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6.1118in">
        <style:tab-stops/>
      </style:paragraph-properties>
    </style:style>
    <style:style style:name="TableColumn4" style:family="table-column">
      <style:table-column-properties style:column-width="0.7604in"/>
    </style:style>
    <style:style style:name="TableColumn5" style:family="table-column">
      <style:table-column-properties style:column-width="6.5465in"/>
    </style:style>
    <style:style style:name="Table3" style:family="table">
      <style:table-properties style:width="7.3069in" fo:margin-left="-0.5423in" table:align="left"/>
    </style:style>
    <style:style style:name="TableRow6" style:family="table-row">
      <style:table-row-properties style:min-row-height="0.7965in"/>
    </style:style>
    <style:style style:name="TableCell7" style:family="table-cell">
      <style:table-cell-properties fo:border="0.0104in solid #333333" style:writing-mode="lr-tb" fo:padding-top="0.009in" fo:padding-left="0.0611in" fo:padding-bottom="0in" fo:padding-right="0.0611in"/>
    </style:style>
    <style:style style:name="P8" style:parent-style-name="Normal" style:family="paragraph">
      <style:paragraph-properties fo:margin-bottom="0in"/>
    </style:style>
    <style:style style:name="TableCell9" style:family="table-cell">
      <style:table-cell-properties fo:border="0.0104in solid #333333" style:writing-mode="lr-tb" style:vertical-align="middle" fo:padding-top="0.009in" fo:padding-left="0.0611in" fo:padding-bottom="0in" fo:padding-right="0.0611in"/>
    </style:style>
    <style:style style:name="P10" style:parent-style-name="Normal" style:family="paragraph">
      <style:paragraph-properties fo:margin-bottom="0in" fo:margin-left="1.175in">
        <style:tab-stops/>
      </style:paragraph-properties>
    </style:style>
    <style:style style:name="P11" style:parent-style-name="Normal" style:family="paragraph">
      <style:paragraph-properties fo:margin-bottom="0in" fo:margin-left="-0.55in" fo:margin-right="-0.6118in">
        <style:tab-stops/>
      </style:paragraph-properties>
    </style:style>
    <style:style style:name="P12" style:parent-style-name="Normal" style:family="paragraph">
      <style:paragraph-properties fo:margin-bottom="0in" fo:margin-left="-0.55in" fo:margin-right="-0.6118in">
        <style:tab-stops/>
      </style:paragraph-properties>
    </style:style>
    <style:style style:name="P13" style:parent-style-name="Normal" style:family="paragraph">
      <style:paragraph-properties fo:margin-bottom="0in" fo:margin-left="-1in" fo:margin-right="7.268in">
        <style:tab-stops/>
      </style:paragraph-properties>
    </style:style>
    <style:style style:name="TableColumn15" style:family="table-column">
      <style:table-column-properties style:column-width="0.9819in"/>
    </style:style>
    <style:style style:name="TableColumn16" style:family="table-column">
      <style:table-column-properties style:column-width="6.4347in"/>
    </style:style>
    <style:style style:name="Table14" style:family="table" style:master-page-name="MP1">
      <style:table-properties style:width="7.4166in" fo:margin-left="0in" table:align="left"/>
    </style:style>
    <style:style style:name="TableRow17" style:family="table-row">
      <style:table-row-properties style:min-row-height="1.225in"/>
    </style:style>
    <style:style style:name="TableCell18" style:family="table-cell">
      <style:table-cell-properties fo:border="0.0104in solid #333333" style:writing-mode="lr-tb" fo:padding-top="0.1291in" fo:padding-left="0.0111in" fo:padding-bottom="0in" fo:padding-right="0.0798in"/>
    </style:style>
    <style:style style:name="P19" style:parent-style-name="Normal" style:family="paragraph">
      <style:paragraph-properties fo:break-before="page" fo:margin-bottom="0in"/>
    </style:style>
    <style:style style:name="TableCell21" style:family="table-cell">
      <style:table-cell-properties fo:border="0.0104in solid #333333" style:writing-mode="lr-tb" style:vertical-align="middle" fo:padding-top="0.1291in" fo:padding-left="0.0111in" fo:padding-bottom="0in" fo:padding-right="0.0798in"/>
    </style:style>
    <style:style style:name="P22" style:parent-style-name="Normal" style:family="paragraph">
      <style:paragraph-properties fo:margin-bottom="0in" fo:margin-left="1.5076in">
        <style:tab-stops/>
      </style:paragraph-properties>
    </style:style>
    <style:style style:name="P23" style:parent-style-name="Normal" style:family="paragraph">
      <style:paragraph-properties fo:margin-bottom="0in" fo:margin-left="-1in" fo:margin-right="6.1451in">
        <style:tab-stops/>
      </style:paragraph-properties>
    </style:style>
    <style:style style:name="P24" style:parent-style-name="Normal" style:family="paragraph">
      <style:paragraph-properties fo:break-before="page" fo:margin-bottom="0in" fo:margin-left="-0.55in" fo:margin-right="-0.6118in">
        <style:tab-stops/>
      </style:paragraph-properties>
    </style:style>
    <style:style style:name="TableColumn26" style:family="table-column">
      <style:table-column-properties style:column-width="0.6618in"/>
    </style:style>
    <style:style style:name="TableColumn27" style:family="table-column">
      <style:table-column-properties style:column-width="6.0138in"/>
    </style:style>
    <style:style style:name="Table25" style:family="table">
      <style:table-properties style:width="6.675in" fo:margin-left="0in" table:align="left"/>
    </style:style>
    <style:style style:name="TableRow28" style:family="table-row">
      <style:table-row-properties style:min-row-height="0.2659in"/>
    </style:style>
    <style:style style:name="TableCell29" style:family="table-cell">
      <style:table-cell-properties fo:border-top="0.0104in solid #333333" fo:border-left="0.0104in solid #333333" fo:border-bottom="none" fo:border-right="0.0104in solid #333333" style:writing-mode="lr-tb" fo:padding-top="0.0111in" fo:padding-left="0.0111in" fo:padding-bottom="0in" fo:padding-right="0.0111in"/>
    </style:style>
    <style:style style:name="P30" style:parent-style-name="Normal" style:family="paragraph">
      <style:paragraph-properties fo:margin-bottom="0in"/>
    </style:style>
    <style:style style:name="TableCell31" style:family="table-cell">
      <style:table-cell-properties fo:border-top="0.0104in solid #333333" fo:border-left="0.0104in solid #333333" fo:border-bottom="none" fo:border-right="0.0104in solid #333333" style:writing-mode="lr-tb" style:vertical-align="bottom" fo:padding-top="0.0111in" fo:padding-left="0.0111in" fo:padding-bottom="0in" fo:padding-right="0.0111in"/>
    </style:style>
    <style:style style:name="P32" style:parent-style-name="Normal" style:family="paragraph">
      <style:paragraph-properties fo:margin-bottom="0in"/>
    </style:style>
    <style:style style:name="P33" style:parent-style-name="Normal" style:family="paragraph">
      <style:paragraph-properties fo:margin-bottom="0in" fo:margin-left="-1in" fo:margin-right="7.268in">
        <style:tab-stops/>
      </style:paragraph-properties>
    </style:style>
    <style:style style:name="P34" style:parent-style-name="Normal" style:family="paragraph">
      <style:paragraph-properties fo:break-before="page" fo:margin-bottom="0in" fo:margin-left="-1in" fo:margin-right="7.268in">
        <style:tab-stops/>
      </style:paragraph-properties>
    </style:style>
    <style:style style:family="graphic" style:name="a451">
      <style:graphic-properties draw:fill="solid" draw:fill-color="#bebebe" draw:opacity="100%" draw:stroke="none"/>
    </style:style>
    <style:style style:family="graphic" style:name="a452">
      <style:graphic-properties style:wrap="none" style:horizontal-rel="page" style:vertical-rel="page" style:horizontal-pos="from-left" style:vertical-pos="from-top"/>
    </style:style>
    <style:style style:family="graphic" style:name="a4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4" style:parent-style-name="Graphics">
      <style:graphic-properties fo:border="none" fo:background-color="transparent" style:wrap="none" style:horizontal-rel="page" style:vertical-rel="page" style:horizontal-pos="from-left" style:vertical-pos="from-top"/>
    </style:style>
    <style:style style:family="graphic" style:name="a455">
      <style:graphic-properties draw:fill="solid" draw:fill-color="#bebebe" draw:opacity="100%" draw:stroke="none"/>
    </style:style>
    <style:style style:family="graphic" style:name="a310">
      <style:graphic-properties draw:fill="solid" draw:fill-color="#000000" draw:opacity="100%" draw:stroke="none"/>
    </style:style>
    <style:style style:family="graphic" style:name="a311">
      <style:graphic-properties/>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91" style:parent-style-name="Graphics">
      <style:graphic-properties fo:border="none" fo:background-color="transparent"/>
    </style:style>
    <style:style style:family="graphic" style:name="a15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6">
      <style:graphic-properties/>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68">
      <style:graphic-properties/>
    </style:style>
    <style:style style:family="graphic" style:name="a169" style:parent-style-name="Graphics">
      <style:graphic-properties fo:border="none" fo:background-color="transparent"/>
    </style:style>
    <style:style style:family="graphic" style:name="a360">
      <style:graphic-properties draw:fill="solid" draw:fill-color="#000000" draw:opacity="100%" draw:stroke="none"/>
    </style:style>
    <style:style style:family="graphic" style:name="a361">
      <style:graphic-properties/>
    </style:style>
    <style:style style:family="graphic" style:name="a3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3" style:parent-style-name="Graphics">
      <style:graphic-properties fo:border="none" fo:background-color="transparent"/>
    </style:style>
    <style:style style:family="graphic" style:name="a410">
      <style:graphic-properties draw:fill="solid" draw:fill-color="#000000" draw:opacity="100%" draw:stroke="none"/>
    </style:style>
    <style:style style:family="graphic" style:name="a364"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41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71">
      <style:graphic-properties draw:fill="solid" draw:fill-color="#bebebe" draw:opacity="100%" draw:stroke="none"/>
    </style:style>
    <style:style style:family="graphic" style:name="a41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style:style>
    <style:style style:family="graphic" style:name="a449">
      <style:graphic-properties draw:fill="solid" draw:fill-color="#bebebe"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306" style:parent-style-name="Graphics">
      <style:graphic-properties fo:border="none" fo:background-color="transparent"/>
    </style:style>
    <style:style style:family="graphic" style:name="a112">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450">
      <style:graphic-properties draw:fill="solid" draw:fill-color="#bebebe" draw:opacity="100%" draw:stroke="none"/>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draw:g draw:name="Group 152040" draw:id="id96" draw:style-name="a96" text:anchor-type="as-char"><svg:title/><svg:desc/><draw:frame draw:id="id91" draw:style-name="a91" draw:name="Picture 171" svg:x="0in" svg:y="0in" svg:width="0.63833in" svg:height="0.63167in" style:rel-width="scale" style:rel-height="scale"><draw:image xlink:href="media/image1.jpg" xlink:type="simple" xlink:show="embed" xlink:actuate="onLoad"/><svg:title/><svg:desc/></draw:frame><draw:custom-shape svg:x="0.19427in" svg:y="0.67427in" svg:width="0.07344in" svg:height="0.0801in" draw:id="id92" draw:style-name="a92" draw:name="Shape 172"><svg:title/><svg:desc/><draw:enhanced-geometry draw:type="non-primitive" svg:viewBox="0 0 67151 73247" draw:enhanced-path="M 0 0 L 15240 0 33623 50292 53435 0 67151 0 67151 73247 58007 73247 58007 9144 38195 59436 29051 59436 10668 9144 1066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73247"/><draw:equation draw:name="f8" draw:formula="0 / ?f6"/><draw:equation draw:name="f9" draw:formula="67151 / ?f6"/><draw:equation draw:name="f10" draw:formula="0 / ?f7"/><draw:equation draw:name="f11" draw:formula="73247 / ?f7"/></draw:enhanced-geometry></draw:custom-shape><draw:custom-shape svg:x="0.28948in" svg:y="0.67427in" svg:width="0.07344in" svg:height="0.0801in" draw:id="id93" draw:style-name="a93" draw:name="Shape 173"><svg:title/><svg:desc/><draw:enhanced-geometry draw:type="non-primitive" svg:viewBox="0 0 67151 73247" draw:enhanced-path="M 0 0 L 15240 0 33623 50292 51911 0 67151 0 67151 73247 58007 73247 58007 9144 38195 59436 29051 59436 10668 9144 1066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73247"/><draw:equation draw:name="f8" draw:formula="0 / ?f6"/><draw:equation draw:name="f9" draw:formula="67151 / ?f6"/><draw:equation draw:name="f10" draw:formula="0 / ?f7"/><draw:equation draw:name="f11" draw:formula="73247 / ?f7"/></draw:enhanced-geometry></draw:custom-shape><draw:custom-shape svg:x="0.37469in" svg:y="0.67427in" svg:width="0.03672in" svg:height="0.0801in" draw:id="id94" draw:style-name="a94" draw:name="Shape 174"><svg:title/><svg:desc/><draw:enhanced-geometry draw:type="non-primitive" svg:viewBox="0 0 33576 73247" draw:enhanced-path="M 28956 0 L 33576 0 33576 9270 33528 9144 19812 45720 33576 45720 33576 54864 16764 54864 10668 73247 0 73247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3247"/><draw:equation draw:name="f8" draw:formula="0 / ?f6"/><draw:equation draw:name="f9" draw:formula="33576 / ?f6"/><draw:equation draw:name="f10" draw:formula="0 / ?f7"/><draw:equation draw:name="f11" draw:formula="73247 / ?f7"/></draw:enhanced-geometry></draw:custom-shape><draw:custom-shape svg:x="0.41141in" svg:y="0.67427in" svg:width="0.03672in" svg:height="0.0801in" draw:id="id95" draw:style-name="a95" draw:name="Shape 175"><svg:title/><svg:desc/><draw:enhanced-geometry draw:type="non-primitive" svg:viewBox="0 0 33576 73247" draw:enhanced-path="M 0 0 L 6144 0 33576 73247 22908 73247 16812 54864 0 54864 0 45720 13764 45720 0 92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3247"/><draw:equation draw:name="f8" draw:formula="0 / ?f6"/><draw:equation draw:name="f9" draw:formula="33576 / ?f6"/><draw:equation draw:name="f10" draw:formula="0 / ?f7"/><draw:equation draw:name="f11" draw:formula="73247 / ?f7"/></draw:enhanced-geometry></draw:custom-shape></draw:g></text:p>
          </table:table-cell>
          <table:table-cell table:style-name="TableCell9">
            <text:p text:style-name="P10"><draw:g draw:name="Group 152044" draw:id="id168" draw:style-name="a168" text:anchor-type="as-char"><svg:title/><svg:desc/><draw:custom-shape svg:x="0in" svg:y="0.02177in" svg:width="0.0326in" svg:height="0.0801in" draw:id="id97" draw:style-name="a97" draw:name="Shape 176"><svg:title/><svg:desc/><draw:enhanced-geometry draw:type="non-primitive" svg:viewBox="0 0 29813 73247" draw:enhanced-path="M 0 0 L 29813 0 29813 13970 29051 13716 18383 13716 18383 33528 29051 33528 29813 33274 29813 47339 18383 47339 18383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3247"/><draw:equation draw:name="f8" draw:formula="0 / ?f6"/><draw:equation draw:name="f9" draw:formula="29813 / ?f6"/><draw:equation draw:name="f10" draw:formula="0 / ?f7"/><draw:equation draw:name="f11" draw:formula="73247 / ?f7"/></draw:enhanced-geometry></draw:custom-shape><draw:custom-shape svg:x="0.0326in" svg:y="0.02177in" svg:width="0.03427in" svg:height="0.05177in" draw:id="id98" draw:style-name="a98" draw:name="Shape 177"><svg:title/><svg:desc/><draw:enhanced-geometry draw:type="non-primitive" svg:viewBox="0 0 31337 47339" draw:enhanced-path="M 0 0 L 2286 0 C 11430 0 17526 1524 23717 6096 28289 10668 31337 16764 31337 22860 31337 32004 28289 36576 23717 41148 17526 45720 11430 47339 2286 47339 L 0 47339 0 33274 8382 30480 C 9906 28956 11430 27432 11430 22860 11430 19812 9906 18288 8382 16764 L 0 139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47339"/><draw:equation draw:name="f8" draw:formula="0 / ?f6"/><draw:equation draw:name="f9" draw:formula="31337 / ?f6"/><draw:equation draw:name="f10" draw:formula="0 / ?f7"/><draw:equation draw:name="f11" draw:formula="47339 / ?f7"/></draw:enhanced-geometry></draw:custom-shape><draw:custom-shape svg:x="0.08021in" svg:y="0.02177in" svg:width="0.05677in" svg:height="0.0801in" draw:id="id99" draw:style-name="a99" draw:name="Shape 178"><svg:title/><svg:desc/><draw:enhanced-geometry draw:type="non-primitive" svg:viewBox="0 0 51911 73247" draw:enhanced-path="M 0 0 L 19812 0 19812 58007 51911 58007 5191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0.14365in" svg:y="0.02177in" svg:width="0.0426in" svg:height="0.0801in" draw:id="id100" draw:style-name="a100" draw:name="Shape 179"><svg:title/><svg:desc/><draw:enhanced-geometry draw:type="non-primitive" svg:viewBox="0 0 38957 73247" draw:enhanced-path="M 27527 0 L 38957 0 38957 18833 38195 16764 29051 45720 38957 45720 38957 59531 24479 59531 19907 73247 0 73247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73247"/><draw:equation draw:name="f8" draw:formula="0 / ?f6"/><draw:equation draw:name="f9" draw:formula="38957 / ?f6"/><draw:equation draw:name="f10" draw:formula="0 / ?f7"/><draw:equation draw:name="f11" draw:formula="73247 / ?f7"/></draw:enhanced-geometry></draw:custom-shape><draw:custom-shape svg:x="0.18625in" svg:y="0.02177in" svg:width="0.0426in" svg:height="0.0801in" draw:id="id101" draw:style-name="a101" draw:name="Shape 180"><svg:title/><svg:desc/><draw:enhanced-geometry draw:type="non-primitive" svg:viewBox="0 0 38957 73247" draw:enhanced-path="M 0 0 L 11430 0 38957 73247 19145 73247 14573 59531 0 59531 0 45720 9906 45720 0 18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73247"/><draw:equation draw:name="f8" draw:formula="0 / ?f6"/><draw:equation draw:name="f9" draw:formula="38957 / ?f6"/><draw:equation draw:name="f10" draw:formula="0 / ?f7"/><draw:equation draw:name="f11" draw:formula="73247 / ?f7"/></draw:enhanced-geometry></draw:custom-shape><draw:custom-shape svg:x="0.23385in" svg:y="0.02177in" svg:width="0.07188in" svg:height="0.0801in" draw:id="id102" draw:style-name="a102" draw:name="Shape 181"><svg:title/><svg:desc/><draw:enhanced-geometry draw:type="non-primitive" svg:viewBox="0 0 65723 73247" draw:enhanced-path="M 0 0 L 21431 0 47339 50387 47339 0 65723 0 65723 73247 44291 73247 18383 22860 18383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3"/><draw:equation draw:name="f7" draw:formula="?f4 / 73247"/><draw:equation draw:name="f8" draw:formula="0 / ?f6"/><draw:equation draw:name="f9" draw:formula="65723 / ?f6"/><draw:equation draw:name="f10" draw:formula="0 / ?f7"/><draw:equation draw:name="f11" draw:formula="73247 / ?f7"/></draw:enhanced-geometry></draw:custom-shape><draw:custom-shape svg:x="0.3174in" svg:y="0.02011in" svg:width="0.04172in" svg:height="0.08342in" draw:id="id103" draw:style-name="a103" draw:name="Shape 182"><svg:title/><svg:desc/><draw:enhanced-geometry draw:type="non-primitive" svg:viewBox="0 0 38148 76279" draw:enhanced-path="M 38148 0 L 38148 13730 24479 19805 C 21336 24377 19812 30473 19812 38093 19812 45713 21336 51904 24479 56476 L 38148 62551 38148 76279 22146 73240 C 17550 71335 13716 68668 10668 65620 3048 59524 0 50380 0 38093 0 25901 3048 16757 10668 10661 13716 6851 17550 4184 22146 2469 L 3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76279"/><draw:equation draw:name="f8" draw:formula="0 / ?f6"/><draw:equation draw:name="f9" draw:formula="38148 / ?f6"/><draw:equation draw:name="f10" draw:formula="0 / ?f7"/><draw:equation draw:name="f11" draw:formula="76279 / ?f7"/></draw:enhanced-geometry></draw:custom-shape><draw:custom-shape svg:x="0.35911in" svg:y="0.0201in" svg:width="0.04016in" svg:height="0.08344in" draw:id="id104" draw:style-name="a104" draw:name="Shape 183"><svg:title/><svg:desc/><draw:enhanced-geometry draw:type="non-primitive" svg:viewBox="0 0 36719 76295" draw:enhanced-path="M 48 0 C 10716 0 19860 3048 27480 10668 33671 16764 36719 25908 36719 38100 36719 50387 33671 59531 27480 65627 19860 71723 10716 76295 48 76295 L 0 76286 0 62558 48 62579 C 4620 62579 9192 59531 12240 56483 16812 51911 18336 45720 18336 38100 18336 30480 16812 24384 12240 19812 9192 15240 4620 13716 48 13716 L 0 13737 0 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76295"/><draw:equation draw:name="f8" draw:formula="0 / ?f6"/><draw:equation draw:name="f9" draw:formula="36719 / ?f6"/><draw:equation draw:name="f10" draw:formula="0 / ?f7"/><draw:equation draw:name="f11" draw:formula="76295 / ?f7"/></draw:enhanced-geometry></draw:custom-shape><draw:custom-shape svg:x="0.45437in" svg:y="0.02177in" svg:width="0.03672in" svg:height="0.0801in" draw:id="id105" draw:style-name="a105" draw:name="Shape 184"><svg:title/><svg:desc/><draw:enhanced-geometry draw:type="non-primitive" svg:viewBox="0 0 33576 73247" draw:enhanced-path="M 0 0 L 19812 0 33576 857 33576 16764 24384 13716 18288 13716 18288 58007 24384 58007 33576 55721 33576 71534 19812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3247"/><draw:equation draw:name="f8" draw:formula="0 / ?f6"/><draw:equation draw:name="f9" draw:formula="33576 / ?f6"/><draw:equation draw:name="f10" draw:formula="0 / ?f7"/><draw:equation draw:name="f11" draw:formula="73247 / ?f7"/></draw:enhanced-geometry></draw:custom-shape><draw:custom-shape svg:x="0.49109in" svg:y="0.02271in" svg:width="0.03839in" svg:height="0.07729in" draw:id="id106" draw:style-name="a106" draw:name="Shape 185"><svg:title/><svg:desc/><draw:enhanced-geometry draw:type="non-primitive" svg:viewBox="0 0 35100 70677" draw:enhanced-path="M 0 0 L 10716 667 C 15288 2191 19860 5239 24432 9811 27480 12859 30528 15907 32052 20479 33576 25051 35100 29623 35100 35719 35100 40291 33576 46482 32052 49530 30528 54102 27480 58674 24432 61722 19860 64770 15288 67818 10716 69342 L 0 70677 0 54864 9192 52578 C 13764 48006 15288 43339 15288 35719 15288 28099 13764 22003 9192 18955 L 0 15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0677"/><draw:equation draw:name="f8" draw:formula="0 / ?f6"/><draw:equation draw:name="f9" draw:formula="35100 / ?f6"/><draw:equation draw:name="f10" draw:formula="0 / ?f7"/><draw:equation draw:name="f11" draw:formula="70677 / ?f7"/></draw:enhanced-geometry></draw:custom-shape><draw:custom-shape svg:x="0.54125in" svg:y="0.02177in" svg:width="0.05677in" svg:height="0.0801in" draw:id="id107" draw:style-name="a107" draw:name="Shape 186"><svg:title/><svg:desc/><draw:enhanced-geometry draw:type="non-primitive" svg:viewBox="0 0 51911 73247" draw:enhanced-path="M 0 0 L 50387 0 50387 13716 19812 13716 19812 27432 48863 27432 48863 41148 19812 41148 19812 58007 51911 58007 5191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0.64146in" svg:y="0.02177in" svg:width="0.07344in" svg:height="0.0801in" draw:id="id108" draw:style-name="a108" draw:name="Shape 187"><svg:title/><svg:desc/><draw:enhanced-geometry draw:type="non-primitive" svg:viewBox="0 0 67151 73247" draw:enhanced-path="M 0 0 L 67151 0 67151 13716 42767 13716 42767 73247 24384 73247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73247"/><draw:equation draw:name="f8" draw:formula="0 / ?f6"/><draw:equation draw:name="f9" draw:formula="67151 / ?f6"/><draw:equation draw:name="f10" draw:formula="0 / ?f7"/><draw:equation draw:name="f11" draw:formula="73247 / ?f7"/></draw:enhanced-geometry></draw:custom-shape><draw:custom-shape svg:x="0.7249in" svg:y="0.02177in" svg:width="0.0301in" svg:height="0.0801in" draw:id="id109" draw:style-name="a109" draw:name="Shape 188"><svg:title/><svg:desc/><draw:enhanced-geometry draw:type="non-primitive" svg:viewBox="0 0 27527 73247" draw:enhanced-path="M 0 0 L 27527 0 27527 13970 26003 13716 18383 13716 18383 32004 26003 32004 27527 31750 27527 46692 22955 45720 18383 45720 18383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0.755in" svg:y="0.02177in" svg:width="0.04177in" svg:height="0.0801in" draw:id="id110" draw:style-name="a110" draw:name="Shape 189"><svg:title/><svg:desc/><draw:enhanced-geometry draw:type="non-primitive" svg:viewBox="0 0 38195 73247" draw:enhanced-path="M 0 0 L 1524 0 C 10668 0 16764 1524 21431 4572 26003 7620 29051 13716 29051 19812 29051 24384 27527 28956 26003 32004 22955 35052 19907 36576 15240 38100 16764 39624 19907 41148 21431 42672 22955 44196 26003 47339 27527 51911 L 38195 73247 18383 73247 9144 54959 C 7620 50387 6096 48863 3048 47339 L 0 46692 0 31750 7620 30480 C 9144 28956 9144 25908 9144 22860 9144 19812 9144 16764 7620 15240 L 0 139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73247"/><draw:equation draw:name="f8" draw:formula="0 / ?f6"/><draw:equation draw:name="f9" draw:formula="38195 / ?f6"/><draw:equation draw:name="f10" draw:formula="0 / ?f7"/><draw:equation draw:name="f11" draw:formula="73247 / ?f7"/></draw:enhanced-geometry></draw:custom-shape><draw:custom-shape svg:x="0.795in" svg:y="0.02177in" svg:width="0.0426in" svg:height="0.0801in" draw:id="id111" draw:style-name="a111" draw:name="Shape 190"><svg:title/><svg:desc/><draw:enhanced-geometry draw:type="non-primitive" svg:viewBox="0 0 38957 73247" draw:enhanced-path="M 27527 0 L 38957 0 38957 18832 38195 16764 29051 45720 38957 45720 38957 59531 24479 59531 19907 73247 0 73247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73247"/><draw:equation draw:name="f8" draw:formula="0 / ?f6"/><draw:equation draw:name="f9" draw:formula="38957 / ?f6"/><draw:equation draw:name="f10" draw:formula="0 / ?f7"/><draw:equation draw:name="f11" draw:formula="73247 / ?f7"/></draw:enhanced-geometry></draw:custom-shape><draw:custom-shape svg:x="0.8376in" svg:y="0.02177in" svg:width="0.0426in" svg:height="0.0801in" draw:id="id112" draw:style-name="a112" draw:name="Shape 191"><svg:title/><svg:desc/><draw:enhanced-geometry draw:type="non-primitive" svg:viewBox="0 0 38957 73247" draw:enhanced-path="M 0 0 L 11430 0 38957 73247 19145 73247 14573 59531 0 59531 0 45720 9906 45720 0 18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73247"/><draw:equation draw:name="f8" draw:formula="0 / ?f6"/><draw:equation draw:name="f9" draw:formula="38957 / ?f6"/><draw:equation draw:name="f10" draw:formula="0 / ?f7"/><draw:equation draw:name="f11" draw:formula="73247 / ?f7"/></draw:enhanced-geometry></draw:custom-shape><draw:custom-shape svg:x="0.88531in" svg:y="0.02177in" svg:width="0.03255in" svg:height="0.0801in" draw:id="id113" draw:style-name="a113" draw:name="Shape 192"><svg:title/><svg:desc/><draw:enhanced-geometry draw:type="non-primitive" svg:viewBox="0 0 29766 73247" draw:enhanced-path="M 0 0 L 28956 0 29766 173 29766 12512 28956 12192 18288 12192 18288 27432 28956 27432 29766 27272 29766 41148 18288 41148 18288 59531 29766 59531 29766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0.91786in" svg:y="0.02196in" svg:width="0.03255in" svg:height="0.07992in" draw:id="id114" draw:style-name="a114" draw:name="Shape 193"><svg:title/><svg:desc/><draw:enhanced-geometry draw:type="non-primitive" svg:viewBox="0 0 29766 73075" draw:enhanced-path="M 0 0 L 20622 4399 C 25194 7447 26718 12019 26718 19639 26718 22687 26718 25735 25194 27259 23670 30307 20622 31831 17574 33355 22146 34879 25194 36403 26718 39451 29766 42499 29766 47167 29766 51739 29766 59359 28242 63931 23670 66979 19098 71551 11478 73075 810 73075 L 0 73075 0 59359 810 59359 C 3858 59359 6906 59359 8430 57835 9954 56311 11478 53263 11478 50215 11478 47167 9954 44023 8430 42499 6906 40975 3858 40975 810 40975 L 0 40975 0 27099 6906 25735 C 8430 24211 8430 22687 8430 19639 8430 18115 8430 15067 6906 15067 L 0 12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075"/><draw:equation draw:name="f8" draw:formula="0 / ?f6"/><draw:equation draw:name="f9" draw:formula="29766 / ?f6"/><draw:equation draw:name="f10" draw:formula="0 / ?f7"/><draw:equation draw:name="f11" draw:formula="73075 / ?f7"/></draw:enhanced-geometry></draw:custom-shape><draw:custom-shape svg:x="0.95542in" svg:y="0.02177in" svg:width="0.0426in" svg:height="0.0801in" draw:id="id115" draw:style-name="a115" draw:name="Shape 194"><svg:title/><svg:desc/><draw:enhanced-geometry draw:type="non-primitive" svg:viewBox="0 0 38957 73247" draw:enhanced-path="M 27527 0 L 38957 0 38957 18832 29051 45720 38957 45720 38957 59531 24479 59531 19907 73247 0 73247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73247"/><draw:equation draw:name="f8" draw:formula="0 / ?f6"/><draw:equation draw:name="f9" draw:formula="38957 / ?f6"/><draw:equation draw:name="f10" draw:formula="0 / ?f7"/><draw:equation draw:name="f11" draw:formula="73247 / ?f7"/></draw:enhanced-geometry></draw:custom-shape><draw:custom-shape svg:x="0.99802in" svg:y="0.02177in" svg:width="0.0426in" svg:height="0.0801in" draw:id="id116" draw:style-name="a116" draw:name="Shape 195"><svg:title/><svg:desc/><draw:enhanced-geometry draw:type="non-primitive" svg:viewBox="0 0 38957 73247" draw:enhanced-path="M 0 0 L 11430 0 38957 73247 19145 73247 14573 59531 0 59531 0 45720 9906 45720 762 16764 0 18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73247"/><draw:equation draw:name="f8" draw:formula="0 / ?f6"/><draw:equation draw:name="f9" draw:formula="38957 / ?f6"/><draw:equation draw:name="f10" draw:formula="0 / ?f7"/><draw:equation draw:name="f11" draw:formula="73247 / ?f7"/></draw:enhanced-geometry></draw:custom-shape><draw:custom-shape svg:x="1.04562in" svg:y="0.02177in" svg:width="0.05677in" svg:height="0.0801in" draw:id="id117" draw:style-name="a117" draw:name="Shape 196"><svg:title/><svg:desc/><draw:enhanced-geometry draw:type="non-primitive" svg:viewBox="0 0 51911 73247" draw:enhanced-path="M 0 0 L 19907 0 19907 58007 51911 58007 5191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1.11917in" svg:y="0.02177in" svg:width="0.07177in" svg:height="0.0801in" draw:id="id118" draw:style-name="a118" draw:name="Shape 197"><svg:title/><svg:desc/><draw:enhanced-geometry draw:type="non-primitive" svg:viewBox="0 0 65627 73247" draw:enhanced-path="M 0 0 L 18288 0 18288 27432 47339 27432 47339 0 65627 0 65627 73247 47339 73247 47339 41148 18288 41148 1828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3247"/><draw:equation draw:name="f8" draw:formula="0 / ?f6"/><draw:equation draw:name="f9" draw:formula="65627 / ?f6"/><draw:equation draw:name="f10" draw:formula="0 / ?f7"/><draw:equation draw:name="f11" draw:formula="73247 / ?f7"/></draw:enhanced-geometry></draw:custom-shape><draw:custom-shape svg:x="1.2026in" svg:y="0.02011in" svg:width="0.04172in" svg:height="0.08342in" draw:id="id119" draw:style-name="a119" draw:name="Shape 198"><svg:title/><svg:desc/><draw:enhanced-geometry draw:type="non-primitive" svg:viewBox="0 0 38148 76279" draw:enhanced-path="M 38148 0 L 38148 13730 24480 19805 C 21336 24377 19812 30473 19812 38093 19812 45713 21336 51904 24480 56476 L 38148 62551 38148 76279 22146 73240 C 17550 71335 13716 68668 10668 65620 3048 59524 0 50380 0 38093 0 25901 3048 16757 10668 10661 13716 6851 17550 4184 22146 2469 L 3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76279"/><draw:equation draw:name="f8" draw:formula="0 / ?f6"/><draw:equation draw:name="f9" draw:formula="38148 / ?f6"/><draw:equation draw:name="f10" draw:formula="0 / ?f7"/><draw:equation draw:name="f11" draw:formula="76279 / ?f7"/></draw:enhanced-geometry></draw:custom-shape><draw:custom-shape svg:x="1.24432in" svg:y="0.0201in" svg:width="0.04016in" svg:height="0.08344in" draw:id="id120" draw:style-name="a120" draw:name="Shape 199"><svg:title/><svg:desc/><draw:enhanced-geometry draw:type="non-primitive" svg:viewBox="0 0 36719 76295" draw:enhanced-path="M 48 0 C 10716 0 19860 3048 27480 10668 33671 16764 36719 25908 36719 38100 36719 50387 33671 59531 27480 65627 19860 71723 10716 76295 48 76295 L 0 76286 0 62558 48 62579 C 4619 62579 9192 59531 12240 56483 16812 51911 18336 45720 18336 38100 18336 30480 16812 24384 12240 19812 9192 15240 4619 13716 48 13716 L 0 13737 0 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76295"/><draw:equation draw:name="f8" draw:formula="0 / ?f6"/><draw:equation draw:name="f9" draw:formula="36719 / ?f6"/><draw:equation draw:name="f10" draw:formula="0 / ?f7"/><draw:equation draw:name="f11" draw:formula="76295 / ?f7"/></draw:enhanced-geometry></draw:custom-shape><draw:custom-shape svg:x="1.33792in" svg:y="0.02177in" svg:width="0.03844in" svg:height="0.0801in" draw:id="id121" draw:style-name="a121" draw:name="Shape 200"><svg:title/><svg:desc/><draw:enhanced-geometry draw:type="non-primitive" svg:viewBox="0 0 35147 73247" draw:enhanced-path="M 0 0 L 21431 0 35147 857 35147 16764 26003 13716 19907 13716 19907 58007 26003 58007 35147 55721 35147 71533 2143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3247"/><draw:equation draw:name="f8" draw:formula="0 / ?f6"/><draw:equation draw:name="f9" draw:formula="35147 / ?f6"/><draw:equation draw:name="f10" draw:formula="0 / ?f7"/><draw:equation draw:name="f11" draw:formula="73247 / ?f7"/></draw:enhanced-geometry></draw:custom-shape><draw:custom-shape svg:x="1.37635in" svg:y="0.02271in" svg:width="0.03844in" svg:height="0.07729in" draw:id="id122" draw:style-name="a122" draw:name="Shape 201"><svg:title/><svg:desc/><draw:enhanced-geometry draw:type="non-primitive" svg:viewBox="0 0 35147 70676" draw:enhanced-path="M 0 0 L 10668 667 C 15240 2191 19907 5239 24480 9811 27527 12859 30576 15907 32100 20479 33624 25051 35147 29623 35147 35719 35147 40291 33624 46482 32100 49530 30576 54102 27527 58674 24480 61722 19907 64770 15240 67818 10668 69342 L 0 70676 0 54864 9144 52578 C 12192 48006 15240 43339 15240 35719 15240 28099 12192 22003 9144 18955 L 0 15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0676"/><draw:equation draw:name="f8" draw:formula="0 / ?f6"/><draw:equation draw:name="f9" draw:formula="35147 / ?f6"/><draw:equation draw:name="f10" draw:formula="0 / ?f7"/><draw:equation draw:name="f11" draw:formula="70676 / ?f7"/></draw:enhanced-geometry></draw:custom-shape><draw:custom-shape svg:x="1.42146in" svg:y="0.02011in" svg:width="0.04172in" svg:height="0.08342in" draw:id="id123" draw:style-name="a123" draw:name="Shape 202"><svg:title/><svg:desc/><draw:enhanced-geometry draw:type="non-primitive" svg:viewBox="0 0 38148 76279" draw:enhanced-path="M 38148 0 L 38148 13730 24480 19805 C 21431 24377 19812 30473 19812 38093 19812 45713 21431 51904 24480 56476 L 38148 62551 38148 76279 22146 73240 C 17550 71335 13716 68668 10668 65620 3048 59524 0 50380 0 38093 0 25901 3048 16757 10668 10661 13716 6851 17550 4184 22146 2469 L 3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76279"/><draw:equation draw:name="f8" draw:formula="0 / ?f6"/><draw:equation draw:name="f9" draw:formula="38148 / ?f6"/><draw:equation draw:name="f10" draw:formula="0 / ?f7"/><draw:equation draw:name="f11" draw:formula="76279 / ?f7"/></draw:enhanced-geometry></draw:custom-shape><draw:custom-shape svg:x="1.46318in" svg:y="0.0201in" svg:width="0.04182in" svg:height="0.08344in" draw:id="id124" draw:style-name="a124" draw:name="Shape 203"><svg:title/><svg:desc/><draw:enhanced-geometry draw:type="non-primitive" svg:viewBox="0 0 38243 76295" draw:enhanced-path="M 48 0 C 12240 0 21384 3048 27575 10668 33671 16764 38243 25908 38243 38100 38243 50387 33671 59531 27575 65627 21384 71723 12240 76295 48 76295 L 0 76286 0 62558 48 62579 C 6144 62579 10716 59531 13764 56483 16812 51911 18336 45720 18336 38100 18336 30480 16812 24384 13764 19812 10716 15240 6144 13716 48 13716 L 0 13737 0 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43"/><draw:equation draw:name="f7" draw:formula="?f4 / 76295"/><draw:equation draw:name="f8" draw:formula="0 / ?f6"/><draw:equation draw:name="f9" draw:formula="38243 / ?f6"/><draw:equation draw:name="f10" draw:formula="0 / ?f7"/><draw:equation draw:name="f11" draw:formula="76295 / ?f7"/></draw:enhanced-geometry></draw:custom-shape><draw:custom-shape svg:x="1.54844in" svg:y="0.02177in" svg:width="0.07344in" svg:height="0.0801in" draw:id="id125" draw:style-name="a125" draw:name="Shape 204"><svg:title/><svg:desc/><draw:enhanced-geometry draw:type="non-primitive" svg:viewBox="0 0 67151 73247" draw:enhanced-path="M 0 0 L 67151 0 67151 13716 42767 13716 42767 73247 24384 73247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73247"/><draw:equation draw:name="f8" draw:formula="0 / ?f6"/><draw:equation draw:name="f9" draw:formula="67151 / ?f6"/><draw:equation draw:name="f10" draw:formula="0 / ?f7"/><draw:equation draw:name="f11" draw:formula="73247 / ?f7"/></draw:enhanced-geometry></draw:custom-shape><draw:custom-shape svg:x="1.63187in" svg:y="0.02177in" svg:width="0.05677in" svg:height="0.0801in" draw:id="id126" draw:style-name="a126" draw:name="Shape 205"><svg:title/><svg:desc/><draw:enhanced-geometry draw:type="non-primitive" svg:viewBox="0 0 51911 73247" draw:enhanced-path="M 0 0 L 50387 0 50387 13716 19812 13716 19812 27432 48863 27432 48863 41148 19812 41148 19812 58007 51911 58007 5191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1.70375in" svg:y="0.02177in" svg:width="0.03172in" svg:height="0.0801in" draw:id="id127" draw:style-name="a127" draw:name="Shape 206"><svg:title/><svg:desc/><draw:enhanced-geometry draw:type="non-primitive" svg:viewBox="0 0 29004 73247" draw:enhanced-path="M 0 0 L 29004 0 29004 13962 27527 13716 19812 13716 19812 32004 27527 32004 29004 31758 29004 46690 24384 45720 19812 45720 19812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73247"/><draw:equation draw:name="f8" draw:formula="0 / ?f6"/><draw:equation draw:name="f9" draw:formula="29004 / ?f6"/><draw:equation draw:name="f10" draw:formula="0 / ?f7"/><draw:equation draw:name="f11" draw:formula="73247 / ?f7"/></draw:enhanced-geometry></draw:custom-shape><draw:custom-shape svg:x="1.73547in" svg:y="0.02177in" svg:width="0.04172in" svg:height="0.0801in" draw:id="id128" draw:style-name="a128" draw:name="Shape 207"><svg:title/><svg:desc/><draw:enhanced-geometry draw:type="non-primitive" svg:viewBox="0 0 38148 73247" draw:enhanced-path="M 0 0 L 48 0 C 10716 0 16812 1524 21384 4572 25956 7620 29004 13716 29004 19812 29004 24384 27480 28956 24432 32004 22908 35052 18336 36576 13764 38100 16812 39624 19860 41148 21384 42672 22908 44196 25956 47339 27480 51911 L 38148 73247 18336 73247 9192 54959 C 6144 50387 4620 48863 3096 47339 L 0 46690 0 31758 7668 30480 C 9192 28956 9192 25908 9192 22860 9192 19812 9192 16764 7668 15240 L 0 13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73247"/><draw:equation draw:name="f8" draw:formula="0 / ?f6"/><draw:equation draw:name="f9" draw:formula="38148 / ?f6"/><draw:equation draw:name="f10" draw:formula="0 / ?f7"/><draw:equation draw:name="f11" draw:formula="73247 / ?f7"/></draw:enhanced-geometry></draw:custom-shape><draw:custom-shape svg:x="1.78562in" svg:y="0.02177in" svg:width="0.08844in" svg:height="0.0801in" draw:id="id129" draw:style-name="a129" draw:name="Shape 208"><svg:title/><svg:desc/><draw:enhanced-geometry draw:type="non-primitive" svg:viewBox="0 0 80867 73247" draw:enhanced-path="M 0 0 L 22860 0 39719 39624 56483 0 80867 0 80867 73247 62579 73247 62579 19812 45815 59531 33528 59531 16764 19812 1676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7"/><draw:equation draw:name="f7" draw:formula="?f4 / 73247"/><draw:equation draw:name="f8" draw:formula="0 / ?f6"/><draw:equation draw:name="f9" draw:formula="80867 / ?f6"/><draw:equation draw:name="f10" draw:formula="0 / ?f7"/><draw:equation draw:name="f11" draw:formula="73247 / ?f7"/></draw:enhanced-geometry></draw:custom-shape><draw:custom-shape svg:x="1.8825in" svg:y="0.02011in" svg:width="0.04172in" svg:height="0.08342in" draw:id="id130" draw:style-name="a130" draw:name="Shape 209"><svg:title/><svg:desc/><draw:enhanced-geometry draw:type="non-primitive" svg:viewBox="0 0 38148 76279" draw:enhanced-path="M 38148 0 L 38148 13730 24384 19805 C 21336 24377 19812 30473 19812 38093 19812 45713 21336 51904 24384 56476 L 38148 62551 38148 76279 22110 73240 C 17526 71335 13716 68668 10668 65620 3048 59524 0 50380 0 38093 0 25901 3048 16757 10668 10661 13716 6851 17526 4184 22110 2469 L 38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76279"/><draw:equation draw:name="f8" draw:formula="0 / ?f6"/><draw:equation draw:name="f9" draw:formula="38148 / ?f6"/><draw:equation draw:name="f10" draw:formula="0 / ?f7"/><draw:equation draw:name="f11" draw:formula="76279 / ?f7"/></draw:enhanced-geometry></draw:custom-shape><draw:custom-shape svg:x="1.92422in" svg:y="0.0201in" svg:width="0.04005in" svg:height="0.08344in" draw:id="id131" draw:style-name="a131" draw:name="Shape 210"><svg:title/><svg:desc/><draw:enhanced-geometry draw:type="non-primitive" svg:viewBox="0 0 36624 76295" draw:enhanced-path="M 48 0 C 12240 0 21384 3048 27480 10668 33576 16764 36624 25908 36624 38100 36624 50387 33576 59531 27480 65627 21384 71723 12240 76295 48 76295 L 0 76286 0 62558 48 62579 C 6144 62579 9192 59531 13764 56483 16812 51911 18336 45720 18336 38100 18336 30480 16812 24384 13764 19812 10716 15240 6144 13716 48 13716 L 0 13737 0 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76295"/><draw:equation draw:name="f8" draw:formula="0 / ?f6"/><draw:equation draw:name="f9" draw:formula="36624 / ?f6"/><draw:equation draw:name="f10" draw:formula="0 / ?f7"/><draw:equation draw:name="f11" draw:formula="76295 / ?f7"/></draw:enhanced-geometry></draw:custom-shape><draw:custom-shape svg:x="2.01948in" svg:y="0.02177in" svg:width="0.03672in" svg:height="0.0801in" draw:id="id132" draw:style-name="a132" draw:name="Shape 211"><svg:title/><svg:desc/><draw:enhanced-geometry draw:type="non-primitive" svg:viewBox="0 0 33576 73247" draw:enhanced-path="M 0 0 L 19812 0 33576 857 33576 16489 25908 13716 18288 13716 18288 58007 25908 58007 33576 55928 33576 71534 19812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3247"/><draw:equation draw:name="f8" draw:formula="0 / ?f6"/><draw:equation draw:name="f9" draw:formula="33576 / ?f6"/><draw:equation draw:name="f10" draw:formula="0 / ?f7"/><draw:equation draw:name="f11" draw:formula="73247 / ?f7"/></draw:enhanced-geometry></draw:custom-shape><draw:custom-shape svg:x="2.0562in" svg:y="0.02271in" svg:width="0.03838in" svg:height="0.07729in" draw:id="id133" draw:style-name="a133" draw:name="Shape 212"><svg:title/><svg:desc/><draw:enhanced-geometry draw:type="non-primitive" svg:viewBox="0 0 35099 70677" draw:enhanced-path="M 0 0 L 10715 667 C 16811 2191 21384 5239 24431 9811 27479 12859 30528 15907 32052 20479 33575 25051 35099 29623 35099 35719 35099 40291 33575 46482 32052 49530 30528 54102 27479 58674 24431 61722 21384 64770 16811 67818 10715 69342 L 0 70677 0 55071 9191 52578 C 13764 48006 15287 43339 15287 35719 15287 28099 13764 22003 9191 18955 L 0 1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draw:equation draw:name="f7" draw:formula="?f4 / 70677"/><draw:equation draw:name="f8" draw:formula="0 / ?f6"/><draw:equation draw:name="f9" draw:formula="35099 / ?f6"/><draw:equation draw:name="f10" draw:formula="0 / ?f7"/><draw:equation draw:name="f11" draw:formula="70677 / ?f7"/></draw:enhanced-geometry></draw:custom-shape><draw:custom-shape svg:x="2.10625in" svg:y="0.02177in" svg:width="0.05688in" svg:height="0.0801in" draw:id="id134" draw:style-name="a134" draw:name="Shape 213"><svg:title/><svg:desc/><draw:enhanced-geometry draw:type="non-primitive" svg:viewBox="0 0 52007 73247" draw:enhanced-path="M 0 0 L 52007 0 52007 13716 19907 13716 19907 27432 48863 27432 48863 41148 19907 41148 19907 58007 52007 58007 52007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7"/><draw:equation draw:name="f7" draw:formula="?f4 / 73247"/><draw:equation draw:name="f8" draw:formula="0 / ?f6"/><draw:equation draw:name="f9" draw:formula="52007 / ?f6"/><draw:equation draw:name="f10" draw:formula="0 / ?f7"/><draw:equation draw:name="f11" draw:formula="73247 / ?f7"/></draw:enhanced-geometry></draw:custom-shape><draw:custom-shape svg:x="2.21656in" svg:y="0.02177in" svg:width="0.05677in" svg:height="0.0801in" draw:id="id135" draw:style-name="a135" draw:name="Shape 214"><svg:title/><svg:desc/><draw:enhanced-geometry draw:type="non-primitive" svg:viewBox="0 0 51911 73247" draw:enhanced-path="M 0 0 L 50387 0 50387 13716 18288 13716 18288 27432 48863 27432 48863 41148 18288 41148 18288 58007 51911 58007 5191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2.28167in" svg:y="0.02177in" svg:width="0.08021in" svg:height="0.0801in" draw:id="id136" draw:style-name="a136" draw:name="Shape 215"><svg:title/><svg:desc/><draw:enhanced-geometry draw:type="non-primitive" svg:viewBox="0 0 73342 73247" draw:enhanced-path="M 1524 0 L 21431 0 36671 22860 51911 0 71818 0 47339 35052 73342 73247 53436 73247 36671 47339 19812 73247 0 73247 26003 350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73247"/><draw:equation draw:name="f8" draw:formula="0 / ?f6"/><draw:equation draw:name="f9" draw:formula="73342 / ?f6"/><draw:equation draw:name="f10" draw:formula="0 / ?f7"/><draw:equation draw:name="f11" draw:formula="73247 / ?f7"/></draw:enhanced-geometry></draw:custom-shape><draw:custom-shape svg:x="2.38521in" svg:y="0.02177in" svg:width="0.05677in" svg:height="0.0801in" draw:id="id137" draw:style-name="a137" draw:name="Shape 216"><svg:title/><svg:desc/><draw:enhanced-geometry draw:type="non-primitive" svg:viewBox="0 0 51911 73247" draw:enhanced-path="M 0 0 L 50387 0 50387 13716 19812 13716 19812 27432 48863 27432 48863 41148 19812 41148 19812 58007 51911 58007 5191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2.45375in" svg:y="0.0201in" svg:width="0.06677in" svg:height="0.08344in" draw:id="id138" draw:style-name="a138" draw:name="Shape 217"><svg:title/><svg:desc/><draw:enhanced-geometry draw:type="non-primitive" svg:viewBox="0 0 61055 76295" draw:enhanced-path="M 39719 0 C 42767 0 47339 0 50387 1524 54959 3048 58007 3048 61055 6096 L 61055 19812 C 58007 18288 54959 16764 51911 15240 47339 13716 44291 13716 41243 13716 33528 13716 28956 15240 24384 19812 21336 24384 18288 30480 18288 38100 18288 45720 21336 51911 24384 56483 28956 59531 33528 62579 41243 62579 44291 62579 47339 61055 51911 61055 54959 59531 58007 58007 61055 54959 L 61055 70199 C 58007 71723 54959 73247 50387 74771 47339 74771 42767 76295 39719 76295 27432 76295 16764 71723 10668 65627 3048 59531 0 50387 0 38100 0 25908 3048 16764 10668 10668 16764 3048 27432 0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76295"/><draw:equation draw:name="f8" draw:formula="0 / ?f6"/><draw:equation draw:name="f9" draw:formula="61055 / ?f6"/><draw:equation draw:name="f10" draw:formula="0 / ?f7"/><draw:equation draw:name="f11" draw:formula="76295 / ?f7"/></draw:enhanced-geometry></draw:custom-shape><draw:custom-shape svg:x="2.53885in" svg:y="0.02177in" svg:width="0.06854in" svg:height="0.08177in" draw:id="id139" draw:style-name="a139" draw:name="Shape 218"><svg:title/><svg:desc/><draw:enhanced-geometry draw:type="non-primitive" svg:viewBox="0 0 62674 74771" draw:enhanced-path="M 0 0 L 18383 0 18383 44196 C 18383 50387 19907 53435 21431 56483 22955 59531 26003 61055 30575 61055 35147 61055 38195 59531 41243 56483 42767 53435 44291 50387 44291 44196 L 44291 0 62674 0 62674 44196 C 62674 53435 59627 61055 55054 67151 48959 71723 41243 74771 30575 74771 19907 74771 12287 71723 7715 67151 1524 61055 0 53435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74771"/><draw:equation draw:name="f8" draw:formula="0 / ?f6"/><draw:equation draw:name="f9" draw:formula="62674 / ?f6"/><draw:equation draw:name="f10" draw:formula="0 / ?f7"/><draw:equation draw:name="f11" draw:formula="74771 / ?f7"/></draw:enhanced-geometry></draw:custom-shape><draw:custom-shape svg:x="2.62073in" svg:y="0.0201in" svg:width="0.06854in" svg:height="0.10344in" draw:id="id140" draw:style-name="a140" draw:name="Shape 219"><svg:title/><svg:desc/><draw:enhanced-geometry draw:type="non-primitive" svg:viewBox="0 0 62674 94583" draw:enhanced-path="M 39719 0 C 44291 0 48863 0 51911 1524 56483 3048 59531 3048 62674 6096 L 62674 19812 C 59531 18288 56483 16764 51911 15240 48863 13716 45815 13716 41243 13716 35147 13716 30575 15240 26003 19812 21431 24384 19907 30480 19907 38100 19907 45720 21431 51911 26003 56483 29051 59531 35147 62579 41243 62579 45815 62579 48863 61055 51911 61055 56483 59531 59531 58007 62674 54959 L 62674 70199 C 59531 71723 56483 73247 51911 74771 L 43783 75787 47339 79343 C 48863 82391 48863 83915 48863 85439 48863 88487 47339 90011 45815 91535 44291 93059 41243 94583 36671 94583 35147 94583 33623 94583 32099 93059 30575 93059 29051 93059 26003 93059 L 26003 85439 C 27527 85439 29051 86963 30575 86963 32099 86963 33623 86963 35147 86963 36671 86963 38195 86963 39719 85439 39719 85439 41243 83915 41243 82391 41243 82391 41243 80867 39719 79343 L 37396 75858 23515 73247 C 18741 71342 14525 68675 10668 65627 4572 59531 0 50387 0 38100 0 25908 4572 16764 10668 10668 18383 3048 27527 0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94583"/><draw:equation draw:name="f8" draw:formula="0 / ?f6"/><draw:equation draw:name="f9" draw:formula="62674 / ?f6"/><draw:equation draw:name="f10" draw:formula="0 / ?f7"/><draw:equation draw:name="f11" draw:formula="94583 / ?f7"/></draw:enhanced-geometry></draw:custom-shape><draw:custom-shape svg:x="2.6976in" svg:y="0.02177in" svg:width="0.04089in" svg:height="0.0801in" draw:id="id141" draw:style-name="a141" draw:name="Shape 220"><svg:title/><svg:desc/><draw:enhanced-geometry draw:type="non-primitive" svg:viewBox="0 0 37386 73247" draw:enhanced-path="M 25908 0 L 37386 0 37386 18942 27432 45720 28956 45720 37386 45720 37386 59531 22860 59531 18288 73247 0 73247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73247"/><draw:equation draw:name="f8" draw:formula="0 / ?f6"/><draw:equation draw:name="f9" draw:formula="37386 / ?f6"/><draw:equation draw:name="f10" draw:formula="0 / ?f7"/><draw:equation draw:name="f11" draw:formula="73247 / ?f7"/></draw:enhanced-geometry></draw:custom-shape><draw:custom-shape svg:x="2.72094in" svg:y="0in" svg:width="0.01755in" svg:height="0.01344in" draw:id="id142" draw:style-name="a142" draw:name="Shape 221"><svg:title/><svg:desc/><draw:enhanced-geometry draw:type="non-primitive" svg:viewBox="0 0 16050 12287" draw:enhanced-path="M 9144 0 C 10668 0 10668 0 12192 0 L 16050 1260 16050 9954 13811 7715 C 12192 7715 10668 6191 9144 6191 9144 6191 7620 7715 7620 7715 6096 9239 6096 10763 6096 12287 L 0 12287 C 0 10763 0 10763 0 10763 0 7715 0 4667 1524 3143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12287"/><draw:equation draw:name="f8" draw:formula="0 / ?f6"/><draw:equation draw:name="f9" draw:formula="16050 / ?f6"/><draw:equation draw:name="f10" draw:formula="0 / ?f7"/><draw:equation draw:name="f11" draw:formula="12287 / ?f7"/></draw:enhanced-geometry></draw:custom-shape><draw:custom-shape svg:x="2.73849in" svg:y="0.02177in" svg:width="0.04255in" svg:height="0.0801in" draw:id="id143" draw:style-name="a143" draw:name="Shape 222"><svg:title/><svg:desc/><draw:enhanced-geometry draw:type="non-primitive" svg:viewBox="0 0 38910 73247" draw:enhanced-path="M 0 0 L 11478 0 38910 73247 19097 73247 14525 59531 0 59531 0 45720 9954 45720 810 16764 0 18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73247"/><draw:equation draw:name="f8" draw:formula="0 / ?f6"/><draw:equation draw:name="f9" draw:formula="38910 / ?f6"/><draw:equation draw:name="f10" draw:formula="0 / ?f7"/><draw:equation draw:name="f11" draw:formula="73247 / ?f7"/></draw:enhanced-geometry></draw:custom-shape><draw:custom-shape svg:x="2.73849in" svg:y="0in" svg:width="0.01922in" svg:height="0.01344in" draw:id="id144" draw:style-name="a144" draw:name="Shape 223"><svg:title/><svg:desc/><draw:enhanced-geometry draw:type="non-primitive" svg:viewBox="0 0 17573 12287" draw:enhanced-path="M 9954 0 L 17573 0 C 17573 0 17573 0 17573 1524 17573 4667 16049 7715 14525 9239 13002 10763 9954 12287 8429 12287 6905 12287 5381 12287 3858 12287 3858 12287 2334 10763 810 10763 L 0 9954 0 1260 810 1524 3858 3143 C 3858 4667 3858 4667 5381 4667 5381 4667 6905 4667 6905 4667 8429 4667 8429 4667 9954 3143 9954 3143 9954 1524 9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3"/><draw:equation draw:name="f7" draw:formula="?f4 / 12287"/><draw:equation draw:name="f8" draw:formula="0 / ?f6"/><draw:equation draw:name="f9" draw:formula="17573 / ?f6"/><draw:equation draw:name="f10" draw:formula="0 / ?f7"/><draw:equation draw:name="f11" draw:formula="12287 / ?f7"/></draw:enhanced-geometry></draw:custom-shape><draw:custom-shape svg:x="2.78271in" svg:y="0.0201in" svg:width="0.04099in" svg:height="0.08344in" draw:id="id145" draw:style-name="a145" draw:name="Shape 224"><svg:title/><svg:desc/><draw:enhanced-geometry draw:type="non-primitive" svg:viewBox="0 0 37481 76295" draw:enhanced-path="M 36671 0 L 37481 123 37481 14073 36671 13716 C 32100 13716 27527 15240 24480 19812 21431 24384 19907 30480 19907 38100 19907 45720 21431 51911 24480 56483 27527 59531 32100 62579 36671 62579 L 37481 62222 37481 76144 36671 76295 C 26003 76295 16859 71723 9239 65627 3143 59531 0 50387 0 38100 0 25908 3143 16764 9239 10668 16859 3048 26003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76295"/><draw:equation draw:name="f8" draw:formula="0 / ?f6"/><draw:equation draw:name="f9" draw:formula="37481 / ?f6"/><draw:equation draw:name="f10" draw:formula="0 / ?f7"/><draw:equation draw:name="f11" draw:formula="76295 / ?f7"/></draw:enhanced-geometry></draw:custom-shape><draw:custom-shape svg:x="2.8237in" svg:y="0.02024in" svg:width="0.04089in" svg:height="0.08314in" draw:id="id146" draw:style-name="a146" draw:name="Shape 225"><svg:title/><svg:desc/><draw:enhanced-geometry draw:type="non-primitive" svg:viewBox="0 0 37386 76020" draw:enhanced-path="M 0 0 L 15466 2353 C 20241 4068 24432 6735 28242 10545 34337 16641 37386 25785 37386 37977 37386 50264 34337 59408 28242 65504 24432 68552 20241 71219 15466 73124 L 0 76020 0 62099 13002 56360 C 16050 51788 17574 45597 17574 37977 17574 30357 16050 24261 13002 19689 L 0 13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76020"/><draw:equation draw:name="f8" draw:formula="0 / ?f6"/><draw:equation draw:name="f9" draw:formula="37386 / ?f6"/><draw:equation draw:name="f10" draw:formula="0 / ?f7"/><draw:equation draw:name="f11" draw:formula="76020 / ?f7"/></draw:enhanced-geometry></draw:custom-shape><draw:custom-shape svg:x="2.91802in" svg:y="0.02177in" svg:width="0.03844in" svg:height="0.0801in" draw:id="id147" draw:style-name="a147" draw:name="Shape 226"><svg:title/><svg:desc/><draw:enhanced-geometry draw:type="non-primitive" svg:viewBox="0 0 35147 73247" draw:enhanced-path="M 0 0 L 19907 0 C 26003 0 30956 0 35147 190 L 35147 191 35147 16764 26003 13716 19907 13716 19907 58007 26003 58007 35147 55721 35147 72295 35147 72295 C 30956 72866 26003 73247 19907 73247 L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3247"/><draw:equation draw:name="f8" draw:formula="0 / ?f6"/><draw:equation draw:name="f9" draw:formula="35147 / ?f6"/><draw:equation draw:name="f10" draw:formula="0 / ?f7"/><draw:equation draw:name="f11" draw:formula="73247 / ?f7"/></draw:enhanced-geometry></draw:custom-shape><draw:custom-shape svg:x="2.95646in" svg:y="0.02198in" svg:width="0.03677in" svg:height="0.07885in" draw:id="id148" draw:style-name="a148" draw:name="Shape 227"><svg:title/><svg:desc/><draw:enhanced-geometry draw:type="non-primitive" svg:viewBox="0 0 33623 72104" draw:enhanced-path="M 0 0 L 10668 1333 C 15240 2857 19907 5906 24479 10477 27527 13525 30575 16574 32099 21145 33623 25717 33623 30289 33623 36385 33623 40957 33623 47149 32099 50197 30575 54769 27527 59341 24479 62389 19907 65437 15240 68485 10668 70009 L 0 72104 0 55531 9144 53245 C 12192 48673 15240 44006 15240 36385 15240 28765 12192 22669 9144 19621 L 0 16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2104"/><draw:equation draw:name="f8" draw:formula="0 / ?f6"/><draw:equation draw:name="f9" draw:formula="33623 / ?f6"/><draw:equation draw:name="f10" draw:formula="0 / ?f7"/><draw:equation draw:name="f11" draw:formula="72104 / ?f7"/></draw:enhanced-geometry></draw:custom-shape><draw:custom-shape svg:x="3.00656in" svg:y="0.02177in" svg:width="0.05677in" svg:height="0.0801in" draw:id="id149" draw:style-name="a149" draw:name="Shape 228"><svg:title/><svg:desc/><draw:enhanced-geometry draw:type="non-primitive" svg:viewBox="0 0 51911 73247" draw:enhanced-path="M 0 0 L 50387 0 50387 13716 19812 13716 19812 27432 48863 27432 48863 41148 19812 41148 19812 58007 51911 58007 5191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3.07677in" svg:y="0.0201in" svg:width="0.06344in" svg:height="0.08344in" draw:id="id150" draw:style-name="a150" draw:name="Shape 229"><svg:title/><svg:desc/><draw:enhanced-geometry draw:type="non-primitive" svg:viewBox="0 0 58007 76295" draw:enhanced-path="M 27432 0 C 32004 0 36576 0 39719 1524 44291 1524 48863 3048 53435 3048 L 53435 19812 C 48863 16764 45815 15240 41243 15240 38195 13716 33528 13716 30480 13716 25908 13716 22860 13716 21336 15240 18288 16764 18288 18288 18288 21336 18288 22860 18288 24384 19812 25908 21336 27432 24384 27432 27432 28956 L 35052 30480 C 44291 32004 50387 35052 53435 38100 56483 41148 58007 45720 58007 51911 58007 59531 56483 65627 50387 70199 45815 73247 39719 76295 28956 76295 24384 76295 19812 74771 15240 74771 10668 73247 6096 71723 1524 70199 L 1524 54959 C 6096 56483 10668 59531 15240 59531 18288 61055 22860 62579 27432 62579 32004 62579 35052 61055 36576 59531 39719 59531 39719 56483 39719 54959 39719 51911 39719 50387 38195 48863 36576 47244 33528 47244 28956 45720 L 21336 44196 C 13716 42672 9144 39624 6096 36576 1524 33528 0 28956 0 22860 0 15240 3048 9144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6295"/><draw:equation draw:name="f8" draw:formula="0 / ?f6"/><draw:equation draw:name="f9" draw:formula="58007 / ?f6"/><draw:equation draw:name="f10" draw:formula="0 / ?f7"/><draw:equation draw:name="f11" draw:formula="76295 / ?f7"/></draw:enhanced-geometry></draw:custom-shape><draw:custom-shape svg:x="3.15521in" svg:y="0.0201in" svg:width="0.06854in" svg:height="0.08344in" draw:id="id151" draw:style-name="a151" draw:name="Shape 230"><svg:title/><svg:desc/><draw:enhanced-geometry draw:type="non-primitive" svg:viewBox="0 0 62674 76295" draw:enhanced-path="M 39719 0 C 44291 0 47339 0 51911 1524 55054 3048 59627 3048 62674 6096 L 62674 19812 C 59627 18288 55054 16764 51911 15240 48863 13716 45815 13716 41243 13716 35147 13716 29051 15240 26003 19812 21431 24384 19907 30480 19907 38100 19907 45720 21431 51911 26003 56483 29051 59531 35147 62579 41243 62579 44291 62579 48863 61055 51911 61055 55054 59531 59627 58007 62674 54959 L 62674 70199 C 59627 71723 55054 73247 51911 74771 47339 74771 44291 76295 39719 76295 27527 76295 18383 71723 10763 65627 3048 59531 0 50387 0 38100 0 25908 3048 16764 10763 10668 18383 3048 27527 0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76295"/><draw:equation draw:name="f8" draw:formula="0 / ?f6"/><draw:equation draw:name="f9" draw:formula="62674 / ?f6"/><draw:equation draw:name="f10" draw:formula="0 / ?f7"/><draw:equation draw:name="f11" draw:formula="76295 / ?f7"/></draw:enhanced-geometry></draw:custom-shape><draw:custom-shape svg:x="3.24042in" svg:y="0.02177in" svg:width="0.05677in" svg:height="0.0801in" draw:id="id152" draw:style-name="a152" draw:name="Shape 231"><svg:title/><svg:desc/><draw:enhanced-geometry draw:type="non-primitive" svg:viewBox="0 0 51911 73247" draw:enhanced-path="M 0 0 L 50387 0 50387 13716 18288 13716 18288 27432 48863 27432 48863 41148 18288 41148 18288 58007 51911 58007 5191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3247"/><draw:equation draw:name="f8" draw:formula="0 / ?f6"/><draw:equation draw:name="f9" draw:formula="51911 / ?f6"/><draw:equation draw:name="f10" draw:formula="0 / ?f7"/><draw:equation draw:name="f11" draw:formula="73247 / ?f7"/></draw:enhanced-geometry></draw:custom-shape><draw:custom-shape svg:x="3.31396in" svg:y="0.02177in" svg:width="0.07187in" svg:height="0.0801in" draw:id="id153" draw:style-name="a153" draw:name="Shape 232"><svg:title/><svg:desc/><draw:enhanced-geometry draw:type="non-primitive" svg:viewBox="0 0 65722 73247" draw:enhanced-path="M 0 0 L 21431 0 47339 50387 47339 0 65722 0 65722 73247 44291 73247 18383 22860 18383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draw:equation draw:name="f7" draw:formula="?f4 / 73247"/><draw:equation draw:name="f8" draw:formula="0 / ?f6"/><draw:equation draw:name="f9" draw:formula="65722 / ?f6"/><draw:equation draw:name="f10" draw:formula="0 / ?f7"/><draw:equation draw:name="f11" draw:formula="73247 / ?f7"/></draw:enhanced-geometry></draw:custom-shape><draw:custom-shape svg:x="3.3924in" svg:y="0.02177in" svg:width="0.07344in" svg:height="0.0801in" draw:id="id154" draw:style-name="a154" draw:name="Shape 233"><svg:title/><svg:desc/><draw:enhanced-geometry draw:type="non-primitive" svg:viewBox="0 0 67151 73247" draw:enhanced-path="M 0 0 L 67151 0 67151 13716 42767 13716 42767 73247 24384 73247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73247"/><draw:equation draw:name="f8" draw:formula="0 / ?f6"/><draw:equation draw:name="f9" draw:formula="67151 / ?f6"/><draw:equation draw:name="f10" draw:formula="0 / ?f7"/><draw:equation draw:name="f11" draw:formula="73247 / ?f7"/></draw:enhanced-geometry></draw:custom-shape><draw:custom-shape svg:x="3.47427in" svg:y="0.02177in" svg:width="0.03089in" svg:height="0.0801in" draw:id="id155" draw:style-name="a155" draw:name="Shape 234"><svg:title/><svg:desc/><draw:enhanced-geometry draw:type="non-primitive" svg:viewBox="0 0 28242 73247" draw:enhanced-path="M 0 0 L 28242 0 28242 13859 27527 13716 18288 13716 18288 32004 27527 32004 28242 31861 28242 46519 24480 45720 18288 45720 1828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3247"/><draw:equation draw:name="f8" draw:formula="0 / ?f6"/><draw:equation draw:name="f9" draw:formula="28242 / ?f6"/><draw:equation draw:name="f10" draw:formula="0 / ?f7"/><draw:equation draw:name="f11" draw:formula="73247 / ?f7"/></draw:enhanced-geometry></draw:custom-shape><draw:custom-shape svg:x="3.50516in" svg:y="0.02177in" svg:width="0.04089in" svg:height="0.0801in" draw:id="id156" draw:style-name="a156" draw:name="Shape 235"><svg:title/><svg:desc/><draw:enhanced-geometry draw:type="non-primitive" svg:viewBox="0 0 37386 73247" draw:enhanced-path="M 0 0 L 810 0 C 9954 0 17574 1524 22146 4572 26718 7620 28242 13716 28242 19812 28242 24384 28242 28956 25194 32004 22146 35052 19098 36576 14526 38100 17574 39624 19098 41148 22146 42672 23670 44196 25194 47339 28242 51911 L 37386 73247 17574 73247 8430 54959 C 6906 50387 5382 48863 3858 47339 L 0 46519 0 31861 6906 30480 C 8430 28956 9954 25908 9954 22860 9954 19812 8430 16764 6906 15240 L 0 13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73247"/><draw:equation draw:name="f8" draw:formula="0 / ?f6"/><draw:equation draw:name="f9" draw:formula="37386 / ?f6"/><draw:equation draw:name="f10" draw:formula="0 / ?f7"/><draw:equation draw:name="f11" draw:formula="73247 / ?f7"/></draw:enhanced-geometry></draw:custom-shape><draw:custom-shape svg:x="3.54604in" svg:y="0.02177in" svg:width="0.04099in" svg:height="0.0801in" draw:id="id157" draw:style-name="a157" draw:name="Shape 236"><svg:title/><svg:desc/><draw:enhanced-geometry draw:type="non-primitive" svg:viewBox="0 0 37481 73247" draw:enhanced-path="M 26003 0 L 37481 0 37481 18703 27527 45720 37481 45720 37481 59531 22955 59531 18383 73247 0 73247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73247"/><draw:equation draw:name="f8" draw:formula="0 / ?f6"/><draw:equation draw:name="f9" draw:formula="37481 / ?f6"/><draw:equation draw:name="f10" draw:formula="0 / ?f7"/><draw:equation draw:name="f11" draw:formula="73247 / ?f7"/></draw:enhanced-geometry></draw:custom-shape><draw:custom-shape svg:x="3.58703in" svg:y="0.02177in" svg:width="0.04255in" svg:height="0.0801in" draw:id="id158" draw:style-name="a158" draw:name="Shape 237"><svg:title/><svg:desc/><draw:enhanced-geometry draw:type="non-primitive" svg:viewBox="0 0 38910 73247" draw:enhanced-path="M 0 0 L 11478 0 38910 73247 19097 73247 14525 59531 0 59531 0 45720 9954 45720 714 16764 0 18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73247"/><draw:equation draw:name="f8" draw:formula="0 / ?f6"/><draw:equation draw:name="f9" draw:formula="38910 / ?f6"/><draw:equation draw:name="f10" draw:formula="0 / ?f7"/><draw:equation draw:name="f11" draw:formula="73247 / ?f7"/></draw:enhanced-geometry></draw:custom-shape><draw:custom-shape svg:x="3.63458in" svg:y="0.02177in" svg:width="0.05854in" svg:height="0.0801in" draw:id="id159" draw:style-name="a159" draw:name="Shape 238"><svg:title/><svg:desc/><draw:enhanced-geometry draw:type="non-primitive" svg:viewBox="0 0 53531 73247" draw:enhanced-path="M 0 0 L 19907 0 19907 58007 53531 58007 53531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1"/><draw:equation draw:name="f7" draw:formula="?f4 / 73247"/><draw:equation draw:name="f8" draw:formula="0 / ?f6"/><draw:equation draw:name="f9" draw:formula="53531 / ?f6"/><draw:equation draw:name="f10" draw:formula="0 / ?f7"/><draw:equation draw:name="f11" draw:formula="73247 / ?f7"/></draw:enhanced-geometry></draw:custom-shape><draw:custom-shape svg:x="3.70865in" svg:y="0.02135in" svg:width="0.02167in" svg:height="0.08in" draw:id="id160" draw:style-name="a160" draw:name="Shape 153297"><svg:title/><svg:desc/><draw:enhanced-geometry draw:type="non-primitive" svg:viewBox="0 0 19812 73152" draw:enhanced-path="M 0 0 L 19812 0 1981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3152"/><draw:equation draw:name="f8" draw:formula="0 / ?f6"/><draw:equation draw:name="f9" draw:formula="19812 / ?f6"/><draw:equation draw:name="f10" draw:formula="0 / ?f7"/><draw:equation draw:name="f11" draw:formula="73152 / ?f7"/></draw:enhanced-geometry></draw:custom-shape><draw:custom-shape svg:x="3.74656in" svg:y="0.02177in" svg:width="0.0701in" svg:height="0.0801in" draw:id="id161" draw:style-name="a161" draw:name="Shape 240"><svg:title/><svg:desc/><draw:enhanced-geometry draw:type="non-primitive" svg:viewBox="0 0 64103 73247" draw:enhanced-path="M 1524 0 L 62579 0 62579 10668 24384 58007 64103 58007 64103 73247 0 73247 0 61055 39719 13716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3247"/><draw:equation draw:name="f8" draw:formula="0 / ?f6"/><draw:equation draw:name="f9" draw:formula="64103 / ?f6"/><draw:equation draw:name="f10" draw:formula="0 / ?f7"/><draw:equation draw:name="f11" draw:formula="73247 / ?f7"/></draw:enhanced-geometry></draw:custom-shape><draw:custom-shape svg:x="3.83in" svg:y="0.02177in" svg:width="0.0426in" svg:height="0.0801in" draw:id="id162" draw:style-name="a162" draw:name="Shape 241"><svg:title/><svg:desc/><draw:enhanced-geometry draw:type="non-primitive" svg:viewBox="0 0 38957 73247" draw:enhanced-path="M 27527 0 L 38957 0 38957 18832 38195 16764 29051 45720 38957 45720 38957 59531 24479 59531 19907 73247 0 73247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73247"/><draw:equation draw:name="f8" draw:formula="0 / ?f6"/><draw:equation draw:name="f9" draw:formula="38957 / ?f6"/><draw:equation draw:name="f10" draw:formula="0 / ?f7"/><draw:equation draw:name="f11" draw:formula="73247 / ?f7"/></draw:enhanced-geometry></draw:custom-shape><draw:custom-shape svg:x="3.8726in" svg:y="0.02177in" svg:width="0.0426in" svg:height="0.0801in" draw:id="id163" draw:style-name="a163" draw:name="Shape 242"><svg:title/><svg:desc/><draw:enhanced-geometry draw:type="non-primitive" svg:viewBox="0 0 38957 73247" draw:enhanced-path="M 0 0 L 11430 0 38957 73247 19145 73247 14573 59531 0 59531 0 45720 9906 45720 0 18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73247"/><draw:equation draw:name="f8" draw:formula="0 / ?f6"/><draw:equation draw:name="f9" draw:formula="38957 / ?f6"/><draw:equation draw:name="f10" draw:formula="0 / ?f7"/><draw:equation draw:name="f11" draw:formula="73247 / ?f7"/></draw:enhanced-geometry></draw:custom-shape><draw:custom-shape svg:x="3.92021in" svg:y="0.02177in" svg:width="0.03844in" svg:height="0.0801in" draw:id="id164" draw:style-name="a164" draw:name="Shape 243"><svg:title/><svg:desc/><draw:enhanced-geometry draw:type="non-primitive" svg:viewBox="0 0 35147 73247" draw:enhanced-path="M 0 0 L 19907 0 C 26003 0 30956 0 35147 190 L 35147 191 35147 16764 26003 13716 19907 13716 19907 58007 26003 58007 35147 55721 35147 72134 34386 72295 C 30194 72866 25241 73247 19907 73247 L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3247"/><draw:equation draw:name="f8" draw:formula="0 / ?f6"/><draw:equation draw:name="f9" draw:formula="35147 / ?f6"/><draw:equation draw:name="f10" draw:formula="0 / ?f7"/><draw:equation draw:name="f11" draw:formula="73247 / ?f7"/></draw:enhanced-geometry></draw:custom-shape><draw:custom-shape svg:x="3.95865in" svg:y="0.02198in" svg:width="0.03677in" svg:height="0.07868in" draw:id="id165" draw:style-name="a165" draw:name="Shape 244"><svg:title/><svg:desc/><draw:enhanced-geometry draw:type="non-primitive" svg:viewBox="0 0 33623 71943" draw:enhanced-path="M 0 0 L 10668 1333 C 15240 2857 19907 5906 24479 10477 27527 13525 30575 16574 32099 21145 33623 25717 33623 30289 33623 36385 33623 40957 33623 47149 32099 50197 30575 54769 27527 59341 24479 62389 19907 65437 15240 68485 9144 70009 L 0 71943 0 55531 9144 53245 C 12192 48673 15240 44006 15240 36385 15240 28765 12192 22669 9144 19621 L 0 16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1943"/><draw:equation draw:name="f8" draw:formula="0 / ?f6"/><draw:equation draw:name="f9" draw:formula="33623 / ?f6"/><draw:equation draw:name="f10" draw:formula="0 / ?f7"/><draw:equation draw:name="f11" draw:formula="71943 / ?f7"/></draw:enhanced-geometry></draw:custom-shape><draw:custom-shape svg:x="4.00031in" svg:y="0.02177in" svg:width="0.04099in" svg:height="0.0801in" draw:id="id166" draw:style-name="a166" draw:name="Shape 245"><svg:title/><svg:desc/><draw:enhanced-geometry draw:type="non-primitive" svg:viewBox="0 0 37481 73247" draw:enhanced-path="M 26003 0 L 37481 0 37481 18703 27527 45720 37481 45720 37481 59531 22955 59531 18383 73247 0 73247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73247"/><draw:equation draw:name="f8" draw:formula="0 / ?f6"/><draw:equation draw:name="f9" draw:formula="37481 / ?f6"/><draw:equation draw:name="f10" draw:formula="0 / ?f7"/><draw:equation draw:name="f11" draw:formula="73247 / ?f7"/></draw:enhanced-geometry></draw:custom-shape><draw:custom-shape svg:x="4.0413in" svg:y="0.02177in" svg:width="0.04255in" svg:height="0.0801in" draw:id="id167" draw:style-name="a167" draw:name="Shape 246"><svg:title/><svg:desc/><draw:enhanced-geometry draw:type="non-primitive" svg:viewBox="0 0 38910 73247" draw:enhanced-path="M 0 0 L 11478 0 38910 73247 19097 73247 14525 59531 0 59531 0 45720 9954 45720 714 16764 0 18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73247"/><draw:equation draw:name="f8" draw:formula="0 / ?f6"/><draw:equation draw:name="f9" draw:formula="38910 / ?f6"/><draw:equation draw:name="f10" draw:formula="0 / ?f7"/><draw:equation draw:name="f11" draw:formula="73247 / ?f7"/></draw:enhanced-geometry></draw:custom-shape></draw:g></text:p>
          </table:table-cell>
        </table:table-row>
      </table:table>
      <text:p text:style-name="P11"><draw:frame draw:style-name="a169" draw:name="Picture 152516" text:anchor-type="as-char" svg:x="0in" svg:y="0in" svg:width="7.43in" svg:height="10.06667in" style:rel-width="scale" style:rel-height="scale"><draw:image xlink:href="media/image2.png" xlink:type="simple" xlink:show="embed" xlink:actuate="onLoad"/><svg:title/><svg:desc/></draw:frame></text:p>
      <text:soft-page-break/>
      <text:p text:style-name="P12"><draw:frame draw:style-name="a170" draw:name="Picture 152521" text:anchor-type="as-char" svg:x="0in" svg:y="0in" svg:width="7.43in" svg:height="11.18667in" style:rel-width="scale" style:rel-height="scale"><draw:image xlink:href="media/image3.png" xlink:type="simple" xlink:show="embed" xlink:actuate="onLoad"/><svg:title/><svg:desc/></draw:frame></text:p>
      <text:p text:style-name="P13"><draw:custom-shape svg:x="6.52688in" svg:y="11.47802in" svg:width="0.06521in" svg:height="0.10187in" draw:id="id169" draw:style-name="a171" draw:name="Group 150805"><svg:title/><svg:desc/><draw:enhanced-geometry draw:type="non-primitive" svg:viewBox="0 0 59627 93154" draw:enhanced-path="M 29051 0 C 33623 0 38195 1524 42767 3048 45910 6096 48959 9144 52007 12192 53530 15239 55054 19907 55054 24479 55054 27527 53530 32099 52007 35147 50483 38195 47434 39719 42767 42767 47434 44291 52007 45815 55054 50387 58103 53435 59627 59531 59627 64103 59627 73247 56578 79343 50483 85534 44386 90106 38195 93154 29051 93154 21431 93154 13811 91630 9239 85534 3143 80867 0 74771 0 67151 L 10763 65627 C 12287 71723 13811 76295 18383 79343 21431 82486 24479 84010 29051 84010 33623 84010 38195 82486 42767 77819 45910 74771 47434 70199 47434 65627 47434 59531 45910 54959 42767 51911 39719 48863 35147 47339 30575 47339 27527 47339 24479 47339 21431 48863 L 22955 38195 C 24479 38195 24479 38195 24479 38195 29051 38195 33623 38195 38195 35147 41243 32099 44386 29051 44386 22955 44386 19907 42767 16763 39719 13715 36671 10668 33623 9144 29051 9144 24479 9144 21431 10668 18383 13715 15335 16763 13811 19907 12287 26003 L 1619 24479 C 3143 16763 6191 10668 10763 6096 15335 1524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3154"/><draw:equation draw:name="f8" draw:formula="0 / ?f6"/><draw:equation draw:name="f9" draw:formula="59627 / ?f6"/><draw:equation draw:name="f10" draw:formula="0 / ?f7"/><draw:equation draw:name="f11" draw:formula="93154 / ?f7"/></draw:enhanced-geometry></draw:custom-shape><draw:frame draw:z-index="251659264" draw:style-name="a172" draw:name="Picture 152526" text:anchor-type="paragraph" svg:x="-0.55in" svg:y="0in" svg:width="7.35in" svg:height="3.92333in" style:rel-width="scale" style:rel-height="scale"><draw:image xlink:href="media/image4.png" xlink:type="simple" xlink:show="embed" xlink:actuate="onLoad"/><svg:title/><svg:desc/></draw:frame></text:p>
      <table:table table:style-name="Table14">
        <table:table-columns>
          <table:table-column table:style-name="TableColumn15"/>
          <table:table-column table:style-name="TableColumn16"/>
        </table:table-columns>
        <table:table-row table:style-name="TableRow17">
          <table:table-cell table:style-name="TableCell18">
            <text:p text:style-name="P19"><draw:g draw:name="Group 151994" draw:id="id308" draw:style-name="a311" text:anchor-type="as-char"><svg:title/><svg:desc/><draw:frame draw:id="id303" draw:style-name="a306" draw:name="Picture 15006" svg:x="0in" svg:y="0in" svg:width="0.64833in" svg:height="0.64in" style:rel-width="scale" style:rel-height="scale"><draw:image xlink:href="media/image5.jpg" xlink:type="simple" xlink:show="embed" xlink:actuate="onLoad"/><svg:title/><svg:desc/></draw:frame><draw:custom-shape svg:x="0.31771in" svg:y="0.83635in" svg:width="0.10198in" svg:height="0.09177in" draw:id="id304" draw:style-name="a307" draw:name="Shape 15007"><svg:title/><svg:desc/><draw:enhanced-geometry draw:type="non-primitive" svg:viewBox="0 0 93250 83915" draw:enhanced-path="M 0 0 L 27527 0 45815 44196 65722 0 93250 0 93250 83915 71818 83915 71818 22860 53531 67151 39719 67151 19907 22860 19907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50"/><draw:equation draw:name="f7" draw:formula="?f4 / 83915"/><draw:equation draw:name="f8" draw:formula="0 / ?f6"/><draw:equation draw:name="f9" draw:formula="93250 / ?f6"/><draw:equation draw:name="f10" draw:formula="0 / ?f7"/><draw:equation draw:name="f11" draw:formula="83915 / ?f7"/></draw:enhanced-geometry></draw:custom-shape><draw:custom-shape svg:x="0.44302in" svg:y="0.83635in" svg:width="0.10187in" svg:height="0.09177in" draw:id="id305" draw:style-name="a308" draw:name="Shape 15008"><svg:title/><svg:desc/><draw:enhanced-geometry draw:type="non-primitive" svg:viewBox="0 0 93154 83915" draw:enhanced-path="M 0 0 L 27527 0 47339 44196 65723 0 93154 0 93154 83915 73343 83915 73343 22860 53435 67151 39719 67151 21431 22860 21431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draw:equation draw:name="f7" draw:formula="?f4 / 83915"/><draw:equation draw:name="f8" draw:formula="0 / ?f6"/><draw:equation draw:name="f9" draw:formula="93154 / ?f6"/><draw:equation draw:name="f10" draw:formula="0 / ?f7"/><draw:equation draw:name="f11" draw:formula="83915 / ?f7"/></draw:enhanced-geometry></draw:custom-shape><draw:custom-shape svg:x="0.55823in" svg:y="0.83635in" svg:width="0.04849in" svg:height="0.09177in" draw:id="id306" draw:style-name="a309" draw:name="Shape 15009"><svg:title/><svg:desc/><draw:enhanced-geometry draw:type="non-primitive" svg:viewBox="0 0 44339 83915" draw:enhanced-path="M 32099 0 L 44339 0 44339 19942 44291 19812 32099 53340 44339 53340 44339 68675 27527 68675 21431 83915 0 83915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915"/><draw:equation draw:name="f8" draw:formula="0 / ?f6"/><draw:equation draw:name="f9" draw:formula="44339 / ?f6"/><draw:equation draw:name="f10" draw:formula="0 / ?f7"/><draw:equation draw:name="f11" draw:formula="83915 / ?f7"/></draw:enhanced-geometry></draw:custom-shape><draw:custom-shape svg:x="0.60672in" svg:y="0.83635in" svg:width="0.04849in" svg:height="0.09177in" draw:id="id307" draw:style-name="a310" draw:name="Shape 15010"><svg:title/><svg:desc/><draw:enhanced-geometry draw:type="non-primitive" svg:viewBox="0 0 44339 83915" draw:enhanced-path="M 0 0 L 12240 0 44339 83915 22908 83915 16812 68675 0 68675 0 53340 12240 53340 0 19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915"/><draw:equation draw:name="f8" draw:formula="0 / ?f6"/><draw:equation draw:name="f9" draw:formula="44339 / ?f6"/><draw:equation draw:name="f10" draw:formula="0 / ?f7"/><draw:equation draw:name="f11" draw:formula="83915 / ?f7"/></draw:enhanced-geometry></draw:custom-shape></draw:g></text:p>
          </table:table-cell>
          <table:table-cell table:style-name="TableCell21">
            <text:p text:style-name="P22"><draw:g draw:name="Group 152002" draw:id="id358" draw:style-name="a361" text:anchor-type="as-char"><svg:title/><svg:desc/><draw:custom-shape svg:x="0in" svg:y="0.0251in" svg:width="0.08354in" svg:height="0.09177in" draw:id="id309" draw:style-name="a312" draw:name="Shape 15011"><svg:title/><svg:desc/><draw:enhanced-geometry draw:type="non-primitive" svg:viewBox="0 0 76390 83915" draw:enhanced-path="M 0 0 L 76390 0 76390 16764 48863 16764 48863 83915 27432 83915 27432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draw:equation draw:name="f7" draw:formula="?f4 / 83915"/><draw:equation draw:name="f8" draw:formula="0 / ?f6"/><draw:equation draw:name="f9" draw:formula="76390 / ?f6"/><draw:equation draw:name="f10" draw:formula="0 / ?f7"/><draw:equation draw:name="f11" draw:formula="83915 / ?f7"/></draw:enhanced-geometry></draw:custom-shape><draw:custom-shape svg:x="0.09854in" svg:y="0.0251in" svg:width="0.06677in" svg:height="0.09177in" draw:id="id310" draw:style-name="a313" draw:name="Shape 15012"><svg:title/><svg:desc/><draw:enhanced-geometry draw:type="non-primitive" svg:viewBox="0 0 61055 83915" draw:enhanced-path="M 0 0 L 59531 0 59531 16764 22860 16764 22860 32004 56483 32004 56483 48863 22860 48863 22860 67151 61055 67151 61055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83915"/><draw:equation draw:name="f8" draw:formula="0 / ?f6"/><draw:equation draw:name="f9" draw:formula="61055 / ?f6"/><draw:equation draw:name="f10" draw:formula="0 / ?f7"/><draw:equation draw:name="f11" draw:formula="83915 / ?f7"/></draw:enhanced-geometry></draw:custom-shape><draw:custom-shape svg:x="0.18875in" svg:y="0.0251in" svg:width="0.03505in" svg:height="0.09177in" draw:id="id311" draw:style-name="a314" draw:name="Shape 15013"><svg:title/><svg:desc/><draw:enhanced-geometry draw:type="non-primitive" svg:viewBox="0 0 32052 83915" draw:enhanced-path="M 0 0 L 32052 0 32052 15758 30480 15240 21336 15240 21336 36576 30480 36576 32052 36317 32052 53435 27432 51911 21336 51911 21336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83915"/><draw:equation draw:name="f8" draw:formula="0 / ?f6"/><draw:equation draw:name="f9" draw:formula="32052 / ?f6"/><draw:equation draw:name="f10" draw:formula="0 / ?f7"/><draw:equation draw:name="f11" draw:formula="83915 / ?f7"/></draw:enhanced-geometry></draw:custom-shape><draw:custom-shape svg:x="0.2238in" svg:y="0.0251in" svg:width="0.04849in" svg:height="0.09177in" draw:id="id312" draw:style-name="a315" draw:name="Shape 15014"><svg:title/><svg:desc/><draw:enhanced-geometry draw:type="non-primitive" svg:viewBox="0 0 44339 83915" draw:enhanced-path="M 0 0 L 1572 0 C 12240 0 19860 1524 24432 6096 30528 9144 32052 15240 33576 22860 33576 28956 32052 33528 29004 36576 25956 39624 21384 42672 16812 44196 19860 45815 22908 47339 24432 48863 27480 51911 29004 54959 32052 59531 L 44339 83915 19860 83915 10716 62579 C 7668 59531 6144 56483 4620 54959 L 0 53435 0 36317 7668 35052 C 10716 33528 10716 30480 10716 25908 10716 22860 10716 19812 7668 18288 L 0 157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915"/><draw:equation draw:name="f8" draw:formula="0 / ?f6"/><draw:equation draw:name="f9" draw:formula="44339 / ?f6"/><draw:equation draw:name="f10" draw:formula="0 / ?f7"/><draw:equation draw:name="f11" draw:formula="83915 / ?f7"/></draw:enhanced-geometry></draw:custom-shape><draw:custom-shape svg:x="0.28563in" svg:y="0.0251in" svg:width="0.10198in" svg:height="0.09177in" draw:id="id313" draw:style-name="a316" draw:name="Shape 15015"><svg:title/><svg:desc/><draw:enhanced-geometry draw:type="non-primitive" svg:viewBox="0 0 93250 83915" draw:enhanced-path="M 0 0 L 27527 0 45815 44196 65723 0 93250 0 93250 83915 71818 83915 71818 22860 53530 67151 39719 67151 19907 22860 19907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50"/><draw:equation draw:name="f7" draw:formula="?f4 / 83915"/><draw:equation draw:name="f8" draw:formula="0 / ?f6"/><draw:equation draw:name="f9" draw:formula="93250 / ?f6"/><draw:equation draw:name="f10" draw:formula="0 / ?f7"/><draw:equation draw:name="f11" draw:formula="83915 / ?f7"/></draw:enhanced-geometry></draw:custom-shape><draw:custom-shape svg:x="0.40583in" svg:y="0.02344in" svg:width="0.04766in" svg:height="0.0951in" draw:id="id314" draw:style-name="a317" draw:name="Shape 15016"><svg:title/><svg:desc/><draw:enhanced-geometry draw:type="non-primitive" svg:viewBox="0 0 43577 86963" draw:enhanced-path="M 42767 0 L 43577 143 43577 15642 42767 15240 C 36671 15240 32099 18288 27527 22860 24479 27432 22955 35052 22955 44196 22955 51911 24479 59531 27527 64103 32099 68675 36671 71723 42767 71723 L 43577 71321 43577 86854 42767 86963 C 30575 86963 19907 83915 12287 76295 4572 68675 0 58007 0 44196 0 30480 3048 19812 12287 12192 19907 4572 29051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7"/><draw:equation draw:name="f7" draw:formula="?f4 / 86963"/><draw:equation draw:name="f8" draw:formula="0 / ?f6"/><draw:equation draw:name="f9" draw:formula="43577 / ?f6"/><draw:equation draw:name="f10" draw:formula="0 / ?f7"/><draw:equation draw:name="f11" draw:formula="86963 / ?f7"/></draw:enhanced-geometry></draw:custom-shape><draw:custom-shape svg:x="0.45349in" svg:y="0.02359in" svg:width="0.04755in" svg:height="0.09483in" draw:id="id315" draw:style-name="a318" draw:name="Shape 15017"><svg:title/><svg:desc/><draw:enhanced-geometry draw:type="non-primitive" svg:viewBox="0 0 43482 86711" draw:enhanced-path="M 0 0 L 17562 3096 C 22908 5191 27480 8239 31290 12049 38910 19669 43482 30337 43482 44053 43482 57864 38910 67009 31290 76153 27480 79962 22908 82630 17562 84344 L 0 86711 0 71178 14526 63961 C 19098 59389 20622 51768 20622 44053 20622 34909 19098 27289 14526 22717 L 0 15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2"/><draw:equation draw:name="f7" draw:formula="?f4 / 86711"/><draw:equation draw:name="f8" draw:formula="0 / ?f6"/><draw:equation draw:name="f9" draw:formula="43482 / ?f6"/><draw:equation draw:name="f10" draw:formula="0 / ?f7"/><draw:equation draw:name="f11" draw:formula="86711 / ?f7"/></draw:enhanced-geometry></draw:custom-shape><draw:custom-shape svg:x="0.55958in" svg:y="0.0251in" svg:width="0.04255in" svg:height="0.09177in" draw:id="id316" draw:style-name="a319" draw:name="Shape 15018"><svg:title/><svg:desc/><draw:enhanced-geometry draw:type="non-primitive" svg:viewBox="0 0 38910 83915" draw:enhanced-path="M 0 0 L 22860 0 38910 909 38910 19595 28956 16764 21336 16764 21336 67151 28956 67151 38910 64320 38910 82231 22860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83915"/><draw:equation draw:name="f8" draw:formula="0 / ?f6"/><draw:equation draw:name="f9" draw:formula="38910 / ?f6"/><draw:equation draw:name="f10" draw:formula="0 / ?f7"/><draw:equation draw:name="f11" draw:formula="83915 / ?f7"/></draw:enhanced-geometry></draw:custom-shape><draw:custom-shape svg:x="0.60214in" svg:y="0.0261in" svg:width="0.04422in" svg:height="0.08893in" draw:id="id317" draw:style-name="a320" draw:name="Shape 15019"><svg:title/><svg:desc/><draw:enhanced-geometry draw:type="non-primitive" svg:viewBox="0 0 40434 81322" draw:enhanced-path="M 0 0 L 762 43 C 5739 615 9954 1377 13002 2139 19098 3663 23669 6711 28242 11283 32814 14331 35861 18903 37386 23475 38910 29571 40434 34143 40434 40239 40434 47954 38910 52526 37386 58622 35861 63194 32814 67766 28242 70814 23669 75386 19098 78434 13002 79958 L 0 81322 0 63411 11478 60146 C 16049 55574 17573 49478 17573 40239 17573 32619 16049 26523 11478 21951 L 0 186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4"/><draw:equation draw:name="f7" draw:formula="?f4 / 81322"/><draw:equation draw:name="f8" draw:formula="0 / ?f6"/><draw:equation draw:name="f9" draw:formula="40434 / ?f6"/><draw:equation draw:name="f10" draw:formula="0 / ?f7"/><draw:equation draw:name="f11" draw:formula="81322 / ?f7"/></draw:enhanced-geometry></draw:custom-shape><draw:custom-shape svg:x="0.66312in" svg:y="0.0251in" svg:width="0.0651in" svg:height="0.09177in" draw:id="id318" draw:style-name="a321" draw:name="Shape 15020"><svg:title/><svg:desc/><draw:enhanced-geometry draw:type="non-primitive" svg:viewBox="0 0 59531 83915" draw:enhanced-path="M 0 0 L 59531 0 59531 16764 21336 16764 21336 32004 56483 32004 56483 48863 21336 48863 21336 67151 59531 67151 59531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83915"/><draw:equation draw:name="f8" draw:formula="0 / ?f6"/><draw:equation draw:name="f9" draw:formula="59531 / ?f6"/><draw:equation draw:name="f10" draw:formula="0 / ?f7"/><draw:equation draw:name="f11" draw:formula="83915 / ?f7"/></draw:enhanced-geometry></draw:custom-shape><draw:custom-shape svg:x="0.79677in" svg:y="0.0251in" svg:width="0.0651in" svg:height="0.09177in" draw:id="id319" draw:style-name="a322" draw:name="Shape 15021"><svg:title/><svg:desc/><draw:enhanced-geometry draw:type="non-primitive" svg:viewBox="0 0 59531 83915" draw:enhanced-path="M 0 0 L 59531 0 59531 16764 21336 16764 21336 32004 56483 32004 56483 48863 21336 48863 21336 67151 59531 67151 59531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83915"/><draw:equation draw:name="f8" draw:formula="0 / ?f6"/><draw:equation draw:name="f9" draw:formula="59531 / ?f6"/><draw:equation draw:name="f10" draw:formula="0 / ?f7"/><draw:equation draw:name="f11" draw:formula="83915 / ?f7"/></draw:enhanced-geometry></draw:custom-shape><draw:custom-shape svg:x="0.87687in" svg:y="0.0251in" svg:width="0.09188in" svg:height="0.09177in" draw:id="id320" draw:style-name="a323" draw:name="Shape 15022"><svg:title/><svg:desc/><draw:enhanced-geometry draw:type="non-primitive" svg:viewBox="0 0 84011 83915" draw:enhanced-path="M 1524 0 L 24480 0 42768 27432 61151 0 84011 0 54959 41148 84011 83915 62675 83915 42768 54959 22956 83915 0 83915 29051 4114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83915"/><draw:equation draw:name="f8" draw:formula="0 / ?f6"/><draw:equation draw:name="f9" draw:formula="84011 / ?f6"/><draw:equation draw:name="f10" draw:formula="0 / ?f7"/><draw:equation draw:name="f11" draw:formula="83915 / ?f7"/></draw:enhanced-geometry></draw:custom-shape><draw:custom-shape svg:x="0.98208in" svg:y="0.0251in" svg:width="0.06677in" svg:height="0.09177in" draw:id="id321" draw:style-name="a324" draw:name="Shape 15023"><svg:title/><svg:desc/><draw:enhanced-geometry draw:type="non-primitive" svg:viewBox="0 0 61055 83915" draw:enhanced-path="M 0 0 L 59531 0 59531 16764 22860 16764 22860 32004 56483 32004 56483 48863 22860 48863 22860 67151 61055 67151 61055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83915"/><draw:equation draw:name="f8" draw:formula="0 / ?f6"/><draw:equation draw:name="f9" draw:formula="61055 / ?f6"/><draw:equation draw:name="f10" draw:formula="0 / ?f7"/><draw:equation draw:name="f11" draw:formula="83915 / ?f7"/></draw:enhanced-geometry></draw:custom-shape><draw:custom-shape svg:x="1.06563in" svg:y="0.02344in" svg:width="0.07854in" svg:height="0.0951in" draw:id="id322" draw:style-name="a325" draw:name="Shape 15024"><svg:title/><svg:desc/><draw:enhanced-geometry draw:type="non-primitive" svg:viewBox="0 0 71818 86963" draw:enhanced-path="M 45815 0 C 50387 0 54959 0 59531 1524 64198 3048 68771 4572 71818 6096 L 71818 22860 C 68771 21336 64198 18288 61151 18288 56483 16764 51911 15240 47339 15240 39719 15240 33623 18288 30575 22860 26003 27432 22955 35052 22955 44196 22955 51911 26003 59531 30575 64103 33623 68675 39719 71723 47339 71723 51911 71723 56483 70199 61151 70199 64198 68675 68771 65627 71818 64103 L 71818 80867 C 68771 82391 64198 83915 59531 85439 54959 86963 50387 86963 45815 86963 32099 86963 21431 83915 13716 74771 4572 67151 0 56483 0 44196 0 30480 4572 19812 13716 12192 21431 4572 3209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86963"/><draw:equation draw:name="f8" draw:formula="0 / ?f6"/><draw:equation draw:name="f9" draw:formula="71818 / ?f6"/><draw:equation draw:name="f10" draw:formula="0 / ?f7"/><draw:equation draw:name="f11" draw:formula="86963 / ?f7"/></draw:enhanced-geometry></draw:custom-shape><draw:custom-shape svg:x="1.16083in" svg:y="0.0251in" svg:width="0.07854in" svg:height="0.09344in" draw:id="id323" draw:style-name="a326" draw:name="Shape 15025"><svg:title/><svg:desc/><draw:enhanced-geometry draw:type="non-primitive" svg:viewBox="0 0 71818 85439" draw:enhanced-path="M 0 0 L 21431 0 21431 50387 C 21431 58007 22955 62579 24479 65627 27527 68675 30575 70199 36671 70199 41243 70199 45815 68675 47339 65627 50387 62579 50387 58007 50387 50387 L 50387 0 71818 0 71818 50387 C 71818 62579 70295 71723 64198 76295 58007 82391 48863 85439 36671 85439 24479 85439 15240 82391 9144 76295 3048 71723 0 62579 0 5038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85439"/><draw:equation draw:name="f8" draw:formula="0 / ?f6"/><draw:equation draw:name="f9" draw:formula="71818 / ?f6"/><draw:equation draw:name="f10" draw:formula="0 / ?f7"/><draw:equation draw:name="f11" draw:formula="85439 / ?f7"/></draw:enhanced-geometry></draw:custom-shape><draw:custom-shape svg:x="1.25937in" svg:y="0.02344in" svg:width="0.07854in" svg:height="0.11844in" draw:id="id324" draw:style-name="a327" draw:name="Shape 15026"><svg:title/><svg:desc/><draw:enhanced-geometry draw:type="non-primitive" svg:viewBox="0 0 71818 108299" draw:enhanced-path="M 45815 0 C 50387 0 54959 0 59627 1524 64198 3048 67247 4572 71818 6096 L 71818 22860 C 67247 21336 64198 18288 59627 18288 56483 16764 51911 15240 47339 15240 39719 15240 33623 18288 29051 22860 24479 27432 22955 35052 22955 44196 22955 51911 24479 59531 29051 64103 33623 68675 39719 71723 47339 71723 51911 71723 56483 70199 59627 70199 64198 68675 67247 65627 71818 64103 L 71818 80867 C 67247 82391 64198 83915 59627 85439 L 49686 86536 53435 91535 C 54959 94583 54959 96107 54959 97631 54959 100679 54959 103727 51911 105251 50387 106775 45815 108299 41243 108299 39719 108299 38195 108299 35147 108299 33623 108299 32099 106775 30575 106775 L 30575 97631 C 32099 99155 33623 99155 35147 99155 36671 99155 38195 99155 39719 99155 41243 99155 42767 99155 44291 99155 45815 97631 45815 96107 45815 94583 45815 94583 45815 93059 45815 91535 L 41984 86427 26753 84296 C 21027 82391 16049 79343 12192 74771 4572 67151 0 56483 0 44196 0 30480 4572 19812 12192 12192 19907 4572 3209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108299"/><draw:equation draw:name="f8" draw:formula="0 / ?f6"/><draw:equation draw:name="f9" draw:formula="71818 / ?f6"/><draw:equation draw:name="f10" draw:formula="0 / ?f7"/><draw:equation draw:name="f11" draw:formula="108299 / ?f7"/></draw:enhanced-geometry></draw:custom-shape><draw:custom-shape svg:x="1.34292in" svg:y="0.0251in" svg:width="0.0476in" svg:height="0.09177in" draw:id="id325" draw:style-name="a328" draw:name="Shape 15027"><svg:title/><svg:desc/><draw:enhanced-geometry draw:type="non-primitive" svg:viewBox="0 0 43529 83915" draw:enhanced-path="M 30575 0 L 43529 0 43529 21913 32099 53435 33623 53435 43529 53435 43529 68675 27527 68675 21336 83915 0 83915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9"/><draw:equation draw:name="f7" draw:formula="?f4 / 83915"/><draw:equation draw:name="f8" draw:formula="0 / ?f6"/><draw:equation draw:name="f9" draw:formula="43529 / ?f6"/><draw:equation draw:name="f10" draw:formula="0 / ?f7"/><draw:equation draw:name="f11" draw:formula="83915 / ?f7"/></draw:enhanced-geometry></draw:custom-shape><draw:custom-shape svg:x="1.36958in" svg:y="0in" svg:width="0.02094in" svg:height="0.01677in" draw:id="id326" draw:style-name="a329" draw:name="Shape 15028"><svg:title/><svg:desc/><draw:enhanced-geometry draw:type="non-primitive" svg:viewBox="0 0 19145 15335" draw:enhanced-path="M 10763 0 C 12287 0 13812 0 15335 0 L 19145 2540 19145 11525 16859 9239 C 16859 9239 16859 9239 15335 9239 13812 9239 12287 7715 12287 7715 10763 7715 9239 9239 9239 9239 7715 10763 7715 12287 7715 13811 L 7715 15335 0 15335 C 0 13811 0 13811 0 13811 0 13811 0 13811 0 12287 0 9239 1619 6191 3143 3048 4668 1524 7715 0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5335"/><draw:equation draw:name="f8" draw:formula="0 / ?f6"/><draw:equation draw:name="f9" draw:formula="19145 / ?f6"/><draw:equation draw:name="f10" draw:formula="0 / ?f7"/><draw:equation draw:name="f11" draw:formula="15335 / ?f7"/></draw:enhanced-geometry></draw:custom-shape><draw:custom-shape svg:x="1.39052in" svg:y="0.0251in" svg:width="0.04927in" svg:height="0.09177in" draw:id="id327" draw:style-name="a330" draw:name="Shape 15029"><svg:title/><svg:desc/><draw:enhanced-geometry draw:type="non-primitive" svg:viewBox="0 0 45053 83915" draw:enhanced-path="M 0 0 L 12954 0 45053 83915 22098 83915 17526 68675 0 68675 0 53435 11430 53435 762 19812 0 21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83915"/><draw:equation draw:name="f8" draw:formula="0 / ?f6"/><draw:equation draw:name="f9" draw:formula="45053 / ?f6"/><draw:equation draw:name="f10" draw:formula="0 / ?f7"/><draw:equation draw:name="f11" draw:formula="83915 / ?f7"/></draw:enhanced-geometry></draw:custom-shape><draw:custom-shape svg:x="1.39052in" svg:y="0in" svg:width="0.0225in" svg:height="0.01677in" draw:id="id328" draw:style-name="a331" draw:name="Shape 15030"><svg:title/><svg:desc/><draw:enhanced-geometry draw:type="non-primitive" svg:viewBox="0 0 20574 15335" draw:enhanced-path="M 12954 0 L 20574 0 C 20574 1524 20574 1524 20574 1524 20574 4667 19050 9239 17526 10763 14478 13811 12954 15335 8382 15335 6858 15335 6858 13811 5334 13811 3810 13811 2286 12287 762 12287 L 0 11525 0 2540 762 3048 3810 4667 C 3810 4667 5334 6191 5334 6191 6858 6191 6858 6191 8382 6191 9906 6191 9906 6191 11430 4667 11430 3048 12954 1524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5335"/><draw:equation draw:name="f8" draw:formula="0 / ?f6"/><draw:equation draw:name="f9" draw:formula="20574 / ?f6"/><draw:equation draw:name="f10" draw:formula="0 / ?f7"/><draw:equation draw:name="f11" draw:formula="15335 / ?f7"/></draw:enhanced-geometry></draw:custom-shape><draw:custom-shape svg:x="1.44479in" svg:y="0.02358in" svg:width="0.04766in" svg:height="0.09486in" draw:id="id329" draw:style-name="a332" draw:name="Shape 15031"><svg:title/><svg:desc/><draw:enhanced-geometry draw:type="non-primitive" svg:viewBox="0 0 43577 86740" draw:enhanced-path="M 43577 0 L 43577 15438 27527 22733 C 24479 27306 22955 34925 22955 44070 22955 51785 24479 59405 27527 63977 L 43577 71272 43577 86740 25991 84360 C 20645 82646 16049 79979 12192 76169 4572 68549 0 57881 0 44070 0 30353 4572 19686 12192 12066 16049 8256 20645 5208 25991 3112 L 43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7"/><draw:equation draw:name="f7" draw:formula="?f4 / 86740"/><draw:equation draw:name="f8" draw:formula="0 / ?f6"/><draw:equation draw:name="f9" draw:formula="43577 / ?f6"/><draw:equation draw:name="f10" draw:formula="0 / ?f7"/><draw:equation draw:name="f11" draw:formula="86740 / ?f7"/></draw:enhanced-geometry></draw:custom-shape><draw:custom-shape svg:x="1.49245in" svg:y="0.02344in" svg:width="0.04755in" svg:height="0.0951in" draw:id="id330" draw:style-name="a333" draw:name="Shape 15032"><svg:title/><svg:desc/><draw:enhanced-geometry draw:type="non-primitive" svg:viewBox="0 0 43481 86963" draw:enhanced-path="M 714 0 C 12906 0 23669 4572 31290 12192 38910 19812 43481 30480 43481 44196 43481 58007 38910 67151 31290 76295 23669 83915 12906 86963 714 86963 L 0 86867 0 71399 714 71723 C 6810 71723 11382 68675 15954 64103 19002 59531 20622 51911 20622 44196 20622 35052 19002 27432 15954 22860 11382 18288 6810 15240 714 15240 L 0 15565 0 126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1"/><draw:equation draw:name="f7" draw:formula="?f4 / 86963"/><draw:equation draw:name="f8" draw:formula="0 / ?f6"/><draw:equation draw:name="f9" draw:formula="43481 / ?f6"/><draw:equation draw:name="f10" draw:formula="0 / ?f7"/><draw:equation draw:name="f11" draw:formula="86963 / ?f7"/></draw:enhanced-geometry></draw:custom-shape><draw:custom-shape svg:x="1.59844in" svg:y="0.0251in" svg:width="0.04266in" svg:height="0.09177in" draw:id="id331" draw:style-name="a334" draw:name="Shape 15033"><svg:title/><svg:desc/><draw:enhanced-geometry draw:type="non-primitive" svg:viewBox="0 0 39005 83915" draw:enhanced-path="M 0 0 L 22955 0 39005 882 39005 19608 29051 16764 21431 16764 21431 67151 29051 67151 39005 64307 39005 83003 22955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83915"/><draw:equation draw:name="f8" draw:formula="0 / ?f6"/><draw:equation draw:name="f9" draw:formula="39005 / ?f6"/><draw:equation draw:name="f10" draw:formula="0 / ?f7"/><draw:equation draw:name="f11" draw:formula="83915 / ?f7"/></draw:enhanced-geometry></draw:custom-shape><draw:custom-shape svg:x="1.64109in" svg:y="0.02607in" svg:width="0.04422in" svg:height="0.08981in" draw:id="id332" draw:style-name="a335" draw:name="Shape 15034"><svg:title/><svg:desc/><draw:enhanced-geometry draw:type="non-primitive" svg:viewBox="0 0 40434 82122" draw:enhanced-path="M 0 0 L 1286 71 C 6048 642 9858 1404 12906 2166 19098 3690 23669 6738 28242 11310 32814 14358 35861 18930 37386 23502 38910 29598 40434 34170 40434 40266 40434 47981 38910 52553 37386 58649 35861 63221 32814 67793 28242 70841 23669 75413 19098 78461 12906 79985 9858 80747 5667 81509 714 82081 L 0 82122 0 63425 11382 60173 C 16049 55601 17573 49505 17573 40266 17573 32646 16049 26550 11382 21978 L 0 18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4"/><draw:equation draw:name="f7" draw:formula="?f4 / 82122"/><draw:equation draw:name="f8" draw:formula="0 / ?f6"/><draw:equation draw:name="f9" draw:formula="40434 / ?f6"/><draw:equation draw:name="f10" draw:formula="0 / ?f7"/><draw:equation draw:name="f11" draw:formula="82122 / ?f7"/></draw:enhanced-geometry></draw:custom-shape><draw:custom-shape svg:x="1.70198in" svg:y="0.0251in" svg:width="0.06677in" svg:height="0.09177in" draw:id="id333" draw:style-name="a336" draw:name="Shape 15035"><svg:title/><svg:desc/><draw:enhanced-geometry draw:type="non-primitive" svg:viewBox="0 0 61055 83915" draw:enhanced-path="M 0 0 L 59531 0 59531 16764 22860 16764 22860 32004 56483 32004 56483 48863 22860 48863 22860 67151 61055 67151 61055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83915"/><draw:equation draw:name="f8" draw:formula="0 / ?f6"/><draw:equation draw:name="f9" draw:formula="61055 / ?f6"/><draw:equation draw:name="f10" draw:formula="0 / ?f7"/><draw:equation draw:name="f11" draw:formula="83915 / ?f7"/></draw:enhanced-geometry></draw:custom-shape><draw:custom-shape svg:x="1.78885in" svg:y="0.02344in" svg:width="0.07354in" svg:height="0.0951in" draw:id="id334" draw:style-name="a337" draw:name="Shape 15036"><svg:title/><svg:desc/><draw:enhanced-geometry draw:type="non-primitive" svg:viewBox="0 0 67247 86963" draw:enhanced-path="M 32099 0 C 36671 0 41243 0 45815 1524 50387 1524 56579 3048 61151 4572 L 61151 21336 C 56579 19812 51911 18288 47339 16764 42767 16764 39719 15240 35147 15240 30575 15240 26003 16764 24479 18288 21431 19812 19907 21336 19907 24384 19907 27432 21431 28956 22955 28956 24479 30480 27527 32004 32099 33528 L 41243 35052 C 50387 36576 56579 39624 61151 42672 64198 47339 67247 53435 67247 59531 67247 68675 64198 76295 58103 80867 53435 85439 44291 86963 33623 86963 27527 86963 22955 86963 16859 85439 12287 83915 6096 83915 1524 80867 L 1524 62579 C 6096 65627 12287 67151 16859 68675 21431 70199 26003 71723 30575 71723 35147 71723 39719 70199 42767 68675 44291 67151 45815 65627 45815 62579 45815 59531 44291 58007 42767 56483 41243 54959 38195 53435 33623 51911 L 24479 50387 C 16859 48863 10763 45720 6096 42672 3048 38100 0 32004 0 25908 0 18288 3048 10668 9144 6096 13811 1524 21431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7"/><draw:equation draw:name="f7" draw:formula="?f4 / 86963"/><draw:equation draw:name="f8" draw:formula="0 / ?f6"/><draw:equation draw:name="f9" draw:formula="67247 / ?f6"/><draw:equation draw:name="f10" draw:formula="0 / ?f7"/><draw:equation draw:name="f11" draw:formula="86963 / ?f7"/></draw:enhanced-geometry></draw:custom-shape><draw:custom-shape svg:x="1.87573in" svg:y="0.02344in" svg:width="0.07854in" svg:height="0.0951in" draw:id="id335" draw:style-name="a338" draw:name="Shape 15037"><svg:title/><svg:desc/><draw:enhanced-geometry draw:type="non-primitive" svg:viewBox="0 0 71818 86963" draw:enhanced-path="M 45815 0 C 50387 0 54959 0 59531 1524 62674 3048 67247 4572 71818 6096 L 71818 22860 C 67247 21336 64198 18288 59531 18288 54959 16764 51911 15240 47339 15240 39719 15240 33623 18288 29051 22860 24479 27432 22955 35052 22955 44196 22955 51911 24479 59531 29051 64103 33623 68675 39719 71723 47339 71723 51911 71723 54959 70199 59531 70199 62674 68675 67247 65627 71818 64103 L 71818 80867 C 67247 82391 62674 83915 59531 85439 54959 86963 50387 86963 45815 86963 32099 86963 19907 83915 12192 74771 4572 67151 0 56483 0 44196 0 30480 4572 19812 12192 12192 19907 4572 3209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86963"/><draw:equation draw:name="f8" draw:formula="0 / ?f6"/><draw:equation draw:name="f9" draw:formula="71818 / ?f6"/><draw:equation draw:name="f10" draw:formula="0 / ?f7"/><draw:equation draw:name="f11" draw:formula="86963 / ?f7"/></draw:enhanced-geometry></draw:custom-shape><draw:custom-shape svg:x="1.96927in" svg:y="0.0251in" svg:width="0.06677in" svg:height="0.09177in" draw:id="id336" draw:style-name="a339" draw:name="Shape 15038"><svg:title/><svg:desc/><draw:enhanced-geometry draw:type="non-primitive" svg:viewBox="0 0 61055 83915" draw:enhanced-path="M 0 0 L 59531 0 59531 16764 22860 16764 22860 32004 56483 32004 56483 48863 22860 48863 22860 67151 61055 67151 61055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83915"/><draw:equation draw:name="f8" draw:formula="0 / ?f6"/><draw:equation draw:name="f9" draw:formula="61055 / ?f6"/><draw:equation draw:name="f10" draw:formula="0 / ?f7"/><draw:equation draw:name="f11" draw:formula="83915 / ?f7"/></draw:enhanced-geometry></draw:custom-shape><draw:custom-shape svg:x="2.05948in" svg:y="0.0251in" svg:width="0.08187in" svg:height="0.09177in" draw:id="id337" draw:style-name="a340" draw:name="Shape 15039"><svg:title/><svg:desc/><draw:enhanced-geometry draw:type="non-primitive" svg:viewBox="0 0 74866 83915" draw:enhanced-path="M 0 0 L 24384 0 54959 58007 54959 0 74866 0 74866 83915 50387 83915 19812 25908 19812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draw:equation draw:name="f7" draw:formula="?f4 / 83915"/><draw:equation draw:name="f8" draw:formula="0 / ?f6"/><draw:equation draw:name="f9" draw:formula="74866 / ?f6"/><draw:equation draw:name="f10" draw:formula="0 / ?f7"/><draw:equation draw:name="f11" draw:formula="83915 / ?f7"/></draw:enhanced-geometry></draw:custom-shape><draw:custom-shape svg:x="2.15135in" svg:y="0.0251in" svg:width="0.08521in" svg:height="0.09177in" draw:id="id338" draw:style-name="a341" draw:name="Shape 15040"><svg:title/><svg:desc/><draw:enhanced-geometry draw:type="non-primitive" svg:viewBox="0 0 77915 83915" draw:enhanced-path="M 0 0 L 77915 0 77915 16764 50387 16764 50387 83915 29051 83915 29051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5"/><draw:equation draw:name="f7" draw:formula="?f4 / 83915"/><draw:equation draw:name="f8" draw:formula="0 / ?f6"/><draw:equation draw:name="f9" draw:formula="77915 / ?f6"/><draw:equation draw:name="f10" draw:formula="0 / ?f7"/><draw:equation draw:name="f11" draw:formula="83915 / ?f7"/></draw:enhanced-geometry></draw:custom-shape><draw:custom-shape svg:x="2.25156in" svg:y="0.0251in" svg:width="0.03589in" svg:height="0.09177in" draw:id="id339" draw:style-name="a342" draw:name="Shape 15041"><svg:title/><svg:desc/><draw:enhanced-geometry draw:type="non-primitive" svg:viewBox="0 0 32814 83915" draw:enhanced-path="M 0 0 L 32814 0 32814 15879 30575 15240 21336 15240 21336 36576 30575 36576 32814 36256 32814 53416 29051 51911 21336 51911 21336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83915"/><draw:equation draw:name="f8" draw:formula="0 / ?f6"/><draw:equation draw:name="f9" draw:formula="32814 / ?f6"/><draw:equation draw:name="f10" draw:formula="0 / ?f7"/><draw:equation draw:name="f11" draw:formula="83915 / ?f7"/></draw:enhanced-geometry></draw:custom-shape><draw:custom-shape svg:x="2.28745in" svg:y="0.0251in" svg:width="0.04766in" svg:height="0.09177in" draw:id="id340" draw:style-name="a343" draw:name="Shape 15042"><svg:title/><svg:desc/><draw:enhanced-geometry draw:type="non-primitive" svg:viewBox="0 0 43577 83915" draw:enhanced-path="M 0 0 L 810 0 C 11478 0 20622 1524 25194 6096 29766 9144 32814 15240 32814 22860 32814 28956 31290 33528 28242 36576 26718 39624 22146 42672 16050 44196 19098 45815 22146 47339 25194 48863 26718 51911 29766 54959 31290 59531 L 43577 83915 20622 83915 9954 62579 C 8430 59531 5382 56483 3858 54959 L 0 53416 0 36256 8430 35052 C 9954 33528 11478 30480 11478 25908 11478 22860 9954 19812 8430 18288 L 0 15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7"/><draw:equation draw:name="f7" draw:formula="?f4 / 83915"/><draw:equation draw:name="f8" draw:formula="0 / ?f6"/><draw:equation draw:name="f9" draw:formula="43577 / ?f6"/><draw:equation draw:name="f10" draw:formula="0 / ?f7"/><draw:equation draw:name="f11" draw:formula="83915 / ?f7"/></draw:enhanced-geometry></draw:custom-shape><draw:custom-shape svg:x="2.33677in" svg:y="0.0251in" svg:width="0.04922in" svg:height="0.09177in" draw:id="id341" draw:style-name="a344" draw:name="Shape 15043"><svg:title/><svg:desc/><draw:enhanced-geometry draw:type="non-primitive" svg:viewBox="0 0 45006 83915" draw:enhanced-path="M 32004 0 L 45006 0 45006 21783 44291 19812 33528 53435 45006 53435 45006 68675 27432 68675 22860 83915 0 83915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83915"/><draw:equation draw:name="f8" draw:formula="0 / ?f6"/><draw:equation draw:name="f9" draw:formula="45006 / ?f6"/><draw:equation draw:name="f10" draw:formula="0 / ?f7"/><draw:equation draw:name="f11" draw:formula="83915 / ?f7"/></draw:enhanced-geometry></draw:custom-shape><draw:custom-shape svg:x="2.38599in" svg:y="0.0251in" svg:width="0.04766in" svg:height="0.09177in" draw:id="id342" draw:style-name="a345" draw:name="Shape 15044"><svg:title/><svg:desc/><draw:enhanced-geometry draw:type="non-primitive" svg:viewBox="0 0 43577 83915" draw:enhanced-path="M 0 0 L 13002 0 43577 83915 22146 83915 16049 68675 0 68675 0 53435 11478 53435 0 217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7"/><draw:equation draw:name="f7" draw:formula="?f4 / 83915"/><draw:equation draw:name="f8" draw:formula="0 / ?f6"/><draw:equation draw:name="f9" draw:formula="43577 / ?f6"/><draw:equation draw:name="f10" draw:formula="0 / ?f7"/><draw:equation draw:name="f11" draw:formula="83915 / ?f7"/></draw:enhanced-geometry></draw:custom-shape><draw:custom-shape svg:x="2.44531in" svg:y="0.0251in" svg:width="0.0651in" svg:height="0.09177in" draw:id="id343" draw:style-name="a346" draw:name="Shape 15045"><svg:title/><svg:desc/><draw:enhanced-geometry draw:type="non-primitive" svg:viewBox="0 0 59531 83915" draw:enhanced-path="M 0 0 L 21336 0 21336 67151 59531 67151 59531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83915"/><draw:equation draw:name="f8" draw:formula="0 / ?f6"/><draw:equation draw:name="f9" draw:formula="59531 / ?f6"/><draw:equation draw:name="f10" draw:formula="0 / ?f7"/><draw:equation draw:name="f11" draw:formula="83915 / ?f7"/></draw:enhanced-geometry></draw:custom-shape><draw:custom-shape svg:x="2.52583in" svg:y="0.02437in" svg:width="0.025in" svg:height="0.095in" draw:id="id344" draw:style-name="a347" draw:name="Shape 153299"><svg:title/><svg:desc/><draw:enhanced-geometry draw:type="non-primitive" svg:viewBox="0 0 22859 86868" draw:enhanced-path="M 0 0 L 22859 0 22859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86868"/><draw:equation draw:name="f8" draw:formula="0 / ?f6"/><draw:equation draw:name="f9" draw:formula="22859 / ?f6"/><draw:equation draw:name="f10" draw:formula="0 / ?f7"/><draw:equation draw:name="f11" draw:formula="86868 / ?f7"/></draw:enhanced-geometry></draw:custom-shape><draw:custom-shape svg:x="2.56563in" svg:y="0.0251in" svg:width="0.0801in" svg:height="0.09177in" draw:id="id345" draw:style-name="a348" draw:name="Shape 15047"><svg:title/><svg:desc/><draw:enhanced-geometry draw:type="non-primitive" svg:viewBox="0 0 73247 83915" draw:enhanced-path="M 1524 0 L 71723 0 71723 13716 25908 67151 73247 67151 73247 83915 0 83915 0 70199 44291 16764 1524 1676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83915"/><draw:equation draw:name="f8" draw:formula="0 / ?f6"/><draw:equation draw:name="f9" draw:formula="73247 / ?f6"/><draw:equation draw:name="f10" draw:formula="0 / ?f7"/><draw:equation draw:name="f11" draw:formula="83915 / ?f7"/></draw:enhanced-geometry></draw:custom-shape><draw:custom-shape svg:x="2.64906in" svg:y="0.0251in" svg:width="0.04849in" svg:height="0.09177in" draw:id="id346" draw:style-name="a349" draw:name="Shape 15048"><svg:title/><svg:desc/><draw:enhanced-geometry draw:type="non-primitive" svg:viewBox="0 0 44339 83915" draw:enhanced-path="M 32099 0 L 44339 0 44339 19942 44291 19812 32099 53340 44339 53340 44339 68675 27527 68675 21431 83915 0 83915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915"/><draw:equation draw:name="f8" draw:formula="0 / ?f6"/><draw:equation draw:name="f9" draw:formula="44339 / ?f6"/><draw:equation draw:name="f10" draw:formula="0 / ?f7"/><draw:equation draw:name="f11" draw:formula="83915 / ?f7"/></draw:enhanced-geometry></draw:custom-shape><draw:custom-shape svg:x="2.69755in" svg:y="0.0251in" svg:width="0.04849in" svg:height="0.09177in" draw:id="id347" draw:style-name="a350" draw:name="Shape 15049"><svg:title/><svg:desc/><draw:enhanced-geometry draw:type="non-primitive" svg:viewBox="0 0 44339 83915" draw:enhanced-path="M 0 0 L 12240 0 44339 83915 22908 83915 16812 68675 0 68675 0 53340 12240 53340 0 19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915"/><draw:equation draw:name="f8" draw:formula="0 / ?f6"/><draw:equation draw:name="f9" draw:formula="44339 / ?f6"/><draw:equation draw:name="f10" draw:formula="0 / ?f7"/><draw:equation draw:name="f11" draw:formula="83915 / ?f7"/></draw:enhanced-geometry></draw:custom-shape><draw:custom-shape svg:x="2.75594in" svg:y="0.0251in" svg:width="0.04432in" svg:height="0.09177in" draw:id="id348" draw:style-name="a351" draw:name="Shape 15050"><svg:title/><svg:desc/><draw:enhanced-geometry draw:type="non-primitive" svg:viewBox="0 0 40529 83915" draw:enhanced-path="M 0 0 L 22955 0 C 29813 0 35552 381 40338 953 L 40529 987 40529 19812 30575 16764 22955 16764 22955 67151 30575 67151 40529 64103 40529 82928 40338 82963 C 35552 83534 29813 83915 22955 83915 L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9"/><draw:equation draw:name="f7" draw:formula="?f4 / 83915"/><draw:equation draw:name="f8" draw:formula="0 / ?f6"/><draw:equation draw:name="f9" draw:formula="40529 / ?f6"/><draw:equation draw:name="f10" draw:formula="0 / ?f7"/><draw:equation draw:name="f11" draw:formula="83915 / ?f7"/></draw:enhanced-geometry></draw:custom-shape><draw:custom-shape svg:x="2.80026in" svg:y="0.02618in" svg:width="0.04255in" svg:height="0.08961in" draw:id="id349" draw:style-name="a352" draw:name="Shape 15051"><svg:title/><svg:desc/><draw:enhanced-geometry draw:type="non-primitive" svg:viewBox="0 0 38910 81942" draw:enhanced-path="M 0 0 L 11478 2061 C 17573 3585 23669 6633 28242 11205 31290 14253 34337 18825 35861 23397 38910 29493 38910 34065 38910 40161 38910 47876 38910 52448 35861 58544 34337 63116 31290 67689 28242 70736 23669 75308 17573 78356 11478 79880 L 0 81942 0 63116 9954 60069 C 14525 55497 17573 49400 17573 40161 17573 32541 14525 26445 9954 21873 L 0 18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81942"/><draw:equation draw:name="f8" draw:formula="0 / ?f6"/><draw:equation draw:name="f9" draw:formula="38910 / ?f6"/><draw:equation draw:name="f10" draw:formula="0 / ?f7"/><draw:equation draw:name="f11" draw:formula="81942 / ?f7"/></draw:enhanced-geometry></draw:custom-shape><draw:custom-shape svg:x="2.84948in" svg:y="0.0251in" svg:width="0.04849in" svg:height="0.09177in" draw:id="id350" draw:style-name="a353" draw:name="Shape 15052"><svg:title/><svg:desc/><draw:enhanced-geometry draw:type="non-primitive" svg:viewBox="0 0 44339 83915" draw:enhanced-path="M 32099 0 L 44339 0 44339 19942 44291 19812 32099 53340 44339 53340 44339 68675 27527 68675 21431 83915 0 83915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915"/><draw:equation draw:name="f8" draw:formula="0 / ?f6"/><draw:equation draw:name="f9" draw:formula="44339 / ?f6"/><draw:equation draw:name="f10" draw:formula="0 / ?f7"/><draw:equation draw:name="f11" draw:formula="83915 / ?f7"/></draw:enhanced-geometry></draw:custom-shape><draw:custom-shape svg:x="2.89797in" svg:y="0.0251in" svg:width="0.04849in" svg:height="0.09177in" draw:id="id351" draw:style-name="a354" draw:name="Shape 15053"><svg:title/><svg:desc/><draw:enhanced-geometry draw:type="non-primitive" svg:viewBox="0 0 44339 83915" draw:enhanced-path="M 0 0 L 12240 0 44339 83915 22908 83915 16812 68675 0 68675 0 53340 12240 53340 0 19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915"/><draw:equation draw:name="f8" draw:formula="0 / ?f6"/><draw:equation draw:name="f9" draw:formula="44339 / ?f6"/><draw:equation draw:name="f10" draw:formula="0 / ?f7"/><draw:equation draw:name="f11" draw:formula="83915 / ?f7"/></draw:enhanced-geometry></draw:custom-shape><draw:custom-shape svg:x="3.00156in" svg:y="0.02177in" svg:width="0.03667in" svg:height="0.11177in" draw:id="id352" draw:style-name="a355" draw:name="Shape 15054"><svg:title/><svg:desc/><draw:enhanced-geometry draw:type="non-primitive" svg:viewBox="0 0 33528 102203" draw:enhanced-path="M 16764 0 L 33528 0 C 28956 9144 24384 16764 22860 25908 19812 33528 18288 42672 18288 50387 18288 59531 19812 67151 22860 76295 24384 83915 28956 93059 33528 102203 L 16764 102203 C 10668 93059 6096 83915 3048 76295 1524 67151 0 59531 0 50387 0 42672 1524 35052 3048 25908 6096 18288 10668 914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2203"/><draw:equation draw:name="f8" draw:formula="0 / ?f6"/><draw:equation draw:name="f9" draw:formula="33528 / ?f6"/><draw:equation draw:name="f10" draw:formula="0 / ?f7"/><draw:equation draw:name="f11" draw:formula="102203 / ?f7"/></draw:enhanced-geometry></draw:custom-shape><draw:custom-shape svg:x="3.05in" svg:y="0.0251in" svg:width="0.0851in" svg:height="0.09177in" draw:id="id353" draw:style-name="a356" draw:name="Shape 15055"><svg:title/><svg:desc/><draw:enhanced-geometry draw:type="non-primitive" svg:viewBox="0 0 77819 83915" draw:enhanced-path="M 0 0 L 77819 0 77819 16764 50387 16764 50387 83915 27432 83915 27432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83915"/><draw:equation draw:name="f8" draw:formula="0 / ?f6"/><draw:equation draw:name="f9" draw:formula="77819 / ?f6"/><draw:equation draw:name="f10" draw:formula="0 / ?f7"/><draw:equation draw:name="f11" draw:formula="83915 / ?f7"/></draw:enhanced-geometry></draw:custom-shape><draw:custom-shape svg:x="3.15021in" svg:y="0.0251in" svg:width="0.0651in" svg:height="0.09177in" draw:id="id354" draw:style-name="a357" draw:name="Shape 15056"><svg:title/><svg:desc/><draw:enhanced-geometry draw:type="non-primitive" svg:viewBox="0 0 59531 83915" draw:enhanced-path="M 0 0 L 58007 0 58007 16764 21336 16764 21336 32004 56483 32004 56483 48863 21336 48863 21336 67151 59531 67151 59531 83915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83915"/><draw:equation draw:name="f8" draw:formula="0 / ?f6"/><draw:equation draw:name="f9" draw:formula="59531 / ?f6"/><draw:equation draw:name="f10" draw:formula="0 / ?f7"/><draw:equation draw:name="f11" draw:formula="83915 / ?f7"/></draw:enhanced-geometry></draw:custom-shape><draw:custom-shape svg:x="3.23875in" svg:y="0.0251in" svg:width="0.04422in" svg:height="0.09177in" draw:id="id355" draw:style-name="a358" draw:name="Shape 15057"><svg:title/><svg:desc/><draw:enhanced-geometry draw:type="non-primitive" svg:viewBox="0 0 40433 83915" draw:enhanced-path="M 0 0 L 22860 0 C 29718 0 35457 381 40243 953 L 40433 987 40433 19812 30480 16764 22860 16764 22860 67151 30480 67151 40433 64103 40433 82929 40243 82963 C 35457 83534 29718 83915 22860 83915 L 0 83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3"/><draw:equation draw:name="f7" draw:formula="?f4 / 83915"/><draw:equation draw:name="f8" draw:formula="0 / ?f6"/><draw:equation draw:name="f9" draw:formula="40433 / ?f6"/><draw:equation draw:name="f10" draw:formula="0 / ?f7"/><draw:equation draw:name="f11" draw:formula="83915 / ?f7"/></draw:enhanced-geometry></draw:custom-shape><draw:custom-shape svg:x="3.28297in" svg:y="0.02618in" svg:width="0.04255in" svg:height="0.08961in" draw:id="id356" draw:style-name="a359" draw:name="Shape 15058"><svg:title/><svg:desc/><draw:enhanced-geometry draw:type="non-primitive" svg:viewBox="0 0 38910 81942" draw:enhanced-path="M 0 0 L 11478 2061 C 17574 3585 23670 6633 28242 11205 31290 14253 34338 18825 35862 23397 38910 29493 38910 34065 38910 40161 38910 47877 38910 52449 35862 58545 34338 63117 31290 67689 28242 70737 23670 75309 17574 78357 11478 79881 L 0 81942 0 63117 9954 60069 C 14526 55497 17574 49401 17574 40161 17574 32541 14526 26445 9954 21873 L 0 18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0"/><draw:equation draw:name="f7" draw:formula="?f4 / 81942"/><draw:equation draw:name="f8" draw:formula="0 / ?f6"/><draw:equation draw:name="f9" draw:formula="38910 / ?f6"/><draw:equation draw:name="f10" draw:formula="0 / ?f7"/><draw:equation draw:name="f11" draw:formula="81942 / ?f7"/></draw:enhanced-geometry></draw:custom-shape><draw:custom-shape svg:x="3.34229in" svg:y="0.02177in" svg:width="0.03677in" svg:height="0.11177in" draw:id="id357" draw:style-name="a360" draw:name="Shape 15059"><svg:title/><svg:desc/><draw:enhanced-geometry draw:type="non-primitive" svg:viewBox="0 0 33623 102203" draw:enhanced-path="M 0 0 L 16764 0 C 21336 9144 25908 18288 28956 25908 32004 35052 33623 42672 33623 50387 33623 59531 32004 67151 28956 76295 25908 83915 21336 93059 16764 102203 L 0 102203 C 4572 93059 7620 83915 10668 76295 12192 67151 13716 59531 13716 50387 13716 42672 12192 33528 10668 25908 7620 16764 4572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102203"/><draw:equation draw:name="f8" draw:formula="0 / ?f6"/><draw:equation draw:name="f9" draw:formula="33623 / ?f6"/><draw:equation draw:name="f10" draw:formula="0 / ?f7"/><draw:equation draw:name="f11" draw:formula="102203 / ?f7"/></draw:enhanced-geometry></draw:custom-shape></draw:g></text:p>
          </table:table-cell>
        </table:table-row>
      </table:table>
      <text:p text:style-name="P23"><draw:frame draw:z-index="251660288" draw:style-name="a362" draw:name="Picture 152531" text:anchor-type="paragraph" svg:x="-0.55in" svg:y="0in" svg:width="7.43in" svg:height="11.12667in" style:rel-width="scale" style:rel-height="scale"><draw:image xlink:href="media/image6.png" xlink:type="simple" xlink:show="embed" xlink:actuate="onLoad"/><svg:title/><svg:desc/></draw:frame></text:p>
      <text:p text:style-name="P24"><draw:frame draw:style-name="a363" draw:name="Picture 152536" text:anchor-type="as-char" svg:x="0in" svg:y="0in" svg:width="7.43in" svg:height="11.18667in" style:rel-width="scale" style:rel-height="scale"><draw:image xlink:href="media/image7.png" xlink:type="simple" xlink:show="embed" xlink:actuate="onLoad"/><svg:title/><svg:desc/></draw:frame></text:p>
      <table:table table:style-name="Table25">
        <table:table-columns>
          <table:table-column table:style-name="TableColumn26"/>
          <table:table-column table:style-name="TableColumn27"/>
        </table:table-columns>
        <table:table-row table:style-name="TableRow28">
          <table:table-cell table:style-name="TableCell29">
            <text:p text:style-name="P30"><draw:frame draw:style-name="a364" draw:name="Picture 152543" text:anchor-type="as-char" svg:x="0in" svg:y="0in" svg:width="0.64333in" svg:height="0.25667in" style:rel-width="scale" style:rel-height="scale"><draw:image xlink:href="media/image8.png" xlink:type="simple" xlink:show="embed" xlink:actuate="onLoad"/><svg:title/><svg:desc/></draw:frame></text:p>
          </table:table-cell>
          <table:table-cell table:style-name="TableCell31">
            <text:p text:style-name="P32"><draw:g draw:name="Group 152189" draw:id="id442" draw:style-name="a448" text:anchor-type="as-char"><svg:title/><svg:desc/><draw:custom-shape svg:x="0in" svg:y="0.00344in" svg:width="0.03839in" svg:height="0.08177in" draw:id="id359" draw:style-name="a365" draw:name="Shape 36939"><svg:title/><svg:desc/><draw:enhanced-geometry draw:type="non-primitive" svg:viewBox="0 0 35100 74771" draw:enhanced-path="M 28956 0 L 35100 0 35100 10795 35052 10668 21336 47340 35100 47340 35100 54959 18288 54959 10668 74771 0 74771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4771"/><draw:equation draw:name="f8" draw:formula="0 / ?f6"/><draw:equation draw:name="f9" draw:formula="35100 / ?f6"/><draw:equation draw:name="f10" draw:formula="0 / ?f7"/><draw:equation draw:name="f11" draw:formula="74771 / ?f7"/></draw:enhanced-geometry></draw:custom-shape><draw:custom-shape svg:x="0.03839in" svg:y="0.00344in" svg:width="0.03672in" svg:height="0.08177in" draw:id="id360" draw:style-name="a366" draw:name="Shape 36940"><svg:title/><svg:desc/><draw:enhanced-geometry draw:type="non-primitive" svg:viewBox="0 0 33576 74771" draw:enhanced-path="M 0 0 L 4620 0 33576 74771 22908 74771 16812 54959 0 54959 0 47340 13764 47340 0 107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4771"/><draw:equation draw:name="f8" draw:formula="0 / ?f6"/><draw:equation draw:name="f9" draw:formula="33576 / ?f6"/><draw:equation draw:name="f10" draw:formula="0 / ?f7"/><draw:equation draw:name="f11" draw:formula="74771 / ?f7"/></draw:enhanced-geometry></draw:custom-shape><draw:custom-shape svg:x="0.11854in" svg:y="0.0473in" svg:width="0.02505in" svg:height="0.03957in" draw:id="id361" draw:style-name="a367" draw:name="Shape 36941"><svg:title/><svg:desc/><draw:enhanced-geometry draw:type="non-primitive" svg:viewBox="0 0 22908 36185" draw:enhanced-path="M 22908 0 L 22908 6624 12192 8753 C 10668 10277 9144 13325 9144 17897 9144 20945 9144 23993 12192 25517 13716 27041 16859 28565 19907 28565 L 22908 27065 22908 34892 18383 36185 C 12192 36185 7620 34661 4572 31613 1524 27041 0 23993 0 17897 0 11801 1524 7229 6096 4181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6185"/><draw:equation draw:name="f8" draw:formula="0 / ?f6"/><draw:equation draw:name="f9" draw:formula="22908 / ?f6"/><draw:equation draw:name="f10" draw:formula="0 / ?f7"/><draw:equation draw:name="f11" draw:formula="36185 / ?f7"/></draw:enhanced-geometry></draw:custom-shape><draw:custom-shape svg:x="0.12188in" svg:y="0.02178in" svg:width="0.02172in" svg:height="0.01499in" draw:id="id362" draw:style-name="a368" draw:name="Shape 36942"><svg:title/><svg:desc/><draw:enhanced-geometry draw:type="non-primitive" svg:viewBox="0 0 19860 13708" draw:enhanced-path="M 19860 0 L 19860 9505 18383 9136 C 15335 9136 12192 9136 9144 9136 6096 10660 3048 12184 0 13708 L 0 4564 C 3048 3040 7620 3040 10668 1516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3708"/><draw:equation draw:name="f8" draw:formula="0 / ?f6"/><draw:equation draw:name="f9" draw:formula="19860 / ?f6"/><draw:equation draw:name="f10" draw:formula="0 / ?f7"/><draw:equation draw:name="f11" draw:formula="13708 / ?f7"/></draw:enhanced-geometry></draw:custom-shape><draw:custom-shape svg:x="0.14359in" svg:y="0.02177in" svg:width="0.02505in" svg:height="0.06369in" draw:id="id363" draw:style-name="a369" draw:name="Shape 36943"><svg:title/><svg:desc/><draw:enhanced-geometry draw:type="non-primitive" svg:viewBox="0 0 22908 58238" draw:enhanced-path="M 48 0 C 7668 0 13764 3048 18336 7620 21384 10668 22908 16859 22908 26003 L 22908 58007 13764 58007 13764 48863 C 12240 51911 9192 54959 6144 56483 L 0 58238 0 50411 9192 45815 C 12240 42767 13764 38195 13764 32099 L 13764 29051 4620 29051 0 29969 0 23346 1572 22955 13764 22955 13764 21431 C 13764 16859 13764 13715 10716 12192 L 0 9513 0 8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8238"/><draw:equation draw:name="f8" draw:formula="0 / ?f6"/><draw:equation draw:name="f9" draw:formula="22908 / ?f6"/><draw:equation draw:name="f10" draw:formula="0 / ?f7"/><draw:equation draw:name="f11" draw:formula="58238 / ?f7"/></draw:enhanced-geometry></draw:custom-shape><draw:custom-shape svg:x="0.18708in" svg:y="0.02344in" svg:width="0.05177in" svg:height="0.06344in" draw:id="id364" draw:style-name="a370" draw:name="Shape 36944"><svg:title/><svg:desc/><draw:enhanced-geometry draw:type="non-primitive" svg:viewBox="0 0 47339 58007" draw:enhanced-path="M 0 0 L 9144 0 9144 33624 C 9144 39719 10668 42767 12192 45816 15240 48864 18288 50388 21336 50388 27432 50388 30480 48864 33528 44292 36576 41243 38100 38195 38100 32100 L 38100 0 47339 0 47339 56483 38100 56483 38100 47340 C 35052 50388 33528 53436 30480 54959 27432 56483 24384 58007 19812 58007 13716 58007 9144 54959 6096 51912 1524 47340 0 41243 0 33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8007"/><draw:equation draw:name="f8" draw:formula="0 / ?f6"/><draw:equation draw:name="f9" draw:formula="47339 / ?f6"/><draw:equation draw:name="f10" draw:formula="0 / ?f7"/><draw:equation draw:name="f11" draw:formula="58007 / ?f7"/></draw:enhanced-geometry></draw:custom-shape><draw:custom-shape svg:x="0.24719in" svg:y="0.00677in" svg:width="0.03844in" svg:height="0.07844in" draw:id="id365" draw:style-name="a371" draw:name="Shape 36945"><svg:title/><svg:desc/><draw:enhanced-geometry draw:type="non-primitive" svg:viewBox="0 0 35147 71724" draw:enhanced-path="M 7620 0 L 16764 0 16764 15335 35147 15335 35147 22955 16764 22955 16764 53436 C 16764 58007 16764 61055 18288 62579 19812 62579 21336 64103 25908 64103 L 35147 64103 35147 71724 25908 71724 C 18288 71724 13716 70200 10668 67151 9144 64103 7620 59531 7620 53436 L 7620 22955 0 22955 0 15335 7620 1533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4"/><draw:equation draw:name="f8" draw:formula="0 / ?f6"/><draw:equation draw:name="f9" draw:formula="35147 / ?f6"/><draw:equation draw:name="f10" draw:formula="0 / ?f7"/><draw:equation draw:name="f11" draw:formula="71724 / ?f7"/></draw:enhanced-geometry></draw:custom-shape><draw:custom-shape svg:x="0.29562in" svg:y="0.02256in" svg:width="0.02839in" svg:height="0.06311in" draw:id="id366" draw:style-name="a372" draw:name="Shape 36946"><svg:title/><svg:desc/><draw:enhanced-geometry draw:type="non-primitive" svg:viewBox="0 0 25956 57709" draw:enhanced-path="M 25956 0 L 25956 8824 15240 11565 C 12192 14613 10668 19186 9144 23757 L 25956 23757 25956 31377 9144 31377 C 9144 37474 12192 42045 15240 45093 L 25956 49823 25956 57709 7620 51189 C 3048 45093 0 38998 0 29853 0 20710 3048 13089 7620 8422 L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7709"/><draw:equation draw:name="f8" draw:formula="0 / ?f6"/><draw:equation draw:name="f9" draw:formula="25956 / ?f6"/><draw:equation draw:name="f10" draw:formula="0 / ?f7"/><draw:equation draw:name="f11" draw:formula="57709 / ?f7"/></draw:enhanced-geometry></draw:custom-shape><draw:custom-shape svg:x="0.32401in" svg:y="0.07187in" svg:width="0.02505in" svg:height="0.015in" draw:id="id367" draw:style-name="a373" draw:name="Shape 36947"><svg:title/><svg:desc/><draw:enhanced-geometry draw:type="non-primitive" svg:viewBox="0 0 22908 13716" draw:enhanced-path="M 22908 0 L 22908 9144 C 19860 10668 16812 12192 13764 12192 9192 13716 6144 13716 3096 13716 L 0 12616 0 4729 3096 6096 C 7668 6096 10716 4572 13764 4572 16812 3048 19860 1524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13716"/><draw:equation draw:name="f8" draw:formula="0 / ?f6"/><draw:equation draw:name="f9" draw:formula="22908 / ?f6"/><draw:equation draw:name="f10" draw:formula="0 / ?f7"/><draw:equation draw:name="f11" draw:formula="13716 / ?f7"/></draw:enhanced-geometry></draw:custom-shape><draw:custom-shape svg:x="0.32401in" svg:y="0.02177in" svg:width="0.02839in" svg:height="0.0351in" draw:id="id368" draw:style-name="a374" draw:name="Shape 36948"><svg:title/><svg:desc/><draw:enhanced-geometry draw:type="non-primitive" svg:viewBox="0 0 25956 32099" draw:enhanced-path="M 1572 0 C 9192 0 15288 3048 19860 7620 22908 12287 25956 19907 25956 27527 L 25956 32099 0 32099 0 24479 16812 24479 C 16812 19907 15288 15335 12240 12287 9192 10763 6144 9144 1572 9144 L 0 9546 0 722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32099"/><draw:equation draw:name="f8" draw:formula="0 / ?f6"/><draw:equation draw:name="f9" draw:formula="25956 / ?f6"/><draw:equation draw:name="f10" draw:formula="0 / ?f7"/><draw:equation draw:name="f11" draw:formula="32099 / ?f7"/></draw:enhanced-geometry></draw:custom-shape><draw:custom-shape svg:x="0.36573in" svg:y="0.02177in" svg:width="0.05177in" svg:height="0.06344in" draw:id="id369" draw:style-name="a375" draw:name="Shape 36949"><svg:title/><svg:desc/><draw:enhanced-geometry draw:type="non-primitive" svg:viewBox="0 0 47339 58007" draw:enhanced-path="M 27527 0 C 33623 0 38195 3048 42767 6096 45815 10668 47339 16859 47339 24479 L 47339 58007 38195 58007 38195 24479 C 38195 19907 36671 15335 35147 12192 33623 10668 29051 9144 26003 9144 21431 9144 16859 10668 13811 13716 10763 16859 9239 21431 9239 26003 L 9239 58007 0 58007 0 1524 9239 1524 9239 10668 C 12287 7620 13811 4572 16859 3048 19907 1524 24479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8007"/><draw:equation draw:name="f8" draw:formula="0 / ?f6"/><draw:equation draw:name="f9" draw:formula="47339 / ?f6"/><draw:equation draw:name="f10" draw:formula="0 / ?f7"/><draw:equation draw:name="f11" draw:formula="58007 / ?f7"/></draw:enhanced-geometry></draw:custom-shape><draw:custom-shape svg:x="0.42594in" svg:y="0.00677in" svg:width="0.03833in" svg:height="0.07844in" draw:id="id370" draw:style-name="a376" draw:name="Shape 36950"><svg:title/><svg:desc/><draw:enhanced-geometry draw:type="non-primitive" svg:viewBox="0 0 35052 71724" draw:enhanced-path="M 6096 0 L 15240 0 15240 15240 35052 15240 35052 22860 15240 22860 15240 53436 C 15240 58007 16764 61055 18288 62579 18288 62579 21336 64103 25908 64103 L 35052 64103 35052 71724 25908 71724 C 18288 71724 13716 70200 10668 67151 7620 64103 6096 59531 6096 53436 L 6096 22860 0 22860 0 15240 6096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4"/><draw:equation draw:name="f8" draw:formula="0 / ?f6"/><draw:equation draw:name="f9" draw:formula="35052 / ?f6"/><draw:equation draw:name="f10" draw:formula="0 / ?f7"/><draw:equation draw:name="f11" draw:formula="71724 / ?f7"/></draw:enhanced-geometry></draw:custom-shape><draw:custom-shape svg:x="0.49604in" svg:y="0.02177in" svg:width="0.04844in" svg:height="0.0651in" draw:id="id371" draw:style-name="a377" draw:name="Shape 36953"><svg:title/><svg:desc/><draw:enhanced-geometry draw:type="non-primitive" svg:viewBox="0 0 44291 59531" draw:enhanced-path="M 27527 0 C 30575 0 33623 1524 36671 1524 38195 1524 41243 3048 44291 4572 L 44291 12192 C 41243 10668 38195 10668 36671 9144 33623 9144 30575 9144 29051 9144 22955 9144 18288 10668 15240 13715 10668 18383 9144 22955 9144 30575 9144 36671 10668 42767 15240 45815 18288 48863 22955 51911 29051 51911 30575 51911 33623 50387 36671 50387 38195 50387 41243 48863 44291 47339 L 44291 54959 C 41243 56483 38195 58007 36671 58007 33623 59531 30575 59531 27527 59531 18288 59531 12192 56483 7620 51911 3048 45815 0 38195 0 30575 0 21431 3048 13715 7620 9144 12192 3048 19812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9531"/><draw:equation draw:name="f8" draw:formula="0 / ?f6"/><draw:equation draw:name="f9" draw:formula="44291 / ?f6"/><draw:equation draw:name="f10" draw:formula="0 / ?f7"/><draw:equation draw:name="f11" draw:formula="59531 / ?f7"/></draw:enhanced-geometry></draw:custom-shape><draw:custom-shape svg:x="0.57792in" svg:y="0.02177in" svg:width="0.02672in" svg:height="0.0651in" draw:id="id372" draw:style-name="a378" draw:name="Shape 36956"><svg:title/><svg:desc/><draw:enhanced-geometry draw:type="non-primitive" svg:viewBox="0 0 24432 59531" draw:enhanced-path="M 22860 0 L 24432 449 24432 7644 24384 7620 C 19812 7620 16764 10668 13716 13716 10668 18288 9144 22861 9144 30480 9144 36576 10668 41149 13716 45816 16764 48864 19812 51912 24384 51912 L 24432 51888 24432 59082 22860 59531 C 15240 59531 10668 56483 6096 50388 1524 45816 0 38100 0 30480 0 21337 1524 13716 6096 9144 10668 3049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9531"/><draw:equation draw:name="f8" draw:formula="0 / ?f6"/><draw:equation draw:name="f9" draw:formula="24432 / ?f6"/><draw:equation draw:name="f10" draw:formula="0 / ?f7"/><draw:equation draw:name="f11" draw:formula="59531 / ?f7"/></draw:enhanced-geometry></draw:custom-shape><draw:custom-shape svg:x="0.60464in" svg:y="0.0001in" svg:width="0.02672in" svg:height="0.08628in" draw:id="id373" draw:style-name="a379" draw:name="Shape 36957"><svg:title/><svg:desc/><draw:enhanced-geometry draw:type="non-primitive" svg:viewBox="0 0 24432 78894" draw:enhanced-path="M 15288 0 L 24432 0 24432 77819 15288 77819 15288 68676 C 13764 73247 12240 74771 9096 76295 L 0 78894 0 71700 12240 65628 C 15288 60961 15288 56388 15288 50292 15288 42673 15288 38100 12240 33528 L 0 27456 0 20261 9096 22861 C 12240 24385 13764 27432 15288 30480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8894"/><draw:equation draw:name="f8" draw:formula="0 / ?f6"/><draw:equation draw:name="f9" draw:formula="24432 / ?f6"/><draw:equation draw:name="f10" draw:formula="0 / ?f7"/><draw:equation draw:name="f11" draw:formula="78894 / ?f7"/></draw:enhanced-geometry></draw:custom-shape><draw:custom-shape svg:x="0.64469in" svg:y="0.04746in" svg:width="0.02589in" svg:height="0.03941in" draw:id="id374" draw:style-name="a380" draw:name="Shape 36958"><svg:title/><svg:desc/><draw:enhanced-geometry draw:type="non-primitive" svg:viewBox="0 0 23670 36040" draw:enhanced-path="M 23670 0 L 23670 6630 13716 8608 C 10668 10132 9144 13180 9144 17752 9144 20800 10668 23848 12192 25372 15240 26896 18383 28420 21431 28420 L 23670 27301 23670 34719 18383 36040 C 13716 36040 9144 34516 6096 31468 1524 26896 0 23848 0 17752 0 11656 3048 7084 6096 4036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6040"/><draw:equation draw:name="f8" draw:formula="0 / ?f6"/><draw:equation draw:name="f9" draw:formula="23670 / ?f6"/><draw:equation draw:name="f10" draw:formula="0 / ?f7"/><draw:equation draw:name="f11" draw:formula="36040 / ?f7"/></draw:enhanced-geometry></draw:custom-shape><draw:custom-shape svg:x="0.64969in" svg:y="0.02177in" svg:width="0.02089in" svg:height="0.015in" draw:id="id375" draw:style-name="a381" draw:name="Shape 36959"><svg:title/><svg:desc/><draw:enhanced-geometry draw:type="non-primitive" svg:viewBox="0 0 19098 13715" draw:enhanced-path="M 18383 0 L 19098 138 19098 9347 18383 9144 C 15335 9144 12287 9144 9144 9144 6096 10668 3048 12192 0 13715 L 0 4572 C 3048 3048 6096 3048 9144 1524 12287 1524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3715"/><draw:equation draw:name="f8" draw:formula="0 / ?f6"/><draw:equation draw:name="f9" draw:formula="19098 / ?f6"/><draw:equation draw:name="f10" draw:formula="0 / ?f7"/><draw:equation draw:name="f11" draw:formula="13715 / ?f7"/></draw:enhanced-geometry></draw:custom-shape><draw:custom-shape svg:x="0.67057in" svg:y="0.02192in" svg:width="0.02589in" svg:height="0.06351in" draw:id="id376" draw:style-name="a382" draw:name="Shape 36960"><svg:title/><svg:desc/><draw:enhanced-geometry draw:type="non-primitive" svg:viewBox="0 0 23670 58072" draw:enhanced-path="M 0 0 L 10144 1957 C 13002 3291 15288 5196 17574 7482 22146 10530 23670 16721 23670 25865 L 23670 57869 14526 57869 14526 48725 C 13002 51773 9954 54821 6906 56345 L 0 58072 0 50653 9954 45677 C 13002 42629 14526 38057 14526 31961 L 14526 28913 5382 28913 0 29983 0 23353 2334 22817 14526 22817 14526 21293 C 14526 16721 13002 13577 9954 12054 L 0 9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8072"/><draw:equation draw:name="f8" draw:formula="0 / ?f6"/><draw:equation draw:name="f9" draw:formula="23670 / ?f6"/><draw:equation draw:name="f10" draw:formula="0 / ?f7"/><draw:equation draw:name="f11" draw:formula="58072 / ?f7"/></draw:enhanced-geometry></draw:custom-shape><draw:custom-shape svg:x="0.71146in" svg:y="0.02177in" svg:width="0.02672in" svg:height="0.0651in" draw:id="id377" draw:style-name="a383" draw:name="Shape 36961"><svg:title/><svg:desc/><draw:enhanced-geometry draw:type="non-primitive" svg:viewBox="0 0 24432 59531" draw:enhanced-path="M 22860 0 L 24432 449 24432 7644 24384 7620 C 19812 7620 16764 10668 13716 13716 10668 18288 9144 22861 9144 30480 9144 36576 10668 41149 13716 45816 16764 48864 19812 51912 24384 51912 L 24432 51888 24432 59082 22860 59531 C 15240 59531 10668 56483 6096 50388 1524 45816 0 38100 0 30480 0 21337 1524 13716 6096 9144 10668 3049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9531"/><draw:equation draw:name="f8" draw:formula="0 / ?f6"/><draw:equation draw:name="f9" draw:formula="24432 / ?f6"/><draw:equation draw:name="f10" draw:formula="0 / ?f7"/><draw:equation draw:name="f11" draw:formula="59531 / ?f7"/></draw:enhanced-geometry></draw:custom-shape><draw:custom-shape svg:x="0.73818in" svg:y="0.0001in" svg:width="0.02672in" svg:height="0.08628in" draw:id="id378" draw:style-name="a384" draw:name="Shape 36962"><svg:title/><svg:desc/><draw:enhanced-geometry draw:type="non-primitive" svg:viewBox="0 0 24432 78894" draw:enhanced-path="M 15288 0 L 24432 0 24432 77819 15288 77819 15288 68676 C 13764 73247 12240 74771 9096 76295 L 0 78894 0 71700 12240 65628 C 15288 60961 15288 56388 15288 50292 15288 42673 15288 38100 12240 33528 L 0 27456 0 20261 9096 22861 C 12240 24385 13764 27432 15288 30480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8894"/><draw:equation draw:name="f8" draw:formula="0 / ?f6"/><draw:equation draw:name="f9" draw:formula="24432 / ?f6"/><draw:equation draw:name="f10" draw:formula="0 / ?f7"/><draw:equation draw:name="f11" draw:formula="78894 / ?f7"/></draw:enhanced-geometry></draw:custom-shape><draw:custom-shape svg:x="0.77833in" svg:y="0.02264in" svg:width="0.02833in" svg:height="0.06315in" draw:id="id379" draw:style-name="a385" draw:name="Shape 36963"><svg:title/><svg:desc/><draw:enhanced-geometry draw:type="non-primitive" svg:viewBox="0 0 25908 57740" draw:enhanced-path="M 25908 0 L 25908 8821 15240 11488 C 12192 14536 10668 19109 9144 23681 L 25908 23681 25908 31396 9144 31396 C 9144 37492 12192 42064 15240 45112 L 25908 49854 25908 57740 7620 51208 C 3048 45112 0 39016 0 29776 0 20633 1524 13012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7740"/><draw:equation draw:name="f8" draw:formula="0 / ?f6"/><draw:equation draw:name="f9" draw:formula="25908 / ?f6"/><draw:equation draw:name="f10" draw:formula="0 / ?f7"/><draw:equation draw:name="f11" draw:formula="57740 / ?f7"/></draw:enhanced-geometry></draw:custom-shape><draw:custom-shape svg:x="0.80667in" svg:y="0.07198in" svg:width="0.0251in" svg:height="0.015in" draw:id="id380" draw:style-name="a386" draw:name="Shape 36964"><svg:title/><svg:desc/><draw:enhanced-geometry draw:type="non-primitive" svg:viewBox="0 0 22955 13716" draw:enhanced-path="M 22955 0 L 22955 9144 C 19907 10668 16764 12192 13716 12192 9144 12192 6096 13716 3048 13716 L 0 12628 0 4742 3048 6096 C 6096 6096 10668 4572 13716 4572 16764 3048 19907 1524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13716"/><draw:equation draw:name="f8" draw:formula="0 / ?f6"/><draw:equation draw:name="f9" draw:formula="22955 / ?f6"/><draw:equation draw:name="f10" draw:formula="0 / ?f7"/><draw:equation draw:name="f11" draw:formula="13716 / ?f7"/></draw:enhanced-geometry></draw:custom-shape><draw:custom-shape svg:x="0.80667in" svg:y="0.02188in" svg:width="0.02844in" svg:height="0.0351in" draw:id="id381" draw:style-name="a387" draw:name="Shape 36965"><svg:title/><svg:desc/><draw:enhanced-geometry draw:type="non-primitive" svg:viewBox="0 0 26003 32099" draw:enhanced-path="M 1524 0 C 9144 0 15240 3048 18383 7620 22955 12192 26003 19812 26003 27432 L 26003 32099 0 32099 0 24384 16764 24384 C 16764 19812 15240 15239 12192 12192 9144 9144 6096 9144 1524 9144 L 0 9524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2099"/><draw:equation draw:name="f8" draw:formula="0 / ?f6"/><draw:equation draw:name="f9" draw:formula="26003 / ?f6"/><draw:equation draw:name="f10" draw:formula="0 / ?f7"/><draw:equation draw:name="f11" draw:formula="32099 / ?f7"/></draw:enhanced-geometry></draw:custom-shape><draw:custom-shape svg:x="0.88188in" svg:y="0.02177in" svg:width="0.0276in" svg:height="0.0651in" draw:id="id382" draw:style-name="a388" draw:name="Shape 36966"><svg:title/><svg:desc/><draw:enhanced-geometry draw:type="non-primitive" svg:viewBox="0 0 25241 59531" draw:enhanced-path="M 22955 0 L 25241 653 25241 8002 24479 7620 C 19907 7620 16859 10668 13811 13716 10763 18288 9239 22861 9239 30480 9239 36576 10763 41149 13811 45720 16859 48768 19907 51816 24479 51816 L 25241 51435 25241 58878 22955 59531 C 16859 59531 10763 56483 6096 50292 1524 45720 0 38100 0 30480 0 21337 1524 13716 6096 9144 10763 3049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9531"/><draw:equation draw:name="f8" draw:formula="0 / ?f6"/><draw:equation draw:name="f9" draw:formula="25241 / ?f6"/><draw:equation draw:name="f10" draw:formula="0 / ?f7"/><draw:equation draw:name="f11" draw:formula="59531 / ?f7"/></draw:enhanced-geometry></draw:custom-shape><draw:custom-shape svg:x="0.90948in" svg:y="0in" svg:width="0.0275in" svg:height="0.08616in" draw:id="id383" draw:style-name="a389" draw:name="Shape 36967"><svg:title/><svg:desc/><draw:enhanced-geometry draw:type="non-primitive" svg:viewBox="0 0 25146 78784" draw:enhanced-path="M 16002 0 L 25146 0 25146 77914 16002 77914 16002 68675 C 12954 73342 11430 74866 8382 76390 L 0 78784 0 71341 11430 65627 C 14478 61055 16002 56483 16002 50387 16002 42767 14478 38195 11430 33623 L 0 27908 0 20560 8382 22955 C 11430 24479 12954 27527 16002 30575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8784"/><draw:equation draw:name="f8" draw:formula="0 / ?f6"/><draw:equation draw:name="f9" draw:formula="25146 / ?f6"/><draw:equation draw:name="f10" draw:formula="0 / ?f7"/><draw:equation draw:name="f11" draw:formula="78784 / ?f7"/></draw:enhanced-geometry></draw:custom-shape><draw:custom-shape svg:x="0.94865in" svg:y="0.02216in" svg:width="0.02927in" svg:height="0.06383in" draw:id="id384" draw:style-name="a390" draw:name="Shape 36968"><svg:title/><svg:desc/><draw:enhanced-geometry draw:type="non-primitive" svg:viewBox="0 0 26765 58363" draw:enhanced-path="M 26765 0 L 26765 8982 15335 11840 C 12287 14983 10763 19555 10763 24127 L 26765 24127 26765 31747 9239 31747 C 10763 37843 12287 42415 15335 45463 L 26765 50543 26765 58363 7715 51559 C 3143 45463 0 39367 0 30223 0 21079 3143 13364 7715 8792 L 26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8363"/><draw:equation draw:name="f8" draw:formula="0 / ?f6"/><draw:equation draw:name="f9" draw:formula="26765 / ?f6"/><draw:equation draw:name="f10" draw:formula="0 / ?f7"/><draw:equation draw:name="f11" draw:formula="58363 / ?f7"/></draw:enhanced-geometry></draw:custom-shape><draw:custom-shape svg:x="0.97792in" svg:y="0.07187in" svg:width="0.02427in" svg:height="0.015in" draw:id="id385" draw:style-name="a391" draw:name="Shape 36969"><svg:title/><svg:desc/><draw:enhanced-geometry draw:type="non-primitive" svg:viewBox="0 0 22193 13716" draw:enhanced-path="M 22193 0 L 22193 9144 C 19145 10668 16002 12192 12954 12192 9906 13716 5334 13716 2286 13716 L 0 12900 0 5080 2286 6096 C 6858 6096 9906 4572 12954 4572 16002 3048 19145 1524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3716"/><draw:equation draw:name="f8" draw:formula="0 / ?f6"/><draw:equation draw:name="f9" draw:formula="22193 / ?f6"/><draw:equation draw:name="f10" draw:formula="0 / ?f7"/><draw:equation draw:name="f11" draw:formula="13716 / ?f7"/></draw:enhanced-geometry></draw:custom-shape><draw:custom-shape svg:x="0.97792in" svg:y="0.02177in" svg:width="0.0276in" svg:height="0.0351in" draw:id="id386" draw:style-name="a392" draw:name="Shape 36970"><svg:title/><svg:desc/><draw:enhanced-geometry draw:type="non-primitive" svg:viewBox="0 0 25241 32099" draw:enhanced-path="M 762 0 C 8382 0 14478 3048 19145 7620 22193 12192 25241 19907 25241 27527 L 25241 32099 0 32099 0 24479 16002 24479 C 16002 19907 14478 15335 11430 12192 8382 10668 5334 9144 762 9144 L 0 9334 0 3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32099"/><draw:equation draw:name="f8" draw:formula="0 / ?f6"/><draw:equation draw:name="f9" draw:formula="25241 / ?f6"/><draw:equation draw:name="f10" draw:formula="0 / ?f7"/><draw:equation draw:name="f11" draw:formula="32099 / ?f7"/></draw:enhanced-geometry></draw:custom-shape><draw:custom-shape svg:x="1.01552in" svg:y="0.02177in" svg:width="0.04677in" svg:height="0.0651in" draw:id="id387" draw:style-name="a393" draw:name="Shape 36971"><svg:title/><svg:desc/><draw:enhanced-geometry draw:type="non-primitive" svg:viewBox="0 0 42767 59531" draw:enhanced-path="M 21431 0 C 24479 0 29051 1524 30575 1524 33623 1524 36671 3048 39719 3048 L 39719 12287 C 36671 10763 33623 10763 32099 9144 29051 9144 26003 9144 22955 7620 18288 7620 15240 9144 12192 10763 10668 12287 9144 13811 9144 16859 9144 18383 10668 19907 12192 21431 13716 22955 16764 24479 21431 24479 L 24479 26003 C 30575 27527 35147 29051 38195 32099 41243 33623 42767 38195 42767 42767 42767 47339 39719 51911 36671 54959 32099 58007 26003 59531 19907 59531 16764 59531 13716 59531 10668 58007 7620 58007 3048 56483 0 54959 L 0 45815 C 3048 47339 6096 48863 10668 50387 13716 50387 16764 51911 19907 51911 24479 51911 27527 50387 29051 48863 32099 47339 33623 45815 33623 42767 33623 41243 32099 38195 30575 36671 29051 36671 26003 35147 19907 33623 L 16764 32099 C 10668 32099 6096 29051 4572 27527 1524 24479 0 21431 0 16859 0 12287 1524 7620 6096 4572 9144 1524 15240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svg:x="1.07229in" svg:y="0.00677in" svg:width="0.03677in" svg:height="0.07844in" draw:id="id388" draw:style-name="a394" draw:name="Shape 36972"><svg:title/><svg:desc/><draw:enhanced-geometry draw:type="non-primitive" svg:viewBox="0 0 33623 71724" draw:enhanced-path="M 6096 0 L 15240 0 15240 15240 33623 15240 33623 22860 15240 22860 15240 53436 C 15240 58007 16764 61055 16764 62579 18288 62579 21431 64103 24479 64103 L 33623 64103 33623 71724 24479 71724 C 18288 71724 12192 70200 10668 67151 7620 64103 6096 59531 6096 53436 L 6096 22860 0 22860 0 15240 6096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1724"/><draw:equation draw:name="f8" draw:formula="0 / ?f6"/><draw:equation draw:name="f9" draw:formula="33623 / ?f6"/><draw:equation draw:name="f10" draw:formula="0 / ?f7"/><draw:equation draw:name="f11" draw:formula="71724 / ?f7"/></draw:enhanced-geometry></draw:custom-shape><draw:custom-shape svg:x="1.11906in" svg:y="0.02218in" svg:width="0.02922in" svg:height="0.06379in" draw:id="id389" draw:style-name="a395" draw:name="Shape 36973"><svg:title/><svg:desc/><draw:enhanced-geometry draw:type="non-primitive" svg:viewBox="0 0 26718 58330" draw:enhanced-path="M 26718 0 L 26718 8972 15240 11819 C 12192 14963 10668 19535 10668 24107 L 26718 24107 26718 31727 10668 31727 C 10668 37823 12192 42395 15240 45443 L 26718 50005 26718 58330 7620 51539 C 3048 45443 0 39347 0 30203 0 21059 3048 13343 7620 8772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8330"/><draw:equation draw:name="f8" draw:formula="0 / ?f6"/><draw:equation draw:name="f9" draw:formula="26718 / ?f6"/><draw:equation draw:name="f10" draw:formula="0 / ?f7"/><draw:equation draw:name="f11" draw:formula="58330 / ?f7"/></draw:enhanced-geometry></draw:custom-shape><draw:custom-shape svg:x="1.14828in" svg:y="0.07187in" svg:width="0.02589in" svg:height="0.015in" draw:id="id390" draw:style-name="a396" draw:name="Shape 36974"><svg:title/><svg:desc/><draw:enhanced-geometry draw:type="non-primitive" svg:viewBox="0 0 23670 13716" draw:enhanced-path="M 23670 0 L 23670 9144 C 20622 10668 16050 12192 13002 12192 9954 13716 6906 13716 2334 13716 L 0 12887 0 4563 3858 6096 C 6906 6096 9954 4572 13002 4572 16050 3048 20622 1524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3716"/><draw:equation draw:name="f8" draw:formula="0 / ?f6"/><draw:equation draw:name="f9" draw:formula="23670 / ?f6"/><draw:equation draw:name="f10" draw:formula="0 / ?f7"/><draw:equation draw:name="f11" draw:formula="13716 / ?f7"/></draw:enhanced-geometry></draw:custom-shape><draw:custom-shape svg:x="1.14828in" svg:y="0.02177in" svg:width="0.02755in" svg:height="0.0351in" draw:id="id391" draw:style-name="a397" draw:name="Shape 36975"><svg:title/><svg:desc/><draw:enhanced-geometry draw:type="non-primitive" svg:viewBox="0 0 25194 32099" draw:enhanced-path="M 810 0 C 8430 0 14526 3048 19098 7620 23670 12192 25194 19907 25194 27527 L 25194 32099 0 32099 0 24479 16050 24479 C 16050 19907 14526 15335 11478 12192 9954 10668 5382 9144 810 9144 L 0 9344 0 37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32099"/><draw:equation draw:name="f8" draw:formula="0 / ?f6"/><draw:equation draw:name="f9" draw:formula="25194 / ?f6"/><draw:equation draw:name="f10" draw:formula="0 / ?f7"/><draw:equation draw:name="f11" draw:formula="32099 / ?f7"/></draw:enhanced-geometry></draw:custom-shape><draw:custom-shape svg:x="1.2226in" svg:y="0.02177in" svg:width="0.02839in" svg:height="0.0651in" draw:id="id392" draw:style-name="a398" draw:name="Shape 36976"><svg:title/><svg:desc/><draw:enhanced-geometry draw:type="non-primitive" svg:viewBox="0 0 25956 59531" draw:enhanced-path="M 22955 0 L 25956 857 25956 7644 13716 13716 C 12192 18288 10668 22861 10668 30480 10668 36576 12192 41149 13716 45816 L 25956 51888 25956 58674 22955 59531 C 16764 59531 10668 56483 7620 50388 3048 45816 0 38100 0 30480 0 21337 3048 13716 7620 9144 10668 3049 16764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9531"/><draw:equation draw:name="f8" draw:formula="0 / ?f6"/><draw:equation draw:name="f9" draw:formula="25956 / ?f6"/><draw:equation draw:name="f10" draw:formula="0 / ?f7"/><draw:equation draw:name="f11" draw:formula="59531 / ?f7"/></draw:enhanced-geometry></draw:custom-shape><draw:custom-shape svg:x="1.25099in" svg:y="0.0001in" svg:width="0.02672in" svg:height="0.08583in" draw:id="id393" draw:style-name="a399" draw:name="Shape 36977"><svg:title/><svg:desc/><draw:enhanced-geometry draw:type="non-primitive" svg:viewBox="0 0 24432 78486" draw:enhanced-path="M 15288 0 L 24432 0 24432 77819 15288 77819 15288 68676 C 13764 73247 10716 74771 7668 76295 L 0 78486 0 71700 48 71724 C 4620 71724 7668 68676 10716 65628 13764 60961 15288 56388 15288 50292 15288 42673 13764 38100 10716 33528 7668 30480 4620 27432 48 27432 L 0 27456 0 20669 7668 22861 C 10716 24385 13764 27432 15288 30480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8486"/><draw:equation draw:name="f8" draw:formula="0 / ?f6"/><draw:equation draw:name="f9" draw:formula="24432 / ?f6"/><draw:equation draw:name="f10" draw:formula="0 / ?f7"/><draw:equation draw:name="f11" draw:formula="78486 / ?f7"/></draw:enhanced-geometry></draw:custom-shape><draw:custom-shape svg:x="1.28937in" svg:y="0.02177in" svg:width="0.02927in" svg:height="0.065in" draw:id="id394" draw:style-name="a400" draw:name="Shape 36978"><svg:title/><svg:desc/><draw:enhanced-geometry draw:type="non-primitive" svg:viewBox="0 0 26765 59436" draw:enhanced-path="M 26003 0 L 26765 160 26765 9430 26003 9144 C 21431 9144 16859 10668 15335 13715 12287 18287 10763 22860 10763 30480 10763 36575 12287 41148 15335 45720 16859 48768 21431 51815 26003 51815 L 26765 51434 26765 59289 26003 59436 C 18383 59436 12287 56387 7715 51815 3048 45720 0 39624 0 30480 0 21336 3048 13715 7715 9144 12287 3048 1838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9436"/><draw:equation draw:name="f8" draw:formula="0 / ?f6"/><draw:equation draw:name="f9" draw:formula="26765 / ?f6"/><draw:equation draw:name="f10" draw:formula="0 / ?f7"/><draw:equation draw:name="f11" draw:formula="59436 / ?f7"/></draw:enhanced-geometry></draw:custom-shape><draw:custom-shape svg:x="1.31865in" svg:y="0.02195in" svg:width="0.0276in" svg:height="0.06466in" draw:id="id395" draw:style-name="a401" draw:name="Shape 36979"><svg:title/><svg:desc/><draw:enhanced-geometry draw:type="non-primitive" svg:viewBox="0 0 25241 59128" draw:enhanced-path="M 0 0 L 10096 2125 C 13335 3649 16002 5935 17526 8983 22098 13555 25241 21175 25241 30319 25241 39463 22098 45559 17526 51655 16002 53941 13335 55846 10096 57179 L 0 59128 0 51274 11430 45559 C 14478 40987 16002 36415 16002 30319 16002 22699 14478 18127 11430 13555 L 0 92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9128"/><draw:equation draw:name="f8" draw:formula="0 / ?f6"/><draw:equation draw:name="f9" draw:formula="25241 / ?f6"/><draw:equation draw:name="f10" draw:formula="0 / ?f7"/><draw:equation draw:name="f11" draw:formula="59128 / ?f7"/></draw:enhanced-geometry></draw:custom-shape><draw:custom-shape svg:x="1.35625in" svg:y="0.02177in" svg:width="0.04844in" svg:height="0.0651in" draw:id="id396" draw:style-name="a402" draw:name="Shape 36980"><svg:title/><svg:desc/><draw:enhanced-geometry draw:type="non-primitive" svg:viewBox="0 0 44291 59531" draw:enhanced-path="M 29051 0 C 32099 0 33623 1524 36671 1524 39719 1524 42767 3048 44291 4572 L 44291 12192 C 42767 10668 39719 10668 36671 9144 35147 9144 32099 9144 29051 9144 22955 9144 18288 10668 15240 13715 12192 18383 10668 22955 10668 30575 10668 36671 12192 42767 15240 45815 18288 48863 22955 51911 29051 51911 32099 51911 35147 50387 36671 50387 39719 50387 42767 48863 44291 47339 L 44291 54959 C 42767 56483 39719 58007 36671 58007 33623 59531 30575 59531 27527 59531 19812 59531 13716 56483 7620 51911 3048 45815 0 38195 0 30575 0 21431 3048 13715 7620 9144 13716 3048 19812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9531"/><draw:equation draw:name="f8" draw:formula="0 / ?f6"/><draw:equation draw:name="f9" draw:formula="44291 / ?f6"/><draw:equation draw:name="f10" draw:formula="0 / ?f7"/><draw:equation draw:name="f11" draw:formula="59531 / ?f7"/></draw:enhanced-geometry></draw:custom-shape><draw:custom-shape svg:x="1.41969in" svg:y="0.02354in" svg:width="0.05177in" svg:height="0.06344in" draw:id="id397" draw:style-name="a403" draw:name="Shape 36981"><svg:title/><svg:desc/><draw:enhanced-geometry draw:type="non-primitive" svg:viewBox="0 0 47339 58007" draw:enhanced-path="M 0 0 L 9144 0 9144 33528 C 9144 39624 10668 42767 12192 45816 13716 48864 16859 50388 21431 50388 26003 50388 30575 48864 33623 44291 36671 41243 38195 38100 38195 32004 L 38195 0 47339 0 47339 56483 38195 56483 38195 47340 C 35147 50388 32099 53436 30575 54959 27527 56483 22955 58007 19907 58007 13716 58007 9144 54959 4572 51912 1524 47340 0 41243 0 335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8007"/><draw:equation draw:name="f8" draw:formula="0 / ?f6"/><draw:equation draw:name="f9" draw:formula="47339 / ?f6"/><draw:equation draw:name="f10" draw:formula="0 / ?f7"/><draw:equation draw:name="f11" draw:formula="58007 / ?f7"/></draw:enhanced-geometry></draw:custom-shape><draw:custom-shape svg:x="1.48656in" svg:y="0.02177in" svg:width="0.09021in" svg:height="0.06344in" draw:id="id398" draw:style-name="a404" draw:name="Shape 36982"><svg:title/><svg:desc/><draw:enhanced-geometry draw:type="non-primitive" svg:viewBox="0 0 82487 58007" draw:enhanced-path="M 27432 0 C 32004 0 35147 1524 38195 3049 41243 6097 42767 9144 44291 12192 47339 9144 48863 6097 51911 3049 54959 1524 59531 0 64103 0 70199 0 73247 3049 77915 6097 80963 10668 82487 16859 82487 24480 L 82487 58007 73247 58007 73247 24480 C 73247 19907 71723 15335 70199 12192 67151 10668 65627 9144 61055 9144 56483 9144 53435 10668 50387 13716 47339 16859 45815 21431 45815 26004 L 45815 58007 36671 58007 36671 24480 C 36671 18383 35147 15335 33528 12192 32004 10668 28956 9144 24384 9144 19812 9144 16764 10668 13716 13716 10668 16859 9144 21431 9144 26004 L 9144 58007 0 58007 0 1524 9144 1524 9144 10668 C 12192 7620 13716 4573 16764 3049 19812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58007"/><draw:equation draw:name="f8" draw:formula="0 / ?f6"/><draw:equation draw:name="f9" draw:formula="82487 / ?f6"/><draw:equation draw:name="f10" draw:formula="0 / ?f7"/><draw:equation draw:name="f11" draw:formula="58007 / ?f7"/></draw:enhanced-geometry></draw:custom-shape><draw:custom-shape svg:x="1.5951in" svg:y="0.02256in" svg:width="0.02839in" svg:height="0.06311in" draw:id="id399" draw:style-name="a405" draw:name="Shape 36983"><svg:title/><svg:desc/><draw:enhanced-geometry draw:type="non-primitive" svg:viewBox="0 0 25956 57709" draw:enhanced-path="M 25956 0 L 25956 8812 15240 11470 C 12192 14613 9144 19186 9144 23757 L 25956 23757 25956 31377 9144 31377 C 9144 37474 10668 42045 15240 45093 L 25956 49823 25956 57709 7620 51189 C 1524 45093 0 38998 0 29853 0 20710 1524 12994 7620 8422 L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7709"/><draw:equation draw:name="f8" draw:formula="0 / ?f6"/><draw:equation draw:name="f9" draw:formula="25956 / ?f6"/><draw:equation draw:name="f10" draw:formula="0 / ?f7"/><draw:equation draw:name="f11" draw:formula="57709 / ?f7"/></draw:enhanced-geometry></draw:custom-shape><draw:custom-shape svg:x="1.62349in" svg:y="0.07187in" svg:width="0.02505in" svg:height="0.015in" draw:id="id400" draw:style-name="a406" draw:name="Shape 36984"><svg:title/><svg:desc/><draw:enhanced-geometry draw:type="non-primitive" svg:viewBox="0 0 22908 13716" draw:enhanced-path="M 22908 0 L 22908 9144 C 19860 10668 16812 12192 12240 12192 9192 13716 6144 13716 3096 13716 L 0 12616 0 4729 3096 6096 C 6144 6096 9192 4572 13764 4572 16812 3048 19860 1524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13716"/><draw:equation draw:name="f8" draw:formula="0 / ?f6"/><draw:equation draw:name="f9" draw:formula="22908 / ?f6"/><draw:equation draw:name="f10" draw:formula="0 / ?f7"/><draw:equation draw:name="f11" draw:formula="13716 / ?f7"/></draw:enhanced-geometry></draw:custom-shape><draw:custom-shape svg:x="1.62349in" svg:y="0.02177in" svg:width="0.02672in" svg:height="0.0351in" draw:id="id401" draw:style-name="a407" draw:name="Shape 36985"><svg:title/><svg:desc/><draw:enhanced-geometry draw:type="non-primitive" svg:viewBox="0 0 24432 32099" draw:enhanced-path="M 1572 0 C 7668 0 13764 3048 18336 7620 22908 12192 24432 19907 24432 27527 L 24432 32099 0 32099 0 24479 16812 24479 C 15288 19907 15288 15335 12240 12192 9192 10668 6144 9144 1572 9144 L 0 9534 0 722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2099"/><draw:equation draw:name="f8" draw:formula="0 / ?f6"/><draw:equation draw:name="f9" draw:formula="24432 / ?f6"/><draw:equation draw:name="f10" draw:formula="0 / ?f7"/><draw:equation draw:name="f11" draw:formula="32099 / ?f7"/></draw:enhanced-geometry></draw:custom-shape><draw:custom-shape svg:x="1.66531in" svg:y="0.02188in" svg:width="0.05177in" svg:height="0.06344in" draw:id="id402" draw:style-name="a408" draw:name="Shape 36986"><svg:title/><svg:desc/><draw:enhanced-geometry draw:type="non-primitive" svg:viewBox="0 0 47339 58007" draw:enhanced-path="M 27527 0 C 33623 0 38195 3048 41243 6096 45815 10668 47339 16764 47339 24384 L 47339 58007 38195 58007 38195 24384 C 38195 19812 36671 15240 35147 12192 32099 10668 29051 9144 26003 9144 19812 9144 16764 10668 13716 13715 10668 16764 9144 21336 9144 25908 L 9144 58007 0 58007 0 1524 9144 1524 9144 10668 C 12192 7620 13716 4572 16764 3048 19812 1524 22860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8007"/><draw:equation draw:name="f8" draw:formula="0 / ?f6"/><draw:equation draw:name="f9" draw:formula="47339 / ?f6"/><draw:equation draw:name="f10" draw:formula="0 / ?f7"/><draw:equation draw:name="f11" draw:formula="58007 / ?f7"/></draw:enhanced-geometry></draw:custom-shape><draw:custom-shape svg:x="1.72542in" svg:y="0.00677in" svg:width="0.03844in" svg:height="0.07844in" draw:id="id403" draw:style-name="a409" draw:name="Shape 36987"><svg:title/><svg:desc/><draw:enhanced-geometry draw:type="non-primitive" svg:viewBox="0 0 35147 71724" draw:enhanced-path="M 6096 0 L 15240 0 15240 15240 35147 15240 35147 22860 15240 22860 15240 53436 C 15240 58007 16764 61055 16764 62579 18288 62579 21336 64103 24384 64103 L 35147 64103 35147 71724 24384 71724 C 18288 71724 13716 70200 10668 67151 7620 64103 6096 59531 6096 53436 L 6096 22860 0 22860 0 15240 6096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4"/><draw:equation draw:name="f8" draw:formula="0 / ?f6"/><draw:equation draw:name="f9" draw:formula="35147 / ?f6"/><draw:equation draw:name="f10" draw:formula="0 / ?f7"/><draw:equation draw:name="f11" draw:formula="71724 / ?f7"/></draw:enhanced-geometry></draw:custom-shape><draw:custom-shape svg:x="1.77219in" svg:y="0.02177in" svg:width="0.02839in" svg:height="0.0651in" draw:id="id404" draw:style-name="a410" draw:name="Shape 36988"><svg:title/><svg:desc/><draw:enhanced-geometry draw:type="non-primitive" svg:viewBox="0 0 25956 59531" draw:enhanced-path="M 25908 0 L 25956 24 25956 9161 25908 9144 C 21336 9144 16764 10668 13716 13715 12192 18383 10668 22955 10668 30575 10668 36671 12192 41243 13716 45815 16764 48863 21336 51911 25908 51911 L 25956 51887 25956 59512 25908 59531 C 18288 59531 12192 56483 7620 51911 3048 45815 0 39719 0 30575 0 21431 3048 13715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9531"/><draw:equation draw:name="f8" draw:formula="0 / ?f6"/><draw:equation draw:name="f9" draw:formula="25956 / ?f6"/><draw:equation draw:name="f10" draw:formula="0 / ?f7"/><draw:equation draw:name="f11" draw:formula="59531 / ?f7"/></draw:enhanced-geometry></draw:custom-shape><draw:custom-shape svg:x="1.80057in" svg:y="0.0218in" svg:width="0.02839in" svg:height="0.06506in" draw:id="id405" draw:style-name="a411" draw:name="Shape 36989"><svg:title/><svg:desc/><draw:enhanced-geometry draw:type="non-primitive" svg:viewBox="0 0 25956 59488" draw:enhanced-path="M 0 0 L 18336 9120 C 22908 13691 25956 21407 25956 30551 25956 39694 22908 45791 18336 51887 L 0 59488 0 51863 12240 45791 C 13764 41219 15288 36647 15288 30551 15288 22931 15288 18359 12240 13691 L 0 91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9488"/><draw:equation draw:name="f8" draw:formula="0 / ?f6"/><draw:equation draw:name="f9" draw:formula="25956 / ?f6"/><draw:equation draw:name="f10" draw:formula="0 / ?f7"/><draw:equation draw:name="f11" draw:formula="59488 / ?f7"/></draw:enhanced-geometry></draw:custom-shape><draw:custom-shape svg:x="1.88073in" svg:y="0.02283in" svg:width="0.02667in" svg:height="0.08582in" draw:id="id406" draw:style-name="a412" draw:name="Shape 36990"><svg:title/><svg:desc/><draw:enhanced-geometry draw:type="non-primitive" svg:viewBox="0 0 24384 78472" draw:enhanced-path="M 24384 0 L 24384 6749 C 19812 6749 15240 9797 13716 12845 10668 17417 9144 21989 9144 29609 9144 35705 10668 40277 13716 44849 15240 47897 19812 50945 24384 50945 L 24384 57694 16764 55517 C 13716 53993 10668 52469 9144 47897 L 9144 78472 0 78472 0 653 9144 653 9144 9797 C 10668 6749 13716 3701 16764 217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8472"/><draw:equation draw:name="f8" draw:formula="0 / ?f6"/><draw:equation draw:name="f9" draw:formula="24384 / ?f6"/><draw:equation draw:name="f10" draw:formula="0 / ?f7"/><draw:equation draw:name="f11" draw:formula="78472 / ?f7"/></draw:enhanced-geometry></draw:custom-shape><draw:custom-shape svg:x="1.9074in" svg:y="0.02187in" svg:width="0.02844in" svg:height="0.065in" draw:id="id407" draw:style-name="a413" draw:name="Shape 36991"><svg:title/><svg:desc/><draw:enhanced-geometry draw:type="non-primitive" svg:viewBox="0 0 26003 59437" draw:enhanced-path="M 3048 0 C 9144 0 15240 3049 18383 9144 22955 13716 26003 21337 26003 30480 26003 38100 22955 45720 18383 50292 15240 56388 9144 59437 3048 59437 L 0 58565 0 51816 C 4572 51816 9144 48768 12192 45720 13716 41149 15240 36576 15240 30480 15240 22861 13716 18288 12192 13716 9144 10668 4572 7620 0 7620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9437"/><draw:equation draw:name="f8" draw:formula="0 / ?f6"/><draw:equation draw:name="f9" draw:formula="26003 / ?f6"/><draw:equation draw:name="f10" draw:formula="0 / ?f7"/><draw:equation draw:name="f11" draw:formula="59437 / ?f7"/></draw:enhanced-geometry></draw:custom-shape><draw:custom-shape svg:x="1.94417in" svg:y="0.02177in" svg:width="0.0276in" svg:height="0.0651in" draw:id="id408" draw:style-name="a414" draw:name="Shape 36992"><svg:title/><svg:desc/><draw:enhanced-geometry draw:type="non-primitive" svg:viewBox="0 0 25241 59531" draw:enhanced-path="M 24479 0 L 25241 352 25241 9430 24479 9144 C 19907 9144 16859 10668 13811 13715 10763 18383 9239 22955 9239 30575 9239 36671 10763 41243 13811 45815 16859 48863 19907 51911 24479 51911 L 25241 51530 25241 59238 24479 59531 C 16859 59531 10763 56483 6096 51911 1524 45815 0 39719 0 30575 0 21431 1524 13715 6096 9144 10763 3048 16859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9531"/><draw:equation draw:name="f8" draw:formula="0 / ?f6"/><draw:equation draw:name="f9" draw:formula="25241 / ?f6"/><draw:equation draw:name="f10" draw:formula="0 / ?f7"/><draw:equation draw:name="f11" draw:formula="59531 / ?f7"/></draw:enhanced-geometry></draw:custom-shape><draw:custom-shape svg:x="1.97177in" svg:y="0.02215in" svg:width="0.0275in" svg:height="0.0644in" draw:id="id409" draw:style-name="a415" draw:name="Shape 36993"><svg:title/><svg:desc/><draw:enhanced-geometry draw:type="non-primitive" svg:viewBox="0 0 25146 58886" draw:enhanced-path="M 0 0 L 19050 8792 C 23622 13364 25146 21079 25146 30223 25146 39367 23622 45463 19050 51559 L 0 58886 0 51178 11430 45463 C 14478 40891 16002 36319 16002 30223 16002 22603 14478 18031 11430 13364 L 0 9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8886"/><draw:equation draw:name="f8" draw:formula="0 / ?f6"/><draw:equation draw:name="f9" draw:formula="25146 / ?f6"/><draw:equation draw:name="f10" draw:formula="0 / ?f7"/><draw:equation draw:name="f11" draw:formula="58886 / ?f7"/></draw:enhanced-geometry></draw:custom-shape><draw:custom-shape svg:x="2.01104in" svg:y="0.02177in" svg:width="0.02672in" svg:height="0.0651in" draw:id="id410" draw:style-name="a416" draw:name="Shape 36994"><svg:title/><svg:desc/><draw:enhanced-geometry draw:type="non-primitive" svg:viewBox="0 0 24432 59531" draw:enhanced-path="M 21336 0 L 24432 884 24432 7648 24384 7620 C 19812 7620 15240 10668 12192 13716 10668 18383 9144 22956 9144 30576 9144 36671 10668 41243 12192 45816 15240 48864 19812 51912 24384 51912 L 24432 51884 24432 58647 21336 59531 C 15240 59531 9144 56483 6096 50388 1524 45816 0 38195 0 30576 0 21431 1524 13716 6096 9144 9144 3049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9531"/><draw:equation draw:name="f8" draw:formula="0 / ?f6"/><draw:equation draw:name="f9" draw:formula="24432 / ?f6"/><draw:equation draw:name="f10" draw:formula="0 / ?f7"/><draw:equation draw:name="f11" draw:formula="59531 / ?f7"/></draw:enhanced-geometry></draw:custom-shape><draw:custom-shape svg:x="2.03776in" svg:y="0.0001in" svg:width="0.02672in" svg:height="0.0858in" draw:id="id411" draw:style-name="a417" draw:name="Shape 36995"><svg:title/><svg:desc/><draw:enhanced-geometry draw:type="non-primitive" svg:viewBox="0 0 24432 78459" draw:enhanced-path="M 15288 0 L 24432 0 24432 77819 15288 77819 15288 68676 C 13764 73247 10620 74771 7572 76295 L 0 78459 0 71696 10620 65628 C 13764 61055 15288 56483 15288 50388 15288 42768 13764 38195 10620 33528 L 0 27460 0 20696 7572 22861 C 10620 24385 13764 27432 15288 30480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8459"/><draw:equation draw:name="f8" draw:formula="0 / ?f6"/><draw:equation draw:name="f9" draw:formula="24432 / ?f6"/><draw:equation draw:name="f10" draw:formula="0 / ?f7"/><draw:equation draw:name="f11" draw:formula="78459 / ?f7"/></draw:enhanced-geometry></draw:custom-shape><draw:custom-shape svg:x="2.07781in" svg:y="0.02218in" svg:width="0.02755in" svg:height="0.06372in" draw:id="id412" draw:style-name="a418" draw:name="Shape 36996"><svg:title/><svg:desc/><draw:enhanced-geometry draw:type="non-primitive" svg:viewBox="0 0 25194 58266" draw:enhanced-path="M 25194 0 L 25194 9351 15240 11819 C 10668 14963 9144 19535 9144 24107 L 25194 24107 25194 31727 9144 31727 C 9144 37823 10668 42395 15240 45443 L 25194 49836 25194 58266 7620 51539 C 1524 45443 0 39347 0 30203 0 21059 1524 13343 6096 8772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8266"/><draw:equation draw:name="f8" draw:formula="0 / ?f6"/><draw:equation draw:name="f9" draw:formula="25194 / ?f6"/><draw:equation draw:name="f10" draw:formula="0 / ?f7"/><draw:equation draw:name="f11" draw:formula="58266 / ?f7"/></draw:enhanced-geometry></draw:custom-shape><draw:custom-shape svg:x="2.10537in" svg:y="0.07187in" svg:width="0.02589in" svg:height="0.015in" draw:id="id413" draw:style-name="a419" draw:name="Shape 36997"><svg:title/><svg:desc/><draw:enhanced-geometry draw:type="non-primitive" svg:viewBox="0 0 23670 13716" draw:enhanced-path="M 23670 0 L 23670 9144 C 20622 10668 17574 12192 13002 12192 9954 13716 6906 13716 2334 13716 L 0 12823 0 4393 3858 6096 C 6906 6096 9954 4572 14526 4572 17574 3048 20622 1524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3716"/><draw:equation draw:name="f8" draw:formula="0 / ?f6"/><draw:equation draw:name="f9" draw:formula="23670 / ?f6"/><draw:equation draw:name="f10" draw:formula="0 / ?f7"/><draw:equation draw:name="f11" draw:formula="13716 / ?f7"/></draw:enhanced-geometry></draw:custom-shape><draw:custom-shape svg:x="2.10537in" svg:y="0.02177in" svg:width="0.02755in" svg:height="0.0351in" draw:id="id414" draw:style-name="a420" draw:name="Shape 36998"><svg:title/><svg:desc/><draw:enhanced-geometry draw:type="non-primitive" svg:viewBox="0 0 25194 32099" draw:enhanced-path="M 810 0 C 8430 0 14526 3048 19098 7620 23670 12192 25194 19907 25194 27527 L 25194 32099 0 32099 0 24479 16050 24479 C 16050 19907 14526 15335 13002 12192 9954 10668 5382 9144 2334 9144 L 0 9723 0 37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32099"/><draw:equation draw:name="f8" draw:formula="0 / ?f6"/><draw:equation draw:name="f9" draw:formula="25194 / ?f6"/><draw:equation draw:name="f10" draw:formula="0 / ?f7"/><draw:equation draw:name="f11" draw:formula="32099 / ?f7"/></draw:enhanced-geometry></draw:custom-shape><draw:custom-shape svg:x="2.18135in" svg:y="0.02177in" svg:width="0.04677in" svg:height="0.0651in" draw:id="id415" draw:style-name="a421" draw:name="Shape 36999"><svg:title/><svg:desc/><draw:enhanced-geometry draw:type="non-primitive" svg:viewBox="0 0 42767 59531" draw:enhanced-path="M 21431 0 C 24479 0 27527 1524 30575 1524 33623 1524 36671 3048 39719 3048 L 39719 12192 C 36671 10668 33623 10668 30575 9144 29051 9144 26003 9144 22955 7620 18383 7620 13811 9144 12287 10668 10763 12192 9144 13716 9144 16859 9144 18383 9144 19907 10763 21431 12287 22955 16859 24479 21431 24479 L 24479 26003 C 30575 27527 35147 29051 38195 32099 41243 33623 42767 38195 42767 42767 42767 47339 39719 51911 36671 54959 32099 58007 26003 59531 18383 59531 16859 59531 13811 59531 9144 58007 6096 58007 3048 56483 0 54959 L 0 45815 C 3048 47339 6096 48863 9144 50387 12287 50387 15335 51911 19907 51911 22955 51911 27527 50387 29051 48863 32099 47339 32099 45815 32099 42767 32099 41243 32099 38195 30575 36671 29051 36671 24479 35147 19907 33623 L 15335 32099 C 10763 32099 6096 29051 3048 27527 1524 24479 0 21431 0 16859 0 12192 1524 7620 6096 4572 9144 1524 13811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svg:x="2.2399in" svg:y="0.02228in" svg:width="0.02922in" svg:height="0.06379in" draw:id="id416" draw:style-name="a422" draw:name="Shape 37000"><svg:title/><svg:desc/><draw:enhanced-geometry draw:type="non-primitive" svg:viewBox="0 0 26718 58330" draw:enhanced-path="M 26718 0 L 26718 8972 15240 11819 C 12192 14867 10668 19440 10668 24012 L 26718 24012 26718 31727 10668 31727 C 10668 37822 12192 42395 15240 45443 L 26718 50005 26718 58330 7620 51539 C 3048 45443 0 39347 0 30107 0 20964 3048 13343 7620 8772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8330"/><draw:equation draw:name="f8" draw:formula="0 / ?f6"/><draw:equation draw:name="f9" draw:formula="26718 / ?f6"/><draw:equation draw:name="f10" draw:formula="0 / ?f7"/><draw:equation draw:name="f11" draw:formula="58330 / ?f7"/></draw:enhanced-geometry></draw:custom-shape><draw:custom-shape svg:x="2.26912in" svg:y="0.07198in" svg:width="0.02589in" svg:height="0.015in" draw:id="id417" draw:style-name="a423" draw:name="Shape 37001"><svg:title/><svg:desc/><draw:enhanced-geometry draw:type="non-primitive" svg:viewBox="0 0 23670 13716" draw:enhanced-path="M 23670 0 L 23670 9144 C 20622 10668 16050 12192 13002 12192 9954 12192 6906 13716 2334 13716 L 0 12887 0 4563 3858 6096 C 6906 6096 9954 4572 13002 4572 16050 3048 20622 1524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3716"/><draw:equation draw:name="f8" draw:formula="0 / ?f6"/><draw:equation draw:name="f9" draw:formula="23670 / ?f6"/><draw:equation draw:name="f10" draw:formula="0 / ?f7"/><draw:equation draw:name="f11" draw:formula="13716 / ?f7"/></draw:enhanced-geometry></draw:custom-shape><draw:custom-shape svg:x="2.26912in" svg:y="0.02188in" svg:width="0.02755in" svg:height="0.0351in" draw:id="id418" draw:style-name="a424" draw:name="Shape 37002"><svg:title/><svg:desc/><draw:enhanced-geometry draw:type="non-primitive" svg:viewBox="0 0 25194 32099" draw:enhanced-path="M 810 0 C 8430 0 14526 3048 19098 7620 23670 12192 25194 19812 25194 27432 L 25194 32099 0 32099 0 24384 16050 24384 C 16050 19812 14526 15239 11478 12192 9954 9144 5382 9144 810 9144 L 0 9344 0 37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32099"/><draw:equation draw:name="f8" draw:formula="0 / ?f6"/><draw:equation draw:name="f9" draw:formula="25194 / ?f6"/><draw:equation draw:name="f10" draw:formula="0 / ?f7"/><draw:equation draw:name="f11" draw:formula="32099 / ?f7"/></draw:enhanced-geometry></draw:custom-shape><draw:custom-shape svg:x="2.31167in" svg:y="0.02177in" svg:width="0.0351in" svg:height="0.06344in" draw:id="id419" draw:style-name="a425" draw:name="Shape 37003"><svg:title/><svg:desc/><draw:enhanced-geometry draw:type="non-primitive" svg:viewBox="0 0 32099 58007" draw:enhanced-path="M 27527 0 C 27527 0 29051 0 29051 1525 30575 1525 30575 1525 32099 1525 L 32099 10668 C 30575 10668 30575 9144 29051 9144 27527 9144 26003 9144 24479 9144 19907 9144 15335 10668 12287 13716 10763 16764 9239 21337 9239 28956 L 9239 58007 0 58007 0 1525 9239 1525 9239 10668 C 10763 7620 13811 4573 16859 3049 19907 1525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58007"/><draw:equation draw:name="f8" draw:formula="0 / ?f6"/><draw:equation draw:name="f9" draw:formula="32099 / ?f6"/><draw:equation draw:name="f10" draw:formula="0 / ?f7"/><draw:equation draw:name="f11" draw:formula="58007 / ?f7"/></draw:enhanced-geometry></draw:custom-shape><draw:custom-shape svg:x="2.38854in" svg:y="0.02177in" svg:width="0.04844in" svg:height="0.0651in" draw:id="id420" draw:style-name="a426" draw:name="Shape 37004"><svg:title/><svg:desc/><draw:enhanced-geometry draw:type="non-primitive" svg:viewBox="0 0 44291 59531" draw:enhanced-path="M 28956 0 C 30480 0 33528 1524 36576 1524 39624 1524 41243 3048 44291 4572 L 44291 12192 C 41243 10668 39624 10668 36576 9144 33528 9144 32004 9144 28956 9144 22860 9144 18288 10668 15240 13715 12192 18383 10668 22955 10668 30575 10668 36671 12192 42767 15240 45815 18288 48863 22860 51911 28956 51911 32004 51911 33528 50387 36576 50387 39624 50387 41243 48863 44291 47339 L 44291 54959 C 41243 56483 39624 58007 36576 58007 33528 59531 30480 59531 27432 59531 19812 59531 12192 56483 7620 51911 3048 45815 0 38195 0 30575 0 21431 3048 13715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9531"/><draw:equation draw:name="f8" draw:formula="0 / ?f6"/><draw:equation draw:name="f9" draw:formula="44291 / ?f6"/><draw:equation draw:name="f10" draw:formula="0 / ?f7"/><draw:equation draw:name="f11" draw:formula="59531 / ?f7"/></draw:enhanced-geometry></draw:custom-shape><draw:custom-shape svg:x="2.44854in" svg:y="0.02177in" svg:width="0.02755in" svg:height="0.0651in" draw:id="id421" draw:style-name="a427" draw:name="Shape 37005"><svg:title/><svg:desc/><draw:enhanced-geometry draw:type="non-primitive" svg:viewBox="0 0 25193 59531" draw:enhanced-path="M 24479 0 L 25193 329 25193 9412 24479 9144 C 19812 9144 16764 10668 13716 13715 10668 18287 9144 22860 9144 30480 9144 36575 10668 41148 13716 45815 16764 48863 19812 51911 24479 51911 L 25193 51553 25193 59257 24479 59531 C 16764 59531 10668 56483 6096 51911 1524 45815 0 39624 0 30480 0 21336 1524 13715 6096 9144 10668 3048 16764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9531"/><draw:equation draw:name="f8" draw:formula="0 / ?f6"/><draw:equation draw:name="f9" draw:formula="25193 / ?f6"/><draw:equation draw:name="f10" draw:formula="0 / ?f7"/><draw:equation draw:name="f11" draw:formula="59531 / ?f7"/></draw:enhanced-geometry></draw:custom-shape><draw:custom-shape svg:x="2.47609in" svg:y="0.02213in" svg:width="0.02755in" svg:height="0.06444in" draw:id="id422" draw:style-name="a428" draw:name="Shape 37006"><svg:title/><svg:desc/><draw:enhanced-geometry draw:type="non-primitive" svg:viewBox="0 0 25194 58927" draw:enhanced-path="M 0 0 L 19098 8814 C 23670 13386 25194 21006 25194 30150 25194 39295 23670 45486 19098 51581 L 0 58927 0 51224 11478 45486 C 14526 40818 16050 36246 16050 30150 16050 22530 14526 17958 11478 13386 L 0 90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8927"/><draw:equation draw:name="f8" draw:formula="0 / ?f6"/><draw:equation draw:name="f9" draw:formula="25194 / ?f6"/><draw:equation draw:name="f10" draw:formula="0 / ?f7"/><draw:equation draw:name="f11" draw:formula="58927 / ?f7"/></draw:enhanced-geometry></draw:custom-shape><draw:custom-shape svg:x="2.51875in" svg:y="0.02188in" svg:width="0.05177in" svg:height="0.06344in" draw:id="id423" draw:style-name="a429" draw:name="Shape 37007"><svg:title/><svg:desc/><draw:enhanced-geometry draw:type="non-primitive" svg:viewBox="0 0 47339 58007" draw:enhanced-path="M 27527 0 C 33624 0 38195 3048 41243 6096 45815 10668 47339 16764 47339 24384 L 47339 58007 38195 58007 38195 24384 C 38195 19812 36671 15240 35147 12192 32099 10668 29051 9144 26003 9144 19812 9144 16764 10668 13716 13715 10668 16764 9144 21336 9144 25908 L 9144 58007 0 58007 0 1524 9144 1524 9144 10668 C 12192 7620 13716 4572 16764 3048 19812 1524 22860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8007"/><draw:equation draw:name="f8" draw:formula="0 / ?f6"/><draw:equation draw:name="f9" draw:formula="47339 / ?f6"/><draw:equation draw:name="f10" draw:formula="0 / ?f7"/><draw:equation draw:name="f11" draw:formula="58007 / ?f7"/></draw:enhanced-geometry></draw:custom-shape><draw:custom-shape svg:x="2.57885in" svg:y="0.0001in" svg:width="0.03844in" svg:height="0.0851in" draw:id="id424" draw:style-name="a430" draw:name="Shape 37008"><svg:title/><svg:desc/><draw:enhanced-geometry draw:type="non-primitive" svg:viewBox="0 0 35147 77819" draw:enhanced-path="M 26003 0 L 35147 0 35147 7620 26003 7620 C 22955 7620 19812 9144 19812 9144 18288 10668 16764 13716 16764 16764 L 16764 21336 32099 21336 32099 28956 16764 28956 16764 77819 7620 77819 7620 28956 0 28956 0 21336 7620 21336 7620 18288 C 7620 12192 9144 7620 12192 4572 15240 1524 19812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7819"/><draw:equation draw:name="f8" draw:formula="0 / ?f6"/><draw:equation draw:name="f9" draw:formula="35147 / ?f6"/><draw:equation draw:name="f10" draw:formula="0 / ?f7"/><draw:equation draw:name="f11" draw:formula="77819 / ?f7"/></draw:enhanced-geometry></draw:custom-shape><draw:custom-shape svg:x="2.61896in" svg:y="0.02254in" svg:width="0.02844in" svg:height="0.06314in" draw:id="id425" draw:style-name="a431" draw:name="Shape 37009"><svg:title/><svg:desc/><draw:enhanced-geometry draw:type="non-primitive" svg:viewBox="0 0 26003 57738" draw:enhanced-path="M 26003 0 L 26003 8821 15335 11488 C 12287 14631 10763 19203 9239 23775 L 26003 23775 26003 31395 9239 31395 C 9239 37492 12287 42063 15335 45111 L 26003 49852 26003 57738 7715 51207 C 3048 45111 0 39015 0 29871 0 20727 3048 13012 7715 8440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7738"/><draw:equation draw:name="f8" draw:formula="0 / ?f6"/><draw:equation draw:name="f9" draw:formula="26003 / ?f6"/><draw:equation draw:name="f10" draw:formula="0 / ?f7"/><draw:equation draw:name="f11" draw:formula="57738 / ?f7"/></draw:enhanced-geometry></draw:custom-shape><draw:custom-shape svg:x="2.6474in" svg:y="0.07187in" svg:width="0.0251in" svg:height="0.015in" draw:id="id426" draw:style-name="a432" draw:name="Shape 37010"><svg:title/><svg:desc/><draw:enhanced-geometry draw:type="non-primitive" svg:viewBox="0 0 22956 13716" draw:enhanced-path="M 22956 0 L 22956 9144 C 19812 10668 16764 12192 13716 12192 10668 13716 6096 13716 3048 13716 L 0 12627 0 4741 3048 6096 C 7620 6096 10668 4572 13716 4572 16764 3048 19812 1524 22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6"/><draw:equation draw:name="f7" draw:formula="?f4 / 13716"/><draw:equation draw:name="f8" draw:formula="0 / ?f6"/><draw:equation draw:name="f9" draw:formula="22956 / ?f6"/><draw:equation draw:name="f10" draw:formula="0 / ?f7"/><draw:equation draw:name="f11" draw:formula="13716 / ?f7"/></draw:enhanced-geometry></draw:custom-shape><draw:custom-shape svg:x="2.6474in" svg:y="0.02177in" svg:width="0.02844in" svg:height="0.0351in" draw:id="id427" draw:style-name="a433" draw:name="Shape 37011"><svg:title/><svg:desc/><draw:enhanced-geometry draw:type="non-primitive" svg:viewBox="0 0 26003 32099" draw:enhanced-path="M 1524 0 C 9144 0 15240 3048 19812 7620 22956 12192 26003 19907 26003 27527 L 26003 32099 0 32099 0 24479 16764 24479 C 16764 19907 15240 15335 12192 12192 9144 10668 6096 9144 1524 9144 L 0 9525 0 70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2099"/><draw:equation draw:name="f8" draw:formula="0 / ?f6"/><draw:equation draw:name="f9" draw:formula="26003 / ?f6"/><draw:equation draw:name="f10" draw:formula="0 / ?f7"/><draw:equation draw:name="f11" draw:formula="32099 / ?f7"/></draw:enhanced-geometry></draw:custom-shape><draw:custom-shape svg:x="2.68917in" svg:y="0.02177in" svg:width="0.03677in" svg:height="0.06344in" draw:id="id428" draw:style-name="a434" draw:name="Shape 37012"><svg:title/><svg:desc/><draw:enhanced-geometry draw:type="non-primitive" svg:viewBox="0 0 33623 58007" draw:enhanced-path="M 29051 0 C 29051 0 30575 0 30575 1525 30575 1525 32099 1525 33623 1525 L 33623 10668 C 32099 10668 30575 9144 30575 9144 29051 9144 27527 9144 25908 9144 19812 9144 16764 10668 13716 13716 10668 16859 9144 21431 9144 29052 L 9144 58007 0 58007 0 1525 9144 1525 9144 10668 C 12192 7620 13716 4573 16764 3049 19812 1525 24384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58007"/><draw:equation draw:name="f8" draw:formula="0 / ?f6"/><draw:equation draw:name="f9" draw:formula="33623 / ?f6"/><draw:equation draw:name="f10" draw:formula="0 / ?f7"/><draw:equation draw:name="f11" draw:formula="58007 / ?f7"/></draw:enhanced-geometry></draw:custom-shape><draw:custom-shape svg:x="2.7526in" svg:y="0.02177in" svg:width="0.02755in" svg:height="0.0651in" draw:id="id429" draw:style-name="a435" draw:name="Shape 37015"><svg:title/><svg:desc/><draw:enhanced-geometry draw:type="non-primitive" svg:viewBox="0 0 25194 59531" draw:enhanced-path="M 22955 0 L 25194 639 25194 7978 24479 7620 C 19907 7620 16859 10668 13811 13716 10668 18383 9144 22956 9144 30576 9144 36671 10668 41243 13811 45816 16859 48864 19907 51912 24479 51912 L 25194 51554 25194 58892 22955 59531 C 15335 59531 10668 56483 6096 50388 1524 45816 0 38195 0 30576 0 21431 1524 13716 6096 9144 10668 3049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9531"/><draw:equation draw:name="f8" draw:formula="0 / ?f6"/><draw:equation draw:name="f9" draw:formula="25194 / ?f6"/><draw:equation draw:name="f10" draw:formula="0 / ?f7"/><draw:equation draw:name="f11" draw:formula="59531 / ?f7"/></draw:enhanced-geometry></draw:custom-shape><draw:custom-shape svg:x="2.78016in" svg:y="0.0001in" svg:width="0.02755in" svg:height="0.08607in" draw:id="id430" draw:style-name="a436" draw:name="Shape 37016"><svg:title/><svg:desc/><draw:enhanced-geometry draw:type="non-primitive" svg:viewBox="0 0 25193 78704" draw:enhanced-path="M 16049 0 L 25193 0 25193 77819 16049 77819 16049 68676 C 13002 73247 11478 74771 8429 76295 L 0 78704 0 71366 11478 65628 C 14525 61055 16049 56483 16049 50388 16049 42768 14525 38195 11478 33528 L 0 27790 0 20451 8429 22861 C 11478 24385 13002 27432 16049 30480 L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78704"/><draw:equation draw:name="f8" draw:formula="0 / ?f6"/><draw:equation draw:name="f9" draw:formula="25193 / ?f6"/><draw:equation draw:name="f10" draw:formula="0 / ?f7"/><draw:equation draw:name="f11" draw:formula="78704 / ?f7"/></draw:enhanced-geometry></draw:custom-shape><draw:custom-shape svg:x="2.81938in" svg:y="0.04744in" svg:width="0.02589in" svg:height="0.03954in" draw:id="id431" draw:style-name="a437" draw:name="Shape 37017"><svg:title/><svg:desc/><draw:enhanced-geometry draw:type="non-primitive" svg:viewBox="0 0 23670 36154" draw:enhanced-path="M 23670 0 L 23670 6649 13716 8627 C 10668 10151 9144 13199 9144 17772 9144 20820 10668 22439 12192 25487 15240 27011 18288 28535 21336 28535 L 23670 27377 23670 35062 19812 36154 C 13716 36154 9144 34630 6096 30059 1524 27011 0 23963 0 17772 0 11675 3048 7103 6096 4056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6154"/><draw:equation draw:name="f8" draw:formula="0 / ?f6"/><draw:equation draw:name="f9" draw:formula="23670 / ?f6"/><draw:equation draw:name="f10" draw:formula="0 / ?f7"/><draw:equation draw:name="f11" draw:formula="36154 / ?f7"/></draw:enhanced-geometry></draw:custom-shape><draw:custom-shape svg:x="2.82438in" svg:y="0.02187in" svg:width="0.02089in" svg:height="0.01333in" draw:id="id432" draw:style-name="a438" draw:name="Shape 37018"><svg:title/><svg:desc/><draw:enhanced-geometry draw:type="non-primitive" svg:viewBox="0 0 19098 12192" draw:enhanced-path="M 18288 0 L 19098 268 19098 7965 18288 7620 C 15240 7620 12192 9144 9144 9144 6096 10668 3048 10668 0 12192 L 0 4573 C 3048 3049 6096 1525 9144 1525 12192 1525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12192"/><draw:equation draw:name="f8" draw:formula="0 / ?f6"/><draw:equation draw:name="f9" draw:formula="19098 / ?f6"/><draw:equation draw:name="f10" draw:formula="0 / ?f7"/><draw:equation draw:name="f11" draw:formula="12192 / ?f7"/></draw:enhanced-geometry></draw:custom-shape><draw:custom-shape svg:x="2.84526in" svg:y="0.02217in" svg:width="0.02588in" svg:height="0.06362in" draw:id="id433" draw:style-name="a439" draw:name="Shape 37019"><svg:title/><svg:desc/><draw:enhanced-geometry draw:type="non-primitive" svg:viewBox="0 0 23669 58171" draw:enhanced-path="M 0 0 L 17573 5828 C 22146 10400 23669 16496 23669 25640 L 23669 57739 14525 57739 14525 48595 C 13002 51643 9953 54691 6905 56215 L 0 58171 0 50485 9953 45548 C 13002 42404 14525 37832 14525 31736 L 14525 28688 5381 28688 0 29758 0 23109 2238 22592 14525 22592 14525 21068 C 14525 16496 13002 13448 9953 11924 L 0 7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8171"/><draw:equation draw:name="f8" draw:formula="0 / ?f6"/><draw:equation draw:name="f9" draw:formula="23669 / ?f6"/><draw:equation draw:name="f10" draw:formula="0 / ?f7"/><draw:equation draw:name="f11" draw:formula="58171 / ?f7"/></draw:enhanced-geometry></draw:custom-shape><draw:custom-shape svg:x="2.92802in" svg:y="0.02177in" svg:width="0.0501in" svg:height="0.06344in" draw:id="id434" draw:style-name="a440" draw:name="Shape 37020"><svg:title/><svg:desc/><draw:enhanced-geometry draw:type="non-primitive" svg:viewBox="0 0 45815 58007" draw:enhanced-path="M 25908 0 C 33624 0 38195 3048 41244 6096 44291 10668 45815 16859 45815 24479 L 45815 58007 36671 58007 36671 24479 C 36671 19907 35147 15335 33624 12192 32100 10668 29051 9144 24384 9144 19812 9144 15240 10668 12192 13716 10668 16859 9144 21431 9144 26003 L 9144 58007 0 58007 0 1524 9144 1524 9144 10668 C 10668 7620 13716 4572 16764 3048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8007"/><draw:equation draw:name="f8" draw:formula="0 / ?f6"/><draw:equation draw:name="f9" draw:formula="45815 / ?f6"/><draw:equation draw:name="f10" draw:formula="0 / ?f7"/><draw:equation draw:name="f11" draw:formula="58007 / ?f7"/></draw:enhanced-geometry></draw:custom-shape><draw:custom-shape svg:x="2.98979in" svg:y="0.02221in" svg:width="0.02755in" svg:height="0.0643in" draw:id="id435" draw:style-name="a441" draw:name="Shape 37021"><svg:title/><svg:desc/><draw:enhanced-geometry draw:type="non-primitive" svg:viewBox="0 0 25193 58793" draw:enhanced-path="M 25193 0 L 25193 9042 13716 13312 C 10668 17980 9144 22552 9144 30172 9144 36268 10668 40840 13716 45412 L 25193 51106 25193 58793 7620 51508 C 3048 45412 0 39315 0 30172 0 21028 3048 13312 7620 8741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8793"/><draw:equation draw:name="f8" draw:formula="0 / ?f6"/><draw:equation draw:name="f9" draw:formula="25193 / ?f6"/><draw:equation draw:name="f10" draw:formula="0 / ?f7"/><draw:equation draw:name="f11" draw:formula="58793 / ?f7"/></draw:enhanced-geometry></draw:custom-shape><draw:custom-shape svg:x="3.01734in" svg:y="0.02177in" svg:width="0.02922in" svg:height="0.0651in" draw:id="id436" draw:style-name="a442" draw:name="Shape 37022"><svg:title/><svg:desc/><draw:enhanced-geometry draw:type="non-primitive" svg:viewBox="0 0 26718 59531" draw:enhanced-path="M 810 0 C 8430 0 14525 3048 19098 9144 23669 13715 26718 21431 26718 30575 26718 39719 23669 45815 19098 51911 14525 56483 8430 59531 810 59531 L 0 59196 0 51509 810 51911 C 5381 51911 9954 48863 11478 45815 14525 41243 16050 36671 16050 30575 16050 22955 14525 18383 11478 13715 9954 10668 5381 9144 810 9144 L 0 9445 0 40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9531"/><draw:equation draw:name="f8" draw:formula="0 / ?f6"/><draw:equation draw:name="f9" draw:formula="26718 / ?f6"/><draw:equation draw:name="f10" draw:formula="0 / ?f7"/><draw:equation draw:name="f11" draw:formula="59531 / ?f7"/></draw:enhanced-geometry></draw:custom-shape><draw:custom-shape svg:x="3.09333in" svg:y="0.02177in" svg:width="0.04677in" svg:height="0.0651in" draw:id="id437" draw:style-name="a443" draw:name="Shape 37023"><svg:title/><svg:desc/><draw:enhanced-geometry draw:type="non-primitive" svg:viewBox="0 0 42767 59531" draw:enhanced-path="M 22955 0 C 26003 0 29051 1524 32099 1524 35147 1524 38195 3048 39719 3048 L 39719 12192 C 38195 10668 35147 10668 32099 9144 29051 9144 26003 9144 22955 7620 18383 7620 15335 9144 13811 10668 10763 12192 9239 13716 9239 16859 9239 18383 10763 19907 12287 21431 13811 22955 16859 24479 21431 24479 L 24479 26003 C 32099 27527 36671 29051 39719 32099 41243 33623 42767 38195 42767 42767 42767 47339 41243 51911 36671 54959 32099 58007 27527 59531 19907 59531 16859 59531 13811 59531 10763 58007 7715 58007 4572 56483 0 54959 L 0 45815 C 4572 47339 7715 48863 10763 50387 13811 50387 16859 51911 19907 51911 24479 51911 27527 50387 30575 48863 32099 47339 33623 45815 33623 42767 33623 41243 32099 38195 30575 36671 29051 36671 26003 35147 19907 33623 L 16859 32099 C 10763 32099 7715 29051 4572 27527 1524 24479 1524 21431 1524 16859 1524 12192 3048 7620 6096 4572 10763 1524 1533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svg:x="3.17188in" svg:y="0.00677in" svg:width="0.03844in" svg:height="0.07844in" draw:id="id438" draw:style-name="a444" draw:name="Shape 37026"><svg:title/><svg:desc/><draw:enhanced-geometry draw:type="non-primitive" svg:viewBox="0 0 35147 71724" draw:enhanced-path="M 7620 0 L 16764 0 16764 15335 35147 15335 35147 22955 16764 22955 16764 53436 C 16764 58007 16764 61055 18288 62579 19812 62579 21336 64103 25908 64103 L 35147 64103 35147 71724 25908 71724 C 18288 71724 13716 70200 10668 67151 9144 64103 7620 59531 7620 53436 L 7620 22955 0 22955 0 15335 7620 1533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4"/><draw:equation draw:name="f8" draw:formula="0 / ?f6"/><draw:equation draw:name="f9" draw:formula="35147 / ?f6"/><draw:equation draw:name="f10" draw:formula="0 / ?f7"/><draw:equation draw:name="f11" draw:formula="71724 / ?f7"/></draw:enhanced-geometry></draw:custom-shape><draw:custom-shape svg:x="3.22031in" svg:y="0.02256in" svg:width="0.02838in" svg:height="0.06311in" draw:id="id439" draw:style-name="a445" draw:name="Shape 37027"><svg:title/><svg:desc/><draw:enhanced-geometry draw:type="non-primitive" svg:viewBox="0 0 25955 57709" draw:enhanced-path="M 25955 0 L 25955 8824 15240 11565 C 12192 14613 10668 19186 9144 23757 L 25955 23757 25955 31377 9144 31377 C 9144 37474 12192 42045 15240 45093 L 25955 49823 25955 57709 7620 51189 C 3048 45093 0 38998 0 29853 0 20710 3048 13089 7620 8422 L 25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7709"/><draw:equation draw:name="f8" draw:formula="0 / ?f6"/><draw:equation draw:name="f9" draw:formula="25955 / ?f6"/><draw:equation draw:name="f10" draw:formula="0 / ?f7"/><draw:equation draw:name="f11" draw:formula="57709 / ?f7"/></draw:enhanced-geometry></draw:custom-shape><draw:custom-shape svg:x="3.2487in" svg:y="0.07187in" svg:width="0.02505in" svg:height="0.015in" draw:id="id440" draw:style-name="a446" draw:name="Shape 37028"><svg:title/><svg:desc/><draw:enhanced-geometry draw:type="non-primitive" svg:viewBox="0 0 22908 13716" draw:enhanced-path="M 22908 0 L 22908 9144 C 19860 10668 16812 12192 13764 12192 9192 13716 6144 13716 3096 13716 L 0 12616 0 4729 3096 6096 C 7668 6096 10716 4572 13764 4572 16812 3048 19860 1524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13716"/><draw:equation draw:name="f8" draw:formula="0 / ?f6"/><draw:equation draw:name="f9" draw:formula="22908 / ?f6"/><draw:equation draw:name="f10" draw:formula="0 / ?f7"/><draw:equation draw:name="f11" draw:formula="13716 / ?f7"/></draw:enhanced-geometry></draw:custom-shape><draw:custom-shape svg:x="3.2487in" svg:y="0.02177in" svg:width="0.02839in" svg:height="0.0351in" draw:id="id441" draw:style-name="a447" draw:name="Shape 37029"><svg:title/><svg:desc/><draw:enhanced-geometry draw:type="non-primitive" svg:viewBox="0 0 25956 32099" draw:enhanced-path="M 1572 0 C 9192 0 15288 3048 19860 7620 22908 12287 25956 19907 25956 27527 L 25956 32099 0 32099 0 24479 16812 24479 C 16812 19907 15288 15335 12240 12287 9192 10763 6144 9144 1572 9144 L 0 9546 0 722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32099"/><draw:equation draw:name="f8" draw:formula="0 / ?f6"/><draw:equation draw:name="f9" draw:formula="25956 / ?f6"/><draw:equation draw:name="f10" draw:formula="0 / ?f7"/><draw:equation draw:name="f11" draw:formula="32099 / ?f7"/></draw:enhanced-geometry></draw:custom-shape></draw:g></text:p>
          </table:table-cell>
        </table:table-row>
      </table:table>
      <text:p text:style-name="P33"><draw:g draw:z-index="251661312" draw:name="Group 152199" draw:id="id446" draw:style-name="a452" text:anchor-type="paragraph"><svg:title/><svg:desc/><draw:custom-shape svg:x="7.45063in" svg:y="11.47836in" svg:width="0.03339in" svg:height="0.10123in" draw:id="id443" draw:style-name="a449" draw:name="Shape 37162"><svg:title/><svg:desc/><draw:enhanced-geometry draw:type="non-primitive" svg:viewBox="0 0 30528 92565" draw:enhanced-path="M 30528 0 L 30528 9354 22860 11885 C 18288 14932 16764 17980 13716 22647 12192 28743 10668 34840 10668 43983 13716 40935 16764 37888 21336 34840 L 30528 32559 30528 42477 18288 47031 C 13716 51604 12192 56176 12192 62271 12192 65319 13716 69891 15240 72940 16764 75988 18288 79035 21336 80559 L 30528 83686 30528 92565 18300 90370 C 14478 88656 11430 85989 9144 82179 3048 75988 0 63795 0 48555 0 31791 3048 17980 9144 10360 12192 6550 15622 3883 19443 216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2565"/><draw:equation draw:name="f8" draw:formula="0 / ?f6"/><draw:equation draw:name="f9" draw:formula="30528 / ?f6"/><draw:equation draw:name="f10" draw:formula="0 / ?f7"/><draw:equation draw:name="f11" draw:formula="92565 / ?f7"/></draw:enhanced-geometry></draw:custom-shape><draw:custom-shape svg:x="7.48401in" svg:y="11.51313in" svg:width="0.03172in" svg:height="0.06677in" draw:id="id444" draw:style-name="a450" draw:name="Shape 37163"><svg:title/><svg:desc/><draw:enhanced-geometry draw:type="non-primitive" svg:viewBox="0 0 29004 61056" draw:enhanced-path="M 3096 0 C 9192 0 16811 3049 21384 9144 25956 13716 29004 21337 29004 30480 29004 35052 27480 41149 25956 45720 22908 50388 19860 54959 15287 56483 10716 59531 6144 61056 1572 61056 L 0 60774 0 51895 48 51912 C 6144 51912 9192 50388 12240 45720 16811 42673 18336 36576 18336 30480 18336 24385 16811 19813 12240 15240 9192 12192 4620 10668 48 10668 L 0 10686 0 76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7.48401in" svg:y="11.47802in" svg:width="0.03005in" svg:height="0.02677in" draw:id="id445" draw:style-name="a451" draw:name="Shape 37164"><svg:title/><svg:desc/><draw:enhanced-geometry draw:type="non-primitive" svg:viewBox="0 0 27480 24479" draw:enhanced-path="M 1572 0 C 9192 0 15287 1524 19860 6096 24432 10668 27480 15240 27480 22955 L 16811 24479 C 15287 19907 13764 16764 12240 13716 9192 10668 6144 9144 1572 9144 L 0 9662 0 308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4479"/><draw:equation draw:name="f8" draw:formula="0 / ?f6"/><draw:equation draw:name="f9" draw:formula="27480 / ?f6"/><draw:equation draw:name="f10" draw:formula="0 / ?f7"/><draw:equation draw:name="f11" draw:formula="24479 / ?f7"/></draw:enhanced-geometry></draw:custom-shape></draw:g><draw:frame draw:z-index="251662336" draw:style-name="a453" draw:name="Picture 152541" text:anchor-type="paragraph" svg:x="-0.55in" svg:y="0in" svg:width="7.43in" svg:height="10.6in" style:rel-width="scale" style:rel-height="scale"><draw:image xlink:href="media/image9.png" xlink:type="simple" xlink:show="embed" xlink:actuate="onLoad"/><svg:title/><svg:desc/></draw:frame></text:p>
      <text:p text:style-name="P34"><draw:frame draw:z-index="251663360" draw:style-name="a454" draw:name="Picture 152547" text:anchor-type="paragraph" svg:x="0.45in" svg:y="0.39444in" svg:width="6.68667in" svg:height="0.43in" style:rel-width="scale" style:rel-height="scale"><draw:image xlink:href="media/image10.png" xlink:type="simple" xlink:show="embed" xlink:actuate="onLoad"/><svg:title/><svg:desc/></draw:frame><draw:custom-shape svg:x="7.45229in" svg:y="11.47969in" svg:width="0.06344in" svg:height="0.09854in" draw:id="id447" draw:style-name="a455" draw:name="Group 150589"><svg:title/><svg:desc/><draw:enhanced-geometry draw:type="non-primitive" svg:viewBox="0 0 58007 90107" draw:enhanced-path="M 0 0 L 58007 0 58007 9144 C 51912 15240 47339 22956 41243 33624 35147 44292 30575 54959 27432 65628 25908 73247 24384 80963 24384 90107 L 12192 90107 C 12192 82487 13716 74771 16764 64104 19812 53436 22860 44292 27432 35147 33624 26004 38195 16764 44291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90107"/><draw:equation draw:name="f8" draw:formula="0 / ?f6"/><draw:equation draw:name="f9" draw:formula="58007 / ?f6"/><draw:equation draw:name="f10" draw:formula="0 / ?f7"/><draw:equation draw:name="f11" draw:formula="90107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0854in" fo:margin-right="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27in"/>
      </style:footer-style>
    </style:page-layout>
    <style:style style:name="P2" style:parent-style-name="Normal" style:family="paragraph">
      <style:paragraph-properties fo:margin-bottom="0in" fo:margin-left="-1in" fo:margin-right="0.7986in">
        <style:tab-stops/>
      </style:paragraph-properties>
    </style:style>
    <style:page-layout style:name="PL1">
      <style:page-layout-properties fo:page-width="8.268in" fo:page-height="11.693in" style:print-orientation="portrait" fo:margin-top="0.5in" fo:margin-left="1in" fo:margin-bottom="0.0854in" fo:margin-right="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27in"/>
      </style:footer-style>
    </style:page-layout>
    <style:style style:name="P20" style:parent-style-name="Normal" style:family="paragraph">
      <style:paragraph-properties fo:margin-bottom="0in" fo:margin-left="-1in" fo:margin-right="7.268in">
        <style:tab-stops/>
      </style:paragraph-properties>
    </style:style>
    <style:style style:family="graphic" style:name="a77">
      <style:graphic-properties draw:fill="solid" draw:fill-color="#bebebe" draw:opacity="100%" draw:stroke="none"/>
    </style:style>
    <style:style style:family="graphic" style:name="a275">
      <style:graphic-properties draw:fill="solid" draw:fill-color="#bebebe" draw:opacity="100%" draw:stroke="none"/>
    </style:style>
    <style:style style:family="graphic" style:name="a78">
      <style:graphic-properties draw:fill="solid" draw:fill-color="#bebebe" draw:opacity="100%" draw:stroke="none"/>
    </style:style>
    <style:style style:family="graphic" style:name="a276">
      <style:graphic-properties draw:fill="solid" draw:fill-color="#bebebe" draw:opacity="100%" draw:stroke="none"/>
    </style:style>
    <style:style style:family="graphic" style:name="a79">
      <style:graphic-properties draw:fill="solid" draw:fill-color="#bebebe" draw:opacity="100%" draw:stroke="none"/>
    </style:style>
    <style:style style:family="graphic" style:name="a277">
      <style:graphic-properties draw:fill="solid" draw:fill-color="#bebebe" draw:opacity="100%" draw:stroke="none"/>
    </style:style>
    <style:style style:family="graphic" style:name="a278">
      <style:graphic-properties draw:fill="solid" draw:fill-color="#bebebe" draw:opacity="100%" draw:stroke="none"/>
    </style:style>
    <style:style style:family="graphic" style:name="a279">
      <style:graphic-properties draw:fill="solid" draw:fill-color="#bebebe" draw:opacity="100%" draw:stroke="none"/>
    </style:style>
    <style:style style:family="graphic" style:name="a80">
      <style:graphic-properties draw:fill="solid" draw:fill-color="#bebebe" draw:opacity="100%" draw:stroke="none"/>
    </style:style>
    <style:style style:family="graphic" style:name="a81">
      <style:graphic-properties draw:fill="solid" draw:fill-color="#bebebe" draw:opacity="100%" draw:stroke="none"/>
    </style:style>
    <style:style style:family="graphic" style:name="a82">
      <style:graphic-properties draw:fill="solid" draw:fill-color="#bebebe" draw:opacity="100%" draw:stroke="none"/>
    </style:style>
    <style:style style:family="graphic" style:name="a280">
      <style:graphic-properties draw:fill="solid" draw:fill-color="#bebebe" draw:opacity="100%" draw:stroke="none"/>
    </style:style>
    <style:style style:family="graphic" style:name="a83">
      <style:graphic-properties draw:fill="solid" draw:fill-color="#bebebe" draw:opacity="100%" draw:stroke="none"/>
    </style:style>
    <style:style style:family="graphic" style:name="a281">
      <style:graphic-properties draw:fill="solid" draw:fill-color="#bebebe" draw:opacity="100%" draw:stroke="none"/>
    </style:style>
    <style:style style:family="graphic" style:name="a84">
      <style:graphic-properties draw:fill="solid" draw:fill-color="#bebebe" draw:opacity="100%" draw:stroke="none"/>
    </style:style>
    <style:style style:family="graphic" style:name="a282">
      <style:graphic-properties draw:fill="solid" draw:fill-color="#bebebe" draw:opacity="100%" draw:stroke="none"/>
    </style:style>
    <style:style style:family="graphic" style:name="a85">
      <style:graphic-properties draw:fill="solid" draw:fill-color="#bebebe" draw:opacity="100%" draw:stroke="none"/>
    </style:style>
    <style:style style:family="graphic" style:name="a283">
      <style:graphic-properties draw:fill="solid" draw:fill-color="#bebebe" draw:opacity="100%" draw:stroke="none"/>
    </style:style>
    <style:style style:family="graphic" style:name="a86">
      <style:graphic-properties draw:fill="solid" draw:fill-color="#bebebe" draw:opacity="100%" draw:stroke="none"/>
    </style:style>
    <style:style style:family="graphic" style:name="a284">
      <style:graphic-properties draw:fill="solid" draw:fill-color="#bebebe" draw:opacity="100%" draw:stroke="none"/>
    </style:style>
    <style:style style:family="graphic" style:name="a87">
      <style:graphic-properties draw:fill="solid" draw:fill-color="#bebebe" draw:opacity="100%" draw:stroke="none"/>
    </style:style>
    <style:style style:family="graphic" style:name="a285">
      <style:graphic-properties draw:fill="solid" draw:fill-color="#bebebe" draw:opacity="100%" draw:stroke="none"/>
    </style:style>
    <style:style style:family="graphic" style:name="a88">
      <style:graphic-properties draw:fill="solid" draw:fill-color="#bebebe" draw:opacity="100%" draw:stroke="none"/>
    </style:style>
    <style:style style:family="graphic" style:name="a286">
      <style:graphic-properties draw:fill="solid" draw:fill-color="#bebebe" draw:opacity="100%" draw:stroke="none"/>
    </style:style>
    <style:style style:family="graphic" style:name="a89">
      <style:graphic-properties draw:fill="solid" draw:fill-color="#bebebe" draw:opacity="100%" draw:stroke="none"/>
    </style:style>
    <style:style style:family="graphic" style:name="a287">
      <style:graphic-properties draw:fill="solid" draw:fill-color="#bebebe" draw:opacity="100%" draw:stroke="none"/>
    </style:style>
    <style:style style:family="graphic" style:name="a288">
      <style:graphic-properties draw:fill="solid" draw:fill-color="#bebebe" draw:opacity="100%" draw:stroke="none"/>
    </style:style>
    <style:style style:family="graphic" style:name="a289">
      <style:graphic-properties draw:fill="solid" draw:fill-color="#bebebe" draw:opacity="100%" draw:stroke="none"/>
    </style:style>
    <style:style style:family="graphic" style:name="a90">
      <style:graphic-properties style:wrap="parallel" style:wrap-contour="false" style:horizontal-rel="page" style:vertical-rel="page" style:horizontal-pos="from-left" style:vertical-pos="from-top"/>
    </style:style>
    <style:style style:family="graphic" style:name="a290">
      <style:graphic-properties draw:fill="solid" draw:fill-color="#bebebe" draw:opacity="100%" draw:stroke="none"/>
    </style:style>
    <style:style style:family="graphic" style:name="a291">
      <style:graphic-properties draw:fill="solid" draw:fill-color="#bebebe" draw:opacity="100%" draw:stroke="none"/>
    </style:style>
    <style:style style:family="graphic" style:name="a292">
      <style:graphic-properties draw:fill="solid" draw:fill-color="#bebebe" draw:opacity="100%" draw:stroke="none"/>
    </style:style>
    <style:style style:family="graphic" style:name="a293">
      <style:graphic-properties draw:fill="solid" draw:fill-color="#bebebe" draw:opacity="100%" draw:stroke="none"/>
    </style:style>
    <style:style style:family="graphic" style:name="a294">
      <style:graphic-properties draw:fill="solid" draw:fill-color="#bebebe" draw:opacity="100%" draw:stroke="none"/>
    </style:style>
    <style:style style:family="graphic" style:name="a295">
      <style:graphic-properties draw:fill="solid" draw:fill-color="#bebebe" draw:opacity="100%" draw:stroke="none"/>
    </style:style>
    <style:style style:family="graphic" style:name="a296">
      <style:graphic-properties draw:fill="solid" draw:fill-color="#bebebe" draw:opacity="100%" draw:stroke="none"/>
    </style:style>
    <style:style style:family="graphic" style:name="a297">
      <style:graphic-properties draw:fill="solid" draw:fill-color="#bebebe" draw:opacity="100%" draw:stroke="none"/>
    </style:style>
    <style:style style:family="graphic" style:name="a298">
      <style:graphic-properties draw:fill="solid" draw:fill-color="#bebebe" draw:opacity="100%" draw:stroke="none"/>
    </style:style>
    <style:style style:family="graphic" style:name="a299">
      <style:graphic-properties draw:fill="solid" draw:fill-color="#bebebe" draw:opacity="100%" draw:stroke="none"/>
    </style:style>
    <style:style style:family="graphic" style:name="a200">
      <style:graphic-properties draw:fill="solid" draw:fill-color="#bebebe" draw:opacity="100%" draw:stroke="none"/>
    </style:style>
    <style:style style:family="graphic" style:name="a201">
      <style:graphic-properties draw:fill="solid" draw:fill-color="#bebebe" draw:opacity="100%" draw:stroke="none"/>
    </style:style>
    <style:style style:family="graphic" style:name="a202">
      <style:graphic-properties draw:fill="solid" draw:fill-color="#bebebe" draw:opacity="100%" draw:stroke="none"/>
    </style:style>
    <style:style style:family="graphic" style:name="a203">
      <style:graphic-properties draw:fill="solid" draw:fill-color="#bebebe" draw:opacity="100%" draw:stroke="none"/>
    </style:style>
    <style:style style:family="graphic" style:name="a204">
      <style:graphic-properties draw:fill="solid" draw:fill-color="#bebebe" draw:opacity="100%" draw:stroke="none"/>
    </style:style>
    <style:style style:family="graphic" style:name="a205">
      <style:graphic-properties draw:fill="solid" draw:fill-color="#bebebe" draw:opacity="100%" draw:stroke="none"/>
    </style:style>
    <style:style style:family="graphic" style:name="a206">
      <style:graphic-properties draw:fill="solid" draw:fill-color="#bebebe" draw:opacity="100%" draw:stroke="none"/>
    </style:style>
    <style:style style:family="graphic" style:name="a207">
      <style:graphic-properties draw:fill="solid" draw:fill-color="#bebebe" draw:opacity="100%" draw:stroke="none"/>
    </style:style>
    <style:style style:family="graphic" style:name="a208">
      <style:graphic-properties draw:fill="solid" draw:fill-color="#bebebe" draw:opacity="100%" draw:stroke="none"/>
    </style:style>
    <style:style style:family="graphic" style:name="a209">
      <style:graphic-properties draw:fill="solid" draw:fill-color="#bebebe" draw:opacity="100%" draw:stroke="none"/>
    </style:style>
    <style:style style:family="graphic" style:name="a10">
      <style:graphic-properties draw:fill="solid" draw:fill-color="#bebebe" draw:opacity="100%" draw:stroke="none"/>
    </style:style>
    <style:style style:family="graphic" style:name="a11">
      <style:graphic-properties draw:fill="solid" draw:fill-color="#bebebe" draw:opacity="100%" draw:stroke="none"/>
    </style:style>
    <style:style style:family="graphic" style:name="a12">
      <style:graphic-properties draw:fill="solid" draw:fill-color="#bebebe" draw:opacity="100%" draw:stroke="none"/>
    </style:style>
    <style:style style:family="graphic" style:name="a210">
      <style:graphic-properties draw:fill="solid" draw:fill-color="#bebebe" draw:opacity="100%" draw:stroke="none"/>
    </style:style>
    <style:style style:family="graphic" style:name="a13">
      <style:graphic-properties draw:fill="solid" draw:fill-color="#bebebe" draw:opacity="100%" draw:stroke="none"/>
    </style:style>
    <style:style style:family="graphic" style:name="a211">
      <style:graphic-properties draw:fill="solid" draw:fill-color="#bebebe" draw:opacity="100%" draw:stroke="none"/>
    </style:style>
    <style:style style:family="graphic" style:name="a14">
      <style:graphic-properties draw:fill="solid" draw:fill-color="#bebebe" draw:opacity="100%" draw:stroke="none"/>
    </style:style>
    <style:style style:family="graphic" style:name="a212">
      <style:graphic-properties draw:fill="solid" draw:fill-color="#bebebe" draw:opacity="100%" draw:stroke="none"/>
    </style:style>
    <style:style style:family="graphic" style:name="a15">
      <style:graphic-properties draw:fill="solid" draw:fill-color="#bebebe" draw:opacity="100%" draw:stroke="none"/>
    </style:style>
    <style:style style:family="graphic" style:name="a213">
      <style:graphic-properties draw:fill="solid" draw:fill-color="#bebebe" draw:opacity="100%" draw:stroke="none"/>
    </style:style>
    <style:style style:family="graphic" style:name="a16">
      <style:graphic-properties draw:fill="solid" draw:fill-color="#bebebe" draw:opacity="100%" draw:stroke="none"/>
    </style:style>
    <style:style style:family="graphic" style:name="a214">
      <style:graphic-properties draw:fill="solid" draw:fill-color="#bebebe" draw:opacity="100%" draw:stroke="none"/>
    </style:style>
    <style:style style:family="graphic" style:name="a17">
      <style:graphic-properties draw:fill="solid" draw:fill-color="#bebebe" draw:opacity="100%" draw:stroke="none"/>
    </style:style>
    <style:style style:family="graphic" style:name="a215">
      <style:graphic-properties draw:fill="solid" draw:fill-color="#bebebe" draw:opacity="100%" draw:stroke="none"/>
    </style:style>
    <style:style style:family="graphic" style:name="a18">
      <style:graphic-properties draw:fill="solid" draw:fill-color="#bebebe" draw:opacity="100%" draw:stroke="none"/>
    </style:style>
    <style:style style:family="graphic" style:name="a216">
      <style:graphic-properties draw:fill="solid" draw:fill-color="#bebebe" draw:opacity="100%" draw:stroke="none"/>
    </style:style>
    <style:style style:family="graphic" style:name="a19">
      <style:graphic-properties draw:fill="solid" draw:fill-color="#bebebe" draw:opacity="100%" draw:stroke="none"/>
    </style:style>
    <style:style style:family="graphic" style:name="a217">
      <style:graphic-properties draw:fill="solid" draw:fill-color="#bebebe" draw:opacity="100%" draw:stroke="none"/>
    </style:style>
    <style:style style:family="graphic" style:name="a218">
      <style:graphic-properties draw:fill="solid" draw:fill-color="#bebebe" draw:opacity="100%" draw:stroke="none"/>
    </style:style>
    <style:style style:family="graphic" style:name="a219">
      <style:graphic-properties draw:fill="solid" draw:fill-color="#bebebe" draw:opacity="100%" draw:stroke="none"/>
    </style:style>
    <style:style style:family="graphic" style:name="a20">
      <style:graphic-properties draw:fill="solid" draw:fill-color="#bebebe" draw:opacity="100%" draw:stroke="none"/>
    </style:style>
    <style:style style:family="graphic" style:name="a21">
      <style:graphic-properties draw:fill="solid" draw:fill-color="#bebebe" draw:opacity="100%" draw:stroke="none"/>
    </style:style>
    <style:style style:family="graphic" style:name="a22">
      <style:graphic-properties draw:fill="solid" draw:fill-color="#bebebe" draw:opacity="100%" draw:stroke="none"/>
    </style:style>
    <style:style style:family="graphic" style:name="a220">
      <style:graphic-properties draw:fill="solid" draw:fill-color="#bebebe" draw:opacity="100%" draw:stroke="none"/>
    </style:style>
    <style:style style:family="graphic" style:name="a23">
      <style:graphic-properties draw:fill="solid" draw:fill-color="#bebebe" draw:opacity="100%" draw:stroke="none"/>
    </style:style>
    <style:style style:family="graphic" style:name="a221">
      <style:graphic-properties draw:fill="solid" draw:fill-color="#bebebe" draw:opacity="100%" draw:stroke="none"/>
    </style:style>
    <style:style style:family="graphic" style:name="a24">
      <style:graphic-properties draw:fill="solid" draw:fill-color="#bebebe" draw:opacity="100%" draw:stroke="none"/>
    </style:style>
    <style:style style:family="graphic" style:name="a222">
      <style:graphic-properties draw:fill="solid" draw:fill-color="#bebebe" draw:opacity="100%" draw:stroke="none"/>
    </style:style>
    <style:style style:family="graphic" style:name="a25">
      <style:graphic-properties draw:fill="solid" draw:fill-color="#bebebe" draw:opacity="100%" draw:stroke="none"/>
    </style:style>
    <style:style style:family="graphic" style:name="a223">
      <style:graphic-properties draw:fill="solid" draw:fill-color="#bebebe" draw:opacity="100%" draw:stroke="none"/>
    </style:style>
    <style:style style:family="graphic" style:name="a26">
      <style:graphic-properties draw:fill="solid" draw:fill-color="#bebebe" draw:opacity="100%" draw:stroke="none"/>
    </style:style>
    <style:style style:family="graphic" style:name="a224">
      <style:graphic-properties draw:fill="solid" draw:fill-color="#bebebe" draw:opacity="100%" draw:stroke="none"/>
    </style:style>
    <style:style style:family="graphic" style:name="a27">
      <style:graphic-properties draw:fill="solid" draw:fill-color="#bebebe" draw:opacity="100%" draw:stroke="none"/>
    </style:style>
    <style:style style:family="graphic" style:name="a225">
      <style:graphic-properties draw:fill="solid" draw:fill-color="#bebebe" draw:opacity="100%" draw:stroke="none"/>
    </style:style>
    <style:style style:family="graphic" style:name="a28">
      <style:graphic-properties draw:fill="solid" draw:fill-color="#bebebe" draw:opacity="100%" draw:stroke="none"/>
    </style:style>
    <style:style style:family="graphic" style:name="a226">
      <style:graphic-properties draw:fill="solid" draw:fill-color="#bebebe" draw:opacity="100%" draw:stroke="none"/>
    </style:style>
    <style:style style:family="graphic" style:name="a29">
      <style:graphic-properties draw:fill="solid" draw:fill-color="#bebebe" draw:opacity="100%" draw:stroke="none"/>
    </style:style>
    <style:style style:family="graphic" style:name="a227">
      <style:graphic-properties draw:fill="solid" draw:fill-color="#bebebe" draw:opacity="100%" draw:stroke="none"/>
    </style:style>
    <style:style style:family="graphic" style:name="a228">
      <style:graphic-properties draw:fill="solid" draw:fill-color="#bebebe" draw:opacity="100%" draw:stroke="none"/>
    </style:style>
    <style:style style:family="graphic" style:name="a229">
      <style:graphic-properties draw:fill="solid" draw:fill-color="#bebebe" draw:opacity="100%" draw:stroke="none"/>
    </style:style>
    <style:style style:family="graphic" style:name="a300">
      <style:graphic-properties draw:fill="solid" draw:fill-color="#bebebe" draw:opacity="100%" draw:stroke="none"/>
    </style:style>
    <style:style style:family="graphic" style:name="a301">
      <style:graphic-properties draw:fill="solid" draw:fill-color="#bebebe" draw:opacity="100%" draw:stroke="none"/>
    </style:style>
    <style:style style:family="graphic" style:name="a302">
      <style:graphic-properties draw:fill="solid" draw:fill-color="#bebebe" draw:opacity="100%" draw:stroke="none"/>
    </style:style>
    <style:style style:family="graphic" style:name="a303">
      <style:graphic-properties draw:fill="solid" draw:fill-color="#bebebe" draw:opacity="100%" draw:stroke="none"/>
    </style:style>
    <style:style style:family="graphic" style:name="a304">
      <style:graphic-properties draw:fill="solid" draw:fill-color="#bebebe" draw:opacity="100%" draw:stroke="none"/>
    </style:style>
    <style:style style:family="graphic" style:name="a305">
      <style:graphic-properties style:wrap="parallel" style:wrap-contour="false" style:horizontal-rel="page" style:vertical-rel="page" style:horizontal-pos="from-left" style:vertical-pos="from-top"/>
    </style:style>
    <style:style style:family="graphic" style:name="a30">
      <style:graphic-properties draw:fill="solid" draw:fill-color="#bebebe" draw:opacity="100%" draw:stroke="none"/>
    </style:style>
    <style:style style:family="graphic" style:name="a31">
      <style:graphic-properties draw:fill="solid" draw:fill-color="#bebebe" draw:opacity="100%" draw:stroke="none"/>
    </style:style>
    <style:style style:family="graphic" style:name="a32">
      <style:graphic-properties draw:fill="solid" draw:fill-color="#bebebe" draw:opacity="100%" draw:stroke="none"/>
    </style:style>
    <style:style style:family="graphic" style:name="a230">
      <style:graphic-properties draw:fill="solid" draw:fill-color="#bebebe" draw:opacity="100%" draw:stroke="none"/>
    </style:style>
    <style:style style:family="graphic" style:name="a33">
      <style:graphic-properties draw:fill="solid" draw:fill-color="#bebebe" draw:opacity="100%" draw:stroke="none"/>
    </style:style>
    <style:style style:family="graphic" style:name="a231">
      <style:graphic-properties draw:fill="solid" draw:fill-color="#bebebe" draw:opacity="100%" draw:stroke="none"/>
    </style:style>
    <style:style style:family="graphic" style:name="a34">
      <style:graphic-properties draw:fill="solid" draw:fill-color="#bebebe" draw:opacity="100%" draw:stroke="none"/>
    </style:style>
    <style:style style:family="graphic" style:name="a232">
      <style:graphic-properties draw:fill="solid" draw:fill-color="#bebebe" draw:opacity="100%" draw:stroke="none"/>
    </style:style>
    <style:style style:family="graphic" style:name="a35">
      <style:graphic-properties draw:fill="solid" draw:fill-color="#bebebe" draw:opacity="100%" draw:stroke="none"/>
    </style:style>
    <style:style style:family="graphic" style:name="a233">
      <style:graphic-properties draw:fill="solid" draw:fill-color="#bebebe" draw:opacity="100%" draw:stroke="none"/>
    </style:style>
    <style:style style:family="graphic" style:name="a36">
      <style:graphic-properties draw:fill="solid" draw:fill-color="#bebebe" draw:opacity="100%" draw:stroke="none"/>
    </style:style>
    <style:style style:family="graphic" style:name="a234">
      <style:graphic-properties draw:fill="solid" draw:fill-color="#bebebe" draw:opacity="100%" draw:stroke="none"/>
    </style:style>
    <style:style style:family="graphic" style:name="a37">
      <style:graphic-properties draw:fill="solid" draw:fill-color="#bebebe" draw:opacity="100%" draw:stroke="none"/>
    </style:style>
    <style:style style:family="graphic" style:name="a235">
      <style:graphic-properties draw:fill="solid" draw:fill-color="#bebebe" draw:opacity="100%" draw:stroke="none"/>
    </style:style>
    <style:style style:family="graphic" style:name="a38">
      <style:graphic-properties draw:fill="solid" draw:fill-color="#bebebe" draw:opacity="100%" draw:stroke="none"/>
    </style:style>
    <style:style style:family="graphic" style:name="a236">
      <style:graphic-properties draw:fill="solid" draw:fill-color="#bebebe" draw:opacity="100%" draw:stroke="none"/>
    </style:style>
    <style:style style:family="graphic" style:name="a39">
      <style:graphic-properties draw:fill="solid" draw:fill-color="#bebebe" draw:opacity="100%" draw:stroke="none"/>
    </style:style>
    <style:style style:family="graphic" style:name="a237">
      <style:graphic-properties draw:fill="solid" draw:fill-color="#bebebe" draw:opacity="100%" draw:stroke="none"/>
    </style:style>
    <style:style style:family="graphic" style:name="a238">
      <style:graphic-properties draw:fill="solid" draw:fill-color="#bebebe" draw:opacity="100%" draw:stroke="none"/>
    </style:style>
    <style:style style:family="graphic" style:name="a239">
      <style:graphic-properties draw:fill="solid" draw:fill-color="#bebebe" draw:opacity="100%" draw:stroke="none"/>
    </style:style>
    <style:style style:family="graphic" style:name="a0">
      <style:graphic-properties draw:fill="solid" draw:fill-color="#bebebe" draw:opacity="100%" draw:stroke="none"/>
    </style:style>
    <style:style style:family="graphic" style:name="a1">
      <style:graphic-properties draw:fill="solid" draw:fill-color="#bebebe" draw:opacity="100%" draw:stroke="none"/>
    </style:style>
    <style:style style:family="graphic" style:name="a2">
      <style:graphic-properties draw:fill="solid" draw:fill-color="#bebebe" draw:opacity="100%" draw:stroke="none"/>
    </style:style>
    <style:style style:family="graphic" style:name="a3">
      <style:graphic-properties draw:fill="solid" draw:fill-color="#bebebe" draw:opacity="100%" draw:stroke="none"/>
    </style:style>
    <style:style style:family="graphic" style:name="a4">
      <style:graphic-properties draw:fill="solid" draw:fill-color="#bebebe" draw:opacity="100%" draw:stroke="none"/>
    </style:style>
    <style:style style:family="graphic" style:name="a5">
      <style:graphic-properties draw:fill="solid" draw:fill-color="#bebebe" draw:opacity="100%" draw:stroke="none"/>
    </style:style>
    <style:style style:family="graphic" style:name="a6">
      <style:graphic-properties draw:fill="solid" draw:fill-color="#bebebe" draw:opacity="100%" draw:stroke="none"/>
    </style:style>
    <style:style style:family="graphic" style:name="a7">
      <style:graphic-properties draw:fill="solid" draw:fill-color="#bebebe" draw:opacity="100%" draw:stroke="none"/>
    </style:style>
    <style:style style:family="graphic" style:name="a8">
      <style:graphic-properties draw:fill="solid" draw:fill-color="#bebebe" draw:opacity="100%" draw:stroke="none"/>
    </style:style>
    <style:style style:family="graphic" style:name="a9">
      <style:graphic-properties draw:fill="solid" draw:fill-color="#bebebe" draw:opacity="100%" draw:stroke="none"/>
    </style:style>
    <style:style style:family="graphic" style:name="a40">
      <style:graphic-properties draw:fill="solid" draw:fill-color="#bebebe" draw:opacity="100%" draw:stroke="none"/>
    </style:style>
    <style:style style:family="graphic" style:name="a41">
      <style:graphic-properties draw:fill="solid" draw:fill-color="#bebebe" draw:opacity="100%" draw:stroke="none"/>
    </style:style>
    <style:style style:family="graphic" style:name="a42">
      <style:graphic-properties draw:fill="solid" draw:fill-color="#bebebe" draw:opacity="100%" draw:stroke="none"/>
    </style:style>
    <style:style style:family="graphic" style:name="a240">
      <style:graphic-properties draw:fill="solid" draw:fill-color="#bebebe" draw:opacity="100%" draw:stroke="none"/>
    </style:style>
    <style:style style:family="graphic" style:name="a43">
      <style:graphic-properties draw:fill="solid" draw:fill-color="#bebebe" draw:opacity="100%" draw:stroke="none"/>
    </style:style>
    <style:style style:family="graphic" style:name="a241">
      <style:graphic-properties draw:fill="solid" draw:fill-color="#bebebe" draw:opacity="100%" draw:stroke="none"/>
    </style:style>
    <style:style style:family="graphic" style:name="a44">
      <style:graphic-properties draw:fill="solid" draw:fill-color="#bebebe" draw:opacity="100%" draw:stroke="none"/>
    </style:style>
    <style:style style:family="graphic" style:name="a242">
      <style:graphic-properties draw:fill="solid" draw:fill-color="#bebebe" draw:opacity="100%" draw:stroke="none"/>
    </style:style>
    <style:style style:family="graphic" style:name="a45">
      <style:graphic-properties draw:fill="solid" draw:fill-color="#bebebe" draw:opacity="100%" draw:stroke="none"/>
    </style:style>
    <style:style style:family="graphic" style:name="a243">
      <style:graphic-properties draw:fill="solid" draw:fill-color="#bebebe" draw:opacity="100%" draw:stroke="none"/>
    </style:style>
    <style:style style:family="graphic" style:name="a46">
      <style:graphic-properties draw:fill="solid" draw:fill-color="#bebebe" draw:opacity="100%" draw:stroke="none"/>
    </style:style>
    <style:style style:family="graphic" style:name="a244">
      <style:graphic-properties draw:fill="solid" draw:fill-color="#bebebe" draw:opacity="100%" draw:stroke="none"/>
    </style:style>
    <style:style style:family="graphic" style:name="a47">
      <style:graphic-properties draw:fill="solid" draw:fill-color="#bebebe" draw:opacity="100%" draw:stroke="none"/>
    </style:style>
    <style:style style:family="graphic" style:name="a245">
      <style:graphic-properties draw:fill="solid" draw:fill-color="#bebebe" draw:opacity="100%" draw:stroke="none"/>
    </style:style>
    <style:style style:family="graphic" style:name="a48">
      <style:graphic-properties draw:fill="solid" draw:fill-color="#bebebe" draw:opacity="100%" draw:stroke="none"/>
    </style:style>
    <style:style style:family="graphic" style:name="a246">
      <style:graphic-properties draw:fill="solid" draw:fill-color="#bebebe" draw:opacity="100%" draw:stroke="none"/>
    </style:style>
    <style:style style:family="graphic" style:name="a49">
      <style:graphic-properties draw:fill="solid" draw:fill-color="#bebebe" draw:opacity="100%" draw:stroke="none"/>
    </style:style>
    <style:style style:family="graphic" style:name="a247">
      <style:graphic-properties draw:fill="solid" draw:fill-color="#bebebe" draw:opacity="100%" draw:stroke="none"/>
    </style:style>
    <style:style style:family="graphic" style:name="a248">
      <style:graphic-properties draw:fill="solid" draw:fill-color="#bebebe" draw:opacity="100%" draw:stroke="none"/>
    </style:style>
    <style:style style:family="graphic" style:name="a249">
      <style:graphic-properties draw:fill="solid" draw:fill-color="#bebebe" draw:opacity="100%" draw:stroke="none"/>
    </style:style>
    <style:style style:family="graphic" style:name="a173">
      <style:graphic-properties draw:fill="solid" draw:fill-color="#bebebe" draw:opacity="100%" draw:stroke="none"/>
    </style:style>
    <style:style style:family="graphic" style:name="a174">
      <style:graphic-properties draw:fill="solid" draw:fill-color="#bebebe" draw:opacity="100%" draw:stroke="none"/>
    </style:style>
    <style:style style:family="graphic" style:name="a175">
      <style:graphic-properties draw:fill="solid" draw:fill-color="#bebebe" draw:opacity="100%" draw:stroke="none"/>
    </style:style>
    <style:style style:family="graphic" style:name="a176">
      <style:graphic-properties draw:fill="solid" draw:fill-color="#bebebe" draw:opacity="100%" draw:stroke="none"/>
    </style:style>
    <style:style style:family="graphic" style:name="a177">
      <style:graphic-properties draw:fill="solid" draw:fill-color="#bebebe" draw:opacity="100%" draw:stroke="none"/>
    </style:style>
    <style:style style:family="graphic" style:name="a178">
      <style:graphic-properties draw:fill="solid" draw:fill-color="#bebebe" draw:opacity="100%" draw:stroke="none"/>
    </style:style>
    <style:style style:family="graphic" style:name="a179">
      <style:graphic-properties draw:fill="solid" draw:fill-color="#bebebe" draw:opacity="100%" draw:stroke="none"/>
    </style:style>
    <style:style style:family="graphic" style:name="a50">
      <style:graphic-properties draw:fill="solid" draw:fill-color="#bebebe" draw:opacity="100%" draw:stroke="none"/>
    </style:style>
    <style:style style:family="graphic" style:name="a51">
      <style:graphic-properties draw:fill="solid" draw:fill-color="#bebebe" draw:opacity="100%" draw:stroke="none"/>
    </style:style>
    <style:style style:family="graphic" style:name="a250">
      <style:graphic-properties draw:fill="solid" draw:fill-color="#bebebe" draw:opacity="100%" draw:stroke="none"/>
    </style:style>
    <style:style style:family="graphic" style:name="a52">
      <style:graphic-properties draw:fill="solid" draw:fill-color="#bebebe" draw:opacity="100%" draw:stroke="none"/>
    </style:style>
    <style:style style:family="graphic" style:name="a251">
      <style:graphic-properties draw:fill="solid" draw:fill-color="#bebebe" draw:opacity="100%" draw:stroke="none"/>
    </style:style>
    <style:style style:family="graphic" style:name="a53">
      <style:graphic-properties draw:fill="solid" draw:fill-color="#bebebe" draw:opacity="100%" draw:stroke="none"/>
    </style:style>
    <style:style style:family="graphic" style:name="a252">
      <style:graphic-properties draw:fill="solid" draw:fill-color="#bebebe" draw:opacity="100%" draw:stroke="none"/>
    </style:style>
    <style:style style:family="graphic" style:name="a54">
      <style:graphic-properties draw:fill="solid" draw:fill-color="#bebebe" draw:opacity="100%" draw:stroke="none"/>
    </style:style>
    <style:style style:family="graphic" style:name="a253">
      <style:graphic-properties draw:fill="solid" draw:fill-color="#bebebe" draw:opacity="100%" draw:stroke="none"/>
    </style:style>
    <style:style style:family="graphic" style:name="a55">
      <style:graphic-properties draw:fill="solid" draw:fill-color="#bebebe" draw:opacity="100%" draw:stroke="none"/>
    </style:style>
    <style:style style:family="graphic" style:name="a254">
      <style:graphic-properties draw:fill="solid" draw:fill-color="#bebebe" draw:opacity="100%" draw:stroke="none"/>
    </style:style>
    <style:style style:family="graphic" style:name="a56">
      <style:graphic-properties draw:fill="solid" draw:fill-color="#bebebe" draw:opacity="100%" draw:stroke="none"/>
    </style:style>
    <style:style style:family="graphic" style:name="a255">
      <style:graphic-properties draw:fill="solid" draw:fill-color="#bebebe" draw:opacity="100%" draw:stroke="none"/>
    </style:style>
    <style:style style:family="graphic" style:name="a57">
      <style:graphic-properties draw:fill="solid" draw:fill-color="#bebebe" draw:opacity="100%" draw:stroke="none"/>
    </style:style>
    <style:style style:family="graphic" style:name="a256">
      <style:graphic-properties draw:fill="solid" draw:fill-color="#bebebe" draw:opacity="100%" draw:stroke="none"/>
    </style:style>
    <style:style style:family="graphic" style:name="a58">
      <style:graphic-properties draw:fill="solid" draw:fill-color="#bebebe" draw:opacity="100%" draw:stroke="none"/>
    </style:style>
    <style:style style:family="graphic" style:name="a257">
      <style:graphic-properties draw:fill="solid" draw:fill-color="#bebebe" draw:opacity="100%" draw:stroke="none"/>
    </style:style>
    <style:style style:family="graphic" style:name="a59">
      <style:graphic-properties draw:fill="solid" draw:fill-color="#bebebe" draw:opacity="100%" draw:stroke="none"/>
    </style:style>
    <style:style style:family="graphic" style:name="a258">
      <style:graphic-properties draw:fill="solid" draw:fill-color="#bebebe" draw:opacity="100%" draw:stroke="none"/>
    </style:style>
    <style:style style:family="graphic" style:name="a259">
      <style:graphic-properties draw:fill="solid" draw:fill-color="#bebebe" draw:opacity="100%" draw:stroke="none"/>
    </style:style>
    <style:style style:family="graphic" style:name="a180">
      <style:graphic-properties draw:fill="solid" draw:fill-color="#bebebe" draw:opacity="100%" draw:stroke="none"/>
    </style:style>
    <style:style style:family="graphic" style:name="a181">
      <style:graphic-properties draw:fill="solid" draw:fill-color="#bebebe" draw:opacity="100%" draw:stroke="none"/>
    </style:style>
    <style:style style:family="graphic" style:name="a182">
      <style:graphic-properties draw:fill="solid" draw:fill-color="#bebebe" draw:opacity="100%" draw:stroke="none"/>
    </style:style>
    <style:style style:family="graphic" style:name="a183">
      <style:graphic-properties draw:fill="solid" draw:fill-color="#bebebe" draw:opacity="100%" draw:stroke="none"/>
    </style:style>
    <style:style style:family="graphic" style:name="a184">
      <style:graphic-properties draw:fill="solid" draw:fill-color="#bebebe" draw:opacity="100%" draw:stroke="none"/>
    </style:style>
    <style:style style:family="graphic" style:name="a185">
      <style:graphic-properties draw:fill="solid" draw:fill-color="#bebebe" draw:opacity="100%" draw:stroke="none"/>
    </style:style>
    <style:style style:family="graphic" style:name="a186">
      <style:graphic-properties draw:fill="solid" draw:fill-color="#bebebe" draw:opacity="100%" draw:stroke="none"/>
    </style:style>
    <style:style style:family="graphic" style:name="a187">
      <style:graphic-properties draw:fill="solid" draw:fill-color="#bebebe" draw:opacity="100%" draw:stroke="none"/>
    </style:style>
    <style:style style:family="graphic" style:name="a188">
      <style:graphic-properties draw:fill="solid" draw:fill-color="#bebebe" draw:opacity="100%" draw:stroke="none"/>
    </style:style>
    <style:style style:family="graphic" style:name="a189">
      <style:graphic-properties draw:fill="solid" draw:fill-color="#bebebe" draw:opacity="100%" draw:stroke="none"/>
    </style:style>
    <style:style style:family="graphic" style:name="a60">
      <style:graphic-properties draw:fill="solid" draw:fill-color="#bebebe" draw:opacity="100%" draw:stroke="none"/>
    </style:style>
    <style:style style:family="graphic" style:name="a61">
      <style:graphic-properties draw:fill="solid" draw:fill-color="#bebebe" draw:opacity="100%" draw:stroke="none"/>
    </style:style>
    <style:style style:family="graphic" style:name="a260">
      <style:graphic-properties draw:fill="solid" draw:fill-color="#bebebe" draw:opacity="100%" draw:stroke="none"/>
    </style:style>
    <style:style style:family="graphic" style:name="a62">
      <style:graphic-properties draw:fill="solid" draw:fill-color="#bebebe" draw:opacity="100%" draw:stroke="none"/>
    </style:style>
    <style:style style:family="graphic" style:name="a261">
      <style:graphic-properties draw:fill="solid" draw:fill-color="#bebebe" draw:opacity="100%" draw:stroke="none"/>
    </style:style>
    <style:style style:family="graphic" style:name="a63">
      <style:graphic-properties draw:fill="solid" draw:fill-color="#bebebe" draw:opacity="100%" draw:stroke="none"/>
    </style:style>
    <style:style style:family="graphic" style:name="a262">
      <style:graphic-properties draw:fill="solid" draw:fill-color="#bebebe" draw:opacity="100%" draw:stroke="none"/>
    </style:style>
    <style:style style:family="graphic" style:name="a64">
      <style:graphic-properties draw:fill="solid" draw:fill-color="#bebebe" draw:opacity="100%" draw:stroke="none"/>
    </style:style>
    <style:style style:family="graphic" style:name="a263">
      <style:graphic-properties draw:fill="solid" draw:fill-color="#bebebe" draw:opacity="100%" draw:stroke="none"/>
    </style:style>
    <style:style style:family="graphic" style:name="a65">
      <style:graphic-properties draw:fill="solid" draw:fill-color="#bebebe" draw:opacity="100%" draw:stroke="none"/>
    </style:style>
    <style:style style:family="graphic" style:name="a264">
      <style:graphic-properties draw:fill="solid" draw:fill-color="#bebebe" draw:opacity="100%" draw:stroke="none"/>
    </style:style>
    <style:style style:family="graphic" style:name="a66">
      <style:graphic-properties draw:fill="solid" draw:fill-color="#bebebe" draw:opacity="100%" draw:stroke="none"/>
    </style:style>
    <style:style style:family="graphic" style:name="a265">
      <style:graphic-properties draw:fill="solid" draw:fill-color="#bebebe" draw:opacity="100%" draw:stroke="none"/>
    </style:style>
    <style:style style:family="graphic" style:name="a67">
      <style:graphic-properties draw:fill="solid" draw:fill-color="#bebebe" draw:opacity="100%" draw:stroke="none"/>
    </style:style>
    <style:style style:family="graphic" style:name="a266">
      <style:graphic-properties draw:fill="solid" draw:fill-color="#bebebe" draw:opacity="100%" draw:stroke="none"/>
    </style:style>
    <style:style style:family="graphic" style:name="a68">
      <style:graphic-properties draw:fill="solid" draw:fill-color="#bebebe" draw:opacity="100%" draw:stroke="none"/>
    </style:style>
    <style:style style:family="graphic" style:name="a267">
      <style:graphic-properties draw:fill="solid" draw:fill-color="#bebebe" draw:opacity="100%" draw:stroke="none"/>
    </style:style>
    <style:style style:family="graphic" style:name="a69">
      <style:graphic-properties draw:fill="solid" draw:fill-color="#bebebe" draw:opacity="100%" draw:stroke="none"/>
    </style:style>
    <style:style style:family="graphic" style:name="a268">
      <style:graphic-properties draw:fill="solid" draw:fill-color="#bebebe" draw:opacity="100%" draw:stroke="none"/>
    </style:style>
    <style:style style:family="graphic" style:name="a269">
      <style:graphic-properties draw:fill="solid" draw:fill-color="#bebebe" draw:opacity="100%" draw:stroke="none"/>
    </style:style>
    <style:style style:family="graphic" style:name="a190">
      <style:graphic-properties draw:fill="solid" draw:fill-color="#bebebe" draw:opacity="100%" draw:stroke="none"/>
    </style:style>
    <style:style style:family="graphic" style:name="a191">
      <style:graphic-properties draw:fill="solid" draw:fill-color="#bebebe" draw:opacity="100%" draw:stroke="none"/>
    </style:style>
    <style:style style:family="graphic" style:name="a192">
      <style:graphic-properties draw:fill="solid" draw:fill-color="#bebebe" draw:opacity="100%" draw:stroke="none"/>
    </style:style>
    <style:style style:family="graphic" style:name="a193">
      <style:graphic-properties draw:fill="solid" draw:fill-color="#bebebe" draw:opacity="100%" draw:stroke="none"/>
    </style:style>
    <style:style style:family="graphic" style:name="a194">
      <style:graphic-properties draw:fill="solid" draw:fill-color="#bebebe" draw:opacity="100%" draw:stroke="none"/>
    </style:style>
    <style:style style:family="graphic" style:name="a195">
      <style:graphic-properties draw:fill="solid" draw:fill-color="#bebebe" draw:opacity="100%" draw:stroke="none"/>
    </style:style>
    <style:style style:family="graphic" style:name="a196">
      <style:graphic-properties draw:fill="solid" draw:fill-color="#bebebe" draw:opacity="100%" draw:stroke="none"/>
    </style:style>
    <style:style style:family="graphic" style:name="a197">
      <style:graphic-properties draw:fill="solid" draw:fill-color="#bebebe" draw:opacity="100%" draw:stroke="none"/>
    </style:style>
    <style:style style:family="graphic" style:name="a198">
      <style:graphic-properties draw:fill="solid" draw:fill-color="#bebebe" draw:opacity="100%" draw:stroke="none"/>
    </style:style>
    <style:style style:family="graphic" style:name="a199">
      <style:graphic-properties draw:fill="solid" draw:fill-color="#bebebe" draw:opacity="100%" draw:stroke="none"/>
    </style:style>
    <style:style style:family="graphic" style:name="a70">
      <style:graphic-properties draw:fill="solid" draw:fill-color="#bebebe" draw:opacity="100%" draw:stroke="none"/>
    </style:style>
    <style:style style:family="graphic" style:name="a71">
      <style:graphic-properties draw:fill="solid" draw:fill-color="#bebebe" draw:opacity="100%" draw:stroke="none"/>
    </style:style>
    <style:style style:family="graphic" style:name="a72">
      <style:graphic-properties draw:fill="solid" draw:fill-color="#bebebe" draw:opacity="100%" draw:stroke="none"/>
    </style:style>
    <style:style style:family="graphic" style:name="a270">
      <style:graphic-properties draw:fill="solid" draw:fill-color="#bebebe" draw:opacity="100%" draw:stroke="none"/>
    </style:style>
    <style:style style:family="graphic" style:name="a73">
      <style:graphic-properties draw:fill="solid" draw:fill-color="#bebebe" draw:opacity="100%" draw:stroke="none"/>
    </style:style>
    <style:style style:family="graphic" style:name="a271">
      <style:graphic-properties draw:fill="solid" draw:fill-color="#bebebe" draw:opacity="100%" draw:stroke="none"/>
    </style:style>
    <style:style style:family="graphic" style:name="a74">
      <style:graphic-properties draw:fill="solid" draw:fill-color="#bebebe" draw:opacity="100%" draw:stroke="none"/>
    </style:style>
    <style:style style:family="graphic" style:name="a272">
      <style:graphic-properties draw:fill="solid" draw:fill-color="#bebebe" draw:opacity="100%" draw:stroke="none"/>
    </style:style>
    <style:style style:family="graphic" style:name="a75">
      <style:graphic-properties draw:fill="solid" draw:fill-color="#bebebe" draw:opacity="100%" draw:stroke="none"/>
    </style:style>
    <style:style style:family="graphic" style:name="a273">
      <style:graphic-properties draw:fill="solid" draw:fill-color="#bebebe" draw:opacity="100%" draw:stroke="none"/>
    </style:style>
    <style:style style:family="graphic" style:name="a76">
      <style:graphic-properties draw:fill="solid" draw:fill-color="#bebebe" draw:opacity="100%" draw:stroke="none"/>
    </style:style>
    <style:style style:family="graphic" style:name="a274">
      <style:graphic-properties draw:fill="solid" draw:fill-color="#bebebe" draw:opacity="100%" draw:stroke="none"/>
    </style:style>
  </office:automatic-styles>
  <office:master-styles>
    <style:master-page style:name="MP0" style:page-layout-name="PL0">
      <style:footer>
        <text:p text:style-name="P2"><draw:g draw:z-index="251659264" draw:name="Group 152652" draw:id="id90" draw:style-name="a90" text:anchor-type="paragraph"><svg:title/><svg:desc/><draw:custom-shape svg:x="1.69635in" svg:y="11.47802in" svg:width="0.03766in" svg:height="0.10021in" draw:id="id0" draw:style-name="a0" draw:name="Shape 152653"><svg:title/><svg:desc/><draw:enhanced-geometry draw:type="non-primitive" svg:viewBox="0 0 34433 91631" draw:enhanced-path="M 0 0 L 33623 0 34433 89 34433 10668 12287 10668 12287 44292 34433 44292 34433 54959 12287 54959 12287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3"/><draw:equation draw:name="f7" draw:formula="?f4 / 91631"/><draw:equation draw:name="f8" draw:formula="0 / ?f6"/><draw:equation draw:name="f9" draw:formula="34433 / ?f6"/><draw:equation draw:name="f10" draw:formula="0 / ?f7"/><draw:equation draw:name="f11" draw:formula="91631 / ?f7"/></draw:enhanced-geometry></draw:custom-shape><draw:custom-shape svg:x="1.73401in" svg:y="11.47812in" svg:width="0.03755in" svg:height="0.06001in" draw:id="id1" draw:style-name="a1" draw:name="Shape 152654"><svg:title/><svg:desc/><draw:enhanced-geometry draw:type="non-primitive" svg:viewBox="0 0 34338 54870" draw:enhanced-path="M 0 0 L 13002 1436 C 17574 1436 22146 2960 25194 6007 28242 7531 29766 10579 31290 13627 34338 18199 34338 22867 34338 27439 34338 35058 32814 41154 26718 45727 22146 51822 13002 54870 714 54870 L 0 54870 0 44203 714 44203 C 8334 44203 14526 42679 17574 39630 20622 36582 22146 32010 22146 27439 22146 22867 20622 19818 19098 16675 17574 15151 14526 12103 11478 12103 9858 12103 5286 10579 714 10579 L 0 10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54870"/><draw:equation draw:name="f8" draw:formula="0 / ?f6"/><draw:equation draw:name="f9" draw:formula="34338 / ?f6"/><draw:equation draw:name="f10" draw:formula="0 / ?f7"/><draw:equation draw:name="f11" draw:formula="54870 / ?f7"/></draw:enhanced-geometry></draw:custom-shape><draw:custom-shape svg:x="1.78667in" svg:y="11.47833in" svg:width="0.01333in" svg:height="0.1in" draw:id="id2" draw:style-name="a2" draw:name="Shape 153313"><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1.81333in" svg:y="11.53605in" svg:width="0.03172in" svg:height="0.04385in" draw:id="id3" draw:style-name="a3" draw:name="Shape 152656"><svg:title/><svg:desc/><draw:enhanced-geometry draw:type="non-primitive" svg:viewBox="0 0 29003 40094" draw:enhanced-path="M 29003 0 L 29003 9150 27527 9519 C 22860 11043 19812 11043 18288 12567 16764 12567 15240 14091 13716 15615 13716 17138 12192 18662 12192 20187 12192 23235 13716 26283 15240 27807 18288 30950 21336 30950 26003 30950 L 29003 30066 29003 39332 22860 40094 C 15240 40094 10668 38570 6096 35522 3048 30950 0 26283 0 21711 0 17138 1524 15615 3048 12567 4572 9519 6096 7995 9144 6471 10668 4947 13716 3423 16764 1899 18288 1899 21336 375 26003 375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0094"/><draw:equation draw:name="f8" draw:formula="0 / ?f6"/><draw:equation draw:name="f9" draw:formula="29003 / ?f6"/><draw:equation draw:name="f10" draw:formula="0 / ?f7"/><draw:equation draw:name="f11" draw:formula="40094 / ?f7"/></draw:enhanced-geometry></draw:custom-shape><draw:custom-shape svg:x="1.81667in" svg:y="11.50513in" svg:width="0.02839in" svg:height="0.023in" draw:id="id4" draw:style-name="a4" draw:name="Shape 152657"><svg:title/><svg:desc/><draw:enhanced-geometry draw:type="non-primitive" svg:viewBox="0 0 25956 21028" draw:enhanced-path="M 25956 0 L 25956 9226 15240 11885 C 13716 13408 12192 16456 10668 21028 L 0 19504 C 0 14932 1524 11885 4572 8836 6096 5788 9144 2740 13716 1216 L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21028"/><draw:equation draw:name="f8" draw:formula="0 / ?f6"/><draw:equation draw:name="f9" draw:formula="25956 / ?f6"/><draw:equation draw:name="f10" draw:formula="0 / ?f7"/><draw:equation draw:name="f11" draw:formula="21028 / ?f7"/></draw:enhanced-geometry></draw:custom-shape><draw:custom-shape svg:x="1.84505in" svg:y="11.50479in" svg:width="0.03505in" svg:height="0.07427in" draw:id="id5" draw:style-name="a5" draw:name="Shape 152658"><svg:title/><svg:desc/><draw:enhanced-geometry draw:type="non-primitive" svg:viewBox="0 0 32052 67913" draw:enhanced-path="M 3096 0 C 9192 0 13764 0 16812 1524 19860 3048 22908 4572 24432 6096 25956 9144 27480 10668 27480 13716 29004 16764 29004 19812 29004 24384 L 29004 39624 C 29004 50292 29004 56388 29004 59531 30528 62579 30528 64103 32052 67151 L 19860 67151 C 19860 64103 18336 62579 18336 59531 13764 62579 10716 65627 6144 67151 L 0 67913 0 58648 7668 56388 C 12240 54864 13764 51816 15288 48768 16812 47244 16812 42672 16812 38100 L 16812 33528 0 37731 0 28581 9192 27432 C 12621 27051 15288 26670 16812 25908 16812 24384 16812 22860 16812 22860 16812 18288 16812 15240 13764 12192 12240 10668 7668 9144 1572 9144 L 0 9534 0 30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7913"/><draw:equation draw:name="f8" draw:formula="0 / ?f6"/><draw:equation draw:name="f9" draw:formula="32052 / ?f6"/><draw:equation draw:name="f10" draw:formula="0 / ?f7"/><draw:equation draw:name="f11" draw:formula="67913 / ?f7"/></draw:enhanced-geometry></draw:custom-shape><draw:custom-shape svg:x="1.89521in" svg:y="11.50479in" svg:width="0.05844in" svg:height="0.07344in" draw:id="id6" draw:style-name="a6" draw:name="Shape 152659"><svg:title/><svg:desc/><draw:enhanced-geometry draw:type="non-primitive" svg:viewBox="0 0 53435 67151" draw:enhanced-path="M 32004 0 C 35052 0 38195 0 42767 1524 45815 3048 47339 4572 50387 7620 51911 9144 51911 12192 53435 15239 53435 18288 53435 21336 53435 25908 L 53435 67151 42767 67151 42767 27432 C 42767 22860 42767 19812 41243 16763 41243 15239 39719 12192 36576 10668 35052 10668 32004 9144 28956 9144 24384 9144 19812 10668 16764 13715 13716 16763 10668 22860 10668 30480 L 10668 67151 0 67151 0 1524 10668 1524 10668 10668 C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1.96865in" svg:y="11.5048in" svg:width="0.03339in" svg:height="0.07508in" draw:id="id7" draw:style-name="a7" draw:name="Shape 152660"><svg:title/><svg:desc/><draw:enhanced-geometry draw:type="non-primitive" svg:viewBox="0 0 30528 68651" draw:enhanced-path="M 30528 0 L 30528 9159 16859 15234 C 13716 19806 10668 25902 10668 33522 10668 42666 12192 48762 16859 53334 L 30528 59503 30528 68651 7620 59525 C 3048 53334 0 45714 0 33522 0 21330 3048 12186 9144 7614 12240 4566 15692 2661 19324 1518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51"/><draw:equation draw:name="f8" draw:formula="0 / ?f6"/><draw:equation draw:name="f9" draw:formula="30528 / ?f6"/><draw:equation draw:name="f10" draw:formula="0 / ?f7"/><draw:equation draw:name="f11" draw:formula="68651 / ?f7"/></draw:enhanced-geometry></draw:custom-shape><draw:custom-shape svg:x="2.00203in" svg:y="11.50479in" svg:width="0.03349in" svg:height="0.0751in" draw:id="id8" draw:style-name="a8" draw:name="Shape 152661"><svg:title/><svg:desc/><draw:enhanced-geometry draw:type="non-primitive" svg:viewBox="0 0 30623 68676" draw:enhanced-path="M 48 0 C 9192 0 16812 3048 22908 9144 27575 15240 30623 22860 30623 33528 30623 41148 29099 48768 27575 53340 24432 58007 21384 62579 15288 64103 10716 67152 6144 68676 48 68676 L 0 68657 0 59510 48 59531 C 6144 59531 10716 58007 13764 53340 18336 48768 19860 42672 19860 33528 19860 25908 18336 19812 13764 15240 10716 10668 6144 9144 48 9144 L 0 9165 0 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68676"/><draw:equation draw:name="f8" draw:formula="0 / ?f6"/><draw:equation draw:name="f9" draw:formula="30623 / ?f6"/><draw:equation draw:name="f10" draw:formula="0 / ?f7"/><draw:equation draw:name="f11" draw:formula="68676 / ?f7"/></draw:enhanced-geometry></draw:custom-shape><draw:custom-shape svg:x="2.08396in" svg:y="11.50479in" svg:width="0.03255in" svg:height="0.0751in" draw:id="id9" draw:style-name="a9" draw:name="Shape 152662"><svg:title/><svg:desc/><draw:enhanced-geometry draw:type="non-primitive" svg:viewBox="0 0 29765 68675" draw:enhanced-path="M 28956 0 L 29765 115 29765 9501 28956 9144 C 24384 9144 19812 10668 16764 15239 13716 19812 12192 25908 12192 33527 12192 42672 13716 48768 16764 53339 L 29765 59209 29765 68273 28956 68675 C 24384 68675 18288 67151 13716 64103 10668 61055 6096 58007 4572 51815 1524 47244 0 41148 0 33527 0 27432 1524 21336 4572 16763 6096 10668 9144 6096 13716 4572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68675"/><draw:equation draw:name="f8" draw:formula="0 / ?f6"/><draw:equation draw:name="f9" draw:formula="29765 / ?f6"/><draw:equation draw:name="f10" draw:formula="0 / ?f7"/><draw:equation draw:name="f11" draw:formula="68675 / ?f7"/></draw:enhanced-geometry></draw:custom-shape><draw:custom-shape svg:x="2.11651in" svg:y="11.47802in" svg:width="0.03089in" svg:height="0.10143in" draw:id="id10" draw:style-name="a10" draw:name="Shape 152663"><svg:title/><svg:desc/><draw:enhanced-geometry draw:type="non-primitive" svg:viewBox="0 0 28242 92752" draw:enhanced-path="M 17574 0 L 28242 0 28242 91631 17574 91631 17574 84011 0 92752 0 83689 714 84011 C 5286 84011 9859 82487 13002 77819 16050 73247 17574 67152 17574 59531 17574 50388 16050 44292 13002 39719 L 0 33981 0 24595 9859 26004 C 13002 29052 14526 30576 17574 33624 L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52"/><draw:equation draw:name="f8" draw:formula="0 / ?f6"/><draw:equation draw:name="f9" draw:formula="28242 / ?f6"/><draw:equation draw:name="f10" draw:formula="0 / ?f7"/><draw:equation draw:name="f11" draw:formula="92752 / ?f7"/></draw:enhanced-geometry></draw:custom-shape><draw:custom-shape svg:x="2.1624in" svg:y="11.50479in" svg:width="0.03344in" svg:height="0.0751in" draw:id="id11" draw:style-name="a11" draw:name="Shape 152664"><svg:title/><svg:desc/><draw:enhanced-geometry draw:type="non-primitive" svg:viewBox="0 0 30575 68675" draw:enhanced-path="M 30575 0 L 30575 9144 C 26003 9144 21431 10668 18383 13715 13811 16763 12287 21336 12287 27432 L 30575 27432 30575 36576 10668 36576 C 12287 44196 13811 50292 16859 53339 L 30575 58912 30575 68675 C 21431 68675 13811 65627 7620 59531 3048 53339 0 45720 0 35051 0 24384 3048 15239 7620 9144 13811 3048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8675"/><draw:equation draw:name="f8" draw:formula="0 / ?f6"/><draw:equation draw:name="f9" draw:formula="30575 / ?f6"/><draw:equation draw:name="f10" draw:formula="0 / ?f7"/><draw:equation draw:name="f11" draw:formula="68675 / ?f7"/></draw:enhanced-geometry></draw:custom-shape><draw:custom-shape svg:x="2.19583in" svg:y="11.55479in" svg:width="0.03177in" svg:height="0.0251in" draw:id="id12" draw:style-name="a12" draw:name="Shape 152665"><svg:title/><svg:desc/><draw:enhanced-geometry draw:type="non-primitive" svg:viewBox="0 0 29051 22955" draw:enhanced-path="M 18288 0 L 29051 1524 C 27527 7620 24384 13812 19812 16859 15240 21431 7620 22955 0 22955 L 0 13192 1524 13812 C 4572 13812 7620 12288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22955"/><draw:equation draw:name="f8" draw:formula="0 / ?f6"/><draw:equation draw:name="f9" draw:formula="29051 / ?f6"/><draw:equation draw:name="f10" draw:formula="0 / ?f7"/><draw:equation draw:name="f11" draw:formula="22955 / ?f7"/></draw:enhanced-geometry></draw:custom-shape><draw:custom-shape svg:x="2.19583in" svg:y="11.50479in" svg:width="0.03344in" svg:height="0.04in" draw:id="id13" draw:style-name="a13" draw:name="Shape 152666"><svg:title/><svg:desc/><draw:enhanced-geometry draw:type="non-primitive" svg:viewBox="0 0 30575 36576" draw:enhanced-path="M 0 0 C 9144 0 16764 3048 21336 9144 27527 15239 30575 22860 30575 33527 30575 35051 30575 35051 30575 36576 L 0 36576 0 27432 18288 27432 C 18288 22860 16764 18288 13716 15239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36576"/><draw:equation draw:name="f8" draw:formula="0 / ?f6"/><draw:equation draw:name="f9" draw:formula="30575 / ?f6"/><draw:equation draw:name="f10" draw:formula="0 / ?f7"/><draw:equation draw:name="f11" draw:formula="36576 / ?f7"/></draw:enhanced-geometry></draw:custom-shape><draw:custom-shape svg:x="2.27604in" svg:y="11.47802in" svg:width="0.0801in" svg:height="0.10021in" draw:id="id14" draw:style-name="a14" draw:name="Shape 152667"><svg:title/><svg:desc/><draw:enhanced-geometry draw:type="non-primitive" svg:viewBox="0 0 73247 91631" draw:enhanced-path="M 0 0 L 73247 0 73247 10668 42767 10668 42767 91631 30480 91631 3048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1631"/><draw:equation draw:name="f8" draw:formula="0 / ?f6"/><draw:equation draw:name="f9" draw:formula="73247 / ?f6"/><draw:equation draw:name="f10" draw:formula="0 / ?f7"/><draw:equation draw:name="f11" draw:formula="91631 / ?f7"/></draw:enhanced-geometry></draw:custom-shape><draw:custom-shape svg:x="2.36792in" svg:y="11.50479in" svg:width="0.03833in" svg:height="0.07344in" draw:id="id15" draw:style-name="a15" draw:name="Shape 152668"><svg:title/><svg:desc/><draw:enhanced-geometry draw:type="non-primitive" svg:viewBox="0 0 35052 67151" draw:enhanced-path="M 24384 0 C 27432 0 32004 1524 35052 3048 L 32004 13715 C 28956 12192 25908 10668 22860 10668 21336 10668 18288 12192 16764 13715 15240 15239 13716 16763 12192 19812 10668 22860 10668 27432 10668 32003 L 10668 67151 0 67151 0 1524 9144 1524 9144 10668 C 12192 6096 13716 3048 16764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151"/><draw:equation draw:name="f8" draw:formula="0 / ?f6"/><draw:equation draw:name="f9" draw:formula="35052 / ?f6"/><draw:equation draw:name="f10" draw:formula="0 / ?f7"/><draw:equation draw:name="f11" draw:formula="67151 / ?f7"/></draw:enhanced-geometry></draw:custom-shape><draw:custom-shape svg:x="2.40958in" svg:y="11.53595in" svg:width="0.03177in" svg:height="0.04395in" draw:id="id16" draw:style-name="a16" draw:name="Shape 152669"><svg:title/><svg:desc/><draw:enhanced-geometry draw:type="non-primitive" svg:viewBox="0 0 29051 40187" draw:enhanced-path="M 29051 0 L 29051 9232 27527 9613 C 22955 11137 19907 11137 18383 12660 15335 12660 15335 14184 13811 15708 12287 17232 12287 18756 12287 20281 12287 23329 13811 26377 15335 27901 16859 31044 21431 31044 26003 31044 L 29051 30145 29051 39426 22955 40187 C 15335 40187 9239 38664 6191 35616 1524 31044 0 26377 0 21805 0 17232 0 15708 1524 12660 3048 9613 6191 8089 7715 6565 10763 5041 13811 3517 15335 1993 18383 1993 21431 469 26003 469 L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187"/><draw:equation draw:name="f8" draw:formula="0 / ?f6"/><draw:equation draw:name="f9" draw:formula="29051 / ?f6"/><draw:equation draw:name="f10" draw:formula="0 / ?f7"/><draw:equation draw:name="f11" draw:formula="40187 / ?f7"/></draw:enhanced-geometry></draw:custom-shape><draw:custom-shape svg:x="2.41125in" svg:y="11.50513in" svg:width="0.0301in" svg:height="0.023in" draw:id="id17" draw:style-name="a17" draw:name="Shape 152670"><svg:title/><svg:desc/><draw:enhanced-geometry draw:type="non-primitive" svg:viewBox="0 0 27527 21031" draw:enhanced-path="M 27527 0 L 27527 9220 16859 11888 C 13811 13412 12287 16459 10763 21031 L 0 19507 C 1524 14936 3143 11888 4667 8839 7715 5791 10763 2743 15335 1219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1031"/><draw:equation draw:name="f8" draw:formula="0 / ?f6"/><draw:equation draw:name="f9" draw:formula="27527 / ?f6"/><draw:equation draw:name="f10" draw:formula="0 / ?f7"/><draw:equation draw:name="f11" draw:formula="21031 / ?f7"/></draw:enhanced-geometry></draw:custom-shape><draw:custom-shape svg:x="2.44135in" svg:y="11.50479in" svg:width="0.0351in" svg:height="0.07427in" draw:id="id18" draw:style-name="a18" draw:name="Shape 152671"><svg:title/><svg:desc/><draw:enhanced-geometry draw:type="non-primitive" svg:viewBox="0 0 32099 67913" draw:enhanced-path="M 3048 0 C 7620 0 12192 0 16764 1524 19907 3048 22955 4572 24479 6096 26003 9144 27527 10668 27527 13716 27527 16764 27527 19812 27527 24384 L 27527 39624 C 27527 50292 29051 56388 29051 59531 29051 62579 30575 64103 32099 67151 L 19907 67151 C 18288 64103 18288 62579 18288 59531 13716 62579 9144 65627 6096 67151 L 0 67913 0 58633 7620 56388 C 10668 54864 13716 51816 15240 48768 16764 47244 16764 42672 16764 38100 L 16764 33528 0 3771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7913"/><draw:equation draw:name="f8" draw:formula="0 / ?f6"/><draw:equation draw:name="f9" draw:formula="32099 / ?f6"/><draw:equation draw:name="f10" draw:formula="0 / ?f7"/><draw:equation draw:name="f11" draw:formula="67913 / ?f7"/></draw:enhanced-geometry></draw:custom-shape><draw:custom-shape svg:x="2.49146in" svg:y="11.47802in" svg:width="0.03005in" svg:height="0.10102in" draw:id="id19" draw:style-name="a19" draw:name="Shape 152672"><svg:title/><svg:desc/><draw:enhanced-geometry draw:type="non-primitive" svg:viewBox="0 0 27480 92373" draw:enhanced-path="M 0 0 L 10668 0 10668 33624 27480 25261 27480 33647 15240 39719 C 12192 44292 9144 50388 9144 58007 9144 65628 10668 71724 13716 74771 L 27480 83979 27480 92373 10668 84011 10668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92373"/><draw:equation draw:name="f8" draw:formula="0 / ?f6"/><draw:equation draw:name="f9" draw:formula="27480 / ?f6"/><draw:equation draw:name="f10" draw:formula="0 / ?f7"/><draw:equation draw:name="f11" draw:formula="92373 / ?f7"/></draw:enhanced-geometry></draw:custom-shape><draw:custom-shape svg:x="2.52151in" svg:y="11.50479in" svg:width="0.03172in" svg:height="0.0751in" draw:id="id20" draw:style-name="a20" draw:name="Shape 152673"><svg:title/><svg:desc/><draw:enhanced-geometry draw:type="non-primitive" svg:viewBox="0 0 29003 68675" draw:enhanced-path="M 1571 0 C 6143 0 9191 0 12240 1524 16812 3048 19859 6096 21384 9144 24431 12192 25955 15239 27480 19812 29003 24384 29003 28956 29003 33527 29003 44196 25955 53339 21384 59531 15287 65627 9191 68675 1571 68675 L 0 67894 0 59499 47 59531 C 4619 59531 9191 58007 12240 53339 16812 48768 18336 42672 18336 33527 18336 25908 16812 19812 12240 15239 9191 10668 4619 9144 47 9144 L 0 9167 0 781 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8675"/><draw:equation draw:name="f8" draw:formula="0 / ?f6"/><draw:equation draw:name="f9" draw:formula="29003 / ?f6"/><draw:equation draw:name="f10" draw:formula="0 / ?f7"/><draw:equation draw:name="f11" draw:formula="68675 / ?f7"/></draw:enhanced-geometry></draw:custom-shape><draw:custom-shape svg:x="2.565in" svg:y="11.53607in" svg:width="0.03088in" svg:height="0.04383in" draw:id="id21" draw:style-name="a21" draw:name="Shape 152674"><svg:title/><svg:desc/><draw:enhanced-geometry draw:type="non-primitive" svg:viewBox="0 0 28241 40076" draw:enhanced-path="M 28241 0 L 28241 9299 27432 9501 C 22860 11025 19812 11025 16764 12549 15240 12549 13716 14073 12192 15597 12192 17121 10668 18645 10668 20169 10668 23217 12192 26265 15240 27789 16764 30932 19812 30932 24384 30932 L 28241 29938 28241 39308 21336 40076 C 15240 40076 9144 38552 4572 35504 1524 30932 0 26265 0 21693 0 17121 0 15597 1524 12549 3048 9501 4572 7977 7620 6453 9144 4929 12192 3405 15240 1881 18288 1881 21336 357 25908 357 L 28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40076"/><draw:equation draw:name="f8" draw:formula="0 / ?f6"/><draw:equation draw:name="f9" draw:formula="28241 / ?f6"/><draw:equation draw:name="f10" draw:formula="0 / ?f7"/><draw:equation draw:name="f11" draw:formula="40076 / ?f7"/></draw:enhanced-geometry></draw:custom-shape><draw:custom-shape svg:x="2.56667in" svg:y="11.50507in" svg:width="0.02922in" svg:height="0.02306in" draw:id="id22" draw:style-name="a22" draw:name="Shape 152675"><svg:title/><svg:desc/><draw:enhanced-geometry draw:type="non-primitive" svg:viewBox="0 0 26718 21087" draw:enhanced-path="M 26718 0 L 26718 9099 16764 11943 C 13716 13467 12192 16515 10668 21087 L 0 19563 C 1524 14991 3048 11943 4572 8895 7620 5847 10668 2799 15240 1275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1087"/><draw:equation draw:name="f8" draw:formula="0 / ?f6"/><draw:equation draw:name="f9" draw:formula="26718 / ?f6"/><draw:equation draw:name="f10" draw:formula="0 / ?f7"/><draw:equation draw:name="f11" draw:formula="21087 / ?f7"/></draw:enhanced-geometry></draw:custom-shape><draw:custom-shape svg:x="2.59588in" svg:y="11.50479in" svg:width="0.03422in" svg:height="0.07426in" draw:id="id23" draw:style-name="a23" draw:name="Shape 152676"><svg:title/><svg:desc/><draw:enhanced-geometry draw:type="non-primitive" svg:viewBox="0 0 31290 67907" draw:enhanced-path="M 2238 0 C 8335 0 13002 0 16050 1524 20622 3048 22146 4572 23670 6096 26718 9144 26718 10668 28242 13716 28242 16764 28242 19812 28242 24384 L 28242 39624 C 28242 50292 28242 56388 29766 59531 29766 62579 31290 64103 31290 67151 L 20622 67151 C 19098 64103 19098 62579 17574 59531 14526 62579 9954 65627 6810 67151 L 0 67907 0 58537 8335 56388 C 11478 54864 14526 51816 16050 48768 16050 47244 17574 42672 17574 38100 L 17574 33528 0 37898 0 28599 17574 25908 C 17574 24384 17574 22860 17574 22860 17574 18288 16050 15240 14526 12192 11478 10668 6810 9144 714 9144 L 0 9347 0 249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7907"/><draw:equation draw:name="f8" draw:formula="0 / ?f6"/><draw:equation draw:name="f9" draw:formula="31290 / ?f6"/><draw:equation draw:name="f10" draw:formula="0 / ?f7"/><draw:equation draw:name="f11" draw:formula="67907 / ?f7"/></draw:enhanced-geometry></draw:custom-shape><draw:custom-shape svg:x="2.645in" svg:y="11.47833in" svg:width="0.01333in" svg:height="0.1in" draw:id="id24" draw:style-name="a24" draw:name="Shape 153314"><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2.67687in" svg:y="11.47802in" svg:width="0.05844in" svg:height="0.10021in" draw:id="id25" draw:style-name="a25" draw:name="Shape 152678"><svg:title/><svg:desc/><draw:enhanced-geometry draw:type="non-primitive" svg:viewBox="0 0 53435 91631" draw:enhanced-path="M 0 0 L 10668 0 10668 33624 C 16764 27528 22955 24480 30575 24480 35147 24480 39719 24480 44291 27528 47339 29052 50387 32100 51911 35147 53435 38195 53435 42768 53435 50388 L 53435 91631 42767 91631 42767 50388 C 42767 44292 41243 39719 38195 38195 36671 35147 33623 33624 29051 33624 26003 33624 22955 35147 19812 36671 16764 38195 13716 39719 13716 42768 12192 45816 10668 50388 10668 54959 L 10668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1631"/><draw:equation draw:name="f8" draw:formula="0 / ?f6"/><draw:equation draw:name="f9" draw:formula="53435 / ?f6"/><draw:equation draw:name="f10" draw:formula="0 / ?f7"/><draw:equation draw:name="f11" draw:formula="91631 / ?f7"/></draw:enhanced-geometry></draw:custom-shape><draw:custom-shape svg:x="2.75042in" svg:y="11.50479in" svg:width="0.03339in" svg:height="0.0751in" draw:id="id26" draw:style-name="a26" draw:name="Shape 152679"><svg:title/><svg:desc/><draw:enhanced-geometry draw:type="non-primitive" svg:viewBox="0 0 30528 68676" draw:enhanced-path="M 30480 0 L 30528 20 30528 9165 30480 9144 C 24384 9144 19812 10668 16764 15240 12192 19812 10668 25908 10668 33528 10668 42672 12192 48768 16764 53340 19812 58007 24384 59531 30480 59531 L 30528 59510 30528 68662 30480 68676 C 21336 68676 13716 65628 7620 59531 1524 53340 0 45720 0 33528 0 21336 3048 12192 9144 7620 15240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6"/><draw:equation draw:name="f8" draw:formula="0 / ?f6"/><draw:equation draw:name="f9" draw:formula="30528 / ?f6"/><draw:equation draw:name="f10" draw:formula="0 / ?f7"/><draw:equation draw:name="f11" draw:formula="68676 / ?f7"/></draw:enhanced-geometry></draw:custom-shape><draw:custom-shape svg:x="2.7838in" svg:y="11.50482in" svg:width="0.03339in" svg:height="0.07507in" draw:id="id27" draw:style-name="a27" draw:name="Shape 152680"><svg:title/><svg:desc/><draw:enhanced-geometry draw:type="non-primitive" svg:viewBox="0 0 30528 68642" draw:enhanced-path="M 0 0 L 21384 9124 C 27480 15220 30528 22840 30528 33508 30528 41128 29004 48748 27480 53320 24432 57987 19860 62559 15288 64083 L 0 68642 0 59489 13764 53320 C 16812 48748 19860 42652 19860 33508 19860 25888 16812 19792 13764 15220 L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42"/><draw:equation draw:name="f8" draw:formula="0 / ?f6"/><draw:equation draw:name="f9" draw:formula="30528 / ?f6"/><draw:equation draw:name="f10" draw:formula="0 / ?f7"/><draw:equation draw:name="f11" draw:formula="68642 / ?f7"/></draw:enhanced-geometry></draw:custom-shape><draw:custom-shape svg:x="2.86562in" svg:y="11.50479in" svg:width="0.03255in" svg:height="0.0751in" draw:id="id28" draw:style-name="a28" draw:name="Shape 152681"><svg:title/><svg:desc/><draw:enhanced-geometry draw:type="non-primitive" svg:viewBox="0 0 29766 68675" draw:enhanced-path="M 27527 0 L 29766 320 29766 9461 29051 9144 C 24384 9144 19812 10668 16764 15239 13716 19812 12192 25908 12192 33527 12192 42672 13716 48768 16764 53339 19812 58007 24384 59531 29051 59531 L 29766 59209 29766 68318 29051 68675 C 22860 68675 18288 67151 13716 64103 9144 61055 6096 58007 4572 51815 1524 47244 0 41148 0 33527 0 27432 1524 21336 3048 16763 6096 10668 9144 6096 13716 4572 18288 1524 22860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5"/><draw:equation draw:name="f8" draw:formula="0 / ?f6"/><draw:equation draw:name="f9" draw:formula="29766 / ?f6"/><draw:equation draw:name="f10" draw:formula="0 / ?f7"/><draw:equation draw:name="f11" draw:formula="68675 / ?f7"/></draw:enhanced-geometry></draw:custom-shape><draw:custom-shape svg:x="2.89818in" svg:y="11.47802in" svg:width="0.03088in" svg:height="0.10148in" draw:id="id29" draw:style-name="a29" draw:name="Shape 152682"><svg:title/><svg:desc/><draw:enhanced-geometry draw:type="non-primitive" svg:viewBox="0 0 28241 92797" draw:enhanced-path="M 16050 0 L 28241 0 28241 91631 17574 91631 17574 84011 0 92797 0 83689 13002 77819 C 16050 73247 17574 67152 17574 59531 17574 50388 16050 44292 13002 39719 L 0 33941 0 24800 8430 26004 C 11478 29052 14525 30576 16050 33624 L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92797"/><draw:equation draw:name="f8" draw:formula="0 / ?f6"/><draw:equation draw:name="f9" draw:formula="28241 / ?f6"/><draw:equation draw:name="f10" draw:formula="0 / ?f7"/><draw:equation draw:name="f11" draw:formula="92797 / ?f7"/></draw:enhanced-geometry></draw:custom-shape><draw:custom-shape svg:x="2.9425in" svg:y="11.50489in" svg:width="0.03422in" svg:height="0.07469in" draw:id="id30" draw:style-name="a30" draw:name="Shape 152683"><svg:title/><svg:desc/><draw:enhanced-geometry draw:type="non-primitive" svg:viewBox="0 0 31290 68297" draw:enhanced-path="M 31290 0 L 31290 9370 18288 15148 C 13716 19720 12192 25816 12192 33436 12192 42580 13716 48676 18288 53248 L 31290 59117 31290 68297 9144 59439 C 3048 53248 0 45628 0 33436 0 21244 4572 12100 10668 7528 13716 4480 16764 2575 20193 1432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297"/><draw:equation draw:name="f8" draw:formula="0 / ?f6"/><draw:equation draw:name="f9" draw:formula="31290 / ?f6"/><draw:equation draw:name="f10" draw:formula="0 / ?f7"/><draw:equation draw:name="f11" draw:formula="68297 / ?f7"/></draw:enhanced-geometry></draw:custom-shape><draw:custom-shape svg:x="2.97672in" svg:y="11.50479in" svg:width="0.03422in" svg:height="0.0751in" draw:id="id31" draw:style-name="a31" draw:name="Shape 152684"><svg:title/><svg:desc/><draw:enhanced-geometry draw:type="non-primitive" svg:viewBox="0 0 31290 68676" draw:enhanced-path="M 714 0 C 9859 0 16050 3048 22146 9144 28242 15240 31290 22860 31290 33528 31290 41148 29766 48768 26718 53340 25194 58007 20622 62579 16050 64103 11478 67152 5286 68676 714 68676 L 0 68390 0 59209 714 59531 C 5286 59531 9859 58007 14526 53340 17574 48768 19098 42672 19098 33528 19098 25908 17574 19812 14526 15240 9859 10668 5286 9144 714 9144 L 0 9462 0 9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3.05771in" svg:y="11.47802in" svg:width="0.07854in" svg:height="0.10021in" draw:id="id32" draw:style-name="a32" draw:name="Shape 152685"><svg:title/><svg:desc/><draw:enhanced-geometry draw:type="non-primitive" svg:viewBox="0 0 71818 91631" draw:enhanced-path="M 0 0 L 71818 0 71818 10668 42767 10668 42767 91631 30575 91631 30575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1631"/><draw:equation draw:name="f8" draw:formula="0 / ?f6"/><draw:equation draw:name="f9" draw:formula="71818 / ?f6"/><draw:equation draw:name="f10" draw:formula="0 / ?f7"/><draw:equation draw:name="f11" draw:formula="91631 / ?f7"/></draw:enhanced-geometry></draw:custom-shape><draw:custom-shape svg:x="3.15125in" svg:y="11.47802in" svg:width="0.07344in" svg:height="0.10021in" draw:id="id33" draw:style-name="a33" draw:name="Shape 152686"><svg:title/><svg:desc/><draw:enhanced-geometry draw:type="non-primitive" svg:viewBox="0 0 67151 91631" draw:enhanced-path="M 0 0 L 65627 0 65627 10668 12192 10668 12192 39719 62579 39719 62579 50388 12192 50388 12192 80868 67151 80868 67151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91631"/><draw:equation draw:name="f8" draw:formula="0 / ?f6"/><draw:equation draw:name="f9" draw:formula="67151 / ?f6"/><draw:equation draw:name="f10" draw:formula="0 / ?f7"/><draw:equation draw:name="f11" draw:formula="91631 / ?f7"/></draw:enhanced-geometry></draw:custom-shape><draw:custom-shape svg:x="3.24312in" svg:y="11.47802in" svg:width="0.04089in" svg:height="0.10021in" draw:id="id34" draw:style-name="a34" draw:name="Shape 152687"><svg:title/><svg:desc/><draw:enhanced-geometry draw:type="non-primitive" svg:viewBox="0 0 37386 91631" draw:enhanced-path="M 0 0 L 32099 0 37386 529 37386 11906 30575 10668 12192 10668 12192 80868 32099 80868 37386 80280 37386 91213 33623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3.28401in" svg:y="11.4786in" svg:width="0.04099in" svg:height="0.09917in" draw:id="id35" draw:style-name="a35" draw:name="Shape 152688"><svg:title/><svg:desc/><draw:enhanced-geometry draw:type="non-primitive" svg:viewBox="0 0 37481 90684" draw:enhanced-path="M 0 0 L 9953 996 C 16050 2520 20622 4044 23669 7092 28241 11664 31290 17759 34338 23951 37481 30047 37481 37667 37481 45287 37481 51383 37481 57479 35957 63575 34338 68147 31290 72719 29766 77291 26718 80339 23669 83483 20622 85006 17574 86530 14525 88054 9953 89578 L 0 90684 0 79752 8430 78815 C 11478 77291 14525 75767 16050 74243 19097 71195 22146 66623 23669 62051 25194 57479 25194 51383 25194 45287 25194 36143 23669 28523 20622 22427 17574 17759 14525 14712 9953 13188 L 0 113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0684"/><draw:equation draw:name="f8" draw:formula="0 / ?f6"/><draw:equation draw:name="f9" draw:formula="37481 / ?f6"/><draw:equation draw:name="f10" draw:formula="0 / ?f7"/><draw:equation draw:name="f11" draw:formula="90684 / ?f7"/></draw:enhanced-geometry></draw:custom-shape><draw:custom-shape svg:x="3.37677in" svg:y="11.47818in" svg:width="0.03422in" svg:height="0.10157in" draw:id="id36" draw:style-name="a36" draw:name="Shape 152689"><svg:title/><svg:desc/><draw:enhanced-geometry draw:type="non-primitive" svg:viewBox="0 0 31290 92873" draw:enhanced-path="M 31290 0 L 31290 9241 22860 12051 C 19812 15099 16764 18147 13716 22814 12192 28910 10668 35006 10668 44150 13716 41102 16764 38054 21336 35006 L 31290 32517 31290 42894 30480 42626 C 25908 42626 21336 44150 18288 47198 15240 51770 13716 56342 13716 62438 13716 65486 13716 70058 15240 73106 16764 76154 19812 79202 22860 80726 L 31290 83624 31290 92873 19431 90537 C 15621 88822 12192 86155 9144 82345 3048 76154 0 63962 0 48722 0 31958 3048 18147 9144 10526 12192 6717 15621 4049 19431 2336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92873"/><draw:equation draw:name="f8" draw:formula="0 / ?f6"/><draw:equation draw:name="f9" draw:formula="31290 / ?f6"/><draw:equation draw:name="f10" draw:formula="0 / ?f7"/><draw:equation draw:name="f11" draw:formula="92873 / ?f7"/></draw:enhanced-geometry></draw:custom-shape><draw:custom-shape svg:x="3.41099in" svg:y="11.51313in" svg:width="0.03089in" svg:height="0.06677in" draw:id="id37" draw:style-name="a37" draw:name="Shape 152690"><svg:title/><svg:desc/><draw:enhanced-geometry draw:type="non-primitive" svg:viewBox="0 0 28242 61056" draw:enhanced-path="M 2238 0 C 9954 0 16050 3049 20622 9144 26718 13716 28242 21337 28242 30480 28242 35052 28242 41149 25194 45720 22146 50388 19098 54959 14526 56483 11478 59531 5286 61056 714 61056 L 0 60915 0 51666 714 51912 C 5286 51912 8430 50388 13002 45720 16050 42673 17574 36576 17574 30480 17574 24385 16050 19813 13002 15240 L 0 10937 0 560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1056"/><draw:equation draw:name="f8" draw:formula="0 / ?f6"/><draw:equation draw:name="f9" draw:formula="28242 / ?f6"/><draw:equation draw:name="f10" draw:formula="0 / ?f7"/><draw:equation draw:name="f11" draw:formula="61056 / ?f7"/></draw:enhanced-geometry></draw:custom-shape><draw:custom-shape svg:x="3.41099in" svg:y="11.47802in" svg:width="0.02922in" svg:height="0.02677in" draw:id="id38" draw:style-name="a38" draw:name="Shape 152691"><svg:title/><svg:desc/><draw:enhanced-geometry draw:type="non-primitive" svg:viewBox="0 0 26718 24479" draw:enhanced-path="M 714 0 C 8430 0 14526 1524 19098 6096 23670 10668 26718 15240 26718 22955 L 16050 24479 C 14526 19907 14526 16764 11478 13716 8430 10668 5286 9144 714 9144 L 0 9382 0 14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4479"/><draw:equation draw:name="f8" draw:formula="0 / ?f6"/><draw:equation draw:name="f9" draw:formula="26718 / ?f6"/><draw:equation draw:name="f10" draw:formula="0 / ?f7"/><draw:equation draw:name="f11" draw:formula="24479 / ?f7"/></draw:enhanced-geometry></draw:custom-shape><draw:custom-shape svg:x="3.49531in" svg:y="11.47636in" svg:width="0.03344in" svg:height="0.13187in" draw:id="id39" draw:style-name="a39" draw:name="Shape 152692"><svg:title/><svg:desc/><draw:enhanced-geometry draw:type="non-primitive" svg:viewBox="0 0 30575 120586" draw:enhanced-path="M 22955 0 L 30575 0 C 26003 9144 22955 15240 21431 18288 18383 24479 16764 30575 15240 36671 13716 44291 12192 51912 12192 59531 12192 79343 18383 100774 30575 120586 L 22955 120586 C 16764 111443 10668 102298 7620 93155 3048 82391 0 71724 0 59531 0 50387 3048 41243 6096 32099 9144 21431 15240 10668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120586"/><draw:equation draw:name="f8" draw:formula="0 / ?f6"/><draw:equation draw:name="f9" draw:formula="30575 / ?f6"/><draw:equation draw:name="f10" draw:formula="0 / ?f7"/><draw:equation draw:name="f11" draw:formula="120586 / ?f7"/></draw:enhanced-geometry></draw:custom-shape><draw:custom-shape svg:x="3.54875in" svg:y="11.47802in" svg:width="0.03677in" svg:height="0.10021in" draw:id="id40" draw:style-name="a40" draw:name="Shape 152693"><svg:title/><svg:desc/><draw:enhanced-geometry draw:type="non-primitive" svg:viewBox="0 0 33623 91631" draw:enhanced-path="M 27527 0 L 33623 0 33623 91631 22955 91631 22955 19907 C 19908 22956 16859 26004 12192 27528 7620 30576 4572 32100 0 33624 L 0 22956 C 6096 19907 12192 16764 16859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3.61729in" svg:y="11.47969in" svg:width="0.06677in" svg:height="0.10021in" draw:id="id41" draw:style-name="a41" draw:name="Shape 152694"><svg:title/><svg:desc/><draw:enhanced-geometry draw:type="non-primitive" svg:viewBox="0 0 61055 91630" draw:enhanced-path="M 10668 0 L 56483 0 56483 10668 19812 10668 15240 35147 C 19812 32099 25908 29051 32004 29051 39719 29051 47339 32099 51911 38195 58007 42767 61055 50387 61055 59531 61055 67151 58007 74771 53435 80963 47339 88582 39719 91630 28956 91630 21336 91630 13716 90106 9144 84010 3048 79343 0 73247 0 65627 L 12192 65627 C 12192 70199 15240 74771 18288 77819 21336 80963 24384 82486 28956 82486 35052 82486 39719 80963 42767 76295 47339 71723 48863 67151 48863 59531 48863 53435 47339 48863 42767 45815 39719 41243 35052 39719 28956 39719 25908 39719 22860 39719 19812 42767 16764 44291 13716 45815 12192 48863 L 1524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3.69573in" svg:y="11.47969in" svg:width="0.06354in" svg:height="0.09854in" draw:id="id42" draw:style-name="a42" draw:name="Shape 152695"><svg:title/><svg:desc/><draw:enhanced-geometry draw:type="non-primitive" svg:viewBox="0 0 58103 90107" draw:enhanced-path="M 0 0 L 58103 0 58103 9144 C 53530 15240 47339 22956 41243 33624 35147 44292 32099 54959 27527 65628 26003 73247 24479 80963 24479 90107 L 12287 90107 C 12287 82487 13811 74771 16859 64104 19907 53436 22955 44292 27527 35147 33623 26004 38195 16764 44291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90107"/><draw:equation draw:name="f8" draw:formula="0 / ?f6"/><draw:equation draw:name="f9" draw:formula="58103 / ?f6"/><draw:equation draw:name="f10" draw:formula="0 / ?f7"/><draw:equation draw:name="f11" draw:formula="90107 / ?f7"/></draw:enhanced-geometry></draw:custom-shape><draw:custom-shape svg:x="3.7726in" svg:y="11.47802in" svg:width="0.0651in" svg:height="0.10187in" draw:id="id43" draw:style-name="a43" draw:name="Shape 152696"><svg:title/><svg:desc/><draw:enhanced-geometry draw:type="non-primitive" svg:viewBox="0 0 59531 93154" draw:enhanced-path="M 27527 0 C 33623 0 38195 1524 41243 3048 45815 6096 48863 9144 51911 12192 53435 15239 54959 19907 54959 24479 54959 27527 53435 32099 51911 35147 48863 38195 45815 39719 42767 42767 47339 44291 51911 45815 54959 50387 58007 53435 59531 59531 59531 64103 59531 73247 56483 79343 50387 85534 44291 90106 36671 93154 29051 93154 19812 93154 13716 91630 9144 85534 3048 80867 0 74771 0 67151 L 10668 65627 C 12192 71723 13716 76295 16764 79343 19812 82486 24384 84010 29051 84010 33623 84010 38195 82486 41243 77819 45815 74771 47339 70199 47339 65627 47339 59531 45815 54959 42767 51911 38195 48863 35147 47339 29051 47339 27527 47339 24384 47339 21336 48863 L 22860 38195 C 22860 38195 24384 38195 24384 38195 29051 38195 33623 38195 38195 35147 41243 32099 42767 29051 42767 22955 42767 19907 41243 16763 39719 13715 36671 10668 32099 9144 29051 9144 24384 9144 19812 10668 16764 13715 15240 16763 12192 19907 12192 26003 L 0 24479 C 1524 16763 4572 10668 10668 6096 15240 1524 21336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3.84948in" svg:y="11.47969in" svg:width="0.06677in" svg:height="0.10021in" draw:id="id44" draw:style-name="a44" draw:name="Shape 152697"><svg:title/><svg:desc/><draw:enhanced-geometry draw:type="non-primitive" svg:viewBox="0 0 61055 91630" draw:enhanced-path="M 10668 0 L 56483 0 56483 10668 19812 10668 15240 35147 C 19812 32099 25908 29051 32004 29051 39719 29051 47339 32099 51911 38195 58007 42767 61055 50387 61055 59531 61055 67151 58007 74771 53435 80963 47339 88582 39719 91630 28956 91630 21336 91630 13716 90106 9144 84010 3048 79343 0 73247 0 65627 L 12192 65627 C 12192 70199 15240 74771 18288 77819 21336 80963 24384 82486 28956 82486 35052 82486 39719 80963 42767 76295 47339 71723 48863 67151 48863 59531 48863 53435 47339 48863 42767 45815 39719 41243 35052 39719 28956 39719 25908 39719 22860 39719 19812 42767 16764 44291 13716 45815 12192 48863 L 1524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3.92625in" svg:y="11.47804in" svg:width="0.03339in" svg:height="0.10183in" draw:id="id45" draw:style-name="a45" draw:name="Shape 152698"><svg:title/><svg:desc/><draw:enhanced-geometry draw:type="non-primitive" svg:viewBox="0 0 30528 93117" draw:enhanced-path="M 30528 0 L 30528 9151 18383 15222 C 13716 21414 12192 32082 12192 47322 12192 61038 13716 71706 16764 76278 L 30528 83967 30528 93117 9144 83993 C 3048 76278 0 64086 0 47322 0 36654 1524 27510 3048 21414 6096 13698 9144 9127 13716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3.95963in" svg:y="11.47802in" svg:width="0.03172in" svg:height="0.10187in" draw:id="id46" draw:style-name="a46" draw:name="Shape 152699"><svg:title/><svg:desc/><draw:enhanced-geometry draw:type="non-primitive" svg:viewBox="0 0 29004 93154" draw:enhanced-path="M 48 0 C 4619 0 9192 1524 12240 3048 16812 4572 19860 7620 21384 12192 24432 15239 25956 19907 27480 24479 29004 30575 29004 38195 29004 47339 29004 58007 27480 65627 25956 73247 24432 79343 19860 84010 16812 88582 12240 91630 6144 93154 48 93154 L 0 93134 0 83984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4.00646in" svg:y="11.55479in" svg:width="0.03005in" svg:height="0.0251in" draw:id="id47" draw:style-name="a47" draw:name="Shape 152700"><svg:title/><svg:desc/><draw:enhanced-geometry draw:type="non-primitive" svg:viewBox="0 0 27480 22955" draw:enhanced-path="M 0 0 L 10668 0 C 10668 4572 12192 7620 15240 10668 18288 12288 21336 13812 25908 13812 L 27480 13277 27480 21929 24384 22955 C 18288 22955 12192 21431 7620 16859 3048 1381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2955"/><draw:equation draw:name="f8" draw:formula="0 / ?f6"/><draw:equation draw:name="f9" draw:formula="27480 / ?f6"/><draw:equation draw:name="f10" draw:formula="0 / ?f7"/><draw:equation draw:name="f11" draw:formula="22955 / ?f7"/></draw:enhanced-geometry></draw:custom-shape><draw:custom-shape svg:x="4.00479in" svg:y="11.47802in" svg:width="0.03172in" svg:height="0.06677in" draw:id="id48" draw:style-name="a48" draw:name="Shape 152701"><svg:title/><svg:desc/><draw:enhanced-geometry draw:type="non-primitive" svg:viewBox="0 0 29004 61056" draw:enhanced-path="M 27432 0 L 29004 426 29004 9168 28956 9144 C 24384 9144 19812 10668 16764 15240 12192 19907 10668 24480 10668 30576 10668 36671 12192 41243 16764 45816 19812 48864 24384 50388 28956 50388 L 29004 50370 29004 60372 25908 61056 C 18288 61056 12192 58007 7620 51912 1524 47340 0 39719 0 30576 0 21431 1524 13716 7620 9144 13716 3049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6"/><draw:equation draw:name="f8" draw:formula="0 / ?f6"/><draw:equation draw:name="f9" draw:formula="29004 / ?f6"/><draw:equation draw:name="f10" draw:formula="0 / ?f7"/><draw:equation draw:name="f11" draw:formula="61056 / ?f7"/></draw:enhanced-geometry></draw:custom-shape><draw:custom-shape svg:x="4.03651in" svg:y="11.47849in" svg:width="0.03339in" svg:height="0.10029in" draw:id="id49" draw:style-name="a49" draw:name="Shape 152702"><svg:title/><svg:desc/><draw:enhanced-geometry draw:type="non-primitive" svg:viewBox="0 0 30528 91702" draw:enhanced-path="M 0 0 L 15287 4146 C 19860 7194 24431 11766 25955 17862 29004 24054 30528 33197 30528 43866 30528 56057 29004 65201 25955 71297 24431 78917 19860 83585 15287 86633 L 0 91702 0 83050 7667 80442 C 9192 78917 12240 77393 13764 74345 15287 72821 16811 68249 16811 63678 18336 59105 19860 54533 19860 49961 19860 49961 19860 49961 19860 48437 16811 51485 13764 54533 10716 57581 L 0 59946 0 49943 12240 45389 C 16811 40817 18336 36245 18336 30149 18336 24054 16811 17862 12240 14814 L 0 87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702"/><draw:equation draw:name="f8" draw:formula="0 / ?f6"/><draw:equation draw:name="f9" draw:formula="30528 / ?f6"/><draw:equation draw:name="f10" draw:formula="0 / ?f7"/><draw:equation draw:name="f11" draw:formula="91702 / ?f7"/></draw:enhanced-geometry></draw:custom-shape><draw:custom-shape svg:x="4.0849in" svg:y="11.47636in" svg:width="0.03177in" svg:height="0.13187in" draw:id="id50" draw:style-name="a50" draw:name="Shape 152703"><svg:title/><svg:desc/><draw:enhanced-geometry draw:type="non-primitive" svg:viewBox="0 0 29051 120586" draw:enhanced-path="M 0 0 L 7715 0 C 15335 10668 21431 21431 24480 32099 27527 41243 29051 50387 29051 59531 29051 71724 27527 82391 22956 93155 18383 102298 13812 111443 7715 120586 L 0 120586 C 12287 100774 18383 79343 18383 59531 18383 51912 16859 44291 15335 36671 13812 30575 12287 24479 9239 19812 7715 15240 4668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120586"/><draw:equation draw:name="f8" draw:formula="0 / ?f6"/><draw:equation draw:name="f9" draw:formula="29051 / ?f6"/><draw:equation draw:name="f10" draw:formula="0 / ?f7"/><draw:equation draw:name="f11" draw:formula="120586 / ?f7"/></draw:enhanced-geometry></draw:custom-shape><draw:custom-shape svg:x="4.47583in" svg:y="11.47636in" svg:width="0.0801in" svg:height="0.10354in" draw:id="id51" draw:style-name="a51" draw:name="Shape 152704"><svg:title/><svg:desc/><draw:enhanced-geometry draw:type="non-primitive" svg:viewBox="0 0 73247 94678" draw:enhanced-path="M 36576 0 C 42767 0 48863 1524 53435 3048 59531 6096 62579 9144 65627 13715 68675 18288 70199 22955 70199 27527 L 59531 29051 C 58007 22955 56483 18288 51911 15240 48863 12192 44291 10668 36576 10668 28956 10668 24384 12192 21336 15240 16764 18288 15240 21431 15240 24479 15240 27527 16764 30575 19812 33623 21336 35147 27432 36671 38100 39719 47339 41243 53435 42767 58007 45815 62579 47339 67151 50387 68675 54959 71723 58007 73247 62579 73247 67151 73247 71723 71723 76295 68675 80867 65627 85534 62579 88582 56483 91630 51911 93154 45815 94678 39719 94678 32004 94678 24384 93154 18288 91630 13716 88582 9144 85534 6096 80867 3048 74771 1524 70199 0 64103 L 12192 62579 C 12192 67151 13716 71723 15240 74771 18288 76295 21336 79343 24384 80867 28956 82391 33528 84010 39719 84010 44291 84010 47339 82391 51911 82391 54959 80867 58007 77819 59531 76295 61055 73247 61055 71723 61055 68675 61055 65627 61055 62579 59531 61055 58007 59531 54959 56483 50387 54959 48863 54959 42767 53435 35052 50387 25908 48863 19812 47339 16764 45815 12192 42767 9144 39719 7620 36671 4572 33623 4572 30575 4572 26003 4572 21431 6096 16764 7620 12192 10668 9144 15240 6096 19812 3048 24384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4678"/><draw:equation draw:name="f8" draw:formula="0 / ?f6"/><draw:equation draw:name="f9" draw:formula="73247 / ?f6"/><draw:equation draw:name="f10" draw:formula="0 / ?f7"/><draw:equation draw:name="f11" draw:formula="94678 / ?f7"/></draw:enhanced-geometry></draw:custom-shape><draw:custom-shape svg:x="4.57437in" svg:y="11.47802in" svg:width="0.07344in" svg:height="0.10021in" draw:id="id52" draw:style-name="a52" draw:name="Shape 152705"><svg:title/><svg:desc/><draw:enhanced-geometry draw:type="non-primitive" svg:viewBox="0 0 67151 91631" draw:enhanced-path="M 0 0 L 65627 0 65627 10668 12192 10668 12192 39719 62579 39719 62579 50388 12192 50388 12192 80868 67151 80868 67151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91631"/><draw:equation draw:name="f8" draw:formula="0 / ?f6"/><draw:equation draw:name="f9" draw:formula="67151 / ?f6"/><draw:equation draw:name="f10" draw:formula="0 / ?f7"/><draw:equation draw:name="f11" draw:formula="91631 / ?f7"/></draw:enhanced-geometry></draw:custom-shape><draw:custom-shape svg:x="4.67in" svg:y="11.47833in" svg:width="0.01333in" svg:height="0.1in" draw:id="id53" draw:style-name="a53" draw:name="Shape 153315"><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4.73969in" svg:y="11.47804in" svg:width="0.03172in" svg:height="0.10183in" draw:id="id54" draw:style-name="a54" draw:name="Shape 152707"><svg:title/><svg:desc/><draw:enhanced-geometry draw:type="non-primitive" svg:viewBox="0 0 29004 93115" draw:enhanced-path="M 29004 0 L 29004 9151 16859 15222 C 12192 21414 10668 32082 10668 47322 10668 61038 12192 71706 16859 76278 L 29004 83963 29004 93115 9144 83993 C 3048 76278 0 64086 0 47322 0 36654 0 27510 3048 21414 4572 13698 7620 9127 12192 607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5"/><draw:equation draw:name="f8" draw:formula="0 / ?f6"/><draw:equation draw:name="f9" draw:formula="29004 / ?f6"/><draw:equation draw:name="f10" draw:formula="0 / ?f7"/><draw:equation draw:name="f11" draw:formula="93115 / ?f7"/></draw:enhanced-geometry></draw:custom-shape><draw:custom-shape svg:x="4.77141in" svg:y="11.47802in" svg:width="0.03339in" svg:height="0.10187in" draw:id="id55" draw:style-name="a55" draw:name="Shape 152708"><svg:title/><svg:desc/><draw:enhanced-geometry draw:type="non-primitive" svg:viewBox="0 0 30528 93154" draw:enhanced-path="M 48 0 C 4619 0 9192 1524 13764 3048 16812 4572 19860 7620 22908 12192 24431 15239 25956 19907 27480 24479 29004 30575 30528 38195 30528 47339 30528 58007 29004 65627 25956 73247 24431 79343 21384 84010 16812 88582 12240 91630 7668 93154 48 93154 L 0 93132 0 83980 48 84010 C 4619 84010 9192 80867 13764 76295 16812 71723 18336 61055 18336 47339 18336 32099 16812 21431 13764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4.8149in" svg:y="11.47802in" svg:width="0.06677in" svg:height="0.10021in" draw:id="id56" draw:style-name="a56" draw:name="Shape 152709"><svg:title/><svg:desc/><draw:enhanced-geometry draw:type="non-primitive" svg:viewBox="0 0 61055 91630" draw:enhanced-path="M 32004 0 C 41243 0 47339 3048 51911 7620 58007 12192 59531 18288 59531 26003 59531 29051 59531 32099 58007 36671 56483 39719 53435 42767 50387 47339 47339 51911 41243 56483 33528 62579 25908 68675 22860 73247 19812 74771 18288 76295 16764 79343 15240 80867 L 61055 80867 61055 91630 0 91630 C 0 88582 0 87058 1524 84010 3048 79343 6096 76295 9144 71724 12192 67151 16764 62579 22860 58007 33528 50387 39719 42767 42767 38195 47339 33624 48863 29051 48863 26003 48863 21431 47339 16764 44291 13716 41243 10668 36671 9144 32004 9144 25908 9144 21336 10668 18288 13716 15240 16764 13716 21431 13716 27527 L 1524 26003 C 3048 18288 6096 10668 10668 7620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4.89333in" svg:y="11.47802in" svg:width="0.03344in" svg:height="0.10187in" draw:id="id57" draw:style-name="a57" draw:name="Shape 152710"><svg:title/><svg:desc/><draw:enhanced-geometry draw:type="non-primitive" svg:viewBox="0 0 30575 93154" draw:enhanced-path="M 30575 0 L 30575 9144 C 24479 9144 21431 12192 18383 15239 13811 21431 12287 32099 12287 47339 12287 61055 13811 71723 16859 76295 21431 80867 24479 84010 30575 84010 L 30575 93154 C 21431 93154 15335 90106 9239 84010 3048 76295 0 64103 0 47339 0 36671 1524 27527 4572 21431 6096 13715 9239 9144 13811 6096 18383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4"/><draw:equation draw:name="f8" draw:formula="0 / ?f6"/><draw:equation draw:name="f9" draw:formula="30575 / ?f6"/><draw:equation draw:name="f10" draw:formula="0 / ?f7"/><draw:equation draw:name="f11" draw:formula="93154 / ?f7"/></draw:enhanced-geometry></draw:custom-shape><draw:custom-shape svg:x="4.92677in" svg:y="11.47802in" svg:width="0.03177in" svg:height="0.10187in" draw:id="id58" draw:style-name="a58" draw:name="Shape 152711"><svg:title/><svg:desc/><draw:enhanced-geometry draw:type="non-primitive" svg:viewBox="0 0 29051 93154" draw:enhanced-path="M 0 0 C 4572 0 9144 1524 12192 3048 16764 4572 19812 7620 21431 12192 24479 15239 26003 19907 27527 24479 29051 30575 29051 38195 29051 47339 29051 58007 29051 65627 26003 73247 24479 79343 21431 84010 16764 88582 12192 91630 6096 93154 0 93154 L 0 84010 C 4572 84010 9144 80867 12192 76295 16764 71723 18288 61055 18288 47339 18288 32099 16764 21431 12192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154"/><draw:equation draw:name="f8" draw:formula="0 / ?f6"/><draw:equation draw:name="f9" draw:formula="29051 / ?f6"/><draw:equation draw:name="f10" draw:formula="0 / ?f7"/><draw:equation draw:name="f11" draw:formula="93154 / ?f7"/></draw:enhanced-geometry></draw:custom-shape><draw:custom-shape svg:x="4.97187in" svg:y="11.47804in" svg:width="0.03172in" svg:height="0.10183in" draw:id="id59" draw:style-name="a59" draw:name="Shape 152712"><svg:title/><svg:desc/><draw:enhanced-geometry draw:type="non-primitive" svg:viewBox="0 0 29004 93115" draw:enhanced-path="M 29004 0 L 29004 9151 16764 15222 C 12192 21414 10668 32082 10668 47322 10668 61038 12192 71706 16764 76278 L 29004 83963 29004 93115 9144 83993 C 3048 76278 0 64086 0 47322 0 36654 0 27510 3048 21414 4572 13698 7620 9127 12192 607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5"/><draw:equation draw:name="f8" draw:formula="0 / ?f6"/><draw:equation draw:name="f9" draw:formula="29004 / ?f6"/><draw:equation draw:name="f10" draw:formula="0 / ?f7"/><draw:equation draw:name="f11" draw:formula="93115 / ?f7"/></draw:enhanced-geometry></draw:custom-shape><draw:custom-shape svg:x="5.00359in" svg:y="11.47802in" svg:width="0.03339in" svg:height="0.10187in" draw:id="id60" draw:style-name="a60" draw:name="Shape 152713"><svg:title/><svg:desc/><draw:enhanced-geometry draw:type="non-primitive" svg:viewBox="0 0 30528 93154" draw:enhanced-path="M 48 0 C 4619 0 9192 1524 13764 3048 16812 4572 19860 7620 22908 12192 24431 15239 25956 19907 27480 24479 29004 30575 30528 38195 30528 47339 30528 58007 29004 65627 25956 73247 24431 79343 21384 84010 16812 88582 12240 91630 6143 93154 48 93154 L 0 93132 0 83980 48 84010 C 4619 84010 9192 80867 13764 76295 16812 71723 18336 61055 18336 47339 18336 32099 16812 21431 13764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54"/><draw:equation draw:name="f8" draw:formula="0 / ?f6"/><draw:equation draw:name="f9" draw:formula="30528 / ?f6"/><draw:equation draw:name="f10" draw:formula="0 / ?f7"/><draw:equation draw:name="f11" draw:formula="93154 / ?f7"/></draw:enhanced-geometry></draw:custom-shape><draw:custom-shape svg:x="5.04875in" svg:y="11.47802in" svg:width="0.03255in" svg:height="0.10187in" draw:id="id61" draw:style-name="a61" draw:name="Shape 152714"><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5.0813in" svg:y="11.47822in" svg:width="0.03255in" svg:height="0.10144in" draw:id="id62" draw:style-name="a62" draw:name="Shape 152715"><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5.13167in" svg:y="11.56333in" svg:width="0.015in" svg:height="0.015in" draw:id="id63" draw:style-name="a63" draw:name="Shape 153316"><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5.16562in" svg:y="11.47804in" svg:width="0.03172in" svg:height="0.10183in" draw:id="id64" draw:style-name="a64" draw:name="Shape 152717"><svg:title/><svg:desc/><draw:enhanced-geometry draw:type="non-primitive" svg:viewBox="0 0 29004 93117" draw:enhanced-path="M 29004 0 L 29004 9151 16764 15222 C 12192 21414 10668 32082 10668 47322 10668 61038 12192 71706 15240 76278 L 29004 83967 29004 93117 7620 83993 C 1524 76278 0 64086 0 47322 0 36654 0 27510 3048 21414 4572 13698 7620 9127 12192 6079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7"/><draw:equation draw:name="f8" draw:formula="0 / ?f6"/><draw:equation draw:name="f9" draw:formula="29004 / ?f6"/><draw:equation draw:name="f10" draw:formula="0 / ?f7"/><draw:equation draw:name="f11" draw:formula="93117 / ?f7"/></draw:enhanced-geometry></draw:custom-shape><draw:custom-shape svg:x="5.19734in" svg:y="11.47802in" svg:width="0.03172in" svg:height="0.10187in" draw:id="id65" draw:style-name="a65" draw:name="Shape 152718"><svg:title/><svg:desc/><draw:enhanced-geometry draw:type="non-primitive" svg:viewBox="0 0 29004 93154" draw:enhanced-path="M 48 0 C 4619 0 9192 1524 12240 3048 16812 4572 19860 7620 21384 12192 24431 15239 25956 19907 27480 24479 29004 30575 29004 38195 29004 47339 29004 58007 29004 65627 25956 73247 24431 79343 21384 84010 16812 88582 12240 91630 6143 93154 48 93154 L 0 93134 0 83984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5.2425in" svg:y="11.47802in" svg:width="0.03172in" svg:height="0.10187in" draw:id="id66" draw:style-name="a66" draw:name="Shape 152719"><svg:title/><svg:desc/><draw:enhanced-geometry draw:type="non-primitive" svg:viewBox="0 0 29004 93154" draw:enhanced-path="M 28956 0 L 29004 11 29004 9170 28956 9144 C 24384 9144 19812 12192 16764 15239 13716 21431 10668 32099 10668 47339 10668 61055 12192 71723 16764 76295 19812 80867 24384 84010 28956 84010 L 29004 83984 29004 93141 28956 93154 C 21336 93154 13716 90106 9144 84010 3048 76295 0 64103 0 47339 0 36671 1524 27527 3048 21431 4572 13715 9144 9144 12192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5.27422in" svg:y="11.47803in" svg:width="0.03339in" svg:height="0.10185in" draw:id="id67" draw:style-name="a67" draw:name="Shape 152720"><svg:title/><svg:desc/><draw:enhanced-geometry draw:type="non-primitive" svg:viewBox="0 0 30528 93130" draw:enhanced-path="M 0 0 L 13764 3037 C 16812 4561 19860 7609 22908 12181 24431 15229 25956 19896 27480 24468 29004 30564 30528 38184 30528 47328 30528 57996 29004 65616 27480 73236 24431 79332 21384 84000 16812 88571 L 0 93130 0 83973 13764 76284 C 16812 71712 18336 61044 18336 47328 18336 32088 16812 21420 13764 16753 L 0 9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30"/><draw:equation draw:name="f8" draw:formula="0 / ?f6"/><draw:equation draw:name="f9" draw:formula="30528 / ?f6"/><draw:equation draw:name="f10" draw:formula="0 / ?f7"/><draw:equation draw:name="f11" draw:formula="93130 / ?f7"/></draw:enhanced-geometry></draw:custom-shape><draw:custom-shape svg:x="5.31927in" svg:y="11.47802in" svg:width="0.03344in" svg:height="0.10187in" draw:id="id68" draw:style-name="a68" draw:name="Shape 152721"><svg:title/><svg:desc/><draw:enhanced-geometry draw:type="non-primitive" svg:viewBox="0 0 30575 93154" draw:enhanced-path="M 30575 0 L 30575 9144 C 24479 9144 19907 12192 16859 15239 13811 21431 12287 32099 12287 47339 12287 61055 13811 71723 16859 76295 19907 80867 24479 84010 30575 84010 L 30575 93154 C 21431 93154 13811 90106 9144 84010 3048 76295 0 64103 0 47339 0 36671 1524 27527 3048 21431 6096 13715 9144 9144 13811 6096 18383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4"/><draw:equation draw:name="f8" draw:formula="0 / ?f6"/><draw:equation draw:name="f9" draw:formula="30575 / ?f6"/><draw:equation draw:name="f10" draw:formula="0 / ?f7"/><draw:equation draw:name="f11" draw:formula="93154 / ?f7"/></draw:enhanced-geometry></draw:custom-shape><draw:custom-shape svg:x="5.35271in" svg:y="11.47802in" svg:width="0.03177in" svg:height="0.10187in" draw:id="id69" draw:style-name="a69" draw:name="Shape 152722"><svg:title/><svg:desc/><draw:enhanced-geometry draw:type="non-primitive" svg:viewBox="0 0 29051 93154" draw:enhanced-path="M 0 0 C 4572 0 9144 1524 12192 3048 15240 4572 18288 7620 21336 12192 24384 15239 26003 19907 27527 24479 29051 30575 29051 38195 29051 47339 29051 58007 27527 65627 26003 73247 22860 79343 19812 84010 15240 88582 12192 91630 6096 93154 0 93154 L 0 84010 C 4572 84010 9144 80867 12192 76295 15240 71723 18288 61055 18288 47339 18288 32099 15240 21431 12192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154"/><draw:equation draw:name="f8" draw:formula="0 / ?f6"/><draw:equation draw:name="f9" draw:formula="29051 / ?f6"/><draw:equation draw:name="f10" draw:formula="0 / ?f7"/><draw:equation draw:name="f11" draw:formula="93154 / ?f7"/></draw:enhanced-geometry></draw:custom-shape><draw:custom-shape svg:x="5.39615in" svg:y="11.47969in" svg:width="0.06677in" svg:height="0.10021in" draw:id="id70" draw:style-name="a70" draw:name="Shape 152723"><svg:title/><svg:desc/><draw:enhanced-geometry draw:type="non-primitive" svg:viewBox="0 0 61055 91630" draw:enhanced-path="M 12192 0 L 56483 0 56483 10668 19812 10668 15240 35147 C 21336 32099 27432 29051 32099 29051 41243 29051 47339 32099 53435 38195 58007 42767 61055 50387 61055 59531 61055 67151 58007 74771 53435 80963 47339 88582 39719 91630 30575 91630 21336 91630 15240 90106 9144 84010 4572 79343 1524 73247 0 65627 L 12192 65627 C 13716 70199 15240 74771 18288 77819 21336 80963 25908 82486 30575 82486 35147 82486 39719 80963 44291 76295 47339 71723 48863 67151 48863 59531 48863 53435 47339 48863 44291 45815 39719 41243 35147 39719 30575 39719 25908 39719 22860 39719 19812 42767 16764 44291 15240 45815 13716 48863 L 3048 47339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5.48302in" svg:y="11.47802in" svg:width="0.03667in" svg:height="0.10021in" draw:id="id71" draw:style-name="a71" draw:name="Shape 152724"><svg:title/><svg:desc/><draw:enhanced-geometry draw:type="non-primitive" svg:viewBox="0 0 33528 91631" draw:enhanced-path="M 27432 0 L 33528 0 33528 91631 22860 91631 22860 19907 C 19812 22956 16764 26004 12192 27528 7620 30576 4572 32100 0 33624 L 0 22956 C 7620 19907 12192 16764 16764 12192 21336 7620 24384 457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631"/><draw:equation draw:name="f8" draw:formula="0 / ?f6"/><draw:equation draw:name="f9" draw:formula="33528 / ?f6"/><draw:equation draw:name="f10" draw:formula="0 / ?f7"/><draw:equation draw:name="f11" draw:formula="91631 / ?f7"/></draw:enhanced-geometry></draw:custom-shape><draw:custom-shape svg:x="5.55146in" svg:y="11.47969in" svg:width="0.06677in" svg:height="0.10021in" draw:id="id72" draw:style-name="a72" draw:name="Shape 152725"><svg:title/><svg:desc/><draw:enhanced-geometry draw:type="non-primitive" svg:viewBox="0 0 61055 91630" draw:enhanced-path="M 10668 0 L 56483 0 56483 10668 19907 10668 15240 35147 C 19907 32099 26003 29051 32099 29051 39719 29051 47339 32099 51911 38195 58007 42767 61055 50387 61055 59531 61055 67151 58007 74771 53435 80963 47339 88582 39719 91630 29051 91630 21431 91630 13716 90106 9144 84010 4572 79343 1524 73247 0 65627 L 12192 65627 C 12192 70199 15240 74771 18383 77819 21431 80963 24479 82486 29051 82486 35147 82486 39719 80963 42767 76295 47339 71723 48863 67151 48863 59531 48863 53435 47339 48863 42767 45815 39719 41243 35147 39719 29051 39719 26003 39719 22955 39719 19907 42767 16764 44291 13716 45815 12192 48863 L 1524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5.62333in" svg:y="11.47636in" svg:width="0.03833in" svg:height="0.10354in" draw:id="id73" draw:style-name="a73" draw:name="Shape 152726"><svg:title/><svg:desc/><draw:enhanced-geometry draw:type="non-primitive" svg:viewBox="0 0 35052 94679" draw:enhanced-path="M 25908 0 L 35052 0 9144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4679"/><draw:equation draw:name="f8" draw:formula="0 / ?f6"/><draw:equation draw:name="f9" draw:formula="35052 / ?f6"/><draw:equation draw:name="f10" draw:formula="0 / ?f7"/><draw:equation draw:name="f11" draw:formula="94679 / ?f7"/></draw:enhanced-geometry></draw:custom-shape><draw:custom-shape svg:x="5.66677in" svg:y="11.47802in" svg:width="0.0651in" svg:height="0.10021in" draw:id="id74" draw:style-name="a74" draw:name="Shape 152727"><svg:title/><svg:desc/><draw:enhanced-geometry draw:type="non-primitive" svg:viewBox="0 0 59531 91630" draw:enhanced-path="M 30480 0 C 39624 0 47339 3048 51911 7620 56483 12192 59531 18288 59531 26003 59531 29051 59531 32099 58007 36671 56483 39719 53435 42767 50387 47339 45815 51911 41148 56483 32004 62579 25908 68675 21336 73247 19812 74771 18288 76295 16764 79343 15240 80867 L 59531 80867 59531 91630 0 91630 C 0 88582 0 87058 1524 84010 3048 79343 4572 76295 7620 71724 12192 67151 16764 62579 22860 58007 32004 50387 39624 42767 42672 38195 45815 33624 48863 29051 48863 26003 48863 21431 45815 16764 42672 13716 39624 10668 36576 9144 30480 9144 25908 9144 21336 10668 18288 13716 15240 16764 13716 21431 13716 27527 L 1524 26003 C 3048 18288 6096 10668 10668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5.74521in" svg:y="11.47802in" svg:width="0.03255in" svg:height="0.10187in" draw:id="id75" draw:style-name="a75" draw:name="Shape 152728"><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5.77776in" svg:y="11.47822in" svg:width="0.03255in" svg:height="0.10144in" draw:id="id76" draw:style-name="a76" draw:name="Shape 152729"><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5.82042in" svg:y="11.47802in" svg:width="0.06677in" svg:height="0.10021in" draw:id="id77" draw:style-name="a77" draw:name="Shape 152730"><svg:title/><svg:desc/><draw:enhanced-geometry draw:type="non-primitive" svg:viewBox="0 0 61055 91630" draw:enhanced-path="M 32004 0 C 41243 0 47339 3048 53435 7620 58007 12192 61055 18288 61055 26003 61055 29051 59531 32099 58007 36671 56483 39719 54959 42767 50387 47339 47339 51911 41243 56483 33528 62579 27432 68675 22860 73247 21336 74771 18288 76295 16764 79343 16764 80867 L 61055 80867 61055 91630 0 91630 C 0 88582 1524 87058 1524 84010 3048 79343 6096 76295 9144 71724 12192 67151 16764 62579 24384 58007 33528 50387 39719 42767 44291 38195 47339 33624 48863 29051 48863 26003 48863 21431 47339 16764 44291 13716 41243 10668 36671 9144 32004 9144 25908 9144 22860 10668 18288 13716 15240 16764 13716 21431 13716 27527 L 3048 26003 C 3048 18288 6096 10668 12192 7620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5.89552in" svg:y="11.50328in" svg:width="0.0276in" svg:height="0.05151in" draw:id="id78" draw:style-name="a78" draw:name="Shape 152731"><svg:title/><svg:desc/><draw:enhanced-geometry draw:type="non-primitive" svg:viewBox="0 0 25241 47103" draw:enhanced-path="M 25241 0 L 25241 15812 10763 36434 25241 36434 25241 47103 0 47103 0 36434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47103"/><draw:equation draw:name="f8" draw:formula="0 / ?f6"/><draw:equation draw:name="f9" draw:formula="25241 / ?f6"/><draw:equation draw:name="f10" draw:formula="0 / ?f7"/><draw:equation draw:name="f11" draw:formula="47103 / ?f7"/></draw:enhanced-geometry></draw:custom-shape><draw:custom-shape svg:x="5.92313in" svg:y="11.47802in" svg:width="0.04094in" svg:height="0.10021in" draw:id="id79" draw:style-name="a79" draw:name="Shape 152732"><svg:title/><svg:desc/><draw:enhanced-geometry draw:type="non-primitive" svg:viewBox="0 0 37433 91631" draw:enhanced-path="M 16002 0 L 25146 0 25146 59531 37433 59531 37433 70200 25146 70200 25146 91631 14478 91631 14478 70200 0 70200 0 59531 14478 59531 14478 18288 0 38909 0 23097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91631"/><draw:equation draw:name="f8" draw:formula="0 / ?f6"/><draw:equation draw:name="f9" draw:formula="37433 / ?f6"/><draw:equation draw:name="f10" draw:formula="0 / ?f7"/><draw:equation draw:name="f11" draw:formula="91631 / ?f7"/></draw:enhanced-geometry></draw:custom-shape><draw:custom-shape svg:x="5.975in" svg:y="11.535in" svg:width="0.04in" svg:height="0.01333in" draw:id="id80" draw:style-name="a80" draw:name="Shape 153317"><svg:title/><svg:desc/><draw:enhanced-geometry draw:type="non-primitive" svg:viewBox="0 0 36576 12192" draw:enhanced-path="M 0 0 L 36576 0 3657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svg:x="6.0325in" svg:y="11.47802in" svg:width="0.03677in" svg:height="0.10021in" draw:id="id81" draw:style-name="a81" draw:name="Shape 152734"><svg:title/><svg:desc/><draw:enhanced-geometry draw:type="non-primitive" svg:viewBox="0 0 33623 91631" draw:enhanced-path="M 27527 0 L 33623 0 33623 91631 22955 91631 22955 19907 C 19907 22956 16859 26004 12192 27528 7620 30576 4572 32100 0 33624 L 0 22956 C 6096 19907 12192 16764 16859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11104in" svg:y="11.47802in" svg:width="0.03677in" svg:height="0.10021in" draw:id="id82" draw:style-name="a82" draw:name="Shape 152735"><svg:title/><svg:desc/><draw:enhanced-geometry draw:type="non-primitive" svg:viewBox="0 0 33623 91631" draw:enhanced-path="M 25908 0 L 33623 0 33623 91631 21336 91631 21336 19907 C 19812 22956 15240 26004 10668 27528 7620 30576 3048 32100 0 33624 L 0 22956 C 6096 19907 10668 16764 15240 12192 19812 7620 24384 4573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21125in" svg:y="11.47636in" svg:width="0.03844in" svg:height="0.10354in" draw:id="id83" draw:style-name="a83" draw:name="Shape 152736"><svg:title/><svg:desc/><draw:enhanced-geometry draw:type="non-primitive" svg:viewBox="0 0 35147 94679" draw:enhanced-path="M 25908 0 L 35147 0 9144 94679 0 9467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6.29812in" svg:y="11.5049in" svg:width="0.03089in" svg:height="0.10166in" draw:id="id84" draw:style-name="a84" draw:name="Shape 152737"><svg:title/><svg:desc/><draw:enhanced-geometry draw:type="non-primitive" svg:viewBox="0 0 28242 92957" draw:enhanced-path="M 28242 0 L 28242 9399 27432 9042 C 22860 9042 19812 10566 15240 15138 12192 19710 10668 25806 10668 34950 10668 42569 12192 48666 15240 53238 18288 57905 22860 59429 27432 59429 L 28242 59021 28242 68369 18288 65525 C 15240 64001 12192 62477 10668 60953 L 10668 92957 0 92957 0 1422 10668 1422 10668 9042 C 12192 5994 15240 4469 18288 1422 L 2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957"/><draw:equation draw:name="f8" draw:formula="0 / ?f6"/><draw:equation draw:name="f9" draw:formula="28242 / ?f6"/><draw:equation draw:name="f10" draw:formula="0 / ?f7"/><draw:equation draw:name="f11" draw:formula="92957 / ?f7"/></draw:enhanced-geometry></draw:custom-shape><draw:custom-shape svg:x="6.32901in" svg:y="11.50479in" svg:width="0.03089in" svg:height="0.0751in" draw:id="id85" draw:style-name="a85" draw:name="Shape 152738"><svg:title/><svg:desc/><draw:enhanced-geometry draw:type="non-primitive" svg:viewBox="0 0 28242 68676" draw:enhanced-path="M 714 0 C 6905 0 11478 1524 16049 4572 20622 7620 23669 10668 25193 16764 28242 21336 28242 27432 28242 33528 28242 39624 28242 45720 25193 51816 22146 58007 19098 61055 14525 64103 9954 67152 5286 68676 714 68676 L 0 68472 0 59124 11478 53340 C 16049 48768 17574 42672 17574 33528 17574 25908 16049 18288 13002 15240 L 0 9502 0 10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8676"/><draw:equation draw:name="f8" draw:formula="0 / ?f6"/><draw:equation draw:name="f9" draw:formula="28242 / ?f6"/><draw:equation draw:name="f10" draw:formula="0 / ?f7"/><draw:equation draw:name="f11" draw:formula="68676 / ?f7"/></draw:enhanced-geometry></draw:custom-shape><draw:custom-shape svg:x="6.37323in" svg:y="11.5849in" svg:width="0.03005in" svg:height="0.02333in" draw:id="id86" draw:style-name="a86" draw:name="Shape 152739"><svg:title/><svg:desc/><draw:enhanced-geometry draw:type="non-primitive" svg:viewBox="0 0 27480 21336" draw:enhanced-path="M 0 0 L 10763 1524 C 10763 4572 12287 6096 13811 7620 16859 10668 21431 10668 26003 10668 L 27480 10299 27480 20933 26003 21336 C 18383 21336 12287 18288 6096 15240 1524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336"/><draw:equation draw:name="f8" draw:formula="0 / ?f6"/><draw:equation draw:name="f9" draw:formula="27480 / ?f6"/><draw:equation draw:name="f10" draw:formula="0 / ?f7"/><draw:equation draw:name="f11" draw:formula="21336 / ?f7"/></draw:enhanced-geometry></draw:custom-shape><draw:custom-shape svg:x="6.3699in" svg:y="11.50479in" svg:width="0.03339in" svg:height="0.07344in" draw:id="id87" draw:style-name="a87" draw:name="Shape 152740"><svg:title/><svg:desc/><draw:enhanced-geometry draw:type="non-primitive" svg:viewBox="0 0 30528 67152" draw:enhanced-path="M 29051 0 L 30528 681 30528 9165 16859 15240 C 13811 18288 12192 24385 12192 33528 12192 41148 13811 47244 16859 51816 L 30528 57986 30528 66413 29051 67152 C 19907 67152 13811 64104 7620 58007 3048 50292 0 42673 0 33528 0 27432 1524 21336 4572 16764 6096 10668 9144 7620 13811 4573 18383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7152"/><draw:equation draw:name="f8" draw:formula="0 / ?f6"/><draw:equation draw:name="f9" draw:formula="30528 / ?f6"/><draw:equation draw:name="f10" draw:formula="0 / ?f7"/><draw:equation draw:name="f11" draw:formula="67152 / ?f7"/></draw:enhanced-geometry></draw:custom-shape><draw:custom-shape svg:x="6.40328in" svg:y="11.50554in" svg:width="0.03182in" svg:height="0.10225in" draw:id="id88" draw:style-name="a88" draw:name="Shape 152741"><svg:title/><svg:desc/><draw:enhanced-geometry draw:type="non-primitive" svg:viewBox="0 0 29099 93499" draw:enhanced-path="M 0 0 L 18336 8463 18336 843 29099 843 29099 57326 C 29099 67994 27575 75614 24431 78662 22908 83234 19860 86282 15287 89330 L 0 93499 0 82865 10716 80186 C 13764 78662 15287 75614 16811 72566 16811 69518 16811 64946 16811 57326 L 0 65732 0 57304 48 57326 C 4619 57326 9192 55707 12240 51135 16811 46563 18336 40467 18336 32847 18336 25227 16811 19131 12240 14559 9192 9987 4619 8463 48 8463 L 0 84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93499"/><draw:equation draw:name="f8" draw:formula="0 / ?f6"/><draw:equation draw:name="f9" draw:formula="29099 / ?f6"/><draw:equation draw:name="f10" draw:formula="0 / ?f7"/><draw:equation draw:name="f11" draw:formula="93499 / ?f7"/></draw:enhanced-geometry></draw:custom-shape><draw:custom-shape svg:x="6.455in" svg:y="11.56333in" svg:width="0.015in" svg:height="0.015in" draw:id="id89" draw:style-name="a89" draw:name="Shape 153318"><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g></text:p>
      </style:footer>
    </style:master-page>
    <style:master-page style:name="MP1" style:page-layout-name="PL1">
      <style:footer>
        <text:p text:style-name="P20"><draw:g draw:z-index="251662336" draw:name="Group 152980" draw:id="id302" draw:style-name="a305" text:anchor-type="paragraph"><svg:title/><svg:desc/><draw:custom-shape svg:x="0.76437in" svg:y="11.47802in" svg:width="0.07854in" svg:height="0.10021in" draw:id="id170" draw:style-name="a173" draw:name="Shape 152981"><svg:title/><svg:desc/><draw:enhanced-geometry draw:type="non-primitive" svg:viewBox="0 0 71819 91631" draw:enhanced-path="M 0 0 L 71819 0 71819 10668 41243 10668 41243 91631 30575 91631 30575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9"/><draw:equation draw:name="f7" draw:formula="?f4 / 91631"/><draw:equation draw:name="f8" draw:formula="0 / ?f6"/><draw:equation draw:name="f9" draw:formula="71819 / ?f6"/><draw:equation draw:name="f10" draw:formula="0 / ?f7"/><draw:equation draw:name="f11" draw:formula="91631 / ?f7"/></draw:enhanced-geometry></draw:custom-shape><draw:custom-shape svg:x="0.85125in" svg:y="11.50482in" svg:width="0.03339in" svg:height="0.07444in" draw:id="id171" draw:style-name="a174" draw:name="Shape 152982"><svg:title/><svg:desc/><draw:enhanced-geometry draw:type="non-primitive" svg:viewBox="0 0 30528 68068" draw:enhanced-path="M 30528 0 L 30528 9141 18288 13695 C 13716 16743 12192 21316 12192 27412 L 30528 27412 30528 36556 12192 36556 C 12192 44176 13716 50271 18288 53319 L 30528 58806 30528 68068 7620 59511 C 3048 53319 0 45700 0 35031 0 24364 3048 15219 9144 912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068"/><draw:equation draw:name="f8" draw:formula="0 / ?f6"/><draw:equation draw:name="f9" draw:formula="30528 / ?f6"/><draw:equation draw:name="f10" draw:formula="0 / ?f7"/><draw:equation draw:name="f11" draw:formula="68068 / ?f7"/></draw:enhanced-geometry></draw:custom-shape><draw:custom-shape svg:x="0.88463in" svg:y="11.55479in" svg:width="0.03339in" svg:height="0.0251in" draw:id="id172" draw:style-name="a175" draw:name="Shape 152983"><svg:title/><svg:desc/><draw:enhanced-geometry draw:type="non-primitive" svg:viewBox="0 0 30528 22955" draw:enhanced-path="M 18336 0 L 30528 1524 C 27480 7620 24432 13812 19860 16859 15288 21431 9192 22955 1572 22955 L 0 22368 0 13107 1572 13812 C 4620 13812 9192 12288 10716 10668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0.88463in" svg:y="11.50479in" svg:width="0.03339in" svg:height="0.04in" draw:id="id173" draw:style-name="a176" draw:name="Shape 152984"><svg:title/><svg:desc/><draw:enhanced-geometry draw:type="non-primitive" svg:viewBox="0 0 30528 36576" draw:enhanced-path="M 48 0 C 9192 0 16812 3048 21384 9144 27480 15239 30528 22860 30528 33527 30528 35051 30528 35051 30528 36576 L 0 36576 0 27432 18336 27432 C 18336 22860 16812 18288 13764 15239 10716 10668 6144 9144 48 9144 L 0 9161 0 20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76"/><draw:equation draw:name="f8" draw:formula="0 / ?f6"/><draw:equation draw:name="f9" draw:formula="30528 / ?f6"/><draw:equation draw:name="f10" draw:formula="0 / ?f7"/><draw:equation draw:name="f11" draw:formula="36576 / ?f7"/></draw:enhanced-geometry></draw:custom-shape><draw:custom-shape svg:x="0.93312in" svg:y="11.50479in" svg:width="0.03833in" svg:height="0.07344in" draw:id="id174" draw:style-name="a177" draw:name="Shape 152985"><svg:title/><svg:desc/><draw:enhanced-geometry draw:type="non-primitive" svg:viewBox="0 0 35052 67151" draw:enhanced-path="M 24384 0 C 27432 0 32004 1524 35052 3048 L 32004 13715 C 28956 12192 25908 10668 22860 10668 21336 10668 18288 12192 16764 13715 15240 15239 13716 16763 12192 19812 10668 22860 10668 27432 10668 32003 L 10668 67151 0 67151 0 1524 9144 1524 9144 10668 C 12192 6096 13716 3048 16764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151"/><draw:equation draw:name="f8" draw:formula="0 / ?f6"/><draw:equation draw:name="f9" draw:formula="35052 / ?f6"/><draw:equation draw:name="f10" draw:formula="0 / ?f7"/><draw:equation draw:name="f11" draw:formula="67151 / ?f7"/></draw:enhanced-geometry></draw:custom-shape><draw:custom-shape svg:x="0.97812in" svg:y="11.50479in" svg:width="0.09865in" svg:height="0.07344in" draw:id="id175" draw:style-name="a178" draw:name="Shape 152986"><svg:title/><svg:desc/><draw:enhanced-geometry draw:type="non-primitive" svg:viewBox="0 0 90202 67151" draw:enhanced-path="M 30575 0 C 35147 0 39719 0 42767 3048 45910 4572 47435 7620 48959 10668 55054 3048 61151 0 70295 0 76390 0 80963 1524 85535 4572 88582 9144 90202 13715 90202 21336 L 90202 67151 79438 67151 79438 25908 C 79438 21336 77915 18288 77915 15239 77915 13715 76390 12192 73343 10668 71818 10668 70295 9144 67246 9144 62674 9144 58102 10668 55054 13715 52007 16763 50482 21336 50482 28956 L 50482 67151 39719 67151 39719 24384 C 39719 19812 39719 15239 36671 13715 35147 10668 32099 9144 27527 9144 24479 9144 22955 10668 19907 12192 16859 13715 15335 15239 13811 19812 12287 22860 12287 27432 12287 33527 L 12287 67151 0 67151 0 1524 10763 1524 10763 10668 C 12287 7620 15335 4572 18383 3048 22955 0 26003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02"/><draw:equation draw:name="f7" draw:formula="?f4 / 67151"/><draw:equation draw:name="f8" draw:formula="0 / ?f6"/><draw:equation draw:name="f9" draw:formula="90202 / ?f6"/><draw:equation draw:name="f10" draw:formula="0 / ?f7"/><draw:equation draw:name="f11" draw:formula="67151 / ?f7"/></draw:enhanced-geometry></draw:custom-shape><draw:custom-shape svg:x="1.0901in" svg:y="11.50479in" svg:width="0.03422in" svg:height="0.0751in" draw:id="id176" draw:style-name="a179" draw:name="Shape 152987"><svg:title/><svg:desc/><draw:enhanced-geometry draw:type="non-primitive" svg:viewBox="0 0 31290 68676" draw:enhanced-path="M 30575 0 L 31290 286 31290 9462 30575 9144 C 25908 9144 21336 10668 16764 15240 13716 19812 12192 25908 12192 33528 12192 42672 13716 48768 16764 53340 21336 58007 25908 59531 30575 59531 L 31290 59209 31290 68481 30575 68676 C 21336 68676 13716 65628 9144 59531 3048 53340 0 45720 0 33528 0 21336 3048 12192 10668 7620 16764 1524 22860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1.12432in" svg:y="11.50511in" svg:width="0.03422in" svg:height="0.07458in" draw:id="id177" draw:style-name="a180" draw:name="Shape 152988"><svg:title/><svg:desc/><draw:enhanced-geometry draw:type="non-primitive" svg:viewBox="0 0 31290 68195" draw:enhanced-path="M 0 0 L 22146 8858 C 28242 14954 31290 22574 31290 33242 31290 40862 29766 48482 26718 53054 23670 57721 20622 62293 16050 63817 L 0 68195 0 58923 13002 53054 C 17574 48482 19098 42386 19098 33242 19098 25622 17574 19526 13002 14954 L 0 9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195"/><draw:equation draw:name="f8" draw:formula="0 / ?f6"/><draw:equation draw:name="f9" draw:formula="31290 / ?f6"/><draw:equation draw:name="f10" draw:formula="0 / ?f7"/><draw:equation draw:name="f11" draw:formula="68195 / ?f7"/></draw:enhanced-geometry></draw:custom-shape><draw:custom-shape svg:x="1.20698in" svg:y="11.50479in" svg:width="0.03172in" svg:height="0.0751in" draw:id="id178" draw:style-name="a181" draw:name="Shape 152989"><svg:title/><svg:desc/><draw:enhanced-geometry draw:type="non-primitive" svg:viewBox="0 0 29004 68675" draw:enhanced-path="M 27527 0 L 29004 211 29004 9168 16859 15239 C 12287 19812 10668 25908 10668 33527 10668 42672 12287 48768 16859 53339 L 29004 59507 29004 67937 27527 68675 C 22955 68675 18383 67151 13811 64103 9144 61055 6096 58007 3048 51815 1524 47244 0 41148 0 33527 0 27432 0 21336 3048 16763 4572 10668 7620 6096 12287 4572 16859 1524 21431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8675"/><draw:equation draw:name="f8" draw:formula="0 / ?f6"/><draw:equation draw:name="f9" draw:formula="29004 / ?f6"/><draw:equation draw:name="f10" draw:formula="0 / ?f7"/><draw:equation draw:name="f11" draw:formula="68675 / ?f7"/></draw:enhanced-geometry></draw:custom-shape><draw:custom-shape svg:x="1.2387in" svg:y="11.47802in" svg:width="0.03016in" svg:height="0.10107in" draw:id="id179" draw:style-name="a182" draw:name="Shape 152990"><svg:title/><svg:desc/><draw:enhanced-geometry draw:type="non-primitive" svg:viewBox="0 0 27575 92417" draw:enhanced-path="M 16812 0 L 27575 0 27575 91631 16812 91631 16812 84011 0 92417 0 83987 48 84011 C 4620 84011 9192 82487 12240 77819 15288 73247 18336 67152 18336 59531 18336 50388 15288 44292 12240 39719 9192 35147 4620 33624 48 33624 L 0 33648 0 24691 9192 26004 C 12240 29052 15288 30576 16812 33624 L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draw:equation draw:name="f7" draw:formula="?f4 / 92417"/><draw:equation draw:name="f8" draw:formula="0 / ?f6"/><draw:equation draw:name="f9" draw:formula="27575 / ?f6"/><draw:equation draw:name="f10" draw:formula="0 / ?f7"/><draw:equation draw:name="f11" draw:formula="92417 / ?f7"/></draw:enhanced-geometry></draw:custom-shape><draw:custom-shape svg:x="1.28385in" svg:y="11.50482in" svg:width="0.03339in" svg:height="0.0744in" draw:id="id180" draw:style-name="a183" draw:name="Shape 152991"><svg:title/><svg:desc/><draw:enhanced-geometry draw:type="non-primitive" svg:viewBox="0 0 30528 68028" draw:enhanced-path="M 30528 0 L 30528 9644 18288 13695 C 15240 16743 12192 21316 12192 27412 L 30528 27412 30528 36556 12192 36556 C 12192 44176 13716 50271 18288 53319 L 30528 58806 30528 68028 9144 59511 C 3048 53319 0 45700 0 35031 0 24364 3048 15219 9144 912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028"/><draw:equation draw:name="f8" draw:formula="0 / ?f6"/><draw:equation draw:name="f9" draw:formula="30528 / ?f6"/><draw:equation draw:name="f10" draw:formula="0 / ?f7"/><draw:equation draw:name="f11" draw:formula="68028 / ?f7"/></draw:enhanced-geometry></draw:custom-shape><draw:custom-shape svg:x="1.31724in" svg:y="11.55479in" svg:width="0.03339in" svg:height="0.0251in" draw:id="id181" draw:style-name="a184" draw:name="Shape 152992"><svg:title/><svg:desc/><draw:enhanced-geometry draw:type="non-primitive" svg:viewBox="0 0 30528 22955" draw:enhanced-path="M 18336 0 L 30528 1524 C 29004 7620 24432 13812 19860 16859 15288 21431 9192 22955 1572 22955 L 0 22329 0 13107 1572 13812 C 6144 13812 9192 12288 12240 10668 15288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1.31724in" svg:y="11.50479in" svg:width="0.03339in" svg:height="0.04in" draw:id="id182" draw:style-name="a185" draw:name="Shape 152993"><svg:title/><svg:desc/><draw:enhanced-geometry draw:type="non-primitive" svg:viewBox="0 0 30528 36576" draw:enhanced-path="M 48 0 C 9192 0 16812 3048 22908 9144 27480 15239 30528 22860 30528 33527 30528 35051 30528 35051 30528 36576 L 0 36576 0 27432 18336 27432 C 18336 22860 16812 18288 15288 15239 10716 10668 6144 9144 1572 9144 L 0 9664 0 20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76"/><draw:equation draw:name="f8" draw:formula="0 / ?f6"/><draw:equation draw:name="f9" draw:formula="30528 / ?f6"/><draw:equation draw:name="f10" draw:formula="0 / ?f7"/><draw:equation draw:name="f11" draw:formula="36576 / ?f7"/></draw:enhanced-geometry></draw:custom-shape><draw:custom-shape svg:x="1.40573in" svg:y="11.47802in" svg:width="0.07521in" svg:height="0.10021in" draw:id="id183" draw:style-name="a186" draw:name="Shape 152994"><svg:title/><svg:desc/><draw:enhanced-geometry draw:type="non-primitive" svg:viewBox="0 0 68771 91631" draw:enhanced-path="M 0 0 L 65723 0 65723 10668 12287 10668 12287 39719 62674 39719 62674 50388 12287 50388 12287 80868 68771 80868 68771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1631"/><draw:equation draw:name="f8" draw:formula="0 / ?f6"/><draw:equation draw:name="f9" draw:formula="68771 / ?f6"/><draw:equation draw:name="f10" draw:formula="0 / ?f7"/><draw:equation draw:name="f11" draw:formula="91631 / ?f7"/></draw:enhanced-geometry></draw:custom-shape><draw:custom-shape svg:x="1.48927in" svg:y="11.50646in" svg:width="0.06688in" svg:height="0.07177in" draw:id="id184" draw:style-name="a187" draw:name="Shape 152995"><svg:title/><svg:desc/><draw:enhanced-geometry draw:type="non-primitive" svg:viewBox="0 0 61151 65627" draw:enhanced-path="M 1524 0 L 15335 0 26003 15239 C 27527 18288 29051 19812 30575 22860 32099 19812 33623 16764 35147 15239 L 45815 0 59626 0 36671 30480 61151 65627 47339 65627 33623 45720 30575 39624 13716 65627 0 65627 24479 320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65627"/><draw:equation draw:name="f8" draw:formula="0 / ?f6"/><draw:equation draw:name="f9" draw:formula="61151 / ?f6"/><draw:equation draw:name="f10" draw:formula="0 / ?f7"/><draw:equation draw:name="f11" draw:formula="65627 / ?f7"/></draw:enhanced-geometry></draw:custom-shape><draw:custom-shape svg:x="1.56281in" svg:y="11.50479in" svg:width="0.03339in" svg:height="0.07446in" draw:id="id185" draw:style-name="a188" draw:name="Shape 152996"><svg:title/><svg:desc/><draw:enhanced-geometry draw:type="non-primitive" svg:viewBox="0 0 30528 68084" draw:enhanced-path="M 30480 0 L 30528 20 30528 9165 30480 9144 C 25908 9144 21336 10668 18288 13715 13716 16763 12192 21336 12192 27432 L 30528 27432 30528 36576 12192 36576 C 12192 44196 13716 50292 18288 53339 L 30528 58865 30528 68084 9144 59531 C 3048 53339 0 45720 0 35051 0 24384 3048 15239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084"/><draw:equation draw:name="f8" draw:formula="0 / ?f6"/><draw:equation draw:name="f9" draw:formula="30528 / ?f6"/><draw:equation draw:name="f10" draw:formula="0 / ?f7"/><draw:equation draw:name="f11" draw:formula="68084 / ?f7"/></draw:enhanced-geometry></draw:custom-shape><draw:custom-shape svg:x="1.5962in" svg:y="11.55479in" svg:width="0.03339in" svg:height="0.0251in" draw:id="id186" draw:style-name="a189" draw:name="Shape 152997"><svg:title/><svg:desc/><draw:enhanced-geometry draw:type="non-primitive" svg:viewBox="0 0 30528 22955" draw:enhanced-path="M 18336 0 L 30528 1524 C 27480 7620 24432 13812 19860 16859 15288 21431 9192 22955 1476 22955 L 0 22365 0 13145 1476 13812 C 4524 13812 9192 12288 10716 10668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1.5962in" svg:y="11.50482in" svg:width="0.03339in" svg:height="0.03998in" draw:id="id187" draw:style-name="a190" draw:name="Shape 152998"><svg:title/><svg:desc/><draw:enhanced-geometry draw:type="non-primitive" svg:viewBox="0 0 30528 36556" draw:enhanced-path="M 0 0 L 21384 9123 C 27480 15219 30528 22840 30528 33507 30528 35031 30528 35031 30528 36556 L 0 36556 0 27412 18336 27412 C 18336 22840 16812 18268 13764 1521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56"/><draw:equation draw:name="f8" draw:formula="0 / ?f6"/><draw:equation draw:name="f9" draw:formula="30528 / ?f6"/><draw:equation draw:name="f10" draw:formula="0 / ?f7"/><draw:equation draw:name="f11" draw:formula="36556 / ?f7"/></draw:enhanced-geometry></draw:custom-shape><draw:custom-shape svg:x="1.64125in" svg:y="11.50479in" svg:width="0.06188in" svg:height="0.0751in" draw:id="id188" draw:style-name="a191" draw:name="Shape 152999"><svg:title/><svg:desc/><draw:enhanced-geometry draw:type="non-primitive" svg:viewBox="0 0 56579 68675" draw:enhanced-path="M 29051 0 C 36671 0 42767 1524 47339 4572 52007 9144 55054 13715 55054 19812 L 44291 22860 C 44291 18288 41243 15240 39719 12192 36671 10668 33623 9144 29051 9144 24479 9144 19907 10668 16859 15240 12287 18288 10763 25908 10763 33528 10763 42672 12287 48768 15335 53340 19907 58007 24479 59531 29051 59531 33623 59531 36671 58007 39719 54864 42767 53340 44291 48768 45815 42672 L 56579 44196 C 55054 51815 52007 58007 47339 62579 42767 67151 36671 68675 29051 68675 19907 68675 13811 65627 7715 59531 1524 53340 0 45720 0 35052 0 27432 0 21336 3048 15240 4572 10668 9239 6096 13811 3048 18383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9"/><draw:equation draw:name="f7" draw:formula="?f4 / 68675"/><draw:equation draw:name="f8" draw:formula="0 / ?f6"/><draw:equation draw:name="f9" draw:formula="56579 / ?f6"/><draw:equation draw:name="f10" draw:formula="0 / ?f7"/><draw:equation draw:name="f11" draw:formula="68675 / ?f7"/></draw:enhanced-geometry></draw:custom-shape><draw:custom-shape svg:x="1.71312in" svg:y="11.50646in" svg:width="0.05844in" svg:height="0.07344in" draw:id="id189" draw:style-name="a192" draw:name="Shape 153000"><svg:title/><svg:desc/><draw:enhanced-geometry draw:type="non-primitive" svg:viewBox="0 0 53435 67151" draw:enhanced-path="M 0 0 L 12192 0 12192 36576 C 12192 42672 12192 45720 12192 47244 12192 50292 13716 53339 16764 54864 18288 56483 21336 58007 24384 58007 28956 58007 32099 56483 35147 54864 38195 53339 39719 50292 41243 47244 42767 44196 42767 41148 42767 35052 L 42767 0 53435 0 53435 65627 44291 65627 44291 56483 C 38195 64103 32099 67151 22860 67151 18288 67151 15240 65627 12192 65627 9144 64103 6096 61055 4572 59531 3048 56483 1524 54864 1524 50292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7151"/><draw:equation draw:name="f8" draw:formula="0 / ?f6"/><draw:equation draw:name="f9" draw:formula="53435 / ?f6"/><draw:equation draw:name="f10" draw:formula="0 / ?f7"/><draw:equation draw:name="f11" draw:formula="67151 / ?f7"/></draw:enhanced-geometry></draw:custom-shape><draw:custom-shape svg:x="1.78823in" svg:y="11.50479in" svg:width="0.06188in" svg:height="0.1001in" draw:id="id190" draw:style-name="a193" draw:name="Shape 153001"><svg:title/><svg:desc/><draw:enhanced-geometry draw:type="non-primitive" svg:viewBox="0 0 56579 91535" draw:enhanced-path="M 29051 0 C 36671 0 42767 1524 47339 4572 52007 9144 55054 13715 55054 19812 L 44291 22860 C 44291 18288 41243 15240 39719 12192 36671 10668 33623 9144 29051 9144 24479 9144 19907 10668 16859 15240 12287 18288 10763 25908 10763 33528 10763 42672 12287 48768 15335 53340 19907 58007 24479 59531 29051 59531 33623 59531 36671 58007 39719 54864 42767 53340 44291 48768 45815 42672 L 56579 44196 C 55054 51815 52007 58007 47339 62579 L 30458 68206 29051 71723 C 33623 71723 35147 73247 36671 74771 39719 76295 39719 77819 39719 80867 39719 83915 38195 85439 35147 88487 32099 91535 27527 91535 21431 91535 18383 91535 15335 91535 13811 91535 L 13811 83915 C 16859 83915 18383 83915 19907 83915 22955 83915 26003 83915 27527 82391 29051 82391 29051 80867 29051 79343 29051 79343 29051 77819 29051 77819 29051 77819 27527 76295 26003 76295 24479 76295 22955 74771 19907 74771 L 22456 65849 7715 59531 C 1524 53340 0 45720 0 35052 0 27432 0 21336 3048 15240 4667 10668 9239 6096 13811 3048 18383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9"/><draw:equation draw:name="f7" draw:formula="?f4 / 91535"/><draw:equation draw:name="f8" draw:formula="0 / ?f6"/><draw:equation draw:name="f9" draw:formula="56579 / ?f6"/><draw:equation draw:name="f10" draw:formula="0 / ?f7"/><draw:equation draw:name="f11" draw:formula="91535 / ?f7"/></draw:enhanced-geometry></draw:custom-shape><draw:custom-shape svg:x="1.85677in" svg:y="11.53594in" svg:width="0.03172in" svg:height="0.04396in" draw:id="id191" draw:style-name="a194" draw:name="Shape 153002"><svg:title/><svg:desc/><draw:enhanced-geometry draw:type="non-primitive" svg:viewBox="0 0 29003 40193" draw:enhanced-path="M 29003 0 L 29003 9227 27432 9618 C 22860 11142 19812 11142 18288 12666 15240 12666 13716 14190 13716 15714 12192 17238 12192 18762 12192 20286 12192 23334 12192 26382 15240 27906 16764 31049 21336 31049 24384 31049 L 29003 29867 29003 39431 22860 40193 C 15240 40193 9144 38669 6096 35621 1524 31049 0 26382 0 21810 0 17238 0 15714 1524 12666 3048 9618 6096 8094 7620 6570 10668 5046 12192 3522 15240 1998 18288 1998 21336 474 25908 474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0193"/><draw:equation draw:name="f8" draw:formula="0 / ?f6"/><draw:equation draw:name="f9" draw:formula="29003 / ?f6"/><draw:equation draw:name="f10" draw:formula="0 / ?f7"/><draw:equation draw:name="f11" draw:formula="40193 / ?f7"/></draw:enhanced-geometry></draw:custom-shape><draw:custom-shape svg:x="1.85844in" svg:y="11.50513in" svg:width="0.03005in" svg:height="0.023in" draw:id="id192" draw:style-name="a195" draw:name="Shape 153003"><svg:title/><svg:desc/><draw:enhanced-geometry draw:type="non-primitive" svg:viewBox="0 0 27480 21028" draw:enhanced-path="M 27480 0 L 27480 9226 16764 11885 C 13716 13408 12192 16456 10668 21028 L 0 19504 C 1524 14932 3048 11885 4572 8836 7620 5788 10668 2740 15240 1216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028"/><draw:equation draw:name="f8" draw:formula="0 / ?f6"/><draw:equation draw:name="f9" draw:formula="27480 / ?f6"/><draw:equation draw:name="f10" draw:formula="0 / ?f7"/><draw:equation draw:name="f11" draw:formula="21028 / ?f7"/></draw:enhanced-geometry></draw:custom-shape><draw:custom-shape svg:x="1.86677in" svg:y="11.47969in" svg:width="0.02172in" svg:height="0.015in" draw:id="id193" draw:style-name="a196" draw:name="Shape 153004"><svg:title/><svg:desc/><draw:enhanced-geometry draw:type="non-primitive" svg:viewBox="0 0 19860 13716" draw:enhanced-path="M 13716 0 L 19860 2027 19860 10656 13716 9144 C 12192 9144 10668 9144 10668 10668 9144 10668 9144 12192 9144 13716 L 0 13716 C 0 10668 1524 6096 4572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3716"/><draw:equation draw:name="f8" draw:formula="0 / ?f6"/><draw:equation draw:name="f9" draw:formula="19860 / ?f6"/><draw:equation draw:name="f10" draw:formula="0 / ?f7"/><draw:equation draw:name="f11" draw:formula="13716 / ?f7"/></draw:enhanced-geometry></draw:custom-shape><draw:custom-shape svg:x="1.88849in" svg:y="11.50479in" svg:width="0.03505in" svg:height="0.07427in" draw:id="id194" draw:style-name="a197" draw:name="Shape 153005"><svg:title/><svg:desc/><draw:enhanced-geometry draw:type="non-primitive" svg:viewBox="0 0 32052 67913" draw:enhanced-path="M 3096 0 C 7668 0 12240 0 16812 1524 19860 3048 22908 4572 24432 6096 25956 9144 27480 10668 27480 13716 27480 16764 27480 19812 27480 24384 L 27480 39624 C 27480 50292 29004 56388 29004 59531 29004 62579 30528 64103 32052 67151 L 19860 67151 C 18336 64103 18336 62579 18336 59531 13764 62579 9192 65627 6144 67151 L 0 67913 0 58349 7668 56388 C 10716 54864 13764 51816 15288 48768 16812 47244 16812 42672 16812 38100 L 16812 33528 0 37709 0 28482 16812 25908 C 16812 24384 16812 22860 16812 22860 16812 18288 15288 15240 13764 12192 10716 10668 6144 9144 1572 9144 L 0 9534 0 30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7913"/><draw:equation draw:name="f8" draw:formula="0 / ?f6"/><draw:equation draw:name="f9" draw:formula="32052 / ?f6"/><draw:equation draw:name="f10" draw:formula="0 / ?f7"/><draw:equation draw:name="f11" draw:formula="67913 / ?f7"/></draw:enhanced-geometry></draw:custom-shape><draw:custom-shape svg:x="1.88849in" svg:y="11.47969in" svg:width="0.02339in" svg:height="0.015in" draw:id="id195" draw:style-name="a198" draw:name="Shape 153006"><svg:title/><svg:desc/><draw:enhanced-geometry draw:type="non-primitive" svg:viewBox="0 0 21384 13716" draw:enhanced-path="M 13764 0 L 21384 0 C 21384 4572 21384 7620 18336 10668 16812 13716 13764 13716 9192 13716 7668 13716 4620 13716 48 10668 L 0 10656 0 2027 3096 3048 C 6144 4572 7668 6096 9192 6096 10716 6096 12240 4572 12240 4572 13764 3048 13764 1524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3716"/><draw:equation draw:name="f8" draw:formula="0 / ?f6"/><draw:equation draw:name="f9" draw:formula="21384 / ?f6"/><draw:equation draw:name="f10" draw:formula="0 / ?f7"/><draw:equation draw:name="f11" draw:formula="13716 / ?f7"/></draw:enhanced-geometry></draw:custom-shape><draw:custom-shape svg:x="1.93354in" svg:y="11.50479in" svg:width="0.03422in" svg:height="0.0751in" draw:id="id196" draw:style-name="a199" draw:name="Shape 153007"><svg:title/><svg:desc/><draw:enhanced-geometry draw:type="non-primitive" svg:viewBox="0 0 31290 68676" draw:enhanced-path="M 30575 0 L 31290 286 31290 9462 30575 9144 C 25908 9144 21336 10668 16764 15240 13716 19812 12192 25908 12192 33528 12192 42672 13716 48768 16764 53340 21336 58007 25908 59531 30575 59531 L 31290 59209 31290 68481 30575 68676 C 21336 68676 13716 65628 9144 59531 3048 53340 0 45720 0 33528 0 21336 3048 12192 10668 7620 16764 1524 22860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676"/><draw:equation draw:name="f8" draw:formula="0 / ?f6"/><draw:equation draw:name="f9" draw:formula="31290 / ?f6"/><draw:equation draw:name="f10" draw:formula="0 / ?f7"/><draw:equation draw:name="f11" draw:formula="68676 / ?f7"/></draw:enhanced-geometry></draw:custom-shape><draw:custom-shape svg:x="1.96776in" svg:y="11.50511in" svg:width="0.03422in" svg:height="0.07458in" draw:id="id197" draw:style-name="a200" draw:name="Shape 153008"><svg:title/><svg:desc/><draw:enhanced-geometry draw:type="non-primitive" svg:viewBox="0 0 31290 68195" draw:enhanced-path="M 0 0 L 22146 8858 C 28242 14954 31290 22574 31290 33242 31290 40862 29766 48482 26718 53054 23670 57721 20622 62293 16050 63817 L 0 68195 0 58923 13002 53054 C 17574 48482 19098 42386 19098 33242 19098 25622 17574 19526 13002 14954 L 0 9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8195"/><draw:equation draw:name="f8" draw:formula="0 / ?f6"/><draw:equation draw:name="f9" draw:formula="31290 / ?f6"/><draw:equation draw:name="f10" draw:formula="0 / ?f7"/><draw:equation draw:name="f11" draw:formula="68195 / ?f7"/></draw:enhanced-geometry></draw:custom-shape><draw:custom-shape svg:x="2.05552in" svg:y="11.47802in" svg:width="0.04089in" svg:height="0.10021in" draw:id="id198" draw:style-name="a201" draw:name="Shape 153009"><svg:title/><svg:desc/><draw:enhanced-geometry draw:type="non-primitive" svg:viewBox="0 0 37386 91631" draw:enhanced-path="M 0 0 L 32099 0 37386 529 37386 11726 32099 10668 12192 10668 12192 80868 32099 80868 37386 80280 37386 91213 33623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1631"/><draw:equation draw:name="f8" draw:formula="0 / ?f6"/><draw:equation draw:name="f9" draw:formula="37386 / ?f6"/><draw:equation draw:name="f10" draw:formula="0 / ?f7"/><draw:equation draw:name="f11" draw:formula="91631 / ?f7"/></draw:enhanced-geometry></draw:custom-shape><draw:custom-shape svg:x="2.09641in" svg:y="11.4786in" svg:width="0.04099in" svg:height="0.09917in" draw:id="id199" draw:style-name="a202" draw:name="Shape 153010"><svg:title/><svg:desc/><draw:enhanced-geometry draw:type="non-primitive" svg:viewBox="0 0 37481 90684" draw:enhanced-path="M 0 0 L 9953 996 C 16050 2520 20622 4044 23669 7092 28241 11664 32909 17759 34433 23951 37481 30047 37481 37667 37481 45287 37481 51383 37481 57479 35957 63575 34433 68147 32909 72719 29861 77291 26718 80339 23669 83483 20622 85006 17574 86530 14525 88054 9953 89578 L 0 90684 0 79752 8430 78815 C 11478 77291 14525 75767 16050 74243 19097 71195 22146 66623 23669 62051 25194 57479 25194 51383 25194 45287 25194 36143 23669 28523 20622 22427 17574 17759 14525 14712 9953 13188 L 0 11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0684"/><draw:equation draw:name="f8" draw:formula="0 / ?f6"/><draw:equation draw:name="f9" draw:formula="37481 / ?f6"/><draw:equation draw:name="f10" draw:formula="0 / ?f7"/><draw:equation draw:name="f11" draw:formula="90684 / ?f7"/></draw:enhanced-geometry></draw:custom-shape><draw:custom-shape svg:x="2.15073in" svg:y="11.50479in" svg:width="0.03339in" svg:height="0.07446in" draw:id="id200" draw:style-name="a203" draw:name="Shape 153011"><svg:title/><svg:desc/><draw:enhanced-geometry draw:type="non-primitive" svg:viewBox="0 0 30528 68084" draw:enhanced-path="M 30480 0 L 30528 20 30528 9165 30480 9144 C 25908 9144 21336 10668 18288 13715 13716 16763 12192 21336 12192 27432 L 30528 27432 30528 36576 12192 36576 C 12192 44196 13716 50292 18288 53339 L 30528 58865 30528 68084 9144 59531 C 3048 53339 0 45720 0 35051 0 24384 3048 15239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084"/><draw:equation draw:name="f8" draw:formula="0 / ?f6"/><draw:equation draw:name="f9" draw:formula="30528 / ?f6"/><draw:equation draw:name="f10" draw:formula="0 / ?f7"/><draw:equation draw:name="f11" draw:formula="68084 / ?f7"/></draw:enhanced-geometry></draw:custom-shape><draw:custom-shape svg:x="2.18411in" svg:y="11.55479in" svg:width="0.03339in" svg:height="0.0251in" draw:id="id201" draw:style-name="a204" draw:name="Shape 153012"><svg:title/><svg:desc/><draw:enhanced-geometry draw:type="non-primitive" svg:viewBox="0 0 30528 22955" draw:enhanced-path="M 18336 0 L 30528 1524 C 27480 7620 24432 13812 19860 16859 15288 21431 9192 22955 1476 22955 L 0 22365 0 13145 1476 13812 C 4525 13812 9192 12288 10716 10668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2.18411in" svg:y="11.50482in" svg:width="0.03339in" svg:height="0.03998in" draw:id="id202" draw:style-name="a205" draw:name="Shape 153013"><svg:title/><svg:desc/><draw:enhanced-geometry draw:type="non-primitive" svg:viewBox="0 0 30528 36556" draw:enhanced-path="M 0 0 L 21384 9123 C 27480 15219 30528 22840 30528 33507 30528 35031 30528 35031 30528 36556 L 0 36556 0 27412 18336 27412 C 18336 22840 16812 18268 13764 1521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56"/><draw:equation draw:name="f8" draw:formula="0 / ?f6"/><draw:equation draw:name="f9" draw:formula="30528 / ?f6"/><draw:equation draw:name="f10" draw:formula="0 / ?f7"/><draw:equation draw:name="f11" draw:formula="36556 / ?f7"/></draw:enhanced-geometry></draw:custom-shape><draw:custom-shape svg:x="2.2276in" svg:y="11.50479in" svg:width="0.0601in" svg:height="0.0751in" draw:id="id203" draw:style-name="a206" draw:name="Shape 153014"><svg:title/><svg:desc/><draw:enhanced-geometry draw:type="non-primitive" svg:viewBox="0 0 54959 68675" draw:enhanced-path="M 25908 0 C 30480 0 35052 0 39624 1524 42767 3048 45815 6096 48863 7620 50387 10668 51911 13715 51911 18287 L 41243 19812 C 41243 16763 39624 13715 36576 12192 35052 9144 30480 9144 25908 9144 21336 9144 18288 9144 15240 12192 13716 13715 12192 15239 12192 16763 12192 18287 12192 19812 13716 21336 15240 22860 16764 22860 18288 24384 19812 24384 22860 25908 27432 27432 35052 28956 41243 30480 44291 32003 47339 33527 50387 35051 51911 38100 53435 41148 54959 44196 54959 47244 54959 51815 53435 54863 51911 58007 48863 61055 45815 64103 41243 65627 38100 67151 33528 68675 27432 68675 19812 68675 12192 67151 7620 62579 4572 59531 1524 54863 0 47244 L 10668 45720 C 10668 50292 13716 53339 15240 56387 18288 58007 22860 59531 27432 59531 33528 59531 36576 58007 39624 56387 41243 54863 42767 51815 42767 48768 42767 45720 41243 44196 39624 42672 38100 42672 35052 41148 28956 39624 19812 36575 13716 35051 10668 33527 7620 32003 6096 30480 4572 27432 3048 24384 1524 21336 1524 18287 1524 15239 1524 13715 3048 10668 4572 7620 6096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68675"/><draw:equation draw:name="f8" draw:formula="0 / ?f6"/><draw:equation draw:name="f9" draw:formula="54959 / ?f6"/><draw:equation draw:name="f10" draw:formula="0 / ?f7"/><draw:equation draw:name="f11" draw:formula="68675 / ?f7"/></draw:enhanced-geometry></draw:custom-shape><draw:custom-shape svg:x="2.29771in" svg:y="11.50479in" svg:width="0.06344in" svg:height="0.0751in" draw:id="id204" draw:style-name="a207" draw:name="Shape 153015"><svg:title/><svg:desc/><draw:enhanced-geometry draw:type="non-primitive" svg:viewBox="0 0 58007 68675" draw:enhanced-path="M 30575 0 C 38195 0 42767 1524 47339 4572 51911 9144 54959 13715 56483 19812 L 45815 22860 C 44291 18288 42767 15240 39719 12192 38195 10668 35147 9144 30575 9144 24479 9144 19907 10668 16764 15240 13716 18288 12192 25908 12192 33528 12192 42672 13716 48768 16764 53340 19907 58007 24479 59531 30575 59531 35147 59531 38195 58007 41243 54864 44291 53340 45815 48768 47339 42672 L 58007 44196 C 56483 51815 53435 58007 48863 62579 44291 67151 38195 68675 30575 68675 21431 68675 13716 65627 9144 59531 3048 53340 0 45720 0 35052 0 27432 1524 21336 3048 15240 6096 10668 9144 6096 15240 3048 19907 1524 24479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8675"/><draw:equation draw:name="f8" draw:formula="0 / ?f6"/><draw:equation draw:name="f9" draw:formula="58007 / ?f6"/><draw:equation draw:name="f10" draw:formula="0 / ?f7"/><draw:equation draw:name="f11" draw:formula="68675 / ?f7"/></draw:enhanced-geometry></draw:custom-shape><draw:custom-shape svg:x="2.36792in" svg:y="11.50479in" svg:width="0.03339in" svg:height="0.0751in" draw:id="id205" draw:style-name="a208" draw:name="Shape 153016"><svg:title/><svg:desc/><draw:enhanced-geometry draw:type="non-primitive" svg:viewBox="0 0 30528 68675" draw:enhanced-path="M 30480 0 L 30528 20 30528 9165 30480 9144 C 25908 9144 21336 10668 16764 13715 13716 16763 12192 21336 12192 27432 L 30528 27432 30528 36576 10668 36576 C 10668 44196 13716 50292 16764 53339 21336 58007 25908 59531 30480 59531 L 30528 59517 30528 68660 30480 68675 C 21336 68675 13716 65627 7620 59531 1524 53339 0 45720 0 35051 0 24384 1524 15239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5"/><draw:equation draw:name="f8" draw:formula="0 / ?f6"/><draw:equation draw:name="f9" draw:formula="30528 / ?f6"/><draw:equation draw:name="f10" draw:formula="0 / ?f7"/><draw:equation draw:name="f11" draw:formula="68675 / ?f7"/></draw:enhanced-geometry></draw:custom-shape><draw:custom-shape svg:x="2.4013in" svg:y="11.55479in" svg:width="0.03172in" svg:height="0.02509in" draw:id="id206" draw:style-name="a209" draw:name="Shape 153017"><svg:title/><svg:desc/><draw:enhanced-geometry draw:type="non-primitive" svg:viewBox="0 0 29004 22940" draw:enhanced-path="M 18336 0 L 29004 1524 C 27480 7620 24432 13812 19860 16859 L 0 22940 0 13798 10620 10668 C 13764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22940"/><draw:equation draw:name="f8" draw:formula="0 / ?f6"/><draw:equation draw:name="f9" draw:formula="29004 / ?f6"/><draw:equation draw:name="f10" draw:formula="0 / ?f7"/><draw:equation draw:name="f11" draw:formula="22940 / ?f7"/></draw:enhanced-geometry></draw:custom-shape><draw:custom-shape svg:x="2.4013in" svg:y="11.50482in" svg:width="0.03172in" svg:height="0.03998in" draw:id="id207" draw:style-name="a210" draw:name="Shape 153018"><svg:title/><svg:desc/><draw:enhanced-geometry draw:type="non-primitive" svg:viewBox="0 0 29004 36556" draw:enhanced-path="M 0 0 L 21384 9123 C 27480 15219 29004 22840 29004 33507 29004 35031 29004 35031 29004 36556 L 0 36556 0 27412 18336 27412 C 16812 22840 15288 18268 13764 1521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36556"/><draw:equation draw:name="f8" draw:formula="0 / ?f6"/><draw:equation draw:name="f9" draw:formula="29004 / ?f6"/><draw:equation draw:name="f10" draw:formula="0 / ?f7"/><draw:equation draw:name="f11" draw:formula="36556 / ?f7"/></draw:enhanced-geometry></draw:custom-shape><draw:custom-shape svg:x="2.44802in" svg:y="11.50479in" svg:width="0.0601in" svg:height="0.07344in" draw:id="id208" draw:style-name="a211" draw:name="Shape 153019"><svg:title/><svg:desc/><draw:enhanced-geometry draw:type="non-primitive" svg:viewBox="0 0 54959 67151" draw:enhanced-path="M 32099 0 C 35147 0 39719 0 42767 1524 45815 3048 48863 4572 50387 7620 51911 9144 53435 12192 53435 15239 53435 18288 54959 21336 54959 25908 L 54959 67151 42767 67151 42767 27432 C 42767 22860 42767 19812 41243 16763 41243 15239 39719 12192 36671 10668 35147 10668 32099 9144 29051 9144 24479 9144 19907 10668 16859 13715 13811 16763 12192 22860 12192 30480 L 12192 67151 0 67151 0 1524 10668 1524 10668 10668 C 15335 3048 2295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67151"/><draw:equation draw:name="f8" draw:formula="0 / ?f6"/><draw:equation draw:name="f9" draw:formula="54959 / ?f6"/><draw:equation draw:name="f10" draw:formula="0 / ?f7"/><draw:equation draw:name="f11" draw:formula="67151 / ?f7"/></draw:enhanced-geometry></draw:custom-shape><draw:custom-shape svg:x="2.5199in" svg:y="11.48136in" svg:width="0.035in" svg:height="0.09854in" draw:id="id209" draw:style-name="a212" draw:name="Shape 153020"><svg:title/><svg:desc/><draw:enhanced-geometry draw:type="non-primitive" svg:viewBox="0 0 32004 90107" draw:enhanced-path="M 18288 0 L 18288 22955 30480 22955 30480 30576 18288 30576 18288 70200 C 18288 73247 18288 74771 19812 76295 19812 76295 19812 77819 21336 77819 22860 79439 22860 79439 25908 79439 25908 79439 27432 79439 30480 77819 L 32004 88582 C 28956 88582 25908 90107 22860 90107 19812 90107 16764 88582 13716 87058 12192 85534 10668 84010 9144 82486 7620 80963 7620 76295 7620 68676 L 7620 30576 0 30576 0 22955 7620 22955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0107"/><draw:equation draw:name="f8" draw:formula="0 / ?f6"/><draw:equation draw:name="f9" draw:formula="32004 / ?f6"/><draw:equation draw:name="f10" draw:formula="0 / ?f7"/><draw:equation draw:name="f11" draw:formula="90107 / ?f7"/></draw:enhanced-geometry></draw:custom-shape><draw:custom-shape svg:x="2.565in" svg:y="11.50479in" svg:width="0.03833in" svg:height="0.07344in" draw:id="id210" draw:style-name="a213" draw:name="Shape 153021"><svg:title/><svg:desc/><draw:enhanced-geometry draw:type="non-primitive" svg:viewBox="0 0 35052 67151" draw:enhanced-path="M 24384 0 C 27432 0 32004 1524 35052 3048 L 32004 13715 C 28956 12192 25908 10668 22860 10668 21336 10668 18288 12192 16764 13715 15240 15239 13716 16763 12192 19812 12192 22860 10668 27432 10668 32003 L 10668 67151 0 67151 0 1524 9144 1524 9144 10668 C 12192 6096 15240 3048 16764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151"/><draw:equation draw:name="f8" draw:formula="0 / ?f6"/><draw:equation draw:name="f9" draw:formula="35052 / ?f6"/><draw:equation draw:name="f10" draw:formula="0 / ?f7"/><draw:equation draw:name="f11" draw:formula="67151 / ?f7"/></draw:enhanced-geometry></draw:custom-shape><draw:custom-shape svg:x="2.60677in" svg:y="11.53594in" svg:width="0.03172in" svg:height="0.04396in" draw:id="id211" draw:style-name="a214" draw:name="Shape 153022"><svg:title/><svg:desc/><draw:enhanced-geometry draw:type="non-primitive" svg:viewBox="0 0 29003 40193" draw:enhanced-path="M 29003 0 L 29003 9227 27432 9618 C 22860 11142 19812 11142 18288 12666 16764 12666 15240 14190 13716 15714 12192 17238 12192 18762 12192 20286 12192 23334 13716 26382 15240 27906 18288 31049 21336 31049 25908 31049 L 29003 30137 29003 39425 22860 40193 C 15240 40193 10668 38669 6096 35621 1524 31049 0 26382 0 21810 0 17238 1524 15714 3048 12666 4572 9618 6096 8094 7620 6570 10668 5046 13716 3522 16764 1998 18288 1998 21336 474 25908 474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0193"/><draw:equation draw:name="f8" draw:formula="0 / ?f6"/><draw:equation draw:name="f9" draw:formula="29003 / ?f6"/><draw:equation draw:name="f10" draw:formula="0 / ?f7"/><draw:equation draw:name="f11" draw:formula="40193 / ?f7"/></draw:enhanced-geometry></draw:custom-shape><draw:custom-shape svg:x="2.60844in" svg:y="11.50512in" svg:width="0.03005in" svg:height="0.02301in" draw:id="id212" draw:style-name="a215" draw:name="Shape 153023"><svg:title/><svg:desc/><draw:enhanced-geometry draw:type="non-primitive" svg:viewBox="0 0 27480 21036" draw:enhanced-path="M 27480 0 L 27480 9213 16764 11892 C 15240 13416 12192 16464 12192 21036 L 0 19512 C 1524 14940 3048 11892 6096 8844 7620 5796 10668 2748 15240 1224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036"/><draw:equation draw:name="f8" draw:formula="0 / ?f6"/><draw:equation draw:name="f9" draw:formula="27480 / ?f6"/><draw:equation draw:name="f10" draw:formula="0 / ?f7"/><draw:equation draw:name="f11" draw:formula="21036 / ?f7"/></draw:enhanced-geometry></draw:custom-shape><draw:custom-shape svg:x="2.63849in" svg:y="11.50479in" svg:width="0.03505in" svg:height="0.07426in" draw:id="id213" draw:style-name="a216" draw:name="Shape 153024"><svg:title/><svg:desc/><draw:enhanced-geometry draw:type="non-primitive" svg:viewBox="0 0 32052 67907" draw:enhanced-path="M 3000 0 C 9097 0 13669 0 16812 1524 19860 3048 22908 4572 24432 6096 25956 9144 27480 10668 27480 13716 29004 16764 29004 19812 29004 24384 L 29004 39624 C 29004 50292 29004 56388 29004 59531 29004 62579 30528 64103 32052 67151 L 19860 67151 C 19860 64103 18336 62579 18336 59531 13669 62579 10620 65627 6048 67151 L 0 67907 0 58619 7572 56388 C 10620 54864 13669 51816 15288 48768 16812 47244 16812 42672 16812 38100 L 16812 33528 0 37709 0 28482 16812 25908 C 16812 24384 16812 22860 16812 22860 16812 18288 16812 15240 13669 12192 10620 10668 7572 9144 1476 9144 L 0 9513 0 300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7907"/><draw:equation draw:name="f8" draw:formula="0 / ?f6"/><draw:equation draw:name="f9" draw:formula="32052 / ?f6"/><draw:equation draw:name="f10" draw:formula="0 / ?f7"/><draw:equation draw:name="f11" draw:formula="67907 / ?f7"/></draw:enhanced-geometry></draw:custom-shape><draw:custom-shape svg:x="2.68667in" svg:y="11.47833in" svg:width="0.01333in" svg:height="0.1in" draw:id="id214" draw:style-name="a217" draw:name="Shape 153359"><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2.72031in" svg:y="11.50646in" svg:width="0.01167in" svg:height="0.07177in" draw:id="id215" draw:style-name="a218" draw:name="Shape 153360"><svg:title/><svg:desc/><draw:enhanced-geometry draw:type="non-primitive" svg:viewBox="0 0 10668 65627" draw:enhanced-path="M 0 0 L 10668 0 10668 65627 0 656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627"/><draw:equation draw:name="f8" draw:formula="0 / ?f6"/><draw:equation draw:name="f9" draw:formula="10668 / ?f6"/><draw:equation draw:name="f10" draw:formula="0 / ?f7"/><draw:equation draw:name="f11" draw:formula="65627 / ?f7"/></draw:enhanced-geometry></draw:custom-shape><draw:custom-shape svg:x="2.72031in" svg:y="11.47802in" svg:width="0.01167in" svg:height="0.015in" draw:id="id216" draw:style-name="a219" draw:name="Shape 153361"><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2.74365in" svg:y="11.50646in" svg:width="0.06354in" svg:height="0.07177in" draw:id="id217" draw:style-name="a220" draw:name="Shape 153028"><svg:title/><svg:desc/><draw:enhanced-geometry draw:type="non-primitive" svg:viewBox="0 0 58102 65627" draw:enhanced-path="M 3048 0 L 56579 0 56579 7620 21431 48768 13811 56483 C 18383 56483 22955 56483 27527 56483 L 58102 56483 58102 65627 0 65627 0 56483 42767 7620 C 36671 9144 33623 9144 29051 9144 L 3048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65627"/><draw:equation draw:name="f8" draw:formula="0 / ?f6"/><draw:equation draw:name="f9" draw:formula="58102 / ?f6"/><draw:equation draw:name="f10" draw:formula="0 / ?f7"/><draw:equation draw:name="f11" draw:formula="65627 / ?f7"/></draw:enhanced-geometry></draw:custom-shape><draw:custom-shape svg:x="2.81552in" svg:y="11.53594in" svg:width="0.03172in" svg:height="0.04396in" draw:id="id218" draw:style-name="a221" draw:name="Shape 153029"><svg:title/><svg:desc/><draw:enhanced-geometry draw:type="non-primitive" svg:viewBox="0 0 29003 40193" draw:enhanced-path="M 29003 0 L 29003 9249 27527 9618 C 22860 11142 19812 11142 18288 12666 16764 12666 15240 14190 13716 15714 12192 17238 12192 18762 12192 20286 12192 23334 13716 26382 15240 27906 18288 31049 21336 31049 25908 31049 L 29003 30145 29003 39431 22860 40193 C 15240 40193 10668 38669 6096 35621 1524 31049 0 26382 0 21810 0 17238 1524 15714 3048 12666 4572 9618 6096 8094 7620 6570 10668 5046 13716 3522 16764 1998 18288 1998 21336 474 25908 474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0193"/><draw:equation draw:name="f8" draw:formula="0 / ?f6"/><draw:equation draw:name="f9" draw:formula="29003 / ?f6"/><draw:equation draw:name="f10" draw:formula="0 / ?f7"/><draw:equation draw:name="f11" draw:formula="40193 / ?f7"/></draw:enhanced-geometry></draw:custom-shape><draw:custom-shape svg:x="2.81719in" svg:y="11.50513in" svg:width="0.03005in" svg:height="0.023in" draw:id="id219" draw:style-name="a222" draw:name="Shape 153030"><svg:title/><svg:desc/><draw:enhanced-geometry draw:type="non-primitive" svg:viewBox="0 0 27480 21028" draw:enhanced-path="M 27480 0 L 27480 9226 16764 11885 C 15240 13408 12192 16456 12192 21028 L 0 19504 C 1524 14932 3048 11885 6096 8836 7620 5788 10668 2740 15240 1216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028"/><draw:equation draw:name="f8" draw:formula="0 / ?f6"/><draw:equation draw:name="f9" draw:formula="27480 / ?f6"/><draw:equation draw:name="f10" draw:formula="0 / ?f7"/><draw:equation draw:name="f11" draw:formula="21028 / ?f7"/></draw:enhanced-geometry></draw:custom-shape><draw:custom-shape svg:x="2.84724in" svg:y="11.50479in" svg:width="0.03505in" svg:height="0.07427in" draw:id="id220" draw:style-name="a223" draw:name="Shape 153031"><svg:title/><svg:desc/><draw:enhanced-geometry draw:type="non-primitive" svg:viewBox="0 0 32052 67913" draw:enhanced-path="M 3096 0 C 9192 0 13764 0 16812 1524 19860 3048 22908 4572 24432 6096 25956 9144 27480 10668 27480 13716 27480 16764 29004 19812 29004 24384 L 29004 39624 C 29004 50292 29004 56388 29004 59531 29004 62579 30528 64103 32052 67151 L 19860 67151 C 19860 64103 18336 62579 18336 59531 13764 62579 10716 65627 6144 67151 L 0 67913 0 58627 7668 56388 C 10716 54864 13764 51816 15288 48768 16812 47244 16812 42672 16812 38100 L 16812 33528 0 37731 0 28482 16812 25908 C 16812 24384 16812 22860 16812 22860 16812 18288 16812 15240 13764 12192 10716 10668 7668 9144 1572 9144 L 0 9534 0 30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7913"/><draw:equation draw:name="f8" draw:formula="0 / ?f6"/><draw:equation draw:name="f9" draw:formula="32052 / ?f6"/><draw:equation draw:name="f10" draw:formula="0 / ?f7"/><draw:equation draw:name="f11" draw:formula="67913 / ?f7"/></draw:enhanced-geometry></draw:custom-shape><draw:custom-shape svg:x="2.89229in" svg:y="11.50479in" svg:width="0.03266in" svg:height="0.0751in" draw:id="id221" draw:style-name="a224" draw:name="Shape 153032"><svg:title/><svg:desc/><draw:enhanced-geometry draw:type="non-primitive" svg:viewBox="0 0 29861 68675" draw:enhanced-path="M 29051 0 L 29861 115 29861 9503 29051 9144 C 24479 9144 19907 10668 16859 15239 13811 19812 12287 25908 12287 33527 12287 42672 13811 48768 16859 53339 L 29861 59209 29861 68273 29051 68675 C 22955 68675 18383 67151 13811 64103 10763 61055 6191 58007 4667 51815 1619 47244 0 41148 0 33527 0 27432 1619 21336 3143 16763 6191 10668 9239 6096 13811 4572 18383 1524 22955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1"/><draw:equation draw:name="f7" draw:formula="?f4 / 68675"/><draw:equation draw:name="f8" draw:formula="0 / ?f6"/><draw:equation draw:name="f9" draw:formula="29861 / ?f6"/><draw:equation draw:name="f10" draw:formula="0 / ?f7"/><draw:equation draw:name="f11" draw:formula="68675 / ?f7"/></draw:enhanced-geometry></draw:custom-shape><draw:custom-shape svg:x="2.92495in" svg:y="11.47802in" svg:width="0.03089in" svg:height="0.10143in" draw:id="id222" draw:style-name="a225" draw:name="Shape 153033"><svg:title/><svg:desc/><draw:enhanced-geometry draw:type="non-primitive" svg:viewBox="0 0 28242 92752" draw:enhanced-path="M 17574 0 L 28242 0 28242 91631 17574 91631 17574 84011 0 92752 0 83689 714 84011 C 5286 84011 9859 82487 12907 77819 16050 73247 17574 67152 17574 59531 17574 50388 16050 44292 12907 39719 L 0 33983 0 24595 9859 26004 C 12907 29052 14526 30576 17574 33624 L 1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752"/><draw:equation draw:name="f8" draw:formula="0 / ?f6"/><draw:equation draw:name="f9" draw:formula="28242 / ?f6"/><draw:equation draw:name="f10" draw:formula="0 / ?f7"/><draw:equation draw:name="f11" draw:formula="92752 / ?f7"/></draw:enhanced-geometry></draw:custom-shape><draw:custom-shape svg:x="2.97083in" svg:y="11.53595in" svg:width="0.03172in" svg:height="0.04394in" draw:id="id223" draw:style-name="a226" draw:name="Shape 153034"><svg:title/><svg:desc/><draw:enhanced-geometry draw:type="non-primitive" svg:viewBox="0 0 29003 40180" draw:enhanced-path="M 29003 0 L 29003 9237 27527 9606 C 22955 11130 19907 11130 18383 12653 15240 12653 13716 14177 13716 15701 12192 17225 12192 18749 12192 20274 12192 23322 12192 26370 15240 27894 16859 31037 19907 31037 24479 31037 L 29003 29870 29003 39425 22955 40180 C 15240 40180 9144 38657 6096 35609 1524 31037 0 26370 0 21798 0 17225 0 15701 1524 12653 3048 9606 4572 8082 7620 6558 10668 5034 12192 3510 15240 1986 18383 1986 21431 462 26003 462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0180"/><draw:equation draw:name="f8" draw:formula="0 / ?f6"/><draw:equation draw:name="f9" draw:formula="29003 / ?f6"/><draw:equation draw:name="f10" draw:formula="0 / ?f7"/><draw:equation draw:name="f11" draw:formula="40180 / ?f7"/></draw:enhanced-geometry></draw:custom-shape><draw:custom-shape svg:x="2.9725in" svg:y="11.50513in" svg:width="0.03005in" svg:height="0.023in" draw:id="id224" draw:style-name="a227" draw:name="Shape 153035"><svg:title/><svg:desc/><draw:enhanced-geometry draw:type="non-primitive" svg:viewBox="0 0 27480 21027" draw:enhanced-path="M 27480 0 L 27480 9227 16859 11883 C 13716 13407 12192 16455 10668 21027 L 0 19503 C 1524 14931 3048 11883 4572 8834 7620 5786 10668 2739 15335 1215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027"/><draw:equation draw:name="f8" draw:formula="0 / ?f6"/><draw:equation draw:name="f9" draw:formula="27480 / ?f6"/><draw:equation draw:name="f10" draw:formula="0 / ?f7"/><draw:equation draw:name="f11" draw:formula="21027 / ?f7"/></draw:enhanced-geometry></draw:custom-shape><draw:custom-shape svg:x="3.00255in" svg:y="11.50479in" svg:width="0.03516in" svg:height="0.07428in" draw:id="id225" draw:style-name="a228" draw:name="Shape 153036"><svg:title/><svg:desc/><draw:enhanced-geometry draw:type="non-primitive" svg:viewBox="0 0 32147 67919" draw:enhanced-path="M 3096 0 C 7668 0 12240 0 16812 1524 19860 3048 22908 4572 24432 6096 25956 9144 25956 10668 27480 13716 27480 16764 27480 19812 27480 24384 L 27480 39624 C 27480 50292 27480 56388 29004 59531 29004 62579 30528 64103 32147 67151 L 19860 67151 C 18336 64103 18336 62579 16812 59531 13764 62579 9192 65627 6144 67151 L 0 67919 0 58365 7668 56388 C 10716 54864 13764 51816 15288 48768 15288 47244 16812 42672 16812 38100 L 16812 33528 0 37731 0 28494 16812 25908 C 16812 24384 16812 22860 16812 22860 16812 18288 15288 15240 13764 12192 10716 10668 6144 9144 1572 9144 L 0 9537 0 309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67919"/><draw:equation draw:name="f8" draw:formula="0 / ?f6"/><draw:equation draw:name="f9" draw:formula="32147 / ?f6"/><draw:equation draw:name="f10" draw:formula="0 / ?f7"/><draw:equation draw:name="f11" draw:formula="67919 / ?f7"/></draw:enhanced-geometry></draw:custom-shape><draw:custom-shape svg:x="3.08615in" svg:y="11.50544in" svg:width="0.03339in" svg:height="0.07381in" draw:id="id226" draw:style-name="a229" draw:name="Shape 153037"><svg:title/><svg:desc/><draw:enhanced-geometry draw:type="non-primitive" svg:viewBox="0 0 30528 67494" draw:enhanced-path="M 30528 0 L 30528 9045 18288 13125 C 15240 16173 13716 20745 12192 26841 L 30528 26841 30528 35985 12192 35985 C 12192 43605 15240 49701 18288 52749 L 30528 58274 30528 67494 9144 58941 C 3048 52749 0 45129 0 34461 0 23793 3048 14649 9144 855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7494"/><draw:equation draw:name="f8" draw:formula="0 / ?f6"/><draw:equation draw:name="f9" draw:formula="30528 / ?f6"/><draw:equation draw:name="f10" draw:formula="0 / ?f7"/><draw:equation draw:name="f11" draw:formula="67494 / ?f7"/></draw:enhanced-geometry></draw:custom-shape><draw:custom-shape svg:x="3.11953in" svg:y="11.55479in" svg:width="0.03339in" svg:height="0.0251in" draw:id="id227" draw:style-name="a230" draw:name="Shape 153038"><svg:title/><svg:desc/><draw:enhanced-geometry draw:type="non-primitive" svg:viewBox="0 0 30528 22955" draw:enhanced-path="M 18336 0 L 30528 1524 C 29004 7620 25956 13812 19860 16859 15288 21431 9097 22955 1476 22955 L 0 22365 0 13145 1476 13812 C 6048 13812 9097 12288 12240 10668 15288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3.11953in" svg:y="11.50479in" svg:width="0.03339in" svg:height="0.04in" draw:id="id228" draw:style-name="a231" draw:name="Shape 153039"><svg:title/><svg:desc/><draw:enhanced-geometry draw:type="non-primitive" svg:viewBox="0 0 30528 36576" draw:enhanced-path="M 1476 0 C 9097 0 16812 3048 22908 9144 27480 15239 30528 22860 30528 33527 30528 35051 30528 35051 30528 36576 L 0 36576 0 27432 18336 27432 C 18336 22860 16812 18288 15288 15239 10620 10668 6048 9144 1476 9144 L 0 9636 0 5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76"/><draw:equation draw:name="f8" draw:formula="0 / ?f6"/><draw:equation draw:name="f9" draw:formula="30528 / ?f6"/><draw:equation draw:name="f10" draw:formula="0 / ?f7"/><draw:equation draw:name="f11" draw:formula="36576 / ?f7"/></draw:enhanced-geometry></draw:custom-shape><draw:custom-shape svg:x="3.20469in" svg:y="11.47636in" svg:width="0.08854in" svg:height="0.10354in" draw:id="id229" draw:style-name="a232" draw:name="Shape 153040"><svg:title/><svg:desc/><draw:enhanced-geometry draw:type="non-primitive" svg:viewBox="0 0 80963 94679" draw:enhanced-path="M 42767 0 C 51911 0 59531 3048 65722 7620 71818 12192 76390 18288 79438 27527 L 67246 30575 C 64103 22955 62579 18288 58007 15240 53435 12192 48863 10668 42767 10668 35147 10668 30575 12192 24479 15240 19812 19812 16764 24479 15240 29051 13716 35147 12192 41243 12192 47339 12192 54959 13716 61055 15240 67151 18288 73247 21431 77819 26003 79343 30575 82391 36671 84010 41243 84010 48863 84010 53435 82391 59531 77819 64103 74771 67246 68675 68770 61055 L 80963 64103 C 77914 74771 73342 80867 67246 87058 59531 91630 51911 94679 42767 94679 33623 94679 24479 93155 18288 88582 12192 84010 7620 79343 4572 71724 1524 64103 0 54959 0 47339 0 38195 1524 29051 4572 21431 9144 15240 13716 9144 21431 6096 27527 3048 35147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94679"/><draw:equation draw:name="f8" draw:formula="0 / ?f6"/><draw:equation draw:name="f9" draw:formula="80963 / ?f6"/><draw:equation draw:name="f10" draw:formula="0 / ?f7"/><draw:equation draw:name="f11" draw:formula="94679 / ?f7"/></draw:enhanced-geometry></draw:custom-shape><draw:custom-shape svg:x="3.30656in" svg:y="11.47802in" svg:width="0.0601in" svg:height="0.10021in" draw:id="id230" draw:style-name="a233" draw:name="Shape 153041"><svg:title/><svg:desc/><draw:enhanced-geometry draw:type="non-primitive" svg:viewBox="0 0 54959 91631" draw:enhanced-path="M 0 0 L 12192 0 12192 33624 C 16859 27528 22955 24480 32099 24480 36671 24480 41243 24480 44291 27528 47339 29052 50387 32100 51911 35147 53435 38195 54959 42768 54959 50388 L 54959 91631 42767 91631 42767 50388 C 42767 44292 42767 39719 39719 38195 36671 35147 33623 33624 29051 33624 26003 33624 22955 35147 19907 36671 16859 38195 15335 39719 13716 42768 12192 45816 12192 50388 12192 54959 L 12192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1631"/><draw:equation draw:name="f8" draw:formula="0 / ?f6"/><draw:equation draw:name="f9" draw:formula="54959 / ?f6"/><draw:equation draw:name="f10" draw:formula="0 / ?f7"/><draw:equation draw:name="f11" draw:formula="91631 / ?f7"/></draw:enhanced-geometry></draw:custom-shape><draw:custom-shape svg:x="3.3801in" svg:y="11.50544in" svg:width="0.03339in" svg:height="0.07381in" draw:id="id231" draw:style-name="a234" draw:name="Shape 153042"><svg:title/><svg:desc/><draw:enhanced-geometry draw:type="non-primitive" svg:viewBox="0 0 30528 67494" draw:enhanced-path="M 30528 0 L 30528 9045 18288 13125 C 15240 16173 13716 20745 12192 26841 L 30528 26841 30528 35985 12192 35985 C 12192 43605 15240 49701 18288 52749 L 30528 58274 30528 67494 9144 58941 C 3048 52749 0 45129 0 34461 0 23793 3048 14649 9144 855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7494"/><draw:equation draw:name="f8" draw:formula="0 / ?f6"/><draw:equation draw:name="f9" draw:formula="30528 / ?f6"/><draw:equation draw:name="f10" draw:formula="0 / ?f7"/><draw:equation draw:name="f11" draw:formula="67494 / ?f7"/></draw:enhanced-geometry></draw:custom-shape><draw:custom-shape svg:x="3.41349in" svg:y="11.55479in" svg:width="0.03339in" svg:height="0.0251in" draw:id="id232" draw:style-name="a235" draw:name="Shape 153043"><svg:title/><svg:desc/><draw:enhanced-geometry draw:type="non-primitive" svg:viewBox="0 0 30528 22955" draw:enhanced-path="M 18336 0 L 30528 1524 C 29004 7620 25956 13812 19860 16859 15288 21431 9097 22955 1476 22955 L 0 22365 0 13145 1476 13812 C 6048 13812 9097 12288 12240 10668 15288 7620 16812 4572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955"/><draw:equation draw:name="f8" draw:formula="0 / ?f6"/><draw:equation draw:name="f9" draw:formula="30528 / ?f6"/><draw:equation draw:name="f10" draw:formula="0 / ?f7"/><draw:equation draw:name="f11" draw:formula="22955 / ?f7"/></draw:enhanced-geometry></draw:custom-shape><draw:custom-shape svg:x="3.41349in" svg:y="11.50479in" svg:width="0.03339in" svg:height="0.04in" draw:id="id233" draw:style-name="a236" draw:name="Shape 153044"><svg:title/><svg:desc/><draw:enhanced-geometry draw:type="non-primitive" svg:viewBox="0 0 30528 36576" draw:enhanced-path="M 1476 0 C 9097 0 16812 3048 22908 9144 27480 15239 30528 22860 30528 33527 30528 35051 30528 35051 30528 36576 L 0 36576 0 27432 18336 27432 C 18336 22860 16812 18288 15288 15239 10620 10668 6048 9144 1476 9144 L 0 9636 0 591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6576"/><draw:equation draw:name="f8" draw:formula="0 / ?f6"/><draw:equation draw:name="f9" draw:formula="30528 / ?f6"/><draw:equation draw:name="f10" draw:formula="0 / ?f7"/><draw:equation draw:name="f11" draw:formula="36576 / ?f7"/></draw:enhanced-geometry></draw:custom-shape><draw:custom-shape svg:x="3.45854in" svg:y="11.50479in" svg:width="0.06354in" svg:height="0.0751in" draw:id="id234" draw:style-name="a237" draw:name="Shape 153045"><svg:title/><svg:desc/><draw:enhanced-geometry draw:type="non-primitive" svg:viewBox="0 0 58102 68675" draw:enhanced-path="M 30575 0 C 36671 0 42767 1524 47339 4572 52007 9144 55054 13715 56579 19812 L 45815 22860 C 44291 18288 42767 15240 39719 12192 36671 10668 33623 9144 30575 9144 24479 9144 19907 10668 16859 15240 13811 18288 10763 25908 10763 33528 10763 42672 12287 48768 16859 53340 19907 58007 24479 59531 29051 59531 33623 59531 38195 58007 41243 54864 44291 53340 45815 48768 45815 42672 L 58102 44196 C 56579 51815 53530 58007 47339 62579 42767 67151 36671 68675 30575 68675 21431 68675 13811 65627 7715 59531 3048 53340 0 45720 0 35052 0 27432 1524 21336 3048 15240 6096 10668 9239 6096 13811 3048 18383 1524 24479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68675"/><draw:equation draw:name="f8" draw:formula="0 / ?f6"/><draw:equation draw:name="f9" draw:formula="58102 / ?f6"/><draw:equation draw:name="f10" draw:formula="0 / ?f7"/><draw:equation draw:name="f11" draw:formula="68675 / ?f7"/></draw:enhanced-geometry></draw:custom-shape><draw:custom-shape svg:x="3.53208in" svg:y="11.47802in" svg:width="0.0601in" svg:height="0.10021in" draw:id="id235" draw:style-name="a238" draw:name="Shape 153046"><svg:title/><svg:desc/><draw:enhanced-geometry draw:type="non-primitive" svg:viewBox="0 0 54959 91631" draw:enhanced-path="M 0 0 L 10668 0 10668 51912 36671 26004 51911 26004 25908 50388 54959 91631 41243 91631 18288 58007 10668 65628 10668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1631"/><draw:equation draw:name="f8" draw:formula="0 / ?f6"/><draw:equation draw:name="f9" draw:formula="54959 / ?f6"/><draw:equation draw:name="f10" draw:formula="0 / ?f7"/><draw:equation draw:name="f11" draw:formula="91631 / ?f7"/></draw:enhanced-geometry></draw:custom-shape><draw:custom-shape svg:x="3.595in" svg:y="11.535in" svg:width="0.03833in" svg:height="0.01333in" draw:id="id236" draw:style-name="a239" draw:name="Shape 153362"><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3.64667in" svg:y="11.47833in" svg:width="0.01333in" svg:height="0.1in" draw:id="id237" draw:style-name="a240" draw:name="Shape 153363"><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3.67906in" svg:y="11.50646in" svg:width="0.01167in" svg:height="0.07177in" draw:id="id238" draw:style-name="a241" draw:name="Shape 153364"><svg:title/><svg:desc/><draw:enhanced-geometry draw:type="non-primitive" svg:viewBox="0 0 10668 65627" draw:enhanced-path="M 0 0 L 10668 0 10668 65627 0 656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627"/><draw:equation draw:name="f8" draw:formula="0 / ?f6"/><draw:equation draw:name="f9" draw:formula="10668 / ?f6"/><draw:equation draw:name="f10" draw:formula="0 / ?f7"/><draw:equation draw:name="f11" draw:formula="65627 / ?f7"/></draw:enhanced-geometry></draw:custom-shape><draw:custom-shape svg:x="3.67906in" svg:y="11.47802in" svg:width="0.01167in" svg:height="0.015in" draw:id="id239" draw:style-name="a242" draw:name="Shape 15336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3.70406in" svg:y="11.50479in" svg:width="0.06021in" svg:height="0.0751in" draw:id="id240" draw:style-name="a243" draw:name="Shape 153051"><svg:title/><svg:desc/><draw:enhanced-geometry draw:type="non-primitive" svg:viewBox="0 0 55054 68675" draw:enhanced-path="M 26003 0 C 32099 0 36671 0 39719 1524 44291 3048 47434 6096 48959 7620 50483 10668 52007 13715 53530 18287 L 41243 19812 C 41243 16763 39719 13715 38195 12192 35147 9144 32099 9144 27527 9144 22955 9144 18383 9144 16859 12192 13811 13715 13811 15239 13811 16763 13811 18287 13811 19812 13811 21336 15335 22860 16859 22860 18383 24384 19907 24384 22955 25908 29051 27432 36671 28956 42767 30480 45910 32003 48959 33527 50483 35051 52007 38100 55054 41148 55054 44196 55054 47244 55054 51815 53530 54863 52007 58007 50483 61055 47434 64103 42767 65627 38195 67151 33623 68675 29051 68675 19907 68675 13811 67151 9239 62579 4667 59531 1619 54863 0 47244 L 10763 45720 C 12287 50292 13811 53339 16859 56387 19907 58007 22955 59531 29051 59531 33623 59531 38195 58007 39719 56387 42767 54863 44291 51815 44291 48768 44291 45720 42767 44196 39719 42672 38195 42672 35147 41148 29051 39624 21431 36575 15335 35051 12287 33527 9239 32003 6191 30480 4667 27432 3143 24384 1619 21336 1619 18287 1619 15239 3143 13715 4667 10668 6191 7620 7715 6096 9239 4572 12287 3048 13811 1524 16859 1524 19907 0 22955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68675"/><draw:equation draw:name="f8" draw:formula="0 / ?f6"/><draw:equation draw:name="f9" draw:formula="55054 / ?f6"/><draw:equation draw:name="f10" draw:formula="0 / ?f7"/><draw:equation draw:name="f11" draw:formula="68675 / ?f7"/></draw:enhanced-geometry></draw:custom-shape><draw:custom-shape svg:x="3.77271in" svg:y="11.48136in" svg:width="0.035in" svg:height="0.09854in" draw:id="id241" draw:style-name="a244" draw:name="Shape 153052"><svg:title/><svg:desc/><draw:enhanced-geometry draw:type="non-primitive" svg:viewBox="0 0 32004 90107" draw:enhanced-path="M 18288 0 L 18288 22955 30480 22955 30480 30576 18288 30576 18288 70200 C 18288 73247 18288 74771 19812 76295 19812 76295 19812 77819 21336 77819 22860 79439 22860 79439 25908 79439 25908 79439 27432 79439 30480 77819 L 32004 88582 C 28956 88582 25908 90107 22860 90107 19812 90107 16764 88582 13716 87058 12192 85534 10668 84010 9144 82486 7620 80963 7620 76295 7620 68676 L 7620 30576 0 30576 0 22955 7620 22955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0107"/><draw:equation draw:name="f8" draw:formula="0 / ?f6"/><draw:equation draw:name="f9" draw:formula="32004 / ?f6"/><draw:equation draw:name="f10" draw:formula="0 / ?f7"/><draw:equation draw:name="f11" draw:formula="90107 / ?f7"/></draw:enhanced-geometry></draw:custom-shape><draw:custom-shape svg:x="3.85115in" svg:y="11.47802in" svg:width="0.07844in" svg:height="0.10021in" draw:id="id242" draw:style-name="a245" draw:name="Shape 153053"><svg:title/><svg:desc/><draw:enhanced-geometry draw:type="non-primitive" svg:viewBox="0 0 71723 91631" draw:enhanced-path="M 0 0 L 71723 0 71723 10668 41148 10668 41148 91631 28956 91631 2895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91631"/><draw:equation draw:name="f8" draw:formula="0 / ?f6"/><draw:equation draw:name="f9" draw:formula="71723 / ?f6"/><draw:equation draw:name="f10" draw:formula="0 / ?f7"/><draw:equation draw:name="f11" draw:formula="91631 / ?f7"/></draw:enhanced-geometry></draw:custom-shape><draw:custom-shape svg:x="3.94292in" svg:y="11.47802in" svg:width="0.07521in" svg:height="0.10021in" draw:id="id243" draw:style-name="a246" draw:name="Shape 153054"><svg:title/><svg:desc/><draw:enhanced-geometry draw:type="non-primitive" svg:viewBox="0 0 68771 91631" draw:enhanced-path="M 0 0 L 65722 0 65722 10668 12287 10668 12287 39719 62674 39719 62674 50388 12287 50388 12287 80868 68771 80868 68771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1631"/><draw:equation draw:name="f8" draw:formula="0 / ?f6"/><draw:equation draw:name="f9" draw:formula="68771 / ?f6"/><draw:equation draw:name="f10" draw:formula="0 / ?f7"/><draw:equation draw:name="f11" draw:formula="91631 / ?f7"/></draw:enhanced-geometry></draw:custom-shape><draw:custom-shape svg:x="4.03646in" svg:y="11.47802in" svg:width="0.04016in" svg:height="0.10021in" draw:id="id244" draw:style-name="a247" draw:name="Shape 153055"><svg:title/><svg:desc/><draw:enhanced-geometry draw:type="non-primitive" svg:viewBox="0 0 36719 91631" draw:enhanced-path="M 0 0 L 30575 0 36719 559 36719 11897 30575 10668 10763 10668 10763 80868 30575 80868 36719 80185 36719 91169 32099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91631"/><draw:equation draw:name="f8" draw:formula="0 / ?f6"/><draw:equation draw:name="f9" draw:formula="36719 / ?f6"/><draw:equation draw:name="f10" draw:formula="0 / ?f7"/><draw:equation draw:name="f11" draw:formula="91631 / ?f7"/></draw:enhanced-geometry></draw:custom-shape><draw:custom-shape svg:x="4.07661in" svg:y="11.47863in" svg:width="0.04172in" svg:height="0.09909in" draw:id="id245" draw:style-name="a248" draw:name="Shape 153056"><svg:title/><svg:desc/><draw:enhanced-geometry draw:type="non-primitive" svg:viewBox="0 0 38148 90610" draw:enhanced-path="M 0 0 L 10621 966 C 15288 2490 19860 4014 24432 7062 29004 11633 32052 17729 35100 23921 36624 30017 38148 37636 38148 45257 38148 51353 36624 57448 35100 63545 33576 68117 32052 72689 29004 77260 27480 80309 24432 83452 21384 84976 18336 86500 13764 88024 10621 89548 L 0 90610 0 79626 7572 78784 C 12240 77260 13764 75736 16812 74213 19860 71165 21384 66593 22908 62021 24432 57448 25956 51353 25956 45257 25956 36113 24432 28493 21384 22397 18336 17729 13764 14681 9097 13157 L 0 113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0610"/><draw:equation draw:name="f8" draw:formula="0 / ?f6"/><draw:equation draw:name="f9" draw:formula="38148 / ?f6"/><draw:equation draw:name="f10" draw:formula="0 / ?f7"/><draw:equation draw:name="f11" draw:formula="90610 / ?f7"/></draw:enhanced-geometry></draw:custom-shape><draw:custom-shape svg:x="4.1751in" svg:y="11.47802in" svg:width="0.04099in" svg:height="0.10021in" draw:id="id246" draw:style-name="a249" draw:name="Shape 153057"><svg:title/><svg:desc/><draw:enhanced-geometry draw:type="non-primitive" svg:viewBox="0 0 37481 91631" draw:enhanced-path="M 0 0 L 30575 0 37481 628 37481 11924 30575 10668 12287 10668 12287 80868 32099 80868 37481 80270 37481 91093 32099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631"/><draw:equation draw:name="f8" draw:formula="0 / ?f6"/><draw:equation draw:name="f9" draw:formula="37481 / ?f6"/><draw:equation draw:name="f10" draw:formula="0 / ?f7"/><draw:equation draw:name="f11" draw:formula="91631 / ?f7"/></draw:enhanced-geometry></draw:custom-shape><draw:custom-shape svg:x="4.21609in" svg:y="11.47871in" svg:width="0.04089in" svg:height="0.09893in" draw:id="id247" draw:style-name="a250" draw:name="Shape 153058"><svg:title/><svg:desc/><draw:enhanced-geometry draw:type="non-primitive" svg:viewBox="0 0 37386 90465" draw:enhanced-path="M 0 0 L 9859 897 C 16050 2421 19098 3945 23670 6993 28242 11564 31290 17660 34338 23852 35862 29948 37386 37567 37386 45188 37386 51284 37386 57379 35862 63476 34338 68048 31290 72620 29766 77191 26718 80240 23670 83383 20622 84907 17574 86431 14526 87955 9859 89479 L 0 90465 0 79642 8335 78715 C 11383 77191 14526 75667 16050 74144 19098 71096 20622 66524 23670 61952 25194 57379 25194 51284 25194 45188 25194 36044 23670 28424 20622 22328 17574 17660 12907 14612 9859 13088 L 0 11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0465"/><draw:equation draw:name="f8" draw:formula="0 / ?f6"/><draw:equation draw:name="f9" draw:formula="37386 / ?f6"/><draw:equation draw:name="f10" draw:formula="0 / ?f7"/><draw:equation draw:name="f11" draw:formula="90465 / ?f7"/></draw:enhanced-geometry></draw:custom-shape><draw:custom-shape svg:x="4.27031in" svg:y="11.47656in" svg:width="0.04766in" svg:height="0.10312in" draw:id="id248" draw:style-name="a251" draw:name="Shape 153059"><svg:title/><svg:desc/><draw:enhanced-geometry draw:type="non-primitive" svg:viewBox="0 0 43577 94297" draw:enhanced-path="M 43577 0 L 43577 10763 21431 19621 C 15335 25812 12287 34957 12287 47148 12287 59341 15335 68484 21431 74581 L 43577 83531 43577 94297 21431 88392 C 15335 85344 9239 79153 6096 71532 1524 63912 0 56293 0 47148 0 38005 1524 30384 6096 22765 9239 15049 15335 10477 21431 5905 L 43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7"/><draw:equation draw:name="f7" draw:formula="?f4 / 94297"/><draw:equation draw:name="f8" draw:formula="0 / ?f6"/><draw:equation draw:name="f9" draw:formula="43577 / ?f6"/><draw:equation draw:name="f10" draw:formula="0 / ?f7"/><draw:equation draw:name="f11" draw:formula="94297 / ?f7"/></draw:enhanced-geometry></draw:custom-shape><draw:custom-shape svg:x="4.31797in" svg:y="11.47636in" svg:width="0.04922in" svg:height="0.11021in" draw:id="id249" draw:style-name="a252" draw:name="Shape 153060"><svg:title/><svg:desc/><draw:enhanced-geometry draw:type="non-primitive" svg:viewBox="0 0 45006 100774" draw:enhanced-path="M 714 0 C 8334 0 16050 3048 23669 6096 29766 10668 34337 15240 38910 22955 41958 30575 43481 38195 43481 47339 43481 54959 43481 61055 40434 67151 38910 73247 34337 79343 29766 84010 35862 87058 40434 90106 45006 91630 L 41958 100774 C 35862 97727 29766 94679 22146 88582 16050 93154 8334 94679 714 94679 L 0 94488 0 83722 714 84010 C 5286 84010 8334 84010 13002 82391 8334 79343 5286 77819 714 76295 L 3763 68675 C 9954 70199 16050 73247 20622 76295 28242 70199 31290 61055 31290 47339 31290 39719 29766 33623 28242 27527 25194 22955 22146 18288 16050 15240 11478 12192 6810 10668 714 10668 L 0 10954 0 191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100774"/><draw:equation draw:name="f8" draw:formula="0 / ?f6"/><draw:equation draw:name="f9" draw:formula="45006 / ?f6"/><draw:equation draw:name="f10" draw:formula="0 / ?f7"/><draw:equation draw:name="f11" draw:formula="100774 / ?f7"/></draw:enhanced-geometry></draw:custom-shape><draw:custom-shape svg:x="4.37219in" svg:y="11.47802in" svg:width="0.04682in" svg:height="0.10021in" draw:id="id250" draw:style-name="a253" draw:name="Shape 153061"><svg:title/><svg:desc/><draw:enhanced-geometry draw:type="non-primitive" svg:viewBox="0 0 42815 91631" draw:enhanced-path="M 35147 0 L 42815 0 42815 14413 41243 10668 C 41243 15240 39719 21431 36671 27528 L 27527 54959 42815 54959 42815 64104 22955 64104 13811 91631 0 91631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15"/><draw:equation draw:name="f7" draw:formula="?f4 / 91631"/><draw:equation draw:name="f8" draw:formula="0 / ?f6"/><draw:equation draw:name="f9" draw:formula="42815 / ?f6"/><draw:equation draw:name="f10" draw:formula="0 / ?f7"/><draw:equation draw:name="f11" draw:formula="91631 / ?f7"/></draw:enhanced-geometry></draw:custom-shape><draw:custom-shape svg:x="4.41901in" svg:y="11.47802in" svg:width="0.04672in" svg:height="0.10021in" draw:id="id251" draw:style-name="a254" draw:name="Shape 153062"><svg:title/><svg:desc/><draw:enhanced-geometry draw:type="non-primitive" svg:viewBox="0 0 42719 91631" draw:enhanced-path="M 0 0 L 6144 0 42719 91631 29004 91631 18336 64104 0 64104 0 54959 15288 54959 6144 29052 0 14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9"/><draw:equation draw:name="f7" draw:formula="?f4 / 91631"/><draw:equation draw:name="f8" draw:formula="0 / ?f6"/><draw:equation draw:name="f9" draw:formula="42719 / ?f6"/><draw:equation draw:name="f10" draw:formula="0 / ?f7"/><draw:equation draw:name="f11" draw:formula="91631 / ?f7"/></draw:enhanced-geometry></draw:custom-shape><draw:custom-shape svg:x="4.51917in" svg:y="11.47802in" svg:width="0.03677in" svg:height="0.10021in" draw:id="id252" draw:style-name="a255" draw:name="Shape 153063"><svg:title/><svg:desc/><draw:enhanced-geometry draw:type="non-primitive" svg:viewBox="0 0 33623 91631" draw:enhanced-path="M 27527 0 L 33623 0 33623 91631 22955 91631 22955 19907 C 19907 22956 16859 26004 12192 27528 7620 30576 4572 32100 0 33624 L 0 22956 C 6096 19907 12192 16764 16859 12192 21431 7620 24479 457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4.58771in" svg:y="11.47969in" svg:width="0.06677in" svg:height="0.10021in" draw:id="id253" draw:style-name="a256" draw:name="Shape 153064"><svg:title/><svg:desc/><draw:enhanced-geometry draw:type="non-primitive" svg:viewBox="0 0 61055 91630" draw:enhanced-path="M 10668 0 L 56483 0 56483 10668 19812 10668 15240 35147 C 19812 32099 26003 29051 32099 29051 39719 29051 47339 32099 51911 38195 58007 42767 61055 50387 61055 59531 61055 67151 58007 74771 53435 80963 47339 88582 39719 91630 29051 91630 21336 91630 13716 90106 9144 84010 3048 79343 1524 73247 0 65627 L 12192 65627 C 12192 70199 15240 74771 18288 77819 21336 80963 24479 82486 29051 82486 35147 82486 39719 80963 42767 76295 47339 71723 48863 67151 48863 59531 48863 53435 47339 48863 42767 45815 39719 41243 35147 39719 29051 39719 26003 39719 22860 39719 19812 42767 16764 44291 13716 45815 12192 48863 L 1524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4.66625in" svg:y="11.47969in" svg:width="0.06354in" svg:height="0.09854in" draw:id="id254" draw:style-name="a257" draw:name="Shape 153065"><svg:title/><svg:desc/><draw:enhanced-geometry draw:type="non-primitive" svg:viewBox="0 0 58103 90107" draw:enhanced-path="M 0 0 L 58103 0 58103 9144 C 53530 15240 47339 22956 41243 33624 35147 44292 32099 54959 27527 65628 26003 73247 24479 80963 24479 90107 L 12287 90107 C 12287 82487 13811 74771 16859 64104 19907 53436 22955 44292 27527 35147 33623 26004 38195 16764 44291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90107"/><draw:equation draw:name="f8" draw:formula="0 / ?f6"/><draw:equation draw:name="f9" draw:formula="58103 / ?f6"/><draw:equation draw:name="f10" draw:formula="0 / ?f7"/><draw:equation draw:name="f11" draw:formula="90107 / ?f7"/></draw:enhanced-geometry></draw:custom-shape><draw:custom-shape svg:x="4.74302in" svg:y="11.47804in" svg:width="0.03172in" svg:height="0.10184in" draw:id="id255" draw:style-name="a258" draw:name="Shape 153066"><svg:title/><svg:desc/><draw:enhanced-geometry draw:type="non-primitive" svg:viewBox="0 0 29004 93118" draw:enhanced-path="M 29004 0 L 29004 9144 18383 13697 C 15335 16745 13812 19888 13812 22936 13812 27508 15335 30556 18383 33604 L 29004 38156 29004 47337 16859 51891 C 12192 56464 10668 59512 10668 65608 10668 68656 12192 71704 13812 74752 15335 77800 16859 79324 19907 80848 L 29004 83975 29004 93118 7620 85515 C 1524 79324 0 73228 0 65608 0 59512 1524 54940 4572 50367 7620 45796 10668 44272 16859 42748 12192 41224 9144 38176 6096 35128 4572 32079 3048 27508 3048 22936 3048 16745 6096 12173 10668 7600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18"/><draw:equation draw:name="f8" draw:formula="0 / ?f6"/><draw:equation draw:name="f9" draw:formula="29004 / ?f6"/><draw:equation draw:name="f10" draw:formula="0 / ?f7"/><draw:equation draw:name="f11" draw:formula="93118 / ?f7"/></draw:enhanced-geometry></draw:custom-shape><draw:custom-shape svg:x="4.77474in" svg:y="11.47802in" svg:width="0.03349in" svg:height="0.10188in" draw:id="id256" draw:style-name="a259" draw:name="Shape 153067"><svg:title/><svg:desc/><draw:enhanced-geometry draw:type="non-primitive" svg:viewBox="0 0 30623 93155" draw:enhanced-path="M 48 0 C 7668 0 15288 3048 19860 7620 24432 12192 25956 16764 25956 24479 25956 27527 25956 32099 22908 35147 21384 38195 18336 41243 13764 42767 18336 44291 22908 47339 25956 50387 29099 54959 30623 59531 30623 65627 30623 73247 27480 79343 21384 85534 16812 90106 9192 93155 48 93155 L 0 93138 0 83994 48 84010 C 6144 84010 10716 82486 13764 79343 16812 74771 18336 71724 18336 65627 18336 61055 16812 56483 13764 51911 10716 48863 6144 47339 48 47339 L 0 47357 0 38175 48 38195 C 4620 38195 7668 36671 10716 33624 13764 30575 15288 27527 15288 24479 15288 19907 13764 16764 10716 13716 7668 10668 4620 9144 48 9144 L 0 9164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93155"/><draw:equation draw:name="f8" draw:formula="0 / ?f6"/><draw:equation draw:name="f9" draw:formula="30623 / ?f6"/><draw:equation draw:name="f10" draw:formula="0 / ?f7"/><draw:equation draw:name="f11" draw:formula="93155 / ?f7"/></draw:enhanced-geometry></draw:custom-shape><draw:custom-shape svg:x="4.8199in" svg:y="11.47802in" svg:width="0.03255in" svg:height="0.10162in" draw:id="id257" draw:style-name="a260" draw:name="Shape 153068"><svg:title/><svg:desc/><draw:enhanced-geometry draw:type="non-primitive" svg:viewBox="0 0 29766 92917" draw:enhanced-path="M 28956 0 L 29766 310 29766 9450 19812 13716 C 16764 16764 15240 19907 15240 22955 15240 27527 16764 30575 19812 33624 L 29766 37889 29766 47607 28956 47339 C 24384 47339 19812 48863 16764 51911 13716 56483 10668 59531 10668 65627 10668 68675 12192 71724 13716 74771 15240 77819 16764 79343 19812 80867 L 29766 83800 29766 92917 7620 85534 C 3048 79343 0 73247 0 65627 0 59531 1524 54959 4572 50387 7620 45815 12192 44291 16764 42767 12192 41243 9144 38195 7620 35147 4572 32099 3048 27527 3048 22955 3048 16764 6096 12192 10668 7620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917"/><draw:equation draw:name="f8" draw:formula="0 / ?f6"/><draw:equation draw:name="f9" draw:formula="29766 / ?f6"/><draw:equation draw:name="f10" draw:formula="0 / ?f7"/><draw:equation draw:name="f11" draw:formula="92917 / ?f7"/></draw:enhanced-geometry></draw:custom-shape><draw:custom-shape svg:x="4.85245in" svg:y="11.47836in" svg:width="0.03255in" svg:height="0.10154in" draw:id="id258" draw:style-name="a261" draw:name="Shape 153069"><svg:title/><svg:desc/><draw:enhanced-geometry draw:type="non-primitive" svg:viewBox="0 0 29766 92845" draw:enhanced-path="M 0 0 L 19098 7310 C 23670 11882 26718 16454 26718 24169 26718 27217 25194 31789 23670 34837 20622 37885 17574 40933 13002 42457 19098 43981 22146 47029 25194 50077 28242 54649 29766 59221 29766 65317 29766 72937 26718 79033 22146 85224 16050 89796 8430 92845 714 92845 L 0 92607 0 83489 714 83700 C 5382 83700 9954 82176 13002 79033 17574 74461 19098 71413 19098 65317 19098 60745 17574 56173 13002 51601 L 0 47297 0 37579 714 37885 C 3858 37885 8430 36361 11478 33313 13002 30265 14526 27217 14526 24169 14526 19597 13002 16454 9954 13406 8430 10358 3858 8834 714 8834 L 0 91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845"/><draw:equation draw:name="f8" draw:formula="0 / ?f6"/><draw:equation draw:name="f9" draw:formula="29766 / ?f6"/><draw:equation draw:name="f10" draw:formula="0 / ?f7"/><draw:equation draw:name="f11" draw:formula="92845 / ?f7"/></draw:enhanced-geometry></draw:custom-shape><draw:custom-shape svg:x="4.89833in" svg:y="11.55479in" svg:width="0.03094in" svg:height="0.0251in" draw:id="id259" draw:style-name="a262" draw:name="Shape 153070"><svg:title/><svg:desc/><draw:enhanced-geometry draw:type="non-primitive" svg:viewBox="0 0 28289 22955" draw:enhanced-path="M 0 0 L 10763 0 C 12287 4572 13811 7620 16859 10668 19907 12288 22955 13812 26003 13812 L 28289 13026 28289 22193 26003 22955 C 19907 22955 13811 21431 9239 16859 4667 1381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2955"/><draw:equation draw:name="f8" draw:formula="0 / ?f6"/><draw:equation draw:name="f9" draw:formula="28289 / ?f6"/><draw:equation draw:name="f10" draw:formula="0 / ?f7"/><draw:equation draw:name="f11" draw:formula="22955 / ?f7"/></draw:enhanced-geometry></draw:custom-shape><draw:custom-shape svg:x="4.89667in" svg:y="11.47802in" svg:width="0.0326in" svg:height="0.06677in" draw:id="id260" draw:style-name="a263" draw:name="Shape 153071"><svg:title/><svg:desc/><draw:enhanced-geometry draw:type="non-primitive" svg:viewBox="0 0 29813 61056" draw:enhanced-path="M 29051 0 L 29813 208 29813 9483 16859 15240 C 13811 19907 12287 24480 12287 30576 12287 36671 13811 41243 16859 45816 L 29813 50133 29813 60484 27527 61056 C 19907 61056 13811 58007 7715 51912 3048 47340 0 39719 0 30576 0 21431 3048 13716 9239 9144 13811 3049 21431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61056"/><draw:equation draw:name="f8" draw:formula="0 / ?f6"/><draw:equation draw:name="f9" draw:formula="29813 / ?f6"/><draw:equation draw:name="f10" draw:formula="0 / ?f7"/><draw:equation draw:name="f11" draw:formula="61056 / ?f7"/></draw:enhanced-geometry></draw:custom-shape><draw:custom-shape svg:x="4.92927in" svg:y="11.47825in" svg:width="0.03427in" svg:height="0.10081in" draw:id="id261" draw:style-name="a264" draw:name="Shape 153072"><svg:title/><svg:desc/><draw:enhanced-geometry draw:type="non-primitive" svg:viewBox="0 0 31337 92185" draw:enhanced-path="M 0 0 L 16002 4365 C 20669 7413 23717 11985 26765 18080 29813 24272 31337 33416 31337 44084 31337 56276 29813 65420 26765 71516 23717 79135 20669 83803 16002 86851 L 0 92185 0 83017 6858 80660 C 9906 79135 11430 77612 12954 74564 16002 73040 16002 68468 17526 63896 19145 59324 19145 54752 19145 50180 19145 50180 19145 50180 19145 48656 17526 51704 14478 54752 9906 57800 L 0 60276 0 49926 762 50180 C 5334 50180 9906 48656 12954 45608 16002 41035 17526 36464 17526 30368 17526 24272 16002 18080 12954 15032 9906 10461 5334 8937 762 8937 L 0 9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92185"/><draw:equation draw:name="f8" draw:formula="0 / ?f6"/><draw:equation draw:name="f9" draw:formula="31337 / ?f6"/><draw:equation draw:name="f10" draw:formula="0 / ?f7"/><draw:equation draw:name="f11" draw:formula="92185 / ?f7"/></draw:enhanced-geometry></draw:custom-shape><draw:custom-shape svg:x="4.97521in" svg:y="11.47802in" svg:width="0.0651in" svg:height="0.10187in" draw:id="id262" draw:style-name="a265" draw:name="Shape 153073"><svg:title/><svg:desc/><draw:enhanced-geometry draw:type="non-primitive" svg:viewBox="0 0 59531 93154" draw:enhanced-path="M 27527 0 C 33623 0 38195 1524 41243 3048 45815 6096 48863 9144 51911 12192 53435 15239 54959 19907 54959 24479 54959 27527 53435 32099 51911 35147 48863 38195 45815 39719 42767 42767 47339 44291 51911 45815 54959 50387 58007 53435 59531 59531 59531 64103 59531 73247 56483 79343 50387 85534 44291 90106 36671 93154 29051 93154 19812 93154 13716 91630 9144 85534 3048 80867 0 74771 0 67151 L 10668 65627 C 12192 71723 13716 76295 16764 79343 19812 82486 24479 84010 29051 84010 33623 84010 38195 82486 41243 77819 45815 74771 47339 70199 47339 65627 47339 59531 45815 54959 42767 51911 39719 48863 35147 47339 29051 47339 27527 47339 24479 47339 21431 48863 L 22955 38195 C 22955 38195 24479 38195 24479 38195 29051 38195 33623 38195 38195 35147 41243 32099 42767 29051 42767 22955 42767 19907 41243 16763 39719 13715 36671 10668 32099 9144 29051 9144 24479 9144 19812 10668 16764 13715 15240 16763 12192 19907 12192 26003 L 0 24479 C 1524 16763 4572 10668 10668 6096 15240 1524 21431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154"/><draw:equation draw:name="f8" draw:formula="0 / ?f6"/><draw:equation draw:name="f9" draw:formula="59531 / ?f6"/><draw:equation draw:name="f10" draw:formula="0 / ?f7"/><draw:equation draw:name="f11" draw:formula="93154 / ?f7"/></draw:enhanced-geometry></draw:custom-shape><draw:custom-shape svg:x="5.40115in" svg:y="11.47636in" svg:width="0.07854in" svg:height="0.10354in" draw:id="id263" draw:style-name="a266" draw:name="Shape 153074"><svg:title/><svg:desc/><draw:enhanced-geometry draw:type="non-primitive" svg:viewBox="0 0 71818 94678" draw:enhanced-path="M 35147 0 C 41243 0 47339 1524 53435 3048 58007 6096 62579 9144 65627 13715 67151 18288 68771 22955 68771 27527 L 58007 29051 C 56483 22955 54959 18288 51911 15240 47339 12192 42767 10668 35147 10668 29051 10668 22860 12192 19812 15240 16764 18288 15240 21431 15240 24479 15240 27527 15240 30575 18288 33623 19812 35147 26003 36671 36671 39719 45815 41243 53435 42767 56483 45815 62579 47339 65627 50387 68771 54959 70295 58007 71818 62579 71818 67151 71818 71723 70295 76295 68771 80867 65627 85534 61055 88582 56483 91630 50387 93154 44291 94678 38195 94678 30575 94678 22860 93154 18288 91630 12192 88582 7620 85534 4572 80867 1524 74771 0 70199 0 64103 L 10668 62579 C 12192 67151 12192 71723 15240 74771 16764 76295 19812 79343 24479 80867 27527 82391 32099 84010 38195 84010 42767 84010 45815 82391 50387 82391 53435 80867 56483 77819 58007 76295 59531 73247 61055 71723 61055 68675 61055 65627 59531 62579 58007 61055 56483 59531 53435 56483 50387 54959 47339 54959 42767 53435 33623 50387 26003 48863 19812 47339 16764 45815 12192 42767 9144 39719 6096 36671 4572 33623 3048 30575 3048 26003 3048 21431 4572 16764 7620 12192 9144 9144 13716 6096 18288 3048 22860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4678"/><draw:equation draw:name="f8" draw:formula="0 / ?f6"/><draw:equation draw:name="f9" draw:formula="71818 / ?f6"/><draw:equation draw:name="f10" draw:formula="0 / ?f7"/><draw:equation draw:name="f11" draw:formula="94678 / ?f7"/></draw:enhanced-geometry></draw:custom-shape><draw:custom-shape svg:x="5.49802in" svg:y="11.47802in" svg:width="0.07521in" svg:height="0.10021in" draw:id="id264" draw:style-name="a267" draw:name="Shape 153075"><svg:title/><svg:desc/><draw:enhanced-geometry draw:type="non-primitive" svg:viewBox="0 0 68771 91631" draw:enhanced-path="M 0 0 L 65722 0 65722 10668 12287 10668 12287 39719 62674 39719 62674 50388 12287 50388 12287 80868 68771 80868 68771 91631 0 91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1631"/><draw:equation draw:name="f8" draw:formula="0 / ?f6"/><draw:equation draw:name="f9" draw:formula="68771 / ?f6"/><draw:equation draw:name="f10" draw:formula="0 / ?f7"/><draw:equation draw:name="f11" draw:formula="91631 / ?f7"/></draw:enhanced-geometry></draw:custom-shape><draw:custom-shape svg:x="5.59333in" svg:y="11.47833in" svg:width="0.01333in" svg:height="0.1in" draw:id="id265" draw:style-name="a268" draw:name="Shape 153366"><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5.66333in" svg:y="11.47802in" svg:width="0.03255in" svg:height="0.10187in" draw:id="id266" draw:style-name="a269" draw:name="Shape 153077"><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5.69588in" svg:y="11.47822in" svg:width="0.03255in" svg:height="0.10144in" draw:id="id267" draw:style-name="a270" draw:name="Shape 153078"><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5.73854in" svg:y="11.47802in" svg:width="0.06677in" svg:height="0.10021in" draw:id="id268" draw:style-name="a271" draw:name="Shape 153079"><svg:title/><svg:desc/><draw:enhanced-geometry draw:type="non-primitive" svg:viewBox="0 0 61055 91630" draw:enhanced-path="M 32004 0 C 41243 0 47339 3048 53435 7620 58007 12192 61055 18288 61055 26003 61055 29051 59531 32099 58007 36671 56483 39719 54959 42767 50387 47339 47339 51911 41243 56483 33528 62579 27432 68675 22860 73247 21336 74771 18288 76295 16764 79343 16764 80867 L 61055 80867 61055 91630 0 91630 C 0 88582 1524 87058 1524 84010 3048 79343 6096 76295 9144 71724 12192 67151 16764 62579 24384 58007 33528 50387 39719 42767 44291 38195 47339 33624 48863 29051 48863 26003 48863 21431 47339 16764 44291 13716 41243 10668 36671 9144 32004 9144 25908 9144 22860 10668 18288 13716 15240 16764 13716 21431 13716 27527 L 3048 26003 C 3048 18288 6096 10668 12192 7620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630"/><draw:equation draw:name="f8" draw:formula="0 / ?f6"/><draw:equation draw:name="f9" draw:formula="61055 / ?f6"/><draw:equation draw:name="f10" draw:formula="0 / ?f7"/><draw:equation draw:name="f11" draw:formula="91630 / ?f7"/></draw:enhanced-geometry></draw:custom-shape><draw:custom-shape svg:x="5.81875in" svg:y="11.47802in" svg:width="0.03172in" svg:height="0.10187in" draw:id="id269" draw:style-name="a272" draw:name="Shape 153080"><svg:title/><svg:desc/><draw:enhanced-geometry draw:type="non-primitive" svg:viewBox="0 0 29004 93154" draw:enhanced-path="M 28956 0 L 29004 11 29004 9170 28956 9144 C 24384 9144 19812 12192 16764 15239 12192 21431 10668 32099 10668 47339 10668 61055 12192 71723 16764 76295 19812 80867 24384 84010 28956 84010 L 29004 83984 29004 93141 28956 93154 C 19812 93154 13716 90106 9144 84010 3048 76295 0 64103 0 47339 0 36671 0 27527 3048 21431 4572 13715 7620 9144 12192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5.85047in" svg:y="11.47803in" svg:width="0.03339in" svg:height="0.10185in" draw:id="id270" draw:style-name="a273" draw:name="Shape 153081"><svg:title/><svg:desc/><draw:enhanced-geometry draw:type="non-primitive" svg:viewBox="0 0 30528 93130" draw:enhanced-path="M 0 0 L 13764 3037 C 16812 4561 19860 7609 21384 12181 24431 15229 25956 19896 27480 24468 29004 30564 30528 38184 30528 47328 30528 57996 29004 65616 25956 73236 24431 79332 21384 84000 16812 88571 L 0 93130 0 83973 13764 76284 C 16812 71712 18336 61044 18336 47328 18336 32088 16812 21420 13764 16753 L 0 9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30"/><draw:equation draw:name="f8" draw:formula="0 / ?f6"/><draw:equation draw:name="f9" draw:formula="30528 / ?f6"/><draw:equation draw:name="f10" draw:formula="0 / ?f7"/><draw:equation draw:name="f11" draw:formula="93130 / ?f7"/></draw:enhanced-geometry></draw:custom-shape><draw:custom-shape svg:x="5.89552in" svg:y="11.47802in" svg:width="0.03255in" svg:height="0.10187in" draw:id="id271" draw:style-name="a274" draw:name="Shape 153082"><svg:title/><svg:desc/><draw:enhanced-geometry draw:type="non-primitive" svg:viewBox="0 0 29766 93154" draw:enhanced-path="M 28956 0 L 29766 179 29766 9590 28956 9144 C 24384 9144 19812 12192 16764 15239 13716 21431 12192 32099 12192 47339 12192 61055 13716 71723 16764 76295 19812 80867 24384 84010 28956 84010 L 29766 83558 29766 92935 28956 93154 C 21336 93154 13716 90106 9144 84010 3048 76295 0 64103 0 47339 0 36671 1524 27527 3048 21431 6096 13715 9144 9144 13716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5.92807in" svg:y="11.47822in" svg:width="0.03255in" svg:height="0.10144in" draw:id="id272" draw:style-name="a275" draw:name="Shape 153083"><svg:title/><svg:desc/><draw:enhanced-geometry draw:type="non-primitive" svg:viewBox="0 0 29766 92756" draw:enhanced-path="M 0 0 L 13002 2869 C 16050 4393 19098 7441 22146 12012 23669 15060 26718 19728 28242 24300 28242 30396 29766 38016 29766 47160 29766 57828 28242 65448 26718 73068 23669 79164 20622 83831 16050 88403 L 0 92756 0 83379 13002 76116 C 16050 71544 17574 60876 17574 47160 17574 31920 16050 21252 13002 16585 L 0 9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756"/><draw:equation draw:name="f8" draw:formula="0 / ?f6"/><draw:equation draw:name="f9" draw:formula="29766 / ?f6"/><draw:equation draw:name="f10" draw:formula="0 / ?f7"/><draw:equation draw:name="f11" draw:formula="92756 / ?f7"/></draw:enhanced-geometry></draw:custom-shape><draw:custom-shape svg:x="5.9724in" svg:y="11.47804in" svg:width="0.03339in" svg:height="0.10183in" draw:id="id273" draw:style-name="a276" draw:name="Shape 153084"><svg:title/><svg:desc/><draw:enhanced-geometry draw:type="non-primitive" svg:viewBox="0 0 30528 93117" draw:enhanced-path="M 30528 0 L 30528 9151 18383 15222 C 13716 21414 12192 32082 12192 47322 12192 61038 13716 71706 16764 76278 L 30528 83967 30528 93117 9144 83993 C 3048 76278 0 64086 0 47322 0 36654 1524 27510 3048 21414 6096 13698 9144 9127 13716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6.00578in" svg:y="11.47802in" svg:width="0.03172in" svg:height="0.10187in" draw:id="id274" draw:style-name="a277" draw:name="Shape 153085"><svg:title/><svg:desc/><draw:enhanced-geometry draw:type="non-primitive" svg:viewBox="0 0 29004 93154" draw:enhanced-path="M 48 0 C 4619 0 9192 1524 12240 3048 16812 4572 19860 7620 21384 12192 24432 15239 25956 19907 27480 24479 29004 30575 29004 38195 29004 47339 29004 58007 27480 65627 25956 73247 24432 79343 19860 84010 16812 88582 12240 91630 6144 93154 48 93154 L 0 93134 0 83984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6.05667in" svg:y="11.56333in" svg:width="0.015in" svg:height="0.015in" draw:id="id275" draw:style-name="a278" draw:name="Shape 153367"><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custom-shape svg:x="6.08927in" svg:y="11.47802in" svg:width="0.03172in" svg:height="0.10187in" draw:id="id276" draw:style-name="a279" draw:name="Shape 153087"><svg:title/><svg:desc/><draw:enhanced-geometry draw:type="non-primitive" svg:viewBox="0 0 29004 93154" draw:enhanced-path="M 28956 0 L 29004 11 29004 9170 28956 9144 C 24384 9144 19812 12192 16764 15239 13716 21431 10668 32099 10668 47339 10668 61055 12192 71723 16764 76295 19812 80867 24384 84010 28956 84010 L 29004 83984 29004 93141 28956 93154 C 21336 93154 13716 90106 9144 84010 3048 76295 0 64103 0 47339 0 36671 1524 27527 3048 21431 4572 13715 9144 9144 12192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6.12099in" svg:y="11.47803in" svg:width="0.03339in" svg:height="0.10185in" draw:id="id277" draw:style-name="a280" draw:name="Shape 153088"><svg:title/><svg:desc/><draw:enhanced-geometry draw:type="non-primitive" svg:viewBox="0 0 30528 93130" draw:enhanced-path="M 0 0 L 13764 3037 C 16812 4561 19860 7609 22908 12181 24431 15229 25956 19896 27480 24468 29004 30564 30528 38184 30528 47328 30528 57996 29004 65616 27480 73236 24431 79332 21384 84000 16812 88571 L 0 93130 0 83973 13764 76284 C 16812 71712 18336 61044 18336 47328 18336 32088 16812 21420 13764 16753 L 0 9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30"/><draw:equation draw:name="f8" draw:formula="0 / ?f6"/><draw:equation draw:name="f9" draw:formula="30528 / ?f6"/><draw:equation draw:name="f10" draw:formula="0 / ?f7"/><draw:equation draw:name="f11" draw:formula="93130 / ?f7"/></draw:enhanced-geometry></draw:custom-shape><draw:custom-shape svg:x="6.16615in" svg:y="11.47834in" svg:width="0.03255in" svg:height="0.10118in" draw:id="id278" draw:style-name="a281" draw:name="Shape 153089"><svg:title/><svg:desc/><draw:enhanced-geometry draw:type="non-primitive" svg:viewBox="0 0 29766 92515" draw:enhanced-path="M 29766 0 L 29766 9247 29051 8851 C 24479 8851 19812 11898 16764 14946 13716 21138 12192 31806 12192 47046 12192 60762 13716 71430 16764 76002 L 29766 83265 29766 92515 9144 83717 C 3048 76002 0 63810 0 47046 0 36378 1524 27234 3048 21138 6096 13422 9144 8851 13716 5803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2515"/><draw:equation draw:name="f8" draw:formula="0 / ?f6"/><draw:equation draw:name="f9" draw:formula="29766 / ?f6"/><draw:equation draw:name="f10" draw:formula="0 / ?f7"/><draw:equation draw:name="f11" draw:formula="92515 / ?f7"/></draw:enhanced-geometry></draw:custom-shape><draw:custom-shape svg:x="6.1987in" svg:y="11.47802in" svg:width="0.03255in" svg:height="0.10187in" draw:id="id279" draw:style-name="a282" draw:name="Shape 153090"><svg:title/><svg:desc/><draw:enhanced-geometry draw:type="non-primitive" svg:viewBox="0 0 29766 93154" draw:enhanced-path="M 810 0 C 5381 0 9954 1524 13002 3048 16050 4572 19098 7620 22146 12192 25194 15239 26718 19907 28242 24479 29766 30575 29766 38195 29766 47339 29766 58007 28242 65627 26718 73247 23669 79343 20622 84010 16050 88582 13002 91630 6906 93154 810 93154 L 0 92808 0 83558 810 84010 C 5381 84010 9954 80867 13002 76295 16050 71723 17574 61055 17574 47339 17574 32099 16050 21431 13002 16764 L 0 9541 0 29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93154"/><draw:equation draw:name="f8" draw:formula="0 / ?f6"/><draw:equation draw:name="f9" draw:formula="29766 / ?f6"/><draw:equation draw:name="f10" draw:formula="0 / ?f7"/><draw:equation draw:name="f11" draw:formula="93154 / ?f7"/></draw:enhanced-geometry></draw:custom-shape><draw:custom-shape svg:x="6.24302in" svg:y="11.47802in" svg:width="0.03344in" svg:height="0.10187in" draw:id="id280" draw:style-name="a283" draw:name="Shape 153091"><svg:title/><svg:desc/><draw:enhanced-geometry draw:type="non-primitive" svg:viewBox="0 0 30575 93154" draw:enhanced-path="M 30575 0 L 30575 9144 C 24479 9144 21431 12192 18383 15239 13811 21431 12287 32099 12287 47339 12287 61055 13811 71723 16859 76295 21431 80867 24479 84010 30575 84010 L 30575 93154 C 21431 93154 15335 90106 9239 84010 3048 76295 0 64103 0 47339 0 36671 1524 27527 4572 21431 6096 13715 9239 9144 13811 6096 18383 1524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154"/><draw:equation draw:name="f8" draw:formula="0 / ?f6"/><draw:equation draw:name="f9" draw:formula="30575 / ?f6"/><draw:equation draw:name="f10" draw:formula="0 / ?f7"/><draw:equation draw:name="f11" draw:formula="93154 / ?f7"/></draw:enhanced-geometry></draw:custom-shape><draw:custom-shape svg:x="6.27646in" svg:y="11.47802in" svg:width="0.03177in" svg:height="0.10187in" draw:id="id281" draw:style-name="a284" draw:name="Shape 153092"><svg:title/><svg:desc/><draw:enhanced-geometry draw:type="non-primitive" svg:viewBox="0 0 29051 93154" draw:enhanced-path="M 0 0 C 4572 0 9144 1524 12192 3048 16764 4572 19812 7620 21431 12192 24479 15239 26003 19907 27527 24479 29051 30575 29051 38195 29051 47339 29051 58007 29051 65627 26003 73247 24479 79343 21431 84010 16764 88582 12192 91630 6096 93154 0 93154 L 0 84010 C 4572 84010 9144 80867 12192 76295 16764 71723 18288 61055 18288 47339 18288 32099 16764 21431 12192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154"/><draw:equation draw:name="f8" draw:formula="0 / ?f6"/><draw:equation draw:name="f9" draw:formula="29051 / ?f6"/><draw:equation draw:name="f10" draw:formula="0 / ?f7"/><draw:equation draw:name="f11" draw:formula="93154 / ?f7"/></draw:enhanced-geometry></draw:custom-shape><draw:custom-shape svg:x="6.32146in" svg:y="11.47969in" svg:width="0.06521in" svg:height="0.10021in" draw:id="id282" draw:style-name="a285" draw:name="Shape 153093"><svg:title/><svg:desc/><draw:enhanced-geometry draw:type="non-primitive" svg:viewBox="0 0 59627 91630" draw:enhanced-path="M 10668 0 L 56483 0 56483 10668 19907 10668 15335 35147 C 19907 32099 26003 29051 32099 29051 39719 29051 45815 32099 51911 38195 58103 42767 59627 50387 59627 59531 59627 67151 58103 74771 53435 80963 47339 88582 39719 91630 29051 91630 21431 91630 13811 90106 9144 84010 3048 79343 0 73247 0 65627 L 10668 65627 C 12192 70199 13811 74771 16859 77819 21431 80963 24479 82486 29051 82486 33623 82486 38195 80963 42767 76295 45815 71723 48863 67151 48863 59531 48863 53435 45815 48863 42767 45815 39719 41243 35147 39719 29051 39719 24479 39719 21431 39719 18383 42767 16859 44291 13811 45815 12192 48863 L 1524 4733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1630"/><draw:equation draw:name="f8" draw:formula="0 / ?f6"/><draw:equation draw:name="f9" draw:formula="59627 / ?f6"/><draw:equation draw:name="f10" draw:formula="0 / ?f7"/><draw:equation draw:name="f11" draw:formula="91630 / ?f7"/></draw:enhanced-geometry></draw:custom-shape><draw:custom-shape svg:x="6.40833in" svg:y="11.47802in" svg:width="0.03677in" svg:height="0.10021in" draw:id="id283" draw:style-name="a286" draw:name="Shape 153094"><svg:title/><svg:desc/><draw:enhanced-geometry draw:type="non-primitive" svg:viewBox="0 0 33623 91631" draw:enhanced-path="M 26003 0 L 33623 0 33623 91631 21336 91631 21336 19907 C 19812 22956 15240 26004 10668 27528 7620 30576 3048 32100 0 33624 L 0 22956 C 6096 19907 10668 16764 15240 12192 21336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6.4751in" svg:y="11.47969in" svg:width="0.06688in" svg:height="0.10021in" draw:id="id284" draw:style-name="a287" draw:name="Shape 153095"><svg:title/><svg:desc/><draw:enhanced-geometry draw:type="non-primitive" svg:viewBox="0 0 61151 91630" draw:enhanced-path="M 12287 0 L 56578 0 56578 10668 19907 10668 15335 35147 C 21431 32099 26003 29051 32099 29051 41243 29051 47339 32099 53530 38195 58103 42767 61151 50387 61151 59531 61151 67151 58103 74771 53530 80963 47339 88582 39719 91630 30575 91630 21431 91630 15335 90106 9239 84010 4667 79343 1524 73247 0 65627 L 12287 65627 C 13811 70199 15335 74771 18383 77819 21431 80963 26003 82486 30575 82486 35147 82486 39719 80963 44291 76295 47339 71723 48959 67151 48959 59531 48959 53435 47339 48863 44291 45815 39719 41243 35147 39719 29051 39719 26003 39719 22955 39719 19907 42767 16859 44291 15335 45815 13811 48863 L 3048 47339 1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630"/><draw:equation draw:name="f8" draw:formula="0 / ?f6"/><draw:equation draw:name="f9" draw:formula="61151 / ?f6"/><draw:equation draw:name="f10" draw:formula="0 / ?f7"/><draw:equation draw:name="f11" draw:formula="91630 / ?f7"/></draw:enhanced-geometry></draw:custom-shape><draw:custom-shape svg:x="6.54698in" svg:y="11.47636in" svg:width="0.03844in" svg:height="0.10354in" draw:id="id285" draw:style-name="a288" draw:name="Shape 153096"><svg:title/><svg:desc/><draw:enhanced-geometry draw:type="non-primitive" svg:viewBox="0 0 35147 94679" draw:enhanced-path="M 27527 0 L 35147 0 9144 94679 0 94679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4679"/><draw:equation draw:name="f8" draw:formula="0 / ?f6"/><draw:equation draw:name="f9" draw:formula="35147 / ?f6"/><draw:equation draw:name="f10" draw:formula="0 / ?f7"/><draw:equation draw:name="f11" draw:formula="94679 / ?f7"/></draw:enhanced-geometry></draw:custom-shape><draw:custom-shape svg:x="6.59042in" svg:y="11.47802in" svg:width="0.0651in" svg:height="0.10021in" draw:id="id286" draw:style-name="a289" draw:name="Shape 153097"><svg:title/><svg:desc/><draw:enhanced-geometry draw:type="non-primitive" svg:viewBox="0 0 59531 91630" draw:enhanced-path="M 32099 0 C 39719 0 47339 3048 51911 7620 58007 12192 59531 18288 59531 26003 59531 29051 59531 32099 58007 36671 56483 39719 53435 42767 50387 47339 47339 51911 41243 56483 33623 62579 25908 68675 22860 73247 19812 74771 18288 76295 16764 79343 15240 80867 L 59531 80867 59531 91630 0 91630 C 0 88582 0 87058 1524 84010 3048 79343 4572 76295 9144 71724 12192 67151 16764 62579 22860 58007 33623 50387 39719 42767 42767 38195 47339 33624 48863 29051 48863 26003 48863 21431 47339 16764 44291 13716 41243 10668 36671 9144 32099 9144 25908 9144 21336 10668 18288 13716 15240 16764 13716 21431 13716 27527 L 1524 26003 C 3048 18288 6096 10668 10668 7620 16764 3048 22860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66885in" svg:y="11.47804in" svg:width="0.03339in" svg:height="0.10183in" draw:id="id287" draw:style-name="a290" draw:name="Shape 153098"><svg:title/><svg:desc/><draw:enhanced-geometry draw:type="non-primitive" svg:viewBox="0 0 30528 93117" draw:enhanced-path="M 30528 0 L 30528 9151 18383 15222 C 13716 21414 12192 32082 12192 47322 12192 61038 13716 71706 16764 76278 L 30528 83967 30528 93117 9144 83993 C 3048 76278 0 64086 0 47322 0 36654 1524 27510 3048 21414 6096 13698 9144 9127 13716 6079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117"/><draw:equation draw:name="f8" draw:formula="0 / ?f6"/><draw:equation draw:name="f9" draw:formula="30528 / ?f6"/><draw:equation draw:name="f10" draw:formula="0 / ?f7"/><draw:equation draw:name="f11" draw:formula="93117 / ?f7"/></draw:enhanced-geometry></draw:custom-shape><draw:custom-shape svg:x="6.70224in" svg:y="11.47802in" svg:width="0.03172in" svg:height="0.10187in" draw:id="id288" draw:style-name="a291" draw:name="Shape 153099"><svg:title/><svg:desc/><draw:enhanced-geometry draw:type="non-primitive" svg:viewBox="0 0 29004 93154" draw:enhanced-path="M 48 0 C 4619 0 9192 1524 12240 3048 16812 4572 19860 7620 21384 12192 24432 15239 25956 19907 27480 24479 29004 30575 29004 38195 29004 47339 29004 58007 27480 65627 25956 73247 24432 79343 19860 84010 16812 88582 12240 91630 6144 93154 48 93154 L 0 93134 0 83984 48 84010 C 4619 84010 9192 80867 12240 76295 16812 71723 18336 61055 18336 47339 18336 32099 16812 21431 12240 16764 9192 12192 4619 9144 48 9144 L 0 9168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154"/><draw:equation draw:name="f8" draw:formula="0 / ?f6"/><draw:equation draw:name="f9" draw:formula="29004 / ?f6"/><draw:equation draw:name="f10" draw:formula="0 / ?f7"/><draw:equation draw:name="f11" draw:formula="93154 / ?f7"/></draw:enhanced-geometry></draw:custom-shape><draw:custom-shape svg:x="6.74573in" svg:y="11.47802in" svg:width="0.0651in" svg:height="0.10021in" draw:id="id289" draw:style-name="a292" draw:name="Shape 153100"><svg:title/><svg:desc/><draw:enhanced-geometry draw:type="non-primitive" svg:viewBox="0 0 59531 91630" draw:enhanced-path="M 30575 0 C 39719 0 47339 3048 51911 7620 56483 12192 59531 18288 59531 26003 59531 29051 59531 32099 58007 36671 56483 39719 53435 42767 50387 47339 45815 51911 41243 56483 32099 62579 26003 68675 21431 73247 19907 74771 18288 76295 16764 79343 15240 80867 L 59531 80867 59531 91630 0 91630 C 0 88582 0 87058 1524 84010 3048 79343 4572 76295 7620 71724 12192 67151 16764 62579 22955 58007 32099 50387 39719 42767 42767 38195 45815 33624 47339 29051 47339 26003 47339 21431 45815 16764 42767 13716 39719 10668 36671 9144 30575 9144 26003 9144 21431 10668 18288 13716 15240 16764 13716 21431 13716 27527 L 1524 26003 C 3048 18288 4572 10668 10668 7620 15240 3048 2295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630"/><draw:equation draw:name="f8" draw:formula="0 / ?f6"/><draw:equation draw:name="f9" draw:formula="59531 / ?f6"/><draw:equation draw:name="f10" draw:formula="0 / ?f7"/><draw:equation draw:name="f11" draw:formula="91630 / ?f7"/></draw:enhanced-geometry></draw:custom-shape><draw:custom-shape svg:x="6.82094in" svg:y="11.50456in" svg:width="0.02672in" svg:height="0.05023in" draw:id="id290" draw:style-name="a293" draw:name="Shape 153101"><svg:title/><svg:desc/><draw:enhanced-geometry draw:type="non-primitive" svg:viewBox="0 0 24432 45934" draw:enhanced-path="M 24432 0 L 24432 14643 10668 35265 24432 35265 24432 45934 0 45934 0 35265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45934"/><draw:equation draw:name="f8" draw:formula="0 / ?f6"/><draw:equation draw:name="f9" draw:formula="24432 / ?f6"/><draw:equation draw:name="f10" draw:formula="0 / ?f7"/><draw:equation draw:name="f11" draw:formula="45934 / ?f7"/></draw:enhanced-geometry></draw:custom-shape><draw:custom-shape svg:x="6.84766in" svg:y="11.47802in" svg:width="0.04172in" svg:height="0.10021in" draw:id="id291" draw:style-name="a294" draw:name="Shape 153102"><svg:title/><svg:desc/><draw:enhanced-geometry draw:type="non-primitive" svg:viewBox="0 0 38148 91631" draw:enhanced-path="M 16811 0 L 25955 0 25955 59531 38148 59531 38148 70200 25955 70200 25955 91631 13764 91631 13764 70200 0 70200 0 59531 13764 59531 13764 18288 0 38909 0 24266 1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1631"/><draw:equation draw:name="f8" draw:formula="0 / ?f6"/><draw:equation draw:name="f9" draw:formula="38148 / ?f6"/><draw:equation draw:name="f10" draw:formula="0 / ?f7"/><draw:equation draw:name="f11" draw:formula="91631 / ?f7"/></draw:enhanced-geometry></draw:custom-shape><draw:custom-shape svg:x="6.9in" svg:y="11.535in" svg:width="0.03833in" svg:height="0.01333in" draw:id="id292" draw:style-name="a295" draw:name="Shape 153368"><svg:title/><svg:desc/><draw:enhanced-geometry draw:type="non-primitive" svg:viewBox="0 0 35052 12192" draw:enhanced-path="M 0 0 L 35052 0 350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svg:x="6.95781in" svg:y="11.47802in" svg:width="0.03677in" svg:height="0.10021in" draw:id="id293" draw:style-name="a296" draw:name="Shape 153104"><svg:title/><svg:desc/><draw:enhanced-geometry draw:type="non-primitive" svg:viewBox="0 0 33623 91631" draw:enhanced-path="M 26003 0 L 33623 0 33623 91631 21336 91631 21336 19907 C 19812 22956 15240 26004 10668 27528 7620 30576 3048 32100 0 33624 L 0 22956 C 6096 19907 10668 16764 15240 12192 21336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7.03469in" svg:y="11.47802in" svg:width="0.03677in" svg:height="0.10021in" draw:id="id294" draw:style-name="a297" draw:name="Shape 153105"><svg:title/><svg:desc/><draw:enhanced-geometry draw:type="non-primitive" svg:viewBox="0 0 33623 91631" draw:enhanced-path="M 26003 0 L 33623 0 33623 91631 22955 91631 22955 19907 C 19907 22956 16764 26004 12192 27528 7620 30576 3048 32100 0 33624 L 0 22956 C 6096 19907 12192 16764 16764 12192 21431 7620 24479 4573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631"/><draw:equation draw:name="f8" draw:formula="0 / ?f6"/><draw:equation draw:name="f9" draw:formula="33623 / ?f6"/><draw:equation draw:name="f10" draw:formula="0 / ?f7"/><draw:equation draw:name="f11" draw:formula="91631 / ?f7"/></draw:enhanced-geometry></draw:custom-shape><draw:custom-shape svg:x="7.1349in" svg:y="11.47636in" svg:width="0.0401in" svg:height="0.10354in" draw:id="id295" draw:style-name="a298" draw:name="Shape 153106"><svg:title/><svg:desc/><draw:enhanced-geometry draw:type="non-primitive" svg:viewBox="0 0 36671 94679" draw:enhanced-path="M 27527 0 L 36671 0 9144 94679 0 94679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679"/><draw:equation draw:name="f8" draw:formula="0 / ?f6"/><draw:equation draw:name="f9" draw:formula="36671 / ?f6"/><draw:equation draw:name="f10" draw:formula="0 / ?f7"/><draw:equation draw:name="f11" draw:formula="94679 / ?f7"/></draw:enhanced-geometry></draw:custom-shape><draw:custom-shape svg:x="7.22177in" svg:y="11.50492in" svg:width="0.03089in" svg:height="0.10165in" draw:id="id296" draw:style-name="a299" draw:name="Shape 153107"><svg:title/><svg:desc/><draw:enhanced-geometry draw:type="non-primitive" svg:viewBox="0 0 28242 92945" draw:enhanced-path="M 28242 0 L 28242 9387 15240 15125 C 12192 19697 10668 25794 10668 34937 10668 42557 12192 48654 15240 53225 18288 57893 22955 59417 27527 59417 L 28242 59094 28242 68331 18288 65513 C 15240 63988 13716 62464 12192 60940 L 12192 92945 0 92945 0 1409 10668 1409 10668 9030 C 12192 5982 15240 4457 18288 1409 L 2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945"/><draw:equation draw:name="f8" draw:formula="0 / ?f6"/><draw:equation draw:name="f9" draw:formula="28242 / ?f6"/><draw:equation draw:name="f10" draw:formula="0 / ?f7"/><draw:equation draw:name="f11" draw:formula="92945 / ?f7"/></draw:enhanced-geometry></draw:custom-shape><draw:custom-shape svg:x="7.25266in" svg:y="11.50479in" svg:width="0.03255in" svg:height="0.0751in" draw:id="id297" draw:style-name="a300" draw:name="Shape 153108"><svg:title/><svg:desc/><draw:enhanced-geometry draw:type="non-primitive" svg:viewBox="0 0 29766 68676" draw:enhanced-path="M 809 0 C 6906 0 11478 1524 16049 4572 20621 7620 23670 10668 26718 16764 28242 21336 29766 27432 29766 33528 29766 39624 28242 45720 25194 51816 23670 58007 19097 61055 14525 64103 9954 67152 5382 68676 809 68676 L 0 68446 0 59209 13002 53340 C 16049 48768 17573 42672 17573 33528 17573 25908 16049 18288 13002 15240 9954 10668 5382 9144 809 9144 L 0 9502 0 115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6"/><draw:equation draw:name="f8" draw:formula="0 / ?f6"/><draw:equation draw:name="f9" draw:formula="29766 / ?f6"/><draw:equation draw:name="f10" draw:formula="0 / ?f7"/><draw:equation draw:name="f11" draw:formula="68676 / ?f7"/></draw:enhanced-geometry></draw:custom-shape><draw:custom-shape svg:x="7.29698in" svg:y="11.5849in" svg:width="0.03005in" svg:height="0.02333in" draw:id="id298" draw:style-name="a301" draw:name="Shape 153109"><svg:title/><svg:desc/><draw:enhanced-geometry draw:type="non-primitive" svg:viewBox="0 0 27480 21336" draw:enhanced-path="M 0 0 L 10668 1524 C 12192 4572 12192 6096 15240 7620 18288 10668 21336 10668 25908 10668 L 27480 10275 27480 20910 25908 21336 C 18288 21336 12192 18288 7620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336"/><draw:equation draw:name="f8" draw:formula="0 / ?f6"/><draw:equation draw:name="f9" draw:formula="27480 / ?f6"/><draw:equation draw:name="f10" draw:formula="0 / ?f7"/><draw:equation draw:name="f11" draw:formula="21336 / ?f7"/></draw:enhanced-geometry></draw:custom-shape><draw:custom-shape svg:x="7.29531in" svg:y="11.50479in" svg:width="0.03172in" svg:height="0.07344in" draw:id="id299" draw:style-name="a302" draw:name="Shape 153110"><svg:title/><svg:desc/><draw:enhanced-geometry draw:type="non-primitive" svg:viewBox="0 0 29004 67152" draw:enhanced-path="M 27432 0 L 29004 722 29004 9168 28956 9144 C 24384 9144 19812 10668 16764 15240 12192 18288 10668 24385 10668 33528 10668 41148 12192 47244 16764 51816 19812 56388 24384 58007 28956 58007 L 29004 57986 29004 66370 27432 67152 C 18288 67152 12192 64104 7620 58007 1524 50292 0 42673 0 33528 0 27432 0 21336 3048 16764 4572 10668 9144 7620 12192 4573 16764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7152"/><draw:equation draw:name="f8" draw:formula="0 / ?f6"/><draw:equation draw:name="f9" draw:formula="29004 / ?f6"/><draw:equation draw:name="f10" draw:formula="0 / ?f7"/><draw:equation draw:name="f11" draw:formula="67152 / ?f7"/></draw:enhanced-geometry></draw:custom-shape><draw:custom-shape svg:x="7.32703in" svg:y="11.50558in" svg:width="0.03172in" svg:height="0.10218in" draw:id="id300" draw:style-name="a303" draw:name="Shape 153111"><svg:title/><svg:desc/><draw:enhanced-geometry draw:type="non-primitive" svg:viewBox="0 0 29004 93435" draw:enhanced-path="M 0 0 L 18335 8422 18335 802 29004 802 29004 57285 C 29004 67953 27480 75573 25956 78621 22908 83193 19859 86241 15287 89289 L 0 93435 0 82800 10620 80145 C 13764 78621 15287 75573 16811 72525 16811 69477 16811 64905 16811 57285 L 0 65647 0 57263 13764 51094 C 16811 46522 18335 40425 18335 32806 18335 25186 16811 19090 12240 14518 L 0 84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435"/><draw:equation draw:name="f8" draw:formula="0 / ?f6"/><draw:equation draw:name="f9" draw:formula="29004 / ?f6"/><draw:equation draw:name="f10" draw:formula="0 / ?f7"/><draw:equation draw:name="f11" draw:formula="93435 / ?f7"/></draw:enhanced-geometry></draw:custom-shape><draw:custom-shape svg:x="7.38in" svg:y="11.56333in" svg:width="0.015in" svg:height="0.015in" draw:id="id301" draw:style-name="a304" draw:name="Shape 153369"><svg:title/><svg:desc/><draw:enhanced-geometry draw:type="non-primitive" svg:viewBox="0 0 13716 13717" draw:enhanced-path="M 0 0 L 13716 0 13716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7"/><draw:equation draw:name="f8" draw:formula="0 / ?f6"/><draw:equation draw:name="f9" draw:formula="13716 / ?f6"/><draw:equation draw:name="f10" draw:formula="0 / ?f7"/><draw:equation draw:name="f11" draw:formula="13717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02000000515202411</dc:title>
    <dc:subject/>
    <meta:initial-creator>Monica Hiromi Katayama Pessoa</meta:initial-creator>
    <dc:creator>word</dc:creator>
    <meta:creation-date>2024-03-12T20:19:00Z</meta:creation-date>
    <dc:date>2024-03-12T20:19:00Z</dc:date>
    <meta:template xlink:href="Normal" xlink:type="simple"/>
    <meta:editing-cycles>2</meta:editing-cycles>
    <meta:editing-duration>PT0S</meta:editing-duration>
    <meta:document-statistic meta:page-count="3" meta:paragraph-count="1" meta:word-count="5" meta:character-count="35" meta:row-count="1" meta:non-whitespace-character-count="31"/>
  </office:meta>
</office:document-meta>
</file>