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347in" fo:margin-left="2.6215in">
        <style:tab-stops/>
      </style:paragraph-properties>
    </style:style>
    <style:style style:name="P6" style:parent-style-name="Normal" style:family="paragraph">
      <style:paragraph-properties fo:margin-bottom="0in" fo:margin-left="-0.5222in" fo:margin-right="-0.5409in">
        <style:tab-stops/>
      </style:paragraph-properties>
    </style:style>
    <style:style style:name="P7" style:parent-style-name="Normal" style:family="paragraph">
      <style:paragraph-properties fo:margin-bottom="0in" fo:margin-left="-0.5222in" fo:margin-right="-0.5479in">
        <style:tab-stops/>
      </style:paragraph-properties>
    </style:style>
    <style:style style:name="P8" style:parent-style-name="Normal" style:family="paragraph">
      <style:paragraph-properties fo:margin-bottom="0in" fo:margin-left="-0.5222in" fo:margin-right="-0.5479in">
        <style:tab-stops/>
      </style:paragraph-properties>
    </style:style>
    <style:style style:name="P9" style:parent-style-name="Normal" style:family="paragraph">
      <style:paragraph-properties fo:margin-bottom="0in" fo:margin-left="-0.5222in" fo:margin-right="-0.5479in">
        <style:tab-stops/>
      </style:paragraph-properties>
    </style:style>
    <style:style style:name="P10" style:parent-style-name="Normal" style:family="paragraph">
      <style:paragraph-properties fo:margin-bottom="0in" fo:margin-left="-0.5222in" fo:margin-right="-0.5513in">
        <style:tab-stops/>
      </style:paragraph-properties>
    </style:style>
    <style:style style:name="P11" style:parent-style-name="Normal" style:family="paragraph">
      <style:paragraph-properties fo:margin-bottom="0in" fo:margin-left="-0.5222in" fo:margin-right="-0.5479in">
        <style:tab-stops/>
      </style:paragraph-properties>
    </style:style>
    <style:style style:name="P12" style:parent-style-name="Normal" style:family="paragraph">
      <style:paragraph-properties fo:margin-bottom="3.1388in" fo:margin-left="-1in" fo:margin-right="10.693in">
        <style:tab-stops/>
      </style:paragraph-properties>
    </style:style>
    <style:style style:name="P13" style:parent-style-name="Normal" style:family="paragraph">
      <style:paragraph-properties fo:margin-bottom="0in" fo:margin-left="-0.5222in" fo:margin-right="-0.5409in">
        <style:tab-stops/>
      </style:paragraph-properties>
    </style:style>
    <style:style style:name="P14" style:parent-style-name="Normal" style:master-page-name="MP1" style:family="paragraph">
      <style:paragraph-properties fo:break-before="page" fo:margin-bottom="0in" fo:margin-left="-1in" fo:margin-right="10.693in">
        <style:tab-stops/>
      </style:paragraph-properties>
    </style:style>
    <style:style style:family="graphic" style:name="a270">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289" style:parent-style-name="Graphics">
      <style:graphic-properties fo:border="none" fo:background-color="transparent"/>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style:wrap="none" style:horizontal-rel="page" style:vertical-rel="page" style:horizontal-pos="from-left" style:vertical-pos="from-top"/>
    </style:style>
    <style:style style:family="graphic" style:name="a4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90" style:parent-style-name="Graphics">
      <style:graphic-properties fo:border="none" fo:background-color="transparent"/>
    </style:style>
    <style:style style:family="graphic" style:name="a248">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2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3"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office:automatic-styles>
  <office:body>
    <office:text text:use-soft-page-breaks="true">
      <text:p text:style-name="P1"><draw:g draw:name="Group 83354" draw:id="id282" draw:style-name="a284" text:anchor-type="as-char"><svg:title/><svg:desc/><draw:frame draw:id="id219" draw:style-name="a221" draw:name="Picture 453" svg:x="1.29823in" svg:y="0in" svg:width="1.88in" svg:height="1.77667in" style:rel-width="scale" style:rel-height="scale"><draw:image xlink:href="media/image2.jpg" xlink:type="simple" xlink:show="embed" xlink:actuate="onLoad"/><svg:title/><svg:desc/></draw:frame><draw:custom-shape svg:x="0in" svg:y="2.02677in" svg:width="0.0851in" svg:height="0.11521in" draw:id="id220" draw:style-name="a222" draw:name="Shape 454"><svg:title/><svg:desc/><draw:enhanced-geometry draw:type="non-primitive" svg:viewBox="0 0 77819 105346" draw:enhanced-path="M 1524 0 C 1524 0 3048 0 3048 0 L 76295 0 C 77819 0 77819 1524 77819 1524 77819 1524 77819 3048 77819 3048 77819 4572 77819 4572 77819 6096 77819 7620 77819 7620 77819 9144 77819 9144 77819 10668 77819 10668 77819 10668 77819 10668 76295 10668 76295 12192 76295 12192 76295 12192 L 45815 12192 45815 102298 C 45815 102298 45815 103823 45815 103823 45815 103823 45815 103823 44291 103823 44291 103823 44291 105346 42767 105346 41243 105346 41243 105346 39719 105346 38195 105346 36671 105346 36671 105346 35147 105346 35147 103823 33623 103823 32099 103823 32099 102298 32099 102298 L 32099 12192 3048 12192 C 3048 12192 1524 12192 1524 10668 1524 10668 0 9144 0 9144 0 7620 0 7620 0 6096 0 4572 0 4572 0 3048 0 3048 1524 1524 1524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105346"/><draw:equation draw:name="f8" draw:formula="0 / ?f6"/><draw:equation draw:name="f9" draw:formula="77819 / ?f6"/><draw:equation draw:name="f10" draw:formula="0 / ?f7"/><draw:equation draw:name="f11" draw:formula="105346 / ?f7"/></draw:enhanced-geometry></draw:custom-shape><draw:custom-shape svg:x="0.10177in" svg:y="2.02677in" svg:width="0.06344in" svg:height="0.11354in" draw:id="id221" draw:style-name="a223" draw:name="Shape 455"><svg:title/><svg:desc/><draw:enhanced-geometry draw:type="non-primitive" svg:viewBox="0 0 58007 103823" draw:enhanced-path="M 6191 0 L 54959 0 C 54959 0 56483 0 56483 0 56483 0 56483 1524 58007 1524 58007 1524 58007 3048 58007 3048 58007 4572 58007 4572 58007 6096 58007 6096 58007 7620 58007 9144 58007 9144 58007 9144 58007 10668 56483 10668 56483 10668 56483 10668 56483 10668 56483 12192 54959 12192 L 13811 12192 13811 44291 48863 44291 C 50387 44291 50387 44291 50387 44291 50387 44291 51911 45815 51911 45815 51911 45815 51911 47339 51911 47339 51911 48863 51911 48863 51911 50387 51911 50387 51911 51911 51911 51911 51911 53435 51911 53435 51911 54959 51911 54959 50387 54959 50387 54959 50387 54959 50387 54959 48863 54959 L 13811 54959 13811 93059 56483 93059 C 58007 93059 58007 93059 58007 94679 58007 94679 58007 94679 58007 96202 58007 96202 58007 97727 58007 99251 58007 99251 58007 100774 58007 100774 58007 102299 58007 102299 58007 103823 58007 103823 58007 103823 56483 103823 L 6191 103823 C 4667 103823 3048 103823 1524 103823 1524 102299 0 100774 0 99251 L 0 6096 C 0 3048 1524 1524 1524 1524 3048 0 4667 0 6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823"/><draw:equation draw:name="f8" draw:formula="0 / ?f6"/><draw:equation draw:name="f9" draw:formula="58007 / ?f6"/><draw:equation draw:name="f10" draw:formula="0 / ?f7"/><draw:equation draw:name="f11" draw:formula="103823 / ?f7"/></draw:enhanced-geometry></draw:custom-shape><draw:custom-shape svg:x="0.19021in" svg:y="2.02677in" svg:width="0.03427in" svg:height="0.11521in" draw:id="id222" draw:style-name="a224" draw:name="Shape 456"><svg:title/><svg:desc/><draw:enhanced-geometry draw:type="non-primitive" svg:viewBox="0 0 31337 105346" draw:enhanced-path="M 6096 0 L 27527 0 31337 0 31337 12001 26003 10668 13811 10668 13811 47339 27527 47339 31337 46704 31337 59404 22955 58007 13811 58007 13811 102298 C 13811 102298 13811 103822 13811 103822 13811 103822 13811 103822 12287 103822 12287 103822 12287 105346 10668 105346 9144 105346 9144 105346 7620 105346 6096 105346 4572 105346 4572 105346 3048 105346 3048 103822 1524 103822 1524 103822 1524 103822 0 103822 0 103822 0 102298 0 102298 L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37"/><draw:equation draw:name="f7" draw:formula="?f4 / 105346"/><draw:equation draw:name="f8" draw:formula="0 / ?f6"/><draw:equation draw:name="f9" draw:formula="31337 / ?f6"/><draw:equation draw:name="f10" draw:formula="0 / ?f7"/><draw:equation draw:name="f11" draw:formula="105346 / ?f7"/></draw:enhanced-geometry></draw:custom-shape><draw:custom-shape svg:x="0.22448in" svg:y="2.02677in" svg:width="0.0425in" svg:height="0.11521in" draw:id="id223" draw:style-name="a225" draw:name="Shape 457"><svg:title/><svg:desc/><draw:enhanced-geometry draw:type="non-primitive" svg:viewBox="0 0 38862 105346" draw:enhanced-path="M 0 0 L 2286 0 C 5334 0 6858 0 8382 0 11430 1524 16002 3048 19050 4572 22098 6096 23622 7620 26670 9144 28194 12192 29718 15240 31242 18288 31242 21336 32766 24384 32766 27432 32766 30575 32766 33623 31242 36671 29718 39719 28194 42767 26670 44291 25146 45815 23622 48863 20574 50387 17526 51911 16002 53435 12954 53435 14478 54959 16002 54959 17526 56483 19050 58007 19050 59531 20574 61055 22098 62579 23622 64103 23622 65627 25146 68675 26670 70199 28194 73247 L 37338 96202 C 37338 97726 38862 99250 38862 100774 38862 100774 38862 102298 38862 102298 38862 102298 38862 103822 38862 103822 38862 103822 37338 103822 37338 103822 37338 103822 35814 105346 35814 105346 34290 105346 32766 105346 31242 105346 29718 105346 28194 105346 28194 105346 26670 105346 26670 103822 25146 103822 23622 102298 23622 102298 23622 102298 L 14478 76295 C 12954 74771 11430 71723 9906 68675 9906 67151 8382 65627 6858 62579 5334 61055 2286 59531 762 59531 L 0 59404 0 46704 5334 45815 C 8382 44291 11430 42767 12954 41243 14478 39719 16002 38195 16002 36671 17526 33623 17526 32099 17526 29051 17526 24384 17526 21336 14478 18288 12954 15240 9906 13716 5334 12192 5334 12192 2286 12192 762 12192 L 0 12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105346"/><draw:equation draw:name="f8" draw:formula="0 / ?f6"/><draw:equation draw:name="f9" draw:formula="38862 / ?f6"/><draw:equation draw:name="f10" draw:formula="0 / ?f7"/><draw:equation draw:name="f11" draw:formula="105346 / ?f7"/></draw:enhanced-geometry></draw:custom-shape><draw:custom-shape svg:x="0.28865in" svg:y="2.02677in" svg:width="0.12521in" svg:height="0.11521in" draw:id="id224" draw:style-name="a226" draw:name="Shape 458"><svg:title/><svg:desc/><draw:enhanced-geometry draw:type="non-primitive" svg:viewBox="0 0 114491 105346" draw:enhanced-path="M 6096 0 L 13812 0 C 15335 0 16859 0 18383 0 19907 1524 21431 1524 22956 1524 22956 3048 24480 3048 24480 4572 26003 6096 26003 7620 26003 9144 L 56483 83915 88488 9144 C 88488 7620 90012 6096 90012 4572 91536 3048 91536 3048 93059 1524 93059 1524 94583 0 96107 0 96107 0 97631 0 99251 0 L 108395 0 C 108395 0 109919 0 109919 0 111443 0 111443 1524 111443 1524 112967 1524 112967 3048 112967 3048 112967 4572 114491 4572 114491 6096 L 114491 102298 C 114491 102298 114491 103822 112967 103822 111443 103822 111443 105346 109919 105346 109919 105346 108395 105346 106871 105346 105347 105346 105347 105346 103823 105346 102299 105346 102299 103822 102299 103822 100775 103822 100775 103822 100775 103822 100775 103822 100775 102298 100775 102298 L 100775 10668 62580 102298 C 62580 103822 62580 103822 62580 103822 62580 103822 61056 103822 61056 103822 61056 105346 59531 105346 59531 105346 58007 105346 58007 105346 56483 105346 54959 105346 53436 105346 53436 105346 51912 105346 51912 105346 51912 103822 50388 103822 50388 103822 50388 103822 50388 103822 48863 103822 48863 102298 L 13812 10668 13812 102298 C 13812 102298 13812 103822 13812 103822 13812 103822 12288 103822 12288 103822 12288 103822 10763 105346 10763 105346 9144 105346 7620 105346 6096 105346 6096 105346 4572 105346 3048 105346 3048 105346 1524 103822 1524 103822 1524 103822 0 103822 0 103822 0 103822 0 102298 0 102298 L 0 6096 C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91"/><draw:equation draw:name="f7" draw:formula="?f4 / 105346"/><draw:equation draw:name="f8" draw:formula="0 / ?f6"/><draw:equation draw:name="f9" draw:formula="114491 / ?f6"/><draw:equation draw:name="f10" draw:formula="0 / ?f7"/><draw:equation draw:name="f11" draw:formula="105346 / ?f7"/></draw:enhanced-geometry></draw:custom-shape><draw:custom-shape svg:x="0.43719in" svg:y="2.0251in" svg:width="0.05172in" svg:height="0.11687in" draw:id="id225" draw:style-name="a227" draw:name="Shape 459"><svg:title/><svg:desc/><draw:enhanced-geometry draw:type="non-primitive" svg:viewBox="0 0 47292 106870" draw:enhanced-path="M 47244 0 L 47292 7 47292 12201 47244 12192 C 41148 12192 35052 12192 32004 15240 27432 16764 24384 19812 21336 24384 19812 27432 16764 32099 16764 38195 15240 42767 15240 47339 15240 53435 15240 59531 15240 65627 16764 70199 16764 74771 18288 79343 21336 83915 24384 86963 27432 90011 30480 93059 35052 94583 39624 96202 45720 96202 L 47292 95724 47292 106647 45720 106870 C 38100 106870 30480 106870 25908 103822 19812 102298 15240 97726 10668 93059 7620 90011 4572 83915 3048 77819 1524 70199 0 62579 0 54959 0 45815 1524 38195 3048 32099 4572 24384 7620 19812 12192 15240 15240 10668 21336 6096 27432 3048 32004 1524 39624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106870"/><draw:equation draw:name="f8" draw:formula="0 / ?f6"/><draw:equation draw:name="f9" draw:formula="47292 / ?f6"/><draw:equation draw:name="f10" draw:formula="0 / ?f7"/><draw:equation draw:name="f11" draw:formula="106870 / ?f7"/></draw:enhanced-geometry></draw:custom-shape><draw:custom-shape svg:x="0.48891in" svg:y="2.02511in" svg:width="0.05005in" svg:height="0.11662in" draw:id="id226" draw:style-name="a228" draw:name="Shape 460"><svg:title/><svg:desc/><draw:enhanced-geometry draw:type="non-primitive" svg:viewBox="0 0 45768 106640" draw:enhanced-path="M 0 0 L 19860 3041 C 25956 6089 30528 9137 35100 13708 38148 18280 41196 22852 42720 30568 45768 36664 45768 44284 45768 51904 45768 61048 45768 68668 42720 74764 41196 82384 38148 88480 33576 93052 30528 97719 24432 100767 19860 103815 L 0 106640 0 95717 13764 91528 C 18336 90004 21384 86956 24432 82384 27480 79336 29004 74764 30528 70192 30528 64096 32052 59524 32052 53428 32052 47332 30528 42760 30528 36664 29004 32092 27480 27424 24432 24377 22908 19805 18336 16757 15288 15233 L 0 121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6640"/><draw:equation draw:name="f8" draw:formula="0 / ?f6"/><draw:equation draw:name="f9" draw:formula="45768 / ?f6"/><draw:equation draw:name="f10" draw:formula="0 / ?f7"/><draw:equation draw:name="f11" draw:formula="106640 / ?f7"/></draw:enhanced-geometry></draw:custom-shape><draw:custom-shape svg:x="0.60406in" svg:y="2.02677in" svg:width="0.04333in" svg:height="0.11354in" draw:id="id227" draw:style-name="a229" draw:name="Shape 461"><svg:title/><svg:desc/><draw:enhanced-geometry draw:type="non-primitive" svg:viewBox="0 0 39624 103823" draw:enhanced-path="M 4572 0 L 28956 0 39624 1422 39624 14224 27432 12192 13716 12192 13716 93059 28956 93059 39624 91120 39624 102197 27432 103823 4572 103823 C 4572 103823 3048 103823 1524 103823 0 102298 0 100774 0 99251 L 0 6096 C 0 3048 0 1524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3823"/><draw:equation draw:name="f8" draw:formula="0 / ?f6"/><draw:equation draw:name="f9" draw:formula="39624 / ?f6"/><draw:equation draw:name="f10" draw:formula="0 / ?f7"/><draw:equation draw:name="f11" draw:formula="103823 / ?f7"/></draw:enhanced-geometry></draw:custom-shape><draw:custom-shape svg:x="0.6474in" svg:y="2.02833in" svg:width="0.0451in" svg:height="0.11021in" draw:id="id228" draw:style-name="a230" draw:name="Shape 462"><svg:title/><svg:desc/><draw:enhanced-geometry draw:type="non-primitive" svg:viewBox="0 0 41243 100774" draw:enhanced-path="M 0 0 L 12192 1626 C 18288 4674 22860 7722 27432 12294 32004 16866 35052 21438 38195 27629 39719 33725 41243 41345 41243 48965 41243 58109 39719 65729 36576 73349 35052 79445 32004 85541 27432 90113 22860 94780 16764 97828 10668 99352 L 0 100774 0 89697 6096 88589 C 10668 87065 13716 84017 16764 80969 19812 77921 22860 73349 24384 68777 25908 62681 25908 56585 25908 50489 25908 44393 25908 38297 24384 33725 22860 29153 19812 24486 16764 21438 13716 18390 10668 15342 6096 13818 L 0 12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43"/><draw:equation draw:name="f7" draw:formula="?f4 / 100774"/><draw:equation draw:name="f8" draw:formula="0 / ?f6"/><draw:equation draw:name="f9" draw:formula="41243 / ?f6"/><draw:equation draw:name="f10" draw:formula="0 / ?f7"/><draw:equation draw:name="f11" draw:formula="100774 / ?f7"/></draw:enhanced-geometry></draw:custom-shape><draw:custom-shape svg:x="0.71583in" svg:y="2.02677in" svg:width="0.06333in" svg:height="0.11354in" draw:id="id229" draw:style-name="a231" draw:name="Shape 463"><svg:title/><svg:desc/><draw:enhanced-geometry draw:type="non-primitive" svg:viewBox="0 0 57912 103823" draw:enhanced-path="M 4572 0 L 54864 0 C 56388 0 56388 1524 56388 1524 56388 1524 56388 3048 56388 3048 56388 4572 56388 4572 56388 6096 56388 6096 56388 7620 56388 9144 56388 9144 56388 9144 56388 10668 56388 10668 56388 10668 54864 10668 54864 10668 54864 12192 54864 12192 L 13716 12192 13716 44291 48768 44291 C 48768 44291 48768 44291 50292 44291 50292 44291 50292 45815 50292 45815 50292 45815 50292 47339 50292 47339 51816 48863 51816 48863 51816 50387 51816 50387 51816 51911 50292 51911 50292 53435 50292 53435 50292 54959 48768 54959 48768 54959 48768 54959 L 13716 54959 13716 93059 54864 93059 C 54864 93059 56388 93059 56388 93059 56388 93059 56388 93059 56388 94679 57912 94679 57912 94679 57912 96202 57912 96202 57912 97727 57912 99251 57912 99251 57912 100774 57912 100774 57912 102299 57912 102299 56388 103823 56388 103823 54864 103823 54864 103823 L 4572 103823 C 3048 103823 3048 103823 1524 103823 0 102299 0 100774 0 99251 L 0 6096 C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823"/><draw:equation draw:name="f8" draw:formula="0 / ?f6"/><draw:equation draw:name="f9" draw:formula="57912 / ?f6"/><draw:equation draw:name="f10" draw:formula="0 / ?f7"/><draw:equation draw:name="f11" draw:formula="103823 / ?f7"/></draw:enhanced-geometry></draw:custom-shape><draw:custom-shape svg:x="0.84427in" svg:y="2.02677in" svg:width="0.06344in" svg:height="0.11354in" draw:id="id230" draw:style-name="a232" draw:name="Shape 464"><svg:title/><svg:desc/><draw:enhanced-geometry draw:type="non-primitive" svg:viewBox="0 0 58007 103823" draw:enhanced-path="M 6096 0 L 54959 0 C 54959 0 56483 0 56483 0 56483 0 56483 1524 56483 1524 56483 1524 58007 3048 58007 3048 58007 4572 58007 4572 58007 6096 58007 6096 58007 7620 58007 9144 58007 9144 58007 9144 56483 10668 56483 10668 54959 12192 54959 12192 L 13716 12192 13716 44291 48863 44291 C 48863 44291 50387 44291 50387 44291 50387 44291 50387 45815 51911 45815 51911 45815 51911 47339 51911 47339 51911 48863 51911 48863 51911 50387 51911 50387 51911 51911 51911 51911 51911 53435 51911 53435 51911 54959 50387 54959 50387 54959 50387 54959 50387 54959 50387 54959 48863 54959 L 13716 54959 13716 93059 54959 93059 C 56483 93059 56483 93059 56483 93059 56483 93059 58007 93059 58007 94679 58007 94679 58007 94679 58007 96202 58007 96202 58007 97727 58007 99251 58007 99251 58007 100774 58007 100774 58007 102299 58007 102299 58007 103823 58007 103823 56483 103823 56483 103823 56483 103823 56483 103823 54959 103823 L 6096 103823 C 4572 103823 3048 103823 1524 103823 1524 102299 0 100774 0 99251 L 0 6096 C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823"/><draw:equation draw:name="f8" draw:formula="0 / ?f6"/><draw:equation draw:name="f9" draw:formula="58007 / ?f6"/><draw:equation draw:name="f10" draw:formula="0 / ?f7"/><draw:equation draw:name="f11" draw:formula="103823 / ?f7"/></draw:enhanced-geometry></draw:custom-shape><draw:custom-shape svg:x="0.92271in" svg:y="2.02677in" svg:width="0.0851in" svg:height="0.11521in" draw:id="id231" draw:style-name="a233" draw:name="Shape 465"><svg:title/><svg:desc/><draw:enhanced-geometry draw:type="non-primitive" svg:viewBox="0 0 77819 105346" draw:enhanced-path="M 1524 0 C 1524 0 1524 0 3048 0 4572 0 6096 0 7620 0 9144 0 10668 0 12192 0 12192 0 13716 0 13716 0 15240 0 15240 0 15240 1524 15240 1524 15240 1524 16764 1524 L 38100 41243 61055 1524 C 61055 1524 61055 1524 62580 1524 62580 0 62580 0 62580 0 64103 0 64103 0 65627 0 65627 0 67151 0 68675 0 70199 0 71724 0 73247 0 74771 0 74771 0 74771 0 76295 1524 76295 1524 76295 1524 76295 3048 74771 3048 74771 4572 L 47244 50387 76295 99251 C 76295 100774 76295 102299 76295 102299 77819 102299 76295 103823 76295 103823 76295 103823 74771 105346 74771 105346 73247 105346 71724 105346 70199 105346 68675 105346 67151 105346 65627 105346 64103 105346 64103 105346 64103 103823 62580 103823 62580 103823 62580 103823 61055 103823 61055 102299 61055 102299 L 38100 61055 15240 102299 C 13716 102299 13716 103823 13716 103823 13716 103823 12192 103823 12192 103823 12192 105346 10668 105346 10668 105346 9144 105346 7620 105346 6096 105346 4572 105346 3048 105346 1524 105346 1524 105346 0 103823 0 103823 0 103823 0 102299 0 102299 0 102299 0 100774 0 99251 L 28956 51911 1524 4572 C 1524 3048 1524 3048 0 1524 0 1524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105346"/><draw:equation draw:name="f8" draw:formula="0 / ?f6"/><draw:equation draw:name="f9" draw:formula="77819 / ?f6"/><draw:equation draw:name="f10" draw:formula="0 / ?f7"/><draw:equation draw:name="f11" draw:formula="105346 / ?f7"/></draw:enhanced-geometry></draw:custom-shape><draw:custom-shape svg:x="1.02615in" svg:y="2.02677in" svg:width="0.06344in" svg:height="0.11354in" draw:id="id232" draw:style-name="a234" draw:name="Shape 466"><svg:title/><svg:desc/><draw:enhanced-geometry draw:type="non-primitive" svg:viewBox="0 0 58007 103823" draw:enhanced-path="M 6096 0 L 54959 0 C 54959 0 56483 0 56483 0 56483 0 56483 1524 58007 1524 58007 1524 58007 3048 58007 3048 58007 4572 58007 4572 58007 6096 58007 6096 58007 7620 58007 9144 58007 9144 58007 9144 58007 10668 56483 10668 56483 10668 56483 10668 56483 10668 54959 12192 54959 12192 L 13716 12192 13716 44291 48863 44291 C 50387 44291 50387 44291 50387 44291 50387 44291 51911 45815 51911 45815 51911 45815 51911 47339 51911 47339 51911 48863 51911 48863 51911 50387 51911 50387 51911 51911 51911 51911 51911 53435 51911 53435 51911 54959 51911 54959 50387 54959 50387 54959 50387 54959 50387 54959 48863 54959 L 13716 54959 13716 93059 56483 93059 C 58007 93059 58007 93059 58007 94679 58007 94679 58007 94679 58007 96202 58007 96202 58007 97727 58007 99251 58007 99251 58007 100774 58007 100774 58007 102299 58007 102299 58007 103823 58007 103823 58007 103823 56483 103823 L 6096 103823 C 4572 103823 3048 103823 1524 103823 1524 102299 0 100774 0 99251 L 0 6096 C 0 3048 1524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823"/><draw:equation draw:name="f8" draw:formula="0 / ?f6"/><draw:equation draw:name="f9" draw:formula="58007 / ?f6"/><draw:equation draw:name="f10" draw:formula="0 / ?f7"/><draw:equation draw:name="f11" draw:formula="103823 / ?f7"/></draw:enhanced-geometry></draw:custom-shape><draw:custom-shape svg:x="1.10625in" svg:y="2.0251in" svg:width="0.08344in" svg:height="0.11688in" draw:id="id233" draw:style-name="a235" draw:name="Shape 467"><svg:title/><svg:desc/><draw:enhanced-geometry draw:type="non-primitive" svg:viewBox="0 0 76295 106871" draw:enhanced-path="M 45720 0 C 48768 0 51816 0 54864 1524 57912 1524 59436 3048 62580 3048 65627 4572 67151 4572 68675 6096 71724 7620 71724 7620 73247 9144 73247 9144 74771 10668 74771 10668 74771 10668 74771 10668 74771 12192 74771 12192 74771 13716 74771 13716 74771 13716 74771 15240 74771 16764 74771 16764 74771 18288 74771 18288 74771 19812 74771 19812 74771 21336 73247 22860 73247 22860 73247 22860 71724 22860 71724 21336 70199 21336 68675 19812 67151 18288 64103 16764 62580 16764 59436 15240 56388 13716 53340 12192 50292 12192 45720 12192 41148 12192 36576 13716 33528 15240 28956 16764 25908 19812 22860 22860 21336 27432 18288 32099 16764 36671 15240 41243 15240 47339 15240 54959 15240 61055 15240 67151 16764 71723 18288 76295 21336 80867 22860 83915 25908 88487 28956 90011 33528 93059 36576 94583 41148 94583 45720 94583 50292 94583 53340 94583 56388 93059 59436 93059 62580 91535 65627 90011 67151 88487 68675 86963 70199 86963 71724 85439 73247 85439 73247 85439 74771 85439 74771 85439 74771 85439 74771 85439 74771 85439 74771 86963 74771 86963 76295 86963 76295 88487 76295 88487 76295 90011 76295 91535 76295 91535 76295 93059 76295 93059 76295 94583 76295 94583 74771 94583 74771 96202 74771 96202 74771 96202 74771 96202 74771 97727 73247 97727 73247 97727 71724 99251 70199 100774 68675 100774 67151 102299 64103 103823 61055 105346 57912 105346 54864 106871 51816 106871 48768 106871 44196 106871 38100 106871 32004 106871 25908 103823 19812 102299 15240 97727 12192 94583 7620 90011 4572 83915 3048 77819 1524 71723 0 64103 0 54959 0 45815 1524 38195 3048 32099 6096 24384 9144 19812 12192 15240 16764 10668 21336 6096 27432 4572 33528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5"/><draw:equation draw:name="f7" draw:formula="?f4 / 106871"/><draw:equation draw:name="f8" draw:formula="0 / ?f6"/><draw:equation draw:name="f9" draw:formula="76295 / ?f6"/><draw:equation draw:name="f10" draw:formula="0 / ?f7"/><draw:equation draw:name="f11" draw:formula="106871 / ?f7"/></draw:enhanced-geometry></draw:custom-shape><draw:custom-shape svg:x="1.20969in" svg:y="2.02677in" svg:width="0.0851in" svg:height="0.11521in" draw:id="id234" draw:style-name="a236" draw:name="Shape 468"><svg:title/><svg:desc/><draw:enhanced-geometry draw:type="non-primitive" svg:viewBox="0 0 77819 105346" draw:enhanced-path="M 1524 0 C 1524 0 1524 0 3048 0 4572 0 4572 0 6096 0 7620 0 9144 0 9144 0 10668 0 10668 0 12192 0 12192 0 12192 0 12192 1524 13716 1524 13716 1524 13716 1524 L 13716 65627 C 13716 70199 13716 74771 15240 77819 16764 80867 18288 83915 19812 86963 22860 90011 24384 91535 28956 91535 32004 93059 35052 94679 38100 94679 42672 94679 45720 93059 50292 93059 53340 91535 54959 90011 58007 86963 59531 83915 61055 82391 62579 77819 64103 74771 64103 70199 64103 65627 L 64103 1524 C 65627 0 65627 0 65627 0 67151 0 67151 0 68675 0 68675 0 70199 0 71723 0 73247 0 73247 0 74771 0 74771 0 76295 0 76295 0 77819 0 77819 0 77819 1524 L 77819 65627 C 77819 71723 77819 77819 74771 82391 73247 88487 70199 91535 67151 96202 64103 99251 59531 102298 54959 103823 50292 105346 44196 105346 38100 105346 32004 105346 27432 105346 22860 103823 16764 102298 13716 99251 10668 96202 6096 93059 4572 88487 1524 83915 0 79343 0 73247 0 67151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105346"/><draw:equation draw:name="f8" draw:formula="0 / ?f6"/><draw:equation draw:name="f9" draw:formula="77819 / ?f6"/><draw:equation draw:name="f10" draw:formula="0 / ?f7"/><draw:equation draw:name="f11" draw:formula="105346 / ?f7"/></draw:enhanced-geometry></draw:custom-shape><draw:custom-shape svg:x="1.31813in" svg:y="2.0251in" svg:width="0.08344in" svg:height="0.14854in" draw:id="id235" draw:style-name="a237" draw:name="Shape 469"><svg:title/><svg:desc/><draw:enhanced-geometry draw:type="non-primitive" svg:viewBox="0 0 76295 135826" draw:enhanced-path="M 45815 0 C 48863 0 51911 0 54959 1524 58007 1524 61055 3048 62579 3048 65627 4572 67151 4572 70199 6096 71723 7620 73247 7620 73247 9144 74771 9144 74771 10668 74771 10668 74771 10668 74771 10668 74771 12192 76295 12192 76295 13716 76295 13716 76295 13716 76295 15240 76295 16764 76295 16764 76295 18288 76295 18288 76295 19812 74771 19812 74771 21336 74771 22860 73247 22860 73247 22860 73247 22860 71723 21336 70199 21336 68675 19812 67151 18288 65627 16764 62579 16764 61055 15240 58007 13716 54959 12192 50387 12192 45815 12192 41148 12192 38100 13716 33528 15240 30480 16764 27432 19812 24384 22860 21336 27432 19812 32099 18288 36671 16764 41243 15240 47339 15240 54959 15240 61055 16764 67151 18288 71723 19812 76295 21336 80867 24384 83915 25908 88487 28956 90011 33528 93059 38100 94583 41148 94583 47339 94583 50387 94583 54959 94583 58007 93059 61055 93059 62579 91535 65627 90011 67151 88487 70199 86963 70199 86963 71723 85439 73247 85439 74771 85439 74771 85439 76295 85439 76295 86963 76295 86963 76295 86963 76295 88487 76295 88487 76295 90011 76295 91535 76295 91535 76295 93059 76295 93059 76295 94583 76295 94583 76295 94583 76295 96202 76295 96202 74771 96202 74771 96202 74771 97726 74771 97726 73247 97726 73247 99250 70199 100774 68675 100774 67151 102298 64103 103822 62579 103822 59531 105346 56483 105346 54959 106870 51911 106870 50387 106870 L 51911 111442 C 53435 114490 54959 116014 54959 117538 54959 119063 54959 120586 54959 122110 54959 125158 54959 126682 54959 128207 53435 129730 51911 131254 50387 132778 50387 132778 48863 134302 45815 134302 44291 135826 42672 135826 39624 135826 38100 135826 36576 135826 33528 135826 32004 134302 30480 134302 30480 134302 28956 134302 27432 134302 27432 134302 27432 132778 25908 132778 25908 132778 25908 132778 25908 132778 25908 131254 25908 131254 25908 129730 25908 129730 25908 128207 25908 126682 25908 126682 27432 125158 27432 125158 27432 125158 L 38100 125158 C 39624 125158 41148 125158 42672 123635 42672 123635 44291 122110 44291 120586 44291 120586 44291 119063 42672 119063 42672 117538 42672 116014 41148 114490 L 38100 106870 C 33528 106870 28956 105346 24384 102298 19812 100774 15240 97726 12192 93059 9144 90011 6096 83915 3048 77819 1524 71723 0 64103 0 54959 0 45815 1524 38195 4572 32099 6096 24384 9144 19812 13716 15240 16764 10668 21336 6096 27432 4572 33528 1524 39624 0 45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95"/><draw:equation draw:name="f7" draw:formula="?f4 / 135826"/><draw:equation draw:name="f8" draw:formula="0 / ?f6"/><draw:equation draw:name="f9" draw:formula="76295 / ?f6"/><draw:equation draw:name="f10" draw:formula="0 / ?f7"/><draw:equation draw:name="f11" draw:formula="135826 / ?f7"/></draw:enhanced-geometry></draw:custom-shape><draw:custom-shape svg:x="1.4099in" svg:y="2.02677in" svg:width="0.04838in" svg:height="0.11521in" draw:id="id236" draw:style-name="a238" draw:name="Shape 470"><svg:title/><svg:desc/><draw:enhanced-geometry draw:type="non-primitive" svg:viewBox="0 0 44243 105346" draw:enhanced-path="M 38100 0 C 38100 0 39624 0 41148 0 41148 0 42672 0 44196 0 L 44243 0 44243 13850 44196 13716 25908 65627 44243 65627 44243 76295 22860 76295 13716 102299 C 13716 102299 13716 102299 13716 103823 13716 103823 12192 103823 12192 103823 12192 103823 10668 105346 10668 105346 9144 105346 7620 105346 6096 105346 4572 105346 3048 105346 3048 105346 1524 105346 1524 103823 0 103823 0 103823 0 103823 0 102299 0 102299 0 100774 0 99251 L 35052 3048 C 35052 1524 36576 1524 36576 1524 36576 0 3657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105346"/><draw:equation draw:name="f8" draw:formula="0 / ?f6"/><draw:equation draw:name="f9" draw:formula="44243 / ?f6"/><draw:equation draw:name="f10" draw:formula="0 / ?f7"/><draw:equation draw:name="f11" draw:formula="105346 / ?f7"/></draw:enhanced-geometry></draw:custom-shape><draw:custom-shape svg:x="1.4299in" svg:y="1.99677in" svg:width="0.02838in" svg:height="0.02167in" draw:id="id237" draw:style-name="a239" draw:name="Shape 471"><svg:title/><svg:desc/><draw:enhanced-geometry draw:type="non-primitive" svg:viewBox="0 0 25955 19812" draw:enhanced-path="M 15240 0 C 18288 0 21336 0 22860 1524 L 25955 3072 25955 15271 25908 15240 C 22860 13716 21336 12192 19812 10668 18288 10668 16764 10668 15240 10668 13716 10668 12192 10668 10668 12192 9144 13716 9144 15240 9144 16764 9144 18288 9144 18288 9144 18288 9144 18288 9144 18288 7620 18288 7620 18288 7620 19812 6096 19812 6096 19812 4572 19812 4572 19812 3048 19812 1524 18288 0 18288 0 18288 0 16764 0 15240 0 13716 0 10668 1524 9144 1524 7620 3048 6096 4572 4572 6096 3048 7620 1524 9144 1524 10668 0 13716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5"/><draw:equation draw:name="f7" draw:formula="?f4 / 19812"/><draw:equation draw:name="f8" draw:formula="0 / ?f6"/><draw:equation draw:name="f9" draw:formula="25955 / ?f6"/><draw:equation draw:name="f10" draw:formula="0 / ?f7"/><draw:equation draw:name="f11" draw:formula="19812 / ?f7"/></draw:enhanced-geometry></draw:custom-shape><draw:custom-shape svg:x="1.45828in" svg:y="2.02677in" svg:width="0.05005in" svg:height="0.11521in" draw:id="id238" draw:style-name="a240" draw:name="Shape 472"><svg:title/><svg:desc/><draw:enhanced-geometry draw:type="non-primitive" svg:viewBox="0 0 45768 105346" draw:enhanced-path="M 0 0 L 4620 0 C 6144 0 6144 0 7668 0 7668 0 9192 0 9192 1524 9192 1524 9192 1524 9192 3048 L 44244 99251 C 45768 100774 45768 102299 45768 102299 45768 103823 45768 103823 44244 103823 44244 103823 44244 105346 42720 105346 41196 105346 41196 105346 38148 105346 36624 105346 35100 105346 35100 105346 33576 105346 33576 105346 32052 103823 30528 103823 30528 102299 30528 102299 L 21384 76295 0 76295 0 65627 18336 65627 0 13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5346"/><draw:equation draw:name="f8" draw:formula="0 / ?f6"/><draw:equation draw:name="f9" draw:formula="45768 / ?f6"/><draw:equation draw:name="f10" draw:formula="0 / ?f7"/><draw:equation draw:name="f11" draw:formula="105346 / ?f7"/></draw:enhanced-geometry></draw:custom-shape><draw:custom-shape svg:x="1.45828in" svg:y="1.99677in" svg:width="0.03172in" svg:height="0.02167in" draw:id="id239" draw:style-name="a241" draw:name="Shape 473"><svg:title/><svg:desc/><draw:enhanced-geometry draw:type="non-primitive" svg:viewBox="0 0 29004 19812" draw:enhanced-path="M 19860 0 C 21384 0 21384 0 24432 0 25956 0 27480 0 27480 0 27480 1524 29004 1524 29004 3048 29004 7620 27480 12192 24432 15240 21384 18288 18336 19812 12240 19812 9192 19812 7668 18288 4620 18288 L 0 15271 0 3072 3001 4572 C 4620 6096 6144 6096 7668 7620 9192 9144 10716 9144 12240 9144 15288 9144 16812 9144 16812 7620 18336 6096 18336 4572 18336 1524 18336 1524 19860 0 19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19812"/><draw:equation draw:name="f8" draw:formula="0 / ?f6"/><draw:equation draw:name="f9" draw:formula="29004 / ?f6"/><draw:equation draw:name="f10" draw:formula="0 / ?f7"/><draw:equation draw:name="f11" draw:formula="19812 / ?f7"/></draw:enhanced-geometry></draw:custom-shape><draw:custom-shape svg:x="1.51833in" svg:y="2.02535in" svg:width="0.05005in" svg:height="0.11662in" draw:id="id240" draw:style-name="a242" draw:name="Shape 474"><svg:title/><svg:desc/><draw:enhanced-geometry draw:type="non-primitive" svg:viewBox="0 0 45768 106640" draw:enhanced-path="M 45768 0 L 45768 12281 32004 15017 C 27432 16540 24384 19589 21336 24161 18288 27208 16764 31876 15240 37972 15240 42544 13716 47116 13716 53212 13716 59308 15240 65404 15240 69976 16764 74548 18288 79120 21336 83692 22860 86740 25908 89788 30480 92836 L 45768 95969 45768 106640 24384 103599 C 19812 102075 13716 97503 10668 92836 7620 89788 4572 83692 3048 77596 0 69976 0 62356 0 54736 0 45592 0 37972 3048 31876 4572 24161 7620 19589 12192 15017 15240 10445 19812 5873 25908 2824 L 45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6640"/><draw:equation draw:name="f8" draw:formula="0 / ?f6"/><draw:equation draw:name="f9" draw:formula="45768 / ?f6"/><draw:equation draw:name="f10" draw:formula="0 / ?f7"/><draw:equation draw:name="f11" draw:formula="106640 / ?f7"/></draw:enhanced-geometry></draw:custom-shape><draw:custom-shape svg:x="1.56839in" svg:y="2.0251in" svg:width="0.05172in" svg:height="0.11687in" draw:id="id241" draw:style-name="a243" draw:name="Shape 475"><svg:title/><svg:desc/><draw:enhanced-geometry draw:type="non-primitive" svg:viewBox="0 0 47292 106870" draw:enhanced-path="M 1572 0 C 9192 0 15288 1524 21384 3048 27480 6096 32052 9144 36624 13716 39672 18288 42720 22860 44244 30575 45768 36671 47292 44291 47292 51911 47292 61055 45768 68675 44244 74771 42720 82391 39672 88487 35100 93059 32052 97726 25956 100774 19860 103822 13764 106870 7668 106870 48 106870 L 0 106864 0 96193 48 96202 C 6144 96202 10716 94583 15288 91535 19860 90011 22908 86963 25956 82391 27480 79343 30528 74771 30528 70199 32052 64103 32052 59531 32052 53435 32052 47339 32052 42767 30528 36671 30528 32099 29004 27432 25956 24384 22908 19812 19860 16764 15288 15240 12240 12192 6144 12192 1572 12192 L 0 12504 0 223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92"/><draw:equation draw:name="f7" draw:formula="?f4 / 106870"/><draw:equation draw:name="f8" draw:formula="0 / ?f6"/><draw:equation draw:name="f9" draw:formula="47292 / ?f6"/><draw:equation draw:name="f10" draw:formula="0 / ?f7"/><draw:equation draw:name="f11" draw:formula="106870 / ?f7"/></draw:enhanced-geometry></draw:custom-shape><draw:custom-shape svg:x="1.68521in" svg:y="2.02677in" svg:width="0.04338in" svg:height="0.11354in" draw:id="id242" draw:style-name="a244" draw:name="Shape 476"><svg:title/><svg:desc/><draw:enhanced-geometry draw:type="non-primitive" svg:viewBox="0 0 39671 103823" draw:enhanced-path="M 4572 0 L 28956 0 39671 1429 39671 14232 27432 12192 13716 12192 13716 93059 27432 93059 39671 90834 39671 102191 27432 103823 4572 103823 C 3048 103823 3048 103823 1524 103823 0 102298 0 100774 0 99251 L 0 6096 C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1"/><draw:equation draw:name="f7" draw:formula="?f4 / 103823"/><draw:equation draw:name="f8" draw:formula="0 / ?f6"/><draw:equation draw:name="f9" draw:formula="39671 / ?f6"/><draw:equation draw:name="f10" draw:formula="0 / ?f7"/><draw:equation draw:name="f11" draw:formula="103823 / ?f7"/></draw:enhanced-geometry></draw:custom-shape><draw:custom-shape svg:x="1.72859in" svg:y="2.02833in" svg:width="0.04505in" svg:height="0.11019in" draw:id="id243" draw:style-name="a245" draw:name="Shape 477"><svg:title/><svg:desc/><draw:enhanced-geometry draw:type="non-primitive" svg:viewBox="0 0 41196 100762" draw:enhanced-path="M 0 0 L 12145 1619 C 18241 4667 22908 7715 27480 12287 32052 16859 35100 21431 36624 27623 39672 33718 41196 41338 41196 48958 41196 58102 39672 65723 36624 73342 35100 79438 30528 85535 27480 90107 22908 94774 16717 97822 10621 99346 L 0 100762 0 89405 4525 88582 C 9097 87058 13669 84010 16717 80963 19765 77914 21289 73342 22908 68770 24432 62674 25956 56579 25956 50482 25956 44386 24432 38290 24432 33718 22908 29146 19765 24479 16717 21431 13669 18383 10621 15335 6049 13811 L 0 128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100762"/><draw:equation draw:name="f8" draw:formula="0 / ?f6"/><draw:equation draw:name="f9" draw:formula="41196 / ?f6"/><draw:equation draw:name="f10" draw:formula="0 / ?f7"/><draw:equation draw:name="f11" draw:formula="100762 / ?f7"/></draw:enhanced-geometry></draw:custom-shape><draw:custom-shape svg:x="1.79698in" svg:y="2.02677in" svg:width="0.06344in" svg:height="0.11354in" draw:id="id244" draw:style-name="a246" draw:name="Shape 478"><svg:title/><svg:desc/><draw:enhanced-geometry draw:type="non-primitive" svg:viewBox="0 0 58007 103823" draw:enhanced-path="M 4572 0 L 53436 0 C 54959 0 54959 0 54959 0 54959 0 56483 1524 56483 1524 56483 1524 56483 3048 56483 3048 56483 4572 56483 4572 56483 6096 56483 6096 56483 7620 56483 9144 56483 9144 56483 9144 56483 10668 56483 10668 54959 10668 54959 10668 54959 10668 54959 12192 53436 12192 L 13716 12192 13716 44291 48863 44291 C 50387 44291 50387 45815 50387 45815 50387 45815 50387 47339 50387 47339 50387 48863 50387 48863 50387 50387 50387 50387 50387 51911 50387 51911 50387 53435 50387 53435 50387 54959 50387 54959 50387 54959 48863 54959 L 13716 54959 13716 93059 54959 93059 C 54959 93059 54959 93059 56483 93059 56483 93059 56483 93059 56483 94679 56483 94679 56483 94679 58007 96202 58007 96202 58007 97727 58007 99251 58007 99251 58007 100774 58007 100774 56483 102299 56483 102299 56483 103823 54959 103823 54959 103823 54959 103823 L 4572 103823 C 3048 103823 1524 103823 1524 103823 0 102299 0 100774 0 99251 L 0 6096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103823"/><draw:equation draw:name="f8" draw:formula="0 / ?f6"/><draw:equation draw:name="f9" draw:formula="58007 / ?f6"/><draw:equation draw:name="f10" draw:formula="0 / ?f7"/><draw:equation draw:name="f11" draw:formula="103823 / ?f7"/></draw:enhanced-geometry></draw:custom-shape><draw:custom-shape svg:x="1.87375in" svg:y="2.0251in" svg:width="0.07in" svg:height="0.11688in" draw:id="id245" draw:style-name="a247" draw:name="Shape 479"><svg:title/><svg:desc/><draw:enhanced-geometry draw:type="non-primitive" svg:viewBox="0 0 64008 106871" draw:enhanced-path="M 35052 0 C 36576 0 39624 0 41148 0 44196 1524 45720 1524 47244 1524 50292 3048 51816 3048 53340 4572 54864 4572 56388 6096 56388 6096 56388 7620 57912 7620 57912 7620 57912 7620 57912 7620 57912 9144 57912 9144 57912 9144 57912 10668 57912 10668 57912 12192 57912 12192 57912 13716 57912 15240 57912 15240 57912 16764 57912 16764 57912 16764 57912 18288 57912 18288 57912 18288 56388 18288 56388 18288 56388 18288 56388 18288 54864 18288 53340 18288 51816 16764 50292 16764 48768 15240 47244 13716 44196 13716 42672 12192 39624 12192 36576 12192 33528 12192 30480 12192 28956 12192 25908 12192 24384 13716 22860 15240 21336 15240 19812 16764 18288 18288 18288 19812 16764 22860 16764 24384 16764 25908 16764 28956 16764 32099 18288 33623 19812 35147 21336 38195 24384 39719 25908 41243 28956 42767 32004 44291 35052 44291 38100 45815 41148 47339 42672 48863 45720 50387 48768 51911 51816 53435 54864 56483 56388 58007 59436 59531 60960 62579 62484 65627 64008 68675 64008 73247 64008 76295 64008 80867 64008 85439 60960 90011 59436 93059 57912 96203 53340 99251 50292 102299 47244 103823 42672 105347 38100 106871 33528 106871 28956 106871 25908 106871 21336 106871 19812 106871 16764 106871 13716 105347 10668 103823 9144 103823 6096 102299 4572 102299 3048 100775 3048 100775 1524 99251 1524 99251 1524 97727 0 97727 0 96203 0 94583 0 93059 0 91535 0 91535 0 90011 0 88487 0 88487 0 88487 1524 86963 1524 86963 1524 86963 1524 86963 1524 86963 3048 86963 3048 86963 4572 86963 6096 88487 7620 88487 9144 90011 10668 91535 13716 91535 15240 93059 18288 94583 21336 94583 25908 96203 28956 96203 32004 96203 35052 94583 38100 94583 39624 93059 42672 93059 44196 91535 45720 90011 47244 86963 48768 85439 48768 83915 50292 80867 50292 77819 50292 74771 48768 73247 47244 70199 45720 68675 44196 67151 42672 65627 39624 64103 38100 62579 35052 61055 32004 59531 28956 58007 25908 56483 22860 54959 19812 53435 18288 51911 15240 50387 12192 48863 10668 45815 7620 44291 6096 41243 4572 38195 3048 35147 3048 32099 3048 27432 3048 22860 3048 19812 4572 15240 6096 12192 9144 9144 12192 7620 13716 4572 18288 3048 21336 1524 25908 0 30480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08"/><draw:equation draw:name="f7" draw:formula="?f4 / 106871"/><draw:equation draw:name="f8" draw:formula="0 / ?f6"/><draw:equation draw:name="f9" draw:formula="64008 / ?f6"/><draw:equation draw:name="f10" draw:formula="0 / ?f7"/><draw:equation draw:name="f11" draw:formula="106871 / ?f7"/></draw:enhanced-geometry></draw:custom-shape><draw:custom-shape svg:x="1.95885in" svg:y="2.0251in" svg:width="0.08333in" svg:height="0.11688in" draw:id="id246" draw:style-name="a248" draw:name="Shape 480"><svg:title/><svg:desc/><draw:enhanced-geometry draw:type="non-primitive" svg:viewBox="0 0 76200 106871" draw:enhanced-path="M 45720 0 C 48768 0 51816 0 54864 1524 57912 1524 60960 3048 62484 3048 65532 4572 67056 4572 70104 6096 71628 7620 73152 7620 73152 9144 74676 9144 74676 10668 74676 10668 74676 10668 74676 10668 74676 12192 74676 12192 76200 13716 76200 13716 76200 13716 76200 15240 76200 16764 76200 16764 76200 18288 76200 18288 74676 19812 74676 19812 74676 21336 74676 22860 73152 22860 73152 22860 73152 22860 71628 21336 70104 21336 68580 19812 67056 18288 65532 16764 62484 16764 59436 15240 56388 13716 53340 12192 50292 12192 45720 12192 41148 12192 36576 13716 33528 15240 30480 16764 25908 19812 24384 22860 21336 27432 18288 32099 18288 36671 16764 41243 15240 47339 15240 54959 15240 61055 16764 67151 16764 71723 18288 76295 21336 80867 22860 83915 25908 88487 28956 90011 33528 93059 36576 94583 41148 94583 47244 94583 50292 94583 54864 94583 57912 93059 60960 93059 62484 91535 65532 90011 67056 88487 68580 86963 70104 86963 71628 85439 73152 85439 74676 85439 74676 85439 74676 85439 76200 86963 76200 86963 76200 86963 76200 88487 76200 88487 76200 90011 76200 91535 76200 91535 76200 93059 76200 93059 76200 94583 76200 94583 76200 94583 76200 96202 74676 96202 74676 96202 74676 96202 74676 97727 74676 97727 73152 97727 73152 99251 70104 100774 68580 100774 67056 102299 64008 103823 60960 105346 59436 105346 54864 106871 51816 106871 48768 106871 44196 106871 38100 106871 32004 106871 25908 103823 21336 102299 16764 97727 12192 94583 9144 90011 6096 83915 3048 77819 1524 71723 0 64103 0 54959 0 45815 1524 38195 3048 32099 6096 24384 9144 19812 13716 15240 16764 10668 21336 6096 27432 4572 33528 1524 39624 0 45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06871"/><draw:equation draw:name="f8" draw:formula="0 / ?f6"/><draw:equation draw:name="f9" draw:formula="76200 / ?f6"/><draw:equation draw:name="f10" draw:formula="0 / ?f7"/><draw:equation draw:name="f11" draw:formula="106871 / ?f7"/></draw:enhanced-geometry></draw:custom-shape><draw:custom-shape svg:x="2.06229in" svg:y="2.02677in" svg:width="0.06333in" svg:height="0.11354in" draw:id="id247" draw:style-name="a249" draw:name="Shape 481"><svg:title/><svg:desc/><draw:enhanced-geometry draw:type="non-primitive" svg:viewBox="0 0 57912 103823" draw:enhanced-path="M 4572 0 L 54864 0 C 54864 0 54864 0 56388 0 56388 0 56388 1524 56388 1524 56388 1524 56388 3048 57912 3048 57912 4572 57912 4572 57912 6096 57912 6096 57912 7620 57912 9144 56388 9144 56388 9144 56388 10668 54864 10668 54864 12192 54864 12192 L 13716 12192 13716 44291 48768 44291 C 48768 44291 50292 44291 50292 44291 50292 44291 50292 45815 50292 45815 51816 45815 51816 47339 51816 47339 51816 48863 51816 48863 51816 50387 51816 50387 51816 51911 51816 51911 51816 53435 51816 53435 50292 54959 50292 54959 48768 54959 48768 54959 L 13716 54959 13716 93059 54864 93059 C 54864 93059 56388 93059 56388 93059 56388 93059 56388 93059 57912 94679 57912 94679 57912 94679 57912 96202 57912 96202 57912 97727 57912 99251 57912 99251 57912 100774 57912 100774 57912 102299 57912 102299 57912 103823 56388 103823 56388 103823 56388 103823 56388 103823 56388 103823 54864 103823 L 4572 103823 C 4572 103823 3048 103823 1524 103823 0 102299 0 100774 0 99251 L 0 6096 C 0 3048 0 1524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823"/><draw:equation draw:name="f8" draw:formula="0 / ?f6"/><draw:equation draw:name="f9" draw:formula="57912 / ?f6"/><draw:equation draw:name="f10" draw:formula="0 / ?f7"/><draw:equation draw:name="f11" draw:formula="103823 / ?f7"/></draw:enhanced-geometry></draw:custom-shape><draw:custom-shape svg:x="2.15073in" svg:y="2.02677in" svg:width="0.08677in" svg:height="0.11521in" draw:id="id248" draw:style-name="a250" draw:name="Shape 482"><svg:title/><svg:desc/><draw:enhanced-geometry draw:type="non-primitive" svg:viewBox="0 0 79343 105346" draw:enhanced-path="M 6096 0 L 12192 0 C 13716 0 15240 0 15240 0 16764 0 18288 1524 18288 1524 19812 3048 19812 3048 21336 4572 21336 6096 22860 6096 24384 9144 L 48768 54959 C 50292 56483 51816 59531 53340 62579 54864 65627 56388 67151 57912 70199 59436 73247 60960 74771 62484 77819 62484 80867 64008 82391 65532 85439 65532 80867 65532 76295 65532 71723 65532 67151 65532 62579 65532 59531 L 65532 3048 C 65532 1524 65532 1524 65532 1524 65532 1524 67056 0 67056 0 67056 0 68580 0 68580 0 70104 0 70104 0 71628 0 73152 0 74676 0 74676 0 76200 0 76200 0 77724 0 77724 0 77724 1524 77724 1524 79343 1524 79343 1524 79343 3048 L 79343 99251 C 79343 99251 79343 100774 77724 100774 77724 102299 77724 102299 76200 103823 76200 103823 76200 103823 74676 103823 74676 105346 73152 105346 73152 105346 L 68580 105346 C 67056 105346 65532 105346 64008 103823 64008 103823 62484 103823 60960 102299 60960 102299 59436 100774 59436 99251 57912 97727 56388 96202 56388 94679 L 22860 35147 C 21336 32099 19812 29051 18288 25908 15240 21336 13716 18288 12192 15240 12192 19812 12192 22860 12192 27432 12192 32099 12192 35147 12192 39719 L 12192 102299 C 12192 102299 12192 103823 12192 103823 10668 103823 10668 105346 9144 105346 9144 105346 7620 105346 6096 105346 4572 105346 4572 105346 3048 105346 3048 105346 1524 103823 1524 103823 0 103823 0 103823 0 103823 0 103823 0 102299 0 102299 L 0 6096 C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105346"/><draw:equation draw:name="f8" draw:formula="0 / ?f6"/><draw:equation draw:name="f9" draw:formula="79343 / ?f6"/><draw:equation draw:name="f10" draw:formula="0 / ?f7"/><draw:equation draw:name="f11" draw:formula="105346 / ?f7"/></draw:enhanced-geometry></draw:custom-shape><draw:custom-shape svg:x="2.25417in" svg:y="2.02677in" svg:width="0.0851in" svg:height="0.11521in" draw:id="id249" draw:style-name="a251" draw:name="Shape 483"><svg:title/><svg:desc/><draw:enhanced-geometry draw:type="non-primitive" svg:viewBox="0 0 77819 105346" draw:enhanced-path="M 1524 0 L 74771 0 C 74771 0 76295 0 76295 0 76295 0 76295 1524 76295 1524 76295 1524 77819 3048 77819 3048 77819 4572 77819 4572 77819 6096 77819 7620 77819 7620 77819 9144 77819 9144 76295 10668 76295 10668 76295 12192 74771 12192 74771 12192 L 45720 12192 45720 102298 C 45720 102298 45720 103823 45720 103823 44196 103823 44196 103823 44196 103823 42672 103823 42672 105346 41148 105346 41148 105346 39624 105346 38100 105346 36576 105346 36576 105346 35052 105346 33528 105346 33528 103823 33528 103823 32004 103823 32004 103823 32004 103823 32004 103823 32004 102298 32004 102298 L 32004 12192 1524 12192 C 1524 12192 1524 12192 1524 10668 0 10668 0 10668 0 10668 0 10668 0 9144 0 9144 0 7620 0 7620 0 6096 0 4572 0 4572 0 3048 0 3048 0 1524 0 1524 0 1524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105346"/><draw:equation draw:name="f8" draw:formula="0 / ?f6"/><draw:equation draw:name="f9" draw:formula="77819 / ?f6"/><draw:equation draw:name="f10" draw:formula="0 / ?f7"/><draw:equation draw:name="f11" draw:formula="105346 / ?f7"/></draw:enhanced-geometry></draw:custom-shape><draw:custom-shape svg:x="2.35594in" svg:y="2.02677in" svg:width="0.03417in" svg:height="0.11521in" draw:id="id250" draw:style-name="a252" draw:name="Shape 484"><svg:title/><svg:desc/><draw:enhanced-geometry draw:type="non-primitive" svg:viewBox="0 0 31242 105346" draw:enhanced-path="M 4572 0 L 27432 0 31242 0 31242 12040 24384 10668 13716 10668 13716 47339 27432 47339 31242 46704 31242 59912 30480 59531 C 28956 58007 25908 58007 22860 58007 L 13716 58007 13716 102298 C 13716 102298 13716 103822 13716 103822 12192 103822 12192 103822 12192 103822 10668 103822 10668 105346 9144 105346 9144 105346 7620 105346 6096 105346 4572 105346 4572 105346 3048 105346 1524 105346 1524 103822 1524 103822 0 103822 0 103822 0 103822 0 103822 0 102298 0 102298 L 0 6096 C 0 3048 0 1524 1524 1524 1524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draw:equation draw:name="f7" draw:formula="?f4 / 105346"/><draw:equation draw:name="f8" draw:formula="0 / ?f6"/><draw:equation draw:name="f9" draw:formula="31242 / ?f6"/><draw:equation draw:name="f10" draw:formula="0 / ?f7"/><draw:equation draw:name="f11" draw:formula="105346 / ?f7"/></draw:enhanced-geometry></draw:custom-shape><draw:custom-shape svg:x="2.3901in" svg:y="2.02677in" svg:width="0.04094in" svg:height="0.11521in" draw:id="id251" draw:style-name="a253" draw:name="Shape 485"><svg:title/><svg:desc/><draw:enhanced-geometry draw:type="non-primitive" svg:viewBox="0 0 37433 105346" draw:enhanced-path="M 0 0 L 2286 0 C 3810 0 5334 0 6858 0 11430 1524 14478 3048 17526 4572 20574 6096 23622 7620 25146 9144 28194 12192 29718 15240 29718 18288 31242 21336 31242 24384 31242 27432 31242 30575 31242 33623 29718 36671 29718 39719 28194 42767 26670 44291 25146 45815 22098 48863 19050 50387 17526 51911 14478 53435 11430 53435 12954 54959 14478 54959 16002 56483 17526 58007 19050 59531 20574 61055 20574 62579 22098 64103 23622 65627 25146 68675 25146 70199 26670 73247 L 35814 96202 C 37433 97726 37433 99250 37433 100774 37433 100774 37433 102298 37433 102298 37433 102298 37433 103822 37433 103822 37433 103822 37433 103822 35814 103822 35814 103822 35814 105346 34290 105346 32766 105346 32766 105346 29718 105346 29718 105346 28194 105346 26670 105346 26670 105346 25146 103822 25146 103822 23622 103822 23622 103822 23622 103822 23622 102298 23622 102298 23622 102298 L 12954 76295 C 11430 74771 11430 71723 9906 68675 8382 67151 6858 65627 5334 62579 L 0 59912 0 46704 5334 45815 C 8382 44291 9906 42767 11430 41243 12954 39719 14478 38195 16002 36671 16002 33623 17526 32099 17526 29051 17526 24384 16002 21336 14478 18288 12954 15240 9906 13716 5334 12192 3810 12192 2286 12192 762 12192 L 0 120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33"/><draw:equation draw:name="f7" draw:formula="?f4 / 105346"/><draw:equation draw:name="f8" draw:formula="0 / ?f6"/><draw:equation draw:name="f9" draw:formula="37433 / ?f6"/><draw:equation draw:name="f10" draw:formula="0 / ?f7"/><draw:equation draw:name="f11" draw:formula="105346 / ?f7"/></draw:enhanced-geometry></draw:custom-shape><draw:custom-shape svg:x="2.44104in" svg:y="2.02677in" svg:width="0.04833in" svg:height="0.11521in" draw:id="id252" draw:style-name="a254" draw:name="Shape 486"><svg:title/><svg:desc/><draw:enhanced-geometry draw:type="non-primitive" svg:viewBox="0 0 44196 105346" draw:enhanced-path="M 38100 0 C 39624 0 39624 0 41148 0 L 44196 0 44196 13717 44196 13716 25908 65627 44196 65627 44196 76295 22860 76295 15240 102299 C 13716 102299 13716 102299 13716 103823 13716 103823 13716 103823 12192 103823 12192 103823 12192 105346 10668 105346 9144 105346 9144 105346 7620 105346 6096 105346 4572 105346 3048 105346 1524 105346 1524 103823 1524 103823 0 103823 0 103823 0 102299 0 102299 0 100774 1524 99251 L 36576 3048 C 36576 1524 36576 1524 36576 1524 36576 0 3810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05346"/><draw:equation draw:name="f8" draw:formula="0 / ?f6"/><draw:equation draw:name="f9" draw:formula="44196 / ?f6"/><draw:equation draw:name="f10" draw:formula="0 / ?f7"/><draw:equation draw:name="f11" draw:formula="105346 / ?f7"/></draw:enhanced-geometry></draw:custom-shape><draw:custom-shape svg:x="2.48938in" svg:y="2.02677in" svg:width="0.0501in" svg:height="0.11521in" draw:id="id253" draw:style-name="a255" draw:name="Shape 487"><svg:title/><svg:desc/><draw:enhanced-geometry draw:type="non-primitive" svg:viewBox="0 0 45815 105346" draw:enhanced-path="M 0 0 L 1524 0 C 3048 0 4572 0 4572 0 6096 0 7620 0 7620 0 9144 0 9144 0 9144 1524 9144 1524 10668 1524 10668 3048 L 45815 99251 C 45815 100774 45815 102299 45815 102299 45815 103823 45815 103823 45815 103823 45815 103823 44291 105346 42767 105346 42767 105346 41243 105346 39719 105346 38195 105346 36671 105346 35147 105346 35147 105346 33528 105346 33528 103823 32004 103823 32004 103823 32004 103823 32004 103823 32004 102299 32004 102299 L 22860 76295 0 76295 0 65627 18288 65627 0 137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105346"/><draw:equation draw:name="f8" draw:formula="0 / ?f6"/><draw:equation draw:name="f9" draw:formula="45815 / ?f6"/><draw:equation draw:name="f10" draw:formula="0 / ?f7"/><draw:equation draw:name="f11" draw:formula="105346 / ?f7"/></draw:enhanced-geometry></draw:custom-shape><draw:custom-shape svg:x="2.55781in" svg:y="2.02677in" svg:width="0.06in" svg:height="0.11354in" draw:id="id254" draw:style-name="a256" draw:name="Shape 488"><svg:title/><svg:desc/><draw:enhanced-geometry draw:type="non-primitive" svg:viewBox="0 0 54864 103823" draw:enhanced-path="M 1524 0 C 3048 0 3048 0 4572 0 4572 0 6096 0 7620 0 9144 0 9144 0 10668 0 12192 0 12192 0 12192 0 13716 0 13716 0 13716 1524 L 13716 93059 51816 93059 C 51816 93059 51816 93059 53340 93059 53340 94679 54864 94679 54864 96203 54864 96203 54864 97727 54864 97727 54864 99251 54864 100775 54864 100775 54864 102299 53340 102299 53340 102299 53340 103823 53340 103823 53340 103823 51816 103823 51816 103823 51816 103823 L 6096 103823 C 4572 103823 3048 103823 1524 103823 1524 102299 0 100775 0 99251 L 0 1524 C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3823"/><draw:equation draw:name="f8" draw:formula="0 / ?f6"/><draw:equation draw:name="f9" draw:formula="54864 / ?f6"/><draw:equation draw:name="f10" draw:formula="0 / ?f7"/><draw:equation draw:name="f11" draw:formula="103823 / ?f7"/></draw:enhanced-geometry></draw:custom-shape><draw:custom-shape svg:x="2.63458in" svg:y="2.02677in" svg:width="0.015in" svg:height="0.11521in" draw:id="id255" draw:style-name="a257" draw:name="Shape 489"><svg:title/><svg:desc/><draw:enhanced-geometry draw:type="non-primitive" svg:viewBox="0 0 13716 105346" draw:enhanced-path="M 1524 0 C 1524 0 3048 0 3048 0 4572 0 6096 0 6096 0 7620 0 9144 0 10668 0 10668 0 12192 0 12192 0 12192 0 13716 0 13716 1524 L 13716 102298 C 13716 102298 13716 103822 13716 103822 13716 103822 12192 103822 12192 103822 12192 103822 10668 105346 10668 105346 9144 105346 7620 105346 6096 105346 6096 105346 4572 105346 3048 105346 3048 105346 1524 103822 1524 103822 0 103822 0 103822 0 103822 0 103822 0 102298 0 102298 L 0 1524 C 0 0 0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5346"/><draw:equation draw:name="f8" draw:formula="0 / ?f6"/><draw:equation draw:name="f9" draw:formula="13716 / ?f6"/><draw:equation draw:name="f10" draw:formula="0 / ?f7"/><draw:equation draw:name="f11" draw:formula="105346 / ?f7"/></draw:enhanced-geometry></draw:custom-shape><draw:custom-shape svg:x="2.66958in" svg:y="2.02677in" svg:width="0.0751in" svg:height="0.11354in" draw:id="id256" draw:style-name="a258" draw:name="Shape 490"><svg:title/><svg:desc/><draw:enhanced-geometry draw:type="non-primitive" svg:viewBox="0 0 68675 103823" draw:enhanced-path="M 3048 0 C 3048 0 3048 0 4572 0 L 62579 0 C 64103 0 65627 0 65627 1524 67151 1524 67151 3048 67151 4572 L 67151 7620 C 67151 9144 67151 9144 67151 10668 67151 10668 67151 12192 67151 12192 65627 13716 65627 13716 65627 15240 65627 15240 64103 16764 64103 18288 L 15240 93059 67151 93059 C 67151 93059 68675 93059 68675 94679 68675 94679 68675 96202 68675 99251 68675 99251 68675 100774 68675 100774 68675 102299 68675 102299 68675 103823 68675 103823 68675 103823 67151 103823 L 4572 103823 C 3048 103823 3048 103823 1524 103823 0 102299 0 100774 0 99251 L 0 96202 C 0 94679 0 94679 0 94679 0 93059 0 93059 1524 91535 1524 91535 1524 91535 1524 90011 3048 88487 3048 88487 3048 86963 L 51911 12192 4572 12192 C 3048 12192 3048 12192 3048 10668 3048 10668 1524 10668 1524 10668 1524 9144 1524 9144 1524 9144 1524 7620 1524 7620 1524 6096 1524 4572 1524 4572 1524 3048 1524 3048 1524 1524 1524 1524 1524 1524 3048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103823"/><draw:equation draw:name="f8" draw:formula="0 / ?f6"/><draw:equation draw:name="f9" draw:formula="68675 / ?f6"/><draw:equation draw:name="f10" draw:formula="0 / ?f7"/><draw:equation draw:name="f11" draw:formula="103823 / ?f7"/></draw:enhanced-geometry></draw:custom-shape><draw:custom-shape svg:x="2.75135in" svg:y="2.02677in" svg:width="0.04838in" svg:height="0.11521in" draw:id="id257" draw:style-name="a259" draw:name="Shape 491"><svg:title/><svg:desc/><draw:enhanced-geometry draw:type="non-primitive" svg:viewBox="0 0 44243 105346" draw:enhanced-path="M 38100 0 C 38100 0 39624 0 41148 0 41148 0 42672 0 44196 0 L 44243 0 44243 13851 44196 13716 25908 65627 44243 65627 44243 76295 22860 76295 13716 102299 C 13716 102299 13716 102299 13716 103823 13716 103823 12192 103823 12192 103823 12192 103823 10668 105346 10668 105346 9144 105346 7620 105346 6096 105346 4572 105346 3048 105346 3048 105346 1524 105346 1524 103823 0 103823 0 103823 0 103823 0 102299 0 102299 0 100774 0 99251 L 35052 3048 C 36576 1524 36576 1524 36576 1524 36576 0 38100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3"/><draw:equation draw:name="f7" draw:formula="?f4 / 105346"/><draw:equation draw:name="f8" draw:formula="0 / ?f6"/><draw:equation draw:name="f9" draw:formula="44243 / ?f6"/><draw:equation draw:name="f10" draw:formula="0 / ?f7"/><draw:equation draw:name="f11" draw:formula="105346 / ?f7"/></draw:enhanced-geometry></draw:custom-shape><draw:custom-shape svg:x="2.79974in" svg:y="2.02677in" svg:width="0.05005in" svg:height="0.11521in" draw:id="id258" draw:style-name="a260" draw:name="Shape 492"><svg:title/><svg:desc/><draw:enhanced-geometry draw:type="non-primitive" svg:viewBox="0 0 45768 105346" draw:enhanced-path="M 0 0 L 4525 0 C 6048 0 6048 0 7572 0 7572 0 9096 0 9096 1524 9096 1524 9096 1524 10621 3048 L 45768 99251 C 45768 100774 45768 102299 45768 102299 45768 103823 45768 103823 45768 103823 44244 103823 44244 105346 42720 105346 42720 105346 41196 105346 39672 105346 36624 105346 36624 105346 35100 105346 33576 105346 33576 105346 32052 103823 32052 103823 30528 102299 30528 102299 L 21384 76295 0 76295 0 65627 18336 65627 0 138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8"/><draw:equation draw:name="f7" draw:formula="?f4 / 105346"/><draw:equation draw:name="f8" draw:formula="0 / ?f6"/><draw:equation draw:name="f9" draw:formula="45768 / ?f6"/><draw:equation draw:name="f10" draw:formula="0 / ?f7"/><draw:equation draw:name="f11" draw:formula="105346 / ?f7"/></draw:enhanced-geometry></draw:custom-shape><draw:custom-shape svg:x="2.86813in" svg:y="2.02677in" svg:width="0.04338in" svg:height="0.11354in" draw:id="id259" draw:style-name="a261" draw:name="Shape 493"><svg:title/><svg:desc/><draw:enhanced-geometry draw:type="non-primitive" svg:viewBox="0 0 39671 103823" draw:enhanced-path="M 4572 0 L 28956 0 39671 1423 39671 14221 27432 12192 13716 12192 13716 93059 27432 93059 39671 91030 39671 102197 27432 103823 4572 103823 C 4572 103823 3048 103823 1524 103823 0 102298 0 100774 0 99251 L 0 6096 C 0 3048 0 1524 1524 1524 3048 0 4572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1"/><draw:equation draw:name="f7" draw:formula="?f4 / 103823"/><draw:equation draw:name="f8" draw:formula="0 / ?f6"/><draw:equation draw:name="f9" draw:formula="39671 / ?f6"/><draw:equation draw:name="f10" draw:formula="0 / ?f7"/><draw:equation draw:name="f11" draw:formula="103823 / ?f7"/></draw:enhanced-geometry></draw:custom-shape><draw:custom-shape svg:x="2.91151in" svg:y="2.02833in" svg:width="0.04505in" svg:height="0.11021in" draw:id="id260" draw:style-name="a262" draw:name="Shape 494"><svg:title/><svg:desc/><draw:enhanced-geometry draw:type="non-primitive" svg:viewBox="0 0 41196 100775" draw:enhanced-path="M 0 0 L 12240 1625 C 18336 4673 22908 7721 27480 12293 32052 16865 35100 21437 36624 27629 39672 33724 41196 41344 41196 48964 41196 58108 39672 65729 36624 73348 35100 79444 32052 85541 27480 90113 22908 94780 16812 97828 10716 99352 L 0 100775 0 89607 6144 88588 C 10716 87064 13764 84016 16812 80969 19860 77920 22908 73348 24432 68776 25956 62680 25956 56585 25956 50488 25956 44392 25956 38297 24432 33724 22908 29152 19860 24485 16812 21437 13764 18389 10716 15341 6144 13817 L 0 127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6"/><draw:equation draw:name="f7" draw:formula="?f4 / 100775"/><draw:equation draw:name="f8" draw:formula="0 / ?f6"/><draw:equation draw:name="f9" draw:formula="41196 / ?f6"/><draw:equation draw:name="f10" draw:formula="0 / ?f7"/><draw:equation draw:name="f11" draw:formula="100775 / ?f7"/></draw:enhanced-geometry></draw:custom-shape><draw:custom-shape svg:x="2.9649in" svg:y="2.02677in" svg:width="0.04839in" svg:height="0.11521in" draw:id="id261" draw:style-name="a263" draw:name="Shape 495"><svg:title/><svg:desc/><draw:enhanced-geometry draw:type="non-primitive" svg:viewBox="0 0 44244 105346" draw:enhanced-path="M 38100 0 C 38100 0 39624 0 41148 0 L 44244 0 44244 13850 25908 65627 44244 65627 44244 76295 22860 76295 13716 102299 C 13716 102299 13716 102299 13716 103823 13716 103823 12192 103823 12192 103823 12192 103823 10668 105346 10668 105346 9144 105346 7620 105346 6096 105346 4572 105346 3048 105346 3048 105346 1524 105346 0 103823 0 103823 0 103823 0 103823 0 102299 0 102299 0 100774 0 99251 L 35052 3048 C 35052 1524 36576 1524 36576 1524 36576 0 36576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44"/><draw:equation draw:name="f7" draw:formula="?f4 / 105346"/><draw:equation draw:name="f8" draw:formula="0 / ?f6"/><draw:equation draw:name="f9" draw:formula="44244 / ?f6"/><draw:equation draw:name="f10" draw:formula="0 / ?f7"/><draw:equation draw:name="f11" draw:formula="105346 / ?f7"/></draw:enhanced-geometry></draw:custom-shape><draw:custom-shape svg:x="3.01328in" svg:y="2.02677in" svg:width="0.05005in" svg:height="0.11521in" draw:id="id262" draw:style-name="a264" draw:name="Shape 496"><svg:title/><svg:desc/><draw:enhanced-geometry draw:type="non-primitive" svg:viewBox="0 0 45767 105346" draw:enhanced-path="M 0 0 L 47 0 C 1572 0 3096 0 4619 0 6143 0 6143 0 7667 0 7667 0 9191 0 9191 1524 9191 1524 9191 1524 9191 3048 L 44243 99251 C 45767 100774 45767 102299 45767 102299 45767 103823 45767 103823 44243 103823 44243 103823 44243 105346 42719 105346 41196 105346 39672 105346 38147 105346 36623 105346 35099 105346 35099 105346 33575 105346 33575 105346 32052 103823 30528 103823 30528 102299 30528 102299 L 21384 76295 0 76295 0 65627 18335 65627 47 13716 0 138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67"/><draw:equation draw:name="f7" draw:formula="?f4 / 105346"/><draw:equation draw:name="f8" draw:formula="0 / ?f6"/><draw:equation draw:name="f9" draw:formula="45767 / ?f6"/><draw:equation draw:name="f10" draw:formula="0 / ?f7"/><draw:equation draw:name="f11" draw:formula="105346 / ?f7"/></draw:enhanced-geometry></draw:custom-shape><draw:custom-shape svg:x="3.11344in" svg:y="2.09021in" svg:width="0.04333in" svg:height="0.01167in" draw:id="id263" draw:style-name="a265" draw:name="Shape 497"><svg:title/><svg:desc/><draw:enhanced-geometry draw:type="non-primitive" svg:viewBox="0 0 39624 10668" draw:enhanced-path="M 3048 0 L 36576 0 C 36576 0 36576 0 38100 0 38100 0 38100 1524 38100 1524 38100 1524 38100 3048 39624 3048 39624 3048 39624 4572 39624 6096 39624 7620 39624 9144 38100 10668 38100 10668 36576 10668 36576 10668 L 3048 10668 C 1524 10668 1524 10668 0 10668 0 9144 0 7620 0 6096 0 3048 0 1524 0 1524 1524 0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668"/><draw:equation draw:name="f8" draw:formula="0 / ?f6"/><draw:equation draw:name="f9" draw:formula="39624 / ?f6"/><draw:equation draw:name="f10" draw:formula="0 / ?f7"/><draw:equation draw:name="f11" draw:formula="10668 / ?f7"/></draw:enhanced-geometry></draw:custom-shape><draw:custom-shape svg:x="3.2051in" svg:y="2.02677in" svg:width="0.0851in" svg:height="0.11521in" draw:id="id264" draw:style-name="a266" draw:name="Shape 498"><svg:title/><svg:desc/><draw:enhanced-geometry draw:type="non-primitive" svg:viewBox="0 0 77819 105346" draw:enhanced-path="M 1619 0 L 74771 0 C 74771 0 76295 0 76295 0 76295 0 76295 1524 76295 1524 77819 1524 77819 3048 77819 3048 77819 4572 77819 4572 77819 6096 77819 7620 77819 7620 77819 9144 77819 9144 77819 10668 76295 10668 76295 12192 74771 12192 74771 12192 L 45815 12192 45815 102298 C 45815 102298 45815 103823 45815 103823 44291 103823 44291 103823 44291 103823 44291 103823 42767 105346 41243 105346 41243 105346 39719 105346 38195 105346 36671 105346 36671 105346 35147 105346 35147 105346 33623 103823 33623 103823 32099 103823 32099 103823 32099 103823 32099 103823 32099 102298 32099 102298 L 32099 12192 1619 12192 C 1619 12192 1619 12192 1619 10668 0 10668 0 10668 0 10668 0 10668 0 9144 0 9144 0 7620 0 7620 0 6096 0 4572 0 4572 0 3048 0 3048 0 1524 0 1524 0 1524 0 0 16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19"/><draw:equation draw:name="f7" draw:formula="?f4 / 105346"/><draw:equation draw:name="f8" draw:formula="0 / ?f6"/><draw:equation draw:name="f9" draw:formula="77819 / ?f6"/><draw:equation draw:name="f10" draw:formula="0 / ?f7"/><draw:equation draw:name="f11" draw:formula="105346 / ?f7"/></draw:enhanced-geometry></draw:custom-shape><draw:custom-shape svg:x="3.30698in" svg:y="2.02677in" svg:width="0.06333in" svg:height="0.11354in" draw:id="id265" draw:style-name="a267" draw:name="Shape 499"><svg:title/><svg:desc/><draw:enhanced-geometry draw:type="non-primitive" svg:viewBox="0 0 57912 103823" draw:enhanced-path="M 4572 0 L 54864 0 C 56388 0 56388 1524 56388 1524 56388 1524 56388 3048 56388 3048 56388 4572 56388 4572 56388 6096 56388 6096 56388 7620 56388 9144 56388 9144 56388 9144 56388 10668 56388 10668 56388 10668 54864 10668 54864 10668 54864 12192 54864 12192 L 13716 12192 13716 44291 48768 44291 C 48768 44291 48768 44291 50292 44291 50292 44291 50292 45815 50292 45815 50292 45815 50292 47339 51816 47339 51816 48863 51816 48863 51816 50387 51816 50387 51816 51911 51816 51911 50292 53435 50292 53435 50292 54959 48768 54959 48768 54959 48768 54959 L 13716 54959 13716 93059 54864 93059 C 54864 93059 56388 93059 56388 93059 56388 93059 56388 93059 56388 94679 57912 94679 57912 94679 57912 96202 57912 96202 57912 97727 57912 99251 57912 99251 57912 100774 57912 100774 57912 102299 57912 102299 56388 103823 56388 103823 54864 103823 54864 103823 L 4572 103823 C 3048 103823 3048 103823 1524 103823 0 102299 0 100774 0 99251 L 0 6096 C 0 3048 0 1524 1524 1524 3048 0 3048 0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03823"/><draw:equation draw:name="f8" draw:formula="0 / ?f6"/><draw:equation draw:name="f9" draw:formula="57912 / ?f6"/><draw:equation draw:name="f10" draw:formula="0 / ?f7"/><draw:equation draw:name="f11" draw:formula="103823 / ?f7"/></draw:enhanced-geometry></draw:custom-shape><draw:custom-shape svg:x="3.39531in" svg:y="2.02677in" svg:width="0.04344in" svg:height="0.11354in" draw:id="id266" draw:style-name="a268" draw:name="Shape 500"><svg:title/><svg:desc/><draw:enhanced-geometry draw:type="non-primitive" svg:viewBox="0 0 39719 103823" draw:enhanced-path="M 4667 0 L 29051 0 39719 1422 39719 14224 27527 12192 13811 12192 13811 93059 27527 93059 39719 90843 39719 102197 27527 103823 4667 103823 C 3048 103823 3048 103823 1524 103823 0 102298 0 100774 0 99251 L 0 6096 C 0 3048 0 1524 1524 1524 1524 0 3048 0 4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19"/><draw:equation draw:name="f7" draw:formula="?f4 / 103823"/><draw:equation draw:name="f8" draw:formula="0 / ?f6"/><draw:equation draw:name="f9" draw:formula="39719 / ?f6"/><draw:equation draw:name="f10" draw:formula="0 / ?f7"/><draw:equation draw:name="f11" draw:formula="103823 / ?f7"/></draw:enhanced-geometry></draw:custom-shape><draw:custom-shape svg:x="3.43875in" svg:y="2.02833in" svg:width="0.04333in" svg:height="0.11021in" draw:id="id267" draw:style-name="a269" draw:name="Shape 501"><svg:title/><svg:desc/><draw:enhanced-geometry draw:type="non-primitive" svg:viewBox="0 0 39624 100774" draw:enhanced-path="M 0 0 L 12192 1626 C 18288 4674 22860 7722 27432 12294 32004 16866 35052 21438 36576 27629 39624 33725 39624 41345 39624 48965 39624 58109 39624 65729 36576 73349 35052 79445 30480 85541 25908 90113 22860 94780 16764 97828 10668 99352 L 0 100774 0 89420 4572 88589 C 9144 87065 13716 84017 16764 80969 19812 77921 21336 73349 22860 68777 24384 62681 25908 56585 25908 50489 25908 44393 24384 38297 22860 33725 21336 29153 19812 24486 16764 21438 13716 18390 10668 15342 6096 13818 L 0 128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0774"/><draw:equation draw:name="f8" draw:formula="0 / ?f6"/><draw:equation draw:name="f9" draw:formula="39624 / ?f6"/><draw:equation draw:name="f10" draw:formula="0 / ?f7"/><draw:equation draw:name="f11" draw:formula="100774 / ?f7"/></draw:enhanced-geometry></draw:custom-shape><draw:custom-shape svg:x="3.54719in" svg:y="2.02677in" svg:width="0.08677in" svg:height="0.11521in" draw:id="id268" draw:style-name="a270" draw:name="Shape 502"><svg:title/><svg:desc/><draw:enhanced-geometry draw:type="non-primitive" svg:viewBox="0 0 79343 105346" draw:enhanced-path="M 6096 0 L 12192 0 C 13716 0 15240 0 16764 0 16764 0 18288 1524 18288 1524 19812 3048 19812 3048 21336 4572 21336 6096 22860 6096 24384 9144 L 48863 54959 C 50387 56483 51912 59531 53436 62579 54959 65627 56483 67151 58007 70199 59531 73247 61055 74771 62579 77819 62579 80867 64103 82391 65627 85439 65627 80867 65627 76295 65627 71723 65627 67151 65627 62579 65627 59531 L 65627 3048 C 65627 1524 65627 1524 65627 1524 65627 1524 67151 0 67151 0 67151 0 68675 0 68675 0 70200 0 71724 0 71724 0 73247 0 74771 0 74771 0 76295 0 76295 0 77819 0 77819 0 77819 1524 77819 1524 79343 1524 79343 1524 79343 3048 L 79343 99251 C 79343 99251 79343 100774 77819 100774 77819 102299 77819 102299 76295 103823 76295 103823 76295 103823 74771 103823 74771 105346 73247 105346 73247 105346 L 68675 105346 C 67151 105346 65627 105346 64103 103823 64103 103823 62579 103823 62579 102299 61055 102299 59531 100774 59531 99251 58007 97727 56483 96202 56483 94679 L 22860 35147 C 21336 32099 19812 29051 18288 25908 15240 21336 13716 18288 12192 15240 12192 19812 12192 22860 12192 27432 12192 32099 13716 35147 13716 39719 L 13716 102299 C 13716 102299 12192 103823 12192 103823 10668 103823 10668 105346 9144 105346 9144 105346 7620 105346 6096 105346 4572 105346 4572 105346 3048 105346 3048 105346 1524 103823 1524 103823 0 103823 0 103823 0 103823 0 103823 0 102299 0 102299 L 0 6096 C 0 3048 0 1524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43"/><draw:equation draw:name="f7" draw:formula="?f4 / 105346"/><draw:equation draw:name="f8" draw:formula="0 / ?f6"/><draw:equation draw:name="f9" draw:formula="79343 / ?f6"/><draw:equation draw:name="f10" draw:formula="0 / ?f7"/><draw:equation draw:name="f11" draw:formula="105346 / ?f7"/></draw:enhanced-geometry></draw:custom-shape><draw:custom-shape svg:x="3.66063in" svg:y="2.10021in" svg:width="0.02672in" svg:height="0.01in" draw:id="id269" draw:style-name="a271" draw:name="Shape 503"><svg:title/><svg:desc/><draw:enhanced-geometry draw:type="non-primitive" svg:viewBox="0 0 24432 9144" draw:enhanced-path="M 0 0 C 1525 0 1525 0 3049 0 L 24432 0 24432 9144 3049 9144 C 1525 9144 1525 9144 0 7620 0 7620 0 6096 0 4572 0 3048 0 15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9144"/><draw:equation draw:name="f8" draw:formula="0 / ?f6"/><draw:equation draw:name="f9" draw:formula="24432 / ?f6"/><draw:equation draw:name="f10" draw:formula="0 / ?f7"/><draw:equation draw:name="f11" draw:formula="9144 / ?f7"/></draw:enhanced-geometry></draw:custom-shape><draw:custom-shape svg:x="3.65729in" svg:y="2.0251in" svg:width="0.03005in" svg:height="0.06177in" draw:id="id270" draw:style-name="a272" draw:name="Shape 504"><svg:title/><svg:desc/><draw:enhanced-geometry draw:type="non-primitive" svg:viewBox="0 0 27480 56483" draw:enhanced-path="M 27432 0 L 27480 7 27480 10680 27432 10668 C 24385 10668 22861 10668 19812 12192 18288 12192 16764 13716 16764 15240 15240 16764 13716 18288 13716 21336 13716 22860 13716 25908 13716 28956 13716 30575 13716 33623 13716 35147 13716 38195 15240 39719 15240 41243 16764 42767 18288 44291 19812 45815 21336 45815 24385 47339 27432 47339 L 27480 47324 27480 56477 27432 56483 C 22861 56483 18288 56483 15240 54959 12192 53435 9144 51911 6097 48863 4573 47339 3048 44291 1524 41243 0 36671 0 33623 0 28956 0 24384 0 19812 1524 16764 3048 13716 4573 10668 6097 7620 9144 6096 12192 3048 15240 3048 18288 1524 2286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56483"/><draw:equation draw:name="f8" draw:formula="0 / ?f6"/><draw:equation draw:name="f9" draw:formula="27480 / ?f6"/><draw:equation draw:name="f10" draw:formula="0 / ?f7"/><draw:equation draw:name="f11" draw:formula="56483 / ?f7"/></draw:enhanced-geometry></draw:custom-shape><draw:custom-shape svg:x="3.68734in" svg:y="2.10021in" svg:width="0.02505in" svg:height="0.01in" draw:id="id271" draw:style-name="a273" draw:name="Shape 505"><svg:title/><svg:desc/><draw:enhanced-geometry draw:type="non-primitive" svg:viewBox="0 0 22908 9144" draw:enhanced-path="M 0 0 L 19860 0 C 21384 0 21384 0 22908 0 22908 1524 22908 3048 22908 4572 22908 6096 22908 7620 22908 7620 21384 9144 21384 9144 19860 9144 L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9144"/><draw:equation draw:name="f8" draw:formula="0 / ?f6"/><draw:equation draw:name="f9" draw:formula="22908 / ?f6"/><draw:equation draw:name="f10" draw:formula="0 / ?f7"/><draw:equation draw:name="f11" draw:formula="9144 / ?f7"/></draw:enhanced-geometry></draw:custom-shape><draw:custom-shape svg:x="3.68734in" svg:y="2.02511in" svg:width="0.02839in" svg:height="0.06176in" draw:id="id272" draw:style-name="a274" draw:name="Shape 506"><svg:title/><svg:desc/><draw:enhanced-geometry draw:type="non-primitive" svg:viewBox="0 0 25956 56470" draw:enhanced-path="M 0 0 L 10716 1517 C 13764 3041 16812 4565 19860 7613 21384 10661 22908 13709 24432 16757 25956 19805 25956 24377 25956 27425 25956 32092 25956 36664 24432 39713 22908 42761 21384 45808 18336 48857 16812 51905 13764 53429 10716 54952 L 0 56470 0 47317 4620 45808 C 6144 44285 7668 44285 9192 42761 10716 41236 12240 39713 12240 36664 12240 35140 13764 32092 13764 28949 13764 25901 12240 24377 12240 21329 12240 19805 10716 16757 10716 15233 9192 13709 7668 12185 6144 12185 L 0 106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6470"/><draw:equation draw:name="f8" draw:formula="0 / ?f6"/><draw:equation draw:name="f9" draw:formula="25956 / ?f6"/><draw:equation draw:name="f10" draw:formula="0 / ?f7"/><draw:equation draw:name="f11" draw:formula="56470 / ?f7"/></draw:enhanced-geometry></draw:custom-shape><draw:custom-shape svg:x="3.78073in" svg:y="2.02677in" svg:width="0.06677in" svg:height="0.11354in" draw:id="id273" draw:style-name="a275" draw:name="Shape 507"><svg:title/><svg:desc/><draw:enhanced-geometry draw:type="non-primitive" svg:viewBox="0 0 61055 103823" draw:enhanced-path="M 27527 0 C 27527 0 29051 0 29051 0 29051 0 30575 0 30575 0 30575 0 32099 0 33624 0 33624 0 35147 0 36671 0 36671 0 38195 0 38195 0 38195 0 39719 0 39719 0 39719 1524 39719 1524 39719 1524 L 39719 93059 58007 93059 C 58007 93059 59531 93059 59531 93059 59531 94679 59531 94679 61055 94679 61055 94679 61055 96202 61055 96202 61055 97727 61055 97727 61055 99251 61055 100774 61055 100774 61055 102299 61055 102299 61055 102299 61055 103823 59531 103823 59531 103823 59531 103823 59531 103823 58007 103823 58007 103823 L 3048 103823 C 3048 103823 1524 103823 1524 103823 1524 102299 1524 102299 1524 102299 1524 100774 1524 100774 1524 99251 1524 97727 1524 97727 1524 96202 1524 96202 1524 94679 1524 94679 1524 94679 1524 94679 3048 93059 L 26003 93059 26003 13716 4572 25908 C 4572 25908 3048 27432 3048 27432 1524 27432 1524 27432 1524 25908 1524 25908 0 25908 0 24384 0 24384 0 22860 0 21336 0 21336 0 19812 0 19812 0 18288 0 18288 1524 18288 1524 16764 1524 16764 1524 16764 1524 16764 1524 15240 3048 15240 L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draw:equation draw:name="f7" draw:formula="?f4 / 103823"/><draw:equation draw:name="f8" draw:formula="0 / ?f6"/><draw:equation draw:name="f9" draw:formula="61055 / ?f6"/><draw:equation draw:name="f10" draw:formula="0 / ?f7"/><draw:equation draw:name="f11" draw:formula="103823 / ?f7"/></draw:enhanced-geometry></draw:custom-shape><draw:custom-shape svg:x="3.86583in" svg:y="2.02677in" svg:width="0.07344in" svg:height="0.11521in" draw:id="id274" draw:style-name="a276" draw:name="Shape 508"><svg:title/><svg:desc/><draw:enhanced-geometry draw:type="non-primitive" svg:viewBox="0 0 67151 105346" draw:enhanced-path="M 10668 0 L 56483 0 C 58007 0 58007 0 58007 0 58007 0 59531 1524 59531 1524 59531 1524 59531 3048 59531 3048 59531 4572 59531 4572 59531 6096 59531 7620 59531 9144 59531 10668 58007 12192 58007 12192 56483 12192 L 18383 12192 18383 41243 C 19907 41243 21431 41243 24479 41243 26003 41243 27527 41243 30575 41243 36671 41243 41243 41243 45815 42767 50387 44291 54959 45815 58007 48863 61055 51911 62579 54959 64103 58007 65627 62579 67151 65627 67151 70199 67151 76295 65627 80867 64103 85439 61055 90011 59531 93059 54959 96202 51911 99251 48863 102298 42767 103823 38195 105346 33623 105346 27527 105346 24479 105346 21431 105346 18383 105346 15239 105346 12192 103823 10668 103823 7620 102298 6096 102298 4572 102298 3048 100774 3048 100774 1524 100774 1524 99251 1524 99251 1524 99251 1524 99251 1524 97726 1524 97726 0 97726 0 96202 0 96202 0 96202 0 94679 0 93059 0 93059 0 91535 0 91535 0 90011 1524 90011 1524 90011 1524 88487 1524 88487 1524 88487 1524 88487 3048 88487 3048 88487 3048 88487 4572 88487 4572 88487 6096 90011 7620 90011 9144 91535 12192 91535 13715 93059 16859 93059 19907 94679 22955 94679 27527 94679 30575 94679 33623 94679 36671 93059 39719 93059 42767 91535 44291 88487 47339 86963 48863 85439 50387 82391 50387 79343 51911 76295 51911 71723 51911 68675 51911 65627 50387 62579 48863 61055 47339 58007 45815 56483 42767 54959 39719 53435 36671 53435 33623 51911 29051 51911 24479 51911 21431 51911 18383 51911 16859 51911 13715 53435 12192 53435 10668 53435 9144 53435 7620 51911 6096 51911 6096 51911 6096 50387 6096 47339 L 6096 4572 C 6096 3048 6096 1524 7620 1524 7620 0 9144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draw:equation draw:name="f7" draw:formula="?f4 / 105346"/><draw:equation draw:name="f8" draw:formula="0 / ?f6"/><draw:equation draw:name="f9" draw:formula="67151 / ?f6"/><draw:equation draw:name="f10" draw:formula="0 / ?f7"/><draw:equation draw:name="f11" draw:formula="105346 / ?f7"/></draw:enhanced-geometry></draw:custom-shape><draw:custom-shape svg:x="3.9576in" svg:y="2.02677in" svg:width="0.0751in" svg:height="0.11521in" draw:id="id275" draw:style-name="a277" draw:name="Shape 509"><svg:title/><svg:desc/><draw:enhanced-geometry draw:type="non-primitive" svg:viewBox="0 0 68675 105346" draw:enhanced-path="M 1524 0 C 3048 0 3048 0 3048 0 L 64103 0 C 65627 0 65627 0 65627 0 67151 0 67151 0 67151 1524 67151 1524 68675 1524 68675 3048 68675 3048 68675 4572 68675 6096 68675 7620 68675 7620 68675 9144 68675 9144 68675 10668 68675 10668 67151 12192 67151 12192 67151 12192 67151 13716 67151 13716 67151 15240 L 29051 102298 C 29051 102298 29051 102298 27527 103823 27527 103823 27527 103823 26003 103823 26003 105346 24479 105346 24479 105346 22955 105346 21431 105346 19812 105346 18287 105346 16763 105346 16763 105346 15239 105346 13715 103823 13715 103823 13715 103823 13715 103823 13715 102298 13715 102298 13715 102298 13715 100774 L 53435 12192 3048 12192 C 1524 12192 1524 12192 1524 10668 0 9144 0 7620 0 6096 0 4572 0 4572 0 3048 0 3048 0 1524 1524 1524 1524 1524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105346"/><draw:equation draw:name="f8" draw:formula="0 / ?f6"/><draw:equation draw:name="f9" draw:formula="68675 / ?f6"/><draw:equation draw:name="f10" draw:formula="0 / ?f7"/><draw:equation draw:name="f11" draw:formula="105346 / ?f7"/></draw:enhanced-geometry></draw:custom-shape><draw:custom-shape svg:x="4.04104in" svg:y="2.01177in" svg:width="0.06844in" svg:height="0.15354in" draw:id="id276" draw:style-name="a278" draw:name="Shape 510"><svg:title/><svg:desc/><draw:enhanced-geometry draw:type="non-primitive" svg:viewBox="0 0 62579 140399" draw:enhanced-path="M 51912 0 C 51912 0 51912 0 53436 0 53436 0 54959 0 56483 0 58007 0 58007 0 59531 0 61055 0 61055 0 61055 0 62579 1524 62579 1524 62579 1524 62579 3048 62579 3048 62579 3048 L 13716 137351 C 13716 138874 12192 138874 12192 138874 12192 140399 12192 140399 10668 140399 10668 140399 10668 140399 9144 140399 7620 140399 7620 140399 6097 140399 4573 140399 3048 140399 3048 140399 1524 140399 1524 140399 1524 140399 0 138874 0 138874 0 138874 0 137351 0 137351 0 137351 L 48864 3048 C 48864 1524 50388 1524 50388 1524 50388 0 50388 0 51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79"/><draw:equation draw:name="f7" draw:formula="?f4 / 140399"/><draw:equation draw:name="f8" draw:formula="0 / ?f6"/><draw:equation draw:name="f9" draw:formula="62579 / ?f6"/><draw:equation draw:name="f10" draw:formula="0 / ?f7"/><draw:equation draw:name="f11" draw:formula="140399 / ?f7"/></draw:enhanced-geometry></draw:custom-shape><draw:custom-shape svg:x="4.12115in" svg:y="2.0251in" svg:width="0.07177in" svg:height="0.11521in" draw:id="id277" draw:style-name="a279" draw:name="Shape 511"><svg:title/><svg:desc/><draw:enhanced-geometry draw:type="non-primitive" svg:viewBox="0 0 65627 105346" draw:enhanced-path="M 30480 0 C 35052 0 39624 0 42672 1524 47244 3048 50387 6096 53435 7620 54959 10668 56483 13716 58007 16764 59531 19812 59531 22860 59531 27432 59531 30575 59531 33623 59531 36671 59531 39719 58007 44291 54959 47339 53435 51911 50387 56483 47244 61055 44196 65627 38100 70199 33527 76295 L 16764 94583 62579 94583 C 64103 94583 64103 94583 64103 96202 64103 96202 64103 96202 64103 97726 65627 97726 65627 99251 65627 100774 65627 100774 65627 102298 64103 102298 64103 103823 64103 103823 64103 103823 64103 105346 64103 105346 62579 105346 L 4572 105346 C 3048 105346 3048 105346 1524 105346 1524 105346 1524 105346 0 105346 0 103823 0 103823 0 102298 0 102298 0 100774 0 99251 0 99251 0 97726 0 97726 0 96202 0 96202 0 94583 0 94583 1524 93059 1524 93059 1524 93059 1524 91535 3048 91535 L 22860 70199 C 27432 64103 32003 61055 33527 56483 36576 51911 39624 48863 41148 45815 42672 42767 42672 39719 44196 36671 44196 33623 44196 32099 44196 28956 44196 27432 44196 24384 44196 22860 42672 21336 41148 18288 39624 16764 38100 15240 36576 15240 35052 13716 32003 12192 30480 12192 27432 12192 24384 12192 21336 12192 18288 13716 15239 15240 13715 15240 12192 16764 9144 18288 7620 18288 6096 19812 6096 19812 4572 21336 4572 21336 3048 21336 3048 21336 3048 21336 3048 19812 3048 19812 1524 19812 1524 19812 1524 18288 1524 18288 1524 16764 1524 15240 1524 15240 1524 13716 1524 13716 1524 12192 1524 12192 1524 12192 1524 10668 1524 10668 1524 10668 3048 9144 4572 7620 6096 7620 7620 6096 9144 4572 10668 4572 13715 3048 15239 3048 18288 1524 21336 1524 24384 0 27432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27"/><draw:equation draw:name="f7" draw:formula="?f4 / 105346"/><draw:equation draw:name="f8" draw:formula="0 / ?f6"/><draw:equation draw:name="f9" draw:formula="65627 / ?f6"/><draw:equation draw:name="f10" draw:formula="0 / ?f7"/><draw:equation draw:name="f11" draw:formula="105346 / ?f7"/></draw:enhanced-geometry></draw:custom-shape><draw:custom-shape svg:x="4.20792in" svg:y="2.02551in" svg:width="0.04005in" svg:height="0.11647in" draw:id="id278" draw:style-name="a280" draw:name="Shape 512"><svg:title/><svg:desc/><draw:enhanced-geometry draw:type="non-primitive" svg:viewBox="0 0 36623 106501" draw:enhanced-path="M 36623 0 L 36623 10308 36576 10299 C 32004 10299 28956 11823 25908 14871 22860 16395 21336 19443 19812 22491 16764 27063 16764 31730 15240 36302 15240 40874 15240 46970 15240 53066 15240 60686 15240 66782 16764 72878 16764 77450 18288 82022 19812 86594 21336 89642 24385 91166 25908 92690 28956 94214 32004 95833 36576 95833 L 36623 95823 36623 106240 35052 106501 C 28956 106501 22860 106501 19812 103453 15240 101929 10668 97357 7620 92690 6097 88118 3048 83546 3048 75926 1524 69830 0 62210 0 53066 0 45446 1524 37826 3048 31730 4573 25539 6097 19443 9144 14871 12192 10299 15240 5727 19812 4203 L 36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3"/><draw:equation draw:name="f7" draw:formula="?f4 / 106501"/><draw:equation draw:name="f8" draw:formula="0 / ?f6"/><draw:equation draw:name="f9" draw:formula="36623 / ?f6"/><draw:equation draw:name="f10" draw:formula="0 / ?f7"/><draw:equation draw:name="f11" draw:formula="106501 / ?f7"/></draw:enhanced-geometry></draw:custom-shape><draw:custom-shape svg:x="4.24797in" svg:y="2.0251in" svg:width="0.04005in" svg:height="0.11659in" draw:id="id279" draw:style-name="a281" draw:name="Shape 513"><svg:title/><svg:desc/><draw:enhanced-geometry draw:type="non-primitive" svg:viewBox="0 0 36624 106609" draw:enhanced-path="M 1477 0 C 7573 0 13669 1524 18241 3048 22908 6096 25956 9144 29004 13716 32052 18288 33576 24384 35100 30575 35100 36671 36624 44291 36624 53435 36624 61055 35100 68675 35100 74771 33576 82391 30528 88487 27480 93059 25956 97727 21384 100774 16717 103823 L 0 106609 0 96192 7573 94583 C 10621 93059 12145 93059 13669 90011 15193 88487 16717 86963 18241 83915 18241 80867 19765 79343 19765 76295 21384 73247 21384 68675 21384 65627 21384 62579 21384 58007 21384 54959 21384 48863 21384 44291 21384 39719 21384 36671 19765 32099 19765 28956 19765 25908 18241 22860 16717 21336 15193 18288 15193 16764 12145 15240 10621 13716 9097 13716 7573 12192 L 0 10678 0 369 1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24"/><draw:equation draw:name="f7" draw:formula="?f4 / 106609"/><draw:equation draw:name="f8" draw:formula="0 / ?f6"/><draw:equation draw:name="f9" draw:formula="36624 / ?f6"/><draw:equation draw:name="f10" draw:formula="0 / ?f7"/><draw:equation draw:name="f11" draw:formula="106609 / ?f7"/></draw:enhanced-geometry></draw:custom-shape><draw:custom-shape svg:x="4.30469in" svg:y="2.0251in" svg:width="0.0701in" svg:height="0.11521in" draw:id="id280" draw:style-name="a282" draw:name="Shape 514"><svg:title/><svg:desc/><draw:enhanced-geometry draw:type="non-primitive" svg:viewBox="0 0 64103 105346" draw:enhanced-path="M 30480 0 C 35052 0 39624 0 42672 1524 47244 3048 50292 6096 51815 7620 54864 10668 56388 13716 58007 16764 59531 19812 59531 22860 59531 27432 59531 30575 59531 33623 59531 36671 58007 39719 58007 44291 54864 47339 53340 51911 50292 56483 47244 61055 44196 65627 38100 70199 32003 76295 L 16764 94583 61055 94583 C 62579 94583 62579 94583 62579 94583 62579 94583 64103 94583 64103 96202 64103 96202 64103 96202 64103 97726 64103 97726 64103 99251 64103 100774 64103 100774 64103 102298 64103 102298 64103 103823 64103 103823 64103 103823 64103 105346 64103 105346 62579 105346 62579 105346 62579 105346 61055 105346 L 4572 105346 C 3048 105346 3048 105346 1524 105346 1524 105346 1524 105346 0 105346 0 103823 0 103823 0 102298 0 102298 0 100774 0 99251 0 99251 0 97726 0 97726 0 96202 0 96202 0 94583 0 94583 0 93059 1524 93059 1524 93059 1524 91535 3048 91535 L 22860 70199 C 27432 64103 32003 61055 33528 56483 36576 51911 39624 48863 41148 45815 42672 42767 42672 39719 44196 36671 44196 33623 44196 32099 44196 28956 44196 27432 44196 24384 42672 22860 42672 21336 41148 18288 39624 16764 38100 15240 36576 15240 35052 13716 32003 12192 30480 12192 27432 12192 24384 12192 21336 12192 18288 13716 15240 15240 13715 15240 12192 16764 9144 18288 7620 18288 6096 19812 4572 19812 4572 21336 3048 21336 3048 19812 1524 19812 1524 19812 1524 19812 1524 18288 1524 18288 1524 16764 1524 15240 1524 15240 1524 13716 1524 13716 1524 12192 1524 12192 1524 12192 1524 10668 1524 10668 1524 10668 1524 9144 3048 9144 3048 9144 3048 9144 4572 7620 4572 7620 6096 6096 9144 4572 10668 4572 12192 3048 15240 3048 18288 1524 21336 1524 22860 0 25908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105346"/><draw:equation draw:name="f8" draw:formula="0 / ?f6"/><draw:equation draw:name="f9" draw:formula="64103 / ?f6"/><draw:equation draw:name="f10" draw:formula="0 / ?f7"/><draw:equation draw:name="f11" draw:formula="105346 / ?f7"/></draw:enhanced-geometry></draw:custom-shape><draw:custom-shape svg:x="4.39646in" svg:y="2.0251in" svg:width="0.0701in" svg:height="0.11521in" draw:id="id281" draw:style-name="a283" draw:name="Shape 515"><svg:title/><svg:desc/><draw:enhanced-geometry draw:type="non-primitive" svg:viewBox="0 0 64103 105346" draw:enhanced-path="M 28956 0 C 35052 0 39624 0 42672 1524 47244 3048 50292 6096 51815 7620 54864 10668 56388 13716 57912 16764 59436 19812 59436 22860 59436 27432 59436 30575 59436 33623 59436 36671 57912 39719 56388 44291 54864 47339 53340 51911 50292 56483 47244 61055 42672 65627 38100 70199 32003 76295 L 16764 94583 60960 94583 C 62579 94583 62579 94583 62579 94583 62579 94583 64103 94583 64103 96202 64103 96202 64103 96202 64103 97726 64103 97726 64103 99251 64103 100774 64103 100774 64103 102298 64103 102298 64103 103823 64103 103823 64103 103823 64103 105346 64103 105346 62579 105346 62579 105346 62579 105346 60960 105346 L 4572 105346 C 3048 105346 3048 105346 1524 105346 1524 105346 1524 105346 0 105346 0 103823 0 103823 0 102298 0 102298 0 100774 0 99251 0 99251 0 97726 0 97726 0 96202 0 96202 0 94583 0 94583 0 93059 1524 93059 1524 93059 1524 91535 3048 91535 L 22860 70199 C 27432 64103 30480 61055 33528 56483 36576 51911 39624 48863 41148 45815 42672 42767 42672 39719 44196 36671 44196 33623 44196 32099 44196 28956 44196 27432 44196 24384 42672 22860 42672 21336 41148 18288 39624 16764 38100 15240 36576 15240 35052 13716 32003 12192 30480 12192 27432 12192 24384 12192 21336 12192 18288 13716 15240 15240 13715 15240 10668 16764 9144 18288 7620 18288 6096 19812 4572 19812 4572 21336 3048 21336 1524 19812 1524 19812 1524 19812 1524 19812 1524 18288 1524 18288 1524 16764 1524 15240 1524 15240 1524 13716 1524 13716 1524 12192 1524 12192 1524 12192 1524 10668 1524 10668 1524 10668 1524 9144 1524 9144 3048 9144 3048 9144 4572 7620 4572 7620 6096 6096 7620 4572 10668 4572 12192 3048 15240 3048 18288 1524 21336 1524 22860 0 25908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105346"/><draw:equation draw:name="f8" draw:formula="0 / ?f6"/><draw:equation draw:name="f9" draw:formula="64103 / ?f6"/><draw:equation draw:name="f10" draw:formula="0 / ?f7"/><draw:equation draw:name="f11" draw:formula="105346 / ?f7"/></draw:enhanced-geometry></draw:custom-shape></draw:g></text:p>
      <text:soft-page-break/>
      <text:p text:style-name="P6"><draw:frame draw:style-name="a285" draw:name="Picture 83485" text:anchor-type="as-char" svg:x="0in" svg:y="0in" svg:width="10.75667in" svg:height="5.24667in" style:rel-width="scale" style:rel-height="scale"><draw:image xlink:href="media/image3.png" xlink:type="simple" xlink:show="embed" xlink:actuate="onLoad"/><svg:title/><svg:desc/></draw:frame></text:p>
      <text:soft-page-break/>
      <text:p text:style-name="P7"><draw:frame draw:style-name="a286" draw:name="Picture 83490" text:anchor-type="as-char" svg:x="0in" svg:y="0in" svg:width="10.76333in" svg:height="7.64667in" style:rel-width="scale" style:rel-height="scale"><draw:image xlink:href="media/image4.png" xlink:type="simple" xlink:show="embed" xlink:actuate="onLoad"/><svg:title/><svg:desc/></draw:frame></text:p>
      <text:p text:style-name="P8"><draw:frame draw:style-name="a287" draw:name="Picture 83495" text:anchor-type="as-char" svg:x="0in" svg:y="0in" svg:width="10.76333in" svg:height="7.64667in" style:rel-width="scale" style:rel-height="scale"><draw:image xlink:href="media/image5.png" xlink:type="simple" xlink:show="embed" xlink:actuate="onLoad"/><svg:title/><svg:desc/></draw:frame></text:p>
      <text:p text:style-name="P9"><draw:frame draw:style-name="a288" draw:name="Picture 83500" text:anchor-type="as-char" svg:x="0in" svg:y="0in" svg:width="10.76333in" svg:height="7.64667in" style:rel-width="scale" style:rel-height="scale"><draw:image xlink:href="media/image6.png" xlink:type="simple" xlink:show="embed" xlink:actuate="onLoad"/><svg:title/><svg:desc/></draw:frame></text:p>
      <text:p text:style-name="P10"><draw:frame draw:style-name="a289" draw:name="Picture 83505" text:anchor-type="as-char" svg:x="0in" svg:y="0in" svg:width="10.76667in" svg:height="7.64667in" style:rel-width="scale" style:rel-height="scale"><draw:image xlink:href="media/image7.png" xlink:type="simple" xlink:show="embed" xlink:actuate="onLoad"/><svg:title/><svg:desc/></draw:frame></text:p>
      <text:p text:style-name="P11"><draw:frame draw:style-name="a290" draw:name="Picture 83510" text:anchor-type="as-char" svg:x="0in" svg:y="0in" svg:width="10.76333in" svg:height="7.64667in" style:rel-width="scale" style:rel-height="scale"><draw:image xlink:href="media/image8.png" xlink:type="simple" xlink:show="embed" xlink:actuate="onLoad"/><svg:title/><svg:desc/></draw:frame></text:p>
      <text:p text:style-name="P12"><draw:custom-shape svg:x="11.19in" svg:y="7.96302in" svg:width="0.05in" svg:height="0.07844in" draw:id="id283" draw:style-name="a291" draw:name="Group 83402"><svg:title/><svg:desc/><draw:enhanced-geometry draw:type="non-primitive" svg:viewBox="0 0 45720 71723" draw:enhanced-path="M 0 0 L 45720 0 45720 6096 C 41148 10668 36576 18288 32004 25908 27432 33623 24384 42767 21336 51911 19812 58007 19812 64103 18288 71723 L 9144 71723 C 9144 65627 10668 58007 12192 50387 15240 42767 18288 35147 22860 27432 25908 19812 30480 13715 3505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71723"/><draw:equation draw:name="f8" draw:formula="0 / ?f6"/><draw:equation draw:name="f9" draw:formula="45720 / ?f6"/><draw:equation draw:name="f10" draw:formula="0 / ?f7"/><draw:equation draw:name="f11" draw:formula="71723 / ?f7"/></draw:enhanced-geometry></draw:custom-shape><draw:frame draw:z-index="251659264" draw:style-name="a292" draw:name="Picture 83515" text:anchor-type="paragraph" svg:x="-0.51889in" svg:y="0in" svg:width="10.75333in" svg:height="2.57in" style:rel-width="scale" style:rel-height="scale"><draw:image xlink:href="media/image9.png" xlink:type="simple" xlink:show="embed" xlink:actuate="onLoad"/><svg:title/><svg:desc/></draw:frame></text:p>
      <text:p text:style-name="P13"><draw:frame draw:style-name="a293" draw:name="Picture 83517" text:anchor-type="as-char" svg:x="0in" svg:y="0in" svg:width="10.75667in" svg:height="3.85in" style:rel-width="scale" style:rel-height="scale"><draw:image xlink:href="media/image10.png" xlink:type="simple" xlink:show="embed" xlink:actuate="onLoad"/><svg:title/><svg:desc/></draw:frame></text:p>
      <text:p text:style-name="P14"><draw:g draw:z-index="251660288" draw:name="Group 83330" draw:id="id394" draw:style-name="a405" text:anchor-type="paragraph"><svg:title/><svg:desc/><draw:custom-shape svg:x="11.18833in" svg:y="7.96135in" svg:width="0.02667in" svg:height="0.08177in" draw:id="id392" draw:style-name="a403" draw:name="Shape 21312"><svg:title/><svg:desc/><draw:enhanced-geometry draw:type="non-primitive" svg:viewBox="0 0 24384 74771" draw:enhanced-path="M 24384 0 L 24384 7620 15240 10668 C 13716 12192 12192 15240 12192 18288 12192 21336 13716 24385 15240 25908 L 24384 30480 24384 36671 13716 41243 C 10668 44291 9144 47340 9144 51912 9144 54959 10668 56483 10668 59531 12192 61055 13716 64103 16764 64103 L 24384 67152 24384 74771 6097 67152 C 3048 64103 0 58007 0 51912 0 47340 1524 42767 3048 39719 6097 36671 9144 35147 13716 33528 10668 32004 7620 30480 6097 27432 4573 24385 3048 21336 3048 18288 3048 13716 4573 9144 9144 457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11.215in" svg:y="7.96135in" svg:width="0.02667in" svg:height="0.08177in" draw:id="id393" draw:style-name="a404" draw:name="Shape 21313"><svg:title/><svg:desc/><draw:enhanced-geometry draw:type="non-primitive" svg:viewBox="0 0 24385 74771" draw:enhanced-path="M 1 0 C 6097 0 10668 1524 15240 4572 18289 9144 21337 13716 21337 18288 21337 21336 19813 24385 18289 27432 16764 30480 13716 32004 10668 33528 13716 35147 18289 36671 19813 39719 22861 44291 24385 47340 24385 51912 24385 58007 21337 64103 16764 67152 12192 71724 7620 74771 1 74771 L 0 74771 0 67152 1 67152 C 4573 67152 7620 65628 10668 62579 13716 59531 15240 56483 15240 51912 15240 47340 13716 44291 10668 41243 7620 38195 4573 36671 1 36671 L 0 36671 0 30480 1 30480 C 3049 30480 6097 28956 7620 25908 10668 24385 12192 21336 12192 18288 12192 15240 10668 12192 7620 10668 6097 7620 3049 7620 1 7620 L 0 7620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74771"/><draw:equation draw:name="f8" draw:formula="0 / ?f6"/><draw:equation draw:name="f9" draw:formula="24385 / ?f6"/><draw:equation draw:name="f10" draw:formula="0 / ?f7"/><draw:equation draw:name="f11" draw:formula="74771 / ?f7"/></draw:enhanced-geometry></draw:custom-shape></draw:g><draw:frame draw:z-index="251661312" draw:style-name="a406" draw:name="Picture 83522" text:anchor-type="paragraph" svg:x="0.50222in" svg:y="0.44in" svg:width="10.71333in" svg:height="0.43333in" style:rel-width="scale" style:rel-height="scale"><draw:image xlink:href="media/image1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284in" fo:margin-left="1in" fo:margin-bottom="0.2034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01in"/>
      </style:footer-style>
    </style:page-layout>
    <style:style style:name="P2" style:parent-style-name="Normal" style:family="paragraph">
      <style:paragraph-properties fo:margin-bottom="0in" fo:margin-left="-1in" fo:margin-right="2.5548in">
        <style:tab-stops/>
      </style:paragraph-properties>
    </style:style>
    <style:style style:name="P3" style:parent-style-name="Normal" style:family="paragraph">
      <style:paragraph-properties fo:margin-bottom="0in" fo:margin-left="-1in" fo:margin-right="10.693in">
        <style:tab-stops/>
      </style:paragraph-properties>
    </style:style>
    <style:style style:name="P4" style:parent-style-name="Normal" style:family="paragraph">
      <style:paragraph-properties fo:margin-bottom="0in" fo:margin-left="-1in" fo:margin-right="2.5548in">
        <style:tab-stops/>
      </style:paragraph-properties>
    </style:style>
    <style:style style:name="P5" style:parent-style-name="Normal" style:family="paragraph">
      <style:paragraph-properties fo:margin-bottom="0in" fo:margin-left="-1in" fo:margin-right="10.693in">
        <style:tab-stops/>
      </style:paragraph-properties>
    </style:style>
    <style:page-layout style:name="PL1">
      <style:page-layout-properties fo:page-width="11.693in" fo:page-height="8.268in" style:print-orientation="landscape" fo:margin-top="0.2284in" fo:margin-left="1in" fo:margin-bottom="0.2034in" fo:margin-right="1in" style:num-format="1" style:writing-mode="lr-tb">
        <style:footnote-sep style:width="0.007in" style:rel-width="33%" style:color="#000000" style:line-style="solid" style:adjustment="left"/>
      </style:page-layout-properties>
      <style:header-style>
        <style:header-footer-properties style:dynamic-spacing="true" fo:min-height="0.7715in"/>
      </style:header-style>
      <style:footer-style>
        <style:header-footer-properties style:dynamic-spacing="true" fo:min-height="0.7965in"/>
      </style:footer-style>
    </style:page-layout>
    <style:style style:name="P15" style:parent-style-name="Normal" style:family="paragraph">
      <style:paragraph-properties fo:margin-bottom="0in" fo:margin-left="-1in" fo:margin-right="2.5548in">
        <style:tab-stops/>
      </style:paragraph-properties>
    </style:style>
    <style:style style:name="P16" style:parent-style-name="Normal" style:family="paragraph">
      <style:paragraph-properties fo:margin-bottom="0in" fo:margin-left="-1in" fo:margin-right="10.693in">
        <style:tab-stops/>
      </style:paragraph-properties>
    </style:style>
    <style:style style:family="graphic" style:name="a95">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style:wrap="parallel" style:wrap-contour="false" style:horizontal-rel="page" style:vertical-rel="page" style:horizontal-pos="from-left" style:vertical-pos="from-top"/>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01">
      <style:graphic-properties style:wrap="parallel" style:wrap-contour="false" style:horizontal-rel="page" style:vertical-rel="page" style:horizontal-pos="from-left" style:vertical-pos="from-top"/>
    </style:style>
    <style:style style:family="graphic" style:name="a389">
      <style:graphic-properties draw:fill="solid" draw:fill-color="#000000" draw:opacity="100%" draw:stroke="none"/>
    </style:style>
    <style:style style:family="graphic" style:name="a4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21">
      <style:graphic-properties draw:fill="solid" draw:fill-color="#808080" draw:opacity="100%" draw:stroke="none"/>
    </style:style>
    <style:style style:family="graphic" style:name="a105">
      <style:graphic-properties draw:fill="solid" draw:fill-color="#000000" draw:opacity="100%" draw:stroke="none"/>
    </style:style>
    <style:style style:family="graphic" style:name="a22">
      <style:graphic-properties draw:fill="solid" draw:fill-color="#2c2c2c" draw:opacity="100%" draw:stroke="none"/>
    </style:style>
    <style:style style:family="graphic" style:name="a106">
      <style:graphic-properties draw:fill="solid" draw:fill-color="#000000" draw:opacity="100%" draw:stroke="none"/>
    </style:style>
    <style:style style:family="graphic" style:name="a23">
      <style:graphic-properties style:wrap="parallel" style:wrap-contour="false" style:horizontal-rel="page" style:vertical-rel="page" style:horizontal-pos="from-left" style:vertical-pos="from-top"/>
    </style:style>
    <style:style style:family="graphic" style:name="a10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109">
      <style:graphic-properties style:wrap="parallel" style:wrap-contour="false" style:horizontal-rel="page" style:vertical-rel="page"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10">
      <style:graphic-properties draw:fill="solid" draw:fill-color="#2c2c2c" draw:opacity="100%" draw:stroke="none"/>
    </style:style>
    <style:style style:family="graphic" style:name="a1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15">
      <style:graphic-properties style:wrap="parallel" style:wrap-contour="false" style:horizontal-rel="page" style:vertical-rel="page" style:horizontal-pos="from-left" style:vertical-pos="from-top"/>
    </style:style>
    <style:style style:family="graphic" style:name="a156">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178">
      <style:graphic-properties draw:fill="solid" draw:fill-color="#000000" draw:opacity="100%" draw:stroke="none"/>
    </style:style>
  </office:automatic-styles>
  <office:master-styles>
    <style:master-page style:name="MP0" style:page-layout-name="PL0">
      <style:header>
        <text:p text:style-name="P2"><draw:g draw:z-index="251661312" draw:name="Group 83650" draw:id="id23" draw:style-name="a23" text:anchor-type="paragraph"><svg:title/><svg:desc/><draw:custom-shape svg:x="0.37in" svg:y="0.22844in" svg:width="0.05333in" svg:height="0.0801in" draw:id="id0" draw:style-name="a0" draw:name="Shape 83651"><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435in" svg:y="0.29021in" svg:width="0.02427in" svg:height="0.02in" draw:id="id1" draw:style-name="a1" draw:name="Shape 83652"><svg:title/><svg:desc/><draw:enhanced-geometry draw:type="non-primitive" svg:viewBox="0 0 22193 18288" draw:enhanced-path="M 0 0 L 9239 0 C 9239 3048 10763 6096 13811 9144 15335 10668 18383 10668 21431 10668 L 22193 10477 22193 18034 21431 18288 C 15335 18288 10763 16764 6191 13716 3143 10668 1619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0.43333in" svg:y="0.22844in" svg:width="0.02594in" svg:height="0.05344in" draw:id="id2" draw:style-name="a2" draw:name="Shape 83653"><svg:title/><svg:desc/><draw:enhanced-geometry draw:type="non-primitive" svg:viewBox="0 0 23717 48863" draw:enhanced-path="M 22955 0 L 23717 254 23717 7947 13811 12192 C 10763 16764 9239 19812 9239 26003 9239 30575 10763 33623 13811 36671 L 23717 40917 23717 48210 21431 48863 C 15335 48863 10763 47339 6191 42767 3143 38195 0 32099 0 24479 0 18288 3143 12192 7715 7620 10763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927in" svg:y="0.22872in" svg:width="0.0275in" svg:height="0.08122in" draw:id="id3" draw:style-name="a3" draw:name="Shape 83654"><svg:title/><svg:desc/><draw:enhanced-geometry draw:type="non-primitive" svg:viewBox="0 0 25146 74263" draw:enhanced-path="M 0 0 L 12954 4318 C 16002 7366 19050 10414 22098 14986 23622 19558 25146 27273 25146 34893 25146 45561 23622 51657 22098 57753 19050 63849 16002 66897 12954 69945 L 0 74263 0 66707 5334 65373 C 8382 63849 9906 62325 11430 60801 12954 57753 12954 56229 14478 51657 16002 48609 16002 44037 16002 40989 16002 40989 16002 39465 16002 39465 14478 42513 11430 44037 8382 45561 L 0 47956 0 40663 762 40989 C 5334 40989 8382 39465 11430 36417 12954 33369 14478 30321 14478 24225 14478 19558 12954 14986 9906 11938 8382 8890 5334 7366 762 7366 L 0 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263"/><draw:equation draw:name="f8" draw:formula="0 / ?f6"/><draw:equation draw:name="f9" draw:formula="25146 / ?f6"/><draw:equation draw:name="f10" draw:formula="0 / ?f7"/><draw:equation draw:name="f11" draw:formula="74263 / ?f7"/></draw:enhanced-geometry></draw:custom-shape><draw:custom-shape svg:x="0.49177in" svg:y="0.22844in" svg:width="0.03in" svg:height="0.08177in" draw:id="id4" draw:style-name="a4" draw:name="Shape 83655"><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3354in" svg:y="0.22844in" svg:width="0.03in" svg:height="0.0801in" draw:id="id5" draw:style-name="a5" draw:name="Shape 83656"><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8688in" svg:y="0.22844in" svg:width="0.05344in" svg:height="0.0801in" draw:id="id6" draw:style-name="a6" draw:name="Shape 83657"><svg:title/><svg:desc/><draw:enhanced-geometry draw:type="non-primitive" svg:viewBox="0 0 48863 73247" draw:enhanced-path="M 25908 0 C 32004 0 38100 3048 42767 6096 45815 10668 48863 15240 48863 21431 48863 24479 47339 26003 45815 29051 45815 32099 42767 35147 41243 38195 38100 41243 33528 45815 27432 50387 21336 54959 18288 58007 16764 59531 15240 62579 13716 64103 12192 65627 L 48863 65627 48863 73247 0 73247 C 0 71723 0 70199 1524 67151 3048 64103 4572 61055 7620 58007 9144 54959 13716 50387 18288 47339 27432 39719 32004 35147 35052 32099 38100 27527 39719 24479 39719 21431 39719 16764 38100 13716 35052 12192 32004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4531in" svg:y="0.22844in" svg:width="0.03167in" svg:height="0.08177in" draw:id="id7" draw:style-name="a7" draw:name="Shape 83658"><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875in" svg:y="0.22844in" svg:width="0.05333in" svg:height="0.0801in" draw:id="id8" draw:style-name="a8" draw:name="Shape 83659"><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74208in" svg:y="0.22844in" svg:width="0.02667in" svg:height="0.08177in" draw:id="id9" draw:style-name="a9" draw:name="Shape 83660"><svg:title/><svg:desc/><draw:enhanced-geometry draw:type="non-primitive" svg:viewBox="0 0 24384 74771" draw:enhanced-path="M 24384 0 L 24384 7620 C 19812 7620 16764 9144 15240 13716 12192 18288 9144 26003 9144 38195 9144 50387 10668 58007 13716 61055 16764 65627 19812 67151 24384 67151 L 24384 74771 C 16764 74771 12192 71723 7620 67151 3048 61055 0 51911 0 38195 0 29051 1524 22955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76875in" svg:y="0.22844in" svg:width="0.02667in" svg:height="0.08177in" draw:id="id10" draw:style-name="a10" draw:name="Shape 83661"><svg:title/><svg:desc/><draw:enhanced-geometry draw:type="non-primitive" svg:viewBox="0 0 24384 74771" draw:enhanced-path="M 0 0 C 4572 0 7620 1524 10668 3048 13716 4572 15240 6096 18288 9144 19812 12192 21336 16764 22860 19812 22860 24479 24384 30575 24384 38195 24384 45815 22860 53435 21336 58007 19812 64103 16764 67151 13716 70199 9144 73247 6096 74771 0 74771 L 0 67151 C 4572 67151 7620 65627 10668 61055 13716 58007 15240 50387 15240 38195 15240 26003 13716 18288 10668 13716 7620 10668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80375in" svg:y="0.22844in" svg:width="0.05177in" svg:height="0.0801in" draw:id="id11" draw:style-name="a11" draw:name="Shape 83662"><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764 58007 15240 59531 13716 62579 13716 64103 12192 65627 L 47339 65627 47339 73247 0 73247 C 0 71723 0 70199 0 67151 1524 64103 4572 61055 6096 58007 9144 54959 13716 50387 18383 47339 26003 39719 32099 35147 35147 32099 36671 27527 38195 24479 38195 21431 38195 16764 36671 13716 35147 12192 32099 9144 29051 7620 24479 7620 19907 7620 16764 9144 13716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552in" svg:y="0.22844in" svg:width="0.05167in" svg:height="0.0801in" draw:id="id12" draw:style-name="a12" draw:name="Shape 83663"><svg:title/><svg:desc/><draw:enhanced-geometry draw:type="non-primitive" svg:viewBox="0 0 47244 73247" draw:enhanced-path="M 24384 0 C 32004 0 38100 3048 41148 6096 45720 10668 47244 15240 47244 21431 47244 24479 47244 26003 45720 29051 44196 32099 42672 35147 39624 38195 36576 41243 32004 45815 25908 50387 21336 54959 16764 58007 15240 59531 13716 62579 13716 64103 12192 65627 L 47244 65627 47244 73247 0 73247 C 0 71723 0 70199 1524 67151 1524 64103 4572 61055 6096 58007 9144 54959 13716 50387 18288 47339 25908 39719 32004 35147 35052 32099 36576 27527 38100 24479 38100 21431 38100 16764 36576 13716 35052 12192 32004 9144 28956 7620 24384 7620 21336 7620 16764 9144 15240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0.96729in" svg:y="0.22844in" svg:width="0.02833in" svg:height="0.0801in" draw:id="id13" draw:style-name="a13" draw:name="Shape 83664"><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2073in" svg:y="0.22927in" svg:width="0.02667in" svg:height="0.08024in" draw:id="id14" draw:style-name="a14" draw:name="Shape 83665"><svg:title/><svg:desc/><draw:enhanced-geometry draw:type="non-primitive" svg:viewBox="0 0 24384 73374" draw:enhanced-path="M 24384 0 L 24384 7468 18288 9906 C 15240 11430 13716 14478 10668 19050 9144 22193 9144 28289 9144 35909 10668 32861 13716 29813 16764 28289 L 24384 25749 24384 34385 C 21336 34385 16764 34385 13716 37433 12192 40481 10668 45053 10668 49625 10668 52673 10668 55721 12192 58769 13716 60293 15240 63341 18288 64865 19812 66389 22860 66389 24384 66389 L 24384 73374 7620 66389 C 1524 60293 0 51149 0 38957 0 25241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374"/><draw:equation draw:name="f8" draw:formula="0 / ?f6"/><draw:equation draw:name="f9" draw:formula="24384 / ?f6"/><draw:equation draw:name="f10" draw:formula="0 / ?f7"/><draw:equation draw:name="f11" draw:formula="73374 / ?f7"/></draw:enhanced-geometry></draw:custom-shape><draw:custom-shape svg:x="1.0474in" svg:y="0.25688in" svg:width="0.025in" svg:height="0.05333in" draw:id="id15" draw:style-name="a15" draw:name="Shape 83666"><svg:title/><svg:desc/><draw:enhanced-geometry draw:type="non-primitive" svg:viewBox="0 0 22860 48768" draw:enhanced-path="M 1524 0 C 7620 0 13716 3048 16764 7620 21336 12192 22860 16764 22860 24384 22860 28956 22860 33528 21336 36576 18288 41148 15240 44196 12192 45720 9144 47244 4572 48768 1524 48768 L 0 48133 0 41148 C 4572 41148 7620 39624 10668 36576 13716 33528 13716 30480 13716 24384 13716 19812 13716 15240 10668 12192 7620 9144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474in" svg:y="0.22844in" svg:width="0.025in" svg:height="0.02167in" draw:id="id16" draw:style-name="a16" draw:name="Shape 83667"><svg:title/><svg:desc/><draw:enhanced-geometry draw:type="non-primitive" svg:viewBox="0 0 22860 19812" draw:enhanced-path="M 1524 0 C 7620 0 12192 1524 15240 6096 19812 9144 21336 13716 22860 18288 L 13716 19812 C 12192 15240 12192 13716 10668 12192 7620 9144 4572 7620 1524 7620 L 0 823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08906in" svg:y="0.29854in" svg:width="0.01in" svg:height="0.01in" draw:id="id17" draw:style-name="a17" draw:name="Shape 842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906in" svg:y="0.25187in" svg:width="0.01in" svg:height="0.01in" draw:id="id18" draw:style-name="a18" draw:name="Shape 842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417in" svg:y="0.22844in" svg:width="0.05167in" svg:height="0.08177in" draw:id="id19" draw:style-name="a19" draw:name="Shape 83670"><svg:title/><svg:desc/><draw:enhanced-geometry draw:type="non-primitive" svg:viewBox="0 0 47244 74771" draw:enhanced-path="M 22860 0 C 25908 0 30480 1524 33528 3048 36576 4572 39624 7620 41148 10668 42672 13716 44196 16764 44196 19812 44196 22955 42672 26003 41148 27527 39624 30575 36576 32099 33528 33623 38100 35147 41148 36671 44196 41243 45720 44291 47244 47339 47244 51911 47244 58007 45720 64103 39624 68675 35052 73247 30480 74771 22860 74771 16764 74771 10668 73247 7620 68675 3048 65627 0 61055 0 54959 L 9144 53435 C 9144 58007 10668 62579 13716 64103 16764 67151 19812 67151 22860 67151 27432 67151 30480 65627 33528 62579 36576 61055 38100 56483 38100 51911 38100 48863 36576 44291 33528 42767 30480 39719 27432 38195 22860 38195 21336 38195 19812 38195 16764 39719 L 18288 32099 C 18288 32099 19812 32099 19812 32099 22860 32099 27432 30575 30480 29051 33528 26003 35052 22955 35052 19812 35052 16764 33528 13716 30480 10668 28956 9144 25908 7620 22860 7620 19812 7620 16764 9144 13716 10668 12192 13716 10668 16764 9144 21431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771"/><draw:equation draw:name="f8" draw:formula="0 / ?f6"/><draw:equation draw:name="f9" draw:formula="47244 / ?f6"/><draw:equation draw:name="f10" draw:formula="0 / ?f7"/><draw:equation draw:name="f11" draw:formula="74771 / ?f7"/></draw:enhanced-geometry></draw:custom-shape><draw:custom-shape svg:x="1.17417in" svg:y="0.22844in" svg:width="0.05344in" svg:height="0.0801in" draw:id="id20" draw:style-name="a20" draw:name="Shape 83671"><svg:title/><svg:desc/><draw:enhanced-geometry draw:type="non-primitive" svg:viewBox="0 0 48863 73247" draw:enhanced-path="M 25908 0 C 32004 0 38195 3048 42767 6096 45815 10668 48863 15240 48863 21431 48863 24479 47339 26003 45815 29051 45815 32099 42767 35147 39719 38195 38195 41243 33623 45815 25908 50387 21336 54959 18288 58007 16764 59531 15240 62579 13716 64103 12192 65627 L 48863 65627 48863 73247 0 73247 C 0 71723 0 70199 1524 67151 3048 64103 4572 61055 7620 58007 9144 54959 13716 50387 18288 47339 25908 39719 32004 35147 35147 32099 38195 27527 39719 24479 39719 21431 39719 16764 38195 13716 35147 12192 32004 9144 28956 7620 25908 7620 21336 7620 16764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485in" svg:y="0.405in" svg:width="0.01167in" svg:height="0.01in" draw:id="id21" draw:style-name="a21" draw:name="Shape 84294"><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0.49667in" svg:y="0.405in" svg:width="0.01167in" svg:height="0.01in" draw:id="id22" draw:style-name="a22" draw:name="Shape 84295"><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g><draw:g draw:z-index="251662336" draw:name="Group 83674" draw:id="id109" draw:style-name="a109" text:anchor-type="paragraph"><svg:title/><svg:desc/><draw:custom-shape svg:x="4.85313in" svg:y="0.22844in" svg:width="0.06344in" svg:height="0.08177in" draw:id="id24" draw:style-name="a24" draw:name="Shape 83675"><svg:title/><svg:desc/><draw:enhanced-geometry draw:type="non-primitive" svg:viewBox="0 0 58007 74771" draw:enhanced-path="M 27432 0 C 33528 0 38195 0 42767 1524 45815 4572 48863 6096 51911 10668 53435 13716 54959 16764 54959 21431 L 45815 21431 C 45815 16764 44291 13716 41243 12192 38195 9144 33528 7620 27432 7620 22860 7620 18288 9144 15240 10668 12192 13716 12192 16764 12192 18288 12192 21431 12192 24479 13716 26003 16764 27527 21336 29051 28956 30575 36671 32099 42767 33623 44291 35147 48863 36671 51911 39719 54959 42767 56483 45815 58007 48863 58007 53435 58007 56483 56483 61055 53435 64103 51911 67151 48863 70199 44291 71723 39719 73247 35147 74771 30480 74771 24384 74771 18288 73247 13716 71723 9144 70199 6096 67151 3048 64103 1524 59531 0 54959 0 50387 L 9144 48863 C 9144 53435 9144 56483 12192 58007 13716 61055 15240 62579 18288 64103 21336 65627 25908 65627 30480 65627 33528 65627 36671 65627 39719 64103 42767 64103 44291 62579 45815 59531 47339 58007 47339 56483 47339 53435 47339 51911 47339 50387 45815 47339 44291 45815 42767 44291 39719 44291 38195 42767 33528 41243 25908 39719 19812 38195 15240 36671 12192 35147 9144 33623 6096 32099 4572 29051 3048 26003 1524 22955 1524 19812 1524 16764 3048 12192 4572 9144 7620 6096 10668 3048 13716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4.9299in" svg:y="0.2301in" svg:width="0.0601in" svg:height="0.07844in" draw:id="id25" draw:style-name="a25" draw:name="Shape 83676"><svg:title/><svg:desc/><draw:enhanced-geometry draw:type="non-primitive" svg:viewBox="0 0 54959 71723" draw:enhanced-path="M 0 0 L 53435 0 53435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005in" svg:y="0.22833in" svg:width="0.01167in" svg:height="0.08in" draw:id="id26" draw:style-name="a26" draw:name="Shape 84300"><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5.02667in" svg:y="0.22844in" svg:width="0.03in" svg:height="0.08177in" draw:id="id27" draw:style-name="a27" draw:name="Shape 83678"><svg:title/><svg:desc/><draw:enhanced-geometry draw:type="non-primitive" svg:viewBox="0 0 27432 74771" draw:enhanced-path="M 21336 0 L 27432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06333in" svg:y="0.22844in" svg:width="0.0701in" svg:height="0.08177in" draw:id="id28" draw:style-name="a28" draw:name="Shape 83679"><svg:title/><svg:desc/><draw:enhanced-geometry draw:type="non-primitive" svg:viewBox="0 0 64103 74771" draw:enhanced-path="M 33624 0 C 41244 0 47339 1524 51912 4572 56483 9144 61056 13716 62580 21431 L 53436 22955 C 51912 18288 48863 13716 45815 12192 42768 9144 38195 7620 33624 7620 27527 7620 22956 9144 19907 12192 15240 15240 13716 18288 12192 22955 10668 27527 9144 32099 9144 36671 9144 42767 10668 48863 12192 53435 13716 58007 16764 61055 19907 62579 24480 65627 29051 67151 33624 67151 38195 67151 42768 65627 47339 62579 50388 59531 53436 54959 54959 48863 L 64103 50387 C 62580 58007 58007 64103 53436 68675 47339 73247 41244 74771 33624 74771 26003 74771 19907 73247 15240 70199 9144 67151 6096 62579 3048 56483 0 50387 0 44291 0 36671 0 29051 1524 22955 4572 16764 6096 10668 10668 7620 16764 4572 21431 1524 27527 0 3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14677in" svg:y="0.2301in" svg:width="0.03005in" svg:height="0.07844in" draw:id="id29" draw:style-name="a29" draw:name="Shape 83680"><svg:title/><svg:desc/><draw:enhanced-geometry draw:type="non-primitive" svg:viewBox="0 0 27480 71723" draw:enhanced-path="M 0 0 L 27432 0 27480 0 27480 7628 27432 7620 9144 7620 9144 33623 27432 33623 27480 33613 27480 42761 27432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5.17682in" svg:y="0.2301in" svg:width="0.03005in" svg:height="0.04676in" draw:id="id30" draw:style-name="a30" draw:name="Shape 83681"><svg:title/><svg:desc/><draw:enhanced-geometry draw:type="non-primitive" svg:viewBox="0 0 27480 42761" draw:enhanced-path="M 0 0 L 10716 0 C 13764 0 16811 1524 19860 3048 21384 4572 24431 7620 25955 10668 27480 13716 27480 16764 27480 19907 27480 26003 25955 32099 21384 36671 19860 38195 17193 39719 13561 40862 L 0 42761 0 33613 13764 30575 C 16811 27527 18336 24479 18336 21431 18336 18288 16811 15240 15287 12192 13764 10668 12240 9144 9192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1"/><draw:equation draw:name="f8" draw:formula="0 / ?f6"/><draw:equation draw:name="f9" draw:formula="27480 / ?f6"/><draw:equation draw:name="f10" draw:formula="0 / ?f7"/><draw:equation draw:name="f11" draw:formula="42761 / ?f7"/></draw:enhanced-geometry></draw:custom-shape><draw:custom-shape svg:x="5.22021in" svg:y="0.2301in" svg:width="0.03167in" svg:height="0.07844in" draw:id="id31" draw:style-name="a31" draw:name="Shape 83682"><svg:title/><svg:desc/><draw:enhanced-geometry draw:type="non-primitive" svg:viewBox="0 0 28956 71723" draw:enhanced-path="M 0 0 L 28956 0 28956 7620 9144 7620 9144 32099 28956 32099 28956 41751 25908 39719 C 25908 39719 22860 39719 21336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723"/><draw:equation draw:name="f8" draw:formula="0 / ?f6"/><draw:equation draw:name="f9" draw:formula="28956 / ?f6"/><draw:equation draw:name="f10" draw:formula="0 / ?f7"/><draw:equation draw:name="f11" draw:formula="71723 / ?f7"/></draw:enhanced-geometry></draw:custom-shape><draw:custom-shape svg:x="5.25188in" svg:y="0.2301in" svg:width="0.03844in" svg:height="0.07844in" draw:id="id32" draw:style-name="a32" draw:name="Shape 83683"><svg:title/><svg:desc/><draw:enhanced-geometry draw:type="non-primitive" svg:viewBox="0 0 35147 71723" draw:enhanced-path="M 0 0 L 3048 0 C 10668 0 15240 0 18288 1524 21336 3048 24479 4572 26003 7620 29051 12192 29051 15240 29051 19907 29051 24479 27527 29051 24479 32099 21336 35147 15240 38195 9144 39719 10668 39719 13716 41243 15240 42767 16764 45815 19812 48863 22860 51911 L 35147 71723 22860 71723 13716 56483 C 10668 53435 9144 48863 6096 47339 4572 44291 3048 42767 1524 42767 L 0 41751 0 32099 1524 32099 C 6096 32099 9144 30575 12192 30575 13716 29051 16764 27527 16764 26003 18288 24479 19812 21431 19812 19907 19812 15240 18288 13716 15240 10668 13716 9144 9144 7620 4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5.30031in" svg:y="0.2301in" svg:width="0.0751in" svg:height="0.07844in" draw:id="id33" draw:style-name="a33" draw:name="Shape 83684"><svg:title/><svg:desc/><draw:enhanced-geometry draw:type="non-primitive" svg:viewBox="0 0 68675 71723" draw:enhanced-path="M 0 0 L 13716 0 32004 50387 C 33528 56483 35052 59531 35052 61055 36576 59531 36576 54959 39624 50387 L 56388 0 68675 0 68675 71723 59436 71723 59436 10668 39624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5.41833in" svg:y="0.275in" svg:width="0.03167in" svg:height="0.01in" draw:id="id34" draw:style-name="a34" draw:name="Shape 84301"><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5.49552in" svg:y="0.22844in" svg:width="0.03in" svg:height="0.0801in" draw:id="id35" draw:style-name="a35" draw:name="Shape 83686"><svg:title/><svg:desc/><draw:enhanced-geometry draw:type="non-primitive" svg:viewBox="0 0 27432 73247" draw:enhanced-path="M 21336 0 L 27432 0 27432 73247 18288 73247 18288 16764 C 15240 18288 12192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55052in" svg:y="0.22844in" svg:width="0.05177in" svg:height="0.08177in" draw:id="id36" draw:style-name="a36" draw:name="Shape 83687"><svg:title/><svg:desc/><draw:enhanced-geometry draw:type="non-primitive" svg:viewBox="0 0 47339 74771" draw:enhanced-path="M 21431 0 C 26003 0 29051 1524 33623 3048 36671 4572 39719 7620 41243 10668 42767 13716 42767 16764 42767 19812 42767 22955 42767 26003 41243 27527 39719 30575 36671 32099 33623 33623 38195 35147 41243 36671 42767 41243 45815 44291 47339 47339 47339 51911 47339 58007 44291 64103 39719 68675 35147 73247 29051 74771 22955 74771 16859 74771 10668 73247 6096 68675 3048 65627 0 61055 0 54959 L 7620 53435 C 9144 58007 10668 62579 13716 64103 15240 67151 18383 67151 22955 67151 26003 67151 30575 65627 33623 62579 36671 61055 38195 56483 38195 51911 38195 48863 36671 44291 33623 42767 30575 39719 27527 38195 22955 38195 21431 38195 19907 38195 16859 39719 L 18383 32099 C 18383 32099 18383 32099 19907 32099 22955 32099 26003 30575 29051 29051 32099 26003 33623 22955 33623 19812 33623 16764 33623 13716 30575 10668 29051 9144 26003 7620 22955 7620 18383 7620 15240 9144 13716 10668 10668 13716 9144 16764 9144 21431 L 0 19812 C 1524 13716 3048 9144 7620 6096 12192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5.61063in" svg:y="0.22885in" svg:width="0.0275in" svg:height="0.08101in" draw:id="id37" draw:style-name="a37" draw:name="Shape 83688"><svg:title/><svg:desc/><draw:enhanced-geometry draw:type="non-primitive" svg:viewBox="0 0 25146 74073" draw:enhanced-path="M 25146 0 L 25146 7544 18288 10287 C 15240 11811 13716 14859 12192 19431 10668 22574 9144 28670 9144 36290 12192 33242 13716 30194 16764 28670 L 25146 26275 25146 34984 15240 37814 C 12192 40862 10668 45434 10668 50006 10668 53054 10668 56102 12192 59150 13716 60674 15240 63722 18288 65246 L 25146 66618 25146 74073 7620 66770 C 3048 60674 0 51530 0 39338 0 25622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5.63813in" svg:y="0.25688in" svg:width="0.02583in" svg:height="0.05333in" draw:id="id38" draw:style-name="a38" draw:name="Shape 83689"><svg:title/><svg:desc/><draw:enhanced-geometry draw:type="non-primitive" svg:viewBox="0 0 23622 48768" draw:enhanced-path="M 2286 0 C 8382 0 12954 3048 17526 7620 20574 12192 23622 16764 23622 24384 23622 28956 22098 33528 20574 36576 19050 41148 16002 44196 12954 45720 8382 47244 5334 48768 762 48768 L 0 48451 0 40996 762 41148 C 3810 41148 6858 39624 9906 36576 12954 33528 14478 30480 14478 24384 14478 19812 12954 15240 9906 12192 6858 9144 381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5.63813in" svg:y="0.22844in" svg:width="0.02417in" svg:height="0.02167in" draw:id="id39" draw:style-name="a39" draw:name="Shape 83690"><svg:title/><svg:desc/><draw:enhanced-geometry draw:type="non-primitive" svg:viewBox="0 0 22098 19812" draw:enhanced-path="M 762 0 C 6858 0 11430 1524 16002 6096 19050 9144 20574 13716 22098 18288 L 12954 19812 C 12954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svg:x="5.68073in" svg:y="0.22844in" svg:width="0.03in" svg:height="0.0801in" draw:id="id40" draw:style-name="a40" draw:name="Shape 83691"><svg:title/><svg:desc/><draw:enhanced-geometry draw:type="non-primitive" svg:viewBox="0 0 27432 73247" draw:enhanced-path="M 21336 0 L 27432 0 27432 73247 18288 73247 18288 16764 C 15240 18288 13716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73573in" svg:y="0.2301in" svg:width="0.05177in" svg:height="0.0801in" draw:id="id41" draw:style-name="a41" draw:name="Shape 83692"><svg:title/><svg:desc/><draw:enhanced-geometry draw:type="non-primitive" svg:viewBox="0 0 47339 73247" draw:enhanced-path="M 7620 0 L 44291 0 44291 9144 15240 9144 10668 29051 C 15240 26003 19812 24479 24479 24479 32099 24479 36671 26003 41243 30575 45815 35147 47339 41243 47339 47339 47339 53435 45815 59531 42767 64103 38195 70199 30575 73247 22860 73247 16764 73247 10668 71723 6096 67151 3048 64103 0 59531 0 53435 L 9144 51911 C 9144 56483 10668 61055 13716 62579 16764 65627 19812 65627 22860 65627 27527 65627 30575 64103 33623 61055 36671 58007 38195 53435 38195 48863 38195 42767 36671 39719 33623 36671 30575 33623 27527 32099 22860 32099 19812 32099 16764 32099 15240 33623 12192 35147 10668 36671 9144 38195 L 1524 3819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5.79917in" svg:y="0.29021in" svg:width="0.02417in" svg:height="0.02in" draw:id="id42" draw:style-name="a42" draw:name="Shape 83693"><svg:title/><svg:desc/><draw:enhanced-geometry draw:type="non-primitive" svg:viewBox="0 0 22098 18288" draw:enhanced-path="M 0 0 L 7620 0 C 9144 3048 10668 6096 12192 9144 13716 10668 16764 10668 19812 10668 L 22098 10211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5.7975in" svg:y="0.22844in" svg:width="0.02583in" svg:height="0.05344in" draw:id="id43" draw:style-name="a43" draw:name="Shape 83694"><svg:title/><svg:desc/><draw:enhanced-geometry draw:type="non-primitive" svg:viewBox="0 0 23622 48863" draw:enhanced-path="M 22860 0 L 23622 286 23622 7947 22860 7620 C 19812 7620 16764 9144 13716 12192 10668 16764 9144 19812 9144 26003 9144 30575 10668 33623 13716 36671 15240 39719 19812 41243 22860 41243 L 23622 40917 23622 48101 21336 48863 C 15240 48863 10668 47339 6096 42767 1524 38195 0 32099 0 24479 0 18288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863"/><draw:equation draw:name="f8" draw:formula="0 / ?f6"/><draw:equation draw:name="f9" draw:formula="23622 / ?f6"/><draw:equation draw:name="f10" draw:formula="0 / ?f7"/><draw:equation draw:name="f11" draw:formula="48863 / ?f7"/></draw:enhanced-geometry></draw:custom-shape><draw:custom-shape svg:x="5.82333in" svg:y="0.22875in" svg:width="0.02583in" svg:height="0.08063in" draw:id="id44" draw:style-name="a44" draw:name="Shape 83695"><svg:title/><svg:desc/><draw:enhanced-geometry draw:type="non-primitive" svg:viewBox="0 0 23622 73724" draw:enhanced-path="M 0 0 L 11430 4286 C 16002 7334 19050 10382 20574 14954 22098 19526 23622 27242 23622 34862 23622 45530 22098 51626 20574 57722 19050 63818 16002 66866 11430 69914 L 0 73724 0 66408 5334 65342 C 6858 63818 8382 62294 9906 60770 11430 57722 12954 56198 12954 51626 14478 48578 14478 44006 14478 40958 14478 40958 14478 39434 14478 39434 12954 42482 11430 44006 6858 45530 L 0 47816 0 40631 9906 36386 C 12954 33338 14478 30290 14478 24194 14478 19526 12954 14954 9906 11906 L 0 7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724"/><draw:equation draw:name="f8" draw:formula="0 / ?f6"/><draw:equation draw:name="f9" draw:formula="23622 / ?f6"/><draw:equation draw:name="f10" draw:formula="0 / ?f7"/><draw:equation draw:name="f11" draw:formula="73724 / ?f7"/></draw:enhanced-geometry></draw:custom-shape><draw:custom-shape svg:x="5.85927in" svg:y="0.22844in" svg:width="0.02583in" svg:height="0.08177in" draw:id="id45" draw:style-name="a45" draw:name="Shape 83696"><svg:title/><svg:desc/><draw:enhanced-geometry draw:type="non-primitive" svg:viewBox="0 0 23622 74771" draw:enhanced-path="M 22860 0 L 23622 218 23622 8055 22860 7620 C 19812 7620 15240 9144 13716 13716 10668 18288 9144 26003 9144 38195 9144 50387 10668 58007 13716 61055 15240 65627 19812 67151 22860 67151 L 23622 66716 23622 74517 22860 74771 C 16764 74771 10668 71723 7620 67151 1524 61055 0 51911 0 38195 0 29051 0 22955 3048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5.8851in" svg:y="0.22868in" svg:width="0.02583in" svg:height="0.08126in" draw:id="id46" draw:style-name="a46" draw:name="Shape 83697"><svg:title/><svg:desc/><draw:enhanced-geometry draw:type="non-primitive" svg:viewBox="0 0 23622 74300" draw:enhanced-path="M 0 0 L 9906 2830 C 12954 4354 16002 5878 17526 8926 19050 11974 20574 16546 22098 19594 23622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5.95in" svg:y="0.275in" svg:width="0.03167in" svg:height="0.01in" draw:id="id47" draw:style-name="a47" draw:name="Shape 84302"><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6.01604in" svg:y="0.2301in" svg:width="0.06344in" svg:height="0.07844in" draw:id="id48" draw:style-name="a48" draw:name="Shape 83699"><svg:title/><svg:desc/><draw:enhanced-geometry draw:type="non-primitive" svg:viewBox="0 0 58007 71723" draw:enhanced-path="M 0 0 L 58007 0 58007 7620 33624 7620 33624 71723 24384 71723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07281in" svg:y="0.25046in" svg:width="0.0275in" svg:height="0.05963in" draw:id="id49" draw:style-name="a49" draw:name="Shape 83700"><svg:title/><svg:desc/><draw:enhanced-geometry draw:type="non-primitive" svg:viewBox="0 0 25146 54525" draw:enhanced-path="M 25146 0 L 25146 7612 15240 10442 C 12192 13490 10668 18062 10668 22634 L 25146 22634 25146 30254 10668 30254 C 10668 34826 12192 39398 15240 42446 L 25146 46691 25146 54525 15621 53114 C 12573 51971 9906 50066 7620 47018 3048 42446 0 36350 0 27206 0 18062 3048 11966 7620 739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525"/><draw:equation draw:name="f8" draw:formula="0 / ?f6"/><draw:equation draw:name="f9" draw:formula="25146 / ?f6"/><draw:equation draw:name="f10" draw:formula="0 / ?f7"/><draw:equation draw:name="f11" draw:formula="54525 / ?f7"/></draw:enhanced-geometry></draw:custom-shape><draw:custom-shape svg:x="6.10031in" svg:y="0.29021in" svg:width="0.02583in" svg:height="0.02in" draw:id="id50" draw:style-name="a50" draw:name="Shape 83701"><svg:title/><svg:desc/><draw:enhanced-geometry draw:type="non-primitive" svg:viewBox="0 0 23622 18288" draw:enhanced-path="M 14478 0 L 23622 1524 C 22098 6096 19050 10668 16002 13716 11430 16764 6858 18288 762 18288 L 0 18175 0 10341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6.10031in" svg:y="0.2501in" svg:width="0.02583in" svg:height="0.03344in" draw:id="id51" draw:style-name="a51" draw:name="Shape 83702"><svg:title/><svg:desc/><draw:enhanced-geometry draw:type="non-primitive" svg:viewBox="0 0 23622 30575" draw:enhanced-path="M 762 0 C 6858 0 12954 3143 17526 7715 22098 12287 23622 18383 23622 27527 23622 27527 23622 29051 23622 30575 L 0 30575 0 22955 14478 22955 C 14478 18383 12954 15335 11430 12287 8382 9239 5334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575"/><draw:equation draw:name="f8" draw:formula="0 / ?f6"/><draw:equation draw:name="f9" draw:formula="23622 / ?f6"/><draw:equation draw:name="f10" draw:formula="0 / ?f7"/><draw:equation draw:name="f11" draw:formula="30575 / ?f7"/></draw:enhanced-geometry></draw:custom-shape><draw:custom-shape svg:x="6.13781in" svg:y="0.2501in" svg:width="0.03177in" svg:height="0.05844in" draw:id="id52" draw:style-name="a52" draw:name="Shape 83703"><svg:title/><svg:desc/><draw:enhanced-geometry draw:type="non-primitive" svg:viewBox="0 0 29051 53435" draw:enhanced-path="M 19907 0 C 22955 0 26003 1619 29051 3143 L 26003 10763 C 24479 9239 21431 9239 19907 9239 18383 9239 15335 9239 13811 10763 12287 12287 12287 13811 10763 15335 10763 18383 9144 22955 9144 26003 L 9144 53435 0 53435 0 1619 9144 1619 9144 9239 C 10763 6191 12287 3143 13811 1619 16859 0 18383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6.17625in" svg:y="0.2501in" svg:width="0.07844in" svg:height="0.05844in" draw:id="id53" draw:style-name="a53" draw:name="Shape 83704"><svg:title/><svg:desc/><draw:enhanced-geometry draw:type="non-primitive" svg:viewBox="0 0 71723 53435" draw:enhanced-path="M 22860 0 C 27432 0 30480 0 33528 3143 35052 4667 36576 6191 38100 9239 42672 3143 47244 0 54864 0 59436 0 64103 1619 67151 4667 70199 7715 71723 12287 71723 18383 L 71723 53435 62484 53435 62484 21431 C 62484 16859 62484 15335 60960 12287 60960 10763 59436 10763 57912 9239 56388 7715 54864 7715 53340 7715 48768 7715 45720 9239 42672 10763 41148 13811 39624 18383 39624 22955 L 39624 53435 30480 53435 30480 19907 C 30480 15335 30480 12287 28956 10763 27432 9239 24384 7715 21336 7715 18288 7715 16764 7715 15240 9239 12192 10763 10668 12287 9144 15335 9144 18383 9144 21431 9144 26003 L 9144 53435 0 53435 0 1619 7620 1619 7620 9239 C 9144 6191 10668 4667 13716 1619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53435"/><draw:equation draw:name="f8" draw:formula="0 / ?f6"/><draw:equation draw:name="f9" draw:formula="71723 / ?f6"/><draw:equation draw:name="f10" draw:formula="0 / ?f7"/><draw:equation draw:name="f11" draw:formula="53435 / ?f7"/></draw:enhanced-geometry></draw:custom-shape><draw:custom-shape svg:x="6.26469in" svg:y="0.2501in" svg:width="0.02667in" svg:height="0.0601in" draw:id="id54" draw:style-name="a54" draw:name="Shape 83705"><svg:title/><svg:desc/><draw:enhanced-geometry draw:type="non-primitive" svg:viewBox="0 0 24384 54959" draw:enhanced-path="M 24384 0 L 24384 7715 13716 12287 C 10668 15335 9144 21431 9144 27527 9144 33623 10668 39719 13716 42767 L 24384 47339 24384 54959 14859 53435 C 12192 52292 9906 50387 7620 47339 3048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29135in" svg:y="0.2501in" svg:width="0.02667in" svg:height="0.0601in" draw:id="id55" draw:style-name="a55" draw:name="Shape 83706"><svg:title/><svg:desc/><draw:enhanced-geometry draw:type="non-primitive" svg:viewBox="0 0 24384 54959" draw:enhanced-path="M 0 0 C 7620 0 13716 1619 18288 7715 22860 12287 24384 18383 24384 27527 24384 33623 24384 38195 21336 42767 19812 47339 16764 50387 13716 51911 9144 53435 4572 54959 0 54959 L 0 54959 0 47339 0 47339 C 4572 47339 9144 45815 12192 42767 13716 39719 15240 33623 15240 27527 15240 21431 13716 15335 10668 12287 9144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35813in" svg:y="0.2501in" svg:width="0.025in" svg:height="0.0601in" draw:id="id56" draw:style-name="a56" draw:name="Shape 83707"><svg:title/><svg:desc/><draw:enhanced-geometry draw:type="non-primitive" svg:viewBox="0 0 22860 54959" draw:enhanced-path="M 21336 0 L 22860 270 22860 7715 12192 12287 C 10668 15335 9144 19907 9144 27527 9144 33623 10668 39719 12192 42767 L 22860 47339 22860 54959 10668 51911 C 7620 48863 4572 45815 3048 41243 0 38195 0 33623 0 27527 0 22955 0 16859 1524 13811 3048 9239 6096 6191 10668 3143 13716 1619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959"/><draw:equation draw:name="f8" draw:formula="0 / ?f6"/><draw:equation draw:name="f9" draw:formula="22860 / ?f6"/><draw:equation draw:name="f10" draw:formula="0 / ?f7"/><draw:equation draw:name="f11" draw:formula="54959 / ?f7"/></draw:enhanced-geometry></draw:custom-shape><draw:custom-shape svg:x="6.38313in" svg:y="0.2301in" svg:width="0.025in" svg:height="0.0801in" draw:id="id57" draw:style-name="a57" draw:name="Shape 83708"><svg:title/><svg:desc/><draw:enhanced-geometry draw:type="non-primitive" svg:viewBox="0 0 22860 73247" draw:enhanced-path="M 13716 0 L 22860 0 22860 71723 13716 71723 13716 65627 C 10668 70199 6096 73247 0 73247 L 0 73247 0 65627 0 65627 C 4572 65627 7620 64103 10668 61055 12192 58007 13716 53435 13716 47339 13716 39719 12192 33623 10668 30575 7620 27527 3048 26003 0 26003 L 0 26003 0 18558 7620 19907 C 9144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247"/><draw:equation draw:name="f8" draw:formula="0 / ?f6"/><draw:equation draw:name="f9" draw:formula="22860 / ?f6"/><draw:equation draw:name="f10" draw:formula="0 / ?f7"/><draw:equation draw:name="f11" draw:formula="73247 / ?f7"/></draw:enhanced-geometry></draw:custom-shape><draw:custom-shape svg:x="6.41979in" svg:y="0.25013in" svg:width="0.02672in" svg:height="0.06007in" draw:id="id58" draw:style-name="a58" draw:name="Shape 83709"><svg:title/><svg:desc/><draw:enhanced-geometry draw:type="non-primitive" svg:viewBox="0 0 24432 54932" draw:enhanced-path="M 24432 0 L 24432 7709 13716 10743 C 10668 13791 9144 18363 9144 22935 L 24432 22935 24432 30555 9144 30555 C 9144 35127 10668 39699 13716 42747 L 24432 47299 24432 54932 14109 53415 C 11049 52272 8382 50367 6096 47319 1524 42747 0 36651 0 27507 0 18363 1524 12267 6096 7695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32"/><draw:equation draw:name="f8" draw:formula="0 / ?f6"/><draw:equation draw:name="f9" draw:formula="24432 / ?f6"/><draw:equation draw:name="f10" draw:formula="0 / ?f7"/><draw:equation draw:name="f11" draw:formula="54932 / ?f7"/></draw:enhanced-geometry></draw:custom-shape><draw:custom-shape svg:x="6.44651in" svg:y="0.29021in" svg:width="0.02672in" svg:height="0.02in" draw:id="id59" draw:style-name="a59" draw:name="Shape 83710"><svg:title/><svg:desc/><draw:enhanced-geometry draw:type="non-primitive" svg:viewBox="0 0 24431 18288" draw:enhanced-path="M 13764 0 L 24431 1524 C 22908 6096 19860 10668 15287 13716 12240 16764 6143 18288 48 18288 L 0 18281 0 10648 48 10668 C 4619 10668 6143 10668 9192 9144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6.44651in" svg:y="0.2501in" svg:width="0.02672in" svg:height="0.03344in" draw:id="id60" draw:style-name="a60" draw:name="Shape 83711"><svg:title/><svg:desc/><draw:enhanced-geometry draw:type="non-primitive" svg:viewBox="0 0 24431 30575" draw:enhanced-path="M 48 0 C 7667 0 12240 3143 16811 7715 21384 12287 24431 18383 24431 27527 24431 27527 24431 29051 24431 30575 L 0 30575 0 22955 15287 22955 C 13764 18383 13764 15335 10716 12287 7667 9239 4619 7715 48 7715 L 0 7729 0 20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30575"/><draw:equation draw:name="f8" draw:formula="0 / ?f6"/><draw:equation draw:name="f9" draw:formula="24431 / ?f6"/><draw:equation draw:name="f10" draw:formula="0 / ?f7"/><draw:equation draw:name="f11" draw:formula="30575 / ?f7"/></draw:enhanced-geometry></draw:custom-shape><draw:custom-shape svg:x="6.51656in" svg:y="0.2301in" svg:width="0.0601in" svg:height="0.07844in" draw:id="id61" draw:style-name="a61" draw:name="Shape 83712"><svg:title/><svg:desc/><draw:enhanced-geometry draw:type="non-primitive" svg:viewBox="0 0 54959 71723" draw:enhanced-path="M 0 0 L 53435 0 53435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6.58333in" svg:y="0.25188in" svg:width="0.05344in" svg:height="0.05667in" draw:id="id62" draw:style-name="a62" draw:name="Shape 83713"><svg:title/><svg:desc/><draw:enhanced-geometry draw:type="non-primitive" svg:viewBox="0 0 48863 51816" draw:enhanced-path="M 1524 0 L 12192 0 19812 12192 C 21336 13716 22860 16764 24384 18288 25908 15240 27432 13716 27432 12192 L 36576 0 47339 0 28956 24384 48863 51816 38100 51816 27432 36576 24384 32004 10668 51816 0 51816 18288 243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816"/><draw:equation draw:name="f8" draw:formula="0 / ?f6"/><draw:equation draw:name="f9" draw:formula="48863 / ?f6"/><draw:equation draw:name="f10" draw:formula="0 / ?f7"/><draw:equation draw:name="f11" draw:formula="51816 / ?f7"/></draw:enhanced-geometry></draw:custom-shape><draw:custom-shape svg:x="6.64177in" svg:y="0.2501in" svg:width="0.0275in" svg:height="0.05998in" draw:id="id63" draw:style-name="a63" draw:name="Shape 83714"><svg:title/><svg:desc/><draw:enhanced-geometry draw:type="non-primitive" svg:viewBox="0 0 25146 54846" draw:enhanced-path="M 24384 0 L 25146 321 25146 8001 24384 7715 C 21336 7715 16764 9239 15240 10763 12192 13811 10668 18383 10668 22955 L 25146 22955 25146 30575 9144 30575 C 9144 35147 10668 39719 13716 42767 L 25146 47053 25146 54846 15621 53435 C 12573 52292 9906 50387 7620 47339 3048 42767 0 36671 0 27527 0 18383 3048 12287 7620 7715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46"/><draw:equation draw:name="f8" draw:formula="0 / ?f6"/><draw:equation draw:name="f9" draw:formula="25146 / ?f6"/><draw:equation draw:name="f10" draw:formula="0 / ?f7"/><draw:equation draw:name="f11" draw:formula="54846 / ?f7"/></draw:enhanced-geometry></draw:custom-shape><draw:custom-shape svg:x="6.66927in" svg:y="0.29021in" svg:width="0.02583in" svg:height="0.02in" draw:id="id64" draw:style-name="a64" draw:name="Shape 83715"><svg:title/><svg:desc/><draw:enhanced-geometry draw:type="non-primitive" svg:viewBox="0 0 23622 18288" draw:enhanced-path="M 14478 0 L 23622 1524 C 22098 6096 19050 10668 14478 13716 11430 16764 6858 18288 762 18288 L 0 18175 0 10382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6.66927in" svg:y="0.25046in" svg:width="0.02583in" svg:height="0.03309in" draw:id="id65" draw:style-name="a65" draw:name="Shape 83716"><svg:title/><svg:desc/><draw:enhanced-geometry draw:type="non-primitive" svg:viewBox="0 0 23622 30254" draw:enhanced-path="M 0 0 L 17526 7394 C 22098 11966 23622 18062 23622 27206 23622 27206 23622 28730 23622 30254 L 0 30254 0 22634 14478 22634 C 14478 18062 12954 15014 11430 11966 L 0 7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254"/><draw:equation draw:name="f8" draw:formula="0 / ?f6"/><draw:equation draw:name="f9" draw:formula="23622 / ?f6"/><draw:equation draw:name="f10" draw:formula="0 / ?f7"/><draw:equation draw:name="f11" draw:formula="30254 / ?f7"/></draw:enhanced-geometry></draw:custom-shape><draw:custom-shape svg:x="6.70344in" svg:y="0.2501in" svg:width="0.0501in" svg:height="0.0601in" draw:id="id66" draw:style-name="a66" draw:name="Shape 83717"><svg:title/><svg:desc/><draw:enhanced-geometry draw:type="non-primitive" svg:viewBox="0 0 45815 54959" draw:enhanced-path="M 24384 0 C 30575 0 35147 1619 38195 4667 42767 7715 44291 10763 45815 16859 L 36671 18383 C 36671 13811 35147 12287 32099 10763 30575 7715 27527 7715 24384 7715 19812 7715 16764 9239 13716 12287 10668 15335 9144 19907 9144 27527 9144 35147 10668 39719 13716 42767 16764 45815 19812 47339 24384 47339 27527 47339 30575 47339 33624 44291 35147 42767 36671 39719 38195 35147 L 45815 35147 C 45815 41243 42767 45815 39719 50387 35147 53435 30575 54959 24384 54959 16764 54959 12192 53435 7620 47339 3048 42767 0 36671 0 27527 0 21431 1524 16859 3048 12287 4572 9239 7620 4667 12192 3143 15240 1619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6.76188in" svg:y="0.25188in" svg:width="0.04667in" svg:height="0.05833in" draw:id="id67" draw:style-name="a67" draw:name="Shape 83718"><svg:title/><svg:desc/><draw:enhanced-geometry draw:type="non-primitive" svg:viewBox="0 0 42672 53340" draw:enhanced-path="M 0 0 L 9144 0 9144 28956 C 9144 33528 9144 36576 10668 38100 10668 41148 12192 42672 13716 44196 15240 45720 18288 45720 19812 45720 22860 45720 25908 45720 27432 44196 30480 42672 32004 41148 33528 38100 33528 35052 35052 32004 35052 27432 L 35052 0 42672 0 42672 51816 35052 51816 35052 44196 C 30480 50292 25908 53340 18288 53340 15240 53340 12192 53340 9144 51816 7620 50292 4572 48768 4572 47244 3048 45720 1524 42672 1524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6.82188in" svg:y="0.2501in" svg:width="0.0501in" svg:height="0.08021in" draw:id="id68" draw:style-name="a68" draw:name="Shape 83719"><svg:title/><svg:desc/><draw:enhanced-geometry draw:type="non-primitive" svg:viewBox="0 0 45815 73342" draw:enhanced-path="M 24480 0 C 29051 0 33624 1619 38195 4667 41243 7715 44291 10763 44291 16859 L 36671 18383 C 35147 13811 33624 12287 32100 10763 29051 7715 27527 7715 24480 7715 19907 7715 15335 9239 13812 12287 10763 15335 9239 19907 9239 27527 9239 35147 10763 39719 12287 42767 15335 45815 19907 47339 22956 47339 27527 47339 30575 47339 32100 44291 35147 42767 36671 39719 36671 35147 L 45815 35147 C 44291 41243 42768 45815 38195 50387 L 25213 54282 24480 56483 C 26003 58007 29051 58007 30575 59531 32100 61055 32100 62579 32100 64103 32100 67247 30575 68770 29051 70295 26003 73342 22956 73342 18383 73342 15335 73342 12287 73342 10763 73342 L 10763 67247 C 13812 67247 15335 67247 15335 67247 18383 67247 21431 67247 22956 65627 22956 65627 24480 64103 24480 64103 24480 62579 24480 62579 22956 62579 22956 62579 22956 61055 21431 61055 19907 61055 18383 61055 16859 61055 L 18016 54118 14002 53435 C 11144 52292 8477 50387 6191 47339 1524 42767 0 36671 0 27527 0 21431 0 16859 3048 12287 4572 9239 7715 4667 10763 3143 15335 1619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342"/><draw:equation draw:name="f8" draw:formula="0 / ?f6"/><draw:equation draw:name="f9" draw:formula="45815 / ?f6"/><draw:equation draw:name="f10" draw:formula="0 / ?f7"/><draw:equation draw:name="f11" draw:formula="73342 / ?f7"/></draw:enhanced-geometry></draw:custom-shape><draw:custom-shape svg:x="6.87698in" svg:y="0.27488in" svg:width="0.025in" svg:height="0.03533in" draw:id="id69" draw:style-name="a69" draw:name="Shape 83720"><svg:title/><svg:desc/><draw:enhanced-geometry draw:type="non-primitive" svg:viewBox="0 0 22860 32309" draw:enhanced-path="M 22860 0 L 22860 7620 21336 7925 C 18288 9449 15240 9449 13716 9449 12192 10973 12192 10973 10668 12497 9144 14021 9144 15545 9144 17069 9144 20117 10668 21641 12192 23165 13716 24689 16764 24689 19812 24689 L 22860 24181 22860 31547 18288 32309 C 12192 32309 7620 30785 4572 27737 1524 24689 0 21641 0 17069 0 14021 0 12497 1524 10973 3048 7925 4572 6401 6096 4877 7620 3353 10668 3353 12192 1829 13716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6.87865in" svg:y="0.25036in" svg:width="0.02333in" svg:height="0.01818in" draw:id="id70" draw:style-name="a70" draw:name="Shape 83721"><svg:title/><svg:desc/><draw:enhanced-geometry draw:type="non-primitive" svg:viewBox="0 0 21336 16628" draw:enhanced-path="M 21336 0 L 21336 7738 13716 9008 C 10668 10532 9144 13580 9144 16628 L 0 16628 C 0 12056 1524 9008 3048 7484 6096 4436 7620 2912 12192 138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628"/><draw:equation draw:name="f8" draw:formula="0 / ?f6"/><draw:equation draw:name="f9" draw:formula="21336 / ?f6"/><draw:equation draw:name="f10" draw:formula="0 / ?f7"/><draw:equation draw:name="f11" draw:formula="16628 / ?f7"/></draw:enhanced-geometry></draw:custom-shape><draw:custom-shape svg:x="6.88531in" svg:y="0.2301in" svg:width="0.01667in" svg:height="0.01333in" draw:id="id71" draw:style-name="a71" draw:name="Shape 83722"><svg:title/><svg:desc/><draw:enhanced-geometry draw:type="non-primitive" svg:viewBox="0 0 15240 12192" draw:enhanced-path="M 10668 0 L 15240 1829 15240 9144 10668 7620 C 9144 7620 7620 7620 7620 7620 6096 9144 6096 10668 6096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6.90198in" svg:y="0.2501in" svg:width="0.02844in" svg:height="0.05927in" draw:id="id72" draw:style-name="a72" draw:name="Shape 83723"><svg:title/><svg:desc/><draw:enhanced-geometry draw:type="non-primitive" svg:viewBox="0 0 26003 54197" draw:enhanced-path="M 1524 0 C 6096 0 10668 0 13716 1619 16764 3143 18288 4667 19812 6191 21432 7715 21432 9239 22956 12287 22956 13811 22956 15335 22956 19907 L 22956 32099 C 22956 39719 22956 45815 22956 47339 22956 50387 24480 51911 26003 53435 L 16764 53435 C 15240 51911 15240 50387 13716 47339 10668 50387 7620 51911 4572 53435 L 0 54197 0 46831 6096 45815 C 9144 44291 10668 42767 12192 39719 13716 38195 13716 35147 13716 30575 L 13716 27527 0 30270 0 22650 13716 19907 C 13716 19907 13716 18383 13716 18383 13716 13811 12192 12287 10668 10763 9144 7715 6096 7715 1524 7715 L 0 7969 0 23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97"/><draw:equation draw:name="f8" draw:formula="0 / ?f6"/><draw:equation draw:name="f9" draw:formula="26003 / ?f6"/><draw:equation draw:name="f10" draw:formula="0 / ?f7"/><draw:equation draw:name="f11" draw:formula="54197 / ?f7"/></draw:enhanced-geometry></draw:custom-shape><draw:custom-shape svg:x="6.90198in" svg:y="0.2301in" svg:width="0.02in" svg:height="0.01333in" draw:id="id73" draw:style-name="a73" draw:name="Shape 83724"><svg:title/><svg:desc/><draw:enhanced-geometry draw:type="non-primitive" svg:viewBox="0 0 18288 12192" draw:enhanced-path="M 10668 0 L 18288 0 C 18288 4572 16764 6096 15240 9144 13716 10668 10668 12192 7620 12192 6096 12192 3048 10668 0 9144 L 0 9144 0 1829 3048 3048 C 4572 4572 6096 4572 7620 4572 9144 4572 9144 4572 10668 3048 10668 3048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2192"/><draw:equation draw:name="f8" draw:formula="0 / ?f6"/><draw:equation draw:name="f9" draw:formula="18288 / ?f6"/><draw:equation draw:name="f10" draw:formula="0 / ?f7"/><draw:equation draw:name="f11" draw:formula="12192 / ?f7"/></draw:enhanced-geometry></draw:custom-shape><draw:custom-shape svg:x="6.93875in" svg:y="0.2501in" svg:width="0.02667in" svg:height="0.0601in" draw:id="id74" draw:style-name="a74" draw:name="Shape 83725"><svg:title/><svg:desc/><draw:enhanced-geometry draw:type="non-primitive" svg:viewBox="0 0 24384 54959" draw:enhanced-path="M 24384 0 L 24384 7715 C 19812 7715 16764 9239 13716 12287 10668 15335 9144 21431 9144 27527 9144 33623 10668 39719 13716 42767 16764 45815 19812 47339 24384 47339 L 24384 54959 C 16764 54959 10668 53435 6096 47339 1524 42767 0 36671 0 27527 0 18383 3048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96542in" svg:y="0.2501in" svg:width="0.02667in" svg:height="0.0601in" draw:id="id75" draw:style-name="a75" draw:name="Shape 83726"><svg:title/><svg:desc/><draw:enhanced-geometry draw:type="non-primitive" svg:viewBox="0 0 24384 54959" draw:enhanced-path="M 0 0 C 7620 0 13716 1619 18288 7715 22860 12287 24384 18383 24384 27527 24384 33623 22860 38195 21336 42767 19812 47339 16764 50387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03552in" svg:y="0.2301in" svg:width="0.03333in" svg:height="0.07844in" draw:id="id76" draw:style-name="a76" draw:name="Shape 83727"><svg:title/><svg:desc/><draw:enhanced-geometry draw:type="non-primitive" svg:viewBox="0 0 30480 71723" draw:enhanced-path="M 0 0 L 25908 0 30480 0 30480 8191 25908 7620 10668 7620 10668 64103 25908 64103 30480 63450 30480 71152 2590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723"/><draw:equation draw:name="f8" draw:formula="0 / ?f6"/><draw:equation draw:name="f9" draw:formula="30480 / ?f6"/><draw:equation draw:name="f10" draw:formula="0 / ?f7"/><draw:equation draw:name="f11" draw:formula="71723 / ?f7"/></draw:enhanced-geometry></draw:custom-shape><draw:custom-shape svg:x="7.06885in" svg:y="0.2301in" svg:width="0.03333in" svg:height="0.07781in" draw:id="id77" draw:style-name="a77" draw:name="Shape 83728"><svg:title/><svg:desc/><draw:enhanced-geometry draw:type="non-primitive" svg:viewBox="0 0 30480 71152" draw:enhanced-path="M 0 0 L 7620 0 C 12192 1524 15240 3048 18288 6096 22860 9144 25908 13716 27432 18288 28956 22955 30480 29051 30480 35147 30480 41243 28956 45815 27432 50387 27432 54959 24384 58007 22860 61055 21336 64103 18288 65627 16764 67151 13716 68675 10668 70199 7620 70199 L 0 71152 0 63450 6096 62579 C 9144 61055 10668 59531 12192 58007 15240 56483 16764 53435 18288 48863 19812 45815 19812 41243 19812 35147 19812 27527 18288 21431 16764 18288 13716 13716 10668 10668 7620 9144 L 0 8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152"/><draw:equation draw:name="f8" draw:formula="0 / ?f6"/><draw:equation draw:name="f9" draw:formula="30480 / ?f6"/><draw:equation draw:name="f10" draw:formula="0 / ?f7"/><draw:equation draw:name="f11" draw:formula="71152 / ?f7"/></draw:enhanced-geometry></draw:custom-shape><draw:custom-shape svg:x="7.11219in" svg:y="0.25046in" svg:width="0.02594in" svg:height="0.05963in" draw:id="id78" draw:style-name="a78" draw:name="Shape 83729"><svg:title/><svg:desc/><draw:enhanced-geometry draw:type="non-primitive" svg:viewBox="0 0 23717 54525" draw:enhanced-path="M 23717 0 L 23717 7612 13812 10442 C 10764 13490 9239 18062 9239 22634 L 23717 22634 23717 30254 9239 30254 C 9239 34826 10764 39398 13812 42446 L 23717 46691 23717 54525 14192 53114 C 11144 51971 8477 50066 6191 47018 1524 42446 0 36350 0 27206 0 18062 1524 11966 6191 7394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525"/><draw:equation draw:name="f8" draw:formula="0 / ?f6"/><draw:equation draw:name="f9" draw:formula="23717 / ?f6"/><draw:equation draw:name="f10" draw:formula="0 / ?f7"/><draw:equation draw:name="f11" draw:formula="54525 / ?f7"/></draw:enhanced-geometry></draw:custom-shape><draw:custom-shape svg:x="7.13813in" svg:y="0.29021in" svg:width="0.02583in" svg:height="0.02in" draw:id="id79" draw:style-name="a79" draw:name="Shape 83730"><svg:title/><svg:desc/><draw:enhanced-geometry draw:type="non-primitive" svg:viewBox="0 0 23622 18288" draw:enhanced-path="M 14478 0 L 23622 1524 C 22098 6096 20574 10668 16002 13716 11430 16764 6858 18288 762 18288 L 0 18175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7.13813in" svg:y="0.2501in" svg:width="0.0275in" svg:height="0.03344in" draw:id="id80" draw:style-name="a80" draw:name="Shape 83731"><svg:title/><svg:desc/><draw:enhanced-geometry draw:type="non-primitive" svg:viewBox="0 0 25147 30575" draw:enhanced-path="M 762 0 C 6858 0 12954 3143 17526 7715 22098 12287 25147 18383 25147 27527 25147 27527 25147 29051 23622 30575 L 0 30575 0 22955 14478 22955 C 14478 18383 12954 15335 11430 12287 8382 9239 5335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0575"/><draw:equation draw:name="f8" draw:formula="0 / ?f6"/><draw:equation draw:name="f9" draw:formula="25147 / ?f6"/><draw:equation draw:name="f10" draw:formula="0 / ?f7"/><draw:equation draw:name="f11" draw:formula="30575 / ?f7"/></draw:enhanced-geometry></draw:custom-shape><draw:custom-shape svg:x="7.17229in" svg:y="0.2501in" svg:width="0.04844in" svg:height="0.0601in" draw:id="id81" draw:style-name="a81" draw:name="Shape 83732"><svg:title/><svg:desc/><draw:enhanced-geometry draw:type="non-primitive" svg:viewBox="0 0 44291 54959" draw:enhanced-path="M 21336 0 C 25908 0 28956 0 32004 1619 35052 3143 38100 4667 39719 6191 41243 9239 41243 10763 42767 15335 L 33528 15335 C 33528 13811 32004 10763 30480 9239 28956 7715 25908 7715 21336 7715 18288 7715 15240 7715 13716 9239 12192 10763 10668 12287 10668 13811 10668 15335 10668 16859 12192 16859 12192 18383 13716 18383 15240 19907 16764 19907 18288 21431 22860 21431 28956 22955 33528 24479 36576 26003 38100 27527 41243 29051 42767 30575 44291 32099 44291 35147 44291 38195 44291 41243 42767 44291 41243 47339 39719 48863 38100 51911 33528 53435 30480 54959 27432 54959 22860 54959 16764 54959 10668 53435 7620 50387 4572 47339 1524 44291 0 38195 L 9144 36671 C 9144 39719 10668 42767 13716 44291 15240 47339 18288 47339 22860 47339 27432 47339 30480 47339 32004 45815 33528 44291 35052 41243 35052 39719 35052 36671 33528 35147 32004 35147 32004 33623 28956 32099 22860 32099 16764 30575 12192 29051 9144 27527 7620 26003 4572 24479 4572 22955 3048 19907 1524 18383 1524 15335 1524 12287 3048 10763 3048 9239 4572 6191 6096 4667 7620 3143 9144 3143 10668 1619 13716 1619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7.22896in" svg:y="0.2501in" svg:width="0.0501in" svg:height="0.0601in" draw:id="id82" draw:style-name="a82" draw:name="Shape 83733"><svg:title/><svg:desc/><draw:enhanced-geometry draw:type="non-primitive" svg:viewBox="0 0 45815 54959" draw:enhanced-path="M 24384 0 C 30576 0 35147 1619 38195 4667 42767 7715 44291 10763 45815 16859 L 36671 18383 C 36671 13811 35147 12287 32100 10763 30576 7715 27527 7715 24384 7715 19812 7715 16764 9239 13716 12287 10668 15335 9144 19907 9144 27527 9144 35147 10668 39719 13716 42767 16764 45815 19812 47339 24384 47339 27527 47339 30576 47339 33624 44291 35147 42767 36671 39719 38195 35147 L 45815 35147 C 45815 41243 42767 45815 39719 50387 35147 53435 30576 54959 24384 54959 16764 54959 12192 53435 7620 47339 3048 42767 0 36671 0 27527 0 21431 1524 16859 3048 12287 4572 9239 7620 4667 12192 3143 15240 1619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7.28406in" svg:y="0.25048in" svg:width="0.02755in" svg:height="0.0596in" draw:id="id83" draw:style-name="a83" draw:name="Shape 83734"><svg:title/><svg:desc/><draw:enhanced-geometry draw:type="non-primitive" svg:viewBox="0 0 25194 54501" draw:enhanced-path="M 25194 0 L 25194 7605 15240 10424 C 12192 13472 10668 18044 10668 22616 L 25194 22616 25194 30236 9144 30236 C 10668 34808 12192 39380 15240 42428 L 25194 46656 25194 54501 15633 53096 C 12573 51953 9906 50048 7620 47000 3048 42428 0 36332 0 27188 0 18044 3048 11948 7620 737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01"/><draw:equation draw:name="f8" draw:formula="0 / ?f6"/><draw:equation draw:name="f9" draw:formula="25194 / ?f6"/><draw:equation draw:name="f10" draw:formula="0 / ?f7"/><draw:equation draw:name="f11" draw:formula="54501 / ?f7"/></draw:enhanced-geometry></draw:custom-shape><draw:custom-shape svg:x="7.31162in" svg:y="0.29021in" svg:width="0.02588in" svg:height="0.02in" draw:id="id84" draw:style-name="a84" draw:name="Shape 83735"><svg:title/><svg:desc/><draw:enhanced-geometry draw:type="non-primitive" svg:viewBox="0 0 23669 18288" draw:enhanced-path="M 14525 0 L 23669 1524 C 22145 6096 19097 10668 16049 13716 11478 16764 6906 18288 809 18288 L 0 18169 0 10324 809 10668 C 3857 10668 6906 10668 8430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7.31162in" svg:y="0.2501in" svg:width="0.02588in" svg:height="0.03344in" draw:id="id85" draw:style-name="a85" draw:name="Shape 83736"><svg:title/><svg:desc/><draw:enhanced-geometry draw:type="non-primitive" svg:viewBox="0 0 23669 30575" draw:enhanced-path="M 809 0 C 6906 0 13002 3143 17573 7715 22145 12287 23669 18383 23669 27527 23669 27527 23669 29051 23669 30575 L 0 30575 0 22955 14525 22955 C 14525 18383 13002 15335 11478 12287 8430 9239 5382 7715 809 7715 L 0 7944 0 340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7.34917in" svg:y="0.2501in" svg:width="0.04833in" svg:height="0.05844in" draw:id="id86" draw:style-name="a86" draw:name="Shape 83737"><svg:title/><svg:desc/><draw:enhanced-geometry draw:type="non-primitive" svg:viewBox="0 0 44196 53435" draw:enhanced-path="M 25908 0 C 28956 0 32004 0 33528 1619 36576 3143 38100 4667 39624 6191 41148 7715 42672 10763 42672 12287 42672 13811 44196 16859 44196 21431 L 44196 53435 35052 53435 35052 21431 C 35052 18383 33528 15335 33528 13811 33528 12287 32004 10763 30480 9239 27432 7715 25908 7715 22860 7715 19812 7715 16764 9239 13716 10763 10668 13811 9144 18383 9144 24479 L 9144 53435 0 53435 0 1619 9144 1619 9144 9239 C 12192 3143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435"/><draw:equation draw:name="f8" draw:formula="0 / ?f6"/><draw:equation draw:name="f9" draw:formula="44196 / ?f6"/><draw:equation draw:name="f10" draw:formula="0 / ?f7"/><draw:equation draw:name="f11" draw:formula="53435 / ?f7"/></draw:enhanced-geometry></draw:custom-shape><draw:custom-shape svg:x="7.40583in" svg:y="0.23177in" svg:width="0.02844in" svg:height="0.07844in" draw:id="id87" draw:style-name="a87" draw:name="Shape 83738"><svg:title/><svg:desc/><draw:enhanced-geometry draw:type="non-primitive" svg:viewBox="0 0 26003 71723" draw:enhanced-path="M 15335 0 L 15335 18383 24479 18383 24479 24479 15335 24479 15335 56483 C 15335 58007 15335 59531 16859 61055 16859 61055 16859 62579 18383 62579 18383 62579 19907 62579 21431 62579 21431 62579 22955 62579 24479 62579 L 26003 70199 C 22955 71723 21431 71723 19907 71723 16859 71723 13811 70199 12287 70199 10763 68675 9239 67151 7715 65627 7715 64103 7715 61055 7715 54959 L 7715 24479 0 24479 0 18383 7715 18383 7715 4572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1723"/><draw:equation draw:name="f8" draw:formula="0 / ?f6"/><draw:equation draw:name="f9" draw:formula="26003 / ?f6"/><draw:equation draw:name="f10" draw:formula="0 / ?f7"/><draw:equation draw:name="f11" draw:formula="71723 / ?f7"/></draw:enhanced-geometry></draw:custom-shape><draw:custom-shape svg:x="7.4426in" svg:y="0.2501in" svg:width="0.03167in" svg:height="0.05844in" draw:id="id88" draw:style-name="a88" draw:name="Shape 83739"><svg:title/><svg:desc/><draw:enhanced-geometry draw:type="non-primitive" svg:viewBox="0 0 28956 53435" draw:enhanced-path="M 19812 0 C 22860 0 25908 1619 28956 3143 L 25908 10763 C 22860 9239 21336 9239 18288 9239 16764 9239 15240 9239 13716 10763 12192 12287 10668 13811 10668 15335 9144 18383 9144 22955 9144 26003 L 9144 53435 0 53435 0 1619 7620 1619 7620 9239 C 9144 6191 12192 3143 13716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435"/><draw:equation draw:name="f8" draw:formula="0 / ?f6"/><draw:equation draw:name="f9" draw:formula="28956 / ?f6"/><draw:equation draw:name="f10" draw:formula="0 / ?f7"/><draw:equation draw:name="f11" draw:formula="53435 / ?f7"/></draw:enhanced-geometry></draw:custom-shape><draw:custom-shape svg:x="7.47594in" svg:y="0.27487in" svg:width="0.02505in" svg:height="0.03534in" draw:id="id89" draw:style-name="a89" draw:name="Shape 83740"><svg:title/><svg:desc/><draw:enhanced-geometry draw:type="non-primitive" svg:viewBox="0 0 22908 32316" draw:enhanced-path="M 22908 0 L 22908 7922 22860 7932 C 18288 9456 16764 9456 15240 9456 13716 10980 12192 10980 10668 12504 10668 14028 9144 15552 9144 17076 9144 20124 10668 21648 12192 23172 13716 24696 16764 24696 19812 24696 L 22908 24186 22908 31554 18288 32316 C 12192 32316 7620 30792 4572 27744 1524 24696 0 21648 0 17076 0 14028 1524 12504 1524 10980 3048 7932 4572 6408 6096 4884 9144 3360 10668 3360 13716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7.4776in" svg:y="0.25054in" svg:width="0.02339in" svg:height="0.018in" draw:id="id90" draw:style-name="a90" draw:name="Shape 83741"><svg:title/><svg:desc/><draw:enhanced-geometry draw:type="non-primitive" svg:viewBox="0 0 21384 16461" draw:enhanced-path="M 21384 0 L 21384 7563 13716 8841 C 12192 10365 10668 13413 9144 16461 L 0 16461 C 1524 11889 3048 8841 4572 7317 6097 4269 9144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7.50099in" svg:y="0.2501in" svg:width="0.02839in" svg:height="0.05927in" draw:id="id91" draw:style-name="a91" draw:name="Shape 83742"><svg:title/><svg:desc/><draw:enhanced-geometry draw:type="non-primitive" svg:viewBox="0 0 25956 54197" draw:enhanced-path="M 3000 0 C 7668 0 10716 0 13764 1619 16811 3143 18335 4667 19859 6191 21383 7715 21383 9239 22907 12287 22907 13811 22907 15335 22907 19907 L 22907 32099 C 22907 39719 22907 45815 24431 47339 24431 50387 24431 51911 25956 53435 L 16811 53435 C 15287 51911 15287 50387 15287 47339 12240 50387 7668 51911 4619 53435 L 0 54197 0 46829 6144 45815 C 9192 44291 10716 42767 12240 39719 13764 38195 13764 35147 13764 30575 L 13764 27527 0 30565 0 22643 13764 19907 C 13764 19907 13764 18383 13764 18383 13764 13811 13764 12287 12240 10763 9192 7715 6144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97"/><draw:equation draw:name="f8" draw:formula="0 / ?f6"/><draw:equation draw:name="f9" draw:formula="25956 / ?f6"/><draw:equation draw:name="f10" draw:formula="0 / ?f7"/><draw:equation draw:name="f11" draw:formula="54197 / ?f7"/></draw:enhanced-geometry></draw:custom-shape><draw:custom-shape svg:x="7.54167in" svg:y="0.22833in" svg:width="0.01in" svg:height="0.08in" draw:id="id92" draw:style-name="a92" draw:name="Shape 84303"><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7.56604in" svg:y="0.25187in" svg:width="0.01in" svg:height="0.05667in" draw:id="id93" draw:style-name="a93" draw:name="Shape 84304"><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7.56604in" svg:y="0.2301in" svg:width="0.01in" svg:height="0.01in" draw:id="id94" draw:style-name="a94" draw:name="Shape 843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58604in" svg:y="0.25188in" svg:width="0.0501in" svg:height="0.05667in" draw:id="id95" draw:style-name="a95" draw:name="Shape 83746"><svg:title/><svg:desc/><draw:enhanced-geometry draw:type="non-primitive" svg:viewBox="0 0 45815 51816" draw:enhanced-path="M 1524 0 L 44291 0 44291 6096 16859 39624 10668 45720 C 15335 44196 18383 44196 21431 44196 L 45815 44196 45815 51816 0 51816 0 45720 33624 6096 C 29051 6096 26003 6096 22955 6096 L 1524 609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1816"/><draw:equation draw:name="f8" draw:formula="0 / ?f6"/><draw:equation draw:name="f9" draw:formula="45815 / ?f6"/><draw:equation draw:name="f10" draw:formula="0 / ?f7"/><draw:equation draw:name="f11" draw:formula="51816 / ?f7"/></draw:enhanced-geometry></draw:custom-shape><draw:custom-shape svg:x="7.64271in" svg:y="0.27487in" svg:width="0.02505in" svg:height="0.03534in" draw:id="id96" draw:style-name="a96" draw:name="Shape 83747"><svg:title/><svg:desc/><draw:enhanced-geometry draw:type="non-primitive" svg:viewBox="0 0 22908 32316" draw:enhanced-path="M 22908 0 L 22908 7922 22860 7932 C 18288 9456 16764 9456 15240 9456 13716 10980 12192 10980 10668 12504 10668 14028 9144 15552 9144 17076 9144 20124 10668 21648 12192 23172 13716 24696 16764 24696 19812 24696 L 22908 24186 22908 31554 18288 32316 C 12192 32316 7620 30792 4572 27744 1524 24696 0 21648 0 17076 0 14028 1524 12504 1524 10980 3048 7932 4572 6408 6096 4884 9144 3360 10668 3360 13716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7.64438in" svg:y="0.25054in" svg:width="0.02339in" svg:height="0.018in" draw:id="id97" draw:style-name="a97" draw:name="Shape 83748"><svg:title/><svg:desc/><draw:enhanced-geometry draw:type="non-primitive" svg:viewBox="0 0 21384 16461" draw:enhanced-path="M 21384 0 L 21384 7563 13716 8841 C 12192 10365 10668 13413 9144 16461 L 0 16461 C 1524 11889 3048 8841 4572 7317 6097 4269 9144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7.66776in" svg:y="0.2501in" svg:width="0.02839in" svg:height="0.05927in" draw:id="id98" draw:style-name="a98" draw:name="Shape 83749"><svg:title/><svg:desc/><draw:enhanced-geometry draw:type="non-primitive" svg:viewBox="0 0 25956 54197" draw:enhanced-path="M 3000 0 C 7668 0 10716 0 13764 1619 16811 3143 18335 4667 19859 6191 21383 7715 21383 9239 22907 12287 22907 13811 22907 15335 22907 19907 L 22907 32099 C 22907 39719 22907 45815 24431 47339 24431 50387 24431 51911 25956 53435 L 16811 53435 C 15287 51911 15287 50387 15287 47339 12240 50387 7668 51911 4619 53435 L 0 54197 0 46829 6144 45815 C 9192 44291 10716 42767 12240 39719 13764 38195 13764 35147 13764 30575 L 13764 27527 0 30565 0 22643 13764 19907 C 13764 19907 13764 18383 13764 18383 13764 13811 13764 12287 12240 10763 9192 7715 6144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97"/><draw:equation draw:name="f8" draw:formula="0 / ?f6"/><draw:equation draw:name="f9" draw:formula="25956 / ?f6"/><draw:equation draw:name="f10" draw:formula="0 / ?f7"/><draw:equation draw:name="f11" draw:formula="54197 / ?f7"/></draw:enhanced-geometry></draw:custom-shape><draw:custom-shape svg:x="7.70458in" svg:y="0.2501in" svg:width="0.02583in" svg:height="0.0601in" draw:id="id99" draw:style-name="a99" draw:name="Shape 83750"><svg:title/><svg:desc/><draw:enhanced-geometry draw:type="non-primitive" svg:viewBox="0 0 23622 54959" draw:enhanced-path="M 22860 0 L 23622 162 23622 8042 22860 7715 C 19812 7715 16764 9239 13716 12287 10668 15335 9144 19907 9144 27527 9144 33623 10668 39719 13716 42767 L 23622 47013 23622 54578 22860 54959 C 18288 54959 15240 53435 10668 51911 7620 48863 4572 45815 3048 41243 1524 38195 0 33623 0 27527 0 22955 1524 16859 3048 13811 4572 9239 7620 6191 10668 3143 13716 1619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959"/><draw:equation draw:name="f8" draw:formula="0 / ?f6"/><draw:equation draw:name="f9" draw:formula="23622 / ?f6"/><draw:equation draw:name="f10" draw:formula="0 / ?f7"/><draw:equation draw:name="f11" draw:formula="54959 / ?f7"/></draw:enhanced-geometry></draw:custom-shape><draw:custom-shape svg:x="7.73042in" svg:y="0.2301in" svg:width="0.02417in" svg:height="0.07969in" draw:id="id100" draw:style-name="a100" draw:name="Shape 83751"><svg:title/><svg:desc/><draw:enhanced-geometry draw:type="non-primitive" svg:viewBox="0 0 22098 72866" draw:enhanced-path="M 12954 0 L 22098 0 22098 71723 14478 71723 14478 65627 0 72866 0 65301 762 65627 C 3810 65627 6858 64103 9906 61055 12954 58007 14478 53435 14478 47339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7.76625in" svg:y="0.2747in" svg:width="0.02589in" svg:height="0.03551in" draw:id="id101" draw:style-name="a101" draw:name="Shape 83752"><svg:title/><svg:desc/><draw:enhanced-geometry draw:type="non-primitive" svg:viewBox="0 0 23670 32468" draw:enhanced-path="M 23670 0 L 23670 7905 22860 8084 C 18288 9608 16764 9608 15240 9608 13716 11132 12192 11132 10668 12656 10668 14180 10668 15704 10668 17228 10668 20276 10668 21800 12192 23324 13716 24848 16764 24848 21336 24848 L 23670 24463 23670 31706 18288 32468 C 12192 32468 7620 30944 4572 27896 1524 24848 0 21800 0 17228 0 14180 1524 12656 1524 11132 3048 8084 4572 6560 6096 5036 9144 3512 10668 3512 13716 1988 15240 1988 18288 1988 21336 46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2468"/><draw:equation draw:name="f8" draw:formula="0 / ?f6"/><draw:equation draw:name="f9" draw:formula="23670 / ?f6"/><draw:equation draw:name="f10" draw:formula="0 / ?f7"/><draw:equation draw:name="f11" draw:formula="32468 / ?f7"/></draw:enhanced-geometry></draw:custom-shape><draw:custom-shape svg:x="7.76792in" svg:y="0.25043in" svg:width="0.02422in" svg:height="0.01811in" draw:id="id102" draw:style-name="a102" draw:name="Shape 83753"><svg:title/><svg:desc/><draw:enhanced-geometry draw:type="non-primitive" svg:viewBox="0 0 22146 16562" draw:enhanced-path="M 22146 0 L 22146 7537 13716 8942 C 12192 10466 10668 13514 9144 16562 L 0 16562 C 1524 11990 3048 8942 4572 7418 6097 4370 9144 2846 12192 1322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6562"/><draw:equation draw:name="f8" draw:formula="0 / ?f6"/><draw:equation draw:name="f9" draw:formula="22146 / ?f6"/><draw:equation draw:name="f10" draw:formula="0 / ?f7"/><draw:equation draw:name="f11" draw:formula="16562 / ?f7"/></draw:enhanced-geometry></draw:custom-shape><draw:custom-shape svg:x="7.79214in" svg:y="0.2501in" svg:width="0.02755in" svg:height="0.05927in" draw:id="id103" draw:style-name="a103" draw:name="Shape 83754"><svg:title/><svg:desc/><draw:enhanced-geometry draw:type="non-primitive" svg:viewBox="0 0 25194 54197" draw:enhanced-path="M 2238 0 C 6906 0 9954 0 13002 1619 16049 3143 17573 4667 19097 6191 20621 7715 22145 9239 22145 12287 22145 13811 22145 15335 22145 19907 L 22145 32099 C 22145 39719 22145 45815 23669 47339 23669 50387 23669 51911 25194 53435 L 16049 53435 C 14525 51911 14525 50387 14525 47339 11478 50387 8430 51911 5382 53435 L 0 54197 0 46954 6906 45815 C 8430 44291 11478 42767 11478 39719 13002 38195 13002 35147 13002 30575 L 13002 27527 0 30396 0 22491 13002 19907 C 13002 19907 13002 18383 13002 18383 13002 13811 13002 12287 11478 10763 8430 7715 5382 7715 714 7715 L 0 7834 0 297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197"/><draw:equation draw:name="f8" draw:formula="0 / ?f6"/><draw:equation draw:name="f9" draw:formula="25194 / ?f6"/><draw:equation draw:name="f10" draw:formula="0 / ?f7"/><draw:equation draw:name="f11" draw:formula="54197 / ?f7"/></draw:enhanced-geometry></draw:custom-shape><draw:custom-shape svg:x="7.85833in" svg:y="0.275in" svg:width="0.03167in" svg:height="0.01in" draw:id="id104" draw:style-name="a104" draw:name="Shape 84306"><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7.92479in" svg:y="0.2301in" svg:width="0.06344in" svg:height="0.07844in" draw:id="id105" draw:style-name="a105" draw:name="Shape 83756"><svg:title/><svg:desc/><draw:enhanced-geometry draw:type="non-primitive" svg:viewBox="0 0 58007 71723" draw:enhanced-path="M 0 0 L 58007 0 58007 7620 33623 7620 33623 71723 24384 71723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7.99823in" svg:y="0.2301in" svg:width="0.0601in" svg:height="0.07844in" draw:id="id106" draw:style-name="a106" draw:name="Shape 83757"><svg:title/><svg:desc/><draw:enhanced-geometry draw:type="non-primitive" svg:viewBox="0 0 54959 71723" draw:enhanced-path="M 0 0 L 53436 0 53436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8.07323in" svg:y="0.2301in" svg:width="0.03255in" svg:height="0.07844in" draw:id="id107" draw:style-name="a107" draw:name="Shape 83758"><svg:title/><svg:desc/><draw:enhanced-geometry draw:type="non-primitive" svg:viewBox="0 0 29766 71723" draw:enhanced-path="M 0 0 L 24479 0 29766 0 29766 8281 24479 7620 9144 7620 9144 64103 24479 64103 29766 63442 29766 71253 26003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8.10578in" svg:y="0.2301in" svg:width="0.03255in" svg:height="0.07792in" draw:id="id108" draw:style-name="a108" draw:name="Shape 83759"><svg:title/><svg:desc/><draw:enhanced-geometry draw:type="non-primitive" svg:viewBox="0 0 29766 71253" draw:enhanced-path="M 0 0 L 8430 0 C 11478 1524 16049 3048 19097 6096 22146 9144 25194 13716 26718 18288 28242 22955 29766 29051 29766 35147 29766 41243 29766 45815 28242 50387 26718 54959 25194 58007 23670 61055 20622 64103 19097 65627 16049 67151 14525 68675 11478 70199 8430 70199 L 0 71253 0 63442 6906 62579 C 8430 61055 11478 59531 13002 58007 14525 56483 17573 53435 17573 48863 19097 45815 20622 41243 20622 35147 20622 27527 19097 21431 16049 18288 14525 13716 11478 10668 6906 9144 L 0 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253"/><draw:equation draw:name="f8" draw:formula="0 / ?f6"/><draw:equation draw:name="f9" draw:formula="29766 / ?f6"/><draw:equation draw:name="f10" draw:formula="0 / ?f7"/><draw:equation draw:name="f11" draw:formula="71253 / ?f7"/></draw:enhanced-geometry></draw:custom-shape></draw:g><draw:custom-shape svg:x="11.22333in" svg:y="0.405in" svg:width="0.01in" svg:height="0.01in" draw:id="id110" draw:style-name="a110" draw:name="Group 83760"><svg:title/><svg:desc/><draw:enhanced-geometry draw:type="non-primitive" svg:viewBox="0 0 9145 9144" draw:enhanced-path="M 0 0 L 9145 0 91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5"/><draw:equation draw:name="f7" draw:formula="?f4 / 9144"/><draw:equation draw:name="f8" draw:formula="0 / ?f6"/><draw:equation draw:name="f9" draw:formula="9145 / ?f6"/><draw:equation draw:name="f10" draw:formula="0 / ?f7"/><draw:equation draw:name="f11" draw:formula="9144 / ?f7"/></draw:enhanced-geometry></draw:custom-shape></text:p>
      </style:header>
      <style:footer>
        <text:p text:style-name="P3"><draw:frame draw:z-index="251667456" draw:style-name="a111" draw:name="Picture 1" text:anchor-type="paragraph" svg:x="0.37in" svg:y="7.95333in" svg:width="10.96333in" svg:height="0.11333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P4"><draw:g draw:z-index="251664384" draw:name="Group 83532" draw:id="id132" draw:style-name="a133" text:anchor-type="paragraph"><svg:title/><svg:desc/><draw:custom-shape svg:x="0.37in" svg:y="0.22844in" svg:width="0.05333in" svg:height="0.0801in" draw:id="id111" draw:style-name="a112" draw:name="Shape 83533"><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435in" svg:y="0.29021in" svg:width="0.02427in" svg:height="0.02in" draw:id="id112" draw:style-name="a113" draw:name="Shape 83534"><svg:title/><svg:desc/><draw:enhanced-geometry draw:type="non-primitive" svg:viewBox="0 0 22193 18288" draw:enhanced-path="M 0 0 L 9239 0 C 9239 3048 10763 6096 13811 9144 15335 10668 18383 10668 21431 10668 L 22193 10477 22193 18034 21431 18288 C 15335 18288 10763 16764 6191 13716 3143 10668 1619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0.43333in" svg:y="0.22844in" svg:width="0.02594in" svg:height="0.05344in" draw:id="id113" draw:style-name="a114" draw:name="Shape 83535"><svg:title/><svg:desc/><draw:enhanced-geometry draw:type="non-primitive" svg:viewBox="0 0 23717 48863" draw:enhanced-path="M 22955 0 L 23717 254 23717 7947 13811 12192 C 10763 16764 9239 19812 9239 26003 9239 30575 10763 33623 13811 36671 L 23717 40917 23717 48210 21431 48863 C 15335 48863 10763 47339 6191 42767 3143 38195 0 32099 0 24479 0 18288 3143 12192 7715 7620 10763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927in" svg:y="0.22872in" svg:width="0.0275in" svg:height="0.08122in" draw:id="id114" draw:style-name="a115" draw:name="Shape 83536"><svg:title/><svg:desc/><draw:enhanced-geometry draw:type="non-primitive" svg:viewBox="0 0 25146 74263" draw:enhanced-path="M 0 0 L 12954 4318 C 16002 7366 19050 10414 22098 14986 23622 19558 25146 27273 25146 34893 25146 45561 23622 51657 22098 57753 19050 63849 16002 66897 12954 69945 L 0 74263 0 66707 5334 65373 C 8382 63849 9906 62325 11430 60801 12954 57753 12954 56229 14478 51657 16002 48609 16002 44037 16002 40989 16002 40989 16002 39465 16002 39465 14478 42513 11430 44037 8382 45561 L 0 47956 0 40663 762 40989 C 5334 40989 8382 39465 11430 36417 12954 33369 14478 30321 14478 24225 14478 19558 12954 14986 9906 11938 8382 8890 5334 7366 762 7366 L 0 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263"/><draw:equation draw:name="f8" draw:formula="0 / ?f6"/><draw:equation draw:name="f9" draw:formula="25146 / ?f6"/><draw:equation draw:name="f10" draw:formula="0 / ?f7"/><draw:equation draw:name="f11" draw:formula="74263 / ?f7"/></draw:enhanced-geometry></draw:custom-shape><draw:custom-shape svg:x="0.49177in" svg:y="0.22844in" svg:width="0.03in" svg:height="0.08177in" draw:id="id115" draw:style-name="a116" draw:name="Shape 83537"><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3354in" svg:y="0.22844in" svg:width="0.03in" svg:height="0.0801in" draw:id="id116" draw:style-name="a117" draw:name="Shape 83538"><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8688in" svg:y="0.22844in" svg:width="0.05344in" svg:height="0.0801in" draw:id="id117" draw:style-name="a118" draw:name="Shape 83539"><svg:title/><svg:desc/><draw:enhanced-geometry draw:type="non-primitive" svg:viewBox="0 0 48863 73247" draw:enhanced-path="M 25908 0 C 32004 0 38100 3048 42767 6096 45815 10668 48863 15240 48863 21431 48863 24479 47339 26003 45815 29051 45815 32099 42767 35147 41243 38195 38100 41243 33528 45815 27432 50387 21336 54959 18288 58007 16764 59531 15240 62579 13716 64103 12192 65627 L 48863 65627 48863 73247 0 73247 C 0 71723 0 70199 1524 67151 3048 64103 4572 61055 7620 58007 9144 54959 13716 50387 18288 47339 27432 39719 32004 35147 35052 32099 38100 27527 39719 24479 39719 21431 39719 16764 38100 13716 35052 12192 32004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4531in" svg:y="0.22844in" svg:width="0.03167in" svg:height="0.08177in" draw:id="id118" draw:style-name="a119" draw:name="Shape 83540"><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875in" svg:y="0.22844in" svg:width="0.05333in" svg:height="0.0801in" draw:id="id119" draw:style-name="a120" draw:name="Shape 83541"><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74208in" svg:y="0.22844in" svg:width="0.02667in" svg:height="0.08177in" draw:id="id120" draw:style-name="a121" draw:name="Shape 83542"><svg:title/><svg:desc/><draw:enhanced-geometry draw:type="non-primitive" svg:viewBox="0 0 24384 74771" draw:enhanced-path="M 24384 0 L 24384 7620 C 19812 7620 16764 9144 15240 13716 12192 18288 9144 26003 9144 38195 9144 50387 10668 58007 13716 61055 16764 65627 19812 67151 24384 67151 L 24384 74771 C 16764 74771 12192 71723 7620 67151 3048 61055 0 51911 0 38195 0 29051 1524 22955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76875in" svg:y="0.22844in" svg:width="0.02667in" svg:height="0.08177in" draw:id="id121" draw:style-name="a122" draw:name="Shape 83543"><svg:title/><svg:desc/><draw:enhanced-geometry draw:type="non-primitive" svg:viewBox="0 0 24384 74771" draw:enhanced-path="M 0 0 C 4572 0 7620 1524 10668 3048 13716 4572 15240 6096 18288 9144 19812 12192 21336 16764 22860 19812 22860 24479 24384 30575 24384 38195 24384 45815 22860 53435 21336 58007 19812 64103 16764 67151 13716 70199 9144 73247 6096 74771 0 74771 L 0 67151 C 4572 67151 7620 65627 10668 61055 13716 58007 15240 50387 15240 38195 15240 26003 13716 18288 10668 13716 7620 10668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80375in" svg:y="0.22844in" svg:width="0.05177in" svg:height="0.0801in" draw:id="id122" draw:style-name="a123" draw:name="Shape 83544"><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764 58007 15240 59531 13716 62579 13716 64103 12192 65627 L 47339 65627 47339 73247 0 73247 C 0 71723 0 70199 0 67151 1524 64103 4572 61055 6096 58007 9144 54959 13716 50387 18383 47339 26003 39719 32099 35147 35147 32099 36671 27527 38195 24479 38195 21431 38195 16764 36671 13716 35147 12192 32099 9144 29051 7620 24479 7620 19907 7620 16764 9144 13716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552in" svg:y="0.22844in" svg:width="0.05167in" svg:height="0.0801in" draw:id="id123" draw:style-name="a124" draw:name="Shape 83545"><svg:title/><svg:desc/><draw:enhanced-geometry draw:type="non-primitive" svg:viewBox="0 0 47244 73247" draw:enhanced-path="M 24384 0 C 32004 0 38100 3048 41148 6096 45720 10668 47244 15240 47244 21431 47244 24479 47244 26003 45720 29051 44196 32099 42672 35147 39624 38195 36576 41243 32004 45815 25908 50387 21336 54959 16764 58007 15240 59531 13716 62579 13716 64103 12192 65627 L 47244 65627 47244 73247 0 73247 C 0 71723 0 70199 1524 67151 1524 64103 4572 61055 6096 58007 9144 54959 13716 50387 18288 47339 25908 39719 32004 35147 35052 32099 36576 27527 38100 24479 38100 21431 38100 16764 36576 13716 35052 12192 32004 9144 28956 7620 24384 7620 21336 7620 16764 9144 15240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0.96729in" svg:y="0.22844in" svg:width="0.02833in" svg:height="0.0801in" draw:id="id124" draw:style-name="a125" draw:name="Shape 83546"><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2073in" svg:y="0.22927in" svg:width="0.02667in" svg:height="0.08024in" draw:id="id125" draw:style-name="a126" draw:name="Shape 83547"><svg:title/><svg:desc/><draw:enhanced-geometry draw:type="non-primitive" svg:viewBox="0 0 24384 73374" draw:enhanced-path="M 24384 0 L 24384 7468 18288 9906 C 15240 11430 13716 14478 10668 19050 9144 22193 9144 28289 9144 35909 10668 32861 13716 29813 16764 28289 L 24384 25749 24384 34385 C 21336 34385 16764 34385 13716 37433 12192 40481 10668 45053 10668 49625 10668 52673 10668 55721 12192 58769 13716 60293 15240 63341 18288 64865 19812 66389 22860 66389 24384 66389 L 24384 73374 7620 66389 C 1524 60293 0 51149 0 38957 0 25241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374"/><draw:equation draw:name="f8" draw:formula="0 / ?f6"/><draw:equation draw:name="f9" draw:formula="24384 / ?f6"/><draw:equation draw:name="f10" draw:formula="0 / ?f7"/><draw:equation draw:name="f11" draw:formula="73374 / ?f7"/></draw:enhanced-geometry></draw:custom-shape><draw:custom-shape svg:x="1.0474in" svg:y="0.25688in" svg:width="0.025in" svg:height="0.05333in" draw:id="id126" draw:style-name="a127" draw:name="Shape 83548"><svg:title/><svg:desc/><draw:enhanced-geometry draw:type="non-primitive" svg:viewBox="0 0 22860 48768" draw:enhanced-path="M 1524 0 C 7620 0 13716 3048 16764 7620 21336 12192 22860 16764 22860 24384 22860 28956 22860 33528 21336 36576 18288 41148 15240 44196 12192 45720 9144 47244 4572 48768 1524 48768 L 0 48133 0 41148 C 4572 41148 7620 39624 10668 36576 13716 33528 13716 30480 13716 24384 13716 19812 13716 15240 10668 12192 7620 9144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474in" svg:y="0.22844in" svg:width="0.025in" svg:height="0.02167in" draw:id="id127" draw:style-name="a128" draw:name="Shape 83549"><svg:title/><svg:desc/><draw:enhanced-geometry draw:type="non-primitive" svg:viewBox="0 0 22860 19812" draw:enhanced-path="M 1524 0 C 7620 0 12192 1524 15240 6096 19812 9144 21336 13716 22860 18288 L 13716 19812 C 12192 15240 12192 13716 10668 12192 7620 9144 4572 7620 1524 7620 L 0 823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08906in" svg:y="0.29854in" svg:width="0.01in" svg:height="0.01in" draw:id="id128" draw:style-name="a129" draw:name="Shape 842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906in" svg:y="0.25187in" svg:width="0.01in" svg:height="0.01in" draw:id="id129" draw:style-name="a130" draw:name="Shape 842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417in" svg:y="0.22844in" svg:width="0.05167in" svg:height="0.08177in" draw:id="id130" draw:style-name="a131" draw:name="Shape 83552"><svg:title/><svg:desc/><draw:enhanced-geometry draw:type="non-primitive" svg:viewBox="0 0 47244 74771" draw:enhanced-path="M 22860 0 C 25908 0 30480 1524 33528 3048 36576 4572 39624 7620 41148 10668 42672 13716 44196 16764 44196 19812 44196 22955 42672 26003 41148 27527 39624 30575 36576 32099 33528 33623 38100 35147 41148 36671 44196 41243 45720 44291 47244 47339 47244 51911 47244 58007 45720 64103 39624 68675 35052 73247 30480 74771 22860 74771 16764 74771 10668 73247 7620 68675 3048 65627 0 61055 0 54959 L 9144 53435 C 9144 58007 10668 62579 13716 64103 16764 67151 19812 67151 22860 67151 27432 67151 30480 65627 33528 62579 36576 61055 38100 56483 38100 51911 38100 48863 36576 44291 33528 42767 30480 39719 27432 38195 22860 38195 21336 38195 19812 38195 16764 39719 L 18288 32099 C 18288 32099 19812 32099 19812 32099 22860 32099 27432 30575 30480 29051 33528 26003 35052 22955 35052 19812 35052 16764 33528 13716 30480 10668 28956 9144 25908 7620 22860 7620 19812 7620 16764 9144 13716 10668 12192 13716 10668 16764 9144 21431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771"/><draw:equation draw:name="f8" draw:formula="0 / ?f6"/><draw:equation draw:name="f9" draw:formula="47244 / ?f6"/><draw:equation draw:name="f10" draw:formula="0 / ?f7"/><draw:equation draw:name="f11" draw:formula="74771 / ?f7"/></draw:enhanced-geometry></draw:custom-shape><draw:custom-shape svg:x="1.17417in" svg:y="0.22844in" svg:width="0.05344in" svg:height="0.0801in" draw:id="id131" draw:style-name="a132" draw:name="Shape 83553"><svg:title/><svg:desc/><draw:enhanced-geometry draw:type="non-primitive" svg:viewBox="0 0 48863 73247" draw:enhanced-path="M 25908 0 C 32004 0 38195 3048 42767 6096 45815 10668 48863 15240 48863 21431 48863 24479 47339 26003 45815 29051 45815 32099 42767 35147 39719 38195 38195 41243 33623 45815 25908 50387 21336 54959 18288 58007 16764 59531 15240 62579 13716 64103 12192 65627 L 48863 65627 48863 73247 0 73247 C 0 71723 0 70199 1524 67151 3048 64103 4572 61055 7620 58007 9144 54959 13716 50387 18288 47339 25908 39719 32004 35147 35147 32099 38195 27527 39719 24479 39719 21431 39719 16764 38195 13716 35147 12192 32004 9144 28956 7620 25908 7620 21336 7620 16764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g><draw:g draw:z-index="251665408" draw:name="Group 83554" draw:id="id218" draw:style-name="a219" text:anchor-type="paragraph"><svg:title/><svg:desc/><draw:custom-shape svg:x="4.85313in" svg:y="0.22844in" svg:width="0.06344in" svg:height="0.08177in" draw:id="id133" draw:style-name="a134" draw:name="Shape 83555"><svg:title/><svg:desc/><draw:enhanced-geometry draw:type="non-primitive" svg:viewBox="0 0 58007 74771" draw:enhanced-path="M 27432 0 C 33528 0 38195 0 42767 1524 45815 4572 48863 6096 51911 10668 53435 13716 54959 16764 54959 21431 L 45815 21431 C 45815 16764 44291 13716 41243 12192 38195 9144 33528 7620 27432 7620 22860 7620 18288 9144 15240 10668 12192 13716 12192 16764 12192 18288 12192 21431 12192 24479 13716 26003 16764 27527 21336 29051 28956 30575 36671 32099 42767 33623 44291 35147 48863 36671 51911 39719 54959 42767 56483 45815 58007 48863 58007 53435 58007 56483 56483 61055 53435 64103 51911 67151 48863 70199 44291 71723 39719 73247 35147 74771 30480 74771 24384 74771 18288 73247 13716 71723 9144 70199 6096 67151 3048 64103 1524 59531 0 54959 0 50387 L 9144 48863 C 9144 53435 9144 56483 12192 58007 13716 61055 15240 62579 18288 64103 21336 65627 25908 65627 30480 65627 33528 65627 36671 65627 39719 64103 42767 64103 44291 62579 45815 59531 47339 58007 47339 56483 47339 53435 47339 51911 47339 50387 45815 47339 44291 45815 42767 44291 39719 44291 38195 42767 33528 41243 25908 39719 19812 38195 15240 36671 12192 35147 9144 33623 6096 32099 4572 29051 3048 26003 1524 22955 1524 19812 1524 16764 3048 12192 4572 9144 7620 6096 10668 3048 13716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4.9299in" svg:y="0.2301in" svg:width="0.0601in" svg:height="0.07844in" draw:id="id134" draw:style-name="a135" draw:name="Shape 83556"><svg:title/><svg:desc/><draw:enhanced-geometry draw:type="non-primitive" svg:viewBox="0 0 54959 71723" draw:enhanced-path="M 0 0 L 53435 0 53435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005in" svg:y="0.22833in" svg:width="0.01167in" svg:height="0.08in" draw:id="id135" draw:style-name="a136" draw:name="Shape 84278"><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5.02667in" svg:y="0.22844in" svg:width="0.03in" svg:height="0.08177in" draw:id="id136" draw:style-name="a137" draw:name="Shape 83558"><svg:title/><svg:desc/><draw:enhanced-geometry draw:type="non-primitive" svg:viewBox="0 0 27432 74771" draw:enhanced-path="M 21336 0 L 27432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06333in" svg:y="0.22844in" svg:width="0.0701in" svg:height="0.08177in" draw:id="id137" draw:style-name="a138" draw:name="Shape 83559"><svg:title/><svg:desc/><draw:enhanced-geometry draw:type="non-primitive" svg:viewBox="0 0 64103 74771" draw:enhanced-path="M 33624 0 C 41244 0 47339 1524 51912 4572 56483 9144 61056 13716 62580 21431 L 53436 22955 C 51912 18288 48863 13716 45815 12192 42768 9144 38195 7620 33624 7620 27527 7620 22956 9144 19907 12192 15240 15240 13716 18288 12192 22955 10668 27527 9144 32099 9144 36671 9144 42767 10668 48863 12192 53435 13716 58007 16764 61055 19907 62579 24480 65627 29051 67151 33624 67151 38195 67151 42768 65627 47339 62579 50388 59531 53436 54959 54959 48863 L 64103 50387 C 62580 58007 58007 64103 53436 68675 47339 73247 41244 74771 33624 74771 26003 74771 19907 73247 15240 70199 9144 67151 6096 62579 3048 56483 0 50387 0 44291 0 36671 0 29051 1524 22955 4572 16764 6096 10668 10668 7620 16764 4572 21431 1524 27527 0 3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14677in" svg:y="0.2301in" svg:width="0.03005in" svg:height="0.07844in" draw:id="id138" draw:style-name="a139" draw:name="Shape 83560"><svg:title/><svg:desc/><draw:enhanced-geometry draw:type="non-primitive" svg:viewBox="0 0 27480 71723" draw:enhanced-path="M 0 0 L 27432 0 27480 0 27480 7628 27432 7620 9144 7620 9144 33623 27432 33623 27480 33613 27480 42761 27432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5.17682in" svg:y="0.2301in" svg:width="0.03005in" svg:height="0.04676in" draw:id="id139" draw:style-name="a140" draw:name="Shape 83561"><svg:title/><svg:desc/><draw:enhanced-geometry draw:type="non-primitive" svg:viewBox="0 0 27480 42761" draw:enhanced-path="M 0 0 L 10716 0 C 13764 0 16811 1524 19860 3048 21384 4572 24431 7620 25955 10668 27480 13716 27480 16764 27480 19907 27480 26003 25955 32099 21384 36671 19860 38195 17193 39719 13561 40862 L 0 42761 0 33613 13764 30575 C 16811 27527 18336 24479 18336 21431 18336 18288 16811 15240 15287 12192 13764 10668 12240 9144 9192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1"/><draw:equation draw:name="f8" draw:formula="0 / ?f6"/><draw:equation draw:name="f9" draw:formula="27480 / ?f6"/><draw:equation draw:name="f10" draw:formula="0 / ?f7"/><draw:equation draw:name="f11" draw:formula="42761 / ?f7"/></draw:enhanced-geometry></draw:custom-shape><draw:custom-shape svg:x="5.22021in" svg:y="0.2301in" svg:width="0.03167in" svg:height="0.07844in" draw:id="id140" draw:style-name="a141" draw:name="Shape 83562"><svg:title/><svg:desc/><draw:enhanced-geometry draw:type="non-primitive" svg:viewBox="0 0 28956 71723" draw:enhanced-path="M 0 0 L 28956 0 28956 7620 9144 7620 9144 32099 28956 32099 28956 41751 25908 39719 C 25908 39719 22860 39719 21336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723"/><draw:equation draw:name="f8" draw:formula="0 / ?f6"/><draw:equation draw:name="f9" draw:formula="28956 / ?f6"/><draw:equation draw:name="f10" draw:formula="0 / ?f7"/><draw:equation draw:name="f11" draw:formula="71723 / ?f7"/></draw:enhanced-geometry></draw:custom-shape><draw:custom-shape svg:x="5.25188in" svg:y="0.2301in" svg:width="0.03844in" svg:height="0.07844in" draw:id="id141" draw:style-name="a142" draw:name="Shape 83563"><svg:title/><svg:desc/><draw:enhanced-geometry draw:type="non-primitive" svg:viewBox="0 0 35147 71723" draw:enhanced-path="M 0 0 L 3048 0 C 10668 0 15240 0 18288 1524 21336 3048 24479 4572 26003 7620 29051 12192 29051 15240 29051 19907 29051 24479 27527 29051 24479 32099 21336 35147 15240 38195 9144 39719 10668 39719 13716 41243 15240 42767 16764 45815 19812 48863 22860 51911 L 35147 71723 22860 71723 13716 56483 C 10668 53435 9144 48863 6096 47339 4572 44291 3048 42767 1524 42767 L 0 41751 0 32099 1524 32099 C 6096 32099 9144 30575 12192 30575 13716 29051 16764 27527 16764 26003 18288 24479 19812 21431 19812 19907 19812 15240 18288 13716 15240 10668 13716 9144 9144 7620 4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5.30031in" svg:y="0.2301in" svg:width="0.0751in" svg:height="0.07844in" draw:id="id142" draw:style-name="a143" draw:name="Shape 83564"><svg:title/><svg:desc/><draw:enhanced-geometry draw:type="non-primitive" svg:viewBox="0 0 68675 71723" draw:enhanced-path="M 0 0 L 13716 0 32004 50387 C 33528 56483 35052 59531 35052 61055 36576 59531 36576 54959 39624 50387 L 56388 0 68675 0 68675 71723 59436 71723 59436 10668 39624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5.41833in" svg:y="0.275in" svg:width="0.03167in" svg:height="0.01in" draw:id="id143" draw:style-name="a144" draw:name="Shape 84279"><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5.49552in" svg:y="0.22844in" svg:width="0.03in" svg:height="0.0801in" draw:id="id144" draw:style-name="a145" draw:name="Shape 83566"><svg:title/><svg:desc/><draw:enhanced-geometry draw:type="non-primitive" svg:viewBox="0 0 27432 73247" draw:enhanced-path="M 21336 0 L 27432 0 27432 73247 18288 73247 18288 16764 C 15240 18288 12192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55052in" svg:y="0.22844in" svg:width="0.05177in" svg:height="0.08177in" draw:id="id145" draw:style-name="a146" draw:name="Shape 83567"><svg:title/><svg:desc/><draw:enhanced-geometry draw:type="non-primitive" svg:viewBox="0 0 47339 74771" draw:enhanced-path="M 21431 0 C 26003 0 29051 1524 33623 3048 36671 4572 39719 7620 41243 10668 42767 13716 42767 16764 42767 19812 42767 22955 42767 26003 41243 27527 39719 30575 36671 32099 33623 33623 38195 35147 41243 36671 42767 41243 45815 44291 47339 47339 47339 51911 47339 58007 44291 64103 39719 68675 35147 73247 29051 74771 22955 74771 16859 74771 10668 73247 6096 68675 3048 65627 0 61055 0 54959 L 7620 53435 C 9144 58007 10668 62579 13716 64103 15240 67151 18383 67151 22955 67151 26003 67151 30575 65627 33623 62579 36671 61055 38195 56483 38195 51911 38195 48863 36671 44291 33623 42767 30575 39719 27527 38195 22955 38195 21431 38195 19907 38195 16859 39719 L 18383 32099 C 18383 32099 18383 32099 19907 32099 22955 32099 26003 30575 29051 29051 32099 26003 33623 22955 33623 19812 33623 16764 33623 13716 30575 10668 29051 9144 26003 7620 22955 7620 18383 7620 15240 9144 13716 10668 10668 13716 9144 16764 9144 21431 L 0 19812 C 1524 13716 3048 9144 7620 6096 12192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5.61063in" svg:y="0.22885in" svg:width="0.0275in" svg:height="0.08101in" draw:id="id146" draw:style-name="a147" draw:name="Shape 83568"><svg:title/><svg:desc/><draw:enhanced-geometry draw:type="non-primitive" svg:viewBox="0 0 25146 74073" draw:enhanced-path="M 25146 0 L 25146 7544 18288 10287 C 15240 11811 13716 14859 12192 19431 10668 22574 9144 28670 9144 36290 12192 33242 13716 30194 16764 28670 L 25146 26275 25146 34984 15240 37814 C 12192 40862 10668 45434 10668 50006 10668 53054 10668 56102 12192 59150 13716 60674 15240 63722 18288 65246 L 25146 66618 25146 74073 7620 66770 C 3048 60674 0 51530 0 39338 0 25622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5.63813in" svg:y="0.25688in" svg:width="0.02583in" svg:height="0.05333in" draw:id="id147" draw:style-name="a148" draw:name="Shape 83569"><svg:title/><svg:desc/><draw:enhanced-geometry draw:type="non-primitive" svg:viewBox="0 0 23622 48768" draw:enhanced-path="M 2286 0 C 8382 0 12954 3048 17526 7620 20574 12192 23622 16764 23622 24384 23622 28956 22098 33528 20574 36576 19050 41148 16002 44196 12954 45720 8382 47244 5334 48768 762 48768 L 0 48451 0 40996 762 41148 C 3810 41148 6858 39624 9906 36576 12954 33528 14478 30480 14478 24384 14478 19812 12954 15240 9906 12192 6858 9144 381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5.63813in" svg:y="0.22844in" svg:width="0.02417in" svg:height="0.02167in" draw:id="id148" draw:style-name="a149" draw:name="Shape 83570"><svg:title/><svg:desc/><draw:enhanced-geometry draw:type="non-primitive" svg:viewBox="0 0 22098 19812" draw:enhanced-path="M 762 0 C 6858 0 11430 1524 16002 6096 19050 9144 20574 13716 22098 18288 L 12954 19812 C 12954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svg:x="5.68073in" svg:y="0.22844in" svg:width="0.03in" svg:height="0.0801in" draw:id="id149" draw:style-name="a150" draw:name="Shape 83571"><svg:title/><svg:desc/><draw:enhanced-geometry draw:type="non-primitive" svg:viewBox="0 0 27432 73247" draw:enhanced-path="M 21336 0 L 27432 0 27432 73247 18288 73247 18288 16764 C 15240 18288 13716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73573in" svg:y="0.2301in" svg:width="0.05177in" svg:height="0.0801in" draw:id="id150" draw:style-name="a151" draw:name="Shape 83572"><svg:title/><svg:desc/><draw:enhanced-geometry draw:type="non-primitive" svg:viewBox="0 0 47339 73247" draw:enhanced-path="M 7620 0 L 44291 0 44291 9144 15240 9144 10668 29051 C 15240 26003 19812 24479 24479 24479 32099 24479 36671 26003 41243 30575 45815 35147 47339 41243 47339 47339 47339 53435 45815 59531 42767 64103 38195 70199 30575 73247 22860 73247 16764 73247 10668 71723 6096 67151 3048 64103 0 59531 0 53435 L 9144 51911 C 9144 56483 10668 61055 13716 62579 16764 65627 19812 65627 22860 65627 27527 65627 30575 64103 33623 61055 36671 58007 38195 53435 38195 48863 38195 42767 36671 39719 33623 36671 30575 33623 27527 32099 22860 32099 19812 32099 16764 32099 15240 33623 12192 35147 10668 36671 9144 38195 L 1524 3819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5.79917in" svg:y="0.29021in" svg:width="0.02417in" svg:height="0.02in" draw:id="id151" draw:style-name="a152" draw:name="Shape 83573"><svg:title/><svg:desc/><draw:enhanced-geometry draw:type="non-primitive" svg:viewBox="0 0 22098 18288" draw:enhanced-path="M 0 0 L 7620 0 C 9144 3048 10668 6096 12192 9144 13716 10668 16764 10668 19812 10668 L 22098 10211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5.7975in" svg:y="0.22844in" svg:width="0.02583in" svg:height="0.05344in" draw:id="id152" draw:style-name="a153" draw:name="Shape 83574"><svg:title/><svg:desc/><draw:enhanced-geometry draw:type="non-primitive" svg:viewBox="0 0 23622 48863" draw:enhanced-path="M 22860 0 L 23622 286 23622 7947 22860 7620 C 19812 7620 16764 9144 13716 12192 10668 16764 9144 19812 9144 26003 9144 30575 10668 33623 13716 36671 15240 39719 19812 41243 22860 41243 L 23622 40917 23622 48101 21336 48863 C 15240 48863 10668 47339 6096 42767 1524 38195 0 32099 0 24479 0 18288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863"/><draw:equation draw:name="f8" draw:formula="0 / ?f6"/><draw:equation draw:name="f9" draw:formula="23622 / ?f6"/><draw:equation draw:name="f10" draw:formula="0 / ?f7"/><draw:equation draw:name="f11" draw:formula="48863 / ?f7"/></draw:enhanced-geometry></draw:custom-shape><draw:custom-shape svg:x="5.82333in" svg:y="0.22875in" svg:width="0.02583in" svg:height="0.08063in" draw:id="id153" draw:style-name="a154" draw:name="Shape 83575"><svg:title/><svg:desc/><draw:enhanced-geometry draw:type="non-primitive" svg:viewBox="0 0 23622 73724" draw:enhanced-path="M 0 0 L 11430 4286 C 16002 7334 19050 10382 20574 14954 22098 19526 23622 27242 23622 34862 23622 45530 22098 51626 20574 57722 19050 63818 16002 66866 11430 69914 L 0 73724 0 66408 5334 65342 C 6858 63818 8382 62294 9906 60770 11430 57722 12954 56198 12954 51626 14478 48578 14478 44006 14478 40958 14478 40958 14478 39434 14478 39434 12954 42482 11430 44006 6858 45530 L 0 47816 0 40631 9906 36386 C 12954 33338 14478 30290 14478 24194 14478 19526 12954 14954 9906 11906 L 0 7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724"/><draw:equation draw:name="f8" draw:formula="0 / ?f6"/><draw:equation draw:name="f9" draw:formula="23622 / ?f6"/><draw:equation draw:name="f10" draw:formula="0 / ?f7"/><draw:equation draw:name="f11" draw:formula="73724 / ?f7"/></draw:enhanced-geometry></draw:custom-shape><draw:custom-shape svg:x="5.85927in" svg:y="0.22844in" svg:width="0.02583in" svg:height="0.08177in" draw:id="id154" draw:style-name="a155" draw:name="Shape 83576"><svg:title/><svg:desc/><draw:enhanced-geometry draw:type="non-primitive" svg:viewBox="0 0 23622 74771" draw:enhanced-path="M 22860 0 L 23622 218 23622 8055 22860 7620 C 19812 7620 15240 9144 13716 13716 10668 18288 9144 26003 9144 38195 9144 50387 10668 58007 13716 61055 15240 65627 19812 67151 22860 67151 L 23622 66716 23622 74517 22860 74771 C 16764 74771 10668 71723 7620 67151 1524 61055 0 51911 0 38195 0 29051 0 22955 3048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5.8851in" svg:y="0.22868in" svg:width="0.02583in" svg:height="0.08126in" draw:id="id155" draw:style-name="a156" draw:name="Shape 83577"><svg:title/><svg:desc/><draw:enhanced-geometry draw:type="non-primitive" svg:viewBox="0 0 23622 74300" draw:enhanced-path="M 0 0 L 9906 2830 C 12954 4354 16002 5878 17526 8926 19050 11974 20574 16546 22098 19594 23622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5.95in" svg:y="0.275in" svg:width="0.03167in" svg:height="0.01in" draw:id="id156" draw:style-name="a157" draw:name="Shape 84280"><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6.01604in" svg:y="0.2301in" svg:width="0.06344in" svg:height="0.07844in" draw:id="id157" draw:style-name="a158" draw:name="Shape 83579"><svg:title/><svg:desc/><draw:enhanced-geometry draw:type="non-primitive" svg:viewBox="0 0 58007 71723" draw:enhanced-path="M 0 0 L 58007 0 58007 7620 33624 7620 33624 71723 24384 71723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07281in" svg:y="0.25046in" svg:width="0.0275in" svg:height="0.05963in" draw:id="id158" draw:style-name="a159" draw:name="Shape 83580"><svg:title/><svg:desc/><draw:enhanced-geometry draw:type="non-primitive" svg:viewBox="0 0 25146 54525" draw:enhanced-path="M 25146 0 L 25146 7612 15240 10442 C 12192 13490 10668 18062 10668 22634 L 25146 22634 25146 30254 10668 30254 C 10668 34826 12192 39398 15240 42446 L 25146 46691 25146 54525 15621 53114 C 12573 51971 9906 50066 7620 47018 3048 42446 0 36350 0 27206 0 18062 3048 11966 7620 739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525"/><draw:equation draw:name="f8" draw:formula="0 / ?f6"/><draw:equation draw:name="f9" draw:formula="25146 / ?f6"/><draw:equation draw:name="f10" draw:formula="0 / ?f7"/><draw:equation draw:name="f11" draw:formula="54525 / ?f7"/></draw:enhanced-geometry></draw:custom-shape><draw:custom-shape svg:x="6.10031in" svg:y="0.29021in" svg:width="0.02583in" svg:height="0.02in" draw:id="id159" draw:style-name="a160" draw:name="Shape 83581"><svg:title/><svg:desc/><draw:enhanced-geometry draw:type="non-primitive" svg:viewBox="0 0 23622 18288" draw:enhanced-path="M 14478 0 L 23622 1524 C 22098 6096 19050 10668 16002 13716 11430 16764 6858 18288 762 18288 L 0 18175 0 10341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6.10031in" svg:y="0.2501in" svg:width="0.02583in" svg:height="0.03344in" draw:id="id160" draw:style-name="a161" draw:name="Shape 83582"><svg:title/><svg:desc/><draw:enhanced-geometry draw:type="non-primitive" svg:viewBox="0 0 23622 30575" draw:enhanced-path="M 762 0 C 6858 0 12954 3143 17526 7715 22098 12287 23622 18383 23622 27527 23622 27527 23622 29051 23622 30575 L 0 30575 0 22955 14478 22955 C 14478 18383 12954 15335 11430 12287 8382 9239 5334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575"/><draw:equation draw:name="f8" draw:formula="0 / ?f6"/><draw:equation draw:name="f9" draw:formula="23622 / ?f6"/><draw:equation draw:name="f10" draw:formula="0 / ?f7"/><draw:equation draw:name="f11" draw:formula="30575 / ?f7"/></draw:enhanced-geometry></draw:custom-shape><draw:custom-shape svg:x="6.13781in" svg:y="0.2501in" svg:width="0.03177in" svg:height="0.05844in" draw:id="id161" draw:style-name="a162" draw:name="Shape 83583"><svg:title/><svg:desc/><draw:enhanced-geometry draw:type="non-primitive" svg:viewBox="0 0 29051 53435" draw:enhanced-path="M 19907 0 C 22955 0 26003 1619 29051 3143 L 26003 10763 C 24479 9239 21431 9239 19907 9239 18383 9239 15335 9239 13811 10763 12287 12287 12287 13811 10763 15335 10763 18383 9144 22955 9144 26003 L 9144 53435 0 53435 0 1619 9144 1619 9144 9239 C 10763 6191 12287 3143 13811 1619 16859 0 18383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6.17625in" svg:y="0.2501in" svg:width="0.07844in" svg:height="0.05844in" draw:id="id162" draw:style-name="a163" draw:name="Shape 83584"><svg:title/><svg:desc/><draw:enhanced-geometry draw:type="non-primitive" svg:viewBox="0 0 71723 53435" draw:enhanced-path="M 22860 0 C 27432 0 30480 0 33528 3143 35052 4667 36576 6191 38100 9239 42672 3143 47244 0 54864 0 59436 0 64103 1619 67151 4667 70199 7715 71723 12287 71723 18383 L 71723 53435 62484 53435 62484 21431 C 62484 16859 62484 15335 60960 12287 60960 10763 59436 10763 57912 9239 56388 7715 54864 7715 53340 7715 48768 7715 45720 9239 42672 10763 41148 13811 39624 18383 39624 22955 L 39624 53435 30480 53435 30480 19907 C 30480 15335 30480 12287 28956 10763 27432 9239 24384 7715 21336 7715 18288 7715 16764 7715 15240 9239 12192 10763 10668 12287 9144 15335 9144 18383 9144 21431 9144 26003 L 9144 53435 0 53435 0 1619 7620 1619 7620 9239 C 9144 6191 10668 4667 13716 1619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53435"/><draw:equation draw:name="f8" draw:formula="0 / ?f6"/><draw:equation draw:name="f9" draw:formula="71723 / ?f6"/><draw:equation draw:name="f10" draw:formula="0 / ?f7"/><draw:equation draw:name="f11" draw:formula="53435 / ?f7"/></draw:enhanced-geometry></draw:custom-shape><draw:custom-shape svg:x="6.26469in" svg:y="0.2501in" svg:width="0.02667in" svg:height="0.0601in" draw:id="id163" draw:style-name="a164" draw:name="Shape 83585"><svg:title/><svg:desc/><draw:enhanced-geometry draw:type="non-primitive" svg:viewBox="0 0 24384 54959" draw:enhanced-path="M 24384 0 L 24384 7715 13716 12287 C 10668 15335 9144 21431 9144 27527 9144 33623 10668 39719 13716 42767 L 24384 47339 24384 54959 14859 53435 C 12192 52292 9906 50387 7620 47339 3048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29135in" svg:y="0.2501in" svg:width="0.02667in" svg:height="0.0601in" draw:id="id164" draw:style-name="a165" draw:name="Shape 83586"><svg:title/><svg:desc/><draw:enhanced-geometry draw:type="non-primitive" svg:viewBox="0 0 24384 54959" draw:enhanced-path="M 0 0 C 7620 0 13716 1619 18288 7715 22860 12287 24384 18383 24384 27527 24384 33623 24384 38195 21336 42767 19812 47339 16764 50387 13716 51911 9144 53435 4572 54959 0 54959 L 0 54959 0 47339 0 47339 C 4572 47339 9144 45815 12192 42767 13716 39719 15240 33623 15240 27527 15240 21431 13716 15335 10668 12287 9144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35813in" svg:y="0.2501in" svg:width="0.025in" svg:height="0.0601in" draw:id="id165" draw:style-name="a166" draw:name="Shape 83587"><svg:title/><svg:desc/><draw:enhanced-geometry draw:type="non-primitive" svg:viewBox="0 0 22860 54959" draw:enhanced-path="M 21336 0 L 22860 270 22860 7715 12192 12287 C 10668 15335 9144 19907 9144 27527 9144 33623 10668 39719 12192 42767 L 22860 47339 22860 54959 10668 51911 C 7620 48863 4572 45815 3048 41243 0 38195 0 33623 0 27527 0 22955 0 16859 1524 13811 3048 9239 6096 6191 10668 3143 13716 1619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959"/><draw:equation draw:name="f8" draw:formula="0 / ?f6"/><draw:equation draw:name="f9" draw:formula="22860 / ?f6"/><draw:equation draw:name="f10" draw:formula="0 / ?f7"/><draw:equation draw:name="f11" draw:formula="54959 / ?f7"/></draw:enhanced-geometry></draw:custom-shape><draw:custom-shape svg:x="6.38313in" svg:y="0.2301in" svg:width="0.025in" svg:height="0.0801in" draw:id="id166" draw:style-name="a167" draw:name="Shape 83588"><svg:title/><svg:desc/><draw:enhanced-geometry draw:type="non-primitive" svg:viewBox="0 0 22860 73247" draw:enhanced-path="M 13716 0 L 22860 0 22860 71723 13716 71723 13716 65627 C 10668 70199 6096 73247 0 73247 L 0 73247 0 65627 0 65627 C 4572 65627 7620 64103 10668 61055 12192 58007 13716 53435 13716 47339 13716 39719 12192 33623 10668 30575 7620 27527 3048 26003 0 26003 L 0 26003 0 18558 7620 19907 C 9144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247"/><draw:equation draw:name="f8" draw:formula="0 / ?f6"/><draw:equation draw:name="f9" draw:formula="22860 / ?f6"/><draw:equation draw:name="f10" draw:formula="0 / ?f7"/><draw:equation draw:name="f11" draw:formula="73247 / ?f7"/></draw:enhanced-geometry></draw:custom-shape><draw:custom-shape svg:x="6.41979in" svg:y="0.25013in" svg:width="0.02672in" svg:height="0.06007in" draw:id="id167" draw:style-name="a168" draw:name="Shape 83589"><svg:title/><svg:desc/><draw:enhanced-geometry draw:type="non-primitive" svg:viewBox="0 0 24432 54932" draw:enhanced-path="M 24432 0 L 24432 7709 13716 10743 C 10668 13791 9144 18363 9144 22935 L 24432 22935 24432 30555 9144 30555 C 9144 35127 10668 39699 13716 42747 L 24432 47299 24432 54932 14109 53415 C 11049 52272 8382 50367 6096 47319 1524 42747 0 36651 0 27507 0 18363 1524 12267 6096 7695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32"/><draw:equation draw:name="f8" draw:formula="0 / ?f6"/><draw:equation draw:name="f9" draw:formula="24432 / ?f6"/><draw:equation draw:name="f10" draw:formula="0 / ?f7"/><draw:equation draw:name="f11" draw:formula="54932 / ?f7"/></draw:enhanced-geometry></draw:custom-shape><draw:custom-shape svg:x="6.44651in" svg:y="0.29021in" svg:width="0.02672in" svg:height="0.02in" draw:id="id168" draw:style-name="a169" draw:name="Shape 83590"><svg:title/><svg:desc/><draw:enhanced-geometry draw:type="non-primitive" svg:viewBox="0 0 24431 18288" draw:enhanced-path="M 13764 0 L 24431 1524 C 22908 6096 19860 10668 15287 13716 12240 16764 6143 18288 48 18288 L 0 18281 0 10648 48 10668 C 4619 10668 6143 10668 9192 9144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6.44651in" svg:y="0.2501in" svg:width="0.02672in" svg:height="0.03344in" draw:id="id169" draw:style-name="a170" draw:name="Shape 83591"><svg:title/><svg:desc/><draw:enhanced-geometry draw:type="non-primitive" svg:viewBox="0 0 24431 30575" draw:enhanced-path="M 48 0 C 7667 0 12240 3143 16811 7715 21384 12287 24431 18383 24431 27527 24431 27527 24431 29051 24431 30575 L 0 30575 0 22955 15287 22955 C 13764 18383 13764 15335 10716 12287 7667 9239 4619 7715 48 7715 L 0 7729 0 20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30575"/><draw:equation draw:name="f8" draw:formula="0 / ?f6"/><draw:equation draw:name="f9" draw:formula="24431 / ?f6"/><draw:equation draw:name="f10" draw:formula="0 / ?f7"/><draw:equation draw:name="f11" draw:formula="30575 / ?f7"/></draw:enhanced-geometry></draw:custom-shape><draw:custom-shape svg:x="6.51656in" svg:y="0.2301in" svg:width="0.0601in" svg:height="0.07844in" draw:id="id170" draw:style-name="a171" draw:name="Shape 83592"><svg:title/><svg:desc/><draw:enhanced-geometry draw:type="non-primitive" svg:viewBox="0 0 54959 71723" draw:enhanced-path="M 0 0 L 53435 0 53435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6.58333in" svg:y="0.25188in" svg:width="0.05344in" svg:height="0.05667in" draw:id="id171" draw:style-name="a172" draw:name="Shape 83593"><svg:title/><svg:desc/><draw:enhanced-geometry draw:type="non-primitive" svg:viewBox="0 0 48863 51816" draw:enhanced-path="M 1524 0 L 12192 0 19812 12192 C 21336 13716 22860 16764 24384 18288 25908 15240 27432 13716 27432 12192 L 36576 0 47339 0 28956 24384 48863 51816 38100 51816 27432 36576 24384 32004 10668 51816 0 51816 18288 243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816"/><draw:equation draw:name="f8" draw:formula="0 / ?f6"/><draw:equation draw:name="f9" draw:formula="48863 / ?f6"/><draw:equation draw:name="f10" draw:formula="0 / ?f7"/><draw:equation draw:name="f11" draw:formula="51816 / ?f7"/></draw:enhanced-geometry></draw:custom-shape><draw:custom-shape svg:x="6.64177in" svg:y="0.2501in" svg:width="0.0275in" svg:height="0.05998in" draw:id="id172" draw:style-name="a173" draw:name="Shape 83594"><svg:title/><svg:desc/><draw:enhanced-geometry draw:type="non-primitive" svg:viewBox="0 0 25146 54846" draw:enhanced-path="M 24384 0 L 25146 321 25146 8001 24384 7715 C 21336 7715 16764 9239 15240 10763 12192 13811 10668 18383 10668 22955 L 25146 22955 25146 30575 9144 30575 C 9144 35147 10668 39719 13716 42767 L 25146 47053 25146 54846 15621 53435 C 12573 52292 9906 50387 7620 47339 3048 42767 0 36671 0 27527 0 18383 3048 12287 7620 7715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46"/><draw:equation draw:name="f8" draw:formula="0 / ?f6"/><draw:equation draw:name="f9" draw:formula="25146 / ?f6"/><draw:equation draw:name="f10" draw:formula="0 / ?f7"/><draw:equation draw:name="f11" draw:formula="54846 / ?f7"/></draw:enhanced-geometry></draw:custom-shape><draw:custom-shape svg:x="6.66927in" svg:y="0.29021in" svg:width="0.02583in" svg:height="0.02in" draw:id="id173" draw:style-name="a174" draw:name="Shape 83595"><svg:title/><svg:desc/><draw:enhanced-geometry draw:type="non-primitive" svg:viewBox="0 0 23622 18288" draw:enhanced-path="M 14478 0 L 23622 1524 C 22098 6096 19050 10668 14478 13716 11430 16764 6858 18288 762 18288 L 0 18175 0 10382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6.66927in" svg:y="0.25046in" svg:width="0.02583in" svg:height="0.03309in" draw:id="id174" draw:style-name="a175" draw:name="Shape 83596"><svg:title/><svg:desc/><draw:enhanced-geometry draw:type="non-primitive" svg:viewBox="0 0 23622 30254" draw:enhanced-path="M 0 0 L 17526 7394 C 22098 11966 23622 18062 23622 27206 23622 27206 23622 28730 23622 30254 L 0 30254 0 22634 14478 22634 C 14478 18062 12954 15014 11430 11966 L 0 7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254"/><draw:equation draw:name="f8" draw:formula="0 / ?f6"/><draw:equation draw:name="f9" draw:formula="23622 / ?f6"/><draw:equation draw:name="f10" draw:formula="0 / ?f7"/><draw:equation draw:name="f11" draw:formula="30254 / ?f7"/></draw:enhanced-geometry></draw:custom-shape><draw:custom-shape svg:x="6.70344in" svg:y="0.2501in" svg:width="0.0501in" svg:height="0.0601in" draw:id="id175" draw:style-name="a176" draw:name="Shape 83597"><svg:title/><svg:desc/><draw:enhanced-geometry draw:type="non-primitive" svg:viewBox="0 0 45815 54959" draw:enhanced-path="M 24384 0 C 30575 0 35147 1619 38195 4667 42767 7715 44291 10763 45815 16859 L 36671 18383 C 36671 13811 35147 12287 32099 10763 30575 7715 27527 7715 24384 7715 19812 7715 16764 9239 13716 12287 10668 15335 9144 19907 9144 27527 9144 35147 10668 39719 13716 42767 16764 45815 19812 47339 24384 47339 27527 47339 30575 47339 33624 44291 35147 42767 36671 39719 38195 35147 L 45815 35147 C 45815 41243 42767 45815 39719 50387 35147 53435 30575 54959 24384 54959 16764 54959 12192 53435 7620 47339 3048 42767 0 36671 0 27527 0 21431 1524 16859 3048 12287 4572 9239 7620 4667 12192 3143 15240 1619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6.76188in" svg:y="0.25188in" svg:width="0.04667in" svg:height="0.05833in" draw:id="id176" draw:style-name="a177" draw:name="Shape 83598"><svg:title/><svg:desc/><draw:enhanced-geometry draw:type="non-primitive" svg:viewBox="0 0 42672 53340" draw:enhanced-path="M 0 0 L 9144 0 9144 28956 C 9144 33528 9144 36576 10668 38100 10668 41148 12192 42672 13716 44196 15240 45720 18288 45720 19812 45720 22860 45720 25908 45720 27432 44196 30480 42672 32004 41148 33528 38100 33528 35052 35052 32004 35052 27432 L 35052 0 42672 0 42672 51816 35052 51816 35052 44196 C 30480 50292 25908 53340 18288 53340 15240 53340 12192 53340 9144 51816 7620 50292 4572 48768 4572 47244 3048 45720 1524 42672 1524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6.82188in" svg:y="0.2501in" svg:width="0.0501in" svg:height="0.08021in" draw:id="id177" draw:style-name="a178" draw:name="Shape 83599"><svg:title/><svg:desc/><draw:enhanced-geometry draw:type="non-primitive" svg:viewBox="0 0 45815 73342" draw:enhanced-path="M 24480 0 C 29051 0 33624 1619 38195 4667 41243 7715 44291 10763 44291 16859 L 36671 18383 C 35147 13811 33624 12287 32100 10763 29051 7715 27527 7715 24480 7715 19907 7715 15335 9239 13812 12287 10763 15335 9239 19907 9239 27527 9239 35147 10763 39719 12287 42767 15335 45815 19907 47339 22956 47339 27527 47339 30575 47339 32100 44291 35147 42767 36671 39719 36671 35147 L 45815 35147 C 44291 41243 42768 45815 38195 50387 L 25213 54282 24480 56483 C 26003 58007 29051 58007 30575 59531 32100 61055 32100 62579 32100 64103 32100 67247 30575 68770 29051 70295 26003 73342 22956 73342 18383 73342 15335 73342 12287 73342 10763 73342 L 10763 67247 C 13812 67247 15335 67247 15335 67247 18383 67247 21431 67247 22956 65627 22956 65627 24480 64103 24480 64103 24480 62579 24480 62579 22956 62579 22956 62579 22956 61055 21431 61055 19907 61055 18383 61055 16859 61055 L 18016 54118 14002 53435 C 11144 52292 8477 50387 6191 47339 1524 42767 0 36671 0 27527 0 21431 0 16859 3048 12287 4572 9239 7715 4667 10763 3143 15335 1619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342"/><draw:equation draw:name="f8" draw:formula="0 / ?f6"/><draw:equation draw:name="f9" draw:formula="45815 / ?f6"/><draw:equation draw:name="f10" draw:formula="0 / ?f7"/><draw:equation draw:name="f11" draw:formula="73342 / ?f7"/></draw:enhanced-geometry></draw:custom-shape><draw:custom-shape svg:x="6.87698in" svg:y="0.27488in" svg:width="0.025in" svg:height="0.03533in" draw:id="id178" draw:style-name="a179" draw:name="Shape 83600"><svg:title/><svg:desc/><draw:enhanced-geometry draw:type="non-primitive" svg:viewBox="0 0 22860 32309" draw:enhanced-path="M 22860 0 L 22860 7620 21336 7925 C 18288 9449 15240 9449 13716 9449 12192 10973 12192 10973 10668 12497 9144 14021 9144 15545 9144 17069 9144 20117 10668 21641 12192 23165 13716 24689 16764 24689 19812 24689 L 22860 24181 22860 31547 18288 32309 C 12192 32309 7620 30785 4572 27737 1524 24689 0 21641 0 17069 0 14021 0 12497 1524 10973 3048 7925 4572 6401 6096 4877 7620 3353 10668 3353 12192 1829 13716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6.87865in" svg:y="0.25036in" svg:width="0.02333in" svg:height="0.01818in" draw:id="id179" draw:style-name="a180" draw:name="Shape 83601"><svg:title/><svg:desc/><draw:enhanced-geometry draw:type="non-primitive" svg:viewBox="0 0 21336 16628" draw:enhanced-path="M 21336 0 L 21336 7738 13716 9008 C 10668 10532 9144 13580 9144 16628 L 0 16628 C 0 12056 1524 9008 3048 7484 6096 4436 7620 2912 12192 138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628"/><draw:equation draw:name="f8" draw:formula="0 / ?f6"/><draw:equation draw:name="f9" draw:formula="21336 / ?f6"/><draw:equation draw:name="f10" draw:formula="0 / ?f7"/><draw:equation draw:name="f11" draw:formula="16628 / ?f7"/></draw:enhanced-geometry></draw:custom-shape><draw:custom-shape svg:x="6.88531in" svg:y="0.2301in" svg:width="0.01667in" svg:height="0.01333in" draw:id="id180" draw:style-name="a181" draw:name="Shape 83602"><svg:title/><svg:desc/><draw:enhanced-geometry draw:type="non-primitive" svg:viewBox="0 0 15240 12192" draw:enhanced-path="M 10668 0 L 15240 1829 15240 9144 10668 7620 C 9144 7620 7620 7620 7620 7620 6096 9144 6096 10668 6096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6.90198in" svg:y="0.2501in" svg:width="0.02844in" svg:height="0.05927in" draw:id="id181" draw:style-name="a182" draw:name="Shape 83603"><svg:title/><svg:desc/><draw:enhanced-geometry draw:type="non-primitive" svg:viewBox="0 0 26003 54197" draw:enhanced-path="M 1524 0 C 6096 0 10668 0 13716 1619 16764 3143 18288 4667 19812 6191 21432 7715 21432 9239 22956 12287 22956 13811 22956 15335 22956 19907 L 22956 32099 C 22956 39719 22956 45815 22956 47339 22956 50387 24480 51911 26003 53435 L 16764 53435 C 15240 51911 15240 50387 13716 47339 10668 50387 7620 51911 4572 53435 L 0 54197 0 46831 6096 45815 C 9144 44291 10668 42767 12192 39719 13716 38195 13716 35147 13716 30575 L 13716 27527 0 30270 0 22650 13716 19907 C 13716 19907 13716 18383 13716 18383 13716 13811 12192 12287 10668 10763 9144 7715 6096 7715 1524 7715 L 0 7969 0 23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97"/><draw:equation draw:name="f8" draw:formula="0 / ?f6"/><draw:equation draw:name="f9" draw:formula="26003 / ?f6"/><draw:equation draw:name="f10" draw:formula="0 / ?f7"/><draw:equation draw:name="f11" draw:formula="54197 / ?f7"/></draw:enhanced-geometry></draw:custom-shape><draw:custom-shape svg:x="6.90198in" svg:y="0.2301in" svg:width="0.02in" svg:height="0.01333in" draw:id="id182" draw:style-name="a183" draw:name="Shape 83604"><svg:title/><svg:desc/><draw:enhanced-geometry draw:type="non-primitive" svg:viewBox="0 0 18288 12192" draw:enhanced-path="M 10668 0 L 18288 0 C 18288 4572 16764 6096 15240 9144 13716 10668 10668 12192 7620 12192 6096 12192 3048 10668 0 9144 L 0 9144 0 1829 3048 3048 C 4572 4572 6096 4572 7620 4572 9144 4572 9144 4572 10668 3048 10668 3048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2192"/><draw:equation draw:name="f8" draw:formula="0 / ?f6"/><draw:equation draw:name="f9" draw:formula="18288 / ?f6"/><draw:equation draw:name="f10" draw:formula="0 / ?f7"/><draw:equation draw:name="f11" draw:formula="12192 / ?f7"/></draw:enhanced-geometry></draw:custom-shape><draw:custom-shape svg:x="6.93875in" svg:y="0.2501in" svg:width="0.02667in" svg:height="0.0601in" draw:id="id183" draw:style-name="a184" draw:name="Shape 83605"><svg:title/><svg:desc/><draw:enhanced-geometry draw:type="non-primitive" svg:viewBox="0 0 24384 54959" draw:enhanced-path="M 24384 0 L 24384 7715 C 19812 7715 16764 9239 13716 12287 10668 15335 9144 21431 9144 27527 9144 33623 10668 39719 13716 42767 16764 45815 19812 47339 24384 47339 L 24384 54959 C 16764 54959 10668 53435 6096 47339 1524 42767 0 36671 0 27527 0 18383 3048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96542in" svg:y="0.2501in" svg:width="0.02667in" svg:height="0.0601in" draw:id="id184" draw:style-name="a185" draw:name="Shape 83606"><svg:title/><svg:desc/><draw:enhanced-geometry draw:type="non-primitive" svg:viewBox="0 0 24384 54959" draw:enhanced-path="M 0 0 C 7620 0 13716 1619 18288 7715 22860 12287 24384 18383 24384 27527 24384 33623 22860 38195 21336 42767 19812 47339 16764 50387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03552in" svg:y="0.2301in" svg:width="0.03333in" svg:height="0.07844in" draw:id="id185" draw:style-name="a186" draw:name="Shape 83607"><svg:title/><svg:desc/><draw:enhanced-geometry draw:type="non-primitive" svg:viewBox="0 0 30480 71723" draw:enhanced-path="M 0 0 L 25908 0 30480 0 30480 8191 25908 7620 10668 7620 10668 64103 25908 64103 30480 63450 30480 71152 2590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723"/><draw:equation draw:name="f8" draw:formula="0 / ?f6"/><draw:equation draw:name="f9" draw:formula="30480 / ?f6"/><draw:equation draw:name="f10" draw:formula="0 / ?f7"/><draw:equation draw:name="f11" draw:formula="71723 / ?f7"/></draw:enhanced-geometry></draw:custom-shape><draw:custom-shape svg:x="7.06885in" svg:y="0.2301in" svg:width="0.03333in" svg:height="0.07781in" draw:id="id186" draw:style-name="a187" draw:name="Shape 83608"><svg:title/><svg:desc/><draw:enhanced-geometry draw:type="non-primitive" svg:viewBox="0 0 30480 71152" draw:enhanced-path="M 0 0 L 7620 0 C 12192 1524 15240 3048 18288 6096 22860 9144 25908 13716 27432 18288 28956 22955 30480 29051 30480 35147 30480 41243 28956 45815 27432 50387 27432 54959 24384 58007 22860 61055 21336 64103 18288 65627 16764 67151 13716 68675 10668 70199 7620 70199 L 0 71152 0 63450 6096 62579 C 9144 61055 10668 59531 12192 58007 15240 56483 16764 53435 18288 48863 19812 45815 19812 41243 19812 35147 19812 27527 18288 21431 16764 18288 13716 13716 10668 10668 7620 9144 L 0 8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152"/><draw:equation draw:name="f8" draw:formula="0 / ?f6"/><draw:equation draw:name="f9" draw:formula="30480 / ?f6"/><draw:equation draw:name="f10" draw:formula="0 / ?f7"/><draw:equation draw:name="f11" draw:formula="71152 / ?f7"/></draw:enhanced-geometry></draw:custom-shape><draw:custom-shape svg:x="7.11219in" svg:y="0.25046in" svg:width="0.02594in" svg:height="0.05963in" draw:id="id187" draw:style-name="a188" draw:name="Shape 83609"><svg:title/><svg:desc/><draw:enhanced-geometry draw:type="non-primitive" svg:viewBox="0 0 23717 54525" draw:enhanced-path="M 23717 0 L 23717 7612 13812 10442 C 10764 13490 9239 18062 9239 22634 L 23717 22634 23717 30254 9239 30254 C 9239 34826 10764 39398 13812 42446 L 23717 46691 23717 54525 14192 53114 C 11144 51971 8477 50066 6191 47018 1524 42446 0 36350 0 27206 0 18062 1524 11966 6191 7394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525"/><draw:equation draw:name="f8" draw:formula="0 / ?f6"/><draw:equation draw:name="f9" draw:formula="23717 / ?f6"/><draw:equation draw:name="f10" draw:formula="0 / ?f7"/><draw:equation draw:name="f11" draw:formula="54525 / ?f7"/></draw:enhanced-geometry></draw:custom-shape><draw:custom-shape svg:x="7.13813in" svg:y="0.29021in" svg:width="0.02583in" svg:height="0.02in" draw:id="id188" draw:style-name="a189" draw:name="Shape 83610"><svg:title/><svg:desc/><draw:enhanced-geometry draw:type="non-primitive" svg:viewBox="0 0 23622 18288" draw:enhanced-path="M 14478 0 L 23622 1524 C 22098 6096 20574 10668 16002 13716 11430 16764 6858 18288 762 18288 L 0 18175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7.13813in" svg:y="0.2501in" svg:width="0.0275in" svg:height="0.03344in" draw:id="id189" draw:style-name="a190" draw:name="Shape 83611"><svg:title/><svg:desc/><draw:enhanced-geometry draw:type="non-primitive" svg:viewBox="0 0 25147 30575" draw:enhanced-path="M 762 0 C 6858 0 12954 3143 17526 7715 22098 12287 25147 18383 25147 27527 25147 27527 25147 29051 23622 30575 L 0 30575 0 22955 14478 22955 C 14478 18383 12954 15335 11430 12287 8382 9239 5335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0575"/><draw:equation draw:name="f8" draw:formula="0 / ?f6"/><draw:equation draw:name="f9" draw:formula="25147 / ?f6"/><draw:equation draw:name="f10" draw:formula="0 / ?f7"/><draw:equation draw:name="f11" draw:formula="30575 / ?f7"/></draw:enhanced-geometry></draw:custom-shape><draw:custom-shape svg:x="7.17229in" svg:y="0.2501in" svg:width="0.04844in" svg:height="0.0601in" draw:id="id190" draw:style-name="a191" draw:name="Shape 83612"><svg:title/><svg:desc/><draw:enhanced-geometry draw:type="non-primitive" svg:viewBox="0 0 44291 54959" draw:enhanced-path="M 21336 0 C 25908 0 28956 0 32004 1619 35052 3143 38100 4667 39719 6191 41243 9239 41243 10763 42767 15335 L 33528 15335 C 33528 13811 32004 10763 30480 9239 28956 7715 25908 7715 21336 7715 18288 7715 15240 7715 13716 9239 12192 10763 10668 12287 10668 13811 10668 15335 10668 16859 12192 16859 12192 18383 13716 18383 15240 19907 16764 19907 18288 21431 22860 21431 28956 22955 33528 24479 36576 26003 38100 27527 41243 29051 42767 30575 44291 32099 44291 35147 44291 38195 44291 41243 42767 44291 41243 47339 39719 48863 38100 51911 33528 53435 30480 54959 27432 54959 22860 54959 16764 54959 10668 53435 7620 50387 4572 47339 1524 44291 0 38195 L 9144 36671 C 9144 39719 10668 42767 13716 44291 15240 47339 18288 47339 22860 47339 27432 47339 30480 47339 32004 45815 33528 44291 35052 41243 35052 39719 35052 36671 33528 35147 32004 35147 32004 33623 28956 32099 22860 32099 16764 30575 12192 29051 9144 27527 7620 26003 4572 24479 4572 22955 3048 19907 1524 18383 1524 15335 1524 12287 3048 10763 3048 9239 4572 6191 6096 4667 7620 3143 9144 3143 10668 1619 13716 1619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7.22896in" svg:y="0.2501in" svg:width="0.0501in" svg:height="0.0601in" draw:id="id191" draw:style-name="a192" draw:name="Shape 83613"><svg:title/><svg:desc/><draw:enhanced-geometry draw:type="non-primitive" svg:viewBox="0 0 45815 54959" draw:enhanced-path="M 24384 0 C 30576 0 35147 1619 38195 4667 42767 7715 44291 10763 45815 16859 L 36671 18383 C 36671 13811 35147 12287 32100 10763 30576 7715 27527 7715 24384 7715 19812 7715 16764 9239 13716 12287 10668 15335 9144 19907 9144 27527 9144 35147 10668 39719 13716 42767 16764 45815 19812 47339 24384 47339 27527 47339 30576 47339 33624 44291 35147 42767 36671 39719 38195 35147 L 45815 35147 C 45815 41243 42767 45815 39719 50387 35147 53435 30576 54959 24384 54959 16764 54959 12192 53435 7620 47339 3048 42767 0 36671 0 27527 0 21431 1524 16859 3048 12287 4572 9239 7620 4667 12192 3143 15240 1619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7.28406in" svg:y="0.25048in" svg:width="0.02755in" svg:height="0.0596in" draw:id="id192" draw:style-name="a193" draw:name="Shape 83614"><svg:title/><svg:desc/><draw:enhanced-geometry draw:type="non-primitive" svg:viewBox="0 0 25194 54501" draw:enhanced-path="M 25194 0 L 25194 7605 15240 10424 C 12192 13472 10668 18044 10668 22616 L 25194 22616 25194 30236 9144 30236 C 10668 34808 12192 39380 15240 42428 L 25194 46656 25194 54501 15633 53096 C 12573 51953 9906 50048 7620 47000 3048 42428 0 36332 0 27188 0 18044 3048 11948 7620 737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01"/><draw:equation draw:name="f8" draw:formula="0 / ?f6"/><draw:equation draw:name="f9" draw:formula="25194 / ?f6"/><draw:equation draw:name="f10" draw:formula="0 / ?f7"/><draw:equation draw:name="f11" draw:formula="54501 / ?f7"/></draw:enhanced-geometry></draw:custom-shape><draw:custom-shape svg:x="7.31162in" svg:y="0.29021in" svg:width="0.02588in" svg:height="0.02in" draw:id="id193" draw:style-name="a194" draw:name="Shape 83615"><svg:title/><svg:desc/><draw:enhanced-geometry draw:type="non-primitive" svg:viewBox="0 0 23669 18288" draw:enhanced-path="M 14525 0 L 23669 1524 C 22145 6096 19097 10668 16049 13716 11478 16764 6906 18288 809 18288 L 0 18169 0 10324 809 10668 C 3857 10668 6906 10668 8430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7.31162in" svg:y="0.2501in" svg:width="0.02588in" svg:height="0.03344in" draw:id="id194" draw:style-name="a195" draw:name="Shape 83616"><svg:title/><svg:desc/><draw:enhanced-geometry draw:type="non-primitive" svg:viewBox="0 0 23669 30575" draw:enhanced-path="M 809 0 C 6906 0 13002 3143 17573 7715 22145 12287 23669 18383 23669 27527 23669 27527 23669 29051 23669 30575 L 0 30575 0 22955 14525 22955 C 14525 18383 13002 15335 11478 12287 8430 9239 5382 7715 809 7715 L 0 7944 0 340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7.34917in" svg:y="0.2501in" svg:width="0.04833in" svg:height="0.05844in" draw:id="id195" draw:style-name="a196" draw:name="Shape 83617"><svg:title/><svg:desc/><draw:enhanced-geometry draw:type="non-primitive" svg:viewBox="0 0 44196 53435" draw:enhanced-path="M 25908 0 C 28956 0 32004 0 33528 1619 36576 3143 38100 4667 39624 6191 41148 7715 42672 10763 42672 12287 42672 13811 44196 16859 44196 21431 L 44196 53435 35052 53435 35052 21431 C 35052 18383 33528 15335 33528 13811 33528 12287 32004 10763 30480 9239 27432 7715 25908 7715 22860 7715 19812 7715 16764 9239 13716 10763 10668 13811 9144 18383 9144 24479 L 9144 53435 0 53435 0 1619 9144 1619 9144 9239 C 12192 3143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435"/><draw:equation draw:name="f8" draw:formula="0 / ?f6"/><draw:equation draw:name="f9" draw:formula="44196 / ?f6"/><draw:equation draw:name="f10" draw:formula="0 / ?f7"/><draw:equation draw:name="f11" draw:formula="53435 / ?f7"/></draw:enhanced-geometry></draw:custom-shape><draw:custom-shape svg:x="7.40583in" svg:y="0.23177in" svg:width="0.02844in" svg:height="0.07844in" draw:id="id196" draw:style-name="a197" draw:name="Shape 83618"><svg:title/><svg:desc/><draw:enhanced-geometry draw:type="non-primitive" svg:viewBox="0 0 26003 71723" draw:enhanced-path="M 15335 0 L 15335 18383 24479 18383 24479 24479 15335 24479 15335 56483 C 15335 58007 15335 59531 16859 61055 16859 61055 16859 62579 18383 62579 18383 62579 19907 62579 21431 62579 21431 62579 22955 62579 24479 62579 L 26003 70199 C 22955 71723 21431 71723 19907 71723 16859 71723 13811 70199 12287 70199 10763 68675 9239 67151 7715 65627 7715 64103 7715 61055 7715 54959 L 7715 24479 0 24479 0 18383 7715 18383 7715 4572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1723"/><draw:equation draw:name="f8" draw:formula="0 / ?f6"/><draw:equation draw:name="f9" draw:formula="26003 / ?f6"/><draw:equation draw:name="f10" draw:formula="0 / ?f7"/><draw:equation draw:name="f11" draw:formula="71723 / ?f7"/></draw:enhanced-geometry></draw:custom-shape><draw:custom-shape svg:x="7.4426in" svg:y="0.2501in" svg:width="0.03167in" svg:height="0.05844in" draw:id="id197" draw:style-name="a198" draw:name="Shape 83619"><svg:title/><svg:desc/><draw:enhanced-geometry draw:type="non-primitive" svg:viewBox="0 0 28956 53435" draw:enhanced-path="M 19812 0 C 22860 0 25908 1619 28956 3143 L 25908 10763 C 22860 9239 21336 9239 18288 9239 16764 9239 15240 9239 13716 10763 12192 12287 10668 13811 10668 15335 9144 18383 9144 22955 9144 26003 L 9144 53435 0 53435 0 1619 7620 1619 7620 9239 C 9144 6191 12192 3143 13716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435"/><draw:equation draw:name="f8" draw:formula="0 / ?f6"/><draw:equation draw:name="f9" draw:formula="28956 / ?f6"/><draw:equation draw:name="f10" draw:formula="0 / ?f7"/><draw:equation draw:name="f11" draw:formula="53435 / ?f7"/></draw:enhanced-geometry></draw:custom-shape><draw:custom-shape svg:x="7.47594in" svg:y="0.27487in" svg:width="0.02505in" svg:height="0.03534in" draw:id="id198" draw:style-name="a199" draw:name="Shape 83620"><svg:title/><svg:desc/><draw:enhanced-geometry draw:type="non-primitive" svg:viewBox="0 0 22908 32316" draw:enhanced-path="M 22908 0 L 22908 7922 22860 7932 C 18288 9456 16764 9456 15240 9456 13716 10980 12192 10980 10668 12504 10668 14028 9144 15552 9144 17076 9144 20124 10668 21648 12192 23172 13716 24696 16764 24696 19812 24696 L 22908 24186 22908 31554 18288 32316 C 12192 32316 7620 30792 4572 27744 1524 24696 0 21648 0 17076 0 14028 1524 12504 1524 10980 3048 7932 4572 6408 6096 4884 9144 3360 10668 3360 13716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7.4776in" svg:y="0.25054in" svg:width="0.02339in" svg:height="0.018in" draw:id="id199" draw:style-name="a200" draw:name="Shape 83621"><svg:title/><svg:desc/><draw:enhanced-geometry draw:type="non-primitive" svg:viewBox="0 0 21384 16461" draw:enhanced-path="M 21384 0 L 21384 7563 13716 8841 C 12192 10365 10668 13413 9144 16461 L 0 16461 C 1524 11889 3048 8841 4572 7317 6097 4269 9144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7.50099in" svg:y="0.2501in" svg:width="0.02839in" svg:height="0.05927in" draw:id="id200" draw:style-name="a201" draw:name="Shape 83622"><svg:title/><svg:desc/><draw:enhanced-geometry draw:type="non-primitive" svg:viewBox="0 0 25956 54197" draw:enhanced-path="M 3000 0 C 7668 0 10716 0 13764 1619 16811 3143 18335 4667 19859 6191 21383 7715 21383 9239 22907 12287 22907 13811 22907 15335 22907 19907 L 22907 32099 C 22907 39719 22907 45815 24431 47339 24431 50387 24431 51911 25956 53435 L 16811 53435 C 15287 51911 15287 50387 15287 47339 12240 50387 7668 51911 4619 53435 L 0 54197 0 46829 6144 45815 C 9192 44291 10716 42767 12240 39719 13764 38195 13764 35147 13764 30575 L 13764 27527 0 30565 0 22643 13764 19907 C 13764 19907 13764 18383 13764 18383 13764 13811 13764 12287 12240 10763 9192 7715 6144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97"/><draw:equation draw:name="f8" draw:formula="0 / ?f6"/><draw:equation draw:name="f9" draw:formula="25956 / ?f6"/><draw:equation draw:name="f10" draw:formula="0 / ?f7"/><draw:equation draw:name="f11" draw:formula="54197 / ?f7"/></draw:enhanced-geometry></draw:custom-shape><draw:custom-shape svg:x="7.54167in" svg:y="0.22833in" svg:width="0.01in" svg:height="0.08in" draw:id="id201" draw:style-name="a202" draw:name="Shape 84281"><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7.56604in" svg:y="0.25187in" svg:width="0.01in" svg:height="0.05667in" draw:id="id202" draw:style-name="a203" draw:name="Shape 84282"><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7.56604in" svg:y="0.2301in" svg:width="0.01in" svg:height="0.01in" draw:id="id203" draw:style-name="a204" draw:name="Shape 842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58604in" svg:y="0.25188in" svg:width="0.0501in" svg:height="0.05667in" draw:id="id204" draw:style-name="a205" draw:name="Shape 83626"><svg:title/><svg:desc/><draw:enhanced-geometry draw:type="non-primitive" svg:viewBox="0 0 45815 51816" draw:enhanced-path="M 1524 0 L 44291 0 44291 6096 16859 39624 10668 45720 C 15335 44196 18383 44196 21431 44196 L 45815 44196 45815 51816 0 51816 0 45720 33624 6096 C 29051 6096 26003 6096 22955 6096 L 1524 609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1816"/><draw:equation draw:name="f8" draw:formula="0 / ?f6"/><draw:equation draw:name="f9" draw:formula="45815 / ?f6"/><draw:equation draw:name="f10" draw:formula="0 / ?f7"/><draw:equation draw:name="f11" draw:formula="51816 / ?f7"/></draw:enhanced-geometry></draw:custom-shape><draw:custom-shape svg:x="7.64271in" svg:y="0.27487in" svg:width="0.02505in" svg:height="0.03534in" draw:id="id205" draw:style-name="a206" draw:name="Shape 83627"><svg:title/><svg:desc/><draw:enhanced-geometry draw:type="non-primitive" svg:viewBox="0 0 22908 32316" draw:enhanced-path="M 22908 0 L 22908 7922 22860 7932 C 18288 9456 16764 9456 15240 9456 13716 10980 12192 10980 10668 12504 10668 14028 9144 15552 9144 17076 9144 20124 10668 21648 12192 23172 13716 24696 16764 24696 19812 24696 L 22908 24186 22908 31554 18288 32316 C 12192 32316 7620 30792 4572 27744 1524 24696 0 21648 0 17076 0 14028 1524 12504 1524 10980 3048 7932 4572 6408 6096 4884 9144 3360 10668 3360 13716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7.64438in" svg:y="0.25054in" svg:width="0.02339in" svg:height="0.018in" draw:id="id206" draw:style-name="a207" draw:name="Shape 83628"><svg:title/><svg:desc/><draw:enhanced-geometry draw:type="non-primitive" svg:viewBox="0 0 21384 16461" draw:enhanced-path="M 21384 0 L 21384 7563 13716 8841 C 12192 10365 10668 13413 9144 16461 L 0 16461 C 1524 11889 3048 8841 4572 7317 6097 4269 9144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7.66776in" svg:y="0.2501in" svg:width="0.02839in" svg:height="0.05927in" draw:id="id207" draw:style-name="a208" draw:name="Shape 83629"><svg:title/><svg:desc/><draw:enhanced-geometry draw:type="non-primitive" svg:viewBox="0 0 25956 54197" draw:enhanced-path="M 3000 0 C 7668 0 10716 0 13764 1619 16811 3143 18335 4667 19859 6191 21383 7715 21383 9239 22907 12287 22907 13811 22907 15335 22907 19907 L 22907 32099 C 22907 39719 22907 45815 24431 47339 24431 50387 24431 51911 25956 53435 L 16811 53435 C 15287 51911 15287 50387 15287 47339 12240 50387 7668 51911 4619 53435 L 0 54197 0 46829 6144 45815 C 9192 44291 10716 42767 12240 39719 13764 38195 13764 35147 13764 30575 L 13764 27527 0 30565 0 22643 13764 19907 C 13764 19907 13764 18383 13764 18383 13764 13811 13764 12287 12240 10763 9192 7715 6144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97"/><draw:equation draw:name="f8" draw:formula="0 / ?f6"/><draw:equation draw:name="f9" draw:formula="25956 / ?f6"/><draw:equation draw:name="f10" draw:formula="0 / ?f7"/><draw:equation draw:name="f11" draw:formula="54197 / ?f7"/></draw:enhanced-geometry></draw:custom-shape><draw:custom-shape svg:x="7.70458in" svg:y="0.2501in" svg:width="0.02583in" svg:height="0.0601in" draw:id="id208" draw:style-name="a209" draw:name="Shape 83630"><svg:title/><svg:desc/><draw:enhanced-geometry draw:type="non-primitive" svg:viewBox="0 0 23622 54959" draw:enhanced-path="M 22860 0 L 23622 162 23622 8042 22860 7715 C 19812 7715 16764 9239 13716 12287 10668 15335 9144 19907 9144 27527 9144 33623 10668 39719 13716 42767 L 23622 47013 23622 54578 22860 54959 C 18288 54959 15240 53435 10668 51911 7620 48863 4572 45815 3048 41243 1524 38195 0 33623 0 27527 0 22955 1524 16859 3048 13811 4572 9239 7620 6191 10668 3143 13716 1619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959"/><draw:equation draw:name="f8" draw:formula="0 / ?f6"/><draw:equation draw:name="f9" draw:formula="23622 / ?f6"/><draw:equation draw:name="f10" draw:formula="0 / ?f7"/><draw:equation draw:name="f11" draw:formula="54959 / ?f7"/></draw:enhanced-geometry></draw:custom-shape><draw:custom-shape svg:x="7.73042in" svg:y="0.2301in" svg:width="0.02417in" svg:height="0.07969in" draw:id="id209" draw:style-name="a210" draw:name="Shape 83631"><svg:title/><svg:desc/><draw:enhanced-geometry draw:type="non-primitive" svg:viewBox="0 0 22098 72866" draw:enhanced-path="M 12954 0 L 22098 0 22098 71723 14478 71723 14478 65627 0 72866 0 65301 762 65627 C 3810 65627 6858 64103 9906 61055 12954 58007 14478 53435 14478 47339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7.76625in" svg:y="0.2747in" svg:width="0.02589in" svg:height="0.03551in" draw:id="id210" draw:style-name="a211" draw:name="Shape 83632"><svg:title/><svg:desc/><draw:enhanced-geometry draw:type="non-primitive" svg:viewBox="0 0 23670 32468" draw:enhanced-path="M 23670 0 L 23670 7905 22860 8084 C 18288 9608 16764 9608 15240 9608 13716 11132 12192 11132 10668 12656 10668 14180 10668 15704 10668 17228 10668 20276 10668 21800 12192 23324 13716 24848 16764 24848 21336 24848 L 23670 24463 23670 31706 18288 32468 C 12192 32468 7620 30944 4572 27896 1524 24848 0 21800 0 17228 0 14180 1524 12656 1524 11132 3048 8084 4572 6560 6096 5036 9144 3512 10668 3512 13716 1988 15240 1988 18288 1988 21336 46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2468"/><draw:equation draw:name="f8" draw:formula="0 / ?f6"/><draw:equation draw:name="f9" draw:formula="23670 / ?f6"/><draw:equation draw:name="f10" draw:formula="0 / ?f7"/><draw:equation draw:name="f11" draw:formula="32468 / ?f7"/></draw:enhanced-geometry></draw:custom-shape><draw:custom-shape svg:x="7.76792in" svg:y="0.25043in" svg:width="0.02422in" svg:height="0.01811in" draw:id="id211" draw:style-name="a212" draw:name="Shape 83633"><svg:title/><svg:desc/><draw:enhanced-geometry draw:type="non-primitive" svg:viewBox="0 0 22146 16562" draw:enhanced-path="M 22146 0 L 22146 7537 13716 8942 C 12192 10466 10668 13514 9144 16562 L 0 16562 C 1524 11990 3048 8942 4572 7418 6097 4370 9144 2846 12192 1322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6562"/><draw:equation draw:name="f8" draw:formula="0 / ?f6"/><draw:equation draw:name="f9" draw:formula="22146 / ?f6"/><draw:equation draw:name="f10" draw:formula="0 / ?f7"/><draw:equation draw:name="f11" draw:formula="16562 / ?f7"/></draw:enhanced-geometry></draw:custom-shape><draw:custom-shape svg:x="7.79214in" svg:y="0.2501in" svg:width="0.02755in" svg:height="0.05927in" draw:id="id212" draw:style-name="a213" draw:name="Shape 83634"><svg:title/><svg:desc/><draw:enhanced-geometry draw:type="non-primitive" svg:viewBox="0 0 25194 54197" draw:enhanced-path="M 2238 0 C 6906 0 9954 0 13002 1619 16049 3143 17573 4667 19097 6191 20621 7715 22145 9239 22145 12287 22145 13811 22145 15335 22145 19907 L 22145 32099 C 22145 39719 22145 45815 23669 47339 23669 50387 23669 51911 25194 53435 L 16049 53435 C 14525 51911 14525 50387 14525 47339 11478 50387 8430 51911 5382 53435 L 0 54197 0 46954 6906 45815 C 8430 44291 11478 42767 11478 39719 13002 38195 13002 35147 13002 30575 L 13002 27527 0 30396 0 22491 13002 19907 C 13002 19907 13002 18383 13002 18383 13002 13811 13002 12287 11478 10763 8430 7715 5382 7715 714 7715 L 0 7834 0 297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197"/><draw:equation draw:name="f8" draw:formula="0 / ?f6"/><draw:equation draw:name="f9" draw:formula="25194 / ?f6"/><draw:equation draw:name="f10" draw:formula="0 / ?f7"/><draw:equation draw:name="f11" draw:formula="54197 / ?f7"/></draw:enhanced-geometry></draw:custom-shape><draw:custom-shape svg:x="7.85833in" svg:y="0.275in" svg:width="0.03167in" svg:height="0.01in" draw:id="id213" draw:style-name="a214" draw:name="Shape 84284"><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7.92479in" svg:y="0.2301in" svg:width="0.06344in" svg:height="0.07844in" draw:id="id214" draw:style-name="a215" draw:name="Shape 83636"><svg:title/><svg:desc/><draw:enhanced-geometry draw:type="non-primitive" svg:viewBox="0 0 58007 71723" draw:enhanced-path="M 0 0 L 58007 0 58007 7620 33623 7620 33623 71723 24384 71723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7.99823in" svg:y="0.2301in" svg:width="0.0601in" svg:height="0.07844in" draw:id="id215" draw:style-name="a216" draw:name="Shape 83637"><svg:title/><svg:desc/><draw:enhanced-geometry draw:type="non-primitive" svg:viewBox="0 0 54959 71723" draw:enhanced-path="M 0 0 L 53436 0 53436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8.07323in" svg:y="0.2301in" svg:width="0.03255in" svg:height="0.07844in" draw:id="id216" draw:style-name="a217" draw:name="Shape 83638"><svg:title/><svg:desc/><draw:enhanced-geometry draw:type="non-primitive" svg:viewBox="0 0 29766 71723" draw:enhanced-path="M 0 0 L 24479 0 29766 0 29766 8281 24479 7620 9144 7620 9144 64103 24479 64103 29766 63442 29766 71253 26003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8.10578in" svg:y="0.2301in" svg:width="0.03255in" svg:height="0.07792in" draw:id="id217" draw:style-name="a218" draw:name="Shape 83639"><svg:title/><svg:desc/><draw:enhanced-geometry draw:type="non-primitive" svg:viewBox="0 0 29766 71253" draw:enhanced-path="M 0 0 L 8430 0 C 11478 1524 16049 3048 19097 6096 22146 9144 25194 13716 26718 18288 28242 22955 29766 29051 29766 35147 29766 41243 29766 45815 28242 50387 26718 54959 25194 58007 23670 61055 20622 64103 19097 65627 16049 67151 14525 68675 11478 70199 8430 70199 L 0 71253 0 63442 6906 62579 C 8430 61055 11478 59531 13002 58007 14525 56483 17573 53435 17573 48863 19097 45815 20622 41243 20622 35147 20622 27527 19097 21431 16049 18288 14525 13716 11478 10668 6906 9144 L 0 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253"/><draw:equation draw:name="f8" draw:formula="0 / ?f6"/><draw:equation draw:name="f9" draw:formula="29766 / ?f6"/><draw:equation draw:name="f10" draw:formula="0 / ?f7"/><draw:equation draw:name="f11" draw:formula="71253 / ?f7"/></draw:enhanced-geometry></draw:custom-shape></draw:g></text:p>
      </style:header>
      <style:footer>
        <text:p text:style-name="P5"><draw:frame draw:z-index="251668480" draw:style-name="a220" draw:name="Picture 2" text:anchor-type="paragraph" svg:x="0.37in" svg:y="7.95333in" svg:width="10.96333in" svg:height="0.11333in" style:rel-width="scale" style:rel-height="scale"><draw:image xlink:href="media/image1.png" xlink:type="simple" xlink:show="embed" xlink:actuate="onLoad"/><svg:title/><svg:desc/></draw:frame></text:p>
      </style:footer>
    </style:master-page>
    <style:master-page style:name="MP1" style:page-layout-name="PL1">
      <style:header>
        <text:p text:style-name="P15"><draw:g draw:z-index="251671552" draw:name="Group 84013" draw:id="id305" draw:style-name="a315" text:anchor-type="paragraph"><svg:title/><svg:desc/><draw:custom-shape svg:x="0.37in" svg:y="0.22844in" svg:width="0.05333in" svg:height="0.0801in" draw:id="id284" draw:style-name="a294" draw:name="Shape 84014"><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435in" svg:y="0.29021in" svg:width="0.02427in" svg:height="0.02in" draw:id="id285" draw:style-name="a295" draw:name="Shape 84015"><svg:title/><svg:desc/><draw:enhanced-geometry draw:type="non-primitive" svg:viewBox="0 0 22193 18288" draw:enhanced-path="M 0 0 L 9239 0 C 9239 3048 10763 6096 13811 9144 15335 10668 18383 10668 21431 10668 L 22193 10477 22193 18034 21431 18288 C 15335 18288 10763 16764 6191 13716 3143 10668 1619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93"/><draw:equation draw:name="f7" draw:formula="?f4 / 18288"/><draw:equation draw:name="f8" draw:formula="0 / ?f6"/><draw:equation draw:name="f9" draw:formula="22193 / ?f6"/><draw:equation draw:name="f10" draw:formula="0 / ?f7"/><draw:equation draw:name="f11" draw:formula="18288 / ?f7"/></draw:enhanced-geometry></draw:custom-shape><draw:custom-shape svg:x="0.43333in" svg:y="0.22844in" svg:width="0.02594in" svg:height="0.05344in" draw:id="id286" draw:style-name="a296" draw:name="Shape 84016"><svg:title/><svg:desc/><draw:enhanced-geometry draw:type="non-primitive" svg:viewBox="0 0 23717 48863" draw:enhanced-path="M 22955 0 L 23717 254 23717 7947 13811 12192 C 10763 16764 9239 19812 9239 26003 9239 30575 10763 33623 13811 36671 L 23717 40917 23717 48210 21431 48863 C 15335 48863 10763 47339 6191 42767 3143 38195 0 32099 0 24479 0 18288 3143 12192 7715 7620 10763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48863"/><draw:equation draw:name="f8" draw:formula="0 / ?f6"/><draw:equation draw:name="f9" draw:formula="23717 / ?f6"/><draw:equation draw:name="f10" draw:formula="0 / ?f7"/><draw:equation draw:name="f11" draw:formula="48863 / ?f7"/></draw:enhanced-geometry></draw:custom-shape><draw:custom-shape svg:x="0.45927in" svg:y="0.22872in" svg:width="0.0275in" svg:height="0.08122in" draw:id="id287" draw:style-name="a297" draw:name="Shape 84017"><svg:title/><svg:desc/><draw:enhanced-geometry draw:type="non-primitive" svg:viewBox="0 0 25146 74263" draw:enhanced-path="M 0 0 L 12954 4318 C 16002 7366 19050 10414 22098 14986 23622 19558 25146 27273 25146 34893 25146 45561 23622 51657 22098 57753 19050 63849 16002 66897 12954 69945 L 0 74263 0 66707 5334 65373 C 8382 63849 9906 62325 11430 60801 12954 57753 12954 56229 14478 51657 16002 48609 16002 44037 16002 40989 16002 40989 16002 39465 16002 39465 14478 42513 11430 44037 8382 45561 L 0 47956 0 40663 762 40989 C 5334 40989 8382 39465 11430 36417 12954 33369 14478 30321 14478 24225 14478 19558 12954 14986 9906 11938 8382 8890 5334 7366 762 7366 L 0 76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263"/><draw:equation draw:name="f8" draw:formula="0 / ?f6"/><draw:equation draw:name="f9" draw:formula="25146 / ?f6"/><draw:equation draw:name="f10" draw:formula="0 / ?f7"/><draw:equation draw:name="f11" draw:formula="74263 / ?f7"/></draw:enhanced-geometry></draw:custom-shape><draw:custom-shape svg:x="0.49177in" svg:y="0.22844in" svg:width="0.03in" svg:height="0.08177in" draw:id="id288" draw:style-name="a298" draw:name="Shape 84018"><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3354in" svg:y="0.22844in" svg:width="0.03in" svg:height="0.0801in" draw:id="id289" draw:style-name="a299" draw:name="Shape 84019"><svg:title/><svg:desc/><draw:enhanced-geometry draw:type="non-primitive" svg:viewBox="0 0 27432 73247" draw:enhanced-path="M 21336 0 L 27432 0 27432 73247 18288 73247 18288 16764 C 16764 18288 13716 21431 9144 22955 6096 24479 3048 26003 0 27527 L 0 18288 C 6096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0.58688in" svg:y="0.22844in" svg:width="0.05344in" svg:height="0.0801in" draw:id="id290" draw:style-name="a300" draw:name="Shape 84020"><svg:title/><svg:desc/><draw:enhanced-geometry draw:type="non-primitive" svg:viewBox="0 0 48863 73247" draw:enhanced-path="M 25908 0 C 32004 0 38100 3048 42767 6096 45815 10668 48863 15240 48863 21431 48863 24479 47339 26003 45815 29051 45815 32099 42767 35147 41243 38195 38100 41243 33528 45815 27432 50387 21336 54959 18288 58007 16764 59531 15240 62579 13716 64103 12192 65627 L 48863 65627 48863 73247 0 73247 C 0 71723 0 70199 1524 67151 3048 64103 4572 61055 7620 58007 9144 54959 13716 50387 18288 47339 27432 39719 32004 35147 35052 32099 38100 27527 39719 24479 39719 21431 39719 16764 38100 13716 35052 12192 32004 9144 28956 7620 25908 7620 21336 7620 18288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0.64531in" svg:y="0.22844in" svg:width="0.03167in" svg:height="0.08177in" draw:id="id291" draw:style-name="a301" draw:name="Shape 84021"><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875in" svg:y="0.22844in" svg:width="0.05333in" svg:height="0.0801in" draw:id="id292" draw:style-name="a302" draw:name="Shape 84022"><svg:title/><svg:desc/><draw:enhanced-geometry draw:type="non-primitive" svg:viewBox="0 0 48768 73247" draw:enhanced-path="M 25908 0 C 33528 0 38100 3048 42672 6096 47244 10668 48768 15240 48768 21431 48768 24479 48768 26003 47244 29051 45720 32099 44196 35147 41148 38195 38100 41243 33528 45815 27432 50387 21336 54959 18288 58007 16764 59531 15240 62579 13716 64103 13716 65627 L 48768 65627 48768 73247 0 73247 C 0 71723 1524 70199 1524 67151 3048 64103 4572 61055 7620 58007 10668 54959 13716 50387 19812 47339 27432 39719 32004 35147 35052 32099 38100 27527 39624 24479 39624 21431 39624 16764 38100 13716 35052 12192 33528 9144 30480 7620 25908 7620 21336 7620 18288 9144 15240 12192 12192 13716 12192 18288 12192 22955 L 3048 21431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73247"/><draw:equation draw:name="f8" draw:formula="0 / ?f6"/><draw:equation draw:name="f9" draw:formula="48768 / ?f6"/><draw:equation draw:name="f10" draw:formula="0 / ?f7"/><draw:equation draw:name="f11" draw:formula="73247 / ?f7"/></draw:enhanced-geometry></draw:custom-shape><draw:custom-shape svg:x="0.74208in" svg:y="0.22844in" svg:width="0.02667in" svg:height="0.08177in" draw:id="id293" draw:style-name="a303" draw:name="Shape 84023"><svg:title/><svg:desc/><draw:enhanced-geometry draw:type="non-primitive" svg:viewBox="0 0 24384 74771" draw:enhanced-path="M 24384 0 L 24384 7620 C 19812 7620 16764 9144 15240 13716 12192 18288 9144 26003 9144 38195 9144 50387 10668 58007 13716 61055 16764 65627 19812 67151 24384 67151 L 24384 74771 C 16764 74771 12192 71723 7620 67151 3048 61055 0 51911 0 38195 0 29051 1524 22955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76875in" svg:y="0.22844in" svg:width="0.02667in" svg:height="0.08177in" draw:id="id294" draw:style-name="a304" draw:name="Shape 84024"><svg:title/><svg:desc/><draw:enhanced-geometry draw:type="non-primitive" svg:viewBox="0 0 24384 74771" draw:enhanced-path="M 0 0 C 4572 0 7620 1524 10668 3048 13716 4572 15240 6096 18288 9144 19812 12192 21336 16764 22860 19812 22860 24479 24384 30575 24384 38195 24384 45815 22860 53435 21336 58007 19812 64103 16764 67151 13716 70199 9144 73247 6096 74771 0 74771 L 0 67151 C 4572 67151 7620 65627 10668 61055 13716 58007 15240 50387 15240 38195 15240 26003 13716 18288 10668 13716 7620 10668 4572 7620 0 76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4771"/><draw:equation draw:name="f8" draw:formula="0 / ?f6"/><draw:equation draw:name="f9" draw:formula="24384 / ?f6"/><draw:equation draw:name="f10" draw:formula="0 / ?f7"/><draw:equation draw:name="f11" draw:formula="74771 / ?f7"/></draw:enhanced-geometry></draw:custom-shape><draw:custom-shape svg:x="0.80375in" svg:y="0.22844in" svg:width="0.05177in" svg:height="0.0801in" draw:id="id295" draw:style-name="a305" draw:name="Shape 84025"><svg:title/><svg:desc/><draw:enhanced-geometry draw:type="non-primitive" svg:viewBox="0 0 47339 73247" draw:enhanced-path="M 24479 0 C 32099 0 38195 3048 41243 6096 45815 10668 47339 15240 47339 21431 47339 24479 47339 26003 45815 29051 44291 32099 42767 35147 39719 38195 36671 41243 32099 45815 26003 50387 21431 54959 16764 58007 15240 59531 13716 62579 13716 64103 12192 65627 L 47339 65627 47339 73247 0 73247 C 0 71723 0 70199 0 67151 1524 64103 4572 61055 6096 58007 9144 54959 13716 50387 18383 47339 26003 39719 32099 35147 35147 32099 36671 27527 38195 24479 38195 21431 38195 16764 36671 13716 35147 12192 32099 9144 29051 7620 24479 7620 19907 7620 16764 9144 13716 12192 12192 13716 10668 18288 10668 22955 L 1524 21431 C 1524 15240 4572 9144 9144 6096 12192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552in" svg:y="0.22844in" svg:width="0.05167in" svg:height="0.0801in" draw:id="id296" draw:style-name="a306" draw:name="Shape 84026"><svg:title/><svg:desc/><draw:enhanced-geometry draw:type="non-primitive" svg:viewBox="0 0 47244 73247" draw:enhanced-path="M 24384 0 C 32004 0 38100 3048 41148 6096 45720 10668 47244 15240 47244 21431 47244 24479 47244 26003 45720 29051 44196 32099 42672 35147 39624 38195 36576 41243 32004 45815 25908 50387 21336 54959 16764 58007 15240 59531 13716 62579 13716 64103 12192 65627 L 47244 65627 47244 73247 0 73247 C 0 71723 0 70199 1524 67151 1524 64103 4572 61055 6096 58007 9144 54959 13716 50387 18288 47339 25908 39719 32004 35147 35052 32099 36576 27527 38100 24479 38100 21431 38100 16764 36576 13716 35052 12192 32004 9144 28956 7620 24384 7620 21336 7620 16764 9144 15240 12192 12192 13716 10668 18288 10668 22955 L 1524 21431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3247"/><draw:equation draw:name="f8" draw:formula="0 / ?f6"/><draw:equation draw:name="f9" draw:formula="47244 / ?f6"/><draw:equation draw:name="f10" draw:formula="0 / ?f7"/><draw:equation draw:name="f11" draw:formula="73247 / ?f7"/></draw:enhanced-geometry></draw:custom-shape><draw:custom-shape svg:x="0.96729in" svg:y="0.22844in" svg:width="0.02833in" svg:height="0.0801in" draw:id="id297" draw:style-name="a307" draw:name="Shape 84027"><svg:title/><svg:desc/><draw:enhanced-geometry draw:type="non-primitive" svg:viewBox="0 0 25908 73247" draw:enhanced-path="M 19812 0 L 25908 0 25908 73247 16764 73247 16764 16764 C 15240 18288 12192 21431 9144 22955 6096 24479 1524 26003 0 27527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1.02073in" svg:y="0.22927in" svg:width="0.02667in" svg:height="0.08024in" draw:id="id298" draw:style-name="a308" draw:name="Shape 84028"><svg:title/><svg:desc/><draw:enhanced-geometry draw:type="non-primitive" svg:viewBox="0 0 24384 73374" draw:enhanced-path="M 24384 0 L 24384 7468 18288 9906 C 15240 11430 13716 14478 10668 19050 9144 22193 9144 28289 9144 35909 10668 32861 13716 29813 16764 28289 L 24384 25749 24384 34385 C 21336 34385 16764 34385 13716 37433 12192 40481 10668 45053 10668 49625 10668 52673 10668 55721 12192 58769 13716 60293 15240 63341 18288 64865 19812 66389 22860 66389 24384 66389 L 24384 73374 7620 66389 C 1524 60293 0 51149 0 38957 0 25241 3048 14478 7620 838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73374"/><draw:equation draw:name="f8" draw:formula="0 / ?f6"/><draw:equation draw:name="f9" draw:formula="24384 / ?f6"/><draw:equation draw:name="f10" draw:formula="0 / ?f7"/><draw:equation draw:name="f11" draw:formula="73374 / ?f7"/></draw:enhanced-geometry></draw:custom-shape><draw:custom-shape svg:x="1.0474in" svg:y="0.25688in" svg:width="0.025in" svg:height="0.05333in" draw:id="id299" draw:style-name="a309" draw:name="Shape 84029"><svg:title/><svg:desc/><draw:enhanced-geometry draw:type="non-primitive" svg:viewBox="0 0 22860 48768" draw:enhanced-path="M 1524 0 C 7620 0 13716 3048 16764 7620 21336 12192 22860 16764 22860 24384 22860 28956 22860 33528 21336 36576 18288 41148 15240 44196 12192 45720 9144 47244 4572 48768 1524 48768 L 0 48133 0 41148 C 4572 41148 7620 39624 10668 36576 13716 33528 13716 30480 13716 24384 13716 19812 13716 15240 10668 12192 7620 9144 4572 9144 0 9144 L 0 50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8768"/><draw:equation draw:name="f8" draw:formula="0 / ?f6"/><draw:equation draw:name="f9" draw:formula="22860 / ?f6"/><draw:equation draw:name="f10" draw:formula="0 / ?f7"/><draw:equation draw:name="f11" draw:formula="48768 / ?f7"/></draw:enhanced-geometry></draw:custom-shape><draw:custom-shape svg:x="1.0474in" svg:y="0.22844in" svg:width="0.025in" svg:height="0.02167in" draw:id="id300" draw:style-name="a310" draw:name="Shape 84030"><svg:title/><svg:desc/><draw:enhanced-geometry draw:type="non-primitive" svg:viewBox="0 0 22860 19812" draw:enhanced-path="M 1524 0 C 7620 0 12192 1524 15240 6096 19812 9144 21336 13716 22860 18288 L 13716 19812 C 12192 15240 12192 13716 10668 12192 7620 9144 4572 7620 1524 7620 L 0 8230 0 7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9812"/><draw:equation draw:name="f8" draw:formula="0 / ?f6"/><draw:equation draw:name="f9" draw:formula="22860 / ?f6"/><draw:equation draw:name="f10" draw:formula="0 / ?f7"/><draw:equation draw:name="f11" draw:formula="19812 / ?f7"/></draw:enhanced-geometry></draw:custom-shape><draw:custom-shape svg:x="1.08906in" svg:y="0.29854in" svg:width="0.01in" svg:height="0.01in" draw:id="id301" draw:style-name="a311" draw:name="Shape 843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8906in" svg:y="0.25187in" svg:width="0.01in" svg:height="0.01in" draw:id="id302" draw:style-name="a312" draw:name="Shape 843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417in" svg:y="0.22844in" svg:width="0.05167in" svg:height="0.08177in" draw:id="id303" draw:style-name="a313" draw:name="Shape 84033"><svg:title/><svg:desc/><draw:enhanced-geometry draw:type="non-primitive" svg:viewBox="0 0 47244 74771" draw:enhanced-path="M 22860 0 C 25908 0 30480 1524 33528 3048 36576 4572 39624 7620 41148 10668 42672 13716 44196 16764 44196 19812 44196 22955 42672 26003 41148 27527 39624 30575 36576 32099 33528 33623 38100 35147 41148 36671 44196 41243 45720 44291 47244 47339 47244 51911 47244 58007 45720 64103 39624 68675 35052 73247 30480 74771 22860 74771 16764 74771 10668 73247 7620 68675 3048 65627 0 61055 0 54959 L 9144 53435 C 9144 58007 10668 62579 13716 64103 16764 67151 19812 67151 22860 67151 27432 67151 30480 65627 33528 62579 36576 61055 38100 56483 38100 51911 38100 48863 36576 44291 33528 42767 30480 39719 27432 38195 22860 38195 21336 38195 19812 38195 16764 39719 L 18288 32099 C 18288 32099 19812 32099 19812 32099 22860 32099 27432 30575 30480 29051 33528 26003 35052 22955 35052 19812 35052 16764 33528 13716 30480 10668 28956 9144 25908 7620 22860 7620 19812 7620 16764 9144 13716 10668 12192 13716 10668 16764 9144 21431 L 0 19812 C 1524 13716 4572 9144 7620 6096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74771"/><draw:equation draw:name="f8" draw:formula="0 / ?f6"/><draw:equation draw:name="f9" draw:formula="47244 / ?f6"/><draw:equation draw:name="f10" draw:formula="0 / ?f7"/><draw:equation draw:name="f11" draw:formula="74771 / ?f7"/></draw:enhanced-geometry></draw:custom-shape><draw:custom-shape svg:x="1.17417in" svg:y="0.22844in" svg:width="0.05344in" svg:height="0.0801in" draw:id="id304" draw:style-name="a314" draw:name="Shape 84034"><svg:title/><svg:desc/><draw:enhanced-geometry draw:type="non-primitive" svg:viewBox="0 0 48863 73247" draw:enhanced-path="M 25908 0 C 32004 0 38195 3048 42767 6096 45815 10668 48863 15240 48863 21431 48863 24479 47339 26003 45815 29051 45815 32099 42767 35147 39719 38195 38195 41243 33623 45815 25908 50387 21336 54959 18288 58007 16764 59531 15240 62579 13716 64103 12192 65627 L 48863 65627 48863 73247 0 73247 C 0 71723 0 70199 1524 67151 3048 64103 4572 61055 7620 58007 9144 54959 13716 50387 18288 47339 25908 39719 32004 35147 35147 32099 38195 27527 39719 24479 39719 21431 39719 16764 38195 13716 35147 12192 32004 9144 28956 7620 25908 7620 21336 7620 16764 9144 15240 12192 12192 13716 10668 18288 10668 22955 L 1524 21431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g><draw:g draw:z-index="251672576" draw:name="Group 84035" draw:id="id391" draw:style-name="a401" text:anchor-type="paragraph"><svg:title/><svg:desc/><draw:custom-shape svg:x="4.85313in" svg:y="0.22844in" svg:width="0.06344in" svg:height="0.08177in" draw:id="id306" draw:style-name="a316" draw:name="Shape 84036"><svg:title/><svg:desc/><draw:enhanced-geometry draw:type="non-primitive" svg:viewBox="0 0 58007 74771" draw:enhanced-path="M 27432 0 C 33528 0 38195 0 42767 1524 45815 4572 48863 6096 51911 10668 53435 13716 54959 16764 54959 21431 L 45815 21431 C 45815 16764 44291 13716 41243 12192 38195 9144 33528 7620 27432 7620 22860 7620 18288 9144 15240 10668 12192 13716 12192 16764 12192 18288 12192 21431 12192 24479 13716 26003 16764 27527 21336 29051 28956 30575 36671 32099 42767 33623 44291 35147 48863 36671 51911 39719 54959 42767 56483 45815 58007 48863 58007 53435 58007 56483 56483 61055 53435 64103 51911 67151 48863 70199 44291 71723 39719 73247 35147 74771 30480 74771 24384 74771 18288 73247 13716 71723 9144 70199 6096 67151 3048 64103 1524 59531 0 54959 0 50387 L 9144 48863 C 9144 53435 9144 56483 12192 58007 13716 61055 15240 62579 18288 64103 21336 65627 25908 65627 30480 65627 33528 65627 36671 65627 39719 64103 42767 64103 44291 62579 45815 59531 47339 58007 47339 56483 47339 53435 47339 51911 47339 50387 45815 47339 44291 45815 42767 44291 39719 44291 38195 42767 33528 41243 25908 39719 19812 38195 15240 36671 12192 35147 9144 33623 6096 32099 4572 29051 3048 26003 1524 22955 1524 19812 1524 16764 3048 12192 4572 9144 7620 6096 10668 3048 13716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4.9299in" svg:y="0.2301in" svg:width="0.0601in" svg:height="0.07844in" draw:id="id307" draw:style-name="a317" draw:name="Shape 84037"><svg:title/><svg:desc/><draw:enhanced-geometry draw:type="non-primitive" svg:viewBox="0 0 54959 71723" draw:enhanced-path="M 0 0 L 53435 0 53435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5.005in" svg:y="0.22833in" svg:width="0.01167in" svg:height="0.08in" draw:id="id308" draw:style-name="a318" draw:name="Shape 84362"><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5.02667in" svg:y="0.22844in" svg:width="0.03in" svg:height="0.08177in" draw:id="id309" draw:style-name="a319" draw:name="Shape 84039"><svg:title/><svg:desc/><draw:enhanced-geometry draw:type="non-primitive" svg:viewBox="0 0 27432 74771" draw:enhanced-path="M 21336 0 L 27432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06333in" svg:y="0.22844in" svg:width="0.0701in" svg:height="0.08177in" draw:id="id310" draw:style-name="a320" draw:name="Shape 84040"><svg:title/><svg:desc/><draw:enhanced-geometry draw:type="non-primitive" svg:viewBox="0 0 64103 74771" draw:enhanced-path="M 33624 0 C 41244 0 47339 1524 51912 4572 56483 9144 61056 13716 62580 21431 L 53436 22955 C 51912 18288 48863 13716 45815 12192 42768 9144 38195 7620 33624 7620 27527 7620 22956 9144 19907 12192 15240 15240 13716 18288 12192 22955 10668 27527 9144 32099 9144 36671 9144 42767 10668 48863 12192 53435 13716 58007 16764 61055 19907 62579 24480 65627 29051 67151 33624 67151 38195 67151 42768 65627 47339 62579 50388 59531 53436 54959 54959 48863 L 64103 50387 C 62580 58007 58007 64103 53436 68675 47339 73247 41244 74771 33624 74771 26003 74771 19907 73247 15240 70199 9144 67151 6096 62579 3048 56483 0 50387 0 44291 0 36671 0 29051 1524 22955 4572 16764 6096 10668 10668 7620 16764 4572 21431 1524 27527 0 33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5.14677in" svg:y="0.2301in" svg:width="0.03005in" svg:height="0.07844in" draw:id="id311" draw:style-name="a321" draw:name="Shape 84041"><svg:title/><svg:desc/><draw:enhanced-geometry draw:type="non-primitive" svg:viewBox="0 0 27480 71723" draw:enhanced-path="M 0 0 L 27432 0 27480 0 27480 7628 27432 7620 9144 7620 9144 33623 27432 33623 27480 33613 27480 42761 27432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71723"/><draw:equation draw:name="f8" draw:formula="0 / ?f6"/><draw:equation draw:name="f9" draw:formula="27480 / ?f6"/><draw:equation draw:name="f10" draw:formula="0 / ?f7"/><draw:equation draw:name="f11" draw:formula="71723 / ?f7"/></draw:enhanced-geometry></draw:custom-shape><draw:custom-shape svg:x="5.17682in" svg:y="0.2301in" svg:width="0.03005in" svg:height="0.04676in" draw:id="id312" draw:style-name="a322" draw:name="Shape 84042"><svg:title/><svg:desc/><draw:enhanced-geometry draw:type="non-primitive" svg:viewBox="0 0 27480 42761" draw:enhanced-path="M 0 0 L 10716 0 C 13764 0 16811 1524 19860 3048 21384 4572 24431 7620 25955 10668 27480 13716 27480 16764 27480 19907 27480 26003 25955 32099 21384 36671 19860 38195 17193 39719 13561 40862 L 0 42761 0 33613 13764 30575 C 16811 27527 18336 24479 18336 21431 18336 18288 16811 15240 15287 12192 13764 10668 12240 9144 9192 9144 L 0 76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80"/><draw:equation draw:name="f7" draw:formula="?f4 / 42761"/><draw:equation draw:name="f8" draw:formula="0 / ?f6"/><draw:equation draw:name="f9" draw:formula="27480 / ?f6"/><draw:equation draw:name="f10" draw:formula="0 / ?f7"/><draw:equation draw:name="f11" draw:formula="42761 / ?f7"/></draw:enhanced-geometry></draw:custom-shape><draw:custom-shape svg:x="5.22021in" svg:y="0.2301in" svg:width="0.03167in" svg:height="0.07844in" draw:id="id313" draw:style-name="a323" draw:name="Shape 84043"><svg:title/><svg:desc/><draw:enhanced-geometry draw:type="non-primitive" svg:viewBox="0 0 28956 71723" draw:enhanced-path="M 0 0 L 28956 0 28956 7620 9144 7620 9144 32099 28956 32099 28956 41751 25908 39719 C 25908 39719 22860 39719 21336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1723"/><draw:equation draw:name="f8" draw:formula="0 / ?f6"/><draw:equation draw:name="f9" draw:formula="28956 / ?f6"/><draw:equation draw:name="f10" draw:formula="0 / ?f7"/><draw:equation draw:name="f11" draw:formula="71723 / ?f7"/></draw:enhanced-geometry></draw:custom-shape><draw:custom-shape svg:x="5.25188in" svg:y="0.2301in" svg:width="0.03844in" svg:height="0.07844in" draw:id="id314" draw:style-name="a324" draw:name="Shape 84044"><svg:title/><svg:desc/><draw:enhanced-geometry draw:type="non-primitive" svg:viewBox="0 0 35147 71723" draw:enhanced-path="M 0 0 L 3048 0 C 10668 0 15240 0 18288 1524 21336 3048 24479 4572 26003 7620 29051 12192 29051 15240 29051 19907 29051 24479 27527 29051 24479 32099 21336 35147 15240 38195 9144 39719 10668 39719 13716 41243 15240 42767 16764 45815 19812 48863 22860 51911 L 35147 71723 22860 71723 13716 56483 C 10668 53435 9144 48863 6096 47339 4572 44291 3048 42767 1524 42767 L 0 41751 0 32099 1524 32099 C 6096 32099 9144 30575 12192 30575 13716 29051 16764 27527 16764 26003 18288 24479 19812 21431 19812 19907 19812 15240 18288 13716 15240 10668 13716 9144 9144 7620 4572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5.30031in" svg:y="0.2301in" svg:width="0.0751in" svg:height="0.07844in" draw:id="id315" draw:style-name="a325" draw:name="Shape 84045"><svg:title/><svg:desc/><draw:enhanced-geometry draw:type="non-primitive" svg:viewBox="0 0 68675 71723" draw:enhanced-path="M 0 0 L 13716 0 32004 50387 C 33528 56483 35052 59531 35052 61055 36576 59531 36576 54959 39624 50387 L 56388 0 68675 0 68675 71723 59436 71723 59436 10668 39624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5.41833in" svg:y="0.275in" svg:width="0.03167in" svg:height="0.01in" draw:id="id316" draw:style-name="a326" draw:name="Shape 84363"><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5.49552in" svg:y="0.22844in" svg:width="0.03in" svg:height="0.0801in" draw:id="id317" draw:style-name="a327" draw:name="Shape 84047"><svg:title/><svg:desc/><draw:enhanced-geometry draw:type="non-primitive" svg:viewBox="0 0 27432 73247" draw:enhanced-path="M 21336 0 L 27432 0 27432 73247 18288 73247 18288 16764 C 15240 18288 12192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55052in" svg:y="0.22844in" svg:width="0.05177in" svg:height="0.08177in" draw:id="id318" draw:style-name="a328" draw:name="Shape 84048"><svg:title/><svg:desc/><draw:enhanced-geometry draw:type="non-primitive" svg:viewBox="0 0 47339 74771" draw:enhanced-path="M 21431 0 C 26003 0 29051 1524 33623 3048 36671 4572 39719 7620 41243 10668 42767 13716 42767 16764 42767 19812 42767 22955 42767 26003 41243 27527 39719 30575 36671 32099 33623 33623 38195 35147 41243 36671 42767 41243 45815 44291 47339 47339 47339 51911 47339 58007 44291 64103 39719 68675 35147 73247 29051 74771 22955 74771 16859 74771 10668 73247 6096 68675 3048 65627 0 61055 0 54959 L 7620 53435 C 9144 58007 10668 62579 13716 64103 15240 67151 18383 67151 22955 67151 26003 67151 30575 65627 33623 62579 36671 61055 38195 56483 38195 51911 38195 48863 36671 44291 33623 42767 30575 39719 27527 38195 22955 38195 21431 38195 19907 38195 16859 39719 L 18383 32099 C 18383 32099 18383 32099 19907 32099 22955 32099 26003 30575 29051 29051 32099 26003 33623 22955 33623 19812 33623 16764 33623 13716 30575 10668 29051 9144 26003 7620 22955 7620 18383 7620 15240 9144 13716 10668 10668 13716 9144 16764 9144 21431 L 0 19812 C 1524 13716 3048 9144 7620 6096 12192 1524 16859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5.61063in" svg:y="0.22885in" svg:width="0.0275in" svg:height="0.08101in" draw:id="id319" draw:style-name="a329" draw:name="Shape 84049"><svg:title/><svg:desc/><draw:enhanced-geometry draw:type="non-primitive" svg:viewBox="0 0 25146 74073" draw:enhanced-path="M 25146 0 L 25146 7544 18288 10287 C 15240 11811 13716 14859 12192 19431 10668 22574 9144 28670 9144 36290 12192 33242 13716 30194 16764 28670 L 25146 26275 25146 34984 15240 37814 C 12192 40862 10668 45434 10668 50006 10668 53054 10668 56102 12192 59150 13716 60674 15240 63722 18288 65246 L 25146 66618 25146 74073 7620 66770 C 3048 60674 0 51530 0 39338 0 25622 3048 14859 7620 8763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74073"/><draw:equation draw:name="f8" draw:formula="0 / ?f6"/><draw:equation draw:name="f9" draw:formula="25146 / ?f6"/><draw:equation draw:name="f10" draw:formula="0 / ?f7"/><draw:equation draw:name="f11" draw:formula="74073 / ?f7"/></draw:enhanced-geometry></draw:custom-shape><draw:custom-shape svg:x="5.63813in" svg:y="0.25688in" svg:width="0.02583in" svg:height="0.05333in" draw:id="id320" draw:style-name="a330" draw:name="Shape 84050"><svg:title/><svg:desc/><draw:enhanced-geometry draw:type="non-primitive" svg:viewBox="0 0 23622 48768" draw:enhanced-path="M 2286 0 C 8382 0 12954 3048 17526 7620 20574 12192 23622 16764 23622 24384 23622 28956 22098 33528 20574 36576 19050 41148 16002 44196 12954 45720 8382 47244 5334 48768 762 48768 L 0 48451 0 40996 762 41148 C 3810 41148 6858 39624 9906 36576 12954 33528 14478 30480 14478 24384 14478 19812 12954 15240 9906 12192 6858 9144 3810 9144 762 9144 L 0 9362 0 65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768"/><draw:equation draw:name="f8" draw:formula="0 / ?f6"/><draw:equation draw:name="f9" draw:formula="23622 / ?f6"/><draw:equation draw:name="f10" draw:formula="0 / ?f7"/><draw:equation draw:name="f11" draw:formula="48768 / ?f7"/></draw:enhanced-geometry></draw:custom-shape><draw:custom-shape svg:x="5.63813in" svg:y="0.22844in" svg:width="0.02417in" svg:height="0.02167in" draw:id="id321" draw:style-name="a331" draw:name="Shape 84051"><svg:title/><svg:desc/><draw:enhanced-geometry draw:type="non-primitive" svg:viewBox="0 0 22098 19812" draw:enhanced-path="M 762 0 C 6858 0 11430 1524 16002 6096 19050 9144 20574 13716 22098 18288 L 12954 19812 C 12954 15240 11430 13716 9906 12192 6858 9144 3810 7620 762 7620 L 0 7925 0 38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9812"/><draw:equation draw:name="f8" draw:formula="0 / ?f6"/><draw:equation draw:name="f9" draw:formula="22098 / ?f6"/><draw:equation draw:name="f10" draw:formula="0 / ?f7"/><draw:equation draw:name="f11" draw:formula="19812 / ?f7"/></draw:enhanced-geometry></draw:custom-shape><draw:custom-shape svg:x="5.68073in" svg:y="0.22844in" svg:width="0.03in" svg:height="0.0801in" draw:id="id322" draw:style-name="a332" draw:name="Shape 84052"><svg:title/><svg:desc/><draw:enhanced-geometry draw:type="non-primitive" svg:viewBox="0 0 27432 73247" draw:enhanced-path="M 21336 0 L 27432 0 27432 73247 18288 73247 18288 16764 C 15240 18288 13716 21431 9144 22955 6096 24479 3048 26003 0 27527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5.73573in" svg:y="0.2301in" svg:width="0.05177in" svg:height="0.0801in" draw:id="id323" draw:style-name="a333" draw:name="Shape 84053"><svg:title/><svg:desc/><draw:enhanced-geometry draw:type="non-primitive" svg:viewBox="0 0 47339 73247" draw:enhanced-path="M 7620 0 L 44291 0 44291 9144 15240 9144 10668 29051 C 15240 26003 19812 24479 24479 24479 32099 24479 36671 26003 41243 30575 45815 35147 47339 41243 47339 47339 47339 53435 45815 59531 42767 64103 38195 70199 30575 73247 22860 73247 16764 73247 10668 71723 6096 67151 3048 64103 0 59531 0 53435 L 9144 51911 C 9144 56483 10668 61055 13716 62579 16764 65627 19812 65627 22860 65627 27527 65627 30575 64103 33623 61055 36671 58007 38195 53435 38195 48863 38195 42767 36671 39719 33623 36671 30575 33623 27527 32099 22860 32099 19812 32099 16764 32099 15240 33623 12192 35147 10668 36671 9144 38195 L 1524 3819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5.79917in" svg:y="0.29021in" svg:width="0.02417in" svg:height="0.02in" draw:id="id324" draw:style-name="a334" draw:name="Shape 84054"><svg:title/><svg:desc/><draw:enhanced-geometry draw:type="non-primitive" svg:viewBox="0 0 22098 18288" draw:enhanced-path="M 0 0 L 7620 0 C 9144 3048 10668 6096 12192 9144 13716 10668 16764 10668 19812 10668 L 22098 10211 22098 17526 19812 18288 C 13716 18288 9144 16764 6096 13716 3048 10668 0 6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8288"/><draw:equation draw:name="f8" draw:formula="0 / ?f6"/><draw:equation draw:name="f9" draw:formula="22098 / ?f6"/><draw:equation draw:name="f10" draw:formula="0 / ?f7"/><draw:equation draw:name="f11" draw:formula="18288 / ?f7"/></draw:enhanced-geometry></draw:custom-shape><draw:custom-shape svg:x="5.7975in" svg:y="0.22844in" svg:width="0.02583in" svg:height="0.05344in" draw:id="id325" draw:style-name="a335" draw:name="Shape 84055"><svg:title/><svg:desc/><draw:enhanced-geometry draw:type="non-primitive" svg:viewBox="0 0 23622 48863" draw:enhanced-path="M 22860 0 L 23622 286 23622 7947 22860 7620 C 19812 7620 16764 9144 13716 12192 10668 16764 9144 19812 9144 26003 9144 30575 10668 33623 13716 36671 15240 39719 19812 41243 22860 41243 L 23622 40917 23622 48101 21336 48863 C 15240 48863 10668 47339 6096 42767 1524 38195 0 32099 0 24479 0 18288 1524 12192 6096 7620 10668 3048 15240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48863"/><draw:equation draw:name="f8" draw:formula="0 / ?f6"/><draw:equation draw:name="f9" draw:formula="23622 / ?f6"/><draw:equation draw:name="f10" draw:formula="0 / ?f7"/><draw:equation draw:name="f11" draw:formula="48863 / ?f7"/></draw:enhanced-geometry></draw:custom-shape><draw:custom-shape svg:x="5.82333in" svg:y="0.22875in" svg:width="0.02583in" svg:height="0.08063in" draw:id="id326" draw:style-name="a336" draw:name="Shape 84056"><svg:title/><svg:desc/><draw:enhanced-geometry draw:type="non-primitive" svg:viewBox="0 0 23622 73724" draw:enhanced-path="M 0 0 L 11430 4286 C 16002 7334 19050 10382 20574 14954 22098 19526 23622 27242 23622 34862 23622 45530 22098 51626 20574 57722 19050 63818 16002 66866 11430 69914 L 0 73724 0 66408 5334 65342 C 6858 63818 8382 62294 9906 60770 11430 57722 12954 56198 12954 51626 14478 48578 14478 44006 14478 40958 14478 40958 14478 39434 14478 39434 12954 42482 11430 44006 6858 45530 L 0 47816 0 40631 9906 36386 C 12954 33338 14478 30290 14478 24194 14478 19526 12954 14954 9906 11906 L 0 76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3724"/><draw:equation draw:name="f8" draw:formula="0 / ?f6"/><draw:equation draw:name="f9" draw:formula="23622 / ?f6"/><draw:equation draw:name="f10" draw:formula="0 / ?f7"/><draw:equation draw:name="f11" draw:formula="73724 / ?f7"/></draw:enhanced-geometry></draw:custom-shape><draw:custom-shape svg:x="5.85927in" svg:y="0.22844in" svg:width="0.02583in" svg:height="0.08177in" draw:id="id327" draw:style-name="a337" draw:name="Shape 84057"><svg:title/><svg:desc/><draw:enhanced-geometry draw:type="non-primitive" svg:viewBox="0 0 23622 74771" draw:enhanced-path="M 22860 0 L 23622 218 23622 8055 22860 7620 C 19812 7620 15240 9144 13716 13716 10668 18288 9144 26003 9144 38195 9144 50387 10668 58007 13716 61055 15240 65627 19812 67151 22860 67151 L 23622 66716 23622 74517 22860 74771 C 16764 74771 10668 71723 7620 67151 1524 61055 0 51911 0 38195 0 29051 0 22955 3048 16764 4572 12192 6096 7620 10668 4572 13716 1524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771"/><draw:equation draw:name="f8" draw:formula="0 / ?f6"/><draw:equation draw:name="f9" draw:formula="23622 / ?f6"/><draw:equation draw:name="f10" draw:formula="0 / ?f7"/><draw:equation draw:name="f11" draw:formula="74771 / ?f7"/></draw:enhanced-geometry></draw:custom-shape><draw:custom-shape svg:x="5.8851in" svg:y="0.22868in" svg:width="0.02583in" svg:height="0.08126in" draw:id="id328" draw:style-name="a338" draw:name="Shape 84058"><svg:title/><svg:desc/><draw:enhanced-geometry draw:type="non-primitive" svg:viewBox="0 0 23622 74300" draw:enhanced-path="M 0 0 L 9906 2830 C 12954 4354 16002 5878 17526 8926 19050 11974 20574 16546 22098 19594 23622 24262 23622 30358 23622 37978 23622 45598 22098 53218 20574 57790 19050 63886 16002 66934 12954 69982 L 0 74300 0 66498 9906 60838 C 12954 57790 14478 50170 14478 37978 14478 25786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5.95in" svg:y="0.275in" svg:width="0.03167in" svg:height="0.01in" draw:id="id329" draw:style-name="a339" draw:name="Shape 84364"><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6.01604in" svg:y="0.2301in" svg:width="0.06344in" svg:height="0.07844in" draw:id="id330" draw:style-name="a340" draw:name="Shape 84060"><svg:title/><svg:desc/><draw:enhanced-geometry draw:type="non-primitive" svg:viewBox="0 0 58007 71723" draw:enhanced-path="M 0 0 L 58007 0 58007 7620 33624 7620 33624 71723 24384 71723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6.07281in" svg:y="0.25046in" svg:width="0.0275in" svg:height="0.05963in" draw:id="id331" draw:style-name="a341" draw:name="Shape 84061"><svg:title/><svg:desc/><draw:enhanced-geometry draw:type="non-primitive" svg:viewBox="0 0 25146 54525" draw:enhanced-path="M 25146 0 L 25146 7612 15240 10442 C 12192 13490 10668 18062 10668 22634 L 25146 22634 25146 30254 10668 30254 C 10668 34826 12192 39398 15240 42446 L 25146 46691 25146 54525 15621 53114 C 12573 51971 9906 50066 7620 47018 3048 42446 0 36350 0 27206 0 18062 3048 11966 7620 7394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525"/><draw:equation draw:name="f8" draw:formula="0 / ?f6"/><draw:equation draw:name="f9" draw:formula="25146 / ?f6"/><draw:equation draw:name="f10" draw:formula="0 / ?f7"/><draw:equation draw:name="f11" draw:formula="54525 / ?f7"/></draw:enhanced-geometry></draw:custom-shape><draw:custom-shape svg:x="6.10031in" svg:y="0.29021in" svg:width="0.02583in" svg:height="0.02in" draw:id="id332" draw:style-name="a342" draw:name="Shape 84062"><svg:title/><svg:desc/><draw:enhanced-geometry draw:type="non-primitive" svg:viewBox="0 0 23622 18288" draw:enhanced-path="M 14478 0 L 23622 1524 C 22098 6096 19050 10668 16002 13716 11430 16764 6858 18288 762 18288 L 0 18175 0 10341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6.10031in" svg:y="0.2501in" svg:width="0.02583in" svg:height="0.03344in" draw:id="id333" draw:style-name="a343" draw:name="Shape 84063"><svg:title/><svg:desc/><draw:enhanced-geometry draw:type="non-primitive" svg:viewBox="0 0 23622 30575" draw:enhanced-path="M 762 0 C 6858 0 12954 3143 17526 7715 22098 12287 23622 18383 23622 27527 23622 27527 23622 29051 23622 30575 L 0 30575 0 22955 14478 22955 C 14478 18383 12954 15335 11430 12287 8382 9239 5334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575"/><draw:equation draw:name="f8" draw:formula="0 / ?f6"/><draw:equation draw:name="f9" draw:formula="23622 / ?f6"/><draw:equation draw:name="f10" draw:formula="0 / ?f7"/><draw:equation draw:name="f11" draw:formula="30575 / ?f7"/></draw:enhanced-geometry></draw:custom-shape><draw:custom-shape svg:x="6.13781in" svg:y="0.2501in" svg:width="0.03177in" svg:height="0.05844in" draw:id="id334" draw:style-name="a344" draw:name="Shape 84064"><svg:title/><svg:desc/><draw:enhanced-geometry draw:type="non-primitive" svg:viewBox="0 0 29051 53435" draw:enhanced-path="M 19907 0 C 22955 0 26003 1619 29051 3143 L 26003 10763 C 24479 9239 21431 9239 19907 9239 18383 9239 15335 9239 13811 10763 12287 12287 12287 13811 10763 15335 10763 18383 9144 22955 9144 26003 L 9144 53435 0 53435 0 1619 9144 1619 9144 9239 C 10763 6191 12287 3143 13811 1619 16859 0 18383 0 19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51"/><draw:equation draw:name="f7" draw:formula="?f4 / 53435"/><draw:equation draw:name="f8" draw:formula="0 / ?f6"/><draw:equation draw:name="f9" draw:formula="29051 / ?f6"/><draw:equation draw:name="f10" draw:formula="0 / ?f7"/><draw:equation draw:name="f11" draw:formula="53435 / ?f7"/></draw:enhanced-geometry></draw:custom-shape><draw:custom-shape svg:x="6.17625in" svg:y="0.2501in" svg:width="0.07844in" svg:height="0.05844in" draw:id="id335" draw:style-name="a345" draw:name="Shape 84065"><svg:title/><svg:desc/><draw:enhanced-geometry draw:type="non-primitive" svg:viewBox="0 0 71723 53435" draw:enhanced-path="M 22860 0 C 27432 0 30480 0 33528 3143 35052 4667 36576 6191 38100 9239 42672 3143 47244 0 54864 0 59436 0 64103 1619 67151 4667 70199 7715 71723 12287 71723 18383 L 71723 53435 62484 53435 62484 21431 C 62484 16859 62484 15335 60960 12287 60960 10763 59436 10763 57912 9239 56388 7715 54864 7715 53340 7715 48768 7715 45720 9239 42672 10763 41148 13811 39624 18383 39624 22955 L 39624 53435 30480 53435 30480 19907 C 30480 15335 30480 12287 28956 10763 27432 9239 24384 7715 21336 7715 18288 7715 16764 7715 15240 9239 12192 10763 10668 12287 9144 15335 9144 18383 9144 21431 9144 26003 L 9144 53435 0 53435 0 1619 7620 1619 7620 9239 C 9144 6191 10668 4667 13716 1619 16764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3"/><draw:equation draw:name="f7" draw:formula="?f4 / 53435"/><draw:equation draw:name="f8" draw:formula="0 / ?f6"/><draw:equation draw:name="f9" draw:formula="71723 / ?f6"/><draw:equation draw:name="f10" draw:formula="0 / ?f7"/><draw:equation draw:name="f11" draw:formula="53435 / ?f7"/></draw:enhanced-geometry></draw:custom-shape><draw:custom-shape svg:x="6.26469in" svg:y="0.2501in" svg:width="0.02667in" svg:height="0.0601in" draw:id="id336" draw:style-name="a346" draw:name="Shape 84066"><svg:title/><svg:desc/><draw:enhanced-geometry draw:type="non-primitive" svg:viewBox="0 0 24384 54959" draw:enhanced-path="M 24384 0 L 24384 7715 13716 12287 C 10668 15335 9144 21431 9144 27527 9144 33623 10668 39719 13716 42767 L 24384 47339 24384 54959 14859 53435 C 12192 52292 9906 50387 7620 47339 3048 42767 0 36671 0 27527 0 18383 3048 10763 7620 6191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29135in" svg:y="0.2501in" svg:width="0.02667in" svg:height="0.0601in" draw:id="id337" draw:style-name="a347" draw:name="Shape 84067"><svg:title/><svg:desc/><draw:enhanced-geometry draw:type="non-primitive" svg:viewBox="0 0 24384 54959" draw:enhanced-path="M 0 0 C 7620 0 13716 1619 18288 7715 22860 12287 24384 18383 24384 27527 24384 33623 24384 38195 21336 42767 19812 47339 16764 50387 13716 51911 9144 53435 4572 54959 0 54959 L 0 54959 0 47339 0 47339 C 4572 47339 9144 45815 12192 42767 13716 39719 15240 33623 15240 27527 15240 21431 13716 15335 10668 12287 9144 9239 4572 7715 0 7715 L 0 7715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35813in" svg:y="0.2501in" svg:width="0.025in" svg:height="0.0601in" draw:id="id338" draw:style-name="a348" draw:name="Shape 84068"><svg:title/><svg:desc/><draw:enhanced-geometry draw:type="non-primitive" svg:viewBox="0 0 22860 54959" draw:enhanced-path="M 21336 0 L 22860 270 22860 7715 12192 12287 C 10668 15335 9144 19907 9144 27527 9144 33623 10668 39719 12192 42767 L 22860 47339 22860 54959 10668 51911 C 7620 48863 4572 45815 3048 41243 0 38195 0 33623 0 27527 0 22955 0 16859 1524 13811 3048 9239 6096 6191 10668 3143 13716 1619 16764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54959"/><draw:equation draw:name="f8" draw:formula="0 / ?f6"/><draw:equation draw:name="f9" draw:formula="22860 / ?f6"/><draw:equation draw:name="f10" draw:formula="0 / ?f7"/><draw:equation draw:name="f11" draw:formula="54959 / ?f7"/></draw:enhanced-geometry></draw:custom-shape><draw:custom-shape svg:x="6.38313in" svg:y="0.2301in" svg:width="0.025in" svg:height="0.0801in" draw:id="id339" draw:style-name="a349" draw:name="Shape 84069"><svg:title/><svg:desc/><draw:enhanced-geometry draw:type="non-primitive" svg:viewBox="0 0 22860 73247" draw:enhanced-path="M 13716 0 L 22860 0 22860 71723 13716 71723 13716 65627 C 10668 70199 6096 73247 0 73247 L 0 73247 0 65627 0 65627 C 4572 65627 7620 64103 10668 61055 12192 58007 13716 53435 13716 47339 13716 39719 12192 33623 10668 30575 7620 27527 3048 26003 0 26003 L 0 26003 0 18558 7620 19907 C 9144 21431 12192 22955 13716 26003 L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73247"/><draw:equation draw:name="f8" draw:formula="0 / ?f6"/><draw:equation draw:name="f9" draw:formula="22860 / ?f6"/><draw:equation draw:name="f10" draw:formula="0 / ?f7"/><draw:equation draw:name="f11" draw:formula="73247 / ?f7"/></draw:enhanced-geometry></draw:custom-shape><draw:custom-shape svg:x="6.41979in" svg:y="0.25013in" svg:width="0.02672in" svg:height="0.06007in" draw:id="id340" draw:style-name="a350" draw:name="Shape 84070"><svg:title/><svg:desc/><draw:enhanced-geometry draw:type="non-primitive" svg:viewBox="0 0 24432 54932" draw:enhanced-path="M 24432 0 L 24432 7709 13716 10743 C 10668 13791 9144 18363 9144 22935 L 24432 22935 24432 30555 9144 30555 C 9144 35127 10668 39699 13716 42747 L 24432 47299 24432 54932 14109 53415 C 11049 52272 8382 50367 6096 47319 1524 42747 0 36651 0 27507 0 18363 1524 12267 6096 7695 L 24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32"/><draw:equation draw:name="f8" draw:formula="0 / ?f6"/><draw:equation draw:name="f9" draw:formula="24432 / ?f6"/><draw:equation draw:name="f10" draw:formula="0 / ?f7"/><draw:equation draw:name="f11" draw:formula="54932 / ?f7"/></draw:enhanced-geometry></draw:custom-shape><draw:custom-shape svg:x="6.44651in" svg:y="0.29021in" svg:width="0.02672in" svg:height="0.02in" draw:id="id341" draw:style-name="a351" draw:name="Shape 84071"><svg:title/><svg:desc/><draw:enhanced-geometry draw:type="non-primitive" svg:viewBox="0 0 24431 18288" draw:enhanced-path="M 13764 0 L 24431 1524 C 22908 6096 19860 10668 15287 13716 12240 16764 6143 18288 48 18288 L 0 18281 0 10648 48 10668 C 4619 10668 6143 10668 9192 9144 10716 6096 13764 4572 13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18288"/><draw:equation draw:name="f8" draw:formula="0 / ?f6"/><draw:equation draw:name="f9" draw:formula="24431 / ?f6"/><draw:equation draw:name="f10" draw:formula="0 / ?f7"/><draw:equation draw:name="f11" draw:formula="18288 / ?f7"/></draw:enhanced-geometry></draw:custom-shape><draw:custom-shape svg:x="6.44651in" svg:y="0.2501in" svg:width="0.02672in" svg:height="0.03344in" draw:id="id342" draw:style-name="a352" draw:name="Shape 84072"><svg:title/><svg:desc/><draw:enhanced-geometry draw:type="non-primitive" svg:viewBox="0 0 24431 30575" draw:enhanced-path="M 48 0 C 7667 0 12240 3143 16811 7715 21384 12287 24431 18383 24431 27527 24431 27527 24431 29051 24431 30575 L 0 30575 0 22955 15287 22955 C 13764 18383 13764 15335 10716 12287 7667 9239 4619 7715 48 7715 L 0 7729 0 20 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30575"/><draw:equation draw:name="f8" draw:formula="0 / ?f6"/><draw:equation draw:name="f9" draw:formula="24431 / ?f6"/><draw:equation draw:name="f10" draw:formula="0 / ?f7"/><draw:equation draw:name="f11" draw:formula="30575 / ?f7"/></draw:enhanced-geometry></draw:custom-shape><draw:custom-shape svg:x="6.51656in" svg:y="0.2301in" svg:width="0.0601in" svg:height="0.07844in" draw:id="id343" draw:style-name="a353" draw:name="Shape 84073"><svg:title/><svg:desc/><draw:enhanced-geometry draw:type="non-primitive" svg:viewBox="0 0 54959 71723" draw:enhanced-path="M 0 0 L 53435 0 53435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6.58333in" svg:y="0.25188in" svg:width="0.05344in" svg:height="0.05667in" draw:id="id344" draw:style-name="a354" draw:name="Shape 84074"><svg:title/><svg:desc/><draw:enhanced-geometry draw:type="non-primitive" svg:viewBox="0 0 48863 51816" draw:enhanced-path="M 1524 0 L 12192 0 19812 12192 C 21336 13716 22860 16764 24384 18288 25908 15240 27432 13716 27432 12192 L 36576 0 47339 0 28956 24384 48863 51816 38100 51816 27432 36576 24384 32004 10668 51816 0 51816 18288 2438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816"/><draw:equation draw:name="f8" draw:formula="0 / ?f6"/><draw:equation draw:name="f9" draw:formula="48863 / ?f6"/><draw:equation draw:name="f10" draw:formula="0 / ?f7"/><draw:equation draw:name="f11" draw:formula="51816 / ?f7"/></draw:enhanced-geometry></draw:custom-shape><draw:custom-shape svg:x="6.64177in" svg:y="0.2501in" svg:width="0.0275in" svg:height="0.05998in" draw:id="id345" draw:style-name="a355" draw:name="Shape 84075"><svg:title/><svg:desc/><draw:enhanced-geometry draw:type="non-primitive" svg:viewBox="0 0 25146 54846" draw:enhanced-path="M 24384 0 L 25146 321 25146 8001 24384 7715 C 21336 7715 16764 9239 15240 10763 12192 13811 10668 18383 10668 22955 L 25146 22955 25146 30575 9144 30575 C 9144 35147 10668 39719 13716 42767 L 25146 47053 25146 54846 15621 53435 C 12573 52292 9906 50387 7620 47339 3048 42767 0 36671 0 27527 0 18383 3048 12287 7620 7715 12192 3143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4846"/><draw:equation draw:name="f8" draw:formula="0 / ?f6"/><draw:equation draw:name="f9" draw:formula="25146 / ?f6"/><draw:equation draw:name="f10" draw:formula="0 / ?f7"/><draw:equation draw:name="f11" draw:formula="54846 / ?f7"/></draw:enhanced-geometry></draw:custom-shape><draw:custom-shape svg:x="6.66927in" svg:y="0.29021in" svg:width="0.02583in" svg:height="0.02in" draw:id="id346" draw:style-name="a356" draw:name="Shape 84076"><svg:title/><svg:desc/><draw:enhanced-geometry draw:type="non-primitive" svg:viewBox="0 0 23622 18288" draw:enhanced-path="M 14478 0 L 23622 1524 C 22098 6096 19050 10668 14478 13716 11430 16764 6858 18288 762 18288 L 0 18175 0 10382 762 10668 C 3810 10668 6858 10668 8382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6.66927in" svg:y="0.25046in" svg:width="0.02583in" svg:height="0.03309in" draw:id="id347" draw:style-name="a357" draw:name="Shape 84077"><svg:title/><svg:desc/><draw:enhanced-geometry draw:type="non-primitive" svg:viewBox="0 0 23622 30254" draw:enhanced-path="M 0 0 L 17526 7394 C 22098 11966 23622 18062 23622 27206 23622 27206 23622 28730 23622 30254 L 0 30254 0 22634 14478 22634 C 14478 18062 12954 15014 11430 11966 L 0 76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0254"/><draw:equation draw:name="f8" draw:formula="0 / ?f6"/><draw:equation draw:name="f9" draw:formula="23622 / ?f6"/><draw:equation draw:name="f10" draw:formula="0 / ?f7"/><draw:equation draw:name="f11" draw:formula="30254 / ?f7"/></draw:enhanced-geometry></draw:custom-shape><draw:custom-shape svg:x="6.70344in" svg:y="0.2501in" svg:width="0.0501in" svg:height="0.0601in" draw:id="id348" draw:style-name="a358" draw:name="Shape 84078"><svg:title/><svg:desc/><draw:enhanced-geometry draw:type="non-primitive" svg:viewBox="0 0 45815 54959" draw:enhanced-path="M 24384 0 C 30575 0 35147 1619 38195 4667 42767 7715 44291 10763 45815 16859 L 36671 18383 C 36671 13811 35147 12287 32099 10763 30575 7715 27527 7715 24384 7715 19812 7715 16764 9239 13716 12287 10668 15335 9144 19907 9144 27527 9144 35147 10668 39719 13716 42767 16764 45815 19812 47339 24384 47339 27527 47339 30575 47339 33624 44291 35147 42767 36671 39719 38195 35147 L 45815 35147 C 45815 41243 42767 45815 39719 50387 35147 53435 30575 54959 24384 54959 16764 54959 12192 53435 7620 47339 3048 42767 0 36671 0 27527 0 21431 1524 16859 3048 12287 4572 9239 7620 4667 12192 3143 15240 1619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6.76188in" svg:y="0.25188in" svg:width="0.04667in" svg:height="0.05833in" draw:id="id349" draw:style-name="a359" draw:name="Shape 84079"><svg:title/><svg:desc/><draw:enhanced-geometry draw:type="non-primitive" svg:viewBox="0 0 42672 53340" draw:enhanced-path="M 0 0 L 9144 0 9144 28956 C 9144 33528 9144 36576 10668 38100 10668 41148 12192 42672 13716 44196 15240 45720 18288 45720 19812 45720 22860 45720 25908 45720 27432 44196 30480 42672 32004 41148 33528 38100 33528 35052 35052 32004 35052 27432 L 35052 0 42672 0 42672 51816 35052 51816 35052 44196 C 30480 50292 25908 53340 18288 53340 15240 53340 12192 53340 9144 51816 7620 50292 4572 48768 4572 47244 3048 45720 1524 42672 1524 41148 0 38100 0 36576 0 3200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53340"/><draw:equation draw:name="f8" draw:formula="0 / ?f6"/><draw:equation draw:name="f9" draw:formula="42672 / ?f6"/><draw:equation draw:name="f10" draw:formula="0 / ?f7"/><draw:equation draw:name="f11" draw:formula="53340 / ?f7"/></draw:enhanced-geometry></draw:custom-shape><draw:custom-shape svg:x="6.82188in" svg:y="0.2501in" svg:width="0.0501in" svg:height="0.08021in" draw:id="id350" draw:style-name="a360" draw:name="Shape 84080"><svg:title/><svg:desc/><draw:enhanced-geometry draw:type="non-primitive" svg:viewBox="0 0 45815 73342" draw:enhanced-path="M 24480 0 C 29051 0 33624 1619 38195 4667 41243 7715 44291 10763 44291 16859 L 36671 18383 C 35147 13811 33624 12287 32100 10763 29051 7715 27527 7715 24480 7715 19907 7715 15335 9239 13812 12287 10763 15335 9239 19907 9239 27527 9239 35147 10763 39719 12287 42767 15335 45815 19907 47339 22956 47339 27527 47339 30575 47339 32100 44291 35147 42767 36671 39719 36671 35147 L 45815 35147 C 44291 41243 42768 45815 38195 50387 L 25213 54282 24480 56483 C 26003 58007 29051 58007 30575 59531 32100 61055 32100 62579 32100 64103 32100 67247 30575 68770 29051 70295 26003 73342 22956 73342 18383 73342 15335 73342 12287 73342 10763 73342 L 10763 67247 C 13812 67247 15335 67247 15335 67247 18383 67247 21431 67247 22956 65627 22956 65627 24480 64103 24480 64103 24480 62579 24480 62579 22956 62579 22956 62579 22956 61055 21431 61055 19907 61055 18383 61055 16859 61055 L 18016 54118 14002 53435 C 11144 52292 8477 50387 6191 47339 1524 42767 0 36671 0 27527 0 21431 0 16859 3048 12287 4572 9239 7715 4667 10763 3143 15335 1619 19907 0 24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73342"/><draw:equation draw:name="f8" draw:formula="0 / ?f6"/><draw:equation draw:name="f9" draw:formula="45815 / ?f6"/><draw:equation draw:name="f10" draw:formula="0 / ?f7"/><draw:equation draw:name="f11" draw:formula="73342 / ?f7"/></draw:enhanced-geometry></draw:custom-shape><draw:custom-shape svg:x="6.87698in" svg:y="0.27488in" svg:width="0.025in" svg:height="0.03533in" draw:id="id351" draw:style-name="a361" draw:name="Shape 84081"><svg:title/><svg:desc/><draw:enhanced-geometry draw:type="non-primitive" svg:viewBox="0 0 22860 32309" draw:enhanced-path="M 22860 0 L 22860 7620 21336 7925 C 18288 9449 15240 9449 13716 9449 12192 10973 12192 10973 10668 12497 9144 14021 9144 15545 9144 17069 9144 20117 10668 21641 12192 23165 13716 24689 16764 24689 19812 24689 L 22860 24181 22860 31547 18288 32309 C 12192 32309 7620 30785 4572 27737 1524 24689 0 21641 0 17069 0 14021 0 12497 1524 10973 3048 7925 4572 6401 6096 4877 7620 3353 10668 3353 12192 1829 13716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6.87865in" svg:y="0.25036in" svg:width="0.02333in" svg:height="0.01818in" draw:id="id352" draw:style-name="a362" draw:name="Shape 84082"><svg:title/><svg:desc/><draw:enhanced-geometry draw:type="non-primitive" svg:viewBox="0 0 21336 16628" draw:enhanced-path="M 21336 0 L 21336 7738 13716 9008 C 10668 10532 9144 13580 9144 16628 L 0 16628 C 0 12056 1524 9008 3048 7484 6096 4436 7620 2912 12192 1388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628"/><draw:equation draw:name="f8" draw:formula="0 / ?f6"/><draw:equation draw:name="f9" draw:formula="21336 / ?f6"/><draw:equation draw:name="f10" draw:formula="0 / ?f7"/><draw:equation draw:name="f11" draw:formula="16628 / ?f7"/></draw:enhanced-geometry></draw:custom-shape><draw:custom-shape svg:x="6.88531in" svg:y="0.2301in" svg:width="0.01667in" svg:height="0.01333in" draw:id="id353" draw:style-name="a363" draw:name="Shape 84083"><svg:title/><svg:desc/><draw:enhanced-geometry draw:type="non-primitive" svg:viewBox="0 0 15240 12192" draw:enhanced-path="M 10668 0 L 15240 1829 15240 9144 10668 7620 C 9144 7620 7620 7620 7620 7620 6096 9144 6096 10668 6096 12192 L 0 12192 C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2192"/><draw:equation draw:name="f8" draw:formula="0 / ?f6"/><draw:equation draw:name="f9" draw:formula="15240 / ?f6"/><draw:equation draw:name="f10" draw:formula="0 / ?f7"/><draw:equation draw:name="f11" draw:formula="12192 / ?f7"/></draw:enhanced-geometry></draw:custom-shape><draw:custom-shape svg:x="6.90198in" svg:y="0.2501in" svg:width="0.02844in" svg:height="0.05927in" draw:id="id354" draw:style-name="a364" draw:name="Shape 84084"><svg:title/><svg:desc/><draw:enhanced-geometry draw:type="non-primitive" svg:viewBox="0 0 26003 54197" draw:enhanced-path="M 1524 0 C 6096 0 10668 0 13716 1619 16764 3143 18288 4667 19812 6191 21432 7715 21432 9239 22956 12287 22956 13811 22956 15335 22956 19907 L 22956 32099 C 22956 39719 22956 45815 22956 47339 22956 50387 24480 51911 26003 53435 L 16764 53435 C 15240 51911 15240 50387 13716 47339 10668 50387 7620 51911 4572 53435 L 0 54197 0 46831 6096 45815 C 9144 44291 10668 42767 12192 39719 13716 38195 13716 35147 13716 30575 L 13716 27527 0 30270 0 22650 13716 19907 C 13716 19907 13716 18383 13716 18383 13716 13811 12192 12287 10668 10763 9144 7715 6096 7715 1524 7715 L 0 7969 0 231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97"/><draw:equation draw:name="f8" draw:formula="0 / ?f6"/><draw:equation draw:name="f9" draw:formula="26003 / ?f6"/><draw:equation draw:name="f10" draw:formula="0 / ?f7"/><draw:equation draw:name="f11" draw:formula="54197 / ?f7"/></draw:enhanced-geometry></draw:custom-shape><draw:custom-shape svg:x="6.90198in" svg:y="0.2301in" svg:width="0.02in" svg:height="0.01333in" draw:id="id355" draw:style-name="a365" draw:name="Shape 84085"><svg:title/><svg:desc/><draw:enhanced-geometry draw:type="non-primitive" svg:viewBox="0 0 18288 12192" draw:enhanced-path="M 10668 0 L 18288 0 C 18288 4572 16764 6096 15240 9144 13716 10668 10668 12192 7620 12192 6096 12192 3048 10668 0 9144 L 0 9144 0 1829 3048 3048 C 4572 4572 6096 4572 7620 4572 9144 4572 9144 4572 10668 3048 10668 3048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2192"/><draw:equation draw:name="f8" draw:formula="0 / ?f6"/><draw:equation draw:name="f9" draw:formula="18288 / ?f6"/><draw:equation draw:name="f10" draw:formula="0 / ?f7"/><draw:equation draw:name="f11" draw:formula="12192 / ?f7"/></draw:enhanced-geometry></draw:custom-shape><draw:custom-shape svg:x="6.93875in" svg:y="0.2501in" svg:width="0.02667in" svg:height="0.0601in" draw:id="id356" draw:style-name="a366" draw:name="Shape 84086"><svg:title/><svg:desc/><draw:enhanced-geometry draw:type="non-primitive" svg:viewBox="0 0 24384 54959" draw:enhanced-path="M 24384 0 L 24384 7715 C 19812 7715 16764 9239 13716 12287 10668 15335 9144 21431 9144 27527 9144 33623 10668 39719 13716 42767 16764 45815 19812 47339 24384 47339 L 24384 54959 C 16764 54959 10668 53435 6096 47339 1524 42767 0 36671 0 27527 0 18383 3048 10763 7620 6191 12192 1619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6.96542in" svg:y="0.2501in" svg:width="0.02667in" svg:height="0.0601in" draw:id="id357" draw:style-name="a367" draw:name="Shape 84087"><svg:title/><svg:desc/><draw:enhanced-geometry draw:type="non-primitive" svg:viewBox="0 0 24384 54959" draw:enhanced-path="M 0 0 C 7620 0 13716 1619 18288 7715 22860 12287 24384 18383 24384 27527 24384 33623 22860 38195 21336 42767 19812 47339 16764 50387 12192 51911 9144 53435 4572 54959 0 54959 L 0 47339 C 4572 47339 7620 45815 10668 42767 13716 39719 15240 33623 15240 27527 15240 21431 13716 15335 10668 12287 7620 9239 4572 7715 0 771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7.03552in" svg:y="0.2301in" svg:width="0.03333in" svg:height="0.07844in" draw:id="id358" draw:style-name="a368" draw:name="Shape 84088"><svg:title/><svg:desc/><draw:enhanced-geometry draw:type="non-primitive" svg:viewBox="0 0 30480 71723" draw:enhanced-path="M 0 0 L 25908 0 30480 0 30480 8191 25908 7620 10668 7620 10668 64103 25908 64103 30480 63450 30480 71152 2590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723"/><draw:equation draw:name="f8" draw:formula="0 / ?f6"/><draw:equation draw:name="f9" draw:formula="30480 / ?f6"/><draw:equation draw:name="f10" draw:formula="0 / ?f7"/><draw:equation draw:name="f11" draw:formula="71723 / ?f7"/></draw:enhanced-geometry></draw:custom-shape><draw:custom-shape svg:x="7.06885in" svg:y="0.2301in" svg:width="0.03333in" svg:height="0.07781in" draw:id="id359" draw:style-name="a369" draw:name="Shape 84089"><svg:title/><svg:desc/><draw:enhanced-geometry draw:type="non-primitive" svg:viewBox="0 0 30480 71152" draw:enhanced-path="M 0 0 L 7620 0 C 12192 1524 15240 3048 18288 6096 22860 9144 25908 13716 27432 18288 28956 22955 30480 29051 30480 35147 30480 41243 28956 45815 27432 50387 27432 54959 24384 58007 22860 61055 21336 64103 18288 65627 16764 67151 13716 68675 10668 70199 7620 70199 L 0 71152 0 63450 6096 62579 C 9144 61055 10668 59531 12192 58007 15240 56483 16764 53435 18288 48863 19812 45815 19812 41243 19812 35147 19812 27527 18288 21431 16764 18288 13716 13716 10668 10668 7620 9144 L 0 81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1152"/><draw:equation draw:name="f8" draw:formula="0 / ?f6"/><draw:equation draw:name="f9" draw:formula="30480 / ?f6"/><draw:equation draw:name="f10" draw:formula="0 / ?f7"/><draw:equation draw:name="f11" draw:formula="71152 / ?f7"/></draw:enhanced-geometry></draw:custom-shape><draw:custom-shape svg:x="7.11219in" svg:y="0.25046in" svg:width="0.02594in" svg:height="0.05963in" draw:id="id360" draw:style-name="a370" draw:name="Shape 84090"><svg:title/><svg:desc/><draw:enhanced-geometry draw:type="non-primitive" svg:viewBox="0 0 23717 54525" draw:enhanced-path="M 23717 0 L 23717 7612 13812 10442 C 10764 13490 9239 18062 9239 22634 L 23717 22634 23717 30254 9239 30254 C 9239 34826 10764 39398 13812 42446 L 23717 46691 23717 54525 14192 53114 C 11144 51971 8477 50066 6191 47018 1524 42446 0 36350 0 27206 0 18062 1524 11966 6191 7394 L 23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525"/><draw:equation draw:name="f8" draw:formula="0 / ?f6"/><draw:equation draw:name="f9" draw:formula="23717 / ?f6"/><draw:equation draw:name="f10" draw:formula="0 / ?f7"/><draw:equation draw:name="f11" draw:formula="54525 / ?f7"/></draw:enhanced-geometry></draw:custom-shape><draw:custom-shape svg:x="7.13813in" svg:y="0.29021in" svg:width="0.02583in" svg:height="0.02in" draw:id="id361" draw:style-name="a371" draw:name="Shape 84091"><svg:title/><svg:desc/><draw:enhanced-geometry draw:type="non-primitive" svg:viewBox="0 0 23622 18288" draw:enhanced-path="M 14478 0 L 23622 1524 C 22098 6096 20574 10668 16002 13716 11430 16764 6858 18288 762 18288 L 0 18175 0 10341 762 10668 C 3810 10668 6858 10668 9906 9144 11430 6096 12954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7.13813in" svg:y="0.2501in" svg:width="0.0275in" svg:height="0.03344in" draw:id="id362" draw:style-name="a372" draw:name="Shape 84092"><svg:title/><svg:desc/><draw:enhanced-geometry draw:type="non-primitive" svg:viewBox="0 0 25147 30575" draw:enhanced-path="M 762 0 C 6858 0 12954 3143 17526 7715 22098 12287 25147 18383 25147 27527 25147 27527 25147 29051 23622 30575 L 0 30575 0 22955 14478 22955 C 14478 18383 12954 15335 11430 12287 8382 9239 5335 7715 762 7715 L 0 7933 0 321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7"/><draw:equation draw:name="f7" draw:formula="?f4 / 30575"/><draw:equation draw:name="f8" draw:formula="0 / ?f6"/><draw:equation draw:name="f9" draw:formula="25147 / ?f6"/><draw:equation draw:name="f10" draw:formula="0 / ?f7"/><draw:equation draw:name="f11" draw:formula="30575 / ?f7"/></draw:enhanced-geometry></draw:custom-shape><draw:custom-shape svg:x="7.17229in" svg:y="0.2501in" svg:width="0.04844in" svg:height="0.0601in" draw:id="id363" draw:style-name="a373" draw:name="Shape 84093"><svg:title/><svg:desc/><draw:enhanced-geometry draw:type="non-primitive" svg:viewBox="0 0 44291 54959" draw:enhanced-path="M 21336 0 C 25908 0 28956 0 32004 1619 35052 3143 38100 4667 39719 6191 41243 9239 41243 10763 42767 15335 L 33528 15335 C 33528 13811 32004 10763 30480 9239 28956 7715 25908 7715 21336 7715 18288 7715 15240 7715 13716 9239 12192 10763 10668 12287 10668 13811 10668 15335 10668 16859 12192 16859 12192 18383 13716 18383 15240 19907 16764 19907 18288 21431 22860 21431 28956 22955 33528 24479 36576 26003 38100 27527 41243 29051 42767 30575 44291 32099 44291 35147 44291 38195 44291 41243 42767 44291 41243 47339 39719 48863 38100 51911 33528 53435 30480 54959 27432 54959 22860 54959 16764 54959 10668 53435 7620 50387 4572 47339 1524 44291 0 38195 L 9144 36671 C 9144 39719 10668 42767 13716 44291 15240 47339 18288 47339 22860 47339 27432 47339 30480 47339 32004 45815 33528 44291 35052 41243 35052 39719 35052 36671 33528 35147 32004 35147 32004 33623 28956 32099 22860 32099 16764 30575 12192 29051 9144 27527 7620 26003 4572 24479 4572 22955 3048 19907 1524 18383 1524 15335 1524 12287 3048 10763 3048 9239 4572 6191 6096 4667 7620 3143 9144 3143 10668 1619 13716 1619 16764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7.22896in" svg:y="0.2501in" svg:width="0.0501in" svg:height="0.0601in" draw:id="id364" draw:style-name="a374" draw:name="Shape 84094"><svg:title/><svg:desc/><draw:enhanced-geometry draw:type="non-primitive" svg:viewBox="0 0 45815 54959" draw:enhanced-path="M 24384 0 C 30576 0 35147 1619 38195 4667 42767 7715 44291 10763 45815 16859 L 36671 18383 C 36671 13811 35147 12287 32100 10763 30576 7715 27527 7715 24384 7715 19812 7715 16764 9239 13716 12287 10668 15335 9144 19907 9144 27527 9144 35147 10668 39719 13716 42767 16764 45815 19812 47339 24384 47339 27527 47339 30576 47339 33624 44291 35147 42767 36671 39719 38195 35147 L 45815 35147 C 45815 41243 42767 45815 39719 50387 35147 53435 30576 54959 24384 54959 16764 54959 12192 53435 7620 47339 3048 42767 0 36671 0 27527 0 21431 1524 16859 3048 12287 4572 9239 7620 4667 12192 3143 15240 1619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4959"/><draw:equation draw:name="f8" draw:formula="0 / ?f6"/><draw:equation draw:name="f9" draw:formula="45815 / ?f6"/><draw:equation draw:name="f10" draw:formula="0 / ?f7"/><draw:equation draw:name="f11" draw:formula="54959 / ?f7"/></draw:enhanced-geometry></draw:custom-shape><draw:custom-shape svg:x="7.28406in" svg:y="0.25048in" svg:width="0.02755in" svg:height="0.0596in" draw:id="id365" draw:style-name="a375" draw:name="Shape 84095"><svg:title/><svg:desc/><draw:enhanced-geometry draw:type="non-primitive" svg:viewBox="0 0 25194 54501" draw:enhanced-path="M 25194 0 L 25194 7605 15240 10424 C 12192 13472 10668 18044 10668 22616 L 25194 22616 25194 30236 9144 30236 C 10668 34808 12192 39380 15240 42428 L 25194 46656 25194 54501 15633 53096 C 12573 51953 9906 50048 7620 47000 3048 42428 0 36332 0 27188 0 18044 3048 11948 7620 7376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01"/><draw:equation draw:name="f8" draw:formula="0 / ?f6"/><draw:equation draw:name="f9" draw:formula="25194 / ?f6"/><draw:equation draw:name="f10" draw:formula="0 / ?f7"/><draw:equation draw:name="f11" draw:formula="54501 / ?f7"/></draw:enhanced-geometry></draw:custom-shape><draw:custom-shape svg:x="7.31162in" svg:y="0.29021in" svg:width="0.02588in" svg:height="0.02in" draw:id="id366" draw:style-name="a376" draw:name="Shape 84096"><svg:title/><svg:desc/><draw:enhanced-geometry draw:type="non-primitive" svg:viewBox="0 0 23669 18288" draw:enhanced-path="M 14525 0 L 23669 1524 C 22145 6096 19097 10668 16049 13716 11478 16764 6906 18288 809 18288 L 0 18169 0 10324 809 10668 C 3857 10668 6906 10668 8430 9144 11478 6096 13002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7.31162in" svg:y="0.2501in" svg:width="0.02588in" svg:height="0.03344in" draw:id="id367" draw:style-name="a377" draw:name="Shape 84097"><svg:title/><svg:desc/><draw:enhanced-geometry draw:type="non-primitive" svg:viewBox="0 0 23669 30575" draw:enhanced-path="M 809 0 C 6906 0 13002 3143 17573 7715 22145 12287 23669 18383 23669 27527 23669 27527 23669 29051 23669 30575 L 0 30575 0 22955 14525 22955 C 14525 18383 13002 15335 11478 12287 8430 9239 5382 7715 809 7715 L 0 7944 0 340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7.34917in" svg:y="0.2501in" svg:width="0.04833in" svg:height="0.05844in" draw:id="id368" draw:style-name="a378" draw:name="Shape 84098"><svg:title/><svg:desc/><draw:enhanced-geometry draw:type="non-primitive" svg:viewBox="0 0 44196 53435" draw:enhanced-path="M 25908 0 C 28956 0 32004 0 33528 1619 36576 3143 38100 4667 39624 6191 41148 7715 42672 10763 42672 12287 42672 13811 44196 16859 44196 21431 L 44196 53435 35052 53435 35052 21431 C 35052 18383 33528 15335 33528 13811 33528 12287 32004 10763 30480 9239 27432 7715 25908 7715 22860 7715 19812 7715 16764 9239 13716 10763 10668 13811 9144 18383 9144 24479 L 9144 53435 0 53435 0 1619 9144 1619 9144 9239 C 12192 3143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53435"/><draw:equation draw:name="f8" draw:formula="0 / ?f6"/><draw:equation draw:name="f9" draw:formula="44196 / ?f6"/><draw:equation draw:name="f10" draw:formula="0 / ?f7"/><draw:equation draw:name="f11" draw:formula="53435 / ?f7"/></draw:enhanced-geometry></draw:custom-shape><draw:custom-shape svg:x="7.40583in" svg:y="0.23177in" svg:width="0.02844in" svg:height="0.07844in" draw:id="id369" draw:style-name="a379" draw:name="Shape 84099"><svg:title/><svg:desc/><draw:enhanced-geometry draw:type="non-primitive" svg:viewBox="0 0 26003 71723" draw:enhanced-path="M 15335 0 L 15335 18383 24479 18383 24479 24479 15335 24479 15335 56483 C 15335 58007 15335 59531 16859 61055 16859 61055 16859 62579 18383 62579 18383 62579 19907 62579 21431 62579 21431 62579 22955 62579 24479 62579 L 26003 70199 C 22955 71723 21431 71723 19907 71723 16859 71723 13811 70199 12287 70199 10763 68675 9239 67151 7715 65627 7715 64103 7715 61055 7715 54959 L 7715 24479 0 24479 0 18383 7715 18383 7715 4572 153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71723"/><draw:equation draw:name="f8" draw:formula="0 / ?f6"/><draw:equation draw:name="f9" draw:formula="26003 / ?f6"/><draw:equation draw:name="f10" draw:formula="0 / ?f7"/><draw:equation draw:name="f11" draw:formula="71723 / ?f7"/></draw:enhanced-geometry></draw:custom-shape><draw:custom-shape svg:x="7.4426in" svg:y="0.2501in" svg:width="0.03167in" svg:height="0.05844in" draw:id="id370" draw:style-name="a380" draw:name="Shape 84100"><svg:title/><svg:desc/><draw:enhanced-geometry draw:type="non-primitive" svg:viewBox="0 0 28956 53435" draw:enhanced-path="M 19812 0 C 22860 0 25908 1619 28956 3143 L 25908 10763 C 22860 9239 21336 9239 18288 9239 16764 9239 15240 9239 13716 10763 12192 12287 10668 13811 10668 15335 9144 18383 9144 22955 9144 26003 L 9144 53435 0 53435 0 1619 7620 1619 7620 9239 C 9144 6191 12192 3143 13716 1619 15240 0 16764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53435"/><draw:equation draw:name="f8" draw:formula="0 / ?f6"/><draw:equation draw:name="f9" draw:formula="28956 / ?f6"/><draw:equation draw:name="f10" draw:formula="0 / ?f7"/><draw:equation draw:name="f11" draw:formula="53435 / ?f7"/></draw:enhanced-geometry></draw:custom-shape><draw:custom-shape svg:x="7.47594in" svg:y="0.27487in" svg:width="0.02505in" svg:height="0.03534in" draw:id="id371" draw:style-name="a381" draw:name="Shape 84101"><svg:title/><svg:desc/><draw:enhanced-geometry draw:type="non-primitive" svg:viewBox="0 0 22908 32316" draw:enhanced-path="M 22908 0 L 22908 7922 22860 7932 C 18288 9456 16764 9456 15240 9456 13716 10980 12192 10980 10668 12504 10668 14028 9144 15552 9144 17076 9144 20124 10668 21648 12192 23172 13716 24696 16764 24696 19812 24696 L 22908 24186 22908 31554 18288 32316 C 12192 32316 7620 30792 4572 27744 1524 24696 0 21648 0 17076 0 14028 1524 12504 1524 10980 3048 7932 4572 6408 6096 4884 9144 3360 10668 3360 13716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7.4776in" svg:y="0.25054in" svg:width="0.02339in" svg:height="0.018in" draw:id="id372" draw:style-name="a382" draw:name="Shape 84102"><svg:title/><svg:desc/><draw:enhanced-geometry draw:type="non-primitive" svg:viewBox="0 0 21384 16461" draw:enhanced-path="M 21384 0 L 21384 7563 13716 8841 C 12192 10365 10668 13413 9144 16461 L 0 16461 C 1524 11889 3048 8841 4572 7317 6097 4269 9144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7.50099in" svg:y="0.2501in" svg:width="0.02839in" svg:height="0.05927in" draw:id="id373" draw:style-name="a383" draw:name="Shape 84103"><svg:title/><svg:desc/><draw:enhanced-geometry draw:type="non-primitive" svg:viewBox="0 0 25956 54197" draw:enhanced-path="M 3000 0 C 7668 0 10716 0 13764 1619 16811 3143 18335 4667 19859 6191 21383 7715 21383 9239 22907 12287 22907 13811 22907 15335 22907 19907 L 22907 32099 C 22907 39719 22907 45815 24431 47339 24431 50387 24431 51911 25956 53435 L 16811 53435 C 15287 51911 15287 50387 15287 47339 12240 50387 7668 51911 4619 53435 L 0 54197 0 46829 6144 45815 C 9192 44291 10716 42767 12240 39719 13764 38195 13764 35147 13764 30575 L 13764 27527 0 30565 0 22643 13764 19907 C 13764 19907 13764 18383 13764 18383 13764 13811 13764 12287 12240 10763 9192 7715 6144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97"/><draw:equation draw:name="f8" draw:formula="0 / ?f6"/><draw:equation draw:name="f9" draw:formula="25956 / ?f6"/><draw:equation draw:name="f10" draw:formula="0 / ?f7"/><draw:equation draw:name="f11" draw:formula="54197 / ?f7"/></draw:enhanced-geometry></draw:custom-shape><draw:custom-shape svg:x="7.54167in" svg:y="0.22833in" svg:width="0.01in" svg:height="0.08in" draw:id="id374" draw:style-name="a384" draw:name="Shape 84365"><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7.56604in" svg:y="0.25187in" svg:width="0.01in" svg:height="0.05667in" draw:id="id375" draw:style-name="a385" draw:name="Shape 84366"><svg:title/><svg:desc/><draw:enhanced-geometry draw:type="non-primitive" svg:viewBox="0 0 9144 51816" draw:enhanced-path="M 0 0 L 9144 0 9144 51816 0 518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816"/><draw:equation draw:name="f8" draw:formula="0 / ?f6"/><draw:equation draw:name="f9" draw:formula="9144 / ?f6"/><draw:equation draw:name="f10" draw:formula="0 / ?f7"/><draw:equation draw:name="f11" draw:formula="51816 / ?f7"/></draw:enhanced-geometry></draw:custom-shape><draw:custom-shape svg:x="7.56604in" svg:y="0.2301in" svg:width="0.01in" svg:height="0.01in" draw:id="id376" draw:style-name="a386" draw:name="Shape 843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58604in" svg:y="0.25188in" svg:width="0.0501in" svg:height="0.05667in" draw:id="id377" draw:style-name="a387" draw:name="Shape 84107"><svg:title/><svg:desc/><draw:enhanced-geometry draw:type="non-primitive" svg:viewBox="0 0 45815 51816" draw:enhanced-path="M 1524 0 L 44291 0 44291 6096 16859 39624 10668 45720 C 15335 44196 18383 44196 21431 44196 L 45815 44196 45815 51816 0 51816 0 45720 33624 6096 C 29051 6096 26003 6096 22955 6096 L 1524 609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15"/><draw:equation draw:name="f7" draw:formula="?f4 / 51816"/><draw:equation draw:name="f8" draw:formula="0 / ?f6"/><draw:equation draw:name="f9" draw:formula="45815 / ?f6"/><draw:equation draw:name="f10" draw:formula="0 / ?f7"/><draw:equation draw:name="f11" draw:formula="51816 / ?f7"/></draw:enhanced-geometry></draw:custom-shape><draw:custom-shape svg:x="7.64271in" svg:y="0.27487in" svg:width="0.02505in" svg:height="0.03534in" draw:id="id378" draw:style-name="a388" draw:name="Shape 84108"><svg:title/><svg:desc/><draw:enhanced-geometry draw:type="non-primitive" svg:viewBox="0 0 22908 32316" draw:enhanced-path="M 22908 0 L 22908 7922 22860 7932 C 18288 9456 16764 9456 15240 9456 13716 10980 12192 10980 10668 12504 10668 14028 9144 15552 9144 17076 9144 20124 10668 21648 12192 23172 13716 24696 16764 24696 19812 24696 L 22908 24186 22908 31554 18288 32316 C 12192 32316 7620 30792 4572 27744 1524 24696 0 21648 0 17076 0 14028 1524 12504 1524 10980 3048 7932 4572 6408 6096 4884 9144 3360 10668 3360 13716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7.64438in" svg:y="0.25054in" svg:width="0.02339in" svg:height="0.018in" draw:id="id379" draw:style-name="a389" draw:name="Shape 84109"><svg:title/><svg:desc/><draw:enhanced-geometry draw:type="non-primitive" svg:viewBox="0 0 21384 16461" draw:enhanced-path="M 21384 0 L 21384 7563 13716 8841 C 12192 10365 10668 13413 9144 16461 L 0 16461 C 1524 11889 3048 8841 4572 7317 6097 4269 9144 2745 12192 1221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461"/><draw:equation draw:name="f8" draw:formula="0 / ?f6"/><draw:equation draw:name="f9" draw:formula="21384 / ?f6"/><draw:equation draw:name="f10" draw:formula="0 / ?f7"/><draw:equation draw:name="f11" draw:formula="16461 / ?f7"/></draw:enhanced-geometry></draw:custom-shape><draw:custom-shape svg:x="7.66776in" svg:y="0.2501in" svg:width="0.02839in" svg:height="0.05927in" draw:id="id380" draw:style-name="a390" draw:name="Shape 84110"><svg:title/><svg:desc/><draw:enhanced-geometry draw:type="non-primitive" svg:viewBox="0 0 25956 54197" draw:enhanced-path="M 3000 0 C 7668 0 10716 0 13764 1619 16811 3143 18335 4667 19859 6191 21383 7715 21383 9239 22907 12287 22907 13811 22907 15335 22907 19907 L 22907 32099 C 22907 39719 22907 45815 24431 47339 24431 50387 24431 51911 25956 53435 L 16811 53435 C 15287 51911 15287 50387 15287 47339 12240 50387 7668 51911 4619 53435 L 0 54197 0 46829 6144 45815 C 9192 44291 10716 42767 12240 39719 13764 38195 13764 35147 13764 30575 L 13764 27527 0 30565 0 22643 13764 19907 C 13764 19907 13764 18383 13764 18383 13764 13811 13764 12287 12240 10763 9192 7715 6144 7715 1476 7715 L 0 7961 0 398 3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97"/><draw:equation draw:name="f8" draw:formula="0 / ?f6"/><draw:equation draw:name="f9" draw:formula="25956 / ?f6"/><draw:equation draw:name="f10" draw:formula="0 / ?f7"/><draw:equation draw:name="f11" draw:formula="54197 / ?f7"/></draw:enhanced-geometry></draw:custom-shape><draw:custom-shape svg:x="7.70458in" svg:y="0.2501in" svg:width="0.02583in" svg:height="0.0601in" draw:id="id381" draw:style-name="a391" draw:name="Shape 84111"><svg:title/><svg:desc/><draw:enhanced-geometry draw:type="non-primitive" svg:viewBox="0 0 23622 54959" draw:enhanced-path="M 22860 0 L 23622 162 23622 8042 22860 7715 C 19812 7715 16764 9239 13716 12287 10668 15335 9144 19907 9144 27527 9144 33623 10668 39719 13716 42767 L 23622 47013 23622 54578 22860 54959 C 18288 54959 15240 53435 10668 51911 7620 48863 4572 45815 3048 41243 1524 38195 0 33623 0 27527 0 22955 1524 16859 3048 13811 4572 9239 7620 6191 10668 3143 13716 1619 18288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54959"/><draw:equation draw:name="f8" draw:formula="0 / ?f6"/><draw:equation draw:name="f9" draw:formula="23622 / ?f6"/><draw:equation draw:name="f10" draw:formula="0 / ?f7"/><draw:equation draw:name="f11" draw:formula="54959 / ?f7"/></draw:enhanced-geometry></draw:custom-shape><draw:custom-shape svg:x="7.73042in" svg:y="0.2301in" svg:width="0.02417in" svg:height="0.07969in" draw:id="id382" draw:style-name="a392" draw:name="Shape 84112"><svg:title/><svg:desc/><draw:enhanced-geometry draw:type="non-primitive" svg:viewBox="0 0 22098 72866" draw:enhanced-path="M 12954 0 L 22098 0 22098 71723 14478 71723 14478 65627 0 72866 0 65301 762 65627 C 3810 65627 6858 64103 9906 61055 12954 58007 14478 53435 14478 47339 14478 39719 12954 33623 9906 30575 L 0 26330 0 18450 6858 19907 C 9906 21431 11430 22955 12954 26003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7.76625in" svg:y="0.2747in" svg:width="0.02589in" svg:height="0.03551in" draw:id="id383" draw:style-name="a393" draw:name="Shape 84113"><svg:title/><svg:desc/><draw:enhanced-geometry draw:type="non-primitive" svg:viewBox="0 0 23670 32468" draw:enhanced-path="M 23670 0 L 23670 7905 22860 8084 C 18288 9608 16764 9608 15240 9608 13716 11132 12192 11132 10668 12656 10668 14180 10668 15704 10668 17228 10668 20276 10668 21800 12192 23324 13716 24848 16764 24848 21336 24848 L 23670 24463 23670 31706 18288 32468 C 12192 32468 7620 30944 4572 27896 1524 24848 0 21800 0 17228 0 14180 1524 12656 1524 11132 3048 8084 4572 6560 6096 5036 9144 3512 10668 3512 13716 1988 15240 1988 18288 1988 21336 464 L 2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2468"/><draw:equation draw:name="f8" draw:formula="0 / ?f6"/><draw:equation draw:name="f9" draw:formula="23670 / ?f6"/><draw:equation draw:name="f10" draw:formula="0 / ?f7"/><draw:equation draw:name="f11" draw:formula="32468 / ?f7"/></draw:enhanced-geometry></draw:custom-shape><draw:custom-shape svg:x="7.76792in" svg:y="0.25043in" svg:width="0.02422in" svg:height="0.01811in" draw:id="id384" draw:style-name="a394" draw:name="Shape 84114"><svg:title/><svg:desc/><draw:enhanced-geometry draw:type="non-primitive" svg:viewBox="0 0 22146 16562" draw:enhanced-path="M 22146 0 L 22146 7537 13716 8942 C 12192 10466 10668 13514 9144 16562 L 0 16562 C 1524 11990 3048 8942 4572 7418 6097 4370 9144 2846 12192 1322 L 22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6562"/><draw:equation draw:name="f8" draw:formula="0 / ?f6"/><draw:equation draw:name="f9" draw:formula="22146 / ?f6"/><draw:equation draw:name="f10" draw:formula="0 / ?f7"/><draw:equation draw:name="f11" draw:formula="16562 / ?f7"/></draw:enhanced-geometry></draw:custom-shape><draw:custom-shape svg:x="7.79214in" svg:y="0.2501in" svg:width="0.02755in" svg:height="0.05927in" draw:id="id385" draw:style-name="a395" draw:name="Shape 84115"><svg:title/><svg:desc/><draw:enhanced-geometry draw:type="non-primitive" svg:viewBox="0 0 25194 54197" draw:enhanced-path="M 2238 0 C 6906 0 9954 0 13002 1619 16049 3143 17573 4667 19097 6191 20621 7715 22145 9239 22145 12287 22145 13811 22145 15335 22145 19907 L 22145 32099 C 22145 39719 22145 45815 23669 47339 23669 50387 23669 51911 25194 53435 L 16049 53435 C 14525 51911 14525 50387 14525 47339 11478 50387 8430 51911 5382 53435 L 0 54197 0 46954 6906 45815 C 8430 44291 11478 42767 11478 39719 13002 38195 13002 35147 13002 30575 L 13002 27527 0 30396 0 22491 13002 19907 C 13002 19907 13002 18383 13002 18383 13002 13811 13002 12287 11478 10763 8430 7715 5382 7715 714 7715 L 0 7834 0 297 2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197"/><draw:equation draw:name="f8" draw:formula="0 / ?f6"/><draw:equation draw:name="f9" draw:formula="25194 / ?f6"/><draw:equation draw:name="f10" draw:formula="0 / ?f7"/><draw:equation draw:name="f11" draw:formula="54197 / ?f7"/></draw:enhanced-geometry></draw:custom-shape><draw:custom-shape svg:x="7.85833in" svg:y="0.275in" svg:width="0.03167in" svg:height="0.01in" draw:id="id386" draw:style-name="a396" draw:name="Shape 84368"><svg:title/><svg:desc/><draw:enhanced-geometry draw:type="non-primitive" svg:viewBox="0 0 28956 9144" draw:enhanced-path="M 0 0 L 28956 0 289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7.92479in" svg:y="0.2301in" svg:width="0.06344in" svg:height="0.07844in" draw:id="id387" draw:style-name="a397" draw:name="Shape 84117"><svg:title/><svg:desc/><draw:enhanced-geometry draw:type="non-primitive" svg:viewBox="0 0 58007 71723" draw:enhanced-path="M 0 0 L 58007 0 58007 7620 33623 7620 33623 71723 24384 71723 24384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1723"/><draw:equation draw:name="f8" draw:formula="0 / ?f6"/><draw:equation draw:name="f9" draw:formula="58007 / ?f6"/><draw:equation draw:name="f10" draw:formula="0 / ?f7"/><draw:equation draw:name="f11" draw:formula="71723 / ?f7"/></draw:enhanced-geometry></draw:custom-shape><draw:custom-shape svg:x="7.99823in" svg:y="0.2301in" svg:width="0.0601in" svg:height="0.07844in" draw:id="id388" draw:style-name="a398" draw:name="Shape 84118"><svg:title/><svg:desc/><draw:enhanced-geometry draw:type="non-primitive" svg:viewBox="0 0 54959 71723" draw:enhanced-path="M 0 0 L 53436 0 53436 7620 10668 7620 10668 30575 50292 30575 50292 38195 10668 38195 10668 64103 54959 64103 54959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59"/><draw:equation draw:name="f7" draw:formula="?f4 / 71723"/><draw:equation draw:name="f8" draw:formula="0 / ?f6"/><draw:equation draw:name="f9" draw:formula="54959 / ?f6"/><draw:equation draw:name="f10" draw:formula="0 / ?f7"/><draw:equation draw:name="f11" draw:formula="71723 / ?f7"/></draw:enhanced-geometry></draw:custom-shape><draw:custom-shape svg:x="8.07323in" svg:y="0.2301in" svg:width="0.03255in" svg:height="0.07844in" draw:id="id389" draw:style-name="a399" draw:name="Shape 84119"><svg:title/><svg:desc/><draw:enhanced-geometry draw:type="non-primitive" svg:viewBox="0 0 29766 71723" draw:enhanced-path="M 0 0 L 24479 0 29766 0 29766 8281 24479 7620 9144 7620 9144 64103 24479 64103 29766 63442 29766 71253 26003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723"/><draw:equation draw:name="f8" draw:formula="0 / ?f6"/><draw:equation draw:name="f9" draw:formula="29766 / ?f6"/><draw:equation draw:name="f10" draw:formula="0 / ?f7"/><draw:equation draw:name="f11" draw:formula="71723 / ?f7"/></draw:enhanced-geometry></draw:custom-shape><draw:custom-shape svg:x="8.10578in" svg:y="0.2301in" svg:width="0.03255in" svg:height="0.07792in" draw:id="id390" draw:style-name="a400" draw:name="Shape 84120"><svg:title/><svg:desc/><draw:enhanced-geometry draw:type="non-primitive" svg:viewBox="0 0 29766 71253" draw:enhanced-path="M 0 0 L 8430 0 C 11478 1524 16049 3048 19097 6096 22146 9144 25194 13716 26718 18288 28242 22955 29766 29051 29766 35147 29766 41243 29766 45815 28242 50387 26718 54959 25194 58007 23670 61055 20622 64103 19097 65627 16049 67151 14525 68675 11478 70199 8430 70199 L 0 71253 0 63442 6906 62579 C 8430 61055 11478 59531 13002 58007 14525 56483 17573 53435 17573 48863 19097 45815 20622 41243 20622 35147 20622 27527 19097 21431 16049 18288 14525 13716 11478 10668 6906 9144 L 0 82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66"/><draw:equation draw:name="f7" draw:formula="?f4 / 71253"/><draw:equation draw:name="f8" draw:formula="0 / ?f6"/><draw:equation draw:name="f9" draw:formula="29766 / ?f6"/><draw:equation draw:name="f10" draw:formula="0 / ?f7"/><draw:equation draw:name="f11" draw:formula="71253 / ?f7"/></draw:enhanced-geometry></draw:custom-shape></draw:g></text:p>
      </style:header>
      <style:footer>
        <text:p text:style-name="P16"><draw:frame draw:z-index="251676672" draw:style-name="a402" draw:name="Picture 4" text:anchor-type="paragraph" svg:x="0.37in" svg:y="7.95333in" svg:width="10.96333in" svg:height="0.1133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361590 - Termo de Execução Descentralizada - TED</dc:title>
    <dc:subject/>
    <meta:initial-creator>monica.pessoa</meta:initial-creator>
    <dc:creator>word</dc:creator>
    <meta:creation-date>2022-12-29T19:55:00Z</meta:creation-date>
    <dc:date>2022-12-29T19:55:00Z</dc:date>
    <meta:template xlink:href="Normal" xlink:type="simple"/>
    <meta:editing-cycles>2</meta:editing-cycles>
    <meta:editing-duration>PT0S</meta:editing-duration>
    <meta:document-statistic meta:page-count="3" meta:paragraph-count="1" meta:word-count="3" meta:character-count="22" meta:row-count="1" meta:non-whitespace-character-count="20"/>
  </office:meta>
</office:document-meta>
</file>