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1.5166in" fo:margin-left="-1in" fo:margin-right="2.3652in">
        <style:tab-stops/>
      </style:paragraph-properties>
    </style:style>
    <style:style style:name="P4" style:parent-style-name="Normal" style:family="paragraph">
      <style:paragraph-properties fo:margin-bottom="0in" fo:margin-left="-0.5645in" fo:margin-right="-0.6236in">
        <style:tab-stops/>
      </style:paragraph-properties>
    </style:style>
    <style:style style:name="P5" style:parent-style-name="Normal" style:family="paragraph">
      <style:paragraph-properties fo:margin-bottom="0in" fo:margin-left="-1in" fo:margin-right="7.268in">
        <style:tab-stops/>
      </style:paragraph-properties>
    </style:style>
    <style:style style:name="P6" style:parent-style-name="Normal" style:family="paragraph">
      <style:paragraph-properties fo:break-before="page" fo:margin-bottom="0in" fo:margin-left="-1in" fo:margin-right="7.268in">
        <style:tab-stops/>
      </style:paragraph-properties>
    </style:style>
    <style:style style:name="P7" style:parent-style-name="Normal" style:family="paragraph">
      <style:paragraph-properties fo:break-before="page" fo:margin-bottom="2.8881in" fo:margin-left="-1in" fo:margin-right="7.268in">
        <style:tab-stops/>
      </style:paragraph-properties>
    </style:style>
    <style:style style:name="P8" style:parent-style-name="Normal" style:family="paragraph">
      <style:paragraph-properties fo:margin-bottom="0.577in" fo:margin-left="-0.5013in" fo:margin-right="-0.5069in">
        <style:tab-stops/>
      </style:paragraph-properties>
    </style:style>
    <style:style style:name="P9" style:parent-style-name="Normal" style:family="paragraph">
      <style:paragraph-properties fo:margin-bottom="0.8513in" fo:margin-left="2.2861in">
        <style:tab-stops/>
      </style:paragraph-properties>
    </style:style>
    <style:style style:name="P10" style:parent-style-name="Normal" style:family="paragraph">
      <style:paragraph-properties fo:margin-bottom="0in" fo:margin-left="2.3548in">
        <style:tab-stops/>
      </style:paragraph-properties>
    </style:style>
    <style:style style:name="P11" style:parent-style-name="Normal" style:family="paragraph">
      <style:paragraph-properties fo:margin-bottom="0.6312in" fo:margin-left="-1in" fo:margin-right="2.0604in">
        <style:tab-stops/>
      </style:paragraph-properties>
    </style:style>
    <style:style style:name="P12" style:parent-style-name="Normal" style:family="paragraph">
      <style:paragraph-properties fo:margin-bottom="0in" fo:margin-left="-0.5645in" fo:margin-right="-0.5638in">
        <style:tab-stops/>
      </style:paragraph-properties>
    </style:style>
    <style:style style:family="graphic" style:name="a108">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parent-style-name="Graphics">
      <style:graphic-properties fo:border="none" fo:background-color="transparent"/>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340">
      <style:graphic-properties/>
    </style:style>
    <style:style style:family="graphic" style:name="a287">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34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9">
      <style:graphic-properties draw:fill="solid" draw:fill-color="#000000" draw:opacity="100%" draw:stroke="none"/>
    </style:style>
    <style:style style:family="graphic" style:name="a343" style:parent-style-name="Graphics">
      <style:graphic-properties fo:border="none" fo:background-color="transparent"/>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style:wrap="parallel" style:wrap-contour="false" style:horizontal-rel="paragraph" style:vertical-rel="paragraph" style:horizontal-pos="from-left" style:vertical-pos="from-top"/>
    </style:style>
    <style:style style:family="graphic" style:name="a134" style:parent-style-name="Graphics">
      <style:graphic-properties fo:border="none" fo:background-color="transparent"/>
    </style:style>
    <style:style style:family="graphic" style:name="a135">
      <style:graphic-properties draw:fill="solid" draw:fill-color="#000000" draw:opacity="100%" draw:stroke="none"/>
    </style:style>
    <style:style style:family="graphic" style:name="a13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7">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13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1">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style:wrap="none" style:horizontal-rel="page" style:vertical-rel="page" style:horizontal-pos="from-left" style:vertical-pos="from-top"/>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68">
      <style:graphic-properties style:wrap="none" style:horizontal-rel="page" style:vertical-rel="page" style:horizontal-pos="from-left" style:vertical-pos="from-top"/>
    </style:style>
    <style:style style:family="graphic" style:name="a222">
      <style:graphic-properties draw:fill="solid" draw:fill-color="#000000" draw:opacity="100%" draw:stroke="none"/>
    </style:style>
    <style:style style:family="graphic" style:name="a16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170" style:parent-style-name="Graphics">
      <style:graphic-properties fo:border="none" fo:background-color="transparent"/>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style:style>
    <style:style style:family="graphic" style:name="a246">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office:automatic-styles>
  <office:body>
    <office:text text:use-soft-page-breaks="true">
      <text:p text:style-name="P1"><draw:custom-shape svg:x="7.78729in" svg:y="11.42083in" svg:width="0.02833in" svg:height="0.0801in" draw:id="id74" draw:style-name="a75" draw:name="Group 98263"><svg:title/><svg:desc/><draw:enhanced-geometry draw:type="non-primitive" svg:viewBox="0 0 25908 73247" draw:enhanced-path="M 19812 0 L 25908 0 25908 73247 16764 73247 16764 16764 C 15239 18288 12192 21336 9144 22860 4572 24385 1524 25908 0 27432 L 0 18288 C 4572 16764 9144 13716 12192 10668 16764 6097 18288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g draw:z-index="251659264" draw:name="Group 98265" draw:id="id132" draw:style-name="a133" text:anchor-type="paragraph"><svg:title/><svg:desc/><draw:frame draw:id="id75" draw:style-name="a76" draw:name="Picture 356" svg:x="2.74in" svg:y="0in" svg:width="0.80167in" svg:height="0.80167in" style:rel-width="scale" style:rel-height="scale"><draw:image xlink:href="media/image2.jpg" xlink:type="simple" xlink:show="embed" xlink:actuate="onLoad"/><svg:title/><svg:desc/></draw:frame><draw:custom-shape svg:x="2.37969in" svg:y="0.86281in" svg:width="0.07677in" svg:height="0.0701in" draw:id="id76" draw:style-name="a77" draw:name="Shape 357"><svg:title/><svg:desc/><draw:enhanced-geometry draw:type="non-primitive" svg:viewBox="0 0 70199 64103" draw:enhanced-path="M 0 0 C 1524 0 1524 0 3048 0 L 7620 0 C 9144 0 10668 0 10668 0 12192 0 12192 0 13716 1524 13716 1524 13716 1524 15240 3048 15240 3048 15240 4572 15240 4572 L 33623 51911 35147 51911 53435 4572 C 54959 4572 54959 3048 54959 3048 54959 1524 56483 1524 56483 1524 56483 0 58007 0 58007 0 59531 0 59531 0 61055 0 L 65627 0 C 65627 0 67151 0 67151 0 67151 0 68675 0 68675 0 68675 1524 68675 1524 68675 1524 68675 1524 70199 3048 70199 3048 L 70199 62579 C 70199 62579 68675 62579 68675 62579 68675 64103 68675 64103 68675 64103 68675 64103 67151 64103 67151 64103 67151 64103 65627 64103 65627 64103 64103 64103 64103 64103 62579 64103 61055 64103 61055 64103 61055 62579 L 61055 6096 38195 62579 C 38195 62579 38195 62579 38195 64103 38195 64103 36671 64103 36671 64103 36671 64103 36671 64103 35147 64103 35147 64103 35147 64103 33623 64103 33623 64103 32099 64103 32099 64103 32099 64103 32099 64103 30575 64103 30575 62579 30575 62579 30575 62579 L 7620 6096 7620 62579 C 7620 64103 7620 64103 7620 64103 6096 64103 6096 64103 6096 64103 4572 64103 4572 64103 3048 64103 3048 64103 1524 64103 1524 64103 1524 64103 0 64103 0 64103 0 64103 0 64103 0 62579 L 0 3048 C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99"/><draw:equation draw:name="f7" draw:formula="?f4 / 64103"/><draw:equation draw:name="f8" draw:formula="0 / ?f6"/><draw:equation draw:name="f9" draw:formula="70199 / ?f6"/><draw:equation draw:name="f10" draw:formula="0 / ?f7"/><draw:equation draw:name="f11" draw:formula="64103 / ?f7"/></draw:enhanced-geometry></draw:custom-shape><draw:custom-shape svg:x="2.4749in" svg:y="0.86281in" svg:width="0.00833in" svg:height="0.0701in" draw:id="id77" draw:style-name="a78" draw:name="Shape 358"><svg:title/><svg:desc/><draw:enhanced-geometry draw:type="non-primitive" svg:viewBox="0 0 7620 64103" draw:enhanced-path="M 0 0 C 1524 0 1524 0 1524 0 3048 0 3048 0 3048 0 4572 0 4572 0 6096 0 6096 0 6096 0 7620 0 7620 0 7620 0 7620 1524 L 7620 62579 C 7620 64103 7620 64103 7620 64103 6096 64103 6096 64103 6096 64103 4572 64103 4572 64103 3048 64103 3048 64103 1524 64103 1524 64103 1524 64103 0 64103 0 64103 0 64103 0 64103 0 62579 L 0 1524 C 0 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64103"/><draw:equation draw:name="f8" draw:formula="0 / ?f6"/><draw:equation draw:name="f9" draw:formula="7620 / ?f6"/><draw:equation draw:name="f10" draw:formula="0 / ?f7"/><draw:equation draw:name="f11" draw:formula="64103 / ?f7"/></draw:enhanced-geometry></draw:custom-shape><draw:custom-shape svg:x="2.50156in" svg:y="0.86281in" svg:width="0.05344in" svg:height="0.0701in" draw:id="id78" draw:style-name="a79" draw:name="Shape 359"><svg:title/><svg:desc/><draw:enhanced-geometry draw:type="non-primitive" svg:viewBox="0 0 48863 64103" draw:enhanced-path="M 1524 0 C 3048 0 3048 0 4572 0 L 7715 0 C 9239 0 9239 0 10763 0 10763 0 12287 0 12287 0 12287 1524 13811 1524 13811 1524 13811 3048 15335 3048 15335 4572 L 30575 33623 C 32099 35147 33623 36671 33623 38195 35147 39719 35147 41243 36671 42767 36671 44291 38195 45815 38195 47339 39719 48863 39719 50387 41243 51911 41243 50387 41243 47339 41243 44291 41243 41243 41243 38195 41243 36671 L 41243 1524 C 41243 1524 41243 0 41243 0 42767 0 42767 0 42767 0 44291 0 44291 0 45815 0 45815 0 45815 0 47339 0 47339 0 47339 0 48863 0 48863 0 48863 1524 48863 1524 L 48863 61055 C 48863 61055 48863 61055 48863 62579 48863 62579 48863 62579 47339 62579 47339 64103 47339 64103 47339 64103 45815 64103 45815 64103 45815 64103 L 42767 64103 C 41243 64103 41243 64103 41243 64103 39719 64103 39719 62579 38195 62579 38195 62579 38195 61055 36671 61055 36671 59531 35147 59531 35147 58007 L 15335 21431 C 13811 19907 12287 16764 12287 15240 10763 13716 9239 10668 9239 9144 9239 12192 9239 13716 9239 16764 9239 18383 9239 21431 9239 24479 L 9239 62579 C 7715 64103 7715 64103 7715 64103 7715 64103 7715 64103 6096 64103 6096 64103 6096 64103 4572 64103 3048 64103 3048 64103 3048 64103 1524 64103 1524 64103 1524 64103 1524 64103 1524 64103 1524 62579 0 62579 0 62579 0 62579 L 0 3048 C 0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64103"/><draw:equation draw:name="f8" draw:formula="0 / ?f6"/><draw:equation draw:name="f9" draw:formula="48863 / ?f6"/><draw:equation draw:name="f10" draw:formula="0 / ?f7"/><draw:equation draw:name="f11" draw:formula="64103 / ?f7"/></draw:enhanced-geometry></draw:custom-shape><draw:custom-shape svg:x="2.57344in" svg:y="0.86281in" svg:width="0.01in" svg:height="0.0701in" draw:id="id79" draw:style-name="a80" draw:name="Shape 360"><svg:title/><svg:desc/><draw:enhanced-geometry draw:type="non-primitive" svg:viewBox="0 0 9144 64103" draw:enhanced-path="M 1524 0 C 1524 0 3048 0 3048 0 3048 0 4572 0 4572 0 6096 0 6096 0 7620 0 9144 0 9144 0 9144 0 9144 0 9144 0 9144 1524 L 9144 62579 C 9144 64103 9144 64103 7620 64103 6096 64103 6096 64103 4572 64103 4572 64103 3048 64103 3048 64103 1524 64103 1524 64103 1524 64103 1524 64103 1524 64103 1524 62579 0 62579 0 62579 0 62579 L 0 1524 C 0 0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4103"/><draw:equation draw:name="f8" draw:formula="0 / ?f6"/><draw:equation draw:name="f9" draw:formula="9144 / ?f6"/><draw:equation draw:name="f10" draw:formula="0 / ?f7"/><draw:equation draw:name="f11" draw:formula="64103 / ?f7"/></draw:enhanced-geometry></draw:custom-shape><draw:custom-shape svg:x="2.59677in" svg:y="0.86115in" svg:width="0.04344in" svg:height="0.07177in" draw:id="id80" draw:style-name="a81" draw:name="Shape 361"><svg:title/><svg:desc/><draw:enhanced-geometry draw:type="non-primitive" svg:viewBox="0 0 39719 65627" draw:enhanced-path="M 21431 0 C 22955 0 24479 0 24479 0 26003 1524 27527 1524 29051 1524 30575 1524 32099 3048 32099 3048 33623 3048 33623 4572 35147 4572 35147 4572 35147 6096 35147 6096 35147 7620 35147 7620 35147 7620 35147 9144 35147 9144 35147 9144 35147 10668 35147 10668 35147 10668 35147 10668 35147 12192 35147 12192 35147 12192 35147 12192 33623 12192 33623 12192 33623 12192 32099 10668 32099 10668 30575 10668 29051 9144 29051 9144 27527 9144 26003 7620 24479 7620 22955 7620 19907 7620 18383 7620 16859 7620 15335 7620 15335 9144 13811 9144 12287 10668 12287 10668 10668 12192 10668 12192 10668 13716 10668 15240 10668 16764 10668 18288 10668 19907 10668 21431 12287 22955 13811 22955 15335 24479 15335 26003 16859 26003 19907 27527 21431 27527 22955 29051 24479 29051 26003 30575 27527 32099 30575 32099 32099 33623 33623 35147 35147 36671 36671 36671 36671 38195 38195 41243 38195 42767 39719 44291 39719 47339 39719 50387 38195 53435 38195 54959 36671 58007 35147 59531 33623 61055 30575 62579 29051 64103 26003 65627 22955 65627 19907 65627 16859 65627 15335 65627 13811 65627 10668 65627 9144 65627 7620 65627 6096 64103 4572 64103 4572 64103 3048 62579 1524 62579 1524 62579 1524 61055 0 61055 0 61055 0 59531 0 59531 0 58007 0 58007 0 56483 0 56483 0 54959 0 53435 0 53435 0 53435 1524 53435 1524 53435 1524 53435 1524 53435 3048 53435 3048 54959 4572 54959 4572 54959 6096 56483 7620 56483 9144 58007 10668 58007 13811 59531 15335 59531 18383 59531 19907 59531 21431 59531 22955 58007 24479 58007 26003 56483 27527 56483 27527 54959 29051 54959 29051 53435 30575 51911 30575 50387 30575 48863 30575 45815 30575 44291 29051 44291 29051 42767 27527 41243 26003 39719 24479 39719 22955 38195 21431 38195 19907 36671 18383 36671 15335 35147 13811 33623 12287 33623 10668 32099 9144 30575 7620 30575 6096 29051 4572 27527 3048 26003 3048 24479 1524 21431 1524 19907 1524 16764 1524 13716 1524 12192 3048 9144 3048 7620 4572 6096 6096 4572 9144 3048 10668 1524 13811 1524 15335 0 18383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65627"/><draw:equation draw:name="f8" draw:formula="0 / ?f6"/><draw:equation draw:name="f9" draw:formula="39719 / ?f6"/><draw:equation draw:name="f10" draw:formula="0 / ?f7"/><draw:equation draw:name="f11" draw:formula="65627 / ?f7"/></draw:enhanced-geometry></draw:custom-shape><draw:custom-shape svg:x="2.64354in" svg:y="0.86281in" svg:width="0.05344in" svg:height="0.0701in" draw:id="id81" draw:style-name="a82" draw:name="Shape 362"><svg:title/><svg:desc/><draw:enhanced-geometry draw:type="non-primitive" svg:viewBox="0 0 48863 64103" draw:enhanced-path="M 1524 0 C 1524 0 1524 0 3048 0 L 47339 0 C 47339 0 48863 0 48863 0 48863 1524 48863 1524 48863 1524 48863 1524 48863 3048 48863 3048 48863 4572 48863 4572 48863 4572 48863 6096 48863 6096 48863 6096 48863 6096 47339 6096 47339 6096 47339 6096 47339 7620 47339 7620 L 29051 7620 29051 62579 C 29051 64103 29051 64103 27527 64103 26003 64103 26003 64103 24479 64103 24479 64103 22955 64103 22955 64103 21431 64103 21431 64103 21431 64103 21431 64103 21431 64103 19907 62579 L 19907 7620 3048 7620 C 1524 7620 1524 6096 1524 6096 1524 6096 1524 6096 0 4572 0 4572 0 4572 0 3048 0 3048 0 1524 0 1524 1524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64103"/><draw:equation draw:name="f8" draw:formula="0 / ?f6"/><draw:equation draw:name="f9" draw:formula="48863 / ?f6"/><draw:equation draw:name="f10" draw:formula="0 / ?f7"/><draw:equation draw:name="f11" draw:formula="64103 / ?f7"/></draw:enhanced-geometry></draw:custom-shape><draw:custom-shape svg:x="2.70698in" svg:y="0.86281in" svg:width="0.03844in" svg:height="0.0701in" draw:id="id82" draw:style-name="a83" draw:name="Shape 363"><svg:title/><svg:desc/><draw:enhanced-geometry draw:type="non-primitive" svg:viewBox="0 0 35147 64103" draw:enhanced-path="M 1524 0 C 1524 0 3143 0 3143 0 L 33623 0 C 33623 0 33623 0 35147 0 35147 1524 35147 1524 35147 1524 35147 1524 35147 3048 35147 3048 35147 4572 35147 4572 35147 4572 35147 4572 35147 6096 35147 6096 33623 6096 33623 6096 33623 6096 L 9239 6096 9239 27527 30575 27527 C 30575 27527 30575 27527 32099 27527 32099 27527 32099 29051 32099 29051 32099 29051 32099 30575 32099 30575 32099 30575 32099 32099 32099 32099 32099 32099 32099 32099 32099 33623 30575 33623 30575 33623 30575 33623 L 9239 33623 9239 56483 33623 56483 C 33623 56483 35147 56483 35147 56483 35147 56483 35147 58007 35147 58007 35147 59531 35147 59531 35147 61055 35147 61055 35147 61055 35147 62579 35147 64103 35147 64103 35147 64103 35147 64103 33623 64103 33623 64103 L 3143 64103 C 3143 64103 1524 64103 1524 62579 0 62579 0 61055 0 61055 L 0 3048 C 0 1524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64103"/><draw:equation draw:name="f8" draw:formula="0 / ?f6"/><draw:equation draw:name="f9" draw:formula="35147 / ?f6"/><draw:equation draw:name="f10" draw:formula="0 / ?f7"/><draw:equation draw:name="f11" draw:formula="64103 / ?f7"/></draw:enhanced-geometry></draw:custom-shape><draw:custom-shape svg:x="2.72208in" svg:y="0.84115in" svg:width="0.02167in" svg:height="0.015in" draw:id="id83" draw:style-name="a84" draw:name="Shape 364"><svg:title/><svg:desc/><draw:enhanced-geometry draw:type="non-primitive" svg:viewBox="0 0 19812 13716" draw:enhanced-path="M 10668 0 C 12192 0 12192 0 12192 0 12192 0 13716 0 13716 0 15240 0 15240 0 16764 0 16764 0 18288 0 18288 0 18288 0 19812 0 19812 0 19812 1524 19812 1524 19812 1524 19812 1524 19812 1524 19812 3048 L 7620 12192 C 7620 13716 7620 13716 7620 13716 6096 13716 6096 13716 6096 13716 6096 13716 4572 13716 4572 13716 4572 13716 3048 13716 3048 13716 3048 13716 1524 13716 1524 13716 1524 13716 0 13716 0 13716 0 13716 0 12192 1524 12192 L 10668 1524 C 10668 1524 10668 1524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6"/><draw:equation draw:name="f8" draw:formula="0 / ?f6"/><draw:equation draw:name="f9" draw:formula="19812 / ?f6"/><draw:equation draw:name="f10" draw:formula="0 / ?f7"/><draw:equation draw:name="f11" draw:formula="13716 / ?f7"/></draw:enhanced-geometry></draw:custom-shape><draw:custom-shape svg:x="2.76219in" svg:y="0.86281in" svg:width="0.02in" svg:height="0.0701in" draw:id="id84" draw:style-name="a85" draw:name="Shape 365"><svg:title/><svg:desc/><draw:enhanced-geometry draw:type="non-primitive" svg:viewBox="0 0 18288 64103" draw:enhanced-path="M 0 0 C 1524 0 1524 0 3048 0 L 16764 0 18288 0 18288 6096 15240 6096 7620 6096 7620 29051 16764 29051 18288 28543 18288 36671 C 16764 35147 15240 35147 13716 35147 L 7620 35147 7620 62579 C 7620 64103 7620 64103 6096 64103 4572 64103 4572 64103 3048 64103 3048 64103 1524 64103 1524 64103 1524 64103 0 64103 0 64103 0 64103 0 64103 0 62579 L 0 3048 C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4103"/><draw:equation draw:name="f8" draw:formula="0 / ?f6"/><draw:equation draw:name="f9" draw:formula="18288 / ?f6"/><draw:equation draw:name="f10" draw:formula="0 / ?f7"/><draw:equation draw:name="f11" draw:formula="64103 / ?f7"/></draw:enhanced-geometry></draw:custom-shape><draw:custom-shape svg:x="2.78219in" svg:y="0.86281in" svg:width="0.02677in" svg:height="0.0701in" draw:id="id85" draw:style-name="a86" draw:name="Shape 366"><svg:title/><svg:desc/><draw:enhanced-geometry draw:type="non-primitive" svg:viewBox="0 0 24479 64103" draw:enhanced-path="M 0 0 L 1524 0 C 3048 0 4572 0 4572 0 7620 0 9144 1524 10668 1524 13716 3048 15240 4572 16764 6096 16764 7620 18288 9144 18288 10668 19812 12192 19812 13716 19812 16764 19812 18383 19812 21431 19812 22955 18288 24479 18288 26003 16764 27527 15240 27527 13716 29051 12192 30575 10668 30575 9144 32099 7620 32099 9144 33623 9144 33623 10668 35147 10668 35147 12192 36671 12192 36671 13716 38195 13716 39719 15240 41243 15240 41243 16764 42767 16764 44291 L 22860 59531 C 22860 59531 22860 61055 22860 61055 24479 62579 24479 62579 24479 62579 24479 62579 24479 62579 22860 62579 22860 64103 22860 64103 22860 64103 22860 64103 22860 64103 21336 64103 21336 64103 19812 64103 19812 64103 18288 64103 18288 64103 16764 64103 16764 64103 16764 64103 15240 64103 15240 64103 15240 64103 15240 62579 L 9144 47339 C 7620 45815 7620 44291 6096 42767 6096 41243 4572 39719 4572 38195 3048 38195 1524 36671 0 36671 L 0 28543 3048 27527 C 4572 27527 6096 26003 7620 26003 9144 24479 9144 22955 10668 21431 10668 19907 10668 18383 10668 16764 10668 15240 10668 12192 9144 10668 7620 9144 6096 7620 3048 7620 3048 7620 1524 7620 1524 6096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9"/><draw:equation draw:name="f7" draw:formula="?f4 / 64103"/><draw:equation draw:name="f8" draw:formula="0 / ?f6"/><draw:equation draw:name="f9" draw:formula="24479 / ?f6"/><draw:equation draw:name="f10" draw:formula="0 / ?f7"/><draw:equation draw:name="f11" draw:formula="64103 / ?f7"/></draw:enhanced-geometry></draw:custom-shape><draw:custom-shape svg:x="2.82229in" svg:y="0.86281in" svg:width="0.00833in" svg:height="0.0701in" draw:id="id86" draw:style-name="a87" draw:name="Shape 367"><svg:title/><svg:desc/><draw:enhanced-geometry draw:type="non-primitive" svg:viewBox="0 0 7620 64103" draw:enhanced-path="M 0 0 C 0 0 1524 0 1524 0 3048 0 3048 0 3048 0 4572 0 4572 0 6096 0 6096 0 6096 0 7620 0 7620 0 7620 0 7620 1524 L 7620 62579 C 7620 64103 7620 64103 7620 64103 6096 64103 6096 64103 6096 64103 4572 64103 4572 64103 3048 64103 3048 64103 1524 64103 1524 64103 1524 64103 0 64103 0 64103 0 64103 0 64103 0 62579 L 0 1524 C 0 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64103"/><draw:equation draw:name="f8" draw:formula="0 / ?f6"/><draw:equation draw:name="f9" draw:formula="7620 / ?f6"/><draw:equation draw:name="f10" draw:formula="0 / ?f7"/><draw:equation draw:name="f11" draw:formula="64103 / ?f7"/></draw:enhanced-geometry></draw:custom-shape><draw:custom-shape svg:x="2.84562in" svg:y="0.86116in" svg:width="0.03172in" svg:height="0.07176in" draw:id="id87" draw:style-name="a88" draw:name="Shape 368"><svg:title/><svg:desc/><draw:enhanced-geometry draw:type="non-primitive" svg:viewBox="0 0 29004 65615" draw:enhanced-path="M 29004 0 L 29004 7616 19907 9132 C 16859 10656 15335 12180 13812 15228 12287 16752 10668 19895 10668 22943 9144 25991 9144 29039 9144 33611 9144 36659 9144 39707 10668 42755 10668 47327 12287 48851 13812 51899 15335 53423 16859 56471 19907 56471 L 29004 59503 29004 65451 27527 65615 C 22956 65615 19907 65615 15335 64091 12287 62567 9144 61043 6096 57995 4572 54947 3048 51899 1524 47327 0 44279 0 39707 0 33611 0 29039 0 24467 1524 19895 3048 15228 4572 12180 7620 9132 9144 6084 12287 4560 16859 3036 L 29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65615"/><draw:equation draw:name="f8" draw:formula="0 / ?f6"/><draw:equation draw:name="f9" draw:formula="29004 / ?f6"/><draw:equation draw:name="f10" draw:formula="0 / ?f7"/><draw:equation draw:name="f11" draw:formula="65615 / ?f7"/></draw:enhanced-geometry></draw:custom-shape><draw:custom-shape svg:x="2.87734in" svg:y="0.86115in" svg:width="0.03182in" svg:height="0.07159in" draw:id="id88" draw:style-name="a89" draw:name="Shape 369"><svg:title/><svg:desc/><draw:enhanced-geometry draw:type="non-primitive" svg:viewBox="0 0 29099 65463" draw:enhanced-path="M 48 0 C 4620 0 9192 1524 12240 3048 16812 3048 19860 6096 21384 9144 24432 10668 25956 15240 27480 18288 27480 22955 29099 27527 29099 32099 29099 38195 27480 42767 25956 47339 25956 50387 22908 54959 21384 58007 18336 59531 15288 62579 12240 64103 L 0 65463 0 59515 48 59531 C 3096 59531 6144 58007 9192 56483 12240 54959 13764 53435 15288 51911 16812 48863 18336 45815 18336 42767 19860 39719 19860 36671 19860 33623 19860 29051 19860 26003 18336 22955 18336 19907 16812 16764 15288 15240 13764 12192 12240 10668 9192 9144 6144 7620 3096 7620 48 7620 L 0 7628 0 12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99"/><draw:equation draw:name="f7" draw:formula="?f4 / 65463"/><draw:equation draw:name="f8" draw:formula="0 / ?f6"/><draw:equation draw:name="f9" draw:formula="29099 / ?f6"/><draw:equation draw:name="f10" draw:formula="0 / ?f7"/><draw:equation draw:name="f11" draw:formula="65463 / ?f7"/></draw:enhanced-geometry></draw:custom-shape><draw:custom-shape svg:x="2.94917in" svg:y="0.86281in" svg:width="0.02588in" svg:height="0.0701in" draw:id="id89" draw:style-name="a90" draw:name="Shape 370"><svg:title/><svg:desc/><draw:enhanced-geometry draw:type="non-primitive" svg:viewBox="0 0 23669 64103" draw:enhanced-path="M 0 0 C 1524 0 1524 0 3048 0 L 16859 0 23669 757 23669 8042 16859 6096 7620 6096 7620 56483 16859 56483 23669 55510 23669 63347 16859 64103 3048 64103 C 1524 64103 1524 64103 0 62579 0 62579 0 61055 0 61055 L 0 3048 C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64103"/><draw:equation draw:name="f8" draw:formula="0 / ?f6"/><draw:equation draw:name="f9" draw:formula="23669 / ?f6"/><draw:equation draw:name="f10" draw:formula="0 / ?f7"/><draw:equation draw:name="f11" draw:formula="64103 / ?f7"/></draw:enhanced-geometry></draw:custom-shape><draw:custom-shape svg:x="2.97505in" svg:y="0.86364in" svg:width="0.02755in" svg:height="0.06845in" draw:id="id90" draw:style-name="a91" draw:name="Shape 371"><svg:title/><svg:desc/><draw:enhanced-geometry draw:type="non-primitive" svg:viewBox="0 0 25194 62590" draw:enhanced-path="M 0 0 L 6906 767 C 11478 2291 14526 3815 17574 6863 19098 9911 22146 12959 23670 17627 25194 20675 25194 25247 25194 29819 25194 35915 23670 40486 23670 45058 22146 48107 19098 52679 16050 55727 14526 57251 9954 60299 6906 61822 L 0 62590 0 54754 3858 54203 C 6906 54203 8430 51155 9954 49630 13002 48107 14526 45058 14526 42011 16050 38963 16050 34391 16050 29819 16050 26771 16050 23722 14526 20675 14526 17627 13002 14483 11478 12959 8430 11435 6906 8387 3858 8387 L 0 72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62590"/><draw:equation draw:name="f8" draw:formula="0 / ?f6"/><draw:equation draw:name="f9" draw:formula="25194 / ?f6"/><draw:equation draw:name="f10" draw:formula="0 / ?f7"/><draw:equation draw:name="f11" draw:formula="62590 / ?f7"/></draw:enhanced-geometry></draw:custom-shape><draw:custom-shape svg:x="3.01771in" svg:y="0.86281in" svg:width="0.03833in" svg:height="0.0701in" draw:id="id91" draw:style-name="a92" draw:name="Shape 372"><svg:title/><svg:desc/><draw:enhanced-geometry draw:type="non-primitive" svg:viewBox="0 0 35052 64103" draw:enhanced-path="M 0 0 C 1524 0 1524 0 3048 0 L 33528 0 C 35052 1524 35052 1524 35052 1524 35052 1524 35052 3048 35052 3048 35052 4572 35052 4572 35052 4572 35052 4572 35052 6096 33528 6096 L 7620 6096 7620 27527 28956 27527 C 28956 27527 30480 27527 30480 27527 30480 27527 30480 29051 30480 29051 30480 29051 30480 30575 30480 30575 30480 30575 30480 32099 30480 32099 30480 32099 30480 32099 30480 33623 30480 33623 28956 33623 28956 33623 L 7620 33623 7620 56483 33528 56483 C 33528 56483 35052 58007 35052 58007 35052 59531 35052 59531 35052 61055 35052 61055 35052 61055 35052 62579 35052 64103 33528 64103 33528 64103 L 3048 64103 C 1524 64103 1524 64103 0 62579 0 62579 0 61055 0 61055 L 0 3048 C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4103"/><draw:equation draw:name="f8" draw:formula="0 / ?f6"/><draw:equation draw:name="f9" draw:formula="35052 / ?f6"/><draw:equation draw:name="f10" draw:formula="0 / ?f7"/><draw:equation draw:name="f11" draw:formula="64103 / ?f7"/></draw:enhanced-geometry></draw:custom-shape><draw:custom-shape svg:x="3.09615in" svg:y="0.86281in" svg:width="0.07688in" svg:height="0.0701in" draw:id="id92" draw:style-name="a93" draw:name="Shape 373"><svg:title/><svg:desc/><draw:enhanced-geometry draw:type="non-primitive" svg:viewBox="0 0 70295 64103" draw:enhanced-path="M 1524 0 C 1524 0 3048 0 3048 0 L 9144 0 C 10763 0 10763 0 12287 0 12287 0 13811 0 13811 1524 13811 1524 15335 1524 15335 3048 15335 3048 16859 4572 16859 4572 L 35147 51911 54959 4572 C 54959 4572 54959 3048 56579 3048 56579 1524 56579 1524 56579 1524 58103 0 58103 0 59627 0 59627 0 59627 0 61151 0 L 67247 0 C 67247 0 67247 0 68771 0 68771 1524 70295 1524 70295 1524 70295 1524 70295 3048 70295 3048 L 70295 62579 C 70295 64103 70295 64103 68771 64103 67247 64103 67247 64103 65723 64103 65723 64103 64198 64103 64198 64103 64198 64103 62674 64103 62674 64103 62674 64103 62674 64103 62674 62579 L 62674 6096 61151 6096 38195 62579 C 38195 62579 38195 62579 38195 64103 36671 64103 36671 64103 36671 64103 36671 64103 35147 64103 35147 64103 33623 64103 33623 64103 33623 64103 32099 64103 32099 64103 32099 64103 32099 64103 30575 64103 30575 64103 30575 62579 30575 62579 30575 62579 L 9144 6096 9144 62579 C 9144 62579 9144 62579 7620 62579 7620 64103 7620 64103 7620 64103 7620 64103 7620 64103 6096 64103 6096 64103 4572 64103 4572 64103 3048 64103 3048 64103 3048 64103 1524 64103 1524 64103 1524 64103 0 64103 0 64103 0 62579 L 0 3048 C 0 1524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95"/><draw:equation draw:name="f7" draw:formula="?f4 / 64103"/><draw:equation draw:name="f8" draw:formula="0 / ?f6"/><draw:equation draw:name="f9" draw:formula="70295 / ?f6"/><draw:equation draw:name="f10" draw:formula="0 / ?f7"/><draw:equation draw:name="f11" draw:formula="64103 / ?f7"/></draw:enhanced-geometry></draw:custom-shape><draw:custom-shape svg:x="3.19135in" svg:y="0.86281in" svg:width="0.01in" svg:height="0.0701in" draw:id="id93" draw:style-name="a94" draw:name="Shape 374"><svg:title/><svg:desc/><draw:enhanced-geometry draw:type="non-primitive" svg:viewBox="0 0 9144 64103" draw:enhanced-path="M 0 0 C 0 0 0 0 1524 0 1524 0 1524 0 3048 0 3048 0 3048 0 4572 0 4572 0 6096 0 6096 0 7620 0 7620 0 7620 0 7620 0 7620 0 9144 0 9144 0 9144 0 9144 1524 L 9144 62579 C 7620 64103 7620 64103 7620 64103 7620 64103 7620 64103 6096 64103 6096 64103 4572 64103 4572 64103 3048 64103 3048 64103 3048 64103 1524 64103 1524 64103 1524 64103 0 64103 0 64103 0 62579 L 0 1524 C 0 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4103"/><draw:equation draw:name="f8" draw:formula="0 / ?f6"/><draw:equation draw:name="f9" draw:formula="9144 / ?f6"/><draw:equation draw:name="f10" draw:formula="0 / ?f7"/><draw:equation draw:name="f11" draw:formula="64103 / ?f7"/></draw:enhanced-geometry></draw:custom-shape><draw:custom-shape svg:x="3.21979in" svg:y="0.86281in" svg:width="0.05344in" svg:height="0.0701in" draw:id="id94" draw:style-name="a95" draw:name="Shape 375"><svg:title/><svg:desc/><draw:enhanced-geometry draw:type="non-primitive" svg:viewBox="0 0 48863 64103" draw:enhanced-path="M 1524 0 C 1524 0 3048 0 3048 0 L 7620 0 C 7620 0 9144 0 9144 0 10668 0 10668 0 10668 0 12192 1524 12192 1524 12192 1524 13716 3048 13716 3048 13716 4572 L 30480 33623 C 30480 35147 32004 36671 33528 38195 33528 39719 35147 41243 35147 42767 36671 44291 36671 45815 38195 47339 38195 48863 39719 50387 39719 51911 39719 50387 39719 47339 39719 44291 39719 41243 39719 38195 39719 36671 L 39719 1524 C 39719 1524 39719 0 39719 0 41243 0 41243 0 41243 0 41243 0 41243 0 42767 0 42767 0 42767 0 44291 0 45815 0 45815 0 45815 0 47339 0 47339 0 47339 0 47339 0 47339 0 48863 0 48863 0 48863 1524 48863 1524 L 48863 61055 C 48863 61055 48863 61055 47339 62579 47339 64103 45815 64103 45815 64103 45815 64103 45815 64103 44291 64103 L 41243 64103 C 41243 64103 39719 64103 39719 64103 39719 64103 38195 62579 38195 62579 36671 62579 36671 61055 36671 61055 35147 59531 35147 59531 33528 58007 L 13716 21431 C 12192 19907 12192 16764 10668 15240 9144 13716 9144 10668 7620 9144 7620 12192 7620 13716 7620 16764 7620 18383 7620 21431 7620 24479 L 7620 62579 C 7620 64103 7620 64103 7620 64103 6096 64103 6096 64103 6096 64103 4572 64103 4572 64103 3048 64103 3048 64103 3048 64103 1524 64103 1524 64103 1524 64103 0 64103 0 64103 0 64103 0 62579 L 0 3048 C 0 1524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64103"/><draw:equation draw:name="f8" draw:formula="0 / ?f6"/><draw:equation draw:name="f9" draw:formula="48863 / ?f6"/><draw:equation draw:name="f10" draw:formula="0 / ?f7"/><draw:equation draw:name="f11" draw:formula="64103 / ?f7"/></draw:enhanced-geometry></draw:custom-shape><draw:custom-shape svg:x="3.28323in" svg:y="0.86281in" svg:width="0.03089in" svg:height="0.0701in" draw:id="id95" draw:style-name="a96" draw:name="Shape 376"><svg:title/><svg:desc/><draw:enhanced-geometry draw:type="non-primitive" svg:viewBox="0 0 28242 64103" draw:enhanced-path="M 22956 0 C 22956 0 22956 0 24480 0 24480 0 24480 0 26003 0 26003 0 27527 0 27527 0 L 28242 0 28242 9501 27527 7620 16764 39719 28242 39719 28242 47339 15240 47339 9144 62579 C 9144 64103 9144 64103 7620 64103 7620 64103 7620 64103 6096 64103 6096 64103 6096 64103 4572 64103 3048 64103 3048 64103 1524 64103 0 64103 0 62579 0 62579 0 62579 0 61055 1524 61055 L 22956 1524 C 22956 1524 22956 0 22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64103"/><draw:equation draw:name="f8" draw:formula="0 / ?f6"/><draw:equation draw:name="f9" draw:formula="28242 / ?f6"/><draw:equation draw:name="f10" draw:formula="0 / ?f7"/><draw:equation draw:name="f11" draw:formula="64103 / ?f7"/></draw:enhanced-geometry></draw:custom-shape><draw:custom-shape svg:x="3.31411in" svg:y="0.86281in" svg:width="0.03089in" svg:height="0.0701in" draw:id="id96" draw:style-name="a97" draw:name="Shape 377"><svg:title/><svg:desc/><draw:enhanced-geometry draw:type="non-primitive" svg:viewBox="0 0 28242 64103" draw:enhanced-path="M 0 0 L 2334 0 C 3858 0 3858 0 3858 0 3858 0 5382 0 5382 0 5382 0 5382 1524 5382 1524 L 26718 61055 C 28242 61055 28242 62579 28242 62579 28242 62579 28242 64103 26718 64103 25194 64103 25194 64103 23670 64103 22146 64103 22146 64103 20622 64103 20622 64103 20622 64103 19098 64103 19098 62579 19098 62579 19098 62579 L 13002 47339 0 47339 0 39719 11478 39719 0 95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64103"/><draw:equation draw:name="f8" draw:formula="0 / ?f6"/><draw:equation draw:name="f9" draw:formula="28242 / ?f6"/><draw:equation draw:name="f10" draw:formula="0 / ?f7"/><draw:equation draw:name="f11" draw:formula="64103 / ?f7"/></draw:enhanced-geometry></draw:custom-shape><draw:custom-shape svg:x="3.35in" svg:y="0.86115in" svg:width="0.04344in" svg:height="0.07177in" draw:id="id97" draw:style-name="a98" draw:name="Shape 378"><svg:title/><svg:desc/><draw:enhanced-geometry draw:type="non-primitive" svg:viewBox="0 0 39719 65627" draw:enhanced-path="M 21431 0 C 22955 0 24479 0 26003 0 27527 1524 29051 1524 29051 1524 30575 1524 32099 3048 33623 3048 33623 3048 35147 4572 35147 4572 35147 4572 35147 6096 35147 6096 35147 6096 36671 6096 36671 6096 36671 7620 36671 7620 36671 7620 36671 9144 36671 9144 36671 9144 36671 10668 35147 10668 35147 10668 35147 10668 35147 12192 35147 12192 33623 12192 33623 12192 33623 10668 32099 10668 30575 10668 30575 9144 29051 9144 27527 9144 26003 7620 24479 7620 22955 7620 21431 7620 19907 7620 18383 7620 16859 7620 15335 9144 13811 9144 12287 10668 12287 10668 12287 12192 10763 12192 10763 13716 10763 15240 10763 16764 10763 18288 10763 19907 12287 21431 12287 22955 13811 22955 15335 24479 16859 26003 18383 26003 19907 27527 21431 27527 22955 29051 24479 29051 27527 30575 29051 32099 30575 32099 32099 33623 33623 35147 35147 36671 36671 36671 38195 38195 38195 41243 39719 42767 39719 44291 39719 47339 39719 50387 39719 53435 38195 54959 36671 58007 35147 59531 33623 61055 32099 62579 29051 64103 26003 65627 24479 65627 21431 65627 18383 65627 15335 65627 13811 65627 12287 65627 10763 65627 7715 65627 7715 64103 6191 64103 4572 64103 3048 62579 1524 62579 1524 62579 1524 61055 1524 61055 0 61055 0 59531 0 59531 0 58007 0 58007 0 56483 0 56483 0 54959 0 53435 1524 53435 1524 53435 1524 53435 3048 53435 3048 54959 4572 54959 6191 54959 7715 56483 7715 56483 9239 58007 12287 58007 13811 59531 15335 59531 18383 59531 19907 59531 21431 59531 22955 58007 24479 58007 26003 56483 27527 56483 29051 54959 29051 54959 30575 53435 30575 51911 30575 50387 30575 48863 30575 45815 30575 44291 29051 44291 29051 42767 27527 41243 26003 39719 24479 39719 22955 38195 21431 38195 19907 36671 18383 36671 16859 35147 13811 33623 12287 33623 10763 32099 9239 30575 7715 30575 6191 29051 4572 27527 3048 26003 3048 24479 1524 21431 1524 19907 1524 16764 1524 13716 1524 12192 3048 9144 4572 7620 6191 6096 7715 4572 9239 3048 10763 1524 13811 1524 15335 0 18383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65627"/><draw:equation draw:name="f8" draw:formula="0 / ?f6"/><draw:equation draw:name="f9" draw:formula="39719 / ?f6"/><draw:equation draw:name="f10" draw:formula="0 / ?f7"/><draw:equation draw:name="f11" draw:formula="65627 / ?f7"/></draw:enhanced-geometry></draw:custom-shape><draw:custom-shape svg:x="3.43187in" svg:y="0.86281in" svg:width="0.03844in" svg:height="0.0701in" draw:id="id98" draw:style-name="a99" draw:name="Shape 379"><svg:title/><svg:desc/><draw:enhanced-geometry draw:type="non-primitive" svg:viewBox="0 0 35147 64103" draw:enhanced-path="M 1524 0 C 1524 0 3048 0 3048 0 L 33623 0 C 33623 0 33623 0 35147 0 35147 1524 35147 1524 35147 1524 35147 1524 35147 3048 35147 3048 35147 4572 35147 4572 35147 4572 35147 4572 35147 6096 35147 6096 33623 6096 33623 6096 33623 6096 L 9144 6096 9144 27527 30575 27527 C 30575 27527 30575 27527 32099 27527 32099 27527 32099 29051 32099 29051 32099 29051 32099 30575 32099 30575 32099 30575 32099 32099 32099 32099 32099 32099 32099 32099 32099 33623 30575 33623 30575 33623 30575 33623 L 9144 33623 9144 56483 33623 56483 C 33623 56483 35147 56483 35147 56483 35147 56483 35147 58007 35147 58007 35147 59531 35147 59531 35147 61055 35147 61055 35147 61055 35147 62579 35147 64103 35147 64103 35147 64103 35147 64103 33623 64103 33623 64103 L 3048 64103 C 3048 64103 1524 64103 1524 62579 0 62579 0 61055 0 61055 L 0 3048 C 0 1524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64103"/><draw:equation draw:name="f8" draw:formula="0 / ?f6"/><draw:equation draw:name="f9" draw:formula="35147 / ?f6"/><draw:equation draw:name="f10" draw:formula="0 / ?f7"/><draw:equation draw:name="f11" draw:formula="64103 / ?f7"/></draw:enhanced-geometry></draw:custom-shape><draw:custom-shape svg:x="3.51208in" svg:y="0.86281in" svg:width="0.03833in" svg:height="0.0701in" draw:id="id99" draw:style-name="a100" draw:name="Shape 380"><svg:title/><svg:desc/><draw:enhanced-geometry draw:type="non-primitive" svg:viewBox="0 0 35052 64103" draw:enhanced-path="M 0 0 C 1524 0 1524 0 3048 0 L 33528 0 C 35052 1524 35052 1524 35052 1524 35052 1524 35052 3048 35052 3048 35052 4572 35052 4572 35052 4572 35052 4572 35052 6096 33528 6096 L 7620 6096 7620 27527 28956 27527 C 28956 27527 30480 27527 30480 27527 30480 27527 30480 29051 30480 29051 30480 29051 30480 30575 30480 30575 30480 30575 30480 32099 30480 32099 30480 32099 30480 32099 30480 33623 30480 33623 30480 33623 28956 33623 L 7620 33623 7620 56483 33528 56483 C 35052 56483 35052 58007 35052 58007 35052 59531 35052 59531 35052 61055 35052 61055 35052 61055 35052 62579 35052 64103 35052 64103 33528 64103 L 3048 64103 C 1524 64103 1524 64103 0 62579 0 62579 0 61055 0 61055 L 0 3048 C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4103"/><draw:equation draw:name="f8" draw:formula="0 / ?f6"/><draw:equation draw:name="f9" draw:formula="35052 / ?f6"/><draw:equation draw:name="f10" draw:formula="0 / ?f7"/><draw:equation draw:name="f11" draw:formula="64103 / ?f7"/></draw:enhanced-geometry></draw:custom-shape><draw:custom-shape svg:x="3.56552in" svg:y="0.86281in" svg:width="0.05344in" svg:height="0.0701in" draw:id="id100" draw:style-name="a101" draw:name="Shape 381"><svg:title/><svg:desc/><draw:enhanced-geometry draw:type="non-primitive" svg:viewBox="0 0 48863 64103" draw:enhanced-path="M 1524 0 C 1524 0 3048 0 3048 0 L 7620 0 C 9144 0 9144 0 10668 0 10668 0 10668 0 12192 0 12192 1524 12192 1524 13716 1524 13716 3048 13716 3048 15240 4572 L 30480 33623 C 32004 35147 32004 36671 33528 38195 33528 39719 35052 41243 36671 42767 36671 44291 38195 45815 38195 47339 39719 48863 39719 50387 41243 51911 41243 50387 41243 47339 41243 44291 41243 41243 41243 38195 41243 36671 L 41243 1524 C 41243 1524 41243 0 41243 0 41243 0 42767 0 42767 0 42767 0 44291 0 44291 0 45815 0 45815 0 47339 0 48863 0 48863 0 48863 0 48863 0 48863 1524 48863 1524 L 48863 61055 C 48863 61055 48863 61055 48863 62579 48863 62579 47339 62579 47339 62579 47339 64103 47339 64103 45815 64103 L 42767 64103 C 41243 64103 41243 64103 39719 64103 39719 64103 39719 62579 38195 62579 38195 62579 36671 61055 36671 61055 36671 59531 35052 59531 35052 58007 L 13716 21431 C 13716 19907 12192 16764 10668 15240 10668 13716 9144 10668 7620 9144 7620 12192 7620 13716 7620 16764 7620 18383 7620 21431 7620 24479 L 7620 62579 C 7620 64103 7620 64103 7620 64103 7620 64103 6096 64103 6096 64103 6096 64103 4572 64103 4572 64103 3048 64103 3048 64103 1524 64103 0 64103 0 64103 0 62579 L 0 3048 C 0 1524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64103"/><draw:equation draw:name="f8" draw:formula="0 / ?f6"/><draw:equation draw:name="f9" draw:formula="48863 / ?f6"/><draw:equation draw:name="f10" draw:formula="0 / ?f7"/><draw:equation draw:name="f11" draw:formula="64103 / ?f7"/></draw:enhanced-geometry></draw:custom-shape><draw:custom-shape svg:x="3.63729in" svg:y="0.86281in" svg:width="0.0401in" svg:height="0.0701in" draw:id="id101" draw:style-name="a102" draw:name="Shape 382"><svg:title/><svg:desc/><draw:enhanced-geometry draw:type="non-primitive" svg:viewBox="0 0 36671 64103" draw:enhanced-path="M 1524 0 C 1524 0 3048 0 3048 0 L 33624 0 C 33624 0 35147 0 35147 0 35147 1524 35147 1524 35147 1524 35147 1524 35147 3048 35147 3048 35147 4572 35147 4572 35147 4572 35147 4572 35147 6096 35147 6096 35147 6096 33624 6096 33624 6096 L 9144 6096 9144 27527 30575 27527 C 30575 27527 32100 27527 32100 27527 32100 27527 32100 29051 32100 29051 32100 29051 32100 30575 32100 30575 32100 30575 32100 32099 32100 32099 32100 32099 32100 32099 32100 33623 32100 33623 30575 33623 30575 33623 L 9144 33623 9144 56483 33624 56483 C 35147 56483 35147 56483 35147 56483 35147 56483 35147 58007 35147 58007 35147 58007 35147 58007 36671 58007 36671 59531 36671 59531 36671 61055 36671 61055 36671 61055 36671 62579 35147 62579 35147 62579 35147 62579 35147 64103 35147 64103 35147 64103 35147 64103 35147 64103 33624 64103 L 3048 64103 C 3048 64103 1524 64103 1524 62579 0 62579 0 61055 0 61055 L 0 3048 C 0 1524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64103"/><draw:equation draw:name="f8" draw:formula="0 / ?f6"/><draw:equation draw:name="f9" draw:formula="36671 / ?f6"/><draw:equation draw:name="f10" draw:formula="0 / ?f7"/><draw:equation draw:name="f11" draw:formula="64103 / ?f7"/></draw:enhanced-geometry></draw:custom-shape><draw:custom-shape svg:x="3.6924in" svg:y="0.86281in" svg:width="0.02005in" svg:height="0.0701in" draw:id="id102" draw:style-name="a103" draw:name="Shape 383"><svg:title/><svg:desc/><draw:enhanced-geometry draw:type="non-primitive" svg:viewBox="0 0 18336 64103" draw:enhanced-path="M 0 0 C 1524 0 1524 0 3048 0 L 16859 0 18336 0 18336 6096 15335 6096 7620 6096 7620 29051 16859 29051 18336 28682 18336 36655 13811 35147 7620 35147 7620 62579 C 7620 64103 7620 64103 7620 64103 6096 64103 6096 64103 6096 64103 4572 64103 4572 64103 3048 64103 3048 64103 1524 64103 1524 64103 1524 64103 0 64103 0 64103 0 64103 0 64103 0 62579 L 0 3048 C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6"/><draw:equation draw:name="f7" draw:formula="?f4 / 64103"/><draw:equation draw:name="f8" draw:formula="0 / ?f6"/><draw:equation draw:name="f9" draw:formula="18336 / ?f6"/><draw:equation draw:name="f10" draw:formula="0 / ?f7"/><draw:equation draw:name="f11" draw:formula="64103 / ?f7"/></draw:enhanced-geometry></draw:custom-shape><draw:custom-shape svg:x="3.71245in" svg:y="0.86281in" svg:width="0.02672in" svg:height="0.0701in" draw:id="id103" draw:style-name="a104" draw:name="Shape 384"><svg:title/><svg:desc/><draw:enhanced-geometry draw:type="non-primitive" svg:viewBox="0 0 24431 64103" draw:enhanced-path="M 0 0 L 1572 0 C 3096 0 4619 0 4619 0 7667 0 9191 1524 12240 1524 13764 3048 15287 4572 16811 6096 18335 7620 18335 9144 19860 10668 19860 12192 19860 13716 19860 16764 19860 18383 19860 21431 19860 22955 18335 24479 18335 26003 16811 27527 15287 27527 13764 29051 12240 30575 10716 30575 9191 32099 7667 32099 9191 33623 9191 33623 10716 35147 12240 35147 12240 36671 13764 36671 13764 38195 15287 39719 15287 41243 15287 41243 16811 42767 16811 44291 L 22908 59531 C 22908 59531 24431 61055 24431 61055 24431 62579 24431 62579 24431 62579 24431 64103 22908 64103 22908 64103 22908 64103 22908 64103 21384 64103 21384 64103 19860 64103 19860 64103 18335 64103 18335 64103 16811 64103 15287 64103 15287 64103 15287 62579 L 9191 47339 C 7667 45815 7667 44291 6143 42767 6143 41243 4619 39719 4619 38195 3096 38195 1572 36671 47 36671 L 0 36655 0 28682 4619 27527 C 6143 27527 7667 26003 7667 26003 9191 24479 9191 22955 10716 21431 10716 19907 10716 18383 10716 16764 10716 15240 10716 12192 9191 10668 7667 9144 6143 7620 4619 7620 3096 7620 1572 7620 1572 6096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64103"/><draw:equation draw:name="f8" draw:formula="0 / ?f6"/><draw:equation draw:name="f9" draw:formula="24431 / ?f6"/><draw:equation draw:name="f10" draw:formula="0 / ?f7"/><draw:equation draw:name="f11" draw:formula="64103 / ?f7"/></draw:enhanced-geometry></draw:custom-shape><draw:custom-shape svg:x="3.7475in" svg:y="0.86115in" svg:width="0.05677in" svg:height="0.07177in" draw:id="id104" draw:style-name="a105" draw:name="Shape 385"><svg:title/><svg:desc/><draw:enhanced-geometry draw:type="non-primitive" svg:viewBox="0 0 51911 65627" draw:enhanced-path="M 32099 0 C 35147 0 36671 0 39719 1524 41243 1524 42767 1524 44291 3048 45815 3048 47339 3048 48863 4572 50387 4572 50387 6096 51911 6096 51911 6096 51911 7620 51911 7620 51911 7620 51911 9144 51911 9144 51911 10668 51911 10668 51911 12192 51911 13716 51911 13716 51911 13716 51911 13716 51911 13716 50387 13716 50387 13716 50387 13716 48863 12192 48863 12192 47339 10668 45815 10668 44291 9144 41243 9144 39719 9144 38195 7620 35147 7620 32099 7620 29051 7620 26003 7620 22955 9144 19907 10668 16859 12192 15335 15240 13811 16764 12287 19907 10763 22955 9239 26003 9239 29051 9239 33623 9239 36671 9239 41243 10763 44291 12287 47339 13811 50387 15335 51911 18383 54959 19907 56483 22955 56483 26003 58007 29051 59531 32099 59531 33623 59531 36671 58007 38195 58007 39719 58007 42767 56483 44291 56483 L 44291 36671 29051 36671 C 29051 36671 27527 36671 27527 36671 27527 36671 27527 35147 27527 33623 27527 33623 27527 32099 27527 32099 27527 32099 27527 32099 27527 30575 29051 30575 29051 30575 29051 30575 L 48863 30575 C 50387 30575 50387 30575 50387 30575 50387 30575 51911 30575 51911 30575 51911 32099 51911 32099 51911 32099 51911 32099 51911 33623 51911 33623 L 51911 58007 C 51911 59531 51911 59531 51911 61055 51911 61055 50387 61055 50387 62579 48863 62579 47339 62579 45815 64103 44291 64103 42767 64103 41243 65627 39719 65627 38195 65627 36671 65627 35147 65627 33623 65627 32099 65627 27527 65627 22955 65627 18383 64103 15335 62579 10763 61055 9239 58007 6096 54959 4572 51911 3048 47339 1524 42767 0 38195 0 33623 0 29051 1524 24479 3048 19907 4572 15240 6096 12192 9239 9144 12287 6096 15335 4572 19907 3048 22955 1524 27527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65627"/><draw:equation draw:name="f8" draw:formula="0 / ?f6"/><draw:equation draw:name="f9" draw:formula="51911 / ?f6"/><draw:equation draw:name="f10" draw:formula="0 / ?f7"/><draw:equation draw:name="f11" draw:formula="65627 / ?f7"/></draw:enhanced-geometry></draw:custom-shape><draw:custom-shape svg:x="3.82271in" svg:y="0.86281in" svg:width="0.00833in" svg:height="0.0701in" draw:id="id105" draw:style-name="a106" draw:name="Shape 386"><svg:title/><svg:desc/><draw:enhanced-geometry draw:type="non-primitive" svg:viewBox="0 0 7620 64103" draw:enhanced-path="M 0 0 C 1524 0 1524 0 1524 0 3048 0 3048 0 4572 0 4572 0 6096 0 6096 0 6096 0 7620 0 7620 0 7620 0 7620 0 7620 1524 L 7620 62579 C 7620 64103 7620 64103 7620 64103 7620 64103 6096 64103 6096 64103 6096 64103 4572 64103 4572 64103 3048 64103 3048 64103 1524 64103 1524 64103 1524 64103 0 64103 0 64103 0 64103 0 62579 L 0 1524 C 0 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64103"/><draw:equation draw:name="f8" draw:formula="0 / ?f6"/><draw:equation draw:name="f9" draw:formula="7620 / ?f6"/><draw:equation draw:name="f10" draw:formula="0 / ?f7"/><draw:equation draw:name="f11" draw:formula="64103 / ?f7"/></draw:enhanced-geometry></draw:custom-shape><draw:custom-shape svg:x="3.84271in" svg:y="0.86281in" svg:width="0.0301in" svg:height="0.0701in" draw:id="id106" draw:style-name="a107" draw:name="Shape 387"><svg:title/><svg:desc/><draw:enhanced-geometry draw:type="non-primitive" svg:viewBox="0 0 27527 64103" draw:enhanced-path="M 22956 0 C 24480 0 24480 0 24480 0 26003 0 26003 0 27527 0 L 27527 7620 16859 39719 27527 39719 27527 47339 13812 47339 9144 62579 C 7620 64103 7620 64103 7620 64103 7620 64103 7620 64103 6096 64103 6096 64103 4572 64103 4572 64103 3048 64103 3048 64103 1524 64103 1524 64103 0 64103 0 64103 0 64103 0 62579 0 62579 0 62579 0 61055 0 61055 L 21431 1524 C 22956 1524 22956 0 22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4103"/><draw:equation draw:name="f8" draw:formula="0 / ?f6"/><draw:equation draw:name="f9" draw:formula="27527 / ?f6"/><draw:equation draw:name="f10" draw:formula="0 / ?f7"/><draw:equation draw:name="f11" draw:formula="64103 / ?f7"/></draw:enhanced-geometry></draw:custom-shape><draw:custom-shape svg:x="3.87281in" svg:y="0.86281in" svg:width="0.03in" svg:height="0.0701in" draw:id="id107" draw:style-name="a108" draw:name="Shape 388"><svg:title/><svg:desc/><draw:enhanced-geometry draw:type="non-primitive" svg:viewBox="0 0 27432 64103" draw:enhanced-path="M 0 0 C 1524 0 1524 0 3048 0 3048 0 4572 0 4572 0 4572 0 4572 0 6096 0 6096 0 6096 1524 6096 1524 L 27432 61055 C 27432 61055 27432 62579 27432 62579 27432 62579 27432 64103 27432 64103 27432 64103 27432 64103 25908 64103 25908 64103 24384 64103 24384 64103 22860 64103 21336 64103 21336 64103 21336 64103 19812 64103 19812 64103 19812 62579 18288 62579 18288 62579 L 13716 47339 0 47339 0 39719 10668 39719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4103"/><draw:equation draw:name="f8" draw:formula="0 / ?f6"/><draw:equation draw:name="f9" draw:formula="27432 / ?f6"/><draw:equation draw:name="f10" draw:formula="0 / ?f7"/><draw:equation draw:name="f11" draw:formula="64103 / ?f7"/></draw:enhanced-geometry></draw:custom-shape><draw:custom-shape svg:x="2.61687in" svg:y="1.12156in" svg:width="0.02333in" svg:height="0.0751in" draw:id="id108" draw:style-name="a109" draw:name="Shape 389"><svg:title/><svg:desc/><draw:enhanced-geometry draw:type="non-primitive" svg:viewBox="0 0 21336 68675" draw:enhanced-path="M 1524 0 C 1524 0 3048 0 3048 0 L 18288 0 21336 0 21336 7620 18288 7620 9144 7620 9144 35052 18288 35052 21336 34290 21336 42101 16764 42672 9144 42672 9144 67151 C 9144 67151 9144 68675 9144 68675 9144 68675 9144 68675 7620 68675 6096 68675 6096 68675 4572 68675 3048 68675 3048 68675 3048 68675 1524 68675 1524 68675 1524 68675 0 68675 0 68675 0 68675 0 68675 0 67151 0 67151 L 0 3048 C 0 1524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8675"/><draw:equation draw:name="f8" draw:formula="0 / ?f6"/><draw:equation draw:name="f9" draw:formula="21336 / ?f6"/><draw:equation draw:name="f10" draw:formula="0 / ?f7"/><draw:equation draw:name="f11" draw:formula="68675 / ?f7"/></draw:enhanced-geometry></draw:custom-shape><draw:custom-shape svg:x="2.64021in" svg:y="1.12156in" svg:width="0.02344in" svg:height="0.04604in" draw:id="id109" draw:style-name="a110" draw:name="Shape 390"><svg:title/><svg:desc/><draw:enhanced-geometry draw:type="non-primitive" svg:viewBox="0 0 21431 42101" draw:enhanced-path="M 0 0 L 1524 0 C 3048 0 4572 0 6096 0 7620 0 10668 1524 12192 3048 13716 3048 15240 4572 16764 6096 18383 9144 19907 10668 19907 12192 21431 15240 21431 16764 21431 19812 21431 22860 21431 25908 19907 28956 18383 32004 16764 33528 15240 36576 12192 38100 10668 39624 7620 41148 L 0 42101 0 34290 3048 33528 C 4572 33528 6096 32004 7620 30480 9144 28956 10668 27432 10668 25908 10668 24384 12192 22860 12192 19812 12192 18288 10668 15240 10668 13716 9144 12192 7620 10668 6096 9144 4572 7620 3048 7620 1524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42101"/><draw:equation draw:name="f8" draw:formula="0 / ?f6"/><draw:equation draw:name="f9" draw:formula="21431 / ?f6"/><draw:equation draw:name="f10" draw:formula="0 / ?f7"/><draw:equation draw:name="f11" draw:formula="42101 / ?f7"/></draw:enhanced-geometry></draw:custom-shape><draw:custom-shape svg:x="2.67865in" svg:y="1.1199in" svg:width="0.0401in" svg:height="0.07677in" draw:id="id110" draw:style-name="a111" draw:name="Shape 391"><svg:title/><svg:desc/><draw:enhanced-geometry draw:type="non-primitive" svg:viewBox="0 0 36671 70199" draw:enhanced-path="M 3048 0 C 3048 0 4572 0 4572 0 6096 0 6096 0 7620 0 7620 1524 9144 1524 9144 1524 L 9144 62579 35147 62579 C 35147 62579 36671 62579 36671 64103 36671 65627 36671 65627 36671 67151 36671 67151 36671 67151 36671 68675 36671 68675 36671 68675 36671 70199 36671 70199 35147 70199 35147 70199 L 4572 70199 C 3048 70199 3048 70199 1524 70199 1524 68675 0 68675 0 67151 L 0 1524 C 1524 1524 1524 1524 1524 1524 1524 1524 3048 152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70199"/><draw:equation draw:name="f8" draw:formula="0 / ?f6"/><draw:equation draw:name="f9" draw:formula="36671 / ?f6"/><draw:equation draw:name="f10" draw:formula="0 / ?f7"/><draw:equation draw:name="f11" draw:formula="70199 / ?f7"/></draw:enhanced-geometry></draw:custom-shape><draw:custom-shape svg:x="2.72208in" svg:y="1.1199in" svg:width="0.03172in" svg:height="0.07677in" draw:id="id111" draw:style-name="a112" draw:name="Shape 392"><svg:title/><svg:desc/><draw:enhanced-geometry draw:type="non-primitive" svg:viewBox="0 0 29004 70199" draw:enhanced-path="M 27432 0 C 27432 0 28956 0 28956 0 L 29004 0 29004 10798 28956 10668 16764 44196 29004 44196 29004 51911 15240 51911 9144 68675 C 9144 68675 9144 70199 9144 70199 9144 70199 7620 70199 7620 70199 7620 70199 7620 70199 6096 70199 6096 70199 4572 70199 4572 70199 3048 70199 1524 70199 1524 70199 1524 70199 0 70199 0 70199 0 70199 0 70199 0 68675 0 68675 0 68675 0 67151 L 22860 3048 C 24384 1524 24384 1524 24384 1524 24384 1524 24384 1524 25908 1524 25908 1524 2590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70199"/><draw:equation draw:name="f8" draw:formula="0 / ?f6"/><draw:equation draw:name="f9" draw:formula="29004 / ?f6"/><draw:equation draw:name="f10" draw:formula="0 / ?f7"/><draw:equation draw:name="f11" draw:formula="70199 / ?f7"/></draw:enhanced-geometry></draw:custom-shape><draw:custom-shape svg:x="2.7538in" svg:y="1.1199in" svg:width="0.03339in" svg:height="0.07677in" draw:id="id112" draw:style-name="a113" draw:name="Shape 393"><svg:title/><svg:desc/><draw:enhanced-geometry draw:type="non-primitive" svg:viewBox="0 0 30528 70199" draw:enhanced-path="M 0 0 L 3000 0 C 4525 0 4525 1524 4525 1524 6143 1524 6143 1524 6143 1524 6143 1524 6143 1524 7668 3048 L 30528 67151 C 30528 68675 30528 68675 30528 68675 30528 70199 30528 70199 30528 70199 30528 70199 29004 70199 29004 70199 29004 70199 27480 70199 25956 70199 24431 70199 24431 70199 22908 70199 22908 70199 22908 70199 21384 70199 21384 70199 21384 70199 21384 68675 L 15287 51911 0 51911 0 44196 12240 44196 0 107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70199"/><draw:equation draw:name="f8" draw:formula="0 / ?f6"/><draw:equation draw:name="f9" draw:formula="30528 / ?f6"/><draw:equation draw:name="f10" draw:formula="0 / ?f7"/><draw:equation draw:name="f11" draw:formula="70199 / ?f7"/></draw:enhanced-geometry></draw:custom-shape><draw:custom-shape svg:x="2.79885in" svg:y="1.1199in" svg:width="0.05844in" svg:height="0.07677in" draw:id="id113" draw:style-name="a114" draw:name="Shape 394"><svg:title/><svg:desc/><draw:enhanced-geometry draw:type="non-primitive" svg:viewBox="0 0 53435 70199" draw:enhanced-path="M 48863 0 C 50387 0 50387 0 50387 1524 51911 1524 51911 1524 51911 1524 53435 1524 53435 1524 53435 1524 53435 1524 53435 1524 53435 3048 L 53435 67151 C 53435 67151 53435 68675 53435 68675 53435 68675 51911 68675 51911 70199 51911 70199 51911 70199 50387 70199 50387 70199 50387 70199 48863 70199 L 45815 70199 C 45815 70199 44291 70199 44291 70199 42767 70199 42767 70199 42767 68675 41243 68675 41243 68675 39719 67151 39719 65627 38195 65627 38195 64103 L 16859 24384 C 15335 21336 13811 19812 12287 18288 12287 15240 10763 13716 9239 10668 9239 13716 9239 16764 9239 18288 9239 21336 9239 24384 9239 27432 L 9239 68675 C 9239 68675 9239 70199 9239 70199 7620 70199 7620 70199 7620 70199 6096 70199 6096 70199 4572 70199 4572 70199 3048 70199 3048 70199 3048 70199 1524 70199 1524 70199 1524 70199 0 68675 0 68675 L 0 4572 C 0 3048 1524 3048 1524 1524 3048 1524 3048 1524 4572 1524 L 9239 1524 C 9239 1524 10763 1524 12287 1524 12287 1524 12287 1524 13811 1524 13811 3048 13811 3048 15335 3048 15335 4572 16859 6096 16859 6096 L 33623 36576 C 35147 39624 35147 41148 36671 42672 38195 44196 38195 45720 39719 47339 39719 48863 41243 51911 42767 53435 42767 54959 44291 56483 44291 58007 44291 54959 44291 51911 44291 48863 44291 45720 44291 42672 44291 39624 L 44291 3048 C 44291 1524 44291 1524 44291 1524 44291 1524 45815 1524 45815 1524 45815 1524 45815 1524 47339 1524 47339 1524 48863 0 48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70199"/><draw:equation draw:name="f8" draw:formula="0 / ?f6"/><draw:equation draw:name="f9" draw:formula="53435 / ?f6"/><draw:equation draw:name="f10" draw:formula="0 / ?f7"/><draw:equation draw:name="f11" draw:formula="70199 / ?f7"/></draw:enhanced-geometry></draw:custom-shape><draw:custom-shape svg:x="2.87406in" svg:y="1.1199in" svg:width="0.03339in" svg:height="0.07844in" draw:id="id114" draw:style-name="a115" draw:name="Shape 395"><svg:title/><svg:desc/><draw:enhanced-geometry draw:type="non-primitive" svg:viewBox="0 0 30528 71723" draw:enhanced-path="M 30480 0 L 30528 5 30528 7627 30480 7620 C 25908 7620 22860 9144 19812 10668 18288 12192 15240 13716 13716 16764 12192 18288 10668 21336 10668 24384 9144 27432 9144 32004 9144 35052 9144 39624 9144 42672 10668 47339 10668 50387 12192 53435 13716 54959 15240 58007 16764 59531 19812 61055 22860 62579 25908 64103 30480 64103 L 30528 64088 30528 71411 28956 71723 C 24384 71723 19812 70199 16764 68675 12192 67151 9144 65627 6096 62579 4572 59531 3048 56483 1524 51911 0 47339 0 41148 0 36576 0 30480 0 25908 1524 21336 3048 16764 4572 12192 7620 9144 9144 6096 13716 4572 16764 3048 21336 0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71723"/><draw:equation draw:name="f8" draw:formula="0 / ?f6"/><draw:equation draw:name="f9" draw:formula="30528 / ?f6"/><draw:equation draw:name="f10" draw:formula="0 / ?f7"/><draw:equation draw:name="f11" draw:formula="71723 / ?f7"/></draw:enhanced-geometry></draw:custom-shape><draw:custom-shape svg:x="2.90745in" svg:y="1.1199in" svg:width="0.03339in" svg:height="0.07809in" draw:id="id115" draw:style-name="a116" draw:name="Shape 396"><svg:title/><svg:desc/><draw:enhanced-geometry draw:type="non-primitive" svg:viewBox="0 0 30528 71406" draw:enhanced-path="M 0 0 L 13764 1519 C 18336 3043 21384 6091 22908 9139 25956 12187 27480 15235 29004 19807 30528 24379 30528 28951 30528 35047 30528 41143 30528 45715 29004 50382 27480 54954 25956 58002 22908 61050 19860 64098 16812 67146 13764 68670 L 0 71406 0 64082 9192 61050 C 12240 59526 15287 58002 16812 54954 18336 51906 19860 50382 19860 45715 21384 42667 21384 39619 21384 35047 21384 31999 21384 27427 19860 24379 19860 21331 18336 18283 16812 15235 15287 13711 12240 10663 10716 9139 L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71406"/><draw:equation draw:name="f8" draw:formula="0 / ?f6"/><draw:equation draw:name="f9" draw:formula="30528 / ?f6"/><draw:equation draw:name="f10" draw:formula="0 / ?f7"/><draw:equation draw:name="f11" draw:formula="71406 / ?f7"/></draw:enhanced-geometry></draw:custom-shape><draw:custom-shape svg:x="2.98427in" svg:y="1.12156in" svg:width="0.02922in" svg:height="0.0751in" draw:id="id116" draw:style-name="a117" draw:name="Shape 397"><svg:title/><svg:desc/><draw:enhanced-geometry draw:type="non-primitive" svg:viewBox="0 0 26717 68675" draw:enhanced-path="M 1524 0 C 1524 0 3048 0 3048 0 L 19812 0 26717 686 26717 8665 18288 7620 9144 7620 9144 61055 19812 61055 26717 60078 26717 67838 18288 68675 3048 68675 C 3048 68675 1524 68675 1524 68675 0 67151 0 67151 0 65627 L 0 3048 C 0 1524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7"/><draw:equation draw:name="f7" draw:formula="?f4 / 68675"/><draw:equation draw:name="f8" draw:formula="0 / ?f6"/><draw:equation draw:name="f9" draw:formula="26717 / ?f6"/><draw:equation draw:name="f10" draw:formula="0 / ?f7"/><draw:equation draw:name="f11" draw:formula="68675 / ?f7"/></draw:enhanced-geometry></draw:custom-shape><draw:custom-shape svg:x="3.01349in" svg:y="1.12231in" svg:width="0.02922in" svg:height="0.07344in" draw:id="id117" draw:style-name="a118" draw:name="Shape 398"><svg:title/><svg:desc/><draw:enhanced-geometry draw:type="non-primitive" svg:viewBox="0 0 26718 67151" draw:enhanced-path="M 0 0 L 8430 838 C 13002 2362 16050 5410 19098 8458 20622 9982 23670 14554 25194 17602 26718 22174 26718 26746 26718 32842 26718 38938 26718 43510 25194 48177 23670 52749 20622 55797 17574 58845 14526 61893 11478 64941 6906 66465 L 0 67151 0 59391 3858 58845 C 6906 57321 9954 55797 11478 54273 13002 51225 14526 48177 16050 45129 17574 41986 17574 37414 17574 32842 17574 29794 17574 25222 16050 22174 14526 19126 13002 16078 11478 14554 9954 11506 6906 9982 3858 8458 L 0 79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8"/><draw:equation draw:name="f7" draw:formula="?f4 / 67151"/><draw:equation draw:name="f8" draw:formula="0 / ?f6"/><draw:equation draw:name="f9" draw:formula="26718 / ?f6"/><draw:equation draw:name="f10" draw:formula="0 / ?f7"/><draw:equation draw:name="f11" draw:formula="67151 / ?f7"/></draw:enhanced-geometry></draw:custom-shape><draw:custom-shape svg:x="3.05948in" svg:y="1.12156in" svg:width="0.04167in" svg:height="0.0751in" draw:id="id118" draw:style-name="a119" draw:name="Shape 399"><svg:title/><svg:desc/><draw:enhanced-geometry draw:type="non-primitive" svg:viewBox="0 0 38100 68675" draw:enhanced-path="M 0 0 C 1524 0 1524 0 3048 0 L 36576 0 C 36576 0 38100 1524 38100 1524 38100 1524 38100 3048 38100 3048 38100 4572 38100 4572 38100 4572 38100 6096 38100 6096 36576 6096 36576 7620 36576 7620 36576 7620 L 9144 7620 9144 28956 32004 28956 C 32004 28956 32004 28956 33528 28956 33528 28956 33528 28956 33528 30480 33528 32004 33528 32004 33528 32004 33528 33528 33528 33528 33528 35052 33528 35052 33528 36576 33528 36576 32004 36576 32004 36576 32004 36576 L 9144 36576 9144 61055 36576 61055 C 36576 61055 38100 62579 38100 62579 38100 62579 38100 62579 38100 64103 38100 64103 38100 64103 38100 65627 38100 65627 38100 65627 38100 67151 38100 67151 38100 67151 38100 68675 38100 68675 36576 68675 36576 68675 L 3048 68675 C 1524 68675 1524 68675 0 68675 0 67151 0 67151 0 65627 L 0 3048 C 0 152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8675"/><draw:equation draw:name="f8" draw:formula="0 / ?f6"/><draw:equation draw:name="f9" draw:formula="38100 / ?f6"/><draw:equation draw:name="f10" draw:formula="0 / ?f7"/><draw:equation draw:name="f11" draw:formula="68675 / ?f7"/></draw:enhanced-geometry></draw:custom-shape><draw:custom-shape svg:x="3.13625in" svg:y="1.12156in" svg:width="0.05677in" svg:height="0.0751in" draw:id="id119" draw:style-name="a120" draw:name="Shape 400"><svg:title/><svg:desc/><draw:enhanced-geometry draw:type="non-primitive" svg:viewBox="0 0 51911 68675" draw:enhanced-path="M 0 0 C 0 0 1524 0 1524 0 L 50387 0 C 51911 0 51911 1524 51911 1524 51911 1524 51911 3048 51911 3048 51911 4572 51911 4572 51911 4572 51911 6096 51911 6096 50387 6096 50387 6096 50387 6096 50387 7620 L 30575 7620 30575 67151 C 30575 67151 30575 68675 30575 68675 30575 68675 29051 68675 29051 68675 29051 68675 29051 68675 27527 68675 27527 68675 26003 68675 26003 68675 24479 68675 24479 68675 22955 68675 22955 68675 22955 68675 21431 68675 21431 68675 21431 67151 21431 67151 L 21431 7620 1524 7620 C 1524 7620 1524 7620 0 7620 0 6096 0 6096 0 6096 0 6096 0 6096 0 4572 0 4572 0 4572 0 3048 0 3048 0 1524 0 1524 0 152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68675"/><draw:equation draw:name="f8" draw:formula="0 / ?f6"/><draw:equation draw:name="f9" draw:formula="51911 / ?f6"/><draw:equation draw:name="f10" draw:formula="0 / ?f7"/><draw:equation draw:name="f11" draw:formula="68675 / ?f7"/></draw:enhanced-geometry></draw:custom-shape><draw:custom-shape svg:x="3.20302in" svg:y="1.12156in" svg:width="0.02344in" svg:height="0.0751in" draw:id="id120" draw:style-name="a121" draw:name="Shape 401"><svg:title/><svg:desc/><draw:enhanced-geometry draw:type="non-primitive" svg:viewBox="0 0 21431 68675" draw:enhanced-path="M 1524 0 C 3048 0 3048 0 4668 0 L 18383 0 21431 0 21431 7620 C 21431 7620 19907 7620 18383 7620 L 9239 7620 9239 30480 18383 30480 21431 29870 21431 38100 C 19907 38100 18383 38100 16859 38100 L 9239 38100 9239 67151 C 9239 67151 9239 68675 9239 68675 9239 68675 7715 68675 7715 68675 6191 68675 6191 68675 4668 68675 4668 68675 3048 68675 3048 68675 3048 68675 1524 68675 1524 68675 0 68675 0 67151 0 67151 L 0 3048 C 0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68675"/><draw:equation draw:name="f8" draw:formula="0 / ?f6"/><draw:equation draw:name="f9" draw:formula="21431 / ?f6"/><draw:equation draw:name="f10" draw:formula="0 / ?f7"/><draw:equation draw:name="f11" draw:formula="68675 / ?f7"/></draw:enhanced-geometry></draw:custom-shape><draw:custom-shape svg:x="3.22646in" svg:y="1.12156in" svg:width="0.02833in" svg:height="0.0751in" draw:id="id121" draw:style-name="a122" draw:name="Shape 402"><svg:title/><svg:desc/><draw:enhanced-geometry draw:type="non-primitive" svg:viewBox="0 0 25908 68675" draw:enhanced-path="M 0 0 L 1524 0 C 3048 0 4572 0 4572 0 7620 0 10668 1524 12192 1524 13716 3048 15240 4572 16764 6096 18288 7620 19812 9144 19812 10668 21336 13716 21336 15240 21336 18288 21336 19812 21336 21336 19812 24384 19812 25908 18288 27432 18288 28956 16764 30480 15240 32004 13716 32004 12192 33528 10668 35052 7620 35052 9144 35052 10668 36576 10668 36576 12192 38100 13716 38100 13716 39624 15240 41148 15240 42672 16764 44196 16764 44196 16764 47339 18288 48863 L 24384 64103 C 24384 65627 25908 65627 25908 65627 25908 67151 25908 67151 25908 67151 25908 67151 25908 68675 25908 68675 25908 68675 24384 68675 24384 68675 24384 68675 24384 68675 22860 68675 22860 68675 21336 68675 21336 68675 19812 68675 18288 68675 18288 68675 18288 68675 16764 68675 16764 68675 15240 67151 15240 67151 15240 67151 L 9144 50387 C 9144 48863 7620 47339 7620 45815 6096 44196 4572 42672 4572 41148 3048 39624 1524 39624 0 38100 L 0 29870 4572 28956 C 6096 28956 7620 27432 7620 27432 9144 25908 10668 24384 10668 22860 10668 21336 12192 19812 12192 18288 12192 15240 10668 13716 9144 12192 9144 9144 6096 9144 3048 7620 3048 7620 1524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8675"/><draw:equation draw:name="f8" draw:formula="0 / ?f6"/><draw:equation draw:name="f9" draw:formula="25908 / ?f6"/><draw:equation draw:name="f10" draw:formula="0 / ?f7"/><draw:equation draw:name="f11" draw:formula="68675 / ?f7"/></draw:enhanced-geometry></draw:custom-shape><draw:custom-shape svg:x="3.26156in" svg:y="1.1199in" svg:width="0.03167in" svg:height="0.07677in" draw:id="id122" draw:style-name="a123" draw:name="Shape 403"><svg:title/><svg:desc/><draw:enhanced-geometry draw:type="non-primitive" svg:viewBox="0 0 28956 70199" draw:enhanced-path="M 27432 0 C 27432 0 28956 0 28956 0 L 28956 10668 16764 44196 28956 44196 28956 51911 15240 51911 9144 68675 C 9144 68675 9144 70199 9144 70199 9144 70199 7620 70199 7620 70199 7620 70199 7620 70199 6096 70199 6096 70199 4572 70199 4572 70199 3048 70199 1524 70199 1524 70199 1524 70199 0 70199 0 70199 0 70199 0 70199 0 68675 0 68675 0 68675 0 67151 L 22860 3048 C 22860 1524 24384 1524 24384 1524 25908 1524 2590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0199"/><draw:equation draw:name="f8" draw:formula="0 / ?f6"/><draw:equation draw:name="f9" draw:formula="28956 / ?f6"/><draw:equation draw:name="f10" draw:formula="0 / ?f7"/><draw:equation draw:name="f11" draw:formula="70199 / ?f7"/></draw:enhanced-geometry></draw:custom-shape><draw:custom-shape svg:x="3.29323in" svg:y="1.1199in" svg:width="0.03344in" svg:height="0.07677in" draw:id="id123" draw:style-name="a124" draw:name="Shape 404"><svg:title/><svg:desc/><draw:enhanced-geometry draw:type="non-primitive" svg:viewBox="0 0 30575 70199" draw:enhanced-path="M 0 0 C 1524 0 3048 0 3048 0 4572 0 4572 1524 4572 1524 6096 1524 6096 1524 6096 1524 6096 1524 6096 1524 6096 3048 L 30575 67151 C 30575 68675 30575 68675 30575 68675 30575 70199 30575 70199 30575 70199 30575 70199 29051 70199 29051 70199 27527 70199 27527 70199 26003 70199 24479 70199 24479 70199 22955 70199 22955 70199 22955 70199 21431 70199 21431 70199 21431 70199 21431 68675 L 15335 51911 0 51911 0 44196 12192 44196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70199"/><draw:equation draw:name="f8" draw:formula="0 / ?f6"/><draw:equation draw:name="f9" draw:formula="30575 / ?f6"/><draw:equation draw:name="f10" draw:formula="0 / ?f7"/><draw:equation draw:name="f11" draw:formula="70199 / ?f7"/></draw:enhanced-geometry></draw:custom-shape><draw:custom-shape svg:x="3.33833in" svg:y="1.12156in" svg:width="0.02505in" svg:height="0.0751in" draw:id="id124" draw:style-name="a125" draw:name="Shape 405"><svg:title/><svg:desc/><draw:enhanced-geometry draw:type="non-primitive" svg:viewBox="0 0 22908 68675" draw:enhanced-path="M 1524 0 C 3048 0 3048 0 4572 0 L 19907 0 22908 0 22908 7620 19907 7620 9144 7620 9144 28956 19907 28956 22908 28956 22908 36945 21431 36576 9144 36576 9144 61055 22908 61055 22908 68675 4572 68675 C 3048 68675 3048 68675 1524 68675 1524 67151 0 67151 0 65627 L 0 3048 C 0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68675"/><draw:equation draw:name="f8" draw:formula="0 / ?f6"/><draw:equation draw:name="f9" draw:formula="22908 / ?f6"/><draw:equation draw:name="f10" draw:formula="0 / ?f7"/><draw:equation draw:name="f11" draw:formula="68675 / ?f7"/></draw:enhanced-geometry></draw:custom-shape><draw:custom-shape svg:x="3.36338in" svg:y="1.12156in" svg:width="0.02505in" svg:height="0.0751in" draw:id="id125" draw:style-name="a126" draw:name="Shape 406"><svg:title/><svg:desc/><draw:enhanced-geometry draw:type="non-primitive" svg:viewBox="0 0 22908 68675" draw:enhanced-path="M 0 0 L 7667 0 C 9192 1524 12240 3048 13764 4572 15287 6096 16811 7620 18336 9144 18336 12192 19860 13716 19860 16764 19860 18288 18336 19812 18336 21336 18336 22860 18336 24384 16811 25908 16811 27432 15287 28956 13764 28956 12240 30480 10716 30480 9192 32004 12240 32004 13764 32004 15287 33528 16811 35052 18336 36576 19860 36576 21384 38100 21384 41148 22908 42672 22908 44196 22908 47339 22908 48863 22908 51911 22908 53435 22908 54959 22908 56483 21384 58007 19860 59531 19860 61055 18336 62579 16811 64103 15287 65627 13764 65627 12240 67151 10716 67151 7667 68675 6143 68675 4619 68675 1572 68675 48 68675 L 0 68675 0 61055 48 61055 C 3096 61055 4619 61055 6143 61055 7667 59531 9192 59531 10716 58007 10716 58007 12240 56483 12240 54959 13764 53435 13764 51911 13764 48863 13764 47339 13764 45815 12240 44196 12240 42672 10716 41148 10716 39624 9192 39624 7667 38100 4619 38100 L 0 36945 0 28956 3096 28956 C 4619 27432 6143 27432 6143 25908 7667 24384 9192 24384 9192 22860 9192 21336 9192 19812 9192 18288 9192 16764 9192 15240 9192 13716 9192 12192 7667 10668 6143 9144 6143 9144 4619 7620 3096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68675"/><draw:equation draw:name="f8" draw:formula="0 / ?f6"/><draw:equation draw:name="f9" draw:formula="22908 / ?f6"/><draw:equation draw:name="f10" draw:formula="0 / ?f7"/><draw:equation draw:name="f11" draw:formula="68675 / ?f7"/></draw:enhanced-geometry></draw:custom-shape><draw:custom-shape svg:x="3.3951in" svg:y="1.1199in" svg:width="0.0326in" svg:height="0.07677in" draw:id="id126" draw:style-name="a127" draw:name="Shape 407"><svg:title/><svg:desc/><draw:enhanced-geometry draw:type="non-primitive" svg:viewBox="0 0 29813 70199" draw:enhanced-path="M 27527 0 L 29813 0 29813 12763 29051 10668 18383 44196 29813 44196 29813 51911 15335 51911 9144 68675 C 9144 68675 9144 70199 9144 70199 7620 70199 7620 70199 7620 70199 6096 70199 6096 70199 4572 70199 3048 70199 3048 70199 1524 70199 1524 70199 1524 70199 0 70199 0 70199 0 70199 0 68675 0 68675 0 68675 0 67151 L 24480 3048 C 24480 1524 24480 1524 24480 1524 24480 1524 24480 1524 26003 1524 26003 1524 26003 0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70199"/><draw:equation draw:name="f8" draw:formula="0 / ?f6"/><draw:equation draw:name="f9" draw:formula="29813 / ?f6"/><draw:equation draw:name="f10" draw:formula="0 / ?f7"/><draw:equation draw:name="f11" draw:formula="70199 / ?f7"/></draw:enhanced-geometry></draw:custom-shape><draw:custom-shape svg:x="3.42771in" svg:y="1.1199in" svg:width="0.0326in" svg:height="0.07677in" draw:id="id127" draw:style-name="a128" draw:name="Shape 408"><svg:title/><svg:desc/><draw:enhanced-geometry draw:type="non-primitive" svg:viewBox="0 0 29813 70199" draw:enhanced-path="M 0 0 L 762 0 C 762 0 2286 0 3810 0 3810 0 3810 1524 5334 1524 6858 1524 6858 1524 6858 3048 L 29813 67151 C 29813 68675 29813 68675 29813 68675 29813 70199 29813 70199 29813 70199 29813 70199 29813 70199 28289 70199 28289 70199 26765 70199 25146 70199 25146 70199 23622 70199 23622 70199 22098 70199 22098 70199 22098 70199 22098 70199 20574 70199 20574 70199 20574 70199 20574 70199 20574 68675 L 14478 51911 0 51911 0 44196 11430 44196 0 12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70199"/><draw:equation draw:name="f8" draw:formula="0 / ?f6"/><draw:equation draw:name="f9" draw:formula="29813 / ?f6"/><draw:equation draw:name="f10" draw:formula="0 / ?f7"/><draw:equation draw:name="f11" draw:formula="70199 / ?f7"/></draw:enhanced-geometry></draw:custom-shape><draw:custom-shape svg:x="3.47365in" svg:y="1.1199in" svg:width="0.03844in" svg:height="0.07677in" draw:id="id128" draw:style-name="a129" draw:name="Shape 409"><svg:title/><svg:desc/><draw:enhanced-geometry draw:type="non-primitive" svg:viewBox="0 0 35147 70199" draw:enhanced-path="M 1524 0 C 3048 0 3048 0 4572 0 4572 0 6096 0 6096 0 7620 1524 7620 1524 7620 1524 7620 1524 9144 1524 9144 1524 L 9144 62579 33623 62579 C 33623 62579 35147 62579 35147 62579 35147 62579 35147 62579 35147 64103 35147 65627 35147 65627 35147 67151 35147 67151 35147 67151 35147 68675 35147 68675 35147 68675 35147 70199 35147 70199 33623 70199 33623 70199 L 3048 70199 C 1524 70199 1524 70199 0 70199 0 68675 0 68675 0 67151 L 0 1524 C 1524 1524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70199"/><draw:equation draw:name="f8" draw:formula="0 / ?f6"/><draw:equation draw:name="f9" draw:formula="35147 / ?f6"/><draw:equation draw:name="f10" draw:formula="0 / ?f7"/><draw:equation draw:name="f11" draw:formula="70199 / ?f7"/></draw:enhanced-geometry></draw:custom-shape><draw:custom-shape svg:x="3.52375in" svg:y="1.1199in" svg:width="0.0551in" svg:height="0.07677in" draw:id="id129" draw:style-name="a130" draw:name="Shape 410"><svg:title/><svg:desc/><draw:enhanced-geometry draw:type="non-primitive" svg:viewBox="0 0 50387 70199" draw:enhanced-path="M 3048 0 C 3048 0 4572 0 4572 0 6096 0 6096 0 7620 0 7620 1524 7620 1524 9144 1524 L 9144 30480 41243 30480 41243 1524 C 41243 1524 41243 1524 42767 1524 42767 1524 42767 1524 42767 0 44291 0 44291 0 45815 0 47339 0 47339 0 47339 0 48863 1524 48863 1524 48863 1524 50387 1524 50387 1524 50387 1524 L 50387 68675 C 50387 68675 50387 70199 50387 70199 50387 70199 50387 70199 48863 70199 48863 70199 48863 70199 47339 70199 47339 70199 47339 70199 45815 70199 44291 70199 44291 70199 42767 70199 41243 70199 41243 70199 41243 70199 41243 70199 41243 68675 41243 68675 L 41243 38100 9144 38100 9144 68675 C 9144 68675 9144 70199 9144 70199 7620 70199 7620 70199 7620 70199 6096 70199 6096 70199 4572 70199 4572 70199 3048 70199 3048 70199 1524 70199 1524 70199 1524 70199 0 70199 0 70199 0 70199 0 70199 0 68675 0 68675 L 0 1524 C 0 1524 0 1524 1524 1524 1524 1524 1524 152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7"/><draw:equation draw:name="f7" draw:formula="?f4 / 70199"/><draw:equation draw:name="f8" draw:formula="0 / ?f6"/><draw:equation draw:name="f9" draw:formula="50387 / ?f6"/><draw:equation draw:name="f10" draw:formula="0 / ?f7"/><draw:equation draw:name="f11" draw:formula="70199 / ?f7"/></draw:enhanced-geometry></draw:custom-shape><draw:custom-shape svg:x="3.59385in" svg:y="1.1199in" svg:width="0.0351in" svg:height="0.07844in" draw:id="id130" draw:style-name="a131" draw:name="Shape 411"><svg:title/><svg:desc/><draw:enhanced-geometry draw:type="non-primitive" svg:viewBox="0 0 32099 71723" draw:enhanced-path="M 32099 0 L 32099 7620 C 27527 7620 24479 9144 21431 10668 19907 12192 16859 13716 15335 16764 13811 18288 12287 21336 12287 24384 10763 27432 10763 32004 10763 35052 10763 39624 10763 42672 12287 47339 12287 50387 13811 53435 15335 54959 16859 58007 18383 59531 21431 61055 24479 62579 27527 64103 32099 64103 L 32099 71418 30575 71723 C 26003 71723 21431 70199 18383 68675 13811 67151 10763 65627 7620 62579 6096 59531 3048 56483 3048 51911 1524 47339 0 41148 0 36576 0 30480 1524 25908 3048 21336 4572 16764 6096 12192 9144 9144 10763 6096 15335 4572 18383 3048 22955 0 27527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71723"/><draw:equation draw:name="f8" draw:formula="0 / ?f6"/><draw:equation draw:name="f9" draw:formula="32099 / ?f6"/><draw:equation draw:name="f10" draw:formula="0 / ?f7"/><draw:equation draw:name="f11" draw:formula="71723 / ?f7"/></draw:enhanced-geometry></draw:custom-shape><draw:custom-shape svg:x="3.62896in" svg:y="1.1199in" svg:width="0.03344in" svg:height="0.0781in" draw:id="id131" draw:style-name="a132" draw:name="Shape 412"><svg:title/><svg:desc/><draw:enhanced-geometry draw:type="non-primitive" svg:viewBox="0 0 30575 71418" draw:enhanced-path="M 0 0 C 6096 0 10668 0 13716 1524 18288 3048 21336 6096 22860 9144 26003 12192 27527 15240 29051 19812 30575 24384 30575 28956 30575 35052 30575 41148 30575 45720 29051 50387 27527 54959 26003 58007 22860 61055 19812 64103 16764 67151 13716 68675 L 0 71418 0 64103 C 3048 64103 7620 62579 9144 61055 12192 59531 15240 58007 16764 54959 18288 51911 19812 50387 19812 45720 21336 42672 21336 39624 21336 35052 21336 32004 21336 27432 19812 24384 19812 21336 18288 18288 16764 15240 15240 13716 12192 10668 10668 9144 7620 9144 4572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71418"/><draw:equation draw:name="f8" draw:formula="0 / ?f6"/><draw:equation draw:name="f9" draw:formula="30575 / ?f6"/><draw:equation draw:name="f10" draw:formula="0 / ?f7"/><draw:equation draw:name="f11" draw:formula="71418 / ?f7"/></draw:enhanced-geometry></draw:custom-shape></draw:g></text:p>
      <text:soft-page-break/>
      <text:p text:style-name="P4"><draw:frame draw:style-name="a134" draw:name="Picture 98463" text:anchor-type="as-char" svg:x="0in" svg:y="0in" svg:width="7.45667in" svg:height="5.51in" style:rel-width="scale" style:rel-height="scale"><draw:image xlink:href="media/image3.png" xlink:type="simple" xlink:show="embed" xlink:actuate="onLoad"/><svg:title/><svg:desc/></draw:frame></text:p>
      <text:soft-page-break/>
      <text:p text:style-name="P5"><draw:custom-shape svg:x="7.77719in" svg:y="11.42084in" svg:width="0.05344in" svg:height="0.0801in" draw:id="id133" draw:style-name="a135" draw:name="Group 98459"><svg:title/><svg:desc/><draw:enhanced-geometry draw:type="non-primitive" svg:viewBox="0 0 48863 73247" draw:enhanced-path="M 26003 0 C 32099 0 38195 3048 42767 6096 45815 10668 48863 15239 48863 21336 48863 22860 47339 25908 47339 28956 45815 32003 44291 35052 41243 38100 38195 41148 33623 45815 27527 50387 21431 54959 18383 58007 16859 59531 15335 61055 13715 62579 12192 65627 L 48863 65627 48863 73247 0 73247 C 0 71723 0 68675 1524 67151 3048 64103 4572 61055 7620 58007 10668 54959 13715 50387 18383 47339 27527 39624 32099 35052 35147 30480 38195 27432 39719 24384 39719 19812 39719 16764 38195 13715 35147 12192 33623 9144 29051 7620 26003 7620 21431 7620 18383 9144 15335 12192 12192 13715 10668 18288 10668 22860 L 1524 21336 C 3048 15239 4572 9144 9144 6096 13715 1524 18383 0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frame draw:z-index="251661312" draw:style-name="a136" draw:name="Picture 98468" text:anchor-type="paragraph" svg:x="-0.50444in" svg:y="0in" svg:width="7.28in" svg:height="10.78333in" style:rel-width="scale" style:rel-height="scale"><draw:image xlink:href="media/image4.png" xlink:type="simple" xlink:show="embed" xlink:actuate="onLoad"/><svg:title/><svg:desc/></draw:frame></text:p>
      <text:p text:style-name="P6"><draw:custom-shape svg:x="7.77885in" svg:y="11.42083in" svg:width="0.05177in" svg:height="0.08177in" draw:id="id134" draw:style-name="a137" draw:name="Group 98461"><svg:title/><svg:desc/><draw:enhanced-geometry draw:type="non-primitive" svg:viewBox="0 0 47339 74771" draw:enhanced-path="M 22955 0 C 27527 0 30575 1524 33624 3048 36671 4572 39719 7620 41243 10668 42767 12192 44291 16764 44291 19812 44291 22860 42767 25908 41243 27432 39719 30480 38195 32004 33624 33528 38195 35052 41243 36576 44291 39624 47339 42767 47339 47340 47339 51912 47339 58007 45815 64103 41243 68676 36671 73247 30575 74771 22955 74771 16859 74771 12192 73247 7620 68676 3048 65628 0 61055 0 54959 L 9144 53436 C 10668 58007 12192 62579 13812 64103 16859 65628 19907 67152 22955 67152 27527 67152 30575 65628 33624 62579 36671 59531 38195 56483 38195 51912 38195 48864 36671 44291 33624 42767 32100 39624 27527 38100 24479 38100 22955 38100 19907 38100 18383 39624 L 18383 30480 C 19907 30480 19907 32004 19907 32004 24479 32004 27527 30480 30575 28956 33624 25908 35147 22860 35147 19812 35147 15240 33624 13716 32100 10668 29051 9144 26003 7620 22955 7620 19907 7620 16859 9144 13812 10668 12192 13716 10668 16764 10668 21336 L 1524 19812 C 1524 13716 4572 9144 9144 6097 12192 1524 16859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4771"/><draw:equation draw:name="f8" draw:formula="0 / ?f6"/><draw:equation draw:name="f9" draw:formula="47339 / ?f6"/><draw:equation draw:name="f10" draw:formula="0 / ?f7"/><draw:equation draw:name="f11" draw:formula="74771 / ?f7"/></draw:enhanced-geometry></draw:custom-shape><draw:frame draw:z-index="251663360" draw:style-name="a138" draw:name="Picture 98473" text:anchor-type="paragraph" svg:x="-0.50444in" svg:y="0in" svg:width="7.28in" svg:height="10.34in" style:rel-width="scale" style:rel-height="scale"><draw:image xlink:href="media/image5.png" xlink:type="simple" xlink:show="embed" xlink:actuate="onLoad"/><svg:title/><svg:desc/></draw:frame></text:p>
      <text:p text:style-name="P7"><draw:g draw:z-index="251664384" draw:name="Group 98150" draw:id="id137" draw:style-name="a141" text:anchor-type="paragraph"><svg:title/><svg:desc/><draw:custom-shape svg:x="7.77552in" svg:y="11.44085in" svg:width="0.02255in" svg:height="0.04175in" draw:id="id135" draw:style-name="a139" draw:name="Shape 17751"><svg:title/><svg:desc/><draw:enhanced-geometry draw:type="non-primitive" svg:viewBox="0 0 20622 38178" draw:enhanced-path="M 20622 0 L 20622 12984 9144 29035 20622 29035 20622 38178 0 38178 0 29035 20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38178"/><draw:equation draw:name="f8" draw:formula="0 / ?f6"/><draw:equation draw:name="f9" draw:formula="20622 / ?f6"/><draw:equation draw:name="f10" draw:formula="0 / ?f7"/><draw:equation draw:name="f11" draw:formula="38178 / ?f7"/></draw:enhanced-geometry></draw:custom-shape><draw:custom-shape svg:x="7.79807in" svg:y="11.42083in" svg:width="0.03255in" svg:height="0.0801in" draw:id="id136" draw:style-name="a140" draw:name="Shape 17752"><svg:title/><svg:desc/><draw:enhanced-geometry draw:type="non-primitive" svg:viewBox="0 0 29766 73247" draw:enhanced-path="M 13002 0 L 20621 0 20621 47340 29766 47340 29766 56483 20621 56483 20621 73247 11478 73247 11478 56483 0 56483 0 47340 11478 47340 11478 15240 0 31290 0 18305 1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73247"/><draw:equation draw:name="f8" draw:formula="0 / ?f6"/><draw:equation draw:name="f9" draw:formula="29766 / ?f6"/><draw:equation draw:name="f10" draw:formula="0 / ?f7"/><draw:equation draw:name="f11" draw:formula="73247 / ?f7"/></draw:enhanced-geometry></draw:custom-shape></draw:g><draw:g draw:z-index="251665408" draw:name="Group 98155" draw:id="id164" draw:style-name="a168" text:anchor-type="paragraph"><svg:title/><svg:desc/><draw:custom-shape svg:x="1.15667in" svg:y="11.18386in" svg:width="0.03177in" svg:height="0.0701in" draw:id="id138" draw:style-name="a142" draw:name="Shape 22543"><svg:title/><svg:desc/><draw:enhanced-geometry draw:type="non-primitive" svg:viewBox="0 0 29051 64103" draw:enhanced-path="M 22955 0 C 24479 0 24479 0 26003 0 26003 0 27527 0 29051 0 L 29051 12192 19907 39624 29051 39624 29051 50292 16859 50292 13811 62579 C 13811 62579 13811 62579 12287 64103 10668 64103 10668 64103 9144 64103 9144 64103 7620 64103 6096 64103 4572 64103 3048 64103 3048 64103 1524 64103 1524 64103 1524 64103 0 64103 0 62579 0 62579 0 60960 1524 60960 1524 59436 L 21431 3048 C 21431 1524 21431 1524 21431 1524 21431 1524 22955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64103"/><draw:equation draw:name="f8" draw:formula="0 / ?f6"/><draw:equation draw:name="f9" draw:formula="29051 / ?f6"/><draw:equation draw:name="f10" draw:formula="0 / ?f7"/><draw:equation draw:name="f11" draw:formula="64103 / ?f7"/></draw:enhanced-geometry></draw:custom-shape><draw:custom-shape svg:x="1.18844in" svg:y="11.18386in" svg:width="0.03344in" svg:height="0.0701in" draw:id="id139" draw:style-name="a143" draw:name="Shape 22544"><svg:title/><svg:desc/><draw:enhanced-geometry draw:type="non-primitive" svg:viewBox="0 0 30575 64103" draw:enhanced-path="M 0 0 C 3048 0 4572 0 4572 0 6096 0 7620 0 7620 0 9144 0 9144 1524 9144 1524 9144 1524 9144 1524 10668 3048 L 30575 59436 C 30575 60960 30575 60960 30575 62579 30575 62579 30575 64103 30575 64103 30575 64103 29051 64103 29051 64103 27432 64103 25908 64103 24384 64103 22860 64103 21336 64103 21336 64103 19812 64103 18288 64103 18288 64103 18288 64103 18288 64103 16764 64103 16764 64103 16764 62579 16764 62579 L 12192 50292 0 50292 0 39624 9144 39624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4103"/><draw:equation draw:name="f8" draw:formula="0 / ?f6"/><draw:equation draw:name="f9" draw:formula="30575 / ?f6"/><draw:equation draw:name="f10" draw:formula="0 / ?f7"/><draw:equation draw:name="f11" draw:formula="64103 / ?f7"/></draw:enhanced-geometry></draw:custom-shape><draw:custom-shape svg:x="1.23021in" svg:y="11.20219in" svg:width="0.02417in" svg:height="0.07177in" draw:id="id140" draw:style-name="a144" draw:name="Shape 22545"><svg:title/><svg:desc/><draw:enhanced-geometry draw:type="non-primitive" svg:viewBox="0 0 22098 65627" draw:enhanced-path="M 1524 0 C 1524 0 1524 0 3048 0 3048 0 4572 0 4572 0 6096 0 7620 0 7620 0 9144 0 9144 0 9144 0 9144 0 10668 0 10668 1524 L 10668 7620 C 12192 6096 13716 4572 13716 3048 15240 3048 16764 1524 18288 1524 L 22098 254 22098 9524 19812 10668 C 19812 10668 18288 10668 18288 10668 16764 12192 16764 12192 15240 13716 13716 13716 13716 15240 12192 16764 L 12192 30480 C 13716 33528 15240 35052 16764 36576 L 22098 37909 22098 48863 21336 48863 C 21336 48863 19812 47339 18288 47339 18288 47339 16764 45815 15240 45815 15240 44196 13716 44196 12192 42672 L 12192 64103 C 12192 64103 12192 65627 10668 65627 10668 65627 10668 65627 9144 65627 9144 65627 7620 65627 6096 65627 4572 65627 4572 65627 3048 65627 3048 65627 1524 65627 1524 65627 1524 65627 0 64103 0 64103 L 0 1524 C 0 0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65627"/><draw:equation draw:name="f8" draw:formula="0 / ?f6"/><draw:equation draw:name="f9" draw:formula="22098 / ?f6"/><draw:equation draw:name="f10" draw:formula="0 / ?f7"/><draw:equation draw:name="f11" draw:formula="65627 / ?f7"/></draw:enhanced-geometry></draw:custom-shape><draw:custom-shape svg:x="1.25437in" svg:y="11.20052in" svg:width="0.02427in" svg:height="0.0551in" draw:id="id141" draw:style-name="a145" draw:name="Shape 22546"><svg:title/><svg:desc/><draw:enhanced-geometry draw:type="non-primitive" svg:viewBox="0 0 22193 50387" draw:enhanced-path="M 3810 0 C 8382 0 9906 1524 12954 3048 14573 3048 17621 4572 17621 7620 19145 9144 20669 12192 22193 15240 22193 18288 22193 21336 22193 24384 22193 28956 22193 32003 20669 35052 20669 38100 19145 41148 17621 42672 16097 45720 14573 47339 11430 48863 8382 50387 6858 50387 3810 50387 L 0 50387 0 39433 762 39624 C 2286 39624 3810 39624 3810 38100 5334 38100 6858 36576 6858 35052 8382 33527 8382 32003 8382 30480 9906 28956 9906 27432 9906 25908 9906 24384 9906 21336 8382 19812 8382 18288 8382 16764 6858 15240 6858 13715 5334 13715 5334 12192 3810 12192 2286 10668 762 10668 L 0 11048 0 1778 762 1524 C 762 0 2286 0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50387"/><draw:equation draw:name="f8" draw:formula="0 / ?f6"/><draw:equation draw:name="f9" draw:formula="22193 / ?f6"/><draw:equation draw:name="f10" draw:formula="0 / ?f7"/><draw:equation draw:name="f11" draw:formula="50387 / ?f7"/></draw:enhanced-geometry></draw:custom-shape><draw:custom-shape svg:x="1.29031in" svg:y="11.20052in" svg:width="0.0301in" svg:height="0.05344in" draw:id="id142" draw:style-name="a146" draw:name="Shape 22547"><svg:title/><svg:desc/><draw:enhanced-geometry draw:type="non-primitive" svg:viewBox="0 0 27527 48863" draw:enhanced-path="M 21336 0 C 22860 0 22860 0 22860 0 24384 0 24384 0 24384 0 25908 1524 25908 1524 25908 1524 27527 1524 27527 1524 27527 1524 27527 3048 27527 3048 27527 3048 27527 3048 27527 4572 27527 4572 27527 4572 27527 6096 27527 7620 27527 9144 27527 9144 27527 10668 27527 10668 27527 12192 27527 12192 27527 12192 27527 12192 27527 13715 27527 13715 25908 13715 25908 13715 24384 12192 24384 12192 24384 12192 24384 12192 22860 12192 22860 12192 22860 12192 21336 12192 21336 12192 19812 12192 19812 12192 19812 12192 18288 12192 18288 13715 16764 13715 16764 13715 15240 15239 15240 16763 13716 16763 13716 18288 12192 19812 L 12192 47339 C 12192 47339 12192 48863 12192 48863 12192 48863 10668 48863 10668 48863 10668 48863 9144 48863 9144 48863 7620 48863 7620 48863 6096 48863 4572 48863 3048 48863 3048 48863 1524 48863 1524 48863 1524 48863 0 48863 0 48863 0 48863 0 48863 0 47339 0 47339 L 0 3048 C 0 1524 0 1524 0 1524 1524 1524 1524 1524 3048 1524 3048 1524 4572 1524 4572 1524 6096 1524 7620 1524 7620 1524 7620 1524 9144 1524 9144 1524 9144 1524 9144 1524 10668 3048 L 10668 9144 C 10668 7620 12192 6096 13716 4572 15240 3048 15240 3048 16764 1524 16764 1524 18288 1524 19812 1524 19812 0 2133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48863"/><draw:equation draw:name="f8" draw:formula="0 / ?f6"/><draw:equation draw:name="f9" draw:formula="27527 / ?f6"/><draw:equation draw:name="f10" draw:formula="0 / ?f7"/><draw:equation draw:name="f11" draw:formula="48863 / ?f7"/></draw:enhanced-geometry></draw:custom-shape><draw:custom-shape svg:x="1.32542in" svg:y="11.20064in" svg:width="0.02583in" svg:height="0.05498in" draw:id="id143" draw:style-name="a147" draw:name="Shape 22548"><svg:title/><svg:desc/><draw:enhanced-geometry draw:type="non-primitive" svg:viewBox="0 0 23622 50278" draw:enhanced-path="M 23622 0 L 23622 10559 18288 10559 C 16764 12083 16764 13607 15240 13607 15240 15132 13716 16656 13716 18180 13716 21227 12192 22751 12192 25799 12192 27323 12192 28847 13716 31895 13716 33419 13716 34944 15240 36468 15240 37991 16764 37991 18288 39515 19812 39515 21336 39515 22860 39515 L 23622 39515 23622 50170 22860 50278 C 19812 50278 15240 50278 12192 48754 10668 47230 7620 45611 6096 44087 3048 41039 1524 39515 1524 36468 0 33419 0 30371 0 25799 0 21227 0 18180 1524 15132 3048 12083 4572 9035 6096 7511 7620 4463 10668 2939 13716 1415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0278"/><draw:equation draw:name="f8" draw:formula="0 / ?f6"/><draw:equation draw:name="f9" draw:formula="23622 / ?f6"/><draw:equation draw:name="f10" draw:formula="0 / ?f7"/><draw:equation draw:name="f11" draw:formula="50278 / ?f7"/></draw:enhanced-geometry></draw:custom-shape><draw:custom-shape svg:x="1.35125in" svg:y="11.20052in" svg:width="0.02594in" svg:height="0.05498in" draw:id="id144" draw:style-name="a148" draw:name="Shape 22549"><svg:title/><svg:desc/><draw:enhanced-geometry draw:type="non-primitive" svg:viewBox="0 0 23717 50278" draw:enhanced-path="M 762 0 C 3810 0 8382 1524 11430 1524 14478 3048 16097 4572 17621 6096 20669 9144 22193 10668 22193 13715 23717 16764 23717 21336 23717 24384 23717 28956 23717 32003 22193 35052 20669 38100 19145 41148 17621 42672 16097 45720 12954 47339 9906 48863 L 0 50278 0 39624 5334 39624 C 6858 38100 6858 38100 8382 36576 8382 35052 9906 33527 9906 32003 9906 30480 11430 27432 11430 25908 11430 22860 11430 21336 9906 19812 9906 18288 9906 15240 8382 15240 8382 13715 6858 12192 5334 10668 3810 10668 2286 10668 762 10668 L 0 10668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50278"/><draw:equation draw:name="f8" draw:formula="0 / ?f6"/><draw:equation draw:name="f9" draw:formula="23717 / ?f6"/><draw:equation draw:name="f10" draw:formula="0 / ?f7"/><draw:equation draw:name="f11" draw:formula="50278 / ?f7"/></draw:enhanced-geometry></draw:custom-shape><draw:custom-shape svg:x="1.38219in" svg:y="11.20219in" svg:width="0.0501in" svg:height="0.05177in" draw:id="id145" draw:style-name="a149" draw:name="Shape 22550"><svg:title/><svg:desc/><draw:enhanced-geometry draw:type="non-primitive" svg:viewBox="0 0 45815 47339" draw:enhanced-path="M 1524 0 C 1524 0 1524 0 3048 0 4572 0 4572 0 6096 0 7620 0 9144 0 9144 0 10668 0 10668 0 10668 0 12192 0 12192 0 12192 1524 L 22860 35052 33623 1524 C 33623 0 35147 0 35147 0 35147 0 36671 0 36671 0 38195 0 38195 0 39719 0 41243 0 42767 0 42767 0 44291 0 44291 0 44291 0 45815 0 45815 0 45815 1524 45815 3048 45815 3048 45815 3048 45815 3048 45815 3048 45815 4572 L 32004 45815 C 32004 45815 32004 45815 30480 47339 28956 47339 28956 47339 27432 47339 25908 47339 24384 47339 22860 47339 21336 47339 19812 47339 18288 47339 16764 47339 16764 47339 15240 47339 13716 45815 13716 45815 13716 45815 L 0 4572 C 0 4572 0 4572 0 3048 0 1524 0 1524 0 1524 0 0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47339"/><draw:equation draw:name="f8" draw:formula="0 / ?f6"/><draw:equation draw:name="f9" draw:formula="45815 / ?f6"/><draw:equation draw:name="f10" draw:formula="0 / ?f7"/><draw:equation draw:name="f11" draw:formula="47339 / ?f7"/></draw:enhanced-geometry></draw:custom-shape><draw:custom-shape svg:x="1.43562in" svg:y="11.22385in" svg:width="0.0225in" svg:height="0.03177in" draw:id="id146" draw:style-name="a150" draw:name="Shape 22551"><svg:title/><svg:desc/><draw:enhanced-geometry draw:type="non-primitive" svg:viewBox="0 0 20574 29051" draw:enhanced-path="M 13716 0 L 20574 0 20574 7620 18288 7620 C 16764 7620 15240 9144 15240 9144 13716 9144 13716 10668 13716 10668 12192 12192 12192 13715 12192 13715 12192 16764 13716 16764 13716 18288 15240 19812 16764 19812 18288 19812 L 20574 19241 20574 28289 16764 29051 C 13716 29051 12192 29051 9144 27527 7620 27527 6096 26003 4572 26003 3048 24384 1524 22860 1524 21336 0 19812 0 16764 0 15240 0 12192 0 9144 1524 7620 3048 6096 4572 4572 6096 3048 7620 1524 10668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9051"/><draw:equation draw:name="f8" draw:formula="0 / ?f6"/><draw:equation draw:name="f9" draw:formula="20574 / ?f6"/><draw:equation draw:name="f10" draw:formula="0 / ?f7"/><draw:equation draw:name="f11" draw:formula="29051 / ?f7"/></draw:enhanced-geometry></draw:custom-shape><draw:custom-shape svg:x="1.43896in" svg:y="11.20073in" svg:width="0.01917in" svg:height="0.01479in" draw:id="id147" draw:style-name="a151" draw:name="Shape 22552"><svg:title/><svg:desc/><draw:enhanced-geometry draw:type="non-primitive" svg:viewBox="0 0 17526 13525" draw:enhanced-path="M 17526 0 L 17526 9207 16764 8953 C 15240 8953 13716 10477 10668 10477 9144 10477 7620 12001 7620 12001 6096 12001 4572 13525 4572 13525 3048 13525 3048 13525 1524 13525 0 13525 0 13525 0 13525 0 12001 0 12001 0 10477 0 10477 0 10477 0 8953 0 7429 0 7429 0 7429 0 5905 0 5905 0 4381 1524 4381 1524 4381 3048 2857 4572 2857 6096 2857 7620 1333 9144 1333 10668 1333 12192 1333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3525"/><draw:equation draw:name="f8" draw:formula="0 / ?f6"/><draw:equation draw:name="f9" draw:formula="17526 / ?f6"/><draw:equation draw:name="f10" draw:formula="0 / ?f7"/><draw:equation draw:name="f11" draw:formula="13525 / ?f7"/></draw:enhanced-geometry></draw:custom-shape><draw:custom-shape svg:x="1.45812in" svg:y="11.20052in" svg:width="0.0226in" svg:height="0.05427in" draw:id="id148" draw:style-name="a152" draw:name="Shape 22553"><svg:title/><svg:desc/><draw:enhanced-geometry draw:type="non-primitive" svg:viewBox="0 0 20669 49625" draw:enhanced-path="M 762 0 C 3810 0 6858 0 10001 1524 11525 1524 14573 3048 16097 4572 17621 6096 17621 7620 19145 10668 19145 12192 20669 15239 20669 18288 L 20669 47339 C 20669 48863 20669 48863 19145 48863 19145 48863 19145 48863 17621 48863 17621 48863 16097 48863 14573 48863 13049 48863 13049 48863 11525 48863 11525 48863 10001 48863 10001 48863 10001 48863 10001 48863 10001 47339 L 10001 44196 C 8382 45720 5334 47339 3810 48863 L 0 49625 0 40577 3810 39624 C 5334 39624 6858 38100 8382 36576 L 8382 28956 2286 28956 0 28956 0 21336 3810 21336 8382 21336 8382 18288 C 8382 16764 8382 15239 6858 15239 6858 13715 6858 12192 5334 12192 5334 10668 3810 10668 3810 10668 L 0 9398 0 19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9"/><draw:equation draw:name="f7" draw:formula="?f4 / 49625"/><draw:equation draw:name="f8" draw:formula="0 / ?f6"/><draw:equation draw:name="f9" draw:formula="20669 / ?f6"/><draw:equation draw:name="f10" draw:formula="0 / ?f7"/><draw:equation draw:name="f11" draw:formula="49625 / ?f7"/></draw:enhanced-geometry></draw:custom-shape><draw:custom-shape svg:x="1.49073in" svg:y="11.20052in" svg:width="0.0401in" svg:height="0.07344in" draw:id="id149" draw:style-name="a153" draw:name="Shape 22554"><svg:title/><svg:desc/><draw:enhanced-geometry draw:type="non-primitive" svg:viewBox="0 0 36671 67151" draw:enhanced-path="M 22860 0 C 22860 0 24384 0 26003 1524 27527 1524 29051 1524 30575 1524 30575 1524 32099 3048 32099 3048 33623 3048 33623 4572 35147 4572 35147 6096 35147 6096 35147 6096 35147 6096 36671 7620 36671 7620 36671 7620 36671 9144 36671 9144 36671 12192 36671 13716 35147 13716 35147 15240 35147 15240 33623 15240 33623 15240 33623 15240 32099 13716 32099 13716 30575 13716 30575 12192 29051 12192 29051 12192 27527 10668 26003 10668 24384 10668 22860 10668 19812 10668 16764 12192 15240 13716 13716 16764 12192 19812 12192 25908 12192 27432 13716 30480 13716 32004 13716 33528 15240 35052 15240 36576 16764 38100 16764 38100 18288 39624 19812 39624 21336 39624 22860 39624 24384 39624 26003 39624 27527 39624 29051 38100 30575 38100 30575 38100 32099 36576 32099 36576 33623 35052 33623 35052 33623 35052 35147 35052 35147 35052 35147 35052 36671 36576 36671 36576 36671 36576 36671 38100 36671 38100 36671 39624 36671 41148 36671 41148 36671 42672 36671 42672 36671 42672 36671 44196 36671 44196 36671 44196 35147 44196 35147 45720 35147 45720 33623 47339 33623 47339 32099 47339 30575 48863 29051 48863 27527 48863 26003 50387 24384 50387 L 26003 51911 C 26003 53436 27527 54959 27527 56483 27527 56483 27527 58007 27527 58007 27527 59531 27527 61055 27527 62579 26003 64103 26003 64103 24384 65627 22860 65627 22860 67151 21336 67151 19812 67151 18288 67151 16764 67151 15240 67151 13716 67151 12192 67151 12192 67151 10668 67151 9144 67151 9144 65627 9144 65627 7620 65627 7620 65627 7620 64103 7620 64103 7620 64103 7620 62579 7620 62579 7620 61055 7620 59531 7620 59531 7620 59531 7620 59531 9144 59531 L 13716 59531 C 15240 59531 16764 58007 16764 58007 16764 58007 16764 58007 16764 56483 16764 56483 16764 56483 16764 54959 16764 54959 16764 54959 16764 53436 L 15240 48863 C 10668 48863 9144 47339 6096 45720 4572 42672 3048 41148 1524 36576 0 33528 0 30480 0 25908 0 21336 0 18288 1524 15240 3048 12192 4572 9144 6096 6096 7620 4572 10668 3048 13716 1524 16764 1524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67151"/><draw:equation draw:name="f8" draw:formula="0 / ?f6"/><draw:equation draw:name="f9" draw:formula="36671 / ?f6"/><draw:equation draw:name="f10" draw:formula="0 / ?f7"/><draw:equation draw:name="f11" draw:formula="67151 / ?f7"/></draw:enhanced-geometry></draw:custom-shape><draw:custom-shape svg:x="1.5375in" svg:y="11.22385in" svg:width="0.02167in" svg:height="0.03177in" draw:id="id150" draw:style-name="a154" draw:name="Shape 22555"><svg:title/><svg:desc/><draw:enhanced-geometry draw:type="non-primitive" svg:viewBox="0 0 19812 29051" draw:enhanced-path="M 12192 0 L 19812 0 19812 7620 18288 7620 C 16764 7620 15240 9144 13716 9144 13716 9144 12192 10668 12192 10668 12192 12192 12192 13715 12192 13715 12192 16764 12192 16764 13716 18288 13716 19812 16764 19812 18288 19812 L 19812 19304 19812 28136 15240 29051 C 13716 29051 10668 29051 9144 27527 7620 27527 4572 26003 4572 26003 3048 24384 1524 22860 0 21336 0 19812 0 16764 0 15240 0 12192 0 9144 1524 7620 1524 6096 3048 4572 4572 3048 7620 1524 9144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9051"/><draw:equation draw:name="f8" draw:formula="0 / ?f6"/><draw:equation draw:name="f9" draw:formula="19812 / ?f6"/><draw:equation draw:name="f10" draw:formula="0 / ?f7"/><draw:equation draw:name="f11" draw:formula="29051 / ?f7"/></draw:enhanced-geometry></draw:custom-shape><draw:custom-shape svg:x="1.53917in" svg:y="11.20052in" svg:width="0.02in" svg:height="0.015in" draw:id="id151" draw:style-name="a155" draw:name="Shape 22556"><svg:title/><svg:desc/><draw:enhanced-geometry draw:type="non-primitive" svg:viewBox="0 0 18288 13715" draw:enhanced-path="M 18288 0 L 18288 9144 12192 10668 C 10668 10668 9144 12192 7620 12192 6096 12192 4572 13715 4572 13715 3048 13715 3048 13715 3048 13715 1524 13715 1524 13715 1524 13715 0 12192 0 12192 0 10668 0 10668 0 10668 0 9144 0 7620 0 7620 0 7620 0 6096 1524 6096 1524 4572 1524 4572 3048 4572 4572 3048 4572 3048 6096 3048 7620 1524 9144 1524 10668 1524 13716 1524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3715"/><draw:equation draw:name="f8" draw:formula="0 / ?f6"/><draw:equation draw:name="f9" draw:formula="18288 / ?f6"/><draw:equation draw:name="f10" draw:formula="0 / ?f7"/><draw:equation draw:name="f11" draw:formula="13715 / ?f7"/></draw:enhanced-geometry></draw:custom-shape><draw:custom-shape svg:x="1.54083in" svg:y="11.17875in" svg:width="0.01833in" svg:height="0.01677in" draw:id="id152" draw:style-name="a156" draw:name="Shape 22557"><svg:title/><svg:desc/><draw:enhanced-geometry draw:type="non-primitive" svg:viewBox="0 0 16764 15335" draw:enhanced-path="M 10668 0 C 13716 0 15240 1619 15240 1619 L 16764 2127 16764 12287 15240 10763 C 13716 10763 13716 10763 13716 10763 12192 9239 12192 9239 10668 9239 10668 9239 9144 9239 9144 10763 7620 12287 7620 12287 7620 13811 7620 15335 7620 15335 7620 15335 7620 15335 6096 15335 6096 15335 6096 15335 4572 15335 4572 15335 3048 15335 3048 15335 3048 15335 1524 15335 1524 15335 1524 15335 1524 15335 1524 13811 0 13811 0 9239 1524 6191 3048 4667 4572 1619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5335"/><draw:equation draw:name="f8" draw:formula="0 / ?f6"/><draw:equation draw:name="f9" draw:formula="16764 / ?f6"/><draw:equation draw:name="f10" draw:formula="0 / ?f7"/><draw:equation draw:name="f11" draw:formula="15335 / ?f7"/></draw:enhanced-geometry></draw:custom-shape><draw:custom-shape svg:x="1.55917in" svg:y="11.20052in" svg:width="0.02177in" svg:height="0.0541in" draw:id="id153" draw:style-name="a157" draw:name="Shape 22558"><svg:title/><svg:desc/><draw:enhanced-geometry draw:type="non-primitive" svg:viewBox="0 0 19907 49472" draw:enhanced-path="M 0 0 C 4572 0 6096 0 9239 1524 12287 1524 13811 3048 15335 4572 16859 6096 18383 7620 18383 10668 19907 12192 19907 15239 19907 18288 L 19907 47339 C 19907 48863 19907 48863 19907 48863 19907 48863 18383 48863 18383 48863 16859 48863 16859 48863 15335 48863 13811 48863 12287 48863 12287 48863 10763 48863 10763 48863 10763 48863 9239 48863 9239 48863 9239 47339 L 9239 44196 C 7620 45720 6096 47339 3048 48863 L 0 49472 0 40640 3048 39624 C 4572 39624 6096 38100 7620 36576 L 7620 28956 3048 28956 0 28956 0 21336 3048 21336 7620 21336 7620 18288 C 7620 16764 7620 15239 7620 15239 7620 13715 6096 12192 6096 12192 4572 10668 4572 10668 3048 10668 1524 10668 1524 9144 0 9144 L 0 914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49472"/><draw:equation draw:name="f8" draw:formula="0 / ?f6"/><draw:equation draw:name="f9" draw:formula="19907 / ?f6"/><draw:equation draw:name="f10" draw:formula="0 / ?f7"/><draw:equation draw:name="f11" draw:formula="49472 / ?f7"/></draw:enhanced-geometry></draw:custom-shape><draw:custom-shape svg:x="1.55917in" svg:y="11.17875in" svg:width="0.0201in" svg:height="0.01677in" draw:id="id154" draw:style-name="a158" draw:name="Shape 22559"><svg:title/><svg:desc/><draw:enhanced-geometry draw:type="non-primitive" svg:viewBox="0 0 18383 15335" draw:enhanced-path="M 15335 0 C 16859 0 16859 1619 18383 1619 18383 1619 18383 1619 18383 3143 18383 6191 18383 9239 16859 12287 13811 13811 12287 15335 7620 15335 6096 15335 6096 15335 4572 15335 3048 13811 3048 13811 1524 13811 1524 13811 0 12287 0 12287 L 0 12287 0 2127 3048 3143 C 3048 4667 4572 4667 6096 6191 6096 6191 7620 6191 7620 6191 9239 6191 9239 6191 10763 4667 10763 4667 10763 3143 10763 1619 10763 1619 12287 1619 12287 1619 12287 1619 13811 0 15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83"/><draw:equation draw:name="f7" draw:formula="?f4 / 15335"/><draw:equation draw:name="f8" draw:formula="0 / ?f6"/><draw:equation draw:name="f9" draw:formula="18383 / ?f6"/><draw:equation draw:name="f10" draw:formula="0 / ?f7"/><draw:equation draw:name="f11" draw:formula="15335 / ?f7"/></draw:enhanced-geometry></draw:custom-shape><draw:custom-shape svg:x="1.59094in" svg:y="11.20052in" svg:width="0.02672in" svg:height="0.0551in" draw:id="id155" draw:style-name="a159" draw:name="Shape 22560"><svg:title/><svg:desc/><draw:enhanced-geometry draw:type="non-primitive" svg:viewBox="0 0 24432 50387" draw:enhanced-path="M 24384 0 L 24432 7 24432 10668 24384 10668 C 22860 10668 21336 10668 19812 10668 18288 12192 16764 13715 16764 13715 15240 15240 15240 16764 13716 18288 13716 21336 13716 22860 13716 25908 13716 27432 13716 28956 13716 32003 13716 33527 15240 35052 15240 36576 16764 38100 18288 38100 19812 39624 19812 39624 22860 39624 24384 39624 L 24432 39624 24432 50380 24384 50387 C 19812 50387 16764 50387 13716 48863 10668 47339 7620 45720 6096 44196 4572 41148 3048 39624 1524 36576 1524 33527 0 30480 0 25908 0 21336 1524 18288 1524 15240 3048 12192 4572 9144 6096 7620 9144 4572 10668 3048 13716 1524 16764 1524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0387"/><draw:equation draw:name="f8" draw:formula="0 / ?f6"/><draw:equation draw:name="f9" draw:formula="24432 / ?f6"/><draw:equation draw:name="f10" draw:formula="0 / ?f7"/><draw:equation draw:name="f11" draw:formula="50387 / ?f7"/></draw:enhanced-geometry></draw:custom-shape><draw:custom-shape svg:x="1.61766in" svg:y="11.20053in" svg:width="0.02672in" svg:height="0.05509in" draw:id="id156" draw:style-name="a160" draw:name="Shape 22561"><svg:title/><svg:desc/><draw:enhanced-geometry draw:type="non-primitive" svg:viewBox="0 0 24432 50373" draw:enhanced-path="M 0 0 L 10716 1517 C 13764 3041 16812 4565 18336 6089 19860 9137 21384 10661 22908 13708 22908 16757 24432 21329 24432 24377 24432 28949 22908 31996 22908 35045 21384 38093 19860 41141 18336 42665 15288 45713 13764 47332 10716 48856 L 0 50373 0 39617 4620 39617 C 6144 38093 7668 38093 7668 36569 9192 35045 9192 33520 10716 31996 10716 30473 10716 27425 10716 25901 10716 22853 10716 21329 10716 19805 10716 18281 9192 15233 9192 15233 7668 13708 6144 12185 4620 10661 L 0 106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0373"/><draw:equation draw:name="f8" draw:formula="0 / ?f6"/><draw:equation draw:name="f9" draw:formula="24432 / ?f6"/><draw:equation draw:name="f10" draw:formula="0 / ?f7"/><draw:equation draw:name="f11" draw:formula="50373 / ?f7"/></draw:enhanced-geometry></draw:custom-shape><draw:custom-shape svg:x="1.67781in" svg:y="11.17708in" svg:width="0.025in" svg:height="0.09687in" draw:id="id157" draw:style-name="a161" draw:name="Shape 22562"><svg:title/><svg:desc/><draw:enhanced-geometry draw:type="non-primitive" svg:viewBox="0 0 22860 88582" draw:enhanced-path="M 12192 0 C 12192 0 13716 0 13716 0 15240 0 15240 0 16764 0 18288 0 18288 0 19812 0 19812 0 21336 0 21336 0 21336 1524 21336 1524 21336 1524 22860 1524 21336 1524 21336 3143 19812 9239 16764 15335 15240 22955 13716 29051 13716 36671 13716 44291 13716 50387 13716 58007 15240 65627 16764 71818 19812 77915 21336 85534 21336 85534 22860 85534 22860 87058 22860 87058 21336 87058 21336 87058 21336 87058 21336 88582 19812 88582 19812 88582 18288 88582 16764 88582 15240 88582 15240 88582 13716 88582 13716 88582 13716 88582 12192 88582 12192 87058 12192 87058 12192 87058 12192 87058 10668 87058 10668 87058 9144 84010 7620 79439 6096 76391 4572 73343 4572 68770 3048 65627 3048 62579 1524 58007 1524 54959 1524 51912 0 47339 0 44291 0 39719 1524 36671 1524 33624 1524 29051 3048 26003 3048 21431 4572 18383 4572 15335 6096 12287 7620 7715 9144 4667 10668 1524 10668 1524 10668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88582"/><draw:equation draw:name="f8" draw:formula="0 / ?f6"/><draw:equation draw:name="f9" draw:formula="22860 / ?f6"/><draw:equation draw:name="f10" draw:formula="0 / ?f7"/><draw:equation draw:name="f11" draw:formula="88582 / ?f7"/></draw:enhanced-geometry></draw:custom-shape><draw:custom-shape svg:x="1.71448in" svg:y="11.18385in" svg:width="0.08187in" svg:height="0.0701in" draw:id="id158" draw:style-name="a162" draw:name="Shape 22563"><svg:title/><svg:desc/><draw:enhanced-geometry draw:type="non-primitive" svg:viewBox="0 0 74866 64103" draw:enhanced-path="M 4667 0 L 13811 0 C 15335 0 16859 0 18383 0 18383 1524 19907 1524 21431 1524 21431 3048 21431 3048 22955 4572 22955 4572 22955 6096 24479 7620 L 38195 45720 52006 7620 C 53530 6096 53530 4572 53530 4572 55054 3048 55054 3048 56578 1524 56578 1524 56578 1524 58102 0 59626 0 59626 0 61150 0 L 70294 0 C 71818 0 71818 0 71818 0 73343 1524 73343 1524 74866 1524 74866 1524 74866 3048 74866 3048 74866 4572 74866 4572 74866 6096 L 74866 62579 C 74866 62579 74866 62579 74866 64103 73343 64103 73343 64103 71818 64103 71818 64103 70294 64103 68771 64103 68771 64103 67246 64103 65722 64103 65722 64103 64199 64103 64199 64103 64199 64103 64199 64103 62674 64103 62674 64103 62674 62579 62674 62579 L 62674 10668 44291 62579 C 44291 62579 44291 64103 44291 64103 42767 64103 42767 64103 42767 64103 41243 64103 41243 64103 39719 64103 39719 64103 38195 64103 38195 64103 36671 64103 35147 64103 35147 64103 33623 64103 33623 64103 32099 64103 30575 64103 30575 62579 30575 62579 L 12287 10668 12287 62579 C 12287 62579 12287 62579 12287 64103 10763 64103 10763 64103 9239 64103 9239 64103 7715 64103 6191 64103 6191 64103 4667 64103 3143 64103 3143 64103 1524 64103 1524 64103 1524 64103 1524 64103 0 64103 0 64103 0 62579 0 62579 L 0 6096 C 0 3048 1524 3048 1524 1524 3143 0 4667 0 46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66"/><draw:equation draw:name="f7" draw:formula="?f4 / 64103"/><draw:equation draw:name="f8" draw:formula="0 / ?f6"/><draw:equation draw:name="f9" draw:formula="74866 / ?f6"/><draw:equation draw:name="f10" draw:formula="0 / ?f7"/><draw:equation draw:name="f11" draw:formula="64103 / ?f7"/></draw:enhanced-geometry></draw:custom-shape><draw:custom-shape svg:x="1.81302in" svg:y="11.18385in" svg:width="0.08188in" svg:height="0.0701in" draw:id="id159" draw:style-name="a163" draw:name="Shape 22564"><svg:title/><svg:desc/><draw:enhanced-geometry draw:type="non-primitive" svg:viewBox="0 0 74867 64103" draw:enhanced-path="M 4667 0 L 12287 0 C 13811 0 15335 0 16859 0 18383 1524 18383 1524 19907 1524 19907 3048 21431 3048 21431 4572 21431 4572 22955 6096 22955 7620 L 36671 45720 52007 7620 C 52007 6096 52007 4572 53531 4572 53531 3048 53531 3048 55055 1524 55055 1524 56579 1524 56579 0 58102 0 59627 0 59627 0 L 68771 0 C 70295 0 70295 0 71818 0 71818 1524 73343 1524 73343 1524 73343 1524 73343 3048 73343 3048 74867 4572 74867 4572 74867 6096 L 74867 62579 C 74867 62579 74867 62579 73343 64103 71818 64103 71818 64103 71818 64103 70295 64103 68771 64103 68771 64103 67246 64103 65723 64103 65723 64103 64199 64103 64199 64103 62674 64103 62674 64103 62674 62579 62674 62579 L 62674 10668 61151 10668 42767 62579 C 42767 62579 42767 64103 42767 64103 42767 64103 41243 64103 41243 64103 41243 64103 39719 64103 39719 64103 38195 64103 38195 64103 36671 64103 35147 64103 33623 64103 33623 64103 32099 64103 32099 64103 32099 64103 30575 64103 30575 64103 30575 64103 30575 64103 30575 62579 29051 62579 L 12287 10668 12287 62579 C 12287 62579 12287 62579 10763 64103 9239 64103 9239 64103 9239 64103 7715 64103 6191 64103 6191 64103 4667 64103 3048 64103 3048 64103 1524 64103 1524 64103 0 64103 0 64103 0 62579 0 62579 L 0 6096 C 0 3048 0 3048 0 1524 1524 0 3048 0 46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67"/><draw:equation draw:name="f7" draw:formula="?f4 / 64103"/><draw:equation draw:name="f8" draw:formula="0 / ?f6"/><draw:equation draw:name="f9" draw:formula="74867 / ?f6"/><draw:equation draw:name="f10" draw:formula="0 / ?f7"/><draw:equation draw:name="f11" draw:formula="64103 / ?f7"/></draw:enhanced-geometry></draw:custom-shape><draw:custom-shape svg:x="1.9099in" svg:y="11.18386in" svg:width="0.04177in" svg:height="0.0701in" draw:id="id160" draw:style-name="a164" draw:name="Shape 22565"><svg:title/><svg:desc/><draw:enhanced-geometry draw:type="non-primitive" svg:viewBox="0 0 38195 64103" draw:enhanced-path="M 3048 0 L 35147 0 C 36671 0 36671 0 36671 0 36671 0 36671 1524 36671 1524 36671 1524 36671 1524 38195 3048 38195 3048 38195 4572 38195 6096 38195 6096 38195 7620 38195 7620 36671 7620 36671 9144 36671 9144 36671 9144 36671 10668 36671 10668 36671 10668 36671 10668 35147 10668 L 12287 10668 12287 25908 32099 25908 C 32099 25908 32099 25908 33623 25908 33623 25908 33623 27432 33623 27432 33623 27432 33623 27432 33623 28956 33623 28956 33623 30480 33623 30480 33623 32004 33623 33528 33623 33528 33623 33528 33623 35052 33623 35052 33623 35052 33623 35052 33623 36576 32099 36576 32099 36576 32099 36576 L 12287 36576 12287 54864 35147 54864 C 36671 54864 36671 54864 36671 54864 38195 56388 38195 56388 38195 56388 38195 57912 38195 57912 38195 59436 38195 60960 38195 60960 38195 60960 38195 62579 38195 62579 36671 64103 36671 64103 36671 64103 35147 64103 L 3048 64103 C 3048 64103 1524 64103 1524 64103 0 62579 0 62579 0 60960 L 0 4572 C 0 3048 0 1524 1524 1524 1524 0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64103"/><draw:equation draw:name="f8" draw:formula="0 / ?f6"/><draw:equation draw:name="f9" draw:formula="38195 / ?f6"/><draw:equation draw:name="f10" draw:formula="0 / ?f7"/><draw:equation draw:name="f11" draw:formula="64103 / ?f7"/></draw:enhanced-geometry></draw:custom-shape><draw:custom-shape svg:x="1.96167in" svg:y="11.17709in" svg:width="0.02344in" svg:height="0.09687in" draw:id="id161" draw:style-name="a165" draw:name="Shape 22566"><svg:title/><svg:desc/><draw:enhanced-geometry draw:type="non-primitive" svg:viewBox="0 0 21431 88582" draw:enhanced-path="M 0 0 C 1524 0 1524 0 1524 0 3048 0 4667 0 4667 0 6191 0 7715 0 7715 0 7715 0 9239 0 9239 0 9239 0 10763 0 10763 0 10763 0 10763 1524 10763 1524 13811 7715 16859 15335 18383 21431 19907 29051 21431 36671 21431 44291 21431 47339 21431 51911 21431 54959 19907 58007 19907 62579 18383 65627 18383 68770 16859 73342 15335 76391 13811 79439 12287 84010 10763 87058 10763 87058 9239 87058 9239 88582 9239 88582 7715 88582 7715 88582 6191 88582 6191 88582 4667 88582 3048 88582 3048 88582 1524 88582 1524 88582 0 87058 0 87058 0 85534 0 85534 0 85534 3048 77915 4667 71818 6191 65627 7715 58007 9239 50387 9239 44291 9239 36671 7715 29051 6191 22955 4667 15335 3048 9239 0 3143 0 1524 0 1524 0 1524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88582"/><draw:equation draw:name="f8" draw:formula="0 / ?f6"/><draw:equation draw:name="f9" draw:formula="21431 / ?f6"/><draw:equation draw:name="f10" draw:formula="0 / ?f7"/><draw:equation draw:name="f11" draw:formula="88582 / ?f7"/></draw:enhanced-geometry></draw:custom-shape><draw:custom-shape svg:x="2.0001in" svg:y="11.23885in" svg:width="0.015in" svg:height="0.01677in" draw:id="id162" draw:style-name="a166" draw:name="Shape 22567"><svg:title/><svg:desc/><draw:enhanced-geometry draw:type="non-primitive" svg:viewBox="0 0 13716 15335" draw:enhanced-path="M 3048 0 C 4572 0 4572 0 6096 0 7620 0 9144 0 9144 0 10668 0 10668 1524 12192 1524 12192 1524 12192 3048 13716 3048 13716 4573 13716 6097 13716 7620 13716 9144 13716 9144 13716 10668 12192 12288 12192 12288 12192 13812 10668 13812 10668 13812 9144 13812 9144 15335 7620 15335 6096 15335 4572 15335 4572 15335 3048 13812 1524 13812 1524 13812 1524 13812 0 12288 0 12288 0 10668 0 9144 0 9144 0 7620 0 6097 0 4573 0 3048 0 3048 0 1524 1524 1524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335"/><draw:equation draw:name="f8" draw:formula="0 / ?f6"/><draw:equation draw:name="f9" draw:formula="13716 / ?f6"/><draw:equation draw:name="f10" draw:formula="0 / ?f7"/><draw:equation draw:name="f11" draw:formula="15335 / ?f7"/></draw:enhanced-geometry></draw:custom-shape><draw:custom-shape svg:x="2.0001in" svg:y="11.20386in" svg:width="0.015in" svg:height="0.015in" draw:id="id163" draw:style-name="a167" draw:name="Shape 22568"><svg:title/><svg:desc/><draw:enhanced-geometry draw:type="non-primitive" svg:viewBox="0 0 13716 13715" draw:enhanced-path="M 3048 0 C 4572 0 4572 0 6096 0 7620 0 9144 0 9144 0 10668 0 10668 0 12192 1524 12192 1524 12192 3048 13716 3048 13716 4572 13716 6096 13716 7620 13716 7620 13716 9144 13716 10668 12192 10668 12192 12192 12192 12192 10668 13715 10668 13715 9144 13715 9144 13715 7620 13715 6096 13715 4572 13715 4572 13715 3048 13715 1524 13715 1524 13715 1524 12192 0 12192 0 10668 0 10668 0 9144 0 7620 0 7620 0 6096 0 4572 0 3048 0 3048 0 1524 1524 1524 1524 0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5"/><draw:equation draw:name="f8" draw:formula="0 / ?f6"/><draw:equation draw:name="f9" draw:formula="13716 / ?f6"/><draw:equation draw:name="f10" draw:formula="0 / ?f7"/><draw:equation draw:name="f11" draw:formula="13715 / ?f7"/></draw:enhanced-geometry></draw:custom-shape></draw:g><draw:frame draw:z-index="251666432" draw:style-name="a169" draw:name="Picture 98478" text:anchor-type="paragraph" svg:x="-0.34889in" svg:y="0in" svg:width="6.96667in" svg:height="2.80667in" style:rel-width="scale" style:rel-height="scale"><draw:image xlink:href="media/image6.png" xlink:type="simple" xlink:show="embed" xlink:actuate="onLoad"/><svg:title/><svg:desc/></draw:frame></text:p>
      <text:p text:style-name="P8"><draw:frame draw:style-name="a170" draw:name="Picture 98480" text:anchor-type="as-char" svg:x="0in" svg:y="0in" svg:width="7.27667in" svg:height="4.73333in" style:rel-width="scale" style:rel-height="scale"><draw:image xlink:href="media/image7.png" xlink:type="simple" xlink:show="embed" xlink:actuate="onLoad"/><svg:title/><svg:desc/></draw:frame></text:p>
      <text:p text:style-name="P9"><draw:g draw:name="Group 98153" draw:id="id239" draw:style-name="a245" text:anchor-type="as-char"><svg:title/><svg:desc/><draw:custom-shape svg:x="0in" svg:y="0.0201in" svg:width="0.05344in" svg:height="0.065in" draw:id="id165" draw:style-name="a171" draw:name="Shape 22375"><svg:title/><svg:desc/><draw:enhanced-geometry draw:type="non-primitive" svg:viewBox="0 0 48863 59436" draw:enhanced-path="M 4572 0 L 10668 0 C 12192 0 12192 0 13716 0 13716 0 15240 1524 15240 1524 16764 1524 16764 3048 16764 3048 18288 4572 18288 4572 19812 6096 L 30575 27432 C 30575 28956 32099 30480 32099 32004 33623 33528 33623 33528 35147 35052 35147 36576 35147 38100 36671 39624 36671 39624 38195 41148 38195 42672 38195 41148 38195 38100 38195 36576 38195 33528 38195 32004 38195 28956 L 38195 1524 C 38195 1524 38195 0 38195 0 39719 0 39719 0 41243 0 41243 0 42767 0 42767 0 44291 0 45815 0 45815 0 47339 0 47339 0 47339 0 47339 0 48863 1524 48863 1524 L 48863 54864 C 48863 54864 48863 56388 48863 56388 47339 56388 47339 57912 47339 57912 47339 57912 45815 57912 45815 59436 45815 59436 44291 59436 44291 59436 L 38195 59436 C 38195 59436 36671 59436 36671 59436 35147 57912 35147 57912 33623 57912 33623 56388 32099 56388 32099 54864 32099 54864 30575 53340 30575 51816 L 15240 24384 C 15240 22860 13716 21336 12192 18288 12192 16764 10668 15240 10668 13716 10668 15240 10668 18288 10668 19812 10668 21336 10668 24384 10668 25908 L 10668 57912 C 10668 57912 10668 57912 9144 57912 9144 59436 9144 59436 7620 59436 7620 59436 6096 59436 4572 59436 4572 59436 3048 59436 3048 59436 1524 59436 1524 59436 1524 57912 0 57912 0 57912 0 57912 L 0 4572 C 0 3048 0 1524 1524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59436"/><draw:equation draw:name="f8" draw:formula="0 / ?f6"/><draw:equation draw:name="f9" draw:formula="48863 / ?f6"/><draw:equation draw:name="f10" draw:formula="0 / ?f7"/><draw:equation draw:name="f11" draw:formula="59436 / ?f7"/></draw:enhanced-geometry></draw:custom-shape><draw:custom-shape svg:x="0.06344in" svg:y="0.03522in" svg:width="0.02427in" svg:height="0.04988in" draw:id="id166" draw:style-name="a172" draw:name="Shape 22376"><svg:title/><svg:desc/><draw:enhanced-geometry draw:type="non-primitive" svg:viewBox="0 0 22193 45611" draw:enhanced-path="M 22193 0 L 22193 9226 21431 9035 C 19907 9035 18383 9035 18383 10559 16859 10559 15335 12083 13811 13608 13811 13608 13811 15132 12287 18180 12287 19703 12287 21227 12287 22751 12287 25799 12287 27323 12287 28847 12287 30371 13811 31895 13811 33420 15335 34944 15335 34944 16859 36468 18383 36468 19907 36468 21431 36468 L 22193 36468 22193 45484 21431 45611 C 18383 45611 15335 45611 12287 44087 9144 44087 7620 42563 6096 41039 3048 37991 3048 36468 1524 33420 0 30371 0 27323 0 24275 0 19703 0 16656 1524 13608 3048 12083 4572 9035 6096 7511 7620 4463 10763 2939 12287 1415 L 22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45611"/><draw:equation draw:name="f8" draw:formula="0 / ?f6"/><draw:equation draw:name="f9" draw:formula="22193 / ?f6"/><draw:equation draw:name="f10" draw:formula="0 / ?f7"/><draw:equation draw:name="f11" draw:formula="45611 / ?f7"/></draw:enhanced-geometry></draw:custom-shape><draw:custom-shape svg:x="0.08771in" svg:y="0.0351in" svg:width="0.02417in" svg:height="0.04986in" draw:id="id167" draw:style-name="a173" draw:name="Shape 22377"><svg:title/><svg:desc/><draw:enhanced-geometry draw:type="non-primitive" svg:viewBox="0 0 22098 45593" draw:enhanced-path="M 762 0 C 3810 0 6858 1524 9906 1524 12954 3048 14478 4572 16002 6096 17526 7620 19050 10668 20574 13716 20574 16764 22098 19812 22098 22860 22098 25908 20574 28956 20574 32003 19050 35052 17526 38100 16002 39624 14478 41148 11430 42672 8382 44196 L 0 45593 0 36576 3810 36576 C 5334 35052 6858 35052 6858 33528 8382 32003 8382 30480 9906 28956 9906 27432 9906 25908 9906 22860 9906 21336 9906 19812 9906 18288 8382 16764 8382 15240 8382 13716 6858 12192 5334 10668 5334 10668 L 0 9334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5593"/><draw:equation draw:name="f8" draw:formula="0 / ?f6"/><draw:equation draw:name="f9" draw:formula="22098 / ?f6"/><draw:equation draw:name="f10" draw:formula="0 / ?f7"/><draw:equation draw:name="f11" draw:formula="45593 / ?f7"/></draw:enhanced-geometry></draw:custom-shape><draw:custom-shape svg:x="0.12187in" svg:y="0.0351in" svg:width="0.07021in" svg:height="0.05in" draw:id="id168" draw:style-name="a174" draw:name="Shape 22378"><svg:title/><svg:desc/><draw:enhanced-geometry draw:type="non-primitive" svg:viewBox="0 0 64198 45720" draw:enhanced-path="M 22955 0 C 24479 0 26003 0 27527 1524 29051 1524 30575 1524 30575 3048 32099 3048 33623 4572 33623 4572 35147 6096 35147 6096 35147 7620 36671 6096 38195 6096 39719 4572 39719 3048 41243 3048 42767 1524 44291 1524 44291 1524 45815 1524 47339 0 48958 0 48958 0 52006 0 55054 1524 56578 1524 58102 3048 59626 4572 61150 6096 62674 7620 62674 9144 62674 10668 64198 13715 64198 15239 64198 18288 L 64198 44196 C 64198 44196 62674 44196 62674 45720 62674 45720 61150 45720 61150 45720 61150 45720 59626 45720 58102 45720 56578 45720 56578 45720 55054 45720 55054 45720 53530 45720 53530 45720 53530 44196 53530 44196 53530 44196 52006 44196 52006 44196 52006 44196 L 52006 19812 C 52006 18288 52006 16764 52006 15239 52006 15239 52006 13715 50482 13715 50482 12192 50482 12192 48958 10668 48958 10668 47339 10668 45815 10668 44291 10668 42767 10668 41243 12192 41243 13715 39719 15239 36671 16764 L 36671 44196 C 36671 44196 36671 44196 36671 45720 35147 45720 35147 45720 35147 45720 33623 45720 32099 45720 32099 45720 30575 45720 29051 45720 29051 45720 27527 45720 27527 45720 27527 45720 27527 44196 26003 44196 26003 44196 L 26003 19812 C 26003 18288 26003 16764 26003 15239 26003 15239 24479 13715 24479 13715 24479 12192 22955 12192 22955 10668 21431 10668 21431 10668 19907 10668 18383 10668 16859 10668 15335 12192 13811 13715 12287 15239 10763 16764 L 10763 44196 C 10763 44196 10763 44196 9239 45720 9239 45720 9239 45720 7715 45720 7715 45720 6191 45720 4667 45720 4667 45720 3143 45720 3143 45720 1524 45720 1524 45720 0 45720 0 44196 0 44196 0 44196 L 0 3048 C 0 1524 0 1524 0 1524 1524 1524 1524 1524 1524 1524 3143 1524 3143 1524 4667 1524 4667 1524 6191 1524 6191 1524 7715 1524 7715 1524 7715 1524 9239 1524 9239 1524 9239 3048 L 9239 7620 C 10763 6096 13811 3048 15335 3048 18383 1524 19907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98"/><draw:equation draw:name="f7" draw:formula="?f4 / 45720"/><draw:equation draw:name="f8" draw:formula="0 / ?f6"/><draw:equation draw:name="f9" draw:formula="64198 / ?f6"/><draw:equation draw:name="f10" draw:formula="0 / ?f7"/><draw:equation draw:name="f11" draw:formula="45720 / ?f7"/></draw:enhanced-geometry></draw:custom-shape><draw:custom-shape svg:x="0.20208in" svg:y="0.03511in" svg:width="0.02172in" svg:height="0.04971in" draw:id="id169" draw:style-name="a175" draw:name="Shape 22379"><svg:title/><svg:desc/><draw:enhanced-geometry draw:type="non-primitive" svg:viewBox="0 0 19860 45451" draw:enhanced-path="M 19860 0 L 19860 9134 16764 9134 C 15240 10658 13716 10658 13716 12182 12192 12182 12192 13707 12192 15231 12192 16755 10668 16755 10668 18279 L 19860 18279 19860 25898 10668 25898 C 10668 27422 10668 28946 12192 30470 12192 31994 12192 33519 13716 35043 15240 35043 15240 36567 16764 36567 L 19860 37329 19860 45451 12192 44186 C 9144 44186 6096 42663 4572 41139 3048 39615 1524 36567 1524 33519 0 30470 0 27422 0 24374 0 19803 0 16755 1524 13707 1524 10658 3048 9134 4572 6086 6096 4563 9144 3039 12192 1515 L 19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45451"/><draw:equation draw:name="f8" draw:formula="0 / ?f6"/><draw:equation draw:name="f9" draw:formula="19860 / ?f6"/><draw:equation draw:name="f10" draw:formula="0 / ?f7"/><draw:equation draw:name="f11" draw:formula="45451 / ?f7"/></draw:enhanced-geometry></draw:custom-shape><draw:custom-shape svg:x="0.2238in" svg:y="0.07344in" svg:width="0.02005in" svg:height="0.01167in" draw:id="id170" draw:style-name="a176" draw:name="Shape 22380"><svg:title/><svg:desc/><draw:enhanced-geometry draw:type="non-primitive" svg:viewBox="0 0 18336 10668" draw:enhanced-path="M 13764 0 C 15288 0 15288 0 16812 0 16812 1524 18336 1524 18336 1524 18336 1524 18336 3048 18336 3048 18336 4572 18336 4572 18336 4572 18336 6096 18336 6096 16812 6096 16812 6096 16812 7620 16812 7620 16812 7620 16812 9144 15288 9144 13764 9144 13764 9144 12240 9144 10716 10668 9192 10668 7668 10668 4620 10668 3096 10668 1572 10668 L 0 10409 0 2286 3096 3048 C 4620 3048 6144 3048 7668 1524 9192 1524 10716 1524 12240 1524 12240 1524 13764 0 13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6"/><draw:equation draw:name="f7" draw:formula="?f4 / 10668"/><draw:equation draw:name="f8" draw:formula="0 / ?f6"/><draw:equation draw:name="f9" draw:formula="18336 / ?f6"/><draw:equation draw:name="f10" draw:formula="0 / ?f7"/><draw:equation draw:name="f11" draw:formula="10668 / ?f7"/></draw:enhanced-geometry></draw:custom-shape><draw:custom-shape svg:x="0.2238in" svg:y="0.0351in" svg:width="0.02172in" svg:height="0.02833in" draw:id="id171" draw:style-name="a177" draw:name="Shape 22381"><svg:title/><svg:desc/><draw:enhanced-geometry draw:type="non-primitive" svg:viewBox="0 0 19860 25908" draw:enhanced-path="M 48 0 C 4620 0 6144 1524 9192 1524 12240 3048 13764 4572 15288 6096 16812 7620 18336 10668 18336 12192 19860 15240 19860 16764 19860 19812 L 19860 22860 C 19860 22860 19860 24384 18336 25908 18336 25908 16812 25908 16812 25908 L 0 25908 0 18288 9192 18288 C 9192 15240 7668 13716 6144 10668 4620 9144 3096 9144 48 9144 L 0 9144 0 9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25908"/><draw:equation draw:name="f8" draw:formula="0 / ?f6"/><draw:equation draw:name="f9" draw:formula="19860 / ?f6"/><draw:equation draw:name="f10" draw:formula="0 / ?f7"/><draw:equation draw:name="f11" draw:formula="25908 / ?f7"/></draw:enhanced-geometry></draw:custom-shape><draw:custom-shape svg:x="0.25719in" svg:y="0.0701in" svg:width="0.01333in" svg:height="0.015in" draw:id="id172" draw:style-name="a178" draw:name="Shape 22382"><svg:title/><svg:desc/><draw:enhanced-geometry draw:type="non-primitive" svg:viewBox="0 0 12192 13716" draw:enhanced-path="M 3048 0 C 4572 0 4572 0 6096 0 7620 0 9144 0 9144 0 10668 0 10668 1524 12192 1524 12192 1524 12192 3048 12192 3048 12192 4572 12192 6097 12192 7620 12192 7620 12192 9144 12192 10668 12192 10668 12192 12192 12192 12192 10668 12192 10668 13716 9144 13716 9144 13716 7620 13716 6096 13716 4572 13716 4572 13716 3048 13716 3048 13716 1524 12192 1524 12192 1524 12192 0 10668 0 10668 0 9144 0 7620 0 7620 0 6097 0 4572 0 3048 0 3048 1524 1524 1524 1524 1524 1524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3716"/><draw:equation draw:name="f8" draw:formula="0 / ?f6"/><draw:equation draw:name="f9" draw:formula="12192 / ?f6"/><draw:equation draw:name="f10" draw:formula="0 / ?f7"/><draw:equation draw:name="f11" draw:formula="13716 / ?f7"/></draw:enhanced-geometry></draw:custom-shape><draw:custom-shape svg:x="0.25719in" svg:y="0.03844in" svg:width="0.01333in" svg:height="0.015in" draw:id="id173" draw:style-name="a179" draw:name="Shape 22383"><svg:title/><svg:desc/><draw:enhanced-geometry draw:type="non-primitive" svg:viewBox="0 0 12192 13715" draw:enhanced-path="M 3048 0 C 4572 0 4572 0 6096 0 7620 0 9144 0 9144 0 10668 0 10668 0 12192 1524 12192 1524 12192 1524 12192 3048 12192 4572 12192 4572 12192 6096 12192 7620 12192 9144 12192 9144 12192 10668 12192 10668 12192 12192 10668 12192 10668 12192 9144 12192 9144 12192 7620 13715 6096 13715 4572 13715 4572 12192 3048 12192 3048 12192 1524 12192 1524 12192 1524 10668 0 10668 0 9144 0 9144 0 7620 0 6096 0 4572 0 4572 0 3048 0 1524 1524 1524 1524 1524 1524 0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3715"/><draw:equation draw:name="f8" draw:formula="0 / ?f6"/><draw:equation draw:name="f9" draw:formula="12192 / ?f6"/><draw:equation draw:name="f10" draw:formula="0 / ?f7"/><draw:equation draw:name="f11" draw:formula="13715 / ?f7"/></draw:enhanced-geometry></draw:custom-shape><draw:custom-shape svg:x="0.30729in" svg:y="0.0201in" svg:width="0.01333in" svg:height="0.065in" draw:id="id174" draw:style-name="a180" draw:name="Shape 22384"><svg:title/><svg:desc/><draw:enhanced-geometry draw:type="non-primitive" svg:viewBox="0 0 12192 59436" draw:enhanced-path="M 1524 0 C 1524 0 3048 0 3048 0 4572 0 4572 0 6096 0 7620 0 7620 0 9144 0 9144 0 10668 0 10668 0 10668 0 12192 0 12192 1524 L 12192 57912 C 12192 57912 10668 57912 10668 59436 10668 59436 9144 59436 9144 59436 7620 59436 7620 59436 6096 59436 4572 59436 4572 59436 3048 59436 3048 59436 1524 59436 1524 59436 1524 57912 0 57912 0 57912 L 0 1524 C 0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59436"/><draw:equation draw:name="f8" draw:formula="0 / ?f6"/><draw:equation draw:name="f9" draw:formula="12192 / ?f6"/><draw:equation draw:name="f10" draw:formula="0 / ?f7"/><draw:equation draw:name="f11" draw:formula="59436 / ?f7"/></draw:enhanced-geometry></draw:custom-shape><draw:custom-shape svg:x="0.33406in" svg:y="0.0201in" svg:width="0.05344in" svg:height="0.065in" draw:id="id175" draw:style-name="a181" draw:name="Shape 22385"><svg:title/><svg:desc/><draw:enhanced-geometry draw:type="non-primitive" svg:viewBox="0 0 48863 59436" draw:enhanced-path="M 4572 0 L 10668 0 C 12192 0 13716 0 13716 0 15240 0 15240 1524 16764 1524 16764 1524 18288 3048 18288 3048 18288 4572 19812 4572 19812 6096 L 32004 27432 C 32004 28956 32004 30480 33528 32004 33528 33528 35052 33528 35052 35052 35052 36576 36671 38100 36671 39624 38195 39624 38195 41148 38195 42672 38195 41148 38195 38100 38195 36576 38195 33528 38195 32004 38195 28956 L 38195 1524 C 38195 1524 39719 0 39719 0 39719 0 41243 0 41243 0 41243 0 42767 0 44291 0 44291 0 45815 0 47339 0 47339 0 47339 0 48863 0 48863 0 48863 1524 48863 1524 L 48863 54864 C 48863 54864 48863 56388 48863 56388 48863 56388 48863 57912 47339 57912 47339 57912 47339 57912 45815 59436 45815 59436 45815 59436 44291 59436 L 39719 59436 C 38195 59436 38195 59436 36671 59436 36671 57912 35052 57912 35052 57912 33528 56388 33528 56388 32004 54864 32004 54864 32004 53340 30480 51816 L 16764 24384 C 15240 22860 13716 21336 13716 18288 12192 16764 12192 15240 10668 13716 10668 15240 10668 18288 10668 19812 10668 21336 10668 24384 10668 25908 L 10668 57912 C 9144 59436 9144 59436 9144 59436 7620 59436 7620 59436 6096 59436 4572 59436 4572 59436 3048 59436 3048 59436 1524 59436 1524 57912 0 57912 0 57912 0 57912 L 0 4572 C 0 3048 1524 1524 1524 1524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59436"/><draw:equation draw:name="f8" draw:formula="0 / ?f6"/><draw:equation draw:name="f9" draw:formula="48863 / ?f6"/><draw:equation draw:name="f10" draw:formula="0 / ?f7"/><draw:equation draw:name="f11" draw:formula="59436 / ?f7"/></draw:enhanced-geometry></draw:custom-shape><draw:custom-shape svg:x="0.39583in" svg:y="0.0201in" svg:width="0.02922in" svg:height="0.065in" draw:id="id176" draw:style-name="a182" draw:name="Shape 22386"><svg:title/><svg:desc/><draw:enhanced-geometry draw:type="non-primitive" svg:viewBox="0 0 26717 59436" draw:enhanced-path="M 21336 0 C 21336 0 22860 0 22860 0 L 26717 0 26717 12939 18288 36576 26717 36576 26717 45720 15240 45720 12192 56388 C 12192 57912 12192 57912 12192 57912 10668 57912 10668 57912 10668 59436 10668 59436 9144 59436 9144 59436 7620 59436 7620 59436 6096 59436 4572 59436 3048 59436 1524 59436 1524 59436 1524 59436 0 57912 0 57912 0 57912 0 56388 0 56388 0 54864 1524 54864 L 19812 1524 C 19812 0 19812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7"/><draw:equation draw:name="f7" draw:formula="?f4 / 59436"/><draw:equation draw:name="f8" draw:formula="0 / ?f6"/><draw:equation draw:name="f9" draw:formula="26717 / ?f6"/><draw:equation draw:name="f10" draw:formula="0 / ?f7"/><draw:equation draw:name="f11" draw:formula="59436 / ?f7"/></draw:enhanced-geometry></draw:custom-shape><draw:custom-shape svg:x="0.41917in" svg:y="0.00751in" svg:width="0.00588in" svg:height="0.00749in" draw:id="id177" draw:style-name="a183" draw:name="Shape 22387"><svg:title/><svg:desc/><draw:enhanced-geometry draw:type="non-primitive" svg:viewBox="0 0 5381 6850" draw:enhanced-path="M 5381 0 L 5381 6850 3048 6850 C 3048 6850 1524 6850 1524 6850 0 6850 0 6850 0 6850 0 6850 0 6850 0 5326 L 5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1"/><draw:equation draw:name="f7" draw:formula="?f4 / 6850"/><draw:equation draw:name="f8" draw:formula="0 / ?f6"/><draw:equation draw:name="f9" draw:formula="5381 / ?f6"/><draw:equation draw:name="f10" draw:formula="0 / ?f7"/><draw:equation draw:name="f11" draw:formula="6850 / ?f7"/></draw:enhanced-geometry></draw:custom-shape><draw:custom-shape svg:x="0.42505in" svg:y="0.0201in" svg:width="0.03089in" svg:height="0.065in" draw:id="id178" draw:style-name="a184" draw:name="Shape 22388"><svg:title/><svg:desc/><draw:enhanced-geometry draw:type="non-primitive" svg:viewBox="0 0 28242 59436" draw:enhanced-path="M 0 0 L 810 0 C 2334 0 3858 0 3858 0 5382 0 6906 0 6906 0 6906 0 8430 0 8430 1524 8430 1524 8430 1524 8430 3048 L 26718 54864 C 26718 54864 28242 56388 28242 56388 28242 57912 28242 57912 26718 57912 26718 59436 26718 59436 25194 59436 25194 59436 23670 59436 22146 59436 20622 59436 19098 59436 19098 59436 17574 59436 17574 59436 16050 59436 16050 59436 16050 57912 16050 57912 16050 57912 16050 57912 14526 57912 L 11478 45720 0 45720 0 36576 8430 36576 810 10668 0 129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59436"/><draw:equation draw:name="f8" draw:formula="0 / ?f6"/><draw:equation draw:name="f9" draw:formula="28242 / ?f6"/><draw:equation draw:name="f10" draw:formula="0 / ?f7"/><draw:equation draw:name="f11" draw:formula="59436 / ?f7"/></draw:enhanced-geometry></draw:custom-shape><draw:custom-shape svg:x="0.42505in" svg:y="0in" svg:width="0.01755in" svg:height="0.015in" draw:id="id179" draw:style-name="a185" draw:name="Shape 22389"><svg:title/><svg:desc/><draw:enhanced-geometry draw:type="non-primitive" svg:viewBox="0 0 16050 13716" draw:enhanced-path="M 8430 0 C 8430 0 9954 0 9954 0 11478 0 13002 0 14526 0 14526 1524 14526 1524 16050 1524 16050 1524 16050 1524 16050 3048 16050 3048 14526 3048 14526 3048 L 3858 12192 C 3858 12192 3858 13716 3858 13716 3858 13716 2334 13716 2334 13716 2334 13716 810 13716 810 13716 L 0 13716 0 6866 3858 3048 C 3858 1524 3858 1524 3858 1524 5382 1524 5382 1524 5382 1524 6906 0 6906 0 8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50"/><draw:equation draw:name="f7" draw:formula="?f4 / 13716"/><draw:equation draw:name="f8" draw:formula="0 / ?f6"/><draw:equation draw:name="f9" draw:formula="16050 / ?f6"/><draw:equation draw:name="f10" draw:formula="0 / ?f7"/><draw:equation draw:name="f11" draw:formula="13716 / ?f7"/></draw:enhanced-geometry></draw:custom-shape><draw:custom-shape svg:x="0.45927in" svg:y="0.01833in" svg:width="0.04844in" svg:height="0.06677in" draw:id="id180" draw:style-name="a186" draw:name="Shape 22390"><svg:title/><svg:desc/><draw:enhanced-geometry draw:type="non-primitive" svg:viewBox="0 0 44291 61055" draw:enhanced-path="M 27527 0 C 29051 0 30575 1619 32099 1619 33623 1619 35147 1619 36671 1619 38195 3143 38195 3143 39719 3143 41243 4668 41243 4668 42767 4668 42767 6192 42767 6192 42767 6192 42767 6192 42767 6192 42767 7716 42767 7716 42767 7716 42767 9240 42767 9240 44291 10764 44291 10764 44291 12288 42767 12288 42767 13812 42767 13812 42767 13812 42767 15335 42767 15335 42767 15335 41243 15335 41243 15335 41243 15335 39719 15335 39719 15335 38195 13812 36671 13812 36671 12288 35147 12288 33623 12288 32099 10764 30575 10764 27527 10764 26003 10764 22955 10764 21431 12288 19907 13812 18383 13812 16859 16859 15335 18383 15335 19907 13811 22955 13811 26004 13811 27528 13811 30576 13811 35147 13811 38195 13811 39719 15335 42768 15335 44292 16859 45816 18383 48864 19907 48864 21431 50388 24479 50388 26003 51912 29051 51912 30575 51912 32099 50388 33623 50388 35147 50388 36671 48864 38195 48864 38195 48864 39719 47340 41243 47340 41243 47340 41243 47340 42767 47340 42767 47340 44291 48864 44291 48864 44291 50388 44291 50388 44291 51912 44291 51912 44291 53436 44291 53436 44291 53436 44291 54959 42767 54959 42767 54959 42767 54959 42767 56483 42767 56483 41243 58007 39719 58007 39719 58007 38195 59531 36671 59531 35147 59531 33623 61055 32099 61055 30575 61055 29051 61055 26003 61055 22955 61055 18383 61055 15335 59531 12192 58007 9144 56483 7620 53436 4572 51912 3048 48864 1524 44292 0 41243 0 36671 0 32100 0 27528 1524 22955 1524 18383 3048 15335 4572 10764 7620 9240 10668 6192 13811 4668 16859 3143 19907 1619 22955 0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61055"/><draw:equation draw:name="f8" draw:formula="0 / ?f6"/><draw:equation draw:name="f9" draw:formula="44291 / ?f6"/><draw:equation draw:name="f10" draw:formula="0 / ?f7"/><draw:equation draw:name="f11" draw:formula="61055 / ?f7"/></draw:enhanced-geometry></draw:custom-shape><draw:custom-shape svg:x="0.51604in" svg:y="0.0201in" svg:width="0.01344in" svg:height="0.065in" draw:id="id181" draw:style-name="a187" draw:name="Shape 22391"><svg:title/><svg:desc/><draw:enhanced-geometry draw:type="non-primitive" svg:viewBox="0 0 12287 59436" draw:enhanced-path="M 1524 0 C 1524 0 3048 0 3048 0 4572 0 4572 0 6191 0 7715 0 9239 0 9239 0 10763 0 10763 0 10763 0 12287 0 12287 0 12287 1524 L 12287 57912 C 12287 57912 12287 57912 10763 59436 10763 59436 10763 59436 9239 59436 9239 59436 7715 59436 6191 59436 4572 59436 4572 59436 3048 59436 3048 59436 1524 59436 1524 59436 1524 57912 1524 57912 0 57912 L 0 1524 C 1524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draw:equation draw:name="f7" draw:formula="?f4 / 59436"/><draw:equation draw:name="f8" draw:formula="0 / ?f6"/><draw:equation draw:name="f9" draw:formula="12287 / ?f6"/><draw:equation draw:name="f10" draw:formula="0 / ?f7"/><draw:equation draw:name="f11" draw:formula="59436 / ?f7"/></draw:enhanced-geometry></draw:custom-shape><draw:custom-shape svg:x="0.54115in" svg:y="0.01833in" svg:width="0.03005in" svg:height="0.06677in" draw:id="id182" draw:style-name="a188" draw:name="Shape 22392"><svg:title/><svg:desc/><draw:enhanced-geometry draw:type="non-primitive" svg:viewBox="0 0 27480 61055" draw:enhanced-path="M 27432 0 L 27480 12 27480 10772 27432 10763 C 24384 10763 22860 10763 19812 12287 18288 13811 16764 15335 15240 16859 13716 18383 13716 19907 12192 22955 12192 26003 12192 27527 12192 30575 12192 33623 12192 36671 12192 39719 13716 42767 13716 44291 15240 45815 16764 47339 18288 48863 19812 50387 21336 51911 24384 51911 27432 51911 L 27480 51901 27480 61049 27432 61055 C 22860 61055 18288 61055 15240 59531 12192 58007 9144 56483 6096 54959 4572 51911 3048 48863 1524 44291 0 41243 0 36671 0 32099 0 26003 0 22955 1524 18383 3048 15335 4572 12287 6096 9239 9144 6191 12192 4667 15240 3143 19812 1619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61055"/><draw:equation draw:name="f8" draw:formula="0 / ?f6"/><draw:equation draw:name="f9" draw:formula="27480 / ?f6"/><draw:equation draw:name="f10" draw:formula="0 / ?f7"/><draw:equation draw:name="f11" draw:formula="61055 / ?f7"/></draw:enhanced-geometry></draw:custom-shape><draw:custom-shape svg:x="0.5712in" svg:y="0.01835in" svg:width="0.03005in" svg:height="0.06675in" draw:id="id183" draw:style-name="a189" draw:name="Shape 22393"><svg:title/><svg:desc/><draw:enhanced-geometry draw:type="non-primitive" svg:viewBox="0 0 27480 61037" draw:enhanced-path="M 0 0 L 12240 3131 C 15288 3131 18336 6179 21384 7703 22908 10751 24432 13798 25956 16846 27480 21419 27480 25991 27480 30562 27480 35134 27480 39706 25956 44279 24432 47327 22908 50374 21384 53422 18336 56470 15288 57994 12240 59519 L 0 61037 0 51889 7668 50374 C 9192 48851 10716 47327 12240 45803 13764 44279 13764 41231 15288 39706 15288 36658 15288 33610 15288 30562 15288 27515 15288 24467 15288 22943 13764 19894 13764 18370 12240 16846 10716 13798 9192 12274 7668 12274 L 0 107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61037"/><draw:equation draw:name="f8" draw:formula="0 / ?f6"/><draw:equation draw:name="f9" draw:formula="27480 / ?f6"/><draw:equation draw:name="f10" draw:formula="0 / ?f7"/><draw:equation draw:name="f11" draw:formula="61037 / ?f7"/></draw:enhanced-geometry></draw:custom-shape><draw:custom-shape svg:x="0.63302in" svg:y="0.01833in" svg:width="0.04677in" svg:height="0.06677in" draw:id="id184" draw:style-name="a190" draw:name="Shape 22394"><svg:title/><svg:desc/><draw:enhanced-geometry draw:type="non-primitive" svg:viewBox="0 0 42767 61055" draw:enhanced-path="M 27432 0 C 28956 0 30480 1619 32004 1619 33528 1619 35052 1619 36671 1619 36671 3143 38195 3143 39719 3143 41243 4668 41243 4668 41243 4668 42767 6192 42767 6192 42767 6192 42767 6192 42767 6192 42767 7716 42767 7716 42767 7716 42767 9240 42767 9240 42767 10764 42767 10764 42767 12288 42767 12288 42767 13812 42767 13812 42767 13812 42767 15335 41243 15335 41243 15335 41243 15335 41243 15335 39719 15335 39719 15335 39719 15335 38195 13812 36671 13812 36671 12288 35052 12288 33528 12288 32004 10764 28956 10764 27432 10764 25908 10764 22860 10764 21336 12288 19812 13812 18288 13812 16764 16859 15240 18383 13716 19907 13716 22955 13716 26004 12192 27528 12192 30576 12192 35147 13716 38195 13716 39719 13716 42768 15240 44292 16764 45816 18288 48864 19812 48864 21336 50388 22860 50388 25908 51912 27432 51912 30480 51912 32004 50388 33528 50388 35052 50388 36671 48864 36671 48864 38195 48864 39719 47340 39719 47340 41243 47340 41243 47340 41243 47340 42767 47340 42767 47340 42767 47340 42767 47340 42767 48864 42767 48864 42767 50388 42767 50388 42767 51912 42767 51912 42767 53436 42767 53436 42767 53436 42767 54959 42767 54959 42767 54959 42767 54959 42767 56483 42767 56483 42767 56483 41243 56483 41243 56483 41243 58007 39719 58007 39719 58007 38195 59531 36671 59531 35052 59531 33528 61055 32004 61055 30480 61055 27432 61055 25908 61055 21336 61055 18288 61055 15240 59531 12192 58007 9144 56483 6096 53436 4572 51912 3048 48864 1524 44292 0 41243 0 36671 0 32100 0 27528 0 22955 1524 18383 3048 15335 4572 10764 7620 9240 9144 6192 12192 4668 15240 3143 19812 1619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61055"/><draw:equation draw:name="f8" draw:formula="0 / ?f6"/><draw:equation draw:name="f9" draw:formula="42767 / ?f6"/><draw:equation draw:name="f10" draw:formula="0 / ?f7"/><draw:equation draw:name="f11" draw:formula="61055 / ?f7"/></draw:enhanced-geometry></draw:custom-shape><draw:custom-shape svg:x="0.68479in" svg:y="0.0201in" svg:width="0.0275in" svg:height="0.065in" draw:id="id185" draw:style-name="a191" draw:name="Shape 22395"><svg:title/><svg:desc/><draw:enhanced-geometry draw:type="non-primitive" svg:viewBox="0 0 25146 59436" draw:enhanced-path="M 19812 0 C 19812 0 21336 0 22860 0 L 25146 0 25146 12827 16764 36576 25146 36576 25146 45720 15240 45720 10668 56388 C 10668 57912 10668 57912 10668 57912 10668 57912 10668 57912 9144 59436 9144 59436 9144 59436 7620 59436 7620 59436 6096 59436 4572 59436 3048 59436 1524 59436 1524 59436 0 59436 0 59436 0 57912 0 57912 0 57912 0 56388 0 56388 0 54864 0 54864 L 18288 1524 C 18288 0 19812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9436"/><draw:equation draw:name="f8" draw:formula="0 / ?f6"/><draw:equation draw:name="f9" draw:formula="25146 / ?f6"/><draw:equation draw:name="f10" draw:formula="0 / ?f7"/><draw:equation draw:name="f11" draw:formula="59436 / ?f7"/></draw:enhanced-geometry></draw:custom-shape><draw:custom-shape svg:x="0.71229in" svg:y="0.0201in" svg:width="0.03094in" svg:height="0.065in" draw:id="id186" draw:style-name="a192" draw:name="Shape 22396"><svg:title/><svg:desc/><draw:enhanced-geometry draw:type="non-primitive" svg:viewBox="0 0 28289 59436" draw:enhanced-path="M 0 0 L 762 0 C 2286 0 3810 0 5334 0 5334 0 6858 0 6858 0 8382 0 8382 0 8382 1524 8382 1524 10001 1524 10001 3048 L 28289 54864 C 28289 54864 28289 56388 28289 56388 28289 57912 28289 57912 28289 57912 28289 59436 26765 59436 26765 59436 25241 59436 23718 59436 22193 59436 20669 59436 20669 59436 19145 59436 17621 59436 17621 59436 17621 59436 16097 59436 16097 57912 16097 57912 L 11525 45720 0 45720 0 36576 8382 36576 762 10668 0 12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59436"/><draw:equation draw:name="f8" draw:formula="0 / ?f6"/><draw:equation draw:name="f9" draw:formula="28289 / ?f6"/><draw:equation draw:name="f10" draw:formula="0 / ?f7"/><draw:equation draw:name="f11" draw:formula="59436 / ?f7"/></draw:enhanced-geometry></draw:custom-shape><draw:custom-shape svg:x="0.7399in" svg:y="0.0201in" svg:width="0.05844in" svg:height="0.065in" draw:id="id187" draw:style-name="a193" draw:name="Shape 22397"><svg:title/><svg:desc/><draw:enhanced-geometry draw:type="non-primitive" svg:viewBox="0 0 53435 59436" draw:enhanced-path="M 1524 0 C 1524 0 1524 0 3048 0 4572 0 4572 0 6096 0 7620 0 9144 0 10668 0 10668 0 12192 0 12192 0 12192 0 12192 0 12192 1524 12192 1524 13716 1524 13716 1524 L 27432 47244 41243 3048 C 41243 1524 42767 1524 42767 1524 42767 0 42767 0 42767 0 44291 0 44291 0 44291 0 45815 0 47339 0 48863 0 50387 0 50387 0 51911 0 51911 0 53435 0 53435 0 53435 1524 53435 1524 53435 1524 53435 3048 53435 3048 53435 4572 L 35147 56388 C 35147 57912 35147 57912 35147 57912 35147 57912 33623 57912 33623 59436 33623 59436 32099 59436 30575 59436 30575 59436 29051 59436 27432 59436 25908 59436 25908 59436 24384 59436 22860 59436 22860 59436 22860 59436 21336 59436 21336 59436 21336 59436 19812 57912 19812 57912 19812 57912 18288 57912 18288 56388 18288 56388 L 1524 4572 C 1524 3048 0 3048 0 1524 0 1524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59436"/><draw:equation draw:name="f8" draw:formula="0 / ?f6"/><draw:equation draw:name="f9" draw:formula="53435 / ?f6"/><draw:equation draw:name="f10" draw:formula="0 / ?f7"/><draw:equation draw:name="f11" draw:formula="59436 / ?f7"/></draw:enhanced-geometry></draw:custom-shape><draw:custom-shape svg:x="0.795in" svg:y="0.0201in" svg:width="0.02922in" svg:height="0.065in" draw:id="id188" draw:style-name="a194" draw:name="Shape 22398"><svg:title/><svg:desc/><draw:enhanced-geometry draw:type="non-primitive" svg:viewBox="0 0 26717 59436" draw:enhanced-path="M 21336 0 C 21336 0 22860 0 22860 0 L 26717 0 26717 12939 18288 36576 26717 36576 26717 45720 15240 45720 12192 56388 C 12192 57912 12192 57912 12192 57912 12192 57912 10668 57912 10668 59436 10668 59436 9144 59436 9144 59436 7620 59436 7620 59436 6096 59436 4572 59436 3048 59436 3048 59436 1524 59436 1524 59436 1524 57912 0 57912 0 57912 0 56388 0 56388 1524 54864 1524 54864 L 19812 1524 C 19812 0 19812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7"/><draw:equation draw:name="f7" draw:formula="?f4 / 59436"/><draw:equation draw:name="f8" draw:formula="0 / ?f6"/><draw:equation draw:name="f9" draw:formula="26717 / ?f6"/><draw:equation draw:name="f10" draw:formula="0 / ?f7"/><draw:equation draw:name="f11" draw:formula="59436 / ?f7"/></draw:enhanced-geometry></draw:custom-shape><draw:custom-shape svg:x="0.82422in" svg:y="0.0201in" svg:width="0.03089in" svg:height="0.065in" draw:id="id189" draw:style-name="a195" draw:name="Shape 22399"><svg:title/><svg:desc/><draw:enhanced-geometry draw:type="non-primitive" svg:viewBox="0 0 28242 59436" draw:enhanced-path="M 0 0 L 810 0 C 2334 0 3858 0 5382 0 5382 0 6906 0 6906 0 8430 0 8430 0 8430 1524 8430 1524 8430 1524 8430 3048 L 26718 54864 C 28242 54864 28242 56388 28242 56388 28242 57912 28242 57912 28242 57912 26718 59436 26718 59436 25194 59436 25194 59436 23670 59436 22146 59436 20622 59436 19098 59436 19098 59436 17574 59436 17574 59436 16050 59436 16050 59436 16050 57912 16050 57912 L 11478 45720 0 45720 0 36576 8430 36576 810 10668 0 129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59436"/><draw:equation draw:name="f8" draw:formula="0 / ?f6"/><draw:equation draw:name="f9" draw:formula="28242 / ?f6"/><draw:equation draw:name="f10" draw:formula="0 / ?f7"/><draw:equation draw:name="f11" draw:formula="59436 / ?f7"/></draw:enhanced-geometry></draw:custom-shape><draw:custom-shape svg:x="0.86344in" svg:y="0.0201in" svg:width="0.0351in" svg:height="0.065in" draw:id="id190" draw:style-name="a196" draw:name="Shape 22400"><svg:title/><svg:desc/><draw:enhanced-geometry draw:type="non-primitive" svg:viewBox="0 0 32099 59436" draw:enhanced-path="M 1524 0 C 1524 0 1524 0 3048 0 3048 0 4572 0 6096 0 6096 0 7715 0 9239 0 9239 0 9239 0 10763 0 10763 0 10763 0 10763 1524 12287 1524 12287 1524 12287 1524 L 12287 48768 30575 48768 C 30575 48768 32099 50292 32099 50292 32099 50292 32099 50292 32099 51816 32099 51816 32099 53340 32099 53340 32099 54864 32099 54864 32099 56388 32099 56388 32099 57912 32099 57912 32099 57912 30575 57912 30575 57912 30575 59436 30575 59436 30575 59436 L 3048 59436 C 1524 59436 1524 57912 0 57912 0 57912 0 56388 0 54864 L 0 1524 C 0 0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59436"/><draw:equation draw:name="f8" draw:formula="0 / ?f6"/><draw:equation draw:name="f9" draw:formula="32099 / ?f6"/><draw:equation draw:name="f10" draw:formula="0 / ?f7"/><draw:equation draw:name="f11" draw:formula="59436 / ?f7"/></draw:enhanced-geometry></draw:custom-shape><draw:custom-shape svg:x="0.90188in" svg:y="0.01833in" svg:width="0.04844in" svg:height="0.06677in" draw:id="id191" draw:style-name="a197" draw:name="Shape 22401"><svg:title/><svg:desc/><draw:enhanced-geometry draw:type="non-primitive" svg:viewBox="0 0 44291 61055" draw:enhanced-path="M 27527 0 C 29051 0 30575 1619 32099 1619 33623 1619 35147 1619 36671 1619 38195 3143 38195 3143 39719 3143 41243 4668 41243 4668 41243 4668 42767 6192 42767 6192 42767 6192 42767 6192 42767 6192 42767 7716 42767 7716 42767 7716 42767 9240 42767 9240 42767 10764 42767 10764 42767 12288 42767 12288 42767 13812 42767 13812 42767 13812 42767 15335 42767 15335 41243 15335 41243 15335 41243 15335 41243 15335 39719 15335 39719 15335 38195 13812 36671 13812 36671 12288 35147 12288 33623 12288 32099 10764 30575 10764 27527 10764 26003 10764 22955 10764 21431 12288 19907 13812 18383 13812 16764 16859 15240 18383 15240 19907 13716 22955 13716 26004 12192 27528 12192 30576 12192 35147 13716 38195 13716 39719 15240 42768 15240 44292 16764 45816 18383 48864 19907 48864 21431 50388 24479 50388 26003 51912 27527 51912 30575 51912 32099 50388 33623 50388 35147 50388 36671 48864 38195 48864 38195 48864 39719 47340 39719 47340 41243 47340 41243 47340 42767 47340 42767 47340 42767 48864 42767 48864 42767 50388 44291 50388 44291 51912 44291 51912 44291 53436 42767 53436 42767 53436 42767 54959 42767 54959 42767 54959 42767 54959 42767 56483 41243 56483 41243 58007 39719 58007 39719 58007 38195 59531 36671 59531 35147 59531 33623 61055 32099 61055 30575 61055 29051 61055 26003 61055 22955 61055 18383 61055 15240 59531 12192 58007 9144 56483 7620 53436 4572 51912 3048 48864 1524 44292 0 41243 0 36671 0 32100 0 27528 0 22955 1524 18383 3048 15335 4572 10764 7620 9240 10668 6192 12192 4668 16764 3143 19907 1619 22955 0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61055"/><draw:equation draw:name="f8" draw:formula="0 / ?f6"/><draw:equation draw:name="f9" draw:formula="44291 / ?f6"/><draw:equation draw:name="f10" draw:formula="0 / ?f7"/><draw:equation draw:name="f11" draw:formula="61055 / ?f7"/></draw:enhanced-geometry></draw:custom-shape><draw:custom-shape svg:x="0.95365in" svg:y="0.0201in" svg:width="0.02927in" svg:height="0.065in" draw:id="id192" draw:style-name="a198" draw:name="Shape 22402"><svg:title/><svg:desc/><draw:enhanced-geometry draw:type="non-primitive" svg:viewBox="0 0 26765 59436" draw:enhanced-path="M 19907 0 C 21431 0 21431 0 22955 0 22955 0 24479 0 26003 0 L 26765 0 26765 12827 26003 10668 18383 36576 26765 36576 26765 45720 15240 45720 10668 56388 C 10668 57912 10668 57912 10668 57912 10668 57912 10668 57912 9144 59436 9144 59436 9144 59436 7620 59436 7620 59436 6096 59436 4572 59436 3048 59436 3048 59436 1524 59436 1524 59436 0 59436 0 57912 0 57912 0 57912 0 56388 0 56388 0 54864 0 54864 L 18383 1524 C 19907 0 19907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65"/><draw:equation draw:name="f7" draw:formula="?f4 / 59436"/><draw:equation draw:name="f8" draw:formula="0 / ?f6"/><draw:equation draw:name="f9" draw:formula="26765 / ?f6"/><draw:equation draw:name="f10" draw:formula="0 / ?f7"/><draw:equation draw:name="f11" draw:formula="59436 / ?f7"/></draw:enhanced-geometry></draw:custom-shape><draw:custom-shape svg:x="0.98292in" svg:y="0.0201in" svg:width="0.02917in" svg:height="0.065in" draw:id="id193" draw:style-name="a199" draw:name="Shape 22403"><svg:title/><svg:desc/><draw:enhanced-geometry draw:type="non-primitive" svg:viewBox="0 0 26670 59436" draw:enhanced-path="M 0 0 L 3810 0 C 5334 0 5334 0 6858 0 6858 0 6858 0 6858 1524 8382 1524 8382 1524 8382 3048 L 26670 54864 C 26670 54864 26670 56388 26670 56388 26670 57912 26670 57912 26670 57912 26670 59436 25146 59436 25146 59436 23622 59436 23622 59436 22098 59436 20574 59436 19050 59436 17526 59436 17526 59436 16002 59436 16002 59436 16002 59436 14478 57912 14478 57912 L 9906 45720 0 45720 0 36576 8382 36576 0 12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59436"/><draw:equation draw:name="f8" draw:formula="0 / ?f6"/><draw:equation draw:name="f9" draw:formula="26670 / ?f6"/><draw:equation draw:name="f10" draw:formula="0 / ?f7"/><draw:equation draw:name="f11" draw:formula="59436 / ?f7"/></draw:enhanced-geometry></draw:custom-shape><draw:custom-shape svg:x="1.02042in" svg:y="0.0201in" svg:width="0.05354in" svg:height="0.065in" draw:id="id194" draw:style-name="a200" draw:name="Shape 22404"><svg:title/><svg:desc/><draw:enhanced-geometry draw:type="non-primitive" svg:viewBox="0 0 48959 59436" draw:enhanced-path="M 4668 0 L 10763 0 C 12287 0 13812 0 13812 0 15335 0 15335 1524 16859 1524 16859 1524 16859 3048 18383 3048 18383 4572 18383 4572 19907 6096 L 30575 27432 C 32099 28956 32099 30480 33624 32004 33624 33528 33624 33528 35147 35052 35147 36576 36671 38100 36671 39624 36671 39624 38195 41148 38195 42672 38195 41148 38195 38100 38195 36576 38195 33528 38195 32004 38195 28956 L 38195 1524 C 38195 1524 38195 0 39719 0 39719 0 39719 0 41243 0 41243 0 42768 0 44291 0 44291 0 45911 0 45911 0 47435 0 47435 0 47435 0 48959 0 48959 1524 48959 1524 L 48959 54864 C 48959 54864 48959 56388 48959 56388 48959 56388 47435 57912 47435 57912 47435 57912 47435 57912 45911 59436 45911 59436 44291 59436 44291 59436 L 39719 59436 C 38195 59436 36671 59436 36671 59436 35147 57912 35147 57912 33624 57912 33624 56388 33624 56388 32099 54864 32099 54864 30575 53340 30575 51816 L 15335 24384 C 15335 22860 13812 21336 13812 18288 12287 16764 12287 15240 10763 13716 10763 15240 10763 18288 10763 19812 10763 21336 10763 24384 10763 25908 L 10763 57912 C 9239 59436 9239 59436 7715 59436 7715 59436 6191 59436 6191 59436 4668 59436 3143 59436 3143 59436 1619 59436 1619 59436 1619 57912 1619 57912 0 57912 0 57912 L 0 4572 C 0 3048 0 1524 1619 1524 3143 0 3143 0 4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59"/><draw:equation draw:name="f7" draw:formula="?f4 / 59436"/><draw:equation draw:name="f8" draw:formula="0 / ?f6"/><draw:equation draw:name="f9" draw:formula="48959 / ?f6"/><draw:equation draw:name="f10" draw:formula="0 / ?f7"/><draw:equation draw:name="f11" draw:formula="59436 / ?f7"/></draw:enhanced-geometry></draw:custom-shape><draw:custom-shape svg:x="1.08229in" svg:y="0.0201in" svg:width="0.04844in" svg:height="0.065in" draw:id="id195" draw:style-name="a201" draw:name="Shape 22405"><svg:title/><svg:desc/><draw:enhanced-geometry draw:type="non-primitive" svg:viewBox="0 0 44291 59436" draw:enhanced-path="M 0 0 C 0 0 1524 0 1524 0 L 42767 0 C 44291 0 44291 1524 44291 1524 44291 1524 44291 1524 44291 3048 44291 3048 44291 4572 44291 4572 44291 6096 44291 6096 44291 7620 44291 7620 44291 7620 44291 9144 44291 9144 44291 9144 42767 9144 L 27432 9144 27432 57912 C 27432 57912 27432 57912 25908 59436 25908 59436 25908 59436 24384 59436 24384 59436 22860 59436 21336 59436 21336 59436 19812 59436 18288 59436 18288 59436 18288 59436 16764 59436 16764 57912 16764 57912 16764 57912 15240 57912 15240 57912 15240 57912 L 15240 9144 1524 9144 C 1524 9144 0 9144 0 9144 0 9144 0 7620 0 7620 0 6096 0 6096 0 4572 0 4572 0 3048 0 3048 0 1524 0 1524 0 1524 0 152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59436"/><draw:equation draw:name="f8" draw:formula="0 / ?f6"/><draw:equation draw:name="f9" draw:formula="44291 / ?f6"/><draw:equation draw:name="f10" draw:formula="0 / ?f7"/><draw:equation draw:name="f11" draw:formula="59436 / ?f7"/></draw:enhanced-geometry></draw:custom-shape><draw:custom-shape svg:x="1.13906in" svg:y="0.0201in" svg:width="0.03844in" svg:height="0.065in" draw:id="id196" draw:style-name="a202" draw:name="Shape 22406"><svg:title/><svg:desc/><draw:enhanced-geometry draw:type="non-primitive" svg:viewBox="0 0 35147 59436" draw:enhanced-path="M 3048 0 L 32099 0 C 32099 0 33623 0 33623 0 33623 0 33623 0 33623 1524 33623 1524 33623 1524 33623 3048 33623 3048 33623 4572 33623 4572 33623 6096 33623 6096 33623 7620 33623 7620 33623 7620 33623 9144 33623 9144 32099 9144 32099 9144 L 10668 9144 10668 24384 29051 24384 C 29051 24384 29051 24384 30575 24384 30575 25908 30575 25908 30575 25908 30575 27432 30575 27432 30575 28956 30575 28956 30575 30480 30575 30480 30575 30480 30575 32004 30575 32004 29051 33528 29051 33528 29051 33528 L 10668 33528 10668 50292 32099 50292 C 33623 50292 33623 50292 33623 50292 33623 50292 33623 51816 33623 51816 33623 53340 35147 53340 35147 54864 35147 54864 35147 56388 33623 56388 33623 56388 33623 57912 33623 57912 33623 59436 33623 59436 32099 59436 L 3048 59436 C 1524 59436 1524 57912 0 57912 0 57912 0 56388 0 54864 L 0 4572 C 0 3048 0 1524 0 1524 1524 0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59436"/><draw:equation draw:name="f8" draw:formula="0 / ?f6"/><draw:equation draw:name="f9" draw:formula="35147 / ?f6"/><draw:equation draw:name="f10" draw:formula="0 / ?f7"/><draw:equation draw:name="f11" draw:formula="59436 / ?f7"/></draw:enhanced-geometry></draw:custom-shape><draw:custom-shape svg:x="1.21083in" svg:y="0.0201in" svg:width="0.07521in" svg:height="0.065in" draw:id="id197" draw:style-name="a203" draw:name="Shape 22407"><svg:title/><svg:desc/><draw:enhanced-geometry draw:type="non-primitive" svg:viewBox="0 0 68771 59436" draw:enhanced-path="M 4572 0 L 12287 0 C 13811 0 15335 0 16859 0 16859 0 18383 1524 18383 1524 19907 1524 19907 3048 21431 3048 21431 4572 21431 6096 21431 7620 L 35147 42672 48863 7620 C 48863 6096 48863 4572 48863 3048 50387 3048 50387 1524 50387 1524 51911 1524 51911 0 53436 0 53436 0 55055 0 56579 0 L 64199 0 C 65723 0 65723 0 67247 0 67247 0 67247 1524 67247 1524 68771 1524 68771 1524 68771 3048 68771 3048 68771 4572 68771 4572 L 68771 57912 C 68771 57912 68771 57912 67247 59436 67247 59436 67247 59436 65723 59436 65723 59436 64199 59436 62674 59436 62674 59436 61151 59436 61151 59436 59627 59436 59627 59436 59627 59436 58103 57912 58103 57912 58103 57912 L 58103 9144 41243 57912 C 39719 57912 39719 57912 39719 57912 39719 57912 39719 57912 38195 59436 38195 59436 38195 59436 36671 59436 36671 59436 35147 59436 35147 59436 33624 59436 32099 59436 32099 59436 30575 59436 30575 59436 30575 59436 29051 57912 29051 57912 29051 57912 L 12287 9144 12287 57912 C 10763 57912 10763 57912 10763 59436 10763 59436 9239 59436 9239 59436 7620 59436 7620 59436 6096 59436 4572 59436 4572 59436 3048 59436 3048 59436 1524 59436 1524 59436 1524 57912 1524 57912 0 57912 L 0 4572 C 0 3048 1524 1524 1524 1524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71"/><draw:equation draw:name="f7" draw:formula="?f4 / 59436"/><draw:equation draw:name="f8" draw:formula="0 / ?f6"/><draw:equation draw:name="f9" draw:formula="68771 / ?f6"/><draw:equation draw:name="f10" draw:formula="0 / ?f7"/><draw:equation draw:name="f11" draw:formula="59436 / ?f7"/></draw:enhanced-geometry></draw:custom-shape><draw:custom-shape svg:x="1.30104in" svg:y="0.0201in" svg:width="0.03844in" svg:height="0.065in" draw:id="id198" draw:style-name="a204" draw:name="Shape 22408"><svg:title/><svg:desc/><draw:enhanced-geometry draw:type="non-primitive" svg:viewBox="0 0 35147 59436" draw:enhanced-path="M 3048 0 L 32099 0 C 32099 0 33623 0 33623 0 33623 0 33623 0 33623 1524 33623 1524 33623 1524 33623 3048 33623 3048 33623 4572 33623 4572 33623 6096 33623 6096 33623 7620 33623 7620 33623 7620 33623 9144 33623 9144 32099 9144 32099 9144 L 10668 9144 10668 24384 29051 24384 C 29051 24384 29051 24384 30575 24384 30575 25908 30575 25908 30575 25908 30575 27432 30575 27432 30575 28956 30575 28956 30575 30480 30575 30480 30575 30480 30575 32004 30575 32004 29051 33528 29051 33528 29051 33528 L 10668 33528 10668 50292 32099 50292 C 33623 50292 33623 50292 33623 50292 33623 50292 33623 51816 33623 51816 33623 53340 35147 53340 35147 54864 35147 54864 33623 56388 33623 56388 33623 56388 33623 57912 33623 57912 33623 59436 33623 59436 32099 59436 L 3048 59436 C 1524 59436 1524 57912 0 57912 0 57912 0 56388 0 54864 L 0 4572 C 0 3048 0 1524 0 1524 1524 0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59436"/><draw:equation draw:name="f8" draw:formula="0 / ?f6"/><draw:equation draw:name="f9" draw:formula="35147 / ?f6"/><draw:equation draw:name="f10" draw:formula="0 / ?f7"/><draw:equation draw:name="f11" draw:formula="59436 / ?f7"/></draw:enhanced-geometry></draw:custom-shape><draw:custom-shape svg:x="1.34948in" svg:y="0.0201in" svg:width="0.03677in" svg:height="0.065in" draw:id="id199" draw:style-name="a205" draw:name="Shape 22409"><svg:title/><svg:desc/><draw:enhanced-geometry draw:type="non-primitive" svg:viewBox="0 0 33623 59436" draw:enhanced-path="M 1524 0 C 3048 0 3048 0 3048 0 4572 0 6096 0 6096 0 7620 0 9144 0 9144 0 10668 0 10668 0 10668 0 12192 0 12192 0 12192 1524 L 12192 48768 30575 48768 C 32099 48768 32099 48768 32099 48768 32099 48768 32099 50292 32099 50292 32099 50292 32099 50292 33623 51816 33623 51816 33623 53340 33623 53340 33623 54864 33623 54864 33623 56388 33623 56388 32099 57912 32099 57912 32099 59436 32099 59436 30575 59436 L 4572 59436 C 3048 59436 3048 57912 1524 57912 1524 57912 0 56388 0 54864 L 0 1524 C 0 1524 0 1524 1524 1524 1524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59436"/><draw:equation draw:name="f8" draw:formula="0 / ?f6"/><draw:equation draw:name="f9" draw:formula="33623 / ?f6"/><draw:equation draw:name="f10" draw:formula="0 / ?f7"/><draw:equation draw:name="f11" draw:formula="59436 / ?f7"/></draw:enhanced-geometry></draw:custom-shape><draw:custom-shape svg:x="1.38792in" svg:y="0.01835in" svg:width="0.03172in" svg:height="0.06676in" draw:id="id200" draw:style-name="a206" draw:name="Shape 22410"><svg:title/><svg:desc/><draw:enhanced-geometry draw:type="non-primitive" svg:viewBox="0 0 29004 61043" draw:enhanced-path="M 29004 0 L 29004 10760 21336 12274 C 19812 13798 18288 15322 16764 16846 15240 18370 13716 19894 13716 22943 13716 25991 13716 27515 13716 30562 13716 33610 13716 36658 13716 39706 13716 42755 15240 44279 16764 45803 16764 47327 18288 48851 21336 50374 L 29004 51889 29004 60847 27432 61043 C 22860 61043 19812 61043 15240 59519 12192 57994 9144 56470 7620 54946 4572 51898 3048 48851 1524 44279 1524 41231 0 36658 0 32086 0 25991 1524 22943 3048 18370 3048 15322 6096 12274 7620 9227 10668 6179 13716 4655 16764 3131 L 29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61043"/><draw:equation draw:name="f8" draw:formula="0 / ?f6"/><draw:equation draw:name="f9" draw:formula="29004 / ?f6"/><draw:equation draw:name="f10" draw:formula="0 / ?f7"/><draw:equation draw:name="f11" draw:formula="61043 / ?f7"/></draw:enhanced-geometry></draw:custom-shape><draw:custom-shape svg:x="1.41964in" svg:y="0.01833in" svg:width="0.03005in" svg:height="0.06656in" draw:id="id201" draw:style-name="a207" draw:name="Shape 22411"><svg:title/><svg:desc/><draw:enhanced-geometry draw:type="non-primitive" svg:viewBox="0 0 27479 60860" draw:enhanced-path="M 47 0 C 4619 0 9191 1619 12239 3143 15287 3143 18335 6191 19859 7715 22908 10763 24431 13811 25955 16859 27479 21431 27479 26003 27479 30575 27479 35147 27479 39719 25955 44291 24431 47339 22908 50387 19859 53435 18335 56483 15287 58007 10715 59531 L 0 60860 0 51901 47 51911 C 1571 51911 4619 51911 6143 50387 9191 48863 10715 47339 10715 45815 12239 44291 13764 41243 13764 39719 15287 36671 15287 33623 15287 30575 15287 27527 15287 24479 13764 22955 13764 19907 12239 18383 12239 16859 10715 13811 9191 12287 7667 12287 4619 10763 3095 10763 47 10763 L 0 10772 0 12 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79"/><draw:equation draw:name="f7" draw:formula="?f4 / 60860"/><draw:equation draw:name="f8" draw:formula="0 / ?f6"/><draw:equation draw:name="f9" draw:formula="27479 / ?f6"/><draw:equation draw:name="f10" draw:formula="0 / ?f7"/><draw:equation draw:name="f11" draw:formula="60860 / ?f7"/></draw:enhanced-geometry></draw:custom-shape><draw:custom-shape svg:x="1.48313in" svg:y="0.0201in" svg:width="0.05344in" svg:height="0.065in" draw:id="id202" draw:style-name="a208" draw:name="Shape 22412"><svg:title/><svg:desc/><draw:enhanced-geometry draw:type="non-primitive" svg:viewBox="0 0 48863 59436" draw:enhanced-path="M 4572 0 L 10668 0 C 12192 0 13716 0 13716 0 15240 0 15240 1524 16764 1524 16764 1524 16764 3048 18288 3048 18288 4572 18288 4572 19812 6096 L 30480 27432 C 32004 28956 32004 30480 33623 32004 33623 33528 35147 33528 35147 35052 35147 36576 36671 38100 36671 39624 36671 39624 38195 41148 38195 42672 38195 41148 38195 38100 38195 36576 38195 33528 38195 32004 38195 28956 L 38195 1524 C 38195 1524 39719 0 39719 0 39719 0 39719 0 41243 0 41243 0 42767 0 44291 0 44291 0 45815 0 45815 0 47339 0 47339 0 47339 0 48863 0 48863 1524 48863 1524 L 48863 54864 C 48863 54864 48863 56388 48863 56388 48863 56388 48863 57912 47339 57912 47339 57912 47339 57912 45815 59436 45815 59436 45815 59436 44291 59436 L 39719 59436 C 38195 59436 38195 59436 36671 59436 36671 57912 35147 57912 35147 57912 33623 56388 33623 56388 32004 54864 32004 54864 32004 53340 30480 51816 L 15240 24384 C 15240 22860 13716 21336 13716 18288 12192 16764 12192 15240 10668 13716 10668 15240 10668 18288 10668 19812 10668 21336 10668 24384 10668 25908 L 10668 57912 C 9144 59436 9144 59436 9144 59436 7620 59436 7620 59436 6096 59436 4572 59436 4572 59436 3048 59436 3048 59436 1524 59436 1524 57912 1524 57912 1524 57912 0 57912 L 0 4572 C 0 3048 1524 1524 1524 1524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59436"/><draw:equation draw:name="f8" draw:formula="0 / ?f6"/><draw:equation draw:name="f9" draw:formula="48863 / ?f6"/><draw:equation draw:name="f10" draw:formula="0 / ?f7"/><draw:equation draw:name="f11" draw:formula="59436 / ?f7"/></draw:enhanced-geometry></draw:custom-shape><draw:custom-shape svg:x="1.55156in" svg:y="0.0201in" svg:width="0.03677in" svg:height="0.065in" draw:id="id203" draw:style-name="a209" draw:name="Shape 22413"><svg:title/><svg:desc/><draw:enhanced-geometry draw:type="non-primitive" svg:viewBox="0 0 33623 59436" draw:enhanced-path="M 3048 0 L 32099 0 C 32099 0 32099 0 33623 0 33623 0 33623 0 33623 1524 33623 1524 33623 1524 33623 3048 33623 3048 33623 4572 33623 4572 33623 6096 33623 6096 33623 7620 33623 7620 33623 7620 33623 9144 32099 9144 32099 9144 32099 9144 L 10668 9144 10668 24384 29051 24384 C 30575 24384 30575 24384 30575 24384 30575 25908 30575 25908 30575 25908 30575 27432 30575 27432 30575 28956 30575 28956 30575 30480 30575 30480 30575 30480 30575 32004 30575 32004 30575 32004 30575 32004 29051 32004 29051 33528 29051 33528 29051 33528 L 10668 33528 10668 50292 32099 50292 C 32099 50292 33623 50292 33623 50292 33623 50292 33623 51816 33623 51816 33623 53340 33623 53340 33623 54864 33623 54864 33623 56388 33623 56388 33623 56388 33623 57912 33623 57912 33623 59436 32099 59436 32099 59436 L 3048 59436 C 1524 59436 1524 57912 0 57912 0 57912 0 56388 0 54864 L 0 4572 C 0 3048 0 1524 0 1524 1524 0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59436"/><draw:equation draw:name="f8" draw:formula="0 / ?f6"/><draw:equation draw:name="f9" draw:formula="33623 / ?f6"/><draw:equation draw:name="f10" draw:formula="0 / ?f7"/><draw:equation draw:name="f11" draw:formula="59436 / ?f7"/></draw:enhanced-geometry></draw:custom-shape><draw:custom-shape svg:x="1.59333in" svg:y="0.0201in" svg:width="0.0501in" svg:height="0.065in" draw:id="id204" draw:style-name="a210" draw:name="Shape 22414"><svg:title/><svg:desc/><draw:enhanced-geometry draw:type="non-primitive" svg:viewBox="0 0 45815 59436" draw:enhanced-path="M 1524 0 C 1524 0 1524 0 3048 0 L 44291 0 C 44291 0 45815 1524 45815 1524 45815 1524 45815 1524 45815 3048 45815 3048 45815 4572 45815 4572 45815 6096 45815 6096 45815 7620 45815 7620 45815 7620 45815 9144 45815 9144 44291 9144 44291 9144 L 29051 9144 29051 57912 C 29051 57912 29051 57912 27527 59436 27527 59436 27527 59436 26003 59436 26003 59436 24480 59436 22956 59436 21336 59436 21336 59436 19812 59436 19812 59436 18288 59436 18288 59436 18288 57912 18288 57912 16764 57912 L 16764 9144 3048 9144 C 1524 9144 1524 9144 1524 9144 1524 9144 1524 7620 1524 7620 1524 6096 0 6096 0 4572 0 4572 0 3048 1524 3048 1524 1524 1524 1524 1524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59436"/><draw:equation draw:name="f8" draw:formula="0 / ?f6"/><draw:equation draw:name="f9" draw:formula="45815 / ?f6"/><draw:equation draw:name="f10" draw:formula="0 / ?f7"/><draw:equation draw:name="f11" draw:formula="59436 / ?f7"/></draw:enhanced-geometry></draw:custom-shape><draw:custom-shape svg:x="1.6451in" svg:y="0.01877in" svg:width="0.03005in" svg:height="0.06632in" draw:id="id205" draw:style-name="a211" draw:name="Shape 22415"><svg:title/><svg:desc/><draw:enhanced-geometry draw:type="non-primitive" svg:viewBox="0 0 27480 60647" draw:enhanced-path="M 27480 0 L 27480 10372 21431 11885 C 18288 13408 16764 14932 16764 16456 15240 17980 13716 19504 13716 22553 12192 25601 12192 27125 12192 30173 12192 33220 12192 36268 13716 39316 13716 42365 15240 43889 15240 45413 16764 46937 18288 48461 19812 49985 L 27480 51499 27480 60647 15240 59129 C 12192 57604 9144 56080 7620 54556 4572 51508 3048 48461 1524 43889 0 40841 0 36268 0 31697 0 25601 0 22553 1524 17980 3048 14932 4572 11885 7620 8837 9144 5789 12192 4265 16764 2741 L 27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60647"/><draw:equation draw:name="f8" draw:formula="0 / ?f6"/><draw:equation draw:name="f9" draw:formula="27480 / ?f6"/><draw:equation draw:name="f10" draw:formula="0 / ?f7"/><draw:equation draw:name="f11" draw:formula="60647 / ?f7"/></draw:enhanced-geometry></draw:custom-shape><draw:custom-shape svg:x="1.67516in" svg:y="0.01833in" svg:width="0.03172in" svg:height="0.06677in" draw:id="id206" draw:style-name="a212" draw:name="Shape 22416"><svg:title/><svg:desc/><draw:enhanced-geometry draw:type="non-primitive" svg:viewBox="0 0 29004 61055" draw:enhanced-path="M 1572 0 C 6144 0 9192 1619 12240 3143 16812 3143 19860 6191 21384 7715 24432 10763 25956 13811 25956 16859 27480 21431 29004 26003 29004 30575 29004 35147 27480 39719 25956 44291 25956 47339 22908 50387 21384 53435 18336 56483 15288 58007 12240 59531 9192 61055 4619 61055 48 61055 L 0 61049 0 51901 48 51911 C 3096 51911 6144 51911 7668 50387 9192 48863 10716 47339 12240 45815 13764 44291 15288 41243 15288 39719 15288 36671 15288 33623 15288 30575 15288 27527 15288 24479 15288 22955 15288 19907 13764 18383 12240 16859 12240 13811 10716 12287 7668 12287 6144 10763 3096 10763 48 10763 L 0 10775 0 402 1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61055"/><draw:equation draw:name="f8" draw:formula="0 / ?f6"/><draw:equation draw:name="f9" draw:formula="29004 / ?f6"/><draw:equation draw:name="f10" draw:formula="0 / ?f7"/><draw:equation draw:name="f11" draw:formula="61055 / ?f7"/></draw:enhanced-geometry></draw:custom-shape><draw:custom-shape svg:x="0.47938in" svg:y="0.14521in" svg:width="0.02417in" svg:height="0.0651in" draw:id="id207" draw:style-name="a213" draw:name="Shape 22417"><svg:title/><svg:desc/><draw:enhanced-geometry draw:type="non-primitive" svg:viewBox="0 0 22097 59531" draw:enhanced-path="M 1524 0 L 15240 0 22097 762 22097 7238 15240 6096 7620 6096 7620 51911 15240 51911 22097 50768 22097 57817 15240 59531 1524 59531 C 1524 59531 1524 59531 0 58007 0 58007 0 56483 0 56483 L 0 3048 C 0 1524 0 1524 0 1524 1524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7"/><draw:equation draw:name="f7" draw:formula="?f4 / 59531"/><draw:equation draw:name="f8" draw:formula="0 / ?f6"/><draw:equation draw:name="f9" draw:formula="22097 / ?f6"/><draw:equation draw:name="f10" draw:formula="0 / ?f7"/><draw:equation draw:name="f11" draw:formula="59531 / ?f7"/></draw:enhanced-geometry></draw:custom-shape><draw:custom-shape svg:x="0.50354in" svg:y="0.14604in" svg:width="0.02427in" svg:height="0.0624in" draw:id="id208" draw:style-name="a214" draw:name="Shape 22418"><svg:title/><svg:desc/><draw:enhanced-geometry draw:type="non-primitive" svg:viewBox="0 0 22194 57055" draw:enhanced-path="M 0 0 L 6858 762 C 9906 2286 12954 3810 14478 6858 17622 9906 19146 12953 20670 16001 22194 19145 22194 23717 22194 28289 22194 32861 22194 37433 20670 42005 19146 45053 17622 48101 14478 51149 12954 52673 9906 55721 5334 55721 L 0 57055 0 50006 2286 49625 C 5334 49625 6858 48101 8382 46577 11430 43529 11430 42005 12954 38957 14478 35909 14478 32861 14478 28289 14478 25241 14478 22193 12954 19145 12954 16001 11430 14477 9906 12953 8382 9906 5334 8382 2286 6858 L 0 64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4"/><draw:equation draw:name="f7" draw:formula="?f4 / 57055"/><draw:equation draw:name="f8" draw:formula="0 / ?f6"/><draw:equation draw:name="f9" draw:formula="22194 / ?f6"/><draw:equation draw:name="f10" draw:formula="0 / ?f7"/><draw:equation draw:name="f11" draw:formula="57055 / ?f7"/></draw:enhanced-geometry></draw:custom-shape><draw:custom-shape svg:x="0.54115in" svg:y="0.16187in" svg:width="0.00667in" svg:height="0.04844in" draw:id="id209" draw:style-name="a215" draw:name="Shape 22419"><svg:title/><svg:desc/><draw:enhanced-geometry draw:type="non-primitive" svg:viewBox="0 0 6096 44291" draw:enhanced-path="M 0 0 C 0 0 0 0 1524 0 1524 0 3048 0 3048 0 3048 0 4572 0 4572 0 6096 0 6096 0 6096 0 6096 0 6096 1524 6096 1524 L 6096 42767 C 6096 42767 6096 44291 6096 44291 6096 44291 6096 44291 4572 44291 4572 44291 4572 44291 3048 44291 3048 44291 1524 44291 1524 44291 0 44291 0 44291 0 44291 0 44291 0 42767 0 42767 L 0 1524 C 0 152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44291"/><draw:equation draw:name="f8" draw:formula="0 / ?f6"/><draw:equation draw:name="f9" draw:formula="6096 / ?f6"/><draw:equation draw:name="f10" draw:formula="0 / ?f7"/><draw:equation draw:name="f11" draw:formula="44291 / ?f7"/></draw:enhanced-geometry></draw:custom-shape><draw:custom-shape svg:x="0.53948in" svg:y="0.14354in" svg:width="0.01in" svg:height="0.01in" draw:id="id210" draw:style-name="a216" draw:name="Shape 22420"><svg:title/><svg:desc/><draw:enhanced-geometry draw:type="non-primitive" svg:viewBox="0 0 9144 9144" draw:enhanced-path="M 4572 0 C 6096 0 7620 0 7620 1524 9144 1524 9144 3048 9144 4572 9144 6096 9144 7620 7620 7620 7620 9144 6096 9144 4572 9144 3048 9144 1524 9144 1524 7620 0 7620 0 6096 0 4572 0 3048 0 1524 1524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6448in" svg:y="0.16187in" svg:width="0.0251in" svg:height="0.04844in" draw:id="id211" draw:style-name="a217" draw:name="Shape 22421"><svg:title/><svg:desc/><draw:enhanced-geometry draw:type="non-primitive" svg:viewBox="0 0 22955 44291" draw:enhanced-path="M 0 0 C 0 0 0 0 1524 0 1524 0 1524 0 3048 0 3048 0 4572 0 4572 0 4572 0 4572 0 6096 0 6096 0 6096 1524 6096 1524 L 6096 7715 C 7715 6191 7715 4667 9239 3143 10763 3143 10763 1524 12287 1524 12287 0 13811 0 15335 0 15335 0 16859 0 16859 0 18383 0 18383 0 18383 0 19907 0 19907 0 19907 0 21431 0 21431 0 21431 0 22955 0 22955 0 22955 1524 22955 1524 22955 1524 22955 3143 22955 3143 22955 3143 22955 4667 22955 4667 22955 6191 22955 6191 22955 6191 22955 6191 22955 7715 21431 7715 21431 7715 21431 7715 21431 7715 19907 7715 19907 7715 19907 7715 19907 7715 18383 7715 18383 6191 16859 6191 16859 6191 16859 6191 15335 6191 15335 7715 13811 7715 13811 7715 12287 9239 12287 9239 10763 10763 9239 10763 9239 12287 7715 13811 6096 15335 L 6096 42767 C 6096 42767 6096 44291 6096 44291 6096 44291 6096 44291 4572 44291 4572 44291 4572 44291 3048 44291 3048 44291 1524 44291 1524 44291 1524 44291 0 44291 0 44291 0 44291 0 42767 0 42767 L 0 1524 C 0 152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draw:equation draw:name="f7" draw:formula="?f4 / 44291"/><draw:equation draw:name="f8" draw:formula="0 / ?f6"/><draw:equation draw:name="f9" draw:formula="22955 / ?f6"/><draw:equation draw:name="f10" draw:formula="0 / ?f7"/><draw:equation draw:name="f11" draw:formula="44291 / ?f7"/></draw:enhanced-geometry></draw:custom-shape><draw:custom-shape svg:x="0.59458in" svg:y="0.16203in" svg:width="0.02089in" svg:height="0.04787in" draw:id="id212" draw:style-name="a218" draw:name="Shape 22422"><svg:title/><svg:desc/><draw:enhanced-geometry draw:type="non-primitive" svg:viewBox="0 0 19098 43776" draw:enhanced-path="M 19098 0 L 19098 6048 15240 6048 C 13716 7572 12192 7572 10668 9096 10668 10621 9144 12145 9144 13669 9144 15193 9144 16717 7620 18241 L 19098 18241 19098 22813 7620 22813 C 7620 25860 9144 27384 9144 30433 9144 31957 10668 33481 10668 35005 12192 35005 13716 36529 15240 38053 L 19098 38053 19098 43776 12192 42625 C 9144 42625 7620 41101 6096 39577 4572 36529 3048 35005 1524 31957 1524 28908 0 25860 0 22813 0 18241 1524 15193 1524 12145 3048 10621 4572 7572 6096 6048 7620 3001 9144 1381 12192 1381 L 19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43776"/><draw:equation draw:name="f8" draw:formula="0 / ?f6"/><draw:equation draw:name="f9" draw:formula="19098 / ?f6"/><draw:equation draw:name="f10" draw:formula="0 / ?f7"/><draw:equation draw:name="f11" draw:formula="43776 / ?f7"/></draw:enhanced-geometry></draw:custom-shape><draw:custom-shape svg:x="0.61547in" svg:y="0.20031in" svg:width="0.01922in" svg:height="0.01in" draw:id="id213" draw:style-name="a219" draw:name="Shape 22423"><svg:title/><svg:desc/><draw:enhanced-geometry draw:type="non-primitive" svg:viewBox="0 0 17574 9144" draw:enhanced-path="M 16050 0 C 17574 0 17574 0 17574 1524 17574 1524 17574 3048 17574 3048 17574 3048 17574 4572 17574 4572 17574 4572 17574 6096 17574 6096 17574 6096 16050 6096 16050 6096 16050 6096 16050 6096 14526 7620 14526 7620 13002 7620 11478 7620 9954 9144 8430 9144 6906 9144 5286 9144 3763 9144 2238 9144 L 0 8771 0 3048 2238 3048 C 3763 3048 6906 3048 8430 3048 9954 3048 9954 1524 11478 1524 13002 1524 13002 1524 14526 1524 14526 0 16050 0 16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4"/><draw:equation draw:name="f7" draw:formula="?f4 / 9144"/><draw:equation draw:name="f8" draw:formula="0 / ?f6"/><draw:equation draw:name="f9" draw:formula="17574 / ?f6"/><draw:equation draw:name="f10" draw:formula="0 / ?f7"/><draw:equation draw:name="f11" draw:formula="9144 / ?f7"/></draw:enhanced-geometry></draw:custom-shape><draw:custom-shape svg:x="0.61547in" svg:y="0.16187in" svg:width="0.02089in" svg:height="0.0251in" draw:id="id214" draw:style-name="a220" draw:name="Shape 22424"><svg:title/><svg:desc/><draw:enhanced-geometry draw:type="non-primitive" svg:viewBox="0 0 19098 22955" draw:enhanced-path="M 714 0 C 3763 0 6906 0 9954 1524 11478 1524 13002 3143 14526 4667 16050 7715 17574 9239 17574 10764 19098 13812 19098 16859 19098 18383 L 19098 19907 C 19098 21431 19098 22955 17574 22955 17574 22955 17574 22955 16050 22955 L 0 22955 0 18383 11478 18383 C 11478 13812 11478 10764 8430 9239 6906 6191 3763 6191 714 6191 L 0 6191 0 143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22955"/><draw:equation draw:name="f8" draw:formula="0 / ?f6"/><draw:equation draw:name="f9" draw:formula="19098 / ?f6"/><draw:equation draw:name="f10" draw:formula="0 / ?f7"/><draw:equation draw:name="f11" draw:formula="22955 / ?f7"/></draw:enhanced-geometry></draw:custom-shape><draw:custom-shape svg:x="0.64302in" svg:y="0.15021in" svg:width="0.02833in" svg:height="0.0601in" draw:id="id215" draw:style-name="a221" draw:name="Shape 22425"><svg:title/><svg:desc/><draw:enhanced-geometry draw:type="non-primitive" svg:viewBox="0 0 25908 54959" draw:enhanced-path="M 7620 0 C 7620 0 7620 0 9144 0 9144 0 9144 0 10668 0 10668 0 12192 0 12192 0 12192 0 13716 0 13716 0 13716 0 13716 0 13716 1525 L 13716 10668 24384 10668 C 24384 10668 24384 10668 25908 10668 25908 10668 25908 12192 25908 12192 25908 13812 25908 13812 25908 13812 25908 15335 25908 16859 25908 16859 25908 16859 24384 16859 24384 16859 L 13716 16859 13716 39719 C 13716 42768 13716 45816 15240 47340 16764 47340 18288 48864 19812 48864 19812 48864 21336 48864 21336 48864 22860 48864 22860 48864 22860 48864 22860 47340 24384 47340 24384 47340 24384 47340 25908 47340 25908 47340 25908 48864 25908 48864 25908 48864 25908 48864 25908 50388 25908 50388 25908 51912 25908 51912 25908 51912 25908 53436 25908 53436 25908 53436 24384 53436 24384 53436 24384 54959 24384 54959 22860 54959 22860 54959 21336 54959 21336 54959 21336 54959 19812 54959 19812 54959 18288 54959 16764 54959 15240 54959 13716 54959 12192 53436 10668 53436 9144 51912 7620 50388 7620 48864 7620 47340 6096 45816 6096 44292 6096 41244 L 6096 16859 1524 16859 C 0 16859 0 16859 0 16859 0 16859 0 15335 0 13812 0 13812 0 13812 0 12192 0 12192 0 10668 0 10668 0 10668 0 10668 1524 10668 L 6096 10668 6096 1525 C 6096 0 7620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4959"/><draw:equation draw:name="f8" draw:formula="0 / ?f6"/><draw:equation draw:name="f9" draw:formula="25908 / ?f6"/><draw:equation draw:name="f10" draw:formula="0 / ?f7"/><draw:equation draw:name="f11" draw:formula="54959 / ?f7"/></draw:enhanced-geometry></draw:custom-shape><draw:custom-shape svg:x="0.67812in" svg:y="0.16201in" svg:width="0.0225in" svg:height="0.0483in" draw:id="id216" draw:style-name="a222" draw:name="Shape 22426"><svg:title/><svg:desc/><draw:enhanced-geometry draw:type="non-primitive" svg:viewBox="0 0 20574 44164" draw:enhanced-path="M 20574 0 L 20574 6255 15240 7588 C 13716 7588 12192 9112 10668 10636 10668 12160 9144 13684 9144 15208 7620 16732 7620 19780 7620 21304 7620 24352 7620 25876 9144 28924 9144 30448 9144 31972 10668 33496 12192 35020 12192 36544 15240 36544 16764 38068 18288 38068 19812 38068 L 20574 37878 20574 44037 19812 44164 C 16764 44164 13716 44164 10668 42640 9144 42640 6096 41116 4572 38068 3048 36544 1524 35020 1524 31972 0 28924 0 25876 0 22828 0 19780 0 16732 1524 13684 3048 10636 3048 7588 6096 6064 7620 4540 9144 3016 12192 1397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4164"/><draw:equation draw:name="f8" draw:formula="0 / ?f6"/><draw:equation draw:name="f9" draw:formula="20574 / ?f6"/><draw:equation draw:name="f10" draw:formula="0 / ?f7"/><draw:equation draw:name="f11" draw:formula="44164 / ?f7"/></draw:enhanced-geometry></draw:custom-shape><draw:custom-shape svg:x="0.70062in" svg:y="0.16187in" svg:width="0.0226in" svg:height="0.0483in" draw:id="id217" draw:style-name="a223" draw:name="Shape 22427"><svg:title/><svg:desc/><draw:enhanced-geometry draw:type="non-primitive" svg:viewBox="0 0 20669 44164" draw:enhanced-path="M 762 0 C 3810 0 6858 0 9906 1524 11430 1524 14478 3143 16002 6191 17526 7715 19050 9239 19050 12288 20669 15335 20669 18383 20669 21431 20669 24479 20669 27527 19050 30575 19050 33624 17526 36671 16002 38195 12954 39719 11430 41243 8382 42767 L 0 44164 0 38005 5334 36671 C 6858 36671 8382 35147 9906 33624 9906 32100 11430 30575 11430 29051 12954 27527 12954 24479 12954 22955 12954 19907 12954 18383 11430 15335 11430 13812 11430 12288 9906 10763 8382 9239 8382 7715 6858 7715 3810 6191 2286 6191 762 6191 L 0 6382 0 12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9"/><draw:equation draw:name="f7" draw:formula="?f4 / 44164"/><draw:equation draw:name="f8" draw:formula="0 / ?f6"/><draw:equation draw:name="f9" draw:formula="20669 / ?f6"/><draw:equation draw:name="f10" draw:formula="0 / ?f7"/><draw:equation draw:name="f11" draw:formula="44164 / ?f7"/></draw:enhanced-geometry></draw:custom-shape><draw:custom-shape svg:x="0.7349in" svg:y="0.16187in" svg:width="0.02667in" svg:height="0.04844in" draw:id="id218" draw:style-name="a224" draw:name="Shape 22428"><svg:title/><svg:desc/><draw:enhanced-geometry draw:type="non-primitive" svg:viewBox="0 0 24384 44291" draw:enhanced-path="M 1524 0 C 3048 0 3048 0 3048 0 4572 0 4572 0 6096 0 6096 0 6096 1524 7620 1524 L 7620 7715 C 7620 6191 9144 4667 10668 3143 10668 3143 12192 1524 13716 1524 13716 0 15240 0 15240 0 16764 0 16764 0 18288 0 18288 0 19812 0 19812 0 19812 0 21336 0 21336 0 21336 0 22860 0 22860 0 22860 0 22860 0 22860 1524 24384 1524 24384 1524 24384 1524 24384 1524 24384 1524 24384 3143 24384 3143 24384 3143 24384 4667 24384 4667 24384 6191 24384 6191 24384 6191 24384 6191 24384 7715 22860 7715 22860 7715 22860 7715 21336 7715 21336 7715 21336 7715 21336 7715 19812 7715 19812 7715 18288 6191 18288 6191 18288 6191 16764 6191 16764 6191 15240 7715 15240 7715 13716 7715 13716 9239 12192 9239 12192 10763 10668 10763 9144 12287 9144 13811 7620 15335 L 7620 42767 C 7620 42767 7620 44291 7620 44291 6096 44291 6096 44291 6096 44291 6096 44291 4572 44291 4572 44291 3048 44291 3048 44291 1524 44291 1524 44291 0 42767 0 42767 L 0 1524 C 0 1524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4291"/><draw:equation draw:name="f8" draw:formula="0 / ?f6"/><draw:equation draw:name="f9" draw:formula="24384 / ?f6"/><draw:equation draw:name="f10" draw:formula="0 / ?f7"/><draw:equation draw:name="f11" draw:formula="44291 / ?f7"/></draw:enhanced-geometry></draw:custom-shape><draw:custom-shape svg:x="0.76323in" svg:y="0.18198in" svg:width="0.0251in" svg:height="0.00667in" draw:id="id219" draw:style-name="a225" draw:name="Shape 22429"><svg:title/><svg:desc/><draw:enhanced-geometry draw:type="non-primitive" svg:viewBox="0 0 22955 6096" draw:enhanced-path="M 0 0 C 1524 0 1524 0 1524 0 L 21431 0 C 22955 0 22955 0 22955 1524 22955 1524 22955 1524 22955 3048 22955 3048 22955 4572 22955 4572 21431 6096 21431 6096 21431 6096 L 1524 6096 C 1524 6096 1524 6096 0 4572 0 4572 0 3048 0 3048 0 152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draw:equation draw:name="f7" draw:formula="?f4 / 6096"/><draw:equation draw:name="f8" draw:formula="0 / ?f6"/><draw:equation draw:name="f9" draw:formula="22955 / ?f6"/><draw:equation draw:name="f10" draw:formula="0 / ?f7"/><draw:equation draw:name="f11" draw:formula="6096 / ?f7"/></draw:enhanced-geometry></draw:custom-shape><draw:custom-shape svg:x="0.8in" svg:y="0.14521in" svg:width="0.01922in" svg:height="0.0651in" draw:id="id220" draw:style-name="a226" draw:name="Shape 22430"><svg:title/><svg:desc/><draw:enhanced-geometry draw:type="non-primitive" svg:viewBox="0 0 17574 59531" draw:enhanced-path="M 3048 0 L 15240 0 17574 0 17574 6858 15240 6096 7620 6096 7620 30576 15240 30576 17574 30001 17574 36125 13716 36671 7620 36671 7620 58007 C 7620 58007 7620 59531 7620 59531 6096 59531 6096 59531 6096 59531 4572 59531 4572 59531 4572 59531 3048 59531 3048 59531 1524 59531 0 59531 0 58007 0 58007 L 0 3048 C 0 1524 0 1524 1524 1524 1524 0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4"/><draw:equation draw:name="f7" draw:formula="?f4 / 59531"/><draw:equation draw:name="f8" draw:formula="0 / ?f6"/><draw:equation draw:name="f9" draw:formula="17574 / ?f6"/><draw:equation draw:name="f10" draw:formula="0 / ?f7"/><draw:equation draw:name="f11" draw:formula="59531 / ?f7"/></draw:enhanced-geometry></draw:custom-shape><draw:custom-shape svg:x="0.81922in" svg:y="0.14521in" svg:width="0.02089in" svg:height="0.03951in" draw:id="id221" draw:style-name="a227" draw:name="Shape 22431"><svg:title/><svg:desc/><draw:enhanced-geometry draw:type="non-primitive" svg:viewBox="0 0 19098 36125" draw:enhanced-path="M 0 0 L 2334 0 C 2334 0 3858 0 5382 1524 6906 1524 8430 1524 11478 3048 13002 4572 14526 4572 14526 6096 16050 7620 17574 9144 17574 10668 17574 13716 19098 15240 19098 16764 19098 19907 17574 22955 17574 26003 16050 27527 14526 29052 13002 32100 11478 33624 8430 33624 6906 35147 L 0 36125 0 30001 3858 29052 C 5382 29052 5382 27527 6906 27527 8430 26003 8430 24479 9954 22955 9954 21431 9954 19907 9954 18383 9954 15240 9954 13716 8430 12192 8430 10668 6906 9144 5382 7620 3858 7620 2334 7620 2334 7620 L 0 6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36125"/><draw:equation draw:name="f8" draw:formula="0 / ?f6"/><draw:equation draw:name="f9" draw:formula="19098 / ?f6"/><draw:equation draw:name="f10" draw:formula="0 / ?f7"/><draw:equation draw:name="f11" draw:formula="36125 / ?f7"/></draw:enhanced-geometry></draw:custom-shape><draw:custom-shape svg:x="0.85177in" svg:y="0.16187in" svg:width="0.02677in" svg:height="0.04844in" draw:id="id222" draw:style-name="a228" draw:name="Shape 22432"><svg:title/><svg:desc/><draw:enhanced-geometry draw:type="non-primitive" svg:viewBox="0 0 24479 44291" draw:enhanced-path="M 0 0 C 1524 0 1524 0 1524 0 1524 0 3048 0 3048 0 4572 0 4572 0 4572 0 6096 0 6096 0 6096 0 6096 0 6096 1524 6096 1524 L 6096 7715 C 7620 6191 9144 4667 9144 3143 10668 3143 12192 1524 12192 1524 13716 0 13716 0 15240 0 16764 0 16764 0 18383 0 18383 0 18383 0 19907 0 19907 0 19907 0 21431 0 21431 0 21431 0 22955 0 22955 0 22955 0 22955 1524 22955 1524 24479 1524 24479 1524 24479 1524 24479 1524 24479 3143 24479 3143 24479 3143 24479 4667 24479 4667 24479 6191 24479 6191 24479 6191 24479 6191 22955 7715 22955 7715 22955 7715 21431 7715 19907 7715 19907 7715 19907 7715 18383 6191 18383 6191 16764 6191 16764 6191 15240 6191 15240 7715 13716 7715 13716 7715 12192 9239 12192 9239 10668 10763 10668 10763 9144 12287 9144 13811 7620 15335 L 7620 42767 C 7620 42767 7620 44291 6096 44291 4572 44291 4572 44291 3048 44291 3048 44291 3048 44291 1524 44291 1524 44291 1524 44291 0 44291 0 44291 0 42767 0 42767 L 0 1524 C 0 152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9"/><draw:equation draw:name="f7" draw:formula="?f4 / 44291"/><draw:equation draw:name="f8" draw:formula="0 / ?f6"/><draw:equation draw:name="f9" draw:formula="24479 / ?f6"/><draw:equation draw:name="f10" draw:formula="0 / ?f7"/><draw:equation draw:name="f11" draw:formula="44291 / ?f7"/></draw:enhanced-geometry></draw:custom-shape><draw:custom-shape svg:x="0.88354in" svg:y="0.16215in" svg:width="0.02in" svg:height="0.04788in" draw:id="id223" draw:style-name="a229" draw:name="Shape 22433"><svg:title/><svg:desc/><draw:enhanced-geometry draw:type="non-primitive" svg:viewBox="0 0 18288 43783" draw:enhanced-path="M 18288 0 L 18288 5937 C 16764 5937 15240 5937 13716 5937 12192 7461 10668 7461 10668 8985 9144 10509 9144 12033 7620 13557 7620 15081 7620 16605 7620 18129 L 18288 18129 18288 22701 7620 22701 C 7620 25749 7620 27273 7620 30321 9144 31845 9144 33369 10668 34893 10668 34893 12192 36417 13716 37941 L 18288 37941 18288 43783 10668 42513 C 9144 42513 6096 40989 4572 39465 3048 36417 1524 34893 1524 31845 0 28797 0 25749 0 22701 0 18129 0 15081 1524 12033 1524 10509 3048 7461 4572 5937 6096 2889 9144 1270 10668 1270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43783"/><draw:equation draw:name="f8" draw:formula="0 / ?f6"/><draw:equation draw:name="f9" draw:formula="18288 / ?f6"/><draw:equation draw:name="f10" draw:formula="0 / ?f7"/><draw:equation draw:name="f11" draw:formula="43783 / ?f7"/></draw:enhanced-geometry></draw:custom-shape><draw:custom-shape svg:x="0.90354in" svg:y="0.20031in" svg:width="0.01844in" svg:height="0.01in" draw:id="id224" draw:style-name="a230" draw:name="Shape 22434"><svg:title/><svg:desc/><draw:enhanced-geometry draw:type="non-primitive" svg:viewBox="0 0 16859 9144" draw:enhanced-path="M 15240 0 C 16859 0 16859 0 16859 0 16859 0 16859 0 16859 1524 16859 1524 16859 3048 16859 3048 16859 3048 16859 4572 16859 4572 16859 4572 16859 6096 16859 6096 16859 6096 15240 6096 15240 7620 13716 7620 13716 7620 12192 7620 10668 9144 9144 9144 7620 9144 6096 9144 3048 9144 1524 9144 L 0 8889 0 3048 3048 3048 C 4572 3048 6096 3048 7620 3048 9144 3048 10668 1524 12192 1524 12192 1524 13716 1524 13716 1524 15240 0 15240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draw:equation draw:name="f7" draw:formula="?f4 / 9144"/><draw:equation draw:name="f8" draw:formula="0 / ?f6"/><draw:equation draw:name="f9" draw:formula="16859 / ?f6"/><draw:equation draw:name="f10" draw:formula="0 / ?f7"/><draw:equation draw:name="f11" draw:formula="9144 / ?f7"/></draw:enhanced-geometry></draw:custom-shape><draw:custom-shape svg:x="0.90354in" svg:y="0.16187in" svg:width="0.0201in" svg:height="0.0251in" draw:id="id225" draw:style-name="a231" draw:name="Shape 22435"><svg:title/><svg:desc/><draw:enhanced-geometry draw:type="non-primitive" svg:viewBox="0 0 18383 22955" draw:enhanced-path="M 1524 0 C 4572 0 6096 0 9144 1524 10668 1524 13716 3143 15240 4667 16859 7715 16859 9239 18383 10764 18383 13812 18383 16859 18383 18383 L 18383 19907 C 18383 21431 18383 22955 18383 22955 16859 22955 16859 22955 15240 22955 L 0 22955 0 18383 10668 18383 C 10668 13812 10668 10764 9144 9239 6096 6191 4572 6191 0 6191 L 0 25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83"/><draw:equation draw:name="f7" draw:formula="?f4 / 22955"/><draw:equation draw:name="f8" draw:formula="0 / ?f6"/><draw:equation draw:name="f9" draw:formula="18383 / ?f6"/><draw:equation draw:name="f10" draw:formula="0 / ?f7"/><draw:equation draw:name="f11" draw:formula="22955 / ?f7"/></draw:enhanced-geometry></draw:custom-shape><draw:custom-shape svg:x="0.93365in" svg:y="0.16187in" svg:width="0.03167in" svg:height="0.04844in" draw:id="id226" draw:style-name="a232" draw:name="Shape 22436"><svg:title/><svg:desc/><draw:enhanced-geometry draw:type="non-primitive" svg:viewBox="0 0 28956 44292" draw:enhanced-path="M 9144 0 C 10668 0 12192 0 15240 0 16764 0 18288 0 18288 0 19812 0 21336 0 21336 0 22860 1525 22860 1525 24384 1525 24384 1525 24384 1525 25908 1525 25908 3143 25908 3143 25908 3143 25908 3143 25908 4668 25908 4668 25908 4668 25908 4668 25908 6192 25908 6192 25908 6192 25908 7716 25908 9240 25908 9240 25908 9240 24384 9240 24384 7716 24384 7716 22860 7716 22860 7716 21336 7716 21336 6192 19812 6192 19812 6192 18288 6192 16764 6192 15240 6192 13716 6192 13716 6192 12192 6192 10668 6192 10668 6192 9144 7716 9144 7716 9144 7716 7620 9240 7620 9240 7620 10764 7620 10764 7620 12288 7620 13812 9144 13812 9144 15335 10668 15335 10668 16859 12192 16859 13716 18383 13716 18383 15240 18383 16764 18383 18288 19907 19812 19907 21336 21431 21336 21431 22860 21431 24384 22956 25908 22956 25908 24480 27432 26004 27432 27528 27432 27528 28956 29052 28956 32100 28956 33624 27432 35147 27432 36671 25908 38195 25908 39719 24384 41243 22860 42768 21336 42768 18288 44292 16764 44292 15240 44292 12192 44292 10668 44292 9144 44292 7620 44292 7620 44292 6096 44292 4572 42768 3048 42768 3048 42768 1524 42768 1524 41243 1524 41243 0 41243 0 41243 0 41243 0 39719 0 39719 0 38195 0 38195 0 36671 0 36671 0 36671 0 36671 0 35147 0 35147 0 35147 0 35147 1524 35147 3048 35147 3048 36671 4572 36671 6096 36671 6096 38195 7620 38195 9144 38195 10668 38195 12192 38195 13716 38195 15240 38195 16764 38195 16764 38195 18288 38195 18288 36671 19812 36671 19812 35147 19812 35147 21336 33624 21336 33624 21336 32100 21336 30576 21336 30576 19812 29052 19812 29052 18288 27528 18288 27528 16764 26004 15240 26004 15240 26004 13716 24480 12192 24480 10668 24480 9144 22956 7620 22956 7620 22956 6096 21431 4572 21431 3048 19907 3048 18383 1524 18383 1524 16859 1524 15335 0 13812 0 12288 0 10764 1524 9240 1524 7716 1524 6192 3048 4668 4572 3143 6096 1525 7620 1525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4292"/><draw:equation draw:name="f8" draw:formula="0 / ?f6"/><draw:equation draw:name="f9" draw:formula="28956 / ?f6"/><draw:equation draw:name="f10" draw:formula="0 / ?f7"/><draw:equation draw:name="f11" draw:formula="44292 / ?f7"/></draw:enhanced-geometry></draw:custom-shape><draw:custom-shape svg:x="0.97708in" svg:y="0.16187in" svg:width="0.00833in" svg:height="0.04844in" draw:id="id227" draw:style-name="a233" draw:name="Shape 22437"><svg:title/><svg:desc/><draw:enhanced-geometry draw:type="non-primitive" svg:viewBox="0 0 7620 44291" draw:enhanced-path="M 0 0 C 0 0 1524 0 1524 0 1524 0 3048 0 3048 0 4572 0 4572 0 4572 0 6096 0 6096 0 6096 0 6096 0 6096 1524 7620 1524 L 7620 42767 C 6096 42767 6096 44291 6096 44291 6096 44291 6096 44291 4572 44291 4572 44291 4572 44291 3048 44291 3048 44291 1524 44291 1524 44291 1524 44291 0 44291 0 44291 0 44291 0 42767 0 42767 L 0 1524 C 0 152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44291"/><draw:equation draw:name="f8" draw:formula="0 / ?f6"/><draw:equation draw:name="f9" draw:formula="7620 / ?f6"/><draw:equation draw:name="f10" draw:formula="0 / ?f7"/><draw:equation draw:name="f11" draw:formula="44291 / ?f7"/></draw:enhanced-geometry></draw:custom-shape><draw:custom-shape svg:x="0.97542in" svg:y="0.14354in" svg:width="0.01in" svg:height="0.01in" draw:id="id228" draw:style-name="a234" draw:name="Shape 22438"><svg:title/><svg:desc/><draw:enhanced-geometry draw:type="non-primitive" svg:viewBox="0 0 9144 9144" draw:enhanced-path="M 4572 0 C 6096 0 7620 0 9144 1524 9144 1524 9144 3048 9144 4572 9144 6096 9144 7620 9144 7620 7620 9144 6096 9144 4572 9144 3048 9144 1524 9144 1524 7620 0 7620 0 6096 0 4572 0 3048 0 1524 1524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9708in" svg:y="0.16187in" svg:width="0.02089in" svg:height="0.04844in" draw:id="id229" draw:style-name="a235" draw:name="Shape 22439"><svg:title/><svg:desc/><draw:enhanced-geometry draw:type="non-primitive" svg:viewBox="0 0 19098 44291" draw:enhanced-path="M 18288 0 L 19098 199 19098 6390 18288 6191 C 16764 6191 15240 6191 13716 7715 12192 7715 10668 9239 10668 10763 9144 12287 9144 13811 9144 16859 7620 18383 7620 19907 7620 21431 7620 24479 7620 26003 7620 27527 9144 30575 9144 32099 10668 33624 10668 35147 12192 35147 13716 36671 13716 38195 16764 38195 18288 38195 L 19098 38195 19098 43830 16764 44291 C 13716 44291 10668 44291 9144 42767 7620 41243 4572 39719 4572 38195 3048 36671 1524 33624 1524 30575 0 29051 0 26003 0 22955 0 19907 0 15335 1524 13811 1524 10763 3048 7715 4572 6191 6096 4667 7620 3143 10668 1524 12192 0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44291"/><draw:equation draw:name="f8" draw:formula="0 / ?f6"/><draw:equation draw:name="f9" draw:formula="19098 / ?f6"/><draw:equation draw:name="f10" draw:formula="0 / ?f7"/><draw:equation draw:name="f11" draw:formula="44291 / ?f7"/></draw:enhanced-geometry></draw:custom-shape><draw:custom-shape svg:x="1.01797in" svg:y="0.14021in" svg:width="0.02089in" svg:height="0.0701in" draw:id="id230" draw:style-name="a236" draw:name="Shape 22440"><svg:title/><svg:desc/><draw:enhanced-geometry draw:type="non-primitive" svg:viewBox="0 0 19098 64103" draw:enhanced-path="M 11478 0 C 11478 0 13002 0 13002 0 13002 0 14526 0 14526 0 16050 0 16050 0 16050 0 17574 0 17574 0 17574 0 17574 1524 19098 1524 19098 1524 L 19098 62579 C 19098 62579 17574 64103 17574 64103 16050 64103 16050 64103 16050 64103 14526 64103 14526 64103 14526 64103 13002 64103 13002 64103 13002 64103 13002 64103 13002 62579 11478 62579 L 11478 56483 C 9954 59531 6906 61055 5382 62579 L 0 63642 0 58007 2238 58007 C 2238 58007 3858 56483 5382 56483 5382 54959 6906 54959 8430 53436 8430 53436 9954 51911 11478 50387 L 11478 33623 C 8430 30575 6906 29051 5382 27527 L 0 26202 0 20011 5382 21336 C 6906 21336 9954 22955 11478 26003 L 11478 1524 C 11478 1524 11478 1524 11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64103"/><draw:equation draw:name="f8" draw:formula="0 / ?f6"/><draw:equation draw:name="f9" draw:formula="19098 / ?f6"/><draw:equation draw:name="f10" draw:formula="0 / ?f7"/><draw:equation draw:name="f11" draw:formula="64103 / ?f7"/></draw:enhanced-geometry></draw:custom-shape><draw:custom-shape svg:x="1.05052in" svg:y="0.16205in" svg:width="0.02089in" svg:height="0.04809in" draw:id="id231" draw:style-name="a237" draw:name="Shape 22441"><svg:title/><svg:desc/><draw:enhanced-geometry draw:type="non-primitive" svg:viewBox="0 0 19098 43972" draw:enhanced-path="M 19098 0 L 19098 6031 15240 6031 C 13716 7555 12192 7555 10668 9079 10668 10604 9144 12128 9144 13652 7620 15176 7620 16700 7620 18224 L 19098 18224 19098 22796 7620 22796 C 7620 25843 7620 27367 9144 30416 9144 31940 9144 33464 10668 34988 12192 34988 13716 36512 15240 38036 L 19098 38036 19098 43972 12192 42607 C 9144 42607 7620 41084 4572 39560 3048 36512 1524 34988 1524 31940 0 28891 0 25843 0 22796 0 18224 0 15176 1524 12128 3048 10604 3048 7555 6096 6031 7620 2984 9144 1364 12192 1364 L 19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43972"/><draw:equation draw:name="f8" draw:formula="0 / ?f6"/><draw:equation draw:name="f9" draw:formula="19098 / ?f6"/><draw:equation draw:name="f10" draw:formula="0 / ?f7"/><draw:equation draw:name="f11" draw:formula="43972 / ?f7"/></draw:enhanced-geometry></draw:custom-shape><draw:custom-shape svg:x="1.07141in" svg:y="0.20031in" svg:width="0.01922in" svg:height="0.01in" draw:id="id232" draw:style-name="a238" draw:name="Shape 22442"><svg:title/><svg:desc/><draw:enhanced-geometry draw:type="non-primitive" svg:viewBox="0 0 17574 9144" draw:enhanced-path="M 16050 0 C 16050 0 16050 0 16050 1524 16050 1524 17574 1524 17574 1524 17574 1524 17574 3048 17574 3048 17574 3048 17574 4572 17574 4572 17574 4572 17574 4572 16050 4572 16050 4572 16050 6096 16050 6096 16050 6096 16050 6096 14526 7620 14526 7620 13002 7620 11478 7620 9954 9144 8430 9144 6906 9144 5382 9144 3858 9144 810 9144 L 0 8984 0 3048 2334 3048 C 3858 3048 5382 3048 6906 3048 8430 3048 9954 1524 11478 1524 13002 1524 13002 1524 14526 1524 14526 0 16050 0 16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4"/><draw:equation draw:name="f7" draw:formula="?f4 / 9144"/><draw:equation draw:name="f8" draw:formula="0 / ?f6"/><draw:equation draw:name="f9" draw:formula="17574 / ?f6"/><draw:equation draw:name="f10" draw:formula="0 / ?f7"/><draw:equation draw:name="f11" draw:formula="9144 / ?f7"/></draw:enhanced-geometry></draw:custom-shape><draw:custom-shape svg:x="1.07141in" svg:y="0.16187in" svg:width="0.02089in" svg:height="0.0251in" draw:id="id233" draw:style-name="a239" draw:name="Shape 22443"><svg:title/><svg:desc/><draw:enhanced-geometry draw:type="non-primitive" svg:viewBox="0 0 19098 22955" draw:enhanced-path="M 810 0 C 3858 0 6906 0 8430 1524 11478 1524 13002 3143 14526 4667 16050 7715 17574 9239 17574 10764 19098 13812 19098 16859 19098 18383 L 19098 19907 C 19098 21431 19098 22955 17574 22955 17574 22955 16050 22955 16050 22955 L 0 22955 0 18383 11478 18383 C 11478 13812 9954 10764 8430 9239 6906 6191 3858 6191 810 6191 L 0 6191 0 160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22955"/><draw:equation draw:name="f8" draw:formula="0 / ?f6"/><draw:equation draw:name="f9" draw:formula="19098 / ?f6"/><draw:equation draw:name="f10" draw:formula="0 / ?f7"/><draw:equation draw:name="f11" draw:formula="22955 / ?f7"/></draw:enhanced-geometry></draw:custom-shape><draw:custom-shape svg:x="1.10396in" svg:y="0.16187in" svg:width="0.03844in" svg:height="0.04844in" draw:id="id234" draw:style-name="a240" draw:name="Shape 22444"><svg:title/><svg:desc/><draw:enhanced-geometry draw:type="non-primitive" svg:viewBox="0 0 35147 44291" draw:enhanced-path="M 1524 0 C 3048 0 3048 0 3048 0 4572 0 4572 0 6096 0 6096 0 6096 1524 7620 1524 L 7620 7715 C 9144 4667 12192 3143 13716 1524 16859 0 18383 0 21431 0 24479 0 26003 0 27527 1524 29051 1524 30575 3143 32099 4667 33623 6191 35147 7715 35147 10763 35147 12287 35147 15335 35147 18383 L 35147 42767 C 35147 42767 35147 44291 35147 44291 35147 44291 33623 44291 33623 44291 33623 44291 32099 44291 32099 44291 30575 44291 30575 44291 30575 44291 29051 44291 29051 44291 29051 44291 29051 44291 29051 42767 29051 42767 27527 42767 27527 42767 27527 42767 L 27527 18383 C 27527 16859 27527 13811 27527 12287 27527 12287 26003 10763 26003 9239 26003 7715 24479 7715 22955 7715 22955 6191 21431 6191 19907 6191 16859 6191 15335 6191 13716 7715 12192 9239 10668 10763 7620 13811 L 7620 42767 C 7620 42767 7620 44291 7620 44291 6096 44291 6096 44291 6096 44291 6096 44291 4572 44291 4572 44291 3048 44291 3048 44291 1524 44291 1524 44291 0 42767 0 42767 L 0 1524 C 0 1524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44291"/><draw:equation draw:name="f8" draw:formula="0 / ?f6"/><draw:equation draw:name="f9" draw:formula="35147 / ?f6"/><draw:equation draw:name="f10" draw:formula="0 / ?f7"/><draw:equation draw:name="f11" draw:formula="44291 / ?f7"/></draw:enhanced-geometry></draw:custom-shape><draw:custom-shape svg:x="1.15073in" svg:y="0.15021in" svg:width="0.0301in" svg:height="0.0601in" draw:id="id235" draw:style-name="a241" draw:name="Shape 22445"><svg:title/><svg:desc/><draw:enhanced-geometry draw:type="non-primitive" svg:viewBox="0 0 27527 54959" draw:enhanced-path="M 7620 0 C 9144 0 9144 0 9144 0 9144 0 10668 0 10668 0 12192 0 12192 0 13716 0 15240 0 15240 0 15240 1525 L 15240 10668 26003 10668 C 26003 10668 26003 12192 26003 12192 27527 12192 27527 12192 27527 12192 27527 13812 27527 13812 27527 13812 27527 15335 27527 16859 26003 16859 L 15240 16859 15240 39719 C 15240 42768 15240 45816 16764 47340 16764 47340 18383 48864 21431 48864 21431 48864 21431 48864 22956 48864 22956 48864 22956 48864 24480 48864 24480 47340 24480 47340 24480 47340 26003 47340 26003 47340 26003 47340 26003 47340 26003 47340 27527 47340 27527 48864 27527 48864 27527 48864 27527 48864 27527 50388 27527 50388 27527 51912 27527 51912 27527 51912 27527 53436 26003 53436 26003 53436 26003 53436 26003 53436 26003 54959 24480 54959 24480 54959 22956 54959 22956 54959 22956 54959 21431 54959 21431 54959 19907 54959 19907 54959 16764 54959 15240 54959 13716 54959 12192 53436 10668 53436 10668 51912 9144 50388 9144 48864 7620 47340 7620 45816 7620 44292 7620 41244 L 7620 16859 1524 16859 C 1524 16859 1524 16859 0 16859 0 16859 0 15335 0 13812 0 13812 0 13812 0 12192 1524 12192 1524 10668 1524 10668 L 7620 10668 7620 1525 C 7620 0 7620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54959"/><draw:equation draw:name="f8" draw:formula="0 / ?f6"/><draw:equation draw:name="f9" draw:formula="27527 / ?f6"/><draw:equation draw:name="f10" draw:formula="0 / ?f7"/><draw:equation draw:name="f11" draw:formula="54959 / ?f7"/></draw:enhanced-geometry></draw:custom-shape><draw:custom-shape svg:x="1.1875in" svg:y="0.162in" svg:width="0.02089in" svg:height="0.04818in" draw:id="id236" draw:style-name="a242" draw:name="Shape 22446"><svg:title/><svg:desc/><draw:enhanced-geometry draw:type="non-primitive" svg:viewBox="0 0 19098 44052" draw:enhanced-path="M 19098 0 L 19098 6341 18288 6072 C 16764 6072 15240 6072 13716 6072 12192 7596 12192 7596 10668 9120 9144 10644 9144 12168 9144 13692 7620 15216 7620 16740 7620 18264 L 19098 18264 19098 22836 7620 22836 C 7620 25884 7620 27408 7620 30456 9144 31980 9144 33504 10668 35028 12192 35028 12192 36552 15240 38076 L 19098 38076 19098 44052 10668 42648 C 9144 42648 6096 41124 4572 39600 3048 36552 1524 35028 1524 31980 0 28932 0 25884 0 22836 0 18264 0 15216 1524 12168 1524 10644 3048 7596 4572 6072 6096 3024 9144 1405 10668 1405 L 19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44052"/><draw:equation draw:name="f8" draw:formula="0 / ?f6"/><draw:equation draw:name="f9" draw:formula="19098 / ?f6"/><draw:equation draw:name="f10" draw:formula="0 / ?f7"/><draw:equation draw:name="f11" draw:formula="44052 / ?f7"/></draw:enhanced-geometry></draw:custom-shape><draw:custom-shape svg:x="1.20838in" svg:y="0.20031in" svg:width="0.01755in" svg:height="0.01in" draw:id="id237" draw:style-name="a243" draw:name="Shape 22447"><svg:title/><svg:desc/><draw:enhanced-geometry draw:type="non-primitive" svg:viewBox="0 0 16050 9144" draw:enhanced-path="M 16050 0 C 16050 0 16050 0 16050 1524 16050 1524 16050 3048 16050 3048 16050 3048 16050 4572 16050 4572 16050 4572 16050 6096 16050 6096 16050 6096 14526 6096 14526 7620 13002 7620 13002 7620 11478 7620 9858 9144 8334 9144 6810 9144 5286 9144 2239 9144 714 9144 L 0 9024 0 3048 2239 3048 C 3763 3048 5286 3048 6810 3048 8334 3048 9858 1524 11478 1524 11478 1524 13002 1524 13002 1524 14526 0 14526 0 16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50"/><draw:equation draw:name="f7" draw:formula="?f4 / 9144"/><draw:equation draw:name="f8" draw:formula="0 / ?f6"/><draw:equation draw:name="f9" draw:formula="16050 / ?f6"/><draw:equation draw:name="f10" draw:formula="0 / ?f7"/><draw:equation draw:name="f11" draw:formula="9144 / ?f7"/></draw:enhanced-geometry></draw:custom-shape><draw:custom-shape svg:x="1.20838in" svg:y="0.16187in" svg:width="0.01922in" svg:height="0.0251in" draw:id="id238" draw:style-name="a244" draw:name="Shape 22448"><svg:title/><svg:desc/><draw:enhanced-geometry draw:type="non-primitive" svg:viewBox="0 0 17574 22955" draw:enhanced-path="M 714 0 C 3763 0 6810 0 8334 1524 11478 1524 13002 3143 14526 4667 16050 7715 16050 9239 17574 10764 17574 13812 17574 16859 17574 18383 L 17574 19907 C 17574 21431 17574 22955 17574 22955 16050 22955 16050 22955 16050 22955 L 0 22955 0 18383 11478 18383 C 11478 13812 9858 10764 8334 9239 L 0 6461 0 119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4"/><draw:equation draw:name="f7" draw:formula="?f4 / 22955"/><draw:equation draw:name="f8" draw:formula="0 / ?f6"/><draw:equation draw:name="f9" draw:formula="17574 / ?f6"/><draw:equation draw:name="f10" draw:formula="0 / ?f7"/><draw:equation draw:name="f11" draw:formula="22955 / ?f7"/></draw:enhanced-geometry></draw:custom-shape></draw:g></text:p>
      <text:p text:style-name="P10"><draw:g draw:name="Group 98154" draw:id="id334" draw:style-name="a340" text:anchor-type="as-char"><svg:title/><svg:desc/><draw:custom-shape svg:x="0.08354in" svg:y="0.00167in" svg:width="0.05344in" svg:height="0.0651in" draw:id="id240" draw:style-name="a246" draw:name="Shape 22449"><svg:title/><svg:desc/><draw:enhanced-geometry draw:type="non-primitive" svg:viewBox="0 0 48863 59531" draw:enhanced-path="M 4572 0 L 10668 0 C 12192 0 13716 0 13716 0 15240 0 15240 1524 16764 1524 16764 1524 18288 3048 18288 3048 18288 4572 19812 4572 19812 6097 L 32099 27432 C 32099 28956 32099 30480 33623 32004 33623 33624 35147 33624 35147 35147 35147 36671 36671 38195 36671 39719 38195 39719 38195 41243 38195 42767 38195 41243 38195 38195 38195 36671 38195 33624 38195 32004 38195 28956 L 38195 1524 C 38195 1524 39719 0 39719 0 39719 0 41243 0 41243 0 42767 0 42767 0 44291 0 44291 0 45815 0 47339 0 47339 0 47339 0 48863 0 48863 0 48863 1524 48863 1524 L 48863 54959 C 48863 54959 48863 56483 48863 56483 48863 56483 48863 58007 47339 58007 47339 58007 47339 58007 45815 59531 45815 59531 45815 59531 44291 59531 L 39719 59531 C 38195 59531 38195 59531 36671 58007 36671 58007 35147 58007 35147 58007 33623 56483 33623 56483 33623 54959 32099 54959 32099 53436 30575 51912 L 16764 24385 C 15240 22860 13716 21336 13716 18288 12192 16764 12192 15240 10668 13716 10668 15240 10668 18288 10668 19812 10668 21336 10668 24385 10668 25908 L 10668 58007 C 9144 59531 9144 59531 9144 59531 7620 59531 7620 59531 6096 59531 4572 59531 4572 59531 3048 59531 3048 59531 1524 59531 1524 58007 0 58007 0 58007 0 58007 L 0 4572 C 0 3048 1524 1524 1524 1524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59531"/><draw:equation draw:name="f8" draw:formula="0 / ?f6"/><draw:equation draw:name="f9" draw:formula="48863 / ?f6"/><draw:equation draw:name="f10" draw:formula="0 / ?f7"/><draw:equation draw:name="f11" draw:formula="59531 / ?f7"/></draw:enhanced-geometry></draw:custom-shape><draw:custom-shape svg:x="0.14865in" svg:y="0.01681in" svg:width="0.0226in" svg:height="0.04985in" draw:id="id241" draw:style-name="a247" draw:name="Shape 22450"><svg:title/><svg:desc/><draw:enhanced-geometry draw:type="non-primitive" svg:viewBox="0 0 20669 45579" draw:enhanced-path="M 20669 0 L 20669 9271 16859 10540 C 15335 10540 13811 12065 13811 13589 12287 13589 12287 15113 12287 16637 10763 19780 10763 21304 10763 22828 10763 25876 10763 27400 12287 28924 12287 30448 12287 31972 13811 33496 13811 35020 15335 35020 16859 36544 L 20669 36544 20669 45579 10763 44164 C 9239 44164 6191 42640 4572 39592 3048 38068 1524 36544 0 33496 0 30448 0 27400 0 24352 0 19780 0 16637 1524 13589 1524 10540 3048 9017 4572 7493 6191 4445 9239 2921 12287 1397 L 20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9"/><draw:equation draw:name="f7" draw:formula="?f4 / 45579"/><draw:equation draw:name="f8" draw:formula="0 / ?f6"/><draw:equation draw:name="f9" draw:formula="20669 / ?f6"/><draw:equation draw:name="f10" draw:formula="0 / ?f7"/><draw:equation draw:name="f11" draw:formula="45579 / ?f7"/></draw:enhanced-geometry></draw:custom-shape><draw:custom-shape svg:x="0.17125in" svg:y="0.01667in" svg:width="0.02417in" svg:height="0.0501in" draw:id="id242" draw:style-name="a248" draw:name="Shape 22451"><svg:title/><svg:desc/><draw:enhanced-geometry draw:type="non-primitive" svg:viewBox="0 0 22098 45815" draw:enhanced-path="M 762 0 C 5334 0 8382 1524 9906 1524 12954 3048 16002 4572 17526 6096 19050 7620 20574 10668 20574 13716 22098 16764 22098 19907 22098 22955 22098 26003 22098 29051 20574 32099 20574 35147 19050 38195 17526 39719 14478 41243 12954 42767 9906 44291 6858 45815 3810 45815 762 45815 L 0 45707 0 36671 762 36671 C 2286 36671 3810 36671 5334 36671 6858 35147 6858 35147 8382 33624 8382 32099 9906 30575 9906 29051 9906 27527 9906 26003 9906 22955 9906 21431 9906 19907 9906 18288 9906 16764 9906 15240 8382 13716 8382 12192 6858 10668 5334 10668 3810 9144 2286 9144 762 9144 L 0 9398 0 12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5815"/><draw:equation draw:name="f8" draw:formula="0 / ?f6"/><draw:equation draw:name="f9" draw:formula="22098 / ?f6"/><draw:equation draw:name="f10" draw:formula="0 / ?f7"/><draw:equation draw:name="f11" draw:formula="45815 / ?f7"/></draw:enhanced-geometry></draw:custom-shape><draw:custom-shape svg:x="0.20552in" svg:y="0.01667in" svg:width="0.0701in" svg:height="0.0501in" draw:id="id243" draw:style-name="a249" draw:name="Shape 22452"><svg:title/><svg:desc/><draw:enhanced-geometry draw:type="non-primitive" svg:viewBox="0 0 64103 45815" draw:enhanced-path="M 22860 0 C 25908 0 27432 0 27432 1524 28956 1524 30480 1524 32004 3048 32004 3048 33528 4572 35052 4572 35052 6096 35052 6096 36576 7620 38100 6096 38100 6096 39624 4572 41148 3048 42672 3048 42672 1524 44196 1524 45815 1524 47339 1524 47339 0 48863 0 50387 0 53435 0 54959 1524 56483 1524 59531 3048 61055 4572 61055 6096 62579 7620 64103 9144 64103 10668 64103 13716 64103 15240 64103 18288 L 64103 44291 C 64103 44291 64103 44291 64103 45815 62579 45815 62579 45815 61055 45815 61055 45815 59531 45815 59531 45815 58007 45815 56483 45815 56483 45815 54959 45815 54959 45815 54959 45815 53435 44291 53435 44291 53435 44291 L 53435 19907 C 53435 18288 53435 16764 53435 15240 51911 15240 51911 13716 51911 13716 51911 12192 50387 12192 50387 10668 48863 10668 47339 10668 47339 10668 45815 10668 44196 10668 42672 12192 41148 13716 39624 15240 38100 16764 L 38100 44291 C 38100 44291 36576 44291 36576 45815 36576 45815 35052 45815 35052 45815 35052 45815 33528 45815 32004 45815 30480 45815 30480 45815 28956 45815 28956 45815 28956 45815 27432 45815 27432 44291 27432 44291 27432 44291 27432 44291 25908 44291 25908 44291 L 25908 19907 C 25908 18288 25908 16764 25908 15240 25908 15240 25908 13716 24384 13716 24384 12192 24384 12192 22860 10668 22860 10668 21336 10668 19812 10668 18288 10668 16764 10668 16764 12192 15240 13716 13716 15240 12192 16764 L 12192 44291 C 12192 44291 12192 44291 10668 44291 10668 44291 10668 44291 10668 45815 9144 45815 9144 45815 9144 45815 7620 45815 7620 45815 6096 45815 4572 45815 3048 45815 3048 45815 3048 45815 1524 45815 1524 45815 1524 44291 0 44291 0 44291 L 0 3048 C 0 3048 0 3048 0 1524 0 1524 0 1524 1524 1524 1524 1524 1524 1524 3048 1524 3048 1524 4572 1524 4572 1524 6096 1524 6096 1524 7620 1524 7620 1524 9144 1524 9144 1524 9144 3048 9144 3048 9144 3048 L 9144 7620 C 12192 6096 13716 3048 16764 3048 18288 1524 213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45815"/><draw:equation draw:name="f8" draw:formula="0 / ?f6"/><draw:equation draw:name="f9" draw:formula="64103 / ?f6"/><draw:equation draw:name="f10" draw:formula="0 / ?f7"/><draw:equation draw:name="f11" draw:formula="45815 / ?f7"/></draw:enhanced-geometry></draw:custom-shape><draw:custom-shape svg:x="0.28562in" svg:y="0.01681in" svg:width="0.02255in" svg:height="0.04981in" draw:id="id244" draw:style-name="a250" draw:name="Shape 22453"><svg:title/><svg:desc/><draw:enhanced-geometry draw:type="non-primitive" svg:viewBox="0 0 20622 45548" draw:enhanced-path="M 20622 0 L 20622 9010 16764 9010 C 15240 10534 15240 10534 13716 12059 13716 12059 13716 13583 12192 15107 12192 16631 12192 16631 12192 18155 L 20622 18155 20622 25870 12192 25870 C 12192 27394 12192 28918 12192 30442 12192 31965 13716 33490 15240 35014 15240 35014 16764 36538 18383 36538 L 20622 37285 20622 45548 12192 44158 C 9144 44158 7620 42634 6096 41110 4572 39586 3048 36538 1524 33490 0 30442 0 27394 0 24346 0 19774 0 16631 1524 13583 3048 10534 4572 9010 6096 5962 7620 4438 9144 2915 12192 1391 L 20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45548"/><draw:equation draw:name="f8" draw:formula="0 / ?f6"/><draw:equation draw:name="f9" draw:formula="20622 / ?f6"/><draw:equation draw:name="f10" draw:formula="0 / ?f7"/><draw:equation draw:name="f11" draw:formula="45548 / ?f7"/></draw:enhanced-geometry></draw:custom-shape><draw:custom-shape svg:x="0.30818in" svg:y="0.0551in" svg:width="0.01922in" svg:height="0.01167in" draw:id="id245" draw:style-name="a251" draw:name="Shape 22454"><svg:title/><svg:desc/><draw:enhanced-geometry draw:type="non-primitive" svg:viewBox="0 0 17574 10668" draw:enhanced-path="M 14526 0 C 14526 0 16050 0 16050 0 16050 0 16050 0 17574 0 17574 0 17574 1524 17574 1524 17574 1524 17574 3048 17574 3048 17574 4572 17574 4572 17574 4572 17574 6096 17574 6096 17574 6096 17574 6096 17574 7620 17574 7620 17574 7620 17574 7620 16050 7620 16050 7620 16050 9144 14526 9144 14526 9144 13002 9144 11478 9144 9954 10668 8430 10668 6906 10668 5382 10668 3858 10668 810 10668 L 0 10534 0 2270 2334 3048 C 3858 3048 6906 3048 8430 1524 9954 1524 9954 1524 11478 1524 13002 1524 13002 0 14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4"/><draw:equation draw:name="f7" draw:formula="?f4 / 10668"/><draw:equation draw:name="f8" draw:formula="0 / ?f6"/><draw:equation draw:name="f9" draw:formula="17574 / ?f6"/><draw:equation draw:name="f10" draw:formula="0 / ?f7"/><draw:equation draw:name="f11" draw:formula="10668 / ?f7"/></draw:enhanced-geometry></draw:custom-shape><draw:custom-shape svg:x="0.30818in" svg:y="0.01667in" svg:width="0.02089in" svg:height="0.02844in" draw:id="id246" draw:style-name="a252" draw:name="Shape 22455"><svg:title/><svg:desc/><draw:enhanced-geometry draw:type="non-primitive" svg:viewBox="0 0 19098 26003" draw:enhanced-path="M 810 0 C 3858 0 6906 1524 8430 1524 11478 3048 13002 4572 14526 6096 16050 7620 17574 10668 19098 12192 19098 15240 19098 16764 19098 19907 L 19098 22955 C 19098 22955 19098 24479 19098 26003 17574 26003 17574 26003 16050 26003 L 0 26003 0 18288 8430 18288 C 8430 15240 8430 13716 6906 10668 5382 9144 2334 9144 810 9144 L 0 9144 0 133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26003"/><draw:equation draw:name="f8" draw:formula="0 / ?f6"/><draw:equation draw:name="f9" draw:formula="19098 / ?f6"/><draw:equation draw:name="f10" draw:formula="0 / ?f7"/><draw:equation draw:name="f11" draw:formula="26003 / ?f7"/></draw:enhanced-geometry></draw:custom-shape><draw:custom-shape svg:x="0.34073in" svg:y="0.05177in" svg:width="0.0151in" svg:height="0.015in" draw:id="id247" draw:style-name="a253" draw:name="Shape 22456"><svg:title/><svg:desc/><draw:enhanced-geometry draw:type="non-primitive" svg:viewBox="0 0 13811 13716" draw:enhanced-path="M 4572 0 C 4572 0 6096 0 7620 0 7620 0 9144 0 10668 0 10668 0 12192 1524 12192 1524 12192 1524 13811 3048 13811 3048 13811 4572 13811 6096 13811 7620 13811 7620 13811 9144 13811 10668 13811 10668 12192 12192 12192 12192 12192 12192 10668 13716 10668 13716 9144 13716 7620 13716 7620 13716 6096 13716 4572 13716 4572 13716 3048 13716 3048 12192 1524 12192 1524 12192 1524 10668 1524 10668 1524 9144 0 7620 0 7620 0 6096 1524 4572 1524 3048 1524 3048 1524 1524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11"/><draw:equation draw:name="f7" draw:formula="?f4 / 13716"/><draw:equation draw:name="f8" draw:formula="0 / ?f6"/><draw:equation draw:name="f9" draw:formula="13811 / ?f6"/><draw:equation draw:name="f10" draw:formula="0 / ?f7"/><draw:equation draw:name="f11" draw:formula="13716 / ?f7"/></draw:enhanced-geometry></draw:custom-shape><draw:custom-shape svg:x="0.34073in" svg:y="0.02in" svg:width="0.0151in" svg:height="0.015in" draw:id="id248" draw:style-name="a254" draw:name="Shape 22457"><svg:title/><svg:desc/><draw:enhanced-geometry draw:type="non-primitive" svg:viewBox="0 0 13811 13715" draw:enhanced-path="M 4572 0 C 4572 0 6096 0 7620 0 7620 0 9144 0 10668 0 10668 0 12192 0 12192 1524 12192 1524 13811 1524 13811 3048 13811 3048 13811 4572 13811 6096 13811 7620 13811 9144 13811 9144 13811 10668 12192 10668 12192 12192 12192 12192 10668 12192 10668 12192 9144 12192 7620 13715 7620 13715 6096 13715 4572 12192 4572 12192 3048 12192 3048 12192 1524 12192 1524 10668 1524 10668 1524 9144 1524 9144 0 7620 0 6096 0 4572 1524 4572 1524 3048 1524 1524 1524 1524 1524 1524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11"/><draw:equation draw:name="f7" draw:formula="?f4 / 13715"/><draw:equation draw:name="f8" draw:formula="0 / ?f6"/><draw:equation draw:name="f9" draw:formula="13811 / ?f6"/><draw:equation draw:name="f10" draw:formula="0 / ?f7"/><draw:equation draw:name="f11" draw:formula="13715 / ?f7"/></draw:enhanced-geometry></draw:custom-shape><draw:custom-shape svg:x="0.3925in" svg:y="0.00167in" svg:width="0.02089in" svg:height="0.0651in" draw:id="id249" draw:style-name="a255" draw:name="Shape 22458"><svg:title/><svg:desc/><draw:enhanced-geometry draw:type="non-primitive" svg:viewBox="0 0 19098 59531" draw:enhanced-path="M 3048 0 L 16859 0 19098 0 19098 9144 16859 9144 10668 9144 10668 28956 16859 28956 19098 28956 19098 37822 16859 38195 10668 38195 10668 58007 C 9144 59531 9144 59531 7620 59531 7620 59531 6096 59531 4572 59531 4572 59531 3048 59531 3048 59531 1524 59531 1524 59531 0 58007 L 0 4572 C 0 3048 0 1524 0 1524 1524 0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59531"/><draw:equation draw:name="f8" draw:formula="0 / ?f6"/><draw:equation draw:name="f9" draw:formula="19098 / ?f6"/><draw:equation draw:name="f10" draw:formula="0 / ?f7"/><draw:equation draw:name="f11" draw:formula="59531 / ?f7"/></draw:enhanced-geometry></draw:custom-shape><draw:custom-shape svg:x="0.41339in" svg:y="0.00167in" svg:width="0.02255in" svg:height="0.04136in" draw:id="id250" draw:style-name="a256" draw:name="Shape 22459"><svg:title/><svg:desc/><draw:enhanced-geometry draw:type="non-primitive" svg:viewBox="0 0 20622 37822" draw:enhanced-path="M 0 0 L 2334 0 C 3858 0 5381 0 6906 1524 8430 1524 9954 1524 11478 3048 14525 3048 16050 4572 16050 6096 17574 7620 19098 9144 19098 12192 20622 13716 20622 15240 20622 18288 20622 21336 20622 24384 19098 27432 17574 28956 16050 32004 14525 33624 13002 35147 9954 36671 6906 36671 L 0 37822 0 28956 2334 28956 C 3858 27432 5381 27432 5381 25908 6906 25908 6906 24384 6906 22860 8430 21336 8430 19812 8430 18288 8430 16764 8430 15240 6906 13716 6906 12192 5381 10668 3858 10668 3858 10668 2334 9144 810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37822"/><draw:equation draw:name="f8" draw:formula="0 / ?f6"/><draw:equation draw:name="f9" draw:formula="20622 / ?f6"/><draw:equation draw:name="f10" draw:formula="0 / ?f7"/><draw:equation draw:name="f11" draw:formula="37822 / ?f7"/></draw:enhanced-geometry></draw:custom-shape><draw:custom-shape svg:x="0.4326in" svg:y="0.00167in" svg:width="0.02922in" svg:height="0.0651in" draw:id="id251" draw:style-name="a257" draw:name="Shape 22460"><svg:title/><svg:desc/><draw:enhanced-geometry draw:type="non-primitive" svg:viewBox="0 0 26718 59531" draw:enhanced-path="M 21431 0 C 21431 0 22956 0 22956 0 L 26718 0 26718 12947 18288 36671 26718 36671 26718 45816 16764 45816 12192 56483 C 12192 58007 12192 58007 12192 58007 12192 58007 12192 58007 10668 59531 10668 59531 10668 59531 9144 59531 9144 59531 7620 59531 6096 59531 4572 59531 3048 59531 3048 59531 1524 59531 1524 59531 1524 58007 1524 58007 0 58007 1524 56483 1524 56483 1524 54959 1524 54959 L 19907 1524 C 19907 0 21431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8"/><draw:equation draw:name="f7" draw:formula="?f4 / 59531"/><draw:equation draw:name="f8" draw:formula="0 / ?f6"/><draw:equation draw:name="f9" draw:formula="26718 / ?f6"/><draw:equation draw:name="f10" draw:formula="0 / ?f7"/><draw:equation draw:name="f11" draw:formula="59531 / ?f7"/></draw:enhanced-geometry></draw:custom-shape><draw:custom-shape svg:x="0.46182in" svg:y="0.00167in" svg:width="0.03089in" svg:height="0.0651in" draw:id="id252" draw:style-name="a258" draw:name="Shape 22461"><svg:title/><svg:desc/><draw:enhanced-geometry draw:type="non-primitive" svg:viewBox="0 0 28242 59531" draw:enhanced-path="M 0 0 L 810 0 C 2334 0 3858 0 5382 0 5382 0 6906 0 6906 0 8430 0 8430 0 8430 1524 8430 1524 9954 1524 9954 3048 L 28242 54959 C 28242 54959 28242 56483 28242 56483 28242 58007 28242 58007 28242 58007 28242 59531 26718 59531 26718 59531 25194 59531 23670 59531 22146 59531 20622 59531 20622 59531 19098 59531 17574 59531 17574 59531 17574 59531 16050 58007 16050 58007 16050 58007 L 11478 45816 0 45816 0 36671 8430 36671 810 10668 0 129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59531"/><draw:equation draw:name="f8" draw:formula="0 / ?f6"/><draw:equation draw:name="f9" draw:formula="28242 / ?f6"/><draw:equation draw:name="f10" draw:formula="0 / ?f7"/><draw:equation draw:name="f11" draw:formula="59531 / ?f7"/></draw:enhanced-geometry></draw:custom-shape><draw:custom-shape svg:x="0.49938in" svg:y="0.00167in" svg:width="0.05177in" svg:height="0.0651in" draw:id="id253" draw:style-name="a259" draw:name="Shape 22462"><svg:title/><svg:desc/><draw:enhanced-geometry draw:type="non-primitive" svg:viewBox="0 0 47339 59531" draw:enhanced-path="M 1524 0 C 1524 0 1524 0 3048 0 3048 0 4668 0 6191 0 7715 0 7715 0 9239 0 9239 0 10763 0 10763 0 10763 0 10763 0 12287 1524 L 12287 36671 C 12287 38195 12287 41243 12287 42767 13811 44291 13811 45815 15335 47340 16859 47340 16859 48864 18383 48864 19907 50388 22955 50388 24480 50388 26003 50388 27527 50388 29051 48864 30575 48864 32099 47340 33624 47340 33624 45815 35147 44291 35147 42767 35147 41243 36671 39719 36671 36671 L 36671 1524 C 36671 0 36671 0 36671 0 38195 0 38195 0 39719 0 39719 0 41243 0 42768 0 42768 0 44291 0 44291 0 45815 0 45815 0 47339 0 47339 0 47339 0 47339 1524 L 47339 36671 C 47339 41243 47339 44291 45815 47340 45815 48864 44291 51912 41243 53436 39719 56483 36671 58007 33624 58007 30575 59531 27527 59531 22955 59531 19907 59531 16859 59531 13811 58007 10763 58007 7715 56483 6191 54959 4668 51912 3048 50388 1524 47340 0 44291 0 41243 0 38195 L 0 1524 C 0 0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59531"/><draw:equation draw:name="f8" draw:formula="0 / ?f6"/><draw:equation draw:name="f9" draw:formula="47339 / ?f6"/><draw:equation draw:name="f10" draw:formula="0 / ?f7"/><draw:equation draw:name="f11" draw:formula="59531 / ?f7"/></draw:enhanced-geometry></draw:custom-shape><draw:custom-shape svg:x="0.56625in" svg:y="0.00167in" svg:width="0.035in" svg:height="0.0651in" draw:id="id254" draw:style-name="a260" draw:name="Shape 22463"><svg:title/><svg:desc/><draw:enhanced-geometry draw:type="non-primitive" svg:viewBox="0 0 32004 59531" draw:enhanced-path="M 1524 0 C 1524 0 1524 0 3048 0 3048 0 4572 0 6096 0 7620 0 7620 0 9144 0 9144 0 10668 0 10668 0 10668 0 10668 0 10668 1524 12192 1524 12192 1524 12192 1524 L 12192 48864 30480 48864 C 30480 48864 32004 50388 32004 50388 32004 50388 32004 50388 32004 51912 32004 51912 32004 53436 32004 53436 32004 54959 32004 54959 32004 56483 32004 56483 32004 58007 32004 58007 32004 58007 30480 58007 30480 58007 30480 59531 30480 59531 30480 59531 L 3048 59531 C 1524 59531 1524 58007 0 58007 0 58007 0 56483 0 54959 L 0 1524 C 0 0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9531"/><draw:equation draw:name="f8" draw:formula="0 / ?f6"/><draw:equation draw:name="f9" draw:formula="32004 / ?f6"/><draw:equation draw:name="f10" draw:formula="0 / ?f7"/><draw:equation draw:name="f11" draw:formula="59531 / ?f7"/></draw:enhanced-geometry></draw:custom-shape><draw:custom-shape svg:x="0.60469in" svg:y="0in" svg:width="0.03in" svg:height="0.06677in" draw:id="id255" draw:style-name="a261" draw:name="Shape 22464"><svg:title/><svg:desc/><draw:enhanced-geometry draw:type="non-primitive" svg:viewBox="0 0 27432 61055" draw:enhanced-path="M 27432 0 L 27432 10668 C 24384 10668 22860 10668 19812 12192 18288 13716 16764 15240 15240 16764 13716 18288 13716 19812 12192 22861 12192 25908 12192 27432 12192 30480 12192 33528 12192 36671 12192 39719 13716 42768 13716 44292 15240 45816 16764 47340 18288 48864 19812 50388 21336 51912 24384 51912 27432 51912 L 27432 61055 C 22860 61055 18288 61055 15240 59531 12192 58007 9144 56483 6096 54959 4572 51912 3048 48864 1524 44292 0 41243 0 36671 0 32004 0 25908 0 22861 1524 18288 3048 15240 4572 12192 6096 9144 9144 6097 12192 4573 15240 3049 19812 1524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1055"/><draw:equation draw:name="f8" draw:formula="0 / ?f6"/><draw:equation draw:name="f9" draw:formula="27432 / ?f6"/><draw:equation draw:name="f10" draw:formula="0 / ?f7"/><draw:equation draw:name="f11" draw:formula="61055 / ?f7"/></draw:enhanced-geometry></draw:custom-shape><draw:custom-shape svg:x="0.63469in" svg:y="0in" svg:width="0.0301in" svg:height="0.06677in" draw:id="id256" draw:style-name="a262" draw:name="Shape 22465"><svg:title/><svg:desc/><draw:enhanced-geometry draw:type="non-primitive" svg:viewBox="0 0 27527 61055" draw:enhanced-path="M 0 0 C 4572 0 9144 1524 12192 3049 15240 3049 18383 4573 21431 7620 22956 10668 24480 13716 26003 16764 27527 21337 27527 25908 27527 30480 27527 35147 27527 39719 26003 42768 24480 47340 22956 50388 21431 53436 18383 56483 15240 58007 12192 59531 7620 61055 4572 61055 0 61055 L 0 51912 C 3048 51912 4572 50388 7620 50388 9144 48864 10668 47340 12192 45816 13716 44292 13716 41243 15240 39719 15240 36671 15240 33528 15240 30480 15240 27432 15240 24385 15240 22861 13716 19812 13716 18288 12192 16764 10668 13716 9144 12192 7620 12192 6096 10668 3048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1055"/><draw:equation draw:name="f8" draw:formula="0 / ?f6"/><draw:equation draw:name="f9" draw:formula="27527 / ?f6"/><draw:equation draw:name="f10" draw:formula="0 / ?f7"/><draw:equation draw:name="f11" draw:formula="61055 / ?f7"/></draw:enhanced-geometry></draw:custom-shape><draw:custom-shape svg:x="0.69313in" svg:y="0.00167in" svg:width="0.02927in" svg:height="0.0651in" draw:id="id257" draw:style-name="a263" draw:name="Shape 22466"><svg:title/><svg:desc/><draw:enhanced-geometry draw:type="non-primitive" svg:viewBox="0 0 26765 59531" draw:enhanced-path="M 21431 0 C 21431 0 22955 0 22955 0 L 26765 0 26765 12835 18383 36671 26765 36671 26765 45816 15335 45816 12287 56483 C 12287 58007 12287 58007 12287 58007 10763 58007 10763 58007 10763 59531 10763 59531 9239 59531 9239 59531 7620 59531 7620 59531 6096 59531 4572 59531 3048 59531 3048 59531 1524 59531 1524 59531 0 58007 0 58007 0 58007 0 56483 0 56483 0 54959 1524 54959 L 19907 1524 C 19907 0 19907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65"/><draw:equation draw:name="f7" draw:formula="?f4 / 59531"/><draw:equation draw:name="f8" draw:formula="0 / ?f6"/><draw:equation draw:name="f9" draw:formula="26765 / ?f6"/><draw:equation draw:name="f10" draw:formula="0 / ?f7"/><draw:equation draw:name="f11" draw:formula="59531 / ?f7"/></draw:enhanced-geometry></draw:custom-shape><draw:custom-shape svg:x="0.7224in" svg:y="0.00167in" svg:width="0.03094in" svg:height="0.0651in" draw:id="id258" draw:style-name="a264" draw:name="Shape 22467"><svg:title/><svg:desc/><draw:enhanced-geometry draw:type="non-primitive" svg:viewBox="0 0 28289 59531" draw:enhanced-path="M 0 0 L 762 0 C 2286 0 3810 0 3810 0 5334 0 6858 0 6858 0 6858 0 8382 0 8382 1524 8382 1524 8382 1524 8382 3048 L 26670 54959 C 28289 54959 28289 56483 28289 56483 28289 58007 28289 58007 26670 58007 26670 59531 26670 59531 25146 59531 25146 59531 23622 59531 22098 59531 20574 59531 19050 59531 19050 59531 17526 59531 17526 59531 16002 59531 16002 58007 16002 58007 16002 58007 16002 58007 16002 58007 14478 58007 L 11430 45816 0 45816 0 36671 8382 36671 762 10668 0 128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59531"/><draw:equation draw:name="f8" draw:formula="0 / ?f6"/><draw:equation draw:name="f9" draw:formula="28289 / ?f6"/><draw:equation draw:name="f10" draw:formula="0 / ?f7"/><draw:equation draw:name="f11" draw:formula="59531 / ?f7"/></draw:enhanced-geometry></draw:custom-shape><draw:custom-shape svg:x="0.76167in" svg:y="0.00167in" svg:width="0.035in" svg:height="0.0651in" draw:id="id259" draw:style-name="a265" draw:name="Shape 22468"><svg:title/><svg:desc/><draw:enhanced-geometry draw:type="non-primitive" svg:viewBox="0 0 32004 59531" draw:enhanced-path="M 3048 0 L 30480 0 C 30480 0 30480 0 32004 0 32004 0 32004 0 32004 1524 32004 1524 32004 1524 32004 3048 32004 3048 32004 4572 32004 4572 32004 6096 32004 6096 32004 7620 32004 7620 32004 7620 32004 9144 32004 9144 30480 9144 30480 9144 L 12192 9144 12192 25908 28956 25908 C 30480 25908 30480 25908 30480 25908 30480 27432 30480 27432 30480 27432 32004 28956 32004 28956 32004 30480 32004 32003 32004 32003 30480 32003 30480 33623 30480 33623 30480 33623 30480 35147 30480 35147 30480 35147 30480 35147 30480 35147 28956 35147 L 12192 35147 12192 56483 C 12192 58007 10668 58007 10668 58007 9144 59531 9144 59531 9144 59531 7620 59531 6096 59531 6096 59531 4572 59531 3048 59531 3048 59531 1524 59531 1524 59531 1524 58007 0 58007 0 58007 0 58007 0 58007 0 58007 0 56483 L 0 4572 C 0 3048 0 1524 0 1524 1524 0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9531"/><draw:equation draw:name="f8" draw:formula="0 / ?f6"/><draw:equation draw:name="f9" draw:formula="32004 / ?f6"/><draw:equation draw:name="f10" draw:formula="0 / ?f7"/><draw:equation draw:name="f11" draw:formula="59531 / ?f7"/></draw:enhanced-geometry></draw:custom-shape><draw:custom-shape svg:x="0.80344in" svg:y="0in" svg:width="0.03167in" svg:height="0.06677in" draw:id="id260" draw:style-name="a266" draw:name="Shape 22469"><svg:title/><svg:desc/><draw:enhanced-geometry draw:type="non-primitive" svg:viewBox="0 0 28956 61055" draw:enhanced-path="M 28956 0 L 28956 0 28956 10668 28956 10668 C 25908 10668 22860 10668 21336 12192 19812 13716 18288 15240 16764 16764 15240 18288 13716 19812 13716 22861 13716 25908 13716 27432 13716 30480 13716 33528 13716 36671 13716 39719 13716 42768 15240 44292 16764 45816 18288 47340 19812 48864 21336 50388 22860 51912 25908 51912 28956 51912 L 28956 51912 28956 60865 27432 61055 C 22860 61055 19812 61055 16764 59531 12192 58007 9144 56483 7620 54959 4572 51912 3048 48864 3048 44292 1524 41243 0 36671 0 32004 0 25908 1524 22861 3048 18288 3048 15240 6096 12192 7620 9144 10668 6097 13716 4573 16764 3049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1055"/><draw:equation draw:name="f8" draw:formula="0 / ?f6"/><draw:equation draw:name="f9" draw:formula="28956 / ?f6"/><draw:equation draw:name="f10" draw:formula="0 / ?f7"/><draw:equation draw:name="f11" draw:formula="61055 / ?f7"/></draw:enhanced-geometry></draw:custom-shape><draw:custom-shape svg:x="0.8351in" svg:y="0in" svg:width="0.0301in" svg:height="0.06656in" draw:id="id261" draw:style-name="a267" draw:name="Shape 22470"><svg:title/><svg:desc/><draw:enhanced-geometry draw:type="non-primitive" svg:viewBox="0 0 27527 60865" draw:enhanced-path="M 0 0 L 12192 3049 C 15240 3049 18383 4573 19907 7620 22955 10668 24479 13716 26003 16764 27527 21337 27527 25908 27527 30480 27527 35147 27527 39719 26003 42768 24479 47340 22955 50388 19907 53436 18383 56483 15240 58007 10668 59531 L 0 60865 0 51912 6096 50388 C 9144 48864 10668 47340 12192 45816 12192 44292 13716 41243 13716 39719 15240 36671 15240 33528 15240 30480 15240 27432 15240 24385 13716 22861 13716 19812 12192 18288 12192 16764 10668 13716 9144 12192 7620 12192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0865"/><draw:equation draw:name="f8" draw:formula="0 / ?f6"/><draw:equation draw:name="f9" draw:formula="27527 / ?f6"/><draw:equation draw:name="f10" draw:formula="0 / ?f7"/><draw:equation draw:name="f11" draw:formula="60865 / ?f7"/></draw:enhanced-geometry></draw:custom-shape><draw:custom-shape svg:x="0.87687in" svg:y="0.00167in" svg:width="0.05177in" svg:height="0.0651in" draw:id="id262" draw:style-name="a268" draw:name="Shape 22471"><svg:title/><svg:desc/><draw:enhanced-geometry draw:type="non-primitive" svg:viewBox="0 0 47339 59531" draw:enhanced-path="M 3048 0 L 10668 0 C 10668 0 12192 0 13716 0 13716 0 13716 1524 15240 1524 15240 1524 16764 3048 16764 3048 16764 4572 18288 4572 18288 6097 L 30575 27432 C 30575 28956 32099 30480 32099 32004 32099 33624 33624 33624 33624 35147 35147 36671 35147 38195 35147 39719 36671 39719 36671 41243 36671 42767 L 38195 42767 C 36671 41243 36671 38195 36671 36671 36671 33624 36671 32004 36671 28956 L 36671 1524 C 36671 1524 36671 1524 38195 1524 38195 1524 38195 0 38195 0 38195 0 39719 0 39719 0 41243 0 41243 0 42768 0 44291 0 44291 0 45815 0 45815 0 45815 0 47339 0 47339 0 47339 1524 47339 1524 L 47339 54959 C 47339 54959 47339 56483 47339 56483 47339 56483 47339 58007 47339 58007 45815 58007 45815 58007 45815 59531 44291 59531 44291 59531 42768 59531 L 38195 59531 C 36671 59531 36671 59531 35147 58007 35147 58007 33624 58007 33624 58007 32099 56483 32099 56483 32099 54959 30575 54959 30575 53436 29051 51912 L 15240 24385 C 13716 22860 13716 21336 12192 18288 10668 16764 10668 15240 9144 13716 9144 15240 10668 18288 10668 19812 10668 21336 10668 24385 10668 25908 L 10668 58007 C 10668 58007 10668 58007 9144 58007 9144 59531 7620 59531 7620 59531 6096 59531 6096 59531 4572 59531 3048 59531 3048 59531 1524 59531 1524 59531 1524 59531 0 58007 L 0 4572 C 0 3048 0 1524 0 1524 1524 0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59531"/><draw:equation draw:name="f8" draw:formula="0 / ?f6"/><draw:equation draw:name="f9" draw:formula="47339 / ?f6"/><draw:equation draw:name="f10" draw:formula="0 / ?f7"/><draw:equation draw:name="f11" draw:formula="59531 / ?f7"/></draw:enhanced-geometry></draw:custom-shape><draw:custom-shape svg:x="0.93865in" svg:y="0in" svg:width="0.04344in" svg:height="0.06677in" draw:id="id263" draw:style-name="a269" draw:name="Shape 22472"><svg:title/><svg:desc/><draw:enhanced-geometry draw:type="non-primitive" svg:viewBox="0 0 39719 61055" draw:enhanced-path="M 21431 0 C 22955 0 24479 0 26003 1524 27527 1524 29051 1524 29051 1524 30575 1524 32099 3048 33623 3048 33623 3048 35147 3048 35147 4572 35147 4572 35147 6096 35147 6096 35147 6096 35147 6096 35147 7620 35147 7620 35147 7620 35147 9144 35147 9144 35147 10668 35147 10668 35147 12192 35147 12192 35147 12192 35147 13716 35147 13716 35147 13716 35147 13716 35147 13716 33623 13716 33623 13716 33623 13716 32099 13716 32099 12192 30575 12192 30575 12192 29051 10668 27527 10668 26003 10668 24479 10668 22955 9144 21431 9144 19907 9144 19907 10668 18383 10668 16859 10668 16859 10668 15335 12192 15335 12192 15335 12192 13811 13716 13811 13716 13811 15240 13811 16764 13811 16764 13811 18288 15335 19812 15335 19812 16859 21336 18383 22860 18383 22860 19907 22860 21431 24384 22955 24384 24479 25908 26003 25908 27527 27432 29051 27432 30575 28956 32099 28956 33623 30480 35147 32004 36671 33528 36671 35147 38195 36671 38195 38195 39719 41243 39719 42767 39719 45815 38195 48863 38195 50387 36671 53436 35147 54959 32099 56483 30575 58007 29051 59531 26003 61055 22955 61055 19907 61055 16859 61055 15335 61055 13811 61055 12192 61055 10668 61055 9144 61055 7620 59531 6096 59531 4572 59531 3048 58007 3048 58007 1524 58007 1524 56483 1524 56483 1524 56483 1524 54959 1524 54959 0 53436 0 51911 0 51911 0 50387 1524 50387 1524 48863 1524 48863 1524 48863 1524 47339 1524 47339 1524 47339 1524 47339 1524 47339 3048 47339 3048 47339 3048 47339 4572 47339 4572 48863 6096 48863 7620 48863 9144 50387 9144 50387 12192 51911 13811 51911 15335 51911 16859 51911 18383 51911 19907 51911 21431 51911 22955 50387 22955 50387 24479 50387 24479 48863 26003 48863 26003 47339 26003 47339 27527 45815 27527 44291 27527 42767 26003 41243 26003 41243 24479 39719 24479 39719 22955 38195 21431 38195 19907 36671 18383 36671 16859 35147 15335 35147 13811 33528 12192 33528 10668 32004 9144 32004 7620 30480 6096 28956 6096 28956 4572 27432 3048 25908 3048 24384 1524 21336 1524 19812 1524 16764 1524 15240 1524 12192 3048 10668 4572 7620 6096 6096 7620 4572 9144 3048 10668 3048 13811 1524 16859 1524 18383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61055"/><draw:equation draw:name="f8" draw:formula="0 / ?f6"/><draw:equation draw:name="f9" draw:formula="39719 / ?f6"/><draw:equation draw:name="f10" draw:formula="0 / ?f7"/><draw:equation draw:name="f11" draw:formula="61055 / ?f7"/></draw:enhanced-geometry></draw:custom-shape><draw:custom-shape svg:x="0.98875in" svg:y="0in" svg:width="0.0301in" svg:height="0.06677in" draw:id="id264" draw:style-name="a270" draw:name="Shape 22473"><svg:title/><svg:desc/><draw:enhanced-geometry draw:type="non-primitive" svg:viewBox="0 0 27527 61055" draw:enhanced-path="M 27527 0 L 27527 10668 C 24480 10668 22956 10668 19907 12192 18383 13716 16859 15240 15335 16764 13812 18288 13812 19812 13812 22861 12288 25908 12288 27432 12288 30480 12288 33528 12288 36671 13812 39719 13812 42768 13812 44292 15335 45816 16859 47340 18383 48864 19907 50388 21431 51912 24480 51912 27527 51912 L 27527 61055 C 22956 61055 18383 61055 15335 59531 12288 58007 9144 56483 6096 54959 4572 51912 3048 48864 1524 44292 0 41243 0 36671 0 32004 0 25908 0 22861 1524 18288 3048 15240 4572 12192 7620 9144 9144 6097 12288 4573 15335 3049 19907 1524 22956 0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1055"/><draw:equation draw:name="f8" draw:formula="0 / ?f6"/><draw:equation draw:name="f9" draw:formula="27527 / ?f6"/><draw:equation draw:name="f10" draw:formula="0 / ?f7"/><draw:equation draw:name="f11" draw:formula="61055 / ?f7"/></draw:enhanced-geometry></draw:custom-shape><draw:custom-shape svg:x="1.01885in" svg:y="0in" svg:width="0.03in" svg:height="0.06677in" draw:id="id265" draw:style-name="a271" draw:name="Shape 22474"><svg:title/><svg:desc/><draw:enhanced-geometry draw:type="non-primitive" svg:viewBox="0 0 27432 61055" draw:enhanced-path="M 0 0 C 4572 0 9144 1524 12192 3049 15240 3049 18288 4573 21336 7620 22860 10668 24384 13716 25908 16764 27432 21337 27432 25908 27432 30480 27432 35147 27432 39719 25908 42768 24384 47340 22860 50388 21336 53436 18288 56483 15240 58007 12192 59531 9144 61055 4572 61055 0 61055 L 0 51912 C 3048 51912 6096 50388 7620 50388 9144 48864 10668 47340 12192 45816 13716 44292 13716 41243 15240 39719 15240 36671 15240 33528 15240 30480 15240 27432 15240 24385 15240 22861 13716 19812 13716 18288 12192 16764 10668 13716 9144 12192 7620 12192 6096 10668 3048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1055"/><draw:equation draw:name="f8" draw:formula="0 / ?f6"/><draw:equation draw:name="f9" draw:formula="27432 / ?f6"/><draw:equation draw:name="f10" draw:formula="0 / ?f7"/><draw:equation draw:name="f11" draw:formula="61055 / ?f7"/></draw:enhanced-geometry></draw:custom-shape><draw:custom-shape svg:x="1.08396in" svg:y="0.00167in" svg:width="0.02172in" svg:height="0.0651in" draw:id="id266" draw:style-name="a272" draw:name="Shape 22475"><svg:title/><svg:desc/><draw:enhanced-geometry draw:type="non-primitive" svg:viewBox="0 0 19859 59531" draw:enhanced-path="M 3048 0 L 18383 0 19859 0 19859 9144 16859 9144 12192 9144 12192 25908 18383 25908 19859 25908 19859 35885 18383 35147 C 18383 35147 16859 35147 15240 35147 L 12192 35147 12192 58007 C 12192 58007 12192 58007 10668 58007 9144 59531 9144 59531 9144 59531 7620 59531 6096 59531 6096 59531 4572 59531 3048 59531 3048 59531 1524 59531 1524 59531 1524 58007 0 58007 0 58007 0 58007 L 0 4572 C 0 3048 0 1524 0 1524 1524 0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9"/><draw:equation draw:name="f7" draw:formula="?f4 / 59531"/><draw:equation draw:name="f8" draw:formula="0 / ?f6"/><draw:equation draw:name="f9" draw:formula="19859 / ?f6"/><draw:equation draw:name="f10" draw:formula="0 / ?f7"/><draw:equation draw:name="f11" draw:formula="59531 / ?f7"/></draw:enhanced-geometry></draw:custom-shape><draw:custom-shape svg:x="1.10568in" svg:y="0.00167in" svg:width="0.02505in" svg:height="0.0651in" draw:id="id267" draw:style-name="a273" draw:name="Shape 22476"><svg:title/><svg:desc/><draw:enhanced-geometry draw:type="non-primitive" svg:viewBox="0 0 22908 59531" draw:enhanced-path="M 0 0 L 3096 0 C 3096 0 4620 0 4620 0 7668 0 9192 1524 12240 1524 13764 3048 15288 4572 16812 4572 18336 6096 18336 7620 19860 10668 19860 12192 19860 13716 19860 16764 19860 18288 19860 19812 19860 21336 19860 22860 18336 24384 16812 25908 16812 27432 15288 28956 13764 28956 12240 30480 10716 30480 9192 32004 9192 32004 10716 32004 12240 33624 12240 33624 13764 35147 13764 35147 13764 36671 15288 36671 15288 38195 16812 39719 16812 41243 16812 42767 L 22908 53436 C 22908 54959 22908 54959 22908 56483 22908 56483 22908 56483 22908 58007 22908 58007 22908 58007 22908 59531 21384 59531 21384 59531 19860 59531 19860 59531 18336 59531 16812 59531 15288 59531 15288 59531 13764 59531 13764 59531 12240 59531 12240 59531 12240 58007 10716 58007 10716 58007 10716 58007 10716 58007 10716 56483 L 6144 44291 C 4620 42767 4620 41243 3096 39719 3096 39719 1572 38195 1572 36671 L 0 35885 0 25908 3096 25908 C 3096 24384 4620 24384 6144 22860 6144 22860 7668 21336 7668 21336 7668 19812 7668 18288 7668 16764 7668 15240 7668 13716 6144 12192 6144 10668 4620 10668 3096 9144 1572 9144 1572 9144 48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59531"/><draw:equation draw:name="f8" draw:formula="0 / ?f6"/><draw:equation draw:name="f9" draw:formula="22908 / ?f6"/><draw:equation draw:name="f10" draw:formula="0 / ?f7"/><draw:equation draw:name="f11" draw:formula="59531 / ?f7"/></draw:enhanced-geometry></draw:custom-shape><draw:custom-shape svg:x="1.1374in" svg:y="0in" svg:width="0.03in" svg:height="0.06677in" draw:id="id268" draw:style-name="a274" draw:name="Shape 22477"><svg:title/><svg:desc/><draw:enhanced-geometry draw:type="non-primitive" svg:viewBox="0 0 27432 61055" draw:enhanced-path="M 27432 0 L 27432 0 27432 10668 27432 10668 C 24384 10668 22860 10668 19812 12192 18288 13716 16764 15240 15240 16764 13716 18288 13716 19812 12192 22861 12192 25908 12192 27432 12192 30480 12192 33528 12192 36671 12192 39719 13716 42768 13716 44292 15240 45816 16764 47340 18288 48864 19812 50388 21336 51912 24384 51912 27432 51912 L 27432 51912 27432 61055 27432 61055 C 22860 61055 18288 61055 15240 59531 12192 58007 9144 56483 6096 54959 4572 51912 3048 48864 1524 44292 0 41243 0 36671 0 32004 0 25908 0 22861 1524 18288 3048 15240 4572 12192 6096 9144 9144 6097 12192 4573 15240 3049 19812 1524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1055"/><draw:equation draw:name="f8" draw:formula="0 / ?f6"/><draw:equation draw:name="f9" draw:formula="27432 / ?f6"/><draw:equation draw:name="f10" draw:formula="0 / ?f7"/><draw:equation draw:name="f11" draw:formula="61055 / ?f7"/></draw:enhanced-geometry></draw:custom-shape><draw:custom-shape svg:x="1.1674in" svg:y="0in" svg:width="0.0301in" svg:height="0.06677in" draw:id="id269" draw:style-name="a275" draw:name="Shape 22478"><svg:title/><svg:desc/><draw:enhanced-geometry draw:type="non-primitive" svg:viewBox="0 0 27527 61055" draw:enhanced-path="M 0 0 L 12192 3049 C 15240 3049 18383 4573 21431 7620 22955 10668 24479 13716 26003 16764 27527 21337 27527 25908 27527 30480 27527 35147 27527 39719 26003 42768 24479 47340 22955 50388 21431 53436 18383 56483 15240 58007 12192 59531 L 0 61055 0 51912 7620 50388 C 9144 48864 10668 47340 12192 45816 13716 44292 13716 41243 15240 39719 15240 36671 15240 33528 15240 30480 15240 27432 15240 24385 15240 22861 13716 19812 13716 18288 12192 16764 10668 13716 9144 12192 7620 12192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1055"/><draw:equation draw:name="f8" draw:formula="0 / ?f6"/><draw:equation draw:name="f9" draw:formula="27527 / ?f6"/><draw:equation draw:name="f10" draw:formula="0 / ?f7"/><draw:equation draw:name="f11" draw:formula="61055 / ?f7"/></draw:enhanced-geometry></draw:custom-shape><draw:custom-shape svg:x="1.20927in" svg:y="0.00167in" svg:width="0.0751in" svg:height="0.0651in" draw:id="id270" draw:style-name="a276" draw:name="Shape 22479"><svg:title/><svg:desc/><draw:enhanced-geometry draw:type="non-primitive" svg:viewBox="0 0 68675 59531" draw:enhanced-path="M 4572 0 L 12192 0 C 13716 0 15240 0 15240 0 16764 0 18288 1524 18288 1524 18288 1524 19812 3048 19812 3048 21336 4572 21336 6096 21336 6096 L 33528 41243 35052 41243 47339 7620 C 47339 6096 48863 4572 48863 3048 48863 3048 50387 1524 50387 1524 50387 1524 51911 0 53435 0 53435 0 54959 0 54959 0 L 64103 0 C 64103 0 65627 0 65627 0 67151 0 67151 1524 67151 1524 67151 1524 68675 1524 68675 3048 68675 3048 68675 4572 68675 4572 L 68675 58007 C 68675 58007 67151 58007 67151 58007 67151 59531 65627 59531 65627 59531 64103 59531 64103 59531 62579 59531 61055 59531 61055 59531 59531 59531 59531 59531 58007 59531 58007 58007 56483 58007 56483 58007 56483 58007 L 56483 9144 39719 58007 C 39719 58007 38195 58007 38195 59531 38195 59531 36576 59531 36576 59531 35052 59531 35052 59531 33528 59531 32004 59531 32004 59531 30480 59531 30480 59531 30480 59531 28956 58007 27432 58007 27432 58007 27432 58007 L 10668 9144 10668 58007 C 9144 59531 9144 59531 7620 59531 7620 59531 6096 59531 6096 59531 4572 59531 3048 59531 3048 59531 1524 59531 1524 59531 1524 58007 0 58007 0 58007 0 58007 L 0 4572 C 0 3048 0 1524 1524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75"/><draw:equation draw:name="f7" draw:formula="?f4 / 59531"/><draw:equation draw:name="f8" draw:formula="0 / ?f6"/><draw:equation draw:name="f9" draw:formula="68675 / ?f6"/><draw:equation draw:name="f10" draw:formula="0 / ?f7"/><draw:equation draw:name="f11" draw:formula="59531 / ?f7"/></draw:enhanced-geometry></draw:custom-shape><draw:custom-shape svg:x="1.29271in" svg:y="0.00167in" svg:width="0.02927in" svg:height="0.0651in" draw:id="id271" draw:style-name="a277" draw:name="Shape 22480"><svg:title/><svg:desc/><draw:enhanced-geometry draw:type="non-primitive" svg:viewBox="0 0 26765 59531" draw:enhanced-path="M 19907 0 C 21431 0 21431 0 22955 0 22955 0 24479 0 26003 0 L 26765 0 26765 12836 26003 10668 18383 36671 26765 36671 26765 45816 15335 45816 12287 56483 C 10763 58007 10763 58007 10763 58007 10763 58007 10763 58007 10763 59531 9239 59531 9239 59531 7715 59531 7715 59531 6096 59531 4572 59531 3048 59531 3048 59531 1524 59531 1524 59531 0 59531 0 58007 0 58007 0 58007 0 56483 0 56483 0 54959 0 54959 L 18383 1524 C 18383 1524 18383 1524 19907 1524 19907 0 19907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65"/><draw:equation draw:name="f7" draw:formula="?f4 / 59531"/><draw:equation draw:name="f8" draw:formula="0 / ?f6"/><draw:equation draw:name="f9" draw:formula="26765 / ?f6"/><draw:equation draw:name="f10" draw:formula="0 / ?f7"/><draw:equation draw:name="f11" draw:formula="59531 / ?f7"/></draw:enhanced-geometry></draw:custom-shape><draw:custom-shape svg:x="1.32198in" svg:y="0.00167in" svg:width="0.02927in" svg:height="0.0651in" draw:id="id272" draw:style-name="a278" draw:name="Shape 22481"><svg:title/><svg:desc/><draw:enhanced-geometry draw:type="non-primitive" svg:viewBox="0 0 26765 59531" draw:enhanced-path="M 0 0 L 3810 0 C 5334 0 5334 0 6858 0 6858 0 6858 0 8382 1524 8382 1524 8382 1524 8382 3048 L 26765 54959 C 26765 54959 26765 56483 26765 56483 26765 58007 26765 58007 26765 58007 26765 59531 25146 59531 25146 59531 23622 59531 23622 59531 22098 59531 20574 59531 19050 59531 17526 59531 17526 59531 16002 59531 16002 59531 16002 58007 14478 58007 14478 58007 L 9906 45816 0 45816 0 36671 8382 36671 0 128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65"/><draw:equation draw:name="f7" draw:formula="?f4 / 59531"/><draw:equation draw:name="f8" draw:formula="0 / ?f6"/><draw:equation draw:name="f9" draw:formula="26765 / ?f6"/><draw:equation draw:name="f10" draw:formula="0 / ?f7"/><draw:equation draw:name="f11" draw:formula="59531 / ?f7"/></draw:enhanced-geometry></draw:custom-shape><draw:custom-shape svg:x="1.35958in" svg:y="0.00167in" svg:width="0.05344in" svg:height="0.0651in" draw:id="id273" draw:style-name="a279" draw:name="Shape 22482"><svg:title/><svg:desc/><draw:enhanced-geometry draw:type="non-primitive" svg:viewBox="0 0 48863 59531" draw:enhanced-path="M 4572 0 L 10668 0 C 12192 0 13716 0 13716 0 15240 0 15240 1524 16764 1524 16764 1524 16764 3048 18288 3048 18288 4572 18288 4572 19812 6097 L 30480 27432 C 32004 28956 32004 30480 33528 32004 33528 33624 35052 33624 35052 35147 35052 36671 36576 38195 36576 39719 36576 39719 38195 41243 38195 42767 38195 41243 38195 38195 38195 36671 38195 33624 38195 32004 38195 28956 L 38195 1524 C 38195 1524 39719 0 39719 0 39719 0 39719 0 41243 0 41243 0 42767 0 44291 0 44291 0 45815 0 45815 0 47339 0 47339 0 47339 0 48863 0 48863 1524 48863 1524 L 48863 54959 C 48863 54959 48863 56483 48863 56483 48863 56483 47339 58007 47339 58007 47339 58007 47339 58007 45815 59531 45815 59531 45815 59531 44291 59531 L 39719 59531 C 38195 59531 38195 59531 36576 58007 35052 58007 35052 58007 35052 58007 33528 56483 33528 56483 32004 54959 32004 54959 32004 53436 30480 51912 L 15240 24385 C 15240 22860 13716 21336 13716 18288 12192 16764 12192 15240 10668 13716 10668 15240 10668 18288 10668 19812 10668 21336 10668 24385 10668 25908 L 10668 58007 C 9144 59531 9144 59531 9144 59531 7620 59531 6096 59531 6096 59531 4572 59531 3048 59531 3048 59531 3048 59531 1524 59531 1524 58007 1524 58007 1524 58007 0 58007 L 0 4572 C 0 3048 1524 1524 1524 1524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59531"/><draw:equation draw:name="f8" draw:formula="0 / ?f6"/><draw:equation draw:name="f9" draw:formula="48863 / ?f6"/><draw:equation draw:name="f10" draw:formula="0 / ?f7"/><draw:equation draw:name="f11" draw:formula="59531 / ?f7"/></draw:enhanced-geometry></draw:custom-shape><draw:custom-shape svg:x="1.42469in" svg:y="0.00001in" svg:width="0.03005in" svg:height="0.06675in" draw:id="id274" draw:style-name="a280" draw:name="Shape 22483"><svg:title/><svg:desc/><draw:enhanced-geometry draw:type="non-primitive" svg:viewBox="0 0 27480 61037" draw:enhanced-path="M 27480 0 L 27480 10666 19812 12181 C 18288 13705 16764 15229 15240 16752 13716 18276 13716 19800 12192 22849 12192 25897 12192 27421 12192 30469 12192 33517 12192 36660 12192 39708 13716 42756 13716 44280 15240 45804 16764 47328 18288 48852 19812 50376 L 27480 51891 27480 61037 15240 59520 C 12192 57996 9144 56472 6096 54948 4572 51900 3048 48852 1524 44280 0 41232 0 36660 0 31993 0 25897 0 22849 1524 18276 3048 15229 4572 12181 6096 9133 9144 6085 12192 4561 15240 3037 L 27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61037"/><draw:equation draw:name="f8" draw:formula="0 / ?f6"/><draw:equation draw:name="f9" draw:formula="27480 / ?f6"/><draw:equation draw:name="f10" draw:formula="0 / ?f7"/><draw:equation draw:name="f11" draw:formula="61037 / ?f7"/></draw:enhanced-geometry></draw:custom-shape><draw:custom-shape svg:x="1.45474in" svg:y="0in" svg:width="0.03005in" svg:height="0.06677in" draw:id="id275" draw:style-name="a281" draw:name="Shape 22484"><svg:title/><svg:desc/><draw:enhanced-geometry draw:type="non-primitive" svg:viewBox="0 0 27480 61055" draw:enhanced-path="M 48 0 C 4620 0 9192 1524 12240 3049 15288 3049 18336 4573 21384 7620 22908 10668 24432 13716 25956 16764 27480 21337 27480 25908 27480 30480 27480 35147 27480 39719 25956 42768 24432 47340 22908 50388 19860 53436 18336 56483 15288 58007 12240 59531 7668 61055 4620 61055 48 61055 L 0 61049 0 51902 48 51912 C 3096 51912 4620 50388 7668 50388 9192 48864 10716 47340 12240 45816 13764 44292 13764 41243 15288 39719 15288 36671 15288 33528 15288 30480 15288 27432 15288 24385 15288 22861 13764 19812 13764 18288 12240 16764 10716 13716 9192 12192 7668 12192 6144 10668 3096 10668 48 10668 L 0 10678 0 12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61055"/><draw:equation draw:name="f8" draw:formula="0 / ?f6"/><draw:equation draw:name="f9" draw:formula="27480 / ?f6"/><draw:equation draw:name="f10" draw:formula="0 / ?f7"/><draw:equation draw:name="f11" draw:formula="61055 / ?f7"/></draw:enhanced-geometry></draw:custom-shape><draw:custom-shape svg:x="0in" svg:y="0.12688in" svg:width="0.0251in" svg:height="0.0651in" draw:id="id276" draw:style-name="a282" draw:name="Shape 22485"><svg:title/><svg:desc/><draw:enhanced-geometry draw:type="non-primitive" svg:viewBox="0 0 22955 59531" draw:enhanced-path="M 1524 0 C 1524 0 3048 0 3048 0 L 16859 0 22955 763 22955 7113 16859 6097 7715 6097 7715 51912 16859 51912 22955 50895 22955 57838 15335 59531 3048 59531 C 3048 59531 1524 58007 1524 58007 0 58007 0 56483 0 56483 L 0 3049 C 0 1525 0 152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draw:equation draw:name="f7" draw:formula="?f4 / 59531"/><draw:equation draw:name="f8" draw:formula="0 / ?f6"/><draw:equation draw:name="f9" draw:formula="22955 / ?f6"/><draw:equation draw:name="f10" draw:formula="0 / ?f7"/><draw:equation draw:name="f11" draw:formula="59531 / ?f7"/></draw:enhanced-geometry></draw:custom-shape><draw:custom-shape svg:x="0.0251in" svg:y="0.12771in" svg:width="0.025in" svg:height="0.06242in" draw:id="id277" draw:style-name="a283" draw:name="Shape 22486"><svg:title/><svg:desc/><draw:enhanced-geometry draw:type="non-primitive" svg:viewBox="0 0 22860 57076" draw:enhanced-path="M 0 0 L 6096 762 C 10668 2286 13716 3810 15240 6858 18288 9906 19812 12953 21336 16001 22860 19050 22860 23622 22860 28194 22860 32765 22860 37337 21336 41910 19812 44958 18288 48006 15240 51149 12192 52673 9144 55721 6096 55721 L 0 57076 0 50133 3048 49625 C 6096 49625 7620 48006 9144 46482 10668 43434 12192 41910 13716 38862 13716 35813 15240 32765 15240 28194 15240 25146 13716 22098 13716 19050 12192 16001 10668 14477 9144 11430 7620 9906 6096 8382 3048 6858 L 0 63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7076"/><draw:equation draw:name="f8" draw:formula="0 / ?f6"/><draw:equation draw:name="f9" draw:formula="22860 / ?f6"/><draw:equation draw:name="f10" draw:formula="0 / ?f7"/><draw:equation draw:name="f11" draw:formula="57076 / ?f7"/></draw:enhanced-geometry></draw:custom-shape><draw:custom-shape svg:x="0.06187in" svg:y="0.14354in" svg:width="0.00833in" svg:height="0.04844in" draw:id="id278" draw:style-name="a284" draw:name="Shape 22487"><svg:title/><svg:desc/><draw:enhanced-geometry draw:type="non-primitive" svg:viewBox="0 0 7620 44291" draw:enhanced-path="M 1524 0 C 1524 0 1524 0 3048 0 3048 0 3048 0 4572 0 4572 0 6096 0 6096 0 6096 0 6096 0 7620 0 7620 0 7620 1524 7620 1524 L 7620 42767 C 7620 42767 7620 42767 7620 44291 6096 44291 6096 44291 6096 44291 6096 44291 4572 44291 4572 44291 3048 44291 3048 44291 3048 44291 1524 44291 1524 44291 1524 44291 1524 42767 0 42767 0 42767 L 0 1524 C 0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44291"/><draw:equation draw:name="f8" draw:formula="0 / ?f6"/><draw:equation draw:name="f9" draw:formula="7620 / ?f6"/><draw:equation draw:name="f10" draw:formula="0 / ?f7"/><draw:equation draw:name="f11" draw:formula="44291 / ?f7"/></draw:enhanced-geometry></draw:custom-shape><draw:custom-shape svg:x="0.06187in" svg:y="0.12521in" svg:width="0.01in" svg:height="0.01in" draw:id="id279" draw:style-name="a285" draw:name="Shape 22488"><svg:title/><svg:desc/><draw:enhanced-geometry draw:type="non-primitive" svg:viewBox="0 0 9144 9144" draw:enhanced-path="M 4572 0 C 6096 0 7620 0 7620 1524 9144 1524 9144 3048 9144 4572 9144 6096 9144 7620 7620 7620 7620 9144 6096 9144 4572 9144 3048 9144 1524 9144 0 7620 0 7620 0 6096 0 4572 0 3048 0 1524 0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8521in" svg:y="0.14354in" svg:width="0.02677in" svg:height="0.04844in" draw:id="id280" draw:style-name="a286" draw:name="Shape 22489"><svg:title/><svg:desc/><draw:enhanced-geometry draw:type="non-primitive" svg:viewBox="0 0 24479 44291" draw:enhanced-path="M 1524 0 C 3048 0 3048 0 4572 0 4572 0 4572 0 6096 0 6096 0 7620 1524 7620 1524 L 7620 7620 C 7620 6096 9144 4572 10668 3048 10668 3048 12192 1524 13716 1524 13716 0 15240 0 15240 0 16764 0 16764 0 18288 0 18288 0 19907 0 19907 0 19907 0 21431 0 21431 0 21431 0 22955 0 22955 0 22955 0 22955 0 24479 0 24479 1524 24479 1524 24479 1524 24479 1524 24479 1524 24479 3048 24479 3048 24479 3048 24479 4572 24479 4572 24479 6096 24479 6096 24479 6096 24479 6096 24479 7620 24479 7620 22955 7620 22955 7620 21431 7620 21431 7620 21431 7620 21431 7620 19907 7620 19907 6096 19907 6096 18288 6096 18288 6096 16764 6096 16764 6096 15240 7620 15240 7620 13716 7620 13716 9144 12192 9144 12192 10668 10668 10668 10668 12192 9144 13715 7620 15240 L 7620 42767 C 7620 42767 7620 42767 7620 44291 7620 44291 6096 44291 6096 44291 6096 44291 4572 44291 4572 44291 3048 44291 3048 44291 3048 44291 1524 44291 1524 44291 1524 44291 1524 42767 0 42767 0 42767 L 0 1524 C 0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9"/><draw:equation draw:name="f7" draw:formula="?f4 / 44291"/><draw:equation draw:name="f8" draw:formula="0 / ?f6"/><draw:equation draw:name="f9" draw:formula="24479 / ?f6"/><draw:equation draw:name="f10" draw:formula="0 / ?f7"/><draw:equation draw:name="f11" draw:formula="44291 / ?f7"/></draw:enhanced-geometry></draw:custom-shape><draw:custom-shape svg:x="0.11698in" svg:y="0.14371in" svg:width="0.02083in" svg:height="0.0481in" draw:id="id281" draw:style-name="a287" draw:name="Shape 22490"><svg:title/><svg:desc/><draw:enhanced-geometry draw:type="non-primitive" svg:viewBox="0 0 19050 43986" draw:enhanced-path="M 19050 0 L 19050 5943 13716 5943 C 13716 7467 12192 7467 10668 8991 10668 10516 9144 12040 9144 13564 7620 15087 7620 16611 7620 18135 L 19050 18135 19050 22707 7620 22707 C 7620 25755 7620 27279 9144 28803 9144 31852 9144 33375 10668 34995 12192 34995 13716 36519 15240 38043 L 19050 38043 19050 43986 12192 42614 C 9144 42614 7620 41091 4572 39567 3048 36519 1524 34995 1524 31852 0 28803 0 25755 0 22707 0 18135 0 15087 1524 12040 1524 10516 3048 7467 4572 5943 7620 2895 9144 1371 12192 137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3986"/><draw:equation draw:name="f8" draw:formula="0 / ?f6"/><draw:equation draw:name="f9" draw:formula="19050 / ?f6"/><draw:equation draw:name="f10" draw:formula="0 / ?f7"/><draw:equation draw:name="f11" draw:formula="43986 / ?f7"/></draw:enhanced-geometry></draw:custom-shape><draw:custom-shape svg:x="0.13781in" svg:y="0.18198in" svg:width="0.01927in" svg:height="0.01in" draw:id="id282" draw:style-name="a288" draw:name="Shape 22491"><svg:title/><svg:desc/><draw:enhanced-geometry draw:type="non-primitive" svg:viewBox="0 0 17621 9144" draw:enhanced-path="M 14478 0 C 14478 0 14478 0 16097 0 16097 0 16097 0 16097 1524 17621 1524 17621 3048 17621 3048 17621 3048 17621 4572 17621 4572 16097 4572 16097 4572 16097 4572 16097 4572 16097 6096 16097 6096 16097 6096 16097 6096 14478 7620 14478 7620 12954 7620 11430 7620 9906 9144 8382 9144 6858 9144 5334 9144 3810 9144 762 9144 L 0 8991 0 3048 2286 3048 C 3810 3048 5334 3048 6858 3048 8382 3048 9906 1524 11430 1524 12954 1524 12954 1524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1"/><draw:equation draw:name="f7" draw:formula="?f4 / 9144"/><draw:equation draw:name="f8" draw:formula="0 / ?f6"/><draw:equation draw:name="f9" draw:formula="17621 / ?f6"/><draw:equation draw:name="f10" draw:formula="0 / ?f7"/><draw:equation draw:name="f11" draw:formula="9144 / ?f7"/></draw:enhanced-geometry></draw:custom-shape><draw:custom-shape svg:x="0.13781in" svg:y="0.14354in" svg:width="0.02094in" svg:height="0.025in" draw:id="id283" draw:style-name="a289" draw:name="Shape 22492"><svg:title/><svg:desc/><draw:enhanced-geometry draw:type="non-primitive" svg:viewBox="0 0 19145 22860" draw:enhanced-path="M 762 0 C 3810 0 6858 0 8382 1524 11430 1524 12954 3048 14478 4572 16097 7620 17621 9144 17621 10668 17621 13716 19145 16764 19145 18288 L 19145 19812 C 19145 21336 17621 22860 17621 22860 17621 22860 16097 22860 16097 22860 L 0 22860 0 18288 11430 18288 C 11430 13716 9906 10668 8382 9144 6858 6096 3810 6096 762 6096 L 0 6096 0 15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22860"/><draw:equation draw:name="f8" draw:formula="0 / ?f6"/><draw:equation draw:name="f9" draw:formula="19145 / ?f6"/><draw:equation draw:name="f10" draw:formula="0 / ?f7"/><draw:equation draw:name="f11" draw:formula="22860 / ?f7"/></draw:enhanced-geometry></draw:custom-shape><draw:custom-shape svg:x="0.16375in" svg:y="0.13187in" svg:width="0.03in" svg:height="0.0601in" draw:id="id284" draw:style-name="a290" draw:name="Shape 22493"><svg:title/><svg:desc/><draw:enhanced-geometry draw:type="non-primitive" svg:viewBox="0 0 27432 54959" draw:enhanced-path="M 7620 0 C 9144 0 9144 0 9144 0 10668 0 10668 0 10668 0 12192 0 12192 0 13716 0 15240 0 15240 0 15240 0 15240 1525 15240 1525 15240 1525 L 15240 10668 25908 10668 C 25908 10668 25908 12192 27432 12192 27432 13716 27432 13716 27432 13716 27432 15240 27432 16764 27432 16764 25908 16764 25908 16764 25908 16764 L 15240 16764 15240 39625 C 15240 42673 15240 45816 16764 47340 16764 47340 18288 48864 21336 48864 21336 48864 22860 48864 22860 48864 22860 48864 24384 48864 24384 48864 24384 47340 24384 47340 25908 47340 25908 47340 27432 47340 27432 47340 27432 48864 27432 48864 27432 48864 27432 48864 27432 50388 27432 50388 27432 50388 27432 51912 27432 51912 27432 53436 25908 53436 25908 53436 24384 54959 24384 54959 24384 54959 22860 54959 22860 54959 21336 54959 21336 54959 19812 54959 19812 54959 16764 54959 15240 54959 13716 54959 12192 53436 10668 53436 10668 51912 9144 50388 9144 48864 7620 47340 7620 45816 7620 44197 7620 41149 L 7620 16764 1524 16764 C 0 16764 0 15240 0 13716 0 13716 0 13716 0 12192 0 12192 0 12192 1524 12192 1524 12192 1524 10668 1524 10668 L 7620 10668 7620 1525 C 7620 1525 7620 1525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959"/><draw:equation draw:name="f8" draw:formula="0 / ?f6"/><draw:equation draw:name="f9" draw:formula="27432 / ?f6"/><draw:equation draw:name="f10" draw:formula="0 / ?f7"/><draw:equation draw:name="f11" draw:formula="54959 / ?f7"/></draw:enhanced-geometry></draw:custom-shape><draw:custom-shape svg:x="0.20042in" svg:y="0.14382in" svg:width="0.02177in" svg:height="0.04816in" draw:id="id285" draw:style-name="a291" draw:name="Shape 22494"><svg:title/><svg:desc/><draw:enhanced-geometry draw:type="non-primitive" svg:viewBox="0 0 19907 44037" draw:enhanced-path="M 19907 0 L 19907 5842 15335 7365 C 13811 7365 12287 8889 10763 10413 9239 11938 9239 13462 7715 14986 7715 16510 7715 19558 7715 21082 7715 24130 7715 25653 7715 28701 9239 30225 9239 31750 10763 33274 10763 34893 12287 36417 13811 36417 L 19907 37941 19907 44037 10763 42513 C 9239 42513 6191 40989 4667 37941 3048 36417 1524 34893 1524 31750 0 28701 0 25653 0 22606 0 19558 0 16510 1524 13462 1524 10413 3048 7365 4667 5842 6191 4318 9239 2794 12287 1270 L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44037"/><draw:equation draw:name="f8" draw:formula="0 / ?f6"/><draw:equation draw:name="f9" draw:formula="19907 / ?f6"/><draw:equation draw:name="f10" draw:formula="0 / ?f7"/><draw:equation draw:name="f11" draw:formula="44037 / ?f7"/></draw:enhanced-geometry></draw:custom-shape><draw:custom-shape svg:x="0.22219in" svg:y="0.14354in" svg:width="0.02333in" svg:height="0.04844in" draw:id="id286" draw:style-name="a292" draw:name="Shape 22495"><svg:title/><svg:desc/><draw:enhanced-geometry draw:type="non-primitive" svg:viewBox="0 0 21336 44291" draw:enhanced-path="M 1524 0 C 4572 0 7620 0 9144 1524 12192 1524 13716 3048 15240 6096 16764 7620 18288 9144 19812 12192 19812 15240 21336 18288 21336 21336 21336 24384 19812 27432 19812 30480 18288 33528 16764 36671 15240 38195 13716 39719 12192 41243 9144 42767 6096 44291 3048 44291 0 44291 L 0 44291 0 38195 0 38195 C 3048 38195 4572 38195 6096 36671 7620 36671 9144 35147 9144 33528 10668 32004 12192 30480 12192 28956 12192 25908 12192 24384 12192 21336 12192 19812 12192 18288 12192 15240 12192 13716 10668 12192 10668 10668 9144 9144 7620 7620 6096 7620 4572 6096 3048 6096 0 6096 L 0 6096 0 25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4291"/><draw:equation draw:name="f8" draw:formula="0 / ?f6"/><draw:equation draw:name="f9" draw:formula="21336 / ?f6"/><draw:equation draw:name="f10" draw:formula="0 / ?f7"/><draw:equation draw:name="f11" draw:formula="44291 / ?f7"/></draw:enhanced-geometry></draw:custom-shape><draw:custom-shape svg:x="0.25729in" svg:y="0.14354in" svg:width="0.02667in" svg:height="0.04844in" draw:id="id287" draw:style-name="a293" draw:name="Shape 22496"><svg:title/><svg:desc/><draw:enhanced-geometry draw:type="non-primitive" svg:viewBox="0 0 24384 44291" draw:enhanced-path="M 0 0 C 1524 0 1524 0 1524 0 1524 0 3048 0 3048 0 4572 0 4572 0 4572 0 6096 0 6096 0 6096 0 6096 0 6096 1524 6096 1524 L 6096 7620 C 7620 6096 9144 4572 9144 3048 10668 3048 12192 1524 12192 1524 13716 0 13716 0 15240 0 16764 0 16764 0 18288 0 18288 0 18288 0 19812 0 19812 0 19812 0 21336 0 21336 0 21336 0 22860 0 22860 1524 22860 1524 22860 1524 22860 1524 22860 1524 24384 1524 24384 1524 24384 1524 24384 3048 24384 3048 24384 3048 24384 4572 24384 4572 24384 6096 24384 6096 24384 6096 24384 6096 22860 7620 22860 7620 22860 7620 21336 7620 21336 7620 21336 7620 19812 7620 19812 7620 19812 7620 19812 6096 18288 6096 18288 6096 16764 6096 16764 6096 15240 6096 15240 7620 13716 7620 13716 7620 12192 9144 12192 9144 10668 10668 10668 10668 9144 12192 9144 13715 7620 15240 L 7620 42767 C 7620 42767 6096 42767 6096 44291 4572 44291 4572 44291 3048 44291 3048 44291 1524 44291 1524 44291 1524 44291 1524 44291 0 44291 0 42767 0 42767 0 42767 L 0 1524 C 0 152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4291"/><draw:equation draw:name="f8" draw:formula="0 / ?f6"/><draw:equation draw:name="f9" draw:formula="24384 / ?f6"/><draw:equation draw:name="f10" draw:formula="0 / ?f7"/><draw:equation draw:name="f11" draw:formula="44291 / ?f7"/></draw:enhanced-geometry></draw:custom-shape><draw:custom-shape svg:x="0.3124in" svg:y="0.14354in" svg:width="0.02083in" svg:height="0.04844in" draw:id="id288" draw:style-name="a294" draw:name="Shape 22497"><svg:title/><svg:desc/><draw:enhanced-geometry draw:type="non-primitive" svg:viewBox="0 0 19050 44291" draw:enhanced-path="M 18288 0 L 19050 191 19050 6286 18288 6096 C 16764 6096 15240 6096 13716 7620 12192 7620 12192 9144 10668 10668 9144 12192 9144 13716 9144 15240 9144 18288 7620 19812 7620 21336 7620 24384 9144 25908 9144 27432 9144 30480 9144 32004 10668 33528 10668 35147 12192 35147 13716 36671 15240 38195 16764 38195 18288 38195 L 19050 38195 19050 43834 16764 44291 C 13716 44291 12192 44291 9144 42767 7620 41243 6096 39719 4572 38195 3048 36671 1524 33528 1524 30480 1524 28956 0 25908 0 22860 0 18288 1524 15240 1524 13716 3048 10668 3048 7620 4572 6096 6096 3048 7620 1524 10668 1524 12192 0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4291"/><draw:equation draw:name="f8" draw:formula="0 / ?f6"/><draw:equation draw:name="f9" draw:formula="19050 / ?f6"/><draw:equation draw:name="f10" draw:formula="0 / ?f7"/><draw:equation draw:name="f11" draw:formula="44291 / ?f7"/></draw:enhanced-geometry></draw:custom-shape><draw:custom-shape svg:x="0.33323in" svg:y="0.12188in" svg:width="0.02083in" svg:height="0.0701in" draw:id="id289" draw:style-name="a295" draw:name="Shape 22498"><svg:title/><svg:desc/><draw:enhanced-geometry draw:type="non-primitive" svg:viewBox="0 0 19050 64103" draw:enhanced-path="M 12954 0 C 14478 0 14478 0 14478 0 16002 0 16002 0 17526 0 19050 1524 19050 1524 19050 1524 L 19050 62579 C 19050 62579 19050 64103 19050 64103 17526 64103 17526 64103 17526 64103 17526 64103 16002 64103 16002 64103 14478 64103 14478 64103 14478 64103 14478 64103 12954 64103 12954 64103 12954 64103 12954 62579 12954 62579 L 12954 56483 C 9906 59531 8382 61055 5334 62579 L 0 63646 0 58007 2286 58007 C 3810 58007 3810 56483 5334 56483 5334 54959 6858 54959 8382 53340 9906 53340 9906 51816 11430 50292 L 11430 33528 C 9906 30480 6858 28956 5334 27432 L 0 26098 0 20003 5334 21336 C 6858 21336 9906 22860 11430 25908 L 11430 1524 C 11430 1524 11430 1524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64103"/><draw:equation draw:name="f8" draw:formula="0 / ?f6"/><draw:equation draw:name="f9" draw:formula="19050 / ?f6"/><draw:equation draw:name="f10" draw:formula="0 / ?f7"/><draw:equation draw:name="f11" draw:formula="64103 / ?f7"/></draw:enhanced-geometry></draw:custom-shape><draw:custom-shape svg:x="0.36583in" svg:y="0.14371in" svg:width="0.02083in" svg:height="0.04785in" draw:id="id290" draw:style-name="a296" draw:name="Shape 22499"><svg:title/><svg:desc/><draw:enhanced-geometry draw:type="non-primitive" svg:viewBox="0 0 19050 43757" draw:enhanced-path="M 19050 0 L 19050 5943 15240 5943 C 13716 7467 12192 7467 10668 8991 10668 10516 9144 12040 9144 13564 9144 15087 9144 16611 7620 18135 L 19050 18135 19050 22707 7620 22707 C 7620 25755 9144 27279 9144 28803 9144 31852 10668 33375 10668 34995 12192 34995 13716 36519 15240 38043 L 19050 38043 19050 43757 12192 42614 C 9144 42614 7620 41091 6096 39567 4572 36519 3048 34995 1524 31852 1524 28803 0 25755 0 22707 0 18135 1524 15087 1524 12040 3048 10516 4572 7467 6096 5943 7620 2895 9144 1371 12192 137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3757"/><draw:equation draw:name="f8" draw:formula="0 / ?f6"/><draw:equation draw:name="f9" draw:formula="19050 / ?f6"/><draw:equation draw:name="f10" draw:formula="0 / ?f7"/><draw:equation draw:name="f11" draw:formula="43757 / ?f7"/></draw:enhanced-geometry></draw:custom-shape><draw:custom-shape svg:x="0.38667in" svg:y="0.18198in" svg:width="0.01927in" svg:height="0.01in" draw:id="id291" draw:style-name="a297" draw:name="Shape 22500"><svg:title/><svg:desc/><draw:enhanced-geometry draw:type="non-primitive" svg:viewBox="0 0 17621 9144" draw:enhanced-path="M 14478 0 C 14478 0 16002 0 16002 0 17621 0 17621 0 17621 1524 17621 1524 17621 3048 17621 3048 17621 3048 17621 4572 17621 4572 17621 4572 17621 6096 17621 6096 17621 6096 16002 6096 16002 6096 16002 6096 16002 6096 14478 7620 14478 7620 12954 7620 11430 7620 9906 9144 8382 9144 6858 9144 5334 9144 3810 9144 2286 9144 L 0 8762 0 3048 2286 3048 C 5334 3048 6858 3048 8382 3048 9906 3048 9906 1524 11430 1524 12954 1524 14478 1524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1"/><draw:equation draw:name="f7" draw:formula="?f4 / 9144"/><draw:equation draw:name="f8" draw:formula="0 / ?f6"/><draw:equation draw:name="f9" draw:formula="17621 / ?f6"/><draw:equation draw:name="f10" draw:formula="0 / ?f7"/><draw:equation draw:name="f11" draw:formula="9144 / ?f7"/></draw:enhanced-geometry></draw:custom-shape><draw:custom-shape svg:x="0.38667in" svg:y="0.14354in" svg:width="0.02094in" svg:height="0.025in" draw:id="id292" draw:style-name="a298" draw:name="Shape 22501"><svg:title/><svg:desc/><draw:enhanced-geometry draw:type="non-primitive" svg:viewBox="0 0 19145 22860" draw:enhanced-path="M 762 0 C 3810 0 6858 0 9906 1524 11430 1524 12954 3048 14478 4572 16002 7620 17621 9144 17621 10668 19145 13716 19145 16764 19145 18288 L 19145 19812 C 19145 21336 19145 22860 17621 22860 17621 22860 17621 22860 16002 22860 L 0 22860 0 18288 11430 18288 C 11430 13716 11430 10668 8382 9144 6858 6096 3810 6096 762 6096 L 0 6096 0 15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22860"/><draw:equation draw:name="f8" draw:formula="0 / ?f6"/><draw:equation draw:name="f9" draw:formula="19145 / ?f6"/><draw:equation draw:name="f10" draw:formula="0 / ?f7"/><draw:equation draw:name="f11" draw:formula="22860 / ?f7"/></draw:enhanced-geometry></draw:custom-shape><draw:custom-shape svg:x="0.44427in" svg:y="0.12688in" svg:width="0.00833in" svg:height="0.0651in" draw:id="id293" draw:style-name="a299" draw:name="Shape 22502"><svg:title/><svg:desc/><draw:enhanced-geometry draw:type="non-primitive" svg:viewBox="0 0 7620 59531" draw:enhanced-path="M 0 0 C 1524 0 1524 0 1524 0 3048 0 3048 0 3048 0 4572 0 4572 0 6096 0 7620 0 7620 0 7620 0 7620 1524 7620 1524 7620 1524 L 7620 58007 C 7620 58007 7620 58007 6096 59531 4572 59531 4572 59531 3048 59531 3048 59531 3048 59531 1524 59531 1524 59531 1524 59531 0 59531 0 58007 0 58007 0 58007 L 0 1524 C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59531"/><draw:equation draw:name="f8" draw:formula="0 / ?f6"/><draw:equation draw:name="f9" draw:formula="7620 / ?f6"/><draw:equation draw:name="f10" draw:formula="0 / ?f7"/><draw:equation draw:name="f11" draw:formula="59531 / ?f7"/></draw:enhanced-geometry></draw:custom-shape><draw:custom-shape svg:x="0.46937in" svg:y="0.14354in" svg:width="0.03844in" svg:height="0.04844in" draw:id="id294" draw:style-name="a300" draw:name="Shape 22503"><svg:title/><svg:desc/><draw:enhanced-geometry draw:type="non-primitive" svg:viewBox="0 0 35147 44291" draw:enhanced-path="M 0 0 C 0 0 1524 0 1524 0 1524 0 1524 0 3048 0 3048 0 4572 0 4572 0 4572 0 6096 0 6096 0 6096 0 6096 1524 6096 1524 L 6096 7620 C 9144 4572 10668 3048 13716 1524 15240 0 18288 0 19812 0 22860 0 24384 0 27432 1524 28956 1524 30480 3048 32099 4572 32099 6096 33623 7620 33623 10668 35147 12192 35147 15240 35147 18288 L 35147 42767 C 35147 42767 33623 42767 33623 44291 32099 44291 32099 44291 30480 44291 30480 44291 28956 44291 28956 44291 28956 44291 28956 44291 27432 44291 27432 42767 27432 42767 27432 42767 L 27432 18288 C 27432 16764 27432 13716 27432 12192 25908 12192 25908 10668 24384 9144 24384 7620 22860 7620 22860 7620 21336 6096 19812 6096 18288 6096 16764 6096 15240 6096 12192 7620 10668 9144 9144 10668 7620 13716 L 7620 42767 C 7620 42767 7620 42767 6096 42767 6096 42767 6096 42767 6096 44291 6096 44291 6096 44291 4572 44291 4572 44291 4572 44291 3048 44291 3048 44291 1524 44291 1524 44291 1524 44291 0 44291 0 44291 0 42767 0 42767 0 42767 L 0 1524 C 0 152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44291"/><draw:equation draw:name="f8" draw:formula="0 / ?f6"/><draw:equation draw:name="f9" draw:formula="35147 / ?f6"/><draw:equation draw:name="f10" draw:formula="0 / ?f7"/><draw:equation draw:name="f11" draw:formula="44291 / ?f7"/></draw:enhanced-geometry></draw:custom-shape><draw:custom-shape svg:x="0.51615in" svg:y="0.12188in" svg:width="0.03in" svg:height="0.0701in" draw:id="id295" draw:style-name="a301" draw:name="Shape 22504"><svg:title/><svg:desc/><draw:enhanced-geometry draw:type="non-primitive" svg:viewBox="0 0 27432 64103" draw:enhanced-path="M 15240 0 C 16764 0 18288 0 19812 0 21336 0 22860 0 22860 0 24384 0 25908 0 25908 0 25908 1524 25908 1524 27432 1524 27432 3048 27432 3048 27432 3048 27432 3048 27432 4572 27432 4572 27432 4572 27432 6096 27432 6096 27432 7620 27432 7620 27432 7620 27432 7620 27432 7620 25908 7620 25908 7620 24384 7620 24384 6096 24384 6096 24384 6096 22860 6096 22860 6096 21336 6096 21336 6096 19812 6096 18288 6096 18288 6096 16764 7620 16764 7620 16764 7620 15240 9144 15240 10668 15240 10668 15240 12192 15240 13715 15240 15240 L 15240 19812 24384 19812 C 24384 19812 24384 21336 24384 21336 24384 21336 24384 21336 25908 21336 25908 22860 25908 22860 25908 22860 25908 24384 25908 25908 24384 25908 L 15240 25908 15240 62579 C 13716 62579 13716 62579 13716 64103 13716 64103 13716 64103 12192 64103 12192 64103 12192 64103 10668 64103 10668 64103 9144 64103 9144 64103 9144 64103 7620 64103 7620 64103 7620 62579 7620 62579 7620 62579 L 7620 25908 1524 25908 C 1524 25908 0 25908 0 25908 0 25908 0 24384 0 22860 0 22860 0 22860 0 21336 0 21336 0 19812 0 19812 1524 19812 1524 19812 1524 19812 L 7620 19812 7620 15240 C 7620 13715 7620 10668 7620 9144 9144 6096 9144 4572 10668 3048 12192 3048 12192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4103"/><draw:equation draw:name="f8" draw:formula="0 / ?f6"/><draw:equation draw:name="f9" draw:formula="27432 / ?f6"/><draw:equation draw:name="f10" draw:formula="0 / ?f7"/><draw:equation draw:name="f11" draw:formula="64103 / ?f7"/></draw:enhanced-geometry></draw:custom-shape><draw:custom-shape svg:x="0.55281in" svg:y="0.14354in" svg:width="0.02677in" svg:height="0.04844in" draw:id="id296" draw:style-name="a302" draw:name="Shape 22505"><svg:title/><svg:desc/><draw:enhanced-geometry draw:type="non-primitive" svg:viewBox="0 0 24479 44291" draw:enhanced-path="M 0 0 C 1619 0 1619 0 1619 0 1619 0 3143 0 3143 0 4667 0 4667 0 4667 0 6191 0 6191 0 6191 0 6191 0 6191 1524 6191 1524 L 6191 7620 C 7715 6096 9239 4572 10763 3048 10763 3048 12287 1524 12287 1524 13811 0 15335 0 15335 0 16859 0 16859 0 18383 0 18383 0 18383 0 19907 0 19907 0 19907 0 21431 0 21431 0 21431 0 22955 0 22955 1524 24479 1524 24479 1524 24479 1524 24479 1524 24479 3048 24479 3048 24479 3048 24479 4572 24479 4572 24479 6096 24479 6096 24479 6096 24479 6096 24479 7620 24479 7620 22955 7620 22955 7620 22955 7620 22955 7620 21431 7620 19907 7620 19907 7620 19907 6096 18383 6096 18383 6096 16859 6096 16859 6096 16859 6096 15335 7620 15335 7620 13811 7620 13811 9144 12287 9144 10763 10668 10763 10668 9239 12192 9239 13715 7715 15240 L 7715 42767 C 7715 42767 7715 42767 6191 44291 4667 44291 4667 44291 3143 44291 3143 44291 3143 44291 1619 44291 0 42767 0 42767 0 42767 L 0 1524 C 0 152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9"/><draw:equation draw:name="f7" draw:formula="?f4 / 44291"/><draw:equation draw:name="f8" draw:formula="0 / ?f6"/><draw:equation draw:name="f9" draw:formula="24479 / ?f6"/><draw:equation draw:name="f10" draw:formula="0 / ?f7"/><draw:equation draw:name="f11" draw:formula="44291 / ?f7"/></draw:enhanced-geometry></draw:custom-shape><draw:custom-shape svg:x="0.58292in" svg:y="0.16438in" svg:width="0.01838in" svg:height="0.0276in" draw:id="id297" draw:style-name="a303" draw:name="Shape 22506"><svg:title/><svg:desc/><draw:enhanced-geometry draw:type="non-primitive" svg:viewBox="0 0 16811 25241" draw:enhanced-path="M 16811 0 L 16811 5334 15240 5334 C 13716 5334 12192 6858 10668 6858 10668 6858 9144 8382 9144 9906 7620 9906 7620 11430 7620 12954 7620 14478 9144 16097 10668 17621 12192 19145 13716 19145 15240 19145 L 16811 18759 16811 24854 15240 25241 C 12192 25241 10668 25241 9144 25241 7620 23717 6096 23717 4572 22193 3048 20669 1524 19145 1524 17621 1524 16097 0 14478 0 12954 0 11430 1524 8382 1524 6858 3048 5334 4572 3810 6096 2286 7620 2286 9144 762 12192 762 L 16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11"/><draw:equation draw:name="f7" draw:formula="?f4 / 25241"/><draw:equation draw:name="f8" draw:formula="0 / ?f6"/><draw:equation draw:name="f9" draw:formula="16811 / ?f6"/><draw:equation draw:name="f10" draw:formula="0 / ?f7"/><draw:equation draw:name="f11" draw:formula="25241 / ?f7"/></draw:enhanced-geometry></draw:custom-shape><draw:custom-shape svg:x="0.58625in" svg:y="0.14354in" svg:width="0.01505in" svg:height="0.01in" draw:id="id298" draw:style-name="a304" draw:name="Shape 22507"><svg:title/><svg:desc/><draw:enhanced-geometry draw:type="non-primitive" svg:viewBox="0 0 13764 9144" draw:enhanced-path="M 10668 0 L 13764 0 13764 6096 13716 6096 C 12192 6096 10668 6096 9144 6096 7620 6096 6096 7620 4572 7620 4572 7620 3048 9144 3048 9144 1524 9144 1524 9144 1524 9144 0 9144 0 9144 0 9144 0 9144 0 9144 0 7620 0 6096 0 6096 0 4572 0 3048 1524 3048 3048 3048 3048 1524 4572 1524 6096 1524 7620 0 9144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4"/><draw:equation draw:name="f7" draw:formula="?f4 / 9144"/><draw:equation draw:name="f8" draw:formula="0 / ?f6"/><draw:equation draw:name="f9" draw:formula="13764 / ?f6"/><draw:equation draw:name="f10" draw:formula="0 / ?f7"/><draw:equation draw:name="f11" draw:formula="9144 / ?f7"/></draw:enhanced-geometry></draw:custom-shape><draw:custom-shape svg:x="0.6013in" svg:y="0.14354in" svg:width="0.01839in" svg:height="0.04844in" draw:id="id299" draw:style-name="a305" draw:name="Shape 22508"><svg:title/><svg:desc/><draw:enhanced-geometry draw:type="non-primitive" svg:viewBox="0 0 16812 44291" draw:enhanced-path="M 0 0 L 1477 0 C 4620 0 6144 0 9192 0 10716 1524 12240 1524 13764 3048 15288 4572 15288 6096 16812 7620 16812 10668 16812 12192 16812 15240 L 16812 42767 C 16812 44291 16812 44291 15288 44291 15288 44291 15288 44291 13764 44291 13764 44291 12240 44291 12240 44291 12240 44291 10716 44291 10716 42767 L 10716 38195 C 9192 39719 7668 41243 4620 42767 L 0 43904 0 37809 4620 36671 C 6144 36671 7668 35147 9192 32004 L 9192 24384 3096 24384 0 24384 0 19050 4620 18288 9192 18288 9192 15240 C 9192 13716 9192 12192 9192 10668 9192 9144 9192 9144 7668 7620 7668 7620 6144 6096 4620 6096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12"/><draw:equation draw:name="f7" draw:formula="?f4 / 44291"/><draw:equation draw:name="f8" draw:formula="0 / ?f6"/><draw:equation draw:name="f9" draw:formula="16812 / ?f6"/><draw:equation draw:name="f10" draw:formula="0 / ?f7"/><draw:equation draw:name="f11" draw:formula="44291 / ?f7"/></draw:enhanced-geometry></draw:custom-shape><draw:custom-shape svg:x="0.63302in" svg:y="0.14354in" svg:width="0.02005in" svg:height="0.04815in" draw:id="id300" draw:style-name="a306" draw:name="Shape 22509"><svg:title/><svg:desc/><draw:enhanced-geometry draw:type="non-primitive" svg:viewBox="0 0 18336 44032" draw:enhanced-path="M 18288 0 L 18336 8 18336 6111 18288 6096 C 16764 6096 15240 6096 13716 6096 12192 7620 10668 7620 10668 9144 9144 10668 9144 12192 7620 13716 7620 15240 7620 16764 7620 18288 L 18336 18288 18336 22860 7620 22860 C 7620 25908 7620 27432 7620 28956 9144 32004 9144 33528 10668 35147 10668 35147 12192 36671 13716 38195 L 18336 38195 18336 44032 10668 42767 C 9144 42767 6096 41243 4572 39719 3048 36671 1524 35147 0 32004 0 28956 0 25908 0 22860 0 18288 0 15240 0 12192 1524 10668 3048 7620 4572 6096 6096 3048 9144 1524 10668 1524 13716 0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6"/><draw:equation draw:name="f7" draw:formula="?f4 / 44032"/><draw:equation draw:name="f8" draw:formula="0 / ?f6"/><draw:equation draw:name="f9" draw:formula="18336 / ?f6"/><draw:equation draw:name="f10" draw:formula="0 / ?f7"/><draw:equation draw:name="f11" draw:formula="44032 / ?f7"/></draw:enhanced-geometry></draw:custom-shape><draw:custom-shape svg:x="0.65307in" svg:y="0.18198in" svg:width="0.01839in" svg:height="0.01in" draw:id="id301" draw:style-name="a307" draw:name="Shape 22510"><svg:title/><svg:desc/><draw:enhanced-geometry draw:type="non-primitive" svg:viewBox="0 0 16812 9144" draw:enhanced-path="M 13764 0 C 15288 0 15288 0 15288 0 15288 0 16812 0 16812 0 16812 0 16812 0 16812 1524 16812 1524 16812 3048 16812 3048 16812 3048 16812 4572 16812 4572 16812 4572 16812 6096 16812 6096 16812 6096 15288 6096 15288 7620 13764 7620 12240 7620 12240 7620 10716 9144 9192 9144 7668 9144 4620 9144 3096 9144 1572 9144 L 0 8885 0 3048 1572 3048 C 4620 3048 6144 3048 7668 3048 9192 3048 10716 1524 10716 1524 12240 1524 13764 1524 13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12"/><draw:equation draw:name="f7" draw:formula="?f4 / 9144"/><draw:equation draw:name="f8" draw:formula="0 / ?f6"/><draw:equation draw:name="f9" draw:formula="16812 / ?f6"/><draw:equation draw:name="f10" draw:formula="0 / ?f7"/><draw:equation draw:name="f11" draw:formula="9144 / ?f7"/></draw:enhanced-geometry></draw:custom-shape><draw:custom-shape svg:x="0.65307in" svg:y="0.14355in" svg:width="0.02005in" svg:height="0.02499in" draw:id="id302" draw:style-name="a308" draw:name="Shape 22511"><svg:title/><svg:desc/><draw:enhanced-geometry draw:type="non-primitive" svg:viewBox="0 0 18336 22852" draw:enhanced-path="M 0 0 L 9192 1516 C 10716 1516 13764 3040 13764 4564 15288 7612 16812 9136 18336 10661 18336 13708 18336 16756 18336 18280 L 18336 19804 C 18336 21328 18336 22852 18336 22852 16812 22852 16812 22852 15288 22852 L 0 22852 0 18280 10716 18280 C 10716 13708 10716 10661 9192 9136 L 0 61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6"/><draw:equation draw:name="f7" draw:formula="?f4 / 22852"/><draw:equation draw:name="f8" draw:formula="0 / ?f6"/><draw:equation draw:name="f9" draw:formula="18336 / ?f6"/><draw:equation draw:name="f10" draw:formula="0 / ?f7"/><draw:equation draw:name="f11" draw:formula="22852 / ?f7"/></draw:enhanced-geometry></draw:custom-shape><draw:custom-shape svg:x="0.68312in" svg:y="0.14354in" svg:width="0.03177in" svg:height="0.04844in" draw:id="id303" draw:style-name="a309" draw:name="Shape 22512"><svg:title/><svg:desc/><draw:enhanced-geometry draw:type="non-primitive" svg:viewBox="0 0 29051 44292" draw:enhanced-path="M 9144 0 C 10668 0 12192 0 15240 0 16764 0 16764 0 18383 0 19907 0 21431 0 21431 0 22955 1524 22955 1524 24480 1524 24480 1524 24480 1524 26003 1524 26003 3048 26003 3048 26003 3048 26003 3048 26003 4573 26003 4573 26003 4573 26003 4573 26003 6097 26003 6097 26003 6097 26003 7620 26003 9144 26003 9144 24480 9144 24480 9144 24480 7620 24480 7620 22955 7620 22955 7620 21431 7620 21431 6097 19907 6097 18383 6097 18383 6097 16764 6097 15240 6097 13716 6097 12192 6097 12192 6097 10668 6097 10668 6097 9144 7620 9144 7620 7620 7620 7620 9144 7620 9144 7620 10668 7620 10668 7620 12192 7620 13716 9144 13716 9144 15240 9144 15240 10668 16764 12192 16764 12192 16764 13716 18288 15240 18288 16764 18288 18383 19812 19907 19812 19907 21336 21431 21336 22955 21336 24480 22861 24480 22861 26003 24385 27527 25908 27527 27432 27527 27432 29051 28956 29051 32004 29051 33528 27527 35147 27527 36671 26003 38195 26003 39719 24480 41243 22955 42767 21431 42767 18383 44292 16764 44292 15240 44292 12192 44292 10668 44292 9144 44292 7620 44292 6096 44292 6096 44292 4572 42767 3048 42767 3048 42767 1524 42767 1524 41243 0 41243 0 41243 0 41243 0 41243 0 39719 0 39719 0 38195 0 38195 0 36671 0 36671 0 36671 0 36671 0 35147 0 35147 1524 35147 1524 35147 1524 35147 3048 35147 3048 36671 4572 36671 6096 36671 6096 38195 7620 38195 9144 38195 10668 38195 12192 38195 13716 38195 15240 38195 15240 38195 16764 38195 18383 38195 18383 36671 19907 36671 19907 35147 19907 35147 21431 33528 21431 33528 21431 32004 21431 30480 21431 30480 19907 28956 19907 28956 18383 27432 18383 27432 16764 25908 15240 25908 13716 25908 13716 24385 12192 24385 10668 24385 9144 22861 7620 22861 7620 22861 6096 21336 4572 21336 3048 19812 3048 18288 1524 18288 1524 16764 0 15240 0 13716 0 12192 0 10668 0 9144 1524 7620 1524 6097 3048 4573 4572 3048 6096 1524 7620 15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44292"/><draw:equation draw:name="f8" draw:formula="0 / ?f6"/><draw:equation draw:name="f9" draw:formula="29051 / ?f6"/><draw:equation draw:name="f10" draw:formula="0 / ?f7"/><draw:equation draw:name="f11" draw:formula="44292 / ?f7"/></draw:enhanced-geometry></draw:custom-shape><draw:custom-shape svg:x="0.71823in" svg:y="0.13187in" svg:width="0.03in" svg:height="0.0601in" draw:id="id304" draw:style-name="a310" draw:name="Shape 22513"><svg:title/><svg:desc/><draw:enhanced-geometry draw:type="non-primitive" svg:viewBox="0 0 27432 54959" draw:enhanced-path="M 7620 0 C 7620 0 7620 0 9144 0 10668 0 10668 0 12192 0 12192 0 12192 0 13716 0 13716 0 13716 0 15240 0 15240 1525 15240 1525 15240 1525 L 15240 10668 25908 10668 C 25908 10668 27432 12192 27432 12192 27432 13716 27432 13716 27432 13716 27432 15240 27432 16764 27432 16764 25908 16764 25908 16764 25908 16764 L 15240 16764 15240 39625 C 15240 42673 15240 45816 16764 47340 16764 47340 18288 48864 21336 48864 21336 48864 22860 48864 22860 48864 22860 48864 24384 48864 24384 48864 24384 47340 24384 47340 25908 47340 25908 47340 25908 47340 27432 47340 27432 48864 27432 48864 27432 48864 27432 48864 27432 50388 27432 50388 27432 50388 27432 51912 27432 51912 27432 53436 27432 53436 25908 53436 24384 54959 24384 54959 24384 54959 22860 54959 22860 54959 21336 54959 21336 54959 19812 54959 19812 54959 18288 54959 15240 54959 13716 54959 12192 53436 12192 53436 10668 51912 9144 50388 9144 48864 9144 47340 7620 45816 7620 44197 7620 41149 L 7620 16764 1524 16764 C 0 16764 0 15240 0 13716 0 13716 0 13716 0 12192 0 12192 1524 12192 1524 12192 1524 12192 1524 10668 1524 10668 L 7620 10668 7620 1525 C 7620 1525 7620 1525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959"/><draw:equation draw:name="f8" draw:formula="0 / ?f6"/><draw:equation draw:name="f9" draw:formula="27432 / ?f6"/><draw:equation draw:name="f10" draw:formula="0 / ?f7"/><draw:equation draw:name="f11" draw:formula="54959 / ?f7"/></draw:enhanced-geometry></draw:custom-shape><draw:custom-shape svg:x="0.75833in" svg:y="0.14354in" svg:width="0.02667in" svg:height="0.04844in" draw:id="id305" draw:style-name="a311" draw:name="Shape 22514"><svg:title/><svg:desc/><draw:enhanced-geometry draw:type="non-primitive" svg:viewBox="0 0 24384 44291" draw:enhanced-path="M 1524 0 C 1524 0 1524 0 3048 0 3048 0 3048 0 4572 0 4572 0 4572 0 6096 0 7620 0 7620 1524 7620 1524 L 7620 7620 C 9144 6096 9144 4572 10668 3048 12192 3048 12192 1524 13716 1524 13716 0 15240 0 15240 0 16764 0 18288 0 18288 0 18288 0 19812 0 19812 0 19812 0 21336 0 21336 0 21336 0 22860 0 22860 0 22860 0 24384 0 24384 0 24384 1524 24384 1524 24384 1524 24384 1524 24384 1524 24384 3048 24384 3048 24384 3048 24384 4572 24384 4572 24384 6096 24384 6096 24384 6096 24384 6096 24384 7620 24384 7620 24384 7620 22860 7620 22860 7620 21336 7620 21336 7620 21336 7620 19812 7620 19812 6096 19812 6096 18288 6096 18288 6096 16764 6096 16764 6096 15240 7620 15240 7620 13716 7620 13716 9144 12192 9144 12192 10668 10668 10668 10668 12192 9144 13715 7620 15240 L 7620 42767 C 7620 42767 7620 42767 7620 44291 7620 44291 6096 44291 6096 44291 6096 44291 4572 44291 4572 44291 3048 44291 3048 44291 3048 44291 1524 44291 1524 44291 1524 44291 1524 42767 1524 42767 1524 42767 0 42767 0 42767 0 42767 L 0 1524 C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4291"/><draw:equation draw:name="f8" draw:formula="0 / ?f6"/><draw:equation draw:name="f9" draw:formula="24384 / ?f6"/><draw:equation draw:name="f10" draw:formula="0 / ?f7"/><draw:equation draw:name="f11" draw:formula="44291 / ?f7"/></draw:enhanced-geometry></draw:custom-shape><draw:custom-shape svg:x="0.795in" svg:y="0.14354in" svg:width="0.03844in" svg:height="0.04844in" draw:id="id306" draw:style-name="a312" draw:name="Shape 22515"><svg:title/><svg:desc/><draw:enhanced-geometry draw:type="non-primitive" svg:viewBox="0 0 35147 44291" draw:enhanced-path="M 0 0 C 0 0 1524 0 1524 0 1524 0 3048 0 3048 0 4572 0 4572 0 4572 0 6096 0 6096 0 6096 0 6096 0 6096 1524 6096 1524 6096 1524 7715 1524 7715 1524 L 7715 25908 C 7715 27432 7715 28956 7715 30480 7715 32004 7715 33528 9239 35147 9239 36671 10763 36671 12287 36671 12287 38195 13811 38195 15335 38195 16859 38195 19907 38195 21431 36671 22955 35147 24479 33528 27527 30480 L 27527 1524 C 27527 1524 27527 0 27527 0 27527 0 29051 0 29051 0 29051 0 30575 0 30575 0 32099 0 32099 0 32099 0 33623 0 33623 0 33623 0 33623 0 33623 1524 35147 1524 L 35147 42767 C 35147 42767 33623 42767 33623 44291 32099 44291 32099 44291 30575 44291 30575 44291 30575 44291 29051 44291 27527 42767 27527 42767 27527 42767 L 27527 36671 C 26003 39719 22955 41243 21431 42767 18383 44291 16859 44291 13811 44291 10763 44291 9239 44291 7715 42767 4572 42767 3048 41243 3048 39719 1524 38195 0 36671 0 33528 0 32004 0 28956 0 25908 L 0 1524 C 0 152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44291"/><draw:equation draw:name="f8" draw:formula="0 / ?f6"/><draw:equation draw:name="f9" draw:formula="35147 / ?f6"/><draw:equation draw:name="f10" draw:formula="0 / ?f7"/><draw:equation draw:name="f11" draw:formula="44291 / ?f7"/></draw:enhanced-geometry></draw:custom-shape><draw:custom-shape svg:x="0.84177in" svg:y="0.13187in" svg:width="0.0301in" svg:height="0.0601in" draw:id="id307" draw:style-name="a313" draw:name="Shape 22516"><svg:title/><svg:desc/><draw:enhanced-geometry draw:type="non-primitive" svg:viewBox="0 0 27527 54959" draw:enhanced-path="M 7620 0 C 9144 0 9144 0 9144 0 10763 0 10763 0 10763 0 12287 0 12287 0 13812 0 15335 0 15335 0 15335 0 15335 1525 15335 1525 15335 1525 L 15335 10668 26003 10668 C 26003 10668 26003 12192 26003 12192 27527 12192 27527 12192 27527 12192 27527 13716 27527 13716 27527 13716 27527 15240 27527 16764 26003 16764 L 15335 16764 15335 39625 C 15335 42673 15335 45816 16859 47340 16859 47340 18383 48864 21431 48864 21431 48864 21431 48864 22956 48864 22956 48864 24480 48864 24480 48864 24480 47340 24480 47340 26003 47340 26003 47340 26003 47340 27527 47340 27527 48864 27527 48864 27527 48864 27527 48864 27527 50388 27527 50388 27527 50388 27527 51912 27527 51912 27527 53436 26003 53436 26003 53436 24480 54959 24480 54959 22956 54959 22956 54959 22956 54959 21431 54959 21431 54959 19907 54959 19907 54959 16859 54959 15335 54959 13812 54959 12287 53436 10763 53436 10763 51912 9144 50388 9144 48864 7620 47340 7620 45816 7620 44197 7620 41149 L 7620 16764 1524 16764 C 1524 16764 1524 16764 0 16764 0 16764 0 15240 0 13716 0 13716 0 13716 0 12192 1524 12192 1524 10668 1524 10668 L 7620 10668 7620 1525 C 7620 1525 7620 1525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54959"/><draw:equation draw:name="f8" draw:formula="0 / ?f6"/><draw:equation draw:name="f9" draw:formula="27527 / ?f6"/><draw:equation draw:name="f10" draw:formula="0 / ?f7"/><draw:equation draw:name="f11" draw:formula="54959 / ?f7"/></draw:enhanced-geometry></draw:custom-shape><draw:custom-shape svg:x="0.88188in" svg:y="0.14354in" svg:width="0.03844in" svg:height="0.04844in" draw:id="id308" draw:style-name="a314" draw:name="Shape 22517"><svg:title/><svg:desc/><draw:enhanced-geometry draw:type="non-primitive" svg:viewBox="0 0 35147 44291" draw:enhanced-path="M 1524 0 C 3048 0 3048 0 4572 0 4572 0 4572 0 6096 0 6096 0 6096 0 7620 0 7620 0 7620 1524 7620 1524 L 7620 25908 C 7620 27432 7620 28956 7620 30480 9144 32004 9144 33528 9144 35147 10668 36671 10668 36671 12192 36671 13716 38195 15240 38195 16764 38195 18288 38195 19907 38195 21431 36671 24479 35147 26003 33528 27527 30480 L 27527 1524 C 27527 1524 29051 0 29051 0 29051 0 29051 0 30575 0 30575 0 30575 0 32099 0 32099 0 33623 0 33623 0 33623 0 35147 0 35147 0 35147 0 35147 1524 35147 1524 L 35147 42767 C 35147 42767 35147 42767 35147 44291 35147 44291 33623 44291 33623 44291 33623 44291 32099 44291 32099 44291 32099 44291 30575 44291 30575 44291 30575 44291 29051 44291 29051 44291 29051 42767 29051 42767 29051 42767 L 29051 36671 C 26003 39719 24479 41243 21431 42767 19907 44291 16764 44291 15240 44291 12192 44291 9144 44291 7620 42767 6096 42767 4572 41243 3048 39719 1524 38195 1524 36671 1524 33528 0 32004 0 28956 0 25908 L 0 1524 C 0 1524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44291"/><draw:equation draw:name="f8" draw:formula="0 / ?f6"/><draw:equation draw:name="f9" draw:formula="35147 / ?f6"/><draw:equation draw:name="f10" draw:formula="0 / ?f7"/><draw:equation draw:name="f11" draw:formula="44291 / ?f7"/></draw:enhanced-geometry></draw:custom-shape><draw:custom-shape svg:x="0.93531in" svg:y="0.14354in" svg:width="0.02677in" svg:height="0.04844in" draw:id="id309" draw:style-name="a315" draw:name="Shape 22518"><svg:title/><svg:desc/><draw:enhanced-geometry draw:type="non-primitive" svg:viewBox="0 0 24479 44291" draw:enhanced-path="M 1524 0 C 3048 0 3048 0 4572 0 4572 0 4572 0 6096 0 6096 0 7620 1524 7620 1524 L 7620 7620 C 9144 6096 9144 4572 10668 3048 10668 3048 12192 1524 13716 1524 13716 0 15240 0 15240 0 16859 0 18383 0 18383 0 18383 0 19907 0 19907 0 19907 0 21431 0 21431 0 21431 0 22955 0 22955 0 22955 0 22955 0 24479 0 24479 1524 24479 1524 24479 1524 24479 1524 24479 1524 24479 3048 24479 3048 24479 3048 24479 4572 24479 4572 24479 6096 24479 6096 24479 6096 24479 6096 24479 7620 24479 7620 22955 7620 22955 7620 21431 7620 21431 7620 21431 7620 21431 7620 19907 7620 19907 6096 19907 6096 18383 6096 18383 6096 16859 6096 16859 6096 15240 7620 15240 7620 13716 7620 13716 9144 12192 9144 12192 10668 10668 10668 10668 12192 9144 13715 7620 15240 L 7620 42767 C 7620 42767 7620 42767 7620 44291 7620 44291 6096 44291 6096 44291 6096 44291 4572 44291 4572 44291 3048 44291 3048 44291 3048 44291 1524 44291 1524 44291 1524 44291 1524 42767 1524 42767 0 42767 L 0 1524 C 0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9"/><draw:equation draw:name="f7" draw:formula="?f4 / 44291"/><draw:equation draw:name="f8" draw:formula="0 / ?f6"/><draw:equation draw:name="f9" draw:formula="24479 / ?f6"/><draw:equation draw:name="f10" draw:formula="0 / ?f7"/><draw:equation draw:name="f11" draw:formula="44291 / ?f7"/></draw:enhanced-geometry></draw:custom-shape><draw:custom-shape svg:x="0.96708in" svg:y="0.1641in" svg:width="0.01833in" svg:height="0.02788in" draw:id="id310" draw:style-name="a316" draw:name="Shape 22519"><svg:title/><svg:desc/><draw:enhanced-geometry draw:type="non-primitive" svg:viewBox="0 0 16764 25495" draw:enhanced-path="M 16764 0 L 16764 5588 13716 5588 C 12192 5588 10668 7112 10668 7112 9144 7112 7620 8636 7620 10160 7620 10160 7620 11684 7620 13208 7620 14732 7620 16352 9144 17876 10668 19400 12192 19400 15240 19400 L 16764 18892 16764 24733 13716 25495 C 10668 25495 9144 25495 7620 25495 6096 23971 4572 23971 3048 22447 1524 20924 1524 19400 0 17876 0 16352 0 14732 0 13208 0 11684 0 8636 0 7112 1524 5588 3048 4064 4572 2540 6096 2540 9144 1016 10668 1016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5495"/><draw:equation draw:name="f8" draw:formula="0 / ?f6"/><draw:equation draw:name="f9" draw:formula="16764 / ?f6"/><draw:equation draw:name="f10" draw:formula="0 / ?f7"/><draw:equation draw:name="f11" draw:formula="25495 / ?f7"/></draw:enhanced-geometry></draw:custom-shape><draw:custom-shape svg:x="0.96875in" svg:y="0.14354in" svg:width="0.01667in" svg:height="0.01in" draw:id="id311" draw:style-name="a317" draw:name="Shape 22520"><svg:title/><svg:desc/><draw:enhanced-geometry draw:type="non-primitive" svg:viewBox="0 0 15240 9144" draw:enhanced-path="M 10668 0 C 12192 0 13716 0 15240 0 L 15240 6096 C 12192 6096 10668 6096 9144 6096 7620 6096 6096 7620 6096 7620 4572 7620 3048 9144 3048 9144 1524 9144 1524 9144 1524 9144 1524 9144 1524 9144 0 9144 0 9144 0 9144 0 7620 0 6096 0 6096 0 4572 1524 3048 1524 3048 3048 3048 4572 1524 4572 1524 6096 1524 7620 0 9144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9144"/><draw:equation draw:name="f8" draw:formula="0 / ?f6"/><draw:equation draw:name="f9" draw:formula="15240 / ?f6"/><draw:equation draw:name="f10" draw:formula="0 / ?f7"/><draw:equation draw:name="f11" draw:formula="9144 / ?f7"/></draw:enhanced-geometry></draw:custom-shape><draw:custom-shape svg:x="0.98542in" svg:y="0.14354in" svg:width="0.01844in" svg:height="0.04844in" draw:id="id312" draw:style-name="a318" draw:name="Shape 22521"><svg:title/><svg:desc/><draw:enhanced-geometry draw:type="non-primitive" svg:viewBox="0 0 16859 44291" draw:enhanced-path="M 0 0 C 3048 0 6096 0 7620 0 9144 1524 10668 1524 12192 3048 13716 4572 15335 6096 15335 7620 15335 10668 16859 12192 16859 15240 L 16859 42767 C 16859 42767 16859 42767 15335 42767 15335 44291 15335 44291 15335 44291 13716 44291 13716 44291 12192 44291 12192 44291 12192 44291 10668 44291 10668 44291 10668 44291 10668 42767 9144 42767 9144 42767 9144 42767 L 9144 38195 C 7620 39719 6096 41243 3048 42767 L 0 43529 0 37688 3048 36671 C 4572 36671 6096 35147 9144 32004 L 9144 24384 3048 24384 0 24384 0 18796 3048 18288 9144 18288 9144 15240 C 9144 13716 9144 12192 7620 10668 7620 9144 7620 9144 6096 7620 6096 7620 4572 6096 3048 6096 3048 6096 1524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draw:equation draw:name="f7" draw:formula="?f4 / 44291"/><draw:equation draw:name="f8" draw:formula="0 / ?f6"/><draw:equation draw:name="f9" draw:formula="16859 / ?f6"/><draw:equation draw:name="f10" draw:formula="0 / ?f7"/><draw:equation draw:name="f11" draw:formula="44291 / ?f7"/></draw:enhanced-geometry></draw:custom-shape><draw:custom-shape svg:x="1.03885in" svg:y="0.12521in" svg:width="0.05177in" svg:height="0.06677in" draw:id="id313" draw:style-name="a319" draw:name="Shape 22522"><svg:title/><svg:desc/><draw:enhanced-geometry draw:type="non-primitive" svg:viewBox="0 0 47339 61055" draw:enhanced-path="M 29051 0 C 30575 0 33624 1524 35147 1524 36671 1524 38195 1524 39719 3048 41243 3048 42768 4572 44291 4572 45815 4572 45815 6096 45815 6096 47339 6096 47339 6096 47339 7620 47339 7620 47339 9144 47339 9144 47339 10668 47339 10668 47339 10668 47339 12192 47339 12192 47339 12192 47339 12192 47339 12192 45815 12192 45815 12192 45815 13715 45815 13715 45815 13715 44291 12192 44291 12192 42768 12192 42768 10668 41243 10668 39719 9144 38195 9144 35147 7620 33624 7620 30575 7620 29051 7620 26003 7620 22955 7620 19907 9144 16859 10668 15335 12192 13811 13715 10668 16763 10668 18287 9144 21336 7620 24384 7620 27432 7620 30480 7620 35051 7620 38100 9144 41148 10668 44196 12287 45720 13811 48768 15335 50292 18383 51911 19907 53435 22955 53435 26003 54959 29051 54959 30575 54959 32099 54959 33624 53435 36671 53435 38195 53435 39719 51911 L 39719 35051 26003 35051 C 26003 35051 24480 35051 24480 33527 24480 33527 24480 32003 24480 32003 24480 30480 24480 30480 24480 30480 24480 28956 24480 28956 24480 28956 26003 28956 26003 28956 26003 28956 L 44291 28956 C 44291 28956 45815 28956 45815 28956 47339 28956 47339 28956 47339 30480 47339 30480 47339 30480 47339 32003 L 47339 53435 C 47339 54959 47339 54959 47339 56483 45815 56483 45815 56483 45815 58007 44291 58007 42768 58007 41243 59531 39719 59531 38195 59531 36671 59531 35147 61055 33624 61055 32099 61055 32099 61055 30575 61055 29051 61055 24480 61055 19907 61055 16859 59531 12287 58007 9144 56483 7620 53435 4572 50292 3048 47244 1524 44196 0 39624 0 36575 0 32003 0 27432 0 22860 1524 18287 3048 15239 4572 12192 7620 9144 10668 6096 13811 4572 16859 3048 19907 1524 24480 0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61055"/><draw:equation draw:name="f8" draw:formula="0 / ?f6"/><draw:equation draw:name="f9" draw:formula="47339 / ?f6"/><draw:equation draw:name="f10" draw:formula="0 / ?f7"/><draw:equation draw:name="f11" draw:formula="61055 / ?f7"/></draw:enhanced-geometry></draw:custom-shape><draw:custom-shape svg:x="1.1024in" svg:y="0.14371in" svg:width="0.02083in" svg:height="0.04785in" draw:id="id314" draw:style-name="a320" draw:name="Shape 22523"><svg:title/><svg:desc/><draw:enhanced-geometry draw:type="non-primitive" svg:viewBox="0 0 19050 43758" draw:enhanced-path="M 19050 0 L 19050 5943 15240 5943 C 13716 7467 12192 7467 10668 8991 10668 10516 9144 12040 9144 13564 9144 15087 7620 16611 7620 18135 L 19050 18135 19050 22707 7620 22707 C 7620 25755 9144 27279 9144 28803 9144 31852 10668 33375 10668 34995 12192 34995 13716 36519 15240 38043 L 19050 38043 19050 43758 12192 42614 C 9144 42614 7620 41091 6096 39567 3048 36519 3048 34995 1524 31852 0 28803 0 25755 0 22707 0 18135 0 15087 1524 12040 3048 10516 4572 7467 6096 5943 7620 2895 9144 1371 12192 137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3758"/><draw:equation draw:name="f8" draw:formula="0 / ?f6"/><draw:equation draw:name="f9" draw:formula="19050 / ?f6"/><draw:equation draw:name="f10" draw:formula="0 / ?f7"/><draw:equation draw:name="f11" draw:formula="43758 / ?f7"/></draw:enhanced-geometry></draw:custom-shape><draw:custom-shape svg:x="1.12323in" svg:y="0.18198in" svg:width="0.01917in" svg:height="0.01in" draw:id="id315" draw:style-name="a321" draw:name="Shape 22524"><svg:title/><svg:desc/><draw:enhanced-geometry draw:type="non-primitive" svg:viewBox="0 0 17526 9144" draw:enhanced-path="M 14478 0 C 14478 0 16002 0 16002 0 16002 0 17526 0 17526 1524 17526 1524 17526 3048 17526 3048 17526 3048 17526 4572 17526 4572 17526 4572 17526 6096 16002 6096 16002 6096 16002 6096 14478 7620 14478 7620 12954 7620 11430 7620 9906 9144 8382 9144 6858 9144 5334 9144 3810 9144 2286 9144 L 0 8763 0 3048 2286 3048 C 3810 3048 6858 3048 8382 3048 9906 3048 9906 1524 11430 1524 12954 1524 12954 1524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9144"/><draw:equation draw:name="f8" draw:formula="0 / ?f6"/><draw:equation draw:name="f9" draw:formula="17526 / ?f6"/><draw:equation draw:name="f10" draw:formula="0 / ?f7"/><draw:equation draw:name="f11" draw:formula="9144 / ?f7"/></draw:enhanced-geometry></draw:custom-shape><draw:custom-shape svg:x="1.12323in" svg:y="0.14354in" svg:width="0.02083in" svg:height="0.025in" draw:id="id316" draw:style-name="a322" draw:name="Shape 22525"><svg:title/><svg:desc/><draw:enhanced-geometry draw:type="non-primitive" svg:viewBox="0 0 19050 22860" draw:enhanced-path="M 762 0 C 3810 0 6858 0 8382 1524 11430 1524 12954 3048 14478 4572 16002 7620 17526 9144 17526 10668 19050 13716 19050 16764 19050 18288 L 19050 19812 C 19050 21336 19050 22860 17526 22860 17526 22860 16002 22860 16002 22860 L 0 22860 0 18288 11430 18288 C 11430 13716 9906 10668 8382 9144 6858 6096 3810 6096 762 6096 L 0 6096 0 15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860"/><draw:equation draw:name="f8" draw:formula="0 / ?f6"/><draw:equation draw:name="f9" draw:formula="19050 / ?f6"/><draw:equation draw:name="f10" draw:formula="0 / ?f7"/><draw:equation draw:name="f11" draw:formula="22860 / ?f7"/></draw:enhanced-geometry></draw:custom-shape><draw:custom-shape svg:x="1.1525in" svg:y="0.14354in" svg:width="0.02333in" svg:height="0.04844in" draw:id="id317" draw:style-name="a323" draw:name="Shape 22526"><svg:title/><svg:desc/><draw:enhanced-geometry draw:type="non-primitive" svg:viewBox="0 0 21336 44291" draw:enhanced-path="M 21336 0 L 21336 6096 C 19812 6096 16764 6096 15240 7620 13716 7620 12192 9144 12192 10668 10668 12192 9144 13716 9144 15240 9144 16764 9144 19812 9144 21336 9144 24384 9144 25908 9144 28956 9144 30480 10668 32004 10668 33528 12192 35147 13716 36671 15240 36671 16764 38195 18288 38195 21336 38195 L 21336 44291 C 16764 44291 13716 44291 12192 42767 9144 42767 7620 41243 6096 38195 4572 36671 3048 35147 1524 32004 1524 28956 0 25908 0 22860 0 19812 1524 16764 1524 13716 3048 10668 4572 7620 6096 6096 7620 4572 9144 3048 12192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4291"/><draw:equation draw:name="f8" draw:formula="0 / ?f6"/><draw:equation draw:name="f9" draw:formula="21336 / ?f6"/><draw:equation draw:name="f10" draw:formula="0 / ?f7"/><draw:equation draw:name="f11" draw:formula="44291 / ?f7"/></draw:enhanced-geometry></draw:custom-shape><draw:custom-shape svg:x="1.17583in" svg:y="0.14354in" svg:width="0.02167in" svg:height="0.04844in" draw:id="id318" draw:style-name="a324" draw:name="Shape 22527"><svg:title/><svg:desc/><draw:enhanced-geometry draw:type="non-primitive" svg:viewBox="0 0 19812 44291" draw:enhanced-path="M 0 0 C 3048 0 6096 0 9144 1524 12192 1524 13716 3048 15240 6096 16764 7620 18288 9144 19812 12192 19812 15240 19812 18288 19812 21336 19812 24384 19812 27432 18288 30480 18288 33528 16764 36671 15240 38195 13716 39719 10668 41243 9144 42767 6096 44291 3048 44291 0 44291 L 0 38195 C 1524 38195 4572 38195 6096 36671 7620 36671 7620 35147 9144 33528 10668 32004 10668 30480 12192 28956 12192 25908 12192 24384 12192 21336 12192 19812 12192 18288 12192 15240 10668 13716 10668 12192 9144 10668 9144 9144 7620 7620 6096 7620 4572 6096 3048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4291"/><draw:equation draw:name="f8" draw:formula="0 / ?f6"/><draw:equation draw:name="f9" draw:formula="19812 / ?f6"/><draw:equation draw:name="f10" draw:formula="0 / ?f7"/><draw:equation draw:name="f11" draw:formula="44291 / ?f7"/></draw:enhanced-geometry></draw:custom-shape><draw:custom-shape svg:x="1.2076in" svg:y="0.14354in" svg:width="0.035in" svg:height="0.04844in" draw:id="id319" draw:style-name="a325" draw:name="Shape 22528"><svg:title/><svg:desc/><draw:enhanced-geometry draw:type="non-primitive" svg:viewBox="0 0 32004 44291" draw:enhanced-path="M 18288 0 C 19812 0 21336 0 22860 0 24384 0 24384 0 25908 1524 27432 1524 27432 1524 28956 1524 28956 3048 30480 3048 30480 3048 30480 4572 30480 4572 30480 4572 30480 4572 32004 4572 32004 4572 32004 6097 32004 6097 32004 6097 32004 6097 32004 7620 32004 7620 32004 9144 32004 9144 30480 10668 30480 10668 28956 10668 28956 10668 27432 9144 27432 9144 25908 7620 25908 7620 24384 7620 22860 6097 21336 6097 19812 6097 18288 6097 15240 6097 12192 7620 10668 10668 7620 12192 7620 16764 7620 22860 7620 24384 7620 27432 7620 28956 9144 30480 9144 32004 10668 33528 10668 35147 12192 36671 13716 36671 15240 38195 16764 38195 18288 38195 19812 38195 21336 38195 22860 36671 24384 36671 25908 36671 25908 35147 27432 35147 28956 33528 28956 33528 28956 33528 30480 33528 30480 33528 32004 33528 32004 33528 32004 33528 32004 33528 32004 33528 32004 35147 32004 35147 32004 35147 32004 36671 32004 36671 32004 36671 32004 38195 32004 38195 32004 39719 32004 39719 32004 39719 30480 39719 30480 39719 30480 41243 28956 41243 28956 41243 27432 42767 27432 42767 25908 42767 24384 44291 22860 44291 21336 44291 21336 44291 19812 44291 18288 44291 15240 44291 12192 44291 10668 42767 7620 42767 6096 41243 4572 38195 3048 36671 1524 35147 0 32004 0 28956 0 25908 0 22860 0 18288 0 15240 1524 12192 1524 9144 3048 7620 4572 4572 6096 3048 9144 1524 10668 1524 13716 0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4291"/><draw:equation draw:name="f8" draw:formula="0 / ?f6"/><draw:equation draw:name="f9" draw:formula="32004 / ?f6"/><draw:equation draw:name="f10" draw:formula="0 / ?f7"/><draw:equation draw:name="f11" draw:formula="44291 / ?f7"/></draw:enhanced-geometry></draw:custom-shape><draw:custom-shape svg:x="1.25271in" svg:y="0.14354in" svg:width="0.00833in" svg:height="0.04844in" draw:id="id320" draw:style-name="a326" draw:name="Shape 22529"><svg:title/><svg:desc/><draw:enhanced-geometry draw:type="non-primitive" svg:viewBox="0 0 7620 44291" draw:enhanced-path="M 1524 0 C 1524 0 1524 0 3048 0 3048 0 3048 0 4572 0 4572 0 6096 0 6096 0 6096 0 7620 0 7620 0 7620 0 7620 1524 7620 1524 L 7620 42767 C 7620 42767 7620 42767 7620 44291 7620 44291 6096 44291 6096 44291 6096 44291 4572 44291 4572 44291 3048 44291 3048 44291 3048 44291 1524 44291 1524 44291 1524 44291 1524 42767 1524 42767 1524 42767 0 42767 0 42767 0 42767 L 0 1524 C 0 1524 0 1524 1524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44291"/><draw:equation draw:name="f8" draw:formula="0 / ?f6"/><draw:equation draw:name="f9" draw:formula="7620 / ?f6"/><draw:equation draw:name="f10" draw:formula="0 / ?f7"/><draw:equation draw:name="f11" draw:formula="44291 / ?f7"/></draw:enhanced-geometry></draw:custom-shape><draw:custom-shape svg:x="1.25271in" svg:y="0.12521in" svg:width="0.01in" svg:height="0.01in" draw:id="id321" draw:style-name="a327" draw:name="Shape 22530"><svg:title/><svg:desc/><draw:enhanced-geometry draw:type="non-primitive" svg:viewBox="0 0 9144 9144" draw:enhanced-path="M 4572 0 C 6096 0 7620 0 7620 1524 9144 1524 9144 3048 9144 4572 9144 6096 9144 7620 7620 7620 7620 9144 6096 9144 4572 9144 3048 9144 1524 9144 0 7620 0 7620 0 6096 0 4572 0 3048 0 1524 0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27437in" svg:y="0.14381in" svg:width="0.02005in" svg:height="0.0479in" draw:id="id322" draw:style-name="a328" draw:name="Shape 22531"><svg:title/><svg:desc/><draw:enhanced-geometry draw:type="non-primitive" svg:viewBox="0 0 18336 43800" draw:enhanced-path="M 18336 0 L 18336 5866 18288 5850 C 16764 5850 15240 5850 13716 5850 12192 7374 10668 7374 10668 8898 9144 10423 9144 11947 7620 13470 7620 14994 7620 16518 7620 18042 L 18336 18042 18336 22614 7620 22614 C 7620 25662 7620 27186 7620 28710 9144 31759 9144 33282 10668 34902 10668 34902 12192 36426 13716 37950 L 18336 37950 18336 43800 10668 42521 C 9144 42521 6096 40997 4572 39474 3048 36426 1524 34902 1524 31759 0 28710 0 25662 0 22614 0 18042 0 14994 1524 11947 1524 10423 3048 7374 4572 5850 6096 2802 9144 1278 10668 1278 L 18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6"/><draw:equation draw:name="f7" draw:formula="?f4 / 43800"/><draw:equation draw:name="f8" draw:formula="0 / ?f6"/><draw:equation draw:name="f9" draw:formula="18336 / ?f6"/><draw:equation draw:name="f10" draw:formula="0 / ?f7"/><draw:equation draw:name="f11" draw:formula="43800 / ?f7"/></draw:enhanced-geometry></draw:custom-shape><draw:custom-shape svg:x="1.29443in" svg:y="0.18198in" svg:width="0.01839in" svg:height="0.01in" draw:id="id323" draw:style-name="a329" draw:name="Shape 22532"><svg:title/><svg:desc/><draw:enhanced-geometry draw:type="non-primitive" svg:viewBox="0 0 16812 9144" draw:enhanced-path="M 13764 0 C 15288 0 15288 0 15288 0 16812 0 16812 0 16812 0 16812 0 16812 0 16812 1524 16812 1524 16812 3048 16812 3048 16812 3048 16812 4572 16812 4572 16812 4572 16812 6096 16812 6096 16812 6096 15288 6096 15288 7620 13764 7620 12240 7620 12240 7620 10716 9144 9192 9144 7668 9144 6144 9144 3001 9144 1476 9144 L 0 8898 0 3048 3001 3048 C 4525 3048 6144 3048 7668 3048 9192 3048 10716 1524 12240 1524 12240 1524 13764 1524 13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12"/><draw:equation draw:name="f7" draw:formula="?f4 / 9144"/><draw:equation draw:name="f8" draw:formula="0 / ?f6"/><draw:equation draw:name="f9" draw:formula="16812 / ?f6"/><draw:equation draw:name="f10" draw:formula="0 / ?f7"/><draw:equation draw:name="f11" draw:formula="9144 / ?f7"/></draw:enhanced-geometry></draw:custom-shape><draw:custom-shape svg:x="1.29443in" svg:y="0.14354in" svg:width="0.02005in" svg:height="0.025in" draw:id="id324" draw:style-name="a330" draw:name="Shape 22533"><svg:title/><svg:desc/><draw:enhanced-geometry draw:type="non-primitive" svg:viewBox="0 0 18336 22860" draw:enhanced-path="M 1476 0 C 4525 0 6144 0 9192 1524 10716 1524 13764 3048 15288 4572 16812 7620 16812 9144 18336 10668 18336 13716 18336 16764 18336 18288 L 18336 19812 C 18336 21336 18336 22860 18336 22860 16812 22860 16812 22860 15288 22860 L 0 22860 0 18288 10716 18288 C 10716 13716 10716 10668 9192 9144 L 0 6111 0 246 1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6"/><draw:equation draw:name="f7" draw:formula="?f4 / 22860"/><draw:equation draw:name="f8" draw:formula="0 / ?f6"/><draw:equation draw:name="f9" draw:formula="18336 / ?f6"/><draw:equation draw:name="f10" draw:formula="0 / ?f7"/><draw:equation draw:name="f11" draw:formula="22860 / ?f7"/></draw:enhanced-geometry></draw:custom-shape><draw:custom-shape svg:x="1.32781in" svg:y="0.14354in" svg:width="0.03844in" svg:height="0.04844in" draw:id="id325" draw:style-name="a331" draw:name="Shape 22534"><svg:title/><svg:desc/><draw:enhanced-geometry draw:type="non-primitive" svg:viewBox="0 0 35147 44291" draw:enhanced-path="M 0 0 C 0 0 1524 0 1524 0 1524 0 3048 0 3048 0 3048 0 4572 0 4572 0 4572 0 6096 0 6096 0 6096 0 6096 1524 6096 1524 L 6096 7620 C 9144 4572 10668 3048 13716 1524 15240 0 18288 0 19812 0 22955 0 26003 0 27527 1524 29051 1524 30575 3048 32099 4572 33623 6096 33623 7620 33623 10668 35147 12192 35147 15240 35147 18288 L 35147 42767 C 35147 42767 35147 42767 33623 44291 32099 44291 32099 44291 30575 44291 30575 44291 30575 44291 29051 44291 27527 42767 27527 42767 27527 42767 L 27527 18288 C 27527 16764 27527 13716 27527 12192 26003 12192 26003 10668 26003 9144 24479 7620 24479 7620 22955 7620 21431 6096 19812 6096 18288 6096 16764 6096 15240 6096 13716 7620 10668 9144 9144 10668 7620 13716 L 7620 42767 C 7620 42767 6096 42767 6096 44291 6096 44291 6096 44291 4572 44291 4572 44291 4572 44291 3048 44291 3048 44291 1524 44291 1524 44291 1524 44291 1524 44291 0 44291 0 42767 0 42767 0 42767 L 0 1524 C 0 152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44291"/><draw:equation draw:name="f8" draw:formula="0 / ?f6"/><draw:equation draw:name="f9" draw:formula="35147 / ?f6"/><draw:equation draw:name="f10" draw:formula="0 / ?f7"/><draw:equation draw:name="f11" draw:formula="44291 / ?f7"/></draw:enhanced-geometry></draw:custom-shape><draw:custom-shape svg:x="1.37458in" svg:y="0.13188in" svg:width="0.04677in" svg:height="0.0601in" draw:id="id326" draw:style-name="a332" draw:name="Shape 22535"><svg:title/><svg:desc/><draw:enhanced-geometry draw:type="non-primitive" svg:viewBox="0 0 42767 54959" draw:enhanced-path="M 7620 0 C 7620 0 7620 0 9144 0 9144 0 9144 0 10668 0 10668 0 12192 0 12192 0 12192 0 13716 0 13716 0 13716 1525 13716 1525 13716 1525 L 13716 10668 41243 10668 C 41243 10668 42767 10668 42767 12192 42767 12192 42767 12192 42767 13716 L 42767 53436 C 42767 53436 42767 53436 42767 54959 42767 54959 41243 54959 41243 54959 41243 54959 39719 54959 39719 54959 38195 54959 38195 54959 38195 54959 36671 54959 36671 54959 36671 54959 36671 53436 36671 53436 35147 53436 L 35147 16764 13716 16764 13716 39625 C 13716 42673 15240 45816 15240 47340 16764 47340 18288 48864 19812 48864 21336 48864 21336 48864 21336 48864 22860 48864 22860 48864 22860 48864 24479 47340 24479 47340 24479 47340 24479 47340 24479 47340 26003 47340 26003 48864 26003 48864 26003 48864 26003 48864 26003 50388 26003 50388 26003 50388 26003 51912 26003 51912 26003 53436 26003 53436 26003 53436 26003 53436 24479 53436 24479 53436 24479 54959 22860 54959 22860 54959 22860 54959 21336 54959 21336 54959 19812 54959 19812 54959 18288 54959 16764 54959 15240 54959 13716 54959 12192 53436 10668 53436 9144 51912 9144 50388 7620 48864 7620 47340 7620 45816 7620 44197 7620 41149 L 7620 16764 1524 16764 C 0 16764 0 16764 0 16764 0 16764 0 15240 0 13716 0 13716 0 13716 0 12192 0 12192 0 10668 0 10668 0 10668 1524 10668 1524 10668 L 7620 10668 7620 1525 C 7620 1525 7620 1525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54959"/><draw:equation draw:name="f8" draw:formula="0 / ?f6"/><draw:equation draw:name="f9" draw:formula="42767 / ?f6"/><draw:equation draw:name="f10" draw:formula="0 / ?f7"/><draw:equation draw:name="f11" draw:formula="54959 / ?f7"/></draw:enhanced-geometry></draw:custom-shape><draw:custom-shape svg:x="1.41302in" svg:y="0.12188in" svg:width="0.01667in" svg:height="0.015in" draw:id="id327" draw:style-name="a333" draw:name="Shape 22536"><svg:title/><svg:desc/><draw:enhanced-geometry draw:type="non-primitive" svg:viewBox="0 0 15240 13716" draw:enhanced-path="M 7620 0 C 7620 0 9144 0 9144 0 9144 0 9144 0 10668 0 10668 0 10668 0 12192 0 12192 0 13716 0 13716 0 15240 0 15240 0 15240 0 15240 0 15240 0 15240 1524 L 6096 12192 C 6096 12192 6096 12192 6096 13716 4572 13716 4572 13716 4572 13716 4572 13716 3048 13716 3048 13716 3048 13716 1524 13716 1524 13716 1524 13716 0 13716 0 13716 0 13716 0 13716 0 12192 0 12192 0 12192 1524 12192 L 7620 1524 C 7620 1524 7620 152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1.46646in" svg:y="0.12521in" svg:width="0.01in" svg:height="0.01in" draw:id="id328" draw:style-name="a334" draw:name="Shape 22537"><svg:title/><svg:desc/><draw:enhanced-geometry draw:type="non-primitive" svg:viewBox="0 0 9144 9144" draw:enhanced-path="M 3048 0 C 3048 0 4572 0 4572 0 6096 0 6096 0 7620 0 7620 0 7620 0 9144 1524 9144 1524 9144 1524 9144 3048 9144 3048 9144 3048 9144 4572 9144 6096 9144 6096 9144 6096 9144 7620 9144 7620 9144 7620 7620 9144 7620 9144 7620 9144 6096 9144 6096 9144 4572 9144 4572 9144 3048 9144 3048 9144 1524 9144 1524 9144 1524 7620 1524 7620 0 7620 0 6096 0 6096 0 6096 0 4572 0 3048 0 3048 0 3048 0 1524 1524 1524 1524 1524 1524 0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43135in" svg:y="0.12188in" svg:width="0.0451in" svg:height="0.0701in" draw:id="id329" draw:style-name="a335" draw:name="Shape 22538"><svg:title/><svg:desc/><draw:enhanced-geometry draw:type="non-primitive" svg:viewBox="0 0 41243 64103" draw:enhanced-path="M 13716 0 C 15240 0 18383 0 19907 0 19907 0 21431 0 21431 0 22955 0 22955 0 24479 0 26003 0 26003 1524 26003 1524 26003 1524 26003 3048 26003 3048 26003 3048 27527 3048 27527 4572 27527 4572 26003 6096 26003 6096 26003 6096 26003 7620 26003 7620 26003 7620 26003 7620 24479 6096 22955 6096 22955 6096 22955 6096 21431 6096 21431 6096 19907 6096 18383 6096 16764 6096 15240 7620 15240 9144 15240 12192 15240 15239 L 15240 19812 38195 19812 C 39719 19812 39719 19812 39719 21336 39719 21336 41243 21336 41243 22860 L 41243 62579 C 41243 62579 41243 62579 39719 62579 39719 62579 39719 62579 39719 64103 39719 64103 39719 64103 38195 64103 38195 64103 38195 64103 36671 64103 36671 64103 35147 64103 35147 64103 35147 64103 33623 64103 33623 64103 33623 62579 33623 62579 33623 62579 L 33623 25908 15240 25908 15240 62579 C 15240 62579 15240 62579 13716 62579 13716 62579 13716 62579 13716 64103 13716 64103 13716 64103 12192 64103 12192 64103 12192 64103 10668 64103 10668 64103 9144 64103 9144 64103 9144 64103 7620 64103 7620 64103 7620 62579 7620 62579 7620 62579 L 7620 25908 1524 25908 C 1524 25908 0 25908 0 25908 0 25908 0 24384 0 22860 0 22860 0 22860 0 21336 0 21336 0 19812 0 19812 1524 19812 1524 19812 1524 19812 L 7620 19812 7620 15239 C 7620 13715 7620 10668 7620 9144 9144 6096 9144 4572 10668 3048 10668 3048 12192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3"/><draw:equation draw:name="f7" draw:formula="?f4 / 64103"/><draw:equation draw:name="f8" draw:formula="0 / ?f6"/><draw:equation draw:name="f9" draw:formula="41243 / ?f6"/><draw:equation draw:name="f10" draw:formula="0 / ?f7"/><draw:equation draw:name="f11" draw:formula="64103 / ?f7"/></draw:enhanced-geometry></draw:custom-shape><draw:custom-shape svg:x="1.48812in" svg:y="0.14354in" svg:width="0.0351in" svg:height="0.04844in" draw:id="id330" draw:style-name="a336" draw:name="Shape 22539"><svg:title/><svg:desc/><draw:enhanced-geometry draw:type="non-primitive" svg:viewBox="0 0 32099 44291" draw:enhanced-path="M 18383 0 C 19907 0 21431 0 22955 0 24479 0 24479 0 26003 1524 27527 1524 27527 1524 29051 1524 29051 3048 30575 3048 30575 3048 30575 4572 30575 4572 32099 4572 32099 6097 32099 6097 32099 6097 32099 6097 32099 7620 32099 7620 32099 9144 32099 9144 32099 10668 30575 10668 30575 10668 30575 10668 30575 10668 29051 10668 29051 10668 29051 9144 27527 9144 26003 7620 26003 7620 24479 7620 22955 6097 21431 6097 19907 6097 18383 6097 15335 6097 12287 7620 10668 10668 9144 12192 7620 16764 7620 22860 7620 24384 7620 27432 7620 28956 9144 30480 9144 32004 10668 33528 12287 35147 12287 36671 13811 36671 15335 38195 16859 38195 18383 38195 21431 38195 22955 38195 22955 36671 24479 36671 26003 36671 27527 35147 27527 35147 29051 33528 29051 33528 30575 33528 30575 33528 30575 33528 30575 33528 30575 33528 32099 33528 32099 33528 32099 33528 32099 35147 32099 35147 32099 35147 32099 36671 32099 36671 32099 36671 32099 38195 32099 38195 32099 39719 32099 39719 32099 39719 30575 39719 30575 39719 30575 41243 30575 41243 29051 41243 27527 42767 27527 42767 26003 42767 24479 44291 22955 44291 21431 44291 21431 44291 19907 44291 18383 44291 15335 44291 12287 44291 10668 42767 7620 42767 6096 41243 4572 38195 3048 36671 1524 35147 1524 32004 0 28956 0 25908 0 22860 0 18288 0 15240 1524 12192 1524 9144 3048 7620 4572 4572 7620 3048 9144 1524 10668 1524 13811 0 16859 0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44291"/><draw:equation draw:name="f8" draw:formula="0 / ?f6"/><draw:equation draw:name="f9" draw:formula="32099 / ?f6"/><draw:equation draw:name="f10" draw:formula="0 / ?f7"/><draw:equation draw:name="f11" draw:formula="44291 / ?f7"/></draw:enhanced-geometry></draw:custom-shape><draw:custom-shape svg:x="1.5299in" svg:y="0.16438in" svg:width="0.01839in" svg:height="0.0276in" draw:id="id331" draw:style-name="a337" draw:name="Shape 22540"><svg:title/><svg:desc/><draw:enhanced-geometry draw:type="non-primitive" svg:viewBox="0 0 16812 25241" draw:enhanced-path="M 16812 0 L 16812 5334 15240 5334 C 13716 5334 12192 6858 10668 6858 9144 6858 9144 8382 9144 9906 7620 9906 7620 11430 7620 12954 7620 14478 9144 16097 10668 17621 10668 19145 13716 19145 15240 19145 L 16812 18759 16812 24854 15240 25241 C 12192 25241 10668 25241 9144 25241 7620 23717 6096 23717 4572 22193 3048 20669 1524 19145 1524 17621 0 16097 0 14478 0 12954 0 11430 0 8382 1524 6858 3048 5334 4572 3810 6096 2286 7620 2286 9144 762 12192 762 L 16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12"/><draw:equation draw:name="f7" draw:formula="?f4 / 25241"/><draw:equation draw:name="f8" draw:formula="0 / ?f6"/><draw:equation draw:name="f9" draw:formula="16812 / ?f6"/><draw:equation draw:name="f10" draw:formula="0 / ?f7"/><draw:equation draw:name="f11" draw:formula="25241 / ?f7"/></draw:enhanced-geometry></draw:custom-shape><draw:custom-shape svg:x="1.53323in" svg:y="0.14354in" svg:width="0.01505in" svg:height="0.01in" draw:id="id332" draw:style-name="a338" draw:name="Shape 22541"><svg:title/><svg:desc/><draw:enhanced-geometry draw:type="non-primitive" svg:viewBox="0 0 13764 9144" draw:enhanced-path="M 10668 0 L 13764 0 13764 6096 13716 6096 C 12192 6096 10668 6096 9144 6096 7620 6096 6096 7620 4572 7620 4572 7620 3048 9144 3048 9144 1524 9144 1524 9144 0 9144 0 9144 0 9144 0 7620 0 6096 0 6096 0 4572 0 3048 1524 3048 3048 3048 3048 1524 4572 1524 6096 1524 7620 0 9144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4"/><draw:equation draw:name="f7" draw:formula="?f4 / 9144"/><draw:equation draw:name="f8" draw:formula="0 / ?f6"/><draw:equation draw:name="f9" draw:formula="13764 / ?f6"/><draw:equation draw:name="f10" draw:formula="0 / ?f7"/><draw:equation draw:name="f11" draw:formula="9144 / ?f7"/></draw:enhanced-geometry></draw:custom-shape><draw:custom-shape svg:x="1.54828in" svg:y="0.14354in" svg:width="0.01838in" svg:height="0.04844in" draw:id="id333" draw:style-name="a339" draw:name="Shape 22542"><svg:title/><svg:desc/><draw:enhanced-geometry draw:type="non-primitive" svg:viewBox="0 0 16811 44291" draw:enhanced-path="M 0 0 L 1571 0 C 4619 0 6143 0 9191 0 10715 1524 12240 1524 13764 3048 15287 4572 15287 6096 16811 7620 16811 10668 16811 12192 16811 15240 L 16811 42767 C 16811 44291 16811 44291 15287 44291 15287 44291 15287 44291 13764 44291 13764 44291 12240 44291 12240 44291 12240 44291 10715 44291 10715 42767 L 10715 38195 C 9191 39719 7667 41243 4619 42767 L 0 43904 0 37809 4619 36671 C 6143 36671 7667 35147 9191 32004 L 9191 24384 3096 24384 0 24384 0 19050 4619 18288 9191 18288 9191 15240 C 9191 13716 9191 12192 9191 10668 9191 9144 7667 9144 7667 7620 6143 7620 6143 6096 4619 6096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11"/><draw:equation draw:name="f7" draw:formula="?f4 / 44291"/><draw:equation draw:name="f8" draw:formula="0 / ?f6"/><draw:equation draw:name="f9" draw:formula="16811 / ?f6"/><draw:equation draw:name="f10" draw:formula="0 / ?f7"/><draw:equation draw:name="f11" draw:formula="44291 / ?f7"/></draw:enhanced-geometry></draw:custom-shape></draw:g></text:p>
      <text:p text:style-name="P11"><draw:custom-shape svg:x="7.77885in" svg:y="11.4225in" svg:width="0.05344in" svg:height="0.0801in" draw:id="id335" draw:style-name="a341" draw:name="Group 97807"><svg:title/><svg:desc/><draw:enhanced-geometry draw:type="non-primitive" svg:viewBox="0 0 48863 73247" draw:enhanced-path="M 9144 0 L 44291 0 44291 9144 15335 9144 12192 28956 C 16859 25908 21431 24385 26003 24385 32100 24385 38195 25908 41243 30480 45815 35052 48863 39624 48863 47340 48863 53436 45815 59531 42767 64104 38195 70200 32100 73247 22955 73247 16859 73247 10668 71724 7620 67152 3048 64104 0 59531 0 53436 L 9144 51912 C 10668 56483 12192 59531 13812 62579 16859 64104 19907 65628 22955 65628 27527 65628 32100 64104 35147 61055 36671 58007 38195 53436 38195 48864 38195 42767 38195 39624 35147 36576 32100 33528 27527 32004 22955 32004 19907 32004 18383 32004 15335 33528 13812 35052 10668 36576 10668 38100 L 1524 3810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frame draw:z-index="251668480" draw:style-name="a342" draw:name="Picture 98487" text:anchor-type="paragraph" svg:x="3.06444in" svg:y="0.52667in" svg:width="2.14333in" svg:height="0.35667in" style:rel-width="scale" style:rel-height="scale"><draw:image xlink:href="media/image8.png" xlink:type="simple" xlink:show="embed" xlink:actuate="onLoad"/><svg:title/><svg:desc/></draw:frame></text:p>
      <text:p text:style-name="P12"><draw:frame draw:style-name="a343" draw:name="Picture 98485" text:anchor-type="as-char" svg:x="0in" svg:y="0in" svg:width="7.39667in" svg:height="2.58333in" style:rel-width="scale" style:rel-height="scale"><draw:image xlink:href="media/image9.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277in" fo:margin-left="1in" fo:margin-bottom="0.1701in" fo:margin-right="1in" style:num-format="1" style:writing-mode="lr-tb">
        <style:footnote-sep style:width="0.007in" style:rel-width="33%" style:color="#000000" style:line-style="solid" style:adjustment="left"/>
      </style:page-layout-properties>
      <style:header-style>
        <style:header-footer-properties style:dynamic-spacing="true" fo:min-height="0.7722in"/>
      </style:header-style>
      <style:footer-style>
        <style:header-footer-properties style:dynamic-spacing="true" fo:min-height="0.8298in"/>
      </style:footer-style>
    </style:page-layout>
    <style:style style:name="P2" style:parent-style-name="Normal" style:family="paragraph">
      <style:paragraph-properties fo:margin-bottom="0in" fo:margin-left="-1in" fo:margin-right="1.4618in">
        <style:tab-stops/>
      </style:paragraph-properties>
    </style:style>
    <style:style style:name="P3" style:parent-style-name="Normal" style:family="paragraph">
      <style:paragraph-properties fo:margin-bottom="0in" fo:margin-left="-1in" fo:margin-right="7.268in">
        <style:tab-stops/>
      </style:paragraph-properties>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21">
      <style:graphic-properties style:wrap="parallel" style:wrap-contour="false" style:horizontal-rel="page" style:vertical-rel="page" style:horizontal-pos="from-left" style:vertical-pos="from-top"/>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0">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3">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4">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5">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8">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style:wrap="parallel" style:wrap-contour="false" style:horizontal-rel="page" style:vertical-rel="page" style:horizontal-pos="from-left" style:vertical-pos="from-top"/>
    </style:style>
    <style:style style:family="graphic" style:name="a7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office:automatic-styles>
  <office:master-styles>
    <style:master-page style:name="MP0" style:page-layout-name="PL0">
      <style:header>
        <text:p text:style-name="P2"><draw:g draw:z-index="251660288" draw:name="Group 98581" draw:id="id21" draw:style-name="a21" text:anchor-type="paragraph"><svg:title/><svg:desc/><draw:custom-shape svg:x="0.36in" svg:y="0.22792in" svg:width="0.05177in" svg:height="0.0801in" draw:id="id0" draw:style-name="a0" draw:name="Shape 98582"><svg:title/><svg:desc/><draw:enhanced-geometry draw:type="non-primitive" svg:viewBox="0 0 47339 73247" draw:enhanced-path="M 24479 0 C 32099 0 36671 3048 41243 6096 45815 10668 47339 15240 47339 21431 47339 22955 47339 26003 45815 29051 44291 32099 42767 35147 39719 38195 36671 41243 32099 45815 26003 50387 19907 54959 16859 58007 15335 59531 13811 61055 12287 64103 12287 65627 L 47339 65627 47339 73247 0 73247 C 0 71723 0 68675 0 67151 1524 64103 3048 61055 6096 58007 9144 54959 12287 50387 18383 47339 26003 39719 30575 35147 33623 32099 36671 27527 38195 24479 38195 19812 38195 16764 36671 13716 35147 12192 32099 9144 29051 7620 24479 7620 19907 7620 16859 9144 13811 12192 12287 13716 10668 18288 10668 22955 L 1524 21431 C 1524 15240 4572 9144 7620 6096 12287 3048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42188in" svg:y="0.22792in" svg:width="0.05177in" svg:height="0.0801in" draw:id="id1" draw:style-name="a1" draw:name="Shape 98583"><svg:title/><svg:desc/><draw:enhanced-geometry draw:type="non-primitive" svg:viewBox="0 0 47339 73247" draw:enhanced-path="M 24479 0 C 32099 0 36671 3048 41243 6096 45815 10668 47339 15240 47339 21431 47339 22955 47339 26003 45815 29051 44291 32099 42767 35147 39719 38195 36671 41243 32099 45815 26003 50387 19907 54959 16859 58007 15335 59531 13811 61055 12287 64103 12287 65627 L 47339 65627 47339 73247 0 73247 C 0 71723 0 68675 0 67151 1524 64103 3048 61055 6096 58007 9144 54959 12287 50387 18383 47339 26003 39719 30575 35147 33623 32099 36671 27527 38195 24479 38195 19812 38195 16764 36671 13716 35147 12192 32099 9144 29051 7620 24479 7620 19907 7620 16859 9144 13811 12192 12287 13716 10668 18288 10668 22955 L 1524 21431 C 1524 15240 4572 9144 7620 6096 12287 3048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48031in" svg:y="0.22792in" svg:width="0.03in" svg:height="0.08177in" draw:id="id2" draw:style-name="a2" draw:name="Shape 98584"><svg:title/><svg:desc/><draw:enhanced-geometry draw:type="non-primitive" svg:viewBox="0 0 27432 74771" draw:enhanced-path="M 21336 0 L 27432 0 6096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771"/><draw:equation draw:name="f8" draw:formula="0 / ?f6"/><draw:equation draw:name="f9" draw:formula="27432 / ?f6"/><draw:equation draw:name="f10" draw:formula="0 / ?f7"/><draw:equation draw:name="f11" draw:formula="74771 / ?f7"/></draw:enhanced-geometry></draw:custom-shape><draw:custom-shape svg:x="0.52198in" svg:y="0.22792in" svg:width="0.0301in" svg:height="0.0801in" draw:id="id3" draw:style-name="a3" draw:name="Shape 98585"><svg:title/><svg:desc/><draw:enhanced-geometry draw:type="non-primitive" svg:viewBox="0 0 27527 73247" draw:enhanced-path="M 21431 0 L 27527 0 27527 73247 18383 73247 18383 16764 C 16859 18288 13811 21431 10763 22955 6191 24479 3143 26003 0 27527 L 0 18288 C 6191 16764 10763 13716 13811 10668 16859 7620 19907 3048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73247"/><draw:equation draw:name="f8" draw:formula="0 / ?f6"/><draw:equation draw:name="f9" draw:formula="27527 / ?f6"/><draw:equation draw:name="f10" draw:formula="0 / ?f7"/><draw:equation draw:name="f11" draw:formula="73247 / ?f7"/></draw:enhanced-geometry></draw:custom-shape><draw:custom-shape svg:x="0.57552in" svg:y="0.22792in" svg:width="0.05344in" svg:height="0.0801in" draw:id="id4" draw:style-name="a4" draw:name="Shape 98586"><svg:title/><svg:desc/><draw:enhanced-geometry draw:type="non-primitive" svg:viewBox="0 0 48863 73247" draw:enhanced-path="M 25908 0 C 32004 0 38100 3048 42767 6096 45815 10668 48863 15240 48863 21431 48863 22955 47339 26003 47339 29051 45815 32099 42767 35147 41148 38195 38100 41243 33528 45815 27432 50387 21336 54959 18288 58007 16764 59531 15240 61055 13716 64103 12192 65627 L 48863 65627 48863 73247 0 73247 C 0 71723 0 68675 1524 67151 3048 64103 4572 61055 7620 58007 10668 54959 13716 50387 18288 47339 27432 39719 32004 35147 35052 32099 38100 27527 39624 24479 39624 19812 39624 16764 38100 13716 35052 12192 33528 9144 28956 7620 25908 7620 21336 7620 18288 9144 15240 12192 12192 13716 10668 18288 10668 22955 L 1524 21431 C 3048 15240 4572 9144 9144 6096 13716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custom-shape svg:x="0.63396in" svg:y="0.22792in" svg:width="0.03167in" svg:height="0.08177in" draw:id="id5" draw:style-name="a5" draw:name="Shape 98587"><svg:title/><svg:desc/><draw:enhanced-geometry draw:type="non-primitive" svg:viewBox="0 0 28956 74771" draw:enhanced-path="M 21336 0 L 28956 0 7620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771"/><draw:equation draw:name="f8" draw:formula="0 / ?f6"/><draw:equation draw:name="f9" draw:formula="28956 / ?f6"/><draw:equation draw:name="f10" draw:formula="0 / ?f7"/><draw:equation draw:name="f11" draw:formula="74771 / ?f7"/></draw:enhanced-geometry></draw:custom-shape><draw:custom-shape svg:x="0.66896in" svg:y="0.22792in" svg:width="0.05177in" svg:height="0.0801in" draw:id="id6" draw:style-name="a6" draw:name="Shape 98588"><svg:title/><svg:desc/><draw:enhanced-geometry draw:type="non-primitive" svg:viewBox="0 0 47339 73247" draw:enhanced-path="M 24479 0 C 32099 0 38195 3048 41243 6096 45815 10668 47339 15240 47339 21431 47339 22955 47339 26003 45815 29051 44291 32099 42767 35147 39719 38195 36671 41243 32099 45815 26003 50387 21431 54959 16859 58007 15335 59531 13811 61055 13811 64103 12287 65627 L 47339 65627 47339 73247 0 73247 C 0 71723 0 68675 1524 67151 1524 64103 4667 61055 6191 58007 9239 54959 13811 50387 18383 47339 26003 39719 32099 35147 35147 32099 36671 27527 38195 24479 38195 19812 38195 16764 36671 13716 35147 12192 32099 9144 29051 7620 24479 7620 19907 7620 16859 9144 15335 12192 12287 13716 10763 18288 10763 22955 L 1524 21431 C 1524 15240 4667 9144 9239 6096 12287 3048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7325in" svg:y="0.22792in" svg:width="0.02589in" svg:height="0.08177in" draw:id="id7" draw:style-name="a7" draw:name="Shape 98589"><svg:title/><svg:desc/><draw:enhanced-geometry draw:type="non-primitive" svg:viewBox="0 0 23670 74771" draw:enhanced-path="M 22860 0 L 23670 231 23670 8083 22860 7620 C 18288 7620 15240 9144 13716 13716 10668 18288 9144 26003 9144 38195 9144 50387 10668 58007 12192 61055 15240 65627 18288 67151 22860 67151 L 23670 66689 23670 74503 22860 74771 C 16764 74771 10668 71723 6096 67151 1524 61055 0 51911 0 38195 0 29051 0 22955 1524 16764 4572 12192 6096 7620 10668 4572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771"/><draw:equation draw:name="f8" draw:formula="0 / ?f6"/><draw:equation draw:name="f9" draw:formula="23670 / ?f6"/><draw:equation draw:name="f10" draw:formula="0 / ?f7"/><draw:equation draw:name="f11" draw:formula="74771 / ?f7"/></draw:enhanced-geometry></draw:custom-shape><draw:custom-shape svg:x="0.75839in" svg:y="0.22817in" svg:width="0.02589in" svg:height="0.08122in" draw:id="id8" draw:style-name="a8" draw:name="Shape 98590"><svg:title/><svg:desc/><draw:enhanced-geometry draw:type="non-primitive" svg:viewBox="0 0 23670 74272" draw:enhanced-path="M 0 0 L 9858 2817 C 13002 4341 14526 5865 17574 8913 19098 11961 20622 16533 22146 19581 22146 24248 23670 30344 23670 37964 23670 45584 22146 53204 20622 57776 19098 63872 16050 66920 13002 69968 L 0 74272 0 66457 9858 60824 C 13002 57776 14526 50156 14526 37964 14526 25772 13002 18057 9858 13485 L 0 78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272"/><draw:equation draw:name="f8" draw:formula="0 / ?f6"/><draw:equation draw:name="f9" draw:formula="23670 / ?f6"/><draw:equation draw:name="f10" draw:formula="0 / ?f7"/><draw:equation draw:name="f11" draw:formula="74272 / ?f7"/></draw:enhanced-geometry></draw:custom-shape><draw:custom-shape svg:x="0.7926in" svg:y="0.22792in" svg:width="0.05177in" svg:height="0.0801in" draw:id="id9" draw:style-name="a9" draw:name="Shape 98591"><svg:title/><svg:desc/><draw:enhanced-geometry draw:type="non-primitive" svg:viewBox="0 0 47339 73247" draw:enhanced-path="M 26003 0 C 32099 0 38195 3048 41243 6096 45815 10668 47339 15240 47339 21431 47339 22955 47339 26003 45815 29051 44291 32099 42767 35147 39719 38195 38195 41243 33623 45815 26003 50387 21336 54959 18288 58007 16764 59531 15240 61055 13716 64103 12192 65627 L 47339 65627 47339 73247 0 73247 C 0 71723 0 68675 1524 67151 1524 64103 4572 61055 6096 58007 9144 54959 13716 50387 18288 47339 26003 39719 32099 35147 35147 32099 36671 27527 38195 24479 38195 19812 38195 16764 38195 13716 35147 12192 32099 9144 29051 7620 24384 7620 21336 7620 16764 9144 15240 12192 12192 13716 10668 18288 10668 22955 L 1524 21431 C 1524 15240 4572 9144 9144 6096 12192 3048 18288 0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85604in" svg:y="0.22792in" svg:width="0.05177in" svg:height="0.08177in" draw:id="id10" draw:style-name="a10" draw:name="Shape 98592"><svg:title/><svg:desc/><draw:enhanced-geometry draw:type="non-primitive" svg:viewBox="0 0 47339 74771" draw:enhanced-path="M 22955 0 C 26003 0 30575 1524 33623 3048 36671 4572 39719 7620 41243 10668 42767 13716 44291 16764 44291 19812 44291 22955 42767 26003 41243 27527 39719 30575 36671 32099 33623 33623 38195 35147 41243 36671 44291 39719 45815 44291 47339 47339 47339 51911 47339 58007 44291 64103 39719 68675 35147 73247 30575 74771 22955 74771 16859 74771 10668 73247 6096 68675 3048 65627 0 61055 0 54959 L 9144 53435 C 9144 58007 10668 62579 13811 64103 16859 67151 19907 67151 22955 67151 27527 67151 30575 65627 33623 62579 36671 59531 38195 56483 38195 51911 38195 48863 36671 44291 33623 42767 30575 39719 27527 38195 22955 38195 21431 38195 19907 38195 16859 39719 L 18383 32099 C 18383 32099 19907 32099 19907 32099 22955 32099 27527 30575 30575 29051 33623 26003 35147 22955 35147 19812 35147 15240 33623 13716 30575 10668 29051 9144 26003 7620 22955 7620 19907 7620 16859 9144 13811 10668 12192 13716 10668 16764 9144 21431 L 0 19812 C 1524 13716 4572 9144 7620 6096 12192 1524 16859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4771"/><draw:equation draw:name="f8" draw:formula="0 / ?f6"/><draw:equation draw:name="f9" draw:formula="47339 / ?f6"/><draw:equation draw:name="f10" draw:formula="0 / ?f7"/><draw:equation draw:name="f11" draw:formula="74771 / ?f7"/></draw:enhanced-geometry></draw:custom-shape><draw:custom-shape svg:x="0.92292in" svg:y="0.29802in" svg:width="0.01167in" svg:height="0.02677in" draw:id="id11" draw:style-name="a11" draw:name="Shape 98593"><svg:title/><svg:desc/><draw:enhanced-geometry draw:type="non-primitive" svg:viewBox="0 0 10668 24479" draw:enhanced-path="M 0 0 L 10668 0 10668 9144 C 10668 13716 9144 16764 7620 18288 6096 21336 4572 22955 1524 24479 L 0 19812 C 1524 19812 3048 18288 3048 16764 4572 15240 4572 12192 457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24479"/><draw:equation draw:name="f8" draw:formula="0 / ?f6"/><draw:equation draw:name="f9" draw:formula="10668 / ?f6"/><draw:equation draw:name="f10" draw:formula="0 / ?f7"/><draw:equation draw:name="f11" draw:formula="24479 / ?f7"/></draw:enhanced-geometry></draw:custom-shape><draw:custom-shape svg:x="0.98635in" svg:y="0.22792in" svg:width="0.03in" svg:height="0.0801in" draw:id="id12" draw:style-name="a12" draw:name="Shape 98594"><svg:title/><svg:desc/><draw:enhanced-geometry draw:type="non-primitive" svg:viewBox="0 0 27432 73247" draw:enhanced-path="M 21336 0 L 27432 0 27432 73247 18288 73247 18288 16764 C 16764 18288 13716 21431 9144 22955 6096 24479 3048 26003 0 27527 L 0 18288 C 6096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1.03813in" svg:y="0.24896in" svg:width="0.02255in" svg:height="0.04073in" draw:id="id13" draw:style-name="a13" draw:name="Shape 98595"><svg:title/><svg:desc/><draw:enhanced-geometry draw:type="non-primitive" svg:viewBox="0 0 20622 37243" draw:enhanced-path="M 20622 0 L 20622 12049 9144 28099 20622 28099 20622 37243 0 37243 0 28099 20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37243"/><draw:equation draw:name="f8" draw:formula="0 / ?f6"/><draw:equation draw:name="f9" draw:formula="20622 / ?f6"/><draw:equation draw:name="f10" draw:formula="0 / ?f7"/><draw:equation draw:name="f11" draw:formula="37243 / ?f7"/></draw:enhanced-geometry></draw:custom-shape><draw:custom-shape svg:x="1.06068in" svg:y="0.22958in" svg:width="0.03255in" svg:height="0.07844in" draw:id="id14" draw:style-name="a14" draw:name="Shape 98596"><svg:title/><svg:desc/><draw:enhanced-geometry draw:type="non-primitive" svg:viewBox="0 0 29766 71723" draw:enhanced-path="M 13002 0 L 19098 0 19098 45815 29766 45815 29766 54959 19098 54959 19098 71723 11478 71723 11478 54959 0 54959 0 45815 11478 45815 11478 13716 0 29766 0 17716 1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71723"/><draw:equation draw:name="f8" draw:formula="0 / ?f6"/><draw:equation draw:name="f9" draw:formula="29766 / ?f6"/><draw:equation draw:name="f10" draw:formula="0 / ?f7"/><draw:equation draw:name="f11" draw:formula="71723 / ?f7"/></draw:enhanced-geometry></draw:custom-shape><draw:custom-shape svg:x="1.10823in" svg:y="0.29802in" svg:width="0.01177in" svg:height="0.01in" draw:id="id15" draw:style-name="a15" draw:name="Shape 98785"><svg:title/><svg:desc/><draw:enhanced-geometry draw:type="non-primitive" svg:viewBox="0 0 10763 9144" draw:enhanced-path="M 0 0 L 10763 0 107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draw:equation draw:name="f7" draw:formula="?f4 / 9144"/><draw:equation draw:name="f8" draw:formula="0 / ?f6"/><draw:equation draw:name="f9" draw:formula="10763 / ?f6"/><draw:equation draw:name="f10" draw:formula="0 / ?f7"/><draw:equation draw:name="f11" draw:formula="9144 / ?f7"/></draw:enhanced-geometry></draw:custom-shape><draw:custom-shape svg:x="1.10823in" svg:y="0.25135in" svg:width="0.01177in" svg:height="0.01in" draw:id="id16" draw:style-name="a16" draw:name="Shape 98786"><svg:title/><svg:desc/><draw:enhanced-geometry draw:type="non-primitive" svg:viewBox="0 0 10763 9144" draw:enhanced-path="M 0 0 L 10763 0 107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draw:equation draw:name="f7" draw:formula="?f4 / 9144"/><draw:equation draw:name="f8" draw:formula="0 / ?f6"/><draw:equation draw:name="f9" draw:formula="10763 / ?f6"/><draw:equation draw:name="f10" draw:formula="0 / ?f7"/><draw:equation draw:name="f11" draw:formula="9144 / ?f7"/></draw:enhanced-geometry></draw:custom-shape><draw:custom-shape svg:x="1.13333in" svg:y="0.22958in" svg:width="0.05344in" svg:height="0.0801in" draw:id="id17" draw:style-name="a17" draw:name="Shape 98599"><svg:title/><svg:desc/><draw:enhanced-geometry draw:type="non-primitive" svg:viewBox="0 0 48863 73247" draw:enhanced-path="M 9144 0 L 45815 0 45815 9144 16764 9144 12192 29051 C 16764 26003 21336 24479 25908 24479 32004 24479 38195 26003 42767 30575 47339 35147 48863 41243 48863 47339 48863 53435 47339 59531 42767 64103 38195 70199 32004 73247 24384 73247 16764 73247 12192 71723 7620 67151 3048 64103 1524 59531 0 53435 L 10668 51911 C 10668 56483 12192 59531 15240 62579 16764 64103 19812 65627 24384 65627 28956 65627 32004 64103 35147 61055 38195 58007 39719 53435 39719 48863 39719 42767 38195 39719 35147 36671 32004 33623 28956 32099 24384 32099 21336 32099 18288 32099 16764 33623 13716 35147 12192 36671 10668 38195 L 1524 38195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custom-shape svg:x="1.19677in" svg:y="0.28969in" svg:width="0.02422in" svg:height="0.02in" draw:id="id18" draw:style-name="a18" draw:name="Shape 98600"><svg:title/><svg:desc/><draw:enhanced-geometry draw:type="non-primitive" svg:viewBox="0 0 22146 18288" draw:enhanced-path="M 0 0 L 9144 0 C 9144 3048 10668 6096 13716 7620 15240 10668 18288 10668 21431 10668 L 22146 10525 22146 18050 21431 18288 C 15240 18288 10668 16764 7620 13716 3048 10668 1524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8288"/><draw:equation draw:name="f8" draw:formula="0 / ?f6"/><draw:equation draw:name="f9" draw:formula="22146 / ?f6"/><draw:equation draw:name="f10" draw:formula="0 / ?f7"/><draw:equation draw:name="f11" draw:formula="18288 / ?f7"/></draw:enhanced-geometry></draw:custom-shape><draw:custom-shape svg:x="1.1951in" svg:y="0.22792in" svg:width="0.02589in" svg:height="0.05344in" draw:id="id19" draw:style-name="a19" draw:name="Shape 98601"><svg:title/><svg:desc/><draw:enhanced-geometry draw:type="non-primitive" svg:viewBox="0 0 23670 48863" draw:enhanced-path="M 22955 0 L 23670 238 23670 7964 13716 12192 C 10668 16764 9144 19812 9144 26003 9144 30575 10668 33623 13716 36671 L 23670 40899 23670 48625 22955 48863 C 16764 48863 10668 47339 7620 42767 3048 38195 0 32099 0 24479 0 18288 3048 12192 7620 7620 12192 3048 16764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48863"/><draw:equation draw:name="f8" draw:formula="0 / ?f6"/><draw:equation draw:name="f9" draw:formula="23670 / ?f6"/><draw:equation draw:name="f10" draw:formula="0 / ?f7"/><draw:equation draw:name="f11" draw:formula="48863 / ?f7"/></draw:enhanced-geometry></draw:custom-shape><draw:custom-shape svg:x="1.22099in" svg:y="0.22818in" svg:width="0.02755in" svg:height="0.08125in" draw:id="id20" draw:style-name="a20" draw:name="Shape 98602"><svg:title/><svg:desc/><draw:enhanced-geometry draw:type="non-primitive" svg:viewBox="0 0 25194 74295" draw:enhanced-path="M 0 0 L 13002 4334 C 17574 7382 19098 10430 22146 15002 23670 19574 25194 27289 25194 34909 25194 45577 23670 51673 22146 57769 20622 63865 17574 66913 13002 69961 L 0 74295 0 66770 6906 65389 C 8430 63865 9954 62341 11478 60817 13002 57769 14526 54721 14526 51673 16050 48625 16050 44053 16050 41005 16050 41005 16050 39481 16050 39481 14526 42529 11478 44053 8430 45577 L 0 48387 0 40661 810 41005 C 5382 41005 8430 39481 11478 36433 13002 33385 14526 30337 14526 24241 14526 19574 13002 15002 11478 11954 8430 8906 5382 7382 810 7382 L 0 77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74295"/><draw:equation draw:name="f8" draw:formula="0 / ?f6"/><draw:equation draw:name="f9" draw:formula="25194 / ?f6"/><draw:equation draw:name="f10" draw:formula="0 / ?f7"/><draw:equation draw:name="f11" draw:formula="74295 / ?f7"/></draw:enhanced-geometry></draw:custom-shape></draw:g><draw:g draw:z-index="251661312" draw:name="Group 98603" draw:id="id73" draw:style-name="a73" text:anchor-type="paragraph"><svg:title/><svg:desc/><draw:custom-shape svg:x="3.81063in" svg:y="0.22792in" svg:width="0.06344in" svg:height="0.08177in" draw:id="id22" draw:style-name="a22" draw:name="Shape 98604"><svg:title/><svg:desc/><draw:enhanced-geometry draw:type="non-primitive" svg:viewBox="0 0 58007 74771" draw:enhanced-path="M 28956 0 C 33528 0 39624 0 42672 1524 47339 4572 50387 6096 51911 9144 54959 13716 56483 16764 56483 21431 L 47339 21431 C 45815 16764 44291 13716 41148 12192 39624 9144 35052 7620 28956 7620 22860 7620 19812 9144 16764 10668 13716 13716 12192 15240 12192 18288 12192 21431 13716 24479 15240 26003 16764 27527 21336 29051 30480 30575 38100 32099 42672 33623 45815 35147 50387 36671 53435 39719 54959 42767 58007 45815 58007 48863 58007 53435 58007 56483 58007 61055 54959 64103 53435 67151 50387 70199 45815 71723 41148 73247 36576 74771 32004 74771 24384 74771 19812 73247 15240 71723 10668 70199 7620 67151 4572 62579 1524 59531 0 54959 0 50387 L 9144 48863 C 9144 53435 10668 56483 12192 58007 13716 61055 16764 62579 19812 64103 22860 65627 27432 65627 30480 65627 35052 65627 38100 65627 41148 64103 44291 64103 45815 62579 47339 59531 48863 58007 48863 56483 48863 53435 48863 51911 48863 48863 47339 47339 45815 45815 44291 44291 41148 44291 38100 42767 33528 41243 27432 39719 21336 38195 16764 36671 13716 35147 10668 33623 7620 32099 6096 29051 4572 26003 3048 22955 3048 19812 3048 15240 4572 12192 6096 9144 7620 6096 10668 3048 15240 1524 19812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4771"/><draw:equation draw:name="f8" draw:formula="0 / ?f6"/><draw:equation draw:name="f9" draw:formula="58007 / ?f6"/><draw:equation draw:name="f10" draw:formula="0 / ?f7"/><draw:equation draw:name="f11" draw:formula="74771 / ?f7"/></draw:enhanced-geometry></draw:custom-shape><draw:custom-shape svg:x="3.88906in" svg:y="0.22959in" svg:width="0.0601in" svg:height="0.07844in" draw:id="id23" draw:style-name="a23" draw:name="Shape 98605"><svg:title/><svg:desc/><draw:enhanced-geometry draw:type="non-primitive" svg:viewBox="0 0 54959 71723" draw:enhanced-path="M 0 0 L 51911 0 51911 7620 9144 7620 9144 30575 50387 30575 50387 38195 9144 38195 9144 64103 54959 64103 54959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71723"/><draw:equation draw:name="f8" draw:formula="0 / ?f6"/><draw:equation draw:name="f9" draw:formula="54959 / ?f6"/><draw:equation draw:name="f10" draw:formula="0 / ?f7"/><draw:equation draw:name="f11" draw:formula="71723 / ?f7"/></draw:enhanced-geometry></draw:custom-shape><draw:custom-shape svg:x="3.965in" svg:y="0.22833in" svg:width="0.01167in" svg:height="0.08in" draw:id="id24" draw:style-name="a24" draw:name="Shape 98789"><svg:title/><svg:desc/><draw:enhanced-geometry draw:type="non-primitive" svg:viewBox="0 0 10668 73152" draw:enhanced-path="M 0 0 L 10668 0 10668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3152"/><draw:equation draw:name="f8" draw:formula="0 / ?f6"/><draw:equation draw:name="f9" draw:formula="10668 / ?f6"/><draw:equation draw:name="f10" draw:formula="0 / ?f7"/><draw:equation draw:name="f11" draw:formula="73152 / ?f7"/></draw:enhanced-geometry></draw:custom-shape><draw:custom-shape svg:x="3.98594in" svg:y="0.22792in" svg:width="0.0301in" svg:height="0.08177in" draw:id="id25" draw:style-name="a25" draw:name="Shape 98607"><svg:title/><svg:desc/><draw:enhanced-geometry draw:type="non-primitive" svg:viewBox="0 0 27527 74771" draw:enhanced-path="M 19812 0 L 27527 0 6096 74771 0 74771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74771"/><draw:equation draw:name="f8" draw:formula="0 / ?f6"/><draw:equation draw:name="f9" draw:formula="27527 / ?f6"/><draw:equation draw:name="f10" draw:formula="0 / ?f7"/><draw:equation draw:name="f11" draw:formula="74771 / ?f7"/></draw:enhanced-geometry></draw:custom-shape><draw:custom-shape svg:x="4.02438in" svg:y="0.22959in" svg:width="0.07677in" svg:height="0.07844in" draw:id="id26" draw:style-name="a26" draw:name="Shape 98608"><svg:title/><svg:desc/><draw:enhanced-geometry draw:type="non-primitive" svg:viewBox="0 0 70199 71723" draw:enhanced-path="M 0 0 L 15240 0 32099 50387 C 33623 54959 35147 59531 35147 61055 36671 59531 38195 54959 39719 50387 L 56483 0 70199 0 70199 71723 61055 71723 61055 10668 39719 71723 30575 71723 9144 10668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99"/><draw:equation draw:name="f7" draw:formula="?f4 / 71723"/><draw:equation draw:name="f8" draw:formula="0 / ?f6"/><draw:equation draw:name="f9" draw:formula="70199 / ?f6"/><draw:equation draw:name="f10" draw:formula="0 / ?f7"/><draw:equation draw:name="f11" draw:formula="71723 / ?f7"/></draw:enhanced-geometry></draw:custom-shape><draw:custom-shape svg:x="4.11792in" svg:y="0.22959in" svg:width="0.0751in" svg:height="0.07844in" draw:id="id27" draw:style-name="a27" draw:name="Shape 98609"><svg:title/><svg:desc/><draw:enhanced-geometry draw:type="non-primitive" svg:viewBox="0 0 68675 71723" draw:enhanced-path="M 0 0 L 13716 0 30480 50387 C 32004 54959 33528 59531 35052 61055 35052 59531 36671 54959 38195 50387 L 56483 0 68675 0 68675 71723 59531 71723 59531 10668 38195 71723 28956 71723 9144 10668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75"/><draw:equation draw:name="f7" draw:formula="?f4 / 71723"/><draw:equation draw:name="f8" draw:formula="0 / ?f6"/><draw:equation draw:name="f9" draw:formula="68675 / ?f6"/><draw:equation draw:name="f10" draw:formula="0 / ?f7"/><draw:equation draw:name="f11" draw:formula="71723 / ?f7"/></draw:enhanced-geometry></draw:custom-shape><draw:custom-shape svg:x="4.20979in" svg:y="0.22959in" svg:width="0.0601in" svg:height="0.07844in" draw:id="id28" draw:style-name="a28" draw:name="Shape 98610"><svg:title/><svg:desc/><draw:enhanced-geometry draw:type="non-primitive" svg:viewBox="0 0 54959 71723" draw:enhanced-path="M 0 0 L 53435 0 53435 7620 10668 7620 10668 30575 50387 30575 50387 38195 10668 38195 10668 64103 54959 64103 54959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71723"/><draw:equation draw:name="f8" draw:formula="0 / ?f6"/><draw:equation draw:name="f9" draw:formula="54959 / ?f6"/><draw:equation draw:name="f10" draw:formula="0 / ?f7"/><draw:equation draw:name="f11" draw:formula="71723 / ?f7"/></draw:enhanced-geometry></draw:custom-shape><draw:custom-shape svg:x="4.31in" svg:y="0.275in" svg:width="0.03in" svg:height="0.01in" draw:id="id29" draw:style-name="a29" draw:name="Shape 98790"><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4.3801in" svg:y="0.22792in" svg:width="0.02589in" svg:height="0.08177in" draw:id="id30" draw:style-name="a30" draw:name="Shape 98612"><svg:title/><svg:desc/><draw:enhanced-geometry draw:type="non-primitive" svg:viewBox="0 0 23670 74771" draw:enhanced-path="M 22860 0 L 23670 229 23670 8079 22860 7620 C 18288 7620 15240 9144 13716 13716 10668 18288 9144 26003 9144 38195 9144 50387 9144 58007 12192 61055 15240 65627 18288 67151 22860 67151 L 23670 66692 23670 74503 22860 74771 C 16764 74771 10668 71723 6096 67151 1524 61055 0 51911 0 38195 0 29051 0 22955 1524 16764 3048 12192 6096 7620 9144 4572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771"/><draw:equation draw:name="f8" draw:formula="0 / ?f6"/><draw:equation draw:name="f9" draw:formula="23670 / ?f6"/><draw:equation draw:name="f10" draw:formula="0 / ?f7"/><draw:equation draw:name="f11" draw:formula="74771 / ?f7"/></draw:enhanced-geometry></draw:custom-shape><draw:custom-shape svg:x="4.40599in" svg:y="0.22817in" svg:width="0.02588in" svg:height="0.08123in" draw:id="id31" draw:style-name="a31" draw:name="Shape 98613"><svg:title/><svg:desc/><draw:enhanced-geometry draw:type="non-primitive" svg:viewBox="0 0 23669 74274" draw:enhanced-path="M 0 0 L 9953 2819 C 13002 4343 14525 5867 17573 8915 19097 11963 20621 16535 22146 19583 22146 24250 23669 30346 23669 37966 23669 45586 22146 53206 20621 57778 19097 63874 16049 66922 13002 69970 L 0 74274 0 66463 9953 60826 C 13002 57778 14525 50158 14525 37966 14525 25774 13002 18059 9953 13487 L 0 78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74274"/><draw:equation draw:name="f8" draw:formula="0 / ?f6"/><draw:equation draw:name="f9" draw:formula="23669 / ?f6"/><draw:equation draw:name="f10" draw:formula="0 / ?f7"/><draw:equation draw:name="f11" draw:formula="74274 / ?f7"/></draw:enhanced-geometry></draw:custom-shape><draw:custom-shape svg:x="4.44188in" svg:y="0.22792in" svg:width="0.02589in" svg:height="0.08177in" draw:id="id32" draw:style-name="a32" draw:name="Shape 98614"><svg:title/><svg:desc/><draw:enhanced-geometry draw:type="non-primitive" svg:viewBox="0 0 23670 74771" draw:enhanced-path="M 22955 0 L 23670 286 23670 7858 22955 7620 C 19907 7620 16859 9144 15335 10668 12192 13716 10668 15240 10668 18288 10668 22955 12192 26003 15335 27527 16859 29051 19907 30575 22955 30575 L 23670 30337 23670 38502 22955 38195 C 18383 38195 15335 39719 12192 42767 9144 44291 9144 48863 9144 51911 9144 54959 9144 58007 10668 59531 12192 62579 13811 64103 15335 65627 18383 67151 21431 67151 22955 67151 L 23670 66947 23670 74533 22955 74771 C 16859 74771 10668 73247 6096 68675 1524 64103 0 59531 0 51911 0 47339 0 44291 3048 41243 4572 38195 9144 35147 13811 33623 9144 33623 6096 30575 4572 29051 3048 26003 1524 22955 1524 19812 1524 13716 4572 9144 7620 6096 12192 3048 16859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771"/><draw:equation draw:name="f8" draw:formula="0 / ?f6"/><draw:equation draw:name="f9" draw:formula="23670 / ?f6"/><draw:equation draw:name="f10" draw:formula="0 / ?f7"/><draw:equation draw:name="f11" draw:formula="74771 / ?f7"/></draw:enhanced-geometry></draw:custom-shape><draw:custom-shape svg:x="4.46776in" svg:y="0.22823in" svg:width="0.02588in" svg:height="0.0812in" draw:id="id33" draw:style-name="a33" draw:name="Shape 98615"><svg:title/><svg:desc/><draw:enhanced-geometry draw:type="non-primitive" svg:viewBox="0 0 23669 74247" draw:enhanced-path="M 0 0 L 14525 5810 C 19097 8858 20621 13430 20621 19526 20621 22669 19097 25717 17573 28765 16049 30289 13001 31813 9953 33337 14525 34861 17573 37909 20621 40957 22145 44005 23669 48577 23669 53149 23669 59245 22145 63817 17573 68389 L 0 74247 0 66661 9953 63817 C 13001 60769 14525 56197 14525 53149 14525 48577 13001 45529 9953 42481 L 0 38216 0 30051 8429 27241 C 9953 25717 11477 22669 11477 19526 11477 16478 9953 13430 8429 10382 L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74247"/><draw:equation draw:name="f8" draw:formula="0 / ?f6"/><draw:equation draw:name="f9" draw:formula="23669 / ?f6"/><draw:equation draw:name="f10" draw:formula="0 / ?f7"/><draw:equation draw:name="f11" draw:formula="74247 / ?f7"/></draw:enhanced-geometry></draw:custom-shape><draw:custom-shape svg:x="4.50365in" svg:y="0.22792in" svg:width="0.05177in" svg:height="0.08177in" draw:id="id34" draw:style-name="a34" draw:name="Shape 98616"><svg:title/><svg:desc/><draw:enhanced-geometry draw:type="non-primitive" svg:viewBox="0 0 47339 74771" draw:enhanced-path="M 22955 0 C 26003 0 30575 1524 33623 3048 36671 4572 39719 7620 41243 10668 42767 13716 44291 16764 44291 19812 44291 22955 42767 26003 41243 27527 39719 30575 36671 32099 33623 33623 38195 35147 41243 36671 44291 39719 45815 44291 47339 47339 47339 51911 47339 58007 44291 64103 39719 68675 35147 73247 29051 74771 22955 74771 16859 74771 10763 73247 6191 68675 3143 65627 0 61055 0 54959 L 9239 53435 C 9239 58007 10763 62579 13811 64103 16859 67151 19907 67151 22955 67151 27527 67151 30575 65627 33623 62579 36671 59531 38195 56483 38195 51911 38195 48863 36671 44291 33623 42767 30575 39719 27527 38195 22955 38195 21431 38195 19907 38195 16859 39719 L 18383 32099 C 18383 32099 19907 32099 19907 32099 22955 32099 27527 30575 30575 29051 33623 26003 35147 22955 35147 19812 35147 15240 33623 13716 30575 10668 29051 9144 26003 7620 22955 7620 18383 7620 16859 9144 13811 10668 12287 13716 10763 16764 9239 21431 L 0 19812 C 1524 13716 4667 9144 7715 6096 12287 1524 16859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4771"/><draw:equation draw:name="f8" draw:formula="0 / ?f6"/><draw:equation draw:name="f9" draw:formula="47339 / ?f6"/><draw:equation draw:name="f10" draw:formula="0 / ?f7"/><draw:equation draw:name="f11" draw:formula="74771 / ?f7"/></draw:enhanced-geometry></draw:custom-shape><draw:custom-shape svg:x="4.57219in" svg:y="0.22792in" svg:width="0.03in" svg:height="0.0801in" draw:id="id35" draw:style-name="a35" draw:name="Shape 98617"><svg:title/><svg:desc/><draw:enhanced-geometry draw:type="non-primitive" svg:viewBox="0 0 27432 73247" draw:enhanced-path="M 21336 0 L 27432 0 27432 73247 18288 73247 18288 16764 C 16764 18288 13716 21431 9144 22955 6096 24479 3048 26003 0 27527 L 0 18288 C 4572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4.62396in" svg:y="0.24896in" svg:width="0.02255in" svg:height="0.04073in" draw:id="id36" draw:style-name="a36" draw:name="Shape 98618"><svg:title/><svg:desc/><draw:enhanced-geometry draw:type="non-primitive" svg:viewBox="0 0 20622 37243" draw:enhanced-path="M 20622 0 L 20622 12050 9144 28099 20622 28099 20622 37243 0 37243 0 28099 20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37243"/><draw:equation draw:name="f8" draw:formula="0 / ?f6"/><draw:equation draw:name="f9" draw:formula="20622 / ?f6"/><draw:equation draw:name="f10" draw:formula="0 / ?f7"/><draw:equation draw:name="f11" draw:formula="37243 / ?f7"/></draw:enhanced-geometry></draw:custom-shape><draw:custom-shape svg:x="4.64651in" svg:y="0.22959in" svg:width="0.03255in" svg:height="0.07844in" draw:id="id37" draw:style-name="a37" draw:name="Shape 98619"><svg:title/><svg:desc/><draw:enhanced-geometry draw:type="non-primitive" svg:viewBox="0 0 29766 71723" draw:enhanced-path="M 13002 0 L 19098 0 19098 45815 29766 45815 29766 54959 19098 54959 19098 71723 11478 71723 11478 54959 0 54959 0 45815 11478 45815 11478 13716 0 29766 0 17716 1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71723"/><draw:equation draw:name="f8" draw:formula="0 / ?f6"/><draw:equation draw:name="f9" draw:formula="29766 / ?f6"/><draw:equation draw:name="f10" draw:formula="0 / ?f7"/><draw:equation draw:name="f11" draw:formula="71723 / ?f7"/></draw:enhanced-geometry></draw:custom-shape><draw:custom-shape svg:x="4.69073in" svg:y="0.28969in" svg:width="0.02422in" svg:height="0.02in" draw:id="id38" draw:style-name="a38" draw:name="Shape 98620"><svg:title/><svg:desc/><draw:enhanced-geometry draw:type="non-primitive" svg:viewBox="0 0 22146 18288" draw:enhanced-path="M 0 0 L 7620 0 C 9144 3048 10668 6096 12192 7620 13811 10668 16859 10668 19907 10668 L 22146 10220 22146 17542 19907 18288 C 13811 18288 9144 16764 6096 13716 3048 10668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8288"/><draw:equation draw:name="f8" draw:formula="0 / ?f6"/><draw:equation draw:name="f9" draw:formula="22146 / ?f6"/><draw:equation draw:name="f10" draw:formula="0 / ?f7"/><draw:equation draw:name="f11" draw:formula="18288 / ?f7"/></draw:enhanced-geometry></draw:custom-shape><draw:custom-shape svg:x="4.68906in" svg:y="0.22792in" svg:width="0.02589in" svg:height="0.05344in" draw:id="id39" draw:style-name="a39" draw:name="Shape 98621"><svg:title/><svg:desc/><draw:enhanced-geometry draw:type="non-primitive" svg:viewBox="0 0 23670 48863" draw:enhanced-path="M 22955 0 L 23670 268 23670 7964 13716 12192 C 10668 16764 9144 19812 9144 26003 9144 30575 10668 33623 13716 36671 15335 39719 19907 41243 22955 41243 L 23670 40937 23670 48224 21431 48863 C 15335 48863 10668 47339 6096 42767 1524 38195 0 32099 0 24479 0 18288 1524 12192 6096 7620 10668 3048 16859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48863"/><draw:equation draw:name="f8" draw:formula="0 / ?f6"/><draw:equation draw:name="f9" draw:formula="23670 / ?f6"/><draw:equation draw:name="f10" draw:formula="0 / ?f7"/><draw:equation draw:name="f11" draw:formula="48863 / ?f7"/></draw:enhanced-geometry></draw:custom-shape><draw:custom-shape svg:x="4.71495in" svg:y="0.22821in" svg:width="0.02588in" svg:height="0.08066in" draw:id="id40" draw:style-name="a40" draw:name="Shape 98622"><svg:title/><svg:desc/><draw:enhanced-geometry draw:type="non-primitive" svg:viewBox="0 0 23669 73757" draw:enhanced-path="M 0 0 L 11477 4304 C 16049 7352 19097 10400 20621 14972 22145 19544 23669 27259 23669 34879 23669 45547 23669 51643 20621 57739 19097 63835 16049 66883 11477 69931 L 0 73757 0 66436 5381 65359 C 6905 63835 8429 62311 9953 60787 11477 57739 13001 54691 13001 51643 14525 48595 14525 44023 14525 40975 14525 40975 14525 39451 14525 39451 13001 42499 11477 44023 8429 45547 L 0 47956 0 40669 9953 36403 C 13001 33355 14525 30307 14525 24211 14525 19544 13001 14972 9953 11924 6905 8876 3857 7352 809 7352 L 0 76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73757"/><draw:equation draw:name="f8" draw:formula="0 / ?f6"/><draw:equation draw:name="f9" draw:formula="23669 / ?f6"/><draw:equation draw:name="f10" draw:formula="0 / ?f7"/><draw:equation draw:name="f11" draw:formula="73757 / ?f7"/></draw:enhanced-geometry></draw:custom-shape><draw:custom-shape svg:x="4.75083in" svg:y="0.22917in" svg:width="0.02594in" svg:height="0.08017in" draw:id="id41" draw:style-name="a41" draw:name="Shape 98623"><svg:title/><svg:desc/><draw:enhanced-geometry draw:type="non-primitive" svg:viewBox="0 0 23717 73310" draw:enhanced-path="M 23717 0 L 23717 6782 16859 9525 C 15335 11049 12287 14097 10763 18669 9239 21812 7715 27908 7715 35528 10763 32480 13812 29432 16859 27908 L 23717 25622 23717 32807 13812 37052 C 10763 40100 9239 44672 9239 49244 9239 52292 10763 55340 12287 58388 12287 59912 15335 62960 16859 64484 L 23717 65856 23717 73310 6191 66008 C 1524 59912 0 50768 0 38576 0 24860 1524 14097 7715 8001 L 23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73310"/><draw:equation draw:name="f8" draw:formula="0 / ?f6"/><draw:equation draw:name="f9" draw:formula="23717 / ?f6"/><draw:equation draw:name="f10" draw:formula="0 / ?f7"/><draw:equation draw:name="f11" draw:formula="73310 / ?f7"/></draw:enhanced-geometry></draw:custom-shape><draw:custom-shape svg:x="4.77677in" svg:y="0.25636in" svg:width="0.02583in" svg:height="0.05333in" draw:id="id42" draw:style-name="a42" draw:name="Shape 98624"><svg:title/><svg:desc/><draw:enhanced-geometry draw:type="non-primitive" svg:viewBox="0 0 23622 48768" draw:enhanced-path="M 2286 0 C 8382 0 12954 3048 17526 7620 22098 10668 23622 16764 23622 24384 23622 28956 22098 33528 20574 36576 19050 41148 16002 44196 12954 45720 9906 47244 5334 48768 762 48768 L 0 48450 0 40996 762 41148 C 5334 41148 8382 39624 9906 36576 12954 33528 14478 30480 14478 24384 14478 19812 12954 15240 9906 12192 8382 9144 3810 7620 762 7620 L 0 7947 0 76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8768"/><draw:equation draw:name="f8" draw:formula="0 / ?f6"/><draw:equation draw:name="f9" draw:formula="23622 / ?f6"/><draw:equation draw:name="f10" draw:formula="0 / ?f7"/><draw:equation draw:name="f11" draw:formula="48768 / ?f7"/></draw:enhanced-geometry></draw:custom-shape><draw:custom-shape svg:x="4.77677in" svg:y="0.22792in" svg:width="0.02417in" svg:height="0.02167in" draw:id="id43" draw:style-name="a43" draw:name="Shape 98625"><svg:title/><svg:desc/><draw:enhanced-geometry draw:type="non-primitive" svg:viewBox="0 0 22098 19812" draw:enhanced-path="M 2286 0 C 6858 0 12954 1524 16002 6096 19050 9144 22098 13716 22098 18288 L 12954 19812 C 12954 15240 11430 13716 9906 12192 8382 9144 5334 7620 762 7620 L 0 7925 0 114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9812"/><draw:equation draw:name="f8" draw:formula="0 / ?f6"/><draw:equation draw:name="f9" draw:formula="22098 / ?f6"/><draw:equation draw:name="f10" draw:formula="0 / ?f7"/><draw:equation draw:name="f11" draw:formula="19812 / ?f7"/></draw:enhanced-geometry></draw:custom-shape><draw:custom-shape svg:x="4.84333in" svg:y="0.275in" svg:width="0.03in" svg:height="0.01in" draw:id="id44" draw:style-name="a44" draw:name="Shape 98791"><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4.91458in" svg:y="0.22958in" svg:width="0.03089in" svg:height="0.07844in" draw:id="id45" draw:style-name="a45" draw:name="Shape 98627"><svg:title/><svg:desc/><draw:enhanced-geometry draw:type="non-primitive" svg:viewBox="0 0 28242 71723" draw:enhanced-path="M 0 0 L 27432 0 28242 0 28242 7620 10668 7620 10668 33623 28242 33623 28242 42767 10668 42767 10668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71723"/><draw:equation draw:name="f8" draw:formula="0 / ?f6"/><draw:equation draw:name="f9" draw:formula="28242 / ?f6"/><draw:equation draw:name="f10" draw:formula="0 / ?f7"/><draw:equation draw:name="f11" draw:formula="71723 / ?f7"/></draw:enhanced-geometry></draw:custom-shape><draw:custom-shape svg:x="4.94547in" svg:y="0.22958in" svg:width="0.03089in" svg:height="0.04677in" draw:id="id46" draw:style-name="a46" draw:name="Shape 98628"><svg:title/><svg:desc/><draw:enhanced-geometry draw:type="non-primitive" svg:viewBox="0 0 28242 42767" draw:enhanced-path="M 0 0 L 11478 0 C 14525 0 17574 1524 20622 3048 22146 4572 23669 7620 25193 10668 26718 13716 28242 16764 28242 19907 28242 26003 26718 32099 22146 36671 17574 39719 11478 42767 714 42767 L 0 42767 0 33623 714 33623 C 6810 33623 11478 32099 14525 30575 17574 27527 17574 24479 17574 21431 17574 18288 17574 15240 16049 12192 14525 10668 13002 9144 9954 9144 8430 7620 5286 7620 714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42767"/><draw:equation draw:name="f8" draw:formula="0 / ?f6"/><draw:equation draw:name="f9" draw:formula="28242 / ?f6"/><draw:equation draw:name="f10" draw:formula="0 / ?f7"/><draw:equation draw:name="f11" draw:formula="42767 / ?f7"/></draw:enhanced-geometry></draw:custom-shape><draw:custom-shape svg:x="4.98833in" svg:y="0.22833in" svg:width="0.01in" svg:height="0.08in" draw:id="id47" draw:style-name="a47" draw:name="Shape 98792"><svg:title/><svg:desc/><draw:enhanced-geometry draw:type="non-primitive" svg:viewBox="0 0 9144 73152" draw:enhanced-path="M 0 0 L 9144 0 9144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svg:x="5.00979in" svg:y="0.27436in" svg:width="0.025in" svg:height="0.03533in" draw:id="id48" draw:style-name="a48" draw:name="Shape 98630"><svg:title/><svg:desc/><draw:enhanced-geometry draw:type="non-primitive" svg:viewBox="0 0 22860 32309" draw:enhanced-path="M 22860 0 L 22860 7620 21336 7925 C 18288 7925 15240 9449 13716 9449 12192 10973 12192 10973 10668 12497 10668 14021 9144 15545 9144 17069 9144 20117 10668 21641 12192 23165 13716 24689 16764 24689 19812 24689 L 22860 24181 22860 31547 18288 32309 C 12192 32309 7620 30785 4572 27737 1524 24689 0 21641 0 17069 0 14021 0 12497 1524 9449 3048 7925 4572 6401 6096 4877 7620 3353 10668 3353 12192 1829 15240 1829 16764 1829 21336 305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2309"/><draw:equation draw:name="f8" draw:formula="0 / ?f6"/><draw:equation draw:name="f9" draw:formula="22860 / ?f6"/><draw:equation draw:name="f10" draw:formula="0 / ?f7"/><draw:equation draw:name="f11" draw:formula="32309 / ?f7"/></draw:enhanced-geometry></draw:custom-shape><draw:custom-shape svg:x="5.01146in" svg:y="0.25003in" svg:width="0.02333in" svg:height="0.01799in" draw:id="id49" draw:style-name="a49" draw:name="Shape 98631"><svg:title/><svg:desc/><draw:enhanced-geometry draw:type="non-primitive" svg:viewBox="0 0 21336 16454" draw:enhanced-path="M 21336 0 L 21336 7564 13716 8834 C 10668 10358 9144 13406 9144 16454 L 0 16454 C 1524 11882 1524 8834 4572 7310 6096 4262 7620 2738 12192 1214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6454"/><draw:equation draw:name="f8" draw:formula="0 / ?f6"/><draw:equation draw:name="f9" draw:formula="21336 / ?f6"/><draw:equation draw:name="f10" draw:formula="0 / ?f7"/><draw:equation draw:name="f11" draw:formula="16454 / ?f7"/></draw:enhanced-geometry></draw:custom-shape><draw:custom-shape svg:x="5.03479in" svg:y="0.24958in" svg:width="0.02844in" svg:height="0.05927in" draw:id="id50" draw:style-name="a50" draw:name="Shape 98632"><svg:title/><svg:desc/><draw:enhanced-geometry draw:type="non-primitive" svg:viewBox="0 0 26003 54197" draw:enhanced-path="M 3048 0 C 7620 0 10668 0 13716 1619 16764 3143 18383 4667 19907 6191 21431 7715 21431 9239 22956 12287 22956 13811 22956 15335 22956 19907 L 22956 32099 C 22956 39719 22956 45815 22956 47339 24480 50387 24480 51911 26003 53435 L 16764 53435 C 15240 51911 15240 50387 15240 47339 10668 50387 7620 51911 4572 53435 L 0 54197 0 46831 6096 45815 C 9144 44291 10668 42767 12192 39719 13716 38195 13716 35147 13716 30575 L 13716 27527 0 30270 0 22650 13716 19907 C 13716 19907 13716 18383 13716 18383 13716 13811 13716 12287 10668 10763 9144 7715 6096 7715 1524 7715 L 0 7969 0 405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54197"/><draw:equation draw:name="f8" draw:formula="0 / ?f6"/><draw:equation draw:name="f9" draw:formula="26003 / ?f6"/><draw:equation draw:name="f10" draw:formula="0 / ?f7"/><draw:equation draw:name="f11" draw:formula="54197 / ?f7"/></draw:enhanced-geometry></draw:custom-shape><draw:custom-shape svg:x="5.0749in" svg:y="0.24959in" svg:width="0.04677in" svg:height="0.05844in" draw:id="id51" draw:style-name="a51" draw:name="Shape 98633"><svg:title/><svg:desc/><draw:enhanced-geometry draw:type="non-primitive" svg:viewBox="0 0 42767 53435" draw:enhanced-path="M 24384 0 C 27527 0 30575 0 33623 1619 36671 3143 38195 4667 39719 6191 41243 7715 41243 10763 42767 12287 42767 13811 42767 16859 42767 21431 L 42767 53435 33623 53435 33623 21431 C 33623 18383 33623 15335 33623 13811 32099 12287 30575 10763 29051 9239 27527 7715 25908 7715 22860 7715 19812 7715 15240 9239 13716 10763 10668 13811 9144 18383 9144 24479 L 9144 53435 0 53435 0 1619 7620 1619 7620 9239 C 12192 3143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53435"/><draw:equation draw:name="f8" draw:formula="0 / ?f6"/><draw:equation draw:name="f9" draw:formula="42767 / ?f6"/><draw:equation draw:name="f10" draw:formula="0 / ?f7"/><draw:equation draw:name="f11" draw:formula="53435 / ?f7"/></draw:enhanced-geometry></draw:custom-shape><draw:custom-shape svg:x="5.13333in" svg:y="0.2496in" svg:width="0.02672in" svg:height="0.06006in" draw:id="id52" draw:style-name="a52" draw:name="Shape 98634"><svg:title/><svg:desc/><draw:enhanced-geometry draw:type="non-primitive" svg:viewBox="0 0 24432 54922" draw:enhanced-path="M 24432 0 L 24432 7718 13716 12270 C 10668 15318 9144 21414 9144 27510 9144 33606 10668 39702 13716 42750 L 24432 47302 24432 54922 6096 47322 C 1524 42750 0 36654 0 27510 0 18366 3048 10746 7620 6174 L 24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22"/><draw:equation draw:name="f8" draw:formula="0 / ?f6"/><draw:equation draw:name="f9" draw:formula="24432 / ?f6"/><draw:equation draw:name="f10" draw:formula="0 / ?f7"/><draw:equation draw:name="f11" draw:formula="54922 / ?f7"/></draw:enhanced-geometry></draw:custom-shape><draw:custom-shape svg:x="5.16005in" svg:y="0.24958in" svg:width="0.02672in" svg:height="0.0601in" draw:id="id53" draw:style-name="a53" draw:name="Shape 98635"><svg:title/><svg:desc/><draw:enhanced-geometry draw:type="non-primitive" svg:viewBox="0 0 24431 54959" draw:enhanced-path="M 47 0 C 7667 0 13764 1619 18335 7715 22908 12287 24431 18383 24431 26003 24431 33623 24431 38195 21384 42767 19859 47339 16811 48863 12240 51911 9191 53435 4619 54959 47 54959 L 0 54940 0 47319 47 47339 C 4619 47339 7667 45815 10715 42767 13764 39719 15287 33623 15287 27527 15287 21431 13764 15335 10715 12287 7667 9239 4619 7715 47 7715 L 0 7735 0 17 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959"/><draw:equation draw:name="f8" draw:formula="0 / ?f6"/><draw:equation draw:name="f9" draw:formula="24431 / ?f6"/><draw:equation draw:name="f10" draw:formula="0 / ?f7"/><draw:equation draw:name="f11" draw:formula="54959 / ?f7"/></draw:enhanced-geometry></draw:custom-shape><draw:custom-shape svg:x="5.22688in" svg:y="0.24959in" svg:width="0.02505in" svg:height="0.0601in" draw:id="id54" draw:style-name="a54" draw:name="Shape 98636"><svg:title/><svg:desc/><draw:enhanced-geometry draw:type="non-primitive" svg:viewBox="0 0 22908 54959" draw:enhanced-path="M 21336 0 L 22908 275 22908 7739 22860 7715 C 18288 7715 15240 9239 12192 12287 9144 15335 9144 19907 9144 27527 9144 33623 9144 39719 12192 42767 15240 45815 18288 47339 22860 47339 L 22908 47316 22908 54179 21336 54959 C 18288 54959 13716 53435 10668 51911 6096 48863 4572 45815 1524 41243 0 38195 0 33623 0 27527 0 22955 0 16859 1524 13811 3048 9239 6096 6191 9144 3143 13716 1619 16764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54959"/><draw:equation draw:name="f8" draw:formula="0 / ?f6"/><draw:equation draw:name="f9" draw:formula="22908 / ?f6"/><draw:equation draw:name="f10" draw:formula="0 / ?f7"/><draw:equation draw:name="f11" draw:formula="54959 / ?f7"/></draw:enhanced-geometry></draw:custom-shape><draw:custom-shape svg:x="5.25193in" svg:y="0.22959in" svg:width="0.02339in" svg:height="0.07925in" draw:id="id55" draw:style-name="a55" draw:name="Shape 98637"><svg:title/><svg:desc/><draw:enhanced-geometry draw:type="non-primitive" svg:viewBox="0 0 21384 72467" draw:enhanced-path="M 13764 0 L 21384 0 21384 71723 13764 71723 13764 65627 0 72467 0 65604 9192 61055 C 12240 58007 13764 53435 13764 45815 13764 39719 12240 33623 9192 30575 L 0 26027 0 18563 7668 19907 C 9192 21431 12240 22955 13764 26003 L 13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72467"/><draw:equation draw:name="f8" draw:formula="0 / ?f6"/><draw:equation draw:name="f9" draw:formula="21384 / ?f6"/><draw:equation draw:name="f10" draw:formula="0 / ?f7"/><draw:equation draw:name="f11" draw:formula="72467 / ?f7"/></draw:enhanced-geometry></draw:custom-shape><draw:custom-shape svg:x="5.28865in" svg:y="0.24996in" svg:width="0.02588in" svg:height="0.05937in" draw:id="id56" draw:style-name="a56" draw:name="Shape 98638"><svg:title/><svg:desc/><draw:enhanced-geometry draw:type="non-primitive" svg:viewBox="0 0 23669 54284" draw:enhanced-path="M 23669 0 L 23669 7607 13811 10423 C 10668 13471 9144 18043 9144 22615 L 23669 22615 23669 28711 9144 28711 C 9144 34807 10668 39379 13811 42427 L 23669 46652 23669 54284 6096 46999 C 1524 42427 0 36331 0 27187 0 18043 1524 11947 6096 7375 L 23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54284"/><draw:equation draw:name="f8" draw:formula="0 / ?f6"/><draw:equation draw:name="f9" draw:formula="23669 / ?f6"/><draw:equation draw:name="f10" draw:formula="0 / ?f7"/><draw:equation draw:name="f11" draw:formula="54284 / ?f7"/></draw:enhanced-geometry></draw:custom-shape><draw:custom-shape svg:x="5.31453in" svg:y="0.28969in" svg:width="0.02589in" svg:height="0.02in" draw:id="id57" draw:style-name="a57" draw:name="Shape 98639"><svg:title/><svg:desc/><draw:enhanced-geometry draw:type="non-primitive" svg:viewBox="0 0 23670 18288" draw:enhanced-path="M 14526 0 L 23670 1524 C 22146 6096 20622 10668 16050 13716 13002 16764 6906 18288 810 18288 L 0 17952 0 10321 810 10668 C 3858 10668 6906 10668 9954 9144 11478 6096 13002 4572 14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18288"/><draw:equation draw:name="f8" draw:formula="0 / ?f6"/><draw:equation draw:name="f9" draw:formula="23670 / ?f6"/><draw:equation draw:name="f10" draw:formula="0 / ?f7"/><draw:equation draw:name="f11" draw:formula="18288 / ?f7"/></draw:enhanced-geometry></draw:custom-shape><draw:custom-shape svg:x="5.31453in" svg:y="0.24959in" svg:width="0.02755in" svg:height="0.03177in" draw:id="id58" draw:style-name="a58" draw:name="Shape 98640"><svg:title/><svg:desc/><draw:enhanced-geometry draw:type="non-primitive" svg:viewBox="0 0 25194 29051" draw:enhanced-path="M 810 0 C 6906 0 13002 1619 17574 7715 22146 12287 25194 18383 25194 27527 25194 27527 25194 29051 25194 29051 L 0 29051 0 22955 14526 22955 C 14526 18383 13002 15335 11478 12287 8430 9239 5382 7715 810 7715 L 0 7947 0 340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29051"/><draw:equation draw:name="f8" draw:formula="0 / ?f6"/><draw:equation draw:name="f9" draw:formula="25194 / ?f6"/><draw:equation draw:name="f10" draw:formula="0 / ?f7"/><draw:equation draw:name="f11" draw:formula="29051 / ?f7"/></draw:enhanced-geometry></draw:custom-shape><draw:custom-shape svg:x="5.37719in" svg:y="0.22959in" svg:width="0.06344in" svg:height="0.07844in" draw:id="id59" draw:style-name="a59" draw:name="Shape 98641"><svg:title/><svg:desc/><draw:enhanced-geometry draw:type="non-primitive" svg:viewBox="0 0 58007 71723" draw:enhanced-path="M 0 0 L 58007 0 58007 7620 33623 7620 33623 71723 24479 71723 24479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1723"/><draw:equation draw:name="f8" draw:formula="0 / ?f6"/><draw:equation draw:name="f9" draw:formula="58007 / ?f6"/><draw:equation draw:name="f10" draw:formula="0 / ?f7"/><draw:equation draw:name="f11" draw:formula="71723 / ?f7"/></draw:enhanced-geometry></draw:custom-shape><draw:custom-shape svg:x="5.44563in" svg:y="0.24959in" svg:width="0.03177in" svg:height="0.05844in" draw:id="id60" draw:style-name="a60" draw:name="Shape 98642"><svg:title/><svg:desc/><draw:enhanced-geometry draw:type="non-primitive" svg:viewBox="0 0 29051 53435" draw:enhanced-path="M 19907 0 C 22955 0 26003 1619 29051 3143 L 26003 10763 C 24479 9239 21431 9239 19907 9239 16859 9239 15335 9239 13811 10763 12287 12287 10763 13811 10763 15335 9239 18383 9239 22955 9239 26003 L 9239 53435 0 53435 0 1619 7715 1619 7715 9239 C 10763 4667 12287 3143 13811 1619 15335 0 18383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53435"/><draw:equation draw:name="f8" draw:formula="0 / ?f6"/><draw:equation draw:name="f9" draw:formula="29051 / ?f6"/><draw:equation draw:name="f10" draw:formula="0 / ?f7"/><draw:equation draw:name="f11" draw:formula="53435 / ?f7"/></draw:enhanced-geometry></draw:custom-shape><draw:custom-shape svg:x="5.47906in" svg:y="0.27409in" svg:width="0.02672in" svg:height="0.0356in" draw:id="id61" draw:style-name="a61" draw:name="Shape 98643"><svg:title/><svg:desc/><draw:enhanced-geometry draw:type="non-primitive" svg:viewBox="0 0 24432 32550" draw:enhanced-path="M 24432 0 L 24432 7870 22955 8166 C 19812 8166 16764 9690 15240 9690 13716 11214 12192 11214 12192 12738 10668 14262 10668 15786 10668 17310 10668 20358 10668 21882 12192 23406 15240 24930 16764 24930 21431 24930 L 24432 24429 24432 31680 18288 32550 C 12192 32550 9144 31026 6096 27978 1524 24930 0 21882 0 17310 0 14262 1524 12738 3048 9690 3048 8166 4572 6642 7620 5118 9144 3594 10668 3594 13716 2070 15240 2070 18288 2070 21431 546 L 24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32550"/><draw:equation draw:name="f8" draw:formula="0 / ?f6"/><draw:equation draw:name="f9" draw:formula="24432 / ?f6"/><draw:equation draw:name="f10" draw:formula="0 / ?f7"/><draw:equation draw:name="f11" draw:formula="32550 / ?f7"/></draw:enhanced-geometry></draw:custom-shape><draw:custom-shape svg:x="5.48073in" svg:y="0.24981in" svg:width="0.02505in" svg:height="0.01821in" draw:id="id62" draw:style-name="a62" draw:name="Shape 98644"><svg:title/><svg:desc/><draw:enhanced-geometry draw:type="non-primitive" svg:viewBox="0 0 22908 16652" draw:enhanced-path="M 22908 0 L 22908 7516 13716 9032 C 12192 10556 10668 13604 9144 16652 L 0 16652 C 1524 12080 3048 9032 4572 7508 6096 4460 9144 2936 12192 1412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16652"/><draw:equation draw:name="f8" draw:formula="0 / ?f6"/><draw:equation draw:name="f9" draw:formula="22908 / ?f6"/><draw:equation draw:name="f10" draw:formula="0 / ?f7"/><draw:equation draw:name="f11" draw:formula="16652 / ?f7"/></draw:enhanced-geometry></draw:custom-shape><draw:custom-shape svg:x="5.50578in" svg:y="0.24958in" svg:width="0.02672in" svg:height="0.05915in" draw:id="id63" draw:style-name="a63" draw:name="Shape 98645"><svg:title/><svg:desc/><draw:enhanced-geometry draw:type="non-primitive" svg:viewBox="0 0 24431 54089" draw:enhanced-path="M 1572 0 C 6143 0 9192 0 12240 1619 15287 3143 16811 4667 18335 6191 19860 7715 21384 9239 21384 12287 21384 13811 21384 15335 21384 19907 L 21384 32099 C 21384 39719 22908 45815 22908 47339 22908 50387 24431 51911 24431 53435 L 15287 53435 C 15287 51911 13764 50387 13764 47339 10716 50387 7667 51911 4619 53435 L 0 54089 0 46839 6143 45815 C 7667 44291 10716 42767 12240 39719 12240 38195 13764 35147 13764 30575 L 13764 27527 0 30280 0 22410 13764 19907 C 13764 19907 13764 18383 13764 18383 13764 13811 12240 12287 10716 10763 7667 7715 4619 7715 48 7715 L 0 7723 0 207 1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089"/><draw:equation draw:name="f8" draw:formula="0 / ?f6"/><draw:equation draw:name="f9" draw:formula="24431 / ?f6"/><draw:equation draw:name="f10" draw:formula="0 / ?f7"/><draw:equation draw:name="f11" draw:formula="54089 / ?f7"/></draw:enhanced-geometry></draw:custom-shape><draw:custom-shape svg:x="5.54417in" svg:y="0.22959in" svg:width="0.0251in" svg:height="0.0801in" draw:id="id64" draw:style-name="a64" draw:name="Shape 98646"><svg:title/><svg:desc/><draw:enhanced-geometry draw:type="non-primitive" svg:viewBox="0 0 22956 73247" draw:enhanced-path="M 0 0 L 9239 0 9239 26003 C 11525 22955 13811 21026 16288 19860 L 22956 18580 22956 26003 22955 26003 C 19907 26003 16859 27527 13811 30575 10763 33623 9239 38195 9239 45815 9239 51911 9239 56483 12287 59531 13811 64103 18383 65627 22955 65627 L 22956 65627 22956 73247 22955 73247 C 16859 73247 12287 70199 9239 65627 L 9239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6"/><draw:equation draw:name="f7" draw:formula="?f4 / 73247"/><draw:equation draw:name="f8" draw:formula="0 / ?f6"/><draw:equation draw:name="f9" draw:formula="22956 / ?f6"/><draw:equation draw:name="f10" draw:formula="0 / ?f7"/><draw:equation draw:name="f11" draw:formula="73247 / ?f7"/></draw:enhanced-geometry></draw:custom-shape><draw:custom-shape svg:x="5.56927in" svg:y="0.24959in" svg:width="0.025in" svg:height="0.0601in" draw:id="id65" draw:style-name="a65" draw:name="Shape 98647"><svg:title/><svg:desc/><draw:enhanced-geometry draw:type="non-primitive" svg:viewBox="0 0 22860 54959" draw:enhanced-path="M 1524 0 C 4572 0 7620 0 10668 1619 13716 3143 15240 4667 18288 7715 19812 9239 21336 12287 21336 15335 22860 19907 22860 22955 22860 26003 22860 35147 21336 42767 16764 47339 L 0 54959 0 47339 10668 42767 C 12192 39719 13716 33623 13716 27527 13716 19907 13716 15335 10668 12287 L 0 7715 0 29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959"/><draw:equation draw:name="f8" draw:formula="0 / ?f6"/><draw:equation draw:name="f9" draw:formula="22860 / ?f6"/><draw:equation draw:name="f10" draw:formula="0 / ?f7"/><draw:equation draw:name="f11" draw:formula="54959 / ?f7"/></draw:enhanced-geometry></draw:custom-shape><draw:custom-shape svg:x="5.60438in" svg:y="0.27408in" svg:width="0.025in" svg:height="0.03561in" draw:id="id66" draw:style-name="a66" draw:name="Shape 98648"><svg:title/><svg:desc/><draw:enhanced-geometry draw:type="non-primitive" svg:viewBox="0 0 22860 32558" draw:enhanced-path="M 22860 0 L 22860 7869 21336 8174 C 18288 8174 15240 9698 13716 9698 12192 11222 10668 11222 10668 12746 9144 14270 9144 15794 9144 17318 9144 20366 9144 21890 12192 23414 13716 24938 15240 24938 19812 24938 L 22860 24430 22860 31687 16764 32558 C 12192 32558 7620 31034 4572 27986 1524 24938 0 21890 0 17318 0 14270 0 12746 1524 9698 1524 8174 3048 6650 6096 5126 7620 3602 9144 3602 12192 2078 13716 2078 16764 2078 19812 554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2558"/><draw:equation draw:name="f8" draw:formula="0 / ?f6"/><draw:equation draw:name="f9" draw:formula="22860 / ?f6"/><draw:equation draw:name="f10" draw:formula="0 / ?f7"/><draw:equation draw:name="f11" draw:formula="32558 / ?f7"/></draw:enhanced-geometry></draw:custom-shape><draw:custom-shape svg:x="5.60604in" svg:y="0.24981in" svg:width="0.02333in" svg:height="0.01822in" draw:id="id67" draw:style-name="a67" draw:name="Shape 98649"><svg:title/><svg:desc/><draw:enhanced-geometry draw:type="non-primitive" svg:viewBox="0 0 21336 16657" draw:enhanced-path="M 21336 0 L 21336 7513 C 18288 7513 15240 7513 12192 9037 10668 10561 9144 13609 7620 16657 L 0 16657 C 0 12085 1524 9037 3048 7513 4572 4465 7620 2941 10668 1417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6657"/><draw:equation draw:name="f8" draw:formula="0 / ?f6"/><draw:equation draw:name="f9" draw:formula="21336 / ?f6"/><draw:equation draw:name="f10" draw:formula="0 / ?f7"/><draw:equation draw:name="f11" draw:formula="16657 / ?f7"/></draw:enhanced-geometry></draw:custom-shape><draw:custom-shape svg:x="5.62938in" svg:y="0.24958in" svg:width="0.02677in" svg:height="0.05915in" draw:id="id68" draw:style-name="a68" draw:name="Shape 98650"><svg:title/><svg:desc/><draw:enhanced-geometry draw:type="non-primitive" svg:viewBox="0 0 24479 54088" draw:enhanced-path="M 1524 0 C 6096 0 9144 0 12192 1619 15240 3143 18288 4667 18288 6191 19812 7715 21431 9239 21431 12287 21431 13811 22955 15335 22955 19907 L 22955 32099 C 22955 39719 22955 45815 22955 47339 22955 50387 24479 51911 24479 53435 L 15240 53435 C 15240 51911 13716 50387 13716 47339 10668 50387 7620 51911 4572 53435 L 0 54088 0 46831 6096 45815 C 9144 44291 10668 42767 12192 39719 12192 38195 13716 35147 13716 30575 L 13716 27527 0 30270 0 22401 13716 19907 C 13716 19907 13716 18383 13716 18383 13716 13811 12192 12287 10668 10763 7620 7715 4572 7715 0 7715 L 0 20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9"/><draw:equation draw:name="f7" draw:formula="?f4 / 54088"/><draw:equation draw:name="f8" draw:formula="0 / ?f6"/><draw:equation draw:name="f9" draw:formula="24479 / ?f6"/><draw:equation draw:name="f10" draw:formula="0 / ?f7"/><draw:equation draw:name="f11" draw:formula="54088 / ?f7"/></draw:enhanced-geometry></draw:custom-shape><draw:custom-shape svg:x="5.66833in" svg:y="0.22833in" svg:width="0.01in" svg:height="0.08in" draw:id="id69" draw:style-name="a69" draw:name="Shape 98793"><svg:title/><svg:desc/><draw:enhanced-geometry draw:type="non-primitive" svg:viewBox="0 0 9144 73152" draw:enhanced-path="M 0 0 L 9144 0 9144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svg:x="5.69281in" svg:y="0.22959in" svg:width="0.04844in" svg:height="0.07844in" draw:id="id70" draw:style-name="a70" draw:name="Shape 98652"><svg:title/><svg:desc/><draw:enhanced-geometry draw:type="non-primitive" svg:viewBox="0 0 44291 71723" draw:enhanced-path="M 0 0 L 9239 0 9239 26003 C 13811 21431 18383 18288 26003 18288 29051 18288 32099 18288 35147 19907 38195 21431 41243 24479 41243 27527 42767 29051 44291 33623 44291 38195 L 44291 71723 35147 71723 35147 38195 C 35147 33623 33623 30575 32099 29051 30575 27527 27527 26003 22955 26003 21431 26003 18383 26003 16859 27527 13811 29051 12287 30575 10763 33623 10763 35147 9239 39719 9239 42767 L 9239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71723"/><draw:equation draw:name="f8" draw:formula="0 / ?f6"/><draw:equation draw:name="f9" draw:formula="44291 / ?f6"/><draw:equation draw:name="f10" draw:formula="0 / ?f7"/><draw:equation draw:name="f11" draw:formula="71723 / ?f7"/></draw:enhanced-geometry></draw:custom-shape><draw:custom-shape svg:x="5.75135in" svg:y="0.24958in" svg:width="0.0275in" svg:height="0.0601in" draw:id="id71" draw:style-name="a71" draw:name="Shape 98653"><svg:title/><svg:desc/><draw:enhanced-geometry draw:type="non-primitive" svg:viewBox="0 0 25146 54959" draw:enhanced-path="M 24384 0 L 25146 116 25146 8001 24384 7715 C 21336 7715 16764 9239 13716 12287 10668 15335 9144 21431 9144 27527 9144 33623 10668 39719 13716 42767 16764 45815 21336 47339 24384 47339 L 25146 47054 25146 54790 24384 54959 C 18288 54959 12192 51911 7620 47339 3048 42767 0 36671 0 27527 0 18383 3048 10763 9144 6191 13716 1619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959"/><draw:equation draw:name="f8" draw:formula="0 / ?f6"/><draw:equation draw:name="f9" draw:formula="25146 / ?f6"/><draw:equation draw:name="f10" draw:formula="0 / ?f7"/><draw:equation draw:name="f11" draw:formula="54959 / ?f7"/></draw:enhanced-geometry></draw:custom-shape><draw:custom-shape svg:x="5.77885in" svg:y="0.24971in" svg:width="0.0276in" svg:height="0.05979in" draw:id="id72" draw:style-name="a72" draw:name="Shape 98654"><svg:title/><svg:desc/><draw:enhanced-geometry draw:type="non-primitive" svg:viewBox="0 0 25241 54674" draw:enhanced-path="M 0 0 L 9525 1455 C 12573 2622 15240 4551 17526 7599 22193 12171 25241 18267 25241 25887 25241 33507 23717 38079 22193 42651 19050 47223 16002 48747 12954 51795 L 0 54674 0 46937 11430 42651 C 14478 39603 16002 33507 16002 27411 16002 21315 14478 15219 11430 12171 L 0 78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54674"/><draw:equation draw:name="f8" draw:formula="0 / ?f6"/><draw:equation draw:name="f9" draw:formula="25241 / ?f6"/><draw:equation draw:name="f10" draw:formula="0 / ?f7"/><draw:equation draw:name="f11" draw:formula="54674 / ?f7"/></draw:enhanced-geometry></draw:custom-shape></draw:g></text:p>
      </style:header>
      <style:footer>
        <text:p text:style-name="P3"><draw:frame draw:z-index="251665408" draw:style-name="a74" draw:name="Picture 1" text:anchor-type="paragraph" svg:x="0.36in" svg:y="11.41556in" svg:width="7.56667in" svg:height="0.11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trolador.php</dc:title>
    <dc:subject/>
    <meta:initial-creator>Monica Hiromi Katayama Pessoa</meta:initial-creator>
    <dc:creator>word</dc:creator>
    <meta:creation-date>2023-12-26T20:43:00Z</meta:creation-date>
    <dc:date>2023-12-26T20:43:00Z</dc:date>
    <meta:template xlink:href="Normal" xlink:type="simple"/>
    <meta:editing-cycles>2</meta:editing-cycles>
    <meta:editing-duration>PT0S</meta:editing-duration>
    <meta:document-statistic meta:page-count="3" meta:paragraph-count="1" meta:word-count="4" meta:character-count="27" meta:row-count="1" meta:non-whitespace-character-count="24"/>
  </office:meta>
</office:document-meta>
</file>