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4305in" fo:margin-left="0.8381in">
        <style:tab-stops/>
      </style:paragraph-properties>
    </style:style>
    <style:style style:name="P3" style:parent-style-name="Normal" style:family="paragraph">
      <style:paragraph-properties fo:margin-bottom="0in" fo:margin-left="-0.5291in" fo:margin-right="-0.6125in">
        <style:tab-stops/>
      </style:paragraph-properties>
    </style:style>
    <style:style style:name="P4" style:parent-style-name="Normal" style:family="paragraph">
      <style:paragraph-properties fo:margin-bottom="0in" fo:margin-left="-1in" fo:margin-right="7.268in">
        <style:tab-stops/>
      </style:paragraph-properties>
    </style:style>
    <style:style style:name="P5" style:parent-style-name="Normal" style:family="paragraph">
      <style:paragraph-properties fo:break-before="page" fo:margin-bottom="0in" fo:margin-left="-1in" fo:margin-right="7.268in">
        <style:tab-stops/>
      </style:paragraph-properties>
    </style:style>
    <style:style style:name="P6" style:parent-style-name="Normal" style:family="paragraph">
      <style:paragraph-properties fo:break-before="page" fo:margin-bottom="0in" fo:margin-left="-0.5256in" fo:margin-right="-0.6097in">
        <style:tab-stops/>
      </style:paragraph-properties>
    </style:style>
    <style:style style:name="P7" style:parent-style-name="Normal" style:family="paragraph">
      <style:paragraph-properties fo:margin-bottom="0in" fo:margin-left="-1in" fo:margin-right="7.268in">
        <style:tab-stops/>
      </style:paragraph-properties>
    </style:style>
    <style:style style:name="P8" style:parent-style-name="Normal" style:master-page-name="MP1" style:family="paragraph">
      <style:paragraph-properties fo:break-before="page" fo:margin-bottom="0in" fo:margin-left="-0.5291in" fo:margin-right="-0.6125in">
        <style:tab-stops/>
      </style:paragraph-properties>
    </style:style>
    <style:style style:name="P11" style:parent-style-name="Normal" style:family="paragraph">
      <style:paragraph-properties fo:margin-bottom="0in" fo:margin-left="-0.5291in" fo:margin-right="-0.2791in">
        <style:tab-stops/>
      </style:paragraph-properties>
    </style:style>
    <style:style style:name="P12" style:parent-style-name="Normal" style:family="paragraph">
      <style:paragraph-properties fo:margin-bottom="0in" fo:margin-left="-1in" fo:margin-right="7.268in">
        <style:tab-stops/>
      </style:paragraph-properties>
    </style:style>
    <style:style style:name="P13" style:parent-style-name="Normal" style:master-page-name="MP2" style:family="paragraph">
      <style:paragraph-properties fo:break-before="page" fo:margin-bottom="0in" fo:margin-left="-1in" fo:margin-right="7.268in">
        <style:tab-stops/>
      </style:paragraph-properties>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310" style:parent-style-name="Graphics">
      <style:graphic-properties fo:border="none" fo:background-color="transparent"/>
    </style:style>
    <style:style style:family="graphic" style:name="a126">
      <style:graphic-properties draw:fill="solid" draw:fill-color="#000000" draw:opacity="100%" draw:stroke="none"/>
    </style:style>
    <style:style style:family="graphic" style:name="a311">
      <style:graphic-properties draw:fill="solid" draw:fill-color="#bebebe" draw:opacity="100%" draw:stroke="none"/>
    </style:style>
    <style:style style:family="graphic" style:name="a127">
      <style:graphic-properties draw:fill="solid" draw:fill-color="#000000" draw:opacity="100%" draw:stroke="none"/>
    </style:style>
    <style:style style:family="graphic" style:name="a312">
      <style:graphic-properties draw:fill="solid" draw:fill-color="#bebebe" draw:opacity="100%" draw:stroke="none"/>
    </style:style>
    <style:style style:family="graphic" style:name="a128">
      <style:graphic-properties draw:fill="solid" draw:fill-color="#000000" draw:opacity="100%" draw:stroke="none"/>
    </style:style>
    <style:style style:family="graphic" style:name="a313">
      <style:graphic-properties style:wrap="none" style:horizontal-rel="page" style:vertical-rel="page" style:horizontal-pos="from-left" style:vertical-pos="from-top"/>
    </style:style>
    <style:style style:family="graphic" style:name="a129">
      <style:graphic-properties draw:fill="solid" draw:fill-color="#000000" draw:opacity="100%" draw:stroke="none"/>
    </style:style>
    <style:style style:family="graphic" style:name="a31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176">
      <style:graphic-properties/>
    </style:style>
    <style:style style:family="graphic" style:name="a177" style:parent-style-name="Graphics">
      <style:graphic-properties fo:border="none" fo:background-color="transparent"/>
    </style:style>
    <style:style style:family="graphic" style:name="a140">
      <style:graphic-properties draw:fill="solid" draw:fill-color="#000000" draw:opacity="100%" draw:stroke="none"/>
    </style:style>
    <style:style style:family="graphic" style:name="a178">
      <style:graphic-properties draw:fill="solid" draw:fill-color="#bebebe" draw:opacity="100%" draw:stroke="none"/>
    </style:style>
    <style:style style:family="graphic" style:name="a141">
      <style:graphic-properties draw:fill="solid" draw:fill-color="#000000" draw:opacity="100%" draw:stroke="none"/>
    </style:style>
    <style:style style:family="graphic" style:name="a17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309" style:parent-style-name="Graphics">
      <style:graphic-properties fo:border="none" fo:background-color="transparent"/>
    </style:style>
    <style:style style:family="graphic" style:name="a180">
      <style:graphic-properties draw:fill="solid" draw:fill-color="#bebebe" draw:opacity="100%" draw:stroke="none"/>
    </style:style>
    <style:style style:family="graphic" style:name="a18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2" style:parent-style-name="Graphics">
      <style:graphic-properties fo:border="none" fo:background-color="transparent"/>
    </style:style>
    <style:style style:family="graphic" style:name="a183">
      <style:graphic-properties draw:fill="solid" draw:fill-color="#bebebe" draw:opacity="100%" draw:stroke="none"/>
    </style:style>
    <style:style style:family="graphic" style:name="a435">
      <style:graphic-properties draw:fill="solid" draw:fill-color="#bebebe" draw:opacity="100%" draw:stroke="none"/>
    </style:style>
    <style:style style:family="graphic" style:name="a18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36">
      <style:graphic-properties draw:fill="solid" draw:fill-color="#bebebe" draw:opacity="100%" draw:stroke="none"/>
    </style:style>
    <style:style style:family="graphic" style:name="a437">
      <style:graphic-properties draw:fill="solid" draw:fill-color="#bebebe" draw:opacity="100%" draw:stroke="none"/>
    </style:style>
    <style:style style:family="graphic" style:name="a438">
      <style:graphic-properties style:wrap="none" style:horizontal-rel="page" style:vertical-rel="page" style:horizontal-pos="from-left" style:vertical-pos="from-top"/>
    </style:style>
    <style:style style:family="graphic" style:name="a150">
      <style:graphic-properties draw:fill="solid" draw:fill-color="#000000" draw:opacity="100%" draw:stroke="none"/>
    </style:style>
    <style:style style:family="graphic" style:name="a43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120" style:parent-style-name="Graphics">
      <style:graphic-properties fo:border="none" fo:background-color="transparent"/>
    </style:style>
    <style:style style:family="graphic" style:name="a159">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office:automatic-styles>
  <office:body>
    <office:text text:use-soft-page-breaks="true">
      <text:p text:style-name="P1"><draw:g draw:name="Group 124208" draw:id="id176" draw:style-name="a176" text:anchor-type="as-char"><svg:title/><svg:desc/><draw:frame draw:id="id120" draw:style-name="a120" draw:name="Picture 30" svg:x="1.6149in" svg:y="0in" svg:width="1.03667in" svg:height="1.03333in" style:rel-width="scale" style:rel-height="scale"><draw:image xlink:href="media/image1.jpg" xlink:type="simple" xlink:show="embed" xlink:actuate="onLoad"/><svg:title/><svg:desc/></draw:frame><draw:custom-shape svg:x="0in" svg:y="1.15in" svg:width="0.11021in" svg:height="0.12021in" draw:id="id121" draw:style-name="a121" draw:name="Shape 31"><svg:title/><svg:desc/><draw:enhanced-geometry draw:type="non-primitive" svg:viewBox="0 0 100774 109918" draw:enhanced-path="M 0 0 L 21336 0 50387 74771 77914 0 100774 0 100774 109918 85535 109918 85535 13716 56483 88487 42767 88487 13716 13716 13716 109918 0 1099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74"/><draw:equation draw:name="f7" draw:formula="?f4 / 109918"/><draw:equation draw:name="f8" draw:formula="0 / ?f6"/><draw:equation draw:name="f9" draw:formula="100774 / ?f6"/><draw:equation draw:name="f10" draw:formula="0 / ?f7"/><draw:equation draw:name="f11" draw:formula="109918 / ?f7"/></draw:enhanced-geometry></draw:custom-shape><draw:custom-shape svg:x="0.14323in" svg:y="1.15in" svg:width="0.01667in" svg:height="0.12167in" draw:id="id122" draw:style-name="a122" draw:name="Shape 127522"><svg:title/><svg:desc/><draw:enhanced-geometry draw:type="non-primitive" svg:viewBox="0 0 15240 111252" draw:enhanced-path="M 0 0 L 15240 0 15240 111252 0 1112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11252"/><draw:equation draw:name="f8" draw:formula="0 / ?f6"/><draw:equation draw:name="f9" draw:formula="15240 / ?f6"/><draw:equation draw:name="f10" draw:formula="0 / ?f7"/><draw:equation draw:name="f11" draw:formula="111252 / ?f7"/></draw:enhanced-geometry></draw:custom-shape><draw:custom-shape svg:x="0.19542in" svg:y="1.15in" svg:width="0.09188in" svg:height="0.12021in" draw:id="id123" draw:style-name="a123" draw:name="Shape 33"><svg:title/><svg:desc/><draw:enhanced-geometry draw:type="non-primitive" svg:viewBox="0 0 84011 109918" draw:enhanced-path="M 0 0 L 19812 0 68675 91535 68675 0 84011 0 84011 109918 64103 109918 15240 18288 15240 109918 0 1099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11"/><draw:equation draw:name="f7" draw:formula="?f4 / 109918"/><draw:equation draw:name="f8" draw:formula="0 / ?f6"/><draw:equation draw:name="f9" draw:formula="84011 / ?f6"/><draw:equation draw:name="f10" draw:formula="0 / ?f7"/><draw:equation draw:name="f11" draw:formula="109918 / ?f7"/></draw:enhanced-geometry></draw:custom-shape><draw:custom-shape svg:x="0.31823in" svg:y="1.15in" svg:width="0.01833in" svg:height="0.12167in" draw:id="id124" draw:style-name="a124" draw:name="Shape 127523"><svg:title/><svg:desc/><draw:enhanced-geometry draw:type="non-primitive" svg:viewBox="0 0 16764 111252" draw:enhanced-path="M 0 0 L 16764 0 16764 111252 0 1112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11252"/><draw:equation draw:name="f8" draw:formula="0 / ?f6"/><draw:equation draw:name="f9" draw:formula="16764 / ?f6"/><draw:equation draw:name="f10" draw:formula="0 / ?f7"/><draw:equation draw:name="f11" draw:formula="111252 / ?f7"/></draw:enhanced-geometry></draw:custom-shape><draw:custom-shape svg:x="0.36573in" svg:y="1.14833in" svg:width="0.08521in" svg:height="0.12521in" draw:id="id125" draw:style-name="a125" draw:name="Shape 35"><svg:title/><svg:desc/><draw:enhanced-geometry draw:type="non-primitive" svg:viewBox="0 0 77914 114490" draw:enhanced-path="M 38195 0 C 44291 0 48958 0 55054 1524 59626 1524 65723 3048 71818 4572 L 71818 19812 C 65723 16764 59626 15240 55054 13716 50483 12192 45815 12192 41243 12192 32099 12192 26003 13716 21431 16764 16859 19812 15335 24384 15335 28956 15335 35052 16859 38195 19907 41243 22955 42767 27527 45815 36671 47339 L 45815 48863 C 56579 50387 64198 54959 70295 59531 74867 65627 77914 71723 77914 80867 77914 91535 74867 100774 67246 105346 59626 111442 48958 114490 35147 114490 30575 114490 24479 112967 18383 111442 13811 111442 7715 108395 0 106870 L 0 91535 C 6191 94583 12287 97631 18383 99155 24479 100774 30575 102299 35147 102299 44291 102299 50483 100774 55054 96107 59626 93059 62674 88487 62674 82391 62674 76295 61151 73247 56579 70199 53530 67151 48958 64103 41243 62579 L 32099 61055 C 21431 59531 12287 54959 7715 50387 3143 45815 0 39719 0 30480 0 21336 3143 13716 10763 7620 16859 1524 27527 0 381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914"/><draw:equation draw:name="f7" draw:formula="?f4 / 114490"/><draw:equation draw:name="f8" draw:formula="0 / ?f6"/><draw:equation draw:name="f9" draw:formula="77914 / ?f6"/><draw:equation draw:name="f10" draw:formula="0 / ?f7"/><draw:equation draw:name="f11" draw:formula="114490 / ?f7"/></draw:enhanced-geometry></draw:custom-shape><draw:custom-shape svg:x="0.4576in" svg:y="1.15in" svg:width="0.10198in" svg:height="0.12021in" draw:id="id126" draw:style-name="a126" draw:name="Shape 36"><svg:title/><svg:desc/><draw:enhanced-geometry draw:type="non-primitive" svg:viewBox="0 0 93250 109918" draw:enhanced-path="M 0 0 L 93250 0 93250 12192 55055 12192 55055 109918 39719 109918 39719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50"/><draw:equation draw:name="f7" draw:formula="?f4 / 109918"/><draw:equation draw:name="f8" draw:formula="0 / ?f6"/><draw:equation draw:name="f9" draw:formula="93250 / ?f6"/><draw:equation draw:name="f10" draw:formula="0 / ?f7"/><draw:equation draw:name="f11" draw:formula="109918 / ?f7"/></draw:enhanced-geometry></draw:custom-shape><draw:custom-shape svg:x="0.57792in" svg:y="1.15in" svg:width="0.07854in" svg:height="0.12021in" draw:id="id127" draw:style-name="a127" draw:name="Shape 37"><svg:title/><svg:desc/><draw:enhanced-geometry draw:type="non-primitive" svg:viewBox="0 0 71818 109918" draw:enhanced-path="M 0 0 L 70295 0 70295 12192 15240 12192 15240 45815 67151 45815 67151 58007 15240 58007 15240 97631 71818 97631 71818 109918 0 1099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18"/><draw:equation draw:name="f7" draw:formula="?f4 / 109918"/><draw:equation draw:name="f8" draw:formula="0 / ?f6"/><draw:equation draw:name="f9" draw:formula="71818 / ?f6"/><draw:equation draw:name="f10" draw:formula="0 / ?f7"/><draw:equation draw:name="f11" draw:formula="109918 / ?f7"/></draw:enhanced-geometry></draw:custom-shape><draw:custom-shape svg:x="0.60458in" svg:y="1.11656in" svg:width="0.0301in" svg:height="0.02177in" draw:id="id128" draw:style-name="a128" draw:name="Shape 38"><svg:title/><svg:desc/><draw:enhanced-geometry draw:type="non-primitive" svg:viewBox="0 0 27527 19907" draw:enhanced-path="M 13811 0 L 27527 0 10763 19907 0 19907 138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19907"/><draw:equation draw:name="f8" draw:formula="0 / ?f6"/><draw:equation draw:name="f9" draw:formula="27527 / ?f6"/><draw:equation draw:name="f10" draw:formula="0 / ?f7"/><draw:equation draw:name="f11" draw:formula="19907 / ?f7"/></draw:enhanced-geometry></draw:custom-shape><draw:custom-shape svg:x="0.68146in" svg:y="1.15in" svg:width="0.03839in" svg:height="0.12021in" draw:id="id129" draw:style-name="a129" draw:name="Shape 39"><svg:title/><svg:desc/><draw:enhanced-geometry draw:type="non-primitive" svg:viewBox="0 0 35100 109918" draw:enhanced-path="M 0 0 L 33623 0 35100 410 35100 12595 33623 12192 15240 12192 15240 51911 33623 51911 35100 51374 35100 65008 30575 64103 15240 64103 15240 109918 0 1099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00"/><draw:equation draw:name="f7" draw:formula="?f4 / 109918"/><draw:equation draw:name="f8" draw:formula="0 / ?f6"/><draw:equation draw:name="f9" draw:formula="35100 / ?f6"/><draw:equation draw:name="f10" draw:formula="0 / ?f7"/><draw:equation draw:name="f11" draw:formula="109918 / ?f7"/></draw:enhanced-geometry></draw:custom-shape><draw:custom-shape svg:x="0.71984in" svg:y="1.15045in" svg:width="0.05516in" svg:height="0.11976in" draw:id="id130" draw:style-name="a130" draw:name="Shape 40"><svg:title/><svg:desc/><draw:enhanced-geometry draw:type="non-primitive" svg:viewBox="0 0 50435 109508" draw:enhanced-path="M 0 0 L 25956 7210 C 33671 13306 36719 20926 36719 31594 36719 37785 33671 43881 30623 48453 27575 53025 22908 56073 16812 57597 19860 59121 22908 62169 25956 65217 29099 68265 32147 72837 35195 78933 L 50435 109508 35195 109508 19860 81981 C 16812 74361 13764 69789 10716 66741 L 0 64598 0 50964 15288 45405 C 18336 42357 19860 37785 19860 31594 19860 25498 18336 19402 15288 16354 L 0 121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35"/><draw:equation draw:name="f7" draw:formula="?f4 / 109508"/><draw:equation draw:name="f8" draw:formula="0 / ?f6"/><draw:equation draw:name="f9" draw:formula="50435 / ?f6"/><draw:equation draw:name="f10" draw:formula="0 / ?f7"/><draw:equation draw:name="f11" draw:formula="109508 / ?f7"/></draw:enhanced-geometry></draw:custom-shape><draw:custom-shape svg:x="0.7949in" svg:y="1.15in" svg:width="0.01667in" svg:height="0.12167in" draw:id="id131" draw:style-name="a131" draw:name="Shape 127524"><svg:title/><svg:desc/><draw:enhanced-geometry draw:type="non-primitive" svg:viewBox="0 0 15240 111252" draw:enhanced-path="M 0 0 L 15240 0 15240 111252 0 1112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11252"/><draw:equation draw:name="f8" draw:formula="0 / ?f6"/><draw:equation draw:name="f9" draw:formula="15240 / ?f6"/><draw:equation draw:name="f10" draw:formula="0 / ?f7"/><draw:equation draw:name="f11" draw:formula="111252 / ?f7"/></draw:enhanced-geometry></draw:custom-shape><draw:custom-shape svg:x="0.8401in" svg:y="1.14834in" svg:width="0.05516in" svg:height="0.12519in" draw:id="id132" draw:style-name="a132" draw:name="Shape 42"><svg:title/><svg:desc/><draw:enhanced-geometry draw:type="non-primitive" svg:viewBox="0 0 50435 114472" draw:enhanced-path="M 50435 0 L 50435 12192 35731 14660 C 31337 16375 27527 19042 24479 22852 18383 31996 15335 42759 15335 56475 15335 70191 18383 80859 24479 90003 27527 93813 31337 96885 35731 99004 L 50435 102280 50435 114472 29825 110089 C 23717 107219 18383 103004 13811 97623 4667 88479 0 74763 0 56475 0 39711 4667 25900 13811 15232 18383 9898 23717 6088 29825 3611 L 504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35"/><draw:equation draw:name="f7" draw:formula="?f4 / 114472"/><draw:equation draw:name="f8" draw:formula="0 / ?f6"/><draw:equation draw:name="f9" draw:formula="50435 / ?f6"/><draw:equation draw:name="f10" draw:formula="0 / ?f7"/><draw:equation draw:name="f11" draw:formula="114472 / ?f7"/></draw:enhanced-geometry></draw:custom-shape><draw:custom-shape svg:x="0.89526in" svg:y="1.14833in" svg:width="0.05682in" svg:height="0.12521in" draw:id="id133" draw:style-name="a133" draw:name="Shape 43"><svg:title/><svg:desc/><draw:enhanced-geometry draw:type="non-primitive" svg:viewBox="0 0 51959 114490" draw:enhanced-path="M 48 0 C 15288 0 27480 4572 36624 15240 47387 25908 51959 39719 51959 56483 51959 73247 47387 88487 36624 97631 27480 108394 15288 114490 48 114490 L 0 114480 0 102288 48 102299 C 10716 102299 19860 97631 25956 90011 32052 80867 35100 70199 35100 56483 35100 42767 32052 32004 25956 22860 19860 15240 10716 12192 48 12192 L 0 12200 0 8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59"/><draw:equation draw:name="f7" draw:formula="?f4 / 114490"/><draw:equation draw:name="f8" draw:formula="0 / ?f6"/><draw:equation draw:name="f9" draw:formula="51959 / ?f6"/><draw:equation draw:name="f10" draw:formula="0 / ?f7"/><draw:equation draw:name="f11" draw:formula="114490 / ?f7"/></draw:enhanced-geometry></draw:custom-shape><draw:custom-shape svg:x="1.03219in" svg:y="1.15in" svg:width="0.05099in" svg:height="0.12021in" draw:id="id134" draw:style-name="a134" draw:name="Shape 44"><svg:title/><svg:desc/><draw:enhanced-geometry draw:type="non-primitive" svg:viewBox="0 0 46625 109919" draw:enhanced-path="M 0 0 L 30575 0 46625 1946 46625 13826 33623 12192 15335 12192 15335 97631 33623 97631 46625 95997 46625 107966 30575 109919 0 1099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25"/><draw:equation draw:name="f7" draw:formula="?f4 / 109919"/><draw:equation draw:name="f8" draw:formula="0 / ?f6"/><draw:equation draw:name="f9" draw:formula="46625 / ?f6"/><draw:equation draw:name="f10" draw:formula="0 / ?f7"/><draw:equation draw:name="f11" draw:formula="109919 / ?f7"/></draw:enhanced-geometry></draw:custom-shape><draw:custom-shape svg:x="1.08318in" svg:y="1.15213in" svg:width="0.05099in" svg:height="0.11594in" draw:id="id135" draw:style-name="a135" draw:name="Shape 45"><svg:title/><svg:desc/><draw:enhanced-geometry draw:type="non-primitive" svg:viewBox="0 0 46625 106019" draw:enhanced-path="M 0 0 L 12228 1483 C 20241 3769 26718 7198 31290 11770 42053 19390 46625 34725 46625 53013 46625 71301 42053 86541 31290 94161 26718 98781 20241 102233 12228 104531 L 0 106019 0 94051 6703 93208 C 12240 91494 16811 88827 20621 85017 26718 78921 31290 68253 31290 53013 31290 37773 26718 27010 20621 20914 16811 17104 12240 14437 6703 12722 L 0 118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25"/><draw:equation draw:name="f7" draw:formula="?f4 / 106019"/><draw:equation draw:name="f8" draw:formula="0 / ?f6"/><draw:equation draw:name="f9" draw:formula="46625 / ?f6"/><draw:equation draw:name="f10" draw:formula="0 / ?f7"/><draw:equation draw:name="f11" draw:formula="106019 / ?f7"/></draw:enhanced-geometry></draw:custom-shape><draw:custom-shape svg:x="1.1425in" svg:y="1.15in" svg:width="0.05422in" svg:height="0.12021in" draw:id="id136" draw:style-name="a136" draw:name="Shape 46"><svg:title/><svg:desc/><draw:enhanced-geometry draw:type="non-primitive" svg:viewBox="0 0 49578 109918" draw:enhanced-path="M 41243 0 L 49578 0 49578 17259 28956 68675 49578 68675 49578 82391 24384 82391 15240 109918 0 109918 412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78"/><draw:equation draw:name="f7" draw:formula="?f4 / 109918"/><draw:equation draw:name="f8" draw:formula="0 / ?f6"/><draw:equation draw:name="f9" draw:formula="49578 / ?f6"/><draw:equation draw:name="f10" draw:formula="0 / ?f7"/><draw:equation draw:name="f11" draw:formula="109918 / ?f7"/></draw:enhanced-geometry></draw:custom-shape><draw:custom-shape svg:x="1.19672in" svg:y="1.15in" svg:width="0.05599in" svg:height="0.12021in" draw:id="id137" draw:style-name="a137" draw:name="Shape 47"><svg:title/><svg:desc/><draw:enhanced-geometry draw:type="non-primitive" svg:viewBox="0 0 51197 109918" draw:enhanced-path="M 0 0 L 8430 0 51197 109918 35957 109918 25289 82391 0 82391 0 68675 20622 68675 810 15240 0 172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97"/><draw:equation draw:name="f7" draw:formula="?f4 / 109918"/><draw:equation draw:name="f8" draw:formula="0 / ?f6"/><draw:equation draw:name="f9" draw:formula="51197 / ?f6"/><draw:equation draw:name="f10" draw:formula="0 / ?f7"/><draw:equation draw:name="f11" draw:formula="109918 / ?f7"/></draw:enhanced-geometry></draw:custom-shape><draw:custom-shape svg:x="1.31448in" svg:y="1.14833in" svg:width="0.09854in" svg:height="0.12521in" draw:id="id138" draw:style-name="a138" draw:name="Shape 48"><svg:title/><svg:desc/><draw:enhanced-geometry draw:type="non-primitive" svg:viewBox="0 0 90107 114490" draw:enhanced-path="M 55055 0 C 61151 0 67246 0 73342 1524 79439 4572 84011 6096 90107 10668 L 90107 25908 C 84011 21336 79439 16764 73342 15240 67246 12192 61151 12192 55055 12192 42767 12192 33623 15240 26003 22860 19907 30480 16859 42767 16859 56483 16859 71723 19907 82391 26003 90011 33623 97631 42767 102298 55055 100774 61151 100774 67246 100774 73342 97631 79439 96107 84011 91535 90107 86963 L 90107 103822 C 84011 106870 79439 109918 73342 111442 67246 112966 61151 114490 55055 114490 38195 114490 24479 108395 15335 97631 6191 88487 0 74771 0 56483 0 39719 6191 24384 15335 15240 24479 4572 38195 0 55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07"/><draw:equation draw:name="f7" draw:formula="?f4 / 114490"/><draw:equation draw:name="f8" draw:formula="0 / ?f6"/><draw:equation draw:name="f9" draw:formula="90107 / ?f6"/><draw:equation draw:name="f10" draw:formula="0 / ?f7"/><draw:equation draw:name="f11" draw:formula="114490 / ?f7"/></draw:enhanced-geometry></draw:custom-shape><draw:custom-shape svg:x="1.43656in" svg:y="1.15in" svg:width="0.01667in" svg:height="0.12167in" draw:id="id139" draw:style-name="a139" draw:name="Shape 127525"><svg:title/><svg:desc/><draw:enhanced-geometry draw:type="non-primitive" svg:viewBox="0 0 15240 111252" draw:enhanced-path="M 0 0 L 15240 0 15240 111252 0 1112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11252"/><draw:equation draw:name="f8" draw:formula="0 / ?f6"/><draw:equation draw:name="f9" draw:formula="15240 / ?f6"/><draw:equation draw:name="f10" draw:formula="0 / ?f7"/><draw:equation draw:name="f11" draw:formula="111252 / ?f7"/></draw:enhanced-geometry></draw:custom-shape><draw:custom-shape svg:x="1.48823in" svg:y="1.15in" svg:width="0.07688in" svg:height="0.12021in" draw:id="id140" draw:style-name="a140" draw:name="Shape 50"><svg:title/><svg:desc/><draw:enhanced-geometry draw:type="non-primitive" svg:viewBox="0 0 70295 109918" draw:enhanced-path="M 0 0 L 68770 0 68770 12192 13716 12192 13716 45815 67246 45815 67246 58007 13716 58007 13716 97631 70295 97631 70295 109918 0 1099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95"/><draw:equation draw:name="f7" draw:formula="?f4 / 109918"/><draw:equation draw:name="f8" draw:formula="0 / ?f6"/><draw:equation draw:name="f9" draw:formula="70295 / ?f6"/><draw:equation draw:name="f10" draw:formula="0 / ?f7"/><draw:equation draw:name="f11" draw:formula="109918 / ?f7"/></draw:enhanced-geometry></draw:custom-shape><draw:custom-shape svg:x="1.4999in" svg:y="1.11656in" svg:width="0.0501in" svg:height="0.02177in" draw:id="id141" draw:style-name="a141" draw:name="Shape 51"><svg:title/><svg:desc/><draw:enhanced-geometry draw:type="non-primitive" svg:viewBox="0 0 45815 19907" draw:enhanced-path="M 16859 0 L 30575 0 45815 19907 35147 19907 22955 6191 10763 19907 0 19907 168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19907"/><draw:equation draw:name="f8" draw:formula="0 / ?f6"/><draw:equation draw:name="f9" draw:formula="45815 / ?f6"/><draw:equation draw:name="f10" draw:formula="0 / ?f7"/><draw:equation draw:name="f11" draw:formula="19907 / ?f7"/></draw:enhanced-geometry></draw:custom-shape><draw:custom-shape svg:x="1.5901in" svg:y="1.15in" svg:width="0.09188in" svg:height="0.12021in" draw:id="id142" draw:style-name="a142" draw:name="Shape 52"><svg:title/><svg:desc/><draw:enhanced-geometry draw:type="non-primitive" svg:viewBox="0 0 84011 109918" draw:enhanced-path="M 0 0 L 21431 0 70295 91535 70295 0 84011 0 84011 109918 64198 109918 15335 18288 15335 109918 0 1099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11"/><draw:equation draw:name="f7" draw:formula="?f4 / 109918"/><draw:equation draw:name="f8" draw:formula="0 / ?f6"/><draw:equation draw:name="f9" draw:formula="84011 / ?f6"/><draw:equation draw:name="f10" draw:formula="0 / ?f7"/><draw:equation draw:name="f11" draw:formula="109918 / ?f7"/></draw:enhanced-geometry></draw:custom-shape><draw:custom-shape svg:x="1.70875in" svg:y="1.14833in" svg:width="0.09688in" svg:height="0.12521in" draw:id="id143" draw:style-name="a143" draw:name="Shape 53"><svg:title/><svg:desc/><draw:enhanced-geometry draw:type="non-primitive" svg:viewBox="0 0 88583 114490" draw:enhanced-path="M 53436 0 C 59531 0 65627 0 71723 1524 77915 4572 82486 6096 88583 10668 L 88583 25908 C 82486 21336 77915 16764 71723 15240 67151 12192 61055 12192 53436 12192 41243 12192 32004 15240 24384 22860 18288 30480 15240 42767 15240 56483 15240 71723 18288 82391 24384 90011 32004 97631 41243 102298 53436 100774 61055 100774 65627 100774 71723 97631 77915 96107 82486 91535 88583 86963 L 88583 103822 C 82486 106870 77915 109918 71723 111442 65627 112966 59531 114490 53436 114490 36671 114490 22860 108395 13716 97631 4572 88487 0 74771 0 56483 0 39719 4572 24384 13716 15240 22860 4572 36671 0 534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583"/><draw:equation draw:name="f7" draw:formula="?f4 / 114490"/><draw:equation draw:name="f8" draw:formula="0 / ?f6"/><draw:equation draw:name="f9" draw:formula="88583 / ?f6"/><draw:equation draw:name="f10" draw:formula="0 / ?f7"/><draw:equation draw:name="f11" draw:formula="114490 / ?f7"/></draw:enhanced-geometry></draw:custom-shape><draw:custom-shape svg:x="1.82823in" svg:y="1.15in" svg:width="0.01833in" svg:height="0.12167in" draw:id="id144" draw:style-name="a144" draw:name="Shape 127526"><svg:title/><svg:desc/><draw:enhanced-geometry draw:type="non-primitive" svg:viewBox="0 0 16764 111252" draw:enhanced-path="M 0 0 L 16764 0 16764 111252 0 1112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11252"/><draw:equation draw:name="f8" draw:formula="0 / ?f6"/><draw:equation draw:name="f9" draw:formula="16764 / ?f6"/><draw:equation draw:name="f10" draw:formula="0 / ?f7"/><draw:equation draw:name="f11" draw:formula="111252 / ?f7"/></draw:enhanced-geometry></draw:custom-shape><draw:custom-shape svg:x="1.86573in" svg:y="1.15in" svg:width="0.05516in" svg:height="0.12021in" draw:id="id145" draw:style-name="a145" draw:name="Shape 55"><svg:title/><svg:desc/><draw:enhanced-geometry draw:type="non-primitive" svg:viewBox="0 0 50435 109918" draw:enhanced-path="M 41243 0 L 50435 0 50435 15368 50387 15240 30575 68675 50435 68675 50435 82391 26003 82391 15240 109918 0 109918 412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35"/><draw:equation draw:name="f7" draw:formula="?f4 / 109918"/><draw:equation draw:name="f8" draw:formula="0 / ?f6"/><draw:equation draw:name="f9" draw:formula="50435 / ?f6"/><draw:equation draw:name="f10" draw:formula="0 / ?f7"/><draw:equation draw:name="f11" draw:formula="109918 / ?f7"/></draw:enhanced-geometry></draw:custom-shape><draw:custom-shape svg:x="1.92089in" svg:y="1.15in" svg:width="0.05505in" svg:height="0.12021in" draw:id="id146" draw:style-name="a146" draw:name="Shape 56"><svg:title/><svg:desc/><draw:enhanced-geometry draw:type="non-primitive" svg:viewBox="0 0 50340 109918" draw:enhanced-path="M 0 0 L 7572 0 50340 109918 35099 109918 24431 82391 0 82391 0 68675 19860 68675 0 153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40"/><draw:equation draw:name="f7" draw:formula="?f4 / 109918"/><draw:equation draw:name="f8" draw:formula="0 / ?f6"/><draw:equation draw:name="f9" draw:formula="50340 / ?f6"/><draw:equation draw:name="f10" draw:formula="0 / ?f7"/><draw:equation draw:name="f11" draw:formula="109918 / ?f7"/></draw:enhanced-geometry></draw:custom-shape><draw:custom-shape svg:x="1.99104in" svg:y="1.2501in" svg:width="0.02333in" svg:height="0.0401in" draw:id="id147" draw:style-name="a147" draw:name="Shape 57"><svg:title/><svg:desc/><draw:enhanced-geometry draw:type="non-primitive" svg:viewBox="0 0 21336 36671" draw:enhanced-path="M 6096 0 L 21336 0 21336 12287 9144 36671 0 36671 6096 12287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36671"/><draw:equation draw:name="f8" draw:formula="0 / ?f6"/><draw:equation draw:name="f9" draw:formula="21336 / ?f6"/><draw:equation draw:name="f10" draw:formula="0 / ?f7"/><draw:equation draw:name="f11" draw:formula="36671 / ?f7"/></draw:enhanced-geometry></draw:custom-shape><draw:custom-shape svg:x="2.08125in" svg:y="1.15in" svg:width="0.10187in" svg:height="0.12021in" draw:id="id148" draw:style-name="a148" draw:name="Shape 58"><svg:title/><svg:desc/><draw:enhanced-geometry draw:type="non-primitive" svg:viewBox="0 0 93154 109918" draw:enhanced-path="M 0 0 L 93154 0 93154 12192 53435 12192 53435 109918 38100 109918 38100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154"/><draw:equation draw:name="f7" draw:formula="?f4 / 109918"/><draw:equation draw:name="f8" draw:formula="0 / ?f6"/><draw:equation draw:name="f9" draw:formula="93154 / ?f6"/><draw:equation draw:name="f10" draw:formula="0 / ?f7"/><draw:equation draw:name="f11" draw:formula="109918 / ?f7"/></draw:enhanced-geometry></draw:custom-shape><draw:custom-shape svg:x="2.19979in" svg:y="1.15in" svg:width="0.07854in" svg:height="0.12021in" draw:id="id149" draw:style-name="a149" draw:name="Shape 59"><svg:title/><svg:desc/><draw:enhanced-geometry draw:type="non-primitive" svg:viewBox="0 0 71818 109918" draw:enhanced-path="M 0 0 L 70295 0 70295 12192 15240 12192 15240 45815 68771 45815 68771 58007 15240 58007 15240 97631 71818 97631 71818 109918 0 1099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18"/><draw:equation draw:name="f7" draw:formula="?f4 / 109918"/><draw:equation draw:name="f8" draw:formula="0 / ?f6"/><draw:equation draw:name="f9" draw:formula="71818 / ?f6"/><draw:equation draw:name="f10" draw:formula="0 / ?f7"/><draw:equation draw:name="f11" draw:formula="109918 / ?f7"/></draw:enhanced-geometry></draw:custom-shape><draw:custom-shape svg:x="2.29667in" svg:y="1.14833in" svg:width="0.09688in" svg:height="0.12521in" draw:id="id150" draw:style-name="a150" draw:name="Shape 60"><svg:title/><svg:desc/><draw:enhanced-geometry draw:type="non-primitive" svg:viewBox="0 0 88583 114490" draw:enhanced-path="M 53436 0 C 61151 0 67247 0 73342 1524 77915 4572 84011 6096 88583 10668 L 88583 25908 C 84011 21336 79439 16764 73342 15240 67247 12192 61151 12192 54959 12192 42767 12192 32099 15240 26003 22860 19907 30480 15240 42767 16764 56483 15240 71723 19907 82391 26003 90011 32099 97631 42767 102298 54959 100774 61151 100774 67247 100774 73342 97631 79439 96107 84011 91535 88583 86963 L 88583 103822 C 84011 106870 77915 109918 73342 111442 67247 112966 61151 114490 53436 114490 38195 114490 24480 108395 15240 97631 4572 88487 0 74771 0 56483 0 39719 4572 24384 15240 15240 24480 4572 38195 0 534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583"/><draw:equation draw:name="f7" draw:formula="?f4 / 114490"/><draw:equation draw:name="f8" draw:formula="0 / ?f6"/><draw:equation draw:name="f9" draw:formula="88583 / ?f6"/><draw:equation draw:name="f10" draw:formula="0 / ?f7"/><draw:equation draw:name="f11" draw:formula="114490 / ?f7"/></draw:enhanced-geometry></draw:custom-shape><draw:custom-shape svg:x="2.41698in" svg:y="1.15in" svg:width="0.09187in" svg:height="0.12021in" draw:id="id151" draw:style-name="a151" draw:name="Shape 61"><svg:title/><svg:desc/><draw:enhanced-geometry draw:type="non-primitive" svg:viewBox="0 0 84010 109918" draw:enhanced-path="M 0 0 L 21431 0 70295 91535 70295 0 84010 0 84010 109918 64198 109918 15335 18288 15335 109918 0 1099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10"/><draw:equation draw:name="f7" draw:formula="?f4 / 109918"/><draw:equation draw:name="f8" draw:formula="0 / ?f6"/><draw:equation draw:name="f9" draw:formula="84010 / ?f6"/><draw:equation draw:name="f10" draw:formula="0 / ?f7"/><draw:equation draw:name="f11" draw:formula="109918 / ?f7"/></draw:enhanced-geometry></draw:custom-shape><draw:custom-shape svg:x="2.53552in" svg:y="1.14833in" svg:width="0.0551in" svg:height="0.12521in" draw:id="id152" draw:style-name="a152" draw:name="Shape 62"><svg:title/><svg:desc/><draw:enhanced-geometry draw:type="non-primitive" svg:viewBox="0 0 50387 114490" draw:enhanced-path="M 50387 0 L 50387 12192 C 39719 12192 30575 15240 24479 22860 18383 32004 15240 42767 15240 56483 15240 70199 18383 80867 24479 90011 30575 97631 39719 102299 50387 102299 L 50387 114490 C 35147 114490 22955 108394 13716 97631 4572 88487 0 74771 0 56483 0 39719 4572 25908 13716 15240 22955 4572 35147 0 50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87"/><draw:equation draw:name="f7" draw:formula="?f4 / 114490"/><draw:equation draw:name="f8" draw:formula="0 / ?f6"/><draw:equation draw:name="f9" draw:formula="50387 / ?f6"/><draw:equation draw:name="f10" draw:formula="0 / ?f7"/><draw:equation draw:name="f11" draw:formula="114490 / ?f7"/></draw:enhanced-geometry></draw:custom-shape><draw:custom-shape svg:x="2.59063in" svg:y="1.14833in" svg:width="0.0551in" svg:height="0.12521in" draw:id="id153" draw:style-name="a153" draw:name="Shape 63"><svg:title/><svg:desc/><draw:enhanced-geometry draw:type="non-primitive" svg:viewBox="0 0 50387 114490" draw:enhanced-path="M 0 0 C 15335 0 27527 4572 36671 15240 45815 25908 50387 39719 50387 56483 50387 73247 45815 88487 36671 97631 27527 108394 15335 114490 0 114490 L 0 102299 C 10763 102299 19907 97631 26003 90011 32099 80867 35147 70199 35147 56483 35147 42767 32099 32004 26003 22860 19907 15240 10763 12192 0 1219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87"/><draw:equation draw:name="f7" draw:formula="?f4 / 114490"/><draw:equation draw:name="f8" draw:formula="0 / ?f6"/><draw:equation draw:name="f9" draw:formula="50387 / ?f6"/><draw:equation draw:name="f10" draw:formula="0 / ?f7"/><draw:equation draw:name="f11" draw:formula="114490 / ?f7"/></draw:enhanced-geometry></draw:custom-shape><draw:custom-shape svg:x="2.67583in" svg:y="1.15in" svg:width="0.07521in" svg:height="0.12021in" draw:id="id154" draw:style-name="a154" draw:name="Shape 64"><svg:title/><svg:desc/><draw:enhanced-geometry draw:type="non-primitive" svg:viewBox="0 0 68771 109919" draw:enhanced-path="M 0 0 L 15240 0 15240 97631 68771 97631 68771 109919 0 1099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71"/><draw:equation draw:name="f7" draw:formula="?f4 / 109919"/><draw:equation draw:name="f8" draw:formula="0 / ?f6"/><draw:equation draw:name="f9" draw:formula="68771 / ?f6"/><draw:equation draw:name="f10" draw:formula="0 / ?f7"/><draw:equation draw:name="f11" draw:formula="109919 / ?f7"/></draw:enhanced-geometry></draw:custom-shape><draw:custom-shape svg:x="2.76271in" svg:y="1.14833in" svg:width="0.0551in" svg:height="0.12521in" draw:id="id155" draw:style-name="a155" draw:name="Shape 65"><svg:title/><svg:desc/><draw:enhanced-geometry draw:type="non-primitive" svg:viewBox="0 0 50387 114490" draw:enhanced-path="M 50387 0 L 50387 12192 C 39719 12192 30575 15240 24479 22860 18383 32004 15240 42767 15240 56483 15240 70199 18383 80867 24479 90011 30575 97631 39719 102299 50387 102299 L 50387 114490 C 35147 114490 22955 108394 13716 97631 4572 88487 0 74771 0 56483 0 39719 4572 25908 13716 15240 22955 4572 35147 0 50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87"/><draw:equation draw:name="f7" draw:formula="?f4 / 114490"/><draw:equation draw:name="f8" draw:formula="0 / ?f6"/><draw:equation draw:name="f9" draw:formula="50387 / ?f6"/><draw:equation draw:name="f10" draw:formula="0 / ?f7"/><draw:equation draw:name="f11" draw:formula="114490 / ?f7"/></draw:enhanced-geometry></draw:custom-shape><draw:custom-shape svg:x="2.81781in" svg:y="1.14833in" svg:width="0.0551in" svg:height="0.12521in" draw:id="id156" draw:style-name="a156" draw:name="Shape 66"><svg:title/><svg:desc/><draw:enhanced-geometry draw:type="non-primitive" svg:viewBox="0 0 50387 114490" draw:enhanced-path="M 0 0 C 15335 0 27527 4572 36671 15240 45815 25908 50387 39719 50387 56483 50387 73247 45815 88487 36671 97631 27527 108394 15335 114490 0 114490 L 0 102299 C 10763 102299 19907 97631 26003 90011 32099 80867 35147 70199 35147 56483 35147 42767 32099 32004 26003 22860 19907 15240 10763 12192 0 1219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87"/><draw:equation draw:name="f7" draw:formula="?f4 / 114490"/><draw:equation draw:name="f8" draw:formula="0 / ?f6"/><draw:equation draw:name="f9" draw:formula="50387 / ?f6"/><draw:equation draw:name="f10" draw:formula="0 / ?f7"/><draw:equation draw:name="f11" draw:formula="114490 / ?f7"/></draw:enhanced-geometry></draw:custom-shape><draw:custom-shape svg:x="2.89635in" svg:y="1.14833in" svg:width="0.10521in" svg:height="0.12521in" draw:id="id157" draw:style-name="a157" draw:name="Shape 67"><svg:title/><svg:desc/><draw:enhanced-geometry draw:type="non-primitive" svg:viewBox="0 0 96203 114490" draw:enhanced-path="M 54959 0 C 62579 0 68675 0 76295 1524 82486 4572 88583 6096 93154 10668 L 93154 25908 C 88583 21336 82486 18288 76295 15240 70199 12192 62579 12192 56483 12192 42767 12192 32004 15240 25908 22860 19812 30480 15240 41243 15240 56483 15240 71723 19812 82391 25908 90011 32004 97631 42767 100774 56483 100774 61055 102299 65627 100774 70199 100774 74771 99155 77915 97631 80963 96107 L 80963 65627 56483 65627 56483 53435 96203 53435 96203 100774 C 90107 105346 84010 108394 77915 109918 70199 112966 62579 114490 54959 114490 38195 114490 24384 108394 15240 99155 4572 88487 0 74771 0 56483 0 38195 4572 24384 15240 15240 24384 4572 38195 0 54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03"/><draw:equation draw:name="f7" draw:formula="?f4 / 114490"/><draw:equation draw:name="f8" draw:formula="0 / ?f6"/><draw:equation draw:name="f9" draw:formula="96203 / ?f6"/><draw:equation draw:name="f10" draw:formula="0 / ?f7"/><draw:equation draw:name="f11" draw:formula="114490 / ?f7"/></draw:enhanced-geometry></draw:custom-shape><draw:custom-shape svg:x="3.02656in" svg:y="1.15in" svg:width="0.01667in" svg:height="0.12167in" draw:id="id158" draw:style-name="a158" draw:name="Shape 127527"><svg:title/><svg:desc/><draw:enhanced-geometry draw:type="non-primitive" svg:viewBox="0 0 15240 111252" draw:enhanced-path="M 0 0 L 15240 0 15240 111252 0 1112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11252"/><draw:equation draw:name="f8" draw:formula="0 / ?f6"/><draw:equation draw:name="f9" draw:formula="15240 / ?f6"/><draw:equation draw:name="f10" draw:formula="0 / ?f7"/><draw:equation draw:name="f11" draw:formula="111252 / ?f7"/></draw:enhanced-geometry></draw:custom-shape><draw:custom-shape svg:x="3.06333in" svg:y="1.15in" svg:width="0.05599in" svg:height="0.12021in" draw:id="id159" draw:style-name="a159" draw:name="Shape 69"><svg:title/><svg:desc/><draw:enhanced-geometry draw:type="non-primitive" svg:viewBox="0 0 51197 109918" draw:enhanced-path="M 42767 0 L 51197 0 51197 17029 30575 68675 51197 68675 51197 82391 26003 82391 16859 109918 0 109918 42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97"/><draw:equation draw:name="f7" draw:formula="?f4 / 109918"/><draw:equation draw:name="f8" draw:formula="0 / ?f6"/><draw:equation draw:name="f9" draw:formula="51197 / ?f6"/><draw:equation draw:name="f10" draw:formula="0 / ?f7"/><draw:equation draw:name="f11" draw:formula="109918 / ?f7"/></draw:enhanced-geometry></draw:custom-shape><draw:custom-shape svg:x="3.11932in" svg:y="1.15in" svg:width="0.05599in" svg:height="0.12021in" draw:id="id160" draw:style-name="a160" draw:name="Shape 70"><svg:title/><svg:desc/><draw:enhanced-geometry draw:type="non-primitive" svg:viewBox="0 0 51197 109918" draw:enhanced-path="M 0 0 L 8430 0 51197 109918 34337 109918 25193 82391 0 82391 0 68675 20622 68675 714 15240 0 170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97"/><draw:equation draw:name="f7" draw:formula="?f4 / 109918"/><draw:equation draw:name="f8" draw:formula="0 / ?f6"/><draw:equation draw:name="f9" draw:formula="51197 / ?f6"/><draw:equation draw:name="f10" draw:formula="0 / ?f7"/><draw:equation draw:name="f11" draw:formula="109918 / ?f7"/></draw:enhanced-geometry></draw:custom-shape><draw:custom-shape svg:x="3.24375in" svg:y="1.15in" svg:width="0.07854in" svg:height="0.12021in" draw:id="id161" draw:style-name="a161" draw:name="Shape 71"><svg:title/><svg:desc/><draw:enhanced-geometry draw:type="non-primitive" svg:viewBox="0 0 71818 109918" draw:enhanced-path="M 0 0 L 70295 0 70295 12192 15240 12192 15240 45815 68771 45815 68771 58007 15240 58007 15240 97631 71818 97631 71818 109918 0 1099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18"/><draw:equation draw:name="f7" draw:formula="?f4 / 109918"/><draw:equation draw:name="f8" draw:formula="0 / ?f6"/><draw:equation draw:name="f9" draw:formula="71818 / ?f6"/><draw:equation draw:name="f10" draw:formula="0 / ?f7"/><draw:equation draw:name="f11" draw:formula="109918 / ?f7"/></draw:enhanced-geometry></draw:custom-shape><draw:custom-shape svg:x="3.3999in" svg:y="1.15in" svg:width="0.01667in" svg:height="0.12167in" draw:id="id162" draw:style-name="a162" draw:name="Shape 127528"><svg:title/><svg:desc/><draw:enhanced-geometry draw:type="non-primitive" svg:viewBox="0 0 15240 111252" draw:enhanced-path="M 0 0 L 15240 0 15240 111252 0 1112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11252"/><draw:equation draw:name="f8" draw:formula="0 / ?f6"/><draw:equation draw:name="f9" draw:formula="15240 / ?f6"/><draw:equation draw:name="f10" draw:formula="0 / ?f7"/><draw:equation draw:name="f11" draw:formula="111252 / ?f7"/></draw:enhanced-geometry></draw:custom-shape><draw:custom-shape svg:x="3.45083in" svg:y="1.15in" svg:width="0.09187in" svg:height="0.12021in" draw:id="id163" draw:style-name="a163" draw:name="Shape 73"><svg:title/><svg:desc/><draw:enhanced-geometry draw:type="non-primitive" svg:viewBox="0 0 84010 109918" draw:enhanced-path="M 0 0 L 19812 0 68675 91535 68675 0 84010 0 84010 109918 64103 109918 15240 18288 15240 109918 0 1099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10"/><draw:equation draw:name="f7" draw:formula="?f4 / 109918"/><draw:equation draw:name="f8" draw:formula="0 / ?f6"/><draw:equation draw:name="f9" draw:formula="84010 / ?f6"/><draw:equation draw:name="f10" draw:formula="0 / ?f7"/><draw:equation draw:name="f11" draw:formula="109918 / ?f7"/></draw:enhanced-geometry></draw:custom-shape><draw:custom-shape svg:x="3.56781in" svg:y="1.14833in" svg:width="0.05677in" svg:height="0.12521in" draw:id="id164" draw:style-name="a164" draw:name="Shape 74"><svg:title/><svg:desc/><draw:enhanced-geometry draw:type="non-primitive" svg:viewBox="0 0 51911 114490" draw:enhanced-path="M 51911 0 L 51911 12192 C 41243 12192 32099 15240 25908 22860 19812 32004 16764 42767 16764 56483 16764 70199 19812 80867 25908 90011 32099 97631 41243 102299 51911 102299 L 51911 114490 C 36671 114490 22860 108394 13716 97631 4572 88487 0 74771 0 56483 0 39719 4572 25908 13716 15240 22860 4572 36671 0 519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11"/><draw:equation draw:name="f7" draw:formula="?f4 / 114490"/><draw:equation draw:name="f8" draw:formula="0 / ?f6"/><draw:equation draw:name="f9" draw:formula="51911 / ?f6"/><draw:equation draw:name="f10" draw:formula="0 / ?f7"/><draw:equation draw:name="f11" draw:formula="114490 / ?f7"/></draw:enhanced-geometry></draw:custom-shape><draw:custom-shape svg:x="3.62458in" svg:y="1.14833in" svg:width="0.0551in" svg:height="0.12521in" draw:id="id165" draw:style-name="a165" draw:name="Shape 75"><svg:title/><svg:desc/><draw:enhanced-geometry draw:type="non-primitive" svg:viewBox="0 0 50387 114490" draw:enhanced-path="M 0 0 C 15240 0 27527 4572 36671 15240 45815 25908 50387 39719 50387 56483 50387 73247 45815 88487 36671 97631 27527 108394 15240 114490 0 114490 L 0 102299 C 10668 102299 18383 97631 26003 90011 32099 80867 35147 70199 35147 56483 35147 42767 32099 32004 26003 22860 18383 15240 10668 12192 0 1219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87"/><draw:equation draw:name="f7" draw:formula="?f4 / 114490"/><draw:equation draw:name="f8" draw:formula="0 / ?f6"/><draw:equation draw:name="f9" draw:formula="50387 / ?f6"/><draw:equation draw:name="f10" draw:formula="0 / ?f7"/><draw:equation draw:name="f11" draw:formula="114490 / ?f7"/></draw:enhanced-geometry></draw:custom-shape><draw:custom-shape svg:x="3.69479in" svg:y="1.15in" svg:width="0.11021in" svg:height="0.12021in" draw:id="id166" draw:style-name="a166" draw:name="Shape 76"><svg:title/><svg:desc/><draw:enhanced-geometry draw:type="non-primitive" svg:viewBox="0 0 100774 109918" draw:enhanced-path="M 0 0 L 15240 0 50387 93059 85534 0 100774 0 59531 109918 41243 1099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74"/><draw:equation draw:name="f7" draw:formula="?f4 / 109918"/><draw:equation draw:name="f8" draw:formula="0 / ?f6"/><draw:equation draw:name="f9" draw:formula="100774 / ?f6"/><draw:equation draw:name="f10" draw:formula="0 / ?f7"/><draw:equation draw:name="f11" draw:formula="109918 / ?f7"/></draw:enhanced-geometry></draw:custom-shape><draw:custom-shape svg:x="3.80833in" svg:y="1.15in" svg:width="0.05516in" svg:height="0.12021in" draw:id="id167" draw:style-name="a167" draw:name="Shape 77"><svg:title/><svg:desc/><draw:enhanced-geometry draw:type="non-primitive" svg:viewBox="0 0 50435 109918" draw:enhanced-path="M 42767 0 L 50435 0 50435 15368 50387 15240 30575 68675 50435 68675 50435 82391 26003 82391 15240 109918 0 109918 42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35"/><draw:equation draw:name="f7" draw:formula="?f4 / 109918"/><draw:equation draw:name="f8" draw:formula="0 / ?f6"/><draw:equation draw:name="f9" draw:formula="50435 / ?f6"/><draw:equation draw:name="f10" draw:formula="0 / ?f7"/><draw:equation draw:name="f11" draw:formula="109918 / ?f7"/></draw:enhanced-geometry></draw:custom-shape><draw:custom-shape svg:x="3.86349in" svg:y="1.15in" svg:width="0.05505in" svg:height="0.12021in" draw:id="id168" draw:style-name="a168" draw:name="Shape 78"><svg:title/><svg:desc/><draw:enhanced-geometry draw:type="non-primitive" svg:viewBox="0 0 50340 109918" draw:enhanced-path="M 0 0 L 9096 0 50340 109918 35099 109918 24431 82391 0 82391 0 68675 19860 68675 0 153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40"/><draw:equation draw:name="f7" draw:formula="?f4 / 109918"/><draw:equation draw:name="f8" draw:formula="0 / ?f6"/><draw:equation draw:name="f9" draw:formula="50340 / ?f6"/><draw:equation draw:name="f10" draw:formula="0 / ?f7"/><draw:equation draw:name="f11" draw:formula="109918 / ?f7"/></draw:enhanced-geometry></draw:custom-shape><draw:custom-shape svg:x="3.93031in" svg:y="1.14833in" svg:width="0.09688in" svg:height="0.15354in" draw:id="id169" draw:style-name="a169" draw:name="Shape 79"><svg:title/><svg:desc/><draw:enhanced-geometry draw:type="non-primitive" svg:viewBox="0 0 88583 140398" draw:enhanced-path="M 53436 0 C 59531 0 65627 0 71723 1524 77819 4572 83915 6096 88583 10668 L 88583 25908 C 83915 21336 77819 16764 73247 15240 67151 12192 61055 12192 54959 12192 41148 12192 32004 15240 25908 22860 18288 30480 15240 42767 15240 56483 15240 71723 18288 82391 25908 90011 32004 97631 41148 102298 54959 100774 61055 100774 67151 100774 73247 97631 77819 96107 83915 91535 88583 86963 L 88583 103822 C 83915 106870 77819 109918 71723 111442 L 59379 113500 64103 120586 C 64103 122110 65627 125158 65627 128207 65627 131254 64103 135826 61055 137351 58007 138874 53436 140398 47339 140398 45815 140398 42767 140398 41148 140398 39624 140398 36576 138874 35052 138874 L 35052 129730 C 36576 129730 38100 131254 39624 131254 41148 131254 44291 131254 45815 131254 48863 131254 51911 131254 53436 129730 54959 128207 54959 126682 54959 125158 54959 123635 54959 122110 53436 119063 L 50322 113874 31254 110097 C 24765 107228 19050 103013 13716 97631 4572 88487 0 74771 0 56483 0 39719 4572 24384 13716 15240 24384 4572 36576 0 534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583"/><draw:equation draw:name="f7" draw:formula="?f4 / 140398"/><draw:equation draw:name="f8" draw:formula="0 / ?f6"/><draw:equation draw:name="f9" draw:formula="88583 / ?f6"/><draw:equation draw:name="f10" draw:formula="0 / ?f7"/><draw:equation draw:name="f11" draw:formula="140398 / ?f7"/></draw:enhanced-geometry></draw:custom-shape><draw:custom-shape svg:x="4.03552in" svg:y="1.15in" svg:width="0.05505in" svg:height="0.12021in" draw:id="id170" draw:style-name="a170" draw:name="Shape 80"><svg:title/><svg:desc/><draw:enhanced-geometry draw:type="non-primitive" svg:viewBox="0 0 50340 109918" draw:enhanced-path="M 42767 0 L 44291 0 50340 0 50340 15368 30480 68675 50340 68675 50340 82391 25908 82391 15240 109918 0 109918 42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40"/><draw:equation draw:name="f7" draw:formula="?f4 / 109918"/><draw:equation draw:name="f8" draw:formula="0 / ?f6"/><draw:equation draw:name="f9" draw:formula="50340 / ?f6"/><draw:equation draw:name="f10" draw:formula="0 / ?f7"/><draw:equation draw:name="f11" draw:formula="109918 / ?f7"/></draw:enhanced-geometry></draw:custom-shape><draw:custom-shape svg:x="4.06385in" svg:y="1.11823in" svg:width="0.02672in" svg:height="0.01844in" draw:id="id171" draw:style-name="a171" draw:name="Shape 81"><svg:title/><svg:desc/><draw:enhanced-geometry draw:type="non-primitive" svg:viewBox="0 0 24431 16859" draw:enhanced-path="M 13811 0 C 15335 0 18383 0 19907 0 L 24431 3111 24431 12271 19907 10763 C 18383 9239 18383 9239 16859 9239 16859 9239 15335 9239 15335 9239 13811 9239 12287 9239 10763 10763 10763 12287 9239 13811 9239 15335 L 9239 16859 0 16859 C 0 10763 1524 7715 4572 4667 6096 1619 10763 0 138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16859"/><draw:equation draw:name="f8" draw:formula="0 / ?f6"/><draw:equation draw:name="f9" draw:formula="24431 / ?f6"/><draw:equation draw:name="f10" draw:formula="0 / ?f7"/><draw:equation draw:name="f11" draw:formula="16859 / ?f7"/></draw:enhanced-geometry></draw:custom-shape><draw:custom-shape svg:x="4.09057in" svg:y="1.15in" svg:width="0.05516in" svg:height="0.12021in" draw:id="id172" draw:style-name="a172" draw:name="Shape 82"><svg:title/><svg:desc/><draw:enhanced-geometry draw:type="non-primitive" svg:viewBox="0 0 50435 109918" draw:enhanced-path="M 0 0 L 9192 0 50435 109918 35195 109918 24432 82391 0 82391 0 68675 19860 68675 48 15240 0 153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35"/><draw:equation draw:name="f7" draw:formula="?f4 / 109918"/><draw:equation draw:name="f8" draw:formula="0 / ?f6"/><draw:equation draw:name="f9" draw:formula="50435 / ?f6"/><draw:equation draw:name="f10" draw:formula="0 / ?f7"/><draw:equation draw:name="f11" draw:formula="109918 / ?f7"/></draw:enhanced-geometry></draw:custom-shape><draw:custom-shape svg:x="4.09057in" svg:y="1.11823in" svg:width="0.02672in" svg:height="0.01844in" draw:id="id173" draw:style-name="a173" draw:name="Shape 83"><svg:title/><svg:desc/><draw:enhanced-geometry draw:type="non-primitive" svg:viewBox="0 0 24432 16859" draw:enhanced-path="M 15288 0 L 24432 0 C 24432 4667 22908 9239 21384 12287 18336 15335 15288 16859 10716 16859 9192 16859 7668 15335 6144 15335 4619 15335 3096 13811 48 12287 L 0 12271 0 3111 48 3143 4619 4667 C 6144 6191 6144 6191 7668 6191 9192 7715 9192 7715 10716 7715 12240 7715 12240 6191 13764 4667 15288 4667 15288 3143 15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16859"/><draw:equation draw:name="f8" draw:formula="0 / ?f6"/><draw:equation draw:name="f9" draw:formula="24432 / ?f6"/><draw:equation draw:name="f10" draw:formula="0 / ?f7"/><draw:equation draw:name="f11" draw:formula="16859 / ?f7"/></draw:enhanced-geometry></draw:custom-shape><draw:custom-shape svg:x="4.1574in" svg:y="1.14833in" svg:width="0.05516in" svg:height="0.12521in" draw:id="id174" draw:style-name="a174" draw:name="Shape 84"><svg:title/><svg:desc/><draw:enhanced-geometry draw:type="non-primitive" svg:viewBox="0 0 50435 114490" draw:enhanced-path="M 50387 0 L 50435 8 50435 12200 50387 12192 C 39719 12192 32099 15240 26003 22860 18383 32004 15335 42767 15335 56483 15335 70199 18383 80867 26003 90011 32099 97631 39719 102299 50387 102299 L 50435 102288 50435 114481 50387 114490 C 35147 114490 22955 108394 13811 97631 4572 88487 0 74771 0 56483 0 39719 4572 25908 13811 15240 22955 4572 35147 0 50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35"/><draw:equation draw:name="f7" draw:formula="?f4 / 114490"/><draw:equation draw:name="f8" draw:formula="0 / ?f6"/><draw:equation draw:name="f9" draw:formula="50435 / ?f6"/><draw:equation draw:name="f10" draw:formula="0 / ?f7"/><draw:equation draw:name="f11" draw:formula="114490 / ?f7"/></draw:enhanced-geometry></draw:custom-shape><draw:custom-shape svg:x="4.21255in" svg:y="1.14834in" svg:width="0.05682in" svg:height="0.12519in" draw:id="id175" draw:style-name="a175" draw:name="Shape 85"><svg:title/><svg:desc/><draw:enhanced-geometry draw:type="non-primitive" svg:viewBox="0 0 51959 114473" draw:enhanced-path="M 0 0 L 21372 3611 C 27861 6088 33575 9898 38148 15232 47387 25900 51959 39711 51959 56475 51959 73239 47387 88479 38148 97623 33575 103005 27861 107220 21372 110089 L 0 114473 0 102280 14704 99004 C 19098 96885 22908 93813 25955 90003 32052 80859 35099 70191 35099 56475 35099 42759 32052 31996 25955 22852 22908 19042 19098 16375 14704 14660 L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59"/><draw:equation draw:name="f7" draw:formula="?f4 / 114473"/><draw:equation draw:name="f8" draw:formula="0 / ?f6"/><draw:equation draw:name="f9" draw:formula="51959 / ?f6"/><draw:equation draw:name="f10" draw:formula="0 / ?f7"/><draw:equation draw:name="f11" draw:formula="114473 / ?f7"/></draw:enhanced-geometry></draw:custom-shape></draw:g></text:p>
      <text:soft-page-break/>
      <text:p text:style-name="P3"><draw:frame draw:style-name="a177" draw:name="Picture 126306" text:anchor-type="as-char" svg:x="0in" svg:y="0in" svg:width="7.41in" svg:height="9.33333in" style:rel-width="scale" style:rel-height="scale"><draw:image xlink:href="media/image2.png" xlink:type="simple" xlink:show="embed" xlink:actuate="onLoad"/><svg:title/><svg:desc/></draw:frame></text:p>
      <text:soft-page-break/>
      <text:p text:style-name="P4"><draw:custom-shape svg:x="7.22677in" svg:y="11.47802in" svg:width="0.06688in" svg:height="0.10021in" draw:id="id177" draw:style-name="a178" draw:name="Group 125699"><svg:title/><svg:desc/><draw:enhanced-geometry draw:type="non-primitive" svg:viewBox="0 0 61151 91630" draw:enhanced-path="M 32100 0 C 41243 0 47339 3048 53436 7620 58007 12192 61151 18288 61151 26003 61151 29051 59531 32099 58007 36671 56483 39719 54959 42767 50388 47339 47339 51911 41243 56483 33624 62579 27527 68675 22955 73247 21431 74771 18383 76295 16859 79343 16859 80867 L 61151 80867 61151 91630 0 91630 C 0 88582 1524 87058 1524 84010 3048 79343 6096 76295 9144 71724 12192 67151 18383 62579 24479 58007 33624 50387 41243 42767 44291 38195 47339 33624 48863 29051 48863 26003 48863 21431 47339 16764 44291 13716 41243 10668 36671 9144 32100 9144 27527 9144 22955 10668 19907 13716 15240 16764 13716 21431 13716 27527 L 3048 26003 C 3048 18288 6096 10668 12192 7620 16859 3048 24479 0 32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51"/><draw:equation draw:name="f7" draw:formula="?f4 / 91630"/><draw:equation draw:name="f8" draw:formula="0 / ?f6"/><draw:equation draw:name="f9" draw:formula="61151 / ?f6"/><draw:equation draw:name="f10" draw:formula="0 / ?f7"/><draw:equation draw:name="f11" draw:formula="91630 / ?f7"/></draw:enhanced-geometry></draw:custom-shape><draw:frame draw:z-index="251659264" draw:style-name="a179" draw:name="Picture 126311" text:anchor-type="paragraph" svg:x="-0.52555in" svg:y="0in" svg:width="7.40333in" svg:height="10.92667in" style:rel-width="scale" style:rel-height="scale"><draw:image xlink:href="media/image3.png" xlink:type="simple" xlink:show="embed" xlink:actuate="onLoad"/><svg:title/><svg:desc/></draw:frame></text:p>
      <text:p text:style-name="P5"><draw:custom-shape svg:x="7.22844in" svg:y="11.47802in" svg:width="0.06521in" svg:height="0.10187in" draw:id="id178" draw:style-name="a180" draw:name="Group 125697"><svg:title/><svg:desc/><draw:enhanced-geometry draw:type="non-primitive" svg:viewBox="0 0 59627 93154" draw:enhanced-path="M 29051 0 C 33624 0 38195 1524 42767 3048 47339 6096 50388 9144 51912 12192 54959 15239 56483 19907 56483 24479 56483 27527 54959 32099 51912 35147 50388 38195 47339 39719 42767 42767 48863 44291 53436 45815 56483 50387 58007 53435 59627 59531 59627 64103 59627 73247 58007 79343 51912 85534 45815 90106 38195 93154 29051 93154 21431 93154 15335 91630 9144 85534 4572 80867 1524 74771 0 67151 L 12192 65627 C 13716 71723 15335 76295 18383 79343 21431 82486 26003 84010 29051 84010 35147 84010 39719 82486 42767 77819 47339 74771 48863 70199 48863 65627 48863 59531 47339 54959 42767 51911 39719 48863 35147 47339 30575 47339 29051 47339 26003 47339 22955 48863 L 24479 38195 C 24479 38195 26003 38195 26003 38195 30575 38195 35147 38195 38195 35147 42767 32099 44291 29051 44291 22955 44291 19907 42767 16763 39719 13715 36671 10668 33624 9144 29051 9144 24479 9144 21431 10668 18383 13715 15335 16763 13716 19907 12192 26003 L 1524 24479 C 3048 16763 6096 10668 10668 6096 15335 1524 21431 0 29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27"/><draw:equation draw:name="f7" draw:formula="?f4 / 93154"/><draw:equation draw:name="f8" draw:formula="0 / ?f6"/><draw:equation draw:name="f9" draw:formula="59627 / ?f6"/><draw:equation draw:name="f10" draw:formula="0 / ?f7"/><draw:equation draw:name="f11" draw:formula="93154 / ?f7"/></draw:enhanced-geometry></draw:custom-shape><draw:frame draw:z-index="251661312" draw:style-name="a181" draw:name="Picture 126316" text:anchor-type="paragraph" svg:x="-0.52555in" svg:y="0in" svg:width="7.40333in" svg:height="10.92667in" style:rel-width="scale" style:rel-height="scale"><draw:image xlink:href="media/image4.png" xlink:type="simple" xlink:show="embed" xlink:actuate="onLoad"/><svg:title/><svg:desc/></draw:frame></text:p>
      <text:p text:style-name="P6"><draw:frame draw:style-name="a182" draw:name="Picture 126321" text:anchor-type="as-char" svg:x="0in" svg:y="0in" svg:width="7.40333in" svg:height="11.18667in" style:rel-width="scale" style:rel-height="scale"><draw:image xlink:href="media/image5.png" xlink:type="simple" xlink:show="embed" xlink:actuate="onLoad"/><svg:title/><svg:desc/></draw:frame></text:p>
      <text:p text:style-name="P7"><draw:custom-shape svg:x="7.22844in" svg:y="11.47969in" svg:width="0.06688in" svg:height="0.10021in" draw:id="id179" draw:style-name="a183" draw:name="Group 126305"><svg:title/><svg:desc/><draw:enhanced-geometry draw:type="non-primitive" svg:viewBox="0 0 61151 91630" draw:enhanced-path="M 10668 0 L 56483 0 56483 10668 19907 10668 15335 35147 C 21431 32099 26003 29051 32100 29051 41243 29051 47339 32099 53436 38195 58007 42767 61151 50387 61151 59531 61151 67151 58007 74771 53436 80963 47339 88582 39719 91630 30575 91630 21431 91630 15335 90106 9144 84010 4572 79343 1524 73247 0 65627 L 12192 65627 C 13716 70199 15335 74771 18383 77819 21431 80963 26003 82486 30575 82486 35147 82486 39719 80963 42767 76295 47339 71723 48863 67151 48863 59531 48863 53435 47339 48863 44291 45815 39719 41243 35147 39719 29051 39719 26003 39719 22955 39719 19907 42767 16859 44291 15335 45815 13716 48863 L 3048 47339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51"/><draw:equation draw:name="f7" draw:formula="?f4 / 91630"/><draw:equation draw:name="f8" draw:formula="0 / ?f6"/><draw:equation draw:name="f9" draw:formula="61151 / ?f6"/><draw:equation draw:name="f10" draw:formula="0 / ?f7"/><draw:equation draw:name="f11" draw:formula="91630 / ?f7"/></draw:enhanced-geometry></draw:custom-shape><draw:frame draw:z-index="251663360" draw:style-name="a184" draw:name="Picture 126326" text:anchor-type="paragraph" svg:x="-0.52555in" svg:y="0in" svg:width="7.40333in" svg:height="10.82in" style:rel-width="scale" style:rel-height="scale"><draw:image xlink:href="media/image6.png" xlink:type="simple" xlink:show="embed" xlink:actuate="onLoad"/><svg:title/><svg:desc/></draw:frame></text:p>
      <text:p text:style-name="P8"><draw:frame draw:style-name="a309" draw:name="Picture 126331" text:anchor-type="as-char" svg:x="0in" svg:y="0in" svg:width="7.41in" svg:height="11.18667in" style:rel-width="scale" style:rel-height="scale"><draw:image xlink:href="media/image7.png" xlink:type="simple" xlink:show="embed" xlink:actuate="onLoad"/><svg:title/><svg:desc/></draw:frame></text:p>
      <text:p text:style-name="P11"><draw:frame draw:style-name="a310" draw:name="Picture 126336" text:anchor-type="as-char" svg:x="0in" svg:y="0in" svg:width="7.07667in" svg:height="11.18667in" style:rel-width="scale" style:rel-height="scale"><draw:image xlink:href="media/image8.png" xlink:type="simple" xlink:show="embed" xlink:actuate="onLoad"/><svg:title/><svg:desc/></draw:frame></text:p>
      <text:p text:style-name="P12"><draw:g draw:z-index="251664384" draw:name="Group 126231" draw:id="id306" draw:style-name="a313" text:anchor-type="paragraph"><svg:title/><svg:desc/><draw:custom-shape svg:x="7.22844in" svg:y="11.47804in" svg:width="0.03339in" svg:height="0.10184in" draw:id="id304" draw:style-name="a311" draw:name="Shape 30063"><svg:title/><svg:desc/><draw:enhanced-geometry draw:type="non-primitive" svg:viewBox="0 0 30528 93120" draw:enhanced-path="M 30528 0 L 30528 9146 19907 13698 C 16859 16746 15335 19889 15335 22937 15335 27509 16859 30557 19907 33606 L 30528 38157 30528 47337 16859 51893 C 13716 56466 12192 59513 12192 65609 12192 68657 12192 71706 13716 74754 15335 77801 18383 79325 21431 80849 L 30528 83976 30528 93120 9144 85516 C 3048 79325 0 73230 0 65609 0 59513 1524 54942 4572 50369 7620 45797 12192 44273 18383 42749 13716 41225 9144 38178 7620 35130 4572 32081 4572 27509 4572 22937 4572 16746 6096 12174 10668 7602 L 30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93120"/><draw:equation draw:name="f8" draw:formula="0 / ?f6"/><draw:equation draw:name="f9" draw:formula="30528 / ?f6"/><draw:equation draw:name="f10" draw:formula="0 / ?f7"/><draw:equation draw:name="f11" draw:formula="93120 / ?f7"/></draw:enhanced-geometry></draw:custom-shape><draw:custom-shape svg:x="7.26182in" svg:y="11.47802in" svg:width="0.03349in" svg:height="0.10188in" draw:id="id305" draw:style-name="a312" draw:name="Shape 30064"><svg:title/><svg:desc/><draw:enhanced-geometry draw:type="non-primitive" svg:viewBox="0 0 30622 93155" draw:enhanced-path="M 47 0 C 7667 0 13763 3048 18335 7620 24431 12192 25955 16764 25955 24479 25955 27527 24431 32099 22907 35147 21383 38195 16811 41243 12239 42767 18335 44291 22907 47339 25955 50387 29098 54959 30622 59531 30622 65627 30622 73247 27479 79343 21383 85534 16811 90106 9191 93155 47 93155 L 0 93138 0 83994 47 84010 C 6143 84010 9191 82486 13763 79343 16811 74771 18335 71724 18335 65627 18335 61055 16811 56483 13763 51911 9191 48863 4619 47339 47 47339 L 0 47354 0 38175 47 38195 C 4619 38195 7667 36671 10715 33624 13763 30575 15287 27527 15287 24479 15287 19907 13763 16764 10715 13716 7667 10668 4619 9144 47 9144 L 0 9164 0 18 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22"/><draw:equation draw:name="f7" draw:formula="?f4 / 93155"/><draw:equation draw:name="f8" draw:formula="0 / ?f6"/><draw:equation draw:name="f9" draw:formula="30622 / ?f6"/><draw:equation draw:name="f10" draw:formula="0 / ?f7"/><draw:equation draw:name="f11" draw:formula="93155 / ?f7"/></draw:enhanced-geometry></draw:custom-shape></draw:g><draw:frame draw:z-index="251665408" draw:style-name="a314" draw:name="Picture 126341" text:anchor-type="paragraph" svg:x="-0.52889in" svg:y="0in" svg:width="7.07667in" svg:height="10.91333in" style:rel-width="scale" style:rel-height="scale"><draw:image xlink:href="media/image9.png" xlink:type="simple" xlink:show="embed" xlink:actuate="onLoad"/><svg:title/><svg:desc/></draw:frame></text:p>
      <text:p text:style-name="P13"><draw:g draw:z-index="251666432" draw:name="Group 124221" draw:id="id430" draw:style-name="a438" text:anchor-type="paragraph"><svg:title/><svg:desc/><draw:custom-shape svg:x="7.2301in" svg:y="11.55479in" svg:width="0.03089in" svg:height="0.0251in" draw:id="id427" draw:style-name="a435" draw:name="Shape 30537"><svg:title/><svg:desc/><draw:enhanced-geometry draw:type="non-primitive" svg:viewBox="0 0 28242 22955" draw:enhanced-path="M 0 0 L 12192 0 C 12192 4572 13812 7620 16859 10668 19907 12288 22955 13812 26003 13812 L 28242 13042 28242 22209 26003 22955 C 19907 22955 13812 21431 9144 16859 4572 13812 1524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22955"/><draw:equation draw:name="f8" draw:formula="0 / ?f6"/><draw:equation draw:name="f9" draw:formula="28242 / ?f6"/><draw:equation draw:name="f10" draw:formula="0 / ?f7"/><draw:equation draw:name="f11" draw:formula="22955 / ?f7"/></draw:enhanced-geometry></draw:custom-shape><draw:custom-shape svg:x="7.22844in" svg:y="11.47802in" svg:width="0.03255in" svg:height="0.06677in" draw:id="id428" draw:style-name="a436" draw:name="Shape 30538"><svg:title/><svg:desc/><draw:enhanced-geometry draw:type="non-primitive" svg:viewBox="0 0 29766 61056" draw:enhanced-path="M 29051 0 L 29766 195 29766 9549 18383 15240 C 13716 19907 12192 24480 12192 30576 12192 36671 13716 41243 16859 45816 L 29766 50118 29766 60496 27527 61056 C 19907 61056 13716 58007 9144 51912 3048 47340 0 39719 0 30576 0 21431 3048 13716 9144 9144 13716 3049 21431 0 29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61056"/><draw:equation draw:name="f8" draw:formula="0 / ?f6"/><draw:equation draw:name="f9" draw:formula="29766 / ?f6"/><draw:equation draw:name="f10" draw:formula="0 / ?f7"/><draw:equation draw:name="f11" draw:formula="61056 / ?f7"/></draw:enhanced-geometry></draw:custom-shape><draw:custom-shape svg:x="7.26099in" svg:y="11.47823in" svg:width="0.03432in" svg:height="0.10085in" draw:id="id429" draw:style-name="a437" draw:name="Shape 30539"><svg:title/><svg:desc/><draw:enhanced-geometry draw:type="non-primitive" svg:viewBox="0 0 31385 92214" draw:enhanced-path="M 0 0 L 16049 4378 C 20621 7426 23670 11998 26718 18093 29861 24285 31385 33429 31385 44097 31385 56289 29861 65433 26718 71529 23670 79149 20621 83817 16049 86864 L 0 92214 0 83047 6906 80673 C 9954 79149 11478 77625 13002 74577 16049 73053 16049 68481 17573 63909 19097 59337 19097 54765 19097 50193 19097 50193 19097 50193 19097 48669 17573 51717 14525 54765 9954 57813 L 0 60302 0 49923 809 50193 C 5382 50193 9954 48669 13002 45621 16049 41049 17573 36477 17573 30381 17573 24285 16049 18093 13002 15046 9954 10474 5382 8950 809 8950 L 0 93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85"/><draw:equation draw:name="f7" draw:formula="?f4 / 92214"/><draw:equation draw:name="f8" draw:formula="0 / ?f6"/><draw:equation draw:name="f9" draw:formula="31385 / ?f6"/><draw:equation draw:name="f10" draw:formula="0 / ?f7"/><draw:equation draw:name="f11" draw:formula="92214 / ?f7"/></draw:enhanced-geometry></draw:custom-shape></draw:g><draw:frame draw:z-index="251667456" draw:style-name="a439" draw:name="Picture 126346" text:anchor-type="paragraph" svg:x="-0.51555in" svg:y="0in" svg:width="7.05333in" svg:height="1.22667in" style:rel-width="scale" style:rel-height="scale"><draw:image xlink:href="media/image10.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0854in" fo:margin-right="1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027in"/>
      </style:footer-style>
    </style:page-layout>
    <style:style style:name="P2" style:parent-style-name="Normal" style:family="paragraph">
      <style:paragraph-properties fo:margin-bottom="0in" fo:margin-left="-1in" fo:margin-right="0.0951in">
        <style:tab-stops/>
      </style:paragraph-properties>
    </style:style>
    <style:page-layout style:name="PL1">
      <style:page-layout-properties fo:page-width="8.268in" fo:page-height="11.693in" style:print-orientation="portrait" fo:margin-top="0.4618in" fo:margin-left="1in" fo:margin-bottom="0.0854in" fo:margin-right="1in" style:num-format="1" style:writing-mode="lr-tb">
        <style:footnote-sep style:width="0.007in" style:rel-width="33%" style:color="#000000" style:line-style="solid" style:adjustment="left"/>
      </style:page-layout-properties>
      <style:header-style>
        <style:header-footer-properties style:dynamic-spacing="true" fo:min-height="-0.0673in"/>
      </style:header-style>
      <style:footer-style>
        <style:header-footer-properties style:dynamic-spacing="true" fo:min-height="0.027in"/>
      </style:footer-style>
    </style:page-layout>
    <style:style style:name="P9" style:parent-style-name="Normal" style:family="paragraph">
      <style:paragraph-properties fo:margin-bottom="0in" fo:margin-left="-1in" fo:margin-right="3.7493in">
        <style:tab-stops/>
      </style:paragraph-properties>
    </style:style>
    <style:style style:name="P10" style:parent-style-name="Normal" style:family="paragraph">
      <style:paragraph-properties fo:margin-bottom="0in" fo:margin-left="-1in" fo:margin-right="0.0951in">
        <style:tab-stops/>
      </style:paragraph-properties>
    </style:style>
    <style:page-layout style:name="PL2">
      <style:page-layout-properties fo:page-width="8.268in" fo:page-height="11.693in" style:print-orientation="portrait" fo:margin-top="0.5in" fo:margin-left="1in" fo:margin-bottom="0.0854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9145in"/>
      </style:footer-style>
    </style:page-layout>
    <style:style style:name="P14" style:parent-style-name="Normal" style:family="paragraph">
      <style:paragraph-properties fo:margin-bottom="0in" fo:margin-left="-1in" fo:margin-right="0.0951in">
        <style:tab-stops/>
      </style:paragraph-properties>
    </style:style>
    <style:style style:family="graphic" style:name="a338">
      <style:graphic-properties draw:fill="solid" draw:fill-color="#bebebe" draw:opacity="100%" draw:stroke="none"/>
    </style:style>
    <style:style style:family="graphic" style:name="a95">
      <style:graphic-properties draw:fill="solid" draw:fill-color="#bebebe" draw:opacity="100%" draw:stroke="none"/>
    </style:style>
    <style:style style:family="graphic" style:name="a339">
      <style:graphic-properties draw:fill="solid" draw:fill-color="#bebebe" draw:opacity="100%" draw:stroke="none"/>
    </style:style>
    <style:style style:family="graphic" style:name="a96">
      <style:graphic-properties draw:fill="solid" draw:fill-color="#bebebe" draw:opacity="100%" draw:stroke="none"/>
    </style:style>
    <style:style style:family="graphic" style:name="a97">
      <style:graphic-properties draw:fill="solid" draw:fill-color="#bebebe" draw:opacity="100%" draw:stroke="none"/>
    </style:style>
    <style:style style:family="graphic" style:name="a98">
      <style:graphic-properties draw:fill="solid" draw:fill-color="#bebebe" draw:opacity="100%" draw:stroke="none"/>
    </style:style>
    <style:style style:family="graphic" style:name="a99">
      <style:graphic-properties draw:fill="solid" draw:fill-color="#bebebe" draw:opacity="100%" draw:stroke="none"/>
    </style:style>
    <style:style style:family="graphic" style:name="a340">
      <style:graphic-properties draw:fill="solid" draw:fill-color="#bebebe" draw:opacity="100%" draw:stroke="none"/>
    </style:style>
    <style:style style:family="graphic" style:name="a341">
      <style:graphic-properties draw:fill="solid" draw:fill-color="#bebebe" draw:opacity="100%" draw:stroke="none"/>
    </style:style>
    <style:style style:family="graphic" style:name="a342">
      <style:graphic-properties draw:fill="solid" draw:fill-color="#bebebe" draw:opacity="100%" draw:stroke="none"/>
    </style:style>
    <style:style style:family="graphic" style:name="a343">
      <style:graphic-properties draw:fill="solid" draw:fill-color="#bebebe" draw:opacity="100%" draw:stroke="none"/>
    </style:style>
    <style:style style:family="graphic" style:name="a185">
      <style:graphic-properties draw:fill="solid" draw:fill-color="#000000" draw:opacity="100%" draw:stroke="none"/>
    </style:style>
    <style:style style:family="graphic" style:name="a344">
      <style:graphic-properties draw:fill="solid" draw:fill-color="#bebebe" draw:opacity="100%" draw:stroke="none"/>
    </style:style>
    <style:style style:family="graphic" style:name="a186">
      <style:graphic-properties draw:fill="solid" draw:fill-color="#000000" draw:opacity="100%" draw:stroke="none"/>
    </style:style>
    <style:style style:family="graphic" style:name="a345">
      <style:graphic-properties draw:fill="solid" draw:fill-color="#bebebe" draw:opacity="100%" draw:stroke="none"/>
    </style:style>
    <style:style style:family="graphic" style:name="a200">
      <style:graphic-properties draw:fill="solid" draw:fill-color="#bebebe" draw:opacity="100%" draw:stroke="none"/>
    </style:style>
    <style:style style:family="graphic" style:name="a346">
      <style:graphic-properties draw:fill="solid" draw:fill-color="#bebebe" draw:opacity="100%" draw:stroke="none"/>
    </style:style>
    <style:style style:family="graphic" style:name="a187">
      <style:graphic-properties draw:fill="solid" draw:fill-color="#000000" draw:opacity="100%" draw:stroke="none"/>
    </style:style>
    <style:style style:family="graphic" style:name="a201">
      <style:graphic-properties draw:fill="solid" draw:fill-color="#bebebe" draw:opacity="100%" draw:stroke="none"/>
    </style:style>
    <style:style style:family="graphic" style:name="a347">
      <style:graphic-properties draw:fill="solid" draw:fill-color="#bebebe" draw:opacity="100%" draw:stroke="none"/>
    </style:style>
    <style:style style:family="graphic" style:name="a188">
      <style:graphic-properties style:wrap="parallel" style:wrap-contour="false" style:horizontal-rel="page" style:vertical-rel="page" style:horizontal-pos="from-left" style:vertical-pos="from-top"/>
    </style:style>
    <style:style style:family="graphic" style:name="a202">
      <style:graphic-properties draw:fill="solid" draw:fill-color="#bebebe" draw:opacity="100%" draw:stroke="none"/>
    </style:style>
    <style:style style:family="graphic" style:name="a348">
      <style:graphic-properties draw:fill="solid" draw:fill-color="#bebebe" draw:opacity="100%" draw:stroke="none"/>
    </style:style>
    <style:style style:family="graphic" style:name="a189">
      <style:graphic-properties draw:fill="solid" draw:fill-color="#bebebe" draw:opacity="100%" draw:stroke="none"/>
    </style:style>
    <style:style style:family="graphic" style:name="a203">
      <style:graphic-properties draw:fill="solid" draw:fill-color="#bebebe" draw:opacity="100%" draw:stroke="none"/>
    </style:style>
    <style:style style:family="graphic" style:name="a349">
      <style:graphic-properties draw:fill="solid" draw:fill-color="#bebebe" draw:opacity="100%" draw:stroke="none"/>
    </style:style>
    <style:style style:family="graphic" style:name="a204">
      <style:graphic-properties draw:fill="solid" draw:fill-color="#bebebe" draw:opacity="100%" draw:stroke="none"/>
    </style:style>
    <style:style style:family="graphic" style:name="a205">
      <style:graphic-properties draw:fill="solid" draw:fill-color="#bebebe" draw:opacity="100%" draw:stroke="none"/>
    </style:style>
    <style:style style:family="graphic" style:name="a206">
      <style:graphic-properties draw:fill="solid" draw:fill-color="#bebebe" draw:opacity="100%" draw:stroke="none"/>
    </style:style>
    <style:style style:family="graphic" style:name="a207">
      <style:graphic-properties draw:fill="solid" draw:fill-color="#bebebe" draw:opacity="100%" draw:stroke="none"/>
    </style:style>
    <style:style style:family="graphic" style:name="a208">
      <style:graphic-properties draw:fill="solid" draw:fill-color="#bebebe" draw:opacity="100%" draw:stroke="none"/>
    </style:style>
    <style:style style:family="graphic" style:name="a209">
      <style:graphic-properties draw:fill="solid" draw:fill-color="#bebebe" draw:opacity="100%" draw:stroke="none"/>
    </style:style>
    <style:style style:family="graphic" style:name="a190">
      <style:graphic-properties draw:fill="solid" draw:fill-color="#bebebe" draw:opacity="100%" draw:stroke="none"/>
    </style:style>
    <style:style style:family="graphic" style:name="a191">
      <style:graphic-properties draw:fill="solid" draw:fill-color="#bebebe" draw:opacity="100%" draw:stroke="none"/>
    </style:style>
    <style:style style:family="graphic" style:name="a350">
      <style:graphic-properties draw:fill="solid" draw:fill-color="#bebebe" draw:opacity="100%" draw:stroke="none"/>
    </style:style>
    <style:style style:family="graphic" style:name="a192">
      <style:graphic-properties draw:fill="solid" draw:fill-color="#bebebe" draw:opacity="100%" draw:stroke="none"/>
    </style:style>
    <style:style style:family="graphic" style:name="a351">
      <style:graphic-properties draw:fill="solid" draw:fill-color="#bebebe" draw:opacity="100%" draw:stroke="none"/>
    </style:style>
    <style:style style:family="graphic" style:name="a193">
      <style:graphic-properties draw:fill="solid" draw:fill-color="#bebebe" draw:opacity="100%" draw:stroke="none"/>
    </style:style>
    <style:style style:family="graphic" style:name="a352">
      <style:graphic-properties draw:fill="solid" draw:fill-color="#bebebe" draw:opacity="100%" draw:stroke="none"/>
    </style:style>
    <style:style style:family="graphic" style:name="a194">
      <style:graphic-properties draw:fill="solid" draw:fill-color="#bebebe" draw:opacity="100%" draw:stroke="none"/>
    </style:style>
    <style:style style:family="graphic" style:name="a353">
      <style:graphic-properties draw:fill="solid" draw:fill-color="#bebebe" draw:opacity="100%" draw:stroke="none"/>
    </style:style>
    <style:style style:family="graphic" style:name="a195">
      <style:graphic-properties draw:fill="solid" draw:fill-color="#bebebe" draw:opacity="100%" draw:stroke="none"/>
    </style:style>
    <style:style style:family="graphic" style:name="a354">
      <style:graphic-properties draw:fill="solid" draw:fill-color="#bebebe" draw:opacity="100%" draw:stroke="none"/>
    </style:style>
    <style:style style:family="graphic" style:name="a196">
      <style:graphic-properties draw:fill="solid" draw:fill-color="#bebebe" draw:opacity="100%" draw:stroke="none"/>
    </style:style>
    <style:style style:family="graphic" style:name="a355">
      <style:graphic-properties draw:fill="solid" draw:fill-color="#bebebe" draw:opacity="100%" draw:stroke="none"/>
    </style:style>
    <style:style style:family="graphic" style:name="a210">
      <style:graphic-properties draw:fill="solid" draw:fill-color="#bebebe" draw:opacity="100%" draw:stroke="none"/>
    </style:style>
    <style:style style:family="graphic" style:name="a356">
      <style:graphic-properties draw:fill="solid" draw:fill-color="#bebebe" draw:opacity="100%" draw:stroke="none"/>
    </style:style>
    <style:style style:family="graphic" style:name="a197">
      <style:graphic-properties draw:fill="solid" draw:fill-color="#bebebe" draw:opacity="100%" draw:stroke="none"/>
    </style:style>
    <style:style style:family="graphic" style:name="a211">
      <style:graphic-properties draw:fill="solid" draw:fill-color="#bebebe" draw:opacity="100%" draw:stroke="none"/>
    </style:style>
    <style:style style:family="graphic" style:name="a357">
      <style:graphic-properties draw:fill="solid" draw:fill-color="#bebebe" draw:opacity="100%" draw:stroke="none"/>
    </style:style>
    <style:style style:family="graphic" style:name="a198">
      <style:graphic-properties draw:fill="solid" draw:fill-color="#bebebe" draw:opacity="100%" draw:stroke="none"/>
    </style:style>
    <style:style style:family="graphic" style:name="a212">
      <style:graphic-properties draw:fill="solid" draw:fill-color="#bebebe" draw:opacity="100%" draw:stroke="none"/>
    </style:style>
    <style:style style:family="graphic" style:name="a358">
      <style:graphic-properties draw:fill="solid" draw:fill-color="#bebebe" draw:opacity="100%" draw:stroke="none"/>
    </style:style>
    <style:style style:family="graphic" style:name="a199">
      <style:graphic-properties draw:fill="solid" draw:fill-color="#bebebe" draw:opacity="100%" draw:stroke="none"/>
    </style:style>
    <style:style style:family="graphic" style:name="a213">
      <style:graphic-properties draw:fill="solid" draw:fill-color="#bebebe" draw:opacity="100%" draw:stroke="none"/>
    </style:style>
    <style:style style:family="graphic" style:name="a359">
      <style:graphic-properties draw:fill="solid" draw:fill-color="#bebebe" draw:opacity="100%" draw:stroke="none"/>
    </style:style>
    <style:style style:family="graphic" style:name="a214">
      <style:graphic-properties draw:fill="solid" draw:fill-color="#bebebe" draw:opacity="100%" draw:stroke="none"/>
    </style:style>
    <style:style style:family="graphic" style:name="a215">
      <style:graphic-properties draw:fill="solid" draw:fill-color="#bebebe" draw:opacity="100%" draw:stroke="none"/>
    </style:style>
    <style:style style:family="graphic" style:name="a216">
      <style:graphic-properties draw:fill="solid" draw:fill-color="#bebebe" draw:opacity="100%" draw:stroke="none"/>
    </style:style>
    <style:style style:family="graphic" style:name="a217">
      <style:graphic-properties draw:fill="solid" draw:fill-color="#bebebe" draw:opacity="100%" draw:stroke="none"/>
    </style:style>
    <style:style style:family="graphic" style:name="a218">
      <style:graphic-properties draw:fill="solid" draw:fill-color="#bebebe" draw:opacity="100%" draw:stroke="none"/>
    </style:style>
    <style:style style:family="graphic" style:name="a219">
      <style:graphic-properties draw:fill="solid" draw:fill-color="#bebebe" draw:opacity="100%" draw:stroke="none"/>
    </style:style>
    <style:style style:family="graphic" style:name="a360">
      <style:graphic-properties draw:fill="solid" draw:fill-color="#bebebe" draw:opacity="100%" draw:stroke="none"/>
    </style:style>
    <style:style style:family="graphic" style:name="a361">
      <style:graphic-properties draw:fill="solid" draw:fill-color="#bebebe" draw:opacity="100%" draw:stroke="none"/>
    </style:style>
    <style:style style:family="graphic" style:name="a362">
      <style:graphic-properties draw:fill="solid" draw:fill-color="#bebebe" draw:opacity="100%" draw:stroke="none"/>
    </style:style>
    <style:style style:family="graphic" style:name="a363">
      <style:graphic-properties draw:fill="solid" draw:fill-color="#bebebe" draw:opacity="100%" draw:stroke="none"/>
    </style:style>
    <style:style style:family="graphic" style:name="a364">
      <style:graphic-properties draw:fill="solid" draw:fill-color="#bebebe" draw:opacity="100%" draw:stroke="none"/>
    </style:style>
    <style:style style:family="graphic" style:name="a365">
      <style:graphic-properties draw:fill="solid" draw:fill-color="#bebebe" draw:opacity="100%" draw:stroke="none"/>
    </style:style>
    <style:style style:family="graphic" style:name="a220">
      <style:graphic-properties draw:fill="solid" draw:fill-color="#bebebe" draw:opacity="100%" draw:stroke="none"/>
    </style:style>
    <style:style style:family="graphic" style:name="a366">
      <style:graphic-properties draw:fill="solid" draw:fill-color="#bebebe" draw:opacity="100%" draw:stroke="none"/>
    </style:style>
    <style:style style:family="graphic" style:name="a221">
      <style:graphic-properties draw:fill="solid" draw:fill-color="#bebebe" draw:opacity="100%" draw:stroke="none"/>
    </style:style>
    <style:style style:family="graphic" style:name="a367">
      <style:graphic-properties draw:fill="solid" draw:fill-color="#bebebe" draw:opacity="100%" draw:stroke="none"/>
    </style:style>
    <style:style style:family="graphic" style:name="a222">
      <style:graphic-properties draw:fill="solid" draw:fill-color="#bebebe" draw:opacity="100%" draw:stroke="none"/>
    </style:style>
    <style:style style:family="graphic" style:name="a368">
      <style:graphic-properties draw:fill="solid" draw:fill-color="#bebebe" draw:opacity="100%" draw:stroke="none"/>
    </style:style>
    <style:style style:family="graphic" style:name="a223">
      <style:graphic-properties draw:fill="solid" draw:fill-color="#bebebe" draw:opacity="100%" draw:stroke="none"/>
    </style:style>
    <style:style style:family="graphic" style:name="a369">
      <style:graphic-properties draw:fill="solid" draw:fill-color="#bebebe" draw:opacity="100%" draw:stroke="none"/>
    </style:style>
    <style:style style:family="graphic" style:name="a224">
      <style:graphic-properties draw:fill="solid" draw:fill-color="#bebebe" draw:opacity="100%" draw:stroke="none"/>
    </style:style>
    <style:style style:family="graphic" style:name="a225">
      <style:graphic-properties draw:fill="solid" draw:fill-color="#bebebe" draw:opacity="100%" draw:stroke="none"/>
    </style:style>
    <style:style style:family="graphic" style:name="a226">
      <style:graphic-properties draw:fill="solid" draw:fill-color="#bebebe" draw:opacity="100%" draw:stroke="none"/>
    </style:style>
    <style:style style:family="graphic" style:name="a227">
      <style:graphic-properties draw:fill="solid" draw:fill-color="#bebebe" draw:opacity="100%" draw:stroke="none"/>
    </style:style>
    <style:style style:family="graphic" style:name="a228">
      <style:graphic-properties draw:fill="solid" draw:fill-color="#bebebe" draw:opacity="100%" draw:stroke="none"/>
    </style:style>
    <style:style style:family="graphic" style:name="a229">
      <style:graphic-properties draw:fill="solid" draw:fill-color="#bebebe" draw:opacity="100%" draw:stroke="none"/>
    </style:style>
    <style:style style:family="graphic" style:name="a370">
      <style:graphic-properties draw:fill="solid" draw:fill-color="#bebebe" draw:opacity="100%" draw:stroke="none"/>
    </style:style>
    <style:style style:family="graphic" style:name="a371">
      <style:graphic-properties draw:fill="solid" draw:fill-color="#bebebe" draw:opacity="100%" draw:stroke="none"/>
    </style:style>
    <style:style style:family="graphic" style:name="a372">
      <style:graphic-properties draw:fill="solid" draw:fill-color="#bebebe" draw:opacity="100%" draw:stroke="none"/>
    </style:style>
    <style:style style:family="graphic" style:name="a373">
      <style:graphic-properties draw:fill="solid" draw:fill-color="#bebebe" draw:opacity="100%" draw:stroke="none"/>
    </style:style>
    <style:style style:family="graphic" style:name="a374">
      <style:graphic-properties draw:fill="solid" draw:fill-color="#bebebe" draw:opacity="100%" draw:stroke="none"/>
    </style:style>
    <style:style style:family="graphic" style:name="a375">
      <style:graphic-properties draw:fill="solid" draw:fill-color="#bebebe" draw:opacity="100%" draw:stroke="none"/>
    </style:style>
    <style:style style:family="graphic" style:name="a230">
      <style:graphic-properties draw:fill="solid" draw:fill-color="#bebebe" draw:opacity="100%" draw:stroke="none"/>
    </style:style>
    <style:style style:family="graphic" style:name="a376">
      <style:graphic-properties draw:fill="solid" draw:fill-color="#bebebe" draw:opacity="100%" draw:stroke="none"/>
    </style:style>
    <style:style style:family="graphic" style:name="a231">
      <style:graphic-properties draw:fill="solid" draw:fill-color="#bebebe" draw:opacity="100%" draw:stroke="none"/>
    </style:style>
    <style:style style:family="graphic" style:name="a377">
      <style:graphic-properties draw:fill="solid" draw:fill-color="#bebebe" draw:opacity="100%" draw:stroke="none"/>
    </style:style>
    <style:style style:family="graphic" style:name="a232">
      <style:graphic-properties draw:fill="solid" draw:fill-color="#bebebe" draw:opacity="100%" draw:stroke="none"/>
    </style:style>
    <style:style style:family="graphic" style:name="a378">
      <style:graphic-properties draw:fill="solid" draw:fill-color="#bebebe" draw:opacity="100%" draw:stroke="none"/>
    </style:style>
    <style:style style:family="graphic" style:name="a233">
      <style:graphic-properties draw:fill="solid" draw:fill-color="#bebebe" draw:opacity="100%" draw:stroke="none"/>
    </style:style>
    <style:style style:family="graphic" style:name="a379">
      <style:graphic-properties draw:fill="solid" draw:fill-color="#bebebe" draw:opacity="100%" draw:stroke="none"/>
    </style:style>
    <style:style style:family="graphic" style:name="a234">
      <style:graphic-properties draw:fill="solid" draw:fill-color="#bebebe" draw:opacity="100%" draw:stroke="none"/>
    </style:style>
    <style:style style:family="graphic" style:name="a235">
      <style:graphic-properties draw:fill="solid" draw:fill-color="#bebebe" draw:opacity="100%" draw:stroke="none"/>
    </style:style>
    <style:style style:family="graphic" style:name="a236">
      <style:graphic-properties draw:fill="solid" draw:fill-color="#bebebe" draw:opacity="100%" draw:stroke="none"/>
    </style:style>
    <style:style style:family="graphic" style:name="a237">
      <style:graphic-properties draw:fill="solid" draw:fill-color="#bebebe" draw:opacity="100%" draw:stroke="none"/>
    </style:style>
    <style:style style:family="graphic" style:name="a238">
      <style:graphic-properties draw:fill="solid" draw:fill-color="#bebebe" draw:opacity="100%" draw:stroke="none"/>
    </style:style>
    <style:style style:family="graphic" style:name="a239">
      <style:graphic-properties draw:fill="solid" draw:fill-color="#bebebe" draw:opacity="100%" draw:stroke="none"/>
    </style:style>
    <style:style style:family="graphic" style:name="a10">
      <style:graphic-properties draw:fill="solid" draw:fill-color="#bebebe" draw:opacity="100%" draw:stroke="none"/>
    </style:style>
    <style:style style:family="graphic" style:name="a11">
      <style:graphic-properties draw:fill="solid" draw:fill-color="#bebebe" draw:opacity="100%" draw:stroke="none"/>
    </style:style>
    <style:style style:family="graphic" style:name="a12">
      <style:graphic-properties draw:fill="solid" draw:fill-color="#bebebe" draw:opacity="100%" draw:stroke="none"/>
    </style:style>
    <style:style style:family="graphic" style:name="a13">
      <style:graphic-properties draw:fill="solid" draw:fill-color="#bebebe" draw:opacity="100%" draw:stroke="none"/>
    </style:style>
    <style:style style:family="graphic" style:name="a14">
      <style:graphic-properties draw:fill="solid" draw:fill-color="#bebebe" draw:opacity="100%" draw:stroke="none"/>
    </style:style>
    <style:style style:family="graphic" style:name="a15">
      <style:graphic-properties draw:fill="solid" draw:fill-color="#bebebe" draw:opacity="100%" draw:stroke="none"/>
    </style:style>
    <style:style style:family="graphic" style:name="a16">
      <style:graphic-properties draw:fill="solid" draw:fill-color="#bebebe" draw:opacity="100%" draw:stroke="none"/>
    </style:style>
    <style:style style:family="graphic" style:name="a17">
      <style:graphic-properties draw:fill="solid" draw:fill-color="#bebebe" draw:opacity="100%" draw:stroke="none"/>
    </style:style>
    <style:style style:family="graphic" style:name="a18">
      <style:graphic-properties draw:fill="solid" draw:fill-color="#bebebe" draw:opacity="100%" draw:stroke="none"/>
    </style:style>
    <style:style style:family="graphic" style:name="a19">
      <style:graphic-properties draw:fill="solid" draw:fill-color="#bebebe" draw:opacity="100%" draw:stroke="none"/>
    </style:style>
    <style:style style:family="graphic" style:name="a380">
      <style:graphic-properties draw:fill="solid" draw:fill-color="#bebebe" draw:opacity="100%" draw:stroke="none"/>
    </style:style>
    <style:style style:family="graphic" style:name="a381">
      <style:graphic-properties draw:fill="solid" draw:fill-color="#bebebe" draw:opacity="100%" draw:stroke="none"/>
    </style:style>
    <style:style style:family="graphic" style:name="a382">
      <style:graphic-properties draw:fill="solid" draw:fill-color="#bebebe" draw:opacity="100%" draw:stroke="none"/>
    </style:style>
    <style:style style:family="graphic" style:name="a383">
      <style:graphic-properties draw:fill="solid" draw:fill-color="#bebebe" draw:opacity="100%" draw:stroke="none"/>
    </style:style>
    <style:style style:family="graphic" style:name="a384">
      <style:graphic-properties draw:fill="solid" draw:fill-color="#bebebe" draw:opacity="100%" draw:stroke="none"/>
    </style:style>
    <style:style style:family="graphic" style:name="a385">
      <style:graphic-properties draw:fill="solid" draw:fill-color="#bebebe" draw:opacity="100%" draw:stroke="none"/>
    </style:style>
    <style:style style:family="graphic" style:name="a240">
      <style:graphic-properties draw:fill="solid" draw:fill-color="#bebebe" draw:opacity="100%" draw:stroke="none"/>
    </style:style>
    <style:style style:family="graphic" style:name="a386">
      <style:graphic-properties draw:fill="solid" draw:fill-color="#bebebe" draw:opacity="100%" draw:stroke="none"/>
    </style:style>
    <style:style style:family="graphic" style:name="a241">
      <style:graphic-properties draw:fill="solid" draw:fill-color="#bebebe" draw:opacity="100%" draw:stroke="none"/>
    </style:style>
    <style:style style:family="graphic" style:name="a400">
      <style:graphic-properties draw:fill="solid" draw:fill-color="#bebebe" draw:opacity="100%" draw:stroke="none"/>
    </style:style>
    <style:style style:family="graphic" style:name="a387">
      <style:graphic-properties draw:fill="solid" draw:fill-color="#bebebe" draw:opacity="100%" draw:stroke="none"/>
    </style:style>
    <style:style style:family="graphic" style:name="a242">
      <style:graphic-properties draw:fill="solid" draw:fill-color="#bebebe" draw:opacity="100%" draw:stroke="none"/>
    </style:style>
    <style:style style:family="graphic" style:name="a401">
      <style:graphic-properties draw:fill="solid" draw:fill-color="#bebebe" draw:opacity="100%" draw:stroke="none"/>
    </style:style>
    <style:style style:family="graphic" style:name="a388">
      <style:graphic-properties draw:fill="solid" draw:fill-color="#bebebe" draw:opacity="100%" draw:stroke="none"/>
    </style:style>
    <style:style style:family="graphic" style:name="a243">
      <style:graphic-properties draw:fill="solid" draw:fill-color="#bebebe" draw:opacity="100%" draw:stroke="none"/>
    </style:style>
    <style:style style:family="graphic" style:name="a402">
      <style:graphic-properties draw:fill="solid" draw:fill-color="#bebebe" draw:opacity="100%" draw:stroke="none"/>
    </style:style>
    <style:style style:family="graphic" style:name="a389">
      <style:graphic-properties draw:fill="solid" draw:fill-color="#bebebe" draw:opacity="100%" draw:stroke="none"/>
    </style:style>
    <style:style style:family="graphic" style:name="a244">
      <style:graphic-properties draw:fill="solid" draw:fill-color="#bebebe" draw:opacity="100%" draw:stroke="none"/>
    </style:style>
    <style:style style:family="graphic" style:name="a403">
      <style:graphic-properties draw:fill="solid" draw:fill-color="#bebebe" draw:opacity="100%" draw:stroke="none"/>
    </style:style>
    <style:style style:family="graphic" style:name="a245">
      <style:graphic-properties draw:fill="solid" draw:fill-color="#bebebe" draw:opacity="100%" draw:stroke="none"/>
    </style:style>
    <style:style style:family="graphic" style:name="a404">
      <style:graphic-properties draw:fill="solid" draw:fill-color="#bebebe" draw:opacity="100%" draw:stroke="none"/>
    </style:style>
    <style:style style:family="graphic" style:name="a246">
      <style:graphic-properties draw:fill="solid" draw:fill-color="#bebebe" draw:opacity="100%" draw:stroke="none"/>
    </style:style>
    <style:style style:family="graphic" style:name="a405">
      <style:graphic-properties draw:fill="solid" draw:fill-color="#bebebe" draw:opacity="100%" draw:stroke="none"/>
    </style:style>
    <style:style style:family="graphic" style:name="a100">
      <style:graphic-properties draw:fill="solid" draw:fill-color="#bebebe" draw:opacity="100%" draw:stroke="none"/>
    </style:style>
    <style:style style:family="graphic" style:name="a247">
      <style:graphic-properties draw:fill="solid" draw:fill-color="#bebebe" draw:opacity="100%" draw:stroke="none"/>
    </style:style>
    <style:style style:family="graphic" style:name="a406">
      <style:graphic-properties draw:fill="solid" draw:fill-color="#bebebe" draw:opacity="100%" draw:stroke="none"/>
    </style:style>
    <style:style style:family="graphic" style:name="a101">
      <style:graphic-properties draw:fill="solid" draw:fill-color="#bebebe" draw:opacity="100%" draw:stroke="none"/>
    </style:style>
    <style:style style:family="graphic" style:name="a248">
      <style:graphic-properties draw:fill="solid" draw:fill-color="#bebebe" draw:opacity="100%" draw:stroke="none"/>
    </style:style>
    <style:style style:family="graphic" style:name="a407">
      <style:graphic-properties draw:fill="solid" draw:fill-color="#bebebe" draw:opacity="100%" draw:stroke="none"/>
    </style:style>
    <style:style style:family="graphic" style:name="a102">
      <style:graphic-properties draw:fill="solid" draw:fill-color="#bebebe" draw:opacity="100%" draw:stroke="none"/>
    </style:style>
    <style:style style:family="graphic" style:name="a249">
      <style:graphic-properties draw:fill="solid" draw:fill-color="#bebebe" draw:opacity="100%" draw:stroke="none"/>
    </style:style>
    <style:style style:family="graphic" style:name="a408">
      <style:graphic-properties draw:fill="solid" draw:fill-color="#bebebe" draw:opacity="100%" draw:stroke="none"/>
    </style:style>
    <style:style style:family="graphic" style:name="a103">
      <style:graphic-properties draw:fill="solid" draw:fill-color="#bebebe" draw:opacity="100%" draw:stroke="none"/>
    </style:style>
    <style:style style:family="graphic" style:name="a20">
      <style:graphic-properties draw:fill="solid" draw:fill-color="#bebebe" draw:opacity="100%" draw:stroke="none"/>
    </style:style>
    <style:style style:family="graphic" style:name="a409">
      <style:graphic-properties draw:fill="solid" draw:fill-color="#bebebe" draw:opacity="100%" draw:stroke="none"/>
    </style:style>
    <style:style style:family="graphic" style:name="a104">
      <style:graphic-properties draw:fill="solid" draw:fill-color="#bebebe" draw:opacity="100%" draw:stroke="none"/>
    </style:style>
    <style:style style:family="graphic" style:name="a21">
      <style:graphic-properties draw:fill="solid" draw:fill-color="#bebebe" draw:opacity="100%" draw:stroke="none"/>
    </style:style>
    <style:style style:family="graphic" style:name="a105">
      <style:graphic-properties draw:fill="solid" draw:fill-color="#bebebe" draw:opacity="100%" draw:stroke="none"/>
    </style:style>
    <style:style style:family="graphic" style:name="a22">
      <style:graphic-properties draw:fill="solid" draw:fill-color="#bebebe" draw:opacity="100%" draw:stroke="none"/>
    </style:style>
    <style:style style:family="graphic" style:name="a106">
      <style:graphic-properties draw:fill="solid" draw:fill-color="#bebebe" draw:opacity="100%" draw:stroke="none"/>
    </style:style>
    <style:style style:family="graphic" style:name="a23">
      <style:graphic-properties draw:fill="solid" draw:fill-color="#bebebe" draw:opacity="100%" draw:stroke="none"/>
    </style:style>
    <style:style style:family="graphic" style:name="a107">
      <style:graphic-properties draw:fill="solid" draw:fill-color="#bebebe" draw:opacity="100%" draw:stroke="none"/>
    </style:style>
    <style:style style:family="graphic" style:name="a24">
      <style:graphic-properties draw:fill="solid" draw:fill-color="#bebebe" draw:opacity="100%" draw:stroke="none"/>
    </style:style>
    <style:style style:family="graphic" style:name="a108">
      <style:graphic-properties draw:fill="solid" draw:fill-color="#bebebe" draw:opacity="100%" draw:stroke="none"/>
    </style:style>
    <style:style style:family="graphic" style:name="a25">
      <style:graphic-properties draw:fill="solid" draw:fill-color="#bebebe" draw:opacity="100%" draw:stroke="none"/>
    </style:style>
    <style:style style:family="graphic" style:name="a109">
      <style:graphic-properties draw:fill="solid" draw:fill-color="#bebebe" draw:opacity="100%" draw:stroke="none"/>
    </style:style>
    <style:style style:family="graphic" style:name="a26">
      <style:graphic-properties draw:fill="solid" draw:fill-color="#bebebe" draw:opacity="100%" draw:stroke="none"/>
    </style:style>
    <style:style style:family="graphic" style:name="a27">
      <style:graphic-properties draw:fill="solid" draw:fill-color="#bebebe" draw:opacity="100%" draw:stroke="none"/>
    </style:style>
    <style:style style:family="graphic" style:name="a28">
      <style:graphic-properties draw:fill="solid" draw:fill-color="#bebebe" draw:opacity="100%" draw:stroke="none"/>
    </style:style>
    <style:style style:family="graphic" style:name="a29">
      <style:graphic-properties draw:fill="solid" draw:fill-color="#bebebe" draw:opacity="100%" draw:stroke="none"/>
    </style:style>
    <style:style style:family="graphic" style:name="a390">
      <style:graphic-properties draw:fill="solid" draw:fill-color="#bebebe" draw:opacity="100%" draw:stroke="none"/>
    </style:style>
    <style:style style:family="graphic" style:name="a391">
      <style:graphic-properties draw:fill="solid" draw:fill-color="#bebebe" draw:opacity="100%" draw:stroke="none"/>
    </style:style>
    <style:style style:family="graphic" style:name="a392">
      <style:graphic-properties draw:fill="solid" draw:fill-color="#bebebe" draw:opacity="100%" draw:stroke="none"/>
    </style:style>
    <style:style style:family="graphic" style:name="a393">
      <style:graphic-properties draw:fill="solid" draw:fill-color="#bebebe" draw:opacity="100%" draw:stroke="none"/>
    </style:style>
    <style:style style:family="graphic" style:name="a394">
      <style:graphic-properties draw:fill="solid" draw:fill-color="#bebebe" draw:opacity="100%" draw:stroke="none"/>
    </style:style>
    <style:style style:family="graphic" style:name="a395">
      <style:graphic-properties draw:fill="solid" draw:fill-color="#bebebe" draw:opacity="100%" draw:stroke="none"/>
    </style:style>
    <style:style style:family="graphic" style:name="a250">
      <style:graphic-properties draw:fill="solid" draw:fill-color="#bebebe" draw:opacity="100%" draw:stroke="none"/>
    </style:style>
    <style:style style:family="graphic" style:name="a396">
      <style:graphic-properties draw:fill="solid" draw:fill-color="#bebebe" draw:opacity="100%" draw:stroke="none"/>
    </style:style>
    <style:style style:family="graphic" style:name="a251">
      <style:graphic-properties draw:fill="solid" draw:fill-color="#bebebe" draw:opacity="100%" draw:stroke="none"/>
    </style:style>
    <style:style style:family="graphic" style:name="a410">
      <style:graphic-properties draw:fill="solid" draw:fill-color="#bebebe" draw:opacity="100%" draw:stroke="none"/>
    </style:style>
    <style:style style:family="graphic" style:name="a397">
      <style:graphic-properties draw:fill="solid" draw:fill-color="#bebebe" draw:opacity="100%" draw:stroke="none"/>
    </style:style>
    <style:style style:family="graphic" style:name="a252">
      <style:graphic-properties draw:fill="solid" draw:fill-color="#bebebe" draw:opacity="100%" draw:stroke="none"/>
    </style:style>
    <style:style style:family="graphic" style:name="a411">
      <style:graphic-properties draw:fill="solid" draw:fill-color="#bebebe" draw:opacity="100%" draw:stroke="none"/>
    </style:style>
    <style:style style:family="graphic" style:name="a398">
      <style:graphic-properties draw:fill="solid" draw:fill-color="#bebebe" draw:opacity="100%" draw:stroke="none"/>
    </style:style>
    <style:style style:family="graphic" style:name="a253">
      <style:graphic-properties draw:fill="solid" draw:fill-color="#bebebe" draw:opacity="100%" draw:stroke="none"/>
    </style:style>
    <style:style style:family="graphic" style:name="a412">
      <style:graphic-properties draw:fill="solid" draw:fill-color="#bebebe" draw:opacity="100%" draw:stroke="none"/>
    </style:style>
    <style:style style:family="graphic" style:name="a399">
      <style:graphic-properties draw:fill="solid" draw:fill-color="#bebebe" draw:opacity="100%" draw:stroke="none"/>
    </style:style>
    <style:style style:family="graphic" style:name="a254">
      <style:graphic-properties draw:fill="solid" draw:fill-color="#bebebe" draw:opacity="100%" draw:stroke="none"/>
    </style:style>
    <style:style style:family="graphic" style:name="a413">
      <style:graphic-properties draw:fill="solid" draw:fill-color="#bebebe" draw:opacity="100%" draw:stroke="none"/>
    </style:style>
    <style:style style:family="graphic" style:name="a255">
      <style:graphic-properties draw:fill="solid" draw:fill-color="#bebebe" draw:opacity="100%" draw:stroke="none"/>
    </style:style>
    <style:style style:family="graphic" style:name="a414">
      <style:graphic-properties draw:fill="solid" draw:fill-color="#bebebe" draw:opacity="100%" draw:stroke="none"/>
    </style:style>
    <style:style style:family="graphic" style:name="a256">
      <style:graphic-properties draw:fill="solid" draw:fill-color="#bebebe" draw:opacity="100%" draw:stroke="none"/>
    </style:style>
    <style:style style:family="graphic" style:name="a415">
      <style:graphic-properties draw:fill="solid" draw:fill-color="#bebebe" draw:opacity="100%" draw:stroke="none"/>
    </style:style>
    <style:style style:family="graphic" style:name="a110">
      <style:graphic-properties draw:fill="solid" draw:fill-color="#bebebe" draw:opacity="100%" draw:stroke="none"/>
    </style:style>
    <style:style style:family="graphic" style:name="a257">
      <style:graphic-properties draw:fill="solid" draw:fill-color="#bebebe" draw:opacity="100%" draw:stroke="none"/>
    </style:style>
    <style:style style:family="graphic" style:name="a416">
      <style:graphic-properties draw:fill="solid" draw:fill-color="#bebebe" draw:opacity="100%" draw:stroke="none"/>
    </style:style>
    <style:style style:family="graphic" style:name="a111">
      <style:graphic-properties draw:fill="solid" draw:fill-color="#bebebe" draw:opacity="100%" draw:stroke="none"/>
    </style:style>
    <style:style style:family="graphic" style:name="a258">
      <style:graphic-properties draw:fill="solid" draw:fill-color="#bebebe" draw:opacity="100%" draw:stroke="none"/>
    </style:style>
    <style:style style:family="graphic" style:name="a417">
      <style:graphic-properties draw:fill="solid" draw:fill-color="#bebebe" draw:opacity="100%" draw:stroke="none"/>
    </style:style>
    <style:style style:family="graphic" style:name="a112">
      <style:graphic-properties draw:fill="solid" draw:fill-color="#bebebe" draw:opacity="100%" draw:stroke="none"/>
    </style:style>
    <style:style style:family="graphic" style:name="a259">
      <style:graphic-properties draw:fill="solid" draw:fill-color="#bebebe" draw:opacity="100%" draw:stroke="none"/>
    </style:style>
    <style:style style:family="graphic" style:name="a418">
      <style:graphic-properties draw:fill="solid" draw:fill-color="#bebebe" draw:opacity="100%" draw:stroke="none"/>
    </style:style>
    <style:style style:family="graphic" style:name="a113">
      <style:graphic-properties draw:fill="solid" draw:fill-color="#bebebe" draw:opacity="100%" draw:stroke="none"/>
    </style:style>
    <style:style style:family="graphic" style:name="a30">
      <style:graphic-properties draw:fill="solid" draw:fill-color="#bebebe" draw:opacity="100%" draw:stroke="none"/>
    </style:style>
    <style:style style:family="graphic" style:name="a419">
      <style:graphic-properties draw:fill="solid" draw:fill-color="#bebebe" draw:opacity="100%" draw:stroke="none"/>
    </style:style>
    <style:style style:family="graphic" style:name="a114">
      <style:graphic-properties draw:fill="solid" draw:fill-color="#bebebe" draw:opacity="100%" draw:stroke="none"/>
    </style:style>
    <style:style style:family="graphic" style:name="a31">
      <style:graphic-properties draw:fill="solid" draw:fill-color="#bebebe" draw:opacity="100%" draw:stroke="none"/>
    </style:style>
    <style:style style:family="graphic" style:name="a115">
      <style:graphic-properties draw:fill="solid" draw:fill-color="#bebebe" draw:opacity="100%" draw:stroke="none"/>
    </style:style>
    <style:style style:family="graphic" style:name="a32">
      <style:graphic-properties draw:fill="solid" draw:fill-color="#bebebe" draw:opacity="100%" draw:stroke="none"/>
    </style:style>
    <style:style style:family="graphic" style:name="a116">
      <style:graphic-properties draw:fill="solid" draw:fill-color="#bebebe" draw:opacity="100%" draw:stroke="none"/>
    </style:style>
    <style:style style:family="graphic" style:name="a33">
      <style:graphic-properties draw:fill="solid" draw:fill-color="#bebebe" draw:opacity="100%" draw:stroke="none"/>
    </style:style>
    <style:style style:family="graphic" style:name="a117">
      <style:graphic-properties draw:fill="solid" draw:fill-color="#bebebe" draw:opacity="100%" draw:stroke="none"/>
    </style:style>
    <style:style style:family="graphic" style:name="a34">
      <style:graphic-properties draw:fill="solid" draw:fill-color="#bebebe" draw:opacity="100%" draw:stroke="none"/>
    </style:style>
    <style:style style:family="graphic" style:name="a118">
      <style:graphic-properties draw:fill="solid" draw:fill-color="#bebebe" draw:opacity="100%" draw:stroke="none"/>
    </style:style>
    <style:style style:family="graphic" style:name="a35">
      <style:graphic-properties draw:fill="solid" draw:fill-color="#bebebe" draw:opacity="100%" draw:stroke="none"/>
    </style:style>
    <style:style style:family="graphic" style:name="a119">
      <style:graphic-properties style:wrap="parallel" style:wrap-contour="false" style:horizontal-rel="page" style:vertical-rel="page" style:horizontal-pos="from-left" style:vertical-pos="from-top"/>
    </style:style>
    <style:style style:family="graphic" style:name="a36">
      <style:graphic-properties draw:fill="solid" draw:fill-color="#bebebe" draw:opacity="100%" draw:stroke="none"/>
    </style:style>
    <style:style style:family="graphic" style:name="a37">
      <style:graphic-properties draw:fill="solid" draw:fill-color="#bebebe" draw:opacity="100%" draw:stroke="none"/>
    </style:style>
    <style:style style:family="graphic" style:name="a38">
      <style:graphic-properties draw:fill="solid" draw:fill-color="#bebebe" draw:opacity="100%" draw:stroke="none"/>
    </style:style>
    <style:style style:family="graphic" style:name="a39">
      <style:graphic-properties draw:fill="solid" draw:fill-color="#bebebe" draw:opacity="100%" draw:stroke="none"/>
    </style:style>
    <style:style style:family="graphic" style:name="a260">
      <style:graphic-properties draw:fill="solid" draw:fill-color="#bebebe" draw:opacity="100%" draw:stroke="none"/>
    </style:style>
    <style:style style:family="graphic" style:name="a261">
      <style:graphic-properties draw:fill="solid" draw:fill-color="#bebebe" draw:opacity="100%" draw:stroke="none"/>
    </style:style>
    <style:style style:family="graphic" style:name="a420">
      <style:graphic-properties draw:fill="solid" draw:fill-color="#bebebe" draw:opacity="100%" draw:stroke="none"/>
    </style:style>
    <style:style style:family="graphic" style:name="a262">
      <style:graphic-properties draw:fill="solid" draw:fill-color="#bebebe" draw:opacity="100%" draw:stroke="none"/>
    </style:style>
    <style:style style:family="graphic" style:name="a421">
      <style:graphic-properties draw:fill="solid" draw:fill-color="#bebebe" draw:opacity="100%" draw:stroke="none"/>
    </style:style>
    <style:style style:family="graphic" style:name="a263">
      <style:graphic-properties draw:fill="solid" draw:fill-color="#bebebe" draw:opacity="100%" draw:stroke="none"/>
    </style:style>
    <style:style style:family="graphic" style:name="a422">
      <style:graphic-properties draw:fill="solid" draw:fill-color="#bebebe" draw:opacity="100%" draw:stroke="none"/>
    </style:style>
    <style:style style:family="graphic" style:name="a264">
      <style:graphic-properties draw:fill="solid" draw:fill-color="#bebebe" draw:opacity="100%" draw:stroke="none"/>
    </style:style>
    <style:style style:family="graphic" style:name="a423">
      <style:graphic-properties draw:fill="solid" draw:fill-color="#bebebe" draw:opacity="100%" draw:stroke="none"/>
    </style:style>
    <style:style style:family="graphic" style:name="a265">
      <style:graphic-properties draw:fill="solid" draw:fill-color="#bebebe" draw:opacity="100%" draw:stroke="none"/>
    </style:style>
    <style:style style:family="graphic" style:name="a424">
      <style:graphic-properties draw:fill="solid" draw:fill-color="#bebebe" draw:opacity="100%" draw:stroke="none"/>
    </style:style>
    <style:style style:family="graphic" style:name="a266">
      <style:graphic-properties draw:fill="solid" draw:fill-color="#bebebe" draw:opacity="100%" draw:stroke="none"/>
    </style:style>
    <style:style style:family="graphic" style:name="a425">
      <style:graphic-properties draw:fill="solid" draw:fill-color="#bebebe" draw:opacity="100%" draw:stroke="none"/>
    </style:style>
    <style:style style:family="graphic" style:name="a267">
      <style:graphic-properties draw:fill="solid" draw:fill-color="#bebebe" draw:opacity="100%" draw:stroke="none"/>
    </style:style>
    <style:style style:family="graphic" style:name="a426">
      <style:graphic-properties draw:fill="solid" draw:fill-color="#bebebe" draw:opacity="100%" draw:stroke="none"/>
    </style:style>
    <style:style style:family="graphic" style:name="a268">
      <style:graphic-properties draw:fill="solid" draw:fill-color="#bebebe" draw:opacity="100%" draw:stroke="none"/>
    </style:style>
    <style:style style:family="graphic" style:name="a427">
      <style:graphic-properties draw:fill="solid" draw:fill-color="#bebebe" draw:opacity="100%" draw:stroke="none"/>
    </style:style>
    <style:style style:family="graphic" style:name="a269">
      <style:graphic-properties draw:fill="solid" draw:fill-color="#bebebe" draw:opacity="100%" draw:stroke="none"/>
    </style:style>
    <style:style style:family="graphic" style:name="a428">
      <style:graphic-properties draw:fill="solid" draw:fill-color="#bebebe" draw:opacity="100%" draw:stroke="none"/>
    </style:style>
    <style:style style:family="graphic" style:name="a40">
      <style:graphic-properties draw:fill="solid" draw:fill-color="#bebebe" draw:opacity="100%" draw:stroke="none"/>
    </style:style>
    <style:style style:family="graphic" style:name="a429">
      <style:graphic-properties draw:fill="solid" draw:fill-color="#bebebe" draw:opacity="100%" draw:stroke="none"/>
    </style:style>
    <style:style style:family="graphic" style:name="a41">
      <style:graphic-properties draw:fill="solid" draw:fill-color="#bebebe" draw:opacity="100%" draw:stroke="none"/>
    </style:style>
    <style:style style:family="graphic" style:name="a42">
      <style:graphic-properties draw:fill="solid" draw:fill-color="#bebebe" draw:opacity="100%" draw:stroke="none"/>
    </style:style>
    <style:style style:family="graphic" style:name="a43">
      <style:graphic-properties draw:fill="solid" draw:fill-color="#bebebe" draw:opacity="100%" draw:stroke="none"/>
    </style:style>
    <style:style style:family="graphic" style:name="a44">
      <style:graphic-properties draw:fill="solid" draw:fill-color="#bebebe" draw:opacity="100%" draw:stroke="none"/>
    </style:style>
    <style:style style:family="graphic" style:name="a45">
      <style:graphic-properties draw:fill="solid" draw:fill-color="#bebebe" draw:opacity="100%" draw:stroke="none"/>
    </style:style>
    <style:style style:family="graphic" style:name="a46">
      <style:graphic-properties draw:fill="solid" draw:fill-color="#bebebe" draw:opacity="100%" draw:stroke="none"/>
    </style:style>
    <style:style style:family="graphic" style:name="a47">
      <style:graphic-properties draw:fill="solid" draw:fill-color="#bebebe" draw:opacity="100%" draw:stroke="none"/>
    </style:style>
    <style:style style:family="graphic" style:name="a48">
      <style:graphic-properties draw:fill="solid" draw:fill-color="#bebebe" draw:opacity="100%" draw:stroke="none"/>
    </style:style>
    <style:style style:family="graphic" style:name="a49">
      <style:graphic-properties draw:fill="solid" draw:fill-color="#bebebe" draw:opacity="100%" draw:stroke="none"/>
    </style:style>
    <style:style style:family="graphic" style:name="a270">
      <style:graphic-properties draw:fill="solid" draw:fill-color="#bebebe" draw:opacity="100%" draw:stroke="none"/>
    </style:style>
    <style:style style:family="graphic" style:name="a271">
      <style:graphic-properties draw:fill="solid" draw:fill-color="#bebebe" draw:opacity="100%" draw:stroke="none"/>
    </style:style>
    <style:style style:family="graphic" style:name="a430">
      <style:graphic-properties draw:fill="solid" draw:fill-color="#bebebe" draw:opacity="100%" draw:stroke="none"/>
    </style:style>
    <style:style style:family="graphic" style:name="a272">
      <style:graphic-properties draw:fill="solid" draw:fill-color="#bebebe" draw:opacity="100%" draw:stroke="none"/>
    </style:style>
    <style:style style:family="graphic" style:name="a431">
      <style:graphic-properties draw:fill="solid" draw:fill-color="#bebebe" draw:opacity="100%" draw:stroke="none"/>
    </style:style>
    <style:style style:family="graphic" style:name="a273">
      <style:graphic-properties draw:fill="solid" draw:fill-color="#bebebe" draw:opacity="100%" draw:stroke="none"/>
    </style:style>
    <style:style style:family="graphic" style:name="a432">
      <style:graphic-properties draw:fill="solid" draw:fill-color="#bebebe" draw:opacity="100%" draw:stroke="none"/>
    </style:style>
    <style:style style:family="graphic" style:name="a274">
      <style:graphic-properties draw:fill="solid" draw:fill-color="#bebebe" draw:opacity="100%" draw:stroke="none"/>
    </style:style>
    <style:style style:family="graphic" style:name="a433">
      <style:graphic-properties draw:fill="solid" draw:fill-color="#bebebe" draw:opacity="100%" draw:stroke="none"/>
    </style:style>
    <style:style style:family="graphic" style:name="a275">
      <style:graphic-properties draw:fill="solid" draw:fill-color="#bebebe" draw:opacity="100%" draw:stroke="none"/>
    </style:style>
    <style:style style:family="graphic" style:name="a434">
      <style:graphic-properties style:wrap="parallel" style:wrap-contour="false" style:horizontal-rel="page" style:vertical-rel="page" style:horizontal-pos="from-left" style:vertical-pos="from-top"/>
    </style:style>
    <style:style style:family="graphic" style:name="a276">
      <style:graphic-properties draw:fill="solid" draw:fill-color="#bebebe" draw:opacity="100%" draw:stroke="none"/>
    </style:style>
    <style:style style:family="graphic" style:name="a277">
      <style:graphic-properties draw:fill="solid" draw:fill-color="#bebebe" draw:opacity="100%" draw:stroke="none"/>
    </style:style>
    <style:style style:family="graphic" style:name="a278">
      <style:graphic-properties draw:fill="solid" draw:fill-color="#bebebe" draw:opacity="100%" draw:stroke="none"/>
    </style:style>
    <style:style style:family="graphic" style:name="a279">
      <style:graphic-properties draw:fill="solid" draw:fill-color="#bebebe" draw:opacity="100%" draw:stroke="none"/>
    </style:style>
    <style:style style:family="graphic" style:name="a50">
      <style:graphic-properties draw:fill="solid" draw:fill-color="#bebebe" draw:opacity="100%" draw:stroke="none"/>
    </style:style>
    <style:style style:family="graphic" style:name="a51">
      <style:graphic-properties draw:fill="solid" draw:fill-color="#bebebe" draw:opacity="100%" draw:stroke="none"/>
    </style:style>
    <style:style style:family="graphic" style:name="a52">
      <style:graphic-properties draw:fill="solid" draw:fill-color="#bebebe" draw:opacity="100%" draw:stroke="none"/>
    </style:style>
    <style:style style:family="graphic" style:name="a53">
      <style:graphic-properties draw:fill="solid" draw:fill-color="#bebebe" draw:opacity="100%" draw:stroke="none"/>
    </style:style>
    <style:style style:family="graphic" style:name="a54">
      <style:graphic-properties draw:fill="solid" draw:fill-color="#bebebe" draw:opacity="100%" draw:stroke="none"/>
    </style:style>
    <style:style style:family="graphic" style:name="a55">
      <style:graphic-properties draw:fill="solid" draw:fill-color="#bebebe" draw:opacity="100%" draw:stroke="none"/>
    </style:style>
    <style:style style:family="graphic" style:name="a56">
      <style:graphic-properties draw:fill="solid" draw:fill-color="#bebebe" draw:opacity="100%" draw:stroke="none"/>
    </style:style>
    <style:style style:family="graphic" style:name="a57">
      <style:graphic-properties draw:fill="solid" draw:fill-color="#bebebe" draw:opacity="100%" draw:stroke="none"/>
    </style:style>
    <style:style style:family="graphic" style:name="a58">
      <style:graphic-properties draw:fill="solid" draw:fill-color="#bebebe" draw:opacity="100%" draw:stroke="none"/>
    </style:style>
    <style:style style:family="graphic" style:name="a59">
      <style:graphic-properties draw:fill="solid" draw:fill-color="#bebebe" draw:opacity="100%" draw:stroke="none"/>
    </style:style>
    <style:style style:family="graphic" style:name="a280">
      <style:graphic-properties draw:fill="solid" draw:fill-color="#bebebe" draw:opacity="100%" draw:stroke="none"/>
    </style:style>
    <style:style style:family="graphic" style:name="a281">
      <style:graphic-properties draw:fill="solid" draw:fill-color="#bebebe" draw:opacity="100%" draw:stroke="none"/>
    </style:style>
    <style:style style:family="graphic" style:name="a282">
      <style:graphic-properties draw:fill="solid" draw:fill-color="#bebebe" draw:opacity="100%" draw:stroke="none"/>
    </style:style>
    <style:style style:family="graphic" style:name="a283">
      <style:graphic-properties draw:fill="solid" draw:fill-color="#bebebe" draw:opacity="100%" draw:stroke="none"/>
    </style:style>
    <style:style style:family="graphic" style:name="a284">
      <style:graphic-properties draw:fill="solid" draw:fill-color="#bebebe" draw:opacity="100%" draw:stroke="none"/>
    </style:style>
    <style:style style:family="graphic" style:name="a285">
      <style:graphic-properties draw:fill="solid" draw:fill-color="#bebebe" draw:opacity="100%" draw:stroke="none"/>
    </style:style>
    <style:style style:family="graphic" style:name="a286">
      <style:graphic-properties draw:fill="solid" draw:fill-color="#bebebe" draw:opacity="100%" draw:stroke="none"/>
    </style:style>
    <style:style style:family="graphic" style:name="a287">
      <style:graphic-properties draw:fill="solid" draw:fill-color="#bebebe" draw:opacity="100%" draw:stroke="none"/>
    </style:style>
    <style:style style:family="graphic" style:name="a300">
      <style:graphic-properties draw:fill="solid" draw:fill-color="#bebebe" draw:opacity="100%" draw:stroke="none"/>
    </style:style>
    <style:style style:family="graphic" style:name="a288">
      <style:graphic-properties draw:fill="solid" draw:fill-color="#bebebe" draw:opacity="100%" draw:stroke="none"/>
    </style:style>
    <style:style style:family="graphic" style:name="a301">
      <style:graphic-properties draw:fill="solid" draw:fill-color="#bebebe" draw:opacity="100%" draw:stroke="none"/>
    </style:style>
    <style:style style:family="graphic" style:name="a289">
      <style:graphic-properties draw:fill="solid" draw:fill-color="#bebebe" draw:opacity="100%" draw:stroke="none"/>
    </style:style>
    <style:style style:family="graphic" style:name="a302">
      <style:graphic-properties draw:fill="solid" draw:fill-color="#bebebe" draw:opacity="100%" draw:stroke="none"/>
    </style:style>
    <style:style style:family="graphic" style:name="a60">
      <style:graphic-properties draw:fill="solid" draw:fill-color="#bebebe" draw:opacity="100%" draw:stroke="none"/>
    </style:style>
    <style:style style:family="graphic" style:name="a303">
      <style:graphic-properties draw:fill="solid" draw:fill-color="#bebebe" draw:opacity="100%" draw:stroke="none"/>
    </style:style>
    <style:style style:family="graphic" style:name="a61">
      <style:graphic-properties draw:fill="solid" draw:fill-color="#bebebe" draw:opacity="100%" draw:stroke="none"/>
    </style:style>
    <style:style style:family="graphic" style:name="a304">
      <style:graphic-properties draw:fill="solid" draw:fill-color="#bebebe" draw:opacity="100%" draw:stroke="none"/>
    </style:style>
    <style:style style:family="graphic" style:name="a62">
      <style:graphic-properties draw:fill="solid" draw:fill-color="#bebebe" draw:opacity="100%" draw:stroke="none"/>
    </style:style>
    <style:style style:family="graphic" style:name="a305">
      <style:graphic-properties draw:fill="solid" draw:fill-color="#bebebe" draw:opacity="100%" draw:stroke="none"/>
    </style:style>
    <style:style style:family="graphic" style:name="a63">
      <style:graphic-properties draw:fill="solid" draw:fill-color="#bebebe" draw:opacity="100%" draw:stroke="none"/>
    </style:style>
    <style:style style:family="graphic" style:name="a306">
      <style:graphic-properties draw:fill="solid" draw:fill-color="#bebebe" draw:opacity="100%" draw:stroke="none"/>
    </style:style>
    <style:style style:family="graphic" style:name="a64">
      <style:graphic-properties draw:fill="solid" draw:fill-color="#bebebe" draw:opacity="100%" draw:stroke="none"/>
    </style:style>
    <style:style style:family="graphic" style:name="a307">
      <style:graphic-properties draw:fill="solid" draw:fill-color="#bebebe" draw:opacity="100%" draw:stroke="none"/>
    </style:style>
    <style:style style:family="graphic" style:name="a65">
      <style:graphic-properties draw:fill="solid" draw:fill-color="#bebebe" draw:opacity="100%" draw:stroke="none"/>
    </style:style>
    <style:style style:family="graphic" style:name="a308">
      <style:graphic-properties style:wrap="parallel" style:wrap-contour="false" style:horizontal-rel="page" style:vertical-rel="page" style:horizontal-pos="from-left" style:vertical-pos="from-top"/>
    </style:style>
    <style:style style:family="graphic" style:name="a66">
      <style:graphic-properties draw:fill="solid" draw:fill-color="#bebebe" draw:opacity="100%" draw:stroke="none"/>
    </style:style>
    <style:style style:family="graphic" style:name="a67">
      <style:graphic-properties draw:fill="solid" draw:fill-color="#bebebe" draw:opacity="100%" draw:stroke="none"/>
    </style:style>
    <style:style style:family="graphic" style:name="a68">
      <style:graphic-properties draw:fill="solid" draw:fill-color="#bebebe" draw:opacity="100%" draw:stroke="none"/>
    </style:style>
    <style:style style:family="graphic" style:name="a69">
      <style:graphic-properties draw:fill="solid" draw:fill-color="#bebebe" draw:opacity="100%" draw:stroke="none"/>
    </style:style>
    <style:style style:family="graphic" style:name="a290">
      <style:graphic-properties draw:fill="solid" draw:fill-color="#bebebe" draw:opacity="100%" draw:stroke="none"/>
    </style:style>
    <style:style style:family="graphic" style:name="a291">
      <style:graphic-properties draw:fill="solid" draw:fill-color="#bebebe" draw:opacity="100%" draw:stroke="none"/>
    </style:style>
    <style:style style:family="graphic" style:name="a292">
      <style:graphic-properties draw:fill="solid" draw:fill-color="#bebebe" draw:opacity="100%" draw:stroke="none"/>
    </style:style>
    <style:style style:family="graphic" style:name="a293">
      <style:graphic-properties draw:fill="solid" draw:fill-color="#bebebe" draw:opacity="100%" draw:stroke="none"/>
    </style:style>
    <style:style style:family="graphic" style:name="a294">
      <style:graphic-properties draw:fill="solid" draw:fill-color="#bebebe" draw:opacity="100%" draw:stroke="none"/>
    </style:style>
    <style:style style:family="graphic" style:name="a295">
      <style:graphic-properties draw:fill="solid" draw:fill-color="#bebebe" draw:opacity="100%" draw:stroke="none"/>
    </style:style>
    <style:style style:family="graphic" style:name="a296">
      <style:graphic-properties draw:fill="solid" draw:fill-color="#bebebe" draw:opacity="100%" draw:stroke="none"/>
    </style:style>
    <style:style style:family="graphic" style:name="a297">
      <style:graphic-properties draw:fill="solid" draw:fill-color="#bebebe" draw:opacity="100%" draw:stroke="none"/>
    </style:style>
    <style:style style:family="graphic" style:name="a298">
      <style:graphic-properties draw:fill="solid" draw:fill-color="#bebebe" draw:opacity="100%" draw:stroke="none"/>
    </style:style>
    <style:style style:family="graphic" style:name="a299">
      <style:graphic-properties draw:fill="solid" draw:fill-color="#bebebe" draw:opacity="100%" draw:stroke="none"/>
    </style:style>
    <style:style style:family="graphic" style:name="a70">
      <style:graphic-properties draw:fill="solid" draw:fill-color="#bebebe" draw:opacity="100%" draw:stroke="none"/>
    </style:style>
    <style:style style:family="graphic" style:name="a71">
      <style:graphic-properties draw:fill="solid" draw:fill-color="#bebebe" draw:opacity="100%" draw:stroke="none"/>
    </style:style>
    <style:style style:family="graphic" style:name="a315">
      <style:graphic-properties draw:fill="solid" draw:fill-color="#bebebe" draw:opacity="100%" draw:stroke="none"/>
    </style:style>
    <style:style style:family="graphic" style:name="a72">
      <style:graphic-properties draw:fill="solid" draw:fill-color="#bebebe" draw:opacity="100%" draw:stroke="none"/>
    </style:style>
    <style:style style:family="graphic" style:name="a316">
      <style:graphic-properties draw:fill="solid" draw:fill-color="#bebebe" draw:opacity="100%" draw:stroke="none"/>
    </style:style>
    <style:style style:family="graphic" style:name="a73">
      <style:graphic-properties draw:fill="solid" draw:fill-color="#bebebe" draw:opacity="100%" draw:stroke="none"/>
    </style:style>
    <style:style style:family="graphic" style:name="a317">
      <style:graphic-properties draw:fill="solid" draw:fill-color="#bebebe" draw:opacity="100%" draw:stroke="none"/>
    </style:style>
    <style:style style:family="graphic" style:name="a74">
      <style:graphic-properties draw:fill="solid" draw:fill-color="#bebebe" draw:opacity="100%" draw:stroke="none"/>
    </style:style>
    <style:style style:family="graphic" style:name="a318">
      <style:graphic-properties draw:fill="solid" draw:fill-color="#bebebe" draw:opacity="100%" draw:stroke="none"/>
    </style:style>
    <style:style style:family="graphic" style:name="a75">
      <style:graphic-properties draw:fill="solid" draw:fill-color="#bebebe" draw:opacity="100%" draw:stroke="none"/>
    </style:style>
    <style:style style:family="graphic" style:name="a319">
      <style:graphic-properties draw:fill="solid" draw:fill-color="#bebebe" draw:opacity="100%" draw:stroke="none"/>
    </style:style>
    <style:style style:family="graphic" style:name="a76">
      <style:graphic-properties draw:fill="solid" draw:fill-color="#bebebe" draw:opacity="100%" draw:stroke="none"/>
    </style:style>
    <style:style style:family="graphic" style:name="a77">
      <style:graphic-properties draw:fill="solid" draw:fill-color="#bebebe" draw:opacity="100%" draw:stroke="none"/>
    </style:style>
    <style:style style:family="graphic" style:name="a78">
      <style:graphic-properties draw:fill="solid" draw:fill-color="#bebebe" draw:opacity="100%" draw:stroke="none"/>
    </style:style>
    <style:style style:family="graphic" style:name="a79">
      <style:graphic-properties draw:fill="solid" draw:fill-color="#bebebe" draw:opacity="100%" draw:stroke="none"/>
    </style:style>
    <style:style style:family="graphic" style:name="a320">
      <style:graphic-properties draw:fill="solid" draw:fill-color="#bebebe" draw:opacity="100%" draw:stroke="none"/>
    </style:style>
    <style:style style:family="graphic" style:name="a321">
      <style:graphic-properties draw:fill="solid" draw:fill-color="#bebebe" draw:opacity="100%" draw:stroke="none"/>
    </style:style>
    <style:style style:family="graphic" style:name="a322">
      <style:graphic-properties draw:fill="solid" draw:fill-color="#bebebe" draw:opacity="100%" draw:stroke="none"/>
    </style:style>
    <style:style style:family="graphic" style:name="a323">
      <style:graphic-properties draw:fill="solid" draw:fill-color="#bebebe" draw:opacity="100%" draw:stroke="none"/>
    </style:style>
    <style:style style:family="graphic" style:name="a80">
      <style:graphic-properties draw:fill="solid" draw:fill-color="#bebebe" draw:opacity="100%" draw:stroke="none"/>
    </style:style>
    <style:style style:family="graphic" style:name="a324">
      <style:graphic-properties draw:fill="solid" draw:fill-color="#bebebe" draw:opacity="100%" draw:stroke="none"/>
    </style:style>
    <style:style style:family="graphic" style:name="a81">
      <style:graphic-properties draw:fill="solid" draw:fill-color="#bebebe" draw:opacity="100%" draw:stroke="none"/>
    </style:style>
    <style:style style:family="graphic" style:name="a325">
      <style:graphic-properties draw:fill="solid" draw:fill-color="#bebebe" draw:opacity="100%" draw:stroke="none"/>
    </style:style>
    <style:style style:family="graphic" style:name="a82">
      <style:graphic-properties draw:fill="solid" draw:fill-color="#bebebe" draw:opacity="100%" draw:stroke="none"/>
    </style:style>
    <style:style style:family="graphic" style:name="a326">
      <style:graphic-properties draw:fill="solid" draw:fill-color="#bebebe" draw:opacity="100%" draw:stroke="none"/>
    </style:style>
    <style:style style:family="graphic" style:name="a83">
      <style:graphic-properties draw:fill="solid" draw:fill-color="#bebebe" draw:opacity="100%" draw:stroke="none"/>
    </style:style>
    <style:style style:family="graphic" style:name="a327">
      <style:graphic-properties draw:fill="solid" draw:fill-color="#bebebe" draw:opacity="100%" draw:stroke="none"/>
    </style:style>
    <style:style style:family="graphic" style:name="a84">
      <style:graphic-properties draw:fill="solid" draw:fill-color="#bebebe" draw:opacity="100%" draw:stroke="none"/>
    </style:style>
    <style:style style:family="graphic" style:name="a328">
      <style:graphic-properties draw:fill="solid" draw:fill-color="#bebebe" draw:opacity="100%" draw:stroke="none"/>
    </style:style>
    <style:style style:family="graphic" style:name="a85">
      <style:graphic-properties draw:fill="solid" draw:fill-color="#bebebe" draw:opacity="100%" draw:stroke="none"/>
    </style:style>
    <style:style style:family="graphic" style:name="a329">
      <style:graphic-properties draw:fill="solid" draw:fill-color="#bebebe" draw:opacity="100%" draw:stroke="none"/>
    </style:style>
    <style:style style:family="graphic" style:name="a86">
      <style:graphic-properties draw:fill="solid" draw:fill-color="#bebebe" draw:opacity="100%" draw:stroke="none"/>
    </style:style>
    <style:style style:family="graphic" style:name="a87">
      <style:graphic-properties draw:fill="solid" draw:fill-color="#bebebe" draw:opacity="100%" draw:stroke="none"/>
    </style:style>
    <style:style style:family="graphic" style:name="a88">
      <style:graphic-properties draw:fill="solid" draw:fill-color="#bebebe" draw:opacity="100%" draw:stroke="none"/>
    </style:style>
    <style:style style:family="graphic" style:name="a89">
      <style:graphic-properties draw:fill="solid" draw:fill-color="#bebebe" draw:opacity="100%" draw:stroke="none"/>
    </style:style>
    <style:style style:family="graphic" style:name="a0">
      <style:graphic-properties draw:fill="solid" draw:fill-color="#bebebe" draw:opacity="100%" draw:stroke="none"/>
    </style:style>
    <style:style style:family="graphic" style:name="a1">
      <style:graphic-properties draw:fill="solid" draw:fill-color="#bebebe" draw:opacity="100%" draw:stroke="none"/>
    </style:style>
    <style:style style:family="graphic" style:name="a2">
      <style:graphic-properties draw:fill="solid" draw:fill-color="#bebebe" draw:opacity="100%" draw:stroke="none"/>
    </style:style>
    <style:style style:family="graphic" style:name="a3">
      <style:graphic-properties draw:fill="solid" draw:fill-color="#bebebe" draw:opacity="100%" draw:stroke="none"/>
    </style:style>
    <style:style style:family="graphic" style:name="a4">
      <style:graphic-properties draw:fill="solid" draw:fill-color="#bebebe" draw:opacity="100%" draw:stroke="none"/>
    </style:style>
    <style:style style:family="graphic" style:name="a5">
      <style:graphic-properties draw:fill="solid" draw:fill-color="#bebebe" draw:opacity="100%" draw:stroke="none"/>
    </style:style>
    <style:style style:family="graphic" style:name="a6">
      <style:graphic-properties draw:fill="solid" draw:fill-color="#bebebe" draw:opacity="100%" draw:stroke="none"/>
    </style:style>
    <style:style style:family="graphic" style:name="a7">
      <style:graphic-properties draw:fill="solid" draw:fill-color="#bebebe" draw:opacity="100%" draw:stroke="none"/>
    </style:style>
    <style:style style:family="graphic" style:name="a8">
      <style:graphic-properties draw:fill="solid" draw:fill-color="#bebebe" draw:opacity="100%" draw:stroke="none"/>
    </style:style>
    <style:style style:family="graphic" style:name="a9">
      <style:graphic-properties draw:fill="solid" draw:fill-color="#bebebe" draw:opacity="100%" draw:stroke="none"/>
    </style:style>
    <style:style style:family="graphic" style:name="a330">
      <style:graphic-properties draw:fill="solid" draw:fill-color="#bebebe" draw:opacity="100%" draw:stroke="none"/>
    </style:style>
    <style:style style:family="graphic" style:name="a331">
      <style:graphic-properties draw:fill="solid" draw:fill-color="#bebebe" draw:opacity="100%" draw:stroke="none"/>
    </style:style>
    <style:style style:family="graphic" style:name="a332">
      <style:graphic-properties draw:fill="solid" draw:fill-color="#bebebe" draw:opacity="100%" draw:stroke="none"/>
    </style:style>
    <style:style style:family="graphic" style:name="a333">
      <style:graphic-properties draw:fill="solid" draw:fill-color="#bebebe" draw:opacity="100%" draw:stroke="none"/>
    </style:style>
    <style:style style:family="graphic" style:name="a90">
      <style:graphic-properties draw:fill="solid" draw:fill-color="#bebebe" draw:opacity="100%" draw:stroke="none"/>
    </style:style>
    <style:style style:family="graphic" style:name="a334">
      <style:graphic-properties draw:fill="solid" draw:fill-color="#bebebe" draw:opacity="100%" draw:stroke="none"/>
    </style:style>
    <style:style style:family="graphic" style:name="a91">
      <style:graphic-properties draw:fill="solid" draw:fill-color="#bebebe" draw:opacity="100%" draw:stroke="none"/>
    </style:style>
    <style:style style:family="graphic" style:name="a335">
      <style:graphic-properties draw:fill="solid" draw:fill-color="#bebebe" draw:opacity="100%" draw:stroke="none"/>
    </style:style>
    <style:style style:family="graphic" style:name="a92">
      <style:graphic-properties draw:fill="solid" draw:fill-color="#bebebe" draw:opacity="100%" draw:stroke="none"/>
    </style:style>
    <style:style style:family="graphic" style:name="a336">
      <style:graphic-properties draw:fill="solid" draw:fill-color="#bebebe" draw:opacity="100%" draw:stroke="none"/>
    </style:style>
    <style:style style:family="graphic" style:name="a93">
      <style:graphic-properties draw:fill="solid" draw:fill-color="#bebebe" draw:opacity="100%" draw:stroke="none"/>
    </style:style>
    <style:style style:family="graphic" style:name="a337">
      <style:graphic-properties draw:fill="solid" draw:fill-color="#bebebe" draw:opacity="100%" draw:stroke="none"/>
    </style:style>
    <style:style style:family="graphic" style:name="a94">
      <style:graphic-properties draw:fill="solid" draw:fill-color="#bebebe" draw:opacity="100%" draw:stroke="none"/>
    </style:style>
  </office:automatic-styles>
  <office:master-styles>
    <style:master-page style:name="MP0" style:page-layout-name="PL0">
      <style:header>
        <text:p text:style-name="Normal"/>
      </style:header>
      <style:footer>
        <text:p text:style-name="P2"><draw:g draw:z-index="251659264" draw:name="Group 126482" draw:id="id119" draw:style-name="a119" text:anchor-type="paragraph"><svg:title/><svg:desc/><draw:custom-shape svg:x="0.99323in" svg:y="11.47802in" svg:width="0.03839in" svg:height="0.10021in" draw:id="id0" draw:style-name="a0" draw:name="Shape 126483"><svg:title/><svg:desc/><draw:enhanced-geometry draw:type="non-primitive" svg:viewBox="0 0 35100 91631" draw:enhanced-path="M 0 0 L 35100 0 35100 10668 12192 10668 12192 44292 35100 44292 35100 54959 12192 54959 12192 91631 0 916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00"/><draw:equation draw:name="f7" draw:formula="?f4 / 91631"/><draw:equation draw:name="f8" draw:formula="0 / ?f6"/><draw:equation draw:name="f9" draw:formula="35100 / ?f6"/><draw:equation draw:name="f10" draw:formula="0 / ?f7"/><draw:equation draw:name="f11" draw:formula="91631 / ?f7"/></draw:enhanced-geometry></draw:custom-shape><draw:custom-shape svg:x="1.03162in" svg:y="11.47802in" svg:width="0.03849in" svg:height="0.0601in" draw:id="id1" draw:style-name="a1" draw:name="Shape 126484"><svg:title/><svg:desc/><draw:enhanced-geometry draw:type="non-primitive" svg:viewBox="0 0 35195 54959" draw:enhanced-path="M 0 0 L 48 0 C 6144 0 10716 1525 13764 1525 18336 1525 21384 3049 24432 6097 27480 7620 30528 10668 32052 13716 33671 18288 35195 22956 35195 27528 35195 35147 32052 41243 27480 45816 22908 51912 13764 54959 48 54959 L 0 54959 0 44292 48 44292 C 9192 44292 13764 42768 16812 39719 19860 36671 22908 32100 22908 27528 22908 22956 21384 19907 19860 16764 16812 15240 15288 12192 12240 12192 9192 12192 6144 10668 48 10668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95"/><draw:equation draw:name="f7" draw:formula="?f4 / 54959"/><draw:equation draw:name="f8" draw:formula="0 / ?f6"/><draw:equation draw:name="f9" draw:formula="35195 / ?f6"/><draw:equation draw:name="f10" draw:formula="0 / ?f7"/><draw:equation draw:name="f11" draw:formula="54959 / ?f7"/></draw:enhanced-geometry></draw:custom-shape><draw:custom-shape svg:x="1.08333in" svg:y="11.47833in" svg:width="0.01333in" svg:height="0.1in" draw:id="id2" draw:style-name="a2" draw:name="Shape 127550"><svg:title/><svg:desc/><draw:enhanced-geometry draw:type="non-primitive" svg:viewBox="0 0 12192 91439" draw:enhanced-path="M 0 0 L 12192 0 12192 91439 0 914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39"/><draw:equation draw:name="f8" draw:formula="0 / ?f6"/><draw:equation draw:name="f9" draw:formula="12192 / ?f6"/><draw:equation draw:name="f10" draw:formula="0 / ?f7"/><draw:equation draw:name="f11" draw:formula="91439 / ?f7"/></draw:enhanced-geometry></draw:custom-shape><draw:custom-shape svg:x="1.11177in" svg:y="11.53595in" svg:width="0.03177in" svg:height="0.04395in" draw:id="id3" draw:style-name="a3" draw:name="Shape 126486"><svg:title/><svg:desc/><draw:enhanced-geometry draw:type="non-primitive" svg:viewBox="0 0 29051 40187" draw:enhanced-path="M 29051 0 L 29051 9232 27527 9613 C 22955 11137 19907 11137 18383 12660 15335 12660 13811 14184 13811 15708 12287 17232 12287 18756 12287 20281 12287 23329 12287 26377 15335 27901 16859 31044 21431 31044 24479 31044 L 29051 29865 29051 39426 22955 40187 C 15335 40187 9239 38664 6191 35616 1524 31044 0 26377 0 21805 0 17232 0 15708 1524 12660 3143 9613 6191 8089 7715 6565 10763 5041 12287 3517 15335 1993 18383 1993 21431 469 26003 469 L 29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40187"/><draw:equation draw:name="f8" draw:formula="0 / ?f6"/><draw:equation draw:name="f9" draw:formula="29051 / ?f6"/><draw:equation draw:name="f10" draw:formula="0 / ?f7"/><draw:equation draw:name="f11" draw:formula="40187 / ?f7"/></draw:enhanced-geometry></draw:custom-shape><draw:custom-shape svg:x="1.11344in" svg:y="11.50513in" svg:width="0.0301in" svg:height="0.023in" draw:id="id4" draw:style-name="a4" draw:name="Shape 126487"><svg:title/><svg:desc/><draw:enhanced-geometry draw:type="non-primitive" svg:viewBox="0 0 27527 21031" draw:enhanced-path="M 27527 0 L 27527 9220 16859 11888 C 13811 13412 12287 16459 10763 21031 L 0 19507 C 1619 14936 3143 11888 4667 8839 7715 5791 10763 2743 15335 1219 L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21031"/><draw:equation draw:name="f8" draw:formula="0 / ?f6"/><draw:equation draw:name="f9" draw:formula="27527 / ?f6"/><draw:equation draw:name="f10" draw:formula="0 / ?f7"/><draw:equation draw:name="f11" draw:formula="21031 / ?f7"/></draw:enhanced-geometry></draw:custom-shape><draw:custom-shape svg:x="1.14354in" svg:y="11.50479in" svg:width="0.0351in" svg:height="0.07427in" draw:id="id5" draw:style-name="a5" draw:name="Shape 126488"><svg:title/><svg:desc/><draw:enhanced-geometry draw:type="non-primitive" svg:viewBox="0 0 32099 67913" draw:enhanced-path="M 3048 0 C 7620 0 12192 0 16764 1524 19907 3048 22955 4572 24479 6096 26003 9144 27527 10668 27527 13716 27527 16764 27527 19812 27527 24384 L 27527 39624 C 27527 50292 27527 56388 29051 59531 29051 62579 30575 64103 32099 67151 L 19907 67151 C 18383 64103 18383 62579 18383 59531 13716 62579 9144 65627 6096 67151 L 0 67913 0 58352 7620 56388 C 10668 54864 13716 51816 15240 48768 16764 47244 16764 42672 16764 38100 L 16764 33528 0 37719 0 28487 16764 25908 C 16764 24384 16764 22860 16764 22860 16764 18288 15240 15240 13716 12192 10668 10668 6096 9144 1524 9144 L 0 9525 0 305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99"/><draw:equation draw:name="f7" draw:formula="?f4 / 67913"/><draw:equation draw:name="f8" draw:formula="0 / ?f6"/><draw:equation draw:name="f9" draw:formula="32099 / ?f6"/><draw:equation draw:name="f10" draw:formula="0 / ?f7"/><draw:equation draw:name="f11" draw:formula="67913 / ?f7"/></draw:enhanced-geometry></draw:custom-shape><draw:custom-shape svg:x="1.19365in" svg:y="11.50479in" svg:width="0.05844in" svg:height="0.07344in" draw:id="id6" draw:style-name="a6" draw:name="Shape 126489"><svg:title/><svg:desc/><draw:enhanced-geometry draw:type="non-primitive" svg:viewBox="0 0 53435 67151" draw:enhanced-path="M 30575 0 C 35147 0 38195 0 41243 1524 44291 3048 47339 4572 48863 7620 50387 9144 51911 12192 51911 15239 53435 18288 53435 21336 53435 25908 L 53435 67151 41243 67151 41243 27432 C 41243 22860 41243 19812 41243 16763 39719 15239 38195 12192 36671 10668 33623 10668 30575 9144 27527 9144 22955 9144 19907 10668 15335 13715 12192 16763 10668 22860 10668 30480 L 10668 67151 0 67151 0 1524 9144 1524 9144 10668 C 13716 3048 21431 0 3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35"/><draw:equation draw:name="f7" draw:formula="?f4 / 67151"/><draw:equation draw:name="f8" draw:formula="0 / ?f6"/><draw:equation draw:name="f9" draw:formula="53435 / ?f6"/><draw:equation draw:name="f10" draw:formula="0 / ?f7"/><draw:equation draw:name="f11" draw:formula="67151 / ?f7"/></draw:enhanced-geometry></draw:custom-shape><draw:custom-shape svg:x="1.26552in" svg:y="11.50489in" svg:width="0.03422in" svg:height="0.07487in" draw:id="id7" draw:style-name="a7" draw:name="Shape 126490"><svg:title/><svg:desc/><draw:enhanced-geometry draw:type="non-primitive" svg:viewBox="0 0 31290 68459" draw:enhanced-path="M 31290 0 L 31290 9338 16764 15148 C 13716 19720 12192 25816 12192 33436 12192 42580 13716 48676 16764 53248 L 31290 59149 31290 68459 18860 66298 C 15240 64774 12192 62487 9144 59439 3048 53248 0 45628 0 33436 0 21244 3048 12100 10668 7528 13716 4480 16764 2575 20193 1432 L 31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90"/><draw:equation draw:name="f7" draw:formula="?f4 / 68459"/><draw:equation draw:name="f8" draw:formula="0 / ?f6"/><draw:equation draw:name="f9" draw:formula="31290 / ?f6"/><draw:equation draw:name="f10" draw:formula="0 / ?f7"/><draw:equation draw:name="f11" draw:formula="68459 / ?f7"/></draw:enhanced-geometry></draw:custom-shape><draw:custom-shape svg:x="1.29974in" svg:y="11.50479in" svg:width="0.03422in" svg:height="0.0751in" draw:id="id8" draw:style-name="a8" draw:name="Shape 126491"><svg:title/><svg:desc/><draw:enhanced-geometry draw:type="non-primitive" svg:viewBox="0 0 31290 68676" draw:enhanced-path="M 714 0 C 8430 0 16050 3048 22146 9144 28242 15240 31290 22860 31290 33528 31290 41148 29766 48768 26718 53340 25194 58007 20622 62579 16050 64103 11478 67152 5382 68676 714 68676 L 0 68552 0 59241 714 59531 C 5382 59531 9954 58007 14526 53340 17574 48768 19098 42672 19098 33528 19098 25908 17574 19812 14526 15240 9954 10668 5382 9144 714 9144 L 0 9430 0 92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90"/><draw:equation draw:name="f7" draw:formula="?f4 / 68676"/><draw:equation draw:name="f8" draw:formula="0 / ?f6"/><draw:equation draw:name="f9" draw:formula="31290 / ?f6"/><draw:equation draw:name="f10" draw:formula="0 / ?f7"/><draw:equation draw:name="f11" draw:formula="68676 / ?f7"/></draw:enhanced-geometry></draw:custom-shape><draw:custom-shape svg:x="1.3824in" svg:y="11.50479in" svg:width="0.03172in" svg:height="0.0751in" draw:id="id9" draw:style-name="a9" draw:name="Shape 126492"><svg:title/><svg:desc/><draw:enhanced-geometry draw:type="non-primitive" svg:viewBox="0 0 29004 68675" draw:enhanced-path="M 27527 0 L 29004 211 29004 9168 16859 15239 C 12192 19812 10668 25908 10668 33527 10668 42672 13716 48768 16859 53339 L 29004 59507 29004 67994 27527 68675 C 22955 68675 18383 67151 13716 64103 9144 61055 6096 58007 3048 51815 1524 47244 0 41148 0 33527 0 27432 1524 21336 3048 16763 4572 10668 9144 6096 12192 4572 16859 1524 22955 0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68675"/><draw:equation draw:name="f8" draw:formula="0 / ?f6"/><draw:equation draw:name="f9" draw:formula="29004 / ?f6"/><draw:equation draw:name="f10" draw:formula="0 / ?f7"/><draw:equation draw:name="f11" draw:formula="68675 / ?f7"/></draw:enhanced-geometry></draw:custom-shape><draw:custom-shape svg:x="1.41412in" svg:y="11.47802in" svg:width="0.03005in" svg:height="0.10113in" draw:id="id10" draw:style-name="a10" draw:name="Shape 126493"><svg:title/><svg:desc/><draw:enhanced-geometry draw:type="non-primitive" svg:viewBox="0 0 27480 92473" draw:enhanced-path="M 16812 0 L 27480 0 27480 91631 18336 91631 18336 84011 0 92473 0 83987 48 84011 C 4620 84011 9192 82487 12240 77819 16812 73247 18336 67152 18336 59531 18336 50388 15288 44292 12240 39719 9192 35147 4620 33624 48 33624 L 0 33648 0 24691 9192 26004 C 12240 29052 15288 30576 16812 33624 L 16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92473"/><draw:equation draw:name="f8" draw:formula="0 / ?f6"/><draw:equation draw:name="f9" draw:formula="27480 / ?f6"/><draw:equation draw:name="f10" draw:formula="0 / ?f7"/><draw:equation draw:name="f11" draw:formula="92473 / ?f7"/></draw:enhanced-geometry></draw:custom-shape><draw:custom-shape svg:x="1.45927in" svg:y="11.50544in" svg:width="0.03339in" svg:height="0.07381in" draw:id="id11" draw:style-name="a11" draw:name="Shape 126494"><svg:title/><svg:desc/><draw:enhanced-geometry draw:type="non-primitive" svg:viewBox="0 0 30528 67494" draw:enhanced-path="M 30528 0 L 30528 9045 18288 13125 C 15240 16173 13716 20745 12192 26841 L 30528 26841 30528 35985 12192 35985 C 12192 43605 15240 49701 18288 52749 L 30528 58274 30528 67494 9144 58941 C 3048 52749 0 45129 0 34461 0 23793 3048 14649 9144 8553 L 30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7494"/><draw:equation draw:name="f8" draw:formula="0 / ?f6"/><draw:equation draw:name="f9" draw:formula="30528 / ?f6"/><draw:equation draw:name="f10" draw:formula="0 / ?f7"/><draw:equation draw:name="f11" draw:formula="67494 / ?f7"/></draw:enhanced-geometry></draw:custom-shape><draw:custom-shape svg:x="1.49266in" svg:y="11.55479in" svg:width="0.03339in" svg:height="0.0251in" draw:id="id12" draw:style-name="a12" draw:name="Shape 126495"><svg:title/><svg:desc/><draw:enhanced-geometry draw:type="non-primitive" svg:viewBox="0 0 30528 22955" draw:enhanced-path="M 18336 0 L 30528 1524 C 29004 7620 25956 13812 19860 16859 15288 21431 9192 22955 1476 22955 L 0 22365 0 13145 1476 13812 C 6144 13812 9192 12288 12240 10668 15288 7620 16812 4572 18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22955"/><draw:equation draw:name="f8" draw:formula="0 / ?f6"/><draw:equation draw:name="f9" draw:formula="30528 / ?f6"/><draw:equation draw:name="f10" draw:formula="0 / ?f7"/><draw:equation draw:name="f11" draw:formula="22955 / ?f7"/></draw:enhanced-geometry></draw:custom-shape><draw:custom-shape svg:x="1.49266in" svg:y="11.50479in" svg:width="0.03339in" svg:height="0.04in" draw:id="id13" draw:style-name="a13" draw:name="Shape 126496"><svg:title/><svg:desc/><draw:enhanced-geometry draw:type="non-primitive" svg:viewBox="0 0 30528 36576" draw:enhanced-path="M 1476 0 C 9192 0 16812 3048 22908 9144 27480 15239 30528 22860 30528 33527 30528 35051 30528 35051 30528 36576 L 0 36576 0 27432 18336 27432 C 18336 22860 16812 18288 15288 15239 10716 10668 6144 9144 1476 9144 L 0 9636 0 591 14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36576"/><draw:equation draw:name="f8" draw:formula="0 / ?f6"/><draw:equation draw:name="f9" draw:formula="30528 / ?f6"/><draw:equation draw:name="f10" draw:formula="0 / ?f7"/><draw:equation draw:name="f11" draw:formula="36576 / ?f7"/></draw:enhanced-geometry></draw:custom-shape><draw:custom-shape svg:x="1.57448in" svg:y="11.47802in" svg:width="0.07854in" svg:height="0.10021in" draw:id="id14" draw:style-name="a14" draw:name="Shape 126497"><svg:title/><svg:desc/><draw:enhanced-geometry draw:type="non-primitive" svg:viewBox="0 0 71818 91631" draw:enhanced-path="M 0 0 L 71818 0 71818 10668 41243 10668 41243 91631 29051 91631 29051 10668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18"/><draw:equation draw:name="f7" draw:formula="?f4 / 91631"/><draw:equation draw:name="f8" draw:formula="0 / ?f6"/><draw:equation draw:name="f9" draw:formula="71818 / ?f6"/><draw:equation draw:name="f10" draw:formula="0 / ?f7"/><draw:equation draw:name="f11" draw:formula="91631 / ?f7"/></draw:enhanced-geometry></draw:custom-shape><draw:custom-shape svg:x="1.66469in" svg:y="11.50479in" svg:width="0.0401in" svg:height="0.07344in" draw:id="id15" draw:style-name="a15" draw:name="Shape 126498"><svg:title/><svg:desc/><draw:enhanced-geometry draw:type="non-primitive" svg:viewBox="0 0 36671 67151" draw:enhanced-path="M 24479 0 C 29051 0 32099 1524 36671 3048 L 32099 13715 C 29051 12192 27527 10668 24479 10668 21431 10668 19907 12192 16764 13715 15240 15239 13716 16763 13716 19812 12192 22860 10668 27432 10668 32003 L 10668 67151 0 67151 0 1524 10668 1524 10668 10668 C 12192 6096 15240 3048 16764 1524 19907 0 21431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67151"/><draw:equation draw:name="f8" draw:formula="0 / ?f6"/><draw:equation draw:name="f9" draw:formula="36671 / ?f6"/><draw:equation draw:name="f10" draw:formula="0 / ?f7"/><draw:equation draw:name="f11" draw:formula="67151 / ?f7"/></draw:enhanced-geometry></draw:custom-shape><draw:custom-shape svg:x="1.70646in" svg:y="11.53587in" svg:width="0.03255in" svg:height="0.04402in" draw:id="id16" draw:style-name="a16" draw:name="Shape 126499"><svg:title/><svg:desc/><draw:enhanced-geometry draw:type="non-primitive" svg:viewBox="0 0 29766 40256" draw:enhanced-path="M 29766 0 L 29766 9503 29051 9682 C 24479 11206 19812 11206 18288 12729 16764 12729 15240 14253 13716 15777 13716 17301 12192 18825 12192 20350 12192 23398 13716 26446 16764 27970 18288 31113 21336 31113 26003 31113 L 29766 30143 29766 39400 22860 40256 C 16764 40256 10668 38733 6096 35685 3048 31113 0 26446 0 21874 0 17301 1524 15777 3048 12729 4572 9682 6096 8158 9144 6634 10668 5110 13716 3586 16764 2062 18288 2062 22860 538 26003 538 L 29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40256"/><draw:equation draw:name="f8" draw:formula="0 / ?f6"/><draw:equation draw:name="f9" draw:formula="29766 / ?f6"/><draw:equation draw:name="f10" draw:formula="0 / ?f7"/><draw:equation draw:name="f11" draw:formula="40256 / ?f7"/></draw:enhanced-geometry></draw:custom-shape><draw:custom-shape svg:x="1.70979in" svg:y="11.50505in" svg:width="0.02922in" svg:height="0.02308in" draw:id="id17" draw:style-name="a17" draw:name="Shape 126500"><svg:title/><svg:desc/><draw:enhanced-geometry draw:type="non-primitive" svg:viewBox="0 0 26718 21104" draw:enhanced-path="M 26718 0 L 26718 9141 16764 11961 C 13716 13484 12192 16532 10668 21104 L 0 19580 C 0 15008 1524 11961 4572 8912 6096 5864 10668 2816 13716 1292 L 26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18"/><draw:equation draw:name="f7" draw:formula="?f4 / 21104"/><draw:equation draw:name="f8" draw:formula="0 / ?f6"/><draw:equation draw:name="f9" draw:formula="26718 / ?f6"/><draw:equation draw:name="f10" draw:formula="0 / ?f7"/><draw:equation draw:name="f11" draw:formula="21104 / ?f7"/></draw:enhanced-geometry></draw:custom-shape><draw:custom-shape svg:x="1.73901in" svg:y="11.50479in" svg:width="0.03422in" svg:height="0.07417in" draw:id="id18" draw:style-name="a18" draw:name="Shape 126501"><svg:title/><svg:desc/><draw:enhanced-geometry draw:type="non-primitive" svg:viewBox="0 0 31290 67818" draw:enhanced-path="M 2334 0 C 8430 0 13002 0 16050 1524 20622 3048 22146 4572 23670 6096 25194 9144 26718 10668 28242 13716 28242 16764 28242 19812 28242 24384 L 28242 39624 C 28242 50292 28242 56388 28242 59531 29766 62579 29766 64103 31290 67151 L 20622 67151 C 19098 64103 17574 62579 17574 59531 13002 62579 9954 65627 5382 67151 L 0 67818 0 58562 8430 56388 C 11478 54864 13002 51816 14526 48768 16050 47244 17574 42672 17574 38100 L 17574 33528 0 37922 0 28418 17574 25908 C 17574 24384 17574 22860 17574 22860 17574 18288 16050 15240 14526 12192 11478 10668 6906 9144 810 9144 L 0 9373 0 232 2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90"/><draw:equation draw:name="f7" draw:formula="?f4 / 67818"/><draw:equation draw:name="f8" draw:formula="0 / ?f6"/><draw:equation draw:name="f9" draw:formula="31290 / ?f6"/><draw:equation draw:name="f10" draw:formula="0 / ?f7"/><draw:equation draw:name="f11" draw:formula="67818 / ?f7"/></draw:enhanced-geometry></draw:custom-shape><draw:custom-shape svg:x="1.78833in" svg:y="11.47802in" svg:width="0.03089in" svg:height="0.10148in" draw:id="id19" draw:style-name="a19" draw:name="Shape 126502"><svg:title/><svg:desc/><draw:enhanced-geometry draw:type="non-primitive" svg:viewBox="0 0 28242 92797" draw:enhanced-path="M 0 0 L 12192 0 12192 33624 28242 24870 28242 33941 15240 39719 C 12192 44292 10668 50388 10668 58007 10668 65628 12192 71724 13716 74771 16764 80868 21336 84011 27432 84011 L 28242 83648 28242 92797 10668 84011 10668 91631 0 916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92797"/><draw:equation draw:name="f8" draw:formula="0 / ?f6"/><draw:equation draw:name="f9" draw:formula="28242 / ?f6"/><draw:equation draw:name="f10" draw:formula="0 / ?f7"/><draw:equation draw:name="f11" draw:formula="92797 / ?f7"/></draw:enhanced-geometry></draw:custom-shape><draw:custom-shape svg:x="1.81922in" svg:y="11.50479in" svg:width="0.03255in" svg:height="0.0751in" draw:id="id20" draw:style-name="a20" draw:name="Shape 126503"><svg:title/><svg:desc/><draw:enhanced-geometry draw:type="non-primitive" svg:viewBox="0 0 29765 68675" draw:enhanced-path="M 714 0 C 5286 0 9953 0 13002 1524 16050 3048 19097 6096 22146 9144 23669 12192 26718 15239 26718 19812 28241 24384 29765 28956 29765 33527 29765 44196 26718 53339 20622 59531 16050 65627 8430 68675 714 68675 L 0 68318 0 59168 13002 53339 C 16050 48768 17574 42672 17574 33527 17574 25908 16050 19812 13002 15239 9953 10668 5286 9144 714 9144 L 0 9461 0 390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5"/><draw:equation draw:name="f7" draw:formula="?f4 / 68675"/><draw:equation draw:name="f8" draw:formula="0 / ?f6"/><draw:equation draw:name="f9" draw:formula="29765 / ?f6"/><draw:equation draw:name="f10" draw:formula="0 / ?f7"/><draw:equation draw:name="f11" draw:formula="68675 / ?f7"/></draw:enhanced-geometry></draw:custom-shape><draw:custom-shape svg:x="1.86177in" svg:y="11.53595in" svg:width="0.03177in" svg:height="0.04395in" draw:id="id21" draw:style-name="a21" draw:name="Shape 126504"><svg:title/><svg:desc/><draw:enhanced-geometry draw:type="non-primitive" svg:viewBox="0 0 29051 40187" draw:enhanced-path="M 29051 0 L 29051 9232 27527 9613 C 22955 11137 19907 11137 18383 12660 16859 12660 15335 14184 13811 15708 12287 17232 12287 18756 12287 20281 12287 23329 13811 26377 15335 27901 18383 31044 21431 31044 26003 31044 L 29051 30145 29051 39426 22955 40187 C 15335 40187 10668 38664 6096 35616 1524 31044 0 26377 0 21805 0 17232 1524 15708 3048 12660 4572 9613 6096 8089 7620 6565 10668 5041 13811 3517 16859 1993 18383 1993 21431 469 26003 469 L 29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40187"/><draw:equation draw:name="f8" draw:formula="0 / ?f6"/><draw:equation draw:name="f9" draw:formula="29051 / ?f6"/><draw:equation draw:name="f10" draw:formula="0 / ?f7"/><draw:equation draw:name="f11" draw:formula="40187 / ?f7"/></draw:enhanced-geometry></draw:custom-shape><draw:custom-shape svg:x="1.86344in" svg:y="11.50513in" svg:width="0.0301in" svg:height="0.023in" draw:id="id22" draw:style-name="a22" draw:name="Shape 126505"><svg:title/><svg:desc/><draw:enhanced-geometry draw:type="non-primitive" svg:viewBox="0 0 27527 21031" draw:enhanced-path="M 27527 0 L 27527 9220 16859 11888 C 15335 13412 12287 16459 12287 21031 L 0 19507 C 1524 14936 3048 11888 6096 8839 7620 5791 10763 2743 15335 1219 L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21031"/><draw:equation draw:name="f8" draw:formula="0 / ?f6"/><draw:equation draw:name="f9" draw:formula="27527 / ?f6"/><draw:equation draw:name="f10" draw:formula="0 / ?f7"/><draw:equation draw:name="f11" draw:formula="21031 / ?f7"/></draw:enhanced-geometry></draw:custom-shape><draw:custom-shape svg:x="1.89354in" svg:y="11.50479in" svg:width="0.0351in" svg:height="0.07427in" draw:id="id23" draw:style-name="a23" draw:name="Shape 126506"><svg:title/><svg:desc/><draw:enhanced-geometry draw:type="non-primitive" svg:viewBox="0 0 32099 67913" draw:enhanced-path="M 3048 0 C 9144 0 13716 0 16764 1524 19812 3048 22860 4572 24384 6096 25908 9144 27527 10668 27527 13716 27527 16764 29051 19812 29051 24384 L 29051 39624 C 29051 50292 29051 56388 29051 59531 29051 62579 30575 64103 32099 67151 L 19812 67151 C 19812 64103 18288 62579 18288 59531 13716 62579 10668 65627 6096 67151 L 0 67913 0 58633 7620 56388 C 10668 54864 13716 51816 15240 48768 16764 47244 16764 42672 16764 38100 L 16764 33528 0 37719 0 28487 16764 25908 C 16764 24384 16764 22860 16764 22860 16764 18288 16764 15240 13716 12192 10668 10668 7620 9144 1524 9144 L 0 9525 0 305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99"/><draw:equation draw:name="f7" draw:formula="?f4 / 67913"/><draw:equation draw:name="f8" draw:formula="0 / ?f6"/><draw:equation draw:name="f9" draw:formula="32099 / ?f6"/><draw:equation draw:name="f10" draw:formula="0 / ?f7"/><draw:equation draw:name="f11" draw:formula="67913 / ?f7"/></draw:enhanced-geometry></draw:custom-shape><draw:custom-shape svg:x="1.94167in" svg:y="11.47833in" svg:width="0.01333in" svg:height="0.1in" draw:id="id24" draw:style-name="a24" draw:name="Shape 127551"><svg:title/><svg:desc/><draw:enhanced-geometry draw:type="non-primitive" svg:viewBox="0 0 12192 91439" draw:enhanced-path="M 0 0 L 12192 0 12192 91439 0 914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39"/><draw:equation draw:name="f8" draw:formula="0 / ?f6"/><draw:equation draw:name="f9" draw:formula="12192 / ?f6"/><draw:equation draw:name="f10" draw:formula="0 / ?f7"/><draw:equation draw:name="f11" draw:formula="91439 / ?f7"/></draw:enhanced-geometry></draw:custom-shape><draw:custom-shape svg:x="1.97375in" svg:y="11.47802in" svg:width="0.0601in" svg:height="0.10021in" draw:id="id25" draw:style-name="a25" draw:name="Shape 126508"><svg:title/><svg:desc/><draw:enhanced-geometry draw:type="non-primitive" svg:viewBox="0 0 54959 91631" draw:enhanced-path="M 0 0 L 12192 0 12192 33624 C 16764 27528 24384 24480 32004 24480 36576 24480 41243 24480 44291 27528 47339 29052 50387 32100 51911 35147 53435 38195 54959 42768 54959 50388 L 54959 91631 42767 91631 42767 50388 C 42767 44292 42767 39719 39624 38195 36576 35147 33528 33624 28956 33624 25908 33624 22860 35147 19812 36671 16764 38195 15240 39719 13716 42768 12192 45816 12192 50388 12192 54959 L 12192 91631 0 916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9"/><draw:equation draw:name="f7" draw:formula="?f4 / 91631"/><draw:equation draw:name="f8" draw:formula="0 / ?f6"/><draw:equation draw:name="f9" draw:formula="54959 / ?f6"/><draw:equation draw:name="f10" draw:formula="0 / ?f7"/><draw:equation draw:name="f11" draw:formula="91631 / ?f7"/></draw:enhanced-geometry></draw:custom-shape><draw:custom-shape svg:x="2.04719in" svg:y="11.50479in" svg:width="0.03422in" svg:height="0.0751in" draw:id="id26" draw:style-name="a26" draw:name="Shape 126509"><svg:title/><svg:desc/><draw:enhanced-geometry draw:type="non-primitive" svg:viewBox="0 0 31290 68676" draw:enhanced-path="M 30575 0 L 31290 286 31290 9462 30575 9144 C 26003 9144 21431 10668 16859 15240 13716 19812 12192 25908 12192 33528 12192 42672 13716 48768 16859 53340 21431 58007 26003 59531 30575 59531 L 31290 59209 31290 68481 30575 68676 C 21431 68676 13716 65628 9144 59531 3048 53340 0 45720 0 33528 0 21336 3048 12192 10668 7620 15240 1524 22955 0 3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90"/><draw:equation draw:name="f7" draw:formula="?f4 / 68676"/><draw:equation draw:name="f8" draw:formula="0 / ?f6"/><draw:equation draw:name="f9" draw:formula="31290 / ?f6"/><draw:equation draw:name="f10" draw:formula="0 / ?f7"/><draw:equation draw:name="f11" draw:formula="68676 / ?f7"/></draw:enhanced-geometry></draw:custom-shape><draw:custom-shape svg:x="2.08141in" svg:y="11.50511in" svg:width="0.03432in" svg:height="0.07458in" draw:id="id27" draw:style-name="a27" draw:name="Shape 126510"><svg:title/><svg:desc/><draw:enhanced-geometry draw:type="non-primitive" svg:viewBox="0 0 31385 68195" draw:enhanced-path="M 0 0 L 22146 8858 C 28337 14954 31385 22574 31385 33242 31385 40862 29861 48482 26718 53054 23670 57721 20622 62293 16050 63817 L 0 68195 0 58923 13002 53054 C 17574 48482 19098 42386 19098 33242 19098 25622 17574 19526 13002 14954 L 0 9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85"/><draw:equation draw:name="f7" draw:formula="?f4 / 68195"/><draw:equation draw:name="f8" draw:formula="0 / ?f6"/><draw:equation draw:name="f9" draw:formula="31385 / ?f6"/><draw:equation draw:name="f10" draw:formula="0 / ?f7"/><draw:equation draw:name="f11" draw:formula="68195 / ?f7"/></draw:enhanced-geometry></draw:custom-shape><draw:custom-shape svg:x="2.1675in" svg:y="11.47636in" svg:width="0.03333in" svg:height="0.13187in" draw:id="id28" draw:style-name="a28" draw:name="Shape 126511"><svg:title/><svg:desc/><draw:enhanced-geometry draw:type="non-primitive" svg:viewBox="0 0 30480 120586" draw:enhanced-path="M 21336 0 L 30480 0 C 24384 9144 21336 15240 19812 18288 16764 24479 15240 30575 13716 36671 12192 44291 10668 51912 10668 59531 10668 79343 16764 100774 30480 120586 L 21336 120586 C 15240 111443 10668 102298 6096 93155 1524 82391 0 71724 0 59531 0 50387 1524 41243 4572 32099 7620 21431 13716 1066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0586"/><draw:equation draw:name="f8" draw:formula="0 / ?f6"/><draw:equation draw:name="f9" draw:formula="30480 / ?f6"/><draw:equation draw:name="f10" draw:formula="0 / ?f7"/><draw:equation draw:name="f11" draw:formula="120586 / ?f7"/></draw:enhanced-geometry></draw:custom-shape><draw:custom-shape svg:x="2.21594in" svg:y="11.47802in" svg:width="0.04089in" svg:height="0.10021in" draw:id="id29" draw:style-name="a29" draw:name="Shape 126512"><svg:title/><svg:desc/><draw:enhanced-geometry draw:type="non-primitive" svg:viewBox="0 0 37386 91631" draw:enhanced-path="M 0 0 L 32004 0 37386 535 37386 11917 30480 10668 12192 10668 12192 80868 32004 80868 37386 80274 37386 91096 32004 91631 0 916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86"/><draw:equation draw:name="f7" draw:formula="?f4 / 91631"/><draw:equation draw:name="f8" draw:formula="0 / ?f6"/><draw:equation draw:name="f9" draw:formula="37386 / ?f6"/><draw:equation draw:name="f10" draw:formula="0 / ?f7"/><draw:equation draw:name="f11" draw:formula="91631 / ?f7"/></draw:enhanced-geometry></draw:custom-shape><draw:custom-shape svg:x="2.25682in" svg:y="11.47861in" svg:width="0.04089in" svg:height="0.09904in" draw:id="id30" draw:style-name="a30" draw:name="Shape 126513"><svg:title/><svg:desc/><draw:enhanced-geometry draw:type="non-primitive" svg:viewBox="0 0 37386 90561" draw:enhanced-path="M 0 0 L 9953 990 C 16050 2514 19097 4038 23669 7086 28241 11657 31290 17753 34338 23945 35862 30041 37386 37660 37386 45281 37386 51377 37386 57472 35862 63569 34338 68141 31290 72713 29766 77284 26718 80333 23669 83476 20622 85000 17574 86524 14525 88048 9953 89572 L 0 90561 0 79739 8430 78808 C 11478 77284 14525 75760 16050 74237 19097 71189 22146 66617 23669 62045 25194 57472 25194 51377 25194 45281 25194 36137 23669 28517 20622 22421 17574 17753 14525 14705 9953 13181 L 0 113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86"/><draw:equation draw:name="f7" draw:formula="?f4 / 90561"/><draw:equation draw:name="f8" draw:formula="0 / ?f6"/><draw:equation draw:name="f9" draw:formula="37386 / ?f6"/><draw:equation draw:name="f10" draw:formula="0 / ?f7"/><draw:equation draw:name="f11" draw:formula="90561 / ?f7"/></draw:enhanced-geometry></draw:custom-shape><draw:custom-shape svg:x="2.31115in" svg:y="11.50479in" svg:width="0.03339in" svg:height="0.0751in" draw:id="id31" draw:style-name="a31" draw:name="Shape 126514"><svg:title/><svg:desc/><draw:enhanced-geometry draw:type="non-primitive" svg:viewBox="0 0 30528 68675" draw:enhanced-path="M 30480 0 L 30528 20 30528 9165 30480 9144 C 25908 9144 21336 10668 18288 13715 13716 16763 12192 21336 12192 27432 L 30528 27432 30528 36576 10668 36576 C 12192 44196 13716 50292 16764 53339 21336 58007 25908 59531 30480 59531 L 30528 59517 30528 68660 30480 68675 C 21336 68675 13716 65627 7620 59531 3048 53339 0 45720 0 35051 0 24384 3048 15239 7620 9144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8675"/><draw:equation draw:name="f8" draw:formula="0 / ?f6"/><draw:equation draw:name="f9" draw:formula="30528 / ?f6"/><draw:equation draw:name="f10" draw:formula="0 / ?f7"/><draw:equation draw:name="f11" draw:formula="68675 / ?f7"/></draw:enhanced-geometry></draw:custom-shape><draw:custom-shape svg:x="2.34453in" svg:y="11.55479in" svg:width="0.03172in" svg:height="0.02509in" draw:id="id32" draw:style-name="a32" draw:name="Shape 126515"><svg:title/><svg:desc/><draw:enhanced-geometry draw:type="non-primitive" svg:viewBox="0 0 29004 22940" draw:enhanced-path="M 18336 0 L 29004 1524 C 27480 7620 24432 13812 19860 16859 L 0 22940 0 13798 10716 10668 C 13764 7620 16812 4572 18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22940"/><draw:equation draw:name="f8" draw:formula="0 / ?f6"/><draw:equation draw:name="f9" draw:formula="29004 / ?f6"/><draw:equation draw:name="f10" draw:formula="0 / ?f7"/><draw:equation draw:name="f11" draw:formula="22940 / ?f7"/></draw:enhanced-geometry></draw:custom-shape><draw:custom-shape svg:x="2.34453in" svg:y="11.50482in" svg:width="0.03339in" svg:height="0.03998in" draw:id="id33" draw:style-name="a33" draw:name="Shape 126516"><svg:title/><svg:desc/><draw:enhanced-geometry draw:type="non-primitive" svg:viewBox="0 0 30528 36556" draw:enhanced-path="M 0 0 L 21384 9123 C 27480 15219 30528 22840 30528 33507 30528 35031 30528 35031 30528 36556 L 0 36556 0 27412 18336 27412 C 18336 22840 16812 18268 13764 15219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36556"/><draw:equation draw:name="f8" draw:formula="0 / ?f6"/><draw:equation draw:name="f9" draw:formula="30528 / ?f6"/><draw:equation draw:name="f10" draw:formula="0 / ?f7"/><draw:equation draw:name="f11" draw:formula="36556 / ?f7"/></draw:enhanced-geometry></draw:custom-shape><draw:custom-shape svg:x="2.38792in" svg:y="11.50479in" svg:width="0.06354in" svg:height="0.0751in" draw:id="id34" draw:style-name="a34" draw:name="Shape 126517"><svg:title/><svg:desc/><draw:enhanced-geometry draw:type="non-primitive" svg:viewBox="0 0 58102 68675" draw:enhanced-path="M 30575 0 C 38195 0 44291 1524 47339 4572 52006 9144 55054 13715 56578 19812 L 45815 22860 C 44291 18288 42767 15240 41243 12192 38195 10668 35147 9144 30575 9144 26003 9144 21431 10668 16859 15240 13811 18288 12287 25908 12287 33528 12287 42672 13811 48768 16859 53340 19907 58007 24479 59531 30575 59531 35147 59531 38195 58007 41243 54864 44291 53340 45815 48768 47339 42672 L 58102 44196 C 56578 51815 53530 58007 48863 62579 44291 67151 38195 68675 30575 68675 21431 68675 13811 65627 9239 59531 3048 53340 0 45720 0 35052 0 27432 1524 21336 4572 15240 6096 10668 9239 6096 15335 3048 19907 1524 24479 0 3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02"/><draw:equation draw:name="f7" draw:formula="?f4 / 68675"/><draw:equation draw:name="f8" draw:formula="0 / ?f6"/><draw:equation draw:name="f9" draw:formula="58102 / ?f6"/><draw:equation draw:name="f10" draw:formula="0 / ?f7"/><draw:equation draw:name="f11" draw:formula="68675 / ?f7"/></draw:enhanced-geometry></draw:custom-shape><draw:custom-shape svg:x="2.46146in" svg:y="11.50479in" svg:width="0.0401in" svg:height="0.07344in" draw:id="id35" draw:style-name="a35" draw:name="Shape 126518"><svg:title/><svg:desc/><draw:enhanced-geometry draw:type="non-primitive" svg:viewBox="0 0 36671 67151" draw:enhanced-path="M 24384 0 C 29051 0 32099 1524 36671 3048 L 32099 13715 C 29051 12192 25908 10668 24384 10668 21336 10668 19812 12192 16764 13715 15240 15239 13716 16763 13716 19812 12192 22860 10668 27432 10668 32003 L 10668 67151 0 67151 0 1524 10668 1524 10668 10668 C 12192 6096 15240 3048 16764 1524 19812 0 2133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67151"/><draw:equation draw:name="f8" draw:formula="0 / ?f6"/><draw:equation draw:name="f9" draw:formula="36671 / ?f6"/><draw:equation draw:name="f10" draw:formula="0 / ?f7"/><draw:equation draw:name="f11" draw:formula="67151 / ?f7"/></draw:enhanced-geometry></draw:custom-shape><draw:custom-shape svg:x="2.50323in" svg:y="11.50511in" svg:width="0.03422in" svg:height="0.07448in" draw:id="id36" draw:style-name="a36" draw:name="Shape 126519"><svg:title/><svg:desc/><draw:enhanced-geometry draw:type="non-primitive" svg:viewBox="0 0 31290 68103" draw:enhanced-path="M 31290 0 L 31290 9096 18288 13429 C 15240 16477 13716 21050 12192 27146 L 31290 27146 31290 36290 12192 36290 C 12192 43910 15240 50005 18288 53053 L 31290 58923 31290 68103 9144 59245 C 3048 53053 0 45434 0 34765 0 24098 3048 14953 9144 8858 L 31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90"/><draw:equation draw:name="f7" draw:formula="?f4 / 68103"/><draw:equation draw:name="f8" draw:formula="0 / ?f6"/><draw:equation draw:name="f9" draw:formula="31290 / ?f6"/><draw:equation draw:name="f10" draw:formula="0 / ?f7"/><draw:equation draw:name="f11" draw:formula="68103 / ?f7"/></draw:enhanced-geometry></draw:custom-shape><draw:custom-shape svg:x="2.53745in" svg:y="11.55479in" svg:width="0.03255in" svg:height="0.0251in" draw:id="id37" draw:style-name="a37" draw:name="Shape 126520"><svg:title/><svg:desc/><draw:enhanced-geometry draw:type="non-primitive" svg:viewBox="0 0 29766 22955" draw:enhanced-path="M 19098 0 L 29766 1524 C 28242 7620 25194 13812 19098 16859 14526 21431 8430 22955 714 22955 L 0 22669 0 13489 714 13812 C 5382 13812 8430 12288 11478 10668 14526 7620 16050 4572 19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22955"/><draw:equation draw:name="f8" draw:formula="0 / ?f6"/><draw:equation draw:name="f9" draw:formula="29766 / ?f6"/><draw:equation draw:name="f10" draw:formula="0 / ?f7"/><draw:equation draw:name="f11" draw:formula="22955 / ?f7"/></draw:enhanced-geometry></draw:custom-shape><draw:custom-shape svg:x="2.53745in" svg:y="11.50479in" svg:width="0.03255in" svg:height="0.04in" draw:id="id38" draw:style-name="a38" draw:name="Shape 126521"><svg:title/><svg:desc/><draw:enhanced-geometry draw:type="non-primitive" svg:viewBox="0 0 29766 36576" draw:enhanced-path="M 714 0 C 8430 0 16050 3048 22146 9144 26718 15239 29766 22860 29766 33527 29766 35051 29766 35051 29766 36576 L 0 36576 0 27432 19098 27432 C 17574 22860 16050 18288 14526 15239 11478 10668 5382 9144 714 9144 L 0 9382 0 286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36576"/><draw:equation draw:name="f8" draw:formula="0 / ?f6"/><draw:equation draw:name="f9" draw:formula="29766 / ?f6"/><draw:equation draw:name="f10" draw:formula="0 / ?f7"/><draw:equation draw:name="f11" draw:formula="36576 / ?f7"/></draw:enhanced-geometry></draw:custom-shape><draw:custom-shape svg:x="2.57833in" svg:y="11.48136in" svg:width="0.0351in" svg:height="0.09854in" draw:id="id39" draw:style-name="a39" draw:name="Shape 126522"><svg:title/><svg:desc/><draw:enhanced-geometry draw:type="non-primitive" svg:viewBox="0 0 32099 90107" draw:enhanced-path="M 19907 0 L 19907 22955 30575 22955 30575 30576 19907 30576 19907 70200 C 19907 73247 19907 74771 19907 76295 21431 76295 21431 77819 22955 77819 22955 79439 24479 79439 26003 79439 27527 79439 29051 79439 30575 77819 L 32099 88582 C 29051 88582 26003 90107 24479 90107 19907 90107 16859 88582 15335 87058 12287 85534 10763 84010 10763 82486 9239 80963 9239 76295 9239 68676 L 9239 30576 0 30576 0 22955 9239 22955 9239 6096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99"/><draw:equation draw:name="f7" draw:formula="?f4 / 90107"/><draw:equation draw:name="f8" draw:formula="0 / ?f6"/><draw:equation draw:name="f9" draw:formula="32099 / ?f6"/><draw:equation draw:name="f10" draw:formula="0 / ?f7"/><draw:equation draw:name="f11" draw:formula="90107 / ?f7"/></draw:enhanced-geometry></draw:custom-shape><draw:custom-shape svg:x="2.6201in" svg:y="11.5048in" svg:width="0.03339in" svg:height="0.07508in" draw:id="id40" draw:style-name="a40" draw:name="Shape 126523"><svg:title/><svg:desc/><draw:enhanced-geometry draw:type="non-primitive" svg:viewBox="0 0 30528 68651" draw:enhanced-path="M 30528 0 L 30528 9159 16859 15234 C 12192 19806 10668 25902 10668 33522 10668 42666 12192 48762 16859 53334 L 30528 59503 30528 68651 7620 59525 C 3048 53334 0 45714 0 33522 0 21330 3048 12186 9144 7614 12240 4566 15692 2661 19324 1518 L 30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8651"/><draw:equation draw:name="f8" draw:formula="0 / ?f6"/><draw:equation draw:name="f9" draw:formula="30528 / ?f6"/><draw:equation draw:name="f10" draw:formula="0 / ?f7"/><draw:equation draw:name="f11" draw:formula="68651 / ?f7"/></draw:enhanced-geometry></draw:custom-shape><draw:custom-shape svg:x="2.65349in" svg:y="11.50479in" svg:width="0.03349in" svg:height="0.0751in" draw:id="id41" draw:style-name="a41" draw:name="Shape 126524"><svg:title/><svg:desc/><draw:enhanced-geometry draw:type="non-primitive" svg:viewBox="0 0 30623 68676" draw:enhanced-path="M 48 0 C 9192 0 16812 3048 22908 9144 27575 15240 30623 22860 30623 33528 30623 41148 29099 48768 27575 53340 24432 58007 21384 62579 15288 64103 10716 67152 6144 68676 48 68676 L 0 68657 0 59510 48 59531 C 6144 59531 10716 58007 13764 53340 16812 48768 19860 42672 19860 33528 19860 25908 16812 19812 13764 15240 10716 10668 6144 9144 48 9144 L 0 9165 0 6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23"/><draw:equation draw:name="f7" draw:formula="?f4 / 68676"/><draw:equation draw:name="f8" draw:formula="0 / ?f6"/><draw:equation draw:name="f9" draw:formula="30623 / ?f6"/><draw:equation draw:name="f10" draw:formula="0 / ?f7"/><draw:equation draw:name="f11" draw:formula="68676 / ?f7"/></draw:enhanced-geometry></draw:custom-shape><draw:custom-shape svg:x="2.74042in" svg:y="11.50479in" svg:width="0.05844in" svg:height="0.07344in" draw:id="id42" draw:style-name="a42" draw:name="Shape 126525"><svg:title/><svg:desc/><draw:enhanced-geometry draw:type="non-primitive" svg:viewBox="0 0 53435 67151" draw:enhanced-path="M 30480 0 C 35147 0 38195 0 41243 1524 45815 3048 47339 4572 48863 7620 50387 9144 51911 12192 53435 15239 53435 18288 53435 21336 53435 25908 L 53435 67151 42767 67151 42767 27432 C 42767 22860 41243 19812 41243 16763 39719 15239 38195 12192 36671 10668 33623 10668 32004 9144 28956 9144 24384 9144 19812 10668 16764 13715 12192 16763 10668 22860 10668 30480 L 10668 67151 0 67151 0 1524 10668 1524 10668 10668 C 15240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35"/><draw:equation draw:name="f7" draw:formula="?f4 / 67151"/><draw:equation draw:name="f8" draw:formula="0 / ?f6"/><draw:equation draw:name="f9" draw:formula="53435 / ?f6"/><draw:equation draw:name="f10" draw:formula="0 / ?f7"/><draw:equation draw:name="f11" draw:formula="67151 / ?f7"/></draw:enhanced-geometry></draw:custom-shape><draw:custom-shape svg:x="2.81219in" svg:y="11.47638in" svg:width="0.02172in" svg:height="0.05173in" draw:id="id43" draw:style-name="a43" draw:name="Shape 126526"><svg:title/><svg:desc/><draw:enhanced-geometry draw:type="non-primitive" svg:viewBox="0 0 19860 47302" draw:enhanced-path="M 19860 0 L 19860 9144 12287 12174 C 9144 15222 9144 18269 9144 24461 9144 29032 9144 33605 12287 35129 L 19860 39672 19860 47302 4572 41225 C 1524 36653 0 32081 0 24461 0 16745 1524 10650 4572 6077 L 19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47302"/><draw:equation draw:name="f8" draw:formula="0 / ?f6"/><draw:equation draw:name="f9" draw:formula="19860 / ?f6"/><draw:equation draw:name="f10" draw:formula="0 / ?f7"/><draw:equation draw:name="f11" draw:formula="47302 / ?f7"/></draw:enhanced-geometry></draw:custom-shape><draw:custom-shape svg:x="2.83391in" svg:y="11.47636in" svg:width="0.02172in" svg:height="0.05177in" draw:id="id44" draw:style-name="a44" draw:name="Shape 126527"><svg:title/><svg:desc/><draw:enhanced-geometry draw:type="non-primitive" svg:viewBox="0 0 19860 47339" draw:enhanced-path="M 48 0 C 6144 0 10716 3048 15288 6096 18336 10668 19860 16764 19860 24479 19860 30575 18336 36671 15288 41243 10716 45815 6144 47339 48 47339 L 0 47320 0 39691 48 39719 C 3096 39719 6144 38195 7668 35147 10716 33624 10716 29051 10716 22955 10716 18288 10716 15240 7668 12192 6144 10668 3096 9144 48 9144 L 0 9163 0 19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47339"/><draw:equation draw:name="f8" draw:formula="0 / ?f6"/><draw:equation draw:name="f9" draw:formula="19860 / ?f6"/><draw:equation draw:name="f10" draw:formula="0 / ?f7"/><draw:equation draw:name="f11" draw:formula="47339 / ?f7"/></draw:enhanced-geometry></draw:custom-shape><draw:custom-shape svg:x="2.9124in" svg:y="11.47802in" svg:width="0.03677in" svg:height="0.10021in" draw:id="id45" draw:style-name="a45" draw:name="Shape 126528"><svg:title/><svg:desc/><draw:enhanced-geometry draw:type="non-primitive" svg:viewBox="0 0 33623 91631" draw:enhanced-path="M 27527 0 L 33623 0 33623 91631 22955 91631 22955 19907 C 19907 22956 16859 26004 12287 27528 7715 30576 4572 32100 0 33624 L 0 22956 C 7715 19907 12287 16764 16859 12192 21431 7620 24479 4573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3"/><draw:equation draw:name="f7" draw:formula="?f4 / 91631"/><draw:equation draw:name="f8" draw:formula="0 / ?f6"/><draw:equation draw:name="f9" draw:formula="33623 / ?f6"/><draw:equation draw:name="f10" draw:formula="0 / ?f7"/><draw:equation draw:name="f11" draw:formula="91631 / ?f7"/></draw:enhanced-geometry></draw:custom-shape><draw:custom-shape svg:x="2.98094in" svg:y="11.47804in" svg:width="0.03339in" svg:height="0.10183in" draw:id="id46" draw:style-name="a46" draw:name="Shape 126529"><svg:title/><svg:desc/><draw:enhanced-geometry draw:type="non-primitive" svg:viewBox="0 0 30528 93117" draw:enhanced-path="M 30528 0 L 30528 9994 28956 9127 C 24384 9127 19812 12174 16764 15222 13716 21414 12192 32082 12192 47322 12192 61038 13716 71706 16764 76278 L 30528 83967 30528 93117 9144 83993 C 3048 76278 0 64086 0 47322 0 36654 1524 27510 3048 21414 6096 13698 9144 9127 13716 6079 L 30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93117"/><draw:equation draw:name="f8" draw:formula="0 / ?f6"/><draw:equation draw:name="f9" draw:formula="30528 / ?f6"/><draw:equation draw:name="f10" draw:formula="0 / ?f7"/><draw:equation draw:name="f11" draw:formula="93117 / ?f7"/></draw:enhanced-geometry></draw:custom-shape><draw:custom-shape svg:x="3.01432in" svg:y="11.47802in" svg:width="0.03172in" svg:height="0.10187in" draw:id="id47" draw:style-name="a47" draw:name="Shape 126530"><svg:title/><svg:desc/><draw:enhanced-geometry draw:type="non-primitive" svg:viewBox="0 0 29004 93154" draw:enhanced-path="M 48 0 C 4620 0 9192 1524 12240 3048 15288 4572 18336 7620 21384 12192 24432 15239 25956 19907 27480 24479 29004 30575 29004 38195 29004 47339 29004 58007 27480 65627 25956 73247 22908 79343 19860 84010 15288 88582 12240 91630 6144 93154 48 93154 L 0 93134 0 83984 48 84010 C 4620 84010 9192 80867 12240 76295 15288 71723 18336 61055 18336 47339 18336 32099 15288 21431 12240 16764 L 0 10011 0 17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93154"/><draw:equation draw:name="f8" draw:formula="0 / ?f6"/><draw:equation draw:name="f9" draw:formula="29004 / ?f6"/><draw:equation draw:name="f10" draw:formula="0 / ?f7"/><draw:equation draw:name="f11" draw:formula="93154 / ?f7"/></draw:enhanced-geometry></draw:custom-shape><draw:custom-shape svg:x="3.065in" svg:y="11.56333in" svg:width="0.015in" svg:height="0.015in" draw:id="id48" draw:style-name="a48" draw:name="Shape 127552"><svg:title/><svg:desc/><draw:enhanced-geometry draw:type="non-primitive" svg:viewBox="0 0 13716 13717" draw:enhanced-path="M 0 0 L 13716 0 13716 13717 0 137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7"/><draw:equation draw:name="f8" draw:formula="0 / ?f6"/><draw:equation draw:name="f9" draw:formula="13716 / ?f6"/><draw:equation draw:name="f10" draw:formula="0 / ?f7"/><draw:equation draw:name="f11" draw:formula="13717 / ?f7"/></draw:enhanced-geometry></draw:custom-shape><draw:custom-shape svg:x="3.09281in" svg:y="11.50336in" svg:width="0.02755in" svg:height="0.05144in" draw:id="id49" draw:style-name="a49" draw:name="Shape 126532"><svg:title/><svg:desc/><draw:enhanced-geometry draw:type="non-primitive" svg:viewBox="0 0 25194 47034" draw:enhanced-path="M 25194 0 L 25194 15744 10668 36365 25194 36365 25194 47034 0 47034 0 36365 25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47034"/><draw:equation draw:name="f8" draw:formula="0 / ?f6"/><draw:equation draw:name="f9" draw:formula="25194 / ?f6"/><draw:equation draw:name="f10" draw:formula="0 / ?f7"/><draw:equation draw:name="f11" draw:formula="47034 / ?f7"/></draw:enhanced-geometry></draw:custom-shape><draw:custom-shape svg:x="3.12037in" svg:y="11.47802in" svg:width="0.04099in" svg:height="0.10021in" draw:id="id50" draw:style-name="a50" draw:name="Shape 126533"><svg:title/><svg:desc/><draw:enhanced-geometry draw:type="non-primitive" svg:viewBox="0 0 37481 91631" draw:enhanced-path="M 16050 0 L 25194 0 25194 59531 37481 59531 37481 70200 25194 70200 25194 91631 14526 91631 14526 70200 0 70200 0 59531 14526 59531 14526 18288 0 38910 0 23166 16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81"/><draw:equation draw:name="f7" draw:formula="?f4 / 91631"/><draw:equation draw:name="f8" draw:formula="0 / ?f6"/><draw:equation draw:name="f9" draw:formula="37481 / ?f6"/><draw:equation draw:name="f10" draw:formula="0 / ?f7"/><draw:equation draw:name="f11" draw:formula="91631 / ?f7"/></draw:enhanced-geometry></draw:custom-shape><draw:custom-shape svg:x="3.17302in" svg:y="11.47802in" svg:width="0.0651in" svg:height="0.10021in" draw:id="id51" draw:style-name="a51" draw:name="Shape 126534"><svg:title/><svg:desc/><draw:enhanced-geometry draw:type="non-primitive" svg:viewBox="0 0 59531 91630" draw:enhanced-path="M 32099 0 C 39719 0 47339 3048 51911 7620 58007 12192 59531 18288 59531 26003 59531 29051 59531 32099 58007 36671 56483 39719 53435 42767 50387 47339 47339 51911 41243 56483 33623 62579 25908 68675 22860 73247 19812 74771 18288 76295 16764 79343 15240 80867 L 59531 80867 59531 91630 0 91630 C 0 88582 0 87058 1524 84010 3048 79343 4572 76295 9144 71724 12192 67151 16764 62579 22860 58007 33623 50387 39719 42767 42767 38195 47339 33624 48863 29051 48863 26003 48863 21431 47339 16764 44291 13716 41243 10668 36671 9144 32099 9144 25908 9144 21336 10668 18288 13716 15240 16764 13716 21431 13716 27527 L 1524 26003 C 3048 18288 6096 10668 10668 7620 16764 3048 22860 0 32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draw:equation draw:name="f7" draw:formula="?f4 / 91630"/><draw:equation draw:name="f8" draw:formula="0 / ?f6"/><draw:equation draw:name="f9" draw:formula="59531 / ?f6"/><draw:equation draw:name="f10" draw:formula="0 / ?f7"/><draw:equation draw:name="f11" draw:formula="91630 / ?f7"/></draw:enhanced-geometry></draw:custom-shape><draw:custom-shape svg:x="3.25146in" svg:y="11.47834in" svg:width="0.03349in" svg:height="0.10124in" draw:id="id52" draw:style-name="a52" draw:name="Shape 126535"><svg:title/><svg:desc/><draw:enhanced-geometry draw:type="non-primitive" svg:viewBox="0 0 30623 92573" draw:enhanced-path="M 30623 0 L 30623 9345 22955 11902 C 18383 14949 16859 17997 13811 22665 12287 28760 10763 34857 10763 44000 13811 40953 16859 37905 21431 34857 L 30623 32558 30623 42492 30575 42476 C 26003 42476 21431 44000 18383 47048 15335 51621 12287 56193 12287 62288 12287 65336 13811 69908 15335 72957 16859 76005 19907 79053 21431 80576 L 30623 83285 30623 92573 19526 90388 C 15716 88673 12287 86006 9239 82196 3143 76005 0 63812 0 48572 0 31808 3143 17997 9239 10377 12287 6567 15716 3900 19526 2186 L 30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23"/><draw:equation draw:name="f7" draw:formula="?f4 / 92573"/><draw:equation draw:name="f8" draw:formula="0 / ?f6"/><draw:equation draw:name="f9" draw:formula="30623 / ?f6"/><draw:equation draw:name="f10" draw:formula="0 / ?f7"/><draw:equation draw:name="f11" draw:formula="92573 / ?f7"/></draw:enhanced-geometry></draw:custom-shape><draw:custom-shape svg:x="3.28495in" svg:y="11.51313in" svg:width="0.03172in" svg:height="0.06677in" draw:id="id53" draw:style-name="a53" draw:name="Shape 126536"><svg:title/><svg:desc/><draw:enhanced-geometry draw:type="non-primitive" svg:viewBox="0 0 29004 61056" draw:enhanced-path="M 3000 0 C 10620 0 16812 3049 21384 9144 27480 13716 29004 21337 29004 30480 29004 35052 29004 41149 25956 45720 22908 50388 19860 54959 15288 56483 10620 59531 6048 61056 1476 61056 L 0 60765 0 51477 1476 51912 C 6048 51912 9097 50388 13764 45720 16812 42673 18336 36576 18336 30480 18336 24385 16812 19813 13764 15240 L 0 10684 0 750 3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61056"/><draw:equation draw:name="f8" draw:formula="0 / ?f6"/><draw:equation draw:name="f9" draw:formula="29004 / ?f6"/><draw:equation draw:name="f10" draw:formula="0 / ?f7"/><draw:equation draw:name="f11" draw:formula="61056 / ?f7"/></draw:enhanced-geometry></draw:custom-shape><draw:custom-shape svg:x="3.28495in" svg:y="11.47802in" svg:width="0.03005in" svg:height="0.02677in" draw:id="id54" draw:style-name="a54" draw:name="Shape 126537"><svg:title/><svg:desc/><draw:enhanced-geometry draw:type="non-primitive" svg:viewBox="0 0 27480 24479" draw:enhanced-path="M 1476 0 C 9097 0 15288 1524 19860 6096 24432 10668 27480 15240 27480 22955 L 16812 24479 C 15288 19907 13764 16764 12144 13716 9097 10668 6048 9144 1476 9144 L 0 9636 0 291 14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24479"/><draw:equation draw:name="f8" draw:formula="0 / ?f6"/><draw:equation draw:name="f9" draw:formula="27480 / ?f6"/><draw:equation draw:name="f10" draw:formula="0 / ?f7"/><draw:equation draw:name="f11" draw:formula="24479 / ?f7"/></draw:enhanced-geometry></draw:custom-shape><draw:custom-shape svg:x="3.32333in" svg:y="11.47636in" svg:width="0.03844in" svg:height="0.10354in" draw:id="id55" draw:style-name="a55" draw:name="Shape 126538"><svg:title/><svg:desc/><draw:enhanced-geometry draw:type="non-primitive" svg:viewBox="0 0 35147 94679" draw:enhanced-path="M 26003 0 L 35147 0 9144 94679 0 94679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94679"/><draw:equation draw:name="f8" draw:formula="0 / ?f6"/><draw:equation draw:name="f9" draw:formula="35147 / ?f6"/><draw:equation draw:name="f10" draw:formula="0 / ?f7"/><draw:equation draw:name="f11" draw:formula="94679 / ?f7"/></draw:enhanced-geometry></draw:custom-shape><draw:custom-shape svg:x="3.36677in" svg:y="11.47802in" svg:width="0.0651in" svg:height="0.10021in" draw:id="id56" draw:style-name="a56" draw:name="Shape 126539"><svg:title/><svg:desc/><draw:enhanced-geometry draw:type="non-primitive" svg:viewBox="0 0 59531 91630" draw:enhanced-path="M 32099 0 C 39719 0 47339 3048 51911 7620 58007 12192 59531 18288 59531 26003 59531 29051 59531 32099 58007 36671 56483 39719 53435 42767 50387 47339 47339 51911 41243 56483 33623 62579 26003 68675 21336 73247 19812 74771 18288 76295 16764 79343 15240 80867 L 59531 80867 59531 91630 0 91630 C 0 88582 0 87058 1524 84010 3048 79343 4572 76295 9144 71724 12192 67151 16764 62579 22860 58007 33623 50387 39719 42767 42767 38195 47339 33624 48863 29051 48863 26003 48863 21431 47339 16764 44291 13716 39719 10668 36671 9144 30575 9144 26003 9144 21336 10668 18288 13716 15240 16764 13716 21431 13716 27527 L 1524 26003 C 3048 18288 6096 10668 10668 7620 15240 3048 22860 0 32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draw:equation draw:name="f7" draw:formula="?f4 / 91630"/><draw:equation draw:name="f8" draw:formula="0 / ?f6"/><draw:equation draw:name="f9" draw:formula="59531 / ?f6"/><draw:equation draw:name="f10" draw:formula="0 / ?f7"/><draw:equation draw:name="f11" draw:formula="91630 / ?f7"/></draw:enhanced-geometry></draw:custom-shape><draw:custom-shape svg:x="3.44531in" svg:y="11.47831in" svg:width="0.03255in" svg:height="0.10126in" draw:id="id57" draw:style-name="a57" draw:name="Shape 126540"><svg:title/><svg:desc/><draw:enhanced-geometry draw:type="non-primitive" svg:viewBox="0 0 29766 92588" draw:enhanced-path="M 29766 0 L 29766 9330 28956 8884 C 24384 8884 19812 11932 16764 14980 13716 21172 12192 31839 12192 47079 12192 60796 13716 71463 16764 76036 L 29766 83349 29766 92588 9144 83751 C 3048 76036 0 63843 0 47079 0 36411 1524 27267 3048 21172 6096 13456 9144 8884 13716 5836 L 29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92588"/><draw:equation draw:name="f8" draw:formula="0 / ?f6"/><draw:equation draw:name="f9" draw:formula="29766 / ?f6"/><draw:equation draw:name="f10" draw:formula="0 / ?f7"/><draw:equation draw:name="f11" draw:formula="92588 / ?f7"/></draw:enhanced-geometry></draw:custom-shape><draw:custom-shape svg:x="3.47787in" svg:y="11.47802in" svg:width="0.03255in" svg:height="0.10187in" draw:id="id58" draw:style-name="a58" draw:name="Shape 126541"><svg:title/><svg:desc/><draw:enhanced-geometry draw:type="non-primitive" svg:viewBox="0 0 29766 93154" draw:enhanced-path="M 714 0 C 5286 0 9858 1524 13002 3048 16050 4572 19098 7620 22146 12192 25194 15239 26718 19907 28242 24479 29766 30575 29766 38195 29766 47339 29766 58007 28242 65627 26718 73247 23670 79343 20622 84010 16050 88582 13002 91630 6810 93154 714 93154 L 0 92848 0 83609 714 84010 C 5286 84010 9858 80867 13002 76295 16050 71723 17574 61055 17574 47339 17574 32099 16050 21431 13002 16764 L 0 9590 0 260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93154"/><draw:equation draw:name="f8" draw:formula="0 / ?f6"/><draw:equation draw:name="f9" draw:formula="29766 / ?f6"/><draw:equation draw:name="f10" draw:formula="0 / ?f7"/><draw:equation draw:name="f11" draw:formula="93154 / ?f7"/></draw:enhanced-geometry></draw:custom-shape><draw:custom-shape svg:x="3.52042in" svg:y="11.47802in" svg:width="0.06688in" svg:height="0.10021in" draw:id="id59" draw:style-name="a59" draw:name="Shape 126542"><svg:title/><svg:desc/><draw:enhanced-geometry draw:type="non-primitive" svg:viewBox="0 0 61151 91630" draw:enhanced-path="M 32099 0 C 41243 0 48863 3048 53435 7620 58103 12192 61151 18288 61151 26003 61151 29051 59627 32099 58103 36671 56483 39719 54959 42767 51911 47339 47339 51911 42767 56483 33623 62579 27527 68675 22955 73247 21431 74771 19907 76295 16859 79343 16859 80867 L 61151 80867 61151 91630 1524 91630 C 0 88582 1524 87058 1524 84010 3048 79343 6096 76295 9144 71724 12192 67151 18383 62579 24479 58007 33623 50387 41243 42767 44291 38195 47339 33624 48863 29051 48863 26003 48863 21431 47339 16764 44291 13716 41243 10668 36671 9144 32099 9144 27527 9144 22955 10668 19907 13716 16859 16764 13716 21431 13716 27527 L 3048 26003 C 3048 18288 6096 10668 12192 7620 16859 3048 24479 0 32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51"/><draw:equation draw:name="f7" draw:formula="?f4 / 91630"/><draw:equation draw:name="f8" draw:formula="0 / ?f6"/><draw:equation draw:name="f9" draw:formula="61151 / ?f6"/><draw:equation draw:name="f10" draw:formula="0 / ?f7"/><draw:equation draw:name="f11" draw:formula="91630 / ?f7"/></draw:enhanced-geometry></draw:custom-shape><draw:custom-shape svg:x="3.60063in" svg:y="11.47804in" svg:width="0.03172in" svg:height="0.10183in" draw:id="id60" draw:style-name="a60" draw:name="Shape 126543"><svg:title/><svg:desc/><draw:enhanced-geometry draw:type="non-primitive" svg:viewBox="0 0 29004 93115" draw:enhanced-path="M 29004 0 L 29004 9151 16764 15222 C 13716 21414 10668 32082 10668 47322 10668 61038 12192 71706 16764 76278 L 29004 83963 29004 93115 9144 83993 C 3048 76278 0 64086 0 47322 0 36654 0 27510 3048 21414 4572 13698 9144 9127 12192 6079 L 29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93115"/><draw:equation draw:name="f8" draw:formula="0 / ?f6"/><draw:equation draw:name="f9" draw:formula="29004 / ?f6"/><draw:equation draw:name="f10" draw:formula="0 / ?f7"/><draw:equation draw:name="f11" draw:formula="93115 / ?f7"/></draw:enhanced-geometry></draw:custom-shape><draw:custom-shape svg:x="3.63234in" svg:y="11.47802in" svg:width="0.03339in" svg:height="0.10187in" draw:id="id61" draw:style-name="a61" draw:name="Shape 126544"><svg:title/><svg:desc/><draw:enhanced-geometry draw:type="non-primitive" svg:viewBox="0 0 30528 93154" draw:enhanced-path="M 48 0 C 4619 0 9192 1524 13764 3048 16812 4572 19860 7620 22908 12192 24431 15239 25956 19907 27480 24479 29004 30575 30528 38195 30528 47339 30528 58007 29004 65627 27480 73247 24431 79343 21384 84010 16812 88582 12240 91630 7668 93154 48 93154 L 0 93132 0 83980 48 84010 C 6143 84010 9192 80867 13764 76295 16812 71723 18336 61055 18336 47339 18336 32099 16812 21431 13764 16764 9192 12192 6143 9144 48 9144 L 0 9168 0 17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93154"/><draw:equation draw:name="f8" draw:formula="0 / ?f6"/><draw:equation draw:name="f9" draw:formula="30528 / ?f6"/><draw:equation draw:name="f10" draw:formula="0 / ?f7"/><draw:equation draw:name="f11" draw:formula="93154 / ?f7"/></draw:enhanced-geometry></draw:custom-shape><draw:custom-shape svg:x="3.68083in" svg:y="11.47636in" svg:width="0.03167in" svg:height="0.13187in" draw:id="id62" draw:style-name="a62" draw:name="Shape 126545"><svg:title/><svg:desc/><draw:enhanced-geometry draw:type="non-primitive" svg:viewBox="0 0 28956 120586" draw:enhanced-path="M 0 0 L 7620 0 C 15240 10668 21336 21431 24384 32099 27432 41243 28956 50387 28956 59531 28956 71724 27432 82391 22860 93155 18288 102298 13716 111443 7620 120586 L 0 120586 C 12192 100774 18288 79343 18288 59531 18288 51912 16764 44291 15240 36671 13716 30575 12192 24479 9144 19812 7620 15240 4572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120586"/><draw:equation draw:name="f8" draw:formula="0 / ?f6"/><draw:equation draw:name="f9" draw:formula="28956 / ?f6"/><draw:equation draw:name="f10" draw:formula="0 / ?f7"/><draw:equation draw:name="f11" draw:formula="120586 / ?f7"/></draw:enhanced-geometry></draw:custom-shape><draw:custom-shape svg:x="3.76427in" svg:y="11.47636in" svg:width="0.08688in" svg:height="0.10354in" draw:id="id63" draw:style-name="a63" draw:name="Shape 126546"><svg:title/><svg:desc/><draw:enhanced-geometry draw:type="non-primitive" svg:viewBox="0 0 79439 94679" draw:enhanced-path="M 42768 0 C 51911 0 59627 3048 65723 7620 71818 12192 76391 18288 77915 27527 L 67247 30575 C 64199 22955 61151 18288 58103 15240 53530 12192 48863 10668 42768 10668 35147 10668 29051 12192 24480 15240 19907 19812 16859 24479 15335 29051 12287 35147 12287 41243 12287 47339 12287 54959 13811 61055 15335 67151 18383 73247 21431 77819 26003 79343 30575 82391 35147 84010 41243 84010 48863 84010 53530 82391 58103 77819 62674 74771 65723 68675 68771 61055 L 79439 64103 C 77915 74771 73342 80867 67247 87058 59627 91630 51911 94679 42768 94679 32099 94679 24480 93155 18383 88582 12287 84010 7620 79343 4572 71724 1524 64103 0 54959 0 47339 0 38195 1524 29051 4572 21431 9239 15240 13811 9144 19907 6096 27527 3048 35147 0 42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39"/><draw:equation draw:name="f7" draw:formula="?f4 / 94679"/><draw:equation draw:name="f8" draw:formula="0 / ?f6"/><draw:equation draw:name="f9" draw:formula="79439 / ?f6"/><draw:equation draw:name="f10" draw:formula="0 / ?f7"/><draw:equation draw:name="f11" draw:formula="94679 / ?f7"/></draw:enhanced-geometry></draw:custom-shape><draw:custom-shape svg:x="3.86448in" svg:y="11.47635in" svg:width="0.09188in" svg:height="0.10354in" draw:id="id64" draw:style-name="a64" draw:name="Shape 126547"><svg:title/><svg:desc/><draw:enhanced-geometry draw:type="non-primitive" svg:viewBox="0 0 84011 94679" draw:enhanced-path="M 45815 0 C 52007 0 58103 1524 64199 3048 68771 6096 73343 9144 76391 12192 79439 16764 80963 21431 82487 27527 L 71818 30576 C 70295 26003 68771 22955 67247 19812 65723 16764 62675 15240 58103 13716 55055 12192 50483 10668 45815 10668 39719 10668 35147 12192 32100 13716 27527 15240 24480 16764 21431 19812 19907 22955 16859 26003 16859 29051 13812 35147 12287 41243 12287 47339 12287 54959 13812 62579 16859 67151 19907 73247 24480 77819 29051 79343 35147 82391 39719 84010 45815 84010 52007 84010 56579 82391 61151 80867 65723 79343 70295 76295 73343 74771 L 73343 58007 45815 58007 45815 47339 84011 47339 84011 80867 C 77915 85534 71818 88582 65723 91631 59627 93155 53531 94679 47435 94679 38195 94679 29051 93155 22956 88582 15335 85534 9239 79343 6191 71724 1524 65627 0 56483 0 47339 0 39719 1524 30576 6191 22955 9239 15240 15335 9144 21431 6096 29051 3048 36671 0 458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11"/><draw:equation draw:name="f7" draw:formula="?f4 / 94679"/><draw:equation draw:name="f8" draw:formula="0 / ?f6"/><draw:equation draw:name="f9" draw:formula="84011 / ?f6"/><draw:equation draw:name="f10" draw:formula="0 / ?f7"/><draw:equation draw:name="f11" draw:formula="94679 / ?f7"/></draw:enhanced-geometry></draw:custom-shape><draw:custom-shape svg:x="3.97313in" svg:y="11.47637in" svg:width="0.04672in" svg:height="0.10352in" draw:id="id65" draw:style-name="a65" draw:name="Shape 126548"><svg:title/><svg:desc/><draw:enhanced-geometry draw:type="non-primitive" svg:viewBox="0 0 42719 94656" draw:enhanced-path="M 42719 0 L 42719 10678 21336 19803 C 15240 25994 12192 35137 12192 48854 12192 59522 15240 68666 21336 74761 L 42719 83980 42719 94656 19812 88573 C 13716 84001 7620 79334 4572 71713 1524 64094 0 56473 0 48854 0 33613 3048 21422 12192 13706 16002 9134 20574 5705 25729 3420 L 427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19"/><draw:equation draw:name="f7" draw:formula="?f4 / 94656"/><draw:equation draw:name="f8" draw:formula="0 / ?f6"/><draw:equation draw:name="f9" draw:formula="42719 / ?f6"/><draw:equation draw:name="f10" draw:formula="0 / ?f7"/><draw:equation draw:name="f11" draw:formula="94656 / ?f7"/></draw:enhanced-geometry></draw:custom-shape><draw:custom-shape svg:x="4.01984in" svg:y="11.47636in" svg:width="0.04849in" svg:height="0.10354in" draw:id="id66" draw:style-name="a66" draw:name="Shape 126549"><svg:title/><svg:desc/><draw:enhanced-geometry draw:type="non-primitive" svg:viewBox="0 0 44339 94678" draw:enhanced-path="M 48 0 C 9192 0 16812 3048 22908 6096 29004 10668 35100 16763 38243 22955 41291 30575 44339 38195 44339 47339 44339 56483 41291 65627 38243 71723 35100 79343 29004 85534 22908 88582 15288 93154 7668 94678 48 94678 L 0 94666 0 83989 48 84010 C 9192 84010 16812 80867 22908 74771 29004 68675 30528 59531 30528 47339 30528 39719 30528 33623 27480 29051 24432 22955 21384 18288 16812 15239 12240 12192 6144 10668 48 10668 L 0 10688 0 9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39"/><draw:equation draw:name="f7" draw:formula="?f4 / 94678"/><draw:equation draw:name="f8" draw:formula="0 / ?f6"/><draw:equation draw:name="f9" draw:formula="44339 / ?f6"/><draw:equation draw:name="f10" draw:formula="0 / ?f7"/><draw:equation draw:name="f11" draw:formula="94678 / ?f7"/></draw:enhanced-geometry></draw:custom-shape><draw:custom-shape svg:x="4.08in" svg:y="11.47636in" svg:width="0.08021in" svg:height="0.10354in" draw:id="id67" draw:style-name="a67" draw:name="Shape 126550"><svg:title/><svg:desc/><draw:enhanced-geometry draw:type="non-primitive" svg:viewBox="0 0 73342 94678" draw:enhanced-path="M 35147 0 C 42767 0 48863 1524 53435 3048 58007 6096 62579 9144 65627 13715 68771 18288 70295 22955 70295 27527 L 58007 29051 C 58007 22955 54959 18288 51911 15240 48863 12192 42767 10668 36671 10668 29051 10668 22860 12192 19812 15240 16764 18288 15240 21431 15240 24479 15240 27527 16764 30575 18288 33623 21336 35147 27527 36671 36671 39719 47339 41243 53435 42767 56483 45815 62579 47339 65627 50387 68771 54959 71818 58007 73342 62579 73342 67151 73342 71723 71818 76295 68771 80867 65627 85534 61055 88582 56483 91630 51911 93154 45815 94678 39719 94678 30575 94678 24479 93154 18288 91630 12192 88582 7620 85534 4572 80867 1524 74771 0 70199 0 64103 L 12192 62579 C 12192 67151 13716 71723 15240 74771 16764 76295 19812 79343 24479 80867 29051 82391 33623 84010 38195 84010 42767 84010 47339 82391 50387 82391 53435 80867 56483 77819 58007 76295 59531 73247 61055 71723 61055 68675 61055 65627 59531 62579 58007 61055 56483 59531 53435 56483 50387 54959 47339 54959 42767 53435 33623 50387 26003 48863 19812 47339 16764 45815 12192 42767 9144 39719 6096 36671 4572 33623 3048 30575 3048 26003 3048 21431 4572 16764 7620 12192 10668 9144 13716 6096 18288 3048 24479 1524 29051 0 35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342"/><draw:equation draw:name="f7" draw:formula="?f4 / 94678"/><draw:equation draw:name="f8" draw:formula="0 / ?f6"/><draw:equation draw:name="f9" draw:formula="73342 / ?f6"/><draw:equation draw:name="f10" draw:formula="0 / ?f7"/><draw:equation draw:name="f11" draw:formula="94678 / ?f7"/></draw:enhanced-geometry></draw:custom-shape><draw:custom-shape svg:x="4.22031in" svg:y="11.47802in" svg:width="0.03677in" svg:height="0.10021in" draw:id="id68" draw:style-name="a68" draw:name="Shape 126551"><svg:title/><svg:desc/><draw:enhanced-geometry draw:type="non-primitive" svg:viewBox="0 0 33623 91631" draw:enhanced-path="M 26003 0 L 33623 0 33623 91631 22860 91631 22860 19907 C 19812 22956 16764 26004 12192 27528 7620 30576 3048 32100 0 33624 L 0 22956 C 6096 19907 12192 16764 16764 12192 21336 7620 24384 4573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3"/><draw:equation draw:name="f7" draw:formula="?f4 / 91631"/><draw:equation draw:name="f8" draw:formula="0 / ?f6"/><draw:equation draw:name="f9" draw:formula="33623 / ?f6"/><draw:equation draw:name="f10" draw:formula="0 / ?f7"/><draw:equation draw:name="f11" draw:formula="91631 / ?f7"/></draw:enhanced-geometry></draw:custom-shape><draw:custom-shape svg:x="4.29885in" svg:y="11.47802in" svg:width="0.035in" svg:height="0.10021in" draw:id="id69" draw:style-name="a69" draw:name="Shape 126552"><svg:title/><svg:desc/><draw:enhanced-geometry draw:type="non-primitive" svg:viewBox="0 0 32004 91631" draw:enhanced-path="M 25908 0 L 32004 0 32004 91631 21336 91631 21336 19907 C 18288 22956 15240 26004 10668 27528 6096 30576 3048 32100 0 33624 L 0 22956 C 6096 19907 10668 16764 15240 12192 19812 7620 22860 4573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1631"/><draw:equation draw:name="f8" draw:formula="0 / ?f6"/><draw:equation draw:name="f9" draw:formula="32004 / ?f6"/><draw:equation draw:name="f10" draw:formula="0 / ?f7"/><draw:equation draw:name="f11" draw:formula="91631 / ?f7"/></draw:enhanced-geometry></draw:custom-shape><draw:custom-shape svg:x="4.36563in" svg:y="11.47969in" svg:width="0.06677in" svg:height="0.10021in" draw:id="id70" draw:style-name="a70" draw:name="Shape 126553"><svg:title/><svg:desc/><draw:enhanced-geometry draw:type="non-primitive" svg:viewBox="0 0 61055 91630" draw:enhanced-path="M 10668 0 L 56483 0 56483 10668 19812 10668 15240 35147 C 21336 32099 26003 29051 32099 29051 39719 29051 47339 32099 51911 38195 58007 42767 61055 50387 61055 59531 61055 67151 58007 74771 53435 80963 47339 88582 39719 91630 29051 91630 21336 91630 15240 90106 9144 84010 4572 79343 1524 73247 0 65627 L 12192 65627 C 13716 70199 15240 74771 18288 77819 21336 80963 24479 82486 29051 82486 35147 82486 39719 80963 42767 76295 47339 71723 48863 67151 48863 59531 48863 53435 47339 48863 42767 45815 39719 41243 35147 39719 29051 39719 26003 39719 22860 39719 19812 42767 16764 44291 15240 45815 12192 48863 L 3048 47339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5"/><draw:equation draw:name="f7" draw:formula="?f4 / 91630"/><draw:equation draw:name="f8" draw:formula="0 / ?f6"/><draw:equation draw:name="f9" draw:formula="61055 / ?f6"/><draw:equation draw:name="f10" draw:formula="0 / ?f7"/><draw:equation draw:name="f11" draw:formula="91630 / ?f7"/></draw:enhanced-geometry></draw:custom-shape><draw:custom-shape svg:x="4.44583in" svg:y="11.55479in" svg:width="0.03005in" svg:height="0.0251in" draw:id="id71" draw:style-name="a71" draw:name="Shape 126554"><svg:title/><svg:desc/><draw:enhanced-geometry draw:type="non-primitive" svg:viewBox="0 0 27480 22955" draw:enhanced-path="M 0 0 L 10668 0 C 10668 4572 12192 7620 15240 10668 18288 12288 21336 13812 25908 13812 L 27480 13271 27480 21929 24384 22955 C 18288 22955 12192 21431 7620 16859 3048 13812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22955"/><draw:equation draw:name="f8" draw:formula="0 / ?f6"/><draw:equation draw:name="f9" draw:formula="27480 / ?f6"/><draw:equation draw:name="f10" draw:formula="0 / ?f7"/><draw:equation draw:name="f11" draw:formula="22955 / ?f7"/></draw:enhanced-geometry></draw:custom-shape><draw:custom-shape svg:x="4.44417in" svg:y="11.47802in" svg:width="0.03172in" svg:height="0.06677in" draw:id="id72" draw:style-name="a72" draw:name="Shape 126555"><svg:title/><svg:desc/><draw:enhanced-geometry draw:type="non-primitive" svg:viewBox="0 0 29004 61056" draw:enhanced-path="M 27432 0 L 29004 426 29004 9168 28956 9144 C 24384 9144 19812 10668 16764 15240 12192 19907 10668 24480 10668 30576 10668 36671 12192 41243 16764 45816 19812 48864 24384 50388 28956 50388 L 29004 50370 29004 60282 25908 61056 C 18288 61056 12192 58007 7620 51912 1524 47340 0 39719 0 30576 0 21431 1524 13716 7620 9144 12192 3049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61056"/><draw:equation draw:name="f8" draw:formula="0 / ?f6"/><draw:equation draw:name="f9" draw:formula="29004 / ?f6"/><draw:equation draw:name="f10" draw:formula="0 / ?f7"/><draw:equation draw:name="f11" draw:formula="61056 / ?f7"/></draw:enhanced-geometry></draw:custom-shape><draw:custom-shape svg:x="4.47589in" svg:y="11.47849in" svg:width="0.03339in" svg:height="0.10029in" draw:id="id73" draw:style-name="a73" draw:name="Shape 126556"><svg:title/><svg:desc/><draw:enhanced-geometry draw:type="non-primitive" svg:viewBox="0 0 30528 91702" draw:enhanced-path="M 0 0 L 15287 4146 C 19860 7194 24431 11766 25955 17862 29004 24054 30528 33197 30528 43866 30528 56057 29004 65201 25955 71297 24431 78917 19860 83585 15287 86633 L 0 91702 0 83045 7572 80442 C 9096 78917 12240 77393 13764 74345 15287 72821 16811 68249 16811 63678 18336 59105 19860 54533 19860 49961 19860 49961 19860 49961 18336 48437 16811 51485 13764 54533 9096 57581 L 0 59855 0 49943 12240 45389 C 16811 40817 18336 36245 18336 30149 18336 24054 16811 17862 12240 14814 L 0 87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91702"/><draw:equation draw:name="f8" draw:formula="0 / ?f6"/><draw:equation draw:name="f9" draw:formula="30528 / ?f6"/><draw:equation draw:name="f10" draw:formula="0 / ?f7"/><draw:equation draw:name="f11" draw:formula="91702 / ?f7"/></draw:enhanced-geometry></draw:custom-shape><draw:custom-shape svg:x="4.52094in" svg:y="11.47804in" svg:width="0.03172in" svg:height="0.10183in" draw:id="id74" draw:style-name="a74" draw:name="Shape 126557"><svg:title/><svg:desc/><draw:enhanced-geometry draw:type="non-primitive" svg:viewBox="0 0 29004 93113" draw:enhanced-path="M 29004 0 L 29004 9148 16859 15220 C 13811 21412 10668 32079 10668 47320 10668 61036 13811 71703 16859 76276 L 29004 83961 29004 93113 9144 83991 C 3048 76276 0 64084 0 47320 0 36651 1524 27508 3048 21412 6096 13696 9144 9124 13811 6076 L 29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93113"/><draw:equation draw:name="f8" draw:formula="0 / ?f6"/><draw:equation draw:name="f9" draw:formula="29004 / ?f6"/><draw:equation draw:name="f10" draw:formula="0 / ?f7"/><draw:equation draw:name="f11" draw:formula="93113 / ?f7"/></draw:enhanced-geometry></draw:custom-shape><draw:custom-shape svg:x="4.55266in" svg:y="11.47802in" svg:width="0.03349in" svg:height="0.10187in" draw:id="id75" draw:style-name="a75" draw:name="Shape 126558"><svg:title/><svg:desc/><draw:enhanced-geometry draw:type="non-primitive" svg:viewBox="0 0 30623 93154" draw:enhanced-path="M 48 0 C 6143 0 9192 1524 13764 3048 16812 4572 19860 7620 22908 12192 24431 15239 27575 19907 27575 24479 29099 30575 30623 38195 30623 47339 30623 58007 29099 65627 27575 73247 24431 79343 21384 84010 16812 88582 12240 91630 7668 93154 48 93154 L 0 93132 0 83980 48 84010 C 6143 84010 10716 80867 13764 76295 16812 71723 18336 61055 18336 47339 18336 32099 16812 21431 13764 16764 10716 12192 6143 9144 48 9144 L 0 9168 0 19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23"/><draw:equation draw:name="f7" draw:formula="?f4 / 93154"/><draw:equation draw:name="f8" draw:formula="0 / ?f6"/><draw:equation draw:name="f9" draw:formula="30623 / ?f6"/><draw:equation draw:name="f10" draw:formula="0 / ?f7"/><draw:equation draw:name="f11" draw:formula="93154 / ?f7"/></draw:enhanced-geometry></draw:custom-shape><draw:custom-shape svg:x="4.59781in" svg:y="11.47804in" svg:width="0.03339in" svg:height="0.10184in" draw:id="id76" draw:style-name="a76" draw:name="Shape 126559"><svg:title/><svg:desc/><draw:enhanced-geometry draw:type="non-primitive" svg:viewBox="0 0 30528 93119" draw:enhanced-path="M 30528 0 L 30528 9145 19812 13698 C 16764 16745 15240 19889 15240 22937 15240 27508 16764 30556 19812 33605 L 30528 38157 30528 47336 16764 51892 C 13716 56465 12192 59513 12192 65608 12192 68656 12192 71705 13716 74753 15240 77801 18288 79325 21336 80849 L 30528 83975 30528 93119 9144 85516 C 3048 79325 0 73229 0 65608 0 59513 1524 54941 4572 50368 7620 45796 12192 44272 18288 42749 12192 41225 9144 38177 7620 35129 4572 32080 4572 27508 4572 22937 4572 16745 6096 12174 10668 7601 L 30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93119"/><draw:equation draw:name="f8" draw:formula="0 / ?f6"/><draw:equation draw:name="f9" draw:formula="30528 / ?f6"/><draw:equation draw:name="f10" draw:formula="0 / ?f7"/><draw:equation draw:name="f11" draw:formula="93119 / ?f7"/></draw:enhanced-geometry></draw:custom-shape><draw:custom-shape svg:x="4.6312in" svg:y="11.47802in" svg:width="0.03172in" svg:height="0.10188in" draw:id="id77" draw:style-name="a77" draw:name="Shape 126560"><svg:title/><svg:desc/><draw:enhanced-geometry draw:type="non-primitive" svg:viewBox="0 0 29004 93155" draw:enhanced-path="M 48 0 C 7668 0 13764 3048 18336 7620 22908 12192 25956 16764 25956 24479 25956 27527 24432 32099 22908 35147 19860 38195 16812 41243 12240 42767 18336 44291 22908 47339 25956 50387 27480 54959 29004 59531 29004 65627 29004 73247 27480 79343 21384 85534 15288 90106 9192 93155 48 93155 L 0 93138 0 83994 48 84010 C 4620 84010 9192 82486 13764 79343 16812 74771 18336 71724 18336 65627 18336 61055 16812 56483 12240 51911 9192 48863 4620 47339 48 47339 L 0 47354 0 38175 48 38195 C 4620 38195 7668 36671 10716 33624 13764 30575 13764 27527 13764 24479 13764 19907 13764 16764 10716 13716 7668 10668 4620 9144 48 9144 L 0 9164 0 19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93155"/><draw:equation draw:name="f8" draw:formula="0 / ?f6"/><draw:equation draw:name="f9" draw:formula="29004 / ?f6"/><draw:equation draw:name="f10" draw:formula="0 / ?f7"/><draw:equation draw:name="f11" draw:formula="93155 / ?f7"/></draw:enhanced-geometry></draw:custom-shape><draw:custom-shape svg:x="4.67458in" svg:y="11.47802in" svg:width="0.03349in" svg:height="0.10188in" draw:id="id78" draw:style-name="a78" draw:name="Shape 126561"><svg:title/><svg:desc/><draw:enhanced-geometry draw:type="non-primitive" svg:viewBox="0 0 30623 93155" draw:enhanced-path="M 30575 0 L 30623 19 30623 9164 30575 9144 C 26003 9144 22955 10668 19907 13716 16859 16764 15335 19907 15335 22955 15335 27527 16859 30575 19907 33624 22955 36671 26003 38195 30575 38195 L 30623 38175 30623 47354 30575 47339 C 26003 47339 21431 48863 16859 51911 13812 56483 12287 59531 12287 65627 12287 68675 12287 71724 13812 74771 15335 77819 18383 79343 21431 80867 24480 82486 27527 84010 30575 84010 L 30623 83994 30623 93138 30575 93155 C 21431 93155 15335 90106 9239 85534 3143 79343 0 73247 0 65627 0 59531 1619 54959 4668 50387 7715 45815 12287 44291 18383 42767 13812 41243 10763 38195 7715 35147 6191 32099 4668 27527 4668 22955 4668 16764 6191 12192 12287 7620 16859 3048 22955 0 3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23"/><draw:equation draw:name="f7" draw:formula="?f4 / 93155"/><draw:equation draw:name="f8" draw:formula="0 / ?f6"/><draw:equation draw:name="f9" draw:formula="30623 / ?f6"/><draw:equation draw:name="f10" draw:formula="0 / ?f7"/><draw:equation draw:name="f11" draw:formula="93155 / ?f7"/></draw:enhanced-geometry></draw:custom-shape><draw:custom-shape svg:x="4.70807in" svg:y="11.47804in" svg:width="0.03339in" svg:height="0.10184in" draw:id="id79" draw:style-name="a79" draw:name="Shape 126562"><svg:title/><svg:desc/><draw:enhanced-geometry draw:type="non-primitive" svg:viewBox="0 0 30528 93119" draw:enhanced-path="M 0 0 L 19860 7601 C 24432 12174 25956 16745 25956 24461 25956 27508 25956 32080 22908 35129 21384 38177 18336 41225 13669 42749 18336 44272 22908 47320 25956 50368 29004 54941 30528 59513 30528 65608 30528 73229 27480 79325 21384 85516 L 0 93119 0 83975 13669 79325 C 16812 74753 18336 71705 18336 65608 18336 61037 16812 56465 13669 51892 L 0 47336 0 38157 10620 33605 C 13669 30556 15288 27508 15288 24461 15288 19889 13669 16745 10620 13698 L 0 91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93119"/><draw:equation draw:name="f8" draw:formula="0 / ?f6"/><draw:equation draw:name="f9" draw:formula="30528 / ?f6"/><draw:equation draw:name="f10" draw:formula="0 / ?f7"/><draw:equation draw:name="f11" draw:formula="93119 / ?f7"/></draw:enhanced-geometry></draw:custom-shape><draw:custom-shape svg:x="4.75146in" svg:y="11.47802in" svg:width="0.0651in" svg:height="0.10021in" draw:id="id80" draw:style-name="a80" draw:name="Shape 126563"><svg:title/><svg:desc/><draw:enhanced-geometry draw:type="non-primitive" svg:viewBox="0 0 59531 91630" draw:enhanced-path="M 32099 0 C 39719 0 47339 3048 51911 7620 58007 12192 59531 18288 59531 26003 59531 29051 59531 32099 58007 36671 56483 39719 53435 42767 50387 47339 47339 51911 41243 56483 33623 62579 25908 68675 22860 73247 19812 74771 18288 76295 16764 79343 15240 80867 L 59531 80867 59531 91630 0 91630 C 0 88582 0 87058 1524 84010 3048 79343 4572 76295 9144 71724 12192 67151 16764 62579 22860 58007 33623 50387 39719 42767 42767 38195 47339 33624 48863 29051 48863 26003 48863 21431 47339 16764 44291 13716 41243 10668 36671 9144 32099 9144 25908 9144 21336 10668 18288 13716 15240 16764 13716 21431 13716 27527 L 1524 26003 C 3048 18288 6096 10668 10668 7620 16764 3048 22860 0 32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draw:equation draw:name="f7" draw:formula="?f4 / 91630"/><draw:equation draw:name="f8" draw:formula="0 / ?f6"/><draw:equation draw:name="f9" draw:formula="59531 / ?f6"/><draw:equation draw:name="f10" draw:formula="0 / ?f7"/><draw:equation draw:name="f11" draw:formula="91630 / ?f7"/></draw:enhanced-geometry></draw:custom-shape><draw:custom-shape svg:x="5.17906in" svg:y="11.47636in" svg:width="0.07854in" svg:height="0.10354in" draw:id="id81" draw:style-name="a81" draw:name="Shape 126564"><svg:title/><svg:desc/><draw:enhanced-geometry draw:type="non-primitive" svg:viewBox="0 0 71818 94678" draw:enhanced-path="M 35147 0 C 42767 0 48863 1524 53435 3048 58007 6096 62674 9144 65722 13715 68771 18288 70295 22955 70295 27527 L 58007 29051 C 58007 22955 54959 18288 51911 15240 48863 12192 42767 10668 36671 10668 29051 10668 22955 12192 19907 15240 16764 18288 15240 21431 15240 24479 15240 27527 16764 30575 18383 33623 21431 35147 27527 36671 36671 39719 47339 41243 53435 42767 56483 45815 62674 47339 65722 50387 68771 54959 71818 58007 71818 62579 71818 67151 71818 71723 71818 76295 68771 80867 65722 85534 61151 88582 56483 91630 51911 93154 45815 94678 38195 94678 30575 94678 24479 93154 18383 91630 12192 88582 7620 85534 4572 80867 1524 74771 0 70199 0 64103 L 10668 62579 C 12192 67151 13716 71723 15240 74771 16764 76295 19907 79343 24479 80867 29051 82391 33623 84010 38195 84010 42767 84010 47339 82391 50387 82391 53435 80867 56483 77819 58007 76295 59531 73247 61151 71723 61151 68675 61151 65627 59531 62579 58007 61055 56483 59531 53435 56483 50387 54959 47339 54959 42767 53435 33623 50387 26003 48863 19907 47339 16764 45815 12192 42767 9144 39719 6096 36671 4572 33623 3048 30575 3048 26003 3048 21431 4572 16764 7620 12192 10668 9144 13716 6096 18383 3048 24479 1524 29051 0 35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18"/><draw:equation draw:name="f7" draw:formula="?f4 / 94678"/><draw:equation draw:name="f8" draw:formula="0 / ?f6"/><draw:equation draw:name="f9" draw:formula="71818 / ?f6"/><draw:equation draw:name="f10" draw:formula="0 / ?f7"/><draw:equation draw:name="f11" draw:formula="94678 / ?f7"/></draw:enhanced-geometry></draw:custom-shape><draw:custom-shape svg:x="5.27594in" svg:y="11.47802in" svg:width="0.07521in" svg:height="0.10021in" draw:id="id82" draw:style-name="a82" draw:name="Shape 126565"><svg:title/><svg:desc/><draw:enhanced-geometry draw:type="non-primitive" svg:viewBox="0 0 68771 91631" draw:enhanced-path="M 0 0 L 67247 0 67247 10668 12192 10668 12192 39719 62674 39719 62674 50388 12192 50388 12192 80868 68771 80868 68771 91631 0 916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71"/><draw:equation draw:name="f7" draw:formula="?f4 / 91631"/><draw:equation draw:name="f8" draw:formula="0 / ?f6"/><draw:equation draw:name="f9" draw:formula="68771 / ?f6"/><draw:equation draw:name="f10" draw:formula="0 / ?f7"/><draw:equation draw:name="f11" draw:formula="91631 / ?f7"/></draw:enhanced-geometry></draw:custom-shape><draw:custom-shape svg:x="5.37167in" svg:y="11.47833in" svg:width="0.01333in" svg:height="0.1in" draw:id="id83" draw:style-name="a83" draw:name="Shape 127553"><svg:title/><svg:desc/><draw:enhanced-geometry draw:type="non-primitive" svg:viewBox="0 0 12192 91439" draw:enhanced-path="M 0 0 L 12192 0 12192 91439 0 914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39"/><draw:equation draw:name="f8" draw:formula="0 / ?f6"/><draw:equation draw:name="f9" draw:formula="12192 / ?f6"/><draw:equation draw:name="f10" draw:formula="0 / ?f7"/><draw:equation draw:name="f11" draw:formula="91439 / ?f7"/></draw:enhanced-geometry></draw:custom-shape><draw:custom-shape svg:x="5.43792in" svg:y="11.50336in" svg:width="0.02755in" svg:height="0.05144in" draw:id="id84" draw:style-name="a84" draw:name="Shape 126567"><svg:title/><svg:desc/><draw:enhanced-geometry draw:type="non-primitive" svg:viewBox="0 0 25194 47034" draw:enhanced-path="M 25194 0 L 25194 15743 10668 36365 25194 36365 25194 47034 0 47034 0 36365 25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47034"/><draw:equation draw:name="f8" draw:formula="0 / ?f6"/><draw:equation draw:name="f9" draw:formula="25194 / ?f6"/><draw:equation draw:name="f10" draw:formula="0 / ?f7"/><draw:equation draw:name="f11" draw:formula="47034 / ?f7"/></draw:enhanced-geometry></draw:custom-shape><draw:custom-shape svg:x="5.46547in" svg:y="11.47802in" svg:width="0.04099in" svg:height="0.10021in" draw:id="id85" draw:style-name="a85" draw:name="Shape 126568"><svg:title/><svg:desc/><draw:enhanced-geometry draw:type="non-primitive" svg:viewBox="0 0 37481 91631" draw:enhanced-path="M 16049 0 L 25193 0 25193 59531 37481 59531 37481 70200 25193 70200 25193 91631 14525 91631 14525 70200 0 70200 0 59531 14525 59531 14525 18288 0 38909 0 23166 160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81"/><draw:equation draw:name="f7" draw:formula="?f4 / 91631"/><draw:equation draw:name="f8" draw:formula="0 / ?f6"/><draw:equation draw:name="f9" draw:formula="37481 / ?f6"/><draw:equation draw:name="f10" draw:formula="0 / ?f7"/><draw:equation draw:name="f11" draw:formula="91631 / ?f7"/></draw:enhanced-geometry></draw:custom-shape><draw:custom-shape svg:x="5.51813in" svg:y="11.47802in" svg:width="0.03344in" svg:height="0.10188in" draw:id="id86" draw:style-name="a86" draw:name="Shape 126569"><svg:title/><svg:desc/><draw:enhanced-geometry draw:type="non-primitive" svg:viewBox="0 0 30575 93155" draw:enhanced-path="M 30575 0 L 30575 9144 C 26003 9144 22955 10668 19907 13716 16859 16764 15335 19907 15335 22955 15335 27527 16859 30575 19907 33624 22955 36671 26003 38195 30575 38195 L 30575 47339 C 24480 47339 21431 48863 16859 51911 13812 56483 12287 59531 12287 65627 12287 68675 12287 71724 13812 74771 15335 77819 18383 79343 21431 80867 24480 82486 27527 84010 30575 84010 L 30575 93155 C 21431 93155 13812 90106 9144 85534 3048 79343 0 73247 0 65627 0 59531 1524 54959 4572 50387 7620 45815 12287 44291 18383 42767 13812 41243 10668 38195 7620 35147 6096 32099 4572 27527 4572 22955 4572 16764 6096 12192 12287 7620 16859 3048 22955 0 3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93155"/><draw:equation draw:name="f8" draw:formula="0 / ?f6"/><draw:equation draw:name="f9" draw:formula="30575 / ?f6"/><draw:equation draw:name="f10" draw:formula="0 / ?f7"/><draw:equation draw:name="f11" draw:formula="93155 / ?f7"/></draw:enhanced-geometry></draw:custom-shape><draw:custom-shape svg:x="5.55156in" svg:y="11.47802in" svg:width="0.03344in" svg:height="0.10188in" draw:id="id87" draw:style-name="a87" draw:name="Shape 126570"><svg:title/><svg:desc/><draw:enhanced-geometry draw:type="non-primitive" svg:viewBox="0 0 30575 93155" draw:enhanced-path="M 0 0 C 7620 0 13716 3048 19812 7620 24480 12192 26003 16764 26003 24479 26003 27527 26003 32099 22860 35147 21336 38195 16764 41243 13716 42767 18288 44291 22860 47339 26003 50387 29051 54959 30575 59531 30575 65627 30575 73247 27527 79343 21336 85534 16764 90106 9144 93155 0 93155 L 0 84010 C 6096 84010 10668 82486 13716 79343 16764 74771 18288 71724 18288 65627 18288 61055 16764 56483 13716 51911 9144 48863 4572 47339 0 47339 L 0 38195 C 4572 38195 7620 36671 10668 33624 13716 30575 15240 27527 15240 24479 15240 19907 13716 16764 10668 13716 7620 10668 4572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93155"/><draw:equation draw:name="f8" draw:formula="0 / ?f6"/><draw:equation draw:name="f9" draw:formula="30575 / ?f6"/><draw:equation draw:name="f10" draw:formula="0 / ?f7"/><draw:equation draw:name="f11" draw:formula="93155 / ?f7"/></draw:enhanced-geometry></draw:custom-shape><draw:custom-shape svg:x="5.59667in" svg:y="11.47804in" svg:width="0.03172in" svg:height="0.10183in" draw:id="id88" draw:style-name="a88" draw:name="Shape 126571"><svg:title/><svg:desc/><draw:enhanced-geometry draw:type="non-primitive" svg:viewBox="0 0 29004 93114" draw:enhanced-path="M 29004 0 L 29004 9149 16764 15221 C 13716 21413 10668 32080 10668 47320 10668 61037 13716 71704 16764 76277 L 29004 83962 29004 93114 9144 83992 C 3048 76277 0 64084 0 47320 0 36652 1524 27508 3048 21413 4572 13697 9144 9125 13716 6077 L 29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93114"/><draw:equation draw:name="f8" draw:formula="0 / ?f6"/><draw:equation draw:name="f9" draw:formula="29004 / ?f6"/><draw:equation draw:name="f10" draw:formula="0 / ?f7"/><draw:equation draw:name="f11" draw:formula="93114 / ?f7"/></draw:enhanced-geometry></draw:custom-shape><draw:custom-shape svg:x="5.62839in" svg:y="11.47802in" svg:width="0.03339in" svg:height="0.10187in" draw:id="id89" draw:style-name="a89" draw:name="Shape 126572"><svg:title/><svg:desc/><draw:enhanced-geometry draw:type="non-primitive" svg:viewBox="0 0 30528 93154" draw:enhanced-path="M 48 0 C 6143 0 9192 1524 13764 3048 16812 4572 19860 7620 22908 12192 24431 15239 27480 19907 27480 24479 29004 30575 30528 38195 30528 47339 30528 58007 29004 65627 27480 73247 24431 79343 21384 84010 16812 88582 12240 91630 7668 93154 48 93154 L 0 93132 0 83980 48 84010 C 6143 84010 9192 80867 13764 76295 16812 71723 18336 61055 18336 47339 18336 32099 16812 21431 13764 16764 10716 12192 6143 9144 48 9144 L 0 9168 0 19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93154"/><draw:equation draw:name="f8" draw:formula="0 / ?f6"/><draw:equation draw:name="f9" draw:formula="30528 / ?f6"/><draw:equation draw:name="f10" draw:formula="0 / ?f7"/><draw:equation draw:name="f11" draw:formula="93154 / ?f7"/></draw:enhanced-geometry></draw:custom-shape><draw:custom-shape svg:x="5.67354in" svg:y="11.47802in" svg:width="0.0651in" svg:height="0.10187in" draw:id="id90" draw:style-name="a90" draw:name="Shape 126573"><svg:title/><svg:desc/><draw:enhanced-geometry draw:type="non-primitive" svg:viewBox="0 0 59531 93154" draw:enhanced-path="M 28956 0 C 33528 0 38100 1524 42672 3048 47339 6096 50387 9144 51911 12192 54959 15239 54959 19907 54959 24479 54959 27527 54959 32099 51911 35147 50387 38195 47339 39719 42672 42767 48863 44291 51911 45815 54959 50387 58007 53435 59531 59531 59531 64103 59531 73247 56483 79343 51911 85534 45815 90106 38100 93154 28956 93154 21336 93154 15240 91630 9144 85534 4572 80867 1524 74771 0 67151 L 12192 65627 C 12192 71723 15240 76295 18288 79343 21336 82486 24384 84010 28956 84010 35052 84010 39624 82486 42672 77819 45815 74771 48863 70199 48863 65627 48863 59531 45815 54959 42672 51911 39624 48863 35052 47339 30480 47339 27432 47339 25908 47339 22860 48863 L 22860 38195 C 24384 38195 24384 38195 25908 38195 30480 38195 35052 38195 38100 35147 42672 32099 44291 29051 44291 22955 44291 19907 42672 16763 39624 13715 36576 10668 33528 9144 28956 9144 24384 9144 21336 10668 18288 13715 15240 16763 13716 19907 12192 26003 L 1524 24479 C 3048 16763 6096 10668 10668 6096 15240 1524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draw:equation draw:name="f7" draw:formula="?f4 / 93154"/><draw:equation draw:name="f8" draw:formula="0 / ?f6"/><draw:equation draw:name="f9" draw:formula="59531 / ?f6"/><draw:equation draw:name="f10" draw:formula="0 / ?f7"/><draw:equation draw:name="f11" draw:formula="93154 / ?f7"/></draw:enhanced-geometry></draw:custom-shape><draw:custom-shape svg:x="5.75031in" svg:y="11.47802in" svg:width="0.06521in" svg:height="0.10021in" draw:id="id91" draw:style-name="a91" draw:name="Shape 126574"><svg:title/><svg:desc/><draw:enhanced-geometry draw:type="non-primitive" svg:viewBox="0 0 59627 91630" draw:enhanced-path="M 30575 0 C 39719 0 47339 3048 51911 7620 56483 12192 59627 18288 59627 26003 59627 29051 58007 32099 56483 36671 54959 39719 53436 42767 50387 47339 45815 51911 41243 56483 32099 62579 26003 68675 21431 73247 19907 74771 18383 76295 16859 79343 15240 80867 L 59627 80867 59627 91630 0 91630 C 0 88582 0 87058 0 84010 1524 79343 4572 76295 7620 71724 10668 67151 16859 62579 22955 58007 32099 50387 39719 42767 42767 38195 45815 33624 47339 29051 47339 26003 47339 21431 45815 16764 42767 13716 39719 10668 36671 9144 30575 9144 26003 9144 21431 10668 18383 13716 15240 16764 13716 21431 12192 27527 L 1524 26003 C 1524 18288 4572 10668 10668 7620 15240 3048 22955 0 3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27"/><draw:equation draw:name="f7" draw:formula="?f4 / 91630"/><draw:equation draw:name="f8" draw:formula="0 / ?f6"/><draw:equation draw:name="f9" draw:formula="59627 / ?f6"/><draw:equation draw:name="f10" draw:formula="0 / ?f7"/><draw:equation draw:name="f11" draw:formula="91630 / ?f7"/></draw:enhanced-geometry></draw:custom-shape><draw:custom-shape svg:x="5.835in" svg:y="11.56333in" svg:width="0.015in" svg:height="0.015in" draw:id="id92" draw:style-name="a92" draw:name="Shape 127554"><svg:title/><svg:desc/><draw:enhanced-geometry draw:type="non-primitive" svg:viewBox="0 0 13716 13717" draw:enhanced-path="M 0 0 L 13716 0 13716 13717 0 137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7"/><draw:equation draw:name="f8" draw:formula="0 / ?f6"/><draw:equation draw:name="f9" draw:formula="13716 / ?f6"/><draw:equation draw:name="f10" draw:formula="0 / ?f7"/><draw:equation draw:name="f11" draw:formula="13717 / ?f7"/></draw:enhanced-geometry></draw:custom-shape><draw:custom-shape svg:x="5.86729in" svg:y="11.47802in" svg:width="0.03255in" svg:height="0.10187in" draw:id="id93" draw:style-name="a93" draw:name="Shape 126576"><svg:title/><svg:desc/><draw:enhanced-geometry draw:type="non-primitive" svg:viewBox="0 0 29766 93154" draw:enhanced-path="M 28956 0 L 29766 179 29766 9590 28956 9144 C 24384 9144 19812 12192 16764 15239 13716 21431 12192 32099 12192 47339 12192 61055 13716 71723 16764 76295 19812 80867 24384 84010 28956 84010 L 29766 83558 29766 92935 28956 93154 C 21336 93154 13716 90106 9144 84010 3048 76295 0 64103 0 47339 0 36671 1524 27527 3048 21431 6096 13715 9144 9144 13716 6096 18288 1524 22860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93154"/><draw:equation draw:name="f8" draw:formula="0 / ?f6"/><draw:equation draw:name="f9" draw:formula="29766 / ?f6"/><draw:equation draw:name="f10" draw:formula="0 / ?f7"/><draw:equation draw:name="f11" draw:formula="93154 / ?f7"/></draw:enhanced-geometry></draw:custom-shape><draw:custom-shape svg:x="5.89984in" svg:y="11.47822in" svg:width="0.03255in" svg:height="0.10144in" draw:id="id94" draw:style-name="a94" draw:name="Shape 126577"><svg:title/><svg:desc/><draw:enhanced-geometry draw:type="non-primitive" svg:viewBox="0 0 29766 92756" draw:enhanced-path="M 0 0 L 13002 2869 C 16050 4393 19098 7441 22146 12012 23669 15060 26718 19728 28242 24300 28242 30396 29766 38016 29766 47160 29766 57828 28242 65448 26718 73068 23669 79164 20622 83831 16050 88403 L 0 92756 0 83379 13002 76116 C 16050 71544 17574 60876 17574 47160 17574 31920 16050 21252 13002 16585 L 0 9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92756"/><draw:equation draw:name="f8" draw:formula="0 / ?f6"/><draw:equation draw:name="f9" draw:formula="29766 / ?f6"/><draw:equation draw:name="f10" draw:formula="0 / ?f7"/><draw:equation draw:name="f11" draw:formula="92756 / ?f7"/></draw:enhanced-geometry></draw:custom-shape><draw:custom-shape svg:x="5.94406in" svg:y="11.47804in" svg:width="0.03339in" svg:height="0.10183in" draw:id="id95" draw:style-name="a95" draw:name="Shape 126578"><svg:title/><svg:desc/><draw:enhanced-geometry draw:type="non-primitive" svg:viewBox="0 0 30528 93117" draw:enhanced-path="M 30528 0 L 30528 9151 18383 15222 C 13811 21414 12192 32082 12192 47322 12192 61038 13811 71706 16859 76278 L 30528 83966 30528 93117 9144 83993 C 3048 76278 0 64086 0 47322 0 36654 1524 27510 4572 21414 6096 13698 9144 9127 13811 6079 L 30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93117"/><draw:equation draw:name="f8" draw:formula="0 / ?f6"/><draw:equation draw:name="f9" draw:formula="30528 / ?f6"/><draw:equation draw:name="f10" draw:formula="0 / ?f7"/><draw:equation draw:name="f11" draw:formula="93117 / ?f7"/></draw:enhanced-geometry></draw:custom-shape><draw:custom-shape svg:x="5.97745in" svg:y="11.47802in" svg:width="0.03182in" svg:height="0.10187in" draw:id="id96" draw:style-name="a96" draw:name="Shape 126579"><svg:title/><svg:desc/><draw:enhanced-geometry draw:type="non-primitive" svg:viewBox="0 0 29099 93154" draw:enhanced-path="M 48 0 C 4619 0 9192 1524 12240 3048 16812 4572 19860 7620 21384 12192 24432 15239 26051 19907 27575 24479 29099 30575 29099 38195 29099 47339 29099 58007 29099 65627 26051 73247 24432 79343 21384 84010 16812 88582 12240 91630 6144 93154 48 93154 L 0 93134 0 83983 48 84010 C 4619 84010 9192 80867 12240 76295 16812 71723 18336 61055 18336 47339 18336 32099 16812 21431 12240 16764 9192 12192 4619 9144 48 9144 L 0 9168 0 17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99"/><draw:equation draw:name="f7" draw:formula="?f4 / 93154"/><draw:equation draw:name="f8" draw:formula="0 / ?f6"/><draw:equation draw:name="f9" draw:formula="29099 / ?f6"/><draw:equation draw:name="f10" draw:formula="0 / ?f7"/><draw:equation draw:name="f11" draw:formula="93154 / ?f7"/></draw:enhanced-geometry></draw:custom-shape><draw:custom-shape svg:x="6.03094in" svg:y="11.47802in" svg:width="0.03677in" svg:height="0.10021in" draw:id="id97" draw:style-name="a97" draw:name="Shape 126580"><svg:title/><svg:desc/><draw:enhanced-geometry draw:type="non-primitive" svg:viewBox="0 0 33623 91631" draw:enhanced-path="M 27527 0 L 33623 0 33623 91631 22955 91631 22955 19907 C 19812 22956 16764 26004 12192 27528 7620 30576 4572 32100 0 33624 L 0 22956 C 6096 19907 12192 16764 16764 12192 21431 7620 24479 4573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3"/><draw:equation draw:name="f7" draw:formula="?f4 / 91631"/><draw:equation draw:name="f8" draw:formula="0 / ?f6"/><draw:equation draw:name="f9" draw:formula="33623 / ?f6"/><draw:equation draw:name="f10" draw:formula="0 / ?f7"/><draw:equation draw:name="f11" draw:formula="91631 / ?f7"/></draw:enhanced-geometry></draw:custom-shape><draw:custom-shape svg:x="6.09937in" svg:y="11.47969in" svg:width="0.06688in" svg:height="0.10021in" draw:id="id98" draw:style-name="a98" draw:name="Shape 126581"><svg:title/><svg:desc/><draw:enhanced-geometry draw:type="non-primitive" svg:viewBox="0 0 61151 91630" draw:enhanced-path="M 10763 0 L 56578 0 56578 10668 19907 10668 15335 35147 C 19907 32099 26003 29051 32099 29051 39719 29051 47434 32099 52007 38195 58103 42767 61151 50387 61151 59531 61151 67151 58103 74771 53530 80963 47434 88582 39719 91630 29051 91630 21431 91630 13811 90106 9239 84010 3143 79343 0 73247 0 65627 L 12287 65627 C 12287 70199 15335 74771 18383 77819 21431 80963 24479 82486 29051 82486 35147 82486 39719 80963 42767 76295 47434 71723 48959 67151 48959 59531 48959 53435 47434 48863 42767 45815 39719 41243 35147 39719 29051 39719 26003 39719 22955 39719 19907 42767 16859 44291 13811 45815 12287 48863 L 1619 47339 10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51"/><draw:equation draw:name="f7" draw:formula="?f4 / 91630"/><draw:equation draw:name="f8" draw:formula="0 / ?f6"/><draw:equation draw:name="f9" draw:formula="61151 / ?f6"/><draw:equation draw:name="f10" draw:formula="0 / ?f7"/><draw:equation draw:name="f11" draw:formula="91630 / ?f7"/></draw:enhanced-geometry></draw:custom-shape><draw:custom-shape svg:x="6.17625in" svg:y="11.47969in" svg:width="0.06688in" svg:height="0.10021in" draw:id="id99" draw:style-name="a99" draw:name="Shape 126582"><svg:title/><svg:desc/><draw:enhanced-geometry draw:type="non-primitive" svg:viewBox="0 0 61151 91630" draw:enhanced-path="M 10668 0 L 56483 0 56483 10668 19907 10668 15240 35147 C 21431 32099 26003 29051 32099 29051 41243 29051 47339 32099 53435 38195 58007 42767 61151 50387 61151 59531 61151 67151 58007 74771 53435 80963 47339 88582 39719 91630 29051 91630 21431 91630 15240 90106 9144 84010 4572 79343 1524 73247 0 65627 L 12192 65627 C 13716 70199 15240 74771 18383 77819 21431 80963 26003 82486 29051 82486 35147 82486 39719 80963 42767 76295 47339 71723 48863 67151 48863 59531 48863 53435 47339 48863 44291 45815 39719 41243 35147 39719 29051 39719 26003 39719 22955 39719 19907 42767 16764 44291 15240 45815 13716 48863 L 3048 47339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51"/><draw:equation draw:name="f7" draw:formula="?f4 / 91630"/><draw:equation draw:name="f8" draw:formula="0 / ?f6"/><draw:equation draw:name="f9" draw:formula="61151 / ?f6"/><draw:equation draw:name="f10" draw:formula="0 / ?f7"/><draw:equation draw:name="f11" draw:formula="91630 / ?f7"/></draw:enhanced-geometry></draw:custom-shape><draw:custom-shape svg:x="6.26313in" svg:y="11.47802in" svg:width="0.03677in" svg:height="0.10021in" draw:id="id100" draw:style-name="a100" draw:name="Shape 126583"><svg:title/><svg:desc/><draw:enhanced-geometry draw:type="non-primitive" svg:viewBox="0 0 33623 91631" draw:enhanced-path="M 27527 0 L 33623 0 33623 91631 22955 91631 22955 19907 C 19812 22956 16764 26004 12192 27528 7620 30576 4572 32100 0 33624 L 0 22956 C 6096 19907 12192 16764 16764 12192 21431 7620 24479 4573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3"/><draw:equation draw:name="f7" draw:formula="?f4 / 91631"/><draw:equation draw:name="f8" draw:formula="0 / ?f6"/><draw:equation draw:name="f9" draw:formula="33623 / ?f6"/><draw:equation draw:name="f10" draw:formula="0 / ?f7"/><draw:equation draw:name="f11" draw:formula="91631 / ?f7"/></draw:enhanced-geometry></draw:custom-shape><draw:custom-shape svg:x="6.32656in" svg:y="11.47636in" svg:width="0.03844in" svg:height="0.10354in" draw:id="id101" draw:style-name="a101" draw:name="Shape 126584"><svg:title/><svg:desc/><draw:enhanced-geometry draw:type="non-primitive" svg:viewBox="0 0 35147 94679" draw:enhanced-path="M 26003 0 L 35147 0 7620 94679 0 94679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94679"/><draw:equation draw:name="f8" draw:formula="0 / ?f6"/><draw:equation draw:name="f9" draw:formula="35147 / ?f6"/><draw:equation draw:name="f10" draw:formula="0 / ?f7"/><draw:equation draw:name="f11" draw:formula="94679 / ?f7"/></draw:enhanced-geometry></draw:custom-shape><draw:custom-shape svg:x="6.36833in" svg:y="11.47802in" svg:width="0.06688in" svg:height="0.10021in" draw:id="id102" draw:style-name="a102" draw:name="Shape 126585"><svg:title/><svg:desc/><draw:enhanced-geometry draw:type="non-primitive" svg:viewBox="0 0 61151 91630" draw:enhanced-path="M 32099 0 C 41243 0 47339 3048 53435 7620 58007 12192 61151 18288 61151 26003 61151 29051 59627 32099 58007 36671 56483 39719 54959 42767 50387 47339 47339 51911 41243 56483 33623 62579 27527 68675 22955 73247 19907 74771 18383 76295 16859 79343 15240 80867 L 61151 80867 61151 91630 0 91630 C 0 88582 0 87058 1524 84010 3048 79343 6096 76295 9144 71724 12192 67151 16859 62579 22955 58007 33623 50387 39719 42767 44291 38195 47339 33624 48863 29051 48863 26003 48863 21431 47339 16764 44291 13716 41243 10668 36671 9144 32099 9144 26003 9144 21431 10668 18383 13716 15240 16764 13716 21431 13716 27527 L 3048 26003 C 3048 18288 6096 10668 10668 7620 16859 3048 22955 0 32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51"/><draw:equation draw:name="f7" draw:formula="?f4 / 91630"/><draw:equation draw:name="f8" draw:formula="0 / ?f6"/><draw:equation draw:name="f9" draw:formula="61151 / ?f6"/><draw:equation draw:name="f10" draw:formula="0 / ?f7"/><draw:equation draw:name="f11" draw:formula="91630 / ?f7"/></draw:enhanced-geometry></draw:custom-shape><draw:custom-shape svg:x="6.44688in" svg:y="11.47804in" svg:width="0.03339in" svg:height="0.10183in" draw:id="id103" draw:style-name="a103" draw:name="Shape 126586"><svg:title/><svg:desc/><draw:enhanced-geometry draw:type="non-primitive" svg:viewBox="0 0 30528 93117" draw:enhanced-path="M 30528 0 L 30528 9151 18383 15222 C 13811 21414 12192 32082 12192 47322 12192 61038 13811 71706 16859 76278 L 30528 83966 30528 93117 9144 83993 C 3048 76278 0 64086 0 47322 0 36654 1524 27510 4572 21414 6096 13698 9144 9127 13811 6079 L 30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93117"/><draw:equation draw:name="f8" draw:formula="0 / ?f6"/><draw:equation draw:name="f9" draw:formula="30528 / ?f6"/><draw:equation draw:name="f10" draw:formula="0 / ?f7"/><draw:equation draw:name="f11" draw:formula="93117 / ?f7"/></draw:enhanced-geometry></draw:custom-shape><draw:custom-shape svg:x="6.48026in" svg:y="11.47802in" svg:width="0.03182in" svg:height="0.10187in" draw:id="id104" draw:style-name="a104" draw:name="Shape 126587"><svg:title/><svg:desc/><draw:enhanced-geometry draw:type="non-primitive" svg:viewBox="0 0 29099 93154" draw:enhanced-path="M 48 0 C 4619 0 9192 1524 12240 3048 16812 4572 19860 7620 21384 12192 24432 15239 26051 19907 27575 24479 29099 30575 29099 38195 29099 47339 29099 58007 29099 65627 26051 73247 24432 79343 21384 84010 16812 88582 12240 91630 6144 93154 48 93154 L 0 93134 0 83983 48 84010 C 4619 84010 9192 80867 12240 76295 16812 71723 18336 61055 18336 47339 18336 32099 16812 21431 12240 16764 9192 12192 4619 9144 48 9144 L 0 9168 0 17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99"/><draw:equation draw:name="f7" draw:formula="?f4 / 93154"/><draw:equation draw:name="f8" draw:formula="0 / ?f6"/><draw:equation draw:name="f9" draw:formula="29099 / ?f6"/><draw:equation draw:name="f10" draw:formula="0 / ?f7"/><draw:equation draw:name="f11" draw:formula="93154 / ?f7"/></draw:enhanced-geometry></draw:custom-shape><draw:custom-shape svg:x="6.52375in" svg:y="11.47802in" svg:width="0.0651in" svg:height="0.10021in" draw:id="id105" draw:style-name="a105" draw:name="Shape 126588"><svg:title/><svg:desc/><draw:enhanced-geometry draw:type="non-primitive" svg:viewBox="0 0 59531 91630" draw:enhanced-path="M 32099 0 C 39719 0 47339 3048 51911 7620 58007 12192 59531 18288 59531 26003 59531 29051 59531 32099 58007 36671 56483 39719 53435 42767 50387 47339 47339 51911 41243 56483 33623 62579 26003 68675 21336 73247 19812 74771 18288 76295 16764 79343 15240 80867 L 59531 80867 59531 91630 0 91630 C 0 88582 0 87058 1524 84010 3048 79343 4572 76295 9144 71724 12192 67151 16764 62579 22860 58007 33623 50387 39719 42767 42767 38195 47339 33624 48863 29051 48863 26003 48863 21431 47339 16764 44291 13716 39719 10668 36671 9144 30575 9144 26003 9144 21336 10668 18288 13716 15240 16764 13716 21431 13716 27527 L 1524 26003 C 3048 18288 6096 10668 10668 7620 15240 3048 22860 0 32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draw:equation draw:name="f7" draw:formula="?f4 / 91630"/><draw:equation draw:name="f8" draw:formula="0 / ?f6"/><draw:equation draw:name="f9" draw:formula="59531 / ?f6"/><draw:equation draw:name="f10" draw:formula="0 / ?f7"/><draw:equation draw:name="f11" draw:formula="91630 / ?f7"/></draw:enhanced-geometry></draw:custom-shape><draw:custom-shape svg:x="6.60219in" svg:y="11.47802in" svg:width="0.0651in" svg:height="0.10187in" draw:id="id106" draw:style-name="a106" draw:name="Shape 126589"><svg:title/><svg:desc/><draw:enhanced-geometry draw:type="non-primitive" svg:viewBox="0 0 59531 93154" draw:enhanced-path="M 29051 0 C 33623 0 38195 1524 42767 3048 47339 6096 50387 9144 51911 12192 54959 15239 54959 19907 54959 24479 54959 27527 54959 32099 51911 35147 50387 38195 47339 39719 42767 42767 48863 44291 51911 45815 54959 50387 58007 53435 59531 59531 59531 64103 59531 73247 56483 79343 51911 85534 45815 90106 38195 93154 29051 93154 21431 93154 15240 91630 9144 85534 4572 80867 1524 74771 0 67151 L 12192 65627 C 12192 71723 15240 76295 18288 79343 21431 82486 24479 84010 29051 84010 35147 84010 39719 82486 42767 77819 45815 74771 47339 70199 47339 65627 47339 59531 45815 54959 42767 51911 39719 48863 35147 47339 30575 47339 27527 47339 26003 47339 22955 48863 L 22955 38195 C 24479 38195 24479 38195 26003 38195 30575 38195 35147 38195 38195 35147 42767 32099 44291 29051 44291 22955 44291 19907 42767 16763 39719 13715 36671 10668 33623 9144 29051 9144 24479 9144 21431 10668 18288 13715 15240 16763 13716 19907 12192 26003 L 1524 24479 C 3048 16763 6096 10668 10668 6096 15240 1524 21431 0 29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draw:equation draw:name="f7" draw:formula="?f4 / 93154"/><draw:equation draw:name="f8" draw:formula="0 / ?f6"/><draw:equation draw:name="f9" draw:formula="59531 / ?f6"/><draw:equation draw:name="f10" draw:formula="0 / ?f7"/><draw:equation draw:name="f11" draw:formula="93154 / ?f7"/></draw:enhanced-geometry></draw:custom-shape><draw:custom-shape svg:x="6.67667in" svg:y="11.535in" svg:width="0.03833in" svg:height="0.01333in" draw:id="id107" draw:style-name="a107" draw:name="Shape 127555"><svg:title/><svg:desc/><draw:enhanced-geometry draw:type="non-primitive" svg:viewBox="0 0 35052 12192" draw:enhanced-path="M 0 0 L 35052 0 3505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12192"/><draw:equation draw:name="f8" draw:formula="0 / ?f6"/><draw:equation draw:name="f9" draw:formula="35052 / ?f6"/><draw:equation draw:name="f10" draw:formula="0 / ?f7"/><draw:equation draw:name="f11" draw:formula="12192 / ?f7"/></draw:enhanced-geometry></draw:custom-shape><draw:custom-shape svg:x="6.7225in" svg:y="11.50336in" svg:width="0.02755in" svg:height="0.05144in" draw:id="id108" draw:style-name="a108" draw:name="Shape 126591"><svg:title/><svg:desc/><draw:enhanced-geometry draw:type="non-primitive" svg:viewBox="0 0 25194 47034" draw:enhanced-path="M 25194 0 L 25194 15743 10668 36365 25194 36365 25194 47034 0 47034 0 36365 25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47034"/><draw:equation draw:name="f8" draw:formula="0 / ?f6"/><draw:equation draw:name="f9" draw:formula="25194 / ?f6"/><draw:equation draw:name="f10" draw:formula="0 / ?f7"/><draw:equation draw:name="f11" draw:formula="47034 / ?f7"/></draw:enhanced-geometry></draw:custom-shape><draw:custom-shape svg:x="6.75005in" svg:y="11.47802in" svg:width="0.04099in" svg:height="0.10021in" draw:id="id109" draw:style-name="a109" draw:name="Shape 126592"><svg:title/><svg:desc/><draw:enhanced-geometry draw:type="non-primitive" svg:viewBox="0 0 37481 91631" draw:enhanced-path="M 16049 0 L 25193 0 25193 59531 37481 59531 37481 70200 25193 70200 25193 91631 14525 91631 14525 70200 0 70200 0 59531 14525 59531 14525 18288 0 38909 0 23166 160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81"/><draw:equation draw:name="f7" draw:formula="?f4 / 91631"/><draw:equation draw:name="f8" draw:formula="0 / ?f6"/><draw:equation draw:name="f9" draw:formula="37481 / ?f6"/><draw:equation draw:name="f10" draw:formula="0 / ?f7"/><draw:equation draw:name="f11" draw:formula="91631 / ?f7"/></draw:enhanced-geometry></draw:custom-shape><draw:custom-shape svg:x="6.79927in" svg:y="11.50336in" svg:width="0.02755in" svg:height="0.05144in" draw:id="id110" draw:style-name="a110" draw:name="Shape 126593"><svg:title/><svg:desc/><draw:enhanced-geometry draw:type="non-primitive" svg:viewBox="0 0 25193 47033" draw:enhanced-path="M 25193 0 L 25193 15743 10668 36364 25193 36364 25193 47033 0 47033 0 36364 25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3"/><draw:equation draw:name="f7" draw:formula="?f4 / 47033"/><draw:equation draw:name="f8" draw:formula="0 / ?f6"/><draw:equation draw:name="f9" draw:formula="25193 / ?f6"/><draw:equation draw:name="f10" draw:formula="0 / ?f7"/><draw:equation draw:name="f11" draw:formula="47033 / ?f7"/></draw:enhanced-geometry></draw:custom-shape><draw:custom-shape svg:x="6.82682in" svg:y="11.47802in" svg:width="0.04099in" svg:height="0.10021in" draw:id="id111" draw:style-name="a111" draw:name="Shape 126594"><svg:title/><svg:desc/><draw:enhanced-geometry draw:type="non-primitive" svg:viewBox="0 0 37481 91631" draw:enhanced-path="M 16050 0 L 25194 0 25194 59531 37481 59531 37481 70200 25194 70200 25194 91631 14526 91631 14526 70200 0 70200 0 59531 14526 59531 14526 18288 0 38910 0 23167 16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81"/><draw:equation draw:name="f7" draw:formula="?f4 / 91631"/><draw:equation draw:name="f8" draw:formula="0 / ?f6"/><draw:equation draw:name="f9" draw:formula="37481 / ?f6"/><draw:equation draw:name="f10" draw:formula="0 / ?f7"/><draw:equation draw:name="f11" draw:formula="91631 / ?f7"/></draw:enhanced-geometry></draw:custom-shape><draw:custom-shape svg:x="6.91458in" svg:y="11.47636in" svg:width="0.03833in" svg:height="0.10354in" draw:id="id112" draw:style-name="a112" draw:name="Shape 126595"><svg:title/><svg:desc/><draw:enhanced-geometry draw:type="non-primitive" svg:viewBox="0 0 35052 94679" draw:enhanced-path="M 25908 0 L 35052 0 7620 94679 0 94679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94679"/><draw:equation draw:name="f8" draw:formula="0 / ?f6"/><draw:equation draw:name="f9" draw:formula="35052 / ?f6"/><draw:equation draw:name="f10" draw:formula="0 / ?f7"/><draw:equation draw:name="f11" draw:formula="94679 / ?f7"/></draw:enhanced-geometry></draw:custom-shape><draw:custom-shape svg:x="6.99969in" svg:y="11.5051in" svg:width="0.03099in" svg:height="0.10147in" draw:id="id113" draw:style-name="a113" draw:name="Shape 126596"><svg:title/><svg:desc/><draw:enhanced-geometry draw:type="non-primitive" svg:viewBox="0 0 28337 92780" draw:enhanced-path="M 28337 0 L 28337 9222 16859 14960 C 12287 19532 10763 25629 10763 34772 10763 42392 12287 48489 15335 53060 L 28337 58929 28337 68158 19907 65348 C 16859 63823 13811 62299 12287 60775 L 12287 92780 0 92780 0 1244 10763 1244 10763 8865 C 13811 5817 15335 4292 18383 1244 L 283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37"/><draw:equation draw:name="f7" draw:formula="?f4 / 92780"/><draw:equation draw:name="f8" draw:formula="0 / ?f6"/><draw:equation draw:name="f9" draw:formula="28337 / ?f6"/><draw:equation draw:name="f10" draw:formula="0 / ?f7"/><draw:equation draw:name="f11" draw:formula="92780 / ?f7"/></draw:enhanced-geometry></draw:custom-shape><draw:custom-shape svg:x="7.03068in" svg:y="11.50479in" svg:width="0.03255in" svg:height="0.0751in" draw:id="id114" draw:style-name="a114" draw:name="Shape 126597"><svg:title/><svg:desc/><draw:enhanced-geometry draw:type="non-primitive" svg:viewBox="0 0 29766 68676" draw:enhanced-path="M 2238 0 C 6810 0 12906 1524 15954 4572 20622 7620 23669 10668 26717 16764 28241 21336 29766 27432 29766 33528 29766 39624 28241 45720 26717 51816 23669 58007 20622 61055 15954 64103 11382 67152 5286 68676 714 68676 L 0 68438 0 59209 714 59531 C 5286 59531 9858 58007 12906 53340 15954 48768 17573 42672 17573 33528 17573 25908 15954 18288 12906 15240 9858 10668 5286 9144 714 9144 L 0 9502 0 280 2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68676"/><draw:equation draw:name="f8" draw:formula="0 / ?f6"/><draw:equation draw:name="f9" draw:formula="29766 / ?f6"/><draw:equation draw:name="f10" draw:formula="0 / ?f7"/><draw:equation draw:name="f11" draw:formula="68676 / ?f7"/></draw:enhanced-geometry></draw:custom-shape><draw:custom-shape svg:x="7.0749in" svg:y="11.5849in" svg:width="0.03005in" svg:height="0.02333in" draw:id="id115" draw:style-name="a115" draw:name="Shape 126598"><svg:title/><svg:desc/><draw:enhanced-geometry draw:type="non-primitive" svg:viewBox="0 0 27480 21336" draw:enhanced-path="M 0 0 L 12192 1524 C 12192 4572 13716 6096 15240 7620 18288 10668 21431 10668 26003 10668 L 27480 10299 27480 20933 26003 21336 C 18288 21336 12192 18288 7620 15240 3048 12192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21336"/><draw:equation draw:name="f8" draw:formula="0 / ?f6"/><draw:equation draw:name="f9" draw:formula="27480 / ?f6"/><draw:equation draw:name="f10" draw:formula="0 / ?f7"/><draw:equation draw:name="f11" draw:formula="21336 / ?f7"/></draw:enhanced-geometry></draw:custom-shape><draw:custom-shape svg:x="7.07323in" svg:y="11.50481in" svg:width="0.03172in" svg:height="0.0734in" draw:id="id116" draw:style-name="a116" draw:name="Shape 126599"><svg:title/><svg:desc/><draw:enhanced-geometry draw:type="non-primitive" svg:viewBox="0 0 29004 67118" draw:enhanced-path="M 29004 0 L 29004 9154 16764 15226 C 13716 18274 10668 24371 10668 33514 10668 41134 13716 47230 16764 51802 L 29004 57969 29004 67118 7620 57993 C 3048 50278 0 42659 0 33514 0 27418 1524 21322 3048 16750 6096 10654 9144 7607 13716 4559 L 29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67118"/><draw:equation draw:name="f8" draw:formula="0 / ?f6"/><draw:equation draw:name="f9" draw:formula="29004 / ?f6"/><draw:equation draw:name="f10" draw:formula="0 / ?f7"/><draw:equation draw:name="f11" draw:formula="67118 / ?f7"/></draw:enhanced-geometry></draw:custom-shape><draw:custom-shape svg:x="7.10495in" svg:y="11.50479in" svg:width="0.03172in" svg:height="0.103in" draw:id="id117" draw:style-name="a117" draw:name="Shape 126600"><svg:title/><svg:desc/><draw:enhanced-geometry draw:type="non-primitive" svg:viewBox="0 0 29004 94180" draw:enhanced-path="M 48 0 C 7668 0 13764 3048 18335 9144 L 18335 1524 29004 1524 29004 58007 C 29004 68676 27480 76295 25956 79343 24432 83916 19859 86964 15287 90012 L 0 94180 0 83547 10716 80867 C 13764 79343 15287 76295 16811 73247 16811 70200 18335 65628 18335 58007 12240 64104 6144 67152 48 67152 L 0 67132 0 57983 48 58007 C 6144 58007 9192 56388 13764 51816 16811 47244 18335 41148 18335 33528 18335 25908 16811 19812 13764 15240 9192 10668 6144 9144 48 9144 L 0 9168 0 14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94180"/><draw:equation draw:name="f8" draw:formula="0 / ?f6"/><draw:equation draw:name="f9" draw:formula="29004 / ?f6"/><draw:equation draw:name="f10" draw:formula="0 / ?f7"/><draw:equation draw:name="f11" draw:formula="94180 / ?f7"/></draw:enhanced-geometry></draw:custom-shape><draw:custom-shape svg:x="7.15833in" svg:y="11.56333in" svg:width="0.015in" svg:height="0.015in" draw:id="id118" draw:style-name="a118" draw:name="Shape 127556"><svg:title/><svg:desc/><draw:enhanced-geometry draw:type="non-primitive" svg:viewBox="0 0 13715 13717" draw:enhanced-path="M 0 0 L 13715 0 13715 13717 0 137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5"/><draw:equation draw:name="f7" draw:formula="?f4 / 13717"/><draw:equation draw:name="f8" draw:formula="0 / ?f6"/><draw:equation draw:name="f9" draw:formula="13715 / ?f6"/><draw:equation draw:name="f10" draw:formula="0 / ?f7"/><draw:equation draw:name="f11" draw:formula="13717 / ?f7"/></draw:enhanced-geometry></draw:custom-shape></draw:g></text:p>
      </style:footer>
    </style:master-page>
    <style:master-page style:name="MP1" style:page-layout-name="PL1">
      <style:header>
        <text:p text:style-name="P9"><draw:g draw:z-index="251662336" draw:name="Group 126864" draw:id="id183" draw:style-name="a188" text:anchor-type="paragraph"><svg:title/><svg:desc/><draw:custom-shape svg:x="3.43521in" svg:y="0.46191in" svg:width="0.04266in" svg:height="0.09407in" draw:id="id180" draw:style-name="a185" draw:name="Shape 126865"><svg:title/><svg:desc/><draw:enhanced-geometry draw:type="non-primitive" svg:viewBox="0 0 39005 86018" draw:enhanced-path="M 39005 0 L 39005 12525 22955 17874 C 18383 22446 15335 28542 15335 36258 L 39005 36258 39005 46926 13811 46926 C 15335 56070 18383 63690 22955 68262 L 39005 73994 39005 86018 25241 84073 C 20288 82359 16097 79692 12287 75882 4667 68262 0 57594 0 43878 0 30066 3048 19398 10763 11778 14573 7968 18764 4920 23717 2825 L 39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05"/><draw:equation draw:name="f7" draw:formula="?f4 / 86018"/><draw:equation draw:name="f8" draw:formula="0 / ?f6"/><draw:equation draw:name="f9" draw:formula="39005 / ?f6"/><draw:equation draw:name="f10" draw:formula="0 / ?f7"/><draw:equation draw:name="f11" draw:formula="86018 / ?f7"/></draw:enhanced-geometry></draw:custom-shape><draw:custom-shape svg:x="3.47787in" svg:y="0.53656in" svg:width="0.03755in" svg:height="0.02in" draw:id="id181" draw:style-name="a186" draw:name="Shape 126866"><svg:title/><svg:desc/><draw:enhanced-geometry draw:type="non-primitive" svg:viewBox="0 0 34337 18288" draw:enhanced-path="M 34337 0 L 34337 12192 C 29765 13716 25193 15240 19097 16764 14525 18288 9953 18288 3762 18288 L 0 17756 0 5732 5286 7620 C 9953 7620 14525 6096 20621 4572 25193 4572 29765 1524 343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7"/><draw:equation draw:name="f7" draw:formula="?f4 / 18288"/><draw:equation draw:name="f8" draw:formula="0 / ?f6"/><draw:equation draw:name="f9" draw:formula="34337 / ?f6"/><draw:equation draw:name="f10" draw:formula="0 / ?f7"/><draw:equation draw:name="f11" draw:formula="18288 / ?f7"/></draw:enhanced-geometry></draw:custom-shape><draw:custom-shape svg:x="3.47787in" svg:y="0.46146in" svg:width="0.04089in" svg:height="0.05177in" draw:id="id182" draw:style-name="a187" draw:name="Shape 126867"><svg:title/><svg:desc/><draw:enhanced-geometry draw:type="non-primitive" svg:viewBox="0 0 37386 47339" draw:enhanced-path="M 2238 0 C 13002 0 22146 4572 28241 10668 34337 18288 37386 27432 37386 41243 L 37386 47339 0 47339 0 36671 23669 36671 C 23669 28956 22146 22860 17574 18288 14525 13716 8334 12192 2238 12192 L 0 12938 0 414 2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86"/><draw:equation draw:name="f7" draw:formula="?f4 / 47339"/><draw:equation draw:name="f8" draw:formula="0 / ?f6"/><draw:equation draw:name="f9" draw:formula="37386 / ?f6"/><draw:equation draw:name="f10" draw:formula="0 / ?f7"/><draw:equation draw:name="f11" draw:formula="47339 / ?f7"/></draw:enhanced-geometry></draw:custom-shape></draw:g></text:p>
      </style:header>
      <style:footer>
        <text:p text:style-name="P10"><draw:g draw:z-index="251665408" draw:name="Group 126872" draw:id="id303" draw:style-name="a308" text:anchor-type="paragraph"><svg:title/><svg:desc/><draw:custom-shape svg:x="0.99323in" svg:y="11.47802in" svg:width="0.03839in" svg:height="0.10021in" draw:id="id184" draw:style-name="a189" draw:name="Shape 126873"><svg:title/><svg:desc/><draw:enhanced-geometry draw:type="non-primitive" svg:viewBox="0 0 35100 91631" draw:enhanced-path="M 0 0 L 35100 0 35100 10668 12192 10668 12192 44292 35100 44292 35100 54959 12192 54959 12192 91631 0 916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00"/><draw:equation draw:name="f7" draw:formula="?f4 / 91631"/><draw:equation draw:name="f8" draw:formula="0 / ?f6"/><draw:equation draw:name="f9" draw:formula="35100 / ?f6"/><draw:equation draw:name="f10" draw:formula="0 / ?f7"/><draw:equation draw:name="f11" draw:formula="91631 / ?f7"/></draw:enhanced-geometry></draw:custom-shape><draw:custom-shape svg:x="1.03162in" svg:y="11.47802in" svg:width="0.03849in" svg:height="0.0601in" draw:id="id185" draw:style-name="a190" draw:name="Shape 126874"><svg:title/><svg:desc/><draw:enhanced-geometry draw:type="non-primitive" svg:viewBox="0 0 35195 54959" draw:enhanced-path="M 0 0 L 48 0 C 6144 0 10716 1525 13764 1525 18336 1525 21384 3049 24432 6097 27480 7620 30528 10668 32052 13716 33671 18288 35195 22956 35195 27528 35195 35147 32052 41243 27480 45816 22908 51912 13764 54959 48 54959 L 0 54959 0 44292 48 44292 C 9192 44292 13764 42768 16812 39719 19860 36671 22908 32100 22908 27528 22908 22956 21384 19907 19860 16764 16812 15240 15288 12192 12240 12192 9192 12192 6144 10668 48 10668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95"/><draw:equation draw:name="f7" draw:formula="?f4 / 54959"/><draw:equation draw:name="f8" draw:formula="0 / ?f6"/><draw:equation draw:name="f9" draw:formula="35195 / ?f6"/><draw:equation draw:name="f10" draw:formula="0 / ?f7"/><draw:equation draw:name="f11" draw:formula="54959 / ?f7"/></draw:enhanced-geometry></draw:custom-shape><draw:custom-shape svg:x="1.08333in" svg:y="11.47833in" svg:width="0.01333in" svg:height="0.1in" draw:id="id186" draw:style-name="a191" draw:name="Shape 127592"><svg:title/><svg:desc/><draw:enhanced-geometry draw:type="non-primitive" svg:viewBox="0 0 12192 91439" draw:enhanced-path="M 0 0 L 12192 0 12192 91439 0 914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39"/><draw:equation draw:name="f8" draw:formula="0 / ?f6"/><draw:equation draw:name="f9" draw:formula="12192 / ?f6"/><draw:equation draw:name="f10" draw:formula="0 / ?f7"/><draw:equation draw:name="f11" draw:formula="91439 / ?f7"/></draw:enhanced-geometry></draw:custom-shape><draw:custom-shape svg:x="1.11177in" svg:y="11.53595in" svg:width="0.03177in" svg:height="0.04395in" draw:id="id187" draw:style-name="a192" draw:name="Shape 126876"><svg:title/><svg:desc/><draw:enhanced-geometry draw:type="non-primitive" svg:viewBox="0 0 29051 40187" draw:enhanced-path="M 29051 0 L 29051 9232 27527 9613 C 22955 11137 19907 11137 18383 12660 15335 12660 13811 14184 13811 15708 12287 17232 12287 18756 12287 20281 12287 23329 12287 26377 15335 27901 16859 31044 21431 31044 24479 31044 L 29051 29865 29051 39426 22955 40187 C 15335 40187 9239 38664 6191 35616 1524 31044 0 26377 0 21805 0 17232 0 15708 1524 12660 3143 9613 6191 8089 7715 6565 10763 5041 12287 3517 15335 1993 18383 1993 21431 469 26003 469 L 29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40187"/><draw:equation draw:name="f8" draw:formula="0 / ?f6"/><draw:equation draw:name="f9" draw:formula="29051 / ?f6"/><draw:equation draw:name="f10" draw:formula="0 / ?f7"/><draw:equation draw:name="f11" draw:formula="40187 / ?f7"/></draw:enhanced-geometry></draw:custom-shape><draw:custom-shape svg:x="1.11344in" svg:y="11.50513in" svg:width="0.0301in" svg:height="0.023in" draw:id="id188" draw:style-name="a193" draw:name="Shape 126877"><svg:title/><svg:desc/><draw:enhanced-geometry draw:type="non-primitive" svg:viewBox="0 0 27527 21031" draw:enhanced-path="M 27527 0 L 27527 9220 16859 11888 C 13811 13412 12287 16459 10763 21031 L 0 19507 C 1619 14936 3143 11888 4667 8839 7715 5791 10763 2743 15335 1219 L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21031"/><draw:equation draw:name="f8" draw:formula="0 / ?f6"/><draw:equation draw:name="f9" draw:formula="27527 / ?f6"/><draw:equation draw:name="f10" draw:formula="0 / ?f7"/><draw:equation draw:name="f11" draw:formula="21031 / ?f7"/></draw:enhanced-geometry></draw:custom-shape><draw:custom-shape svg:x="1.14354in" svg:y="11.50479in" svg:width="0.0351in" svg:height="0.07427in" draw:id="id189" draw:style-name="a194" draw:name="Shape 126878"><svg:title/><svg:desc/><draw:enhanced-geometry draw:type="non-primitive" svg:viewBox="0 0 32099 67913" draw:enhanced-path="M 3048 0 C 7620 0 12192 0 16764 1524 19907 3048 22955 4572 24479 6096 26003 9144 27527 10668 27527 13716 27527 16764 27527 19812 27527 24384 L 27527 39624 C 27527 50292 27527 56388 29051 59531 29051 62579 30575 64103 32099 67151 L 19907 67151 C 18383 64103 18383 62579 18383 59531 13716 62579 9144 65627 6096 67151 L 0 67913 0 58352 7620 56388 C 10668 54864 13716 51816 15240 48768 16764 47244 16764 42672 16764 38100 L 16764 33528 0 37719 0 28487 16764 25908 C 16764 24384 16764 22860 16764 22860 16764 18288 15240 15240 13716 12192 10668 10668 6096 9144 1524 9144 L 0 9525 0 305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99"/><draw:equation draw:name="f7" draw:formula="?f4 / 67913"/><draw:equation draw:name="f8" draw:formula="0 / ?f6"/><draw:equation draw:name="f9" draw:formula="32099 / ?f6"/><draw:equation draw:name="f10" draw:formula="0 / ?f7"/><draw:equation draw:name="f11" draw:formula="67913 / ?f7"/></draw:enhanced-geometry></draw:custom-shape><draw:custom-shape svg:x="1.19365in" svg:y="11.50479in" svg:width="0.05844in" svg:height="0.07344in" draw:id="id190" draw:style-name="a195" draw:name="Shape 126879"><svg:title/><svg:desc/><draw:enhanced-geometry draw:type="non-primitive" svg:viewBox="0 0 53435 67151" draw:enhanced-path="M 30575 0 C 35147 0 38195 0 41243 1524 44291 3048 47339 4572 48863 7620 50387 9144 51911 12192 51911 15239 53435 18288 53435 21336 53435 25908 L 53435 67151 41243 67151 41243 27432 C 41243 22860 41243 19812 41243 16763 39719 15239 38195 12192 36671 10668 33623 10668 30575 9144 27527 9144 22955 9144 19907 10668 15335 13715 12192 16763 10668 22860 10668 30480 L 10668 67151 0 67151 0 1524 9144 1524 9144 10668 C 13716 3048 21431 0 3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35"/><draw:equation draw:name="f7" draw:formula="?f4 / 67151"/><draw:equation draw:name="f8" draw:formula="0 / ?f6"/><draw:equation draw:name="f9" draw:formula="53435 / ?f6"/><draw:equation draw:name="f10" draw:formula="0 / ?f7"/><draw:equation draw:name="f11" draw:formula="67151 / ?f7"/></draw:enhanced-geometry></draw:custom-shape><draw:custom-shape svg:x="1.26552in" svg:y="11.50489in" svg:width="0.03422in" svg:height="0.07487in" draw:id="id191" draw:style-name="a196" draw:name="Shape 126880"><svg:title/><svg:desc/><draw:enhanced-geometry draw:type="non-primitive" svg:viewBox="0 0 31290 68459" draw:enhanced-path="M 31290 0 L 31290 9338 16764 15148 C 13716 19720 12192 25816 12192 33436 12192 42580 13716 48676 16764 53248 L 31290 59149 31290 68459 18860 66298 C 15240 64774 12192 62487 9144 59439 3048 53248 0 45628 0 33436 0 21244 3048 12100 10668 7528 13716 4480 16764 2575 20193 1432 L 31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90"/><draw:equation draw:name="f7" draw:formula="?f4 / 68459"/><draw:equation draw:name="f8" draw:formula="0 / ?f6"/><draw:equation draw:name="f9" draw:formula="31290 / ?f6"/><draw:equation draw:name="f10" draw:formula="0 / ?f7"/><draw:equation draw:name="f11" draw:formula="68459 / ?f7"/></draw:enhanced-geometry></draw:custom-shape><draw:custom-shape svg:x="1.29974in" svg:y="11.50479in" svg:width="0.03422in" svg:height="0.0751in" draw:id="id192" draw:style-name="a197" draw:name="Shape 126881"><svg:title/><svg:desc/><draw:enhanced-geometry draw:type="non-primitive" svg:viewBox="0 0 31290 68676" draw:enhanced-path="M 714 0 C 8430 0 16050 3048 22146 9144 28242 15240 31290 22860 31290 33528 31290 41148 29766 48768 26718 53340 25194 58007 20622 62579 16050 64103 11478 67152 5382 68676 714 68676 L 0 68552 0 59241 714 59531 C 5382 59531 9954 58007 14526 53340 17574 48768 19098 42672 19098 33528 19098 25908 17574 19812 14526 15240 9954 10668 5382 9144 714 9144 L 0 9430 0 92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90"/><draw:equation draw:name="f7" draw:formula="?f4 / 68676"/><draw:equation draw:name="f8" draw:formula="0 / ?f6"/><draw:equation draw:name="f9" draw:formula="31290 / ?f6"/><draw:equation draw:name="f10" draw:formula="0 / ?f7"/><draw:equation draw:name="f11" draw:formula="68676 / ?f7"/></draw:enhanced-geometry></draw:custom-shape><draw:custom-shape svg:x="1.3824in" svg:y="11.50479in" svg:width="0.03172in" svg:height="0.0751in" draw:id="id193" draw:style-name="a198" draw:name="Shape 126882"><svg:title/><svg:desc/><draw:enhanced-geometry draw:type="non-primitive" svg:viewBox="0 0 29004 68675" draw:enhanced-path="M 27527 0 L 29004 211 29004 9168 16859 15239 C 12192 19812 10668 25908 10668 33527 10668 42672 13716 48768 16859 53339 L 29004 59507 29004 67994 27527 68675 C 22955 68675 18383 67151 13716 64103 9144 61055 6096 58007 3048 51815 1524 47244 0 41148 0 33527 0 27432 1524 21336 3048 16763 4572 10668 9144 6096 12192 4572 16859 1524 22955 0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68675"/><draw:equation draw:name="f8" draw:formula="0 / ?f6"/><draw:equation draw:name="f9" draw:formula="29004 / ?f6"/><draw:equation draw:name="f10" draw:formula="0 / ?f7"/><draw:equation draw:name="f11" draw:formula="68675 / ?f7"/></draw:enhanced-geometry></draw:custom-shape><draw:custom-shape svg:x="1.41412in" svg:y="11.47802in" svg:width="0.03005in" svg:height="0.10113in" draw:id="id194" draw:style-name="a199" draw:name="Shape 126883"><svg:title/><svg:desc/><draw:enhanced-geometry draw:type="non-primitive" svg:viewBox="0 0 27480 92473" draw:enhanced-path="M 16812 0 L 27480 0 27480 91631 18336 91631 18336 84011 0 92473 0 83987 48 84011 C 4620 84011 9192 82487 12240 77819 16812 73247 18336 67152 18336 59531 18336 50388 15288 44292 12240 39719 9192 35147 4620 33624 48 33624 L 0 33648 0 24691 9192 26004 C 12240 29052 15288 30576 16812 33624 L 16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92473"/><draw:equation draw:name="f8" draw:formula="0 / ?f6"/><draw:equation draw:name="f9" draw:formula="27480 / ?f6"/><draw:equation draw:name="f10" draw:formula="0 / ?f7"/><draw:equation draw:name="f11" draw:formula="92473 / ?f7"/></draw:enhanced-geometry></draw:custom-shape><draw:custom-shape svg:x="1.45927in" svg:y="11.50544in" svg:width="0.03339in" svg:height="0.07381in" draw:id="id195" draw:style-name="a200" draw:name="Shape 126884"><svg:title/><svg:desc/><draw:enhanced-geometry draw:type="non-primitive" svg:viewBox="0 0 30528 67494" draw:enhanced-path="M 30528 0 L 30528 9045 18288 13125 C 15240 16173 13716 20745 12192 26841 L 30528 26841 30528 35985 12192 35985 C 12192 43605 15240 49701 18288 52749 L 30528 58274 30528 67494 9144 58941 C 3048 52749 0 45129 0 34461 0 23793 3048 14649 9144 8553 L 30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7494"/><draw:equation draw:name="f8" draw:formula="0 / ?f6"/><draw:equation draw:name="f9" draw:formula="30528 / ?f6"/><draw:equation draw:name="f10" draw:formula="0 / ?f7"/><draw:equation draw:name="f11" draw:formula="67494 / ?f7"/></draw:enhanced-geometry></draw:custom-shape><draw:custom-shape svg:x="1.49266in" svg:y="11.55479in" svg:width="0.03339in" svg:height="0.0251in" draw:id="id196" draw:style-name="a201" draw:name="Shape 126885"><svg:title/><svg:desc/><draw:enhanced-geometry draw:type="non-primitive" svg:viewBox="0 0 30528 22955" draw:enhanced-path="M 18336 0 L 30528 1524 C 29004 7620 25956 13812 19860 16859 15288 21431 9192 22955 1476 22955 L 0 22365 0 13145 1476 13812 C 6144 13812 9192 12288 12240 10668 15288 7620 16812 4572 18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22955"/><draw:equation draw:name="f8" draw:formula="0 / ?f6"/><draw:equation draw:name="f9" draw:formula="30528 / ?f6"/><draw:equation draw:name="f10" draw:formula="0 / ?f7"/><draw:equation draw:name="f11" draw:formula="22955 / ?f7"/></draw:enhanced-geometry></draw:custom-shape><draw:custom-shape svg:x="1.49266in" svg:y="11.50479in" svg:width="0.03339in" svg:height="0.04in" draw:id="id197" draw:style-name="a202" draw:name="Shape 126886"><svg:title/><svg:desc/><draw:enhanced-geometry draw:type="non-primitive" svg:viewBox="0 0 30528 36576" draw:enhanced-path="M 1476 0 C 9192 0 16812 3048 22908 9144 27480 15239 30528 22860 30528 33527 30528 35051 30528 35051 30528 36576 L 0 36576 0 27432 18336 27432 C 18336 22860 16812 18288 15288 15239 10716 10668 6144 9144 1476 9144 L 0 9636 0 591 14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36576"/><draw:equation draw:name="f8" draw:formula="0 / ?f6"/><draw:equation draw:name="f9" draw:formula="30528 / ?f6"/><draw:equation draw:name="f10" draw:formula="0 / ?f7"/><draw:equation draw:name="f11" draw:formula="36576 / ?f7"/></draw:enhanced-geometry></draw:custom-shape><draw:custom-shape svg:x="1.57448in" svg:y="11.47802in" svg:width="0.07854in" svg:height="0.10021in" draw:id="id198" draw:style-name="a203" draw:name="Shape 126887"><svg:title/><svg:desc/><draw:enhanced-geometry draw:type="non-primitive" svg:viewBox="0 0 71818 91631" draw:enhanced-path="M 0 0 L 71818 0 71818 10668 41243 10668 41243 91631 29051 91631 29051 10668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18"/><draw:equation draw:name="f7" draw:formula="?f4 / 91631"/><draw:equation draw:name="f8" draw:formula="0 / ?f6"/><draw:equation draw:name="f9" draw:formula="71818 / ?f6"/><draw:equation draw:name="f10" draw:formula="0 / ?f7"/><draw:equation draw:name="f11" draw:formula="91631 / ?f7"/></draw:enhanced-geometry></draw:custom-shape><draw:custom-shape svg:x="1.66469in" svg:y="11.50479in" svg:width="0.0401in" svg:height="0.07344in" draw:id="id199" draw:style-name="a204" draw:name="Shape 126888"><svg:title/><svg:desc/><draw:enhanced-geometry draw:type="non-primitive" svg:viewBox="0 0 36671 67151" draw:enhanced-path="M 24479 0 C 29051 0 32099 1524 36671 3048 L 32099 13715 C 29051 12192 27527 10668 24479 10668 21431 10668 19907 12192 16764 13715 15240 15239 13716 16763 13716 19812 12192 22860 10668 27432 10668 32003 L 10668 67151 0 67151 0 1524 10668 1524 10668 10668 C 12192 6096 15240 3048 16764 1524 19907 0 21431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67151"/><draw:equation draw:name="f8" draw:formula="0 / ?f6"/><draw:equation draw:name="f9" draw:formula="36671 / ?f6"/><draw:equation draw:name="f10" draw:formula="0 / ?f7"/><draw:equation draw:name="f11" draw:formula="67151 / ?f7"/></draw:enhanced-geometry></draw:custom-shape><draw:custom-shape svg:x="1.70646in" svg:y="11.53587in" svg:width="0.03255in" svg:height="0.04402in" draw:id="id200" draw:style-name="a205" draw:name="Shape 126889"><svg:title/><svg:desc/><draw:enhanced-geometry draw:type="non-primitive" svg:viewBox="0 0 29766 40256" draw:enhanced-path="M 29766 0 L 29766 9503 29051 9682 C 24479 11206 19812 11206 18288 12729 16764 12729 15240 14253 13716 15777 13716 17301 12192 18825 12192 20350 12192 23398 13716 26446 16764 27970 18288 31113 21336 31113 26003 31113 L 29766 30143 29766 39400 22860 40256 C 16764 40256 10668 38733 6096 35685 3048 31113 0 26446 0 21874 0 17301 1524 15777 3048 12729 4572 9682 6096 8158 9144 6634 10668 5110 13716 3586 16764 2062 18288 2062 22860 538 26003 538 L 29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40256"/><draw:equation draw:name="f8" draw:formula="0 / ?f6"/><draw:equation draw:name="f9" draw:formula="29766 / ?f6"/><draw:equation draw:name="f10" draw:formula="0 / ?f7"/><draw:equation draw:name="f11" draw:formula="40256 / ?f7"/></draw:enhanced-geometry></draw:custom-shape><draw:custom-shape svg:x="1.70979in" svg:y="11.50505in" svg:width="0.02922in" svg:height="0.02308in" draw:id="id201" draw:style-name="a206" draw:name="Shape 126890"><svg:title/><svg:desc/><draw:enhanced-geometry draw:type="non-primitive" svg:viewBox="0 0 26718 21104" draw:enhanced-path="M 26718 0 L 26718 9141 16764 11961 C 13716 13484 12192 16532 10668 21104 L 0 19580 C 0 15008 1524 11961 4572 8912 6096 5864 10668 2816 13716 1292 L 26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18"/><draw:equation draw:name="f7" draw:formula="?f4 / 21104"/><draw:equation draw:name="f8" draw:formula="0 / ?f6"/><draw:equation draw:name="f9" draw:formula="26718 / ?f6"/><draw:equation draw:name="f10" draw:formula="0 / ?f7"/><draw:equation draw:name="f11" draw:formula="21104 / ?f7"/></draw:enhanced-geometry></draw:custom-shape><draw:custom-shape svg:x="1.73901in" svg:y="11.50479in" svg:width="0.03422in" svg:height="0.07417in" draw:id="id202" draw:style-name="a207" draw:name="Shape 126891"><svg:title/><svg:desc/><draw:enhanced-geometry draw:type="non-primitive" svg:viewBox="0 0 31290 67818" draw:enhanced-path="M 2334 0 C 8430 0 13002 0 16050 1524 20622 3048 22146 4572 23670 6096 25194 9144 26718 10668 28242 13716 28242 16764 28242 19812 28242 24384 L 28242 39624 C 28242 50292 28242 56388 28242 59531 29766 62579 29766 64103 31290 67151 L 20622 67151 C 19098 64103 17574 62579 17574 59531 13002 62579 9954 65627 5382 67151 L 0 67818 0 58562 8430 56388 C 11478 54864 13002 51816 14526 48768 16050 47244 17574 42672 17574 38100 L 17574 33528 0 37922 0 28418 17574 25908 C 17574 24384 17574 22860 17574 22860 17574 18288 16050 15240 14526 12192 11478 10668 6906 9144 810 9144 L 0 9373 0 232 2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90"/><draw:equation draw:name="f7" draw:formula="?f4 / 67818"/><draw:equation draw:name="f8" draw:formula="0 / ?f6"/><draw:equation draw:name="f9" draw:formula="31290 / ?f6"/><draw:equation draw:name="f10" draw:formula="0 / ?f7"/><draw:equation draw:name="f11" draw:formula="67818 / ?f7"/></draw:enhanced-geometry></draw:custom-shape><draw:custom-shape svg:x="1.78833in" svg:y="11.47802in" svg:width="0.03089in" svg:height="0.10148in" draw:id="id203" draw:style-name="a208" draw:name="Shape 126892"><svg:title/><svg:desc/><draw:enhanced-geometry draw:type="non-primitive" svg:viewBox="0 0 28242 92797" draw:enhanced-path="M 0 0 L 12192 0 12192 33624 28242 24870 28242 33941 15240 39719 C 12192 44292 10668 50388 10668 58007 10668 65628 12192 71724 13716 74771 16764 80868 21336 84011 27432 84011 L 28242 83648 28242 92797 10668 84011 10668 91631 0 916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92797"/><draw:equation draw:name="f8" draw:formula="0 / ?f6"/><draw:equation draw:name="f9" draw:formula="28242 / ?f6"/><draw:equation draw:name="f10" draw:formula="0 / ?f7"/><draw:equation draw:name="f11" draw:formula="92797 / ?f7"/></draw:enhanced-geometry></draw:custom-shape><draw:custom-shape svg:x="1.81922in" svg:y="11.50479in" svg:width="0.03255in" svg:height="0.0751in" draw:id="id204" draw:style-name="a209" draw:name="Shape 126893"><svg:title/><svg:desc/><draw:enhanced-geometry draw:type="non-primitive" svg:viewBox="0 0 29765 68675" draw:enhanced-path="M 714 0 C 5286 0 9953 0 13002 1524 16050 3048 19097 6096 22146 9144 23669 12192 26718 15239 26718 19812 28241 24384 29765 28956 29765 33527 29765 44196 26718 53339 20622 59531 16050 65627 8430 68675 714 68675 L 0 68318 0 59168 13002 53339 C 16050 48768 17574 42672 17574 33527 17574 25908 16050 19812 13002 15239 9953 10668 5286 9144 714 9144 L 0 9461 0 390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5"/><draw:equation draw:name="f7" draw:formula="?f4 / 68675"/><draw:equation draw:name="f8" draw:formula="0 / ?f6"/><draw:equation draw:name="f9" draw:formula="29765 / ?f6"/><draw:equation draw:name="f10" draw:formula="0 / ?f7"/><draw:equation draw:name="f11" draw:formula="68675 / ?f7"/></draw:enhanced-geometry></draw:custom-shape><draw:custom-shape svg:x="1.86177in" svg:y="11.53595in" svg:width="0.03177in" svg:height="0.04395in" draw:id="id205" draw:style-name="a210" draw:name="Shape 126894"><svg:title/><svg:desc/><draw:enhanced-geometry draw:type="non-primitive" svg:viewBox="0 0 29051 40187" draw:enhanced-path="M 29051 0 L 29051 9232 27527 9613 C 22955 11137 19907 11137 18383 12660 16859 12660 15335 14184 13811 15708 12287 17232 12287 18756 12287 20281 12287 23329 13811 26377 15335 27901 18383 31044 21431 31044 26003 31044 L 29051 30145 29051 39426 22955 40187 C 15335 40187 10668 38664 6096 35616 1524 31044 0 26377 0 21805 0 17232 1524 15708 3048 12660 4572 9613 6096 8089 7620 6565 10668 5041 13811 3517 16859 1993 18383 1993 21431 469 26003 469 L 29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40187"/><draw:equation draw:name="f8" draw:formula="0 / ?f6"/><draw:equation draw:name="f9" draw:formula="29051 / ?f6"/><draw:equation draw:name="f10" draw:formula="0 / ?f7"/><draw:equation draw:name="f11" draw:formula="40187 / ?f7"/></draw:enhanced-geometry></draw:custom-shape><draw:custom-shape svg:x="1.86344in" svg:y="11.50513in" svg:width="0.0301in" svg:height="0.023in" draw:id="id206" draw:style-name="a211" draw:name="Shape 126895"><svg:title/><svg:desc/><draw:enhanced-geometry draw:type="non-primitive" svg:viewBox="0 0 27527 21031" draw:enhanced-path="M 27527 0 L 27527 9220 16859 11888 C 15335 13412 12287 16459 12287 21031 L 0 19507 C 1524 14936 3048 11888 6096 8839 7620 5791 10763 2743 15335 1219 L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21031"/><draw:equation draw:name="f8" draw:formula="0 / ?f6"/><draw:equation draw:name="f9" draw:formula="27527 / ?f6"/><draw:equation draw:name="f10" draw:formula="0 / ?f7"/><draw:equation draw:name="f11" draw:formula="21031 / ?f7"/></draw:enhanced-geometry></draw:custom-shape><draw:custom-shape svg:x="1.89354in" svg:y="11.50479in" svg:width="0.0351in" svg:height="0.07427in" draw:id="id207" draw:style-name="a212" draw:name="Shape 126896"><svg:title/><svg:desc/><draw:enhanced-geometry draw:type="non-primitive" svg:viewBox="0 0 32099 67913" draw:enhanced-path="M 3048 0 C 9144 0 13716 0 16764 1524 19812 3048 22860 4572 24384 6096 25908 9144 27527 10668 27527 13716 27527 16764 29051 19812 29051 24384 L 29051 39624 C 29051 50292 29051 56388 29051 59531 29051 62579 30575 64103 32099 67151 L 19812 67151 C 19812 64103 18288 62579 18288 59531 13716 62579 10668 65627 6096 67151 L 0 67913 0 58633 7620 56388 C 10668 54864 13716 51816 15240 48768 16764 47244 16764 42672 16764 38100 L 16764 33528 0 37719 0 28487 16764 25908 C 16764 24384 16764 22860 16764 22860 16764 18288 16764 15240 13716 12192 10668 10668 7620 9144 1524 9144 L 0 9525 0 305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99"/><draw:equation draw:name="f7" draw:formula="?f4 / 67913"/><draw:equation draw:name="f8" draw:formula="0 / ?f6"/><draw:equation draw:name="f9" draw:formula="32099 / ?f6"/><draw:equation draw:name="f10" draw:formula="0 / ?f7"/><draw:equation draw:name="f11" draw:formula="67913 / ?f7"/></draw:enhanced-geometry></draw:custom-shape><draw:custom-shape svg:x="1.94167in" svg:y="11.47833in" svg:width="0.01333in" svg:height="0.1in" draw:id="id208" draw:style-name="a213" draw:name="Shape 127593"><svg:title/><svg:desc/><draw:enhanced-geometry draw:type="non-primitive" svg:viewBox="0 0 12192 91439" draw:enhanced-path="M 0 0 L 12192 0 12192 91439 0 914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39"/><draw:equation draw:name="f8" draw:formula="0 / ?f6"/><draw:equation draw:name="f9" draw:formula="12192 / ?f6"/><draw:equation draw:name="f10" draw:formula="0 / ?f7"/><draw:equation draw:name="f11" draw:formula="91439 / ?f7"/></draw:enhanced-geometry></draw:custom-shape><draw:custom-shape svg:x="1.97375in" svg:y="11.47802in" svg:width="0.0601in" svg:height="0.10021in" draw:id="id209" draw:style-name="a214" draw:name="Shape 126898"><svg:title/><svg:desc/><draw:enhanced-geometry draw:type="non-primitive" svg:viewBox="0 0 54959 91631" draw:enhanced-path="M 0 0 L 12192 0 12192 33624 C 16764 27528 24384 24480 32004 24480 36576 24480 41243 24480 44291 27528 47339 29052 50387 32100 51911 35147 53435 38195 54959 42768 54959 50388 L 54959 91631 42767 91631 42767 50388 C 42767 44292 42767 39719 39624 38195 36576 35147 33528 33624 28956 33624 25908 33624 22860 35147 19812 36671 16764 38195 15240 39719 13716 42768 12192 45816 12192 50388 12192 54959 L 12192 91631 0 916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9"/><draw:equation draw:name="f7" draw:formula="?f4 / 91631"/><draw:equation draw:name="f8" draw:formula="0 / ?f6"/><draw:equation draw:name="f9" draw:formula="54959 / ?f6"/><draw:equation draw:name="f10" draw:formula="0 / ?f7"/><draw:equation draw:name="f11" draw:formula="91631 / ?f7"/></draw:enhanced-geometry></draw:custom-shape><draw:custom-shape svg:x="2.04719in" svg:y="11.50479in" svg:width="0.03422in" svg:height="0.0751in" draw:id="id210" draw:style-name="a215" draw:name="Shape 126899"><svg:title/><svg:desc/><draw:enhanced-geometry draw:type="non-primitive" svg:viewBox="0 0 31290 68676" draw:enhanced-path="M 30575 0 L 31290 286 31290 9462 30575 9144 C 26003 9144 21431 10668 16859 15240 13716 19812 12192 25908 12192 33528 12192 42672 13716 48768 16859 53340 21431 58007 26003 59531 30575 59531 L 31290 59209 31290 68481 30575 68676 C 21431 68676 13716 65628 9144 59531 3048 53340 0 45720 0 33528 0 21336 3048 12192 10668 7620 15240 1524 22955 0 3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90"/><draw:equation draw:name="f7" draw:formula="?f4 / 68676"/><draw:equation draw:name="f8" draw:formula="0 / ?f6"/><draw:equation draw:name="f9" draw:formula="31290 / ?f6"/><draw:equation draw:name="f10" draw:formula="0 / ?f7"/><draw:equation draw:name="f11" draw:formula="68676 / ?f7"/></draw:enhanced-geometry></draw:custom-shape><draw:custom-shape svg:x="2.08141in" svg:y="11.50511in" svg:width="0.03432in" svg:height="0.07458in" draw:id="id211" draw:style-name="a216" draw:name="Shape 126900"><svg:title/><svg:desc/><draw:enhanced-geometry draw:type="non-primitive" svg:viewBox="0 0 31385 68195" draw:enhanced-path="M 0 0 L 22146 8858 C 28337 14954 31385 22574 31385 33242 31385 40862 29861 48482 26718 53054 23670 57721 20622 62293 16050 63817 L 0 68195 0 58923 13002 53054 C 17574 48482 19098 42386 19098 33242 19098 25622 17574 19526 13002 14954 L 0 9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85"/><draw:equation draw:name="f7" draw:formula="?f4 / 68195"/><draw:equation draw:name="f8" draw:formula="0 / ?f6"/><draw:equation draw:name="f9" draw:formula="31385 / ?f6"/><draw:equation draw:name="f10" draw:formula="0 / ?f7"/><draw:equation draw:name="f11" draw:formula="68195 / ?f7"/></draw:enhanced-geometry></draw:custom-shape><draw:custom-shape svg:x="2.1675in" svg:y="11.47636in" svg:width="0.03333in" svg:height="0.13187in" draw:id="id212" draw:style-name="a217" draw:name="Shape 126901"><svg:title/><svg:desc/><draw:enhanced-geometry draw:type="non-primitive" svg:viewBox="0 0 30480 120586" draw:enhanced-path="M 21336 0 L 30480 0 C 24384 9144 21336 15240 19812 18288 16764 24479 15240 30575 13716 36671 12192 44291 10668 51912 10668 59531 10668 79343 16764 100774 30480 120586 L 21336 120586 C 15240 111443 10668 102298 6096 93155 1524 82391 0 71724 0 59531 0 50387 1524 41243 4572 32099 7620 21431 13716 1066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0586"/><draw:equation draw:name="f8" draw:formula="0 / ?f6"/><draw:equation draw:name="f9" draw:formula="30480 / ?f6"/><draw:equation draw:name="f10" draw:formula="0 / ?f7"/><draw:equation draw:name="f11" draw:formula="120586 / ?f7"/></draw:enhanced-geometry></draw:custom-shape><draw:custom-shape svg:x="2.21594in" svg:y="11.47802in" svg:width="0.04089in" svg:height="0.10021in" draw:id="id213" draw:style-name="a218" draw:name="Shape 126902"><svg:title/><svg:desc/><draw:enhanced-geometry draw:type="non-primitive" svg:viewBox="0 0 37386 91631" draw:enhanced-path="M 0 0 L 32004 0 37386 535 37386 11917 30480 10668 12192 10668 12192 80868 32004 80868 37386 80274 37386 91096 32004 91631 0 916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86"/><draw:equation draw:name="f7" draw:formula="?f4 / 91631"/><draw:equation draw:name="f8" draw:formula="0 / ?f6"/><draw:equation draw:name="f9" draw:formula="37386 / ?f6"/><draw:equation draw:name="f10" draw:formula="0 / ?f7"/><draw:equation draw:name="f11" draw:formula="91631 / ?f7"/></draw:enhanced-geometry></draw:custom-shape><draw:custom-shape svg:x="2.25682in" svg:y="11.47861in" svg:width="0.04089in" svg:height="0.09904in" draw:id="id214" draw:style-name="a219" draw:name="Shape 126903"><svg:title/><svg:desc/><draw:enhanced-geometry draw:type="non-primitive" svg:viewBox="0 0 37386 90561" draw:enhanced-path="M 0 0 L 9953 990 C 16050 2514 19097 4038 23669 7086 28241 11657 31290 17753 34338 23945 35862 30041 37386 37660 37386 45281 37386 51377 37386 57472 35862 63569 34338 68141 31290 72713 29766 77284 26718 80333 23669 83476 20622 85000 17574 86524 14525 88048 9953 89572 L 0 90561 0 79739 8430 78808 C 11478 77284 14525 75760 16050 74237 19097 71189 22146 66617 23669 62045 25194 57472 25194 51377 25194 45281 25194 36137 23669 28517 20622 22421 17574 17753 14525 14705 9953 13181 L 0 113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86"/><draw:equation draw:name="f7" draw:formula="?f4 / 90561"/><draw:equation draw:name="f8" draw:formula="0 / ?f6"/><draw:equation draw:name="f9" draw:formula="37386 / ?f6"/><draw:equation draw:name="f10" draw:formula="0 / ?f7"/><draw:equation draw:name="f11" draw:formula="90561 / ?f7"/></draw:enhanced-geometry></draw:custom-shape><draw:custom-shape svg:x="2.31115in" svg:y="11.50479in" svg:width="0.03339in" svg:height="0.0751in" draw:id="id215" draw:style-name="a220" draw:name="Shape 126904"><svg:title/><svg:desc/><draw:enhanced-geometry draw:type="non-primitive" svg:viewBox="0 0 30528 68675" draw:enhanced-path="M 30480 0 L 30528 20 30528 9165 30480 9144 C 25908 9144 21336 10668 18288 13715 13716 16763 12192 21336 12192 27432 L 30528 27432 30528 36576 10668 36576 C 12192 44196 13716 50292 16764 53339 21336 58007 25908 59531 30480 59531 L 30528 59517 30528 68660 30480 68675 C 21336 68675 13716 65627 7620 59531 3048 53339 0 45720 0 35051 0 24384 3048 15239 7620 9144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8675"/><draw:equation draw:name="f8" draw:formula="0 / ?f6"/><draw:equation draw:name="f9" draw:formula="30528 / ?f6"/><draw:equation draw:name="f10" draw:formula="0 / ?f7"/><draw:equation draw:name="f11" draw:formula="68675 / ?f7"/></draw:enhanced-geometry></draw:custom-shape><draw:custom-shape svg:x="2.34453in" svg:y="11.55479in" svg:width="0.03172in" svg:height="0.02509in" draw:id="id216" draw:style-name="a221" draw:name="Shape 126905"><svg:title/><svg:desc/><draw:enhanced-geometry draw:type="non-primitive" svg:viewBox="0 0 29004 22940" draw:enhanced-path="M 18336 0 L 29004 1524 C 27480 7620 24432 13812 19860 16859 L 0 22940 0 13798 10716 10668 C 13764 7620 16812 4572 18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22940"/><draw:equation draw:name="f8" draw:formula="0 / ?f6"/><draw:equation draw:name="f9" draw:formula="29004 / ?f6"/><draw:equation draw:name="f10" draw:formula="0 / ?f7"/><draw:equation draw:name="f11" draw:formula="22940 / ?f7"/></draw:enhanced-geometry></draw:custom-shape><draw:custom-shape svg:x="2.34453in" svg:y="11.50482in" svg:width="0.03339in" svg:height="0.03998in" draw:id="id217" draw:style-name="a222" draw:name="Shape 126906"><svg:title/><svg:desc/><draw:enhanced-geometry draw:type="non-primitive" svg:viewBox="0 0 30528 36556" draw:enhanced-path="M 0 0 L 21384 9123 C 27480 15219 30528 22840 30528 33507 30528 35031 30528 35031 30528 36556 L 0 36556 0 27412 18336 27412 C 18336 22840 16812 18268 13764 15219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36556"/><draw:equation draw:name="f8" draw:formula="0 / ?f6"/><draw:equation draw:name="f9" draw:formula="30528 / ?f6"/><draw:equation draw:name="f10" draw:formula="0 / ?f7"/><draw:equation draw:name="f11" draw:formula="36556 / ?f7"/></draw:enhanced-geometry></draw:custom-shape><draw:custom-shape svg:x="2.38792in" svg:y="11.50479in" svg:width="0.06354in" svg:height="0.0751in" draw:id="id218" draw:style-name="a223" draw:name="Shape 126907"><svg:title/><svg:desc/><draw:enhanced-geometry draw:type="non-primitive" svg:viewBox="0 0 58102 68675" draw:enhanced-path="M 30575 0 C 38195 0 44291 1524 47339 4572 52006 9144 55054 13715 56578 19812 L 45815 22860 C 44291 18288 42767 15240 41243 12192 38195 10668 35147 9144 30575 9144 26003 9144 21431 10668 16859 15240 13811 18288 12287 25908 12287 33528 12287 42672 13811 48768 16859 53340 19907 58007 24479 59531 30575 59531 35147 59531 38195 58007 41243 54864 44291 53340 45815 48768 47339 42672 L 58102 44196 C 56578 51815 53530 58007 48863 62579 44291 67151 38195 68675 30575 68675 21431 68675 13811 65627 9239 59531 3048 53340 0 45720 0 35052 0 27432 1524 21336 4572 15240 6096 10668 9239 6096 15335 3048 19907 1524 24479 0 3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02"/><draw:equation draw:name="f7" draw:formula="?f4 / 68675"/><draw:equation draw:name="f8" draw:formula="0 / ?f6"/><draw:equation draw:name="f9" draw:formula="58102 / ?f6"/><draw:equation draw:name="f10" draw:formula="0 / ?f7"/><draw:equation draw:name="f11" draw:formula="68675 / ?f7"/></draw:enhanced-geometry></draw:custom-shape><draw:custom-shape svg:x="2.46146in" svg:y="11.50479in" svg:width="0.0401in" svg:height="0.07344in" draw:id="id219" draw:style-name="a224" draw:name="Shape 126908"><svg:title/><svg:desc/><draw:enhanced-geometry draw:type="non-primitive" svg:viewBox="0 0 36671 67151" draw:enhanced-path="M 24384 0 C 29051 0 32099 1524 36671 3048 L 32099 13715 C 29051 12192 25908 10668 24384 10668 21336 10668 19812 12192 16764 13715 15240 15239 13716 16763 13716 19812 12192 22860 10668 27432 10668 32003 L 10668 67151 0 67151 0 1524 10668 1524 10668 10668 C 12192 6096 15240 3048 16764 1524 19812 0 2133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67151"/><draw:equation draw:name="f8" draw:formula="0 / ?f6"/><draw:equation draw:name="f9" draw:formula="36671 / ?f6"/><draw:equation draw:name="f10" draw:formula="0 / ?f7"/><draw:equation draw:name="f11" draw:formula="67151 / ?f7"/></draw:enhanced-geometry></draw:custom-shape><draw:custom-shape svg:x="2.50323in" svg:y="11.50511in" svg:width="0.03422in" svg:height="0.07448in" draw:id="id220" draw:style-name="a225" draw:name="Shape 126909"><svg:title/><svg:desc/><draw:enhanced-geometry draw:type="non-primitive" svg:viewBox="0 0 31290 68103" draw:enhanced-path="M 31290 0 L 31290 9096 18288 13429 C 15240 16477 13716 21050 12192 27146 L 31290 27146 31290 36290 12192 36290 C 12192 43910 15240 50005 18288 53053 L 31290 58923 31290 68103 9144 59245 C 3048 53053 0 45434 0 34765 0 24098 3048 14953 9144 8858 L 31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90"/><draw:equation draw:name="f7" draw:formula="?f4 / 68103"/><draw:equation draw:name="f8" draw:formula="0 / ?f6"/><draw:equation draw:name="f9" draw:formula="31290 / ?f6"/><draw:equation draw:name="f10" draw:formula="0 / ?f7"/><draw:equation draw:name="f11" draw:formula="68103 / ?f7"/></draw:enhanced-geometry></draw:custom-shape><draw:custom-shape svg:x="2.53745in" svg:y="11.55479in" svg:width="0.03255in" svg:height="0.0251in" draw:id="id221" draw:style-name="a226" draw:name="Shape 126910"><svg:title/><svg:desc/><draw:enhanced-geometry draw:type="non-primitive" svg:viewBox="0 0 29766 22955" draw:enhanced-path="M 19098 0 L 29766 1524 C 28242 7620 25194 13812 19098 16859 14526 21431 8430 22955 714 22955 L 0 22669 0 13489 714 13812 C 5382 13812 8430 12288 11478 10668 14526 7620 16050 4572 19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22955"/><draw:equation draw:name="f8" draw:formula="0 / ?f6"/><draw:equation draw:name="f9" draw:formula="29766 / ?f6"/><draw:equation draw:name="f10" draw:formula="0 / ?f7"/><draw:equation draw:name="f11" draw:formula="22955 / ?f7"/></draw:enhanced-geometry></draw:custom-shape><draw:custom-shape svg:x="2.53745in" svg:y="11.50479in" svg:width="0.03255in" svg:height="0.04in" draw:id="id222" draw:style-name="a227" draw:name="Shape 126911"><svg:title/><svg:desc/><draw:enhanced-geometry draw:type="non-primitive" svg:viewBox="0 0 29766 36576" draw:enhanced-path="M 714 0 C 8430 0 16050 3048 22146 9144 26718 15239 29766 22860 29766 33527 29766 35051 29766 35051 29766 36576 L 0 36576 0 27432 19098 27432 C 17574 22860 16050 18288 14526 15239 11478 10668 5382 9144 714 9144 L 0 9382 0 286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36576"/><draw:equation draw:name="f8" draw:formula="0 / ?f6"/><draw:equation draw:name="f9" draw:formula="29766 / ?f6"/><draw:equation draw:name="f10" draw:formula="0 / ?f7"/><draw:equation draw:name="f11" draw:formula="36576 / ?f7"/></draw:enhanced-geometry></draw:custom-shape><draw:custom-shape svg:x="2.57833in" svg:y="11.48136in" svg:width="0.0351in" svg:height="0.09854in" draw:id="id223" draw:style-name="a228" draw:name="Shape 126912"><svg:title/><svg:desc/><draw:enhanced-geometry draw:type="non-primitive" svg:viewBox="0 0 32099 90107" draw:enhanced-path="M 19907 0 L 19907 22955 30575 22955 30575 30576 19907 30576 19907 70200 C 19907 73247 19907 74771 19907 76295 21431 76295 21431 77819 22955 77819 22955 79439 24479 79439 26003 79439 27527 79439 29051 79439 30575 77819 L 32099 88582 C 29051 88582 26003 90107 24479 90107 19907 90107 16859 88582 15335 87058 12287 85534 10763 84010 10763 82486 9239 80963 9239 76295 9239 68676 L 9239 30576 0 30576 0 22955 9239 22955 9239 6096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99"/><draw:equation draw:name="f7" draw:formula="?f4 / 90107"/><draw:equation draw:name="f8" draw:formula="0 / ?f6"/><draw:equation draw:name="f9" draw:formula="32099 / ?f6"/><draw:equation draw:name="f10" draw:formula="0 / ?f7"/><draw:equation draw:name="f11" draw:formula="90107 / ?f7"/></draw:enhanced-geometry></draw:custom-shape><draw:custom-shape svg:x="2.6201in" svg:y="11.5048in" svg:width="0.03339in" svg:height="0.07508in" draw:id="id224" draw:style-name="a229" draw:name="Shape 126913"><svg:title/><svg:desc/><draw:enhanced-geometry draw:type="non-primitive" svg:viewBox="0 0 30528 68651" draw:enhanced-path="M 30528 0 L 30528 9159 16859 15234 C 12192 19806 10668 25902 10668 33522 10668 42666 12192 48762 16859 53334 L 30528 59503 30528 68651 7620 59525 C 3048 53334 0 45714 0 33522 0 21330 3048 12186 9144 7614 12240 4566 15692 2661 19324 1518 L 30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8651"/><draw:equation draw:name="f8" draw:formula="0 / ?f6"/><draw:equation draw:name="f9" draw:formula="30528 / ?f6"/><draw:equation draw:name="f10" draw:formula="0 / ?f7"/><draw:equation draw:name="f11" draw:formula="68651 / ?f7"/></draw:enhanced-geometry></draw:custom-shape><draw:custom-shape svg:x="2.65349in" svg:y="11.50479in" svg:width="0.03349in" svg:height="0.0751in" draw:id="id225" draw:style-name="a230" draw:name="Shape 126914"><svg:title/><svg:desc/><draw:enhanced-geometry draw:type="non-primitive" svg:viewBox="0 0 30623 68676" draw:enhanced-path="M 48 0 C 9192 0 16812 3048 22908 9144 27575 15240 30623 22860 30623 33528 30623 41148 29099 48768 27575 53340 24432 58007 21384 62579 15288 64103 10716 67152 6144 68676 48 68676 L 0 68657 0 59510 48 59531 C 6144 59531 10716 58007 13764 53340 16812 48768 19860 42672 19860 33528 19860 25908 16812 19812 13764 15240 10716 10668 6144 9144 48 9144 L 0 9165 0 6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23"/><draw:equation draw:name="f7" draw:formula="?f4 / 68676"/><draw:equation draw:name="f8" draw:formula="0 / ?f6"/><draw:equation draw:name="f9" draw:formula="30623 / ?f6"/><draw:equation draw:name="f10" draw:formula="0 / ?f7"/><draw:equation draw:name="f11" draw:formula="68676 / ?f7"/></draw:enhanced-geometry></draw:custom-shape><draw:custom-shape svg:x="2.74042in" svg:y="11.50479in" svg:width="0.05844in" svg:height="0.07344in" draw:id="id226" draw:style-name="a231" draw:name="Shape 126915"><svg:title/><svg:desc/><draw:enhanced-geometry draw:type="non-primitive" svg:viewBox="0 0 53435 67151" draw:enhanced-path="M 30480 0 C 35147 0 38195 0 41243 1524 45815 3048 47339 4572 48863 7620 50387 9144 51911 12192 53435 15239 53435 18288 53435 21336 53435 25908 L 53435 67151 42767 67151 42767 27432 C 42767 22860 41243 19812 41243 16763 39719 15239 38195 12192 36671 10668 33623 10668 32004 9144 28956 9144 24384 9144 19812 10668 16764 13715 12192 16763 10668 22860 10668 30480 L 10668 67151 0 67151 0 1524 10668 1524 10668 10668 C 15240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35"/><draw:equation draw:name="f7" draw:formula="?f4 / 67151"/><draw:equation draw:name="f8" draw:formula="0 / ?f6"/><draw:equation draw:name="f9" draw:formula="53435 / ?f6"/><draw:equation draw:name="f10" draw:formula="0 / ?f7"/><draw:equation draw:name="f11" draw:formula="67151 / ?f7"/></draw:enhanced-geometry></draw:custom-shape><draw:custom-shape svg:x="2.81219in" svg:y="11.47638in" svg:width="0.02172in" svg:height="0.05173in" draw:id="id227" draw:style-name="a232" draw:name="Shape 126916"><svg:title/><svg:desc/><draw:enhanced-geometry draw:type="non-primitive" svg:viewBox="0 0 19860 47302" draw:enhanced-path="M 19860 0 L 19860 9144 12287 12174 C 9144 15222 9144 18269 9144 24461 9144 29032 9144 33605 12287 35129 L 19860 39672 19860 47302 4572 41225 C 1524 36653 0 32081 0 24461 0 16745 1524 10650 4572 6077 L 19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47302"/><draw:equation draw:name="f8" draw:formula="0 / ?f6"/><draw:equation draw:name="f9" draw:formula="19860 / ?f6"/><draw:equation draw:name="f10" draw:formula="0 / ?f7"/><draw:equation draw:name="f11" draw:formula="47302 / ?f7"/></draw:enhanced-geometry></draw:custom-shape><draw:custom-shape svg:x="2.83391in" svg:y="11.47636in" svg:width="0.02172in" svg:height="0.05177in" draw:id="id228" draw:style-name="a233" draw:name="Shape 126917"><svg:title/><svg:desc/><draw:enhanced-geometry draw:type="non-primitive" svg:viewBox="0 0 19860 47339" draw:enhanced-path="M 48 0 C 6144 0 10716 3048 15288 6096 18336 10668 19860 16764 19860 24479 19860 30575 18336 36671 15288 41243 10716 45815 6144 47339 48 47339 L 0 47320 0 39691 48 39719 C 3096 39719 6144 38195 7668 35147 10716 33624 10716 29051 10716 22955 10716 18288 10716 15240 7668 12192 6144 10668 3096 9144 48 9144 L 0 9163 0 19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47339"/><draw:equation draw:name="f8" draw:formula="0 / ?f6"/><draw:equation draw:name="f9" draw:formula="19860 / ?f6"/><draw:equation draw:name="f10" draw:formula="0 / ?f7"/><draw:equation draw:name="f11" draw:formula="47339 / ?f7"/></draw:enhanced-geometry></draw:custom-shape><draw:custom-shape svg:x="2.9124in" svg:y="11.47802in" svg:width="0.03677in" svg:height="0.10021in" draw:id="id229" draw:style-name="a234" draw:name="Shape 126918"><svg:title/><svg:desc/><draw:enhanced-geometry draw:type="non-primitive" svg:viewBox="0 0 33623 91631" draw:enhanced-path="M 27527 0 L 33623 0 33623 91631 22955 91631 22955 19907 C 19907 22956 16859 26004 12287 27528 7715 30576 4572 32100 0 33624 L 0 22956 C 7715 19907 12287 16764 16859 12192 21431 7620 24479 4573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3"/><draw:equation draw:name="f7" draw:formula="?f4 / 91631"/><draw:equation draw:name="f8" draw:formula="0 / ?f6"/><draw:equation draw:name="f9" draw:formula="33623 / ?f6"/><draw:equation draw:name="f10" draw:formula="0 / ?f7"/><draw:equation draw:name="f11" draw:formula="91631 / ?f7"/></draw:enhanced-geometry></draw:custom-shape><draw:custom-shape svg:x="2.98094in" svg:y="11.47804in" svg:width="0.03339in" svg:height="0.10183in" draw:id="id230" draw:style-name="a235" draw:name="Shape 126919"><svg:title/><svg:desc/><draw:enhanced-geometry draw:type="non-primitive" svg:viewBox="0 0 30528 93117" draw:enhanced-path="M 30528 0 L 30528 9994 28956 9127 C 24384 9127 19812 12174 16764 15222 13716 21414 12192 32082 12192 47322 12192 61038 13716 71706 16764 76278 L 30528 83967 30528 93117 9144 83993 C 3048 76278 0 64086 0 47322 0 36654 1524 27510 3048 21414 6096 13698 9144 9127 13716 6079 L 30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93117"/><draw:equation draw:name="f8" draw:formula="0 / ?f6"/><draw:equation draw:name="f9" draw:formula="30528 / ?f6"/><draw:equation draw:name="f10" draw:formula="0 / ?f7"/><draw:equation draw:name="f11" draw:formula="93117 / ?f7"/></draw:enhanced-geometry></draw:custom-shape><draw:custom-shape svg:x="3.01432in" svg:y="11.47802in" svg:width="0.03172in" svg:height="0.10187in" draw:id="id231" draw:style-name="a236" draw:name="Shape 126920"><svg:title/><svg:desc/><draw:enhanced-geometry draw:type="non-primitive" svg:viewBox="0 0 29004 93154" draw:enhanced-path="M 48 0 C 4620 0 9192 1524 12240 3048 15288 4572 18336 7620 21384 12192 24432 15239 25956 19907 27480 24479 29004 30575 29004 38195 29004 47339 29004 58007 27480 65627 25956 73247 22908 79343 19860 84010 15288 88582 12240 91630 6144 93154 48 93154 L 0 93134 0 83984 48 84010 C 4620 84010 9192 80867 12240 76295 15288 71723 18336 61055 18336 47339 18336 32099 15288 21431 12240 16764 L 0 10011 0 17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93154"/><draw:equation draw:name="f8" draw:formula="0 / ?f6"/><draw:equation draw:name="f9" draw:formula="29004 / ?f6"/><draw:equation draw:name="f10" draw:formula="0 / ?f7"/><draw:equation draw:name="f11" draw:formula="93154 / ?f7"/></draw:enhanced-geometry></draw:custom-shape><draw:custom-shape svg:x="3.065in" svg:y="11.56333in" svg:width="0.015in" svg:height="0.015in" draw:id="id232" draw:style-name="a237" draw:name="Shape 127594"><svg:title/><svg:desc/><draw:enhanced-geometry draw:type="non-primitive" svg:viewBox="0 0 13716 13717" draw:enhanced-path="M 0 0 L 13716 0 13716 13717 0 137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7"/><draw:equation draw:name="f8" draw:formula="0 / ?f6"/><draw:equation draw:name="f9" draw:formula="13716 / ?f6"/><draw:equation draw:name="f10" draw:formula="0 / ?f7"/><draw:equation draw:name="f11" draw:formula="13717 / ?f7"/></draw:enhanced-geometry></draw:custom-shape><draw:custom-shape svg:x="3.09281in" svg:y="11.50336in" svg:width="0.02755in" svg:height="0.05144in" draw:id="id233" draw:style-name="a238" draw:name="Shape 126922"><svg:title/><svg:desc/><draw:enhanced-geometry draw:type="non-primitive" svg:viewBox="0 0 25194 47034" draw:enhanced-path="M 25194 0 L 25194 15744 10668 36365 25194 36365 25194 47034 0 47034 0 36365 25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47034"/><draw:equation draw:name="f8" draw:formula="0 / ?f6"/><draw:equation draw:name="f9" draw:formula="25194 / ?f6"/><draw:equation draw:name="f10" draw:formula="0 / ?f7"/><draw:equation draw:name="f11" draw:formula="47034 / ?f7"/></draw:enhanced-geometry></draw:custom-shape><draw:custom-shape svg:x="3.12037in" svg:y="11.47802in" svg:width="0.04099in" svg:height="0.10021in" draw:id="id234" draw:style-name="a239" draw:name="Shape 126923"><svg:title/><svg:desc/><draw:enhanced-geometry draw:type="non-primitive" svg:viewBox="0 0 37481 91631" draw:enhanced-path="M 16050 0 L 25194 0 25194 59531 37481 59531 37481 70200 25194 70200 25194 91631 14526 91631 14526 70200 0 70200 0 59531 14526 59531 14526 18288 0 38910 0 23166 16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81"/><draw:equation draw:name="f7" draw:formula="?f4 / 91631"/><draw:equation draw:name="f8" draw:formula="0 / ?f6"/><draw:equation draw:name="f9" draw:formula="37481 / ?f6"/><draw:equation draw:name="f10" draw:formula="0 / ?f7"/><draw:equation draw:name="f11" draw:formula="91631 / ?f7"/></draw:enhanced-geometry></draw:custom-shape><draw:custom-shape svg:x="3.17302in" svg:y="11.47802in" svg:width="0.0651in" svg:height="0.10021in" draw:id="id235" draw:style-name="a240" draw:name="Shape 126924"><svg:title/><svg:desc/><draw:enhanced-geometry draw:type="non-primitive" svg:viewBox="0 0 59531 91630" draw:enhanced-path="M 32099 0 C 39719 0 47339 3048 51911 7620 58007 12192 59531 18288 59531 26003 59531 29051 59531 32099 58007 36671 56483 39719 53435 42767 50387 47339 47339 51911 41243 56483 33623 62579 25908 68675 22860 73247 19812 74771 18288 76295 16764 79343 15240 80867 L 59531 80867 59531 91630 0 91630 C 0 88582 0 87058 1524 84010 3048 79343 4572 76295 9144 71724 12192 67151 16764 62579 22860 58007 33623 50387 39719 42767 42767 38195 47339 33624 48863 29051 48863 26003 48863 21431 47339 16764 44291 13716 41243 10668 36671 9144 32099 9144 25908 9144 21336 10668 18288 13716 15240 16764 13716 21431 13716 27527 L 1524 26003 C 3048 18288 6096 10668 10668 7620 16764 3048 22860 0 32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draw:equation draw:name="f7" draw:formula="?f4 / 91630"/><draw:equation draw:name="f8" draw:formula="0 / ?f6"/><draw:equation draw:name="f9" draw:formula="59531 / ?f6"/><draw:equation draw:name="f10" draw:formula="0 / ?f7"/><draw:equation draw:name="f11" draw:formula="91630 / ?f7"/></draw:enhanced-geometry></draw:custom-shape><draw:custom-shape svg:x="3.25146in" svg:y="11.47834in" svg:width="0.03349in" svg:height="0.10124in" draw:id="id236" draw:style-name="a241" draw:name="Shape 126925"><svg:title/><svg:desc/><draw:enhanced-geometry draw:type="non-primitive" svg:viewBox="0 0 30623 92573" draw:enhanced-path="M 30623 0 L 30623 9345 22955 11902 C 18383 14949 16859 17997 13811 22665 12287 28760 10763 34857 10763 44000 13811 40953 16859 37905 21431 34857 L 30623 32558 30623 42492 30575 42476 C 26003 42476 21431 44000 18383 47048 15335 51621 12287 56193 12287 62288 12287 65336 13811 69908 15335 72957 16859 76005 19907 79053 21431 80576 L 30623 83285 30623 92573 19526 90388 C 15716 88673 12287 86006 9239 82196 3143 76005 0 63812 0 48572 0 31808 3143 17997 9239 10377 12287 6567 15716 3900 19526 2186 L 30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23"/><draw:equation draw:name="f7" draw:formula="?f4 / 92573"/><draw:equation draw:name="f8" draw:formula="0 / ?f6"/><draw:equation draw:name="f9" draw:formula="30623 / ?f6"/><draw:equation draw:name="f10" draw:formula="0 / ?f7"/><draw:equation draw:name="f11" draw:formula="92573 / ?f7"/></draw:enhanced-geometry></draw:custom-shape><draw:custom-shape svg:x="3.28495in" svg:y="11.51313in" svg:width="0.03172in" svg:height="0.06677in" draw:id="id237" draw:style-name="a242" draw:name="Shape 126926"><svg:title/><svg:desc/><draw:enhanced-geometry draw:type="non-primitive" svg:viewBox="0 0 29004 61056" draw:enhanced-path="M 3000 0 C 10620 0 16812 3049 21384 9144 27480 13716 29004 21337 29004 30480 29004 35052 29004 41149 25956 45720 22908 50388 19860 54959 15288 56483 10620 59531 6048 61056 1476 61056 L 0 60765 0 51477 1476 51912 C 6048 51912 9097 50388 13764 45720 16812 42673 18336 36576 18336 30480 18336 24385 16812 19813 13764 15240 L 0 10684 0 750 3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61056"/><draw:equation draw:name="f8" draw:formula="0 / ?f6"/><draw:equation draw:name="f9" draw:formula="29004 / ?f6"/><draw:equation draw:name="f10" draw:formula="0 / ?f7"/><draw:equation draw:name="f11" draw:formula="61056 / ?f7"/></draw:enhanced-geometry></draw:custom-shape><draw:custom-shape svg:x="3.28495in" svg:y="11.47802in" svg:width="0.03005in" svg:height="0.02677in" draw:id="id238" draw:style-name="a243" draw:name="Shape 126927"><svg:title/><svg:desc/><draw:enhanced-geometry draw:type="non-primitive" svg:viewBox="0 0 27480 24479" draw:enhanced-path="M 1476 0 C 9097 0 15288 1524 19860 6096 24432 10668 27480 15240 27480 22955 L 16812 24479 C 15288 19907 13764 16764 12144 13716 9097 10668 6048 9144 1476 9144 L 0 9636 0 291 14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24479"/><draw:equation draw:name="f8" draw:formula="0 / ?f6"/><draw:equation draw:name="f9" draw:formula="27480 / ?f6"/><draw:equation draw:name="f10" draw:formula="0 / ?f7"/><draw:equation draw:name="f11" draw:formula="24479 / ?f7"/></draw:enhanced-geometry></draw:custom-shape><draw:custom-shape svg:x="3.32333in" svg:y="11.47636in" svg:width="0.03844in" svg:height="0.10354in" draw:id="id239" draw:style-name="a244" draw:name="Shape 126928"><svg:title/><svg:desc/><draw:enhanced-geometry draw:type="non-primitive" svg:viewBox="0 0 35147 94679" draw:enhanced-path="M 26003 0 L 35147 0 9144 94679 0 94679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94679"/><draw:equation draw:name="f8" draw:formula="0 / ?f6"/><draw:equation draw:name="f9" draw:formula="35147 / ?f6"/><draw:equation draw:name="f10" draw:formula="0 / ?f7"/><draw:equation draw:name="f11" draw:formula="94679 / ?f7"/></draw:enhanced-geometry></draw:custom-shape><draw:custom-shape svg:x="3.36677in" svg:y="11.47802in" svg:width="0.0651in" svg:height="0.10021in" draw:id="id240" draw:style-name="a245" draw:name="Shape 126929"><svg:title/><svg:desc/><draw:enhanced-geometry draw:type="non-primitive" svg:viewBox="0 0 59531 91630" draw:enhanced-path="M 32099 0 C 39719 0 47339 3048 51911 7620 58007 12192 59531 18288 59531 26003 59531 29051 59531 32099 58007 36671 56483 39719 53435 42767 50387 47339 47339 51911 41243 56483 33623 62579 26003 68675 21336 73247 19812 74771 18288 76295 16764 79343 15240 80867 L 59531 80867 59531 91630 0 91630 C 0 88582 0 87058 1524 84010 3048 79343 4572 76295 9144 71724 12192 67151 16764 62579 22860 58007 33623 50387 39719 42767 42767 38195 47339 33624 48863 29051 48863 26003 48863 21431 47339 16764 44291 13716 39719 10668 36671 9144 30575 9144 26003 9144 21336 10668 18288 13716 15240 16764 13716 21431 13716 27527 L 1524 26003 C 3048 18288 6096 10668 10668 7620 15240 3048 22860 0 32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draw:equation draw:name="f7" draw:formula="?f4 / 91630"/><draw:equation draw:name="f8" draw:formula="0 / ?f6"/><draw:equation draw:name="f9" draw:formula="59531 / ?f6"/><draw:equation draw:name="f10" draw:formula="0 / ?f7"/><draw:equation draw:name="f11" draw:formula="91630 / ?f7"/></draw:enhanced-geometry></draw:custom-shape><draw:custom-shape svg:x="3.44531in" svg:y="11.47831in" svg:width="0.03255in" svg:height="0.10126in" draw:id="id241" draw:style-name="a246" draw:name="Shape 126930"><svg:title/><svg:desc/><draw:enhanced-geometry draw:type="non-primitive" svg:viewBox="0 0 29766 92588" draw:enhanced-path="M 29766 0 L 29766 9330 28956 8884 C 24384 8884 19812 11932 16764 14980 13716 21172 12192 31839 12192 47079 12192 60796 13716 71463 16764 76036 L 29766 83349 29766 92588 9144 83751 C 3048 76036 0 63843 0 47079 0 36411 1524 27267 3048 21172 6096 13456 9144 8884 13716 5836 L 29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92588"/><draw:equation draw:name="f8" draw:formula="0 / ?f6"/><draw:equation draw:name="f9" draw:formula="29766 / ?f6"/><draw:equation draw:name="f10" draw:formula="0 / ?f7"/><draw:equation draw:name="f11" draw:formula="92588 / ?f7"/></draw:enhanced-geometry></draw:custom-shape><draw:custom-shape svg:x="3.47787in" svg:y="11.47802in" svg:width="0.03255in" svg:height="0.10187in" draw:id="id242" draw:style-name="a247" draw:name="Shape 126931"><svg:title/><svg:desc/><draw:enhanced-geometry draw:type="non-primitive" svg:viewBox="0 0 29766 93154" draw:enhanced-path="M 714 0 C 5286 0 9858 1524 13002 3048 16050 4572 19098 7620 22146 12192 25194 15239 26718 19907 28242 24479 29766 30575 29766 38195 29766 47339 29766 58007 28242 65627 26718 73247 23670 79343 20622 84010 16050 88582 13002 91630 6810 93154 714 93154 L 0 92848 0 83609 714 84010 C 5286 84010 9858 80867 13002 76295 16050 71723 17574 61055 17574 47339 17574 32099 16050 21431 13002 16764 L 0 9590 0 260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93154"/><draw:equation draw:name="f8" draw:formula="0 / ?f6"/><draw:equation draw:name="f9" draw:formula="29766 / ?f6"/><draw:equation draw:name="f10" draw:formula="0 / ?f7"/><draw:equation draw:name="f11" draw:formula="93154 / ?f7"/></draw:enhanced-geometry></draw:custom-shape><draw:custom-shape svg:x="3.52042in" svg:y="11.47802in" svg:width="0.06688in" svg:height="0.10021in" draw:id="id243" draw:style-name="a248" draw:name="Shape 126932"><svg:title/><svg:desc/><draw:enhanced-geometry draw:type="non-primitive" svg:viewBox="0 0 61151 91630" draw:enhanced-path="M 32099 0 C 41243 0 48863 3048 53435 7620 58103 12192 61151 18288 61151 26003 61151 29051 59627 32099 58103 36671 56483 39719 54959 42767 51911 47339 47339 51911 42767 56483 33623 62579 27527 68675 22955 73247 21431 74771 19907 76295 16859 79343 16859 80867 L 61151 80867 61151 91630 1524 91630 C 0 88582 1524 87058 1524 84010 3048 79343 6096 76295 9144 71724 12192 67151 18383 62579 24479 58007 33623 50387 41243 42767 44291 38195 47339 33624 48863 29051 48863 26003 48863 21431 47339 16764 44291 13716 41243 10668 36671 9144 32099 9144 27527 9144 22955 10668 19907 13716 16859 16764 13716 21431 13716 27527 L 3048 26003 C 3048 18288 6096 10668 12192 7620 16859 3048 24479 0 32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51"/><draw:equation draw:name="f7" draw:formula="?f4 / 91630"/><draw:equation draw:name="f8" draw:formula="0 / ?f6"/><draw:equation draw:name="f9" draw:formula="61151 / ?f6"/><draw:equation draw:name="f10" draw:formula="0 / ?f7"/><draw:equation draw:name="f11" draw:formula="91630 / ?f7"/></draw:enhanced-geometry></draw:custom-shape><draw:custom-shape svg:x="3.60063in" svg:y="11.47804in" svg:width="0.03172in" svg:height="0.10183in" draw:id="id244" draw:style-name="a249" draw:name="Shape 126933"><svg:title/><svg:desc/><draw:enhanced-geometry draw:type="non-primitive" svg:viewBox="0 0 29004 93115" draw:enhanced-path="M 29004 0 L 29004 9151 16764 15222 C 13716 21414 10668 32082 10668 47322 10668 61038 12192 71706 16764 76278 L 29004 83963 29004 93115 9144 83993 C 3048 76278 0 64086 0 47322 0 36654 0 27510 3048 21414 4572 13698 9144 9127 12192 6079 L 29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93115"/><draw:equation draw:name="f8" draw:formula="0 / ?f6"/><draw:equation draw:name="f9" draw:formula="29004 / ?f6"/><draw:equation draw:name="f10" draw:formula="0 / ?f7"/><draw:equation draw:name="f11" draw:formula="93115 / ?f7"/></draw:enhanced-geometry></draw:custom-shape><draw:custom-shape svg:x="3.63234in" svg:y="11.47802in" svg:width="0.03339in" svg:height="0.10187in" draw:id="id245" draw:style-name="a250" draw:name="Shape 126934"><svg:title/><svg:desc/><draw:enhanced-geometry draw:type="non-primitive" svg:viewBox="0 0 30528 93154" draw:enhanced-path="M 48 0 C 4619 0 9192 1524 13764 3048 16812 4572 19860 7620 22908 12192 24431 15239 25956 19907 27480 24479 29004 30575 30528 38195 30528 47339 30528 58007 29004 65627 27480 73247 24431 79343 21384 84010 16812 88582 12240 91630 7668 93154 48 93154 L 0 93132 0 83980 48 84010 C 6143 84010 9192 80867 13764 76295 16812 71723 18336 61055 18336 47339 18336 32099 16812 21431 13764 16764 9192 12192 6143 9144 48 9144 L 0 9168 0 17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93154"/><draw:equation draw:name="f8" draw:formula="0 / ?f6"/><draw:equation draw:name="f9" draw:formula="30528 / ?f6"/><draw:equation draw:name="f10" draw:formula="0 / ?f7"/><draw:equation draw:name="f11" draw:formula="93154 / ?f7"/></draw:enhanced-geometry></draw:custom-shape><draw:custom-shape svg:x="3.68083in" svg:y="11.47636in" svg:width="0.03167in" svg:height="0.13187in" draw:id="id246" draw:style-name="a251" draw:name="Shape 126935"><svg:title/><svg:desc/><draw:enhanced-geometry draw:type="non-primitive" svg:viewBox="0 0 28956 120586" draw:enhanced-path="M 0 0 L 7620 0 C 15240 10668 21336 21431 24384 32099 27432 41243 28956 50387 28956 59531 28956 71724 27432 82391 22860 93155 18288 102298 13716 111443 7620 120586 L 0 120586 C 12192 100774 18288 79343 18288 59531 18288 51912 16764 44291 15240 36671 13716 30575 12192 24479 9144 19812 7620 15240 4572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120586"/><draw:equation draw:name="f8" draw:formula="0 / ?f6"/><draw:equation draw:name="f9" draw:formula="28956 / ?f6"/><draw:equation draw:name="f10" draw:formula="0 / ?f7"/><draw:equation draw:name="f11" draw:formula="120586 / ?f7"/></draw:enhanced-geometry></draw:custom-shape><draw:custom-shape svg:x="3.76427in" svg:y="11.47636in" svg:width="0.08688in" svg:height="0.10354in" draw:id="id247" draw:style-name="a252" draw:name="Shape 126936"><svg:title/><svg:desc/><draw:enhanced-geometry draw:type="non-primitive" svg:viewBox="0 0 79439 94679" draw:enhanced-path="M 42768 0 C 51911 0 59627 3048 65723 7620 71818 12192 76391 18288 77915 27527 L 67247 30575 C 64199 22955 61151 18288 58103 15240 53530 12192 48863 10668 42768 10668 35147 10668 29051 12192 24480 15240 19907 19812 16859 24479 15335 29051 12287 35147 12287 41243 12287 47339 12287 54959 13811 61055 15335 67151 18383 73247 21431 77819 26003 79343 30575 82391 35147 84010 41243 84010 48863 84010 53530 82391 58103 77819 62674 74771 65723 68675 68771 61055 L 79439 64103 C 77915 74771 73342 80867 67247 87058 59627 91630 51911 94679 42768 94679 32099 94679 24480 93155 18383 88582 12287 84010 7620 79343 4572 71724 1524 64103 0 54959 0 47339 0 38195 1524 29051 4572 21431 9239 15240 13811 9144 19907 6096 27527 3048 35147 0 42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39"/><draw:equation draw:name="f7" draw:formula="?f4 / 94679"/><draw:equation draw:name="f8" draw:formula="0 / ?f6"/><draw:equation draw:name="f9" draw:formula="79439 / ?f6"/><draw:equation draw:name="f10" draw:formula="0 / ?f7"/><draw:equation draw:name="f11" draw:formula="94679 / ?f7"/></draw:enhanced-geometry></draw:custom-shape><draw:custom-shape svg:x="3.86448in" svg:y="11.47635in" svg:width="0.09188in" svg:height="0.10354in" draw:id="id248" draw:style-name="a253" draw:name="Shape 126937"><svg:title/><svg:desc/><draw:enhanced-geometry draw:type="non-primitive" svg:viewBox="0 0 84011 94679" draw:enhanced-path="M 45815 0 C 52007 0 58103 1524 64199 3048 68771 6096 73343 9144 76391 12192 79439 16764 80963 21431 82487 27527 L 71818 30576 C 70295 26003 68771 22955 67247 19812 65723 16764 62675 15240 58103 13716 55055 12192 50483 10668 45815 10668 39719 10668 35147 12192 32100 13716 27527 15240 24480 16764 21431 19812 19907 22955 16859 26003 16859 29051 13812 35147 12287 41243 12287 47339 12287 54959 13812 62579 16859 67151 19907 73247 24480 77819 29051 79343 35147 82391 39719 84010 45815 84010 52007 84010 56579 82391 61151 80867 65723 79343 70295 76295 73343 74771 L 73343 58007 45815 58007 45815 47339 84011 47339 84011 80867 C 77915 85534 71818 88582 65723 91631 59627 93155 53531 94679 47435 94679 38195 94679 29051 93155 22956 88582 15335 85534 9239 79343 6191 71724 1524 65627 0 56483 0 47339 0 39719 1524 30576 6191 22955 9239 15240 15335 9144 21431 6096 29051 3048 36671 0 458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11"/><draw:equation draw:name="f7" draw:formula="?f4 / 94679"/><draw:equation draw:name="f8" draw:formula="0 / ?f6"/><draw:equation draw:name="f9" draw:formula="84011 / ?f6"/><draw:equation draw:name="f10" draw:formula="0 / ?f7"/><draw:equation draw:name="f11" draw:formula="94679 / ?f7"/></draw:enhanced-geometry></draw:custom-shape><draw:custom-shape svg:x="3.97313in" svg:y="11.47637in" svg:width="0.04672in" svg:height="0.10352in" draw:id="id249" draw:style-name="a254" draw:name="Shape 126938"><svg:title/><svg:desc/><draw:enhanced-geometry draw:type="non-primitive" svg:viewBox="0 0 42719 94656" draw:enhanced-path="M 42719 0 L 42719 10678 21336 19803 C 15240 25994 12192 35137 12192 48854 12192 59522 15240 68666 21336 74761 L 42719 83980 42719 94656 19812 88573 C 13716 84001 7620 79334 4572 71713 1524 64094 0 56473 0 48854 0 33613 3048 21422 12192 13706 16002 9134 20574 5705 25729 3420 L 427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19"/><draw:equation draw:name="f7" draw:formula="?f4 / 94656"/><draw:equation draw:name="f8" draw:formula="0 / ?f6"/><draw:equation draw:name="f9" draw:formula="42719 / ?f6"/><draw:equation draw:name="f10" draw:formula="0 / ?f7"/><draw:equation draw:name="f11" draw:formula="94656 / ?f7"/></draw:enhanced-geometry></draw:custom-shape><draw:custom-shape svg:x="4.01984in" svg:y="11.47636in" svg:width="0.04849in" svg:height="0.10354in" draw:id="id250" draw:style-name="a255" draw:name="Shape 126939"><svg:title/><svg:desc/><draw:enhanced-geometry draw:type="non-primitive" svg:viewBox="0 0 44339 94678" draw:enhanced-path="M 48 0 C 9192 0 16812 3048 22908 6096 29004 10668 35100 16763 38243 22955 41291 30575 44339 38195 44339 47339 44339 56483 41291 65627 38243 71723 35100 79343 29004 85534 22908 88582 15288 93154 7668 94678 48 94678 L 0 94666 0 83989 48 84010 C 9192 84010 16812 80867 22908 74771 29004 68675 30528 59531 30528 47339 30528 39719 30528 33623 27480 29051 24432 22955 21384 18288 16812 15239 12240 12192 6144 10668 48 10668 L 0 10688 0 9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39"/><draw:equation draw:name="f7" draw:formula="?f4 / 94678"/><draw:equation draw:name="f8" draw:formula="0 / ?f6"/><draw:equation draw:name="f9" draw:formula="44339 / ?f6"/><draw:equation draw:name="f10" draw:formula="0 / ?f7"/><draw:equation draw:name="f11" draw:formula="94678 / ?f7"/></draw:enhanced-geometry></draw:custom-shape><draw:custom-shape svg:x="4.08in" svg:y="11.47636in" svg:width="0.08021in" svg:height="0.10354in" draw:id="id251" draw:style-name="a256" draw:name="Shape 126940"><svg:title/><svg:desc/><draw:enhanced-geometry draw:type="non-primitive" svg:viewBox="0 0 73342 94678" draw:enhanced-path="M 35147 0 C 42767 0 48863 1524 53435 3048 58007 6096 62579 9144 65627 13715 68771 18288 70295 22955 70295 27527 L 58007 29051 C 58007 22955 54959 18288 51911 15240 48863 12192 42767 10668 36671 10668 29051 10668 22860 12192 19812 15240 16764 18288 15240 21431 15240 24479 15240 27527 16764 30575 18288 33623 21336 35147 27527 36671 36671 39719 47339 41243 53435 42767 56483 45815 62579 47339 65627 50387 68771 54959 71818 58007 73342 62579 73342 67151 73342 71723 71818 76295 68771 80867 65627 85534 61055 88582 56483 91630 51911 93154 45815 94678 39719 94678 30575 94678 24479 93154 18288 91630 12192 88582 7620 85534 4572 80867 1524 74771 0 70199 0 64103 L 12192 62579 C 12192 67151 13716 71723 15240 74771 16764 76295 19812 79343 24479 80867 29051 82391 33623 84010 38195 84010 42767 84010 47339 82391 50387 82391 53435 80867 56483 77819 58007 76295 59531 73247 61055 71723 61055 68675 61055 65627 59531 62579 58007 61055 56483 59531 53435 56483 50387 54959 47339 54959 42767 53435 33623 50387 26003 48863 19812 47339 16764 45815 12192 42767 9144 39719 6096 36671 4572 33623 3048 30575 3048 26003 3048 21431 4572 16764 7620 12192 10668 9144 13716 6096 18288 3048 24479 1524 29051 0 35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342"/><draw:equation draw:name="f7" draw:formula="?f4 / 94678"/><draw:equation draw:name="f8" draw:formula="0 / ?f6"/><draw:equation draw:name="f9" draw:formula="73342 / ?f6"/><draw:equation draw:name="f10" draw:formula="0 / ?f7"/><draw:equation draw:name="f11" draw:formula="94678 / ?f7"/></draw:enhanced-geometry></draw:custom-shape><draw:custom-shape svg:x="4.22031in" svg:y="11.47802in" svg:width="0.03677in" svg:height="0.10021in" draw:id="id252" draw:style-name="a257" draw:name="Shape 126941"><svg:title/><svg:desc/><draw:enhanced-geometry draw:type="non-primitive" svg:viewBox="0 0 33623 91631" draw:enhanced-path="M 26003 0 L 33623 0 33623 91631 22860 91631 22860 19907 C 19812 22956 16764 26004 12192 27528 7620 30576 3048 32100 0 33624 L 0 22956 C 6096 19907 12192 16764 16764 12192 21336 7620 24384 4573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3"/><draw:equation draw:name="f7" draw:formula="?f4 / 91631"/><draw:equation draw:name="f8" draw:formula="0 / ?f6"/><draw:equation draw:name="f9" draw:formula="33623 / ?f6"/><draw:equation draw:name="f10" draw:formula="0 / ?f7"/><draw:equation draw:name="f11" draw:formula="91631 / ?f7"/></draw:enhanced-geometry></draw:custom-shape><draw:custom-shape svg:x="4.29885in" svg:y="11.47802in" svg:width="0.035in" svg:height="0.10021in" draw:id="id253" draw:style-name="a258" draw:name="Shape 126942"><svg:title/><svg:desc/><draw:enhanced-geometry draw:type="non-primitive" svg:viewBox="0 0 32004 91631" draw:enhanced-path="M 25908 0 L 32004 0 32004 91631 21336 91631 21336 19907 C 18288 22956 15240 26004 10668 27528 6096 30576 3048 32100 0 33624 L 0 22956 C 6096 19907 10668 16764 15240 12192 19812 7620 22860 4573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1631"/><draw:equation draw:name="f8" draw:formula="0 / ?f6"/><draw:equation draw:name="f9" draw:formula="32004 / ?f6"/><draw:equation draw:name="f10" draw:formula="0 / ?f7"/><draw:equation draw:name="f11" draw:formula="91631 / ?f7"/></draw:enhanced-geometry></draw:custom-shape><draw:custom-shape svg:x="4.36563in" svg:y="11.47969in" svg:width="0.06677in" svg:height="0.10021in" draw:id="id254" draw:style-name="a259" draw:name="Shape 126943"><svg:title/><svg:desc/><draw:enhanced-geometry draw:type="non-primitive" svg:viewBox="0 0 61055 91630" draw:enhanced-path="M 10668 0 L 56483 0 56483 10668 19812 10668 15240 35147 C 21336 32099 26003 29051 32099 29051 39719 29051 47339 32099 51911 38195 58007 42767 61055 50387 61055 59531 61055 67151 58007 74771 53435 80963 47339 88582 39719 91630 29051 91630 21336 91630 15240 90106 9144 84010 4572 79343 1524 73247 0 65627 L 12192 65627 C 13716 70199 15240 74771 18288 77819 21336 80963 24479 82486 29051 82486 35147 82486 39719 80963 42767 76295 47339 71723 48863 67151 48863 59531 48863 53435 47339 48863 42767 45815 39719 41243 35147 39719 29051 39719 26003 39719 22860 39719 19812 42767 16764 44291 15240 45815 12192 48863 L 3048 47339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5"/><draw:equation draw:name="f7" draw:formula="?f4 / 91630"/><draw:equation draw:name="f8" draw:formula="0 / ?f6"/><draw:equation draw:name="f9" draw:formula="61055 / ?f6"/><draw:equation draw:name="f10" draw:formula="0 / ?f7"/><draw:equation draw:name="f11" draw:formula="91630 / ?f7"/></draw:enhanced-geometry></draw:custom-shape><draw:custom-shape svg:x="4.44583in" svg:y="11.55479in" svg:width="0.03005in" svg:height="0.0251in" draw:id="id255" draw:style-name="a260" draw:name="Shape 126944"><svg:title/><svg:desc/><draw:enhanced-geometry draw:type="non-primitive" svg:viewBox="0 0 27480 22955" draw:enhanced-path="M 0 0 L 10668 0 C 10668 4572 12192 7620 15240 10668 18288 12288 21336 13812 25908 13812 L 27480 13271 27480 21929 24384 22955 C 18288 22955 12192 21431 7620 16859 3048 13812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22955"/><draw:equation draw:name="f8" draw:formula="0 / ?f6"/><draw:equation draw:name="f9" draw:formula="27480 / ?f6"/><draw:equation draw:name="f10" draw:formula="0 / ?f7"/><draw:equation draw:name="f11" draw:formula="22955 / ?f7"/></draw:enhanced-geometry></draw:custom-shape><draw:custom-shape svg:x="4.44417in" svg:y="11.47802in" svg:width="0.03172in" svg:height="0.06677in" draw:id="id256" draw:style-name="a261" draw:name="Shape 126945"><svg:title/><svg:desc/><draw:enhanced-geometry draw:type="non-primitive" svg:viewBox="0 0 29004 61056" draw:enhanced-path="M 27432 0 L 29004 426 29004 9168 28956 9144 C 24384 9144 19812 10668 16764 15240 12192 19907 10668 24480 10668 30576 10668 36671 12192 41243 16764 45816 19812 48864 24384 50388 28956 50388 L 29004 50370 29004 60282 25908 61056 C 18288 61056 12192 58007 7620 51912 1524 47340 0 39719 0 30576 0 21431 1524 13716 7620 9144 12192 3049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61056"/><draw:equation draw:name="f8" draw:formula="0 / ?f6"/><draw:equation draw:name="f9" draw:formula="29004 / ?f6"/><draw:equation draw:name="f10" draw:formula="0 / ?f7"/><draw:equation draw:name="f11" draw:formula="61056 / ?f7"/></draw:enhanced-geometry></draw:custom-shape><draw:custom-shape svg:x="4.47589in" svg:y="11.47849in" svg:width="0.03339in" svg:height="0.10029in" draw:id="id257" draw:style-name="a262" draw:name="Shape 126946"><svg:title/><svg:desc/><draw:enhanced-geometry draw:type="non-primitive" svg:viewBox="0 0 30528 91702" draw:enhanced-path="M 0 0 L 15287 4146 C 19860 7194 24431 11766 25955 17862 29004 24054 30528 33197 30528 43866 30528 56057 29004 65201 25955 71297 24431 78917 19860 83585 15287 86633 L 0 91702 0 83045 7572 80442 C 9096 78917 12240 77393 13764 74345 15287 72821 16811 68249 16811 63678 18336 59105 19860 54533 19860 49961 19860 49961 19860 49961 18336 48437 16811 51485 13764 54533 9096 57581 L 0 59855 0 49943 12240 45389 C 16811 40817 18336 36245 18336 30149 18336 24054 16811 17862 12240 14814 L 0 87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91702"/><draw:equation draw:name="f8" draw:formula="0 / ?f6"/><draw:equation draw:name="f9" draw:formula="30528 / ?f6"/><draw:equation draw:name="f10" draw:formula="0 / ?f7"/><draw:equation draw:name="f11" draw:formula="91702 / ?f7"/></draw:enhanced-geometry></draw:custom-shape><draw:custom-shape svg:x="4.52094in" svg:y="11.47804in" svg:width="0.03172in" svg:height="0.10183in" draw:id="id258" draw:style-name="a263" draw:name="Shape 126947"><svg:title/><svg:desc/><draw:enhanced-geometry draw:type="non-primitive" svg:viewBox="0 0 29004 93113" draw:enhanced-path="M 29004 0 L 29004 9148 16859 15220 C 13811 21412 10668 32079 10668 47320 10668 61036 13811 71703 16859 76276 L 29004 83961 29004 93113 9144 83991 C 3048 76276 0 64084 0 47320 0 36651 1524 27508 3048 21412 6096 13696 9144 9124 13811 6076 L 29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93113"/><draw:equation draw:name="f8" draw:formula="0 / ?f6"/><draw:equation draw:name="f9" draw:formula="29004 / ?f6"/><draw:equation draw:name="f10" draw:formula="0 / ?f7"/><draw:equation draw:name="f11" draw:formula="93113 / ?f7"/></draw:enhanced-geometry></draw:custom-shape><draw:custom-shape svg:x="4.55266in" svg:y="11.47802in" svg:width="0.03349in" svg:height="0.10187in" draw:id="id259" draw:style-name="a264" draw:name="Shape 126948"><svg:title/><svg:desc/><draw:enhanced-geometry draw:type="non-primitive" svg:viewBox="0 0 30623 93154" draw:enhanced-path="M 48 0 C 6143 0 9192 1524 13764 3048 16812 4572 19860 7620 22908 12192 24431 15239 27575 19907 27575 24479 29099 30575 30623 38195 30623 47339 30623 58007 29099 65627 27575 73247 24431 79343 21384 84010 16812 88582 12240 91630 7668 93154 48 93154 L 0 93132 0 83980 48 84010 C 6143 84010 10716 80867 13764 76295 16812 71723 18336 61055 18336 47339 18336 32099 16812 21431 13764 16764 10716 12192 6143 9144 48 9144 L 0 9168 0 19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23"/><draw:equation draw:name="f7" draw:formula="?f4 / 93154"/><draw:equation draw:name="f8" draw:formula="0 / ?f6"/><draw:equation draw:name="f9" draw:formula="30623 / ?f6"/><draw:equation draw:name="f10" draw:formula="0 / ?f7"/><draw:equation draw:name="f11" draw:formula="93154 / ?f7"/></draw:enhanced-geometry></draw:custom-shape><draw:custom-shape svg:x="4.59781in" svg:y="11.47804in" svg:width="0.03339in" svg:height="0.10184in" draw:id="id260" draw:style-name="a265" draw:name="Shape 126949"><svg:title/><svg:desc/><draw:enhanced-geometry draw:type="non-primitive" svg:viewBox="0 0 30528 93119" draw:enhanced-path="M 30528 0 L 30528 9145 19812 13698 C 16764 16745 15240 19889 15240 22937 15240 27508 16764 30556 19812 33605 L 30528 38157 30528 47336 16764 51892 C 13716 56465 12192 59513 12192 65608 12192 68656 12192 71705 13716 74753 15240 77801 18288 79325 21336 80849 L 30528 83975 30528 93119 9144 85516 C 3048 79325 0 73229 0 65608 0 59513 1524 54941 4572 50368 7620 45796 12192 44272 18288 42749 12192 41225 9144 38177 7620 35129 4572 32080 4572 27508 4572 22937 4572 16745 6096 12174 10668 7601 L 30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93119"/><draw:equation draw:name="f8" draw:formula="0 / ?f6"/><draw:equation draw:name="f9" draw:formula="30528 / ?f6"/><draw:equation draw:name="f10" draw:formula="0 / ?f7"/><draw:equation draw:name="f11" draw:formula="93119 / ?f7"/></draw:enhanced-geometry></draw:custom-shape><draw:custom-shape svg:x="4.6312in" svg:y="11.47802in" svg:width="0.03172in" svg:height="0.10188in" draw:id="id261" draw:style-name="a266" draw:name="Shape 126950"><svg:title/><svg:desc/><draw:enhanced-geometry draw:type="non-primitive" svg:viewBox="0 0 29004 93155" draw:enhanced-path="M 48 0 C 7668 0 13764 3048 18336 7620 22908 12192 25956 16764 25956 24479 25956 27527 24432 32099 22908 35147 19860 38195 16812 41243 12240 42767 18336 44291 22908 47339 25956 50387 27480 54959 29004 59531 29004 65627 29004 73247 27480 79343 21384 85534 15288 90106 9192 93155 48 93155 L 0 93138 0 83994 48 84010 C 4620 84010 9192 82486 13764 79343 16812 74771 18336 71724 18336 65627 18336 61055 16812 56483 12240 51911 9192 48863 4620 47339 48 47339 L 0 47354 0 38175 48 38195 C 4620 38195 7668 36671 10716 33624 13764 30575 13764 27527 13764 24479 13764 19907 13764 16764 10716 13716 7668 10668 4620 9144 48 9144 L 0 9164 0 19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93155"/><draw:equation draw:name="f8" draw:formula="0 / ?f6"/><draw:equation draw:name="f9" draw:formula="29004 / ?f6"/><draw:equation draw:name="f10" draw:formula="0 / ?f7"/><draw:equation draw:name="f11" draw:formula="93155 / ?f7"/></draw:enhanced-geometry></draw:custom-shape><draw:custom-shape svg:x="4.67458in" svg:y="11.47802in" svg:width="0.03349in" svg:height="0.10188in" draw:id="id262" draw:style-name="a267" draw:name="Shape 126951"><svg:title/><svg:desc/><draw:enhanced-geometry draw:type="non-primitive" svg:viewBox="0 0 30623 93155" draw:enhanced-path="M 30575 0 L 30623 19 30623 9164 30575 9144 C 26003 9144 22955 10668 19907 13716 16859 16764 15335 19907 15335 22955 15335 27527 16859 30575 19907 33624 22955 36671 26003 38195 30575 38195 L 30623 38175 30623 47354 30575 47339 C 26003 47339 21431 48863 16859 51911 13812 56483 12287 59531 12287 65627 12287 68675 12287 71724 13812 74771 15335 77819 18383 79343 21431 80867 24480 82486 27527 84010 30575 84010 L 30623 83994 30623 93138 30575 93155 C 21431 93155 15335 90106 9239 85534 3143 79343 0 73247 0 65627 0 59531 1619 54959 4668 50387 7715 45815 12287 44291 18383 42767 13812 41243 10763 38195 7715 35147 6191 32099 4668 27527 4668 22955 4668 16764 6191 12192 12287 7620 16859 3048 22955 0 3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23"/><draw:equation draw:name="f7" draw:formula="?f4 / 93155"/><draw:equation draw:name="f8" draw:formula="0 / ?f6"/><draw:equation draw:name="f9" draw:formula="30623 / ?f6"/><draw:equation draw:name="f10" draw:formula="0 / ?f7"/><draw:equation draw:name="f11" draw:formula="93155 / ?f7"/></draw:enhanced-geometry></draw:custom-shape><draw:custom-shape svg:x="4.70807in" svg:y="11.47804in" svg:width="0.03339in" svg:height="0.10184in" draw:id="id263" draw:style-name="a268" draw:name="Shape 126952"><svg:title/><svg:desc/><draw:enhanced-geometry draw:type="non-primitive" svg:viewBox="0 0 30528 93119" draw:enhanced-path="M 0 0 L 19860 7601 C 24432 12174 25956 16745 25956 24461 25956 27508 25956 32080 22908 35129 21384 38177 18336 41225 13669 42749 18336 44272 22908 47320 25956 50368 29004 54941 30528 59513 30528 65608 30528 73229 27480 79325 21384 85516 L 0 93119 0 83975 13669 79325 C 16812 74753 18336 71705 18336 65608 18336 61037 16812 56465 13669 51892 L 0 47336 0 38157 10620 33605 C 13669 30556 15288 27508 15288 24461 15288 19889 13669 16745 10620 13698 L 0 91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93119"/><draw:equation draw:name="f8" draw:formula="0 / ?f6"/><draw:equation draw:name="f9" draw:formula="30528 / ?f6"/><draw:equation draw:name="f10" draw:formula="0 / ?f7"/><draw:equation draw:name="f11" draw:formula="93119 / ?f7"/></draw:enhanced-geometry></draw:custom-shape><draw:custom-shape svg:x="4.75146in" svg:y="11.47802in" svg:width="0.0651in" svg:height="0.10021in" draw:id="id264" draw:style-name="a269" draw:name="Shape 126953"><svg:title/><svg:desc/><draw:enhanced-geometry draw:type="non-primitive" svg:viewBox="0 0 59531 91630" draw:enhanced-path="M 32099 0 C 39719 0 47339 3048 51911 7620 58007 12192 59531 18288 59531 26003 59531 29051 59531 32099 58007 36671 56483 39719 53435 42767 50387 47339 47339 51911 41243 56483 33623 62579 25908 68675 22860 73247 19812 74771 18288 76295 16764 79343 15240 80867 L 59531 80867 59531 91630 0 91630 C 0 88582 0 87058 1524 84010 3048 79343 4572 76295 9144 71724 12192 67151 16764 62579 22860 58007 33623 50387 39719 42767 42767 38195 47339 33624 48863 29051 48863 26003 48863 21431 47339 16764 44291 13716 41243 10668 36671 9144 32099 9144 25908 9144 21336 10668 18288 13716 15240 16764 13716 21431 13716 27527 L 1524 26003 C 3048 18288 6096 10668 10668 7620 16764 3048 22860 0 32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draw:equation draw:name="f7" draw:formula="?f4 / 91630"/><draw:equation draw:name="f8" draw:formula="0 / ?f6"/><draw:equation draw:name="f9" draw:formula="59531 / ?f6"/><draw:equation draw:name="f10" draw:formula="0 / ?f7"/><draw:equation draw:name="f11" draw:formula="91630 / ?f7"/></draw:enhanced-geometry></draw:custom-shape><draw:custom-shape svg:x="5.17906in" svg:y="11.47636in" svg:width="0.07854in" svg:height="0.10354in" draw:id="id265" draw:style-name="a270" draw:name="Shape 126954"><svg:title/><svg:desc/><draw:enhanced-geometry draw:type="non-primitive" svg:viewBox="0 0 71818 94678" draw:enhanced-path="M 35147 0 C 42767 0 48863 1524 53435 3048 58007 6096 62674 9144 65722 13715 68771 18288 70295 22955 70295 27527 L 58007 29051 C 58007 22955 54959 18288 51911 15240 48863 12192 42767 10668 36671 10668 29051 10668 22955 12192 19907 15240 16764 18288 15240 21431 15240 24479 15240 27527 16764 30575 18383 33623 21431 35147 27527 36671 36671 39719 47339 41243 53435 42767 56483 45815 62674 47339 65722 50387 68771 54959 71818 58007 71818 62579 71818 67151 71818 71723 71818 76295 68771 80867 65722 85534 61151 88582 56483 91630 51911 93154 45815 94678 38195 94678 30575 94678 24479 93154 18383 91630 12192 88582 7620 85534 4572 80867 1524 74771 0 70199 0 64103 L 10668 62579 C 12192 67151 13716 71723 15240 74771 16764 76295 19907 79343 24479 80867 29051 82391 33623 84010 38195 84010 42767 84010 47339 82391 50387 82391 53435 80867 56483 77819 58007 76295 59531 73247 61151 71723 61151 68675 61151 65627 59531 62579 58007 61055 56483 59531 53435 56483 50387 54959 47339 54959 42767 53435 33623 50387 26003 48863 19907 47339 16764 45815 12192 42767 9144 39719 6096 36671 4572 33623 3048 30575 3048 26003 3048 21431 4572 16764 7620 12192 10668 9144 13716 6096 18383 3048 24479 1524 29051 0 35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18"/><draw:equation draw:name="f7" draw:formula="?f4 / 94678"/><draw:equation draw:name="f8" draw:formula="0 / ?f6"/><draw:equation draw:name="f9" draw:formula="71818 / ?f6"/><draw:equation draw:name="f10" draw:formula="0 / ?f7"/><draw:equation draw:name="f11" draw:formula="94678 / ?f7"/></draw:enhanced-geometry></draw:custom-shape><draw:custom-shape svg:x="5.27594in" svg:y="11.47802in" svg:width="0.07521in" svg:height="0.10021in" draw:id="id266" draw:style-name="a271" draw:name="Shape 126955"><svg:title/><svg:desc/><draw:enhanced-geometry draw:type="non-primitive" svg:viewBox="0 0 68771 91631" draw:enhanced-path="M 0 0 L 67247 0 67247 10668 12192 10668 12192 39719 62674 39719 62674 50388 12192 50388 12192 80868 68771 80868 68771 91631 0 916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71"/><draw:equation draw:name="f7" draw:formula="?f4 / 91631"/><draw:equation draw:name="f8" draw:formula="0 / ?f6"/><draw:equation draw:name="f9" draw:formula="68771 / ?f6"/><draw:equation draw:name="f10" draw:formula="0 / ?f7"/><draw:equation draw:name="f11" draw:formula="91631 / ?f7"/></draw:enhanced-geometry></draw:custom-shape><draw:custom-shape svg:x="5.37167in" svg:y="11.47833in" svg:width="0.01333in" svg:height="0.1in" draw:id="id267" draw:style-name="a272" draw:name="Shape 127595"><svg:title/><svg:desc/><draw:enhanced-geometry draw:type="non-primitive" svg:viewBox="0 0 12192 91439" draw:enhanced-path="M 0 0 L 12192 0 12192 91439 0 914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39"/><draw:equation draw:name="f8" draw:formula="0 / ?f6"/><draw:equation draw:name="f9" draw:formula="12192 / ?f6"/><draw:equation draw:name="f10" draw:formula="0 / ?f7"/><draw:equation draw:name="f11" draw:formula="91439 / ?f7"/></draw:enhanced-geometry></draw:custom-shape><draw:custom-shape svg:x="5.43792in" svg:y="11.50336in" svg:width="0.02755in" svg:height="0.05144in" draw:id="id268" draw:style-name="a273" draw:name="Shape 126957"><svg:title/><svg:desc/><draw:enhanced-geometry draw:type="non-primitive" svg:viewBox="0 0 25194 47034" draw:enhanced-path="M 25194 0 L 25194 15743 10668 36365 25194 36365 25194 47034 0 47034 0 36365 25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47034"/><draw:equation draw:name="f8" draw:formula="0 / ?f6"/><draw:equation draw:name="f9" draw:formula="25194 / ?f6"/><draw:equation draw:name="f10" draw:formula="0 / ?f7"/><draw:equation draw:name="f11" draw:formula="47034 / ?f7"/></draw:enhanced-geometry></draw:custom-shape><draw:custom-shape svg:x="5.46547in" svg:y="11.47802in" svg:width="0.04099in" svg:height="0.10021in" draw:id="id269" draw:style-name="a274" draw:name="Shape 126958"><svg:title/><svg:desc/><draw:enhanced-geometry draw:type="non-primitive" svg:viewBox="0 0 37481 91631" draw:enhanced-path="M 16049 0 L 25193 0 25193 59531 37481 59531 37481 70200 25193 70200 25193 91631 14525 91631 14525 70200 0 70200 0 59531 14525 59531 14525 18288 0 38909 0 23166 160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81"/><draw:equation draw:name="f7" draw:formula="?f4 / 91631"/><draw:equation draw:name="f8" draw:formula="0 / ?f6"/><draw:equation draw:name="f9" draw:formula="37481 / ?f6"/><draw:equation draw:name="f10" draw:formula="0 / ?f7"/><draw:equation draw:name="f11" draw:formula="91631 / ?f7"/></draw:enhanced-geometry></draw:custom-shape><draw:custom-shape svg:x="5.51813in" svg:y="11.47802in" svg:width="0.03344in" svg:height="0.10188in" draw:id="id270" draw:style-name="a275" draw:name="Shape 126959"><svg:title/><svg:desc/><draw:enhanced-geometry draw:type="non-primitive" svg:viewBox="0 0 30575 93155" draw:enhanced-path="M 30575 0 L 30575 9144 C 26003 9144 22955 10668 19907 13716 16859 16764 15335 19907 15335 22955 15335 27527 16859 30575 19907 33624 22955 36671 26003 38195 30575 38195 L 30575 47339 C 24480 47339 21431 48863 16859 51911 13812 56483 12287 59531 12287 65627 12287 68675 12287 71724 13812 74771 15335 77819 18383 79343 21431 80867 24480 82486 27527 84010 30575 84010 L 30575 93155 C 21431 93155 13812 90106 9144 85534 3048 79343 0 73247 0 65627 0 59531 1524 54959 4572 50387 7620 45815 12287 44291 18383 42767 13812 41243 10668 38195 7620 35147 6096 32099 4572 27527 4572 22955 4572 16764 6096 12192 12287 7620 16859 3048 22955 0 3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93155"/><draw:equation draw:name="f8" draw:formula="0 / ?f6"/><draw:equation draw:name="f9" draw:formula="30575 / ?f6"/><draw:equation draw:name="f10" draw:formula="0 / ?f7"/><draw:equation draw:name="f11" draw:formula="93155 / ?f7"/></draw:enhanced-geometry></draw:custom-shape><draw:custom-shape svg:x="5.55156in" svg:y="11.47802in" svg:width="0.03344in" svg:height="0.10188in" draw:id="id271" draw:style-name="a276" draw:name="Shape 126960"><svg:title/><svg:desc/><draw:enhanced-geometry draw:type="non-primitive" svg:viewBox="0 0 30575 93155" draw:enhanced-path="M 0 0 C 7620 0 13716 3048 19812 7620 24480 12192 26003 16764 26003 24479 26003 27527 26003 32099 22860 35147 21336 38195 16764 41243 13716 42767 18288 44291 22860 47339 26003 50387 29051 54959 30575 59531 30575 65627 30575 73247 27527 79343 21336 85534 16764 90106 9144 93155 0 93155 L 0 84010 C 6096 84010 10668 82486 13716 79343 16764 74771 18288 71724 18288 65627 18288 61055 16764 56483 13716 51911 9144 48863 4572 47339 0 47339 L 0 38195 C 4572 38195 7620 36671 10668 33624 13716 30575 15240 27527 15240 24479 15240 19907 13716 16764 10668 13716 7620 10668 4572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93155"/><draw:equation draw:name="f8" draw:formula="0 / ?f6"/><draw:equation draw:name="f9" draw:formula="30575 / ?f6"/><draw:equation draw:name="f10" draw:formula="0 / ?f7"/><draw:equation draw:name="f11" draw:formula="93155 / ?f7"/></draw:enhanced-geometry></draw:custom-shape><draw:custom-shape svg:x="5.59667in" svg:y="11.47804in" svg:width="0.03172in" svg:height="0.10183in" draw:id="id272" draw:style-name="a277" draw:name="Shape 126961"><svg:title/><svg:desc/><draw:enhanced-geometry draw:type="non-primitive" svg:viewBox="0 0 29004 93114" draw:enhanced-path="M 29004 0 L 29004 9149 16764 15221 C 13716 21413 10668 32080 10668 47320 10668 61037 13716 71704 16764 76277 L 29004 83962 29004 93114 9144 83992 C 3048 76277 0 64084 0 47320 0 36652 1524 27508 3048 21413 4572 13697 9144 9125 13716 6077 L 29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93114"/><draw:equation draw:name="f8" draw:formula="0 / ?f6"/><draw:equation draw:name="f9" draw:formula="29004 / ?f6"/><draw:equation draw:name="f10" draw:formula="0 / ?f7"/><draw:equation draw:name="f11" draw:formula="93114 / ?f7"/></draw:enhanced-geometry></draw:custom-shape><draw:custom-shape svg:x="5.62839in" svg:y="11.47802in" svg:width="0.03339in" svg:height="0.10187in" draw:id="id273" draw:style-name="a278" draw:name="Shape 126962"><svg:title/><svg:desc/><draw:enhanced-geometry draw:type="non-primitive" svg:viewBox="0 0 30528 93154" draw:enhanced-path="M 48 0 C 6143 0 9192 1524 13764 3048 16812 4572 19860 7620 22908 12192 24431 15239 27480 19907 27480 24479 29004 30575 30528 38195 30528 47339 30528 58007 29004 65627 27480 73247 24431 79343 21384 84010 16812 88582 12240 91630 7668 93154 48 93154 L 0 93132 0 83980 48 84010 C 6143 84010 9192 80867 13764 76295 16812 71723 18336 61055 18336 47339 18336 32099 16812 21431 13764 16764 10716 12192 6143 9144 48 9144 L 0 9168 0 19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93154"/><draw:equation draw:name="f8" draw:formula="0 / ?f6"/><draw:equation draw:name="f9" draw:formula="30528 / ?f6"/><draw:equation draw:name="f10" draw:formula="0 / ?f7"/><draw:equation draw:name="f11" draw:formula="93154 / ?f7"/></draw:enhanced-geometry></draw:custom-shape><draw:custom-shape svg:x="5.67354in" svg:y="11.47802in" svg:width="0.0651in" svg:height="0.10187in" draw:id="id274" draw:style-name="a279" draw:name="Shape 126963"><svg:title/><svg:desc/><draw:enhanced-geometry draw:type="non-primitive" svg:viewBox="0 0 59531 93154" draw:enhanced-path="M 28956 0 C 33528 0 38100 1524 42672 3048 47339 6096 50387 9144 51911 12192 54959 15239 54959 19907 54959 24479 54959 27527 54959 32099 51911 35147 50387 38195 47339 39719 42672 42767 48863 44291 51911 45815 54959 50387 58007 53435 59531 59531 59531 64103 59531 73247 56483 79343 51911 85534 45815 90106 38100 93154 28956 93154 21336 93154 15240 91630 9144 85534 4572 80867 1524 74771 0 67151 L 12192 65627 C 12192 71723 15240 76295 18288 79343 21336 82486 24384 84010 28956 84010 35052 84010 39624 82486 42672 77819 45815 74771 48863 70199 48863 65627 48863 59531 45815 54959 42672 51911 39624 48863 35052 47339 30480 47339 27432 47339 25908 47339 22860 48863 L 22860 38195 C 24384 38195 24384 38195 25908 38195 30480 38195 35052 38195 38100 35147 42672 32099 44291 29051 44291 22955 44291 19907 42672 16763 39624 13715 36576 10668 33528 9144 28956 9144 24384 9144 21336 10668 18288 13715 15240 16763 13716 19907 12192 26003 L 1524 24479 C 3048 16763 6096 10668 10668 6096 15240 1524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draw:equation draw:name="f7" draw:formula="?f4 / 93154"/><draw:equation draw:name="f8" draw:formula="0 / ?f6"/><draw:equation draw:name="f9" draw:formula="59531 / ?f6"/><draw:equation draw:name="f10" draw:formula="0 / ?f7"/><draw:equation draw:name="f11" draw:formula="93154 / ?f7"/></draw:enhanced-geometry></draw:custom-shape><draw:custom-shape svg:x="5.75031in" svg:y="11.47802in" svg:width="0.06521in" svg:height="0.10021in" draw:id="id275" draw:style-name="a280" draw:name="Shape 126964"><svg:title/><svg:desc/><draw:enhanced-geometry draw:type="non-primitive" svg:viewBox="0 0 59627 91630" draw:enhanced-path="M 30575 0 C 39719 0 47339 3048 51911 7620 56483 12192 59627 18288 59627 26003 59627 29051 58007 32099 56483 36671 54959 39719 53436 42767 50387 47339 45815 51911 41243 56483 32099 62579 26003 68675 21431 73247 19907 74771 18383 76295 16859 79343 15240 80867 L 59627 80867 59627 91630 0 91630 C 0 88582 0 87058 0 84010 1524 79343 4572 76295 7620 71724 10668 67151 16859 62579 22955 58007 32099 50387 39719 42767 42767 38195 45815 33624 47339 29051 47339 26003 47339 21431 45815 16764 42767 13716 39719 10668 36671 9144 30575 9144 26003 9144 21431 10668 18383 13716 15240 16764 13716 21431 12192 27527 L 1524 26003 C 1524 18288 4572 10668 10668 7620 15240 3048 22955 0 3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27"/><draw:equation draw:name="f7" draw:formula="?f4 / 91630"/><draw:equation draw:name="f8" draw:formula="0 / ?f6"/><draw:equation draw:name="f9" draw:formula="59627 / ?f6"/><draw:equation draw:name="f10" draw:formula="0 / ?f7"/><draw:equation draw:name="f11" draw:formula="91630 / ?f7"/></draw:enhanced-geometry></draw:custom-shape><draw:custom-shape svg:x="5.835in" svg:y="11.56333in" svg:width="0.015in" svg:height="0.015in" draw:id="id276" draw:style-name="a281" draw:name="Shape 127596"><svg:title/><svg:desc/><draw:enhanced-geometry draw:type="non-primitive" svg:viewBox="0 0 13716 13717" draw:enhanced-path="M 0 0 L 13716 0 13716 13717 0 137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7"/><draw:equation draw:name="f8" draw:formula="0 / ?f6"/><draw:equation draw:name="f9" draw:formula="13716 / ?f6"/><draw:equation draw:name="f10" draw:formula="0 / ?f7"/><draw:equation draw:name="f11" draw:formula="13717 / ?f7"/></draw:enhanced-geometry></draw:custom-shape><draw:custom-shape svg:x="5.86729in" svg:y="11.47802in" svg:width="0.03255in" svg:height="0.10187in" draw:id="id277" draw:style-name="a282" draw:name="Shape 126966"><svg:title/><svg:desc/><draw:enhanced-geometry draw:type="non-primitive" svg:viewBox="0 0 29766 93154" draw:enhanced-path="M 28956 0 L 29766 179 29766 9590 28956 9144 C 24384 9144 19812 12192 16764 15239 13716 21431 12192 32099 12192 47339 12192 61055 13716 71723 16764 76295 19812 80867 24384 84010 28956 84010 L 29766 83558 29766 92935 28956 93154 C 21336 93154 13716 90106 9144 84010 3048 76295 0 64103 0 47339 0 36671 1524 27527 3048 21431 6096 13715 9144 9144 13716 6096 18288 1524 22860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93154"/><draw:equation draw:name="f8" draw:formula="0 / ?f6"/><draw:equation draw:name="f9" draw:formula="29766 / ?f6"/><draw:equation draw:name="f10" draw:formula="0 / ?f7"/><draw:equation draw:name="f11" draw:formula="93154 / ?f7"/></draw:enhanced-geometry></draw:custom-shape><draw:custom-shape svg:x="5.89984in" svg:y="11.47822in" svg:width="0.03255in" svg:height="0.10144in" draw:id="id278" draw:style-name="a283" draw:name="Shape 126967"><svg:title/><svg:desc/><draw:enhanced-geometry draw:type="non-primitive" svg:viewBox="0 0 29766 92756" draw:enhanced-path="M 0 0 L 13002 2869 C 16050 4393 19098 7441 22146 12012 23669 15060 26718 19728 28242 24300 28242 30396 29766 38016 29766 47160 29766 57828 28242 65448 26718 73068 23669 79164 20622 83831 16050 88403 L 0 92756 0 83379 13002 76116 C 16050 71544 17574 60876 17574 47160 17574 31920 16050 21252 13002 16585 L 0 9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92756"/><draw:equation draw:name="f8" draw:formula="0 / ?f6"/><draw:equation draw:name="f9" draw:formula="29766 / ?f6"/><draw:equation draw:name="f10" draw:formula="0 / ?f7"/><draw:equation draw:name="f11" draw:formula="92756 / ?f7"/></draw:enhanced-geometry></draw:custom-shape><draw:custom-shape svg:x="5.94406in" svg:y="11.47804in" svg:width="0.03339in" svg:height="0.10183in" draw:id="id279" draw:style-name="a284" draw:name="Shape 126968"><svg:title/><svg:desc/><draw:enhanced-geometry draw:type="non-primitive" svg:viewBox="0 0 30528 93117" draw:enhanced-path="M 30528 0 L 30528 9151 18383 15222 C 13811 21414 12192 32082 12192 47322 12192 61038 13811 71706 16859 76278 L 30528 83966 30528 93117 9144 83993 C 3048 76278 0 64086 0 47322 0 36654 1524 27510 4572 21414 6096 13698 9144 9127 13811 6079 L 30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93117"/><draw:equation draw:name="f8" draw:formula="0 / ?f6"/><draw:equation draw:name="f9" draw:formula="30528 / ?f6"/><draw:equation draw:name="f10" draw:formula="0 / ?f7"/><draw:equation draw:name="f11" draw:formula="93117 / ?f7"/></draw:enhanced-geometry></draw:custom-shape><draw:custom-shape svg:x="5.97745in" svg:y="11.47802in" svg:width="0.03182in" svg:height="0.10187in" draw:id="id280" draw:style-name="a285" draw:name="Shape 126969"><svg:title/><svg:desc/><draw:enhanced-geometry draw:type="non-primitive" svg:viewBox="0 0 29099 93154" draw:enhanced-path="M 48 0 C 4619 0 9192 1524 12240 3048 16812 4572 19860 7620 21384 12192 24432 15239 26051 19907 27575 24479 29099 30575 29099 38195 29099 47339 29099 58007 29099 65627 26051 73247 24432 79343 21384 84010 16812 88582 12240 91630 6144 93154 48 93154 L 0 93134 0 83983 48 84010 C 4619 84010 9192 80867 12240 76295 16812 71723 18336 61055 18336 47339 18336 32099 16812 21431 12240 16764 9192 12192 4619 9144 48 9144 L 0 9168 0 17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99"/><draw:equation draw:name="f7" draw:formula="?f4 / 93154"/><draw:equation draw:name="f8" draw:formula="0 / ?f6"/><draw:equation draw:name="f9" draw:formula="29099 / ?f6"/><draw:equation draw:name="f10" draw:formula="0 / ?f7"/><draw:equation draw:name="f11" draw:formula="93154 / ?f7"/></draw:enhanced-geometry></draw:custom-shape><draw:custom-shape svg:x="6.03094in" svg:y="11.47802in" svg:width="0.03677in" svg:height="0.10021in" draw:id="id281" draw:style-name="a286" draw:name="Shape 126970"><svg:title/><svg:desc/><draw:enhanced-geometry draw:type="non-primitive" svg:viewBox="0 0 33623 91631" draw:enhanced-path="M 27527 0 L 33623 0 33623 91631 22955 91631 22955 19907 C 19812 22956 16764 26004 12192 27528 7620 30576 4572 32100 0 33624 L 0 22956 C 6096 19907 12192 16764 16764 12192 21431 7620 24479 4573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3"/><draw:equation draw:name="f7" draw:formula="?f4 / 91631"/><draw:equation draw:name="f8" draw:formula="0 / ?f6"/><draw:equation draw:name="f9" draw:formula="33623 / ?f6"/><draw:equation draw:name="f10" draw:formula="0 / ?f7"/><draw:equation draw:name="f11" draw:formula="91631 / ?f7"/></draw:enhanced-geometry></draw:custom-shape><draw:custom-shape svg:x="6.09937in" svg:y="11.47969in" svg:width="0.06688in" svg:height="0.10021in" draw:id="id282" draw:style-name="a287" draw:name="Shape 126971"><svg:title/><svg:desc/><draw:enhanced-geometry draw:type="non-primitive" svg:viewBox="0 0 61151 91630" draw:enhanced-path="M 10763 0 L 56578 0 56578 10668 19907 10668 15335 35147 C 19907 32099 26003 29051 32099 29051 39719 29051 47434 32099 52007 38195 58103 42767 61151 50387 61151 59531 61151 67151 58103 74771 53530 80963 47434 88582 39719 91630 29051 91630 21431 91630 13811 90106 9239 84010 3143 79343 0 73247 0 65627 L 12287 65627 C 12287 70199 15335 74771 18383 77819 21431 80963 24479 82486 29051 82486 35147 82486 39719 80963 42767 76295 47434 71723 48959 67151 48959 59531 48959 53435 47434 48863 42767 45815 39719 41243 35147 39719 29051 39719 26003 39719 22955 39719 19907 42767 16859 44291 13811 45815 12287 48863 L 1619 47339 10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51"/><draw:equation draw:name="f7" draw:formula="?f4 / 91630"/><draw:equation draw:name="f8" draw:formula="0 / ?f6"/><draw:equation draw:name="f9" draw:formula="61151 / ?f6"/><draw:equation draw:name="f10" draw:formula="0 / ?f7"/><draw:equation draw:name="f11" draw:formula="91630 / ?f7"/></draw:enhanced-geometry></draw:custom-shape><draw:custom-shape svg:x="6.17625in" svg:y="11.47969in" svg:width="0.06688in" svg:height="0.10021in" draw:id="id283" draw:style-name="a288" draw:name="Shape 126972"><svg:title/><svg:desc/><draw:enhanced-geometry draw:type="non-primitive" svg:viewBox="0 0 61151 91630" draw:enhanced-path="M 10668 0 L 56483 0 56483 10668 19907 10668 15240 35147 C 21431 32099 26003 29051 32099 29051 41243 29051 47339 32099 53435 38195 58007 42767 61151 50387 61151 59531 61151 67151 58007 74771 53435 80963 47339 88582 39719 91630 29051 91630 21431 91630 15240 90106 9144 84010 4572 79343 1524 73247 0 65627 L 12192 65627 C 13716 70199 15240 74771 18383 77819 21431 80963 26003 82486 29051 82486 35147 82486 39719 80963 42767 76295 47339 71723 48863 67151 48863 59531 48863 53435 47339 48863 44291 45815 39719 41243 35147 39719 29051 39719 26003 39719 22955 39719 19907 42767 16764 44291 15240 45815 13716 48863 L 3048 47339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51"/><draw:equation draw:name="f7" draw:formula="?f4 / 91630"/><draw:equation draw:name="f8" draw:formula="0 / ?f6"/><draw:equation draw:name="f9" draw:formula="61151 / ?f6"/><draw:equation draw:name="f10" draw:formula="0 / ?f7"/><draw:equation draw:name="f11" draw:formula="91630 / ?f7"/></draw:enhanced-geometry></draw:custom-shape><draw:custom-shape svg:x="6.26313in" svg:y="11.47802in" svg:width="0.03677in" svg:height="0.10021in" draw:id="id284" draw:style-name="a289" draw:name="Shape 126973"><svg:title/><svg:desc/><draw:enhanced-geometry draw:type="non-primitive" svg:viewBox="0 0 33623 91631" draw:enhanced-path="M 27527 0 L 33623 0 33623 91631 22955 91631 22955 19907 C 19812 22956 16764 26004 12192 27528 7620 30576 4572 32100 0 33624 L 0 22956 C 6096 19907 12192 16764 16764 12192 21431 7620 24479 4573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3"/><draw:equation draw:name="f7" draw:formula="?f4 / 91631"/><draw:equation draw:name="f8" draw:formula="0 / ?f6"/><draw:equation draw:name="f9" draw:formula="33623 / ?f6"/><draw:equation draw:name="f10" draw:formula="0 / ?f7"/><draw:equation draw:name="f11" draw:formula="91631 / ?f7"/></draw:enhanced-geometry></draw:custom-shape><draw:custom-shape svg:x="6.32656in" svg:y="11.47636in" svg:width="0.03844in" svg:height="0.10354in" draw:id="id285" draw:style-name="a290" draw:name="Shape 126974"><svg:title/><svg:desc/><draw:enhanced-geometry draw:type="non-primitive" svg:viewBox="0 0 35147 94679" draw:enhanced-path="M 26003 0 L 35147 0 7620 94679 0 94679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94679"/><draw:equation draw:name="f8" draw:formula="0 / ?f6"/><draw:equation draw:name="f9" draw:formula="35147 / ?f6"/><draw:equation draw:name="f10" draw:formula="0 / ?f7"/><draw:equation draw:name="f11" draw:formula="94679 / ?f7"/></draw:enhanced-geometry></draw:custom-shape><draw:custom-shape svg:x="6.36833in" svg:y="11.47802in" svg:width="0.06688in" svg:height="0.10021in" draw:id="id286" draw:style-name="a291" draw:name="Shape 126975"><svg:title/><svg:desc/><draw:enhanced-geometry draw:type="non-primitive" svg:viewBox="0 0 61151 91630" draw:enhanced-path="M 32099 0 C 41243 0 47339 3048 53435 7620 58007 12192 61151 18288 61151 26003 61151 29051 59627 32099 58007 36671 56483 39719 54959 42767 50387 47339 47339 51911 41243 56483 33623 62579 27527 68675 22955 73247 19907 74771 18383 76295 16859 79343 15240 80867 L 61151 80867 61151 91630 0 91630 C 0 88582 0 87058 1524 84010 3048 79343 6096 76295 9144 71724 12192 67151 16859 62579 22955 58007 33623 50387 39719 42767 44291 38195 47339 33624 48863 29051 48863 26003 48863 21431 47339 16764 44291 13716 41243 10668 36671 9144 32099 9144 26003 9144 21431 10668 18383 13716 15240 16764 13716 21431 13716 27527 L 3048 26003 C 3048 18288 6096 10668 10668 7620 16859 3048 22955 0 32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51"/><draw:equation draw:name="f7" draw:formula="?f4 / 91630"/><draw:equation draw:name="f8" draw:formula="0 / ?f6"/><draw:equation draw:name="f9" draw:formula="61151 / ?f6"/><draw:equation draw:name="f10" draw:formula="0 / ?f7"/><draw:equation draw:name="f11" draw:formula="91630 / ?f7"/></draw:enhanced-geometry></draw:custom-shape><draw:custom-shape svg:x="6.44688in" svg:y="11.47804in" svg:width="0.03339in" svg:height="0.10183in" draw:id="id287" draw:style-name="a292" draw:name="Shape 126976"><svg:title/><svg:desc/><draw:enhanced-geometry draw:type="non-primitive" svg:viewBox="0 0 30528 93117" draw:enhanced-path="M 30528 0 L 30528 9151 18383 15222 C 13811 21414 12192 32082 12192 47322 12192 61038 13811 71706 16859 76278 L 30528 83966 30528 93117 9144 83993 C 3048 76278 0 64086 0 47322 0 36654 1524 27510 4572 21414 6096 13698 9144 9127 13811 6079 L 30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93117"/><draw:equation draw:name="f8" draw:formula="0 / ?f6"/><draw:equation draw:name="f9" draw:formula="30528 / ?f6"/><draw:equation draw:name="f10" draw:formula="0 / ?f7"/><draw:equation draw:name="f11" draw:formula="93117 / ?f7"/></draw:enhanced-geometry></draw:custom-shape><draw:custom-shape svg:x="6.48026in" svg:y="11.47802in" svg:width="0.03182in" svg:height="0.10187in" draw:id="id288" draw:style-name="a293" draw:name="Shape 126977"><svg:title/><svg:desc/><draw:enhanced-geometry draw:type="non-primitive" svg:viewBox="0 0 29099 93154" draw:enhanced-path="M 48 0 C 4619 0 9192 1524 12240 3048 16812 4572 19860 7620 21384 12192 24432 15239 26051 19907 27575 24479 29099 30575 29099 38195 29099 47339 29099 58007 29099 65627 26051 73247 24432 79343 21384 84010 16812 88582 12240 91630 6144 93154 48 93154 L 0 93134 0 83983 48 84010 C 4619 84010 9192 80867 12240 76295 16812 71723 18336 61055 18336 47339 18336 32099 16812 21431 12240 16764 9192 12192 4619 9144 48 9144 L 0 9168 0 17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99"/><draw:equation draw:name="f7" draw:formula="?f4 / 93154"/><draw:equation draw:name="f8" draw:formula="0 / ?f6"/><draw:equation draw:name="f9" draw:formula="29099 / ?f6"/><draw:equation draw:name="f10" draw:formula="0 / ?f7"/><draw:equation draw:name="f11" draw:formula="93154 / ?f7"/></draw:enhanced-geometry></draw:custom-shape><draw:custom-shape svg:x="6.52375in" svg:y="11.47802in" svg:width="0.0651in" svg:height="0.10021in" draw:id="id289" draw:style-name="a294" draw:name="Shape 126978"><svg:title/><svg:desc/><draw:enhanced-geometry draw:type="non-primitive" svg:viewBox="0 0 59531 91630" draw:enhanced-path="M 32099 0 C 39719 0 47339 3048 51911 7620 58007 12192 59531 18288 59531 26003 59531 29051 59531 32099 58007 36671 56483 39719 53435 42767 50387 47339 47339 51911 41243 56483 33623 62579 26003 68675 21336 73247 19812 74771 18288 76295 16764 79343 15240 80867 L 59531 80867 59531 91630 0 91630 C 0 88582 0 87058 1524 84010 3048 79343 4572 76295 9144 71724 12192 67151 16764 62579 22860 58007 33623 50387 39719 42767 42767 38195 47339 33624 48863 29051 48863 26003 48863 21431 47339 16764 44291 13716 39719 10668 36671 9144 30575 9144 26003 9144 21336 10668 18288 13716 15240 16764 13716 21431 13716 27527 L 1524 26003 C 3048 18288 6096 10668 10668 7620 15240 3048 22860 0 32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draw:equation draw:name="f7" draw:formula="?f4 / 91630"/><draw:equation draw:name="f8" draw:formula="0 / ?f6"/><draw:equation draw:name="f9" draw:formula="59531 / ?f6"/><draw:equation draw:name="f10" draw:formula="0 / ?f7"/><draw:equation draw:name="f11" draw:formula="91630 / ?f7"/></draw:enhanced-geometry></draw:custom-shape><draw:custom-shape svg:x="6.60219in" svg:y="11.47802in" svg:width="0.0651in" svg:height="0.10187in" draw:id="id290" draw:style-name="a295" draw:name="Shape 126979"><svg:title/><svg:desc/><draw:enhanced-geometry draw:type="non-primitive" svg:viewBox="0 0 59531 93154" draw:enhanced-path="M 29051 0 C 33623 0 38195 1524 42767 3048 47339 6096 50387 9144 51911 12192 54959 15239 54959 19907 54959 24479 54959 27527 54959 32099 51911 35147 50387 38195 47339 39719 42767 42767 48863 44291 51911 45815 54959 50387 58007 53435 59531 59531 59531 64103 59531 73247 56483 79343 51911 85534 45815 90106 38195 93154 29051 93154 21431 93154 15240 91630 9144 85534 4572 80867 1524 74771 0 67151 L 12192 65627 C 12192 71723 15240 76295 18288 79343 21431 82486 24479 84010 29051 84010 35147 84010 39719 82486 42767 77819 45815 74771 47339 70199 47339 65627 47339 59531 45815 54959 42767 51911 39719 48863 35147 47339 30575 47339 27527 47339 26003 47339 22955 48863 L 22955 38195 C 24479 38195 24479 38195 26003 38195 30575 38195 35147 38195 38195 35147 42767 32099 44291 29051 44291 22955 44291 19907 42767 16763 39719 13715 36671 10668 33623 9144 29051 9144 24479 9144 21431 10668 18288 13715 15240 16763 13716 19907 12192 26003 L 1524 24479 C 3048 16763 6096 10668 10668 6096 15240 1524 21431 0 29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draw:equation draw:name="f7" draw:formula="?f4 / 93154"/><draw:equation draw:name="f8" draw:formula="0 / ?f6"/><draw:equation draw:name="f9" draw:formula="59531 / ?f6"/><draw:equation draw:name="f10" draw:formula="0 / ?f7"/><draw:equation draw:name="f11" draw:formula="93154 / ?f7"/></draw:enhanced-geometry></draw:custom-shape><draw:custom-shape svg:x="6.67667in" svg:y="11.535in" svg:width="0.03833in" svg:height="0.01333in" draw:id="id291" draw:style-name="a296" draw:name="Shape 127597"><svg:title/><svg:desc/><draw:enhanced-geometry draw:type="non-primitive" svg:viewBox="0 0 35052 12192" draw:enhanced-path="M 0 0 L 35052 0 3505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12192"/><draw:equation draw:name="f8" draw:formula="0 / ?f6"/><draw:equation draw:name="f9" draw:formula="35052 / ?f6"/><draw:equation draw:name="f10" draw:formula="0 / ?f7"/><draw:equation draw:name="f11" draw:formula="12192 / ?f7"/></draw:enhanced-geometry></draw:custom-shape><draw:custom-shape svg:x="6.7225in" svg:y="11.50336in" svg:width="0.02755in" svg:height="0.05144in" draw:id="id292" draw:style-name="a297" draw:name="Shape 126981"><svg:title/><svg:desc/><draw:enhanced-geometry draw:type="non-primitive" svg:viewBox="0 0 25194 47034" draw:enhanced-path="M 25194 0 L 25194 15743 10668 36365 25194 36365 25194 47034 0 47034 0 36365 25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47034"/><draw:equation draw:name="f8" draw:formula="0 / ?f6"/><draw:equation draw:name="f9" draw:formula="25194 / ?f6"/><draw:equation draw:name="f10" draw:formula="0 / ?f7"/><draw:equation draw:name="f11" draw:formula="47034 / ?f7"/></draw:enhanced-geometry></draw:custom-shape><draw:custom-shape svg:x="6.75005in" svg:y="11.47802in" svg:width="0.04099in" svg:height="0.10021in" draw:id="id293" draw:style-name="a298" draw:name="Shape 126982"><svg:title/><svg:desc/><draw:enhanced-geometry draw:type="non-primitive" svg:viewBox="0 0 37481 91631" draw:enhanced-path="M 16049 0 L 25193 0 25193 59531 37481 59531 37481 70200 25193 70200 25193 91631 14525 91631 14525 70200 0 70200 0 59531 14525 59531 14525 18288 0 38909 0 23166 160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81"/><draw:equation draw:name="f7" draw:formula="?f4 / 91631"/><draw:equation draw:name="f8" draw:formula="0 / ?f6"/><draw:equation draw:name="f9" draw:formula="37481 / ?f6"/><draw:equation draw:name="f10" draw:formula="0 / ?f7"/><draw:equation draw:name="f11" draw:formula="91631 / ?f7"/></draw:enhanced-geometry></draw:custom-shape><draw:custom-shape svg:x="6.79927in" svg:y="11.50336in" svg:width="0.02755in" svg:height="0.05144in" draw:id="id294" draw:style-name="a299" draw:name="Shape 126983"><svg:title/><svg:desc/><draw:enhanced-geometry draw:type="non-primitive" svg:viewBox="0 0 25193 47033" draw:enhanced-path="M 25193 0 L 25193 15743 10668 36364 25193 36364 25193 47033 0 47033 0 36364 25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3"/><draw:equation draw:name="f7" draw:formula="?f4 / 47033"/><draw:equation draw:name="f8" draw:formula="0 / ?f6"/><draw:equation draw:name="f9" draw:formula="25193 / ?f6"/><draw:equation draw:name="f10" draw:formula="0 / ?f7"/><draw:equation draw:name="f11" draw:formula="47033 / ?f7"/></draw:enhanced-geometry></draw:custom-shape><draw:custom-shape svg:x="6.82682in" svg:y="11.47802in" svg:width="0.04099in" svg:height="0.10021in" draw:id="id295" draw:style-name="a300" draw:name="Shape 126984"><svg:title/><svg:desc/><draw:enhanced-geometry draw:type="non-primitive" svg:viewBox="0 0 37481 91631" draw:enhanced-path="M 16050 0 L 25194 0 25194 59531 37481 59531 37481 70200 25194 70200 25194 91631 14526 91631 14526 70200 0 70200 0 59531 14526 59531 14526 18288 0 38910 0 23167 16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81"/><draw:equation draw:name="f7" draw:formula="?f4 / 91631"/><draw:equation draw:name="f8" draw:formula="0 / ?f6"/><draw:equation draw:name="f9" draw:formula="37481 / ?f6"/><draw:equation draw:name="f10" draw:formula="0 / ?f7"/><draw:equation draw:name="f11" draw:formula="91631 / ?f7"/></draw:enhanced-geometry></draw:custom-shape><draw:custom-shape svg:x="6.91458in" svg:y="11.47636in" svg:width="0.03833in" svg:height="0.10354in" draw:id="id296" draw:style-name="a301" draw:name="Shape 126985"><svg:title/><svg:desc/><draw:enhanced-geometry draw:type="non-primitive" svg:viewBox="0 0 35052 94679" draw:enhanced-path="M 25908 0 L 35052 0 7620 94679 0 94679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94679"/><draw:equation draw:name="f8" draw:formula="0 / ?f6"/><draw:equation draw:name="f9" draw:formula="35052 / ?f6"/><draw:equation draw:name="f10" draw:formula="0 / ?f7"/><draw:equation draw:name="f11" draw:formula="94679 / ?f7"/></draw:enhanced-geometry></draw:custom-shape><draw:custom-shape svg:x="6.99969in" svg:y="11.5051in" svg:width="0.03099in" svg:height="0.10147in" draw:id="id297" draw:style-name="a302" draw:name="Shape 126986"><svg:title/><svg:desc/><draw:enhanced-geometry draw:type="non-primitive" svg:viewBox="0 0 28337 92780" draw:enhanced-path="M 28337 0 L 28337 9222 16859 14960 C 12287 19532 10763 25629 10763 34772 10763 42392 12287 48489 15335 53060 L 28337 58929 28337 68158 19907 65348 C 16859 63823 13811 62299 12287 60775 L 12287 92780 0 92780 0 1244 10763 1244 10763 8865 C 13811 5817 15335 4292 18383 1244 L 283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37"/><draw:equation draw:name="f7" draw:formula="?f4 / 92780"/><draw:equation draw:name="f8" draw:formula="0 / ?f6"/><draw:equation draw:name="f9" draw:formula="28337 / ?f6"/><draw:equation draw:name="f10" draw:formula="0 / ?f7"/><draw:equation draw:name="f11" draw:formula="92780 / ?f7"/></draw:enhanced-geometry></draw:custom-shape><draw:custom-shape svg:x="7.03068in" svg:y="11.50479in" svg:width="0.03255in" svg:height="0.0751in" draw:id="id298" draw:style-name="a303" draw:name="Shape 126987"><svg:title/><svg:desc/><draw:enhanced-geometry draw:type="non-primitive" svg:viewBox="0 0 29766 68676" draw:enhanced-path="M 2238 0 C 6810 0 12906 1524 15954 4572 20622 7620 23669 10668 26717 16764 28241 21336 29766 27432 29766 33528 29766 39624 28241 45720 26717 51816 23669 58007 20622 61055 15954 64103 11382 67152 5286 68676 714 68676 L 0 68438 0 59209 714 59531 C 5286 59531 9858 58007 12906 53340 15954 48768 17573 42672 17573 33528 17573 25908 15954 18288 12906 15240 9858 10668 5286 9144 714 9144 L 0 9502 0 280 2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68676"/><draw:equation draw:name="f8" draw:formula="0 / ?f6"/><draw:equation draw:name="f9" draw:formula="29766 / ?f6"/><draw:equation draw:name="f10" draw:formula="0 / ?f7"/><draw:equation draw:name="f11" draw:formula="68676 / ?f7"/></draw:enhanced-geometry></draw:custom-shape><draw:custom-shape svg:x="7.0749in" svg:y="11.5849in" svg:width="0.03005in" svg:height="0.02333in" draw:id="id299" draw:style-name="a304" draw:name="Shape 126988"><svg:title/><svg:desc/><draw:enhanced-geometry draw:type="non-primitive" svg:viewBox="0 0 27480 21336" draw:enhanced-path="M 0 0 L 12192 1524 C 12192 4572 13716 6096 15240 7620 18288 10668 21431 10668 26003 10668 L 27480 10299 27480 20933 26003 21336 C 18288 21336 12192 18288 7620 15240 3048 12192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21336"/><draw:equation draw:name="f8" draw:formula="0 / ?f6"/><draw:equation draw:name="f9" draw:formula="27480 / ?f6"/><draw:equation draw:name="f10" draw:formula="0 / ?f7"/><draw:equation draw:name="f11" draw:formula="21336 / ?f7"/></draw:enhanced-geometry></draw:custom-shape><draw:custom-shape svg:x="7.07323in" svg:y="11.50481in" svg:width="0.03172in" svg:height="0.0734in" draw:id="id300" draw:style-name="a305" draw:name="Shape 126989"><svg:title/><svg:desc/><draw:enhanced-geometry draw:type="non-primitive" svg:viewBox="0 0 29004 67118" draw:enhanced-path="M 29004 0 L 29004 9154 16764 15226 C 13716 18274 10668 24371 10668 33514 10668 41134 13716 47230 16764 51802 L 29004 57969 29004 67118 7620 57993 C 3048 50278 0 42659 0 33514 0 27418 1524 21322 3048 16750 6096 10654 9144 7607 13716 4559 L 29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67118"/><draw:equation draw:name="f8" draw:formula="0 / ?f6"/><draw:equation draw:name="f9" draw:formula="29004 / ?f6"/><draw:equation draw:name="f10" draw:formula="0 / ?f7"/><draw:equation draw:name="f11" draw:formula="67118 / ?f7"/></draw:enhanced-geometry></draw:custom-shape><draw:custom-shape svg:x="7.10495in" svg:y="11.50479in" svg:width="0.03172in" svg:height="0.103in" draw:id="id301" draw:style-name="a306" draw:name="Shape 126990"><svg:title/><svg:desc/><draw:enhanced-geometry draw:type="non-primitive" svg:viewBox="0 0 29004 94180" draw:enhanced-path="M 48 0 C 7668 0 13764 3048 18335 9144 L 18335 1524 29004 1524 29004 58007 C 29004 68676 27480 76295 25956 79343 24432 83916 19859 86964 15287 90012 L 0 94180 0 83547 10716 80867 C 13764 79343 15287 76295 16811 73247 16811 70200 18335 65628 18335 58007 12240 64104 6144 67152 48 67152 L 0 67132 0 57983 48 58007 C 6144 58007 9192 56388 13764 51816 16811 47244 18335 41148 18335 33528 18335 25908 16811 19812 13764 15240 9192 10668 6144 9144 48 9144 L 0 9168 0 14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94180"/><draw:equation draw:name="f8" draw:formula="0 / ?f6"/><draw:equation draw:name="f9" draw:formula="29004 / ?f6"/><draw:equation draw:name="f10" draw:formula="0 / ?f7"/><draw:equation draw:name="f11" draw:formula="94180 / ?f7"/></draw:enhanced-geometry></draw:custom-shape><draw:custom-shape svg:x="7.15833in" svg:y="11.56333in" svg:width="0.015in" svg:height="0.015in" draw:id="id302" draw:style-name="a307" draw:name="Shape 127598"><svg:title/><svg:desc/><draw:enhanced-geometry draw:type="non-primitive" svg:viewBox="0 0 13715 13717" draw:enhanced-path="M 0 0 L 13715 0 13715 13717 0 137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5"/><draw:equation draw:name="f7" draw:formula="?f4 / 13717"/><draw:equation draw:name="f8" draw:formula="0 / ?f6"/><draw:equation draw:name="f9" draw:formula="13715 / ?f6"/><draw:equation draw:name="f10" draw:formula="0 / ?f7"/><draw:equation draw:name="f11" draw:formula="13717 / ?f7"/></draw:enhanced-geometry></draw:custom-shape></draw:g></text:p>
      </style:footer>
    </style:master-page>
    <style:master-page style:name="MP2" style:page-layout-name="PL2">
      <style:header>
        <text:p text:style-name="Normal"/>
      </style:header>
      <style:footer>
        <text:p text:style-name="P14"><draw:g draw:z-index="251668480" draw:name="Group 127255" draw:id="id426" draw:style-name="a434" text:anchor-type="paragraph"><svg:title/><svg:desc/><draw:custom-shape svg:x="0.99323in" svg:y="11.47802in" svg:width="0.03839in" svg:height="0.10021in" draw:id="id307" draw:style-name="a315" draw:name="Shape 127256"><svg:title/><svg:desc/><draw:enhanced-geometry draw:type="non-primitive" svg:viewBox="0 0 35100 91631" draw:enhanced-path="M 0 0 L 35100 0 35100 10668 12192 10668 12192 44292 35100 44292 35100 54959 12192 54959 12192 91631 0 916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00"/><draw:equation draw:name="f7" draw:formula="?f4 / 91631"/><draw:equation draw:name="f8" draw:formula="0 / ?f6"/><draw:equation draw:name="f9" draw:formula="35100 / ?f6"/><draw:equation draw:name="f10" draw:formula="0 / ?f7"/><draw:equation draw:name="f11" draw:formula="91631 / ?f7"/></draw:enhanced-geometry></draw:custom-shape><draw:custom-shape svg:x="1.03162in" svg:y="11.47802in" svg:width="0.03849in" svg:height="0.0601in" draw:id="id308" draw:style-name="a316" draw:name="Shape 127257"><svg:title/><svg:desc/><draw:enhanced-geometry draw:type="non-primitive" svg:viewBox="0 0 35195 54959" draw:enhanced-path="M 0 0 L 48 0 C 6144 0 10716 1525 13764 1525 18336 1525 21384 3049 24432 6097 27480 7620 30528 10668 32052 13716 33671 18288 35195 22956 35195 27528 35195 35147 32052 41243 27480 45816 22908 51912 13764 54959 48 54959 L 0 54959 0 44292 48 44292 C 9192 44292 13764 42768 16812 39719 19860 36671 22908 32100 22908 27528 22908 22956 21384 19907 19860 16764 16812 15240 15288 12192 12240 12192 9192 12192 6144 10668 48 10668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95"/><draw:equation draw:name="f7" draw:formula="?f4 / 54959"/><draw:equation draw:name="f8" draw:formula="0 / ?f6"/><draw:equation draw:name="f9" draw:formula="35195 / ?f6"/><draw:equation draw:name="f10" draw:formula="0 / ?f7"/><draw:equation draw:name="f11" draw:formula="54959 / ?f7"/></draw:enhanced-geometry></draw:custom-shape><draw:custom-shape svg:x="1.08333in" svg:y="11.47833in" svg:width="0.01333in" svg:height="0.1in" draw:id="id309" draw:style-name="a317" draw:name="Shape 127634"><svg:title/><svg:desc/><draw:enhanced-geometry draw:type="non-primitive" svg:viewBox="0 0 12192 91439" draw:enhanced-path="M 0 0 L 12192 0 12192 91439 0 914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39"/><draw:equation draw:name="f8" draw:formula="0 / ?f6"/><draw:equation draw:name="f9" draw:formula="12192 / ?f6"/><draw:equation draw:name="f10" draw:formula="0 / ?f7"/><draw:equation draw:name="f11" draw:formula="91439 / ?f7"/></draw:enhanced-geometry></draw:custom-shape><draw:custom-shape svg:x="1.11177in" svg:y="11.53595in" svg:width="0.03177in" svg:height="0.04395in" draw:id="id310" draw:style-name="a318" draw:name="Shape 127259"><svg:title/><svg:desc/><draw:enhanced-geometry draw:type="non-primitive" svg:viewBox="0 0 29051 40187" draw:enhanced-path="M 29051 0 L 29051 9232 27527 9613 C 22955 11137 19907 11137 18383 12660 15335 12660 13811 14184 13811 15708 12287 17232 12287 18756 12287 20281 12287 23329 12287 26377 15335 27901 16859 31044 21431 31044 24479 31044 L 29051 29865 29051 39426 22955 40187 C 15335 40187 9239 38664 6191 35616 1524 31044 0 26377 0 21805 0 17232 0 15708 1524 12660 3143 9613 6191 8089 7715 6565 10763 5041 12287 3517 15335 1993 18383 1993 21431 469 26003 469 L 29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40187"/><draw:equation draw:name="f8" draw:formula="0 / ?f6"/><draw:equation draw:name="f9" draw:formula="29051 / ?f6"/><draw:equation draw:name="f10" draw:formula="0 / ?f7"/><draw:equation draw:name="f11" draw:formula="40187 / ?f7"/></draw:enhanced-geometry></draw:custom-shape><draw:custom-shape svg:x="1.11344in" svg:y="11.50513in" svg:width="0.0301in" svg:height="0.023in" draw:id="id311" draw:style-name="a319" draw:name="Shape 127260"><svg:title/><svg:desc/><draw:enhanced-geometry draw:type="non-primitive" svg:viewBox="0 0 27527 21031" draw:enhanced-path="M 27527 0 L 27527 9220 16859 11888 C 13811 13412 12287 16459 10763 21031 L 0 19507 C 1619 14936 3143 11888 4667 8839 7715 5791 10763 2743 15335 1219 L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21031"/><draw:equation draw:name="f8" draw:formula="0 / ?f6"/><draw:equation draw:name="f9" draw:formula="27527 / ?f6"/><draw:equation draw:name="f10" draw:formula="0 / ?f7"/><draw:equation draw:name="f11" draw:formula="21031 / ?f7"/></draw:enhanced-geometry></draw:custom-shape><draw:custom-shape svg:x="1.14354in" svg:y="11.50479in" svg:width="0.0351in" svg:height="0.07427in" draw:id="id312" draw:style-name="a320" draw:name="Shape 127261"><svg:title/><svg:desc/><draw:enhanced-geometry draw:type="non-primitive" svg:viewBox="0 0 32099 67913" draw:enhanced-path="M 3048 0 C 7620 0 12192 0 16764 1524 19907 3048 22955 4572 24479 6096 26003 9144 27527 10668 27527 13716 27527 16764 27527 19812 27527 24384 L 27527 39624 C 27527 50292 27527 56388 29051 59531 29051 62579 30575 64103 32099 67151 L 19907 67151 C 18383 64103 18383 62579 18383 59531 13716 62579 9144 65627 6096 67151 L 0 67913 0 58352 7620 56388 C 10668 54864 13716 51816 15240 48768 16764 47244 16764 42672 16764 38100 L 16764 33528 0 37719 0 28487 16764 25908 C 16764 24384 16764 22860 16764 22860 16764 18288 15240 15240 13716 12192 10668 10668 6096 9144 1524 9144 L 0 9525 0 305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99"/><draw:equation draw:name="f7" draw:formula="?f4 / 67913"/><draw:equation draw:name="f8" draw:formula="0 / ?f6"/><draw:equation draw:name="f9" draw:formula="32099 / ?f6"/><draw:equation draw:name="f10" draw:formula="0 / ?f7"/><draw:equation draw:name="f11" draw:formula="67913 / ?f7"/></draw:enhanced-geometry></draw:custom-shape><draw:custom-shape svg:x="1.19365in" svg:y="11.50479in" svg:width="0.05844in" svg:height="0.07344in" draw:id="id313" draw:style-name="a321" draw:name="Shape 127262"><svg:title/><svg:desc/><draw:enhanced-geometry draw:type="non-primitive" svg:viewBox="0 0 53435 67151" draw:enhanced-path="M 30575 0 C 35147 0 38195 0 41243 1524 44291 3048 47339 4572 48863 7620 50387 9144 51911 12192 51911 15239 53435 18288 53435 21336 53435 25908 L 53435 67151 41243 67151 41243 27432 C 41243 22860 41243 19812 41243 16763 39719 15239 38195 12192 36671 10668 33623 10668 30575 9144 27527 9144 22955 9144 19907 10668 15335 13715 12192 16763 10668 22860 10668 30480 L 10668 67151 0 67151 0 1524 9144 1524 9144 10668 C 13716 3048 21431 0 3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35"/><draw:equation draw:name="f7" draw:formula="?f4 / 67151"/><draw:equation draw:name="f8" draw:formula="0 / ?f6"/><draw:equation draw:name="f9" draw:formula="53435 / ?f6"/><draw:equation draw:name="f10" draw:formula="0 / ?f7"/><draw:equation draw:name="f11" draw:formula="67151 / ?f7"/></draw:enhanced-geometry></draw:custom-shape><draw:custom-shape svg:x="1.26552in" svg:y="11.50489in" svg:width="0.03422in" svg:height="0.07487in" draw:id="id314" draw:style-name="a322" draw:name="Shape 127263"><svg:title/><svg:desc/><draw:enhanced-geometry draw:type="non-primitive" svg:viewBox="0 0 31290 68459" draw:enhanced-path="M 31290 0 L 31290 9338 16764 15148 C 13716 19720 12192 25816 12192 33436 12192 42580 13716 48676 16764 53248 L 31290 59149 31290 68459 18860 66298 C 15240 64774 12192 62487 9144 59439 3048 53248 0 45628 0 33436 0 21244 3048 12100 10668 7528 13716 4480 16764 2575 20193 1432 L 31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90"/><draw:equation draw:name="f7" draw:formula="?f4 / 68459"/><draw:equation draw:name="f8" draw:formula="0 / ?f6"/><draw:equation draw:name="f9" draw:formula="31290 / ?f6"/><draw:equation draw:name="f10" draw:formula="0 / ?f7"/><draw:equation draw:name="f11" draw:formula="68459 / ?f7"/></draw:enhanced-geometry></draw:custom-shape><draw:custom-shape svg:x="1.29974in" svg:y="11.50479in" svg:width="0.03422in" svg:height="0.0751in" draw:id="id315" draw:style-name="a323" draw:name="Shape 127264"><svg:title/><svg:desc/><draw:enhanced-geometry draw:type="non-primitive" svg:viewBox="0 0 31290 68676" draw:enhanced-path="M 714 0 C 8430 0 16050 3048 22146 9144 28242 15240 31290 22860 31290 33528 31290 41148 29766 48768 26718 53340 25194 58007 20622 62579 16050 64103 11478 67152 5382 68676 714 68676 L 0 68552 0 59241 714 59531 C 5382 59531 9954 58007 14526 53340 17574 48768 19098 42672 19098 33528 19098 25908 17574 19812 14526 15240 9954 10668 5382 9144 714 9144 L 0 9430 0 92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90"/><draw:equation draw:name="f7" draw:formula="?f4 / 68676"/><draw:equation draw:name="f8" draw:formula="0 / ?f6"/><draw:equation draw:name="f9" draw:formula="31290 / ?f6"/><draw:equation draw:name="f10" draw:formula="0 / ?f7"/><draw:equation draw:name="f11" draw:formula="68676 / ?f7"/></draw:enhanced-geometry></draw:custom-shape><draw:custom-shape svg:x="1.3824in" svg:y="11.50479in" svg:width="0.03172in" svg:height="0.0751in" draw:id="id316" draw:style-name="a324" draw:name="Shape 127265"><svg:title/><svg:desc/><draw:enhanced-geometry draw:type="non-primitive" svg:viewBox="0 0 29004 68675" draw:enhanced-path="M 27527 0 L 29004 211 29004 9168 16859 15239 C 12192 19812 10668 25908 10668 33527 10668 42672 13716 48768 16859 53339 L 29004 59507 29004 67994 27527 68675 C 22955 68675 18383 67151 13716 64103 9144 61055 6096 58007 3048 51815 1524 47244 0 41148 0 33527 0 27432 1524 21336 3048 16763 4572 10668 9144 6096 12192 4572 16859 1524 22955 0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68675"/><draw:equation draw:name="f8" draw:formula="0 / ?f6"/><draw:equation draw:name="f9" draw:formula="29004 / ?f6"/><draw:equation draw:name="f10" draw:formula="0 / ?f7"/><draw:equation draw:name="f11" draw:formula="68675 / ?f7"/></draw:enhanced-geometry></draw:custom-shape><draw:custom-shape svg:x="1.41412in" svg:y="11.47802in" svg:width="0.03005in" svg:height="0.10113in" draw:id="id317" draw:style-name="a325" draw:name="Shape 127266"><svg:title/><svg:desc/><draw:enhanced-geometry draw:type="non-primitive" svg:viewBox="0 0 27480 92473" draw:enhanced-path="M 16812 0 L 27480 0 27480 91631 18336 91631 18336 84011 0 92473 0 83987 48 84011 C 4620 84011 9192 82487 12240 77819 16812 73247 18336 67152 18336 59531 18336 50388 15288 44292 12240 39719 9192 35147 4620 33624 48 33624 L 0 33648 0 24691 9192 26004 C 12240 29052 15288 30576 16812 33624 L 16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92473"/><draw:equation draw:name="f8" draw:formula="0 / ?f6"/><draw:equation draw:name="f9" draw:formula="27480 / ?f6"/><draw:equation draw:name="f10" draw:formula="0 / ?f7"/><draw:equation draw:name="f11" draw:formula="92473 / ?f7"/></draw:enhanced-geometry></draw:custom-shape><draw:custom-shape svg:x="1.45927in" svg:y="11.50544in" svg:width="0.03339in" svg:height="0.07381in" draw:id="id318" draw:style-name="a326" draw:name="Shape 127267"><svg:title/><svg:desc/><draw:enhanced-geometry draw:type="non-primitive" svg:viewBox="0 0 30528 67494" draw:enhanced-path="M 30528 0 L 30528 9045 18288 13125 C 15240 16173 13716 20745 12192 26841 L 30528 26841 30528 35985 12192 35985 C 12192 43605 15240 49701 18288 52749 L 30528 58274 30528 67494 9144 58941 C 3048 52749 0 45129 0 34461 0 23793 3048 14649 9144 8553 L 30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7494"/><draw:equation draw:name="f8" draw:formula="0 / ?f6"/><draw:equation draw:name="f9" draw:formula="30528 / ?f6"/><draw:equation draw:name="f10" draw:formula="0 / ?f7"/><draw:equation draw:name="f11" draw:formula="67494 / ?f7"/></draw:enhanced-geometry></draw:custom-shape><draw:custom-shape svg:x="1.49266in" svg:y="11.55479in" svg:width="0.03339in" svg:height="0.0251in" draw:id="id319" draw:style-name="a327" draw:name="Shape 127268"><svg:title/><svg:desc/><draw:enhanced-geometry draw:type="non-primitive" svg:viewBox="0 0 30528 22955" draw:enhanced-path="M 18336 0 L 30528 1524 C 29004 7620 25956 13812 19860 16859 15288 21431 9192 22955 1476 22955 L 0 22365 0 13145 1476 13812 C 6144 13812 9192 12288 12240 10668 15288 7620 16812 4572 18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22955"/><draw:equation draw:name="f8" draw:formula="0 / ?f6"/><draw:equation draw:name="f9" draw:formula="30528 / ?f6"/><draw:equation draw:name="f10" draw:formula="0 / ?f7"/><draw:equation draw:name="f11" draw:formula="22955 / ?f7"/></draw:enhanced-geometry></draw:custom-shape><draw:custom-shape svg:x="1.49266in" svg:y="11.50479in" svg:width="0.03339in" svg:height="0.04in" draw:id="id320" draw:style-name="a328" draw:name="Shape 127269"><svg:title/><svg:desc/><draw:enhanced-geometry draw:type="non-primitive" svg:viewBox="0 0 30528 36576" draw:enhanced-path="M 1476 0 C 9192 0 16812 3048 22908 9144 27480 15239 30528 22860 30528 33527 30528 35051 30528 35051 30528 36576 L 0 36576 0 27432 18336 27432 C 18336 22860 16812 18288 15288 15239 10716 10668 6144 9144 1476 9144 L 0 9636 0 591 14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36576"/><draw:equation draw:name="f8" draw:formula="0 / ?f6"/><draw:equation draw:name="f9" draw:formula="30528 / ?f6"/><draw:equation draw:name="f10" draw:formula="0 / ?f7"/><draw:equation draw:name="f11" draw:formula="36576 / ?f7"/></draw:enhanced-geometry></draw:custom-shape><draw:custom-shape svg:x="1.57448in" svg:y="11.47802in" svg:width="0.07854in" svg:height="0.10021in" draw:id="id321" draw:style-name="a329" draw:name="Shape 127270"><svg:title/><svg:desc/><draw:enhanced-geometry draw:type="non-primitive" svg:viewBox="0 0 71818 91631" draw:enhanced-path="M 0 0 L 71818 0 71818 10668 41243 10668 41243 91631 29051 91631 29051 10668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18"/><draw:equation draw:name="f7" draw:formula="?f4 / 91631"/><draw:equation draw:name="f8" draw:formula="0 / ?f6"/><draw:equation draw:name="f9" draw:formula="71818 / ?f6"/><draw:equation draw:name="f10" draw:formula="0 / ?f7"/><draw:equation draw:name="f11" draw:formula="91631 / ?f7"/></draw:enhanced-geometry></draw:custom-shape><draw:custom-shape svg:x="1.66469in" svg:y="11.50479in" svg:width="0.0401in" svg:height="0.07344in" draw:id="id322" draw:style-name="a330" draw:name="Shape 127271"><svg:title/><svg:desc/><draw:enhanced-geometry draw:type="non-primitive" svg:viewBox="0 0 36671 67151" draw:enhanced-path="M 24479 0 C 29051 0 32099 1524 36671 3048 L 32099 13715 C 29051 12192 27527 10668 24479 10668 21431 10668 19907 12192 16764 13715 15240 15239 13716 16763 13716 19812 12192 22860 10668 27432 10668 32003 L 10668 67151 0 67151 0 1524 10668 1524 10668 10668 C 12192 6096 15240 3048 16764 1524 19907 0 21431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67151"/><draw:equation draw:name="f8" draw:formula="0 / ?f6"/><draw:equation draw:name="f9" draw:formula="36671 / ?f6"/><draw:equation draw:name="f10" draw:formula="0 / ?f7"/><draw:equation draw:name="f11" draw:formula="67151 / ?f7"/></draw:enhanced-geometry></draw:custom-shape><draw:custom-shape svg:x="1.70646in" svg:y="11.53587in" svg:width="0.03255in" svg:height="0.04402in" draw:id="id323" draw:style-name="a331" draw:name="Shape 127272"><svg:title/><svg:desc/><draw:enhanced-geometry draw:type="non-primitive" svg:viewBox="0 0 29766 40256" draw:enhanced-path="M 29766 0 L 29766 9503 29051 9682 C 24479 11206 19812 11206 18288 12729 16764 12729 15240 14253 13716 15777 13716 17301 12192 18825 12192 20350 12192 23398 13716 26446 16764 27970 18288 31113 21336 31113 26003 31113 L 29766 30143 29766 39400 22860 40256 C 16764 40256 10668 38733 6096 35685 3048 31113 0 26446 0 21874 0 17301 1524 15777 3048 12729 4572 9682 6096 8158 9144 6634 10668 5110 13716 3586 16764 2062 18288 2062 22860 538 26003 538 L 29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40256"/><draw:equation draw:name="f8" draw:formula="0 / ?f6"/><draw:equation draw:name="f9" draw:formula="29766 / ?f6"/><draw:equation draw:name="f10" draw:formula="0 / ?f7"/><draw:equation draw:name="f11" draw:formula="40256 / ?f7"/></draw:enhanced-geometry></draw:custom-shape><draw:custom-shape svg:x="1.70979in" svg:y="11.50505in" svg:width="0.02922in" svg:height="0.02308in" draw:id="id324" draw:style-name="a332" draw:name="Shape 127273"><svg:title/><svg:desc/><draw:enhanced-geometry draw:type="non-primitive" svg:viewBox="0 0 26718 21104" draw:enhanced-path="M 26718 0 L 26718 9141 16764 11961 C 13716 13484 12192 16532 10668 21104 L 0 19580 C 0 15008 1524 11961 4572 8912 6096 5864 10668 2816 13716 1292 L 26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18"/><draw:equation draw:name="f7" draw:formula="?f4 / 21104"/><draw:equation draw:name="f8" draw:formula="0 / ?f6"/><draw:equation draw:name="f9" draw:formula="26718 / ?f6"/><draw:equation draw:name="f10" draw:formula="0 / ?f7"/><draw:equation draw:name="f11" draw:formula="21104 / ?f7"/></draw:enhanced-geometry></draw:custom-shape><draw:custom-shape svg:x="1.73901in" svg:y="11.50479in" svg:width="0.03422in" svg:height="0.07417in" draw:id="id325" draw:style-name="a333" draw:name="Shape 127274"><svg:title/><svg:desc/><draw:enhanced-geometry draw:type="non-primitive" svg:viewBox="0 0 31290 67818" draw:enhanced-path="M 2334 0 C 8430 0 13002 0 16050 1524 20622 3048 22146 4572 23670 6096 25194 9144 26718 10668 28242 13716 28242 16764 28242 19812 28242 24384 L 28242 39624 C 28242 50292 28242 56388 28242 59531 29766 62579 29766 64103 31290 67151 L 20622 67151 C 19098 64103 17574 62579 17574 59531 13002 62579 9954 65627 5382 67151 L 0 67818 0 58562 8430 56388 C 11478 54864 13002 51816 14526 48768 16050 47244 17574 42672 17574 38100 L 17574 33528 0 37922 0 28418 17574 25908 C 17574 24384 17574 22860 17574 22860 17574 18288 16050 15240 14526 12192 11478 10668 6906 9144 810 9144 L 0 9373 0 232 2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90"/><draw:equation draw:name="f7" draw:formula="?f4 / 67818"/><draw:equation draw:name="f8" draw:formula="0 / ?f6"/><draw:equation draw:name="f9" draw:formula="31290 / ?f6"/><draw:equation draw:name="f10" draw:formula="0 / ?f7"/><draw:equation draw:name="f11" draw:formula="67818 / ?f7"/></draw:enhanced-geometry></draw:custom-shape><draw:custom-shape svg:x="1.78833in" svg:y="11.47802in" svg:width="0.03089in" svg:height="0.10148in" draw:id="id326" draw:style-name="a334" draw:name="Shape 127275"><svg:title/><svg:desc/><draw:enhanced-geometry draw:type="non-primitive" svg:viewBox="0 0 28242 92797" draw:enhanced-path="M 0 0 L 12192 0 12192 33624 28242 24870 28242 33941 15240 39719 C 12192 44292 10668 50388 10668 58007 10668 65628 12192 71724 13716 74771 16764 80868 21336 84011 27432 84011 L 28242 83648 28242 92797 10668 84011 10668 91631 0 916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92797"/><draw:equation draw:name="f8" draw:formula="0 / ?f6"/><draw:equation draw:name="f9" draw:formula="28242 / ?f6"/><draw:equation draw:name="f10" draw:formula="0 / ?f7"/><draw:equation draw:name="f11" draw:formula="92797 / ?f7"/></draw:enhanced-geometry></draw:custom-shape><draw:custom-shape svg:x="1.81922in" svg:y="11.50479in" svg:width="0.03255in" svg:height="0.0751in" draw:id="id327" draw:style-name="a335" draw:name="Shape 127276"><svg:title/><svg:desc/><draw:enhanced-geometry draw:type="non-primitive" svg:viewBox="0 0 29765 68675" draw:enhanced-path="M 714 0 C 5286 0 9953 0 13002 1524 16050 3048 19097 6096 22146 9144 23669 12192 26718 15239 26718 19812 28241 24384 29765 28956 29765 33527 29765 44196 26718 53339 20622 59531 16050 65627 8430 68675 714 68675 L 0 68318 0 59168 13002 53339 C 16050 48768 17574 42672 17574 33527 17574 25908 16050 19812 13002 15239 9953 10668 5286 9144 714 9144 L 0 9461 0 390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5"/><draw:equation draw:name="f7" draw:formula="?f4 / 68675"/><draw:equation draw:name="f8" draw:formula="0 / ?f6"/><draw:equation draw:name="f9" draw:formula="29765 / ?f6"/><draw:equation draw:name="f10" draw:formula="0 / ?f7"/><draw:equation draw:name="f11" draw:formula="68675 / ?f7"/></draw:enhanced-geometry></draw:custom-shape><draw:custom-shape svg:x="1.86177in" svg:y="11.53595in" svg:width="0.03177in" svg:height="0.04395in" draw:id="id328" draw:style-name="a336" draw:name="Shape 127277"><svg:title/><svg:desc/><draw:enhanced-geometry draw:type="non-primitive" svg:viewBox="0 0 29051 40187" draw:enhanced-path="M 29051 0 L 29051 9232 27527 9613 C 22955 11137 19907 11137 18383 12660 16859 12660 15335 14184 13811 15708 12287 17232 12287 18756 12287 20281 12287 23329 13811 26377 15335 27901 18383 31044 21431 31044 26003 31044 L 29051 30145 29051 39426 22955 40187 C 15335 40187 10668 38664 6096 35616 1524 31044 0 26377 0 21805 0 17232 1524 15708 3048 12660 4572 9613 6096 8089 7620 6565 10668 5041 13811 3517 16859 1993 18383 1993 21431 469 26003 469 L 29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40187"/><draw:equation draw:name="f8" draw:formula="0 / ?f6"/><draw:equation draw:name="f9" draw:formula="29051 / ?f6"/><draw:equation draw:name="f10" draw:formula="0 / ?f7"/><draw:equation draw:name="f11" draw:formula="40187 / ?f7"/></draw:enhanced-geometry></draw:custom-shape><draw:custom-shape svg:x="1.86344in" svg:y="11.50513in" svg:width="0.0301in" svg:height="0.023in" draw:id="id329" draw:style-name="a337" draw:name="Shape 127278"><svg:title/><svg:desc/><draw:enhanced-geometry draw:type="non-primitive" svg:viewBox="0 0 27527 21031" draw:enhanced-path="M 27527 0 L 27527 9220 16859 11888 C 15335 13412 12287 16459 12287 21031 L 0 19507 C 1524 14936 3048 11888 6096 8839 7620 5791 10763 2743 15335 1219 L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21031"/><draw:equation draw:name="f8" draw:formula="0 / ?f6"/><draw:equation draw:name="f9" draw:formula="27527 / ?f6"/><draw:equation draw:name="f10" draw:formula="0 / ?f7"/><draw:equation draw:name="f11" draw:formula="21031 / ?f7"/></draw:enhanced-geometry></draw:custom-shape><draw:custom-shape svg:x="1.89354in" svg:y="11.50479in" svg:width="0.0351in" svg:height="0.07427in" draw:id="id330" draw:style-name="a338" draw:name="Shape 127279"><svg:title/><svg:desc/><draw:enhanced-geometry draw:type="non-primitive" svg:viewBox="0 0 32099 67913" draw:enhanced-path="M 3048 0 C 9144 0 13716 0 16764 1524 19812 3048 22860 4572 24384 6096 25908 9144 27527 10668 27527 13716 27527 16764 29051 19812 29051 24384 L 29051 39624 C 29051 50292 29051 56388 29051 59531 29051 62579 30575 64103 32099 67151 L 19812 67151 C 19812 64103 18288 62579 18288 59531 13716 62579 10668 65627 6096 67151 L 0 67913 0 58633 7620 56388 C 10668 54864 13716 51816 15240 48768 16764 47244 16764 42672 16764 38100 L 16764 33528 0 37719 0 28487 16764 25908 C 16764 24384 16764 22860 16764 22860 16764 18288 16764 15240 13716 12192 10668 10668 7620 9144 1524 9144 L 0 9525 0 305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99"/><draw:equation draw:name="f7" draw:formula="?f4 / 67913"/><draw:equation draw:name="f8" draw:formula="0 / ?f6"/><draw:equation draw:name="f9" draw:formula="32099 / ?f6"/><draw:equation draw:name="f10" draw:formula="0 / ?f7"/><draw:equation draw:name="f11" draw:formula="67913 / ?f7"/></draw:enhanced-geometry></draw:custom-shape><draw:custom-shape svg:x="1.94167in" svg:y="11.47833in" svg:width="0.01333in" svg:height="0.1in" draw:id="id331" draw:style-name="a339" draw:name="Shape 127635"><svg:title/><svg:desc/><draw:enhanced-geometry draw:type="non-primitive" svg:viewBox="0 0 12192 91439" draw:enhanced-path="M 0 0 L 12192 0 12192 91439 0 914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39"/><draw:equation draw:name="f8" draw:formula="0 / ?f6"/><draw:equation draw:name="f9" draw:formula="12192 / ?f6"/><draw:equation draw:name="f10" draw:formula="0 / ?f7"/><draw:equation draw:name="f11" draw:formula="91439 / ?f7"/></draw:enhanced-geometry></draw:custom-shape><draw:custom-shape svg:x="1.97375in" svg:y="11.47802in" svg:width="0.0601in" svg:height="0.10021in" draw:id="id332" draw:style-name="a340" draw:name="Shape 127281"><svg:title/><svg:desc/><draw:enhanced-geometry draw:type="non-primitive" svg:viewBox="0 0 54959 91631" draw:enhanced-path="M 0 0 L 12192 0 12192 33624 C 16764 27528 24384 24480 32004 24480 36576 24480 41243 24480 44291 27528 47339 29052 50387 32100 51911 35147 53435 38195 54959 42768 54959 50388 L 54959 91631 42767 91631 42767 50388 C 42767 44292 42767 39719 39624 38195 36576 35147 33528 33624 28956 33624 25908 33624 22860 35147 19812 36671 16764 38195 15240 39719 13716 42768 12192 45816 12192 50388 12192 54959 L 12192 91631 0 916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9"/><draw:equation draw:name="f7" draw:formula="?f4 / 91631"/><draw:equation draw:name="f8" draw:formula="0 / ?f6"/><draw:equation draw:name="f9" draw:formula="54959 / ?f6"/><draw:equation draw:name="f10" draw:formula="0 / ?f7"/><draw:equation draw:name="f11" draw:formula="91631 / ?f7"/></draw:enhanced-geometry></draw:custom-shape><draw:custom-shape svg:x="2.04719in" svg:y="11.50479in" svg:width="0.03422in" svg:height="0.0751in" draw:id="id333" draw:style-name="a341" draw:name="Shape 127282"><svg:title/><svg:desc/><draw:enhanced-geometry draw:type="non-primitive" svg:viewBox="0 0 31290 68676" draw:enhanced-path="M 30575 0 L 31290 286 31290 9462 30575 9144 C 26003 9144 21431 10668 16859 15240 13716 19812 12192 25908 12192 33528 12192 42672 13716 48768 16859 53340 21431 58007 26003 59531 30575 59531 L 31290 59209 31290 68481 30575 68676 C 21431 68676 13716 65628 9144 59531 3048 53340 0 45720 0 33528 0 21336 3048 12192 10668 7620 15240 1524 22955 0 3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90"/><draw:equation draw:name="f7" draw:formula="?f4 / 68676"/><draw:equation draw:name="f8" draw:formula="0 / ?f6"/><draw:equation draw:name="f9" draw:formula="31290 / ?f6"/><draw:equation draw:name="f10" draw:formula="0 / ?f7"/><draw:equation draw:name="f11" draw:formula="68676 / ?f7"/></draw:enhanced-geometry></draw:custom-shape><draw:custom-shape svg:x="2.08141in" svg:y="11.50511in" svg:width="0.03432in" svg:height="0.07458in" draw:id="id334" draw:style-name="a342" draw:name="Shape 127283"><svg:title/><svg:desc/><draw:enhanced-geometry draw:type="non-primitive" svg:viewBox="0 0 31385 68195" draw:enhanced-path="M 0 0 L 22146 8858 C 28337 14954 31385 22574 31385 33242 31385 40862 29861 48482 26718 53054 23670 57721 20622 62293 16050 63817 L 0 68195 0 58923 13002 53054 C 17574 48482 19098 42386 19098 33242 19098 25622 17574 19526 13002 14954 L 0 9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85"/><draw:equation draw:name="f7" draw:formula="?f4 / 68195"/><draw:equation draw:name="f8" draw:formula="0 / ?f6"/><draw:equation draw:name="f9" draw:formula="31385 / ?f6"/><draw:equation draw:name="f10" draw:formula="0 / ?f7"/><draw:equation draw:name="f11" draw:formula="68195 / ?f7"/></draw:enhanced-geometry></draw:custom-shape><draw:custom-shape svg:x="2.1675in" svg:y="11.47636in" svg:width="0.03333in" svg:height="0.13187in" draw:id="id335" draw:style-name="a343" draw:name="Shape 127284"><svg:title/><svg:desc/><draw:enhanced-geometry draw:type="non-primitive" svg:viewBox="0 0 30480 120586" draw:enhanced-path="M 21336 0 L 30480 0 C 24384 9144 21336 15240 19812 18288 16764 24479 15240 30575 13716 36671 12192 44291 10668 51912 10668 59531 10668 79343 16764 100774 30480 120586 L 21336 120586 C 15240 111443 10668 102298 6096 93155 1524 82391 0 71724 0 59531 0 50387 1524 41243 4572 32099 7620 21431 13716 1066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0586"/><draw:equation draw:name="f8" draw:formula="0 / ?f6"/><draw:equation draw:name="f9" draw:formula="30480 / ?f6"/><draw:equation draw:name="f10" draw:formula="0 / ?f7"/><draw:equation draw:name="f11" draw:formula="120586 / ?f7"/></draw:enhanced-geometry></draw:custom-shape><draw:custom-shape svg:x="2.21594in" svg:y="11.47802in" svg:width="0.04089in" svg:height="0.10021in" draw:id="id336" draw:style-name="a344" draw:name="Shape 127285"><svg:title/><svg:desc/><draw:enhanced-geometry draw:type="non-primitive" svg:viewBox="0 0 37386 91631" draw:enhanced-path="M 0 0 L 32004 0 37386 535 37386 11917 30480 10668 12192 10668 12192 80868 32004 80868 37386 80274 37386 91096 32004 91631 0 916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86"/><draw:equation draw:name="f7" draw:formula="?f4 / 91631"/><draw:equation draw:name="f8" draw:formula="0 / ?f6"/><draw:equation draw:name="f9" draw:formula="37386 / ?f6"/><draw:equation draw:name="f10" draw:formula="0 / ?f7"/><draw:equation draw:name="f11" draw:formula="91631 / ?f7"/></draw:enhanced-geometry></draw:custom-shape><draw:custom-shape svg:x="2.25682in" svg:y="11.47861in" svg:width="0.04089in" svg:height="0.09904in" draw:id="id337" draw:style-name="a345" draw:name="Shape 127286"><svg:title/><svg:desc/><draw:enhanced-geometry draw:type="non-primitive" svg:viewBox="0 0 37386 90561" draw:enhanced-path="M 0 0 L 9953 990 C 16050 2514 19097 4038 23669 7086 28241 11657 31290 17753 34338 23945 35862 30041 37386 37660 37386 45281 37386 51377 37386 57472 35862 63569 34338 68141 31290 72713 29766 77284 26718 80333 23669 83476 20622 85000 17574 86524 14525 88048 9953 89572 L 0 90561 0 79739 8430 78808 C 11478 77284 14525 75760 16050 74237 19097 71189 22146 66617 23669 62045 25194 57472 25194 51377 25194 45281 25194 36137 23669 28517 20622 22421 17574 17753 14525 14705 9953 13181 L 0 113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86"/><draw:equation draw:name="f7" draw:formula="?f4 / 90561"/><draw:equation draw:name="f8" draw:formula="0 / ?f6"/><draw:equation draw:name="f9" draw:formula="37386 / ?f6"/><draw:equation draw:name="f10" draw:formula="0 / ?f7"/><draw:equation draw:name="f11" draw:formula="90561 / ?f7"/></draw:enhanced-geometry></draw:custom-shape><draw:custom-shape svg:x="2.31115in" svg:y="11.50479in" svg:width="0.03339in" svg:height="0.0751in" draw:id="id338" draw:style-name="a346" draw:name="Shape 127287"><svg:title/><svg:desc/><draw:enhanced-geometry draw:type="non-primitive" svg:viewBox="0 0 30528 68675" draw:enhanced-path="M 30480 0 L 30528 20 30528 9165 30480 9144 C 25908 9144 21336 10668 18288 13715 13716 16763 12192 21336 12192 27432 L 30528 27432 30528 36576 10668 36576 C 12192 44196 13716 50292 16764 53339 21336 58007 25908 59531 30480 59531 L 30528 59517 30528 68660 30480 68675 C 21336 68675 13716 65627 7620 59531 3048 53339 0 45720 0 35051 0 24384 3048 15239 7620 9144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8675"/><draw:equation draw:name="f8" draw:formula="0 / ?f6"/><draw:equation draw:name="f9" draw:formula="30528 / ?f6"/><draw:equation draw:name="f10" draw:formula="0 / ?f7"/><draw:equation draw:name="f11" draw:formula="68675 / ?f7"/></draw:enhanced-geometry></draw:custom-shape><draw:custom-shape svg:x="2.34453in" svg:y="11.55479in" svg:width="0.03172in" svg:height="0.02509in" draw:id="id339" draw:style-name="a347" draw:name="Shape 127288"><svg:title/><svg:desc/><draw:enhanced-geometry draw:type="non-primitive" svg:viewBox="0 0 29004 22940" draw:enhanced-path="M 18336 0 L 29004 1524 C 27480 7620 24432 13812 19860 16859 L 0 22940 0 13798 10716 10668 C 13764 7620 16812 4572 18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22940"/><draw:equation draw:name="f8" draw:formula="0 / ?f6"/><draw:equation draw:name="f9" draw:formula="29004 / ?f6"/><draw:equation draw:name="f10" draw:formula="0 / ?f7"/><draw:equation draw:name="f11" draw:formula="22940 / ?f7"/></draw:enhanced-geometry></draw:custom-shape><draw:custom-shape svg:x="2.34453in" svg:y="11.50482in" svg:width="0.03339in" svg:height="0.03998in" draw:id="id340" draw:style-name="a348" draw:name="Shape 127289"><svg:title/><svg:desc/><draw:enhanced-geometry draw:type="non-primitive" svg:viewBox="0 0 30528 36556" draw:enhanced-path="M 0 0 L 21384 9123 C 27480 15219 30528 22840 30528 33507 30528 35031 30528 35031 30528 36556 L 0 36556 0 27412 18336 27412 C 18336 22840 16812 18268 13764 15219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36556"/><draw:equation draw:name="f8" draw:formula="0 / ?f6"/><draw:equation draw:name="f9" draw:formula="30528 / ?f6"/><draw:equation draw:name="f10" draw:formula="0 / ?f7"/><draw:equation draw:name="f11" draw:formula="36556 / ?f7"/></draw:enhanced-geometry></draw:custom-shape><draw:custom-shape svg:x="2.38792in" svg:y="11.50479in" svg:width="0.06354in" svg:height="0.0751in" draw:id="id341" draw:style-name="a349" draw:name="Shape 127290"><svg:title/><svg:desc/><draw:enhanced-geometry draw:type="non-primitive" svg:viewBox="0 0 58102 68675" draw:enhanced-path="M 30575 0 C 38195 0 44291 1524 47339 4572 52006 9144 55054 13715 56578 19812 L 45815 22860 C 44291 18288 42767 15240 41243 12192 38195 10668 35147 9144 30575 9144 26003 9144 21431 10668 16859 15240 13811 18288 12287 25908 12287 33528 12287 42672 13811 48768 16859 53340 19907 58007 24479 59531 30575 59531 35147 59531 38195 58007 41243 54864 44291 53340 45815 48768 47339 42672 L 58102 44196 C 56578 51815 53530 58007 48863 62579 44291 67151 38195 68675 30575 68675 21431 68675 13811 65627 9239 59531 3048 53340 0 45720 0 35052 0 27432 1524 21336 4572 15240 6096 10668 9239 6096 15335 3048 19907 1524 24479 0 3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02"/><draw:equation draw:name="f7" draw:formula="?f4 / 68675"/><draw:equation draw:name="f8" draw:formula="0 / ?f6"/><draw:equation draw:name="f9" draw:formula="58102 / ?f6"/><draw:equation draw:name="f10" draw:formula="0 / ?f7"/><draw:equation draw:name="f11" draw:formula="68675 / ?f7"/></draw:enhanced-geometry></draw:custom-shape><draw:custom-shape svg:x="2.46146in" svg:y="11.50479in" svg:width="0.0401in" svg:height="0.07344in" draw:id="id342" draw:style-name="a350" draw:name="Shape 127291"><svg:title/><svg:desc/><draw:enhanced-geometry draw:type="non-primitive" svg:viewBox="0 0 36671 67151" draw:enhanced-path="M 24384 0 C 29051 0 32099 1524 36671 3048 L 32099 13715 C 29051 12192 25908 10668 24384 10668 21336 10668 19812 12192 16764 13715 15240 15239 13716 16763 13716 19812 12192 22860 10668 27432 10668 32003 L 10668 67151 0 67151 0 1524 10668 1524 10668 10668 C 12192 6096 15240 3048 16764 1524 19812 0 2133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67151"/><draw:equation draw:name="f8" draw:formula="0 / ?f6"/><draw:equation draw:name="f9" draw:formula="36671 / ?f6"/><draw:equation draw:name="f10" draw:formula="0 / ?f7"/><draw:equation draw:name="f11" draw:formula="67151 / ?f7"/></draw:enhanced-geometry></draw:custom-shape><draw:custom-shape svg:x="2.50323in" svg:y="11.50511in" svg:width="0.03422in" svg:height="0.07448in" draw:id="id343" draw:style-name="a351" draw:name="Shape 127292"><svg:title/><svg:desc/><draw:enhanced-geometry draw:type="non-primitive" svg:viewBox="0 0 31290 68103" draw:enhanced-path="M 31290 0 L 31290 9096 18288 13429 C 15240 16477 13716 21050 12192 27146 L 31290 27146 31290 36290 12192 36290 C 12192 43910 15240 50005 18288 53053 L 31290 58923 31290 68103 9144 59245 C 3048 53053 0 45434 0 34765 0 24098 3048 14953 9144 8858 L 31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90"/><draw:equation draw:name="f7" draw:formula="?f4 / 68103"/><draw:equation draw:name="f8" draw:formula="0 / ?f6"/><draw:equation draw:name="f9" draw:formula="31290 / ?f6"/><draw:equation draw:name="f10" draw:formula="0 / ?f7"/><draw:equation draw:name="f11" draw:formula="68103 / ?f7"/></draw:enhanced-geometry></draw:custom-shape><draw:custom-shape svg:x="2.53745in" svg:y="11.55479in" svg:width="0.03255in" svg:height="0.0251in" draw:id="id344" draw:style-name="a352" draw:name="Shape 127293"><svg:title/><svg:desc/><draw:enhanced-geometry draw:type="non-primitive" svg:viewBox="0 0 29766 22955" draw:enhanced-path="M 19098 0 L 29766 1524 C 28242 7620 25194 13812 19098 16859 14526 21431 8430 22955 714 22955 L 0 22669 0 13489 714 13812 C 5382 13812 8430 12288 11478 10668 14526 7620 16050 4572 19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22955"/><draw:equation draw:name="f8" draw:formula="0 / ?f6"/><draw:equation draw:name="f9" draw:formula="29766 / ?f6"/><draw:equation draw:name="f10" draw:formula="0 / ?f7"/><draw:equation draw:name="f11" draw:formula="22955 / ?f7"/></draw:enhanced-geometry></draw:custom-shape><draw:custom-shape svg:x="2.53745in" svg:y="11.50479in" svg:width="0.03255in" svg:height="0.04in" draw:id="id345" draw:style-name="a353" draw:name="Shape 127294"><svg:title/><svg:desc/><draw:enhanced-geometry draw:type="non-primitive" svg:viewBox="0 0 29766 36576" draw:enhanced-path="M 714 0 C 8430 0 16050 3048 22146 9144 26718 15239 29766 22860 29766 33527 29766 35051 29766 35051 29766 36576 L 0 36576 0 27432 19098 27432 C 17574 22860 16050 18288 14526 15239 11478 10668 5382 9144 714 9144 L 0 9382 0 286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36576"/><draw:equation draw:name="f8" draw:formula="0 / ?f6"/><draw:equation draw:name="f9" draw:formula="29766 / ?f6"/><draw:equation draw:name="f10" draw:formula="0 / ?f7"/><draw:equation draw:name="f11" draw:formula="36576 / ?f7"/></draw:enhanced-geometry></draw:custom-shape><draw:custom-shape svg:x="2.57833in" svg:y="11.48136in" svg:width="0.0351in" svg:height="0.09854in" draw:id="id346" draw:style-name="a354" draw:name="Shape 127295"><svg:title/><svg:desc/><draw:enhanced-geometry draw:type="non-primitive" svg:viewBox="0 0 32099 90107" draw:enhanced-path="M 19907 0 L 19907 22955 30575 22955 30575 30576 19907 30576 19907 70200 C 19907 73247 19907 74771 19907 76295 21431 76295 21431 77819 22955 77819 22955 79439 24479 79439 26003 79439 27527 79439 29051 79439 30575 77819 L 32099 88582 C 29051 88582 26003 90107 24479 90107 19907 90107 16859 88582 15335 87058 12287 85534 10763 84010 10763 82486 9239 80963 9239 76295 9239 68676 L 9239 30576 0 30576 0 22955 9239 22955 9239 6096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99"/><draw:equation draw:name="f7" draw:formula="?f4 / 90107"/><draw:equation draw:name="f8" draw:formula="0 / ?f6"/><draw:equation draw:name="f9" draw:formula="32099 / ?f6"/><draw:equation draw:name="f10" draw:formula="0 / ?f7"/><draw:equation draw:name="f11" draw:formula="90107 / ?f7"/></draw:enhanced-geometry></draw:custom-shape><draw:custom-shape svg:x="2.6201in" svg:y="11.5048in" svg:width="0.03339in" svg:height="0.07508in" draw:id="id347" draw:style-name="a355" draw:name="Shape 127296"><svg:title/><svg:desc/><draw:enhanced-geometry draw:type="non-primitive" svg:viewBox="0 0 30528 68651" draw:enhanced-path="M 30528 0 L 30528 9159 16859 15234 C 12192 19806 10668 25902 10668 33522 10668 42666 12192 48762 16859 53334 L 30528 59503 30528 68651 7620 59525 C 3048 53334 0 45714 0 33522 0 21330 3048 12186 9144 7614 12240 4566 15692 2661 19324 1518 L 30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8651"/><draw:equation draw:name="f8" draw:formula="0 / ?f6"/><draw:equation draw:name="f9" draw:formula="30528 / ?f6"/><draw:equation draw:name="f10" draw:formula="0 / ?f7"/><draw:equation draw:name="f11" draw:formula="68651 / ?f7"/></draw:enhanced-geometry></draw:custom-shape><draw:custom-shape svg:x="2.65349in" svg:y="11.50479in" svg:width="0.03349in" svg:height="0.0751in" draw:id="id348" draw:style-name="a356" draw:name="Shape 127297"><svg:title/><svg:desc/><draw:enhanced-geometry draw:type="non-primitive" svg:viewBox="0 0 30623 68676" draw:enhanced-path="M 48 0 C 9192 0 16812 3048 22908 9144 27575 15240 30623 22860 30623 33528 30623 41148 29099 48768 27575 53340 24432 58007 21384 62579 15288 64103 10716 67152 6144 68676 48 68676 L 0 68657 0 59510 48 59531 C 6144 59531 10716 58007 13764 53340 16812 48768 19860 42672 19860 33528 19860 25908 16812 19812 13764 15240 10716 10668 6144 9144 48 9144 L 0 9165 0 6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23"/><draw:equation draw:name="f7" draw:formula="?f4 / 68676"/><draw:equation draw:name="f8" draw:formula="0 / ?f6"/><draw:equation draw:name="f9" draw:formula="30623 / ?f6"/><draw:equation draw:name="f10" draw:formula="0 / ?f7"/><draw:equation draw:name="f11" draw:formula="68676 / ?f7"/></draw:enhanced-geometry></draw:custom-shape><draw:custom-shape svg:x="2.74042in" svg:y="11.50479in" svg:width="0.05844in" svg:height="0.07344in" draw:id="id349" draw:style-name="a357" draw:name="Shape 127298"><svg:title/><svg:desc/><draw:enhanced-geometry draw:type="non-primitive" svg:viewBox="0 0 53435 67151" draw:enhanced-path="M 30480 0 C 35147 0 38195 0 41243 1524 45815 3048 47339 4572 48863 7620 50387 9144 51911 12192 53435 15239 53435 18288 53435 21336 53435 25908 L 53435 67151 42767 67151 42767 27432 C 42767 22860 41243 19812 41243 16763 39719 15239 38195 12192 36671 10668 33623 10668 32004 9144 28956 9144 24384 9144 19812 10668 16764 13715 12192 16763 10668 22860 10668 30480 L 10668 67151 0 67151 0 1524 10668 1524 10668 10668 C 15240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35"/><draw:equation draw:name="f7" draw:formula="?f4 / 67151"/><draw:equation draw:name="f8" draw:formula="0 / ?f6"/><draw:equation draw:name="f9" draw:formula="53435 / ?f6"/><draw:equation draw:name="f10" draw:formula="0 / ?f7"/><draw:equation draw:name="f11" draw:formula="67151 / ?f7"/></draw:enhanced-geometry></draw:custom-shape><draw:custom-shape svg:x="2.81219in" svg:y="11.47638in" svg:width="0.02172in" svg:height="0.05173in" draw:id="id350" draw:style-name="a358" draw:name="Shape 127299"><svg:title/><svg:desc/><draw:enhanced-geometry draw:type="non-primitive" svg:viewBox="0 0 19860 47302" draw:enhanced-path="M 19860 0 L 19860 9144 12287 12174 C 9144 15222 9144 18269 9144 24461 9144 29032 9144 33605 12287 35129 L 19860 39672 19860 47302 4572 41225 C 1524 36653 0 32081 0 24461 0 16745 1524 10650 4572 6077 L 19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47302"/><draw:equation draw:name="f8" draw:formula="0 / ?f6"/><draw:equation draw:name="f9" draw:formula="19860 / ?f6"/><draw:equation draw:name="f10" draw:formula="0 / ?f7"/><draw:equation draw:name="f11" draw:formula="47302 / ?f7"/></draw:enhanced-geometry></draw:custom-shape><draw:custom-shape svg:x="2.83391in" svg:y="11.47636in" svg:width="0.02172in" svg:height="0.05177in" draw:id="id351" draw:style-name="a359" draw:name="Shape 127300"><svg:title/><svg:desc/><draw:enhanced-geometry draw:type="non-primitive" svg:viewBox="0 0 19860 47339" draw:enhanced-path="M 48 0 C 6144 0 10716 3048 15288 6096 18336 10668 19860 16764 19860 24479 19860 30575 18336 36671 15288 41243 10716 45815 6144 47339 48 47339 L 0 47320 0 39691 48 39719 C 3096 39719 6144 38195 7668 35147 10716 33624 10716 29051 10716 22955 10716 18288 10716 15240 7668 12192 6144 10668 3096 9144 48 9144 L 0 9163 0 19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47339"/><draw:equation draw:name="f8" draw:formula="0 / ?f6"/><draw:equation draw:name="f9" draw:formula="19860 / ?f6"/><draw:equation draw:name="f10" draw:formula="0 / ?f7"/><draw:equation draw:name="f11" draw:formula="47339 / ?f7"/></draw:enhanced-geometry></draw:custom-shape><draw:custom-shape svg:x="2.9124in" svg:y="11.47802in" svg:width="0.03677in" svg:height="0.10021in" draw:id="id352" draw:style-name="a360" draw:name="Shape 127301"><svg:title/><svg:desc/><draw:enhanced-geometry draw:type="non-primitive" svg:viewBox="0 0 33623 91631" draw:enhanced-path="M 27527 0 L 33623 0 33623 91631 22955 91631 22955 19907 C 19907 22956 16859 26004 12287 27528 7715 30576 4572 32100 0 33624 L 0 22956 C 7715 19907 12287 16764 16859 12192 21431 7620 24479 4573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3"/><draw:equation draw:name="f7" draw:formula="?f4 / 91631"/><draw:equation draw:name="f8" draw:formula="0 / ?f6"/><draw:equation draw:name="f9" draw:formula="33623 / ?f6"/><draw:equation draw:name="f10" draw:formula="0 / ?f7"/><draw:equation draw:name="f11" draw:formula="91631 / ?f7"/></draw:enhanced-geometry></draw:custom-shape><draw:custom-shape svg:x="2.98094in" svg:y="11.47804in" svg:width="0.03339in" svg:height="0.10183in" draw:id="id353" draw:style-name="a361" draw:name="Shape 127302"><svg:title/><svg:desc/><draw:enhanced-geometry draw:type="non-primitive" svg:viewBox="0 0 30528 93117" draw:enhanced-path="M 30528 0 L 30528 9994 28956 9127 C 24384 9127 19812 12174 16764 15222 13716 21414 12192 32082 12192 47322 12192 61038 13716 71706 16764 76278 L 30528 83967 30528 93117 9144 83993 C 3048 76278 0 64086 0 47322 0 36654 1524 27510 3048 21414 6096 13698 9144 9127 13716 6079 L 30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93117"/><draw:equation draw:name="f8" draw:formula="0 / ?f6"/><draw:equation draw:name="f9" draw:formula="30528 / ?f6"/><draw:equation draw:name="f10" draw:formula="0 / ?f7"/><draw:equation draw:name="f11" draw:formula="93117 / ?f7"/></draw:enhanced-geometry></draw:custom-shape><draw:custom-shape svg:x="3.01432in" svg:y="11.47802in" svg:width="0.03172in" svg:height="0.10187in" draw:id="id354" draw:style-name="a362" draw:name="Shape 127303"><svg:title/><svg:desc/><draw:enhanced-geometry draw:type="non-primitive" svg:viewBox="0 0 29004 93154" draw:enhanced-path="M 48 0 C 4620 0 9192 1524 12240 3048 15288 4572 18336 7620 21384 12192 24432 15239 25956 19907 27480 24479 29004 30575 29004 38195 29004 47339 29004 58007 27480 65627 25956 73247 22908 79343 19860 84010 15288 88582 12240 91630 6144 93154 48 93154 L 0 93134 0 83984 48 84010 C 4620 84010 9192 80867 12240 76295 15288 71723 18336 61055 18336 47339 18336 32099 15288 21431 12240 16764 L 0 10011 0 17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93154"/><draw:equation draw:name="f8" draw:formula="0 / ?f6"/><draw:equation draw:name="f9" draw:formula="29004 / ?f6"/><draw:equation draw:name="f10" draw:formula="0 / ?f7"/><draw:equation draw:name="f11" draw:formula="93154 / ?f7"/></draw:enhanced-geometry></draw:custom-shape><draw:custom-shape svg:x="3.065in" svg:y="11.56333in" svg:width="0.015in" svg:height="0.015in" draw:id="id355" draw:style-name="a363" draw:name="Shape 127636"><svg:title/><svg:desc/><draw:enhanced-geometry draw:type="non-primitive" svg:viewBox="0 0 13716 13717" draw:enhanced-path="M 0 0 L 13716 0 13716 13717 0 137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7"/><draw:equation draw:name="f8" draw:formula="0 / ?f6"/><draw:equation draw:name="f9" draw:formula="13716 / ?f6"/><draw:equation draw:name="f10" draw:formula="0 / ?f7"/><draw:equation draw:name="f11" draw:formula="13717 / ?f7"/></draw:enhanced-geometry></draw:custom-shape><draw:custom-shape svg:x="3.09281in" svg:y="11.50336in" svg:width="0.02755in" svg:height="0.05144in" draw:id="id356" draw:style-name="a364" draw:name="Shape 127305"><svg:title/><svg:desc/><draw:enhanced-geometry draw:type="non-primitive" svg:viewBox="0 0 25194 47034" draw:enhanced-path="M 25194 0 L 25194 15744 10668 36365 25194 36365 25194 47034 0 47034 0 36365 25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47034"/><draw:equation draw:name="f8" draw:formula="0 / ?f6"/><draw:equation draw:name="f9" draw:formula="25194 / ?f6"/><draw:equation draw:name="f10" draw:formula="0 / ?f7"/><draw:equation draw:name="f11" draw:formula="47034 / ?f7"/></draw:enhanced-geometry></draw:custom-shape><draw:custom-shape svg:x="3.12037in" svg:y="11.47802in" svg:width="0.04099in" svg:height="0.10021in" draw:id="id357" draw:style-name="a365" draw:name="Shape 127306"><svg:title/><svg:desc/><draw:enhanced-geometry draw:type="non-primitive" svg:viewBox="0 0 37481 91631" draw:enhanced-path="M 16050 0 L 25194 0 25194 59531 37481 59531 37481 70200 25194 70200 25194 91631 14526 91631 14526 70200 0 70200 0 59531 14526 59531 14526 18288 0 38910 0 23166 16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81"/><draw:equation draw:name="f7" draw:formula="?f4 / 91631"/><draw:equation draw:name="f8" draw:formula="0 / ?f6"/><draw:equation draw:name="f9" draw:formula="37481 / ?f6"/><draw:equation draw:name="f10" draw:formula="0 / ?f7"/><draw:equation draw:name="f11" draw:formula="91631 / ?f7"/></draw:enhanced-geometry></draw:custom-shape><draw:custom-shape svg:x="3.17302in" svg:y="11.47802in" svg:width="0.0651in" svg:height="0.10021in" draw:id="id358" draw:style-name="a366" draw:name="Shape 127307"><svg:title/><svg:desc/><draw:enhanced-geometry draw:type="non-primitive" svg:viewBox="0 0 59531 91630" draw:enhanced-path="M 32099 0 C 39719 0 47339 3048 51911 7620 58007 12192 59531 18288 59531 26003 59531 29051 59531 32099 58007 36671 56483 39719 53435 42767 50387 47339 47339 51911 41243 56483 33623 62579 25908 68675 22860 73247 19812 74771 18288 76295 16764 79343 15240 80867 L 59531 80867 59531 91630 0 91630 C 0 88582 0 87058 1524 84010 3048 79343 4572 76295 9144 71724 12192 67151 16764 62579 22860 58007 33623 50387 39719 42767 42767 38195 47339 33624 48863 29051 48863 26003 48863 21431 47339 16764 44291 13716 41243 10668 36671 9144 32099 9144 25908 9144 21336 10668 18288 13716 15240 16764 13716 21431 13716 27527 L 1524 26003 C 3048 18288 6096 10668 10668 7620 16764 3048 22860 0 32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draw:equation draw:name="f7" draw:formula="?f4 / 91630"/><draw:equation draw:name="f8" draw:formula="0 / ?f6"/><draw:equation draw:name="f9" draw:formula="59531 / ?f6"/><draw:equation draw:name="f10" draw:formula="0 / ?f7"/><draw:equation draw:name="f11" draw:formula="91630 / ?f7"/></draw:enhanced-geometry></draw:custom-shape><draw:custom-shape svg:x="3.25146in" svg:y="11.47834in" svg:width="0.03349in" svg:height="0.10124in" draw:id="id359" draw:style-name="a367" draw:name="Shape 127308"><svg:title/><svg:desc/><draw:enhanced-geometry draw:type="non-primitive" svg:viewBox="0 0 30623 92573" draw:enhanced-path="M 30623 0 L 30623 9345 22955 11902 C 18383 14949 16859 17997 13811 22665 12287 28760 10763 34857 10763 44000 13811 40953 16859 37905 21431 34857 L 30623 32558 30623 42492 30575 42476 C 26003 42476 21431 44000 18383 47048 15335 51621 12287 56193 12287 62288 12287 65336 13811 69908 15335 72957 16859 76005 19907 79053 21431 80576 L 30623 83285 30623 92573 19526 90388 C 15716 88673 12287 86006 9239 82196 3143 76005 0 63812 0 48572 0 31808 3143 17997 9239 10377 12287 6567 15716 3900 19526 2186 L 30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23"/><draw:equation draw:name="f7" draw:formula="?f4 / 92573"/><draw:equation draw:name="f8" draw:formula="0 / ?f6"/><draw:equation draw:name="f9" draw:formula="30623 / ?f6"/><draw:equation draw:name="f10" draw:formula="0 / ?f7"/><draw:equation draw:name="f11" draw:formula="92573 / ?f7"/></draw:enhanced-geometry></draw:custom-shape><draw:custom-shape svg:x="3.28495in" svg:y="11.51313in" svg:width="0.03172in" svg:height="0.06677in" draw:id="id360" draw:style-name="a368" draw:name="Shape 127309"><svg:title/><svg:desc/><draw:enhanced-geometry draw:type="non-primitive" svg:viewBox="0 0 29004 61056" draw:enhanced-path="M 3000 0 C 10620 0 16812 3049 21384 9144 27480 13716 29004 21337 29004 30480 29004 35052 29004 41149 25956 45720 22908 50388 19860 54959 15288 56483 10620 59531 6048 61056 1476 61056 L 0 60765 0 51477 1476 51912 C 6048 51912 9097 50388 13764 45720 16812 42673 18336 36576 18336 30480 18336 24385 16812 19813 13764 15240 L 0 10684 0 750 3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61056"/><draw:equation draw:name="f8" draw:formula="0 / ?f6"/><draw:equation draw:name="f9" draw:formula="29004 / ?f6"/><draw:equation draw:name="f10" draw:formula="0 / ?f7"/><draw:equation draw:name="f11" draw:formula="61056 / ?f7"/></draw:enhanced-geometry></draw:custom-shape><draw:custom-shape svg:x="3.28495in" svg:y="11.47802in" svg:width="0.03005in" svg:height="0.02677in" draw:id="id361" draw:style-name="a369" draw:name="Shape 127310"><svg:title/><svg:desc/><draw:enhanced-geometry draw:type="non-primitive" svg:viewBox="0 0 27480 24479" draw:enhanced-path="M 1476 0 C 9097 0 15288 1524 19860 6096 24432 10668 27480 15240 27480 22955 L 16812 24479 C 15288 19907 13764 16764 12144 13716 9097 10668 6048 9144 1476 9144 L 0 9636 0 291 14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24479"/><draw:equation draw:name="f8" draw:formula="0 / ?f6"/><draw:equation draw:name="f9" draw:formula="27480 / ?f6"/><draw:equation draw:name="f10" draw:formula="0 / ?f7"/><draw:equation draw:name="f11" draw:formula="24479 / ?f7"/></draw:enhanced-geometry></draw:custom-shape><draw:custom-shape svg:x="3.32333in" svg:y="11.47636in" svg:width="0.03844in" svg:height="0.10354in" draw:id="id362" draw:style-name="a370" draw:name="Shape 127311"><svg:title/><svg:desc/><draw:enhanced-geometry draw:type="non-primitive" svg:viewBox="0 0 35147 94679" draw:enhanced-path="M 26003 0 L 35147 0 9144 94679 0 94679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94679"/><draw:equation draw:name="f8" draw:formula="0 / ?f6"/><draw:equation draw:name="f9" draw:formula="35147 / ?f6"/><draw:equation draw:name="f10" draw:formula="0 / ?f7"/><draw:equation draw:name="f11" draw:formula="94679 / ?f7"/></draw:enhanced-geometry></draw:custom-shape><draw:custom-shape svg:x="3.36677in" svg:y="11.47802in" svg:width="0.0651in" svg:height="0.10021in" draw:id="id363" draw:style-name="a371" draw:name="Shape 127312"><svg:title/><svg:desc/><draw:enhanced-geometry draw:type="non-primitive" svg:viewBox="0 0 59531 91630" draw:enhanced-path="M 32099 0 C 39719 0 47339 3048 51911 7620 58007 12192 59531 18288 59531 26003 59531 29051 59531 32099 58007 36671 56483 39719 53435 42767 50387 47339 47339 51911 41243 56483 33623 62579 26003 68675 21336 73247 19812 74771 18288 76295 16764 79343 15240 80867 L 59531 80867 59531 91630 0 91630 C 0 88582 0 87058 1524 84010 3048 79343 4572 76295 9144 71724 12192 67151 16764 62579 22860 58007 33623 50387 39719 42767 42767 38195 47339 33624 48863 29051 48863 26003 48863 21431 47339 16764 44291 13716 39719 10668 36671 9144 30575 9144 26003 9144 21336 10668 18288 13716 15240 16764 13716 21431 13716 27527 L 1524 26003 C 3048 18288 6096 10668 10668 7620 15240 3048 22860 0 32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draw:equation draw:name="f7" draw:formula="?f4 / 91630"/><draw:equation draw:name="f8" draw:formula="0 / ?f6"/><draw:equation draw:name="f9" draw:formula="59531 / ?f6"/><draw:equation draw:name="f10" draw:formula="0 / ?f7"/><draw:equation draw:name="f11" draw:formula="91630 / ?f7"/></draw:enhanced-geometry></draw:custom-shape><draw:custom-shape svg:x="3.44531in" svg:y="11.47831in" svg:width="0.03255in" svg:height="0.10126in" draw:id="id364" draw:style-name="a372" draw:name="Shape 127313"><svg:title/><svg:desc/><draw:enhanced-geometry draw:type="non-primitive" svg:viewBox="0 0 29766 92588" draw:enhanced-path="M 29766 0 L 29766 9330 28956 8884 C 24384 8884 19812 11932 16764 14980 13716 21172 12192 31839 12192 47079 12192 60796 13716 71463 16764 76036 L 29766 83349 29766 92588 9144 83751 C 3048 76036 0 63843 0 47079 0 36411 1524 27267 3048 21172 6096 13456 9144 8884 13716 5836 L 29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92588"/><draw:equation draw:name="f8" draw:formula="0 / ?f6"/><draw:equation draw:name="f9" draw:formula="29766 / ?f6"/><draw:equation draw:name="f10" draw:formula="0 / ?f7"/><draw:equation draw:name="f11" draw:formula="92588 / ?f7"/></draw:enhanced-geometry></draw:custom-shape><draw:custom-shape svg:x="3.47787in" svg:y="11.47802in" svg:width="0.03255in" svg:height="0.10187in" draw:id="id365" draw:style-name="a373" draw:name="Shape 127314"><svg:title/><svg:desc/><draw:enhanced-geometry draw:type="non-primitive" svg:viewBox="0 0 29766 93154" draw:enhanced-path="M 714 0 C 5286 0 9858 1524 13002 3048 16050 4572 19098 7620 22146 12192 25194 15239 26718 19907 28242 24479 29766 30575 29766 38195 29766 47339 29766 58007 28242 65627 26718 73247 23670 79343 20622 84010 16050 88582 13002 91630 6810 93154 714 93154 L 0 92848 0 83609 714 84010 C 5286 84010 9858 80867 13002 76295 16050 71723 17574 61055 17574 47339 17574 32099 16050 21431 13002 16764 L 0 9590 0 260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93154"/><draw:equation draw:name="f8" draw:formula="0 / ?f6"/><draw:equation draw:name="f9" draw:formula="29766 / ?f6"/><draw:equation draw:name="f10" draw:formula="0 / ?f7"/><draw:equation draw:name="f11" draw:formula="93154 / ?f7"/></draw:enhanced-geometry></draw:custom-shape><draw:custom-shape svg:x="3.52042in" svg:y="11.47802in" svg:width="0.06688in" svg:height="0.10021in" draw:id="id366" draw:style-name="a374" draw:name="Shape 127315"><svg:title/><svg:desc/><draw:enhanced-geometry draw:type="non-primitive" svg:viewBox="0 0 61151 91630" draw:enhanced-path="M 32099 0 C 41243 0 48863 3048 53435 7620 58103 12192 61151 18288 61151 26003 61151 29051 59627 32099 58103 36671 56483 39719 54959 42767 51911 47339 47339 51911 42767 56483 33623 62579 27527 68675 22955 73247 21431 74771 19907 76295 16859 79343 16859 80867 L 61151 80867 61151 91630 1524 91630 C 0 88582 1524 87058 1524 84010 3048 79343 6096 76295 9144 71724 12192 67151 18383 62579 24479 58007 33623 50387 41243 42767 44291 38195 47339 33624 48863 29051 48863 26003 48863 21431 47339 16764 44291 13716 41243 10668 36671 9144 32099 9144 27527 9144 22955 10668 19907 13716 16859 16764 13716 21431 13716 27527 L 3048 26003 C 3048 18288 6096 10668 12192 7620 16859 3048 24479 0 32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51"/><draw:equation draw:name="f7" draw:formula="?f4 / 91630"/><draw:equation draw:name="f8" draw:formula="0 / ?f6"/><draw:equation draw:name="f9" draw:formula="61151 / ?f6"/><draw:equation draw:name="f10" draw:formula="0 / ?f7"/><draw:equation draw:name="f11" draw:formula="91630 / ?f7"/></draw:enhanced-geometry></draw:custom-shape><draw:custom-shape svg:x="3.60063in" svg:y="11.47804in" svg:width="0.03172in" svg:height="0.10183in" draw:id="id367" draw:style-name="a375" draw:name="Shape 127316"><svg:title/><svg:desc/><draw:enhanced-geometry draw:type="non-primitive" svg:viewBox="0 0 29004 93115" draw:enhanced-path="M 29004 0 L 29004 9151 16764 15222 C 13716 21414 10668 32082 10668 47322 10668 61038 12192 71706 16764 76278 L 29004 83963 29004 93115 9144 83993 C 3048 76278 0 64086 0 47322 0 36654 0 27510 3048 21414 4572 13698 9144 9127 12192 6079 L 29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93115"/><draw:equation draw:name="f8" draw:formula="0 / ?f6"/><draw:equation draw:name="f9" draw:formula="29004 / ?f6"/><draw:equation draw:name="f10" draw:formula="0 / ?f7"/><draw:equation draw:name="f11" draw:formula="93115 / ?f7"/></draw:enhanced-geometry></draw:custom-shape><draw:custom-shape svg:x="3.63234in" svg:y="11.47802in" svg:width="0.03339in" svg:height="0.10187in" draw:id="id368" draw:style-name="a376" draw:name="Shape 127317"><svg:title/><svg:desc/><draw:enhanced-geometry draw:type="non-primitive" svg:viewBox="0 0 30528 93154" draw:enhanced-path="M 48 0 C 4619 0 9192 1524 13764 3048 16812 4572 19860 7620 22908 12192 24431 15239 25956 19907 27480 24479 29004 30575 30528 38195 30528 47339 30528 58007 29004 65627 27480 73247 24431 79343 21384 84010 16812 88582 12240 91630 7668 93154 48 93154 L 0 93132 0 83980 48 84010 C 6143 84010 9192 80867 13764 76295 16812 71723 18336 61055 18336 47339 18336 32099 16812 21431 13764 16764 9192 12192 6143 9144 48 9144 L 0 9168 0 17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93154"/><draw:equation draw:name="f8" draw:formula="0 / ?f6"/><draw:equation draw:name="f9" draw:formula="30528 / ?f6"/><draw:equation draw:name="f10" draw:formula="0 / ?f7"/><draw:equation draw:name="f11" draw:formula="93154 / ?f7"/></draw:enhanced-geometry></draw:custom-shape><draw:custom-shape svg:x="3.68083in" svg:y="11.47636in" svg:width="0.03167in" svg:height="0.13187in" draw:id="id369" draw:style-name="a377" draw:name="Shape 127318"><svg:title/><svg:desc/><draw:enhanced-geometry draw:type="non-primitive" svg:viewBox="0 0 28956 120586" draw:enhanced-path="M 0 0 L 7620 0 C 15240 10668 21336 21431 24384 32099 27432 41243 28956 50387 28956 59531 28956 71724 27432 82391 22860 93155 18288 102298 13716 111443 7620 120586 L 0 120586 C 12192 100774 18288 79343 18288 59531 18288 51912 16764 44291 15240 36671 13716 30575 12192 24479 9144 19812 7620 15240 4572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120586"/><draw:equation draw:name="f8" draw:formula="0 / ?f6"/><draw:equation draw:name="f9" draw:formula="28956 / ?f6"/><draw:equation draw:name="f10" draw:formula="0 / ?f7"/><draw:equation draw:name="f11" draw:formula="120586 / ?f7"/></draw:enhanced-geometry></draw:custom-shape><draw:custom-shape svg:x="3.76427in" svg:y="11.47636in" svg:width="0.08688in" svg:height="0.10354in" draw:id="id370" draw:style-name="a378" draw:name="Shape 127319"><svg:title/><svg:desc/><draw:enhanced-geometry draw:type="non-primitive" svg:viewBox="0 0 79439 94679" draw:enhanced-path="M 42768 0 C 51911 0 59627 3048 65723 7620 71818 12192 76391 18288 77915 27527 L 67247 30575 C 64199 22955 61151 18288 58103 15240 53530 12192 48863 10668 42768 10668 35147 10668 29051 12192 24480 15240 19907 19812 16859 24479 15335 29051 12287 35147 12287 41243 12287 47339 12287 54959 13811 61055 15335 67151 18383 73247 21431 77819 26003 79343 30575 82391 35147 84010 41243 84010 48863 84010 53530 82391 58103 77819 62674 74771 65723 68675 68771 61055 L 79439 64103 C 77915 74771 73342 80867 67247 87058 59627 91630 51911 94679 42768 94679 32099 94679 24480 93155 18383 88582 12287 84010 7620 79343 4572 71724 1524 64103 0 54959 0 47339 0 38195 1524 29051 4572 21431 9239 15240 13811 9144 19907 6096 27527 3048 35147 0 42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39"/><draw:equation draw:name="f7" draw:formula="?f4 / 94679"/><draw:equation draw:name="f8" draw:formula="0 / ?f6"/><draw:equation draw:name="f9" draw:formula="79439 / ?f6"/><draw:equation draw:name="f10" draw:formula="0 / ?f7"/><draw:equation draw:name="f11" draw:formula="94679 / ?f7"/></draw:enhanced-geometry></draw:custom-shape><draw:custom-shape svg:x="3.86448in" svg:y="11.47635in" svg:width="0.09188in" svg:height="0.10354in" draw:id="id371" draw:style-name="a379" draw:name="Shape 127320"><svg:title/><svg:desc/><draw:enhanced-geometry draw:type="non-primitive" svg:viewBox="0 0 84011 94679" draw:enhanced-path="M 45815 0 C 52007 0 58103 1524 64199 3048 68771 6096 73343 9144 76391 12192 79439 16764 80963 21431 82487 27527 L 71818 30576 C 70295 26003 68771 22955 67247 19812 65723 16764 62675 15240 58103 13716 55055 12192 50483 10668 45815 10668 39719 10668 35147 12192 32100 13716 27527 15240 24480 16764 21431 19812 19907 22955 16859 26003 16859 29051 13812 35147 12287 41243 12287 47339 12287 54959 13812 62579 16859 67151 19907 73247 24480 77819 29051 79343 35147 82391 39719 84010 45815 84010 52007 84010 56579 82391 61151 80867 65723 79343 70295 76295 73343 74771 L 73343 58007 45815 58007 45815 47339 84011 47339 84011 80867 C 77915 85534 71818 88582 65723 91631 59627 93155 53531 94679 47435 94679 38195 94679 29051 93155 22956 88582 15335 85534 9239 79343 6191 71724 1524 65627 0 56483 0 47339 0 39719 1524 30576 6191 22955 9239 15240 15335 9144 21431 6096 29051 3048 36671 0 458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11"/><draw:equation draw:name="f7" draw:formula="?f4 / 94679"/><draw:equation draw:name="f8" draw:formula="0 / ?f6"/><draw:equation draw:name="f9" draw:formula="84011 / ?f6"/><draw:equation draw:name="f10" draw:formula="0 / ?f7"/><draw:equation draw:name="f11" draw:formula="94679 / ?f7"/></draw:enhanced-geometry></draw:custom-shape><draw:custom-shape svg:x="3.97313in" svg:y="11.47637in" svg:width="0.04672in" svg:height="0.10352in" draw:id="id372" draw:style-name="a380" draw:name="Shape 127321"><svg:title/><svg:desc/><draw:enhanced-geometry draw:type="non-primitive" svg:viewBox="0 0 42719 94656" draw:enhanced-path="M 42719 0 L 42719 10678 21336 19803 C 15240 25994 12192 35137 12192 48854 12192 59522 15240 68666 21336 74761 L 42719 83980 42719 94656 19812 88573 C 13716 84001 7620 79334 4572 71713 1524 64094 0 56473 0 48854 0 33613 3048 21422 12192 13706 16002 9134 20574 5705 25729 3420 L 427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19"/><draw:equation draw:name="f7" draw:formula="?f4 / 94656"/><draw:equation draw:name="f8" draw:formula="0 / ?f6"/><draw:equation draw:name="f9" draw:formula="42719 / ?f6"/><draw:equation draw:name="f10" draw:formula="0 / ?f7"/><draw:equation draw:name="f11" draw:formula="94656 / ?f7"/></draw:enhanced-geometry></draw:custom-shape><draw:custom-shape svg:x="4.01984in" svg:y="11.47636in" svg:width="0.04849in" svg:height="0.10354in" draw:id="id373" draw:style-name="a381" draw:name="Shape 127322"><svg:title/><svg:desc/><draw:enhanced-geometry draw:type="non-primitive" svg:viewBox="0 0 44339 94678" draw:enhanced-path="M 48 0 C 9192 0 16812 3048 22908 6096 29004 10668 35100 16763 38243 22955 41291 30575 44339 38195 44339 47339 44339 56483 41291 65627 38243 71723 35100 79343 29004 85534 22908 88582 15288 93154 7668 94678 48 94678 L 0 94666 0 83989 48 84010 C 9192 84010 16812 80867 22908 74771 29004 68675 30528 59531 30528 47339 30528 39719 30528 33623 27480 29051 24432 22955 21384 18288 16812 15239 12240 12192 6144 10668 48 10668 L 0 10688 0 9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39"/><draw:equation draw:name="f7" draw:formula="?f4 / 94678"/><draw:equation draw:name="f8" draw:formula="0 / ?f6"/><draw:equation draw:name="f9" draw:formula="44339 / ?f6"/><draw:equation draw:name="f10" draw:formula="0 / ?f7"/><draw:equation draw:name="f11" draw:formula="94678 / ?f7"/></draw:enhanced-geometry></draw:custom-shape><draw:custom-shape svg:x="4.08in" svg:y="11.47636in" svg:width="0.08021in" svg:height="0.10354in" draw:id="id374" draw:style-name="a382" draw:name="Shape 127323"><svg:title/><svg:desc/><draw:enhanced-geometry draw:type="non-primitive" svg:viewBox="0 0 73342 94678" draw:enhanced-path="M 35147 0 C 42767 0 48863 1524 53435 3048 58007 6096 62579 9144 65627 13715 68771 18288 70295 22955 70295 27527 L 58007 29051 C 58007 22955 54959 18288 51911 15240 48863 12192 42767 10668 36671 10668 29051 10668 22860 12192 19812 15240 16764 18288 15240 21431 15240 24479 15240 27527 16764 30575 18288 33623 21336 35147 27527 36671 36671 39719 47339 41243 53435 42767 56483 45815 62579 47339 65627 50387 68771 54959 71818 58007 73342 62579 73342 67151 73342 71723 71818 76295 68771 80867 65627 85534 61055 88582 56483 91630 51911 93154 45815 94678 39719 94678 30575 94678 24479 93154 18288 91630 12192 88582 7620 85534 4572 80867 1524 74771 0 70199 0 64103 L 12192 62579 C 12192 67151 13716 71723 15240 74771 16764 76295 19812 79343 24479 80867 29051 82391 33623 84010 38195 84010 42767 84010 47339 82391 50387 82391 53435 80867 56483 77819 58007 76295 59531 73247 61055 71723 61055 68675 61055 65627 59531 62579 58007 61055 56483 59531 53435 56483 50387 54959 47339 54959 42767 53435 33623 50387 26003 48863 19812 47339 16764 45815 12192 42767 9144 39719 6096 36671 4572 33623 3048 30575 3048 26003 3048 21431 4572 16764 7620 12192 10668 9144 13716 6096 18288 3048 24479 1524 29051 0 35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342"/><draw:equation draw:name="f7" draw:formula="?f4 / 94678"/><draw:equation draw:name="f8" draw:formula="0 / ?f6"/><draw:equation draw:name="f9" draw:formula="73342 / ?f6"/><draw:equation draw:name="f10" draw:formula="0 / ?f7"/><draw:equation draw:name="f11" draw:formula="94678 / ?f7"/></draw:enhanced-geometry></draw:custom-shape><draw:custom-shape svg:x="4.22031in" svg:y="11.47802in" svg:width="0.03677in" svg:height="0.10021in" draw:id="id375" draw:style-name="a383" draw:name="Shape 127324"><svg:title/><svg:desc/><draw:enhanced-geometry draw:type="non-primitive" svg:viewBox="0 0 33623 91631" draw:enhanced-path="M 26003 0 L 33623 0 33623 91631 22860 91631 22860 19907 C 19812 22956 16764 26004 12192 27528 7620 30576 3048 32100 0 33624 L 0 22956 C 6096 19907 12192 16764 16764 12192 21336 7620 24384 4573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3"/><draw:equation draw:name="f7" draw:formula="?f4 / 91631"/><draw:equation draw:name="f8" draw:formula="0 / ?f6"/><draw:equation draw:name="f9" draw:formula="33623 / ?f6"/><draw:equation draw:name="f10" draw:formula="0 / ?f7"/><draw:equation draw:name="f11" draw:formula="91631 / ?f7"/></draw:enhanced-geometry></draw:custom-shape><draw:custom-shape svg:x="4.29885in" svg:y="11.47802in" svg:width="0.035in" svg:height="0.10021in" draw:id="id376" draw:style-name="a384" draw:name="Shape 127325"><svg:title/><svg:desc/><draw:enhanced-geometry draw:type="non-primitive" svg:viewBox="0 0 32004 91631" draw:enhanced-path="M 25908 0 L 32004 0 32004 91631 21336 91631 21336 19907 C 18288 22956 15240 26004 10668 27528 6096 30576 3048 32100 0 33624 L 0 22956 C 6096 19907 10668 16764 15240 12192 19812 7620 22860 4573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1631"/><draw:equation draw:name="f8" draw:formula="0 / ?f6"/><draw:equation draw:name="f9" draw:formula="32004 / ?f6"/><draw:equation draw:name="f10" draw:formula="0 / ?f7"/><draw:equation draw:name="f11" draw:formula="91631 / ?f7"/></draw:enhanced-geometry></draw:custom-shape><draw:custom-shape svg:x="4.36563in" svg:y="11.47969in" svg:width="0.06677in" svg:height="0.10021in" draw:id="id377" draw:style-name="a385" draw:name="Shape 127326"><svg:title/><svg:desc/><draw:enhanced-geometry draw:type="non-primitive" svg:viewBox="0 0 61055 91630" draw:enhanced-path="M 10668 0 L 56483 0 56483 10668 19812 10668 15240 35147 C 21336 32099 26003 29051 32099 29051 39719 29051 47339 32099 51911 38195 58007 42767 61055 50387 61055 59531 61055 67151 58007 74771 53435 80963 47339 88582 39719 91630 29051 91630 21336 91630 15240 90106 9144 84010 4572 79343 1524 73247 0 65627 L 12192 65627 C 13716 70199 15240 74771 18288 77819 21336 80963 24479 82486 29051 82486 35147 82486 39719 80963 42767 76295 47339 71723 48863 67151 48863 59531 48863 53435 47339 48863 42767 45815 39719 41243 35147 39719 29051 39719 26003 39719 22860 39719 19812 42767 16764 44291 15240 45815 12192 48863 L 3048 47339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5"/><draw:equation draw:name="f7" draw:formula="?f4 / 91630"/><draw:equation draw:name="f8" draw:formula="0 / ?f6"/><draw:equation draw:name="f9" draw:formula="61055 / ?f6"/><draw:equation draw:name="f10" draw:formula="0 / ?f7"/><draw:equation draw:name="f11" draw:formula="91630 / ?f7"/></draw:enhanced-geometry></draw:custom-shape><draw:custom-shape svg:x="4.44583in" svg:y="11.55479in" svg:width="0.03005in" svg:height="0.0251in" draw:id="id378" draw:style-name="a386" draw:name="Shape 127327"><svg:title/><svg:desc/><draw:enhanced-geometry draw:type="non-primitive" svg:viewBox="0 0 27480 22955" draw:enhanced-path="M 0 0 L 10668 0 C 10668 4572 12192 7620 15240 10668 18288 12288 21336 13812 25908 13812 L 27480 13271 27480 21929 24384 22955 C 18288 22955 12192 21431 7620 16859 3048 13812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22955"/><draw:equation draw:name="f8" draw:formula="0 / ?f6"/><draw:equation draw:name="f9" draw:formula="27480 / ?f6"/><draw:equation draw:name="f10" draw:formula="0 / ?f7"/><draw:equation draw:name="f11" draw:formula="22955 / ?f7"/></draw:enhanced-geometry></draw:custom-shape><draw:custom-shape svg:x="4.44417in" svg:y="11.47802in" svg:width="0.03172in" svg:height="0.06677in" draw:id="id379" draw:style-name="a387" draw:name="Shape 127328"><svg:title/><svg:desc/><draw:enhanced-geometry draw:type="non-primitive" svg:viewBox="0 0 29004 61056" draw:enhanced-path="M 27432 0 L 29004 426 29004 9168 28956 9144 C 24384 9144 19812 10668 16764 15240 12192 19907 10668 24480 10668 30576 10668 36671 12192 41243 16764 45816 19812 48864 24384 50388 28956 50388 L 29004 50370 29004 60282 25908 61056 C 18288 61056 12192 58007 7620 51912 1524 47340 0 39719 0 30576 0 21431 1524 13716 7620 9144 12192 3049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61056"/><draw:equation draw:name="f8" draw:formula="0 / ?f6"/><draw:equation draw:name="f9" draw:formula="29004 / ?f6"/><draw:equation draw:name="f10" draw:formula="0 / ?f7"/><draw:equation draw:name="f11" draw:formula="61056 / ?f7"/></draw:enhanced-geometry></draw:custom-shape><draw:custom-shape svg:x="4.47589in" svg:y="11.47849in" svg:width="0.03339in" svg:height="0.10029in" draw:id="id380" draw:style-name="a388" draw:name="Shape 127329"><svg:title/><svg:desc/><draw:enhanced-geometry draw:type="non-primitive" svg:viewBox="0 0 30528 91702" draw:enhanced-path="M 0 0 L 15287 4146 C 19860 7194 24431 11766 25955 17862 29004 24054 30528 33197 30528 43866 30528 56057 29004 65201 25955 71297 24431 78917 19860 83585 15287 86633 L 0 91702 0 83045 7572 80442 C 9096 78917 12240 77393 13764 74345 15287 72821 16811 68249 16811 63678 18336 59105 19860 54533 19860 49961 19860 49961 19860 49961 18336 48437 16811 51485 13764 54533 9096 57581 L 0 59855 0 49943 12240 45389 C 16811 40817 18336 36245 18336 30149 18336 24054 16811 17862 12240 14814 L 0 87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91702"/><draw:equation draw:name="f8" draw:formula="0 / ?f6"/><draw:equation draw:name="f9" draw:formula="30528 / ?f6"/><draw:equation draw:name="f10" draw:formula="0 / ?f7"/><draw:equation draw:name="f11" draw:formula="91702 / ?f7"/></draw:enhanced-geometry></draw:custom-shape><draw:custom-shape svg:x="4.52094in" svg:y="11.47804in" svg:width="0.03172in" svg:height="0.10183in" draw:id="id381" draw:style-name="a389" draw:name="Shape 127330"><svg:title/><svg:desc/><draw:enhanced-geometry draw:type="non-primitive" svg:viewBox="0 0 29004 93113" draw:enhanced-path="M 29004 0 L 29004 9148 16859 15220 C 13811 21412 10668 32079 10668 47320 10668 61036 13811 71703 16859 76276 L 29004 83961 29004 93113 9144 83991 C 3048 76276 0 64084 0 47320 0 36651 1524 27508 3048 21412 6096 13696 9144 9124 13811 6076 L 29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93113"/><draw:equation draw:name="f8" draw:formula="0 / ?f6"/><draw:equation draw:name="f9" draw:formula="29004 / ?f6"/><draw:equation draw:name="f10" draw:formula="0 / ?f7"/><draw:equation draw:name="f11" draw:formula="93113 / ?f7"/></draw:enhanced-geometry></draw:custom-shape><draw:custom-shape svg:x="4.55266in" svg:y="11.47802in" svg:width="0.03349in" svg:height="0.10187in" draw:id="id382" draw:style-name="a390" draw:name="Shape 127331"><svg:title/><svg:desc/><draw:enhanced-geometry draw:type="non-primitive" svg:viewBox="0 0 30623 93154" draw:enhanced-path="M 48 0 C 6143 0 9192 1524 13764 3048 16812 4572 19860 7620 22908 12192 24431 15239 27575 19907 27575 24479 29099 30575 30623 38195 30623 47339 30623 58007 29099 65627 27575 73247 24431 79343 21384 84010 16812 88582 12240 91630 7668 93154 48 93154 L 0 93132 0 83980 48 84010 C 6143 84010 10716 80867 13764 76295 16812 71723 18336 61055 18336 47339 18336 32099 16812 21431 13764 16764 10716 12192 6143 9144 48 9144 L 0 9168 0 19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23"/><draw:equation draw:name="f7" draw:formula="?f4 / 93154"/><draw:equation draw:name="f8" draw:formula="0 / ?f6"/><draw:equation draw:name="f9" draw:formula="30623 / ?f6"/><draw:equation draw:name="f10" draw:formula="0 / ?f7"/><draw:equation draw:name="f11" draw:formula="93154 / ?f7"/></draw:enhanced-geometry></draw:custom-shape><draw:custom-shape svg:x="4.59781in" svg:y="11.47804in" svg:width="0.03339in" svg:height="0.10184in" draw:id="id383" draw:style-name="a391" draw:name="Shape 127332"><svg:title/><svg:desc/><draw:enhanced-geometry draw:type="non-primitive" svg:viewBox="0 0 30528 93119" draw:enhanced-path="M 30528 0 L 30528 9145 19812 13698 C 16764 16745 15240 19889 15240 22937 15240 27508 16764 30556 19812 33605 L 30528 38157 30528 47336 16764 51892 C 13716 56465 12192 59513 12192 65608 12192 68656 12192 71705 13716 74753 15240 77801 18288 79325 21336 80849 L 30528 83975 30528 93119 9144 85516 C 3048 79325 0 73229 0 65608 0 59513 1524 54941 4572 50368 7620 45796 12192 44272 18288 42749 12192 41225 9144 38177 7620 35129 4572 32080 4572 27508 4572 22937 4572 16745 6096 12174 10668 7601 L 30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93119"/><draw:equation draw:name="f8" draw:formula="0 / ?f6"/><draw:equation draw:name="f9" draw:formula="30528 / ?f6"/><draw:equation draw:name="f10" draw:formula="0 / ?f7"/><draw:equation draw:name="f11" draw:formula="93119 / ?f7"/></draw:enhanced-geometry></draw:custom-shape><draw:custom-shape svg:x="4.6312in" svg:y="11.47802in" svg:width="0.03172in" svg:height="0.10188in" draw:id="id384" draw:style-name="a392" draw:name="Shape 127333"><svg:title/><svg:desc/><draw:enhanced-geometry draw:type="non-primitive" svg:viewBox="0 0 29004 93155" draw:enhanced-path="M 48 0 C 7668 0 13764 3048 18336 7620 22908 12192 25956 16764 25956 24479 25956 27527 24432 32099 22908 35147 19860 38195 16812 41243 12240 42767 18336 44291 22908 47339 25956 50387 27480 54959 29004 59531 29004 65627 29004 73247 27480 79343 21384 85534 15288 90106 9192 93155 48 93155 L 0 93138 0 83994 48 84010 C 4620 84010 9192 82486 13764 79343 16812 74771 18336 71724 18336 65627 18336 61055 16812 56483 12240 51911 9192 48863 4620 47339 48 47339 L 0 47354 0 38175 48 38195 C 4620 38195 7668 36671 10716 33624 13764 30575 13764 27527 13764 24479 13764 19907 13764 16764 10716 13716 7668 10668 4620 9144 48 9144 L 0 9164 0 19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93155"/><draw:equation draw:name="f8" draw:formula="0 / ?f6"/><draw:equation draw:name="f9" draw:formula="29004 / ?f6"/><draw:equation draw:name="f10" draw:formula="0 / ?f7"/><draw:equation draw:name="f11" draw:formula="93155 / ?f7"/></draw:enhanced-geometry></draw:custom-shape><draw:custom-shape svg:x="4.67458in" svg:y="11.47802in" svg:width="0.03349in" svg:height="0.10188in" draw:id="id385" draw:style-name="a393" draw:name="Shape 127334"><svg:title/><svg:desc/><draw:enhanced-geometry draw:type="non-primitive" svg:viewBox="0 0 30623 93155" draw:enhanced-path="M 30575 0 L 30623 19 30623 9164 30575 9144 C 26003 9144 22955 10668 19907 13716 16859 16764 15335 19907 15335 22955 15335 27527 16859 30575 19907 33624 22955 36671 26003 38195 30575 38195 L 30623 38175 30623 47354 30575 47339 C 26003 47339 21431 48863 16859 51911 13812 56483 12287 59531 12287 65627 12287 68675 12287 71724 13812 74771 15335 77819 18383 79343 21431 80867 24480 82486 27527 84010 30575 84010 L 30623 83994 30623 93138 30575 93155 C 21431 93155 15335 90106 9239 85534 3143 79343 0 73247 0 65627 0 59531 1619 54959 4668 50387 7715 45815 12287 44291 18383 42767 13812 41243 10763 38195 7715 35147 6191 32099 4668 27527 4668 22955 4668 16764 6191 12192 12287 7620 16859 3048 22955 0 3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23"/><draw:equation draw:name="f7" draw:formula="?f4 / 93155"/><draw:equation draw:name="f8" draw:formula="0 / ?f6"/><draw:equation draw:name="f9" draw:formula="30623 / ?f6"/><draw:equation draw:name="f10" draw:formula="0 / ?f7"/><draw:equation draw:name="f11" draw:formula="93155 / ?f7"/></draw:enhanced-geometry></draw:custom-shape><draw:custom-shape svg:x="4.70807in" svg:y="11.47804in" svg:width="0.03339in" svg:height="0.10184in" draw:id="id386" draw:style-name="a394" draw:name="Shape 127335"><svg:title/><svg:desc/><draw:enhanced-geometry draw:type="non-primitive" svg:viewBox="0 0 30528 93119" draw:enhanced-path="M 0 0 L 19860 7601 C 24432 12174 25956 16745 25956 24461 25956 27508 25956 32080 22908 35129 21384 38177 18336 41225 13669 42749 18336 44272 22908 47320 25956 50368 29004 54941 30528 59513 30528 65608 30528 73229 27480 79325 21384 85516 L 0 93119 0 83975 13669 79325 C 16812 74753 18336 71705 18336 65608 18336 61037 16812 56465 13669 51892 L 0 47336 0 38157 10620 33605 C 13669 30556 15288 27508 15288 24461 15288 19889 13669 16745 10620 13698 L 0 91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93119"/><draw:equation draw:name="f8" draw:formula="0 / ?f6"/><draw:equation draw:name="f9" draw:formula="30528 / ?f6"/><draw:equation draw:name="f10" draw:formula="0 / ?f7"/><draw:equation draw:name="f11" draw:formula="93119 / ?f7"/></draw:enhanced-geometry></draw:custom-shape><draw:custom-shape svg:x="4.75146in" svg:y="11.47802in" svg:width="0.0651in" svg:height="0.10021in" draw:id="id387" draw:style-name="a395" draw:name="Shape 127336"><svg:title/><svg:desc/><draw:enhanced-geometry draw:type="non-primitive" svg:viewBox="0 0 59531 91630" draw:enhanced-path="M 32099 0 C 39719 0 47339 3048 51911 7620 58007 12192 59531 18288 59531 26003 59531 29051 59531 32099 58007 36671 56483 39719 53435 42767 50387 47339 47339 51911 41243 56483 33623 62579 25908 68675 22860 73247 19812 74771 18288 76295 16764 79343 15240 80867 L 59531 80867 59531 91630 0 91630 C 0 88582 0 87058 1524 84010 3048 79343 4572 76295 9144 71724 12192 67151 16764 62579 22860 58007 33623 50387 39719 42767 42767 38195 47339 33624 48863 29051 48863 26003 48863 21431 47339 16764 44291 13716 41243 10668 36671 9144 32099 9144 25908 9144 21336 10668 18288 13716 15240 16764 13716 21431 13716 27527 L 1524 26003 C 3048 18288 6096 10668 10668 7620 16764 3048 22860 0 32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draw:equation draw:name="f7" draw:formula="?f4 / 91630"/><draw:equation draw:name="f8" draw:formula="0 / ?f6"/><draw:equation draw:name="f9" draw:formula="59531 / ?f6"/><draw:equation draw:name="f10" draw:formula="0 / ?f7"/><draw:equation draw:name="f11" draw:formula="91630 / ?f7"/></draw:enhanced-geometry></draw:custom-shape><draw:custom-shape svg:x="5.17906in" svg:y="11.47636in" svg:width="0.07854in" svg:height="0.10354in" draw:id="id388" draw:style-name="a396" draw:name="Shape 127337"><svg:title/><svg:desc/><draw:enhanced-geometry draw:type="non-primitive" svg:viewBox="0 0 71818 94678" draw:enhanced-path="M 35147 0 C 42767 0 48863 1524 53435 3048 58007 6096 62674 9144 65722 13715 68771 18288 70295 22955 70295 27527 L 58007 29051 C 58007 22955 54959 18288 51911 15240 48863 12192 42767 10668 36671 10668 29051 10668 22955 12192 19907 15240 16764 18288 15240 21431 15240 24479 15240 27527 16764 30575 18383 33623 21431 35147 27527 36671 36671 39719 47339 41243 53435 42767 56483 45815 62674 47339 65722 50387 68771 54959 71818 58007 71818 62579 71818 67151 71818 71723 71818 76295 68771 80867 65722 85534 61151 88582 56483 91630 51911 93154 45815 94678 38195 94678 30575 94678 24479 93154 18383 91630 12192 88582 7620 85534 4572 80867 1524 74771 0 70199 0 64103 L 10668 62579 C 12192 67151 13716 71723 15240 74771 16764 76295 19907 79343 24479 80867 29051 82391 33623 84010 38195 84010 42767 84010 47339 82391 50387 82391 53435 80867 56483 77819 58007 76295 59531 73247 61151 71723 61151 68675 61151 65627 59531 62579 58007 61055 56483 59531 53435 56483 50387 54959 47339 54959 42767 53435 33623 50387 26003 48863 19907 47339 16764 45815 12192 42767 9144 39719 6096 36671 4572 33623 3048 30575 3048 26003 3048 21431 4572 16764 7620 12192 10668 9144 13716 6096 18383 3048 24479 1524 29051 0 35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18"/><draw:equation draw:name="f7" draw:formula="?f4 / 94678"/><draw:equation draw:name="f8" draw:formula="0 / ?f6"/><draw:equation draw:name="f9" draw:formula="71818 / ?f6"/><draw:equation draw:name="f10" draw:formula="0 / ?f7"/><draw:equation draw:name="f11" draw:formula="94678 / ?f7"/></draw:enhanced-geometry></draw:custom-shape><draw:custom-shape svg:x="5.27594in" svg:y="11.47802in" svg:width="0.07521in" svg:height="0.10021in" draw:id="id389" draw:style-name="a397" draw:name="Shape 127338"><svg:title/><svg:desc/><draw:enhanced-geometry draw:type="non-primitive" svg:viewBox="0 0 68771 91631" draw:enhanced-path="M 0 0 L 67247 0 67247 10668 12192 10668 12192 39719 62674 39719 62674 50388 12192 50388 12192 80868 68771 80868 68771 91631 0 916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71"/><draw:equation draw:name="f7" draw:formula="?f4 / 91631"/><draw:equation draw:name="f8" draw:formula="0 / ?f6"/><draw:equation draw:name="f9" draw:formula="68771 / ?f6"/><draw:equation draw:name="f10" draw:formula="0 / ?f7"/><draw:equation draw:name="f11" draw:formula="91631 / ?f7"/></draw:enhanced-geometry></draw:custom-shape><draw:custom-shape svg:x="5.37167in" svg:y="11.47833in" svg:width="0.01333in" svg:height="0.1in" draw:id="id390" draw:style-name="a398" draw:name="Shape 127637"><svg:title/><svg:desc/><draw:enhanced-geometry draw:type="non-primitive" svg:viewBox="0 0 12192 91439" draw:enhanced-path="M 0 0 L 12192 0 12192 91439 0 914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39"/><draw:equation draw:name="f8" draw:formula="0 / ?f6"/><draw:equation draw:name="f9" draw:formula="12192 / ?f6"/><draw:equation draw:name="f10" draw:formula="0 / ?f7"/><draw:equation draw:name="f11" draw:formula="91439 / ?f7"/></draw:enhanced-geometry></draw:custom-shape><draw:custom-shape svg:x="5.43792in" svg:y="11.50336in" svg:width="0.02755in" svg:height="0.05144in" draw:id="id391" draw:style-name="a399" draw:name="Shape 127340"><svg:title/><svg:desc/><draw:enhanced-geometry draw:type="non-primitive" svg:viewBox="0 0 25194 47034" draw:enhanced-path="M 25194 0 L 25194 15743 10668 36365 25194 36365 25194 47034 0 47034 0 36365 25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47034"/><draw:equation draw:name="f8" draw:formula="0 / ?f6"/><draw:equation draw:name="f9" draw:formula="25194 / ?f6"/><draw:equation draw:name="f10" draw:formula="0 / ?f7"/><draw:equation draw:name="f11" draw:formula="47034 / ?f7"/></draw:enhanced-geometry></draw:custom-shape><draw:custom-shape svg:x="5.46547in" svg:y="11.47802in" svg:width="0.04099in" svg:height="0.10021in" draw:id="id392" draw:style-name="a400" draw:name="Shape 127341"><svg:title/><svg:desc/><draw:enhanced-geometry draw:type="non-primitive" svg:viewBox="0 0 37481 91631" draw:enhanced-path="M 16049 0 L 25193 0 25193 59531 37481 59531 37481 70200 25193 70200 25193 91631 14525 91631 14525 70200 0 70200 0 59531 14525 59531 14525 18288 0 38909 0 23166 160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81"/><draw:equation draw:name="f7" draw:formula="?f4 / 91631"/><draw:equation draw:name="f8" draw:formula="0 / ?f6"/><draw:equation draw:name="f9" draw:formula="37481 / ?f6"/><draw:equation draw:name="f10" draw:formula="0 / ?f7"/><draw:equation draw:name="f11" draw:formula="91631 / ?f7"/></draw:enhanced-geometry></draw:custom-shape><draw:custom-shape svg:x="5.51813in" svg:y="11.47802in" svg:width="0.03344in" svg:height="0.10188in" draw:id="id393" draw:style-name="a401" draw:name="Shape 127342"><svg:title/><svg:desc/><draw:enhanced-geometry draw:type="non-primitive" svg:viewBox="0 0 30575 93155" draw:enhanced-path="M 30575 0 L 30575 9144 C 26003 9144 22955 10668 19907 13716 16859 16764 15335 19907 15335 22955 15335 27527 16859 30575 19907 33624 22955 36671 26003 38195 30575 38195 L 30575 47339 C 24480 47339 21431 48863 16859 51911 13812 56483 12287 59531 12287 65627 12287 68675 12287 71724 13812 74771 15335 77819 18383 79343 21431 80867 24480 82486 27527 84010 30575 84010 L 30575 93155 C 21431 93155 13812 90106 9144 85534 3048 79343 0 73247 0 65627 0 59531 1524 54959 4572 50387 7620 45815 12287 44291 18383 42767 13812 41243 10668 38195 7620 35147 6096 32099 4572 27527 4572 22955 4572 16764 6096 12192 12287 7620 16859 3048 22955 0 3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93155"/><draw:equation draw:name="f8" draw:formula="0 / ?f6"/><draw:equation draw:name="f9" draw:formula="30575 / ?f6"/><draw:equation draw:name="f10" draw:formula="0 / ?f7"/><draw:equation draw:name="f11" draw:formula="93155 / ?f7"/></draw:enhanced-geometry></draw:custom-shape><draw:custom-shape svg:x="5.55156in" svg:y="11.47802in" svg:width="0.03344in" svg:height="0.10188in" draw:id="id394" draw:style-name="a402" draw:name="Shape 127343"><svg:title/><svg:desc/><draw:enhanced-geometry draw:type="non-primitive" svg:viewBox="0 0 30575 93155" draw:enhanced-path="M 0 0 C 7620 0 13716 3048 19812 7620 24480 12192 26003 16764 26003 24479 26003 27527 26003 32099 22860 35147 21336 38195 16764 41243 13716 42767 18288 44291 22860 47339 26003 50387 29051 54959 30575 59531 30575 65627 30575 73247 27527 79343 21336 85534 16764 90106 9144 93155 0 93155 L 0 84010 C 6096 84010 10668 82486 13716 79343 16764 74771 18288 71724 18288 65627 18288 61055 16764 56483 13716 51911 9144 48863 4572 47339 0 47339 L 0 38195 C 4572 38195 7620 36671 10668 33624 13716 30575 15240 27527 15240 24479 15240 19907 13716 16764 10668 13716 7620 10668 4572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93155"/><draw:equation draw:name="f8" draw:formula="0 / ?f6"/><draw:equation draw:name="f9" draw:formula="30575 / ?f6"/><draw:equation draw:name="f10" draw:formula="0 / ?f7"/><draw:equation draw:name="f11" draw:formula="93155 / ?f7"/></draw:enhanced-geometry></draw:custom-shape><draw:custom-shape svg:x="5.59667in" svg:y="11.47804in" svg:width="0.03172in" svg:height="0.10183in" draw:id="id395" draw:style-name="a403" draw:name="Shape 127344"><svg:title/><svg:desc/><draw:enhanced-geometry draw:type="non-primitive" svg:viewBox="0 0 29004 93114" draw:enhanced-path="M 29004 0 L 29004 9149 16764 15221 C 13716 21413 10668 32080 10668 47320 10668 61037 13716 71704 16764 76277 L 29004 83962 29004 93114 9144 83992 C 3048 76277 0 64084 0 47320 0 36652 1524 27508 3048 21413 4572 13697 9144 9125 13716 6077 L 29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93114"/><draw:equation draw:name="f8" draw:formula="0 / ?f6"/><draw:equation draw:name="f9" draw:formula="29004 / ?f6"/><draw:equation draw:name="f10" draw:formula="0 / ?f7"/><draw:equation draw:name="f11" draw:formula="93114 / ?f7"/></draw:enhanced-geometry></draw:custom-shape><draw:custom-shape svg:x="5.62839in" svg:y="11.47802in" svg:width="0.03339in" svg:height="0.10187in" draw:id="id396" draw:style-name="a404" draw:name="Shape 127345"><svg:title/><svg:desc/><draw:enhanced-geometry draw:type="non-primitive" svg:viewBox="0 0 30528 93154" draw:enhanced-path="M 48 0 C 6143 0 9192 1524 13764 3048 16812 4572 19860 7620 22908 12192 24431 15239 27480 19907 27480 24479 29004 30575 30528 38195 30528 47339 30528 58007 29004 65627 27480 73247 24431 79343 21384 84010 16812 88582 12240 91630 7668 93154 48 93154 L 0 93132 0 83980 48 84010 C 6143 84010 9192 80867 13764 76295 16812 71723 18336 61055 18336 47339 18336 32099 16812 21431 13764 16764 10716 12192 6143 9144 48 9144 L 0 9168 0 19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93154"/><draw:equation draw:name="f8" draw:formula="0 / ?f6"/><draw:equation draw:name="f9" draw:formula="30528 / ?f6"/><draw:equation draw:name="f10" draw:formula="0 / ?f7"/><draw:equation draw:name="f11" draw:formula="93154 / ?f7"/></draw:enhanced-geometry></draw:custom-shape><draw:custom-shape svg:x="5.67354in" svg:y="11.47802in" svg:width="0.0651in" svg:height="0.10187in" draw:id="id397" draw:style-name="a405" draw:name="Shape 127346"><svg:title/><svg:desc/><draw:enhanced-geometry draw:type="non-primitive" svg:viewBox="0 0 59531 93154" draw:enhanced-path="M 28956 0 C 33528 0 38100 1524 42672 3048 47339 6096 50387 9144 51911 12192 54959 15239 54959 19907 54959 24479 54959 27527 54959 32099 51911 35147 50387 38195 47339 39719 42672 42767 48863 44291 51911 45815 54959 50387 58007 53435 59531 59531 59531 64103 59531 73247 56483 79343 51911 85534 45815 90106 38100 93154 28956 93154 21336 93154 15240 91630 9144 85534 4572 80867 1524 74771 0 67151 L 12192 65627 C 12192 71723 15240 76295 18288 79343 21336 82486 24384 84010 28956 84010 35052 84010 39624 82486 42672 77819 45815 74771 48863 70199 48863 65627 48863 59531 45815 54959 42672 51911 39624 48863 35052 47339 30480 47339 27432 47339 25908 47339 22860 48863 L 22860 38195 C 24384 38195 24384 38195 25908 38195 30480 38195 35052 38195 38100 35147 42672 32099 44291 29051 44291 22955 44291 19907 42672 16763 39624 13715 36576 10668 33528 9144 28956 9144 24384 9144 21336 10668 18288 13715 15240 16763 13716 19907 12192 26003 L 1524 24479 C 3048 16763 6096 10668 10668 6096 15240 1524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draw:equation draw:name="f7" draw:formula="?f4 / 93154"/><draw:equation draw:name="f8" draw:formula="0 / ?f6"/><draw:equation draw:name="f9" draw:formula="59531 / ?f6"/><draw:equation draw:name="f10" draw:formula="0 / ?f7"/><draw:equation draw:name="f11" draw:formula="93154 / ?f7"/></draw:enhanced-geometry></draw:custom-shape><draw:custom-shape svg:x="5.75031in" svg:y="11.47802in" svg:width="0.06521in" svg:height="0.10021in" draw:id="id398" draw:style-name="a406" draw:name="Shape 127347"><svg:title/><svg:desc/><draw:enhanced-geometry draw:type="non-primitive" svg:viewBox="0 0 59627 91630" draw:enhanced-path="M 30575 0 C 39719 0 47339 3048 51911 7620 56483 12192 59627 18288 59627 26003 59627 29051 58007 32099 56483 36671 54959 39719 53436 42767 50387 47339 45815 51911 41243 56483 32099 62579 26003 68675 21431 73247 19907 74771 18383 76295 16859 79343 15240 80867 L 59627 80867 59627 91630 0 91630 C 0 88582 0 87058 0 84010 1524 79343 4572 76295 7620 71724 10668 67151 16859 62579 22955 58007 32099 50387 39719 42767 42767 38195 45815 33624 47339 29051 47339 26003 47339 21431 45815 16764 42767 13716 39719 10668 36671 9144 30575 9144 26003 9144 21431 10668 18383 13716 15240 16764 13716 21431 12192 27527 L 1524 26003 C 1524 18288 4572 10668 10668 7620 15240 3048 22955 0 3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27"/><draw:equation draw:name="f7" draw:formula="?f4 / 91630"/><draw:equation draw:name="f8" draw:formula="0 / ?f6"/><draw:equation draw:name="f9" draw:formula="59627 / ?f6"/><draw:equation draw:name="f10" draw:formula="0 / ?f7"/><draw:equation draw:name="f11" draw:formula="91630 / ?f7"/></draw:enhanced-geometry></draw:custom-shape><draw:custom-shape svg:x="5.835in" svg:y="11.56333in" svg:width="0.015in" svg:height="0.015in" draw:id="id399" draw:style-name="a407" draw:name="Shape 127638"><svg:title/><svg:desc/><draw:enhanced-geometry draw:type="non-primitive" svg:viewBox="0 0 13716 13717" draw:enhanced-path="M 0 0 L 13716 0 13716 13717 0 137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7"/><draw:equation draw:name="f8" draw:formula="0 / ?f6"/><draw:equation draw:name="f9" draw:formula="13716 / ?f6"/><draw:equation draw:name="f10" draw:formula="0 / ?f7"/><draw:equation draw:name="f11" draw:formula="13717 / ?f7"/></draw:enhanced-geometry></draw:custom-shape><draw:custom-shape svg:x="5.86729in" svg:y="11.47802in" svg:width="0.03255in" svg:height="0.10187in" draw:id="id400" draw:style-name="a408" draw:name="Shape 127349"><svg:title/><svg:desc/><draw:enhanced-geometry draw:type="non-primitive" svg:viewBox="0 0 29766 93154" draw:enhanced-path="M 28956 0 L 29766 179 29766 9590 28956 9144 C 24384 9144 19812 12192 16764 15239 13716 21431 12192 32099 12192 47339 12192 61055 13716 71723 16764 76295 19812 80867 24384 84010 28956 84010 L 29766 83558 29766 92935 28956 93154 C 21336 93154 13716 90106 9144 84010 3048 76295 0 64103 0 47339 0 36671 1524 27527 3048 21431 6096 13715 9144 9144 13716 6096 18288 1524 22860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93154"/><draw:equation draw:name="f8" draw:formula="0 / ?f6"/><draw:equation draw:name="f9" draw:formula="29766 / ?f6"/><draw:equation draw:name="f10" draw:formula="0 / ?f7"/><draw:equation draw:name="f11" draw:formula="93154 / ?f7"/></draw:enhanced-geometry></draw:custom-shape><draw:custom-shape svg:x="5.89984in" svg:y="11.47822in" svg:width="0.03255in" svg:height="0.10144in" draw:id="id401" draw:style-name="a409" draw:name="Shape 127350"><svg:title/><svg:desc/><draw:enhanced-geometry draw:type="non-primitive" svg:viewBox="0 0 29766 92756" draw:enhanced-path="M 0 0 L 13002 2869 C 16050 4393 19098 7441 22146 12012 23669 15060 26718 19728 28242 24300 28242 30396 29766 38016 29766 47160 29766 57828 28242 65448 26718 73068 23669 79164 20622 83831 16050 88403 L 0 92756 0 83379 13002 76116 C 16050 71544 17574 60876 17574 47160 17574 31920 16050 21252 13002 16585 L 0 9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92756"/><draw:equation draw:name="f8" draw:formula="0 / ?f6"/><draw:equation draw:name="f9" draw:formula="29766 / ?f6"/><draw:equation draw:name="f10" draw:formula="0 / ?f7"/><draw:equation draw:name="f11" draw:formula="92756 / ?f7"/></draw:enhanced-geometry></draw:custom-shape><draw:custom-shape svg:x="5.94406in" svg:y="11.47804in" svg:width="0.03339in" svg:height="0.10183in" draw:id="id402" draw:style-name="a410" draw:name="Shape 127351"><svg:title/><svg:desc/><draw:enhanced-geometry draw:type="non-primitive" svg:viewBox="0 0 30528 93117" draw:enhanced-path="M 30528 0 L 30528 9151 18383 15222 C 13811 21414 12192 32082 12192 47322 12192 61038 13811 71706 16859 76278 L 30528 83966 30528 93117 9144 83993 C 3048 76278 0 64086 0 47322 0 36654 1524 27510 4572 21414 6096 13698 9144 9127 13811 6079 L 30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93117"/><draw:equation draw:name="f8" draw:formula="0 / ?f6"/><draw:equation draw:name="f9" draw:formula="30528 / ?f6"/><draw:equation draw:name="f10" draw:formula="0 / ?f7"/><draw:equation draw:name="f11" draw:formula="93117 / ?f7"/></draw:enhanced-geometry></draw:custom-shape><draw:custom-shape svg:x="5.97745in" svg:y="11.47802in" svg:width="0.03182in" svg:height="0.10187in" draw:id="id403" draw:style-name="a411" draw:name="Shape 127352"><svg:title/><svg:desc/><draw:enhanced-geometry draw:type="non-primitive" svg:viewBox="0 0 29099 93154" draw:enhanced-path="M 48 0 C 4619 0 9192 1524 12240 3048 16812 4572 19860 7620 21384 12192 24432 15239 26051 19907 27575 24479 29099 30575 29099 38195 29099 47339 29099 58007 29099 65627 26051 73247 24432 79343 21384 84010 16812 88582 12240 91630 6144 93154 48 93154 L 0 93134 0 83983 48 84010 C 4619 84010 9192 80867 12240 76295 16812 71723 18336 61055 18336 47339 18336 32099 16812 21431 12240 16764 9192 12192 4619 9144 48 9144 L 0 9168 0 17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99"/><draw:equation draw:name="f7" draw:formula="?f4 / 93154"/><draw:equation draw:name="f8" draw:formula="0 / ?f6"/><draw:equation draw:name="f9" draw:formula="29099 / ?f6"/><draw:equation draw:name="f10" draw:formula="0 / ?f7"/><draw:equation draw:name="f11" draw:formula="93154 / ?f7"/></draw:enhanced-geometry></draw:custom-shape><draw:custom-shape svg:x="6.03094in" svg:y="11.47802in" svg:width="0.03677in" svg:height="0.10021in" draw:id="id404" draw:style-name="a412" draw:name="Shape 127353"><svg:title/><svg:desc/><draw:enhanced-geometry draw:type="non-primitive" svg:viewBox="0 0 33623 91631" draw:enhanced-path="M 27527 0 L 33623 0 33623 91631 22955 91631 22955 19907 C 19812 22956 16764 26004 12192 27528 7620 30576 4572 32100 0 33624 L 0 22956 C 6096 19907 12192 16764 16764 12192 21431 7620 24479 4573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3"/><draw:equation draw:name="f7" draw:formula="?f4 / 91631"/><draw:equation draw:name="f8" draw:formula="0 / ?f6"/><draw:equation draw:name="f9" draw:formula="33623 / ?f6"/><draw:equation draw:name="f10" draw:formula="0 / ?f7"/><draw:equation draw:name="f11" draw:formula="91631 / ?f7"/></draw:enhanced-geometry></draw:custom-shape><draw:custom-shape svg:x="6.09937in" svg:y="11.47969in" svg:width="0.06688in" svg:height="0.10021in" draw:id="id405" draw:style-name="a413" draw:name="Shape 127354"><svg:title/><svg:desc/><draw:enhanced-geometry draw:type="non-primitive" svg:viewBox="0 0 61151 91630" draw:enhanced-path="M 10763 0 L 56578 0 56578 10668 19907 10668 15335 35147 C 19907 32099 26003 29051 32099 29051 39719 29051 47434 32099 52007 38195 58103 42767 61151 50387 61151 59531 61151 67151 58103 74771 53530 80963 47434 88582 39719 91630 29051 91630 21431 91630 13811 90106 9239 84010 3143 79343 0 73247 0 65627 L 12287 65627 C 12287 70199 15335 74771 18383 77819 21431 80963 24479 82486 29051 82486 35147 82486 39719 80963 42767 76295 47434 71723 48959 67151 48959 59531 48959 53435 47434 48863 42767 45815 39719 41243 35147 39719 29051 39719 26003 39719 22955 39719 19907 42767 16859 44291 13811 45815 12287 48863 L 1619 47339 10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51"/><draw:equation draw:name="f7" draw:formula="?f4 / 91630"/><draw:equation draw:name="f8" draw:formula="0 / ?f6"/><draw:equation draw:name="f9" draw:formula="61151 / ?f6"/><draw:equation draw:name="f10" draw:formula="0 / ?f7"/><draw:equation draw:name="f11" draw:formula="91630 / ?f7"/></draw:enhanced-geometry></draw:custom-shape><draw:custom-shape svg:x="6.17625in" svg:y="11.47969in" svg:width="0.06688in" svg:height="0.10021in" draw:id="id406" draw:style-name="a414" draw:name="Shape 127355"><svg:title/><svg:desc/><draw:enhanced-geometry draw:type="non-primitive" svg:viewBox="0 0 61151 91630" draw:enhanced-path="M 10668 0 L 56483 0 56483 10668 19907 10668 15240 35147 C 21431 32099 26003 29051 32099 29051 41243 29051 47339 32099 53435 38195 58007 42767 61151 50387 61151 59531 61151 67151 58007 74771 53435 80963 47339 88582 39719 91630 29051 91630 21431 91630 15240 90106 9144 84010 4572 79343 1524 73247 0 65627 L 12192 65627 C 13716 70199 15240 74771 18383 77819 21431 80963 26003 82486 29051 82486 35147 82486 39719 80963 42767 76295 47339 71723 48863 67151 48863 59531 48863 53435 47339 48863 44291 45815 39719 41243 35147 39719 29051 39719 26003 39719 22955 39719 19907 42767 16764 44291 15240 45815 13716 48863 L 3048 47339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51"/><draw:equation draw:name="f7" draw:formula="?f4 / 91630"/><draw:equation draw:name="f8" draw:formula="0 / ?f6"/><draw:equation draw:name="f9" draw:formula="61151 / ?f6"/><draw:equation draw:name="f10" draw:formula="0 / ?f7"/><draw:equation draw:name="f11" draw:formula="91630 / ?f7"/></draw:enhanced-geometry></draw:custom-shape><draw:custom-shape svg:x="6.26313in" svg:y="11.47802in" svg:width="0.03677in" svg:height="0.10021in" draw:id="id407" draw:style-name="a415" draw:name="Shape 127356"><svg:title/><svg:desc/><draw:enhanced-geometry draw:type="non-primitive" svg:viewBox="0 0 33623 91631" draw:enhanced-path="M 27527 0 L 33623 0 33623 91631 22955 91631 22955 19907 C 19812 22956 16764 26004 12192 27528 7620 30576 4572 32100 0 33624 L 0 22956 C 6096 19907 12192 16764 16764 12192 21431 7620 24479 4573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3"/><draw:equation draw:name="f7" draw:formula="?f4 / 91631"/><draw:equation draw:name="f8" draw:formula="0 / ?f6"/><draw:equation draw:name="f9" draw:formula="33623 / ?f6"/><draw:equation draw:name="f10" draw:formula="0 / ?f7"/><draw:equation draw:name="f11" draw:formula="91631 / ?f7"/></draw:enhanced-geometry></draw:custom-shape><draw:custom-shape svg:x="6.32656in" svg:y="11.47636in" svg:width="0.03844in" svg:height="0.10354in" draw:id="id408" draw:style-name="a416" draw:name="Shape 127357"><svg:title/><svg:desc/><draw:enhanced-geometry draw:type="non-primitive" svg:viewBox="0 0 35147 94679" draw:enhanced-path="M 26003 0 L 35147 0 7620 94679 0 94679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94679"/><draw:equation draw:name="f8" draw:formula="0 / ?f6"/><draw:equation draw:name="f9" draw:formula="35147 / ?f6"/><draw:equation draw:name="f10" draw:formula="0 / ?f7"/><draw:equation draw:name="f11" draw:formula="94679 / ?f7"/></draw:enhanced-geometry></draw:custom-shape><draw:custom-shape svg:x="6.36833in" svg:y="11.47802in" svg:width="0.06688in" svg:height="0.10021in" draw:id="id409" draw:style-name="a417" draw:name="Shape 127358"><svg:title/><svg:desc/><draw:enhanced-geometry draw:type="non-primitive" svg:viewBox="0 0 61151 91630" draw:enhanced-path="M 32099 0 C 41243 0 47339 3048 53435 7620 58007 12192 61151 18288 61151 26003 61151 29051 59627 32099 58007 36671 56483 39719 54959 42767 50387 47339 47339 51911 41243 56483 33623 62579 27527 68675 22955 73247 19907 74771 18383 76295 16859 79343 15240 80867 L 61151 80867 61151 91630 0 91630 C 0 88582 0 87058 1524 84010 3048 79343 6096 76295 9144 71724 12192 67151 16859 62579 22955 58007 33623 50387 39719 42767 44291 38195 47339 33624 48863 29051 48863 26003 48863 21431 47339 16764 44291 13716 41243 10668 36671 9144 32099 9144 26003 9144 21431 10668 18383 13716 15240 16764 13716 21431 13716 27527 L 3048 26003 C 3048 18288 6096 10668 10668 7620 16859 3048 22955 0 32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51"/><draw:equation draw:name="f7" draw:formula="?f4 / 91630"/><draw:equation draw:name="f8" draw:formula="0 / ?f6"/><draw:equation draw:name="f9" draw:formula="61151 / ?f6"/><draw:equation draw:name="f10" draw:formula="0 / ?f7"/><draw:equation draw:name="f11" draw:formula="91630 / ?f7"/></draw:enhanced-geometry></draw:custom-shape><draw:custom-shape svg:x="6.44688in" svg:y="11.47804in" svg:width="0.03339in" svg:height="0.10183in" draw:id="id410" draw:style-name="a418" draw:name="Shape 127359"><svg:title/><svg:desc/><draw:enhanced-geometry draw:type="non-primitive" svg:viewBox="0 0 30528 93117" draw:enhanced-path="M 30528 0 L 30528 9151 18383 15222 C 13811 21414 12192 32082 12192 47322 12192 61038 13811 71706 16859 76278 L 30528 83966 30528 93117 9144 83993 C 3048 76278 0 64086 0 47322 0 36654 1524 27510 4572 21414 6096 13698 9144 9127 13811 6079 L 30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93117"/><draw:equation draw:name="f8" draw:formula="0 / ?f6"/><draw:equation draw:name="f9" draw:formula="30528 / ?f6"/><draw:equation draw:name="f10" draw:formula="0 / ?f7"/><draw:equation draw:name="f11" draw:formula="93117 / ?f7"/></draw:enhanced-geometry></draw:custom-shape><draw:custom-shape svg:x="6.48026in" svg:y="11.47802in" svg:width="0.03182in" svg:height="0.10187in" draw:id="id411" draw:style-name="a419" draw:name="Shape 127360"><svg:title/><svg:desc/><draw:enhanced-geometry draw:type="non-primitive" svg:viewBox="0 0 29099 93154" draw:enhanced-path="M 48 0 C 4619 0 9192 1524 12240 3048 16812 4572 19860 7620 21384 12192 24432 15239 26051 19907 27575 24479 29099 30575 29099 38195 29099 47339 29099 58007 29099 65627 26051 73247 24432 79343 21384 84010 16812 88582 12240 91630 6144 93154 48 93154 L 0 93134 0 83983 48 84010 C 4619 84010 9192 80867 12240 76295 16812 71723 18336 61055 18336 47339 18336 32099 16812 21431 12240 16764 9192 12192 4619 9144 48 9144 L 0 9168 0 17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99"/><draw:equation draw:name="f7" draw:formula="?f4 / 93154"/><draw:equation draw:name="f8" draw:formula="0 / ?f6"/><draw:equation draw:name="f9" draw:formula="29099 / ?f6"/><draw:equation draw:name="f10" draw:formula="0 / ?f7"/><draw:equation draw:name="f11" draw:formula="93154 / ?f7"/></draw:enhanced-geometry></draw:custom-shape><draw:custom-shape svg:x="6.52375in" svg:y="11.47802in" svg:width="0.0651in" svg:height="0.10021in" draw:id="id412" draw:style-name="a420" draw:name="Shape 127361"><svg:title/><svg:desc/><draw:enhanced-geometry draw:type="non-primitive" svg:viewBox="0 0 59531 91630" draw:enhanced-path="M 32099 0 C 39719 0 47339 3048 51911 7620 58007 12192 59531 18288 59531 26003 59531 29051 59531 32099 58007 36671 56483 39719 53435 42767 50387 47339 47339 51911 41243 56483 33623 62579 26003 68675 21336 73247 19812 74771 18288 76295 16764 79343 15240 80867 L 59531 80867 59531 91630 0 91630 C 0 88582 0 87058 1524 84010 3048 79343 4572 76295 9144 71724 12192 67151 16764 62579 22860 58007 33623 50387 39719 42767 42767 38195 47339 33624 48863 29051 48863 26003 48863 21431 47339 16764 44291 13716 39719 10668 36671 9144 30575 9144 26003 9144 21336 10668 18288 13716 15240 16764 13716 21431 13716 27527 L 1524 26003 C 3048 18288 6096 10668 10668 7620 15240 3048 22860 0 32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draw:equation draw:name="f7" draw:formula="?f4 / 91630"/><draw:equation draw:name="f8" draw:formula="0 / ?f6"/><draw:equation draw:name="f9" draw:formula="59531 / ?f6"/><draw:equation draw:name="f10" draw:formula="0 / ?f7"/><draw:equation draw:name="f11" draw:formula="91630 / ?f7"/></draw:enhanced-geometry></draw:custom-shape><draw:custom-shape svg:x="6.60219in" svg:y="11.47802in" svg:width="0.0651in" svg:height="0.10187in" draw:id="id413" draw:style-name="a421" draw:name="Shape 127362"><svg:title/><svg:desc/><draw:enhanced-geometry draw:type="non-primitive" svg:viewBox="0 0 59531 93154" draw:enhanced-path="M 29051 0 C 33623 0 38195 1524 42767 3048 47339 6096 50387 9144 51911 12192 54959 15239 54959 19907 54959 24479 54959 27527 54959 32099 51911 35147 50387 38195 47339 39719 42767 42767 48863 44291 51911 45815 54959 50387 58007 53435 59531 59531 59531 64103 59531 73247 56483 79343 51911 85534 45815 90106 38195 93154 29051 93154 21431 93154 15240 91630 9144 85534 4572 80867 1524 74771 0 67151 L 12192 65627 C 12192 71723 15240 76295 18288 79343 21431 82486 24479 84010 29051 84010 35147 84010 39719 82486 42767 77819 45815 74771 47339 70199 47339 65627 47339 59531 45815 54959 42767 51911 39719 48863 35147 47339 30575 47339 27527 47339 26003 47339 22955 48863 L 22955 38195 C 24479 38195 24479 38195 26003 38195 30575 38195 35147 38195 38195 35147 42767 32099 44291 29051 44291 22955 44291 19907 42767 16763 39719 13715 36671 10668 33623 9144 29051 9144 24479 9144 21431 10668 18288 13715 15240 16763 13716 19907 12192 26003 L 1524 24479 C 3048 16763 6096 10668 10668 6096 15240 1524 21431 0 29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draw:equation draw:name="f7" draw:formula="?f4 / 93154"/><draw:equation draw:name="f8" draw:formula="0 / ?f6"/><draw:equation draw:name="f9" draw:formula="59531 / ?f6"/><draw:equation draw:name="f10" draw:formula="0 / ?f7"/><draw:equation draw:name="f11" draw:formula="93154 / ?f7"/></draw:enhanced-geometry></draw:custom-shape><draw:custom-shape svg:x="6.67667in" svg:y="11.535in" svg:width="0.03833in" svg:height="0.01333in" draw:id="id414" draw:style-name="a422" draw:name="Shape 127639"><svg:title/><svg:desc/><draw:enhanced-geometry draw:type="non-primitive" svg:viewBox="0 0 35052 12192" draw:enhanced-path="M 0 0 L 35052 0 3505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12192"/><draw:equation draw:name="f8" draw:formula="0 / ?f6"/><draw:equation draw:name="f9" draw:formula="35052 / ?f6"/><draw:equation draw:name="f10" draw:formula="0 / ?f7"/><draw:equation draw:name="f11" draw:formula="12192 / ?f7"/></draw:enhanced-geometry></draw:custom-shape><draw:custom-shape svg:x="6.7225in" svg:y="11.50336in" svg:width="0.02755in" svg:height="0.05144in" draw:id="id415" draw:style-name="a423" draw:name="Shape 127364"><svg:title/><svg:desc/><draw:enhanced-geometry draw:type="non-primitive" svg:viewBox="0 0 25194 47034" draw:enhanced-path="M 25194 0 L 25194 15743 10668 36365 25194 36365 25194 47034 0 47034 0 36365 25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47034"/><draw:equation draw:name="f8" draw:formula="0 / ?f6"/><draw:equation draw:name="f9" draw:formula="25194 / ?f6"/><draw:equation draw:name="f10" draw:formula="0 / ?f7"/><draw:equation draw:name="f11" draw:formula="47034 / ?f7"/></draw:enhanced-geometry></draw:custom-shape><draw:custom-shape svg:x="6.75005in" svg:y="11.47802in" svg:width="0.04099in" svg:height="0.10021in" draw:id="id416" draw:style-name="a424" draw:name="Shape 127365"><svg:title/><svg:desc/><draw:enhanced-geometry draw:type="non-primitive" svg:viewBox="0 0 37481 91631" draw:enhanced-path="M 16049 0 L 25193 0 25193 59531 37481 59531 37481 70200 25193 70200 25193 91631 14525 91631 14525 70200 0 70200 0 59531 14525 59531 14525 18288 0 38909 0 23166 160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81"/><draw:equation draw:name="f7" draw:formula="?f4 / 91631"/><draw:equation draw:name="f8" draw:formula="0 / ?f6"/><draw:equation draw:name="f9" draw:formula="37481 / ?f6"/><draw:equation draw:name="f10" draw:formula="0 / ?f7"/><draw:equation draw:name="f11" draw:formula="91631 / ?f7"/></draw:enhanced-geometry></draw:custom-shape><draw:custom-shape svg:x="6.79927in" svg:y="11.50336in" svg:width="0.02755in" svg:height="0.05144in" draw:id="id417" draw:style-name="a425" draw:name="Shape 127366"><svg:title/><svg:desc/><draw:enhanced-geometry draw:type="non-primitive" svg:viewBox="0 0 25193 47033" draw:enhanced-path="M 25193 0 L 25193 15743 10668 36364 25193 36364 25193 47033 0 47033 0 36364 25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3"/><draw:equation draw:name="f7" draw:formula="?f4 / 47033"/><draw:equation draw:name="f8" draw:formula="0 / ?f6"/><draw:equation draw:name="f9" draw:formula="25193 / ?f6"/><draw:equation draw:name="f10" draw:formula="0 / ?f7"/><draw:equation draw:name="f11" draw:formula="47033 / ?f7"/></draw:enhanced-geometry></draw:custom-shape><draw:custom-shape svg:x="6.82682in" svg:y="11.47802in" svg:width="0.04099in" svg:height="0.10021in" draw:id="id418" draw:style-name="a426" draw:name="Shape 127367"><svg:title/><svg:desc/><draw:enhanced-geometry draw:type="non-primitive" svg:viewBox="0 0 37481 91631" draw:enhanced-path="M 16050 0 L 25194 0 25194 59531 37481 59531 37481 70200 25194 70200 25194 91631 14526 91631 14526 70200 0 70200 0 59531 14526 59531 14526 18288 0 38910 0 23167 16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81"/><draw:equation draw:name="f7" draw:formula="?f4 / 91631"/><draw:equation draw:name="f8" draw:formula="0 / ?f6"/><draw:equation draw:name="f9" draw:formula="37481 / ?f6"/><draw:equation draw:name="f10" draw:formula="0 / ?f7"/><draw:equation draw:name="f11" draw:formula="91631 / ?f7"/></draw:enhanced-geometry></draw:custom-shape><draw:custom-shape svg:x="6.91458in" svg:y="11.47636in" svg:width="0.03833in" svg:height="0.10354in" draw:id="id419" draw:style-name="a427" draw:name="Shape 127368"><svg:title/><svg:desc/><draw:enhanced-geometry draw:type="non-primitive" svg:viewBox="0 0 35052 94679" draw:enhanced-path="M 25908 0 L 35052 0 7620 94679 0 94679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94679"/><draw:equation draw:name="f8" draw:formula="0 / ?f6"/><draw:equation draw:name="f9" draw:formula="35052 / ?f6"/><draw:equation draw:name="f10" draw:formula="0 / ?f7"/><draw:equation draw:name="f11" draw:formula="94679 / ?f7"/></draw:enhanced-geometry></draw:custom-shape><draw:custom-shape svg:x="6.99969in" svg:y="11.5051in" svg:width="0.03099in" svg:height="0.10147in" draw:id="id420" draw:style-name="a428" draw:name="Shape 127369"><svg:title/><svg:desc/><draw:enhanced-geometry draw:type="non-primitive" svg:viewBox="0 0 28337 92780" draw:enhanced-path="M 28337 0 L 28337 9222 16859 14960 C 12287 19532 10763 25629 10763 34772 10763 42392 12287 48489 15335 53060 L 28337 58929 28337 68158 19907 65348 C 16859 63823 13811 62299 12287 60775 L 12287 92780 0 92780 0 1244 10763 1244 10763 8865 C 13811 5817 15335 4292 18383 1244 L 283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37"/><draw:equation draw:name="f7" draw:formula="?f4 / 92780"/><draw:equation draw:name="f8" draw:formula="0 / ?f6"/><draw:equation draw:name="f9" draw:formula="28337 / ?f6"/><draw:equation draw:name="f10" draw:formula="0 / ?f7"/><draw:equation draw:name="f11" draw:formula="92780 / ?f7"/></draw:enhanced-geometry></draw:custom-shape><draw:custom-shape svg:x="7.03068in" svg:y="11.50479in" svg:width="0.03255in" svg:height="0.0751in" draw:id="id421" draw:style-name="a429" draw:name="Shape 127370"><svg:title/><svg:desc/><draw:enhanced-geometry draw:type="non-primitive" svg:viewBox="0 0 29766 68676" draw:enhanced-path="M 2238 0 C 6810 0 12906 1524 15954 4572 20622 7620 23669 10668 26717 16764 28241 21336 29766 27432 29766 33528 29766 39624 28241 45720 26717 51816 23669 58007 20622 61055 15954 64103 11382 67152 5286 68676 714 68676 L 0 68438 0 59209 714 59531 C 5286 59531 9858 58007 12906 53340 15954 48768 17573 42672 17573 33528 17573 25908 15954 18288 12906 15240 9858 10668 5286 9144 714 9144 L 0 9502 0 280 2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68676"/><draw:equation draw:name="f8" draw:formula="0 / ?f6"/><draw:equation draw:name="f9" draw:formula="29766 / ?f6"/><draw:equation draw:name="f10" draw:formula="0 / ?f7"/><draw:equation draw:name="f11" draw:formula="68676 / ?f7"/></draw:enhanced-geometry></draw:custom-shape><draw:custom-shape svg:x="7.0749in" svg:y="11.5849in" svg:width="0.03005in" svg:height="0.02333in" draw:id="id422" draw:style-name="a430" draw:name="Shape 127371"><svg:title/><svg:desc/><draw:enhanced-geometry draw:type="non-primitive" svg:viewBox="0 0 27480 21336" draw:enhanced-path="M 0 0 L 12192 1524 C 12192 4572 13716 6096 15240 7620 18288 10668 21431 10668 26003 10668 L 27480 10299 27480 20933 26003 21336 C 18288 21336 12192 18288 7620 15240 3048 12192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21336"/><draw:equation draw:name="f8" draw:formula="0 / ?f6"/><draw:equation draw:name="f9" draw:formula="27480 / ?f6"/><draw:equation draw:name="f10" draw:formula="0 / ?f7"/><draw:equation draw:name="f11" draw:formula="21336 / ?f7"/></draw:enhanced-geometry></draw:custom-shape><draw:custom-shape svg:x="7.07323in" svg:y="11.50481in" svg:width="0.03172in" svg:height="0.0734in" draw:id="id423" draw:style-name="a431" draw:name="Shape 127372"><svg:title/><svg:desc/><draw:enhanced-geometry draw:type="non-primitive" svg:viewBox="0 0 29004 67118" draw:enhanced-path="M 29004 0 L 29004 9154 16764 15226 C 13716 18274 10668 24371 10668 33514 10668 41134 13716 47230 16764 51802 L 29004 57969 29004 67118 7620 57993 C 3048 50278 0 42659 0 33514 0 27418 1524 21322 3048 16750 6096 10654 9144 7607 13716 4559 L 29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67118"/><draw:equation draw:name="f8" draw:formula="0 / ?f6"/><draw:equation draw:name="f9" draw:formula="29004 / ?f6"/><draw:equation draw:name="f10" draw:formula="0 / ?f7"/><draw:equation draw:name="f11" draw:formula="67118 / ?f7"/></draw:enhanced-geometry></draw:custom-shape><draw:custom-shape svg:x="7.10495in" svg:y="11.50479in" svg:width="0.03172in" svg:height="0.103in" draw:id="id424" draw:style-name="a432" draw:name="Shape 127373"><svg:title/><svg:desc/><draw:enhanced-geometry draw:type="non-primitive" svg:viewBox="0 0 29004 94180" draw:enhanced-path="M 48 0 C 7668 0 13764 3048 18335 9144 L 18335 1524 29004 1524 29004 58007 C 29004 68676 27480 76295 25956 79343 24432 83916 19859 86964 15287 90012 L 0 94180 0 83547 10716 80867 C 13764 79343 15287 76295 16811 73247 16811 70200 18335 65628 18335 58007 12240 64104 6144 67152 48 67152 L 0 67132 0 57983 48 58007 C 6144 58007 9192 56388 13764 51816 16811 47244 18335 41148 18335 33528 18335 25908 16811 19812 13764 15240 9192 10668 6144 9144 48 9144 L 0 9168 0 14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94180"/><draw:equation draw:name="f8" draw:formula="0 / ?f6"/><draw:equation draw:name="f9" draw:formula="29004 / ?f6"/><draw:equation draw:name="f10" draw:formula="0 / ?f7"/><draw:equation draw:name="f11" draw:formula="94180 / ?f7"/></draw:enhanced-geometry></draw:custom-shape><draw:custom-shape svg:x="7.15833in" svg:y="11.56333in" svg:width="0.015in" svg:height="0.015in" draw:id="id425" draw:style-name="a433" draw:name="Shape 127640"><svg:title/><svg:desc/><draw:enhanced-geometry draw:type="non-primitive" svg:viewBox="0 0 13715 13717" draw:enhanced-path="M 0 0 L 13715 0 13715 13717 0 137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5"/><draw:equation draw:name="f7" draw:formula="?f4 / 13717"/><draw:equation draw:name="f8" draw:formula="0 / ?f6"/><draw:equation draw:name="f9" draw:formula="13715 / ?f6"/><draw:equation draw:name="f10" draw:formula="0 / ?f7"/><draw:equation draw:name="f11" draw:formula="13717 / ?f7"/></draw:enhanced-geometry></draw:custom-shap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cesso-48032001551202344</dc:title>
    <dc:subject/>
    <meta:initial-creator>Monica Hiromi Katayama Pessoa</meta:initial-creator>
    <dc:creator>word2</dc:creator>
    <meta:creation-date>2023-12-12T16:50:00Z</meta:creation-date>
    <dc:date>2023-12-12T16:50:00Z</dc:date>
    <meta:template xlink:href="Normal" xlink:type="simple"/>
    <meta:editing-cycles>2</meta:editing-cycles>
    <meta:editing-duration>PT0S</meta:editing-duration>
    <meta:document-statistic meta:page-count="3" meta:paragraph-count="1" meta:word-count="4" meta:character-count="28" meta:row-count="1" meta:non-whitespace-character-count="25"/>
  </office:meta>
</office:document-meta>
</file>