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2024-06-26_12-09_page_1"/><text:bookmark-end text:name="2024-06-26_12-09_page_1"/><text:span text:style-name="T2"><draw:frame draw:style-name="a0" draw:name="image1.jpeg" text:anchor-type="as-char" svg:x="0in" svg:y="0in" svg:width="8.2396in" svg:height="12.50885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2024-06-26_12-09_page_2"/><text:bookmark-end text:name="2024-06-26_12-09_page_2"/><text:soft-page-break/><text:span text:style-name="T4"><draw:frame draw:style-name="a1" draw:name="image2.jpeg" text:anchor-type="as-char" svg:x="0in" svg:y="0in" svg:width="8.24587in" svg:height="12.625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2024-06-26_12-09_page_3"/><text:bookmark-end text:name="2024-06-26_12-09_page_3"/><text:soft-page-break/><text:span text:style-name="T6"><draw:frame draw:style-name="a2" draw:name="image3.jpeg" text:anchor-type="as-char" svg:x="0in" svg:y="0in" svg:width="8.16969in" svg:height="12.95125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2024-06-26_12-09_page_4"/><text:bookmark-end text:name="2024-06-26_12-09_page_4"/><text:soft-page-break/><text:span text:style-name="T8"><draw:frame draw:style-name="a3" draw:name="image4.jpeg" text:anchor-type="as-char" svg:x="0in" svg:y="0in" svg:width="8.20167in" svg:height="12.55302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2024-06-26_12-09_page_5"/><text:bookmark-end text:name="2024-06-26_12-09_page_5"/><text:soft-page-break/><text:span text:style-name="T10"><draw:frame draw:style-name="a4" draw:name="image5.jpeg" text:anchor-type="as-char" svg:x="0in" svg:y="0in" svg:width="8.18126in" svg:height="12.7662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2.55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2.66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3.1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2.659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2.909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6T17:30:00Z</meta:creation-date>
    <dc:date>2024-06-26T17:30:00Z</dc:date>
    <meta:template xlink:href="Normal.dotm" xlink:type="simple"/>
    <meta:editing-cycles>2</meta:editing-cycles>
    <meta:editing-duration>PT0S</meta:editing-duration>
    <meta:user-defined meta:name="Created" meta:value-type="date">2024-06-26T00:00:00Z</meta:user-defined>
    <meta:user-defined meta:name="LastSaved" meta:value-type="date">2024-06-26T00:00:00Z</meta:user-defined>
    <meta:document-statistic meta:page-count="5" meta:paragraph-count="0" meta:word-count="0" meta:character-count="-4" meta:row-count="9" meta:non-whitespace-character-count="0"/>
  </office:meta>
</office:document-meta>
</file>