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5388in" fo:margin-left="2.2152in">
        <style:tab-stops/>
      </style:paragraph-properties>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bottom="0.4256in" fo:margin-left="-0.4145in">
        <style:tab-stops/>
      </style:paragraph-properties>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bottom="0.7326in" fo:margin-left="-0.4159in">
        <style:tab-stops/>
      </style:paragraph-properties>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bottom="0.4743in" fo:margin-left="3.45in" fo:margin-right="-0.1513in">
        <style:tab-stops/>
      </style:paragraph-properties>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bottom="0in" fo:margin-left="-0.4291in" fo:margin-right="-0.4729in">
        <style:tab-stops/>
      </style:paragraph-properties>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bottom="0in" fo:margin-left="-0.4319in" fo:margin-right="-0.4861in">
        <style:tab-stops/>
      </style:paragraph-properties>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bottom="6.968in" fo:margin-left="-1in" fo:margin-right="7.268in">
        <style:tab-stops/>
      </style:paragraph-properties>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P21" style:parent-style-name="Normal" style:family="paragraph">
      <style:paragraph-properties fo:margin-bottom="0in" fo:margin-left="-0.418in" fo:margin-right="-0.4506in">
        <style:tab-stops/>
      </style:paragraph-properties>
    </style:style>
    <style:style style:name="T22" style:parent-style-name="Fonteparág.padrão" style:family="text">
      <style:text-properties fo:language="pt" fo:country="BR" style:language-asian="pt" style:country-asian="BR"/>
    </style:style>
    <style:style style:name="P23" style:parent-style-name="Normal" style:family="paragraph">
      <style:paragraph-properties fo:margin-bottom="0.4097in" fo:margin-left="-0.0986in" fo:margin-right="-0.4527in">
        <style:tab-stops/>
      </style:paragraph-properties>
    </style:style>
    <style:style style:name="T24" style:parent-style-name="Fonteparág.padrão" style:family="text">
      <style:text-properties fo:language="pt" fo:country="BR" style:language-asian="pt" style:country-asian="BR"/>
    </style:style>
    <style:style style:name="P25" style:parent-style-name="Normal" style:family="paragraph">
      <style:paragraph-properties fo:margin-bottom="0in" fo:margin-left="-0.418in" fo:margin-right="-0.4875in">
        <style:tab-stops/>
      </style:paragraph-properties>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bottom="0in" fo:margin-left="-1in" fo:margin-right="7.268in">
        <style:tab-stops/>
      </style:paragraph-properties>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break-before="page" fo:margin-bottom="0in" fo:margin-left="-1in" fo:margin-right="7.268in">
        <style:tab-stops/>
      </style:paragraph-properties>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break-before="page" fo:margin-bottom="7.6138in" fo:margin-left="-1in" fo:margin-right="7.268in">
        <style:tab-stops/>
      </style:paragraph-properties>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bottom="0.4152in" fo:margin-left="-0.0854in">
        <style:tab-stops/>
      </style:paragraph-properties>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bottom="0in" fo:margin-left="-0.0854in">
        <style:tab-stops/>
      </style:paragraph-properties>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margin-bottom="1.3458in" fo:margin-left="-1in" fo:margin-right="0.5708in">
        <style:tab-stops/>
      </style:paragraph-properties>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margin-bottom="0in" fo:margin-left="-0.4354in" fo:margin-right="-0.4562in">
        <style:tab-stops/>
      </style:paragraph-properties>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margin-bottom="0in" fo:margin-left="-0.4291in" fo:margin-right="-0.4861in">
        <style:tab-stops/>
      </style:paragraph-properties>
    </style:style>
    <style:style style:name="T46" style:parent-style-name="Fonteparág.padrão" style:family="text">
      <style:text-properties fo:language="pt" fo:country="BR" style:language-asian="pt" style:country-asian="BR"/>
    </style:style>
    <style:style style:name="P47" style:parent-style-name="Normal" style:master-page-name="MP1" style:family="paragraph">
      <style:paragraph-properties fo:break-before="page" fo:margin-bottom="0in" fo:margin-left="-1in" fo:margin-right="7.268in">
        <style:tab-stops/>
      </style:paragraph-properties>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break-before="page" fo:margin-bottom="0in" fo:margin-left="-0.4291in" fo:margin-right="-0.4729in">
        <style:tab-stops/>
      </style:paragraph-properties>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bottom="0in" fo:margin-left="-0.4256in" fo:margin-right="-0.4861in">
        <style:tab-stops/>
      </style:paragraph-properties>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bottom="6.6104in" fo:margin-left="-1in" fo:margin-right="7.268in">
        <style:tab-stops/>
      </style:paragraph-properties>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margin-bottom="0.4187in" fo:margin-left="0.5576in">
        <style:tab-stops/>
      </style:paragraph-properties>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margin-bottom="0in" fo:margin-left="-0.418in" fo:margin-right="-0.4506in">
        <style:tab-stops/>
      </style:paragraph-properties>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margin-bottom="0.4152in" fo:margin-left="0.5576in">
        <style:tab-stops/>
      </style:paragraph-properties>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margin-bottom="0in" fo:margin-left="-0.4291in" fo:margin-right="-0.4861in">
        <style:tab-stops/>
      </style:paragraph-properties>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bottom="0in" fo:margin-left="-1in" fo:margin-right="7.268in">
        <style:tab-stops/>
      </style:paragraph-properties>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break-before="page" fo:margin-bottom="0.7791in" fo:margin-left="-1in" fo:margin-right="7.268in">
        <style:tab-stops/>
      </style:paragraph-properties>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margin-bottom="0.7006in" fo:margin-left="1.7465in">
        <style:tab-stops/>
      </style:paragraph-properties>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margin-bottom="0.427in" fo:margin-left="-0.4125in">
        <style:tab-stops/>
      </style:paragraph-properties>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margin-bottom="0.7256in" fo:margin-left="2.3527in">
        <style:tab-stops/>
      </style:paragraph-properties>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margin-bottom="0.427in" fo:margin-left="-0.4125in">
        <style:tab-stops/>
      </style:paragraph-properties>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margin-bottom="1.009in" fo:margin-left="2.5381in">
        <style:tab-stops/>
      </style:paragraph-properties>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bottom="0.4201in" fo:margin-left="-0.4319in">
        <style:tab-stops/>
      </style:paragraph-properties>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bottom="0.9319in" fo:margin-left="-0.4319in">
        <style:tab-stops/>
      </style:paragraph-properties>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margin-bottom="0in" fo:margin-left="-0.5187in" fo:margin-right="-0.543in">
        <style:tab-stops/>
      </style:paragraph-properties>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margin-bottom="0in" fo:margin-left="-1in" fo:margin-right="7.268in">
        <style:tab-stops/>
      </style:paragraph-properties>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287">
      <style:graphic-properties/>
    </style:style>
    <style:style style:family="graphic" style:name="a451">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459">
      <style:graphic-properties style:wrap="none" style:horizontal-rel="page" style:vertical-rel="page" style:horizontal-pos="from-left" style:vertical-pos="from-top"/>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90">
      <style:graphic-properties style:wrap="none" style:horizontal-rel="page" style:vertical-rel="page" style:horizontal-pos="from-left" style:vertical-pos="from-top"/>
    </style:style>
    <style:style style:family="graphic" style:name="a104">
      <style:graphic-properties draw:fill="solid" draw:fill-color="#000000" draw:opacity="100%" draw:stroke="none"/>
    </style:style>
    <style:style style:family="graphic" style:name="a29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5">
      <style:graphic-properties draw:fill="solid" draw:fill-color="#000000" draw:opacity="100%" draw:stroke="none"/>
    </style:style>
    <style:style style:family="graphic" style:name="a292" style:parent-style-name="Graphics">
      <style:graphic-properties fo:border="0.01042in none" fo:background-color="transparent"/>
    </style:style>
    <style:style style:family="graphic" style:name="a106">
      <style:graphic-properties draw:fill="solid" draw:fill-color="#000000" draw:opacity="100%" draw:stroke="none"/>
    </style:style>
    <style:style style:family="graphic" style:name="a293" style:parent-style-name="Graphics">
      <style:graphic-properties fo:border="0.01042in none" fo:background-color="transparent"/>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60" style:parent-style-name="Graphics">
      <style:graphic-properties fo:border="0.01042in none" fo:background-color="transparent"/>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75">
      <style:graphic-properties/>
    </style:style>
    <style:style style:family="graphic" style:name="a176" style:parent-style-name="Graphics">
      <style:graphic-properties fo:border="0.01042in none" fo:background-color="transparent"/>
    </style:style>
    <style:style style:family="graphic" style:name="a177" style:parent-style-name="Graphics">
      <style:graphic-properties fo:border="0.01042in none" fo:background-color="transparent"/>
    </style:style>
    <style:style style:family="graphic" style:name="a178" style:parent-style-name="Graphics">
      <style:graphic-properties fo:border="0.01042in none" fo:background-color="transparent"/>
    </style:style>
    <style:style style:family="graphic" style:name="a17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8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5">
      <style:graphic-properties draw:fill="solid" draw:fill-color="#000000" draw:opacity="100%" draw:stroke="none"/>
    </style:style>
    <style:style style:family="graphic" style:name="a181" style:parent-style-name="Graphics">
      <style:graphic-properties fo:border="0.01042in none" fo:background-color="transparent"/>
    </style:style>
    <style:style style:family="graphic" style:name="a96">
      <style:graphic-properties draw:fill="solid" draw:fill-color="#000000" draw:opacity="100%" draw:stroke="none"/>
    </style:style>
    <style:style style:family="graphic" style:name="a182" style:parent-style-name="Graphics">
      <style:graphic-properties fo:border="0.01042in none" fo:background-color="transparent"/>
    </style:style>
    <style:style style:family="graphic" style:name="a97">
      <style:graphic-properties draw:fill="solid" draw:fill-color="#000000" draw:opacity="100%" draw:stroke="none"/>
    </style:style>
    <style:style style:family="graphic" style:name="a183" style:parent-style-name="Graphics">
      <style:graphic-properties fo:border="0.01042in none" fo:background-color="transparent"/>
    </style:style>
    <style:style style:family="graphic" style:name="a98">
      <style:graphic-properties draw:fill="solid" draw:fill-color="#000000" draw:opacity="100%" draw:stroke="none"/>
    </style:style>
    <style:style style:family="graphic" style:name="a18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9">
      <style:graphic-properties draw:fill="solid" draw:fill-color="#000000" draw:opacity="100%" draw:stroke="none"/>
    </style:style>
    <style:style style:family="graphic" style:name="a18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style:wrap="none" style:horizontal-rel="page" style:vertical-rel="page" style:horizontal-pos="from-left" style:vertical-pos="from-top"/>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style:wrap="none" style:horizontal-rel="page" style:vertical-rel="page" style:horizontal-pos="from-left" style:vertical-pos="from-top"/>
    </style:style>
    <style:style style:family="graphic" style:name="a520">
      <style:graphic-properties draw:fill="solid" draw:fill-color="#000000" draw:opacity="100%" draw:stroke="none"/>
    </style:style>
    <style:style style:family="graphic" style:name="a35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21">
      <style:graphic-properties draw:fill="solid" draw:fill-color="#000000" draw:opacity="100%" draw:stroke="none"/>
    </style:style>
    <style:style style:family="graphic" style:name="a358" style:parent-style-name="Graphics">
      <style:graphic-properties fo:border="0.01042in none" fo:background-color="transparent"/>
    </style:style>
    <style:style style:family="graphic" style:name="a522">
      <style:graphic-properties draw:fill="solid" draw:fill-color="#000000" draw:opacity="100%" draw:stroke="none"/>
    </style:style>
    <style:style style:family="graphic" style:name="a359" style:parent-style-name="Graphics">
      <style:graphic-properties fo:border="0.01042in none" fo:background-color="transparent"/>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19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9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36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97">
      <style:graphic-properties draw:fill="solid" draw:fill-color="#000000" draw:opacity="100%" draw:stroke="none"/>
    </style:style>
    <style:style style:family="graphic" style:name="a36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8">
      <style:graphic-properties draw:fill="solid" draw:fill-color="#000000" draw:opacity="100%" draw:stroke="none"/>
    </style:style>
    <style:style style:family="graphic" style:name="a362" style:parent-style-name="Graphics">
      <style:graphic-properties fo:border="0.01042in none" fo:background-color="transparent"/>
    </style:style>
    <style:style style:family="graphic" style:name="a199">
      <style:graphic-properties draw:fill="solid" draw:fill-color="#000000" draw:opacity="100%" draw:stroke="none"/>
    </style:style>
    <style:style style:family="graphic" style:name="a363" style:parent-style-name="Graphics">
      <style:graphic-properties fo:border="0.01042in none" fo:background-color="transparent"/>
    </style:style>
    <style:style style:family="graphic" style:name="a364" style:parent-style-name="Graphics">
      <style:graphic-properties fo:border="0.01042in none" fo:background-color="transparent"/>
    </style:style>
    <style:style style:family="graphic" style:name="a365" style:parent-style-name="Graphics">
      <style:graphic-properties fo:border="0.01042in none" fo:background-color="transparent"/>
    </style:style>
    <style:style style:family="graphic" style:name="a36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30">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558">
      <style:graphic-properties/>
    </style:style>
    <style:style style:family="graphic" style:name="a722">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style:style>
    <style:style style:family="graphic" style:name="a725" style:parent-style-name="Graphics">
      <style:graphic-properties fo:border="0.01042in none" fo:background-color="transparent"/>
    </style:style>
    <style:style style:family="graphic" style:name="a726" style:parent-style-name="Graphics">
      <style:graphic-properties fo:border="0.01042in none" fo:background-color="transparent"/>
    </style:style>
    <style:style style:family="graphic" style:name="a727" style:parent-style-name="Graphics">
      <style:graphic-properties fo:border="0.01042in none" fo:background-color="transparent"/>
    </style:style>
    <style:style style:family="graphic" style:name="a72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2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0" style:parent-style-name="Graphics">
      <style:graphic-properties fo:border="0.01042in none" fo:background-color="transparent"/>
    </style:style>
    <style:style style:family="graphic" style:name="a201">
      <style:graphic-properties/>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398">
      <style:graphic-properties style:wrap="none" style:horizontal-rel="page" style:vertical-rel="page" style:horizontal-pos="from-left" style:vertical-pos="from-top"/>
    </style:style>
    <style:style style:family="graphic" style:name="a562">
      <style:graphic-properties draw:fill="solid" draw:fill-color="#000000" draw:opacity="100%" draw:stroke="none"/>
    </style:style>
    <style:style style:family="graphic" style:name="a39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style:style>
  </office:automatic-styles>
  <office:body>
    <office:text text:use-soft-page-breaks="true">
      <text:p text:style-name="P1"><text:span text:style-name="T7"><draw:frame draw:style-name="a60" draw:name="Picture 285" text:anchor-type="as-char" svg:x="0in" svg:y="0in" svg:width="1.88in" svg:height="1.775in" style:rel-width="scale" style:rel-height="scale"><draw:image xlink:href="media/image2.jpg" xlink:type="simple" xlink:show="embed" xlink:actuate="onLoad"/><svg:title/><svg:desc/></draw:frame></text:span></text:p>
      <text:p text:style-name="P8"><text:span text:style-name="T9"><draw:g draw:name="Group 341708" draw:id="id134" draw:style-name="a136" text:anchor-type="as-char"><svg:title/><svg:desc/><draw:custom-shape svg:x="2.66052in" svg:y="0.03333in" svg:width="0.0851in" svg:height="0.11687in" draw:id="id59" draw:style-name="a61" draw:name="Shape 286"><svg:title/><svg:desc/><draw:enhanced-geometry draw:type="non-primitive" svg:viewBox="0 0 77819 106870" draw:enhanced-path="M ?f3 ?f0 C ?f4 ?f0 ?f5 ?f0 ?f6 ?f0 ?f7 ?f8 ?f9 ?f8 ?f10 ?f11 ?f12 ?f11 ?f13 ?f14 ?f15 ?f14 ?f16 ?f17 ?f18 ?f19 ?f20 ?f19 ?f20 ?f19 ?f20 ?f21 ?f22 ?f21 ?f22 ?f23 ?f22 ?f23 ?f22 ?f23 ?f22 ?f24 ?f22 ?f24 ?f22 ?f25 ?f22 ?f26 ?f22 ?f27 ?f22 ?f28 ?f22 ?f29 ?f22 ?f30 ?f22 ?f30 ?f22 ?f31 ?f22 ?f32 ?f22 ?f32 ?f22 ?f33 ?f22 ?f33 ?f20 ?f33 ?f20 ?f33 ?f20 ?f33 ?f18 ?f33 ?f18 ?f33 ?f16 ?f33 ?f15 ?f33 ?f15 ?f32 ?f13 ?f31 ?f34 ?f30 ?f10 ?f30 ?f35 ?f29 ?f7 ?f28 ?f6 ?f28 ?f5 ?f27 ?f3 ?f27 ?f36 ?f27 ?f37 ?f28 ?f38 ?f29 ?f39 ?f30 ?f40 ?f32 ?f41 ?f42 ?f42 ?f41 ?f33 ?f43 ?f32 ?f38 ?f31 ?f44 ?f31 ?f3 ?f31 ?f5 ?f31 ?f7 ?f31 ?f34 ?f32 ?f15 ?f33 ?f20 ?f42 ?f1 ?f41 ?f45 ?f40 ?f46 ?f39 ?f47 ?f38 ?f48 ?f37 ?f49 ?f36 ?f50 ?f51 ?f50 ?f5 ?f50 ?f6 ?f49 ?f7 ?f49 ?f9 ?f48 ?f10 ?f48 ?f12 ?f47 ?f13 ?f46 ?f15 ?f46 ?f16 ?f52 ?f18 ?f45 ?f18 ?f45 ?f20 ?f45 ?f20 ?f45 ?f20 ?f45 ?f22 ?f45 ?f22 ?f45 ?f22 ?f52 ?f22 ?f52 ?f22 ?f46 ?f22 ?f46 ?f22 ?f47 ?f1 ?f48 ?f1 ?f49 ?f1 ?f50 ?f1 ?f53 ?f1 ?f54 ?f22 ?f54 ?f22 ?f55 ?f22 ?f55 ?f22 ?f56 ?f22 ?f56 ?f22 ?f57 ?f22 ?f57 ?f22 ?f57 ?f20 ?f58 ?f20 ?f58 ?f20 ?f58 ?f18 ?f59 ?f16 ?f60 ?f15 ?f60 ?f12 ?f61 ?f34 ?f61 ?f9 ?f62 ?f7 ?f2 ?f6 ?f2 ?f5 ?f2 ?f51 ?f2 ?f36 ?f2 ?f63 ?f2 ?f43 ?f2 ?f42 ?f61 ?f30 ?f60 ?f27 ?f58 ?f24 ?f55 ?f21 ?f50 ?f14 ?f46 ?f11 ?f1 ?f8 ?f16 ?f0 ?f10 ?f0 ?f64 ?f0 ?f36 ?f8 ?f38 ?f11 ?f40 ?f17 ?f32 ?f21 ?f28 ?f25 ?f25 ?f28 ?f21 ?f31 ?f17 ?f65 ?f11 ?f39 ?f8 ?f37 ?f0 ?f3 ?f0 Z N" draw:text-areas="?f70 ?f72 ?f71 ?f73"><draw:equation draw:name="f0" draw:formula="0"/><draw:equation draw:name="f1" draw:formula="77819"/><draw:equation draw:name="f2" draw:formula="106870"/><draw:equation draw:name="f3" draw:formula="48863"/><draw:equation draw:name="f4" draw:formula="51911"/><draw:equation draw:name="f5" draw:formula="53435"/><draw:equation draw:name="f6" draw:formula="56483"/><draw:equation draw:name="f7" draw:formula="59531"/><draw:equation draw:name="f8" draw:formula="1524"/><draw:equation draw:name="f9" draw:formula="62579"/><draw:equation draw:name="f10" draw:formula="64103"/><draw:equation draw:name="f11" draw:formula="3048"/><draw:equation draw:name="f12" draw:formula="67151"/><draw:equation draw:name="f13" draw:formula="68675"/><draw:equation draw:name="f14" draw:formula="4572"/><draw:equation draw:name="f15" draw:formula="70199"/><draw:equation draw:name="f16" draw:formula="71723"/><draw:equation draw:name="f17" draw:formula="6096"/><draw:equation draw:name="f18" draw:formula="73247"/><draw:equation draw:name="f19" draw:formula="7620"/><draw:equation draw:name="f20" draw:formula="74771"/><draw:equation draw:name="f21" draw:formula="9144"/><draw:equation draw:name="f22" draw:formula="76295"/><draw:equation draw:name="f23" draw:formula="10668"/><draw:equation draw:name="f24" draw:formula="12192"/><draw:equation draw:name="f25" draw:formula="13716"/><draw:equation draw:name="f26" draw:formula="15240"/><draw:equation draw:name="f27" draw:formula="16764"/><draw:equation draw:name="f28" draw:formula="18288"/><draw:equation draw:name="f29" draw:formula="19812"/><draw:equation draw:name="f30" draw:formula="21336"/><draw:equation draw:name="f31" draw:formula="22860"/><draw:equation draw:name="f32" draw:formula="24384"/><draw:equation draw:name="f33" draw:formula="25908"/><draw:equation draw:name="f34" draw:formula="65627"/><draw:equation draw:name="f35" draw:formula="61055"/><draw:equation draw:name="f36" draw:formula="45815"/><draw:equation draw:name="f37" draw:formula="41243"/><draw:equation draw:name="f38" draw:formula="38195"/><draw:equation draw:name="f39" draw:formula="35052"/><draw:equation draw:name="f40" draw:formula="32004"/><draw:equation draw:name="f41" draw:formula="30480"/><draw:equation draw:name="f42" draw:formula="27432"/><draw:equation draw:name="f43" draw:formula="33528"/><draw:equation draw:name="f44" draw:formula="42767"/><draw:equation draw:name="f45" draw:formula="80867"/><draw:equation draw:name="f46" draw:formula="83915"/><draw:equation draw:name="f47" draw:formula="85439"/><draw:equation draw:name="f48" draw:formula="86963"/><draw:equation draw:name="f49" draw:formula="88487"/><draw:equation draw:name="f50" draw:formula="90011"/><draw:equation draw:name="f51" draw:formula="50387"/><draw:equation draw:name="f52" draw:formula="82391"/><draw:equation draw:name="f53" draw:formula="91535"/><draw:equation draw:name="f54" draw:formula="93059"/><draw:equation draw:name="f55" draw:formula="94583"/><draw:equation draw:name="f56" draw:formula="96107"/><draw:equation draw:name="f57" draw:formula="97631"/><draw:equation draw:name="f58" draw:formula="99155"/><draw:equation draw:name="f59" draw:formula="100679"/><draw:equation draw:name="f60" draw:formula="102203"/><draw:equation draw:name="f61" draw:formula="103727"/><draw:equation draw:name="f62" draw:formula="105251"/><draw:equation draw:name="f63" draw:formula="39719"/><draw:equation draw:name="f64" draw:formula="54959"/><draw:equation draw:name="f65" draw:formula="28956"/><draw:equation draw:name="f66" draw:formula="?f2 - ?f0"/><draw:equation draw:name="f67" draw:formula="?f1 - ?f0"/><draw:equation draw:name="f68" draw:formula="?f67 / 77819"/><draw:equation draw:name="f69" draw:formula="?f66 / 106870"/><draw:equation draw:name="f70" draw:formula="0 / ?f68"/><draw:equation draw:name="f71" draw:formula="77819 / ?f68"/><draw:equation draw:name="f72" draw:formula="0 / ?f69"/><draw:equation draw:name="f73" draw:formula="106870 / ?f69"/></draw:enhanced-geometry></draw:custom-shape><draw:custom-shape svg:x="2.75573in" svg:y="0.03356in" svg:width="0.05339in" svg:height="0.11831in" draw:id="id60" draw:style-name="a62" draw:name="Shape 287"><svg:title/><svg:desc/><draw:enhanced-geometry draw:type="non-primitive" svg:viewBox="0 0 48816 108186" draw:enhanced-path="M ?f1 ?f0 L ?f1 ?f3 ?f4 ?f5 C ?f6 ?f7 ?f8 ?f9 ?f10 ?f11 ?f12 ?f13 ?f14 ?f15 ?f16 ?f17 ?f18 ?f19 ?f18 ?f20 ?f18 ?f21 ?f18 ?f22 ?f18 ?f23 ?f16 ?f24 ?f14 ?f25 ?f12 ?f26 ?f10 ?f27 ?f8 ?f28 ?f6 ?f29 ?f30 ?f31 L ?f1 ?f32 ?f1 ?f33 ?f34 ?f2 C ?f35 ?f2 ?f6 ?f36 ?f12 ?f37 ?f38 ?f39 ?f40 ?f41 ?f42 ?f43 ?f44 ?f45 ?f46 ?f29 ?f47 ?f48 ?f0 ?f49 ?f0 ?f23 ?f0 ?f50 ?f0 ?f51 ?f0 ?f52 ?f47 ?f53 ?f46 ?f9 ?f44 ?f54 ?f55 ?f56 ?f57 ?f58 ?f18 ?f59 ?f10 ?f60 L ?f1 ?f0 Z N" draw:text-areas="?f65 ?f67 ?f66 ?f68"><draw:equation draw:name="f0" draw:formula="0"/><draw:equation draw:name="f1" draw:formula="48816"/><draw:equation draw:name="f2" draw:formula="108186"/><draw:equation draw:name="f3" draw:formula="16567"/><draw:equation draw:name="f4" draw:formula="36576"/><draw:equation draw:name="f5" draw:formula="19603"/><draw:equation draw:name="f6" draw:formula="32004"/><draw:equation draw:name="f7" draw:formula="21127"/><draw:equation draw:name="f8" draw:formula="28956"/><draw:equation draw:name="f9" draw:formula="24175"/><draw:equation draw:name="f10" draw:formula="27432"/><draw:equation draw:name="f11" draw:formula="27223"/><draw:equation draw:name="f12" draw:formula="25908"/><draw:equation draw:name="f13" draw:formula="30271"/><draw:equation draw:name="f14" draw:formula="24384"/><draw:equation draw:name="f15" draw:formula="34843"/><draw:equation draw:name="f16" draw:formula="22860"/><draw:equation draw:name="f17" draw:formula="39510"/><draw:equation draw:name="f18" draw:formula="21336"/><draw:equation draw:name="f19" draw:formula="44082"/><draw:equation draw:name="f20" draw:formula="48654"/><draw:equation draw:name="f21" draw:formula="53226"/><draw:equation draw:name="f22" draw:formula="59323"/><draw:equation draw:name="f23" draw:formula="63895"/><draw:equation draw:name="f24" draw:formula="68467"/><draw:equation draw:name="f25" draw:formula="73038"/><draw:equation draw:name="f26" draw:formula="76086"/><draw:equation draw:name="f27" draw:formula="80658"/><draw:equation draw:name="f28" draw:formula="83707"/><draw:equation draw:name="f29" draw:formula="85230"/><draw:equation draw:name="f30" draw:formula="35052"/><draw:equation draw:name="f31" draw:formula="86754"/><draw:equation draw:name="f32" draw:formula="89792"/><draw:equation draw:name="f33" draw:formula="107884"/><draw:equation draw:name="f34" draw:formula="47339"/><draw:equation draw:name="f35" draw:formula="39624"/><draw:equation draw:name="f36" draw:formula="106662"/><draw:equation draw:name="f37" draw:formula="105042"/><draw:equation draw:name="f38" draw:formula="19812"/><draw:equation draw:name="f39" draw:formula="101995"/><draw:equation draw:name="f40" draw:formula="15240"/><draw:equation draw:name="f41" draw:formula="98946"/><draw:equation draw:name="f42" draw:formula="10668"/><draw:equation draw:name="f43" draw:formula="94374"/><draw:equation draw:name="f44" draw:formula="7620"/><draw:equation draw:name="f45" draw:formula="89802"/><draw:equation draw:name="f46" draw:formula="4572"/><draw:equation draw:name="f47" draw:formula="3048"/><draw:equation draw:name="f48" draw:formula="77610"/><draw:equation draw:name="f49" draw:formula="71514"/><draw:equation draw:name="f50" draw:formula="54751"/><draw:equation draw:name="f51" draw:formula="45607"/><draw:equation draw:name="f52" draw:formula="37986"/><draw:equation draw:name="f53" draw:formula="31795"/><draw:equation draw:name="f54" draw:formula="18079"/><draw:equation draw:name="f55" draw:formula="12192"/><draw:equation draw:name="f56" draw:formula="13507"/><draw:equation draw:name="f57" draw:formula="16764"/><draw:equation draw:name="f58" draw:formula="8935"/><draw:equation draw:name="f59" draw:formula="5887"/><draw:equation draw:name="f60" draw:formula="2839"/><draw:equation draw:name="f61" draw:formula="?f2 - ?f0"/><draw:equation draw:name="f62" draw:formula="?f1 - ?f0"/><draw:equation draw:name="f63" draw:formula="?f62 / 48816"/><draw:equation draw:name="f64" draw:formula="?f61 / 108186"/><draw:equation draw:name="f65" draw:formula="0 / ?f63"/><draw:equation draw:name="f66" draw:formula="48816 / ?f63"/><draw:equation draw:name="f67" draw:formula="0 / ?f64"/><draw:equation draw:name="f68" draw:formula="108186 / ?f64"/></draw:enhanced-geometry></draw:custom-shape><draw:custom-shape svg:x="2.80911in" svg:y="0.03333in" svg:width="0.05349in" svg:height="0.11821in" draw:id="id61" draw:style-name="a63" draw:name="Shape 288"><svg:title/><svg:desc/><draw:enhanced-geometry draw:type="non-primitive" svg:viewBox="0 0 48911 108093" draw:enhanced-path="M ?f3 ?f0 C ?f4 ?f0 ?f5 ?f0 ?f6 ?f7 ?f8 ?f9 ?f10 ?f11 ?f12 ?f13 ?f14 ?f15 ?f16 ?f17 ?f18 ?f19 ?f1 ?f20 ?f1 ?f21 ?f1 ?f22 ?f1 ?f23 ?f1 ?f24 ?f18 ?f25 ?f16 ?f26 ?f14 ?f27 ?f12 ?f28 ?f29 ?f30 ?f8 ?f31 ?f6 ?f32 L ?f0 ?f2 ?f0 ?f33 ?f34 ?f35 C ?f36 ?f35 ?f4 ?f27 ?f37 ?f38 ?f39 ?f40 ?f41 ?f26 ?f6 ?f42 ?f43 ?f25 ?f44 ?f45 ?f46 ?f47 ?f46 ?f48 ?f8 ?f49 ?f8 ?f50 ?f8 ?f51 ?f46 ?f21 ?f46 ?f52 ?f44 ?f53 ?f43 ?f54 ?f6 ?f55 ?f56 ?f57 ?f39 ?f58 ?f59 ?f60 ?f4 ?f61 ?f62 ?f15 ?f34 ?f15 L ?f0 ?f63 ?f0 ?f64 ?f3 ?f0 Z N" draw:text-areas="?f69 ?f71 ?f70 ?f72"><draw:equation draw:name="f0" draw:formula="0"/><draw:equation draw:name="f1" draw:formula="48911"/><draw:equation draw:name="f2" draw:formula="108093"/><draw:equation draw:name="f3" draw:formula="1572"/><draw:equation draw:name="f4" draw:formula="9192"/><draw:equation draw:name="f5" draw:formula="15288"/><draw:equation draw:name="f6" draw:formula="21384"/><draw:equation draw:name="f7" draw:formula="3048"/><draw:equation draw:name="f8" draw:formula="27480"/><draw:equation draw:name="f9" draw:formula="4572"/><draw:equation draw:name="f10" draw:formula="33576"/><draw:equation draw:name="f11" draw:formula="7620"/><draw:equation draw:name="f12" draw:formula="36624"/><draw:equation draw:name="f13" draw:formula="12192"/><draw:equation draw:name="f14" draw:formula="41291"/><draw:equation draw:name="f15" draw:formula="16764"/><draw:equation draw:name="f16" draw:formula="44339"/><draw:equation draw:name="f17" draw:formula="22860"/><draw:equation draw:name="f18" draw:formula="45863"/><draw:equation draw:name="f19" draw:formula="28956"/><draw:equation draw:name="f20" draw:formula="35052"/><draw:equation draw:name="f21" draw:formula="42767"/><draw:equation draw:name="f22" draw:formula="51911"/><draw:equation draw:name="f23" draw:formula="61055"/><draw:equation draw:name="f24" draw:formula="68675"/><draw:equation draw:name="f25" draw:formula="76295"/><draw:equation draw:name="f26" draw:formula="82391"/><draw:equation draw:name="f27" draw:formula="88487"/><draw:equation draw:name="f28" draw:formula="93059"/><draw:equation draw:name="f29" draw:formula="32052"/><draw:equation draw:name="f30" draw:formula="97631"/><draw:equation draw:name="f31" draw:formula="100679"/><draw:equation draw:name="f32" draw:formula="103727"/><draw:equation draw:name="f33" draw:formula="90001"/><draw:equation draw:name="f34" draw:formula="48"/><draw:equation draw:name="f35" draw:formula="90011"/><draw:equation draw:name="f36" draw:formula="4620"/><draw:equation draw:name="f37" draw:formula="12240"/><draw:equation draw:name="f38" draw:formula="86963"/><draw:equation draw:name="f39" draw:formula="16812"/><draw:equation draw:name="f40" draw:formula="85439"/><draw:equation draw:name="f41" draw:formula="18336"/><draw:equation draw:name="f42" draw:formula="79343"/><draw:equation draw:name="f43" draw:formula="22908"/><draw:equation draw:name="f44" draw:formula="24432"/><draw:equation draw:name="f45" draw:formula="71723"/><draw:equation draw:name="f46" draw:formula="25956"/><draw:equation draw:name="f47" draw:formula="67151"/><draw:equation draw:name="f48" draw:formula="62579"/><draw:equation draw:name="f49" draw:formula="58007"/><draw:equation draw:name="f50" draw:formula="53435"/><draw:equation draw:name="f51" draw:formula="47339"/><draw:equation draw:name="f52" draw:formula="38195"/><draw:equation draw:name="f53" draw:formula="33528"/><draw:equation draw:name="f54" draw:formula="30480"/><draw:equation draw:name="f55" draw:formula="27432"/><draw:equation draw:name="f56" draw:formula="19860"/><draw:equation draw:name="f57" draw:formula="24384"/><draw:equation draw:name="f58" draw:formula="21336"/><draw:equation draw:name="f59" draw:formula="13764"/><draw:equation draw:name="f60" draw:formula="19812"/><draw:equation draw:name="f61" draw:formula="18288"/><draw:equation draw:name="f62" draw:formula="6144"/><draw:equation draw:name="f63" draw:formula="16776"/><draw:equation draw:name="f64" draw:formula="209"/><draw:equation draw:name="f65" draw:formula="?f2 - ?f0"/><draw:equation draw:name="f66" draw:formula="?f1 - ?f0"/><draw:equation draw:name="f67" draw:formula="?f66 / 48911"/><draw:equation draw:name="f68" draw:formula="?f65 / 108093"/><draw:equation draw:name="f69" draw:formula="0 / ?f67"/><draw:equation draw:name="f70" draw:formula="48911 / ?f67"/><draw:equation draw:name="f71" draw:formula="0 / ?f68"/><draw:equation draw:name="f72" draw:formula="108093 / ?f68"/></draw:enhanced-geometry></draw:custom-shape><draw:custom-shape svg:x="2.8826in" svg:y="0.035in" svg:width="0.09354in" svg:height="0.11521in" draw:id="id62" draw:style-name="a64" draw:name="Shape 289"><svg:title/><svg:desc/><draw:enhanced-geometry draw:type="non-primitive" svg:viewBox="0 0 85535 105346" draw:enhanced-path="M ?f3 ?f0 L ?f4 ?f0 C ?f5 ?f0 ?f6 ?f0 ?f7 ?f0 ?f8 ?f0 ?f9 ?f10 ?f9 ?f10 ?f11 ?f12 ?f13 ?f14 ?f13 ?f15 ?f16 ?f3 ?f17 ?f18 ?f17 ?f19 L ?f20 ?f21 C ?f20 ?f22 ?f23 ?f24 ?f25 ?f23 ?f26 ?f25 ?f26 ?f26 ?f27 ?f28 ?f28 ?f29 ?f30 ?f31 ?f30 ?f32 ?f33 ?f34 ?f35 ?f36 ?f35 ?f37 ?f35 ?f34 ?f35 ?f31 ?f35 ?f29 ?f35 ?f26 ?f35 ?f23 ?f35 ?f22 L ?f35 ?f12 C ?f35 ?f12 ?f35 ?f10 ?f35 ?f10 ?f35 ?f10 ?f38 ?f0 ?f38 ?f0 ?f39 ?f0 ?f39 ?f0 ?f40 ?f0 ?f41 ?f0 ?f42 ?f0 ?f43 ?f0 ?f44 ?f0 ?f45 ?f0 ?f45 ?f0 ?f46 ?f0 ?f47 ?f0 ?f47 ?f0 ?f1 ?f0 ?f1 ?f10 ?f1 ?f10 ?f1 ?f10 ?f1 ?f12 ?f1 ?f12 L ?f1 ?f48 C ?f1 ?f48 ?f1 ?f49 ?f1 ?f50 ?f1 ?f50 ?f47 ?f51 ?f47 ?f51 ?f46 ?f52 ?f46 ?f52 ?f45 ?f52 ?f45 ?f52 ?f44 ?f52 ?f53 ?f52 L ?f38 ?f52 C ?f35 ?f52 ?f33 ?f52 ?f30 ?f52 ?f28 ?f52 ?f27 ?f51 ?f27 ?f51 ?f26 ?f50 ?f25 ?f49 ?f23 ?f48 ?f23 ?f54 ?f20 ?f55 ?f24 ?f56 L ?f9 ?f57 C ?f8 ?f58 ?f7 ?f59 ?f6 ?f60 ?f5 ?f61 ?f4 ?f62 ?f63 ?f64 ?f63 ?f65 ?f63 ?f66 ?f63 ?f67 ?f4 ?f68 ?f4 ?f57 ?f4 ?f69 L ?f4 ?f50 C ?f4 ?f51 ?f4 ?f51 ?f63 ?f51 ?f63 ?f52 ?f63 ?f52 ?f70 ?f52 ?f70 ?f52 ?f71 ?f52 ?f72 ?f2 ?f72 ?f2 ?f73 ?f2 ?f18 ?f2 ?f3 ?f2 ?f15 ?f2 ?f14 ?f2 ?f12 ?f52 ?f12 ?f52 ?f10 ?f52 ?f10 ?f52 ?f0 ?f52 ?f0 ?f51 ?f0 ?f51 ?f0 ?f51 ?f0 ?f50 L ?f0 ?f3 C ?f0 ?f14 ?f10 ?f12 ?f10 ?f10 ?f12 ?f0 ?f15 ?f0 ?f3 ?f0 Z N" draw:text-areas="?f78 ?f80 ?f79 ?f81"><draw:equation draw:name="f0" draw:formula="0"/><draw:equation draw:name="f1" draw:formula="85535"/><draw:equation draw:name="f2" draw:formula="105346"/><draw:equation draw:name="f3" draw:formula="7620"/><draw:equation draw:name="f4" draw:formula="19907"/><draw:equation draw:name="f5" draw:formula="21431"/><draw:equation draw:name="f6" draw:formula="22955"/><draw:equation draw:name="f7" draw:formula="24479"/><draw:equation draw:name="f8" draw:formula="26003"/><draw:equation draw:name="f9" draw:formula="27527"/><draw:equation draw:name="f10" draw:formula="1524"/><draw:equation draw:name="f11" draw:formula="29051"/><draw:equation draw:name="f12" draw:formula="3048"/><draw:equation draw:name="f13" draw:formula="30575"/><draw:equation draw:name="f14" draw:formula="4572"/><draw:equation draw:name="f15" draw:formula="6096"/><draw:equation draw:name="f16" draw:formula="32099"/><draw:equation draw:name="f17" draw:formula="33623"/><draw:equation draw:name="f18" draw:formula="9144"/><draw:equation draw:name="f19" draw:formula="10668"/><draw:equation draw:name="f20" draw:formula="54959"/><draw:equation draw:name="f21" draw:formula="48863"/><draw:equation draw:name="f22" draw:formula="51911"/><draw:equation draw:name="f23" draw:formula="56483"/><draw:equation draw:name="f24" draw:formula="53435"/><draw:equation draw:name="f25" draw:formula="58007"/><draw:equation draw:name="f26" draw:formula="59531"/><draw:equation draw:name="f27" draw:formula="61055"/><draw:equation draw:name="f28" draw:formula="62579"/><draw:equation draw:name="f29" draw:formula="64103"/><draw:equation draw:name="f30" draw:formula="64199"/><draw:equation draw:name="f31" draw:formula="67151"/><draw:equation draw:name="f32" draw:formula="68675"/><draw:equation draw:name="f33" draw:formula="65723"/><draw:equation draw:name="f34" draw:formula="71723"/><draw:equation draw:name="f35" draw:formula="67246"/><draw:equation draw:name="f36" draw:formula="73247"/><draw:equation draw:name="f37" draw:formula="74771"/><draw:equation draw:name="f38" draw:formula="68770"/><draw:equation draw:name="f39" draw:formula="70295"/><draw:equation draw:name="f40" draw:formula="71818"/><draw:equation draw:name="f41" draw:formula="73342"/><draw:equation draw:name="f42" draw:formula="74867"/><draw:equation draw:name="f43" draw:formula="76390"/><draw:equation draw:name="f44" draw:formula="79439"/><draw:equation draw:name="f45" draw:formula="80963"/><draw:equation draw:name="f46" draw:formula="82487"/><draw:equation draw:name="f47" draw:formula="84011"/><draw:equation draw:name="f48" draw:formula="97631"/><draw:equation draw:name="f49" draw:formula="99155"/><draw:equation draw:name="f50" draw:formula="100679"/><draw:equation draw:name="f51" draw:formula="102203"/><draw:equation draw:name="f52" draw:formula="103727"/><draw:equation draw:name="f53" draw:formula="77914"/><draw:equation draw:name="f54" draw:formula="96107"/><draw:equation draw:name="f55" draw:formula="94583"/><draw:equation draw:name="f56" draw:formula="91535"/><draw:equation draw:name="f57" draw:formula="42767"/><draw:equation draw:name="f58" draw:formula="39719"/><draw:equation draw:name="f59" draw:formula="36671"/><draw:equation draw:name="f60" draw:formula="33528"/><draw:equation draw:name="f61" draw:formula="28956"/><draw:equation draw:name="f62" draw:formula="25908"/><draw:equation draw:name="f63" draw:formula="18383"/><draw:equation draw:name="f64" draw:formula="22860"/><draw:equation draw:name="f65" draw:formula="27432"/><draw:equation draw:name="f66" draw:formula="30480"/><draw:equation draw:name="f67" draw:formula="35147"/><draw:equation draw:name="f68" draw:formula="38195"/><draw:equation draw:name="f69" draw:formula="47339"/><draw:equation draw:name="f70" draw:formula="16764"/><draw:equation draw:name="f71" draw:formula="15240"/><draw:equation draw:name="f72" draw:formula="13716"/><draw:equation draw:name="f73" draw:formula="12192"/><draw:equation draw:name="f74" draw:formula="?f2 - ?f0"/><draw:equation draw:name="f75" draw:formula="?f1 - ?f0"/><draw:equation draw:name="f76" draw:formula="?f75 / 85535"/><draw:equation draw:name="f77" draw:formula="?f74 / 105346"/><draw:equation draw:name="f78" draw:formula="0 / ?f76"/><draw:equation draw:name="f79" draw:formula="85535 / ?f76"/><draw:equation draw:name="f80" draw:formula="0 / ?f77"/><draw:equation draw:name="f81" draw:formula="105346 / ?f77"/></draw:enhanced-geometry></draw:custom-shape><draw:custom-shape svg:x="2.99115in" svg:y="0.035in" svg:width="0.10354in" svg:height="0.11521in" draw:id="id63" draw:style-name="a65" draw:name="Shape 290"><svg:title/><svg:desc/><draw:enhanced-geometry draw:type="non-primitive" svg:viewBox="0 0 94679 105346" draw:enhanced-path="M ?f3 ?f0 C ?f3 ?f0 ?f4 ?f0 ?f5 ?f0 ?f6 ?f0 ?f7 ?f0 ?f8 ?f0 ?f9 ?f0 ?f10 ?f0 ?f11 ?f0 ?f12 ?f0 ?f13 ?f0 ?f13 ?f0 ?f14 ?f0 ?f14 ?f0 ?f14 ?f3 ?f15 ?f3 ?f15 ?f4 ?f15 ?f4 L ?f16 ?f17 ?f18 ?f4 C ?f18 ?f4 ?f18 ?f3 ?f19 ?f3 ?f19 ?f3 ?f19 ?f0 ?f20 ?f0 ?f20 ?f0 ?f21 ?f0 ?f22 ?f0 ?f23 ?f0 ?f24 ?f0 ?f25 ?f0 ?f26 ?f0 ?f27 ?f0 ?f28 ?f0 ?f28 ?f0 ?f29 ?f0 ?f29 ?f3 ?f1 ?f3 ?f1 ?f3 ?f1 ?f4 ?f1 ?f5 ?f29 ?f6 ?f29 ?f30 L ?f31 ?f32 C ?f31 ?f33 ?f31 ?f33 ?f31 ?f33 ?f31 ?f34 ?f35 ?f34 ?f36 ?f34 ?f36 ?f34 ?f37 ?f2 ?f38 ?f2 ?f39 ?f2 ?f40 ?f2 ?f16 ?f2 ?f41 ?f2 ?f42 ?f2 ?f43 ?f2 ?f44 ?f2 ?f45 ?f2 ?f46 ?f2 ?f46 ?f34 ?f47 ?f34 ?f47 ?f34 ?f48 ?f34 ?f48 ?f34 ?f48 ?f34 ?f49 ?f33 ?f49 ?f33 ?f49 ?f33 ?f49 ?f33 ?f49 ?f32 ?f50 ?f32 L ?f3 ?f30 C ?f3 ?f6 ?f0 ?f5 ?f0 ?f4 ?f0 ?f3 ?f0 ?f3 ?f3 ?f0 Z N" draw:text-areas="?f55 ?f57 ?f56 ?f58"><draw:equation draw:name="f0" draw:formula="0"/><draw:equation draw:name="f1" draw:formula="94679"/><draw:equation draw:name="f2" draw:formula="105346"/><draw:equation draw:name="f3" draw:formula="1524"/><draw:equation draw:name="f4" draw:formula="3048"/><draw:equation draw:name="f5" draw:formula="4572"/><draw:equation draw:name="f6" draw:formula="6096"/><draw:equation draw:name="f7" draw:formula="9144"/><draw:equation draw:name="f8" draw:formula="10763"/><draw:equation draw:name="f9" draw:formula="13811"/><draw:equation draw:name="f10" draw:formula="15335"/><draw:equation draw:name="f11" draw:formula="16859"/><draw:equation draw:name="f12" draw:formula="18383"/><draw:equation draw:name="f13" draw:formula="19907"/><draw:equation draw:name="f14" draw:formula="21431"/><draw:equation draw:name="f15" draw:formula="22955"/><draw:equation draw:name="f16" draw:formula="48863"/><draw:equation draw:name="f17" draw:formula="83915"/><draw:equation draw:name="f18" draw:formula="73342"/><draw:equation draw:name="f19" draw:formula="74866"/><draw:equation draw:name="f20" draw:formula="76391"/><draw:equation draw:name="f21" draw:formula="77915"/><draw:equation draw:name="f22" draw:formula="79439"/><draw:equation draw:name="f23" draw:formula="80963"/><draw:equation draw:name="f24" draw:formula="82486"/><draw:equation draw:name="f25" draw:formula="85535"/><draw:equation draw:name="f26" draw:formula="87059"/><draw:equation draw:name="f27" draw:formula="90107"/><draw:equation draw:name="f28" draw:formula="91630"/><draw:equation draw:name="f29" draw:formula="93154"/><draw:equation draw:name="f30" draw:formula="7620"/><draw:equation draw:name="f31" draw:formula="61151"/><draw:equation draw:name="f32" draw:formula="100679"/><draw:equation draw:name="f33" draw:formula="102203"/><draw:equation draw:name="f34" draw:formula="103727"/><draw:equation draw:name="f35" draw:formula="59627"/><draw:equation draw:name="f36" draw:formula="58103"/><draw:equation draw:name="f37" draw:formula="56579"/><draw:equation draw:name="f38" draw:formula="54959"/><draw:equation draw:name="f39" draw:formula="53435"/><draw:equation draw:name="f40" draw:formula="50387"/><draw:equation draw:name="f41" draw:formula="45815"/><draw:equation draw:name="f42" draw:formula="44291"/><draw:equation draw:name="f43" draw:formula="42767"/><draw:equation draw:name="f44" draw:formula="41243"/><draw:equation draw:name="f45" draw:formula="39719"/><draw:equation draw:name="f46" draw:formula="38195"/><draw:equation draw:name="f47" draw:formula="36671"/><draw:equation draw:name="f48" draw:formula="35147"/><draw:equation draw:name="f49" draw:formula="33623"/><draw:equation draw:name="f50" draw:formula="32099"/><draw:equation draw:name="f51" draw:formula="?f2 - ?f0"/><draw:equation draw:name="f52" draw:formula="?f1 - ?f0"/><draw:equation draw:name="f53" draw:formula="?f52 / 94679"/><draw:equation draw:name="f54" draw:formula="?f51 / 105346"/><draw:equation draw:name="f55" draw:formula="0 / ?f53"/><draw:equation draw:name="f56" draw:formula="94679 / ?f53"/><draw:equation draw:name="f57" draw:formula="0 / ?f54"/><draw:equation draw:name="f58" draw:formula="105346 / ?f54"/></draw:enhanced-geometry></draw:custom-shape><draw:custom-shape svg:x="3.10813in" svg:y="0.035in" svg:width="0.06844in" svg:height="0.11344in" draw:id="id64" draw:style-name="a66" draw:name="Shape 291"><svg:title/><svg:desc/><draw:enhanced-geometry draw:type="non-primitive" svg:viewBox="0 0 62579 103727" draw:enhanced-path="M ?f3 ?f0 L ?f4 ?f0 C ?f4 ?f0 ?f4 ?f0 ?f5 ?f0 ?f5 ?f0 ?f5 ?f6 ?f5 ?f6 ?f5 ?f7 ?f1 ?f7 ?f1 ?f8 ?f1 ?f8 ?f1 ?f9 ?f1 ?f3 ?f1 ?f10 ?f1 ?f11 ?f1 ?f12 ?f1 ?f13 ?f5 ?f13 ?f5 ?f14 ?f5 ?f14 ?f5 ?f14 ?f5 ?f15 ?f4 ?f15 ?f4 ?f15 ?f4 ?f15 L ?f16 ?f15 ?f16 ?f17 ?f18 ?f17 C ?f18 ?f17 ?f19 ?f17 ?f19 ?f17 ?f19 ?f17 ?f19 ?f17 ?f20 ?f21 ?f20 ?f21 ?f20 ?f22 ?f20 ?f22 ?f20 ?f23 ?f20 ?f24 ?f20 ?f25 ?f20 ?f26 ?f20 ?f18 ?f20 ?f18 ?f20 ?f19 ?f20 ?f20 ?f20 ?f20 ?f19 ?f20 ?f19 ?f27 ?f19 ?f27 ?f19 ?f27 ?f18 ?f27 ?f18 ?f27 L ?f16 ?f27 ?f16 ?f28 ?f4 ?f28 C ?f4 ?f28 ?f5 ?f29 ?f5 ?f29 ?f5 ?f29 ?f5 ?f29 ?f1 ?f30 ?f1 ?f30 ?f1 ?f31 ?f1 ?f31 ?f1 ?f32 ?f1 ?f33 ?f1 ?f34 ?f1 ?f35 ?f1 ?f36 ?f1 ?f36 ?f1 ?f37 ?f1 ?f38 ?f1 ?f38 ?f5 ?f2 ?f5 ?f2 ?f5 ?f2 ?f5 ?f2 ?f4 ?f2 ?f4 ?f2 L ?f3 ?f2 C ?f8 ?f2 ?f7 ?f2 ?f7 ?f38 ?f6 ?f38 ?f0 ?f37 ?f0 ?f35 L ?f0 ?f9 C ?f0 ?f8 ?f6 ?f7 ?f7 ?f6 ?f7 ?f0 ?f8 ?f0 ?f3 ?f0 Z N" draw:text-areas="?f43 ?f45 ?f44 ?f46"><draw:equation draw:name="f0" draw:formula="0"/><draw:equation draw:name="f1" draw:formula="62579"/><draw:equation draw:name="f2" draw:formula="103727"/><draw:equation draw:name="f3" draw:formula="7620"/><draw:equation draw:name="f4" draw:formula="59531"/><draw:equation draw:name="f5" draw:formula="61055"/><draw:equation draw:name="f6" draw:formula="1524"/><draw:equation draw:name="f7" draw:formula="3048"/><draw:equation draw:name="f8" draw:formula="4572"/><draw:equation draw:name="f9" draw:formula="6096"/><draw:equation draw:name="f10" draw:formula="9144"/><draw:equation draw:name="f11" draw:formula="10668"/><draw:equation draw:name="f12" draw:formula="12192"/><draw:equation draw:name="f13" draw:formula="13716"/><draw:equation draw:name="f14" draw:formula="15240"/><draw:equation draw:name="f15" draw:formula="16764"/><draw:equation draw:name="f16" draw:formula="21336"/><draw:equation draw:name="f17" draw:formula="42767"/><draw:equation draw:name="f18" draw:formula="53435"/><draw:equation draw:name="f19" draw:formula="54959"/><draw:equation draw:name="f20" draw:formula="56483"/><draw:equation draw:name="f21" draw:formula="44291"/><draw:equation draw:name="f22" draw:formula="45815"/><draw:equation draw:name="f23" draw:formula="47339"/><draw:equation draw:name="f24" draw:formula="48863"/><draw:equation draw:name="f25" draw:formula="50387"/><draw:equation draw:name="f26" draw:formula="51911"/><draw:equation draw:name="f27" draw:formula="58007"/><draw:equation draw:name="f28" draw:formula="86963"/><draw:equation draw:name="f29" draw:formula="88487"/><draw:equation draw:name="f30" draw:formula="90011"/><draw:equation draw:name="f31" draw:formula="91535"/><draw:equation draw:name="f32" draw:formula="93059"/><draw:equation draw:name="f33" draw:formula="94583"/><draw:equation draw:name="f34" draw:formula="96107"/><draw:equation draw:name="f35" draw:formula="97631"/><draw:equation draw:name="f36" draw:formula="99155"/><draw:equation draw:name="f37" draw:formula="100679"/><draw:equation draw:name="f38" draw:formula="102203"/><draw:equation draw:name="f39" draw:formula="?f2 - ?f0"/><draw:equation draw:name="f40" draw:formula="?f1 - ?f0"/><draw:equation draw:name="f41" draw:formula="?f40 / 62579"/><draw:equation draw:name="f42" draw:formula="?f39 / 103727"/><draw:equation draw:name="f43" draw:formula="0 / ?f41"/><draw:equation draw:name="f44" draw:formula="62579 / ?f41"/><draw:equation draw:name="f45" draw:formula="0 / ?f42"/><draw:equation draw:name="f46" draw:formula="103727 / ?f42"/></draw:enhanced-geometry></draw:custom-shape><draw:custom-shape svg:x="3.11146in" svg:y="0in" svg:width="0.06344in" svg:height="0.02667in" draw:id="id65" draw:style-name="a67" draw:name="Shape 292"><svg:title/><svg:desc/><draw:enhanced-geometry draw:type="non-primitive" svg:viewBox="0 0 58007 24384" draw:enhanced-path="M ?f3 ?f0 C ?f3 ?f0 ?f4 ?f0 ?f2 ?f0 ?f5 ?f0 ?f6 ?f0 ?f7 ?f0 ?f8 ?f0 ?f9 ?f0 ?f10 ?f0 ?f11 ?f0 ?f11 ?f0 ?f12 ?f0 ?f12 ?f13 ?f14 ?f13 ?f14 ?f13 ?f15 ?f13 ?f15 ?f16 ?f15 ?f16 L ?f17 ?f3 C ?f17 ?f3 ?f1 ?f3 ?f1 ?f4 ?f1 ?f4 ?f1 ?f4 ?f17 ?f2 ?f17 ?f2 ?f17 ?f2 ?f18 ?f2 ?f19 ?f2 ?f20 ?f2 ?f21 ?f2 ?f22 ?f2 ?f23 ?f2 ?f24 ?f2 ?f25 ?f2 ?f25 ?f2 ?f26 ?f2 ?f26 ?f2 ?f15 ?f4 ?f15 ?f4 ?f15 ?f4 ?f14 ?f4 ?f14 ?f3 L ?f7 ?f27 ?f28 ?f3 C ?f28 ?f4 ?f28 ?f4 ?f29 ?f4 ?f29 ?f4 ?f29 ?f2 ?f30 ?f2 ?f30 ?f2 ?f31 ?f2 ?f32 ?f2 ?f27 ?f2 ?f33 ?f2 ?f34 ?f2 ?f35 ?f2 ?f16 ?f2 ?f16 ?f2 ?f13 ?f2 ?f0 ?f2 ?f0 ?f4 ?f0 ?f3 ?f0 ?f3 ?f0 ?f3 L ?f29 ?f16 C ?f29 ?f16 ?f28 ?f13 ?f28 ?f13 ?f36 ?f13 ?f36 ?f13 ?f3 ?f0 Z N" draw:text-areas="?f41 ?f43 ?f42 ?f44"><draw:equation draw:name="f0" draw:formula="0"/><draw:equation draw:name="f1" draw:formula="58007"/><draw:equation draw:name="f2" draw:formula="24384"/><draw:equation draw:name="f3" draw:formula="21336"/><draw:equation draw:name="f4" draw:formula="22860"/><draw:equation draw:name="f5" draw:formula="25908"/><draw:equation draw:name="f6" draw:formula="27432"/><draw:equation draw:name="f7" draw:formula="28956"/><draw:equation draw:name="f8" draw:formula="30480"/><draw:equation draw:name="f9" draw:formula="32004"/><draw:equation draw:name="f10" draw:formula="33528"/><draw:equation draw:name="f11" draw:formula="35052"/><draw:equation draw:name="f12" draw:formula="36576"/><draw:equation draw:name="f13" draw:formula="1524"/><draw:equation draw:name="f14" draw:formula="38195"/><draw:equation draw:name="f15" draw:formula="39719"/><draw:equation draw:name="f16" draw:formula="3048"/><draw:equation draw:name="f17" draw:formula="56483"/><draw:equation draw:name="f18" draw:formula="54959"/><draw:equation draw:name="f19" draw:formula="53435"/><draw:equation draw:name="f20" draw:formula="51911"/><draw:equation draw:name="f21" draw:formula="50387"/><draw:equation draw:name="f22" draw:formula="47339"/><draw:equation draw:name="f23" draw:formula="45815"/><draw:equation draw:name="f24" draw:formula="44291"/><draw:equation draw:name="f25" draw:formula="42767"/><draw:equation draw:name="f26" draw:formula="41243"/><draw:equation draw:name="f27" draw:formula="10668"/><draw:equation draw:name="f28" draw:formula="18288"/><draw:equation draw:name="f29" draw:formula="16764"/><draw:equation draw:name="f30" draw:formula="15240"/><draw:equation draw:name="f31" draw:formula="13716"/><draw:equation draw:name="f32" draw:formula="12192"/><draw:equation draw:name="f33" draw:formula="9144"/><draw:equation draw:name="f34" draw:formula="6096"/><draw:equation draw:name="f35" draw:formula="4572"/><draw:equation draw:name="f36" draw:formula="19812"/><draw:equation draw:name="f37" draw:formula="?f2 - ?f0"/><draw:equation draw:name="f38" draw:formula="?f1 - ?f0"/><draw:equation draw:name="f39" draw:formula="?f38 / 58007"/><draw:equation draw:name="f40" draw:formula="?f37 / 24384"/><draw:equation draw:name="f41" draw:formula="0 / ?f39"/><draw:equation draw:name="f42" draw:formula="58007 / ?f39"/><draw:equation draw:name="f43" draw:formula="0 / ?f40"/><draw:equation draw:name="f44" draw:formula="24384 / ?f40"/></draw:enhanced-geometry></draw:custom-shape><draw:custom-shape svg:x="3.19656in" svg:y="0.035in" svg:width="0.09521in" svg:height="0.11521in" draw:id="id66" draw:style-name="a68" draw:name="Shape 293"><svg:title/><svg:desc/><draw:enhanced-geometry draw:type="non-primitive" svg:viewBox="0 0 87059 105346" draw:enhanced-path="M ?f3 ?f0 L ?f4 ?f0 C ?f5 ?f0 ?f6 ?f0 ?f7 ?f0 ?f8 ?f0 ?f9 ?f10 ?f11 ?f10 ?f11 ?f12 ?f13 ?f14 ?f15 ?f16 ?f15 ?f17 ?f18 ?f19 ?f20 ?f21 L ?f22 ?f23 C ?f24 ?f25 ?f26 ?f27 ?f26 ?f28 ?f29 ?f30 ?f31 ?f32 ?f31 ?f33 ?f34 ?f35 ?f36 ?f37 ?f38 ?f39 ?f38 ?f40 ?f41 ?f42 ?f41 ?f43 L ?f44 ?f43 C ?f41 ?f40 ?f41 ?f37 ?f41 ?f35 ?f41 ?f32 ?f41 ?f28 ?f41 ?f25 L ?f41 ?f12 C ?f41 ?f12 ?f41 ?f10 ?f44 ?f10 ?f44 ?f10 ?f44 ?f0 ?f45 ?f0 ?f45 ?f0 ?f46 ?f0 ?f47 ?f0 ?f47 ?f0 ?f48 ?f0 ?f49 ?f0 ?f50 ?f0 ?f51 ?f0 ?f52 ?f0 ?f52 ?f0 ?f53 ?f0 ?f54 ?f0 ?f54 ?f0 ?f54 ?f10 ?f54 ?f10 ?f1 ?f10 ?f1 ?f12 ?f1 ?f12 L ?f1 ?f55 C ?f1 ?f55 ?f1 ?f56 ?f54 ?f57 ?f54 ?f57 ?f54 ?f58 ?f53 ?f58 ?f53 ?f59 ?f52 ?f59 ?f52 ?f59 ?f51 ?f59 ?f50 ?f59 ?f50 ?f59 L ?f45 ?f59 C ?f41 ?f59 ?f38 ?f59 ?f36 ?f59 ?f36 ?f59 ?f34 ?f58 ?f31 ?f58 ?f29 ?f57 ?f26 ?f56 ?f26 ?f55 ?f24 ?f60 ?f22 ?f61 ?f62 ?f63 L ?f9 ?f64 C ?f8 ?f65 ?f7 ?f66 ?f6 ?f67 ?f5 ?f68 ?f4 ?f69 ?f4 ?f70 L ?f71 ?f70 C ?f4 ?f72 ?f4 ?f73 ?f4 ?f20 ?f4 ?f74 ?f4 ?f64 ?f4 ?f75 L ?f4 ?f57 C ?f4 ?f58 ?f4 ?f58 ?f4 ?f58 ?f71 ?f59 ?f71 ?f59 ?f71 ?f59 ?f76 ?f59 ?f77 ?f59 ?f77 ?f2 ?f78 ?f2 ?f79 ?f2 ?f80 ?f2 ?f3 ?f2 ?f81 ?f2 ?f14 ?f2 ?f14 ?f59 ?f12 ?f59 ?f12 ?f59 ?f10 ?f59 ?f10 ?f59 ?f10 ?f58 ?f0 ?f58 ?f0 ?f58 ?f0 ?f57 L ?f0 ?f17 C ?f0 ?f14 ?f10 ?f12 ?f12 ?f10 ?f14 ?f0 ?f81 ?f0 ?f3 ?f0 Z N" draw:text-areas="?f86 ?f88 ?f87 ?f89"><draw:equation draw:name="f0" draw:formula="0"/><draw:equation draw:name="f1" draw:formula="87059"/><draw:equation draw:name="f2" draw:formula="105346"/><draw:equation draw:name="f3" draw:formula="7715"/><draw:equation draw:name="f4" draw:formula="19907"/><draw:equation draw:name="f5" draw:formula="21431"/><draw:equation draw:name="f6" draw:formula="22956"/><draw:equation draw:name="f7" draw:formula="24480"/><draw:equation draw:name="f8" draw:formula="26003"/><draw:equation draw:name="f9" draw:formula="27527"/><draw:equation draw:name="f10" draw:formula="1524"/><draw:equation draw:name="f11" draw:formula="29051"/><draw:equation draw:name="f12" draw:formula="3048"/><draw:equation draw:name="f13" draw:formula="30575"/><draw:equation draw:name="f14" draw:formula="4572"/><draw:equation draw:name="f15" draw:formula="32099"/><draw:equation draw:name="f16" draw:formula="6096"/><draw:equation draw:name="f17" draw:formula="7620"/><draw:equation draw:name="f18" draw:formula="33624"/><draw:equation draw:name="f19" draw:formula="9144"/><draw:equation draw:name="f20" draw:formula="35147"/><draw:equation draw:name="f21" draw:formula="10668"/><draw:equation draw:name="f22" draw:formula="55055"/><draw:equation draw:name="f23" draw:formula="48863"/><draw:equation draw:name="f24" draw:formula="56579"/><draw:equation draw:name="f25" draw:formula="51911"/><draw:equation draw:name="f26" draw:formula="58103"/><draw:equation draw:name="f27" draw:formula="53435"/><draw:equation draw:name="f28" draw:formula="56483"/><draw:equation draw:name="f29" draw:formula="59627"/><draw:equation draw:name="f30" draw:formula="58007"/><draw:equation draw:name="f31" draw:formula="61151"/><draw:equation draw:name="f32" draw:formula="59531"/><draw:equation draw:name="f33" draw:formula="62579"/><draw:equation draw:name="f34" draw:formula="62674"/><draw:equation draw:name="f35" draw:formula="64103"/><draw:equation draw:name="f36" draw:formula="64199"/><draw:equation draw:name="f37" draw:formula="67151"/><draw:equation draw:name="f38" draw:formula="65723"/><draw:equation draw:name="f39" draw:formula="68675"/><draw:equation draw:name="f40" draw:formula="71723"/><draw:equation draw:name="f41" draw:formula="67247"/><draw:equation draw:name="f42" draw:formula="73247"/><draw:equation draw:name="f43" draw:formula="74771"/><draw:equation draw:name="f44" draw:formula="68771"/><draw:equation draw:name="f45" draw:formula="70295"/><draw:equation draw:name="f46" draw:formula="71818"/><draw:equation draw:name="f47" draw:formula="73343"/><draw:equation draw:name="f48" draw:formula="74867"/><draw:equation draw:name="f49" draw:formula="77915"/><draw:equation draw:name="f50" draw:formula="79439"/><draw:equation draw:name="f51" draw:formula="80963"/><draw:equation draw:name="f52" draw:formula="82487"/><draw:equation draw:name="f53" draw:formula="84011"/><draw:equation draw:name="f54" draw:formula="85535"/><draw:equation draw:name="f55" draw:formula="97631"/><draw:equation draw:name="f56" draw:formula="99155"/><draw:equation draw:name="f57" draw:formula="100679"/><draw:equation draw:name="f58" draw:formula="102203"/><draw:equation draw:name="f59" draw:formula="103727"/><draw:equation draw:name="f60" draw:formula="96107"/><draw:equation draw:name="f61" draw:formula="94583"/><draw:equation draw:name="f62" draw:formula="53530"/><draw:equation draw:name="f63" draw:formula="91535"/><draw:equation draw:name="f64" draw:formula="42767"/><draw:equation draw:name="f65" draw:formula="39719"/><draw:equation draw:name="f66" draw:formula="36671"/><draw:equation draw:name="f67" draw:formula="33528"/><draw:equation draw:name="f68" draw:formula="28956"/><draw:equation draw:name="f69" draw:formula="25908"/><draw:equation draw:name="f70" draw:formula="22860"/><draw:equation draw:name="f71" draw:formula="18383"/><draw:equation draw:name="f72" draw:formula="27432"/><draw:equation draw:name="f73" draw:formula="30480"/><draw:equation draw:name="f74" draw:formula="38195"/><draw:equation draw:name="f75" draw:formula="47339"/><draw:equation draw:name="f76" draw:formula="16859"/><draw:equation draw:name="f77" draw:formula="15335"/><draw:equation draw:name="f78" draw:formula="13812"/><draw:equation draw:name="f79" draw:formula="12287"/><draw:equation draw:name="f80" draw:formula="10763"/><draw:equation draw:name="f81" draw:formula="6191"/><draw:equation draw:name="f82" draw:formula="?f2 - ?f0"/><draw:equation draw:name="f83" draw:formula="?f1 - ?f0"/><draw:equation draw:name="f84" draw:formula="?f83 / 87059"/><draw:equation draw:name="f85" draw:formula="?f82 / 105346"/><draw:equation draw:name="f86" draw:formula="0 / ?f84"/><draw:equation draw:name="f87" draw:formula="87059 / ?f84"/><draw:equation draw:name="f88" draw:formula="0 / ?f85"/><draw:equation draw:name="f89" draw:formula="105346 / ?f85"/></draw:enhanced-geometry></draw:custom-shape><draw:custom-shape svg:x="3.31688in" svg:y="0.035in" svg:width="0.02333in" svg:height="0.11521in" draw:id="id67" draw:style-name="a69" draw:name="Shape 294"><svg:title/><svg:desc/><draw:enhanced-geometry draw:type="non-primitive" svg:viewBox="0 0 21336 105346" draw:enhanced-path="M ?f3 ?f0 C ?f4 ?f0 ?f4 ?f0 ?f5 ?f0 ?f6 ?f0 ?f7 ?f0 ?f8 ?f0 ?f9 ?f0 ?f10 ?f0 ?f11 ?f0 ?f12 ?f0 ?f13 ?f0 ?f13 ?f0 ?f14 ?f0 ?f14 ?f3 ?f14 ?f3 ?f1 ?f3 ?f1 ?f3 ?f1 ?f4 L ?f1 ?f15 C ?f1 ?f16 ?f1 ?f16 ?f14 ?f16 ?f14 ?f17 ?f14 ?f17 ?f13 ?f17 ?f13 ?f17 ?f12 ?f17 ?f11 ?f2 ?f10 ?f2 ?f9 ?f2 ?f8 ?f2 ?f7 ?f2 ?f6 ?f2 ?f5 ?f2 ?f4 ?f17 ?f4 ?f17 ?f3 ?f17 ?f3 ?f17 ?f0 ?f17 ?f0 ?f16 ?f0 ?f16 ?f0 ?f16 ?f0 ?f15 L ?f0 ?f4 C ?f0 ?f3 ?f0 ?f3 ?f0 ?f3 ?f0 ?f3 ?f3 ?f0 ?f3 ?f0 Z N" draw:text-areas="?f22 ?f24 ?f23 ?f25"><draw:equation draw:name="f0" draw:formula="0"/><draw:equation draw:name="f1" draw:formula="21336"/><draw:equation draw:name="f2" draw:formula="105346"/><draw:equation draw:name="f3" draw:formula="1524"/><draw:equation draw:name="f4" draw:formula="3048"/><draw:equation draw:name="f5" draw:formula="4572"/><draw:equation draw:name="f6" draw:formula="6096"/><draw:equation draw:name="f7" draw:formula="7620"/><draw:equation draw:name="f8" draw:formula="10668"/><draw:equation draw:name="f9" draw:formula="12192"/><draw:equation draw:name="f10" draw:formula="13716"/><draw:equation draw:name="f11" draw:formula="15240"/><draw:equation draw:name="f12" draw:formula="16764"/><draw:equation draw:name="f13" draw:formula="18288"/><draw:equation draw:name="f14" draw:formula="19812"/><draw:equation draw:name="f15" draw:formula="100679"/><draw:equation draw:name="f16" draw:formula="102203"/><draw:equation draw:name="f17" draw:formula="103727"/><draw:equation draw:name="f18" draw:formula="?f2 - ?f0"/><draw:equation draw:name="f19" draw:formula="?f1 - ?f0"/><draw:equation draw:name="f20" draw:formula="?f19 / 21336"/><draw:equation draw:name="f21" draw:formula="?f18 / 105346"/><draw:equation draw:name="f22" draw:formula="0 / ?f20"/><draw:equation draw:name="f23" draw:formula="21336 / ?f20"/><draw:equation draw:name="f24" draw:formula="0 / ?f21"/><draw:equation draw:name="f25" draw:formula="105346 / ?f21"/></draw:enhanced-geometry></draw:custom-shape><draw:custom-shape svg:x="3.35865in" svg:y="0.03334in" svg:width="0.05505in" svg:height="0.11853in" draw:id="id68" draw:style-name="a70" draw:name="Shape 295"><svg:title/><svg:desc/><draw:enhanced-geometry draw:type="non-primitive" svg:viewBox="0 0 50340 108388" draw:enhanced-path="M ?f1 ?f0 L ?f1 ?f3 ?f4 ?f5 C ?f6 ?f7 ?f8 ?f9 ?f10 ?f11 ?f12 ?f13 ?f14 ?f15 ?f14 ?f16 ?f17 ?f18 ?f17 ?f19 ?f17 ?f20 ?f17 ?f21 ?f17 ?f22 ?f14 ?f23 ?f14 ?f24 ?f12 ?f25 ?f10 ?f26 ?f8 ?f27 ?f6 ?f28 ?f4 ?f29 L ?f1 ?f30 ?f1 ?f31 ?f32 ?f2 C ?f33 ?f2 ?f6 ?f34 ?f35 ?f36 ?f37 ?f38 ?f39 ?f40 ?f41 ?f42 ?f43 ?f44 ?f45 ?f28 ?f46 ?f47 ?f48 ?f49 ?f0 ?f22 ?f0 ?f50 ?f0 ?f51 ?f48 ?f52 ?f46 ?f53 ?f45 ?f9 ?f43 ?f54 ?f55 ?f56 ?f57 ?f58 ?f17 ?f59 ?f10 ?f60 L ?f1 ?f0 Z N" draw:text-areas="?f65 ?f67 ?f66 ?f68"><draw:equation draw:name="f0" draw:formula="0"/><draw:equation draw:name="f1" draw:formula="50340"/><draw:equation draw:name="f2" draw:formula="108388"/><draw:equation draw:name="f3" draw:formula="16768"/><draw:equation draw:name="f4" draw:formula="36576"/><draw:equation draw:name="f5" draw:formula="19805"/><draw:equation draw:name="f6" draw:formula="33528"/><draw:equation draw:name="f7" draw:formula="21329"/><draw:equation draw:name="f8" draw:formula="30480"/><draw:equation draw:name="f9" draw:formula="24377"/><draw:equation draw:name="f10" draw:formula="28956"/><draw:equation draw:name="f11" draw:formula="27425"/><draw:equation draw:name="f12" draw:formula="25908"/><draw:equation draw:name="f13" draw:formula="30473"/><draw:equation draw:name="f14" draw:formula="24384"/><draw:equation draw:name="f15" draw:formula="35045"/><draw:equation draw:name="f16" draw:formula="39712"/><draw:equation draw:name="f17" draw:formula="22860"/><draw:equation draw:name="f18" draw:formula="44284"/><draw:equation draw:name="f19" draw:formula="48856"/><draw:equation draw:name="f20" draw:formula="53428"/><draw:equation draw:name="f21" draw:formula="59524"/><draw:equation draw:name="f22" draw:formula="64096"/><draw:equation draw:name="f23" draw:formula="68668"/><draw:equation draw:name="f24" draw:formula="73240"/><draw:equation draw:name="f25" draw:formula="76288"/><draw:equation draw:name="f26" draw:formula="80860"/><draw:equation draw:name="f27" draw:formula="83908"/><draw:equation draw:name="f28" draw:formula="85432"/><draw:equation draw:name="f29" draw:formula="86956"/><draw:equation draw:name="f30" draw:formula="89994"/><draw:equation draw:name="f31" draw:formula="108065"/><draw:equation draw:name="f32" draw:formula="48863"/><draw:equation draw:name="f33" draw:formula="41243"/><draw:equation draw:name="f34" draw:formula="106864"/><draw:equation draw:name="f35" draw:formula="27432"/><draw:equation draw:name="f36" draw:formula="105244"/><draw:equation draw:name="f37" draw:formula="21336"/><draw:equation draw:name="f38" draw:formula="102196"/><draw:equation draw:name="f39" draw:formula="16764"/><draw:equation draw:name="f40" draw:formula="99148"/><draw:equation draw:name="f41" draw:formula="12192"/><draw:equation draw:name="f42" draw:formula="94576"/><draw:equation draw:name="f43" draw:formula="9144"/><draw:equation draw:name="f44" draw:formula="90004"/><draw:equation draw:name="f45" draw:formula="6096"/><draw:equation draw:name="f46" draw:formula="3048"/><draw:equation draw:name="f47" draw:formula="77812"/><draw:equation draw:name="f48" draw:formula="1524"/><draw:equation draw:name="f49" draw:formula="71716"/><draw:equation draw:name="f50" draw:formula="54952"/><draw:equation draw:name="f51" draw:formula="45808"/><draw:equation draw:name="f52" draw:formula="38188"/><draw:equation draw:name="f53" draw:formula="31997"/><draw:equation draw:name="f54" draw:formula="18281"/><draw:equation draw:name="f55" draw:formula="13716"/><draw:equation draw:name="f56" draw:formula="13709"/><draw:equation draw:name="f57" draw:formula="18288"/><draw:equation draw:name="f58" draw:formula="9137"/><draw:equation draw:name="f59" draw:formula="6089"/><draw:equation draw:name="f60" draw:formula="3041"/><draw:equation draw:name="f61" draw:formula="?f2 - ?f0"/><draw:equation draw:name="f62" draw:formula="?f1 - ?f0"/><draw:equation draw:name="f63" draw:formula="?f62 / 50340"/><draw:equation draw:name="f64" draw:formula="?f61 / 108388"/><draw:equation draw:name="f65" draw:formula="0 / ?f63"/><draw:equation draw:name="f66" draw:formula="50340 / ?f63"/><draw:equation draw:name="f67" draw:formula="0 / ?f64"/><draw:equation draw:name="f68" draw:formula="108388 / ?f64"/></draw:enhanced-geometry></draw:custom-shape><draw:custom-shape svg:x="3.4137in" svg:y="0.03333in" svg:width="0.05349in" svg:height="0.11819in" draw:id="id69" draw:style-name="a71" draw:name="Shape 296"><svg:title/><svg:desc/><draw:enhanced-geometry draw:type="non-primitive" svg:viewBox="0 0 48911 108072" draw:enhanced-path="M ?f3 ?f0 C ?f4 ?f0 ?f5 ?f0 ?f6 ?f7 ?f8 ?f9 ?f10 ?f11 ?f12 ?f13 ?f14 ?f15 ?f16 ?f17 ?f18 ?f19 ?f20 ?f21 ?f1 ?f22 ?f1 ?f23 ?f1 ?f24 ?f20 ?f25 ?f18 ?f26 ?f16 ?f27 ?f14 ?f28 ?f12 ?f29 ?f10 ?f30 ?f8 ?f31 ?f32 ?f33 L ?f0 ?f2 ?f0 ?f34 ?f3 ?f35 C ?f36 ?f35 ?f4 ?f28 ?f37 ?f38 ?f5 ?f39 ?f40 ?f27 ?f6 ?f41 ?f42 ?f26 ?f43 ?f44 ?f45 ?f46 ?f45 ?f47 ?f8 ?f48 ?f8 ?f49 ?f8 ?f50 ?f45 ?f22 ?f45 ?f51 ?f43 ?f52 ?f42 ?f53 ?f6 ?f54 ?f40 ?f55 ?f56 ?f57 ?f37 ?f58 ?f4 ?f59 ?f36 ?f15 ?f3 ?f15 L ?f0 ?f60 ?f0 ?f61 ?f3 ?f0 Z N" draw:text-areas="?f66 ?f68 ?f67 ?f69"><draw:equation draw:name="f0" draw:formula="0"/><draw:equation draw:name="f1" draw:formula="48911"/><draw:equation draw:name="f2" draw:formula="108072"/><draw:equation draw:name="f3" draw:formula="48"/><draw:equation draw:name="f4" draw:formula="9192"/><draw:equation draw:name="f5" draw:formula="15288"/><draw:equation draw:name="f6" draw:formula="21384"/><draw:equation draw:name="f7" draw:formula="3048"/><draw:equation draw:name="f8" draw:formula="27480"/><draw:equation draw:name="f9" draw:formula="4572"/><draw:equation draw:name="f10" draw:formula="32052"/><draw:equation draw:name="f11" draw:formula="7620"/><draw:equation draw:name="f12" draw:formula="36719"/><draw:equation draw:name="f13" draw:formula="12192"/><draw:equation draw:name="f14" draw:formula="41291"/><draw:equation draw:name="f15" draw:formula="16764"/><draw:equation draw:name="f16" draw:formula="44339"/><draw:equation draw:name="f17" draw:formula="22860"/><draw:equation draw:name="f18" draw:formula="45863"/><draw:equation draw:name="f19" draw:formula="28956"/><draw:equation draw:name="f20" draw:formula="47387"/><draw:equation draw:name="f21" draw:formula="35052"/><draw:equation draw:name="f22" draw:formula="42767"/><draw:equation draw:name="f23" draw:formula="51911"/><draw:equation draw:name="f24" draw:formula="61055"/><draw:equation draw:name="f25" draw:formula="68675"/><draw:equation draw:name="f26" draw:formula="76295"/><draw:equation draw:name="f27" draw:formula="82391"/><draw:equation draw:name="f28" draw:formula="88487"/><draw:equation draw:name="f29" draw:formula="93059"/><draw:equation draw:name="f30" draw:formula="97631"/><draw:equation draw:name="f31" draw:formula="100679"/><draw:equation draw:name="f32" draw:formula="19860"/><draw:equation draw:name="f33" draw:formula="103727"/><draw:equation draw:name="f34" draw:formula="90001"/><draw:equation draw:name="f35" draw:formula="90011"/><draw:equation draw:name="f36" draw:formula="4620"/><draw:equation draw:name="f37" draw:formula="12240"/><draw:equation draw:name="f38" draw:formula="86963"/><draw:equation draw:name="f39" draw:formula="85439"/><draw:equation draw:name="f40" draw:formula="18336"/><draw:equation draw:name="f41" draw:formula="79343"/><draw:equation draw:name="f42" draw:formula="22908"/><draw:equation draw:name="f43" draw:formula="24432"/><draw:equation draw:name="f44" draw:formula="71723"/><draw:equation draw:name="f45" draw:formula="25956"/><draw:equation draw:name="f46" draw:formula="67151"/><draw:equation draw:name="f47" draw:formula="62579"/><draw:equation draw:name="f48" draw:formula="58007"/><draw:equation draw:name="f49" draw:formula="53435"/><draw:equation draw:name="f50" draw:formula="47339"/><draw:equation draw:name="f51" draw:formula="38195"/><draw:equation draw:name="f52" draw:formula="33528"/><draw:equation draw:name="f53" draw:formula="30480"/><draw:equation draw:name="f54" draw:formula="27432"/><draw:equation draw:name="f55" draw:formula="24384"/><draw:equation draw:name="f56" draw:formula="16812"/><draw:equation draw:name="f57" draw:formula="21336"/><draw:equation draw:name="f58" draw:formula="19812"/><draw:equation draw:name="f59" draw:formula="18288"/><draw:equation draw:name="f60" draw:formula="16774"/><draw:equation draw:name="f61" draw:formula="7"/><draw:equation draw:name="f62" draw:formula="?f2 - ?f0"/><draw:equation draw:name="f63" draw:formula="?f1 - ?f0"/><draw:equation draw:name="f64" draw:formula="?f63 / 48911"/><draw:equation draw:name="f65" draw:formula="?f62 / 108072"/><draw:equation draw:name="f66" draw:formula="0 / ?f64"/><draw:equation draw:name="f67" draw:formula="48911 / ?f64"/><draw:equation draw:name="f68" draw:formula="0 / ?f65"/><draw:equation draw:name="f69" draw:formula="108072 / ?f65"/></draw:enhanced-geometry></draw:custom-shape><draw:custom-shape svg:x="3.52729in" svg:y="0.035in" svg:width="0.09521in" svg:height="0.11521in" draw:id="id70" draw:style-name="a72" draw:name="Shape 297"><svg:title/><svg:desc/><draw:enhanced-geometry draw:type="non-primitive" svg:viewBox="0 0 87059 105346" draw:enhanced-path="M ?f3 ?f0 L ?f4 ?f0 C ?f5 ?f0 ?f6 ?f0 ?f7 ?f0 ?f8 ?f0 ?f9 ?f10 ?f11 ?f10 ?f11 ?f12 ?f13 ?f14 ?f15 ?f16 ?f15 ?f3 ?f17 ?f18 ?f19 ?f20 L ?f21 ?f22 C ?f23 ?f24 ?f25 ?f26 ?f25 ?f23 ?f27 ?f25 ?f28 ?f27 ?f28 ?f29 ?f30 ?f31 ?f31 ?f32 ?f33 ?f34 ?f33 ?f35 ?f32 ?f36 ?f32 ?f37 L ?f34 ?f37 C ?f32 ?f35 ?f32 ?f32 ?f32 ?f31 ?f32 ?f27 ?f32 ?f23 ?f32 ?f24 L ?f32 ?f12 C ?f32 ?f12 ?f32 ?f10 ?f34 ?f10 ?f34 ?f10 ?f34 ?f0 ?f38 ?f0 ?f38 ?f0 ?f39 ?f0 ?f40 ?f0 ?f40 ?f0 ?f41 ?f0 ?f42 ?f0 ?f43 ?f0 ?f44 ?f0 ?f45 ?f0 ?f45 ?f0 ?f46 ?f0 ?f47 ?f0 ?f47 ?f0 ?f47 ?f10 ?f1 ?f10 ?f1 ?f10 ?f1 ?f12 ?f1 ?f12 L ?f1 ?f48 C ?f1 ?f48 ?f1 ?f49 ?f47 ?f50 ?f47 ?f50 ?f47 ?f51 ?f46 ?f51 ?f46 ?f52 ?f45 ?f52 ?f45 ?f52 ?f44 ?f52 ?f43 ?f52 ?f43 ?f52 L ?f38 ?f52 C ?f32 ?f52 ?f33 ?f52 ?f31 ?f52 ?f31 ?f52 ?f30 ?f51 ?f28 ?f51 ?f27 ?f50 ?f25 ?f49 ?f25 ?f48 ?f23 ?f53 ?f21 ?f54 ?f55 ?f56 L ?f9 ?f57 C ?f8 ?f58 ?f7 ?f59 ?f6 ?f60 ?f5 ?f61 ?f4 ?f62 ?f4 ?f6 L ?f63 ?f6 C ?f4 ?f64 ?f4 ?f65 ?f4 ?f19 ?f4 ?f66 ?f4 ?f57 ?f4 ?f67 L ?f4 ?f50 C ?f4 ?f51 ?f4 ?f51 ?f4 ?f51 ?f63 ?f52 ?f63 ?f52 ?f63 ?f52 ?f68 ?f52 ?f69 ?f52 ?f69 ?f2 ?f70 ?f2 ?f71 ?f2 ?f20 ?f2 ?f3 ?f2 ?f16 ?f2 ?f14 ?f2 ?f14 ?f52 ?f12 ?f52 ?f12 ?f52 ?f10 ?f52 ?f10 ?f52 ?f10 ?f51 ?f0 ?f51 ?f0 ?f51 ?f0 ?f50 L ?f0 ?f3 C ?f0 ?f14 ?f10 ?f12 ?f12 ?f10 ?f14 ?f0 ?f16 ?f0 ?f3 ?f0 Z N" draw:text-areas="?f76 ?f78 ?f77 ?f79"><draw:equation draw:name="f0" draw:formula="0"/><draw:equation draw:name="f1" draw:formula="87059"/><draw:equation draw:name="f2" draw:formula="105346"/><draw:equation draw:name="f3" draw:formula="7620"/><draw:equation draw:name="f4" draw:formula="19812"/><draw:equation draw:name="f5" draw:formula="21336"/><draw:equation draw:name="f6" draw:formula="22860"/><draw:equation draw:name="f7" draw:formula="24480"/><draw:equation draw:name="f8" draw:formula="26003"/><draw:equation draw:name="f9" draw:formula="27527"/><draw:equation draw:name="f10" draw:formula="1524"/><draw:equation draw:name="f11" draw:formula="29051"/><draw:equation draw:name="f12" draw:formula="3048"/><draw:equation draw:name="f13" draw:formula="30575"/><draw:equation draw:name="f14" draw:formula="4572"/><draw:equation draw:name="f15" draw:formula="32099"/><draw:equation draw:name="f16" draw:formula="6096"/><draw:equation draw:name="f17" draw:formula="33624"/><draw:equation draw:name="f18" draw:formula="9144"/><draw:equation draw:name="f19" draw:formula="35147"/><draw:equation draw:name="f20" draw:formula="10668"/><draw:equation draw:name="f21" draw:formula="54959"/><draw:equation draw:name="f22" draw:formula="48863"/><draw:equation draw:name="f23" draw:formula="56483"/><draw:equation draw:name="f24" draw:formula="51911"/><draw:equation draw:name="f25" draw:formula="58007"/><draw:equation draw:name="f26" draw:formula="53435"/><draw:equation draw:name="f27" draw:formula="59531"/><draw:equation draw:name="f28" draw:formula="61056"/><draw:equation draw:name="f29" draw:formula="62579"/><draw:equation draw:name="f30" draw:formula="62580"/><draw:equation draw:name="f31" draw:formula="64103"/><draw:equation draw:name="f32" draw:formula="67151"/><draw:equation draw:name="f33" draw:formula="65627"/><draw:equation draw:name="f34" draw:formula="68675"/><draw:equation draw:name="f35" draw:formula="71723"/><draw:equation draw:name="f36" draw:formula="73247"/><draw:equation draw:name="f37" draw:formula="74771"/><draw:equation draw:name="f38" draw:formula="70295"/><draw:equation draw:name="f39" draw:formula="71818"/><draw:equation draw:name="f40" draw:formula="73343"/><draw:equation draw:name="f41" draw:formula="74867"/><draw:equation draw:name="f42" draw:formula="77915"/><draw:equation draw:name="f43" draw:formula="79439"/><draw:equation draw:name="f44" draw:formula="80963"/><draw:equation draw:name="f45" draw:formula="82487"/><draw:equation draw:name="f46" draw:formula="84011"/><draw:equation draw:name="f47" draw:formula="85535"/><draw:equation draw:name="f48" draw:formula="97631"/><draw:equation draw:name="f49" draw:formula="99155"/><draw:equation draw:name="f50" draw:formula="100679"/><draw:equation draw:name="f51" draw:formula="102203"/><draw:equation draw:name="f52" draw:formula="103727"/><draw:equation draw:name="f53" draw:formula="96107"/><draw:equation draw:name="f54" draw:formula="94583"/><draw:equation draw:name="f55" draw:formula="53436"/><draw:equation draw:name="f56" draw:formula="91535"/><draw:equation draw:name="f57" draw:formula="42767"/><draw:equation draw:name="f58" draw:formula="39719"/><draw:equation draw:name="f59" draw:formula="36671"/><draw:equation draw:name="f60" draw:formula="33528"/><draw:equation draw:name="f61" draw:formula="28956"/><draw:equation draw:name="f62" draw:formula="25908"/><draw:equation draw:name="f63" draw:formula="18288"/><draw:equation draw:name="f64" draw:formula="27432"/><draw:equation draw:name="f65" draw:formula="30480"/><draw:equation draw:name="f66" draw:formula="38195"/><draw:equation draw:name="f67" draw:formula="47339"/><draw:equation draw:name="f68" draw:formula="16764"/><draw:equation draw:name="f69" draw:formula="15240"/><draw:equation draw:name="f70" draw:formula="13716"/><draw:equation draw:name="f71" draw:formula="12192"/><draw:equation draw:name="f72" draw:formula="?f2 - ?f0"/><draw:equation draw:name="f73" draw:formula="?f1 - ?f0"/><draw:equation draw:name="f74" draw:formula="?f73 / 87059"/><draw:equation draw:name="f75" draw:formula="?f72 / 105346"/><draw:equation draw:name="f76" draw:formula="0 / ?f74"/><draw:equation draw:name="f77" draw:formula="87059 / ?f74"/><draw:equation draw:name="f78" draw:formula="0 / ?f75"/><draw:equation draw:name="f79" draw:formula="105346 / ?f75"/></draw:enhanced-geometry></draw:custom-shape><draw:custom-shape svg:x="3.64583in" svg:y="0.1051in" svg:width="0.0276in" svg:height="0.015in" draw:id="id71" draw:style-name="a73" draw:name="Shape 298"><svg:title/><svg:desc/><draw:enhanced-geometry draw:type="non-primitive" svg:viewBox="0 0 25241 13716" draw:enhanced-path="M ?f3 ?f0 L ?f1 ?f0 ?f1 ?f2 ?f3 ?f2 C ?f4 ?f2 ?f4 ?f2 ?f0 ?f5 ?f0 ?f6 ?f0 ?f7 ?f0 ?f8 ?f0 ?f9 ?f0 ?f3 ?f0 ?f4 ?f4 ?f0 ?f4 ?f0 ?f3 ?f0 Z N" draw:text-areas="?f14 ?f16 ?f15 ?f17"><draw:equation draw:name="f0" draw:formula="0"/><draw:equation draw:name="f1" draw:formula="25241"/><draw:equation draw:name="f2" draw:formula="13716"/><draw:equation draw:name="f3" draw:formula="3048"/><draw:equation draw:name="f4" draw:formula="1524"/><draw:equation draw:name="f5" draw:formula="12192"/><draw:equation draw:name="f6" draw:formula="10668"/><draw:equation draw:name="f7" draw:formula="9144"/><draw:equation draw:name="f8" draw:formula="7620"/><draw:equation draw:name="f9" draw:formula="4572"/><draw:equation draw:name="f10" draw:formula="?f2 - ?f0"/><draw:equation draw:name="f11" draw:formula="?f1 - ?f0"/><draw:equation draw:name="f12" draw:formula="?f11 / 25241"/><draw:equation draw:name="f13" draw:formula="?f10 / 13716"/><draw:equation draw:name="f14" draw:formula="0 / ?f12"/><draw:equation draw:name="f15" draw:formula="25241 / ?f12"/><draw:equation draw:name="f16" draw:formula="0 / ?f13"/><draw:equation draw:name="f17" draw:formula="13716 / ?f13"/></draw:enhanced-geometry></draw:custom-shape><draw:custom-shape svg:x="3.6425in" svg:y="0.03343in" svg:width="0.03094in" svg:height="0.06159in" draw:id="id72" draw:style-name="a74" draw:name="Shape 299"><svg:title/><svg:desc/><draw:enhanced-geometry draw:type="non-primitive" svg:viewBox="0 0 28289 56314" draw:enhanced-path="M ?f1 ?f0 L ?f1 ?f3 ?f4 ?f3 C ?f4 ?f5 ?f6 ?f5 ?f7 ?f8 ?f7 ?f9 ?f10 ?f11 ?f10 ?f12 ?f10 ?f13 ?f10 ?f14 ?f10 ?f15 ?f10 ?f16 ?f10 ?f17 ?f10 ?f18 ?f10 ?f19 ?f7 ?f20 ?f7 ?f21 ?f6 ?f22 ?f6 ?f22 ?f4 ?f23 L ?f1 ?f23 ?f1 ?f2 ?f24 ?f25 C ?f26 ?f27 ?f28 ?f29 ?f30 ?f31 ?f32 ?f33 ?f34 ?f35 ?f36 ?f22 ?f0 ?f19 ?f0 ?f37 ?f0 ?f38 ?f0 ?f39 ?f0 ?f11 ?f36 ?f8 ?f34 ?f3 ?f32 ?f40 ?f30 ?f41 ?f28 ?f42 ?f26 ?f43 ?f24 ?f44 L ?f1 ?f0 Z N" draw:text-areas="?f49 ?f51 ?f50 ?f52"><draw:equation draw:name="f0" draw:formula="0"/><draw:equation draw:name="f1" draw:formula="28289"/><draw:equation draw:name="f2" draw:formula="56314"/><draw:equation draw:name="f3" draw:formula="13631"/><draw:equation draw:name="f4" draw:formula="22955"/><draw:equation draw:name="f5" draw:formula="15155"/><draw:equation draw:name="f6" draw:formula="21431"/><draw:equation draw:name="f7" draw:formula="19907"/><draw:equation draw:name="f8" draw:formula="16679"/><draw:equation draw:name="f9" draw:formula="18203"/><draw:equation draw:name="f10" draw:formula="18383"/><draw:equation draw:name="f11" draw:formula="19727"/><draw:equation draw:name="f12" draw:formula="21251"/><draw:equation draw:name="f13" draw:formula="22775"/><draw:equation draw:name="f14" draw:formula="25823"/><draw:equation draw:name="f15" draw:formula="27347"/><draw:equation draw:name="f16" draw:formula="30395"/><draw:equation draw:name="f17" draw:formula="31919"/><draw:equation draw:name="f18" draw:formula="34967"/><draw:equation draw:name="f19" draw:formula="36587"/><draw:equation draw:name="f20" draw:formula="38111"/><draw:equation draw:name="f21" draw:formula="39635"/><draw:equation draw:name="f22" draw:formula="41159"/><draw:equation draw:name="f23" draw:formula="42683"/><draw:equation draw:name="f24" draw:formula="15335"/><draw:equation draw:name="f25" draw:formula="54875"/><draw:equation draw:name="f26" draw:formula="12287"/><draw:equation draw:name="f27" draw:formula="53351"/><draw:equation draw:name="f28" draw:formula="9144"/><draw:equation draw:name="f29" draw:formula="51827"/><draw:equation draw:name="f30" draw:formula="6096"/><draw:equation draw:name="f31" draw:formula="48779"/><draw:equation draw:name="f32" draw:formula="4572"/><draw:equation draw:name="f33" draw:formula="47255"/><draw:equation draw:name="f34" draw:formula="3048"/><draw:equation draw:name="f35" draw:formula="44207"/><draw:equation draw:name="f36" draw:formula="1524"/><draw:equation draw:name="f37" draw:formula="33443"/><draw:equation draw:name="f38" draw:formula="28871"/><draw:equation draw:name="f39" draw:formula="24299"/><draw:equation draw:name="f40" draw:formula="10583"/><draw:equation draw:name="f41" draw:formula="7535"/><draw:equation draw:name="f42" draw:formula="4487"/><draw:equation draw:name="f43" draw:formula="2963"/><draw:equation draw:name="f44" draw:formula="1439"/><draw:equation draw:name="f45" draw:formula="?f2 - ?f0"/><draw:equation draw:name="f46" draw:formula="?f1 - ?f0"/><draw:equation draw:name="f47" draw:formula="?f46 / 28289"/><draw:equation draw:name="f48" draw:formula="?f45 / 56314"/><draw:equation draw:name="f49" draw:formula="0 / ?f47"/><draw:equation draw:name="f50" draw:formula="28289 / ?f47"/><draw:equation draw:name="f51" draw:formula="0 / ?f48"/><draw:equation draw:name="f52" draw:formula="56314 / ?f48"/></draw:enhanced-geometry></draw:custom-shape><draw:custom-shape svg:x="3.67344in" svg:y="0.1051in" svg:width="0.0275in" svg:height="0.015in" draw:id="id73" draw:style-name="a75" draw:name="Shape 300"><svg:title/><svg:desc/><draw:enhanced-geometry draw:type="non-primitive" svg:viewBox="0 0 25146 13716" draw:enhanced-path="M ?f0 ?f0 L ?f3 ?f0 C ?f4 ?f0 ?f4 ?f0 ?f1 ?f5 ?f1 ?f6 ?f1 ?f7 ?f1 ?f8 ?f1 ?f9 ?f1 ?f10 ?f1 ?f11 ?f4 ?f2 ?f4 ?f2 ?f3 ?f2 L ?f0 ?f2 ?f0 ?f0 Z N" draw:text-areas="?f16 ?f18 ?f17 ?f19"><draw:equation draw:name="f0" draw:formula="0"/><draw:equation draw:name="f1" draw:formula="25146"/><draw:equation draw:name="f2" draw:formula="13716"/><draw:equation draw:name="f3" draw:formula="22098"/><draw:equation draw:name="f4" draw:formula="23622"/><draw:equation draw:name="f5" draw:formula="1524"/><draw:equation draw:name="f6" draw:formula="3048"/><draw:equation draw:name="f7" draw:formula="4572"/><draw:equation draw:name="f8" draw:formula="7620"/><draw:equation draw:name="f9" draw:formula="9144"/><draw:equation draw:name="f10" draw:formula="10668"/><draw:equation draw:name="f11" draw:formula="12192"/><draw:equation draw:name="f12" draw:formula="?f2 - ?f0"/><draw:equation draw:name="f13" draw:formula="?f1 - ?f0"/><draw:equation draw:name="f14" draw:formula="?f13 / 25146"/><draw:equation draw:name="f15" draw:formula="?f12 / 13716"/><draw:equation draw:name="f16" draw:formula="0 / ?f14"/><draw:equation draw:name="f17" draw:formula="25146 / ?f14"/><draw:equation draw:name="f18" draw:formula="0 / ?f15"/><draw:equation draw:name="f19" draw:formula="13716 / ?f15"/></draw:enhanced-geometry></draw:custom-shape><draw:custom-shape svg:x="3.67344in" svg:y="0.03333in" svg:width="0.03094in" svg:height="0.06177in" draw:id="id74" draw:style-name="a76" draw:name="Shape 301"><svg:title/><svg:desc/><draw:enhanced-geometry draw:type="non-primitive" svg:viewBox="0 0 28289 56483" draw:enhanced-path="M ?f3 ?f0 C ?f4 ?f0 ?f5 ?f0 ?f6 ?f7 ?f8 ?f9 ?f10 ?f11 ?f12 ?f13 ?f14 ?f15 ?f16 ?f17 ?f18 ?f19 ?f1 ?f20 ?f1 ?f21 ?f1 ?f22 ?f1 ?f23 ?f1 ?f24 ?f18 ?f25 ?f16 ?f26 ?f14 ?f27 ?f28 ?f29 ?f10 ?f30 ?f8 ?f31 ?f6 ?f32 ?f33 ?f2 ?f4 ?f2 ?f3 ?f2 L ?f0 ?f34 ?f0 ?f26 ?f3 ?f26 C ?f35 ?f26 ?f36 ?f26 ?f36 ?f26 ?f4 ?f37 ?f38 ?f37 ?f33 ?f25 ?f33 ?f39 ?f5 ?f24 ?f5 ?f40 ?f5 ?f41 ?f5 ?f42 ?f5 ?f43 ?f5 ?f44 ?f5 ?f45 ?f5 ?f21 ?f5 ?f20 ?f33 ?f46 ?f33 ?f47 ?f38 ?f47 ?f38 ?f19 ?f4 ?f48 ?f36 ?f48 ?f35 ?f48 ?f3 ?f48 L ?f0 ?f48 ?f0 ?f49 ?f3 ?f0 Z N" draw:text-areas="?f54 ?f56 ?f55 ?f57"><draw:equation draw:name="f0" draw:formula="0"/><draw:equation draw:name="f1" draw:formula="28289"/><draw:equation draw:name="f2" draw:formula="56483"/><draw:equation draw:name="f3" draw:formula="762"/><draw:equation draw:name="f4" draw:formula="5334"/><draw:equation draw:name="f5" draw:formula="9906"/><draw:equation draw:name="f6" draw:formula="12954"/><draw:equation draw:name="f7" draw:formula="1524"/><draw:equation draw:name="f8" draw:formula="16002"/><draw:equation draw:name="f9" draw:formula="3048"/><draw:equation draw:name="f10" draw:formula="19050"/><draw:equation draw:name="f11" draw:formula="4572"/><draw:equation draw:name="f12" draw:formula="22098"/><draw:equation draw:name="f13" draw:formula="7620"/><draw:equation draw:name="f14" draw:formula="23622"/><draw:equation draw:name="f15" draw:formula="9144"/><draw:equation draw:name="f16" draw:formula="25146"/><draw:equation draw:name="f17" draw:formula="12192"/><draw:equation draw:name="f18" draw:formula="26670"/><draw:equation draw:name="f19" draw:formula="15240"/><draw:equation draw:name="f20" draw:formula="19812"/><draw:equation draw:name="f21" draw:formula="22860"/><draw:equation draw:name="f22" draw:formula="27432"/><draw:equation draw:name="f23" draw:formula="32004"/><draw:equation draw:name="f24" draw:formula="36671"/><draw:equation draw:name="f25" draw:formula="39719"/><draw:equation draw:name="f26" draw:formula="42767"/><draw:equation draw:name="f27" draw:formula="45815"/><draw:equation draw:name="f28" draw:formula="20574"/><draw:equation draw:name="f29" draw:formula="48863"/><draw:equation draw:name="f30" draw:formula="51911"/><draw:equation draw:name="f31" draw:formula="53435"/><draw:equation draw:name="f32" draw:formula="54959"/><draw:equation draw:name="f33" draw:formula="8382"/><draw:equation draw:name="f34" draw:formula="56399"/><draw:equation draw:name="f35" draw:formula="2286"/><draw:equation draw:name="f36" draw:formula="3810"/><draw:equation draw:name="f37" draw:formula="41243"/><draw:equation draw:name="f38" draw:formula="6858"/><draw:equation draw:name="f39" draw:formula="38195"/><draw:equation draw:name="f40" draw:formula="35052"/><draw:equation draw:name="f41" draw:formula="33528"/><draw:equation draw:name="f42" draw:formula="30480"/><draw:equation draw:name="f43" draw:formula="28956"/><draw:equation draw:name="f44" draw:formula="25908"/><draw:equation draw:name="f45" draw:formula="24384"/><draw:equation draw:name="f46" draw:formula="18288"/><draw:equation draw:name="f47" draw:formula="16764"/><draw:equation draw:name="f48" draw:formula="13716"/><draw:equation draw:name="f49" draw:formula="85"/><draw:equation draw:name="f50" draw:formula="?f2 - ?f0"/><draw:equation draw:name="f51" draw:formula="?f1 - ?f0"/><draw:equation draw:name="f52" draw:formula="?f51 / 28289"/><draw:equation draw:name="f53" draw:formula="?f50 / 56483"/><draw:equation draw:name="f54" draw:formula="0 / ?f52"/><draw:equation draw:name="f55" draw:formula="28289 / ?f52"/><draw:equation draw:name="f56" draw:formula="0 / ?f53"/><draw:equation draw:name="f57" draw:formula="56483 / ?f53"/></draw:enhanced-geometry></draw:custom-shape><draw:custom-shape svg:x="3.76781in" svg:y="0.03333in" svg:width="0.0701in" svg:height="0.1151in" draw:id="id75" draw:style-name="a77" draw:name="Shape 302"><svg:title/><svg:desc/><draw:enhanced-geometry draw:type="non-primitive" svg:viewBox="0 0 64103 105251" draw:enhanced-path="M ?f3 ?f0 C ?f3 ?f0 ?f4 ?f0 ?f5 ?f0 ?f6 ?f0 ?f7 ?f0 ?f8 ?f9 ?f8 ?f9 ?f10 ?f9 ?f10 ?f9 ?f11 ?f9 ?f11 ?f9 ?f11 ?f9 ?f11 ?f9 ?f12 ?f13 ?f12 ?f13 L ?f12 ?f14 ?f15 ?f14 C ?f15 ?f14 ?f15 ?f14 ?f16 ?f14 ?f16 ?f14 ?f16 ?f14 ?f16 ?f17 ?f16 ?f17 ?f1 ?f18 ?f1 ?f19 ?f1 ?f19 ?f1 ?f20 ?f1 ?f21 ?f1 ?f22 ?f1 ?f23 ?f1 ?f24 ?f1 ?f24 ?f16 ?f25 ?f16 ?f25 ?f16 ?f2 ?f16 ?f2 ?f16 ?f2 ?f15 ?f2 ?f15 ?f2 ?f15 ?f2 L ?f13 ?f2 C ?f13 ?f2 ?f9 ?f2 ?f9 ?f2 ?f9 ?f2 ?f9 ?f2 ?f0 ?f25 ?f0 ?f25 ?f0 ?f24 ?f0 ?f24 ?f0 ?f23 ?f0 ?f22 ?f0 ?f21 ?f0 ?f20 ?f0 ?f19 ?f0 ?f19 ?f0 ?f18 ?f0 ?f17 ?f0 ?f17 ?f9 ?f14 ?f9 ?f14 ?f9 ?f14 ?f9 ?f14 ?f13 ?f14 ?f13 ?f14 L ?f26 ?f14 ?f26 ?f27 ?f28 ?f3 C ?f29 ?f4 ?f13 ?f4 ?f13 ?f4 ?f9 ?f4 ?f9 ?f4 ?f0 ?f4 ?f0 ?f3 ?f0 ?f3 ?f0 ?f30 ?f0 ?f31 ?f0 ?f32 ?f0 ?f33 ?f0 ?f26 ?f0 ?f27 ?f0 ?f27 ?f0 ?f34 ?f0 ?f34 ?f0 ?f35 ?f0 ?f35 ?f0 ?f35 ?f9 ?f36 ?f9 ?f36 ?f9 ?f36 ?f13 ?f36 L ?f33 ?f9 C ?f33 ?f9 ?f32 ?f9 ?f32 ?f9 ?f32 ?f9 ?f31 ?f9 ?f31 ?f9 ?f31 ?f9 ?f30 ?f0 ?f3 ?f0 Z N" draw:text-areas="?f41 ?f43 ?f42 ?f44"><draw:equation draw:name="f0" draw:formula="0"/><draw:equation draw:name="f1" draw:formula="64103"/><draw:equation draw:name="f2" draw:formula="105251"/><draw:equation draw:name="f3" draw:formula="30480"/><draw:equation draw:name="f4" draw:formula="32004"/><draw:equation draw:name="f5" draw:formula="33528"/><draw:equation draw:name="f6" draw:formula="36671"/><draw:equation draw:name="f7" draw:formula="38195"/><draw:equation draw:name="f8" draw:formula="39719"/><draw:equation draw:name="f9" draw:formula="1524"/><draw:equation draw:name="f10" draw:formula="41243"/><draw:equation draw:name="f11" draw:formula="42767"/><draw:equation draw:name="f12" draw:formula="44291"/><draw:equation draw:name="f13" draw:formula="3048"/><draw:equation draw:name="f14" draw:formula="90011"/><draw:equation draw:name="f15" draw:formula="61055"/><draw:equation draw:name="f16" draw:formula="62579"/><draw:equation draw:name="f17" draw:formula="91535"/><draw:equation draw:name="f18" draw:formula="93059"/><draw:equation draw:name="f19" draw:formula="94583"/><draw:equation draw:name="f20" draw:formula="96107"/><draw:equation draw:name="f21" draw:formula="97631"/><draw:equation draw:name="f22" draw:formula="99155"/><draw:equation draw:name="f23" draw:formula="100679"/><draw:equation draw:name="f24" draw:formula="102203"/><draw:equation draw:name="f25" draw:formula="103727"/><draw:equation draw:name="f26" draw:formula="22860"/><draw:equation draw:name="f27" draw:formula="21336"/><draw:equation draw:name="f28" draw:formula="6096"/><draw:equation draw:name="f29" draw:formula="4572"/><draw:equation draw:name="f30" draw:formula="28956"/><draw:equation draw:name="f31" draw:formula="27432"/><draw:equation draw:name="f32" draw:formula="25908"/><draw:equation draw:name="f33" draw:formula="24384"/><draw:equation draw:name="f34" draw:formula="19812"/><draw:equation draw:name="f35" draw:formula="18288"/><draw:equation draw:name="f36" draw:formula="16764"/><draw:equation draw:name="f37" draw:formula="?f2 - ?f0"/><draw:equation draw:name="f38" draw:formula="?f1 - ?f0"/><draw:equation draw:name="f39" draw:formula="?f38 / 64103"/><draw:equation draw:name="f40" draw:formula="?f37 / 105251"/><draw:equation draw:name="f41" draw:formula="0 / ?f39"/><draw:equation draw:name="f42" draw:formula="64103 / ?f39"/><draw:equation draw:name="f43" draw:formula="0 / ?f40"/><draw:equation draw:name="f44" draw:formula="105251 / ?f40"/></draw:enhanced-geometry></draw:custom-shape><draw:custom-shape svg:x="3.85292in" svg:y="0.035in" svg:width="0.07688in" svg:height="0.11521in" draw:id="id76" draw:style-name="a78" draw:name="Shape 303"><svg:title/><svg:desc/><draw:enhanced-geometry draw:type="non-primitive" svg:viewBox="0 0 70295 105346" draw:enhanced-path="M ?f3 ?f0 C ?f4 ?f0 ?f4 ?f0 ?f4 ?f0 L ?f5 ?f0 C ?f6 ?f0 ?f6 ?f0 ?f7 ?f0 ?f7 ?f0 ?f7 ?f0 ?f1 ?f3 ?f1 ?f3 ?f1 ?f8 ?f1 ?f9 ?f1 ?f9 ?f1 ?f10 ?f1 ?f11 ?f1 ?f12 ?f1 ?f13 ?f1 ?f13 ?f1 ?f14 ?f1 ?f15 ?f1 ?f16 ?f1 ?f16 ?f1 ?f17 ?f7 ?f17 ?f7 ?f18 ?f7 ?f19 ?f7 ?f19 L ?f20 ?f21 C ?f20 ?f21 ?f20 ?f21 ?f22 ?f23 ?f22 ?f23 ?f22 ?f23 ?f24 ?f23 ?f25 ?f23 ?f25 ?f2 ?f26 ?f2 ?f27 ?f2 ?f28 ?f2 ?f29 ?f2 ?f30 ?f2 ?f31 ?f2 ?f32 ?f2 ?f33 ?f23 ?f34 ?f23 ?f35 ?f23 ?f35 ?f23 ?f35 ?f21 ?f36 ?f21 ?f36 ?f21 ?f35 ?f37 ?f35 ?f38 L ?f39 ?f17 ?f4 ?f17 C ?f4 ?f17 ?f3 ?f16 ?f3 ?f16 ?f0 ?f15 ?f0 ?f13 ?f0 ?f11 ?f0 ?f10 ?f0 ?f40 ?f0 ?f9 ?f0 ?f8 ?f0 ?f8 ?f3 ?f3 ?f3 ?f3 ?f3 ?f0 ?f3 ?f0 Z N" draw:text-areas="?f45 ?f47 ?f46 ?f48"><draw:equation draw:name="f0" draw:formula="0"/><draw:equation draw:name="f1" draw:formula="70295"/><draw:equation draw:name="f2" draw:formula="105346"/><draw:equation draw:name="f3" draw:formula="1524"/><draw:equation draw:name="f4" draw:formula="3143"/><draw:equation draw:name="f5" draw:formula="65723"/><draw:equation draw:name="f6" draw:formula="67247"/><draw:equation draw:name="f7" draw:formula="68771"/><draw:equation draw:name="f8" draw:formula="3048"/><draw:equation draw:name="f9" draw:formula="4572"/><draw:equation draw:name="f10" draw:formula="7620"/><draw:equation draw:name="f11" draw:formula="9144"/><draw:equation draw:name="f12" draw:formula="10668"/><draw:equation draw:name="f13" draw:formula="12192"/><draw:equation draw:name="f14" draw:formula="13716"/><draw:equation draw:name="f15" draw:formula="15240"/><draw:equation draw:name="f16" draw:formula="16764"/><draw:equation draw:name="f17" draw:formula="18288"/><draw:equation draw:name="f18" draw:formula="19812"/><draw:equation draw:name="f19" draw:formula="21336"/><draw:equation draw:name="f20" draw:formula="33623"/><draw:equation draw:name="f21" draw:formula="102203"/><draw:equation draw:name="f22" draw:formula="32099"/><draw:equation draw:name="f23" draw:formula="103727"/><draw:equation draw:name="f24" draw:formula="30575"/><draw:equation draw:name="f25" draw:formula="29051"/><draw:equation draw:name="f26" draw:formula="27527"/><draw:equation draw:name="f27" draw:formula="26003"/><draw:equation draw:name="f28" draw:formula="24479"/><draw:equation draw:name="f29" draw:formula="21431"/><draw:equation draw:name="f30" draw:formula="18383"/><draw:equation draw:name="f31" draw:formula="16859"/><draw:equation draw:name="f32" draw:formula="15335"/><draw:equation draw:name="f33" draw:formula="13811"/><draw:equation draw:name="f34" draw:formula="12287"/><draw:equation draw:name="f35" draw:formula="10763"/><draw:equation draw:name="f36" draw:formula="9239"/><draw:equation draw:name="f37" draw:formula="100679"/><draw:equation draw:name="f38" draw:formula="99155"/><draw:equation draw:name="f39" draw:formula="47339"/><draw:equation draw:name="f40" draw:formula="6096"/><draw:equation draw:name="f41" draw:formula="?f2 - ?f0"/><draw:equation draw:name="f42" draw:formula="?f1 - ?f0"/><draw:equation draw:name="f43" draw:formula="?f42 / 70295"/><draw:equation draw:name="f44" draw:formula="?f41 / 105346"/><draw:equation draw:name="f45" draw:formula="0 / ?f43"/><draw:equation draw:name="f46" draw:formula="70295 / ?f43"/><draw:equation draw:name="f47" draw:formula="0 / ?f44"/><draw:equation draw:name="f48" draw:formula="105346 / ?f44"/></draw:enhanced-geometry></draw:custom-shape><draw:custom-shape svg:x="3.94146in" svg:y="0.04529in" svg:width="0.03344in" svg:height="0.07981in" draw:id="id77" draw:style-name="a79" draw:name="Shape 304"><svg:title/><svg:desc/><draw:enhanced-geometry draw:type="non-primitive" svg:viewBox="0 0 30575 72979" draw:enhanced-path="M ?f1 ?f0 L ?f1 ?f3 ?f4 ?f5 ?f1 ?f5 ?f1 ?f2 ?f6 ?f2 C ?f7 ?f2 ?f7 ?f2 ?f8 ?f2 ?f8 ?f2 ?f8 ?f2 ?f0 ?f9 ?f0 ?f9 ?f0 ?f10 ?f0 ?f11 ?f0 ?f12 ?f0 ?f13 ?f0 ?f14 ?f0 ?f15 ?f0 ?f16 ?f0 ?f17 ?f0 ?f18 ?f0 ?f5 ?f0 ?f5 ?f0 ?f19 ?f0 ?f20 ?f0 ?f20 ?f8 ?f21 ?f8 ?f21 ?f8 ?f22 L ?f1 ?f0 Z N" draw:text-areas="?f27 ?f29 ?f28 ?f30"><draw:equation draw:name="f0" draw:formula="0"/><draw:equation draw:name="f1" draw:formula="30575"/><draw:equation draw:name="f2" draw:formula="72979"/><draw:equation draw:name="f3" draw:formula="32546"/><draw:equation draw:name="f4" draw:formula="16859"/><draw:equation draw:name="f5" draw:formula="56215"/><draw:equation draw:name="f6" draw:formula="4572"/><draw:equation draw:name="f7" draw:formula="3048"/><draw:equation draw:name="f8" draw:formula="1524"/><draw:equation draw:name="f9" draw:formula="71455"/><draw:equation draw:name="f10" draw:formula="69931"/><draw:equation draw:name="f11" draw:formula="68407"/><draw:equation draw:name="f12" draw:formula="66883"/><draw:equation draw:name="f13" draw:formula="65359"/><draw:equation draw:name="f14" draw:formula="63835"/><draw:equation draw:name="f15" draw:formula="62311"/><draw:equation draw:name="f16" draw:formula="60787"/><draw:equation draw:name="f17" draw:formula="59263"/><draw:equation draw:name="f18" draw:formula="57739"/><draw:equation draw:name="f19" draw:formula="54691"/><draw:equation draw:name="f20" draw:formula="53167"/><draw:equation draw:name="f21" draw:formula="51643"/><draw:equation draw:name="f22" draw:formula="50119"/><draw:equation draw:name="f23" draw:formula="?f2 - ?f0"/><draw:equation draw:name="f24" draw:formula="?f1 - ?f0"/><draw:equation draw:name="f25" draw:formula="?f24 / 30575"/><draw:equation draw:name="f26" draw:formula="?f23 / 72979"/><draw:equation draw:name="f27" draw:formula="0 / ?f25"/><draw:equation draw:name="f28" draw:formula="30575 / ?f25"/><draw:equation draw:name="f29" draw:formula="0 / ?f26"/><draw:equation draw:name="f30" draw:formula="72979 / ?f26"/></draw:enhanced-geometry></draw:custom-shape><draw:custom-shape svg:x="3.9749in" svg:y="0.035in" svg:width="0.0501in" svg:height="0.11521in" draw:id="id78" draw:style-name="a80" draw:name="Shape 305"><svg:title/><svg:desc/><draw:enhanced-geometry draw:type="non-primitive" svg:viewBox="0 0 45815 105346" draw:enhanced-path="M ?f3 ?f0 C ?f4 ?f0 ?f5 ?f0 ?f6 ?f0 ?f7 ?f0 ?f8 ?f0 ?f9 ?f0 ?f10 ?f0 ?f11 ?f0 ?f12 ?f0 ?f13 ?f0 ?f14 ?f0 ?f15 ?f0 ?f16 ?f0 ?f16 ?f17 ?f18 ?f17 ?f18 ?f17 ?f18 ?f17 ?f18 ?f19 L ?f18 ?f20 ?f21 ?f20 C ?f22 ?f20 ?f22 ?f23 ?f1 ?f23 ?f1 ?f24 ?f1 ?f25 ?f1 ?f26 ?f1 ?f27 ?f1 ?f28 ?f1 ?f29 ?f22 ?f30 ?f22 ?f30 ?f21 ?f30 L ?f18 ?f30 ?f18 ?f31 C ?f18 ?f31 ?f18 ?f31 ?f18 ?f32 ?f18 ?f32 ?f16 ?f32 ?f16 ?f32 ?f15 ?f32 ?f15 ?f32 ?f14 ?f2 ?f13 ?f2 ?f12 ?f2 ?f33 ?f2 ?f10 ?f2 ?f34 ?f2 ?f9 ?f2 ?f8 ?f32 ?f8 ?f32 ?f35 ?f32 ?f35 ?f32 ?f7 ?f32 ?f7 ?f32 ?f7 ?f31 ?f7 ?f31 ?f7 ?f31 L ?f7 ?f30 ?f0 ?f30 ?f0 ?f20 ?f7 ?f20 ?f7 ?f9 ?f0 ?f36 ?f0 ?f37 ?f38 ?f17 C ?f39 ?f0 ?f3 ?f0 ?f3 ?f0 Z N" draw:text-areas="?f44 ?f46 ?f45 ?f47"><draw:equation draw:name="f0" draw:formula="0"/><draw:equation draw:name="f1" draw:formula="45815"/><draw:equation draw:name="f2" draw:formula="105346"/><draw:equation draw:name="f3" draw:formula="7620"/><draw:equation draw:name="f4" draw:formula="9144"/><draw:equation draw:name="f5" draw:formula="10668"/><draw:equation draw:name="f6" draw:formula="12192"/><draw:equation draw:name="f7" draw:formula="13716"/><draw:equation draw:name="f8" draw:formula="16764"/><draw:equation draw:name="f9" draw:formula="18288"/><draw:equation draw:name="f10" draw:formula="21336"/><draw:equation draw:name="f11" draw:formula="24384"/><draw:equation draw:name="f12" draw:formula="25908"/><draw:equation draw:name="f13" draw:formula="27432"/><draw:equation draw:name="f14" draw:formula="29051"/><draw:equation draw:name="f15" draw:formula="30575"/><draw:equation draw:name="f16" draw:formula="32100"/><draw:equation draw:name="f17" draw:formula="1524"/><draw:equation draw:name="f18" draw:formula="33624"/><draw:equation draw:name="f19" draw:formula="3048"/><draw:equation draw:name="f20" draw:formula="65627"/><draw:equation draw:name="f21" draw:formula="42768"/><draw:equation draw:name="f22" draw:formula="44291"/><draw:equation draw:name="f23" draw:formula="67151"/><draw:equation draw:name="f24" draw:formula="68675"/><draw:equation draw:name="f25" draw:formula="71723"/><draw:equation draw:name="f26" draw:formula="74771"/><draw:equation draw:name="f27" draw:formula="76295"/><draw:equation draw:name="f28" draw:formula="79343"/><draw:equation draw:name="f29" draw:formula="80867"/><draw:equation draw:name="f30" draw:formula="82391"/><draw:equation draw:name="f31" draw:formula="102203"/><draw:equation draw:name="f32" draw:formula="103727"/><draw:equation draw:name="f33" draw:formula="22860"/><draw:equation draw:name="f34" draw:formula="19812"/><draw:equation draw:name="f35" draw:formula="15240"/><draw:equation draw:name="f36" draw:formula="41958"/><draw:equation draw:name="f37" draw:formula="9412"/><draw:equation draw:name="f38" draw:formula="4572"/><draw:equation draw:name="f39" draw:formula="6096"/><draw:equation draw:name="f40" draw:formula="?f2 - ?f0"/><draw:equation draw:name="f41" draw:formula="?f1 - ?f0"/><draw:equation draw:name="f42" draw:formula="?f41 / 45815"/><draw:equation draw:name="f43" draw:formula="?f40 / 105346"/><draw:equation draw:name="f44" draw:formula="0 / ?f42"/><draw:equation draw:name="f45" draw:formula="45815 / ?f42"/><draw:equation draw:name="f46" draw:formula="0 / ?f43"/><draw:equation draw:name="f47" draw:formula="105346 / ?f43"/></draw:enhanced-geometry></draw:custom-shape><draw:custom-shape svg:x="4.03in" svg:y="0.01833in" svg:width="0.0751in" svg:height="0.15687in" draw:id="id79" draw:style-name="a81" draw:name="Shape 306"><svg:title/><svg:desc/><draw:enhanced-geometry draw:type="non-primitive" svg:viewBox="0 0 68675 143446" draw:enhanced-path="M ?f3 ?f0 C ?f4 ?f0 ?f5 ?f0 ?f5 ?f0 ?f6 ?f0 ?f7 ?f0 ?f8 ?f0 ?f9 ?f0 ?f10 ?f0 ?f11 ?f0 ?f12 ?f0 ?f12 ?f0 ?f13 ?f14 ?f13 ?f14 ?f1 ?f14 ?f1 ?f15 ?f1 ?f15 ?f1 ?f16 ?f1 ?f16 L ?f17 ?f18 C ?f17 ?f19 ?f17 ?f19 ?f20 ?f19 ?f20 ?f19 ?f20 ?f2 ?f21 ?f2 ?f21 ?f2 ?f22 ?f2 ?f23 ?f2 ?f24 ?f2 ?f25 ?f2 ?f26 ?f2 ?f27 ?f2 ?f28 ?f2 ?f16 ?f2 ?f15 ?f2 ?f14 ?f2 ?f14 ?f2 ?f0 ?f19 ?f0 ?f19 ?f0 ?f18 ?f0 ?f18 ?f0 ?f18 ?f0 ?f29 L ?f30 ?f15 C ?f30 ?f15 ?f30 ?f14 ?f30 ?f14 ?f3 ?f14 ?f3 ?f0 ?f3 ?f0 Z N" draw:text-areas="?f35 ?f37 ?f36 ?f38"><draw:equation draw:name="f0" draw:formula="0"/><draw:equation draw:name="f1" draw:formula="68675"/><draw:equation draw:name="f2" draw:formula="143446"/><draw:equation draw:name="f3" draw:formula="50387"/><draw:equation draw:name="f4" draw:formula="51911"/><draw:equation draw:name="f5" draw:formula="53435"/><draw:equation draw:name="f6" draw:formula="54959"/><draw:equation draw:name="f7" draw:formula="56483"/><draw:equation draw:name="f8" draw:formula="58007"/><draw:equation draw:name="f9" draw:formula="61055"/><draw:equation draw:name="f10" draw:formula="62579"/><draw:equation draw:name="f11" draw:formula="64103"/><draw:equation draw:name="f12" draw:formula="65627"/><draw:equation draw:name="f13" draw:formula="67151"/><draw:equation draw:name="f14" draw:formula="1524"/><draw:equation draw:name="f15" draw:formula="3048"/><draw:equation draw:name="f16" draw:formula="4572"/><draw:equation draw:name="f17" draw:formula="19812"/><draw:equation draw:name="f18" draw:formula="140398"/><draw:equation draw:name="f19" draw:formula="141922"/><draw:equation draw:name="f20" draw:formula="18288"/><draw:equation draw:name="f21" draw:formula="16764"/><draw:equation draw:name="f22" draw:formula="15240"/><draw:equation draw:name="f23" draw:formula="13716"/><draw:equation draw:name="f24" draw:formula="12192"/><draw:equation draw:name="f25" draw:formula="10668"/><draw:equation draw:name="f26" draw:formula="9144"/><draw:equation draw:name="f27" draw:formula="7620"/><draw:equation draw:name="f28" draw:formula="6096"/><draw:equation draw:name="f29" draw:formula="138874"/><draw:equation draw:name="f30" draw:formula="48863"/><draw:equation draw:name="f31" draw:formula="?f2 - ?f0"/><draw:equation draw:name="f32" draw:formula="?f1 - ?f0"/><draw:equation draw:name="f33" draw:formula="?f32 / 68675"/><draw:equation draw:name="f34" draw:formula="?f31 / 143446"/><draw:equation draw:name="f35" draw:formula="0 / ?f33"/><draw:equation draw:name="f36" draw:formula="68675 / ?f33"/><draw:equation draw:name="f37" draw:formula="0 / ?f34"/><draw:equation draw:name="f38" draw:formula="143446 / ?f34"/></draw:enhanced-geometry></draw:custom-shape><draw:custom-shape svg:x="4.11521in" svg:y="0.03333in" svg:width="0.07677in" svg:height="0.1151in" draw:id="id80" draw:style-name="a82" draw:name="Shape 307"><svg:title/><svg:desc/><draw:enhanced-geometry draw:type="non-primitive" svg:viewBox="0 0 70199 105251" draw:enhanced-path="M ?f3 ?f0 C ?f4 ?f0 ?f5 ?f0 ?f6 ?f0 ?f7 ?f0 ?f8 ?f0 ?f9 ?f10 ?f11 ?f12 ?f13 ?f14 ?f15 ?f16 ?f17 ?f18 ?f19 ?f20 ?f21 ?f22 ?f23 ?f24 ?f23 ?f3 ?f23 ?f25 ?f23 ?f26 ?f23 ?f6 ?f21 ?f27 ?f21 ?f28 ?f19 ?f29 ?f30 ?f9 ?f15 ?f11 ?f13 ?f13 ?f11 ?f17 ?f31 ?f21 ?f8 ?f1 ?f32 ?f33 L ?f34 ?f35 ?f23 ?f35 C ?f36 ?f35 ?f36 ?f35 ?f36 ?f35 ?f37 ?f38 ?f37 ?f38 ?f37 ?f38 ?f37 ?f39 ?f37 ?f39 ?f1 ?f40 ?f1 ?f41 ?f1 ?f42 ?f1 ?f43 ?f1 ?f44 ?f1 ?f45 ?f1 ?f45 ?f1 ?f46 ?f37 ?f47 ?f37 ?f47 ?f37 ?f2 ?f37 ?f2 ?f37 ?f2 ?f36 ?f2 ?f36 ?f2 ?f36 ?f2 L ?f48 ?f2 C ?f14 ?f2 ?f14 ?f2 ?f12 ?f2 ?f12 ?f2 ?f10 ?f2 ?f10 ?f47 ?f0 ?f47 ?f0 ?f46 ?f0 ?f46 ?f0 ?f45 ?f0 ?f44 ?f0 ?f43 ?f0 ?f41 ?f0 ?f40 ?f0 ?f40 ?f0 ?f39 ?f0 ?f38 ?f10 ?f35 ?f10 ?f35 ?f10 ?f49 ?f12 ?f50 ?f12 ?f50 ?f14 ?f51 ?f14 ?f52 L ?f3 ?f21 C ?f25 ?f17 ?f5 ?f53 ?f54 ?f55 ?f6 ?f56 ?f57 ?f9 ?f32 ?f29 ?f7 ?f8 ?f28 ?f28 ?f28 ?f7 ?f28 ?f57 ?f28 ?f6 ?f28 ?f54 ?f28 ?f26 ?f28 ?f5 ?f28 ?f4 ?f7 ?f34 ?f7 ?f34 ?f32 ?f3 ?f57 ?f58 ?f57 ?f24 ?f54 ?f24 ?f26 ?f59 ?f5 ?f59 ?f25 ?f59 ?f34 ?f59 ?f58 ?f59 ?f59 ?f24 ?f22 ?f58 ?f60 ?f58 ?f20 ?f3 ?f61 ?f3 ?f18 ?f34 ?f16 ?f4 ?f48 ?f4 ?f14 ?f4 ?f14 ?f4 ?f14 ?f4 ?f12 ?f4 ?f12 ?f4 ?f12 ?f4 ?f12 ?f4 ?f12 ?f34 ?f10 ?f34 ?f10 ?f3 ?f10 ?f58 ?f10 ?f24 ?f10 ?f59 ?f10 ?f22 ?f10 ?f62 ?f10 ?f62 ?f10 ?f60 ?f10 ?f20 ?f10 ?f20 ?f10 ?f20 ?f10 ?f61 ?f12 ?f61 ?f12 ?f18 ?f12 ?f18 ?f12 ?f18 ?f14 ?f16 ?f14 ?f16 ?f48 ?f48 ?f16 ?f48 ?f18 ?f14 ?f20 ?f14 ?f62 ?f12 ?f22 ?f10 ?f24 ?f10 ?f3 ?f0 Z N" draw:text-areas="?f67 ?f69 ?f68 ?f70"><draw:equation draw:name="f0" draw:formula="0"/><draw:equation draw:name="f1" draw:formula="70199"/><draw:equation draw:name="f2" draw:formula="105251"/><draw:equation draw:name="f3" draw:formula="22860"/><draw:equation draw:name="f4" draw:formula="25908"/><draw:equation draw:name="f5" draw:formula="28956"/><draw:equation draw:name="f6" draw:formula="33528"/><draw:equation draw:name="f7" draw:formula="38195"/><draw:equation draw:name="f8" draw:formula="42767"/><draw:equation draw:name="f9" draw:formula="47339"/><draw:equation draw:name="f10" draw:formula="1524"/><draw:equation draw:name="f11" draw:formula="51911"/><draw:equation draw:name="f12" draw:formula="3048"/><draw:equation draw:name="f13" draw:formula="54959"/><draw:equation draw:name="f14" draw:formula="4572"/><draw:equation draw:name="f15" draw:formula="58007"/><draw:equation draw:name="f16" draw:formula="7620"/><draw:equation draw:name="f17" draw:formula="59531"/><draw:equation draw:name="f18" draw:formula="9144"/><draw:equation draw:name="f19" draw:formula="62579"/><draw:equation draw:name="f20" draw:formula="12192"/><draw:equation draw:name="f21" draw:formula="64103"/><draw:equation draw:name="f22" draw:formula="16764"/><draw:equation draw:name="f23" draw:formula="65627"/><draw:equation draw:name="f24" draw:formula="19812"/><draw:equation draw:name="f25" draw:formula="27432"/><draw:equation draw:name="f26" draw:formula="30480"/><draw:equation draw:name="f27" draw:formula="36671"/><draw:equation draw:name="f28" draw:formula="39719"/><draw:equation draw:name="f29" draw:formula="44291"/><draw:equation draw:name="f30" draw:formula="61055"/><draw:equation draw:name="f31" draw:formula="48863"/><draw:equation draw:name="f32" draw:formula="36576"/><draw:equation draw:name="f33" draw:formula="76295"/><draw:equation draw:name="f34" draw:formula="24384"/><draw:equation draw:name="f35" draw:formula="88487"/><draw:equation draw:name="f36" draw:formula="67151"/><draw:equation draw:name="f37" draw:formula="68675"/><draw:equation draw:name="f38" draw:formula="90011"/><draw:equation draw:name="f39" draw:formula="91535"/><draw:equation draw:name="f40" draw:formula="93059"/><draw:equation draw:name="f41" draw:formula="94583"/><draw:equation draw:name="f42" draw:formula="96107"/><draw:equation draw:name="f43" draw:formula="97631"/><draw:equation draw:name="f44" draw:formula="99155"/><draw:equation draw:name="f45" draw:formula="100679"/><draw:equation draw:name="f46" draw:formula="102203"/><draw:equation draw:name="f47" draw:formula="103727"/><draw:equation draw:name="f48" draw:formula="6096"/><draw:equation draw:name="f49" draw:formula="86963"/><draw:equation draw:name="f50" draw:formula="85439"/><draw:equation draw:name="f51" draw:formula="83915"/><draw:equation draw:name="f52" draw:formula="82391"/><draw:equation draw:name="f53" draw:formula="56483"/><draw:equation draw:name="f54" draw:formula="32004"/><draw:equation draw:name="f55" draw:formula="53435"/><draw:equation draw:name="f56" draw:formula="50387"/><draw:equation draw:name="f57" draw:formula="35052"/><draw:equation draw:name="f58" draw:formula="21336"/><draw:equation draw:name="f59" draw:formula="18288"/><draw:equation draw:name="f60" draw:formula="13716"/><draw:equation draw:name="f61" draw:formula="10668"/><draw:equation draw:name="f62" draw:formula="15240"/><draw:equation draw:name="f63" draw:formula="?f2 - ?f0"/><draw:equation draw:name="f64" draw:formula="?f1 - ?f0"/><draw:equation draw:name="f65" draw:formula="?f64 / 70199"/><draw:equation draw:name="f66" draw:formula="?f63 / 105251"/><draw:equation draw:name="f67" draw:formula="0 / ?f65"/><draw:equation draw:name="f68" draw:formula="70199 / ?f65"/><draw:equation draw:name="f69" draw:formula="0 / ?f66"/><draw:equation draw:name="f70" draw:formula="105251 / ?f66"/></draw:enhanced-geometry></draw:custom-shape><draw:custom-shape svg:x="4.20365in" svg:y="0.03347in" svg:width="0.04099in" svg:height="0.1184in" draw:id="id81" draw:style-name="a83" draw:name="Shape 308"><svg:title/><svg:desc/><draw:enhanced-geometry draw:type="non-primitive" svg:viewBox="0 0 37481 108265" draw:enhanced-path="M ?f1 ?f0 L ?f1 ?f3 ?f4 ?f5 C ?f6 ?f7 ?f8 ?f9 ?f10 ?f11 ?f12 ?f13 ?f12 ?f14 ?f12 ?f15 ?f16 ?f17 ?f16 ?f18 ?f16 ?f19 ?f16 ?f20 ?f16 ?f21 ?f12 ?f22 ?f12 ?f23 ?f10 ?f24 ?f10 ?f25 ?f8 ?f26 ?f6 ?f27 ?f28 ?f27 ?f29 ?f30 ?f31 ?f32 ?f33 ?f32 L ?f1 ?f34 ?f1 ?f35 ?f33 ?f2 C ?f4 ?f2 ?f12 ?f36 ?f37 ?f38 ?f39 ?f40 ?f41 ?f42 ?f43 ?f44 ?f45 ?f27 ?f46 ?f47 ?f48 ?f23 ?f0 ?f49 ?f0 ?f50 ?f0 ?f19 ?f0 ?f51 ?f48 ?f52 ?f48 ?f14 ?f46 ?f53 ?f54 ?f5 ?f55 ?f56 ?f57 ?f58 ?f59 ?f60 ?f16 ?f61 L ?f1 ?f0 Z N" draw:text-areas="?f66 ?f68 ?f67 ?f69"><draw:equation draw:name="f0" draw:formula="0"/><draw:equation draw:name="f1" draw:formula="37481"/><draw:equation draw:name="f2" draw:formula="108265"/><draw:equation draw:name="f3" draw:formula="16753"/><draw:equation draw:name="f4" draw:formula="29051"/><draw:equation draw:name="f5" draw:formula="18158"/><draw:equation draw:name="f6" draw:formula="27527"/><draw:equation draw:name="f7" draw:formula="19682"/><draw:equation draw:name="f8" draw:formula="26003"/><draw:equation draw:name="f9" draw:formula="22730"/><draw:equation draw:name="f10" draw:formula="24479"/><draw:equation draw:name="f11" draw:formula="25778"/><draw:equation draw:name="f12" draw:formula="22955"/><draw:equation draw:name="f13" draw:formula="28826"/><draw:equation draw:name="f14" draw:formula="31874"/><draw:equation draw:name="f15" draw:formula="36541"/><draw:equation draw:name="f16" draw:formula="21431"/><draw:equation draw:name="f17" draw:formula="41113"/><draw:equation draw:name="f18" draw:formula="47210"/><draw:equation draw:name="f19" draw:formula="53305"/><draw:equation draw:name="f20" draw:formula="60926"/><draw:equation draw:name="f21" draw:formula="67021"/><draw:equation draw:name="f22" draw:formula="71594"/><draw:equation draw:name="f23" draw:formula="76166"/><draw:equation draw:name="f24" draw:formula="80738"/><draw:equation draw:name="f25" draw:formula="82261"/><draw:equation draw:name="f26" draw:formula="85310"/><draw:equation draw:name="f27" draw:formula="88357"/><draw:equation draw:name="f28" draw:formula="30575"/><draw:equation draw:name="f29" draw:formula="32099"/><draw:equation draw:name="f30" draw:formula="89882"/><draw:equation draw:name="f31" draw:formula="35147"/><draw:equation draw:name="f32" draw:formula="91405"/><draw:equation draw:name="f33" draw:formula="36671"/><draw:equation draw:name="f34" draw:formula="91203"/><draw:equation draw:name="f35" draw:formula="108059"/><draw:equation draw:name="f36" draw:formula="106741"/><draw:equation draw:name="f37" draw:formula="18383"/><draw:equation draw:name="f38" draw:formula="103598"/><draw:equation draw:name="f39" draw:formula="13811"/><draw:equation draw:name="f40" draw:formula="102073"/><draw:equation draw:name="f41" draw:formula="10763"/><draw:equation draw:name="f42" draw:formula="97501"/><draw:equation draw:name="f43" draw:formula="7715"/><draw:equation draw:name="f44" draw:formula="92929"/><draw:equation draw:name="f45" draw:formula="4667"/><draw:equation draw:name="f46" draw:formula="3143"/><draw:equation draw:name="f47" draw:formula="83785"/><draw:equation draw:name="f48" draw:formula="1524"/><draw:equation draw:name="f49" draw:formula="70070"/><draw:equation draw:name="f50" draw:formula="62449"/><draw:equation draw:name="f51" draw:formula="45685"/><draw:equation draw:name="f52" draw:formula="38066"/><draw:equation draw:name="f53" draw:formula="24254"/><draw:equation draw:name="f54" draw:formula="6191"/><draw:equation draw:name="f55" draw:formula="9239"/><draw:equation draw:name="f56" draw:formula="13586"/><draw:equation draw:name="f57" draw:formula="12287"/><draw:equation draw:name="f58" draw:formula="9014"/><draw:equation draw:name="f59" draw:formula="15335"/><draw:equation draw:name="f60" draw:formula="5966"/><draw:equation draw:name="f61" draw:formula="2918"/><draw:equation draw:name="f62" draw:formula="?f2 - ?f0"/><draw:equation draw:name="f63" draw:formula="?f1 - ?f0"/><draw:equation draw:name="f64" draw:formula="?f63 / 37481"/><draw:equation draw:name="f65" draw:formula="?f62 / 108265"/><draw:equation draw:name="f66" draw:formula="0 / ?f64"/><draw:equation draw:name="f67" draw:formula="37481 / ?f64"/><draw:equation draw:name="f68" draw:formula="0 / ?f65"/><draw:equation draw:name="f69" draw:formula="108265 / ?f65"/></draw:enhanced-geometry></draw:custom-shape><draw:custom-shape svg:x="4.24464in" svg:y="0.03333in" svg:width="0.04089in" svg:height="0.11832in" draw:id="id82" draw:style-name="a84" draw:name="Shape 309"><svg:title/><svg:desc/><draw:enhanced-geometry draw:type="non-primitive" svg:viewBox="0 0 37386 108189" draw:enhanced-path="M ?f3 ?f0 C ?f4 ?f0 ?f5 ?f0 ?f6 ?f7 ?f8 ?f9 ?f10 ?f11 ?f12 ?f13 ?f14 ?f15 ?f16 ?f17 ?f18 ?f19 ?f1 ?f20 ?f1 ?f21 ?f1 ?f22 ?f1 ?f23 ?f1 ?f24 ?f18 ?f25 ?f16 ?f26 ?f27 ?f28 ?f29 ?f30 ?f31 ?f32 ?f33 ?f34 ?f35 ?f36 L ?f0 ?f2 ?f0 ?f37 ?f38 ?f39 C ?f40 ?f28 ?f4 ?f28 ?f41 ?f42 ?f43 ?f44 ?f43 ?f45 ?f46 ?f26 ?f46 ?f47 ?f5 ?f48 ?f5 ?f49 ?f5 ?f50 ?f51 ?f24 ?f51 ?f52 ?f51 ?f53 ?f51 ?f54 ?f51 ?f55 ?f51 ?f56 ?f51 ?f21 ?f51 ?f57 ?f51 ?f20 ?f5 ?f58 ?f5 ?f19 ?f5 ?f59 ?f46 ?f60 ?f46 ?f17 ?f43 ?f61 ?f41 ?f62 ?f41 ?f63 ?f4 ?f15 ?f40 ?f64 ?f38 ?f64 ?f65 ?f64 ?f66 ?f64 ?f3 ?f64 L ?f0 ?f67 ?f0 ?f68 ?f3 ?f0 Z N" draw:text-areas="?f73 ?f75 ?f74 ?f76"><draw:equation draw:name="f0" draw:formula="0"/><draw:equation draw:name="f1" draw:formula="37386"/><draw:equation draw:name="f2" draw:formula="108189"/><draw:equation draw:name="f3" draw:formula="714"/><draw:equation draw:name="f4" draw:formula="8334"/><draw:equation draw:name="f5" draw:formula="14526"/><draw:equation draw:name="f6" draw:formula="19098"/><draw:equation draw:name="f7" draw:formula="3048"/><draw:equation draw:name="f8" draw:formula="23670"/><draw:equation draw:name="f9" draw:formula="6096"/><draw:equation draw:name="f10" draw:formula="26718"/><draw:equation draw:name="f11" draw:formula="9144"/><draw:equation draw:name="f12" draw:formula="29766"/><draw:equation draw:name="f13" draw:formula="13716"/><draw:equation draw:name="f14" draw:formula="32814"/><draw:equation draw:name="f15" draw:formula="18288"/><draw:equation draw:name="f16" draw:formula="34338"/><draw:equation draw:name="f17" draw:formula="24384"/><draw:equation draw:name="f18" draw:formula="35862"/><draw:equation draw:name="f19" draw:formula="30480"/><draw:equation draw:name="f20" draw:formula="36671"/><draw:equation draw:name="f21" draw:formula="44291"/><draw:equation draw:name="f22" draw:formula="53435"/><draw:equation draw:name="f23" draw:formula="61055"/><draw:equation draw:name="f24" draw:formula="68675"/><draw:equation draw:name="f25" draw:formula="76295"/><draw:equation draw:name="f26" draw:formula="82391"/><draw:equation draw:name="f27" draw:formula="31290"/><draw:equation draw:name="f28" draw:formula="88487"/><draw:equation draw:name="f29" draw:formula="28242"/><draw:equation draw:name="f30" draw:formula="93059"/><draw:equation draw:name="f31" draw:formula="25194"/><draw:equation draw:name="f32" draw:formula="97631"/><draw:equation draw:name="f33" draw:formula="22146"/><draw:equation draw:name="f34" draw:formula="100679"/><draw:equation draw:name="f35" draw:formula="17574"/><draw:equation draw:name="f36" draw:formula="103727"/><draw:equation draw:name="f37" draw:formula="91333"/><draw:equation draw:name="f38" draw:formula="5286"/><draw:equation draw:name="f39" draw:formula="90011"/><draw:equation draw:name="f40" draw:formula="6810"/><draw:equation draw:name="f41" draw:formula="9858"/><draw:equation draw:name="f42" draw:formula="86963"/><draw:equation draw:name="f43" draw:formula="11478"/><draw:equation draw:name="f44" draw:formula="85439"/><draw:equation draw:name="f45" draw:formula="83915"/><draw:equation draw:name="f46" draw:formula="13002"/><draw:equation draw:name="f47" draw:formula="79343"/><draw:equation draw:name="f48" draw:formula="77819"/><draw:equation draw:name="f49" draw:formula="74771"/><draw:equation draw:name="f50" draw:formula="71723"/><draw:equation draw:name="f51" draw:formula="16050"/><draw:equation draw:name="f52" draw:formula="65627"/><draw:equation draw:name="f53" draw:formula="62579"/><draw:equation draw:name="f54" draw:formula="58007"/><draw:equation draw:name="f55" draw:formula="54959"/><draw:equation draw:name="f56" draw:formula="48863"/><draw:equation draw:name="f57" draw:formula="41243"/><draw:equation draw:name="f58" draw:formula="33528"/><draw:equation draw:name="f59" draw:formula="28956"/><draw:equation draw:name="f60" draw:formula="25908"/><draw:equation draw:name="f61" draw:formula="22860"/><draw:equation draw:name="f62" draw:formula="21336"/><draw:equation draw:name="f63" draw:formula="19812"/><draw:equation draw:name="f64" draw:formula="16764"/><draw:equation draw:name="f65" draw:formula="3763"/><draw:equation draw:name="f66" draw:formula="2239"/><draw:equation draw:name="f67" draw:formula="16883"/><draw:equation draw:name="f68" draw:formula="130"/><draw:equation draw:name="f69" draw:formula="?f2 - ?f0"/><draw:equation draw:name="f70" draw:formula="?f1 - ?f0"/><draw:equation draw:name="f71" draw:formula="?f70 / 37386"/><draw:equation draw:name="f72" draw:formula="?f69 / 108189"/><draw:equation draw:name="f73" draw:formula="0 / ?f71"/><draw:equation draw:name="f74" draw:formula="37386 / ?f71"/><draw:equation draw:name="f75" draw:formula="0 / ?f72"/><draw:equation draw:name="f76" draw:formula="108189 / ?f72"/></draw:enhanced-geometry></draw:custom-shape><draw:custom-shape svg:x="4.29885in" svg:y="0.03333in" svg:width="0.07688in" svg:height="0.1151in" draw:id="id83" draw:style-name="a85" draw:name="Shape 310"><svg:title/><svg:desc/><draw:enhanced-geometry draw:type="non-primitive" svg:viewBox="0 0 70295 105251" draw:enhanced-path="M ?f3 ?f0 C ?f4 ?f0 ?f5 ?f0 ?f6 ?f0 ?f7 ?f0 ?f8 ?f0 ?f9 ?f10 ?f11 ?f12 ?f13 ?f14 ?f15 ?f16 ?f17 ?f18 ?f19 ?f20 ?f19 ?f21 ?f22 ?f23 ?f24 ?f25 ?f24 ?f26 ?f24 ?f27 ?f24 ?f28 ?f22 ?f29 ?f22 ?f30 ?f19 ?f31 ?f32 ?f9 ?f15 ?f11 ?f13 ?f33 ?f11 ?f34 ?f9 ?f35 ?f8 ?f36 ?f29 ?f37 L ?f38 ?f39 ?f24 ?f39 C ?f40 ?f39 ?f40 ?f39 ?f40 ?f39 ?f40 ?f41 ?f42 ?f41 ?f42 ?f41 ?f42 ?f43 ?f42 ?f43 ?f42 ?f44 ?f42 ?f45 ?f1 ?f46 ?f1 ?f47 ?f1 ?f48 ?f1 ?f49 ?f42 ?f49 ?f42 ?f50 ?f42 ?f51 ?f42 ?f51 ?f42 ?f2 ?f42 ?f2 ?f40 ?f2 ?f40 ?f2 ?f40 ?f2 ?f24 ?f2 L ?f52 ?f2 C ?f14 ?f2 ?f14 ?f2 ?f12 ?f2 ?f10 ?f2 ?f10 ?f2 ?f10 ?f51 ?f0 ?f51 ?f0 ?f50 ?f0 ?f50 ?f0 ?f49 ?f0 ?f48 ?f0 ?f47 ?f0 ?f45 ?f0 ?f44 ?f0 ?f44 ?f0 ?f43 ?f0 ?f41 ?f0 ?f39 ?f10 ?f39 ?f10 ?f53 ?f10 ?f54 ?f12 ?f54 ?f12 ?f55 ?f14 ?f56 L ?f3 ?f35 C ?f4 ?f34 ?f5 ?f57 ?f58 ?f59 ?f6 ?f60 ?f61 ?f9 ?f29 ?f31 ?f7 ?f8 ?f7 ?f30 ?f30 ?f7 ?f30 ?f62 ?f30 ?f28 ?f30 ?f63 ?f30 ?f27 ?f30 ?f64 ?f30 ?f65 ?f7 ?f66 ?f7 ?f66 ?f29 ?f25 ?f61 ?f67 ?f6 ?f23 ?f58 ?f23 ?f68 ?f69 ?f5 ?f69 ?f4 ?f69 ?f3 ?f69 ?f70 ?f69 ?f71 ?f23 ?f72 ?f67 ?f73 ?f67 ?f74 ?f25 ?f75 ?f25 ?f76 ?f66 ?f76 ?f65 ?f52 ?f65 ?f14 ?f65 ?f14 ?f65 ?f12 ?f65 ?f12 ?f65 ?f12 ?f65 ?f12 ?f65 ?f12 ?f65 ?f10 ?f66 ?f10 ?f66 ?f10 ?f25 ?f10 ?f67 ?f10 ?f23 ?f10 ?f69 ?f10 ?f21 ?f10 ?f77 ?f10 ?f77 ?f10 ?f78 ?f10 ?f20 ?f10 ?f20 ?f10 ?f20 ?f10 ?f79 ?f10 ?f79 ?f12 ?f18 ?f12 ?f18 ?f12 ?f18 ?f14 ?f16 ?f14 ?f16 ?f52 ?f52 ?f76 ?f52 ?f75 ?f14 ?f74 ?f14 ?f73 ?f12 ?f80 ?f10 ?f81 ?f10 ?f3 ?f0 Z N" draw:text-areas="?f86 ?f88 ?f87 ?f89"><draw:equation draw:name="f0" draw:formula="0"/><draw:equation draw:name="f1" draw:formula="70295"/><draw:equation draw:name="f2" draw:formula="105251"/><draw:equation draw:name="f3" draw:formula="22955"/><draw:equation draw:name="f4" draw:formula="26003"/><draw:equation draw:name="f5" draw:formula="29051"/><draw:equation draw:name="f6" draw:formula="33623"/><draw:equation draw:name="f7" draw:formula="38195"/><draw:equation draw:name="f8" draw:formula="42767"/><draw:equation draw:name="f9" draw:formula="47339"/><draw:equation draw:name="f10" draw:formula="1524"/><draw:equation draw:name="f11" draw:formula="51911"/><draw:equation draw:name="f12" draw:formula="3048"/><draw:equation draw:name="f13" draw:formula="55054"/><draw:equation draw:name="f14" draw:formula="4572"/><draw:equation draw:name="f15" draw:formula="58103"/><draw:equation draw:name="f16" draw:formula="7620"/><draw:equation draw:name="f17" draw:formula="59627"/><draw:equation draw:name="f18" draw:formula="9144"/><draw:equation draw:name="f19" draw:formula="62674"/><draw:equation draw:name="f20" draw:formula="12192"/><draw:equation draw:name="f21" draw:formula="16764"/><draw:equation draw:name="f22" draw:formula="64198"/><draw:equation draw:name="f23" draw:formula="19812"/><draw:equation draw:name="f24" draw:formula="65723"/><draw:equation draw:name="f25" draw:formula="22860"/><draw:equation draw:name="f26" draw:formula="27432"/><draw:equation draw:name="f27" draw:formula="30480"/><draw:equation draw:name="f28" draw:formula="33528"/><draw:equation draw:name="f29" draw:formula="36671"/><draw:equation draw:name="f30" draw:formula="39719"/><draw:equation draw:name="f31" draw:formula="44291"/><draw:equation draw:name="f32" draw:formula="61151"/><draw:equation draw:name="f33" draw:formula="54959"/><draw:equation draw:name="f34" draw:formula="59531"/><draw:equation draw:name="f35" draw:formula="64103"/><draw:equation draw:name="f36" draw:formula="70199"/><draw:equation draw:name="f37" draw:formula="76295"/><draw:equation draw:name="f38" draw:formula="24479"/><draw:equation draw:name="f39" draw:formula="88487"/><draw:equation draw:name="f40" draw:formula="67247"/><draw:equation draw:name="f41" draw:formula="90011"/><draw:equation draw:name="f42" draw:formula="68771"/><draw:equation draw:name="f43" draw:formula="91535"/><draw:equation draw:name="f44" draw:formula="93059"/><draw:equation draw:name="f45" draw:formula="94583"/><draw:equation draw:name="f46" draw:formula="96107"/><draw:equation draw:name="f47" draw:formula="97631"/><draw:equation draw:name="f48" draw:formula="99155"/><draw:equation draw:name="f49" draw:formula="100679"/><draw:equation draw:name="f50" draw:formula="102203"/><draw:equation draw:name="f51" draw:formula="103727"/><draw:equation draw:name="f52" draw:formula="6096"/><draw:equation draw:name="f53" draw:formula="86963"/><draw:equation draw:name="f54" draw:formula="85439"/><draw:equation draw:name="f55" draw:formula="83915"/><draw:equation draw:name="f56" draw:formula="82391"/><draw:equation draw:name="f57" draw:formula="56483"/><draw:equation draw:name="f58" draw:formula="32099"/><draw:equation draw:name="f59" draw:formula="53435"/><draw:equation draw:name="f60" draw:formula="50387"/><draw:equation draw:name="f61" draw:formula="35147"/><draw:equation draw:name="f62" draw:formula="35052"/><draw:equation draw:name="f63" draw:formula="32004"/><draw:equation draw:name="f64" draw:formula="28956"/><draw:equation draw:name="f65" draw:formula="25908"/><draw:equation draw:name="f66" draw:formula="24384"/><draw:equation draw:name="f67" draw:formula="21336"/><draw:equation draw:name="f68" draw:formula="30575"/><draw:equation draw:name="f69" draw:formula="18288"/><draw:equation draw:name="f70" draw:formula="21431"/><draw:equation draw:name="f71" draw:formula="18383"/><draw:equation draw:name="f72" draw:formula="15335"/><draw:equation draw:name="f73" draw:formula="13811"/><draw:equation draw:name="f74" draw:formula="12287"/><draw:equation draw:name="f75" draw:formula="9239"/><draw:equation draw:name="f76" draw:formula="7715"/><draw:equation draw:name="f77" draw:formula="15240"/><draw:equation draw:name="f78" draw:formula="13716"/><draw:equation draw:name="f79" draw:formula="10668"/><draw:equation draw:name="f80" draw:formula="16859"/><draw:equation draw:name="f81" draw:formula="19907"/><draw:equation draw:name="f82" draw:formula="?f2 - ?f0"/><draw:equation draw:name="f83" draw:formula="?f1 - ?f0"/><draw:equation draw:name="f84" draw:formula="?f83 / 70295"/><draw:equation draw:name="f85" draw:formula="?f82 / 105251"/><draw:equation draw:name="f86" draw:formula="0 / ?f84"/><draw:equation draw:name="f87" draw:formula="70295 / ?f84"/><draw:equation draw:name="f88" draw:formula="0 / ?f85"/><draw:equation draw:name="f89" draw:formula="105251 / ?f85"/></draw:enhanced-geometry></draw:custom-shape><draw:custom-shape svg:x="4.39073in" svg:y="0.03333in" svg:width="0.07521in" svg:height="0.1151in" draw:id="id84" draw:style-name="a86" draw:name="Shape 311"><svg:title/><svg:desc/><draw:enhanced-geometry draw:type="non-primitive" svg:viewBox="0 0 68771 105251" draw:enhanced-path="M ?f3 ?f0 C ?f4 ?f0 ?f5 ?f0 ?f6 ?f0 ?f7 ?f0 ?f8 ?f0 ?f9 ?f10 ?f11 ?f12 ?f13 ?f14 ?f15 ?f16 ?f17 ?f18 ?f19 ?f20 ?f19 ?f21 ?f22 ?f23 ?f24 ?f25 ?f24 ?f26 ?f24 ?f27 ?f22 ?f28 ?f22 ?f29 ?f22 ?f30 ?f19 ?f31 ?f17 ?f9 ?f32 ?f33 ?f13 ?f13 ?f33 ?f17 ?f9 ?f34 ?f8 ?f35 ?f29 ?f36 L ?f37 ?f38 ?f24 ?f38 C ?f24 ?f38 ?f39 ?f38 ?f39 ?f38 ?f39 ?f40 ?f1 ?f40 ?f1 ?f40 ?f1 ?f41 ?f1 ?f41 ?f1 ?f42 ?f1 ?f43 ?f1 ?f44 ?f1 ?f45 ?f1 ?f46 ?f1 ?f47 ?f1 ?f47 ?f1 ?f48 ?f1 ?f49 ?f1 ?f49 ?f1 ?f2 ?f1 ?f2 ?f39 ?f2 ?f39 ?f2 ?f39 ?f2 ?f24 ?f2 L ?f50 ?f2 C ?f14 ?f2 ?f12 ?f2 ?f12 ?f2 ?f10 ?f2 ?f10 ?f2 ?f10 ?f49 ?f0 ?f49 ?f0 ?f48 ?f0 ?f48 ?f0 ?f47 ?f0 ?f46 ?f0 ?f45 ?f0 ?f43 ?f0 ?f42 ?f0 ?f42 ?f0 ?f41 ?f0 ?f40 ?f0 ?f38 ?f10 ?f38 ?f10 ?f51 ?f10 ?f52 ?f12 ?f52 ?f12 ?f53 ?f14 ?f54 L ?f3 ?f34 C ?f4 ?f17 ?f5 ?f15 ?f6 ?f55 ?f56 ?f11 ?f57 ?f9 ?f29 ?f31 ?f7 ?f58 ?f7 ?f30 ?f30 ?f7 ?f30 ?f59 ?f30 ?f28 ?f30 ?f60 ?f30 ?f27 ?f30 ?f61 ?f30 ?f62 ?f7 ?f63 ?f7 ?f63 ?f29 ?f25 ?f57 ?f64 ?f56 ?f23 ?f6 ?f23 ?f65 ?f66 ?f5 ?f66 ?f4 ?f66 ?f3 ?f66 ?f67 ?f66 ?f68 ?f23 ?f69 ?f64 ?f70 ?f64 ?f20 ?f25 ?f18 ?f25 ?f16 ?f63 ?f16 ?f62 ?f50 ?f62 ?f14 ?f62 ?f14 ?f62 ?f12 ?f62 ?f12 ?f62 ?f12 ?f62 ?f12 ?f62 ?f10 ?f62 ?f10 ?f63 ?f10 ?f63 ?f10 ?f25 ?f10 ?f64 ?f10 ?f23 ?f10 ?f66 ?f10 ?f21 ?f10 ?f71 ?f10 ?f71 ?f10 ?f70 ?f10 ?f20 ?f10 ?f20 ?f10 ?f20 ?f10 ?f72 ?f10 ?f72 ?f12 ?f18 ?f12 ?f18 ?f12 ?f18 ?f12 ?f16 ?f14 ?f16 ?f50 ?f50 ?f16 ?f50 ?f18 ?f14 ?f20 ?f14 ?f70 ?f12 ?f73 ?f10 ?f67 ?f10 ?f3 ?f0 Z N" draw:text-areas="?f78 ?f80 ?f79 ?f81"><draw:equation draw:name="f0" draw:formula="0"/><draw:equation draw:name="f1" draw:formula="68771"/><draw:equation draw:name="f2" draw:formula="105251"/><draw:equation draw:name="f3" draw:formula="22955"/><draw:equation draw:name="f4" draw:formula="26003"/><draw:equation draw:name="f5" draw:formula="29051"/><draw:equation draw:name="f6" draw:formula="32099"/><draw:equation draw:name="f7" draw:formula="38195"/><draw:equation draw:name="f8" draw:formula="42768"/><draw:equation draw:name="f9" draw:formula="47339"/><draw:equation draw:name="f10" draw:formula="1524"/><draw:equation draw:name="f11" draw:formula="50387"/><draw:equation draw:name="f12" draw:formula="3048"/><draw:equation draw:name="f13" draw:formula="54959"/><draw:equation draw:name="f14" draw:formula="4572"/><draw:equation draw:name="f15" draw:formula="56483"/><draw:equation draw:name="f16" draw:formula="7620"/><draw:equation draw:name="f17" draw:formula="59531"/><draw:equation draw:name="f18" draw:formula="9144"/><draw:equation draw:name="f19" draw:formula="62674"/><draw:equation draw:name="f20" draw:formula="12192"/><draw:equation draw:name="f21" draw:formula="16764"/><draw:equation draw:name="f22" draw:formula="64199"/><draw:equation draw:name="f23" draw:formula="19812"/><draw:equation draw:name="f24" draw:formula="65723"/><draw:equation draw:name="f25" draw:formula="22860"/><draw:equation draw:name="f26" draw:formula="27432"/><draw:equation draw:name="f27" draw:formula="30480"/><draw:equation draw:name="f28" draw:formula="33528"/><draw:equation draw:name="f29" draw:formula="36671"/><draw:equation draw:name="f30" draw:formula="39719"/><draw:equation draw:name="f31" draw:formula="44291"/><draw:equation draw:name="f32" draw:formula="58007"/><draw:equation draw:name="f33" draw:formula="51911"/><draw:equation draw:name="f34" draw:formula="64103"/><draw:equation draw:name="f35" draw:formula="70199"/><draw:equation draw:name="f36" draw:formula="76295"/><draw:equation draw:name="f37" draw:formula="24480"/><draw:equation draw:name="f38" draw:formula="88487"/><draw:equation draw:name="f39" draw:formula="67247"/><draw:equation draw:name="f40" draw:formula="90011"/><draw:equation draw:name="f41" draw:formula="91535"/><draw:equation draw:name="f42" draw:formula="93059"/><draw:equation draw:name="f43" draw:formula="94583"/><draw:equation draw:name="f44" draw:formula="96107"/><draw:equation draw:name="f45" draw:formula="97631"/><draw:equation draw:name="f46" draw:formula="99155"/><draw:equation draw:name="f47" draw:formula="100679"/><draw:equation draw:name="f48" draw:formula="102203"/><draw:equation draw:name="f49" draw:formula="103727"/><draw:equation draw:name="f50" draw:formula="6096"/><draw:equation draw:name="f51" draw:formula="86963"/><draw:equation draw:name="f52" draw:formula="85439"/><draw:equation draw:name="f53" draw:formula="83915"/><draw:equation draw:name="f54" draw:formula="82391"/><draw:equation draw:name="f55" draw:formula="53435"/><draw:equation draw:name="f56" draw:formula="33624"/><draw:equation draw:name="f57" draw:formula="35147"/><draw:equation draw:name="f58" draw:formula="42767"/><draw:equation draw:name="f59" draw:formula="35052"/><draw:equation draw:name="f60" draw:formula="32004"/><draw:equation draw:name="f61" draw:formula="28956"/><draw:equation draw:name="f62" draw:formula="25908"/><draw:equation draw:name="f63" draw:formula="24384"/><draw:equation draw:name="f64" draw:formula="21336"/><draw:equation draw:name="f65" draw:formula="30575"/><draw:equation draw:name="f66" draw:formula="18288"/><draw:equation draw:name="f67" draw:formula="19907"/><draw:equation draw:name="f68" draw:formula="18383"/><draw:equation draw:name="f69" draw:formula="15335"/><draw:equation draw:name="f70" draw:formula="13716"/><draw:equation draw:name="f71" draw:formula="15240"/><draw:equation draw:name="f72" draw:formula="10668"/><draw:equation draw:name="f73" draw:formula="16859"/><draw:equation draw:name="f74" draw:formula="?f2 - ?f0"/><draw:equation draw:name="f75" draw:formula="?f1 - ?f0"/><draw:equation draw:name="f76" draw:formula="?f75 / 68771"/><draw:equation draw:name="f77" draw:formula="?f74 / 105251"/><draw:equation draw:name="f78" draw:formula="0 / ?f76"/><draw:equation draw:name="f79" draw:formula="68771 / ?f76"/><draw:equation draw:name="f80" draw:formula="0 / ?f77"/><draw:equation draw:name="f81" draw:formula="105251 / ?f77"/></draw:enhanced-geometry></draw:custom-shape><draw:custom-shape svg:x="0in" svg:y="0.33542in" svg:width="0.03422in" svg:height="0.10677in" draw:id="id85" draw:style-name="a87" draw:name="Shape 312"><svg:title/><svg:desc/><draw:enhanced-geometry draw:type="non-primitive" svg:viewBox="0 0 31290 97631" draw:enhanced-path="M ?f3 ?f0 L ?f4 ?f0 ?f1 ?f0 ?f1 ?f5 ?f6 ?f5 ?f7 ?f5 ?f7 ?f8 ?f6 ?f8 ?f1 ?f9 ?f1 ?f10 ?f6 ?f11 ?f7 ?f11 ?f7 ?f12 C ?f7 ?f12 ?f7 ?f12 ?f7 ?f13 ?f7 ?f13 ?f14 ?f13 ?f14 ?f13 ?f14 ?f13 ?f5 ?f2 ?f15 ?f2 ?f16 ?f2 ?f17 ?f2 ?f18 ?f2 ?f19 ?f2 ?f3 ?f2 ?f20 ?f2 ?f21 ?f2 ?f22 ?f13 ?f22 ?f13 ?f0 ?f13 ?f0 ?f13 ?f0 ?f13 ?f0 ?f12 ?f0 ?f12 ?f0 ?f12 L ?f0 ?f19 C ?f0 ?f20 ?f0 ?f21 ?f22 ?f22 ?f21 ?f22 ?f20 ?f0 ?f3 ?f0 Z N" draw:text-areas="?f27 ?f29 ?f28 ?f30"><draw:equation draw:name="f0" draw:formula="0"/><draw:equation draw:name="f1" draw:formula="31290"/><draw:equation draw:name="f2" draw:formula="97631"/><draw:equation draw:name="f3" draw:formula="6096"/><draw:equation draw:name="f4" draw:formula="28956"/><draw:equation draw:name="f5" draw:formula="15240"/><draw:equation draw:name="f6" draw:formula="27432"/><draw:equation draw:name="f7" draw:formula="18288"/><draw:equation draw:name="f8" draw:formula="48863"/><draw:equation draw:name="f9" draw:formula="48092"/><draw:equation draw:name="f10" draw:formula="63406"/><draw:equation draw:name="f11" draw:formula="64103"/><draw:equation draw:name="f12" draw:formula="94583"/><draw:equation draw:name="f13" draw:formula="96107"/><draw:equation draw:name="f14" draw:formula="16764"/><draw:equation draw:name="f15" draw:formula="13716"/><draw:equation draw:name="f16" draw:formula="12192"/><draw:equation draw:name="f17" draw:formula="10668"/><draw:equation draw:name="f18" draw:formula="9144"/><draw:equation draw:name="f19" draw:formula="7620"/><draw:equation draw:name="f20" draw:formula="4572"/><draw:equation draw:name="f21" draw:formula="3048"/><draw:equation draw:name="f22" draw:formula="1524"/><draw:equation draw:name="f23" draw:formula="?f2 - ?f0"/><draw:equation draw:name="f24" draw:formula="?f1 - ?f0"/><draw:equation draw:name="f25" draw:formula="?f24 / 31290"/><draw:equation draw:name="f26" draw:formula="?f23 / 97631"/><draw:equation draw:name="f27" draw:formula="0 / ?f25"/><draw:equation draw:name="f28" draw:formula="31290 / ?f25"/><draw:equation draw:name="f29" draw:formula="0 / ?f26"/><draw:equation draw:name="f30" draw:formula="97631 / ?f26"/></draw:enhanced-geometry></draw:custom-shape><draw:custom-shape svg:x="0.03422in" svg:y="0.33542in" svg:width="0.03755in" svg:height="0.06934in" draw:id="id86" draw:style-name="a88" draw:name="Shape 313"><svg:title/><svg:desc/><draw:enhanced-geometry draw:type="non-primitive" svg:viewBox="0 0 34338 63406" draw:enhanced-path="M ?f0 ?f0 L ?f3 ?f0 C ?f4 ?f5 ?f6 ?f5 ?f7 ?f5 ?f8 ?f9 ?f10 ?f9 ?f11 ?f12 ?f13 ?f14 ?f15 ?f16 ?f17 ?f18 ?f19 ?f20 ?f21 ?f22 ?f23 ?f24 ?f23 ?f25 ?f1 ?f26 ?f1 ?f27 ?f1 ?f28 ?f23 ?f29 ?f21 ?f30 ?f19 ?f31 ?f32 ?f33 ?f13 ?f34 ?f11 ?f35 ?f10 ?f36 ?f37 ?f38 L ?f0 ?f2 ?f0 ?f39 ?f3 ?f40 C ?f41 ?f42 ?f6 ?f30 ?f43 ?f44 ?f7 ?f45 ?f7 ?f29 ?f37 ?f46 ?f37 ?f47 ?f37 ?f48 ?f37 ?f49 ?f37 ?f50 ?f37 ?f51 ?f7 ?f25 ?f43 ?f52 ?f6 ?f24 ?f41 ?f24 ?f4 ?f53 ?f3 ?f53 ?f54 ?f22 L ?f0 ?f22 ?f0 ?f0 Z N" draw:text-areas="?f59 ?f61 ?f60 ?f62"><draw:equation draw:name="f0" draw:formula="0"/><draw:equation draw:name="f1" draw:formula="34338"/><draw:equation draw:name="f2" draw:formula="63406"/><draw:equation draw:name="f3" draw:formula="3762"/><draw:equation draw:name="f4" draw:formula="5286"/><draw:equation draw:name="f5" draw:formula="1524"/><draw:equation draw:name="f6" draw:formula="8430"/><draw:equation draw:name="f7" draw:formula="11478"/><draw:equation draw:name="f8" draw:formula="14526"/><draw:equation draw:name="f9" draw:formula="3048"/><draw:equation draw:name="f10" draw:formula="17574"/><draw:equation draw:name="f11" draw:formula="20622"/><draw:equation draw:name="f12" draw:formula="4572"/><draw:equation draw:name="f13" draw:formula="23670"/><draw:equation draw:name="f14" draw:formula="6096"/><draw:equation draw:name="f15" draw:formula="25194"/><draw:equation draw:name="f16" draw:formula="7620"/><draw:equation draw:name="f17" draw:formula="28242"/><draw:equation draw:name="f18" draw:formula="10668"/><draw:equation draw:name="f19" draw:formula="29766"/><draw:equation draw:name="f20" draw:formula="13716"/><draw:equation draw:name="f21" draw:formula="31290"/><draw:equation draw:name="f22" draw:formula="15240"/><draw:equation draw:name="f23" draw:formula="32814"/><draw:equation draw:name="f24" draw:formula="18288"/><draw:equation draw:name="f25" draw:formula="22860"/><draw:equation draw:name="f26" draw:formula="25908"/><draw:equation draw:name="f27" draw:formula="28956"/><draw:equation draw:name="f28" draw:formula="35052"/><draw:equation draw:name="f29" draw:formula="39624"/><draw:equation draw:name="f30" draw:formula="44291"/><draw:equation draw:name="f31" draw:formula="48863"/><draw:equation draw:name="f32" draw:formula="26718"/><draw:equation draw:name="f33" draw:formula="51911"/><draw:equation draw:name="f34" draw:formula="54959"/><draw:equation draw:name="f35" draw:formula="58007"/><draw:equation draw:name="f36" draw:formula="59531"/><draw:equation draw:name="f37" draw:formula="13002"/><draw:equation draw:name="f38" draw:formula="61055"/><draw:equation draw:name="f39" draw:formula="48092"/><draw:equation draw:name="f40" draw:formula="47339"/><draw:equation draw:name="f41" draw:formula="6906"/><draw:equation draw:name="f42" draw:formula="45815"/><draw:equation draw:name="f43" draw:formula="9954"/><draw:equation draw:name="f44" draw:formula="42767"/><draw:equation draw:name="f45" draw:formula="41243"/><draw:equation draw:name="f46" draw:formula="38100"/><draw:equation draw:name="f47" draw:formula="36576"/><draw:equation draw:name="f48" draw:formula="33528"/><draw:equation draw:name="f49" draw:formula="30480"/><draw:equation draw:name="f50" draw:formula="27432"/><draw:equation draw:name="f51" draw:formula="24384"/><draw:equation draw:name="f52" draw:formula="19812"/><draw:equation draw:name="f53" draw:formula="16764"/><draw:equation draw:name="f54" draw:formula="2238"/><draw:equation draw:name="f55" draw:formula="?f2 - ?f0"/><draw:equation draw:name="f56" draw:formula="?f1 - ?f0"/><draw:equation draw:name="f57" draw:formula="?f56 / 34338"/><draw:equation draw:name="f58" draw:formula="?f55 / 63406"/><draw:equation draw:name="f59" draw:formula="0 / ?f57"/><draw:equation draw:name="f60" draw:formula="34338 / ?f57"/><draw:equation draw:name="f61" draw:formula="0 / ?f58"/><draw:equation draw:name="f62" draw:formula="63406 / ?f58"/></draw:enhanced-geometry></draw:custom-shape><draw:custom-shape svg:x="0.08844in" svg:y="0.33542in" svg:width="0.03594in" svg:height="0.10677in" draw:id="id87" draw:style-name="a89" draw:name="Shape 314"><svg:title/><svg:desc/><draw:enhanced-geometry draw:type="non-primitive" svg:viewBox="0 0 32861 97631" draw:enhanced-path="M ?f3 ?f0 L ?f4 ?f0 ?f1 ?f0 ?f1 ?f5 ?f6 ?f5 ?f7 ?f5 ?f7 ?f8 ?f9 ?f8 ?f1 ?f10 ?f1 ?f11 ?f4 ?f12 C ?f9 ?f12 ?f6 ?f12 ?f13 ?f12 L ?f7 ?f12 ?f7 ?f14 C ?f7 ?f14 ?f15 ?f14 ?f15 ?f16 ?f15 ?f16 ?f15 ?f16 ?f17 ?f16 ?f17 ?f16 ?f18 ?f2 ?f19 ?f2 ?f20 ?f2 ?f21 ?f2 ?f22 ?f2 ?f23 ?f2 ?f3 ?f2 ?f24 ?f2 ?f25 ?f2 ?f25 ?f16 ?f26 ?f16 ?f26 ?f16 ?f0 ?f16 ?f0 ?f16 ?f0 ?f14 ?f0 ?f14 ?f0 ?f14 L ?f0 ?f27 C ?f0 ?f28 ?f0 ?f29 ?f26 ?f26 ?f25 ?f26 ?f25 ?f0 ?f3 ?f0 Z N" draw:text-areas="?f34 ?f36 ?f35 ?f37"><draw:equation draw:name="f0" draw:formula="0"/><draw:equation draw:name="f1" draw:formula="32861"/><draw:equation draw:name="f2" draw:formula="97631"/><draw:equation draw:name="f3" draw:formula="6191"/><draw:equation draw:name="f4" draw:formula="30575"/><draw:equation draw:name="f5" draw:formula="15240"/><draw:equation draw:name="f6" draw:formula="27527"/><draw:equation draw:name="f7" draw:formula="19907"/><draw:equation draw:name="f8" draw:formula="42767"/><draw:equation draw:name="f9" draw:formula="29051"/><draw:equation draw:name="f10" draw:formula="42005"/><draw:equation draw:name="f11" draw:formula="59531"/><draw:equation draw:name="f12" draw:formula="58007"/><draw:equation draw:name="f13" draw:formula="26003"/><draw:equation draw:name="f14" draw:formula="94583"/><draw:equation draw:name="f15" draw:formula="18383"/><draw:equation draw:name="f16" draw:formula="96107"/><draw:equation draw:name="f17" draw:formula="16859"/><draw:equation draw:name="f18" draw:formula="15335"/><draw:equation draw:name="f19" draw:formula="13811"/><draw:equation draw:name="f20" draw:formula="12287"/><draw:equation draw:name="f21" draw:formula="10763"/><draw:equation draw:name="f22" draw:formula="9239"/><draw:equation draw:name="f23" draw:formula="7715"/><draw:equation draw:name="f24" draw:formula="4667"/><draw:equation draw:name="f25" draw:formula="3143"/><draw:equation draw:name="f26" draw:formula="1524"/><draw:equation draw:name="f27" draw:formula="6096"/><draw:equation draw:name="f28" draw:formula="4572"/><draw:equation draw:name="f29" draw:formula="3048"/><draw:equation draw:name="f30" draw:formula="?f2 - ?f0"/><draw:equation draw:name="f31" draw:formula="?f1 - ?f0"/><draw:equation draw:name="f32" draw:formula="?f31 / 32861"/><draw:equation draw:name="f33" draw:formula="?f30 / 97631"/><draw:equation draw:name="f34" draw:formula="0 / ?f32"/><draw:equation draw:name="f35" draw:formula="32861 / ?f32"/><draw:equation draw:name="f36" draw:formula="0 / ?f33"/><draw:equation draw:name="f37" draw:formula="97631 / ?f33"/></draw:enhanced-geometry></draw:custom-shape><draw:custom-shape svg:x="0.12437in" svg:y="0.33542in" svg:width="0.0426in" svg:height="0.10677in" draw:id="id88" draw:style-name="a90" draw:name="Shape 315"><svg:title/><svg:desc/><draw:enhanced-geometry draw:type="non-primitive" svg:viewBox="0 0 38957 97631" draw:enhanced-path="M ?f0 ?f0 L ?f3 ?f0 C ?f4 ?f0 ?f5 ?f0 ?f6 ?f7 ?f8 ?f7 ?f9 ?f10 ?f11 ?f10 ?f12 ?f13 ?f14 ?f15 ?f16 ?f17 ?f18 ?f19 ?f20 ?f21 ?f22 ?f23 ?f24 ?f25 ?f24 ?f26 ?f24 ?f27 ?f24 ?f28 ?f24 ?f29 ?f24 ?f30 ?f22 ?f31 ?f20 ?f32 ?f18 ?f33 ?f16 ?f34 ?f14 ?f35 ?f12 ?f36 ?f37 ?f38 ?f39 ?f38 ?f40 ?f41 ?f9 ?f41 ?f39 ?f42 ?f11 ?f43 ?f37 ?f43 ?f37 ?f44 ?f12 ?f45 ?f46 ?f47 ?f14 ?f48 ?f14 ?f49 ?f16 ?f50 ?f16 ?f51 ?f18 ?f52 L ?f53 ?f54 C ?f55 ?f56 ?f55 ?f57 ?f55 ?f57 ?f1 ?f58 ?f1 ?f58 ?f1 ?f59 ?f1 ?f59 ?f1 ?f59 ?f55 ?f60 ?f53 ?f60 ?f61 ?f2 ?f24 ?f2 ?f22 ?f2 ?f20 ?f2 ?f18 ?f2 ?f14 ?f2 ?f46 ?f2 ?f12 ?f2 ?f37 ?f2 ?f37 ?f60 ?f11 ?f60 ?f11 ?f60 ?f39 ?f60 ?f39 ?f60 ?f39 ?f59 ?f39 ?f59 ?f39 ?f59 L ?f6 ?f62 C ?f5 ?f63 ?f5 ?f51 ?f4 ?f64 ?f4 ?f50 ?f3 ?f49 ?f65 ?f48 L ?f0 ?f47 ?f0 ?f66 ?f3 ?f32 C ?f4 ?f32 ?f5 ?f67 ?f6 ?f31 ?f68 ?f31 ?f8 ?f69 ?f8 ?f30 ?f70 ?f29 ?f70 ?f28 ?f70 ?f71 ?f70 ?f72 ?f70 ?f26 ?f8 ?f73 ?f68 ?f74 ?f5 ?f23 ?f3 ?f23 ?f65 ?f75 ?f65 ?f75 ?f76 ?f75 L ?f0 ?f75 ?f0 ?f0 Z N" draw:text-areas="?f81 ?f83 ?f82 ?f84"><draw:equation draw:name="f0" draw:formula="0"/><draw:equation draw:name="f1" draw:formula="38957"/><draw:equation draw:name="f2" draw:formula="97631"/><draw:equation draw:name="f3" draw:formula="3810"/><draw:equation draw:name="f4" draw:formula="5334"/><draw:equation draw:name="f5" draw:formula="6858"/><draw:equation draw:name="f6" draw:formula="8382"/><draw:equation draw:name="f7" draw:formula="1524"/><draw:equation draw:name="f8" draw:formula="11430"/><draw:equation draw:name="f9" draw:formula="16097"/><draw:equation draw:name="f10" draw:formula="3048"/><draw:equation draw:name="f11" draw:formula="19145"/><draw:equation draw:name="f12" draw:formula="22193"/><draw:equation draw:name="f13" draw:formula="4572"/><draw:equation draw:name="f14" draw:formula="25241"/><draw:equation draw:name="f15" draw:formula="6096"/><draw:equation draw:name="f16" draw:formula="26765"/><draw:equation draw:name="f17" draw:formula="9144"/><draw:equation draw:name="f18" draw:formula="28289"/><draw:equation draw:name="f19" draw:formula="10668"/><draw:equation draw:name="f20" draw:formula="29813"/><draw:equation draw:name="f21" draw:formula="13716"/><draw:equation draw:name="f22" draw:formula="31337"/><draw:equation draw:name="f23" draw:formula="16764"/><draw:equation draw:name="f24" draw:formula="32861"/><draw:equation draw:name="f25" draw:formula="19812"/><draw:equation draw:name="f26" draw:formula="22860"/><draw:equation draw:name="f27" draw:formula="27432"/><draw:equation draw:name="f28" draw:formula="30480"/><draw:equation draw:name="f29" draw:formula="33528"/><draw:equation draw:name="f30" draw:formula="35052"/><draw:equation draw:name="f31" draw:formula="38100"/><draw:equation draw:name="f32" draw:formula="41243"/><draw:equation draw:name="f33" draw:formula="42767"/><draw:equation draw:name="f34" draw:formula="44291"/><draw:equation draw:name="f35" draw:formula="47339"/><draw:equation draw:name="f36" draw:formula="48863"/><draw:equation draw:name="f37" draw:formula="20669"/><draw:equation draw:name="f38" draw:formula="50387"/><draw:equation draw:name="f39" draw:formula="17621"/><draw:equation draw:name="f40" draw:formula="14478"/><draw:equation draw:name="f41" draw:formula="51911"/><draw:equation draw:name="f42" draw:formula="53435"/><draw:equation draw:name="f43" draw:formula="54959"/><draw:equation draw:name="f44" draw:formula="56483"/><draw:equation draw:name="f45" draw:formula="58007"/><draw:equation draw:name="f46" draw:formula="23717"/><draw:equation draw:name="f47" draw:formula="59531"/><draw:equation draw:name="f48" draw:formula="61055"/><draw:equation draw:name="f49" draw:formula="62579"/><draw:equation draw:name="f50" draw:formula="64103"/><draw:equation draw:name="f51" draw:formula="67151"/><draw:equation draw:name="f52" draw:formula="68675"/><draw:equation draw:name="f53" draw:formula="35909"/><draw:equation draw:name="f54" draw:formula="88487"/><draw:equation draw:name="f55" draw:formula="37433"/><draw:equation draw:name="f56" draw:formula="90011"/><draw:equation draw:name="f57" draw:formula="91535"/><draw:equation draw:name="f58" draw:formula="93059"/><draw:equation draw:name="f59" draw:formula="94583"/><draw:equation draw:name="f60" draw:formula="96107"/><draw:equation draw:name="f61" draw:formula="34385"/><draw:equation draw:name="f62" draw:formula="71723"/><draw:equation draw:name="f63" draw:formula="70199"/><draw:equation draw:name="f64" draw:formula="65627"/><draw:equation draw:name="f65" draw:formula="2286"/><draw:equation draw:name="f66" draw:formula="42005"/><draw:equation draw:name="f67" draw:formula="39624"/><draw:equation draw:name="f68" draw:formula="9906"/><draw:equation draw:name="f69" draw:formula="36576"/><draw:equation draw:name="f70" draw:formula="12954"/><draw:equation draw:name="f71" draw:formula="28956"/><draw:equation draw:name="f72" draw:formula="25908"/><draw:equation draw:name="f73" draw:formula="21336"/><draw:equation draw:name="f74" draw:formula="18288"/><draw:equation draw:name="f75" draw:formula="15240"/><draw:equation draw:name="f76" draw:formula="762"/><draw:equation draw:name="f77" draw:formula="?f2 - ?f0"/><draw:equation draw:name="f78" draw:formula="?f1 - ?f0"/><draw:equation draw:name="f79" draw:formula="?f78 / 38957"/><draw:equation draw:name="f80" draw:formula="?f77 / 97631"/><draw:equation draw:name="f81" draw:formula="0 / ?f79"/><draw:equation draw:name="f82" draw:formula="38957 / ?f79"/><draw:equation draw:name="f83" draw:formula="0 / ?f80"/><draw:equation draw:name="f84" draw:formula="97631 / ?f80"/></draw:enhanced-geometry></draw:custom-shape><draw:custom-shape svg:x="0.17531in" svg:y="0.33398in" svg:width="0.05016in" svg:height="0.10987in" draw:id="id89" draw:style-name="a91" draw:name="Shape 316"><svg:title/><svg:desc/><draw:enhanced-geometry draw:type="non-primitive" svg:viewBox="0 0 45863 100468" draw:enhanced-path="M ?f1 ?f0 L ?f1 ?f3 ?f4 ?f5 C ?f6 ?f5 ?f7 ?f5 ?f8 ?f9 ?f10 ?f11 ?f12 ?f13 ?f14 ?f15 ?f16 ?f17 ?f18 ?f19 ?f20 ?f21 ?f20 ?f22 ?f20 ?f23 ?f20 ?f24 ?f20 ?f25 ?f20 ?f26 ?f20 ?f27 ?f18 ?f28 ?f16 ?f29 ?f14 ?f30 ?f12 ?f31 ?f10 ?f32 ?f8 ?f33 ?f7 ?f34 ?f6 ?f35 ?f4 ?f35 L ?f1 ?f36 ?f1 ?f37 ?f38 ?f2 C ?f39 ?f2 ?f10 ?f40 ?f14 ?f41 ?f42 ?f43 ?f44 ?f45 ?f46 ?f47 ?f48 ?f35 ?f49 ?f32 ?f50 ?f51 ?f52 ?f53 ?f0 ?f26 ?f0 ?f24 ?f0 ?f54 ?f52 ?f21 ?f50 ?f17 ?f49 ?f13 ?f48 ?f9 ?f55 ?f56 ?f44 ?f57 ?f20 ?f58 ?f14 ?f59 L ?f1 ?f0 Z N" draw:text-areas="?f64 ?f66 ?f65 ?f67"><draw:equation draw:name="f0" draw:formula="0"/><draw:equation draw:name="f1" draw:formula="45863"/><draw:equation draw:name="f2" draw:formula="100468"/><draw:equation draw:name="f3" draw:formula="16559"/><draw:equation draw:name="f4" draw:formula="45815"/><draw:equation draw:name="f5" draw:formula="16553"/><draw:equation draw:name="f6" draw:formula="41243"/><draw:equation draw:name="f7" draw:formula="36671"/><draw:equation draw:name="f8" draw:formula="33623"/><draw:equation draw:name="f9" draw:formula="18077"/><draw:equation draw:name="f10" draw:formula="30575"/><draw:equation draw:name="f11" draw:formula="21125"/><draw:equation draw:name="f12" draw:formula="27527"/><draw:equation draw:name="f13" draw:formula="22649"/><draw:equation draw:name="f14" draw:formula="26003"/><draw:equation draw:name="f15" draw:formula="25697"/><draw:equation draw:name="f16" draw:formula="24479"/><draw:equation draw:name="f17" draw:formula="28745"/><draw:equation draw:name="f18" draw:formula="22955"/><draw:equation draw:name="f19" draw:formula="33317"/><draw:equation draw:name="f20" draw:formula="21431"/><draw:equation draw:name="f21" draw:formula="36365"/><draw:equation draw:name="f22" draw:formula="40937"/><draw:equation draw:name="f23" draw:formula="45604"/><draw:equation draw:name="f24" draw:formula="50176"/><draw:equation draw:name="f25" draw:formula="54748"/><draw:equation draw:name="f26" draw:formula="59320"/><draw:equation draw:name="f27" draw:formula="63892"/><draw:equation draw:name="f28" draw:formula="68464"/><draw:equation draw:name="f29" draw:formula="71512"/><draw:equation draw:name="f30" draw:formula="74560"/><draw:equation draw:name="f31" draw:formula="77608"/><draw:equation draw:name="f32" draw:formula="79132"/><draw:equation draw:name="f33" draw:formula="80657"/><draw:equation draw:name="f34" draw:formula="82180"/><draw:equation draw:name="f35" draw:formula="83704"/><draw:equation draw:name="f36" draw:formula="83693"/><draw:equation draw:name="f37" draw:formula="100133"/><draw:equation draw:name="f38" draw:formula="44291"/><draw:equation draw:name="f39" draw:formula="38195"/><draw:equation draw:name="f40" draw:formula="98945"/><draw:equation draw:name="f41" draw:formula="97420"/><draw:equation draw:name="f42" draw:formula="19907"/><draw:equation draw:name="f43" draw:formula="94373"/><draw:equation draw:name="f44" draw:formula="15335"/><draw:equation draw:name="f45" draw:formula="91324"/><draw:equation draw:name="f46" draw:formula="10668"/><draw:equation draw:name="f47" draw:formula="88276"/><draw:equation draw:name="f48" draw:formula="7620"/><draw:equation draw:name="f49" draw:formula="4572"/><draw:equation draw:name="f50" draw:formula="3048"/><draw:equation draw:name="f51" draw:formula="73036"/><draw:equation draw:name="f52" draw:formula="1524"/><draw:equation draw:name="f53" draw:formula="66940"/><draw:equation draw:name="f54" draw:formula="42557"/><draw:equation draw:name="f55" draw:formula="12192"/><draw:equation draw:name="f56" draw:formula="13505"/><draw:equation draw:name="f57" draw:formula="8933"/><draw:equation draw:name="f58" draw:formula="5885"/><draw:equation draw:name="f59" draw:formula="2837"/><draw:equation draw:name="f60" draw:formula="?f2 - ?f0"/><draw:equation draw:name="f61" draw:formula="?f1 - ?f0"/><draw:equation draw:name="f62" draw:formula="?f61 / 45863"/><draw:equation draw:name="f63" draw:formula="?f60 / 100468"/><draw:equation draw:name="f64" draw:formula="0 / ?f62"/><draw:equation draw:name="f65" draw:formula="45863 / ?f62"/><draw:equation draw:name="f66" draw:formula="0 / ?f63"/><draw:equation draw:name="f67" draw:formula="100468 / ?f63"/></draw:enhanced-geometry></draw:custom-shape><draw:custom-shape svg:x="0.22547in" svg:y="0.33375in" svg:width="0.05005in" svg:height="0.10974in" draw:id="id90" draw:style-name="a92" draw:name="Shape 317"><svg:title/><svg:desc/><draw:enhanced-geometry draw:type="non-primitive" svg:viewBox="0 0 45768 100344" draw:enhanced-path="M ?f3 ?f0 C ?f4 ?f0 ?f5 ?f6 ?f7 ?f8 ?f9 ?f10 ?f11 ?f12 ?f13 ?f14 ?f15 ?f16 ?f17 ?f18 ?f19 ?f20 ?f21 ?f22 ?f1 ?f23 ?f1 ?f24 ?f1 ?f25 ?f21 ?f26 ?f19 ?f27 ?f17 ?f28 ?f15 ?f29 ?f30 ?f31 ?f11 ?f32 ?f33 ?f34 ?f7 ?f35 L ?f0 ?f2 ?f0 ?f36 ?f37 ?f38 C ?f5 ?f39 ?f40 ?f28 ?f7 ?f41 ?f42 ?f27 ?f43 ?f44 ?f33 ?f45 ?f33 ?f46 ?f33 ?f47 ?f33 ?f48 ?f33 ?f49 ?f33 ?f50 ?f33 ?f51 ?f43 ?f52 ?f42 ?f53 ?f7 ?f54 ?f40 ?f55 ?f5 ?f56 ?f37 ?f57 L ?f0 ?f58 ?f0 ?f59 ?f3 ?f0 Z N" draw:text-areas="?f64 ?f66 ?f65 ?f67"><draw:equation draw:name="f0" draw:formula="0"/><draw:equation draw:name="f1" draw:formula="45768"/><draw:equation draw:name="f2" draw:formula="100344"/><draw:equation draw:name="f3" draw:formula="1476"/><draw:equation draw:name="f4" draw:formula="7572"/><draw:equation draw:name="f5" draw:formula="15288"/><draw:equation draw:name="f6" draw:formula="1524"/><draw:equation draw:name="f7" draw:formula="19860"/><draw:equation draw:name="f8" draw:formula="3048"/><draw:equation draw:name="f9" draw:formula="25956"/><draw:equation draw:name="f10" draw:formula="4572"/><draw:equation draw:name="f11" draw:formula="30528"/><draw:equation draw:name="f12" draw:formula="7620"/><draw:equation draw:name="f13" draw:formula="35100"/><draw:equation draw:name="f14" draw:formula="12192"/><draw:equation draw:name="f15" draw:formula="38148"/><draw:equation draw:name="f16" draw:formula="16764"/><draw:equation draw:name="f17" draw:formula="41196"/><draw:equation draw:name="f18" draw:formula="21336"/><draw:equation draw:name="f19" draw:formula="42720"/><draw:equation draw:name="f20" draw:formula="27432"/><draw:equation draw:name="f21" draw:formula="44244"/><draw:equation draw:name="f22" draw:formula="33528"/><draw:equation draw:name="f23" draw:formula="41148"/><draw:equation draw:name="f24" draw:formula="48863"/><draw:equation draw:name="f25" draw:formula="56483"/><draw:equation draw:name="f26" draw:formula="64103"/><draw:equation draw:name="f27" draw:formula="70199"/><draw:equation draw:name="f28" draw:formula="76295"/><draw:equation draw:name="f29" draw:formula="82391"/><draw:equation draw:name="f30" draw:formula="33576"/><draw:equation draw:name="f31" draw:formula="86963"/><draw:equation draw:name="f32" draw:formula="91535"/><draw:equation draw:name="f33" draw:formula="24432"/><draw:equation draw:name="f34" draw:formula="94583"/><draw:equation draw:name="f35" draw:formula="96107"/><draw:equation draw:name="f36" draw:formula="83903"/><draw:equation draw:name="f37" draw:formula="12144"/><draw:equation draw:name="f38" draw:formula="80867"/><draw:equation draw:name="f39" draw:formula="79343"/><draw:equation draw:name="f40" draw:formula="18336"/><draw:equation draw:name="f41" draw:formula="73247"/><draw:equation draw:name="f42" draw:formula="21384"/><draw:equation draw:name="f43" draw:formula="22908"/><draw:equation draw:name="f44" draw:formula="67151"/><draw:equation draw:name="f45" draw:formula="62579"/><draw:equation draw:name="f46" draw:formula="59531"/><draw:equation draw:name="f47" draw:formula="54959"/><draw:equation draw:name="f48" draw:formula="50387"/><draw:equation draw:name="f49" draw:formula="44291"/><draw:equation draw:name="f50" draw:formula="39624"/><draw:equation draw:name="f51" draw:formula="36576"/><draw:equation draw:name="f52" draw:formula="32004"/><draw:equation draw:name="f53" draw:formula="28956"/><draw:equation draw:name="f54" draw:formula="25908"/><draw:equation draw:name="f55" draw:formula="22860"/><draw:equation draw:name="f56" draw:formula="19812"/><draw:equation draw:name="f57" draw:formula="18288"/><draw:equation draw:name="f58" draw:formula="16770"/><draw:equation draw:name="f59" draw:formula="211"/><draw:equation draw:name="f60" draw:formula="?f2 - ?f0"/><draw:equation draw:name="f61" draw:formula="?f1 - ?f0"/><draw:equation draw:name="f62" draw:formula="?f61 / 45768"/><draw:equation draw:name="f63" draw:formula="?f60 / 100344"/><draw:equation draw:name="f64" draw:formula="0 / ?f62"/><draw:equation draw:name="f65" draw:formula="45768 / ?f62"/><draw:equation draw:name="f66" draw:formula="0 / ?f63"/><draw:equation draw:name="f67" draw:formula="100344 / ?f63"/></draw:enhanced-geometry></draw:custom-shape><draw:custom-shape svg:x="0.28885in" svg:y="0.33375in" svg:width="0.07688in" svg:height="0.10844in" draw:id="id91" draw:style-name="a93" draw:name="Shape 318"><svg:title/><svg:desc/><draw:enhanced-geometry draw:type="non-primitive" svg:viewBox="0 0 70295 99155" draw:enhanced-path="M ?f3 ?f0 C ?f4 ?f0 ?f5 ?f0 ?f6 ?f7 ?f8 ?f7 ?f9 ?f7 ?f10 ?f11 ?f12 ?f11 ?f13 ?f14 ?f15 ?f14 ?f16 ?f17 ?f18 ?f19 ?f20 ?f19 ?f20 ?f19 ?f20 ?f21 ?f1 ?f21 ?f1 ?f21 ?f1 ?f22 ?f1 ?f22 ?f1 ?f23 ?f1 ?f23 ?f1 ?f24 ?f1 ?f24 ?f1 ?f25 ?f1 ?f26 ?f1 ?f27 ?f1 ?f28 ?f1 ?f29 ?f1 ?f29 ?f1 ?f30 ?f1 ?f30 ?f1 ?f31 ?f20 ?f31 ?f20 ?f31 ?f20 ?f31 ?f20 ?f32 ?f18 ?f32 ?f18 ?f32 ?f16 ?f31 ?f16 ?f31 ?f15 ?f30 ?f13 ?f29 ?f12 ?f29 ?f33 ?f28 ?f9 ?f27 ?f34 ?f27 ?f6 ?f26 ?f5 ?f26 ?f35 ?f26 ?f36 ?f26 ?f37 ?f27 ?f38 ?f28 ?f39 ?f29 ?f40 ?f30 ?f41 ?f32 ?f42 ?f43 ?f44 ?f45 ?f44 ?f46 ?f47 ?f48 ?f47 ?f35 ?f47 ?f49 ?f47 ?f50 ?f47 ?f51 ?f44 ?f52 ?f44 ?f53 ?f54 ?f55 ?f41 ?f56 ?f40 ?f57 ?f39 ?f58 ?f38 ?f59 ?f37 ?f60 ?f36 ?f61 ?f35 ?f61 ?f5 ?f61 ?f6 ?f60 ?f8 ?f60 ?f9 ?f59 ?f10 ?f59 ?f12 ?f58 ?f13 ?f57 ?f15 ?f57 ?f16 ?f62 ?f18 ?f62 ?f18 ?f56 ?f20 ?f56 ?f20 ?f56 ?f20 ?f62 ?f1 ?f62 ?f1 ?f57 ?f1 ?f57 ?f1 ?f58 ?f1 ?f59 ?f1 ?f60 ?f1 ?f61 ?f1 ?f63 ?f1 ?f63 ?f1 ?f64 ?f1 ?f65 ?f1 ?f65 ?f1 ?f65 ?f1 ?f66 ?f1 ?f66 ?f1 ?f66 ?f1 ?f67 ?f20 ?f67 ?f20 ?f67 ?f20 ?f68 ?f18 ?f68 ?f16 ?f69 ?f15 ?f70 ?f13 ?f70 ?f10 ?f71 ?f33 ?f71 ?f8 ?f2 ?f6 ?f2 ?f5 ?f2 ?f35 ?f2 ?f72 ?f2 ?f73 ?f2 ?f74 ?f2 ?f42 ?f70 ?f75 ?f69 ?f76 ?f67 ?f77 ?f64 ?f78 ?f61 ?f79 ?f58 ?f80 ?f55 ?f0 ?f81 ?f0 ?f82 ?f0 ?f83 ?f0 ?f72 ?f0 ?f46 ?f80 ?f43 ?f79 ?f30 ?f78 ?f27 ?f84 ?f24 ?f76 ?f21 ?f75 ?f17 ?f54 ?f11 ?f39 ?f7 ?f37 ?f0 ?f3 ?f0 Z N" draw:text-areas="?f89 ?f91 ?f90 ?f92"><draw:equation draw:name="f0" draw:formula="0"/><draw:equation draw:name="f1" draw:formula="70295"/><draw:equation draw:name="f2" draw:formula="99155"/><draw:equation draw:name="f3" draw:formula="44291"/><draw:equation draw:name="f4" draw:formula="47339"/><draw:equation draw:name="f5" draw:formula="48958"/><draw:equation draw:name="f6" draw:formula="52006"/><draw:equation draw:name="f7" draw:formula="1524"/><draw:equation draw:name="f8" draw:formula="55055"/><draw:equation draw:name="f9" draw:formula="56578"/><draw:equation draw:name="f10" draw:formula="59627"/><draw:equation draw:name="f11" draw:formula="3048"/><draw:equation draw:name="f12" draw:formula="61150"/><draw:equation draw:name="f13" draw:formula="62675"/><draw:equation draw:name="f14" draw:formula="4572"/><draw:equation draw:name="f15" draw:formula="64198"/><draw:equation draw:name="f16" draw:formula="65722"/><draw:equation draw:name="f17" draw:formula="6096"/><draw:equation draw:name="f18" draw:formula="67247"/><draw:equation draw:name="f19" draw:formula="7620"/><draw:equation draw:name="f20" draw:formula="68770"/><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24384"/><draw:equation draw:name="f32" draw:formula="25908"/><draw:equation draw:name="f33" draw:formula="58103"/><draw:equation draw:name="f34" draw:formula="53531"/><draw:equation draw:name="f35" draw:formula="45815"/><draw:equation draw:name="f36" draw:formula="41243"/><draw:equation draw:name="f37" draw:formula="38195"/><draw:equation draw:name="f38" draw:formula="35147"/><draw:equation draw:name="f39" draw:formula="32099"/><draw:equation draw:name="f40" draw:formula="29051"/><draw:equation draw:name="f41" draw:formula="27527"/><draw:equation draw:name="f42" draw:formula="24479"/><draw:equation draw:name="f43" draw:formula="28956"/><draw:equation draw:name="f44" draw:formula="22955"/><draw:equation draw:name="f45" draw:formula="32004"/><draw:equation draw:name="f46" draw:formula="36576"/><draw:equation draw:name="f47" draw:formula="21431"/><draw:equation draw:name="f48" draw:formula="41148"/><draw:equation draw:name="f49" draw:formula="50387"/><draw:equation draw:name="f50" draw:formula="56483"/><draw:equation draw:name="f51" draw:formula="61055"/><draw:equation draw:name="f52" draw:formula="65627"/><draw:equation draw:name="f53" draw:formula="68675"/><draw:equation draw:name="f54" draw:formula="26003"/><draw:equation draw:name="f55" draw:formula="73247"/><draw:equation draw:name="f56" draw:formula="74771"/><draw:equation draw:name="f57" draw:formula="77819"/><draw:equation draw:name="f58" draw:formula="79343"/><draw:equation draw:name="f59" draw:formula="80867"/><draw:equation draw:name="f60" draw:formula="82391"/><draw:equation draw:name="f61" draw:formula="83915"/><draw:equation draw:name="f62" draw:formula="76295"/><draw:equation draw:name="f63" draw:formula="85439"/><draw:equation draw:name="f64" draw:formula="86963"/><draw:equation draw:name="f65" draw:formula="88487"/><draw:equation draw:name="f66" draw:formula="90011"/><draw:equation draw:name="f67" draw:formula="91535"/><draw:equation draw:name="f68" draw:formula="93059"/><draw:equation draw:name="f69" draw:formula="94583"/><draw:equation draw:name="f70" draw:formula="96107"/><draw:equation draw:name="f71" draw:formula="97631"/><draw:equation draw:name="f72" draw:formula="42767"/><draw:equation draw:name="f73" draw:formula="36671"/><draw:equation draw:name="f74" draw:formula="30575"/><draw:equation draw:name="f75" draw:formula="19907"/><draw:equation draw:name="f76" draw:formula="15335"/><draw:equation draw:name="f77" draw:formula="10763"/><draw:equation draw:name="f78" draw:formula="7715"/><draw:equation draw:name="f79" draw:formula="4667"/><draw:equation draw:name="f80" draw:formula="3143"/><draw:equation draw:name="f81" draw:formula="67151"/><draw:equation draw:name="f82" draw:formula="59531"/><draw:equation draw:name="f83" draw:formula="51911"/><draw:equation draw:name="f84" draw:formula="12287"/><draw:equation draw:name="f85" draw:formula="?f2 - ?f0"/><draw:equation draw:name="f86" draw:formula="?f1 - ?f0"/><draw:equation draw:name="f87" draw:formula="?f86 / 70295"/><draw:equation draw:name="f88" draw:formula="?f85 / 99155"/><draw:equation draw:name="f89" draw:formula="0 / ?f87"/><draw:equation draw:name="f90" draw:formula="70295 / ?f87"/><draw:equation draw:name="f91" draw:formula="0 / ?f88"/><draw:equation draw:name="f92" draw:formula="99155 / ?f88"/></draw:enhanced-geometry></draw:custom-shape><draw:custom-shape svg:x="0.3824in" svg:y="0.33542in" svg:width="0.06188in" svg:height="0.1051in" draw:id="id92" draw:style-name="a94" draw:name="Shape 319"><svg:title/><svg:desc/><draw:enhanced-geometry draw:type="non-primitive" svg:viewBox="0 0 56579 96107" draw:enhanced-path="M ?f3 ?f0 L ?f4 ?f0 C ?f4 ?f0 ?f5 ?f0 ?f5 ?f0 ?f5 ?f6 ?f5 ?f6 ?f5 ?f6 ?f1 ?f7 ?f1 ?f7 ?f1 ?f3 ?f1 ?f8 ?f1 ?f8 ?f1 ?f9 ?f1 ?f10 ?f1 ?f11 ?f1 ?f12 ?f1 ?f12 ?f1 ?f13 ?f5 ?f13 ?f5 ?f14 ?f5 ?f14 ?f5 ?f14 ?f5 ?f14 ?f4 ?f14 ?f4 ?f14 L ?f15 ?f14 ?f15 ?f16 ?f17 ?f16 C ?f18 ?f16 ?f18 ?f16 ?f18 ?f19 ?f18 ?f19 ?f18 ?f20 ?f18 ?f20 ?f18 ?f21 ?f18 ?f22 ?f18 ?f23 ?f18 ?f17 ?f18 ?f17 ?f18 ?f18 ?f18 ?f24 ?f18 ?f24 ?f18 ?f4 ?f18 ?f4 ?f18 ?f4 ?f17 ?f4 ?f17 ?f4 ?f17 ?f25 ?f17 ?f25 L ?f15 ?f25 ?f15 ?f26 ?f4 ?f26 C ?f4 ?f26 ?f5 ?f26 ?f5 ?f27 ?f5 ?f27 ?f5 ?f27 ?f1 ?f28 ?f1 ?f28 ?f1 ?f28 ?f1 ?f29 ?f1 ?f30 ?f1 ?f30 ?f1 ?f31 ?f1 ?f32 ?f1 ?f33 ?f1 ?f34 ?f1 ?f34 ?f1 ?f35 ?f1 ?f35 ?f5 ?f2 ?f5 ?f2 ?f5 ?f2 ?f5 ?f2 ?f4 ?f2 ?f4 ?f2 L ?f3 ?f2 C ?f7 ?f2 ?f6 ?f2 ?f6 ?f2 ?f0 ?f35 ?f0 ?f34 ?f0 ?f32 L ?f0 ?f8 C ?f0 ?f3 ?f0 ?f7 ?f6 ?f6 ?f6 ?f6 ?f7 ?f0 ?f3 ?f0 Z N" draw:text-areas="?f40 ?f42 ?f41 ?f43"><draw:equation draw:name="f0" draw:formula="0"/><draw:equation draw:name="f1" draw:formula="56579"/><draw:equation draw:name="f2" draw:formula="96107"/><draw:equation draw:name="f3" draw:formula="4572"/><draw:equation draw:name="f4" draw:formula="53435"/><draw:equation draw:name="f5" draw:formula="55054"/><draw:equation draw:name="f6" draw:formula="1524"/><draw:equation draw:name="f7" draw:formula="3048"/><draw:equation draw:name="f8" draw:formula="6096"/><draw:equation draw:name="f9" draw:formula="7620"/><draw:equation draw:name="f10" draw:formula="9144"/><draw:equation draw:name="f11" draw:formula="10668"/><draw:equation draw:name="f12" draw:formula="12192"/><draw:equation draw:name="f13" draw:formula="13716"/><draw:equation draw:name="f14" draw:formula="15240"/><draw:equation draw:name="f15" draw:formula="18383"/><draw:equation draw:name="f16" draw:formula="39624"/><draw:equation draw:name="f17" draw:formula="48863"/><draw:equation draw:name="f18" draw:formula="50387"/><draw:equation draw:name="f19" draw:formula="41243"/><draw:equation draw:name="f20" draw:formula="42767"/><draw:equation draw:name="f21" draw:formula="44291"/><draw:equation draw:name="f22" draw:formula="45815"/><draw:equation draw:name="f23" draw:formula="47339"/><draw:equation draw:name="f24" draw:formula="51911"/><draw:equation draw:name="f25" draw:formula="54959"/><draw:equation draw:name="f26" draw:formula="80867"/><draw:equation draw:name="f27" draw:formula="82391"/><draw:equation draw:name="f28" draw:formula="83915"/><draw:equation draw:name="f29" draw:formula="85439"/><draw:equation draw:name="f30" draw:formula="86963"/><draw:equation draw:name="f31" draw:formula="88487"/><draw:equation draw:name="f32" draw:formula="90011"/><draw:equation draw:name="f33" draw:formula="91535"/><draw:equation draw:name="f34" draw:formula="93059"/><draw:equation draw:name="f35" draw:formula="94583"/><draw:equation draw:name="f36" draw:formula="?f2 - ?f0"/><draw:equation draw:name="f37" draw:formula="?f1 - ?f0"/><draw:equation draw:name="f38" draw:formula="?f37 / 56579"/><draw:equation draw:name="f39" draw:formula="?f36 / 96107"/><draw:equation draw:name="f40" draw:formula="0 / ?f38"/><draw:equation draw:name="f41" draw:formula="56579 / ?f38"/><draw:equation draw:name="f42" draw:formula="0 / ?f39"/><draw:equation draw:name="f43" draw:formula="96107 / ?f39"/></draw:enhanced-geometry></draw:custom-shape><draw:custom-shape svg:x="0.45594in" svg:y="0.33375in" svg:width="0.06844in" svg:height="0.1101in" draw:id="id93" draw:style-name="a95" draw:name="Shape 320"><svg:title/><svg:desc/><draw:enhanced-geometry draw:type="non-primitive" svg:viewBox="0 0 62579 100679" draw:enhanced-path="M ?f3 ?f0 C ?f4 ?f0 ?f5 ?f0 ?f6 ?f0 ?f7 ?f8 ?f9 ?f8 ?f10 ?f8 ?f11 ?f12 ?f13 ?f12 ?f14 ?f15 ?f16 ?f15 ?f17 ?f18 ?f17 ?f18 ?f17 ?f18 ?f19 ?f20 ?f19 ?f20 ?f19 ?f20 ?f19 ?f20 ?f19 ?f21 ?f19 ?f21 ?f19 ?f21 ?f19 ?f22 ?f19 ?f23 ?f19 ?f23 ?f19 ?f24 ?f19 ?f25 ?f19 ?f26 ?f19 ?f27 ?f19 ?f27 ?f19 ?f28 ?f19 ?f28 ?f19 ?f29 ?f19 ?f29 ?f19 ?f29 ?f17 ?f29 ?f17 ?f29 ?f17 ?f29 ?f16 ?f29 ?f16 ?f29 ?f14 ?f29 ?f13 ?f28 ?f11 ?f28 ?f10 ?f27 ?f30 ?f27 ?f9 ?f26 ?f31 ?f26 ?f6 ?f25 ?f32 ?f25 ?f3 ?f25 ?f33 ?f25 ?f34 ?f25 ?f35 ?f26 ?f36 ?f26 ?f36 ?f26 ?f37 ?f27 ?f38 ?f28 ?f38 ?f28 ?f29 ?f29 ?f29 ?f38 ?f29 ?f37 ?f29 ?f36 ?f29 ?f39 ?f29 ?f34 ?f38 ?f33 ?f37 ?f40 ?f36 ?f40 ?f39 ?f41 ?f35 ?f42 ?f33 ?f43 ?f3 ?f44 ?f32 ?f44 ?f6 ?f45 ?f31 ?f7 ?f9 ?f9 ?f10 ?f9 ?f11 ?f30 ?f14 ?f10 ?f16 ?f13 ?f19 ?f14 ?f46 ?f16 ?f47 ?f19 ?f48 ?f47 ?f1 ?f1 ?f1 ?f49 ?f1 ?f50 ?f1 ?f51 ?f48 ?f52 ?f47 ?f53 ?f46 ?f54 ?f17 ?f55 ?f14 ?f56 ?f11 ?f57 ?f9 ?f58 ?f31 ?f59 ?f32 ?f60 ?f33 ?f2 ?f39 ?f2 ?f38 ?f2 ?f28 ?f60 ?f26 ?f60 ?f25 ?f60 ?f23 ?f59 ?f22 ?f59 ?f20 ?f58 ?f18 ?f58 ?f15 ?f57 ?f12 ?f57 ?f8 ?f56 ?f8 ?f56 ?f0 ?f61 ?f0 ?f61 ?f0 ?f55 ?f0 ?f62 ?f0 ?f54 ?f0 ?f63 ?f0 ?f53 ?f0 ?f53 ?f0 ?f64 ?f0 ?f52 ?f0 ?f52 ?f0 ?f65 ?f0 ?f65 ?f0 ?f65 ?f8 ?f66 ?f8 ?f66 ?f8 ?f66 ?f12 ?f66 ?f12 ?f66 ?f15 ?f66 ?f15 ?f65 ?f18 ?f65 ?f20 ?f52 ?f22 ?f64 ?f23 ?f64 ?f25 ?f53 ?f26 ?f53 ?f28 ?f63 ?f38 ?f63 ?f39 ?f63 ?f35 ?f63 ?f33 ?f63 ?f3 ?f63 ?f4 ?f53 ?f32 ?f53 ?f5 ?f64 ?f6 ?f52 ?f6 ?f52 ?f31 ?f65 ?f31 ?f66 ?f7 ?f67 ?f7 ?f68 ?f7 ?f50 ?f31 ?f69 ?f6 ?f49 ?f6 ?f70 ?f5 ?f70 ?f4 ?f1 ?f3 ?f48 ?f33 ?f47 ?f35 ?f46 ?f39 ?f46 ?f37 ?f19 ?f29 ?f17 ?f28 ?f16 ?f26 ?f16 ?f24 ?f14 ?f23 ?f13 ?f21 ?f10 ?f20 ?f30 ?f18 ?f9 ?f15 ?f45 ?f12 ?f43 ?f8 ?f41 ?f8 ?f33 ?f8 ?f39 ?f8 ?f38 ?f8 ?f28 ?f12 ?f25 ?f18 ?f23 ?f20 ?f21 ?f22 ?f20 ?f24 ?f15 ?f26 ?f12 ?f29 ?f8 ?f37 ?f8 ?f35 ?f0 ?f3 ?f0 Z N" draw:text-areas="?f75 ?f77 ?f76 ?f78"><draw:equation draw:name="f0" draw:formula="0"/><draw:equation draw:name="f1" draw:formula="62579"/><draw:equation draw:name="f2" draw:formula="100679"/><draw:equation draw:name="f3" draw:formula="33623"/><draw:equation draw:name="f4" draw:formula="35147"/><draw:equation draw:name="f5" draw:formula="38195"/><draw:equation draw:name="f6" draw:formula="39719"/><draw:equation draw:name="f7" draw:formula="42767"/><draw:equation draw:name="f8" draw:formula="1524"/><draw:equation draw:name="f9" draw:formula="44291"/><draw:equation draw:name="f10" draw:formula="47339"/><draw:equation draw:name="f11" draw:formula="48863"/><draw:equation draw:name="f12" draw:formula="3048"/><draw:equation draw:name="f13" draw:formula="50387"/><draw:equation draw:name="f14" draw:formula="51911"/><draw:equation draw:name="f15" draw:formula="4572"/><draw:equation draw:name="f16" draw:formula="53435"/><draw:equation draw:name="f17" draw:formula="54959"/><draw:equation draw:name="f18" draw:formula="6096"/><draw:equation draw:name="f19" draw:formula="56483"/><draw:equation draw:name="f20" draw:formula="7620"/><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45815"/><draw:equation draw:name="f31" draw:formula="41243"/><draw:equation draw:name="f32" draw:formula="36671"/><draw:equation draw:name="f33" draw:formula="32004"/><draw:equation draw:name="f34" draw:formula="30480"/><draw:equation draw:name="f35" draw:formula="28956"/><draw:equation draw:name="f36" draw:formula="25908"/><draw:equation draw:name="f37" draw:formula="24384"/><draw:equation draw:name="f38" draw:formula="22860"/><draw:equation draw:name="f39" draw:formula="27432"/><draw:equation draw:name="f40" draw:formula="33528"/><draw:equation draw:name="f41" draw:formula="35052"/><draw:equation draw:name="f42" draw:formula="36576"/><draw:equation draw:name="f43" draw:formula="38100"/><draw:equation draw:name="f44" draw:formula="39624"/><draw:equation draw:name="f45" draw:formula="41148"/><draw:equation draw:name="f46" draw:formula="58007"/><draw:equation draw:name="f47" draw:formula="59531"/><draw:equation draw:name="f48" draw:formula="61055"/><draw:equation draw:name="f49" draw:formula="65627"/><draw:equation draw:name="f50" draw:formula="70199"/><draw:equation draw:name="f51" draw:formula="74771"/><draw:equation draw:name="f52" draw:formula="79343"/><draw:equation draw:name="f53" draw:formula="82391"/><draw:equation draw:name="f54" draw:formula="86963"/><draw:equation draw:name="f55" draw:formula="90011"/><draw:equation draw:name="f56" draw:formula="93059"/><draw:equation draw:name="f57" draw:formula="94583"/><draw:equation draw:name="f58" draw:formula="96107"/><draw:equation draw:name="f59" draw:formula="97631"/><draw:equation draw:name="f60" draw:formula="99155"/><draw:equation draw:name="f61" draw:formula="91535"/><draw:equation draw:name="f62" draw:formula="88487"/><draw:equation draw:name="f63" draw:formula="83915"/><draw:equation draw:name="f64" draw:formula="80867"/><draw:equation draw:name="f65" draw:formula="77819"/><draw:equation draw:name="f66" draw:formula="76295"/><draw:equation draw:name="f67" draw:formula="73247"/><draw:equation draw:name="f68" draw:formula="71723"/><draw:equation draw:name="f69" draw:formula="68675"/><draw:equation draw:name="f70" draw:formula="64103"/><draw:equation draw:name="f71" draw:formula="?f2 - ?f0"/><draw:equation draw:name="f72" draw:formula="?f1 - ?f0"/><draw:equation draw:name="f73" draw:formula="?f72 / 62579"/><draw:equation draw:name="f74" draw:formula="?f71 / 100679"/><draw:equation draw:name="f75" draw:formula="0 / ?f73"/><draw:equation draw:name="f76" draw:formula="62579 / ?f73"/><draw:equation draw:name="f77" draw:formula="0 / ?f74"/><draw:equation draw:name="f78" draw:formula="100679 / ?f74"/></draw:enhanced-geometry></draw:custom-shape><draw:custom-shape svg:x="0.53437in" svg:y="0.33375in" svg:width="0.06854in" svg:height="0.1101in" draw:id="id94" draw:style-name="a96" draw:name="Shape 321"><svg:title/><svg:desc/><draw:enhanced-geometry draw:type="non-primitive" svg:viewBox="0 0 62674 100679" draw:enhanced-path="M ?f3 ?f0 C ?f4 ?f0 ?f5 ?f0 ?f6 ?f0 ?f7 ?f8 ?f9 ?f8 ?f10 ?f8 ?f11 ?f12 ?f13 ?f12 ?f14 ?f15 ?f16 ?f15 ?f17 ?f18 ?f17 ?f18 ?f19 ?f18 ?f19 ?f20 ?f19 ?f20 ?f19 ?f20 ?f19 ?f20 ?f19 ?f21 ?f19 ?f21 ?f19 ?f21 ?f19 ?f22 ?f19 ?f23 ?f24 ?f23 ?f24 ?f25 ?f24 ?f26 ?f19 ?f27 ?f19 ?f28 ?f19 ?f28 ?f19 ?f29 ?f19 ?f29 ?f19 ?f30 ?f19 ?f30 ?f19 ?f30 ?f19 ?f30 ?f17 ?f30 ?f17 ?f30 ?f17 ?f30 ?f16 ?f30 ?f14 ?f30 ?f13 ?f29 ?f11 ?f29 ?f10 ?f28 ?f9 ?f28 ?f31 ?f27 ?f6 ?f27 ?f32 ?f26 ?f4 ?f26 ?f3 ?f26 ?f33 ?f26 ?f34 ?f26 ?f35 ?f27 ?f36 ?f27 ?f37 ?f27 ?f38 ?f28 ?f39 ?f29 ?f39 ?f29 ?f39 ?f30 ?f40 ?f41 ?f40 ?f42 ?f40 ?f43 ?f40 ?f44 ?f40 ?f45 ?f39 ?f46 ?f38 ?f47 ?f37 ?f47 ?f36 ?f48 ?f34 ?f49 ?f33 ?f50 ?f51 ?f52 ?f4 ?f52 ?f32 ?f53 ?f7 ?f7 ?f31 ?f31 ?f10 ?f31 ?f13 ?f9 ?f14 ?f10 ?f17 ?f13 ?f19 ?f14 ?f24 ?f16 ?f54 ?f55 ?f56 ?f57 ?f1 ?f58 ?f1 ?f59 ?f1 ?f60 ?f1 ?f61 ?f1 ?f62 ?f54 ?f63 ?f24 ?f64 ?f17 ?f65 ?f14 ?f66 ?f11 ?f67 ?f9 ?f68 ?f6 ?f69 ?f4 ?f70 ?f33 ?f2 ?f36 ?f2 ?f38 ?f2 ?f40 ?f70 ?f71 ?f70 ?f72 ?f70 ?f73 ?f69 ?f74 ?f69 ?f20 ?f68 ?f18 ?f68 ?f15 ?f67 ?f12 ?f67 ?f12 ?f66 ?f8 ?f66 ?f8 ?f75 ?f0 ?f75 ?f0 ?f65 ?f0 ?f76 ?f0 ?f64 ?f0 ?f77 ?f0 ?f63 ?f0 ?f63 ?f0 ?f78 ?f0 ?f62 ?f0 ?f62 ?f0 ?f79 ?f0 ?f79 ?f8 ?f79 ?f8 ?f80 ?f8 ?f80 ?f8 ?f80 ?f12 ?f80 ?f12 ?f80 ?f15 ?f80 ?f18 ?f79 ?f20 ?f79 ?f81 ?f62 ?f74 ?f78 ?f73 ?f78 ?f72 ?f63 ?f71 ?f63 ?f82 ?f77 ?f39 ?f77 ?f36 ?f77 ?f35 ?f77 ?f33 ?f77 ?f3 ?f77 ?f51 ?f63 ?f4 ?f63 ?f5 ?f78 ?f32 ?f62 ?f6 ?f62 ?f6 ?f79 ?f7 ?f80 ?f7 ?f83 ?f7 ?f84 ?f7 ?f60 ?f6 ?f85 ?f6 ?f59 ?f32 ?f86 ?f5 ?f86 ?f4 ?f58 ?f3 ?f87 ?f33 ?f57 ?f35 ?f88 ?f36 ?f88 ?f38 ?f55 ?f40 ?f89 ?f82 ?f16 ?f90 ?f16 ?f91 ?f14 ?f73 ?f13 ?f81 ?f10 ?f20 ?f9 ?f18 ?f31 ?f15 ?f53 ?f12 ?f50 ?f8 ?f48 ?f8 ?f46 ?f8 ?f44 ?f8 ?f41 ?f12 ?f29 ?f15 ?f26 ?f18 ?f23 ?f20 ?f21 ?f74 ?f20 ?f91 ?f15 ?f90 ?f12 ?f40 ?f8 ?f37 ?f8 ?f35 ?f0 ?f3 ?f0 Z N" draw:text-areas="?f96 ?f98 ?f97 ?f99"><draw:equation draw:name="f0" draw:formula="0"/><draw:equation draw:name="f1" draw:formula="62674"/><draw:equation draw:name="f2" draw:formula="100679"/><draw:equation draw:name="f3" draw:formula="33623"/><draw:equation draw:name="f4" draw:formula="36671"/><draw:equation draw:name="f5" draw:formula="38195"/><draw:equation draw:name="f6" draw:formula="41243"/><draw:equation draw:name="f7" draw:formula="42767"/><draw:equation draw:name="f8" draw:formula="1524"/><draw:equation draw:name="f9" draw:formula="45815"/><draw:equation draw:name="f10" draw:formula="47339"/><draw:equation draw:name="f11" draw:formula="48863"/><draw:equation draw:name="f12" draw:formula="3048"/><draw:equation draw:name="f13" draw:formula="50387"/><draw:equation draw:name="f14" draw:formula="51911"/><draw:equation draw:name="f15" draw:formula="4572"/><draw:equation draw:name="f16" draw:formula="53435"/><draw:equation draw:name="f17" draw:formula="55054"/><draw:equation draw:name="f18" draw:formula="6096"/><draw:equation draw:name="f19" draw:formula="56578"/><draw:equation draw:name="f20" draw:formula="7620"/><draw:equation draw:name="f21" draw:formula="9144"/><draw:equation draw:name="f22" draw:formula="10668"/><draw:equation draw:name="f23" draw:formula="12192"/><draw:equation draw:name="f24" draw:formula="58102"/><draw:equation draw:name="f25" draw:formula="13716"/><draw:equation draw:name="f26" draw:formula="15240"/><draw:equation draw:name="f27" draw:formula="16764"/><draw:equation draw:name="f28" draw:formula="18288"/><draw:equation draw:name="f29" draw:formula="19812"/><draw:equation draw:name="f30" draw:formula="21336"/><draw:equation draw:name="f31" draw:formula="44291"/><draw:equation draw:name="f32" draw:formula="39719"/><draw:equation draw:name="f33" draw:formula="32099"/><draw:equation draw:name="f34" draw:formula="30575"/><draw:equation draw:name="f35" draw:formula="29051"/><draw:equation draw:name="f36" draw:formula="27527"/><draw:equation draw:name="f37" draw:formula="26003"/><draw:equation draw:name="f38" draw:formula="24479"/><draw:equation draw:name="f39" draw:formula="22955"/><draw:equation draw:name="f40" draw:formula="21431"/><draw:equation draw:name="f41" draw:formula="22860"/><draw:equation draw:name="f42" draw:formula="24384"/><draw:equation draw:name="f43" draw:formula="25908"/><draw:equation draw:name="f44" draw:formula="27432"/><draw:equation draw:name="f45" draw:formula="30480"/><draw:equation draw:name="f46" draw:formula="32004"/><draw:equation draw:name="f47" draw:formula="33528"/><draw:equation draw:name="f48" draw:formula="35052"/><draw:equation draw:name="f49" draw:formula="36576"/><draw:equation draw:name="f50" draw:formula="38100"/><draw:equation draw:name="f51" draw:formula="35147"/><draw:equation draw:name="f52" draw:formula="39624"/><draw:equation draw:name="f53" draw:formula="41148"/><draw:equation draw:name="f54" draw:formula="59626"/><draw:equation draw:name="f55" draw:formula="56483"/><draw:equation draw:name="f56" draw:formula="61150"/><draw:equation draw:name="f57" draw:formula="59531"/><draw:equation draw:name="f58" draw:formula="62579"/><draw:equation draw:name="f59" draw:formula="65627"/><draw:equation draw:name="f60" draw:formula="70199"/><draw:equation draw:name="f61" draw:formula="74771"/><draw:equation draw:name="f62" draw:formula="79343"/><draw:equation draw:name="f63" draw:formula="82391"/><draw:equation draw:name="f64" draw:formula="86963"/><draw:equation draw:name="f65" draw:formula="90011"/><draw:equation draw:name="f66" draw:formula="93059"/><draw:equation draw:name="f67" draw:formula="94583"/><draw:equation draw:name="f68" draw:formula="96107"/><draw:equation draw:name="f69" draw:formula="97631"/><draw:equation draw:name="f70" draw:formula="99155"/><draw:equation draw:name="f71" draw:formula="18383"/><draw:equation draw:name="f72" draw:formula="15335"/><draw:equation draw:name="f73" draw:formula="12287"/><draw:equation draw:name="f74" draw:formula="10763"/><draw:equation draw:name="f75" draw:formula="91535"/><draw:equation draw:name="f76" draw:formula="88487"/><draw:equation draw:name="f77" draw:formula="83915"/><draw:equation draw:name="f78" draw:formula="80867"/><draw:equation draw:name="f79" draw:formula="77819"/><draw:equation draw:name="f80" draw:formula="76295"/><draw:equation draw:name="f81" draw:formula="9239"/><draw:equation draw:name="f82" draw:formula="19907"/><draw:equation draw:name="f83" draw:formula="73247"/><draw:equation draw:name="f84" draw:formula="71723"/><draw:equation draw:name="f85" draw:formula="68675"/><draw:equation draw:name="f86" draw:formula="64103"/><draw:equation draw:name="f87" draw:formula="61055"/><draw:equation draw:name="f88" draw:formula="58007"/><draw:equation draw:name="f89" draw:formula="54959"/><draw:equation draw:name="f90" draw:formula="16859"/><draw:equation draw:name="f91" draw:formula="13811"/><draw:equation draw:name="f92" draw:formula="?f2 - ?f0"/><draw:equation draw:name="f93" draw:formula="?f1 - ?f0"/><draw:equation draw:name="f94" draw:formula="?f93 / 62674"/><draw:equation draw:name="f95" draw:formula="?f92 / 100679"/><draw:equation draw:name="f96" draw:formula="0 / ?f94"/><draw:equation draw:name="f97" draw:formula="62674 / ?f94"/><draw:equation draw:name="f98" draw:formula="0 / ?f95"/><draw:equation draw:name="f99" draw:formula="100679 / ?f95"/></draw:enhanced-geometry></draw:custom-shape><draw:custom-shape svg:x="0.61458in" svg:y="0.33389in" svg:width="0.04922in" svg:height="0.10997in" draw:id="id95" draw:style-name="a97" draw:name="Shape 322"><svg:title/><svg:desc/><draw:enhanced-geometry draw:type="non-primitive" svg:viewBox="0 0 45006 100555" draw:enhanced-path="M ?f1 ?f0 L ?f1 ?f3 ?f4 ?f5 C ?f6 ?f7 ?f8 ?f9 ?f10 ?f11 ?f12 ?f13 ?f14 ?f15 ?f16 ?f17 ?f16 ?f18 ?f19 ?f20 ?f19 ?f21 ?f19 ?f22 ?f16 ?f23 ?f16 ?f24 ?f14 ?f25 ?f12 ?f26 ?f10 ?f27 ?f8 ?f28 ?f6 ?f29 ?f4 ?f30 L ?f1 ?f31 ?f1 ?f32 ?f33 ?f2 C ?f34 ?f2 ?f6 ?f35 ?f12 ?f36 ?f19 ?f37 ?f38 ?f39 ?f40 ?f41 ?f42 ?f43 ?f44 ?f29 ?f45 ?f46 ?f47 ?f48 ?f0 ?f23 ?f0 ?f21 ?f0 ?f49 ?f47 ?f17 ?f45 ?f13 ?f44 ?f9 ?f42 ?f5 ?f50 ?f51 ?f38 ?f52 ?f19 ?f53 ?f10 ?f54 L ?f1 ?f0 Z N" draw:text-areas="?f59 ?f61 ?f60 ?f62"><draw:equation draw:name="f0" draw:formula="0"/><draw:equation draw:name="f1" draw:formula="45006"/><draw:equation draw:name="f2" draw:formula="100555"/><draw:equation draw:name="f3" draw:formula="16741"/><draw:equation draw:name="f4" draw:formula="33623"/><draw:equation draw:name="f5" draw:formula="18164"/><draw:equation draw:name="f6" draw:formula="30575"/><draw:equation draw:name="f7" draw:formula="21212"/><draw:equation draw:name="f8" draw:formula="27527"/><draw:equation draw:name="f9" draw:formula="22736"/><draw:equation draw:name="f10" draw:formula="25908"/><draw:equation draw:name="f11" draw:formula="25784"/><draw:equation draw:name="f12" draw:formula="24384"/><draw:equation draw:name="f13" draw:formula="28832"/><draw:equation draw:name="f14" draw:formula="22860"/><draw:equation draw:name="f15" draw:formula="33404"/><draw:equation draw:name="f16" draw:formula="21336"/><draw:equation draw:name="f17" draw:formula="36452"/><draw:equation draw:name="f18" draw:formula="41024"/><draw:equation draw:name="f19" draw:formula="19812"/><draw:equation draw:name="f20" draw:formula="45691"/><draw:equation draw:name="f21" draw:formula="50263"/><draw:equation draw:name="f22" draw:formula="54835"/><draw:equation draw:name="f23" draw:formula="59407"/><draw:equation draw:name="f24" draw:formula="63979"/><draw:equation draw:name="f25" draw:formula="68551"/><draw:equation draw:name="f26" draw:formula="71599"/><draw:equation draw:name="f27" draw:formula="74647"/><draw:equation draw:name="f28" draw:formula="77695"/><draw:equation draw:name="f29" draw:formula="79219"/><draw:equation draw:name="f30" draw:formula="80743"/><draw:equation draw:name="f31" draw:formula="83589"/><draw:equation draw:name="f32" draw:formula="100390"/><draw:equation draw:name="f33" draw:formula="44291"/><draw:equation draw:name="f34" draw:formula="36671"/><draw:equation draw:name="f35" draw:formula="99031"/><draw:equation draw:name="f36" draw:formula="97507"/><draw:equation draw:name="f37" draw:formula="94459"/><draw:equation draw:name="f38" draw:formula="15240"/><draw:equation draw:name="f39" draw:formula="91411"/><draw:equation draw:name="f40" draw:formula="10668"/><draw:equation draw:name="f41" draw:formula="88363"/><draw:equation draw:name="f42" draw:formula="7620"/><draw:equation draw:name="f43" draw:formula="83791"/><draw:equation draw:name="f44" draw:formula="4572"/><draw:equation draw:name="f45" draw:formula="3048"/><draw:equation draw:name="f46" draw:formula="73123"/><draw:equation draw:name="f47" draw:formula="1524"/><draw:equation draw:name="f48" draw:formula="67027"/><draw:equation draw:name="f49" draw:formula="42643"/><draw:equation draw:name="f50" draw:formula="12192"/><draw:equation draw:name="f51" draw:formula="13592"/><draw:equation draw:name="f52" draw:formula="9020"/><draw:equation draw:name="f53" draw:formula="5972"/><draw:equation draw:name="f54" draw:formula="2924"/><draw:equation draw:name="f55" draw:formula="?f2 - ?f0"/><draw:equation draw:name="f56" draw:formula="?f1 - ?f0"/><draw:equation draw:name="f57" draw:formula="?f56 / 45006"/><draw:equation draw:name="f58" draw:formula="?f55 / 100555"/><draw:equation draw:name="f59" draw:formula="0 / ?f57"/><draw:equation draw:name="f60" draw:formula="45006 / ?f57"/><draw:equation draw:name="f61" draw:formula="0 / ?f58"/><draw:equation draw:name="f62" draw:formula="100555 / ?f58"/></draw:enhanced-geometry></draw:custom-shape><draw:custom-shape svg:x="0.6638in" svg:y="0.33375in" svg:width="0.05099in" svg:height="0.10992in" draw:id="id96" draw:style-name="a98" draw:name="Shape 323"><svg:title/><svg:desc/><draw:enhanced-geometry draw:type="non-primitive" svg:viewBox="0 0 46625 100514" draw:enhanced-path="M ?f3 ?f0 C ?f4 ?f0 ?f5 ?f6 ?f7 ?f8 ?f9 ?f10 ?f11 ?f12 ?f13 ?f14 ?f15 ?f16 ?f17 ?f18 ?f19 ?f20 ?f21 ?f22 ?f1 ?f23 ?f1 ?f24 ?f1 ?f25 ?f21 ?f26 ?f19 ?f27 ?f17 ?f28 ?f15 ?f29 ?f13 ?f30 ?f31 ?f32 ?f33 ?f34 ?f35 ?f36 L ?f0 ?f2 ?f0 ?f37 ?f3 ?f38 C ?f39 ?f38 ?f4 ?f29 ?f40 ?f41 ?f42 ?f43 ?f44 ?f28 ?f7 ?f45 ?f46 ?f27 ?f47 ?f48 ?f47 ?f49 ?f33 ?f50 ?f33 ?f51 ?f33 ?f52 ?f33 ?f53 ?f33 ?f54 ?f33 ?f55 ?f47 ?f56 ?f46 ?f57 ?f7 ?f58 ?f35 ?f59 ?f42 ?f60 ?f40 ?f61 ?f62 ?f16 ?f39 ?f16 ?f3 ?f16 L ?f0 ?f63 ?f0 ?f64 ?f3 ?f0 Z N" draw:text-areas="?f69 ?f71 ?f70 ?f72"><draw:equation draw:name="f0" draw:formula="0"/><draw:equation draw:name="f1" draw:formula="46625"/><draw:equation draw:name="f2" draw:formula="100514"/><draw:equation draw:name="f3" draw:formula="810"/><draw:equation draw:name="f4" draw:formula="8430"/><draw:equation draw:name="f5" draw:formula="14526"/><draw:equation draw:name="f6" draw:formula="1524"/><draw:equation draw:name="f7" draw:formula="20622"/><draw:equation draw:name="f8" draw:formula="3048"/><draw:equation draw:name="f9" draw:formula="26718"/><draw:equation draw:name="f10" draw:formula="4572"/><draw:equation draw:name="f11" draw:formula="31385"/><draw:equation draw:name="f12" draw:formula="7620"/><draw:equation draw:name="f13" draw:formula="34433"/><draw:equation draw:name="f14" draw:formula="12192"/><draw:equation draw:name="f15" draw:formula="39005"/><draw:equation draw:name="f16" draw:formula="16764"/><draw:equation draw:name="f17" draw:formula="42053"/><draw:equation draw:name="f18" draw:formula="21336"/><draw:equation draw:name="f19" draw:formula="43577"/><draw:equation draw:name="f20" draw:formula="27432"/><draw:equation draw:name="f21" draw:formula="45101"/><draw:equation draw:name="f22" draw:formula="33528"/><draw:equation draw:name="f23" draw:formula="41148"/><draw:equation draw:name="f24" draw:formula="48863"/><draw:equation draw:name="f25" draw:formula="56483"/><draw:equation draw:name="f26" draw:formula="64103"/><draw:equation draw:name="f27" draw:formula="70199"/><draw:equation draw:name="f28" draw:formula="76295"/><draw:equation draw:name="f29" draw:formula="82391"/><draw:equation draw:name="f30" draw:formula="86963"/><draw:equation draw:name="f31" draw:formula="29861"/><draw:equation draw:name="f32" draw:formula="91535"/><draw:equation draw:name="f33" draw:formula="25194"/><draw:equation draw:name="f34" draw:formula="94583"/><draw:equation draw:name="f35" draw:formula="19098"/><draw:equation draw:name="f36" draw:formula="96107"/><draw:equation draw:name="f37" draw:formula="83713"/><draw:equation draw:name="f38" draw:formula="83915"/><draw:equation draw:name="f39" draw:formula="5382"/><draw:equation draw:name="f40" draw:formula="13002"/><draw:equation draw:name="f41" draw:formula="80867"/><draw:equation draw:name="f42" draw:formula="16050"/><draw:equation draw:name="f43" draw:formula="79343"/><draw:equation draw:name="f44" draw:formula="17574"/><draw:equation draw:name="f45" draw:formula="73247"/><draw:equation draw:name="f46" draw:formula="22146"/><draw:equation draw:name="f47" draw:formula="23670"/><draw:equation draw:name="f48" draw:formula="67151"/><draw:equation draw:name="f49" draw:formula="62579"/><draw:equation draw:name="f50" draw:formula="59531"/><draw:equation draw:name="f51" draw:formula="54959"/><draw:equation draw:name="f52" draw:formula="50387"/><draw:equation draw:name="f53" draw:formula="44291"/><draw:equation draw:name="f54" draw:formula="39624"/><draw:equation draw:name="f55" draw:formula="36576"/><draw:equation draw:name="f56" draw:formula="32004"/><draw:equation draw:name="f57" draw:formula="28956"/><draw:equation draw:name="f58" draw:formula="25908"/><draw:equation draw:name="f59" draw:formula="22860"/><draw:equation draw:name="f60" draw:formula="19812"/><draw:equation draw:name="f61" draw:formula="18288"/><draw:equation draw:name="f62" draw:formula="9954"/><draw:equation draw:name="f63" draw:formula="16865"/><draw:equation draw:name="f64" draw:formula="124"/><draw:equation draw:name="f65" draw:formula="?f2 - ?f0"/><draw:equation draw:name="f66" draw:formula="?f1 - ?f0"/><draw:equation draw:name="f67" draw:formula="?f66 / 46625"/><draw:equation draw:name="f68" draw:formula="?f65 / 100514"/><draw:equation draw:name="f69" draw:formula="0 / ?f67"/><draw:equation draw:name="f70" draw:formula="46625 / ?f67"/><draw:equation draw:name="f71" draw:formula="0 / ?f68"/><draw:equation draw:name="f72" draw:formula="100514 / ?f68"/></draw:enhanced-geometry></draw:custom-shape><draw:custom-shape svg:x="0.7699in" svg:y="0.33542in" svg:width="0.08687in" svg:height="0.10677in" draw:id="id97" draw:style-name="a99" draw:name="Shape 324"><svg:title/><svg:desc/><draw:enhanced-geometry draw:type="non-primitive" svg:viewBox="0 0 79438 97631" draw:enhanced-path="M ?f3 ?f0 L ?f4 ?f0 C ?f5 ?f0 ?f6 ?f0 ?f7 ?f8 ?f9 ?f8 ?f9 ?f8 ?f10 ?f11 ?f12 ?f11 ?f12 ?f13 ?f14 ?f15 ?f16 ?f15 ?f16 ?f17 ?f18 ?f19 L ?f20 ?f21 C ?f22 ?f23 ?f22 ?f20 ?f24 ?f22 ?f25 ?f24 ?f26 ?f26 ?f26 ?f27 ?f27 ?f28 ?f27 ?f29 ?f28 ?f30 ?f31 ?f32 ?f31 ?f33 ?f29 ?f34 ?f29 ?f35 ?f29 ?f29 ?f29 ?f28 ?f29 ?f25 ?f29 ?f22 ?f29 ?f36 L ?f29 ?f11 C ?f29 ?f11 ?f29 ?f11 ?f29 ?f8 ?f29 ?f8 ?f30 ?f8 ?f30 ?f8 ?f30 ?f0 ?f32 ?f0 ?f35 ?f0 ?f37 ?f0 ?f37 ?f0 ?f38 ?f0 ?f39 ?f0 ?f40 ?f0 ?f40 ?f0 ?f41 ?f0 ?f42 ?f0 ?f42 ?f8 ?f1 ?f8 ?f1 ?f8 ?f1 ?f8 ?f1 ?f11 ?f1 ?f11 ?f1 ?f11 L ?f1 ?f43 C ?f1 ?f44 ?f1 ?f44 ?f1 ?f45 ?f1 ?f46 ?f42 ?f46 ?f42 ?f46 ?f41 ?f47 ?f41 ?f47 ?f40 ?f47 ?f40 ?f47 ?f39 ?f2 ?f38 ?f2 L ?f30 ?f2 C ?f29 ?f2 ?f31 ?f47 ?f28 ?f47 ?f27 ?f47 ?f26 ?f47 ?f26 ?f46 ?f25 ?f45 ?f24 ?f45 ?f24 ?f44 ?f22 ?f48 ?f20 ?f49 ?f36 ?f50 L ?f10 ?f51 C ?f9 ?f52 ?f7 ?f53 ?f6 ?f54 ?f5 ?f55 ?f4 ?f56 ?f57 ?f6 ?f57 ?f58 ?f4 ?f59 ?f4 ?f60 ?f4 ?f52 ?f4 ?f51 ?f4 ?f61 L ?f4 ?f46 C ?f4 ?f46 ?f4 ?f46 ?f57 ?f47 ?f62 ?f47 ?f62 ?f2 ?f63 ?f2 ?f64 ?f2 ?f19 ?f2 ?f17 ?f2 ?f3 ?f2 ?f15 ?f2 ?f13 ?f2 ?f11 ?f2 ?f11 ?f47 ?f8 ?f47 ?f8 ?f47 ?f8 ?f47 ?f0 ?f47 ?f0 ?f46 ?f0 ?f46 ?f0 ?f46 L ?f0 ?f3 C ?f0 ?f13 ?f8 ?f11 ?f8 ?f8 ?f11 ?f8 ?f13 ?f0 ?f3 ?f0 Z N" draw:text-areas="?f69 ?f71 ?f70 ?f72"><draw:equation draw:name="f0" draw:formula="0"/><draw:equation draw:name="f1" draw:formula="79438"/><draw:equation draw:name="f2" draw:formula="97631"/><draw:equation draw:name="f3" draw:formula="7620"/><draw:equation draw:name="f4" draw:formula="18288"/><draw:equation draw:name="f5" draw:formula="19812"/><draw:equation draw:name="f6" draw:formula="21336"/><draw:equation draw:name="f7" draw:formula="22955"/><draw:equation draw:name="f8" draw:formula="1524"/><draw:equation draw:name="f9" draw:formula="24479"/><draw:equation draw:name="f10" draw:formula="26003"/><draw:equation draw:name="f11" draw:formula="3048"/><draw:equation draw:name="f12" draw:formula="27527"/><draw:equation draw:name="f13" draw:formula="4572"/><draw:equation draw:name="f14" draw:formula="29051"/><draw:equation draw:name="f15" draw:formula="6096"/><draw:equation draw:name="f16" draw:formula="30575"/><draw:equation draw:name="f17" draw:formula="9144"/><draw:equation draw:name="f18" draw:formula="32099"/><draw:equation draw:name="f19" draw:formula="10668"/><draw:equation draw:name="f20" draw:formula="50387"/><draw:equation draw:name="f21" draw:formula="45815"/><draw:equation draw:name="f22" draw:formula="51911"/><draw:equation draw:name="f23" draw:formula="47339"/><draw:equation draw:name="f24" draw:formula="53435"/><draw:equation draw:name="f25" draw:formula="54959"/><draw:equation draw:name="f26" draw:formula="56483"/><draw:equation draw:name="f27" draw:formula="58007"/><draw:equation draw:name="f28" draw:formula="59531"/><draw:equation draw:name="f29" draw:formula="62579"/><draw:equation draw:name="f30" draw:formula="64103"/><draw:equation draw:name="f31" draw:formula="61055"/><draw:equation draw:name="f32" draw:formula="65627"/><draw:equation draw:name="f33" draw:formula="68675"/><draw:equation draw:name="f34" draw:formula="70199"/><draw:equation draw:name="f35" draw:formula="67151"/><draw:equation draw:name="f36" draw:formula="48863"/><draw:equation draw:name="f37" draw:formula="68771"/><draw:equation draw:name="f38" draw:formula="71818"/><draw:equation draw:name="f39" draw:formula="73342"/><draw:equation draw:name="f40" draw:formula="74866"/><draw:equation draw:name="f41" draw:formula="76390"/><draw:equation draw:name="f42" draw:formula="77914"/><draw:equation draw:name="f43" draw:formula="90011"/><draw:equation draw:name="f44" draw:formula="91535"/><draw:equation draw:name="f45" draw:formula="93059"/><draw:equation draw:name="f46" draw:formula="94583"/><draw:equation draw:name="f47" draw:formula="96107"/><draw:equation draw:name="f48" draw:formula="88487"/><draw:equation draw:name="f49" draw:formula="86963"/><draw:equation draw:name="f50" draw:formula="85439"/><draw:equation draw:name="f51" draw:formula="39624"/><draw:equation draw:name="f52" draw:formula="36576"/><draw:equation draw:name="f53" draw:formula="33528"/><draw:equation draw:name="f54" draw:formula="30480"/><draw:equation draw:name="f55" draw:formula="27432"/><draw:equation draw:name="f56" draw:formula="24384"/><draw:equation draw:name="f57" draw:formula="16764"/><draw:equation draw:name="f58" draw:formula="25908"/><draw:equation draw:name="f59" draw:formula="28956"/><draw:equation draw:name="f60" draw:formula="32004"/><draw:equation draw:name="f61" draw:formula="44291"/><draw:equation draw:name="f62" draw:formula="15240"/><draw:equation draw:name="f63" draw:formula="13716"/><draw:equation draw:name="f64" draw:formula="12192"/><draw:equation draw:name="f65" draw:formula="?f2 - ?f0"/><draw:equation draw:name="f66" draw:formula="?f1 - ?f0"/><draw:equation draw:name="f67" draw:formula="?f66 / 79438"/><draw:equation draw:name="f68" draw:formula="?f65 / 97631"/><draw:equation draw:name="f69" draw:formula="0 / ?f67"/><draw:equation draw:name="f70" draw:formula="79438 / ?f67"/><draw:equation draw:name="f71" draw:formula="0 / ?f68"/><draw:equation draw:name="f72" draw:formula="97631 / ?f68"/></draw:enhanced-geometry></draw:custom-shape><draw:custom-shape svg:x="0.87844in" svg:y="0.40052in" svg:width="0.02589in" svg:height="0.015in" draw:id="id98" draw:style-name="a100" draw:name="Shape 325"><svg:title/><svg:desc/><draw:enhanced-geometry draw:type="non-primitive" svg:viewBox="0 0 23670 13716" draw:enhanced-path="M ?f3 ?f0 L ?f1 ?f0 ?f1 ?f2 ?f3 ?f2 C ?f4 ?f2 ?f4 ?f5 ?f4 ?f5 ?f0 ?f6 ?f0 ?f7 ?f0 ?f8 ?f0 ?f9 ?f0 ?f3 ?f4 ?f4 ?f4 ?f0 ?f4 ?f0 ?f3 ?f0 Z N" draw:text-areas="?f14 ?f16 ?f15 ?f17"><draw:equation draw:name="f0" draw:formula="0"/><draw:equation draw:name="f1" draw:formula="23670"/><draw:equation draw:name="f2" draw:formula="13716"/><draw:equation draw:name="f3" draw:formula="3048"/><draw:equation draw:name="f4" draw:formula="1524"/><draw:equation draw:name="f5" draw:formula="12192"/><draw:equation draw:name="f6" draw:formula="10668"/><draw:equation draw:name="f7" draw:formula="9144"/><draw:equation draw:name="f8" draw:formula="6096"/><draw:equation draw:name="f9" draw:formula="4572"/><draw:equation draw:name="f10" draw:formula="?f2 - ?f0"/><draw:equation draw:name="f11" draw:formula="?f1 - ?f0"/><draw:equation draw:name="f12" draw:formula="?f11 / 23670"/><draw:equation draw:name="f13" draw:formula="?f10 / 13716"/><draw:equation draw:name="f14" draw:formula="0 / ?f12"/><draw:equation draw:name="f15" draw:formula="23670 / ?f12"/><draw:equation draw:name="f16" draw:formula="0 / ?f13"/><draw:equation draw:name="f17" draw:formula="13716 / ?f13"/></draw:enhanced-geometry></draw:custom-shape><draw:custom-shape svg:x="0.8751in" svg:y="0.33386in" svg:width="0.02922in" svg:height="0.05822in" draw:id="id99" draw:style-name="a101" draw:name="Shape 326"><svg:title/><svg:desc/><draw:enhanced-geometry draw:type="non-primitive" svg:viewBox="0 0 26718 53234" draw:enhanced-path="M ?f1 ?f0 L ?f1 ?f3 ?f4 ?f5 C ?f6 ?f5 ?f7 ?f8 ?f7 ?f9 ?f10 ?f11 ?f10 ?f11 ?f10 ?f12 ?f13 ?f14 ?f13 ?f15 ?f13 ?f16 ?f13 ?f17 ?f13 ?f18 ?f10 ?f19 ?f10 ?f20 ?f10 ?f21 ?f7 ?f22 ?f7 ?f23 ?f6 ?f24 ?f4 ?f24 L ?f1 ?f25 ?f1 ?f2 ?f26 ?f27 C ?f28 ?f29 ?f30 ?f31 ?f32 ?f33 ?f34 ?f35 ?f36 ?f37 ?f38 ?f23 ?f38 ?f21 ?f0 ?f18 ?f0 ?f39 ?f0 ?f14 ?f38 ?f40 ?f38 ?f8 ?f36 ?f41 ?f34 ?f42 ?f43 ?f44 ?f30 ?f45 ?f28 ?f46 ?f26 ?f47 L ?f1 ?f0 Z N" draw:text-areas="?f52 ?f54 ?f53 ?f55"><draw:equation draw:name="f0" draw:formula="0"/><draw:equation draw:name="f1" draw:formula="26718"/><draw:equation draw:name="f2" draw:formula="53234"/><draw:equation draw:name="f3" draw:formula="12361"/><draw:equation draw:name="f4" draw:formula="22955"/><draw:equation draw:name="f5" draw:formula="13615"/><draw:equation draw:name="f6" draw:formula="21431"/><draw:equation draw:name="f7" draw:formula="19907"/><draw:equation draw:name="f8" draw:formula="15140"/><draw:equation draw:name="f9" draw:formula="16664"/><draw:equation draw:name="f10" draw:formula="18383"/><draw:equation draw:name="f11" draw:formula="18187"/><draw:equation draw:name="f12" draw:formula="21236"/><draw:equation draw:name="f13" draw:formula="16764"/><draw:equation draw:name="f14" draw:formula="22759"/><draw:equation draw:name="f15" draw:formula="24284"/><draw:equation draw:name="f16" draw:formula="25808"/><draw:equation draw:name="f17" draw:formula="28856"/><draw:equation draw:name="f18" draw:formula="30380"/><draw:equation draw:name="f19" draw:formula="31903"/><draw:equation draw:name="f20" draw:formula="33428"/><draw:equation draw:name="f21" draw:formula="34952"/><draw:equation draw:name="f22" draw:formula="36475"/><draw:equation draw:name="f23" draw:formula="38000"/><draw:equation draw:name="f24" draw:formula="39524"/><draw:equation draw:name="f25" draw:formula="40778"/><draw:equation draw:name="f26" draw:formula="15240"/><draw:equation draw:name="f27" draw:formula="51811"/><draw:equation draw:name="f28" draw:formula="12192"/><draw:equation draw:name="f29" draw:formula="50287"/><draw:equation draw:name="f30" draw:formula="9144"/><draw:equation draw:name="f31" draw:formula="48763"/><draw:equation draw:name="f32" draw:formula="6096"/><draw:equation draw:name="f33" draw:formula="45715"/><draw:equation draw:name="f34" draw:formula="4572"/><draw:equation draw:name="f35" draw:formula="44191"/><draw:equation draw:name="f36" draw:formula="3048"/><draw:equation draw:name="f37" draw:formula="41047"/><draw:equation draw:name="f38" draw:formula="1524"/><draw:equation draw:name="f39" draw:formula="27331"/><draw:equation draw:name="f40" draw:formula="19712"/><draw:equation draw:name="f41" draw:formula="12092"/><draw:equation draw:name="f42" draw:formula="9043"/><draw:equation draw:name="f43" draw:formula="7620"/><draw:equation draw:name="f44" draw:formula="7520"/><draw:equation draw:name="f45" draw:formula="4472"/><draw:equation draw:name="f46" draw:formula="2947"/><draw:equation draw:name="f47" draw:formula="1424"/><draw:equation draw:name="f48" draw:formula="?f2 - ?f0"/><draw:equation draw:name="f49" draw:formula="?f1 - ?f0"/><draw:equation draw:name="f50" draw:formula="?f49 / 26718"/><draw:equation draw:name="f51" draw:formula="?f48 / 53234"/><draw:equation draw:name="f52" draw:formula="0 / ?f50"/><draw:equation draw:name="f53" draw:formula="26718 / ?f50"/><draw:equation draw:name="f54" draw:formula="0 / ?f51"/><draw:equation draw:name="f55" draw:formula="53234 / ?f51"/></draw:enhanced-geometry></draw:custom-shape><draw:custom-shape svg:x="0.90432in" svg:y="0.40052in" svg:width="0.02589in" svg:height="0.015in" draw:id="id100" draw:style-name="a102" draw:name="Shape 327"><svg:title/><svg:desc/><draw:enhanced-geometry draw:type="non-primitive" svg:viewBox="0 0 23670 13716" draw:enhanced-path="M ?f0 ?f0 L ?f3 ?f0 C ?f4 ?f0 ?f4 ?f0 ?f1 ?f5 ?f1 ?f6 ?f1 ?f7 ?f1 ?f8 ?f1 ?f9 ?f1 ?f10 ?f1 ?f11 ?f4 ?f11 ?f4 ?f2 ?f3 ?f2 L ?f0 ?f2 ?f0 ?f0 Z N" draw:text-areas="?f16 ?f18 ?f17 ?f19"><draw:equation draw:name="f0" draw:formula="0"/><draw:equation draw:name="f1" draw:formula="23670"/><draw:equation draw:name="f2" draw:formula="13716"/><draw:equation draw:name="f3" draw:formula="20622"/><draw:equation draw:name="f4" draw:formula="22146"/><draw:equation draw:name="f5" draw:formula="1524"/><draw:equation draw:name="f6" draw:formula="3048"/><draw:equation draw:name="f7" draw:formula="4572"/><draw:equation draw:name="f8" draw:formula="6096"/><draw:equation draw:name="f9" draw:formula="9144"/><draw:equation draw:name="f10" draw:formula="10668"/><draw:equation draw:name="f11" draw:formula="12192"/><draw:equation draw:name="f12" draw:formula="?f2 - ?f0"/><draw:equation draw:name="f13" draw:formula="?f1 - ?f0"/><draw:equation draw:name="f14" draw:formula="?f13 / 23670"/><draw:equation draw:name="f15" draw:formula="?f12 / 13716"/><draw:equation draw:name="f16" draw:formula="0 / ?f14"/><draw:equation draw:name="f17" draw:formula="23670 / ?f14"/><draw:equation draw:name="f18" draw:formula="0 / ?f15"/><draw:equation draw:name="f19" draw:formula="13716 / ?f15"/></draw:enhanced-geometry></draw:custom-shape><draw:custom-shape svg:x="0.90432in" svg:y="0.33375in" svg:width="0.02922in" svg:height="0.05844in" draw:id="id101" draw:style-name="a103" draw:name="Shape 328"><svg:title/><svg:desc/><draw:enhanced-geometry draw:type="non-primitive" svg:viewBox="0 0 26718 53435" draw:enhanced-path="M ?f3 ?f0 C ?f4 ?f0 ?f5 ?f6 ?f7 ?f6 ?f8 ?f9 ?f10 ?f11 ?f12 ?f13 ?f14 ?f15 ?f16 ?f17 ?f18 ?f19 ?f1 ?f20 ?f1 ?f21 ?f1 ?f22 ?f1 ?f23 ?f1 ?f24 ?f18 ?f25 ?f16 ?f26 ?f14 ?f27 ?f28 ?f29 ?f10 ?f30 ?f8 ?f31 ?f7 ?f32 ?f5 ?f32 ?f33 ?f2 ?f3 ?f2 L ?f0 ?f34 ?f0 ?f35 ?f3 ?f26 C ?f36 ?f26 ?f33 ?f37 ?f33 ?f37 ?f4 ?f37 ?f38 ?f39 ?f38 ?f39 ?f5 ?f25 ?f5 ?f40 ?f41 ?f24 ?f41 ?f42 ?f41 ?f43 ?f41 ?f44 ?f41 ?f45 ?f41 ?f21 ?f41 ?f46 ?f5 ?f47 ?f5 ?f20 ?f5 ?f48 ?f38 ?f19 ?f4 ?f19 ?f4 ?f49 ?f33 ?f49 ?f36 ?f17 ?f3 ?f17 L ?f0 ?f50 ?f0 ?f51 ?f3 ?f0 Z N" draw:text-areas="?f56 ?f58 ?f57 ?f59"><draw:equation draw:name="f0" draw:formula="0"/><draw:equation draw:name="f1" draw:formula="26718"/><draw:equation draw:name="f2" draw:formula="53435"/><draw:equation draw:name="f3" draw:formula="810"/><draw:equation draw:name="f4" draw:formula="5382"/><draw:equation draw:name="f5" draw:formula="8430"/><draw:equation draw:name="f6" draw:formula="1524"/><draw:equation draw:name="f7" draw:formula="11478"/><draw:equation draw:name="f8" draw:formula="14526"/><draw:equation draw:name="f9" draw:formula="3048"/><draw:equation draw:name="f10" draw:formula="17574"/><draw:equation draw:name="f11" draw:formula="4572"/><draw:equation draw:name="f12" draw:formula="20622"/><draw:equation draw:name="f13" draw:formula="7620"/><draw:equation draw:name="f14" draw:formula="22146"/><draw:equation draw:name="f15" draw:formula="9144"/><draw:equation draw:name="f16" draw:formula="23670"/><draw:equation draw:name="f17" draw:formula="12192"/><draw:equation draw:name="f18" draw:formula="25194"/><draw:equation draw:name="f19" draw:formula="15240"/><draw:equation draw:name="f20" draw:formula="18288"/><draw:equation draw:name="f21" draw:formula="22860"/><draw:equation draw:name="f22" draw:formula="25908"/><draw:equation draw:name="f23" draw:formula="30480"/><draw:equation draw:name="f24" draw:formula="33528"/><draw:equation draw:name="f25" draw:formula="36576"/><draw:equation draw:name="f26" draw:formula="41148"/><draw:equation draw:name="f27" draw:formula="42767"/><draw:equation draw:name="f28" draw:formula="19098"/><draw:equation draw:name="f29" draw:formula="45815"/><draw:equation draw:name="f30" draw:formula="48863"/><draw:equation draw:name="f31" draw:formula="50387"/><draw:equation draw:name="f32" draw:formula="51911"/><draw:equation draw:name="f33" draw:formula="3858"/><draw:equation draw:name="f34" draw:formula="53335"/><draw:equation draw:name="f35" draw:formula="40878"/><draw:equation draw:name="f36" draw:formula="2334"/><draw:equation draw:name="f37" draw:formula="39624"/><draw:equation draw:name="f38" draw:formula="6906"/><draw:equation draw:name="f39" draw:formula="38100"/><draw:equation draw:name="f40" draw:formula="35052"/><draw:equation draw:name="f41" draw:formula="9954"/><draw:equation draw:name="f42" draw:formula="32004"/><draw:equation draw:name="f43" draw:formula="28956"/><draw:equation draw:name="f44" draw:formula="27432"/><draw:equation draw:name="f45" draw:formula="24384"/><draw:equation draw:name="f46" draw:formula="21336"/><draw:equation draw:name="f47" draw:formula="19812"/><draw:equation draw:name="f48" draw:formula="16764"/><draw:equation draw:name="f49" draw:formula="13716"/><draw:equation draw:name="f50" draw:formula="12462"/><draw:equation draw:name="f51" draw:formula="100"/><draw:equation draw:name="f52" draw:formula="?f2 - ?f0"/><draw:equation draw:name="f53" draw:formula="?f1 - ?f0"/><draw:equation draw:name="f54" draw:formula="?f53 / 26718"/><draw:equation draw:name="f55" draw:formula="?f52 / 53435"/><draw:equation draw:name="f56" draw:formula="0 / ?f54"/><draw:equation draw:name="f57" draw:formula="26718 / ?f54"/><draw:equation draw:name="f58" draw:formula="0 / ?f55"/><draw:equation draw:name="f59" draw:formula="53435 / ?f55"/></draw:enhanced-geometry></draw:custom-shape><draw:custom-shape svg:x="0.98198in" svg:y="0.3462in" svg:width="0.03094in" svg:height="0.07266in" draw:id="id102" draw:style-name="a104" draw:name="Shape 329"><svg:title/><svg:desc/><draw:enhanced-geometry draw:type="non-primitive" svg:viewBox="0 0 28289 66439" draw:enhanced-path="M ?f1 ?f0 L ?f1 ?f3 ?f4 ?f5 ?f1 ?f5 ?f1 ?f2 ?f6 ?f2 C ?f7 ?f2 ?f7 ?f2 ?f7 ?f2 ?f8 ?f2 ?f8 ?f2 ?f8 ?f9 ?f0 ?f9 ?f0 ?f10 ?f0 ?f10 ?f0 ?f11 ?f0 ?f12 ?f0 ?f13 ?f0 ?f14 ?f0 ?f15 ?f0 ?f16 ?f0 ?f17 ?f0 ?f5 ?f0 ?f5 ?f0 ?f18 ?f8 ?f18 ?f8 ?f19 ?f8 ?f19 ?f8 ?f20 ?f7 ?f21 L ?f1 ?f0 Z N" draw:text-areas="?f26 ?f28 ?f27 ?f29"><draw:equation draw:name="f0" draw:formula="0"/><draw:equation draw:name="f1" draw:formula="28289"/><draw:equation draw:name="f2" draw:formula="66439"/><draw:equation draw:name="f3" draw:formula="29054"/><draw:equation draw:name="f4" draw:formula="15335"/><draw:equation draw:name="f5" draw:formula="51199"/><draw:equation draw:name="f6" draw:formula="4572"/><draw:equation draw:name="f7" draw:formula="3048"/><draw:equation draw:name="f8" draw:formula="1524"/><draw:equation draw:name="f9" draw:formula="64915"/><draw:equation draw:name="f10" draw:formula="63391"/><draw:equation draw:name="f11" draw:formula="61867"/><draw:equation draw:name="f12" draw:formula="60343"/><draw:equation draw:name="f13" draw:formula="58819"/><draw:equation draw:name="f14" draw:formula="57295"/><draw:equation draw:name="f15" draw:formula="55771"/><draw:equation draw:name="f16" draw:formula="54247"/><draw:equation draw:name="f17" draw:formula="52723"/><draw:equation draw:name="f18" draw:formula="49675"/><draw:equation draw:name="f19" draw:formula="48151"/><draw:equation draw:name="f20" draw:formula="46627"/><draw:equation draw:name="f21" draw:formula="45103"/><draw:equation draw:name="f22" draw:formula="?f2 - ?f0"/><draw:equation draw:name="f23" draw:formula="?f1 - ?f0"/><draw:equation draw:name="f24" draw:formula="?f23 / 28289"/><draw:equation draw:name="f25" draw:formula="?f22 / 66439"/><draw:equation draw:name="f26" draw:formula="0 / ?f24"/><draw:equation draw:name="f27" draw:formula="28289 / ?f24"/><draw:equation draw:name="f28" draw:formula="0 / ?f25"/><draw:equation draw:name="f29" draw:formula="66439 / ?f25"/></draw:enhanced-geometry></draw:custom-shape><draw:custom-shape svg:x="1.01292in" svg:y="0.33542in" svg:width="0.0476in" svg:height="0.10677in" draw:id="id103" draw:style-name="a105" draw:name="Shape 330"><svg:title/><svg:desc/><draw:enhanced-geometry draw:type="non-primitive" svg:viewBox="0 0 43529 97631" draw:enhanced-path="M ?f3 ?f0 C ?f3 ?f0 ?f4 ?f0 ?f5 ?f0 ?f6 ?f0 ?f7 ?f0 ?f8 ?f0 ?f9 ?f0 ?f10 ?f0 ?f11 ?f0 ?f12 ?f0 ?f13 ?f0 ?f13 ?f0 ?f14 ?f15 ?f14 ?f15 ?f16 ?f15 ?f16 ?f15 ?f16 ?f17 ?f16 ?f17 L ?f16 ?f18 ?f19 ?f18 C ?f19 ?f18 ?f20 ?f18 ?f20 ?f21 ?f1 ?f22 ?f1 ?f23 ?f1 ?f24 ?f1 ?f25 ?f1 ?f26 ?f20 ?f27 ?f20 ?f28 ?f20 ?f28 ?f19 ?f28 L ?f16 ?f28 ?f16 ?f29 C ?f16 ?f29 ?f16 ?f29 ?f16 ?f30 ?f16 ?f30 ?f14 ?f30 ?f14 ?f30 ?f14 ?f30 ?f13 ?f2 ?f12 ?f2 ?f31 ?f2 ?f11 ?f2 ?f10 ?f2 ?f9 ?f2 ?f32 ?f2 ?f8 ?f2 ?f7 ?f2 ?f7 ?f30 ?f33 ?f30 ?f33 ?f30 ?f6 ?f30 ?f6 ?f30 ?f6 ?f29 ?f6 ?f29 ?f6 ?f29 L ?f6 ?f28 ?f0 ?f28 ?f0 ?f18 ?f6 ?f18 ?f6 ?f34 ?f0 ?f35 ?f0 ?f36 ?f37 ?f17 C ?f37 ?f15 ?f38 ?f15 ?f38 ?f15 ?f38 ?f15 ?f39 ?f15 ?f3 ?f0 Z N" draw:text-areas="?f44 ?f46 ?f45 ?f47"><draw:equation draw:name="f0" draw:formula="0"/><draw:equation draw:name="f1" draw:formula="43529"/><draw:equation draw:name="f2" draw:formula="97631"/><draw:equation draw:name="f3" draw:formula="8382"/><draw:equation draw:name="f4" draw:formula="9906"/><draw:equation draw:name="f5" draw:formula="11430"/><draw:equation draw:name="f6" draw:formula="12954"/><draw:equation draw:name="f7" draw:formula="16002"/><draw:equation draw:name="f8" draw:formula="17526"/><draw:equation draw:name="f9" draw:formula="20574"/><draw:equation draw:name="f10" draw:formula="22098"/><draw:equation draw:name="f11" draw:formula="23622"/><draw:equation draw:name="f12" draw:formula="26670"/><draw:equation draw:name="f13" draw:formula="28194"/><draw:equation draw:name="f14" draw:formula="29813"/><draw:equation draw:name="f15" draw:formula="1524"/><draw:equation draw:name="f16" draw:formula="31337"/><draw:equation draw:name="f17" draw:formula="3048"/><draw:equation draw:name="f18" draw:formula="61055"/><draw:equation draw:name="f19" draw:formula="40481"/><draw:equation draw:name="f20" draw:formula="42005"/><draw:equation draw:name="f21" draw:formula="62579"/><draw:equation draw:name="f22" draw:formula="64103"/><draw:equation draw:name="f23" draw:formula="65627"/><draw:equation draw:name="f24" draw:formula="68675"/><draw:equation draw:name="f25" draw:formula="71723"/><draw:equation draw:name="f26" draw:formula="73247"/><draw:equation draw:name="f27" draw:formula="74771"/><draw:equation draw:name="f28" draw:formula="76295"/><draw:equation draw:name="f29" draw:formula="94583"/><draw:equation draw:name="f30" draw:formula="96107"/><draw:equation draw:name="f31" draw:formula="25146"/><draw:equation draw:name="f32" draw:formula="19050"/><draw:equation draw:name="f33" draw:formula="14478"/><draw:equation draw:name="f34" draw:formula="16764"/><draw:equation draw:name="f35" draw:formula="38910"/><draw:equation draw:name="f36" draw:formula="9856"/><draw:equation draw:name="f37" draw:formula="3810"/><draw:equation draw:name="f38" draw:formula="5334"/><draw:equation draw:name="f39" draw:formula="6858"/><draw:equation draw:name="f40" draw:formula="?f2 - ?f0"/><draw:equation draw:name="f41" draw:formula="?f1 - ?f0"/><draw:equation draw:name="f42" draw:formula="?f41 / 43529"/><draw:equation draw:name="f43" draw:formula="?f40 / 97631"/><draw:equation draw:name="f44" draw:formula="0 / ?f42"/><draw:equation draw:name="f45" draw:formula="43529 / ?f42"/><draw:equation draw:name="f46" draw:formula="0 / ?f43"/><draw:equation draw:name="f47" draw:formula="97631 / ?f43"/></draw:enhanced-geometry></draw:custom-shape><draw:custom-shape svg:x="1.06885in" svg:y="0.33394in" svg:width="0.03672in" svg:height="0.10991in" draw:id="id104" draw:style-name="a106" draw:name="Shape 331"><svg:title/><svg:desc/><draw:enhanced-geometry draw:type="non-primitive" svg:viewBox="0 0 33576 100506" draw:enhanced-path="M ?f1 ?f0 L ?f1 ?f3 ?f4 ?f5 C ?f6 ?f7 ?f8 ?f9 ?f8 ?f10 ?f8 ?f11 ?f8 ?f12 ?f8 ?f12 ?f6 ?f13 ?f6 ?f14 ?f4 ?f15 ?f16 ?f17 ?f18 ?f17 ?f19 ?f20 L ?f1 ?f21 ?f1 ?f22 ?f23 ?f24 C ?f25 ?f26 ?f19 ?f27 ?f18 ?f28 ?f4 ?f28 ?f6 ?f29 ?f6 ?f30 ?f8 ?f31 ?f32 ?f33 ?f32 ?f34 ?f32 ?f35 ?f36 ?f37 ?f36 ?f38 ?f36 ?f39 ?f32 ?f40 ?f6 ?f41 L ?f1 ?f42 ?f1 ?f43 ?f23 ?f2 C ?f18 ?f2 ?f6 ?f44 ?f36 ?f44 ?f45 ?f46 ?f47 ?f48 ?f49 ?f50 ?f51 ?f52 ?f53 ?f54 ?f55 ?f56 ?f0 ?f41 ?f0 ?f57 ?f0 ?f58 ?f0 ?f37 ?f0 ?f35 ?f55 ?f33 ?f55 ?f31 ?f53 ?f29 ?f51 ?f28 ?f59 ?f26 ?f49 ?f24 ?f47 ?f60 ?f45 ?f61 ?f62 ?f63 ?f36 ?f64 ?f65 ?f66 ?f45 ?f67 ?f68 ?f69 ?f47 ?f70 ?f49 ?f71 ?f59 ?f72 ?f59 ?f73 ?f51 ?f20 ?f53 ?f15 ?f53 ?f14 ?f53 ?f12 ?f53 ?f10 ?f53 ?f74 ?f53 ?f75 ?f51 ?f76 ?f59 ?f77 ?f49 ?f78 ?f47 ?f79 ?f45 ?f80 ?f65 ?f81 ?f8 ?f82 L ?f1 ?f0 Z N" draw:text-areas="?f87 ?f89 ?f88 ?f90"><draw:equation draw:name="f0" draw:formula="0"/><draw:equation draw:name="f1" draw:formula="33576"/><draw:equation draw:name="f2" draw:formula="100506"/><draw:equation draw:name="f3" draw:formula="13558"/><draw:equation draw:name="f4" draw:formula="24479"/><draw:equation draw:name="f5" draw:formula="16591"/><draw:equation draw:name="f6" draw:formula="22860"/><draw:equation draw:name="f7" draw:formula="19639"/><draw:equation draw:name="f8" draw:formula="21336"/><draw:equation draw:name="f9" draw:formula="21163"/><draw:equation draw:name="f10" draw:formula="25735"/><draw:equation draw:name="f11" draw:formula="27259"/><draw:equation draw:name="f12" draw:formula="28783"/><draw:equation draw:name="f13" draw:formula="30307"/><draw:equation draw:name="f14" draw:formula="31831"/><draw:equation draw:name="f15" draw:formula="33355"/><draw:equation draw:name="f16" draw:formula="26003"/><draw:equation draw:name="f17" draw:formula="34878"/><draw:equation draw:name="f18" draw:formula="27527"/><draw:equation draw:name="f19" draw:formula="29051"/><draw:equation draw:name="f20" draw:formula="36403"/><draw:equation draw:name="f21" draw:formula="39796"/><draw:equation draw:name="f22" draw:formula="57196"/><draw:equation draw:name="f23" draw:formula="32099"/><draw:equation draw:name="f24" draw:formula="56310"/><draw:equation draw:name="f25" draw:formula="30575"/><draw:equation draw:name="f26" draw:formula="57834"/><draw:equation draw:name="f27" draw:formula="59358"/><draw:equation draw:name="f28" draw:formula="60882"/><draw:equation draw:name="f29" draw:formula="62406"/><draw:equation draw:name="f30" draw:formula="63930"/><draw:equation draw:name="f31" draw:formula="65454"/><draw:equation draw:name="f32" draw:formula="19812"/><draw:equation draw:name="f33" draw:formula="66978"/><draw:equation draw:name="f34" draw:formula="68502"/><draw:equation draw:name="f35" draw:formula="70026"/><draw:equation draw:name="f36" draw:formula="18288"/><draw:equation draw:name="f37" draw:formula="71550"/><draw:equation draw:name="f38" draw:formula="73074"/><draw:equation draw:name="f39" draw:formula="77646"/><draw:equation draw:name="f40" draw:formula="80694"/><draw:equation draw:name="f41" draw:formula="82218"/><draw:equation draw:name="f42" draw:formula="85252"/><draw:equation draw:name="f43" draw:formula="100211"/><draw:equation draw:name="f44" draw:formula="98982"/><draw:equation draw:name="f45" draw:formula="13716"/><draw:equation draw:name="f46" draw:formula="97458"/><draw:equation draw:name="f47" draw:formula="10668"/><draw:equation draw:name="f48" draw:formula="95934"/><draw:equation draw:name="f49" draw:formula="7620"/><draw:equation draw:name="f50" draw:formula="92886"/><draw:equation draw:name="f51" draw:formula="4572"/><draw:equation draw:name="f52" draw:formula="91362"/><draw:equation draw:name="f53" draw:formula="3048"/><draw:equation draw:name="f54" draw:formula="88314"/><draw:equation draw:name="f55" draw:formula="1524"/><draw:equation draw:name="f56" draw:formula="85266"/><draw:equation draw:name="f57" draw:formula="79170"/><draw:equation draw:name="f58" draw:formula="74598"/><draw:equation draw:name="f59" draw:formula="6096"/><draw:equation draw:name="f60" draw:formula="54786"/><draw:equation draw:name="f61" draw:formula="53262"/><draw:equation draw:name="f62" draw:formula="15240"/><draw:equation draw:name="f63" draw:formula="51738"/><draw:equation draw:name="f64" draw:formula="50214"/><draw:equation draw:name="f65" draw:formula="16764"/><draw:equation draw:name="f66" draw:formula="48690"/><draw:equation draw:name="f67" draw:formula="47166"/><draw:equation draw:name="f68" draw:formula="12192"/><draw:equation draw:name="f69" draw:formula="45642"/><draw:equation draw:name="f70" draw:formula="44118"/><draw:equation draw:name="f71" draw:formula="40975"/><draw:equation draw:name="f72" draw:formula="39451"/><draw:equation draw:name="f73" draw:formula="37927"/><draw:equation draw:name="f74" draw:formula="22687"/><draw:equation draw:name="f75" draw:formula="18115"/><draw:equation draw:name="f76" draw:formula="15067"/><draw:equation draw:name="f77" draw:formula="12019"/><draw:equation draw:name="f78" draw:formula="8971"/><draw:equation draw:name="f79" draw:formula="7447"/><draw:equation draw:name="f80" draw:formula="4399"/><draw:equation draw:name="f81" draw:formula="2875"/><draw:equation draw:name="f82" draw:formula="1350"/><draw:equation draw:name="f83" draw:formula="?f2 - ?f0"/><draw:equation draw:name="f84" draw:formula="?f1 - ?f0"/><draw:equation draw:name="f85" draw:formula="?f84 / 33576"/><draw:equation draw:name="f86" draw:formula="?f83 / 100506"/><draw:equation draw:name="f87" draw:formula="0 / ?f85"/><draw:equation draw:name="f88" draw:formula="33576 / ?f85"/><draw:equation draw:name="f89" draw:formula="0 / ?f86"/><draw:equation draw:name="f90" draw:formula="100506 / ?f86"/></draw:enhanced-geometry></draw:custom-shape><draw:custom-shape svg:x="1.10557in" svg:y="0.33375in" svg:width="0.03672in" svg:height="0.10978in" draw:id="id105" draw:style-name="a107" draw:name="Shape 332"><svg:title/><svg:desc/><draw:enhanced-geometry draw:type="non-primitive" svg:viewBox="0 0 33576 100384" draw:enhanced-path="M ?f3 ?f0 C ?f4 ?f0 ?f5 ?f0 ?f6 ?f7 ?f8 ?f9 ?f10 ?f11 ?f12 ?f13 ?f14 ?f15 ?f16 ?f17 ?f18 ?f19 ?f18 ?f20 ?f21 ?f22 ?f21 ?f23 ?f21 ?f24 ?f18 ?f25 ?f18 ?f26 ?f16 ?f27 ?f16 ?f28 ?f14 ?f29 ?f30 ?f31 ?f12 ?f32 ?f10 ?f33 ?f34 ?f35 ?f8 ?f36 ?f6 ?f37 ?f8 ?f38 ?f10 ?f39 ?f40 ?f41 ?f30 ?f42 ?f14 ?f43 ?f16 ?f44 ?f18 ?f45 ?f21 ?f46 ?f1 ?f47 ?f1 ?f48 ?f1 ?f49 ?f1 ?f50 ?f1 ?f51 ?f1 ?f52 ?f21 ?f53 ?f18 ?f54 ?f16 ?f55 ?f30 ?f56 ?f40 ?f57 ?f8 ?f58 ?f59 ?f58 L ?f0 ?f2 ?f0 ?f60 ?f61 ?f62 C ?f63 ?f62 ?f64 ?f53 ?f5 ?f65 ?f59 ?f52 ?f6 ?f66 ?f6 ?f50 ?f6 ?f67 ?f6 ?f49 ?f59 ?f68 ?f59 ?f48 ?f69 ?f47 ?f5 ?f70 ?f64 ?f46 ?f71 ?f46 ?f4 ?f45 L ?f0 ?f72 ?f0 ?f73 ?f3 ?f32 C ?f63 ?f74 ?f71 ?f29 ?f64 ?f27 ?f69 ?f75 ?f69 ?f25 ?f69 ?f24 ?f69 ?f23 ?f69 ?f76 ?f69 ?f77 ?f69 ?f22 ?f5 ?f78 ?f64 ?f20 ?f64 ?f20 ?f71 ?f79 ?f4 ?f79 ?f63 ?f79 ?f3 ?f19 ?f61 ?f19 L ?f0 ?f80 ?f0 ?f81 ?f3 ?f0 Z N" draw:text-areas="?f86 ?f88 ?f87 ?f89"><draw:equation draw:name="f0" draw:formula="0"/><draw:equation draw:name="f1" draw:formula="33576"/><draw:equation draw:name="f2" draw:formula="100384"/><draw:equation draw:name="f3" draw:formula="1572"/><draw:equation draw:name="f4" draw:formula="6144"/><draw:equation draw:name="f5" draw:formula="10716"/><draw:equation draw:name="f6" draw:formula="15288"/><draw:equation draw:name="f7" draw:formula="1524"/><draw:equation draw:name="f8" draw:formula="18336"/><draw:equation draw:name="f9" draw:formula="3048"/><draw:equation draw:name="f10" draw:formula="21384"/><draw:equation draw:name="f11" draw:formula="4572"/><draw:equation draw:name="f12" draw:formula="24432"/><draw:equation draw:name="f13" draw:formula="6096"/><draw:equation draw:name="f14" draw:formula="27480"/><draw:equation draw:name="f15" draw:formula="9144"/><draw:equation draw:name="f16" draw:formula="29004"/><draw:equation draw:name="f17" draw:formula="10668"/><draw:equation draw:name="f18" draw:formula="30528"/><draw:equation draw:name="f19" draw:formula="13716"/><draw:equation draw:name="f20" draw:formula="16764"/><draw:equation draw:name="f21" draw:formula="32052"/><draw:equation draw:name="f22" draw:formula="19812"/><draw:equation draw:name="f23" draw:formula="24384"/><draw:equation draw:name="f24" draw:formula="25908"/><draw:equation draw:name="f25" draw:formula="28956"/><draw:equation draw:name="f26" draw:formula="30480"/><draw:equation draw:name="f27" draw:formula="33528"/><draw:equation draw:name="f28" draw:formula="35052"/><draw:equation draw:name="f29" draw:formula="36576"/><draw:equation draw:name="f30" draw:formula="25956"/><draw:equation draw:name="f31" draw:formula="39624"/><draw:equation draw:name="f32" draw:formula="41148"/><draw:equation draw:name="f33" draw:formula="42767"/><draw:equation draw:name="f34" draw:formula="19860"/><draw:equation draw:name="f35" draw:formula="44291"/><draw:equation draw:name="f36" draw:formula="45815"/><draw:equation draw:name="f37" draw:formula="47339"/><draw:equation draw:name="f38" draw:formula="48863"/><draw:equation draw:name="f39" draw:formula="50387"/><draw:equation draw:name="f40" draw:formula="22908"/><draw:equation draw:name="f41" draw:formula="51911"/><draw:equation draw:name="f42" draw:formula="54959"/><draw:equation draw:name="f43" draw:formula="56483"/><draw:equation draw:name="f44" draw:formula="58007"/><draw:equation draw:name="f45" draw:formula="61055"/><draw:equation draw:name="f46" draw:formula="62579"/><draw:equation draw:name="f47" draw:formula="65627"/><draw:equation draw:name="f48" draw:formula="67151"/><draw:equation draw:name="f49" draw:formula="70199"/><draw:equation draw:name="f50" draw:formula="73247"/><draw:equation draw:name="f51" draw:formula="76295"/><draw:equation draw:name="f52" draw:formula="80867"/><draw:equation draw:name="f53" draw:formula="83915"/><draw:equation draw:name="f54" draw:formula="86963"/><draw:equation draw:name="f55" draw:formula="90011"/><draw:equation draw:name="f56" draw:formula="93059"/><draw:equation draw:name="f57" draw:formula="94583"/><draw:equation draw:name="f58" draw:formula="97631"/><draw:equation draw:name="f59" draw:formula="13764"/><draw:equation draw:name="f60" draw:formula="85426"/><draw:equation draw:name="f61" draw:formula="48"/><draw:equation draw:name="f62" draw:formula="85439"/><draw:equation draw:name="f63" draw:formula="4620"/><draw:equation draw:name="f64" draw:formula="9192"/><draw:equation draw:name="f65" draw:formula="82391"/><draw:equation draw:name="f66" draw:formula="77819"/><draw:equation draw:name="f67" draw:formula="71723"/><draw:equation draw:name="f68" draw:formula="68675"/><draw:equation draw:name="f69" draw:formula="12240"/><draw:equation draw:name="f70" draw:formula="64103"/><draw:equation draw:name="f71" draw:formula="7668"/><draw:equation draw:name="f72" draw:formula="57369"/><draw:equation draw:name="f73" draw:formula="39969"/><draw:equation draw:name="f74" draw:formula="38100"/><draw:equation draw:name="f75" draw:formula="32004"/><draw:equation draw:name="f76" draw:formula="22860"/><draw:equation draw:name="f77" draw:formula="21336"/><draw:equation draw:name="f78" draw:formula="18288"/><draw:equation draw:name="f79" draw:formula="15240"/><draw:equation draw:name="f80" draw:formula="13732"/><draw:equation draw:name="f81" draw:formula="173"/><draw:equation draw:name="f82" draw:formula="?f2 - ?f0"/><draw:equation draw:name="f83" draw:formula="?f1 - ?f0"/><draw:equation draw:name="f84" draw:formula="?f83 / 33576"/><draw:equation draw:name="f85" draw:formula="?f82 / 100384"/><draw:equation draw:name="f86" draw:formula="0 / ?f84"/><draw:equation draw:name="f87" draw:formula="33576 / ?f84"/><draw:equation draw:name="f88" draw:formula="0 / ?f85"/><draw:equation draw:name="f89" draw:formula="100384 / ?f85"/></draw:enhanced-geometry></draw:custom-shape><draw:custom-shape svg:x="1.1524in" svg:y="0.33391in" svg:width="0.03755in" svg:height="0.10995in" draw:id="id106" draw:style-name="a108" draw:name="Shape 333"><svg:title/><svg:desc/><draw:enhanced-geometry draw:type="non-primitive" svg:viewBox="0 0 34338 100537" draw:enhanced-path="M ?f1 ?f0 L ?f1 ?f3 ?f4 ?f5 C ?f6 ?f7 ?f8 ?f9 ?f10 ?f11 ?f12 ?f13 ?f12 ?f14 ?f12 ?f15 ?f16 ?f17 ?f16 ?f18 ?f16 ?f19 ?f16 ?f20 ?f16 ?f21 ?f12 ?f22 ?f12 ?f23 ?f10 ?f24 ?f10 ?f25 ?f8 ?f26 ?f6 ?f27 ?f4 ?f27 L ?f1 ?f28 ?f1 ?f29 ?f30 ?f2 C ?f4 ?f2 ?f12 ?f31 ?f32 ?f33 ?f34 ?f35 ?f36 ?f37 ?f38 ?f39 ?f40 ?f27 ?f41 ?f25 ?f42 ?f23 ?f42 ?f43 ?f0 ?f44 ?f0 ?f45 ?f0 ?f46 ?f42 ?f47 ?f42 ?f48 ?f41 ?f49 ?f50 ?f5 ?f38 ?f51 ?f52 ?f53 ?f54 ?f55 ?f16 ?f56 L ?f1 ?f0 Z N" draw:text-areas="?f61 ?f63 ?f62 ?f64"><draw:equation draw:name="f0" draw:formula="0"/><draw:equation draw:name="f1" draw:formula="34338"/><draw:equation draw:name="f2" draw:formula="100537"/><draw:equation draw:name="f3" draw:formula="15383"/><draw:equation draw:name="f4" draw:formula="27432"/><draw:equation draw:name="f5" draw:formula="18145"/><draw:equation draw:name="f6" draw:formula="25908"/><draw:equation draw:name="f7" draw:formula="19669"/><draw:equation draw:name="f8" draw:formula="24384"/><draw:equation draw:name="f9" draw:formula="21193"/><draw:equation draw:name="f10" draw:formula="22860"/><draw:equation draw:name="f11" draw:formula="24241"/><draw:equation draw:name="f12" draw:formula="21336"/><draw:equation draw:name="f13" draw:formula="27289"/><draw:equation draw:name="f14" draw:formula="30337"/><draw:equation draw:name="f15" draw:formula="34909"/><draw:equation draw:name="f16" draw:formula="19812"/><draw:equation draw:name="f17" draw:formula="39481"/><draw:equation draw:name="f18" draw:formula="44148"/><draw:equation draw:name="f19" draw:formula="48720"/><draw:equation draw:name="f20" draw:formula="56340"/><draw:equation draw:name="f21" draw:formula="62437"/><draw:equation draw:name="f22" draw:formula="67009"/><draw:equation draw:name="f23" draw:formula="71580"/><draw:equation draw:name="f24" draw:formula="74628"/><draw:equation draw:name="f25" draw:formula="77676"/><draw:equation draw:name="f26" draw:formula="79200"/><draw:equation draw:name="f27" draw:formula="82248"/><draw:equation draw:name="f28" draw:formula="83630"/><draw:equation draw:name="f29" draw:formula="100317"/><draw:equation draw:name="f30" draw:formula="33528"/><draw:equation draw:name="f31" draw:formula="99012"/><draw:equation draw:name="f32" draw:formula="16764"/><draw:equation draw:name="f33" draw:formula="95964"/><draw:equation draw:name="f34" draw:formula="13716"/><draw:equation draw:name="f35" draw:formula="94440"/><draw:equation draw:name="f36" draw:formula="9144"/><draw:equation draw:name="f37" draw:formula="91392"/><draw:equation draw:name="f38" draw:formula="7620"/><draw:equation draw:name="f39" draw:formula="86820"/><draw:equation draw:name="f40" draw:formula="4572"/><draw:equation draw:name="f41" draw:formula="3048"/><draw:equation draw:name="f42" draw:formula="1524"/><draw:equation draw:name="f43" draw:formula="65484"/><draw:equation draw:name="f44" draw:formula="57864"/><draw:equation draw:name="f45" draw:formula="50244"/><draw:equation draw:name="f46" draw:formula="42624"/><draw:equation draw:name="f47" draw:formula="36433"/><draw:equation draw:name="f48" draw:formula="28813"/><draw:equation draw:name="f49" draw:formula="22717"/><draw:equation draw:name="f50" draw:formula="6096"/><draw:equation draw:name="f51" draw:formula="13573"/><draw:equation draw:name="f52" draw:formula="10668"/><draw:equation draw:name="f53" draw:formula="9001"/><draw:equation draw:name="f54" draw:formula="15240"/><draw:equation draw:name="f55" draw:formula="5953"/><draw:equation draw:name="f56" draw:formula="2905"/><draw:equation draw:name="f57" draw:formula="?f2 - ?f0"/><draw:equation draw:name="f58" draw:formula="?f1 - ?f0"/><draw:equation draw:name="f59" draw:formula="?f58 / 34338"/><draw:equation draw:name="f60" draw:formula="?f57 / 100537"/><draw:equation draw:name="f61" draw:formula="0 / ?f59"/><draw:equation draw:name="f62" draw:formula="34338 / ?f59"/><draw:equation draw:name="f63" draw:formula="0 / ?f60"/><draw:equation draw:name="f64" draw:formula="100537 / ?f60"/></draw:enhanced-geometry></draw:custom-shape><draw:custom-shape svg:x="1.18995in" svg:y="0.33375in" svg:width="0.03755in" svg:height="0.10986in" draw:id="id107" draw:style-name="a109" draw:name="Shape 334"><svg:title/><svg:desc/><draw:enhanced-geometry draw:type="non-primitive" svg:viewBox="0 0 34338 100460" draw:enhanced-path="M ?f3 ?f0 C ?f4 ?f0 ?f5 ?f6 ?f7 ?f8 ?f9 ?f10 ?f11 ?f12 ?f13 ?f14 ?f15 ?f16 ?f17 ?f18 ?f17 ?f19 ?f1 ?f20 ?f1 ?f21 ?f1 ?f22 ?f1 ?f23 ?f1 ?f24 ?f17 ?f25 ?f15 ?f26 ?f27 ?f28 ?f29 ?f30 ?f31 ?f32 ?f33 ?f34 ?f35 ?f36 L ?f0 ?f2 ?f0 ?f37 ?f3 ?f38 C ?f39 ?f38 ?f40 ?f38 ?f41 ?f38 ?f42 ?f28 ?f4 ?f28 ?f43 ?f44 ?f43 ?f45 ?f46 ?f47 ?f46 ?f26 ?f5 ?f48 ?f5 ?f49 ?f50 ?f25 ?f50 ?f51 ?f50 ?f24 ?f50 ?f52 ?f50 ?f23 ?f50 ?f53 ?f50 ?f22 ?f50 ?f54 ?f50 ?f21 ?f50 ?f55 ?f50 ?f20 ?f50 ?f56 ?f5 ?f19 ?f5 ?f57 ?f5 ?f58 ?f46 ?f18 ?f46 ?f59 ?f43 ?f60 ?f4 ?f16 ?f4 ?f16 ?f42 ?f61 ?f41 ?f61 ?f40 ?f62 ?f39 ?f62 ?f3 ?f62 L ?f0 ?f63 ?f0 ?f64 ?f3 ?f0 Z N" draw:text-areas="?f69 ?f71 ?f70 ?f72"><draw:equation draw:name="f0" draw:formula="0"/><draw:equation draw:name="f1" draw:formula="34338"/><draw:equation draw:name="f2" draw:formula="100460"/><draw:equation draw:name="f3" draw:formula="714"/><draw:equation draw:name="f4" draw:formula="8430"/><draw:equation draw:name="f5" draw:formula="13002"/><draw:equation draw:name="f6" draw:formula="1524"/><draw:equation draw:name="f7" draw:formula="17574"/><draw:equation draw:name="f8" draw:formula="3048"/><draw:equation draw:name="f9" draw:formula="22146"/><draw:equation draw:name="f10" draw:formula="6096"/><draw:equation draw:name="f11" draw:formula="25194"/><draw:equation draw:name="f12" draw:formula="9144"/><draw:equation draw:name="f13" draw:formula="28242"/><draw:equation draw:name="f14" draw:formula="13716"/><draw:equation draw:name="f15" draw:formula="31290"/><draw:equation draw:name="f16" draw:formula="18288"/><draw:equation draw:name="f17" draw:formula="32814"/><draw:equation draw:name="f18" draw:formula="22860"/><draw:equation draw:name="f19" draw:formula="28956"/><draw:equation draw:name="f20" draw:formula="35052"/><draw:equation draw:name="f21" draw:formula="42767"/><draw:equation draw:name="f22" draw:formula="50387"/><draw:equation draw:name="f23" draw:formula="58007"/><draw:equation draw:name="f24" draw:formula="64103"/><draw:equation draw:name="f25" draw:formula="70199"/><draw:equation draw:name="f26" draw:formula="76295"/><draw:equation draw:name="f27" draw:formula="29766"/><draw:equation draw:name="f28" draw:formula="82391"/><draw:equation draw:name="f29" draw:formula="26718"/><draw:equation draw:name="f30" draw:formula="86963"/><draw:equation draw:name="f31" draw:formula="23670"/><draw:equation draw:name="f32" draw:formula="91535"/><draw:equation draw:name="f33" draw:formula="20622"/><draw:equation draw:name="f34" draw:formula="94583"/><draw:equation draw:name="f35" draw:formula="16050"/><draw:equation draw:name="f36" draw:formula="96107"/><draw:equation draw:name="f37" draw:formula="83772"/><draw:equation draw:name="f38" draw:formula="83915"/><draw:equation draw:name="f39" draw:formula="2238"/><draw:equation draw:name="f40" draw:formula="3762"/><draw:equation draw:name="f41" draw:formula="5382"/><draw:equation draw:name="f42" draw:formula="6906"/><draw:equation draw:name="f43" draw:formula="9954"/><draw:equation draw:name="f44" draw:formula="80867"/><draw:equation draw:name="f45" draw:formula="79343"/><draw:equation draw:name="f46" draw:formula="11478"/><draw:equation draw:name="f47" draw:formula="77819"/><draw:equation draw:name="f48" draw:formula="74771"/><draw:equation draw:name="f49" draw:formula="71723"/><draw:equation draw:name="f50" draw:formula="14526"/><draw:equation draw:name="f51" draw:formula="67151"/><draw:equation draw:name="f52" draw:formula="61055"/><draw:equation draw:name="f53" draw:formula="54959"/><draw:equation draw:name="f54" draw:formula="45815"/><draw:equation draw:name="f55" draw:formula="38100"/><draw:equation draw:name="f56" draw:formula="32004"/><draw:equation draw:name="f57" draw:formula="27432"/><draw:equation draw:name="f58" draw:formula="24384"/><draw:equation draw:name="f59" draw:formula="21336"/><draw:equation draw:name="f60" draw:formula="19812"/><draw:equation draw:name="f61" draw:formula="16764"/><draw:equation draw:name="f62" draw:formula="15240"/><draw:equation draw:name="f63" draw:formula="15526"/><draw:equation draw:name="f64" draw:formula="143"/><draw:equation draw:name="f65" draw:formula="?f2 - ?f0"/><draw:equation draw:name="f66" draw:formula="?f1 - ?f0"/><draw:equation draw:name="f67" draw:formula="?f66 / 34338"/><draw:equation draw:name="f68" draw:formula="?f65 / 100460"/><draw:equation draw:name="f69" draw:formula="0 / ?f67"/><draw:equation draw:name="f70" draw:formula="34338 / ?f67"/><draw:equation draw:name="f71" draw:formula="0 / ?f68"/><draw:equation draw:name="f72" draw:formula="100460 / ?f68"/></draw:enhanced-geometry></draw:custom-shape><draw:custom-shape svg:x="1.2425in" svg:y="0.42219in" svg:width="0.03177in" svg:height="0.02167in" draw:id="id108" draw:style-name="a110" draw:name="Shape 335"><svg:title/><svg:desc/><draw:enhanced-geometry draw:type="non-primitive" svg:viewBox="0 0 29051 19812" draw:enhanced-path="M ?f3 ?f0 C ?f4 ?f0 ?f4 ?f3 ?f5 ?f3 ?f6 ?f3 ?f7 ?f3 ?f8 ?f9 ?f10 ?f9 ?f11 ?f9 ?f12 ?f9 ?f13 ?f14 ?f15 ?f14 ?f16 ?f14 L ?f1 ?f17 ?f1 ?f18 ?f16 ?f2 C ?f15 ?f2 ?f13 ?f19 ?f12 ?f19 ?f11 ?f19 ?f8 ?f19 ?f7 ?f19 ?f6 ?f20 ?f5 ?f20 ?f4 ?f20 ?f4 ?f21 ?f3 ?f21 ?f3 ?f21 ?f0 ?f22 ?f0 ?f22 ?f0 ?f23 ?f0 ?f23 ?f0 ?f24 ?f0 ?f25 ?f0 ?f26 ?f0 ?f14 ?f0 ?f14 ?f0 ?f9 ?f0 ?f9 ?f0 ?f3 ?f0 ?f3 ?f0 ?f3 ?f3 ?f3 ?f3 ?f0 ?f3 ?f0 ?f3 ?f0 Z N" draw:text-areas="?f31 ?f33 ?f32 ?f34"><draw:equation draw:name="f0" draw:formula="0"/><draw:equation draw:name="f1" draw:formula="29051"/><draw:equation draw:name="f2" draw:formula="19812"/><draw:equation draw:name="f3" draw:formula="1524"/><draw:equation draw:name="f4" draw:formula="3143"/><draw:equation draw:name="f5" draw:formula="4667"/><draw:equation draw:name="f6" draw:formula="6191"/><draw:equation draw:name="f7" draw:formula="7715"/><draw:equation draw:name="f8" draw:formula="9239"/><draw:equation draw:name="f9" draw:formula="3048"/><draw:equation draw:name="f10" draw:formula="10763"/><draw:equation draw:name="f11" draw:formula="12287"/><draw:equation draw:name="f12" draw:formula="13811"/><draw:equation draw:name="f13" draw:formula="15335"/><draw:equation draw:name="f14" draw:formula="4572"/><draw:equation draw:name="f15" draw:formula="18383"/><draw:equation draw:name="f16" draw:formula="19907"/><draw:equation draw:name="f17" draw:formula="1960"/><draw:equation draw:name="f18" draw:formula="18149"/><draw:equation draw:name="f19" draw:formula="18288"/><draw:equation draw:name="f20" draw:formula="16764"/><draw:equation draw:name="f21" draw:formula="15240"/><draw:equation draw:name="f22" draw:formula="13716"/><draw:equation draw:name="f23" draw:formula="12192"/><draw:equation draw:name="f24" draw:formula="10668"/><draw:equation draw:name="f25" draw:formula="7620"/><draw:equation draw:name="f26" draw:formula="6096"/><draw:equation draw:name="f27" draw:formula="?f2 - ?f0"/><draw:equation draw:name="f28" draw:formula="?f1 - ?f0"/><draw:equation draw:name="f29" draw:formula="?f28 / 29051"/><draw:equation draw:name="f30" draw:formula="?f27 / 19812"/><draw:equation draw:name="f31" draw:formula="0 / ?f29"/><draw:equation draw:name="f32" draw:formula="29051 / ?f29"/><draw:equation draw:name="f33" draw:formula="0 / ?f30"/><draw:equation draw:name="f34" draw:formula="19812 / ?f30"/></draw:enhanced-geometry></draw:custom-shape><draw:custom-shape svg:x="1.2375in" svg:y="0.33375in" svg:width="0.03677in" svg:height="0.06844in" draw:id="id109" draw:style-name="a111" draw:name="Shape 336"><svg:title/><svg:desc/><draw:enhanced-geometry draw:type="non-primitive" svg:viewBox="0 0 33623 62579" draw:enhanced-path="M ?f1 ?f0 L ?f1 ?f0 ?f1 ?f3 ?f1 ?f3 C ?f4 ?f3 ?f5 ?f3 ?f6 ?f7 ?f8 ?f7 ?f9 ?f10 ?f11 ?f12 ?f13 ?f14 ?f13 ?f15 ?f16 ?f17 ?f16 ?f18 ?f16 ?f19 ?f16 ?f20 ?f16 ?f21 ?f16 ?f22 ?f16 ?f23 ?f13 ?f24 ?f13 ?f25 ?f11 ?f26 ?f11 ?f27 ?f9 ?f27 ?f8 ?f28 ?f6 ?f28 ?f4 ?f28 ?f29 ?f28 L ?f1 ?f30 ?f1 ?f31 ?f5 ?f2 C ?f11 ?f2 ?f16 ?f2 ?f32 ?f33 ?f34 ?f35 ?f36 ?f37 ?f38 ?f39 ?f40 ?f41 ?f42 ?f43 ?f44 ?f27 ?f44 ?f25 ?f0 ?f23 ?f0 ?f45 ?f0 ?f19 ?f44 ?f46 ?f42 ?f12 ?f40 ?f7 ?f38 ?f47 ?f36 ?f48 ?f34 ?f38 ?f32 ?f40 ?f16 ?f42 ?f9 ?f44 ?f5 ?f0 ?f1 ?f0 Z N" draw:text-areas="?f53 ?f55 ?f54 ?f56"><draw:equation draw:name="f0" draw:formula="0"/><draw:equation draw:name="f1" draw:formula="33623"/><draw:equation draw:name="f2" draw:formula="62579"/><draw:equation draw:name="f3" draw:formula="15240"/><draw:equation draw:name="f4" draw:formula="30575"/><draw:equation draw:name="f5" draw:formula="29051"/><draw:equation draw:name="f6" draw:formula="27527"/><draw:equation draw:name="f7" draw:formula="16764"/><draw:equation draw:name="f8" draw:formula="26003"/><draw:equation draw:name="f9" draw:formula="24479"/><draw:equation draw:name="f10" draw:formula="18288"/><draw:equation draw:name="f11" draw:formula="22955"/><draw:equation draw:name="f12" draw:formula="19812"/><draw:equation draw:name="f13" draw:formula="21431"/><draw:equation draw:name="f14" draw:formula="21336"/><draw:equation draw:name="f15" draw:formula="22860"/><draw:equation draw:name="f16" draw:formula="19907"/><draw:equation draw:name="f17" draw:formula="25908"/><draw:equation draw:name="f18" draw:formula="27432"/><draw:equation draw:name="f19" draw:formula="28956"/><draw:equation draw:name="f20" draw:formula="32004"/><draw:equation draw:name="f21" draw:formula="35052"/><draw:equation draw:name="f22" draw:formula="36576"/><draw:equation draw:name="f23" draw:formula="38100"/><draw:equation draw:name="f24" draw:formula="41148"/><draw:equation draw:name="f25" draw:formula="42767"/><draw:equation draw:name="f26" draw:formula="44291"/><draw:equation draw:name="f27" draw:formula="45815"/><draw:equation draw:name="f28" draw:formula="47339"/><draw:equation draw:name="f29" draw:formula="32099"/><draw:equation draw:name="f30" draw:formula="47085"/><draw:equation draw:name="f31" draw:formula="61926"/><draw:equation draw:name="f32" draw:formula="15335"/><draw:equation draw:name="f33" draw:formula="61055"/><draw:equation draw:name="f34" draw:formula="12287"/><draw:equation draw:name="f35" draw:formula="59531"/><draw:equation draw:name="f36" draw:formula="9239"/><draw:equation draw:name="f37" draw:formula="58007"/><draw:equation draw:name="f38" draw:formula="6096"/><draw:equation draw:name="f39" draw:formula="54959"/><draw:equation draw:name="f40" draw:formula="4572"/><draw:equation draw:name="f41" draw:formula="51911"/><draw:equation draw:name="f42" draw:formula="3048"/><draw:equation draw:name="f43" draw:formula="48863"/><draw:equation draw:name="f44" draw:formula="1524"/><draw:equation draw:name="f45" draw:formula="33528"/><draw:equation draw:name="f46" draw:formula="24384"/><draw:equation draw:name="f47" draw:formula="12192"/><draw:equation draw:name="f48" draw:formula="9144"/><draw:equation draw:name="f49" draw:formula="?f2 - ?f0"/><draw:equation draw:name="f50" draw:formula="?f1 - ?f0"/><draw:equation draw:name="f51" draw:formula="?f50 / 33623"/><draw:equation draw:name="f52" draw:formula="?f49 / 62579"/><draw:equation draw:name="f53" draw:formula="0 / ?f51"/><draw:equation draw:name="f54" draw:formula="33623 / ?f51"/><draw:equation draw:name="f55" draw:formula="0 / ?f52"/><draw:equation draw:name="f56" draw:formula="62579 / ?f52"/></draw:enhanced-geometry></draw:custom-shape><draw:custom-shape svg:x="1.27427in" svg:y="0.33375in" svg:width="0.03677in" svg:height="0.10829in" draw:id="id110" draw:style-name="a112" draw:name="Shape 337"><svg:title/><svg:desc/><draw:enhanced-geometry draw:type="non-primitive" svg:viewBox="0 0 33623 99017" draw:enhanced-path="M ?f0 ?f0 L ?f3 ?f4 C ?f5 ?f6 ?f7 ?f8 ?f9 ?f10 ?f11 ?f12 ?f13 ?f14 ?f15 ?f16 ?f17 ?f18 ?f19 ?f20 ?f19 ?f21 ?f22 ?f23 ?f22 ?f24 ?f1 ?f25 ?f1 ?f26 ?f1 ?f27 ?f1 ?f28 ?f1 ?f29 ?f1 ?f30 ?f22 ?f31 ?f22 ?f32 ?f22 ?f33 ?f19 ?f34 ?f17 ?f35 ?f15 ?f36 ?f13 ?f37 ?f38 ?f39 ?f9 ?f40 ?f7 ?f41 ?f5 ?f42 ?f14 ?f43 ?f12 ?f44 L ?f0 ?f2 ?f0 ?f45 ?f4 ?f37 C ?f8 ?f46 ?f12 ?f47 ?f48 ?f49 ?f14 ?f35 ?f3 ?f50 ?f16 ?f51 ?f16 ?f52 ?f16 ?f53 ?f16 ?f31 ?f3 ?f54 ?f48 ?f54 ?f10 ?f53 L ?f0 ?f55 ?f0 ?f56 ?f12 ?f28 C ?f48 ?f28 ?f3 ?f57 ?f16 ?f58 ?f16 ?f59 ?f16 ?f25 ?f16 ?f24 ?f3 ?f23 ?f3 ?f21 ?f14 ?f60 ?f48 ?f7 ?f12 ?f18 ?f10 ?f18 L ?f0 ?f5 ?f0 ?f0 Z N" draw:text-areas="?f65 ?f67 ?f66 ?f68"><draw:equation draw:name="f0" draw:formula="0"/><draw:equation draw:name="f1" draw:formula="33623"/><draw:equation draw:name="f2" draw:formula="99017"/><draw:equation draw:name="f3" draw:formula="12192"/><draw:equation draw:name="f4" draw:formula="1524"/><draw:equation draw:name="f5" draw:formula="15240"/><draw:equation draw:name="f6" draw:formula="3048"/><draw:equation draw:name="f7" draw:formula="18288"/><draw:equation draw:name="f8" draw:formula="4572"/><draw:equation draw:name="f9" draw:formula="21431"/><draw:equation draw:name="f10" draw:formula="6096"/><draw:equation draw:name="f11" draw:formula="22955"/><draw:equation draw:name="f12" draw:formula="7620"/><draw:equation draw:name="f13" draw:formula="26003"/><draw:equation draw:name="f14" draw:formula="10668"/><draw:equation draw:name="f15" draw:formula="27527"/><draw:equation draw:name="f16" draw:formula="13716"/><draw:equation draw:name="f17" draw:formula="29051"/><draw:equation draw:name="f18" draw:formula="16764"/><draw:equation draw:name="f19" draw:formula="30575"/><draw:equation draw:name="f20" draw:formula="19812"/><draw:equation draw:name="f21" draw:formula="22860"/><draw:equation draw:name="f22" draw:formula="32099"/><draw:equation draw:name="f23" draw:formula="25908"/><draw:equation draw:name="f24" draw:formula="28956"/><draw:equation draw:name="f25" draw:formula="33528"/><draw:equation draw:name="f26" draw:formula="36576"/><draw:equation draw:name="f27" draw:formula="41148"/><draw:equation draw:name="f28" draw:formula="45815"/><draw:equation draw:name="f29" draw:formula="50387"/><draw:equation draw:name="f30" draw:formula="53435"/><draw:equation draw:name="f31" draw:formula="58007"/><draw:equation draw:name="f32" draw:formula="62579"/><draw:equation draw:name="f33" draw:formula="65627"/><draw:equation draw:name="f34" draw:formula="70199"/><draw:equation draw:name="f35" draw:formula="74771"/><draw:equation draw:name="f36" draw:formula="77819"/><draw:equation draw:name="f37" draw:formula="82391"/><draw:equation draw:name="f38" draw:formula="24479"/><draw:equation draw:name="f39" draw:formula="85439"/><draw:equation draw:name="f40" draw:formula="88487"/><draw:equation draw:name="f41" draw:formula="91535"/><draw:equation draw:name="f42" draw:formula="94583"/><draw:equation draw:name="f43" draw:formula="96107"/><draw:equation draw:name="f44" draw:formula="97631"/><draw:equation draw:name="f45" draw:formula="82827"/><draw:equation draw:name="f46" draw:formula="80867"/><draw:equation draw:name="f47" draw:formula="79343"/><draw:equation draw:name="f48" draw:formula="9144"/><draw:equation draw:name="f49" draw:formula="76295"/><draw:equation draw:name="f50" draw:formula="71723"/><draw:equation draw:name="f51" draw:formula="67151"/><draw:equation draw:name="f52" draw:formula="64103"/><draw:equation draw:name="f53" draw:formula="61055"/><draw:equation draw:name="f54" draw:formula="59531"/><draw:equation draw:name="f55" draw:formula="61926"/><draw:equation draw:name="f56" draw:formula="47085"/><draw:equation draw:name="f57" draw:formula="44291"/><draw:equation draw:name="f58" draw:formula="42767"/><draw:equation draw:name="f59" draw:formula="38100"/><draw:equation draw:name="f60" draw:formula="21336"/><draw:equation draw:name="f61" draw:formula="?f2 - ?f0"/><draw:equation draw:name="f62" draw:formula="?f1 - ?f0"/><draw:equation draw:name="f63" draw:formula="?f62 / 33623"/><draw:equation draw:name="f64" draw:formula="?f61 / 99017"/><draw:equation draw:name="f65" draw:formula="0 / ?f63"/><draw:equation draw:name="f66" draw:formula="33623 / ?f63"/><draw:equation draw:name="f67" draw:formula="0 / ?f64"/><draw:equation draw:name="f68" draw:formula="99017 / ?f64"/></draw:enhanced-geometry></draw:custom-shape><draw:custom-shape svg:x="1.32938in" svg:y="0.33542in" svg:width="0.0651in" svg:height="0.1051in" draw:id="id111" draw:style-name="a113" draw:name="Shape 338"><svg:title/><svg:desc/><draw:enhanced-geometry draw:type="non-primitive" svg:viewBox="0 0 59531 96107" draw:enhanced-path="M ?f3 ?f0 C ?f3 ?f0 ?f4 ?f0 ?f4 ?f0 ?f4 ?f0 ?f4 ?f0 ?f5 ?f0 ?f5 ?f0 ?f6 ?f0 ?f6 ?f0 ?f7 ?f0 ?f8 ?f0 ?f9 ?f0 ?f10 ?f0 ?f11 ?f0 ?f12 ?f0 ?f13 ?f0 ?f13 ?f0 ?f14 ?f0 ?f14 ?f0 ?f14 ?f0 ?f14 ?f15 ?f14 ?f15 ?f16 ?f15 ?f16 ?f15 L ?f16 ?f17 ?f18 ?f17 C ?f18 ?f17 ?f18 ?f17 ?f19 ?f17 ?f19 ?f17 ?f19 ?f17 ?f19 ?f20 ?f19 ?f20 ?f1 ?f21 ?f1 ?f21 ?f1 ?f22 ?f1 ?f23 ?f1 ?f24 ?f1 ?f24 ?f1 ?f25 ?f1 ?f26 ?f1 ?f27 ?f19 ?f27 ?f19 ?f27 ?f19 ?f2 ?f19 ?f2 ?f19 ?f2 ?f18 ?f2 ?f18 ?f2 ?f18 ?f2 L ?f28 ?f2 C ?f28 ?f2 ?f15 ?f2 ?f15 ?f2 ?f15 ?f2 ?f15 ?f2 ?f15 ?f27 ?f0 ?f27 ?f0 ?f27 ?f0 ?f26 ?f0 ?f25 ?f0 ?f25 ?f0 ?f24 ?f0 ?f23 ?f0 ?f22 ?f0 ?f21 ?f0 ?f21 ?f0 ?f20 ?f15 ?f20 ?f15 ?f17 ?f15 ?f17 ?f15 ?f17 ?f15 ?f17 ?f28 ?f17 ?f28 ?f17 L ?f29 ?f17 ?f29 ?f30 ?f31 ?f32 C ?f33 ?f32 ?f28 ?f34 ?f28 ?f34 ?f15 ?f34 ?f15 ?f34 ?f15 ?f32 ?f0 ?f32 ?f0 ?f32 ?f0 ?f35 ?f0 ?f36 ?f0 ?f37 ?f0 ?f38 ?f0 ?f39 ?f0 ?f39 ?f0 ?f30 ?f0 ?f30 ?f0 ?f40 ?f0 ?f40 ?f0 ?f40 ?f0 ?f41 ?f15 ?f41 ?f15 ?f41 ?f15 ?f41 ?f28 ?f42 L ?f3 ?f0 Z N" draw:text-areas="?f47 ?f49 ?f48 ?f50"><draw:equation draw:name="f0" draw:formula="0"/><draw:equation draw:name="f1" draw:formula="59531"/><draw:equation draw:name="f2" draw:formula="96107"/><draw:equation draw:name="f3" draw:formula="22955"/><draw:equation draw:name="f4" draw:formula="24479"/><draw:equation draw:name="f5" draw:formula="26003"/><draw:equation draw:name="f6" draw:formula="27527"/><draw:equation draw:name="f7" draw:formula="29051"/><draw:equation draw:name="f8" draw:formula="30575"/><draw:equation draw:name="f9" draw:formula="32099"/><draw:equation draw:name="f10" draw:formula="33623"/><draw:equation draw:name="f11" draw:formula="35147"/><draw:equation draw:name="f12" draw:formula="36671"/><draw:equation draw:name="f13" draw:formula="38195"/><draw:equation draw:name="f14" draw:formula="39719"/><draw:equation draw:name="f15" draw:formula="1524"/><draw:equation draw:name="f16" draw:formula="41243"/><draw:equation draw:name="f17" draw:formula="82391"/><draw:equation draw:name="f18" draw:formula="56483"/><draw:equation draw:name="f19" draw:formula="58007"/><draw:equation draw:name="f20" draw:formula="83915"/><draw:equation draw:name="f21" draw:formula="85439"/><draw:equation draw:name="f22" draw:formula="86963"/><draw:equation draw:name="f23" draw:formula="88487"/><draw:equation draw:name="f24" draw:formula="90011"/><draw:equation draw:name="f25" draw:formula="91535"/><draw:equation draw:name="f26" draw:formula="93059"/><draw:equation draw:name="f27" draw:formula="94583"/><draw:equation draw:name="f28" draw:formula="3048"/><draw:equation draw:name="f29" draw:formula="21431"/><draw:equation draw:name="f30" draw:formula="18288"/><draw:equation draw:name="f31" draw:formula="6096"/><draw:equation draw:name="f32" draw:formula="27432"/><draw:equation draw:name="f33" draw:formula="4572"/><draw:equation draw:name="f34" draw:formula="28956"/><draw:equation draw:name="f35" draw:formula="25908"/><draw:equation draw:name="f36" draw:formula="24384"/><draw:equation draw:name="f37" draw:formula="22860"/><draw:equation draw:name="f38" draw:formula="21336"/><draw:equation draw:name="f39" draw:formula="19812"/><draw:equation draw:name="f40" draw:formula="16764"/><draw:equation draw:name="f41" draw:formula="15240"/><draw:equation draw:name="f42" draw:formula="13716"/><draw:equation draw:name="f43" draw:formula="?f2 - ?f0"/><draw:equation draw:name="f44" draw:formula="?f1 - ?f0"/><draw:equation draw:name="f45" draw:formula="?f44 / 59531"/><draw:equation draw:name="f46" draw:formula="?f43 / 96107"/><draw:equation draw:name="f47" draw:formula="0 / ?f45"/><draw:equation draw:name="f48" draw:formula="59531 / ?f45"/><draw:equation draw:name="f49" draw:formula="0 / ?f46"/><draw:equation draw:name="f50" draw:formula="96107 / ?f46"/></draw:enhanced-geometry></draw:custom-shape><draw:custom-shape svg:x="1.41125in" svg:y="0.41719in" svg:width="0.025in" svg:height="0.025in" draw:id="id112" draw:style-name="a114" draw:name="Shape 339"><svg:title/><svg:desc/><draw:enhanced-geometry draw:type="non-primitive" svg:viewBox="0 0 22860 22860" draw:enhanced-path="M ?f2 ?f0 C ?f3 ?f0 ?f4 ?f5 ?f6 ?f7 ?f8 ?f9 ?f1 ?f10 ?f1 ?f11 ?f1 ?f3 ?f8 ?f4 ?f6 ?f8 ?f4 ?f1 ?f3 ?f1 ?f2 ?f1 ?f10 ?f1 ?f9 ?f1 ?f7 ?f8 ?f5 ?f6 ?f0 ?f12 ?f0 ?f2 ?f0 ?f10 ?f5 ?f9 ?f7 ?f7 ?f9 ?f5 ?f10 ?f0 ?f2 ?f0 Z N" draw:text-areas="?f15 ?f15 ?f16 ?f16"><draw:equation draw:name="f0" draw:formula="0"/><draw:equation draw:name="f1" draw:formula="22860"/><draw:equation draw:name="f2" draw:formula="12192"/><draw:equation draw:name="f3" draw:formula="15240"/><draw:equation draw:name="f4" draw:formula="18288"/><draw:equation draw:name="f5" draw:formula="1524"/><draw:equation draw:name="f6" draw:formula="19812"/><draw:equation draw:name="f7" draw:formula="3048"/><draw:equation draw:name="f8" draw:formula="21336"/><draw:equation draw:name="f9" draw:formula="4572"/><draw:equation draw:name="f10" draw:formula="7620"/><draw:equation draw:name="f11" draw:formula="10668"/><draw:equation draw:name="f12" draw:formula="16764"/><draw:equation draw:name="f13" draw:formula="?f1 - ?f0"/><draw:equation draw:name="f14" draw:formula="?f13 / 22860"/><draw:equation draw:name="f15" draw:formula="0 / ?f14"/><draw:equation draw:name="f16" draw:formula="22860 / ?f14"/></draw:enhanced-geometry></draw:custom-shape><draw:custom-shape svg:x="1.45135in" svg:y="0.33389in" svg:width="0.03755in" svg:height="0.10996in" draw:id="id113" draw:style-name="a115" draw:name="Shape 340"><svg:title/><svg:desc/><draw:enhanced-geometry draw:type="non-primitive" svg:viewBox="0 0 34338 100549" draw:enhanced-path="M ?f1 ?f0 L ?f1 ?f3 ?f4 ?f5 C ?f6 ?f5 ?f7 ?f8 ?f9 ?f10 ?f11 ?f12 ?f13 ?f14 ?f13 ?f15 ?f16 ?f17 ?f18 ?f19 ?f18 ?f20 ?f18 ?f21 ?f18 ?f22 ?f18 ?f23 ?f18 ?f24 ?f18 ?f25 ?f18 ?f26 ?f16 ?f27 ?f16 ?f28 ?f13 ?f29 ?f11 ?f30 ?f31 ?f32 ?f9 ?f32 ?f7 ?f33 ?f6 ?f33 ?f4 ?f33 L ?f1 ?f33 ?f1 ?f34 ?f4 ?f2 C ?f31 ?f2 ?f16 ?f35 ?f36 ?f37 ?f38 ?f39 ?f40 ?f41 ?f42 ?f43 ?f44 ?f32 ?f45 ?f29 ?f45 ?f27 ?f0 ?f46 ?f0 ?f47 ?f0 ?f48 ?f0 ?f49 ?f0 ?f50 ?f45 ?f51 ?f52 ?f53 ?f44 ?f10 ?f54 ?f55 ?f56 ?f57 ?f58 ?f59 ?f60 ?f61 L ?f1 ?f0 Z N" draw:text-areas="?f66 ?f68 ?f67 ?f69"><draw:equation draw:name="f0" draw:formula="0"/><draw:equation draw:name="f1" draw:formula="34338"/><draw:equation draw:name="f2" draw:formula="100549"/><draw:equation draw:name="f3" draw:formula="15380"/><draw:equation draw:name="f4" draw:formula="33528"/><draw:equation draw:name="f5" draw:formula="15110"/><draw:equation draw:name="f6" draw:formula="32004"/><draw:equation draw:name="f7" draw:formula="28956"/><draw:equation draw:name="f8" draw:formula="16634"/><draw:equation draw:name="f9" draw:formula="27432"/><draw:equation draw:name="f10" draw:formula="18158"/><draw:equation draw:name="f11" draw:formula="24384"/><draw:equation draw:name="f12" draw:formula="19682"/><draw:equation draw:name="f13" draw:formula="22860"/><draw:equation draw:name="f14" draw:formula="21206"/><draw:equation draw:name="f15" draw:formula="24254"/><draw:equation draw:name="f16" draw:formula="21336"/><draw:equation draw:name="f17" draw:formula="27302"/><draw:equation draw:name="f18" draw:formula="19812"/><draw:equation draw:name="f19" draw:formula="30350"/><draw:equation draw:name="f20" draw:formula="34922"/><draw:equation draw:name="f21" draw:formula="39494"/><draw:equation draw:name="f22" draw:formula="44161"/><draw:equation draw:name="f23" draw:formula="48733"/><draw:equation draw:name="f24" draw:formula="56353"/><draw:equation draw:name="f25" draw:formula="62449"/><draw:equation draw:name="f26" draw:formula="67021"/><draw:equation draw:name="f27" draw:formula="71593"/><draw:equation draw:name="f28" draw:formula="74641"/><draw:equation draw:name="f29" draw:formula="77689"/><draw:equation draw:name="f30" draw:formula="79213"/><draw:equation draw:name="f31" draw:formula="25908"/><draw:equation draw:name="f32" draw:formula="82261"/><draw:equation draw:name="f33" draw:formula="83785"/><draw:equation draw:name="f34" draw:formula="100330"/><draw:equation draw:name="f35" draw:formula="99025"/><draw:equation draw:name="f36" draw:formula="16764"/><draw:equation draw:name="f37" draw:formula="95977"/><draw:equation draw:name="f38" draw:formula="12192"/><draw:equation draw:name="f39" draw:formula="94453"/><draw:equation draw:name="f40" draw:formula="9144"/><draw:equation draw:name="f41" draw:formula="91405"/><draw:equation draw:name="f42" draw:formula="6096"/><draw:equation draw:name="f43" draw:formula="86833"/><draw:equation draw:name="f44" draw:formula="4572"/><draw:equation draw:name="f45" draw:formula="1524"/><draw:equation draw:name="f46" draw:formula="65497"/><draw:equation draw:name="f47" draw:formula="57877"/><draw:equation draw:name="f48" draw:formula="50257"/><draw:equation draw:name="f49" draw:formula="42637"/><draw:equation draw:name="f50" draw:formula="36446"/><draw:equation draw:name="f51" draw:formula="28826"/><draw:equation draw:name="f52" draw:formula="3048"/><draw:equation draw:name="f53" draw:formula="22730"/><draw:equation draw:name="f54" draw:formula="7620"/><draw:equation draw:name="f55" draw:formula="13586"/><draw:equation draw:name="f56" draw:formula="10668"/><draw:equation draw:name="f57" draw:formula="9014"/><draw:equation draw:name="f58" draw:formula="13716"/><draw:equation draw:name="f59" draw:formula="5966"/><draw:equation draw:name="f60" draw:formula="18288"/><draw:equation draw:name="f61" draw:formula="2918"/><draw:equation draw:name="f62" draw:formula="?f2 - ?f0"/><draw:equation draw:name="f63" draw:formula="?f1 - ?f0"/><draw:equation draw:name="f64" draw:formula="?f63 / 34338"/><draw:equation draw:name="f65" draw:formula="?f62 / 100549"/><draw:equation draw:name="f66" draw:formula="0 / ?f64"/><draw:equation draw:name="f67" draw:formula="34338 / ?f64"/><draw:equation draw:name="f68" draw:formula="0 / ?f65"/><draw:equation draw:name="f69" draw:formula="100549 / ?f65"/></draw:enhanced-geometry></draw:custom-shape><draw:custom-shape svg:x="1.48891in" svg:y="0.33375in" svg:width="0.03755in" svg:height="0.10986in" draw:id="id114" draw:style-name="a116" draw:name="Shape 341"><svg:title/><svg:desc/><draw:enhanced-geometry draw:type="non-primitive" svg:viewBox="0 0 34338 100460" draw:enhanced-path="M ?f3 ?f0 C ?f4 ?f0 ?f5 ?f6 ?f7 ?f8 ?f9 ?f10 ?f11 ?f12 ?f13 ?f14 ?f15 ?f16 ?f17 ?f18 ?f19 ?f20 ?f1 ?f21 ?f1 ?f22 ?f1 ?f23 ?f1 ?f24 ?f1 ?f25 ?f19 ?f26 ?f17 ?f27 ?f15 ?f28 ?f13 ?f29 ?f30 ?f31 ?f32 ?f33 ?f34 ?f35 L ?f0 ?f2 ?f0 ?f36 ?f37 ?f36 C ?f4 ?f28 ?f4 ?f28 ?f38 ?f39 ?f40 ?f41 ?f42 ?f43 ?f42 ?f27 ?f42 ?f44 ?f5 ?f45 ?f5 ?f26 ?f5 ?f46 ?f47 ?f25 ?f47 ?f48 ?f47 ?f24 ?f47 ?f49 ?f47 ?f23 ?f47 ?f50 ?f47 ?f22 ?f47 ?f51 ?f47 ?f21 ?f5 ?f52 ?f5 ?f20 ?f5 ?f53 ?f42 ?f54 ?f42 ?f18 ?f40 ?f55 ?f40 ?f56 ?f38 ?f16 ?f4 ?f16 ?f37 ?f57 ?f58 ?f57 L ?f0 ?f59 ?f0 ?f60 ?f3 ?f0 Z N" draw:text-areas="?f65 ?f67 ?f66 ?f68"><draw:equation draw:name="f0" draw:formula="0"/><draw:equation draw:name="f1" draw:formula="34338"/><draw:equation draw:name="f2" draw:formula="100460"/><draw:equation draw:name="f3" draw:formula="714"/><draw:equation draw:name="f4" draw:formula="6906"/><draw:equation draw:name="f5" draw:formula="13002"/><draw:equation draw:name="f6" draw:formula="1524"/><draw:equation draw:name="f7" draw:formula="17574"/><draw:equation draw:name="f8" draw:formula="3048"/><draw:equation draw:name="f9" draw:formula="22146"/><draw:equation draw:name="f10" draw:formula="6096"/><draw:equation draw:name="f11" draw:formula="25194"/><draw:equation draw:name="f12" draw:formula="9144"/><draw:equation draw:name="f13" draw:formula="26718"/><draw:equation draw:name="f14" draw:formula="13716"/><draw:equation draw:name="f15" draw:formula="29766"/><draw:equation draw:name="f16" draw:formula="18288"/><draw:equation draw:name="f17" draw:formula="31290"/><draw:equation draw:name="f18" draw:formula="22860"/><draw:equation draw:name="f19" draw:formula="32814"/><draw:equation draw:name="f20" draw:formula="28956"/><draw:equation draw:name="f21" draw:formula="35052"/><draw:equation draw:name="f22" draw:formula="42767"/><draw:equation draw:name="f23" draw:formula="50387"/><draw:equation draw:name="f24" draw:formula="58007"/><draw:equation draw:name="f25" draw:formula="64103"/><draw:equation draw:name="f26" draw:formula="70199"/><draw:equation draw:name="f27" draw:formula="76295"/><draw:equation draw:name="f28" draw:formula="82391"/><draw:equation draw:name="f29" draw:formula="86963"/><draw:equation draw:name="f30" draw:formula="23670"/><draw:equation draw:name="f31" draw:formula="91535"/><draw:equation draw:name="f32" draw:formula="20622"/><draw:equation draw:name="f33" draw:formula="94583"/><draw:equation draw:name="f34" draw:formula="16050"/><draw:equation draw:name="f35" draw:formula="96107"/><draw:equation draw:name="f36" draw:formula="83915"/><draw:equation draw:name="f37" draw:formula="5286"/><draw:equation draw:name="f38" draw:formula="8430"/><draw:equation draw:name="f39" draw:formula="80867"/><draw:equation draw:name="f40" draw:formula="9954"/><draw:equation draw:name="f41" draw:formula="79343"/><draw:equation draw:name="f42" draw:formula="11478"/><draw:equation draw:name="f43" draw:formula="77819"/><draw:equation draw:name="f44" draw:formula="74771"/><draw:equation draw:name="f45" draw:formula="71723"/><draw:equation draw:name="f46" draw:formula="67151"/><draw:equation draw:name="f47" draw:formula="14526"/><draw:equation draw:name="f48" draw:formula="61055"/><draw:equation draw:name="f49" draw:formula="54959"/><draw:equation draw:name="f50" draw:formula="45815"/><draw:equation draw:name="f51" draw:formula="38100"/><draw:equation draw:name="f52" draw:formula="32004"/><draw:equation draw:name="f53" draw:formula="27432"/><draw:equation draw:name="f54" draw:formula="24384"/><draw:equation draw:name="f55" draw:formula="21336"/><draw:equation draw:name="f56" draw:formula="19812"/><draw:equation draw:name="f57" draw:formula="16764"/><draw:equation draw:name="f58" draw:formula="3762"/><draw:equation draw:name="f59" draw:formula="15510"/><draw:equation draw:name="f60" draw:formula="130"/><draw:equation draw:name="f61" draw:formula="?f2 - ?f0"/><draw:equation draw:name="f62" draw:formula="?f1 - ?f0"/><draw:equation draw:name="f63" draw:formula="?f62 / 34338"/><draw:equation draw:name="f64" draw:formula="?f61 / 100460"/><draw:equation draw:name="f65" draw:formula="0 / ?f63"/><draw:equation draw:name="f66" draw:formula="34338 / ?f63"/><draw:equation draw:name="f67" draw:formula="0 / ?f64"/><draw:equation draw:name="f68" draw:formula="100460 / ?f64"/></draw:enhanced-geometry></draw:custom-shape><draw:custom-shape svg:x="1.53479in" svg:y="0.33405in" svg:width="0.03844in" svg:height="0.1098in" draw:id="id115" draw:style-name="a117" draw:name="Shape 342"><svg:title/><svg:desc/><draw:enhanced-geometry draw:type="non-primitive" svg:viewBox="0 0 35147 100402" draw:enhanced-path="M ?f1 ?f0 L ?f1 ?f3 C ?f4 ?f3 ?f5 ?f6 ?f7 ?f8 ?f9 ?f10 ?f11 ?f12 ?f13 ?f14 ?f13 ?f15 ?f16 ?f17 ?f16 ?f18 ?f19 ?f20 ?f19 ?f21 ?f19 ?f22 ?f19 ?f23 ?f19 ?f24 ?f16 ?f25 ?f16 ?f26 ?f13 ?f27 ?f11 ?f28 ?f11 ?f29 ?f9 ?f30 ?f7 ?f30 ?f5 ?f31 ?f4 ?f31 ?f1 ?f31 L ?f1 ?f32 ?f33 ?f2 C ?f7 ?f2 ?f16 ?f34 ?f35 ?f36 ?f37 ?f38 ?f39 ?f40 ?f41 ?f42 ?f43 ?f30 ?f44 ?f28 ?f45 ?f26 ?f45 ?f46 ?f0 ?f47 ?f0 ?f48 ?f0 ?f49 ?f45 ?f50 ?f44 ?f51 ?f44 ?f52 ?f53 ?f8 ?f54 ?f55 ?f39 ?f56 ?f57 ?f58 ?f19 ?f59 L ?f1 ?f0 Z N" draw:text-areas="?f64 ?f66 ?f65 ?f67"><draw:equation draw:name="f0" draw:formula="0"/><draw:equation draw:name="f1" draw:formula="35147"/><draw:equation draw:name="f2" draw:formula="100402"/><draw:equation draw:name="f3" draw:formula="14963"/><draw:equation draw:name="f4" draw:formula="32099"/><draw:equation draw:name="f5" draw:formula="30575"/><draw:equation draw:name="f6" draw:formula="16487"/><draw:equation draw:name="f7" draw:formula="27527"/><draw:equation draw:name="f8" draw:formula="18011"/><draw:equation draw:name="f9" draw:formula="26003"/><draw:equation draw:name="f10" draw:formula="19535"/><draw:equation draw:name="f11" draw:formula="24479"/><draw:equation draw:name="f12" draw:formula="21059"/><draw:equation draw:name="f13" draw:formula="22955"/><draw:equation draw:name="f14" draw:formula="24107"/><draw:equation draw:name="f15" draw:formula="27155"/><draw:equation draw:name="f16" draw:formula="21431"/><draw:equation draw:name="f17" draw:formula="30203"/><draw:equation draw:name="f18" draw:formula="34775"/><draw:equation draw:name="f19" draw:formula="19907"/><draw:equation draw:name="f20" draw:formula="39347"/><draw:equation draw:name="f21" draw:formula="44014"/><draw:equation draw:name="f22" draw:formula="48586"/><draw:equation draw:name="f23" draw:formula="56206"/><draw:equation draw:name="f24" draw:formula="62302"/><draw:equation draw:name="f25" draw:formula="66874"/><draw:equation draw:name="f26" draw:formula="71446"/><draw:equation draw:name="f27" draw:formula="74494"/><draw:equation draw:name="f28" draw:formula="77542"/><draw:equation draw:name="f29" draw:formula="79066"/><draw:equation draw:name="f30" draw:formula="82114"/><draw:equation draw:name="f31" draw:formula="83638"/><draw:equation draw:name="f32" draw:formula="99987"/><draw:equation draw:name="f33" draw:formula="33623"/><draw:equation draw:name="f34" draw:formula="98878"/><draw:equation draw:name="f35" draw:formula="18383"/><draw:equation draw:name="f36" draw:formula="95830"/><draw:equation draw:name="f37" draw:formula="13811"/><draw:equation draw:name="f38" draw:formula="94306"/><draw:equation draw:name="f39" draw:formula="10763"/><draw:equation draw:name="f40" draw:formula="91258"/><draw:equation draw:name="f41" draw:formula="7620"/><draw:equation draw:name="f42" draw:formula="86686"/><draw:equation draw:name="f43" draw:formula="4572"/><draw:equation draw:name="f44" draw:formula="3048"/><draw:equation draw:name="f45" draw:formula="1524"/><draw:equation draw:name="f46" draw:formula="65350"/><draw:equation draw:name="f47" draw:formula="57730"/><draw:equation draw:name="f48" draw:formula="50110"/><draw:equation draw:name="f49" draw:formula="42490"/><draw:equation draw:name="f50" draw:formula="36299"/><draw:equation draw:name="f51" draw:formula="28679"/><draw:equation draw:name="f52" draw:formula="22583"/><draw:equation draw:name="f53" draw:formula="6096"/><draw:equation draw:name="f54" draw:formula="9144"/><draw:equation draw:name="f55" draw:formula="13439"/><draw:equation draw:name="f56" draw:formula="8867"/><draw:equation draw:name="f57" draw:formula="15335"/><draw:equation draw:name="f58" draw:formula="5819"/><draw:equation draw:name="f59" draw:formula="2771"/><draw:equation draw:name="f60" draw:formula="?f2 - ?f0"/><draw:equation draw:name="f61" draw:formula="?f1 - ?f0"/><draw:equation draw:name="f62" draw:formula="?f61 / 35147"/><draw:equation draw:name="f63" draw:formula="?f60 / 100402"/><draw:equation draw:name="f64" draw:formula="0 / ?f62"/><draw:equation draw:name="f65" draw:formula="35147 / ?f62"/><draw:equation draw:name="f66" draw:formula="0 / ?f63"/><draw:equation draw:name="f67" draw:formula="100402 / ?f63"/></draw:enhanced-geometry></draw:custom-shape><draw:custom-shape svg:x="1.57323in" svg:y="0.33375in" svg:width="0.03844in" svg:height="0.10965in" draw:id="id116" draw:style-name="a118" draw:name="Shape 343"><svg:title/><svg:desc/><draw:enhanced-geometry draw:type="non-primitive" svg:viewBox="0 0 35147 100264" draw:enhanced-path="M ?f3 ?f0 C ?f4 ?f0 ?f5 ?f3 ?f6 ?f7 ?f8 ?f9 ?f10 ?f11 ?f12 ?f13 ?f14 ?f15 ?f16 ?f17 ?f18 ?f19 ?f18 ?f20 ?f1 ?f21 ?f1 ?f22 ?f1 ?f23 ?f18 ?f24 ?f16 ?f25 ?f16 ?f26 ?f27 ?f28 ?f29 ?f30 ?f10 ?f31 ?f32 ?f33 ?f34 ?f35 L ?f0 ?f2 ?f0 ?f36 C ?f3 ?f36 ?f7 ?f36 ?f37 ?f36 ?f9 ?f28 ?f4 ?f28 ?f11 ?f38 ?f39 ?f40 ?f39 ?f41 ?f5 ?f26 ?f5 ?f42 ?f5 ?f43 ?f13 ?f25 ?f13 ?f44 ?f13 ?f24 ?f13 ?f45 ?f34 ?f23 ?f34 ?f46 ?f34 ?f22 ?f34 ?f47 ?f34 ?f21 ?f13 ?f48 ?f13 ?f20 ?f13 ?f49 ?f13 ?f19 ?f5 ?f50 ?f5 ?f51 ?f39 ?f17 ?f39 ?f8 ?f11 ?f32 ?f11 ?f15 ?f4 ?f15 ?f9 ?f6 ?f37 ?f6 ?f7 ?f34 ?f3 ?f34 ?f0 ?f34 L ?f0 ?f52 ?f3 ?f0 Z N" draw:text-areas="?f57 ?f59 ?f58 ?f60"><draw:equation draw:name="f0" draw:formula="0"/><draw:equation draw:name="f1" draw:formula="35147"/><draw:equation draw:name="f2" draw:formula="100264"/><draw:equation draw:name="f3" draw:formula="1524"/><draw:equation draw:name="f4" draw:formula="7620"/><draw:equation draw:name="f5" draw:formula="12192"/><draw:equation draw:name="f6" draw:formula="16764"/><draw:equation draw:name="f7" draw:formula="3048"/><draw:equation draw:name="f8" draw:formula="21336"/><draw:equation draw:name="f9" draw:formula="6096"/><draw:equation draw:name="f10" draw:formula="24479"/><draw:equation draw:name="f11" draw:formula="9144"/><draw:equation draw:name="f12" draw:formula="27527"/><draw:equation draw:name="f13" draw:formula="13716"/><draw:equation draw:name="f14" draw:formula="30575"/><draw:equation draw:name="f15" draw:formula="18288"/><draw:equation draw:name="f16" draw:formula="32099"/><draw:equation draw:name="f17" draw:formula="22860"/><draw:equation draw:name="f18" draw:formula="33623"/><draw:equation draw:name="f19" draw:formula="28956"/><draw:equation draw:name="f20" draw:formula="35052"/><draw:equation draw:name="f21" draw:formula="42767"/><draw:equation draw:name="f22" draw:formula="50387"/><draw:equation draw:name="f23" draw:formula="58007"/><draw:equation draw:name="f24" draw:formula="64103"/><draw:equation draw:name="f25" draw:formula="70199"/><draw:equation draw:name="f26" draw:formula="76295"/><draw:equation draw:name="f27" draw:formula="29051"/><draw:equation draw:name="f28" draw:formula="82391"/><draw:equation draw:name="f29" draw:formula="26003"/><draw:equation draw:name="f30" draw:formula="86963"/><draw:equation draw:name="f31" draw:formula="91535"/><draw:equation draw:name="f32" draw:formula="19812"/><draw:equation draw:name="f33" draw:formula="94583"/><draw:equation draw:name="f34" draw:formula="15240"/><draw:equation draw:name="f35" draw:formula="96107"/><draw:equation draw:name="f36" draw:formula="83915"/><draw:equation draw:name="f37" draw:formula="4572"/><draw:equation draw:name="f38" draw:formula="80867"/><draw:equation draw:name="f39" draw:formula="10668"/><draw:equation draw:name="f40" draw:formula="79343"/><draw:equation draw:name="f41" draw:formula="77819"/><draw:equation draw:name="f42" draw:formula="74771"/><draw:equation draw:name="f43" draw:formula="71723"/><draw:equation draw:name="f44" draw:formula="67151"/><draw:equation draw:name="f45" draw:formula="61055"/><draw:equation draw:name="f46" draw:formula="54959"/><draw:equation draw:name="f47" draw:formula="45815"/><draw:equation draw:name="f48" draw:formula="38100"/><draw:equation draw:name="f49" draw:formula="32004"/><draw:equation draw:name="f50" draw:formula="27432"/><draw:equation draw:name="f51" draw:formula="24384"/><draw:equation draw:name="f52" draw:formula="277"/><draw:equation draw:name="f53" draw:formula="?f2 - ?f0"/><draw:equation draw:name="f54" draw:formula="?f1 - ?f0"/><draw:equation draw:name="f55" draw:formula="?f54 / 35147"/><draw:equation draw:name="f56" draw:formula="?f53 / 100264"/><draw:equation draw:name="f57" draw:formula="0 / ?f55"/><draw:equation draw:name="f58" draw:formula="35147 / ?f55"/><draw:equation draw:name="f59" draw:formula="0 / ?f56"/><draw:equation draw:name="f60" draw:formula="100264 / ?f56"/></draw:enhanced-geometry></draw:custom-shape><draw:custom-shape svg:x="1.61823in" svg:y="0.3462in" svg:width="0.03094in" svg:height="0.07266in" draw:id="id117" draw:style-name="a119" draw:name="Shape 344"><svg:title/><svg:desc/><draw:enhanced-geometry draw:type="non-primitive" svg:viewBox="0 0 28289 66439" draw:enhanced-path="M ?f1 ?f0 L ?f1 ?f3 ?f4 ?f5 ?f1 ?f5 ?f1 ?f2 ?f6 ?f2 C ?f7 ?f2 ?f7 ?f2 ?f7 ?f2 ?f8 ?f2 ?f8 ?f2 ?f8 ?f9 ?f0 ?f9 ?f0 ?f10 ?f0 ?f10 ?f0 ?f11 ?f0 ?f12 ?f0 ?f13 ?f0 ?f14 ?f0 ?f15 ?f0 ?f16 ?f0 ?f17 ?f0 ?f5 ?f0 ?f5 ?f0 ?f18 ?f8 ?f18 ?f8 ?f19 ?f8 ?f19 ?f8 ?f20 ?f7 ?f21 L ?f1 ?f0 Z N" draw:text-areas="?f26 ?f28 ?f27 ?f29"><draw:equation draw:name="f0" draw:formula="0"/><draw:equation draw:name="f1" draw:formula="28289"/><draw:equation draw:name="f2" draw:formula="66439"/><draw:equation draw:name="f3" draw:formula="29054"/><draw:equation draw:name="f4" draw:formula="15335"/><draw:equation draw:name="f5" draw:formula="51199"/><draw:equation draw:name="f6" draw:formula="4572"/><draw:equation draw:name="f7" draw:formula="3048"/><draw:equation draw:name="f8" draw:formula="1524"/><draw:equation draw:name="f9" draw:formula="64915"/><draw:equation draw:name="f10" draw:formula="63391"/><draw:equation draw:name="f11" draw:formula="61867"/><draw:equation draw:name="f12" draw:formula="60343"/><draw:equation draw:name="f13" draw:formula="58819"/><draw:equation draw:name="f14" draw:formula="57295"/><draw:equation draw:name="f15" draw:formula="55771"/><draw:equation draw:name="f16" draw:formula="54247"/><draw:equation draw:name="f17" draw:formula="52723"/><draw:equation draw:name="f18" draw:formula="49675"/><draw:equation draw:name="f19" draw:formula="48151"/><draw:equation draw:name="f20" draw:formula="46627"/><draw:equation draw:name="f21" draw:formula="45103"/><draw:equation draw:name="f22" draw:formula="?f2 - ?f0"/><draw:equation draw:name="f23" draw:formula="?f1 - ?f0"/><draw:equation draw:name="f24" draw:formula="?f23 / 28289"/><draw:equation draw:name="f25" draw:formula="?f22 / 66439"/><draw:equation draw:name="f26" draw:formula="0 / ?f24"/><draw:equation draw:name="f27" draw:formula="28289 / ?f24"/><draw:equation draw:name="f28" draw:formula="0 / ?f25"/><draw:equation draw:name="f29" draw:formula="66439 / ?f25"/></draw:enhanced-geometry></draw:custom-shape><draw:custom-shape svg:x="1.64917in" svg:y="0.33542in" svg:width="0.0476in" svg:height="0.10677in" draw:id="id118" draw:style-name="a120" draw:name="Shape 345"><svg:title/><svg:desc/><draw:enhanced-geometry draw:type="non-primitive" svg:viewBox="0 0 43529 97631" draw:enhanced-path="M ?f3 ?f0 C ?f3 ?f0 ?f4 ?f0 ?f5 ?f0 ?f6 ?f0 ?f7 ?f0 ?f8 ?f0 ?f9 ?f0 ?f10 ?f0 ?f11 ?f0 ?f12 ?f0 ?f13 ?f0 ?f13 ?f0 ?f14 ?f15 ?f14 ?f15 ?f16 ?f15 ?f16 ?f15 ?f16 ?f17 ?f16 ?f17 L ?f16 ?f18 ?f19 ?f18 C ?f19 ?f18 ?f20 ?f18 ?f20 ?f21 ?f1 ?f22 ?f1 ?f23 ?f1 ?f24 ?f1 ?f25 ?f1 ?f26 ?f20 ?f27 ?f20 ?f28 ?f20 ?f28 ?f19 ?f28 L ?f16 ?f28 ?f16 ?f29 C ?f16 ?f29 ?f16 ?f29 ?f16 ?f30 ?f16 ?f30 ?f14 ?f30 ?f14 ?f30 ?f14 ?f30 ?f13 ?f2 ?f12 ?f2 ?f31 ?f2 ?f11 ?f2 ?f10 ?f2 ?f9 ?f2 ?f32 ?f2 ?f8 ?f2 ?f7 ?f2 ?f7 ?f30 ?f33 ?f30 ?f33 ?f30 ?f6 ?f30 ?f6 ?f30 ?f6 ?f29 ?f6 ?f29 ?f6 ?f29 L ?f6 ?f28 ?f0 ?f28 ?f0 ?f18 ?f6 ?f18 ?f6 ?f34 ?f0 ?f35 ?f0 ?f36 ?f37 ?f17 C ?f37 ?f15 ?f38 ?f15 ?f38 ?f15 ?f38 ?f15 ?f39 ?f15 ?f3 ?f0 Z N" draw:text-areas="?f44 ?f46 ?f45 ?f47"><draw:equation draw:name="f0" draw:formula="0"/><draw:equation draw:name="f1" draw:formula="43529"/><draw:equation draw:name="f2" draw:formula="97631"/><draw:equation draw:name="f3" draw:formula="8382"/><draw:equation draw:name="f4" draw:formula="9906"/><draw:equation draw:name="f5" draw:formula="11430"/><draw:equation draw:name="f6" draw:formula="12954"/><draw:equation draw:name="f7" draw:formula="16002"/><draw:equation draw:name="f8" draw:formula="17526"/><draw:equation draw:name="f9" draw:formula="20574"/><draw:equation draw:name="f10" draw:formula="22098"/><draw:equation draw:name="f11" draw:formula="23622"/><draw:equation draw:name="f12" draw:formula="26670"/><draw:equation draw:name="f13" draw:formula="28194"/><draw:equation draw:name="f14" draw:formula="29813"/><draw:equation draw:name="f15" draw:formula="1524"/><draw:equation draw:name="f16" draw:formula="31337"/><draw:equation draw:name="f17" draw:formula="3048"/><draw:equation draw:name="f18" draw:formula="61055"/><draw:equation draw:name="f19" draw:formula="40481"/><draw:equation draw:name="f20" draw:formula="42005"/><draw:equation draw:name="f21" draw:formula="62579"/><draw:equation draw:name="f22" draw:formula="64103"/><draw:equation draw:name="f23" draw:formula="65627"/><draw:equation draw:name="f24" draw:formula="68675"/><draw:equation draw:name="f25" draw:formula="71723"/><draw:equation draw:name="f26" draw:formula="73247"/><draw:equation draw:name="f27" draw:formula="74771"/><draw:equation draw:name="f28" draw:formula="76295"/><draw:equation draw:name="f29" draw:formula="94583"/><draw:equation draw:name="f30" draw:formula="96107"/><draw:equation draw:name="f31" draw:formula="25146"/><draw:equation draw:name="f32" draw:formula="19050"/><draw:equation draw:name="f33" draw:formula="14478"/><draw:equation draw:name="f34" draw:formula="16764"/><draw:equation draw:name="f35" draw:formula="38910"/><draw:equation draw:name="f36" draw:formula="9856"/><draw:equation draw:name="f37" draw:formula="3810"/><draw:equation draw:name="f38" draw:formula="5334"/><draw:equation draw:name="f39" draw:formula="6858"/><draw:equation draw:name="f40" draw:formula="?f2 - ?f0"/><draw:equation draw:name="f41" draw:formula="?f1 - ?f0"/><draw:equation draw:name="f42" draw:formula="?f41 / 43529"/><draw:equation draw:name="f43" draw:formula="?f40 / 97631"/><draw:equation draw:name="f44" draw:formula="0 / ?f42"/><draw:equation draw:name="f45" draw:formula="43529 / ?f42"/><draw:equation draw:name="f46" draw:formula="0 / ?f43"/><draw:equation draw:name="f47" draw:formula="97631 / ?f43"/></draw:enhanced-geometry></draw:custom-shape><draw:custom-shape svg:x="1.70354in" svg:y="0.34576in" svg:width="0.03089in" svg:height="0.0731in" draw:id="id119" draw:style-name="a121" draw:name="Shape 346"><svg:title/><svg:desc/><draw:enhanced-geometry draw:type="non-primitive" svg:viewBox="0 0 28242 66840" draw:enhanced-path="M ?f1 ?f0 L ?f1 ?f3 ?f4 ?f5 ?f1 ?f5 ?f1 ?f2 ?f6 ?f2 C ?f6 ?f2 ?f6 ?f2 ?f7 ?f2 ?f7 ?f2 ?f7 ?f2 ?f0 ?f8 ?f0 ?f8 ?f0 ?f9 ?f0 ?f9 ?f0 ?f10 ?f0 ?f11 ?f0 ?f12 ?f0 ?f13 ?f0 ?f14 ?f0 ?f15 ?f0 ?f16 ?f0 ?f5 ?f0 ?f5 ?f0 ?f17 ?f0 ?f17 ?f0 ?f18 ?f7 ?f18 ?f7 ?f19 ?f7 ?f20 L ?f1 ?f0 Z N" draw:text-areas="?f25 ?f27 ?f26 ?f28"><draw:equation draw:name="f0" draw:formula="0"/><draw:equation draw:name="f1" draw:formula="28242"/><draw:equation draw:name="f2" draw:formula="66840"/><draw:equation draw:name="f3" draw:formula="27983"/><draw:equation draw:name="f4" draw:formula="15240"/><draw:equation draw:name="f5" draw:formula="51600"/><draw:equation draw:name="f6" draw:formula="3048"/><draw:equation draw:name="f7" draw:formula="1524"/><draw:equation draw:name="f8" draw:formula="65316"/><draw:equation draw:name="f9" draw:formula="63792"/><draw:equation draw:name="f10" draw:formula="62268"/><draw:equation draw:name="f11" draw:formula="60744"/><draw:equation draw:name="f12" draw:formula="59220"/><draw:equation draw:name="f13" draw:formula="57696"/><draw:equation draw:name="f14" draw:formula="56172"/><draw:equation draw:name="f15" draw:formula="54648"/><draw:equation draw:name="f16" draw:formula="53124"/><draw:equation draw:name="f17" draw:formula="50076"/><draw:equation draw:name="f18" draw:formula="48552"/><draw:equation draw:name="f19" draw:formula="47028"/><draw:equation draw:name="f20" draw:formula="45504"/><draw:equation draw:name="f21" draw:formula="?f2 - ?f0"/><draw:equation draw:name="f22" draw:formula="?f1 - ?f0"/><draw:equation draw:name="f23" draw:formula="?f22 / 28242"/><draw:equation draw:name="f24" draw:formula="?f21 / 66840"/><draw:equation draw:name="f25" draw:formula="0 / ?f23"/><draw:equation draw:name="f26" draw:formula="28242 / ?f23"/><draw:equation draw:name="f27" draw:formula="0 / ?f24"/><draw:equation draw:name="f28" draw:formula="66840 / ?f24"/></draw:enhanced-geometry></draw:custom-shape><draw:custom-shape svg:x="1.73443in" svg:y="0.33542in" svg:width="0.04589in" svg:height="0.10677in" draw:id="id120" draw:style-name="a122" draw:name="Shape 347"><svg:title/><svg:desc/><draw:enhanced-geometry draw:type="non-primitive" svg:viewBox="0 0 41958 97631" draw:enhanced-path="M ?f3 ?f0 C ?f4 ?f0 ?f5 ?f0 ?f6 ?f0 ?f7 ?f0 ?f8 ?f0 ?f9 ?f0 ?f10 ?f0 ?f11 ?f0 ?f12 ?f0 ?f13 ?f0 ?f14 ?f0 ?f15 ?f0 ?f16 ?f17 ?f16 ?f17 ?f16 ?f17 ?f18 ?f17 ?f18 ?f19 ?f18 ?f19 L ?f18 ?f20 ?f21 ?f20 C ?f21 ?f20 ?f1 ?f20 ?f1 ?f22 ?f1 ?f23 ?f1 ?f24 ?f1 ?f25 ?f1 ?f26 ?f1 ?f27 ?f1 ?f28 ?f1 ?f29 ?f21 ?f29 ?f21 ?f29 L ?f18 ?f29 ?f18 ?f30 C ?f18 ?f30 ?f18 ?f30 ?f18 ?f31 ?f16 ?f31 ?f16 ?f31 ?f16 ?f31 ?f15 ?f31 ?f15 ?f2 ?f14 ?f2 ?f13 ?f2 ?f12 ?f2 ?f11 ?f2 ?f10 ?f2 ?f32 ?f2 ?f9 ?f2 ?f33 ?f2 ?f8 ?f31 ?f8 ?f31 ?f7 ?f31 ?f7 ?f31 ?f7 ?f31 ?f7 ?f30 ?f7 ?f30 ?f7 ?f30 L ?f7 ?f29 ?f0 ?f29 ?f0 ?f20 ?f7 ?f20 ?f7 ?f34 ?f6 ?f34 ?f0 ?f35 ?f0 ?f36 ?f37 ?f19 C ?f37 ?f17 ?f37 ?f17 ?f38 ?f17 ?f38 ?f17 ?f3 ?f17 ?f3 ?f0 Z N" draw:text-areas="?f43 ?f45 ?f44 ?f46"><draw:equation draw:name="f0" draw:formula="0"/><draw:equation draw:name="f1" draw:formula="41958"/><draw:equation draw:name="f2" draw:formula="97631"/><draw:equation draw:name="f3" draw:formula="6810"/><draw:equation draw:name="f4" draw:formula="8334"/><draw:equation draw:name="f5" draw:formula="9858"/><draw:equation draw:name="f6" draw:formula="11382"/><draw:equation draw:name="f7" draw:formula="13002"/><draw:equation draw:name="f8" draw:formula="14525"/><draw:equation draw:name="f9" draw:formula="17574"/><draw:equation draw:name="f10" draw:formula="20622"/><draw:equation draw:name="f11" draw:formula="22146"/><draw:equation draw:name="f12" draw:formula="23669"/><draw:equation draw:name="f13" draw:formula="25193"/><draw:equation draw:name="f14" draw:formula="26718"/><draw:equation draw:name="f15" draw:formula="28241"/><draw:equation draw:name="f16" draw:formula="29765"/><draw:equation draw:name="f17" draw:formula="1524"/><draw:equation draw:name="f18" draw:formula="31290"/><draw:equation draw:name="f19" draw:formula="3048"/><draw:equation draw:name="f20" draw:formula="61055"/><draw:equation draw:name="f21" draw:formula="40434"/><draw:equation draw:name="f22" draw:formula="62579"/><draw:equation draw:name="f23" draw:formula="64103"/><draw:equation draw:name="f24" draw:formula="65627"/><draw:equation draw:name="f25" draw:formula="68675"/><draw:equation draw:name="f26" draw:formula="71723"/><draw:equation draw:name="f27" draw:formula="73247"/><draw:equation draw:name="f28" draw:formula="74771"/><draw:equation draw:name="f29" draw:formula="76295"/><draw:equation draw:name="f30" draw:formula="94583"/><draw:equation draw:name="f31" draw:formula="96107"/><draw:equation draw:name="f32" draw:formula="19097"/><draw:equation draw:name="f33" draw:formula="16050"/><draw:equation draw:name="f34" draw:formula="16764"/><draw:equation draw:name="f35" draw:formula="37439"/><draw:equation draw:name="f36" draw:formula="9456"/><draw:equation draw:name="f37" draw:formula="3762"/><draw:equation draw:name="f38" draw:formula="5286"/><draw:equation draw:name="f39" draw:formula="?f2 - ?f0"/><draw:equation draw:name="f40" draw:formula="?f1 - ?f0"/><draw:equation draw:name="f41" draw:formula="?f40 / 41958"/><draw:equation draw:name="f42" draw:formula="?f39 / 97631"/><draw:equation draw:name="f43" draw:formula="0 / ?f41"/><draw:equation draw:name="f44" draw:formula="41958 / ?f41"/><draw:equation draw:name="f45" draw:formula="0 / ?f42"/><draw:equation draw:name="f46" draw:formula="97631 / ?f42"/></draw:enhanced-geometry></draw:custom-shape><draw:custom-shape svg:x="1.79198in" svg:y="0.33375in" svg:width="0.07021in" svg:height="0.1101in" draw:id="id121" draw:style-name="a123" draw:name="Shape 348"><svg:title/><svg:desc/><draw:enhanced-geometry draw:type="non-primitive" svg:viewBox="0 0 64198 100679" draw:enhanced-path="M ?f3 ?f0 C ?f4 ?f0 ?f5 ?f0 ?f6 ?f7 ?f8 ?f9 ?f10 ?f11 ?f12 ?f13 ?f14 ?f15 ?f16 ?f17 ?f18 ?f19 ?f20 ?f21 ?f20 ?f22 ?f20 ?f23 ?f20 ?f24 ?f20 ?f25 ?f18 ?f26 ?f18 ?f27 ?f16 ?f28 ?f14 ?f29 ?f30 ?f31 ?f12 ?f6 ?f32 ?f33 ?f34 ?f8 ?f33 ?f34 ?f6 ?f34 ?f8 ?f10 ?f10 ?f10 ?f12 ?f32 ?f30 ?f35 ?f16 ?f36 ?f18 ?f37 ?f20 ?f38 ?f39 ?f40 ?f41 ?f42 ?f41 ?f43 ?f1 ?f44 ?f1 ?f45 ?f1 ?f46 ?f41 ?f47 ?f39 ?f48 ?f20 ?f49 ?f16 ?f50 ?f30 ?f51 ?f32 ?f52 ?f8 ?f53 ?f54 ?f55 ?f56 ?f57 ?f58 ?f2 ?f59 ?f2 ?f60 ?f2 ?f61 ?f57 ?f62 ?f57 ?f63 ?f57 ?f64 ?f55 ?f65 ?f55 ?f66 ?f55 ?f67 ?f53 ?f11 ?f53 ?f9 ?f52 ?f7 ?f52 ?f7 ?f51 ?f7 ?f51 ?f0 ?f51 ?f0 ?f51 ?f0 ?f68 ?f0 ?f68 ?f0 ?f50 ?f0 ?f50 ?f0 ?f69 ?f0 ?f69 ?f0 ?f49 ?f0 ?f70 ?f0 ?f71 ?f0 ?f48 ?f0 ?f72 ?f0 ?f47 ?f0 ?f73 ?f7 ?f73 ?f7 ?f73 ?f7 ?f73 ?f9 ?f73 ?f11 ?f47 ?f67 ?f47 ?f66 ?f72 ?f65 ?f72 ?f74 ?f48 ?f75 ?f48 ?f63 ?f71 ?f76 ?f71 ?f77 ?f71 ?f78 ?f71 ?f79 ?f71 ?f80 ?f71 ?f58 ?f71 ?f81 ?f48 ?f4 ?f48 ?f56 ?f72 ?f82 ?f47 ?f5 ?f73 ?f5 ?f83 ?f54 ?f46 ?f54 ?f84 ?f54 ?f45 ?f54 ?f85 ?f54 ?f44 ?f5 ?f86 ?f5 ?f42 ?f82 ?f87 ?f56 ?f87 ?f81 ?f40 ?f58 ?f38 ?f80 ?f38 ?f79 ?f88 ?f78 ?f88 ?f61 ?f88 L ?f64 ?f88 C ?f74 ?f88 ?f74 ?f88 ?f74 ?f88 ?f65 ?f88 ?f65 ?f37 ?f65 ?f37 ?f65 ?f37 ?f65 ?f36 ?f65 ?f36 ?f65 ?f35 ?f66 ?f32 ?f66 ?f10 ?f66 ?f34 ?f65 ?f8 ?f65 ?f8 ?f65 ?f33 ?f65 ?f33 ?f65 ?f6 ?f65 ?f6 ?f65 ?f6 ?f74 ?f6 ?f74 ?f6 ?f74 ?f31 ?f64 ?f31 L ?f61 ?f31 C ?f60 ?f31 ?f59 ?f31 ?f79 ?f31 ?f3 ?f29 ?f58 ?f29 ?f81 ?f89 ?f4 ?f28 ?f56 ?f27 ?f56 ?f90 ?f82 ?f26 ?f82 ?f25 ?f82 ?f24 ?f82 ?f91 ?f82 ?f23 ?f56 ?f92 ?f56 ?f93 ?f56 ?f22 ?f4 ?f22 ?f81 ?f94 ?f58 ?f21 ?f3 ?f21 ?f80 ?f21 ?f79 ?f95 ?f78 ?f95 ?f60 ?f95 ?f61 ?f21 ?f62 ?f21 ?f63 ?f94 ?f75 ?f94 ?f74 ?f22 ?f65 ?f22 ?f66 ?f93 ?f67 ?f93 ?f67 ?f92 ?f11 ?f92 ?f11 ?f92 ?f9 ?f92 ?f9 ?f92 ?f9 ?f92 ?f9 ?f92 ?f9 ?f92 ?f7 ?f93 ?f7 ?f93 ?f7 ?f93 ?f7 ?f22 ?f7 ?f94 ?f7 ?f94 ?f7 ?f21 ?f7 ?f95 ?f7 ?f19 ?f7 ?f19 ?f7 ?f96 ?f7 ?f96 ?f7 ?f17 ?f7 ?f17 ?f7 ?f17 ?f9 ?f15 ?f9 ?f15 ?f9 ?f15 ?f9 ?f97 ?f11 ?f97 ?f11 ?f97 ?f67 ?f13 ?f66 ?f11 ?f74 ?f11 ?f64 ?f9 ?f63 ?f9 ?f62 ?f7 ?f61 ?f7 ?f60 ?f0 ?f79 ?f0 ?f3 ?f0 Z N" draw:text-areas="?f102 ?f104 ?f103 ?f105"><draw:equation draw:name="f0" draw:formula="0"/><draw:equation draw:name="f1" draw:formula="64198"/><draw:equation draw:name="f2" draw:formula="100679"/><draw:equation draw:name="f3" draw:formula="30575"/><draw:equation draw:name="f4" draw:formula="35147"/><draw:equation draw:name="f5" draw:formula="39719"/><draw:equation draw:name="f6" draw:formula="42767"/><draw:equation draw:name="f7" draw:formula="1524"/><draw:equation draw:name="f8" draw:formula="45815"/><draw:equation draw:name="f9" draw:formula="3048"/><draw:equation draw:name="f10" draw:formula="48863"/><draw:equation draw:name="f11" draw:formula="4572"/><draw:equation draw:name="f12" draw:formula="52006"/><draw:equation draw:name="f13" draw:formula="6096"/><draw:equation draw:name="f14" draw:formula="55054"/><draw:equation draw:name="f15" draw:formula="9144"/><draw:equation draw:name="f16" draw:formula="56578"/><draw:equation draw:name="f17" draw:formula="10668"/><draw:equation draw:name="f18" draw:formula="58102"/><draw:equation draw:name="f19" draw:formula="13716"/><draw:equation draw:name="f20" draw:formula="59626"/><draw:equation draw:name="f21" draw:formula="16764"/><draw:equation draw:name="f22" draw:formula="19812"/><draw:equation draw:name="f23" draw:formula="24384"/><draw:equation draw:name="f24" draw:formula="27432"/><draw:equation draw:name="f25" draw:formula="30480"/><draw:equation draw:name="f26" draw:formula="32004"/><draw:equation draw:name="f27" draw:formula="35052"/><draw:equation draw:name="f28" draw:formula="36576"/><draw:equation draw:name="f29" draw:formula="39624"/><draw:equation draw:name="f30" draw:formula="53530"/><draw:equation draw:name="f31" draw:formula="41148"/><draw:equation draw:name="f32" draw:formula="50387"/><draw:equation draw:name="f33" draw:formula="44291"/><draw:equation draw:name="f34" draw:formula="47339"/><draw:equation draw:name="f35" draw:formula="51911"/><draw:equation draw:name="f36" draw:formula="53435"/><draw:equation draw:name="f37" draw:formula="54959"/><draw:equation draw:name="f38" draw:formula="58007"/><draw:equation draw:name="f39" draw:formula="61150"/><draw:equation draw:name="f40" draw:formula="59531"/><draw:equation draw:name="f41" draw:formula="62674"/><draw:equation draw:name="f42" draw:formula="62579"/><draw:equation draw:name="f43" draw:formula="64103"/><draw:equation draw:name="f44" draw:formula="67151"/><draw:equation draw:name="f45" draw:formula="70199"/><draw:equation draw:name="f46" draw:formula="74771"/><draw:equation draw:name="f47" draw:formula="79343"/><draw:equation draw:name="f48" draw:formula="82391"/><draw:equation draw:name="f49" draw:formula="86963"/><draw:equation draw:name="f50" draw:formula="90011"/><draw:equation draw:name="f51" draw:formula="93059"/><draw:equation draw:name="f52" draw:formula="94583"/><draw:equation draw:name="f53" draw:formula="96107"/><draw:equation draw:name="f54" draw:formula="41243"/><draw:equation draw:name="f55" draw:formula="97631"/><draw:equation draw:name="f56" draw:formula="36671"/><draw:equation draw:name="f57" draw:formula="99155"/><draw:equation draw:name="f58" draw:formula="32099"/><draw:equation draw:name="f59" draw:formula="26003"/><draw:equation draw:name="f60" draw:formula="22955"/><draw:equation draw:name="f61" draw:formula="19907"/><draw:equation draw:name="f62" draw:formula="16859"/><draw:equation draw:name="f63" draw:formula="15335"/><draw:equation draw:name="f64" draw:formula="12287"/><draw:equation draw:name="f65" draw:formula="9239"/><draw:equation draw:name="f66" draw:formula="7715"/><draw:equation draw:name="f67" draw:formula="6191"/><draw:equation draw:name="f68" draw:formula="91535"/><draw:equation draw:name="f69" draw:formula="88487"/><draw:equation draw:name="f70" draw:formula="85439"/><draw:equation draw:name="f71" draw:formula="83915"/><draw:equation draw:name="f72" draw:formula="80867"/><draw:equation draw:name="f73" draw:formula="77819"/><draw:equation draw:name="f74" draw:formula="10763"/><draw:equation draw:name="f75" draw:formula="13811"/><draw:equation draw:name="f76" draw:formula="18383"/><draw:equation draw:name="f77" draw:formula="21431"/><draw:equation draw:name="f78" draw:formula="24479"/><draw:equation draw:name="f79" draw:formula="27527"/><draw:equation draw:name="f80" draw:formula="29051"/><draw:equation draw:name="f81" draw:formula="33623"/><draw:equation draw:name="f82" draw:formula="38195"/><draw:equation draw:name="f83" draw:formula="76295"/><draw:equation draw:name="f84" draw:formula="73247"/><draw:equation draw:name="f85" draw:formula="68675"/><draw:equation draw:name="f86" draw:formula="65627"/><draw:equation draw:name="f87" draw:formula="61055"/><draw:equation draw:name="f88" draw:formula="56483"/><draw:equation draw:name="f89" draw:formula="38100"/><draw:equation draw:name="f90" draw:formula="33528"/><draw:equation draw:name="f91" draw:formula="25908"/><draw:equation draw:name="f92" draw:formula="22860"/><draw:equation draw:name="f93" draw:formula="21336"/><draw:equation draw:name="f94" draw:formula="18288"/><draw:equation draw:name="f95" draw:formula="15240"/><draw:equation draw:name="f96" draw:formula="12192"/><draw:equation draw:name="f97" draw:formula="7620"/><draw:equation draw:name="f98" draw:formula="?f2 - ?f0"/><draw:equation draw:name="f99" draw:formula="?f1 - ?f0"/><draw:equation draw:name="f100" draw:formula="?f99 / 64198"/><draw:equation draw:name="f101" draw:formula="?f98 / 100679"/><draw:equation draw:name="f102" draw:formula="0 / ?f100"/><draw:equation draw:name="f103" draw:formula="64198 / ?f100"/><draw:equation draw:name="f104" draw:formula="0 / ?f101"/><draw:equation draw:name="f105" draw:formula="100679 / ?f101"/></draw:enhanced-geometry></draw:custom-shape><draw:custom-shape svg:x="1.87552in" svg:y="0.33542in" svg:width="0.07177in" svg:height="0.10677in" draw:id="id122" draw:style-name="a124" draw:name="Shape 349"><svg:title/><svg:desc/><draw:enhanced-geometry draw:type="non-primitive" svg:viewBox="0 0 65627 97631" draw:enhanced-path="M ?f3 ?f0 L ?f4 ?f0 C ?f4 ?f0 ?f5 ?f0 ?f5 ?f0 ?f5 ?f6 ?f7 ?f6 ?f7 ?f6 ?f7 ?f3 ?f7 ?f3 ?f1 ?f8 ?f1 ?f9 ?f1 ?f9 ?f1 ?f10 ?f1 ?f11 ?f1 ?f11 ?f1 ?f12 ?f1 ?f13 ?f7 ?f13 ?f7 ?f14 ?f7 ?f15 ?f7 ?f15 ?f7 ?f16 ?f7 ?f16 ?f5 ?f17 ?f5 ?f18 L ?f19 ?f20 C ?f19 ?f20 ?f19 ?f21 ?f19 ?f21 ?f22 ?f21 ?f22 ?f21 ?f23 ?f21 ?f23 ?f2 ?f24 ?f2 ?f25 ?f2 ?f26 ?f2 ?f27 ?f2 ?f17 ?f2 ?f15 ?f2 ?f14 ?f2 ?f13 ?f2 ?f12 ?f21 ?f11 ?f21 ?f11 ?f21 ?f10 ?f21 ?f10 ?f21 ?f10 ?f20 ?f10 ?f20 ?f10 ?f28 ?f10 ?f28 L ?f29 ?f15 ?f3 ?f15 C ?f6 ?f15 ?f6 ?f15 ?f6 ?f14 ?f0 ?f13 ?f0 ?f12 ?f0 ?f10 ?f0 ?f30 ?f0 ?f9 ?f0 ?f8 ?f0 ?f8 ?f0 ?f3 ?f6 ?f3 ?f6 ?f6 ?f6 ?f6 ?f6 ?f6 ?f6 ?f0 ?f3 ?f0 ?f3 ?f0 Z N" draw:text-areas="?f35 ?f37 ?f36 ?f38"><draw:equation draw:name="f0" draw:formula="0"/><draw:equation draw:name="f1" draw:formula="65627"/><draw:equation draw:name="f2" draw:formula="97631"/><draw:equation draw:name="f3" draw:formula="3048"/><draw:equation draw:name="f4" draw:formula="61055"/><draw:equation draw:name="f5" draw:formula="62579"/><draw:equation draw:name="f6" draw:formula="1524"/><draw:equation draw:name="f7" draw:formula="64103"/><draw:equation draw:name="f8" draw:formula="4572"/><draw:equation draw:name="f9" draw:formula="6096"/><draw:equation draw:name="f10" draw:formula="9144"/><draw:equation draw:name="f11" draw:formula="10668"/><draw:equation draw:name="f12" draw:formula="12192"/><draw:equation draw:name="f13" draw:formula="13716"/><draw:equation draw:name="f14" draw:formula="15240"/><draw:equation draw:name="f15" draw:formula="16764"/><draw:equation draw:name="f16" draw:formula="18288"/><draw:equation draw:name="f17" draw:formula="19812"/><draw:equation draw:name="f18" draw:formula="21336"/><draw:equation draw:name="f19" draw:formula="30575"/><draw:equation draw:name="f20" draw:formula="94583"/><draw:equation draw:name="f21" draw:formula="96107"/><draw:equation draw:name="f22" draw:formula="29051"/><draw:equation draw:name="f23" draw:formula="27527"/><draw:equation draw:name="f24" draw:formula="26003"/><draw:equation draw:name="f25" draw:formula="24479"/><draw:equation draw:name="f26" draw:formula="22955"/><draw:equation draw:name="f27" draw:formula="21431"/><draw:equation draw:name="f28" draw:formula="93059"/><draw:equation draw:name="f29" draw:formula="44291"/><draw:equation draw:name="f30" draw:formula="7620"/><draw:equation draw:name="f31" draw:formula="?f2 - ?f0"/><draw:equation draw:name="f32" draw:formula="?f1 - ?f0"/><draw:equation draw:name="f33" draw:formula="?f32 / 65627"/><draw:equation draw:name="f34" draw:formula="?f31 / 97631"/><draw:equation draw:name="f35" draw:formula="0 / ?f33"/><draw:equation draw:name="f36" draw:formula="65627 / ?f33"/><draw:equation draw:name="f37" draw:formula="0 / ?f34"/><draw:equation draw:name="f38" draw:formula="97631 / ?f34"/></draw:enhanced-geometry></draw:custom-shape><draw:custom-shape svg:x="1.95406in" svg:y="0.32042in" svg:width="0.06844in" svg:height="0.14521in" draw:id="id123" draw:style-name="a125" draw:name="Shape 350"><svg:title/><svg:desc/><draw:enhanced-geometry draw:type="non-primitive" svg:viewBox="0 0 62579 132779" draw:enhanced-path="M ?f3 ?f0 C ?f3 ?f0 ?f4 ?f0 ?f5 ?f0 ?f5 ?f0 ?f6 ?f0 ?f7 ?f0 ?f8 ?f0 ?f9 ?f0 ?f10 ?f0 ?f10 ?f0 ?f11 ?f0 ?f1 ?f12 ?f1 ?f12 ?f1 ?f12 ?f1 ?f13 ?f1 ?f13 ?f1 ?f13 ?f1 ?f14 L ?f15 ?f16 C ?f15 ?f17 ?f15 ?f17 ?f18 ?f17 ?f18 ?f17 ?f18 ?f2 ?f19 ?f2 ?f19 ?f2 ?f20 ?f2 ?f21 ?f2 ?f21 ?f2 ?f22 ?f2 ?f23 ?f2 ?f24 ?f2 ?f14 ?f2 ?f14 ?f2 ?f13 ?f2 ?f12 ?f2 ?f12 ?f17 ?f0 ?f17 ?f0 ?f17 ?f0 ?f16 ?f0 ?f16 ?f0 ?f16 ?f0 ?f25 L ?f26 ?f13 C ?f26 ?f13 ?f27 ?f12 ?f27 ?f12 ?f27 ?f12 ?f27 ?f0 ?f3 ?f0 Z N" draw:text-areas="?f32 ?f34 ?f33 ?f35"><draw:equation draw:name="f0" draw:formula="0"/><draw:equation draw:name="f1" draw:formula="62579"/><draw:equation draw:name="f2" draw:formula="132779"/><draw:equation draw:name="f3" draw:formula="47339"/><draw:equation draw:name="f4" draw:formula="48863"/><draw:equation draw:name="f5" draw:formula="50387"/><draw:equation draw:name="f6" draw:formula="51911"/><draw:equation draw:name="f7" draw:formula="53435"/><draw:equation draw:name="f8" draw:formula="56483"/><draw:equation draw:name="f9" draw:formula="58007"/><draw:equation draw:name="f10" draw:formula="59531"/><draw:equation draw:name="f11" draw:formula="61055"/><draw:equation draw:name="f12" draw:formula="1524"/><draw:equation draw:name="f13" draw:formula="3048"/><draw:equation draw:name="f14" draw:formula="4572"/><draw:equation draw:name="f15" draw:formula="18288"/><draw:equation draw:name="f16" draw:formula="129730"/><draw:equation draw:name="f17" draw:formula="131254"/><draw:equation draw:name="f18" draw:formula="16764"/><draw:equation draw:name="f19" draw:formula="15240"/><draw:equation draw:name="f20" draw:formula="13716"/><draw:equation draw:name="f21" draw:formula="12192"/><draw:equation draw:name="f22" draw:formula="10668"/><draw:equation draw:name="f23" draw:formula="9144"/><draw:equation draw:name="f24" draw:formula="6096"/><draw:equation draw:name="f25" draw:formula="128207"/><draw:equation draw:name="f26" draw:formula="44291"/><draw:equation draw:name="f27" draw:formula="45815"/><draw:equation draw:name="f28" draw:formula="?f2 - ?f0"/><draw:equation draw:name="f29" draw:formula="?f1 - ?f0"/><draw:equation draw:name="f30" draw:formula="?f29 / 62579"/><draw:equation draw:name="f31" draw:formula="?f28 / 132779"/><draw:equation draw:name="f32" draw:formula="0 / ?f30"/><draw:equation draw:name="f33" draw:formula="62579 / ?f30"/><draw:equation draw:name="f34" draw:formula="0 / ?f31"/><draw:equation draw:name="f35" draw:formula="132779 / ?f31"/></draw:enhanced-geometry></draw:custom-shape><draw:custom-shape svg:x="2.0325in" svg:y="0.33375in" svg:width="0.07021in" svg:height="0.10677in" draw:id="id124" draw:style-name="a126" draw:name="Shape 351"><svg:title/><svg:desc/><draw:enhanced-geometry draw:type="non-primitive" svg:viewBox="0 0 64198 97631" draw:enhanced-path="M ?f3 ?f0 C ?f4 ?f0 ?f5 ?f6 ?f7 ?f6 ?f8 ?f9 ?f10 ?f11 ?f12 ?f13 ?f14 ?f15 ?f16 ?f17 ?f18 ?f19 ?f18 ?f20 ?f21 ?f22 ?f21 ?f23 ?f21 ?f24 ?f21 ?f25 ?f18 ?f26 ?f18 ?f27 ?f16 ?f28 ?f29 ?f7 ?f12 ?f8 ?f30 ?f30 ?f8 ?f29 ?f7 ?f31 ?f5 ?f32 ?f4 ?f33 L ?f34 ?f35 ?f21 ?f35 C ?f21 ?f35 ?f36 ?f35 ?f36 ?f35 ?f36 ?f37 ?f36 ?f37 ?f1 ?f37 ?f1 ?f38 ?f1 ?f38 ?f1 ?f39 ?f1 ?f40 ?f1 ?f40 ?f1 ?f41 ?f1 ?f42 ?f1 ?f43 ?f1 ?f44 ?f1 ?f44 ?f1 ?f45 ?f1 ?f45 ?f1 ?f2 ?f36 ?f2 ?f36 ?f2 ?f36 ?f2 ?f36 ?f2 ?f21 ?f2 L ?f46 ?f2 C ?f11 ?f2 ?f11 ?f2 ?f9 ?f2 ?f9 ?f2 ?f6 ?f2 ?f6 ?f2 ?f0 ?f45 ?f0 ?f45 ?f0 ?f44 ?f0 ?f43 ?f0 ?f42 ?f0 ?f41 ?f0 ?f40 ?f0 ?f39 ?f0 ?f38 ?f0 ?f38 ?f0 ?f37 ?f6 ?f35 ?f6 ?f35 ?f6 ?f47 ?f9 ?f47 ?f9 ?f48 ?f9 ?f49 ?f11 ?f49 L ?f50 ?f18 C ?f51 ?f29 ?f52 ?f12 ?f53 ?f10 ?f54 ?f8 ?f55 ?f7 ?f55 ?f56 ?f4 ?f57 ?f58 ?f27 ?f58 ?f26 ?f58 ?f59 ?f58 ?f25 ?f58 ?f60 ?f58 ?f61 ?f58 ?f23 ?f58 ?f23 ?f58 ?f62 ?f4 ?f63 ?f55 ?f22 ?f55 ?f64 ?f54 ?f64 ?f3 ?f20 ?f53 ?f20 ?f52 ?f20 ?f51 ?f20 ?f50 ?f20 ?f65 ?f20 ?f66 ?f20 ?f67 ?f64 ?f17 ?f64 ?f68 ?f22 ?f15 ?f63 ?f13 ?f63 ?f13 ?f62 ?f46 ?f62 ?f11 ?f62 ?f11 ?f62 ?f9 ?f62 ?f9 ?f62 ?f9 ?f62 ?f9 ?f62 ?f9 ?f62 ?f6 ?f63 ?f6 ?f63 ?f6 ?f22 ?f6 ?f64 ?f6 ?f64 ?f6 ?f20 ?f6 ?f69 ?f6 ?f19 ?f6 ?f70 ?f6 ?f70 ?f6 ?f17 ?f6 ?f17 ?f6 ?f68 ?f6 ?f68 ?f9 ?f68 ?f9 ?f15 ?f9 ?f15 ?f9 ?f15 ?f11 ?f13 ?f11 ?f13 ?f46 ?f13 ?f13 ?f46 ?f15 ?f11 ?f68 ?f11 ?f70 ?f9 ?f67 ?f9 ?f71 ?f6 ?f50 ?f6 ?f51 ?f0 ?f52 ?f0 ?f3 ?f0 Z N" draw:text-areas="?f76 ?f78 ?f77 ?f79"><draw:equation draw:name="f0" draw:formula="0"/><draw:equation draw:name="f1" draw:formula="64198"/><draw:equation draw:name="f2" draw:formula="97631"/><draw:equation draw:name="f3" draw:formula="30575"/><draw:equation draw:name="f4" draw:formula="35147"/><draw:equation draw:name="f5" draw:formula="39719"/><draw:equation draw:name="f6" draw:formula="1524"/><draw:equation draw:name="f7" draw:formula="44291"/><draw:equation draw:name="f8" draw:formula="47339"/><draw:equation draw:name="f9" draw:formula="3048"/><draw:equation draw:name="f10" draw:formula="50387"/><draw:equation draw:name="f11" draw:formula="4572"/><draw:equation draw:name="f12" draw:formula="53435"/><draw:equation draw:name="f13" draw:formula="7620"/><draw:equation draw:name="f14" draw:formula="54959"/><draw:equation draw:name="f15" draw:formula="9144"/><draw:equation draw:name="f16" draw:formula="58007"/><draw:equation draw:name="f17" draw:formula="12192"/><draw:equation draw:name="f18" draw:formula="59531"/><draw:equation draw:name="f19" draw:formula="15240"/><draw:equation draw:name="f20" draw:formula="18288"/><draw:equation draw:name="f21" draw:formula="61150"/><draw:equation draw:name="f22" draw:formula="21336"/><draw:equation draw:name="f23" draw:formula="25908"/><draw:equation draw:name="f24" draw:formula="28956"/><draw:equation draw:name="f25" draw:formula="32004"/><draw:equation draw:name="f26" draw:formula="35052"/><draw:equation draw:name="f27" draw:formula="38100"/><draw:equation draw:name="f28" draw:formula="41148"/><draw:equation draw:name="f29" draw:formula="56483"/><draw:equation draw:name="f30" draw:formula="51911"/><draw:equation draw:name="f31" draw:formula="61055"/><draw:equation draw:name="f32" draw:formula="65627"/><draw:equation draw:name="f33" draw:formula="70199"/><draw:equation draw:name="f34" draw:formula="22955"/><draw:equation draw:name="f35" draw:formula="82391"/><draw:equation draw:name="f36" draw:formula="62674"/><draw:equation draw:name="f37" draw:formula="83915"/><draw:equation draw:name="f38" draw:formula="85439"/><draw:equation draw:name="f39" draw:formula="86963"/><draw:equation draw:name="f40" draw:formula="88487"/><draw:equation draw:name="f41" draw:formula="90011"/><draw:equation draw:name="f42" draw:formula="91535"/><draw:equation draw:name="f43" draw:formula="93059"/><draw:equation draw:name="f44" draw:formula="94583"/><draw:equation draw:name="f45" draw:formula="96107"/><draw:equation draw:name="f46" draw:formula="6096"/><draw:equation draw:name="f47" draw:formula="80867"/><draw:equation draw:name="f48" draw:formula="79343"/><draw:equation draw:name="f49" draw:formula="77819"/><draw:equation draw:name="f50" draw:formula="21431"/><draw:equation draw:name="f51" draw:formula="24479"/><draw:equation draw:name="f52" draw:formula="27527"/><draw:equation draw:name="f53" draw:formula="29051"/><draw:equation draw:name="f54" draw:formula="32099"/><draw:equation draw:name="f55" draw:formula="33623"/><draw:equation draw:name="f56" draw:formula="42767"/><draw:equation draw:name="f57" draw:formula="39624"/><draw:equation draw:name="f58" draw:formula="36671"/><draw:equation draw:name="f59" draw:formula="33528"/><draw:equation draw:name="f60" draw:formula="30480"/><draw:equation draw:name="f61" draw:formula="27432"/><draw:equation draw:name="f62" draw:formula="24384"/><draw:equation draw:name="f63" draw:formula="22860"/><draw:equation draw:name="f64" draw:formula="19812"/><draw:equation draw:name="f65" draw:formula="19907"/><draw:equation draw:name="f66" draw:formula="16859"/><draw:equation draw:name="f67" draw:formula="15335"/><draw:equation draw:name="f68" draw:formula="10668"/><draw:equation draw:name="f69" draw:formula="16764"/><draw:equation draw:name="f70" draw:formula="13716"/><draw:equation draw:name="f71" draw:formula="18383"/><draw:equation draw:name="f72" draw:formula="?f2 - ?f0"/><draw:equation draw:name="f73" draw:formula="?f1 - ?f0"/><draw:equation draw:name="f74" draw:formula="?f73 / 64198"/><draw:equation draw:name="f75" draw:formula="?f72 / 97631"/><draw:equation draw:name="f76" draw:formula="0 / ?f74"/><draw:equation draw:name="f77" draw:formula="64198 / ?f74"/><draw:equation draw:name="f78" draw:formula="0 / ?f75"/><draw:equation draw:name="f79" draw:formula="97631 / ?f75"/></draw:enhanced-geometry></draw:custom-shape><draw:custom-shape svg:x="2.11437in" svg:y="0.33391in" svg:width="0.03755in" svg:height="0.10994in" draw:id="id125" draw:style-name="a127" draw:name="Shape 352"><svg:title/><svg:desc/><draw:enhanced-geometry draw:type="non-primitive" svg:viewBox="0 0 34338 100533" draw:enhanced-path="M ?f1 ?f0 L ?f1 ?f3 ?f4 ?f5 C ?f6 ?f7 ?f8 ?f9 ?f10 ?f11 ?f12 ?f13 ?f12 ?f14 ?f15 ?f16 ?f15 ?f17 ?f15 ?f18 ?f15 ?f19 ?f15 ?f20 ?f15 ?f21 ?f15 ?f22 ?f12 ?f23 ?f12 ?f24 ?f10 ?f25 ?f8 ?f26 ?f6 ?f27 ?f4 ?f27 ?f28 ?f29 ?f30 ?f29 ?f31 ?f29 L ?f1 ?f29 ?f1 ?f32 ?f31 ?f2 C ?f4 ?f2 ?f12 ?f33 ?f34 ?f35 ?f36 ?f37 ?f38 ?f39 ?f40 ?f41 ?f42 ?f27 ?f43 ?f25 ?f44 ?f23 ?f0 ?f45 ?f0 ?f46 ?f0 ?f47 ?f0 ?f48 ?f0 ?f49 ?f44 ?f50 ?f43 ?f51 ?f42 ?f5 ?f52 ?f53 ?f54 ?f55 ?f56 ?f57 ?f58 ?f59 L ?f1 ?f0 Z N" draw:text-areas="?f64 ?f66 ?f65 ?f67"><draw:equation draw:name="f0" draw:formula="0"/><draw:equation draw:name="f1" draw:formula="34338"/><draw:equation draw:name="f2" draw:formula="100533"/><draw:equation draw:name="f3" draw:formula="15414"/><draw:equation draw:name="f4" draw:formula="27432"/><draw:equation draw:name="f5" draw:formula="18142"/><draw:equation draw:name="f6" draw:formula="25908"/><draw:equation draw:name="f7" draw:formula="19666"/><draw:equation draw:name="f8" draw:formula="24384"/><draw:equation draw:name="f9" draw:formula="21190"/><draw:equation draw:name="f10" draw:formula="22860"/><draw:equation draw:name="f11" draw:formula="24238"/><draw:equation draw:name="f12" draw:formula="21336"/><draw:equation draw:name="f13" draw:formula="27286"/><draw:equation draw:name="f14" draw:formula="30334"/><draw:equation draw:name="f15" draw:formula="19812"/><draw:equation draw:name="f16" draw:formula="34906"/><draw:equation draw:name="f17" draw:formula="39478"/><draw:equation draw:name="f18" draw:formula="44145"/><draw:equation draw:name="f19" draw:formula="48717"/><draw:equation draw:name="f20" draw:formula="56337"/><draw:equation draw:name="f21" draw:formula="62433"/><draw:equation draw:name="f22" draw:formula="67005"/><draw:equation draw:name="f23" draw:formula="71577"/><draw:equation draw:name="f24" draw:formula="74625"/><draw:equation draw:name="f25" draw:formula="77673"/><draw:equation draw:name="f26" draw:formula="79197"/><draw:equation draw:name="f27" draw:formula="82245"/><draw:equation draw:name="f28" draw:formula="28956"/><draw:equation draw:name="f29" draw:formula="83769"/><draw:equation draw:name="f30" draw:formula="32099"/><draw:equation draw:name="f31" draw:formula="33623"/><draw:equation draw:name="f32" draw:formula="100338"/><draw:equation draw:name="f33" draw:formula="99009"/><draw:equation draw:name="f34" draw:formula="16764"/><draw:equation draw:name="f35" draw:formula="95961"/><draw:equation draw:name="f36" draw:formula="12192"/><draw:equation draw:name="f37" draw:formula="94437"/><draw:equation draw:name="f38" draw:formula="9144"/><draw:equation draw:name="f39" draw:formula="91389"/><draw:equation draw:name="f40" draw:formula="6096"/><draw:equation draw:name="f41" draw:formula="86817"/><draw:equation draw:name="f42" draw:formula="4572"/><draw:equation draw:name="f43" draw:formula="3048"/><draw:equation draw:name="f44" draw:formula="1524"/><draw:equation draw:name="f45" draw:formula="65481"/><draw:equation draw:name="f46" draw:formula="57861"/><draw:equation draw:name="f47" draw:formula="50241"/><draw:equation draw:name="f48" draw:formula="42621"/><draw:equation draw:name="f49" draw:formula="36430"/><draw:equation draw:name="f50" draw:formula="28810"/><draw:equation draw:name="f51" draw:formula="22714"/><draw:equation draw:name="f52" draw:formula="7620"/><draw:equation draw:name="f53" draw:formula="13570"/><draw:equation draw:name="f54" draw:formula="10668"/><draw:equation draw:name="f55" draw:formula="8998"/><draw:equation draw:name="f56" draw:formula="13716"/><draw:equation draw:name="f57" draw:formula="5950"/><draw:equation draw:name="f58" draw:formula="18288"/><draw:equation draw:name="f59" draw:formula="2902"/><draw:equation draw:name="f60" draw:formula="?f2 - ?f0"/><draw:equation draw:name="f61" draw:formula="?f1 - ?f0"/><draw:equation draw:name="f62" draw:formula="?f61 / 34338"/><draw:equation draw:name="f63" draw:formula="?f60 / 100533"/><draw:equation draw:name="f64" draw:formula="0 / ?f62"/><draw:equation draw:name="f65" draw:formula="34338 / ?f62"/><draw:equation draw:name="f66" draw:formula="0 / ?f63"/><draw:equation draw:name="f67" draw:formula="100533 / ?f63"/></draw:enhanced-geometry></draw:custom-shape><draw:custom-shape svg:x="2.15193in" svg:y="0.33375in" svg:width="0.03755in" svg:height="0.10989in" draw:id="id126" draw:style-name="a128" draw:name="Shape 353"><svg:title/><svg:desc/><draw:enhanced-geometry draw:type="non-primitive" svg:viewBox="0 0 34338 100485" draw:enhanced-path="M ?f3 ?f0 C ?f4 ?f0 ?f5 ?f6 ?f7 ?f8 ?f9 ?f10 ?f11 ?f12 ?f13 ?f14 ?f15 ?f16 ?f17 ?f18 ?f17 ?f19 ?f1 ?f20 ?f1 ?f21 ?f1 ?f22 ?f1 ?f23 ?f1 ?f24 ?f17 ?f25 ?f26 ?f27 ?f15 ?f28 ?f29 ?f30 ?f31 ?f32 ?f33 ?f34 ?f35 ?f36 L ?f0 ?f2 ?f0 ?f37 ?f38 ?f37 C ?f4 ?f28 ?f39 ?f28 ?f39 ?f40 ?f41 ?f42 ?f43 ?f44 ?f43 ?f27 ?f5 ?f45 ?f5 ?f46 ?f5 ?f25 ?f47 ?f48 ?f47 ?f24 ?f47 ?f49 ?f47 ?f23 ?f47 ?f50 ?f47 ?f22 ?f47 ?f51 ?f47 ?f21 ?f47 ?f52 ?f47 ?f20 ?f47 ?f53 ?f5 ?f19 ?f5 ?f54 ?f43 ?f55 ?f43 ?f18 ?f41 ?f56 ?f41 ?f57 ?f39 ?f16 ?f4 ?f16 ?f4 ?f58 ?f38 ?f58 ?f59 ?f60 ?f61 ?f60 ?f3 ?f60 L ?f0 ?f62 ?f0 ?f63 ?f3 ?f0 Z N" draw:text-areas="?f68 ?f70 ?f69 ?f71"><draw:equation draw:name="f0" draw:formula="0"/><draw:equation draw:name="f1" draw:formula="34338"/><draw:equation draw:name="f2" draw:formula="100485"/><draw:equation draw:name="f3" draw:formula="810"/><draw:equation draw:name="f4" draw:formula="6906"/><draw:equation draw:name="f5" draw:formula="13002"/><draw:equation draw:name="f6" draw:formula="1524"/><draw:equation draw:name="f7" draw:formula="17574"/><draw:equation draw:name="f8" draw:formula="3048"/><draw:equation draw:name="f9" draw:formula="22146"/><draw:equation draw:name="f10" draw:formula="6096"/><draw:equation draw:name="f11" draw:formula="25194"/><draw:equation draw:name="f12" draw:formula="9144"/><draw:equation draw:name="f13" draw:formula="28242"/><draw:equation draw:name="f14" draw:formula="13716"/><draw:equation draw:name="f15" draw:formula="29766"/><draw:equation draw:name="f16" draw:formula="18288"/><draw:equation draw:name="f17" draw:formula="32814"/><draw:equation draw:name="f18" draw:formula="22860"/><draw:equation draw:name="f19" draw:formula="28956"/><draw:equation draw:name="f20" draw:formula="35052"/><draw:equation draw:name="f21" draw:formula="42767"/><draw:equation draw:name="f22" draw:formula="50387"/><draw:equation draw:name="f23" draw:formula="58007"/><draw:equation draw:name="f24" draw:formula="64103"/><draw:equation draw:name="f25" draw:formula="70199"/><draw:equation draw:name="f26" draw:formula="31290"/><draw:equation draw:name="f27" draw:formula="76295"/><draw:equation draw:name="f28" draw:formula="82391"/><draw:equation draw:name="f29" draw:formula="26718"/><draw:equation draw:name="f30" draw:formula="86963"/><draw:equation draw:name="f31" draw:formula="23670"/><draw:equation draw:name="f32" draw:formula="91535"/><draw:equation draw:name="f33" draw:formula="20622"/><draw:equation draw:name="f34" draw:formula="94583"/><draw:equation draw:name="f35" draw:formula="16050"/><draw:equation draw:name="f36" draw:formula="96107"/><draw:equation draw:name="f37" draw:formula="83915"/><draw:equation draw:name="f38" draw:formula="5382"/><draw:equation draw:name="f39" draw:formula="8430"/><draw:equation draw:name="f40" draw:formula="80867"/><draw:equation draw:name="f41" draw:formula="9954"/><draw:equation draw:name="f42" draw:formula="79343"/><draw:equation draw:name="f43" draw:formula="11478"/><draw:equation draw:name="f44" draw:formula="77819"/><draw:equation draw:name="f45" draw:formula="74771"/><draw:equation draw:name="f46" draw:formula="71723"/><draw:equation draw:name="f47" draw:formula="14526"/><draw:equation draw:name="f48" draw:formula="67151"/><draw:equation draw:name="f49" draw:formula="61055"/><draw:equation draw:name="f50" draw:formula="54959"/><draw:equation draw:name="f51" draw:formula="45815"/><draw:equation draw:name="f52" draw:formula="38100"/><draw:equation draw:name="f53" draw:formula="32004"/><draw:equation draw:name="f54" draw:formula="27432"/><draw:equation draw:name="f55" draw:formula="24384"/><draw:equation draw:name="f56" draw:formula="21336"/><draw:equation draw:name="f57" draw:formula="19812"/><draw:equation draw:name="f58" draw:formula="16764"/><draw:equation draw:name="f59" draw:formula="3858"/><draw:equation draw:name="f60" draw:formula="15240"/><draw:equation draw:name="f61" draw:formula="2334"/><draw:equation draw:name="f62" draw:formula="15560"/><draw:equation draw:name="f63" draw:formula="146"/><draw:equation draw:name="f64" draw:formula="?f2 - ?f0"/><draw:equation draw:name="f65" draw:formula="?f1 - ?f0"/><draw:equation draw:name="f66" draw:formula="?f65 / 34338"/><draw:equation draw:name="f67" draw:formula="?f64 / 100485"/><draw:equation draw:name="f68" draw:formula="0 / ?f66"/><draw:equation draw:name="f69" draw:formula="34338 / ?f66"/><draw:equation draw:name="f70" draw:formula="0 / ?f67"/><draw:equation draw:name="f71" draw:formula="100485 / ?f67"/></draw:enhanced-geometry></draw:custom-shape><draw:custom-shape svg:x="2.20125in" svg:y="0.33375in" svg:width="0.0701in" svg:height="0.10677in" draw:id="id127" draw:style-name="a129" draw:name="Shape 354"><svg:title/><svg:desc/><draw:enhanced-geometry draw:type="non-primitive" svg:viewBox="0 0 64103 97631" draw:enhanced-path="M ?f3 ?f0 C ?f4 ?f0 ?f5 ?f6 ?f7 ?f6 ?f8 ?f9 ?f10 ?f11 ?f12 ?f13 ?f14 ?f15 ?f16 ?f17 ?f18 ?f19 ?f20 ?f21 ?f20 ?f22 ?f20 ?f23 ?f20 ?f24 ?f20 ?f25 ?f18 ?f26 ?f18 ?f27 ?f16 ?f5 ?f14 ?f7 ?f28 ?f8 ?f29 ?f29 ?f30 ?f14 ?f7 ?f20 ?f31 ?f32 ?f26 ?f33 L ?f34 ?f35 ?f20 ?f35 C ?f36 ?f35 ?f36 ?f35 ?f36 ?f35 ?f36 ?f37 ?f1 ?f37 ?f1 ?f37 ?f1 ?f38 ?f1 ?f38 ?f1 ?f39 ?f1 ?f40 ?f1 ?f40 ?f1 ?f41 ?f1 ?f42 ?f1 ?f43 ?f1 ?f44 ?f1 ?f44 ?f1 ?f45 ?f1 ?f45 ?f1 ?f2 ?f1 ?f2 ?f36 ?f2 ?f36 ?f2 ?f36 ?f2 ?f20 ?f2 L ?f46 ?f2 C ?f11 ?f2 ?f11 ?f2 ?f9 ?f2 ?f9 ?f2 ?f6 ?f2 ?f6 ?f2 ?f6 ?f45 ?f0 ?f45 ?f0 ?f44 ?f0 ?f43 ?f0 ?f42 ?f0 ?f41 ?f0 ?f40 ?f0 ?f39 ?f0 ?f38 ?f0 ?f38 ?f6 ?f37 ?f6 ?f35 ?f6 ?f35 ?f6 ?f47 ?f9 ?f47 ?f9 ?f48 ?f11 ?f49 ?f11 ?f49 L ?f22 ?f18 C ?f50 ?f14 ?f51 ?f12 ?f3 ?f10 ?f25 ?f8 ?f52 ?f7 ?f26 ?f53 ?f26 ?f31 ?f4 ?f27 ?f4 ?f26 ?f27 ?f52 ?f27 ?f25 ?f27 ?f3 ?f27 ?f51 ?f4 ?f23 ?f4 ?f23 ?f4 ?f50 ?f26 ?f34 ?f26 ?f22 ?f52 ?f54 ?f25 ?f54 ?f3 ?f21 ?f24 ?f21 ?f51 ?f21 ?f23 ?f21 ?f34 ?f21 ?f54 ?f21 ?f55 ?f21 ?f19 ?f54 ?f56 ?f54 ?f17 ?f22 ?f15 ?f34 ?f13 ?f34 ?f13 ?f50 ?f46 ?f50 ?f11 ?f50 ?f11 ?f50 ?f11 ?f50 ?f9 ?f50 ?f9 ?f50 ?f9 ?f50 ?f9 ?f50 ?f9 ?f34 ?f9 ?f34 ?f6 ?f22 ?f6 ?f54 ?f6 ?f54 ?f6 ?f21 ?f6 ?f55 ?f6 ?f19 ?f6 ?f56 ?f6 ?f56 ?f6 ?f17 ?f6 ?f17 ?f9 ?f57 ?f9 ?f57 ?f9 ?f57 ?f9 ?f15 ?f9 ?f15 ?f9 ?f15 ?f11 ?f13 ?f11 ?f13 ?f46 ?f13 ?f13 ?f46 ?f15 ?f11 ?f57 ?f11 ?f56 ?f9 ?f55 ?f9 ?f21 ?f6 ?f22 ?f6 ?f50 ?f0 ?f51 ?f0 ?f3 ?f0 Z N" draw:text-areas="?f62 ?f64 ?f63 ?f65"><draw:equation draw:name="f0" draw:formula="0"/><draw:equation draw:name="f1" draw:formula="64103"/><draw:equation draw:name="f2" draw:formula="97631"/><draw:equation draw:name="f3" draw:formula="30480"/><draw:equation draw:name="f4" draw:formula="36576"/><draw:equation draw:name="f5" draw:formula="41148"/><draw:equation draw:name="f6" draw:formula="1524"/><draw:equation draw:name="f7" draw:formula="44291"/><draw:equation draw:name="f8" draw:formula="47339"/><draw:equation draw:name="f9" draw:formula="3048"/><draw:equation draw:name="f10" draw:formula="50387"/><draw:equation draw:name="f11" draw:formula="4572"/><draw:equation draw:name="f12" draw:formula="53435"/><draw:equation draw:name="f13" draw:formula="7620"/><draw:equation draw:name="f14" draw:formula="56483"/><draw:equation draw:name="f15" draw:formula="9144"/><draw:equation draw:name="f16" draw:formula="58007"/><draw:equation draw:name="f17" draw:formula="12192"/><draw:equation draw:name="f18" draw:formula="59531"/><draw:equation draw:name="f19" draw:formula="15240"/><draw:equation draw:name="f20" draw:formula="61055"/><draw:equation draw:name="f21" draw:formula="18288"/><draw:equation draw:name="f22" draw:formula="21336"/><draw:equation draw:name="f23" draw:formula="25908"/><draw:equation draw:name="f24" draw:formula="28956"/><draw:equation draw:name="f25" draw:formula="32004"/><draw:equation draw:name="f26" draw:formula="35052"/><draw:equation draw:name="f27" draw:formula="38100"/><draw:equation draw:name="f28" draw:formula="54959"/><draw:equation draw:name="f29" draw:formula="51911"/><draw:equation draw:name="f30" draw:formula="48863"/><draw:equation draw:name="f31" draw:formula="39624"/><draw:equation draw:name="f32" draw:formula="65627"/><draw:equation draw:name="f33" draw:formula="70199"/><draw:equation draw:name="f34" draw:formula="22860"/><draw:equation draw:name="f35" draw:formula="82391"/><draw:equation draw:name="f36" draw:formula="62579"/><draw:equation draw:name="f37" draw:formula="83915"/><draw:equation draw:name="f38" draw:formula="85439"/><draw:equation draw:name="f39" draw:formula="86963"/><draw:equation draw:name="f40" draw:formula="88487"/><draw:equation draw:name="f41" draw:formula="90011"/><draw:equation draw:name="f42" draw:formula="91535"/><draw:equation draw:name="f43" draw:formula="93059"/><draw:equation draw:name="f44" draw:formula="94583"/><draw:equation draw:name="f45" draw:formula="96107"/><draw:equation draw:name="f46" draw:formula="6096"/><draw:equation draw:name="f47" draw:formula="80867"/><draw:equation draw:name="f48" draw:formula="79343"/><draw:equation draw:name="f49" draw:formula="77819"/><draw:equation draw:name="f50" draw:formula="24384"/><draw:equation draw:name="f51" draw:formula="27432"/><draw:equation draw:name="f52" draw:formula="33528"/><draw:equation draw:name="f53" draw:formula="42767"/><draw:equation draw:name="f54" draw:formula="19812"/><draw:equation draw:name="f55" draw:formula="16764"/><draw:equation draw:name="f56" draw:formula="13716"/><draw:equation draw:name="f57" draw:formula="10668"/><draw:equation draw:name="f58" draw:formula="?f2 - ?f0"/><draw:equation draw:name="f59" draw:formula="?f1 - ?f0"/><draw:equation draw:name="f60" draw:formula="?f59 / 64103"/><draw:equation draw:name="f61" draw:formula="?f58 / 97631"/><draw:equation draw:name="f62" draw:formula="0 / ?f60"/><draw:equation draw:name="f63" draw:formula="64103 / ?f60"/><draw:equation draw:name="f64" draw:formula="0 / ?f61"/><draw:equation draw:name="f65" draw:formula="97631 / ?f61"/></draw:enhanced-geometry></draw:custom-shape><draw:custom-shape svg:x="2.28635in" svg:y="0.33375in" svg:width="0.07021in" svg:height="0.10677in" draw:id="id128" draw:style-name="a130" draw:name="Shape 355"><svg:title/><svg:desc/><draw:enhanced-geometry draw:type="non-primitive" svg:viewBox="0 0 64198 97631" draw:enhanced-path="M ?f3 ?f0 C ?f4 ?f0 ?f5 ?f6 ?f7 ?f6 ?f8 ?f9 ?f10 ?f11 ?f12 ?f13 ?f14 ?f15 ?f16 ?f17 ?f16 ?f18 ?f19 ?f20 ?f21 ?f22 ?f21 ?f23 ?f21 ?f24 ?f19 ?f25 ?f19 ?f26 ?f19 ?f27 ?f16 ?f28 ?f29 ?f7 ?f12 ?f8 ?f30 ?f30 ?f8 ?f29 ?f7 ?f31 ?f5 ?f32 ?f33 ?f34 L ?f35 ?f36 ?f21 ?f36 C ?f21 ?f36 ?f37 ?f36 ?f37 ?f36 ?f37 ?f38 ?f37 ?f38 ?f1 ?f38 ?f1 ?f39 ?f1 ?f39 ?f1 ?f40 ?f1 ?f41 ?f1 ?f41 ?f1 ?f42 ?f1 ?f43 ?f1 ?f44 ?f1 ?f45 ?f1 ?f45 ?f1 ?f46 ?f1 ?f46 ?f37 ?f2 ?f37 ?f2 ?f37 ?f2 ?f37 ?f2 ?f21 ?f2 ?f21 ?f2 L ?f47 ?f2 C ?f11 ?f2 ?f9 ?f2 ?f9 ?f2 ?f6 ?f2 ?f6 ?f2 ?f6 ?f2 ?f0 ?f46 ?f0 ?f46 ?f0 ?f45 ?f0 ?f44 ?f0 ?f43 ?f0 ?f42 ?f0 ?f41 ?f0 ?f40 ?f0 ?f39 ?f0 ?f39 ?f0 ?f38 ?f0 ?f36 ?f6 ?f36 ?f6 ?f48 ?f6 ?f48 ?f9 ?f49 ?f9 ?f50 ?f11 ?f50 L ?f51 ?f52 C ?f53 ?f29 ?f54 ?f12 ?f55 ?f10 ?f56 ?f8 ?f33 ?f7 ?f33 ?f57 ?f4 ?f58 ?f59 ?f27 ?f59 ?f26 ?f59 ?f60 ?f59 ?f25 ?f59 ?f61 ?f59 ?f62 ?f59 ?f23 ?f59 ?f23 ?f4 ?f63 ?f4 ?f64 ?f33 ?f22 ?f33 ?f65 ?f56 ?f65 ?f3 ?f20 ?f55 ?f20 ?f54 ?f20 ?f53 ?f20 ?f51 ?f20 ?f66 ?f20 ?f67 ?f20 ?f68 ?f65 ?f69 ?f65 ?f70 ?f22 ?f15 ?f64 ?f13 ?f64 ?f47 ?f63 ?f47 ?f63 ?f11 ?f63 ?f11 ?f63 ?f9 ?f63 ?f9 ?f63 ?f9 ?f63 ?f9 ?f63 ?f6 ?f63 ?f6 ?f64 ?f6 ?f64 ?f6 ?f22 ?f6 ?f65 ?f6 ?f65 ?f6 ?f20 ?f6 ?f71 ?f6 ?f18 ?f6 ?f72 ?f6 ?f72 ?f6 ?f17 ?f6 ?f17 ?f6 ?f70 ?f6 ?f70 ?f6 ?f70 ?f9 ?f15 ?f9 ?f15 ?f9 ?f15 ?f9 ?f13 ?f11 ?f13 ?f47 ?f13 ?f13 ?f47 ?f15 ?f11 ?f70 ?f11 ?f73 ?f9 ?f68 ?f9 ?f74 ?f6 ?f51 ?f6 ?f53 ?f0 ?f54 ?f0 ?f3 ?f0 Z N" draw:text-areas="?f79 ?f81 ?f80 ?f82"><draw:equation draw:name="f0" draw:formula="0"/><draw:equation draw:name="f1" draw:formula="64198"/><draw:equation draw:name="f2" draw:formula="97631"/><draw:equation draw:name="f3" draw:formula="30575"/><draw:equation draw:name="f4" draw:formula="35147"/><draw:equation draw:name="f5" draw:formula="39719"/><draw:equation draw:name="f6" draw:formula="1524"/><draw:equation draw:name="f7" draw:formula="44291"/><draw:equation draw:name="f8" draw:formula="47339"/><draw:equation draw:name="f9" draw:formula="3048"/><draw:equation draw:name="f10" draw:formula="50387"/><draw:equation draw:name="f11" draw:formula="4572"/><draw:equation draw:name="f12" draw:formula="53435"/><draw:equation draw:name="f13" draw:formula="7620"/><draw:equation draw:name="f14" draw:formula="54959"/><draw:equation draw:name="f15" draw:formula="9144"/><draw:equation draw:name="f16" draw:formula="58102"/><draw:equation draw:name="f17" draw:formula="12192"/><draw:equation draw:name="f18" draw:formula="15240"/><draw:equation draw:name="f19" draw:formula="59626"/><draw:equation draw:name="f20" draw:formula="18288"/><draw:equation draw:name="f21" draw:formula="61150"/><draw:equation draw:name="f22" draw:formula="21336"/><draw:equation draw:name="f23" draw:formula="25908"/><draw:equation draw:name="f24" draw:formula="28956"/><draw:equation draw:name="f25" draw:formula="32004"/><draw:equation draw:name="f26" draw:formula="35052"/><draw:equation draw:name="f27" draw:formula="38100"/><draw:equation draw:name="f28" draw:formula="41148"/><draw:equation draw:name="f29" draw:formula="56483"/><draw:equation draw:name="f30" draw:formula="51911"/><draw:equation draw:name="f31" draw:formula="61055"/><draw:equation draw:name="f32" draw:formula="65627"/><draw:equation draw:name="f33" draw:formula="33623"/><draw:equation draw:name="f34" draw:formula="70199"/><draw:equation draw:name="f35" draw:formula="22955"/><draw:equation draw:name="f36" draw:formula="82391"/><draw:equation draw:name="f37" draw:formula="62674"/><draw:equation draw:name="f38" draw:formula="83915"/><draw:equation draw:name="f39" draw:formula="85439"/><draw:equation draw:name="f40" draw:formula="86963"/><draw:equation draw:name="f41" draw:formula="88487"/><draw:equation draw:name="f42" draw:formula="90011"/><draw:equation draw:name="f43" draw:formula="91535"/><draw:equation draw:name="f44" draw:formula="93059"/><draw:equation draw:name="f45" draw:formula="94583"/><draw:equation draw:name="f46" draw:formula="96107"/><draw:equation draw:name="f47" draw:formula="6096"/><draw:equation draw:name="f48" draw:formula="80867"/><draw:equation draw:name="f49" draw:formula="79343"/><draw:equation draw:name="f50" draw:formula="77819"/><draw:equation draw:name="f51" draw:formula="21431"/><draw:equation draw:name="f52" draw:formula="59531"/><draw:equation draw:name="f53" draw:formula="24479"/><draw:equation draw:name="f54" draw:formula="27527"/><draw:equation draw:name="f55" draw:formula="29051"/><draw:equation draw:name="f56" draw:formula="32099"/><draw:equation draw:name="f57" draw:formula="42767"/><draw:equation draw:name="f58" draw:formula="39624"/><draw:equation draw:name="f59" draw:formula="36671"/><draw:equation draw:name="f60" draw:formula="33528"/><draw:equation draw:name="f61" draw:formula="30480"/><draw:equation draw:name="f62" draw:formula="27432"/><draw:equation draw:name="f63" draw:formula="24384"/><draw:equation draw:name="f64" draw:formula="22860"/><draw:equation draw:name="f65" draw:formula="19812"/><draw:equation draw:name="f66" draw:formula="19907"/><draw:equation draw:name="f67" draw:formula="16859"/><draw:equation draw:name="f68" draw:formula="15335"/><draw:equation draw:name="f69" draw:formula="12287"/><draw:equation draw:name="f70" draw:formula="10668"/><draw:equation draw:name="f71" draw:formula="16764"/><draw:equation draw:name="f72" draw:formula="13716"/><draw:equation draw:name="f73" draw:formula="13811"/><draw:equation draw:name="f74" draw:formula="18383"/><draw:equation draw:name="f75" draw:formula="?f2 - ?f0"/><draw:equation draw:name="f76" draw:formula="?f1 - ?f0"/><draw:equation draw:name="f77" draw:formula="?f76 / 64198"/><draw:equation draw:name="f78" draw:formula="?f75 / 97631"/><draw:equation draw:name="f79" draw:formula="0 / ?f77"/><draw:equation draw:name="f80" draw:formula="64198 / ?f77"/><draw:equation draw:name="f81" draw:formula="0 / ?f78"/><draw:equation draw:name="f82" draw:formula="97631 / ?f78"/></draw:enhanced-geometry></draw:custom-shape><draw:custom-shape svg:x="2.36823in" svg:y="0.39219in" svg:width="0.04177in" svg:height="0.01667in" draw:id="id129" draw:style-name="a131" draw:name="Shape 356"><svg:title/><svg:desc/><draw:enhanced-geometry draw:type="non-primitive" svg:viewBox="0 0 38195 15240" draw:enhanced-path="M ?f3 ?f0 L ?f4 ?f0 C ?f4 ?f0 ?f4 ?f0 ?f5 ?f0 ?f5 ?f0 ?f5 ?f6 ?f5 ?f6 ?f5 ?f6 ?f1 ?f3 ?f1 ?f7 ?f1 ?f7 ?f1 ?f8 ?f1 ?f9 ?f1 ?f10 ?f1 ?f11 ?f5 ?f12 ?f5 ?f2 ?f4 ?f2 ?f4 ?f2 L ?f3 ?f2 C ?f6 ?f2 ?f6 ?f2 ?f0 ?f12 ?f0 ?f11 ?f0 ?f10 ?f0 ?f9 ?f0 ?f7 ?f0 ?f3 ?f0 ?f6 ?f6 ?f0 ?f6 ?f0 ?f3 ?f0 Z N" draw:text-areas="?f17 ?f19 ?f18 ?f20"><draw:equation draw:name="f0" draw:formula="0"/><draw:equation draw:name="f1" draw:formula="38195"/><draw:equation draw:name="f2" draw:formula="15240"/><draw:equation draw:name="f3" draw:formula="3048"/><draw:equation draw:name="f4" draw:formula="35147"/><draw:equation draw:name="f5" draw:formula="36671"/><draw:equation draw:name="f6" draw:formula="1524"/><draw:equation draw:name="f7" draw:formula="4572"/><draw:equation draw:name="f8" draw:formula="6096"/><draw:equation draw:name="f9" draw:formula="7620"/><draw:equation draw:name="f10" draw:formula="10668"/><draw:equation draw:name="f11" draw:formula="12192"/><draw:equation draw:name="f12" draw:formula="13716"/><draw:equation draw:name="f13" draw:formula="?f2 - ?f0"/><draw:equation draw:name="f14" draw:formula="?f1 - ?f0"/><draw:equation draw:name="f15" draw:formula="?f14 / 38195"/><draw:equation draw:name="f16" draw:formula="?f13 / 15240"/><draw:equation draw:name="f17" draw:formula="0 / ?f15"/><draw:equation draw:name="f18" draw:formula="38195 / ?f15"/><draw:equation draw:name="f19" draw:formula="0 / ?f16"/><draw:equation draw:name="f20" draw:formula="15240 / ?f16"/></draw:enhanced-geometry></draw:custom-shape><draw:custom-shape svg:x="2.42333in" svg:y="0.42219in" svg:width="0.03255in" svg:height="0.02167in" draw:id="id130" draw:style-name="a132" draw:name="Shape 357"><svg:title/><svg:desc/><draw:enhanced-geometry draw:type="non-primitive" svg:viewBox="0 0 29766 19812" draw:enhanced-path="M ?f3 ?f0 C ?f3 ?f0 ?f4 ?f5 ?f6 ?f5 ?f6 ?f5 ?f7 ?f5 ?f8 ?f3 ?f9 ?f3 ?f10 ?f3 ?f11 ?f3 ?f12 ?f4 ?f13 ?f4 ?f14 ?f4 L ?f1 ?f15 ?f1 ?f16 ?f14 ?f2 C ?f13 ?f2 ?f12 ?f13 ?f11 ?f13 ?f10 ?f13 ?f9 ?f13 ?f8 ?f13 ?f7 ?f12 ?f6 ?f12 ?f4 ?f12 ?f3 ?f11 ?f3 ?f11 ?f5 ?f11 ?f5 ?f17 ?f5 ?f17 ?f0 ?f10 ?f0 ?f10 ?f0 ?f9 ?f0 ?f7 ?f0 ?f6 ?f0 ?f4 ?f0 ?f4 ?f0 ?f3 ?f0 ?f3 ?f5 ?f5 ?f5 ?f0 ?f3 ?f0 ?f3 ?f0 Z N" draw:text-areas="?f22 ?f24 ?f23 ?f25"><draw:equation draw:name="f0" draw:formula="0"/><draw:equation draw:name="f1" draw:formula="29766"/><draw:equation draw:name="f2" draw:formula="19812"/><draw:equation draw:name="f3" draw:formula="3048"/><draw:equation draw:name="f4" draw:formula="4572"/><draw:equation draw:name="f5" draw:formula="1524"/><draw:equation draw:name="f6" draw:formula="6096"/><draw:equation draw:name="f7" draw:formula="7620"/><draw:equation draw:name="f8" draw:formula="9144"/><draw:equation draw:name="f9" draw:formula="10668"/><draw:equation draw:name="f10" draw:formula="12192"/><draw:equation draw:name="f11" draw:formula="15240"/><draw:equation draw:name="f12" draw:formula="16764"/><draw:equation draw:name="f13" draw:formula="18288"/><draw:equation draw:name="f14" draw:formula="21336"/><draw:equation draw:name="f15" draw:formula="2185"/><draw:equation draw:name="f16" draw:formula="18137"/><draw:equation draw:name="f17" draw:formula="13716"/><draw:equation draw:name="f18" draw:formula="?f2 - ?f0"/><draw:equation draw:name="f19" draw:formula="?f1 - ?f0"/><draw:equation draw:name="f20" draw:formula="?f19 / 29766"/><draw:equation draw:name="f21" draw:formula="?f18 / 19812"/><draw:equation draw:name="f22" draw:formula="0 / ?f20"/><draw:equation draw:name="f23" draw:formula="29766 / ?f20"/><draw:equation draw:name="f24" draw:formula="0 / ?f21"/><draw:equation draw:name="f25" draw:formula="19812 / ?f21"/></draw:enhanced-geometry></draw:custom-shape><draw:custom-shape svg:x="2.42in" svg:y="0.33393in" svg:width="0.03589in" svg:height="0.06826in" draw:id="id131" draw:style-name="a133" draw:name="Shape 358"><svg:title/><svg:desc/><draw:enhanced-geometry draw:type="non-primitive" svg:viewBox="0 0 32814 62418" draw:enhanced-path="M ?f1 ?f0 L ?f1 ?f3 ?f4 ?f5 C ?f6 ?f5 ?f7 ?f5 ?f8 ?f9 ?f10 ?f9 ?f11 ?f12 ?f11 ?f13 ?f14 ?f15 ?f16 ?f17 ?f16 ?f18 ?f16 ?f19 ?f20 ?f21 ?f20 ?f22 ?f20 ?f23 ?f16 ?f24 ?f16 ?f25 ?f16 ?f26 ?f14 ?f27 ?f14 ?f28 ?f11 ?f29 ?f10 ?f29 ?f8 ?f30 ?f31 ?f30 ?f7 ?f30 ?f4 ?f30 L ?f1 ?f32 ?f1 ?f33 ?f31 ?f2 C ?f11 ?f2 ?f20 ?f2 ?f34 ?f35 ?f36 ?f37 ?f38 ?f39 ?f40 ?f41 ?f42 ?f43 ?f44 ?f45 ?f46 ?f29 ?f0 ?f27 ?f0 ?f25 ?f0 ?f47 ?f0 ?f21 ?f0 ?f48 ?f46 ?f13 ?f44 ?f9 ?f40 ?f49 ?f50 ?f51 ?f36 ?f52 ?f34 ?f53 ?f20 ?f54 L ?f1 ?f0 Z N" draw:text-areas="?f59 ?f61 ?f60 ?f62"><draw:equation draw:name="f0" draw:formula="0"/><draw:equation draw:name="f1" draw:formula="32814"/><draw:equation draw:name="f2" draw:formula="62418"/><draw:equation draw:name="f3" draw:formula="15258"/><draw:equation draw:name="f4" draw:formula="32099"/><draw:equation draw:name="f5" draw:formula="15079"/><draw:equation draw:name="f6" draw:formula="30575"/><draw:equation draw:name="f7" draw:formula="29051"/><draw:equation draw:name="f8" draw:formula="25908"/><draw:equation draw:name="f9" draw:formula="16603"/><draw:equation draw:name="f10" draw:formula="24384"/><draw:equation draw:name="f11" draw:formula="22860"/><draw:equation draw:name="f12" draw:formula="18127"/><draw:equation draw:name="f13" draw:formula="19651"/><draw:equation draw:name="f14" draw:formula="21336"/><draw:equation draw:name="f15" draw:formula="21175"/><draw:equation draw:name="f16" draw:formula="19812"/><draw:equation draw:name="f17" draw:formula="22699"/><draw:equation draw:name="f18" draw:formula="25747"/><draw:equation draw:name="f19" draw:formula="27271"/><draw:equation draw:name="f20" draw:formula="18288"/><draw:equation draw:name="f21" draw:formula="28795"/><draw:equation draw:name="f22" draw:formula="31843"/><draw:equation draw:name="f23" draw:formula="34891"/><draw:equation draw:name="f24" draw:formula="36415"/><draw:equation draw:name="f25" draw:formula="37939"/><draw:equation draw:name="f26" draw:formula="40987"/><draw:equation draw:name="f27" draw:formula="42606"/><draw:equation draw:name="f28" draw:formula="44130"/><draw:equation draw:name="f29" draw:formula="45654"/><draw:equation draw:name="f30" draw:formula="47178"/><draw:equation draw:name="f31" draw:formula="27527"/><draw:equation draw:name="f32" draw:formula="47036"/><draw:equation draw:name="f33" draw:formula="61758"/><draw:equation draw:name="f34" draw:formula="15240"/><draw:equation draw:name="f35" draw:formula="60894"/><draw:equation draw:name="f36" draw:formula="10668"/><draw:equation draw:name="f37" draw:formula="59370"/><draw:equation draw:name="f38" draw:formula="9144"/><draw:equation draw:name="f39" draw:formula="57846"/><draw:equation draw:name="f40" draw:formula="6096"/><draw:equation draw:name="f41" draw:formula="54798"/><draw:equation draw:name="f42" draw:formula="4572"/><draw:equation draw:name="f43" draw:formula="51750"/><draw:equation draw:name="f44" draw:formula="3048"/><draw:equation draw:name="f45" draw:formula="48702"/><draw:equation draw:name="f46" draw:formula="1524"/><draw:equation draw:name="f47" draw:formula="33367"/><draw:equation draw:name="f48" draw:formula="24223"/><draw:equation draw:name="f49" draw:formula="12031"/><draw:equation draw:name="f50" draw:formula="7620"/><draw:equation draw:name="f51" draw:formula="8983"/><draw:equation draw:name="f52" draw:formula="5935"/><draw:equation draw:name="f53" draw:formula="4411"/><draw:equation draw:name="f54" draw:formula="2887"/><draw:equation draw:name="f55" draw:formula="?f2 - ?f0"/><draw:equation draw:name="f56" draw:formula="?f1 - ?f0"/><draw:equation draw:name="f57" draw:formula="?f56 / 32814"/><draw:equation draw:name="f58" draw:formula="?f55 / 62418"/><draw:equation draw:name="f59" draw:formula="0 / ?f57"/><draw:equation draw:name="f60" draw:formula="32814 / ?f57"/><draw:equation draw:name="f61" draw:formula="0 / ?f58"/><draw:equation draw:name="f62" draw:formula="62418 / ?f58"/></draw:enhanced-geometry></draw:custom-shape><draw:custom-shape svg:x="2.45589in" svg:y="0.33375in" svg:width="0.03589in" svg:height="0.10827in" draw:id="id132" draw:style-name="a134" draw:name="Shape 359"><svg:title/><svg:desc/><draw:enhanced-geometry draw:type="non-primitive" svg:viewBox="0 0 32814 99004" draw:enhanced-path="M ?f3 ?f0 C ?f4 ?f0 ?f5 ?f0 ?f6 ?f7 ?f8 ?f9 ?f10 ?f11 ?f12 ?f13 ?f14 ?f15 ?f16 ?f17 ?f18 ?f19 ?f20 ?f21 ?f22 ?f23 ?f24 ?f25 ?f24 ?f26 ?f1 ?f27 ?f1 ?f28 ?f1 ?f29 ?f1 ?f30 ?f1 ?f31 ?f1 ?f32 ?f1 ?f33 ?f1 ?f34 ?f1 ?f35 ?f24 ?f36 ?f24 ?f37 ?f22 ?f38 ?f20 ?f39 ?f18 ?f40 ?f14 ?f41 ?f42 ?f43 ?f10 ?f44 ?f8 ?f45 ?f46 ?f47 ?f48 ?f49 L ?f0 ?f2 ?f0 ?f50 ?f51 ?f40 C ?f4 ?f52 ?f48 ?f53 ?f54 ?f55 ?f46 ?f38 ?f6 ?f56 ?f6 ?f57 ?f58 ?f59 ?f58 ?f60 ?f58 ?f34 ?f6 ?f61 ?f5 ?f61 ?f48 ?f60 L ?f0 ?f62 ?f0 ?f63 ?f48 ?f31 C ?f5 ?f31 ?f46 ?f64 ?f58 ?f65 ?f58 ?f66 ?f58 ?f28 ?f6 ?f27 ?f6 ?f26 ?f46 ?f25 ?f5 ?f67 ?f5 ?f68 ?f54 ?f21 ?f4 ?f21 L ?f0 ?f69 ?f0 ?f70 ?f3 ?f0 Z N" draw:text-areas="?f75 ?f77 ?f76 ?f78"><draw:equation draw:name="f0" draw:formula="0"/><draw:equation draw:name="f1" draw:formula="32814"/><draw:equation draw:name="f2" draw:formula="99004"/><draw:equation draw:name="f3" draw:formula="810"/><draw:equation draw:name="f4" draw:formula="5382"/><draw:equation draw:name="f5" draw:formula="9954"/><draw:equation draw:name="f6" draw:formula="13002"/><draw:equation draw:name="f7" draw:formula="1524"/><draw:equation draw:name="f8" draw:formula="16050"/><draw:equation draw:name="f9" draw:formula="3048"/><draw:equation draw:name="f10" draw:formula="19098"/><draw:equation draw:name="f11" draw:formula="4572"/><draw:equation draw:name="f12" draw:formula="20622"/><draw:equation draw:name="f13" draw:formula="6096"/><draw:equation draw:name="f14" draw:formula="23670"/><draw:equation draw:name="f15" draw:formula="7620"/><draw:equation draw:name="f16" draw:formula="25194"/><draw:equation draw:name="f17" draw:formula="10668"/><draw:equation draw:name="f18" draw:formula="26718"/><draw:equation draw:name="f19" draw:formula="13716"/><draw:equation draw:name="f20" draw:formula="28242"/><draw:equation draw:name="f21" draw:formula="16764"/><draw:equation draw:name="f22" draw:formula="29766"/><draw:equation draw:name="f23" draw:formula="19812"/><draw:equation draw:name="f24" draw:formula="31290"/><draw:equation draw:name="f25" draw:formula="22860"/><draw:equation draw:name="f26" draw:formula="25908"/><draw:equation draw:name="f27" draw:formula="28956"/><draw:equation draw:name="f28" draw:formula="33528"/><draw:equation draw:name="f29" draw:formula="36576"/><draw:equation draw:name="f30" draw:formula="41148"/><draw:equation draw:name="f31" draw:formula="45815"/><draw:equation draw:name="f32" draw:formula="50387"/><draw:equation draw:name="f33" draw:formula="53435"/><draw:equation draw:name="f34" draw:formula="58007"/><draw:equation draw:name="f35" draw:formula="62579"/><draw:equation draw:name="f36" draw:formula="65627"/><draw:equation draw:name="f37" draw:formula="70199"/><draw:equation draw:name="f38" draw:formula="74771"/><draw:equation draw:name="f39" draw:formula="77819"/><draw:equation draw:name="f40" draw:formula="82391"/><draw:equation draw:name="f41" draw:formula="85439"/><draw:equation draw:name="f42" draw:formula="22146"/><draw:equation draw:name="f43" draw:formula="88487"/><draw:equation draw:name="f44" draw:formula="91535"/><draw:equation draw:name="f45" draw:formula="94583"/><draw:equation draw:name="f46" draw:formula="11478"/><draw:equation draw:name="f47" draw:formula="96107"/><draw:equation draw:name="f48" draw:formula="6906"/><draw:equation draw:name="f49" draw:formula="97631"/><draw:equation draw:name="f50" draw:formula="83052"/><draw:equation draw:name="f51" draw:formula="2334"/><draw:equation draw:name="f52" draw:formula="80867"/><draw:equation draw:name="f53" draw:formula="79343"/><draw:equation draw:name="f54" draw:formula="8430"/><draw:equation draw:name="f55" draw:formula="76295"/><draw:equation draw:name="f56" draw:formula="71723"/><draw:equation draw:name="f57" draw:formula="67151"/><draw:equation draw:name="f58" draw:formula="14526"/><draw:equation draw:name="f59" draw:formula="64103"/><draw:equation draw:name="f60" draw:formula="61055"/><draw:equation draw:name="f61" draw:formula="59531"/><draw:equation draw:name="f62" draw:formula="61919"/><draw:equation draw:name="f63" draw:formula="47196"/><draw:equation draw:name="f64" draw:formula="44291"/><draw:equation draw:name="f65" draw:formula="42767"/><draw:equation draw:name="f66" draw:formula="38100"/><draw:equation draw:name="f67" draw:formula="21336"/><draw:equation draw:name="f68" draw:formula="18288"/><draw:equation draw:name="f69" draw:formula="15418"/><draw:equation draw:name="f70" draw:formula="161"/><draw:equation draw:name="f71" draw:formula="?f2 - ?f0"/><draw:equation draw:name="f72" draw:formula="?f1 - ?f0"/><draw:equation draw:name="f73" draw:formula="?f72 / 32814"/><draw:equation draw:name="f74" draw:formula="?f71 / 99004"/><draw:equation draw:name="f75" draw:formula="0 / ?f73"/><draw:equation draw:name="f76" draw:formula="32814 / ?f73"/><draw:equation draw:name="f77" draw:formula="0 / ?f74"/><draw:equation draw:name="f78" draw:formula="99004 / ?f74"/></draw:enhanced-geometry></draw:custom-shape><draw:custom-shape svg:x="2.51021in" svg:y="0.33542in" svg:width="0.0651in" svg:height="0.1051in" draw:id="id133" draw:style-name="a135" draw:name="Shape 360"><svg:title/><svg:desc/><draw:enhanced-geometry draw:type="non-primitive" svg:viewBox="0 0 59531 96107" draw:enhanced-path="M ?f3 ?f0 C ?f4 ?f0 ?f4 ?f0 ?f4 ?f0 ?f5 ?f0 ?f5 ?f0 ?f6 ?f0 ?f7 ?f0 ?f7 ?f0 ?f8 ?f0 ?f9 ?f0 ?f10 ?f0 ?f10 ?f0 ?f11 ?f0 ?f12 ?f0 ?f12 ?f0 ?f13 ?f0 ?f13 ?f0 ?f13 ?f14 L ?f13 ?f15 ?f16 ?f15 C ?f17 ?f15 ?f17 ?f15 ?f17 ?f15 ?f17 ?f15 ?f1 ?f15 ?f1 ?f18 ?f1 ?f18 ?f1 ?f19 ?f1 ?f19 ?f1 ?f20 ?f1 ?f21 ?f1 ?f22 ?f1 ?f22 ?f1 ?f23 ?f1 ?f24 ?f1 ?f25 ?f1 ?f25 ?f1 ?f25 ?f1 ?f2 ?f17 ?f2 ?f17 ?f2 ?f17 ?f2 ?f17 ?f2 ?f16 ?f2 L ?f26 ?f2 C ?f27 ?f2 ?f27 ?f2 ?f27 ?f2 ?f27 ?f2 ?f14 ?f2 ?f14 ?f25 ?f14 ?f25 ?f14 ?f25 ?f14 ?f24 ?f14 ?f23 ?f14 ?f23 ?f14 ?f22 ?f14 ?f21 ?f14 ?f20 ?f14 ?f19 ?f14 ?f19 ?f14 ?f18 ?f14 ?f18 ?f14 ?f15 ?f14 ?f15 ?f27 ?f15 ?f27 ?f15 ?f27 ?f15 ?f26 ?f15 L ?f28 ?f15 ?f28 ?f29 ?f30 ?f5 C ?f26 ?f5 ?f26 ?f6 ?f27 ?f6 ?f27 ?f6 ?f14 ?f6 ?f14 ?f5 ?f14 ?f5 ?f14 ?f5 ?f14 ?f4 ?f14 ?f3 ?f0 ?f31 ?f0 ?f28 ?f0 ?f32 ?f0 ?f32 ?f14 ?f29 ?f14 ?f29 ?f14 ?f33 ?f14 ?f33 ?f14 ?f33 ?f14 ?f34 ?f14 ?f34 ?f27 ?f34 ?f27 ?f34 ?f27 ?f35 L ?f3 ?f0 Z N" draw:text-areas="?f40 ?f42 ?f41 ?f43"><draw:equation draw:name="f0" draw:formula="0"/><draw:equation draw:name="f1" draw:formula="59531"/><draw:equation draw:name="f2" draw:formula="96107"/><draw:equation draw:name="f3" draw:formula="24384"/><draw:equation draw:name="f4" draw:formula="25908"/><draw:equation draw:name="f5" draw:formula="27432"/><draw:equation draw:name="f6" draw:formula="28956"/><draw:equation draw:name="f7" draw:formula="30480"/><draw:equation draw:name="f8" draw:formula="32004"/><draw:equation draw:name="f9" draw:formula="35052"/><draw:equation draw:name="f10" draw:formula="36671"/><draw:equation draw:name="f11" draw:formula="38195"/><draw:equation draw:name="f12" draw:formula="39719"/><draw:equation draw:name="f13" draw:formula="41243"/><draw:equation draw:name="f14" draw:formula="1524"/><draw:equation draw:name="f15" draw:formula="82391"/><draw:equation draw:name="f16" draw:formula="56483"/><draw:equation draw:name="f17" draw:formula="58007"/><draw:equation draw:name="f18" draw:formula="83915"/><draw:equation draw:name="f19" draw:formula="85439"/><draw:equation draw:name="f20" draw:formula="86963"/><draw:equation draw:name="f21" draw:formula="88487"/><draw:equation draw:name="f22" draw:formula="90011"/><draw:equation draw:name="f23" draw:formula="91535"/><draw:equation draw:name="f24" draw:formula="93059"/><draw:equation draw:name="f25" draw:formula="94583"/><draw:equation draw:name="f26" draw:formula="4572"/><draw:equation draw:name="f27" draw:formula="3048"/><draw:equation draw:name="f28" draw:formula="21336"/><draw:equation draw:name="f29" draw:formula="18288"/><draw:equation draw:name="f30" draw:formula="6096"/><draw:equation draw:name="f31" draw:formula="22860"/><draw:equation draw:name="f32" draw:formula="19812"/><draw:equation draw:name="f33" draw:formula="16764"/><draw:equation draw:name="f34" draw:formula="15240"/><draw:equation draw:name="f35" draw:formula="13716"/><draw:equation draw:name="f36" draw:formula="?f2 - ?f0"/><draw:equation draw:name="f37" draw:formula="?f1 - ?f0"/><draw:equation draw:name="f38" draw:formula="?f37 / 59531"/><draw:equation draw:name="f39" draw:formula="?f36 / 96107"/><draw:equation draw:name="f40" draw:formula="0 / ?f38"/><draw:equation draw:name="f41" draw:formula="59531 / ?f38"/><draw:equation draw:name="f42" draw:formula="0 / ?f39"/><draw:equation draw:name="f43" draw:formula="96107 / ?f39"/></draw:enhanced-geometry></draw:custom-shape></draw:g></text:span></text:p>
      <text:p text:style-name="P10"><text:span text:style-name="T11"><draw:g draw:name="Group 341711" draw:id="id173" draw:style-name="a175" text:anchor-type="as-char"><svg:title/><svg:desc/><draw:custom-shape svg:x="0in" svg:y="0.00833in" svg:width="0.08677in" svg:height="0.10688in" draw:id="id135" draw:style-name="a137" draw:name="Shape 361"><svg:title/><svg:desc/><draw:enhanced-geometry draw:type="non-primitive" svg:viewBox="0 0 79343 97727" draw:enhanced-path="M ?f3 ?f0 C ?f3 ?f0 ?f4 ?f0 ?f5 ?f0 ?f6 ?f0 ?f7 ?f0 ?f8 ?f0 ?f9 ?f0 ?f10 ?f0 ?f11 ?f0 ?f12 ?f0 ?f12 ?f0 ?f13 ?f0 ?f13 ?f0 ?f14 ?f15 ?f14 ?f15 ?f14 ?f15 ?f14 ?f15 ?f14 ?f3 L ?f14 ?f16 C ?f14 ?f17 ?f18 ?f19 ?f18 ?f20 ?f21 ?f22 ?f23 ?f24 ?f25 ?f26 ?f27 ?f28 ?f29 ?f1 ?f30 ?f31 ?f32 ?f31 ?f33 ?f34 ?f35 ?f34 ?f36 ?f34 ?f37 ?f31 ?f38 ?f31 ?f39 ?f1 ?f40 ?f28 ?f41 ?f26 ?f42 ?f24 ?f43 ?f22 ?f16 ?f20 ?f16 ?f19 ?f16 ?f44 ?f16 ?f45 L ?f16 ?f3 C ?f16 ?f15 ?f45 ?f15 ?f45 ?f15 ?f45 ?f15 ?f45 ?f0 ?f17 ?f0 ?f17 ?f0 ?f44 ?f0 ?f46 ?f0 ?f19 ?f0 ?f47 ?f0 ?f20 ?f0 ?f22 ?f0 ?f48 ?f0 ?f24 ?f0 ?f26 ?f0 ?f26 ?f0 ?f28 ?f0 ?f28 ?f0 ?f1 ?f15 ?f1 ?f15 ?f1 ?f15 ?f1 ?f15 ?f1 ?f3 L ?f1 ?f45 C ?f1 ?f46 ?f1 ?f22 ?f26 ?f26 ?f24 ?f31 ?f48 ?f49 ?f47 ?f50 ?f46 ?f51 ?f45 ?f52 ?f42 ?f53 ?f54 ?f2 ?f37 ?f2 ?f35 ?f2 ?f55 ?f2 ?f27 ?f2 ?f21 ?f53 ?f13 ?f56 ?f10 ?f51 ?f8 ?f50 ?f6 ?f49 ?f4 ?f34 ?f3 ?f28 ?f15 ?f48 ?f0 ?f19 ?f0 ?f45 L ?f0 ?f3 C ?f0 ?f15 ?f15 ?f15 ?f15 ?f15 ?f15 ?f15 ?f15 ?f0 ?f3 ?f0 Z N" draw:text-areas="?f61 ?f63 ?f62 ?f64"><draw:equation draw:name="f0" draw:formula="0"/><draw:equation draw:name="f1" draw:formula="79343"/><draw:equation draw:name="f2" draw:formula="97727"/><draw:equation draw:name="f3" draw:formula="3048"/><draw:equation draw:name="f4" draw:formula="4572"/><draw:equation draw:name="f5" draw:formula="6096"/><draw:equation draw:name="f6" draw:formula="7620"/><draw:equation draw:name="f7" draw:formula="9144"/><draw:equation draw:name="f8" draw:formula="10668"/><draw:equation draw:name="f9" draw:formula="12192"/><draw:equation draw:name="f10" draw:formula="13716"/><draw:equation draw:name="f11" draw:formula="15240"/><draw:equation draw:name="f12" draw:formula="16764"/><draw:equation draw:name="f13" draw:formula="18288"/><draw:equation draw:name="f14" draw:formula="19812"/><draw:equation draw:name="f15" draw:formula="1524"/><draw:equation draw:name="f16" draw:formula="59531"/><draw:equation draw:name="f17" draw:formula="62579"/><draw:equation draw:name="f18" draw:formula="21336"/><draw:equation draw:name="f19" draw:formula="67151"/><draw:equation draw:name="f20" draw:formula="70199"/><draw:equation draw:name="f21" draw:formula="22860"/><draw:equation draw:name="f22" draw:formula="71723"/><draw:equation draw:name="f23" draw:formula="24384"/><draw:equation draw:name="f24" draw:formula="74771"/><draw:equation draw:name="f25" draw:formula="25908"/><draw:equation draw:name="f26" draw:formula="76295"/><draw:equation draw:name="f27" draw:formula="27432"/><draw:equation draw:name="f28" draw:formula="77819"/><draw:equation draw:name="f29" draw:formula="28956"/><draw:equation draw:name="f30" draw:formula="32004"/><draw:equation draw:name="f31" draw:formula="80867"/><draw:equation draw:name="f32" draw:formula="35052"/><draw:equation draw:name="f33" draw:formula="36576"/><draw:equation draw:name="f34" draw:formula="82391"/><draw:equation draw:name="f35" draw:formula="39719"/><draw:equation draw:name="f36" draw:formula="42767"/><draw:equation draw:name="f37" draw:formula="45815"/><draw:equation draw:name="f38" draw:formula="48863"/><draw:equation draw:name="f39" draw:formula="50387"/><draw:equation draw:name="f40" draw:formula="53435"/><draw:equation draw:name="f41" draw:formula="54959"/><draw:equation draw:name="f42" draw:formula="56483"/><draw:equation draw:name="f43" draw:formula="58007"/><draw:equation draw:name="f44" draw:formula="64103"/><draw:equation draw:name="f45" draw:formula="61055"/><draw:equation draw:name="f46" draw:formula="65627"/><draw:equation draw:name="f47" draw:formula="68675"/><draw:equation draw:name="f48" draw:formula="73247"/><draw:equation draw:name="f49" draw:formula="85534"/><draw:equation draw:name="f50" draw:formula="88583"/><draw:equation draw:name="f51" draw:formula="91630"/><draw:equation draw:name="f52" draw:formula="93154"/><draw:equation draw:name="f53" draw:formula="96202"/><draw:equation draw:name="f54" draw:formula="51911"/><draw:equation draw:name="f55" draw:formula="33528"/><draw:equation draw:name="f56" draw:formula="94678"/><draw:equation draw:name="f57" draw:formula="?f2 - ?f0"/><draw:equation draw:name="f58" draw:formula="?f1 - ?f0"/><draw:equation draw:name="f59" draw:formula="?f58 / 79343"/><draw:equation draw:name="f60" draw:formula="?f57 / 97727"/><draw:equation draw:name="f61" draw:formula="0 / ?f59"/><draw:equation draw:name="f62" draw:formula="79343 / ?f59"/><draw:equation draw:name="f63" draw:formula="0 / ?f60"/><draw:equation draw:name="f64" draw:formula="97727 / ?f60"/></draw:enhanced-geometry></draw:custom-shape><draw:custom-shape svg:x="0.10854in" svg:y="0.03344in" svg:width="0.0701in" svg:height="0.0801in" draw:id="id136" draw:style-name="a138" draw:name="Shape 362"><svg:title/><svg:desc/><draw:enhanced-geometry draw:type="non-primitive" svg:viewBox="0 0 64103 73247" draw:enhanced-path="M ?f3 ?f0 C ?f4 ?f0 ?f5 ?f6 ?f7 ?f8 ?f9 ?f10 ?f11 ?f12 ?f13 ?f14 ?f15 ?f16 ?f17 ?f18 ?f19 ?f20 ?f19 ?f21 ?f1 ?f22 ?f1 ?f23 L ?f1 ?f24 C ?f1 ?f25 ?f1 ?f25 ?f19 ?f25 ?f19 ?f2 ?f19 ?f2 ?f17 ?f2 ?f17 ?f2 ?f15 ?f2 ?f13 ?f2 ?f13 ?f2 ?f11 ?f2 ?f26 ?f2 ?f27 ?f2 ?f7 ?f2 ?f7 ?f2 ?f28 ?f2 ?f5 ?f2 ?f5 ?f2 ?f29 ?f2 ?f29 ?f2 ?f29 ?f25 ?f4 ?f25 ?f4 ?f25 ?f4 ?f24 L ?f4 ?f30 C ?f4 ?f31 ?f4 ?f32 ?f4 ?f33 ?f4 ?f34 ?f35 ?f21 ?f35 ?f21 ?f36 ?f37 ?f3 ?f38 ?f39 ?f20 ?f40 ?f20 ?f41 ?f20 ?f42 ?f20 ?f23 ?f20 ?f31 ?f20 ?f33 ?f37 ?f22 ?f21 ?f21 ?f34 ?f38 ?f33 L ?f38 ?f24 C ?f38 ?f25 ?f38 ?f25 ?f38 ?f25 ?f38 ?f2 ?f38 ?f2 ?f20 ?f2 ?f20 ?f2 ?f43 ?f2 ?f18 ?f2 ?f44 ?f2 ?f16 ?f2 ?f14 ?f2 ?f45 ?f2 ?f12 ?f2 ?f10 ?f2 ?f8 ?f2 ?f8 ?f2 ?f6 ?f2 ?f6 ?f2 ?f6 ?f2 ?f0 ?f25 ?f0 ?f25 ?f0 ?f25 ?f0 ?f24 L ?f0 ?f10 C ?f0 ?f10 ?f0 ?f8 ?f0 ?f8 ?f0 ?f8 ?f6 ?f8 ?f6 ?f6 ?f8 ?f6 ?f8 ?f6 ?f10 ?f6 ?f10 ?f6 ?f12 ?f6 ?f45 ?f6 ?f14 ?f6 ?f16 ?f6 ?f44 ?f6 ?f18 ?f6 ?f18 ?f6 ?f18 ?f6 ?f43 ?f8 ?f43 ?f8 ?f43 ?f8 ?f43 ?f8 ?f20 ?f10 ?f20 ?f10 L ?f20 ?f44 C ?f37 ?f45 ?f34 ?f10 ?f32 ?f8 ?f23 ?f6 ?f41 ?f0 ?f3 ?f0 Z N" draw:text-areas="?f50 ?f52 ?f51 ?f53"><draw:equation draw:name="f0" draw:formula="0"/><draw:equation draw:name="f1" draw:formula="64103"/><draw:equation draw:name="f2" draw:formula="73247"/><draw:equation draw:name="f3" draw:formula="39719"/><draw:equation draw:name="f4" draw:formula="44291"/><draw:equation draw:name="f5" draw:formula="47339"/><draw:equation draw:name="f6" draw:formula="1524"/><draw:equation draw:name="f7" draw:formula="50387"/><draw:equation draw:name="f8" draw:formula="3048"/><draw:equation draw:name="f9" draw:formula="53435"/><draw:equation draw:name="f10" draw:formula="4572"/><draw:equation draw:name="f11" draw:formula="56483"/><draw:equation draw:name="f12" draw:formula="6096"/><draw:equation draw:name="f13" draw:formula="58007"/><draw:equation draw:name="f14" draw:formula="9144"/><draw:equation draw:name="f15" draw:formula="59531"/><draw:equation draw:name="f16" draw:formula="10668"/><draw:equation draw:name="f17" draw:formula="61055"/><draw:equation draw:name="f18" draw:formula="13716"/><draw:equation draw:name="f19" draw:formula="62579"/><draw:equation draw:name="f20" draw:formula="16764"/><draw:equation draw:name="f21" draw:formula="21336"/><draw:equation draw:name="f22" draw:formula="24384"/><draw:equation draw:name="f23" draw:formula="30480"/><draw:equation draw:name="f24" draw:formula="70199"/><draw:equation draw:name="f25" draw:formula="71723"/><draw:equation draw:name="f26" draw:formula="54959"/><draw:equation draw:name="f27" draw:formula="51911"/><draw:equation draw:name="f28" draw:formula="48863"/><draw:equation draw:name="f29" draw:formula="45815"/><draw:equation draw:name="f30" draw:formula="33528"/><draw:equation draw:name="f31" draw:formula="28956"/><draw:equation draw:name="f32" draw:formula="27432"/><draw:equation draw:name="f33" draw:formula="25908"/><draw:equation draw:name="f34" draw:formula="22860"/><draw:equation draw:name="f35" draw:formula="42767"/><draw:equation draw:name="f36" draw:formula="41243"/><draw:equation draw:name="f37" draw:formula="19812"/><draw:equation draw:name="f38" draw:formula="18288"/><draw:equation draw:name="f39" draw:formula="38195"/><draw:equation draw:name="f40" draw:formula="36671"/><draw:equation draw:name="f41" draw:formula="35147"/><draw:equation draw:name="f42" draw:formula="33623"/><draw:equation draw:name="f43" draw:formula="15240"/><draw:equation draw:name="f44" draw:formula="12192"/><draw:equation draw:name="f45" draw:formula="7620"/><draw:equation draw:name="f46" draw:formula="?f2 - ?f0"/><draw:equation draw:name="f47" draw:formula="?f1 - ?f0"/><draw:equation draw:name="f48" draw:formula="?f47 / 64103"/><draw:equation draw:name="f49" draw:formula="?f46 / 73247"/><draw:equation draw:name="f50" draw:formula="0 / ?f48"/><draw:equation draw:name="f51" draw:formula="64103 / ?f48"/><draw:equation draw:name="f52" draw:formula="0 / ?f49"/><draw:equation draw:name="f53" draw:formula="73247 / ?f49"/></draw:enhanced-geometry></draw:custom-shape><draw:custom-shape svg:x="0.19875in" svg:y="0.0351in" svg:width="0.02in" svg:height="0.07844in" draw:id="id137" draw:style-name="a139" draw:name="Shape 363"><svg:title/><svg:desc/><draw:enhanced-geometry draw:type="non-primitive" svg:viewBox="0 0 18288 71723" draw:enhanced-path="M ?f3 ?f0 C ?f3 ?f0 ?f4 ?f0 ?f5 ?f0 ?f6 ?f0 ?f7 ?f0 ?f8 ?f0 ?f9 ?f0 ?f10 ?f0 ?f11 ?f0 ?f12 ?f0 ?f12 ?f0 ?f13 ?f0 ?f13 ?f3 ?f13 ?f3 ?f1 ?f3 ?f1 ?f3 ?f1 ?f4 ?f1 ?f4 L ?f1 ?f14 C ?f1 ?f15 ?f1 ?f15 ?f1 ?f15 ?f13 ?f2 ?f13 ?f2 ?f13 ?f2 ?f12 ?f2 ?f12 ?f2 ?f11 ?f2 ?f10 ?f2 ?f9 ?f2 ?f8 ?f2 ?f7 ?f2 ?f6 ?f2 ?f5 ?f2 ?f4 ?f2 ?f3 ?f2 ?f3 ?f2 ?f0 ?f2 ?f0 ?f2 ?f0 ?f15 ?f0 ?f15 ?f0 ?f15 ?f0 ?f14 L ?f0 ?f4 C ?f0 ?f4 ?f0 ?f3 ?f0 ?f3 ?f0 ?f3 ?f0 ?f3 ?f3 ?f0 Z N" draw:text-areas="?f20 ?f22 ?f21 ?f23"><draw:equation draw:name="f0" draw:formula="0"/><draw:equation draw:name="f1" draw:formula="18288"/><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13716"/><draw:equation draw:name="f12" draw:formula="15240"/><draw:equation draw:name="f13" draw:formula="16764"/><draw:equation draw:name="f14" draw:formula="68675"/><draw:equation draw:name="f15" draw:formula="70199"/><draw:equation draw:name="f16" draw:formula="?f2 - ?f0"/><draw:equation draw:name="f17" draw:formula="?f1 - ?f0"/><draw:equation draw:name="f18" draw:formula="?f17 / 18288"/><draw:equation draw:name="f19" draw:formula="?f16 / 71723"/><draw:equation draw:name="f20" draw:formula="0 / ?f18"/><draw:equation draw:name="f21" draw:formula="18288 / ?f18"/><draw:equation draw:name="f22" draw:formula="0 / ?f19"/><draw:equation draw:name="f23" draw:formula="71723 / ?f19"/></draw:enhanced-geometry></draw:custom-shape><draw:custom-shape svg:x="0.19708in" svg:y="0.00333in" svg:width="0.02333in" svg:height="0.02177in" draw:id="id138" draw:style-name="a140" draw:name="Shape 364"><svg:title/><svg:desc/><draw:enhanced-geometry draw:type="non-primitive" svg:viewBox="0 0 21336 19907" draw:enhanced-path="M ?f3 ?f0 C ?f4 ?f0 ?f5 ?f0 ?f6 ?f7 ?f8 ?f9 ?f1 ?f10 ?f1 ?f11 ?f1 ?f12 ?f8 ?f4 ?f6 ?f5 ?f5 ?f6 ?f12 ?f2 ?f3 ?f2 ?f10 ?f2 ?f9 ?f6 ?f7 ?f5 ?f0 ?f4 ?f0 ?f12 ?f0 ?f11 ?f0 ?f10 ?f0 ?f9 ?f7 ?f7 ?f9 ?f0 ?f10 ?f0 ?f3 ?f0 Z N" draw:text-areas="?f17 ?f19 ?f18 ?f20"><draw:equation draw:name="f0" draw:formula="0"/><draw:equation draw:name="f1" draw:formula="21336"/><draw:equation draw:name="f2" draw:formula="19907"/><draw:equation draw:name="f3" draw:formula="10668"/><draw:equation draw:name="f4" draw:formula="15240"/><draw:equation draw:name="f5" draw:formula="16764"/><draw:equation draw:name="f6" draw:formula="18288"/><draw:equation draw:name="f7" draw:formula="1524"/><draw:equation draw:name="f8" draw:formula="19812"/><draw:equation draw:name="f9" draw:formula="3048"/><draw:equation draw:name="f10" draw:formula="6096"/><draw:equation draw:name="f11" draw:formula="9144"/><draw:equation draw:name="f12" draw:formula="13716"/><draw:equation draw:name="f13" draw:formula="?f2 - ?f0"/><draw:equation draw:name="f14" draw:formula="?f1 - ?f0"/><draw:equation draw:name="f15" draw:formula="?f14 / 21336"/><draw:equation draw:name="f16" draw:formula="?f13 / 19907"/><draw:equation draw:name="f17" draw:formula="0 / ?f15"/><draw:equation draw:name="f18" draw:formula="21336 / ?f15"/><draw:equation draw:name="f19" draw:formula="0 / ?f16"/><draw:equation draw:name="f20" draw:formula="19907 / ?f16"/></draw:enhanced-geometry></draw:custom-shape><draw:custom-shape svg:x="0.23542in" svg:y="0.03344in" svg:width="0.03594in" svg:height="0.08177in" draw:id="id139" draw:style-name="a141" draw:name="Shape 365"><svg:title/><svg:desc/><draw:enhanced-geometry draw:type="non-primitive" svg:viewBox="0 0 32861 74771" draw:enhanced-path="M ?f3 ?f0 L ?f1 ?f4 ?f1 ?f5 ?f6 ?f7 C ?f8 ?f7 ?f9 ?f10 ?f11 ?f12 ?f13 ?f12 ?f14 ?f15 ?f16 ?f17 ?f16 ?f18 ?f19 ?f20 ?f19 ?f21 ?f22 ?f23 ?f22 ?f24 ?f22 ?f25 ?f22 ?f26 ?f22 ?f27 ?f19 ?f28 ?f19 ?f29 ?f19 ?f30 ?f16 ?f31 ?f14 ?f32 ?f13 ?f33 ?f11 ?f34 ?f9 ?f34 ?f3 ?f35 ?f6 ?f35 L ?f1 ?f36 ?f1 ?f37 ?f9 ?f2 C ?f16 ?f2 ?f22 ?f2 ?f38 ?f39 ?f40 ?f41 ?f42 ?f43 ?f44 ?f45 ?f46 ?f47 ?f48 ?f33 ?f48 ?f31 ?f0 ?f49 ?f0 ?f27 ?f0 ?f50 ?f0 ?f23 ?f0 ?f20 ?f48 ?f17 ?f46 ?f12 ?f51 ?f52 ?f42 ?f53 ?f54 ?f55 ?f56 ?f51 ?f57 ?f46 ?f19 ?f48 ?f13 ?f0 ?f3 ?f0 Z N" draw:text-areas="?f62 ?f64 ?f63 ?f65"><draw:equation draw:name="f0" draw:formula="0"/><draw:equation draw:name="f1" draw:formula="32861"/><draw:equation draw:name="f2" draw:formula="74771"/><draw:equation draw:name="f3" draw:formula="29051"/><draw:equation draw:name="f4" draw:formula="1270"/><draw:equation draw:name="f5" draw:formula="15544"/><draw:equation draw:name="f6" draw:formula="32099"/><draw:equation draw:name="f7" draw:formula="15240"/><draw:equation draw:name="f8" draw:formula="30575"/><draw:equation draw:name="f9" draw:formula="27527"/><draw:equation draw:name="f10" draw:formula="16764"/><draw:equation draw:name="f11" draw:formula="26003"/><draw:equation draw:name="f12" draw:formula="18288"/><draw:equation draw:name="f13" draw:formula="24479"/><draw:equation draw:name="f14" draw:formula="22955"/><draw:equation draw:name="f15" draw:formula="21336"/><draw:equation draw:name="f16" draw:formula="21431"/><draw:equation draw:name="f17" draw:formula="22860"/><draw:equation draw:name="f18" draw:formula="24384"/><draw:equation draw:name="f19" draw:formula="19907"/><draw:equation draw:name="f20" draw:formula="27432"/><draw:equation draw:name="f21" draw:formula="28956"/><draw:equation draw:name="f22" draw:formula="18383"/><draw:equation draw:name="f23" draw:formula="32004"/><draw:equation draw:name="f24" draw:formula="35052"/><draw:equation draw:name="f25" draw:formula="36576"/><draw:equation draw:name="f26" draw:formula="39624"/><draw:equation draw:name="f27" draw:formula="42672"/><draw:equation draw:name="f28" draw:formula="45720"/><draw:equation draw:name="f29" draw:formula="47244"/><draw:equation draw:name="f30" draw:formula="50292"/><draw:equation draw:name="f31" draw:formula="51816"/><draw:equation draw:name="f32" draw:formula="54864"/><draw:equation draw:name="f33" draw:formula="56388"/><draw:equation draw:name="f34" draw:formula="57912"/><draw:equation draw:name="f35" draw:formula="59436"/><draw:equation draw:name="f36" draw:formula="59055"/><draw:equation draw:name="f37" draw:formula="73438"/><draw:equation draw:name="f38" draw:formula="13811"/><draw:equation draw:name="f39" draw:formula="71723"/><draw:equation draw:name="f40" draw:formula="10763"/><draw:equation draw:name="f41" draw:formula="70199"/><draw:equation draw:name="f42" draw:formula="7715"/><draw:equation draw:name="f43" draw:formula="67151"/><draw:equation draw:name="f44" draw:formula="6096"/><draw:equation draw:name="f45" draw:formula="64103"/><draw:equation draw:name="f46" draw:formula="3048"/><draw:equation draw:name="f47" draw:formula="60960"/><draw:equation draw:name="f48" draw:formula="1524"/><draw:equation draw:name="f49" draw:formula="48768"/><draw:equation draw:name="f50" draw:formula="38100"/><draw:equation draw:name="f51" draw:formula="4572"/><draw:equation draw:name="f52" draw:formula="13716"/><draw:equation draw:name="f53" draw:formula="10668"/><draw:equation draw:name="f54" draw:formula="9239"/><draw:equation draw:name="f55" draw:formula="7620"/><draw:equation draw:name="f56" draw:formula="12287"/><draw:equation draw:name="f57" draw:formula="15335"/><draw:equation draw:name="f58" draw:formula="?f2 - ?f0"/><draw:equation draw:name="f59" draw:formula="?f1 - ?f0"/><draw:equation draw:name="f60" draw:formula="?f59 / 32861"/><draw:equation draw:name="f61" draw:formula="?f58 / 74771"/><draw:equation draw:name="f62" draw:formula="0 / ?f60"/><draw:equation draw:name="f63" draw:formula="32861 / ?f60"/><draw:equation draw:name="f64" draw:formula="0 / ?f61"/><draw:equation draw:name="f65" draw:formula="74771 / ?f61"/></draw:enhanced-geometry></draw:custom-shape><draw:custom-shape svg:x="0.27135in" svg:y="0in" svg:width="0.03594in" svg:height="0.11375in" draw:id="id140" draw:style-name="a142" draw:name="Shape 366"><svg:title/><svg:desc/><draw:enhanced-geometry draw:type="non-primitive" svg:viewBox="0 0 32861 104013" draw:enhanced-path="M ?f3 ?f0 C ?f4 ?f0 ?f5 ?f0 ?f6 ?f0 ?f7 ?f0 ?f8 ?f0 ?f8 ?f0 ?f9 ?f10 ?f11 ?f10 ?f11 ?f10 ?f1 ?f10 ?f1 ?f10 ?f1 ?f10 ?f1 ?f12 ?f1 ?f12 ?f1 ?f12 L ?f1 ?f13 C ?f1 ?f14 ?f1 ?f14 ?f1 ?f14 ?f1 ?f15 ?f1 ?f15 ?f11 ?f15 ?f11 ?f15 ?f9 ?f15 ?f9 ?f15 ?f8 ?f15 ?f7 ?f15 ?f16 ?f15 ?f6 ?f15 ?f5 ?f15 ?f5 ?f15 ?f4 ?f15 ?f4 ?f15 ?f3 ?f15 ?f3 ?f15 ?f3 ?f15 ?f17 ?f14 ?f17 ?f14 ?f17 ?f14 ?f17 ?f13 L ?f17 ?f18 C ?f19 ?f20 ?f21 ?f13 ?f22 ?f14 L ?f0 ?f2 ?f0 ?f23 ?f24 ?f25 C ?f26 ?f25 ?f27 ?f25 ?f22 ?f28 ?f29 ?f28 ?f29 ?f30 ?f21 ?f31 ?f32 ?f33 ?f34 ?f35 ?f19 ?f36 L ?f19 ?f37 C ?f32 ?f38 ?f21 ?f39 ?f22 ?f40 L ?f0 ?f41 ?f0 ?f42 ?f27 ?f43 C ?f29 ?f44 ?f32 ?f45 ?f19 ?f46 L ?f19 ?f12 C ?f19 ?f12 ?f19 ?f12 ?f47 ?f10 ?f17 ?f10 ?f3 ?f10 ?f3 ?f0 Z N" draw:text-areas="?f52 ?f54 ?f53 ?f55"><draw:equation draw:name="f0" draw:formula="0"/><draw:equation draw:name="f1" draw:formula="32861"/><draw:equation draw:name="f2" draw:formula="104013"/><draw:equation draw:name="f3" draw:formula="19050"/><draw:equation draw:name="f4" draw:formula="20669"/><draw:equation draw:name="f5" draw:formula="22193"/><draw:equation draw:name="f6" draw:formula="23717"/><draw:equation draw:name="f7" draw:formula="26765"/><draw:equation draw:name="f8" draw:formula="28289"/><draw:equation draw:name="f9" draw:formula="29813"/><draw:equation draw:name="f10" draw:formula="1524"/><draw:equation draw:name="f11" draw:formula="31337"/><draw:equation draw:name="f12" draw:formula="3048"/><draw:equation draw:name="f13" draw:formula="100774"/><draw:equation draw:name="f14" draw:formula="102298"/><draw:equation draw:name="f15" draw:formula="103822"/><draw:equation draw:name="f16" draw:formula="25241"/><draw:equation draw:name="f17" draw:formula="17526"/><draw:equation draw:name="f18" draw:formula="94678"/><draw:equation draw:name="f19" draw:formula="14478"/><draw:equation draw:name="f20" draw:formula="97727"/><draw:equation draw:name="f21" draw:formula="9906"/><draw:equation draw:name="f22" draw:formula="6858"/><draw:equation draw:name="f23" draw:formula="89630"/><draw:equation draw:name="f24" draw:formula="2286"/><draw:equation draw:name="f25" draw:formula="88487"/><draw:equation draw:name="f26" draw:formula="3810"/><draw:equation draw:name="f27" draw:formula="5334"/><draw:equation draw:name="f28" draw:formula="86963"/><draw:equation draw:name="f29" draw:formula="8382"/><draw:equation draw:name="f30" draw:formula="85439"/><draw:equation draw:name="f31" draw:formula="83915"/><draw:equation draw:name="f32" draw:formula="11430"/><draw:equation draw:name="f33" draw:formula="82391"/><draw:equation draw:name="f34" draw:formula="12954"/><draw:equation draw:name="f35" draw:formula="80867"/><draw:equation draw:name="f36" draw:formula="79343"/><draw:equation draw:name="f37" draw:formula="56483"/><draw:equation draw:name="f38" draw:formula="53435"/><draw:equation draw:name="f39" draw:formula="50387"/><draw:equation draw:name="f40" draw:formula="48863"/><draw:equation draw:name="f41" draw:formula="46120"/><draw:equation draw:name="f42" draw:formula="31845"/><draw:equation draw:name="f43" draw:formula="33623"/><draw:equation draw:name="f44" draw:formula="35147"/><draw:equation draw:name="f45" draw:formula="36671"/><draw:equation draw:name="f46" draw:formula="39719"/><draw:equation draw:name="f47" draw:formula="16002"/><draw:equation draw:name="f48" draw:formula="?f2 - ?f0"/><draw:equation draw:name="f49" draw:formula="?f1 - ?f0"/><draw:equation draw:name="f50" draw:formula="?f49 / 32861"/><draw:equation draw:name="f51" draw:formula="?f48 / 104013"/><draw:equation draw:name="f52" draw:formula="0 / ?f50"/><draw:equation draw:name="f53" draw:formula="32861 / ?f50"/><draw:equation draw:name="f54" draw:formula="0 / ?f51"/><draw:equation draw:name="f55" draw:formula="104013 / ?f51"/></draw:enhanced-geometry></draw:custom-shape><draw:custom-shape svg:x="0.32396in" svg:y="0.06738in" svg:width="0.03344in" svg:height="0.04783in" draw:id="id141" draw:style-name="a143" draw:name="Shape 367"><svg:title/><svg:desc/><draw:enhanced-geometry draw:type="non-primitive" svg:viewBox="0 0 30575 43737" draw:enhanced-path="M ?f1 ?f0 L ?f1 ?f3 ?f4 ?f3 C ?f5 ?f6 ?f7 ?f6 ?f7 ?f8 ?f9 ?f8 ?f10 ?f11 ?f10 ?f12 ?f13 ?f14 ?f13 ?f15 ?f13 ?f16 ?f13 ?f17 ?f10 ?f18 ?f9 ?f19 ?f7 ?f20 ?f5 ?f21 ?f22 ?f21 L ?f1 ?f23 ?f1 ?f24 ?f25 ?f2 C ?f9 ?f2 ?f13 ?f2 ?f26 ?f27 ?f28 ?f27 ?f29 ?f30 ?f31 ?f32 ?f33 ?f34 ?f35 ?f36 ?f37 ?f21 ?f0 ?f19 ?f0 ?f38 ?f0 ?f16 ?f0 ?f14 ?f37 ?f8 ?f35 ?f3 ?f33 ?f39 ?f40 ?f41 ?f29 ?f42 ?f28 ?f43 ?f26 ?f44 ?f10 ?f45 L ?f1 ?f0 Z N" draw:text-areas="?f50 ?f52 ?f51 ?f53"><draw:equation draw:name="f0" draw:formula="0"/><draw:equation draw:name="f1" draw:formula="30575"/><draw:equation draw:name="f2" draw:formula="43737"/><draw:equation draw:name="f3" draw:formula="11638"/><draw:equation draw:name="f4" draw:formula="27527"/><draw:equation draw:name="f5" draw:formula="26003"/><draw:equation draw:name="f6" draw:formula="13162"/><draw:equation draw:name="f7" draw:formula="22955"/><draw:equation draw:name="f8" draw:formula="14686"/><draw:equation draw:name="f9" draw:formula="21431"/><draw:equation draw:name="f10" draw:formula="19907"/><draw:equation draw:name="f11" draw:formula="16210"/><draw:equation draw:name="f12" draw:formula="17734"/><draw:equation draw:name="f13" draw:formula="18383"/><draw:equation draw:name="f14" draw:formula="19258"/><draw:equation draw:name="f15" draw:formula="20782"/><draw:equation draw:name="f16" draw:formula="22306"/><draw:equation draw:name="f17" draw:formula="23830"/><draw:equation draw:name="f18" draw:formula="26878"/><draw:equation draw:name="f19" draw:formula="28402"/><draw:equation draw:name="f20" draw:formula="29926"/><draw:equation draw:name="f21" draw:formula="31545"/><draw:equation draw:name="f22" draw:formula="29051"/><draw:equation draw:name="f23" draw:formula="30759"/><draw:equation draw:name="f24" draw:formula="42975"/><draw:equation draw:name="f25" draw:formula="24479"/><draw:equation draw:name="f26" draw:formula="15240"/><draw:equation draw:name="f27" draw:formula="42213"/><draw:equation draw:name="f28" draw:formula="12192"/><draw:equation draw:name="f29" draw:formula="9144"/><draw:equation draw:name="f30" draw:formula="40689"/><draw:equation draw:name="f31" draw:formula="7620"/><draw:equation draw:name="f32" draw:formula="39165"/><draw:equation draw:name="f33" draw:formula="4572"/><draw:equation draw:name="f34" draw:formula="36117"/><draw:equation draw:name="f35" draw:formula="3048"/><draw:equation draw:name="f36" draw:formula="34593"/><draw:equation draw:name="f37" draw:formula="1524"/><draw:equation draw:name="f38" draw:formula="25354"/><draw:equation draw:name="f39" draw:formula="10114"/><draw:equation draw:name="f40" draw:formula="6096"/><draw:equation draw:name="f41" draw:formula="7066"/><draw:equation draw:name="f42" draw:formula="5542"/><draw:equation draw:name="f43" draw:formula="4018"/><draw:equation draw:name="f44" draw:formula="2494"/><draw:equation draw:name="f45" draw:formula="970"/><draw:equation draw:name="f46" draw:formula="?f2 - ?f0"/><draw:equation draw:name="f47" draw:formula="?f1 - ?f0"/><draw:equation draw:name="f48" draw:formula="?f47 / 30575"/><draw:equation draw:name="f49" draw:formula="?f46 / 43737"/><draw:equation draw:name="f50" draw:formula="0 / ?f48"/><draw:equation draw:name="f51" draw:formula="30575 / ?f48"/><draw:equation draw:name="f52" draw:formula="0 / ?f49"/><draw:equation draw:name="f53" draw:formula="43737 / ?f49"/></draw:enhanced-geometry></draw:custom-shape><draw:custom-shape svg:x="0.32729in" svg:y="0.03372in" svg:width="0.0301in" svg:height="0.02306in" draw:id="id142" draw:style-name="a144" draw:name="Shape 368"><svg:title/><svg:desc/><draw:enhanced-geometry draw:type="non-primitive" svg:viewBox="0 0 27527 21082" draw:enhanced-path="M ?f1 ?f0 L ?f1 ?f3 C ?f4 ?f3 ?f5 ?f6 ?f7 ?f6 ?f8 ?f9 ?f10 ?f9 ?f11 ?f12 ?f13 ?f12 ?f14 ?f15 ?f16 ?f15 ?f17 ?f2 ?f18 ?f2 ?f18 ?f2 ?f19 ?f2 ?f19 ?f2 ?f19 ?f15 ?f20 ?f15 ?f20 ?f15 ?f20 ?f15 ?f20 ?f12 ?f20 ?f12 ?f20 ?f9 ?f20 ?f6 ?f0 ?f6 ?f0 ?f3 ?f0 ?f21 ?f20 ?f22 ?f20 ?f23 ?f20 ?f23 ?f20 ?f24 ?f19 ?f24 ?f19 ?f25 ?f18 ?f25 ?f17 ?f26 ?f16 ?f26 ?f14 ?f27 ?f11 ?f27 ?f8 ?f28 ?f29 ?f28 ?f30 ?f28 L ?f1 ?f0 Z N" draw:text-areas="?f35 ?f37 ?f36 ?f38"><draw:equation draw:name="f0" draw:formula="0"/><draw:equation draw:name="f1" draw:formula="27527"/><draw:equation draw:name="f2" draw:formula="21082"/><draw:equation draw:name="f3" draw:formula="13462"/><draw:equation draw:name="f4" draw:formula="22955"/><draw:equation draw:name="f5" draw:formula="21431"/><draw:equation draw:name="f6" draw:formula="14986"/><draw:equation draw:name="f7" draw:formula="18383"/><draw:equation draw:name="f8" draw:formula="15335"/><draw:equation draw:name="f9" draw:formula="16510"/><draw:equation draw:name="f10" draw:formula="13716"/><draw:equation draw:name="f11" draw:formula="12192"/><draw:equation draw:name="f12" draw:formula="18034"/><draw:equation draw:name="f13" draw:formula="10668"/><draw:equation draw:name="f14" draw:formula="9144"/><draw:equation draw:name="f15" draw:formula="19558"/><draw:equation draw:name="f16" draw:formula="7620"/><draw:equation draw:name="f17" draw:formula="6096"/><draw:equation draw:name="f18" draw:formula="4572"/><draw:equation draw:name="f19" draw:formula="3048"/><draw:equation draw:name="f20" draw:formula="1524"/><draw:equation draw:name="f21" draw:formula="11938"/><draw:equation draw:name="f22" draw:formula="10414"/><draw:equation draw:name="f23" draw:formula="8890"/><draw:equation draw:name="f24" draw:formula="7366"/><draw:equation draw:name="f25" draw:formula="5842"/><draw:equation draw:name="f26" draw:formula="4318"/><draw:equation draw:name="f27" draw:formula="2794"/><draw:equation draw:name="f28" draw:formula="1270"/><draw:equation draw:name="f29" draw:formula="16859"/><draw:equation draw:name="f30" draw:formula="19907"/><draw:equation draw:name="f31" draw:formula="?f2 - ?f0"/><draw:equation draw:name="f32" draw:formula="?f1 - ?f0"/><draw:equation draw:name="f33" draw:formula="?f32 / 27527"/><draw:equation draw:name="f34" draw:formula="?f31 / 21082"/><draw:equation draw:name="f35" draw:formula="0 / ?f33"/><draw:equation draw:name="f36" draw:formula="27527 / ?f33"/><draw:equation draw:name="f37" draw:formula="0 / ?f34"/><draw:equation draw:name="f38" draw:formula="21082 / ?f34"/></draw:enhanced-geometry></draw:custom-shape><draw:custom-shape svg:x="0.3574in" svg:y="0.03344in" svg:width="0.03333in" svg:height="0.08094in" draw:id="id143" draw:style-name="a145" draw:name="Shape 369"><svg:title/><svg:desc/><draw:enhanced-geometry draw:type="non-primitive" svg:viewBox="0 0 30480 74009" draw:enhanced-path="M ?f3 ?f0 C ?f4 ?f0 ?f5 ?f0 ?f6 ?f3 ?f7 ?f8 ?f9 ?f10 ?f11 ?f4 ?f12 ?f13 ?f14 ?f5 ?f15 ?f16 ?f1 ?f7 ?f1 ?f9 ?f1 ?f12 L ?f1 ?f17 C ?f1 ?f17 ?f1 ?f17 ?f15 ?f18 ?f15 ?f18 ?f15 ?f18 ?f14 ?f18 ?f12 ?f18 ?f19 ?f18 ?f11 ?f18 ?f20 ?f18 ?f7 ?f18 ?f7 ?f18 ?f21 ?f18 ?f16 ?f18 ?f16 ?f18 ?f16 ?f17 ?f16 ?f17 ?f16 ?f17 L ?f16 ?f22 C ?f23 ?f24 ?f13 ?f17 ?f4 ?f18 L ?f0 ?f2 ?f0 ?f25 ?f10 ?f26 C ?f27 ?f28 ?f13 ?f29 ?f23 ?f30 L ?f23 ?f31 ?f10 ?f31 ?f0 ?f31 ?f0 ?f32 ?f4 ?f1 ?f23 ?f1 ?f23 ?f14 C ?f23 ?f19 ?f23 ?f11 ?f5 ?f9 ?f5 ?f20 ?f5 ?f7 ?f13 ?f21 ?f27 ?f21 ?f27 ?f16 ?f10 ?f16 ?f8 ?f16 ?f3 ?f6 ?f0 ?f6 L ?f0 ?f33 ?f3 ?f0 Z N" draw:text-areas="?f38 ?f40 ?f39 ?f41"><draw:equation draw:name="f0" draw:formula="0"/><draw:equation draw:name="f1" draw:formula="30480"/><draw:equation draw:name="f2" draw:formula="74009"/><draw:equation draw:name="f3" draw:formula="1524"/><draw:equation draw:name="f4" draw:formula="6096"/><draw:equation draw:name="f5" draw:formula="10668"/><draw:equation draw:name="f6" draw:formula="13716"/><draw:equation draw:name="f7" draw:formula="18288"/><draw:equation draw:name="f8" draw:formula="3048"/><draw:equation draw:name="f9" draw:formula="21336"/><draw:equation draw:name="f10" draw:formula="4572"/><draw:equation draw:name="f11" draw:formula="22860"/><draw:equation draw:name="f12" draw:formula="25908"/><draw:equation draw:name="f13" draw:formula="9144"/><draw:equation draw:name="f14" draw:formula="27432"/><draw:equation draw:name="f15" draw:formula="28956"/><draw:equation draw:name="f16" draw:formula="15240"/><draw:equation draw:name="f17" draw:formula="71723"/><draw:equation draw:name="f18" draw:formula="73247"/><draw:equation draw:name="f19" draw:formula="24384"/><draw:equation draw:name="f20" draw:formula="19812"/><draw:equation draw:name="f21" draw:formula="16764"/><draw:equation draw:name="f22" draw:formula="65627"/><draw:equation draw:name="f23" draw:formula="12192"/><draw:equation draw:name="f24" draw:formula="68675"/><draw:equation draw:name="f25" draw:formula="61794"/><draw:equation draw:name="f26" draw:formula="59436"/><draw:equation draw:name="f27" draw:formula="7620"/><draw:equation draw:name="f28" draw:formula="57912"/><draw:equation draw:name="f29" draw:formula="56388"/><draw:equation draw:name="f30" draw:formula="53340"/><draw:equation draw:name="f31" draw:formula="42672"/><draw:equation draw:name="f32" draw:formula="31034"/><draw:equation draw:name="f33" draw:formula="254"/><draw:equation draw:name="f34" draw:formula="?f2 - ?f0"/><draw:equation draw:name="f35" draw:formula="?f1 - ?f0"/><draw:equation draw:name="f36" draw:formula="?f35 / 30480"/><draw:equation draw:name="f37" draw:formula="?f34 / 74009"/><draw:equation draw:name="f38" draw:formula="0 / ?f36"/><draw:equation draw:name="f39" draw:formula="30480 / ?f36"/><draw:equation draw:name="f40" draw:formula="0 / ?f37"/><draw:equation draw:name="f41" draw:formula="74009 / ?f37"/></draw:enhanced-geometry></draw:custom-shape><draw:custom-shape svg:x="0.4075in" svg:y="0.03344in" svg:width="0.03589in" svg:height="0.08177in" draw:id="id144" draw:style-name="a146" draw:name="Shape 370"><svg:title/><svg:desc/><draw:enhanced-geometry draw:type="non-primitive" svg:viewBox="0 0 32814 74771" draw:enhanced-path="M ?f3 ?f0 L ?f1 ?f4 ?f1 ?f5 ?f6 ?f7 C ?f3 ?f7 ?f8 ?f9 ?f10 ?f11 ?f12 ?f11 ?f13 ?f14 ?f14 ?f13 ?f15 ?f12 ?f15 ?f8 ?f15 ?f3 ?f11 ?f6 ?f11 ?f16 ?f11 ?f17 ?f11 ?f18 ?f11 ?f19 ?f15 ?f20 ?f15 ?f21 ?f15 ?f22 ?f14 ?f23 ?f13 ?f24 ?f13 ?f25 ?f10 ?f26 ?f8 ?f26 ?f3 ?f27 ?f6 ?f27 L ?f1 ?f28 ?f1 ?f29 ?f8 ?f2 C ?f14 ?f2 ?f11 ?f2 ?f30 ?f31 ?f32 ?f33 ?f34 ?f35 ?f36 ?f37 ?f38 ?f39 ?f40 ?f25 ?f40 ?f23 ?f0 ?f41 ?f0 ?f19 ?f0 ?f42 ?f0 ?f6 ?f0 ?f8 ?f40 ?f13 ?f38 ?f11 ?f43 ?f30 ?f36 ?f32 ?f44 ?f34 ?f45 ?f43 ?f7 ?f38 ?f15 ?f40 ?f12 ?f0 ?f3 ?f0 Z N" draw:text-areas="?f50 ?f52 ?f51 ?f53"><draw:equation draw:name="f0" draw:formula="0"/><draw:equation draw:name="f1" draw:formula="32814"/><draw:equation draw:name="f2" draw:formula="74771"/><draw:equation draw:name="f3" draw:formula="28956"/><draw:equation draw:name="f4" draw:formula="1272"/><draw:equation draw:name="f5" draw:formula="15560"/><draw:equation draw:name="f6" draw:formula="32004"/><draw:equation draw:name="f7" draw:formula="15240"/><draw:equation draw:name="f8" draw:formula="27432"/><draw:equation draw:name="f9" draw:formula="16764"/><draw:equation draw:name="f10" draw:formula="25908"/><draw:equation draw:name="f11" draw:formula="18288"/><draw:equation draw:name="f12" draw:formula="24384"/><draw:equation draw:name="f13" draw:formula="22860"/><draw:equation draw:name="f14" draw:formula="21336"/><draw:equation draw:name="f15" draw:formula="19812"/><draw:equation draw:name="f16" draw:formula="35052"/><draw:equation draw:name="f17" draw:formula="36576"/><draw:equation draw:name="f18" draw:formula="39624"/><draw:equation draw:name="f19" draw:formula="42672"/><draw:equation draw:name="f20" draw:formula="45720"/><draw:equation draw:name="f21" draw:formula="47244"/><draw:equation draw:name="f22" draw:formula="50292"/><draw:equation draw:name="f23" draw:formula="51816"/><draw:equation draw:name="f24" draw:formula="54864"/><draw:equation draw:name="f25" draw:formula="56388"/><draw:equation draw:name="f26" draw:formula="57912"/><draw:equation draw:name="f27" draw:formula="59436"/><draw:equation draw:name="f28" draw:formula="59043"/><draw:equation draw:name="f29" draw:formula="73436"/><draw:equation draw:name="f30" draw:formula="13716"/><draw:equation draw:name="f31" draw:formula="71723"/><draw:equation draw:name="f32" draw:formula="10668"/><draw:equation draw:name="f33" draw:formula="70199"/><draw:equation draw:name="f34" draw:formula="7620"/><draw:equation draw:name="f35" draw:formula="67151"/><draw:equation draw:name="f36" draw:formula="6096"/><draw:equation draw:name="f37" draw:formula="64103"/><draw:equation draw:name="f38" draw:formula="3048"/><draw:equation draw:name="f39" draw:formula="60960"/><draw:equation draw:name="f40" draw:formula="1524"/><draw:equation draw:name="f41" draw:formula="48768"/><draw:equation draw:name="f42" draw:formula="38100"/><draw:equation draw:name="f43" draw:formula="4572"/><draw:equation draw:name="f44" draw:formula="9144"/><draw:equation draw:name="f45" draw:formula="12192"/><draw:equation draw:name="f46" draw:formula="?f2 - ?f0"/><draw:equation draw:name="f47" draw:formula="?f1 - ?f0"/><draw:equation draw:name="f48" draw:formula="?f47 / 32814"/><draw:equation draw:name="f49" draw:formula="?f46 / 74771"/><draw:equation draw:name="f50" draw:formula="0 / ?f48"/><draw:equation draw:name="f51" draw:formula="32814 / ?f48"/><draw:equation draw:name="f52" draw:formula="0 / ?f49"/><draw:equation draw:name="f53" draw:formula="74771 / ?f49"/></draw:enhanced-geometry></draw:custom-shape><draw:custom-shape svg:x="0.44339in" svg:y="0in" svg:width="0.03589in" svg:height="0.11375in" draw:id="id145" draw:style-name="a147" draw:name="Shape 371"><svg:title/><svg:desc/><draw:enhanced-geometry draw:type="non-primitive" svg:viewBox="0 0 32814 104011" draw:enhanced-path="M ?f3 ?f0 C ?f4 ?f0 ?f5 ?f0 ?f6 ?f0 ?f7 ?f0 ?f8 ?f0 ?f9 ?f0 ?f10 ?f11 ?f12 ?f11 ?f12 ?f11 ?f1 ?f11 ?f1 ?f11 ?f1 ?f11 ?f1 ?f13 ?f1 ?f13 ?f1 ?f13 L ?f1 ?f14 C ?f1 ?f15 ?f1 ?f15 ?f1 ?f15 ?f1 ?f16 ?f1 ?f16 ?f12 ?f16 ?f12 ?f16 ?f10 ?f16 ?f10 ?f16 ?f9 ?f16 ?f8 ?f16 ?f7 ?f16 ?f6 ?f16 ?f5 ?f16 ?f5 ?f16 ?f4 ?f16 ?f4 ?f16 ?f3 ?f16 ?f3 ?f16 ?f17 ?f16 ?f17 ?f15 ?f17 ?f15 ?f17 ?f15 ?f17 ?f14 L ?f17 ?f18 C ?f19 ?f20 ?f21 ?f14 ?f22 ?f15 L ?f0 ?f2 ?f0 ?f23 ?f24 ?f25 C ?f26 ?f25 ?f27 ?f25 ?f22 ?f28 ?f29 ?f28 ?f29 ?f30 ?f21 ?f31 ?f32 ?f33 ?f34 ?f35 ?f19 ?f36 L ?f19 ?f37 C ?f32 ?f38 ?f21 ?f39 ?f22 ?f40 L ?f0 ?f41 ?f0 ?f42 ?f27 ?f43 C ?f29 ?f44 ?f32 ?f45 ?f19 ?f46 L ?f19 ?f13 C ?f19 ?f13 ?f19 ?f13 ?f19 ?f11 ?f47 ?f11 ?f47 ?f11 ?f47 ?f11 ?f17 ?f11 ?f3 ?f11 ?f3 ?f0 Z N" draw:text-areas="?f52 ?f54 ?f53 ?f55"><draw:equation draw:name="f0" draw:formula="0"/><draw:equation draw:name="f1" draw:formula="32814"/><draw:equation draw:name="f2" draw:formula="104011"/><draw:equation draw:name="f3" draw:formula="19098"/><draw:equation draw:name="f4" draw:formula="20622"/><draw:equation draw:name="f5" draw:formula="22146"/><draw:equation draw:name="f6" draw:formula="23670"/><draw:equation draw:name="f7" draw:formula="25194"/><draw:equation draw:name="f8" draw:formula="26718"/><draw:equation draw:name="f9" draw:formula="28242"/><draw:equation draw:name="f10" draw:formula="29766"/><draw:equation draw:name="f11" draw:formula="1524"/><draw:equation draw:name="f12" draw:formula="31290"/><draw:equation draw:name="f13" draw:formula="3048"/><draw:equation draw:name="f14" draw:formula="100774"/><draw:equation draw:name="f15" draw:formula="102298"/><draw:equation draw:name="f16" draw:formula="103822"/><draw:equation draw:name="f17" draw:formula="17574"/><draw:equation draw:name="f18" draw:formula="94678"/><draw:equation draw:name="f19" draw:formula="14526"/><draw:equation draw:name="f20" draw:formula="97727"/><draw:equation draw:name="f21" draw:formula="9954"/><draw:equation draw:name="f22" draw:formula="6906"/><draw:equation draw:name="f23" draw:formula="89619"/><draw:equation draw:name="f24" draw:formula="2334"/><draw:equation draw:name="f25" draw:formula="88487"/><draw:equation draw:name="f26" draw:formula="3858"/><draw:equation draw:name="f27" draw:formula="5382"/><draw:equation draw:name="f28" draw:formula="86963"/><draw:equation draw:name="f29" draw:formula="8430"/><draw:equation draw:name="f30" draw:formula="85439"/><draw:equation draw:name="f31" draw:formula="83915"/><draw:equation draw:name="f32" draw:formula="11478"/><draw:equation draw:name="f33" draw:formula="82391"/><draw:equation draw:name="f34" draw:formula="13002"/><draw:equation draw:name="f35" draw:formula="80867"/><draw:equation draw:name="f36" draw:formula="79343"/><draw:equation draw:name="f37" draw:formula="56483"/><draw:equation draw:name="f38" draw:formula="53435"/><draw:equation draw:name="f39" draw:formula="50387"/><draw:equation draw:name="f40" draw:formula="48863"/><draw:equation draw:name="f41" draw:formula="46135"/><draw:equation draw:name="f42" draw:formula="31848"/><draw:equation draw:name="f43" draw:formula="33623"/><draw:equation draw:name="f44" draw:formula="35147"/><draw:equation draw:name="f45" draw:formula="36671"/><draw:equation draw:name="f46" draw:formula="39719"/><draw:equation draw:name="f47" draw:formula="16050"/><draw:equation draw:name="f48" draw:formula="?f2 - ?f0"/><draw:equation draw:name="f49" draw:formula="?f1 - ?f0"/><draw:equation draw:name="f50" draw:formula="?f49 / 32814"/><draw:equation draw:name="f51" draw:formula="?f48 / 104011"/><draw:equation draw:name="f52" draw:formula="0 / ?f50"/><draw:equation draw:name="f53" draw:formula="32814 / ?f50"/><draw:equation draw:name="f54" draw:formula="0 / ?f51"/><draw:equation draw:name="f55" draw:formula="104011 / ?f51"/></draw:enhanced-geometry></draw:custom-shape><draw:custom-shape svg:x="0.49604in" svg:y="0.03344in" svg:width="0.03672in" svg:height="0.08161in" draw:id="id146" draw:style-name="a148" draw:name="Shape 372"><svg:title/><svg:desc/><draw:enhanced-geometry draw:type="non-primitive" svg:viewBox="0 0 33576 74624" draw:enhanced-path="M ?f3 ?f0 L ?f1 ?f4 ?f1 ?f5 ?f3 ?f6 C ?f7 ?f6 ?f8 ?f6 ?f9 ?f10 ?f11 ?f10 ?f12 ?f13 ?f14 ?f15 ?f16 ?f17 ?f16 ?f16 ?f17 ?f12 ?f17 ?f11 ?f17 ?f9 ?f17 ?f18 L ?f1 ?f18 ?f1 ?f19 ?f17 ?f19 C ?f17 ?f20 ?f17 ?f21 ?f17 ?f22 ?f16 ?f23 ?f16 ?f24 ?f14 ?f25 ?f12 ?f26 ?f9 ?f27 ?f8 ?f27 L ?f1 ?f28 ?f1 ?f2 ?f17 ?f29 C ?f10 ?f30 ?f31 ?f32 ?f33 ?f34 ?f35 ?f36 ?f37 ?f27 ?f38 ?f24 ?f39 ?f22 ?f0 ?f40 ?f0 ?f41 ?f0 ?f7 ?f39 ?f9 ?f38 ?f14 ?f37 ?f15 ?f35 ?f6 ?f33 ?f42 ?f31 ?f43 ?f10 ?f37 ?f17 ?f38 ?f12 ?f39 ?f8 ?f0 ?f3 ?f0 Z N" draw:text-areas="?f48 ?f50 ?f49 ?f51"><draw:equation draw:name="f0" draw:formula="0"/><draw:equation draw:name="f1" draw:formula="33576"/><draw:equation draw:name="f2" draw:formula="74624"/><draw:equation draw:name="f3" draw:formula="33528"/><draw:equation draw:name="f4" draw:formula="9"/><draw:equation draw:name="f5" draw:formula="13737"/><draw:equation draw:name="f6" draw:formula="13716"/><draw:equation draw:name="f7" draw:formula="32004"/><draw:equation draw:name="f8" draw:formula="28956"/><draw:equation draw:name="f9" draw:formula="27432"/><draw:equation draw:name="f10" draw:formula="15240"/><draw:equation draw:name="f11" draw:formula="25908"/><draw:equation draw:name="f12" draw:formula="24384"/><draw:equation draw:name="f13" draw:formula="16764"/><draw:equation draw:name="f14" draw:formula="22860"/><draw:equation draw:name="f15" draw:formula="18288"/><draw:equation draw:name="f16" draw:formula="21336"/><draw:equation draw:name="f17" draw:formula="19812"/><draw:equation draw:name="f18" draw:formula="30480"/><draw:equation draw:name="f19" draw:formula="42672"/><draw:equation draw:name="f20" draw:formula="45720"/><draw:equation draw:name="f21" draw:formula="47244"/><draw:equation draw:name="f22" draw:formula="50292"/><draw:equation draw:name="f23" draw:formula="51816"/><draw:equation draw:name="f24" draw:formula="54864"/><draw:equation draw:name="f25" draw:formula="56388"/><draw:equation draw:name="f26" draw:formula="57912"/><draw:equation draw:name="f27" draw:formula="59436"/><draw:equation draw:name="f28" draw:formula="60206"/><draw:equation draw:name="f29" draw:formula="73247"/><draw:equation draw:name="f30" draw:formula="71724"/><draw:equation draw:name="f31" draw:formula="12192"/><draw:equation draw:name="f32" draw:formula="68675"/><draw:equation draw:name="f33" draw:formula="9144"/><draw:equation draw:name="f34" draw:formula="65627"/><draw:equation draw:name="f35" draw:formula="6096"/><draw:equation draw:name="f36" draw:formula="62580"/><draw:equation draw:name="f37" draw:formula="4572"/><draw:equation draw:name="f38" draw:formula="3048"/><draw:equation draw:name="f39" draw:formula="1524"/><draw:equation draw:name="f40" draw:formula="44196"/><draw:equation draw:name="f41" draw:formula="38100"/><draw:equation draw:name="f42" draw:formula="10668"/><draw:equation draw:name="f43" draw:formula="7620"/><draw:equation draw:name="f44" draw:formula="?f2 - ?f0"/><draw:equation draw:name="f45" draw:formula="?f1 - ?f0"/><draw:equation draw:name="f46" draw:formula="?f45 / 33576"/><draw:equation draw:name="f47" draw:formula="?f44 / 74624"/><draw:equation draw:name="f48" draw:formula="0 / ?f46"/><draw:equation draw:name="f49" draw:formula="33576 / ?f46"/><draw:equation draw:name="f50" draw:formula="0 / ?f47"/><draw:equation draw:name="f51" draw:formula="74624 / ?f47"/></draw:enhanced-geometry></draw:custom-shape><draw:custom-shape svg:x="0.53276in" svg:y="0.0951in" svg:width="0.03172in" svg:height="0.0201in" draw:id="id147" draw:style-name="a149" draw:name="Shape 373"><svg:title/><svg:desc/><draw:enhanced-geometry draw:type="non-primitive" svg:viewBox="0 0 29004 18383" draw:enhanced-path="M ?f3 ?f0 C ?f4 ?f0 ?f5 ?f0 ?f5 ?f0 ?f6 ?f0 ?f6 ?f0 ?f6 ?f0 ?f6 ?f0 ?f6 ?f0 ?f1 ?f7 ?f1 ?f7 ?f1 ?f7 ?f1 ?f8 ?f1 ?f9 ?f1 ?f9 ?f1 ?f10 ?f1 ?f11 ?f1 ?f11 ?f1 ?f12 ?f1 ?f12 ?f1 ?f13 ?f1 ?f13 ?f1 ?f13 ?f1 ?f14 ?f6 ?f14 ?f6 ?f14 ?f6 ?f15 ?f6 ?f15 ?f6 ?f15 ?f5 ?f15 ?f4 ?f16 ?f3 ?f16 ?f17 ?f16 ?f18 ?f19 ?f20 ?f19 ?f21 ?f2 ?f22 ?f2 ?f23 ?f2 ?f24 ?f2 ?f25 ?f2 L ?f0 ?f26 ?f0 ?f27 ?f28 ?f9 C ?f29 ?f9 ?f22 ?f9 ?f30 ?f8 ?f31 ?f8 ?f20 ?f8 ?f32 ?f7 ?f17 ?f7 ?f3 ?f7 ?f3 ?f0 Z N" draw:text-areas="?f37 ?f39 ?f38 ?f40"><draw:equation draw:name="f0" draw:formula="0"/><draw:equation draw:name="f1" draw:formula="29004"/><draw:equation draw:name="f2" draw:formula="18383"/><draw:equation draw:name="f3" draw:formula="22908"/><draw:equation draw:name="f4" draw:formula="24432"/><draw:equation draw:name="f5" draw:formula="25956"/><draw:equation draw:name="f6" draw:formula="27480"/><draw:equation draw:name="f7" draw:formula="1524"/><draw:equation draw:name="f8" draw:formula="3048"/><draw:equation draw:name="f9" draw:formula="4572"/><draw:equation draw:name="f10" draw:formula="6191"/><draw:equation draw:name="f11" draw:formula="7715"/><draw:equation draw:name="f12" draw:formula="9239"/><draw:equation draw:name="f13" draw:formula="10763"/><draw:equation draw:name="f14" draw:formula="12287"/><draw:equation draw:name="f15" draw:formula="13811"/><draw:equation draw:name="f16" draw:formula="15335"/><draw:equation draw:name="f17" draw:formula="21384"/><draw:equation draw:name="f18" draw:formula="19860"/><draw:equation draw:name="f19" draw:formula="16859"/><draw:equation draw:name="f20" draw:formula="16812"/><draw:equation draw:name="f21" draw:formula="13764"/><draw:equation draw:name="f22" draw:formula="10620"/><draw:equation draw:name="f23" draw:formula="9096"/><draw:equation draw:name="f24" draw:formula="6048"/><draw:equation draw:name="f25" draw:formula="1476"/><draw:equation draw:name="f26" draw:formula="18236"/><draw:equation draw:name="f27" draw:formula="3818"/><draw:equation draw:name="f28" draw:formula="4524"/><draw:equation draw:name="f29" draw:formula="7572"/><draw:equation draw:name="f30" draw:formula="12240"/><draw:equation draw:name="f31" draw:formula="15288"/><draw:equation draw:name="f32" draw:formula="18336"/><draw:equation draw:name="f33" draw:formula="?f2 - ?f0"/><draw:equation draw:name="f34" draw:formula="?f1 - ?f0"/><draw:equation draw:name="f35" draw:formula="?f34 / 29004"/><draw:equation draw:name="f36" draw:formula="?f33 / 18383"/><draw:equation draw:name="f37" draw:formula="0 / ?f35"/><draw:equation draw:name="f38" draw:formula="29004 / ?f35"/><draw:equation draw:name="f39" draw:formula="0 / ?f36"/><draw:equation draw:name="f40" draw:formula="18383 / ?f36"/></draw:enhanced-geometry></draw:custom-shape><draw:custom-shape svg:x="0.53276in" svg:y="0.03345in" svg:width="0.03505in" svg:height="0.04666in" draw:id="id148" draw:style-name="a150" draw:name="Shape 374"><svg:title/><svg:desc/><draw:enhanced-geometry draw:type="non-primitive" svg:viewBox="0 0 32052 42663" draw:enhanced-path="M ?f0 ?f0 L ?f3 ?f4 C ?f5 ?f6 ?f7 ?f8 ?f9 ?f10 ?f11 ?f12 ?f13 ?f14 ?f15 ?f16 ?f1 ?f17 ?f1 ?f18 ?f1 ?f19 L ?f1 ?f20 C ?f1 ?f21 ?f1 ?f22 ?f15 ?f23 ?f13 ?f23 ?f11 ?f2 ?f24 ?f2 L ?f0 ?f2 ?f0 ?f25 ?f26 ?f25 C ?f26 ?f17 ?f27 ?f28 ?f29 ?f30 L ?f0 ?f31 ?f0 ?f0 Z N" draw:text-areas="?f36 ?f38 ?f37 ?f39"><draw:equation draw:name="f0" draw:formula="0"/><draw:equation draw:name="f1" draw:formula="32052"/><draw:equation draw:name="f2" draw:formula="42663"/><draw:equation draw:name="f3" draw:formula="15288"/><draw:equation draw:name="f4" draw:formula="3039"/><draw:equation draw:name="f5" draw:formula="18336"/><draw:equation draw:name="f6" draw:formula="4563"/><draw:equation draw:name="f7" draw:formula="21384"/><draw:equation draw:name="f8" draw:formula="6087"/><draw:equation draw:name="f9" draw:formula="24432"/><draw:equation draw:name="f10" draw:formula="9135"/><draw:equation draw:name="f11" draw:formula="27480"/><draw:equation draw:name="f12" draw:formula="12183"/><draw:equation draw:name="f13" draw:formula="29004"/><draw:equation draw:name="f14" draw:formula="15231"/><draw:equation draw:name="f15" draw:formula="30528"/><draw:equation draw:name="f16" draw:formula="19803"/><draw:equation draw:name="f17" draw:formula="24375"/><draw:equation draw:name="f18" draw:formula="27423"/><draw:equation draw:name="f19" draw:formula="31995"/><draw:equation draw:name="f20" draw:formula="35043"/><draw:equation draw:name="f21" draw:formula="38091"/><draw:equation draw:name="f22" draw:formula="39615"/><draw:equation draw:name="f23" draw:formula="41139"/><draw:equation draw:name="f24" draw:formula="25956"/><draw:equation draw:name="f25" draw:formula="30471"/><draw:equation draw:name="f26" draw:formula="13764"/><draw:equation draw:name="f27" draw:formula="12240"/><draw:equation draw:name="f28" draw:formula="21327"/><draw:equation draw:name="f29" draw:formula="10620"/><draw:equation draw:name="f30" draw:formula="18279"/><draw:equation draw:name="f31" draw:formula="13727"/><draw:equation draw:name="f32" draw:formula="?f2 - ?f0"/><draw:equation draw:name="f33" draw:formula="?f1 - ?f0"/><draw:equation draw:name="f34" draw:formula="?f33 / 32052"/><draw:equation draw:name="f35" draw:formula="?f32 / 42663"/><draw:equation draw:name="f36" draw:formula="0 / ?f34"/><draw:equation draw:name="f37" draw:formula="32052 / ?f34"/><draw:equation draw:name="f38" draw:formula="0 / ?f35"/><draw:equation draw:name="f39" draw:formula="42663 / ?f35"/></draw:enhanced-geometry></draw:custom-shape><draw:custom-shape svg:x="0.61792in" svg:y="0.00667in" svg:width="0.09021in" svg:height="0.10854in" draw:id="id149" draw:style-name="a151" draw:name="Shape 375"><svg:title/><svg:desc/><draw:enhanced-geometry draw:type="non-primitive" svg:viewBox="0 0 82487 99251" draw:enhanced-path="M ?f3 ?f0 C ?f4 ?f0 ?f5 ?f0 ?f6 ?f0 ?f7 ?f8 ?f9 ?f8 ?f10 ?f11 ?f12 ?f11 ?f13 ?f14 ?f15 ?f14 ?f16 ?f17 ?f16 ?f18 ?f19 ?f18 ?f19 ?f20 ?f1 ?f20 ?f1 ?f21 ?f1 ?f22 ?f1 ?f23 ?f1 ?f24 ?f1 ?f25 ?f1 ?f25 ?f1 ?f26 ?f1 ?f27 ?f1 ?f27 ?f1 ?f28 ?f19 ?f28 ?f19 ?f28 ?f19 ?f29 ?f19 ?f29 ?f19 ?f29 ?f16 ?f29 ?f16 ?f29 ?f30 ?f29 ?f15 ?f28 ?f13 ?f27 ?f12 ?f27 ?f10 ?f26 ?f9 ?f25 ?f7 ?f25 ?f31 ?f24 ?f32 ?f24 ?f4 ?f33 ?f3 ?f33 ?f34 ?f33 ?f35 ?f24 ?f36 ?f25 ?f37 ?f26 ?f38 ?f27 ?f39 ?f29 ?f40 ?f41 ?f42 ?f43 ?f44 ?f37 ?f45 ?f46 ?f47 ?f48 ?f47 ?f49 ?f47 ?f4 ?f45 ?f32 ?f44 ?f50 ?f42 ?f9 ?f40 ?f51 ?f39 ?f52 ?f38 ?f53 ?f54 ?f55 ?f36 ?f56 ?f57 ?f58 ?f34 ?f58 ?f3 ?f58 ?f59 ?f58 ?f4 ?f58 ?f60 ?f58 ?f32 ?f58 ?f6 ?f56 ?f31 ?f56 L ?f31 ?f5 ?f48 ?f5 C ?f48 ?f5 ?f35 ?f5 ?f35 ?f60 ?f57 ?f4 ?f57 ?f61 ?f57 ?f62 ?f57 ?f49 ?f57 ?f63 ?f57 ?f63 ?f57 ?f34 ?f35 ?f34 ?f35 ?f48 ?f35 ?f48 ?f35 ?f48 ?f35 ?f64 ?f48 ?f64 ?f48 ?f64 ?f48 ?f64 L ?f15 ?f64 C ?f30 ?f64 ?f30 ?f64 ?f16 ?f64 ?f16 ?f48 ?f19 ?f48 ?f19 ?f48 ?f19 ?f34 ?f19 ?f34 ?f1 ?f63 ?f1 ?f63 ?f1 ?f49 ?f1 ?f49 L ?f1 ?f65 C ?f1 ?f66 ?f1 ?f67 ?f19 ?f68 ?f19 ?f69 ?f16 ?f69 ?f30 ?f70 ?f15 ?f70 ?f13 ?f71 ?f72 ?f71 ?f10 ?f71 ?f73 ?f74 ?f50 ?f74 ?f31 ?f2 ?f32 ?f2 ?f60 ?f2 ?f4 ?f2 ?f59 ?f2 ?f49 ?f2 ?f57 ?f2 ?f37 ?f74 ?f39 ?f71 ?f44 ?f70 ?f75 ?f67 ?f23 ?f65 ?f20 ?f58 ?f17 ?f53 ?f11 ?f51 ?f8 ?f7 ?f0 ?f5 ?f0 ?f62 ?f0 ?f64 ?f8 ?f37 ?f11 ?f39 ?f17 ?f28 ?f20 ?f25 ?f23 ?f23 ?f76 ?f20 ?f44 ?f17 ?f39 ?f11 ?f37 ?f8 ?f35 ?f0 ?f3 ?f0 Z N" draw:text-areas="?f81 ?f83 ?f82 ?f84"><draw:equation draw:name="f0" draw:formula="0"/><draw:equation draw:name="f1" draw:formula="82487"/><draw:equation draw:name="f2" draw:formula="99251"/><draw:equation draw:name="f3" draw:formula="50387"/><draw:equation draw:name="f4" draw:formula="54959"/><draw:equation draw:name="f5" draw:formula="58007"/><draw:equation draw:name="f6" draw:formula="61055"/><draw:equation draw:name="f7" draw:formula="65627"/><draw:equation draw:name="f8" draw:formula="1524"/><draw:equation draw:name="f9" draw:formula="68675"/><draw:equation draw:name="f10" draw:formula="70199"/><draw:equation draw:name="f11" draw:formula="3048"/><draw:equation draw:name="f12" draw:formula="73343"/><draw:equation draw:name="f13" draw:formula="74867"/><draw:equation draw:name="f14" draw:formula="4572"/><draw:equation draw:name="f15" draw:formula="76390"/><draw:equation draw:name="f16" draw:formula="79439"/><draw:equation draw:name="f17" draw:formula="6096"/><draw:equation draw:name="f18" draw:formula="7620"/><draw:equation draw:name="f19" draw:formula="80963"/><draw:equation draw:name="f20" draw:formula="9144"/><draw:equation draw:name="f21" draw:formula="10668"/><draw:equation draw:name="f22" draw:formula="12192"/><draw:equation draw:name="f23" draw:formula="13716"/><draw:equation draw:name="f24" draw:formula="16859"/><draw:equation draw:name="f25" draw:formula="18383"/><draw:equation draw:name="f26" draw:formula="19907"/><draw:equation draw:name="f27" draw:formula="21431"/><draw:equation draw:name="f28" draw:formula="22956"/><draw:equation draw:name="f29" draw:formula="24480"/><draw:equation draw:name="f30" draw:formula="77915"/><draw:equation draw:name="f31" draw:formula="62579"/><draw:equation draw:name="f32" draw:formula="59531"/><draw:equation draw:name="f33" draw:formula="15240"/><draw:equation draw:name="f34" draw:formula="45815"/><draw:equation draw:name="f35" draw:formula="42767"/><draw:equation draw:name="f36" draw:formula="38195"/><draw:equation draw:name="f37" draw:formula="35147"/><draw:equation draw:name="f38" draw:formula="30575"/><draw:equation draw:name="f39" draw:formula="29051"/><draw:equation draw:name="f40" draw:formula="26003"/><draw:equation draw:name="f41" draw:formula="27527"/><draw:equation draw:name="f42" draw:formula="24384"/><draw:equation draw:name="f43" draw:formula="32100"/><draw:equation draw:name="f44" draw:formula="22860"/><draw:equation draw:name="f45" draw:formula="21336"/><draw:equation draw:name="f46" draw:formula="39719"/><draw:equation draw:name="f47" draw:formula="19812"/><draw:equation draw:name="f48" draw:formula="44291"/><draw:equation draw:name="f49" draw:formula="48863"/><draw:equation draw:name="f50" draw:formula="64103"/><draw:equation draw:name="f51" draw:formula="71724"/><draw:equation draw:name="f52" draw:formula="74771"/><draw:equation draw:name="f53" draw:formula="77819"/><draw:equation draw:name="f54" draw:formula="33623"/><draw:equation draw:name="f55" draw:formula="79344"/><draw:equation draw:name="f56" draw:formula="80868"/><draw:equation draw:name="f57" draw:formula="41243"/><draw:equation draw:name="f58" draw:formula="82391"/><draw:equation draw:name="f59" draw:formula="51911"/><draw:equation draw:name="f60" draw:formula="56483"/><draw:equation draw:name="f61" draw:formula="53436"/><draw:equation draw:name="f62" draw:formula="50388"/><draw:equation draw:name="f63" draw:formula="47339"/><draw:equation draw:name="f64" draw:formula="42768"/><draw:equation draw:name="f65" draw:formula="87059"/><draw:equation draw:name="f66" draw:formula="88583"/><draw:equation draw:name="f67" draw:formula="90107"/><draw:equation draw:name="f68" draw:formula="91631"/><draw:equation draw:name="f69" draw:formula="93155"/><draw:equation draw:name="f70" draw:formula="94679"/><draw:equation draw:name="f71" draw:formula="96203"/><draw:equation draw:name="f72" draw:formula="71819"/><draw:equation draw:name="f73" draw:formula="67151"/><draw:equation draw:name="f74" draw:formula="97727"/><draw:equation draw:name="f75" draw:formula="16764"/><draw:equation draw:name="f76" draw:formula="18288"/><draw:equation draw:name="f77" draw:formula="?f2 - ?f0"/><draw:equation draw:name="f78" draw:formula="?f1 - ?f0"/><draw:equation draw:name="f79" draw:formula="?f78 / 82487"/><draw:equation draw:name="f80" draw:formula="?f77 / 99251"/><draw:equation draw:name="f81" draw:formula="0 / ?f79"/><draw:equation draw:name="f82" draw:formula="82487 / ?f79"/><draw:equation draw:name="f83" draw:formula="0 / ?f80"/><draw:equation draw:name="f84" draw:formula="99251 / ?f80"/></draw:enhanced-geometry></draw:custom-shape><draw:custom-shape svg:x="0.72479in" svg:y="0.03363in" svg:width="0.03589in" svg:height="0.08132in" draw:id="id150" draw:style-name="a152" draw:name="Shape 376"><svg:title/><svg:desc/><draw:enhanced-geometry draw:type="non-primitive" svg:viewBox="0 0 32814 74358" draw:enhanced-path="M ?f1 ?f0 L ?f1 ?f3 ?f4 ?f5 C ?f6 ?f5 ?f6 ?f7 ?f8 ?f9 ?f10 ?f11 ?f12 ?f13 ?f12 ?f14 ?f12 ?f15 ?f16 ?f17 ?f16 ?f18 L ?f1 ?f18 ?f1 ?f19 ?f16 ?f19 C ?f16 ?f20 ?f16 ?f21 ?f12 ?f22 ?f12 ?f23 ?f10 ?f24 ?f8 ?f25 ?f6 ?f26 ?f27 ?f28 ?f29 ?f28 L ?f1 ?f30 ?f1 ?f2 ?f12 ?f31 C ?f32 ?f33 ?f34 ?f35 ?f36 ?f37 ?f38 ?f39 ?f40 ?f28 ?f41 ?f24 ?f0 ?f22 ?f0 ?f42 ?f0 ?f43 ?f0 ?f44 ?f0 ?f17 ?f41 ?f45 ?f40 ?f9 ?f38 ?f46 ?f36 ?f47 ?f34 ?f48 ?f32 ?f49 ?f12 ?f50 L ?f1 ?f0 Z N" draw:text-areas="?f55 ?f57 ?f56 ?f58"><draw:equation draw:name="f0" draw:formula="0"/><draw:equation draw:name="f1" draw:formula="32814"/><draw:equation draw:name="f2" draw:formula="74358"/><draw:equation draw:name="f3" draw:formula="13739"/><draw:equation draw:name="f4" draw:formula="27527"/><draw:equation draw:name="f5" draw:formula="15060"/><draw:equation draw:name="f6" draw:formula="24479"/><draw:equation draw:name="f7" draw:formula="16584"/><draw:equation draw:name="f8" draw:formula="22955"/><draw:equation draw:name="f9" draw:formula="18108"/><draw:equation draw:name="f10" draw:formula="21431"/><draw:equation draw:name="f11" draw:formula="19632"/><draw:equation draw:name="f12" draw:formula="19907"/><draw:equation draw:name="f13" draw:formula="21156"/><draw:equation draw:name="f14" draw:formula="24204"/><draw:equation draw:name="f15" draw:formula="25728"/><draw:equation draw:name="f16" draw:formula="18288"/><draw:equation draw:name="f17" draw:formula="27252"/><draw:equation draw:name="f18" draw:formula="30300"/><draw:equation draw:name="f19" draw:formula="42492"/><draw:equation draw:name="f20" draw:formula="45540"/><draw:equation draw:name="f21" draw:formula="47064"/><draw:equation draw:name="f22" draw:formula="50112"/><draw:equation draw:name="f23" draw:formula="51636"/><draw:equation draw:name="f24" draw:formula="54684"/><draw:equation draw:name="f25" draw:formula="56208"/><draw:equation draw:name="f26" draw:formula="57732"/><draw:equation draw:name="f27" draw:formula="26003"/><draw:equation draw:name="f28" draw:formula="59256"/><draw:equation draw:name="f29" draw:formula="29051"/><draw:equation draw:name="f30" draw:formula="60009"/><draw:equation draw:name="f31" draw:formula="73068"/><draw:equation draw:name="f32" draw:formula="15240"/><draw:equation draw:name="f33" draw:formula="71544"/><draw:equation draw:name="f34" draw:formula="12192"/><draw:equation draw:name="f35" draw:formula="68495"/><draw:equation draw:name="f36" draw:formula="9144"/><draw:equation draw:name="f37" draw:formula="65448"/><draw:equation draw:name="f38" draw:formula="6096"/><draw:equation draw:name="f39" draw:formula="62400"/><draw:equation draw:name="f40" draw:formula="3048"/><draw:equation draw:name="f41" draw:formula="1524"/><draw:equation draw:name="f42" draw:formula="44016"/><draw:equation draw:name="f43" draw:formula="37920"/><draw:equation draw:name="f44" draw:formula="31824"/><draw:equation draw:name="f45" draw:formula="22680"/><draw:equation draw:name="f46" draw:formula="13536"/><draw:equation draw:name="f47" draw:formula="10488"/><draw:equation draw:name="f48" draw:formula="7440"/><draw:equation draw:name="f49" draw:formula="4392"/><draw:equation draw:name="f50" draw:formula="2868"/><draw:equation draw:name="f51" draw:formula="?f2 - ?f0"/><draw:equation draw:name="f52" draw:formula="?f1 - ?f0"/><draw:equation draw:name="f53" draw:formula="?f52 / 32814"/><draw:equation draw:name="f54" draw:formula="?f51 / 74358"/><draw:equation draw:name="f55" draw:formula="0 / ?f53"/><draw:equation draw:name="f56" draw:formula="32814 / ?f53"/><draw:equation draw:name="f57" draw:formula="0 / ?f54"/><draw:equation draw:name="f58" draw:formula="74358 / ?f54"/></draw:enhanced-geometry></draw:custom-shape><draw:custom-shape svg:x="0.76068in" svg:y="0.0951in" svg:width="0.03255in" svg:height="0.0201in" draw:id="id151" draw:style-name="a153" draw:name="Shape 377"><svg:title/><svg:desc/><draw:enhanced-geometry draw:type="non-primitive" svg:viewBox="0 0 29766 18383" draw:enhanced-path="M ?f3 ?f0 C ?f4 ?f0 ?f4 ?f0 ?f5 ?f0 ?f5 ?f0 ?f5 ?f0 ?f6 ?f0 ?f6 ?f0 ?f6 ?f0 ?f6 ?f7 ?f6 ?f7 ?f6 ?f7 ?f6 ?f8 ?f6 ?f9 ?f1 ?f9 ?f1 ?f10 ?f1 ?f11 ?f1 ?f11 ?f6 ?f12 ?f6 ?f12 ?f6 ?f13 ?f6 ?f13 ?f6 ?f13 ?f6 ?f14 ?f6 ?f14 ?f6 ?f14 ?f6 ?f15 ?f6 ?f15 ?f5 ?f15 ?f5 ?f15 ?f4 ?f16 ?f3 ?f16 ?f17 ?f16 ?f18 ?f19 ?f20 ?f19 ?f21 ?f2 ?f22 ?f2 ?f23 ?f2 ?f24 ?f2 ?f25 ?f2 L ?f0 ?f26 ?f0 ?f27 ?f28 ?f9 C ?f29 ?f9 ?f30 ?f9 ?f31 ?f8 ?f21 ?f8 ?f20 ?f8 ?f18 ?f7 ?f32 ?f7 ?f17 ?f7 ?f3 ?f0 Z N" draw:text-areas="?f37 ?f39 ?f38 ?f40"><draw:equation draw:name="f0" draw:formula="0"/><draw:equation draw:name="f1" draw:formula="29766"/><draw:equation draw:name="f2" draw:formula="18383"/><draw:equation draw:name="f3" draw:formula="23670"/><draw:equation draw:name="f4" draw:formula="25194"/><draw:equation draw:name="f5" draw:formula="26718"/><draw:equation draw:name="f6" draw:formula="28242"/><draw:equation draw:name="f7" draw:formula="1524"/><draw:equation draw:name="f8" draw:formula="3048"/><draw:equation draw:name="f9" draw:formula="4572"/><draw:equation draw:name="f10" draw:formula="6191"/><draw:equation draw:name="f11" draw:formula="7715"/><draw:equation draw:name="f12" draw:formula="9239"/><draw:equation draw:name="f13" draw:formula="10763"/><draw:equation draw:name="f14" draw:formula="12287"/><draw:equation draw:name="f15" draw:formula="13811"/><draw:equation draw:name="f16" draw:formula="15335"/><draw:equation draw:name="f17" draw:formula="22146"/><draw:equation draw:name="f18" draw:formula="19098"/><draw:equation draw:name="f19" draw:formula="16859"/><draw:equation draw:name="f20" draw:formula="17574"/><draw:equation draw:name="f21" draw:formula="14526"/><draw:equation draw:name="f22" draw:formula="11478"/><draw:equation draw:name="f23" draw:formula="8430"/><draw:equation draw:name="f24" draw:formula="5382"/><draw:equation draw:name="f25" draw:formula="2334"/><draw:equation draw:name="f26" draw:formula="18150"/><draw:equation draw:name="f27" draw:formula="3801"/><draw:equation draw:name="f28" draw:formula="3858"/><draw:equation draw:name="f29" draw:formula="6906"/><draw:equation draw:name="f30" draw:formula="9954"/><draw:equation draw:name="f31" draw:formula="13002"/><draw:equation draw:name="f32" draw:formula="20622"/><draw:equation draw:name="f33" draw:formula="?f2 - ?f0"/><draw:equation draw:name="f34" draw:formula="?f1 - ?f0"/><draw:equation draw:name="f35" draw:formula="?f34 / 29766"/><draw:equation draw:name="f36" draw:formula="?f33 / 18383"/><draw:equation draw:name="f37" draw:formula="0 / ?f35"/><draw:equation draw:name="f38" draw:formula="29766 / ?f35"/><draw:equation draw:name="f39" draw:formula="0 / ?f36"/><draw:equation draw:name="f40" draw:formula="18383 / ?f36"/></draw:enhanced-geometry></draw:custom-shape><draw:custom-shape svg:x="0.76068in" svg:y="0.03344in" svg:width="0.03599in" svg:height="0.04667in" draw:id="id152" draw:style-name="a154" draw:name="Shape 378"><svg:title/><svg:desc/><draw:enhanced-geometry draw:type="non-primitive" svg:viewBox="0 0 32909 42672" draw:enhanced-path="M ?f4 ?f1 C ?f5 ?f1 ?f6 ?f7 ?f8 ?f9 ?f10 ?f11 ?f12 ?f13 ?f14 ?f15 ?f16 ?f17 ?f18 ?f19 ?f18 ?f20 ?f21 ?f22 ?f2 ?f23 ?f2 ?f24 L ?f2 ?f25 C ?f2 ?f26 ?f21 ?f27 ?f21 ?f28 ?f18 ?f28 ?f29 ?f3 ?f16 ?f3 L ?f1 ?f3 ?f1 ?f30 ?f8 ?f30 C ?f8 ?f22 ?f31 ?f32 ?f6 ?f33 ?f34 ?f19 ?f35 ?f36 ?f4 ?f36 L ?f1 ?f37 ?f1 ?f0 ?f4 ?f1 Z N" draw:text-areas="?f42 ?f44 ?f43 ?f45"><draw:equation draw:name="f0" draw:formula="180"/><draw:equation draw:name="f1" draw:formula="0"/><draw:equation draw:name="f2" draw:formula="32909"/><draw:equation draw:name="f3" draw:formula="42672"/><draw:equation draw:name="f4" draw:formula="810"/><draw:equation draw:name="f5" draw:formula="6906"/><draw:equation draw:name="f6" draw:formula="11478"/><draw:equation draw:name="f7" draw:formula="1524"/><draw:equation draw:name="f8" draw:formula="14526"/><draw:equation draw:name="f9" draw:formula="3048"/><draw:equation draw:name="f10" draw:formula="19098"/><draw:equation draw:name="f11" draw:formula="4572"/><draw:equation draw:name="f12" draw:formula="22146"/><draw:equation draw:name="f13" draw:formula="6096"/><draw:equation draw:name="f14" draw:formula="25194"/><draw:equation draw:name="f15" draw:formula="9144"/><draw:equation draw:name="f16" draw:formula="26718"/><draw:equation draw:name="f17" draw:formula="12192"/><draw:equation draw:name="f18" draw:formula="29766"/><draw:equation draw:name="f19" draw:formula="15240"/><draw:equation draw:name="f20" draw:formula="19812"/><draw:equation draw:name="f21" draw:formula="31290"/><draw:equation draw:name="f22" draw:formula="24384"/><draw:equation draw:name="f23" draw:formula="27432"/><draw:equation draw:name="f24" draw:formula="32004"/><draw:equation draw:name="f25" draw:formula="35052"/><draw:equation draw:name="f26" draw:formula="38100"/><draw:equation draw:name="f27" draw:formula="39624"/><draw:equation draw:name="f28" draw:formula="41148"/><draw:equation draw:name="f29" draw:formula="28242"/><draw:equation draw:name="f30" draw:formula="30480"/><draw:equation draw:name="f31" draw:formula="13002"/><draw:equation draw:name="f32" draw:formula="21336"/><draw:equation draw:name="f33" draw:formula="18288"/><draw:equation draw:name="f34" draw:formula="8430"/><draw:equation draw:name="f35" draw:formula="5382"/><draw:equation draw:name="f36" draw:formula="13716"/><draw:equation draw:name="f37" draw:formula="13919"/><draw:equation draw:name="f38" draw:formula="?f3 - ?f1"/><draw:equation draw:name="f39" draw:formula="?f2 - ?f1"/><draw:equation draw:name="f40" draw:formula="?f39 / 32909"/><draw:equation draw:name="f41" draw:formula="?f38 / 42672"/><draw:equation draw:name="f42" draw:formula="0 / ?f40"/><draw:equation draw:name="f43" draw:formula="32909 / ?f40"/><draw:equation draw:name="f44" draw:formula="0 / ?f41"/><draw:equation draw:name="f45" draw:formula="42672 / ?f41"/></draw:enhanced-geometry></draw:custom-shape><draw:custom-shape svg:x="0.80833in" svg:y="0.03344in" svg:width="0.0551in" svg:height="0.08177in" draw:id="id153" draw:style-name="a155" draw:name="Shape 379"><svg:title/><svg:desc/><draw:enhanced-geometry draw:type="non-primitive" svg:viewBox="0 0 50387 74771" draw:enhanced-path="M ?f3 ?f0 C ?f4 ?f0 ?f5 ?f0 ?f6 ?f0 ?f7 ?f8 ?f9 ?f8 ?f10 ?f8 ?f11 ?f8 ?f11 ?f12 ?f13 ?f12 ?f14 ?f12 ?f14 ?f15 ?f16 ?f15 ?f16 ?f15 ?f16 ?f15 ?f16 ?f17 ?f16 ?f17 ?f18 ?f17 ?f18 ?f19 ?f18 ?f19 ?f18 ?f19 ?f18 ?f20 ?f18 ?f20 ?f18 ?f21 ?f18 ?f22 ?f18 ?f23 ?f18 ?f23 ?f18 ?f24 ?f18 ?f24 ?f18 ?f25 ?f18 ?f25 ?f16 ?f25 ?f16 ?f26 ?f16 ?f26 ?f16 ?f26 ?f16 ?f26 ?f14 ?f26 ?f14 ?f26 ?f14 ?f26 ?f13 ?f25 ?f11 ?f25 ?f11 ?f25 ?f27 ?f24 ?f10 ?f24 ?f9 ?f24 ?f6 ?f23 ?f5 ?f23 ?f28 ?f23 ?f3 ?f23 ?f29 ?f23 ?f30 ?f23 ?f31 ?f23 ?f31 ?f23 ?f32 ?f24 ?f33 ?f24 ?f33 ?f25 ?f33 ?f25 ?f26 ?f26 ?f26 ?f26 ?f26 ?f33 ?f26 ?f33 ?f26 ?f32 ?f26 ?f31 ?f33 ?f30 ?f33 ?f29 ?f32 ?f29 ?f31 ?f3 ?f30 ?f3 ?f29 ?f4 ?f4 ?f4 ?f28 ?f28 ?f5 ?f28 ?f7 ?f5 ?f9 ?f5 ?f10 ?f6 ?f27 ?f34 ?f13 ?f34 ?f14 ?f35 ?f16 ?f36 ?f18 ?f37 ?f38 ?f39 ?f38 ?f40 ?f1 ?f41 ?f1 ?f42 ?f1 ?f43 ?f1 ?f44 ?f1 ?f45 ?f38 ?f46 ?f18 ?f47 ?f16 ?f48 ?f13 ?f49 ?f27 ?f50 ?f9 ?f51 ?f6 ?f51 ?f28 ?f2 ?f29 ?f2 ?f32 ?f2 ?f33 ?f2 ?f25 ?f2 ?f24 ?f2 ?f22 ?f2 ?f21 ?f51 ?f20 ?f51 ?f19 ?f51 ?f17 ?f50 ?f15 ?f50 ?f12 ?f52 ?f12 ?f52 ?f8 ?f52 ?f8 ?f49 ?f8 ?f49 ?f0 ?f48 ?f0 ?f47 ?f0 ?f53 ?f0 ?f46 ?f0 ?f54 ?f0 ?f45 ?f0 ?f45 ?f0 ?f55 ?f0 ?f55 ?f0 ?f44 ?f8 ?f44 ?f8 ?f44 ?f8 ?f44 ?f8 ?f56 ?f8 ?f56 ?f12 ?f56 ?f12 ?f56 ?f15 ?f44 ?f15 ?f44 ?f17 ?f44 ?f19 ?f55 ?f20 ?f55 ?f21 ?f45 ?f22 ?f45 ?f23 ?f54 ?f25 ?f54 ?f26 ?f54 ?f32 ?f54 ?f31 ?f54 ?f30 ?f54 ?f29 ?f54 ?f3 ?f54 ?f4 ?f45 ?f4 ?f45 ?f28 ?f45 ?f5 ?f55 ?f5 ?f44 ?f5 ?f44 ?f5 ?f56 ?f5 ?f57 ?f5 ?f43 ?f5 ?f58 ?f28 ?f58 ?f28 ?f42 ?f4 ?f59 ?f3 ?f59 ?f29 ?f41 ?f30 ?f41 ?f31 ?f40 ?f33 ?f40 ?f26 ?f39 ?f25 ?f39 ?f23 ?f60 ?f22 ?f60 ?f21 ?f37 ?f20 ?f36 ?f19 ?f35 ?f17 ?f34 ?f15 ?f6 ?f12 ?f5 ?f8 ?f4 ?f8 ?f3 ?f0 ?f30 ?f0 ?f32 ?f0 ?f26 ?f8 ?f24 ?f12 ?f22 ?f12 ?f21 ?f15 ?f19 ?f19 ?f17 ?f21 ?f15 ?f22 ?f12 ?f25 ?f8 ?f33 ?f0 ?f31 ?f0 ?f3 ?f0 Z N" draw:text-areas="?f65 ?f67 ?f66 ?f68"><draw:equation draw:name="f0" draw:formula="0"/><draw:equation draw:name="f1" draw:formula="50387"/><draw:equation draw:name="f2" draw:formula="74771"/><draw:equation draw:name="f3" draw:formula="27432"/><draw:equation draw:name="f4" draw:formula="28956"/><draw:equation draw:name="f5" draw:formula="32004"/><draw:equation draw:name="f6" draw:formula="33528"/><draw:equation draw:name="f7" draw:formula="35147"/><draw:equation draw:name="f8" draw:formula="1524"/><draw:equation draw:name="f9" draw:formula="36671"/><draw:equation draw:name="f10" draw:formula="38195"/><draw:equation draw:name="f11" draw:formula="41243"/><draw:equation draw:name="f12" draw:formula="3048"/><draw:equation draw:name="f13" draw:formula="42767"/><draw:equation draw:name="f14" draw:formula="44291"/><draw:equation draw:name="f15" draw:formula="4572"/><draw:equation draw:name="f16" draw:formula="45815"/><draw:equation draw:name="f17" draw:formula="6096"/><draw:equation draw:name="f18" draw:formula="47339"/><draw:equation draw:name="f19" draw:formula="7620"/><draw:equation draw:name="f20" draw:formula="9144"/><draw:equation draw:name="f21" draw:formula="10668"/><draw:equation draw:name="f22" draw:formula="12192"/><draw:equation draw:name="f23" draw:formula="13716"/><draw:equation draw:name="f24" draw:formula="15240"/><draw:equation draw:name="f25" draw:formula="16764"/><draw:equation draw:name="f26" draw:formula="18288"/><draw:equation draw:name="f27" draw:formula="39719"/><draw:equation draw:name="f28" draw:formula="30480"/><draw:equation draw:name="f29" draw:formula="25908"/><draw:equation draw:name="f30" draw:formula="24384"/><draw:equation draw:name="f31" draw:formula="22860"/><draw:equation draw:name="f32" draw:formula="21336"/><draw:equation draw:name="f33" draw:formula="19812"/><draw:equation draw:name="f34" draw:formula="35052"/><draw:equation draw:name="f35" draw:formula="36576"/><draw:equation draw:name="f36" draw:formula="38100"/><draw:equation draw:name="f37" draw:formula="39624"/><draw:equation draw:name="f38" draw:formula="48863"/><draw:equation draw:name="f39" draw:formula="42672"/><draw:equation draw:name="f40" draw:formula="44196"/><draw:equation draw:name="f41" draw:formula="45720"/><draw:equation draw:name="f42" draw:formula="48768"/><draw:equation draw:name="f43" draw:formula="51816"/><draw:equation draw:name="f44" draw:formula="56388"/><draw:equation draw:name="f45" draw:formula="59436"/><draw:equation draw:name="f46" draw:formula="62579"/><draw:equation draw:name="f47" draw:formula="65627"/><draw:equation draw:name="f48" draw:formula="67151"/><draw:equation draw:name="f49" draw:formula="68675"/><draw:equation draw:name="f50" draw:formula="71723"/><draw:equation draw:name="f51" draw:formula="73247"/><draw:equation draw:name="f52" draw:formula="70199"/><draw:equation draw:name="f53" draw:formula="64103"/><draw:equation draw:name="f54" draw:formula="60960"/><draw:equation draw:name="f55" draw:formula="57912"/><draw:equation draw:name="f56" draw:formula="54864"/><draw:equation draw:name="f57" draw:formula="53340"/><draw:equation draw:name="f58" draw:formula="50292"/><draw:equation draw:name="f59" draw:formula="47244"/><draw:equation draw:name="f60" draw:formula="41148"/><draw:equation draw:name="f61" draw:formula="?f2 - ?f0"/><draw:equation draw:name="f62" draw:formula="?f1 - ?f0"/><draw:equation draw:name="f63" draw:formula="?f62 / 50387"/><draw:equation draw:name="f64" draw:formula="?f61 / 74771"/><draw:equation draw:name="f65" draw:formula="0 / ?f63"/><draw:equation draw:name="f66" draw:formula="50387 / ?f63"/><draw:equation draw:name="f67" draw:formula="0 / ?f64"/><draw:equation draw:name="f68" draw:formula="74771 / ?f64"/></draw:enhanced-geometry></draw:custom-shape><draw:custom-shape svg:x="0.8701in" svg:y="0.015in" svg:width="0.05177in" svg:height="0.10021in" draw:id="id154" draw:style-name="a156" draw:name="Shape 380"><svg:title/><svg:desc/><draw:enhanced-geometry draw:type="non-primitive" svg:viewBox="0 0 47339 91630" draw:enhanced-path="M ?f3 ?f0 C ?f4 ?f0 ?f5 ?f0 ?f6 ?f7 ?f8 ?f7 ?f9 ?f7 ?f9 ?f7 ?f9 ?f7 ?f10 ?f7 ?f10 ?f11 L ?f10 ?f12 ?f13 ?f12 C ?f13 ?f12 ?f13 ?f12 ?f14 ?f12 ?f14 ?f15 ?f14 ?f15 ?f14 ?f15 ?f14 ?f16 ?f14 ?f16 ?f1 ?f17 ?f1 ?f17 ?f1 ?f6 ?f1 ?f8 ?f1 ?f10 ?f1 ?f18 ?f14 ?f19 ?f14 ?f20 ?f13 ?f20 ?f13 ?f20 L ?f10 ?f20 ?f10 ?f21 C ?f10 ?f22 ?f18 ?f23 ?f18 ?f24 ?f19 ?f25 ?f20 ?f26 ?f27 ?f26 ?f28 ?f26 ?f29 ?f26 ?f29 ?f26 ?f30 ?f26 ?f30 ?f25 ?f31 ?f25 ?f31 ?f25 ?f31 ?f25 ?f13 ?f25 ?f14 ?f25 ?f14 ?f25 ?f14 ?f25 ?f14 ?f25 ?f14 ?f25 ?f14 ?f26 ?f14 ?f26 ?f14 ?f26 ?f1 ?f32 ?f1 ?f32 ?f1 ?f33 ?f1 ?f34 ?f1 ?f35 ?f1 ?f36 ?f14 ?f36 ?f14 ?f37 ?f14 ?f38 ?f14 ?f38 ?f13 ?f38 ?f13 ?f39 ?f31 ?f39 ?f31 ?f39 ?f30 ?f39 ?f29 ?f2 ?f29 ?f2 ?f28 ?f2 ?f27 ?f2 ?f40 ?f2 ?f20 ?f2 ?f19 ?f2 ?f10 ?f2 ?f8 ?f2 ?f5 ?f39 ?f3 ?f39 ?f41 ?f38 ?f42 ?f36 ?f43 ?f35 ?f44 ?f34 ?f44 ?f32 ?f45 ?f25 ?f45 ?f23 ?f45 ?f22 L ?f45 ?f20 ?f11 ?f20 C ?f7 ?f20 ?f7 ?f20 ?f0 ?f19 ?f0 ?f18 ?f0 ?f10 ?f0 ?f8 ?f0 ?f6 ?f0 ?f17 ?f0 ?f17 ?f0 ?f16 ?f0 ?f16 ?f0 ?f15 ?f7 ?f15 ?f7 ?f15 ?f7 ?f12 ?f7 ?f12 ?f7 ?f12 ?f11 ?f12 L ?f45 ?f12 ?f45 ?f11 C ?f45 ?f7 ?f44 ?f7 ?f44 ?f7 ?f43 ?f7 ?f43 ?f7 ?f42 ?f7 ?f46 ?f0 ?f41 ?f0 ?f3 ?f0 Z N" draw:text-areas="?f51 ?f53 ?f52 ?f54"><draw:equation draw:name="f0" draw:formula="0"/><draw:equation draw:name="f1" draw:formula="47339"/><draw:equation draw:name="f2" draw:formula="91630"/><draw:equation draw:name="f3" draw:formula="19812"/><draw:equation draw:name="f4" draw:formula="21336"/><draw:equation draw:name="f5" draw:formula="22860"/><draw:equation draw:name="f6" draw:formula="24479"/><draw:equation draw:name="f7" draw:formula="1524"/><draw:equation draw:name="f8" draw:formula="26003"/><draw:equation draw:name="f9" draw:formula="27527"/><draw:equation draw:name="f10" draw:formula="29051"/><draw:equation draw:name="f11" draw:formula="3048"/><draw:equation draw:name="f12" draw:formula="18383"/><draw:equation draw:name="f13" draw:formula="44291"/><draw:equation draw:name="f14" draw:formula="45815"/><draw:equation draw:name="f15" draw:formula="19907"/><draw:equation draw:name="f16" draw:formula="21431"/><draw:equation draw:name="f17" draw:formula="22955"/><draw:equation draw:name="f18" draw:formula="30575"/><draw:equation draw:name="f19" draw:formula="32099"/><draw:equation draw:name="f20" draw:formula="33623"/><draw:equation draw:name="f21" draw:formula="65627"/><draw:equation draw:name="f22" draw:formula="68675"/><draw:equation draw:name="f23" draw:formula="71723"/><draw:equation draw:name="f24" draw:formula="73247"/><draw:equation draw:name="f25" draw:formula="74771"/><draw:equation draw:name="f26" draw:formula="76295"/><draw:equation draw:name="f27" draw:formula="36671"/><draw:equation draw:name="f28" draw:formula="38195"/><draw:equation draw:name="f29" draw:formula="39719"/><draw:equation draw:name="f30" draw:formula="41243"/><draw:equation draw:name="f31" draw:formula="42767"/><draw:equation draw:name="f32" draw:formula="77819"/><draw:equation draw:name="f33" draw:formula="79439"/><draw:equation draw:name="f34" draw:formula="80963"/><draw:equation draw:name="f35" draw:formula="84010"/><draw:equation draw:name="f36" draw:formula="85534"/><draw:equation draw:name="f37" draw:formula="87059"/><draw:equation draw:name="f38" draw:formula="88583"/><draw:equation draw:name="f39" draw:formula="90107"/><draw:equation draw:name="f40" draw:formula="35147"/><draw:equation draw:name="f41" draw:formula="18288"/><draw:equation draw:name="f42" draw:formula="15240"/><draw:equation draw:name="f43" draw:formula="13716"/><draw:equation draw:name="f44" draw:formula="12192"/><draw:equation draw:name="f45" draw:formula="10668"/><draw:equation draw:name="f46" draw:formula="16764"/><draw:equation draw:name="f47" draw:formula="?f2 - ?f0"/><draw:equation draw:name="f48" draw:formula="?f1 - ?f0"/><draw:equation draw:name="f49" draw:formula="?f48 / 47339"/><draw:equation draw:name="f50" draw:formula="?f47 / 91630"/><draw:equation draw:name="f51" draw:formula="0 / ?f49"/><draw:equation draw:name="f52" draw:formula="47339 / ?f49"/><draw:equation draw:name="f53" draw:formula="0 / ?f50"/><draw:equation draw:name="f54" draw:formula="91630 / ?f50"/></draw:enhanced-geometry></draw:custom-shape><draw:custom-shape svg:x="0.93021in" svg:y="0.03359in" svg:width="0.03927in" svg:height="0.08162in" draw:id="id155" draw:style-name="a157" draw:name="Shape 381"><svg:title/><svg:desc/><draw:enhanced-geometry draw:type="non-primitive" svg:viewBox="0 0 35909 74633" draw:enhanced-path="M ?f1 ?f0 L ?f1 ?f3 ?f4 ?f5 C ?f6 ?f5 ?f7 ?f5 ?f8 ?f9 ?f10 ?f9 ?f11 ?f12 ?f13 ?f14 ?f15 ?f16 ?f15 ?f17 ?f18 ?f19 ?f18 ?f20 ?f18 ?f21 ?f18 ?f22 ?f18 ?f23 ?f18 ?f24 ?f18 ?f25 ?f15 ?f26 ?f15 ?f27 ?f13 ?f28 ?f11 ?f29 ?f10 ?f30 ?f31 ?f30 ?f7 ?f32 ?f33 ?f32 ?f4 ?f32 L ?f1 ?f34 ?f1 ?f35 ?f4 ?f2 C ?f8 ?f2 ?f11 ?f2 ?f18 ?f36 ?f37 ?f38 ?f39 ?f40 ?f41 ?f42 ?f43 ?f44 ?f45 ?f30 ?f46 ?f28 ?f0 ?f26 ?f0 ?f24 ?f0 ?f22 ?f0 ?f47 ?f0 ?f19 ?f46 ?f16 ?f45 ?f12 ?f43 ?f48 ?f41 ?f49 ?f50 ?f51 ?f37 ?f52 ?f18 ?f53 L ?f1 ?f0 Z N" draw:text-areas="?f58 ?f60 ?f59 ?f61"><draw:equation draw:name="f0" draw:formula="0"/><draw:equation draw:name="f1" draw:formula="35909"/><draw:equation draw:name="f2" draw:formula="74633"/><draw:equation draw:name="f3" draw:formula="15229"/><draw:equation draw:name="f4" draw:formula="35147"/><draw:equation draw:name="f5" draw:formula="15102"/><draw:equation draw:name="f6" draw:formula="33623"/><draw:equation draw:name="f7" draw:formula="30575"/><draw:equation draw:name="f8" draw:formula="29051"/><draw:equation draw:name="f9" draw:formula="16626"/><draw:equation draw:name="f10" draw:formula="26003"/><draw:equation draw:name="f11" draw:formula="24479"/><draw:equation draw:name="f12" draw:formula="18150"/><draw:equation draw:name="f13" draw:formula="22955"/><draw:equation draw:name="f14" draw:formula="21198"/><draw:equation draw:name="f15" draw:formula="21431"/><draw:equation draw:name="f16" draw:formula="22722"/><draw:equation draw:name="f17" draw:formula="25770"/><draw:equation draw:name="f18" draw:formula="19907"/><draw:equation draw:name="f19" draw:formula="27294"/><draw:equation draw:name="f20" draw:formula="30342"/><draw:equation draw:name="f21" draw:formula="33390"/><draw:equation draw:name="f22" draw:formula="37962"/><draw:equation draw:name="f23" draw:formula="41010"/><draw:equation draw:name="f24" draw:formula="44058"/><draw:equation draw:name="f25" draw:formula="47106"/><draw:equation draw:name="f26" draw:formula="48630"/><draw:equation draw:name="f27" draw:formula="51678"/><draw:equation draw:name="f28" draw:formula="53202"/><draw:equation draw:name="f29" draw:formula="56250"/><draw:equation draw:name="f30" draw:formula="57774"/><draw:equation draw:name="f31" draw:formula="27527"/><draw:equation draw:name="f32" draw:formula="59298"/><draw:equation draw:name="f33" draw:formula="32099"/><draw:equation draw:name="f34" draw:formula="59145"/><draw:equation draw:name="f35" draw:formula="74481"/><draw:equation draw:name="f36" draw:formula="73109"/><draw:equation draw:name="f37" draw:formula="15335"/><draw:equation draw:name="f38" draw:formula="71585"/><draw:equation draw:name="f39" draw:formula="10668"/><draw:equation draw:name="f40" draw:formula="68537"/><draw:equation draw:name="f41" draw:formula="9144"/><draw:equation draw:name="f42" draw:formula="65489"/><draw:equation draw:name="f43" draw:formula="6096"/><draw:equation draw:name="f44" draw:formula="62441"/><draw:equation draw:name="f45" draw:formula="3048"/><draw:equation draw:name="f46" draw:formula="1524"/><draw:equation draw:name="f47" draw:formula="31866"/><draw:equation draw:name="f48" draw:formula="13578"/><draw:equation draw:name="f49" draw:formula="10530"/><draw:equation draw:name="f50" draw:formula="12192"/><draw:equation draw:name="f51" draw:formula="7482"/><draw:equation draw:name="f52" draw:formula="4434"/><draw:equation draw:name="f53" draw:formula="2910"/><draw:equation draw:name="f54" draw:formula="?f2 - ?f0"/><draw:equation draw:name="f55" draw:formula="?f1 - ?f0"/><draw:equation draw:name="f56" draw:formula="?f55 / 35909"/><draw:equation draw:name="f57" draw:formula="?f54 / 74633"/><draw:equation draw:name="f58" draw:formula="0 / ?f56"/><draw:equation draw:name="f59" draw:formula="35909 / ?f56"/><draw:equation draw:name="f60" draw:formula="0 / ?f57"/><draw:equation draw:name="f61" draw:formula="74633 / ?f57"/></draw:enhanced-geometry></draw:custom-shape><draw:custom-shape svg:x="0.96948in" svg:y="0.03344in" svg:width="0.03927in" svg:height="0.0816in" draw:id="id156" draw:style-name="a158" draw:name="Shape 382"><svg:title/><svg:desc/><draw:enhanced-geometry draw:type="non-primitive" svg:viewBox="0 0 35909 74619" draw:enhanced-path="M ?f3 ?f0 C ?f4 ?f0 ?f5 ?f6 ?f7 ?f8 ?f9 ?f10 ?f11 ?f12 ?f13 ?f14 ?f15 ?f16 ?f17 ?f18 ?f19 ?f20 ?f21 ?f22 ?f1 ?f23 ?f1 ?f24 ?f1 ?f25 ?f21 ?f26 ?f19 ?f27 ?f17 ?f28 ?f15 ?f29 ?f13 ?f30 ?f11 ?f31 ?f32 ?f33 ?f34 ?f35 L ?f0 ?f2 ?f0 ?f36 ?f4 ?f37 C ?f38 ?f37 ?f5 ?f28 ?f5 ?f39 ?f40 ?f27 ?f34 ?f41 ?f34 ?f26 ?f7 ?f42 ?f7 ?f43 ?f7 ?f44 ?f7 ?f45 ?f7 ?f46 ?f7 ?f47 ?f34 ?f22 ?f34 ?f48 ?f40 ?f20 ?f5 ?f49 ?f50 ?f51 ?f38 ?f18 L ?f0 ?f52 ?f0 ?f53 ?f3 ?f0 Z N" draw:text-areas="?f58 ?f60 ?f59 ?f61"><draw:equation draw:name="f0" draw:formula="0"/><draw:equation draw:name="f1" draw:formula="35909"/><draw:equation draw:name="f2" draw:formula="74619"/><draw:equation draw:name="f3" draw:formula="762"/><draw:equation draw:name="f4" draw:formula="6858"/><draw:equation draw:name="f5" draw:formula="11430"/><draw:equation draw:name="f6" draw:formula="1524"/><draw:equation draw:name="f7" draw:formula="16002"/><draw:equation draw:name="f8" draw:formula="3048"/><draw:equation draw:name="f9" draw:formula="20574"/><draw:equation draw:name="f10" draw:formula="4572"/><draw:equation draw:name="f11" draw:formula="23622"/><draw:equation draw:name="f12" draw:formula="6096"/><draw:equation draw:name="f13" draw:formula="26765"/><draw:equation draw:name="f14" draw:formula="9144"/><draw:equation draw:name="f15" draw:formula="29813"/><draw:equation draw:name="f16" draw:formula="12192"/><draw:equation draw:name="f17" draw:formula="31337"/><draw:equation draw:name="f18" draw:formula="16764"/><draw:equation draw:name="f19" draw:formula="32861"/><draw:equation draw:name="f20" draw:formula="21336"/><draw:equation draw:name="f21" draw:formula="34385"/><draw:equation draw:name="f22" draw:formula="25908"/><draw:equation draw:name="f23" draw:formula="30480"/><draw:equation draw:name="f24" draw:formula="36576"/><draw:equation draw:name="f25" draw:formula="42672"/><draw:equation draw:name="f26" draw:formula="47244"/><draw:equation draw:name="f27" draw:formula="51816"/><draw:equation draw:name="f28" draw:formula="56388"/><draw:equation draw:name="f29" draw:formula="60960"/><draw:equation draw:name="f30" draw:formula="64103"/><draw:equation draw:name="f31" draw:formula="67151"/><draw:equation draw:name="f32" draw:formula="19050"/><draw:equation draw:name="f33" draw:formula="70199"/><draw:equation draw:name="f34" draw:formula="14478"/><draw:equation draw:name="f35" draw:formula="71723"/><draw:equation draw:name="f36" draw:formula="59284"/><draw:equation draw:name="f37" draw:formula="57912"/><draw:equation draw:name="f38" draw:formula="8382"/><draw:equation draw:name="f39" draw:formula="54864"/><draw:equation draw:name="f40" draw:formula="12954"/><draw:equation draw:name="f41" draw:formula="50292"/><draw:equation draw:name="f42" draw:formula="44196"/><draw:equation draw:name="f43" draw:formula="41148"/><draw:equation draw:name="f44" draw:formula="38100"/><draw:equation draw:name="f45" draw:formula="35052"/><draw:equation draw:name="f46" draw:formula="32004"/><draw:equation draw:name="f47" draw:formula="28956"/><draw:equation draw:name="f48" draw:formula="22860"/><draw:equation draw:name="f49" draw:formula="19812"/><draw:equation draw:name="f50" draw:formula="9906"/><draw:equation draw:name="f51" draw:formula="18288"/><draw:equation draw:name="f52" draw:formula="15367"/><draw:equation draw:name="f53" draw:formula="138"/><draw:equation draw:name="f54" draw:formula="?f2 - ?f0"/><draw:equation draw:name="f55" draw:formula="?f1 - ?f0"/><draw:equation draw:name="f56" draw:formula="?f55 / 35909"/><draw:equation draw:name="f57" draw:formula="?f54 / 74619"/><draw:equation draw:name="f58" draw:formula="0 / ?f56"/><draw:equation draw:name="f59" draw:formula="35909 / ?f56"/><draw:equation draw:name="f60" draw:formula="0 / ?f57"/><draw:equation draw:name="f61" draw:formula="74619 / ?f57"/></draw:enhanced-geometry></draw:custom-shape><draw:custom-shape svg:x="1.02375in" svg:y="0.03344in" svg:width="0.04677in" svg:height="0.0801in" draw:id="id157" draw:style-name="a159" draw:name="Shape 383"><svg:title/><svg:desc/><draw:enhanced-geometry draw:type="non-primitive" svg:viewBox="0 0 42767 73247" draw:enhanced-path="M ?f3 ?f0 C ?f4 ?f0 ?f4 ?f0 ?f5 ?f0 ?f6 ?f0 ?f6 ?f0 ?f7 ?f0 ?f7 ?f0 ?f8 ?f0 ?f8 ?f0 ?f9 ?f10 ?f9 ?f10 ?f11 ?f10 ?f11 ?f10 ?f11 ?f10 ?f1 ?f10 ?f1 ?f10 ?f1 ?f12 ?f1 ?f12 ?f1 ?f12 ?f1 ?f12 ?f1 ?f13 ?f1 ?f13 ?f1 ?f13 ?f1 ?f14 ?f1 ?f15 ?f1 ?f16 ?f1 ?f17 ?f1 ?f18 ?f1 ?f19 ?f1 ?f20 ?f1 ?f21 ?f1 ?f21 ?f1 ?f22 ?f1 ?f22 ?f1 ?f22 ?f11 ?f22 ?f11 ?f23 ?f11 ?f23 ?f11 ?f23 ?f9 ?f23 ?f9 ?f23 ?f9 ?f23 ?f8 ?f22 ?f8 ?f22 ?f8 ?f22 ?f7 ?f22 ?f7 ?f22 ?f6 ?f22 ?f6 ?f22 ?f5 ?f22 ?f5 ?f22 ?f4 ?f22 ?f3 ?f22 ?f3 ?f22 ?f24 ?f22 ?f25 ?f23 ?f26 ?f23 ?f26 ?f27 ?f28 ?f29 ?f30 ?f31 ?f32 ?f33 ?f32 ?f34 ?f23 ?f35 L ?f23 ?f36 C ?f23 ?f37 ?f23 ?f37 ?f22 ?f37 ?f22 ?f2 ?f22 ?f2 ?f21 ?f2 ?f21 ?f2 ?f20 ?f2 ?f19 ?f2 ?f19 ?f2 ?f18 ?f2 ?f16 ?f2 ?f15 ?f2 ?f14 ?f2 ?f14 ?f2 ?f13 ?f2 ?f12 ?f2 ?f12 ?f2 ?f10 ?f2 ?f10 ?f2 ?f10 ?f37 ?f0 ?f37 ?f0 ?f37 ?f0 ?f36 L ?f0 ?f13 C ?f0 ?f13 ?f0 ?f12 ?f10 ?f12 ?f10 ?f12 ?f10 ?f12 ?f10 ?f10 ?f12 ?f10 ?f12 ?f10 ?f13 ?f10 ?f14 ?f10 ?f15 ?f10 ?f16 ?f10 ?f17 ?f10 ?f18 ?f10 ?f18 ?f10 ?f19 ?f10 ?f19 ?f10 ?f20 ?f10 ?f20 ?f12 ?f20 ?f12 ?f21 ?f12 ?f21 ?f12 ?f21 ?f13 ?f21 ?f13 L ?f21 ?f18 C ?f22 ?f17 ?f23 ?f15 ?f32 ?f14 ?f30 ?f13 ?f28 ?f12 ?f26 ?f12 ?f25 ?f10 ?f24 ?f10 ?f3 ?f0 Z N" draw:text-areas="?f42 ?f44 ?f43 ?f45"><draw:equation draw:name="f0" draw:formula="0"/><draw:equation draw:name="f1" draw:formula="42767"/><draw:equation draw:name="f2" draw:formula="73247"/><draw:equation draw:name="f3" draw:formula="30575"/><draw:equation draw:name="f4" draw:formula="32099"/><draw:equation draw:name="f5" draw:formula="33623"/><draw:equation draw:name="f6" draw:formula="35147"/><draw:equation draw:name="f7" draw:formula="36671"/><draw:equation draw:name="f8" draw:formula="38195"/><draw:equation draw:name="f9" draw:formula="39719"/><draw:equation draw:name="f10" draw:formula="1524"/><draw:equation draw:name="f11" draw:formula="41243"/><draw:equation draw:name="f12" draw:formula="3048"/><draw:equation draw:name="f13" draw:formula="4572"/><draw:equation draw:name="f14" draw:formula="6096"/><draw:equation draw:name="f15" draw:formula="7620"/><draw:equation draw:name="f16" draw:formula="9144"/><draw:equation draw:name="f17" draw:formula="10668"/><draw:equation draw:name="f18" draw:formula="12192"/><draw:equation draw:name="f19" draw:formula="13716"/><draw:equation draw:name="f20" draw:formula="15240"/><draw:equation draw:name="f21" draw:formula="16764"/><draw:equation draw:name="f22" draw:formula="18288"/><draw:equation draw:name="f23" draw:formula="19812"/><draw:equation draw:name="f24" draw:formula="29051"/><draw:equation draw:name="f25" draw:formula="27527"/><draw:equation draw:name="f26" draw:formula="26003"/><draw:equation draw:name="f27" draw:formula="21336"/><draw:equation draw:name="f28" draw:formula="24479"/><draw:equation draw:name="f29" draw:formula="22860"/><draw:equation draw:name="f30" draw:formula="22955"/><draw:equation draw:name="f31" draw:formula="24384"/><draw:equation draw:name="f32" draw:formula="21431"/><draw:equation draw:name="f33" draw:formula="25908"/><draw:equation draw:name="f34" draw:formula="27432"/><draw:equation draw:name="f35" draw:formula="28956"/><draw:equation draw:name="f36" draw:formula="70199"/><draw:equation draw:name="f37" draw:formula="71723"/><draw:equation draw:name="f38" draw:formula="?f2 - ?f0"/><draw:equation draw:name="f39" draw:formula="?f1 - ?f0"/><draw:equation draw:name="f40" draw:formula="?f39 / 42767"/><draw:equation draw:name="f41" draw:formula="?f38 / 73247"/><draw:equation draw:name="f42" draw:formula="0 / ?f40"/><draw:equation draw:name="f43" draw:formula="42767 / ?f40"/><draw:equation draw:name="f44" draw:formula="0 / ?f41"/><draw:equation draw:name="f45" draw:formula="73247 / ?f41"/></draw:enhanced-geometry></draw:custom-shape><draw:custom-shape svg:x="1.07552in" svg:y="0.06738in" svg:width="0.03339in" svg:height="0.04783in" draw:id="id158" draw:style-name="a160" draw:name="Shape 384"><svg:title/><svg:desc/><draw:enhanced-geometry draw:type="non-primitive" svg:viewBox="0 0 30528 43733" draw:enhanced-path="M ?f1 ?f0 L ?f1 ?f3 ?f4 ?f3 C ?f5 ?f6 ?f7 ?f6 ?f7 ?f8 ?f9 ?f8 ?f10 ?f11 ?f10 ?f12 ?f13 ?f14 ?f13 ?f15 ?f13 ?f16 ?f13 ?f17 ?f10 ?f18 ?f9 ?f19 ?f7 ?f20 ?f5 ?f21 ?f22 ?f21 L ?f1 ?f23 ?f1 ?f24 ?f25 ?f2 C ?f9 ?f2 ?f13 ?f2 ?f26 ?f27 ?f28 ?f27 ?f29 ?f30 ?f31 ?f32 ?f33 ?f34 ?f35 ?f36 ?f37 ?f21 ?f0 ?f19 ?f0 ?f38 ?f0 ?f16 ?f0 ?f14 ?f37 ?f8 ?f35 ?f3 ?f33 ?f39 ?f40 ?f41 ?f29 ?f42 ?f28 ?f43 ?f26 ?f44 ?f10 ?f45 L ?f1 ?f0 Z N" draw:text-areas="?f50 ?f52 ?f51 ?f53"><draw:equation draw:name="f0" draw:formula="0"/><draw:equation draw:name="f1" draw:formula="30528"/><draw:equation draw:name="f2" draw:formula="43733"/><draw:equation draw:name="f3" draw:formula="11633"/><draw:equation draw:name="f4" draw:formula="27527"/><draw:equation draw:name="f5" draw:formula="26003"/><draw:equation draw:name="f6" draw:formula="13157"/><draw:equation draw:name="f7" draw:formula="22955"/><draw:equation draw:name="f8" draw:formula="14682"/><draw:equation draw:name="f9" draw:formula="21431"/><draw:equation draw:name="f10" draw:formula="19907"/><draw:equation draw:name="f11" draw:formula="16206"/><draw:equation draw:name="f12" draw:formula="17730"/><draw:equation draw:name="f13" draw:formula="18288"/><draw:equation draw:name="f14" draw:formula="19253"/><draw:equation draw:name="f15" draw:formula="20777"/><draw:equation draw:name="f16" draw:formula="22301"/><draw:equation draw:name="f17" draw:formula="23825"/><draw:equation draw:name="f18" draw:formula="26874"/><draw:equation draw:name="f19" draw:formula="28397"/><draw:equation draw:name="f20" draw:formula="29921"/><draw:equation draw:name="f21" draw:formula="31541"/><draw:equation draw:name="f22" draw:formula="29051"/><draw:equation draw:name="f23" draw:formula="30780"/><draw:equation draw:name="f24" draw:formula="42976"/><draw:equation draw:name="f25" draw:formula="24479"/><draw:equation draw:name="f26" draw:formula="15240"/><draw:equation draw:name="f27" draw:formula="42209"/><draw:equation draw:name="f28" draw:formula="12192"/><draw:equation draw:name="f29" draw:formula="9144"/><draw:equation draw:name="f30" draw:formula="40685"/><draw:equation draw:name="f31" draw:formula="7620"/><draw:equation draw:name="f32" draw:formula="39161"/><draw:equation draw:name="f33" draw:formula="4572"/><draw:equation draw:name="f34" draw:formula="36113"/><draw:equation draw:name="f35" draw:formula="3048"/><draw:equation draw:name="f36" draw:formula="34589"/><draw:equation draw:name="f37" draw:formula="1524"/><draw:equation draw:name="f38" draw:formula="25350"/><draw:equation draw:name="f39" draw:formula="10109"/><draw:equation draw:name="f40" draw:formula="6096"/><draw:equation draw:name="f41" draw:formula="7062"/><draw:equation draw:name="f42" draw:formula="5538"/><draw:equation draw:name="f43" draw:formula="4013"/><draw:equation draw:name="f44" draw:formula="2489"/><draw:equation draw:name="f45" draw:formula="965"/><draw:equation draw:name="f46" draw:formula="?f2 - ?f0"/><draw:equation draw:name="f47" draw:formula="?f1 - ?f0"/><draw:equation draw:name="f48" draw:formula="?f47 / 30528"/><draw:equation draw:name="f49" draw:formula="?f46 / 43733"/><draw:equation draw:name="f50" draw:formula="0 / ?f48"/><draw:equation draw:name="f51" draw:formula="30528 / ?f48"/><draw:equation draw:name="f52" draw:formula="0 / ?f49"/><draw:equation draw:name="f53" draw:formula="43733 / ?f49"/></draw:enhanced-geometry></draw:custom-shape><draw:custom-shape svg:x="1.07885in" svg:y="0.03372in" svg:width="0.03005in" svg:height="0.02305in" draw:id="id159" draw:style-name="a161" draw:name="Shape 385"><svg:title/><svg:desc/><draw:enhanced-geometry draw:type="non-primitive" svg:viewBox="0 0 27480 21074" draw:enhanced-path="M ?f1 ?f0 L ?f1 ?f3 ?f4 ?f5 C ?f6 ?f7 ?f8 ?f7 ?f9 ?f10 ?f11 ?f10 ?f12 ?f13 ?f14 ?f13 ?f15 ?f2 ?f16 ?f2 ?f16 ?f2 ?f17 ?f2 ?f17 ?f2 ?f17 ?f13 ?f18 ?f13 ?f18 ?f13 ?f18 ?f13 ?f18 ?f10 ?f18 ?f10 ?f18 ?f7 ?f18 ?f5 ?f0 ?f5 ?f0 ?f19 ?f0 ?f20 ?f18 ?f21 ?f18 ?f22 ?f18 ?f22 ?f18 ?f23 ?f17 ?f23 ?f17 ?f24 ?f16 ?f24 ?f15 ?f25 ?f14 ?f25 ?f12 ?f26 ?f9 ?f26 ?f6 ?f27 ?f28 ?f27 ?f29 ?f27 L ?f1 ?f0 Z N" draw:text-areas="?f34 ?f36 ?f35 ?f37"><draw:equation draw:name="f0" draw:formula="0"/><draw:equation draw:name="f1" draw:formula="27480"/><draw:equation draw:name="f2" draw:formula="21074"/><draw:equation draw:name="f3" draw:formula="13462"/><draw:equation draw:name="f4" draw:formula="18383"/><draw:equation draw:name="f5" draw:formula="14978"/><draw:equation draw:name="f6" draw:formula="15240"/><draw:equation draw:name="f7" draw:formula="16502"/><draw:equation draw:name="f8" draw:formula="13716"/><draw:equation draw:name="f9" draw:formula="12192"/><draw:equation draw:name="f10" draw:formula="18026"/><draw:equation draw:name="f11" draw:formula="10668"/><draw:equation draw:name="f12" draw:formula="9144"/><draw:equation draw:name="f13" draw:formula="19550"/><draw:equation draw:name="f14" draw:formula="7620"/><draw:equation draw:name="f15" draw:formula="6096"/><draw:equation draw:name="f16" draw:formula="4572"/><draw:equation draw:name="f17" draw:formula="3048"/><draw:equation draw:name="f18" draw:formula="1524"/><draw:equation draw:name="f19" draw:formula="13454"/><draw:equation draw:name="f20" draw:formula="11930"/><draw:equation draw:name="f21" draw:formula="10406"/><draw:equation draw:name="f22" draw:formula="8882"/><draw:equation draw:name="f23" draw:formula="7358"/><draw:equation draw:name="f24" draw:formula="5834"/><draw:equation draw:name="f25" draw:formula="4310"/><draw:equation draw:name="f26" draw:formula="2786"/><draw:equation draw:name="f27" draw:formula="1262"/><draw:equation draw:name="f28" draw:formula="16859"/><draw:equation draw:name="f29" draw:formula="19907"/><draw:equation draw:name="f30" draw:formula="?f2 - ?f0"/><draw:equation draw:name="f31" draw:formula="?f1 - ?f0"/><draw:equation draw:name="f32" draw:formula="?f31 / 27480"/><draw:equation draw:name="f33" draw:formula="?f30 / 21074"/><draw:equation draw:name="f34" draw:formula="0 / ?f32"/><draw:equation draw:name="f35" draw:formula="27480 / ?f32"/><draw:equation draw:name="f36" draw:formula="0 / ?f33"/><draw:equation draw:name="f37" draw:formula="21074 / ?f33"/></draw:enhanced-geometry></draw:custom-shape><draw:custom-shape svg:x="1.10891in" svg:y="0.03344in" svg:width="0.03339in" svg:height="0.08094in" draw:id="id160" draw:style-name="a162" draw:name="Shape 386"><svg:title/><svg:desc/><draw:enhanced-geometry draw:type="non-primitive" svg:viewBox="0 0 30528 74015" draw:enhanced-path="M ?f3 ?f0 C ?f4 ?f0 ?f5 ?f0 ?f6 ?f7 ?f8 ?f9 ?f10 ?f11 ?f12 ?f13 ?f14 ?f15 ?f16 ?f17 ?f18 ?f19 ?f18 ?f20 ?f1 ?f21 ?f1 ?f22 L ?f1 ?f23 C ?f1 ?f23 ?f1 ?f23 ?f18 ?f24 ?f18 ?f24 ?f18 ?f24 ?f16 ?f24 ?f14 ?f24 ?f25 ?f24 ?f12 ?f24 ?f26 ?f24 ?f8 ?f24 ?f8 ?f24 ?f27 ?f24 ?f28 ?f24 ?f28 ?f24 ?f28 ?f23 ?f28 ?f23 ?f28 ?f23 L ?f28 ?f29 C ?f30 ?f31 ?f32 ?f23 ?f4 ?f24 L ?f0 ?f2 ?f0 ?f33 ?f34 ?f35 C ?f36 ?f37 ?f32 ?f38 ?f30 ?f39 L ?f30 ?f40 ?f34 ?f40 ?f0 ?f40 ?f0 ?f41 ?f4 ?f42 ?f30 ?f42 ?f30 ?f43 C ?f30 ?f44 ?f30 ?f45 ?f5 ?f21 ?f5 ?f46 ?f5 ?f20 ?f32 ?f47 ?f36 ?f47 ?f36 ?f19 ?f34 ?f19 ?f48 ?f19 ?f3 ?f49 ?f50 ?f49 L ?f0 ?f51 ?f0 ?f52 ?f3 ?f0 Z N" draw:text-areas="?f57 ?f59 ?f58 ?f60"><draw:equation draw:name="f0" draw:formula="0"/><draw:equation draw:name="f1" draw:formula="30528"/><draw:equation draw:name="f2" draw:formula="74015"/><draw:equation draw:name="f3" draw:formula="1572"/><draw:equation draw:name="f4" draw:formula="6144"/><draw:equation draw:name="f5" draw:formula="10716"/><draw:equation draw:name="f6" draw:formula="13764"/><draw:equation draw:name="f7" draw:formula="1524"/><draw:equation draw:name="f8" draw:formula="18336"/><draw:equation draw:name="f9" draw:formula="3048"/><draw:equation draw:name="f10" draw:formula="21384"/><draw:equation draw:name="f11" draw:formula="4572"/><draw:equation draw:name="f12" draw:formula="22908"/><draw:equation draw:name="f13" draw:formula="6096"/><draw:equation draw:name="f14" draw:formula="25956"/><draw:equation draw:name="f15" draw:formula="9144"/><draw:equation draw:name="f16" draw:formula="27480"/><draw:equation draw:name="f17" draw:formula="10668"/><draw:equation draw:name="f18" draw:formula="29004"/><draw:equation draw:name="f19" draw:formula="15240"/><draw:equation draw:name="f20" draw:formula="18288"/><draw:equation draw:name="f21" draw:formula="21336"/><draw:equation draw:name="f22" draw:formula="25908"/><draw:equation draw:name="f23" draw:formula="71723"/><draw:equation draw:name="f24" draw:formula="73247"/><draw:equation draw:name="f25" draw:formula="24432"/><draw:equation draw:name="f26" draw:formula="19860"/><draw:equation draw:name="f27" draw:formula="16812"/><draw:equation draw:name="f28" draw:formula="15288"/><draw:equation draw:name="f29" draw:formula="65627"/><draw:equation draw:name="f30" draw:formula="12240"/><draw:equation draw:name="f31" draw:formula="68675"/><draw:equation draw:name="f32" draw:formula="9192"/><draw:equation draw:name="f33" draw:formula="61818"/><draw:equation draw:name="f34" draw:formula="4620"/><draw:equation draw:name="f35" draw:formula="59436"/><draw:equation draw:name="f36" draw:formula="7668"/><draw:equation draw:name="f37" draw:formula="57912"/><draw:equation draw:name="f38" draw:formula="56388"/><draw:equation draw:name="f39" draw:formula="53340"/><draw:equation draw:name="f40" draw:formula="42672"/><draw:equation draw:name="f41" draw:formula="31038"/><draw:equation draw:name="f42" draw:formula="30480"/><draw:equation draw:name="f43" draw:formula="27432"/><draw:equation draw:name="f44" draw:formula="24384"/><draw:equation draw:name="f45" draw:formula="22860"/><draw:equation draw:name="f46" draw:formula="19812"/><draw:equation draw:name="f47" draw:formula="16764"/><draw:equation draw:name="f48" draw:formula="3096"/><draw:equation draw:name="f49" draw:formula="13716"/><draw:equation draw:name="f50" draw:formula="48"/><draw:equation draw:name="f51" draw:formula="13724"/><draw:equation draw:name="f52" draw:formula="262"/><draw:equation draw:name="f53" draw:formula="?f2 - ?f0"/><draw:equation draw:name="f54" draw:formula="?f1 - ?f0"/><draw:equation draw:name="f55" draw:formula="?f54 / 30528"/><draw:equation draw:name="f56" draw:formula="?f53 / 74015"/><draw:equation draw:name="f57" draw:formula="0 / ?f55"/><draw:equation draw:name="f58" draw:formula="30528 / ?f55"/><draw:equation draw:name="f59" draw:formula="0 / ?f56"/><draw:equation draw:name="f60" draw:formula="74015 / ?f56"/></draw:enhanced-geometry></draw:custom-shape><draw:custom-shape svg:x="1.1674in" svg:y="0.0951in" svg:width="0.01667in" svg:height="0.0201in" draw:id="id161" draw:style-name="a163" draw:name="Shape 387"><svg:title/><svg:desc/><draw:enhanced-geometry draw:type="non-primitive" svg:viewBox="0 0 15240 18383" draw:enhanced-path="M ?f3 ?f0 C ?f4 ?f0 ?f5 ?f0 ?f6 ?f7 ?f6 ?f7 ?f8 ?f7 ?f8 ?f7 ?f1 ?f9 ?f1 ?f9 ?f1 ?f10 ?f1 ?f11 ?f1 ?f12 ?f1 ?f13 ?f1 ?f14 ?f1 ?f15 ?f1 ?f16 ?f1 ?f16 ?f1 ?f17 ?f8 ?f17 ?f8 ?f18 ?f6 ?f18 ?f6 ?f18 ?f5 ?f18 ?f4 ?f2 ?f3 ?f2 ?f19 ?f2 ?f10 ?f18 ?f10 ?f18 ?f9 ?f18 ?f9 ?f18 ?f7 ?f17 ?f7 ?f17 ?f7 ?f16 ?f0 ?f16 ?f0 ?f15 ?f0 ?f14 ?f0 ?f13 ?f0 ?f12 ?f0 ?f11 ?f0 ?f10 ?f7 ?f9 ?f7 ?f9 ?f7 ?f7 ?f9 ?f7 ?f9 ?f7 ?f10 ?f7 ?f10 ?f0 ?f19 ?f0 ?f3 ?f0 Z N" draw:text-areas="?f24 ?f26 ?f25 ?f27"><draw:equation draw:name="f0" draw:formula="0"/><draw:equation draw:name="f1" draw:formula="15240"/><draw:equation draw:name="f2" draw:formula="18383"/><draw:equation draw:name="f3" draw:formula="7620"/><draw:equation draw:name="f4" draw:formula="9144"/><draw:equation draw:name="f5" draw:formula="10668"/><draw:equation draw:name="f6" draw:formula="12192"/><draw:equation draw:name="f7" draw:formula="1524"/><draw:equation draw:name="f8" draw:formula="13716"/><draw:equation draw:name="f9" draw:formula="3048"/><draw:equation draw:name="f10" draw:formula="4572"/><draw:equation draw:name="f11" draw:formula="6191"/><draw:equation draw:name="f12" draw:formula="7715"/><draw:equation draw:name="f13" draw:formula="9239"/><draw:equation draw:name="f14" draw:formula="10763"/><draw:equation draw:name="f15" draw:formula="12288"/><draw:equation draw:name="f16" draw:formula="13812"/><draw:equation draw:name="f17" draw:formula="15335"/><draw:equation draw:name="f18" draw:formula="16859"/><draw:equation draw:name="f19" draw:formula="6096"/><draw:equation draw:name="f20" draw:formula="?f2 - ?f0"/><draw:equation draw:name="f21" draw:formula="?f1 - ?f0"/><draw:equation draw:name="f22" draw:formula="?f21 / 15240"/><draw:equation draw:name="f23" draw:formula="?f20 / 18383"/><draw:equation draw:name="f24" draw:formula="0 / ?f22"/><draw:equation draw:name="f25" draw:formula="15240 / ?f22"/><draw:equation draw:name="f26" draw:formula="0 / ?f23"/><draw:equation draw:name="f27" draw:formula="18383 / ?f23"/></draw:enhanced-geometry></draw:custom-shape><draw:custom-shape svg:x="1.1674in" svg:y="0.03844in" svg:width="0.01667in" svg:height="0.02in" draw:id="id162" draw:style-name="a164" draw:name="Shape 388"><svg:title/><svg:desc/><draw:enhanced-geometry draw:type="non-primitive" svg:viewBox="0 0 15240 18288" draw:enhanced-path="M ?f3 ?f0 C ?f4 ?f0 ?f5 ?f0 ?f6 ?f7 ?f6 ?f7 ?f8 ?f7 ?f8 ?f9 ?f1 ?f9 ?f1 ?f10 ?f1 ?f10 ?f1 ?f11 ?f1 ?f3 ?f1 ?f4 ?f1 ?f5 ?f1 ?f6 ?f1 ?f8 ?f1 ?f8 ?f1 ?f1 ?f8 ?f1 ?f8 ?f12 ?f6 ?f12 ?f6 ?f12 ?f5 ?f2 ?f4 ?f2 ?f3 ?f2 ?f11 ?f2 ?f10 ?f2 ?f10 ?f12 ?f9 ?f12 ?f9 ?f12 ?f7 ?f1 ?f7 ?f1 ?f7 ?f8 ?f0 ?f8 ?f0 ?f6 ?f0 ?f5 ?f0 ?f4 ?f0 ?f3 ?f0 ?f11 ?f0 ?f10 ?f7 ?f10 ?f7 ?f9 ?f7 ?f9 ?f9 ?f7 ?f9 ?f7 ?f10 ?f7 ?f10 ?f0 ?f11 ?f0 ?f3 ?f0 Z N" draw:text-areas="?f17 ?f19 ?f18 ?f20"><draw:equation draw:name="f0" draw:formula="0"/><draw:equation draw:name="f1" draw:formula="15240"/><draw:equation draw:name="f2" draw:formula="18288"/><draw:equation draw:name="f3" draw:formula="7620"/><draw:equation draw:name="f4" draw:formula="9144"/><draw:equation draw:name="f5" draw:formula="10668"/><draw:equation draw:name="f6" draw:formula="12192"/><draw:equation draw:name="f7" draw:formula="1524"/><draw:equation draw:name="f8" draw:formula="13716"/><draw:equation draw:name="f9" draw:formula="3048"/><draw:equation draw:name="f10" draw:formula="4572"/><draw:equation draw:name="f11" draw:formula="6096"/><draw:equation draw:name="f12" draw:formula="16764"/><draw:equation draw:name="f13" draw:formula="?f2 - ?f0"/><draw:equation draw:name="f14" draw:formula="?f1 - ?f0"/><draw:equation draw:name="f15" draw:formula="?f14 / 15240"/><draw:equation draw:name="f16" draw:formula="?f13 / 18288"/><draw:equation draw:name="f17" draw:formula="0 / ?f15"/><draw:equation draw:name="f18" draw:formula="15240 / ?f15"/><draw:equation draw:name="f19" draw:formula="0 / ?f16"/><draw:equation draw:name="f20" draw:formula="18288 / ?f16"/></draw:enhanced-geometry></draw:custom-shape><draw:custom-shape svg:x="1.24083in" svg:y="0.00667in" svg:width="0.06521in" svg:height="0.10854in" draw:id="id163" draw:style-name="a165" draw:name="Shape 389"><svg:title/><svg:desc/><draw:enhanced-geometry draw:type="non-primitive" svg:viewBox="0 0 59627 99251" draw:enhanced-path="M ?f3 ?f0 C ?f4 ?f0 ?f5 ?f0 ?f6 ?f0 ?f7 ?f8 ?f9 ?f8 ?f10 ?f8 ?f11 ?f12 ?f13 ?f12 ?f14 ?f15 ?f16 ?f15 ?f17 ?f18 ?f17 ?f18 ?f17 ?f18 ?f19 ?f18 ?f19 ?f20 ?f19 ?f21 ?f19 ?f21 ?f19 ?f21 ?f19 ?f22 ?f19 ?f22 ?f19 ?f23 ?f19 ?f23 ?f19 ?f24 ?f19 ?f24 ?f19 ?f25 ?f19 ?f25 ?f19 ?f26 ?f19 ?f26 ?f19 ?f26 ?f17 ?f26 ?f16 ?f26 ?f16 ?f26 ?f14 ?f26 ?f13 ?f25 ?f11 ?f25 ?f10 ?f24 ?f9 ?f24 ?f27 ?f23 ?f6 ?f23 ?f28 ?f22 ?f4 ?f22 ?f29 ?f22 ?f30 ?f22 ?f31 ?f22 ?f32 ?f23 ?f33 ?f23 ?f34 ?f24 ?f35 ?f25 ?f35 ?f25 ?f26 ?f26 ?f26 ?f35 ?f36 ?f34 ?f36 ?f37 ?f36 ?f32 ?f36 ?f38 ?f36 ?f30 ?f26 ?f29 ?f35 ?f4 ?f34 ?f5 ?f33 ?f28 ?f32 ?f6 ?f31 ?f7 ?f30 ?f7 ?f3 ?f27 ?f4 ?f9 ?f28 ?f10 ?f7 ?f11 ?f9 ?f13 ?f11 ?f14 ?f13 ?f16 ?f16 ?f39 ?f17 ?f40 ?f41 ?f42 ?f43 ?f44 ?f43 ?f45 ?f46 ?f47 ?f1 ?f48 ?f1 ?f49 ?f1 ?f50 ?f46 ?f51 ?f43 ?f52 ?f41 ?f53 ?f17 ?f54 ?f14 ?f55 ?f13 ?f56 ?f9 ?f57 ?f7 ?f58 ?f5 ?f2 ?f29 ?f2 ?f31 ?f2 ?f37 ?f2 ?f34 ?f2 ?f26 ?f2 ?f59 ?f58 ?f60 ?f58 ?f61 ?f57 ?f62 ?f57 ?f63 ?f56 ?f15 ?f56 ?f12 ?f64 ?f8 ?f64 ?f8 ?f55 ?f8 ?f55 ?f0 ?f54 ?f0 ?f54 ?f0 ?f65 ?f0 ?f53 ?f0 ?f66 ?f0 ?f66 ?f0 ?f67 ?f0 ?f52 ?f0 ?f52 ?f0 ?f52 ?f0 ?f68 ?f0 ?f68 ?f0 ?f68 ?f8 ?f68 ?f12 ?f68 ?f12 ?f68 ?f15 ?f68 ?f63 ?f52 ?f62 ?f67 ?f61 ?f67 ?f60 ?f66 ?f59 ?f66 ?f26 ?f53 ?f34 ?f65 ?f37 ?f65 ?f38 ?f65 ?f30 ?f65 ?f3 ?f65 ?f5 ?f53 ?f28 ?f53 ?f6 ?f66 ?f7 ?f67 ?f9 ?f52 ?f9 ?f68 ?f10 ?f51 ?f11 ?f69 ?f11 ?f50 ?f11 ?f70 ?f11 ?f49 ?f10 ?f48 ?f10 ?f71 ?f9 ?f72 ?f27 ?f45 ?f6 ?f73 ?f28 ?f44 ?f5 ?f44 ?f3 ?f74 ?f30 ?f42 ?f31 ?f40 ?f32 ?f39 ?f33 ?f16 ?f35 ?f16 ?f36 ?f14 ?f59 ?f13 ?f75 ?f10 ?f61 ?f9 ?f62 ?f27 ?f15 ?f6 ?f15 ?f5 ?f12 ?f3 ?f8 ?f30 ?f8 ?f31 ?f8 ?f33 ?f12 ?f35 ?f15 ?f24 ?f63 ?f22 ?f62 ?f21 ?f75 ?f18 ?f59 ?f15 ?f26 ?f12 ?f34 ?f8 ?f37 ?f0 ?f38 ?f0 ?f3 ?f0 Z N" draw:text-areas="?f80 ?f82 ?f81 ?f83"><draw:equation draw:name="f0" draw:formula="0"/><draw:equation draw:name="f1" draw:formula="59627"/><draw:equation draw:name="f2" draw:formula="99251"/><draw:equation draw:name="f3" draw:formula="32099"/><draw:equation draw:name="f4" draw:formula="33623"/><draw:equation draw:name="f5" draw:formula="35147"/><draw:equation draw:name="f6" draw:formula="38195"/><draw:equation draw:name="f7" draw:formula="39719"/><draw:equation draw:name="f8" draw:formula="1524"/><draw:equation draw:name="f9" draw:formula="42767"/><draw:equation draw:name="f10" draw:formula="44291"/><draw:equation draw:name="f11" draw:formula="45815"/><draw:equation draw:name="f12" draw:formula="3048"/><draw:equation draw:name="f13" draw:formula="47339"/><draw:equation draw:name="f14" draw:formula="48863"/><draw:equation draw:name="f15" draw:formula="4572"/><draw:equation draw:name="f16" draw:formula="50387"/><draw:equation draw:name="f17" draw:formula="52007"/><draw:equation draw:name="f18" draw:formula="6096"/><draw:equation draw:name="f19" draw:formula="53531"/><draw:equation draw:name="f20" draw:formula="7620"/><draw:equation draw:name="f21" draw:formula="9144"/><draw:equation draw:name="f22" draw:formula="10668"/><draw:equation draw:name="f23" draw:formula="12192"/><draw:equation draw:name="f24" draw:formula="13716"/><draw:equation draw:name="f25" draw:formula="15240"/><draw:equation draw:name="f26" draw:formula="16859"/><draw:equation draw:name="f27" draw:formula="41243"/><draw:equation draw:name="f28" draw:formula="36671"/><draw:equation draw:name="f29" draw:formula="30575"/><draw:equation draw:name="f30" draw:formula="29051"/><draw:equation draw:name="f31" draw:formula="26003"/><draw:equation draw:name="f32" draw:formula="24479"/><draw:equation draw:name="f33" draw:formula="21431"/><draw:equation draw:name="f34" draw:formula="19907"/><draw:equation draw:name="f35" draw:formula="18383"/><draw:equation draw:name="f36" draw:formula="15335"/><draw:equation draw:name="f37" draw:formula="22955"/><draw:equation draw:name="f38" draw:formula="27527"/><draw:equation draw:name="f39" draw:formula="51911"/><draw:equation draw:name="f40" draw:formula="53435"/><draw:equation draw:name="f41" draw:formula="55055"/><draw:equation draw:name="f42" draw:formula="54959"/><draw:equation draw:name="f43" draw:formula="56579"/><draw:equation draw:name="f44" draw:formula="58007"/><draw:equation draw:name="f45" draw:formula="61055"/><draw:equation draw:name="f46" draw:formula="58103"/><draw:equation draw:name="f47" draw:formula="64103"/><draw:equation draw:name="f48" draw:formula="67151"/><draw:equation draw:name="f49" draw:formula="70199"/><draw:equation draw:name="f50" draw:formula="74771"/><draw:equation draw:name="f51" draw:formula="79343"/><draw:equation draw:name="f52" draw:formula="82391"/><draw:equation draw:name="f53" draw:formula="87059"/><draw:equation draw:name="f54" draw:formula="90107"/><draw:equation draw:name="f55" draw:formula="91630"/><draw:equation draw:name="f56" draw:formula="94678"/><draw:equation draw:name="f57" draw:formula="96202"/><draw:equation draw:name="f58" draw:formula="97727"/><draw:equation draw:name="f59" draw:formula="13811"/><draw:equation draw:name="f60" draw:formula="12287"/><draw:equation draw:name="f61" draw:formula="9239"/><draw:equation draw:name="f62" draw:formula="7715"/><draw:equation draw:name="f63" draw:formula="6191"/><draw:equation draw:name="f64" draw:formula="93154"/><draw:equation draw:name="f65" draw:formula="88583"/><draw:equation draw:name="f66" draw:formula="85439"/><draw:equation draw:name="f67" draw:formula="83915"/><draw:equation draw:name="f68" draw:formula="80867"/><draw:equation draw:name="f69" draw:formula="76295"/><draw:equation draw:name="f70" draw:formula="71723"/><draw:equation draw:name="f71" draw:formula="65627"/><draw:equation draw:name="f72" draw:formula="62579"/><draw:equation draw:name="f73" draw:formula="59531"/><draw:equation draw:name="f74" draw:formula="56483"/><draw:equation draw:name="f75" draw:formula="10763"/><draw:equation draw:name="f76" draw:formula="?f2 - ?f0"/><draw:equation draw:name="f77" draw:formula="?f1 - ?f0"/><draw:equation draw:name="f78" draw:formula="?f77 / 59627"/><draw:equation draw:name="f79" draw:formula="?f76 / 99251"/><draw:equation draw:name="f80" draw:formula="0 / ?f78"/><draw:equation draw:name="f81" draw:formula="59627 / ?f78"/><draw:equation draw:name="f82" draw:formula="0 / ?f79"/><draw:equation draw:name="f83" draw:formula="99251 / ?f79"/></draw:enhanced-geometry></draw:custom-shape><draw:custom-shape svg:x="1.32604in" svg:y="0.00833in" svg:width="0.07854in" svg:height="0.10688in" draw:id="id164" draw:style-name="a166" draw:name="Shape 390"><svg:title/><svg:desc/><draw:enhanced-geometry draw:type="non-primitive" svg:viewBox="0 0 71818 97727" draw:enhanced-path="M ?f0 ?f0 C ?f3 ?f0 ?f3 ?f0 ?f4 ?f0 ?f4 ?f0 ?f5 ?f0 ?f6 ?f0 ?f7 ?f0 ?f7 ?f0 ?f8 ?f0 ?f8 ?f0 ?f9 ?f0 ?f9 ?f0 ?f9 ?f0 ?f10 ?f0 ?f10 ?f0 ?f10 ?f3 ?f10 ?f3 ?f10 ?f3 L ?f10 ?f11 C ?f10 ?f12 ?f10 ?f13 ?f14 ?f15 ?f16 ?f17 ?f18 ?f19 ?f20 ?f21 ?f22 ?f23 ?f24 ?f25 ?f26 ?f27 ?f28 ?f27 ?f29 ?f30 ?f31 ?f30 ?f32 ?f30 ?f33 ?f30 ?f34 ?f27 ?f35 ?f25 ?f36 ?f23 ?f37 ?f38 ?f39 ?f19 ?f40 ?f17 ?f41 ?f15 ?f41 ?f13 ?f11 ?f42 ?f11 ?f43 L ?f11 ?f3 C ?f11 ?f3 ?f11 ?f3 ?f11 ?f0 ?f11 ?f0 ?f11 ?f0 ?f43 ?f0 ?f43 ?f0 ?f43 ?f0 ?f44 ?f0 ?f12 ?f0 ?f12 ?f0 ?f45 ?f0 ?f46 ?f0 ?f46 ?f0 ?f47 ?f0 ?f48 ?f0 ?f48 ?f0 ?f48 ?f0 ?f1 ?f0 ?f1 ?f0 ?f1 ?f0 ?f1 ?f3 ?f1 ?f3 ?f1 ?f3 L ?f1 ?f43 C ?f1 ?f49 ?f1 ?f15 ?f47 ?f50 ?f46 ?f38 ?f45 ?f27 ?f44 ?f51 ?f11 ?f52 ?f39 ?f53 ?f36 ?f54 ?f34 ?f2 ?f55 ?f2 ?f31 ?f2 ?f28 ?f2 ?f56 ?f2 ?f22 ?f57 ?f16 ?f54 ?f10 ?f52 ?f8 ?f51 ?f6 ?f27 ?f4 ?f23 ?f3 ?f19 ?f0 ?f58 ?f0 ?f49 ?f0 ?f43 L ?f0 ?f3 C ?f0 ?f3 ?f0 ?f3 ?f0 ?f0 Z N" draw:text-areas="?f63 ?f65 ?f64 ?f66"><draw:equation draw:name="f0" draw:formula="0"/><draw:equation draw:name="f1" draw:formula="71818"/><draw:equation draw:name="f2" draw:formula="97727"/><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59531"/><draw:equation draw:name="f12" draw:formula="64103"/><draw:equation draw:name="f13" draw:formula="68675"/><draw:equation draw:name="f14" draw:formula="13716"/><draw:equation draw:name="f15" draw:formula="71723"/><draw:equation draw:name="f16" draw:formula="15240"/><draw:equation draw:name="f17" draw:formula="74771"/><draw:equation draw:name="f18" draw:formula="16764"/><draw:equation draw:name="f19" draw:formula="77819"/><draw:equation draw:name="f20" draw:formula="18288"/><draw:equation draw:name="f21" draw:formula="79343"/><draw:equation draw:name="f22" draw:formula="19907"/><draw:equation draw:name="f23" draw:formula="82391"/><draw:equation draw:name="f24" draw:formula="22955"/><draw:equation draw:name="f25" draw:formula="83915"/><draw:equation draw:name="f26" draw:formula="26003"/><draw:equation draw:name="f27" draw:formula="85534"/><draw:equation draw:name="f28" draw:formula="29051"/><draw:equation draw:name="f29" draw:formula="32099"/><draw:equation draw:name="f30" draw:formula="87058"/><draw:equation draw:name="f31" draw:formula="35147"/><draw:equation draw:name="f32" draw:formula="39719"/><draw:equation draw:name="f33" draw:formula="42767"/><draw:equation draw:name="f34" draw:formula="45815"/><draw:equation draw:name="f35" draw:formula="48863"/><draw:equation draw:name="f36" draw:formula="50387"/><draw:equation draw:name="f37" draw:formula="53435"/><draw:equation draw:name="f38" draw:formula="80867"/><draw:equation draw:name="f39" draw:formula="54959"/><draw:equation draw:name="f40" draw:formula="56483"/><draw:equation draw:name="f41" draw:formula="58007"/><draw:equation draw:name="f42" draw:formula="65627"/><draw:equation draw:name="f43" draw:formula="61055"/><draw:equation draw:name="f44" draw:formula="62579"/><draw:equation draw:name="f45" draw:formula="65723"/><draw:equation draw:name="f46" draw:formula="67246"/><draw:equation draw:name="f47" draw:formula="68770"/><draw:equation draw:name="f48" draw:formula="70295"/><draw:equation draw:name="f49" draw:formula="67151"/><draw:equation draw:name="f50" draw:formula="76295"/><draw:equation draw:name="f51" draw:formula="88583"/><draw:equation draw:name="f52" draw:formula="91630"/><draw:equation draw:name="f53" draw:formula="93154"/><draw:equation draw:name="f54" draw:formula="94678"/><draw:equation draw:name="f55" draw:formula="41243"/><draw:equation draw:name="f56" draw:formula="24479"/><draw:equation draw:name="f57" draw:formula="96202"/><draw:equation draw:name="f58" draw:formula="73247"/><draw:equation draw:name="f59" draw:formula="?f2 - ?f0"/><draw:equation draw:name="f60" draw:formula="?f1 - ?f0"/><draw:equation draw:name="f61" draw:formula="?f60 / 71818"/><draw:equation draw:name="f62" draw:formula="?f59 / 97727"/><draw:equation draw:name="f63" draw:formula="0 / ?f61"/><draw:equation draw:name="f64" draw:formula="71818 / ?f61"/><draw:equation draw:name="f65" draw:formula="0 / ?f62"/><draw:equation draw:name="f66" draw:formula="97727 / ?f62"/></draw:enhanced-geometry></draw:custom-shape><draw:custom-shape svg:x="1.43292in" svg:y="0.00833in" svg:width="0.03088in" svg:height="0.10521in" draw:id="id165" draw:style-name="a167" draw:name="Shape 391"><svg:title/><svg:desc/><draw:enhanced-geometry draw:type="non-primitive" svg:viewBox="0 0 28241 96202" draw:enhanced-path="M ?f3 ?f0 L ?f4 ?f0 ?f1 ?f0 ?f1 ?f5 ?f6 ?f5 ?f7 ?f5 ?f7 ?f8 ?f4 ?f8 ?f1 ?f9 ?f1 ?f10 ?f11 ?f12 ?f7 ?f12 ?f7 ?f13 C ?f7 ?f13 ?f7 ?f13 ?f7 ?f2 ?f7 ?f2 ?f7 ?f2 ?f5 ?f2 ?f5 ?f2 ?f5 ?f2 ?f14 ?f2 ?f15 ?f2 ?f15 ?f2 ?f16 ?f2 ?f3 ?f2 ?f17 ?f2 ?f17 ?f2 ?f18 ?f2 ?f18 ?f2 ?f18 ?f2 ?f0 ?f2 ?f0 ?f2 ?f0 ?f2 ?f0 ?f13 ?f0 ?f13 ?f0 ?f13 L ?f0 ?f3 C ?f0 ?f17 ?f0 ?f18 ?f18 ?f18 ?f18 ?f0 ?f17 ?f0 ?f3 ?f0 Z N" draw:text-areas="?f23 ?f25 ?f24 ?f26"><draw:equation draw:name="f0" draw:formula="0"/><draw:equation draw:name="f1" draw:formula="28241"/><draw:equation draw:name="f2" draw:formula="96202"/><draw:equation draw:name="f3" draw:formula="4572"/><draw:equation draw:name="f4" draw:formula="24479"/><draw:equation draw:name="f5" draw:formula="10668"/><draw:equation draw:name="f6" draw:formula="22955"/><draw:equation draw:name="f7" draw:formula="12192"/><draw:equation draw:name="f8" draw:formula="42767"/><draw:equation draw:name="f9" draw:formula="42140"/><draw:equation draw:name="f10" draw:formula="54797"/><draw:equation draw:name="f11" draw:formula="21431"/><draw:equation draw:name="f12" draw:formula="53435"/><draw:equation draw:name="f13" draw:formula="94678"/><draw:equation draw:name="f14" draw:formula="9144"/><draw:equation draw:name="f15" draw:formula="7620"/><draw:equation draw:name="f16" draw:formula="6096"/><draw:equation draw:name="f17" draw:formula="3048"/><draw:equation draw:name="f18" draw:formula="1524"/><draw:equation draw:name="f19" draw:formula="?f2 - ?f0"/><draw:equation draw:name="f20" draw:formula="?f1 - ?f0"/><draw:equation draw:name="f21" draw:formula="?f20 / 28241"/><draw:equation draw:name="f22" draw:formula="?f19 / 96202"/><draw:equation draw:name="f23" draw:formula="0 / ?f21"/><draw:equation draw:name="f24" draw:formula="28241 / ?f21"/><draw:equation draw:name="f25" draw:formula="0 / ?f22"/><draw:equation draw:name="f26" draw:formula="96202 / ?f22"/></draw:enhanced-geometry></draw:custom-shape><draw:custom-shape svg:x="1.4638in" svg:y="0.00833in" svg:width="0.03932in" svg:height="0.10521in" draw:id="id166" draw:style-name="a168" draw:name="Shape 392"><svg:title/><svg:desc/><draw:enhanced-geometry draw:type="non-primitive" svg:viewBox="0 0 35957 96202" draw:enhanced-path="M ?f0 ?f0 L ?f3 ?f0 C ?f4 ?f0 ?f5 ?f0 ?f6 ?f0 ?f7 ?f8 ?f9 ?f8 ?f10 ?f11 ?f12 ?f13 ?f14 ?f15 ?f16 ?f17 ?f18 ?f19 ?f20 ?f21 ?f20 ?f22 ?f23 ?f24 ?f23 ?f25 ?f23 ?f26 ?f23 ?f27 ?f23 ?f28 ?f20 ?f29 ?f20 ?f30 ?f18 ?f31 ?f32 ?f33 ?f16 ?f34 ?f35 ?f36 ?f12 ?f37 ?f38 ?f39 ?f9 ?f40 ?f7 ?f40 ?f41 ?f42 ?f9 ?f42 ?f38 ?f43 ?f10 ?f44 ?f10 ?f45 ?f12 ?f46 ?f35 ?f47 ?f14 ?f48 ?f14 ?f49 ?f16 ?f50 ?f32 ?f51 ?f32 ?f52 L ?f53 ?f54 C ?f53 ?f55 ?f1 ?f56 ?f1 ?f57 ?f1 ?f57 ?f1 ?f58 ?f1 ?f58 ?f1 ?f58 ?f1 ?f58 ?f1 ?f2 ?f1 ?f2 ?f53 ?f2 ?f53 ?f2 ?f53 ?f2 ?f59 ?f2 ?f59 ?f2 ?f60 ?f2 ?f23 ?f2 ?f20 ?f2 ?f20 ?f2 ?f18 ?f2 ?f32 ?f2 ?f32 ?f2 ?f16 ?f2 ?f16 ?f2 ?f16 ?f2 ?f14 ?f2 ?f14 ?f58 ?f14 ?f58 ?f14 ?f58 ?f14 ?f57 L ?f41 ?f61 C ?f7 ?f62 ?f7 ?f51 ?f63 ?f64 ?f65 ?f49 ?f6 ?f48 ?f5 ?f47 ?f4 ?f46 ?f3 ?f45 ?f66 ?f45 L ?f0 ?f67 ?f0 ?f68 ?f5 ?f33 C ?f65 ?f33 ?f63 ?f69 ?f7 ?f31 ?f41 ?f30 ?f9 ?f70 ?f38 ?f29 ?f38 ?f71 ?f38 ?f27 ?f38 ?f26 ?f38 ?f72 ?f38 ?f73 ?f9 ?f22 ?f41 ?f21 ?f63 ?f74 ?f5 ?f19 ?f4 ?f19 ?f3 ?f19 ?f66 ?f19 L ?f0 ?f19 ?f0 ?f0 Z N" draw:text-areas="?f79 ?f81 ?f80 ?f82"><draw:equation draw:name="f0" draw:formula="0"/><draw:equation draw:name="f1" draw:formula="35957"/><draw:equation draw:name="f2" draw:formula="96202"/><draw:equation draw:name="f3" draw:formula="2334"/><draw:equation draw:name="f4" draw:formula="3858"/><draw:equation draw:name="f5" draw:formula="5382"/><draw:equation draw:name="f6" draw:formula="6906"/><draw:equation draw:name="f7" draw:formula="11478"/><draw:equation draw:name="f8" draw:formula="1524"/><draw:equation draw:name="f9" draw:formula="14526"/><draw:equation draw:name="f10" draw:formula="17574"/><draw:equation draw:name="f11" draw:formula="3048"/><draw:equation draw:name="f12" draw:formula="19098"/><draw:equation draw:name="f13" draw:formula="4572"/><draw:equation draw:name="f14" draw:formula="22146"/><draw:equation draw:name="f15" draw:formula="6096"/><draw:equation draw:name="f16" draw:formula="23670"/><draw:equation draw:name="f17" draw:formula="9144"/><draw:equation draw:name="f18" draw:formula="26718"/><draw:equation draw:name="f19" draw:formula="10668"/><draw:equation draw:name="f20" draw:formula="28242"/><draw:equation draw:name="f21" draw:formula="13716"/><draw:equation draw:name="f22" draw:formula="16859"/><draw:equation draw:name="f23" draw:formula="29766"/><draw:equation draw:name="f24" draw:formula="18383"/><draw:equation draw:name="f25" draw:formula="21431"/><draw:equation draw:name="f26" draw:formula="26003"/><draw:equation draw:name="f27" draw:formula="29051"/><draw:equation draw:name="f28" draw:formula="32099"/><draw:equation draw:name="f29" draw:formula="33623"/><draw:equation draw:name="f30" draw:formula="36671"/><draw:equation draw:name="f31" draw:formula="38195"/><draw:equation draw:name="f32" draw:formula="25194"/><draw:equation draw:name="f33" draw:formula="41243"/><draw:equation draw:name="f34" draw:formula="42767"/><draw:equation draw:name="f35" draw:formula="20622"/><draw:equation draw:name="f36" draw:formula="44291"/><draw:equation draw:name="f37" draw:formula="45815"/><draw:equation draw:name="f38" draw:formula="16050"/><draw:equation draw:name="f39" draw:formula="47339"/><draw:equation draw:name="f40" draw:formula="48863"/><draw:equation draw:name="f41" draw:formula="13002"/><draw:equation draw:name="f42" draw:formula="50387"/><draw:equation draw:name="f43" draw:formula="51911"/><draw:equation draw:name="f44" draw:formula="53435"/><draw:equation draw:name="f45" draw:formula="54959"/><draw:equation draw:name="f46" draw:formula="56483"/><draw:equation draw:name="f47" draw:formula="58007"/><draw:equation draw:name="f48" draw:formula="59531"/><draw:equation draw:name="f49" draw:formula="61055"/><draw:equation draw:name="f50" draw:formula="62579"/><draw:equation draw:name="f51" draw:formula="65627"/><draw:equation draw:name="f52" draw:formula="67151"/><draw:equation draw:name="f53" draw:formula="34433"/><draw:equation draw:name="f54" draw:formula="88582"/><draw:equation draw:name="f55" draw:formula="90107"/><draw:equation draw:name="f56" draw:formula="91630"/><draw:equation draw:name="f57" draw:formula="93154"/><draw:equation draw:name="f58" draw:formula="94678"/><draw:equation draw:name="f59" draw:formula="32909"/><draw:equation draw:name="f60" draw:formula="31385"/><draw:equation draw:name="f61" draw:formula="71723"/><draw:equation draw:name="f62" draw:formula="68675"/><draw:equation draw:name="f63" draw:formula="9954"/><draw:equation draw:name="f64" draw:formula="64103"/><draw:equation draw:name="f65" draw:formula="8430"/><draw:equation draw:name="f66" draw:formula="810"/><draw:equation draw:name="f67" draw:formula="54797"/><draw:equation draw:name="f68" draw:formula="42140"/><draw:equation draw:name="f69" draw:formula="39719"/><draw:equation draw:name="f70" draw:formula="35147"/><draw:equation draw:name="f71" draw:formula="30575"/><draw:equation draw:name="f72" draw:formula="22955"/><draw:equation draw:name="f73" draw:formula="19907"/><draw:equation draw:name="f74" draw:formula="12192"/><draw:equation draw:name="f75" draw:formula="?f2 - ?f0"/><draw:equation draw:name="f76" draw:formula="?f1 - ?f0"/><draw:equation draw:name="f77" draw:formula="?f76 / 35957"/><draw:equation draw:name="f78" draw:formula="?f75 / 96202"/><draw:equation draw:name="f79" draw:formula="0 / ?f77"/><draw:equation draw:name="f80" draw:formula="35957 / ?f77"/><draw:equation draw:name="f81" draw:formula="0 / ?f78"/><draw:equation draw:name="f82" draw:formula="96202 / ?f78"/></draw:enhanced-geometry></draw:custom-shape><draw:custom-shape svg:x="1.52312in" svg:y="0.00833in" svg:width="0.05844in" svg:height="0.10521in" draw:id="id167" draw:style-name="a169" draw:name="Shape 393"><svg:title/><svg:desc/><draw:enhanced-geometry draw:type="non-primitive" svg:viewBox="0 0 53435 96202" draw:enhanced-path="M ?f3 ?f0 L ?f4 ?f0 C ?f4 ?f0 ?f5 ?f0 ?f5 ?f0 ?f5 ?f0 ?f5 ?f0 ?f5 ?f6 ?f5 ?f6 ?f1 ?f6 ?f1 ?f7 ?f1 ?f7 ?f1 ?f3 ?f1 ?f3 ?f1 ?f8 ?f1 ?f9 ?f1 ?f9 ?f1 ?f9 ?f5 ?f10 ?f5 ?f10 ?f5 ?f10 ?f5 ?f11 ?f5 ?f11 ?f5 ?f11 ?f4 ?f11 ?f4 ?f11 L ?f12 ?f11 ?f12 ?f13 ?f14 ?f13 C ?f14 ?f13 ?f15 ?f13 ?f15 ?f16 ?f15 ?f16 ?f15 ?f16 ?f15 ?f17 ?f15 ?f17 ?f15 ?f14 ?f15 ?f14 ?f15 ?f15 ?f15 ?f15 ?f15 ?f18 ?f15 ?f18 ?f15 ?f4 ?f15 ?f4 ?f15 ?f4 ?f15 ?f4 ?f14 ?f4 ?f14 ?f4 ?f14 ?f5 ?f14 ?f5 L ?f12 ?f5 ?f12 ?f19 ?f4 ?f19 C ?f5 ?f19 ?f5 ?f19 ?f5 ?f19 ?f5 ?f19 ?f1 ?f20 ?f1 ?f20 ?f1 ?f20 ?f1 ?f21 ?f1 ?f21 ?f1 ?f21 ?f1 ?f22 ?f1 ?f23 ?f1 ?f23 ?f1 ?f24 ?f1 ?f24 ?f1 ?f25 ?f1 ?f25 ?f1 ?f25 ?f1 ?f2 ?f5 ?f2 ?f5 ?f2 ?f5 ?f2 ?f5 ?f2 ?f4 ?f2 L ?f3 ?f2 C ?f7 ?f2 ?f7 ?f2 ?f6 ?f25 ?f0 ?f25 ?f0 ?f24 ?f0 ?f23 L ?f0 ?f3 C ?f0 ?f7 ?f0 ?f6 ?f6 ?f6 ?f7 ?f0 ?f7 ?f0 ?f3 ?f0 Z N" draw:text-areas="?f30 ?f32 ?f31 ?f33"><draw:equation draw:name="f0" draw:formula="0"/><draw:equation draw:name="f1" draw:formula="53435"/><draw:equation draw:name="f2" draw:formula="96202"/><draw:equation draw:name="f3" draw:formula="4572"/><draw:equation draw:name="f4" draw:formula="50387"/><draw:equation draw:name="f5" draw:formula="51911"/><draw:equation draw:name="f6" draw:formula="1524"/><draw:equation draw:name="f7" draw:formula="3048"/><draw:equation draw:name="f8" draw:formula="6096"/><draw:equation draw:name="f9" draw:formula="7620"/><draw:equation draw:name="f10" draw:formula="9144"/><draw:equation draw:name="f11" draw:formula="10668"/><draw:equation draw:name="f12" draw:formula="12192"/><draw:equation draw:name="f13" draw:formula="41243"/><draw:equation draw:name="f14" draw:formula="45815"/><draw:equation draw:name="f15" draw:formula="47339"/><draw:equation draw:name="f16" draw:formula="42767"/><draw:equation draw:name="f17" draw:formula="44291"/><draw:equation draw:name="f18" draw:formula="48863"/><draw:equation draw:name="f19" draw:formula="85534"/><draw:equation draw:name="f20" draw:formula="87059"/><draw:equation draw:name="f21" draw:formula="88583"/><draw:equation draw:name="f22" draw:formula="90107"/><draw:equation draw:name="f23" draw:formula="91630"/><draw:equation draw:name="f24" draw:formula="93154"/><draw:equation draw:name="f25" draw:formula="94678"/><draw:equation draw:name="f26" draw:formula="?f2 - ?f0"/><draw:equation draw:name="f27" draw:formula="?f1 - ?f0"/><draw:equation draw:name="f28" draw:formula="?f27 / 53435"/><draw:equation draw:name="f29" draw:formula="?f26 / 96202"/><draw:equation draw:name="f30" draw:formula="0 / ?f28"/><draw:equation draw:name="f31" draw:formula="53435 / ?f28"/><draw:equation draw:name="f32" draw:formula="0 / ?f29"/><draw:equation draw:name="f33" draw:formula="96202 / ?f29"/></draw:enhanced-geometry></draw:custom-shape><draw:custom-shape svg:x="1.59656in" svg:y="0.00667in" svg:width="0.08521in" svg:height="0.10854in" draw:id="id168" draw:style-name="a170" draw:name="Shape 394"><svg:title/><svg:desc/><draw:enhanced-geometry draw:type="non-primitive" svg:viewBox="0 0 77914 99250" draw:enhanced-path="M ?f3 ?f0 C ?f4 ?f0 ?f5 ?f0 ?f6 ?f7 ?f8 ?f7 ?f9 ?f10 ?f11 ?f10 ?f12 ?f13 ?f14 ?f13 ?f15 ?f16 ?f17 ?f18 ?f19 ?f18 ?f19 ?f20 ?f1 ?f20 ?f1 ?f21 ?f1 ?f21 ?f1 ?f22 ?f1 ?f22 ?f1 ?f23 ?f1 ?f24 ?f1 ?f25 ?f1 ?f25 ?f1 ?f26 ?f1 ?f26 ?f1 ?f26 ?f1 ?f27 ?f1 ?f27 ?f1 ?f27 ?f19 ?f27 ?f19 ?f27 ?f19 ?f27 ?f17 ?f27 ?f17 ?f27 ?f15 ?f26 ?f14 ?f26 ?f28 ?f25 ?f11 ?f24 ?f29 ?f23 ?f30 ?f23 ?f31 ?f22 ?f32 ?f22 ?f4 ?f21 ?f3 ?f21 ?f33 ?f21 ?f34 ?f22 ?f35 ?f23 ?f36 ?f24 ?f37 ?f26 ?f38 ?f39 ?f27 ?f37 ?f25 ?f36 ?f40 ?f35 ?f41 ?f34 ?f41 ?f42 ?f41 ?f43 ?f41 ?f44 ?f41 ?f45 ?f40 ?f46 ?f26 ?f47 ?f27 ?f48 ?f38 ?f49 ?f37 ?f50 ?f36 ?f51 ?f35 ?f52 ?f34 ?f53 ?f33 ?f54 ?f3 ?f54 ?f55 ?f54 ?f56 ?f53 ?f32 ?f53 ?f31 ?f52 ?f30 ?f52 ?f29 ?f51 L ?f29 ?f44 ?f33 ?f44 C ?f33 ?f44 ?f57 ?f44 ?f57 ?f44 ?f57 ?f58 ?f57 ?f59 ?f57 ?f60 ?f57 ?f43 ?f57 ?f43 ?f57 ?f3 ?f57 ?f3 ?f57 ?f3 ?f57 ?f61 ?f33 ?f61 ?f33 ?f61 ?f33 ?f61 L ?f15 ?f61 C ?f17 ?f61 ?f17 ?f61 ?f17 ?f61 ?f19 ?f61 ?f19 ?f61 ?f19 ?f61 ?f1 ?f3 ?f1 ?f3 ?f1 ?f3 ?f1 ?f43 ?f1 ?f43 ?f1 ?f60 L ?f1 ?f53 C ?f1 ?f54 ?f1 ?f62 ?f1 ?f62 ?f1 ?f63 ?f19 ?f63 ?f17 ?f64 ?f15 ?f64 ?f14 ?f65 ?f12 ?f65 ?f11 ?f66 ?f9 ?f66 ?f30 ?f67 ?f31 ?f67 ?f32 ?f2 ?f5 ?f2 ?f4 ?f2 ?f55 ?f2 ?f3 ?f2 ?f68 ?f2 ?f35 ?f67 ?f69 ?f66 ?f39 ?f64 ?f25 ?f62 ?f70 ?f52 ?f71 ?f50 ?f72 ?f73 ?f74 ?f47 ?f7 ?f75 ?f0 ?f76 ?f0 ?f60 ?f0 ?f33 ?f7 ?f77 ?f74 ?f36 ?f78 ?f38 ?f71 ?f26 ?f41 ?f23 ?f25 ?f20 ?f38 ?f16 ?f36 ?f10 ?f35 ?f7 ?f57 ?f0 ?f3 ?f0 Z N" draw:text-areas="?f83 ?f85 ?f84 ?f86"><draw:equation draw:name="f0" draw:formula="0"/><draw:equation draw:name="f1" draw:formula="77914"/><draw:equation draw:name="f2" draw:formula="99250"/><draw:equation draw:name="f3" draw:formula="47339"/><draw:equation draw:name="f4" draw:formula="52007"/><draw:equation draw:name="f5" draw:formula="55054"/><draw:equation draw:name="f6" draw:formula="58102"/><draw:equation draw:name="f7" draw:formula="1524"/><draw:equation draw:name="f8" draw:formula="61150"/><draw:equation draw:name="f9" draw:formula="64198"/><draw:equation draw:name="f10" draw:formula="3048"/><draw:equation draw:name="f11" draw:formula="67246"/><draw:equation draw:name="f12" draw:formula="68770"/><draw:equation draw:name="f13" draw:formula="4572"/><draw:equation draw:name="f14" draw:formula="71818"/><draw:equation draw:name="f15" draw:formula="73342"/><draw:equation draw:name="f16" draw:formula="6096"/><draw:equation draw:name="f17" draw:formula="74866"/><draw:equation draw:name="f18" draw:formula="7620"/><draw:equation draw:name="f19" draw:formula="76390"/><draw:equation draw:name="f20" draw:formula="9144"/><draw:equation draw:name="f21" draw:formula="10668"/><draw:equation draw:name="f22" draw:formula="12192"/><draw:equation draw:name="f23" draw:formula="13716"/><draw:equation draw:name="f24" draw:formula="15240"/><draw:equation draw:name="f25" draw:formula="16859"/><draw:equation draw:name="f26" draw:formula="18383"/><draw:equation draw:name="f27" draw:formula="19907"/><draw:equation draw:name="f28" draw:formula="70294"/><draw:equation draw:name="f29" draw:formula="65722"/><draw:equation draw:name="f30" draw:formula="62674"/><draw:equation draw:name="f31" draw:formula="59626"/><draw:equation draw:name="f32" draw:formula="56579"/><draw:equation draw:name="f33" draw:formula="42767"/><draw:equation draw:name="f34" draw:formula="38195"/><draw:equation draw:name="f35" draw:formula="33623"/><draw:equation draw:name="f36" draw:formula="29051"/><draw:equation draw:name="f37" draw:formula="26003"/><draw:equation draw:name="f38" draw:formula="22955"/><draw:equation draw:name="f39" draw:formula="21431"/><draw:equation draw:name="f40" draw:formula="15335"/><draw:equation draw:name="f41" draw:formula="13811"/><draw:equation draw:name="f42" draw:formula="44291"/><draw:equation draw:name="f43" draw:formula="48863"/><draw:equation draw:name="f44" draw:formula="54959"/><draw:equation draw:name="f45" draw:formula="61055"/><draw:equation draw:name="f46" draw:formula="65627"/><draw:equation draw:name="f47" draw:formula="70199"/><draw:equation draw:name="f48" draw:formula="74771"/><draw:equation draw:name="f49" draw:formula="77819"/><draw:equation draw:name="f50" draw:formula="80867"/><draw:equation draw:name="f51" draw:formula="83915"/><draw:equation draw:name="f52" draw:formula="85439"/><draw:equation draw:name="f53" draw:formula="87058"/><draw:equation draw:name="f54" draw:formula="88582"/><draw:equation draw:name="f55" draw:formula="50482"/><draw:equation draw:name="f56" draw:formula="53530"/><draw:equation draw:name="f57" draw:formula="41243"/><draw:equation draw:name="f58" draw:formula="53435"/><draw:equation draw:name="f59" draw:formula="51911"/><draw:equation draw:name="f60" draw:formula="50387"/><draw:equation draw:name="f61" draw:formula="45815"/><draw:equation draw:name="f62" draw:formula="90107"/><draw:equation draw:name="f63" draw:formula="91630"/><draw:equation draw:name="f64" draw:formula="93154"/><draw:equation draw:name="f65" draw:formula="94678"/><draw:equation draw:name="f66" draw:formula="96202"/><draw:equation draw:name="f67" draw:formula="97726"/><draw:equation draw:name="f68" draw:formula="39719"/><draw:equation draw:name="f69" draw:formula="27527"/><draw:equation draw:name="f70" draw:formula="12287"/><draw:equation draw:name="f71" draw:formula="9239"/><draw:equation draw:name="f72" draw:formula="4667"/><draw:equation draw:name="f73" draw:formula="76295"/><draw:equation draw:name="f74" draw:formula="3143"/><draw:equation draw:name="f75" draw:formula="64103"/><draw:equation draw:name="f76" draw:formula="58007"/><draw:equation draw:name="f77" draw:formula="36671"/><draw:equation draw:name="f78" draw:formula="6191"/><draw:equation draw:name="f79" draw:formula="?f2 - ?f0"/><draw:equation draw:name="f80" draw:formula="?f1 - ?f0"/><draw:equation draw:name="f81" draw:formula="?f80 / 77914"/><draw:equation draw:name="f82" draw:formula="?f79 / 99250"/><draw:equation draw:name="f83" draw:formula="0 / ?f81"/><draw:equation draw:name="f84" draw:formula="77914 / ?f81"/><draw:equation draw:name="f85" draw:formula="0 / ?f82"/><draw:equation draw:name="f86" draw:formula="99250 / ?f82"/></draw:enhanced-geometry></draw:custom-shape><draw:custom-shape svg:x="1.70021in" svg:y="0.06677in" svg:width="0.04in" svg:height="0.01167in" draw:id="id169" draw:style-name="a171" draw:name="Shape 395"><svg:title/><svg:desc/><draw:enhanced-geometry draw:type="non-primitive" svg:viewBox="0 0 36576 10668" draw:enhanced-path="M ?f3 ?f0 L ?f4 ?f0 C ?f4 ?f0 ?f5 ?f0 ?f5 ?f0 ?f5 ?f0 ?f5 ?f6 ?f5 ?f6 ?f5 ?f6 ?f1 ?f6 ?f1 ?f3 ?f1 ?f3 ?f1 ?f7 ?f1 ?f7 ?f1 ?f8 ?f1 ?f9 ?f5 ?f9 ?f5 ?f2 ?f5 ?f2 ?f4 ?f2 L ?f3 ?f2 C ?f6 ?f2 ?f6 ?f2 ?f0 ?f9 ?f0 ?f9 ?f0 ?f8 ?f0 ?f7 ?f0 ?f3 ?f0 ?f6 ?f0 ?f6 ?f6 ?f0 ?f6 ?f0 ?f3 ?f0 Z N" draw:text-areas="?f14 ?f16 ?f15 ?f17"><draw:equation draw:name="f0" draw:formula="0"/><draw:equation draw:name="f1" draw:formula="36576"/><draw:equation draw:name="f2" draw:formula="10668"/><draw:equation draw:name="f3" draw:formula="3048"/><draw:equation draw:name="f4" draw:formula="33528"/><draw:equation draw:name="f5" draw:formula="35052"/><draw:equation draw:name="f6" draw:formula="1524"/><draw:equation draw:name="f7" draw:formula="4572"/><draw:equation draw:name="f8" draw:formula="7620"/><draw:equation draw:name="f9" draw:formula="9144"/><draw:equation draw:name="f10" draw:formula="?f2 - ?f0"/><draw:equation draw:name="f11" draw:formula="?f1 - ?f0"/><draw:equation draw:name="f12" draw:formula="?f11 / 36576"/><draw:equation draw:name="f13" draw:formula="?f10 / 10668"/><draw:equation draw:name="f14" draw:formula="0 / ?f12"/><draw:equation draw:name="f15" draw:formula="36576 / ?f12"/><draw:equation draw:name="f16" draw:formula="0 / ?f13"/><draw:equation draw:name="f17" draw:formula="10668 / ?f13"/></draw:enhanced-geometry></draw:custom-shape><draw:custom-shape svg:x="1.76031in" svg:y="0.00833in" svg:width="0.03339in" svg:height="0.10521in" draw:id="id170" draw:style-name="a172" draw:name="Shape 396"><svg:title/><svg:desc/><draw:enhanced-geometry draw:type="non-primitive" svg:viewBox="0 0 30528 96203" draw:enhanced-path="M ?f3 ?f0 L ?f4 ?f0 ?f1 ?f5 ?f1 ?f6 ?f4 ?f6 ?f7 ?f6 ?f7 ?f8 ?f4 ?f8 ?f1 ?f9 ?f1 ?f10 ?f11 ?f12 ?f7 ?f12 ?f7 ?f13 ?f14 ?f13 ?f1 ?f15 ?f1 ?f2 ?f16 ?f2 ?f3 ?f2 C ?f17 ?f2 ?f18 ?f2 ?f18 ?f19 ?f0 ?f19 ?f0 ?f20 ?f0 ?f21 L ?f0 ?f3 C ?f0 ?f17 ?f0 ?f18 ?f18 ?f18 ?f18 ?f0 ?f17 ?f0 ?f3 ?f0 Z N" draw:text-areas="?f26 ?f28 ?f27 ?f29"><draw:equation draw:name="f0" draw:formula="0"/><draw:equation draw:name="f1" draw:formula="30528"/><draw:equation draw:name="f2" draw:formula="96203"/><draw:equation draw:name="f3" draw:formula="4572"/><draw:equation draw:name="f4" draw:formula="25908"/><draw:equation draw:name="f5" draw:formula="510"/><draw:equation draw:name="f6" draw:formula="10668"/><draw:equation draw:name="f7" draw:formula="12192"/><draw:equation draw:name="f8" draw:formula="41243"/><draw:equation draw:name="f9" draw:formula="40474"/><draw:equation draw:name="f10" draw:formula="52422"/><draw:equation draw:name="f11" draw:formula="27432"/><draw:equation draw:name="f12" draw:formula="51911"/><draw:equation draw:name="f13" draw:formula="85535"/><draw:equation draw:name="f14" draw:formula="30480"/><draw:equation draw:name="f15" draw:formula="85525"/><draw:equation draw:name="f16" draw:formula="28956"/><draw:equation draw:name="f17" draw:formula="3048"/><draw:equation draw:name="f18" draw:formula="1524"/><draw:equation draw:name="f19" draw:formula="94678"/><draw:equation draw:name="f20" draw:formula="93154"/><draw:equation draw:name="f21" draw:formula="91630"/><draw:equation draw:name="f22" draw:formula="?f2 - ?f0"/><draw:equation draw:name="f23" draw:formula="?f1 - ?f0"/><draw:equation draw:name="f24" draw:formula="?f23 / 30528"/><draw:equation draw:name="f25" draw:formula="?f22 / 96203"/><draw:equation draw:name="f26" draw:formula="0 / ?f24"/><draw:equation draw:name="f27" draw:formula="30528 / ?f24"/><draw:equation draw:name="f28" draw:formula="0 / ?f25"/><draw:equation draw:name="f29" draw:formula="96203 / ?f25"/></draw:enhanced-geometry></draw:custom-shape><draw:custom-shape svg:x="1.7937in" svg:y="0.00889in" svg:width="0.03505in" svg:height="0.10465in" draw:id="id171" draw:style-name="a173" draw:name="Shape 397"><svg:title/><svg:desc/><draw:enhanced-geometry draw:type="non-primitive" svg:viewBox="0 0 32052 95693" draw:enhanced-path="M ?f0 ?f0 L ?f3 ?f4 C ?f5 ?f6 ?f7 ?f8 ?f9 ?f10 ?f11 ?f12 ?f13 ?f14 ?f15 ?f16 ?f17 ?f18 ?f17 ?f19 ?f17 ?f20 ?f17 ?f21 ?f17 ?f22 ?f17 ?f23 ?f15 ?f24 ?f15 ?f25 ?f13 ?f26 ?f11 ?f27 ?f11 ?f28 ?f9 ?f29 ?f7 ?f30 ?f31 ?f32 ?f5 ?f32 ?f7 ?f33 ?f9 ?f33 ?f11 ?f34 ?f13 ?f35 ?f15 ?f36 ?f37 ?f38 ?f39 ?f40 ?f41 ?f42 ?f41 ?f43 ?f1 ?f44 ?f1 ?f45 ?f1 ?f46 ?f1 ?f47 ?f1 ?f48 ?f41 ?f49 ?f41 ?f50 ?f39 ?f51 ?f37 ?f52 ?f17 ?f53 ?f15 ?f54 ?f13 ?f55 ?f11 ?f56 ?f9 ?f56 ?f7 ?f57 ?f5 ?f58 ?f59 ?f58 ?f60 ?f2 L ?f0 ?f2 ?f0 ?f61 ?f60 ?f52 C ?f3 ?f52 ?f62 ?f51 ?f5 ?f63 ?f31 ?f63 ?f7 ?f64 ?f7 ?f49 ?f9 ?f48 ?f9 ?f47 ?f9 ?f46 ?f9 ?f65 ?f9 ?f66 ?f7 ?f67 ?f7 ?f43 ?f31 ?f68 ?f5 ?f42 ?f62 ?f40 ?f3 ?f69 ?f70 ?f69 L ?f0 ?f71 ?f0 ?f72 ?f73 ?f28 C ?f70 ?f28 ?f60 ?f27 ?f3 ?f26 ?f59 ?f25 ?f62 ?f24 ?f62 ?f74 ?f62 ?f22 ?f5 ?f75 ?f5 ?f21 ?f5 ?f76 ?f62 ?f77 ?f62 ?f19 ?f62 ?f18 ?f59 ?f78 ?f3 ?f16 ?f60 ?f16 ?f70 ?f79 ?f80 ?f14 L ?f0 ?f14 ?f0 ?f0 Z N" draw:text-areas="?f85 ?f87 ?f86 ?f88"><draw:equation draw:name="f0" draw:formula="0"/><draw:equation draw:name="f1" draw:formula="32052"/><draw:equation draw:name="f2" draw:formula="95693"/><draw:equation draw:name="f3" draw:formula="9191"/><draw:equation draw:name="f4" draw:formula="1014"/><draw:equation draw:name="f5" draw:formula="13764"/><draw:equation draw:name="f6" draw:formula="2538"/><draw:equation draw:name="f7" draw:formula="16812"/><draw:equation draw:name="f8" draw:formula="4063"/><draw:equation draw:name="f9" draw:formula="18336"/><draw:equation draw:name="f10" draw:formula="5586"/><draw:equation draw:name="f11" draw:formula="21384"/><draw:equation draw:name="f12" draw:formula="7110"/><draw:equation draw:name="f13" draw:formula="22908"/><draw:equation draw:name="f14" draw:formula="10158"/><draw:equation draw:name="f15" draw:formula="24431"/><draw:equation draw:name="f16" draw:formula="13206"/><draw:equation draw:name="f17" draw:formula="25956"/><draw:equation draw:name="f18" draw:formula="16350"/><draw:equation draw:name="f19" draw:formula="19398"/><draw:equation draw:name="f20" draw:formula="23969"/><draw:equation draw:name="f21" draw:formula="25494"/><draw:equation draw:name="f22" draw:formula="28542"/><draw:equation draw:name="f23" draw:formula="30066"/><draw:equation draw:name="f24" draw:formula="33113"/><draw:equation draw:name="f25" draw:formula="34637"/><draw:equation draw:name="f26" draw:formula="36162"/><draw:equation draw:name="f27" draw:formula="37686"/><draw:equation draw:name="f28" draw:formula="39210"/><draw:equation draw:name="f29" draw:formula="40734"/><draw:equation draw:name="f30" draw:formula="42258"/><draw:equation draw:name="f31" draw:formula="15287"/><draw:equation draw:name="f32" draw:formula="43781"/><draw:equation draw:name="f33" draw:formula="45306"/><draw:equation draw:name="f34" draw:formula="46830"/><draw:equation draw:name="f35" draw:formula="48354"/><draw:equation draw:name="f36" draw:formula="49878"/><draw:equation draw:name="f37" draw:formula="27480"/><draw:equation draw:name="f38" draw:formula="51402"/><draw:equation draw:name="f39" draw:formula="29003"/><draw:equation draw:name="f40" draw:formula="54450"/><draw:equation draw:name="f41" draw:formula="30528"/><draw:equation draw:name="f42" draw:formula="55974"/><draw:equation draw:name="f43" draw:formula="59022"/><draw:equation draw:name="f44" draw:formula="62069"/><draw:equation draw:name="f45" draw:formula="65118"/><draw:equation draw:name="f46" draw:formula="68166"/><draw:equation draw:name="f47" draw:formula="71213"/><draw:equation draw:name="f48" draw:formula="74262"/><draw:equation draw:name="f49" draw:formula="75786"/><draw:equation draw:name="f50" draw:formula="78834"/><draw:equation draw:name="f51" draw:formula="81881"/><draw:equation draw:name="f52" draw:formula="83406"/><draw:equation draw:name="f53" draw:formula="85025"/><draw:equation draw:name="f54" draw:formula="86549"/><draw:equation draw:name="f55" draw:formula="89597"/><draw:equation draw:name="f56" draw:formula="91121"/><draw:equation draw:name="f57" draw:formula="92645"/><draw:equation draw:name="f58" draw:formula="94169"/><draw:equation draw:name="f59" draw:formula="10716"/><draw:equation draw:name="f60" draw:formula="7668"/><draw:equation draw:name="f61" draw:formula="85015"/><draw:equation draw:name="f62" draw:formula="12240"/><draw:equation draw:name="f63" draw:formula="80358"/><draw:equation draw:name="f64" draw:formula="77310"/><draw:equation draw:name="f65" draw:formula="66642"/><draw:equation draw:name="f66" draw:formula="63594"/><draw:equation draw:name="f67" draw:formula="60546"/><draw:equation draw:name="f68" draw:formula="57498"/><draw:equation draw:name="f69" draw:formula="52925"/><draw:equation draw:name="f70" draw:formula="6144"/><draw:equation draw:name="f71" draw:formula="51912"/><draw:equation draw:name="f72" draw:formula="39964"/><draw:equation draw:name="f73" draw:formula="4524"/><draw:equation draw:name="f74" draw:formula="31590"/><draw:equation draw:name="f75" draw:formula="27018"/><draw:equation draw:name="f76" draw:formula="22446"/><draw:equation draw:name="f77" draw:formula="20922"/><draw:equation draw:name="f78" draw:formula="14825"/><draw:equation draw:name="f79" draw:formula="11682"/><draw:equation draw:name="f80" draw:formula="3000"/><draw:equation draw:name="f81" draw:formula="?f2 - ?f0"/><draw:equation draw:name="f82" draw:formula="?f1 - ?f0"/><draw:equation draw:name="f83" draw:formula="?f82 / 32052"/><draw:equation draw:name="f84" draw:formula="?f81 / 95693"/><draw:equation draw:name="f85" draw:formula="0 / ?f83"/><draw:equation draw:name="f86" draw:formula="32052 / ?f83"/><draw:equation draw:name="f87" draw:formula="0 / ?f84"/><draw:equation draw:name="f88" draw:formula="95693 / ?f84"/></draw:enhanced-geometry></draw:custom-shape><draw:custom-shape svg:x="1.85052in" svg:y="0.00833in" svg:width="0.0751in" svg:height="0.10521in" draw:id="id172" draw:style-name="a174" draw:name="Shape 398"><svg:title/><svg:desc/><draw:enhanced-geometry draw:type="non-primitive" svg:viewBox="0 0 68675 96202" draw:enhanced-path="M ?f0 ?f0 C ?f0 ?f0 ?f0 ?f0 ?f3 ?f0 ?f3 ?f0 ?f3 ?f0 ?f4 ?f0 ?f5 ?f0 ?f5 ?f0 ?f6 ?f0 ?f7 ?f0 ?f8 ?f0 ?f8 ?f0 ?f9 ?f0 ?f9 ?f0 ?f9 ?f0 ?f10 ?f0 ?f10 ?f0 ?f10 ?f0 ?f10 ?f3 ?f10 ?f3 ?f10 ?f3 L ?f10 ?f11 ?f12 ?f11 ?f12 ?f3 C ?f12 ?f3 ?f12 ?f3 ?f12 ?f0 ?f12 ?f0 ?f13 ?f0 ?f13 ?f0 ?f13 ?f0 ?f14 ?f0 ?f14 ?f0 ?f15 ?f0 ?f15 ?f0 ?f16 ?f0 ?f17 ?f0 ?f18 ?f0 ?f18 ?f0 ?f19 ?f0 ?f19 ?f0 ?f19 ?f0 ?f1 ?f0 ?f1 ?f0 ?f1 ?f0 ?f1 ?f3 ?f1 ?f3 ?f1 ?f3 L ?f1 ?f20 C ?f1 ?f20 ?f1 ?f20 ?f1 ?f2 ?f1 ?f2 ?f1 ?f2 ?f19 ?f2 ?f19 ?f2 ?f19 ?f2 ?f18 ?f2 ?f18 ?f2 ?f17 ?f2 ?f16 ?f2 ?f15 ?f2 ?f15 ?f2 ?f14 ?f2 ?f14 ?f2 ?f13 ?f2 ?f13 ?f2 ?f13 ?f2 ?f12 ?f2 ?f12 ?f2 ?f12 ?f20 ?f12 ?f20 ?f12 ?f20 L ?f12 ?f21 ?f10 ?f21 ?f10 ?f20 C ?f10 ?f20 ?f10 ?f20 ?f10 ?f2 ?f10 ?f2 ?f10 ?f2 ?f9 ?f2 ?f9 ?f2 ?f9 ?f2 ?f8 ?f2 ?f8 ?f2 ?f7 ?f2 ?f6 ?f2 ?f5 ?f2 ?f5 ?f2 ?f4 ?f2 ?f4 ?f2 ?f3 ?f2 ?f3 ?f2 ?f0 ?f2 ?f0 ?f2 ?f0 ?f2 ?f0 ?f20 ?f0 ?f20 ?f0 ?f20 L ?f0 ?f3 C ?f0 ?f3 ?f0 ?f3 ?f0 ?f0 Z N" draw:text-areas="?f26 ?f28 ?f27 ?f29"><draw:equation draw:name="f0" draw:formula="0"/><draw:equation draw:name="f1" draw:formula="68675"/><draw:equation draw:name="f2" draw:formula="96202"/><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39719"/><draw:equation draw:name="f12" draw:formula="56483"/><draw:equation draw:name="f13" draw:formula="58007"/><draw:equation draw:name="f14" draw:formula="59531"/><draw:equation draw:name="f15" draw:formula="61055"/><draw:equation draw:name="f16" draw:formula="62579"/><draw:equation draw:name="f17" draw:formula="64103"/><draw:equation draw:name="f18" draw:formula="65627"/><draw:equation draw:name="f19" draw:formula="67151"/><draw:equation draw:name="f20" draw:formula="94678"/><draw:equation draw:name="f21" draw:formula="51911"/><draw:equation draw:name="f22" draw:formula="?f2 - ?f0"/><draw:equation draw:name="f23" draw:formula="?f1 - ?f0"/><draw:equation draw:name="f24" draw:formula="?f23 / 68675"/><draw:equation draw:name="f25" draw:formula="?f22 / 96202"/><draw:equation draw:name="f26" draw:formula="0 / ?f24"/><draw:equation draw:name="f27" draw:formula="68675 / ?f24"/><draw:equation draw:name="f28" draw:formula="0 / ?f25"/><draw:equation draw:name="f29" draw:formula="96202 / ?f25"/></draw:enhanced-geometry></draw:custom-shape></draw:g></text:span></text:p>
      <text:p text:style-name="P12"><text:span text:style-name="T13"><draw:frame draw:style-name="a176" draw:name="Picture 342157" text:anchor-type="as-char" svg:x="0in" svg:y="0in" svg:width="2.97in" svg:height="2.12667in" style:rel-width="scale" style:rel-height="scale"><draw:image xlink:href="media/image3.png" xlink:type="simple" xlink:show="embed" xlink:actuate="onLoad"/><svg:title/><svg:desc/></draw:frame></text:span></text:p>
      <text:soft-page-break/>
      <text:p text:style-name="P14"><text:span text:style-name="T15"><draw:frame draw:style-name="a177" draw:name="Picture 342155" text:anchor-type="as-char" svg:x="0in" svg:y="0in" svg:width="7.17in" svg:height="4.33333in" style:rel-width="scale" style:rel-height="scale"><draw:image xlink:href="media/image4.png" xlink:type="simple" xlink:show="embed" xlink:actuate="onLoad"/><svg:title/><svg:desc/></draw:frame></text:span></text:p>
      <text:soft-page-break/>
      <text:p text:style-name="P16"><text:span text:style-name="T17"><draw:frame draw:style-name="a178" draw:name="Picture 342162" text:anchor-type="as-char" svg:x="0in" svg:y="0in" svg:width="7.18667in" svg:height="11.04in" style:rel-width="scale" style:rel-height="scale"><draw:image xlink:href="media/image5.png" xlink:type="simple" xlink:show="embed" xlink:actuate="onLoad"/><svg:title/><svg:desc/></draw:frame></text:span></text:p>
      <text:soft-page-break/>
      <text:p text:style-name="P18"><text:span text:style-name="T19"><draw:custom-shape svg:x="7.70198in" svg:y="11.39406in" svg:width="0.05139in" svg:height="0.08125in" draw:z-index="251648000" draw:id="id174" draw:style-name="a179" draw:name="Group 341642" text:anchor-type="paragraph"><svg:title/><svg:desc/><draw:enhanced-geometry draw:type="non-primitive" svg:viewBox="0 0 47434 74771" draw:enhanced-path="M ?f3 ?f0 C ?f4 ?f0 ?f5 ?f6 ?f7 ?f8 ?f9 ?f10 ?f11 ?f12 ?f13 ?f14 ?f15 ?f16 ?f17 ?f18 ?f17 ?f19 ?f17 ?f20 ?f15 ?f21 ?f13 ?f22 ?f11 ?f23 ?f9 ?f24 ?f7 ?f25 ?f26 ?f27 ?f13 ?f28 ?f17 ?f29 ?f30 ?f31 ?f1 ?f32 ?f1 ?f33 ?f1 ?f34 ?f30 ?f35 ?f11 ?f36 ?f37 ?f38 ?f5 ?f2 ?f3 ?f2 ?f39 ?f2 ?f40 ?f41 ?f42 ?f36 ?f43 ?f44 ?f0 ?f45 ?f0 ?f46 L ?f47 ?f46 C ?f47 ?f34 ?f40 ?f48 ?f49 ?f35 ?f39 ?f44 ?f50 ?f51 ?f3 ?f51 ?f52 ?f51 ?f5 ?f44 ?f7 ?f53 ?f9 ?f45 ?f26 ?f54 ?f26 ?f33 ?f26 ?f32 ?f9 ?f55 ?f7 ?f56 ?f5 ?f29 ?f52 ?f57 ?f3 ?f57 ?f58 ?f57 ?f50 ?f57 ?f39 ?f57 L ?f59 ?f23 C ?f59 ?f23 ?f50 ?f23 ?f50 ?f23 ?f3 ?f23 ?f52 ?f23 ?f5 ?f22 ?f7 ?f60 ?f37 ?f20 ?f37 ?f19 ?f37 ?f18 ?f7 ?f16 ?f61 ?f62 ?f63 ?f14 ?f4 ?f64 ?f3 ?f64 ?f50 ?f64 ?f39 ?f14 ?f49 ?f62 ?f65 ?f16 ?f40 ?f66 ?f47 ?f67 L ?f0 ?f19 C ?f68 ?f69 ?f70 ?f64 ?f42 ?f10 ?f65 ?f6 ?f39 ?f0 ?f3 ?f0 Z N" draw:text-areas="?f75 ?f77 ?f76 ?f78"><draw:equation draw:name="f0" draw:formula="0"/><draw:equation draw:name="f1" draw:formula="47434"/><draw:equation draw:name="f2" draw:formula="74771"/><draw:equation draw:name="f3" draw:formula="22955"/><draw:equation draw:name="f4" draw:formula="26003"/><draw:equation draw:name="f5" draw:formula="30575"/><draw:equation draw:name="f6" draw:formula="1524"/><draw:equation draw:name="f7" draw:formula="33624"/><draw:equation draw:name="f8" draw:formula="3048"/><draw:equation draw:name="f9" draw:formula="36671"/><draw:equation draw:name="f10" draw:formula="4572"/><draw:equation draw:name="f11" draw:formula="39719"/><draw:equation draw:name="f12" draw:formula="6097"/><draw:equation draw:name="f13" draw:formula="41243"/><draw:equation draw:name="f14" draw:formula="9144"/><draw:equation draw:name="f15" draw:formula="42767"/><draw:equation draw:name="f16" draw:formula="12192"/><draw:equation draw:name="f17" draw:formula="44291"/><draw:equation draw:name="f18" draw:formula="15240"/><draw:equation draw:name="f19" draw:formula="18288"/><draw:equation draw:name="f20" draw:formula="22860"/><draw:equation draw:name="f21" draw:formula="24384"/><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39624"/><draw:equation draw:name="f30" draw:formula="45815"/><draw:equation draw:name="f31" draw:formula="42672"/><draw:equation draw:name="f32" draw:formula="47244"/><draw:equation draw:name="f33" draw:formula="51816"/><draw:equation draw:name="f34" draw:formula="58007"/><draw:equation draw:name="f35" draw:formula="64103"/><draw:equation draw:name="f36" draw:formula="68676"/><draw:equation draw:name="f37" draw:formula="35147"/><draw:equation draw:name="f38" draw:formula="71724"/><draw:equation draw:name="f39" draw:formula="16859"/><draw:equation draw:name="f40" draw:formula="10763"/><draw:equation draw:name="f41" draw:formula="73247"/><draw:equation draw:name="f42" draw:formula="7715"/><draw:equation draw:name="f43" draw:formula="3143"/><draw:equation draw:name="f44" draw:formula="65628"/><draw:equation draw:name="f45" draw:formula="59531"/><draw:equation draw:name="f46" draw:formula="53340"/><draw:equation draw:name="f47" draw:formula="9239"/><draw:equation draw:name="f48" draw:formula="61055"/><draw:equation draw:name="f49" draw:formula="13812"/><draw:equation draw:name="f50" draw:formula="19907"/><draw:equation draw:name="f51" draw:formula="67152"/><draw:equation draw:name="f52" draw:formula="27527"/><draw:equation draw:name="f53" draw:formula="62579"/><draw:equation draw:name="f54" draw:formula="56483"/><draw:equation draw:name="f55" draw:formula="44197"/><draw:equation draw:name="f56" draw:formula="41148"/><draw:equation draw:name="f57" draw:formula="38100"/><draw:equation draw:name="f58" draw:formula="21431"/><draw:equation draw:name="f59" draw:formula="18383"/><draw:equation draw:name="f60" draw:formula="25908"/><draw:equation draw:name="f61" draw:formula="32100"/><draw:equation draw:name="f62" draw:formula="10668"/><draw:equation draw:name="f63" draw:formula="29051"/><draw:equation draw:name="f64" draw:formula="7620"/><draw:equation draw:name="f65" draw:formula="12288"/><draw:equation draw:name="f66" draw:formula="16764"/><draw:equation draw:name="f67" draw:formula="19812"/><draw:equation draw:name="f68" draw:formula="1619"/><draw:equation draw:name="f69" draw:formula="13716"/><draw:equation draw:name="f70" draw:formula="4667"/><draw:equation draw:name="f71" draw:formula="?f2 - ?f0"/><draw:equation draw:name="f72" draw:formula="?f1 - ?f0"/><draw:equation draw:name="f73" draw:formula="?f72 / 47434"/><draw:equation draw:name="f74" draw:formula="?f71 / 74771"/><draw:equation draw:name="f75" draw:formula="0 / ?f73"/><draw:equation draw:name="f76" draw:formula="47434 / ?f73"/><draw:equation draw:name="f77" draw:formula="0 / ?f74"/><draw:equation draw:name="f78" draw:formula="74771 / ?f74"/></draw:enhanced-geometry></draw:custom-shape></text:span><text:span text:style-name="T20"><draw:frame draw:z-index="251654144" draw:style-name="a180" draw:name="Picture 342167" text:anchor-type="paragraph" svg:x="-0.42889in" svg:y="0in" svg:width="7.15in" svg:height="6.90333in" style:rel-width="scale" style:rel-height="scale"><draw:image xlink:href="media/image6.png" xlink:type="simple" xlink:show="embed" xlink:actuate="onLoad"/><svg:title/><svg:desc/></draw:frame></text:span></text:p>
      <text:soft-page-break/>
      <text:p text:style-name="P21"><text:span text:style-name="T22"><draw:frame draw:style-name="a181" draw:name="Picture 342169" text:anchor-type="as-char" svg:x="0in" svg:y="0in" svg:width="7.13667in" svg:height="3.14in" style:rel-width="scale" style:rel-height="scale"><draw:image xlink:href="media/image7.png" xlink:type="simple" xlink:show="embed" xlink:actuate="onLoad"/><svg:title/><svg:desc/></draw:frame></text:span></text:p>
      <text:p text:style-name="P23"><text:span text:style-name="T24"><draw:frame draw:style-name="a182" draw:name="Picture 342176" text:anchor-type="as-char" svg:x="0in" svg:y="0in" svg:width="6.82in" svg:height="2.35333in" style:rel-width="scale" style:rel-height="scale"><draw:image xlink:href="media/image8.png" xlink:type="simple" xlink:show="embed" xlink:actuate="onLoad"/><svg:title/><svg:desc/></draw:frame></text:span></text:p>
      <text:soft-page-break/>
      <text:p text:style-name="P25"><text:span text:style-name="T26"><draw:frame draw:style-name="a183" draw:name="Picture 342174" text:anchor-type="as-char" svg:x="0in" svg:y="0in" svg:width="7.17333in" svg:height="8.27333in" style:rel-width="scale" style:rel-height="scale"><draw:image xlink:href="media/image9.png" xlink:type="simple" xlink:show="embed" xlink:actuate="onLoad"/><svg:title/><svg:desc/></draw:frame></text:span></text:p>
      <text:soft-page-break/>
      <text:p text:style-name="P27"><text:span text:style-name="T28"><draw:custom-shape svg:x="7.70198in" svg:y="11.39573in" svg:width="0.05278in" svg:height="0.07986in" draw:z-index="251649024" draw:id="id175" draw:style-name="a184" draw:name="Group 341741" text:anchor-type="paragraph"><svg:title/><svg:desc/><draw:enhanced-geometry draw:type="non-primitive" svg:viewBox="0 0 48863 73247" draw:enhanced-path="M ?f3 ?f0 L ?f4 ?f0 ?f4 ?f3 ?f5 ?f3 ?f6 ?f7 C ?f8 ?f9 ?f10 ?f11 ?f12 ?f11 ?f13 ?f11 ?f14 ?f12 ?f15 ?f16 ?f17 ?f18 ?f1 ?f19 ?f1 ?f20 ?f1 ?f21 ?f17 ?f22 ?f23 ?f24 ?f25 ?f26 ?f13 ?f2 ?f11 ?f2 ?f8 ?f2 ?f27 ?f28 ?f29 ?f30 ?f31 ?f24 ?f0 ?f22 ?f0 ?f32 L ?f3 ?f32 C ?f27 ?f33 ?f6 ?f22 ?f34 ?f35 ?f8 ?f24 ?f36 ?f37 ?f11 ?f37 ?f7 ?f37 ?f13 ?f24 ?f38 ?f39 ?f14 ?f40 ?f25 ?f21 ?f25 ?f20 ?f25 ?f41 ?f14 ?f25 ?f18 ?f18 ?f13 ?f38 ?f7 ?f13 ?f11 ?f13 ?f36 ?f13 ?f42 ?f13 ?f5 ?f38 ?f34 ?f18 ?f27 ?f14 ?f27 ?f25 L ?f43 ?f14 ?f3 ?f0 Z N" draw:text-areas="?f48 ?f50 ?f49 ?f51"><draw:equation draw:name="f0" draw:formula="0"/><draw:equation draw:name="f1" draw:formula="48863"/><draw:equation draw:name="f2" draw:formula="73247"/><draw:equation draw:name="f3" draw:formula="9144"/><draw:equation draw:name="f4" draw:formula="44196"/><draw:equation draw:name="f5" draw:formula="15240"/><draw:equation draw:name="f6" draw:formula="12192"/><draw:equation draw:name="f7" draw:formula="27432"/><draw:equation draw:name="f8" draw:formula="16764"/><draw:equation draw:name="f9" draw:formula="24385"/><draw:equation draw:name="f10" draw:formula="21336"/><draw:equation draw:name="f11" draw:formula="22860"/><draw:equation draw:name="f12" draw:formula="25908"/><draw:equation draw:name="f13" draw:formula="32004"/><draw:equation draw:name="f14" draw:formula="36576"/><draw:equation draw:name="f15" draw:formula="41148"/><draw:equation draw:name="f16" draw:formula="30480"/><draw:equation draw:name="f17" draw:formula="45815"/><draw:equation draw:name="f18" draw:formula="35052"/><draw:equation draw:name="f19" draw:formula="39624"/><draw:equation draw:name="f20" draw:formula="47244"/><draw:equation draw:name="f21" draw:formula="53340"/><draw:equation draw:name="f22" draw:formula="59531"/><draw:equation draw:name="f23" draw:formula="42672"/><draw:equation draw:name="f24" draw:formula="64104"/><draw:equation draw:name="f25" draw:formula="38100"/><draw:equation draw:name="f26" draw:formula="70200"/><draw:equation draw:name="f27" draw:formula="10668"/><draw:equation draw:name="f28" draw:formula="71724"/><draw:equation draw:name="f29" draw:formula="7620"/><draw:equation draw:name="f30" draw:formula="67152"/><draw:equation draw:name="f31" draw:formula="3048"/><draw:equation draw:name="f32" draw:formula="51816"/><draw:equation draw:name="f33" draw:formula="56483"/><draw:equation draw:name="f34" draw:formula="13716"/><draw:equation draw:name="f35" draw:formula="62579"/><draw:equation draw:name="f36" draw:formula="19812"/><draw:equation draw:name="f37" draw:formula="65628"/><draw:equation draw:name="f38" draw:formula="33528"/><draw:equation draw:name="f39" draw:formula="61055"/><draw:equation draw:name="f40" draw:formula="58007"/><draw:equation draw:name="f41" draw:formula="42673"/><draw:equation draw:name="f42" draw:formula="18288"/><draw:equation draw:name="f43" draw:formula="1524"/><draw:equation draw:name="f44" draw:formula="?f2 - ?f0"/><draw:equation draw:name="f45" draw:formula="?f1 - ?f0"/><draw:equation draw:name="f46" draw:formula="?f45 / 48863"/><draw:equation draw:name="f47" draw:formula="?f44 / 73247"/><draw:equation draw:name="f48" draw:formula="0 / ?f46"/><draw:equation draw:name="f49" draw:formula="48863 / ?f46"/><draw:equation draw:name="f50" draw:formula="0 / ?f47"/><draw:equation draw:name="f51" draw:formula="73247 / ?f47"/></draw:enhanced-geometry></draw:custom-shape></text:span><text:span text:style-name="T29"><draw:frame draw:z-index="251655168" draw:style-name="a185" draw:name="Picture 342181" text:anchor-type="paragraph" svg:x="-0.43222in" svg:y="0in" svg:width="7.15667in" svg:height="10.46333in" style:rel-width="scale" style:rel-height="scale"><draw:image xlink:href="media/image10.png" xlink:type="simple" xlink:show="embed" xlink:actuate="onLoad"/><svg:title/><svg:desc/></draw:frame></text:span></text:p>
      <text:soft-page-break/>
      <text:p text:style-name="P30"><text:span text:style-name="T31"><draw:g draw:z-index="251656192" draw:name="Group 342108" draw:id="id179" draw:style-name="a189" text:anchor-type="paragraph"><svg:title/><svg:desc/><draw:custom-shape svg:x="7.70198in" svg:y="11.39531in" svg:width="0.02594in" svg:height="0.0801in" draw:id="id176" draw:style-name="a186" draw:name="Shape 27704"><svg:title/><svg:desc/><draw:enhanced-geometry draw:type="non-primitive" svg:viewBox="0 0 23717 73247" draw:enhanced-path="M ?f1 ?f0 L ?f1 ?f3 ?f4 ?f5 C ?f6 ?f7 ?f8 ?f9 ?f10 ?f11 ?f12 ?f13 ?f14 ?f15 ?f14 ?f16 ?f10 ?f17 ?f8 ?f18 ?f4 ?f15 L ?f1 ?f19 ?f1 ?f20 ?f21 ?f22 C ?f10 ?f23 ?f12 ?f24 ?f12 ?f25 ?f12 ?f26 ?f10 ?f27 ?f8 ?f28 ?f8 ?f29 ?f6 ?f30 ?f4 ?f31 L ?f1 ?f32 ?f1 ?f2 ?f33 ?f31 C ?f34 ?f29 ?f0 ?f35 ?f0 ?f36 ?f0 ?f37 ?f34 ?f9 ?f14 ?f5 L ?f1 ?f0 Z N" draw:text-areas="?f42 ?f44 ?f43 ?f45"><draw:equation draw:name="f0" draw:formula="0"/><draw:equation draw:name="f1" draw:formula="23717"/><draw:equation draw:name="f2" draw:formula="73247"/><draw:equation draw:name="f3" draw:formula="6629"/><draw:equation draw:name="f4" draw:formula="16859"/><draw:equation draw:name="f5" draw:formula="8001"/><draw:equation draw:name="f6" draw:formula="15335"/><draw:equation draw:name="f7" draw:formula="11049"/><draw:equation draw:name="f8" draw:formula="12287"/><draw:equation draw:name="f9" draw:formula="14097"/><draw:equation draw:name="f10" draw:formula="10763"/><draw:equation draw:name="f11" draw:formula="17145"/><draw:equation draw:name="f12" draw:formula="9239"/><draw:equation draw:name="f13" draw:formula="21717"/><draw:equation draw:name="f14" draw:formula="7715"/><draw:equation draw:name="f15" draw:formula="27813"/><draw:equation draw:name="f16" draw:formula="33909"/><draw:equation draw:name="f17" draw:formula="30861"/><draw:equation draw:name="f18" draw:formula="29337"/><draw:equation draw:name="f19" draw:formula="25526"/><draw:equation draw:name="f20" draw:formula="32711"/><draw:equation draw:name="f21" draw:formula="13811"/><draw:equation draw:name="f22" draw:formula="36957"/><draw:equation draw:name="f23" draw:formula="40005"/><draw:equation draw:name="f24" draw:formula="43052"/><draw:equation draw:name="f25" draw:formula="49149"/><draw:equation draw:name="f26" draw:formula="52197"/><draw:equation draw:name="f27" draw:formula="53721"/><draw:equation draw:name="f28" draw:formula="56864"/><draw:equation draw:name="f29" draw:formula="59912"/><draw:equation draw:name="f30" draw:formula="62960"/><draw:equation draw:name="f31" draw:formula="64484"/><draw:equation draw:name="f32" draw:formula="65855"/><draw:equation draw:name="f33" draw:formula="6191"/><draw:equation draw:name="f34" draw:formula="1619"/><draw:equation draw:name="f35" draw:formula="50673"/><draw:equation draw:name="f36" draw:formula="38481"/><draw:equation draw:name="f37" draw:formula="23240"/><draw:equation draw:name="f38" draw:formula="?f2 - ?f0"/><draw:equation draw:name="f39" draw:formula="?f1 - ?f0"/><draw:equation draw:name="f40" draw:formula="?f39 / 23717"/><draw:equation draw:name="f41" draw:formula="?f38 / 73247"/><draw:equation draw:name="f42" draw:formula="0 / ?f40"/><draw:equation draw:name="f43" draw:formula="23717 / ?f40"/><draw:equation draw:name="f44" draw:formula="0 / ?f41"/><draw:equation draw:name="f45" draw:formula="73247 / ?f41"/></draw:enhanced-geometry></draw:custom-shape><draw:custom-shape svg:x="7.72792in" svg:y="11.4224in" svg:width="0.02594in" svg:height="0.05344in" draw:id="id177" draw:style-name="a187" draw:name="Shape 27705"><svg:title/><svg:desc/><draw:enhanced-geometry draw:type="non-primitive" svg:viewBox="0 0 23717 48864" draw:enhanced-path="M ?f3 ?f0 C ?f4 ?f0 ?f5 ?f6 ?f7 ?f8 ?f9 ?f10 ?f1 ?f11 ?f1 ?f12 ?f1 ?f13 ?f9 ?f14 ?f15 ?f16 ?f17 ?f18 ?f19 ?f20 ?f5 ?f21 ?f22 ?f23 ?f24 ?f2 ?f25 ?f2 L ?f0 ?f26 ?f0 ?f27 ?f25 ?f28 C ?f29 ?f28 ?f4 ?f18 ?f22 ?f16 ?f5 ?f30 ?f31 ?f32 ?f31 ?f12 ?f31 ?f33 ?f5 ?f34 ?f22 ?f35 ?f4 ?f36 ?f29 ?f37 ?f25 ?f37 L ?f0 ?f38 ?f0 ?f25 ?f3 ?f0 Z N" draw:text-areas="?f43 ?f45 ?f44 ?f46"><draw:equation draw:name="f0" draw:formula="0"/><draw:equation draw:name="f1" draw:formula="23717"/><draw:equation draw:name="f2" draw:formula="48864"/><draw:equation draw:name="f3" draw:formula="2286"/><draw:equation draw:name="f4" draw:formula="8382"/><draw:equation draw:name="f5" draw:formula="12954"/><draw:equation draw:name="f6" draw:formula="1524"/><draw:equation draw:name="f7" draw:formula="17526"/><draw:equation draw:name="f8" draw:formula="6097"/><draw:equation draw:name="f9" draw:formula="22098"/><draw:equation draw:name="f10" draw:formula="10668"/><draw:equation draw:name="f11" draw:formula="16764"/><draw:equation draw:name="f12" draw:formula="24385"/><draw:equation draw:name="f13" draw:formula="27432"/><draw:equation draw:name="f14" draw:formula="32100"/><draw:equation draw:name="f15" draw:formula="20574"/><draw:equation draw:name="f16" draw:formula="36671"/><draw:equation draw:name="f17" draw:formula="19050"/><draw:equation draw:name="f18" draw:formula="39719"/><draw:equation draw:name="f19" draw:formula="16002"/><draw:equation draw:name="f20" draw:formula="42768"/><draw:equation draw:name="f21" draw:formula="45816"/><draw:equation draw:name="f22" draw:formula="9906"/><draw:equation draw:name="f23" draw:formula="47340"/><draw:equation draw:name="f24" draw:formula="5334"/><draw:equation draw:name="f25" draw:formula="762"/><draw:equation draw:name="f26" draw:formula="48482"/><draw:equation draw:name="f27" draw:formula="41091"/><draw:equation draw:name="f28" draw:formula="41243"/><draw:equation draw:name="f29" draw:formula="3810"/><draw:equation draw:name="f30" draw:formula="33624"/><draw:equation draw:name="f31" draw:formula="14478"/><draw:equation draw:name="f32" draw:formula="28956"/><draw:equation draw:name="f33" draw:formula="19812"/><draw:equation draw:name="f34" draw:formula="15240"/><draw:equation draw:name="f35" draw:formula="12192"/><draw:equation draw:name="f36" draw:formula="9144"/><draw:equation draw:name="f37" draw:formula="7620"/><draw:equation draw:name="f38" draw:formula="7947"/><draw:equation draw:name="f39" draw:formula="?f2 - ?f0"/><draw:equation draw:name="f40" draw:formula="?f1 - ?f0"/><draw:equation draw:name="f41" draw:formula="?f40 / 23717"/><draw:equation draw:name="f42" draw:formula="?f39 / 48864"/><draw:equation draw:name="f43" draw:formula="0 / ?f41"/><draw:equation draw:name="f44" draw:formula="23717 / ?f41"/><draw:equation draw:name="f45" draw:formula="0 / ?f42"/><draw:equation draw:name="f46" draw:formula="48864 / ?f42"/></draw:enhanced-geometry></draw:custom-shape><draw:custom-shape svg:x="7.72792in" svg:y="11.39406in" svg:width="0.02417in" svg:height="0.02in" draw:id="id178" draw:style-name="a188" draw:name="Shape 27706"><svg:title/><svg:desc/><draw:enhanced-geometry draw:type="non-primitive" svg:viewBox="0 0 22098 18288" draw:enhanced-path="M ?f3 ?f0 C ?f4 ?f0 ?f5 ?f6 ?f7 ?f8 ?f9 ?f10 ?f1 ?f11 ?f1 ?f2 L ?f12 ?f2 C ?f12 ?f13 ?f5 ?f11 ?f14 ?f15 ?f16 ?f17 ?f18 ?f10 ?f19 ?f10 L ?f0 ?f20 ?f0 ?f21 ?f3 ?f0 Z N" draw:text-areas="?f26 ?f28 ?f27 ?f29"><draw:equation draw:name="f0" draw:formula="0"/><draw:equation draw:name="f1" draw:formula="22098"/><draw:equation draw:name="f2" draw:formula="18288"/><draw:equation draw:name="f3" draw:formula="2286"/><draw:equation draw:name="f4" draw:formula="6858"/><draw:equation draw:name="f5" draw:formula="11430"/><draw:equation draw:name="f6" draw:formula="1524"/><draw:equation draw:name="f7" draw:formula="16002"/><draw:equation draw:name="f8" draw:formula="4572"/><draw:equation draw:name="f9" draw:formula="19050"/><draw:equation draw:name="f10" draw:formula="7620"/><draw:equation draw:name="f11" draw:formula="12192"/><draw:equation draw:name="f12" draw:formula="12954"/><draw:equation draw:name="f13" draw:formula="15240"/><draw:equation draw:name="f14" draw:formula="9906"/><draw:equation draw:name="f15" draw:formula="10668"/><draw:equation draw:name="f16" draw:formula="8382"/><draw:equation draw:name="f17" draw:formula="9144"/><draw:equation draw:name="f18" draw:formula="5334"/><draw:equation draw:name="f19" draw:formula="762"/><draw:equation draw:name="f20" draw:formula="7772"/><draw:equation draw:name="f21" draw:formula="1143"/><draw:equation draw:name="f22" draw:formula="?f2 - ?f0"/><draw:equation draw:name="f23" draw:formula="?f1 - ?f0"/><draw:equation draw:name="f24" draw:formula="?f23 / 22098"/><draw:equation draw:name="f25" draw:formula="?f22 / 18288"/><draw:equation draw:name="f26" draw:formula="0 / ?f24"/><draw:equation draw:name="f27" draw:formula="22098 / ?f24"/><draw:equation draw:name="f28" draw:formula="0 / ?f25"/><draw:equation draw:name="f29" draw:formula="18288 / ?f25"/></draw:enhanced-geometry></draw:custom-shape></draw:g></text:span><text:span text:style-name="T32"><draw:frame draw:z-index="251657216" draw:style-name="a190" draw:name="Picture 342186" text:anchor-type="paragraph" svg:x="-0.42889in" svg:y="0in" svg:width="7.15333in" svg:height="10.72667in" style:rel-width="scale" style:rel-height="scale"><draw:image xlink:href="media/image11.png" xlink:type="simple" xlink:show="embed" xlink:actuate="onLoad"/><svg:title/><svg:desc/></draw:frame></text:span></text:p>
      <text:soft-page-break/>
      <text:p text:style-name="P33"><text:span text:style-name="T34"><draw:custom-shape svg:x="7.70198in" svg:y="11.39573in" svg:width="0.05139in" svg:height="0.07778in" draw:z-index="251650048" draw:id="id180" draw:style-name="a191" draw:name="Group 341496" text:anchor-type="paragraph"><svg:title/><svg:desc/><draw:enhanced-geometry draw:type="non-primitive" svg:viewBox="0 0 47434 71723" draw:enhanced-path="M ?f0 ?f0 L ?f1 ?f0 ?f1 ?f3 C ?f4 ?f5 ?f6 ?f7 ?f8 ?f9 ?f10 ?f11 ?f12 ?f13 ?f14 ?f15 ?f16 ?f17 ?f18 ?f19 ?f18 ?f2 L ?f20 ?f2 C ?f20 ?f21 ?f22 ?f23 ?f24 ?f25 ?f26 ?f13 ?f27 ?f11 ?f14 ?f28 ?f29 ?f30 ?f31 ?f32 ?f33 ?f34 L ?f0 ?f34 ?f0 ?f0 Z N" draw:text-areas="?f39 ?f41 ?f40 ?f42"><draw:equation draw:name="f0" draw:formula="0"/><draw:equation draw:name="f1" draw:formula="47434"/><draw:equation draw:name="f2" draw:formula="71723"/><draw:equation draw:name="f3" draw:formula="6096"/><draw:equation draw:name="f4" draw:formula="42767"/><draw:equation draw:name="f5" draw:formula="12192"/><draw:equation draw:name="f6" draw:formula="38195"/><draw:equation draw:name="f7" draw:formula="18287"/><draw:equation draw:name="f8" draw:formula="33624"/><draw:equation draw:name="f9" draw:formula="25908"/><draw:equation draw:name="f10" draw:formula="29051"/><draw:equation draw:name="f11" draw:formula="35051"/><draw:equation draw:name="f12" draw:formula="26003"/><draw:equation draw:name="f13" draw:formula="42672"/><draw:equation draw:name="f14" draw:formula="22955"/><draw:equation draw:name="f15" draw:formula="51815"/><draw:equation draw:name="f16" draw:formula="21431"/><draw:equation draw:name="f17" draw:formula="58007"/><draw:equation draw:name="f18" draw:formula="19907"/><draw:equation draw:name="f19" draw:formula="64103"/><draw:equation draw:name="f20" draw:formula="10763"/><draw:equation draw:name="f21" draw:formula="65627"/><draw:equation draw:name="f22" draw:formula="12288"/><draw:equation draw:name="f23" draw:formula="59531"/><draw:equation draw:name="f24" draw:formula="13812"/><draw:equation draw:name="f25" draw:formula="50292"/><draw:equation draw:name="f26" draw:formula="15335"/><draw:equation draw:name="f27" draw:formula="18383"/><draw:equation draw:name="f28" draw:formula="27432"/><draw:equation draw:name="f29" draw:formula="27527"/><draw:equation draw:name="f30" draw:formula="19812"/><draw:equation draw:name="f31" draw:formula="32100"/><draw:equation draw:name="f32" draw:formula="13715"/><draw:equation draw:name="f33" draw:formula="36671"/><draw:equation draw:name="f34" draw:formula="9144"/><draw:equation draw:name="f35" draw:formula="?f2 - ?f0"/><draw:equation draw:name="f36" draw:formula="?f1 - ?f0"/><draw:equation draw:name="f37" draw:formula="?f36 / 47434"/><draw:equation draw:name="f38" draw:formula="?f35 / 71723"/><draw:equation draw:name="f39" draw:formula="0 / ?f37"/><draw:equation draw:name="f40" draw:formula="47434 / ?f37"/><draw:equation draw:name="f41" draw:formula="0 / ?f38"/><draw:equation draw:name="f42" draw:formula="71723 / ?f38"/></draw:enhanced-geometry></draw:custom-shape></text:span><text:span text:style-name="T35"><draw:frame draw:z-index="251658240" draw:style-name="a192" draw:name="Picture 342191" text:anchor-type="paragraph" svg:x="-0.42889in" svg:y="0in" svg:width="7.15333in" svg:height="7.55in" style:rel-width="scale" style:rel-height="scale"><draw:image xlink:href="media/image12.png" xlink:type="simple" xlink:show="embed" xlink:actuate="onLoad"/><svg:title/><svg:desc/></draw:frame></text:span></text:p>
      <text:soft-page-break/>
      <text:p text:style-name="P36"><text:span text:style-name="T37"><draw:g draw:name="Group 342691" draw:id="id189" draw:style-name="a201" text:anchor-type="as-char"><svg:title/><svg:desc/><draw:custom-shape svg:x="0in" svg:y="0.01426in" svg:width="0.0351in" svg:height="0.10807in" draw:id="id181" draw:style-name="a193" draw:name="Shape 37575"><svg:title/><svg:desc/><draw:enhanced-geometry draw:type="non-primitive" svg:viewBox="0 0 32099 98816" draw:enhanced-path="M ?f1 ?f0 L ?f1 ?f3 C ?f4 ?f3 ?f5 ?f6 ?f7 ?f8 ?f9 ?f10 ?f11 ?f12 ?f11 ?f13 ?f11 ?f14 ?f11 ?f15 ?f9 ?f16 ?f9 ?f17 ?f18 ?f19 ?f7 ?f20 ?f21 ?f22 ?f5 ?f23 ?f24 ?f25 L ?f1 ?f26 ?f1 ?f27 ?f28 ?f29 C ?f30 ?f31 ?f4 ?f32 ?f5 ?f33 ?f7 ?f34 ?f18 ?f35 ?f9 ?f36 ?f11 ?f37 ?f38 ?f39 ?f38 ?f40 ?f41 ?f42 ?f41 ?f43 ?f41 ?f44 ?f41 ?f45 ?f38 ?f46 ?f9 ?f47 ?f21 ?f48 ?f4 ?f49 ?f1 ?f49 L ?f1 ?f2 C ?f4 ?f2 ?f21 ?f2 ?f18 ?f50 ?f38 ?f50 ?f51 ?f52 ?f53 ?f54 ?f55 ?f56 ?f57 ?f48 ?f58 ?f47 ?f0 ?f46 ?f0 ?f45 ?f0 ?f59 ?f0 ?f60 ?f0 ?f42 ?f58 ?f39 ?f58 ?f37 ?f57 ?f61 ?f55 ?f35 ?f53 ?f33 ?f62 ?f32 ?f41 ?f31 ?f11 ?f63 ?f18 ?f64 ?f21 ?f65 ?f18 ?f66 ?f11 ?f67 ?f38 ?f68 ?f51 ?f69 ?f62 ?f70 ?f53 ?f25 ?f71 ?f23 ?f55 ?f22 ?f55 ?f19 ?f57 ?f17 ?f57 ?f15 ?f57 ?f13 ?f57 ?f72 ?f57 ?f73 ?f55 ?f74 ?f71 ?f6 ?f53 ?f75 ?f51 ?f76 ?f41 ?f77 ?f11 ?f78 ?f7 ?f78 L ?f1 ?f0 Z N" draw:text-areas="?f83 ?f85 ?f84 ?f86"><draw:equation draw:name="f0" draw:formula="0"/><draw:equation draw:name="f1" draw:formula="32099"/><draw:equation draw:name="f2" draw:formula="98816"/><draw:equation draw:name="f3" draw:formula="10330"/><draw:equation draw:name="f4" draw:formula="26003"/><draw:equation draw:name="f5" draw:formula="22955"/><draw:equation draw:name="f6" draw:formula="11854"/><draw:equation draw:name="f7" draw:formula="19907"/><draw:equation draw:name="f8" draw:formula="13377"/><draw:equation draw:name="f9" draw:formula="16859"/><draw:equation draw:name="f10" draw:formula="16425"/><draw:equation draw:name="f11" draw:formula="15335"/><draw:equation draw:name="f12" draw:formula="19473"/><draw:equation draw:name="f13" draw:formula="24046"/><draw:equation draw:name="f14" draw:formula="25570"/><draw:equation draw:name="f15" draw:formula="27094"/><draw:equation draw:name="f16" draw:formula="28618"/><draw:equation draw:name="f17" draw:formula="30142"/><draw:equation draw:name="f18" draw:formula="18383"/><draw:equation draw:name="f19" draw:formula="31666"/><draw:equation draw:name="f20" draw:formula="33189"/><draw:equation draw:name="f21" draw:formula="21431"/><draw:equation draw:name="f22" draw:formula="34713"/><draw:equation draw:name="f23" draw:formula="36237"/><draw:equation draw:name="f24" draw:formula="24479"/><draw:equation draw:name="f25" draw:formula="37761"/><draw:equation draw:name="f26" draw:formula="41572"/><draw:equation draw:name="f27" draw:formula="54113"/><draw:equation draw:name="f28" draw:formula="30575"/><draw:equation draw:name="f29" draw:formula="53097"/><draw:equation draw:name="f30" draw:formula="27527"/><draw:equation draw:name="f31" draw:formula="54621"/><draw:equation draw:name="f32" draw:formula="56145"/><draw:equation draw:name="f33" draw:formula="57669"/><draw:equation draw:name="f34" draw:formula="59193"/><draw:equation draw:name="f35" draw:formula="60716"/><draw:equation draw:name="f36" draw:formula="63765"/><draw:equation draw:name="f37" draw:formula="65289"/><draw:equation draw:name="f38" draw:formula="13811"/><draw:equation draw:name="f39" draw:formula="66813"/><draw:equation draw:name="f40" draw:formula="68337"/><draw:equation draw:name="f41" draw:formula="12287"/><draw:equation draw:name="f42" draw:formula="69861"/><draw:equation draw:name="f43" draw:formula="71385"/><draw:equation draw:name="f44" draw:formula="74433"/><draw:equation draw:name="f45" draw:formula="79004"/><draw:equation draw:name="f46" draw:formula="82052"/><draw:equation draw:name="f47" draw:formula="85101"/><draw:equation draw:name="f48" draw:formula="88149"/><draw:equation draw:name="f49" draw:formula="89673"/><draw:equation draw:name="f50" draw:formula="97293"/><draw:equation draw:name="f51" draw:formula="10668"/><draw:equation draw:name="f52" draw:formula="95769"/><draw:equation draw:name="f53" draw:formula="7620"/><draw:equation draw:name="f54" draw:formula="92721"/><draw:equation draw:name="f55" draw:formula="4572"/><draw:equation draw:name="f56" draw:formula="91197"/><draw:equation draw:name="f57" draw:formula="3048"/><draw:equation draw:name="f58" draw:formula="1524"/><draw:equation draw:name="f59" draw:formula="75957"/><draw:equation draw:name="f60" draw:formula="72909"/><draw:equation draw:name="f61" draw:formula="62240"/><draw:equation draw:name="f62" draw:formula="9144"/><draw:equation draw:name="f63" draw:formula="51573"/><draw:equation draw:name="f64" draw:formula="50049"/><draw:equation draw:name="f65" draw:formula="48525"/><draw:equation draw:name="f66" draw:formula="47001"/><draw:equation draw:name="f67" draw:formula="45382"/><draw:equation draw:name="f68" draw:formula="43858"/><draw:equation draw:name="f69" draw:formula="42334"/><draw:equation draw:name="f70" draw:formula="40809"/><draw:equation draw:name="f71" draw:formula="6096"/><draw:equation draw:name="f72" draw:formula="20997"/><draw:equation draw:name="f73" draw:formula="17949"/><draw:equation draw:name="f74" draw:formula="14901"/><draw:equation draw:name="f75" draw:formula="8806"/><draw:equation draw:name="f76" draw:formula="7282"/><draw:equation draw:name="f77" draw:formula="5758"/><draw:equation draw:name="f78" draw:formula="2709"/><draw:equation draw:name="f79" draw:formula="?f2 - ?f0"/><draw:equation draw:name="f80" draw:formula="?f1 - ?f0"/><draw:equation draw:name="f81" draw:formula="?f80 / 32099"/><draw:equation draw:name="f82" draw:formula="?f79 / 98816"/><draw:equation draw:name="f83" draw:formula="0 / ?f81"/><draw:equation draw:name="f84" draw:formula="32099 / ?f81"/><draw:equation draw:name="f85" draw:formula="0 / ?f82"/><draw:equation draw:name="f86" draw:formula="98816 / ?f82"/></draw:enhanced-geometry></draw:custom-shape><draw:custom-shape svg:x="0.0351in" svg:y="0.01389in" svg:width="0.0351in" svg:height="0.10844in" draw:id="id182" draw:style-name="a194" draw:name="Shape 37576"><svg:title/><svg:desc/><draw:enhanced-geometry draw:type="non-primitive" svg:viewBox="0 0 32099 99155" draw:enhanced-path="M ?f3 ?f0 C ?f4 ?f0 ?f5 ?f3 ?f6 ?f3 ?f7 ?f8 ?f9 ?f10 ?f11 ?f12 ?f13 ?f14 ?f15 ?f5 ?f16 ?f6 ?f17 ?f7 ?f17 ?f9 ?f17 ?f11 ?f17 ?f18 ?f17 ?f19 ?f16 ?f20 ?f16 ?f21 ?f15 ?f22 ?f13 ?f23 ?f11 ?f24 ?f25 ?f26 ?f27 ?f28 ?f7 ?f29 ?f6 ?f30 ?f5 ?f31 ?f6 ?f32 ?f7 ?f33 ?f9 ?f34 ?f11 ?f35 ?f13 ?f36 ?f16 ?f37 ?f17 ?f38 ?f39 ?f40 ?f39 ?f41 ?f1 ?f42 ?f1 ?f43 ?f1 ?f44 ?f1 ?f45 ?f1 ?f46 ?f39 ?f47 ?f17 ?f48 ?f15 ?f49 ?f13 ?f50 ?f25 ?f51 ?f7 ?f52 ?f6 ?f53 ?f14 ?f2 ?f54 ?f2 ?f0 ?f2 L ?f0 ?f49 C ?f4 ?f49 ?f5 ?f48 ?f55 ?f47 ?f27 ?f56 ?f9 ?f57 ?f9 ?f58 ?f9 ?f44 ?f9 ?f43 ?f27 ?f42 ?f7 ?f59 ?f7 ?f41 ?f6 ?f40 ?f60 ?f61 ?f5 ?f38 ?f12 ?f37 L ?f0 ?f62 ?f0 ?f63 ?f3 ?f28 C ?f4 ?f64 ?f14 ?f24 ?f60 ?f22 ?f55 ?f21 ?f7 ?f19 ?f7 ?f65 ?f7 ?f25 ?f7 ?f9 ?f55 ?f27 ?f55 ?f7 ?f6 ?f55 ?f60 ?f6 ?f5 ?f60 ?f14 ?f60 ?f12 ?f5 ?f54 ?f5 ?f8 ?f5 ?f0 ?f5 L ?f0 ?f66 ?f3 ?f0 Z N" draw:text-areas="?f71 ?f73 ?f72 ?f74"><draw:equation draw:name="f0" draw:formula="0"/><draw:equation draw:name="f1" draw:formula="32099"/><draw:equation draw:name="f2" draw:formula="99155"/><draw:equation draw:name="f3" draw:formula="1524"/><draw:equation draw:name="f4" draw:formula="6096"/><draw:equation draw:name="f5" draw:formula="10668"/><draw:equation draw:name="f6" draw:formula="13716"/><draw:equation draw:name="f7" draw:formula="16764"/><draw:equation draw:name="f8" draw:formula="3048"/><draw:equation draw:name="f9" draw:formula="19812"/><draw:equation draw:name="f10" draw:formula="4573"/><draw:equation draw:name="f11" draw:formula="22860"/><draw:equation draw:name="f12" draw:formula="7620"/><draw:equation draw:name="f13" draw:formula="24384"/><draw:equation draw:name="f14" draw:formula="9144"/><draw:equation draw:name="f15" draw:formula="26003"/><draw:equation draw:name="f16" draw:formula="27527"/><draw:equation draw:name="f17" draw:formula="29051"/><draw:equation draw:name="f18" draw:formula="25908"/><draw:equation draw:name="f19" draw:formula="27432"/><draw:equation draw:name="f20" draw:formula="30480"/><draw:equation draw:name="f21" draw:formula="32004"/><draw:equation draw:name="f22" draw:formula="35052"/><draw:equation draw:name="f23" draw:formula="36576"/><draw:equation draw:name="f24" draw:formula="38100"/><draw:equation draw:name="f25" draw:formula="21336"/><draw:equation draw:name="f26" draw:formula="41148"/><draw:equation draw:name="f27" draw:formula="18288"/><draw:equation draw:name="f28" draw:formula="42673"/><draw:equation draw:name="f29" draw:formula="44197"/><draw:equation draw:name="f30" draw:formula="45720"/><draw:equation draw:name="f31" draw:formula="47340"/><draw:equation draw:name="f32" draw:formula="48864"/><draw:equation draw:name="f33" draw:formula="51912"/><draw:equation draw:name="f34" draw:formula="53436"/><draw:equation draw:name="f35" draw:formula="54959"/><draw:equation draw:name="f36" draw:formula="56483"/><draw:equation draw:name="f37" draw:formula="59531"/><draw:equation draw:name="f38" draw:formula="61055"/><draw:equation draw:name="f39" draw:formula="30575"/><draw:equation draw:name="f40" draw:formula="64104"/><draw:equation draw:name="f41" draw:formula="65628"/><draw:equation draw:name="f42" draw:formula="68676"/><draw:equation draw:name="f43" draw:formula="70200"/><draw:equation draw:name="f44" draw:formula="73247"/><draw:equation draw:name="f45" draw:formula="77819"/><draw:equation draw:name="f46" draw:formula="80867"/><draw:equation draw:name="f47" draw:formula="85440"/><draw:equation draw:name="f48" draw:formula="88488"/><draw:equation draw:name="f49" draw:formula="90012"/><draw:equation draw:name="f50" draw:formula="93059"/><draw:equation draw:name="f51" draw:formula="94583"/><draw:equation draw:name="f52" draw:formula="96107"/><draw:equation draw:name="f53" draw:formula="97631"/><draw:equation draw:name="f54" draw:formula="4572"/><draw:equation draw:name="f55" draw:formula="15240"/><draw:equation draw:name="f56" draw:formula="82391"/><draw:equation draw:name="f57" draw:formula="79343"/><draw:equation draw:name="f58" draw:formula="74771"/><draw:equation draw:name="f59" draw:formula="67152"/><draw:equation draw:name="f60" draw:formula="12192"/><draw:equation draw:name="f61" draw:formula="62579"/><draw:equation draw:name="f62" draw:formula="54452"/><draw:equation draw:name="f63" draw:formula="41911"/><draw:equation draw:name="f64" draw:formula="39624"/><draw:equation draw:name="f65" draw:formula="24385"/><draw:equation draw:name="f66" draw:formula="339"/><draw:equation draw:name="f67" draw:formula="?f2 - ?f0"/><draw:equation draw:name="f68" draw:formula="?f1 - ?f0"/><draw:equation draw:name="f69" draw:formula="?f68 / 32099"/><draw:equation draw:name="f70" draw:formula="?f67 / 99155"/><draw:equation draw:name="f71" draw:formula="0 / ?f69"/><draw:equation draw:name="f72" draw:formula="32099 / ?f69"/><draw:equation draw:name="f73" draw:formula="0 / ?f70"/><draw:equation draw:name="f74" draw:formula="99155 / ?f70"/></draw:enhanced-geometry></draw:custom-shape><draw:custom-shape svg:x="0.0901in" svg:y="0.10233in" svg:width="0.01677in" svg:height="0.02in" draw:id="id183" draw:style-name="a195" draw:name="Shape 37577"><svg:title/><svg:desc/><draw:enhanced-geometry draw:type="non-primitive" svg:viewBox="0 0 15335 18287" draw:enhanced-path="M ?f3 ?f0 C ?f4 ?f0 ?f5 ?f6 ?f7 ?f8 ?f1 ?f8 ?f1 ?f9 ?f1 ?f10 ?f1 ?f11 ?f1 ?f12 ?f7 ?f13 ?f5 ?f13 ?f4 ?f2 ?f3 ?f2 ?f14 ?f2 ?f8 ?f13 ?f6 ?f13 ?f0 ?f12 ?f0 ?f11 ?f0 ?f10 ?f0 ?f9 ?f0 ?f8 ?f6 ?f8 ?f8 ?f6 ?f14 ?f0 ?f3 ?f0 Z N" draw:text-areas="?f19 ?f21 ?f20 ?f22"><draw:equation draw:name="f0" draw:formula="0"/><draw:equation draw:name="f1" draw:formula="15335"/><draw:equation draw:name="f2" draw:formula="18287"/><draw:equation draw:name="f3" draw:formula="7715"/><draw:equation draw:name="f4" draw:formula="10763"/><draw:equation draw:name="f5" draw:formula="12287"/><draw:equation draw:name="f6" draw:formula="1524"/><draw:equation draw:name="f7" draw:formula="13811"/><draw:equation draw:name="f8" draw:formula="3048"/><draw:equation draw:name="f9" draw:formula="6096"/><draw:equation draw:name="f10" draw:formula="9144"/><draw:equation draw:name="f11" draw:formula="12192"/><draw:equation draw:name="f12" draw:formula="15239"/><draw:equation draw:name="f13" draw:formula="16763"/><draw:equation draw:name="f14" draw:formula="4572"/><draw:equation draw:name="f15" draw:formula="?f2 - ?f0"/><draw:equation draw:name="f16" draw:formula="?f1 - ?f0"/><draw:equation draw:name="f17" draw:formula="?f16 / 15335"/><draw:equation draw:name="f18" draw:formula="?f15 / 18287"/><draw:equation draw:name="f19" draw:formula="0 / ?f17"/><draw:equation draw:name="f20" draw:formula="15335 / ?f17"/><draw:equation draw:name="f21" draw:formula="0 / ?f18"/><draw:equation draw:name="f22" draw:formula="18287 / ?f18"/></draw:enhanced-geometry></draw:custom-shape><draw:custom-shape svg:x="0.13365in" svg:y="0.01556in" svg:width="0.06177in" svg:height="0.1051in" draw:id="id184" draw:style-name="a196" draw:name="Shape 37578"><svg:title/><svg:desc/><draw:enhanced-geometry draw:type="non-primitive" svg:viewBox="0 0 56483 96107" draw:enhanced-path="M ?f3 ?f0 C ?f3 ?f0 ?f3 ?f0 ?f4 ?f0 ?f5 ?f0 ?f5 ?f0 ?f5 ?f0 ?f6 ?f0 ?f6 ?f0 ?f7 ?f0 ?f8 ?f0 ?f8 ?f0 ?f9 ?f0 ?f9 ?f0 ?f10 ?f0 ?f10 ?f0 ?f10 ?f0 ?f11 ?f0 ?f11 ?f12 L ?f11 ?f13 ?f14 ?f13 C ?f14 ?f13 ?f15 ?f13 ?f15 ?f13 ?f15 ?f13 ?f15 ?f13 ?f1 ?f16 ?f1 ?f16 ?f1 ?f16 ?f1 ?f17 ?f1 ?f17 ?f1 ?f18 ?f1 ?f18 ?f1 ?f19 ?f1 ?f19 ?f1 ?f20 ?f1 ?f20 ?f1 ?f20 ?f15 ?f2 ?f15 ?f2 ?f14 ?f2 ?f14 ?f2 L ?f21 ?f2 C ?f12 ?f2 ?f12 ?f2 ?f12 ?f2 ?f12 ?f20 ?f12 ?f20 ?f12 ?f20 ?f0 ?f19 ?f0 ?f19 ?f0 ?f18 ?f0 ?f18 ?f0 ?f17 ?f12 ?f17 ?f12 ?f16 ?f12 ?f16 ?f12 ?f16 ?f12 ?f13 ?f12 ?f13 ?f12 ?f13 ?f21 ?f13 ?f21 ?f13 ?f21 ?f13 L ?f22 ?f13 ?f22 ?f23 ?f24 ?f25 C ?f24 ?f25 ?f21 ?f25 ?f21 ?f25 ?f12 ?f4 ?f12 ?f25 ?f12 ?f25 ?f12 ?f25 ?f0 ?f25 ?f0 ?f26 ?f0 ?f26 ?f0 ?f27 ?f0 ?f28 ?f0 ?f28 ?f0 ?f29 ?f0 ?f29 ?f0 ?f29 ?f0 ?f30 ?f0 ?f30 ?f12 ?f30 ?f12 ?f31 ?f12 ?f31 ?f12 ?f31 ?f12 ?f31 ?f21 ?f31 L ?f3 ?f0 Z N" draw:text-areas="?f36 ?f38 ?f37 ?f39"><draw:equation draw:name="f0" draw:formula="0"/><draw:equation draw:name="f1" draw:formula="56483"/><draw:equation draw:name="f2" draw:formula="96107"/><draw:equation draw:name="f3" draw:formula="24384"/><draw:equation draw:name="f4" draw:formula="25908"/><draw:equation draw:name="f5" draw:formula="27527"/><draw:equation draw:name="f6" draw:formula="29051"/><draw:equation draw:name="f7" draw:formula="30575"/><draw:equation draw:name="f8" draw:formula="32099"/><draw:equation draw:name="f9" draw:formula="33623"/><draw:equation draw:name="f10" draw:formula="35147"/><draw:equation draw:name="f11" draw:formula="36671"/><draw:equation draw:name="f12" draw:formula="1524"/><draw:equation draw:name="f13" draw:formula="86964"/><draw:equation draw:name="f14" draw:formula="53435"/><draw:equation draw:name="f15" draw:formula="54959"/><draw:equation draw:name="f16" draw:formula="88488"/><draw:equation draw:name="f17" draw:formula="90012"/><draw:equation draw:name="f18" draw:formula="91536"/><draw:equation draw:name="f19" draw:formula="93059"/><draw:equation draw:name="f20" draw:formula="94583"/><draw:equation draw:name="f21" draw:formula="3048"/><draw:equation draw:name="f22" draw:formula="22860"/><draw:equation draw:name="f23" draw:formula="13716"/><draw:equation draw:name="f24" draw:formula="4572"/><draw:equation draw:name="f25" draw:formula="24385"/><draw:equation draw:name="f26" draw:formula="22861"/><draw:equation draw:name="f27" draw:formula="21336"/><draw:equation draw:name="f28" draw:formula="19812"/><draw:equation draw:name="f29" draw:formula="18288"/><draw:equation draw:name="f30" draw:formula="16764"/><draw:equation draw:name="f31" draw:formula="15240"/><draw:equation draw:name="f32" draw:formula="?f2 - ?f0"/><draw:equation draw:name="f33" draw:formula="?f1 - ?f0"/><draw:equation draw:name="f34" draw:formula="?f33 / 56483"/><draw:equation draw:name="f35" draw:formula="?f32 / 96107"/><draw:equation draw:name="f36" draw:formula="0 / ?f34"/><draw:equation draw:name="f37" draw:formula="56483 / ?f34"/><draw:equation draw:name="f38" draw:formula="0 / ?f35"/><draw:equation draw:name="f39" draw:formula="96107 / ?f35"/></draw:enhanced-geometry></draw:custom-shape><draw:custom-shape svg:x="0.21708in" svg:y="0.10233in" svg:width="0.01677in" svg:height="0.02in" draw:id="id185" draw:style-name="a197" draw:name="Shape 37579"><svg:title/><svg:desc/><draw:enhanced-geometry draw:type="non-primitive" svg:viewBox="0 0 15335 18287" draw:enhanced-path="M ?f3 ?f0 C ?f4 ?f0 ?f5 ?f6 ?f7 ?f8 ?f1 ?f8 ?f1 ?f9 ?f1 ?f10 ?f1 ?f11 ?f1 ?f12 ?f7 ?f13 ?f5 ?f13 ?f4 ?f2 ?f3 ?f2 ?f14 ?f2 ?f8 ?f13 ?f6 ?f13 ?f0 ?f12 ?f0 ?f11 ?f0 ?f10 ?f0 ?f9 ?f0 ?f8 ?f6 ?f8 ?f8 ?f6 ?f14 ?f0 ?f3 ?f0 Z N" draw:text-areas="?f19 ?f21 ?f20 ?f22"><draw:equation draw:name="f0" draw:formula="0"/><draw:equation draw:name="f1" draw:formula="15335"/><draw:equation draw:name="f2" draw:formula="18287"/><draw:equation draw:name="f3" draw:formula="7715"/><draw:equation draw:name="f4" draw:formula="10763"/><draw:equation draw:name="f5" draw:formula="12287"/><draw:equation draw:name="f6" draw:formula="1524"/><draw:equation draw:name="f7" draw:formula="13811"/><draw:equation draw:name="f8" draw:formula="3048"/><draw:equation draw:name="f9" draw:formula="6096"/><draw:equation draw:name="f10" draw:formula="9144"/><draw:equation draw:name="f11" draw:formula="12192"/><draw:equation draw:name="f12" draw:formula="15239"/><draw:equation draw:name="f13" draw:formula="16763"/><draw:equation draw:name="f14" draw:formula="4572"/><draw:equation draw:name="f15" draw:formula="?f2 - ?f0"/><draw:equation draw:name="f16" draw:formula="?f1 - ?f0"/><draw:equation draw:name="f17" draw:formula="?f16 / 15335"/><draw:equation draw:name="f18" draw:formula="?f15 / 18287"/><draw:equation draw:name="f19" draw:formula="0 / ?f17"/><draw:equation draw:name="f20" draw:formula="15335 / ?f17"/><draw:equation draw:name="f21" draw:formula="0 / ?f18"/><draw:equation draw:name="f22" draw:formula="18287 / ?f18"/></draw:enhanced-geometry></draw:custom-shape><draw:custom-shape svg:x="0.25552in" svg:y="0.01389in" svg:width="0.06688in" svg:height="0.10677in" draw:id="id186" draw:style-name="a198" draw:name="Shape 37580"><svg:title/><svg:desc/><draw:enhanced-geometry draw:type="non-primitive" svg:viewBox="0 0 61151 97631" draw:enhanced-path="M ?f3 ?f0 C ?f4 ?f0 ?f5 ?f6 ?f7 ?f8 ?f9 ?f8 ?f10 ?f11 ?f12 ?f13 ?f14 ?f15 ?f16 ?f17 ?f18 ?f19 ?f20 ?f21 ?f20 ?f22 ?f20 ?f23 ?f20 ?f24 ?f20 ?f25 ?f18 ?f26 ?f18 ?f27 ?f16 ?f28 ?f14 ?f29 ?f30 ?f31 ?f10 ?f32 ?f9 ?f33 ?f7 ?f34 ?f5 ?f35 ?f36 ?f37 L ?f38 ?f39 ?f40 ?f39 C ?f40 ?f39 ?f40 ?f39 ?f41 ?f42 ?f41 ?f42 ?f1 ?f43 ?f1 ?f43 ?f1 ?f44 ?f1 ?f44 ?f1 ?f45 ?f1 ?f45 ?f1 ?f46 ?f1 ?f46 ?f1 ?f47 ?f1 ?f47 ?f41 ?f2 ?f41 ?f2 ?f40 ?f2 ?f40 ?f2 L ?f48 ?f2 C ?f48 ?f2 ?f8 ?f2 ?f8 ?f2 ?f8 ?f2 ?f6 ?f2 ?f6 ?f2 ?f6 ?f47 ?f6 ?f47 ?f0 ?f47 ?f0 ?f46 ?f0 ?f45 ?f0 ?f45 ?f0 ?f44 ?f0 ?f44 ?f0 ?f43 ?f0 ?f43 ?f0 ?f42 ?f6 ?f42 ?f6 ?f39 ?f6 ?f39 ?f6 ?f39 ?f8 ?f49 ?f8 ?f49 ?f8 ?f50 L ?f51 ?f52 C ?f53 ?f54 ?f36 ?f33 ?f55 ?f32 ?f56 ?f31 ?f5 ?f57 ?f58 ?f59 ?f60 ?f61 ?f7 ?f62 ?f7 ?f26 ?f7 ?f25 ?f63 ?f24 ?f63 ?f64 ?f63 ?f23 ?f7 ?f65 ?f7 ?f22 ?f60 ?f66 ?f60 ?f21 ?f58 ?f67 ?f5 ?f19 ?f56 ?f68 ?f4 ?f68 ?f36 ?f17 ?f3 ?f17 ?f53 ?f17 ?f69 ?f17 ?f70 ?f17 ?f71 ?f68 ?f38 ?f68 ?f72 ?f19 ?f73 ?f19 ?f74 ?f67 ?f13 ?f21 ?f13 ?f21 ?f75 ?f66 ?f48 ?f66 ?f48 ?f66 ?f48 ?f66 ?f8 ?f66 ?f8 ?f66 ?f8 ?f66 ?f8 ?f21 ?f8 ?f21 ?f8 ?f21 ?f8 ?f67 ?f8 ?f67 ?f6 ?f19 ?f6 ?f19 ?f6 ?f68 ?f6 ?f68 ?f6 ?f17 ?f6 ?f17 ?f8 ?f17 ?f8 ?f15 ?f8 ?f15 ?f8 ?f15 ?f8 ?f15 ?f8 ?f76 ?f8 ?f76 ?f8 ?f76 ?f48 ?f13 ?f48 ?f13 ?f75 ?f13 ?f13 ?f11 ?f74 ?f48 ?f77 ?f48 ?f73 ?f8 ?f38 ?f8 ?f78 ?f6 ?f70 ?f6 ?f69 ?f0 ?f53 ?f0 ?f3 ?f0 Z N" draw:text-areas="?f83 ?f85 ?f84 ?f86"><draw:equation draw:name="f0" draw:formula="0"/><draw:equation draw:name="f1" draw:formula="61151"/><draw:equation draw:name="f2" draw:formula="97631"/><draw:equation draw:name="f3" draw:formula="29051"/><draw:equation draw:name="f4" draw:formula="33623"/><draw:equation draw:name="f5" draw:formula="36671"/><draw:equation draw:name="f6" draw:formula="1524"/><draw:equation draw:name="f7" draw:formula="41243"/><draw:equation draw:name="f8" draw:formula="3048"/><draw:equation draw:name="f9" draw:formula="44291"/><draw:equation draw:name="f10" draw:formula="47339"/><draw:equation draw:name="f11" draw:formula="6097"/><draw:equation draw:name="f12" draw:formula="48863"/><draw:equation draw:name="f13" draw:formula="7620"/><draw:equation draw:name="f14" draw:formula="51911"/><draw:equation draw:name="f15" draw:formula="10668"/><draw:equation draw:name="f16" draw:formula="53435"/><draw:equation draw:name="f17" draw:formula="12192"/><draw:equation draw:name="f18" draw:formula="55054"/><draw:equation draw:name="f19" draw:formula="15240"/><draw:equation draw:name="f20" draw:formula="56579"/><draw:equation draw:name="f21" draw:formula="18288"/><draw:equation draw:name="f22" draw:formula="21336"/><draw:equation draw:name="f23" draw:formula="25908"/><draw:equation draw:name="f24" draw:formula="28956"/><draw:equation draw:name="f25" draw:formula="32004"/><draw:equation draw:name="f26" draw:formula="35052"/><draw:equation draw:name="f27" draw:formula="38100"/><draw:equation draw:name="f28" draw:formula="41148"/><draw:equation draw:name="f29" draw:formula="44197"/><draw:equation draw:name="f30" draw:formula="50387"/><draw:equation draw:name="f31" draw:formula="48864"/><draw:equation draw:name="f32" draw:formula="51912"/><draw:equation draw:name="f33" draw:formula="56483"/><draw:equation draw:name="f34" draw:formula="61055"/><draw:equation draw:name="f35" draw:formula="65628"/><draw:equation draw:name="f36" draw:formula="30575"/><draw:equation draw:name="f37" draw:formula="71724"/><draw:equation draw:name="f38" draw:formula="15335"/><draw:equation draw:name="f39" draw:formula="86964"/><draw:equation draw:name="f40" draw:formula="58103"/><draw:equation draw:name="f41" draw:formula="59626"/><draw:equation draw:name="f42" draw:formula="88488"/><draw:equation draw:name="f43" draw:formula="90012"/><draw:equation draw:name="f44" draw:formula="91536"/><draw:equation draw:name="f45" draw:formula="93059"/><draw:equation draw:name="f46" draw:formula="94583"/><draw:equation draw:name="f47" draw:formula="96107"/><draw:equation draw:name="f48" draw:formula="4572"/><draw:equation draw:name="f49" draw:formula="85440"/><draw:equation draw:name="f50" draw:formula="83916"/><draw:equation draw:name="f51" draw:formula="21431"/><draw:equation draw:name="f52" draw:formula="64103"/><draw:equation draw:name="f53" draw:formula="26003"/><draw:equation draw:name="f54" draw:formula="59531"/><draw:equation draw:name="f55" draw:formula="32099"/><draw:equation draw:name="f56" draw:formula="35147"/><draw:equation draw:name="f57" draw:formula="45720"/><draw:equation draw:name="f58" draw:formula="38195"/><draw:equation draw:name="f59" draw:formula="42672"/><draw:equation draw:name="f60" draw:formula="39719"/><draw:equation draw:name="f61" draw:formula="39624"/><draw:equation draw:name="f62" draw:formula="36576"/><draw:equation draw:name="f63" draw:formula="42767"/><draw:equation draw:name="f64" draw:formula="27432"/><draw:equation draw:name="f65" draw:formula="22860"/><draw:equation draw:name="f66" draw:formula="19812"/><draw:equation draw:name="f67" draw:formula="16764"/><draw:equation draw:name="f68" draw:formula="13716"/><draw:equation draw:name="f69" draw:formula="22955"/><draw:equation draw:name="f70" draw:formula="19907"/><draw:equation draw:name="f71" draw:formula="18383"/><draw:equation draw:name="f72" draw:formula="13811"/><draw:equation draw:name="f73" draw:formula="12287"/><draw:equation draw:name="f74" draw:formula="9239"/><draw:equation draw:name="f75" draw:formula="6096"/><draw:equation draw:name="f76" draw:formula="9144"/><draw:equation draw:name="f77" draw:formula="10763"/><draw:equation draw:name="f78" draw:formula="16859"/><draw:equation draw:name="f79" draw:formula="?f2 - ?f0"/><draw:equation draw:name="f80" draw:formula="?f1 - ?f0"/><draw:equation draw:name="f81" draw:formula="?f80 / 61151"/><draw:equation draw:name="f82" draw:formula="?f79 / 97631"/><draw:equation draw:name="f83" draw:formula="0 / ?f81"/><draw:equation draw:name="f84" draw:formula="61151 / ?f81"/><draw:equation draw:name="f85" draw:formula="0 / ?f82"/><draw:equation draw:name="f86" draw:formula="97631 / ?f82"/></draw:enhanced-geometry></draw:custom-shape><draw:custom-shape svg:x="0.34396in" svg:y="0.10233in" svg:width="0.01677in" svg:height="0.02in" draw:id="id187" draw:style-name="a199" draw:name="Shape 37581"><svg:title/><svg:desc/><draw:enhanced-geometry draw:type="non-primitive" svg:viewBox="0 0 15335 18287" draw:enhanced-path="M ?f3 ?f0 C ?f4 ?f0 ?f5 ?f6 ?f7 ?f8 ?f1 ?f8 ?f1 ?f9 ?f1 ?f10 ?f1 ?f11 ?f1 ?f12 ?f7 ?f13 ?f5 ?f13 ?f4 ?f2 ?f3 ?f2 ?f14 ?f2 ?f8 ?f13 ?f6 ?f13 ?f0 ?f12 ?f0 ?f11 ?f0 ?f10 ?f0 ?f9 ?f0 ?f8 ?f6 ?f8 ?f8 ?f6 ?f14 ?f0 ?f3 ?f0 Z N" draw:text-areas="?f19 ?f21 ?f20 ?f22"><draw:equation draw:name="f0" draw:formula="0"/><draw:equation draw:name="f1" draw:formula="15335"/><draw:equation draw:name="f2" draw:formula="18287"/><draw:equation draw:name="f3" draw:formula="7715"/><draw:equation draw:name="f4" draw:formula="10763"/><draw:equation draw:name="f5" draw:formula="12287"/><draw:equation draw:name="f6" draw:formula="1524"/><draw:equation draw:name="f7" draw:formula="13811"/><draw:equation draw:name="f8" draw:formula="3048"/><draw:equation draw:name="f9" draw:formula="6096"/><draw:equation draw:name="f10" draw:formula="9144"/><draw:equation draw:name="f11" draw:formula="12192"/><draw:equation draw:name="f12" draw:formula="15239"/><draw:equation draw:name="f13" draw:formula="16763"/><draw:equation draw:name="f14" draw:formula="4572"/><draw:equation draw:name="f15" draw:formula="?f2 - ?f0"/><draw:equation draw:name="f16" draw:formula="?f1 - ?f0"/><draw:equation draw:name="f17" draw:formula="?f16 / 15335"/><draw:equation draw:name="f18" draw:formula="?f15 / 18287"/><draw:equation draw:name="f19" draw:formula="0 / ?f17"/><draw:equation draw:name="f20" draw:formula="15335 / ?f17"/><draw:equation draw:name="f21" draw:formula="0 / ?f18"/><draw:equation draw:name="f22" draw:formula="18287 / ?f18"/></draw:enhanced-geometry></draw:custom-shape><draw:frame draw:id="id188" draw:style-name="a200" draw:name="Picture 342193" svg:x="0.98653in" svg:y="0in" svg:width="4.33667in" svg:height="1.84333in" style:rel-width="scale" style:rel-height="scale"><draw:image xlink:href="media/image13.png" xlink:type="simple" xlink:show="embed" xlink:actuate="onLoad"/><svg:title/><svg:desc/></draw:frame></draw:g></text:span></text:p>
      <text:p text:style-name="P38"><text:span text:style-name="T39"><draw:g draw:name="Group 342694" draw:id="id275" draw:style-name="a287" text:anchor-type="as-char"><svg:title/><svg:desc/><draw:custom-shape svg:x="0in" svg:y="0.01018in" svg:width="0.0351in" svg:height="0.10836in" draw:id="id190" draw:style-name="a202" draw:name="Shape 37943"><svg:title/><svg:desc/><draw:enhanced-geometry draw:type="non-primitive" svg:viewBox="0 0 32099 99082" draw:enhanced-path="M ?f1 ?f0 L ?f1 ?f3 C ?f4 ?f3 ?f5 ?f6 ?f7 ?f8 ?f9 ?f10 ?f11 ?f12 ?f11 ?f13 ?f11 ?f14 ?f11 ?f15 ?f9 ?f16 ?f9 ?f17 ?f18 ?f19 ?f7 ?f20 ?f21 ?f22 ?f5 ?f23 ?f24 ?f25 L ?f1 ?f26 ?f1 ?f27 ?f28 ?f29 C ?f30 ?f31 ?f4 ?f32 ?f5 ?f33 ?f7 ?f34 ?f18 ?f35 ?f9 ?f36 ?f11 ?f37 ?f38 ?f39 ?f38 ?f40 ?f41 ?f42 ?f41 ?f43 ?f41 ?f44 ?f41 ?f45 ?f38 ?f46 ?f9 ?f47 ?f21 ?f48 ?f4 ?f48 ?f1 ?f48 L ?f1 ?f2 C ?f4 ?f2 ?f21 ?f2 ?f18 ?f49 ?f38 ?f50 ?f51 ?f52 ?f53 ?f54 ?f55 ?f56 ?f57 ?f48 ?f58 ?f47 ?f0 ?f46 ?f0 ?f45 ?f0 ?f44 ?f0 ?f43 ?f0 ?f40 ?f58 ?f59 ?f58 ?f37 ?f57 ?f36 ?f55 ?f34 ?f53 ?f33 ?f60 ?f32 ?f41 ?f29 ?f11 ?f61 ?f18 ?f62 ?f21 ?f63 ?f18 ?f64 ?f11 ?f65 ?f38 ?f66 ?f51 ?f67 ?f60 ?f68 ?f53 ?f25 ?f69 ?f23 ?f55 ?f20 ?f55 ?f19 ?f57 ?f16 ?f57 ?f15 ?f57 ?f70 ?f57 ?f71 ?f57 ?f72 ?f55 ?f10 ?f69 ?f73 ?f53 ?f3 ?f51 ?f74 ?f41 ?f75 ?f11 ?f76 ?f7 ?f77 L ?f1 ?f0 Z N" draw:text-areas="?f82 ?f84 ?f83 ?f85"><draw:equation draw:name="f0" draw:formula="0"/><draw:equation draw:name="f1" draw:formula="32099"/><draw:equation draw:name="f2" draw:formula="99082"/><draw:equation draw:name="f3" draw:formula="8975"/><draw:equation draw:name="f4" draw:formula="26003"/><draw:equation draw:name="f5" draw:formula="22955"/><draw:equation draw:name="f6" draw:formula="10499"/><draw:equation draw:name="f7" draw:formula="19907"/><draw:equation draw:name="f8" draw:formula="13547"/><draw:equation draw:name="f9" draw:formula="16859"/><draw:equation draw:name="f10" draw:formula="15071"/><draw:equation draw:name="f11" draw:formula="15335"/><draw:equation draw:name="f12" draw:formula="19738"/><draw:equation draw:name="f13" draw:formula="22786"/><draw:equation draw:name="f14" draw:formula="25835"/><draw:equation draw:name="f15" draw:formula="27359"/><draw:equation draw:name="f16" draw:formula="28883"/><draw:equation draw:name="f17" draw:formula="30407"/><draw:equation draw:name="f18" draw:formula="18383"/><draw:equation draw:name="f19" draw:formula="31931"/><draw:equation draw:name="f20" draw:formula="33455"/><draw:equation draw:name="f21" draw:formula="21431"/><draw:equation draw:name="f22" draw:formula="34978"/><draw:equation draw:name="f23" draw:formula="36502"/><draw:equation draw:name="f24" draw:formula="24479"/><draw:equation draw:name="f25" draw:formula="38026"/><draw:equation draw:name="f26" draw:formula="41836"/><draw:equation draw:name="f27" draw:formula="54028"/><draw:equation draw:name="f28" draw:formula="30575"/><draw:equation draw:name="f29" draw:formula="53267"/><draw:equation draw:name="f30" draw:formula="27527"/><draw:equation draw:name="f31" draw:formula="54790"/><draw:equation draw:name="f32" draw:formula="56314"/><draw:equation draw:name="f33" draw:formula="57838"/><draw:equation draw:name="f34" draw:formula="59362"/><draw:equation draw:name="f35" draw:formula="60886"/><draw:equation draw:name="f36" draw:formula="62410"/><draw:equation draw:name="f37" draw:formula="63935"/><draw:equation draw:name="f38" draw:formula="13811"/><draw:equation draw:name="f39" draw:formula="65459"/><draw:equation draw:name="f40" draw:formula="68507"/><draw:equation draw:name="f41" draw:formula="12287"/><draw:equation draw:name="f42" draw:formula="70031"/><draw:equation draw:name="f43" draw:formula="71555"/><draw:equation draw:name="f44" draw:formula="74602"/><draw:equation draw:name="f45" draw:formula="79174"/><draw:equation draw:name="f46" draw:formula="82222"/><draw:equation draw:name="f47" draw:formula="85271"/><draw:equation draw:name="f48" draw:formula="88414"/><draw:equation draw:name="f49" draw:formula="97558"/><draw:equation draw:name="f50" draw:formula="96034"/><draw:equation draw:name="f51" draw:formula="10668"/><draw:equation draw:name="f52" draw:formula="94510"/><draw:equation draw:name="f53" draw:formula="7620"/><draw:equation draw:name="f54" draw:formula="92986"/><draw:equation draw:name="f55" draw:formula="4572"/><draw:equation draw:name="f56" draw:formula="91462"/><draw:equation draw:name="f57" draw:formula="3048"/><draw:equation draw:name="f58" draw:formula="1524"/><draw:equation draw:name="f59" draw:formula="66983"/><draw:equation draw:name="f60" draw:formula="9144"/><draw:equation draw:name="f61" draw:formula="51743"/><draw:equation draw:name="f62" draw:formula="50219"/><draw:equation draw:name="f63" draw:formula="48695"/><draw:equation draw:name="f64" draw:formula="47171"/><draw:equation draw:name="f65" draw:formula="45647"/><draw:equation draw:name="f66" draw:formula="44122"/><draw:equation draw:name="f67" draw:formula="41074"/><draw:equation draw:name="f68" draw:formula="39550"/><draw:equation draw:name="f69" draw:formula="6096"/><draw:equation draw:name="f70" draw:formula="24310"/><draw:equation draw:name="f71" draw:formula="21262"/><draw:equation draw:name="f72" draw:formula="18214"/><draw:equation draw:name="f73" draw:formula="12023"/><draw:equation draw:name="f74" draw:formula="7451"/><draw:equation draw:name="f75" draw:formula="4404"/><draw:equation draw:name="f76" draw:formula="2879"/><draw:equation draw:name="f77" draw:formula="1355"/><draw:equation draw:name="f78" draw:formula="?f2 - ?f0"/><draw:equation draw:name="f79" draw:formula="?f1 - ?f0"/><draw:equation draw:name="f80" draw:formula="?f79 / 32099"/><draw:equation draw:name="f81" draw:formula="?f78 / 99082"/><draw:equation draw:name="f82" draw:formula="0 / ?f80"/><draw:equation draw:name="f83" draw:formula="32099 / ?f80"/><draw:equation draw:name="f84" draw:formula="0 / ?f81"/><draw:equation draw:name="f85" draw:formula="99082 / ?f81"/></draw:enhanced-geometry></draw:custom-shape><draw:custom-shape svg:x="0.0351in" svg:y="0.01in" svg:width="0.0351in" svg:height="0.10854in" draw:id="id191" draw:style-name="a203" draw:name="Shape 37944"><svg:title/><svg:desc/><draw:enhanced-geometry draw:type="non-primitive" svg:viewBox="0 0 32099 99251" draw:enhanced-path="M ?f3 ?f0 C ?f4 ?f0 ?f5 ?f0 ?f6 ?f3 ?f7 ?f8 ?f9 ?f10 ?f11 ?f12 ?f13 ?f14 ?f15 ?f5 ?f16 ?f6 ?f17 ?f7 ?f17 ?f18 ?f17 ?f19 ?f17 ?f20 ?f17 ?f21 ?f16 ?f22 ?f16 ?f23 ?f15 ?f24 ?f13 ?f25 ?f11 ?f26 ?f27 ?f28 ?f29 ?f30 ?f7 ?f31 ?f6 ?f32 ?f5 ?f33 ?f6 ?f34 ?f7 ?f35 ?f9 ?f36 ?f11 ?f37 ?f13 ?f38 ?f16 ?f39 ?f17 ?f40 ?f41 ?f42 ?f41 ?f43 ?f1 ?f44 ?f1 ?f45 ?f1 ?f46 ?f1 ?f47 ?f1 ?f48 ?f41 ?f49 ?f17 ?f50 ?f15 ?f51 ?f13 ?f52 ?f27 ?f53 ?f7 ?f54 ?f6 ?f55 ?f14 ?f2 ?f56 ?f2 ?f0 ?f2 L ?f0 ?f57 C ?f4 ?f57 ?f5 ?f57 ?f58 ?f59 ?f29 ?f60 ?f9 ?f61 ?f9 ?f62 ?f9 ?f63 ?f9 ?f45 ?f29 ?f64 ?f7 ?f43 ?f7 ?f65 ?f6 ?f42 ?f66 ?f40 ?f5 ?f67 ?f68 ?f39 L ?f0 ?f69 ?f0 ?f70 ?f3 ?f30 C ?f4 ?f28 ?f14 ?f25 ?f66 ?f24 ?f58 ?f71 ?f7 ?f21 ?f7 ?f19 ?f7 ?f72 ?f7 ?f18 ?f58 ?f73 ?f58 ?f7 ?f6 ?f58 ?f66 ?f6 ?f5 ?f66 ?f14 ?f5 ?f68 ?f5 ?f56 ?f5 ?f8 ?f14 ?f0 ?f14 L ?f0 ?f74 ?f3 ?f0 Z N" draw:text-areas="?f79 ?f81 ?f80 ?f82"><draw:equation draw:name="f0" draw:formula="0"/><draw:equation draw:name="f1" draw:formula="32099"/><draw:equation draw:name="f2" draw:formula="99251"/><draw:equation draw:name="f3" draw:formula="1524"/><draw:equation draw:name="f4" draw:formula="6096"/><draw:equation draw:name="f5" draw:formula="10668"/><draw:equation draw:name="f6" draw:formula="13716"/><draw:equation draw:name="f7" draw:formula="16764"/><draw:equation draw:name="f8" draw:formula="3048"/><draw:equation draw:name="f9" draw:formula="19812"/><draw:equation draw:name="f10" draw:formula="4573"/><draw:equation draw:name="f11" draw:formula="22860"/><draw:equation draw:name="f12" draw:formula="6097"/><draw:equation draw:name="f13" draw:formula="24384"/><draw:equation draw:name="f14" draw:formula="9144"/><draw:equation draw:name="f15" draw:formula="26003"/><draw:equation draw:name="f16" draw:formula="27527"/><draw:equation draw:name="f17" draw:formula="29051"/><draw:equation draw:name="f18" draw:formula="19907"/><draw:equation draw:name="f19" draw:formula="22955"/><draw:equation draw:name="f20" draw:formula="24479"/><draw:equation draw:name="f21" draw:formula="27528"/><draw:equation draw:name="f22" draw:formula="29052"/><draw:equation draw:name="f23" draw:formula="32100"/><draw:equation draw:name="f24" draw:formula="33624"/><draw:equation draw:name="f25" draw:formula="36671"/><draw:equation draw:name="f26" draw:formula="38195"/><draw:equation draw:name="f27" draw:formula="21336"/><draw:equation draw:name="f28" draw:formula="39719"/><draw:equation draw:name="f29" draw:formula="18288"/><draw:equation draw:name="f30" draw:formula="42767"/><draw:equation draw:name="f31" draw:formula="44291"/><draw:equation draw:name="f32" draw:formula="45816"/><draw:equation draw:name="f33" draw:formula="47340"/><draw:equation draw:name="f34" draw:formula="48864"/><draw:equation draw:name="f35" draw:formula="50388"/><draw:equation draw:name="f36" draw:formula="51912"/><draw:equation draw:name="f37" draw:formula="54959"/><draw:equation draw:name="f38" draw:formula="56483"/><draw:equation draw:name="f39" draw:formula="58007"/><draw:equation draw:name="f40" draw:formula="61055"/><draw:equation draw:name="f41" draw:formula="30575"/><draw:equation draw:name="f42" draw:formula="62579"/><draw:equation draw:name="f43" draw:formula="65628"/><draw:equation draw:name="f44" draw:formula="67152"/><draw:equation draw:name="f45" draw:formula="70200"/><draw:equation draw:name="f46" draw:formula="73247"/><draw:equation draw:name="f47" draw:formula="77819"/><draw:equation draw:name="f48" draw:formula="80867"/><draw:equation draw:name="f49" draw:formula="83916"/><draw:equation draw:name="f50" draw:formula="86964"/><draw:equation draw:name="f51" draw:formula="90107"/><draw:equation draw:name="f52" draw:formula="93155"/><draw:equation draw:name="f53" draw:formula="94679"/><draw:equation draw:name="f54" draw:formula="96203"/><draw:equation draw:name="f55" draw:formula="97727"/><draw:equation draw:name="f56" draw:formula="4572"/><draw:equation draw:name="f57" draw:formula="88583"/><draw:equation draw:name="f58" draw:formula="15240"/><draw:equation draw:name="f59" draw:formula="85440"/><draw:equation draw:name="f60" draw:formula="82391"/><draw:equation draw:name="f61" draw:formula="79343"/><draw:equation draw:name="f62" draw:formula="74771"/><draw:equation draw:name="f63" draw:formula="71724"/><draw:equation draw:name="f64" draw:formula="68676"/><draw:equation draw:name="f65" draw:formula="64104"/><draw:equation draw:name="f66" draw:formula="12192"/><draw:equation draw:name="f67" draw:formula="59531"/><draw:equation draw:name="f68" draw:formula="7620"/><draw:equation draw:name="f69" draw:formula="54197"/><draw:equation draw:name="f70" draw:formula="42005"/><draw:equation draw:name="f71" draw:formula="30576"/><draw:equation draw:name="f72" draw:formula="21431"/><draw:equation draw:name="f73" draw:formula="18383"/><draw:equation draw:name="f74" draw:formula="169"/><draw:equation draw:name="f75" draw:formula="?f2 - ?f0"/><draw:equation draw:name="f76" draw:formula="?f1 - ?f0"/><draw:equation draw:name="f77" draw:formula="?f76 / 32099"/><draw:equation draw:name="f78" draw:formula="?f75 / 99251"/><draw:equation draw:name="f79" draw:formula="0 / ?f77"/><draw:equation draw:name="f80" draw:formula="32099 / ?f77"/><draw:equation draw:name="f81" draw:formula="0 / ?f78"/><draw:equation draw:name="f82" draw:formula="99251 / ?f78"/></draw:enhanced-geometry></draw:custom-shape><draw:custom-shape svg:x="0.09021in" svg:y="0.09854in" svg:width="0.01667in" svg:height="0.01833in" draw:id="id192" draw:style-name="a204" draw:name="Shape 37945"><svg:title/><svg:desc/><draw:enhanced-geometry draw:type="non-primitive" svg:viewBox="0 0 15240 16763" draw:enhanced-path="M ?f3 ?f0 C ?f4 ?f0 ?f5 ?f0 ?f6 ?f7 ?f1 ?f8 ?f1 ?f9 ?f1 ?f10 ?f1 ?f5 ?f1 ?f11 ?f6 ?f11 ?f5 ?f2 ?f4 ?f2 ?f3 ?f2 ?f9 ?f2 ?f8 ?f2 ?f7 ?f11 ?f0 ?f11 ?f0 ?f5 ?f0 ?f10 ?f0 ?f12 ?f0 ?f8 ?f7 ?f7 ?f8 ?f0 ?f9 ?f0 ?f3 ?f0 Z N" draw:text-areas="?f17 ?f19 ?f18 ?f20"><draw:equation draw:name="f0" draw:formula="0"/><draw:equation draw:name="f1" draw:formula="15240"/><draw:equation draw:name="f2" draw:formula="16763"/><draw:equation draw:name="f3" draw:formula="7620"/><draw:equation draw:name="f4" draw:formula="10668"/><draw:equation draw:name="f5" draw:formula="12192"/><draw:equation draw:name="f6" draw:formula="13716"/><draw:equation draw:name="f7" draw:formula="1524"/><draw:equation draw:name="f8" draw:formula="3048"/><draw:equation draw:name="f9" draw:formula="4572"/><draw:equation draw:name="f10" draw:formula="9144"/><draw:equation draw:name="f11" draw:formula="15239"/><draw:equation draw:name="f12" draw:formula="6096"/><draw:equation draw:name="f13" draw:formula="?f2 - ?f0"/><draw:equation draw:name="f14" draw:formula="?f1 - ?f0"/><draw:equation draw:name="f15" draw:formula="?f14 / 15240"/><draw:equation draw:name="f16" draw:formula="?f13 / 16763"/><draw:equation draw:name="f17" draw:formula="0 / ?f15"/><draw:equation draw:name="f18" draw:formula="15240 / ?f15"/><draw:equation draw:name="f19" draw:formula="0 / ?f16"/><draw:equation draw:name="f20" draw:formula="16763 / ?f16"/></draw:enhanced-geometry></draw:custom-shape><draw:custom-shape svg:x="0.13365in" svg:y="0.01in" svg:width="0.06177in" svg:height="0.10688in" draw:id="id193" draw:style-name="a205" draw:name="Shape 37946"><svg:title/><svg:desc/><draw:enhanced-geometry draw:type="non-primitive" svg:viewBox="0 0 56483 97727" draw:enhanced-path="M ?f3 ?f0 C ?f4 ?f0 ?f4 ?f0 ?f5 ?f0 ?f6 ?f0 ?f6 ?f0 ?f7 ?f8 ?f7 ?f8 ?f9 ?f8 ?f9 ?f8 ?f9 ?f8 ?f10 ?f8 ?f10 ?f8 ?f10 ?f8 ?f10 ?f11 ?f10 ?f11 L ?f10 ?f12 ?f13 ?f12 C ?f13 ?f12 ?f14 ?f12 ?f14 ?f15 ?f14 ?f15 ?f14 ?f15 ?f1 ?f15 ?f1 ?f15 ?f1 ?f16 ?f1 ?f16 ?f1 ?f17 ?f1 ?f17 ?f1 ?f18 ?f1 ?f18 ?f1 ?f19 ?f1 ?f19 ?f1 ?f20 ?f1 ?f20 ?f14 ?f20 ?f14 ?f2 ?f14 ?f2 ?f14 ?f2 ?f14 ?f2 ?f13 ?f2 ?f13 ?f2 L ?f21 ?f2 C ?f8 ?f2 ?f8 ?f2 ?f8 ?f20 ?f8 ?f20 ?f8 ?f20 ?f8 ?f19 ?f0 ?f19 ?f0 ?f18 ?f0 ?f18 ?f0 ?f17 ?f0 ?f17 ?f8 ?f16 ?f8 ?f16 ?f8 ?f15 ?f8 ?f15 ?f21 ?f12 ?f21 ?f12 ?f21 ?f12 L ?f22 ?f12 ?f22 ?f23 ?f24 ?f25 C ?f24 ?f25 ?f21 ?f25 ?f21 ?f25 ?f8 ?f25 ?f8 ?f25 ?f8 ?f25 ?f8 ?f25 ?f0 ?f26 ?f0 ?f26 ?f0 ?f27 ?f0 ?f27 ?f0 ?f28 ?f0 ?f29 ?f0 ?f29 ?f0 ?f29 ?f0 ?f30 ?f0 ?f30 ?f0 ?f30 ?f8 ?f31 ?f8 ?f31 ?f8 ?f31 ?f8 ?f31 ?f8 ?f31 ?f21 ?f32 L ?f33 ?f8 C ?f33 ?f8 ?f33 ?f8 ?f34 ?f8 ?f3 ?f8 ?f3 ?f0 ?f3 ?f0 Z N" draw:text-areas="?f39 ?f41 ?f40 ?f42"><draw:equation draw:name="f0" draw:formula="0"/><draw:equation draw:name="f1" draw:formula="56483"/><draw:equation draw:name="f2" draw:formula="97727"/><draw:equation draw:name="f3" draw:formula="27527"/><draw:equation draw:name="f4" draw:formula="29051"/><draw:equation draw:name="f5" draw:formula="30575"/><draw:equation draw:name="f6" draw:formula="32099"/><draw:equation draw:name="f7" draw:formula="33623"/><draw:equation draw:name="f8" draw:formula="1524"/><draw:equation draw:name="f9" draw:formula="35147"/><draw:equation draw:name="f10" draw:formula="36671"/><draw:equation draw:name="f11" draw:formula="3049"/><draw:equation draw:name="f12" draw:formula="86964"/><draw:equation draw:name="f13" draw:formula="53435"/><draw:equation draw:name="f14" draw:formula="54959"/><draw:equation draw:name="f15" draw:formula="88583"/><draw:equation draw:name="f16" draw:formula="90107"/><draw:equation draw:name="f17" draw:formula="91631"/><draw:equation draw:name="f18" draw:formula="93155"/><draw:equation draw:name="f19" draw:formula="94679"/><draw:equation draw:name="f20" draw:formula="96203"/><draw:equation draw:name="f21" draw:formula="3048"/><draw:equation draw:name="f22" draw:formula="22860"/><draw:equation draw:name="f23" draw:formula="13716"/><draw:equation draw:name="f24" draw:formula="4572"/><draw:equation draw:name="f25" draw:formula="26004"/><draw:equation draw:name="f26" draw:formula="24480"/><draw:equation draw:name="f27" draw:formula="22955"/><draw:equation draw:name="f28" draw:formula="21431"/><draw:equation draw:name="f29" draw:formula="19907"/><draw:equation draw:name="f30" draw:formula="18383"/><draw:equation draw:name="f31" draw:formula="16764"/><draw:equation draw:name="f32" draw:formula="15240"/><draw:equation draw:name="f33" draw:formula="24384"/><draw:equation draw:name="f34" draw:formula="25908"/><draw:equation draw:name="f35" draw:formula="?f2 - ?f0"/><draw:equation draw:name="f36" draw:formula="?f1 - ?f0"/><draw:equation draw:name="f37" draw:formula="?f36 / 56483"/><draw:equation draw:name="f38" draw:formula="?f35 / 97727"/><draw:equation draw:name="f39" draw:formula="0 / ?f37"/><draw:equation draw:name="f40" draw:formula="56483 / ?f37"/><draw:equation draw:name="f41" draw:formula="0 / ?f38"/><draw:equation draw:name="f42" draw:formula="97727 / ?f38"/></draw:enhanced-geometry></draw:custom-shape><draw:custom-shape svg:x="0.21719in" svg:y="0.09854in" svg:width="0.01667in" svg:height="0.01833in" draw:id="id194" draw:style-name="a206" draw:name="Shape 37947"><svg:title/><svg:desc/><draw:enhanced-geometry draw:type="non-primitive" svg:viewBox="0 0 15240 16763" draw:enhanced-path="M ?f3 ?f0 C ?f4 ?f0 ?f5 ?f0 ?f6 ?f7 ?f1 ?f8 ?f1 ?f9 ?f1 ?f10 ?f1 ?f5 ?f1 ?f11 ?f6 ?f11 ?f5 ?f2 ?f4 ?f2 ?f3 ?f2 ?f9 ?f2 ?f8 ?f2 ?f7 ?f11 ?f0 ?f11 ?f0 ?f5 ?f0 ?f10 ?f0 ?f12 ?f0 ?f8 ?f7 ?f7 ?f8 ?f0 ?f9 ?f0 ?f3 ?f0 Z N" draw:text-areas="?f17 ?f19 ?f18 ?f20"><draw:equation draw:name="f0" draw:formula="0"/><draw:equation draw:name="f1" draw:formula="15240"/><draw:equation draw:name="f2" draw:formula="16763"/><draw:equation draw:name="f3" draw:formula="7620"/><draw:equation draw:name="f4" draw:formula="10668"/><draw:equation draw:name="f5" draw:formula="12192"/><draw:equation draw:name="f6" draw:formula="13716"/><draw:equation draw:name="f7" draw:formula="1524"/><draw:equation draw:name="f8" draw:formula="3048"/><draw:equation draw:name="f9" draw:formula="4572"/><draw:equation draw:name="f10" draw:formula="9144"/><draw:equation draw:name="f11" draw:formula="15239"/><draw:equation draw:name="f12" draw:formula="6096"/><draw:equation draw:name="f13" draw:formula="?f2 - ?f0"/><draw:equation draw:name="f14" draw:formula="?f1 - ?f0"/><draw:equation draw:name="f15" draw:formula="?f14 / 15240"/><draw:equation draw:name="f16" draw:formula="?f13 / 16763"/><draw:equation draw:name="f17" draw:formula="0 / ?f15"/><draw:equation draw:name="f18" draw:formula="15240 / ?f15"/><draw:equation draw:name="f19" draw:formula="0 / ?f16"/><draw:equation draw:name="f20" draw:formula="16763 / ?f16"/></draw:enhanced-geometry></draw:custom-shape><draw:custom-shape svg:x="0.25552in" svg:y="0.01in" svg:width="0.06521in" svg:height="0.10854in" draw:id="id195" draw:style-name="a207" draw:name="Shape 37948"><svg:title/><svg:desc/><draw:enhanced-geometry draw:type="non-primitive" svg:viewBox="0 0 59626 99251" draw:enhanced-path="M ?f3 ?f0 C ?f4 ?f0 ?f5 ?f0 ?f6 ?f7 ?f8 ?f9 ?f10 ?f11 ?f12 ?f13 ?f14 ?f15 ?f16 ?f17 ?f16 ?f18 ?f19 ?f20 ?f19 ?f21 ?f19 ?f22 ?f19 ?f23 ?f19 ?f24 ?f19 ?f25 ?f16 ?f26 ?f27 ?f5 ?f14 ?f6 ?f12 ?f28 ?f29 ?f30 ?f10 ?f31 ?f32 ?f33 ?f6 ?f33 ?f34 ?f35 ?f28 ?f35 ?f8 ?f36 ?f29 ?f37 ?f12 ?f37 ?f27 ?f38 ?f16 ?f39 ?f19 ?f40 ?f41 ?f42 ?f43 ?f44 ?f1 ?f45 ?f1 ?f46 ?f1 ?f47 ?f1 ?f48 ?f1 ?f49 ?f43 ?f50 ?f41 ?f51 ?f16 ?f52 ?f14 ?f53 ?f12 ?f54 ?f8 ?f55 ?f6 ?f56 ?f5 ?f2 ?f57 ?f2 ?f58 ?f2 ?f59 ?f2 ?f21 ?f2 ?f60 ?f56 ?f61 ?f56 ?f62 ?f56 ?f63 ?f55 ?f64 ?f55 ?f65 ?f66 ?f67 ?f66 ?f68 ?f54 ?f69 ?f54 ?f69 ?f54 ?f69 ?f53 ?f69 ?f53 ?f0 ?f53 ?f0 ?f53 ?f0 ?f53 ?f0 ?f70 ?f0 ?f70 ?f0 ?f52 ?f0 ?f52 ?f0 ?f52 ?f0 ?f71 ?f0 ?f51 ?f0 ?f72 ?f0 ?f50 ?f0 ?f50 ?f0 ?f73 ?f69 ?f73 ?f69 ?f73 ?f69 ?f73 ?f68 ?f73 ?f67 ?f50 ?f65 ?f50 ?f64 ?f72 ?f63 ?f51 ?f74 ?f51 ?f61 ?f71 ?f60 ?f71 ?f21 ?f52 ?f59 ?f52 ?f58 ?f52 ?f3 ?f52 ?f57 ?f52 ?f26 ?f71 ?f5 ?f71 ?f6 ?f51 ?f28 ?f72 ?f32 ?f50 ?f8 ?f73 ?f8 ?f49 ?f10 ?f75 ?f10 ?f76 ?f10 ?f77 ?f10 ?f78 ?f10 ?f79 ?f8 ?f45 ?f32 ?f80 ?f28 ?f42 ?f6 ?f81 ?f5 ?f40 ?f26 ?f39 ?f57 ?f39 ?f3 ?f38 ?f58 ?f38 ?f82 ?f38 L ?f62 ?f38 C ?f62 ?f38 ?f62 ?f38 ?f74 ?f38 ?f74 ?f38 ?f74 ?f38 ?f74 ?f83 ?f74 ?f83 ?f63 ?f83 ?f63 ?f37 ?f63 ?f37 ?f63 ?f36 ?f63 ?f36 ?f63 ?f35 ?f63 ?f33 ?f63 ?f33 ?f63 ?f33 ?f63 ?f31 ?f74 ?f31 ?f62 ?f30 ?f62 ?f30 ?f62 ?f30 L ?f82 ?f30 C ?f84 ?f30 ?f85 ?f30 ?f3 ?f30 ?f57 ?f28 ?f26 ?f6 ?f5 ?f34 ?f34 ?f5 ?f6 ?f26 ?f6 ?f25 ?f28 ?f86 ?f28 ?f87 ?f28 ?f23 ?f28 ?f22 ?f28 ?f82 ?f28 ?f21 ?f6 ?f88 ?f6 ?f20 ?f34 ?f89 ?f5 ?f18 ?f26 ?f90 ?f4 ?f90 ?f91 ?f17 ?f3 ?f17 ?f58 ?f17 ?f59 ?f17 ?f21 ?f17 ?f88 ?f90 ?f92 ?f90 ?f61 ?f18 ?f62 ?f89 ?f63 ?f89 ?f64 ?f20 ?f64 ?f20 ?f65 ?f88 ?f67 ?f88 ?f67 ?f88 ?f67 ?f88 ?f68 ?f88 ?f68 ?f88 ?f68 ?f20 ?f68 ?f20 ?f68 ?f20 ?f68 ?f89 ?f69 ?f89 ?f69 ?f18 ?f69 ?f90 ?f69 ?f90 ?f68 ?f90 ?f68 ?f17 ?f68 ?f17 ?f68 ?f17 ?f68 ?f15 ?f68 ?f15 ?f68 ?f15 ?f68 ?f15 ?f68 ?f64 ?f67 ?f64 ?f67 ?f64 ?f65 ?f13 ?f64 ?f13 ?f63 ?f11 ?f74 ?f11 ?f62 ?f9 ?f61 ?f7 ?f60 ?f7 ?f21 ?f7 ?f59 ?f0 ?f58 ?f0 ?f3 ?f0 Z N" draw:text-areas="?f97 ?f99 ?f98 ?f100"><draw:equation draw:name="f0" draw:formula="0"/><draw:equation draw:name="f1" draw:formula="59626"/><draw:equation draw:name="f2" draw:formula="99251"/><draw:equation draw:name="f3" draw:formula="29051"/><draw:equation draw:name="f4" draw:formula="33623"/><draw:equation draw:name="f5" draw:formula="36671"/><draw:equation draw:name="f6" draw:formula="39719"/><draw:equation draw:name="f7" draw:formula="1525"/><draw:equation draw:name="f8" draw:formula="44291"/><draw:equation draw:name="f9" draw:formula="3049"/><draw:equation draw:name="f10" draw:formula="45815"/><draw:equation draw:name="f11" draw:formula="4573"/><draw:equation draw:name="f12" draw:formula="48863"/><draw:equation draw:name="f13" draw:formula="6097"/><draw:equation draw:name="f14" draw:formula="50387"/><draw:equation draw:name="f15" draw:formula="9144"/><draw:equation draw:name="f16" draw:formula="53435"/><draw:equation draw:name="f17" draw:formula="10668"/><draw:equation draw:name="f18" draw:formula="13716"/><draw:equation draw:name="f19" draw:formula="55054"/><draw:equation draw:name="f20" draw:formula="16764"/><draw:equation draw:name="f21" draw:formula="19907"/><draw:equation draw:name="f22" draw:formula="22956"/><draw:equation draw:name="f23" draw:formula="26004"/><draw:equation draw:name="f24" draw:formula="29052"/><draw:equation draw:name="f25" draw:formula="32100"/><draw:equation draw:name="f26" draw:formula="35147"/><draw:equation draw:name="f27" draw:formula="51911"/><draw:equation draw:name="f28" draw:formula="41243"/><draw:equation draw:name="f29" draw:formula="47339"/><draw:equation draw:name="f30" draw:formula="42768"/><draw:equation draw:name="f31" draw:formula="44292"/><draw:equation draw:name="f32" draw:formula="42767"/><draw:equation draw:name="f33" draw:formula="45816"/><draw:equation draw:name="f34" draw:formula="38195"/><draw:equation draw:name="f35" draw:formula="47340"/><draw:equation draw:name="f36" draw:formula="48864"/><draw:equation draw:name="f37" draw:formula="50388"/><draw:equation draw:name="f38" draw:formula="53436"/><draw:equation draw:name="f39" draw:formula="54959"/><draw:equation draw:name="f40" draw:formula="56483"/><draw:equation draw:name="f41" draw:formula="56579"/><draw:equation draw:name="f42" draw:formula="59531"/><draw:equation draw:name="f43" draw:formula="58102"/><draw:equation draw:name="f44" draw:formula="61056"/><draw:equation draw:name="f45" draw:formula="64104"/><draw:equation draw:name="f46" draw:formula="67152"/><draw:equation draw:name="f47" draw:formula="70200"/><draw:equation draw:name="f48" draw:formula="74771"/><draw:equation draw:name="f49" draw:formula="77819"/><draw:equation draw:name="f50" draw:formula="82392"/><draw:equation draw:name="f51" draw:formula="85440"/><draw:equation draw:name="f52" draw:formula="88583"/><draw:equation draw:name="f53" draw:formula="91631"/><draw:equation draw:name="f54" draw:formula="93155"/><draw:equation draw:name="f55" draw:formula="96203"/><draw:equation draw:name="f56" draw:formula="97727"/><draw:equation draw:name="f57" draw:formula="32099"/><draw:equation draw:name="f58" draw:formula="26003"/><draw:equation draw:name="f59" draw:formula="22955"/><draw:equation draw:name="f60" draw:formula="16859"/><draw:equation draw:name="f61" draw:formula="13811"/><draw:equation draw:name="f62" draw:formula="12287"/><draw:equation draw:name="f63" draw:formula="9239"/><draw:equation draw:name="f64" draw:formula="7620"/><draw:equation draw:name="f65" draw:formula="6096"/><draw:equation draw:name="f66" draw:formula="94679"/><draw:equation draw:name="f67" draw:formula="4572"/><draw:equation draw:name="f68" draw:formula="3048"/><draw:equation draw:name="f69" draw:formula="1524"/><draw:equation draw:name="f70" draw:formula="90107"/><draw:equation draw:name="f71" draw:formula="86964"/><draw:equation draw:name="f72" draw:formula="83916"/><draw:equation draw:name="f73" draw:formula="80868"/><draw:equation draw:name="f74" draw:formula="10763"/><draw:equation draw:name="f75" draw:formula="76295"/><draw:equation draw:name="f76" draw:formula="73247"/><draw:equation draw:name="f77" draw:formula="71724"/><draw:equation draw:name="f78" draw:formula="68676"/><draw:equation draw:name="f79" draw:formula="65628"/><draw:equation draw:name="f80" draw:formula="62580"/><draw:equation draw:name="f81" draw:formula="58007"/><draw:equation draw:name="f82" draw:formula="21431"/><draw:equation draw:name="f83" draw:formula="51912"/><draw:equation draw:name="f84" draw:formula="24479"/><draw:equation draw:name="f85" draw:formula="27527"/><draw:equation draw:name="f86" draw:formula="30576"/><draw:equation draw:name="f87" draw:formula="27528"/><draw:equation draw:name="f88" draw:formula="18383"/><draw:equation draw:name="f89" draw:formula="15240"/><draw:equation draw:name="f90" draw:formula="12192"/><draw:equation draw:name="f91" draw:formula="30575"/><draw:equation draw:name="f92" draw:formula="15335"/><draw:equation draw:name="f93" draw:formula="?f2 - ?f0"/><draw:equation draw:name="f94" draw:formula="?f1 - ?f0"/><draw:equation draw:name="f95" draw:formula="?f94 / 59626"/><draw:equation draw:name="f96" draw:formula="?f93 / 99251"/><draw:equation draw:name="f97" draw:formula="0 / ?f95"/><draw:equation draw:name="f98" draw:formula="59626 / ?f95"/><draw:equation draw:name="f99" draw:formula="0 / ?f96"/><draw:equation draw:name="f100" draw:formula="99251 / ?f96"/></draw:enhanced-geometry></draw:custom-shape><draw:custom-shape svg:x="0.34406in" svg:y="0.09854in" svg:width="0.01667in" svg:height="0.01833in" draw:id="id196" draw:style-name="a208" draw:name="Shape 37949"><svg:title/><svg:desc/><draw:enhanced-geometry draw:type="non-primitive" svg:viewBox="0 0 15240 16763" draw:enhanced-path="M ?f3 ?f0 C ?f4 ?f0 ?f5 ?f0 ?f6 ?f7 ?f1 ?f8 ?f1 ?f9 ?f1 ?f10 ?f1 ?f5 ?f1 ?f11 ?f6 ?f11 ?f5 ?f2 ?f4 ?f2 ?f3 ?f2 ?f9 ?f2 ?f8 ?f2 ?f7 ?f11 ?f0 ?f11 ?f0 ?f5 ?f0 ?f10 ?f0 ?f12 ?f0 ?f8 ?f7 ?f7 ?f8 ?f0 ?f9 ?f0 ?f3 ?f0 Z N" draw:text-areas="?f17 ?f19 ?f18 ?f20"><draw:equation draw:name="f0" draw:formula="0"/><draw:equation draw:name="f1" draw:formula="15240"/><draw:equation draw:name="f2" draw:formula="16763"/><draw:equation draw:name="f3" draw:formula="7620"/><draw:equation draw:name="f4" draw:formula="10668"/><draw:equation draw:name="f5" draw:formula="12192"/><draw:equation draw:name="f6" draw:formula="13716"/><draw:equation draw:name="f7" draw:formula="1524"/><draw:equation draw:name="f8" draw:formula="3048"/><draw:equation draw:name="f9" draw:formula="4572"/><draw:equation draw:name="f10" draw:formula="9144"/><draw:equation draw:name="f11" draw:formula="15239"/><draw:equation draw:name="f12" draw:formula="6096"/><draw:equation draw:name="f13" draw:formula="?f2 - ?f0"/><draw:equation draw:name="f14" draw:formula="?f1 - ?f0"/><draw:equation draw:name="f15" draw:formula="?f14 / 15240"/><draw:equation draw:name="f16" draw:formula="?f13 / 16763"/><draw:equation draw:name="f17" draw:formula="0 / ?f15"/><draw:equation draw:name="f18" draw:formula="15240 / ?f15"/><draw:equation draw:name="f19" draw:formula="0 / ?f16"/><draw:equation draw:name="f20" draw:formula="16763 / ?f16"/></draw:enhanced-geometry></draw:custom-shape><draw:custom-shape svg:x="0.99042in" svg:y="0.01167in" svg:width="0.03589in" svg:height="0.10521in" draw:id="id197" draw:style-name="a209" draw:name="Shape 37950"><svg:title/><svg:desc/><draw:enhanced-geometry draw:type="non-primitive" svg:viewBox="0 0 32814 96202" draw:enhanced-path="M ?f3 ?f0 L ?f4 ?f0 ?f1 ?f0 ?f1 ?f5 ?f6 ?f5 ?f7 ?f5 ?f7 ?f8 ?f6 ?f8 ?f1 ?f9 ?f1 ?f10 ?f11 ?f12 ?f7 ?f12 ?f7 ?f13 C ?f7 ?f14 ?f7 ?f14 ?f7 ?f14 ?f7 ?f14 ?f15 ?f2 ?f15 ?f2 ?f16 ?f2 ?f16 ?f2 ?f17 ?f2 ?f18 ?f2 ?f19 ?f2 ?f20 ?f2 ?f3 ?f2 ?f21 ?f2 ?f21 ?f2 ?f22 ?f2 ?f23 ?f2 ?f23 ?f2 ?f24 ?f2 ?f24 ?f14 ?f24 ?f14 ?f0 ?f14 ?f0 ?f14 ?f0 ?f13 L ?f0 ?f21 C ?f0 ?f22 ?f24 ?f23 ?f24 ?f24 ?f23 ?f0 ?f22 ?f0 ?f3 ?f0 Z N" draw:text-areas="?f29 ?f31 ?f30 ?f32"><draw:equation draw:name="f0" draw:formula="0"/><draw:equation draw:name="f1" draw:formula="32814"/><draw:equation draw:name="f2" draw:formula="96202"/><draw:equation draw:name="f3" draw:formula="7620"/><draw:equation draw:name="f4" draw:formula="30575"/><draw:equation draw:name="f5" draw:formula="15239"/><draw:equation draw:name="f6" draw:formula="29051"/><draw:equation draw:name="f7" draw:formula="19812"/><draw:equation draw:name="f8" draw:formula="47339"/><draw:equation draw:name="f9" draw:formula="46586"/><draw:equation draw:name="f10" draw:formula="62099"/><draw:equation draw:name="f11" draw:formula="27527"/><draw:equation draw:name="f12" draw:formula="62579"/><draw:equation draw:name="f13" draw:formula="93154"/><draw:equation draw:name="f14" draw:formula="94678"/><draw:equation draw:name="f15" draw:formula="18288"/><draw:equation draw:name="f16" draw:formula="16764"/><draw:equation draw:name="f17" draw:formula="15240"/><draw:equation draw:name="f18" draw:formula="13716"/><draw:equation draw:name="f19" draw:formula="12192"/><draw:equation draw:name="f20" draw:formula="10668"/><draw:equation draw:name="f21" draw:formula="6096"/><draw:equation draw:name="f22" draw:formula="4572"/><draw:equation draw:name="f23" draw:formula="3048"/><draw:equation draw:name="f24" draw:formula="1524"/><draw:equation draw:name="f25" draw:formula="?f2 - ?f0"/><draw:equation draw:name="f26" draw:formula="?f1 - ?f0"/><draw:equation draw:name="f27" draw:formula="?f26 / 32814"/><draw:equation draw:name="f28" draw:formula="?f25 / 96202"/><draw:equation draw:name="f29" draw:formula="0 / ?f27"/><draw:equation draw:name="f30" draw:formula="32814 / ?f27"/><draw:equation draw:name="f31" draw:formula="0 / ?f28"/><draw:equation draw:name="f32" draw:formula="96202 / ?f28"/></draw:enhanced-geometry></draw:custom-shape><draw:custom-shape svg:x="1.0263in" svg:y="0.01167in" svg:width="0.03755in" svg:height="0.06791in" draw:id="id198" draw:style-name="a210" draw:name="Shape 37951"><svg:title/><svg:desc/><draw:enhanced-geometry draw:type="non-primitive" svg:viewBox="0 0 34338 62099" draw:enhanced-path="M ?f0 ?f0 L ?f3 ?f0 C ?f4 ?f0 ?f5 ?f0 ?f6 ?f7 ?f8 ?f7 ?f9 ?f10 ?f11 ?f12 ?f13 ?f14 ?f15 ?f16 ?f17 ?f18 ?f19 ?f20 ?f21 ?f22 ?f21 ?f23 ?f24 ?f25 ?f1 ?f26 ?f1 ?f27 ?f1 ?f28 ?f24 ?f29 ?f21 ?f30 ?f19 ?f31 ?f17 ?f32 ?f33 ?f34 ?f35 ?f36 ?f9 ?f37 ?f6 ?f38 L ?f0 ?f2 ?f0 ?f39 ?f3 ?f40 C ?f4 ?f40 ?f5 ?f41 ?f5 ?f30 ?f42 ?f43 ?f6 ?f29 ?f6 ?f44 ?f45 ?f28 ?f45 ?f46 ?f45 ?f47 ?f45 ?f48 ?f45 ?f26 ?f6 ?f25 ?f42 ?f49 ?f5 ?f23 ?f50 ?f51 ?f4 ?f51 ?f3 ?f22 ?f52 ?f22 L ?f0 ?f22 ?f0 ?f0 Z N" draw:text-areas="?f57 ?f59 ?f58 ?f60"><draw:equation draw:name="f0" draw:formula="0"/><draw:equation draw:name="f1" draw:formula="34338"/><draw:equation draw:name="f2" draw:formula="62099"/><draw:equation draw:name="f3" draw:formula="3858"/><draw:equation draw:name="f4" draw:formula="5382"/><draw:equation draw:name="f5" draw:formula="8430"/><draw:equation draw:name="f6" draw:formula="11478"/><draw:equation draw:name="f7" draw:formula="1524"/><draw:equation draw:name="f8" draw:formula="14526"/><draw:equation draw:name="f9" draw:formula="16050"/><draw:equation draw:name="f10" draw:formula="3048"/><draw:equation draw:name="f11" draw:formula="19098"/><draw:equation draw:name="f12" draw:formula="4572"/><draw:equation draw:name="f13" draw:formula="22146"/><draw:equation draw:name="f14" draw:formula="6096"/><draw:equation draw:name="f15" draw:formula="25194"/><draw:equation draw:name="f16" draw:formula="7620"/><draw:equation draw:name="f17" draw:formula="26718"/><draw:equation draw:name="f18" draw:formula="10668"/><draw:equation draw:name="f19" draw:formula="29766"/><draw:equation draw:name="f20" draw:formula="12192"/><draw:equation draw:name="f21" draw:formula="31290"/><draw:equation draw:name="f22" draw:formula="15239"/><draw:equation draw:name="f23" draw:formula="18383"/><draw:equation draw:name="f24" draw:formula="32814"/><draw:equation draw:name="f25" draw:formula="21431"/><draw:equation draw:name="f26" draw:formula="24479"/><draw:equation draw:name="f27" draw:formula="29051"/><draw:equation draw:name="f28" draw:formula="35147"/><draw:equation draw:name="f29" draw:formula="39719"/><draw:equation draw:name="f30" draw:formula="42767"/><draw:equation draw:name="f31" draw:formula="47339"/><draw:equation draw:name="f32" draw:formula="51911"/><draw:equation draw:name="f33" draw:formula="23670"/><draw:equation draw:name="f34" draw:formula="53435"/><draw:equation draw:name="f35" draw:formula="20622"/><draw:equation draw:name="f36" draw:formula="56483"/><draw:equation draw:name="f37" draw:formula="59531"/><draw:equation draw:name="f38" draw:formula="61055"/><draw:equation draw:name="f39" draw:formula="46586"/><draw:equation draw:name="f40" draw:formula="45815"/><draw:equation draw:name="f41" draw:formula="44291"/><draw:equation draw:name="f42" draw:formula="9954"/><draw:equation draw:name="f43" draw:formula="41243"/><draw:equation draw:name="f44" draw:formula="36671"/><draw:equation draw:name="f45" draw:formula="13002"/><draw:equation draw:name="f46" draw:formula="33623"/><draw:equation draw:name="f47" draw:formula="30575"/><draw:equation draw:name="f48" draw:formula="27527"/><draw:equation draw:name="f49" draw:formula="19907"/><draw:equation draw:name="f50" draw:formula="6906"/><draw:equation draw:name="f51" draw:formula="16859"/><draw:equation draw:name="f52" draw:formula="810"/><draw:equation draw:name="f53" draw:formula="?f2 - ?f0"/><draw:equation draw:name="f54" draw:formula="?f1 - ?f0"/><draw:equation draw:name="f55" draw:formula="?f54 / 34338"/><draw:equation draw:name="f56" draw:formula="?f53 / 62099"/><draw:equation draw:name="f57" draw:formula="0 / ?f55"/><draw:equation draw:name="f58" draw:formula="34338 / ?f55"/><draw:equation draw:name="f59" draw:formula="0 / ?f56"/><draw:equation draw:name="f60" draw:formula="62099 / ?f56"/></draw:enhanced-geometry></draw:custom-shape><draw:custom-shape svg:x="1.07229in" svg:y="0.03706in" svg:width="0.03538in" svg:height="0.08119in" draw:id="id199" draw:style-name="a211" draw:name="Shape 37952"><svg:title/><svg:desc/><draw:enhanced-geometry draw:type="non-primitive" svg:viewBox="0 0 32351 74240" draw:enhanced-path="M ?f1 ?f0 L ?f1 ?f3 ?f4 ?f5 C ?f6 ?f5 ?f7 ?f8 ?f7 ?f9 ?f10 ?f11 ?f12 ?f13 ?f12 ?f14 ?f15 ?f16 ?f15 ?f17 ?f15 ?f18 L ?f1 ?f18 ?f1 ?f19 ?f15 ?f19 C ?f15 ?f20 ?f15 ?f21 ?f12 ?f22 ?f12 ?f23 ?f10 ?f24 ?f7 ?f25 ?f6 ?f26 ?f4 ?f27 ?f28 ?f27 L ?f1 ?f29 ?f1 ?f2 ?f12 ?f30 C ?f31 ?f32 ?f33 ?f34 ?f35 ?f36 ?f37 ?f38 ?f39 ?f27 ?f40 ?f24 ?f0 ?f22 ?f0 ?f41 ?f0 ?f42 ?f0 ?f43 ?f0 ?f17 ?f40 ?f14 ?f39 ?f9 ?f44 ?f45 ?f46 ?f47 ?f33 ?f48 ?f31 ?f49 ?f12 ?f50 L ?f1 ?f0 Z N" draw:text-areas="?f55 ?f57 ?f56 ?f58"><draw:equation draw:name="f0" draw:formula="0"/><draw:equation draw:name="f1" draw:formula="32351"/><draw:equation draw:name="f2" draw:formula="74240"/><draw:equation draw:name="f3" draw:formula="13690"/><draw:equation draw:name="f4" draw:formula="25908"/><draw:equation draw:name="f5" draw:formula="14978"/><draw:equation draw:name="f6" draw:formula="24384"/><draw:equation draw:name="f7" draw:formula="22860"/><draw:equation draw:name="f8" draw:formula="16502"/><draw:equation draw:name="f9" draw:formula="18026"/><draw:equation draw:name="f10" draw:formula="21336"/><draw:equation draw:name="f11" draw:formula="19550"/><draw:equation draw:name="f12" draw:formula="19812"/><draw:equation draw:name="f13" draw:formula="21074"/><draw:equation draw:name="f14" draw:formula="22598"/><draw:equation draw:name="f15" draw:formula="18288"/><draw:equation draw:name="f16" draw:formula="25646"/><draw:equation draw:name="f17" draw:formula="27170"/><draw:equation draw:name="f18" draw:formula="30218"/><draw:equation draw:name="f19" draw:formula="42410"/><draw:equation draw:name="f20" draw:formula="45458"/><draw:equation draw:name="f21" draw:formula="46982"/><draw:equation draw:name="f22" draw:formula="50030"/><draw:equation draw:name="f23" draw:formula="51554"/><draw:equation draw:name="f24" draw:formula="54602"/><draw:equation draw:name="f25" draw:formula="56126"/><draw:equation draw:name="f26" draw:formula="57650"/><draw:equation draw:name="f27" draw:formula="59174"/><draw:equation draw:name="f28" draw:formula="28956"/><draw:equation draw:name="f29" draw:formula="59853"/><draw:equation draw:name="f30" draw:formula="72985"/><draw:equation draw:name="f31" draw:formula="15240"/><draw:equation draw:name="f32" draw:formula="71462"/><draw:equation draw:name="f33" draw:formula="10668"/><draw:equation draw:name="f34" draw:formula="68414"/><draw:equation draw:name="f35" draw:formula="7620"/><draw:equation draw:name="f36" draw:formula="65365"/><draw:equation draw:name="f37" draw:formula="4572"/><draw:equation draw:name="f38" draw:formula="62222"/><draw:equation draw:name="f39" draw:formula="3048"/><draw:equation draw:name="f40" draw:formula="1524"/><draw:equation draw:name="f41" draw:formula="43934"/><draw:equation draw:name="f42" draw:formula="37838"/><draw:equation draw:name="f43" draw:formula="31742"/><draw:equation draw:name="f44" draw:formula="6096"/><draw:equation draw:name="f45" draw:formula="13454"/><draw:equation draw:name="f46" draw:formula="9144"/><draw:equation draw:name="f47" draw:formula="10406"/><draw:equation draw:name="f48" draw:formula="7358"/><draw:equation draw:name="f49" draw:formula="4310"/><draw:equation draw:name="f50" draw:formula="2786"/><draw:equation draw:name="f51" draw:formula="?f2 - ?f0"/><draw:equation draw:name="f52" draw:formula="?f1 - ?f0"/><draw:equation draw:name="f53" draw:formula="?f52 / 32351"/><draw:equation draw:name="f54" draw:formula="?f51 / 74240"/><draw:equation draw:name="f55" draw:formula="0 / ?f53"/><draw:equation draw:name="f56" draw:formula="32351 / ?f53"/><draw:equation draw:name="f57" draw:formula="0 / ?f54"/><draw:equation draw:name="f58" draw:formula="74240 / ?f54"/></draw:enhanced-geometry></draw:custom-shape><draw:custom-shape svg:x="1.10767in" svg:y="0.09844in" svg:width="0.03139in" svg:height="0.0201in" draw:id="id200" draw:style-name="a212" draw:name="Shape 37953"><svg:title/><svg:desc/><draw:enhanced-geometry draw:type="non-primitive" svg:viewBox="0 0 28705 18383" draw:enhanced-path="M ?f3 ?f0 C ?f4 ?f0 ?f4 ?f0 ?f5 ?f0 ?f5 ?f0 ?f5 ?f0 ?f1 ?f0 ?f1 ?f0 ?f1 ?f0 ?f1 ?f6 ?f1 ?f6 ?f1 ?f6 ?f1 ?f7 ?f1 ?f7 ?f1 ?f8 ?f1 ?f9 ?f1 ?f10 ?f1 ?f10 ?f1 ?f11 ?f1 ?f11 ?f1 ?f12 ?f1 ?f12 ?f1 ?f12 ?f1 ?f13 ?f1 ?f13 ?f1 ?f13 ?f1 ?f13 ?f5 ?f14 ?f5 ?f14 ?f5 ?f14 ?f4 ?f15 ?f3 ?f15 ?f16 ?f15 ?f17 ?f18 ?f19 ?f18 ?f20 ?f18 ?f21 ?f2 ?f22 ?f2 ?f23 ?f2 ?f24 ?f2 L ?f0 ?f25 ?f0 ?f26 ?f27 ?f8 C ?f28 ?f8 ?f29 ?f8 ?f30 ?f7 ?f20 ?f7 ?f19 ?f7 ?f17 ?f6 ?f16 ?f6 ?f31 ?f6 ?f3 ?f0 Z N" draw:text-areas="?f36 ?f38 ?f37 ?f39"><draw:equation draw:name="f0" draw:formula="0"/><draw:equation draw:name="f1" draw:formula="28705"/><draw:equation draw:name="f2" draw:formula="18383"/><draw:equation draw:name="f3" draw:formula="24133"/><draw:equation draw:name="f4" draw:formula="25657"/><draw:equation draw:name="f5" draw:formula="27181"/><draw:equation draw:name="f6" draw:formula="1524"/><draw:equation draw:name="f7" draw:formula="3048"/><draw:equation draw:name="f8" draw:formula="4572"/><draw:equation draw:name="f9" draw:formula="6096"/><draw:equation draw:name="f10" draw:formula="7715"/><draw:equation draw:name="f11" draw:formula="9239"/><draw:equation draw:name="f12" draw:formula="10764"/><draw:equation draw:name="f13" draw:formula="12288"/><draw:equation draw:name="f14" draw:formula="13812"/><draw:equation draw:name="f15" draw:formula="15335"/><draw:equation draw:name="f16" draw:formula="21085"/><draw:equation draw:name="f17" draw:formula="19561"/><draw:equation draw:name="f18" draw:formula="16859"/><draw:equation draw:name="f19" draw:formula="18037"/><draw:equation draw:name="f20" draw:formula="14989"/><draw:equation draw:name="f21" draw:formula="11941"/><draw:equation draw:name="f22" draw:formula="8893"/><draw:equation draw:name="f23" draw:formula="5749"/><draw:equation draw:name="f24" draw:formula="2701"/><draw:equation draw:name="f25" draw:formula="18114"/><draw:equation draw:name="f26" draw:formula="3727"/><draw:equation draw:name="f27" draw:formula="4226"/><draw:equation draw:name="f28" draw:formula="7273"/><draw:equation draw:name="f29" draw:formula="10417"/><draw:equation draw:name="f30" draw:formula="13465"/><draw:equation draw:name="f31" draw:formula="22609"/><draw:equation draw:name="f32" draw:formula="?f2 - ?f0"/><draw:equation draw:name="f33" draw:formula="?f1 - ?f0"/><draw:equation draw:name="f34" draw:formula="?f33 / 28705"/><draw:equation draw:name="f35" draw:formula="?f32 / 18383"/><draw:equation draw:name="f36" draw:formula="0 / ?f34"/><draw:equation draw:name="f37" draw:formula="28705 / ?f34"/><draw:equation draw:name="f38" draw:formula="0 / ?f35"/><draw:equation draw:name="f39" draw:formula="18383 / ?f35"/></draw:enhanced-geometry></draw:custom-shape><draw:custom-shape svg:x="1.10767in" svg:y="0.03677in" svg:width="0.03473in" svg:height="0.04667in" draw:id="id201" draw:style-name="a213" draw:name="Shape 37954"><svg:title/><svg:desc/><draw:enhanced-geometry draw:type="non-primitive" svg:viewBox="0 0 31753 42672" draw:enhanced-path="M ?f3 ?f0 C ?f4 ?f0 ?f5 ?f6 ?f7 ?f8 ?f9 ?f10 ?f11 ?f12 ?f13 ?f14 ?f15 ?f16 ?f17 ?f18 ?f19 ?f20 ?f1 ?f21 ?f1 ?f22 ?f1 ?f23 L ?f1 ?f24 C ?f1 ?f25 ?f1 ?f26 ?f19 ?f27 ?f19 ?f27 ?f17 ?f2 ?f15 ?f2 L ?f0 ?f2 ?f0 ?f28 ?f29 ?f28 C ?f7 ?f30 ?f29 ?f31 ?f32 ?f33 ?f34 ?f18 ?f4 ?f35 ?f3 ?f35 L ?f0 ?f36 ?f0 ?f37 ?f3 ?f0 Z N" draw:text-areas="?f42 ?f44 ?f43 ?f45"><draw:equation draw:name="f0" draw:formula="0"/><draw:equation draw:name="f1" draw:formula="31753"/><draw:equation draw:name="f2" draw:formula="42672"/><draw:equation draw:name="f3" draw:formula="1177"/><draw:equation draw:name="f4" draw:formula="5749"/><draw:equation draw:name="f5" draw:formula="11941"/><draw:equation draw:name="f6" draw:formula="1524"/><draw:equation draw:name="f7" draw:formula="14989"/><draw:equation draw:name="f8" draw:formula="3048"/><draw:equation draw:name="f9" draw:formula="19561"/><draw:equation draw:name="f10" draw:formula="4572"/><draw:equation draw:name="f11" draw:formula="22609"/><draw:equation draw:name="f12" draw:formula="6096"/><draw:equation draw:name="f13" draw:formula="25657"/><draw:equation draw:name="f14" draw:formula="9144"/><draw:equation draw:name="f15" draw:formula="27181"/><draw:equation draw:name="f16" draw:formula="12192"/><draw:equation draw:name="f17" draw:formula="28705"/><draw:equation draw:name="f18" draw:formula="15240"/><draw:equation draw:name="f19" draw:formula="30229"/><draw:equation draw:name="f20" draw:formula="19812"/><draw:equation draw:name="f21" draw:formula="22860"/><draw:equation draw:name="f22" draw:formula="27432"/><draw:equation draw:name="f23" draw:formula="32004"/><draw:equation draw:name="f24" draw:formula="35052"/><draw:equation draw:name="f25" draw:formula="38100"/><draw:equation draw:name="f26" draw:formula="39624"/><draw:equation draw:name="f27" draw:formula="41148"/><draw:equation draw:name="f28" draw:formula="30480"/><draw:equation draw:name="f29" draw:formula="13465"/><draw:equation draw:name="f30" draw:formula="24384"/><draw:equation draw:name="f31" draw:formula="21336"/><draw:equation draw:name="f32" draw:formula="10417"/><draw:equation draw:name="f33" draw:formula="18288"/><draw:equation draw:name="f34" draw:formula="8893"/><draw:equation draw:name="f35" draw:formula="13716"/><draw:equation draw:name="f36" draw:formula="13952"/><draw:equation draw:name="f37" draw:formula="262"/><draw:equation draw:name="f38" draw:formula="?f2 - ?f0"/><draw:equation draw:name="f39" draw:formula="?f1 - ?f0"/><draw:equation draw:name="f40" draw:formula="?f39 / 31753"/><draw:equation draw:name="f41" draw:formula="?f38 / 42672"/><draw:equation draw:name="f42" draw:formula="0 / ?f40"/><draw:equation draw:name="f43" draw:formula="31753 / ?f40"/><draw:equation draw:name="f44" draw:formula="0 / ?f41"/><draw:equation draw:name="f45" draw:formula="42672 / ?f41"/></draw:enhanced-geometry></draw:custom-shape><draw:custom-shape svg:x="1.15906in" svg:y="0.00333in" svg:width="0.02177in" svg:height="0.11354in" draw:id="id202" draw:style-name="a214" draw:name="Shape 37955"><svg:title/><svg:desc/><draw:enhanced-geometry draw:type="non-primitive" svg:viewBox="0 0 19907 103822" draw:enhanced-path="M ?f3 ?f0 C ?f3 ?f0 ?f4 ?f0 ?f5 ?f0 ?f6 ?f0 ?f7 ?f0 ?f8 ?f0 ?f8 ?f0 ?f9 ?f0 ?f9 ?f10 ?f11 ?f10 ?f11 ?f10 ?f11 ?f10 ?f1 ?f12 ?f1 ?f12 ?f1 ?f12 L ?f1 ?f13 C ?f1 ?f14 ?f1 ?f14 ?f11 ?f14 ?f11 ?f14 ?f11 ?f2 ?f9 ?f2 ?f9 ?f2 ?f8 ?f2 ?f8 ?f2 ?f7 ?f2 ?f6 ?f2 ?f5 ?f2 ?f4 ?f2 ?f3 ?f2 ?f3 ?f2 ?f15 ?f2 ?f12 ?f2 ?f12 ?f2 ?f10 ?f2 ?f10 ?f14 ?f10 ?f14 ?f10 ?f14 ?f0 ?f14 ?f0 ?f13 L ?f0 ?f12 C ?f0 ?f12 ?f10 ?f12 ?f10 ?f10 ?f10 ?f10 ?f10 ?f10 ?f12 ?f10 ?f12 ?f0 ?f15 ?f0 ?f3 ?f0 Z N" draw:text-areas="?f20 ?f22 ?f21 ?f23"><draw:equation draw:name="f0" draw:formula="0"/><draw:equation draw:name="f1" draw:formula="19907"/><draw:equation draw:name="f2" draw:formula="103822"/><draw:equation draw:name="f3" draw:formula="6096"/><draw:equation draw:name="f4" draw:formula="7715"/><draw:equation draw:name="f5" draw:formula="10763"/><draw:equation draw:name="f6" draw:formula="12287"/><draw:equation draw:name="f7" draw:formula="13811"/><draw:equation draw:name="f8" draw:formula="15335"/><draw:equation draw:name="f9" draw:formula="16859"/><draw:equation draw:name="f10" draw:formula="1524"/><draw:equation draw:name="f11" draw:formula="18383"/><draw:equation draw:name="f12" draw:formula="3048"/><draw:equation draw:name="f13" draw:formula="100774"/><draw:equation draw:name="f14" draw:formula="102298"/><draw:equation draw:name="f15" draw:formula="4572"/><draw:equation draw:name="f16" draw:formula="?f2 - ?f0"/><draw:equation draw:name="f17" draw:formula="?f1 - ?f0"/><draw:equation draw:name="f18" draw:formula="?f17 / 19907"/><draw:equation draw:name="f19" draw:formula="?f16 / 103822"/><draw:equation draw:name="f20" draw:formula="0 / ?f18"/><draw:equation draw:name="f21" draw:formula="19907 / ?f18"/><draw:equation draw:name="f22" draw:formula="0 / ?f19"/><draw:equation draw:name="f23" draw:formula="103822 / ?f19"/></draw:enhanced-geometry></draw:custom-shape><draw:custom-shape svg:x="1.19583in" svg:y="0.07078in" svg:width="0.03339in" svg:height="0.04776in" draw:id="id203" draw:style-name="a215" draw:name="Shape 37956"><svg:title/><svg:desc/><draw:enhanced-geometry draw:type="non-primitive" svg:viewBox="0 0 30528 43676" draw:enhanced-path="M ?f1 ?f0 L ?f1 ?f3 ?f4 ?f3 C ?f5 ?f6 ?f7 ?f6 ?f8 ?f9 ?f10 ?f9 ?f11 ?f12 ?f11 ?f13 ?f11 ?f14 ?f15 ?f16 ?f15 ?f17 ?f15 ?f18 ?f11 ?f19 ?f10 ?f20 ?f8 ?f21 ?f5 ?f21 ?f22 ?f21 L ?f1 ?f23 ?f1 ?f24 ?f7 ?f2 C ?f10 ?f2 ?f15 ?f2 ?f25 ?f26 ?f27 ?f26 ?f28 ?f29 ?f30 ?f31 ?f32 ?f33 ?f34 ?f35 ?f36 ?f37 ?f36 ?f20 ?f0 ?f38 ?f0 ?f17 ?f0 ?f13 ?f36 ?f9 ?f34 ?f3 ?f32 ?f39 ?f40 ?f41 ?f28 ?f42 ?f27 ?f43 ?f44 ?f45 ?f10 ?f46 L ?f1 ?f0 Z N" draw:text-areas="?f51 ?f53 ?f52 ?f54"><draw:equation draw:name="f0" draw:formula="0"/><draw:equation draw:name="f1" draw:formula="30528"/><draw:equation draw:name="f2" draw:formula="43676"/><draw:equation draw:name="f3" draw:formula="11578"/><draw:equation draw:name="f4" draw:formula="27527"/><draw:equation draw:name="f5" draw:formula="26003"/><draw:equation draw:name="f6" draw:formula="13102"/><draw:equation draw:name="f7" draw:formula="24479"/><draw:equation draw:name="f8" draw:formula="22955"/><draw:equation draw:name="f9" draw:formula="14625"/><draw:equation draw:name="f10" draw:formula="21431"/><draw:equation draw:name="f11" draw:formula="19907"/><draw:equation draw:name="f12" draw:formula="16149"/><draw:equation draw:name="f13" draw:formula="17673"/><draw:equation draw:name="f14" draw:formula="19197"/><draw:equation draw:name="f15" draw:formula="18288"/><draw:equation draw:name="f16" draw:formula="20721"/><draw:equation draw:name="f17" draw:formula="22245"/><draw:equation draw:name="f18" draw:formula="23769"/><draw:equation draw:name="f19" draw:formula="26817"/><draw:equation draw:name="f20" draw:formula="28341"/><draw:equation draw:name="f21" draw:formula="29866"/><draw:equation draw:name="f22" draw:formula="29051"/><draw:equation draw:name="f23" draw:formula="29570"/><draw:equation draw:name="f24" draw:formula="42921"/><draw:equation draw:name="f25" draw:formula="15240"/><draw:equation draw:name="f26" draw:formula="42152"/><draw:equation draw:name="f27" draw:formula="12192"/><draw:equation draw:name="f28" draw:formula="9144"/><draw:equation draw:name="f29" draw:formula="40629"/><draw:equation draw:name="f30" draw:formula="7620"/><draw:equation draw:name="f31" draw:formula="39105"/><draw:equation draw:name="f32" draw:formula="4572"/><draw:equation draw:name="f33" draw:formula="36057"/><draw:equation draw:name="f34" draw:formula="3048"/><draw:equation draw:name="f35" draw:formula="34533"/><draw:equation draw:name="f36" draw:formula="1524"/><draw:equation draw:name="f37" draw:formula="31390"/><draw:equation draw:name="f38" draw:formula="25293"/><draw:equation draw:name="f39" draw:formula="10054"/><draw:equation draw:name="f40" draw:formula="6096"/><draw:equation draw:name="f41" draw:formula="7005"/><draw:equation draw:name="f42" draw:formula="5481"/><draw:equation draw:name="f43" draw:formula="3957"/><draw:equation draw:name="f44" draw:formula="16764"/><draw:equation draw:name="f45" draw:formula="2433"/><draw:equation draw:name="f46" draw:formula="909"/><draw:equation draw:name="f47" draw:formula="?f2 - ?f0"/><draw:equation draw:name="f48" draw:formula="?f1 - ?f0"/><draw:equation draw:name="f49" draw:formula="?f48 / 30528"/><draw:equation draw:name="f50" draw:formula="?f47 / 43676"/><draw:equation draw:name="f51" draw:formula="0 / ?f49"/><draw:equation draw:name="f52" draw:formula="30528 / ?f49"/><draw:equation draw:name="f53" draw:formula="0 / ?f50"/><draw:equation draw:name="f54" draw:formula="43676 / ?f50"/></draw:enhanced-geometry></draw:custom-shape><draw:custom-shape svg:x="1.20083in" svg:y="0.03706in" svg:width="0.02839in" svg:height="0.02305in" draw:id="id204" draw:style-name="a216" draw:name="Shape 37957"><svg:title/><svg:desc/><draw:enhanced-geometry draw:type="non-primitive" svg:viewBox="0 0 25956 21074" draw:enhanced-path="M ?f1 ?f0 L ?f1 ?f3 ?f4 ?f5 C ?f6 ?f5 ?f7 ?f8 ?f9 ?f10 ?f11 ?f10 ?f12 ?f13 ?f14 ?f13 ?f15 ?f2 ?f16 ?f2 ?f16 ?f2 ?f16 ?f2 ?f17 ?f2 ?f17 ?f13 ?f17 ?f13 ?f0 ?f13 ?f0 ?f10 ?f0 ?f10 ?f0 ?f10 ?f0 ?f8 ?f0 ?f5 ?f0 ?f5 ?f0 ?f18 ?f0 ?f19 ?f0 ?f20 ?f0 ?f21 ?f0 ?f21 ?f0 ?f22 ?f17 ?f22 ?f17 ?f23 ?f16 ?f23 ?f15 ?f24 ?f14 ?f24 ?f11 ?f25 ?f9 ?f25 ?f26 ?f27 ?f6 ?f27 ?f28 ?f27 L ?f1 ?f0 Z N" draw:text-areas="?f33 ?f35 ?f34 ?f36"><draw:equation draw:name="f0" draw:formula="0"/><draw:equation draw:name="f1" draw:formula="25956"/><draw:equation draw:name="f2" draw:formula="21074"/><draw:equation draw:name="f3" draw:formula="13462"/><draw:equation draw:name="f4" draw:formula="16859"/><draw:equation draw:name="f5" draw:formula="14978"/><draw:equation draw:name="f6" draw:formula="15335"/><draw:equation draw:name="f7" draw:formula="12192"/><draw:equation draw:name="f8" draw:formula="16502"/><draw:equation draw:name="f9" draw:formula="10668"/><draw:equation draw:name="f10" draw:formula="18026"/><draw:equation draw:name="f11" draw:formula="9144"/><draw:equation draw:name="f12" draw:formula="7620"/><draw:equation draw:name="f13" draw:formula="19550"/><draw:equation draw:name="f14" draw:formula="6096"/><draw:equation draw:name="f15" draw:formula="4572"/><draw:equation draw:name="f16" draw:formula="3048"/><draw:equation draw:name="f17" draw:formula="1524"/><draw:equation draw:name="f18" draw:formula="13454"/><draw:equation draw:name="f19" draw:formula="11930"/><draw:equation draw:name="f20" draw:formula="10406"/><draw:equation draw:name="f21" draw:formula="8882"/><draw:equation draw:name="f22" draw:formula="7358"/><draw:equation draw:name="f23" draw:formula="5835"/><draw:equation draw:name="f24" draw:formula="4311"/><draw:equation draw:name="f25" draw:formula="2787"/><draw:equation draw:name="f26" draw:formula="13716"/><draw:equation draw:name="f27" draw:formula="1262"/><draw:equation draw:name="f28" draw:formula="18383"/><draw:equation draw:name="f29" draw:formula="?f2 - ?f0"/><draw:equation draw:name="f30" draw:formula="?f1 - ?f0"/><draw:equation draw:name="f31" draw:formula="?f30 / 25956"/><draw:equation draw:name="f32" draw:formula="?f29 / 21074"/><draw:equation draw:name="f33" draw:formula="0 / ?f31"/><draw:equation draw:name="f34" draw:formula="25956 / ?f31"/><draw:equation draw:name="f35" draw:formula="0 / ?f32"/><draw:equation draw:name="f36" draw:formula="21074 / ?f32"/></draw:enhanced-geometry></draw:custom-shape><draw:custom-shape svg:x="1.22922in" svg:y="0.03677in" svg:width="0.03339in" svg:height="0.08094in" draw:id="id205" draw:style-name="a217" draw:name="Shape 37958"><svg:title/><svg:desc/><draw:enhanced-geometry draw:type="non-primitive" svg:viewBox="0 0 30528 74016" draw:enhanced-path="M ?f3 ?f0 C ?f4 ?f0 ?f5 ?f0 ?f6 ?f7 ?f8 ?f9 ?f10 ?f11 ?f12 ?f13 ?f14 ?f15 ?f16 ?f17 ?f18 ?f19 ?f1 ?f20 ?f1 ?f21 ?f1 ?f22 L ?f1 ?f23 C ?f1 ?f23 ?f1 ?f23 ?f1 ?f24 ?f18 ?f24 ?f18 ?f24 ?f16 ?f24 ?f14 ?f24 ?f12 ?f24 ?f25 ?f24 ?f10 ?f24 ?f8 ?f24 ?f8 ?f24 ?f26 ?f24 ?f26 ?f24 ?f6 ?f24 ?f6 ?f23 ?f6 ?f23 ?f6 ?f23 L ?f6 ?f27 C ?f28 ?f29 ?f30 ?f31 ?f4 ?f24 L ?f0 ?f2 ?f0 ?f32 ?f4 ?f33 C ?f34 ?f35 ?f5 ?f36 ?f28 ?f37 L ?f28 ?f38 ?f39 ?f38 ?f0 ?f38 ?f0 ?f40 ?f4 ?f41 ?f28 ?f41 ?f28 ?f42 C ?f28 ?f43 ?f28 ?f44 ?f28 ?f21 ?f5 ?f45 ?f5 ?f20 ?f30 ?f46 ?f30 ?f46 ?f34 ?f47 ?f4 ?f47 ?f39 ?f47 ?f3 ?f19 ?f48 ?f19 L ?f0 ?f49 ?f0 ?f50 ?f3 ?f0 Z N" draw:text-areas="?f55 ?f57 ?f56 ?f58"><draw:equation draw:name="f0" draw:formula="0"/><draw:equation draw:name="f1" draw:formula="30528"/><draw:equation draw:name="f2" draw:formula="74016"/><draw:equation draw:name="f3" draw:formula="1572"/><draw:equation draw:name="f4" draw:formula="6144"/><draw:equation draw:name="f5" draw:formula="10716"/><draw:equation draw:name="f6" draw:formula="15288"/><draw:equation draw:name="f7" draw:formula="1524"/><draw:equation draw:name="f8" draw:formula="18336"/><draw:equation draw:name="f9" draw:formula="3049"/><draw:equation draw:name="f10" draw:formula="21384"/><draw:equation draw:name="f11" draw:formula="4573"/><draw:equation draw:name="f12" draw:formula="24432"/><draw:equation draw:name="f13" draw:formula="6097"/><draw:equation draw:name="f14" draw:formula="25956"/><draw:equation draw:name="f15" draw:formula="7620"/><draw:equation draw:name="f16" draw:formula="27480"/><draw:equation draw:name="f17" draw:formula="10668"/><draw:equation draw:name="f18" draw:formula="29004"/><draw:equation draw:name="f19" draw:formula="13716"/><draw:equation draw:name="f20" draw:formula="18288"/><draw:equation draw:name="f21" draw:formula="21336"/><draw:equation draw:name="f22" draw:formula="25908"/><draw:equation draw:name="f23" draw:formula="71724"/><draw:equation draw:name="f24" draw:formula="73247"/><draw:equation draw:name="f25" draw:formula="22908"/><draw:equation draw:name="f26" draw:formula="16812"/><draw:equation draw:name="f27" draw:formula="65628"/><draw:equation draw:name="f28" draw:formula="12240"/><draw:equation draw:name="f29" draw:formula="68676"/><draw:equation draw:name="f30" draw:formula="9192"/><draw:equation draw:name="f31" draw:formula="70200"/><draw:equation draw:name="f32" draw:formula="60665"/><draw:equation draw:name="f33" draw:formula="59436"/><draw:equation draw:name="f34" draw:formula="7668"/><draw:equation draw:name="f35" draw:formula="57912"/><draw:equation draw:name="f36" draw:formula="56388"/><draw:equation draw:name="f37" draw:formula="53340"/><draw:equation draw:name="f38" draw:formula="42673"/><draw:equation draw:name="f39" draw:formula="4620"/><draw:equation draw:name="f40" draw:formula="31095"/><draw:equation draw:name="f41" draw:formula="30480"/><draw:equation draw:name="f42" draw:formula="27432"/><draw:equation draw:name="f43" draw:formula="24385"/><draw:equation draw:name="f44" draw:formula="22861"/><draw:equation draw:name="f45" draw:formula="19812"/><draw:equation draw:name="f46" draw:formula="16764"/><draw:equation draw:name="f47" draw:formula="15240"/><draw:equation draw:name="f48" draw:formula="48"/><draw:equation draw:name="f49" draw:formula="13724"/><draw:equation draw:name="f50" draw:formula="262"/><draw:equation draw:name="f51" draw:formula="?f2 - ?f0"/><draw:equation draw:name="f52" draw:formula="?f1 - ?f0"/><draw:equation draw:name="f53" draw:formula="?f52 / 30528"/><draw:equation draw:name="f54" draw:formula="?f51 / 74016"/><draw:equation draw:name="f55" draw:formula="0 / ?f53"/><draw:equation draw:name="f56" draw:formula="30528 / ?f53"/><draw:equation draw:name="f57" draw:formula="0 / ?f54"/><draw:equation draw:name="f58" draw:formula="74016 / ?f54"/></draw:enhanced-geometry></draw:custom-shape><draw:custom-shape svg:x="1.32281in" svg:y="0.01167in" svg:width="0.02167in" svg:height="0.10521in" draw:id="id206" draw:style-name="a218" draw:name="Shape 37959"><svg:title/><svg:desc/><draw:enhanced-geometry draw:type="non-primitive" svg:viewBox="0 0 19812 96203" draw:enhanced-path="M ?f3 ?f0 C ?f4 ?f0 ?f4 ?f0 ?f5 ?f0 ?f6 ?f0 ?f7 ?f0 ?f8 ?f0 ?f9 ?f0 ?f10 ?f0 ?f11 ?f0 ?f12 ?f0 ?f13 ?f0 ?f13 ?f0 ?f14 ?f0 ?f14 ?f0 ?f14 ?f3 ?f14 ?f3 ?f1 ?f3 ?f1 ?f15 L ?f1 ?f16 C ?f1 ?f17 ?f14 ?f17 ?f14 ?f17 ?f14 ?f17 ?f14 ?f2 ?f13 ?f2 ?f13 ?f2 ?f12 ?f2 ?f11 ?f2 ?f10 ?f2 ?f9 ?f2 ?f8 ?f2 ?f7 ?f2 ?f6 ?f2 ?f5 ?f2 ?f4 ?f2 ?f3 ?f2 ?f3 ?f2 ?f3 ?f2 ?f0 ?f17 ?f0 ?f17 ?f0 ?f17 ?f0 ?f17 ?f0 ?f16 L ?f0 ?f15 C ?f0 ?f3 ?f0 ?f3 ?f0 ?f3 ?f0 ?f0 ?f3 ?f0 ?f3 ?f0 Z N" draw:text-areas="?f22 ?f24 ?f23 ?f25"><draw:equation draw:name="f0" draw:formula="0"/><draw:equation draw:name="f1" draw:formula="19812"/><draw:equation draw:name="f2" draw:formula="9620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13716"/><draw:equation draw:name="f12" draw:formula="15240"/><draw:equation draw:name="f13" draw:formula="16764"/><draw:equation draw:name="f14" draw:formula="18288"/><draw:equation draw:name="f15" draw:formula="3049"/><draw:equation draw:name="f16" draw:formula="93155"/><draw:equation draw:name="f17" draw:formula="94679"/><draw:equation draw:name="f18" draw:formula="?f2 - ?f0"/><draw:equation draw:name="f19" draw:formula="?f1 - ?f0"/><draw:equation draw:name="f20" draw:formula="?f19 / 19812"/><draw:equation draw:name="f21" draw:formula="?f18 / 96203"/><draw:equation draw:name="f22" draw:formula="0 / ?f20"/><draw:equation draw:name="f23" draw:formula="19812 / ?f20"/><draw:equation draw:name="f24" draw:formula="0 / ?f21"/><draw:equation draw:name="f25" draw:formula="96203 / ?f21"/></draw:enhanced-geometry></draw:custom-shape><draw:custom-shape svg:x="1.36615in" svg:y="0.01167in" svg:width="0.08688in" svg:height="0.10521in" draw:id="id207" draw:style-name="a219" draw:name="Shape 37960"><svg:title/><svg:desc/><draw:enhanced-geometry draw:type="non-primitive" svg:viewBox="0 0 79439 96202" draw:enhanced-path="M ?f3 ?f0 L ?f4 ?f0 C ?f5 ?f0 ?f6 ?f0 ?f7 ?f0 ?f8 ?f0 ?f8 ?f9 ?f10 ?f9 ?f11 ?f12 ?f11 ?f12 ?f13 ?f14 ?f15 ?f16 ?f15 ?f17 ?f18 ?f19 L ?f20 ?f21 C ?f22 ?f23 ?f24 ?f25 ?f24 ?f26 ?f27 ?f28 ?f29 ?f30 ?f29 ?f31 ?f32 ?f33 ?f34 ?f35 ?f34 ?f36 ?f37 ?f38 ?f37 ?f39 ?f40 ?f41 ?f40 ?f38 ?f40 ?f42 ?f40 ?f31 ?f40 ?f30 ?f40 ?f26 ?f40 ?f23 L ?f40 ?f12 C ?f40 ?f9 ?f40 ?f9 ?f40 ?f9 ?f40 ?f9 ?f43 ?f0 ?f43 ?f0 ?f43 ?f0 ?f44 ?f0 ?f45 ?f0 ?f46 ?f0 ?f47 ?f0 ?f48 ?f0 ?f49 ?f0 ?f50 ?f0 ?f51 ?f0 ?f51 ?f0 ?f52 ?f0 ?f52 ?f0 ?f1 ?f0 ?f1 ?f9 ?f1 ?f9 ?f1 ?f9 ?f1 ?f9 ?f1 ?f12 L ?f1 ?f53 C ?f1 ?f53 ?f1 ?f54 ?f1 ?f55 ?f1 ?f55 ?f52 ?f56 ?f52 ?f56 ?f51 ?f56 ?f51 ?f2 ?f50 ?f2 ?f50 ?f2 ?f49 ?f2 ?f49 ?f2 L ?f43 ?f2 C ?f40 ?f2 ?f37 ?f2 ?f34 ?f2 ?f32 ?f2 ?f32 ?f56 ?f29 ?f56 ?f27 ?f55 ?f24 ?f54 ?f24 ?f53 ?f22 ?f57 ?f20 ?f58 ?f20 ?f59 L ?f10 ?f60 C ?f8 ?f61 ?f7 ?f62 ?f6 ?f15 ?f5 ?f11 ?f4 ?f8 ?f4 ?f6 L ?f63 ?f6 C ?f4 ?f8 ?f4 ?f13 ?f4 ?f18 ?f4 ?f64 ?f4 ?f60 ?f4 ?f65 L ?f4 ?f55 C ?f4 ?f56 ?f4 ?f56 ?f4 ?f56 ?f63 ?f56 ?f63 ?f2 ?f63 ?f2 ?f66 ?f2 ?f66 ?f2 ?f67 ?f2 ?f68 ?f2 ?f69 ?f2 ?f70 ?f2 ?f3 ?f2 ?f71 ?f2 ?f72 ?f2 ?f73 ?f2 ?f73 ?f2 ?f9 ?f2 ?f9 ?f2 ?f9 ?f56 ?f0 ?f56 ?f0 ?f56 ?f0 ?f56 ?f0 ?f55 L ?f0 ?f16 C ?f0 ?f14 ?f9 ?f12 ?f73 ?f9 ?f73 ?f0 ?f71 ?f0 ?f3 ?f0 Z N" draw:text-areas="?f78 ?f80 ?f79 ?f81"><draw:equation draw:name="f0" draw:formula="0"/><draw:equation draw:name="f1" draw:formula="79439"/><draw:equation draw:name="f2" draw:formula="96202"/><draw:equation draw:name="f3" draw:formula="7715"/><draw:equation draw:name="f4" draw:formula="18383"/><draw:equation draw:name="f5" draw:formula="19907"/><draw:equation draw:name="f6" draw:formula="21431"/><draw:equation draw:name="f7" draw:formula="22955"/><draw:equation draw:name="f8" draw:formula="24479"/><draw:equation draw:name="f9" draw:formula="1524"/><draw:equation draw:name="f10" draw:formula="26003"/><draw:equation draw:name="f11" draw:formula="27527"/><draw:equation draw:name="f12" draw:formula="3048"/><draw:equation draw:name="f13" draw:formula="29051"/><draw:equation draw:name="f14" draw:formula="4572"/><draw:equation draw:name="f15" draw:formula="30575"/><draw:equation draw:name="f16" draw:formula="6096"/><draw:equation draw:name="f17" draw:formula="7620"/><draw:equation draw:name="f18" draw:formula="32099"/><draw:equation draw:name="f19" draw:formula="9144"/><draw:equation draw:name="f20" draw:formula="50483"/><draw:equation draw:name="f21" draw:formula="45815"/><draw:equation draw:name="f22" draw:formula="52007"/><draw:equation draw:name="f23" draw:formula="47339"/><draw:equation draw:name="f24" draw:formula="53531"/><draw:equation draw:name="f25" draw:formula="48863"/><draw:equation draw:name="f26" draw:formula="51911"/><draw:equation draw:name="f27" draw:formula="55055"/><draw:equation draw:name="f28" draw:formula="53435"/><draw:equation draw:name="f29" draw:formula="56579"/><draw:equation draw:name="f30" draw:formula="54959"/><draw:equation draw:name="f31" draw:formula="58007"/><draw:equation draw:name="f32" draw:formula="58103"/><draw:equation draw:name="f33" draw:formula="59531"/><draw:equation draw:name="f34" draw:formula="59627"/><draw:equation draw:name="f35" draw:formula="61055"/><draw:equation draw:name="f36" draw:formula="64103"/><draw:equation draw:name="f37" draw:formula="61151"/><draw:equation draw:name="f38" draw:formula="65627"/><draw:equation draw:name="f39" draw:formula="67151"/><draw:equation draw:name="f40" draw:formula="62674"/><draw:equation draw:name="f41" draw:formula="70199"/><draw:equation draw:name="f42" draw:formula="62579"/><draw:equation draw:name="f43" draw:formula="64199"/><draw:equation draw:name="f44" draw:formula="65723"/><draw:equation draw:name="f45" draw:formula="67246"/><draw:equation draw:name="f46" draw:formula="68771"/><draw:equation draw:name="f47" draw:formula="70295"/><draw:equation draw:name="f48" draw:formula="71818"/><draw:equation draw:name="f49" draw:formula="73343"/><draw:equation draw:name="f50" draw:formula="74867"/><draw:equation draw:name="f51" draw:formula="76390"/><draw:equation draw:name="f52" draw:formula="77915"/><draw:equation draw:name="f53" draw:formula="90106"/><draw:equation draw:name="f54" draw:formula="91630"/><draw:equation draw:name="f55" draw:formula="93154"/><draw:equation draw:name="f56" draw:formula="94678"/><draw:equation draw:name="f57" draw:formula="88582"/><draw:equation draw:name="f58" draw:formula="87058"/><draw:equation draw:name="f59" draw:formula="83915"/><draw:equation draw:name="f60" draw:formula="39719"/><draw:equation draw:name="f61" draw:formula="36671"/><draw:equation draw:name="f62" draw:formula="33623"/><draw:equation draw:name="f63" draw:formula="16859"/><draw:equation draw:name="f64" draw:formula="35147"/><draw:equation draw:name="f65" draw:formula="42767"/><draw:equation draw:name="f66" draw:formula="15335"/><draw:equation draw:name="f67" draw:formula="13811"/><draw:equation draw:name="f68" draw:formula="12287"/><draw:equation draw:name="f69" draw:formula="10763"/><draw:equation draw:name="f70" draw:formula="9239"/><draw:equation draw:name="f71" draw:formula="6191"/><draw:equation draw:name="f72" draw:formula="4667"/><draw:equation draw:name="f73" draw:formula="3143"/><draw:equation draw:name="f74" draw:formula="?f2 - ?f0"/><draw:equation draw:name="f75" draw:formula="?f1 - ?f0"/><draw:equation draw:name="f76" draw:formula="?f75 / 79439"/><draw:equation draw:name="f77" draw:formula="?f74 / 96202"/><draw:equation draw:name="f78" draw:formula="0 / ?f76"/><draw:equation draw:name="f79" draw:formula="79439 / ?f76"/><draw:equation draw:name="f80" draw:formula="0 / ?f77"/><draw:equation draw:name="f81" draw:formula="96202 / ?f77"/></draw:enhanced-geometry></draw:custom-shape><draw:custom-shape svg:x="1.46635in" svg:y="0.01167in" svg:width="0.08021in" svg:height="0.10521in" draw:id="id208" draw:style-name="a220" draw:name="Shape 37961"><svg:title/><svg:desc/><draw:enhanced-geometry draw:type="non-primitive" svg:viewBox="0 0 73342 96202" draw:enhanced-path="M ?f3 ?f0 C ?f3 ?f0 ?f3 ?f0 ?f4 ?f0 L ?f5 ?f0 C ?f5 ?f0 ?f6 ?f0 ?f6 ?f0 ?f6 ?f0 ?f6 ?f3 ?f1 ?f3 ?f1 ?f3 ?f1 ?f7 ?f1 ?f8 ?f1 ?f8 ?f1 ?f9 ?f1 ?f10 ?f1 ?f11 ?f1 ?f12 ?f1 ?f13 ?f1 ?f13 ?f1 ?f14 ?f1 ?f14 ?f6 ?f15 ?f6 ?f15 ?f6 ?f15 ?f6 ?f15 ?f5 ?f15 ?f5 ?f15 L ?f16 ?f15 ?f16 ?f17 C ?f16 ?f18 ?f16 ?f18 ?f16 ?f18 ?f16 ?f18 ?f19 ?f2 ?f19 ?f2 ?f19 ?f2 ?f20 ?f2 ?f21 ?f2 ?f22 ?f2 ?f23 ?f2 ?f24 ?f2 ?f25 ?f2 ?f26 ?f2 ?f27 ?f2 ?f28 ?f2 ?f29 ?f2 ?f29 ?f2 ?f30 ?f2 ?f30 ?f18 ?f30 ?f18 ?f30 ?f18 ?f31 ?f18 ?f31 ?f17 L ?f31 ?f15 ?f4 ?f15 C ?f3 ?f15 ?f3 ?f15 ?f3 ?f15 ?f3 ?f15 ?f0 ?f15 ?f0 ?f14 ?f0 ?f14 ?f0 ?f13 ?f0 ?f13 ?f0 ?f12 ?f0 ?f11 ?f0 ?f10 ?f0 ?f9 ?f0 ?f8 ?f0 ?f8 ?f0 ?f7 ?f0 ?f3 ?f0 ?f3 ?f0 ?f3 ?f3 ?f0 ?f3 ?f0 Z N" draw:text-areas="?f36 ?f38 ?f37 ?f39"><draw:equation draw:name="f0" draw:formula="0"/><draw:equation draw:name="f1" draw:formula="73342"/><draw:equation draw:name="f2" draw:formula="96202"/><draw:equation draw:name="f3" draw:formula="1524"/><draw:equation draw:name="f4" draw:formula="3143"/><draw:equation draw:name="f5" draw:formula="70294"/><draw:equation draw:name="f6" draw:formula="71818"/><draw:equation draw:name="f7" draw:formula="3048"/><draw:equation draw:name="f8" draw:formula="4572"/><draw:equation draw:name="f9" draw:formula="6096"/><draw:equation draw:name="f10" draw:formula="7620"/><draw:equation draw:name="f11" draw:formula="9144"/><draw:equation draw:name="f12" draw:formula="10668"/><draw:equation draw:name="f13" draw:formula="12192"/><draw:equation draw:name="f14" draw:formula="13715"/><draw:equation draw:name="f15" draw:formula="15239"/><draw:equation draw:name="f16" draw:formula="45815"/><draw:equation draw:name="f17" draw:formula="93154"/><draw:equation draw:name="f18" draw:formula="94678"/><draw:equation draw:name="f19" draw:formula="44291"/><draw:equation draw:name="f20" draw:formula="42767"/><draw:equation draw:name="f21" draw:formula="41243"/><draw:equation draw:name="f22" draw:formula="39719"/><draw:equation draw:name="f23" draw:formula="38195"/><draw:equation draw:name="f24" draw:formula="36671"/><draw:equation draw:name="f25" draw:formula="35147"/><draw:equation draw:name="f26" draw:formula="33623"/><draw:equation draw:name="f27" draw:formula="32099"/><draw:equation draw:name="f28" draw:formula="30575"/><draw:equation draw:name="f29" draw:formula="29051"/><draw:equation draw:name="f30" draw:formula="27527"/><draw:equation draw:name="f31" draw:formula="26003"/><draw:equation draw:name="f32" draw:formula="?f2 - ?f0"/><draw:equation draw:name="f33" draw:formula="?f1 - ?f0"/><draw:equation draw:name="f34" draw:formula="?f33 / 73342"/><draw:equation draw:name="f35" draw:formula="?f32 / 96202"/><draw:equation draw:name="f36" draw:formula="0 / ?f34"/><draw:equation draw:name="f37" draw:formula="73342 / ?f34"/><draw:equation draw:name="f38" draw:formula="0 / ?f35"/><draw:equation draw:name="f39" draw:formula="96202 / ?f35"/></draw:enhanced-geometry></draw:custom-shape><draw:custom-shape svg:x="1.5599in" svg:y="0.01167in" svg:width="0.06188in" svg:height="0.10521in" draw:id="id209" draw:style-name="a221" draw:name="Shape 37962"><svg:title/><svg:desc/><draw:enhanced-geometry draw:type="non-primitive" svg:viewBox="0 0 56579 96202" draw:enhanced-path="M ?f3 ?f0 L ?f4 ?f0 C ?f4 ?f0 ?f4 ?f0 ?f5 ?f0 ?f5 ?f0 ?f5 ?f6 ?f5 ?f6 ?f5 ?f6 ?f1 ?f7 ?f1 ?f3 ?f1 ?f3 ?f1 ?f8 ?f1 ?f9 ?f1 ?f10 ?f1 ?f11 ?f1 ?f11 ?f1 ?f12 ?f5 ?f12 ?f5 ?f13 ?f5 ?f13 ?f5 ?f13 ?f5 ?f14 ?f4 ?f14 ?f4 ?f14 ?f4 ?f14 L ?f15 ?f14 ?f15 ?f16 ?f17 ?f16 C ?f18 ?f16 ?f18 ?f16 ?f18 ?f19 ?f20 ?f19 ?f20 ?f19 ?f20 ?f19 ?f20 ?f21 ?f20 ?f21 ?f20 ?f22 ?f20 ?f23 ?f20 ?f23 ?f20 ?f24 ?f20 ?f17 ?f20 ?f18 ?f20 ?f20 ?f20 ?f20 ?f20 ?f25 ?f20 ?f25 ?f20 ?f25 ?f20 ?f4 ?f18 ?f4 ?f18 ?f4 ?f18 ?f4 ?f17 ?f4 L ?f15 ?f4 ?f15 ?f26 ?f4 ?f26 C ?f4 ?f26 ?f5 ?f26 ?f5 ?f26 ?f5 ?f26 ?f5 ?f27 ?f1 ?f27 ?f1 ?f28 ?f1 ?f28 ?f1 ?f29 ?f1 ?f29 ?f1 ?f30 ?f1 ?f31 ?f1 ?f32 ?f1 ?f33 ?f1 ?f33 ?f1 ?f34 ?f1 ?f35 ?f1 ?f35 ?f5 ?f35 ?f5 ?f2 ?f5 ?f2 ?f5 ?f2 ?f4 ?f2 ?f4 ?f2 L ?f3 ?f2 C ?f7 ?f2 ?f6 ?f2 ?f6 ?f35 ?f0 ?f34 ?f0 ?f33 ?f0 ?f32 L ?f0 ?f8 C ?f0 ?f7 ?f0 ?f6 ?f6 ?f6 ?f6 ?f0 ?f7 ?f0 ?f3 ?f0 Z N" draw:text-areas="?f40 ?f42 ?f41 ?f43"><draw:equation draw:name="f0" draw:formula="0"/><draw:equation draw:name="f1" draw:formula="56579"/><draw:equation draw:name="f2" draw:formula="96202"/><draw:equation draw:name="f3" draw:formula="4572"/><draw:equation draw:name="f4" draw:formula="53435"/><draw:equation draw:name="f5" draw:formula="55055"/><draw:equation draw:name="f6" draw:formula="1524"/><draw:equation draw:name="f7" draw:formula="3048"/><draw:equation draw:name="f8" draw:formula="6096"/><draw:equation draw:name="f9" draw:formula="7620"/><draw:equation draw:name="f10" draw:formula="9144"/><draw:equation draw:name="f11" draw:formula="10668"/><draw:equation draw:name="f12" draw:formula="12192"/><draw:equation draw:name="f13" draw:formula="13715"/><draw:equation draw:name="f14" draw:formula="15239"/><draw:equation draw:name="f15" draw:formula="18383"/><draw:equation draw:name="f16" draw:formula="38195"/><draw:equation draw:name="f17" draw:formula="47339"/><draw:equation draw:name="f18" draw:formula="48863"/><draw:equation draw:name="f19" draw:formula="39719"/><draw:equation draw:name="f20" draw:formula="50387"/><draw:equation draw:name="f21" draw:formula="41243"/><draw:equation draw:name="f22" draw:formula="42767"/><draw:equation draw:name="f23" draw:formula="44291"/><draw:equation draw:name="f24" draw:formula="45815"/><draw:equation draw:name="f25" draw:formula="51911"/><draw:equation draw:name="f26" draw:formula="80867"/><draw:equation draw:name="f27" draw:formula="82391"/><draw:equation draw:name="f28" draw:formula="83915"/><draw:equation draw:name="f29" draw:formula="85439"/><draw:equation draw:name="f30" draw:formula="87058"/><draw:equation draw:name="f31" draw:formula="88582"/><draw:equation draw:name="f32" draw:formula="90106"/><draw:equation draw:name="f33" draw:formula="91630"/><draw:equation draw:name="f34" draw:formula="93154"/><draw:equation draw:name="f35" draw:formula="94678"/><draw:equation draw:name="f36" draw:formula="?f2 - ?f0"/><draw:equation draw:name="f37" draw:formula="?f1 - ?f0"/><draw:equation draw:name="f38" draw:formula="?f37 / 56579"/><draw:equation draw:name="f39" draw:formula="?f36 / 96202"/><draw:equation draw:name="f40" draw:formula="0 / ?f38"/><draw:equation draw:name="f41" draw:formula="56579 / ?f38"/><draw:equation draw:name="f42" draw:formula="0 / ?f39"/><draw:equation draw:name="f43" draw:formula="96202 / ?f39"/></draw:enhanced-geometry></draw:custom-shape><draw:custom-shape svg:x="1.6401in" svg:y="0.01167in" svg:width="0.03672in" svg:height="0.10521in" draw:id="id210" draw:style-name="a222" draw:name="Shape 37963"><svg:title/><svg:desc/><draw:enhanced-geometry draw:type="non-primitive" svg:viewBox="0 0 33576 96203" draw:enhanced-path="M ?f3 ?f0 L ?f4 ?f0 ?f1 ?f0 ?f1 ?f5 ?f6 ?f5 ?f7 ?f5 ?f7 ?f8 ?f4 ?f8 ?f1 ?f9 ?f1 ?f10 ?f11 ?f12 C ?f4 ?f13 ?f14 ?f13 ?f15 ?f13 L ?f7 ?f13 ?f7 ?f16 C ?f7 ?f17 ?f7 ?f17 ?f7 ?f17 ?f7 ?f17 ?f18 ?f2 ?f18 ?f2 ?f19 ?f2 ?f19 ?f2 ?f5 ?f2 ?f20 ?f2 ?f21 ?f2 ?f22 ?f2 ?f23 ?f2 ?f3 ?f2 ?f3 ?f2 ?f24 ?f2 ?f25 ?f2 ?f25 ?f2 ?f26 ?f2 ?f26 ?f17 ?f26 ?f17 ?f0 ?f17 ?f0 ?f17 ?f0 ?f16 L ?f0 ?f27 C ?f0 ?f28 ?f26 ?f26 ?f26 ?f26 ?f25 ?f0 ?f24 ?f0 ?f3 ?f0 Z N" draw:text-areas="?f33 ?f35 ?f34 ?f36"><draw:equation draw:name="f0" draw:formula="0"/><draw:equation draw:name="f1" draw:formula="33576"/><draw:equation draw:name="f2" draw:formula="96203"/><draw:equation draw:name="f3" draw:formula="6096"/><draw:equation draw:name="f4" draw:formula="30575"/><draw:equation draw:name="f5" draw:formula="15240"/><draw:equation draw:name="f6" draw:formula="29051"/><draw:equation draw:name="f7" draw:formula="19812"/><draw:equation draw:name="f8" draw:formula="42767"/><draw:equation draw:name="f9" draw:formula="42017"/><draw:equation draw:name="f10" draw:formula="58992"/><draw:equation draw:name="f11" draw:formula="32099"/><draw:equation draw:name="f12" draw:formula="58007"/><draw:equation draw:name="f13" draw:formula="56483"/><draw:equation draw:name="f14" draw:formula="27527"/><draw:equation draw:name="f15" draw:formula="25908"/><draw:equation draw:name="f16" draw:formula="93155"/><draw:equation draw:name="f17" draw:formula="94679"/><draw:equation draw:name="f18" draw:formula="18288"/><draw:equation draw:name="f19" draw:formula="16764"/><draw:equation draw:name="f20" draw:formula="13716"/><draw:equation draw:name="f21" draw:formula="12192"/><draw:equation draw:name="f22" draw:formula="10668"/><draw:equation draw:name="f23" draw:formula="7620"/><draw:equation draw:name="f24" draw:formula="4572"/><draw:equation draw:name="f25" draw:formula="3048"/><draw:equation draw:name="f26" draw:formula="1524"/><draw:equation draw:name="f27" draw:formula="6097"/><draw:equation draw:name="f28" draw:formula="3049"/><draw:equation draw:name="f29" draw:formula="?f2 - ?f0"/><draw:equation draw:name="f30" draw:formula="?f1 - ?f0"/><draw:equation draw:name="f31" draw:formula="?f30 / 33576"/><draw:equation draw:name="f32" draw:formula="?f29 / 96203"/><draw:equation draw:name="f33" draw:formula="0 / ?f31"/><draw:equation draw:name="f34" draw:formula="33576 / ?f31"/><draw:equation draw:name="f35" draw:formula="0 / ?f32"/><draw:equation draw:name="f36" draw:formula="96203 / ?f32"/></draw:enhanced-geometry></draw:custom-shape><draw:custom-shape svg:x="1.67682in" svg:y="0.01167in" svg:width="0.04172in" svg:height="0.10521in" draw:id="id211" draw:style-name="a223" draw:name="Shape 37964"><svg:title/><svg:desc/><draw:enhanced-geometry draw:type="non-primitive" svg:viewBox="0 0 38148 96203" draw:enhanced-path="M ?f0 ?f0 L ?f3 ?f0 C ?f4 ?f0 ?f5 ?f0 ?f5 ?f0 ?f6 ?f7 ?f8 ?f7 ?f9 ?f10 ?f11 ?f12 ?f13 ?f14 ?f15 ?f16 ?f17 ?f18 ?f19 ?f20 ?f21 ?f22 ?f23 ?f24 ?f23 ?f25 ?f23 ?f26 ?f23 ?f27 ?f23 ?f28 ?f21 ?f29 ?f21 ?f30 ?f19 ?f31 ?f17 ?f32 ?f15 ?f33 ?f13 ?f34 ?f35 ?f36 ?f37 ?f38 ?f9 ?f39 ?f8 ?f40 ?f41 ?f40 ?f41 ?f42 ?f9 ?f42 ?f37 ?f43 ?f11 ?f44 ?f35 ?f45 ?f35 ?f46 ?f13 ?f47 ?f48 ?f49 ?f48 ?f50 ?f15 ?f51 ?f17 ?f52 L ?f53 ?f54 C ?f53 ?f55 ?f1 ?f55 ?f1 ?f56 ?f1 ?f57 ?f1 ?f57 ?f1 ?f57 ?f1 ?f58 ?f1 ?f58 ?f1 ?f58 ?f1 ?f2 ?f1 ?f2 ?f53 ?f2 ?f53 ?f2 ?f59 ?f2 ?f23 ?f2 ?f21 ?f2 ?f19 ?f2 ?f15 ?f2 ?f48 ?f2 ?f13 ?f2 ?f35 ?f2 ?f11 ?f2 ?f37 ?f2 ?f37 ?f2 ?f9 ?f2 ?f9 ?f58 ?f9 ?f58 ?f9 ?f58 ?f41 ?f58 ?f41 ?f57 L ?f60 ?f61 C ?f5 ?f52 ?f4 ?f62 ?f4 ?f51 ?f3 ?f50 ?f63 ?f49 ?f63 ?f47 L ?f0 ?f64 ?f0 ?f65 ?f63 ?f66 C ?f4 ?f31 ?f5 ?f31 ?f60 ?f30 ?f67 ?f68 ?f67 ?f29 ?f6 ?f69 ?f6 ?f28 ?f70 ?f71 ?f70 ?f27 ?f70 ?f72 ?f6 ?f25 ?f67 ?f73 ?f60 ?f24 ?f5 ?f22 ?f3 ?f74 ?f63 ?f74 ?f75 ?f74 ?f76 ?f74 L ?f0 ?f74 ?f0 ?f0 Z N" draw:text-areas="?f81 ?f83 ?f82 ?f84"><draw:equation draw:name="f0" draw:formula="0"/><draw:equation draw:name="f1" draw:formula="38148"/><draw:equation draw:name="f2" draw:formula="96203"/><draw:equation draw:name="f3" draw:formula="4620"/><draw:equation draw:name="f4" draw:formula="6144"/><draw:equation draw:name="f5" draw:formula="7668"/><draw:equation draw:name="f6" draw:formula="12240"/><draw:equation draw:name="f7" draw:formula="1524"/><draw:equation draw:name="f8" draw:formula="15288"/><draw:equation draw:name="f9" draw:formula="18336"/><draw:equation draw:name="f10" draw:formula="3049"/><draw:equation draw:name="f11" draw:formula="21384"/><draw:equation draw:name="f12" draw:formula="4573"/><draw:equation draw:name="f13" draw:formula="24432"/><draw:equation draw:name="f14" draw:formula="6097"/><draw:equation draw:name="f15" draw:formula="27480"/><draw:equation draw:name="f16" draw:formula="7620"/><draw:equation draw:name="f17" draw:formula="29004"/><draw:equation draw:name="f18" draw:formula="10668"/><draw:equation draw:name="f19" draw:formula="30528"/><draw:equation draw:name="f20" draw:formula="13716"/><draw:equation draw:name="f21" draw:formula="32052"/><draw:equation draw:name="f22" draw:formula="16859"/><draw:equation draw:name="f23" draw:formula="33576"/><draw:equation draw:name="f24" draw:formula="18383"/><draw:equation draw:name="f25" draw:formula="22955"/><draw:equation draw:name="f26" draw:formula="26004"/><draw:equation draw:name="f27" draw:formula="29052"/><draw:equation draw:name="f28" draw:formula="32100"/><draw:equation draw:name="f29" draw:formula="35147"/><draw:equation draw:name="f30" draw:formula="38195"/><draw:equation draw:name="f31" draw:formula="39719"/><draw:equation draw:name="f32" draw:formula="42767"/><draw:equation draw:name="f33" draw:formula="44292"/><draw:equation draw:name="f34" draw:formula="45816"/><draw:equation draw:name="f35" draw:formula="22908"/><draw:equation draw:name="f36" draw:formula="47340"/><draw:equation draw:name="f37" draw:formula="19860"/><draw:equation draw:name="f38" draw:formula="48864"/><draw:equation draw:name="f39" draw:formula="50388"/><draw:equation draw:name="f40" draw:formula="51912"/><draw:equation draw:name="f41" draw:formula="16812"/><draw:equation draw:name="f42" draw:formula="53436"/><draw:equation draw:name="f43" draw:formula="54959"/><draw:equation draw:name="f44" draw:formula="56483"/><draw:equation draw:name="f45" draw:formula="58007"/><draw:equation draw:name="f46" draw:formula="59531"/><draw:equation draw:name="f47" draw:formula="61055"/><draw:equation draw:name="f48" draw:formula="25956"/><draw:equation draw:name="f49" draw:formula="62580"/><draw:equation draw:name="f50" draw:formula="64104"/><draw:equation draw:name="f51" draw:formula="65628"/><draw:equation draw:name="f52" draw:formula="68676"/><draw:equation draw:name="f53" draw:formula="36624"/><draw:equation draw:name="f54" draw:formula="87059"/><draw:equation draw:name="f55" draw:formula="90107"/><draw:equation draw:name="f56" draw:formula="91631"/><draw:equation draw:name="f57" draw:formula="93155"/><draw:equation draw:name="f58" draw:formula="94679"/><draw:equation draw:name="f59" draw:formula="35100"/><draw:equation draw:name="f60" draw:formula="9192"/><draw:equation draw:name="f61" draw:formula="71724"/><draw:equation draw:name="f62" draw:formula="67152"/><draw:equation draw:name="f63" draw:formula="3096"/><draw:equation draw:name="f64" draw:formula="58992"/><draw:equation draw:name="f65" draw:formula="42017"/><draw:equation draw:name="f66" draw:formula="41243"/><draw:equation draw:name="f67" draw:formula="10716"/><draw:equation draw:name="f68" draw:formula="36671"/><draw:equation draw:name="f69" draw:formula="33624"/><draw:equation draw:name="f70" draw:formula="13764"/><draw:equation draw:name="f71" draw:formula="30576"/><draw:equation draw:name="f72" draw:formula="24480"/><draw:equation draw:name="f73" draw:formula="19907"/><draw:equation draw:name="f74" draw:formula="15240"/><draw:equation draw:name="f75" draw:formula="1572"/><draw:equation draw:name="f76" draw:formula="48"/><draw:equation draw:name="f77" draw:formula="?f2 - ?f0"/><draw:equation draw:name="f78" draw:formula="?f1 - ?f0"/><draw:equation draw:name="f79" draw:formula="?f78 / 38148"/><draw:equation draw:name="f80" draw:formula="?f77 / 96203"/><draw:equation draw:name="f81" draw:formula="0 / ?f79"/><draw:equation draw:name="f82" draw:formula="38148 / ?f79"/><draw:equation draw:name="f83" draw:formula="0 / ?f80"/><draw:equation draw:name="f84" draw:formula="96203 / ?f80"/></draw:enhanced-geometry></draw:custom-shape><draw:custom-shape svg:x="1.72365in" svg:y="0.01167in" svg:width="0.0951in" svg:height="0.10521in" draw:id="id212" draw:style-name="a224" draw:name="Shape 37965"><svg:title/><svg:desc/><draw:enhanced-geometry draw:type="non-primitive" svg:viewBox="0 0 86963 96203" draw:enhanced-path="M ?f3 ?f0 C ?f3 ?f0 ?f4 ?f0 ?f5 ?f0 ?f6 ?f0 ?f7 ?f0 ?f8 ?f0 ?f9 ?f0 ?f10 ?f0 ?f11 ?f0 ?f12 ?f0 ?f13 ?f0 ?f13 ?f0 ?f14 ?f0 ?f14 ?f0 ?f14 ?f3 ?f14 ?f3 ?f15 ?f3 ?f15 ?f16 L ?f17 ?f18 ?f19 ?f16 C ?f19 ?f16 ?f19 ?f3 ?f20 ?f3 ?f20 ?f3 ?f20 ?f0 ?f21 ?f0 ?f21 ?f0 ?f22 ?f0 ?f23 ?f0 ?f24 ?f0 ?f25 ?f0 ?f18 ?f0 ?f26 ?f0 ?f27 ?f0 ?f28 ?f0 ?f29 ?f0 ?f29 ?f0 ?f1 ?f0 ?f1 ?f3 ?f1 ?f3 ?f1 ?f16 ?f1 ?f30 ?f29 ?f31 ?f29 ?f7 L ?f32 ?f33 C ?f32 ?f33 ?f32 ?f34 ?f32 ?f34 ?f35 ?f34 ?f35 ?f2 ?f36 ?f2 ?f36 ?f2 ?f37 ?f2 ?f38 ?f2 ?f39 ?f2 ?f40 ?f2 ?f17 ?f2 ?f41 ?f2 ?f42 ?f2 ?f43 ?f2 ?f44 ?f2 ?f45 ?f2 ?f46 ?f2 ?f46 ?f2 ?f47 ?f2 ?f47 ?f2 ?f48 ?f2 ?f48 ?f2 ?f48 ?f34 ?f49 ?f34 ?f49 ?f34 ?f49 ?f34 ?f49 ?f33 ?f49 ?f33 ?f49 ?f33 L ?f3 ?f7 C ?f0 ?f30 ?f0 ?f30 ?f0 ?f16 ?f0 ?f3 ?f0 ?f3 ?f3 ?f0 Z N" draw:text-areas="?f54 ?f56 ?f55 ?f57"><draw:equation draw:name="f0" draw:formula="0"/><draw:equation draw:name="f1" draw:formula="86963"/><draw:equation draw:name="f2" draw:formula="96203"/><draw:equation draw:name="f3" draw:formula="1524"/><draw:equation draw:name="f4" draw:formula="3048"/><draw:equation draw:name="f5" draw:formula="4572"/><draw:equation draw:name="f6" draw:formula="6096"/><draw:equation draw:name="f7" draw:formula="7620"/><draw:equation draw:name="f8" draw:formula="10668"/><draw:equation draw:name="f9" draw:formula="12192"/><draw:equation draw:name="f10" draw:formula="13716"/><draw:equation draw:name="f11" draw:formula="15240"/><draw:equation draw:name="f12" draw:formula="16764"/><draw:equation draw:name="f13" draw:formula="18288"/><draw:equation draw:name="f14" draw:formula="19812"/><draw:equation draw:name="f15" draw:formula="21336"/><draw:equation draw:name="f16" draw:formula="3049"/><draw:equation draw:name="f17" draw:formula="44291"/><draw:equation draw:name="f18" draw:formula="77819"/><draw:equation draw:name="f19" draw:formula="67151"/><draw:equation draw:name="f20" draw:formula="68675"/><draw:equation draw:name="f21" draw:formula="70199"/><draw:equation draw:name="f22" draw:formula="71723"/><draw:equation draw:name="f23" draw:formula="73247"/><draw:equation draw:name="f24" draw:formula="74771"/><draw:equation draw:name="f25" draw:formula="76295"/><draw:equation draw:name="f26" draw:formula="80867"/><draw:equation draw:name="f27" draw:formula="82391"/><draw:equation draw:name="f28" draw:formula="83915"/><draw:equation draw:name="f29" draw:formula="85439"/><draw:equation draw:name="f30" draw:formula="4573"/><draw:equation draw:name="f31" draw:formula="6097"/><draw:equation draw:name="f32" draw:formula="56483"/><draw:equation draw:name="f33" draw:formula="93155"/><draw:equation draw:name="f34" draw:formula="94679"/><draw:equation draw:name="f35" draw:formula="54959"/><draw:equation draw:name="f36" draw:formula="53435"/><draw:equation draw:name="f37" draw:formula="51911"/><draw:equation draw:name="f38" draw:formula="50387"/><draw:equation draw:name="f39" draw:formula="48863"/><draw:equation draw:name="f40" draw:formula="47339"/><draw:equation draw:name="f41" draw:formula="42767"/><draw:equation draw:name="f42" draw:formula="41148"/><draw:equation draw:name="f43" draw:formula="39624"/><draw:equation draw:name="f44" draw:formula="38100"/><draw:equation draw:name="f45" draw:formula="36576"/><draw:equation draw:name="f46" draw:formula="35052"/><draw:equation draw:name="f47" draw:formula="33528"/><draw:equation draw:name="f48" draw:formula="32004"/><draw:equation draw:name="f49" draw:formula="30480"/><draw:equation draw:name="f50" draw:formula="?f2 - ?f0"/><draw:equation draw:name="f51" draw:formula="?f1 - ?f0"/><draw:equation draw:name="f52" draw:formula="?f51 / 86963"/><draw:equation draw:name="f53" draw:formula="?f50 / 96203"/><draw:equation draw:name="f54" draw:formula="0 / ?f52"/><draw:equation draw:name="f55" draw:formula="86963 / ?f52"/><draw:equation draw:name="f56" draw:formula="0 / ?f53"/><draw:equation draw:name="f57" draw:formula="96203 / ?f53"/></draw:enhanced-geometry></draw:custom-shape><draw:custom-shape svg:x="1.83219in" svg:y="0.01167in" svg:width="0.06177in" svg:height="0.10521in" draw:id="id213" draw:style-name="a225" draw:name="Shape 37966"><svg:title/><svg:desc/><draw:enhanced-geometry draw:type="non-primitive" svg:viewBox="0 0 56483 96202" draw:enhanced-path="M ?f3 ?f0 L ?f4 ?f0 C ?f5 ?f0 ?f5 ?f0 ?f5 ?f0 ?f5 ?f0 ?f5 ?f6 ?f1 ?f6 ?f1 ?f6 ?f1 ?f7 ?f1 ?f8 ?f1 ?f8 ?f1 ?f3 ?f1 ?f9 ?f1 ?f10 ?f1 ?f11 ?f1 ?f11 ?f1 ?f12 ?f1 ?f12 ?f1 ?f13 ?f5 ?f13 ?f5 ?f13 ?f5 ?f14 ?f5 ?f14 ?f5 ?f14 ?f4 ?f14 L ?f15 ?f14 ?f15 ?f16 ?f17 ?f16 C ?f17 ?f16 ?f17 ?f16 ?f18 ?f19 ?f18 ?f20 ?f18 ?f20 ?f21 ?f22 ?f21 ?f23 ?f21 ?f23 ?f21 ?f24 ?f21 ?f25 ?f21 ?f17 ?f21 ?f18 ?f18 ?f18 ?f18 ?f21 ?f18 ?f21 ?f18 ?f21 ?f18 ?f4 ?f18 ?f4 ?f17 ?f4 ?f17 ?f4 ?f17 ?f4 L ?f15 ?f4 ?f15 ?f26 ?f4 ?f26 C ?f5 ?f26 ?f5 ?f26 ?f5 ?f26 ?f5 ?f26 ?f1 ?f27 ?f1 ?f27 ?f1 ?f28 ?f1 ?f28 ?f1 ?f29 ?f1 ?f29 ?f1 ?f30 ?f1 ?f31 ?f1 ?f32 ?f1 ?f33 ?f1 ?f33 ?f1 ?f34 ?f1 ?f35 ?f1 ?f35 ?f1 ?f35 ?f5 ?f2 ?f5 ?f2 ?f5 ?f2 ?f5 ?f2 ?f4 ?f2 L ?f3 ?f2 C ?f8 ?f2 ?f7 ?f2 ?f6 ?f35 ?f0 ?f34 ?f0 ?f33 ?f0 ?f32 L ?f0 ?f3 C ?f0 ?f7 ?f0 ?f6 ?f6 ?f6 ?f7 ?f0 ?f8 ?f0 ?f3 ?f0 Z N" draw:text-areas="?f40 ?f42 ?f41 ?f43"><draw:equation draw:name="f0" draw:formula="0"/><draw:equation draw:name="f1" draw:formula="56483"/><draw:equation draw:name="f2" draw:formula="96202"/><draw:equation draw:name="f3" draw:formula="6096"/><draw:equation draw:name="f4" draw:formula="53435"/><draw:equation draw:name="f5" draw:formula="54959"/><draw:equation draw:name="f6" draw:formula="1524"/><draw:equation draw:name="f7" draw:formula="3048"/><draw:equation draw:name="f8" draw:formula="4572"/><draw:equation draw:name="f9" draw:formula="7620"/><draw:equation draw:name="f10" draw:formula="9144"/><draw:equation draw:name="f11" draw:formula="10668"/><draw:equation draw:name="f12" draw:formula="12192"/><draw:equation draw:name="f13" draw:formula="13715"/><draw:equation draw:name="f14" draw:formula="15239"/><draw:equation draw:name="f15" draw:formula="19812"/><draw:equation draw:name="f16" draw:formula="38195"/><draw:equation draw:name="f17" draw:formula="48863"/><draw:equation draw:name="f18" draw:formula="50387"/><draw:equation draw:name="f19" draw:formula="39719"/><draw:equation draw:name="f20" draw:formula="41243"/><draw:equation draw:name="f21" draw:formula="51911"/><draw:equation draw:name="f22" draw:formula="42767"/><draw:equation draw:name="f23" draw:formula="44291"/><draw:equation draw:name="f24" draw:formula="45815"/><draw:equation draw:name="f25" draw:formula="47339"/><draw:equation draw:name="f26" draw:formula="80867"/><draw:equation draw:name="f27" draw:formula="82391"/><draw:equation draw:name="f28" draw:formula="83915"/><draw:equation draw:name="f29" draw:formula="85439"/><draw:equation draw:name="f30" draw:formula="87058"/><draw:equation draw:name="f31" draw:formula="88582"/><draw:equation draw:name="f32" draw:formula="90106"/><draw:equation draw:name="f33" draw:formula="91630"/><draw:equation draw:name="f34" draw:formula="93154"/><draw:equation draw:name="f35" draw:formula="94678"/><draw:equation draw:name="f36" draw:formula="?f2 - ?f0"/><draw:equation draw:name="f37" draw:formula="?f1 - ?f0"/><draw:equation draw:name="f38" draw:formula="?f37 / 56483"/><draw:equation draw:name="f39" draw:formula="?f36 / 96202"/><draw:equation draw:name="f40" draw:formula="0 / ?f38"/><draw:equation draw:name="f41" draw:formula="56483 / ?f38"/><draw:equation draw:name="f42" draw:formula="0 / ?f39"/><draw:equation draw:name="f43" draw:formula="96202 / ?f39"/></draw:enhanced-geometry></draw:custom-shape><draw:custom-shape svg:x="1.91396in" svg:y="0.01167in" svg:width="0.08688in" svg:height="0.10521in" draw:id="id214" draw:style-name="a226" draw:name="Shape 37967"><svg:title/><svg:desc/><draw:enhanced-geometry draw:type="non-primitive" svg:viewBox="0 0 79439 96202" draw:enhanced-path="M ?f3 ?f0 L ?f4 ?f0 C ?f5 ?f0 ?f6 ?f0 ?f7 ?f0 ?f8 ?f0 ?f9 ?f10 ?f11 ?f10 ?f11 ?f12 ?f13 ?f12 ?f13 ?f14 ?f15 ?f16 ?f17 ?f18 ?f17 ?f19 L ?f20 ?f21 C ?f20 ?f22 ?f23 ?f24 ?f25 ?f26 ?f25 ?f27 ?f28 ?f29 ?f30 ?f31 ?f30 ?f32 ?f33 ?f34 ?f35 ?f36 ?f35 ?f37 ?f38 ?f39 ?f38 ?f40 ?f38 ?f37 ?f38 ?f41 ?f38 ?f31 ?f38 ?f29 ?f38 ?f26 ?f38 ?f22 L ?f38 ?f12 C ?f38 ?f10 ?f38 ?f10 ?f38 ?f10 ?f42 ?f10 ?f42 ?f0 ?f42 ?f0 ?f43 ?f0 ?f43 ?f0 ?f44 ?f0 ?f45 ?f0 ?f46 ?f0 ?f47 ?f0 ?f48 ?f0 ?f49 ?f0 ?f50 ?f0 ?f51 ?f0 ?f51 ?f0 ?f52 ?f0 ?f52 ?f0 ?f52 ?f10 ?f52 ?f10 ?f1 ?f10 ?f1 ?f10 ?f1 ?f12 L ?f1 ?f53 C ?f1 ?f53 ?f1 ?f54 ?f52 ?f55 ?f52 ?f55 ?f52 ?f56 ?f51 ?f56 ?f51 ?f56 ?f50 ?f2 ?f50 ?f2 ?f49 ?f2 ?f49 ?f2 ?f48 ?f2 L ?f42 ?f2 C ?f38 ?f2 ?f35 ?f2 ?f33 ?f2 ?f33 ?f2 ?f30 ?f56 ?f28 ?f56 ?f25 ?f55 ?f25 ?f54 ?f23 ?f53 ?f20 ?f57 ?f20 ?f58 ?f24 ?f59 L ?f9 ?f60 C ?f8 ?f61 ?f7 ?f62 ?f6 ?f17 ?f5 ?f13 ?f5 ?f9 ?f4 ?f7 ?f4 ?f9 ?f4 ?f15 ?f4 ?f63 ?f4 ?f64 ?f4 ?f60 ?f4 ?f65 L ?f4 ?f55 C ?f4 ?f56 ?f4 ?f56 ?f4 ?f56 ?f4 ?f56 ?f66 ?f2 ?f66 ?f2 ?f66 ?f2 ?f67 ?f2 ?f68 ?f2 ?f69 ?f2 ?f70 ?f2 ?f71 ?f2 ?f3 ?f2 ?f14 ?f2 ?f12 ?f2 ?f12 ?f2 ?f10 ?f2 ?f10 ?f2 ?f0 ?f2 ?f0 ?f56 ?f0 ?f56 ?f0 ?f56 ?f0 ?f56 ?f0 ?f55 L ?f0 ?f16 C ?f0 ?f14 ?f0 ?f12 ?f10 ?f10 ?f12 ?f0 ?f14 ?f0 ?f3 ?f0 Z N" draw:text-areas="?f76 ?f78 ?f77 ?f79"><draw:equation draw:name="f0" draw:formula="0"/><draw:equation draw:name="f1" draw:formula="79439"/><draw:equation draw:name="f2" draw:formula="96202"/><draw:equation draw:name="f3" draw:formula="6191"/><draw:equation draw:name="f4" draw:formula="16859"/><draw:equation draw:name="f5" draw:formula="18383"/><draw:equation draw:name="f6" draw:formula="19907"/><draw:equation draw:name="f7" draw:formula="21431"/><draw:equation draw:name="f8" draw:formula="22955"/><draw:equation draw:name="f9" draw:formula="24479"/><draw:equation draw:name="f10" draw:formula="1524"/><draw:equation draw:name="f11" draw:formula="26003"/><draw:equation draw:name="f12" draw:formula="3048"/><draw:equation draw:name="f13" draw:formula="27527"/><draw:equation draw:name="f14" draw:formula="4572"/><draw:equation draw:name="f15" draw:formula="29051"/><draw:equation draw:name="f16" draw:formula="6096"/><draw:equation draw:name="f17" draw:formula="30575"/><draw:equation draw:name="f18" draw:formula="7620"/><draw:equation draw:name="f19" draw:formula="9144"/><draw:equation draw:name="f20" draw:formula="50387"/><draw:equation draw:name="f21" draw:formula="45815"/><draw:equation draw:name="f22" draw:formula="47339"/><draw:equation draw:name="f23" draw:formula="52007"/><draw:equation draw:name="f24" draw:formula="48863"/><draw:equation draw:name="f25" draw:formula="53531"/><draw:equation draw:name="f26" draw:formula="51911"/><draw:equation draw:name="f27" draw:formula="53435"/><draw:equation draw:name="f28" draw:formula="55055"/><draw:equation draw:name="f29" draw:formula="54959"/><draw:equation draw:name="f30" draw:formula="56579"/><draw:equation draw:name="f31" draw:formula="58007"/><draw:equation draw:name="f32" draw:formula="59531"/><draw:equation draw:name="f33" draw:formula="58103"/><draw:equation draw:name="f34" draw:formula="61055"/><draw:equation draw:name="f35" draw:formula="59627"/><draw:equation draw:name="f36" draw:formula="64103"/><draw:equation draw:name="f37" draw:formula="65627"/><draw:equation draw:name="f38" draw:formula="61151"/><draw:equation draw:name="f39" draw:formula="67151"/><draw:equation draw:name="f40" draw:formula="70199"/><draw:equation draw:name="f41" draw:formula="62579"/><draw:equation draw:name="f42" draw:formula="62674"/><draw:equation draw:name="f43" draw:formula="64199"/><draw:equation draw:name="f44" draw:formula="65723"/><draw:equation draw:name="f45" draw:formula="67246"/><draw:equation draw:name="f46" draw:formula="68771"/><draw:equation draw:name="f47" draw:formula="70295"/><draw:equation draw:name="f48" draw:formula="71818"/><draw:equation draw:name="f49" draw:formula="73343"/><draw:equation draw:name="f50" draw:formula="74867"/><draw:equation draw:name="f51" draw:formula="76390"/><draw:equation draw:name="f52" draw:formula="77915"/><draw:equation draw:name="f53" draw:formula="90106"/><draw:equation draw:name="f54" draw:formula="91630"/><draw:equation draw:name="f55" draw:formula="93154"/><draw:equation draw:name="f56" draw:formula="94678"/><draw:equation draw:name="f57" draw:formula="88582"/><draw:equation draw:name="f58" draw:formula="87058"/><draw:equation draw:name="f59" draw:formula="83915"/><draw:equation draw:name="f60" draw:formula="39719"/><draw:equation draw:name="f61" draw:formula="36671"/><draw:equation draw:name="f62" draw:formula="33623"/><draw:equation draw:name="f63" draw:formula="32099"/><draw:equation draw:name="f64" draw:formula="35147"/><draw:equation draw:name="f65" draw:formula="42767"/><draw:equation draw:name="f66" draw:formula="15335"/><draw:equation draw:name="f67" draw:formula="13811"/><draw:equation draw:name="f68" draw:formula="12287"/><draw:equation draw:name="f69" draw:formula="10763"/><draw:equation draw:name="f70" draw:formula="9239"/><draw:equation draw:name="f71" draw:formula="7715"/><draw:equation draw:name="f72" draw:formula="?f2 - ?f0"/><draw:equation draw:name="f73" draw:formula="?f1 - ?f0"/><draw:equation draw:name="f74" draw:formula="?f73 / 79439"/><draw:equation draw:name="f75" draw:formula="?f72 / 96202"/><draw:equation draw:name="f76" draw:formula="0 / ?f74"/><draw:equation draw:name="f77" draw:formula="79439 / ?f74"/><draw:equation draw:name="f78" draw:formula="0 / ?f75"/><draw:equation draw:name="f79" draw:formula="96202 / ?f75"/></draw:enhanced-geometry></draw:custom-shape><draw:custom-shape svg:x="2.0226in" svg:y="0.01167in" svg:width="0.02167in" svg:height="0.10521in" draw:id="id215" draw:style-name="a227" draw:name="Shape 37968"><svg:title/><svg:desc/><draw:enhanced-geometry draw:type="non-primitive" svg:viewBox="0 0 19812 96203" draw:enhanced-path="M ?f3 ?f0 C ?f3 ?f0 ?f4 ?f0 ?f5 ?f0 ?f6 ?f0 ?f7 ?f0 ?f8 ?f0 ?f9 ?f0 ?f10 ?f0 ?f11 ?f0 ?f12 ?f0 ?f12 ?f0 ?f13 ?f0 ?f13 ?f0 ?f1 ?f0 ?f1 ?f14 ?f1 ?f14 ?f1 ?f14 ?f1 ?f15 L ?f1 ?f16 C ?f1 ?f17 ?f1 ?f17 ?f1 ?f17 ?f1 ?f17 ?f13 ?f2 ?f13 ?f2 ?f12 ?f2 ?f12 ?f2 ?f11 ?f2 ?f10 ?f2 ?f9 ?f2 ?f8 ?f2 ?f7 ?f2 ?f6 ?f2 ?f5 ?f2 ?f4 ?f2 ?f3 ?f2 ?f3 ?f2 ?f14 ?f2 ?f14 ?f17 ?f14 ?f17 ?f14 ?f17 ?f0 ?f17 ?f0 ?f16 L ?f0 ?f15 C ?f0 ?f14 ?f14 ?f14 ?f14 ?f14 ?f14 ?f0 ?f14 ?f0 ?f3 ?f0 Z N" draw:text-areas="?f22 ?f24 ?f23 ?f25"><draw:equation draw:name="f0" draw:formula="0"/><draw:equation draw:name="f1" draw:formula="19812"/><draw:equation draw:name="f2" draw:formula="96203"/><draw:equation draw:name="f3" draw:formula="3048"/><draw:equation draw:name="f4" draw:formula="4572"/><draw:equation draw:name="f5" draw:formula="6096"/><draw:equation draw:name="f6" draw:formula="7620"/><draw:equation draw:name="f7" draw:formula="9144"/><draw:equation draw:name="f8" draw:formula="10668"/><draw:equation draw:name="f9" draw:formula="12192"/><draw:equation draw:name="f10" draw:formula="13716"/><draw:equation draw:name="f11" draw:formula="15240"/><draw:equation draw:name="f12" draw:formula="16764"/><draw:equation draw:name="f13" draw:formula="18288"/><draw:equation draw:name="f14" draw:formula="1524"/><draw:equation draw:name="f15" draw:formula="3049"/><draw:equation draw:name="f16" draw:formula="93155"/><draw:equation draw:name="f17" draw:formula="94679"/><draw:equation draw:name="f18" draw:formula="?f2 - ?f0"/><draw:equation draw:name="f19" draw:formula="?f1 - ?f0"/><draw:equation draw:name="f20" draw:formula="?f19 / 19812"/><draw:equation draw:name="f21" draw:formula="?f18 / 96203"/><draw:equation draw:name="f22" draw:formula="0 / ?f20"/><draw:equation draw:name="f23" draw:formula="19812 / ?f20"/><draw:equation draw:name="f24" draw:formula="0 / ?f21"/><draw:equation draw:name="f25" draw:formula="96203 / ?f21"/></draw:enhanced-geometry></draw:custom-shape><draw:custom-shape svg:x="2.0676in" svg:y="0.01167in" svg:width="0.06188in" svg:height="0.10521in" draw:id="id216" draw:style-name="a228" draw:name="Shape 37969"><svg:title/><svg:desc/><draw:enhanced-geometry draw:type="non-primitive" svg:viewBox="0 0 56579 96202" draw:enhanced-path="M ?f3 ?f0 L ?f4 ?f0 C ?f5 ?f0 ?f5 ?f0 ?f5 ?f0 ?f5 ?f0 ?f1 ?f6 ?f1 ?f6 ?f1 ?f6 ?f1 ?f7 ?f1 ?f8 ?f1 ?f8 ?f1 ?f9 ?f1 ?f10 ?f1 ?f11 ?f1 ?f12 ?f1 ?f12 ?f1 ?f13 ?f1 ?f13 ?f1 ?f14 ?f1 ?f14 ?f5 ?f14 ?f5 ?f15 ?f5 ?f15 ?f5 ?f15 ?f4 ?f15 L ?f16 ?f15 ?f16 ?f17 ?f18 ?f17 C ?f18 ?f17 ?f18 ?f17 ?f19 ?f20 ?f19 ?f21 ?f22 ?f21 ?f22 ?f23 ?f22 ?f24 ?f22 ?f24 ?f22 ?f25 ?f22 ?f26 ?f22 ?f27 ?f22 ?f28 ?f22 ?f28 ?f22 ?f29 ?f19 ?f29 ?f19 ?f29 ?f19 ?f30 ?f19 ?f30 ?f18 ?f30 ?f18 ?f30 ?f18 ?f30 L ?f16 ?f30 ?f16 ?f31 ?f5 ?f31 C ?f1 ?f31 ?f1 ?f32 ?f1 ?f32 ?f1 ?f33 ?f1 ?f33 ?f1 ?f34 ?f1 ?f34 ?f1 ?f35 ?f1 ?f36 ?f1 ?f37 ?f1 ?f38 ?f1 ?f38 ?f1 ?f39 ?f1 ?f40 ?f1 ?f40 ?f1 ?f40 ?f1 ?f2 ?f5 ?f2 L ?f3 ?f2 C ?f41 ?f2 ?f42 ?f2 ?f6 ?f40 ?f0 ?f39 ?f0 ?f38 ?f0 ?f37 L ?f0 ?f9 C ?f0 ?f7 ?f0 ?f6 ?f6 ?f6 ?f42 ?f0 ?f41 ?f0 ?f3 ?f0 Z N" draw:text-areas="?f47 ?f49 ?f48 ?f50"><draw:equation draw:name="f0" draw:formula="0"/><draw:equation draw:name="f1" draw:formula="56579"/><draw:equation draw:name="f2" draw:formula="96202"/><draw:equation draw:name="f3" draw:formula="6191"/><draw:equation draw:name="f4" draw:formula="53530"/><draw:equation draw:name="f5" draw:formula="55055"/><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12192"/><draw:equation draw:name="f14" draw:formula="13715"/><draw:equation draw:name="f15" draw:formula="15239"/><draw:equation draw:name="f16" draw:formula="19907"/><draw:equation draw:name="f17" draw:formula="38195"/><draw:equation draw:name="f18" draw:formula="48958"/><draw:equation draw:name="f19" draw:formula="50483"/><draw:equation draw:name="f20" draw:formula="39719"/><draw:equation draw:name="f21" draw:formula="41243"/><draw:equation draw:name="f22" draw:formula="52007"/><draw:equation draw:name="f23" draw:formula="42767"/><draw:equation draw:name="f24" draw:formula="44291"/><draw:equation draw:name="f25" draw:formula="45815"/><draw:equation draw:name="f26" draw:formula="47339"/><draw:equation draw:name="f27" draw:formula="48863"/><draw:equation draw:name="f28" draw:formula="50387"/><draw:equation draw:name="f29" draw:formula="51911"/><draw:equation draw:name="f30" draw:formula="53435"/><draw:equation draw:name="f31" draw:formula="80867"/><draw:equation draw:name="f32" draw:formula="82391"/><draw:equation draw:name="f33" draw:formula="83915"/><draw:equation draw:name="f34" draw:formula="85439"/><draw:equation draw:name="f35" draw:formula="87058"/><draw:equation draw:name="f36" draw:formula="88582"/><draw:equation draw:name="f37" draw:formula="90106"/><draw:equation draw:name="f38" draw:formula="91630"/><draw:equation draw:name="f39" draw:formula="93154"/><draw:equation draw:name="f40" draw:formula="94678"/><draw:equation draw:name="f41" draw:formula="4667"/><draw:equation draw:name="f42" draw:formula="3143"/><draw:equation draw:name="f43" draw:formula="?f2 - ?f0"/><draw:equation draw:name="f44" draw:formula="?f1 - ?f0"/><draw:equation draw:name="f45" draw:formula="?f44 / 56579"/><draw:equation draw:name="f46" draw:formula="?f43 / 96202"/><draw:equation draw:name="f47" draw:formula="0 / ?f45"/><draw:equation draw:name="f48" draw:formula="56579 / ?f45"/><draw:equation draw:name="f49" draw:formula="0 / ?f46"/><draw:equation draw:name="f50" draw:formula="96202 / ?f46"/></draw:enhanced-geometry></draw:custom-shape><draw:custom-shape svg:x="2.14948in" svg:y="0.01167in" svg:width="0.08688in" svg:height="0.10521in" draw:id="id217" draw:style-name="a229" draw:name="Shape 37970"><svg:title/><svg:desc/><draw:enhanced-geometry draw:type="non-primitive" svg:viewBox="0 0 79439 96202" draw:enhanced-path="M ?f3 ?f0 L ?f4 ?f0 C ?f5 ?f0 ?f6 ?f0 ?f6 ?f0 ?f7 ?f0 ?f8 ?f9 ?f10 ?f9 ?f10 ?f11 ?f12 ?f11 ?f13 ?f14 ?f13 ?f3 ?f15 ?f16 ?f15 ?f17 L ?f18 ?f19 C ?f18 ?f20 ?f21 ?f22 ?f23 ?f21 ?f23 ?f23 ?f24 ?f24 ?f25 ?f26 ?f25 ?f27 ?f26 ?f28 ?f27 ?f29 ?f27 ?f30 ?f28 ?f31 ?f32 ?f33 ?f28 ?f30 ?f28 ?f32 ?f28 ?f26 ?f28 ?f24 ?f28 ?f21 ?f28 ?f20 L ?f28 ?f11 C ?f28 ?f9 ?f28 ?f9 ?f32 ?f9 ?f32 ?f9 ?f32 ?f0 ?f29 ?f0 ?f29 ?f0 ?f34 ?f0 ?f34 ?f0 ?f35 ?f0 ?f36 ?f0 ?f37 ?f0 ?f38 ?f0 ?f39 ?f0 ?f40 ?f0 ?f41 ?f0 ?f41 ?f0 ?f42 ?f0 ?f42 ?f0 ?f42 ?f9 ?f1 ?f9 ?f1 ?f9 ?f1 ?f9 ?f1 ?f11 L ?f1 ?f43 C ?f1 ?f43 ?f1 ?f44 ?f42 ?f45 ?f42 ?f45 ?f42 ?f46 ?f41 ?f46 ?f41 ?f46 ?f40 ?f2 ?f40 ?f2 ?f39 ?f2 ?f39 ?f2 ?f38 ?f2 L ?f29 ?f2 C ?f28 ?f2 ?f27 ?f2 ?f27 ?f2 ?f26 ?f2 ?f25 ?f46 ?f24 ?f46 ?f24 ?f45 ?f23 ?f44 ?f21 ?f43 ?f21 ?f47 ?f18 ?f48 ?f22 ?f49 L ?f8 ?f50 C ?f7 ?f51 ?f7 ?f52 ?f6 ?f15 ?f53 ?f12 ?f5 ?f8 ?f4 ?f6 ?f4 ?f8 ?f4 ?f13 ?f4 ?f54 ?f4 ?f55 ?f4 ?f50 ?f4 ?f56 L ?f4 ?f45 C ?f4 ?f46 ?f4 ?f46 ?f4 ?f46 ?f4 ?f46 ?f4 ?f2 ?f57 ?f2 ?f57 ?f2 ?f58 ?f2 ?f59 ?f2 ?f59 ?f2 ?f60 ?f2 ?f16 ?f2 ?f3 ?f2 ?f14 ?f2 ?f14 ?f2 ?f11 ?f2 ?f9 ?f2 ?f9 ?f2 ?f0 ?f2 ?f0 ?f46 ?f0 ?f46 ?f0 ?f46 ?f0 ?f46 ?f0 ?f45 L ?f0 ?f3 C ?f0 ?f14 ?f0 ?f11 ?f9 ?f9 ?f11 ?f0 ?f14 ?f0 ?f3 ?f0 Z N" draw:text-areas="?f65 ?f67 ?f66 ?f68"><draw:equation draw:name="f0" draw:formula="0"/><draw:equation draw:name="f1" draw:formula="79439"/><draw:equation draw:name="f2" draw:formula="96202"/><draw:equation draw:name="f3" draw:formula="6096"/><draw:equation draw:name="f4" draw:formula="16764"/><draw:equation draw:name="f5" draw:formula="18288"/><draw:equation draw:name="f6" draw:formula="21431"/><draw:equation draw:name="f7" draw:formula="22955"/><draw:equation draw:name="f8" draw:formula="24479"/><draw:equation draw:name="f9" draw:formula="1524"/><draw:equation draw:name="f10" draw:formula="26003"/><draw:equation draw:name="f11" draw:formula="3048"/><draw:equation draw:name="f12" draw:formula="27527"/><draw:equation draw:name="f13" draw:formula="29051"/><draw:equation draw:name="f14" draw:formula="4572"/><draw:equation draw:name="f15" draw:formula="30575"/><draw:equation draw:name="f16" draw:formula="7620"/><draw:equation draw:name="f17" draw:formula="9144"/><draw:equation draw:name="f18" draw:formula="50387"/><draw:equation draw:name="f19" draw:formula="45815"/><draw:equation draw:name="f20" draw:formula="47339"/><draw:equation draw:name="f21" draw:formula="51911"/><draw:equation draw:name="f22" draw:formula="48863"/><draw:equation draw:name="f23" draw:formula="53435"/><draw:equation draw:name="f24" draw:formula="54959"/><draw:equation draw:name="f25" draw:formula="56483"/><draw:equation draw:name="f26" draw:formula="58007"/><draw:equation draw:name="f27" draw:formula="59531"/><draw:equation draw:name="f28" draw:formula="61055"/><draw:equation draw:name="f29" draw:formula="64103"/><draw:equation draw:name="f30" draw:formula="65627"/><draw:equation draw:name="f31" draw:formula="67151"/><draw:equation draw:name="f32" draw:formula="62579"/><draw:equation draw:name="f33" draw:formula="70199"/><draw:equation draw:name="f34" draw:formula="65723"/><draw:equation draw:name="f35" draw:formula="67246"/><draw:equation draw:name="f36" draw:formula="68771"/><draw:equation draw:name="f37" draw:formula="70295"/><draw:equation draw:name="f38" draw:formula="71818"/><draw:equation draw:name="f39" draw:formula="73343"/><draw:equation draw:name="f40" draw:formula="74867"/><draw:equation draw:name="f41" draw:formula="76390"/><draw:equation draw:name="f42" draw:formula="77915"/><draw:equation draw:name="f43" draw:formula="90106"/><draw:equation draw:name="f44" draw:formula="91630"/><draw:equation draw:name="f45" draw:formula="93154"/><draw:equation draw:name="f46" draw:formula="94678"/><draw:equation draw:name="f47" draw:formula="88582"/><draw:equation draw:name="f48" draw:formula="87058"/><draw:equation draw:name="f49" draw:formula="83915"/><draw:equation draw:name="f50" draw:formula="39719"/><draw:equation draw:name="f51" draw:formula="36671"/><draw:equation draw:name="f52" draw:formula="33623"/><draw:equation draw:name="f53" draw:formula="19907"/><draw:equation draw:name="f54" draw:formula="32099"/><draw:equation draw:name="f55" draw:formula="35147"/><draw:equation draw:name="f56" draw:formula="42767"/><draw:equation draw:name="f57" draw:formula="15240"/><draw:equation draw:name="f58" draw:formula="13716"/><draw:equation draw:name="f59" draw:formula="12192"/><draw:equation draw:name="f60" draw:formula="10668"/><draw:equation draw:name="f61" draw:formula="?f2 - ?f0"/><draw:equation draw:name="f62" draw:formula="?f1 - ?f0"/><draw:equation draw:name="f63" draw:formula="?f62 / 79439"/><draw:equation draw:name="f64" draw:formula="?f61 / 96202"/><draw:equation draw:name="f65" draw:formula="0 / ?f63"/><draw:equation draw:name="f66" draw:formula="79439 / ?f63"/><draw:equation draw:name="f67" draw:formula="0 / ?f64"/><draw:equation draw:name="f68" draw:formula="96202 / ?f64"/></draw:enhanced-geometry></draw:custom-shape><draw:custom-shape svg:x="2.24802in" svg:y="0.01167in" svg:width="0.08188in" svg:height="0.10521in" draw:id="id218" draw:style-name="a230" draw:name="Shape 37971"><svg:title/><svg:desc/><draw:enhanced-geometry draw:type="non-primitive" svg:viewBox="0 0 74867 96202" draw:enhanced-path="M ?f3 ?f0 C ?f4 ?f0 ?f4 ?f0 ?f4 ?f0 L ?f5 ?f0 C ?f5 ?f0 ?f5 ?f0 ?f6 ?f0 ?f6 ?f0 ?f6 ?f3 ?f6 ?f3 ?f6 ?f3 ?f6 ?f4 ?f6 ?f7 ?f1 ?f7 ?f1 ?f8 ?f1 ?f9 ?f1 ?f10 ?f1 ?f11 ?f6 ?f12 ?f6 ?f12 ?f6 ?f13 ?f6 ?f13 ?f6 ?f14 ?f6 ?f14 ?f6 ?f14 ?f5 ?f14 ?f5 ?f14 ?f5 ?f14 L ?f15 ?f14 ?f15 ?f16 C ?f15 ?f17 ?f15 ?f17 ?f15 ?f17 ?f18 ?f17 ?f18 ?f2 ?f18 ?f2 ?f19 ?f2 ?f20 ?f2 ?f20 ?f2 ?f21 ?f2 ?f22 ?f2 ?f23 ?f2 ?f24 ?f2 ?f25 ?f2 ?f26 ?f2 ?f27 ?f2 ?f27 ?f2 ?f28 ?f2 ?f28 ?f2 ?f28 ?f17 ?f29 ?f17 ?f29 ?f17 ?f29 ?f17 ?f29 ?f16 L ?f29 ?f14 ?f4 ?f14 C ?f4 ?f14 ?f4 ?f14 ?f3 ?f14 ?f3 ?f14 ?f3 ?f14 ?f3 ?f13 ?f3 ?f13 ?f0 ?f12 ?f0 ?f12 ?f0 ?f11 ?f0 ?f10 ?f0 ?f9 ?f0 ?f8 ?f0 ?f7 ?f0 ?f7 ?f0 ?f4 ?f3 ?f3 ?f3 ?f3 ?f3 ?f3 ?f3 ?f0 ?f3 ?f0 Z N" draw:text-areas="?f34 ?f36 ?f35 ?f37"><draw:equation draw:name="f0" draw:formula="0"/><draw:equation draw:name="f1" draw:formula="74867"/><draw:equation draw:name="f2" draw:formula="96202"/><draw:equation draw:name="f3" draw:formula="1524"/><draw:equation draw:name="f4" draw:formula="3048"/><draw:equation draw:name="f5" draw:formula="71818"/><draw:equation draw:name="f6" draw:formula="73343"/><draw:equation draw:name="f7" draw:formula="4572"/><draw:equation draw:name="f8" draw:formula="6096"/><draw:equation draw:name="f9" draw:formula="7620"/><draw:equation draw:name="f10" draw:formula="9144"/><draw:equation draw:name="f11" draw:formula="10668"/><draw:equation draw:name="f12" draw:formula="12192"/><draw:equation draw:name="f13" draw:formula="13715"/><draw:equation draw:name="f14" draw:formula="15239"/><draw:equation draw:name="f15" draw:formula="47339"/><draw:equation draw:name="f16" draw:formula="93154"/><draw:equation draw:name="f17" draw:formula="94678"/><draw:equation draw:name="f18" draw:formula="45815"/><draw:equation draw:name="f19" draw:formula="44291"/><draw:equation draw:name="f20" draw:formula="42767"/><draw:equation draw:name="f21" draw:formula="41243"/><draw:equation draw:name="f22" draw:formula="39719"/><draw:equation draw:name="f23" draw:formula="36671"/><draw:equation draw:name="f24" draw:formula="35147"/><draw:equation draw:name="f25" draw:formula="33623"/><draw:equation draw:name="f26" draw:formula="32099"/><draw:equation draw:name="f27" draw:formula="30575"/><draw:equation draw:name="f28" draw:formula="29051"/><draw:equation draw:name="f29" draw:formula="27527"/><draw:equation draw:name="f30" draw:formula="?f2 - ?f0"/><draw:equation draw:name="f31" draw:formula="?f1 - ?f0"/><draw:equation draw:name="f32" draw:formula="?f31 / 74867"/><draw:equation draw:name="f33" draw:formula="?f30 / 96202"/><draw:equation draw:name="f34" draw:formula="0 / ?f32"/><draw:equation draw:name="f35" draw:formula="74867 / ?f32"/><draw:equation draw:name="f36" draw:formula="0 / ?f33"/><draw:equation draw:name="f37" draw:formula="96202 / ?f33"/></draw:enhanced-geometry></draw:custom-shape><draw:custom-shape svg:x="2.34156in" svg:y="0.01167in" svg:width="0.06344in" svg:height="0.10521in" draw:id="id219" draw:style-name="a231" draw:name="Shape 37972"><svg:title/><svg:desc/><draw:enhanced-geometry draw:type="non-primitive" svg:viewBox="0 0 58007 96202" draw:enhanced-path="M ?f3 ?f0 L ?f4 ?f0 C ?f5 ?f0 ?f5 ?f0 ?f5 ?f0 ?f5 ?f0 ?f6 ?f7 ?f6 ?f7 ?f6 ?f7 ?f6 ?f8 ?f6 ?f9 ?f6 ?f9 ?f6 ?f3 ?f6 ?f10 ?f6 ?f11 ?f6 ?f12 ?f6 ?f12 ?f6 ?f13 ?f6 ?f13 ?f6 ?f14 ?f6 ?f14 ?f5 ?f14 ?f5 ?f15 ?f5 ?f15 ?f5 ?f15 ?f4 ?f15 L ?f16 ?f15 ?f16 ?f17 ?f18 ?f17 C ?f18 ?f17 ?f19 ?f17 ?f19 ?f20 ?f21 ?f22 ?f21 ?f22 ?f21 ?f23 ?f21 ?f24 ?f21 ?f24 ?f21 ?f25 ?f21 ?f26 ?f21 ?f18 ?f21 ?f19 ?f21 ?f19 ?f21 ?f21 ?f19 ?f21 ?f19 ?f21 ?f19 ?f4 ?f19 ?f4 ?f19 ?f4 ?f18 ?f4 ?f18 ?f4 L ?f16 ?f4 ?f16 ?f27 ?f5 ?f27 C ?f6 ?f27 ?f6 ?f28 ?f6 ?f28 ?f6 ?f29 ?f6 ?f29 ?f6 ?f30 ?f6 ?f30 ?f1 ?f31 ?f1 ?f32 ?f1 ?f33 ?f1 ?f34 ?f6 ?f34 ?f6 ?f35 ?f6 ?f36 ?f6 ?f36 ?f6 ?f36 ?f6 ?f2 ?f5 ?f2 L ?f3 ?f2 C ?f9 ?f2 ?f8 ?f2 ?f7 ?f36 ?f0 ?f35 ?f0 ?f34 ?f0 ?f33 L ?f0 ?f3 C ?f0 ?f8 ?f0 ?f7 ?f7 ?f7 ?f8 ?f0 ?f9 ?f0 ?f3 ?f0 Z N" draw:text-areas="?f41 ?f43 ?f42 ?f44"><draw:equation draw:name="f0" draw:formula="0"/><draw:equation draw:name="f1" draw:formula="58007"/><draw:equation draw:name="f2" draw:formula="96202"/><draw:equation draw:name="f3" draw:formula="6096"/><draw:equation draw:name="f4" draw:formula="53435"/><draw:equation draw:name="f5" draw:formula="54959"/><draw:equation draw:name="f6" draw:formula="56483"/><draw:equation draw:name="f7" draw:formula="1524"/><draw:equation draw:name="f8" draw:formula="3048"/><draw:equation draw:name="f9" draw:formula="4572"/><draw:equation draw:name="f10" draw:formula="7620"/><draw:equation draw:name="f11" draw:formula="9144"/><draw:equation draw:name="f12" draw:formula="10668"/><draw:equation draw:name="f13" draw:formula="12192"/><draw:equation draw:name="f14" draw:formula="13715"/><draw:equation draw:name="f15" draw:formula="15239"/><draw:equation draw:name="f16" draw:formula="19812"/><draw:equation draw:name="f17" draw:formula="38195"/><draw:equation draw:name="f18" draw:formula="48863"/><draw:equation draw:name="f19" draw:formula="50387"/><draw:equation draw:name="f20" draw:formula="39719"/><draw:equation draw:name="f21" draw:formula="51911"/><draw:equation draw:name="f22" draw:formula="41243"/><draw:equation draw:name="f23" draw:formula="42767"/><draw:equation draw:name="f24" draw:formula="44291"/><draw:equation draw:name="f25" draw:formula="45815"/><draw:equation draw:name="f26" draw:formula="47339"/><draw:equation draw:name="f27" draw:formula="80867"/><draw:equation draw:name="f28" draw:formula="82391"/><draw:equation draw:name="f29" draw:formula="83915"/><draw:equation draw:name="f30" draw:formula="85439"/><draw:equation draw:name="f31" draw:formula="87058"/><draw:equation draw:name="f32" draw:formula="88582"/><draw:equation draw:name="f33" draw:formula="90106"/><draw:equation draw:name="f34" draw:formula="91630"/><draw:equation draw:name="f35" draw:formula="93154"/><draw:equation draw:name="f36" draw:formula="94678"/><draw:equation draw:name="f37" draw:formula="?f2 - ?f0"/><draw:equation draw:name="f38" draw:formula="?f1 - ?f0"/><draw:equation draw:name="f39" draw:formula="?f38 / 58007"/><draw:equation draw:name="f40" draw:formula="?f37 / 96202"/><draw:equation draw:name="f41" draw:formula="0 / ?f39"/><draw:equation draw:name="f42" draw:formula="58007 / ?f39"/><draw:equation draw:name="f43" draw:formula="0 / ?f40"/><draw:equation draw:name="f44" draw:formula="96202 / ?f40"/></draw:enhanced-geometry></draw:custom-shape><draw:custom-shape svg:x="2.45844in" svg:y="0in" svg:width="0.0351in" svg:height="0.14521in" draw:id="id220" draw:style-name="a232" draw:name="Shape 37973"><svg:title/><svg:desc/><draw:enhanced-geometry draw:type="non-primitive" svg:viewBox="0 0 32099 132778" draw:enhanced-path="M ?f3 ?f0 C ?f4 ?f0 ?f5 ?f6 ?f5 ?f6 ?f7 ?f6 ?f8 ?f6 ?f8 ?f6 ?f1 ?f6 ?f1 ?f9 ?f1 ?f9 ?f1 ?f9 ?f1 ?f10 ?f1 ?f10 ?f5 ?f11 ?f3 ?f12 ?f13 ?f14 ?f15 ?f16 ?f17 ?f18 ?f17 ?f19 ?f17 ?f20 ?f15 ?f21 ?f13 ?f22 ?f3 ?f23 ?f5 ?f24 ?f1 ?f25 ?f1 ?f26 ?f1 ?f26 ?f1 ?f27 ?f1 ?f27 ?f1 ?f27 ?f8 ?f2 ?f8 ?f2 ?f7 ?f2 ?f7 ?f2 ?f5 ?f2 ?f4 ?f2 ?f3 ?f2 ?f28 ?f2 ?f13 ?f2 ?f15 ?f2 ?f15 ?f2 ?f17 ?f2 ?f17 ?f2 ?f29 ?f2 ?f29 ?f2 ?f29 ?f27 ?f30 ?f27 ?f30 ?f27 ?f30 ?f27 ?f31 ?f32 ?f33 ?f34 ?f35 ?f36 ?f37 ?f38 ?f10 ?f39 ?f9 ?f40 ?f6 ?f41 ?f6 ?f21 ?f0 ?f42 ?f0 ?f20 ?f0 ?f43 ?f0 ?f19 ?f0 ?f44 ?f0 ?f18 ?f0 ?f45 ?f6 ?f46 ?f6 ?f47 ?f9 ?f48 ?f10 ?f7 ?f37 ?f49 ?f35 ?f50 ?f33 ?f31 ?f31 ?f51 ?f30 ?f9 ?f30 ?f6 ?f30 ?f6 ?f29 ?f6 ?f17 ?f6 ?f17 ?f6 ?f15 ?f6 ?f13 ?f6 ?f13 ?f0 ?f3 ?f0 Z N" draw:text-areas="?f56 ?f58 ?f57 ?f59"><draw:equation draw:name="f0" draw:formula="0"/><draw:equation draw:name="f1" draw:formula="32099"/><draw:equation draw:name="f2" draw:formula="132778"/><draw:equation draw:name="f3" draw:formula="24479"/><draw:equation draw:name="f4" draw:formula="26003"/><draw:equation draw:name="f5" draw:formula="27527"/><draw:equation draw:name="f6" draw:formula="1524"/><draw:equation draw:name="f7" draw:formula="29051"/><draw:equation draw:name="f8" draw:formula="30575"/><draw:equation draw:name="f9" draw:formula="3048"/><draw:equation draw:name="f10" draw:formula="4572"/><draw:equation draw:name="f11" draw:formula="15240"/><draw:equation draw:name="f12" draw:formula="24384"/><draw:equation draw:name="f13" draw:formula="21431"/><draw:equation draw:name="f14" draw:formula="35147"/><draw:equation draw:name="f15" draw:formula="19907"/><draw:equation draw:name="f16" draw:formula="45815"/><draw:equation draw:name="f17" draw:formula="18383"/><draw:equation draw:name="f18" draw:formula="56483"/><draw:equation draw:name="f19" draw:formula="67151"/><draw:equation draw:name="f20" draw:formula="77819"/><draw:equation draw:name="f21" draw:formula="88487"/><draw:equation draw:name="f22" draw:formula="97727"/><draw:equation draw:name="f23" draw:formula="108394"/><draw:equation draw:name="f24" draw:formula="119063"/><draw:equation draw:name="f25" draw:formula="128206"/><draw:equation draw:name="f26" draw:formula="129730"/><draw:equation draw:name="f27" draw:formula="131254"/><draw:equation draw:name="f28" draw:formula="22955"/><draw:equation draw:name="f29" draw:formula="16859"/><draw:equation draw:name="f30" draw:formula="15335"/><draw:equation draw:name="f31" draw:formula="12192"/><draw:equation draw:name="f32" draw:formula="126682"/><draw:equation draw:name="f33" draw:formula="10668"/><draw:equation draw:name="f34" draw:formula="120586"/><draw:equation draw:name="f35" draw:formula="9144"/><draw:equation draw:name="f36" draw:formula="116015"/><draw:equation draw:name="f37" draw:formula="6096"/><draw:equation draw:name="f38" draw:formula="109918"/><draw:equation draw:name="f39" draw:formula="105346"/><draw:equation draw:name="f40" draw:formula="99251"/><draw:equation draw:name="f41" draw:formula="94583"/><draw:equation draw:name="f42" draw:formula="83915"/><draw:equation draw:name="f43" draw:formula="71723"/><draw:equation draw:name="f44" draw:formula="61055"/><draw:equation draw:name="f45" draw:formula="50387"/><draw:equation draw:name="f46" draw:formula="44291"/><draw:equation draw:name="f47" draw:formula="39719"/><draw:equation draw:name="f48" draw:formula="33623"/><draw:equation draw:name="f49" draw:formula="22860"/><draw:equation draw:name="f50" draw:formula="18288"/><draw:equation draw:name="f51" draw:formula="7620"/><draw:equation draw:name="f52" draw:formula="?f2 - ?f0"/><draw:equation draw:name="f53" draw:formula="?f1 - ?f0"/><draw:equation draw:name="f54" draw:formula="?f53 / 32099"/><draw:equation draw:name="f55" draw:formula="?f52 / 132778"/><draw:equation draw:name="f56" draw:formula="0 / ?f54"/><draw:equation draw:name="f57" draw:formula="32099 / ?f54"/><draw:equation draw:name="f58" draw:formula="0 / ?f55"/><draw:equation draw:name="f59" draw:formula="132778 / ?f55"/></draw:enhanced-geometry></draw:custom-shape><draw:custom-shape svg:x="2.51188in" svg:y="0.01167in" svg:width="0.0601in" svg:height="0.10521in" draw:id="id221" draw:style-name="a233" draw:name="Shape 37974"><svg:title/><svg:desc/><draw:enhanced-geometry draw:type="non-primitive" svg:viewBox="0 0 54959 96202" draw:enhanced-path="M ?f3 ?f0 L ?f4 ?f0 C ?f4 ?f0 ?f5 ?f0 ?f5 ?f0 ?f5 ?f0 ?f5 ?f6 ?f5 ?f6 ?f1 ?f6 ?f1 ?f7 ?f1 ?f8 ?f1 ?f8 ?f1 ?f3 ?f1 ?f9 ?f1 ?f10 ?f1 ?f11 ?f1 ?f12 ?f1 ?f12 ?f1 ?f13 ?f5 ?f13 ?f5 ?f14 ?f5 ?f14 ?f5 ?f14 ?f5 ?f14 ?f4 ?f14 ?f4 ?f14 L ?f15 ?f14 ?f15 ?f16 ?f17 ?f16 C ?f17 ?f16 ?f17 ?f16 ?f4 ?f18 ?f4 ?f19 ?f4 ?f19 ?f5 ?f20 ?f5 ?f21 ?f5 ?f21 ?f5 ?f22 ?f5 ?f17 ?f5 ?f4 ?f5 ?f5 ?f4 ?f1 ?f4 ?f1 ?f4 ?f1 ?f4 ?f23 ?f4 ?f23 ?f4 ?f23 ?f17 ?f24 ?f17 ?f24 ?f17 ?f24 L ?f15 ?f24 ?f15 ?f25 C ?f15 ?f26 ?f15 ?f26 ?f15 ?f26 ?f15 ?f26 ?f15 ?f2 ?f27 ?f2 ?f27 ?f2 ?f28 ?f2 ?f29 ?f2 ?f30 ?f2 ?f31 ?f2 ?f32 ?f2 ?f10 ?f2 ?f9 ?f2 ?f3 ?f2 ?f8 ?f2 ?f7 ?f2 ?f7 ?f2 ?f6 ?f2 ?f6 ?f26 ?f6 ?f26 ?f6 ?f26 ?f0 ?f26 ?f0 ?f25 L ?f0 ?f3 C ?f0 ?f7 ?f6 ?f6 ?f7 ?f6 ?f7 ?f0 ?f8 ?f0 ?f3 ?f0 Z N" draw:text-areas="?f37 ?f39 ?f38 ?f40"><draw:equation draw:name="f0" draw:formula="0"/><draw:equation draw:name="f1" draw:formula="54959"/><draw:equation draw:name="f2" draw:formula="96202"/><draw:equation draw:name="f3" draw:formula="6096"/><draw:equation draw:name="f4" draw:formula="51911"/><draw:equation draw:name="f5" draw:formula="53435"/><draw:equation draw:name="f6" draw:formula="1524"/><draw:equation draw:name="f7" draw:formula="3048"/><draw:equation draw:name="f8" draw:formula="4572"/><draw:equation draw:name="f9" draw:formula="7620"/><draw:equation draw:name="f10" draw:formula="9144"/><draw:equation draw:name="f11" draw:formula="10668"/><draw:equation draw:name="f12" draw:formula="12192"/><draw:equation draw:name="f13" draw:formula="13715"/><draw:equation draw:name="f14" draw:formula="15239"/><draw:equation draw:name="f15" draw:formula="19907"/><draw:equation draw:name="f16" draw:formula="41243"/><draw:equation draw:name="f17" draw:formula="50387"/><draw:equation draw:name="f18" draw:formula="42767"/><draw:equation draw:name="f19" draw:formula="44291"/><draw:equation draw:name="f20" draw:formula="45815"/><draw:equation draw:name="f21" draw:formula="47339"/><draw:equation draw:name="f22" draw:formula="48863"/><draw:equation draw:name="f23" draw:formula="56483"/><draw:equation draw:name="f24" draw:formula="58007"/><draw:equation draw:name="f25" draw:formula="93154"/><draw:equation draw:name="f26" draw:formula="94678"/><draw:equation draw:name="f27" draw:formula="18383"/><draw:equation draw:name="f28" draw:formula="16859"/><draw:equation draw:name="f29" draw:formula="15335"/><draw:equation draw:name="f30" draw:formula="13811"/><draw:equation draw:name="f31" draw:formula="12287"/><draw:equation draw:name="f32" draw:formula="10763"/><draw:equation draw:name="f33" draw:formula="?f2 - ?f0"/><draw:equation draw:name="f34" draw:formula="?f1 - ?f0"/><draw:equation draw:name="f35" draw:formula="?f34 / 54959"/><draw:equation draw:name="f36" draw:formula="?f33 / 96202"/><draw:equation draw:name="f37" draw:formula="0 / ?f35"/><draw:equation draw:name="f38" draw:formula="54959 / ?f35"/><draw:equation draw:name="f39" draw:formula="0 / ?f36"/><draw:equation draw:name="f40" draw:formula="96202 / ?f36"/></draw:enhanced-geometry></draw:custom-shape><draw:custom-shape svg:x="2.58875in" svg:y="0.01167in" svg:width="0.08688in" svg:height="0.10688in" draw:id="id222" draw:style-name="a234" draw:name="Shape 37975"><svg:title/><svg:desc/><draw:enhanced-geometry draw:type="non-primitive" svg:viewBox="0 0 79439 97727" draw:enhanced-path="M ?f3 ?f0 C ?f3 ?f0 ?f4 ?f0 ?f5 ?f0 ?f5 ?f0 ?f6 ?f0 ?f7 ?f0 ?f8 ?f0 ?f9 ?f0 ?f10 ?f0 ?f11 ?f0 ?f11 ?f0 ?f12 ?f0 ?f12 ?f0 ?f13 ?f0 ?f13 ?f14 ?f13 ?f14 ?f13 ?f14 ?f13 ?f3 L ?f13 ?f15 C ?f13 ?f16 ?f13 ?f17 ?f18 ?f19 ?f20 ?f21 ?f22 ?f23 ?f24 ?f25 ?f26 ?f27 ?f28 ?f29 ?f30 ?f31 ?f32 ?f31 ?f33 ?f34 ?f35 ?f34 ?f36 ?f34 ?f37 ?f31 ?f38 ?f31 ?f39 ?f29 ?f40 ?f27 ?f41 ?f25 ?f42 ?f23 ?f43 ?f21 ?f43 ?f44 ?f15 ?f17 ?f15 ?f45 ?f15 ?f46 L ?f15 ?f3 C ?f15 ?f14 ?f15 ?f14 ?f15 ?f14 ?f46 ?f0 ?f46 ?f0 ?f46 ?f0 ?f16 ?f0 ?f45 ?f0 ?f45 ?f0 ?f47 ?f0 ?f17 ?f0 ?f44 ?f0 ?f48 ?f0 ?f49 ?f0 ?f23 ?f0 ?f23 ?f0 ?f25 ?f0 ?f50 ?f0 ?f50 ?f0 ?f50 ?f0 ?f1 ?f14 ?f1 ?f14 ?f1 ?f14 ?f1 ?f3 L ?f1 ?f46 C ?f1 ?f47 ?f50 ?f21 ?f25 ?f25 ?f23 ?f31 ?f48 ?f51 ?f19 ?f52 ?f47 ?f53 ?f46 ?f54 ?f42 ?f55 ?f56 ?f2 ?f37 ?f2 ?f35 ?f2 ?f32 ?f2 ?f26 ?f2 ?f20 ?f55 ?f12 ?f57 ?f9 ?f53 ?f7 ?f52 ?f6 ?f51 ?f4 ?f34 ?f3 ?f27 ?f14 ?f49 ?f0 ?f17 ?f0 ?f46 L ?f0 ?f3 C ?f0 ?f14 ?f0 ?f14 ?f14 ?f14 ?f14 ?f0 ?f14 ?f0 ?f3 ?f0 Z N" draw:text-areas="?f62 ?f64 ?f63 ?f65"><draw:equation draw:name="f0" draw:formula="0"/><draw:equation draw:name="f1" draw:formula="79439"/><draw:equation draw:name="f2" draw:formula="97727"/><draw:equation draw:name="f3" draw:formula="3048"/><draw:equation draw:name="f4" draw:formula="4572"/><draw:equation draw:name="f5" draw:formula="6096"/><draw:equation draw:name="f6" draw:formula="7620"/><draw:equation draw:name="f7" draw:formula="10668"/><draw:equation draw:name="f8" draw:formula="12192"/><draw:equation draw:name="f9" draw:formula="13716"/><draw:equation draw:name="f10" draw:formula="15240"/><draw:equation draw:name="f11" draw:formula="16764"/><draw:equation draw:name="f12" draw:formula="18288"/><draw:equation draw:name="f13" draw:formula="19812"/><draw:equation draw:name="f14" draw:formula="1524"/><draw:equation draw:name="f15" draw:formula="59531"/><draw:equation draw:name="f16" draw:formula="62579"/><draw:equation draw:name="f17" draw:formula="67151"/><draw:equation draw:name="f18" draw:formula="21336"/><draw:equation draw:name="f19" draw:formula="68675"/><draw:equation draw:name="f20" draw:formula="22860"/><draw:equation draw:name="f21" draw:formula="71724"/><draw:equation draw:name="f22" draw:formula="24384"/><draw:equation draw:name="f23" draw:formula="74771"/><draw:equation draw:name="f24" draw:formula="25908"/><draw:equation draw:name="f25" draw:formula="76295"/><draw:equation draw:name="f26" draw:formula="27432"/><draw:equation draw:name="f27" draw:formula="77819"/><draw:equation draw:name="f28" draw:formula="28956"/><draw:equation draw:name="f29" draw:formula="79343"/><draw:equation draw:name="f30" draw:formula="32099"/><draw:equation draw:name="f31" draw:formula="80867"/><draw:equation draw:name="f32" draw:formula="33623"/><draw:equation draw:name="f33" draw:formula="36671"/><draw:equation draw:name="f34" draw:formula="82391"/><draw:equation draw:name="f35" draw:formula="39719"/><draw:equation draw:name="f36" draw:formula="42767"/><draw:equation draw:name="f37" draw:formula="45815"/><draw:equation draw:name="f38" draw:formula="48863"/><draw:equation draw:name="f39" draw:formula="50387"/><draw:equation draw:name="f40" draw:formula="53436"/><draw:equation draw:name="f41" draw:formula="54959"/><draw:equation draw:name="f42" draw:formula="56483"/><draw:equation draw:name="f43" draw:formula="58007"/><draw:equation draw:name="f44" draw:formula="70199"/><draw:equation draw:name="f45" draw:formula="64103"/><draw:equation draw:name="f46" draw:formula="61055"/><draw:equation draw:name="f47" draw:formula="65627"/><draw:equation draw:name="f48" draw:formula="71723"/><draw:equation draw:name="f49" draw:formula="73247"/><draw:equation draw:name="f50" draw:formula="77915"/><draw:equation draw:name="f51" draw:formula="85439"/><draw:equation draw:name="f52" draw:formula="88582"/><draw:equation draw:name="f53" draw:formula="91630"/><draw:equation draw:name="f54" draw:formula="93155"/><draw:equation draw:name="f55" draw:formula="96203"/><draw:equation draw:name="f56" draw:formula="51911"/><draw:equation draw:name="f57" draw:formula="94679"/><draw:equation draw:name="f58" draw:formula="?f2 - ?f0"/><draw:equation draw:name="f59" draw:formula="?f1 - ?f0"/><draw:equation draw:name="f60" draw:formula="?f59 / 79439"/><draw:equation draw:name="f61" draw:formula="?f58 / 97727"/><draw:equation draw:name="f62" draw:formula="0 / ?f60"/><draw:equation draw:name="f63" draw:formula="79439 / ?f60"/><draw:equation draw:name="f64" draw:formula="0 / ?f61"/><draw:equation draw:name="f65" draw:formula="97727 / ?f61"/></draw:enhanced-geometry></draw:custom-shape><draw:custom-shape svg:x="2.69896in" svg:y="0.01167in" svg:width="0.08688in" svg:height="0.10521in" draw:id="id223" draw:style-name="a235" draw:name="Shape 37976"><svg:title/><svg:desc/><draw:enhanced-geometry draw:type="non-primitive" svg:viewBox="0 0 79439 96202" draw:enhanced-path="M ?f3 ?f0 L ?f4 ?f0 C ?f5 ?f0 ?f6 ?f0 ?f7 ?f0 ?f8 ?f0 ?f9 ?f10 ?f9 ?f10 ?f11 ?f12 ?f13 ?f12 ?f13 ?f14 ?f15 ?f3 ?f15 ?f16 ?f17 ?f18 L ?f19 ?f20 C ?f21 ?f22 ?f23 ?f19 ?f24 ?f23 ?f24 ?f25 ?f26 ?f26 ?f27 ?f28 ?f27 ?f29 ?f28 ?f30 ?f28 ?f31 ?f29 ?f32 ?f30 ?f33 ?f30 ?f34 ?f30 ?f32 ?f30 ?f35 ?f30 ?f28 ?f30 ?f26 ?f30 ?f23 ?f30 ?f22 L ?f30 ?f12 C ?f30 ?f10 ?f30 ?f10 ?f30 ?f10 ?f35 ?f10 ?f35 ?f0 ?f35 ?f0 ?f31 ?f0 ?f31 ?f0 ?f32 ?f0 ?f33 ?f0 ?f36 ?f0 ?f37 ?f0 ?f38 ?f0 ?f39 ?f0 ?f40 ?f0 ?f41 ?f0 ?f41 ?f0 ?f42 ?f0 ?f42 ?f0 ?f42 ?f10 ?f42 ?f10 ?f1 ?f10 ?f1 ?f10 ?f1 ?f12 L ?f1 ?f43 C ?f1 ?f43 ?f1 ?f44 ?f42 ?f45 ?f42 ?f45 ?f42 ?f46 ?f41 ?f46 ?f41 ?f46 ?f40 ?f2 ?f40 ?f2 ?f39 ?f2 ?f38 ?f2 ?f38 ?f2 L ?f35 ?f2 C ?f30 ?f2 ?f29 ?f2 ?f28 ?f2 ?f28 ?f2 ?f27 ?f46 ?f26 ?f46 ?f24 ?f45 ?f24 ?f44 ?f23 ?f43 ?f21 ?f47 ?f21 ?f48 ?f19 ?f49 L ?f9 ?f50 C ?f8 ?f51 ?f7 ?f52 ?f6 ?f17 ?f5 ?f13 ?f5 ?f9 ?f4 ?f53 ?f4 ?f9 ?f4 ?f15 ?f4 ?f54 ?f4 ?f55 ?f4 ?f50 ?f4 ?f56 L ?f4 ?f45 C ?f4 ?f46 ?f4 ?f46 ?f4 ?f46 ?f4 ?f46 ?f57 ?f2 ?f57 ?f2 ?f58 ?f2 ?f58 ?f2 ?f59 ?f2 ?f60 ?f2 ?f18 ?f2 ?f16 ?f2 ?f3 ?f2 ?f14 ?f2 ?f12 ?f2 ?f12 ?f2 ?f10 ?f2 ?f10 ?f2 ?f0 ?f2 ?f0 ?f46 ?f0 ?f46 ?f0 ?f46 ?f0 ?f46 ?f0 ?f45 L ?f0 ?f3 C ?f0 ?f14 ?f0 ?f12 ?f10 ?f10 ?f12 ?f0 ?f14 ?f0 ?f3 ?f0 Z N" draw:text-areas="?f65 ?f67 ?f66 ?f68"><draw:equation draw:name="f0" draw:formula="0"/><draw:equation draw:name="f1" draw:formula="79439"/><draw:equation draw:name="f2" draw:formula="96202"/><draw:equation draw:name="f3" draw:formula="6096"/><draw:equation draw:name="f4" draw:formula="16764"/><draw:equation draw:name="f5" draw:formula="18288"/><draw:equation draw:name="f6" draw:formula="19812"/><draw:equation draw:name="f7" draw:formula="21336"/><draw:equation draw:name="f8" draw:formula="22955"/><draw:equation draw:name="f9" draw:formula="24479"/><draw:equation draw:name="f10" draw:formula="1524"/><draw:equation draw:name="f11" draw:formula="26003"/><draw:equation draw:name="f12" draw:formula="3048"/><draw:equation draw:name="f13" draw:formula="27527"/><draw:equation draw:name="f14" draw:formula="4572"/><draw:equation draw:name="f15" draw:formula="29051"/><draw:equation draw:name="f16" draw:formula="7620"/><draw:equation draw:name="f17" draw:formula="30575"/><draw:equation draw:name="f18" draw:formula="9144"/><draw:equation draw:name="f19" draw:formula="48863"/><draw:equation draw:name="f20" draw:formula="45815"/><draw:equation draw:name="f21" draw:formula="50387"/><draw:equation draw:name="f22" draw:formula="47339"/><draw:equation draw:name="f23" draw:formula="51911"/><draw:equation draw:name="f24" draw:formula="53436"/><draw:equation draw:name="f25" draw:formula="53435"/><draw:equation draw:name="f26" draw:formula="54959"/><draw:equation draw:name="f27" draw:formula="56483"/><draw:equation draw:name="f28" draw:formula="58007"/><draw:equation draw:name="f29" draw:formula="59531"/><draw:equation draw:name="f30" draw:formula="61055"/><draw:equation draw:name="f31" draw:formula="64103"/><draw:equation draw:name="f32" draw:formula="65627"/><draw:equation draw:name="f33" draw:formula="67151"/><draw:equation draw:name="f34" draw:formula="70199"/><draw:equation draw:name="f35" draw:formula="62579"/><draw:equation draw:name="f36" draw:formula="68771"/><draw:equation draw:name="f37" draw:formula="70295"/><draw:equation draw:name="f38" draw:formula="71818"/><draw:equation draw:name="f39" draw:formula="73342"/><draw:equation draw:name="f40" draw:formula="74867"/><draw:equation draw:name="f41" draw:formula="76391"/><draw:equation draw:name="f42" draw:formula="77915"/><draw:equation draw:name="f43" draw:formula="90106"/><draw:equation draw:name="f44" draw:formula="91630"/><draw:equation draw:name="f45" draw:formula="93154"/><draw:equation draw:name="f46" draw:formula="94678"/><draw:equation draw:name="f47" draw:formula="88582"/><draw:equation draw:name="f48" draw:formula="87058"/><draw:equation draw:name="f49" draw:formula="83915"/><draw:equation draw:name="f50" draw:formula="39719"/><draw:equation draw:name="f51" draw:formula="36671"/><draw:equation draw:name="f52" draw:formula="33623"/><draw:equation draw:name="f53" draw:formula="21431"/><draw:equation draw:name="f54" draw:formula="32099"/><draw:equation draw:name="f55" draw:formula="35147"/><draw:equation draw:name="f56" draw:formula="42767"/><draw:equation draw:name="f57" draw:formula="15240"/><draw:equation draw:name="f58" draw:formula="13716"/><draw:equation draw:name="f59" draw:formula="12192"/><draw:equation draw:name="f60" draw:formula="10668"/><draw:equation draw:name="f61" draw:formula="?f2 - ?f0"/><draw:equation draw:name="f62" draw:formula="?f1 - ?f0"/><draw:equation draw:name="f63" draw:formula="?f62 / 79439"/><draw:equation draw:name="f64" draw:formula="?f61 / 96202"/><draw:equation draw:name="f65" draw:formula="0 / ?f63"/><draw:equation draw:name="f66" draw:formula="79439 / ?f63"/><draw:equation draw:name="f67" draw:formula="0 / ?f64"/><draw:equation draw:name="f68" draw:formula="96202 / ?f64"/></draw:enhanced-geometry></draw:custom-shape><draw:custom-shape svg:x="2.79917in" svg:y="0.01167in" svg:width="0.04677in" svg:height="0.10521in" draw:id="id224" draw:style-name="a236" draw:name="Shape 37977"><svg:title/><svg:desc/><draw:enhanced-geometry draw:type="non-primitive" svg:viewBox="0 0 42768 96202" draw:enhanced-path="M ?f3 ?f0 C ?f3 ?f0 ?f4 ?f0 ?f5 ?f0 ?f6 ?f0 ?f7 ?f0 ?f1 ?f0 L ?f1 ?f8 ?f9 ?f10 ?f1 ?f10 ?f1 ?f11 ?f12 ?f11 ?f13 ?f14 C ?f13 ?f14 ?f13 ?f15 ?f13 ?f15 ?f13 ?f15 ?f16 ?f2 ?f16 ?f2 ?f17 ?f2 ?f17 ?f2 ?f18 ?f2 ?f19 ?f2 ?f20 ?f2 ?f21 ?f2 ?f22 ?f2 ?f23 ?f2 ?f24 ?f2 ?f25 ?f2 ?f0 ?f2 ?f0 ?f15 ?f0 ?f15 ?f0 ?f15 ?f0 ?f14 ?f0 ?f26 ?f0 ?f27 ?f0 ?f28 L ?f29 ?f24 C ?f29 ?f24 ?f29 ?f25 ?f30 ?f25 ?f30 ?f0 ?f30 ?f0 ?f3 ?f0 Z N" draw:text-areas="?f35 ?f37 ?f36 ?f38"><draw:equation draw:name="f0" draw:formula="0"/><draw:equation draw:name="f1" draw:formula="42768"/><draw:equation draw:name="f2" draw:formula="96202"/><draw:equation draw:name="f3" draw:formula="33624"/><draw:equation draw:name="f4" draw:formula="35147"/><draw:equation draw:name="f5" draw:formula="36671"/><draw:equation draw:name="f6" draw:formula="38195"/><draw:equation draw:name="f7" draw:formula="41243"/><draw:equation draw:name="f8" draw:formula="18383"/><draw:equation draw:name="f9" draw:formula="29051"/><draw:equation draw:name="f10" draw:formula="59531"/><draw:equation draw:name="f11" draw:formula="74771"/><draw:equation draw:name="f12" draw:formula="24480"/><draw:equation draw:name="f13" draw:formula="18288"/><draw:equation draw:name="f14" draw:formula="93154"/><draw:equation draw:name="f15" draw:formula="94678"/><draw:equation draw:name="f16" draw:formula="16764"/><draw:equation draw:name="f17" draw:formula="15240"/><draw:equation draw:name="f18" draw:formula="13716"/><draw:equation draw:name="f19" draw:formula="12192"/><draw:equation draw:name="f20" draw:formula="10668"/><draw:equation draw:name="f21" draw:formula="7620"/><draw:equation draw:name="f22" draw:formula="6096"/><draw:equation draw:name="f23" draw:formula="4572"/><draw:equation draw:name="f24" draw:formula="3048"/><draw:equation draw:name="f25" draw:formula="1524"/><draw:equation draw:name="f26" draw:formula="91630"/><draw:equation draw:name="f27" draw:formula="90106"/><draw:equation draw:name="f28" draw:formula="88582"/><draw:equation draw:name="f29" draw:formula="30575"/><draw:equation draw:name="f30" draw:formula="32099"/><draw:equation draw:name="f31" draw:formula="?f2 - ?f0"/><draw:equation draw:name="f32" draw:formula="?f1 - ?f0"/><draw:equation draw:name="f33" draw:formula="?f32 / 42768"/><draw:equation draw:name="f34" draw:formula="?f31 / 96202"/><draw:equation draw:name="f35" draw:formula="0 / ?f33"/><draw:equation draw:name="f36" draw:formula="42768 / ?f33"/><draw:equation draw:name="f37" draw:formula="0 / ?f34"/><draw:equation draw:name="f38" draw:formula="96202 / ?f34"/></draw:enhanced-geometry></draw:custom-shape><draw:custom-shape svg:x="2.84594in" svg:y="0.01167in" svg:width="0.0501in" svg:height="0.10521in" draw:id="id225" draw:style-name="a237" draw:name="Shape 37978"><svg:title/><svg:desc/><draw:enhanced-geometry draw:type="non-primitive" svg:viewBox="0 0 45815 96202" draw:enhanced-path="M ?f0 ?f0 C ?f3 ?f0 ?f4 ?f0 ?f5 ?f0 ?f6 ?f0 ?f7 ?f0 ?f7 ?f0 ?f8 ?f0 ?f9 ?f0 ?f9 ?f10 ?f9 ?f10 ?f9 ?f3 ?f11 ?f3 L ?f12 ?f13 C ?f12 ?f14 ?f1 ?f15 ?f1 ?f16 ?f1 ?f17 ?f1 ?f17 ?f12 ?f2 ?f12 ?f2 ?f18 ?f2 ?f18 ?f2 ?f19 ?f2 ?f20 ?f2 ?f21 ?f2 ?f22 ?f2 ?f23 ?f2 ?f24 ?f2 ?f25 ?f2 ?f26 ?f2 ?f26 ?f2 ?f27 ?f2 ?f27 ?f2 ?f27 ?f17 ?f27 ?f17 ?f28 ?f17 ?f28 ?f16 L ?f29 ?f30 ?f0 ?f30 ?f0 ?f31 ?f9 ?f31 ?f0 ?f32 ?f0 ?f0 Z N" draw:text-areas="?f37 ?f39 ?f38 ?f40"><draw:equation draw:name="f0" draw:formula="0"/><draw:equation draw:name="f1" draw:formula="45815"/><draw:equation draw:name="f2" draw:formula="96202"/><draw:equation draw:name="f3" draw:formula="3048"/><draw:equation draw:name="f4" draw:formula="6096"/><draw:equation draw:name="f5" draw:formula="7620"/><draw:equation draw:name="f6" draw:formula="9144"/><draw:equation draw:name="f7" draw:formula="10668"/><draw:equation draw:name="f8" draw:formula="12192"/><draw:equation draw:name="f9" draw:formula="13716"/><draw:equation draw:name="f10" draw:formula="1524"/><draw:equation draw:name="f11" draw:formula="15240"/><draw:equation draw:name="f12" draw:formula="44291"/><draw:equation draw:name="f13" draw:formula="88582"/><draw:equation draw:name="f14" draw:formula="90106"/><draw:equation draw:name="f15" draw:formula="91630"/><draw:equation draw:name="f16" draw:formula="93154"/><draw:equation draw:name="f17" draw:formula="94678"/><draw:equation draw:name="f18" draw:formula="42767"/><draw:equation draw:name="f19" draw:formula="41243"/><draw:equation draw:name="f20" draw:formula="38195"/><draw:equation draw:name="f21" draw:formula="36671"/><draw:equation draw:name="f22" draw:formula="33623"/><draw:equation draw:name="f23" draw:formula="32099"/><draw:equation draw:name="f24" draw:formula="30575"/><draw:equation draw:name="f25" draw:formula="29051"/><draw:equation draw:name="f26" draw:formula="27527"/><draw:equation draw:name="f27" draw:formula="26003"/><draw:equation draw:name="f28" draw:formula="24384"/><draw:equation draw:name="f29" draw:formula="18288"/><draw:equation draw:name="f30" draw:formula="74771"/><draw:equation draw:name="f31" draw:formula="59531"/><draw:equation draw:name="f32" draw:formula="18383"/><draw:equation draw:name="f33" draw:formula="?f2 - ?f0"/><draw:equation draw:name="f34" draw:formula="?f1 - ?f0"/><draw:equation draw:name="f35" draw:formula="?f34 / 45815"/><draw:equation draw:name="f36" draw:formula="?f33 / 96202"/><draw:equation draw:name="f37" draw:formula="0 / ?f35"/><draw:equation draw:name="f38" draw:formula="45815 / ?f35"/><draw:equation draw:name="f39" draw:formula="0 / ?f36"/><draw:equation draw:name="f40" draw:formula="96202 / ?f36"/></draw:enhanced-geometry></draw:custom-shape><draw:custom-shape svg:x="2.90938in" svg:y="0.01167in" svg:width="0.03594in" svg:height="0.10521in" draw:id="id226" draw:style-name="a238" draw:name="Shape 37979"><svg:title/><svg:desc/><draw:enhanced-geometry draw:type="non-primitive" svg:viewBox="0 0 32862 96203" draw:enhanced-path="M ?f3 ?f0 L ?f4 ?f0 ?f1 ?f0 ?f1 ?f5 ?f6 ?f5 ?f7 ?f5 ?f7 ?f8 ?f9 ?f8 ?f1 ?f10 ?f1 ?f11 ?f4 ?f12 C ?f9 ?f13 ?f6 ?f13 ?f14 ?f13 L ?f7 ?f13 ?f7 ?f15 C ?f7 ?f16 ?f7 ?f16 ?f17 ?f16 ?f17 ?f16 ?f17 ?f2 ?f18 ?f2 ?f18 ?f2 ?f19 ?f2 ?f20 ?f2 ?f20 ?f2 ?f21 ?f2 ?f22 ?f2 ?f23 ?f2 ?f3 ?f2 ?f24 ?f2 ?f25 ?f2 ?f25 ?f2 ?f26 ?f2 ?f26 ?f2 ?f0 ?f16 ?f0 ?f16 ?f0 ?f16 ?f0 ?f16 ?f0 ?f15 L ?f0 ?f27 C ?f0 ?f28 ?f0 ?f26 ?f26 ?f26 ?f25 ?f0 ?f24 ?f0 ?f3 ?f0 Z N" draw:text-areas="?f33 ?f35 ?f34 ?f36"><draw:equation draw:name="f0" draw:formula="0"/><draw:equation draw:name="f1" draw:formula="32862"/><draw:equation draw:name="f2" draw:formula="96203"/><draw:equation draw:name="f3" draw:formula="6096"/><draw:equation draw:name="f4" draw:formula="30575"/><draw:equation draw:name="f5" draw:formula="15240"/><draw:equation draw:name="f6" draw:formula="27527"/><draw:equation draw:name="f7" draw:formula="19907"/><draw:equation draw:name="f8" draw:formula="42767"/><draw:equation draw:name="f9" draw:formula="29051"/><draw:equation draw:name="f10" draw:formula="42005"/><draw:equation draw:name="f11" draw:formula="59531"/><draw:equation draw:name="f12" draw:formula="58007"/><draw:equation draw:name="f13" draw:formula="56483"/><draw:equation draw:name="f14" draw:formula="26003"/><draw:equation draw:name="f15" draw:formula="93155"/><draw:equation draw:name="f16" draw:formula="94679"/><draw:equation draw:name="f17" draw:formula="18383"/><draw:equation draw:name="f18" draw:formula="16859"/><draw:equation draw:name="f19" draw:formula="15335"/><draw:equation draw:name="f20" draw:formula="13811"/><draw:equation draw:name="f21" draw:formula="12192"/><draw:equation draw:name="f22" draw:formula="9144"/><draw:equation draw:name="f23" draw:formula="7620"/><draw:equation draw:name="f24" draw:formula="4572"/><draw:equation draw:name="f25" draw:formula="3048"/><draw:equation draw:name="f26" draw:formula="1524"/><draw:equation draw:name="f27" draw:formula="6097"/><draw:equation draw:name="f28" draw:formula="3049"/><draw:equation draw:name="f29" draw:formula="?f2 - ?f0"/><draw:equation draw:name="f30" draw:formula="?f1 - ?f0"/><draw:equation draw:name="f31" draw:formula="?f30 / 32862"/><draw:equation draw:name="f32" draw:formula="?f29 / 96203"/><draw:equation draw:name="f33" draw:formula="0 / ?f31"/><draw:equation draw:name="f34" draw:formula="32862 / ?f31"/><draw:equation draw:name="f35" draw:formula="0 / ?f32"/><draw:equation draw:name="f36" draw:formula="96203 / ?f32"/></draw:enhanced-geometry></draw:custom-shape><draw:custom-shape svg:x="2.94531in" svg:y="0.01167in" svg:width="0.0426in" svg:height="0.10521in" draw:id="id227" draw:style-name="a239" draw:name="Shape 37980"><svg:title/><svg:desc/><draw:enhanced-geometry draw:type="non-primitive" svg:viewBox="0 0 38957 96203" draw:enhanced-path="M ?f0 ?f0 L ?f3 ?f0 C ?f4 ?f0 ?f5 ?f0 ?f6 ?f0 ?f7 ?f8 ?f9 ?f8 ?f10 ?f11 ?f12 ?f13 ?f14 ?f15 ?f16 ?f17 ?f18 ?f19 ?f20 ?f21 ?f20 ?f22 ?f23 ?f24 ?f23 ?f25 ?f23 ?f26 ?f23 ?f27 ?f23 ?f28 ?f23 ?f29 ?f20 ?f30 ?f18 ?f31 ?f32 ?f33 ?f16 ?f34 ?f14 ?f35 ?f12 ?f36 ?f37 ?f38 ?f39 ?f40 ?f41 ?f42 ?f9 ?f42 ?f39 ?f43 ?f10 ?f43 ?f37 ?f44 ?f37 ?f45 ?f12 ?f46 ?f47 ?f48 ?f14 ?f49 ?f14 ?f50 ?f16 ?f51 ?f32 ?f52 ?f32 ?f53 L ?f54 ?f55 C ?f54 ?f56 ?f54 ?f56 ?f54 ?f57 ?f1 ?f58 ?f1 ?f58 ?f1 ?f58 ?f1 ?f59 ?f1 ?f59 ?f1 ?f59 ?f54 ?f2 ?f54 ?f2 ?f54 ?f2 ?f60 ?f2 ?f61 ?f2 ?f23 ?f2 ?f23 ?f2 ?f18 ?f2 ?f32 ?f2 ?f14 ?f2 ?f47 ?f2 ?f12 ?f2 ?f12 ?f2 ?f37 ?f2 ?f10 ?f2 ?f10 ?f2 ?f10 ?f59 ?f39 ?f59 ?f39 ?f59 ?f39 ?f59 ?f39 ?f58 L ?f6 ?f62 C ?f6 ?f53 ?f5 ?f63 ?f4 ?f52 ?f4 ?f51 ?f3 ?f50 ?f64 ?f49 L ?f0 ?f48 ?f0 ?f65 ?f3 ?f66 C ?f4 ?f31 ?f6 ?f31 ?f6 ?f30 ?f67 ?f68 ?f69 ?f29 ?f69 ?f70 ?f7 ?f28 ?f7 ?f71 ?f7 ?f27 ?f7 ?f72 ?f7 ?f25 ?f69 ?f73 ?f67 ?f24 ?f5 ?f22 ?f3 ?f74 ?f64 ?f74 ?f64 ?f74 ?f75 ?f74 L ?f0 ?f74 ?f0 ?f0 Z N" draw:text-areas="?f80 ?f82 ?f81 ?f83"><draw:equation draw:name="f0" draw:formula="0"/><draw:equation draw:name="f1" draw:formula="38957"/><draw:equation draw:name="f2" draw:formula="96203"/><draw:equation draw:name="f3" draw:formula="3810"/><draw:equation draw:name="f4" draw:formula="5334"/><draw:equation draw:name="f5" draw:formula="6858"/><draw:equation draw:name="f6" draw:formula="8382"/><draw:equation draw:name="f7" draw:formula="12954"/><draw:equation draw:name="f8" draw:formula="1524"/><draw:equation draw:name="f9" draw:formula="16002"/><draw:equation draw:name="f10" draw:formula="19050"/><draw:equation draw:name="f11" draw:formula="3049"/><draw:equation draw:name="f12" draw:formula="22097"/><draw:equation draw:name="f13" draw:formula="4573"/><draw:equation draw:name="f14" draw:formula="25146"/><draw:equation draw:name="f15" draw:formula="6097"/><draw:equation draw:name="f16" draw:formula="26765"/><draw:equation draw:name="f17" draw:formula="7620"/><draw:equation draw:name="f18" draw:formula="29813"/><draw:equation draw:name="f19" draw:formula="10668"/><draw:equation draw:name="f20" draw:formula="31337"/><draw:equation draw:name="f21" draw:formula="13716"/><draw:equation draw:name="f22" draw:formula="16859"/><draw:equation draw:name="f23" draw:formula="32861"/><draw:equation draw:name="f24" draw:formula="18383"/><draw:equation draw:name="f25" draw:formula="22955"/><draw:equation draw:name="f26" draw:formula="26004"/><draw:equation draw:name="f27" draw:formula="29052"/><draw:equation draw:name="f28" draw:formula="32100"/><draw:equation draw:name="f29" draw:formula="35147"/><draw:equation draw:name="f30" draw:formula="38195"/><draw:equation draw:name="f31" draw:formula="39719"/><draw:equation draw:name="f32" draw:formula="28289"/><draw:equation draw:name="f33" draw:formula="42767"/><draw:equation draw:name="f34" draw:formula="44292"/><draw:equation draw:name="f35" draw:formula="45816"/><draw:equation draw:name="f36" draw:formula="47340"/><draw:equation draw:name="f37" draw:formula="20574"/><draw:equation draw:name="f38" draw:formula="48864"/><draw:equation draw:name="f39" draw:formula="17526"/><draw:equation draw:name="f40" draw:formula="50388"/><draw:equation draw:name="f41" draw:formula="14478"/><draw:equation draw:name="f42" draw:formula="51912"/><draw:equation draw:name="f43" draw:formula="53436"/><draw:equation draw:name="f44" draw:formula="54959"/><draw:equation draw:name="f45" draw:formula="56483"/><draw:equation draw:name="f46" draw:formula="58007"/><draw:equation draw:name="f47" draw:formula="23622"/><draw:equation draw:name="f48" draw:formula="59531"/><draw:equation draw:name="f49" draw:formula="61055"/><draw:equation draw:name="f50" draw:formula="62580"/><draw:equation draw:name="f51" draw:formula="64104"/><draw:equation draw:name="f52" draw:formula="65628"/><draw:equation draw:name="f53" draw:formula="68676"/><draw:equation draw:name="f54" draw:formula="37433"/><draw:equation draw:name="f55" draw:formula="87059"/><draw:equation draw:name="f56" draw:formula="90107"/><draw:equation draw:name="f57" draw:formula="91631"/><draw:equation draw:name="f58" draw:formula="93155"/><draw:equation draw:name="f59" draw:formula="94679"/><draw:equation draw:name="f60" draw:formula="35909"/><draw:equation draw:name="f61" draw:formula="34385"/><draw:equation draw:name="f62" draw:formula="71724"/><draw:equation draw:name="f63" draw:formula="67152"/><draw:equation draw:name="f64" draw:formula="2286"/><draw:equation draw:name="f65" draw:formula="42005"/><draw:equation draw:name="f66" draw:formula="41243"/><draw:equation draw:name="f67" draw:formula="9906"/><draw:equation draw:name="f68" draw:formula="36671"/><draw:equation draw:name="f69" draw:formula="11430"/><draw:equation draw:name="f70" draw:formula="33624"/><draw:equation draw:name="f71" draw:formula="30576"/><draw:equation draw:name="f72" draw:formula="24480"/><draw:equation draw:name="f73" draw:formula="19907"/><draw:equation draw:name="f74" draw:formula="15240"/><draw:equation draw:name="f75" draw:formula="762"/><draw:equation draw:name="f76" draw:formula="?f2 - ?f0"/><draw:equation draw:name="f77" draw:formula="?f1 - ?f0"/><draw:equation draw:name="f78" draw:formula="?f77 / 38957"/><draw:equation draw:name="f79" draw:formula="?f76 / 96203"/><draw:equation draw:name="f80" draw:formula="0 / ?f78"/><draw:equation draw:name="f81" draw:formula="38957 / ?f78"/><draw:equation draw:name="f82" draw:formula="0 / ?f79"/><draw:equation draw:name="f83" draw:formula="96203 / ?f79"/></draw:enhanced-geometry></draw:custom-shape><draw:custom-shape svg:x="3.00292in" svg:y="0.01167in" svg:width="0.0376in" svg:height="0.10521in" draw:id="id228" draw:style-name="a240" draw:name="Shape 37981"><svg:title/><svg:desc/><draw:enhanced-geometry draw:type="non-primitive" svg:viewBox="0 0 34386 96202" draw:enhanced-path="M ?f3 ?f0 L ?f4 ?f0 ?f1 ?f5 ?f1 ?f6 ?f7 ?f8 ?f9 ?f8 ?f9 ?f10 ?f4 ?f10 ?f1 ?f11 ?f1 ?f12 ?f4 ?f13 ?f9 ?f13 ?f9 ?f14 ?f15 ?f14 ?f1 ?f14 ?f1 ?f2 ?f16 ?f2 ?f3 ?f2 C ?f17 ?f2 ?f18 ?f2 ?f19 ?f20 ?f0 ?f21 ?f0 ?f22 ?f0 ?f23 L ?f0 ?f3 C ?f0 ?f18 ?f0 ?f19 ?f19 ?f19 ?f18 ?f0 ?f17 ?f0 ?f3 ?f0 Z N" draw:text-areas="?f28 ?f30 ?f29 ?f31"><draw:equation draw:name="f0" draw:formula="0"/><draw:equation draw:name="f1" draw:formula="34386"/><draw:equation draw:name="f2" draw:formula="96202"/><draw:equation draw:name="f3" draw:formula="6096"/><draw:equation draw:name="f4" draw:formula="30575"/><draw:equation draw:name="f5" draw:formula="381"/><draw:equation draw:name="f6" draw:formula="14782"/><draw:equation draw:name="f7" draw:formula="29051"/><draw:equation draw:name="f8" draw:formula="13715"/><draw:equation draw:name="f9" draw:formula="19907"/><draw:equation draw:name="f10" draw:formula="39719"/><draw:equation draw:name="f11" draw:formula="38767"/><draw:equation draw:name="f12" draw:formula="54070"/><draw:equation draw:name="f13" draw:formula="53435"/><draw:equation draw:name="f14" draw:formula="80867"/><draw:equation draw:name="f15" draw:formula="33623"/><draw:equation draw:name="f16" draw:formula="32099"/><draw:equation draw:name="f17" draw:formula="4572"/><draw:equation draw:name="f18" draw:formula="3048"/><draw:equation draw:name="f19" draw:formula="1524"/><draw:equation draw:name="f20" draw:formula="94678"/><draw:equation draw:name="f21" draw:formula="93154"/><draw:equation draw:name="f22" draw:formula="91630"/><draw:equation draw:name="f23" draw:formula="90106"/><draw:equation draw:name="f24" draw:formula="?f2 - ?f0"/><draw:equation draw:name="f25" draw:formula="?f1 - ?f0"/><draw:equation draw:name="f26" draw:formula="?f25 / 34386"/><draw:equation draw:name="f27" draw:formula="?f24 / 96202"/><draw:equation draw:name="f28" draw:formula="0 / ?f26"/><draw:equation draw:name="f29" draw:formula="34386 / ?f26"/><draw:equation draw:name="f30" draw:formula="0 / ?f27"/><draw:equation draw:name="f31" draw:formula="96202 / ?f27"/></draw:enhanced-geometry></draw:custom-shape><draw:custom-shape svg:x="3.04052in" svg:y="0.01208in" svg:width="0.03927in" svg:height="0.10479in" draw:id="id229" draw:style-name="a241" draw:name="Shape 37982"><svg:title/><svg:desc/><draw:enhanced-geometry draw:type="non-primitive" svg:viewBox="0 0 35909 95821" draw:enhanced-path="M ?f0 ?f0 L ?f3 ?f4 C ?f5 ?f4 ?f6 ?f7 ?f8 ?f9 ?f10 ?f11 ?f12 ?f13 ?f14 ?f15 ?f16 ?f17 ?f16 ?f18 ?f16 ?f19 ?f16 ?f20 ?f16 ?f21 ?f14 ?f22 ?f14 ?f23 ?f14 ?f24 ?f12 ?f25 ?f26 ?f27 ?f10 ?f28 ?f29 ?f30 ?f8 ?f31 ?f6 ?f31 ?f32 ?f33 ?f6 ?f33 ?f29 ?f34 ?f10 ?f35 ?f12 ?f35 ?f14 ?f36 ?f16 ?f37 ?f38 ?f39 ?f40 ?f41 ?f42 ?f43 ?f42 ?f44 ?f1 ?f45 ?f1 ?f46 ?f1 ?f47 ?f1 ?f48 ?f42 ?f49 ?f40 ?f50 ?f38 ?f51 ?f16 ?f52 ?f14 ?f53 ?f12 ?f54 ?f10 ?f55 ?f29 ?f56 ?f6 ?f56 ?f32 ?f57 ?f5 ?f58 ?f3 ?f58 ?f59 ?f2 L ?f0 ?f2 ?f0 ?f60 ?f61 ?f60 C ?f59 ?f50 ?f62 ?f50 ?f3 ?f63 ?f64 ?f49 ?f64 ?f65 ?f5 ?f48 ?f5 ?f66 ?f5 ?f47 ?f5 ?f67 ?f5 ?f68 ?f5 ?f45 ?f5 ?f69 ?f64 ?f70 ?f64 ?f43 ?f3 ?f43 ?f62 ?f41 ?f71 ?f72 ?f61 ?f72 L ?f0 ?f73 ?f0 ?f74 ?f75 ?f27 C ?f76 ?f27 ?f61 ?f25 ?f71 ?f24 ?f59 ?f24 ?f59 ?f23 ?f62 ?f77 ?f62 ?f22 ?f62 ?f21 ?f62 ?f20 ?f62 ?f19 ?f62 ?f78 ?f62 ?f79 ?f59 ?f18 ?f59 ?f80 ?f71 ?f80 ?f61 ?f17 ?f76 ?f81 ?f75 ?f81 L ?f0 ?f82 ?f0 ?f0 Z N" draw:text-areas="?f87 ?f89 ?f88 ?f90"><draw:equation draw:name="f0" draw:formula="0"/><draw:equation draw:name="f1" draw:formula="35909"/><draw:equation draw:name="f2" draw:formula="95821"/><draw:equation draw:name="f3" draw:formula="11430"/><draw:equation draw:name="f4" draw:formula="1143"/><draw:equation draw:name="f5" draw:formula="14478"/><draw:equation draw:name="f6" draw:formula="19050"/><draw:equation draw:name="f7" draw:formula="2667"/><draw:equation draw:name="f8" draw:formula="20574"/><draw:equation draw:name="f9" draw:formula="5714"/><draw:equation draw:name="f10" draw:formula="23622"/><draw:equation draw:name="f11" draw:formula="7238"/><draw:equation draw:name="f12" draw:formula="26670"/><draw:equation draw:name="f13" draw:formula="10286"/><draw:equation draw:name="f14" draw:formula="28194"/><draw:equation draw:name="f15" draw:formula="13334"/><draw:equation draw:name="f16" draw:formula="29718"/><draw:equation draw:name="f17" draw:formula="16477"/><draw:equation draw:name="f18" draw:formula="19526"/><draw:equation draw:name="f19" draw:formula="24098"/><draw:equation draw:name="f20" draw:formula="25622"/><draw:equation draw:name="f21" draw:formula="28670"/><draw:equation draw:name="f22" draw:formula="30194"/><draw:equation draw:name="f23" draw:formula="33241"/><draw:equation draw:name="f24" draw:formula="34765"/><draw:equation draw:name="f25" draw:formula="36289"/><draw:equation draw:name="f26" draw:formula="25146"/><draw:equation draw:name="f27" draw:formula="37813"/><draw:equation draw:name="f28" draw:formula="39338"/><draw:equation draw:name="f29" draw:formula="22098"/><draw:equation draw:name="f30" draw:formula="40862"/><draw:equation draw:name="f31" draw:formula="42386"/><draw:equation draw:name="f32" draw:formula="16002"/><draw:equation draw:name="f33" draw:formula="43910"/><draw:equation draw:name="f34" draw:formula="45434"/><draw:equation draw:name="f35" draw:formula="46958"/><draw:equation draw:name="f36" draw:formula="48482"/><draw:equation draw:name="f37" draw:formula="51529"/><draw:equation draw:name="f38" draw:formula="31337"/><draw:equation draw:name="f39" draw:formula="53053"/><draw:equation draw:name="f40" draw:formula="32861"/><draw:equation draw:name="f41" draw:formula="56101"/><draw:equation draw:name="f42" draw:formula="34385"/><draw:equation draw:name="f43" draw:formula="57626"/><draw:equation draw:name="f44" draw:formula="60674"/><draw:equation draw:name="f45" draw:formula="63722"/><draw:equation draw:name="f46" draw:formula="66770"/><draw:equation draw:name="f47" draw:formula="69817"/><draw:equation draw:name="f48" draw:formula="72865"/><draw:equation draw:name="f49" draw:formula="75913"/><draw:equation draw:name="f50" draw:formula="78962"/><draw:equation draw:name="f51" draw:formula="82010"/><draw:equation draw:name="f52" draw:formula="83534"/><draw:equation draw:name="f53" draw:formula="85058"/><draw:equation draw:name="f54" draw:formula="88201"/><draw:equation draw:name="f55" draw:formula="89725"/><draw:equation draw:name="f56" draw:formula="91249"/><draw:equation draw:name="f57" draw:formula="92773"/><draw:equation draw:name="f58" draw:formula="94297"/><draw:equation draw:name="f59" draw:formula="8382"/><draw:equation draw:name="f60" draw:formula="80486"/><draw:equation draw:name="f61" draw:formula="5334"/><draw:equation draw:name="f62" draw:formula="9906"/><draw:equation draw:name="f63" draw:formula="77438"/><draw:equation draw:name="f64" draw:formula="12954"/><draw:equation draw:name="f65" draw:formula="74389"/><draw:equation draw:name="f66" draw:formula="71341"/><draw:equation draw:name="f67" draw:formula="68294"/><draw:equation draw:name="f68" draw:formula="65246"/><draw:equation draw:name="f69" draw:formula="62198"/><draw:equation draw:name="f70" draw:formula="59150"/><draw:equation draw:name="f71" draw:formula="6858"/><draw:equation draw:name="f72" draw:formula="54577"/><draw:equation draw:name="f73" draw:formula="53688"/><draw:equation draw:name="f74" draw:formula="38385"/><draw:equation draw:name="f75" draw:formula="2286"/><draw:equation draw:name="f76" draw:formula="3810"/><draw:equation draw:name="f77" draw:formula="31717"/><draw:equation draw:name="f78" draw:formula="22574"/><draw:equation draw:name="f79" draw:formula="21050"/><draw:equation draw:name="f80" draw:formula="18001"/><draw:equation draw:name="f81" draw:formula="14858"/><draw:equation draw:name="f82" draw:formula="14401"/><draw:equation draw:name="f83" draw:formula="?f2 - ?f0"/><draw:equation draw:name="f84" draw:formula="?f1 - ?f0"/><draw:equation draw:name="f85" draw:formula="?f84 / 35909"/><draw:equation draw:name="f86" draw:formula="?f83 / 95821"/><draw:equation draw:name="f87" draw:formula="0 / ?f85"/><draw:equation draw:name="f88" draw:formula="35909 / ?f85"/><draw:equation draw:name="f89" draw:formula="0 / ?f86"/><draw:equation draw:name="f90" draw:formula="95821 / ?f86"/></draw:enhanced-geometry></draw:custom-shape><draw:custom-shape svg:x="3.09646in" svg:y="0.01167in" svg:width="0.06344in" svg:height="0.10521in" draw:id="id230" draw:style-name="a242" draw:name="Shape 37983"><svg:title/><svg:desc/><draw:enhanced-geometry draw:type="non-primitive" svg:viewBox="0 0 58007 96202" draw:enhanced-path="M ?f3 ?f0 L ?f4 ?f0 C ?f5 ?f0 ?f5 ?f0 ?f5 ?f0 ?f5 ?f0 ?f6 ?f7 ?f6 ?f7 ?f6 ?f7 ?f6 ?f8 ?f6 ?f9 ?f6 ?f9 ?f6 ?f3 ?f6 ?f10 ?f6 ?f11 ?f6 ?f12 ?f6 ?f12 ?f6 ?f13 ?f6 ?f13 ?f6 ?f14 ?f6 ?f14 ?f5 ?f14 ?f5 ?f15 ?f5 ?f15 ?f5 ?f15 ?f4 ?f15 L ?f16 ?f15 ?f16 ?f17 ?f18 ?f17 C ?f18 ?f17 ?f19 ?f17 ?f19 ?f20 ?f21 ?f22 ?f21 ?f22 ?f21 ?f23 ?f21 ?f24 ?f21 ?f24 ?f21 ?f25 ?f21 ?f26 ?f21 ?f18 ?f21 ?f19 ?f21 ?f19 ?f21 ?f21 ?f19 ?f21 ?f19 ?f21 ?f19 ?f27 ?f19 ?f27 ?f19 ?f27 ?f18 ?f27 ?f18 ?f27 L ?f16 ?f27 ?f16 ?f28 ?f5 ?f28 C ?f6 ?f28 ?f6 ?f29 ?f6 ?f29 ?f6 ?f30 ?f6 ?f30 ?f6 ?f31 ?f6 ?f31 ?f1 ?f32 ?f1 ?f33 ?f1 ?f34 ?f1 ?f35 ?f6 ?f35 ?f6 ?f36 ?f6 ?f37 ?f6 ?f37 ?f6 ?f37 ?f6 ?f2 ?f5 ?f2 L ?f3 ?f2 C ?f9 ?f2 ?f8 ?f2 ?f7 ?f37 ?f0 ?f36 ?f0 ?f35 ?f0 ?f34 L ?f0 ?f3 C ?f0 ?f8 ?f0 ?f7 ?f7 ?f7 ?f8 ?f0 ?f9 ?f0 ?f3 ?f0 Z N" draw:text-areas="?f42 ?f44 ?f43 ?f45"><draw:equation draw:name="f0" draw:formula="0"/><draw:equation draw:name="f1" draw:formula="58007"/><draw:equation draw:name="f2" draw:formula="96202"/><draw:equation draw:name="f3" draw:formula="6096"/><draw:equation draw:name="f4" draw:formula="53436"/><draw:equation draw:name="f5" draw:formula="54959"/><draw:equation draw:name="f6" draw:formula="56483"/><draw:equation draw:name="f7" draw:formula="1524"/><draw:equation draw:name="f8" draw:formula="3048"/><draw:equation draw:name="f9" draw:formula="4572"/><draw:equation draw:name="f10" draw:formula="7620"/><draw:equation draw:name="f11" draw:formula="9144"/><draw:equation draw:name="f12" draw:formula="10668"/><draw:equation draw:name="f13" draw:formula="12192"/><draw:equation draw:name="f14" draw:formula="13715"/><draw:equation draw:name="f15" draw:formula="15239"/><draw:equation draw:name="f16" draw:formula="19812"/><draw:equation draw:name="f17" draw:formula="38195"/><draw:equation draw:name="f18" draw:formula="48863"/><draw:equation draw:name="f19" draw:formula="50387"/><draw:equation draw:name="f20" draw:formula="39719"/><draw:equation draw:name="f21" draw:formula="51911"/><draw:equation draw:name="f22" draw:formula="41243"/><draw:equation draw:name="f23" draw:formula="42767"/><draw:equation draw:name="f24" draw:formula="44291"/><draw:equation draw:name="f25" draw:formula="45815"/><draw:equation draw:name="f26" draw:formula="47339"/><draw:equation draw:name="f27" draw:formula="53435"/><draw:equation draw:name="f28" draw:formula="80867"/><draw:equation draw:name="f29" draw:formula="82391"/><draw:equation draw:name="f30" draw:formula="83915"/><draw:equation draw:name="f31" draw:formula="85439"/><draw:equation draw:name="f32" draw:formula="87058"/><draw:equation draw:name="f33" draw:formula="88582"/><draw:equation draw:name="f34" draw:formula="90106"/><draw:equation draw:name="f35" draw:formula="91630"/><draw:equation draw:name="f36" draw:formula="93154"/><draw:equation draw:name="f37" draw:formula="94678"/><draw:equation draw:name="f38" draw:formula="?f2 - ?f0"/><draw:equation draw:name="f39" draw:formula="?f1 - ?f0"/><draw:equation draw:name="f40" draw:formula="?f39 / 58007"/><draw:equation draw:name="f41" draw:formula="?f38 / 96202"/><draw:equation draw:name="f42" draw:formula="0 / ?f40"/><draw:equation draw:name="f43" draw:formula="58007 / ?f40"/><draw:equation draw:name="f44" draw:formula="0 / ?f41"/><draw:equation draw:name="f45" draw:formula="96202 / ?f41"/></draw:enhanced-geometry></draw:custom-shape><draw:custom-shape svg:x="3.175in" svg:y="0in" svg:width="0.035in" svg:height="0.14521in" draw:id="id231" draw:style-name="a243" draw:name="Shape 37984"><svg:title/><svg:desc/><draw:enhanced-geometry draw:type="non-primitive" svg:viewBox="0 0 32004 132778" draw:enhanced-path="M ?f3 ?f0 C ?f4 ?f0 ?f5 ?f6 ?f7 ?f6 ?f7 ?f6 ?f8 ?f6 ?f8 ?f6 ?f9 ?f6 ?f9 ?f6 ?f9 ?f6 ?f9 ?f6 ?f9 ?f6 ?f9 ?f10 ?f11 ?f7 ?f12 ?f13 ?f14 ?f15 ?f16 ?f17 ?f1 ?f18 ?f1 ?f19 ?f1 ?f20 ?f1 ?f21 ?f16 ?f22 ?f16 ?f23 ?f24 ?f25 ?f14 ?f26 ?f27 ?f28 ?f12 ?f29 ?f13 ?f30 ?f11 ?f31 ?f32 ?f33 ?f9 ?f34 ?f9 ?f2 ?f8 ?f2 ?f8 ?f2 ?f7 ?f2 ?f7 ?f2 ?f5 ?f2 ?f5 ?f2 ?f4 ?f2 ?f3 ?f2 ?f35 ?f2 ?f36 ?f2 ?f10 ?f2 ?f6 ?f2 ?f6 ?f2 ?f0 ?f2 ?f0 ?f34 ?f0 ?f34 ?f0 ?f34 ?f0 ?f37 ?f0 ?f37 ?f0 ?f38 ?f36 ?f39 ?f3 ?f40 ?f4 ?f26 ?f7 ?f23 ?f7 ?f21 ?f7 ?f19 ?f7 ?f41 ?f7 ?f42 ?f4 ?f43 ?f3 ?f12 ?f36 ?f44 ?f0 ?f36 ?f0 ?f36 ?f0 ?f10 ?f0 ?f10 ?f0 ?f10 ?f0 ?f6 ?f0 ?f6 ?f6 ?f6 ?f6 ?f6 ?f10 ?f6 ?f36 ?f6 ?f35 ?f0 ?f3 ?f0 Z N" draw:text-areas="?f49 ?f51 ?f50 ?f52"><draw:equation draw:name="f0" draw:formula="0"/><draw:equation draw:name="f1" draw:formula="32004"/><draw:equation draw:name="f2" draw:formula="132778"/><draw:equation draw:name="f3" draw:formula="7620"/><draw:equation draw:name="f4" draw:formula="9144"/><draw:equation draw:name="f5" draw:formula="10668"/><draw:equation draw:name="f6" draw:formula="1524"/><draw:equation draw:name="f7" draw:formula="12192"/><draw:equation draw:name="f8" draw:formula="13716"/><draw:equation draw:name="f9" draw:formula="15240"/><draw:equation draw:name="f10" draw:formula="3048"/><draw:equation draw:name="f11" draw:formula="21336"/><draw:equation draw:name="f12" draw:formula="24384"/><draw:equation draw:name="f13" draw:formula="22860"/><draw:equation draw:name="f14" draw:formula="27432"/><draw:equation draw:name="f15" draw:formula="33623"/><draw:equation draw:name="f16" draw:formula="30480"/><draw:equation draw:name="f17" draw:formula="44291"/><draw:equation draw:name="f18" draw:formula="54959"/><draw:equation draw:name="f19" draw:formula="67151"/><draw:equation draw:name="f20" draw:formula="71723"/><draw:equation draw:name="f21" draw:formula="77819"/><draw:equation draw:name="f22" draw:formula="83915"/><draw:equation draw:name="f23" draw:formula="88487"/><draw:equation draw:name="f24" draw:formula="28956"/><draw:equation draw:name="f25" draw:formula="94583"/><draw:equation draw:name="f26" draw:formula="99251"/><draw:equation draw:name="f27" draw:formula="25908"/><draw:equation draw:name="f28" draw:formula="105346"/><draw:equation draw:name="f29" draw:formula="109918"/><draw:equation draw:name="f30" draw:formula="116014"/><draw:equation draw:name="f31" draw:formula="120586"/><draw:equation draw:name="f32" draw:formula="18288"/><draw:equation draw:name="f33" draw:formula="125158"/><draw:equation draw:name="f34" draw:formula="131254"/><draw:equation draw:name="f35" draw:formula="6096"/><draw:equation draw:name="f36" draw:formula="4572"/><draw:equation draw:name="f37" draw:formula="129730"/><draw:equation draw:name="f38" draw:formula="128206"/><draw:equation draw:name="f39" draw:formula="119063"/><draw:equation draw:name="f40" draw:formula="108394"/><draw:equation draw:name="f41" draw:formula="56483"/><draw:equation draw:name="f42" draw:formula="45815"/><draw:equation draw:name="f43" draw:formula="35147"/><draw:equation draw:name="f44" draw:formula="15239"/><draw:equation draw:name="f45" draw:formula="?f2 - ?f0"/><draw:equation draw:name="f46" draw:formula="?f1 - ?f0"/><draw:equation draw:name="f47" draw:formula="?f46 / 32004"/><draw:equation draw:name="f48" draw:formula="?f45 / 132778"/><draw:equation draw:name="f49" draw:formula="0 / ?f47"/><draw:equation draw:name="f50" draw:formula="32004 / ?f47"/><draw:equation draw:name="f51" draw:formula="0 / ?f48"/><draw:equation draw:name="f52" draw:formula="132778 / ?f48"/></draw:enhanced-geometry></draw:custom-shape><draw:custom-shape svg:x="3.23177in" svg:y="0.09344in" svg:width="0.02333in" svg:height="0.0251in" draw:id="id232" draw:style-name="a244" draw:name="Shape 37985"><svg:title/><svg:desc/><draw:enhanced-geometry draw:type="non-primitive" svg:viewBox="0 0 21336 22955" draw:enhanced-path="M ?f3 ?f0 C ?f4 ?f0 ?f5 ?f0 ?f6 ?f0 ?f7 ?f0 ?f8 ?f0 ?f9 ?f0 ?f10 ?f11 ?f12 ?f11 ?f12 ?f13 ?f14 ?f13 ?f14 ?f3 ?f14 ?f4 ?f14 ?f5 ?f1 ?f15 ?f1 ?f6 ?f1 ?f16 ?f1 ?f17 ?f14 ?f18 ?f14 ?f19 ?f14 ?f19 ?f12 ?f20 ?f12 ?f21 ?f10 ?f21 ?f9 ?f21 ?f8 ?f2 ?f7 ?f2 ?f6 ?f2 ?f5 ?f2 ?f4 ?f2 ?f3 ?f21 ?f13 ?f21 ?f13 ?f21 ?f11 ?f20 ?f11 ?f19 ?f0 ?f19 ?f0 ?f18 ?f0 ?f17 ?f0 ?f16 ?f0 ?f6 ?f0 ?f15 ?f0 ?f5 ?f0 ?f4 ?f0 ?f3 ?f11 ?f13 ?f11 ?f13 ?f13 ?f11 ?f13 ?f11 ?f3 ?f0 Z N" draw:text-areas="?f26 ?f28 ?f27 ?f29"><draw:equation draw:name="f0" draw:formula="0"/><draw:equation draw:name="f1" draw:formula="21336"/><draw:equation draw:name="f2" draw:formula="22955"/><draw:equation draw:name="f3" draw:formula="4572"/><draw:equation draw:name="f4" draw:formula="6096"/><draw:equation draw:name="f5" draw:formula="7620"/><draw:equation draw:name="f6" draw:formula="10668"/><draw:equation draw:name="f7" draw:formula="12192"/><draw:equation draw:name="f8" draw:formula="13716"/><draw:equation draw:name="f9" draw:formula="15240"/><draw:equation draw:name="f10" draw:formula="16764"/><draw:equation draw:name="f11" draw:formula="1524"/><draw:equation draw:name="f12" draw:formula="18288"/><draw:equation draw:name="f13" draw:formula="3048"/><draw:equation draw:name="f14" draw:formula="19812"/><draw:equation draw:name="f15" draw:formula="9144"/><draw:equation draw:name="f16" draw:formula="13812"/><draw:equation draw:name="f17" draw:formula="15335"/><draw:equation draw:name="f18" draw:formula="16859"/><draw:equation draw:name="f19" draw:formula="18383"/><draw:equation draw:name="f20" draw:formula="19907"/><draw:equation draw:name="f21" draw:formula="21431"/><draw:equation draw:name="f22" draw:formula="?f2 - ?f0"/><draw:equation draw:name="f23" draw:formula="?f1 - ?f0"/><draw:equation draw:name="f24" draw:formula="?f23 / 21336"/><draw:equation draw:name="f25" draw:formula="?f22 / 22955"/><draw:equation draw:name="f26" draw:formula="0 / ?f24"/><draw:equation draw:name="f27" draw:formula="21336 / ?f24"/><draw:equation draw:name="f28" draw:formula="0 / ?f25"/><draw:equation draw:name="f29" draw:formula="22955 / ?f25"/></draw:enhanced-geometry></draw:custom-shape><draw:custom-shape svg:x="3.23177in" svg:y="0.0401in" svg:width="0.02333in" svg:height="0.025in" draw:id="id233" draw:style-name="a245" draw:name="Shape 37986"><svg:title/><svg:desc/><draw:enhanced-geometry draw:type="non-primitive" svg:viewBox="0 0 21336 22861" draw:enhanced-path="M ?f3 ?f0 C ?f4 ?f0 ?f5 ?f0 ?f6 ?f0 ?f7 ?f0 ?f8 ?f0 ?f9 ?f0 ?f10 ?f11 ?f12 ?f11 ?f12 ?f13 ?f14 ?f13 ?f14 ?f15 ?f14 ?f16 ?f14 ?f5 ?f1 ?f17 ?f1 ?f6 ?f1 ?f8 ?f1 ?f9 ?f14 ?f10 ?f14 ?f12 ?f14 ?f14 ?f12 ?f14 ?f12 ?f18 ?f10 ?f18 ?f9 ?f18 ?f8 ?f2 ?f7 ?f2 ?f6 ?f2 ?f5 ?f2 ?f4 ?f2 ?f3 ?f18 ?f19 ?f18 ?f19 ?f18 ?f20 ?f14 ?f20 ?f14 ?f0 ?f12 ?f0 ?f10 ?f0 ?f9 ?f0 ?f8 ?f0 ?f6 ?f0 ?f17 ?f0 ?f5 ?f0 ?f16 ?f0 ?f15 ?f20 ?f13 ?f20 ?f13 ?f19 ?f11 ?f19 ?f11 ?f3 ?f0 Z N" draw:text-areas="?f25 ?f27 ?f26 ?f28"><draw:equation draw:name="f0" draw:formula="0"/><draw:equation draw:name="f1" draw:formula="21336"/><draw:equation draw:name="f2" draw:formula="22861"/><draw:equation draw:name="f3" draw:formula="4572"/><draw:equation draw:name="f4" draw:formula="6096"/><draw:equation draw:name="f5" draw:formula="7620"/><draw:equation draw:name="f6" draw:formula="10668"/><draw:equation draw:name="f7" draw:formula="12192"/><draw:equation draw:name="f8" draw:formula="13716"/><draw:equation draw:name="f9" draw:formula="15240"/><draw:equation draw:name="f10" draw:formula="16764"/><draw:equation draw:name="f11" draw:formula="1525"/><draw:equation draw:name="f12" draw:formula="18288"/><draw:equation draw:name="f13" draw:formula="3049"/><draw:equation draw:name="f14" draw:formula="19812"/><draw:equation draw:name="f15" draw:formula="4573"/><draw:equation draw:name="f16" draw:formula="6097"/><draw:equation draw:name="f17" draw:formula="9144"/><draw:equation draw:name="f18" draw:formula="21337"/><draw:equation draw:name="f19" draw:formula="3048"/><draw:equation draw:name="f20" draw:formula="1524"/><draw:equation draw:name="f21" draw:formula="?f2 - ?f0"/><draw:equation draw:name="f22" draw:formula="?f1 - ?f0"/><draw:equation draw:name="f23" draw:formula="?f22 / 21336"/><draw:equation draw:name="f24" draw:formula="?f21 / 22861"/><draw:equation draw:name="f25" draw:formula="0 / ?f23"/><draw:equation draw:name="f26" draw:formula="21336 / ?f23"/><draw:equation draw:name="f27" draw:formula="0 / ?f24"/><draw:equation draw:name="f28" draw:formula="22861 / ?f24"/></draw:enhanced-geometry></draw:custom-shape><draw:custom-shape svg:x="1.24594in" svg:y="0.29208in" svg:width="0.07521in" svg:height="0.10844in" draw:id="id234" draw:style-name="a246" draw:name="Shape 37987"><svg:title/><svg:desc/><draw:enhanced-geometry draw:type="non-primitive" svg:viewBox="0 0 68770 99155" draw:enhanced-path="M ?f3 ?f0 C ?f4 ?f0 ?f5 ?f0 ?f6 ?f0 ?f7 ?f0 ?f8 ?f9 ?f10 ?f9 ?f11 ?f9 ?f12 ?f13 ?f12 ?f13 ?f14 ?f15 ?f16 ?f15 ?f16 ?f15 ?f16 ?f17 ?f1 ?f17 ?f1 ?f17 ?f1 ?f18 ?f1 ?f18 ?f1 ?f18 ?f1 ?f19 ?f1 ?f19 ?f1 ?f19 ?f1 ?f20 ?f1 ?f20 ?f1 ?f20 ?f1 ?f21 ?f16 ?f21 ?f16 ?f22 ?f16 ?f22 ?f16 ?f22 ?f16 ?f23 ?f16 ?f23 ?f16 ?f23 ?f14 ?f23 ?f14 ?f24 ?f14 ?f24 ?f14 ?f24 ?f12 ?f24 ?f12 ?f24 ?f11 ?f23 ?f11 ?f23 ?f25 ?f22 ?f10 ?f22 ?f8 ?f21 ?f7 ?f21 ?f26 ?f20 ?f5 ?f20 ?f27 ?f20 ?f28 ?f20 ?f29 ?f20 ?f30 ?f20 ?f31 ?f21 ?f32 ?f21 ?f33 ?f22 ?f34 ?f23 ?f35 ?f24 ?f35 ?f36 ?f37 ?f38 ?f37 ?f39 ?f40 ?f41 ?f40 ?f42 ?f40 ?f43 ?f37 ?f44 ?f37 ?f45 ?f35 ?f46 ?f34 ?f46 ?f47 ?f48 ?f33 ?f49 ?f32 ?f50 ?f31 ?f30 ?f30 ?f29 ?f29 ?f29 ?f51 ?f51 ?f3 ?f28 ?f27 ?f3 ?f4 ?f27 ?f26 ?f4 ?f6 ?f5 ?f7 ?f26 ?f8 ?f6 ?f10 ?f8 ?f25 ?f10 ?f25 ?f11 ?f25 ?f14 ?f25 ?f52 ?f25 ?f53 ?f25 ?f54 ?f10 ?f55 ?f8 ?f56 ?f6 ?f57 ?f5 ?f58 ?f27 ?f59 ?f51 ?f60 ?f50 ?f61 ?f33 ?f62 ?f35 ?f2 ?f63 ?f2 ?f64 ?f2 ?f65 ?f2 ?f66 ?f62 ?f67 ?f62 ?f21 ?f62 ?f19 ?f61 ?f18 ?f61 ?f17 ?f60 ?f15 ?f59 ?f13 ?f59 ?f9 ?f68 ?f9 ?f68 ?f0 ?f68 ?f0 ?f58 ?f0 ?f69 ?f0 ?f69 ?f0 ?f69 ?f0 ?f57 ?f0 ?f57 ?f0 ?f57 ?f0 ?f70 ?f0 ?f70 ?f9 ?f56 ?f9 ?f56 ?f9 ?f56 ?f9 ?f71 ?f9 ?f71 ?f9 ?f55 ?f13 ?f55 ?f13 ?f55 ?f15 ?f55 ?f17 ?f55 ?f17 ?f55 ?f18 ?f71 ?f19 ?f56 ?f20 ?f56 ?f21 ?f70 ?f72 ?f70 ?f66 ?f57 ?f65 ?f57 ?f73 ?f69 ?f74 ?f69 ?f37 ?f69 ?f34 ?f57 ?f33 ?f57 ?f31 ?f70 ?f50 ?f56 ?f29 ?f71 ?f51 ?f55 ?f28 ?f75 ?f3 ?f54 ?f3 ?f76 ?f3 ?f77 ?f3 ?f78 ?f3 ?f79 ?f3 ?f14 ?f3 ?f12 ?f28 ?f11 ?f51 ?f25 ?f29 ?f10 ?f30 ?f8 ?f50 ?f7 ?f31 ?f6 ?f33 ?f6 ?f47 ?f26 ?f34 ?f5 ?f37 ?f4 ?f40 ?f27 ?f74 ?f3 ?f73 ?f28 ?f64 ?f51 ?f65 ?f29 ?f36 ?f30 ?f66 ?f49 ?f66 ?f48 ?f72 ?f80 ?f72 ?f44 ?f72 ?f42 ?f72 ?f41 ?f72 ?f65 ?f66 ?f24 ?f36 ?f22 ?f64 ?f20 ?f63 ?f18 ?f74 ?f17 ?f35 ?f13 ?f47 ?f9 ?f31 ?f0 ?f29 ?f0 ?f3 ?f0 Z N" draw:text-areas="?f85 ?f87 ?f86 ?f88"><draw:equation draw:name="f0" draw:formula="0"/><draw:equation draw:name="f1" draw:formula="68770"/><draw:equation draw:name="f2" draw:formula="99155"/><draw:equation draw:name="f3" draw:formula="47339"/><draw:equation draw:name="f4" draw:formula="50387"/><draw:equation draw:name="f5" draw:formula="51911"/><draw:equation draw:name="f6" draw:formula="54959"/><draw:equation draw:name="f7" draw:formula="56483"/><draw:equation draw:name="f8" draw:formula="58007"/><draw:equation draw:name="f9" draw:formula="1524"/><draw:equation draw:name="f10" draw:formula="59531"/><draw:equation draw:name="f11" draw:formula="62579"/><draw:equation draw:name="f12" draw:formula="64103"/><draw:equation draw:name="f13" draw:formula="3048"/><draw:equation draw:name="f14" draw:formula="65627"/><draw:equation draw:name="f15" draw:formula="4572"/><draw:equation draw:name="f16" draw:formula="67246"/><draw:equation draw:name="f17" draw:formula="6096"/><draw:equation draw:name="f18" draw:formula="7620"/><draw:equation draw:name="f19" draw:formula="9144"/><draw:equation draw:name="f20" draw:formula="10668"/><draw:equation draw:name="f21" draw:formula="12192"/><draw:equation draw:name="f22" draw:formula="13715"/><draw:equation draw:name="f23" draw:formula="15239"/><draw:equation draw:name="f24" draw:formula="16763"/><draw:equation draw:name="f25" draw:formula="61055"/><draw:equation draw:name="f26" draw:formula="53435"/><draw:equation draw:name="f27" draw:formula="48863"/><draw:equation draw:name="f28" draw:formula="45815"/><draw:equation draw:name="f29" draw:formula="42767"/><draw:equation draw:name="f30" draw:formula="41243"/><draw:equation draw:name="f31" draw:formula="38195"/><draw:equation draw:name="f32" draw:formula="36671"/><draw:equation draw:name="f33" draw:formula="35147"/><draw:equation draw:name="f34" draw:formula="32099"/><draw:equation draw:name="f35" draw:formula="30575"/><draw:equation draw:name="f36" draw:formula="18288"/><draw:equation draw:name="f37" draw:formula="29051"/><draw:equation draw:name="f38" draw:formula="21336"/><draw:equation draw:name="f39" draw:formula="22860"/><draw:equation draw:name="f40" draw:formula="27527"/><draw:equation draw:name="f41" draw:formula="24384"/><draw:equation draw:name="f42" draw:formula="27432"/><draw:equation draw:name="f43" draw:formula="28956"/><draw:equation draw:name="f44" draw:formula="30480"/><draw:equation draw:name="f45" draw:formula="32003"/><draw:equation draw:name="f46" draw:formula="35051"/><draw:equation draw:name="f47" draw:formula="33623"/><draw:equation draw:name="f48" draw:formula="36576"/><draw:equation draw:name="f49" draw:formula="38100"/><draw:equation draw:name="f50" draw:formula="39719"/><draw:equation draw:name="f51" draw:formula="44291"/><draw:equation draw:name="f52" draw:formula="68675"/><draw:equation draw:name="f53" draw:formula="73247"/><draw:equation draw:name="f54" draw:formula="76295"/><draw:equation draw:name="f55" draw:formula="80867"/><draw:equation draw:name="f56" draw:formula="83915"/><draw:equation draw:name="f57" draw:formula="86963"/><draw:equation draw:name="f58" draw:formula="90011"/><draw:equation draw:name="f59" draw:formula="93059"/><draw:equation draw:name="f60" draw:formula="94583"/><draw:equation draw:name="f61" draw:formula="96107"/><draw:equation draw:name="f62" draw:formula="97631"/><draw:equation draw:name="f63" draw:formula="24479"/><draw:equation draw:name="f64" draw:formula="21431"/><draw:equation draw:name="f65" draw:formula="19812"/><draw:equation draw:name="f66" draw:formula="16764"/><draw:equation draw:name="f67" draw:formula="13716"/><draw:equation draw:name="f68" draw:formula="91535"/><draw:equation draw:name="f69" draw:formula="88487"/><draw:equation draw:name="f70" draw:formula="85439"/><draw:equation draw:name="f71" draw:formula="82391"/><draw:equation draw:name="f72" draw:formula="15240"/><draw:equation draw:name="f73" draw:formula="22955"/><draw:equation draw:name="f74" draw:formula="26003"/><draw:equation draw:name="f75" draw:formula="79343"/><draw:equation draw:name="f76" draw:formula="74771"/><draw:equation draw:name="f77" draw:formula="71723"/><draw:equation draw:name="f78" draw:formula="70199"/><draw:equation draw:name="f79" draw:formula="67151"/><draw:equation draw:name="f80" draw:formula="33527"/><draw:equation draw:name="f81" draw:formula="?f2 - ?f0"/><draw:equation draw:name="f82" draw:formula="?f1 - ?f0"/><draw:equation draw:name="f83" draw:formula="?f82 / 68770"/><draw:equation draw:name="f84" draw:formula="?f81 / 99155"/><draw:equation draw:name="f85" draw:formula="0 / ?f83"/><draw:equation draw:name="f86" draw:formula="68770 / ?f83"/><draw:equation draw:name="f87" draw:formula="0 / ?f84"/><draw:equation draw:name="f88" draw:formula="99155 / ?f84"/></draw:enhanced-geometry></draw:custom-shape><draw:custom-shape svg:x="1.33115in" svg:y="0.32042in" svg:width="0.07177in" svg:height="0.0801in" draw:id="id235" draw:style-name="a247" draw:name="Shape 37988"><svg:title/><svg:desc/><draw:enhanced-geometry draw:type="non-primitive" svg:viewBox="0 0 65627 73247" draw:enhanced-path="M ?f3 ?f0 C ?f4 ?f0 ?f4 ?f0 ?f5 ?f0 ?f6 ?f0 ?f7 ?f0 ?f7 ?f0 ?f8 ?f0 ?f8 ?f0 ?f8 ?f9 ?f10 ?f9 ?f10 ?f9 ?f10 ?f9 ?f10 ?f9 ?f10 ?f9 ?f10 ?f11 L ?f4 ?f12 C ?f3 ?f13 ?f3 ?f14 ?f3 ?f15 ?f3 ?f15 ?f3 ?f16 ?f3 ?f17 ?f3 ?f18 ?f3 ?f19 ?f3 ?f20 ?f3 ?f21 ?f4 ?f21 ?f4 ?f22 ?f5 ?f23 ?f5 ?f23 ?f6 ?f23 ?f7 ?f24 ?f7 ?f24 ?f8 ?f24 ?f25 ?f24 ?f26 ?f23 ?f27 ?f22 ?f28 ?f21 ?f29 ?f20 ?f30 ?f18 ?f31 ?f17 ?f32 ?f14 ?f33 ?f12 ?f34 ?f32 ?f35 ?f30 ?f36 ?f37 L ?f38 ?f11 C ?f39 ?f9 ?f39 ?f9 ?f39 ?f9 ?f39 ?f9 ?f39 ?f9 ?f19 ?f9 ?f19 ?f0 ?f19 ?f0 ?f20 ?f0 ?f20 ?f0 ?f21 ?f0 ?f22 ?f0 ?f40 ?f0 ?f40 ?f0 ?f41 ?f0 ?f41 ?f0 ?f42 ?f0 ?f42 ?f9 ?f42 ?f9 ?f42 ?f9 ?f1 ?f9 ?f1 ?f9 ?f1 ?f9 ?f1 ?f11 L ?f38 ?f43 C ?f38 ?f43 ?f38 ?f43 ?f44 ?f43 ?f44 ?f45 ?f44 ?f45 ?f44 ?f45 ?f46 ?f45 ?f46 ?f45 ?f46 ?f45 ?f36 ?f45 ?f36 ?f45 ?f35 ?f45 ?f34 ?f45 ?f34 ?f45 ?f33 ?f45 ?f33 ?f45 ?f32 ?f45 ?f32 ?f45 ?f32 ?f45 ?f32 ?f45 ?f32 ?f43 L ?f33 ?f20 C ?f33 ?f22 ?f32 ?f23 ?f47 ?f24 ?f31 ?f48 ?f49 ?f50 ?f29 ?f51 ?f52 ?f53 ?f27 ?f43 ?f26 ?f45 ?f25 ?f45 ?f8 ?f2 ?f6 ?f2 ?f4 ?f2 ?f54 ?f2 ?f55 ?f45 ?f56 ?f43 ?f57 ?f53 ?f58 ?f51 ?f59 ?f50 ?f59 ?f48 ?f0 ?f24 ?f0 ?f22 ?f0 ?f21 ?f0 ?f19 ?f0 ?f18 ?f0 ?f17 ?f0 ?f16 ?f0 ?f14 ?f0 ?f13 ?f0 ?f12 L ?f55 ?f11 C ?f55 ?f9 ?f55 ?f9 ?f55 ?f9 ?f55 ?f9 ?f54 ?f9 ?f54 ?f9 ?f54 ?f0 ?f3 ?f0 ?f3 ?f0 Z N" draw:text-areas="?f64 ?f66 ?f65 ?f67"><draw:equation draw:name="f0" draw:formula="0"/><draw:equation draw:name="f1" draw:formula="65627"/><draw:equation draw:name="f2" draw:formula="73247"/><draw:equation draw:name="f3" draw:formula="12192"/><draw:equation draw:name="f4" draw:formula="13716"/><draw:equation draw:name="f5" draw:formula="15240"/><draw:equation draw:name="f6" draw:formula="16764"/><draw:equation draw:name="f7" draw:formula="18288"/><draw:equation draw:name="f8" draw:formula="19812"/><draw:equation draw:name="f9" draw:formula="1525"/><draw:equation draw:name="f10" draw:formula="21336"/><draw:equation draw:name="f11" draw:formula="3049"/><draw:equation draw:name="f12" draw:formula="44292"/><draw:equation draw:name="f13" draw:formula="45816"/><draw:equation draw:name="f14" draw:formula="47340"/><draw:equation draw:name="f15" draw:formula="48864"/><draw:equation draw:name="f16" draw:formula="50388"/><draw:equation draw:name="f17" draw:formula="51912"/><draw:equation draw:name="f18" draw:formula="53436"/><draw:equation draw:name="f19" draw:formula="54959"/><draw:equation draw:name="f20" draw:formula="56483"/><draw:equation draw:name="f21" draw:formula="58007"/><draw:equation draw:name="f22" draw:formula="59531"/><draw:equation draw:name="f23" draw:formula="61056"/><draw:equation draw:name="f24" draw:formula="62580"/><draw:equation draw:name="f25" draw:formula="22860"/><draw:equation draw:name="f26" draw:formula="25908"/><draw:equation draw:name="f27" draw:formula="28956"/><draw:equation draw:name="f28" draw:formula="32004"/><draw:equation draw:name="f29" draw:formula="33528"/><draw:equation draw:name="f30" draw:formula="36671"/><draw:equation draw:name="f31" draw:formula="38195"/><draw:equation draw:name="f32" draw:formula="41243"/><draw:equation draw:name="f33" draw:formula="42767"/><draw:equation draw:name="f34" draw:formula="44291"/><draw:equation draw:name="f35" draw:formula="45815"/><draw:equation draw:name="f36" draw:formula="47339"/><draw:equation draw:name="f37" draw:formula="32100"/><draw:equation draw:name="f38" draw:formula="51911"/><draw:equation draw:name="f39" draw:formula="53435"/><draw:equation draw:name="f40" draw:formula="61055"/><draw:equation draw:name="f41" draw:formula="62579"/><draw:equation draw:name="f42" draw:formula="64103"/><draw:equation draw:name="f43" draw:formula="70200"/><draw:equation draw:name="f44" draw:formula="50387"/><draw:equation draw:name="f45" draw:formula="71724"/><draw:equation draw:name="f46" draw:formula="48863"/><draw:equation draw:name="f47" draw:formula="39719"/><draw:equation draw:name="f48" draw:formula="64104"/><draw:equation draw:name="f49" draw:formula="35147"/><draw:equation draw:name="f50" draw:formula="65628"/><draw:equation draw:name="f51" draw:formula="67152"/><draw:equation draw:name="f52" draw:formula="30480"/><draw:equation draw:name="f53" draw:formula="68676"/><draw:equation draw:name="f54" draw:formula="10668"/><draw:equation draw:name="f55" draw:formula="9144"/><draw:equation draw:name="f56" draw:formula="6096"/><draw:equation draw:name="f57" draw:formula="4572"/><draw:equation draw:name="f58" draw:formula="3048"/><draw:equation draw:name="f59" draw:formula="1524"/><draw:equation draw:name="f60" draw:formula="?f2 - ?f0"/><draw:equation draw:name="f61" draw:formula="?f1 - ?f0"/><draw:equation draw:name="f62" draw:formula="?f61 / 65627"/><draw:equation draw:name="f63" draw:formula="?f60 / 73247"/><draw:equation draw:name="f64" draw:formula="0 / ?f62"/><draw:equation draw:name="f65" draw:formula="65627 / ?f62"/><draw:equation draw:name="f66" draw:formula="0 / ?f63"/><draw:equation draw:name="f67" draw:formula="73247 / ?f63"/></draw:enhanced-geometry></draw:custom-shape><draw:custom-shape svg:x="1.40625in" svg:y="0.32042in" svg:width="0.04516in" svg:height="0.10854in" draw:id="id236" draw:style-name="a248" draw:name="Shape 37989"><svg:title/><svg:desc/><draw:enhanced-geometry draw:type="non-primitive" svg:viewBox="0 0 41291 99251" draw:enhanced-path="M ?f3 ?f0 C ?f4 ?f0 ?f5 ?f0 ?f5 ?f0 ?f6 ?f0 ?f6 ?f0 ?f6 ?f7 ?f6 ?f7 ?f8 ?f7 ?f8 ?f7 ?f8 ?f7 ?f8 ?f7 ?f8 ?f9 L ?f5 ?f10 C ?f5 ?f11 ?f6 ?f12 ?f8 ?f13 ?f14 ?f15 ?f16 ?f17 ?f18 ?f19 L ?f1 ?f20 ?f1 ?f21 ?f22 ?f23 C ?f14 ?f24 ?f6 ?f3 ?f5 ?f5 ?f4 ?f14 ?f3 ?f16 ?f3 ?f25 L ?f24 ?f26 C ?f3 ?f27 ?f4 ?f28 ?f6 ?f29 ?f14 ?f30 ?f16 ?f31 ?f32 ?f31 L ?f1 ?f33 ?f1 ?f34 ?f32 ?f35 C ?f16 ?f35 ?f22 ?f35 ?f14 ?f36 ?f8 ?f36 ?f6 ?f36 ?f5 ?f37 ?f4 ?f37 ?f3 ?f38 ?f39 ?f40 ?f24 ?f40 ?f41 ?f42 ?f23 ?f43 L ?f44 ?f45 C ?f44 ?f45 ?f44 ?f46 ?f44 ?f46 ?f44 ?f46 ?f44 ?f46 ?f13 ?f46 ?f13 ?f46 ?f47 ?f46 ?f47 ?f2 ?f15 ?f2 ?f15 ?f2 ?f17 ?f2 ?f19 ?f2 ?f19 ?f2 ?f9 ?f2 ?f9 ?f2 ?f7 ?f46 ?f7 ?f46 ?f7 ?f46 ?f0 ?f46 ?f0 ?f46 ?f0 ?f46 ?f0 ?f45 ?f0 ?f45 L ?f41 ?f9 C ?f41 ?f7 ?f41 ?f7 ?f24 ?f7 ?f24 ?f0 ?f39 ?f0 ?f3 ?f0 Z N" draw:text-areas="?f52 ?f54 ?f53 ?f55"><draw:equation draw:name="f0" draw:formula="0"/><draw:equation draw:name="f1" draw:formula="41291"/><draw:equation draw:name="f2" draw:formula="99251"/><draw:equation draw:name="f3" draw:formula="24479"/><draw:equation draw:name="f4" draw:formula="26003"/><draw:equation draw:name="f5" draw:formula="27527"/><draw:equation draw:name="f6" draw:formula="29051"/><draw:equation draw:name="f7" draw:formula="1524"/><draw:equation draw:name="f8" draw:formula="30575"/><draw:equation draw:name="f9" draw:formula="3048"/><draw:equation draw:name="f10" draw:formula="15335"/><draw:equation draw:name="f11" draw:formula="13812"/><draw:equation draw:name="f12" draw:formula="12192"/><draw:equation draw:name="f13" draw:formula="10668"/><draw:equation draw:name="f14" draw:formula="32099"/><draw:equation draw:name="f15" draw:formula="7620"/><draw:equation draw:name="f16" draw:formula="35147"/><draw:equation draw:name="f17" draw:formula="6096"/><draw:equation draw:name="f18" draw:formula="36671"/><draw:equation draw:name="f19" draw:formula="4572"/><draw:equation draw:name="f20" draw:formula="2724"/><draw:equation draw:name="f21" draw:formula="13191"/><draw:equation draw:name="f22" draw:formula="33623"/><draw:equation draw:name="f23" draw:formula="18383"/><draw:equation draw:name="f24" draw:formula="21431"/><draw:equation draw:name="f25" draw:formula="39719"/><draw:equation draw:name="f26" draw:formula="51912"/><draw:equation draw:name="f27" draw:formula="54959"/><draw:equation draw:name="f28" draw:formula="58007"/><draw:equation draw:name="f29" draw:formula="59531"/><draw:equation draw:name="f30" draw:formula="61055"/><draw:equation draw:name="f31" draw:formula="62579"/><draw:equation draw:name="f32" draw:formula="38195"/><draw:equation draw:name="f33" draw:formula="61960"/><draw:equation draw:name="f34" draw:formula="72473"/><draw:equation draw:name="f35" draw:formula="73247"/><draw:equation draw:name="f36" draw:formula="71724"/><draw:equation draw:name="f37" draw:formula="70199"/><draw:equation draw:name="f38" draw:formula="68675"/><draw:equation draw:name="f39" draw:formula="22955"/><draw:equation draw:name="f40" draw:formula="67151"/><draw:equation draw:name="f41" draw:formula="19907"/><draw:equation draw:name="f42" draw:formula="65627"/><draw:equation draw:name="f43" draw:formula="64103"/><draw:equation draw:name="f44" draw:formula="12287"/><draw:equation draw:name="f45" draw:formula="96203"/><draw:equation draw:name="f46" draw:formula="97727"/><draw:equation draw:name="f47" draw:formula="9144"/><draw:equation draw:name="f48" draw:formula="?f2 - ?f0"/><draw:equation draw:name="f49" draw:formula="?f1 - ?f0"/><draw:equation draw:name="f50" draw:formula="?f49 / 41291"/><draw:equation draw:name="f51" draw:formula="?f48 / 99251"/><draw:equation draw:name="f52" draw:formula="0 / ?f50"/><draw:equation draw:name="f53" draw:formula="41291 / ?f50"/><draw:equation draw:name="f54" draw:formula="0 / ?f51"/><draw:equation draw:name="f55" draw:formula="99251 / ?f51"/></draw:enhanced-geometry></draw:custom-shape><draw:custom-shape svg:x="1.45141in" svg:y="0.31875in" svg:width="0.03505in" svg:height="0.08092in" draw:id="id237" draw:style-name="a249" draw:name="Shape 37990"><svg:title/><svg:desc/><draw:enhanced-geometry draw:type="non-primitive" svg:viewBox="0 0 32052 73997" draw:enhanced-path="M ?f3 ?f0 C ?f4 ?f0 ?f5 ?f6 ?f7 ?f8 ?f9 ?f10 ?f11 ?f12 ?f13 ?f14 ?f15 ?f16 ?f17 ?f18 ?f1 ?f19 ?f1 ?f20 ?f1 ?f21 ?f1 ?f22 ?f1 ?f23 ?f1 ?f24 ?f1 ?f25 ?f17 ?f26 ?f17 ?f27 ?f15 ?f28 ?f13 ?f29 ?f11 ?f30 ?f9 ?f31 ?f32 ?f33 ?f34 ?f35 ?f5 ?f36 ?f4 ?f37 ?f3 ?f38 ?f39 ?f40 L ?f0 ?f2 ?f0 ?f41 ?f42 ?f35 C ?f43 ?f44 ?f45 ?f33 ?f39 ?f31 ?f46 ?f47 ?f3 ?f30 ?f48 ?f49 ?f4 ?f50 ?f51 ?f52 ?f51 ?f53 ?f5 ?f54 ?f5 ?f55 ?f5 ?f56 ?f34 ?f24 ?f34 ?f23 ?f34 ?f57 ?f34 ?f22 ?f34 ?f21 ?f5 ?f58 ?f5 ?f20 ?f5 ?f59 ?f51 ?f19 ?f51 ?f60 ?f4 ?f60 ?f48 ?f18 ?f3 ?f18 ?f46 ?f16 ?f39 ?f16 ?f43 ?f16 ?f61 ?f18 ?f62 ?f60 L ?f0 ?f63 ?f0 ?f64 ?f61 ?f8 C ?f43 ?f6 ?f39 ?f0 ?f3 ?f0 Z N" draw:text-areas="?f69 ?f71 ?f70 ?f72"><draw:equation draw:name="f0" draw:formula="0"/><draw:equation draw:name="f1" draw:formula="32052"/><draw:equation draw:name="f2" draw:formula="73997"/><draw:equation draw:name="f3" draw:formula="12144"/><draw:equation draw:name="f4" draw:formula="15192"/><draw:equation draw:name="f5" draw:formula="18336"/><draw:equation draw:name="f6" draw:formula="1524"/><draw:equation draw:name="f7" draw:formula="21384"/><draw:equation draw:name="f8" draw:formula="3048"/><draw:equation draw:name="f9" draw:formula="24431"/><draw:equation draw:name="f10" draw:formula="4572"/><draw:equation draw:name="f11" draw:formula="25956"/><draw:equation draw:name="f12" draw:formula="6096"/><draw:equation draw:name="f13" draw:formula="27480"/><draw:equation draw:name="f14" draw:formula="7620"/><draw:equation draw:name="f15" draw:formula="29003"/><draw:equation draw:name="f16" draw:formula="10668"/><draw:equation draw:name="f17" draw:formula="30528"/><draw:equation draw:name="f18" draw:formula="12192"/><draw:equation draw:name="f19" draw:formula="15335"/><draw:equation draw:name="f20" draw:formula="18383"/><draw:equation draw:name="f21" draw:formula="21431"/><draw:equation draw:name="f22" draw:formula="24479"/><draw:equation draw:name="f23" draw:formula="27527"/><draw:equation draw:name="f24" draw:formula="30575"/><draw:equation draw:name="f25" draw:formula="35147"/><draw:equation draw:name="f26" draw:formula="38195"/><draw:equation draw:name="f27" draw:formula="42767"/><draw:equation draw:name="f28" draw:formula="45815"/><draw:equation draw:name="f29" draw:formula="48863"/><draw:equation draw:name="f30" draw:formula="53436"/><draw:equation draw:name="f31" draw:formula="56483"/><draw:equation draw:name="f32" draw:formula="22908"/><draw:equation draw:name="f33" draw:formula="59531"/><draw:equation draw:name="f34" draw:formula="19859"/><draw:equation draw:name="f35" draw:formula="62579"/><draw:equation draw:name="f36" draw:formula="65627"/><draw:equation draw:name="f37" draw:formula="68675"/><draw:equation draw:name="f38" draw:formula="70199"/><draw:equation draw:name="f39" draw:formula="9096"/><draw:equation draw:name="f40" draw:formula="71723"/><draw:equation draw:name="f41" draw:formula="63484"/><draw:equation draw:name="f42" draw:formula="4524"/><draw:equation draw:name="f43" draw:formula="6048"/><draw:equation draw:name="f44" draw:formula="61055"/><draw:equation draw:name="f45" draw:formula="7572"/><draw:equation draw:name="f46" draw:formula="10620"/><draw:equation draw:name="f47" draw:formula="54959"/><draw:equation draw:name="f48" draw:formula="13668"/><draw:equation draw:name="f49" draw:formula="50387"/><draw:equation draw:name="f50" draw:formula="47339"/><draw:equation draw:name="f51" draw:formula="16812"/><draw:equation draw:name="f52" draw:formula="44291"/><draw:equation draw:name="f53" draw:formula="41243"/><draw:equation draw:name="f54" draw:formula="39719"/><draw:equation draw:name="f55" draw:formula="36671"/><draw:equation draw:name="f56" draw:formula="33623"/><draw:equation draw:name="f57" draw:formula="26003"/><draw:equation draw:name="f58" draw:formula="19907"/><draw:equation draw:name="f59" draw:formula="16859"/><draw:equation draw:name="f60" draw:formula="13716"/><draw:equation draw:name="f61" draw:formula="3000"/><draw:equation draw:name="f62" draw:formula="1476"/><draw:equation draw:name="f63" draw:formula="14715"/><draw:equation draw:name="f64" draw:formula="4248"/><draw:equation draw:name="f65" draw:formula="?f2 - ?f0"/><draw:equation draw:name="f66" draw:formula="?f1 - ?f0"/><draw:equation draw:name="f67" draw:formula="?f66 / 32052"/><draw:equation draw:name="f68" draw:formula="?f65 / 73997"/><draw:equation draw:name="f69" draw:formula="0 / ?f67"/><draw:equation draw:name="f70" draw:formula="32052 / ?f67"/><draw:equation draw:name="f71" draw:formula="0 / ?f68"/><draw:equation draw:name="f72" draw:formula="73997 / ?f68"/></draw:enhanced-geometry></draw:custom-shape><draw:custom-shape svg:x="1.49979in" svg:y="0.32043in" svg:width="0.03589in" svg:height="0.08009in" draw:id="id238" draw:style-name="a250" draw:name="Shape 37991"><svg:title/><svg:desc/><draw:enhanced-geometry draw:type="non-primitive" svg:viewBox="0 0 32814 73237" draw:enhanced-path="M ?f1 ?f0 L ?f1 ?f3 ?f4 ?f5 C ?f6 ?f7 ?f8 ?f9 ?f10 ?f11 ?f12 ?f13 ?f14 ?f15 ?f16 ?f17 ?f18 ?f19 ?f18 ?f20 ?f21 ?f22 L ?f10 ?f22 ?f1 ?f22 ?f1 ?f23 ?f12 ?f24 ?f25 ?f24 C ?f26 ?f27 ?f26 ?f28 ?f26 ?f29 ?f26 ?f30 ?f26 ?f31 ?f26 ?f32 ?f26 ?f33 ?f25 ?f34 ?f21 ?f35 ?f16 ?f36 ?f10 ?f37 ?f6 ?f37 L ?f1 ?f37 ?f1 ?f2 ?f8 ?f2 C ?f12 ?f2 ?f16 ?f38 ?f25 ?f38 ?f39 ?f40 ?f41 ?f42 ?f43 ?f44 ?f45 ?f46 ?f47 ?f37 ?f48 ?f35 ?f0 ?f34 ?f0 ?f49 ?f0 ?f50 ?f0 ?f31 ?f0 ?f28 ?f0 ?f24 ?f48 ?f51 ?f48 ?f52 ?f47 ?f20 ?f45 ?f53 ?f43 ?f15 ?f54 ?f13 ?f39 ?f9 ?f25 ?f5 ?f18 ?f55 ?f14 ?f56 ?f10 ?f57 ?f8 ?f58 L ?f1 ?f0 Z N" draw:text-areas="?f63 ?f65 ?f64 ?f66"><draw:equation draw:name="f0" draw:formula="0"/><draw:equation draw:name="f1" draw:formula="32814"/><draw:equation draw:name="f2" draw:formula="73237"/><draw:equation draw:name="f3" draw:formula="10209"/><draw:equation draw:name="f4" draw:formula="30575"/><draw:equation draw:name="f5" draw:formula="10657"/><draw:equation draw:name="f6" draw:formula="27527"/><draw:equation draw:name="f7" draw:formula="12181"/><draw:equation draw:name="f8" draw:formula="26003"/><draw:equation draw:name="f9" draw:formula="13801"/><draw:equation draw:name="f10" draw:formula="22955"/><draw:equation draw:name="f11" draw:formula="15325"/><draw:equation draw:name="f12" draw:formula="21431"/><draw:equation draw:name="f13" draw:formula="16849"/><draw:equation draw:name="f14" draw:formula="19907"/><draw:equation draw:name="f15" draw:formula="19896"/><draw:equation draw:name="f16" draw:formula="18383"/><draw:equation draw:name="f17" draw:formula="21420"/><draw:equation draw:name="f18" draw:formula="16764"/><draw:equation draw:name="f19" draw:formula="24468"/><draw:equation draw:name="f20" draw:formula="27517"/><draw:equation draw:name="f21" draw:formula="15240"/><draw:equation draw:name="f22" draw:formula="29041"/><draw:equation draw:name="f23" draw:formula="37236"/><draw:equation draw:name="f24" draw:formula="38184"/><draw:equation draw:name="f25" draw:formula="13716"/><draw:equation draw:name="f26" draw:formula="12192"/><draw:equation draw:name="f27" draw:formula="39708"/><draw:equation draw:name="f28" draw:formula="41232"/><draw:equation draw:name="f29" draw:formula="42756"/><draw:equation draw:name="f30" draw:formula="44280"/><draw:equation draw:name="f31" draw:formula="45805"/><draw:equation draw:name="f32" draw:formula="47329"/><draw:equation draw:name="f33" draw:formula="53425"/><draw:equation draw:name="f34" draw:formula="56473"/><draw:equation draw:name="f35" draw:formula="59520"/><draw:equation draw:name="f36" draw:formula="61044"/><draw:equation draw:name="f37" draw:formula="62568"/><draw:equation draw:name="f38" draw:formula="71713"/><draw:equation draw:name="f39" draw:formula="10668"/><draw:equation draw:name="f40" draw:formula="70189"/><draw:equation draw:name="f41" draw:formula="7620"/><draw:equation draw:name="f42" draw:formula="68665"/><draw:equation draw:name="f43" draw:formula="6096"/><draw:equation draw:name="f44" draw:formula="67141"/><draw:equation draw:name="f45" draw:formula="4572"/><draw:equation draw:name="f46" draw:formula="64092"/><draw:equation draw:name="f47" draw:formula="3048"/><draw:equation draw:name="f48" draw:formula="1524"/><draw:equation draw:name="f49" draw:formula="51901"/><draw:equation draw:name="f50" draw:formula="48853"/><draw:equation draw:name="f51" draw:formula="33613"/><draw:equation draw:name="f52" draw:formula="30565"/><draw:equation draw:name="f53" draw:formula="22944"/><draw:equation draw:name="f54" draw:formula="9144"/><draw:equation draw:name="f55" draw:formula="7610"/><draw:equation draw:name="f56" draw:formula="4561"/><draw:equation draw:name="f57" draw:formula="3037"/><draw:equation draw:name="f58" draw:formula="1513"/><draw:equation draw:name="f59" draw:formula="?f2 - ?f0"/><draw:equation draw:name="f60" draw:formula="?f1 - ?f0"/><draw:equation draw:name="f61" draw:formula="?f60 / 32814"/><draw:equation draw:name="f62" draw:formula="?f59 / 73237"/><draw:equation draw:name="f63" draw:formula="0 / ?f61"/><draw:equation draw:name="f64" draw:formula="32814 / ?f61"/><draw:equation draw:name="f65" draw:formula="0 / ?f62"/><draw:equation draw:name="f66" draw:formula="73237 / ?f62"/></draw:enhanced-geometry></draw:custom-shape><draw:custom-shape svg:x="1.53568in" svg:y="0.38385in" svg:width="0.02089in" svg:height="0.01667in" draw:id="id239" draw:style-name="a251" draw:name="Shape 37992"><svg:title/><svg:desc/><draw:enhanced-geometry draw:type="non-primitive" svg:viewBox="0 0 19098 15240" draw:enhanced-path="M ?f3 ?f0 C ?f3 ?f0 ?f3 ?f0 ?f3 ?f4 ?f1 ?f4 ?f1 ?f4 ?f1 ?f5 ?f1 ?f5 ?f1 ?f5 ?f1 ?f6 ?f1 ?f6 ?f3 ?f7 ?f3 ?f7 ?f3 ?f8 ?f3 ?f8 ?f3 ?f9 ?f3 ?f9 ?f10 ?f9 ?f10 ?f11 ?f10 ?f11 ?f12 ?f11 ?f13 ?f14 ?f15 ?f14 ?f16 ?f14 ?f17 ?f18 ?f19 ?f18 ?f20 ?f18 ?f21 ?f2 L ?f0 ?f2 ?f0 ?f6 ?f20 ?f6 C ?f17 ?f6 ?f22 ?f5 ?f16 ?f5 ?f15 ?f5 ?f13 ?f4 ?f12 ?f4 ?f10 ?f4 ?f3 ?f0 ?f3 ?f0 Z N" draw:text-areas="?f27 ?f29 ?f28 ?f30"><draw:equation draw:name="f0" draw:formula="0"/><draw:equation draw:name="f1" draw:formula="19098"/><draw:equation draw:name="f2" draw:formula="15240"/><draw:equation draw:name="f3" draw:formula="17574"/><draw:equation draw:name="f4" draw:formula="1524"/><draw:equation draw:name="f5" draw:formula="3048"/><draw:equation draw:name="f6" draw:formula="4572"/><draw:equation draw:name="f7" draw:formula="6096"/><draw:equation draw:name="f8" draw:formula="7620"/><draw:equation draw:name="f9" draw:formula="9144"/><draw:equation draw:name="f10" draw:formula="16050"/><draw:equation draw:name="f11" draw:formula="10668"/><draw:equation draw:name="f12" draw:formula="14526"/><draw:equation draw:name="f13" draw:formula="13002"/><draw:equation draw:name="f14" draw:formula="12192"/><draw:equation draw:name="f15" draw:formula="11478"/><draw:equation draw:name="f16" draw:formula="9954"/><draw:equation draw:name="f17" draw:formula="6906"/><draw:equation draw:name="f18" draw:formula="13716"/><draw:equation draw:name="f19" draw:formula="5382"/><draw:equation draw:name="f20" draw:formula="3858"/><draw:equation draw:name="f21" draw:formula="810"/><draw:equation draw:name="f22" draw:formula="8430"/><draw:equation draw:name="f23" draw:formula="?f2 - ?f0"/><draw:equation draw:name="f24" draw:formula="?f1 - ?f0"/><draw:equation draw:name="f25" draw:formula="?f24 / 19098"/><draw:equation draw:name="f26" draw:formula="?f23 / 15240"/><draw:equation draw:name="f27" draw:formula="0 / ?f25"/><draw:equation draw:name="f28" draw:formula="19098 / ?f25"/><draw:equation draw:name="f29" draw:formula="0 / ?f26"/><draw:equation draw:name="f30" draw:formula="15240 / ?f26"/></draw:enhanced-geometry></draw:custom-shape><draw:custom-shape svg:x="1.53568in" svg:y="0.31875in" svg:width="0.03255in" svg:height="0.0424in" draw:id="id240" draw:style-name="a252" draw:name="Shape 37993"><svg:title/><svg:desc/><draw:enhanced-geometry draw:type="non-primitive" svg:viewBox="0 0 29766 38771" draw:enhanced-path="M ?f3 ?f0 C ?f4 ?f0 ?f5 ?f6 ?f7 ?f8 ?f9 ?f8 ?f10 ?f11 ?f12 ?f13 ?f14 ?f15 ?f16 ?f17 ?f16 ?f18 ?f1 ?f19 ?f1 ?f20 ?f1 ?f21 ?f1 ?f22 ?f1 ?f23 ?f16 ?f24 ?f14 ?f25 ?f26 ?f27 ?f9 ?f28 ?f29 ?f30 ?f31 ?f32 ?f3 ?f32 L ?f0 ?f2 ?f0 ?f25 ?f33 ?f25 C ?f3 ?f34 ?f35 ?f34 ?f4 ?f24 ?f31 ?f36 ?f5 ?f23 ?f29 ?f37 ?f7 ?f37 ?f7 ?f38 ?f7 ?f21 ?f7 ?f39 ?f29 ?f19 ?f5 ?f18 ?f31 ?f40 ?f35 ?f40 ?f41 ?f40 L ?f0 ?f42 ?f0 ?f43 ?f3 ?f0 Z N" draw:text-areas="?f48 ?f50 ?f49 ?f51"><draw:equation draw:name="f0" draw:formula="0"/><draw:equation draw:name="f1" draw:formula="29766"/><draw:equation draw:name="f2" draw:formula="38771"/><draw:equation draw:name="f3" draw:formula="6906"/><draw:equation draw:name="f4" draw:formula="11478"/><draw:equation draw:name="f5" draw:formula="14526"/><draw:equation draw:name="f6" draw:formula="1524"/><draw:equation draw:name="f7" draw:formula="17574"/><draw:equation draw:name="f8" draw:formula="3048"/><draw:equation draw:name="f9" draw:formula="20622"/><draw:equation draw:name="f10" draw:formula="22146"/><draw:equation draw:name="f11" draw:formula="4572"/><draw:equation draw:name="f12" draw:formula="25194"/><draw:equation draw:name="f13" draw:formula="6096"/><draw:equation draw:name="f14" draw:formula="26718"/><draw:equation draw:name="f15" draw:formula="7620"/><draw:equation draw:name="f16" draw:formula="28242"/><draw:equation draw:name="f17" draw:formula="9144"/><draw:equation draw:name="f18" draw:formula="12192"/><draw:equation draw:name="f19" draw:formula="13716"/><draw:equation draw:name="f20" draw:formula="15335"/><draw:equation draw:name="f21" draw:formula="18383"/><draw:equation draw:name="f22" draw:formula="21431"/><draw:equation draw:name="f23" draw:formula="24479"/><draw:equation draw:name="f24" draw:formula="27527"/><draw:equation draw:name="f25" draw:formula="30576"/><draw:equation draw:name="f26" draw:formula="23670"/><draw:equation draw:name="f27" draw:formula="32100"/><draw:equation draw:name="f28" draw:formula="33624"/><draw:equation draw:name="f29" draw:formula="16050"/><draw:equation draw:name="f30" draw:formula="36671"/><draw:equation draw:name="f31" draw:formula="13002"/><draw:equation draw:name="f32" draw:formula="38195"/><draw:equation draw:name="f33" draw:formula="3858"/><draw:equation draw:name="f34" draw:formula="29052"/><draw:equation draw:name="f35" draw:formula="9954"/><draw:equation draw:name="f36" draw:formula="26003"/><draw:equation draw:name="f37" draw:formula="22955"/><draw:equation draw:name="f38" draw:formula="19907"/><draw:equation draw:name="f39" draw:formula="16859"/><draw:equation draw:name="f40" draw:formula="10668"/><draw:equation draw:name="f41" draw:formula="5382"/><draw:equation draw:name="f42" draw:formula="11744"/><draw:equation draw:name="f43" draw:formula="1535"/><draw:equation draw:name="f44" draw:formula="?f2 - ?f0"/><draw:equation draw:name="f45" draw:formula="?f1 - ?f0"/><draw:equation draw:name="f46" draw:formula="?f45 / 29766"/><draw:equation draw:name="f47" draw:formula="?f44 / 38771"/><draw:equation draw:name="f48" draw:formula="0 / ?f46"/><draw:equation draw:name="f49" draw:formula="29766 / ?f46"/><draw:equation draw:name="f50" draw:formula="0 / ?f47"/><draw:equation draw:name="f51" draw:formula="38771 / ?f47"/></draw:enhanced-geometry></draw:custom-shape><draw:custom-shape svg:x="1.57833in" svg:y="0.31875in" svg:width="0.0551in" svg:height="0.0801in" draw:id="id241" draw:style-name="a253" draw:name="Shape 37994"><svg:title/><svg:desc/><draw:enhanced-geometry draw:type="non-primitive" svg:viewBox="0 0 50387 73247" draw:enhanced-path="M ?f3 ?f0 C ?f3 ?f0 ?f4 ?f5 ?f4 ?f5 ?f6 ?f5 ?f7 ?f5 ?f7 ?f5 ?f8 ?f5 ?f8 ?f5 ?f8 ?f5 ?f1 ?f5 ?f1 ?f9 ?f1 ?f9 ?f1 ?f9 ?f1 ?f9 ?f1 ?f10 ?f1 ?f10 ?f1 ?f10 ?f1 ?f11 ?f1 ?f11 ?f1 ?f11 ?f1 ?f12 ?f1 ?f12 ?f1 ?f13 ?f1 ?f13 ?f1 ?f14 ?f1 ?f14 ?f8 ?f15 ?f8 ?f15 ?f8 ?f16 ?f8 ?f16 ?f8 ?f16 ?f7 ?f16 ?f7 ?f16 ?f7 ?f16 ?f7 ?f16 ?f6 ?f16 ?f6 ?f16 ?f6 ?f16 ?f4 ?f16 ?f4 ?f16 ?f3 ?f15 ?f3 ?f15 ?f17 ?f15 ?f17 ?f15 ?f18 ?f15 ?f19 ?f15 ?f20 ?f16 ?f21 ?f22 ?f23 ?f24 ?f25 ?f26 ?f27 ?f28 ?f29 ?f30 ?f31 ?f32 ?f33 ?f34 ?f35 ?f36 ?f37 ?f38 ?f37 ?f17 L ?f15 ?f39 C ?f14 ?f39 ?f14 ?f2 ?f14 ?f2 ?f13 ?f2 ?f13 ?f2 ?f13 ?f2 ?f12 ?f2 ?f11 ?f2 ?f11 ?f2 ?f10 ?f2 ?f9 ?f2 ?f9 ?f2 ?f5 ?f2 ?f5 ?f2 ?f0 ?f2 ?f0 ?f2 ?f0 ?f2 ?f0 ?f39 L ?f40 ?f10 C ?f40 ?f9 ?f40 ?f9 ?f40 ?f9 ?f40 ?f9 ?f40 ?f9 ?f41 ?f9 ?f41 ?f5 ?f41 ?f5 ?f42 ?f5 ?f42 ?f5 ?f37 ?f5 ?f37 ?f5 ?f35 ?f5 ?f33 ?f5 ?f33 ?f5 ?f31 ?f5 ?f31 ?f5 ?f31 ?f9 ?f31 ?f9 ?f43 ?f9 ?f43 ?f9 ?f43 ?f9 ?f43 ?f9 ?f43 ?f10 L ?f33 ?f24 C ?f31 ?f16 ?f43 ?f15 ?f29 ?f14 ?f27 ?f13 ?f44 ?f11 ?f25 ?f11 ?f23 ?f10 ?f45 ?f9 ?f20 ?f5 ?f19 ?f5 ?f18 ?f0 ?f3 ?f0 Z N" draw:text-areas="?f50 ?f52 ?f51 ?f53"><draw:equation draw:name="f0" draw:formula="0"/><draw:equation draw:name="f1" draw:formula="50387"/><draw:equation draw:name="f2" draw:formula="73247"/><draw:equation draw:name="f3" draw:formula="42767"/><draw:equation draw:name="f4" draw:formula="44291"/><draw:equation draw:name="f5" draw:formula="1524"/><draw:equation draw:name="f6" draw:formula="45815"/><draw:equation draw:name="f7" draw:formula="47339"/><draw:equation draw:name="f8" draw:formula="48863"/><draw:equation draw:name="f9" draw:formula="3048"/><draw:equation draw:name="f10" draw:formula="4572"/><draw:equation draw:name="f11" draw:formula="6096"/><draw:equation draw:name="f12" draw:formula="7620"/><draw:equation draw:name="f13" draw:formula="9144"/><draw:equation draw:name="f14" draw:formula="10668"/><draw:equation draw:name="f15" draw:formula="12192"/><draw:equation draw:name="f16" draw:formula="13715"/><draw:equation draw:name="f17" draw:formula="41243"/><draw:equation draw:name="f18" draw:formula="39719"/><draw:equation draw:name="f19" draw:formula="38195"/><draw:equation draw:name="f20" draw:formula="36576"/><draw:equation draw:name="f21" draw:formula="33528"/><draw:equation draw:name="f22" draw:formula="15335"/><draw:equation draw:name="f23" draw:formula="32004"/><draw:equation draw:name="f24" draw:formula="16859"/><draw:equation draw:name="f25" draw:formula="30480"/><draw:equation draw:name="f26" draw:formula="18383"/><draw:equation draw:name="f27" draw:formula="27432"/><draw:equation draw:name="f28" draw:formula="21431"/><draw:equation draw:name="f29" draw:formula="25908"/><draw:equation draw:name="f30" draw:formula="22955"/><draw:equation draw:name="f31" draw:formula="22860"/><draw:equation draw:name="f32" draw:formula="26003"/><draw:equation draw:name="f33" draw:formula="21336"/><draw:equation draw:name="f34" draw:formula="30575"/><draw:equation draw:name="f35" draw:formula="19812"/><draw:equation draw:name="f36" draw:formula="33623"/><draw:equation draw:name="f37" draw:formula="18288"/><draw:equation draw:name="f38" draw:formula="36671"/><draw:equation draw:name="f39" draw:formula="71723"/><draw:equation draw:name="f40" draw:formula="13716"/><draw:equation draw:name="f41" draw:formula="15240"/><draw:equation draw:name="f42" draw:formula="16764"/><draw:equation draw:name="f43" draw:formula="24384"/><draw:equation draw:name="f44" draw:formula="28956"/><draw:equation draw:name="f45" draw:formula="35052"/><draw:equation draw:name="f46" draw:formula="?f2 - ?f0"/><draw:equation draw:name="f47" draw:formula="?f1 - ?f0"/><draw:equation draw:name="f48" draw:formula="?f47 / 50387"/><draw:equation draw:name="f49" draw:formula="?f46 / 73247"/><draw:equation draw:name="f50" draw:formula="0 / ?f48"/><draw:equation draw:name="f51" draw:formula="50387 / ?f48"/><draw:equation draw:name="f52" draw:formula="0 / ?f49"/><draw:equation draw:name="f53" draw:formula="73247 / ?f49"/></draw:enhanced-geometry></draw:custom-shape><draw:custom-shape svg:x="1.64177in" svg:y="0.32042in" svg:width="0.0651in" svg:height="0.07844in" draw:id="id242" draw:style-name="a254" draw:name="Shape 37995"><svg:title/><svg:desc/><draw:enhanced-geometry draw:type="non-primitive" svg:viewBox="0 0 59531 71724" draw:enhanced-path="M ?f3 ?f0 C ?f4 ?f0 ?f4 ?f0 ?f5 ?f0 ?f6 ?f0 ?f7 ?f0 ?f7 ?f0 ?f8 ?f0 ?f8 ?f0 ?f8 ?f9 ?f10 ?f9 ?f10 ?f9 ?f10 ?f9 ?f10 ?f9 ?f10 ?f9 ?f10 ?f3 L ?f11 ?f12 ?f11 ?f1 ?f13 ?f12 C ?f14 ?f15 ?f16 ?f17 ?f18 ?f19 ?f20 ?f21 ?f22 ?f23 ?f24 ?f25 ?f26 ?f18 ?f27 ?f28 ?f21 ?f29 ?f30 ?f31 ?f19 ?f7 ?f32 ?f3 ?f32 ?f9 ?f32 ?f9 ?f32 ?f9 ?f33 ?f9 ?f33 ?f9 ?f33 ?f9 ?f33 ?f0 ?f17 ?f0 ?f17 ?f0 ?f34 ?f0 ?f35 ?f0 ?f36 ?f0 ?f36 ?f0 ?f37 ?f0 ?f12 ?f0 ?f12 ?f0 ?f12 ?f0 ?f1 ?f0 ?f1 ?f9 ?f1 ?f9 ?f1 ?f9 ?f1 ?f3 ?f1 ?f3 ?f1 ?f3 ?f1 ?f4 ?f1 ?f4 ?f1 ?f4 ?f12 ?f8 ?f36 ?f38 ?f35 ?f39 ?f17 ?f40 ?f33 ?f25 ?f19 ?f26 ?f30 ?f41 ?f27 ?f33 ?f23 ?f36 ?f22 ?f1 ?f18 ?f42 ?f16 ?f43 ?f44 ?f43 ?f44 ?f43 ?f44 ?f43 ?f14 ?f2 ?f14 ?f2 ?f14 ?f2 ?f13 ?f2 ?f13 ?f2 ?f11 ?f2 ?f11 ?f2 ?f45 ?f2 ?f46 ?f2 ?f47 ?f2 ?f47 ?f2 ?f48 ?f2 ?f10 ?f2 ?f10 ?f2 ?f10 ?f2 ?f8 ?f2 ?f8 ?f43 ?f8 ?f43 ?f8 ?f43 ?f8 ?f43 ?f8 ?f49 L ?f0 ?f5 C ?f0 ?f4 ?f0 ?f4 ?f0 ?f4 ?f0 ?f4 ?f0 ?f3 ?f0 ?f3 ?f0 ?f3 ?f0 ?f9 ?f0 ?f9 ?f0 ?f9 ?f9 ?f9 ?f9 ?f9 ?f9 ?f0 ?f3 ?f0 ?f3 ?f0 Z N" draw:text-areas="?f54 ?f56 ?f55 ?f57"><draw:equation draw:name="f0" draw:formula="0"/><draw:equation draw:name="f1" draw:formula="59531"/><draw:equation draw:name="f2" draw:formula="71724"/><draw:equation draw:name="f3" draw:formula="3048"/><draw:equation draw:name="f4" draw:formula="4572"/><draw:equation draw:name="f5" draw:formula="6096"/><draw:equation draw:name="f6" draw:formula="7620"/><draw:equation draw:name="f7" draw:formula="9144"/><draw:equation draw:name="f8" draw:formula="10668"/><draw:equation draw:name="f9" draw:formula="1524"/><draw:equation draw:name="f10" draw:formula="12192"/><draw:equation draw:name="f11" draw:formula="19812"/><draw:equation draw:name="f12" draw:formula="58007"/><draw:equation draw:name="f13" draw:formula="21336"/><draw:equation draw:name="f14" draw:formula="22860"/><draw:equation draw:name="f15" draw:formula="53436"/><draw:equation draw:name="f16" draw:formula="26003"/><draw:equation draw:name="f17" draw:formula="50387"/><draw:equation draw:name="f18" draw:formula="29051"/><draw:equation draw:name="f19" draw:formula="45815"/><draw:equation draw:name="f20" draw:formula="30575"/><draw:equation draw:name="f21" draw:formula="41243"/><draw:equation draw:name="f22" draw:formula="33623"/><draw:equation draw:name="f23" draw:formula="36671"/><draw:equation draw:name="f24" draw:formula="35147"/><draw:equation draw:name="f25" draw:formula="32099"/><draw:equation draw:name="f26" draw:formula="38195"/><draw:equation draw:name="f27" draw:formula="39719"/><draw:equation draw:name="f28" draw:formula="22955"/><draw:equation draw:name="f29" draw:formula="18383"/><draw:equation draw:name="f30" draw:formula="42767"/><draw:equation draw:name="f31" draw:formula="13812"/><draw:equation draw:name="f32" draw:formula="47339"/><draw:equation draw:name="f33" draw:formula="48863"/><draw:equation draw:name="f34" draw:formula="51911"/><draw:equation draw:name="f35" draw:formula="53435"/><draw:equation draw:name="f36" draw:formula="54959"/><draw:equation draw:name="f37" draw:formula="56483"/><draw:equation draw:name="f38" draw:formula="15335"/><draw:equation draw:name="f39" draw:formula="21431"/><draw:equation draw:name="f40" draw:formula="27527"/><draw:equation draw:name="f41" draw:formula="44291"/><draw:equation draw:name="f42" draw:formula="64103"/><draw:equation draw:name="f43" draw:formula="70199"/><draw:equation draw:name="f44" draw:formula="24384"/><draw:equation draw:name="f45" draw:formula="18288"/><draw:equation draw:name="f46" draw:formula="16764"/><draw:equation draw:name="f47" draw:formula="15240"/><draw:equation draw:name="f48" draw:formula="13716"/><draw:equation draw:name="f49" draw:formula="68675"/><draw:equation draw:name="f50" draw:formula="?f2 - ?f0"/><draw:equation draw:name="f51" draw:formula="?f1 - ?f0"/><draw:equation draw:name="f52" draw:formula="?f51 / 59531"/><draw:equation draw:name="f53" draw:formula="?f50 / 71724"/><draw:equation draw:name="f54" draw:formula="0 / ?f52"/><draw:equation draw:name="f55" draw:formula="59531 / ?f52"/><draw:equation draw:name="f56" draw:formula="0 / ?f53"/><draw:equation draw:name="f57" draw:formula="71724 / ?f53"/></draw:enhanced-geometry></draw:custom-shape><draw:custom-shape svg:x="1.71188in" svg:y="0.32042in" svg:width="0.02677in" svg:height="0.07844in" draw:id="id243" draw:style-name="a255" draw:name="Shape 37996"><svg:title/><svg:desc/><draw:enhanced-geometry draw:type="non-primitive" svg:viewBox="0 0 24479 71724" draw:enhanced-path="M ?f3 ?f0 C ?f3 ?f0 ?f4 ?f0 ?f5 ?f0 ?f6 ?f0 ?f6 ?f0 ?f7 ?f0 ?f7 ?f0 ?f1 ?f0 ?f1 ?f8 ?f1 ?f8 ?f1 ?f8 ?f1 ?f9 L ?f10 ?f11 C ?f10 ?f11 ?f10 ?f11 ?f12 ?f11 ?f12 ?f11 ?f12 ?f2 ?f12 ?f2 ?f13 ?f2 ?f13 ?f2 ?f14 ?f2 ?f14 ?f2 ?f15 ?f2 ?f16 ?f2 ?f16 ?f2 ?f9 ?f2 ?f8 ?f2 ?f8 ?f2 ?f8 ?f2 ?f0 ?f2 ?f0 ?f2 ?f0 ?f2 ?f0 ?f11 L ?f10 ?f9 C ?f10 ?f8 ?f17 ?f8 ?f17 ?f8 ?f18 ?f0 ?f18 ?f0 ?f3 ?f0 Z N" draw:text-areas="?f23 ?f25 ?f24 ?f26"><draw:equation draw:name="f0" draw:formula="0"/><draw:equation draw:name="f1" draw:formula="24479"/><draw:equation draw:name="f2" draw:formula="71724"/><draw:equation draw:name="f3" draw:formula="16859"/><draw:equation draw:name="f4" draw:formula="18383"/><draw:equation draw:name="f5" draw:formula="19907"/><draw:equation draw:name="f6" draw:formula="21431"/><draw:equation draw:name="f7" draw:formula="22955"/><draw:equation draw:name="f8" draw:formula="1524"/><draw:equation draw:name="f9" draw:formula="3048"/><draw:equation draw:name="f10" draw:formula="12287"/><draw:equation draw:name="f11" draw:formula="70200"/><draw:equation draw:name="f12" draw:formula="10763"/><draw:equation draw:name="f13" draw:formula="9239"/><draw:equation draw:name="f14" draw:formula="7715"/><draw:equation draw:name="f15" draw:formula="6096"/><draw:equation draw:name="f16" draw:formula="4572"/><draw:equation draw:name="f17" draw:formula="13811"/><draw:equation draw:name="f18" draw:formula="15335"/><draw:equation draw:name="f19" draw:formula="?f2 - ?f0"/><draw:equation draw:name="f20" draw:formula="?f1 - ?f0"/><draw:equation draw:name="f21" draw:formula="?f20 / 24479"/><draw:equation draw:name="f22" draw:formula="?f19 / 71724"/><draw:equation draw:name="f23" draw:formula="0 / ?f21"/><draw:equation draw:name="f24" draw:formula="24479 / ?f21"/><draw:equation draw:name="f25" draw:formula="0 / ?f22"/><draw:equation draw:name="f26" draw:formula="71724 / ?f22"/></draw:enhanced-geometry></draw:custom-shape><draw:custom-shape svg:x="1.72865in" svg:y="0.29042in" svg:width="0.01833in" svg:height="0.01667in" draw:id="id244" draw:style-name="a256" draw:name="Shape 37997"><svg:title/><svg:desc/><draw:enhanced-geometry draw:type="non-primitive" svg:viewBox="0 0 16764 15239" draw:enhanced-path="M ?f3 ?f0 C ?f4 ?f0 ?f4 ?f0 ?f5 ?f0 ?f6 ?f0 ?f7 ?f0 ?f8 ?f0 ?f8 ?f0 ?f9 ?f10 ?f9 ?f10 ?f9 ?f11 ?f1 ?f11 ?f1 ?f12 ?f1 ?f12 ?f1 ?f3 ?f9 ?f4 ?f9 ?f5 ?f9 ?f6 ?f9 ?f6 ?f8 ?f7 ?f8 ?f7 ?f8 ?f13 ?f7 ?f13 ?f7 ?f13 ?f6 ?f13 ?f5 ?f2 ?f4 ?f2 ?f3 ?f2 ?f12 ?f2 ?f12 ?f2 ?f11 ?f13 ?f10 ?f13 ?f10 ?f13 ?f10 ?f13 ?f0 ?f7 ?f0 ?f7 ?f0 ?f6 ?f0 ?f6 ?f0 ?f5 ?f0 ?f4 ?f10 ?f3 ?f10 ?f12 ?f10 ?f12 ?f10 ?f11 ?f11 ?f11 ?f11 ?f10 ?f12 ?f10 ?f12 ?f0 ?f3 ?f0 Z N" draw:text-areas="?f18 ?f20 ?f19 ?f21"><draw:equation draw:name="f0" draw:formula="0"/><draw:equation draw:name="f1" draw:formula="16764"/><draw:equation draw:name="f2" draw:formula="15239"/><draw:equation draw:name="f3" draw:formula="6096"/><draw:equation draw:name="f4" draw:formula="7620"/><draw:equation draw:name="f5" draw:formula="9144"/><draw:equation draw:name="f6" draw:formula="10668"/><draw:equation draw:name="f7" draw:formula="12192"/><draw:equation draw:name="f8" draw:formula="13716"/><draw:equation draw:name="f9" draw:formula="15240"/><draw:equation draw:name="f10" draw:formula="1524"/><draw:equation draw:name="f11" draw:formula="3048"/><draw:equation draw:name="f12" draw:formula="4572"/><draw:equation draw:name="f13" draw:formula="13715"/><draw:equation draw:name="f14" draw:formula="?f2 - ?f0"/><draw:equation draw:name="f15" draw:formula="?f1 - ?f0"/><draw:equation draw:name="f16" draw:formula="?f15 / 16764"/><draw:equation draw:name="f17" draw:formula="?f14 / 15239"/><draw:equation draw:name="f18" draw:formula="0 / ?f16"/><draw:equation draw:name="f19" draw:formula="16764 / ?f16"/><draw:equation draw:name="f20" draw:formula="0 / ?f17"/><draw:equation draw:name="f21" draw:formula="15239 / ?f17"/></draw:enhanced-geometry></draw:custom-shape><draw:custom-shape svg:x="1.74531in" svg:y="0.31875in" svg:width="0.0601in" svg:height="0.08177in" draw:id="id245" draw:style-name="a257" draw:name="Shape 37998"><svg:title/><svg:desc/><draw:enhanced-geometry draw:type="non-primitive" svg:viewBox="0 0 54959 74771" draw:enhanced-path="M ?f3 ?f0 C ?f4 ?f0 ?f5 ?f6 ?f7 ?f6 ?f8 ?f6 ?f9 ?f6 ?f10 ?f11 ?f12 ?f11 ?f13 ?f11 ?f14 ?f15 ?f14 ?f15 ?f16 ?f15 ?f16 ?f17 ?f1 ?f17 ?f1 ?f17 ?f1 ?f18 ?f1 ?f18 ?f1 ?f19 ?f1 ?f19 ?f1 ?f20 ?f16 ?f20 ?f16 ?f21 ?f16 ?f21 ?f16 ?f22 ?f16 ?f22 ?f14 ?f23 ?f14 ?f23 ?f14 ?f23 ?f13 ?f23 ?f13 ?f23 ?f12 ?f22 ?f12 ?f22 ?f10 ?f22 ?f9 ?f21 ?f9 ?f21 ?f8 ?f21 ?f7 ?f20 ?f5 ?f20 ?f24 ?f20 ?f3 ?f20 ?f25 ?f20 ?f26 ?f20 ?f27 ?f20 ?f28 ?f21 ?f29 ?f21 ?f30 ?f22 ?f31 ?f23 ?f31 ?f32 ?f33 ?f32 ?f33 ?f34 ?f33 ?f35 ?f33 ?f36 ?f33 ?f31 ?f33 ?f30 ?f31 ?f30 ?f30 ?f29 ?f29 ?f28 ?f28 ?f27 ?f26 ?f27 ?f25 ?f26 ?f3 ?f25 ?f24 ?f25 ?f5 ?f37 ?f7 ?f3 ?f8 ?f24 ?f9 ?f4 ?f10 ?f7 ?f12 ?f8 ?f12 ?f10 ?f12 ?f13 ?f12 ?f16 ?f12 ?f38 ?f10 ?f39 ?f9 ?f40 ?f8 ?f41 ?f5 ?f42 ?f4 ?f43 ?f3 ?f44 ?f26 ?f45 ?f28 ?f45 ?f31 ?f2 ?f46 ?f2 ?f47 ?f2 ?f48 ?f2 ?f49 ?f45 ?f20 ?f45 ?f19 ?f45 ?f18 ?f45 ?f17 ?f44 ?f15 ?f44 ?f11 ?f43 ?f11 ?f43 ?f6 ?f43 ?f6 ?f50 ?f0 ?f50 ?f0 ?f50 ?f0 ?f42 ?f0 ?f42 ?f0 ?f42 ?f0 ?f41 ?f0 ?f41 ?f0 ?f41 ?f0 ?f51 ?f0 ?f51 ?f0 ?f51 ?f0 ?f40 ?f0 ?f40 ?f0 ?f40 ?f0 ?f52 ?f0 ?f52 ?f6 ?f39 ?f6 ?f39 ?f6 ?f39 ?f6 ?f39 ?f6 ?f53 ?f6 ?f53 ?f11 ?f53 ?f11 ?f53 ?f11 ?f53 ?f15 ?f53 ?f15 ?f39 ?f17 ?f39 ?f18 ?f52 ?f18 ?f52 ?f19 ?f40 ?f20 ?f40 ?f49 ?f51 ?f48 ?f51 ?f47 ?f51 ?f54 ?f51 ?f31 ?f51 ?f30 ?f51 ?f29 ?f51 ?f27 ?f40 ?f26 ?f40 ?f25 ?f52 ?f25 ?f39 ?f37 ?f53 ?f37 ?f38 ?f3 ?f1 ?f3 ?f16 ?f3 ?f14 ?f3 ?f13 ?f3 ?f12 ?f37 ?f10 ?f25 ?f9 ?f26 ?f8 ?f27 ?f8 ?f29 ?f7 ?f30 ?f5 ?f33 ?f5 ?f54 ?f4 ?f46 ?f24 ?f55 ?f3 ?f48 ?f37 ?f49 ?f25 ?f21 ?f26 ?f20 ?f28 ?f20 ?f29 ?f20 ?f31 ?f20 ?f35 ?f20 ?f32 ?f21 ?f23 ?f49 ?f21 ?f48 ?f19 ?f47 ?f18 ?f46 ?f15 ?f33 ?f11 ?f30 ?f11 ?f28 ?f6 ?f25 ?f0 ?f3 ?f0 Z N" draw:text-areas="?f60 ?f62 ?f61 ?f63"><draw:equation draw:name="f0" draw:formula="0"/><draw:equation draw:name="f1" draw:formula="54959"/><draw:equation draw:name="f2" draw:formula="74771"/><draw:equation draw:name="f3" draw:formula="36671"/><draw:equation draw:name="f4" draw:formula="39719"/><draw:equation draw:name="f5" draw:formula="41243"/><draw:equation draw:name="f6" draw:formula="1524"/><draw:equation draw:name="f7" draw:formula="42767"/><draw:equation draw:name="f8" draw:formula="44291"/><draw:equation draw:name="f9" draw:formula="45815"/><draw:equation draw:name="f10" draw:formula="47339"/><draw:equation draw:name="f11" draw:formula="3048"/><draw:equation draw:name="f12" draw:formula="48863"/><draw:equation draw:name="f13" draw:formula="50387"/><draw:equation draw:name="f14" draw:formula="51911"/><draw:equation draw:name="f15" draw:formula="4572"/><draw:equation draw:name="f16" draw:formula="53435"/><draw:equation draw:name="f17" draw:formula="6096"/><draw:equation draw:name="f18" draw:formula="7620"/><draw:equation draw:name="f19" draw:formula="9144"/><draw:equation draw:name="f20" draw:formula="10668"/><draw:equation draw:name="f21" draw:formula="12192"/><draw:equation draw:name="f22" draw:formula="13715"/><draw:equation draw:name="f23" draw:formula="15335"/><draw:equation draw:name="f24" draw:formula="38195"/><draw:equation draw:name="f25" draw:formula="33623"/><draw:equation draw:name="f26" draw:formula="32099"/><draw:equation draw:name="f27" draw:formula="30575"/><draw:equation draw:name="f28" draw:formula="29051"/><draw:equation draw:name="f29" draw:formula="27527"/><draw:equation draw:name="f30" draw:formula="26003"/><draw:equation draw:name="f31" draw:formula="24479"/><draw:equation draw:name="f32" draw:formula="16859"/><draw:equation draw:name="f33" draw:formula="22955"/><draw:equation draw:name="f34" draw:formula="18383"/><draw:equation draw:name="f35" draw:formula="19907"/><draw:equation draw:name="f36" draw:formula="21431"/><draw:equation draw:name="f37" draw:formula="35147"/><draw:equation draw:name="f38" draw:formula="56483"/><draw:equation draw:name="f39" draw:formula="59531"/><draw:equation draw:name="f40" draw:formula="62579"/><draw:equation draw:name="f41" draw:formula="65627"/><draw:equation draw:name="f42" draw:formula="67151"/><draw:equation draw:name="f43" draw:formula="70199"/><draw:equation draw:name="f44" draw:formula="71723"/><draw:equation draw:name="f45" draw:formula="73247"/><draw:equation draw:name="f46" draw:formula="19812"/><draw:equation draw:name="f47" draw:formula="18288"/><draw:equation draw:name="f48" draw:formula="15240"/><draw:equation draw:name="f49" draw:formula="13716"/><draw:equation draw:name="f50" draw:formula="68675"/><draw:equation draw:name="f51" draw:formula="64103"/><draw:equation draw:name="f52" draw:formula="61055"/><draw:equation draw:name="f53" draw:formula="58007"/><draw:equation draw:name="f54" draw:formula="21336"/><draw:equation draw:name="f55" draw:formula="16764"/><draw:equation draw:name="f56" draw:formula="?f2 - ?f0"/><draw:equation draw:name="f57" draw:formula="?f1 - ?f0"/><draw:equation draw:name="f58" draw:formula="?f57 / 54959"/><draw:equation draw:name="f59" draw:formula="?f56 / 74771"/><draw:equation draw:name="f60" draw:formula="0 / ?f58"/><draw:equation draw:name="f61" draw:formula="54959 / ?f58"/><draw:equation draw:name="f62" draw:formula="0 / ?f59"/><draw:equation draw:name="f63" draw:formula="74771 / ?f59"/></draw:enhanced-geometry></draw:custom-shape><draw:custom-shape svg:x="1.81542in" svg:y="0.31978in" svg:width="0.03599in" svg:height="0.08074in" draw:id="id246" draw:style-name="a258" draw:name="Shape 37999"><svg:title/><svg:desc/><draw:enhanced-geometry draw:type="non-primitive" svg:viewBox="0 0 32909 73831" draw:enhanced-path="M ?f1 ?f0 L ?f1 ?f3 ?f4 ?f5 C ?f6 ?f7 ?f8 ?f9 ?f10 ?f11 ?f12 ?f13 ?f14 ?f15 ?f16 ?f17 ?f18 ?f19 ?f18 ?f20 ?f21 ?f22 ?f21 ?f23 ?f24 ?f25 ?f24 ?f26 ?f24 ?f27 ?f24 ?f28 ?f24 ?f29 ?f24 ?f30 ?f24 ?f31 ?f24 ?f32 ?f24 ?f33 ?f24 ?f34 ?f21 ?f35 ?f21 ?f36 ?f18 ?f36 ?f16 ?f37 ?f14 ?f38 ?f12 ?f38 ?f10 ?f38 ?f6 ?f38 ?f4 ?f37 ?f39 ?f36 L ?f1 ?f40 ?f1 ?f41 ?f4 ?f42 C ?f6 ?f42 ?f10 ?f2 ?f14 ?f2 ?f18 ?f2 ?f24 ?f42 ?f43 ?f44 ?f45 ?f44 ?f46 ?f47 ?f48 ?f49 ?f50 ?f38 ?f51 ?f37 ?f51 ?f35 ?f0 ?f33 ?f0 ?f31 ?f0 ?f30 ?f0 ?f28 ?f0 ?f27 ?f51 ?f52 ?f51 ?f23 ?f50 ?f22 ?f50 ?f20 ?f48 ?f17 ?f46 ?f15 ?f45 ?f13 ?f43 ?f7 ?f53 ?f54 ?f21 ?f55 ?f16 ?f56 ?f12 ?f57 ?f8 ?f58 L ?f1 ?f0 Z N" draw:text-areas="?f63 ?f65 ?f64 ?f66"><draw:equation draw:name="f0" draw:formula="0"/><draw:equation draw:name="f1" draw:formula="32909"/><draw:equation draw:name="f2" draw:formula="73831"/><draw:equation draw:name="f3" draw:formula="10847"/><draw:equation draw:name="f4" draw:formula="29051"/><draw:equation draw:name="f5" draw:formula="12775"/><draw:equation draw:name="f6" draw:formula="26003"/><draw:equation draw:name="f7" draw:formula="14395"/><draw:equation draw:name="f8" draw:formula="24479"/><draw:equation draw:name="f9" draw:formula="15918"/><draw:equation draw:name="f10" draw:formula="22955"/><draw:equation draw:name="f11" draw:formula="17443"/><draw:equation draw:name="f12" draw:formula="21431"/><draw:equation draw:name="f13" draw:formula="18967"/><draw:equation draw:name="f14" draw:formula="19907"/><draw:equation draw:name="f15" draw:formula="22015"/><draw:equation draw:name="f16" draw:formula="18383"/><draw:equation draw:name="f17" draw:formula="25063"/><draw:equation draw:name="f18" draw:formula="16859"/><draw:equation draw:name="f19" draw:formula="26587"/><draw:equation draw:name="f20" draw:formula="29635"/><draw:equation draw:name="f21" draw:formula="15335"/><draw:equation draw:name="f22" draw:formula="32683"/><draw:equation draw:name="f23" draw:formula="35731"/><draw:equation draw:name="f24" draw:formula="13811"/><draw:equation draw:name="f25" draw:formula="38778"/><draw:equation draw:name="f26" draw:formula="41828"/><draw:equation draw:name="f27" draw:formula="43350"/><draw:equation draw:name="f28" draw:formula="46399"/><draw:equation draw:name="f29" draw:formula="47923"/><draw:equation draw:name="f30" draw:formula="49447"/><draw:equation draw:name="f31" draw:formula="52495"/><draw:equation draw:name="f32" draw:formula="54018"/><draw:equation draw:name="f33" draw:formula="55543"/><draw:equation draw:name="f34" draw:formula="57067"/><draw:equation draw:name="f35" draw:formula="58591"/><draw:equation draw:name="f36" draw:formula="60115"/><draw:equation draw:name="f37" draw:formula="61639"/><draw:equation draw:name="f38" draw:formula="63163"/><draw:equation draw:name="f39" draw:formula="32099"/><draw:equation draw:name="f40" draw:formula="59468"/><draw:equation draw:name="f41" draw:formula="69992"/><draw:equation draw:name="f42" draw:formula="72306"/><draw:equation draw:name="f43" draw:formula="10763"/><draw:equation draw:name="f44" draw:formula="70783"/><draw:equation draw:name="f45" draw:formula="7715"/><draw:equation draw:name="f46" draw:formula="6191"/><draw:equation draw:name="f47" draw:formula="67735"/><draw:equation draw:name="f48" draw:formula="4667"/><draw:equation draw:name="f49" draw:formula="66211"/><draw:equation draw:name="f50" draw:formula="3048"/><draw:equation draw:name="f51" draw:formula="1524"/><draw:equation draw:name="f52" draw:formula="40303"/><draw:equation draw:name="f53" draw:formula="12287"/><draw:equation draw:name="f54" draw:formula="11251"/><draw:equation draw:name="f55" draw:formula="8203"/><draw:equation draw:name="f56" draw:formula="6679"/><draw:equation draw:name="f57" draw:formula="3632"/><draw:equation draw:name="f58" draw:formula="2108"/><draw:equation draw:name="f59" draw:formula="?f2 - ?f0"/><draw:equation draw:name="f60" draw:formula="?f1 - ?f0"/><draw:equation draw:name="f61" draw:formula="?f60 / 32909"/><draw:equation draw:name="f62" draw:formula="?f59 / 73831"/><draw:equation draw:name="f63" draw:formula="0 / ?f61"/><draw:equation draw:name="f64" draw:formula="32909 / ?f61"/><draw:equation draw:name="f65" draw:formula="0 / ?f62"/><draw:equation draw:name="f66" draw:formula="73831 / ?f62"/></draw:enhanced-geometry></draw:custom-shape><draw:custom-shape svg:x="1.83552in" svg:y="0.28875in" svg:width="0.01588in" svg:height="0.02in" draw:id="id247" draw:style-name="a259" draw:name="Shape 38000"><svg:title/><svg:desc/><draw:enhanced-geometry draw:type="non-primitive" svg:viewBox="0 0 14525 18287" draw:enhanced-path="M ?f3 ?f0 L ?f1 ?f0 ?f1 ?f4 ?f5 ?f5 C ?f5 ?f6 ?f3 ?f7 ?f3 ?f8 ?f3 ?f8 ?f3 ?f8 ?f3 ?f2 ?f3 ?f2 ?f3 ?f2 ?f9 ?f2 ?f9 ?f2 ?f9 ?f2 ?f10 ?f2 ?f10 ?f2 ?f11 ?f2 ?f11 ?f2 ?f12 ?f2 ?f12 ?f2 ?f13 ?f2 ?f13 ?f2 ?f0 ?f2 ?f0 ?f2 ?f0 ?f8 ?f0 ?f8 ?f0 ?f8 ?f0 ?f8 ?f0 ?f7 ?f0 ?f7 ?f0 ?f14 ?f13 ?f6 ?f13 ?f6 ?f13 ?f5 ?f13 ?f3 ?f12 ?f15 ?f12 ?f16 ?f11 ?f11 ?f10 ?f17 ?f10 ?f17 ?f9 ?f18 ?f3 ?f0 Z N" draw:text-areas="?f23 ?f25 ?f24 ?f26"><draw:equation draw:name="f0" draw:formula="0"/><draw:equation draw:name="f1" draw:formula="14525"/><draw:equation draw:name="f2" draw:formula="18287"/><draw:equation draw:name="f3" draw:formula="9144"/><draw:equation draw:name="f4" draw:formula="9382"/><draw:equation draw:name="f5" draw:formula="10668"/><draw:equation draw:name="f6" draw:formula="12191"/><draw:equation draw:name="f7" draw:formula="15240"/><draw:equation draw:name="f8" draw:formula="16764"/><draw:equation draw:name="f9" draw:formula="7620"/><draw:equation draw:name="f10" draw:formula="6096"/><draw:equation draw:name="f11" draw:formula="4572"/><draw:equation draw:name="f12" draw:formula="3048"/><draw:equation draw:name="f13" draw:formula="1524"/><draw:equation draw:name="f14" draw:formula="13715"/><draw:equation draw:name="f15" draw:formula="7619"/><draw:equation draw:name="f16" draw:formula="6095"/><draw:equation draw:name="f17" draw:formula="3047"/><draw:equation draw:name="f18" draw:formula="1523"/><draw:equation draw:name="f19" draw:formula="?f2 - ?f0"/><draw:equation draw:name="f20" draw:formula="?f1 - ?f0"/><draw:equation draw:name="f21" draw:formula="?f20 / 14525"/><draw:equation draw:name="f22" draw:formula="?f19 / 18287"/><draw:equation draw:name="f23" draw:formula="0 / ?f21"/><draw:equation draw:name="f24" draw:formula="14525 / ?f21"/><draw:equation draw:name="f25" draw:formula="0 / ?f22"/><draw:equation draw:name="f26" draw:formula="18287 / ?f22"/></draw:enhanced-geometry></draw:custom-shape><draw:custom-shape svg:x="1.85141in" svg:y="0.31875in" svg:width="0.03922in" svg:height="0.0801in" draw:id="id248" draw:style-name="a260" draw:name="Shape 38001"><svg:title/><svg:desc/><draw:enhanced-geometry draw:type="non-primitive" svg:viewBox="0 0 35862 73247" draw:enhanced-path="M ?f3 ?f0 C ?f4 ?f0 ?f5 ?f6 ?f7 ?f8 ?f9 ?f10 ?f11 ?f12 ?f13 ?f14 L ?f15 ?f10 C ?f15 ?f8 ?f15 ?f8 ?f16 ?f8 ?f16 ?f6 ?f17 ?f6 ?f18 ?f6 ?f18 ?f6 ?f19 ?f6 ?f19 ?f6 ?f20 ?f6 ?f20 ?f6 ?f20 ?f8 ?f20 ?f8 ?f1 ?f8 ?f1 ?f8 ?f1 ?f8 ?f1 ?f8 ?f1 ?f10 L ?f21 ?f22 C ?f21 ?f22 ?f11 ?f2 ?f11 ?f2 ?f23 ?f2 ?f9 ?f2 ?f24 ?f2 ?f7 ?f2 ?f7 ?f2 ?f25 ?f2 ?f25 ?f2 ?f25 ?f2 ?f5 ?f2 ?f5 ?f2 ?f5 ?f2 ?f5 ?f22 L ?f25 ?f26 C ?f25 ?f27 ?f5 ?f28 ?f29 ?f30 ?f31 ?f32 ?f4 ?f33 ?f3 ?f34 L ?f0 ?f35 ?f0 ?f36 ?f4 ?f37 C ?f31 ?f38 ?f5 ?f39 ?f25 ?f40 ?f7 ?f41 ?f24 ?f42 ?f9 ?f43 L ?f23 ?f44 C ?f9 ?f45 ?f7 ?f46 ?f5 ?f47 ?f29 ?f48 ?f4 ?f14 ?f49 ?f14 L ?f0 ?f50 ?f0 ?f51 ?f3 ?f0 Z N" draw:text-areas="?f56 ?f58 ?f57 ?f59"><draw:equation draw:name="f0" draw:formula="0"/><draw:equation draw:name="f1" draw:formula="35862"/><draw:equation draw:name="f2" draw:formula="73247"/><draw:equation draw:name="f3" draw:formula="3762"/><draw:equation draw:name="f4" draw:formula="6810"/><draw:equation draw:name="f5" draw:formula="11383"/><draw:equation draw:name="f6" draw:formula="1524"/><draw:equation draw:name="f7" draw:formula="14430"/><draw:equation draw:name="f8" draw:formula="3048"/><draw:equation draw:name="f9" draw:formula="17574"/><draw:equation draw:name="f10" draw:formula="4572"/><draw:equation draw:name="f11" draw:formula="20622"/><draw:equation draw:name="f12" draw:formula="7620"/><draw:equation draw:name="f13" draw:formula="23669"/><draw:equation draw:name="f14" draw:formula="10668"/><draw:equation draw:name="f15" draw:formula="25194"/><draw:equation draw:name="f16" draw:formula="26718"/><draw:equation draw:name="f17" draw:formula="28242"/><draw:equation draw:name="f18" draw:formula="31290"/><draw:equation draw:name="f19" draw:formula="32814"/><draw:equation draw:name="f20" draw:formula="34338"/><draw:equation draw:name="f21" draw:formula="22146"/><draw:equation draw:name="f22" draw:formula="71723"/><draw:equation draw:name="f23" draw:formula="19098"/><draw:equation draw:name="f24" draw:formula="15954"/><draw:equation draw:name="f25" draw:formula="12907"/><draw:equation draw:name="f26" draw:formula="58007"/><draw:equation draw:name="f27" draw:formula="59531"/><draw:equation draw:name="f28" draw:formula="62579"/><draw:equation draw:name="f29" draw:formula="9859"/><draw:equation draw:name="f30" draw:formula="64103"/><draw:equation draw:name="f31" draw:formula="8334"/><draw:equation draw:name="f32" draw:formula="65627"/><draw:equation draw:name="f33" draw:formula="67151"/><draw:equation draw:name="f34" draw:formula="68675"/><draw:equation draw:name="f35" draw:formula="70932"/><draw:equation draw:name="f36" draw:formula="60408"/><draw:equation draw:name="f37" draw:formula="54959"/><draw:equation draw:name="f38" draw:formula="53436"/><draw:equation draw:name="f39" draw:formula="48864"/><draw:equation draw:name="f40" draw:formula="45815"/><draw:equation draw:name="f41" draw:formula="42768"/><draw:equation draw:name="f42" draw:formula="38195"/><draw:equation draw:name="f43" draw:formula="33623"/><draw:equation draw:name="f44" draw:formula="21431"/><draw:equation draw:name="f45" draw:formula="18383"/><draw:equation draw:name="f46" draw:formula="15335"/><draw:equation draw:name="f47" draw:formula="13715"/><draw:equation draw:name="f48" draw:formula="12192"/><draw:equation draw:name="f49" draw:formula="2238"/><draw:equation draw:name="f50" draw:formula="11787"/><draw:equation draw:name="f51" draw:formula="940"/><draw:equation draw:name="f52" draw:formula="?f2 - ?f0"/><draw:equation draw:name="f53" draw:formula="?f1 - ?f0"/><draw:equation draw:name="f54" draw:formula="?f53 / 35862"/><draw:equation draw:name="f55" draw:formula="?f52 / 73247"/><draw:equation draw:name="f56" draw:formula="0 / ?f54"/><draw:equation draw:name="f57" draw:formula="35862 / ?f54"/><draw:equation draw:name="f58" draw:formula="0 / ?f55"/><draw:equation draw:name="f59" draw:formula="73247 / ?f55"/></draw:enhanced-geometry></draw:custom-shape><draw:custom-shape svg:x="1.85141in" svg:y="0.28875in" svg:width="0.04089in" svg:height="0.02in" draw:id="id249" draw:style-name="a261" draw:name="Shape 38002"><svg:title/><svg:desc/><draw:enhanced-geometry draw:type="non-primitive" svg:viewBox="0 0 37386 18287" draw:enhanced-path="M ?f0 ?f0 L ?f3 ?f0 C ?f4 ?f0 ?f5 ?f0 ?f6 ?f0 ?f7 ?f0 ?f7 ?f8 ?f9 ?f8 ?f10 ?f11 ?f12 ?f11 ?f12 ?f13 ?f14 ?f13 ?f15 ?f16 ?f15 ?f16 ?f17 ?f18 ?f17 ?f18 ?f19 ?f20 ?f21 ?f20 ?f21 ?f20 ?f22 ?f20 ?f23 ?f20 ?f24 ?f20 ?f25 ?f18 ?f25 ?f16 ?f26 ?f13 ?f26 ?f8 ?f26 ?f0 ?f26 ?f0 ?f27 ?f0 ?f27 ?f0 ?f28 ?f0 ?f29 ?f0 ?f30 ?f0 ?f31 ?f0 ?f31 ?f0 ?f1 ?f0 ?f1 ?f8 ?f1 ?f8 ?f1 ?f8 ?f1 ?f11 ?f1 ?f11 ?f1 ?f13 ?f1 ?f16 ?f31 ?f16 ?f31 ?f18 ?f31 ?f20 ?f30 ?f32 ?f30 ?f33 ?f29 ?f34 ?f28 ?f35 ?f28 ?f35 ?f27 ?f36 ?f26 ?f2 ?f24 ?f2 ?f23 ?f2 ?f22 ?f2 ?f19 ?f2 ?f17 ?f2 ?f15 ?f2 ?f14 ?f2 ?f14 ?f36 ?f12 ?f36 ?f10 ?f35 ?f9 ?f35 ?f9 ?f34 ?f7 ?f34 ?f6 ?f33 ?f6 ?f33 ?f5 ?f32 ?f5 ?f32 ?f4 ?f20 ?f3 ?f20 ?f3 ?f20 ?f37 ?f20 L ?f0 ?f38 ?f0 ?f0 Z N" draw:text-areas="?f43 ?f45 ?f44 ?f46"><draw:equation draw:name="f0" draw:formula="0"/><draw:equation draw:name="f1" draw:formula="37386"/><draw:equation draw:name="f2" draw:formula="18287"/><draw:equation draw:name="f3" draw:formula="2238"/><draw:equation draw:name="f4" draw:formula="3762"/><draw:equation draw:name="f5" draw:formula="5286"/><draw:equation draw:name="f6" draw:formula="6810"/><draw:equation draw:name="f7" draw:formula="8334"/><draw:equation draw:name="f8" draw:formula="1523"/><draw:equation draw:name="f9" draw:formula="9859"/><draw:equation draw:name="f10" draw:formula="11383"/><draw:equation draw:name="f11" draw:formula="3047"/><draw:equation draw:name="f12" draw:formula="12907"/><draw:equation draw:name="f13" draw:formula="4572"/><draw:equation draw:name="f14" draw:formula="14430"/><draw:equation draw:name="f15" draw:formula="15954"/><draw:equation draw:name="f16" draw:formula="6095"/><draw:equation draw:name="f17" draw:formula="17574"/><draw:equation draw:name="f18" draw:formula="7619"/><draw:equation draw:name="f19" draw:formula="19098"/><draw:equation draw:name="f20" draw:formula="9144"/><draw:equation draw:name="f21" draw:formula="20622"/><draw:equation draw:name="f22" draw:formula="22146"/><draw:equation draw:name="f23" draw:formula="23669"/><draw:equation draw:name="f24" draw:formula="25194"/><draw:equation draw:name="f25" draw:formula="26718"/><draw:equation draw:name="f26" draw:formula="28242"/><draw:equation draw:name="f27" draw:formula="29766"/><draw:equation draw:name="f28" draw:formula="31290"/><draw:equation draw:name="f29" draw:formula="32814"/><draw:equation draw:name="f30" draw:formula="34338"/><draw:equation draw:name="f31" draw:formula="35862"/><draw:equation draw:name="f32" draw:formula="10668"/><draw:equation draw:name="f33" draw:formula="12191"/><draw:equation draw:name="f34" draw:formula="13715"/><draw:equation draw:name="f35" draw:formula="15240"/><draw:equation draw:name="f36" draw:formula="16764"/><draw:equation draw:name="f37" draw:formula="714"/><draw:equation draw:name="f38" draw:formula="9382"/><draw:equation draw:name="f39" draw:formula="?f2 - ?f0"/><draw:equation draw:name="f40" draw:formula="?f1 - ?f0"/><draw:equation draw:name="f41" draw:formula="?f40 / 37386"/><draw:equation draw:name="f42" draw:formula="?f39 / 18287"/><draw:equation draw:name="f43" draw:formula="0 / ?f41"/><draw:equation draw:name="f44" draw:formula="37386 / ?f41"/><draw:equation draw:name="f45" draw:formula="0 / ?f42"/><draw:equation draw:name="f46" draw:formula="18287 / ?f42"/></draw:enhanced-geometry></draw:custom-shape><draw:custom-shape svg:x="1.90229in" svg:y="0.32043in" svg:width="0.03589in" svg:height="0.08009in" draw:id="id250" draw:style-name="a262" draw:name="Shape 38003"><svg:title/><svg:desc/><draw:enhanced-geometry draw:type="non-primitive" svg:viewBox="0 0 32814 73237" draw:enhanced-path="M ?f1 ?f0 L ?f1 ?f3 ?f4 ?f5 C ?f6 ?f7 ?f8 ?f9 ?f10 ?f11 ?f12 ?f13 ?f14 ?f15 ?f16 ?f17 ?f18 ?f19 ?f20 ?f21 ?f20 ?f22 ?f23 ?f24 ?f23 ?f25 ?f26 ?f27 ?f26 ?f28 ?f26 ?f29 ?f26 ?f30 ?f26 ?f31 ?f26 ?f32 ?f26 ?f33 ?f23 ?f34 ?f23 ?f35 ?f20 ?f36 ?f18 ?f37 ?f16 ?f38 ?f14 ?f38 ?f10 ?f39 ?f40 ?f39 ?f6 ?f39 L ?f1 ?f41 ?f1 ?f42 ?f8 ?f2 C ?f12 ?f2 ?f18 ?f43 ?f23 ?f43 ?f44 ?f45 ?f46 ?f47 ?f48 ?f49 ?f50 ?f51 ?f52 ?f38 ?f52 ?f36 ?f0 ?f34 ?f0 ?f32 ?f0 ?f30 ?f0 ?f29 ?f0 ?f53 ?f0 ?f54 ?f52 ?f24 ?f52 ?f22 ?f50 ?f19 ?f55 ?f17 ?f48 ?f56 ?f57 ?f11 ?f44 ?f7 ?f23 ?f58 ?f18 ?f59 ?f14 ?f60 ?f10 ?f61 ?f8 ?f62 L ?f1 ?f0 Z N" draw:text-areas="?f67 ?f69 ?f68 ?f70"><draw:equation draw:name="f0" draw:formula="0"/><draw:equation draw:name="f1" draw:formula="32814"/><draw:equation draw:name="f2" draw:formula="73237"/><draw:equation draw:name="f3" draw:formula="10209"/><draw:equation draw:name="f4" draw:formula="30575"/><draw:equation draw:name="f5" draw:formula="10657"/><draw:equation draw:name="f6" draw:formula="27527"/><draw:equation draw:name="f7" draw:formula="12181"/><draw:equation draw:name="f8" draw:formula="26003"/><draw:equation draw:name="f9" draw:formula="13800"/><draw:equation draw:name="f10" draw:formula="22955"/><draw:equation draw:name="f11" draw:formula="15325"/><draw:equation draw:name="f12" draw:formula="21431"/><draw:equation draw:name="f13" draw:formula="16849"/><draw:equation draw:name="f14" draw:formula="19907"/><draw:equation draw:name="f15" draw:formula="19896"/><draw:equation draw:name="f16" draw:formula="18383"/><draw:equation draw:name="f17" draw:formula="21420"/><draw:equation draw:name="f18" draw:formula="16859"/><draw:equation draw:name="f19" draw:formula="24468"/><draw:equation draw:name="f20" draw:formula="15240"/><draw:equation draw:name="f21" draw:formula="27516"/><draw:equation draw:name="f22" draw:formula="29040"/><draw:equation draw:name="f23" draw:formula="13716"/><draw:equation draw:name="f24" draw:formula="32088"/><draw:equation draw:name="f25" draw:formula="35137"/><draw:equation draw:name="f26" draw:formula="12192"/><draw:equation draw:name="f27" draw:formula="38184"/><draw:equation draw:name="f28" draw:formula="41232"/><draw:equation draw:name="f29" draw:formula="44280"/><draw:equation draw:name="f30" draw:formula="47328"/><draw:equation draw:name="f31" draw:formula="48852"/><draw:equation draw:name="f32" draw:formula="51900"/><draw:equation draw:name="f33" draw:formula="53425"/><draw:equation draw:name="f34" draw:formula="54949"/><draw:equation draw:name="f35" draw:formula="56473"/><draw:equation draw:name="f36" draw:formula="57996"/><draw:equation draw:name="f37" draw:formula="59520"/><draw:equation draw:name="f38" draw:formula="61044"/><draw:equation draw:name="f39" draw:formula="62568"/><draw:equation draw:name="f40" draw:formula="24479"/><draw:equation draw:name="f41" draw:formula="61511"/><draw:equation draw:name="f42" draw:formula="71534"/><draw:equation draw:name="f43" draw:formula="71712"/><draw:equation draw:name="f44" draw:formula="10668"/><draw:equation draw:name="f45" draw:formula="70188"/><draw:equation draw:name="f46" draw:formula="7620"/><draw:equation draw:name="f47" draw:formula="68664"/><draw:equation draw:name="f48" draw:formula="6096"/><draw:equation draw:name="f49" draw:formula="65616"/><draw:equation draw:name="f50" draw:formula="3048"/><draw:equation draw:name="f51" draw:formula="64092"/><draw:equation draw:name="f52" draw:formula="1524"/><draw:equation draw:name="f53" draw:formula="39708"/><draw:equation draw:name="f54" draw:formula="36661"/><draw:equation draw:name="f55" draw:formula="4572"/><draw:equation draw:name="f56" draw:formula="18373"/><draw:equation draw:name="f57" draw:formula="9144"/><draw:equation draw:name="f58" draw:formula="9133"/><draw:equation draw:name="f59" draw:formula="6085"/><draw:equation draw:name="f60" draw:formula="4561"/><draw:equation draw:name="f61" draw:formula="3037"/><draw:equation draw:name="f62" draw:formula="1513"/><draw:equation draw:name="f63" draw:formula="?f2 - ?f0"/><draw:equation draw:name="f64" draw:formula="?f1 - ?f0"/><draw:equation draw:name="f65" draw:formula="?f64 / 32814"/><draw:equation draw:name="f66" draw:formula="?f63 / 73237"/><draw:equation draw:name="f67" draw:formula="0 / ?f65"/><draw:equation draw:name="f68" draw:formula="32814 / ?f65"/><draw:equation draw:name="f69" draw:formula="0 / ?f66"/><draw:equation draw:name="f70" draw:formula="73237 / ?f66"/></draw:enhanced-geometry></draw:custom-shape><draw:custom-shape svg:x="1.93818in" svg:y="0.31875in" svg:width="0.03599in" svg:height="0.07991in" draw:id="id251" draw:style-name="a263" draw:name="Shape 38004"><svg:title/><svg:desc/><draw:enhanced-geometry draw:type="non-primitive" svg:viewBox="0 0 32909 73068" draw:enhanced-path="M ?f3 ?f0 C ?f4 ?f0 ?f5 ?f6 ?f7 ?f8 ?f9 ?f8 ?f10 ?f11 ?f12 ?f13 ?f14 ?f15 ?f16 ?f17 ?f16 ?f18 ?f1 ?f19 ?f1 ?f20 ?f1 ?f21 ?f1 ?f22 ?f1 ?f23 ?f1 ?f24 ?f16 ?f25 ?f16 ?f26 ?f14 ?f27 ?f28 ?f29 ?f12 ?f30 ?f31 ?f32 ?f9 ?f33 ?f7 ?f34 ?f35 ?f36 ?f37 ?f38 ?f39 ?f40 ?f41 ?f40 L ?f0 ?f2 ?f0 ?f42 ?f43 ?f33 C ?f41 ?f44 ?f3 ?f45 ?f39 ?f32 ?f4 ?f46 ?f37 ?f30 ?f5 ?f29 ?f35 ?f27 ?f47 ?f48 ?f47 ?f49 ?f7 ?f25 ?f7 ?f24 ?f7 ?f50 ?f51 ?f52 ?f51 ?f22 ?f51 ?f53 ?f51 ?f54 ?f51 ?f20 ?f7 ?f55 ?f7 ?f19 ?f7 ?f56 ?f47 ?f18 ?f35 ?f57 ?f5 ?f17 ?f37 ?f17 ?f39 ?f58 ?f59 ?f58 ?f41 ?f58 L ?f0 ?f60 ?f0 ?f61 ?f3 ?f0 Z N" draw:text-areas="?f66 ?f68 ?f67 ?f69"><draw:equation draw:name="f0" draw:formula="0"/><draw:equation draw:name="f1" draw:formula="32909"/><draw:equation draw:name="f2" draw:formula="73068"/><draw:equation draw:name="f3" draw:formula="6906"/><draw:equation draw:name="f4" draw:formula="11478"/><draw:equation draw:name="f5" draw:formula="14526"/><draw:equation draw:name="f6" draw:formula="1524"/><draw:equation draw:name="f7" draw:formula="19098"/><draw:equation draw:name="f8" draw:formula="3048"/><draw:equation draw:name="f9" draw:formula="22146"/><draw:equation draw:name="f10" draw:formula="25194"/><draw:equation draw:name="f11" draw:formula="6096"/><draw:equation draw:name="f12" draw:formula="26718"/><draw:equation draw:name="f13" draw:formula="7620"/><draw:equation draw:name="f14" draw:formula="29861"/><draw:equation draw:name="f15" draw:formula="9144"/><draw:equation draw:name="f16" draw:formula="31385"/><draw:equation draw:name="f17" draw:formula="12192"/><draw:equation draw:name="f18" draw:formula="15335"/><draw:equation draw:name="f19" draw:formula="18383"/><draw:equation draw:name="f20" draw:formula="22955"/><draw:equation draw:name="f21" draw:formula="26003"/><draw:equation draw:name="f22" draw:formula="30575"/><draw:equation draw:name="f23" draw:formula="33623"/><draw:equation draw:name="f24" draw:formula="38195"/><draw:equation draw:name="f25" draw:formula="41243"/><draw:equation draw:name="f26" draw:formula="45815"/><draw:equation draw:name="f27" draw:formula="48863"/><draw:equation draw:name="f28" draw:formula="28242"/><draw:equation draw:name="f29" draw:formula="51911"/><draw:equation draw:name="f30" draw:formula="54959"/><draw:equation draw:name="f31" draw:formula="23670"/><draw:equation draw:name="f32" draw:formula="58007"/><draw:equation draw:name="f33" draw:formula="62579"/><draw:equation draw:name="f34" draw:formula="64103"/><draw:equation draw:name="f35" draw:formula="16050"/><draw:equation draw:name="f36" draw:formula="67151"/><draw:equation draw:name="f37" draw:formula="13002"/><draw:equation draw:name="f38" draw:formula="68675"/><draw:equation draw:name="f39" draw:formula="9954"/><draw:equation draw:name="f40" draw:formula="71723"/><draw:equation draw:name="f41" draw:formula="5382"/><draw:equation draw:name="f42" draw:formula="63046"/><draw:equation draw:name="f43" draw:formula="2334"/><draw:equation draw:name="f44" draw:formula="61055"/><draw:equation draw:name="f45" draw:formula="59531"/><draw:equation draw:name="f46" draw:formula="56483"/><draw:equation draw:name="f47" draw:formula="17574"/><draw:equation draw:name="f48" draw:formula="47339"/><draw:equation draw:name="f49" draw:formula="44291"/><draw:equation draw:name="f50" draw:formula="35147"/><draw:equation draw:name="f51" draw:formula="20622"/><draw:equation draw:name="f52" draw:formula="32099"/><draw:equation draw:name="f53" draw:formula="27527"/><draw:equation draw:name="f54" draw:formula="24479"/><draw:equation draw:name="f55" draw:formula="19907"/><draw:equation draw:name="f56" draw:formula="16859"/><draw:equation draw:name="f57" draw:formula="13715"/><draw:equation draw:name="f58" draw:formula="10668"/><draw:equation draw:name="f59" draw:formula="8430"/><draw:equation draw:name="f60" draw:formula="11743"/><draw:equation draw:name="f61" draw:formula="1535"/><draw:equation draw:name="f62" draw:formula="?f2 - ?f0"/><draw:equation draw:name="f63" draw:formula="?f1 - ?f0"/><draw:equation draw:name="f64" draw:formula="?f63 / 32909"/><draw:equation draw:name="f65" draw:formula="?f62 / 73068"/><draw:equation draw:name="f66" draw:formula="0 / ?f64"/><draw:equation draw:name="f67" draw:formula="32909 / ?f64"/><draw:equation draw:name="f68" draw:formula="0 / ?f65"/><draw:equation draw:name="f69" draw:formula="73068 / ?f65"/></draw:enhanced-geometry></draw:custom-shape><draw:custom-shape svg:x="2.02427in" svg:y="0.3204in" svg:width="0.03755in" svg:height="0.08012in" draw:id="id252" draw:style-name="a264" draw:name="Shape 38005"><svg:title/><svg:desc/><draw:enhanced-geometry draw:type="non-primitive" svg:viewBox="0 0 34338 73258" draw:enhanced-path="M ?f1 ?f0 L ?f1 ?f3 ?f4 ?f5 C ?f6 ?f7 ?f8 ?f9 ?f10 ?f11 ?f12 ?f13 ?f14 ?f15 ?f16 ?f17 ?f18 ?f19 ?f20 ?f21 ?f20 ?f22 L ?f10 ?f22 ?f1 ?f22 ?f1 ?f23 ?f14 ?f24 ?f25 ?f24 C ?f25 ?f26 ?f25 ?f27 ?f25 ?f28 ?f25 ?f29 ?f25 ?f30 ?f25 ?f31 ?f25 ?f32 ?f25 ?f33 ?f20 ?f34 ?f16 ?f35 ?f12 ?f36 ?f6 ?f36 L ?f1 ?f36 ?f1 ?f2 ?f37 ?f2 C ?f12 ?f2 ?f18 ?f38 ?f39 ?f38 ?f40 ?f41 ?f42 ?f43 ?f44 ?f45 ?f46 ?f47 ?f48 ?f36 ?f49 ?f34 ?f49 ?f33 ?f0 ?f50 ?f0 ?f51 ?f0 ?f30 ?f49 ?f27 ?f49 ?f24 ?f49 ?f52 ?f48 ?f53 ?f46 ?f21 ?f54 ?f55 ?f44 ?f15 ?f42 ?f13 ?f40 ?f9 ?f25 ?f5 ?f20 ?f56 ?f16 ?f57 ?f10 ?f58 ?f37 ?f59 L ?f1 ?f0 Z N" draw:text-areas="?f64 ?f66 ?f65 ?f67"><draw:equation draw:name="f0" draw:formula="0"/><draw:equation draw:name="f1" draw:formula="34338"/><draw:equation draw:name="f2" draw:formula="73258"/><draw:equation draw:name="f3" draw:formula="10037"/><draw:equation draw:name="f4" draw:formula="30480"/><draw:equation draw:name="f5" draw:formula="10679"/><draw:equation draw:name="f6" draw:formula="28956"/><draw:equation draw:name="f7" draw:formula="12203"/><draw:equation draw:name="f8" draw:formula="25908"/><draw:equation draw:name="f9" draw:formula="13822"/><draw:equation draw:name="f10" draw:formula="24384"/><draw:equation draw:name="f11" draw:formula="15346"/><draw:equation draw:name="f12" draw:formula="22860"/><draw:equation draw:name="f13" draw:formula="16870"/><draw:equation draw:name="f14" draw:formula="21336"/><draw:equation draw:name="f15" draw:formula="19918"/><draw:equation draw:name="f16" draw:formula="19812"/><draw:equation draw:name="f17" draw:formula="21442"/><draw:equation draw:name="f18" draw:formula="18288"/><draw:equation draw:name="f19" draw:formula="24490"/><draw:equation draw:name="f20" draw:formula="16764"/><draw:equation draw:name="f21" draw:formula="27539"/><draw:equation draw:name="f22" draw:formula="29063"/><draw:equation draw:name="f23" draw:formula="37206"/><draw:equation draw:name="f24" draw:formula="38206"/><draw:equation draw:name="f25" draw:formula="13716"/><draw:equation draw:name="f26" draw:formula="39730"/><draw:equation draw:name="f27" draw:formula="41254"/><draw:equation draw:name="f28" draw:formula="42778"/><draw:equation draw:name="f29" draw:formula="44302"/><draw:equation draw:name="f30" draw:formula="45827"/><draw:equation draw:name="f31" draw:formula="47351"/><draw:equation draw:name="f32" draw:formula="53446"/><draw:equation draw:name="f33" draw:formula="56494"/><draw:equation draw:name="f34" draw:formula="59542"/><draw:equation draw:name="f35" draw:formula="61066"/><draw:equation draw:name="f36" draw:formula="62590"/><draw:equation draw:name="f37" draw:formula="27432"/><draw:equation draw:name="f38" draw:formula="71734"/><draw:equation draw:name="f39" draw:formula="15240"/><draw:equation draw:name="f40" draw:formula="12192"/><draw:equation draw:name="f41" draw:formula="70210"/><draw:equation draw:name="f42" draw:formula="9144"/><draw:equation draw:name="f43" draw:formula="68687"/><draw:equation draw:name="f44" draw:formula="7620"/><draw:equation draw:name="f45" draw:formula="67163"/><draw:equation draw:name="f46" draw:formula="4572"/><draw:equation draw:name="f47" draw:formula="64114"/><draw:equation draw:name="f48" draw:formula="3048"/><draw:equation draw:name="f49" draw:formula="1524"/><draw:equation draw:name="f50" draw:formula="51922"/><draw:equation draw:name="f51" draw:formula="48875"/><draw:equation draw:name="f52" draw:formula="33634"/><draw:equation draw:name="f53" draw:formula="30587"/><draw:equation draw:name="f54" draw:formula="6096"/><draw:equation draw:name="f55" draw:formula="22966"/><draw:equation draw:name="f56" draw:formula="7631"/><draw:equation draw:name="f57" draw:formula="4583"/><draw:equation draw:name="f58" draw:formula="3059"/><draw:equation draw:name="f59" draw:formula="1535"/><draw:equation draw:name="f60" draw:formula="?f2 - ?f0"/><draw:equation draw:name="f61" draw:formula="?f1 - ?f0"/><draw:equation draw:name="f62" draw:formula="?f61 / 34338"/><draw:equation draw:name="f63" draw:formula="?f60 / 73258"/><draw:equation draw:name="f64" draw:formula="0 / ?f62"/><draw:equation draw:name="f65" draw:formula="34338 / ?f62"/><draw:equation draw:name="f66" draw:formula="0 / ?f63"/><draw:equation draw:name="f67" draw:formula="73258 / ?f63"/></draw:enhanced-geometry></draw:custom-shape><draw:custom-shape svg:x="2.06182in" svg:y="0.38385in" svg:width="0.01922in" svg:height="0.01667in" draw:id="id253" draw:style-name="a265" draw:name="Shape 38006"><svg:title/><svg:desc/><draw:enhanced-geometry draw:type="non-primitive" svg:viewBox="0 0 17574 15240" draw:enhanced-path="M ?f3 ?f0 C ?f1 ?f0 ?f1 ?f0 ?f1 ?f4 ?f1 ?f4 ?f1 ?f4 ?f1 ?f5 ?f1 ?f5 ?f1 ?f5 ?f1 ?f6 ?f1 ?f6 ?f1 ?f7 ?f1 ?f7 ?f1 ?f8 ?f1 ?f8 ?f3 ?f9 ?f3 ?f9 ?f3 ?f9 ?f3 ?f10 ?f11 ?f10 ?f11 ?f10 ?f12 ?f13 ?f14 ?f13 ?f15 ?f13 ?f16 ?f17 ?f18 ?f17 ?f19 ?f17 ?f20 ?f2 L ?f0 ?f2 ?f0 ?f6 ?f21 ?f6 C ?f18 ?f6 ?f22 ?f5 ?f15 ?f5 ?f14 ?f5 ?f12 ?f4 ?f11 ?f4 ?f3 ?f4 ?f3 ?f0 ?f3 ?f0 Z N" draw:text-areas="?f27 ?f29 ?f28 ?f30"><draw:equation draw:name="f0" draw:formula="0"/><draw:equation draw:name="f1" draw:formula="17574"/><draw:equation draw:name="f2" draw:formula="15240"/><draw:equation draw:name="f3" draw:formula="16050"/><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14526"/><draw:equation draw:name="f12" draw:formula="13002"/><draw:equation draw:name="f13" draw:formula="12192"/><draw:equation draw:name="f14" draw:formula="11478"/><draw:equation draw:name="f15" draw:formula="9954"/><draw:equation draw:name="f16" draw:formula="6810"/><draw:equation draw:name="f17" draw:formula="13716"/><draw:equation draw:name="f18" draw:formula="5286"/><draw:equation draw:name="f19" draw:formula="2238"/><draw:equation draw:name="f20" draw:formula="714"/><draw:equation draw:name="f21" draw:formula="3762"/><draw:equation draw:name="f22" draw:formula="8430"/><draw:equation draw:name="f23" draw:formula="?f2 - ?f0"/><draw:equation draw:name="f24" draw:formula="?f1 - ?f0"/><draw:equation draw:name="f25" draw:formula="?f24 / 17574"/><draw:equation draw:name="f26" draw:formula="?f23 / 15240"/><draw:equation draw:name="f27" draw:formula="0 / ?f25"/><draw:equation draw:name="f28" draw:formula="17574 / ?f25"/><draw:equation draw:name="f29" draw:formula="0 / ?f26"/><draw:equation draw:name="f30" draw:formula="15240 / ?f26"/></draw:enhanced-geometry></draw:custom-shape><draw:custom-shape svg:x="2.06182in" svg:y="0.31875in" svg:width="0.03255in" svg:height="0.04234in" draw:id="id254" draw:style-name="a266" draw:name="Shape 38007"><svg:title/><svg:desc/><draw:enhanced-geometry draw:type="non-primitive" svg:viewBox="0 0 29766 38719" draw:enhanced-path="M ?f3 ?f0 C ?f4 ?f0 ?f5 ?f6 ?f7 ?f8 ?f9 ?f8 ?f10 ?f11 ?f12 ?f13 ?f14 ?f15 ?f14 ?f16 ?f17 ?f18 ?f1 ?f19 ?f1 ?f20 ?f1 ?f21 ?f1 ?f22 ?f17 ?f23 ?f14 ?f24 ?f25 ?f26 ?f12 ?f27 ?f28 ?f29 ?f30 ?f31 ?f32 ?f33 ?f3 ?f33 L ?f0 ?f2 ?f0 ?f26 ?f34 ?f26 C ?f3 ?f35 ?f36 ?f35 ?f32 ?f24 ?f37 ?f38 ?f5 ?f23 ?f30 ?f39 ?f30 ?f39 ?f7 ?f40 ?f7 ?f21 ?f7 ?f41 ?f30 ?f19 ?f5 ?f18 ?f32 ?f42 ?f36 ?f42 ?f43 ?f42 L ?f0 ?f44 ?f0 ?f45 ?f3 ?f0 Z N" draw:text-areas="?f50 ?f52 ?f51 ?f53"><draw:equation draw:name="f0" draw:formula="0"/><draw:equation draw:name="f1" draw:formula="29766"/><draw:equation draw:name="f2" draw:formula="38719"/><draw:equation draw:name="f3" draw:formula="6810"/><draw:equation draw:name="f4" draw:formula="9954"/><draw:equation draw:name="f5" draw:formula="14526"/><draw:equation draw:name="f6" draw:formula="1524"/><draw:equation draw:name="f7" draw:formula="17574"/><draw:equation draw:name="f8" draw:formula="3048"/><draw:equation draw:name="f9" draw:formula="20622"/><draw:equation draw:name="f10" draw:formula="22146"/><draw:equation draw:name="f11" draw:formula="4572"/><draw:equation draw:name="f12" draw:formula="23670"/><draw:equation draw:name="f13" draw:formula="6096"/><draw:equation draw:name="f14" draw:formula="26718"/><draw:equation draw:name="f15" draw:formula="7620"/><draw:equation draw:name="f16" draw:formula="9144"/><draw:equation draw:name="f17" draw:formula="28242"/><draw:equation draw:name="f18" draw:formula="12192"/><draw:equation draw:name="f19" draw:formula="13716"/><draw:equation draw:name="f20" draw:formula="15335"/><draw:equation draw:name="f21" draw:formula="18383"/><draw:equation draw:name="f22" draw:formula="21431"/><draw:equation draw:name="f23" draw:formula="24479"/><draw:equation draw:name="f24" draw:formula="27527"/><draw:equation draw:name="f25" draw:formula="25194"/><draw:equation draw:name="f26" draw:formula="30576"/><draw:equation draw:name="f27" draw:formula="32100"/><draw:equation draw:name="f28" draw:formula="19098"/><draw:equation draw:name="f29" draw:formula="33624"/><draw:equation draw:name="f30" draw:formula="16050"/><draw:equation draw:name="f31" draw:formula="36671"/><draw:equation draw:name="f32" draw:formula="11478"/><draw:equation draw:name="f33" draw:formula="38195"/><draw:equation draw:name="f34" draw:formula="2238"/><draw:equation draw:name="f35" draw:formula="29052"/><draw:equation draw:name="f36" draw:formula="8430"/><draw:equation draw:name="f37" draw:formula="13002"/><draw:equation draw:name="f38" draw:formula="26003"/><draw:equation draw:name="f39" draw:formula="22955"/><draw:equation draw:name="f40" draw:formula="19907"/><draw:equation draw:name="f41" draw:formula="16859"/><draw:equation draw:name="f42" draw:formula="10668"/><draw:equation draw:name="f43" draw:formula="5286"/><draw:equation draw:name="f44" draw:formula="11550"/><draw:equation draw:name="f45" draw:formula="1513"/><draw:equation draw:name="f46" draw:formula="?f2 - ?f0"/><draw:equation draw:name="f47" draw:formula="?f1 - ?f0"/><draw:equation draw:name="f48" draw:formula="?f47 / 29766"/><draw:equation draw:name="f49" draw:formula="?f46 / 38719"/><draw:equation draw:name="f50" draw:formula="0 / ?f48"/><draw:equation draw:name="f51" draw:formula="29766 / ?f48"/><draw:equation draw:name="f52" draw:formula="0 / ?f49"/><draw:equation draw:name="f53" draw:formula="38719 / ?f49"/></draw:enhanced-geometry></draw:custom-shape><draw:custom-shape svg:x="2.14281in" svg:y="0.29375in" svg:width="0.0751in" svg:height="0.1051in" draw:id="id255" draw:style-name="a267" draw:name="Shape 38008"><svg:title/><svg:desc/><draw:enhanced-geometry draw:type="non-primitive" svg:viewBox="0 0 68675 96107" draw:enhanced-path="M ?f3 ?f0 C ?f4 ?f0 ?f5 ?f0 ?f6 ?f0 L ?f7 ?f0 C ?f7 ?f0 ?f1 ?f0 ?f1 ?f0 ?f1 ?f0 ?f1 ?f8 ?f1 ?f8 ?f1 ?f9 ?f1 ?f9 ?f1 ?f9 ?f1 ?f9 ?f1 ?f10 ?f1 ?f10 ?f1 ?f11 ?f1 ?f11 ?f1 ?f11 ?f7 ?f12 ?f7 ?f12 ?f7 ?f13 ?f7 ?f13 ?f7 ?f13 ?f14 ?f13 ?f14 ?f15 ?f14 ?f15 ?f14 ?f15 L ?f16 ?f15 ?f5 ?f17 ?f18 ?f17 C ?f18 ?f17 ?f19 ?f17 ?f19 ?f20 ?f19 ?f20 ?f19 ?f20 ?f19 ?f21 ?f19 ?f21 ?f19 ?f21 ?f19 ?f22 ?f19 ?f22 ?f19 ?f22 ?f19 ?f23 ?f19 ?f23 ?f19 ?f24 ?f19 ?f24 ?f18 ?f24 ?f18 ?f25 ?f18 ?f25 ?f18 ?f25 ?f18 ?f26 ?f27 ?f26 L ?f4 ?f26 ?f28 ?f29 C ?f28 ?f29 ?f28 ?f2 ?f15 ?f2 ?f15 ?f2 ?f15 ?f2 ?f13 ?f2 ?f12 ?f2 ?f12 ?f2 ?f11 ?f2 ?f10 ?f2 ?f9 ?f2 ?f9 ?f2 ?f8 ?f2 ?f8 ?f2 ?f8 ?f2 ?f0 ?f2 ?f0 ?f29 ?f0 ?f29 L ?f30 ?f10 C ?f30 ?f9 ?f30 ?f8 ?f3 ?f0 Z N" draw:text-areas="?f35 ?f37 ?f36 ?f38"><draw:equation draw:name="f0" draw:formula="0"/><draw:equation draw:name="f1" draw:formula="68675"/><draw:equation draw:name="f2" draw:formula="96107"/><draw:equation draw:name="f3" draw:formula="19812"/><draw:equation draw:name="f4" draw:formula="21336"/><draw:equation draw:name="f5" draw:formula="22860"/><draw:equation draw:name="f6" draw:formula="24384"/><draw:equation draw:name="f7" draw:formula="67151"/><draw:equation draw:name="f8" draw:formula="1524"/><draw:equation draw:name="f9" draw:formula="3048"/><draw:equation draw:name="f10" draw:formula="4572"/><draw:equation draw:name="f11" draw:formula="6096"/><draw:equation draw:name="f12" draw:formula="7620"/><draw:equation draw:name="f13" draw:formula="9144"/><draw:equation draw:name="f14" draw:formula="65627"/><draw:equation draw:name="f15" draw:formula="10668"/><draw:equation draw:name="f16" draw:formula="29051"/><draw:equation draw:name="f17" draw:formula="42767"/><draw:equation draw:name="f18" draw:formula="56483"/><draw:equation draw:name="f19" draw:formula="58007"/><draw:equation draw:name="f20" draw:formula="44291"/><draw:equation draw:name="f21" draw:formula="45815"/><draw:equation draw:name="f22" draw:formula="47339"/><draw:equation draw:name="f23" draw:formula="48863"/><draw:equation draw:name="f24" draw:formula="50387"/><draw:equation draw:name="f25" draw:formula="51912"/><draw:equation draw:name="f26" draw:formula="53436"/><draw:equation draw:name="f27" draw:formula="54959"/><draw:equation draw:name="f28" draw:formula="12192"/><draw:equation draw:name="f29" draw:formula="94583"/><draw:equation draw:name="f30" draw:formula="18288"/><draw:equation draw:name="f31" draw:formula="?f2 - ?f0"/><draw:equation draw:name="f32" draw:formula="?f1 - ?f0"/><draw:equation draw:name="f33" draw:formula="?f32 / 68675"/><draw:equation draw:name="f34" draw:formula="?f31 / 96107"/><draw:equation draw:name="f35" draw:formula="0 / ?f33"/><draw:equation draw:name="f36" draw:formula="68675 / ?f33"/><draw:equation draw:name="f37" draw:formula="0 / ?f34"/><draw:equation draw:name="f38" draw:formula="96107 / ?f34"/></draw:enhanced-geometry></draw:custom-shape><draw:custom-shape svg:x="2.21792in" svg:y="0.32042in" svg:width="0.02844in" svg:height="0.07844in" draw:id="id256" draw:style-name="a268" draw:name="Shape 38009"><svg:title/><svg:desc/><draw:enhanced-geometry draw:type="non-primitive" svg:viewBox="0 0 26003 71724" draw:enhanced-path="M ?f3 ?f0 C ?f4 ?f0 ?f4 ?f0 ?f5 ?f0 ?f6 ?f0 ?f7 ?f0 ?f7 ?f0 ?f8 ?f0 ?f8 ?f0 ?f8 ?f9 ?f8 ?f9 ?f1 ?f9 ?f1 ?f9 ?f1 ?f9 ?f1 ?f9 ?f1 ?f10 L ?f11 ?f12 C ?f11 ?f12 ?f13 ?f2 ?f13 ?f2 ?f13 ?f2 ?f14 ?f2 ?f14 ?f2 ?f15 ?f2 ?f15 ?f2 ?f16 ?f2 ?f17 ?f2 ?f18 ?f2 ?f18 ?f2 ?f9 ?f2 ?f9 ?f2 ?f9 ?f2 ?f0 ?f2 ?f0 ?f2 ?f0 ?f12 L ?f19 ?f10 C ?f19 ?f9 ?f19 ?f9 ?f19 ?f9 ?f19 ?f9 ?f19 ?f9 ?f20 ?f9 ?f20 ?f0 ?f3 ?f0 ?f3 ?f0 Z N" draw:text-areas="?f25 ?f27 ?f26 ?f28"><draw:equation draw:name="f0" draw:formula="0"/><draw:equation draw:name="f1" draw:formula="26003"/><draw:equation draw:name="f2" draw:formula="71724"/><draw:equation draw:name="f3" draw:formula="16859"/><draw:equation draw:name="f4" draw:formula="18383"/><draw:equation draw:name="f5" draw:formula="19907"/><draw:equation draw:name="f6" draw:formula="21431"/><draw:equation draw:name="f7" draw:formula="22955"/><draw:equation draw:name="f8" draw:formula="24479"/><draw:equation draw:name="f9" draw:formula="1524"/><draw:equation draw:name="f10" draw:formula="3048"/><draw:equation draw:name="f11" draw:formula="12287"/><draw:equation draw:name="f12" draw:formula="70200"/><draw:equation draw:name="f13" draw:formula="10763"/><draw:equation draw:name="f14" draw:formula="9239"/><draw:equation draw:name="f15" draw:formula="7715"/><draw:equation draw:name="f16" draw:formula="6191"/><draw:equation draw:name="f17" draw:formula="4667"/><draw:equation draw:name="f18" draw:formula="3143"/><draw:equation draw:name="f19" draw:formula="13811"/><draw:equation draw:name="f20" draw:formula="15335"/><draw:equation draw:name="f21" draw:formula="?f2 - ?f0"/><draw:equation draw:name="f22" draw:formula="?f1 - ?f0"/><draw:equation draw:name="f23" draw:formula="?f22 / 26003"/><draw:equation draw:name="f24" draw:formula="?f21 / 71724"/><draw:equation draw:name="f25" draw:formula="0 / ?f23"/><draw:equation draw:name="f26" draw:formula="26003 / ?f23"/><draw:equation draw:name="f27" draw:formula="0 / ?f24"/><draw:equation draw:name="f28" draw:formula="71724 / ?f24"/></draw:enhanced-geometry></draw:custom-shape><draw:custom-shape svg:x="2.23635in" svg:y="0.29042in" svg:width="0.01667in" svg:height="0.01667in" draw:id="id257" draw:style-name="a269" draw:name="Shape 38010"><svg:title/><svg:desc/><draw:enhanced-geometry draw:type="non-primitive" svg:viewBox="0 0 15240 15239" draw:enhanced-path="M ?f3 ?f0 C ?f4 ?f0 ?f5 ?f0 ?f6 ?f0 ?f7 ?f0 ?f7 ?f0 ?f8 ?f0 ?f9 ?f0 ?f9 ?f10 ?f9 ?f10 ?f1 ?f11 ?f1 ?f11 ?f1 ?f3 ?f1 ?f3 ?f1 ?f4 ?f1 ?f5 ?f1 ?f6 ?f9 ?f7 ?f9 ?f7 ?f9 ?f8 ?f8 ?f8 ?f8 ?f12 ?f8 ?f12 ?f7 ?f12 ?f6 ?f12 ?f6 ?f2 ?f5 ?f2 ?f4 ?f2 ?f3 ?f2 ?f11 ?f2 ?f10 ?f12 ?f10 ?f12 ?f0 ?f12 ?f0 ?f12 ?f0 ?f8 ?f0 ?f8 ?f0 ?f7 ?f0 ?f7 ?f0 ?f6 ?f0 ?f5 ?f0 ?f4 ?f0 ?f3 ?f10 ?f3 ?f10 ?f11 ?f10 ?f11 ?f11 ?f10 ?f11 ?f10 ?f3 ?f0 ?f3 ?f0 Z N" draw:text-areas="?f17 ?f19 ?f18 ?f20"><draw:equation draw:name="f0" draw:formula="0"/><draw:equation draw:name="f1" draw:formula="15240"/><draw:equation draw:name="f2" draw:formula="15239"/><draw:equation draw:name="f3" draw:formula="4572"/><draw:equation draw:name="f4" draw:formula="6096"/><draw:equation draw:name="f5" draw:formula="7620"/><draw:equation draw:name="f6" draw:formula="9144"/><draw:equation draw:name="f7" draw:formula="10668"/><draw:equation draw:name="f8" draw:formula="12192"/><draw:equation draw:name="f9" draw:formula="13716"/><draw:equation draw:name="f10" draw:formula="1524"/><draw:equation draw:name="f11" draw:formula="3048"/><draw:equation draw:name="f12" draw:formula="13715"/><draw:equation draw:name="f13" draw:formula="?f2 - ?f0"/><draw:equation draw:name="f14" draw:formula="?f1 - ?f0"/><draw:equation draw:name="f15" draw:formula="?f14 / 15240"/><draw:equation draw:name="f16" draw:formula="?f13 / 15239"/><draw:equation draw:name="f17" draw:formula="0 / ?f15"/><draw:equation draw:name="f18" draw:formula="15240 / ?f15"/><draw:equation draw:name="f19" draw:formula="0 / ?f16"/><draw:equation draw:name="f20" draw:formula="15239 / ?f16"/></draw:enhanced-geometry></draw:custom-shape><draw:custom-shape svg:x="2.25135in" svg:y="0.31875in" svg:width="0.0601in" svg:height="0.08177in" draw:id="id258" draw:style-name="a270" draw:name="Shape 38011"><svg:title/><svg:desc/><draw:enhanced-geometry draw:type="non-primitive" svg:viewBox="0 0 54959 74771" draw:enhanced-path="M ?f3 ?f0 C ?f4 ?f0 ?f5 ?f6 ?f7 ?f6 ?f8 ?f6 ?f9 ?f6 ?f10 ?f11 ?f12 ?f11 ?f12 ?f11 ?f13 ?f14 ?f15 ?f14 ?f15 ?f14 ?f1 ?f16 ?f1 ?f16 ?f1 ?f16 ?f1 ?f17 ?f1 ?f17 ?f1 ?f18 ?f1 ?f18 ?f1 ?f19 ?f1 ?f19 ?f1 ?f20 ?f1 ?f20 ?f15 ?f21 ?f15 ?f21 ?f15 ?f22 ?f15 ?f22 ?f13 ?f22 ?f13 ?f22 ?f12 ?f22 ?f12 ?f21 ?f10 ?f21 ?f10 ?f21 ?f9 ?f20 ?f8 ?f20 ?f23 ?f20 ?f7 ?f19 ?f5 ?f19 ?f4 ?f19 ?f24 ?f19 ?f25 ?f19 ?f26 ?f19 ?f27 ?f19 ?f28 ?f20 ?f29 ?f20 ?f29 ?f21 ?f30 ?f22 ?f31 ?f32 ?f31 ?f32 ?f33 ?f34 ?f33 ?f35 ?f33 ?f36 ?f33 ?f31 ?f31 ?f30 ?f30 ?f30 ?f30 ?f29 ?f28 ?f28 ?f27 ?f27 ?f26 ?f27 ?f25 ?f26 ?f24 ?f37 ?f4 ?f37 ?f5 ?f25 ?f7 ?f24 ?f8 ?f3 ?f9 ?f4 ?f9 ?f7 ?f10 ?f23 ?f12 ?f9 ?f12 ?f12 ?f12 ?f15 ?f10 ?f38 ?f9 ?f39 ?f9 ?f40 ?f23 ?f41 ?f7 ?f42 ?f4 ?f43 ?f24 ?f44 ?f26 ?f45 ?f28 ?f45 ?f31 ?f2 ?f36 ?f2 ?f34 ?f2 ?f46 ?f2 ?f47 ?f45 ?f20 ?f45 ?f19 ?f45 ?f18 ?f45 ?f16 ?f44 ?f16 ?f44 ?f14 ?f43 ?f11 ?f43 ?f6 ?f43 ?f6 ?f48 ?f6 ?f48 ?f0 ?f48 ?f0 ?f42 ?f0 ?f42 ?f0 ?f42 ?f0 ?f41 ?f0 ?f41 ?f0 ?f41 ?f0 ?f49 ?f0 ?f49 ?f0 ?f49 ?f0 ?f40 ?f6 ?f40 ?f6 ?f40 ?f6 ?f50 ?f6 ?f50 ?f6 ?f39 ?f6 ?f39 ?f6 ?f39 ?f6 ?f39 ?f11 ?f51 ?f14 ?f51 ?f14 ?f51 ?f16 ?f39 ?f16 ?f39 ?f17 ?f50 ?f18 ?f50 ?f19 ?f40 ?f20 ?f40 ?f47 ?f49 ?f46 ?f49 ?f34 ?f49 ?f36 ?f49 ?f31 ?f49 ?f30 ?f49 ?f28 ?f49 ?f27 ?f40 ?f26 ?f40 ?f37 ?f50 ?f25 ?f39 ?f25 ?f51 ?f24 ?f38 ?f24 ?f1 ?f24 ?f15 ?f24 ?f13 ?f24 ?f12 ?f24 ?f10 ?f25 ?f9 ?f37 ?f8 ?f26 ?f23 ?f27 ?f23 ?f28 ?f7 ?f30 ?f5 ?f31 ?f5 ?f36 ?f4 ?f35 ?f3 ?f34 ?f24 ?f52 ?f25 ?f47 ?f37 ?f20 ?f26 ?f20 ?f28 ?f19 ?f29 ?f19 ?f31 ?f19 ?f35 ?f20 ?f32 ?f20 ?f22 ?f47 ?f20 ?f52 ?f18 ?f34 ?f17 ?f36 ?f14 ?f33 ?f11 ?f29 ?f11 ?f27 ?f6 ?f37 ?f0 ?f3 ?f0 Z N" draw:text-areas="?f57 ?f59 ?f58 ?f60"><draw:equation draw:name="f0" draw:formula="0"/><draw:equation draw:name="f1" draw:formula="54959"/><draw:equation draw:name="f2" draw:formula="74771"/><draw:equation draw:name="f3" draw:formula="38195"/><draw:equation draw:name="f4" draw:formula="39719"/><draw:equation draw:name="f5" draw:formula="41243"/><draw:equation draw:name="f6" draw:formula="1524"/><draw:equation draw:name="f7" draw:formula="42767"/><draw:equation draw:name="f8" draw:formula="45815"/><draw:equation draw:name="f9" draw:formula="47339"/><draw:equation draw:name="f10" draw:formula="48863"/><draw:equation draw:name="f11" draw:formula="3048"/><draw:equation draw:name="f12" draw:formula="50387"/><draw:equation draw:name="f13" draw:formula="51911"/><draw:equation draw:name="f14" draw:formula="4572"/><draw:equation draw:name="f15" draw:formula="53435"/><draw:equation draw:name="f16" draw:formula="6096"/><draw:equation draw:name="f17" draw:formula="7620"/><draw:equation draw:name="f18" draw:formula="9144"/><draw:equation draw:name="f19" draw:formula="10668"/><draw:equation draw:name="f20" draw:formula="12192"/><draw:equation draw:name="f21" draw:formula="13715"/><draw:equation draw:name="f22" draw:formula="15335"/><draw:equation draw:name="f23" draw:formula="44291"/><draw:equation draw:name="f24" draw:formula="36671"/><draw:equation draw:name="f25" draw:formula="35147"/><draw:equation draw:name="f26" draw:formula="32099"/><draw:equation draw:name="f27" draw:formula="30575"/><draw:equation draw:name="f28" draw:formula="29051"/><draw:equation draw:name="f29" draw:formula="27527"/><draw:equation draw:name="f30" draw:formula="26003"/><draw:equation draw:name="f31" draw:formula="24479"/><draw:equation draw:name="f32" draw:formula="16859"/><draw:equation draw:name="f33" draw:formula="22955"/><draw:equation draw:name="f34" draw:formula="18383"/><draw:equation draw:name="f35" draw:formula="19907"/><draw:equation draw:name="f36" draw:formula="21431"/><draw:equation draw:name="f37" draw:formula="33623"/><draw:equation draw:name="f38" draw:formula="56483"/><draw:equation draw:name="f39" draw:formula="59531"/><draw:equation draw:name="f40" draw:formula="62579"/><draw:equation draw:name="f41" draw:formula="65627"/><draw:equation draw:name="f42" draw:formula="67151"/><draw:equation draw:name="f43" draw:formula="70199"/><draw:equation draw:name="f44" draw:formula="71723"/><draw:equation draw:name="f45" draw:formula="73247"/><draw:equation draw:name="f46" draw:formula="16764"/><draw:equation draw:name="f47" draw:formula="13716"/><draw:equation draw:name="f48" draw:formula="68675"/><draw:equation draw:name="f49" draw:formula="64103"/><draw:equation draw:name="f50" draw:formula="61055"/><draw:equation draw:name="f51" draw:formula="58007"/><draw:equation draw:name="f52" draw:formula="15240"/><draw:equation draw:name="f53" draw:formula="?f2 - ?f0"/><draw:equation draw:name="f54" draw:formula="?f1 - ?f0"/><draw:equation draw:name="f55" draw:formula="?f54 / 54959"/><draw:equation draw:name="f56" draw:formula="?f53 / 74771"/><draw:equation draw:name="f57" draw:formula="0 / ?f55"/><draw:equation draw:name="f58" draw:formula="54959 / ?f55"/><draw:equation draw:name="f59" draw:formula="0 / ?f56"/><draw:equation draw:name="f60" draw:formula="74771 / ?f56"/></draw:enhanced-geometry></draw:custom-shape><draw:custom-shape svg:x="2.32156in" svg:y="0.32042in" svg:width="0.06344in" svg:height="0.0801in" draw:id="id259" draw:style-name="a271" draw:name="Shape 38012"><svg:title/><svg:desc/><draw:enhanced-geometry draw:type="non-primitive" svg:viewBox="0 0 58007 73247" draw:enhanced-path="M ?f3 ?f0 C ?f4 ?f0 ?f5 ?f0 ?f6 ?f0 ?f7 ?f0 ?f8 ?f0 ?f9 ?f10 ?f11 ?f10 ?f12 ?f13 ?f14 ?f13 ?f15 ?f16 ?f17 ?f16 ?f17 ?f18 ?f1 ?f18 ?f1 ?f18 ?f1 ?f19 ?f1 ?f19 ?f1 ?f19 ?f1 ?f20 ?f1 ?f20 ?f1 ?f21 ?f1 ?f21 ?f1 ?f22 ?f1 ?f23 ?f1 ?f23 ?f17 ?f24 ?f17 ?f24 ?f17 ?f24 ?f17 ?f25 ?f15 ?f25 ?f15 ?f25 ?f14 ?f25 ?f14 ?f25 ?f12 ?f24 ?f12 ?f24 ?f11 ?f23 ?f9 ?f23 ?f9 ?f22 ?f8 ?f22 ?f6 ?f21 ?f5 ?f21 ?f4 ?f20 ?f3 ?f20 ?f26 ?f20 ?f27 ?f21 ?f28 ?f22 ?f29 ?f22 ?f30 ?f24 ?f31 ?f25 ?f32 ?f33 ?f34 ?f35 ?f36 ?f37 ?f38 ?f39 ?f38 ?f40 ?f41 ?f42 ?f41 ?f43 ?f44 ?f45 ?f44 ?f46 ?f44 ?f47 ?f44 ?f48 ?f44 ?f8 ?f44 ?f12 ?f41 ?f17 ?f38 ?f1 ?f36 ?f49 ?f31 ?f50 ?f29 ?f50 ?f51 ?f50 ?f52 ?f50 ?f26 ?f49 ?f3 ?f49 ?f53 ?f54 ?f4 ?f1 ?f5 ?f1 ?f6 ?f17 ?f6 ?f15 ?f7 ?f15 ?f8 ?f15 ?f8 ?f15 ?f9 ?f15 ?f9 ?f15 ?f9 ?f15 ?f9 ?f15 ?f9 ?f17 ?f9 ?f17 ?f9 ?f1 ?f9 ?f1 ?f9 ?f54 ?f9 ?f54 ?f9 ?f49 ?f9 ?f49 ?f9 ?f50 ?f8 ?f50 ?f8 ?f55 ?f8 ?f55 ?f8 ?f56 ?f7 ?f56 ?f7 ?f56 ?f6 ?f57 ?f5 ?f58 ?f4 ?f58 ?f53 ?f59 ?f3 ?f59 ?f60 ?f61 ?f52 ?f61 ?f27 ?f61 ?f28 ?f2 ?f29 ?f2 ?f30 ?f2 ?f38 ?f2 ?f21 ?f59 ?f18 ?f57 ?f13 ?f50 ?f0 ?f17 ?f0 ?f9 ?f0 ?f62 ?f10 ?f47 ?f10 ?f45 ?f10 ?f43 ?f13 ?f42 ?f16 ?f63 ?f16 ?f37 ?f18 ?f35 ?f20 ?f25 ?f21 ?f23 ?f44 ?f21 ?f41 ?f19 ?f36 ?f18 ?f32 ?f13 ?f64 ?f10 ?f28 ?f0 ?f52 ?f0 ?f3 ?f0 Z N" draw:text-areas="?f69 ?f71 ?f70 ?f72"><draw:equation draw:name="f0" draw:formula="0"/><draw:equation draw:name="f1" draw:formula="58007"/><draw:equation draw:name="f2" draw:formula="73247"/><draw:equation draw:name="f3" draw:formula="38100"/><draw:equation draw:name="f4" draw:formula="41148"/><draw:equation draw:name="f5" draw:formula="42672"/><draw:equation draw:name="f6" draw:formula="44196"/><draw:equation draw:name="f7" draw:formula="45720"/><draw:equation draw:name="f8" draw:formula="47339"/><draw:equation draw:name="f9" draw:formula="48863"/><draw:equation draw:name="f10" draw:formula="1524"/><draw:equation draw:name="f11" draw:formula="50387"/><draw:equation draw:name="f12" draw:formula="51911"/><draw:equation draw:name="f13" draw:formula="3048"/><draw:equation draw:name="f14" draw:formula="53435"/><draw:equation draw:name="f15" draw:formula="54959"/><draw:equation draw:name="f16" draw:formula="4572"/><draw:equation draw:name="f17" draw:formula="56483"/><draw:equation draw:name="f18" draw:formula="6096"/><draw:equation draw:name="f19" draw:formula="7620"/><draw:equation draw:name="f20" draw:formula="9144"/><draw:equation draw:name="f21" draw:formula="10668"/><draw:equation draw:name="f22" draw:formula="12192"/><draw:equation draw:name="f23" draw:formula="13811"/><draw:equation draw:name="f24" draw:formula="15335"/><draw:equation draw:name="f25" draw:formula="16859"/><draw:equation draw:name="f26" draw:formula="35052"/><draw:equation draw:name="f27" draw:formula="32004"/><draw:equation draw:name="f28" draw:formula="28956"/><draw:equation draw:name="f29" draw:formula="27432"/><draw:equation draw:name="f30" draw:formula="24384"/><draw:equation draw:name="f31" draw:formula="22860"/><draw:equation draw:name="f32" draw:formula="21336"/><draw:equation draw:name="f33" draw:formula="18383"/><draw:equation draw:name="f34" draw:formula="19812"/><draw:equation draw:name="f35" draw:formula="21431"/><draw:equation draw:name="f36" draw:formula="18288"/><draw:equation draw:name="f37" draw:formula="24479"/><draw:equation draw:name="f38" draw:formula="16764"/><draw:equation draw:name="f39" draw:formula="26003"/><draw:equation draw:name="f40" draw:formula="29051"/><draw:equation draw:name="f41" draw:formula="15240"/><draw:equation draw:name="f42" draw:formula="32099"/><draw:equation draw:name="f43" draw:formula="35147"/><draw:equation draw:name="f44" draw:formula="13716"/><draw:equation draw:name="f45" draw:formula="38195"/><draw:equation draw:name="f46" draw:formula="39719"/><draw:equation draw:name="f47" draw:formula="42767"/><draw:equation draw:name="f48" draw:formula="44291"/><draw:equation draw:name="f49" draw:formula="61055"/><draw:equation draw:name="f50" draw:formula="62579"/><draw:equation draw:name="f51" draw:formula="30480"/><draw:equation draw:name="f52" draw:formula="33528"/><draw:equation draw:name="f53" draw:formula="39624"/><draw:equation draw:name="f54" draw:formula="59531"/><draw:equation draw:name="f55" draw:formula="64103"/><draw:equation draw:name="f56" draw:formula="65627"/><draw:equation draw:name="f57" draw:formula="67151"/><draw:equation draw:name="f58" draw:formula="68675"/><draw:equation draw:name="f59" draw:formula="70199"/><draw:equation draw:name="f60" draw:formula="36576"/><draw:equation draw:name="f61" draw:formula="71723"/><draw:equation draw:name="f62" draw:formula="45815"/><draw:equation draw:name="f63" draw:formula="27527"/><draw:equation draw:name="f64" draw:formula="25908"/><draw:equation draw:name="f65" draw:formula="?f2 - ?f0"/><draw:equation draw:name="f66" draw:formula="?f1 - ?f0"/><draw:equation draw:name="f67" draw:formula="?f66 / 58007"/><draw:equation draw:name="f68" draw:formula="?f65 / 73247"/><draw:equation draw:name="f69" draw:formula="0 / ?f67"/><draw:equation draw:name="f70" draw:formula="58007 / ?f67"/><draw:equation draw:name="f71" draw:formula="0 / ?f68"/><draw:equation draw:name="f72" draw:formula="73247 / ?f68"/></draw:enhanced-geometry></draw:custom-shape><draw:custom-shape svg:x="2.39167in" svg:y="0.31971in" svg:width="0.03505in" svg:height="0.08081in" draw:id="id260" draw:style-name="a272" draw:name="Shape 38013"><svg:title/><svg:desc/><draw:enhanced-geometry draw:type="non-primitive" svg:viewBox="0 0 32052 73895" draw:enhanced-path="M ?f1 ?f0 L ?f1 ?f3 ?f4 ?f5 C ?f6 ?f7 ?f8 ?f9 ?f10 ?f11 ?f12 ?f13 ?f14 ?f15 ?f16 ?f17 ?f18 ?f19 ?f20 ?f21 ?f20 ?f22 ?f23 ?f24 ?f23 ?f25 ?f23 ?f26 ?f23 ?f27 ?f28 ?f29 ?f28 ?f30 ?f28 ?f31 ?f28 ?f32 ?f23 ?f33 ?f23 ?f34 ?f23 ?f35 ?f20 ?f36 ?f20 ?f37 ?f18 ?f37 ?f16 ?f38 ?f14 ?f39 ?f12 ?f39 ?f10 ?f39 L ?f1 ?f40 ?f1 ?f41 ?f42 ?f43 C ?f6 ?f43 ?f10 ?f2 ?f14 ?f2 ?f18 ?f2 ?f28 ?f43 ?f44 ?f45 ?f46 ?f45 ?f47 ?f48 ?f49 ?f50 ?f51 ?f39 ?f52 ?f38 ?f52 ?f36 ?f0 ?f34 ?f0 ?f32 ?f0 ?f31 ?f0 ?f29 ?f0 ?f27 ?f0 ?f53 ?f52 ?f24 ?f52 ?f22 ?f51 ?f21 ?f49 ?f17 ?f47 ?f15 ?f46 ?f13 ?f54 ?f7 ?f28 ?f55 ?f20 ?f56 ?f18 ?f57 ?f14 ?f58 ?f8 ?f59 L ?f1 ?f0 Z N" draw:text-areas="?f64 ?f66 ?f65 ?f67"><draw:equation draw:name="f0" draw:formula="0"/><draw:equation draw:name="f1" draw:formula="32052"/><draw:equation draw:name="f2" draw:formula="73895"/><draw:equation draw:name="f3" draw:formula="11015"/><draw:equation draw:name="f4" draw:formula="27432"/><draw:equation draw:name="f5" draw:formula="12840"/><draw:equation draw:name="f6" draw:formula="25908"/><draw:equation draw:name="f7" draw:formula="14459"/><draw:equation draw:name="f8" draw:formula="24384"/><draw:equation draw:name="f9" draw:formula="15983"/><draw:equation draw:name="f10" draw:formula="22860"/><draw:equation draw:name="f11" draw:formula="17507"/><draw:equation draw:name="f12" draw:formula="21336"/><draw:equation draw:name="f13" draw:formula="19031"/><draw:equation draw:name="f14" draw:formula="19812"/><draw:equation draw:name="f15" draw:formula="22078"/><draw:equation draw:name="f16" draw:formula="18288"/><draw:equation draw:name="f17" draw:formula="25127"/><draw:equation draw:name="f18" draw:formula="16764"/><draw:equation draw:name="f19" draw:formula="26651"/><draw:equation draw:name="f20" draw:formula="15240"/><draw:equation draw:name="f21" draw:formula="29699"/><draw:equation draw:name="f22" draw:formula="32747"/><draw:equation draw:name="f23" draw:formula="13716"/><draw:equation draw:name="f24" draw:formula="35795"/><draw:equation draw:name="f25" draw:formula="38843"/><draw:equation draw:name="f26" draw:formula="41890"/><draw:equation draw:name="f27" draw:formula="43415"/><draw:equation draw:name="f28" draw:formula="12192"/><draw:equation draw:name="f29" draw:formula="46463"/><draw:equation draw:name="f30" draw:formula="47987"/><draw:equation draw:name="f31" draw:formula="49511"/><draw:equation draw:name="f32" draw:formula="52559"/><draw:equation draw:name="f33" draw:formula="54083"/><draw:equation draw:name="f34" draw:formula="55607"/><draw:equation draw:name="f35" draw:formula="57131"/><draw:equation draw:name="f36" draw:formula="58655"/><draw:equation draw:name="f37" draw:formula="60178"/><draw:equation draw:name="f38" draw:formula="61703"/><draw:equation draw:name="f39" draw:formula="63227"/><draw:equation draw:name="f40" draw:formula="60194"/><draw:equation draw:name="f41" draw:formula="70571"/><draw:equation draw:name="f42" draw:formula="29051"/><draw:equation draw:name="f43" draw:formula="72371"/><draw:equation draw:name="f44" draw:formula="10668"/><draw:equation draw:name="f45" draw:formula="70847"/><draw:equation draw:name="f46" draw:formula="7620"/><draw:equation draw:name="f47" draw:formula="6096"/><draw:equation draw:name="f48" draw:formula="67799"/><draw:equation draw:name="f49" draw:formula="4572"/><draw:equation draw:name="f50" draw:formula="66275"/><draw:equation draw:name="f51" draw:formula="3048"/><draw:equation draw:name="f52" draw:formula="1524"/><draw:equation draw:name="f53" draw:formula="40367"/><draw:equation draw:name="f54" draw:formula="9144"/><draw:equation draw:name="f55" draw:formula="11316"/><draw:equation draw:name="f56" draw:formula="8268"/><draw:equation draw:name="f57" draw:formula="6744"/><draw:equation draw:name="f58" draw:formula="3696"/><draw:equation draw:name="f59" draw:formula="2172"/><draw:equation draw:name="f60" draw:formula="?f2 - ?f0"/><draw:equation draw:name="f61" draw:formula="?f1 - ?f0"/><draw:equation draw:name="f62" draw:formula="?f61 / 32052"/><draw:equation draw:name="f63" draw:formula="?f60 / 73895"/><draw:equation draw:name="f64" draw:formula="0 / ?f62"/><draw:equation draw:name="f65" draw:formula="32052 / ?f62"/><draw:equation draw:name="f66" draw:formula="0 / ?f63"/><draw:equation draw:name="f67" draw:formula="73895 / ?f63"/></draw:enhanced-geometry></draw:custom-shape><draw:custom-shape svg:x="2.42672in" svg:y="0.31875in" svg:width="0.04005in" svg:height="0.0801in" draw:id="id261" draw:style-name="a273" draw:name="Shape 38014"><svg:title/><svg:desc/><draw:enhanced-geometry draw:type="non-primitive" svg:viewBox="0 0 36624 73247" draw:enhanced-path="M ?f3 ?f0 C ?f4 ?f0 ?f5 ?f6 ?f7 ?f8 ?f9 ?f10 ?f11 ?f12 ?f13 ?f14 L ?f15 ?f10 C ?f15 ?f8 ?f16 ?f8 ?f16 ?f8 ?f17 ?f6 ?f18 ?f6 ?f19 ?f6 ?f20 ?f6 ?f20 ?f6 ?f21 ?f6 ?f21 ?f6 ?f22 ?f6 ?f22 ?f8 ?f22 ?f8 ?f1 ?f8 ?f22 ?f10 L ?f13 ?f23 C ?f13 ?f23 ?f11 ?f2 ?f11 ?f2 ?f24 ?f2 ?f9 ?f2 ?f25 ?f2 ?f7 ?f2 ?f26 ?f2 ?f26 ?f2 ?f26 ?f2 ?f5 ?f2 ?f5 ?f2 ?f5 ?f2 ?f5 ?f2 ?f27 ?f23 L ?f26 ?f28 C ?f26 ?f29 ?f5 ?f30 ?f27 ?f31 ?f32 ?f33 ?f34 ?f35 ?f36 ?f37 L ?f0 ?f38 ?f0 ?f39 ?f40 ?f41 C ?f42 ?f29 ?f36 ?f28 ?f4 ?f43 ?f32 ?f44 ?f5 ?f45 ?f26 ?f46 ?f7 ?f47 ?f25 ?f48 ?f25 ?f49 L ?f24 ?f50 C ?f9 ?f51 ?f7 ?f52 ?f5 ?f53 ?f32 ?f54 ?f34 ?f14 ?f3 ?f14 L ?f0 ?f55 ?f0 ?f56 ?f3 ?f0 Z N" draw:text-areas="?f61 ?f63 ?f62 ?f64"><draw:equation draw:name="f0" draw:formula="0"/><draw:equation draw:name="f1" draw:formula="36624"/><draw:equation draw:name="f2" draw:formula="73247"/><draw:equation draw:name="f3" draw:formula="3096"/><draw:equation draw:name="f4" draw:formula="7668"/><draw:equation draw:name="f5" draw:formula="12240"/><draw:equation draw:name="f6" draw:formula="1524"/><draw:equation draw:name="f7" draw:formula="15287"/><draw:equation draw:name="f8" draw:formula="3049"/><draw:equation draw:name="f9" draw:formula="18336"/><draw:equation draw:name="f10" draw:formula="4573"/><draw:equation draw:name="f11" draw:formula="21384"/><draw:equation draw:name="f12" draw:formula="7620"/><draw:equation draw:name="f13" draw:formula="22908"/><draw:equation draw:name="f14" draw:formula="10668"/><draw:equation draw:name="f15" draw:formula="24431"/><draw:equation draw:name="f16" draw:formula="25956"/><draw:equation draw:name="f17" draw:formula="27480"/><draw:equation draw:name="f18" draw:formula="29003"/><draw:equation draw:name="f19" draw:formula="30528"/><draw:equation draw:name="f20" draw:formula="32052"/><draw:equation draw:name="f21" draw:formula="33575"/><draw:equation draw:name="f22" draw:formula="35100"/><draw:equation draw:name="f23" draw:formula="71724"/><draw:equation draw:name="f24" draw:formula="19859"/><draw:equation draw:name="f25" draw:formula="16812"/><draw:equation draw:name="f26" draw:formula="13764"/><draw:equation draw:name="f27" draw:formula="10715"/><draw:equation draw:name="f28" draw:formula="58007"/><draw:equation draw:name="f29" draw:formula="59531"/><draw:equation draw:name="f30" draw:formula="62580"/><draw:equation draw:name="f31" draw:formula="64104"/><draw:equation draw:name="f32" draw:formula="9191"/><draw:equation draw:name="f33" draw:formula="65628"/><draw:equation draw:name="f34" draw:formula="6143"/><draw:equation draw:name="f35" draw:formula="67152"/><draw:equation draw:name="f36" draw:formula="4619"/><draw:equation draw:name="f37" draw:formula="68676"/><draw:equation draw:name="f38" draw:formula="71448"/><draw:equation draw:name="f39" draw:formula="61071"/><draw:equation draw:name="f40" draw:formula="47"/><draw:equation draw:name="f41" draw:formula="61055"/><draw:equation draw:name="f42" draw:formula="1572"/><draw:equation draw:name="f43" draw:formula="54959"/><draw:equation draw:name="f44" draw:formula="53436"/><draw:equation draw:name="f45" draw:formula="48864"/><draw:equation draw:name="f46" draw:formula="45816"/><draw:equation draw:name="f47" draw:formula="42767"/><draw:equation draw:name="f48" draw:formula="38195"/><draw:equation draw:name="f49" draw:formula="33624"/><draw:equation draw:name="f50" draw:formula="21431"/><draw:equation draw:name="f51" draw:formula="18383"/><draw:equation draw:name="f52" draw:formula="15335"/><draw:equation draw:name="f53" draw:formula="13716"/><draw:equation draw:name="f54" draw:formula="12192"/><draw:equation draw:name="f55" draw:formula="11892"/><draw:equation draw:name="f56" draw:formula="877"/><draw:equation draw:name="f57" draw:formula="?f2 - ?f0"/><draw:equation draw:name="f58" draw:formula="?f1 - ?f0"/><draw:equation draw:name="f59" draw:formula="?f58 / 36624"/><draw:equation draw:name="f60" draw:formula="?f57 / 73247"/><draw:equation draw:name="f61" draw:formula="0 / ?f59"/><draw:equation draw:name="f62" draw:formula="36624 / ?f59"/><draw:equation draw:name="f63" draw:formula="0 / ?f60"/><draw:equation draw:name="f64" draw:formula="73247 / ?f60"/></draw:enhanced-geometry></draw:custom-shape><draw:custom-shape svg:x="2.47688in" svg:y="0.28542in" svg:width="0.035in" svg:height="0.11344in" draw:id="id262" draw:style-name="a274" draw:name="Shape 38015"><svg:title/><svg:desc/><draw:enhanced-geometry draw:type="non-primitive" svg:viewBox="0 0 32004 103727" draw:enhanced-path="M ?f3 ?f0 C ?f3 ?f0 ?f3 ?f0 ?f4 ?f0 ?f4 ?f0 ?f5 ?f0 ?f6 ?f0 ?f7 ?f0 ?f7 ?f0 ?f8 ?f0 ?f8 ?f0 ?f9 ?f0 ?f9 ?f0 ?f9 ?f0 ?f1 ?f10 ?f1 ?f10 L ?f11 ?f12 C ?f11 ?f12 ?f13 ?f12 ?f13 ?f12 ?f13 ?f12 ?f13 ?f2 ?f13 ?f2 ?f14 ?f2 ?f14 ?f2 ?f15 ?f2 ?f15 ?f2 ?f16 ?f2 ?f17 ?f2 ?f17 ?f2 ?f18 ?f2 ?f10 ?f2 ?f10 ?f2 ?f0 ?f2 ?f0 ?f2 ?f0 ?f2 ?f0 ?f2 ?f0 ?f12 L ?f19 ?f10 C ?f19 ?f10 ?f19 ?f0 ?f3 ?f0 Z N" draw:text-areas="?f24 ?f26 ?f25 ?f27"><draw:equation draw:name="f0" draw:formula="0"/><draw:equation draw:name="f1" draw:formula="32004"/><draw:equation draw:name="f2" draw:formula="103727"/><draw:equation draw:name="f3" draw:formula="21336"/><draw:equation draw:name="f4" draw:formula="22860"/><draw:equation draw:name="f5" draw:formula="24384"/><draw:equation draw:name="f6" draw:formula="25908"/><draw:equation draw:name="f7" draw:formula="27432"/><draw:equation draw:name="f8" draw:formula="28956"/><draw:equation draw:name="f9" draw:formula="30480"/><draw:equation draw:name="f10" draw:formula="1524"/><draw:equation draw:name="f11" draw:formula="12192"/><draw:equation draw:name="f12" draw:formula="102203"/><draw:equation draw:name="f13" draw:formula="10668"/><draw:equation draw:name="f14" draw:formula="9144"/><draw:equation draw:name="f15" draw:formula="7620"/><draw:equation draw:name="f16" draw:formula="6096"/><draw:equation draw:name="f17" draw:formula="4572"/><draw:equation draw:name="f18" draw:formula="3048"/><draw:equation draw:name="f19" draw:formula="19812"/><draw:equation draw:name="f20" draw:formula="?f2 - ?f0"/><draw:equation draw:name="f21" draw:formula="?f1 - ?f0"/><draw:equation draw:name="f22" draw:formula="?f21 / 32004"/><draw:equation draw:name="f23" draw:formula="?f20 / 103727"/><draw:equation draw:name="f24" draw:formula="0 / ?f22"/><draw:equation draw:name="f25" draw:formula="32004 / ?f22"/><draw:equation draw:name="f26" draw:formula="0 / ?f23"/><draw:equation draw:name="f27" draw:formula="103727 / ?f23"/></draw:enhanced-geometry></draw:custom-shape><draw:custom-shape svg:x="2.51521in" svg:y="0.32042in" svg:width="0.02677in" svg:height="0.07844in" draw:id="id263" draw:style-name="a275" draw:name="Shape 38016"><svg:title/><svg:desc/><draw:enhanced-geometry draw:type="non-primitive" svg:viewBox="0 0 24479 71724" draw:enhanced-path="M ?f3 ?f0 C ?f3 ?f0 ?f4 ?f0 ?f5 ?f0 ?f5 ?f0 ?f6 ?f0 ?f7 ?f0 ?f7 ?f0 ?f7 ?f0 ?f1 ?f8 ?f1 ?f8 ?f1 ?f8 ?f1 ?f9 L ?f10 ?f11 C ?f10 ?f11 ?f12 ?f11 ?f12 ?f11 ?f12 ?f11 ?f12 ?f2 ?f13 ?f2 ?f13 ?f2 ?f13 ?f2 ?f14 ?f2 ?f14 ?f2 ?f15 ?f2 ?f16 ?f2 ?f9 ?f2 ?f9 ?f2 ?f8 ?f2 ?f8 ?f2 ?f0 ?f2 ?f0 ?f2 ?f0 ?f2 ?f0 ?f2 ?f0 ?f11 L ?f10 ?f9 C ?f10 ?f8 ?f10 ?f8 ?f17 ?f8 ?f18 ?f0 ?f18 ?f0 ?f3 ?f0 Z N" draw:text-areas="?f23 ?f25 ?f24 ?f26"><draw:equation draw:name="f0" draw:formula="0"/><draw:equation draw:name="f1" draw:formula="24479"/><draw:equation draw:name="f2" draw:formula="71724"/><draw:equation draw:name="f3" draw:formula="16859"/><draw:equation draw:name="f4" draw:formula="18383"/><draw:equation draw:name="f5" draw:formula="19907"/><draw:equation draw:name="f6" draw:formula="21431"/><draw:equation draw:name="f7" draw:formula="22955"/><draw:equation draw:name="f8" draw:formula="1524"/><draw:equation draw:name="f9" draw:formula="3048"/><draw:equation draw:name="f10" draw:formula="12287"/><draw:equation draw:name="f11" draw:formula="70200"/><draw:equation draw:name="f12" draw:formula="10763"/><draw:equation draw:name="f13" draw:formula="9239"/><draw:equation draw:name="f14" draw:formula="7715"/><draw:equation draw:name="f15" draw:formula="6096"/><draw:equation draw:name="f16" draw:formula="4572"/><draw:equation draw:name="f17" draw:formula="13811"/><draw:equation draw:name="f18" draw:formula="15335"/><draw:equation draw:name="f19" draw:formula="?f2 - ?f0"/><draw:equation draw:name="f20" draw:formula="?f1 - ?f0"/><draw:equation draw:name="f21" draw:formula="?f20 / 24479"/><draw:equation draw:name="f22" draw:formula="?f19 / 71724"/><draw:equation draw:name="f23" draw:formula="0 / ?f21"/><draw:equation draw:name="f24" draw:formula="24479 / ?f21"/><draw:equation draw:name="f25" draw:formula="0 / ?f22"/><draw:equation draw:name="f26" draw:formula="71724 / ?f22"/></draw:enhanced-geometry></draw:custom-shape><draw:custom-shape svg:x="2.53198in" svg:y="0.29042in" svg:width="0.01667in" svg:height="0.01667in" draw:id="id264" draw:style-name="a276" draw:name="Shape 38017"><svg:title/><svg:desc/><draw:enhanced-geometry draw:type="non-primitive" svg:viewBox="0 0 15240 15239" draw:enhanced-path="M ?f3 ?f0 C ?f3 ?f0 ?f4 ?f0 ?f5 ?f0 ?f6 ?f0 ?f7 ?f0 ?f8 ?f0 ?f8 ?f0 ?f1 ?f9 ?f1 ?f9 ?f1 ?f10 ?f1 ?f10 ?f1 ?f11 ?f1 ?f11 ?f1 ?f3 ?f1 ?f4 ?f1 ?f5 ?f1 ?f6 ?f1 ?f6 ?f8 ?f7 ?f8 ?f7 ?f7 ?f12 ?f7 ?f12 ?f6 ?f12 ?f6 ?f12 ?f5 ?f2 ?f4 ?f2 ?f3 ?f2 ?f11 ?f2 ?f11 ?f2 ?f10 ?f12 ?f9 ?f12 ?f9 ?f12 ?f9 ?f12 ?f0 ?f7 ?f0 ?f7 ?f0 ?f6 ?f0 ?f6 ?f0 ?f5 ?f0 ?f4 ?f0 ?f3 ?f9 ?f11 ?f9 ?f11 ?f9 ?f10 ?f10 ?f10 ?f10 ?f9 ?f11 ?f9 ?f11 ?f0 ?f3 ?f0 Z N" draw:text-areas="?f17 ?f19 ?f18 ?f20"><draw:equation draw:name="f0" draw:formula="0"/><draw:equation draw:name="f1" draw:formula="15240"/><draw:equation draw:name="f2" draw:formula="15239"/><draw:equation draw:name="f3" draw:formula="6096"/><draw:equation draw:name="f4" draw:formula="7620"/><draw:equation draw:name="f5" draw:formula="9144"/><draw:equation draw:name="f6" draw:formula="10668"/><draw:equation draw:name="f7" draw:formula="12192"/><draw:equation draw:name="f8" draw:formula="13716"/><draw:equation draw:name="f9" draw:formula="1524"/><draw:equation draw:name="f10" draw:formula="3048"/><draw:equation draw:name="f11" draw:formula="4572"/><draw:equation draw:name="f12" draw:formula="13715"/><draw:equation draw:name="f13" draw:formula="?f2 - ?f0"/><draw:equation draw:name="f14" draw:formula="?f1 - ?f0"/><draw:equation draw:name="f15" draw:formula="?f14 / 15240"/><draw:equation draw:name="f16" draw:formula="?f13 / 15239"/><draw:equation draw:name="f17" draw:formula="0 / ?f15"/><draw:equation draw:name="f18" draw:formula="15240 / ?f15"/><draw:equation draw:name="f19" draw:formula="0 / ?f16"/><draw:equation draw:name="f20" draw:formula="15239 / ?f16"/></draw:enhanced-geometry></draw:custom-shape><draw:custom-shape svg:x="2.54698in" svg:y="0.32042in" svg:width="0.0651in" svg:height="0.07844in" draw:id="id265" draw:style-name="a277" draw:name="Shape 38018"><svg:title/><svg:desc/><draw:enhanced-geometry draw:type="non-primitive" svg:viewBox="0 0 59531 71723" draw:enhanced-path="M ?f3 ?f0 L ?f4 ?f0 C ?f5 ?f0 ?f5 ?f6 ?f5 ?f6 ?f1 ?f6 ?f1 ?f7 ?f1 ?f7 ?f1 ?f7 ?f1 ?f7 ?f1 ?f8 ?f1 ?f8 ?f1 ?f8 ?f5 ?f9 ?f5 ?f9 ?f5 ?f9 ?f5 ?f10 ?f5 ?f10 ?f5 ?f10 ?f5 ?f11 ?f5 ?f11 ?f5 ?f12 ?f4 ?f13 ?f4 ?f13 ?f14 ?f15 ?f16 ?f17 L ?f18 ?f19 ?f20 ?f19 C ?f20 ?f19 ?f20 ?f19 ?f21 ?f22 ?f21 ?f22 ?f21 ?f22 ?f21 ?f23 ?f21 ?f23 ?f21 ?f23 ?f21 ?f24 ?f21 ?f24 ?f21 ?f24 ?f21 ?f25 ?f21 ?f25 ?f21 ?f26 ?f20 ?f26 ?f20 ?f26 ?f20 ?f27 ?f20 ?f27 ?f20 ?f27 ?f20 ?f27 ?f28 ?f2 ?f28 ?f2 ?f28 ?f2 ?f29 ?f2 L ?f7 ?f2 C ?f7 ?f2 ?f6 ?f2 ?f6 ?f27 ?f6 ?f27 ?f0 ?f27 ?f0 ?f26 ?f0 ?f26 ?f6 ?f25 ?f6 ?f25 ?f6 ?f25 ?f6 ?f24 ?f6 ?f24 ?f6 ?f24 ?f6 ?f23 ?f6 ?f23 ?f6 ?f23 ?f6 ?f22 ?f6 ?f22 ?f7 ?f19 ?f7 ?f19 ?f7 ?f19 ?f7 ?f19 ?f7 ?f1 ?f8 ?f1 ?f8 ?f5 ?f8 ?f5 ?f9 ?f4 L ?f29 ?f12 ?f30 ?f12 C ?f30 ?f12 ?f30 ?f12 ?f31 ?f12 ?f31 ?f12 ?f31 ?f11 ?f31 ?f11 ?f31 ?f10 ?f31 ?f10 ?f31 ?f10 ?f31 ?f9 ?f31 ?f9 ?f31 ?f8 ?f31 ?f8 ?f30 ?f8 ?f30 ?f7 ?f30 ?f7 ?f30 ?f7 ?f30 ?f6 ?f30 ?f6 ?f18 ?f6 ?f18 ?f6 ?f18 ?f6 ?f18 ?f0 ?f3 ?f0 Z N" draw:text-areas="?f36 ?f38 ?f37 ?f39"><draw:equation draw:name="f0" draw:formula="0"/><draw:equation draw:name="f1" draw:formula="59531"/><draw:equation draw:name="f2" draw:formula="71723"/><draw:equation draw:name="f3" draw:formula="18288"/><draw:equation draw:name="f4" draw:formula="56483"/><draw:equation draw:name="f5" draw:formula="58007"/><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12192"/><draw:equation draw:name="f14" draw:formula="54959"/><draw:equation draw:name="f15" draw:formula="13811"/><draw:equation draw:name="f16" draw:formula="53435"/><draw:equation draw:name="f17" draw:formula="15335"/><draw:equation draw:name="f18" draw:formula="16764"/><draw:equation draw:name="f19" draw:formula="61055"/><draw:equation draw:name="f20" draw:formula="47339"/><draw:equation draw:name="f21" draw:formula="48863"/><draw:equation draw:name="f22" draw:formula="62579"/><draw:equation draw:name="f23" draw:formula="64103"/><draw:equation draw:name="f24" draw:formula="65627"/><draw:equation draw:name="f25" draw:formula="67151"/><draw:equation draw:name="f26" draw:formula="68675"/><draw:equation draw:name="f27" draw:formula="70199"/><draw:equation draw:name="f28" draw:formula="45815"/><draw:equation draw:name="f29" draw:formula="44291"/><draw:equation draw:name="f30" draw:formula="15240"/><draw:equation draw:name="f31" draw:formula="13716"/><draw:equation draw:name="f32" draw:formula="?f2 - ?f0"/><draw:equation draw:name="f33" draw:formula="?f1 - ?f0"/><draw:equation draw:name="f34" draw:formula="?f33 / 59531"/><draw:equation draw:name="f35" draw:formula="?f32 / 71723"/><draw:equation draw:name="f36" draw:formula="0 / ?f34"/><draw:equation draw:name="f37" draw:formula="59531 / ?f34"/><draw:equation draw:name="f38" draw:formula="0 / ?f35"/><draw:equation draw:name="f39" draw:formula="71723 / ?f35"/></draw:enhanced-geometry></draw:custom-shape><draw:custom-shape svg:x="2.61708in" svg:y="0.31969in" svg:width="0.03516in" svg:height="0.08083in" draw:id="id266" draw:style-name="a278" draw:name="Shape 38019"><svg:title/><svg:desc/><draw:enhanced-geometry draw:type="non-primitive" svg:viewBox="0 0 32147 73914" draw:enhanced-path="M ?f1 ?f0 L ?f1 ?f3 ?f4 ?f5 C ?f6 ?f7 ?f8 ?f9 ?f10 ?f11 ?f12 ?f13 ?f14 ?f15 ?f16 ?f17 ?f18 ?f19 ?f20 ?f21 ?f20 ?f22 ?f23 ?f24 ?f23 ?f25 ?f23 ?f26 ?f23 ?f27 ?f28 ?f29 ?f28 ?f30 ?f28 ?f31 ?f23 ?f32 ?f23 ?f33 ?f23 ?f34 ?f23 ?f35 ?f20 ?f36 ?f20 ?f37 ?f18 ?f37 ?f16 ?f38 ?f14 ?f39 ?f12 ?f39 ?f10 ?f39 ?f6 ?f39 ?f40 ?f38 ?f41 ?f37 L ?f1 ?f42 ?f1 ?f43 ?f40 ?f44 C ?f6 ?f44 ?f10 ?f2 ?f14 ?f2 ?f18 ?f2 ?f28 ?f44 ?f45 ?f46 ?f47 ?f46 ?f48 ?f49 ?f50 ?f51 ?f52 ?f39 ?f53 ?f38 ?f53 ?f36 ?f0 ?f34 ?f0 ?f32 ?f0 ?f31 ?f0 ?f29 ?f0 ?f27 ?f53 ?f54 ?f53 ?f24 ?f53 ?f22 ?f52 ?f21 ?f50 ?f17 ?f48 ?f15 ?f47 ?f13 ?f55 ?f7 ?f28 ?f56 ?f20 ?f57 ?f18 ?f58 ?f14 ?f59 ?f8 ?f60 L ?f1 ?f0 Z N" draw:text-areas="?f65 ?f67 ?f66 ?f68"><draw:equation draw:name="f0" draw:formula="0"/><draw:equation draw:name="f1" draw:formula="32147"/><draw:equation draw:name="f2" draw:formula="73914"/><draw:equation draw:name="f3" draw:formula="11011"/><draw:equation draw:name="f4" draw:formula="27527"/><draw:equation draw:name="f5" draw:formula="12859"/><draw:equation draw:name="f6" draw:formula="26003"/><draw:equation draw:name="f7" draw:formula="14478"/><draw:equation draw:name="f8" draw:formula="24479"/><draw:equation draw:name="f9" draw:formula="16002"/><draw:equation draw:name="f10" draw:formula="22955"/><draw:equation draw:name="f11" draw:formula="17526"/><draw:equation draw:name="f12" draw:formula="21431"/><draw:equation draw:name="f13" draw:formula="19050"/><draw:equation draw:name="f14" draw:formula="19907"/><draw:equation draw:name="f15" draw:formula="22098"/><draw:equation draw:name="f16" draw:formula="18383"/><draw:equation draw:name="f17" draw:formula="25147"/><draw:equation draw:name="f18" draw:formula="16859"/><draw:equation draw:name="f19" draw:formula="26670"/><draw:equation draw:name="f20" draw:formula="15335"/><draw:equation draw:name="f21" draw:formula="29718"/><draw:equation draw:name="f22" draw:formula="32766"/><draw:equation draw:name="f23" draw:formula="13811"/><draw:equation draw:name="f24" draw:formula="35814"/><draw:equation draw:name="f25" draw:formula="38862"/><draw:equation draw:name="f26" draw:formula="41910"/><draw:equation draw:name="f27" draw:formula="43435"/><draw:equation draw:name="f28" draw:formula="12287"/><draw:equation draw:name="f29" draw:formula="46482"/><draw:equation draw:name="f30" draw:formula="48006"/><draw:equation draw:name="f31" draw:formula="49530"/><draw:equation draw:name="f32" draw:formula="52578"/><draw:equation draw:name="f33" draw:formula="54102"/><draw:equation draw:name="f34" draw:formula="55626"/><draw:equation draw:name="f35" draw:formula="57150"/><draw:equation draw:name="f36" draw:formula="58674"/><draw:equation draw:name="f37" draw:formula="60198"/><draw:equation draw:name="f38" draw:formula="61723"/><draw:equation draw:name="f39" draw:formula="63247"/><draw:equation draw:name="f40" draw:formula="29052"/><draw:equation draw:name="f41" draw:formula="32099"/><draw:equation draw:name="f42" draw:formula="60160"/><draw:equation draw:name="f43" draw:formula="70533"/><draw:equation draw:name="f44" draw:formula="72390"/><draw:equation draw:name="f45" draw:formula="10763"/><draw:equation draw:name="f46" draw:formula="70866"/><draw:equation draw:name="f47" draw:formula="7715"/><draw:equation draw:name="f48" draw:formula="6191"/><draw:equation draw:name="f49" draw:formula="67818"/><draw:equation draw:name="f50" draw:formula="4572"/><draw:equation draw:name="f51" draw:formula="66294"/><draw:equation draw:name="f52" draw:formula="3048"/><draw:equation draw:name="f53" draw:formula="1524"/><draw:equation draw:name="f54" draw:formula="40386"/><draw:equation draw:name="f55" draw:formula="9239"/><draw:equation draw:name="f56" draw:formula="11335"/><draw:equation draw:name="f57" draw:formula="8287"/><draw:equation draw:name="f58" draw:formula="6763"/><draw:equation draw:name="f59" draw:formula="3715"/><draw:equation draw:name="f60" draw:formula="2191"/><draw:equation draw:name="f61" draw:formula="?f2 - ?f0"/><draw:equation draw:name="f62" draw:formula="?f1 - ?f0"/><draw:equation draw:name="f63" draw:formula="?f62 / 32147"/><draw:equation draw:name="f64" draw:formula="?f61 / 73914"/><draw:equation draw:name="f65" draw:formula="0 / ?f63"/><draw:equation draw:name="f66" draw:formula="32147 / ?f63"/><draw:equation draw:name="f67" draw:formula="0 / ?f64"/><draw:equation draw:name="f68" draw:formula="73914 / ?f64"/></draw:enhanced-geometry></draw:custom-shape><draw:custom-shape svg:x="2.65224in" svg:y="0.31875in" svg:width="0.04005in" svg:height="0.0801in" draw:id="id267" draw:style-name="a279" draw:name="Shape 38020"><svg:title/><svg:desc/><draw:enhanced-geometry draw:type="non-primitive" svg:viewBox="0 0 36623 73247" draw:enhanced-path="M ?f3 ?f0 C ?f4 ?f0 ?f5 ?f6 ?f7 ?f8 ?f9 ?f10 ?f11 ?f12 ?f13 ?f14 L ?f15 ?f10 C ?f15 ?f8 ?f16 ?f8 ?f16 ?f8 ?f17 ?f6 ?f18 ?f6 ?f19 ?f6 ?f20 ?f6 ?f20 ?f6 ?f21 ?f6 ?f21 ?f6 ?f22 ?f6 ?f22 ?f8 ?f1 ?f8 ?f1 ?f8 ?f1 ?f10 L ?f13 ?f23 C ?f13 ?f23 ?f11 ?f2 ?f11 ?f2 ?f24 ?f2 ?f9 ?f2 ?f25 ?f2 ?f7 ?f2 ?f7 ?f2 ?f26 ?f2 ?f26 ?f2 ?f5 ?f2 ?f5 ?f2 ?f5 ?f2 ?f5 ?f2 ?f5 ?f23 L ?f26 ?f27 C ?f26 ?f28 ?f5 ?f29 ?f30 ?f31 ?f32 ?f33 ?f34 ?f35 ?f36 ?f37 L ?f0 ?f38 ?f0 ?f39 ?f4 ?f40 C ?f32 ?f41 ?f5 ?f42 ?f26 ?f43 ?f7 ?f44 ?f25 ?f45 ?f9 ?f46 L ?f24 ?f47 C ?f9 ?f48 ?f7 ?f49 ?f5 ?f50 ?f32 ?f51 ?f34 ?f14 ?f3 ?f14 L ?f0 ?f52 ?f0 ?f53 ?f3 ?f0 Z N" draw:text-areas="?f58 ?f60 ?f59 ?f61"><draw:equation draw:name="f0" draw:formula="0"/><draw:equation draw:name="f1" draw:formula="36623"/><draw:equation draw:name="f2" draw:formula="73247"/><draw:equation draw:name="f3" draw:formula="3000"/><draw:equation draw:name="f4" draw:formula="7572"/><draw:equation draw:name="f5" draw:formula="12144"/><draw:equation draw:name="f6" draw:formula="1524"/><draw:equation draw:name="f7" draw:formula="15192"/><draw:equation draw:name="f8" draw:formula="3049"/><draw:equation draw:name="f9" draw:formula="18240"/><draw:equation draw:name="f10" draw:formula="4573"/><draw:equation draw:name="f11" draw:formula="21384"/><draw:equation draw:name="f12" draw:formula="7620"/><draw:equation draw:name="f13" draw:formula="22908"/><draw:equation draw:name="f14" draw:formula="10668"/><draw:equation draw:name="f15" draw:formula="24431"/><draw:equation draw:name="f16" draw:formula="25955"/><draw:equation draw:name="f17" draw:formula="27479"/><draw:equation draw:name="f18" draw:formula="29004"/><draw:equation draw:name="f19" draw:formula="30528"/><draw:equation draw:name="f20" draw:formula="32052"/><draw:equation draw:name="f21" draw:formula="33575"/><draw:equation draw:name="f22" draw:formula="35099"/><draw:equation draw:name="f23" draw:formula="71724"/><draw:equation draw:name="f24" draw:formula="19860"/><draw:equation draw:name="f25" draw:formula="16716"/><draw:equation draw:name="f26" draw:formula="13668"/><draw:equation draw:name="f27" draw:formula="58007"/><draw:equation draw:name="f28" draw:formula="59531"/><draw:equation draw:name="f29" draw:formula="62580"/><draw:equation draw:name="f30" draw:formula="10620"/><draw:equation draw:name="f31" draw:formula="64104"/><draw:equation draw:name="f32" draw:formula="9096"/><draw:equation draw:name="f33" draw:formula="65628"/><draw:equation draw:name="f34" draw:formula="6048"/><draw:equation draw:name="f35" draw:formula="67152"/><draw:equation draw:name="f36" draw:formula="4524"/><draw:equation draw:name="f37" draw:formula="68676"/><draw:equation draw:name="f38" draw:formula="71390"/><draw:equation draw:name="f39" draw:formula="61017"/><draw:equation draw:name="f40" draw:formula="54959"/><draw:equation draw:name="f41" draw:formula="53436"/><draw:equation draw:name="f42" draw:formula="48864"/><draw:equation draw:name="f43" draw:formula="45816"/><draw:equation draw:name="f44" draw:formula="42767"/><draw:equation draw:name="f45" draw:formula="38195"/><draw:equation draw:name="f46" draw:formula="33624"/><draw:equation draw:name="f47" draw:formula="21431"/><draw:equation draw:name="f48" draw:formula="18383"/><draw:equation draw:name="f49" draw:formula="15335"/><draw:equation draw:name="f50" draw:formula="13716"/><draw:equation draw:name="f51" draw:formula="12192"/><draw:equation draw:name="f52" draw:formula="11868"/><draw:equation draw:name="f53" draw:formula="857"/><draw:equation draw:name="f54" draw:formula="?f2 - ?f0"/><draw:equation draw:name="f55" draw:formula="?f1 - ?f0"/><draw:equation draw:name="f56" draw:formula="?f55 / 36623"/><draw:equation draw:name="f57" draw:formula="?f54 / 73247"/><draw:equation draw:name="f58" draw:formula="0 / ?f56"/><draw:equation draw:name="f59" draw:formula="36623 / ?f56"/><draw:equation draw:name="f60" draw:formula="0 / ?f57"/><draw:equation draw:name="f61" draw:formula="73247 / ?f57"/></draw:enhanced-geometry></draw:custom-shape><draw:custom-shape svg:x="2.70229in" svg:y="0.32042in" svg:width="0.06344in" svg:height="0.10854in" draw:id="id268" draw:style-name="a280" draw:name="Shape 38021"><svg:title/><svg:desc/><draw:enhanced-geometry draw:type="non-primitive" svg:viewBox="0 0 58007 99251" draw:enhanced-path="M ?f3 ?f0 C ?f4 ?f0 ?f5 ?f0 ?f6 ?f0 ?f7 ?f0 ?f8 ?f0 ?f9 ?f10 ?f11 ?f10 ?f12 ?f13 ?f14 ?f13 ?f15 ?f16 ?f17 ?f16 ?f17 ?f18 ?f1 ?f18 ?f1 ?f18 ?f1 ?f19 ?f1 ?f19 ?f1 ?f19 ?f1 ?f20 ?f1 ?f20 ?f1 ?f21 ?f1 ?f21 ?f1 ?f22 ?f1 ?f23 ?f17 ?f23 ?f17 ?f24 ?f17 ?f24 ?f17 ?f24 ?f15 ?f25 ?f15 ?f25 ?f15 ?f25 ?f14 ?f25 ?f14 ?f25 ?f12 ?f24 ?f12 ?f24 ?f11 ?f23 ?f9 ?f23 ?f9 ?f22 ?f7 ?f22 ?f6 ?f21 ?f5 ?f21 ?f26 ?f20 ?f3 ?f20 ?f27 ?f20 ?f28 ?f21 ?f29 ?f22 ?f30 ?f22 ?f31 ?f24 ?f32 ?f25 ?f33 ?f34 ?f35 ?f33 ?f36 ?f31 ?f37 ?f38 ?f39 ?f40 ?f39 ?f41 ?f39 ?f27 ?f42 ?f3 ?f42 ?f4 ?f42 ?f5 ?f42 ?f43 ?f42 ?f44 ?f42 ?f45 ?f42 ?f17 ?f37 ?f1 ?f36 ?f46 ?f33 ?f47 ?f30 ?f47 ?f29 ?f47 ?f28 ?f47 ?f27 ?f46 ?f48 ?f46 ?f4 ?f49 ?f26 ?f1 ?f5 ?f1 ?f6 ?f17 ?f6 ?f15 ?f7 ?f15 ?f8 ?f15 ?f8 ?f15 ?f8 ?f15 ?f9 ?f15 ?f9 ?f15 ?f9 ?f15 ?f9 ?f17 ?f9 ?f17 ?f9 ?f1 ?f9 ?f1 ?f9 ?f49 ?f9 ?f49 ?f9 ?f46 ?f9 ?f46 ?f8 ?f47 ?f8 ?f47 ?f8 ?f50 ?f8 ?f50 ?f7 ?f51 ?f7 ?f51 ?f7 ?f51 ?f6 ?f52 ?f5 ?f53 ?f26 ?f53 ?f3 ?f54 ?f27 ?f55 ?f56 ?f55 ?f57 ?f58 ?f59 ?f58 L ?f29 ?f60 C ?f29 ?f61 ?f29 ?f61 ?f29 ?f62 ?f57 ?f63 ?f57 ?f64 ?f57 ?f64 ?f57 ?f65 ?f29 ?f66 ?f29 ?f67 ?f59 ?f68 ?f59 ?f69 ?f30 ?f69 ?f31 ?f70 ?f32 ?f71 ?f35 ?f71 ?f36 ?f2 ?f37 ?f2 ?f42 ?f2 ?f22 ?f2 ?f21 ?f2 ?f20 ?f2 ?f20 ?f2 ?f19 ?f71 ?f72 ?f71 ?f73 ?f71 ?f73 ?f71 ?f74 ?f71 ?f74 ?f71 ?f10 ?f71 ?f10 ?f70 ?f10 ?f70 ?f10 ?f70 ?f10 ?f69 ?f10 ?f69 ?f10 ?f69 ?f10 ?f68 ?f10 ?f68 ?f10 ?f67 ?f10 ?f67 ?f10 ?f67 ?f10 ?f75 ?f74 ?f75 ?f74 ?f75 ?f74 ?f75 ?f73 ?f75 L ?f42 ?f75 C ?f42 ?f75 ?f39 ?f75 ?f39 ?f66 ?f37 ?f66 ?f37 ?f66 ?f36 ?f66 ?f36 ?f66 ?f36 ?f65 ?f36 ?f65 ?f35 ?f76 ?f35 ?f76 ?f35 ?f64 ?f35 ?f64 ?f35 ?f64 ?f35 ?f63 ?f35 ?f62 ?f36 ?f62 ?f36 ?f61 L ?f37 ?f55 C ?f22 ?f55 ?f19 ?f53 ?f73 ?f51 ?f10 ?f46 ?f0 ?f17 ?f0 ?f77 ?f0 ?f78 ?f0 ?f5 ?f10 ?f3 ?f10 ?f27 ?f74 ?f41 ?f74 ?f79 ?f73 ?f31 ?f72 ?f33 ?f20 ?f25 ?f21 ?f23 ?f22 ?f21 ?f39 ?f19 ?f36 ?f18 ?f33 ?f13 ?f30 ?f10 ?f29 ?f0 ?f56 ?f0 ?f3 ?f0 Z N" draw:text-areas="?f84 ?f86 ?f85 ?f87"><draw:equation draw:name="f0" draw:formula="0"/><draw:equation draw:name="f1" draw:formula="58007"/><draw:equation draw:name="f2" draw:formula="99251"/><draw:equation draw:name="f3" draw:formula="38195"/><draw:equation draw:name="f4" draw:formula="39719"/><draw:equation draw:name="f5" draw:formula="42767"/><draw:equation draw:name="f6" draw:formula="44291"/><draw:equation draw:name="f7" draw:formula="45815"/><draw:equation draw:name="f8" draw:formula="47339"/><draw:equation draw:name="f9" draw:formula="48863"/><draw:equation draw:name="f10" draw:formula="1524"/><draw:equation draw:name="f11" draw:formula="50387"/><draw:equation draw:name="f12" draw:formula="51911"/><draw:equation draw:name="f13" draw:formula="3049"/><draw:equation draw:name="f14" draw:formula="53436"/><draw:equation draw:name="f15" draw:formula="54959"/><draw:equation draw:name="f16" draw:formula="4573"/><draw:equation draw:name="f17" draw:formula="56483"/><draw:equation draw:name="f18" draw:formula="6097"/><draw:equation draw:name="f19" draw:formula="7620"/><draw:equation draw:name="f20" draw:formula="9144"/><draw:equation draw:name="f21" draw:formula="10668"/><draw:equation draw:name="f22" draw:formula="12192"/><draw:equation draw:name="f23" draw:formula="13812"/><draw:equation draw:name="f24" draw:formula="15335"/><draw:equation draw:name="f25" draw:formula="16859"/><draw:equation draw:name="f26" draw:formula="41243"/><draw:equation draw:name="f27" draw:formula="35147"/><draw:equation draw:name="f28" draw:formula="32099"/><draw:equation draw:name="f29" draw:formula="29051"/><draw:equation draw:name="f30" draw:formula="26003"/><draw:equation draw:name="f31" draw:formula="24480"/><draw:equation draw:name="f32" draw:formula="22955"/><draw:equation draw:name="f33" draw:formula="21431"/><draw:equation draw:name="f34" draw:formula="18383"/><draw:equation draw:name="f35" draw:formula="19907"/><draw:equation draw:name="f36" draw:formula="18288"/><draw:equation draw:name="f37" draw:formula="16764"/><draw:equation draw:name="f38" draw:formula="26004"/><draw:equation draw:name="f39" draw:formula="15240"/><draw:equation draw:name="f40" draw:formula="29052"/><draw:equation draw:name="f41" draw:formula="32100"/><draw:equation draw:name="f42" draw:formula="13716"/><draw:equation draw:name="f43" draw:formula="44292"/><draw:equation draw:name="f44" draw:formula="47340"/><draw:equation draw:name="f45" draw:formula="51912"/><draw:equation draw:name="f46" draw:formula="61055"/><draw:equation draw:name="f47" draw:formula="62580"/><draw:equation draw:name="f48" draw:formula="36671"/><draw:equation draw:name="f49" draw:formula="59531"/><draw:equation draw:name="f50" draw:formula="64104"/><draw:equation draw:name="f51" draw:formula="65628"/><draw:equation draw:name="f52" draw:formula="67152"/><draw:equation draw:name="f53" draw:formula="68676"/><draw:equation draw:name="f54" draw:formula="70200"/><draw:equation draw:name="f55" draw:formula="71724"/><draw:equation draw:name="f56" draw:formula="33624"/><draw:equation draw:name="f57" draw:formula="30575"/><draw:equation draw:name="f58" draw:formula="73247"/><draw:equation draw:name="f59" draw:formula="27527"/><draw:equation draw:name="f60" draw:formula="76295"/><draw:equation draw:name="f61" draw:formula="79343"/><draw:equation draw:name="f62" draw:formula="80867"/><draw:equation draw:name="f63" draw:formula="82392"/><draw:equation draw:name="f64" draw:formula="84011"/><draw:equation draw:name="f65" draw:formula="87059"/><draw:equation draw:name="f66" draw:formula="88583"/><draw:equation draw:name="f67" draw:formula="91631"/><draw:equation draw:name="f68" draw:formula="93155"/><draw:equation draw:name="f69" draw:formula="94679"/><draw:equation draw:name="f70" draw:formula="96203"/><draw:equation draw:name="f71" draw:formula="97727"/><draw:equation draw:name="f72" draw:formula="6096"/><draw:equation draw:name="f73" draw:formula="4572"/><draw:equation draw:name="f74" draw:formula="3048"/><draw:equation draw:name="f75" draw:formula="90107"/><draw:equation draw:name="f76" draw:formula="85535"/><draw:equation draw:name="f77" draw:formula="48864"/><draw:equation draw:name="f78" draw:formula="45816"/><draw:equation draw:name="f79" draw:formula="27528"/><draw:equation draw:name="f80" draw:formula="?f2 - ?f0"/><draw:equation draw:name="f81" draw:formula="?f1 - ?f0"/><draw:equation draw:name="f82" draw:formula="?f81 / 58007"/><draw:equation draw:name="f83" draw:formula="?f80 / 99251"/><draw:equation draw:name="f84" draw:formula="0 / ?f82"/><draw:equation draw:name="f85" draw:formula="58007 / ?f82"/><draw:equation draw:name="f86" draw:formula="0 / ?f83"/><draw:equation draw:name="f87" draw:formula="99251 / ?f83"/></draw:enhanced-geometry></draw:custom-shape><draw:custom-shape svg:x="2.77073in" svg:y="0.31957in" svg:width="0.03682in" svg:height="0.08095in" draw:id="id269" draw:style-name="a281" draw:name="Shape 38022"><svg:title/><svg:desc/><draw:enhanced-geometry draw:type="non-primitive" svg:viewBox="0 0 33671 74021" draw:enhanced-path="M ?f1 ?f0 L ?f1 ?f3 ?f4 ?f5 C ?f6 ?f7 ?f8 ?f9 ?f10 ?f11 ?f12 ?f13 ?f14 ?f15 ?f16 ?f17 ?f16 ?f18 ?f19 ?f20 ?f21 ?f22 ?f21 ?f23 ?f24 ?f25 ?f24 ?f26 ?f24 ?f27 ?f24 ?f28 ?f24 ?f29 ?f24 ?f30 ?f24 ?f31 ?f24 ?f32 ?f24 ?f33 ?f21 ?f34 ?f21 ?f35 ?f19 ?f36 ?f19 ?f36 ?f16 ?f37 ?f14 ?f38 ?f12 ?f38 ?f8 ?f38 ?f6 ?f38 ?f4 ?f37 ?f39 ?f36 L ?f1 ?f40 ?f1 ?f41 ?f4 ?f42 C ?f6 ?f42 ?f8 ?f2 ?f12 ?f2 ?f19 ?f2 ?f24 ?f42 ?f43 ?f44 ?f45 ?f44 ?f46 ?f47 ?f48 ?f49 ?f50 ?f38 ?f51 ?f37 ?f51 ?f35 ?f51 ?f33 ?f0 ?f31 ?f0 ?f30 ?f0 ?f28 ?f51 ?f27 ?f51 ?f52 ?f51 ?f23 ?f50 ?f22 ?f48 ?f20 ?f48 ?f17 ?f46 ?f15 ?f53 ?f13 ?f43 ?f7 ?f54 ?f55 ?f21 ?f56 ?f16 ?f57 ?f12 ?f58 ?f8 ?f59 L ?f1 ?f0 Z N" draw:text-areas="?f64 ?f66 ?f65 ?f67"><draw:equation draw:name="f0" draw:formula="0"/><draw:equation draw:name="f1" draw:formula="33671"/><draw:equation draw:name="f2" draw:formula="74021"/><draw:equation draw:name="f3" draw:formula="11118"/><draw:equation draw:name="f4" draw:formula="29051"/><draw:equation draw:name="f5" draw:formula="12965"/><draw:equation draw:name="f6" draw:formula="26003"/><draw:equation draw:name="f7" draw:formula="14585"/><draw:equation draw:name="f8" draw:formula="24479"/><draw:equation draw:name="f9" draw:formula="16108"/><draw:equation draw:name="f10" draw:formula="22956"/><draw:equation draw:name="f11" draw:formula="17633"/><draw:equation draw:name="f12" draw:formula="21431"/><draw:equation draw:name="f13" draw:formula="19157"/><draw:equation draw:name="f14" draw:formula="19907"/><draw:equation draw:name="f15" draw:formula="22205"/><draw:equation draw:name="f16" draw:formula="18383"/><draw:equation draw:name="f17" draw:formula="25253"/><draw:equation draw:name="f18" draw:formula="26777"/><draw:equation draw:name="f19" draw:formula="16859"/><draw:equation draw:name="f20" draw:formula="29825"/><draw:equation draw:name="f21" draw:formula="15335"/><draw:equation draw:name="f22" draw:formula="32872"/><draw:equation draw:name="f23" draw:formula="35921"/><draw:equation draw:name="f24" draw:formula="13811"/><draw:equation draw:name="f25" draw:formula="38968"/><draw:equation draw:name="f26" draw:formula="42018"/><draw:equation draw:name="f27" draw:formula="43540"/><draw:equation draw:name="f28" draw:formula="46589"/><draw:equation draw:name="f29" draw:formula="48113"/><draw:equation draw:name="f30" draw:formula="49637"/><draw:equation draw:name="f31" draw:formula="52685"/><draw:equation draw:name="f32" draw:formula="54208"/><draw:equation draw:name="f33" draw:formula="55733"/><draw:equation draw:name="f34" draw:formula="57257"/><draw:equation draw:name="f35" draw:formula="58781"/><draw:equation draw:name="f36" draw:formula="60305"/><draw:equation draw:name="f37" draw:formula="61829"/><draw:equation draw:name="f38" draw:formula="63353"/><draw:equation draw:name="f39" draw:formula="32099"/><draw:equation draw:name="f40" draw:formula="59048"/><draw:equation draw:name="f41" draw:formula="69724"/><draw:equation draw:name="f42" draw:formula="72496"/><draw:equation draw:name="f43" draw:formula="10763"/><draw:equation draw:name="f44" draw:formula="70972"/><draw:equation draw:name="f45" draw:formula="7715"/><draw:equation draw:name="f46" draw:formula="6191"/><draw:equation draw:name="f47" draw:formula="67925"/><draw:equation draw:name="f48" draw:formula="4667"/><draw:equation draw:name="f49" draw:formula="66401"/><draw:equation draw:name="f50" draw:formula="3143"/><draw:equation draw:name="f51" draw:formula="1524"/><draw:equation draw:name="f52" draw:formula="40493"/><draw:equation draw:name="f53" draw:formula="9239"/><draw:equation draw:name="f54" draw:formula="12287"/><draw:equation draw:name="f55" draw:formula="11441"/><draw:equation draw:name="f56" draw:formula="8393"/><draw:equation draw:name="f57" draw:formula="6869"/><draw:equation draw:name="f58" draw:formula="3821"/><draw:equation draw:name="f59" draw:formula="2298"/><draw:equation draw:name="f60" draw:formula="?f2 - ?f0"/><draw:equation draw:name="f61" draw:formula="?f1 - ?f0"/><draw:equation draw:name="f62" draw:formula="?f61 / 33671"/><draw:equation draw:name="f63" draw:formula="?f60 / 74021"/><draw:equation draw:name="f64" draw:formula="0 / ?f62"/><draw:equation draw:name="f65" draw:formula="33671 / ?f62"/><draw:equation draw:name="f66" draw:formula="0 / ?f63"/><draw:equation draw:name="f67" draw:formula="74021 / ?f63"/></draw:enhanced-geometry></draw:custom-shape><draw:custom-shape svg:x="2.79083in" svg:y="0.28875in" svg:width="0.01672in" svg:height="0.02in" draw:id="id270" draw:style-name="a282" draw:name="Shape 38023"><svg:title/><svg:desc/><draw:enhanced-geometry draw:type="non-primitive" svg:viewBox="0 0 15287 18287" draw:enhanced-path="M ?f3 ?f0 L ?f1 ?f0 ?f1 ?f4 ?f5 ?f4 C ?f6 ?f4 ?f7 ?f4 ?f3 ?f3 ?f3 ?f8 ?f4 ?f5 ?f4 ?f9 ?f4 ?f9 ?f4 ?f9 ?f4 ?f2 ?f4 ?f2 ?f4 ?f2 ?f10 ?f2 ?f11 ?f2 ?f11 ?f2 ?f12 ?f2 ?f13 ?f2 ?f13 ?f2 ?f13 ?f2 ?f14 ?f2 ?f14 ?f2 ?f14 ?f2 ?f14 ?f9 ?f0 ?f9 ?f0 ?f9 ?f0 ?f9 ?f14 ?f5 ?f14 ?f5 ?f14 ?f15 ?f14 ?f8 ?f14 ?f8 ?f14 ?f3 ?f13 ?f4 ?f13 ?f16 ?f13 ?f17 ?f12 ?f12 ?f11 ?f18 ?f10 ?f18 ?f10 ?f19 ?f3 ?f0 Z N" draw:text-areas="?f24 ?f26 ?f25 ?f27"><draw:equation draw:name="f0" draw:formula="0"/><draw:equation draw:name="f1" draw:formula="15287"/><draw:equation draw:name="f2" draw:formula="18287"/><draw:equation draw:name="f3" draw:formula="10668"/><draw:equation draw:name="f4" draw:formula="9144"/><draw:equation draw:name="f5" draw:formula="15240"/><draw:equation draw:name="f6" draw:formula="13716"/><draw:equation draw:name="f7" draw:formula="12192"/><draw:equation draw:name="f8" draw:formula="12191"/><draw:equation draw:name="f9" draw:formula="16764"/><draw:equation draw:name="f10" draw:formula="7620"/><draw:equation draw:name="f11" draw:formula="6096"/><draw:equation draw:name="f12" draw:formula="4572"/><draw:equation draw:name="f13" draw:formula="3048"/><draw:equation draw:name="f14" draw:formula="1524"/><draw:equation draw:name="f15" draw:formula="13715"/><draw:equation draw:name="f16" draw:formula="7619"/><draw:equation draw:name="f17" draw:formula="6095"/><draw:equation draw:name="f18" draw:formula="3047"/><draw:equation draw:name="f19" draw:formula="1523"/><draw:equation draw:name="f20" draw:formula="?f2 - ?f0"/><draw:equation draw:name="f21" draw:formula="?f1 - ?f0"/><draw:equation draw:name="f22" draw:formula="?f21 / 15287"/><draw:equation draw:name="f23" draw:formula="?f20 / 18287"/><draw:equation draw:name="f24" draw:formula="0 / ?f22"/><draw:equation draw:name="f25" draw:formula="15287 / ?f22"/><draw:equation draw:name="f26" draw:formula="0 / ?f23"/><draw:equation draw:name="f27" draw:formula="18287 / ?f23"/></draw:enhanced-geometry></draw:custom-shape><draw:custom-shape svg:x="2.80755in" svg:y="0.31875in" svg:width="0.03839in" svg:height="0.0801in" draw:id="id271" draw:style-name="a283" draw:name="Shape 38024"><svg:title/><svg:desc/><draw:enhanced-geometry draw:type="non-primitive" svg:viewBox="0 0 35100 73247" draw:enhanced-path="M ?f3 ?f0 C ?f4 ?f0 ?f5 ?f6 ?f7 ?f8 ?f9 ?f10 ?f11 ?f12 ?f13 ?f14 L ?f15 ?f10 C ?f15 ?f8 ?f15 ?f8 ?f16 ?f8 ?f16 ?f6 ?f17 ?f6 ?f18 ?f6 ?f18 ?f6 ?f19 ?f6 ?f19 ?f6 ?f20 ?f6 ?f20 ?f6 ?f20 ?f8 ?f1 ?f8 ?f1 ?f8 ?f1 ?f8 ?f1 ?f8 ?f1 ?f8 ?f1 ?f10 L ?f21 ?f22 C ?f21 ?f22 ?f21 ?f2 ?f11 ?f2 ?f23 ?f2 ?f9 ?f2 ?f24 ?f2 ?f7 ?f2 ?f7 ?f2 ?f7 ?f2 ?f25 ?f2 ?f25 ?f2 ?f5 ?f2 ?f5 ?f2 ?f5 ?f2 ?f5 ?f22 L ?f7 ?f26 C ?f25 ?f27 ?f5 ?f28 ?f29 ?f30 ?f4 ?f31 ?f32 ?f33 ?f3 ?f34 L ?f0 ?f35 ?f0 ?f36 ?f32 ?f37 C ?f29 ?f38 ?f5 ?f39 ?f25 ?f40 ?f7 ?f41 ?f24 ?f42 ?f9 ?f43 L ?f11 ?f44 C ?f9 ?f45 ?f7 ?f46 ?f25 ?f47 ?f29 ?f48 ?f32 ?f14 ?f3 ?f14 L ?f0 ?f49 ?f0 ?f50 ?f3 ?f0 Z N" draw:text-areas="?f55 ?f57 ?f56 ?f58"><draw:equation draw:name="f0" draw:formula="0"/><draw:equation draw:name="f1" draw:formula="35100"/><draw:equation draw:name="f2" draw:formula="73247"/><draw:equation draw:name="f3" draw:formula="3001"/><draw:equation draw:name="f4" draw:formula="7572"/><draw:equation draw:name="f5" draw:formula="10621"/><draw:equation draw:name="f6" draw:formula="1524"/><draw:equation draw:name="f7" draw:formula="13669"/><draw:equation draw:name="f8" draw:formula="3048"/><draw:equation draw:name="f9" draw:formula="16812"/><draw:equation draw:name="f10" draw:formula="4572"/><draw:equation draw:name="f11" draw:formula="19860"/><draw:equation draw:name="f12" draw:formula="7620"/><draw:equation draw:name="f13" draw:formula="22908"/><draw:equation draw:name="f14" draw:formula="10668"/><draw:equation draw:name="f15" draw:formula="24432"/><draw:equation draw:name="f16" draw:formula="25955"/><draw:equation draw:name="f17" draw:formula="27480"/><draw:equation draw:name="f18" draw:formula="30528"/><draw:equation draw:name="f19" draw:formula="32052"/><draw:equation draw:name="f20" draw:formula="33576"/><draw:equation draw:name="f21" draw:formula="21384"/><draw:equation draw:name="f22" draw:formula="71723"/><draw:equation draw:name="f23" draw:formula="18336"/><draw:equation draw:name="f24" draw:formula="15288"/><draw:equation draw:name="f25" draw:formula="12145"/><draw:equation draw:name="f26" draw:formula="58007"/><draw:equation draw:name="f27" draw:formula="59531"/><draw:equation draw:name="f28" draw:formula="62579"/><draw:equation draw:name="f29" draw:formula="9096"/><draw:equation draw:name="f30" draw:formula="64103"/><draw:equation draw:name="f31" draw:formula="65627"/><draw:equation draw:name="f32" draw:formula="6048"/><draw:equation draw:name="f33" draw:formula="67151"/><draw:equation draw:name="f34" draw:formula="68675"/><draw:equation draw:name="f35" draw:formula="70475"/><draw:equation draw:name="f36" draw:formula="59798"/><draw:equation draw:name="f37" draw:formula="54959"/><draw:equation draw:name="f38" draw:formula="53436"/><draw:equation draw:name="f39" draw:formula="48864"/><draw:equation draw:name="f40" draw:formula="45815"/><draw:equation draw:name="f41" draw:formula="42768"/><draw:equation draw:name="f42" draw:formula="38195"/><draw:equation draw:name="f43" draw:formula="33623"/><draw:equation draw:name="f44" draw:formula="21431"/><draw:equation draw:name="f45" draw:formula="18383"/><draw:equation draw:name="f46" draw:formula="15335"/><draw:equation draw:name="f47" draw:formula="13715"/><draw:equation draw:name="f48" draw:formula="12192"/><draw:equation draw:name="f49" draw:formula="11868"/><draw:equation draw:name="f50" draw:formula="750"/><draw:equation draw:name="f51" draw:formula="?f2 - ?f0"/><draw:equation draw:name="f52" draw:formula="?f1 - ?f0"/><draw:equation draw:name="f53" draw:formula="?f52 / 35100"/><draw:equation draw:name="f54" draw:formula="?f51 / 73247"/><draw:equation draw:name="f55" draw:formula="0 / ?f53"/><draw:equation draw:name="f56" draw:formula="35100 / ?f53"/><draw:equation draw:name="f57" draw:formula="0 / ?f54"/><draw:equation draw:name="f58" draw:formula="73247 / ?f54"/></draw:enhanced-geometry></draw:custom-shape><draw:custom-shape svg:x="2.80755in" svg:y="0.28875in" svg:width="0.04005in" svg:height="0.02in" draw:id="id272" draw:style-name="a284" draw:name="Shape 38025"><svg:title/><svg:desc/><draw:enhanced-geometry draw:type="non-primitive" svg:viewBox="0 0 36624 18287" draw:enhanced-path="M ?f0 ?f0 L ?f3 ?f0 C ?f4 ?f0 ?f5 ?f0 ?f6 ?f0 ?f7 ?f0 ?f8 ?f9 ?f8 ?f9 ?f10 ?f11 ?f12 ?f11 ?f13 ?f14 ?f13 ?f14 ?f15 ?f16 ?f15 ?f16 ?f17 ?f18 ?f19 ?f18 ?f19 ?f20 ?f21 ?f20 ?f21 ?f20 ?f22 ?f20 ?f23 ?f20 ?f24 ?f20 ?f25 ?f18 ?f26 ?f16 ?f26 ?f14 ?f26 ?f9 ?f26 ?f0 ?f27 ?f0 ?f27 ?f0 ?f27 ?f0 ?f28 ?f0 ?f29 ?f0 ?f30 ?f0 ?f31 ?f0 ?f31 ?f0 ?f1 ?f0 ?f1 ?f9 ?f1 ?f9 ?f1 ?f9 ?f1 ?f11 ?f1 ?f11 ?f1 ?f14 ?f1 ?f16 ?f31 ?f16 ?f31 ?f18 ?f31 ?f20 ?f30 ?f32 ?f30 ?f33 ?f29 ?f34 ?f29 ?f35 ?f28 ?f35 ?f27 ?f36 ?f26 ?f2 ?f25 ?f2 ?f23 ?f2 ?f22 ?f2 ?f19 ?f2 ?f17 ?f2 ?f15 ?f2 ?f15 ?f2 ?f13 ?f36 ?f12 ?f36 ?f10 ?f35 ?f10 ?f35 ?f8 ?f34 ?f7 ?f34 ?f7 ?f33 ?f6 ?f33 ?f5 ?f32 ?f5 ?f32 ?f4 ?f20 L ?f0 ?f20 ?f0 ?f0 Z N" draw:text-areas="?f41 ?f43 ?f42 ?f44"><draw:equation draw:name="f0" draw:formula="0"/><draw:equation draw:name="f1" draw:formula="36624"/><draw:equation draw:name="f2" draw:formula="18287"/><draw:equation draw:name="f3" draw:formula="1477"/><draw:equation draw:name="f4" draw:formula="3001"/><draw:equation draw:name="f5" draw:formula="4524"/><draw:equation draw:name="f6" draw:formula="6048"/><draw:equation draw:name="f7" draw:formula="7572"/><draw:equation draw:name="f8" draw:formula="9096"/><draw:equation draw:name="f9" draw:formula="1523"/><draw:equation draw:name="f10" draw:formula="10621"/><draw:equation draw:name="f11" draw:formula="3047"/><draw:equation draw:name="f12" draw:formula="12145"/><draw:equation draw:name="f13" draw:formula="13669"/><draw:equation draw:name="f14" draw:formula="4572"/><draw:equation draw:name="f15" draw:formula="15288"/><draw:equation draw:name="f16" draw:formula="6095"/><draw:equation draw:name="f17" draw:formula="16812"/><draw:equation draw:name="f18" draw:formula="7619"/><draw:equation draw:name="f19" draw:formula="18336"/><draw:equation draw:name="f20" draw:formula="9144"/><draw:equation draw:name="f21" draw:formula="19860"/><draw:equation draw:name="f22" draw:formula="21384"/><draw:equation draw:name="f23" draw:formula="22908"/><draw:equation draw:name="f24" draw:formula="24432"/><draw:equation draw:name="f25" draw:formula="25955"/><draw:equation draw:name="f26" draw:formula="27480"/><draw:equation draw:name="f27" draw:formula="29004"/><draw:equation draw:name="f28" draw:formula="30528"/><draw:equation draw:name="f29" draw:formula="32052"/><draw:equation draw:name="f30" draw:formula="33576"/><draw:equation draw:name="f31" draw:formula="35100"/><draw:equation draw:name="f32" draw:formula="10668"/><draw:equation draw:name="f33" draw:formula="12191"/><draw:equation draw:name="f34" draw:formula="13715"/><draw:equation draw:name="f35" draw:formula="15240"/><draw:equation draw:name="f36" draw:formula="16764"/><draw:equation draw:name="f37" draw:formula="?f2 - ?f0"/><draw:equation draw:name="f38" draw:formula="?f1 - ?f0"/><draw:equation draw:name="f39" draw:formula="?f38 / 36624"/><draw:equation draw:name="f40" draw:formula="?f37 / 18287"/><draw:equation draw:name="f41" draw:formula="0 / ?f39"/><draw:equation draw:name="f42" draw:formula="36624 / ?f39"/><draw:equation draw:name="f43" draw:formula="0 / ?f40"/><draw:equation draw:name="f44" draw:formula="18287 / ?f40"/></draw:enhanced-geometry></draw:custom-shape><draw:custom-shape svg:x="2.8576in" svg:y="0.32064in" svg:width="0.03589in" svg:height="0.07988in" draw:id="id273" draw:style-name="a285" draw:name="Shape 38026"><svg:title/><svg:desc/><draw:enhanced-geometry draw:type="non-primitive" svg:viewBox="0 0 32814 73045" draw:enhanced-path="M ?f1 ?f0 L ?f1 ?f3 ?f4 ?f5 C ?f6 ?f7 ?f8 ?f9 ?f10 ?f11 ?f12 ?f13 ?f14 ?f15 ?f16 ?f17 ?f18 ?f19 ?f18 ?f20 ?f21 ?f22 ?f23 ?f24 ?f23 ?f25 ?f23 ?f26 ?f27 ?f28 ?f27 ?f29 ?f27 ?f30 ?f27 ?f31 ?f27 ?f32 ?f23 ?f33 ?f23 ?f34 ?f21 ?f35 ?f21 ?f36 ?f18 ?f37 ?f16 ?f38 ?f12 ?f38 ?f10 ?f39 ?f40 ?f39 ?f6 ?f39 L ?f1 ?f41 ?f1 ?f42 ?f8 ?f2 C ?f12 ?f2 ?f16 ?f43 ?f23 ?f43 ?f44 ?f45 ?f46 ?f47 ?f48 ?f49 ?f50 ?f51 ?f52 ?f38 ?f52 ?f36 ?f0 ?f34 ?f0 ?f32 ?f0 ?f30 ?f0 ?f29 ?f0 ?f53 ?f0 ?f54 ?f52 ?f24 ?f52 ?f22 ?f50 ?f19 ?f55 ?f17 ?f46 ?f56 ?f57 ?f11 ?f44 ?f7 ?f23 ?f58 ?f18 ?f59 ?f14 ?f60 ?f10 ?f61 ?f6 ?f62 L ?f1 ?f0 Z N" draw:text-areas="?f67 ?f69 ?f68 ?f70"><draw:equation draw:name="f0" draw:formula="0"/><draw:equation draw:name="f1" draw:formula="32814"/><draw:equation draw:name="f2" draw:formula="73045"/><draw:equation draw:name="f3" draw:formula="10017"/><draw:equation draw:name="f4" draw:formula="30575"/><draw:equation draw:name="f5" draw:formula="10465"/><draw:equation draw:name="f6" draw:formula="27527"/><draw:equation draw:name="f7" draw:formula="11989"/><draw:equation draw:name="f8" draw:formula="26003"/><draw:equation draw:name="f9" draw:formula="13608"/><draw:equation draw:name="f10" draw:formula="22956"/><draw:equation draw:name="f11" draw:formula="15133"/><draw:equation draw:name="f12" draw:formula="21431"/><draw:equation draw:name="f13" draw:formula="16657"/><draw:equation draw:name="f14" draw:formula="19907"/><draw:equation draw:name="f15" draw:formula="19705"/><draw:equation draw:name="f16" draw:formula="18383"/><draw:equation draw:name="f17" draw:formula="21229"/><draw:equation draw:name="f18" draw:formula="16859"/><draw:equation draw:name="f19" draw:formula="24277"/><draw:equation draw:name="f20" draw:formula="27325"/><draw:equation draw:name="f21" draw:formula="15335"/><draw:equation draw:name="f22" draw:formula="28849"/><draw:equation draw:name="f23" draw:formula="13716"/><draw:equation draw:name="f24" draw:formula="31897"/><draw:equation draw:name="f25" draw:formula="34945"/><draw:equation draw:name="f26" draw:formula="37993"/><draw:equation draw:name="f27" draw:formula="12192"/><draw:equation draw:name="f28" draw:formula="41041"/><draw:equation draw:name="f29" draw:formula="44089"/><draw:equation draw:name="f30" draw:formula="47137"/><draw:equation draw:name="f31" draw:formula="48661"/><draw:equation draw:name="f32" draw:formula="51708"/><draw:equation draw:name="f33" draw:formula="53233"/><draw:equation draw:name="f34" draw:formula="54757"/><draw:equation draw:name="f35" draw:formula="56281"/><draw:equation draw:name="f36" draw:formula="57805"/><draw:equation draw:name="f37" draw:formula="59329"/><draw:equation draw:name="f38" draw:formula="60853"/><draw:equation draw:name="f39" draw:formula="62377"/><draw:equation draw:name="f40" draw:formula="24480"/><draw:equation draw:name="f41" draw:formula="61320"/><draw:equation draw:name="f42" draw:formula="71531"/><draw:equation draw:name="f43" draw:formula="71520"/><draw:equation draw:name="f44" draw:formula="10668"/><draw:equation draw:name="f45" draw:formula="69997"/><draw:equation draw:name="f46" draw:formula="7620"/><draw:equation draw:name="f47" draw:formula="68473"/><draw:equation draw:name="f48" draw:formula="6096"/><draw:equation draw:name="f49" draw:formula="65425"/><draw:equation draw:name="f50" draw:formula="3048"/><draw:equation draw:name="f51" draw:formula="63901"/><draw:equation draw:name="f52" draw:formula="1524"/><draw:equation draw:name="f53" draw:formula="39517"/><draw:equation draw:name="f54" draw:formula="36469"/><draw:equation draw:name="f55" draw:formula="4572"/><draw:equation draw:name="f56" draw:formula="18181"/><draw:equation draw:name="f57" draw:formula="9144"/><draw:equation draw:name="f58" draw:formula="8941"/><draw:equation draw:name="f59" draw:formula="5893"/><draw:equation draw:name="f60" draw:formula="4370"/><draw:equation draw:name="f61" draw:formula="2846"/><draw:equation draw:name="f62" draw:formula="1322"/><draw:equation draw:name="f63" draw:formula="?f2 - ?f0"/><draw:equation draw:name="f64" draw:formula="?f1 - ?f0"/><draw:equation draw:name="f65" draw:formula="?f64 / 32814"/><draw:equation draw:name="f66" draw:formula="?f63 / 73045"/><draw:equation draw:name="f67" draw:formula="0 / ?f65"/><draw:equation draw:name="f68" draw:formula="32814 / ?f65"/><draw:equation draw:name="f69" draw:formula="0 / ?f66"/><draw:equation draw:name="f70" draw:formula="73045 / ?f66"/></draw:enhanced-geometry></draw:custom-shape><draw:custom-shape svg:x="2.89349in" svg:y="0.31875in" svg:width="0.03766in" svg:height="0.08012in" draw:id="id274" draw:style-name="a286" draw:name="Shape 38027"><svg:title/><svg:desc/><draw:enhanced-geometry draw:type="non-primitive" svg:viewBox="0 0 34433 73258" draw:enhanced-path="M ?f3 ?f0 C ?f4 ?f0 ?f5 ?f6 ?f7 ?f8 ?f9 ?f8 ?f10 ?f11 ?f12 ?f13 ?f14 ?f15 ?f16 ?f17 ?f18 ?f19 ?f18 ?f20 ?f1 ?f21 ?f1 ?f22 ?f1 ?f23 ?f18 ?f24 ?f18 ?f25 ?f16 ?f26 ?f16 ?f27 ?f14 ?f28 ?f29 ?f30 ?f12 ?f31 ?f32 ?f33 ?f9 ?f34 ?f7 ?f35 ?f5 ?f36 ?f37 ?f38 ?f39 ?f40 ?f3 ?f40 L ?f0 ?f2 ?f0 ?f41 ?f42 ?f34 C ?f43 ?f44 ?f3 ?f45 ?f39 ?f33 ?f4 ?f46 ?f37 ?f31 ?f47 ?f30 ?f5 ?f28 ?f48 ?f49 ?f48 ?f50 ?f7 ?f26 ?f7 ?f25 ?f51 ?f52 ?f51 ?f53 ?f51 ?f23 ?f51 ?f54 ?f51 ?f55 ?f51 ?f21 ?f51 ?f56 ?f7 ?f20 ?f7 ?f57 ?f48 ?f19 ?f5 ?f58 ?f47 ?f17 ?f37 ?f17 ?f39 ?f59 ?f60 ?f59 ?f43 ?f59 L ?f0 ?f61 ?f0 ?f62 ?f3 ?f0 Z N" draw:text-areas="?f67 ?f69 ?f68 ?f70"><draw:equation draw:name="f0" draw:formula="0"/><draw:equation draw:name="f1" draw:formula="34433"/><draw:equation draw:name="f2" draw:formula="73258"/><draw:equation draw:name="f3" draw:formula="6905"/><draw:equation draw:name="f4" draw:formula="11478"/><draw:equation draw:name="f5" draw:formula="16049"/><draw:equation draw:name="f6" draw:formula="1524"/><draw:equation draw:name="f7" draw:formula="19098"/><draw:equation draw:name="f8" draw:formula="3048"/><draw:equation draw:name="f9" draw:formula="22146"/><draw:equation draw:name="f10" draw:formula="25193"/><draw:equation draw:name="f11" draw:formula="6096"/><draw:equation draw:name="f12" draw:formula="26717"/><draw:equation draw:name="f13" draw:formula="7620"/><draw:equation draw:name="f14" draw:formula="29861"/><draw:equation draw:name="f15" draw:formula="9144"/><draw:equation draw:name="f16" draw:formula="31385"/><draw:equation draw:name="f17" draw:formula="12192"/><draw:equation draw:name="f18" draw:formula="32909"/><draw:equation draw:name="f19" draw:formula="15335"/><draw:equation draw:name="f20" draw:formula="18383"/><draw:equation draw:name="f21" draw:formula="22955"/><draw:equation draw:name="f22" draw:formula="26003"/><draw:equation draw:name="f23" draw:formula="30575"/><draw:equation draw:name="f24" draw:formula="33623"/><draw:equation draw:name="f25" draw:formula="38195"/><draw:equation draw:name="f26" draw:formula="41243"/><draw:equation draw:name="f27" draw:formula="45815"/><draw:equation draw:name="f28" draw:formula="48863"/><draw:equation draw:name="f29" draw:formula="28337"/><draw:equation draw:name="f30" draw:formula="51911"/><draw:equation draw:name="f31" draw:formula="54959"/><draw:equation draw:name="f32" draw:formula="23669"/><draw:equation draw:name="f33" draw:formula="58007"/><draw:equation draw:name="f34" draw:formula="62579"/><draw:equation draw:name="f35" draw:formula="64103"/><draw:equation draw:name="f36" draw:formula="67151"/><draw:equation draw:name="f37" draw:formula="13002"/><draw:equation draw:name="f38" draw:formula="68675"/><draw:equation draw:name="f39" draw:formula="9954"/><draw:equation draw:name="f40" draw:formula="71723"/><draw:equation draw:name="f41" draw:formula="63046"/><draw:equation draw:name="f42" draw:formula="2334"/><draw:equation draw:name="f43" draw:formula="5381"/><draw:equation draw:name="f44" draw:formula="61055"/><draw:equation draw:name="f45" draw:formula="59531"/><draw:equation draw:name="f46" draw:formula="56483"/><draw:equation draw:name="f47" draw:formula="14525"/><draw:equation draw:name="f48" draw:formula="17573"/><draw:equation draw:name="f49" draw:formula="47339"/><draw:equation draw:name="f50" draw:formula="44291"/><draw:equation draw:name="f51" draw:formula="20622"/><draw:equation draw:name="f52" draw:formula="35147"/><draw:equation draw:name="f53" draw:formula="32099"/><draw:equation draw:name="f54" draw:formula="27527"/><draw:equation draw:name="f55" draw:formula="24479"/><draw:equation draw:name="f56" draw:formula="19907"/><draw:equation draw:name="f57" draw:formula="16859"/><draw:equation draw:name="f58" draw:formula="13715"/><draw:equation draw:name="f59" draw:formula="10668"/><draw:equation draw:name="f60" draw:formula="8430"/><draw:equation draw:name="f61" draw:formula="11743"/><draw:equation draw:name="f62" draw:formula="1726"/><draw:equation draw:name="f63" draw:formula="?f2 - ?f0"/><draw:equation draw:name="f64" draw:formula="?f1 - ?f0"/><draw:equation draw:name="f65" draw:formula="?f64 / 34433"/><draw:equation draw:name="f66" draw:formula="?f63 / 73258"/><draw:equation draw:name="f67" draw:formula="0 / ?f65"/><draw:equation draw:name="f68" draw:formula="34433 / ?f65"/><draw:equation draw:name="f69" draw:formula="0 / ?f66"/><draw:equation draw:name="f70" draw:formula="73258 / ?f66"/></draw:enhanced-geometry></draw:custom-shape></draw:g></text:span></text:p>
      <text:p text:style-name="P40"><text:span text:style-name="T41"><draw:g draw:z-index="251659264" draw:name="Group 341928" draw:id="id278" draw:style-name="a290" text:anchor-type="paragraph"><svg:title/><svg:desc/><draw:custom-shape svg:x="7.70198in" svg:y="11.39406in" svg:width="0.02594in" svg:height="0.08177in" draw:id="id276" draw:style-name="a288" draw:name="Shape 38303"><svg:title/><svg:desc/><draw:enhanced-geometry draw:type="non-primitive" svg:viewBox="0 0 23718 74771" draw:enhanced-path="M ?f3 ?f0 L ?f1 ?f4 ?f1 ?f5 ?f3 ?f6 C ?f7 ?f6 ?f8 ?f9 ?f10 ?f11 ?f12 ?f13 ?f12 ?f14 ?f12 ?f15 ?f12 ?f16 ?f12 ?f17 ?f10 ?f18 ?f8 ?f19 ?f7 ?f20 ?f3 ?f20 L ?f1 ?f21 ?f1 ?f22 ?f3 ?f23 C ?f7 ?f23 ?f10 ?f24 ?f12 ?f25 ?f26 ?f27 ?f28 ?f29 ?f28 ?f30 ?f28 ?f31 ?f28 ?f32 ?f26 ?f33 ?f12 ?f34 ?f35 ?f36 ?f10 ?f37 ?f38 ?f39 ?f40 ?f39 ?f3 ?f39 L ?f1 ?f41 ?f1 ?f42 ?f3 ?f2 C ?f8 ?f2 ?f26 ?f43 ?f44 ?f45 ?f46 ?f36 ?f0 ?f32 ?f0 ?f30 ?f0 ?f29 ?f0 ?f27 ?f47 ?f24 ?f44 ?f48 ?f28 ?f49 ?f35 ?f50 ?f28 ?f51 ?f52 ?f20 ?f53 ?f18 ?f47 ?f54 ?f47 ?f55 ?f47 ?f15 ?f47 ?f56 ?f53 ?f9 ?f52 ?f57 ?f12 ?f58 ?f8 ?f0 ?f3 ?f0 Z N" draw:text-areas="?f63 ?f65 ?f64 ?f66"><draw:equation draw:name="f0" draw:formula="0"/><draw:equation draw:name="f1" draw:formula="23718"/><draw:equation draw:name="f2" draw:formula="74771"/><draw:equation draw:name="f3" draw:formula="22955"/><draw:equation draw:name="f4" draw:formula="305"/><draw:equation draw:name="f5" draw:formula="7875"/><draw:equation draw:name="f6" draw:formula="7620"/><draw:equation draw:name="f7" draw:formula="19907"/><draw:equation draw:name="f8" draw:formula="16859"/><draw:equation draw:name="f9" draw:formula="9144"/><draw:equation draw:name="f10" draw:formula="15335"/><draw:equation draw:name="f11" draw:formula="10668"/><draw:equation draw:name="f12" draw:formula="12288"/><draw:equation draw:name="f13" draw:formula="12192"/><draw:equation draw:name="f14" draw:formula="15240"/><draw:equation draw:name="f15" draw:formula="18288"/><draw:equation draw:name="f16" draw:formula="21336"/><draw:equation draw:name="f17" draw:formula="24385"/><draw:equation draw:name="f18" draw:formula="27432"/><draw:equation draw:name="f19" draw:formula="28956"/><draw:equation draw:name="f20" draw:formula="30480"/><draw:equation draw:name="f21" draw:formula="30226"/><draw:equation draw:name="f22" draw:formula="38318"/><draw:equation draw:name="f23" draw:formula="38100"/><draw:equation draw:name="f24" draw:formula="39624"/><draw:equation draw:name="f25" draw:formula="41148"/><draw:equation draw:name="f26" draw:formula="10764"/><draw:equation draw:name="f27" draw:formula="44197"/><draw:equation draw:name="f28" draw:formula="9240"/><draw:equation draw:name="f29" draw:formula="47244"/><draw:equation draw:name="f30" draw:formula="51816"/><draw:equation draw:name="f31" draw:formula="54864"/><draw:equation draw:name="f32" draw:formula="58007"/><draw:equation draw:name="f33" draw:formula="59531"/><draw:equation draw:name="f34" draw:formula="62579"/><draw:equation draw:name="f35" draw:formula="13812"/><draw:equation draw:name="f36" draw:formula="64103"/><draw:equation draw:name="f37" draw:formula="65628"/><draw:equation draw:name="f38" draw:formula="18383"/><draw:equation draw:name="f39" draw:formula="67152"/><draw:equation draw:name="f40" draw:formula="21431"/><draw:equation draw:name="f41" draw:formula="66825"/><draw:equation draw:name="f42" draw:formula="74517"/><draw:equation draw:name="f43" draw:formula="71724"/><draw:equation draw:name="f44" draw:formula="6192"/><draw:equation draw:name="f45" draw:formula="68676"/><draw:equation draw:name="f46" draw:formula="1619"/><draw:equation draw:name="f47" draw:formula="3143"/><draw:equation draw:name="f48" draw:formula="36576"/><draw:equation draw:name="f49" draw:formula="35052"/><draw:equation draw:name="f50" draw:formula="33528"/><draw:equation draw:name="f51" draw:formula="32004"/><draw:equation draw:name="f52" draw:formula="7716"/><draw:equation draw:name="f53" draw:formula="4668"/><draw:equation draw:name="f54" draw:formula="25908"/><draw:equation draw:name="f55" draw:formula="22860"/><draw:equation draw:name="f56" draw:formula="13716"/><draw:equation draw:name="f57" draw:formula="6097"/><draw:equation draw:name="f58" draw:formula="1524"/><draw:equation draw:name="f59" draw:formula="?f2 - ?f0"/><draw:equation draw:name="f60" draw:formula="?f1 - ?f0"/><draw:equation draw:name="f61" draw:formula="?f60 / 23718"/><draw:equation draw:name="f62" draw:formula="?f59 / 74771"/><draw:equation draw:name="f63" draw:formula="0 / ?f61"/><draw:equation draw:name="f64" draw:formula="23718 / ?f61"/><draw:equation draw:name="f65" draw:formula="0 / ?f62"/><draw:equation draw:name="f66" draw:formula="74771 / ?f62"/></draw:enhanced-geometry></draw:custom-shape><draw:custom-shape svg:x="7.72792in" svg:y="11.3944in" svg:width="0.02594in" svg:height="0.08116in" draw:id="id277" draw:style-name="a289" draw:name="Shape 38304"><svg:title/><svg:desc/><draw:enhanced-geometry draw:type="non-primitive" svg:viewBox="0 0 23717 74212" draw:enhanced-path="M ?f0 ?f0 L ?f3 ?f4 C ?f5 ?f6 ?f7 ?f8 ?f7 ?f9 ?f7 ?f10 ?f7 ?f11 ?f12 ?f13 ?f14 ?f15 ?f3 ?f16 ?f17 ?f18 ?f3 ?f19 ?f12 ?f20 ?f7 ?f21 ?f22 ?f23 ?f1 ?f24 ?f1 ?f25 ?f1 ?f26 ?f22 ?f27 ?f12 ?f28 L ?f0 ?f2 ?f0 ?f29 ?f17 ?f30 C ?f31 ?f32 ?f3 ?f33 ?f3 ?f25 ?f3 ?f34 ?f31 ?f23 ?f17 ?f21 L ?f0 ?f35 ?f0 ?f36 ?f37 ?f13 C ?f17 ?f38 ?f39 ?f10 ?f39 ?f9 ?f39 ?f40 ?f17 ?f8 ?f37 ?f41 L ?f0 ?f42 ?f0 ?f0 Z N" draw:text-areas="?f47 ?f49 ?f48 ?f50"><draw:equation draw:name="f0" draw:formula="0"/><draw:equation draw:name="f1" draw:formula="23717"/><draw:equation draw:name="f2" draw:formula="74212"/><draw:equation draw:name="f3" draw:formula="14477"/><draw:equation draw:name="f4" draw:formula="5791"/><draw:equation draw:name="f5" draw:formula="19050"/><draw:equation draw:name="f6" draw:formula="8839"/><draw:equation draw:name="f7" draw:formula="20574"/><draw:equation draw:name="f8" draw:formula="13411"/><draw:equation draw:name="f9" draw:formula="19507"/><draw:equation draw:name="f10" draw:formula="22554"/><draw:equation draw:name="f11" draw:formula="25603"/><draw:equation draw:name="f12" draw:formula="17525"/><draw:equation draw:name="f13" draw:formula="27127"/><draw:equation draw:name="f14" draw:formula="16001"/><draw:equation draw:name="f15" draw:formula="30175"/><draw:equation draw:name="f16" draw:formula="31699"/><draw:equation draw:name="f17" draw:formula="9906"/><draw:equation draw:name="f18" draw:formula="33223"/><draw:equation draw:name="f19" draw:formula="34747"/><draw:equation draw:name="f20" draw:formula="37795"/><draw:equation draw:name="f21" draw:formula="40842"/><draw:equation draw:name="f22" draw:formula="22098"/><draw:equation draw:name="f23" draw:formula="43891"/><draw:equation draw:name="f24" draw:formula="46939"/><draw:equation draw:name="f25" draw:formula="51511"/><draw:equation draw:name="f26" draw:formula="57702"/><draw:equation draw:name="f27" draw:formula="63798"/><draw:equation draw:name="f28" draw:formula="68370"/><draw:equation draw:name="f29" draw:formula="66519"/><draw:equation draw:name="f30" draw:formula="62274"/><draw:equation draw:name="f31" draw:formula="12953"/><draw:equation draw:name="f32" draw:formula="60750"/><draw:equation draw:name="f33" draw:formula="56178"/><draw:equation draw:name="f34" draw:formula="48463"/><draw:equation draw:name="f35" draw:formula="38012"/><draw:equation draw:name="f36" draw:formula="29921"/><draw:equation draw:name="f37" draw:formula="8382"/><draw:equation draw:name="f38" draw:formula="24079"/><draw:equation draw:name="f39" draw:formula="11430"/><draw:equation draw:name="f40" draw:formula="14935"/><draw:equation draw:name="f41" draw:formula="10363"/><draw:equation draw:name="f42" draw:formula="7569"/><draw:equation draw:name="f43" draw:formula="?f2 - ?f0"/><draw:equation draw:name="f44" draw:formula="?f1 - ?f0"/><draw:equation draw:name="f45" draw:formula="?f44 / 23717"/><draw:equation draw:name="f46" draw:formula="?f43 / 74212"/><draw:equation draw:name="f47" draw:formula="0 / ?f45"/><draw:equation draw:name="f48" draw:formula="23717 / ?f45"/><draw:equation draw:name="f49" draw:formula="0 / ?f46"/><draw:equation draw:name="f50" draw:formula="74212 / ?f46"/></draw:enhanced-geometry></draw:custom-shape></draw:g></text:span><text:span text:style-name="T42"><draw:frame draw:z-index="251660288" draw:style-name="a291" draw:name="Picture 342198" text:anchor-type="paragraph" svg:x="1.15778in" svg:y="0in" svg:width="4.54in" svg:height="1.28in" style:rel-width="scale" style:rel-height="scale"><draw:image xlink:href="media/image14.png" xlink:type="simple" xlink:show="embed" xlink:actuate="onLoad"/><svg:title/><svg:desc/></draw:frame></text:span></text:p>
      <text:soft-page-break/>
      <text:p text:style-name="P43"><text:span text:style-name="T44"><draw:frame draw:style-name="a292" draw:name="Picture 342200" text:anchor-type="as-char" svg:x="0in" svg:y="0in" svg:width="7.16in" svg:height="8.85in" style:rel-width="scale" style:rel-height="scale"><draw:image xlink:href="media/image15.png" xlink:type="simple" xlink:show="embed" xlink:actuate="onLoad"/><svg:title/><svg:desc/></draw:frame></text:span></text:p>
      <text:soft-page-break/>
      <text:p text:style-name="P45"><text:span text:style-name="T46"><draw:frame draw:style-name="a293" draw:name="Picture 342205" text:anchor-type="as-char" svg:x="0in" svg:y="0in" svg:width="7.18333in" svg:height="11.03667in" style:rel-width="scale" style:rel-height="scale"><draw:image xlink:href="media/image16.png" xlink:type="simple" xlink:show="embed" xlink:actuate="onLoad"/><svg:title/><svg:desc/></draw:frame></text:span></text:p>
      <text:soft-page-break/>
      <text:p text:style-name="P47"><text:span text:style-name="T53"><draw:g draw:z-index="251661312" draw:name="Group 341924" draw:id="id340" draw:style-name="a356" text:anchor-type="paragraph"><svg:title/><svg:desc/><draw:custom-shape svg:x="7.70198in" svg:y="11.39406in" svg:width="0.02594in" svg:height="0.08177in" draw:id="id338" draw:style-name="a354" draw:name="Shape 50490"><svg:title/><svg:desc/><draw:enhanced-geometry draw:type="non-primitive" svg:viewBox="0 0 23717 74771" draw:enhanced-path="M ?f3 ?f0 L ?f1 ?f4 ?f1 ?f5 ?f3 ?f6 C ?f7 ?f6 ?f8 ?f9 ?f10 ?f11 ?f12 ?f13 ?f14 ?f15 ?f14 ?f16 ?f14 ?f17 ?f12 ?f18 ?f10 ?f19 ?f8 ?f20 ?f7 ?f21 ?f3 ?f21 L ?f1 ?f22 ?f1 ?f23 ?f3 ?f2 C ?f24 ?f2 ?f12 ?f25 ?f26 ?f21 ?f27 ?f19 ?f0 ?f28 ?f0 ?f16 ?f0 ?f29 ?f0 ?f30 ?f27 ?f13 ?f31 ?f32 ?f26 ?f6 ?f12 ?f33 ?f10 ?f34 ?f35 ?f0 ?f3 ?f0 Z N" draw:text-areas="?f40 ?f42 ?f41 ?f43"><draw:equation draw:name="f0" draw:formula="0"/><draw:equation draw:name="f1" draw:formula="23717"/><draw:equation draw:name="f2" draw:formula="74771"/><draw:equation draw:name="f3" draw:formula="22955"/><draw:equation draw:name="f4" draw:formula="218"/><draw:equation draw:name="f5" draw:formula="8055"/><draw:equation draw:name="f6" draw:formula="7620"/><draw:equation draw:name="f7" draw:formula="19907"/><draw:equation draw:name="f8" draw:formula="15335"/><draw:equation draw:name="f9" draw:formula="9144"/><draw:equation draw:name="f10" draw:formula="13812"/><draw:equation draw:name="f11" draw:formula="12192"/><draw:equation draw:name="f12" draw:formula="10763"/><draw:equation draw:name="f13" draw:formula="16764"/><draw:equation draw:name="f14" draw:formula="9239"/><draw:equation draw:name="f15" draw:formula="25908"/><draw:equation draw:name="f16" draw:formula="36576"/><draw:equation draw:name="f17" draw:formula="48768"/><draw:equation draw:name="f18" draw:formula="58007"/><draw:equation draw:name="f19" draw:formula="61055"/><draw:equation draw:name="f20" draw:formula="65627"/><draw:equation draw:name="f21" draw:formula="67151"/><draw:equation draw:name="f22" draw:formula="66715"/><draw:equation draw:name="f23" draw:formula="74517"/><draw:equation draw:name="f24" draw:formula="16859"/><draw:equation draw:name="f25" draw:formula="71724"/><draw:equation draw:name="f26" draw:formula="6191"/><draw:equation draw:name="f27" draw:formula="1619"/><draw:equation draw:name="f28" draw:formula="50292"/><draw:equation draw:name="f29" draw:formula="28956"/><draw:equation draw:name="f30" draw:formula="21336"/><draw:equation draw:name="f31" draw:formula="4667"/><draw:equation draw:name="f32" draw:formula="10668"/><draw:equation draw:name="f33" draw:formula="4572"/><draw:equation draw:name="f34" draw:formula="1524"/><draw:equation draw:name="f35" draw:formula="18383"/><draw:equation draw:name="f36" draw:formula="?f2 - ?f0"/><draw:equation draw:name="f37" draw:formula="?f1 - ?f0"/><draw:equation draw:name="f38" draw:formula="?f37 / 23717"/><draw:equation draw:name="f39" draw:formula="?f36 / 74771"/><draw:equation draw:name="f40" draw:formula="0 / ?f38"/><draw:equation draw:name="f41" draw:formula="23717 / ?f38"/><draw:equation draw:name="f42" draw:formula="0 / ?f39"/><draw:equation draw:name="f43" draw:formula="74771 / ?f39"/></draw:enhanced-geometry></draw:custom-shape><draw:custom-shape svg:x="7.72792in" svg:y="11.3943in" svg:width="0.02594in" svg:height="0.08125in" draw:id="id339" draw:style-name="a355" draw:name="Shape 50491"><svg:title/><svg:desc/><draw:enhanced-geometry draw:type="non-primitive" svg:viewBox="0 0 23717 74299" draw:enhanced-path="M ?f0 ?f0 L ?f3 ?f4 C ?f5 ?f6 ?f7 ?f8 ?f9 ?f10 ?f11 ?f12 ?f13 ?f14 ?f15 ?f16 ?f15 ?f17 ?f1 ?f18 ?f1 ?f19 ?f1 ?f20 ?f15 ?f21 ?f13 ?f22 ?f11 ?f23 ?f7 ?f24 ?f5 ?f25 L ?f0 ?f2 ?f0 ?f26 ?f3 ?f27 C ?f5 ?f28 ?f29 ?f30 ?f29 ?f19 ?f29 ?f31 ?f5 ?f32 ?f3 ?f33 L ?f0 ?f34 ?f0 ?f0 Z N" draw:text-areas="?f39 ?f41 ?f40 ?f42"><draw:equation draw:name="f0" draw:formula="0"/><draw:equation draw:name="f1" draw:formula="23717"/><draw:equation draw:name="f2" draw:formula="74299"/><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7"/><draw:equation draw:name="f11" draw:formula="19050"/><draw:equation draw:name="f12" draw:formula="11974"/><draw:equation draw:name="f13" draw:formula="20574"/><draw:equation draw:name="f14" draw:formula="15022"/><draw:equation draw:name="f15" draw:formula="22098"/><draw:equation draw:name="f16" draw:formula="19594"/><draw:equation draw:name="f17" draw:formula="24166"/><draw:equation draw:name="f18" draw:formula="30262"/><draw:equation draw:name="f19" draw:formula="36358"/><draw:equation draw:name="f20" draw:formula="45502"/><draw:equation draw:name="f21" draw:formula="53122"/><draw:equation draw:name="f22" draw:formula="57789"/><draw:equation draw:name="f23" draw:formula="62361"/><draw:equation draw:name="f24" draw:formula="66933"/><draw:equation draw:name="f25" draw:formula="69982"/><draw:equation draw:name="f26" draw:formula="66497"/><draw:equation draw:name="f27" draw:formula="60837"/><draw:equation draw:name="f28" draw:formula="56266"/><draw:equation draw:name="f29" draw:formula="14478"/><draw:equation draw:name="f30" draw:formula="48551"/><draw:equation draw:name="f31" draw:formula="25690"/><draw:equation draw:name="f32" draw:formula="16546"/><draw:equation draw:name="f33" draw:formula="13498"/><draw:equation draw:name="f34" draw:formula="7838"/><draw:equation draw:name="f35" draw:formula="?f2 - ?f0"/><draw:equation draw:name="f36" draw:formula="?f1 - ?f0"/><draw:equation draw:name="f37" draw:formula="?f36 / 23717"/><draw:equation draw:name="f38" draw:formula="?f35 / 74299"/><draw:equation draw:name="f39" draw:formula="0 / ?f37"/><draw:equation draw:name="f40" draw:formula="23717 / ?f37"/><draw:equation draw:name="f41" draw:formula="0 / ?f38"/><draw:equation draw:name="f42" draw:formula="74299 / ?f38"/></draw:enhanced-geometry></draw:custom-shape></draw:g></text:span><text:span text:style-name="T54"><draw:frame draw:z-index="251662336" draw:style-name="a357" draw:name="Picture 342210" text:anchor-type="paragraph" svg:x="-0.43222in" svg:y="0in" svg:width="7.15667in" svg:height="10.51333in" style:rel-width="scale" style:rel-height="scale"><draw:image xlink:href="media/image18.png" xlink:type="simple" xlink:show="embed" xlink:actuate="onLoad"/><svg:title/><svg:desc/></draw:frame></text:span></text:p>
      <text:soft-page-break/>
      <text:p text:style-name="P55"><text:span text:style-name="T56"><draw:frame draw:style-name="a358" draw:name="Picture 342215" text:anchor-type="as-char" svg:x="0in" svg:y="0in" svg:width="7.17in" svg:height="11.03667in" style:rel-width="scale" style:rel-height="scale"><draw:image xlink:href="media/image19.png" xlink:type="simple" xlink:show="embed" xlink:actuate="onLoad"/><svg:title/><svg:desc/></draw:frame></text:span></text:p>
      <text:soft-page-break/>
      <text:p text:style-name="P57"><text:span text:style-name="T58"><draw:frame draw:style-name="a359" draw:name="Picture 342220" text:anchor-type="as-char" svg:x="0in" svg:y="0in" svg:width="7.18in" svg:height="11.03667in" style:rel-width="scale" style:rel-height="scale"><draw:image xlink:href="media/image20.png" xlink:type="simple" xlink:show="embed" xlink:actuate="onLoad"/><svg:title/><svg:desc/></draw:frame></text:span></text:p>
      <text:soft-page-break/>
      <text:p text:style-name="P59"><text:span text:style-name="T60"><draw:custom-shape svg:x="7.70198in" svg:y="11.39406in" svg:width="0.05139in" svg:height="0.08125in" draw:z-index="251651072" draw:id="id341" draw:style-name="a360" draw:name="Group 341559" text:anchor-type="paragraph"><svg:title/><svg:desc/><draw:enhanced-geometry draw:type="non-primitive" svg:viewBox="0 0 47434 74771" draw:enhanced-path="M ?f3 ?f0 C ?f4 ?f0 ?f5 ?f6 ?f7 ?f8 ?f9 ?f10 ?f11 ?f12 ?f13 ?f14 ?f15 ?f16 ?f17 ?f18 ?f17 ?f19 ?f17 ?f20 ?f15 ?f21 ?f13 ?f22 ?f11 ?f23 ?f9 ?f24 ?f7 ?f25 ?f26 ?f27 ?f13 ?f28 ?f17 ?f29 ?f30 ?f31 ?f1 ?f32 ?f1 ?f33 ?f1 ?f34 ?f17 ?f35 ?f11 ?f36 ?f37 ?f38 ?f5 ?f2 ?f3 ?f2 ?f39 ?f2 ?f40 ?f41 ?f42 ?f36 ?f43 ?f44 ?f0 ?f45 ?f0 ?f46 L ?f47 ?f46 C ?f47 ?f34 ?f40 ?f48 ?f49 ?f35 ?f39 ?f44 ?f50 ?f51 ?f3 ?f51 ?f52 ?f51 ?f5 ?f44 ?f7 ?f53 ?f9 ?f45 ?f26 ?f54 ?f26 ?f33 ?f26 ?f32 ?f9 ?f55 ?f7 ?f56 ?f5 ?f29 ?f52 ?f57 ?f3 ?f57 ?f58 ?f57 ?f50 ?f57 ?f39 ?f57 L ?f59 ?f23 C ?f59 ?f23 ?f50 ?f23 ?f50 ?f23 ?f3 ?f23 ?f52 ?f23 ?f5 ?f22 ?f7 ?f60 ?f37 ?f20 ?f37 ?f19 ?f37 ?f18 ?f7 ?f16 ?f5 ?f61 ?f62 ?f14 ?f4 ?f63 ?f3 ?f63 ?f50 ?f63 ?f39 ?f14 ?f49 ?f61 ?f64 ?f16 ?f40 ?f65 ?f47 ?f66 L ?f0 ?f19 C ?f67 ?f68 ?f69 ?f63 ?f42 ?f10 ?f64 ?f6 ?f39 ?f0 ?f3 ?f0 Z N" draw:text-areas="?f74 ?f76 ?f75 ?f77"><draw:equation draw:name="f0" draw:formula="0"/><draw:equation draw:name="f1" draw:formula="47434"/><draw:equation draw:name="f2" draw:formula="74771"/><draw:equation draw:name="f3" draw:formula="22955"/><draw:equation draw:name="f4" draw:formula="26003"/><draw:equation draw:name="f5" draw:formula="30575"/><draw:equation draw:name="f6" draw:formula="1524"/><draw:equation draw:name="f7" draw:formula="33624"/><draw:equation draw:name="f8" draw:formula="3048"/><draw:equation draw:name="f9" draw:formula="36671"/><draw:equation draw:name="f10" draw:formula="4572"/><draw:equation draw:name="f11" draw:formula="39719"/><draw:equation draw:name="f12" draw:formula="6097"/><draw:equation draw:name="f13" draw:formula="41243"/><draw:equation draw:name="f14" draw:formula="9144"/><draw:equation draw:name="f15" draw:formula="42767"/><draw:equation draw:name="f16" draw:formula="12192"/><draw:equation draw:name="f17" draw:formula="44291"/><draw:equation draw:name="f18" draw:formula="15240"/><draw:equation draw:name="f19" draw:formula="18288"/><draw:equation draw:name="f20" draw:formula="22860"/><draw:equation draw:name="f21" draw:formula="24384"/><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39624"/><draw:equation draw:name="f30" draw:formula="45815"/><draw:equation draw:name="f31" draw:formula="42672"/><draw:equation draw:name="f32" draw:formula="47244"/><draw:equation draw:name="f33" draw:formula="51816"/><draw:equation draw:name="f34" draw:formula="58007"/><draw:equation draw:name="f35" draw:formula="64103"/><draw:equation draw:name="f36" draw:formula="68676"/><draw:equation draw:name="f37" draw:formula="35147"/><draw:equation draw:name="f38" draw:formula="71724"/><draw:equation draw:name="f39" draw:formula="16859"/><draw:equation draw:name="f40" draw:formula="10763"/><draw:equation draw:name="f41" draw:formula="73247"/><draw:equation draw:name="f42" draw:formula="7715"/><draw:equation draw:name="f43" draw:formula="3143"/><draw:equation draw:name="f44" draw:formula="65628"/><draw:equation draw:name="f45" draw:formula="59531"/><draw:equation draw:name="f46" draw:formula="53340"/><draw:equation draw:name="f47" draw:formula="9239"/><draw:equation draw:name="f48" draw:formula="61055"/><draw:equation draw:name="f49" draw:formula="13812"/><draw:equation draw:name="f50" draw:formula="19907"/><draw:equation draw:name="f51" draw:formula="67152"/><draw:equation draw:name="f52" draw:formula="27527"/><draw:equation draw:name="f53" draw:formula="62579"/><draw:equation draw:name="f54" draw:formula="56483"/><draw:equation draw:name="f55" draw:formula="44197"/><draw:equation draw:name="f56" draw:formula="41148"/><draw:equation draw:name="f57" draw:formula="38100"/><draw:equation draw:name="f58" draw:formula="21431"/><draw:equation draw:name="f59" draw:formula="18383"/><draw:equation draw:name="f60" draw:formula="25908"/><draw:equation draw:name="f61" draw:formula="10668"/><draw:equation draw:name="f62" draw:formula="29051"/><draw:equation draw:name="f63" draw:formula="7620"/><draw:equation draw:name="f64" draw:formula="12288"/><draw:equation draw:name="f65" draw:formula="16764"/><draw:equation draw:name="f66" draw:formula="19812"/><draw:equation draw:name="f67" draw:formula="1619"/><draw:equation draw:name="f68" draw:formula="13716"/><draw:equation draw:name="f69" draw:formula="4667"/><draw:equation draw:name="f70" draw:formula="?f2 - ?f0"/><draw:equation draw:name="f71" draw:formula="?f1 - ?f0"/><draw:equation draw:name="f72" draw:formula="?f71 / 47434"/><draw:equation draw:name="f73" draw:formula="?f70 / 74771"/><draw:equation draw:name="f74" draw:formula="0 / ?f72"/><draw:equation draw:name="f75" draw:formula="47434 / ?f72"/><draw:equation draw:name="f76" draw:formula="0 / ?f73"/><draw:equation draw:name="f77" draw:formula="74771 / ?f73"/></draw:enhanced-geometry></draw:custom-shape></text:span><text:span text:style-name="T61"><draw:frame draw:z-index="251663360" draw:style-name="a361" draw:name="Picture 342225" text:anchor-type="paragraph" svg:x="-0.42889in" svg:y="0in" svg:width="7.15in" svg:height="6.53667in" style:rel-width="scale" style:rel-height="scale"><draw:image xlink:href="media/image21.png" xlink:type="simple" xlink:show="embed" xlink:actuate="onLoad"/><svg:title/><svg:desc/></draw:frame></text:span></text:p>
      <text:soft-page-break/>
      <text:p text:style-name="P62"><text:span text:style-name="T63"><draw:frame draw:style-name="a362" draw:name="Picture 342227" text:anchor-type="as-char" svg:x="0in" svg:y="0in" svg:width="5.54667in" svg:height="1.55333in" style:rel-width="scale" style:rel-height="scale"><draw:image xlink:href="media/image22.png" xlink:type="simple" xlink:show="embed" xlink:actuate="onLoad"/><svg:title/><svg:desc/></draw:frame></text:span></text:p>
      <text:p text:style-name="P64"><text:span text:style-name="T65"><draw:frame draw:style-name="a363" draw:name="Picture 342229" text:anchor-type="as-char" svg:x="0in" svg:y="0in" svg:width="7.13667in" svg:height="1.75in" style:rel-width="scale" style:rel-height="scale"><draw:image xlink:href="media/image23.png" xlink:type="simple" xlink:show="embed" xlink:actuate="onLoad"/><svg:title/><svg:desc/></draw:frame></text:span></text:p>
      <text:p text:style-name="P66"><text:span text:style-name="T67"><draw:frame draw:style-name="a364" draw:name="Picture 342236" text:anchor-type="as-char" svg:x="0in" svg:y="0in" svg:width="5.40333in" svg:height="1.55in" style:rel-width="scale" style:rel-height="scale"><draw:image xlink:href="media/image24.png" xlink:type="simple" xlink:show="embed" xlink:actuate="onLoad"/><svg:title/><svg:desc/></draw:frame></text:span></text:p>
      <text:soft-page-break/>
      <text:p text:style-name="P68"><text:span text:style-name="T69"><draw:frame draw:style-name="a365" draw:name="Picture 342234" text:anchor-type="as-char" svg:x="0in" svg:y="0in" svg:width="7.18333in" svg:height="8.78in" style:rel-width="scale" style:rel-height="scale"><draw:image xlink:href="media/image25.png" xlink:type="simple" xlink:show="embed" xlink:actuate="onLoad"/><svg:title/><svg:desc/></draw:frame></text:span></text:p>
      <text:soft-page-break/>
      <text:p text:style-name="P70"><text:span text:style-name="T71"><draw:custom-shape svg:x="7.70198in" svg:y="11.39573in" svg:width="0.05278in" svg:height="0.07986in" draw:z-index="251652096" draw:id="id342" draw:style-name="a366" draw:name="Group 341921" text:anchor-type="paragraph"><svg:title/><svg:desc/><draw:enhanced-geometry draw:type="non-primitive" svg:viewBox="0 0 48863 73247" draw:enhanced-path="M ?f3 ?f0 L ?f4 ?f0 ?f4 ?f3 ?f5 ?f3 ?f6 ?f7 C ?f8 ?f9 ?f10 ?f11 ?f12 ?f11 ?f13 ?f11 ?f14 ?f12 ?f15 ?f16 ?f17 ?f18 ?f1 ?f19 ?f1 ?f20 ?f1 ?f21 ?f17 ?f22 ?f23 ?f24 ?f25 ?f26 ?f13 ?f2 ?f11 ?f2 ?f8 ?f2 ?f27 ?f28 ?f29 ?f30 ?f31 ?f24 ?f0 ?f22 ?f0 ?f32 L ?f3 ?f32 C ?f27 ?f33 ?f6 ?f22 ?f34 ?f35 ?f8 ?f24 ?f36 ?f37 ?f11 ?f37 ?f7 ?f37 ?f13 ?f24 ?f38 ?f39 ?f14 ?f40 ?f25 ?f21 ?f25 ?f20 ?f25 ?f41 ?f14 ?f25 ?f18 ?f18 ?f13 ?f38 ?f7 ?f13 ?f11 ?f13 ?f36 ?f13 ?f42 ?f13 ?f5 ?f38 ?f34 ?f18 ?f27 ?f14 ?f27 ?f25 L ?f43 ?f14 ?f3 ?f0 Z N" draw:text-areas="?f48 ?f50 ?f49 ?f51"><draw:equation draw:name="f0" draw:formula="0"/><draw:equation draw:name="f1" draw:formula="48863"/><draw:equation draw:name="f2" draw:formula="73247"/><draw:equation draw:name="f3" draw:formula="9144"/><draw:equation draw:name="f4" draw:formula="44196"/><draw:equation draw:name="f5" draw:formula="15240"/><draw:equation draw:name="f6" draw:formula="12192"/><draw:equation draw:name="f7" draw:formula="27432"/><draw:equation draw:name="f8" draw:formula="16764"/><draw:equation draw:name="f9" draw:formula="24385"/><draw:equation draw:name="f10" draw:formula="21336"/><draw:equation draw:name="f11" draw:formula="22860"/><draw:equation draw:name="f12" draw:formula="25908"/><draw:equation draw:name="f13" draw:formula="32004"/><draw:equation draw:name="f14" draw:formula="36576"/><draw:equation draw:name="f15" draw:formula="41148"/><draw:equation draw:name="f16" draw:formula="30480"/><draw:equation draw:name="f17" draw:formula="45815"/><draw:equation draw:name="f18" draw:formula="35052"/><draw:equation draw:name="f19" draw:formula="39624"/><draw:equation draw:name="f20" draw:formula="47244"/><draw:equation draw:name="f21" draw:formula="53340"/><draw:equation draw:name="f22" draw:formula="59531"/><draw:equation draw:name="f23" draw:formula="42672"/><draw:equation draw:name="f24" draw:formula="64104"/><draw:equation draw:name="f25" draw:formula="38100"/><draw:equation draw:name="f26" draw:formula="70200"/><draw:equation draw:name="f27" draw:formula="10668"/><draw:equation draw:name="f28" draw:formula="71724"/><draw:equation draw:name="f29" draw:formula="7620"/><draw:equation draw:name="f30" draw:formula="67152"/><draw:equation draw:name="f31" draw:formula="3048"/><draw:equation draw:name="f32" draw:formula="51816"/><draw:equation draw:name="f33" draw:formula="56483"/><draw:equation draw:name="f34" draw:formula="13716"/><draw:equation draw:name="f35" draw:formula="62579"/><draw:equation draw:name="f36" draw:formula="19812"/><draw:equation draw:name="f37" draw:formula="65628"/><draw:equation draw:name="f38" draw:formula="33528"/><draw:equation draw:name="f39" draw:formula="61055"/><draw:equation draw:name="f40" draw:formula="58007"/><draw:equation draw:name="f41" draw:formula="42673"/><draw:equation draw:name="f42" draw:formula="18288"/><draw:equation draw:name="f43" draw:formula="1524"/><draw:equation draw:name="f44" draw:formula="?f2 - ?f0"/><draw:equation draw:name="f45" draw:formula="?f1 - ?f0"/><draw:equation draw:name="f46" draw:formula="?f45 / 48863"/><draw:equation draw:name="f47" draw:formula="?f44 / 73247"/><draw:equation draw:name="f48" draw:formula="0 / ?f46"/><draw:equation draw:name="f49" draw:formula="48863 / ?f46"/><draw:equation draw:name="f50" draw:formula="0 / ?f47"/><draw:equation draw:name="f51" draw:formula="73247 / ?f47"/></draw:enhanced-geometry></draw:custom-shape></text:span><text:span text:style-name="T72"><draw:g draw:z-index="251664384" draw:name="Group 341931" draw:id="id374" draw:style-name="a398" text:anchor-type="paragraph"><svg:title/><svg:desc/><draw:custom-shape svg:x="0.58729in" svg:y="10.93167in" svg:width="0.03172in" svg:height="0.10687in" draw:id="id343" draw:style-name="a367" draw:name="Shape 82366"><svg:title/><svg:desc/><draw:enhanced-geometry draw:type="non-primitive" svg:viewBox="0 0 29004 97726" draw:enhanced-path="M ?f3 ?f0 L ?f4 ?f0 ?f1 ?f0 ?f1 ?f5 ?f6 ?f5 ?f7 ?f5 ?f7 ?f8 ?f6 ?f8 ?f1 ?f9 ?f1 ?f10 ?f6 ?f11 ?f7 ?f11 ?f7 ?f12 C ?f7 ?f12 ?f7 ?f13 ?f7 ?f13 ?f5 ?f13 ?f5 ?f13 ?f14 ?f2 ?f14 ?f2 ?f15 ?f2 ?f16 ?f2 ?f3 ?f2 ?f3 ?f2 ?f17 ?f2 ?f17 ?f13 ?f18 ?f13 ?f18 ?f13 ?f18 ?f13 ?f0 ?f13 ?f0 ?f13 ?f0 ?f13 ?f0 ?f12 ?f0 ?f12 L ?f0 ?f16 C ?f0 ?f17 ?f0 ?f17 ?f18 ?f18 ?f17 ?f0 ?f3 ?f0 ?f3 ?f0 Z N" draw:text-areas="?f23 ?f25 ?f24 ?f26"><draw:equation draw:name="f0" draw:formula="0"/><draw:equation draw:name="f1" draw:formula="29004"/><draw:equation draw:name="f2" draw:formula="97726"/><draw:equation draw:name="f3" draw:formula="4572"/><draw:equation draw:name="f4" draw:formula="25908"/><draw:equation draw:name="f5" draw:formula="10668"/><draw:equation draw:name="f6" draw:formula="24384"/><draw:equation draw:name="f7" draw:formula="12192"/><draw:equation draw:name="f8" draw:formula="48863"/><draw:equation draw:name="f9" draw:formula="48093"/><draw:equation draw:name="f10" draw:formula="59072"/><draw:equation draw:name="f11" draw:formula="59531"/><draw:equation draw:name="f12" draw:formula="94678"/><draw:equation draw:name="f13" draw:formula="96202"/><draw:equation draw:name="f14" draw:formula="9144"/><draw:equation draw:name="f15" draw:formula="7620"/><draw:equation draw:name="f16" draw:formula="6096"/><draw:equation draw:name="f17" draw:formula="3048"/><draw:equation draw:name="f18" draw:formula="1524"/><draw:equation draw:name="f19" draw:formula="?f2 - ?f0"/><draw:equation draw:name="f20" draw:formula="?f1 - ?f0"/><draw:equation draw:name="f21" draw:formula="?f20 / 29004"/><draw:equation draw:name="f22" draw:formula="?f19 / 97726"/><draw:equation draw:name="f23" draw:formula="0 / ?f21"/><draw:equation draw:name="f24" draw:formula="29004 / ?f21"/><draw:equation draw:name="f25" draw:formula="0 / ?f22"/><draw:equation draw:name="f26" draw:formula="97726 / ?f22"/></draw:enhanced-geometry></draw:custom-shape><draw:custom-shape svg:x="0.61901in" svg:y="10.93167in" svg:width="0.03339in" svg:height="0.0646in" draw:id="id344" draw:style-name="a368" draw:name="Shape 82367"><svg:title/><svg:desc/><draw:enhanced-geometry draw:type="non-primitive" svg:viewBox="0 0 30528 59072" draw:enhanced-path="M ?f0 ?f0 L ?f3 ?f0 C ?f4 ?f0 ?f5 ?f6 ?f7 ?f6 ?f8 ?f6 ?f9 ?f10 ?f11 ?f12 ?f13 ?f14 ?f15 ?f16 ?f17 ?f18 ?f19 ?f20 ?f21 ?f22 ?f23 ?f24 ?f1 ?f25 ?f1 ?f26 ?f1 ?f27 ?f1 ?f28 ?f23 ?f29 ?f21 ?f30 ?f19 ?f31 ?f17 ?f32 ?f33 ?f34 ?f35 ?f36 ?f9 ?f37 ?f38 ?f39 L ?f0 ?f2 ?f0 ?f40 ?f4 ?f41 C ?f5 ?f41 ?f7 ?f31 ?f8 ?f42 ?f43 ?f44 ?f9 ?f45 ?f9 ?f29 ?f11 ?f46 ?f11 ?f47 ?f11 ?f27 ?f11 ?f48 ?f11 ?f49 ?f9 ?f50 ?f43 ?f51 ?f38 ?f22 ?f7 ?f52 ?f5 ?f20 ?f4 ?f20 ?f3 ?f18 L ?f0 ?f18 ?f0 ?f0 Z N" draw:text-areas="?f57 ?f59 ?f58 ?f60"><draw:equation draw:name="f0" draw:formula="0"/><draw:equation draw:name="f1" draw:formula="30528"/><draw:equation draw:name="f2" draw:formula="59072"/><draw:equation draw:name="f3" draw:formula="3000"/><draw:equation draw:name="f4" draw:formula="4524"/><draw:equation draw:name="f5" draw:formula="7668"/><draw:equation draw:name="f6" draw:formula="1524"/><draw:equation draw:name="f7" draw:formula="9192"/><draw:equation draw:name="f8" draw:formula="12240"/><draw:equation draw:name="f9" draw:formula="15288"/><draw:equation draw:name="f10" draw:formula="3048"/><draw:equation draw:name="f11" draw:formula="16812"/><draw:equation draw:name="f12" draw:formula="4572"/><draw:equation draw:name="f13" draw:formula="19860"/><draw:equation draw:name="f14" draw:formula="6096"/><draw:equation draw:name="f15" draw:formula="22908"/><draw:equation draw:name="f16" draw:formula="7620"/><draw:equation draw:name="f17" draw:formula="24432"/><draw:equation draw:name="f18" draw:formula="10668"/><draw:equation draw:name="f19" draw:formula="25956"/><draw:equation draw:name="f20" draw:formula="12192"/><draw:equation draw:name="f21" draw:formula="27480"/><draw:equation draw:name="f22" draw:formula="15239"/><draw:equation draw:name="f23" draw:formula="29004"/><draw:equation draw:name="f24" draw:formula="18288"/><draw:equation draw:name="f25" draw:formula="21431"/><draw:equation draw:name="f26" draw:formula="24479"/><draw:equation draw:name="f27" draw:formula="29051"/><draw:equation draw:name="f28" draw:formula="33623"/><draw:equation draw:name="f29" draw:formula="38195"/><draw:equation draw:name="f30" draw:formula="41243"/><draw:equation draw:name="f31" draw:formula="45815"/><draw:equation draw:name="f32" draw:formula="48863"/><draw:equation draw:name="f33" draw:formula="21384"/><draw:equation draw:name="f34" draw:formula="51911"/><draw:equation draw:name="f35" draw:formula="18336"/><draw:equation draw:name="f36" draw:formula="54959"/><draw:equation draw:name="f37" draw:formula="56483"/><draw:equation draw:name="f38" draw:formula="10716"/><draw:equation draw:name="f39" draw:formula="58007"/><draw:equation draw:name="f40" draw:formula="48093"/><draw:equation draw:name="f41" draw:formula="47339"/><draw:equation draw:name="f42" draw:formula="44291"/><draw:equation draw:name="f43" draw:formula="13764"/><draw:equation draw:name="f44" draw:formula="42767"/><draw:equation draw:name="f45" draw:formula="39719"/><draw:equation draw:name="f46" draw:formula="35147"/><draw:equation draw:name="f47" draw:formula="32099"/><draw:equation draw:name="f48" draw:formula="26003"/><draw:equation draw:name="f49" draw:formula="22955"/><draw:equation draw:name="f50" draw:formula="19907"/><draw:equation draw:name="f51" draw:formula="16763"/><draw:equation draw:name="f52" draw:formula="13715"/><draw:equation draw:name="f53" draw:formula="?f2 - ?f0"/><draw:equation draw:name="f54" draw:formula="?f1 - ?f0"/><draw:equation draw:name="f55" draw:formula="?f54 / 30528"/><draw:equation draw:name="f56" draw:formula="?f53 / 59072"/><draw:equation draw:name="f57" draw:formula="0 / ?f55"/><draw:equation draw:name="f58" draw:formula="30528 / ?f55"/><draw:equation draw:name="f59" draw:formula="0 / ?f56"/><draw:equation draw:name="f60" draw:formula="59072 / ?f56"/></draw:enhanced-geometry></draw:custom-shape><draw:custom-shape svg:x="0.66417in" svg:y="10.9589in" svg:width="0.03339in" svg:height="0.07941in" draw:id="id345" draw:style-name="a369" draw:name="Shape 82368"><svg:title/><svg:desc/><draw:enhanced-geometry draw:type="non-primitive" svg:viewBox="0 0 30528 72612" draw:enhanced-path="M ?f1 ?f0 L ?f1 ?f3 ?f4 ?f5 C ?f6 ?f7 ?f8 ?f9 ?f10 ?f11 ?f12 ?f13 ?f14 ?f15 ?f16 ?f17 ?f16 ?f18 ?f19 ?f20 ?f19 ?f21 L ?f1 ?f21 ?f1 ?f22 ?f19 ?f22 C ?f19 ?f23 ?f16 ?f24 ?f16 ?f25 ?f14 ?f26 ?f14 ?f27 ?f10 ?f28 ?f8 ?f29 ?f6 ?f30 ?f31 ?f32 L ?f1 ?f33 ?f1 ?f2 ?f10 ?f34 C ?f14 ?f35 ?f36 ?f37 ?f38 ?f39 ?f40 ?f30 ?f41 ?f42 ?f43 ?f44 ?f0 ?f25 ?f0 ?f23 ?f0 ?f45 ?f0 ?f46 ?f0 ?f47 ?f43 ?f48 ?f41 ?f49 ?f40 ?f9 ?f50 ?f5 ?f36 ?f51 ?f14 ?f52 ?f10 ?f53 L ?f1 ?f0 Z N" draw:text-areas="?f58 ?f60 ?f59 ?f61"><draw:equation draw:name="f0" draw:formula="0"/><draw:equation draw:name="f1" draw:formula="30528"/><draw:equation draw:name="f2" draw:formula="72612"/><draw:equation draw:name="f3" draw:formula="9062"/><draw:equation draw:name="f4" draw:formula="22860"/><draw:equation draw:name="f5" draw:formula="10340"/><draw:equation draw:name="f6" draw:formula="21336"/><draw:equation draw:name="f7" draw:formula="11864"/><draw:equation draw:name="f8" draw:formula="19812"/><draw:equation draw:name="f9" draw:formula="13388"/><draw:equation draw:name="f10" draw:formula="18288"/><draw:equation draw:name="f11" draw:formula="14912"/><draw:equation draw:name="f12" draw:formula="16764"/><draw:equation draw:name="f13" draw:formula="17960"/><draw:equation draw:name="f14" draw:formula="15240"/><draw:equation draw:name="f15" draw:formula="19484"/><draw:equation draw:name="f16" draw:formula="13716"/><draw:equation draw:name="f17" draw:formula="22532"/><draw:equation draw:name="f18" draw:formula="24057"/><draw:equation draw:name="f19" draw:formula="12192"/><draw:equation draw:name="f20" draw:formula="27105"/><draw:equation draw:name="f21" draw:formula="30152"/><draw:equation draw:name="f22" draw:formula="39296"/><draw:equation draw:name="f23" draw:formula="42344"/><draw:equation draw:name="f24" draw:formula="45393"/><draw:equation draw:name="f25" draw:formula="48440"/><draw:equation draw:name="f26" draw:formula="51488"/><draw:equation draw:name="f27" draw:formula="54536"/><draw:equation draw:name="f28" draw:formula="56060"/><draw:equation draw:name="f29" draw:formula="59108"/><draw:equation draw:name="f30" draw:formula="60632"/><draw:equation draw:name="f31" draw:formula="24384"/><draw:equation draw:name="f32" draw:formula="62157"/><draw:equation draw:name="f33" draw:formula="63026"/><draw:equation draw:name="f34" draw:formula="71396"/><draw:equation draw:name="f35" draw:formula="69872"/><draw:equation draw:name="f36" draw:formula="10668"/><draw:equation draw:name="f37" draw:formula="66824"/><draw:equation draw:name="f38" draw:formula="7620"/><draw:equation draw:name="f39" draw:formula="63681"/><draw:equation draw:name="f40" draw:formula="6096"/><draw:equation draw:name="f41" draw:formula="3048"/><draw:equation draw:name="f42" draw:formula="57584"/><draw:equation draw:name="f43" draw:formula="1524"/><draw:equation draw:name="f44" draw:formula="53012"/><draw:equation draw:name="f45" draw:formula="36248"/><draw:equation draw:name="f46" draw:formula="31676"/><draw:equation draw:name="f47" draw:formula="25581"/><draw:equation draw:name="f48" draw:formula="21008"/><draw:equation draw:name="f49" draw:formula="16436"/><draw:equation draw:name="f50" draw:formula="9144"/><draw:equation draw:name="f51" draw:formula="5769"/><draw:equation draw:name="f52" draw:formula="4244"/><draw:equation draw:name="f53" draw:formula="2720"/><draw:equation draw:name="f54" draw:formula="?f2 - ?f0"/><draw:equation draw:name="f55" draw:formula="?f1 - ?f0"/><draw:equation draw:name="f56" draw:formula="?f55 / 30528"/><draw:equation draw:name="f57" draw:formula="?f54 / 72612"/><draw:equation draw:name="f58" draw:formula="0 / ?f56"/><draw:equation draw:name="f59" draw:formula="30528 / ?f56"/><draw:equation draw:name="f60" draw:formula="0 / ?f57"/><draw:equation draw:name="f61" draw:formula="72612 / ?f57"/></draw:enhanced-geometry></draw:custom-shape><draw:custom-shape svg:x="0.69755in" svg:y="11.02188in" svg:width="0.03005in" svg:height="0.01677in" draw:id="id346" draw:style-name="a370" draw:name="Shape 82369"><svg:title/><svg:desc/><draw:enhanced-geometry draw:type="non-primitive" svg:viewBox="0 0 27480 15335" draw:enhanced-path="M ?f3 ?f0 C ?f3 ?f0 ?f1 ?f0 ?f1 ?f4 ?f1 ?f4 ?f1 ?f5 ?f1 ?f5 ?f1 ?f5 ?f1 ?f6 ?f1 ?f7 ?f1 ?f7 ?f1 ?f7 ?f1 ?f8 ?f1 ?f8 ?f1 ?f8 ?f1 ?f9 ?f1 ?f9 ?f1 ?f10 ?f1 ?f10 ?f3 ?f10 ?f3 ?f10 ?f11 ?f12 ?f13 ?f12 ?f14 ?f12 ?f15 ?f16 ?f17 ?f16 ?f18 ?f2 ?f19 ?f2 ?f20 ?f2 ?f21 ?f2 ?f22 ?f2 L ?f0 ?f23 ?f0 ?f24 ?f25 ?f7 C ?f26 ?f7 ?f27 ?f7 ?f19 ?f6 ?f18 ?f6 ?f17 ?f6 ?f28 ?f5 ?f14 ?f5 ?f13 ?f4 ?f13 ?f4 ?f11 ?f4 ?f3 ?f0 ?f3 ?f0 Z N" draw:text-areas="?f33 ?f35 ?f34 ?f36"><draw:equation draw:name="f0" draw:formula="0"/><draw:equation draw:name="f1" draw:formula="27480"/><draw:equation draw:name="f2" draw:formula="15335"/><draw:equation draw:name="f3" draw:formula="25956"/><draw:equation draw:name="f4" draw:formula="1524"/><draw:equation draw:name="f5" draw:formula="3048"/><draw:equation draw:name="f6" draw:formula="4573"/><draw:equation draw:name="f7" draw:formula="6097"/><draw:equation draw:name="f8" draw:formula="7716"/><draw:equation draw:name="f9" draw:formula="9240"/><draw:equation draw:name="f10" draw:formula="10764"/><draw:equation draw:name="f11" draw:formula="24432"/><draw:equation draw:name="f12" draw:formula="12288"/><draw:equation draw:name="f13" draw:formula="22908"/><draw:equation draw:name="f14" draw:formula="21384"/><draw:equation draw:name="f15" draw:formula="19860"/><draw:equation draw:name="f16" draw:formula="13812"/><draw:equation draw:name="f17" draw:formula="16812"/><draw:equation draw:name="f18" draw:formula="15288"/><draw:equation draw:name="f19" draw:formula="12240"/><draw:equation draw:name="f20" draw:formula="9192"/><draw:equation draw:name="f21" draw:formula="6144"/><draw:equation draw:name="f22" draw:formula="3096"/><draw:equation draw:name="f23" draw:formula="15028"/><draw:equation draw:name="f24" draw:formula="5442"/><draw:equation draw:name="f25" draw:formula="4620"/><draw:equation draw:name="f26" draw:formula="7668"/><draw:equation draw:name="f27" draw:formula="10716"/><draw:equation draw:name="f28" draw:formula="18336"/><draw:equation draw:name="f29" draw:formula="?f2 - ?f0"/><draw:equation draw:name="f30" draw:formula="?f1 - ?f0"/><draw:equation draw:name="f31" draw:formula="?f30 / 27480"/><draw:equation draw:name="f32" draw:formula="?f29 / 15335"/><draw:equation draw:name="f33" draw:formula="0 / ?f31"/><draw:equation draw:name="f34" draw:formula="27480 / ?f31"/><draw:equation draw:name="f35" draw:formula="0 / ?f32"/><draw:equation draw:name="f36" draw:formula="15335 / ?f32"/></draw:enhanced-geometry></draw:custom-shape><draw:custom-shape svg:x="0.69755in" svg:y="10.95854in" svg:width="0.03339in" svg:height="0.04333in" draw:id="id347" draw:style-name="a371" draw:name="Shape 82370"><svg:title/><svg:desc/><draw:enhanced-geometry draw:type="non-primitive" svg:viewBox="0 0 30528 39624" draw:enhanced-path="M ?f3 ?f0 C ?f4 ?f0 ?f5 ?f6 ?f7 ?f8 ?f9 ?f10 ?f11 ?f12 ?f13 ?f14 ?f15 ?f16 ?f17 ?f18 ?f19 ?f20 ?f1 ?f21 ?f1 ?f22 ?f1 ?f23 L ?f1 ?f24 C ?f1 ?f25 ?f1 ?f25 ?f19 ?f26 ?f19 ?f2 ?f17 ?f2 ?f15 ?f2 L ?f0 ?f2 ?f0 ?f27 ?f9 ?f27 C ?f9 ?f28 ?f29 ?f30 ?f31 ?f18 ?f5 ?f16 ?f4 ?f14 ?f3 ?f14 L ?f0 ?f32 ?f0 ?f33 ?f3 ?f0 Z N" draw:text-areas="?f38 ?f40 ?f39 ?f41"><draw:equation draw:name="f0" draw:formula="0"/><draw:equation draw:name="f1" draw:formula="30528"/><draw:equation draw:name="f2" draw:formula="39624"/><draw:equation draw:name="f3" draw:formula="1476"/><draw:equation draw:name="f4" draw:formula="6144"/><draw:equation draw:name="f5" draw:formula="10716"/><draw:equation draw:name="f6" draw:formula="1524"/><draw:equation draw:name="f7" draw:formula="15288"/><draw:equation draw:name="f8" draw:formula="3048"/><draw:equation draw:name="f9" draw:formula="18336"/><draw:equation draw:name="f10" draw:formula="4572"/><draw:equation draw:name="f11" draw:formula="21384"/><draw:equation draw:name="f12" draw:formula="6097"/><draw:equation draw:name="f13" draw:formula="24432"/><draw:equation draw:name="f14" draw:formula="9144"/><draw:equation draw:name="f15" draw:formula="25956"/><draw:equation draw:name="f16" draw:formula="12192"/><draw:equation draw:name="f17" draw:formula="27480"/><draw:equation draw:name="f18" draw:formula="15240"/><draw:equation draw:name="f19" draw:formula="29004"/><draw:equation draw:name="f20" draw:formula="19812"/><draw:equation draw:name="f21" draw:formula="22860"/><draw:equation draw:name="f22" draw:formula="27432"/><draw:equation draw:name="f23" draw:formula="32004"/><draw:equation draw:name="f24" draw:formula="33528"/><draw:equation draw:name="f25" draw:formula="36576"/><draw:equation draw:name="f26" draw:formula="38100"/><draw:equation draw:name="f27" draw:formula="30480"/><draw:equation draw:name="f28" draw:formula="24385"/><draw:equation draw:name="f29" draw:formula="16812"/><draw:equation draw:name="f30" draw:formula="18288"/><draw:equation draw:name="f31" draw:formula="13764"/><draw:equation draw:name="f32" draw:formula="9390"/><draw:equation draw:name="f33" draw:formula="328"/><draw:equation draw:name="f34" draw:formula="?f2 - ?f0"/><draw:equation draw:name="f35" draw:formula="?f1 - ?f0"/><draw:equation draw:name="f36" draw:formula="?f35 / 30528"/><draw:equation draw:name="f37" draw:formula="?f34 / 39624"/><draw:equation draw:name="f38" draw:formula="0 / ?f36"/><draw:equation draw:name="f39" draw:formula="30528 / ?f36"/><draw:equation draw:name="f40" draw:formula="0 / ?f37"/><draw:equation draw:name="f41" draw:formula="39624 / ?f37"/></draw:enhanced-geometry></draw:custom-shape><draw:custom-shape svg:x="0.7526in" svg:y="10.92333in" svg:width="0.01333in" svg:height="0.11521in" draw:id="id348" draw:style-name="a372" draw:name="Shape 82371"><svg:title/><svg:desc/><draw:enhanced-geometry draw:type="non-primitive" svg:viewBox="0 0 12192 105346" draw:enhanced-path="M ?f3 ?f0 C ?f3 ?f0 ?f4 ?f0 ?f5 ?f0 ?f5 ?f0 ?f6 ?f0 ?f7 ?f0 ?f7 ?f0 ?f7 ?f8 ?f9 ?f8 ?f9 ?f8 ?f1 ?f3 ?f1 ?f3 L ?f1 ?f10 C ?f1 ?f10 ?f1 ?f11 ?f9 ?f11 ?f7 ?f11 ?f7 ?f2 ?f7 ?f2 ?f6 ?f2 ?f5 ?f2 ?f5 ?f2 ?f4 ?f2 ?f3 ?f2 ?f3 ?f2 ?f8 ?f2 ?f8 ?f11 ?f0 ?f11 ?f0 ?f11 ?f0 ?f10 ?f0 ?f10 L ?f0 ?f3 C ?f0 ?f3 ?f0 ?f8 ?f0 ?f8 ?f8 ?f8 ?f8 ?f8 ?f3 ?f0 Z N" draw:text-areas="?f16 ?f18 ?f17 ?f19"><draw:equation draw:name="f0" draw:formula="0"/><draw:equation draw:name="f1" draw:formula="12192"/><draw:equation draw:name="f2" draw:formula="105346"/><draw:equation draw:name="f3" draw:formula="3048"/><draw:equation draw:name="f4" draw:formula="4572"/><draw:equation draw:name="f5" draw:formula="6096"/><draw:equation draw:name="f6" draw:formula="7620"/><draw:equation draw:name="f7" draw:formula="9144"/><draw:equation draw:name="f8" draw:formula="1524"/><draw:equation draw:name="f9" draw:formula="10668"/><draw:equation draw:name="f10" draw:formula="102298"/><draw:equation draw:name="f11" draw:formula="103822"/><draw:equation draw:name="f12" draw:formula="?f2 - ?f0"/><draw:equation draw:name="f13" draw:formula="?f1 - ?f0"/><draw:equation draw:name="f14" draw:formula="?f13 / 12192"/><draw:equation draw:name="f15" draw:formula="?f12 / 105346"/><draw:equation draw:name="f16" draw:formula="0 / ?f14"/><draw:equation draw:name="f17" draw:formula="12192 / ?f14"/><draw:equation draw:name="f18" draw:formula="0 / ?f15"/><draw:equation draw:name="f19" draw:formula="105346 / ?f15"/></draw:enhanced-geometry></draw:custom-shape><draw:custom-shape svg:x="0.78438in" svg:y="10.99243in" svg:width="0.03172in" svg:height="0.04612in" draw:id="id349" draw:style-name="a373" draw:name="Shape 82372"><svg:title/><svg:desc/><draw:enhanced-geometry draw:type="non-primitive" svg:viewBox="0 0 29004 42169" draw:enhanced-path="M ?f1 ?f0 L ?f1 ?f3 ?f4 ?f5 C ?f6 ?f5 ?f7 ?f8 ?f9 ?f8 ?f10 ?f11 ?f12 ?f13 ?f14 ?f15 ?f14 ?f16 ?f14 ?f17 ?f14 ?f18 ?f14 ?f19 ?f14 ?f20 ?f10 ?f21 ?f9 ?f22 ?f6 ?f23 ?f24 ?f23 L ?f1 ?f25 ?f1 ?f26 ?f4 ?f2 C ?f7 ?f2 ?f10 ?f2 ?f14 ?f27 ?f28 ?f27 ?f29 ?f30 ?f31 ?f32 ?f33 ?f34 ?f35 ?f23 ?f35 ?f22 ?f36 ?f20 ?f0 ?f19 ?f0 ?f18 ?f0 ?f16 ?f36 ?f13 ?f35 ?f8 ?f33 ?f5 ?f37 ?f38 ?f29 ?f39 ?f28 ?f40 ?f12 ?f41 ?f7 ?f42 L ?f1 ?f0 Z N" draw:text-areas="?f47 ?f49 ?f48 ?f50"><draw:equation draw:name="f0" draw:formula="0"/><draw:equation draw:name="f1" draw:formula="29004"/><draw:equation draw:name="f2" draw:formula="42169"/><draw:equation draw:name="f3" draw:formula="9395"/><draw:equation draw:name="f4" draw:formula="24384"/><draw:equation draw:name="f5" draw:formula="10164"/><draw:equation draw:name="f6" draw:formula="21336"/><draw:equation draw:name="f7" draw:formula="19812"/><draw:equation draw:name="f8" draw:formula="11689"/><draw:equation draw:name="f9" draw:formula="18288"/><draw:equation draw:name="f10" draw:formula="16764"/><draw:equation draw:name="f11" draw:formula="13213"/><draw:equation draw:name="f12" draw:formula="15240"/><draw:equation draw:name="f13" draw:formula="14737"/><draw:equation draw:name="f14" draw:formula="13716"/><draw:equation draw:name="f15" draw:formula="16261"/><draw:equation draw:name="f16" draw:formula="17785"/><draw:equation draw:name="f17" draw:formula="19309"/><draw:equation draw:name="f18" draw:formula="22357"/><draw:equation draw:name="f19" draw:formula="25405"/><draw:equation draw:name="f20" draw:formula="28453"/><draw:equation draw:name="f21" draw:formula="29977"/><draw:equation draw:name="f22" draw:formula="31501"/><draw:equation draw:name="f23" draw:formula="33025"/><draw:equation draw:name="f24" draw:formula="25908"/><draw:equation draw:name="f25" draw:formula="31993"/><draw:equation draw:name="f26" draw:formula="41509"/><draw:equation draw:name="f27" draw:formula="40645"/><draw:equation draw:name="f28" draw:formula="12192"/><draw:equation draw:name="f29" draw:formula="9144"/><draw:equation draw:name="f30" draw:formula="39121"/><draw:equation draw:name="f31" draw:formula="7620"/><draw:equation draw:name="f32" draw:formula="37597"/><draw:equation draw:name="f33" draw:formula="4572"/><draw:equation draw:name="f34" draw:formula="36073"/><draw:equation draw:name="f35" draw:formula="3048"/><draw:equation draw:name="f36" draw:formula="1524"/><draw:equation draw:name="f37" draw:formula="6096"/><draw:equation draw:name="f38" draw:formula="7117"/><draw:equation draw:name="f39" draw:formula="5593"/><draw:equation draw:name="f40" draw:formula="4069"/><draw:equation draw:name="f41" draw:formula="2545"/><draw:equation draw:name="f42" draw:formula="1021"/><draw:equation draw:name="f43" draw:formula="?f2 - ?f0"/><draw:equation draw:name="f44" draw:formula="?f1 - ?f0"/><draw:equation draw:name="f45" draw:formula="?f44 / 29004"/><draw:equation draw:name="f46" draw:formula="?f43 / 42169"/><draw:equation draw:name="f47" draw:formula="0 / ?f45"/><draw:equation draw:name="f48" draw:formula="29004 / ?f45"/><draw:equation draw:name="f49" draw:formula="0 / ?f46"/><draw:equation draw:name="f50" draw:formula="42169 / ?f46"/></draw:enhanced-geometry></draw:custom-shape><draw:custom-shape svg:x="0.78938in" svg:y="10.95844in" svg:width="0.02672in" svg:height="0.01833in" draw:id="id350" draw:style-name="a374" draw:name="Shape 82373"><svg:title/><svg:desc/><draw:enhanced-geometry draw:type="non-primitive" svg:viewBox="0 0 24432 16764" draw:enhanced-path="M ?f2 ?f0 C ?f3 ?f0 ?f4 ?f0 ?f5 ?f0 L ?f1 ?f6 ?f1 ?f7 ?f8 ?f7 C ?f3 ?f7 ?f9 ?f7 ?f10 ?f7 ?f11 ?f12 ?f7 ?f12 ?f13 ?f11 ?f14 ?f11 ?f15 ?f10 ?f16 ?f10 ?f17 ?f2 ?f17 ?f2 ?f18 ?f2 ?f0 ?f2 ?f0 ?f2 ?f0 ?f10 ?f0 ?f10 ?f0 ?f10 ?f0 ?f11 ?f0 ?f11 ?f0 ?f12 ?f0 ?f12 ?f0 ?f7 ?f0 ?f7 ?f0 ?f13 ?f0 ?f13 ?f0 ?f14 ?f18 ?f14 ?f18 ?f19 ?f17 ?f19 ?f16 ?f20 ?f15 ?f20 ?f14 ?f21 ?f7 ?f21 ?f12 ?f22 ?f11 ?f22 ?f2 ?f0 Z N" draw:text-areas="?f27 ?f29 ?f28 ?f30"><draw:equation draw:name="f0" draw:formula="0"/><draw:equation draw:name="f1" draw:formula="24432"/><draw:equation draw:name="f2" draw:formula="16764"/><draw:equation draw:name="f3" draw:formula="19812"/><draw:equation draw:name="f4" draw:formula="21336"/><draw:equation draw:name="f5" draw:formula="24384"/><draw:equation draw:name="f6" draw:formula="6"/><draw:equation draw:name="f7" draw:formula="10668"/><draw:equation draw:name="f8" draw:formula="22860"/><draw:equation draw:name="f9" draw:formula="18288"/><draw:equation draw:name="f10" draw:formula="15240"/><draw:equation draw:name="f11" draw:formula="13716"/><draw:equation draw:name="f12" draw:formula="12192"/><draw:equation draw:name="f13" draw:formula="9144"/><draw:equation draw:name="f14" draw:formula="7620"/><draw:equation draw:name="f15" draw:formula="6096"/><draw:equation draw:name="f16" draw:formula="4572"/><draw:equation draw:name="f17" draw:formula="3048"/><draw:equation draw:name="f18" draw:formula="1524"/><draw:equation draw:name="f19" draw:formula="6097"/><draw:equation draw:name="f20" draw:formula="4573"/><draw:equation draw:name="f21" draw:formula="3049"/><draw:equation draw:name="f22" draw:formula="1525"/><draw:equation draw:name="f23" draw:formula="?f2 - ?f0"/><draw:equation draw:name="f24" draw:formula="?f1 - ?f0"/><draw:equation draw:name="f25" draw:formula="?f24 / 24432"/><draw:equation draw:name="f26" draw:formula="?f23 / 16764"/><draw:equation draw:name="f27" draw:formula="0 / ?f25"/><draw:equation draw:name="f28" draw:formula="24432 / ?f25"/><draw:equation draw:name="f29" draw:formula="0 / ?f26"/><draw:equation draw:name="f30" draw:formula="16764 / ?f26"/></draw:enhanced-geometry></draw:custom-shape><draw:custom-shape svg:x="0.81609in" svg:y="10.95844in" svg:width="0.03005in" svg:height="0.0801in" draw:id="id351" draw:style-name="a375" draw:name="Shape 82374"><svg:title/><svg:desc/><draw:enhanced-geometry draw:type="non-primitive" svg:viewBox="0 0 27480 73241" draw:enhanced-path="M ?f0 ?f0 L ?f3 ?f4 C ?f5 ?f6 ?f7 ?f8 ?f9 ?f10 ?f11 ?f12 ?f13 ?f14 ?f15 ?f16 ?f15 ?f17 ?f1 ?f18 ?f1 ?f19 L ?f1 ?f20 C ?f1 ?f21 ?f15 ?f21 ?f15 ?f21 ?f15 ?f21 ?f15 ?f21 ?f13 ?f2 ?f13 ?f2 ?f11 ?f2 ?f9 ?f2 ?f22 ?f2 ?f22 ?f2 ?f7 ?f2 ?f7 ?f21 ?f23 ?f21 ?f23 ?f21 ?f23 ?f21 ?f23 ?f21 ?f23 ?f20 L ?f23 ?f24 C ?f25 ?f26 ?f27 ?f28 ?f29 ?f21 L ?f0 ?f30 ?f0 ?f31 ?f29 ?f32 C ?f33 ?f34 ?f3 ?f35 ?f5 ?f36 L ?f5 ?f37 ?f38 ?f37 ?f0 ?f39 ?f0 ?f40 ?f38 ?f41 ?f5 ?f41 ?f5 ?f19 C ?f5 ?f42 ?f25 ?f18 ?f25 ?f43 ?f25 ?f17 ?f3 ?f44 ?f27 ?f16 ?f33 ?f45 ?f46 ?f45 ?f29 ?f14 L ?f0 ?f14 ?f0 ?f0 Z N" draw:text-areas="?f51 ?f53 ?f52 ?f54"><draw:equation draw:name="f0" draw:formula="0"/><draw:equation draw:name="f1" draw:formula="27480"/><draw:equation draw:name="f2" draw:formula="73241"/><draw:equation draw:name="f3" draw:formula="12240"/><draw:equation draw:name="f4" draw:formula="1519"/><draw:equation draw:name="f5" draw:formula="15288"/><draw:equation draw:name="f6" draw:formula="3042"/><draw:equation draw:name="f7" draw:formula="18336"/><draw:equation draw:name="f8" draw:formula="4566"/><draw:equation draw:name="f9" draw:formula="21384"/><draw:equation draw:name="f10" draw:formula="6090"/><draw:equation draw:name="f11" draw:formula="22908"/><draw:equation draw:name="f12" draw:formula="9138"/><draw:equation draw:name="f13" draw:formula="24432"/><draw:equation draw:name="f14" draw:formula="10662"/><draw:equation draw:name="f15" draw:formula="25956"/><draw:equation draw:name="f16" draw:formula="13710"/><draw:equation draw:name="f17" draw:formula="16758"/><draw:equation draw:name="f18" draw:formula="21330"/><draw:equation draw:name="f19" draw:formula="25902"/><draw:equation draw:name="f20" draw:formula="70193"/><draw:equation draw:name="f21" draw:formula="71717"/><draw:equation draw:name="f22" draw:formula="19860"/><draw:equation draw:name="f23" draw:formula="16812"/><draw:equation draw:name="f24" draw:formula="64098"/><draw:equation draw:name="f25" draw:formula="13764"/><draw:equation draw:name="f26" draw:formula="67146"/><draw:equation draw:name="f27" draw:formula="10716"/><draw:equation draw:name="f28" draw:formula="68669"/><draw:equation draw:name="f29" draw:formula="6048"/><draw:equation draw:name="f30" draw:formula="72582"/><draw:equation draw:name="f31" draw:formula="63066"/><draw:equation draw:name="f32" draw:formula="61050"/><draw:equation draw:name="f33" draw:formula="9096"/><draw:equation draw:name="f34" draw:formula="59525"/><draw:equation draw:name="f35" draw:formula="58001"/><draw:equation draw:name="f36" draw:formula="53429"/><draw:equation draw:name="f37" draw:formula="39713"/><draw:equation draw:name="f38" draw:formula="4524"/><draw:equation draw:name="f39" draw:formula="40467"/><draw:equation draw:name="f40" draw:formula="31073"/><draw:equation draw:name="f41" draw:formula="30569"/><draw:equation draw:name="f42" draw:formula="22854"/><draw:equation draw:name="f43" draw:formula="18282"/><draw:equation draw:name="f44" draw:formula="15234"/><draw:equation draw:name="f45" draw:formula="12186"/><draw:equation draw:name="f46" draw:formula="7572"/><draw:equation draw:name="f47" draw:formula="?f2 - ?f0"/><draw:equation draw:name="f48" draw:formula="?f1 - ?f0"/><draw:equation draw:name="f49" draw:formula="?f48 / 27480"/><draw:equation draw:name="f50" draw:formula="?f47 / 73241"/><draw:equation draw:name="f51" draw:formula="0 / ?f49"/><draw:equation draw:name="f52" draw:formula="27480 / ?f49"/><draw:equation draw:name="f53" draw:formula="0 / ?f50"/><draw:equation draw:name="f54" draw:formula="73241 / ?f50"/></draw:enhanced-geometry></draw:custom-shape><draw:custom-shape svg:x="0.90625in" svg:y="10.93177in" svg:width="0.06344in" svg:height="0.1051in" draw:id="id352" draw:style-name="a376" draw:name="Shape 82375"><svg:title/><svg:desc/><draw:enhanced-geometry draw:type="non-primitive" svg:viewBox="0 0 58007 96107" draw:enhanced-path="M ?f3 ?f0 L ?f4 ?f0 C ?f4 ?f0 ?f4 ?f0 ?f5 ?f0 ?f5 ?f6 ?f5 ?f6 ?f5 ?f6 ?f5 ?f7 ?f5 ?f7 ?f1 ?f8 ?f1 ?f8 ?f1 ?f9 ?f1 ?f10 ?f1 ?f11 ?f1 ?f12 ?f1 ?f13 ?f5 ?f13 ?f5 ?f14 ?f5 ?f14 ?f5 ?f15 ?f5 ?f15 ?f5 ?f15 ?f4 ?f15 ?f4 ?f15 ?f4 ?f15 L ?f16 ?f15 ?f16 ?f17 ?f18 ?f17 C ?f19 ?f17 ?f19 ?f17 ?f19 ?f17 ?f19 ?f17 ?f20 ?f17 ?f20 ?f21 ?f20 ?f21 ?f20 ?f22 ?f20 ?f22 ?f20 ?f23 ?f20 ?f24 ?f20 ?f25 ?f20 ?f26 ?f20 ?f26 ?f20 ?f27 ?f20 ?f28 ?f20 ?f28 ?f20 ?f28 ?f20 ?f29 ?f19 ?f29 ?f19 ?f29 ?f19 ?f29 ?f19 ?f29 ?f18 ?f29 L ?f16 ?f29 ?f16 ?f30 ?f4 ?f30 C ?f4 ?f30 ?f5 ?f30 ?f5 ?f31 ?f1 ?f32 ?f1 ?f32 ?f1 ?f33 ?f1 ?f34 ?f1 ?f34 ?f1 ?f35 ?f1 ?f36 ?f1 ?f37 ?f1 ?f38 ?f1 ?f38 ?f1 ?f39 ?f5 ?f39 ?f5 ?f2 ?f5 ?f2 ?f5 ?f2 ?f5 ?f2 ?f4 ?f2 ?f4 ?f2 L ?f3 ?f2 C ?f40 ?f2 ?f41 ?f2 ?f41 ?f39 ?f42 ?f39 ?f0 ?f38 ?f0 ?f36 L ?f0 ?f9 C ?f0 ?f8 ?f42 ?f7 ?f41 ?f6 ?f41 ?f0 ?f40 ?f0 ?f3 ?f0 Z N" draw:text-areas="?f47 ?f49 ?f48 ?f50"><draw:equation draw:name="f0" draw:formula="0"/><draw:equation draw:name="f1" draw:formula="58007"/><draw:equation draw:name="f2" draw:formula="96107"/><draw:equation draw:name="f3" draw:formula="6096"/><draw:equation draw:name="f4" draw:formula="54959"/><draw:equation draw:name="f5" draw:formula="56483"/><draw:equation draw:name="f6" draw:formula="1525"/><draw:equation draw:name="f7" draw:formula="3049"/><draw:equation draw:name="f8" draw:formula="4573"/><draw:equation draw:name="f9" draw:formula="6097"/><draw:equation draw:name="f10" draw:formula="7620"/><draw:equation draw:name="f11" draw:formula="9144"/><draw:equation draw:name="f12" draw:formula="10668"/><draw:equation draw:name="f13" draw:formula="12192"/><draw:equation draw:name="f14" draw:formula="13716"/><draw:equation draw:name="f15" draw:formula="15240"/><draw:equation draw:name="f16" draw:formula="19907"/><draw:equation draw:name="f17" draw:formula="39625"/><draw:equation draw:name="f18" draw:formula="48863"/><draw:equation draw:name="f19" draw:formula="50387"/><draw:equation draw:name="f20" draw:formula="51911"/><draw:equation draw:name="f21" draw:formula="41149"/><draw:equation draw:name="f22" draw:formula="42673"/><draw:equation draw:name="f23" draw:formula="44197"/><draw:equation draw:name="f24" draw:formula="45720"/><draw:equation draw:name="f25" draw:formula="47244"/><draw:equation draw:name="f26" draw:formula="48768"/><draw:equation draw:name="f27" draw:formula="50292"/><draw:equation draw:name="f28" draw:formula="51816"/><draw:equation draw:name="f29" draw:formula="53340"/><draw:equation draw:name="f30" draw:formula="80868"/><draw:equation draw:name="f31" draw:formula="82392"/><draw:equation draw:name="f32" draw:formula="83916"/><draw:equation draw:name="f33" draw:formula="85440"/><draw:equation draw:name="f34" draw:formula="86964"/><draw:equation draw:name="f35" draw:formula="88488"/><draw:equation draw:name="f36" draw:formula="90012"/><draw:equation draw:name="f37" draw:formula="91536"/><draw:equation draw:name="f38" draw:formula="93059"/><draw:equation draw:name="f39" draw:formula="94583"/><draw:equation draw:name="f40" draw:formula="4572"/><draw:equation draw:name="f41" draw:formula="3048"/><draw:equation draw:name="f42" draw:formula="1524"/><draw:equation draw:name="f43" draw:formula="?f2 - ?f0"/><draw:equation draw:name="f44" draw:formula="?f1 - ?f0"/><draw:equation draw:name="f45" draw:formula="?f44 / 58007"/><draw:equation draw:name="f46" draw:formula="?f43 / 96107"/><draw:equation draw:name="f47" draw:formula="0 / ?f45"/><draw:equation draw:name="f48" draw:formula="58007 / ?f45"/><draw:equation draw:name="f49" draw:formula="0 / ?f46"/><draw:equation draw:name="f50" draw:formula="96107 / ?f46"/></draw:enhanced-geometry></draw:custom-shape><draw:custom-shape svg:x="0.97979in" svg:y="10.93177in" svg:width="0.08677in" svg:height="0.10677in" draw:id="id353" draw:style-name="a377" draw:name="Shape 82376"><svg:title/><svg:desc/><draw:enhanced-geometry draw:type="non-primitive" svg:viewBox="0 0 79343 97631" draw:enhanced-path="M ?f3 ?f0 C ?f4 ?f0 ?f5 ?f0 ?f6 ?f0 ?f7 ?f0 ?f8 ?f0 ?f9 ?f0 ?f9 ?f0 ?f10 ?f0 ?f11 ?f0 ?f11 ?f0 ?f12 ?f13 ?f12 ?f13 ?f12 ?f13 ?f12 ?f13 ?f12 ?f14 L ?f15 ?f16 ?f17 ?f14 C ?f17 ?f13 ?f18 ?f13 ?f18 ?f13 ?f18 ?f13 ?f18 ?f0 ?f19 ?f0 ?f19 ?f0 ?f20 ?f0 ?f21 ?f0 ?f22 ?f0 ?f23 ?f0 ?f24 ?f0 ?f25 ?f0 ?f26 ?f0 ?f27 ?f0 ?f28 ?f0 ?f29 ?f0 ?f29 ?f13 ?f29 ?f13 ?f30 ?f14 ?f29 ?f14 ?f29 ?f31 ?f29 ?f32 ?f28 ?f4 L ?f33 ?f34 ?f29 ?f35 C ?f30 ?f36 ?f30 ?f37 ?f30 ?f37 ?f1 ?f38 ?f30 ?f38 ?f30 ?f39 ?f30 ?f39 ?f29 ?f39 ?f28 ?f2 ?f27 ?f2 ?f25 ?f2 ?f40 ?f2 ?f23 ?f2 ?f22 ?f2 ?f21 ?f2 ?f20 ?f2 ?f19 ?f39 ?f19 ?f39 ?f18 ?f39 ?f18 ?f39 ?f18 ?f39 ?f18 ?f38 ?f17 ?f38 ?f17 ?f38 L ?f41 ?f19 ?f11 ?f38 C ?f10 ?f38 ?f10 ?f38 ?f10 ?f39 ?f10 ?f39 ?f9 ?f39 ?f9 ?f39 ?f8 ?f39 ?f8 ?f2 ?f42 ?f2 ?f7 ?f2 ?f6 ?f2 ?f5 ?f2 ?f4 ?f2 ?f43 ?f2 ?f44 ?f2 ?f13 ?f39 ?f13 ?f39 ?f0 ?f39 ?f0 ?f39 ?f0 ?f38 ?f0 ?f37 ?f0 ?f37 ?f13 ?f36 ?f13 ?f35 L ?f45 ?f34 ?f44 ?f4 C ?f44 ?f32 ?f44 ?f31 ?f13 ?f14 ?f13 ?f14 ?f13 ?f13 ?f44 ?f13 ?f44 ?f0 ?f43 ?f0 ?f3 ?f0 Z N" draw:text-areas="?f50 ?f52 ?f51 ?f53"><draw:equation draw:name="f0" draw:formula="0"/><draw:equation draw:name="f1" draw:formula="79343"/><draw:equation draw:name="f2" draw:formula="97631"/><draw:equation draw:name="f3" draw:formula="6096"/><draw:equation draw:name="f4" draw:formula="7620"/><draw:equation draw:name="f5" draw:formula="9144"/><draw:equation draw:name="f6" draw:formula="12192"/><draw:equation draw:name="f7" draw:formula="13716"/><draw:equation draw:name="f8" draw:formula="16764"/><draw:equation draw:name="f9" draw:formula="18288"/><draw:equation draw:name="f10" draw:formula="19812"/><draw:equation draw:name="f11" draw:formula="21336"/><draw:equation draw:name="f12" draw:formula="22860"/><draw:equation draw:name="f13" draw:formula="1524"/><draw:equation draw:name="f14" draw:formula="3049"/><draw:equation draw:name="f15" draw:formula="39624"/><draw:equation draw:name="f16" draw:formula="35052"/><draw:equation draw:name="f17" draw:formula="56483"/><draw:equation draw:name="f18" draw:formula="58007"/><draw:equation draw:name="f19" draw:formula="59531"/><draw:equation draw:name="f20" draw:formula="61055"/><draw:equation draw:name="f21" draw:formula="62579"/><draw:equation draw:name="f22" draw:formula="64103"/><draw:equation draw:name="f23" draw:formula="65627"/><draw:equation draw:name="f24" draw:formula="67151"/><draw:equation draw:name="f25" draw:formula="70199"/><draw:equation draw:name="f26" draw:formula="71723"/><draw:equation draw:name="f27" draw:formula="73247"/><draw:equation draw:name="f28" draw:formula="74771"/><draw:equation draw:name="f29" draw:formula="76295"/><draw:equation draw:name="f30" draw:formula="77819"/><draw:equation draw:name="f31" draw:formula="4573"/><draw:equation draw:name="f32" draw:formula="6097"/><draw:equation draw:name="f33" draw:formula="53435"/><draw:equation draw:name="f34" draw:formula="47244"/><draw:equation draw:name="f35" draw:formula="90012"/><draw:equation draw:name="f36" draw:formula="91536"/><draw:equation draw:name="f37" draw:formula="93059"/><draw:equation draw:name="f38" draw:formula="94583"/><draw:equation draw:name="f39" draw:formula="96107"/><draw:equation draw:name="f40" draw:formula="68675"/><draw:equation draw:name="f41" draw:formula="38100"/><draw:equation draw:name="f42" draw:formula="15240"/><draw:equation draw:name="f43" draw:formula="4572"/><draw:equation draw:name="f44" draw:formula="3048"/><draw:equation draw:name="f45" draw:formula="25908"/><draw:equation draw:name="f46" draw:formula="?f2 - ?f0"/><draw:equation draw:name="f47" draw:formula="?f1 - ?f0"/><draw:equation draw:name="f48" draw:formula="?f47 / 79343"/><draw:equation draw:name="f49" draw:formula="?f46 / 97631"/><draw:equation draw:name="f50" draw:formula="0 / ?f48"/><draw:equation draw:name="f51" draw:formula="79343 / ?f48"/><draw:equation draw:name="f52" draw:formula="0 / ?f49"/><draw:equation draw:name="f53" draw:formula="97631 / ?f49"/></draw:enhanced-geometry></draw:custom-shape><draw:custom-shape svg:x="1.08in" svg:y="10.93177in" svg:width="0.06344in" svg:height="0.1051in" draw:id="id354" draw:style-name="a378" draw:name="Shape 82377"><svg:title/><svg:desc/><draw:enhanced-geometry draw:type="non-primitive" svg:viewBox="0 0 58007 96107" draw:enhanced-path="M ?f3 ?f0 L ?f4 ?f0 C ?f5 ?f6 ?f5 ?f6 ?f5 ?f6 ?f5 ?f7 ?f5 ?f7 ?f5 ?f8 ?f5 ?f8 ?f5 ?f9 ?f5 ?f10 ?f5 ?f11 ?f5 ?f12 ?f5 ?f13 ?f5 ?f13 ?f5 ?f14 ?f5 ?f14 ?f5 ?f15 ?f5 ?f15 ?f4 ?f15 L ?f16 ?f15 ?f16 ?f17 ?f18 ?f17 C ?f18 ?f17 ?f19 ?f17 ?f19 ?f17 ?f19 ?f17 ?f19 ?f17 ?f19 ?f20 ?f21 ?f20 ?f21 ?f22 ?f21 ?f22 ?f21 ?f23 ?f21 ?f24 ?f21 ?f25 ?f21 ?f26 ?f21 ?f26 ?f21 ?f27 ?f21 ?f28 ?f21 ?f28 ?f19 ?f28 ?f19 ?f29 ?f19 ?f29 ?f19 ?f29 ?f19 ?f29 ?f18 ?f29 ?f18 ?f29 L ?f16 ?f29 ?f16 ?f30 ?f4 ?f30 C ?f4 ?f30 ?f4 ?f30 ?f5 ?f31 ?f5 ?f32 ?f5 ?f32 ?f1 ?f33 ?f1 ?f34 ?f1 ?f34 ?f1 ?f35 ?f1 ?f36 ?f1 ?f37 ?f1 ?f38 ?f5 ?f38 ?f5 ?f39 ?f5 ?f39 ?f5 ?f2 ?f5 ?f2 ?f5 ?f2 ?f4 ?f2 ?f4 ?f2 ?f4 ?f2 L ?f3 ?f2 C ?f40 ?f2 ?f41 ?f2 ?f42 ?f39 ?f42 ?f39 ?f0 ?f38 ?f0 ?f36 L ?f0 ?f9 C ?f0 ?f8 ?f42 ?f7 ?f42 ?f6 ?f41 ?f0 ?f40 ?f0 ?f3 ?f0 Z N" draw:text-areas="?f47 ?f49 ?f48 ?f50"><draw:equation draw:name="f0" draw:formula="0"/><draw:equation draw:name="f1" draw:formula="58007"/><draw:equation draw:name="f2" draw:formula="96107"/><draw:equation draw:name="f3" draw:formula="6096"/><draw:equation draw:name="f4" draw:formula="54959"/><draw:equation draw:name="f5" draw:formula="56483"/><draw:equation draw:name="f6" draw:formula="1525"/><draw:equation draw:name="f7" draw:formula="3049"/><draw:equation draw:name="f8" draw:formula="4573"/><draw:equation draw:name="f9" draw:formula="6097"/><draw:equation draw:name="f10" draw:formula="7620"/><draw:equation draw:name="f11" draw:formula="9144"/><draw:equation draw:name="f12" draw:formula="10668"/><draw:equation draw:name="f13" draw:formula="12192"/><draw:equation draw:name="f14" draw:formula="13716"/><draw:equation draw:name="f15" draw:formula="15240"/><draw:equation draw:name="f16" draw:formula="19812"/><draw:equation draw:name="f17" draw:formula="39625"/><draw:equation draw:name="f18" draw:formula="48863"/><draw:equation draw:name="f19" draw:formula="50387"/><draw:equation draw:name="f20" draw:formula="41149"/><draw:equation draw:name="f21" draw:formula="51911"/><draw:equation draw:name="f22" draw:formula="42673"/><draw:equation draw:name="f23" draw:formula="44197"/><draw:equation draw:name="f24" draw:formula="45720"/><draw:equation draw:name="f25" draw:formula="47244"/><draw:equation draw:name="f26" draw:formula="48768"/><draw:equation draw:name="f27" draw:formula="50292"/><draw:equation draw:name="f28" draw:formula="51816"/><draw:equation draw:name="f29" draw:formula="53340"/><draw:equation draw:name="f30" draw:formula="80868"/><draw:equation draw:name="f31" draw:formula="82392"/><draw:equation draw:name="f32" draw:formula="83916"/><draw:equation draw:name="f33" draw:formula="85440"/><draw:equation draw:name="f34" draw:formula="86964"/><draw:equation draw:name="f35" draw:formula="88488"/><draw:equation draw:name="f36" draw:formula="90012"/><draw:equation draw:name="f37" draw:formula="91536"/><draw:equation draw:name="f38" draw:formula="93059"/><draw:equation draw:name="f39" draw:formula="94583"/><draw:equation draw:name="f40" draw:formula="4572"/><draw:equation draw:name="f41" draw:formula="3048"/><draw:equation draw:name="f42" draw:formula="1524"/><draw:equation draw:name="f43" draw:formula="?f2 - ?f0"/><draw:equation draw:name="f44" draw:formula="?f1 - ?f0"/><draw:equation draw:name="f45" draw:formula="?f44 / 58007"/><draw:equation draw:name="f46" draw:formula="?f43 / 96107"/><draw:equation draw:name="f47" draw:formula="0 / ?f45"/><draw:equation draw:name="f48" draw:formula="58007 / ?f45"/><draw:equation draw:name="f49" draw:formula="0 / ?f46"/><draw:equation draw:name="f50" draw:formula="96107 / ?f46"/></draw:enhanced-geometry></draw:custom-shape><draw:custom-shape svg:x="1.1551in" svg:y="10.9301in" svg:width="0.07688in" svg:height="0.10844in" draw:id="id355" draw:style-name="a379" draw:name="Shape 82378"><svg:title/><svg:desc/><draw:enhanced-geometry draw:type="non-primitive" svg:viewBox="0 0 70295 99155" draw:enhanced-path="M ?f3 ?f0 C ?f4 ?f0 ?f5 ?f0 ?f6 ?f7 ?f8 ?f7 ?f9 ?f7 ?f10 ?f11 ?f12 ?f11 ?f13 ?f14 ?f15 ?f14 ?f16 ?f17 ?f18 ?f19 ?f20 ?f19 ?f20 ?f19 ?f20 ?f21 ?f20 ?f21 ?f1 ?f21 ?f1 ?f22 ?f1 ?f22 ?f1 ?f23 ?f1 ?f23 ?f1 ?f24 ?f1 ?f24 ?f1 ?f25 ?f1 ?f26 ?f1 ?f27 ?f1 ?f28 ?f1 ?f29 ?f1 ?f29 ?f1 ?f30 ?f1 ?f30 ?f1 ?f31 ?f20 ?f31 ?f20 ?f31 ?f20 ?f31 ?f20 ?f31 ?f18 ?f31 ?f18 ?f31 ?f16 ?f31 ?f16 ?f31 ?f15 ?f30 ?f13 ?f29 ?f12 ?f29 ?f32 ?f28 ?f9 ?f27 ?f33 ?f27 ?f6 ?f26 ?f5 ?f26 ?f3 ?f26 ?f34 ?f26 ?f35 ?f26 ?f36 ?f27 ?f37 ?f29 ?f38 ?f30 ?f39 ?f40 ?f41 ?f42 ?f43 ?f44 ?f43 ?f45 ?f29 ?f46 ?f29 ?f47 ?f29 ?f48 ?f29 ?f49 ?f29 ?f12 ?f43 ?f16 ?f43 ?f50 ?f51 ?f52 ?f39 ?f53 ?f38 ?f54 ?f37 ?f55 ?f36 ?f56 ?f35 ?f57 ?f34 ?f58 ?f59 ?f58 ?f5 ?f58 ?f6 ?f57 ?f8 ?f57 ?f9 ?f56 ?f10 ?f56 ?f12 ?f55 ?f13 ?f54 ?f15 ?f54 ?f16 ?f60 ?f18 ?f60 ?f18 ?f53 ?f20 ?f53 ?f20 ?f53 ?f20 ?f53 ?f20 ?f60 ?f1 ?f60 ?f1 ?f60 ?f1 ?f60 ?f1 ?f54 ?f1 ?f54 ?f1 ?f55 ?f1 ?f56 ?f1 ?f57 ?f1 ?f58 ?f1 ?f61 ?f1 ?f61 ?f1 ?f62 ?f1 ?f62 ?f1 ?f63 ?f1 ?f63 ?f1 ?f64 ?f1 ?f64 ?f1 ?f64 ?f1 ?f65 ?f20 ?f65 ?f20 ?f65 ?f20 ?f66 ?f18 ?f66 ?f16 ?f67 ?f15 ?f67 ?f13 ?f68 ?f10 ?f69 ?f32 ?f69 ?f8 ?f2 ?f6 ?f2 ?f5 ?f2 ?f59 ?f2 ?f70 ?f2 ?f36 ?f2 ?f71 ?f2 ?f41 ?f68 ?f28 ?f67 ?f25 ?f65 ?f22 ?f62 ?f19 ?f58 ?f14 ?f54 ?f11 ?f72 ?f0 ?f18 ?f0 ?f10 ?f0 ?f73 ?f0 ?f74 ?f0 ?f75 ?f11 ?f42 ?f14 ?f30 ?f19 ?f27 ?f23 ?f24 ?f25 ?f21 ?f28 ?f17 ?f51 ?f11 ?f37 ?f7 ?f35 ?f0 ?f3 ?f0 Z N" draw:text-areas="?f80 ?f82 ?f81 ?f83"><draw:equation draw:name="f0" draw:formula="0"/><draw:equation draw:name="f1" draw:formula="70295"/><draw:equation draw:name="f2" draw:formula="99155"/><draw:equation draw:name="f3" draw:formula="44291"/><draw:equation draw:name="f4" draw:formula="47339"/><draw:equation draw:name="f5" draw:formula="48863"/><draw:equation draw:name="f6" draw:formula="51911"/><draw:equation draw:name="f7" draw:formula="1524"/><draw:equation draw:name="f8" draw:formula="54959"/><draw:equation draw:name="f9" draw:formula="56483"/><draw:equation draw:name="f10" draw:formula="59531"/><draw:equation draw:name="f11" draw:formula="3048"/><draw:equation draw:name="f12" draw:formula="61055"/><draw:equation draw:name="f13" draw:formula="62579"/><draw:equation draw:name="f14" draw:formula="4572"/><draw:equation draw:name="f15" draw:formula="64103"/><draw:equation draw:name="f16" draw:formula="65627"/><draw:equation draw:name="f17" draw:formula="6096"/><draw:equation draw:name="f18" draw:formula="67151"/><draw:equation draw:name="f19" draw:formula="7620"/><draw:equation draw:name="f20" draw:formula="68771"/><draw:equation draw:name="f21" draw:formula="9144"/><draw:equation draw:name="f22" draw:formula="10668"/><draw:equation draw:name="f23" draw:formula="12192"/><draw:equation draw:name="f24" draw:formula="13715"/><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24384"/><draw:equation draw:name="f32" draw:formula="58007"/><draw:equation draw:name="f33" draw:formula="53435"/><draw:equation draw:name="f34" draw:formula="41243"/><draw:equation draw:name="f35" draw:formula="38195"/><draw:equation draw:name="f36" draw:formula="35147"/><draw:equation draw:name="f37" draw:formula="32099"/><draw:equation draw:name="f38" draw:formula="29051"/><draw:equation draw:name="f39" draw:formula="27527"/><draw:equation draw:name="f40" draw:formula="25908"/><draw:equation draw:name="f41" draw:formula="24479"/><draw:equation draw:name="f42" draw:formula="28956"/><draw:equation draw:name="f43" draw:formula="22955"/><draw:equation draw:name="f44" draw:formula="32003"/><draw:equation draw:name="f45" draw:formula="36576"/><draw:equation draw:name="f46" draw:formula="39624"/><draw:equation draw:name="f47" draw:formula="45720"/><draw:equation draw:name="f48" draw:formula="50292"/><draw:equation draw:name="f49" draw:formula="56388"/><draw:equation draw:name="f50" draw:formula="68675"/><draw:equation draw:name="f51" draw:formula="26003"/><draw:equation draw:name="f52" draw:formula="73247"/><draw:equation draw:name="f53" draw:formula="74771"/><draw:equation draw:name="f54" draw:formula="77819"/><draw:equation draw:name="f55" draw:formula="79343"/><draw:equation draw:name="f56" draw:formula="80867"/><draw:equation draw:name="f57" draw:formula="82391"/><draw:equation draw:name="f58" draw:formula="83915"/><draw:equation draw:name="f59" draw:formula="45815"/><draw:equation draw:name="f60" draw:formula="76295"/><draw:equation draw:name="f61" draw:formula="85439"/><draw:equation draw:name="f62" draw:formula="86963"/><draw:equation draw:name="f63" draw:formula="88487"/><draw:equation draw:name="f64" draw:formula="90011"/><draw:equation draw:name="f65" draw:formula="91535"/><draw:equation draw:name="f66" draw:formula="93059"/><draw:equation draw:name="f67" draw:formula="94583"/><draw:equation draw:name="f68" draw:formula="96107"/><draw:equation draw:name="f69" draw:formula="97631"/><draw:equation draw:name="f70" draw:formula="42767"/><draw:equation draw:name="f71" draw:formula="30575"/><draw:equation draw:name="f72" draw:formula="71723"/><draw:equation draw:name="f73" draw:formula="51815"/><draw:equation draw:name="f74" draw:formula="42672"/><draw:equation draw:name="f75" draw:formula="35052"/><draw:equation draw:name="f76" draw:formula="?f2 - ?f0"/><draw:equation draw:name="f77" draw:formula="?f1 - ?f0"/><draw:equation draw:name="f78" draw:formula="?f77 / 70295"/><draw:equation draw:name="f79" draw:formula="?f76 / 99155"/><draw:equation draw:name="f80" draw:formula="0 / ?f78"/><draw:equation draw:name="f81" draw:formula="70295 / ?f78"/><draw:equation draw:name="f82" draw:formula="0 / ?f79"/><draw:equation draw:name="f83" draw:formula="99155 / ?f79"/></draw:enhanced-geometry></draw:custom-shape><draw:custom-shape svg:x="1.24865in" svg:y="10.93177in" svg:width="0.08521in" svg:height="0.10844in" draw:id="id356" draw:style-name="a380" draw:name="Shape 82379"><svg:title/><svg:desc/><draw:enhanced-geometry draw:type="non-primitive" svg:viewBox="0 0 77915 99155" draw:enhanced-path="M ?f3 ?f0 C ?f3 ?f0 ?f4 ?f0 ?f5 ?f0 ?f6 ?f0 ?f7 ?f0 ?f8 ?f0 ?f9 ?f0 ?f10 ?f0 ?f11 ?f0 ?f12 ?f0 ?f13 ?f0 ?f13 ?f0 ?f13 ?f3 ?f14 ?f3 ?f14 ?f3 ?f14 ?f3 ?f14 ?f4 ?f14 ?f4 L ?f14 ?f15 C ?f14 ?f16 ?f17 ?f18 ?f17 ?f19 ?f20 ?f21 ?f22 ?f23 ?f24 ?f25 ?f26 ?f27 ?f28 ?f27 ?f29 ?f30 ?f31 ?f32 ?f33 ?f32 ?f34 ?f32 ?f35 ?f32 ?f36 ?f32 ?f37 ?f30 ?f38 ?f27 ?f39 ?f27 ?f40 ?f25 ?f41 ?f23 ?f42 ?f21 ?f43 ?f19 ?f43 ?f18 ?f43 ?f16 ?f43 ?f44 L ?f43 ?f4 C ?f43 ?f4 ?f15 ?f3 ?f15 ?f3 ?f15 ?f3 ?f15 ?f3 ?f44 ?f0 ?f44 ?f0 ?f45 ?f0 ?f16 ?f0 ?f46 ?f0 ?f18 ?f0 ?f47 ?f0 ?f19 ?f0 ?f48 ?f0 ?f21 ?f0 ?f49 ?f0 ?f49 ?f0 ?f50 ?f0 ?f50 ?f3 ?f1 ?f3 ?f1 ?f3 ?f1 ?f3 ?f1 ?f4 ?f1 ?f4 L ?f1 ?f44 C ?f1 ?f18 ?f1 ?f51 ?f49 ?f25 ?f21 ?f30 ?f48 ?f52 ?f18 ?f53 ?f16 ?f54 ?f15 ?f55 ?f41 ?f56 ?f38 ?f57 ?f36 ?f2 ?f58 ?f2 ?f59 ?f2 ?f26 ?f57 ?f20 ?f56 ?f13 ?f55 ?f10 ?f60 ?f8 ?f61 ?f6 ?f52 ?f4 ?f32 ?f3 ?f62 ?f0 ?f21 ?f0 ?f18 ?f0 ?f44 L ?f0 ?f4 C ?f0 ?f4 ?f0 ?f3 ?f0 ?f3 ?f0 ?f3 ?f0 ?f3 ?f3 ?f0 Z N" draw:text-areas="?f67 ?f69 ?f68 ?f70"><draw:equation draw:name="f0" draw:formula="0"/><draw:equation draw:name="f1" draw:formula="77915"/><draw:equation draw:name="f2" draw:formula="99155"/><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13716"/><draw:equation draw:name="f12" draw:formula="15240"/><draw:equation draw:name="f13" draw:formula="16764"/><draw:equation draw:name="f14" draw:formula="18288"/><draw:equation draw:name="f15" draw:formula="59531"/><draw:equation draw:name="f16" draw:formula="64103"/><draw:equation draw:name="f17" draw:formula="19812"/><draw:equation draw:name="f18" draw:formula="67151"/><draw:equation draw:name="f19" draw:formula="70199"/><draw:equation draw:name="f20" draw:formula="21336"/><draw:equation draw:name="f21" draw:formula="73247"/><draw:equation draw:name="f22" draw:formula="22860"/><draw:equation draw:name="f23" draw:formula="74771"/><draw:equation draw:name="f24" draw:formula="24384"/><draw:equation draw:name="f25" draw:formula="76295"/><draw:equation draw:name="f26" draw:formula="25908"/><draw:equation draw:name="f27" draw:formula="79343"/><draw:equation draw:name="f28" draw:formula="29051"/><draw:equation draw:name="f29" draw:formula="30575"/><draw:equation draw:name="f30" draw:formula="80867"/><draw:equation draw:name="f31" draw:formula="33623"/><draw:equation draw:name="f32" draw:formula="82391"/><draw:equation draw:name="f33" draw:formula="36671"/><draw:equation draw:name="f34" draw:formula="39719"/><draw:equation draw:name="f35" draw:formula="42767"/><draw:equation draw:name="f36" draw:formula="44291"/><draw:equation draw:name="f37" draw:formula="47339"/><draw:equation draw:name="f38" draw:formula="50387"/><draw:equation draw:name="f39" draw:formula="51911"/><draw:equation draw:name="f40" draw:formula="53435"/><draw:equation draw:name="f41" draw:formula="54959"/><draw:equation draw:name="f42" draw:formula="56483"/><draw:equation draw:name="f43" draw:formula="58007"/><draw:equation draw:name="f44" draw:formula="61055"/><draw:equation draw:name="f45" draw:formula="62579"/><draw:equation draw:name="f46" draw:formula="65627"/><draw:equation draw:name="f47" draw:formula="68675"/><draw:equation draw:name="f48" draw:formula="71723"/><draw:equation draw:name="f49" draw:formula="74867"/><draw:equation draw:name="f50" draw:formula="76390"/><draw:equation draw:name="f51" draw:formula="71724"/><draw:equation draw:name="f52" draw:formula="85439"/><draw:equation draw:name="f53" draw:formula="88487"/><draw:equation draw:name="f54" draw:formula="91536"/><draw:equation draw:name="f55" draw:formula="94583"/><draw:equation draw:name="f56" draw:formula="96107"/><draw:equation draw:name="f57" draw:formula="97631"/><draw:equation draw:name="f58" draw:formula="38195"/><draw:equation draw:name="f59" draw:formula="32099"/><draw:equation draw:name="f60" draw:formula="93059"/><draw:equation draw:name="f61" draw:formula="90012"/><draw:equation draw:name="f62" draw:formula="77819"/><draw:equation draw:name="f63" draw:formula="?f2 - ?f0"/><draw:equation draw:name="f64" draw:formula="?f1 - ?f0"/><draw:equation draw:name="f65" draw:formula="?f64 / 77915"/><draw:equation draw:name="f66" draw:formula="?f63 / 99155"/><draw:equation draw:name="f67" draw:formula="0 / ?f65"/><draw:equation draw:name="f68" draw:formula="77915 / ?f65"/><draw:equation draw:name="f69" draw:formula="0 / ?f66"/><draw:equation draw:name="f70" draw:formula="99155 / ?f66"/></draw:enhanced-geometry></draw:custom-shape><draw:custom-shape svg:x="1.34552in" svg:y="10.93177in" svg:width="0.08177in" svg:height="0.10677in" draw:id="id357" draw:style-name="a381" draw:name="Shape 82380"><svg:title/><svg:desc/><draw:enhanced-geometry draw:type="non-primitive" svg:viewBox="0 0 74771 97631" draw:enhanced-path="M ?f3 ?f0 L ?f4 ?f0 C ?f4 ?f0 ?f5 ?f0 ?f5 ?f0 ?f5 ?f6 ?f5 ?f6 ?f5 ?f6 ?f1 ?f3 ?f1 ?f3 ?f1 ?f7 ?f1 ?f8 ?f1 ?f8 ?f1 ?f9 ?f1 ?f10 ?f1 ?f11 ?f1 ?f12 ?f1 ?f13 ?f1 ?f13 ?f5 ?f13 ?f5 ?f14 ?f5 ?f14 ?f5 ?f14 ?f5 ?f15 ?f4 ?f15 ?f4 ?f15 L ?f16 ?f15 ?f16 ?f17 C ?f16 ?f17 ?f16 ?f17 ?f16 ?f18 ?f16 ?f18 ?f19 ?f18 ?f19 ?f18 ?f20 ?f18 ?f20 ?f18 ?f21 ?f2 ?f22 ?f2 ?f23 ?f2 ?f24 ?f2 ?f25 ?f2 ?f26 ?f2 ?f26 ?f2 ?f27 ?f18 ?f28 ?f18 ?f28 ?f18 ?f29 ?f18 ?f29 ?f18 ?f29 ?f18 ?f30 ?f17 ?f30 ?f17 ?f30 ?f17 L ?f30 ?f15 ?f3 ?f15 C ?f3 ?f15 ?f3 ?f15 ?f3 ?f14 ?f6 ?f14 ?f6 ?f14 ?f6 ?f13 ?f6 ?f13 ?f6 ?f13 ?f6 ?f12 ?f6 ?f11 ?f0 ?f10 ?f0 ?f9 ?f0 ?f8 ?f6 ?f8 ?f6 ?f7 ?f6 ?f3 ?f6 ?f3 ?f6 ?f6 ?f6 ?f6 ?f6 ?f6 ?f3 ?f0 Z N" draw:text-areas="?f35 ?f37 ?f36 ?f38"><draw:equation draw:name="f0" draw:formula="0"/><draw:equation draw:name="f1" draw:formula="74771"/><draw:equation draw:name="f2" draw:formula="97631"/><draw:equation draw:name="f3" draw:formula="3048"/><draw:equation draw:name="f4" draw:formula="71723"/><draw:equation draw:name="f5" draw:formula="73247"/><draw:equation draw:name="f6" draw:formula="1524"/><draw:equation draw:name="f7" draw:formula="4572"/><draw:equation draw:name="f8" draw:formula="6096"/><draw:equation draw:name="f9" draw:formula="7620"/><draw:equation draw:name="f10" draw:formula="9144"/><draw:equation draw:name="f11" draw:formula="10668"/><draw:equation draw:name="f12" draw:formula="12192"/><draw:equation draw:name="f13" draw:formula="13715"/><draw:equation draw:name="f14" draw:formula="15239"/><draw:equation draw:name="f15" draw:formula="16763"/><draw:equation draw:name="f16" draw:formula="47339"/><draw:equation draw:name="f17" draw:formula="94583"/><draw:equation draw:name="f18" draw:formula="96107"/><draw:equation draw:name="f19" draw:formula="45815"/><draw:equation draw:name="f20" draw:formula="44291"/><draw:equation draw:name="f21" draw:formula="42767"/><draw:equation draw:name="f22" draw:formula="41243"/><draw:equation draw:name="f23" draw:formula="39719"/><draw:equation draw:name="f24" draw:formula="38195"/><draw:equation draw:name="f25" draw:formula="35147"/><draw:equation draw:name="f26" draw:formula="33623"/><draw:equation draw:name="f27" draw:formula="32099"/><draw:equation draw:name="f28" draw:formula="30480"/><draw:equation draw:name="f29" draw:formula="28956"/><draw:equation draw:name="f30" draw:formula="27432"/><draw:equation draw:name="f31" draw:formula="?f2 - ?f0"/><draw:equation draw:name="f32" draw:formula="?f1 - ?f0"/><draw:equation draw:name="f33" draw:formula="?f32 / 74771"/><draw:equation draw:name="f34" draw:formula="?f31 / 97631"/><draw:equation draw:name="f35" draw:formula="0 / ?f33"/><draw:equation draw:name="f36" draw:formula="74771 / ?f33"/><draw:equation draw:name="f37" draw:formula="0 / ?f34"/><draw:equation draw:name="f38" draw:formula="97631 / ?f34"/></draw:enhanced-geometry></draw:custom-shape><draw:custom-shape svg:x="1.43073in" svg:y="10.93024in" svg:width="0.04922in" svg:height="0.10997in" draw:id="id358" draw:style-name="a382" draw:name="Shape 82381"><svg:title/><svg:desc/><draw:enhanced-geometry draw:type="non-primitive" svg:viewBox="0 0 45006 100556" draw:enhanced-path="M ?f1 ?f0 L ?f1 ?f3 ?f4 ?f5 C ?f6 ?f7 ?f8 ?f9 ?f10 ?f11 ?f12 ?f13 ?f14 ?f15 ?f16 ?f17 ?f16 ?f18 ?f19 ?f20 ?f19 ?f21 ?f19 ?f22 ?f19 ?f23 ?f16 ?f24 ?f14 ?f25 ?f14 ?f26 ?f10 ?f27 ?f8 ?f28 ?f6 ?f29 ?f4 ?f30 L ?f1 ?f31 ?f1 ?f32 ?f33 ?f2 C ?f34 ?f2 ?f6 ?f35 ?f12 ?f36 ?f19 ?f37 ?f38 ?f39 ?f40 ?f41 ?f42 ?f43 ?f44 ?f29 ?f45 ?f46 ?f0 ?f47 ?f0 ?f23 ?f0 ?f21 ?f0 ?f48 ?f0 ?f49 ?f45 ?f13 ?f44 ?f9 ?f42 ?f5 ?f50 ?f51 ?f38 ?f52 ?f19 ?f53 ?f10 ?f54 L ?f1 ?f0 Z N" draw:text-areas="?f59 ?f61 ?f60 ?f62"><draw:equation draw:name="f0" draw:formula="0"/><draw:equation draw:name="f1" draw:formula="45006"/><draw:equation draw:name="f2" draw:formula="100556"/><draw:equation draw:name="f3" draw:formula="16741"/><draw:equation draw:name="f4" draw:formula="33528"/><draw:equation draw:name="f5" draw:formula="18164"/><draw:equation draw:name="f6" draw:formula="30480"/><draw:equation draw:name="f7" draw:formula="21213"/><draw:equation draw:name="f8" draw:formula="27432"/><draw:equation draw:name="f9" draw:formula="22737"/><draw:equation draw:name="f10" draw:formula="25908"/><draw:equation draw:name="f11" draw:formula="25784"/><draw:equation draw:name="f12" draw:formula="24384"/><draw:equation draw:name="f13" draw:formula="28832"/><draw:equation draw:name="f14" draw:formula="22860"/><draw:equation draw:name="f15" draw:formula="31880"/><draw:equation draw:name="f16" draw:formula="21336"/><draw:equation draw:name="f17" draw:formula="36452"/><draw:equation draw:name="f18" draw:formula="41025"/><draw:equation draw:name="f19" draw:formula="19812"/><draw:equation draw:name="f20" draw:formula="45596"/><draw:equation draw:name="f21" draw:formula="50168"/><draw:equation draw:name="f22" draw:formula="54740"/><draw:equation draw:name="f23" draw:formula="59407"/><draw:equation draw:name="f24" draw:formula="63980"/><draw:equation draw:name="f25" draw:formula="68552"/><draw:equation draw:name="f26" draw:formula="71600"/><draw:equation draw:name="f27" draw:formula="74647"/><draw:equation draw:name="f28" draw:formula="77695"/><draw:equation draw:name="f29" draw:formula="79219"/><draw:equation draw:name="f30" draw:formula="80744"/><draw:equation draw:name="f31" draw:formula="83591"/><draw:equation draw:name="f32" draw:formula="100370"/><draw:equation draw:name="f33" draw:formula="44196"/><draw:equation draw:name="f34" draw:formula="36576"/><draw:equation draw:name="f35" draw:formula="99032"/><draw:equation draw:name="f36" draw:formula="97507"/><draw:equation draw:name="f37" draw:formula="94459"/><draw:equation draw:name="f38" draw:formula="15240"/><draw:equation draw:name="f39" draw:formula="91411"/><draw:equation draw:name="f40" draw:formula="10668"/><draw:equation draw:name="f41" draw:formula="88364"/><draw:equation draw:name="f42" draw:formula="7620"/><draw:equation draw:name="f43" draw:formula="83792"/><draw:equation draw:name="f44" draw:formula="4572"/><draw:equation draw:name="f45" draw:formula="3048"/><draw:equation draw:name="f46" draw:formula="73123"/><draw:equation draw:name="f47" draw:formula="67028"/><draw:equation draw:name="f48" draw:formula="42549"/><draw:equation draw:name="f49" draw:formula="34928"/><draw:equation draw:name="f50" draw:formula="12192"/><draw:equation draw:name="f51" draw:formula="13592"/><draw:equation draw:name="f52" draw:formula="9020"/><draw:equation draw:name="f53" draw:formula="5973"/><draw:equation draw:name="f54" draw:formula="2925"/><draw:equation draw:name="f55" draw:formula="?f2 - ?f0"/><draw:equation draw:name="f56" draw:formula="?f1 - ?f0"/><draw:equation draw:name="f57" draw:formula="?f56 / 45006"/><draw:equation draw:name="f58" draw:formula="?f55 / 100556"/><draw:equation draw:name="f59" draw:formula="0 / ?f57"/><draw:equation draw:name="f60" draw:formula="45006 / ?f57"/><draw:equation draw:name="f61" draw:formula="0 / ?f58"/><draw:equation draw:name="f62" draw:formula="100556 / ?f58"/></draw:enhanced-geometry></draw:custom-shape><draw:custom-shape svg:x="1.47995in" svg:y="10.9301in" svg:width="0.05099in" svg:height="0.1099in" draw:id="id359" draw:style-name="a383" draw:name="Shape 82382"><svg:title/><svg:desc/><draw:enhanced-geometry draw:type="non-primitive" svg:viewBox="0 0 46625 100494" draw:enhanced-path="M ?f3 ?f0 C ?f4 ?f0 ?f5 ?f6 ?f7 ?f8 ?f9 ?f10 ?f11 ?f12 ?f13 ?f14 ?f15 ?f16 ?f17 ?f18 ?f19 ?f20 ?f21 ?f22 ?f1 ?f23 ?f1 ?f24 ?f1 ?f25 ?f21 ?f26 ?f19 ?f27 ?f17 ?f28 ?f29 ?f30 ?f13 ?f31 ?f32 ?f33 ?f34 ?f35 ?f36 ?f37 L ?f0 ?f2 ?f0 ?f38 ?f3 ?f39 C ?f40 ?f39 ?f4 ?f30 ?f41 ?f42 ?f43 ?f44 ?f45 ?f28 ?f7 ?f46 ?f47 ?f27 ?f48 ?f49 ?f48 ?f50 ?f34 ?f51 ?f34 ?f52 ?f34 ?f53 ?f34 ?f54 ?f34 ?f55 ?f48 ?f56 ?f48 ?f57 ?f47 ?f58 ?f7 ?f59 ?f45 ?f60 ?f43 ?f61 ?f62 ?f63 ?f64 ?f65 ?f40 ?f65 ?f3 ?f65 L ?f0 ?f66 ?f0 ?f67 ?f3 ?f0 Z N" draw:text-areas="?f72 ?f74 ?f73 ?f75"><draw:equation draw:name="f0" draw:formula="0"/><draw:equation draw:name="f1" draw:formula="46625"/><draw:equation draw:name="f2" draw:formula="100494"/><draw:equation draw:name="f3" draw:formula="810"/><draw:equation draw:name="f4" draw:formula="8430"/><draw:equation draw:name="f5" draw:formula="14526"/><draw:equation draw:name="f6" draw:formula="1525"/><draw:equation draw:name="f7" draw:formula="20622"/><draw:equation draw:name="f8" draw:formula="3049"/><draw:equation draw:name="f9" draw:formula="26718"/><draw:equation draw:name="f10" draw:formula="4573"/><draw:equation draw:name="f11" draw:formula="31290"/><draw:equation draw:name="f12" draw:formula="7620"/><draw:equation draw:name="f13" draw:formula="34338"/><draw:equation draw:name="f14" draw:formula="12192"/><draw:equation draw:name="f15" draw:formula="38910"/><draw:equation draw:name="f16" draw:formula="15240"/><draw:equation draw:name="f17" draw:formula="40434"/><draw:equation draw:name="f18" draw:formula="21337"/><draw:equation draw:name="f19" draw:formula="43482"/><draw:equation draw:name="f20" draw:formula="27432"/><draw:equation draw:name="f21" draw:formula="45006"/><draw:equation draw:name="f22" draw:formula="33528"/><draw:equation draw:name="f23" draw:formula="41149"/><draw:equation draw:name="f24" draw:formula="48768"/><draw:equation draw:name="f25" draw:formula="56388"/><draw:equation draw:name="f26" draw:formula="64104"/><draw:equation draw:name="f27" draw:formula="70200"/><draw:equation draw:name="f28" draw:formula="76295"/><draw:equation draw:name="f29" draw:formula="37386"/><draw:equation draw:name="f30" draw:formula="82392"/><draw:equation draw:name="f31" draw:formula="86964"/><draw:equation draw:name="f32" draw:formula="29766"/><draw:equation draw:name="f33" draw:formula="91536"/><draw:equation draw:name="f34" draw:formula="25194"/><draw:equation draw:name="f35" draw:formula="94583"/><draw:equation draw:name="f36" draw:formula="19098"/><draw:equation draw:name="f37" draw:formula="96107"/><draw:equation draw:name="f38" draw:formula="83715"/><draw:equation draw:name="f39" draw:formula="83916"/><draw:equation draw:name="f40" draw:formula="5382"/><draw:equation draw:name="f41" draw:formula="11478"/><draw:equation draw:name="f42" draw:formula="80868"/><draw:equation draw:name="f43" draw:formula="16050"/><draw:equation draw:name="f44" draw:formula="79343"/><draw:equation draw:name="f45" draw:formula="17574"/><draw:equation draw:name="f46" draw:formula="73247"/><draw:equation draw:name="f47" draw:formula="22146"/><draw:equation draw:name="f48" draw:formula="23670"/><draw:equation draw:name="f49" draw:formula="67152"/><draw:equation draw:name="f50" draw:formula="62580"/><draw:equation draw:name="f51" draw:formula="59531"/><draw:equation draw:name="f52" draw:formula="54864"/><draw:equation draw:name="f53" draw:formula="50292"/><draw:equation draw:name="f54" draw:formula="44197"/><draw:equation draw:name="f55" draw:formula="39625"/><draw:equation draw:name="f56" draw:formula="36576"/><draw:equation draw:name="f57" draw:formula="32004"/><draw:equation draw:name="f58" draw:formula="28956"/><draw:equation draw:name="f59" draw:formula="25908"/><draw:equation draw:name="f60" draw:formula="22861"/><draw:equation draw:name="f61" draw:formula="19812"/><draw:equation draw:name="f62" draw:formula="13002"/><draw:equation draw:name="f63" draw:formula="18288"/><draw:equation draw:name="f64" draw:formula="9954"/><draw:equation draw:name="f65" draw:formula="16764"/><draw:equation draw:name="f66" draw:formula="16865"/><draw:equation draw:name="f67" draw:formula="124"/><draw:equation draw:name="f68" draw:formula="?f2 - ?f0"/><draw:equation draw:name="f69" draw:formula="?f1 - ?f0"/><draw:equation draw:name="f70" draw:formula="?f69 / 46625"/><draw:equation draw:name="f71" draw:formula="?f68 / 100494"/><draw:equation draw:name="f72" draw:formula="0 / ?f70"/><draw:equation draw:name="f73" draw:formula="46625 / ?f70"/><draw:equation draw:name="f74" draw:formula="0 / ?f71"/><draw:equation draw:name="f75" draw:formula="100494 / ?f71"/></draw:enhanced-geometry></draw:custom-shape><draw:custom-shape svg:x="1.5476in" svg:y="10.93177in" svg:width="0.03672in" svg:height="0.10677in" draw:id="id360" draw:style-name="a384" draw:name="Shape 82383"><svg:title/><svg:desc/><draw:enhanced-geometry draw:type="non-primitive" svg:viewBox="0 0 33576 97631" draw:enhanced-path="M ?f3 ?f0 L ?f4 ?f0 ?f1 ?f0 ?f1 ?f5 ?f6 ?f5 ?f7 ?f5 ?f7 ?f8 ?f9 ?f8 ?f1 ?f10 ?f1 ?f11 ?f4 ?f12 C ?f9 ?f12 ?f6 ?f12 ?f13 ?f12 L ?f7 ?f12 ?f7 ?f14 C ?f7 ?f14 ?f7 ?f14 ?f7 ?f15 ?f7 ?f15 ?f16 ?f15 ?f16 ?f15 ?f17 ?f15 ?f17 ?f15 ?f5 ?f2 ?f18 ?f2 ?f19 ?f2 ?f20 ?f2 ?f21 ?f2 ?f3 ?f2 ?f3 ?f2 ?f22 ?f15 ?f23 ?f15 ?f23 ?f15 ?f24 ?f15 ?f24 ?f15 ?f24 ?f15 ?f0 ?f14 ?f0 ?f14 ?f0 ?f14 L ?f0 ?f3 C ?f0 ?f22 ?f24 ?f23 ?f24 ?f24 ?f23 ?f0 ?f22 ?f0 ?f3 ?f0 Z N" draw:text-areas="?f29 ?f31 ?f30 ?f32"><draw:equation draw:name="f0" draw:formula="0"/><draw:equation draw:name="f1" draw:formula="33576"/><draw:equation draw:name="f2" draw:formula="97631"/><draw:equation draw:name="f3" draw:formula="6096"/><draw:equation draw:name="f4" draw:formula="32099"/><draw:equation draw:name="f5" draw:formula="15240"/><draw:equation draw:name="f6" draw:formula="28956"/><draw:equation draw:name="f7" draw:formula="19812"/><draw:equation draw:name="f8" draw:formula="42672"/><draw:equation draw:name="f9" draw:formula="30575"/><draw:equation draw:name="f10" draw:formula="42072"/><draw:equation draw:name="f11" draw:formula="58992"/><draw:equation draw:name="f12" draw:formula="58007"/><draw:equation draw:name="f13" draw:formula="25908"/><draw:equation draw:name="f14" draw:formula="94583"/><draw:equation draw:name="f15" draw:formula="96107"/><draw:equation draw:name="f16" draw:formula="18288"/><draw:equation draw:name="f17" draw:formula="16764"/><draw:equation draw:name="f18" draw:formula="13716"/><draw:equation draw:name="f19" draw:formula="12192"/><draw:equation draw:name="f20" draw:formula="10668"/><draw:equation draw:name="f21" draw:formula="9144"/><draw:equation draw:name="f22" draw:formula="4572"/><draw:equation draw:name="f23" draw:formula="3048"/><draw:equation draw:name="f24" draw:formula="1524"/><draw:equation draw:name="f25" draw:formula="?f2 - ?f0"/><draw:equation draw:name="f26" draw:formula="?f1 - ?f0"/><draw:equation draw:name="f27" draw:formula="?f26 / 33576"/><draw:equation draw:name="f28" draw:formula="?f25 / 97631"/><draw:equation draw:name="f29" draw:formula="0 / ?f27"/><draw:equation draw:name="f30" draw:formula="33576 / ?f27"/><draw:equation draw:name="f31" draw:formula="0 / ?f28"/><draw:equation draw:name="f32" draw:formula="97631 / ?f28"/></draw:enhanced-geometry></draw:custom-shape><draw:custom-shape svg:x="1.58432in" svg:y="10.93177in" svg:width="0.04172in" svg:height="0.10677in" draw:id="id361" draw:style-name="a385" draw:name="Shape 82384"><svg:title/><svg:desc/><draw:enhanced-geometry draw:type="non-primitive" svg:viewBox="0 0 38148 97631" draw:enhanced-path="M ?f0 ?f0 L ?f3 ?f0 C ?f4 ?f0 ?f5 ?f0 ?f6 ?f7 ?f8 ?f7 ?f9 ?f7 ?f10 ?f11 ?f12 ?f13 ?f14 ?f15 ?f16 ?f17 ?f18 ?f19 ?f20 ?f21 ?f22 ?f23 ?f24 ?f25 ?f24 ?f26 ?f24 ?f27 ?f24 ?f28 ?f24 ?f29 ?f22 ?f30 ?f22 ?f31 ?f20 ?f32 ?f18 ?f33 ?f16 ?f34 ?f14 ?f35 ?f36 ?f37 ?f38 ?f39 ?f10 ?f39 ?f9 ?f40 ?f41 ?f40 ?f10 ?f42 ?f10 ?f43 ?f38 ?f43 ?f12 ?f44 ?f36 ?f45 ?f36 ?f46 ?f14 ?f47 ?f48 ?f49 ?f48 ?f50 ?f16 ?f51 ?f18 ?f52 L ?f53 ?f54 C ?f1 ?f55 ?f1 ?f56 ?f1 ?f56 ?f1 ?f57 ?f1 ?f57 ?f1 ?f58 ?f1 ?f58 ?f1 ?f58 ?f1 ?f59 ?f1 ?f59 ?f1 ?f59 ?f53 ?f59 ?f53 ?f59 ?f60 ?f2 ?f24 ?f2 ?f22 ?f2 ?f20 ?f2 ?f16 ?f2 ?f48 ?f2 ?f14 ?f2 ?f36 ?f2 ?f12 ?f2 ?f38 ?f59 ?f38 ?f59 ?f10 ?f59 ?f10 ?f59 ?f10 ?f59 ?f10 ?f58 ?f10 ?f58 ?f41 ?f58 L ?f6 ?f61 C ?f5 ?f62 ?f4 ?f51 ?f4 ?f63 ?f3 ?f50 ?f64 ?f49 ?f64 ?f47 L ?f0 ?f65 ?f0 ?f66 ?f3 ?f32 C ?f4 ?f32 ?f5 ?f67 ?f6 ?f31 ?f68 ?f31 ?f8 ?f69 ?f8 ?f30 ?f8 ?f70 ?f71 ?f28 ?f71 ?f72 ?f71 ?f73 ?f8 ?f26 ?f68 ?f74 ?f6 ?f75 ?f5 ?f23 ?f3 ?f23 ?f64 ?f76 ?f77 ?f76 ?f78 ?f76 L ?f0 ?f76 ?f0 ?f0 Z N" draw:text-areas="?f83 ?f85 ?f84 ?f86"><draw:equation draw:name="f0" draw:formula="0"/><draw:equation draw:name="f1" draw:formula="38148"/><draw:equation draw:name="f2" draw:formula="97631"/><draw:equation draw:name="f3" draw:formula="4620"/><draw:equation draw:name="f4" draw:formula="6144"/><draw:equation draw:name="f5" draw:formula="7668"/><draw:equation draw:name="f6" draw:formula="9192"/><draw:equation draw:name="f7" draw:formula="1524"/><draw:equation draw:name="f8" draw:formula="12240"/><draw:equation draw:name="f9" draw:formula="15288"/><draw:equation draw:name="f10" draw:formula="18336"/><draw:equation draw:name="f11" draw:formula="3048"/><draw:equation draw:name="f12" draw:formula="21384"/><draw:equation draw:name="f13" draw:formula="4572"/><draw:equation draw:name="f14" draw:formula="24432"/><draw:equation draw:name="f15" draw:formula="6096"/><draw:equation draw:name="f16" draw:formula="27480"/><draw:equation draw:name="f17" draw:formula="9144"/><draw:equation draw:name="f18" draw:formula="29004"/><draw:equation draw:name="f19" draw:formula="10668"/><draw:equation draw:name="f20" draw:formula="30528"/><draw:equation draw:name="f21" draw:formula="13716"/><draw:equation draw:name="f22" draw:formula="32052"/><draw:equation draw:name="f23" draw:formula="16764"/><draw:equation draw:name="f24" draw:formula="33576"/><draw:equation draw:name="f25" draw:formula="19812"/><draw:equation draw:name="f26" draw:formula="22860"/><draw:equation draw:name="f27" draw:formula="27432"/><draw:equation draw:name="f28" draw:formula="30480"/><draw:equation draw:name="f29" draw:formula="33528"/><draw:equation draw:name="f30" draw:formula="35052"/><draw:equation draw:name="f31" draw:formula="38100"/><draw:equation draw:name="f32" draw:formula="41148"/><draw:equation draw:name="f33" draw:formula="42672"/><draw:equation draw:name="f34" draw:formula="44196"/><draw:equation draw:name="f35" draw:formula="47244"/><draw:equation draw:name="f36" draw:formula="22908"/><draw:equation draw:name="f37" draw:formula="48768"/><draw:equation draw:name="f38" draw:formula="19860"/><draw:equation draw:name="f39" draw:formula="50292"/><draw:equation draw:name="f40" draw:formula="51816"/><draw:equation draw:name="f41" draw:formula="16812"/><draw:equation draw:name="f42" draw:formula="53340"/><draw:equation draw:name="f43" draw:formula="54864"/><draw:equation draw:name="f44" draw:formula="56388"/><draw:equation draw:name="f45" draw:formula="58007"/><draw:equation draw:name="f46" draw:formula="59531"/><draw:equation draw:name="f47" draw:formula="61055"/><draw:equation draw:name="f48" draw:formula="25956"/><draw:equation draw:name="f49" draw:formula="62579"/><draw:equation draw:name="f50" draw:formula="64103"/><draw:equation draw:name="f51" draw:formula="67152"/><draw:equation draw:name="f52" draw:formula="68676"/><draw:equation draw:name="f53" draw:formula="36624"/><draw:equation draw:name="f54" draw:formula="88488"/><draw:equation draw:name="f55" draw:formula="90012"/><draw:equation draw:name="f56" draw:formula="91536"/><draw:equation draw:name="f57" draw:formula="93059"/><draw:equation draw:name="f58" draw:formula="94583"/><draw:equation draw:name="f59" draw:formula="96107"/><draw:equation draw:name="f60" draw:formula="35100"/><draw:equation draw:name="f61" draw:formula="71724"/><draw:equation draw:name="f62" draw:formula="70200"/><draw:equation draw:name="f63" draw:formula="65627"/><draw:equation draw:name="f64" draw:formula="3096"/><draw:equation draw:name="f65" draw:formula="58992"/><draw:equation draw:name="f66" draw:formula="42072"/><draw:equation draw:name="f67" draw:formula="39624"/><draw:equation draw:name="f68" draw:formula="10716"/><draw:equation draw:name="f69" draw:formula="36576"/><draw:equation draw:name="f70" draw:formula="32004"/><draw:equation draw:name="f71" draw:formula="13764"/><draw:equation draw:name="f72" draw:formula="28956"/><draw:equation draw:name="f73" draw:formula="25908"/><draw:equation draw:name="f74" draw:formula="21336"/><draw:equation draw:name="f75" draw:formula="18288"/><draw:equation draw:name="f76" draw:formula="15240"/><draw:equation draw:name="f77" draw:formula="1572"/><draw:equation draw:name="f78" draw:formula="48"/><draw:equation draw:name="f79" draw:formula="?f2 - ?f0"/><draw:equation draw:name="f80" draw:formula="?f1 - ?f0"/><draw:equation draw:name="f81" draw:formula="?f80 / 38148"/><draw:equation draw:name="f82" draw:formula="?f79 / 97631"/><draw:equation draw:name="f83" draw:formula="0 / ?f81"/><draw:equation draw:name="f84" draw:formula="38148 / ?f81"/><draw:equation draw:name="f85" draw:formula="0 / ?f82"/><draw:equation draw:name="f86" draw:formula="97631 / ?f82"/></draw:enhanced-geometry></draw:custom-shape><draw:custom-shape svg:x="1.63281in" svg:y="10.93177in" svg:width="0.04672in" svg:height="0.10677in" draw:id="id362" draw:style-name="a386" draw:name="Shape 82385"><svg:title/><svg:desc/><draw:enhanced-geometry draw:type="non-primitive" svg:viewBox="0 0 42720 97631" draw:enhanced-path="M ?f3 ?f0 C ?f4 ?f0 ?f4 ?f0 ?f5 ?f0 ?f6 ?f0 ?f7 ?f0 ?f8 ?f0 L ?f1 ?f0 ?f1 ?f9 ?f8 ?f10 ?f11 ?f12 ?f1 ?f12 ?f1 ?f13 ?f14 ?f13 ?f15 ?f16 C ?f10 ?f17 ?f10 ?f17 ?f10 ?f17 ?f10 ?f18 ?f19 ?f18 ?f19 ?f18 ?f19 ?f18 ?f20 ?f2 ?f21 ?f2 ?f22 ?f2 ?f23 ?f2 ?f24 ?f2 ?f25 ?f2 ?f26 ?f2 ?f27 ?f2 ?f28 ?f18 ?f28 ?f18 ?f0 ?f18 ?f0 ?f17 ?f0 ?f17 ?f0 ?f16 ?f0 ?f16 ?f0 ?f29 ?f28 ?f30 L ?f31 ?f32 C ?f31 ?f32 ?f33 ?f28 ?f33 ?f28 ?f33 ?f28 ?f3 ?f0 ?f3 ?f0 Z N" draw:text-areas="?f38 ?f40 ?f39 ?f41"><draw:equation draw:name="f0" draw:formula="0"/><draw:equation draw:name="f1" draw:formula="42720"/><draw:equation draw:name="f2" draw:formula="97631"/><draw:equation draw:name="f3" draw:formula="33528"/><draw:equation draw:name="f4" draw:formula="35052"/><draw:equation draw:name="f5" draw:formula="36576"/><draw:equation draw:name="f6" draw:formula="38100"/><draw:equation draw:name="f7" draw:formula="41148"/><draw:equation draw:name="f8" draw:formula="42672"/><draw:equation draw:name="f9" draw:formula="18431"/><draw:equation draw:name="f10" draw:formula="18288"/><draw:equation draw:name="f11" draw:formula="28956"/><draw:equation draw:name="f12" draw:formula="59531"/><draw:equation draw:name="f13" draw:formula="74771"/><draw:equation draw:name="f14" draw:formula="25908"/><draw:equation draw:name="f15" draw:formula="19812"/><draw:equation draw:name="f16" draw:formula="93059"/><draw:equation draw:name="f17" draw:formula="94583"/><draw:equation draw:name="f18" draw:formula="96107"/><draw:equation draw:name="f19" draw:formula="16764"/><draw:equation draw:name="f20" draw:formula="15240"/><draw:equation draw:name="f21" draw:formula="13716"/><draw:equation draw:name="f22" draw:formula="12192"/><draw:equation draw:name="f23" draw:formula="10668"/><draw:equation draw:name="f24" draw:formula="9144"/><draw:equation draw:name="f25" draw:formula="6096"/><draw:equation draw:name="f26" draw:formula="4572"/><draw:equation draw:name="f27" draw:formula="3048"/><draw:equation draw:name="f28" draw:formula="1524"/><draw:equation draw:name="f29" draw:formula="91536"/><draw:equation draw:name="f30" draw:formula="90012"/><draw:equation draw:name="f31" draw:formula="30480"/><draw:equation draw:name="f32" draw:formula="3049"/><draw:equation draw:name="f33" draw:formula="32004"/><draw:equation draw:name="f34" draw:formula="?f2 - ?f0"/><draw:equation draw:name="f35" draw:formula="?f1 - ?f0"/><draw:equation draw:name="f36" draw:formula="?f35 / 42720"/><draw:equation draw:name="f37" draw:formula="?f34 / 97631"/><draw:equation draw:name="f38" draw:formula="0 / ?f36"/><draw:equation draw:name="f39" draw:formula="42720 / ?f36"/><draw:equation draw:name="f40" draw:formula="0 / ?f37"/><draw:equation draw:name="f41" draw:formula="97631 / ?f37"/></draw:enhanced-geometry></draw:custom-shape><draw:custom-shape svg:x="1.67953in" svg:y="10.93177in" svg:width="0.05005in" svg:height="0.10677in" draw:id="id363" draw:style-name="a387" draw:name="Shape 82386"><svg:title/><svg:desc/><draw:enhanced-geometry draw:type="non-primitive" svg:viewBox="0 0 45768 97631" draw:enhanced-path="M ?f0 ?f0 L ?f3 ?f0 C ?f4 ?f0 ?f5 ?f0 ?f6 ?f0 ?f6 ?f0 ?f7 ?f8 ?f7 ?f8 ?f7 ?f8 ?f9 ?f10 ?f9 ?f11 L ?f12 ?f13 C ?f1 ?f14 ?f1 ?f15 ?f1 ?f15 ?f1 ?f16 ?f1 ?f17 ?f1 ?f17 ?f12 ?f17 ?f12 ?f17 ?f18 ?f2 ?f19 ?f2 ?f20 ?f2 ?f21 ?f2 ?f22 ?f2 ?f23 ?f2 ?f24 ?f2 ?f25 ?f2 ?f25 ?f17 ?f26 ?f17 ?f26 ?f17 ?f27 ?f17 ?f27 ?f17 ?f27 ?f16 ?f27 ?f16 ?f27 ?f16 L ?f28 ?f29 ?f0 ?f29 ?f0 ?f30 ?f7 ?f30 ?f0 ?f31 ?f0 ?f0 Z N" draw:text-areas="?f36 ?f38 ?f37 ?f39"><draw:equation draw:name="f0" draw:formula="0"/><draw:equation draw:name="f1" draw:formula="45768"/><draw:equation draw:name="f2" draw:formula="97631"/><draw:equation draw:name="f3" draw:formula="7668"/><draw:equation draw:name="f4" draw:formula="9192"/><draw:equation draw:name="f5" draw:formula="10716"/><draw:equation draw:name="f6" draw:formula="12240"/><draw:equation draw:name="f7" draw:formula="13764"/><draw:equation draw:name="f8" draw:formula="1524"/><draw:equation draw:name="f9" draw:formula="15288"/><draw:equation draw:name="f10" draw:formula="3049"/><draw:equation draw:name="f11" draw:formula="4573"/><draw:equation draw:name="f12" draw:formula="44244"/><draw:equation draw:name="f13" draw:formula="90012"/><draw:equation draw:name="f14" draw:formula="91536"/><draw:equation draw:name="f15" draw:formula="93059"/><draw:equation draw:name="f16" draw:formula="94583"/><draw:equation draw:name="f17" draw:formula="96107"/><draw:equation draw:name="f18" draw:formula="42720"/><draw:equation draw:name="f19" draw:formula="41196"/><draw:equation draw:name="f20" draw:formula="39672"/><draw:equation draw:name="f21" draw:formula="36624"/><draw:equation draw:name="f22" draw:formula="33576"/><draw:equation draw:name="f23" draw:formula="32052"/><draw:equation draw:name="f24" draw:formula="30528"/><draw:equation draw:name="f25" draw:formula="29004"/><draw:equation draw:name="f26" draw:formula="27480"/><draw:equation draw:name="f27" draw:formula="25956"/><draw:equation draw:name="f28" draw:formula="18336"/><draw:equation draw:name="f29" draw:formula="74771"/><draw:equation draw:name="f30" draw:formula="59531"/><draw:equation draw:name="f31" draw:formula="18431"/><draw:equation draw:name="f32" draw:formula="?f2 - ?f0"/><draw:equation draw:name="f33" draw:formula="?f1 - ?f0"/><draw:equation draw:name="f34" draw:formula="?f33 / 45768"/><draw:equation draw:name="f35" draw:formula="?f32 / 97631"/><draw:equation draw:name="f36" draw:formula="0 / ?f34"/><draw:equation draw:name="f37" draw:formula="45768 / ?f34"/><draw:equation draw:name="f38" draw:formula="0 / ?f35"/><draw:equation draw:name="f39" draw:formula="97631 / ?f35"/></draw:enhanced-geometry></draw:custom-shape><draw:custom-shape svg:x="1.77802in" svg:y="10.92177in" svg:width="0.0351in" svg:height="0.1451in" draw:id="id364" draw:style-name="a388" draw:name="Shape 82387"><svg:title/><svg:desc/><draw:enhanced-geometry draw:type="non-primitive" svg:viewBox="0 0 32099 132683" draw:enhanced-path="M ?f3 ?f0 C ?f3 ?f0 ?f4 ?f0 ?f4 ?f0 ?f5 ?f0 ?f6 ?f0 ?f7 ?f0 ?f8 ?f0 ?f9 ?f0 ?f10 ?f0 ?f10 ?f0 ?f11 ?f0 ?f11 ?f12 ?f1 ?f12 ?f1 ?f12 ?f1 ?f12 ?f1 ?f13 ?f1 ?f13 ?f1 ?f14 ?f9 ?f15 ?f7 ?f16 ?f6 ?f17 ?f4 ?f18 ?f4 ?f19 ?f4 ?f20 ?f4 ?f21 ?f4 ?f22 ?f6 ?f23 ?f7 ?f24 ?f9 ?f25 ?f1 ?f26 ?f1 ?f26 ?f1 ?f27 ?f1 ?f27 ?f1 ?f27 ?f1 ?f28 ?f1 ?f28 ?f11 ?f28 ?f11 ?f28 ?f10 ?f28 ?f9 ?f2 ?f8 ?f2 ?f7 ?f2 ?f6 ?f2 ?f5 ?f2 ?f5 ?f2 ?f4 ?f28 ?f3 ?f28 ?f3 ?f28 ?f3 ?f28 ?f29 ?f28 ?f29 ?f28 ?f29 ?f28 ?f29 ?f27 ?f30 ?f27 ?f31 ?f32 ?f33 ?f34 ?f35 ?f36 ?f37 ?f38 ?f39 ?f40 ?f39 ?f41 ?f42 ?f43 ?f12 ?f44 ?f12 ?f45 ?f0 ?f21 ?f0 ?f46 ?f0 ?f20 ?f0 ?f47 ?f0 ?f19 ?f12 ?f48 ?f12 ?f18 ?f42 ?f49 ?f39 ?f17 ?f50 ?f51 ?f37 ?f16 ?f35 ?f52 ?f33 ?f53 ?f31 ?f54 ?f30 ?f12 ?f30 ?f12 ?f29 ?f12 ?f29 ?f12 ?f29 ?f0 ?f29 ?f0 ?f3 ?f0 Z N" draw:text-areas="?f59 ?f61 ?f60 ?f62"><draw:equation draw:name="f0" draw:formula="0"/><draw:equation draw:name="f1" draw:formula="32099"/><draw:equation draw:name="f2" draw:formula="132683"/><draw:equation draw:name="f3" draw:formula="18383"/><draw:equation draw:name="f4" draw:formula="19907"/><draw:equation draw:name="f5" draw:formula="21431"/><draw:equation draw:name="f6" draw:formula="22955"/><draw:equation draw:name="f7" draw:formula="24479"/><draw:equation draw:name="f8" draw:formula="26003"/><draw:equation draw:name="f9" draw:formula="27527"/><draw:equation draw:name="f10" draw:formula="29051"/><draw:equation draw:name="f11" draw:formula="30575"/><draw:equation draw:name="f12" draw:formula="1524"/><draw:equation draw:name="f13" draw:formula="3048"/><draw:equation draw:name="f14" draw:formula="4572"/><draw:equation draw:name="f15" draw:formula="13715"/><draw:equation draw:name="f16" draw:formula="22860"/><draw:equation draw:name="f17" draw:formula="33528"/><draw:equation draw:name="f18" draw:formula="44196"/><draw:equation draw:name="f19" draw:formula="54864"/><draw:equation draw:name="f20" draw:formula="65532"/><draw:equation draw:name="f21" draw:formula="76295"/><draw:equation draw:name="f22" draw:formula="86963"/><draw:equation draw:name="f23" draw:formula="97631"/><draw:equation draw:name="f24" draw:formula="108299"/><draw:equation draw:name="f25" draw:formula="117443"/><draw:equation draw:name="f26" draw:formula="128111"/><draw:equation draw:name="f27" draw:formula="129635"/><draw:equation draw:name="f28" draw:formula="131159"/><draw:equation draw:name="f29" draw:formula="16859"/><draw:equation draw:name="f30" draw:formula="15335"/><draw:equation draw:name="f31" draw:formula="13811"/><draw:equation draw:name="f32" draw:formula="125063"/><draw:equation draw:name="f33" draw:formula="10763"/><draw:equation draw:name="f34" draw:formula="118967"/><draw:equation draw:name="f35" draw:formula="9239"/><draw:equation draw:name="f36" draw:formula="114395"/><draw:equation draw:name="f37" draw:formula="7715"/><draw:equation draw:name="f38" draw:formula="109823"/><draw:equation draw:name="f39" draw:formula="4667"/><draw:equation draw:name="f40" draw:formula="103727"/><draw:equation draw:name="f41" draw:formula="99155"/><draw:equation draw:name="f42" draw:formula="3143"/><draw:equation draw:name="f43" draw:formula="93059"/><draw:equation draw:name="f44" draw:formula="88487"/><draw:equation draw:name="f45" draw:formula="82391"/><draw:equation draw:name="f46" draw:formula="71723"/><draw:equation draw:name="f47" draw:formula="59436"/><draw:equation draw:name="f48" draw:formula="48768"/><draw:equation draw:name="f49" draw:formula="38100"/><draw:equation draw:name="f50" draw:formula="6191"/><draw:equation draw:name="f51" draw:formula="27432"/><draw:equation draw:name="f52" draw:formula="16764"/><draw:equation draw:name="f53" draw:formula="12192"/><draw:equation draw:name="f54" draw:formula="6096"/><draw:equation draw:name="f55" draw:formula="?f2 - ?f0"/><draw:equation draw:name="f56" draw:formula="?f1 - ?f0"/><draw:equation draw:name="f57" draw:formula="?f56 / 32099"/><draw:equation draw:name="f58" draw:formula="?f55 / 132683"/><draw:equation draw:name="f59" draw:formula="0 / ?f57"/><draw:equation draw:name="f60" draw:formula="32099 / ?f57"/><draw:equation draw:name="f61" draw:formula="0 / ?f58"/><draw:equation draw:name="f62" draw:formula="132683 / ?f58"/></draw:enhanced-geometry></draw:custom-shape><draw:custom-shape svg:x="1.82813in" svg:y="10.9301in" svg:width="0.07854in" svg:height="0.10844in" draw:id="id365" draw:style-name="a389" draw:name="Shape 82388"><svg:title/><svg:desc/><draw:enhanced-geometry draw:type="non-primitive" svg:viewBox="0 0 71818 99155" draw:enhanced-path="M ?f3 ?f0 C ?f4 ?f0 ?f5 ?f0 ?f6 ?f7 ?f8 ?f7 ?f9 ?f7 ?f10 ?f11 ?f12 ?f11 ?f13 ?f14 ?f15 ?f14 ?f16 ?f17 ?f16 ?f18 ?f19 ?f18 ?f19 ?f18 ?f19 ?f20 ?f21 ?f20 ?f21 ?f20 ?f21 ?f22 ?f21 ?f22 ?f21 ?f23 ?f21 ?f23 ?f21 ?f24 ?f21 ?f24 ?f21 ?f25 ?f21 ?f26 ?f21 ?f27 ?f21 ?f28 ?f21 ?f29 ?f21 ?f29 ?f21 ?f30 ?f21 ?f30 ?f21 ?f31 ?f21 ?f31 ?f19 ?f31 ?f16 ?f31 ?f32 ?f31 ?f32 ?f31 ?f15 ?f30 ?f13 ?f29 ?f12 ?f29 ?f10 ?f28 ?f9 ?f27 ?f8 ?f27 ?f6 ?f26 ?f33 ?f26 ?f34 ?f26 ?f35 ?f26 ?f36 ?f26 ?f37 ?f27 ?f38 ?f29 ?f39 ?f30 ?f40 ?f41 ?f42 ?f43 ?f44 ?f45 ?f44 ?f46 ?f47 ?f48 ?f47 ?f49 ?f47 ?f50 ?f47 ?f51 ?f47 ?f52 ?f44 ?f53 ?f54 ?f55 ?f42 ?f56 ?f40 ?f57 ?f39 ?f58 ?f38 ?f59 ?f37 ?f60 ?f36 ?f61 ?f35 ?f62 ?f34 ?f62 ?f33 ?f62 ?f6 ?f61 ?f8 ?f61 ?f63 ?f60 ?f10 ?f60 ?f12 ?f59 ?f13 ?f58 ?f15 ?f58 ?f32 ?f64 ?f16 ?f64 ?f16 ?f57 ?f19 ?f57 ?f19 ?f57 ?f19 ?f57 ?f21 ?f64 ?f21 ?f58 ?f21 ?f58 ?f21 ?f59 ?f21 ?f60 ?f1 ?f61 ?f1 ?f62 ?f1 ?f65 ?f21 ?f65 ?f21 ?f66 ?f21 ?f66 ?f21 ?f67 ?f21 ?f67 ?f21 ?f68 ?f21 ?f68 ?f21 ?f68 ?f21 ?f69 ?f19 ?f69 ?f19 ?f69 ?f19 ?f70 ?f16 ?f70 ?f32 ?f71 ?f15 ?f71 ?f13 ?f72 ?f10 ?f73 ?f63 ?f73 ?f8 ?f2 ?f6 ?f2 ?f33 ?f2 ?f34 ?f2 ?f74 ?f2 ?f75 ?f2 ?f76 ?f2 ?f54 ?f72 ?f77 ?f71 ?f78 ?f69 ?f79 ?f66 ?f80 ?f62 ?f81 ?f58 ?f82 ?f83 ?f0 ?f84 ?f0 ?f85 ?f0 ?f86 ?f0 ?f87 ?f0 ?f88 ?f82 ?f43 ?f81 ?f30 ?f80 ?f27 ?f89 ?f24 ?f90 ?f20 ?f47 ?f17 ?f42 ?f11 ?f38 ?f7 ?f36 ?f0 ?f3 ?f0 Z N" draw:text-areas="?f95 ?f97 ?f96 ?f98"><draw:equation draw:name="f0" draw:formula="0"/><draw:equation draw:name="f1" draw:formula="71818"/><draw:equation draw:name="f2" draw:formula="99155"/><draw:equation draw:name="f3" draw:formula="44291"/><draw:equation draw:name="f4" draw:formula="47339"/><draw:equation draw:name="f5" draw:formula="50483"/><draw:equation draw:name="f6" draw:formula="52007"/><draw:equation draw:name="f7" draw:formula="1524"/><draw:equation draw:name="f8" draw:formula="55054"/><draw:equation draw:name="f9" draw:formula="56579"/><draw:equation draw:name="f10" draw:formula="59626"/><draw:equation draw:name="f11" draw:formula="3048"/><draw:equation draw:name="f12" draw:formula="61151"/><draw:equation draw:name="f13" draw:formula="62674"/><draw:equation draw:name="f14" draw:formula="4572"/><draw:equation draw:name="f15" draw:formula="64198"/><draw:equation draw:name="f16" draw:formula="67246"/><draw:equation draw:name="f17" draw:formula="6096"/><draw:equation draw:name="f18" draw:formula="7620"/><draw:equation draw:name="f19" draw:formula="68770"/><draw:equation draw:name="f20" draw:formula="9144"/><draw:equation draw:name="f21" draw:formula="70295"/><draw:equation draw:name="f22" draw:formula="10668"/><draw:equation draw:name="f23" draw:formula="12192"/><draw:equation draw:name="f24" draw:formula="13715"/><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24384"/><draw:equation draw:name="f32" draw:formula="65723"/><draw:equation draw:name="f33" draw:formula="48958"/><draw:equation draw:name="f34" draw:formula="45815"/><draw:equation draw:name="f35" draw:formula="41243"/><draw:equation draw:name="f36" draw:formula="38195"/><draw:equation draw:name="f37" draw:formula="35147"/><draw:equation draw:name="f38" draw:formula="32099"/><draw:equation draw:name="f39" draw:formula="29051"/><draw:equation draw:name="f40" draw:formula="27527"/><draw:equation draw:name="f41" draw:formula="25908"/><draw:equation draw:name="f42" draw:formula="26003"/><draw:equation draw:name="f43" draw:formula="28956"/><draw:equation draw:name="f44" draw:formula="22955"/><draw:equation draw:name="f45" draw:formula="32003"/><draw:equation draw:name="f46" draw:formula="36576"/><draw:equation draw:name="f47" draw:formula="21431"/><draw:equation draw:name="f48" draw:formula="39624"/><draw:equation draw:name="f49" draw:formula="45720"/><draw:equation draw:name="f50" draw:formula="50292"/><draw:equation draw:name="f51" draw:formula="56388"/><draw:equation draw:name="f52" draw:formula="61055"/><draw:equation draw:name="f53" draw:formula="65627"/><draw:equation draw:name="f54" draw:formula="24479"/><draw:equation draw:name="f55" draw:formula="68675"/><draw:equation draw:name="f56" draw:formula="73247"/><draw:equation draw:name="f57" draw:formula="74771"/><draw:equation draw:name="f58" draw:formula="77819"/><draw:equation draw:name="f59" draw:formula="79343"/><draw:equation draw:name="f60" draw:formula="80867"/><draw:equation draw:name="f61" draw:formula="82391"/><draw:equation draw:name="f62" draw:formula="83915"/><draw:equation draw:name="f63" draw:formula="58102"/><draw:equation draw:name="f64" draw:formula="76295"/><draw:equation draw:name="f65" draw:formula="85439"/><draw:equation draw:name="f66" draw:formula="86963"/><draw:equation draw:name="f67" draw:formula="88487"/><draw:equation draw:name="f68" draw:formula="90011"/><draw:equation draw:name="f69" draw:formula="91535"/><draw:equation draw:name="f70" draw:formula="93059"/><draw:equation draw:name="f71" draw:formula="94583"/><draw:equation draw:name="f72" draw:formula="96107"/><draw:equation draw:name="f73" draw:formula="97631"/><draw:equation draw:name="f74" draw:formula="42767"/><draw:equation draw:name="f75" draw:formula="36671"/><draw:equation draw:name="f76" draw:formula="30575"/><draw:equation draw:name="f77" draw:formula="19907"/><draw:equation draw:name="f78" draw:formula="15335"/><draw:equation draw:name="f79" draw:formula="10763"/><draw:equation draw:name="f80" draw:formula="7715"/><draw:equation draw:name="f81" draw:formula="4667"/><draw:equation draw:name="f82" draw:formula="3143"/><draw:equation draw:name="f83" draw:formula="71723"/><draw:equation draw:name="f84" draw:formula="67151"/><draw:equation draw:name="f85" draw:formula="59531"/><draw:equation draw:name="f86" draw:formula="51815"/><draw:equation draw:name="f87" draw:formula="42672"/><draw:equation draw:name="f88" draw:formula="35052"/><draw:equation draw:name="f89" draw:formula="12287"/><draw:equation draw:name="f90" draw:formula="16859"/><draw:equation draw:name="f91" draw:formula="?f2 - ?f0"/><draw:equation draw:name="f92" draw:formula="?f1 - ?f0"/><draw:equation draw:name="f93" draw:formula="?f92 / 71818"/><draw:equation draw:name="f94" draw:formula="?f91 / 99155"/><draw:equation draw:name="f95" draw:formula="0 / ?f93"/><draw:equation draw:name="f96" draw:formula="71818 / ?f93"/><draw:equation draw:name="f97" draw:formula="0 / ?f94"/><draw:equation draw:name="f98" draw:formula="99155 / ?f94"/></draw:enhanced-geometry></draw:custom-shape><draw:custom-shape svg:x="1.92167in" svg:y="10.93177in" svg:width="0.03594in" svg:height="0.10677in" draw:id="id366" draw:style-name="a390" draw:name="Shape 82389"><svg:title/><svg:desc/><draw:enhanced-geometry draw:type="non-primitive" svg:viewBox="0 0 32861 97631" draw:enhanced-path="M ?f3 ?f0 L ?f4 ?f0 ?f1 ?f0 ?f1 ?f5 ?f6 ?f5 ?f7 ?f5 ?f7 ?f8 ?f6 ?f8 ?f1 ?f9 ?f1 ?f10 ?f6 ?f11 ?f7 ?f11 ?f7 ?f12 C ?f7 ?f12 ?f13 ?f12 ?f13 ?f14 ?f13 ?f14 ?f13 ?f14 ?f15 ?f14 ?f15 ?f14 ?f16 ?f14 ?f17 ?f2 ?f18 ?f2 ?f19 ?f2 ?f20 ?f2 ?f21 ?f2 ?f3 ?f2 ?f22 ?f2 ?f23 ?f14 ?f23 ?f14 ?f24 ?f14 ?f24 ?f14 ?f0 ?f14 ?f0 ?f14 ?f0 ?f12 ?f0 ?f12 ?f0 ?f12 L ?f0 ?f21 C ?f0 ?f25 ?f0 ?f26 ?f24 ?f27 ?f23 ?f27 ?f22 ?f0 ?f3 ?f0 Z N" draw:text-areas="?f32 ?f34 ?f33 ?f35"><draw:equation draw:name="f0" draw:formula="0"/><draw:equation draw:name="f1" draw:formula="32861"/><draw:equation draw:name="f2" draw:formula="97631"/><draw:equation draw:name="f3" draw:formula="6096"/><draw:equation draw:name="f4" draw:formula="29051"/><draw:equation draw:name="f5" draw:formula="15240"/><draw:equation draw:name="f6" draw:formula="27527"/><draw:equation draw:name="f7" draw:formula="19907"/><draw:equation draw:name="f8" draw:formula="48768"/><draw:equation draw:name="f9" draw:formula="47702"/><draw:equation draw:name="f10" draw:formula="62095"/><draw:equation draw:name="f11" draw:formula="62580"/><draw:equation draw:name="f12" draw:formula="94583"/><draw:equation draw:name="f13" draw:formula="18383"/><draw:equation draw:name="f14" draw:formula="96107"/><draw:equation draw:name="f15" draw:formula="16859"/><draw:equation draw:name="f16" draw:formula="15335"/><draw:equation draw:name="f17" draw:formula="13811"/><draw:equation draw:name="f18" draw:formula="12287"/><draw:equation draw:name="f19" draw:formula="10763"/><draw:equation draw:name="f20" draw:formula="9239"/><draw:equation draw:name="f21" draw:formula="7620"/><draw:equation draw:name="f22" draw:formula="4572"/><draw:equation draw:name="f23" draw:formula="3048"/><draw:equation draw:name="f24" draw:formula="1524"/><draw:equation draw:name="f25" draw:formula="4573"/><draw:equation draw:name="f26" draw:formula="3049"/><draw:equation draw:name="f27" draw:formula="1525"/><draw:equation draw:name="f28" draw:formula="?f2 - ?f0"/><draw:equation draw:name="f29" draw:formula="?f1 - ?f0"/><draw:equation draw:name="f30" draw:formula="?f29 / 32861"/><draw:equation draw:name="f31" draw:formula="?f28 / 97631"/><draw:equation draw:name="f32" draw:formula="0 / ?f30"/><draw:equation draw:name="f33" draw:formula="32861 / ?f30"/><draw:equation draw:name="f34" draw:formula="0 / ?f31"/><draw:equation draw:name="f35" draw:formula="97631 / ?f31"/></draw:enhanced-geometry></draw:custom-shape><draw:custom-shape svg:x="1.9576in" svg:y="10.93177in" svg:width="0.03594in" svg:height="0.06791in" draw:id="id367" draw:style-name="a391" draw:name="Shape 82390"><svg:title/><svg:desc/><draw:enhanced-geometry draw:type="non-primitive" svg:viewBox="0 0 32861 62095" draw:enhanced-path="M ?f0 ?f0 L ?f3 ?f0 C ?f4 ?f0 ?f5 ?f6 ?f7 ?f6 ?f8 ?f6 ?f9 ?f10 ?f11 ?f12 ?f13 ?f14 ?f15 ?f16 ?f17 ?f18 ?f19 ?f20 ?f21 ?f22 ?f23 ?f24 ?f1 ?f25 ?f1 ?f26 ?f1 ?f27 ?f1 ?f28 ?f23 ?f29 ?f21 ?f30 ?f19 ?f31 ?f17 ?f32 ?f15 ?f33 ?f11 ?f34 ?f9 ?f35 ?f36 ?f37 L ?f0 ?f2 ?f0 ?f38 ?f3 ?f39 C ?f4 ?f40 ?f5 ?f30 ?f41 ?f42 ?f7 ?f43 ?f7 ?f29 ?f36 ?f44 ?f36 ?f28 ?f8 ?f45 ?f8 ?f46 ?f8 ?f47 ?f36 ?f48 ?f7 ?f49 ?f7 ?f50 ?f41 ?f24 ?f5 ?f24 ?f51 ?f52 ?f3 ?f52 ?f53 ?f22 L ?f0 ?f22 ?f0 ?f0 Z N" draw:text-areas="?f58 ?f60 ?f59 ?f61"><draw:equation draw:name="f0" draw:formula="0"/><draw:equation draw:name="f1" draw:formula="32861"/><draw:equation draw:name="f2" draw:formula="62095"/><draw:equation draw:name="f3" draw:formula="2286"/><draw:equation draw:name="f4" draw:formula="5334"/><draw:equation draw:name="f5" draw:formula="6858"/><draw:equation draw:name="f6" draw:formula="1525"/><draw:equation draw:name="f7" draw:formula="9906"/><draw:equation draw:name="f8" draw:formula="12954"/><draw:equation draw:name="f9" draw:formula="16002"/><draw:equation draw:name="f10" draw:formula="3049"/><draw:equation draw:name="f11" draw:formula="19050"/><draw:equation draw:name="f12" draw:formula="4573"/><draw:equation draw:name="f13" draw:formula="22193"/><draw:equation draw:name="f14" draw:formula="6097"/><draw:equation draw:name="f15" draw:formula="23717"/><draw:equation draw:name="f16" draw:formula="7620"/><draw:equation draw:name="f17" draw:formula="26765"/><draw:equation draw:name="f18" draw:formula="10668"/><draw:equation draw:name="f19" draw:formula="28289"/><draw:equation draw:name="f20" draw:formula="13716"/><draw:equation draw:name="f21" draw:formula="29813"/><draw:equation draw:name="f22" draw:formula="15240"/><draw:equation draw:name="f23" draw:formula="31337"/><draw:equation draw:name="f24" draw:formula="18288"/><draw:equation draw:name="f25" draw:formula="21337"/><draw:equation draw:name="f26" draw:formula="25908"/><draw:equation draw:name="f27" draw:formula="28956"/><draw:equation draw:name="f28" draw:formula="35052"/><draw:equation draw:name="f29" draw:formula="39625"/><draw:equation draw:name="f30" draw:formula="44197"/><draw:equation draw:name="f31" draw:formula="48768"/><draw:equation draw:name="f32" draw:formula="51816"/><draw:equation draw:name="f33" draw:formula="54864"/><draw:equation draw:name="f34" draw:formula="58007"/><draw:equation draw:name="f35" draw:formula="59531"/><draw:equation draw:name="f36" draw:formula="11430"/><draw:equation draw:name="f37" draw:formula="61056"/><draw:equation draw:name="f38" draw:formula="47702"/><draw:equation draw:name="f39" draw:formula="47244"/><draw:equation draw:name="f40" draw:formula="45720"/><draw:equation draw:name="f41" draw:formula="8382"/><draw:equation draw:name="f42" draw:formula="42673"/><draw:equation draw:name="f43" draw:formula="41149"/><draw:equation draw:name="f44" draw:formula="38100"/><draw:equation draw:name="f45" draw:formula="33528"/><draw:equation draw:name="f46" draw:formula="30480"/><draw:equation draw:name="f47" draw:formula="27432"/><draw:equation draw:name="f48" draw:formula="24385"/><draw:equation draw:name="f49" draw:formula="22861"/><draw:equation draw:name="f50" draw:formula="19813"/><draw:equation draw:name="f51" draw:formula="3810"/><draw:equation draw:name="f52" draw:formula="16764"/><draw:equation draw:name="f53" draw:formula="762"/><draw:equation draw:name="f54" draw:formula="?f2 - ?f0"/><draw:equation draw:name="f55" draw:formula="?f1 - ?f0"/><draw:equation draw:name="f56" draw:formula="?f55 / 32861"/><draw:equation draw:name="f57" draw:formula="?f54 / 62095"/><draw:equation draw:name="f58" draw:formula="0 / ?f56"/><draw:equation draw:name="f59" draw:formula="32861 / ?f56"/><draw:equation draw:name="f60" draw:formula="0 / ?f57"/><draw:equation draw:name="f61" draw:formula="62095 / ?f57"/></draw:enhanced-geometry></draw:custom-shape><draw:custom-shape svg:x="2.01021in" svg:y="10.93177in" svg:width="0.03594in" svg:height="0.10677in" draw:id="id368" draw:style-name="a392" draw:name="Shape 82391"><svg:title/><svg:desc/><draw:enhanced-geometry draw:type="non-primitive" svg:viewBox="0 0 32861 97631" draw:enhanced-path="M ?f3 ?f0 L ?f4 ?f0 ?f1 ?f0 ?f1 ?f5 ?f6 ?f5 ?f7 ?f5 ?f7 ?f8 ?f6 ?f8 ?f1 ?f9 ?f1 ?f10 ?f4 ?f11 C ?f6 ?f11 ?f12 ?f11 ?f13 ?f11 L ?f7 ?f11 ?f7 ?f14 C ?f7 ?f14 ?f7 ?f14 ?f15 ?f16 ?f15 ?f16 ?f15 ?f16 ?f17 ?f16 ?f17 ?f16 ?f5 ?f16 ?f18 ?f2 ?f18 ?f2 ?f19 ?f2 ?f20 ?f2 ?f21 ?f2 ?f3 ?f2 ?f22 ?f2 ?f23 ?f16 ?f23 ?f16 ?f24 ?f16 ?f24 ?f16 ?f0 ?f16 ?f0 ?f16 ?f0 ?f14 ?f0 ?f14 ?f0 ?f14 L ?f0 ?f3 C ?f0 ?f22 ?f0 ?f23 ?f24 ?f24 ?f23 ?f0 ?f22 ?f0 ?f3 ?f0 Z N" draw:text-areas="?f29 ?f31 ?f30 ?f32"><draw:equation draw:name="f0" draw:formula="0"/><draw:equation draw:name="f1" draw:formula="32861"/><draw:equation draw:name="f2" draw:formula="97631"/><draw:equation draw:name="f3" draw:formula="6096"/><draw:equation draw:name="f4" draw:formula="30575"/><draw:equation draw:name="f5" draw:formula="15240"/><draw:equation draw:name="f6" draw:formula="29051"/><draw:equation draw:name="f7" draw:formula="19907"/><draw:equation draw:name="f8" draw:formula="42672"/><draw:equation draw:name="f9" draw:formula="41910"/><draw:equation draw:name="f10" draw:formula="59531"/><draw:equation draw:name="f11" draw:formula="58007"/><draw:equation draw:name="f12" draw:formula="27527"/><draw:equation draw:name="f13" draw:formula="26003"/><draw:equation draw:name="f14" draw:formula="94583"/><draw:equation draw:name="f15" draw:formula="18288"/><draw:equation draw:name="f16" draw:formula="96107"/><draw:equation draw:name="f17" draw:formula="16764"/><draw:equation draw:name="f18" draw:formula="13716"/><draw:equation draw:name="f19" draw:formula="12192"/><draw:equation draw:name="f20" draw:formula="9144"/><draw:equation draw:name="f21" draw:formula="7620"/><draw:equation draw:name="f22" draw:formula="4572"/><draw:equation draw:name="f23" draw:formula="3048"/><draw:equation draw:name="f24" draw:formula="1524"/><draw:equation draw:name="f25" draw:formula="?f2 - ?f0"/><draw:equation draw:name="f26" draw:formula="?f1 - ?f0"/><draw:equation draw:name="f27" draw:formula="?f26 / 32861"/><draw:equation draw:name="f28" draw:formula="?f25 / 97631"/><draw:equation draw:name="f29" draw:formula="0 / ?f27"/><draw:equation draw:name="f30" draw:formula="32861 / ?f27"/><draw:equation draw:name="f31" draw:formula="0 / ?f28"/><draw:equation draw:name="f32" draw:formula="97631 / ?f28"/></draw:enhanced-geometry></draw:custom-shape><draw:custom-shape svg:x="2.04615in" svg:y="10.93177in" svg:width="0.0426in" svg:height="0.10677in" draw:id="id369" draw:style-name="a393" draw:name="Shape 82392"><svg:title/><svg:desc/><draw:enhanced-geometry draw:type="non-primitive" svg:viewBox="0 0 38957 97631" draw:enhanced-path="M ?f0 ?f0 L ?f3 ?f0 C ?f4 ?f0 ?f5 ?f0 ?f6 ?f7 ?f8 ?f7 ?f9 ?f7 ?f10 ?f11 ?f12 ?f13 ?f14 ?f15 ?f16 ?f17 ?f18 ?f19 ?f20 ?f21 ?f20 ?f22 ?f23 ?f24 ?f25 ?f26 ?f25 ?f27 ?f25 ?f28 ?f23 ?f29 ?f23 ?f30 ?f20 ?f31 ?f18 ?f32 ?f33 ?f34 ?f16 ?f35 ?f14 ?f36 ?f37 ?f38 ?f39 ?f40 ?f41 ?f40 ?f42 ?f43 ?f9 ?f43 ?f41 ?f44 ?f10 ?f45 ?f39 ?f45 ?f12 ?f46 ?f12 ?f47 ?f37 ?f48 ?f14 ?f49 ?f14 ?f50 ?f16 ?f51 ?f33 ?f52 ?f33 ?f53 L ?f54 ?f55 C ?f54 ?f56 ?f54 ?f57 ?f1 ?f57 ?f1 ?f58 ?f1 ?f58 ?f1 ?f59 ?f1 ?f59 ?f1 ?f59 ?f1 ?f60 ?f1 ?f60 ?f54 ?f60 ?f54 ?f60 ?f61 ?f60 ?f61 ?f2 ?f25 ?f2 ?f23 ?f2 ?f18 ?f2 ?f33 ?f2 ?f14 ?f2 ?f37 ?f2 ?f12 ?f2 ?f12 ?f2 ?f39 ?f60 ?f10 ?f60 ?f10 ?f60 ?f10 ?f60 ?f41 ?f60 ?f41 ?f59 ?f41 ?f59 ?f41 ?f59 L ?f6 ?f62 C ?f6 ?f63 ?f5 ?f52 ?f4 ?f64 ?f4 ?f51 ?f3 ?f50 ?f65 ?f49 L ?f0 ?f48 ?f0 ?f66 ?f3 ?f32 C ?f4 ?f32 ?f6 ?f67 ?f68 ?f31 ?f68 ?f31 ?f69 ?f70 ?f8 ?f30 ?f8 ?f71 ?f8 ?f28 ?f8 ?f72 ?f8 ?f73 ?f8 ?f26 ?f69 ?f74 ?f68 ?f75 ?f5 ?f22 ?f3 ?f22 ?f3 ?f76 ?f65 ?f76 ?f77 ?f76 L ?f0 ?f76 ?f0 ?f0 Z N" draw:text-areas="?f82 ?f84 ?f83 ?f85"><draw:equation draw:name="f0" draw:formula="0"/><draw:equation draw:name="f1" draw:formula="38957"/><draw:equation draw:name="f2" draw:formula="97631"/><draw:equation draw:name="f3" draw:formula="3810"/><draw:equation draw:name="f4" draw:formula="5334"/><draw:equation draw:name="f5" draw:formula="6858"/><draw:equation draw:name="f6" draw:formula="8382"/><draw:equation draw:name="f7" draw:formula="1524"/><draw:equation draw:name="f8" draw:formula="12954"/><draw:equation draw:name="f9" draw:formula="16002"/><draw:equation draw:name="f10" draw:formula="19050"/><draw:equation draw:name="f11" draw:formula="3048"/><draw:equation draw:name="f12" draw:formula="22098"/><draw:equation draw:name="f13" draw:formula="4572"/><draw:equation draw:name="f14" draw:formula="25146"/><draw:equation draw:name="f15" draw:formula="6096"/><draw:equation draw:name="f16" draw:formula="26670"/><draw:equation draw:name="f17" draw:formula="9144"/><draw:equation draw:name="f18" draw:formula="29718"/><draw:equation draw:name="f19" draw:formula="10668"/><draw:equation draw:name="f20" draw:formula="31242"/><draw:equation draw:name="f21" draw:formula="13716"/><draw:equation draw:name="f22" draw:formula="16764"/><draw:equation draw:name="f23" draw:formula="32861"/><draw:equation draw:name="f24" draw:formula="19812"/><draw:equation draw:name="f25" draw:formula="34385"/><draw:equation draw:name="f26" draw:formula="22860"/><draw:equation draw:name="f27" draw:formula="27432"/><draw:equation draw:name="f28" draw:formula="30480"/><draw:equation draw:name="f29" draw:formula="33528"/><draw:equation draw:name="f30" draw:formula="35052"/><draw:equation draw:name="f31" draw:formula="38100"/><draw:equation draw:name="f32" draw:formula="41148"/><draw:equation draw:name="f33" draw:formula="28194"/><draw:equation draw:name="f34" draw:formula="42672"/><draw:equation draw:name="f35" draw:formula="44196"/><draw:equation draw:name="f36" draw:formula="47244"/><draw:equation draw:name="f37" draw:formula="23622"/><draw:equation draw:name="f38" draw:formula="48768"/><draw:equation draw:name="f39" draw:formula="20574"/><draw:equation draw:name="f40" draw:formula="50292"/><draw:equation draw:name="f41" draw:formula="17526"/><draw:equation draw:name="f42" draw:formula="14478"/><draw:equation draw:name="f43" draw:formula="51816"/><draw:equation draw:name="f44" draw:formula="53340"/><draw:equation draw:name="f45" draw:formula="54864"/><draw:equation draw:name="f46" draw:formula="56388"/><draw:equation draw:name="f47" draw:formula="58007"/><draw:equation draw:name="f48" draw:formula="59531"/><draw:equation draw:name="f49" draw:formula="61055"/><draw:equation draw:name="f50" draw:formula="62579"/><draw:equation draw:name="f51" draw:formula="64103"/><draw:equation draw:name="f52" draw:formula="67152"/><draw:equation draw:name="f53" draw:formula="68676"/><draw:equation draw:name="f54" draw:formula="37433"/><draw:equation draw:name="f55" draw:formula="88488"/><draw:equation draw:name="f56" draw:formula="90012"/><draw:equation draw:name="f57" draw:formula="91536"/><draw:equation draw:name="f58" draw:formula="93059"/><draw:equation draw:name="f59" draw:formula="94583"/><draw:equation draw:name="f60" draw:formula="96107"/><draw:equation draw:name="f61" draw:formula="35909"/><draw:equation draw:name="f62" draw:formula="71724"/><draw:equation draw:name="f63" draw:formula="70200"/><draw:equation draw:name="f64" draw:formula="65627"/><draw:equation draw:name="f65" draw:formula="2286"/><draw:equation draw:name="f66" draw:formula="41910"/><draw:equation draw:name="f67" draw:formula="39624"/><draw:equation draw:name="f68" draw:formula="9906"/><draw:equation draw:name="f69" draw:formula="11430"/><draw:equation draw:name="f70" draw:formula="36576"/><draw:equation draw:name="f71" draw:formula="32004"/><draw:equation draw:name="f72" draw:formula="28956"/><draw:equation draw:name="f73" draw:formula="25908"/><draw:equation draw:name="f74" draw:formula="21336"/><draw:equation draw:name="f75" draw:formula="18288"/><draw:equation draw:name="f76" draw:formula="15240"/><draw:equation draw:name="f77" draw:formula="762"/><draw:equation draw:name="f78" draw:formula="?f2 - ?f0"/><draw:equation draw:name="f79" draw:formula="?f1 - ?f0"/><draw:equation draw:name="f80" draw:formula="?f79 / 38957"/><draw:equation draw:name="f81" draw:formula="?f78 / 97631"/><draw:equation draw:name="f82" draw:formula="0 / ?f80"/><draw:equation draw:name="f83" draw:formula="38957 / ?f80"/><draw:equation draw:name="f84" draw:formula="0 / ?f81"/><draw:equation draw:name="f85" draw:formula="97631 / ?f81"/></draw:enhanced-geometry></draw:custom-shape><draw:custom-shape svg:x="2.10375in" svg:y="10.93177in" svg:width="0.12354in" svg:height="0.10677in" draw:id="id370" draw:style-name="a394" draw:name="Shape 82393"><svg:title/><svg:desc/><draw:enhanced-geometry draw:type="non-primitive" svg:viewBox="0 0 112967 97631" draw:enhanced-path="M ?f3 ?f0 L ?f4 ?f0 C ?f5 ?f0 ?f6 ?f0 ?f7 ?f8 ?f9 ?f8 ?f10 ?f8 ?f11 ?f12 ?f13 ?f12 ?f13 ?f14 ?f15 ?f16 ?f15 ?f3 ?f17 ?f18 ?f17 ?f19 L ?f20 ?f21 ?f22 ?f23 C ?f24 ?f18 ?f24 ?f3 ?f25 ?f16 ?f25 ?f14 ?f26 ?f12 ?f27 ?f12 ?f27 ?f8 ?f28 ?f8 ?f29 ?f8 ?f30 ?f0 ?f31 ?f0 ?f32 ?f0 L ?f33 ?f0 C ?f34 ?f0 ?f34 ?f0 ?f35 ?f8 ?f36 ?f8 ?f36 ?f8 ?f37 ?f12 ?f37 ?f12 ?f37 ?f12 ?f37 ?f14 ?f1 ?f16 ?f1 ?f16 ?f1 ?f3 L ?f1 ?f38 C ?f1 ?f38 ?f1 ?f38 ?f1 ?f39 ?f37 ?f39 ?f37 ?f39 ?f37 ?f39 ?f36 ?f39 ?f35 ?f39 ?f35 ?f2 ?f34 ?f2 ?f33 ?f2 ?f40 ?f2 ?f41 ?f2 ?f42 ?f2 ?f43 ?f2 ?f44 ?f39 ?f45 ?f39 ?f45 ?f39 ?f46 ?f39 ?f46 ?f39 ?f46 ?f39 ?f46 ?f38 ?f46 ?f38 ?f46 ?f38 L ?f46 ?f47 ?f48 ?f38 C ?f48 ?f38 ?f48 ?f38 ?f48 ?f39 ?f49 ?f39 ?f49 ?f39 ?f50 ?f39 ?f50 ?f39 ?f51 ?f2 ?f52 ?f2 ?f52 ?f2 ?f53 ?f2 ?f20 ?f2 ?f54 ?f2 ?f55 ?f2 ?f56 ?f2 ?f57 ?f39 ?f58 ?f39 ?f58 ?f39 ?f59 ?f39 ?f59 ?f39 ?f59 ?f39 ?f60 ?f38 ?f60 ?f38 ?f60 ?f38 L ?f61 ?f47 ?f61 ?f38 C ?f61 ?f38 ?f61 ?f38 ?f61 ?f39 ?f61 ?f39 ?f61 ?f39 ?f62 ?f39 ?f62 ?f39 ?f47 ?f39 ?f63 ?f2 ?f23 ?f2 ?f19 ?f2 ?f18 ?f2 ?f3 ?f2 ?f16 ?f2 ?f14 ?f2 ?f12 ?f39 ?f12 ?f39 ?f8 ?f39 ?f8 ?f39 ?f8 ?f39 ?f0 ?f39 ?f0 ?f38 ?f0 ?f38 ?f0 ?f38 L ?f0 ?f3 C ?f0 ?f16 ?f8 ?f12 ?f8 ?f8 ?f12 ?f8 ?f16 ?f0 ?f3 ?f0 Z N" draw:text-areas="?f68 ?f70 ?f69 ?f71"><draw:equation draw:name="f0" draw:formula="0"/><draw:equation draw:name="f1" draw:formula="112967"/><draw:equation draw:name="f2" draw:formula="97631"/><draw:equation draw:name="f3" draw:formula="7620"/><draw:equation draw:name="f4" draw:formula="19812"/><draw:equation draw:name="f5" draw:formula="22860"/><draw:equation draw:name="f6" draw:formula="24384"/><draw:equation draw:name="f7" draw:formula="26003"/><draw:equation draw:name="f8" draw:formula="1524"/><draw:equation draw:name="f9" draw:formula="27527"/><draw:equation draw:name="f10" draw:formula="29051"/><draw:equation draw:name="f11" draw:formula="30575"/><draw:equation draw:name="f12" draw:formula="3048"/><draw:equation draw:name="f13" draw:formula="32099"/><draw:equation draw:name="f14" draw:formula="4572"/><draw:equation draw:name="f15" draw:formula="33623"/><draw:equation draw:name="f16" draw:formula="6096"/><draw:equation draw:name="f17" draw:formula="35147"/><draw:equation draw:name="f18" draw:formula="9144"/><draw:equation draw:name="f19" draw:formula="10668"/><draw:equation draw:name="f20" draw:formula="56483"/><draw:equation draw:name="f21" draw:formula="68676"/><draw:equation draw:name="f22" draw:formula="77915"/><draw:equation draw:name="f23" draw:formula="12192"/><draw:equation draw:name="f24" draw:formula="79439"/><draw:equation draw:name="f25" draw:formula="80963"/><draw:equation draw:name="f26" draw:formula="82487"/><draw:equation draw:name="f27" draw:formula="84011"/><draw:equation draw:name="f28" draw:formula="85535"/><draw:equation draw:name="f29" draw:formula="87059"/><draw:equation draw:name="f30" draw:formula="88583"/><draw:equation draw:name="f31" draw:formula="90107"/><draw:equation draw:name="f32" draw:formula="91631"/><draw:equation draw:name="f33" draw:formula="105346"/><draw:equation draw:name="f34" draw:formula="106871"/><draw:equation draw:name="f35" draw:formula="108395"/><draw:equation draw:name="f36" draw:formula="109918"/><draw:equation draw:name="f37" draw:formula="111443"/><draw:equation draw:name="f38" draw:formula="94583"/><draw:equation draw:name="f39" draw:formula="96107"/><draw:equation draw:name="f40" draw:formula="103823"/><draw:equation draw:name="f41" draw:formula="102299"/><draw:equation draw:name="f42" draw:formula="100774"/><draw:equation draw:name="f43" draw:formula="99251"/><draw:equation draw:name="f44" draw:formula="97727"/><draw:equation draw:name="f45" draw:formula="96202"/><draw:equation draw:name="f46" draw:formula="94679"/><draw:equation draw:name="f47" draw:formula="15240"/><draw:equation draw:name="f48" draw:formula="65627"/><draw:equation draw:name="f49" draw:formula="64103"/><draw:equation draw:name="f50" draw:formula="62579"/><draw:equation draw:name="f51" draw:formula="61055"/><draw:equation draw:name="f52" draw:formula="59531"/><draw:equation draw:name="f53" draw:formula="58007"/><draw:equation draw:name="f54" draw:formula="54959"/><draw:equation draw:name="f55" draw:formula="53435"/><draw:equation draw:name="f56" draw:formula="51911"/><draw:equation draw:name="f57" draw:formula="50387"/><draw:equation draw:name="f58" draw:formula="48863"/><draw:equation draw:name="f59" draw:formula="47339"/><draw:equation draw:name="f60" draw:formula="45815"/><draw:equation draw:name="f61" draw:formula="18288"/><draw:equation draw:name="f62" draw:formula="16764"/><draw:equation draw:name="f63" draw:formula="13716"/><draw:equation draw:name="f64" draw:formula="?f2 - ?f0"/><draw:equation draw:name="f65" draw:formula="?f1 - ?f0"/><draw:equation draw:name="f66" draw:formula="?f65 / 112967"/><draw:equation draw:name="f67" draw:formula="?f64 / 97631"/><draw:equation draw:name="f68" draw:formula="0 / ?f66"/><draw:equation draw:name="f69" draw:formula="112967 / ?f66"/><draw:equation draw:name="f70" draw:formula="0 / ?f67"/><draw:equation draw:name="f71" draw:formula="97631 / ?f67"/></draw:enhanced-geometry></draw:custom-shape><draw:custom-shape svg:x="2.24573in" svg:y="10.92177in" svg:width="0.03667in" svg:height="0.1451in" draw:id="id371" draw:style-name="a395" draw:name="Shape 82394"><svg:title/><svg:desc/><draw:enhanced-geometry draw:type="non-primitive" svg:viewBox="0 0 33528 132683" draw:enhanced-path="M ?f3 ?f0 C ?f4 ?f0 ?f5 ?f0 ?f6 ?f0 ?f7 ?f0 ?f8 ?f0 ?f8 ?f0 ?f9 ?f0 ?f9 ?f0 ?f10 ?f0 ?f10 ?f0 ?f11 ?f0 ?f11 ?f12 ?f13 ?f8 ?f14 ?f13 ?f15 ?f16 ?f17 ?f18 ?f1 ?f19 ?f1 ?f20 ?f1 ?f21 ?f17 ?f22 ?f17 ?f23 ?f17 ?f24 ?f25 ?f26 ?f15 ?f27 ?f28 ?f29 ?f14 ?f30 ?f31 ?f32 ?f13 ?f33 ?f34 ?f35 ?f11 ?f36 ?f11 ?f36 ?f11 ?f37 ?f11 ?f37 ?f10 ?f37 ?f10 ?f37 ?f10 ?f37 ?f9 ?f37 ?f9 ?f37 ?f8 ?f2 ?f7 ?f2 ?f7 ?f2 ?f6 ?f2 ?f4 ?f2 ?f3 ?f2 ?f3 ?f37 ?f38 ?f37 ?f12 ?f37 ?f12 ?f37 ?f12 ?f37 ?f0 ?f36 ?f0 ?f36 ?f0 ?f36 ?f12 ?f39 ?f12 ?f39 ?f3 ?f40 ?f5 ?f41 ?f7 ?f42 ?f8 ?f43 ?f9 ?f22 ?f9 ?f20 ?f9 ?f19 ?f8 ?f18 ?f7 ?f16 ?f6 ?f13 ?f3 ?f44 ?f12 ?f3 ?f12 ?f38 ?f0 ?f38 ?f0 ?f12 ?f12 ?f12 ?f12 ?f12 ?f12 ?f12 ?f38 ?f0 ?f38 ?f0 ?f3 ?f0 Z N" draw:text-areas="?f49 ?f51 ?f50 ?f52"><draw:equation draw:name="f0" draw:formula="0"/><draw:equation draw:name="f1" draw:formula="33528"/><draw:equation draw:name="f2" draw:formula="132683"/><draw:equation draw:name="f3" draw:formula="4572"/><draw:equation draw:name="f4" draw:formula="6096"/><draw:equation draw:name="f5" draw:formula="7620"/><draw:equation draw:name="f6" draw:formula="9144"/><draw:equation draw:name="f7" draw:formula="10668"/><draw:equation draw:name="f8" draw:formula="12192"/><draw:equation draw:name="f9" draw:formula="13716"/><draw:equation draw:name="f10" draw:formula="15240"/><draw:equation draw:name="f11" draw:formula="16764"/><draw:equation draw:name="f12" draw:formula="1524"/><draw:equation draw:name="f13" draw:formula="22860"/><draw:equation draw:name="f14" draw:formula="25908"/><draw:equation draw:name="f15" draw:formula="28956"/><draw:equation draw:name="f16" draw:formula="33527"/><draw:equation draw:name="f17" draw:formula="32004"/><draw:equation draw:name="f18" draw:formula="44196"/><draw:equation draw:name="f19" draw:formula="54863"/><draw:equation draw:name="f20" draw:formula="65532"/><draw:equation draw:name="f21" draw:formula="71723"/><draw:equation draw:name="f22" draw:formula="76295"/><draw:equation draw:name="f23" draw:formula="82391"/><draw:equation draw:name="f24" draw:formula="88487"/><draw:equation draw:name="f25" draw:formula="30480"/><draw:equation draw:name="f26" draw:formula="93059"/><draw:equation draw:name="f27" draw:formula="99155"/><draw:equation draw:name="f28" draw:formula="27432"/><draw:equation draw:name="f29" draw:formula="103727"/><draw:equation draw:name="f30" draw:formula="109823"/><draw:equation draw:name="f31" draw:formula="24384"/><draw:equation draw:name="f32" draw:formula="114395"/><draw:equation draw:name="f33" draw:formula="118967"/><draw:equation draw:name="f34" draw:formula="19812"/><draw:equation draw:name="f35" draw:formula="125063"/><draw:equation draw:name="f36" draw:formula="129635"/><draw:equation draw:name="f37" draw:formula="131159"/><draw:equation draw:name="f38" draw:formula="3048"/><draw:equation draw:name="f39" draw:formula="128111"/><draw:equation draw:name="f40" draw:formula="117443"/><draw:equation draw:name="f41" draw:formula="108299"/><draw:equation draw:name="f42" draw:formula="97631"/><draw:equation draw:name="f43" draw:formula="86963"/><draw:equation draw:name="f44" draw:formula="13715"/><draw:equation draw:name="f45" draw:formula="?f2 - ?f0"/><draw:equation draw:name="f46" draw:formula="?f1 - ?f0"/><draw:equation draw:name="f47" draw:formula="?f46 / 33528"/><draw:equation draw:name="f48" draw:formula="?f45 / 132683"/><draw:equation draw:name="f49" draw:formula="0 / ?f47"/><draw:equation draw:name="f50" draw:formula="33528 / ?f47"/><draw:equation draw:name="f51" draw:formula="0 / ?f48"/><draw:equation draw:name="f52" draw:formula="132683 / ?f48"/></draw:enhanced-geometry></draw:custom-shape><draw:custom-shape svg:x="2.3074in" svg:y="11.02021in" svg:width="0.01677in" svg:height="0.01833in" draw:id="id372" draw:style-name="a396" draw:name="Shape 82395"><svg:title/><svg:desc/><draw:enhanced-geometry draw:type="non-primitive" svg:viewBox="0 0 15335 16764" draw:enhanced-path="M ?f3 ?f0 C ?f4 ?f0 ?f5 ?f0 ?f6 ?f0 ?f7 ?f0 ?f7 ?f0 ?f8 ?f0 ?f9 ?f0 ?f9 ?f0 ?f10 ?f11 ?f10 ?f11 ?f10 ?f3 ?f1 ?f3 ?f1 ?f4 ?f1 ?f12 ?f1 ?f13 ?f1 ?f14 ?f1 ?f15 ?f1 ?f16 ?f10 ?f17 ?f10 ?f17 ?f10 ?f18 ?f9 ?f18 ?f9 ?f18 ?f8 ?f2 ?f7 ?f2 ?f7 ?f2 ?f6 ?f2 ?f5 ?f2 ?f4 ?f2 ?f3 ?f2 ?f11 ?f18 ?f11 ?f18 ?f11 ?f18 ?f0 ?f17 ?f0 ?f17 ?f0 ?f16 ?f0 ?f15 ?f0 ?f14 ?f0 ?f13 ?f0 ?f12 ?f0 ?f4 ?f0 ?f3 ?f0 ?f3 ?f0 ?f11 ?f11 ?f11 ?f11 ?f0 ?f11 ?f0 ?f3 ?f0 Z N" draw:text-areas="?f23 ?f25 ?f24 ?f26"><draw:equation draw:name="f0" draw:formula="0"/><draw:equation draw:name="f1" draw:formula="15335"/><draw:equation draw:name="f2" draw:formula="16764"/><draw:equation draw:name="f3" draw:formula="3048"/><draw:equation draw:name="f4" draw:formula="4572"/><draw:equation draw:name="f5" draw:formula="6191"/><draw:equation draw:name="f6" draw:formula="7715"/><draw:equation draw:name="f7" draw:formula="9239"/><draw:equation draw:name="f8" draw:formula="10763"/><draw:equation draw:name="f9" draw:formula="12287"/><draw:equation draw:name="f10" draw:formula="13811"/><draw:equation draw:name="f11" draw:formula="1524"/><draw:equation draw:name="f12" draw:formula="6097"/><draw:equation draw:name="f13" draw:formula="7620"/><draw:equation draw:name="f14" draw:formula="9144"/><draw:equation draw:name="f15" draw:formula="10668"/><draw:equation draw:name="f16" draw:formula="12192"/><draw:equation draw:name="f17" draw:formula="13716"/><draw:equation draw:name="f18" draw:formula="15240"/><draw:equation draw:name="f19" draw:formula="?f2 - ?f0"/><draw:equation draw:name="f20" draw:formula="?f1 - ?f0"/><draw:equation draw:name="f21" draw:formula="?f20 / 15335"/><draw:equation draw:name="f22" draw:formula="?f19 / 16764"/><draw:equation draw:name="f23" draw:formula="0 / ?f21"/><draw:equation draw:name="f24" draw:formula="15335 / ?f21"/><draw:equation draw:name="f25" draw:formula="0 / ?f22"/><draw:equation draw:name="f26" draw:formula="16764 / ?f22"/></draw:enhanced-geometry></draw:custom-shape><draw:custom-shape svg:x="2.3074in" svg:y="10.96344in" svg:width="0.01677in" svg:height="0.01833in" draw:id="id373" draw:style-name="a397" draw:name="Shape 82396"><svg:title/><svg:desc/><draw:enhanced-geometry draw:type="non-primitive" svg:viewBox="0 0 15335 16763" draw:enhanced-path="M ?f3 ?f0 C ?f4 ?f0 ?f5 ?f0 ?f6 ?f0 ?f7 ?f0 ?f7 ?f0 ?f8 ?f0 ?f9 ?f0 ?f9 ?f0 ?f10 ?f11 ?f10 ?f11 ?f10 ?f3 ?f1 ?f4 ?f1 ?f4 ?f1 ?f12 ?f1 ?f13 ?f1 ?f14 ?f1 ?f15 ?f1 ?f16 ?f10 ?f17 ?f10 ?f17 ?f10 ?f18 ?f9 ?f18 ?f9 ?f18 ?f8 ?f2 ?f7 ?f2 ?f7 ?f2 ?f6 ?f2 ?f5 ?f2 ?f4 ?f2 ?f3 ?f2 ?f11 ?f18 ?f11 ?f18 ?f11 ?f18 ?f0 ?f17 ?f0 ?f17 ?f0 ?f16 ?f0 ?f15 ?f0 ?f14 ?f0 ?f13 ?f0 ?f12 ?f0 ?f4 ?f0 ?f4 ?f0 ?f3 ?f0 ?f11 ?f11 ?f11 ?f11 ?f0 ?f11 ?f0 ?f3 ?f0 Z N" draw:text-areas="?f23 ?f25 ?f24 ?f26"><draw:equation draw:name="f0" draw:formula="0"/><draw:equation draw:name="f1" draw:formula="15335"/><draw:equation draw:name="f2" draw:formula="16763"/><draw:equation draw:name="f3" draw:formula="3048"/><draw:equation draw:name="f4" draw:formula="4572"/><draw:equation draw:name="f5" draw:formula="6191"/><draw:equation draw:name="f6" draw:formula="7715"/><draw:equation draw:name="f7" draw:formula="9239"/><draw:equation draw:name="f8" draw:formula="10763"/><draw:equation draw:name="f9" draw:formula="12287"/><draw:equation draw:name="f10" draw:formula="13811"/><draw:equation draw:name="f11" draw:formula="1524"/><draw:equation draw:name="f12" draw:formula="6096"/><draw:equation draw:name="f13" draw:formula="7620"/><draw:equation draw:name="f14" draw:formula="9144"/><draw:equation draw:name="f15" draw:formula="10668"/><draw:equation draw:name="f16" draw:formula="12192"/><draw:equation draw:name="f17" draw:formula="13715"/><draw:equation draw:name="f18" draw:formula="15239"/><draw:equation draw:name="f19" draw:formula="?f2 - ?f0"/><draw:equation draw:name="f20" draw:formula="?f1 - ?f0"/><draw:equation draw:name="f21" draw:formula="?f20 / 15335"/><draw:equation draw:name="f22" draw:formula="?f19 / 16763"/><draw:equation draw:name="f23" draw:formula="0 / ?f21"/><draw:equation draw:name="f24" draw:formula="15335 / ?f21"/><draw:equation draw:name="f25" draw:formula="0 / ?f22"/><draw:equation draw:name="f26" draw:formula="16763 / ?f22"/></draw:enhanced-geometry></draw:custom-shape></draw:g></text:span><text:span text:style-name="T73"><draw:frame draw:z-index="251665408" draw:style-name="a399" draw:name="Picture 342241" text:anchor-type="paragraph" svg:x="-0.42555in" svg:y="0in" svg:width="7.14667in" svg:height="9.52333in" style:rel-width="scale" style:rel-height="scale"><draw:image xlink:href="media/image26.png" xlink:type="simple" xlink:show="embed" xlink:actuate="onLoad"/><svg:title/><svg:desc/></draw:frame></text:span></text:p>
      <text:soft-page-break/>
      <text:p text:style-name="P74"><text:span text:style-name="T75"><draw:g draw:z-index="251666432" draw:name="Group 341087" draw:id="id434" draw:style-name="a459" text:anchor-type="paragraph"><svg:title/><svg:desc/><draw:custom-shape svg:x="3.19927in" svg:y="0.4525in" svg:width="0.07688in" svg:height="0.10844in" draw:id="id375" draw:style-name="a400" draw:name="Shape 82685"><svg:title/><svg:desc/><draw:enhanced-geometry draw:type="non-primitive" svg:viewBox="0 0 70295 99155" draw:enhanced-path="M ?f3 ?f0 C ?f4 ?f0 ?f5 ?f0 ?f6 ?f7 ?f8 ?f7 ?f9 ?f7 ?f10 ?f11 ?f12 ?f11 ?f13 ?f14 ?f15 ?f14 ?f16 ?f17 ?f18 ?f19 ?f20 ?f19 ?f20 ?f19 ?f20 ?f21 ?f1 ?f21 ?f1 ?f21 ?f1 ?f22 ?f1 ?f22 ?f1 ?f23 ?f1 ?f23 ?f1 ?f24 ?f1 ?f24 ?f1 ?f25 ?f1 ?f26 ?f1 ?f27 ?f1 ?f28 ?f1 ?f29 ?f1 ?f29 ?f1 ?f30 ?f1 ?f30 ?f1 ?f31 ?f20 ?f31 ?f20 ?f31 ?f20 ?f31 ?f20 ?f32 ?f18 ?f32 ?f18 ?f32 ?f16 ?f31 ?f16 ?f31 ?f15 ?f30 ?f13 ?f29 ?f12 ?f29 ?f33 ?f28 ?f9 ?f27 ?f34 ?f27 ?f6 ?f26 ?f5 ?f26 ?f35 ?f26 ?f36 ?f26 ?f37 ?f27 ?f38 ?f28 ?f39 ?f29 ?f40 ?f30 ?f41 ?f32 ?f42 ?f43 ?f44 ?f45 ?f44 ?f46 ?f47 ?f48 ?f47 ?f35 ?f47 ?f49 ?f47 ?f50 ?f47 ?f51 ?f44 ?f52 ?f44 ?f53 ?f54 ?f55 ?f41 ?f56 ?f40 ?f57 ?f39 ?f58 ?f38 ?f59 ?f37 ?f60 ?f36 ?f61 ?f35 ?f61 ?f5 ?f61 ?f6 ?f60 ?f8 ?f60 ?f9 ?f59 ?f10 ?f59 ?f12 ?f58 ?f13 ?f57 ?f15 ?f57 ?f16 ?f62 ?f18 ?f62 ?f18 ?f56 ?f20 ?f56 ?f20 ?f56 ?f20 ?f62 ?f1 ?f62 ?f1 ?f57 ?f1 ?f57 ?f1 ?f58 ?f1 ?f59 ?f1 ?f60 ?f1 ?f61 ?f1 ?f63 ?f1 ?f63 ?f1 ?f64 ?f1 ?f65 ?f1 ?f65 ?f1 ?f65 ?f1 ?f66 ?f1 ?f66 ?f1 ?f66 ?f1 ?f67 ?f20 ?f67 ?f20 ?f67 ?f20 ?f68 ?f18 ?f68 ?f16 ?f69 ?f15 ?f70 ?f13 ?f70 ?f10 ?f71 ?f33 ?f71 ?f8 ?f2 ?f6 ?f2 ?f5 ?f2 ?f35 ?f2 ?f72 ?f2 ?f73 ?f2 ?f74 ?f2 ?f42 ?f70 ?f75 ?f69 ?f76 ?f67 ?f77 ?f64 ?f78 ?f61 ?f79 ?f58 ?f80 ?f55 ?f0 ?f81 ?f0 ?f82 ?f0 ?f83 ?f0 ?f72 ?f0 ?f46 ?f80 ?f43 ?f79 ?f30 ?f78 ?f27 ?f84 ?f24 ?f76 ?f21 ?f75 ?f17 ?f54 ?f11 ?f39 ?f7 ?f37 ?f0 ?f3 ?f0 Z N" draw:text-areas="?f89 ?f91 ?f90 ?f92"><draw:equation draw:name="f0" draw:formula="0"/><draw:equation draw:name="f1" draw:formula="70295"/><draw:equation draw:name="f2" draw:formula="99155"/><draw:equation draw:name="f3" draw:formula="44291"/><draw:equation draw:name="f4" draw:formula="47339"/><draw:equation draw:name="f5" draw:formula="48959"/><draw:equation draw:name="f6" draw:formula="52007"/><draw:equation draw:name="f7" draw:formula="1524"/><draw:equation draw:name="f8" draw:formula="55055"/><draw:equation draw:name="f9" draw:formula="56579"/><draw:equation draw:name="f10" draw:formula="59627"/><draw:equation draw:name="f11" draw:formula="3048"/><draw:equation draw:name="f12" draw:formula="61151"/><draw:equation draw:name="f13" draw:formula="62674"/><draw:equation draw:name="f14" draw:formula="4572"/><draw:equation draw:name="f15" draw:formula="64199"/><draw:equation draw:name="f16" draw:formula="65723"/><draw:equation draw:name="f17" draw:formula="6096"/><draw:equation draw:name="f18" draw:formula="67246"/><draw:equation draw:name="f19" draw:formula="7620"/><draw:equation draw:name="f20" draw:formula="68771"/><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24384"/><draw:equation draw:name="f32" draw:formula="25908"/><draw:equation draw:name="f33" draw:formula="58102"/><draw:equation draw:name="f34" draw:formula="53530"/><draw:equation draw:name="f35" draw:formula="45815"/><draw:equation draw:name="f36" draw:formula="41243"/><draw:equation draw:name="f37" draw:formula="38195"/><draw:equation draw:name="f38" draw:formula="35147"/><draw:equation draw:name="f39" draw:formula="32099"/><draw:equation draw:name="f40" draw:formula="29051"/><draw:equation draw:name="f41" draw:formula="27527"/><draw:equation draw:name="f42" draw:formula="24479"/><draw:equation draw:name="f43" draw:formula="28956"/><draw:equation draw:name="f44" draw:formula="22955"/><draw:equation draw:name="f45" draw:formula="32004"/><draw:equation draw:name="f46" draw:formula="36576"/><draw:equation draw:name="f47" draw:formula="21431"/><draw:equation draw:name="f48" draw:formula="41148"/><draw:equation draw:name="f49" draw:formula="50387"/><draw:equation draw:name="f50" draw:formula="56483"/><draw:equation draw:name="f51" draw:formula="61055"/><draw:equation draw:name="f52" draw:formula="65627"/><draw:equation draw:name="f53" draw:formula="68675"/><draw:equation draw:name="f54" draw:formula="26003"/><draw:equation draw:name="f55" draw:formula="73247"/><draw:equation draw:name="f56" draw:formula="74771"/><draw:equation draw:name="f57" draw:formula="77819"/><draw:equation draw:name="f58" draw:formula="79343"/><draw:equation draw:name="f59" draw:formula="80867"/><draw:equation draw:name="f60" draw:formula="82391"/><draw:equation draw:name="f61" draw:formula="83915"/><draw:equation draw:name="f62" draw:formula="76295"/><draw:equation draw:name="f63" draw:formula="85439"/><draw:equation draw:name="f64" draw:formula="86963"/><draw:equation draw:name="f65" draw:formula="88487"/><draw:equation draw:name="f66" draw:formula="90011"/><draw:equation draw:name="f67" draw:formula="91535"/><draw:equation draw:name="f68" draw:formula="93059"/><draw:equation draw:name="f69" draw:formula="94583"/><draw:equation draw:name="f70" draw:formula="96107"/><draw:equation draw:name="f71" draw:formula="97631"/><draw:equation draw:name="f72" draw:formula="42767"/><draw:equation draw:name="f73" draw:formula="36671"/><draw:equation draw:name="f74" draw:formula="30575"/><draw:equation draw:name="f75" draw:formula="19907"/><draw:equation draw:name="f76" draw:formula="15335"/><draw:equation draw:name="f77" draw:formula="10763"/><draw:equation draw:name="f78" draw:formula="7715"/><draw:equation draw:name="f79" draw:formula="4667"/><draw:equation draw:name="f80" draw:formula="3143"/><draw:equation draw:name="f81" draw:formula="67151"/><draw:equation draw:name="f82" draw:formula="59531"/><draw:equation draw:name="f83" draw:formula="51911"/><draw:equation draw:name="f84" draw:formula="12287"/><draw:equation draw:name="f85" draw:formula="?f2 - ?f0"/><draw:equation draw:name="f86" draw:formula="?f1 - ?f0"/><draw:equation draw:name="f87" draw:formula="?f86 / 70295"/><draw:equation draw:name="f88" draw:formula="?f85 / 99155"/><draw:equation draw:name="f89" draw:formula="0 / ?f87"/><draw:equation draw:name="f90" draw:formula="70295 / ?f87"/><draw:equation draw:name="f91" draw:formula="0 / ?f88"/><draw:equation draw:name="f92" draw:formula="99155 / ?f88"/></draw:enhanced-geometry></draw:custom-shape><draw:custom-shape svg:x="3.28281in" svg:y="0.45417in" svg:width="0.04677in" svg:height="0.10677in" draw:id="id376" draw:style-name="a401" draw:name="Shape 82686"><svg:title/><svg:desc/><draw:enhanced-geometry draw:type="non-primitive" svg:viewBox="0 0 42767 97631" draw:enhanced-path="M ?f3 ?f0 C ?f4 ?f0 ?f5 ?f0 ?f6 ?f0 L ?f1 ?f0 ?f1 ?f7 ?f8 ?f9 ?f1 ?f9 ?f1 ?f10 ?f11 ?f10 ?f12 ?f13 C ?f7 ?f14 ?f7 ?f14 ?f7 ?f15 ?f7 ?f15 ?f7 ?f15 ?f16 ?f15 ?f16 ?f15 ?f17 ?f2 ?f18 ?f2 ?f19 ?f2 ?f20 ?f2 ?f21 ?f2 ?f22 ?f2 ?f23 ?f2 ?f24 ?f2 ?f25 ?f2 ?f25 ?f15 ?f0 ?f15 ?f0 ?f15 ?f0 ?f14 ?f0 ?f13 ?f0 ?f13 ?f0 ?f26 ?f25 ?f27 L ?f28 ?f24 C ?f28 ?f24 ?f29 ?f25 ?f29 ?f25 ?f29 ?f25 ?f3 ?f25 ?f3 ?f0 Z N" draw:text-areas="?f34 ?f36 ?f35 ?f37"><draw:equation draw:name="f0" draw:formula="0"/><draw:equation draw:name="f1" draw:formula="42767"/><draw:equation draw:name="f2" draw:formula="97631"/><draw:equation draw:name="f3" draw:formula="33623"/><draw:equation draw:name="f4" draw:formula="35147"/><draw:equation draw:name="f5" draw:formula="36671"/><draw:equation draw:name="f6" draw:formula="38195"/><draw:equation draw:name="f7" draw:formula="18288"/><draw:equation draw:name="f8" draw:formula="29051"/><draw:equation draw:name="f9" draw:formula="59531"/><draw:equation draw:name="f10" draw:formula="74771"/><draw:equation draw:name="f11" draw:formula="26003"/><draw:equation draw:name="f12" draw:formula="19812"/><draw:equation draw:name="f13" draw:formula="93059"/><draw:equation draw:name="f14" draw:formula="94583"/><draw:equation draw:name="f15" draw:formula="96107"/><draw:equation draw:name="f16" draw:formula="16764"/><draw:equation draw:name="f17" draw:formula="15240"/><draw:equation draw:name="f18" draw:formula="13716"/><draw:equation draw:name="f19" draw:formula="12192"/><draw:equation draw:name="f20" draw:formula="10668"/><draw:equation draw:name="f21" draw:formula="9144"/><draw:equation draw:name="f22" draw:formula="6096"/><draw:equation draw:name="f23" draw:formula="4572"/><draw:equation draw:name="f24" draw:formula="3048"/><draw:equation draw:name="f25" draw:formula="1524"/><draw:equation draw:name="f26" draw:formula="91535"/><draw:equation draw:name="f27" draw:formula="90011"/><draw:equation draw:name="f28" draw:formula="30575"/><draw:equation draw:name="f29" draw:formula="32099"/><draw:equation draw:name="f30" draw:formula="?f2 - ?f0"/><draw:equation draw:name="f31" draw:formula="?f1 - ?f0"/><draw:equation draw:name="f32" draw:formula="?f31 / 42767"/><draw:equation draw:name="f33" draw:formula="?f30 / 97631"/><draw:equation draw:name="f34" draw:formula="0 / ?f32"/><draw:equation draw:name="f35" draw:formula="42767 / ?f32"/><draw:equation draw:name="f36" draw:formula="0 / ?f33"/><draw:equation draw:name="f37" draw:formula="97631 / ?f33"/></draw:enhanced-geometry></draw:custom-shape><draw:custom-shape svg:x="3.32958in" svg:y="0.45417in" svg:width="0.0501in" svg:height="0.10677in" draw:id="id377" draw:style-name="a402" draw:name="Shape 82687"><svg:title/><svg:desc/><draw:enhanced-geometry draw:type="non-primitive" svg:viewBox="0 0 45815 97631" draw:enhanced-path="M ?f0 ?f0 L ?f3 ?f0 C ?f4 ?f0 ?f5 ?f0 ?f6 ?f0 ?f7 ?f0 ?f8 ?f0 ?f9 ?f0 ?f9 ?f3 ?f10 ?f3 ?f10 ?f3 ?f10 ?f4 ?f11 ?f4 ?f11 ?f12 L ?f13 ?f14 C ?f1 ?f15 ?f1 ?f16 ?f1 ?f16 ?f1 ?f17 ?f1 ?f18 ?f1 ?f18 ?f13 ?f18 ?f13 ?f2 ?f19 ?f2 ?f20 ?f2 ?f21 ?f2 ?f22 ?f2 ?f23 ?f2 ?f24 ?f2 ?f25 ?f2 ?f26 ?f2 ?f26 ?f2 ?f27 ?f18 ?f27 ?f18 ?f28 ?f18 ?f28 ?f18 ?f28 ?f18 ?f28 ?f17 ?f28 ?f17 L ?f29 ?f30 ?f0 ?f30 ?f0 ?f31 ?f10 ?f31 ?f0 ?f29 ?f0 ?f0 Z N" draw:text-areas="?f36 ?f38 ?f37 ?f39"><draw:equation draw:name="f0" draw:formula="0"/><draw:equation draw:name="f1" draw:formula="45815"/><draw:equation draw:name="f2" draw:formula="97631"/><draw:equation draw:name="f3" draw:formula="1524"/><draw:equation draw:name="f4" draw:formula="3048"/><draw:equation draw:name="f5" draw:formula="6096"/><draw:equation draw:name="f6" draw:formula="7620"/><draw:equation draw:name="f7" draw:formula="9144"/><draw:equation draw:name="f8" draw:formula="10668"/><draw:equation draw:name="f9" draw:formula="12192"/><draw:equation draw:name="f10" draw:formula="13716"/><draw:equation draw:name="f11" draw:formula="15240"/><draw:equation draw:name="f12" draw:formula="4572"/><draw:equation draw:name="f13" draw:formula="44291"/><draw:equation draw:name="f14" draw:formula="90011"/><draw:equation draw:name="f15" draw:formula="91535"/><draw:equation draw:name="f16" draw:formula="93059"/><draw:equation draw:name="f17" draw:formula="94583"/><draw:equation draw:name="f18" draw:formula="96107"/><draw:equation draw:name="f19" draw:formula="42767"/><draw:equation draw:name="f20" draw:formula="41243"/><draw:equation draw:name="f21" draw:formula="39719"/><draw:equation draw:name="f22" draw:formula="36671"/><draw:equation draw:name="f23" draw:formula="33623"/><draw:equation draw:name="f24" draw:formula="32099"/><draw:equation draw:name="f25" draw:formula="30575"/><draw:equation draw:name="f26" draw:formula="29051"/><draw:equation draw:name="f27" draw:formula="27527"/><draw:equation draw:name="f28" draw:formula="26003"/><draw:equation draw:name="f29" draw:formula="18288"/><draw:equation draw:name="f30" draw:formula="74771"/><draw:equation draw:name="f31" draw:formula="59531"/><draw:equation draw:name="f32" draw:formula="?f2 - ?f0"/><draw:equation draw:name="f33" draw:formula="?f1 - ?f0"/><draw:equation draw:name="f34" draw:formula="?f33 / 45815"/><draw:equation draw:name="f35" draw:formula="?f32 / 97631"/><draw:equation draw:name="f36" draw:formula="0 / ?f34"/><draw:equation draw:name="f37" draw:formula="45815 / ?f34"/><draw:equation draw:name="f38" draw:formula="0 / ?f35"/><draw:equation draw:name="f39" draw:formula="97631 / ?f35"/></draw:enhanced-geometry></draw:custom-shape><draw:custom-shape svg:x="3.38635in" svg:y="0.4525in" svg:width="0.07021in" svg:height="0.1101in" draw:id="id378" draw:style-name="a403" draw:name="Shape 82688"><svg:title/><svg:desc/><draw:enhanced-geometry draw:type="non-primitive" svg:viewBox="0 0 64198 100679" draw:enhanced-path="M ?f3 ?f0 C ?f4 ?f0 ?f5 ?f0 ?f6 ?f0 ?f7 ?f8 ?f9 ?f8 ?f10 ?f8 ?f11 ?f12 ?f13 ?f12 ?f14 ?f15 ?f16 ?f15 ?f16 ?f17 ?f18 ?f17 ?f18 ?f17 ?f18 ?f19 ?f18 ?f19 ?f20 ?f19 ?f20 ?f19 ?f20 ?f21 ?f20 ?f21 ?f20 ?f21 ?f20 ?f22 ?f20 ?f23 ?f20 ?f23 ?f20 ?f24 ?f20 ?f25 ?f20 ?f26 ?f20 ?f27 ?f20 ?f27 ?f20 ?f28 ?f20 ?f28 ?f20 ?f29 ?f18 ?f29 ?f18 ?f29 ?f18 ?f29 ?f18 ?f29 ?f16 ?f29 ?f16 ?f29 ?f14 ?f29 ?f14 ?f29 ?f13 ?f28 ?f11 ?f28 ?f30 ?f27 ?f10 ?f27 ?f7 ?f26 ?f31 ?f26 ?f5 ?f25 ?f32 ?f25 ?f3 ?f25 ?f33 ?f25 ?f34 ?f25 ?f35 ?f26 ?f36 ?f26 ?f37 ?f26 ?f37 ?f27 ?f38 ?f28 ?f39 ?f28 ?f39 ?f29 ?f39 ?f40 ?f41 ?f42 ?f41 ?f43 ?f41 ?f44 ?f39 ?f45 ?f38 ?f46 ?f38 ?f47 ?f37 ?f47 ?f35 ?f48 ?f34 ?f49 ?f33 ?f50 ?f3 ?f51 ?f32 ?f51 ?f5 ?f52 ?f31 ?f31 ?f9 ?f7 ?f10 ?f7 ?f11 ?f9 ?f14 ?f53 ?f16 ?f54 ?f18 ?f55 ?f56 ?f57 ?f58 ?f59 ?f58 ?f60 ?f61 ?f62 ?f1 ?f63 ?f1 ?f64 ?f1 ?f65 ?f61 ?f66 ?f58 ?f67 ?f56 ?f68 ?f18 ?f69 ?f14 ?f70 ?f11 ?f71 ?f9 ?f72 ?f6 ?f73 ?f4 ?f74 ?f33 ?f2 ?f36 ?f2 ?f38 ?f2 ?f41 ?f74 ?f75 ?f74 ?f76 ?f74 ?f77 ?f73 ?f78 ?f73 ?f79 ?f72 ?f80 ?f72 ?f81 ?f71 ?f82 ?f71 ?f83 ?f70 ?f83 ?f70 ?f84 ?f85 ?f84 ?f85 ?f84 ?f69 ?f0 ?f86 ?f0 ?f68 ?f0 ?f87 ?f0 ?f67 ?f0 ?f67 ?f0 ?f88 ?f0 ?f66 ?f84 ?f66 ?f84 ?f89 ?f84 ?f89 ?f84 ?f89 ?f84 ?f90 ?f83 ?f90 ?f83 ?f90 ?f83 ?f90 ?f82 ?f90 ?f82 ?f90 ?f81 ?f89 ?f80 ?f89 ?f79 ?f66 ?f78 ?f88 ?f77 ?f88 ?f76 ?f67 ?f75 ?f67 ?f41 ?f87 ?f38 ?f87 ?f36 ?f87 ?f34 ?f87 ?f33 ?f87 ?f91 ?f87 ?f4 ?f67 ?f32 ?f67 ?f5 ?f88 ?f5 ?f66 ?f6 ?f66 ?f31 ?f89 ?f31 ?f90 ?f31 ?f92 ?f31 ?f93 ?f31 ?f64 ?f31 ?f94 ?f6 ?f63 ?f5 ?f95 ?f32 ?f95 ?f4 ?f62 ?f3 ?f96 ?f33 ?f60 ?f34 ?f97 ?f36 ?f97 ?f37 ?f59 ?f39 ?f98 ?f99 ?f57 ?f75 ?f57 ?f76 ?f55 ?f100 ?f54 ?f78 ?f53 ?f79 ?f9 ?f81 ?f7 ?f82 ?f52 ?f82 ?f50 ?f83 ?f48 ?f84 ?f46 ?f84 ?f44 ?f84 ?f40 ?f83 ?f28 ?f82 ?f25 ?f81 ?f23 ?f79 ?f21 ?f100 ?f19 ?f76 ?f15 ?f75 ?f12 ?f41 ?f8 ?f37 ?f8 ?f34 ?f0 ?f3 ?f0 Z N" draw:text-areas="?f105 ?f107 ?f106 ?f108"><draw:equation draw:name="f0" draw:formula="0"/><draw:equation draw:name="f1" draw:formula="64198"/><draw:equation draw:name="f2" draw:formula="100679"/><draw:equation draw:name="f3" draw:formula="35147"/><draw:equation draw:name="f4" draw:formula="36671"/><draw:equation draw:name="f5" draw:formula="39719"/><draw:equation draw:name="f6" draw:formula="41243"/><draw:equation draw:name="f7" draw:formula="44291"/><draw:equation draw:name="f8" draw:formula="1524"/><draw:equation draw:name="f9" draw:formula="45815"/><draw:equation draw:name="f10" draw:formula="47434"/><draw:equation draw:name="f11" draw:formula="50482"/><draw:equation draw:name="f12" draw:formula="3048"/><draw:equation draw:name="f13" draw:formula="52006"/><draw:equation draw:name="f14" draw:formula="53530"/><draw:equation draw:name="f15" draw:formula="4572"/><draw:equation draw:name="f16" draw:formula="55054"/><draw:equation draw:name="f17" draw:formula="6096"/><draw:equation draw:name="f18" draw:formula="56578"/><draw:equation draw:name="f19" draw:formula="7620"/><draw:equation draw:name="f20" draw:formula="58102"/><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48958"/><draw:equation draw:name="f31" draw:formula="42767"/><draw:equation draw:name="f32" draw:formula="38195"/><draw:equation draw:name="f33" draw:formula="32099"/><draw:equation draw:name="f34" draw:formula="30575"/><draw:equation draw:name="f35" draw:formula="29051"/><draw:equation draw:name="f36" draw:formula="27527"/><draw:equation draw:name="f37" draw:formula="26003"/><draw:equation draw:name="f38" draw:formula="24479"/><draw:equation draw:name="f39" draw:formula="22955"/><draw:equation draw:name="f40" draw:formula="22860"/><draw:equation draw:name="f41" draw:formula="21431"/><draw:equation draw:name="f42" draw:formula="24384"/><draw:equation draw:name="f43" draw:formula="25908"/><draw:equation draw:name="f44" draw:formula="27432"/><draw:equation draw:name="f45" draw:formula="30480"/><draw:equation draw:name="f46" draw:formula="32004"/><draw:equation draw:name="f47" draw:formula="33528"/><draw:equation draw:name="f48" draw:formula="35052"/><draw:equation draw:name="f49" draw:formula="36576"/><draw:equation draw:name="f50" draw:formula="38100"/><draw:equation draw:name="f51" draw:formula="39624"/><draw:equation draw:name="f52" draw:formula="41148"/><draw:equation draw:name="f53" draw:formula="47339"/><draw:equation draw:name="f54" draw:formula="50387"/><draw:equation draw:name="f55" draw:formula="51911"/><draw:equation draw:name="f56" draw:formula="59626"/><draw:equation draw:name="f57" draw:formula="53435"/><draw:equation draw:name="f58" draw:formula="61150"/><draw:equation draw:name="f59" draw:formula="56483"/><draw:equation draw:name="f60" draw:formula="59531"/><draw:equation draw:name="f61" draw:formula="62674"/><draw:equation draw:name="f62" draw:formula="62579"/><draw:equation draw:name="f63" draw:formula="65627"/><draw:equation draw:name="f64" draw:formula="70199"/><draw:equation draw:name="f65" draw:formula="74771"/><draw:equation draw:name="f66" draw:formula="79343"/><draw:equation draw:name="f67" draw:formula="82391"/><draw:equation draw:name="f68" draw:formula="86963"/><draw:equation draw:name="f69" draw:formula="90011"/><draw:equation draw:name="f70" draw:formula="93059"/><draw:equation draw:name="f71" draw:formula="94583"/><draw:equation draw:name="f72" draw:formula="96107"/><draw:equation draw:name="f73" draw:formula="97631"/><draw:equation draw:name="f74" draw:formula="99155"/><draw:equation draw:name="f75" draw:formula="18383"/><draw:equation draw:name="f76" draw:formula="15335"/><draw:equation draw:name="f77" draw:formula="13811"/><draw:equation draw:name="f78" draw:formula="10763"/><draw:equation draw:name="f79" draw:formula="9239"/><draw:equation draw:name="f80" draw:formula="7715"/><draw:equation draw:name="f81" draw:formula="6191"/><draw:equation draw:name="f82" draw:formula="4667"/><draw:equation draw:name="f83" draw:formula="3143"/><draw:equation draw:name="f84" draw:formula="1619"/><draw:equation draw:name="f85" draw:formula="91535"/><draw:equation draw:name="f86" draw:formula="88487"/><draw:equation draw:name="f87" draw:formula="83915"/><draw:equation draw:name="f88" draw:formula="80867"/><draw:equation draw:name="f89" draw:formula="77819"/><draw:equation draw:name="f90" draw:formula="76295"/><draw:equation draw:name="f91" draw:formula="33623"/><draw:equation draw:name="f92" draw:formula="73247"/><draw:equation draw:name="f93" draw:formula="71723"/><draw:equation draw:name="f94" draw:formula="68675"/><draw:equation draw:name="f95" draw:formula="64103"/><draw:equation draw:name="f96" draw:formula="61055"/><draw:equation draw:name="f97" draw:formula="58007"/><draw:equation draw:name="f98" draw:formula="54959"/><draw:equation draw:name="f99" draw:formula="19907"/><draw:equation draw:name="f100" draw:formula="12287"/><draw:equation draw:name="f101" draw:formula="?f2 - ?f0"/><draw:equation draw:name="f102" draw:formula="?f1 - ?f0"/><draw:equation draw:name="f103" draw:formula="?f102 / 64198"/><draw:equation draw:name="f104" draw:formula="?f101 / 100679"/><draw:equation draw:name="f105" draw:formula="0 / ?f103"/><draw:equation draw:name="f106" draw:formula="64198 / ?f103"/><draw:equation draw:name="f107" draw:formula="0 / ?f104"/><draw:equation draw:name="f108" draw:formula="100679 / ?f104"/></draw:enhanced-geometry></draw:custom-shape><draw:custom-shape svg:x="3.46656in" svg:y="0.4525in" svg:width="0.06844in" svg:height="0.1101in" draw:id="id379" draw:style-name="a404" draw:name="Shape 82689"><svg:title/><svg:desc/><draw:enhanced-geometry draw:type="non-primitive" svg:viewBox="0 0 62579 100679" draw:enhanced-path="M ?f3 ?f0 C ?f4 ?f0 ?f5 ?f0 ?f6 ?f0 ?f7 ?f8 ?f9 ?f8 ?f10 ?f8 ?f11 ?f12 ?f13 ?f12 ?f14 ?f15 ?f16 ?f15 ?f17 ?f18 ?f17 ?f18 ?f17 ?f18 ?f19 ?f20 ?f19 ?f20 ?f19 ?f20 ?f19 ?f20 ?f19 ?f21 ?f19 ?f21 ?f19 ?f21 ?f19 ?f22 ?f19 ?f23 ?f19 ?f23 ?f19 ?f24 ?f19 ?f25 ?f19 ?f26 ?f19 ?f27 ?f19 ?f27 ?f19 ?f28 ?f19 ?f28 ?f19 ?f29 ?f19 ?f29 ?f17 ?f29 ?f17 ?f29 ?f17 ?f29 ?f16 ?f29 ?f16 ?f29 ?f16 ?f29 ?f14 ?f29 ?f13 ?f28 ?f11 ?f28 ?f10 ?f27 ?f30 ?f27 ?f7 ?f26 ?f31 ?f26 ?f5 ?f25 ?f32 ?f25 ?f3 ?f25 ?f33 ?f25 ?f34 ?f25 ?f35 ?f26 ?f36 ?f26 ?f37 ?f26 ?f37 ?f27 ?f38 ?f28 ?f38 ?f28 ?f39 ?f29 ?f39 ?f40 ?f39 ?f41 ?f39 ?f42 ?f39 ?f43 ?f39 ?f44 ?f38 ?f45 ?f37 ?f46 ?f36 ?f46 ?f35 ?f47 ?f34 ?f48 ?f33 ?f49 ?f3 ?f50 ?f32 ?f50 ?f6 ?f51 ?f31 ?f7 ?f9 ?f9 ?f10 ?f9 ?f11 ?f30 ?f14 ?f10 ?f16 ?f13 ?f19 ?f14 ?f52 ?f16 ?f53 ?f19 ?f54 ?f53 ?f54 ?f1 ?f1 ?f55 ?f1 ?f56 ?f1 ?f57 ?f54 ?f58 ?f53 ?f59 ?f52 ?f60 ?f17 ?f61 ?f14 ?f62 ?f11 ?f63 ?f9 ?f64 ?f31 ?f65 ?f32 ?f66 ?f33 ?f2 ?f36 ?f2 ?f38 ?f2 ?f67 ?f66 ?f26 ?f66 ?f24 ?f66 ?f23 ?f65 ?f21 ?f65 ?f20 ?f64 ?f18 ?f64 ?f15 ?f63 ?f12 ?f63 ?f8 ?f62 ?f8 ?f62 ?f0 ?f68 ?f0 ?f68 ?f0 ?f61 ?f0 ?f69 ?f0 ?f60 ?f0 ?f70 ?f0 ?f59 ?f0 ?f59 ?f0 ?f71 ?f0 ?f58 ?f0 ?f58 ?f0 ?f72 ?f0 ?f72 ?f0 ?f72 ?f8 ?f73 ?f12 ?f73 ?f15 ?f73 ?f15 ?f72 ?f18 ?f72 ?f20 ?f58 ?f22 ?f71 ?f23 ?f71 ?f24 ?f59 ?f26 ?f59 ?f67 ?f70 ?f38 ?f70 ?f36 ?f70 ?f34 ?f70 ?f74 ?f70 ?f3 ?f70 ?f4 ?f59 ?f32 ?f59 ?f5 ?f71 ?f6 ?f58 ?f6 ?f58 ?f31 ?f72 ?f31 ?f73 ?f31 ?f75 ?f31 ?f76 ?f31 ?f56 ?f31 ?f77 ?f6 ?f55 ?f6 ?f78 ?f5 ?f78 ?f4 ?f1 ?f3 ?f54 ?f33 ?f53 ?f34 ?f52 ?f36 ?f52 ?f37 ?f19 ?f39 ?f17 ?f27 ?f16 ?f26 ?f16 ?f24 ?f14 ?f23 ?f13 ?f21 ?f10 ?f20 ?f30 ?f18 ?f9 ?f15 ?f51 ?f12 ?f49 ?f8 ?f47 ?f8 ?f45 ?f8 ?f43 ?f8 ?f40 ?f8 ?f28 ?f12 ?f25 ?f15 ?f23 ?f20 ?f21 ?f22 ?f20 ?f24 ?f15 ?f26 ?f12 ?f39 ?f8 ?f37 ?f8 ?f34 ?f0 ?f3 ?f0 Z N" draw:text-areas="?f83 ?f85 ?f84 ?f86"><draw:equation draw:name="f0" draw:formula="0"/><draw:equation draw:name="f1" draw:formula="62579"/><draw:equation draw:name="f2" draw:formula="100679"/><draw:equation draw:name="f3" draw:formula="33623"/><draw:equation draw:name="f4" draw:formula="35147"/><draw:equation draw:name="f5" draw:formula="38195"/><draw:equation draw:name="f6" draw:formula="39719"/><draw:equation draw:name="f7" draw:formula="42767"/><draw:equation draw:name="f8" draw:formula="1524"/><draw:equation draw:name="f9" draw:formula="44291"/><draw:equation draw:name="f10" draw:formula="47339"/><draw:equation draw:name="f11" draw:formula="48863"/><draw:equation draw:name="f12" draw:formula="3048"/><draw:equation draw:name="f13" draw:formula="50387"/><draw:equation draw:name="f14" draw:formula="51911"/><draw:equation draw:name="f15" draw:formula="4572"/><draw:equation draw:name="f16" draw:formula="53435"/><draw:equation draw:name="f17" draw:formula="54959"/><draw:equation draw:name="f18" draw:formula="6096"/><draw:equation draw:name="f19" draw:formula="56483"/><draw:equation draw:name="f20" draw:formula="7620"/><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45815"/><draw:equation draw:name="f31" draw:formula="41243"/><draw:equation draw:name="f32" draw:formula="36671"/><draw:equation draw:name="f33" draw:formula="32099"/><draw:equation draw:name="f34" draw:formula="29051"/><draw:equation draw:name="f35" draw:formula="27527"/><draw:equation draw:name="f36" draw:formula="26003"/><draw:equation draw:name="f37" draw:formula="24479"/><draw:equation draw:name="f38" draw:formula="22955"/><draw:equation draw:name="f39" draw:formula="21431"/><draw:equation draw:name="f40" draw:formula="22860"/><draw:equation draw:name="f41" draw:formula="24384"/><draw:equation draw:name="f42" draw:formula="25908"/><draw:equation draw:name="f43" draw:formula="27432"/><draw:equation draw:name="f44" draw:formula="30480"/><draw:equation draw:name="f45" draw:formula="32004"/><draw:equation draw:name="f46" draw:formula="33528"/><draw:equation draw:name="f47" draw:formula="35052"/><draw:equation draw:name="f48" draw:formula="36576"/><draw:equation draw:name="f49" draw:formula="38100"/><draw:equation draw:name="f50" draw:formula="39624"/><draw:equation draw:name="f51" draw:formula="41148"/><draw:equation draw:name="f52" draw:formula="58007"/><draw:equation draw:name="f53" draw:formula="59531"/><draw:equation draw:name="f54" draw:formula="61055"/><draw:equation draw:name="f55" draw:formula="65627"/><draw:equation draw:name="f56" draw:formula="70199"/><draw:equation draw:name="f57" draw:formula="74771"/><draw:equation draw:name="f58" draw:formula="79343"/><draw:equation draw:name="f59" draw:formula="82391"/><draw:equation draw:name="f60" draw:formula="86963"/><draw:equation draw:name="f61" draw:formula="90011"/><draw:equation draw:name="f62" draw:formula="93059"/><draw:equation draw:name="f63" draw:formula="94583"/><draw:equation draw:name="f64" draw:formula="96107"/><draw:equation draw:name="f65" draw:formula="97631"/><draw:equation draw:name="f66" draw:formula="99155"/><draw:equation draw:name="f67" draw:formula="19907"/><draw:equation draw:name="f68" draw:formula="91535"/><draw:equation draw:name="f69" draw:formula="88487"/><draw:equation draw:name="f70" draw:formula="83915"/><draw:equation draw:name="f71" draw:formula="80867"/><draw:equation draw:name="f72" draw:formula="77819"/><draw:equation draw:name="f73" draw:formula="76295"/><draw:equation draw:name="f74" draw:formula="30575"/><draw:equation draw:name="f75" draw:formula="73247"/><draw:equation draw:name="f76" draw:formula="71723"/><draw:equation draw:name="f77" draw:formula="68675"/><draw:equation draw:name="f78" draw:formula="64103"/><draw:equation draw:name="f79" draw:formula="?f2 - ?f0"/><draw:equation draw:name="f80" draw:formula="?f1 - ?f0"/><draw:equation draw:name="f81" draw:formula="?f80 / 62579"/><draw:equation draw:name="f82" draw:formula="?f79 / 100679"/><draw:equation draw:name="f83" draw:formula="0 / ?f81"/><draw:equation draw:name="f84" draw:formula="62579 / ?f81"/><draw:equation draw:name="f85" draw:formula="0 / ?f82"/><draw:equation draw:name="f86" draw:formula="100679 / ?f82"/></draw:enhanced-geometry></draw:custom-shape><draw:custom-shape svg:x="3.55177in" svg:y="0.45417in" svg:width="0.02in" svg:height="0.10677in" draw:id="id380" draw:style-name="a405" draw:name="Shape 82690"><svg:title/><svg:desc/><draw:enhanced-geometry draw:type="non-primitive" svg:viewBox="0 0 18288 97631" draw:enhanced-path="M ?f3 ?f0 C ?f3 ?f0 ?f4 ?f0 ?f5 ?f0 ?f6 ?f0 ?f7 ?f0 ?f8 ?f0 ?f9 ?f0 ?f10 ?f0 ?f11 ?f0 ?f12 ?f0 ?f13 ?f0 ?f13 ?f0 ?f1 ?f3 ?f1 ?f3 ?f1 ?f3 ?f1 ?f3 ?f1 ?f4 ?f1 ?f4 L ?f1 ?f14 C ?f1 ?f14 ?f1 ?f14 ?f1 ?f15 ?f1 ?f15 ?f1 ?f15 ?f13 ?f15 ?f13 ?f15 ?f12 ?f2 ?f11 ?f2 ?f10 ?f2 ?f9 ?f2 ?f8 ?f2 ?f7 ?f2 ?f6 ?f2 ?f5 ?f2 ?f4 ?f2 ?f3 ?f15 ?f3 ?f15 ?f0 ?f15 ?f0 ?f15 ?f0 ?f15 ?f0 ?f14 ?f0 ?f14 ?f0 ?f14 L ?f0 ?f4 C ?f0 ?f4 ?f0 ?f3 ?f0 ?f3 ?f0 ?f3 ?f0 ?f3 ?f3 ?f0 Z N" draw:text-areas="?f20 ?f22 ?f21 ?f23"><draw:equation draw:name="f0" draw:formula="0"/><draw:equation draw:name="f1" draw:formula="18288"/><draw:equation draw:name="f2" draw:formula="97631"/><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13716"/><draw:equation draw:name="f12" draw:formula="15240"/><draw:equation draw:name="f13" draw:formula="16764"/><draw:equation draw:name="f14" draw:formula="94583"/><draw:equation draw:name="f15" draw:formula="96107"/><draw:equation draw:name="f16" draw:formula="?f2 - ?f0"/><draw:equation draw:name="f17" draw:formula="?f1 - ?f0"/><draw:equation draw:name="f18" draw:formula="?f17 / 18288"/><draw:equation draw:name="f19" draw:formula="?f16 / 97631"/><draw:equation draw:name="f20" draw:formula="0 / ?f18"/><draw:equation draw:name="f21" draw:formula="18288 / ?f18"/><draw:equation draw:name="f22" draw:formula="0 / ?f19"/><draw:equation draw:name="f23" draw:formula="97631 / ?f19"/></draw:enhanced-geometry></draw:custom-shape><draw:custom-shape svg:x="3.5851in" svg:y="0.45417in" svg:width="0.04849in" svg:height="0.10677in" draw:id="id381" draw:style-name="a406" draw:name="Shape 82691"><svg:title/><svg:desc/><draw:enhanced-geometry draw:type="non-primitive" svg:viewBox="0 0 44339 97631" draw:enhanced-path="M ?f3 ?f0 C ?f3 ?f0 ?f4 ?f0 ?f5 ?f0 ?f6 ?f0 ?f7 ?f0 ?f8 ?f0 L ?f1 ?f0 ?f1 ?f9 ?f8 ?f10 ?f11 ?f12 ?f1 ?f12 ?f1 ?f13 ?f14 ?f13 ?f15 ?f16 C ?f15 ?f17 ?f15 ?f17 ?f15 ?f18 ?f19 ?f18 ?f19 ?f18 ?f19 ?f18 ?f20 ?f18 ?f21 ?f2 ?f21 ?f2 ?f22 ?f2 ?f23 ?f2 ?f24 ?f2 ?f25 ?f2 ?f26 ?f2 ?f27 ?f2 ?f28 ?f2 ?f29 ?f18 ?f29 ?f18 ?f29 ?f18 ?f0 ?f17 ?f29 ?f16 ?f29 ?f16 ?f29 ?f30 ?f29 ?f31 L ?f32 ?f33 C ?f32 ?f33 ?f32 ?f29 ?f32 ?f29 ?f34 ?f29 ?f34 ?f29 ?f3 ?f0 Z N" draw:text-areas="?f39 ?f41 ?f40 ?f42"><draw:equation draw:name="f0" draw:formula="0"/><draw:equation draw:name="f1" draw:formula="44339"/><draw:equation draw:name="f2" draw:formula="97631"/><draw:equation draw:name="f3" draw:formula="35147"/><draw:equation draw:name="f4" draw:formula="36671"/><draw:equation draw:name="f5" draw:formula="38195"/><draw:equation draw:name="f6" draw:formula="39719"/><draw:equation draw:name="f7" draw:formula="41243"/><draw:equation draw:name="f8" draw:formula="44291"/><draw:equation draw:name="f9" draw:formula="18430"/><draw:equation draw:name="f10" draw:formula="18288"/><draw:equation draw:name="f11" draw:formula="30575"/><draw:equation draw:name="f12" draw:formula="59531"/><draw:equation draw:name="f13" draw:formula="74771"/><draw:equation draw:name="f14" draw:formula="26003"/><draw:equation draw:name="f15" draw:formula="19907"/><draw:equation draw:name="f16" draw:formula="93059"/><draw:equation draw:name="f17" draw:formula="94583"/><draw:equation draw:name="f18" draw:formula="96107"/><draw:equation draw:name="f19" draw:formula="18383"/><draw:equation draw:name="f20" draw:formula="16859"/><draw:equation draw:name="f21" draw:formula="15335"/><draw:equation draw:name="f22" draw:formula="13811"/><draw:equation draw:name="f23" draw:formula="12287"/><draw:equation draw:name="f24" draw:formula="9239"/><draw:equation draw:name="f25" draw:formula="7715"/><draw:equation draw:name="f26" draw:formula="6191"/><draw:equation draw:name="f27" draw:formula="4667"/><draw:equation draw:name="f28" draw:formula="3143"/><draw:equation draw:name="f29" draw:formula="1524"/><draw:equation draw:name="f30" draw:formula="91535"/><draw:equation draw:name="f31" draw:formula="90011"/><draw:equation draw:name="f32" draw:formula="32099"/><draw:equation draw:name="f33" draw:formula="3048"/><draw:equation draw:name="f34" draw:formula="33623"/><draw:equation draw:name="f35" draw:formula="?f2 - ?f0"/><draw:equation draw:name="f36" draw:formula="?f1 - ?f0"/><draw:equation draw:name="f37" draw:formula="?f36 / 44339"/><draw:equation draw:name="f38" draw:formula="?f35 / 97631"/><draw:equation draw:name="f39" draw:formula="0 / ?f37"/><draw:equation draw:name="f40" draw:formula="44339 / ?f37"/><draw:equation draw:name="f41" draw:formula="0 / ?f38"/><draw:equation draw:name="f42" draw:formula="97631 / ?f38"/></draw:enhanced-geometry></draw:custom-shape><draw:custom-shape svg:x="3.63359in" svg:y="0.45417in" svg:width="0.05005in" svg:height="0.10677in" draw:id="id382" draw:style-name="a407" draw:name="Shape 82692"><svg:title/><svg:desc/><draw:enhanced-geometry draw:type="non-primitive" svg:viewBox="0 0 45767 97631" draw:enhanced-path="M ?f0 ?f0 L ?f3 ?f0 C ?f4 ?f0 ?f5 ?f0 ?f5 ?f0 ?f6 ?f7 ?f6 ?f7 ?f8 ?f7 ?f8 ?f9 ?f8 ?f9 ?f8 ?f10 L ?f11 ?f12 C ?f11 ?f13 ?f1 ?f14 ?f1 ?f14 ?f1 ?f15 ?f1 ?f16 ?f11 ?f16 ?f11 ?f16 ?f17 ?f2 ?f18 ?f2 ?f19 ?f2 ?f20 ?f2 ?f21 ?f2 ?f22 ?f2 ?f23 ?f2 ?f24 ?f2 ?f25 ?f2 ?f26 ?f2 ?f26 ?f16 ?f27 ?f16 ?f27 ?f16 ?f27 ?f16 ?f28 ?f16 ?f28 ?f15 ?f28 ?f15 L ?f29 ?f30 ?f0 ?f30 ?f0 ?f31 ?f8 ?f31 ?f0 ?f32 ?f0 ?f0 Z N" draw:text-areas="?f37 ?f39 ?f38 ?f40"><draw:equation draw:name="f0" draw:formula="0"/><draw:equation draw:name="f1" draw:formula="45767"/><draw:equation draw:name="f2" draw:formula="97631"/><draw:equation draw:name="f3" draw:formula="7667"/><draw:equation draw:name="f4" draw:formula="9191"/><draw:equation draw:name="f5" draw:formula="10715"/><draw:equation draw:name="f6" draw:formula="12240"/><draw:equation draw:name="f7" draw:formula="1524"/><draw:equation draw:name="f8" draw:formula="13764"/><draw:equation draw:name="f9" draw:formula="3048"/><draw:equation draw:name="f10" draw:formula="4572"/><draw:equation draw:name="f11" draw:formula="44243"/><draw:equation draw:name="f12" draw:formula="90011"/><draw:equation draw:name="f13" draw:formula="91535"/><draw:equation draw:name="f14" draw:formula="93059"/><draw:equation draw:name="f15" draw:formula="94583"/><draw:equation draw:name="f16" draw:formula="96107"/><draw:equation draw:name="f17" draw:formula="42719"/><draw:equation draw:name="f18" draw:formula="41196"/><draw:equation draw:name="f19" draw:formula="39672"/><draw:equation draw:name="f20" draw:formula="38147"/><draw:equation draw:name="f21" draw:formula="36623"/><draw:equation draw:name="f22" draw:formula="33575"/><draw:equation draw:name="f23" draw:formula="32052"/><draw:equation draw:name="f24" draw:formula="30528"/><draw:equation draw:name="f25" draw:formula="29003"/><draw:equation draw:name="f26" draw:formula="27479"/><draw:equation draw:name="f27" draw:formula="25955"/><draw:equation draw:name="f28" draw:formula="24431"/><draw:equation draw:name="f29" draw:formula="18335"/><draw:equation draw:name="f30" draw:formula="74771"/><draw:equation draw:name="f31" draw:formula="59531"/><draw:equation draw:name="f32" draw:formula="18430"/><draw:equation draw:name="f33" draw:formula="?f2 - ?f0"/><draw:equation draw:name="f34" draw:formula="?f1 - ?f0"/><draw:equation draw:name="f35" draw:formula="?f34 / 45767"/><draw:equation draw:name="f36" draw:formula="?f33 / 97631"/><draw:equation draw:name="f37" draw:formula="0 / ?f35"/><draw:equation draw:name="f38" draw:formula="45767 / ?f35"/><draw:equation draw:name="f39" draw:formula="0 / ?f36"/><draw:equation draw:name="f40" draw:formula="97631 / ?f36"/></draw:enhanced-geometry></draw:custom-shape><draw:custom-shape svg:x="3.69708in" svg:y="0.45417in" svg:width="0.08677in" svg:height="0.10677in" draw:id="id383" draw:style-name="a408" draw:name="Shape 82693"><svg:title/><svg:desc/><draw:enhanced-geometry draw:type="non-primitive" svg:viewBox="0 0 79343 97631" draw:enhanced-path="M ?f3 ?f0 L ?f4 ?f0 C ?f5 ?f0 ?f6 ?f0 ?f7 ?f8 ?f9 ?f8 ?f10 ?f8 ?f11 ?f12 ?f11 ?f12 ?f13 ?f14 ?f13 ?f3 ?f15 ?f3 ?f16 ?f17 ?f16 ?f18 L ?f19 ?f20 C ?f19 ?f21 ?f22 ?f19 ?f23 ?f22 ?f23 ?f23 ?f24 ?f25 ?f25 ?f26 ?f25 ?f27 ?f26 ?f28 ?f27 ?f29 ?f27 ?f30 ?f31 ?f32 ?f31 ?f33 L ?f28 ?f33 C ?f31 ?f34 ?f31 ?f28 ?f31 ?f27 ?f31 ?f24 ?f31 ?f22 ?f31 ?f35 L ?f31 ?f12 C ?f31 ?f12 ?f31 ?f12 ?f28 ?f8 ?f28 ?f8 ?f28 ?f8 ?f29 ?f8 ?f29 ?f0 ?f30 ?f0 ?f30 ?f0 ?f34 ?f0 ?f32 ?f0 ?f33 ?f0 ?f36 ?f0 ?f37 ?f0 ?f38 ?f0 ?f39 ?f0 ?f39 ?f0 ?f40 ?f8 ?f40 ?f8 ?f40 ?f8 ?f1 ?f8 ?f1 ?f12 ?f1 ?f12 ?f1 ?f12 L ?f1 ?f41 C ?f1 ?f42 ?f1 ?f42 ?f40 ?f43 ?f40 ?f44 ?f40 ?f44 ?f39 ?f44 ?f39 ?f45 ?f38 ?f45 ?f38 ?f45 ?f37 ?f45 ?f37 ?f2 ?f36 ?f2 L ?f29 ?f2 C ?f31 ?f2 ?f27 ?f45 ?f27 ?f45 ?f26 ?f45 ?f25 ?f45 ?f24 ?f44 ?f24 ?f43 ?f23 ?f43 ?f22 ?f42 ?f22 ?f46 ?f19 ?f47 ?f35 ?f48 L ?f10 ?f49 C ?f9 ?f50 ?f7 ?f51 ?f7 ?f16 ?f6 ?f13 ?f5 ?f10 ?f4 ?f7 ?f4 ?f11 ?f4 ?f15 ?f4 ?f52 ?f4 ?f50 ?f4 ?f49 ?f4 ?f53 L ?f4 ?f44 C ?f4 ?f44 ?f4 ?f44 ?f4 ?f45 ?f4 ?f45 ?f4 ?f45 ?f54 ?f45 ?f54 ?f45 ?f55 ?f2 ?f56 ?f2 ?f56 ?f2 ?f18 ?f2 ?f57 ?f2 ?f3 ?f2 ?f14 ?f2 ?f14 ?f2 ?f12 ?f2 ?f8 ?f45 ?f8 ?f45 ?f0 ?f45 ?f0 ?f45 ?f0 ?f45 ?f0 ?f44 ?f0 ?f44 ?f0 ?f44 L ?f0 ?f57 C ?f0 ?f14 ?f0 ?f12 ?f8 ?f8 ?f12 ?f8 ?f14 ?f0 ?f3 ?f0 Z N" draw:text-areas="?f62 ?f64 ?f63 ?f65"><draw:equation draw:name="f0" draw:formula="0"/><draw:equation draw:name="f1" draw:formula="79343"/><draw:equation draw:name="f2" draw:formula="97631"/><draw:equation draw:name="f3" draw:formula="6096"/><draw:equation draw:name="f4" draw:formula="16764"/><draw:equation draw:name="f5" draw:formula="18288"/><draw:equation draw:name="f6" draw:formula="19812"/><draw:equation draw:name="f7" draw:formula="21336"/><draw:equation draw:name="f8" draw:formula="1524"/><draw:equation draw:name="f9" draw:formula="22860"/><draw:equation draw:name="f10" draw:formula="24384"/><draw:equation draw:name="f11" draw:formula="25908"/><draw:equation draw:name="f12" draw:formula="3048"/><draw:equation draw:name="f13" draw:formula="27432"/><draw:equation draw:name="f14" draw:formula="4572"/><draw:equation draw:name="f15" draw:formula="28956"/><draw:equation draw:name="f16" draw:formula="30480"/><draw:equation draw:name="f17" draw:formula="9144"/><draw:equation draw:name="f18" draw:formula="10668"/><draw:equation draw:name="f19" draw:formula="50387"/><draw:equation draw:name="f20" draw:formula="45815"/><draw:equation draw:name="f21" draw:formula="47339"/><draw:equation draw:name="f22" draw:formula="51911"/><draw:equation draw:name="f23" draw:formula="53435"/><draw:equation draw:name="f24" draw:formula="54959"/><draw:equation draw:name="f25" draw:formula="56483"/><draw:equation draw:name="f26" draw:formula="58007"/><draw:equation draw:name="f27" draw:formula="59531"/><draw:equation draw:name="f28" draw:formula="62579"/><draw:equation draw:name="f29" draw:formula="64103"/><draw:equation draw:name="f30" draw:formula="65627"/><draw:equation draw:name="f31" draw:formula="61055"/><draw:equation draw:name="f32" draw:formula="68675"/><draw:equation draw:name="f33" draw:formula="70199"/><draw:equation draw:name="f34" draw:formula="67151"/><draw:equation draw:name="f35" draw:formula="48863"/><draw:equation draw:name="f36" draw:formula="71723"/><draw:equation draw:name="f37" draw:formula="73247"/><draw:equation draw:name="f38" draw:formula="74771"/><draw:equation draw:name="f39" draw:formula="76295"/><draw:equation draw:name="f40" draw:formula="77819"/><draw:equation draw:name="f41" draw:formula="90011"/><draw:equation draw:name="f42" draw:formula="91535"/><draw:equation draw:name="f43" draw:formula="93059"/><draw:equation draw:name="f44" draw:formula="94583"/><draw:equation draw:name="f45" draw:formula="96107"/><draw:equation draw:name="f46" draw:formula="88487"/><draw:equation draw:name="f47" draw:formula="86963"/><draw:equation draw:name="f48" draw:formula="85439"/><draw:equation draw:name="f49" draw:formula="39624"/><draw:equation draw:name="f50" draw:formula="36576"/><draw:equation draw:name="f51" draw:formula="33528"/><draw:equation draw:name="f52" draw:formula="32004"/><draw:equation draw:name="f53" draw:formula="44291"/><draw:equation draw:name="f54" draw:formula="15240"/><draw:equation draw:name="f55" draw:formula="13716"/><draw:equation draw:name="f56" draw:formula="12192"/><draw:equation draw:name="f57" draw:formula="7620"/><draw:equation draw:name="f58" draw:formula="?f2 - ?f0"/><draw:equation draw:name="f59" draw:formula="?f1 - ?f0"/><draw:equation draw:name="f60" draw:formula="?f59 / 79343"/><draw:equation draw:name="f61" draw:formula="?f58 / 97631"/><draw:equation draw:name="f62" draw:formula="0 / ?f60"/><draw:equation draw:name="f63" draw:formula="79343 / ?f60"/><draw:equation draw:name="f64" draw:formula="0 / ?f61"/><draw:equation draw:name="f65" draw:formula="97631 / ?f61"/></draw:enhanced-geometry></draw:custom-shape><draw:custom-shape svg:x="3.80229in" svg:y="0.45264in" svg:width="0.04922in" svg:height="0.10997in" draw:id="id384" draw:style-name="a409" draw:name="Shape 82694"><svg:title/><svg:desc/><draw:enhanced-geometry draw:type="non-primitive" svg:viewBox="0 0 45006 100555" draw:enhanced-path="M ?f1 ?f0 L ?f1 ?f3 ?f4 ?f5 C ?f6 ?f7 ?f8 ?f9 ?f10 ?f11 ?f12 ?f13 ?f14 ?f15 ?f14 ?f16 ?f17 ?f18 ?f17 ?f19 ?f17 ?f20 ?f17 ?f21 ?f17 ?f22 ?f14 ?f23 ?f14 ?f24 ?f12 ?f25 ?f26 ?f27 ?f8 ?f28 ?f29 ?f30 ?f31 ?f32 ?f33 ?f34 ?f35 ?f36 ?f37 ?f36 L ?f1 ?f38 ?f1 ?f39 ?f37 ?f2 C ?f40 ?f2 ?f6 ?f41 ?f26 ?f42 ?f43 ?f44 ?f45 ?f46 ?f47 ?f48 ?f49 ?f36 ?f50 ?f30 ?f51 ?f52 ?f0 ?f53 ?f0 ?f22 ?f0 ?f20 ?f0 ?f54 ?f0 ?f16 ?f51 ?f13 ?f50 ?f9 ?f55 ?f5 ?f47 ?f56 ?f57 ?f58 ?f17 ?f59 ?f10 ?f60 L ?f1 ?f0 Z N" draw:text-areas="?f65 ?f67 ?f66 ?f68"><draw:equation draw:name="f0" draw:formula="0"/><draw:equation draw:name="f1" draw:formula="45006"/><draw:equation draw:name="f2" draw:formula="100555"/><draw:equation draw:name="f3" draw:formula="16741"/><draw:equation draw:name="f4" draw:formula="33623"/><draw:equation draw:name="f5" draw:formula="18164"/><draw:equation draw:name="f6" draw:formula="30480"/><draw:equation draw:name="f7" draw:formula="21212"/><draw:equation draw:name="f8" draw:formula="27432"/><draw:equation draw:name="f9" draw:formula="22736"/><draw:equation draw:name="f10" draw:formula="25908"/><draw:equation draw:name="f11" draw:formula="25784"/><draw:equation draw:name="f12" draw:formula="22860"/><draw:equation draw:name="f13" draw:formula="28832"/><draw:equation draw:name="f14" draw:formula="21336"/><draw:equation draw:name="f15" draw:formula="33404"/><draw:equation draw:name="f16" draw:formula="36452"/><draw:equation draw:name="f17" draw:formula="19812"/><draw:equation draw:name="f18" draw:formula="41024"/><draw:equation draw:name="f19" draw:formula="45691"/><draw:equation draw:name="f20" draw:formula="50263"/><draw:equation draw:name="f21" draw:formula="54835"/><draw:equation draw:name="f22" draw:formula="59407"/><draw:equation draw:name="f23" draw:formula="63979"/><draw:equation draw:name="f24" draw:formula="68551"/><draw:equation draw:name="f25" draw:formula="71599"/><draw:equation draw:name="f26" draw:formula="24384"/><draw:equation draw:name="f27" draw:formula="74647"/><draw:equation draw:name="f28" draw:formula="77695"/><draw:equation draw:name="f29" draw:formula="28956"/><draw:equation draw:name="f30" draw:formula="79219"/><draw:equation draw:name="f31" draw:formula="32004"/><draw:equation draw:name="f32" draw:formula="80743"/><draw:equation draw:name="f33" draw:formula="35147"/><draw:equation draw:name="f34" draw:formula="82267"/><draw:equation draw:name="f35" draw:formula="39719"/><draw:equation draw:name="f36" draw:formula="83791"/><draw:equation draw:name="f37" draw:formula="44291"/><draw:equation draw:name="f38" draw:formula="83613"/><draw:equation draw:name="f39" draw:formula="100390"/><draw:equation draw:name="f40" draw:formula="36671"/><draw:equation draw:name="f41" draw:formula="99031"/><draw:equation draw:name="f42" draw:formula="97507"/><draw:equation draw:name="f43" draw:formula="18288"/><draw:equation draw:name="f44" draw:formula="94459"/><draw:equation draw:name="f45" draw:formula="13716"/><draw:equation draw:name="f46" draw:formula="91411"/><draw:equation draw:name="f47" draw:formula="10668"/><draw:equation draw:name="f48" draw:formula="88363"/><draw:equation draw:name="f49" draw:formula="6096"/><draw:equation draw:name="f50" draw:formula="4572"/><draw:equation draw:name="f51" draw:formula="1524"/><draw:equation draw:name="f52" draw:formula="73123"/><draw:equation draw:name="f53" draw:formula="67027"/><draw:equation draw:name="f54" draw:formula="42643"/><draw:equation draw:name="f55" draw:formula="7620"/><draw:equation draw:name="f56" draw:formula="13592"/><draw:equation draw:name="f57" draw:formula="15240"/><draw:equation draw:name="f58" draw:formula="9020"/><draw:equation draw:name="f59" draw:formula="5972"/><draw:equation draw:name="f60" draw:formula="2924"/><draw:equation draw:name="f61" draw:formula="?f2 - ?f0"/><draw:equation draw:name="f62" draw:formula="?f1 - ?f0"/><draw:equation draw:name="f63" draw:formula="?f62 / 45006"/><draw:equation draw:name="f64" draw:formula="?f61 / 100555"/><draw:equation draw:name="f65" draw:formula="0 / ?f63"/><draw:equation draw:name="f66" draw:formula="45006 / ?f63"/><draw:equation draw:name="f67" draw:formula="0 / ?f64"/><draw:equation draw:name="f68" draw:formula="100555 / ?f64"/></draw:enhanced-geometry></draw:custom-shape><draw:custom-shape svg:x="3.85151in" svg:y="0.4525in" svg:width="0.04932in" svg:height="0.10992in" draw:id="id385" draw:style-name="a410" draw:name="Shape 82695"><svg:title/><svg:desc/><draw:enhanced-geometry draw:type="non-primitive" svg:viewBox="0 0 45101 100514" draw:enhanced-path="M ?f3 ?f0 C ?f4 ?f0 ?f5 ?f6 ?f7 ?f8 ?f9 ?f10 ?f11 ?f12 ?f13 ?f14 ?f15 ?f16 ?f17 ?f18 ?f19 ?f20 ?f1 ?f21 ?f1 ?f22 ?f1 ?f23 ?f1 ?f24 ?f1 ?f25 ?f19 ?f26 ?f17 ?f27 ?f15 ?f28 ?f13 ?f29 ?f11 ?f30 ?f9 ?f31 ?f32 ?f33 L ?f0 ?f2 ?f0 ?f34 ?f35 ?f36 C ?f5 ?f37 ?f38 ?f27 ?f32 ?f39 ?f40 ?f26 ?f41 ?f42 ?f41 ?f43 ?f9 ?f44 ?f9 ?f45 ?f9 ?f46 ?f9 ?f47 ?f9 ?f48 ?f41 ?f49 ?f41 ?f50 ?f40 ?f51 ?f32 ?f52 ?f38 ?f53 ?f54 ?f55 ?f35 ?f56 ?f4 ?f16 ?f57 ?f16 ?f3 ?f16 L ?f0 ?f58 ?f0 ?f59 ?f3 ?f0 Z N" draw:text-areas="?f64 ?f66 ?f65 ?f67"><draw:equation draw:name="f0" draw:formula="0"/><draw:equation draw:name="f1" draw:formula="45101"/><draw:equation draw:name="f2" draw:formula="100514"/><draw:equation draw:name="f3" draw:formula="810"/><draw:equation draw:name="f4" draw:formula="8429"/><draw:equation draw:name="f5" draw:formula="14525"/><draw:equation draw:name="f6" draw:formula="1524"/><draw:equation draw:name="f7" draw:formula="20622"/><draw:equation draw:name="f8" draw:formula="3048"/><draw:equation draw:name="f9" draw:formula="25193"/><draw:equation draw:name="f10" draw:formula="4572"/><draw:equation draw:name="f11" draw:formula="29766"/><draw:equation draw:name="f12" draw:formula="7620"/><draw:equation draw:name="f13" draw:formula="34433"/><draw:equation draw:name="f14" draw:formula="12192"/><draw:equation draw:name="f15" draw:formula="37481"/><draw:equation draw:name="f16" draw:formula="16764"/><draw:equation draw:name="f17" draw:formula="40529"/><draw:equation draw:name="f18" draw:formula="21336"/><draw:equation draw:name="f19" draw:formula="42053"/><draw:equation draw:name="f20" draw:formula="27432"/><draw:equation draw:name="f21" draw:formula="33528"/><draw:equation draw:name="f22" draw:formula="41148"/><draw:equation draw:name="f23" draw:formula="48863"/><draw:equation draw:name="f24" draw:formula="56483"/><draw:equation draw:name="f25" draw:formula="64103"/><draw:equation draw:name="f26" draw:formula="70199"/><draw:equation draw:name="f27" draw:formula="76295"/><draw:equation draw:name="f28" draw:formula="82391"/><draw:equation draw:name="f29" draw:formula="86963"/><draw:equation draw:name="f30" draw:formula="91535"/><draw:equation draw:name="f31" draw:formula="94583"/><draw:equation draw:name="f32" draw:formula="19098"/><draw:equation draw:name="f33" draw:formula="96107"/><draw:equation draw:name="f34" draw:formula="83737"/><draw:equation draw:name="f35" draw:formula="11478"/><draw:equation draw:name="f36" draw:formula="80867"/><draw:equation draw:name="f37" draw:formula="79343"/><draw:equation draw:name="f38" draw:formula="17573"/><draw:equation draw:name="f39" draw:formula="73247"/><draw:equation draw:name="f40" draw:formula="22146"/><draw:equation draw:name="f41" draw:formula="23669"/><draw:equation draw:name="f42" draw:formula="67151"/><draw:equation draw:name="f43" draw:formula="62579"/><draw:equation draw:name="f44" draw:formula="59531"/><draw:equation draw:name="f45" draw:formula="54959"/><draw:equation draw:name="f46" draw:formula="50387"/><draw:equation draw:name="f47" draw:formula="44291"/><draw:equation draw:name="f48" draw:formula="39624"/><draw:equation draw:name="f49" draw:formula="36576"/><draw:equation draw:name="f50" draw:formula="32004"/><draw:equation draw:name="f51" draw:formula="28956"/><draw:equation draw:name="f52" draw:formula="25908"/><draw:equation draw:name="f53" draw:formula="22860"/><draw:equation draw:name="f54" draw:formula="16049"/><draw:equation draw:name="f55" draw:formula="19812"/><draw:equation draw:name="f56" draw:formula="18288"/><draw:equation draw:name="f57" draw:formula="5381"/><draw:equation draw:name="f58" draw:formula="16865"/><draw:equation draw:name="f59" draw:formula="124"/><draw:equation draw:name="f60" draw:formula="?f2 - ?f0"/><draw:equation draw:name="f61" draw:formula="?f1 - ?f0"/><draw:equation draw:name="f62" draw:formula="?f61 / 45101"/><draw:equation draw:name="f63" draw:formula="?f60 / 100514"/><draw:equation draw:name="f64" draw:formula="0 / ?f62"/><draw:equation draw:name="f65" draw:formula="45101 / ?f62"/><draw:equation draw:name="f66" draw:formula="0 / ?f63"/><draw:equation draw:name="f67" draw:formula="100514 / ?f63"/></draw:enhanced-geometry></draw:custom-shape><draw:custom-shape svg:x="3.9576in" svg:y="0.45417in" svg:width="0.04339in" svg:height="0.1051in" draw:id="id386" draw:style-name="a411" draw:name="Shape 82696"><svg:title/><svg:desc/><draw:enhanced-geometry draw:type="non-primitive" svg:viewBox="0 0 39672 96107" draw:enhanced-path="M ?f3 ?f0 L ?f4 ?f0 ?f1 ?f5 ?f1 ?f6 ?f7 ?f8 ?f9 ?f8 ?f9 ?f10 ?f7 ?f10 ?f1 ?f11 ?f1 ?f12 ?f7 ?f2 ?f3 ?f2 C ?f13 ?f2 ?f13 ?f2 ?f14 ?f2 ?f0 ?f15 ?f0 ?f16 ?f0 ?f17 L ?f0 ?f3 C ?f0 ?f18 ?f0 ?f13 ?f14 ?f14 ?f13 ?f14 ?f13 ?f0 ?f3 ?f0 Z N" draw:text-areas="?f23 ?f25 ?f24 ?f26"><draw:equation draw:name="f0" draw:formula="0"/><draw:equation draw:name="f1" draw:formula="39672"/><draw:equation draw:name="f2" draw:formula="96107"/><draw:equation draw:name="f3" draw:formula="6096"/><draw:equation draw:name="f4" draw:formula="30575"/><draw:equation draw:name="f5" draw:formula="1299"/><draw:equation draw:name="f6" draw:formula="17364"/><draw:equation draw:name="f7" draw:formula="29051"/><draw:equation draw:name="f8" draw:formula="15240"/><draw:equation draw:name="f9" draw:formula="19812"/><draw:equation draw:name="f10" draw:formula="80867"/><draw:equation draw:name="f11" draw:formula="79687"/><draw:equation draw:name="f12" draw:formula="95349"/><draw:equation draw:name="f13" draw:formula="3048"/><draw:equation draw:name="f14" draw:formula="1524"/><draw:equation draw:name="f15" draw:formula="94583"/><draw:equation draw:name="f16" draw:formula="93059"/><draw:equation draw:name="f17" draw:formula="90011"/><draw:equation draw:name="f18" draw:formula="4572"/><draw:equation draw:name="f19" draw:formula="?f2 - ?f0"/><draw:equation draw:name="f20" draw:formula="?f1 - ?f0"/><draw:equation draw:name="f21" draw:formula="?f20 / 39672"/><draw:equation draw:name="f22" draw:formula="?f19 / 96107"/><draw:equation draw:name="f23" draw:formula="0 / ?f21"/><draw:equation draw:name="f24" draw:formula="39672 / ?f21"/><draw:equation draw:name="f25" draw:formula="0 / ?f22"/><draw:equation draw:name="f26" draw:formula="96107 / ?f22"/></draw:enhanced-geometry></draw:custom-shape><draw:custom-shape svg:x="4.00099in" svg:y="0.45559in" svg:width="0.04349in" svg:height="0.10285in" draw:id="id387" draw:style-name="a412" draw:name="Shape 82697"><svg:title/><svg:desc/><draw:enhanced-geometry draw:type="non-primitive" svg:viewBox="0 0 39767 94049" draw:enhanced-path="M ?f0 ?f0 L ?f3 ?f4 C ?f5 ?f6 ?f7 ?f8 ?f9 ?f10 ?f11 ?f12 ?f13 ?f14 ?f15 ?f16 ?f1 ?f17 ?f1 ?f18 ?f1 ?f19 ?f1 ?f20 ?f21 ?f22 ?f15 ?f23 ?f24 ?f25 ?f26 ?f27 ?f28 ?f29 ?f7 ?f30 ?f31 ?f32 ?f33 ?f34 L ?f0 ?f2 ?f0 ?f35 ?f36 ?f37 C ?f38 ?f39 ?f33 ?f25 ?f3 ?f40 ?f41 ?f23 ?f31 ?f42 ?f5 ?f43 ?f44 ?f45 ?f44 ?f46 ?f44 ?f19 ?f44 ?f47 ?f44 ?f18 ?f5 ?f48 ?f31 ?f49 ?f41 ?f16 ?f50 ?f51 ?f33 ?f14 ?f38 ?f52 ?f53 ?f54 L ?f0 ?f55 ?f0 ?f0 Z N" draw:text-areas="?f60 ?f62 ?f61 ?f63"><draw:equation draw:name="f0" draw:formula="0"/><draw:equation draw:name="f1" draw:formula="39767"/><draw:equation draw:name="f2" draw:formula="94049"/><draw:equation draw:name="f3" draw:formula="12240"/><draw:equation draw:name="f4" draw:formula="1749"/><draw:equation draw:name="f5" draw:formula="18336"/><draw:equation draw:name="f6" draw:formula="4797"/><draw:equation draw:name="f7" draw:formula="22908"/><draw:equation draw:name="f8" draw:formula="6321"/><draw:equation draw:name="f9" draw:formula="27480"/><draw:equation draw:name="f10" draw:formula="10893"/><draw:equation draw:name="f11" draw:formula="32052"/><draw:equation draw:name="f12" draw:formula="15465"/><draw:equation draw:name="f13" draw:formula="35195"/><draw:equation draw:name="f14" draw:formula="20037"/><draw:equation draw:name="f15" draw:formula="36719"/><draw:equation draw:name="f16" draw:formula="26133"/><draw:equation draw:name="f17" draw:formula="30705"/><draw:equation draw:name="f18" draw:formula="38325"/><draw:equation draw:name="f19" draw:formula="46040"/><draw:equation draw:name="f20" draw:formula="55184"/><draw:equation draw:name="f21" draw:formula="38243"/><draw:equation draw:name="f22" draw:formula="62804"/><draw:equation draw:name="f23" draw:formula="68900"/><draw:equation draw:name="f24" draw:formula="33576"/><draw:equation draw:name="f25" draw:formula="74996"/><draw:equation draw:name="f26" draw:formula="30528"/><draw:equation draw:name="f27" draw:formula="79568"/><draw:equation draw:name="f28" draw:formula="25956"/><draw:equation draw:name="f29" draw:formula="84140"/><draw:equation draw:name="f30" draw:formula="87188"/><draw:equation draw:name="f31" draw:formula="16812"/><draw:equation draw:name="f32" draw:formula="90236"/><draw:equation draw:name="f33" draw:formula="10716"/><draw:equation draw:name="f34" draw:formula="93284"/><draw:equation draw:name="f35" draw:formula="78388"/><draw:equation draw:name="f36" draw:formula="3096"/><draw:equation draw:name="f37" draw:formula="78044"/><draw:equation draw:name="f38" draw:formula="7668"/><draw:equation draw:name="f39" draw:formula="76520"/><draw:equation draw:name="f40" draw:formula="71948"/><draw:equation draw:name="f41" draw:formula="15288"/><draw:equation draw:name="f42" draw:formula="65852"/><draw:equation draw:name="f43" draw:formula="61280"/><draw:equation draw:name="f44" draw:formula="19860"/><draw:equation draw:name="f45" draw:formula="56708"/><draw:equation draw:name="f46" draw:formula="52136"/><draw:equation draw:name="f47" draw:formula="41468"/><draw:equation draw:name="f48" draw:formula="33753"/><draw:equation draw:name="f49" draw:formula="29181"/><draw:equation draw:name="f50" draw:formula="13764"/><draw:equation draw:name="f51" draw:formula="23085"/><draw:equation draw:name="f52" draw:formula="18513"/><draw:equation draw:name="f53" draw:formula="4620"/><draw:equation draw:name="f54" draw:formula="16989"/><draw:equation draw:name="f55" draw:formula="16065"/><draw:equation draw:name="f56" draw:formula="?f2 - ?f0"/><draw:equation draw:name="f57" draw:formula="?f1 - ?f0"/><draw:equation draw:name="f58" draw:formula="?f57 / 39767"/><draw:equation draw:name="f59" draw:formula="?f56 / 94049"/><draw:equation draw:name="f60" draw:formula="0 / ?f58"/><draw:equation draw:name="f61" draw:formula="39767 / ?f58"/><draw:equation draw:name="f62" draw:formula="0 / ?f59"/><draw:equation draw:name="f63" draw:formula="94049 / ?f59"/></draw:enhanced-geometry></draw:custom-shape><draw:custom-shape svg:x="4.06281in" svg:y="0.45417in" svg:width="0.06177in" svg:height="0.1051in" draw:id="id388" draw:style-name="a413" draw:name="Shape 82698"><svg:title/><svg:desc/><draw:enhanced-geometry draw:type="non-primitive" svg:viewBox="0 0 56483 96107" draw:enhanced-path="M ?f3 ?f0 L ?f4 ?f0 C ?f4 ?f0 ?f5 ?f0 ?f5 ?f0 ?f5 ?f6 ?f5 ?f6 ?f5 ?f6 ?f1 ?f7 ?f1 ?f7 ?f1 ?f8 ?f1 ?f3 ?f1 ?f3 ?f1 ?f9 ?f1 ?f10 ?f1 ?f11 ?f1 ?f12 ?f1 ?f12 ?f1 ?f13 ?f5 ?f13 ?f5 ?f14 ?f5 ?f14 ?f5 ?f14 ?f5 ?f14 ?f4 ?f14 ?f4 ?f14 L ?f15 ?f14 ?f15 ?f16 ?f17 ?f16 C ?f18 ?f16 ?f18 ?f16 ?f18 ?f19 ?f18 ?f19 ?f18 ?f20 ?f18 ?f20 ?f21 ?f22 ?f21 ?f23 ?f21 ?f24 ?f21 ?f17 ?f21 ?f17 ?f18 ?f18 ?f18 ?f25 ?f18 ?f25 ?f18 ?f26 ?f18 ?f26 ?f18 ?f26 ?f17 ?f26 ?f17 ?f26 ?f17 ?f5 ?f17 ?f5 L ?f15 ?f5 ?f15 ?f27 ?f4 ?f27 C ?f5 ?f27 ?f5 ?f27 ?f5 ?f28 ?f5 ?f28 ?f1 ?f28 ?f1 ?f29 ?f1 ?f29 ?f1 ?f29 ?f1 ?f30 ?f1 ?f31 ?f1 ?f31 ?f1 ?f32 ?f1 ?f33 ?f1 ?f34 ?f1 ?f35 ?f1 ?f35 ?f1 ?f36 ?f1 ?f36 ?f1 ?f2 ?f5 ?f2 ?f5 ?f2 ?f5 ?f2 ?f5 ?f2 ?f4 ?f2 L ?f3 ?f2 C ?f7 ?f2 ?f7 ?f2 ?f6 ?f2 ?f0 ?f36 ?f0 ?f35 ?f0 ?f33 L ?f0 ?f3 C ?f0 ?f8 ?f0 ?f7 ?f6 ?f6 ?f7 ?f6 ?f7 ?f0 ?f3 ?f0 Z N" draw:text-areas="?f41 ?f43 ?f42 ?f44"><draw:equation draw:name="f0" draw:formula="0"/><draw:equation draw:name="f1" draw:formula="56483"/><draw:equation draw:name="f2" draw:formula="96107"/><draw:equation draw:name="f3" draw:formula="6096"/><draw:equation draw:name="f4" draw:formula="53436"/><draw:equation draw:name="f5" draw:formula="54959"/><draw:equation draw:name="f6" draw:formula="1524"/><draw:equation draw:name="f7" draw:formula="3048"/><draw:equation draw:name="f8" draw:formula="4572"/><draw:equation draw:name="f9" draw:formula="7620"/><draw:equation draw:name="f10" draw:formula="9144"/><draw:equation draw:name="f11" draw:formula="10668"/><draw:equation draw:name="f12" draw:formula="12192"/><draw:equation draw:name="f13" draw:formula="13716"/><draw:equation draw:name="f14" draw:formula="15240"/><draw:equation draw:name="f15" draw:formula="19812"/><draw:equation draw:name="f16" draw:formula="39624"/><draw:equation draw:name="f17" draw:formula="48863"/><draw:equation draw:name="f18" draw:formula="50387"/><draw:equation draw:name="f19" draw:formula="41243"/><draw:equation draw:name="f20" draw:formula="42767"/><draw:equation draw:name="f21" draw:formula="51912"/><draw:equation draw:name="f22" draw:formula="44291"/><draw:equation draw:name="f23" draw:formula="45815"/><draw:equation draw:name="f24" draw:formula="47339"/><draw:equation draw:name="f25" draw:formula="51911"/><draw:equation draw:name="f26" draw:formula="53435"/><draw:equation draw:name="f27" draw:formula="80867"/><draw:equation draw:name="f28" draw:formula="82391"/><draw:equation draw:name="f29" draw:formula="83915"/><draw:equation draw:name="f30" draw:formula="85439"/><draw:equation draw:name="f31" draw:formula="86963"/><draw:equation draw:name="f32" draw:formula="88487"/><draw:equation draw:name="f33" draw:formula="90011"/><draw:equation draw:name="f34" draw:formula="91535"/><draw:equation draw:name="f35" draw:formula="93059"/><draw:equation draw:name="f36" draw:formula="94583"/><draw:equation draw:name="f37" draw:formula="?f2 - ?f0"/><draw:equation draw:name="f38" draw:formula="?f1 - ?f0"/><draw:equation draw:name="f39" draw:formula="?f38 / 56483"/><draw:equation draw:name="f40" draw:formula="?f37 / 96107"/><draw:equation draw:name="f41" draw:formula="0 / ?f39"/><draw:equation draw:name="f42" draw:formula="56483 / ?f39"/><draw:equation draw:name="f43" draw:formula="0 / ?f40"/><draw:equation draw:name="f44" draw:formula="96107 / ?f40"/></draw:enhanced-geometry></draw:custom-shape><draw:custom-shape svg:x="4.17469in" svg:y="0.4525in" svg:width="0.07021in" svg:height="0.1101in" draw:id="id389" draw:style-name="a414" draw:name="Shape 82699"><svg:title/><svg:desc/><draw:enhanced-geometry draw:type="non-primitive" svg:viewBox="0 0 64198 100679" draw:enhanced-path="M ?f3 ?f0 C ?f4 ?f0 ?f5 ?f0 ?f6 ?f0 ?f7 ?f8 ?f9 ?f8 ?f10 ?f8 ?f11 ?f12 ?f13 ?f12 ?f14 ?f15 ?f16 ?f15 ?f16 ?f17 ?f18 ?f17 ?f18 ?f17 ?f18 ?f19 ?f18 ?f19 ?f18 ?f19 ?f20 ?f19 ?f20 ?f21 ?f20 ?f21 ?f20 ?f21 ?f20 ?f22 ?f20 ?f23 ?f20 ?f23 ?f20 ?f24 ?f20 ?f25 ?f20 ?f26 ?f20 ?f27 ?f20 ?f27 ?f20 ?f28 ?f20 ?f28 ?f18 ?f29 ?f18 ?f29 ?f18 ?f29 ?f18 ?f29 ?f18 ?f29 ?f16 ?f29 ?f16 ?f29 ?f14 ?f29 ?f13 ?f29 ?f13 ?f28 ?f11 ?f28 ?f30 ?f27 ?f9 ?f27 ?f7 ?f26 ?f31 ?f26 ?f5 ?f25 ?f32 ?f25 ?f3 ?f25 ?f33 ?f25 ?f34 ?f25 ?f35 ?f26 ?f36 ?f26 ?f37 ?f26 ?f38 ?f27 ?f38 ?f28 ?f39 ?f28 ?f39 ?f29 ?f39 ?f40 ?f41 ?f42 ?f41 ?f43 ?f41 ?f44 ?f39 ?f45 ?f38 ?f46 ?f38 ?f47 ?f37 ?f47 ?f35 ?f48 ?f34 ?f49 ?f33 ?f50 ?f3 ?f51 ?f32 ?f51 ?f5 ?f52 ?f31 ?f31 ?f9 ?f7 ?f10 ?f7 ?f11 ?f9 ?f14 ?f10 ?f16 ?f11 ?f18 ?f13 ?f53 ?f14 ?f54 ?f18 ?f54 ?f55 ?f56 ?f57 ?f1 ?f58 ?f1 ?f59 ?f1 ?f60 ?f56 ?f61 ?f54 ?f62 ?f20 ?f63 ?f18 ?f64 ?f14 ?f65 ?f11 ?f66 ?f9 ?f67 ?f6 ?f68 ?f4 ?f69 ?f33 ?f2 ?f36 ?f2 ?f38 ?f2 ?f41 ?f69 ?f70 ?f69 ?f71 ?f69 ?f72 ?f68 ?f22 ?f68 ?f21 ?f67 ?f17 ?f67 ?f17 ?f66 ?f15 ?f66 ?f12 ?f65 ?f8 ?f65 ?f8 ?f73 ?f8 ?f73 ?f8 ?f64 ?f0 ?f74 ?f0 ?f63 ?f0 ?f75 ?f0 ?f62 ?f0 ?f62 ?f0 ?f76 ?f0 ?f61 ?f8 ?f61 ?f8 ?f77 ?f8 ?f77 ?f8 ?f77 ?f8 ?f78 ?f12 ?f78 ?f12 ?f78 ?f12 ?f78 ?f15 ?f78 ?f15 ?f78 ?f17 ?f77 ?f19 ?f77 ?f21 ?f61 ?f22 ?f76 ?f72 ?f76 ?f71 ?f62 ?f70 ?f62 ?f41 ?f75 ?f38 ?f75 ?f36 ?f75 ?f34 ?f75 ?f33 ?f75 ?f79 ?f75 ?f4 ?f62 ?f32 ?f62 ?f5 ?f76 ?f5 ?f61 ?f6 ?f61 ?f31 ?f77 ?f31 ?f78 ?f31 ?f80 ?f31 ?f81 ?f31 ?f59 ?f31 ?f82 ?f6 ?f58 ?f5 ?f83 ?f32 ?f83 ?f4 ?f57 ?f3 ?f84 ?f33 ?f55 ?f34 ?f20 ?f36 ?f20 ?f38 ?f18 ?f39 ?f16 ?f85 ?f14 ?f86 ?f14 ?f71 ?f13 ?f23 ?f11 ?f22 ?f10 ?f21 ?f9 ?f17 ?f7 ?f15 ?f52 ?f15 ?f50 ?f12 ?f48 ?f8 ?f46 ?f8 ?f44 ?f8 ?f40 ?f12 ?f28 ?f15 ?f25 ?f17 ?f23 ?f21 ?f21 ?f23 ?f19 ?f72 ?f15 ?f70 ?f12 ?f41 ?f8 ?f37 ?f8 ?f34 ?f0 ?f3 ?f0 Z N" draw:text-areas="?f91 ?f93 ?f92 ?f94"><draw:equation draw:name="f0" draw:formula="0"/><draw:equation draw:name="f1" draw:formula="64198"/><draw:equation draw:name="f2" draw:formula="100679"/><draw:equation draw:name="f3" draw:formula="35147"/><draw:equation draw:name="f4" draw:formula="36671"/><draw:equation draw:name="f5" draw:formula="39719"/><draw:equation draw:name="f6" draw:formula="41243"/><draw:equation draw:name="f7" draw:formula="44291"/><draw:equation draw:name="f8" draw:formula="1524"/><draw:equation draw:name="f9" draw:formula="45815"/><draw:equation draw:name="f10" draw:formula="47339"/><draw:equation draw:name="f11" draw:formula="50387"/><draw:equation draw:name="f12" draw:formula="3048"/><draw:equation draw:name="f13" draw:formula="51911"/><draw:equation draw:name="f14" draw:formula="53435"/><draw:equation draw:name="f15" draw:formula="4572"/><draw:equation draw:name="f16" draw:formula="54959"/><draw:equation draw:name="f17" draw:formula="6096"/><draw:equation draw:name="f18" draw:formula="56483"/><draw:equation draw:name="f19" draw:formula="7620"/><draw:equation draw:name="f20" draw:formula="58007"/><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48863"/><draw:equation draw:name="f31" draw:formula="42767"/><draw:equation draw:name="f32" draw:formula="38195"/><draw:equation draw:name="f33" draw:formula="32099"/><draw:equation draw:name="f34" draw:formula="30575"/><draw:equation draw:name="f35" draw:formula="29051"/><draw:equation draw:name="f36" draw:formula="27527"/><draw:equation draw:name="f37" draw:formula="26003"/><draw:equation draw:name="f38" draw:formula="24479"/><draw:equation draw:name="f39" draw:formula="22955"/><draw:equation draw:name="f40" draw:formula="22860"/><draw:equation draw:name="f41" draw:formula="21431"/><draw:equation draw:name="f42" draw:formula="24384"/><draw:equation draw:name="f43" draw:formula="25908"/><draw:equation draw:name="f44" draw:formula="27432"/><draw:equation draw:name="f45" draw:formula="30480"/><draw:equation draw:name="f46" draw:formula="32004"/><draw:equation draw:name="f47" draw:formula="33528"/><draw:equation draw:name="f48" draw:formula="35052"/><draw:equation draw:name="f49" draw:formula="36576"/><draw:equation draw:name="f50" draw:formula="38100"/><draw:equation draw:name="f51" draw:formula="39624"/><draw:equation draw:name="f52" draw:formula="41148"/><draw:equation draw:name="f53" draw:formula="59627"/><draw:equation draw:name="f54" draw:formula="61151"/><draw:equation draw:name="f55" draw:formula="59531"/><draw:equation draw:name="f56" draw:formula="62674"/><draw:equation draw:name="f57" draw:formula="62579"/><draw:equation draw:name="f58" draw:formula="65627"/><draw:equation draw:name="f59" draw:formula="70199"/><draw:equation draw:name="f60" draw:formula="74771"/><draw:equation draw:name="f61" draw:formula="79343"/><draw:equation draw:name="f62" draw:formula="82391"/><draw:equation draw:name="f63" draw:formula="86963"/><draw:equation draw:name="f64" draw:formula="90011"/><draw:equation draw:name="f65" draw:formula="93059"/><draw:equation draw:name="f66" draw:formula="94583"/><draw:equation draw:name="f67" draw:formula="96107"/><draw:equation draw:name="f68" draw:formula="97631"/><draw:equation draw:name="f69" draw:formula="99155"/><draw:equation draw:name="f70" draw:formula="18383"/><draw:equation draw:name="f71" draw:formula="15335"/><draw:equation draw:name="f72" draw:formula="13811"/><draw:equation draw:name="f73" draw:formula="91535"/><draw:equation draw:name="f74" draw:formula="88487"/><draw:equation draw:name="f75" draw:formula="83915"/><draw:equation draw:name="f76" draw:formula="80867"/><draw:equation draw:name="f77" draw:formula="77819"/><draw:equation draw:name="f78" draw:formula="76295"/><draw:equation draw:name="f79" draw:formula="33623"/><draw:equation draw:name="f80" draw:formula="73247"/><draw:equation draw:name="f81" draw:formula="71723"/><draw:equation draw:name="f82" draw:formula="68675"/><draw:equation draw:name="f83" draw:formula="64103"/><draw:equation draw:name="f84" draw:formula="61055"/><draw:equation draw:name="f85" draw:formula="19907"/><draw:equation draw:name="f86" draw:formula="16859"/><draw:equation draw:name="f87" draw:formula="?f2 - ?f0"/><draw:equation draw:name="f88" draw:formula="?f1 - ?f0"/><draw:equation draw:name="f89" draw:formula="?f88 / 64198"/><draw:equation draw:name="f90" draw:formula="?f87 / 100679"/><draw:equation draw:name="f91" draw:formula="0 / ?f89"/><draw:equation draw:name="f92" draw:formula="64198 / ?f89"/><draw:equation draw:name="f93" draw:formula="0 / ?f90"/><draw:equation draw:name="f94" draw:formula="100679 / ?f90"/></draw:enhanced-geometry></draw:custom-shape><draw:custom-shape svg:x="4.2549in" svg:y="0.45264in" svg:width="0.05088in" svg:height="0.10997in" draw:id="id390" draw:style-name="a415" draw:name="Shape 82700"><svg:title/><svg:desc/><draw:enhanced-geometry draw:type="non-primitive" svg:viewBox="0 0 46529 100555" draw:enhanced-path="M ?f1 ?f0 L ?f1 ?f3 ?f4 ?f5 C ?f6 ?f5 ?f7 ?f5 ?f8 ?f9 ?f10 ?f11 ?f12 ?f13 ?f14 ?f15 ?f16 ?f17 ?f18 ?f19 ?f18 ?f20 ?f21 ?f22 ?f21 ?f23 ?f21 ?f24 ?f21 ?f25 ?f21 ?f26 ?f18 ?f27 ?f18 ?f28 ?f16 ?f29 ?f14 ?f30 ?f31 ?f32 ?f10 ?f33 ?f8 ?f34 ?f35 ?f36 ?f6 ?f37 ?f4 ?f37 L ?f1 ?f38 ?f1 ?f39 ?f4 ?f2 C ?f7 ?f2 ?f10 ?f40 ?f14 ?f41 ?f42 ?f43 ?f44 ?f45 ?f46 ?f47 ?f48 ?f37 ?f49 ?f33 ?f50 ?f51 ?f52 ?f53 ?f0 ?f26 ?f0 ?f24 ?f0 ?f54 ?f52 ?f20 ?f50 ?f17 ?f55 ?f13 ?f48 ?f9 ?f46 ?f56 ?f57 ?f58 ?f21 ?f59 ?f31 ?f60 L ?f1 ?f0 Z N" draw:text-areas="?f65 ?f67 ?f66 ?f68"><draw:equation draw:name="f0" draw:formula="0"/><draw:equation draw:name="f1" draw:formula="46529"/><draw:equation draw:name="f2" draw:formula="100555"/><draw:equation draw:name="f3" draw:formula="16729"/><draw:equation draw:name="f4" draw:formula="45815"/><draw:equation draw:name="f5" draw:formula="16640"/><draw:equation draw:name="f6" draw:formula="41243"/><draw:equation draw:name="f7" draw:formula="38195"/><draw:equation draw:name="f8" draw:formula="33623"/><draw:equation draw:name="f9" draw:formula="18164"/><draw:equation draw:name="f10" draw:formula="30480"/><draw:equation draw:name="f11" draw:formula="21212"/><draw:equation draw:name="f12" draw:formula="28956"/><draw:equation draw:name="f13" draw:formula="22736"/><draw:equation draw:name="f14" draw:formula="25908"/><draw:equation draw:name="f15" draw:formula="25784"/><draw:equation draw:name="f16" draw:formula="24384"/><draw:equation draw:name="f17" draw:formula="28832"/><draw:equation draw:name="f18" draw:formula="22860"/><draw:equation draw:name="f19" draw:formula="33404"/><draw:equation draw:name="f20" draw:formula="36452"/><draw:equation draw:name="f21" draw:formula="21336"/><draw:equation draw:name="f22" draw:formula="41024"/><draw:equation draw:name="f23" draw:formula="45691"/><draw:equation draw:name="f24" draw:formula="50263"/><draw:equation draw:name="f25" draw:formula="54835"/><draw:equation draw:name="f26" draw:formula="59407"/><draw:equation draw:name="f27" draw:formula="63979"/><draw:equation draw:name="f28" draw:formula="68551"/><draw:equation draw:name="f29" draw:formula="71599"/><draw:equation draw:name="f30" draw:formula="74647"/><draw:equation draw:name="f31" draw:formula="27432"/><draw:equation draw:name="f32" draw:formula="77695"/><draw:equation draw:name="f33" draw:formula="79219"/><draw:equation draw:name="f34" draw:formula="80743"/><draw:equation draw:name="f35" draw:formula="36671"/><draw:equation draw:name="f36" draw:formula="82267"/><draw:equation draw:name="f37" draw:formula="83791"/><draw:equation draw:name="f38" draw:formula="83613"/><draw:equation draw:name="f39" draw:formula="100390"/><draw:equation draw:name="f40" draw:formula="99031"/><draw:equation draw:name="f41" draw:formula="97507"/><draw:equation draw:name="f42" draw:formula="19812"/><draw:equation draw:name="f43" draw:formula="94459"/><draw:equation draw:name="f44" draw:formula="15240"/><draw:equation draw:name="f45" draw:formula="91411"/><draw:equation draw:name="f46" draw:formula="12192"/><draw:equation draw:name="f47" draw:formula="88363"/><draw:equation draw:name="f48" draw:formula="7620"/><draw:equation draw:name="f49" draw:formula="4572"/><draw:equation draw:name="f50" draw:formula="3048"/><draw:equation draw:name="f51" draw:formula="73123"/><draw:equation draw:name="f52" draw:formula="1524"/><draw:equation draw:name="f53" draw:formula="67027"/><draw:equation draw:name="f54" draw:formula="42643"/><draw:equation draw:name="f55" draw:formula="6096"/><draw:equation draw:name="f56" draw:formula="13592"/><draw:equation draw:name="f57" draw:formula="16764"/><draw:equation draw:name="f58" draw:formula="9020"/><draw:equation draw:name="f59" draw:formula="5972"/><draw:equation draw:name="f60" draw:formula="2924"/><draw:equation draw:name="f61" draw:formula="?f2 - ?f0"/><draw:equation draw:name="f62" draw:formula="?f1 - ?f0"/><draw:equation draw:name="f63" draw:formula="?f62 / 46529"/><draw:equation draw:name="f64" draw:formula="?f61 / 100555"/><draw:equation draw:name="f65" draw:formula="0 / ?f63"/><draw:equation draw:name="f66" draw:formula="46529 / ?f63"/><draw:equation draw:name="f67" draw:formula="0 / ?f64"/><draw:equation draw:name="f68" draw:formula="100555 / ?f64"/></draw:enhanced-geometry></draw:custom-shape><draw:custom-shape svg:x="4.30578in" svg:y="0.4525in" svg:width="0.04932in" svg:height="0.10992in" draw:id="id391" draw:style-name="a416" draw:name="Shape 82701"><svg:title/><svg:desc/><draw:enhanced-geometry draw:type="non-primitive" svg:viewBox="0 0 45101 100514" draw:enhanced-path="M ?f3 ?f0 C ?f4 ?f0 ?f5 ?f6 ?f7 ?f8 ?f9 ?f10 ?f11 ?f12 ?f13 ?f14 ?f15 ?f16 ?f17 ?f18 ?f19 ?f20 ?f21 ?f22 ?f1 ?f23 ?f1 ?f24 ?f1 ?f25 ?f21 ?f26 ?f19 ?f27 ?f17 ?f28 ?f15 ?f29 ?f30 ?f31 ?f11 ?f32 ?f9 ?f33 ?f34 ?f35 L ?f0 ?f2 ?f0 ?f36 ?f37 ?f38 C ?f5 ?f39 ?f40 ?f28 ?f34 ?f41 ?f7 ?f27 ?f42 ?f43 ?f44 ?f45 ?f44 ?f46 ?f9 ?f47 ?f9 ?f48 ?f9 ?f49 ?f44 ?f50 ?f44 ?f51 ?f42 ?f52 ?f7 ?f53 ?f34 ?f54 ?f40 ?f55 ?f5 ?f56 ?f37 ?f57 L ?f0 ?f58 ?f0 ?f59 ?f3 ?f0 Z N" draw:text-areas="?f64 ?f66 ?f65 ?f67"><draw:equation draw:name="f0" draw:formula="0"/><draw:equation draw:name="f1" draw:formula="45101"/><draw:equation draw:name="f2" draw:formula="100514"/><draw:equation draw:name="f3" draw:formula="810"/><draw:equation draw:name="f4" draw:formula="8430"/><draw:equation draw:name="f5" draw:formula="14526"/><draw:equation draw:name="f6" draw:formula="1524"/><draw:equation draw:name="f7" draw:formula="20622"/><draw:equation draw:name="f8" draw:formula="3048"/><draw:equation draw:name="f9" draw:formula="25194"/><draw:equation draw:name="f10" draw:formula="4572"/><draw:equation draw:name="f11" draw:formula="29766"/><draw:equation draw:name="f12" draw:formula="7620"/><draw:equation draw:name="f13" draw:formula="34433"/><draw:equation draw:name="f14" draw:formula="12192"/><draw:equation draw:name="f15" draw:formula="37481"/><draw:equation draw:name="f16" draw:formula="16764"/><draw:equation draw:name="f17" draw:formula="40529"/><draw:equation draw:name="f18" draw:formula="21336"/><draw:equation draw:name="f19" draw:formula="42053"/><draw:equation draw:name="f20" draw:formula="27432"/><draw:equation draw:name="f21" draw:formula="43577"/><draw:equation draw:name="f22" draw:formula="33528"/><draw:equation draw:name="f23" draw:formula="41148"/><draw:equation draw:name="f24" draw:formula="48863"/><draw:equation draw:name="f25" draw:formula="56483"/><draw:equation draw:name="f26" draw:formula="64103"/><draw:equation draw:name="f27" draw:formula="70199"/><draw:equation draw:name="f28" draw:formula="76295"/><draw:equation draw:name="f29" draw:formula="82391"/><draw:equation draw:name="f30" draw:formula="32909"/><draw:equation draw:name="f31" draw:formula="86963"/><draw:equation draw:name="f32" draw:formula="91535"/><draw:equation draw:name="f33" draw:formula="94583"/><draw:equation draw:name="f34" draw:formula="19098"/><draw:equation draw:name="f35" draw:formula="96107"/><draw:equation draw:name="f36" draw:formula="83737"/><draw:equation draw:name="f37" draw:formula="11478"/><draw:equation draw:name="f38" draw:formula="80867"/><draw:equation draw:name="f39" draw:formula="79343"/><draw:equation draw:name="f40" draw:formula="17574"/><draw:equation draw:name="f41" draw:formula="73247"/><draw:equation draw:name="f42" draw:formula="22146"/><draw:equation draw:name="f43" draw:formula="67151"/><draw:equation draw:name="f44" draw:formula="23670"/><draw:equation draw:name="f45" draw:formula="62579"/><draw:equation draw:name="f46" draw:formula="59531"/><draw:equation draw:name="f47" draw:formula="54959"/><draw:equation draw:name="f48" draw:formula="50387"/><draw:equation draw:name="f49" draw:formula="44291"/><draw:equation draw:name="f50" draw:formula="39624"/><draw:equation draw:name="f51" draw:formula="36576"/><draw:equation draw:name="f52" draw:formula="32004"/><draw:equation draw:name="f53" draw:formula="28956"/><draw:equation draw:name="f54" draw:formula="25908"/><draw:equation draw:name="f55" draw:formula="22860"/><draw:equation draw:name="f56" draw:formula="19812"/><draw:equation draw:name="f57" draw:formula="18288"/><draw:equation draw:name="f58" draw:formula="16853"/><draw:equation draw:name="f59" draw:formula="124"/><draw:equation draw:name="f60" draw:formula="?f2 - ?f0"/><draw:equation draw:name="f61" draw:formula="?f1 - ?f0"/><draw:equation draw:name="f62" draw:formula="?f61 / 45101"/><draw:equation draw:name="f63" draw:formula="?f60 / 100514"/><draw:equation draw:name="f64" draw:formula="0 / ?f62"/><draw:equation draw:name="f65" draw:formula="45101 / ?f62"/><draw:equation draw:name="f66" draw:formula="0 / ?f63"/><draw:equation draw:name="f67" draw:formula="100514 / ?f63"/></draw:enhanced-geometry></draw:custom-shape><draw:custom-shape svg:x="4.37344in" svg:y="0.45417in" svg:width="0.08521in" svg:height="0.10844in" draw:id="id392" draw:style-name="a417" draw:name="Shape 82702"><svg:title/><svg:desc/><draw:enhanced-geometry draw:type="non-primitive" svg:viewBox="0 0 77915 99155" draw:enhanced-path="M ?f3 ?f0 C ?f4 ?f0 ?f4 ?f0 ?f5 ?f0 ?f6 ?f0 ?f7 ?f0 ?f8 ?f0 ?f9 ?f0 ?f10 ?f0 ?f10 ?f0 ?f11 ?f0 ?f12 ?f0 ?f12 ?f0 ?f13 ?f3 ?f13 ?f3 ?f13 ?f3 ?f14 ?f3 ?f14 ?f4 ?f14 ?f4 L ?f14 ?f15 C ?f14 ?f16 ?f14 ?f17 ?f18 ?f19 ?f18 ?f20 ?f21 ?f22 ?f23 ?f24 ?f25 ?f26 ?f27 ?f28 ?f29 ?f28 ?f30 ?f31 ?f32 ?f31 ?f33 ?f31 ?f34 ?f31 ?f35 ?f31 ?f36 ?f28 ?f37 ?f26 ?f38 ?f26 ?f39 ?f24 ?f40 ?f22 ?f41 ?f20 ?f42 ?f19 ?f42 ?f17 ?f15 ?f16 ?f15 ?f43 L ?f15 ?f4 C ?f15 ?f4 ?f15 ?f3 ?f15 ?f3 ?f15 ?f3 ?f43 ?f3 ?f43 ?f0 ?f44 ?f0 ?f44 ?f0 ?f45 ?f0 ?f46 ?f0 ?f47 ?f0 ?f48 ?f0 ?f49 ?f0 ?f50 ?f0 ?f51 ?f0 ?f52 ?f0 ?f53 ?f0 ?f53 ?f0 ?f1 ?f3 ?f1 ?f3 ?f1 ?f3 ?f1 ?f3 ?f1 ?f4 ?f1 ?f4 L ?f1 ?f43 C ?f1 ?f17 ?f1 ?f54 ?f53 ?f24 ?f52 ?f28 ?f50 ?f55 ?f48 ?f56 ?f46 ?f57 ?f43 ?f58 ?f41 ?f59 ?f37 ?f60 ?f35 ?f2 ?f61 ?f2 ?f62 ?f2 ?f63 ?f60 ?f21 ?f59 ?f12 ?f58 ?f10 ?f64 ?f65 ?f66 ?f6 ?f67 ?f5 ?f31 ?f4 ?f68 ?f0 ?f20 ?f0 ?f69 ?f0 ?f43 L ?f0 ?f4 C ?f0 ?f4 ?f0 ?f3 ?f0 ?f3 ?f0 ?f3 ?f3 ?f3 ?f3 ?f0 Z N" draw:text-areas="?f74 ?f76 ?f75 ?f77"><draw:equation draw:name="f0" draw:formula="0"/><draw:equation draw:name="f1" draw:formula="77915"/><draw:equation draw:name="f2" draw:formula="99155"/><draw:equation draw:name="f3" draw:formula="1524"/><draw:equation draw:name="f4" draw:formula="3048"/><draw:equation draw:name="f5" draw:formula="4572"/><draw:equation draw:name="f6" draw:formula="6096"/><draw:equation draw:name="f7" draw:formula="7620"/><draw:equation draw:name="f8" draw:formula="9144"/><draw:equation draw:name="f9" draw:formula="12192"/><draw:equation draw:name="f10" draw:formula="13716"/><draw:equation draw:name="f11" draw:formula="15240"/><draw:equation draw:name="f12" draw:formula="16859"/><draw:equation draw:name="f13" draw:formula="18383"/><draw:equation draw:name="f14" draw:formula="19907"/><draw:equation draw:name="f15" draw:formula="59531"/><draw:equation draw:name="f16" draw:formula="64103"/><draw:equation draw:name="f17" draw:formula="67151"/><draw:equation draw:name="f18" draw:formula="21431"/><draw:equation draw:name="f19" draw:formula="70199"/><draw:equation draw:name="f20" draw:formula="73247"/><draw:equation draw:name="f21" draw:formula="22955"/><draw:equation draw:name="f22" draw:formula="74771"/><draw:equation draw:name="f23" draw:formula="24480"/><draw:equation draw:name="f24" draw:formula="76295"/><draw:equation draw:name="f25" draw:formula="26003"/><draw:equation draw:name="f26" draw:formula="79343"/><draw:equation draw:name="f27" draw:formula="29051"/><draw:equation draw:name="f28" draw:formula="80867"/><draw:equation draw:name="f29" draw:formula="30575"/><draw:equation draw:name="f30" draw:formula="33624"/><draw:equation draw:name="f31" draw:formula="82391"/><draw:equation draw:name="f32" draw:formula="36671"/><draw:equation draw:name="f33" draw:formula="39719"/><draw:equation draw:name="f34" draw:formula="42768"/><draw:equation draw:name="f35" draw:formula="45815"/><draw:equation draw:name="f36" draw:formula="47339"/><draw:equation draw:name="f37" draw:formula="50387"/><draw:equation draw:name="f38" draw:formula="51912"/><draw:equation draw:name="f39" draw:formula="53436"/><draw:equation draw:name="f40" draw:formula="54959"/><draw:equation draw:name="f41" draw:formula="56483"/><draw:equation draw:name="f42" draw:formula="58007"/><draw:equation draw:name="f43" draw:formula="61055"/><draw:equation draw:name="f44" draw:formula="62674"/><draw:equation draw:name="f45" draw:formula="64199"/><draw:equation draw:name="f46" draw:formula="65723"/><draw:equation draw:name="f47" draw:formula="67247"/><draw:equation draw:name="f48" draw:formula="68771"/><draw:equation draw:name="f49" draw:formula="70295"/><draw:equation draw:name="f50" draw:formula="71818"/><draw:equation draw:name="f51" draw:formula="73343"/><draw:equation draw:name="f52" draw:formula="74867"/><draw:equation draw:name="f53" draw:formula="76391"/><draw:equation draw:name="f54" draw:formula="71723"/><draw:equation draw:name="f55" draw:formula="85439"/><draw:equation draw:name="f56" draw:formula="88487"/><draw:equation draw:name="f57" draw:formula="91535"/><draw:equation draw:name="f58" draw:formula="94583"/><draw:equation draw:name="f59" draw:formula="96107"/><draw:equation draw:name="f60" draw:formula="97631"/><draw:equation draw:name="f61" draw:formula="38195"/><draw:equation draw:name="f62" draw:formula="32099"/><draw:equation draw:name="f63" draw:formula="27527"/><draw:equation draw:name="f64" draw:formula="93059"/><draw:equation draw:name="f65" draw:formula="10668"/><draw:equation draw:name="f66" draw:formula="90011"/><draw:equation draw:name="f67" draw:formula="86963"/><draw:equation draw:name="f68" draw:formula="77819"/><draw:equation draw:name="f69" draw:formula="68675"/><draw:equation draw:name="f70" draw:formula="?f2 - ?f0"/><draw:equation draw:name="f71" draw:formula="?f1 - ?f0"/><draw:equation draw:name="f72" draw:formula="?f71 / 77915"/><draw:equation draw:name="f73" draw:formula="?f70 / 99155"/><draw:equation draw:name="f74" draw:formula="0 / ?f72"/><draw:equation draw:name="f75" draw:formula="77915 / ?f72"/><draw:equation draw:name="f76" draw:formula="0 / ?f73"/><draw:equation draw:name="f77" draw:formula="99155 / ?f73"/></draw:enhanced-geometry></draw:custom-shape><draw:custom-shape svg:x="4.47531in" svg:y="0.45417in" svg:width="0.07187in" svg:height="0.1051in" draw:id="id393" draw:style-name="a418" draw:name="Shape 82703"><svg:title/><svg:desc/><draw:enhanced-geometry draw:type="non-primitive" svg:viewBox="0 0 65722 96107" draw:enhanced-path="M ?f3 ?f0 C ?f3 ?f0 ?f3 ?f0 ?f4 ?f0 L ?f5 ?f0 C ?f6 ?f0 ?f7 ?f8 ?f9 ?f8 ?f9 ?f3 ?f10 ?f4 ?f10 ?f11 L ?f10 ?f12 C ?f10 ?f12 ?f10 ?f13 ?f9 ?f14 ?f9 ?f14 ?f9 ?f15 ?f9 ?f16 ?f9 ?f16 ?f7 ?f17 ?f7 ?f18 ?f7 ?f18 ?f6 ?f19 ?f6 ?f20 L ?f21 ?f22 ?f9 ?f22 C ?f10 ?f22 ?f10 ?f23 ?f10 ?f23 ?f1 ?f24 ?f1 ?f25 ?f1 ?f26 ?f1 ?f27 ?f1 ?f28 ?f1 ?f29 ?f1 ?f29 ?f1 ?f30 ?f10 ?f30 ?f10 ?f2 ?f10 ?f2 ?f10 ?f2 ?f10 ?f2 ?f9 ?f2 ?f9 ?f2 L ?f11 ?f2 C ?f3 ?f2 ?f8 ?f2 ?f8 ?f30 ?f0 ?f30 ?f0 ?f29 ?f0 ?f27 L ?f0 ?f31 C ?f0 ?f25 ?f0 ?f25 ?f0 ?f24 ?f0 ?f24 ?f0 ?f23 ?f0 ?f22 ?f0 ?f22 ?f8 ?f32 ?f8 ?f32 ?f8 ?f33 ?f3 ?f34 ?f4 ?f35 L ?f36 ?f15 ?f4 ?f15 C ?f3 ?f15 ?f3 ?f15 ?f3 ?f15 ?f8 ?f15 ?f8 ?f15 ?f8 ?f14 ?f8 ?f14 ?f8 ?f13 ?f8 ?f13 ?f8 ?f12 ?f8 ?f37 ?f8 ?f38 ?f8 ?f11 ?f8 ?f11 ?f8 ?f4 ?f8 ?f3 ?f8 ?f3 ?f8 ?f8 ?f8 ?f8 ?f8 ?f8 ?f3 ?f0 Z N" draw:text-areas="?f43 ?f45 ?f44 ?f46"><draw:equation draw:name="f0" draw:formula="0"/><draw:equation draw:name="f1" draw:formula="65722"/><draw:equation draw:name="f2" draw:formula="96107"/><draw:equation draw:name="f3" draw:formula="3048"/><draw:equation draw:name="f4" draw:formula="4572"/><draw:equation draw:name="f5" draw:formula="58007"/><draw:equation draw:name="f6" draw:formula="59531"/><draw:equation draw:name="f7" draw:formula="61151"/><draw:equation draw:name="f8" draw:formula="1524"/><draw:equation draw:name="f9" draw:formula="62674"/><draw:equation draw:name="f10" draw:formula="64198"/><draw:equation draw:name="f11" draw:formula="6096"/><draw:equation draw:name="f12" draw:formula="10668"/><draw:equation draw:name="f13" draw:formula="12192"/><draw:equation draw:name="f14" draw:formula="13716"/><draw:equation draw:name="f15" draw:formula="15240"/><draw:equation draw:name="f16" draw:formula="16764"/><draw:equation draw:name="f17" draw:formula="18288"/><draw:equation draw:name="f18" draw:formula="19812"/><draw:equation draw:name="f19" draw:formula="21336"/><draw:equation draw:name="f20" draw:formula="22860"/><draw:equation draw:name="f21" draw:formula="22955"/><draw:equation draw:name="f22" draw:formula="80867"/><draw:equation draw:name="f23" draw:formula="82391"/><draw:equation draw:name="f24" draw:formula="83915"/><draw:equation draw:name="f25" draw:formula="85439"/><draw:equation draw:name="f26" draw:formula="88487"/><draw:equation draw:name="f27" draw:formula="90011"/><draw:equation draw:name="f28" draw:formula="91535"/><draw:equation draw:name="f29" draw:formula="93059"/><draw:equation draw:name="f30" draw:formula="94583"/><draw:equation draw:name="f31" draw:formula="86963"/><draw:equation draw:name="f32" draw:formula="79343"/><draw:equation draw:name="f33" draw:formula="77819"/><draw:equation draw:name="f34" draw:formula="76295"/><draw:equation draw:name="f35" draw:formula="74771"/><draw:equation draw:name="f36" draw:formula="41243"/><draw:equation draw:name="f37" draw:formula="9144"/><draw:equation draw:name="f38" draw:formula="7620"/><draw:equation draw:name="f39" draw:formula="?f2 - ?f0"/><draw:equation draw:name="f40" draw:formula="?f1 - ?f0"/><draw:equation draw:name="f41" draw:formula="?f40 / 65722"/><draw:equation draw:name="f42" draw:formula="?f39 / 96107"/><draw:equation draw:name="f43" draw:formula="0 / ?f41"/><draw:equation draw:name="f44" draw:formula="65722 / ?f41"/><draw:equation draw:name="f45" draw:formula="0 / ?f42"/><draw:equation draw:name="f46" draw:formula="96107 / ?f42"/></draw:enhanced-geometry></draw:custom-shape><draw:custom-shape svg:x="4.55219in" svg:y="0.45417in" svg:width="0.04838in" svg:height="0.10677in" draw:id="id394" draw:style-name="a419" draw:name="Shape 82704"><svg:title/><svg:desc/><draw:enhanced-geometry draw:type="non-primitive" svg:viewBox="0 0 44243 97631" draw:enhanced-path="M ?f3 ?f0 C ?f3 ?f0 ?f4 ?f0 ?f5 ?f0 L ?f1 ?f0 ?f1 ?f6 ?f7 ?f8 ?f1 ?f8 ?f1 ?f9 ?f10 ?f9 ?f11 ?f12 C ?f11 ?f13 ?f11 ?f13 ?f14 ?f15 ?f14 ?f15 ?f14 ?f15 ?f16 ?f15 ?f16 ?f15 ?f17 ?f2 ?f18 ?f2 ?f18 ?f2 ?f19 ?f2 ?f20 ?f2 ?f21 ?f2 ?f22 ?f2 ?f22 ?f2 ?f23 ?f2 ?f24 ?f15 ?f24 ?f15 ?f0 ?f15 ?f0 ?f13 ?f0 ?f12 ?f24 ?f12 ?f24 ?f25 ?f24 ?f26 L ?f27 ?f23 C ?f27 ?f23 ?f27 ?f24 ?f27 ?f24 ?f28 ?f24 ?f28 ?f24 ?f3 ?f0 Z N" draw:text-areas="?f33 ?f35 ?f34 ?f36"><draw:equation draw:name="f0" draw:formula="0"/><draw:equation draw:name="f1" draw:formula="44243"/><draw:equation draw:name="f2" draw:formula="97631"/><draw:equation draw:name="f3" draw:formula="35052"/><draw:equation draw:name="f4" draw:formula="36671"/><draw:equation draw:name="f5" draw:formula="38195"/><draw:equation draw:name="f6" draw:formula="18432"/><draw:equation draw:name="f7" draw:formula="30480"/><draw:equation draw:name="f8" draw:formula="59531"/><draw:equation draw:name="f9" draw:formula="74771"/><draw:equation draw:name="f10" draw:formula="25908"/><draw:equation draw:name="f11" draw:formula="19812"/><draw:equation draw:name="f12" draw:formula="93059"/><draw:equation draw:name="f13" draw:formula="94583"/><draw:equation draw:name="f14" draw:formula="18288"/><draw:equation draw:name="f15" draw:formula="96107"/><draw:equation draw:name="f16" draw:formula="16764"/><draw:equation draw:name="f17" draw:formula="15240"/><draw:equation draw:name="f18" draw:formula="13716"/><draw:equation draw:name="f19" draw:formula="10668"/><draw:equation draw:name="f20" draw:formula="9144"/><draw:equation draw:name="f21" draw:formula="7620"/><draw:equation draw:name="f22" draw:formula="4572"/><draw:equation draw:name="f23" draw:formula="3048"/><draw:equation draw:name="f24" draw:formula="1524"/><draw:equation draw:name="f25" draw:formula="91535"/><draw:equation draw:name="f26" draw:formula="90011"/><draw:equation draw:name="f27" draw:formula="32004"/><draw:equation draw:name="f28" draw:formula="33528"/><draw:equation draw:name="f29" draw:formula="?f2 - ?f0"/><draw:equation draw:name="f30" draw:formula="?f1 - ?f0"/><draw:equation draw:name="f31" draw:formula="?f30 / 44243"/><draw:equation draw:name="f32" draw:formula="?f29 / 97631"/><draw:equation draw:name="f33" draw:formula="0 / ?f31"/><draw:equation draw:name="f34" draw:formula="44243 / ?f31"/><draw:equation draw:name="f35" draw:formula="0 / ?f32"/><draw:equation draw:name="f36" draw:formula="97631 / ?f32"/></draw:enhanced-geometry></draw:custom-shape><draw:custom-shape svg:x="4.60057in" svg:y="0.45417in" svg:width="0.05016in" svg:height="0.10677in" draw:id="id395" draw:style-name="a420" draw:name="Shape 82705"><svg:title/><svg:desc/><draw:enhanced-geometry draw:type="non-primitive" svg:viewBox="0 0 45863 97631" draw:enhanced-path="M ?f0 ?f0 L ?f3 ?f0 C ?f4 ?f0 ?f5 ?f0 ?f6 ?f0 ?f7 ?f0 ?f8 ?f0 ?f8 ?f0 ?f9 ?f10 ?f9 ?f10 ?f11 ?f10 ?f11 ?f12 ?f11 ?f12 ?f11 ?f13 L ?f14 ?f15 C ?f14 ?f16 ?f14 ?f17 ?f1 ?f17 ?f1 ?f18 ?f1 ?f19 ?f14 ?f19 ?f14 ?f19 ?f20 ?f2 ?f21 ?f2 ?f22 ?f2 ?f23 ?f2 ?f24 ?f2 ?f25 ?f2 ?f26 ?f2 ?f27 ?f2 ?f28 ?f2 ?f29 ?f2 ?f29 ?f19 ?f30 ?f19 ?f30 ?f19 ?f31 ?f19 ?f31 ?f19 ?f31 ?f18 ?f31 ?f18 L ?f32 ?f33 ?f0 ?f33 ?f0 ?f34 ?f11 ?f34 ?f3 ?f35 ?f0 ?f36 ?f0 ?f0 Z N" draw:text-areas="?f41 ?f43 ?f42 ?f44"><draw:equation draw:name="f0" draw:formula="0"/><draw:equation draw:name="f1" draw:formula="45863"/><draw:equation draw:name="f2" draw:formula="97631"/><draw:equation draw:name="f3" draw:formula="48"/><draw:equation draw:name="f4" draw:formula="3096"/><draw:equation draw:name="f5" draw:formula="4620"/><draw:equation draw:name="f6" draw:formula="7668"/><draw:equation draw:name="f7" draw:formula="9192"/><draw:equation draw:name="f8" draw:formula="10716"/><draw:equation draw:name="f9" draw:formula="12240"/><draw:equation draw:name="f10" draw:formula="1524"/><draw:equation draw:name="f11" draw:formula="13764"/><draw:equation draw:name="f12" draw:formula="3048"/><draw:equation draw:name="f13" draw:formula="4572"/><draw:equation draw:name="f14" draw:formula="44339"/><draw:equation draw:name="f15" draw:formula="90011"/><draw:equation draw:name="f16" draw:formula="91535"/><draw:equation draw:name="f17" draw:formula="93059"/><draw:equation draw:name="f18" draw:formula="94583"/><draw:equation draw:name="f19" draw:formula="96107"/><draw:equation draw:name="f20" draw:formula="42815"/><draw:equation draw:name="f21" draw:formula="41291"/><draw:equation draw:name="f22" draw:formula="39767"/><draw:equation draw:name="f23" draw:formula="38243"/><draw:equation draw:name="f24" draw:formula="36624"/><draw:equation draw:name="f25" draw:formula="33576"/><draw:equation draw:name="f26" draw:formula="32052"/><draw:equation draw:name="f27" draw:formula="30528"/><draw:equation draw:name="f28" draw:formula="29004"/><draw:equation draw:name="f29" draw:formula="27480"/><draw:equation draw:name="f30" draw:formula="25956"/><draw:equation draw:name="f31" draw:formula="24432"/><draw:equation draw:name="f32" draw:formula="18336"/><draw:equation draw:name="f33" draw:formula="74771"/><draw:equation draw:name="f34" draw:formula="59531"/><draw:equation draw:name="f35" draw:formula="18288"/><draw:equation draw:name="f36" draw:formula="18432"/><draw:equation draw:name="f37" draw:formula="?f2 - ?f0"/><draw:equation draw:name="f38" draw:formula="?f1 - ?f0"/><draw:equation draw:name="f39" draw:formula="?f38 / 45863"/><draw:equation draw:name="f40" draw:formula="?f37 / 97631"/><draw:equation draw:name="f41" draw:formula="0 / ?f39"/><draw:equation draw:name="f42" draw:formula="45863 / ?f39"/><draw:equation draw:name="f43" draw:formula="0 / ?f40"/><draw:equation draw:name="f44" draw:formula="97631 / ?f40"/></draw:enhanced-geometry></draw:custom-shape><draw:custom-shape svg:x="4.69073in" svg:y="0.45417in" svg:width="0.04849in" svg:height="0.10677in" draw:id="id396" draw:style-name="a421" draw:name="Shape 82706"><svg:title/><svg:desc/><draw:enhanced-geometry draw:type="non-primitive" svg:viewBox="0 0 44339 97631" draw:enhanced-path="M ?f3 ?f0 C ?f3 ?f0 ?f4 ?f0 ?f5 ?f0 ?f6 ?f0 ?f7 ?f0 ?f8 ?f0 L ?f1 ?f0 ?f1 ?f9 ?f8 ?f10 ?f11 ?f12 ?f1 ?f12 ?f1 ?f13 ?f14 ?f13 ?f15 ?f16 C ?f15 ?f17 ?f15 ?f17 ?f15 ?f18 ?f19 ?f18 ?f19 ?f18 ?f19 ?f18 ?f20 ?f18 ?f21 ?f2 ?f21 ?f2 ?f22 ?f2 ?f23 ?f2 ?f24 ?f2 ?f25 ?f2 ?f26 ?f2 ?f27 ?f2 ?f28 ?f2 ?f29 ?f18 ?f29 ?f18 ?f29 ?f18 ?f0 ?f17 ?f29 ?f16 ?f29 ?f16 ?f29 ?f30 ?f29 ?f31 L ?f32 ?f33 C ?f32 ?f33 ?f32 ?f29 ?f32 ?f29 ?f34 ?f29 ?f34 ?f29 ?f3 ?f0 Z N" draw:text-areas="?f39 ?f41 ?f40 ?f42"><draw:equation draw:name="f0" draw:formula="0"/><draw:equation draw:name="f1" draw:formula="44339"/><draw:equation draw:name="f2" draw:formula="97631"/><draw:equation draw:name="f3" draw:formula="35147"/><draw:equation draw:name="f4" draw:formula="36671"/><draw:equation draw:name="f5" draw:formula="38195"/><draw:equation draw:name="f6" draw:formula="39719"/><draw:equation draw:name="f7" draw:formula="41243"/><draw:equation draw:name="f8" draw:formula="44291"/><draw:equation draw:name="f9" draw:formula="18430"/><draw:equation draw:name="f10" draw:formula="18288"/><draw:equation draw:name="f11" draw:formula="30575"/><draw:equation draw:name="f12" draw:formula="59531"/><draw:equation draw:name="f13" draw:formula="74771"/><draw:equation draw:name="f14" draw:formula="26003"/><draw:equation draw:name="f15" draw:formula="19907"/><draw:equation draw:name="f16" draw:formula="93059"/><draw:equation draw:name="f17" draw:formula="94583"/><draw:equation draw:name="f18" draw:formula="96107"/><draw:equation draw:name="f19" draw:formula="18383"/><draw:equation draw:name="f20" draw:formula="16859"/><draw:equation draw:name="f21" draw:formula="15335"/><draw:equation draw:name="f22" draw:formula="13811"/><draw:equation draw:name="f23" draw:formula="12287"/><draw:equation draw:name="f24" draw:formula="9239"/><draw:equation draw:name="f25" draw:formula="7715"/><draw:equation draw:name="f26" draw:formula="6191"/><draw:equation draw:name="f27" draw:formula="4667"/><draw:equation draw:name="f28" draw:formula="3143"/><draw:equation draw:name="f29" draw:formula="1524"/><draw:equation draw:name="f30" draw:formula="91535"/><draw:equation draw:name="f31" draw:formula="90011"/><draw:equation draw:name="f32" draw:formula="32099"/><draw:equation draw:name="f33" draw:formula="3048"/><draw:equation draw:name="f34" draw:formula="33623"/><draw:equation draw:name="f35" draw:formula="?f2 - ?f0"/><draw:equation draw:name="f36" draw:formula="?f1 - ?f0"/><draw:equation draw:name="f37" draw:formula="?f36 / 44339"/><draw:equation draw:name="f38" draw:formula="?f35 / 97631"/><draw:equation draw:name="f39" draw:formula="0 / ?f37"/><draw:equation draw:name="f40" draw:formula="44339 / ?f37"/><draw:equation draw:name="f41" draw:formula="0 / ?f38"/><draw:equation draw:name="f42" draw:formula="97631 / ?f38"/></draw:enhanced-geometry></draw:custom-shape><draw:custom-shape svg:x="4.73922in" svg:y="0.45417in" svg:width="0.05005in" svg:height="0.10677in" draw:id="id397" draw:style-name="a422" draw:name="Shape 82707"><svg:title/><svg:desc/><draw:enhanced-geometry draw:type="non-primitive" svg:viewBox="0 0 45767 97631" draw:enhanced-path="M ?f0 ?f0 L ?f3 ?f0 C ?f4 ?f0 ?f5 ?f0 ?f5 ?f0 ?f6 ?f7 ?f6 ?f7 ?f8 ?f7 ?f8 ?f9 ?f8 ?f9 ?f8 ?f10 L ?f11 ?f12 C ?f11 ?f13 ?f1 ?f14 ?f1 ?f14 ?f1 ?f15 ?f1 ?f16 ?f11 ?f16 ?f11 ?f16 ?f17 ?f2 ?f18 ?f2 ?f19 ?f2 ?f20 ?f2 ?f21 ?f2 ?f22 ?f2 ?f23 ?f2 ?f24 ?f2 ?f25 ?f2 ?f26 ?f2 ?f26 ?f16 ?f27 ?f16 ?f27 ?f16 ?f27 ?f16 ?f28 ?f16 ?f28 ?f15 ?f28 ?f15 L ?f29 ?f30 ?f0 ?f30 ?f0 ?f31 ?f8 ?f31 ?f0 ?f32 ?f0 ?f0 Z N" draw:text-areas="?f37 ?f39 ?f38 ?f40"><draw:equation draw:name="f0" draw:formula="0"/><draw:equation draw:name="f1" draw:formula="45767"/><draw:equation draw:name="f2" draw:formula="97631"/><draw:equation draw:name="f3" draw:formula="7667"/><draw:equation draw:name="f4" draw:formula="9191"/><draw:equation draw:name="f5" draw:formula="10715"/><draw:equation draw:name="f6" draw:formula="12240"/><draw:equation draw:name="f7" draw:formula="1524"/><draw:equation draw:name="f8" draw:formula="13764"/><draw:equation draw:name="f9" draw:formula="3048"/><draw:equation draw:name="f10" draw:formula="4572"/><draw:equation draw:name="f11" draw:formula="44243"/><draw:equation draw:name="f12" draw:formula="90011"/><draw:equation draw:name="f13" draw:formula="91535"/><draw:equation draw:name="f14" draw:formula="93059"/><draw:equation draw:name="f15" draw:formula="94583"/><draw:equation draw:name="f16" draw:formula="96107"/><draw:equation draw:name="f17" draw:formula="42719"/><draw:equation draw:name="f18" draw:formula="41196"/><draw:equation draw:name="f19" draw:formula="39672"/><draw:equation draw:name="f20" draw:formula="38147"/><draw:equation draw:name="f21" draw:formula="36623"/><draw:equation draw:name="f22" draw:formula="33575"/><draw:equation draw:name="f23" draw:formula="32052"/><draw:equation draw:name="f24" draw:formula="30528"/><draw:equation draw:name="f25" draw:formula="29003"/><draw:equation draw:name="f26" draw:formula="27479"/><draw:equation draw:name="f27" draw:formula="25955"/><draw:equation draw:name="f28" draw:formula="24431"/><draw:equation draw:name="f29" draw:formula="18335"/><draw:equation draw:name="f30" draw:formula="74771"/><draw:equation draw:name="f31" draw:formula="59531"/><draw:equation draw:name="f32" draw:formula="18430"/><draw:equation draw:name="f33" draw:formula="?f2 - ?f0"/><draw:equation draw:name="f34" draw:formula="?f1 - ?f0"/><draw:equation draw:name="f35" draw:formula="?f34 / 45767"/><draw:equation draw:name="f36" draw:formula="?f33 / 97631"/><draw:equation draw:name="f37" draw:formula="0 / ?f35"/><draw:equation draw:name="f38" draw:formula="45767 / ?f35"/><draw:equation draw:name="f39" draw:formula="0 / ?f36"/><draw:equation draw:name="f40" draw:formula="97631 / ?f36"/></draw:enhanced-geometry></draw:custom-shape><draw:custom-shape svg:x="4.80271in" svg:y="0.45417in" svg:width="0.05677in" svg:height="0.1051in" draw:id="id398" draw:style-name="a423" draw:name="Shape 82708"><svg:title/><svg:desc/><draw:enhanced-geometry draw:type="non-primitive" svg:viewBox="0 0 51911 96107" draw:enhanced-path="M ?f3 ?f0 C ?f4 ?f0 ?f4 ?f0 ?f5 ?f0 ?f6 ?f0 ?f7 ?f0 ?f8 ?f0 ?f9 ?f0 ?f10 ?f0 ?f11 ?f0 ?f12 ?f0 ?f13 ?f0 ?f13 ?f0 ?f14 ?f3 ?f14 ?f3 ?f14 ?f3 ?f14 ?f3 ?f15 ?f4 ?f15 ?f4 L ?f15 ?f16 ?f17 ?f16 C ?f18 ?f16 ?f18 ?f16 ?f18 ?f16 ?f1 ?f16 ?f1 ?f19 ?f1 ?f19 ?f1 ?f19 ?f1 ?f20 ?f1 ?f21 ?f1 ?f21 ?f1 ?f22 ?f1 ?f23 ?f1 ?f24 ?f1 ?f25 ?f1 ?f26 ?f1 ?f26 ?f1 ?f27 ?f1 ?f27 ?f1 ?f2 ?f1 ?f2 ?f18 ?f2 ?f18 ?f2 ?f18 ?f2 ?f17 ?f2 L ?f6 ?f2 C ?f4 ?f2 ?f4 ?f2 ?f3 ?f2 ?f0 ?f27 ?f0 ?f26 ?f0 ?f24 L ?f0 ?f4 C ?f0 ?f4 ?f0 ?f3 ?f0 ?f3 ?f0 ?f3 ?f3 ?f3 ?f3 ?f0 Z N" draw:text-areas="?f32 ?f34 ?f33 ?f35"><draw:equation draw:name="f0" draw:formula="0"/><draw:equation draw:name="f1" draw:formula="51911"/><draw:equation draw:name="f2" draw:formula="96107"/><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13716"/><draw:equation draw:name="f12" draw:formula="15240"/><draw:equation draw:name="f13" draw:formula="16764"/><draw:equation draw:name="f14" draw:formula="18288"/><draw:equation draw:name="f15" draw:formula="19812"/><draw:equation draw:name="f16" draw:formula="80867"/><draw:equation draw:name="f17" draw:formula="48863"/><draw:equation draw:name="f18" draw:formula="50387"/><draw:equation draw:name="f19" draw:formula="82391"/><draw:equation draw:name="f20" draw:formula="83915"/><draw:equation draw:name="f21" draw:formula="85439"/><draw:equation draw:name="f22" draw:formula="86963"/><draw:equation draw:name="f23" draw:formula="88487"/><draw:equation draw:name="f24" draw:formula="90011"/><draw:equation draw:name="f25" draw:formula="91535"/><draw:equation draw:name="f26" draw:formula="93059"/><draw:equation draw:name="f27" draw:formula="94583"/><draw:equation draw:name="f28" draw:formula="?f2 - ?f0"/><draw:equation draw:name="f29" draw:formula="?f1 - ?f0"/><draw:equation draw:name="f30" draw:formula="?f29 / 51911"/><draw:equation draw:name="f31" draw:formula="?f28 / 96107"/><draw:equation draw:name="f32" draw:formula="0 / ?f30"/><draw:equation draw:name="f33" draw:formula="51911 / ?f30"/><draw:equation draw:name="f34" draw:formula="0 / ?f31"/><draw:equation draw:name="f35" draw:formula="96107 / ?f31"/></draw:enhanced-geometry></draw:custom-shape><draw:custom-shape svg:x="4.85115in" svg:y="0.45417in" svg:width="0.09521in" svg:height="0.10677in" draw:id="id399" draw:style-name="a424" draw:name="Shape 82709"><svg:title/><svg:desc/><draw:enhanced-geometry draw:type="non-primitive" svg:viewBox="0 0 87059 97631" draw:enhanced-path="M ?f3 ?f0 C ?f4 ?f0 ?f5 ?f0 ?f6 ?f0 ?f7 ?f0 ?f8 ?f0 ?f9 ?f0 ?f10 ?f0 ?f10 ?f0 ?f11 ?f0 ?f11 ?f12 ?f13 ?f12 ?f13 ?f12 ?f13 ?f12 ?f13 ?f3 ?f13 ?f3 L ?f14 ?f15 ?f16 ?f4 C ?f16 ?f3 ?f16 ?f3 ?f16 ?f12 ?f17 ?f12 ?f17 ?f12 ?f17 ?f0 ?f18 ?f0 ?f18 ?f0 ?f19 ?f0 ?f20 ?f0 ?f21 ?f0 ?f15 ?f0 ?f22 ?f0 ?f23 ?f0 ?f23 ?f0 ?f24 ?f0 ?f25 ?f0 ?f25 ?f12 ?f25 ?f12 ?f1 ?f3 ?f25 ?f3 ?f25 ?f4 ?f25 ?f26 ?f25 ?f5 L ?f27 ?f28 C ?f27 ?f29 ?f30 ?f29 ?f30 ?f31 ?f30 ?f31 ?f30 ?f31 ?f32 ?f31 ?f33 ?f2 ?f33 ?f2 ?f34 ?f2 ?f35 ?f2 ?f36 ?f2 ?f14 ?f2 ?f37 ?f2 ?f38 ?f2 ?f39 ?f2 ?f40 ?f2 ?f40 ?f2 ?f41 ?f2 ?f42 ?f2 ?f42 ?f31 ?f43 ?f31 ?f43 ?f31 ?f43 ?f31 ?f44 ?f31 ?f44 ?f31 ?f44 ?f29 ?f44 ?f29 ?f45 ?f29 ?f45 ?f29 ?f45 ?f28 L ?f0 ?f5 C ?f0 ?f26 ?f0 ?f4 ?f0 ?f3 ?f0 ?f3 ?f0 ?f12 ?f0 ?f12 ?f12 ?f0 ?f12 ?f0 ?f3 ?f0 Z N" draw:text-areas="?f50 ?f52 ?f51 ?f53"><draw:equation draw:name="f0" draw:formula="0"/><draw:equation draw:name="f1" draw:formula="87059"/><draw:equation draw:name="f2" draw:formula="97631"/><draw:equation draw:name="f3" draw:formula="3048"/><draw:equation draw:name="f4" draw:formula="4572"/><draw:equation draw:name="f5" draw:formula="7620"/><draw:equation draw:name="f6" draw:formula="9144"/><draw:equation draw:name="f7" draw:formula="12192"/><draw:equation draw:name="f8" draw:formula="13716"/><draw:equation draw:name="f9" draw:formula="15240"/><draw:equation draw:name="f10" draw:formula="16764"/><draw:equation draw:name="f11" draw:formula="18288"/><draw:equation draw:name="f12" draw:formula="1524"/><draw:equation draw:name="f13" draw:formula="19812"/><draw:equation draw:name="f14" draw:formula="44291"/><draw:equation draw:name="f15" draw:formula="77819"/><draw:equation draw:name="f16" draw:formula="67151"/><draw:equation draw:name="f17" draw:formula="68675"/><draw:equation draw:name="f18" draw:formula="70199"/><draw:equation draw:name="f19" draw:formula="71724"/><draw:equation draw:name="f20" draw:formula="73247"/><draw:equation draw:name="f21" draw:formula="74771"/><draw:equation draw:name="f22" draw:formula="79343"/><draw:equation draw:name="f23" draw:formula="82391"/><draw:equation draw:name="f24" draw:formula="84011"/><draw:equation draw:name="f25" draw:formula="85535"/><draw:equation draw:name="f26" draw:formula="6096"/><draw:equation draw:name="f27" draw:formula="56483"/><draw:equation draw:name="f28" draw:formula="93059"/><draw:equation draw:name="f29" draw:formula="94583"/><draw:equation draw:name="f30" draw:formula="54959"/><draw:equation draw:name="f31" draw:formula="96107"/><draw:equation draw:name="f32" draw:formula="53436"/><draw:equation draw:name="f33" draw:formula="51912"/><draw:equation draw:name="f34" draw:formula="50387"/><draw:equation draw:name="f35" draw:formula="48863"/><draw:equation draw:name="f36" draw:formula="45815"/><draw:equation draw:name="f37" draw:formula="41243"/><draw:equation draw:name="f38" draw:formula="39719"/><draw:equation draw:name="f39" draw:formula="38195"/><draw:equation draw:name="f40" draw:formula="36576"/><draw:equation draw:name="f41" draw:formula="35052"/><draw:equation draw:name="f42" draw:formula="33528"/><draw:equation draw:name="f43" draw:formula="32004"/><draw:equation draw:name="f44" draw:formula="30480"/><draw:equation draw:name="f45" draw:formula="28956"/><draw:equation draw:name="f46" draw:formula="?f2 - ?f0"/><draw:equation draw:name="f47" draw:formula="?f1 - ?f0"/><draw:equation draw:name="f48" draw:formula="?f47 / 87059"/><draw:equation draw:name="f49" draw:formula="?f46 / 97631"/><draw:equation draw:name="f50" draw:formula="0 / ?f48"/><draw:equation draw:name="f51" draw:formula="87059 / ?f48"/><draw:equation draw:name="f52" draw:formula="0 / ?f49"/><draw:equation draw:name="f53" draw:formula="97631 / ?f49"/></draw:enhanced-geometry></draw:custom-shape><draw:custom-shape svg:x="4.95802in" svg:y="0.45417in" svg:width="0.06344in" svg:height="0.1051in" draw:id="id400" draw:style-name="a425" draw:name="Shape 82710"><svg:title/><svg:desc/><draw:enhanced-geometry draw:type="non-primitive" svg:viewBox="0 0 58007 96107" draw:enhanced-path="M ?f3 ?f0 L ?f4 ?f0 C ?f4 ?f0 ?f4 ?f0 ?f5 ?f0 ?f5 ?f6 ?f5 ?f6 ?f5 ?f6 ?f5 ?f7 ?f5 ?f7 ?f1 ?f8 ?f1 ?f3 ?f1 ?f3 ?f1 ?f9 ?f1 ?f10 ?f1 ?f11 ?f1 ?f12 ?f1 ?f12 ?f5 ?f13 ?f5 ?f13 ?f5 ?f14 ?f5 ?f14 ?f5 ?f14 ?f4 ?f14 ?f4 ?f14 ?f4 ?f14 L ?f15 ?f14 ?f15 ?f16 ?f17 ?f16 C ?f18 ?f16 ?f18 ?f16 ?f18 ?f16 ?f18 ?f16 ?f19 ?f16 ?f19 ?f20 ?f19 ?f20 ?f19 ?f21 ?f19 ?f21 ?f19 ?f22 ?f19 ?f23 ?f19 ?f24 ?f19 ?f17 ?f19 ?f17 ?f19 ?f18 ?f19 ?f19 ?f19 ?f19 ?f19 ?f25 ?f19 ?f25 ?f18 ?f25 ?f18 ?f25 ?f18 ?f25 ?f18 ?f4 ?f17 ?f4 L ?f15 ?f4 ?f15 ?f26 ?f4 ?f26 C ?f4 ?f26 ?f5 ?f26 ?f5 ?f27 ?f5 ?f27 ?f5 ?f27 ?f5 ?f28 ?f1 ?f28 ?f1 ?f28 ?f1 ?f29 ?f1 ?f30 ?f1 ?f30 ?f1 ?f31 ?f1 ?f32 ?f1 ?f33 ?f1 ?f34 ?f1 ?f34 ?f1 ?f35 ?f5 ?f35 ?f5 ?f2 ?f5 ?f2 ?f5 ?f2 ?f5 ?f2 ?f4 ?f2 ?f4 ?f2 L ?f3 ?f2 C ?f8 ?f2 ?f7 ?f2 ?f7 ?f2 ?f6 ?f35 ?f0 ?f34 ?f0 ?f32 L ?f0 ?f3 C ?f0 ?f8 ?f6 ?f7 ?f7 ?f6 ?f7 ?f6 ?f8 ?f0 ?f3 ?f0 Z N" draw:text-areas="?f40 ?f42 ?f41 ?f43"><draw:equation draw:name="f0" draw:formula="0"/><draw:equation draw:name="f1" draw:formula="58007"/><draw:equation draw:name="f2" draw:formula="96107"/><draw:equation draw:name="f3" draw:formula="6096"/><draw:equation draw:name="f4" draw:formula="54959"/><draw:equation draw:name="f5" draw:formula="56483"/><draw:equation draw:name="f6" draw:formula="1524"/><draw:equation draw:name="f7" draw:formula="3048"/><draw:equation draw:name="f8" draw:formula="4572"/><draw:equation draw:name="f9" draw:formula="7620"/><draw:equation draw:name="f10" draw:formula="9144"/><draw:equation draw:name="f11" draw:formula="10668"/><draw:equation draw:name="f12" draw:formula="12192"/><draw:equation draw:name="f13" draw:formula="13716"/><draw:equation draw:name="f14" draw:formula="15240"/><draw:equation draw:name="f15" draw:formula="19812"/><draw:equation draw:name="f16" draw:formula="39624"/><draw:equation draw:name="f17" draw:formula="48863"/><draw:equation draw:name="f18" draw:formula="50387"/><draw:equation draw:name="f19" draw:formula="51911"/><draw:equation draw:name="f20" draw:formula="41243"/><draw:equation draw:name="f21" draw:formula="42767"/><draw:equation draw:name="f22" draw:formula="44291"/><draw:equation draw:name="f23" draw:formula="45815"/><draw:equation draw:name="f24" draw:formula="47339"/><draw:equation draw:name="f25" draw:formula="53435"/><draw:equation draw:name="f26" draw:formula="80867"/><draw:equation draw:name="f27" draw:formula="82391"/><draw:equation draw:name="f28" draw:formula="83915"/><draw:equation draw:name="f29" draw:formula="85439"/><draw:equation draw:name="f30" draw:formula="86963"/><draw:equation draw:name="f31" draw:formula="88487"/><draw:equation draw:name="f32" draw:formula="90011"/><draw:equation draw:name="f33" draw:formula="91535"/><draw:equation draw:name="f34" draw:formula="93059"/><draw:equation draw:name="f35" draw:formula="94583"/><draw:equation draw:name="f36" draw:formula="?f2 - ?f0"/><draw:equation draw:name="f37" draw:formula="?f1 - ?f0"/><draw:equation draw:name="f38" draw:formula="?f37 / 58007"/><draw:equation draw:name="f39" draw:formula="?f36 / 96107"/><draw:equation draw:name="f40" draw:formula="0 / ?f38"/><draw:equation draw:name="f41" draw:formula="58007 / ?f38"/><draw:equation draw:name="f42" draw:formula="0 / ?f39"/><draw:equation draw:name="f43" draw:formula="96107 / ?f39"/></draw:enhanced-geometry></draw:custom-shape><draw:custom-shape svg:x="5.03312in" svg:y="0.4525in" svg:width="0.06854in" svg:height="0.1101in" draw:id="id401" draw:style-name="a426" draw:name="Shape 82711"><svg:title/><svg:desc/><draw:enhanced-geometry draw:type="non-primitive" svg:viewBox="0 0 62674 100679" draw:enhanced-path="M ?f3 ?f0 C ?f4 ?f0 ?f5 ?f0 ?f6 ?f0 ?f7 ?f8 ?f9 ?f8 ?f10 ?f8 ?f11 ?f12 ?f13 ?f12 ?f14 ?f15 ?f16 ?f15 ?f17 ?f18 ?f17 ?f18 ?f17 ?f18 ?f19 ?f20 ?f19 ?f20 ?f19 ?f20 ?f19 ?f20 ?f19 ?f21 ?f19 ?f21 ?f19 ?f21 ?f19 ?f22 ?f19 ?f23 ?f19 ?f23 ?f19 ?f24 ?f19 ?f25 ?f19 ?f26 ?f19 ?f27 ?f19 ?f27 ?f19 ?f28 ?f19 ?f28 ?f19 ?f29 ?f19 ?f29 ?f17 ?f29 ?f17 ?f29 ?f17 ?f29 ?f16 ?f29 ?f16 ?f29 ?f16 ?f29 ?f14 ?f29 ?f13 ?f28 ?f11 ?f28 ?f10 ?f27 ?f30 ?f27 ?f7 ?f26 ?f31 ?f26 ?f5 ?f25 ?f32 ?f25 ?f3 ?f25 ?f33 ?f25 ?f34 ?f25 ?f35 ?f26 ?f36 ?f26 ?f37 ?f26 ?f37 ?f27 ?f38 ?f28 ?f38 ?f28 ?f39 ?f29 ?f39 ?f40 ?f39 ?f41 ?f39 ?f42 ?f39 ?f43 ?f39 ?f44 ?f38 ?f45 ?f37 ?f46 ?f36 ?f46 ?f35 ?f47 ?f34 ?f48 ?f33 ?f49 ?f3 ?f50 ?f32 ?f50 ?f6 ?f51 ?f31 ?f7 ?f9 ?f9 ?f10 ?f9 ?f11 ?f30 ?f14 ?f10 ?f16 ?f13 ?f19 ?f14 ?f52 ?f16 ?f53 ?f54 ?f55 ?f56 ?f55 ?f57 ?f1 ?f58 ?f1 ?f59 ?f1 ?f60 ?f55 ?f61 ?f53 ?f62 ?f52 ?f63 ?f17 ?f64 ?f14 ?f65 ?f11 ?f66 ?f9 ?f67 ?f6 ?f68 ?f32 ?f69 ?f33 ?f2 ?f36 ?f2 ?f38 ?f2 ?f70 ?f69 ?f71 ?f69 ?f72 ?f69 ?f73 ?f68 ?f74 ?f68 ?f20 ?f67 ?f18 ?f67 ?f15 ?f66 ?f12 ?f66 ?f8 ?f65 ?f8 ?f65 ?f0 ?f75 ?f0 ?f75 ?f0 ?f64 ?f0 ?f76 ?f0 ?f63 ?f0 ?f77 ?f0 ?f62 ?f0 ?f62 ?f0 ?f78 ?f0 ?f61 ?f0 ?f61 ?f0 ?f79 ?f0 ?f79 ?f0 ?f79 ?f8 ?f80 ?f12 ?f80 ?f12 ?f80 ?f15 ?f79 ?f18 ?f79 ?f20 ?f61 ?f81 ?f78 ?f73 ?f78 ?f72 ?f62 ?f71 ?f62 ?f70 ?f77 ?f38 ?f77 ?f36 ?f77 ?f34 ?f77 ?f82 ?f77 ?f3 ?f77 ?f4 ?f62 ?f32 ?f62 ?f5 ?f78 ?f6 ?f61 ?f6 ?f61 ?f31 ?f79 ?f31 ?f80 ?f31 ?f83 ?f31 ?f84 ?f31 ?f59 ?f31 ?f85 ?f6 ?f58 ?f6 ?f86 ?f5 ?f86 ?f4 ?f57 ?f3 ?f87 ?f33 ?f56 ?f34 ?f88 ?f36 ?f88 ?f37 ?f54 ?f39 ?f89 ?f90 ?f16 ?f71 ?f16 ?f72 ?f14 ?f73 ?f13 ?f74 ?f10 ?f20 ?f30 ?f18 ?f9 ?f15 ?f51 ?f12 ?f49 ?f8 ?f47 ?f8 ?f45 ?f8 ?f43 ?f8 ?f40 ?f8 ?f28 ?f12 ?f25 ?f15 ?f23 ?f20 ?f21 ?f81 ?f20 ?f72 ?f15 ?f71 ?f12 ?f39 ?f8 ?f37 ?f8 ?f34 ?f0 ?f3 ?f0 Z N" draw:text-areas="?f95 ?f97 ?f96 ?f98"><draw:equation draw:name="f0" draw:formula="0"/><draw:equation draw:name="f1" draw:formula="62674"/><draw:equation draw:name="f2" draw:formula="100679"/><draw:equation draw:name="f3" draw:formula="33623"/><draw:equation draw:name="f4" draw:formula="35147"/><draw:equation draw:name="f5" draw:formula="38195"/><draw:equation draw:name="f6" draw:formula="39719"/><draw:equation draw:name="f7" draw:formula="42767"/><draw:equation draw:name="f8" draw:formula="1524"/><draw:equation draw:name="f9" draw:formula="44291"/><draw:equation draw:name="f10" draw:formula="47339"/><draw:equation draw:name="f11" draw:formula="48863"/><draw:equation draw:name="f12" draw:formula="3048"/><draw:equation draw:name="f13" draw:formula="50387"/><draw:equation draw:name="f14" draw:formula="51911"/><draw:equation draw:name="f15" draw:formula="4572"/><draw:equation draw:name="f16" draw:formula="53435"/><draw:equation draw:name="f17" draw:formula="55054"/><draw:equation draw:name="f18" draw:formula="6096"/><draw:equation draw:name="f19" draw:formula="56578"/><draw:equation draw:name="f20" draw:formula="7620"/><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45815"/><draw:equation draw:name="f31" draw:formula="41243"/><draw:equation draw:name="f32" draw:formula="36671"/><draw:equation draw:name="f33" draw:formula="32099"/><draw:equation draw:name="f34" draw:formula="29051"/><draw:equation draw:name="f35" draw:formula="27527"/><draw:equation draw:name="f36" draw:formula="26003"/><draw:equation draw:name="f37" draw:formula="24479"/><draw:equation draw:name="f38" draw:formula="22955"/><draw:equation draw:name="f39" draw:formula="21431"/><draw:equation draw:name="f40" draw:formula="22860"/><draw:equation draw:name="f41" draw:formula="24384"/><draw:equation draw:name="f42" draw:formula="25908"/><draw:equation draw:name="f43" draw:formula="27432"/><draw:equation draw:name="f44" draw:formula="30480"/><draw:equation draw:name="f45" draw:formula="32004"/><draw:equation draw:name="f46" draw:formula="33528"/><draw:equation draw:name="f47" draw:formula="35052"/><draw:equation draw:name="f48" draw:formula="36576"/><draw:equation draw:name="f49" draw:formula="38100"/><draw:equation draw:name="f50" draw:formula="39624"/><draw:equation draw:name="f51" draw:formula="41148"/><draw:equation draw:name="f52" draw:formula="58103"/><draw:equation draw:name="f53" draw:formula="59627"/><draw:equation draw:name="f54" draw:formula="56483"/><draw:equation draw:name="f55" draw:formula="61151"/><draw:equation draw:name="f56" draw:formula="59531"/><draw:equation draw:name="f57" draw:formula="62579"/><draw:equation draw:name="f58" draw:formula="65627"/><draw:equation draw:name="f59" draw:formula="70199"/><draw:equation draw:name="f60" draw:formula="74771"/><draw:equation draw:name="f61" draw:formula="79343"/><draw:equation draw:name="f62" draw:formula="82391"/><draw:equation draw:name="f63" draw:formula="86963"/><draw:equation draw:name="f64" draw:formula="90011"/><draw:equation draw:name="f65" draw:formula="93059"/><draw:equation draw:name="f66" draw:formula="94583"/><draw:equation draw:name="f67" draw:formula="96107"/><draw:equation draw:name="f68" draw:formula="97631"/><draw:equation draw:name="f69" draw:formula="99155"/><draw:equation draw:name="f70" draw:formula="19907"/><draw:equation draw:name="f71" draw:formula="16859"/><draw:equation draw:name="f72" draw:formula="13811"/><draw:equation draw:name="f73" draw:formula="12287"/><draw:equation draw:name="f74" draw:formula="9239"/><draw:equation draw:name="f75" draw:formula="91535"/><draw:equation draw:name="f76" draw:formula="88487"/><draw:equation draw:name="f77" draw:formula="83915"/><draw:equation draw:name="f78" draw:formula="80867"/><draw:equation draw:name="f79" draw:formula="77819"/><draw:equation draw:name="f80" draw:formula="76295"/><draw:equation draw:name="f81" draw:formula="10763"/><draw:equation draw:name="f82" draw:formula="30575"/><draw:equation draw:name="f83" draw:formula="73247"/><draw:equation draw:name="f84" draw:formula="71723"/><draw:equation draw:name="f85" draw:formula="68675"/><draw:equation draw:name="f86" draw:formula="64103"/><draw:equation draw:name="f87" draw:formula="61055"/><draw:equation draw:name="f88" draw:formula="58007"/><draw:equation draw:name="f89" draw:formula="54959"/><draw:equation draw:name="f90" draw:formula="18383"/><draw:equation draw:name="f91" draw:formula="?f2 - ?f0"/><draw:equation draw:name="f92" draw:formula="?f1 - ?f0"/><draw:equation draw:name="f93" draw:formula="?f92 / 62674"/><draw:equation draw:name="f94" draw:formula="?f91 / 100679"/><draw:equation draw:name="f95" draw:formula="0 / ?f93"/><draw:equation draw:name="f96" draw:formula="62674 / ?f93"/><draw:equation draw:name="f97" draw:formula="0 / ?f94"/><draw:equation draw:name="f98" draw:formula="100679 / ?f94"/></draw:enhanced-geometry></draw:custom-shape><draw:custom-shape svg:x="3.53844in" svg:y="0.73625in" svg:width="0.04005in" svg:height="0.1051in" draw:id="id402" draw:style-name="a427" draw:name="Shape 82712"><svg:title/><svg:desc/><draw:enhanced-geometry draw:type="non-primitive" svg:viewBox="0 0 36624 96107" draw:enhanced-path="M ?f3 ?f0 L ?f4 ?f0 ?f1 ?f5 ?f1 ?f6 ?f4 ?f7 ?f8 ?f7 ?f8 ?f9 ?f4 ?f9 ?f1 ?f10 ?f1 ?f11 ?f4 ?f2 ?f3 ?f2 C ?f12 ?f2 ?f12 ?f2 ?f5 ?f2 ?f0 ?f13 ?f0 ?f14 ?f0 ?f15 L ?f0 ?f3 C ?f0 ?f12 ?f0 ?f5 ?f5 ?f5 ?f12 ?f0 ?f12 ?f0 ?f3 ?f0 Z N" draw:text-areas="?f20 ?f22 ?f21 ?f23"><draw:equation draw:name="f0" draw:formula="0"/><draw:equation draw:name="f1" draw:formula="36624"/><draw:equation draw:name="f2" draw:formula="96107"/><draw:equation draw:name="f3" draw:formula="4572"/><draw:equation draw:name="f4" draw:formula="25908"/><draw:equation draw:name="f5" draw:formula="1524"/><draw:equation draw:name="f6" draw:formula="12616"/><draw:equation draw:name="f7" draw:formula="10668"/><draw:equation draw:name="f8" draw:formula="12192"/><draw:equation draw:name="f9" draw:formula="85439"/><draw:equation draw:name="f10" draw:formula="84368"/><draw:equation draw:name="f11" draw:formula="94467"/><draw:equation draw:name="f12" draw:formula="3048"/><draw:equation draw:name="f13" draw:formula="94583"/><draw:equation draw:name="f14" draw:formula="93059"/><draw:equation draw:name="f15" draw:formula="91535"/><draw:equation draw:name="f16" draw:formula="?f2 - ?f0"/><draw:equation draw:name="f17" draw:formula="?f1 - ?f0"/><draw:equation draw:name="f18" draw:formula="?f17 / 36624"/><draw:equation draw:name="f19" draw:formula="?f16 / 96107"/><draw:equation draw:name="f20" draw:formula="0 / ?f18"/><draw:equation draw:name="f21" draw:formula="36624 / ?f18"/><draw:equation draw:name="f22" draw:formula="0 / ?f19"/><draw:equation draw:name="f23" draw:formula="96107 / ?f19"/></draw:enhanced-geometry></draw:custom-shape><draw:custom-shape svg:x="3.57849in" svg:y="0.73792in" svg:width="0.04172in" svg:height="0.10164in" draw:id="id403" draw:style-name="a428" draw:name="Shape 82713"><svg:title/><svg:desc/><draw:enhanced-geometry draw:type="non-primitive" svg:viewBox="0 0 38148 92943" draw:enhanced-path="M ?f0 ?f0 L ?f3 ?f4 C ?f5 ?f6 ?f7 ?f8 ?f9 ?f10 ?f11 ?f12 ?f13 ?f14 ?f15 ?f16 ?f17 ?f18 ?f1 ?f19 ?f1 ?f20 ?f1 ?f21 ?f17 ?f22 ?f15 ?f23 ?f13 ?f24 ?f11 ?f25 ?f26 ?f27 ?f7 ?f28 ?f29 ?f30 ?f31 ?f32 L ?f0 ?f2 ?f0 ?f33 ?f34 ?f27 C ?f31 ?f35 ?f36 ?f37 ?f29 ?f38 ?f39 ?f40 ?f41 ?f23 ?f7 ?f42 ?f43 ?f44 ?f26 ?f45 ?f26 ?f20 ?f26 ?f46 ?f43 ?f47 ?f43 ?f18 ?f7 ?f48 ?f39 ?f49 ?f5 ?f14 ?f50 ?f51 ?f31 ?f52 ?f53 ?f54 L ?f0 ?f55 ?f0 ?f0 Z N" draw:text-areas="?f60 ?f62 ?f61 ?f63"><draw:equation draw:name="f0" draw:formula="0"/><draw:equation draw:name="f1" draw:formula="38148"/><draw:equation draw:name="f2" draw:formula="92943"/><draw:equation draw:name="f3" draw:formula="10716"/><draw:equation draw:name="f4" draw:formula="1524"/><draw:equation draw:name="f5" draw:formula="16812"/><draw:equation draw:name="f6" draw:formula="4572"/><draw:equation draw:name="f7" draw:formula="21384"/><draw:equation draw:name="f8" draw:formula="7620"/><draw:equation draw:name="f9" draw:formula="25956"/><draw:equation draw:name="f10" draw:formula="10668"/><draw:equation draw:name="f11" draw:formula="29004"/><draw:equation draw:name="f12" draw:formula="15240"/><draw:equation draw:name="f13" draw:formula="32052"/><draw:equation draw:name="f14" draw:formula="19812"/><draw:equation draw:name="f15" draw:formula="35100"/><draw:equation draw:name="f16" draw:formula="25908"/><draw:equation draw:name="f17" draw:formula="36624"/><draw:equation draw:name="f18" draw:formula="32004"/><draw:equation draw:name="f19" draw:formula="38100"/><draw:equation draw:name="f20" draw:formula="45720"/><draw:equation draw:name="f21" draw:formula="53340"/><draw:equation draw:name="f22" draw:formula="60960"/><draw:equation draw:name="f23" draw:formula="67151"/><draw:equation draw:name="f24" draw:formula="73247"/><draw:equation draw:name="f25" draw:formula="79343"/><draw:equation draw:name="f26" draw:formula="24432"/><draw:equation draw:name="f27" draw:formula="82391"/><draw:equation draw:name="f28" draw:formula="86963"/><draw:equation draw:name="f29" draw:formula="15288"/><draw:equation draw:name="f30" draw:formula="90011"/><draw:equation draw:name="f31" draw:formula="9192"/><draw:equation draw:name="f32" draw:formula="91535"/><draw:equation draw:name="f33" draw:formula="82844"/><draw:equation draw:name="f34" draw:formula="4525"/><draw:equation draw:name="f35" draw:formula="80867"/><draw:equation draw:name="f36" draw:formula="12240"/><draw:equation draw:name="f37" draw:formula="77819"/><draw:equation draw:name="f38" draw:formula="74771"/><draw:equation draw:name="f39" draw:formula="18336"/><draw:equation draw:name="f40" draw:formula="71723"/><draw:equation draw:name="f41" draw:formula="19860"/><draw:equation draw:name="f42" draw:formula="62579"/><draw:equation draw:name="f43" draw:formula="22908"/><draw:equation draw:name="f44" draw:formula="57912"/><draw:equation draw:name="f45" draw:formula="51816"/><draw:equation draw:name="f46" draw:formula="41148"/><draw:equation draw:name="f47" draw:formula="35052"/><draw:equation draw:name="f48" draw:formula="27432"/><draw:equation draw:name="f49" draw:formula="22860"/><draw:equation draw:name="f50" draw:formula="13764"/><draw:equation draw:name="f51" draw:formula="16764"/><draw:equation draw:name="f52" draw:formula="13716"/><draw:equation draw:name="f53" draw:formula="6048"/><draw:equation draw:name="f54" draw:formula="12192"/><draw:equation draw:name="f55" draw:formula="11092"/><draw:equation draw:name="f56" draw:formula="?f2 - ?f0"/><draw:equation draw:name="f57" draw:formula="?f1 - ?f0"/><draw:equation draw:name="f58" draw:formula="?f57 / 38148"/><draw:equation draw:name="f59" draw:formula="?f56 / 92943"/><draw:equation draw:name="f60" draw:formula="0 / ?f58"/><draw:equation draw:name="f61" draw:formula="38148 / ?f58"/><draw:equation draw:name="f62" draw:formula="0 / ?f59"/><draw:equation draw:name="f63" draw:formula="92943 / ?f59"/></draw:enhanced-geometry></draw:custom-shape><draw:custom-shape svg:x="3.64031in" svg:y="0.76458in" svg:width="0.01333in" svg:height="0.07844in" draw:id="id404" draw:style-name="a429" draw:name="Shape 82714"><svg:title/><svg:desc/><draw:enhanced-geometry draw:type="non-primitive" svg:viewBox="0 0 12192 71723" draw:enhanced-path="M ?f0 ?f0 C ?f3 ?f0 ?f3 ?f0 ?f4 ?f0 ?f4 ?f0 ?f5 ?f0 ?f6 ?f0 ?f6 ?f0 ?f7 ?f0 ?f8 ?f0 ?f8 ?f0 ?f9 ?f0 ?f9 ?f0 ?f1 ?f3 ?f1 ?f3 ?f1 ?f3 L ?f1 ?f10 C ?f1 ?f10 ?f1 ?f11 ?f9 ?f11 ?f9 ?f11 ?f8 ?f11 ?f8 ?f11 ?f7 ?f2 ?f6 ?f2 ?f6 ?f2 ?f5 ?f2 ?f4 ?f2 ?f4 ?f11 ?f3 ?f11 ?f3 ?f11 ?f0 ?f11 ?f0 ?f11 ?f0 ?f10 ?f0 ?f10 L ?f0 ?f3 C ?f0 ?f3 ?f0 ?f3 ?f0 ?f0 Z N" draw:text-areas="?f16 ?f18 ?f17 ?f19"><draw:equation draw:name="f0" draw:formula="0"/><draw:equation draw:name="f1" draw:formula="12192"/><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68675"/><draw:equation draw:name="f11" draw:formula="70199"/><draw:equation draw:name="f12" draw:formula="?f2 - ?f0"/><draw:equation draw:name="f13" draw:formula="?f1 - ?f0"/><draw:equation draw:name="f14" draw:formula="?f13 / 12192"/><draw:equation draw:name="f15" draw:formula="?f12 / 71723"/><draw:equation draw:name="f16" draw:formula="0 / ?f14"/><draw:equation draw:name="f17" draw:formula="12192 / ?f14"/><draw:equation draw:name="f18" draw:formula="0 / ?f15"/><draw:equation draw:name="f19" draw:formula="71723 / ?f15"/></draw:enhanced-geometry></draw:custom-shape><draw:custom-shape svg:x="3.63865in" svg:y="0.73281in" svg:width="0.01667in" svg:height="0.01677in" draw:id="id405" draw:style-name="a430" draw:name="Shape 82715"><svg:title/><svg:desc/><draw:enhanced-geometry draw:type="non-primitive" svg:viewBox="0 0 15240 15335" draw:enhanced-path="M ?f3 ?f0 C ?f4 ?f0 ?f5 ?f6 ?f7 ?f6 ?f7 ?f8 ?f1 ?f9 ?f1 ?f10 ?f1 ?f11 ?f7 ?f12 ?f7 ?f13 ?f5 ?f2 ?f14 ?f2 ?f3 ?f2 ?f15 ?f2 ?f6 ?f2 ?f6 ?f13 ?f0 ?f12 ?f0 ?f11 ?f0 ?f10 ?f0 ?f9 ?f0 ?f8 ?f6 ?f6 ?f6 ?f6 ?f15 ?f0 ?f3 ?f0 Z N" draw:text-areas="?f20 ?f22 ?f21 ?f23"><draw:equation draw:name="f0" draw:formula="0"/><draw:equation draw:name="f1" draw:formula="15240"/><draw:equation draw:name="f2" draw:formula="15335"/><draw:equation draw:name="f3" draw:formula="7620"/><draw:equation draw:name="f4" draw:formula="10668"/><draw:equation draw:name="f5" draw:formula="12192"/><draw:equation draw:name="f6" draw:formula="1524"/><draw:equation draw:name="f7" draw:formula="13716"/><draw:equation draw:name="f8" draw:formula="3143"/><draw:equation draw:name="f9" draw:formula="4667"/><draw:equation draw:name="f10" draw:formula="7715"/><draw:equation draw:name="f11" draw:formula="10763"/><draw:equation draw:name="f12" draw:formula="12287"/><draw:equation draw:name="f13" draw:formula="13811"/><draw:equation draw:name="f14" draw:formula="9144"/><draw:equation draw:name="f15" draw:formula="4572"/><draw:equation draw:name="f16" draw:formula="?f2 - ?f0"/><draw:equation draw:name="f17" draw:formula="?f1 - ?f0"/><draw:equation draw:name="f18" draw:formula="?f17 / 15240"/><draw:equation draw:name="f19" draw:formula="?f16 / 15335"/><draw:equation draw:name="f20" draw:formula="0 / ?f18"/><draw:equation draw:name="f21" draw:formula="15240 / ?f18"/><draw:equation draw:name="f22" draw:formula="0 / ?f19"/><draw:equation draw:name="f23" draw:formula="15335 / ?f19"/></draw:enhanced-geometry></draw:custom-shape><draw:custom-shape svg:x="3.67865in" svg:y="0.76292in" svg:width="0.04177in" svg:height="0.0801in" draw:id="id406" draw:style-name="a431" draw:name="Shape 82716"><svg:title/><svg:desc/><draw:enhanced-geometry draw:type="non-primitive" svg:viewBox="0 0 38195 73247" draw:enhanced-path="M ?f3 ?f0 C ?f4 ?f0 ?f5 ?f0 ?f6 ?f0 ?f6 ?f0 ?f7 ?f0 ?f7 ?f0 ?f8 ?f0 ?f8 ?f0 ?f9 ?f0 ?f10 ?f0 ?f10 ?f11 ?f12 ?f11 ?f12 ?f11 ?f12 ?f11 ?f1 ?f11 ?f1 ?f11 ?f1 ?f11 ?f1 ?f13 ?f1 ?f13 ?f1 ?f14 ?f1 ?f14 ?f1 ?f15 ?f1 ?f15 ?f1 ?f16 ?f1 ?f17 ?f1 ?f17 ?f1 ?f18 ?f1 ?f18 ?f1 ?f19 ?f1 ?f19 ?f1 ?f19 ?f1 ?f19 ?f1 ?f20 ?f12 ?f20 ?f12 ?f20 ?f12 ?f20 ?f12 ?f20 ?f10 ?f20 ?f10 ?f20 ?f10 ?f19 ?f9 ?f19 ?f9 ?f19 ?f8 ?f19 ?f8 ?f19 ?f7 ?f19 ?f7 ?f19 ?f6 ?f19 ?f5 ?f19 ?f4 ?f19 ?f4 ?f19 ?f3 ?f19 ?f21 ?f19 ?f22 ?f20 ?f23 ?f24 ?f23 ?f24 ?f25 ?f26 ?f27 ?f28 ?f29 ?f30 ?f31 ?f32 ?f33 ?f34 L ?f33 ?f35 C ?f33 ?f35 ?f33 ?f36 ?f37 ?f36 ?f38 ?f36 ?f38 ?f36 ?f38 ?f36 ?f16 ?f2 ?f15 ?f2 ?f15 ?f2 ?f14 ?f2 ?f13 ?f2 ?f13 ?f36 ?f11 ?f36 ?f11 ?f36 ?f0 ?f36 ?f0 ?f36 ?f0 ?f35 ?f0 ?f35 L ?f0 ?f13 C ?f0 ?f13 ?f0 ?f13 ?f0 ?f11 ?f11 ?f11 ?f11 ?f11 ?f11 ?f11 ?f13 ?f11 ?f13 ?f11 ?f14 ?f11 ?f15 ?f11 ?f15 ?f11 ?f16 ?f11 ?f16 ?f11 ?f38 ?f11 ?f38 ?f11 ?f38 ?f11 ?f38 ?f11 ?f37 ?f11 ?f37 ?f13 ?f37 ?f13 ?f37 ?f13 L ?f37 ?f19 C ?f33 ?f18 ?f31 ?f16 ?f29 ?f15 ?f27 ?f14 ?f25 ?f13 ?f23 ?f13 ?f22 ?f11 ?f21 ?f11 ?f3 ?f0 Z N" draw:text-areas="?f43 ?f45 ?f44 ?f46"><draw:equation draw:name="f0" draw:formula="0"/><draw:equation draw:name="f1" draw:formula="38195"/><draw:equation draw:name="f2" draw:formula="73247"/><draw:equation draw:name="f3" draw:formula="24480"/><draw:equation draw:name="f4" draw:formula="26003"/><draw:equation draw:name="f5" draw:formula="27527"/><draw:equation draw:name="f6" draw:formula="29051"/><draw:equation draw:name="f7" draw:formula="30575"/><draw:equation draw:name="f8" draw:formula="32099"/><draw:equation draw:name="f9" draw:formula="33624"/><draw:equation draw:name="f10" draw:formula="35147"/><draw:equation draw:name="f11" draw:formula="1524"/><draw:equation draw:name="f12" draw:formula="36671"/><draw:equation draw:name="f13" draw:formula="3048"/><draw:equation draw:name="f14" draw:formula="4572"/><draw:equation draw:name="f15" draw:formula="6096"/><draw:equation draw:name="f16" draw:formula="7620"/><draw:equation draw:name="f17" draw:formula="9144"/><draw:equation draw:name="f18" draw:formula="10668"/><draw:equation draw:name="f19" draw:formula="12192"/><draw:equation draw:name="f20" draw:formula="13716"/><draw:equation draw:name="f21" draw:formula="22955"/><draw:equation draw:name="f22" draw:formula="21431"/><draw:equation draw:name="f23" draw:formula="19907"/><draw:equation draw:name="f24" draw:formula="15240"/><draw:equation draw:name="f25" draw:formula="18383"/><draw:equation draw:name="f26" draw:formula="16764"/><draw:equation draw:name="f27" draw:formula="16859"/><draw:equation draw:name="f28" draw:formula="19812"/><draw:equation draw:name="f29" draw:formula="15335"/><draw:equation draw:name="f30" draw:formula="21336"/><draw:equation draw:name="f31" draw:formula="13811"/><draw:equation draw:name="f32" draw:formula="22860"/><draw:equation draw:name="f33" draw:formula="12287"/><draw:equation draw:name="f34" draw:formula="25908"/><draw:equation draw:name="f35" draw:formula="70199"/><draw:equation draw:name="f36" draw:formula="71723"/><draw:equation draw:name="f37" draw:formula="10763"/><draw:equation draw:name="f38" draw:formula="9239"/><draw:equation draw:name="f39" draw:formula="?f2 - ?f0"/><draw:equation draw:name="f40" draw:formula="?f1 - ?f0"/><draw:equation draw:name="f41" draw:formula="?f40 / 38195"/><draw:equation draw:name="f42" draw:formula="?f39 / 73247"/><draw:equation draw:name="f43" draw:formula="0 / ?f41"/><draw:equation draw:name="f44" draw:formula="38195 / ?f41"/><draw:equation draw:name="f45" draw:formula="0 / ?f42"/><draw:equation draw:name="f46" draw:formula="73247 / ?f42"/></draw:enhanced-geometry></draw:custom-shape><draw:custom-shape svg:x="3.72875in" svg:y="0.76292in" svg:width="0.0351in" svg:height="0.07992in" draw:id="id407" draw:style-name="a432" draw:name="Shape 82717"><svg:title/><svg:desc/><draw:enhanced-geometry draw:type="non-primitive" svg:viewBox="0 0 32099 73078" draw:enhanced-path="M ?f1 ?f0 L ?f1 ?f3 C ?f4 ?f3 ?f5 ?f6 ?f7 ?f6 ?f8 ?f9 ?f10 ?f11 ?f12 ?f13 ?f14 ?f15 ?f16 ?f17 ?f16 ?f18 ?f19 ?f20 ?f19 ?f21 ?f19 ?f22 L ?f1 ?f22 ?f1 ?f23 ?f19 ?f23 C ?f19 ?f24 ?f19 ?f25 ?f19 ?f26 ?f16 ?f27 ?f14 ?f28 ?f12 ?f29 ?f10 ?f30 ?f8 ?f31 ?f7 ?f32 L ?f1 ?f33 ?f1 ?f2 ?f10 ?f34 C ?f16 ?f35 ?f36 ?f37 ?f38 ?f39 ?f40 ?f31 ?f41 ?f42 ?f43 ?f44 ?f45 ?f26 ?f0 ?f24 ?f0 ?f46 ?f0 ?f47 ?f45 ?f48 ?f43 ?f49 ?f41 ?f50 ?f40 ?f11 ?f38 ?f3 ?f36 ?f40 ?f16 ?f41 ?f10 ?f43 ?f51 ?f0 ?f52 ?f0 ?f1 ?f0 Z N" draw:text-areas="?f57 ?f59 ?f58 ?f60"><draw:equation draw:name="f0" draw:formula="0"/><draw:equation draw:name="f1" draw:formula="32099"/><draw:equation draw:name="f2" draw:formula="73078"/><draw:equation draw:name="f3" draw:formula="9144"/><draw:equation draw:name="f4" draw:formula="29051"/><draw:equation draw:name="f5" draw:formula="26003"/><draw:equation draw:name="f6" draw:formula="10668"/><draw:equation draw:name="f7" draw:formula="24479"/><draw:equation draw:name="f8" draw:formula="21431"/><draw:equation draw:name="f9" draw:formula="12192"/><draw:equation draw:name="f10" draw:formula="19907"/><draw:equation draw:name="f11" draw:formula="13716"/><draw:equation draw:name="f12" draw:formula="18383"/><draw:equation draw:name="f13" draw:formula="15240"/><draw:equation draw:name="f14" draw:formula="16859"/><draw:equation draw:name="f15" draw:formula="18288"/><draw:equation draw:name="f16" draw:formula="15335"/><draw:equation draw:name="f17" draw:formula="19812"/><draw:equation draw:name="f18" draw:formula="22860"/><draw:equation draw:name="f19" draw:formula="13811"/><draw:equation draw:name="f20" draw:formula="24384"/><draw:equation draw:name="f21" draw:formula="27432"/><draw:equation draw:name="f22" draw:formula="30480"/><draw:equation draw:name="f23" draw:formula="39719"/><draw:equation draw:name="f24" draw:formula="42767"/><draw:equation draw:name="f25" draw:formula="45815"/><draw:equation draw:name="f26" draw:formula="48863"/><draw:equation draw:name="f27" draw:formula="51911"/><draw:equation draw:name="f28" draw:formula="54959"/><draw:equation draw:name="f29" draw:formula="56483"/><draw:equation draw:name="f30" draw:formula="59531"/><draw:equation draw:name="f31" draw:formula="61055"/><draw:equation draw:name="f32" draw:formula="62579"/><draw:equation draw:name="f33" draw:formula="63668"/><draw:equation draw:name="f34" draw:formula="71723"/><draw:equation draw:name="f35" draw:formula="70199"/><draw:equation draw:name="f36" draw:formula="12287"/><draw:equation draw:name="f37" draw:formula="67151"/><draw:equation draw:name="f38" draw:formula="9239"/><draw:equation draw:name="f39" draw:formula="64103"/><draw:equation draw:name="f40" draw:formula="6096"/><draw:equation draw:name="f41" draw:formula="4572"/><draw:equation draw:name="f42" draw:formula="58007"/><draw:equation draw:name="f43" draw:formula="3048"/><draw:equation draw:name="f44" draw:formula="53435"/><draw:equation draw:name="f45" draw:formula="1524"/><draw:equation draw:name="f46" draw:formula="36576"/><draw:equation draw:name="f47" draw:formula="32004"/><draw:equation draw:name="f48" draw:formula="25908"/><draw:equation draw:name="f49" draw:formula="21336"/><draw:equation draw:name="f50" draw:formula="16764"/><draw:equation draw:name="f51" draw:formula="22955"/><draw:equation draw:name="f52" draw:formula="27527"/><draw:equation draw:name="f53" draw:formula="?f2 - ?f0"/><draw:equation draw:name="f54" draw:formula="?f1 - ?f0"/><draw:equation draw:name="f55" draw:formula="?f54 / 32099"/><draw:equation draw:name="f56" draw:formula="?f53 / 73078"/><draw:equation draw:name="f57" draw:formula="0 / ?f55"/><draw:equation draw:name="f58" draw:formula="32099 / ?f55"/><draw:equation draw:name="f59" draw:formula="0 / ?f56"/><draw:equation draw:name="f60" draw:formula="73078 / ?f56"/></draw:enhanced-geometry></draw:custom-shape><draw:custom-shape svg:x="3.76385in" svg:y="0.82635in" svg:width="0.0301in" svg:height="0.01667in" draw:id="id408" draw:style-name="a433" draw:name="Shape 82718"><svg:title/><svg:desc/><draw:enhanced-geometry draw:type="non-primitive" svg:viewBox="0 0 27527 15240" draw:enhanced-path="M ?f3 ?f0 C ?f4 ?f0 ?f4 ?f0 ?f4 ?f5 ?f1 ?f5 ?f1 ?f6 ?f1 ?f6 ?f1 ?f6 ?f1 ?f7 ?f1 ?f7 ?f1 ?f8 ?f1 ?f8 ?f1 ?f9 ?f1 ?f10 ?f4 ?f10 ?f4 ?f10 ?f4 ?f10 ?f4 ?f10 ?f4 ?f11 ?f4 ?f11 ?f3 ?f11 ?f12 ?f11 ?f13 ?f14 ?f15 ?f14 ?f16 ?f17 ?f18 ?f17 ?f17 ?f17 ?f11 ?f2 ?f9 ?f2 ?f7 ?f2 ?f5 ?f2 L ?f0 ?f19 ?f0 ?f20 ?f6 ?f8 C ?f8 ?f8 ?f10 ?f7 ?f14 ?f7 ?f17 ?f7 ?f18 ?f6 ?f16 ?f6 ?f15 ?f6 ?f13 ?f5 ?f12 ?f5 ?f12 ?f5 ?f3 ?f0 ?f3 ?f0 Z N" draw:text-areas="?f25 ?f27 ?f26 ?f28"><draw:equation draw:name="f0" draw:formula="0"/><draw:equation draw:name="f1" draw:formula="27527"/><draw:equation draw:name="f2" draw:formula="15240"/><draw:equation draw:name="f3" draw:formula="24479"/><draw:equation draw:name="f4" draw:formula="26003"/><draw:equation draw:name="f5" draw:formula="1524"/><draw:equation draw:name="f6" draw:formula="3048"/><draw:equation draw:name="f7" draw:formula="4572"/><draw:equation draw:name="f8" draw:formula="6096"/><draw:equation draw:name="f9" draw:formula="7620"/><draw:equation draw:name="f10" draw:formula="9144"/><draw:equation draw:name="f11" draw:formula="10668"/><draw:equation draw:name="f12" draw:formula="22955"/><draw:equation draw:name="f13" draw:formula="21336"/><draw:equation draw:name="f14" draw:formula="12192"/><draw:equation draw:name="f15" draw:formula="19812"/><draw:equation draw:name="f16" draw:formula="18288"/><draw:equation draw:name="f17" draw:formula="13716"/><draw:equation draw:name="f18" draw:formula="16764"/><draw:equation draw:name="f19" draw:formula="15071"/><draw:equation draw:name="f20" draw:formula="5661"/><draw:equation draw:name="f21" draw:formula="?f2 - ?f0"/><draw:equation draw:name="f22" draw:formula="?f1 - ?f0"/><draw:equation draw:name="f23" draw:formula="?f22 / 27527"/><draw:equation draw:name="f24" draw:formula="?f21 / 15240"/><draw:equation draw:name="f25" draw:formula="0 / ?f23"/><draw:equation draw:name="f26" draw:formula="27527 / ?f23"/><draw:equation draw:name="f27" draw:formula="0 / ?f24"/><draw:equation draw:name="f28" draw:formula="15240 / ?f24"/></draw:enhanced-geometry></draw:custom-shape><draw:custom-shape svg:x="3.76385in" svg:y="0.76292in" svg:width="0.03344in" svg:height="0.04344in" draw:id="id409" draw:style-name="a434" draw:name="Shape 82719"><svg:title/><svg:desc/><draw:enhanced-geometry draw:type="non-primitive" svg:viewBox="0 0 30575 39719" draw:enhanced-path="M ?f0 ?f0 C ?f3 ?f0 ?f4 ?f0 ?f5 ?f6 ?f7 ?f8 ?f9 ?f3 ?f10 ?f11 ?f12 ?f13 ?f14 ?f15 ?f16 ?f17 ?f16 ?f18 ?f1 ?f19 ?f1 ?f20 L ?f1 ?f21 C ?f1 ?f22 ?f16 ?f23 ?f16 ?f24 ?f14 ?f24 ?f12 ?f2 ?f12 ?f2 L ?f0 ?f2 ?f0 ?f25 ?f7 ?f25 C ?f7 ?f26 ?f27 ?f7 ?f5 ?f15 ?f4 ?f4 ?f3 ?f11 ?f0 ?f11 L ?f0 ?f0 Z N" draw:text-areas="?f32 ?f34 ?f33 ?f35"><draw:equation draw:name="f0" draw:formula="0"/><draw:equation draw:name="f1" draw:formula="30575"/><draw:equation draw:name="f2" draw:formula="39719"/><draw:equation draw:name="f3" draw:formula="6096"/><draw:equation draw:name="f4" draw:formula="10668"/><draw:equation draw:name="f5" draw:formula="13716"/><draw:equation draw:name="f6" draw:formula="3048"/><draw:equation draw:name="f7" draw:formula="18288"/><draw:equation draw:name="f8" draw:formula="4572"/><draw:equation draw:name="f9" draw:formula="21336"/><draw:equation draw:name="f10" draw:formula="22955"/><draw:equation draw:name="f11" draw:formula="9144"/><draw:equation draw:name="f12" draw:formula="26003"/><draw:equation draw:name="f13" draw:formula="12192"/><draw:equation draw:name="f14" draw:formula="27527"/><draw:equation draw:name="f15" draw:formula="15240"/><draw:equation draw:name="f16" draw:formula="29051"/><draw:equation draw:name="f17" draw:formula="19812"/><draw:equation draw:name="f18" draw:formula="22860"/><draw:equation draw:name="f19" draw:formula="27432"/><draw:equation draw:name="f20" draw:formula="32004"/><draw:equation draw:name="f21" draw:formula="33528"/><draw:equation draw:name="f22" draw:formula="35052"/><draw:equation draw:name="f23" draw:formula="36576"/><draw:equation draw:name="f24" draw:formula="38100"/><draw:equation draw:name="f25" draw:formula="30480"/><draw:equation draw:name="f26" draw:formula="24384"/><draw:equation draw:name="f27" draw:formula="16764"/><draw:equation draw:name="f28" draw:formula="?f2 - ?f0"/><draw:equation draw:name="f29" draw:formula="?f1 - ?f0"/><draw:equation draw:name="f30" draw:formula="?f29 / 30575"/><draw:equation draw:name="f31" draw:formula="?f28 / 39719"/><draw:equation draw:name="f32" draw:formula="0 / ?f30"/><draw:equation draw:name="f33" draw:formula="30575 / ?f30"/><draw:equation draw:name="f34" draw:formula="0 / ?f31"/><draw:equation draw:name="f35" draw:formula="39719 / ?f31"/></draw:enhanced-geometry></draw:custom-shape><draw:custom-shape svg:x="3.80729in" svg:y="0.74458in" svg:width="0.04677in" svg:height="0.09844in" draw:id="id410" draw:style-name="a435" draw:name="Shape 82720"><svg:title/><svg:desc/><draw:enhanced-geometry draw:type="non-primitive" svg:viewBox="0 0 42767 90011" draw:enhanced-path="M ?f3 ?f0 C ?f3 ?f0 ?f4 ?f0 ?f4 ?f0 ?f5 ?f0 ?f5 ?f0 ?f6 ?f0 ?f7 ?f0 ?f8 ?f0 ?f8 ?f0 ?f9 ?f0 ?f9 ?f0 ?f9 ?f0 ?f10 ?f0 ?f10 ?f11 ?f10 ?f11 L ?f10 ?f7 ?f12 ?f7 C ?f12 ?f7 ?f1 ?f7 ?f1 ?f8 ?f1 ?f8 ?f1 ?f8 ?f1 ?f9 ?f1 ?f9 ?f1 ?f10 ?f1 ?f10 ?f1 ?f13 ?f1 ?f14 ?f1 ?f15 ?f12 ?f15 ?f12 ?f16 ?f12 ?f16 L ?f10 ?f16 ?f10 ?f17 C ?f10 ?f18 ?f13 ?f19 ?f14 ?f20 ?f15 ?f21 ?f16 ?f22 ?f23 ?f22 ?f24 ?f22 ?f25 ?f22 ?f25 ?f22 ?f26 ?f22 ?f27 ?f22 ?f27 ?f22 ?f27 ?f21 ?f28 ?f21 ?f28 ?f21 ?f12 ?f21 ?f12 ?f21 ?f12 ?f21 ?f12 ?f21 ?f12 ?f21 ?f1 ?f21 ?f1 ?f22 ?f1 ?f22 ?f1 ?f22 ?f1 ?f29 ?f1 ?f29 ?f1 ?f30 ?f1 ?f31 ?f1 ?f32 ?f1 ?f32 ?f1 ?f33 ?f1 ?f33 ?f12 ?f33 ?f12 ?f34 ?f12 ?f34 ?f28 ?f34 ?f28 ?f34 ?f27 ?f34 ?f26 ?f2 ?f26 ?f2 ?f25 ?f2 ?f24 ?f2 ?f24 ?f2 ?f23 ?f2 ?f35 ?f2 ?f15 ?f2 ?f13 ?f2 ?f9 ?f34 ?f8 ?f34 ?f6 ?f33 ?f5 ?f31 ?f4 ?f30 ?f3 ?f29 ?f3 ?f21 ?f3 ?f36 ?f37 ?f38 ?f37 ?f39 L ?f37 ?f16 ?f11 ?f16 C ?f11 ?f16 ?f0 ?f15 ?f0 ?f15 ?f0 ?f14 ?f0 ?f13 ?f0 ?f10 ?f0 ?f10 ?f0 ?f9 ?f0 ?f9 ?f0 ?f8 ?f0 ?f8 ?f0 ?f8 ?f0 ?f7 ?f0 ?f7 ?f0 ?f7 ?f11 ?f7 ?f11 ?f7 ?f11 ?f7 L ?f37 ?f7 ?f37 ?f11 C ?f3 ?f11 ?f3 ?f0 ?f3 ?f0 Z N" draw:text-areas="?f44 ?f46 ?f45 ?f47"><draw:equation draw:name="f0" draw:formula="0"/><draw:equation draw:name="f1" draw:formula="42767"/><draw:equation draw:name="f2" draw:formula="90011"/><draw:equation draw:name="f3" draw:formula="12192"/><draw:equation draw:name="f4" draw:formula="13716"/><draw:equation draw:name="f5" draw:formula="15240"/><draw:equation draw:name="f6" draw:formula="16764"/><draw:equation draw:name="f7" draw:formula="18288"/><draw:equation draw:name="f8" draw:formula="19812"/><draw:equation draw:name="f9" draw:formula="21336"/><draw:equation draw:name="f10" draw:formula="22860"/><draw:equation draw:name="f11" draw:formula="1524"/><draw:equation draw:name="f12" draw:formula="41243"/><draw:equation draw:name="f13" draw:formula="24384"/><draw:equation draw:name="f14" draw:formula="25908"/><draw:equation draw:name="f15" draw:formula="27432"/><draw:equation draw:name="f16" draw:formula="28956"/><draw:equation draw:name="f17" draw:formula="65627"/><draw:equation draw:name="f18" draw:formula="70199"/><draw:equation draw:name="f19" draw:formula="73247"/><draw:equation draw:name="f20" draw:formula="76295"/><draw:equation draw:name="f21" draw:formula="77819"/><draw:equation draw:name="f22" draw:formula="79343"/><draw:equation draw:name="f23" draw:formula="32099"/><draw:equation draw:name="f24" draw:formula="33623"/><draw:equation draw:name="f25" draw:formula="35147"/><draw:equation draw:name="f26" draw:formula="36671"/><draw:equation draw:name="f27" draw:formula="38195"/><draw:equation draw:name="f28" draw:formula="39719"/><draw:equation draw:name="f29" draw:formula="80867"/><draw:equation draw:name="f30" draw:formula="82391"/><draw:equation draw:name="f31" draw:formula="83915"/><draw:equation draw:name="f32" draw:formula="85439"/><draw:equation draw:name="f33" draw:formula="86963"/><draw:equation draw:name="f34" draw:formula="88487"/><draw:equation draw:name="f35" draw:formula="30575"/><draw:equation draw:name="f36" draw:formula="74771"/><draw:equation draw:name="f37" draw:formula="10668"/><draw:equation draw:name="f38" draw:formula="71723"/><draw:equation draw:name="f39" draw:formula="67151"/><draw:equation draw:name="f40" draw:formula="?f2 - ?f0"/><draw:equation draw:name="f41" draw:formula="?f1 - ?f0"/><draw:equation draw:name="f42" draw:formula="?f41 / 42767"/><draw:equation draw:name="f43" draw:formula="?f40 / 90011"/><draw:equation draw:name="f44" draw:formula="0 / ?f42"/><draw:equation draw:name="f45" draw:formula="42767 / ?f42"/><draw:equation draw:name="f46" draw:formula="0 / ?f43"/><draw:equation draw:name="f47" draw:formula="90011 / ?f43"/></draw:enhanced-geometry></draw:custom-shape><draw:custom-shape svg:x="3.86573in" svg:y="0.76309in" svg:width="0.03589in" svg:height="0.07993in" draw:id="id411" draw:style-name="a436" draw:name="Shape 82721"><svg:title/><svg:desc/><draw:enhanced-geometry draw:type="non-primitive" svg:viewBox="0 0 32814 73086" draw:enhanced-path="M ?f1 ?f0 L ?f1 ?f3 ?f4 ?f5 C ?f6 ?f7 ?f8 ?f9 ?f10 ?f11 ?f12 ?f13 ?f12 ?f14 ?f15 ?f16 ?f15 ?f17 ?f18 ?f19 ?f18 ?f20 ?f18 ?f21 ?f18 ?f22 ?f15 ?f23 ?f15 ?f24 ?f12 ?f25 ?f26 ?f27 ?f10 ?f28 ?f6 ?f29 ?f30 ?f31 L ?f1 ?f32 ?f1 ?f33 ?f34 ?f2 C ?f35 ?f2 ?f30 ?f2 ?f10 ?f36 ?f15 ?f37 ?f38 ?f39 ?f40 ?f41 ?f42 ?f31 ?f43 ?f44 ?f45 ?f46 ?f0 ?f47 ?f0 ?f48 ?f0 ?f20 ?f0 ?f19 ?f0 ?f49 ?f45 ?f14 ?f43 ?f50 ?f51 ?f7 ?f40 ?f52 ?f38 ?f53 ?f12 ?f54 ?f10 ?f55 L ?f1 ?f0 Z N" draw:text-areas="?f60 ?f62 ?f61 ?f63"><draw:equation draw:name="f0" draw:formula="0"/><draw:equation draw:name="f1" draw:formula="32814"/><draw:equation draw:name="f2" draw:formula="73086"/><draw:equation draw:name="f3" draw:formula="10642"/><draw:equation draw:name="f4" draw:formula="24480"/><draw:equation draw:name="f5" draw:formula="12031"/><draw:equation draw:name="f6" draw:formula="21431"/><draw:equation draw:name="f7" draw:formula="13555"/><draw:equation draw:name="f8" draw:formula="19812"/><draw:equation draw:name="f9" draw:formula="15079"/><draw:equation draw:name="f10" draw:formula="18288"/><draw:equation draw:name="f11" draw:formula="16603"/><draw:equation draw:name="f12" draw:formula="15240"/><draw:equation draw:name="f13" draw:formula="19651"/><draw:equation draw:name="f14" draw:formula="22699"/><draw:equation draw:name="f15" draw:formula="13716"/><draw:equation draw:name="f16" draw:formula="25747"/><draw:equation draw:name="f17" draw:formula="28795"/><draw:equation draw:name="f18" draw:formula="12192"/><draw:equation draw:name="f19" draw:formula="31843"/><draw:equation draw:name="f20" draw:formula="36415"/><draw:equation draw:name="f21" draw:formula="39558"/><draw:equation draw:name="f22" draw:formula="44130"/><draw:equation draw:name="f23" draw:formula="47178"/><draw:equation draw:name="f24" draw:formula="50226"/><draw:equation draw:name="f25" draw:formula="53274"/><draw:equation draw:name="f26" draw:formula="16764"/><draw:equation draw:name="f27" draw:formula="54798"/><draw:equation draw:name="f28" draw:formula="57846"/><draw:equation draw:name="f29" draw:formula="59370"/><draw:equation draw:name="f30" draw:formula="22956"/><draw:equation draw:name="f31" draw:formula="60894"/><draw:equation draw:name="f32" draw:formula="62303"/><draw:equation draw:name="f33" draw:formula="72943"/><draw:equation draw:name="f34" draw:formula="32100"/><draw:equation draw:name="f35" draw:formula="27527"/><draw:equation draw:name="f36" draw:formula="71562"/><draw:equation draw:name="f37" draw:formula="70038"/><draw:equation draw:name="f38" draw:formula="10668"/><draw:equation draw:name="f39" draw:formula="66990"/><draw:equation draw:name="f40" draw:formula="7620"/><draw:equation draw:name="f41" draw:formula="63942"/><draw:equation draw:name="f42" draw:formula="4572"/><draw:equation draw:name="f43" draw:formula="3048"/><draw:equation draw:name="f44" draw:formula="56322"/><draw:equation draw:name="f45" draw:formula="1524"/><draw:equation draw:name="f46" draw:formula="51750"/><draw:equation draw:name="f47" draw:formula="48702"/><draw:equation draw:name="f48" draw:formula="42606"/><draw:equation draw:name="f49" draw:formula="27271"/><draw:equation draw:name="f50" draw:formula="18127"/><draw:equation draw:name="f51" draw:formula="6096"/><draw:equation draw:name="f52" draw:formula="10507"/><draw:equation draw:name="f53" draw:formula="7459"/><draw:equation draw:name="f54" draw:formula="4411"/><draw:equation draw:name="f55" draw:formula="2887"/><draw:equation draw:name="f56" draw:formula="?f2 - ?f0"/><draw:equation draw:name="f57" draw:formula="?f1 - ?f0"/><draw:equation draw:name="f58" draw:formula="?f57 / 32814"/><draw:equation draw:name="f59" draw:formula="?f56 / 73086"/><draw:equation draw:name="f60" draw:formula="0 / ?f58"/><draw:equation draw:name="f61" draw:formula="32814 / ?f58"/><draw:equation draw:name="f62" draw:formula="0 / ?f59"/><draw:equation draw:name="f63" draw:formula="73086 / ?f59"/></draw:enhanced-geometry></draw:custom-shape><draw:custom-shape svg:x="3.90161in" svg:y="0.76292in" svg:width="0.03766in" svg:height="0.07995in" draw:id="id412" draw:style-name="a437" draw:name="Shape 82722"><svg:title/><svg:desc/><draw:enhanced-geometry draw:type="non-primitive" svg:viewBox="0 0 34433 73104" draw:enhanced-path="M ?f3 ?f0 C ?f4 ?f0 ?f5 ?f0 ?f6 ?f7 ?f8 ?f9 ?f10 ?f11 ?f12 ?f13 ?f14 ?f15 ?f16 ?f17 ?f16 ?f18 ?f19 ?f20 ?f1 ?f21 ?f1 ?f22 ?f1 ?f23 ?f19 ?f24 ?f16 ?f25 ?f26 ?f27 ?f14 ?f28 ?f12 ?f29 ?f30 ?f31 ?f8 ?f32 ?f33 ?f34 L ?f0 ?f2 ?f0 ?f35 ?f3 ?f29 C ?f36 ?f29 ?f4 ?f29 ?f37 ?f38 ?f39 ?f28 ?f33 ?f40 ?f6 ?f41 ?f42 ?f43 ?f8 ?f25 ?f8 ?f44 ?f45 ?f46 ?f45 ?f23 ?f45 ?f22 ?f45 ?f47 ?f45 ?f21 ?f45 ?f20 ?f8 ?f48 ?f42 ?f49 ?f6 ?f50 ?f33 ?f51 ?f39 ?f52 ?f37 ?f15 ?f53 ?f54 ?f36 ?f54 ?f3 ?f54 L ?f0 ?f55 ?f0 ?f56 ?f3 ?f0 Z N" draw:text-areas="?f61 ?f63 ?f62 ?f64"><draw:equation draw:name="f0" draw:formula="0"/><draw:equation draw:name="f1" draw:formula="34433"/><draw:equation draw:name="f2" draw:formula="73104"/><draw:equation draw:name="f3" draw:formula="810"/><draw:equation draw:name="f4" draw:formula="6905"/><draw:equation draw:name="f5" draw:formula="11478"/><draw:equation draw:name="f6" draw:formula="16049"/><draw:equation draw:name="f7" draw:formula="3048"/><draw:equation draw:name="f8" draw:formula="19098"/><draw:equation draw:name="f9" draw:formula="4572"/><draw:equation draw:name="f10" draw:formula="23669"/><draw:equation draw:name="f11" draw:formula="6096"/><draw:equation draw:name="f12" draw:formula="25193"/><draw:equation draw:name="f13" draw:formula="9144"/><draw:equation draw:name="f14" draw:formula="28242"/><draw:equation draw:name="f15" draw:formula="12192"/><draw:equation draw:name="f16" draw:formula="31290"/><draw:equation draw:name="f17" draw:formula="16764"/><draw:equation draw:name="f18" draw:formula="21336"/><draw:equation draw:name="f19" draw:formula="32814"/><draw:equation draw:name="f20" draw:formula="25908"/><draw:equation draw:name="f21" draw:formula="30480"/><draw:equation draw:name="f22" draw:formula="36576"/><draw:equation draw:name="f23" draw:formula="41243"/><draw:equation draw:name="f24" draw:formula="45815"/><draw:equation draw:name="f25" draw:formula="50387"/><draw:equation draw:name="f26" draw:formula="29766"/><draw:equation draw:name="f27" draw:formula="54959"/><draw:equation draw:name="f28" draw:formula="59531"/><draw:equation draw:name="f29" draw:formula="62579"/><draw:equation draw:name="f30" draw:formula="22146"/><draw:equation draw:name="f31" draw:formula="65627"/><draw:equation draw:name="f32" draw:formula="68675"/><draw:equation draw:name="f33" draw:formula="14525"/><draw:equation draw:name="f34" draw:formula="70199"/><draw:equation draw:name="f35" draw:formula="62464"/><draw:equation draw:name="f36" draw:formula="3858"/><draw:equation draw:name="f37" draw:formula="9954"/><draw:equation draw:name="f38" draw:formula="61055"/><draw:equation draw:name="f39" draw:formula="13002"/><draw:equation draw:name="f40" draw:formula="58007"/><draw:equation draw:name="f41" draw:formula="56483"/><draw:equation draw:name="f42" draw:formula="17573"/><draw:equation draw:name="f43" draw:formula="53435"/><draw:equation draw:name="f44" draw:formula="47339"/><draw:equation draw:name="f45" draw:formula="20622"/><draw:equation draw:name="f46" draw:formula="44291"/><draw:equation draw:name="f47" draw:formula="33528"/><draw:equation draw:name="f48" draw:formula="22860"/><draw:equation draw:name="f49" draw:formula="19812"/><draw:equation draw:name="f50" draw:formula="18288"/><draw:equation draw:name="f51" draw:formula="15240"/><draw:equation draw:name="f52" draw:formula="13716"/><draw:equation draw:name="f53" draw:formula="8430"/><draw:equation draw:name="f54" draw:formula="10668"/><draw:equation draw:name="f55" draw:formula="10803"/><draw:equation draw:name="f56" draw:formula="161"/><draw:equation draw:name="f57" draw:formula="?f2 - ?f0"/><draw:equation draw:name="f58" draw:formula="?f1 - ?f0"/><draw:equation draw:name="f59" draw:formula="?f58 / 34433"/><draw:equation draw:name="f60" draw:formula="?f57 / 73104"/><draw:equation draw:name="f61" draw:formula="0 / ?f59"/><draw:equation draw:name="f62" draw:formula="34433 / ?f59"/><draw:equation draw:name="f63" draw:formula="0 / ?f60"/><draw:equation draw:name="f64" draw:formula="73104 / ?f60"/></draw:enhanced-geometry></draw:custom-shape><draw:custom-shape svg:x="3.95927in" svg:y="0.76292in" svg:width="0.04177in" svg:height="0.0801in" draw:id="id413" draw:style-name="a438" draw:name="Shape 82723"><svg:title/><svg:desc/><draw:enhanced-geometry draw:type="non-primitive" svg:viewBox="0 0 38195 73247" draw:enhanced-path="M ?f3 ?f0 C ?f4 ?f0 ?f5 ?f0 ?f6 ?f0 ?f6 ?f0 ?f7 ?f0 ?f7 ?f0 ?f8 ?f0 ?f8 ?f0 ?f9 ?f0 ?f10 ?f0 ?f10 ?f11 ?f12 ?f11 ?f12 ?f11 ?f12 ?f11 ?f1 ?f11 ?f1 ?f11 ?f1 ?f11 ?f1 ?f13 ?f1 ?f13 ?f1 ?f14 ?f1 ?f14 ?f1 ?f15 ?f1 ?f15 ?f1 ?f16 ?f1 ?f17 ?f1 ?f17 ?f1 ?f18 ?f1 ?f18 ?f1 ?f19 ?f1 ?f19 ?f1 ?f19 ?f1 ?f19 ?f1 ?f20 ?f1 ?f20 ?f12 ?f20 ?f12 ?f20 ?f12 ?f20 ?f12 ?f20 ?f10 ?f20 ?f10 ?f19 ?f9 ?f19 ?f9 ?f19 ?f8 ?f19 ?f8 ?f19 ?f7 ?f19 ?f7 ?f19 ?f6 ?f19 ?f5 ?f19 ?f5 ?f19 ?f4 ?f19 ?f3 ?f19 ?f21 ?f19 ?f22 ?f20 ?f22 ?f23 ?f24 ?f23 ?f25 ?f26 ?f26 ?f24 ?f23 ?f22 ?f20 ?f21 ?f19 ?f4 L ?f19 ?f27 C ?f19 ?f27 ?f19 ?f28 ?f18 ?f28 ?f18 ?f28 ?f17 ?f28 ?f17 ?f28 ?f16 ?f2 ?f15 ?f2 ?f15 ?f2 ?f14 ?f2 ?f13 ?f2 ?f13 ?f28 ?f11 ?f28 ?f11 ?f28 ?f0 ?f28 ?f0 ?f28 ?f0 ?f27 ?f0 ?f27 L ?f0 ?f13 C ?f0 ?f13 ?f0 ?f13 ?f0 ?f11 ?f11 ?f11 ?f11 ?f11 ?f11 ?f11 ?f13 ?f11 ?f14 ?f11 ?f14 ?f11 ?f15 ?f11 ?f16 ?f11 ?f16 ?f11 ?f17 ?f11 ?f17 ?f11 ?f17 ?f11 ?f17 ?f11 ?f18 ?f11 ?f18 ?f11 ?f18 ?f13 ?f18 ?f13 ?f18 ?f13 L ?f18 ?f19 C ?f19 ?f18 ?f20 ?f16 ?f23 ?f15 ?f26 ?f14 ?f25 ?f13 ?f24 ?f13 ?f22 ?f11 ?f21 ?f11 ?f3 ?f0 Z N" draw:text-areas="?f33 ?f35 ?f34 ?f36"><draw:equation draw:name="f0" draw:formula="0"/><draw:equation draw:name="f1" draw:formula="38195"/><draw:equation draw:name="f2" draw:formula="73247"/><draw:equation draw:name="f3" draw:formula="24384"/><draw:equation draw:name="f4" draw:formula="25908"/><draw:equation draw:name="f5" draw:formula="27432"/><draw:equation draw:name="f6" draw:formula="29051"/><draw:equation draw:name="f7" draw:formula="30575"/><draw:equation draw:name="f8" draw:formula="32099"/><draw:equation draw:name="f9" draw:formula="33624"/><draw:equation draw:name="f10" draw:formula="35147"/><draw:equation draw:name="f11" draw:formula="1524"/><draw:equation draw:name="f12" draw:formula="36671"/><draw:equation draw:name="f13" draw:formula="3048"/><draw:equation draw:name="f14" draw:formula="4572"/><draw:equation draw:name="f15" draw:formula="6096"/><draw:equation draw:name="f16" draw:formula="7620"/><draw:equation draw:name="f17" draw:formula="9144"/><draw:equation draw:name="f18" draw:formula="10668"/><draw:equation draw:name="f19" draw:formula="12192"/><draw:equation draw:name="f20" draw:formula="13716"/><draw:equation draw:name="f21" draw:formula="22860"/><draw:equation draw:name="f22" draw:formula="21336"/><draw:equation draw:name="f23" draw:formula="15240"/><draw:equation draw:name="f24" draw:formula="19812"/><draw:equation draw:name="f25" draw:formula="18288"/><draw:equation draw:name="f26" draw:formula="16764"/><draw:equation draw:name="f27" draw:formula="70199"/><draw:equation draw:name="f28" draw:formula="71723"/><draw:equation draw:name="f29" draw:formula="?f2 - ?f0"/><draw:equation draw:name="f30" draw:formula="?f1 - ?f0"/><draw:equation draw:name="f31" draw:formula="?f30 / 38195"/><draw:equation draw:name="f32" draw:formula="?f29 / 73247"/><draw:equation draw:name="f33" draw:formula="0 / ?f31"/><draw:equation draw:name="f34" draw:formula="38195 / ?f31"/><draw:equation draw:name="f35" draw:formula="0 / ?f32"/><draw:equation draw:name="f36" draw:formula="73247 / ?f32"/></draw:enhanced-geometry></draw:custom-shape><draw:custom-shape svg:x="4.00437in" svg:y="0.79458in" svg:width="0.0401in" svg:height="0.01177in" draw:id="id414" draw:style-name="a439" draw:name="Shape 82724"><svg:title/><svg:desc/><draw:enhanced-geometry draw:type="non-primitive" svg:viewBox="0 0 36671 10763" draw:enhanced-path="M ?f3 ?f0 L ?f4 ?f0 C ?f1 ?f5 ?f1 ?f5 ?f1 ?f5 ?f1 ?f5 ?f1 ?f3 ?f1 ?f3 ?f1 ?f3 ?f1 ?f6 ?f1 ?f7 ?f1 ?f8 ?f1 ?f9 ?f1 ?f9 ?f1 ?f2 ?f4 ?f2 ?f4 ?f2 L ?f3 ?f2 C ?f3 ?f2 ?f5 ?f2 ?f5 ?f9 ?f5 ?f9 ?f0 ?f8 ?f0 ?f7 ?f0 ?f3 ?f5 ?f3 ?f5 ?f5 ?f5 ?f5 ?f3 ?f0 ?f3 ?f0 Z N" draw:text-areas="?f14 ?f16 ?f15 ?f17"><draw:equation draw:name="f0" draw:formula="0"/><draw:equation draw:name="f1" draw:formula="36671"/><draw:equation draw:name="f2" draw:formula="10763"/><draw:equation draw:name="f3" draw:formula="3048"/><draw:equation draw:name="f4" draw:formula="35147"/><draw:equation draw:name="f5" draw:formula="1524"/><draw:equation draw:name="f6" draw:formula="4572"/><draw:equation draw:name="f7" draw:formula="6096"/><draw:equation draw:name="f8" draw:formula="7620"/><draw:equation draw:name="f9" draw:formula="9144"/><draw:equation draw:name="f10" draw:formula="?f2 - ?f0"/><draw:equation draw:name="f11" draw:formula="?f1 - ?f0"/><draw:equation draw:name="f12" draw:formula="?f11 / 36671"/><draw:equation draw:name="f13" draw:formula="?f10 / 10763"/><draw:equation draw:name="f14" draw:formula="0 / ?f12"/><draw:equation draw:name="f15" draw:formula="36671 / ?f12"/><draw:equation draw:name="f16" draw:formula="0 / ?f13"/><draw:equation draw:name="f17" draw:formula="10763 / ?f13"/></draw:enhanced-geometry></draw:custom-shape><draw:custom-shape svg:x="4.06437in" svg:y="0.73615in" svg:width="0.0326in" svg:height="0.10688in" draw:id="id415" draw:style-name="a440" draw:name="Shape 82725"><svg:title/><svg:desc/><draw:enhanced-geometry draw:type="non-primitive" svg:viewBox="0 0 29813 97727" draw:enhanced-path="M ?f3 ?f0 L ?f4 ?f0 ?f1 ?f0 ?f1 ?f5 ?f6 ?f5 ?f7 ?f5 ?f7 ?f8 ?f6 ?f8 ?f1 ?f9 ?f1 ?f10 ?f6 ?f11 ?f7 ?f11 ?f7 ?f12 C ?f7 ?f12 ?f13 ?f12 ?f13 ?f14 ?f15 ?f14 ?f15 ?f14 ?f16 ?f14 ?f16 ?f2 ?f17 ?f2 ?f18 ?f2 ?f18 ?f2 ?f3 ?f2 ?f19 ?f14 ?f19 ?f14 ?f20 ?f14 ?f20 ?f14 ?f20 ?f14 ?f20 ?f14 ?f0 ?f14 ?f0 ?f12 ?f0 ?f12 ?f0 ?f12 L ?f0 ?f21 C ?f0 ?f19 ?f20 ?f20 ?f20 ?f20 ?f19 ?f0 ?f3 ?f0 ?f3 ?f0 Z N" draw:text-areas="?f26 ?f28 ?f27 ?f29"><draw:equation draw:name="f0" draw:formula="0"/><draw:equation draw:name="f1" draw:formula="29813"/><draw:equation draw:name="f2" draw:formula="97727"/><draw:equation draw:name="f3" draw:formula="4572"/><draw:equation draw:name="f4" draw:formula="26003"/><draw:equation draw:name="f5" draw:formula="10668"/><draw:equation draw:name="f6" draw:formula="24480"/><draw:equation draw:name="f7" draw:formula="13811"/><draw:equation draw:name="f8" draw:formula="48863"/><draw:equation draw:name="f9" draw:formula="47974"/><draw:equation draw:name="f10" draw:formula="58998"/><draw:equation draw:name="f11" draw:formula="59531"/><draw:equation draw:name="f12" draw:formula="94678"/><draw:equation draw:name="f13" draw:formula="12287"/><draw:equation draw:name="f14" draw:formula="96202"/><draw:equation draw:name="f15" draw:formula="10763"/><draw:equation draw:name="f16" draw:formula="9239"/><draw:equation draw:name="f17" draw:formula="7715"/><draw:equation draw:name="f18" draw:formula="6191"/><draw:equation draw:name="f19" draw:formula="3048"/><draw:equation draw:name="f20" draw:formula="1524"/><draw:equation draw:name="f21" draw:formula="6096"/><draw:equation draw:name="f22" draw:formula="?f2 - ?f0"/><draw:equation draw:name="f23" draw:formula="?f1 - ?f0"/><draw:equation draw:name="f24" draw:formula="?f23 / 29813"/><draw:equation draw:name="f25" draw:formula="?f22 / 97727"/><draw:equation draw:name="f26" draw:formula="0 / ?f24"/><draw:equation draw:name="f27" draw:formula="29813 / ?f24"/><draw:equation draw:name="f28" draw:formula="0 / ?f25"/><draw:equation draw:name="f29" draw:formula="97727 / ?f25"/></draw:enhanced-geometry></draw:custom-shape><draw:custom-shape svg:x="4.09698in" svg:y="0.73615in" svg:width="0.0326in" svg:height="0.06452in" draw:id="id416" draw:style-name="a441" draw:name="Shape 82726"><svg:title/><svg:desc/><draw:enhanced-geometry draw:type="non-primitive" svg:viewBox="0 0 29813 58998" draw:enhanced-path="M ?f0 ?f0 L ?f3 ?f0 C ?f4 ?f0 ?f5 ?f6 ?f7 ?f6 ?f8 ?f6 ?f9 ?f10 ?f11 ?f12 ?f13 ?f14 ?f15 ?f16 ?f17 ?f18 ?f19 ?f20 ?f21 ?f22 ?f23 ?f24 ?f1 ?f25 ?f1 ?f26 ?f1 ?f27 ?f1 ?f28 ?f23 ?f29 ?f21 ?f30 ?f19 ?f31 ?f17 ?f32 ?f33 ?f34 ?f11 ?f35 ?f9 ?f36 ?f37 ?f38 L ?f0 ?f2 ?f0 ?f39 ?f4 ?f40 C ?f5 ?f40 ?f37 ?f31 ?f8 ?f41 ?f42 ?f43 ?f9 ?f44 ?f9 ?f29 ?f45 ?f46 ?f45 ?f47 ?f45 ?f27 ?f45 ?f48 ?f45 ?f49 ?f9 ?f50 ?f42 ?f51 ?f8 ?f22 ?f7 ?f52 ?f5 ?f20 ?f4 ?f20 ?f3 ?f18 L ?f0 ?f18 ?f0 ?f0 Z N" draw:text-areas="?f57 ?f59 ?f58 ?f60"><draw:equation draw:name="f0" draw:formula="0"/><draw:equation draw:name="f1" draw:formula="29813"/><draw:equation draw:name="f2" draw:formula="58998"/><draw:equation draw:name="f3" draw:formula="2286"/><draw:equation draw:name="f4" draw:formula="3810"/><draw:equation draw:name="f5" draw:formula="6858"/><draw:equation draw:name="f6" draw:formula="1524"/><draw:equation draw:name="f7" draw:formula="8382"/><draw:equation draw:name="f8" draw:formula="11430"/><draw:equation draw:name="f9" draw:formula="14478"/><draw:equation draw:name="f10" draw:formula="3048"/><draw:equation draw:name="f11" draw:formula="17526"/><draw:equation draw:name="f12" draw:formula="4572"/><draw:equation draw:name="f13" draw:formula="19050"/><draw:equation draw:name="f14" draw:formula="6096"/><draw:equation draw:name="f15" draw:formula="22193"/><draw:equation draw:name="f16" draw:formula="7620"/><draw:equation draw:name="f17" draw:formula="23717"/><draw:equation draw:name="f18" draw:formula="10668"/><draw:equation draw:name="f19" draw:formula="25241"/><draw:equation draw:name="f20" draw:formula="12192"/><draw:equation draw:name="f21" draw:formula="26765"/><draw:equation draw:name="f22" draw:formula="15335"/><draw:equation draw:name="f23" draw:formula="28289"/><draw:equation draw:name="f24" draw:formula="18383"/><draw:equation draw:name="f25" draw:formula="21431"/><draw:equation draw:name="f26" draw:formula="24479"/><draw:equation draw:name="f27" draw:formula="29051"/><draw:equation draw:name="f28" draw:formula="33623"/><draw:equation draw:name="f29" draw:formula="38195"/><draw:equation draw:name="f30" draw:formula="41243"/><draw:equation draw:name="f31" draw:formula="45815"/><draw:equation draw:name="f32" draw:formula="48863"/><draw:equation draw:name="f33" draw:formula="20574"/><draw:equation draw:name="f34" draw:formula="51911"/><draw:equation draw:name="f35" draw:formula="53435"/><draw:equation draw:name="f36" draw:formula="56483"/><draw:equation draw:name="f37" draw:formula="9906"/><draw:equation draw:name="f38" draw:formula="58007"/><draw:equation draw:name="f39" draw:formula="47974"/><draw:equation draw:name="f40" draw:formula="47339"/><draw:equation draw:name="f41" draw:formula="44291"/><draw:equation draw:name="f42" draw:formula="12954"/><draw:equation draw:name="f43" draw:formula="42767"/><draw:equation draw:name="f44" draw:formula="39719"/><draw:equation draw:name="f45" draw:formula="16002"/><draw:equation draw:name="f46" draw:formula="35147"/><draw:equation draw:name="f47" draw:formula="32099"/><draw:equation draw:name="f48" draw:formula="26003"/><draw:equation draw:name="f49" draw:formula="22955"/><draw:equation draw:name="f50" draw:formula="19907"/><draw:equation draw:name="f51" draw:formula="16859"/><draw:equation draw:name="f52" draw:formula="13811"/><draw:equation draw:name="f53" draw:formula="?f2 - ?f0"/><draw:equation draw:name="f54" draw:formula="?f1 - ?f0"/><draw:equation draw:name="f55" draw:formula="?f54 / 29813"/><draw:equation draw:name="f56" draw:formula="?f53 / 58998"/><draw:equation draw:name="f57" draw:formula="0 / ?f55"/><draw:equation draw:name="f58" draw:formula="29813 / ?f55"/><draw:equation draw:name="f59" draw:formula="0 / ?f56"/><draw:equation draw:name="f60" draw:formula="58998 / ?f56"/></draw:enhanced-geometry></draw:custom-shape><draw:custom-shape svg:x="4.14969in" svg:y="0.76292in" svg:width="0.04177in" svg:height="0.0801in" draw:id="id417" draw:style-name="a442" draw:name="Shape 82727"><svg:title/><svg:desc/><draw:enhanced-geometry draw:type="non-primitive" svg:viewBox="0 0 38195 73247" draw:enhanced-path="M ?f3 ?f0 C ?f4 ?f0 ?f5 ?f0 ?f6 ?f0 ?f7 ?f0 ?f7 ?f0 ?f8 ?f0 ?f8 ?f0 ?f9 ?f0 ?f9 ?f0 ?f10 ?f0 ?f10 ?f11 ?f12 ?f11 ?f12 ?f11 ?f1 ?f11 ?f1 ?f11 ?f1 ?f11 ?f1 ?f11 ?f1 ?f13 ?f1 ?f13 ?f1 ?f14 ?f1 ?f14 ?f1 ?f15 ?f1 ?f15 ?f1 ?f16 ?f1 ?f17 ?f1 ?f17 ?f1 ?f18 ?f1 ?f18 ?f1 ?f19 ?f1 ?f19 ?f1 ?f19 ?f1 ?f19 ?f1 ?f20 ?f1 ?f20 ?f1 ?f20 ?f12 ?f20 ?f12 ?f20 ?f12 ?f20 ?f10 ?f20 ?f10 ?f19 ?f10 ?f19 ?f9 ?f19 ?f9 ?f19 ?f8 ?f19 ?f7 ?f19 ?f7 ?f19 ?f6 ?f19 ?f6 ?f19 ?f5 ?f19 ?f4 ?f19 ?f3 ?f19 ?f21 ?f19 ?f21 ?f20 ?f22 ?f23 ?f24 ?f23 ?f25 ?f26 ?f26 ?f24 ?f23 ?f22 ?f20 ?f21 ?f19 ?f4 L ?f19 ?f27 C ?f19 ?f27 ?f19 ?f28 ?f19 ?f28 ?f19 ?f28 ?f18 ?f28 ?f18 ?f28 ?f18 ?f28 ?f17 ?f28 ?f17 ?f28 ?f16 ?f2 ?f16 ?f2 ?f15 ?f2 ?f14 ?f2 ?f13 ?f2 ?f13 ?f28 ?f11 ?f28 ?f11 ?f28 ?f11 ?f28 ?f0 ?f28 ?f0 ?f28 ?f0 ?f28 ?f0 ?f28 ?f0 ?f27 ?f0 ?f27 L ?f0 ?f13 C ?f0 ?f13 ?f0 ?f13 ?f0 ?f11 ?f0 ?f11 ?f0 ?f11 ?f11 ?f11 ?f11 ?f11 ?f11 ?f11 ?f13 ?f11 ?f13 ?f11 ?f14 ?f11 ?f14 ?f11 ?f15 ?f11 ?f16 ?f11 ?f16 ?f11 ?f17 ?f11 ?f17 ?f11 ?f17 ?f11 ?f18 ?f11 ?f18 ?f11 ?f18 ?f11 ?f18 ?f13 ?f18 ?f13 ?f18 ?f13 L ?f18 ?f19 C ?f19 ?f18 ?f20 ?f16 ?f23 ?f15 ?f25 ?f14 ?f24 ?f13 ?f24 ?f13 ?f22 ?f11 ?f21 ?f11 ?f3 ?f0 Z N" draw:text-areas="?f33 ?f35 ?f34 ?f36"><draw:equation draw:name="f0" draw:formula="0"/><draw:equation draw:name="f1" draw:formula="38195"/><draw:equation draw:name="f2" draw:formula="73247"/><draw:equation draw:name="f3" draw:formula="24384"/><draw:equation draw:name="f4" draw:formula="25908"/><draw:equation draw:name="f5" draw:formula="27432"/><draw:equation draw:name="f6" draw:formula="28956"/><draw:equation draw:name="f7" draw:formula="30480"/><draw:equation draw:name="f8" draw:formula="32004"/><draw:equation draw:name="f9" draw:formula="33528"/><draw:equation draw:name="f10" draw:formula="35052"/><draw:equation draw:name="f11" draw:formula="1524"/><draw:equation draw:name="f12" draw:formula="36671"/><draw:equation draw:name="f13" draw:formula="3048"/><draw:equation draw:name="f14" draw:formula="4572"/><draw:equation draw:name="f15" draw:formula="6096"/><draw:equation draw:name="f16" draw:formula="7620"/><draw:equation draw:name="f17" draw:formula="9144"/><draw:equation draw:name="f18" draw:formula="10668"/><draw:equation draw:name="f19" draw:formula="12192"/><draw:equation draw:name="f20" draw:formula="13716"/><draw:equation draw:name="f21" draw:formula="22860"/><draw:equation draw:name="f22" draw:formula="21336"/><draw:equation draw:name="f23" draw:formula="15240"/><draw:equation draw:name="f24" draw:formula="19812"/><draw:equation draw:name="f25" draw:formula="18288"/><draw:equation draw:name="f26" draw:formula="16764"/><draw:equation draw:name="f27" draw:formula="70199"/><draw:equation draw:name="f28" draw:formula="71723"/><draw:equation draw:name="f29" draw:formula="?f2 - ?f0"/><draw:equation draw:name="f30" draw:formula="?f1 - ?f0"/><draw:equation draw:name="f31" draw:formula="?f30 / 38195"/><draw:equation draw:name="f32" draw:formula="?f29 / 73247"/><draw:equation draw:name="f33" draw:formula="0 / ?f31"/><draw:equation draw:name="f34" draw:formula="38195 / ?f31"/><draw:equation draw:name="f35" draw:formula="0 / ?f32"/><draw:equation draw:name="f36" draw:formula="73247 / ?f32"/></draw:enhanced-geometry></draw:custom-shape><draw:custom-shape svg:x="4.20146in" svg:y="0.76328in" svg:width="0.03339in" svg:height="0.07957in" draw:id="id418" draw:style-name="a443" draw:name="Shape 82728"><svg:title/><svg:desc/><draw:enhanced-geometry draw:type="non-primitive" svg:viewBox="0 0 30528 72755" draw:enhanced-path="M ?f1 ?f0 L ?f1 ?f3 ?f4 ?f5 C ?f6 ?f5 ?f7 ?f8 ?f9 ?f8 ?f10 ?f11 ?f12 ?f13 ?f14 ?f15 ?f16 ?f17 ?f18 ?f19 ?f18 ?f20 ?f21 ?f22 ?f21 ?f23 ?f21 ?f24 L ?f1 ?f24 ?f1 ?f25 ?f21 ?f25 C ?f21 ?f26 ?f21 ?f27 ?f18 ?f28 ?f18 ?f29 ?f16 ?f30 ?f14 ?f31 ?f12 ?f32 ?f10 ?f33 ?f34 ?f35 L ?f1 ?f36 ?f1 ?f2 ?f12 ?f37 C ?f18 ?f38 ?f39 ?f40 ?f41 ?f42 ?f43 ?f33 ?f44 ?f45 ?f46 ?f47 ?f0 ?f28 ?f0 ?f26 ?f0 ?f48 ?f0 ?f49 ?f0 ?f50 ?f46 ?f51 ?f44 ?f52 ?f43 ?f13 ?f41 ?f5 ?f39 ?f53 ?f18 ?f54 ?f12 ?f55 L ?f1 ?f0 Z N" draw:text-areas="?f60 ?f62 ?f61 ?f63"><draw:equation draw:name="f0" draw:formula="0"/><draw:equation draw:name="f1" draw:formula="30528"/><draw:equation draw:name="f2" draw:formula="72755"/><draw:equation draw:name="f3" draw:formula="8837"/><draw:equation draw:name="f4" draw:formula="30480"/><draw:equation draw:name="f5" draw:formula="8816"/><draw:equation draw:name="f6" draw:formula="27432"/><draw:equation draw:name="f7" draw:formula="25908"/><draw:equation draw:name="f8" draw:formula="10340"/><draw:equation draw:name="f9" draw:formula="22860"/><draw:equation draw:name="f10" draw:formula="21336"/><draw:equation draw:name="f11" draw:formula="11864"/><draw:equation draw:name="f12" draw:formula="18288"/><draw:equation draw:name="f13" draw:formula="13388"/><draw:equation draw:name="f14" draw:formula="16764"/><draw:equation draw:name="f15" draw:formula="14912"/><draw:equation draw:name="f16" draw:formula="15240"/><draw:equation draw:name="f17" draw:formula="17960"/><draw:equation draw:name="f18" draw:formula="13716"/><draw:equation draw:name="f19" draw:formula="19484"/><draw:equation draw:name="f20" draw:formula="22532"/><draw:equation draw:name="f21" draw:formula="12192"/><draw:equation draw:name="f22" draw:formula="24056"/><draw:equation draw:name="f23" draw:formula="27104"/><draw:equation draw:name="f24" draw:formula="30152"/><draw:equation draw:name="f25" draw:formula="39391"/><draw:equation draw:name="f26" draw:formula="42439"/><draw:equation draw:name="f27" draw:formula="45487"/><draw:equation draw:name="f28" draw:formula="48535"/><draw:equation draw:name="f29" draw:formula="51583"/><draw:equation draw:name="f30" draw:formula="54631"/><draw:equation draw:name="f31" draw:formula="56155"/><draw:equation draw:name="f32" draw:formula="59203"/><draw:equation draw:name="f33" draw:formula="60727"/><draw:equation draw:name="f34" draw:formula="24384"/><draw:equation draw:name="f35" draw:formula="62251"/><draw:equation draw:name="f36" draw:formula="63275"/><draw:equation draw:name="f37" draw:formula="71395"/><draw:equation draw:name="f38" draw:formula="69871"/><draw:equation draw:name="f39" draw:formula="10668"/><draw:equation draw:name="f40" draw:formula="66823"/><draw:equation draw:name="f41" draw:formula="7620"/><draw:equation draw:name="f42" draw:formula="63775"/><draw:equation draw:name="f43" draw:formula="4572"/><draw:equation draw:name="f44" draw:formula="3048"/><draw:equation draw:name="f45" draw:formula="57679"/><draw:equation draw:name="f46" draw:formula="1524"/><draw:equation draw:name="f47" draw:formula="53107"/><draw:equation draw:name="f48" draw:formula="36248"/><draw:equation draw:name="f49" draw:formula="31676"/><draw:equation draw:name="f50" draw:formula="25580"/><draw:equation draw:name="f51" draw:formula="21008"/><draw:equation draw:name="f52" draw:formula="16436"/><draw:equation draw:name="f53" draw:formula="5768"/><draw:equation draw:name="f54" draw:formula="4244"/><draw:equation draw:name="f55" draw:formula="2720"/><draw:equation draw:name="f56" draw:formula="?f2 - ?f0"/><draw:equation draw:name="f57" draw:formula="?f1 - ?f0"/><draw:equation draw:name="f58" draw:formula="?f57 / 30528"/><draw:equation draw:name="f59" draw:formula="?f56 / 72755"/><draw:equation draw:name="f60" draw:formula="0 / ?f58"/><draw:equation draw:name="f61" draw:formula="30528 / ?f58"/><draw:equation draw:name="f62" draw:formula="0 / ?f59"/><draw:equation draw:name="f63" draw:formula="72755 / ?f59"/></draw:enhanced-geometry></draw:custom-shape><draw:custom-shape svg:x="4.23484in" svg:y="0.82635in" svg:width="0.03005in" svg:height="0.01667in" draw:id="id419" draw:style-name="a444" draw:name="Shape 82729"><svg:title/><svg:desc/><draw:enhanced-geometry draw:type="non-primitive" svg:viewBox="0 0 27480 15240" draw:enhanced-path="M ?f3 ?f0 C ?f3 ?f0 ?f3 ?f0 ?f3 ?f4 ?f1 ?f4 ?f1 ?f4 ?f1 ?f4 ?f1 ?f4 ?f1 ?f5 ?f1 ?f5 ?f1 ?f5 ?f1 ?f6 ?f1 ?f6 ?f1 ?f7 ?f1 ?f7 ?f1 ?f8 ?f1 ?f9 ?f1 ?f9 ?f1 ?f9 ?f1 ?f9 ?f3 ?f9 ?f3 ?f10 ?f3 ?f10 ?f3 ?f10 ?f11 ?f10 ?f12 ?f13 ?f14 ?f13 ?f15 ?f16 ?f17 ?f16 ?f18 ?f16 ?f19 ?f2 ?f20 ?f2 ?f21 ?f2 ?f22 ?f2 L ?f0 ?f23 ?f0 ?f24 ?f25 ?f7 C ?f21 ?f7 ?f20 ?f6 ?f26 ?f6 ?f18 ?f6 ?f17 ?f5 ?f15 ?f5 ?f27 ?f5 ?f14 ?f4 ?f12 ?f4 ?f11 ?f4 ?f11 ?f0 ?f3 ?f0 Z N" draw:text-areas="?f32 ?f34 ?f33 ?f35"><draw:equation draw:name="f0" draw:formula="0"/><draw:equation draw:name="f1" draw:formula="27480"/><draw:equation draw:name="f2" draw:formula="15240"/><draw:equation draw:name="f3" draw:formula="25956"/><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24431"/><draw:equation draw:name="f12" draw:formula="22908"/><draw:equation draw:name="f13" draw:formula="12192"/><draw:equation draw:name="f14" draw:formula="21384"/><draw:equation draw:name="f15" draw:formula="18336"/><draw:equation draw:name="f16" draw:formula="13716"/><draw:equation draw:name="f17" draw:formula="16812"/><draw:equation draw:name="f18" draw:formula="13764"/><draw:equation draw:name="f19" draw:formula="10716"/><draw:equation draw:name="f20" draw:formula="9192"/><draw:equation draw:name="f21" draw:formula="6143"/><draw:equation draw:name="f22" draw:formula="1476"/><draw:equation draw:name="f23" draw:formula="15076"/><draw:equation draw:name="f24" draw:formula="5596"/><draw:equation draw:name="f25" draw:formula="3000"/><draw:equation draw:name="f26" draw:formula="12240"/><draw:equation draw:name="f27" draw:formula="19860"/><draw:equation draw:name="f28" draw:formula="?f2 - ?f0"/><draw:equation draw:name="f29" draw:formula="?f1 - ?f0"/><draw:equation draw:name="f30" draw:formula="?f29 / 27480"/><draw:equation draw:name="f31" draw:formula="?f28 / 15240"/><draw:equation draw:name="f32" draw:formula="0 / ?f30"/><draw:equation draw:name="f33" draw:formula="27480 / ?f30"/><draw:equation draw:name="f34" draw:formula="0 / ?f31"/><draw:equation draw:name="f35" draw:formula="15240 / ?f31"/></draw:enhanced-geometry></draw:custom-shape><draw:custom-shape svg:x="4.23484in" svg:y="0.76292in" svg:width="0.03339in" svg:height="0.04344in" draw:id="id420" draw:style-name="a445" draw:name="Shape 82730"><svg:title/><svg:desc/><draw:enhanced-geometry draw:type="non-primitive" svg:viewBox="0 0 30528 39719" draw:enhanced-path="M ?f3 ?f0 C ?f4 ?f0 ?f5 ?f0 ?f6 ?f7 ?f8 ?f9 ?f10 ?f11 ?f12 ?f13 ?f14 ?f15 ?f16 ?f17 ?f18 ?f19 ?f1 ?f20 ?f1 ?f21 ?f1 ?f22 L ?f1 ?f23 C ?f1 ?f24 ?f1 ?f25 ?f18 ?f26 ?f16 ?f26 ?f16 ?f2 ?f14 ?f2 L ?f0 ?f2 ?f0 ?f27 ?f8 ?f27 C ?f8 ?f28 ?f29 ?f30 ?f6 ?f17 L ?f0 ?f31 ?f0 ?f32 ?f3 ?f0 Z N" draw:text-areas="?f37 ?f39 ?f38 ?f40"><draw:equation draw:name="f0" draw:formula="0"/><draw:equation draw:name="f1" draw:formula="30528"/><draw:equation draw:name="f2" draw:formula="39719"/><draw:equation draw:name="f3" draw:formula="1476"/><draw:equation draw:name="f4" draw:formula="6143"/><draw:equation draw:name="f5" draw:formula="10716"/><draw:equation draw:name="f6" draw:formula="13764"/><draw:equation draw:name="f7" draw:formula="3048"/><draw:equation draw:name="f8" draw:formula="18336"/><draw:equation draw:name="f9" draw:formula="4572"/><draw:equation draw:name="f10" draw:formula="21384"/><draw:equation draw:name="f11" draw:formula="6096"/><draw:equation draw:name="f12" draw:formula="22908"/><draw:equation draw:name="f13" draw:formula="9144"/><draw:equation draw:name="f14" draw:formula="25956"/><draw:equation draw:name="f15" draw:formula="12192"/><draw:equation draw:name="f16" draw:formula="27480"/><draw:equation draw:name="f17" draw:formula="15240"/><draw:equation draw:name="f18" draw:formula="29004"/><draw:equation draw:name="f19" draw:formula="19812"/><draw:equation draw:name="f20" draw:formula="22860"/><draw:equation draw:name="f21" draw:formula="27432"/><draw:equation draw:name="f22" draw:formula="32004"/><draw:equation draw:name="f23" draw:formula="33528"/><draw:equation draw:name="f24" draw:formula="35052"/><draw:equation draw:name="f25" draw:formula="36576"/><draw:equation draw:name="f26" draw:formula="38100"/><draw:equation draw:name="f27" draw:formula="30480"/><draw:equation draw:name="f28" draw:formula="24384"/><draw:equation draw:name="f29" draw:formula="16812"/><draw:equation draw:name="f30" draw:formula="18288"/><draw:equation draw:name="f31" draw:formula="9165"/><draw:equation draw:name="f32" draw:formula="328"/><draw:equation draw:name="f33" draw:formula="?f2 - ?f0"/><draw:equation draw:name="f34" draw:formula="?f1 - ?f0"/><draw:equation draw:name="f35" draw:formula="?f34 / 30528"/><draw:equation draw:name="f36" draw:formula="?f33 / 39719"/><draw:equation draw:name="f37" draw:formula="0 / ?f35"/><draw:equation draw:name="f38" draw:formula="30528 / ?f35"/><draw:equation draw:name="f39" draw:formula="0 / ?f36"/><draw:equation draw:name="f40" draw:formula="39719 / ?f36"/></draw:enhanced-geometry></draw:custom-shape><draw:custom-shape svg:x="4.28323in" svg:y="0.76292in" svg:width="0.05177in" svg:height="0.0801in" draw:id="id421" draw:style-name="a446" draw:name="Shape 82731"><svg:title/><svg:desc/><draw:enhanced-geometry draw:type="non-primitive" svg:viewBox="0 0 47339 73247" draw:enhanced-path="M ?f3 ?f0 C ?f4 ?f0 ?f5 ?f0 ?f6 ?f0 ?f7 ?f0 ?f8 ?f9 ?f10 ?f9 ?f11 ?f9 ?f12 ?f13 ?f14 ?f13 ?f14 ?f13 ?f15 ?f16 ?f15 ?f16 ?f17 ?f16 ?f17 ?f16 ?f17 ?f16 ?f17 ?f18 ?f17 ?f18 ?f17 ?f18 ?f17 ?f18 ?f17 ?f19 ?f17 ?f19 ?f17 ?f19 ?f17 ?f20 ?f17 ?f20 ?f17 ?f21 ?f17 ?f21 ?f17 ?f22 ?f17 ?f22 ?f17 ?f23 ?f17 ?f23 ?f17 ?f23 ?f15 ?f24 ?f15 ?f24 ?f15 ?f24 ?f15 ?f23 ?f14 ?f23 ?f12 ?f23 ?f12 ?f22 ?f11 ?f22 ?f10 ?f21 ?f8 ?f21 ?f7 ?f21 ?f6 ?f20 ?f4 ?f20 ?f3 ?f20 ?f25 ?f20 ?f26 ?f20 ?f27 ?f21 ?f28 ?f21 ?f29 ?f21 ?f30 ?f22 ?f30 ?f22 ?f31 ?f23 ?f31 ?f24 ?f31 ?f32 ?f33 ?f34 ?f33 ?f34 ?f33 ?f35 ?f31 ?f36 ?f31 ?f37 ?f30 ?f38 ?f29 ?f38 ?f28 ?f39 ?f27 ?f40 ?f26 ?f40 ?f41 ?f42 ?f3 ?f42 ?f4 ?f43 ?f6 ?f43 ?f7 ?f44 ?f8 ?f45 ?f11 ?f45 ?f12 ?f46 ?f14 ?f47 ?f15 ?f14 ?f17 ?f15 ?f48 ?f49 ?f50 ?f48 ?f50 ?f1 ?f1 ?f51 ?f1 ?f52 ?f1 ?f53 ?f50 ?f54 ?f48 ?f55 ?f48 ?f56 ?f15 ?f57 ?f14 ?f58 ?f11 ?f59 ?f10 ?f60 ?f6 ?f60 ?f4 ?f2 ?f41 ?f2 ?f26 ?f2 ?f28 ?f2 ?f30 ?f2 ?f31 ?f2 ?f33 ?f2 ?f61 ?f60 ?f62 ?f60 ?f63 ?f60 ?f16 ?f59 ?f13 ?f59 ?f13 ?f58 ?f9 ?f58 ?f9 ?f58 ?f0 ?f64 ?f0 ?f64 ?f0 ?f57 ?f0 ?f57 ?f0 ?f56 ?f0 ?f65 ?f0 ?f55 ?f0 ?f55 ?f0 ?f66 ?f0 ?f66 ?f0 ?f66 ?f0 ?f54 ?f9 ?f54 ?f9 ?f54 ?f9 ?f54 ?f9 ?f54 ?f13 ?f54 ?f16 ?f54 ?f16 ?f66 ?f63 ?f66 ?f62 ?f55 ?f61 ?f55 ?f67 ?f65 ?f31 ?f65 ?f30 ?f56 ?f28 ?f56 ?f26 ?f56 ?f25 ?f56 ?f41 ?f56 ?f3 ?f65 ?f4 ?f65 ?f5 ?f65 ?f6 ?f55 ?f7 ?f66 ?f8 ?f66 ?f8 ?f54 ?f10 ?f68 ?f10 ?f53 ?f10 ?f69 ?f10 ?f52 ?f8 ?f51 ?f8 ?f51 ?f7 ?f1 ?f6 ?f50 ?f5 ?f48 ?f4 ?f48 ?f3 ?f49 ?f41 ?f49 ?f25 ?f15 ?f27 ?f15 ?f28 ?f14 ?f30 ?f47 ?f31 ?f47 ?f33 ?f46 ?f61 ?f45 ?f62 ?f45 ?f63 ?f44 ?f16 ?f43 ?f13 ?f40 ?f13 ?f39 ?f9 ?f38 ?f9 ?f36 ?f9 ?f70 ?f9 ?f32 ?f9 ?f24 ?f13 ?f22 ?f13 ?f20 ?f16 ?f19 ?f62 ?f18 ?f61 ?f16 ?f33 ?f13 ?f30 ?f9 ?f28 ?f0 ?f26 ?f0 ?f3 ?f0 Z N" draw:text-areas="?f75 ?f77 ?f76 ?f78"><draw:equation draw:name="f0" draw:formula="0"/><draw:equation draw:name="f1" draw:formula="47339"/><draw:equation draw:name="f2" draw:formula="73247"/><draw:equation draw:name="f3" draw:formula="26003"/><draw:equation draw:name="f4" draw:formula="27527"/><draw:equation draw:name="f5" draw:formula="29051"/><draw:equation draw:name="f6" draw:formula="30575"/><draw:equation draw:name="f7" draw:formula="32099"/><draw:equation draw:name="f8" draw:formula="33624"/><draw:equation draw:name="f9" draw:formula="1524"/><draw:equation draw:name="f10" draw:formula="35147"/><draw:equation draw:name="f11" draw:formula="36671"/><draw:equation draw:name="f12" draw:formula="38195"/><draw:equation draw:name="f13" draw:formula="3048"/><draw:equation draw:name="f14" draw:formula="39719"/><draw:equation draw:name="f15" draw:formula="41243"/><draw:equation draw:name="f16" draw:formula="4572"/><draw:equation draw:name="f17" draw:formula="42768"/><draw:equation draw:name="f18" draw:formula="6096"/><draw:equation draw:name="f19" draw:formula="7620"/><draw:equation draw:name="f20" draw:formula="9144"/><draw:equation draw:name="f21" draw:formula="10668"/><draw:equation draw:name="f22" draw:formula="12192"/><draw:equation draw:name="f23" draw:formula="13716"/><draw:equation draw:name="f24" draw:formula="15240"/><draw:equation draw:name="f25" draw:formula="22955"/><draw:equation draw:name="f26" draw:formula="21431"/><draw:equation draw:name="f27" draw:formula="19907"/><draw:equation draw:name="f28" draw:formula="18383"/><draw:equation draw:name="f29" draw:formula="16859"/><draw:equation draw:name="f30" draw:formula="15335"/><draw:equation draw:name="f31" draw:formula="13811"/><draw:equation draw:name="f32" draw:formula="16764"/><draw:equation draw:name="f33" draw:formula="12287"/><draw:equation draw:name="f34" draw:formula="18288"/><draw:equation draw:name="f35" draw:formula="21336"/><draw:equation draw:name="f36" draw:formula="22860"/><draw:equation draw:name="f37" draw:formula="24384"/><draw:equation draw:name="f38" draw:formula="25908"/><draw:equation draw:name="f39" draw:formula="27432"/><draw:equation draw:name="f40" draw:formula="28956"/><draw:equation draw:name="f41" draw:formula="24480"/><draw:equation draw:name="f42" draw:formula="30480"/><draw:equation draw:name="f43" draw:formula="32004"/><draw:equation draw:name="f44" draw:formula="33528"/><draw:equation draw:name="f45" draw:formula="35052"/><draw:equation draw:name="f46" draw:formula="36576"/><draw:equation draw:name="f47" draw:formula="38100"/><draw:equation draw:name="f48" draw:formula="44291"/><draw:equation draw:name="f49" draw:formula="42767"/><draw:equation draw:name="f50" draw:formula="45815"/><draw:equation draw:name="f51" draw:formula="48863"/><draw:equation draw:name="f52" draw:formula="51911"/><draw:equation draw:name="f53" draw:formula="54959"/><draw:equation draw:name="f54" draw:formula="58007"/><draw:equation draw:name="f55" draw:formula="61055"/><draw:equation draw:name="f56" draw:formula="64103"/><draw:equation draw:name="f57" draw:formula="65627"/><draw:equation draw:name="f58" draw:formula="68675"/><draw:equation draw:name="f59" draw:formula="70199"/><draw:equation draw:name="f60" draw:formula="71723"/><draw:equation draw:name="f61" draw:formula="9239"/><draw:equation draw:name="f62" draw:formula="7715"/><draw:equation draw:name="f63" draw:formula="6191"/><draw:equation draw:name="f64" draw:formula="67151"/><draw:equation draw:name="f65" draw:formula="62579"/><draw:equation draw:name="f66" draw:formula="59531"/><draw:equation draw:name="f67" draw:formula="10763"/><draw:equation draw:name="f68" draw:formula="56483"/><draw:equation draw:name="f69" draw:formula="53435"/><draw:equation draw:name="f70" draw:formula="19812"/><draw:equation draw:name="f71" draw:formula="?f2 - ?f0"/><draw:equation draw:name="f72" draw:formula="?f1 - ?f0"/><draw:equation draw:name="f73" draw:formula="?f72 / 47339"/><draw:equation draw:name="f74" draw:formula="?f71 / 73247"/><draw:equation draw:name="f75" draw:formula="0 / ?f73"/><draw:equation draw:name="f76" draw:formula="47339 / ?f73"/><draw:equation draw:name="f77" draw:formula="0 / ?f74"/><draw:equation draw:name="f78" draw:formula="73247 / ?f74"/></draw:enhanced-geometry></draw:custom-shape><draw:custom-shape svg:x="4.35344in" svg:y="0.76458in" svg:width="0.01333in" svg:height="0.07844in" draw:id="id422" draw:style-name="a447" draw:name="Shape 82732"><svg:title/><svg:desc/><draw:enhanced-geometry draw:type="non-primitive" svg:viewBox="0 0 12192 71723" draw:enhanced-path="M ?f0 ?f0 C ?f3 ?f0 ?f3 ?f0 ?f3 ?f0 ?f3 ?f0 ?f4 ?f0 ?f4 ?f0 ?f5 ?f0 ?f5 ?f0 ?f6 ?f0 ?f7 ?f0 ?f8 ?f0 ?f8 ?f0 ?f9 ?f0 ?f9 ?f0 ?f9 ?f0 ?f1 ?f0 ?f1 ?f0 ?f1 ?f0 ?f1 ?f3 ?f1 ?f3 ?f1 ?f3 L ?f1 ?f10 C ?f1 ?f10 ?f1 ?f11 ?f1 ?f11 ?f1 ?f11 ?f1 ?f11 ?f9 ?f11 ?f9 ?f11 ?f9 ?f11 ?f8 ?f11 ?f8 ?f2 ?f7 ?f2 ?f6 ?f2 ?f5 ?f2 ?f5 ?f2 ?f4 ?f11 ?f4 ?f11 ?f3 ?f11 ?f3 ?f11 ?f3 ?f11 ?f3 ?f11 ?f0 ?f11 ?f0 ?f11 ?f0 ?f10 ?f0 ?f10 L ?f0 ?f3 C ?f0 ?f3 ?f0 ?f3 ?f0 ?f0 Z N" draw:text-areas="?f16 ?f18 ?f17 ?f19"><draw:equation draw:name="f0" draw:formula="0"/><draw:equation draw:name="f1" draw:formula="12192"/><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68675"/><draw:equation draw:name="f11" draw:formula="70199"/><draw:equation draw:name="f12" draw:formula="?f2 - ?f0"/><draw:equation draw:name="f13" draw:formula="?f1 - ?f0"/><draw:equation draw:name="f14" draw:formula="?f13 / 12192"/><draw:equation draw:name="f15" draw:formula="?f12 / 71723"/><draw:equation draw:name="f16" draw:formula="0 / ?f14"/><draw:equation draw:name="f17" draw:formula="12192 / ?f14"/><draw:equation draw:name="f18" draw:formula="0 / ?f15"/><draw:equation draw:name="f19" draw:formula="71723 / ?f15"/></draw:enhanced-geometry></draw:custom-shape><draw:custom-shape svg:x="4.35177in" svg:y="0.73281in" svg:width="0.01667in" svg:height="0.01677in" draw:id="id423" draw:style-name="a448" draw:name="Shape 82733"><svg:title/><svg:desc/><draw:enhanced-geometry draw:type="non-primitive" svg:viewBox="0 0 15240 15335" draw:enhanced-path="M ?f3 ?f0 C ?f4 ?f0 ?f5 ?f6 ?f7 ?f6 ?f1 ?f8 ?f1 ?f9 ?f1 ?f3 ?f1 ?f4 ?f1 ?f10 ?f7 ?f11 ?f5 ?f2 ?f4 ?f2 ?f3 ?f2 ?f9 ?f2 ?f8 ?f2 ?f6 ?f11 ?f6 ?f10 ?f0 ?f4 ?f0 ?f3 ?f0 ?f9 ?f6 ?f8 ?f6 ?f6 ?f8 ?f6 ?f9 ?f0 ?f3 ?f0 Z N" draw:text-areas="?f16 ?f18 ?f17 ?f19"><draw:equation draw:name="f0" draw:formula="0"/><draw:equation draw:name="f1" draw:formula="15240"/><draw:equation draw:name="f2" draw:formula="15335"/><draw:equation draw:name="f3" draw:formula="7620"/><draw:equation draw:name="f4" draw:formula="10668"/><draw:equation draw:name="f5" draw:formula="12192"/><draw:equation draw:name="f6" draw:formula="1524"/><draw:equation draw:name="f7" draw:formula="13716"/><draw:equation draw:name="f8" draw:formula="3048"/><draw:equation draw:name="f9" draw:formula="4572"/><draw:equation draw:name="f10" draw:formula="12287"/><draw:equation draw:name="f11" draw:formula="13811"/><draw:equation draw:name="f12" draw:formula="?f2 - ?f0"/><draw:equation draw:name="f13" draw:formula="?f1 - ?f0"/><draw:equation draw:name="f14" draw:formula="?f13 / 15240"/><draw:equation draw:name="f15" draw:formula="?f12 / 15335"/><draw:equation draw:name="f16" draw:formula="0 / ?f14"/><draw:equation draw:name="f17" draw:formula="15240 / ?f14"/><draw:equation draw:name="f18" draw:formula="0 / ?f15"/><draw:equation draw:name="f19" draw:formula="15335 / ?f15"/></draw:enhanced-geometry></draw:custom-shape><draw:custom-shape svg:x="4.38687in" svg:y="0.76292in" svg:width="0.03505in" svg:height="0.0801in" draw:id="id424" draw:style-name="a449" draw:name="Shape 82734"><svg:title/><svg:desc/><draw:enhanced-geometry draw:type="non-primitive" svg:viewBox="0 0 32052 73247" draw:enhanced-path="M ?f3 ?f0 L ?f1 ?f4 ?f1 ?f5 ?f6 ?f7 C ?f8 ?f7 ?f9 ?f7 ?f10 ?f11 ?f12 ?f13 ?f14 ?f15 ?f15 ?f14 ?f16 ?f17 ?f16 ?f9 ?f13 ?f8 ?f13 ?f6 ?f13 ?f18 ?f13 ?f19 ?f13 ?f20 ?f13 ?f21 ?f13 ?f22 ?f16 ?f23 ?f16 ?f24 ?f15 ?f25 ?f14 ?f26 ?f12 ?f27 ?f17 ?f28 ?f9 ?f29 ?f8 ?f29 ?f6 ?f29 L ?f1 ?f29 ?f1 ?f30 ?f8 ?f2 C ?f10 ?f2 ?f14 ?f2 ?f16 ?f31 ?f11 ?f32 ?f33 ?f34 ?f35 ?f29 ?f36 ?f27 ?f37 ?f38 ?f39 ?f24 ?f39 ?f40 ?f0 ?f21 ?f0 ?f41 ?f0 ?f42 ?f39 ?f43 ?f37 ?f17 ?f37 ?f15 ?f35 ?f13 ?f44 ?f7 ?f7 ?f35 ?f13 ?f36 ?f15 ?f37 ?f12 ?f0 ?f9 ?f0 ?f3 ?f0 Z N" draw:text-areas="?f49 ?f51 ?f50 ?f52"><draw:equation draw:name="f0" draw:formula="0"/><draw:equation draw:name="f1" draw:formula="32052"/><draw:equation draw:name="f2" draw:formula="73247"/><draw:equation draw:name="f3" draw:formula="28956"/><draw:equation draw:name="f4" draw:formula="877"/><draw:equation draw:name="f5" draw:formula="11186"/><draw:equation draw:name="f6" draw:formula="30480"/><draw:equation draw:name="f7" draw:formula="10668"/><draw:equation draw:name="f8" draw:formula="27432"/><draw:equation draw:name="f9" draw:formula="24384"/><draw:equation draw:name="f10" draw:formula="22860"/><draw:equation draw:name="f11" draw:formula="12192"/><draw:equation draw:name="f12" draw:formula="19812"/><draw:equation draw:name="f13" draw:formula="13716"/><draw:equation draw:name="f14" draw:formula="18288"/><draw:equation draw:name="f15" draw:formula="16764"/><draw:equation draw:name="f16" draw:formula="15240"/><draw:equation draw:name="f17" draw:formula="21336"/><draw:equation draw:name="f18" draw:formula="33528"/><draw:equation draw:name="f19" draw:formula="36576"/><draw:equation draw:name="f20" draw:formula="39624"/><draw:equation draw:name="f21" draw:formula="42672"/><draw:equation draw:name="f22" draw:formula="45720"/><draw:equation draw:name="f23" draw:formula="48863"/><draw:equation draw:name="f24" draw:formula="51911"/><draw:equation draw:name="f25" draw:formula="54959"/><draw:equation draw:name="f26" draw:formula="58007"/><draw:equation draw:name="f27" draw:formula="59531"/><draw:equation draw:name="f28" draw:formula="61055"/><draw:equation draw:name="f29" draw:formula="62579"/><draw:equation draw:name="f30" draw:formula="72101"/><draw:equation draw:name="f31" draw:formula="70199"/><draw:equation draw:name="f32" draw:formula="68675"/><draw:equation draw:name="f33" draw:formula="9144"/><draw:equation draw:name="f34" draw:formula="65627"/><draw:equation draw:name="f35" draw:formula="6096"/><draw:equation draw:name="f36" draw:formula="4572"/><draw:equation draw:name="f37" draw:formula="3048"/><draw:equation draw:name="f38" draw:formula="56483"/><draw:equation draw:name="f39" draw:formula="1524"/><draw:equation draw:name="f40" draw:formula="47244"/><draw:equation draw:name="f41" draw:formula="38100"/><draw:equation draw:name="f42" draw:formula="32004"/><draw:equation draw:name="f43" draw:formula="25908"/><draw:equation draw:name="f44" draw:formula="7620"/><draw:equation draw:name="f45" draw:formula="?f2 - ?f0"/><draw:equation draw:name="f46" draw:formula="?f1 - ?f0"/><draw:equation draw:name="f47" draw:formula="?f46 / 32052"/><draw:equation draw:name="f48" draw:formula="?f45 / 73247"/><draw:equation draw:name="f49" draw:formula="0 / ?f47"/><draw:equation draw:name="f50" draw:formula="32052 / ?f47"/><draw:equation draw:name="f51" draw:formula="0 / ?f48"/><draw:equation draw:name="f52" draw:formula="73247 / ?f48"/></draw:enhanced-geometry></draw:custom-shape><draw:custom-shape svg:x="4.42193in" svg:y="0.72781in" svg:width="0.03339in" svg:height="0.11521in" draw:id="id425" draw:style-name="a450" draw:name="Shape 82735"><svg:title/><svg:desc/><draw:enhanced-geometry draw:type="non-primitive" svg:viewBox="0 0 30528 105347" draw:enhanced-path="M ?f3 ?f0 C ?f4 ?f0 ?f4 ?f0 ?f5 ?f6 ?f5 ?f6 ?f7 ?f6 ?f7 ?f6 ?f7 ?f6 ?f7 ?f6 ?f1 ?f6 ?f1 ?f8 ?f1 ?f8 ?f1 ?f8 L ?f1 ?f9 C ?f1 ?f9 ?f1 ?f10 ?f1 ?f10 ?f1 ?f10 ?f7 ?f10 ?f7 ?f10 ?f7 ?f10 ?f5 ?f10 ?f5 ?f10 ?f5 ?f2 ?f4 ?f2 ?f3 ?f2 ?f3 ?f2 ?f11 ?f2 ?f11 ?f10 ?f12 ?f10 ?f12 ?f10 ?f13 ?f10 ?f13 ?f10 ?f13 ?f9 ?f13 ?f9 L ?f13 ?f14 C ?f15 ?f16 ?f17 ?f18 ?f19 ?f9 L ?f0 ?f20 ?f0 ?f21 ?f22 ?f21 C ?f23 ?f21 ?f24 ?f14 ?f19 ?f25 ?f26 ?f25 ?f27 ?f28 ?f17 ?f29 ?f30 ?f31 ?f15 ?f32 ?f33 ?f34 L ?f33 ?f35 C ?f15 ?f36 ?f27 ?f37 ?f19 ?f38 L ?f0 ?f39 ?f0 ?f40 ?f19 ?f41 C ?f17 ?f42 ?f15 ?f43 ?f33 ?f44 L ?f33 ?f8 C ?f33 ?f8 ?f33 ?f8 ?f33 ?f6 ?f33 ?f6 ?f33 ?f6 ?f13 ?f6 ?f13 ?f6 ?f13 ?f6 ?f12 ?f6 ?f12 ?f0 ?f11 ?f0 ?f3 ?f0 Z N" draw:text-areas="?f49 ?f51 ?f50 ?f52"><draw:equation draw:name="f0" draw:formula="0"/><draw:equation draw:name="f1" draw:formula="30528"/><draw:equation draw:name="f2" draw:formula="105347"/><draw:equation draw:name="f3" draw:formula="24431"/><draw:equation draw:name="f4" draw:formula="25956"/><draw:equation draw:name="f5" draw:formula="27480"/><draw:equation draw:name="f6" draw:formula="1524"/><draw:equation draw:name="f7" draw:formula="29004"/><draw:equation draw:name="f8" draw:formula="3048"/><draw:equation draw:name="f9" draw:formula="102299"/><draw:equation draw:name="f10" draw:formula="103822"/><draw:equation draw:name="f11" draw:formula="22908"/><draw:equation draw:name="f12" draw:formula="21384"/><draw:equation draw:name="f13" draw:formula="19860"/><draw:equation draw:name="f14" draw:formula="93154"/><draw:equation draw:name="f15" draw:formula="15287"/><draw:equation draw:name="f16" draw:formula="97727"/><draw:equation draw:name="f17" draw:formula="12240"/><draw:equation draw:name="f18" draw:formula="100775"/><draw:equation draw:name="f19" draw:formula="7668"/><draw:equation draw:name="f20" draw:formula="104201"/><draw:equation draw:name="f21" draw:formula="94679"/><draw:equation draw:name="f22" draw:formula="3000"/><draw:equation draw:name="f23" draw:formula="4525"/><draw:equation draw:name="f24" draw:formula="6048"/><draw:equation draw:name="f25" draw:formula="91631"/><draw:equation draw:name="f26" draw:formula="9192"/><draw:equation draw:name="f27" draw:formula="10716"/><draw:equation draw:name="f28" draw:formula="90107"/><draw:equation draw:name="f29" draw:formula="88582"/><draw:equation draw:name="f30" draw:formula="13764"/><draw:equation draw:name="f31" draw:formula="87058"/><draw:equation draw:name="f32" draw:formula="84011"/><draw:equation draw:name="f33" draw:formula="18336"/><draw:equation draw:name="f34" draw:formula="82486"/><draw:equation draw:name="f35" draw:formula="54959"/><draw:equation draw:name="f36" draw:formula="50387"/><draw:equation draw:name="f37" draw:formula="47339"/><draw:equation draw:name="f38" draw:formula="45815"/><draw:equation draw:name="f39" draw:formula="43286"/><draw:equation draw:name="f40" draw:formula="32976"/><draw:equation draw:name="f41" draw:formula="35147"/><draw:equation draw:name="f42" draw:formula="36671"/><draw:equation draw:name="f43" draw:formula="38195"/><draw:equation draw:name="f44" draw:formula="42767"/><draw:equation draw:name="f45" draw:formula="?f2 - ?f0"/><draw:equation draw:name="f46" draw:formula="?f1 - ?f0"/><draw:equation draw:name="f47" draw:formula="?f46 / 30528"/><draw:equation draw:name="f48" draw:formula="?f45 / 105347"/><draw:equation draw:name="f49" draw:formula="0 / ?f47"/><draw:equation draw:name="f50" draw:formula="30528 / ?f47"/><draw:equation draw:name="f51" draw:formula="0 / ?f48"/><draw:equation draw:name="f52" draw:formula="105347 / ?f48"/></draw:enhanced-geometry></draw:custom-shape><draw:custom-shape svg:x="4.47542in" svg:y="0.7633in" svg:width="0.03339in" svg:height="0.07939in" draw:id="id426" draw:style-name="a451" draw:name="Shape 82736"><svg:title/><svg:desc/><draw:enhanced-geometry draw:type="non-primitive" svg:viewBox="0 0 30528 72593" draw:enhanced-path="M ?f1 ?f0 L ?f1 ?f3 ?f4 ?f5 C ?f6 ?f7 ?f8 ?f9 ?f10 ?f11 ?f12 ?f13 ?f14 ?f15 ?f16 ?f17 ?f16 ?f18 ?f19 ?f20 ?f19 ?f21 L ?f1 ?f21 ?f1 ?f22 ?f19 ?f22 C ?f19 ?f23 ?f19 ?f24 ?f16 ?f25 ?f16 ?f26 ?f14 ?f27 ?f12 ?f28 ?f8 ?f29 ?f6 ?f30 ?f31 ?f32 L ?f1 ?f33 ?f1 ?f2 ?f10 ?f34 C ?f14 ?f35 ?f36 ?f37 ?f38 ?f39 ?f40 ?f30 ?f41 ?f42 ?f43 ?f44 ?f0 ?f25 ?f0 ?f23 ?f0 ?f45 ?f0 ?f46 ?f0 ?f47 ?f43 ?f48 ?f41 ?f49 ?f40 ?f9 ?f38 ?f50 ?f36 ?f51 ?f16 ?f52 ?f10 ?f53 L ?f1 ?f0 Z N" draw:text-areas="?f58 ?f60 ?f59 ?f61"><draw:equation draw:name="f0" draw:formula="0"/><draw:equation draw:name="f1" draw:formula="30528"/><draw:equation draw:name="f2" draw:formula="72593"/><draw:equation draw:name="f3" draw:formula="8807"/><draw:equation draw:name="f4" draw:formula="22860"/><draw:equation draw:name="f5" draw:formula="10321"/><draw:equation draw:name="f6" draw:formula="21336"/><draw:equation draw:name="f7" draw:formula="11845"/><draw:equation draw:name="f8" draw:formula="19812"/><draw:equation draw:name="f9" draw:formula="13369"/><draw:equation draw:name="f10" draw:formula="18288"/><draw:equation draw:name="f11" draw:formula="14893"/><draw:equation draw:name="f12" draw:formula="16764"/><draw:equation draw:name="f13" draw:formula="17941"/><draw:equation draw:name="f14" draw:formula="15240"/><draw:equation draw:name="f15" draw:formula="19465"/><draw:equation draw:name="f16" draw:formula="13716"/><draw:equation draw:name="f17" draw:formula="22513"/><draw:equation draw:name="f18" draw:formula="24037"/><draw:equation draw:name="f19" draw:formula="12192"/><draw:equation draw:name="f20" draw:formula="27085"/><draw:equation draw:name="f21" draw:formula="30133"/><draw:equation draw:name="f22" draw:formula="39372"/><draw:equation draw:name="f23" draw:formula="42420"/><draw:equation draw:name="f24" draw:formula="45468"/><draw:equation draw:name="f25" draw:formula="48516"/><draw:equation draw:name="f26" draw:formula="51564"/><draw:equation draw:name="f27" draw:formula="54612"/><draw:equation draw:name="f28" draw:formula="56136"/><draw:equation draw:name="f29" draw:formula="59184"/><draw:equation draw:name="f30" draw:formula="60708"/><draw:equation draw:name="f31" draw:formula="24384"/><draw:equation draw:name="f32" draw:formula="62232"/><draw:equation draw:name="f33" draw:formula="63102"/><draw:equation draw:name="f34" draw:formula="71376"/><draw:equation draw:name="f35" draw:formula="69852"/><draw:equation draw:name="f36" draw:formula="10668"/><draw:equation draw:name="f37" draw:formula="66804"/><draw:equation draw:name="f38" draw:formula="7620"/><draw:equation draw:name="f39" draw:formula="63756"/><draw:equation draw:name="f40" draw:formula="6096"/><draw:equation draw:name="f41" draw:formula="3048"/><draw:equation draw:name="f42" draw:formula="57660"/><draw:equation draw:name="f43" draw:formula="1524"/><draw:equation draw:name="f44" draw:formula="53088"/><draw:equation draw:name="f45" draw:formula="36229"/><draw:equation draw:name="f46" draw:formula="31657"/><draw:equation draw:name="f47" draw:formula="25561"/><draw:equation draw:name="f48" draw:formula="20989"/><draw:equation draw:name="f49" draw:formula="16417"/><draw:equation draw:name="f50" draw:formula="8797"/><draw:equation draw:name="f51" draw:formula="5749"/><draw:equation draw:name="f52" draw:formula="4225"/><draw:equation draw:name="f53" draw:formula="2701"/><draw:equation draw:name="f54" draw:formula="?f2 - ?f0"/><draw:equation draw:name="f55" draw:formula="?f1 - ?f0"/><draw:equation draw:name="f56" draw:formula="?f55 / 30528"/><draw:equation draw:name="f57" draw:formula="?f54 / 72593"/><draw:equation draw:name="f58" draw:formula="0 / ?f56"/><draw:equation draw:name="f59" draw:formula="30528 / ?f56"/><draw:equation draw:name="f60" draw:formula="0 / ?f57"/><draw:equation draw:name="f61" draw:formula="72593 / ?f57"/></draw:enhanced-geometry></draw:custom-shape><draw:custom-shape svg:x="4.5088in" svg:y="0.82635in" svg:width="0.03005in" svg:height="0.01667in" draw:id="id427" draw:style-name="a452" draw:name="Shape 82737"><svg:title/><svg:desc/><draw:enhanced-geometry draw:type="non-primitive" svg:viewBox="0 0 27480 15240" draw:enhanced-path="M ?f3 ?f0 C ?f3 ?f0 ?f3 ?f0 ?f1 ?f4 ?f1 ?f4 ?f1 ?f5 ?f1 ?f5 ?f1 ?f5 ?f1 ?f6 ?f1 ?f6 ?f1 ?f7 ?f1 ?f7 ?f1 ?f8 ?f1 ?f9 ?f1 ?f9 ?f1 ?f9 ?f1 ?f9 ?f1 ?f9 ?f3 ?f10 ?f3 ?f10 ?f3 ?f10 ?f11 ?f10 ?f12 ?f13 ?f14 ?f13 ?f15 ?f16 ?f17 ?f16 ?f18 ?f16 ?f19 ?f2 ?f20 ?f2 ?f21 ?f2 ?f22 ?f2 L ?f0 ?f23 ?f0 ?f24 ?f25 ?f7 C ?f26 ?f7 ?f20 ?f6 ?f19 ?f6 ?f27 ?f6 ?f17 ?f5 ?f15 ?f5 ?f14 ?f5 ?f14 ?f4 ?f12 ?f4 ?f11 ?f4 ?f3 ?f0 ?f3 ?f0 Z N" draw:text-areas="?f32 ?f34 ?f33 ?f35"><draw:equation draw:name="f0" draw:formula="0"/><draw:equation draw:name="f1" draw:formula="27480"/><draw:equation draw:name="f2" draw:formula="15240"/><draw:equation draw:name="f3" draw:formula="25956"/><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24431"/><draw:equation draw:name="f12" draw:formula="22908"/><draw:equation draw:name="f13" draw:formula="12192"/><draw:equation draw:name="f14" draw:formula="21384"/><draw:equation draw:name="f15" draw:formula="18336"/><draw:equation draw:name="f16" draw:formula="13716"/><draw:equation draw:name="f17" draw:formula="16812"/><draw:equation draw:name="f18" draw:formula="13764"/><draw:equation draw:name="f19" draw:formula="12240"/><draw:equation draw:name="f20" draw:formula="9192"/><draw:equation draw:name="f21" draw:formula="6143"/><draw:equation draw:name="f22" draw:formula="3096"/><draw:equation draw:name="f23" draw:formula="14932"/><draw:equation draw:name="f24" draw:formula="5442"/><draw:equation draw:name="f25" draw:formula="4619"/><draw:equation draw:name="f26" draw:formula="7668"/><draw:equation draw:name="f27" draw:formula="15287"/><draw:equation draw:name="f28" draw:formula="?f2 - ?f0"/><draw:equation draw:name="f29" draw:formula="?f1 - ?f0"/><draw:equation draw:name="f30" draw:formula="?f29 / 27480"/><draw:equation draw:name="f31" draw:formula="?f28 / 15240"/><draw:equation draw:name="f32" draw:formula="0 / ?f30"/><draw:equation draw:name="f33" draw:formula="27480 / ?f30"/><draw:equation draw:name="f34" draw:formula="0 / ?f31"/><draw:equation draw:name="f35" draw:formula="15240 / ?f31"/></draw:enhanced-geometry></draw:custom-shape><draw:custom-shape svg:x="4.5088in" svg:y="0.76292in" svg:width="0.03339in" svg:height="0.04344in" draw:id="id428" draw:style-name="a453" draw:name="Shape 82738"><svg:title/><svg:desc/><draw:enhanced-geometry draw:type="non-primitive" svg:viewBox="0 0 30528 39719" draw:enhanced-path="M ?f3 ?f0 C ?f4 ?f0 ?f5 ?f0 ?f6 ?f7 ?f8 ?f9 ?f10 ?f11 ?f12 ?f13 ?f14 ?f15 ?f16 ?f17 ?f18 ?f19 ?f1 ?f20 ?f1 ?f21 ?f1 ?f22 L ?f1 ?f23 C ?f1 ?f24 ?f1 ?f25 ?f18 ?f26 ?f18 ?f26 ?f16 ?f2 ?f14 ?f2 L ?f0 ?f2 ?f0 ?f27 ?f8 ?f27 C ?f8 ?f28 ?f29 ?f30 ?f31 ?f17 ?f5 ?f32 ?f4 ?f13 ?f33 ?f13 L ?f0 ?f34 ?f0 ?f35 ?f3 ?f0 Z N" draw:text-areas="?f40 ?f42 ?f41 ?f43"><draw:equation draw:name="f0" draw:formula="0"/><draw:equation draw:name="f1" draw:formula="30528"/><draw:equation draw:name="f2" draw:formula="39719"/><draw:equation draw:name="f3" draw:formula="1572"/><draw:equation draw:name="f4" draw:formula="6143"/><draw:equation draw:name="f5" draw:formula="10716"/><draw:equation draw:name="f6" draw:formula="15287"/><draw:equation draw:name="f7" draw:formula="3048"/><draw:equation draw:name="f8" draw:formula="18336"/><draw:equation draw:name="f9" draw:formula="4572"/><draw:equation draw:name="f10" draw:formula="21384"/><draw:equation draw:name="f11" draw:formula="6096"/><draw:equation draw:name="f12" draw:formula="24431"/><draw:equation draw:name="f13" draw:formula="9144"/><draw:equation draw:name="f14" draw:formula="25956"/><draw:equation draw:name="f15" draw:formula="12192"/><draw:equation draw:name="f16" draw:formula="27480"/><draw:equation draw:name="f17" draw:formula="15240"/><draw:equation draw:name="f18" draw:formula="29004"/><draw:equation draw:name="f19" draw:formula="19812"/><draw:equation draw:name="f20" draw:formula="22860"/><draw:equation draw:name="f21" draw:formula="27432"/><draw:equation draw:name="f22" draw:formula="32004"/><draw:equation draw:name="f23" draw:formula="33528"/><draw:equation draw:name="f24" draw:formula="35052"/><draw:equation draw:name="f25" draw:formula="36576"/><draw:equation draw:name="f26" draw:formula="38100"/><draw:equation draw:name="f27" draw:formula="30480"/><draw:equation draw:name="f28" draw:formula="24384"/><draw:equation draw:name="f29" draw:formula="16812"/><draw:equation draw:name="f30" draw:formula="18288"/><draw:equation draw:name="f31" draw:formula="13764"/><draw:equation draw:name="f32" draw:formula="10668"/><draw:equation draw:name="f33" draw:formula="48"/><draw:equation draw:name="f34" draw:formula="9153"/><draw:equation draw:name="f35" draw:formula="347"/><draw:equation draw:name="f36" draw:formula="?f2 - ?f0"/><draw:equation draw:name="f37" draw:formula="?f1 - ?f0"/><draw:equation draw:name="f38" draw:formula="?f37 / 30528"/><draw:equation draw:name="f39" draw:formula="?f36 / 39719"/><draw:equation draw:name="f40" draw:formula="0 / ?f38"/><draw:equation draw:name="f41" draw:formula="30528 / ?f38"/><draw:equation draw:name="f42" draw:formula="0 / ?f39"/><draw:equation draw:name="f43" draw:formula="39719 / ?f39"/></draw:enhanced-geometry></draw:custom-shape><draw:custom-shape svg:x="4.56219in" svg:y="0.76292in" svg:width="0.06344in" svg:height="0.0801in" draw:id="id429" draw:style-name="a454" draw:name="Shape 82739"><svg:title/><svg:desc/><draw:enhanced-geometry draw:type="non-primitive" svg:viewBox="0 0 58007 73247" draw:enhanced-path="M ?f3 ?f0 C ?f4 ?f0 ?f5 ?f0 ?f6 ?f7 ?f8 ?f9 ?f10 ?f11 ?f12 ?f13 ?f14 ?f15 ?f16 ?f17 ?f16 ?f18 ?f1 ?f19 ?f1 ?f20 ?f1 ?f21 L ?f1 ?f22 C ?f1 ?f22 ?f1 ?f23 ?f1 ?f23 ?f1 ?f23 ?f1 ?f23 ?f16 ?f23 ?f16 ?f23 ?f16 ?f23 ?f14 ?f23 ?f14 ?f2 ?f12 ?f2 ?f10 ?f2 ?f24 ?f2 ?f24 ?f2 ?f8 ?f23 ?f8 ?f23 ?f25 ?f23 ?f25 ?f23 ?f25 ?f23 ?f25 ?f23 ?f6 ?f23 ?f6 ?f23 ?f6 ?f22 ?f6 ?f22 L ?f6 ?f26 C ?f6 ?f27 ?f6 ?f20 ?f6 ?f28 ?f29 ?f19 ?f29 ?f18 ?f5 ?f30 ?f31 ?f17 ?f32 ?f33 ?f4 ?f33 ?f34 ?f15 ?f35 ?f15 ?f36 ?f15 ?f37 ?f15 ?f38 ?f33 ?f39 ?f17 ?f19 ?f30 ?f18 ?f19 ?f33 ?f39 L ?f33 ?f22 C ?f33 ?f22 ?f33 ?f23 ?f33 ?f23 ?f15 ?f23 ?f15 ?f23 ?f40 ?f23 ?f40 ?f2 ?f13 ?f2 ?f11 ?f2 ?f11 ?f2 ?f41 ?f2 ?f9 ?f23 ?f9 ?f23 ?f9 ?f23 ?f7 ?f23 ?f0 ?f23 ?f0 ?f22 ?f0 ?f22 L ?f0 ?f9 C ?f0 ?f9 ?f0 ?f9 ?f7 ?f7 ?f7 ?f7 ?f9 ?f7 ?f9 ?f7 ?f41 ?f7 ?f41 ?f7 ?f11 ?f7 ?f13 ?f7 ?f13 ?f7 ?f40 ?f7 ?f40 ?f7 ?f15 ?f7 ?f15 ?f7 ?f33 ?f9 ?f33 ?f9 ?f33 ?f9 L ?f33 ?f33 C ?f30 ?f13 ?f19 ?f41 ?f39 ?f9 ?f42 ?f7 ?f43 ?f0 ?f3 ?f0 Z N" draw:text-areas="?f48 ?f50 ?f49 ?f51"><draw:equation draw:name="f0" draw:formula="0"/><draw:equation draw:name="f1" draw:formula="58007"/><draw:equation draw:name="f2" draw:formula="73247"/><draw:equation draw:name="f3" draw:formula="35147"/><draw:equation draw:name="f4" draw:formula="38195"/><draw:equation draw:name="f5" draw:formula="42767"/><draw:equation draw:name="f6" draw:formula="45815"/><draw:equation draw:name="f7" draw:formula="1524"/><draw:equation draw:name="f8" draw:formula="48863"/><draw:equation draw:name="f9" draw:formula="3048"/><draw:equation draw:name="f10" draw:formula="51911"/><draw:equation draw:name="f11" draw:formula="6096"/><draw:equation draw:name="f12" draw:formula="53436"/><draw:equation draw:name="f13" draw:formula="7620"/><draw:equation draw:name="f14" draw:formula="54959"/><draw:equation draw:name="f15" draw:formula="10668"/><draw:equation draw:name="f16" draw:formula="56483"/><draw:equation draw:name="f17" draw:formula="13716"/><draw:equation draw:name="f18" draw:formula="16764"/><draw:equation draw:name="f19" draw:formula="19812"/><draw:equation draw:name="f20" draw:formula="24384"/><draw:equation draw:name="f21" draw:formula="28956"/><draw:equation draw:name="f22" draw:formula="70199"/><draw:equation draw:name="f23" draw:formula="71723"/><draw:equation draw:name="f24" draw:formula="50387"/><draw:equation draw:name="f25" draw:formula="47339"/><draw:equation draw:name="f26" draw:formula="30480"/><draw:equation draw:name="f27" draw:formula="27432"/><draw:equation draw:name="f28" draw:formula="21336"/><draw:equation draw:name="f29" draw:formula="44291"/><draw:equation draw:name="f30" draw:formula="15240"/><draw:equation draw:name="f31" draw:formula="41243"/><draw:equation draw:name="f32" draw:formula="39719"/><draw:equation draw:name="f33" draw:formula="12192"/><draw:equation draw:name="f34" draw:formula="36671"/><draw:equation draw:name="f35" draw:formula="33623"/><draw:equation draw:name="f36" draw:formula="32099"/><draw:equation draw:name="f37" draw:formula="29051"/><draw:equation draw:name="f38" draw:formula="25908"/><draw:equation draw:name="f39" draw:formula="22860"/><draw:equation draw:name="f40" draw:formula="9144"/><draw:equation draw:name="f41" draw:formula="4572"/><draw:equation draw:name="f42" draw:formula="27527"/><draw:equation draw:name="f43" draw:formula="30575"/><draw:equation draw:name="f44" draw:formula="?f2 - ?f0"/><draw:equation draw:name="f45" draw:formula="?f1 - ?f0"/><draw:equation draw:name="f46" draw:formula="?f45 / 58007"/><draw:equation draw:name="f47" draw:formula="?f44 / 73247"/><draw:equation draw:name="f48" draw:formula="0 / ?f46"/><draw:equation draw:name="f49" draw:formula="58007 / ?f46"/><draw:equation draw:name="f50" draw:formula="0 / ?f47"/><draw:equation draw:name="f51" draw:formula="73247 / ?f47"/></draw:enhanced-geometry></draw:custom-shape><draw:custom-shape svg:x="4.63896in" svg:y="0.74458in" svg:width="0.04844in" svg:height="0.09844in" draw:id="id430" draw:style-name="a455" draw:name="Shape 82740"><svg:title/><svg:desc/><draw:enhanced-geometry draw:type="non-primitive" svg:viewBox="0 0 44291 90011" draw:enhanced-path="M ?f3 ?f0 C ?f3 ?f0 ?f4 ?f0 ?f4 ?f0 ?f5 ?f0 ?f5 ?f0 ?f6 ?f0 ?f7 ?f0 ?f8 ?f0 ?f8 ?f0 ?f9 ?f0 ?f9 ?f0 ?f9 ?f0 ?f10 ?f0 ?f10 ?f11 ?f10 ?f11 L ?f10 ?f6 ?f12 ?f6 C ?f13 ?f6 ?f13 ?f6 ?f13 ?f6 ?f13 ?f6 ?f1 ?f6 ?f1 ?f14 ?f1 ?f14 ?f1 ?f14 ?f1 ?f15 ?f1 ?f15 ?f1 ?f16 ?f1 ?f16 ?f1 ?f17 ?f1 ?f18 ?f1 ?f19 ?f13 ?f19 ?f13 ?f20 ?f12 ?f20 L ?f10 ?f20 ?f10 ?f21 C ?f10 ?f22 ?f23 ?f24 ?f25 ?f26 ?f25 ?f27 ?f28 ?f29 ?f30 ?f29 ?f31 ?f29 ?f32 ?f29 ?f32 ?f29 ?f33 ?f29 ?f33 ?f29 ?f34 ?f29 ?f34 ?f27 ?f12 ?f27 ?f12 ?f27 ?f12 ?f27 ?f13 ?f27 ?f13 ?f27 ?f1 ?f27 ?f1 ?f27 ?f1 ?f27 ?f1 ?f29 ?f1 ?f29 ?f1 ?f29 ?f1 ?f35 ?f1 ?f35 ?f1 ?f36 ?f1 ?f37 ?f1 ?f38 ?f1 ?f38 ?f1 ?f39 ?f1 ?f39 ?f13 ?f39 ?f13 ?f40 ?f13 ?f40 ?f12 ?f40 ?f12 ?f40 ?f34 ?f40 ?f33 ?f2 ?f33 ?f2 ?f32 ?f2 ?f31 ?f2 ?f30 ?f2 ?f30 ?f2 ?f41 ?f2 ?f42 ?f2 ?f23 ?f2 ?f9 ?f40 ?f8 ?f40 ?f6 ?f39 ?f5 ?f37 ?f4 ?f36 ?f3 ?f35 ?f3 ?f27 ?f43 ?f44 ?f43 ?f45 ?f43 ?f46 L ?f43 ?f20 ?f47 ?f20 C ?f11 ?f20 ?f11 ?f19 ?f11 ?f19 ?f11 ?f18 ?f0 ?f17 ?f0 ?f16 ?f0 ?f16 ?f0 ?f15 ?f0 ?f15 ?f11 ?f14 ?f11 ?f14 ?f11 ?f14 ?f11 ?f6 ?f11 ?f6 ?f11 ?f6 ?f47 ?f6 ?f47 ?f6 ?f47 ?f6 L ?f43 ?f6 ?f43 ?f11 C ?f43 ?f11 ?f3 ?f0 ?f3 ?f0 Z N" draw:text-areas="?f52 ?f54 ?f53 ?f55"><draw:equation draw:name="f0" draw:formula="0"/><draw:equation draw:name="f1" draw:formula="44291"/><draw:equation draw:name="f2" draw:formula="90011"/><draw:equation draw:name="f3" draw:formula="13716"/><draw:equation draw:name="f4" draw:formula="15240"/><draw:equation draw:name="f5" draw:formula="16764"/><draw:equation draw:name="f6" draw:formula="18288"/><draw:equation draw:name="f7" draw:formula="19907"/><draw:equation draw:name="f8" draw:formula="21431"/><draw:equation draw:name="f9" draw:formula="22955"/><draw:equation draw:name="f10" draw:formula="24479"/><draw:equation draw:name="f11" draw:formula="1524"/><draw:equation draw:name="f12" draw:formula="41243"/><draw:equation draw:name="f13" draw:formula="42767"/><draw:equation draw:name="f14" draw:formula="19812"/><draw:equation draw:name="f15" draw:formula="21336"/><draw:equation draw:name="f16" draw:formula="22860"/><draw:equation draw:name="f17" draw:formula="24384"/><draw:equation draw:name="f18" draw:formula="25908"/><draw:equation draw:name="f19" draw:formula="27432"/><draw:equation draw:name="f20" draw:formula="28956"/><draw:equation draw:name="f21" draw:formula="65627"/><draw:equation draw:name="f22" draw:formula="70199"/><draw:equation draw:name="f23" draw:formula="26003"/><draw:equation draw:name="f24" draw:formula="73247"/><draw:equation draw:name="f25" draw:formula="27527"/><draw:equation draw:name="f26" draw:formula="76295"/><draw:equation draw:name="f27" draw:formula="77819"/><draw:equation draw:name="f28" draw:formula="30575"/><draw:equation draw:name="f29" draw:formula="79343"/><draw:equation draw:name="f30" draw:formula="33623"/><draw:equation draw:name="f31" draw:formula="35147"/><draw:equation draw:name="f32" draw:formula="36671"/><draw:equation draw:name="f33" draw:formula="38195"/><draw:equation draw:name="f34" draw:formula="39719"/><draw:equation draw:name="f35" draw:formula="80867"/><draw:equation draw:name="f36" draw:formula="82391"/><draw:equation draw:name="f37" draw:formula="83915"/><draw:equation draw:name="f38" draw:formula="85439"/><draw:equation draw:name="f39" draw:formula="86963"/><draw:equation draw:name="f40" draw:formula="88487"/><draw:equation draw:name="f41" draw:formula="32099"/><draw:equation draw:name="f42" draw:formula="29051"/><draw:equation draw:name="f43" draw:formula="12192"/><draw:equation draw:name="f44" draw:formula="74771"/><draw:equation draw:name="f45" draw:formula="71723"/><draw:equation draw:name="f46" draw:formula="67151"/><draw:equation draw:name="f47" draw:formula="3048"/><draw:equation draw:name="f48" draw:formula="?f2 - ?f0"/><draw:equation draw:name="f49" draw:formula="?f1 - ?f0"/><draw:equation draw:name="f50" draw:formula="?f49 / 44291"/><draw:equation draw:name="f51" draw:formula="?f48 / 90011"/><draw:equation draw:name="f52" draw:formula="0 / ?f50"/><draw:equation draw:name="f53" draw:formula="44291 / ?f50"/><draw:equation draw:name="f54" draw:formula="0 / ?f51"/><draw:equation draw:name="f55" draw:formula="90011 / ?f51"/></draw:enhanced-geometry></draw:custom-shape><draw:custom-shape svg:x="4.69917in" svg:y="0.76328in" svg:width="0.03339in" svg:height="0.07942in" draw:id="id431" draw:style-name="a456" draw:name="Shape 82741"><svg:title/><svg:desc/><draw:enhanced-geometry draw:type="non-primitive" svg:viewBox="0 0 30528 72619" draw:enhanced-path="M ?f1 ?f0 L ?f1 ?f3 ?f4 ?f5 C ?f6 ?f5 ?f7 ?f8 ?f9 ?f8 ?f10 ?f11 ?f12 ?f13 ?f14 ?f15 ?f16 ?f17 ?f16 ?f18 ?f19 ?f20 ?f19 ?f21 ?f22 ?f23 ?f22 ?f24 L ?f1 ?f24 ?f1 ?f25 ?f22 ?f25 C ?f22 ?f26 ?f22 ?f27 ?f19 ?f28 ?f19 ?f29 ?f16 ?f30 ?f14 ?f31 ?f12 ?f32 ?f10 ?f33 ?f34 ?f35 L ?f1 ?f36 ?f1 ?f2 ?f37 ?f38 C ?f19 ?f39 ?f40 ?f41 ?f42 ?f43 ?f44 ?f33 ?f45 ?f46 ?f47 ?f48 ?f0 ?f28 ?f0 ?f26 ?f0 ?f49 ?f0 ?f50 ?f0 ?f51 ?f47 ?f52 ?f45 ?f53 ?f54 ?f13 ?f42 ?f5 ?f40 ?f55 ?f19 ?f56 ?f37 ?f57 L ?f1 ?f0 Z N" draw:text-areas="?f62 ?f64 ?f63 ?f65"><draw:equation draw:name="f0" draw:formula="0"/><draw:equation draw:name="f1" draw:formula="30528"/><draw:equation draw:name="f2" draw:formula="72619"/><draw:equation draw:name="f3" draw:formula="8837"/><draw:equation draw:name="f4" draw:formula="30480"/><draw:equation draw:name="f5" draw:formula="8816"/><draw:equation draw:name="f6" draw:formula="28956"/><draw:equation draw:name="f7" draw:formula="25908"/><draw:equation draw:name="f8" draw:formula="10340"/><draw:equation draw:name="f9" draw:formula="22860"/><draw:equation draw:name="f10" draw:formula="21336"/><draw:equation draw:name="f11" draw:formula="11864"/><draw:equation draw:name="f12" draw:formula="19812"/><draw:equation draw:name="f13" draw:formula="13388"/><draw:equation draw:name="f14" draw:formula="16764"/><draw:equation draw:name="f15" draw:formula="14912"/><draw:equation draw:name="f16" draw:formula="15240"/><draw:equation draw:name="f17" draw:formula="17960"/><draw:equation draw:name="f18" draw:formula="19484"/><draw:equation draw:name="f19" draw:formula="13716"/><draw:equation draw:name="f20" draw:formula="22532"/><draw:equation draw:name="f21" draw:formula="24056"/><draw:equation draw:name="f22" draw:formula="12192"/><draw:equation draw:name="f23" draw:formula="27104"/><draw:equation draw:name="f24" draw:formula="30152"/><draw:equation draw:name="f25" draw:formula="39391"/><draw:equation draw:name="f26" draw:formula="42439"/><draw:equation draw:name="f27" draw:formula="45487"/><draw:equation draw:name="f28" draw:formula="48535"/><draw:equation draw:name="f29" draw:formula="51583"/><draw:equation draw:name="f30" draw:formula="54631"/><draw:equation draw:name="f31" draw:formula="56155"/><draw:equation draw:name="f32" draw:formula="59203"/><draw:equation draw:name="f33" draw:formula="60727"/><draw:equation draw:name="f34" draw:formula="24384"/><draw:equation draw:name="f35" draw:formula="62251"/><draw:equation draw:name="f36" draw:formula="63129"/><draw:equation draw:name="f37" draw:formula="18288"/><draw:equation draw:name="f38" draw:formula="71395"/><draw:equation draw:name="f39" draw:formula="69871"/><draw:equation draw:name="f40" draw:formula="10668"/><draw:equation draw:name="f41" draw:formula="66823"/><draw:equation draw:name="f42" draw:formula="7620"/><draw:equation draw:name="f43" draw:formula="63775"/><draw:equation draw:name="f44" draw:formula="4572"/><draw:equation draw:name="f45" draw:formula="3048"/><draw:equation draw:name="f46" draw:formula="57679"/><draw:equation draw:name="f47" draw:formula="1524"/><draw:equation draw:name="f48" draw:formula="53107"/><draw:equation draw:name="f49" draw:formula="36248"/><draw:equation draw:name="f50" draw:formula="31676"/><draw:equation draw:name="f51" draw:formula="25580"/><draw:equation draw:name="f52" draw:formula="21008"/><draw:equation draw:name="f53" draw:formula="16436"/><draw:equation draw:name="f54" draw:formula="6096"/><draw:equation draw:name="f55" draw:formula="5768"/><draw:equation draw:name="f56" draw:formula="4244"/><draw:equation draw:name="f57" draw:formula="2720"/><draw:equation draw:name="f58" draw:formula="?f2 - ?f0"/><draw:equation draw:name="f59" draw:formula="?f1 - ?f0"/><draw:equation draw:name="f60" draw:formula="?f59 / 30528"/><draw:equation draw:name="f61" draw:formula="?f58 / 72619"/><draw:equation draw:name="f62" draw:formula="0 / ?f60"/><draw:equation draw:name="f63" draw:formula="30528 / ?f60"/><draw:equation draw:name="f64" draw:formula="0 / ?f61"/><draw:equation draw:name="f65" draw:formula="72619 / ?f61"/></draw:enhanced-geometry></draw:custom-shape><draw:custom-shape svg:x="4.73255in" svg:y="0.82635in" svg:width="0.03005in" svg:height="0.01667in" draw:id="id432" draw:style-name="a457" draw:name="Shape 82742"><svg:title/><svg:desc/><draw:enhanced-geometry draw:type="non-primitive" svg:viewBox="0 0 27480 15240" draw:enhanced-path="M ?f3 ?f0 C ?f3 ?f0 ?f3 ?f0 ?f1 ?f4 ?f1 ?f4 ?f1 ?f5 ?f1 ?f5 ?f1 ?f5 ?f1 ?f6 ?f1 ?f6 ?f1 ?f7 ?f1 ?f7 ?f1 ?f8 ?f1 ?f9 ?f1 ?f9 ?f1 ?f9 ?f1 ?f9 ?f1 ?f9 ?f3 ?f10 ?f3 ?f10 ?f3 ?f10 ?f11 ?f10 ?f12 ?f13 ?f14 ?f13 ?f15 ?f16 ?f17 ?f16 ?f18 ?f16 ?f19 ?f2 ?f20 ?f2 ?f21 ?f2 ?f22 ?f2 L ?f0 ?f23 ?f0 ?f24 ?f25 ?f7 C ?f26 ?f7 ?f20 ?f6 ?f19 ?f6 ?f27 ?f6 ?f17 ?f5 ?f15 ?f5 ?f14 ?f5 ?f14 ?f4 ?f12 ?f4 ?f11 ?f4 ?f3 ?f0 ?f3 ?f0 Z N" draw:text-areas="?f32 ?f34 ?f33 ?f35"><draw:equation draw:name="f0" draw:formula="0"/><draw:equation draw:name="f1" draw:formula="27480"/><draw:equation draw:name="f2" draw:formula="15240"/><draw:equation draw:name="f3" draw:formula="25956"/><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24431"/><draw:equation draw:name="f12" draw:formula="22908"/><draw:equation draw:name="f13" draw:formula="12192"/><draw:equation draw:name="f14" draw:formula="21384"/><draw:equation draw:name="f15" draw:formula="18336"/><draw:equation draw:name="f16" draw:formula="13716"/><draw:equation draw:name="f17" draw:formula="16812"/><draw:equation draw:name="f18" draw:formula="13764"/><draw:equation draw:name="f19" draw:formula="12240"/><draw:equation draw:name="f20" draw:formula="9192"/><draw:equation draw:name="f21" draw:formula="6048"/><draw:equation draw:name="f22" draw:formula="3000"/><draw:equation draw:name="f23" draw:formula="14940"/><draw:equation draw:name="f24" draw:formula="5450"/><draw:equation draw:name="f25" draw:formula="4525"/><draw:equation draw:name="f26" draw:formula="7572"/><draw:equation draw:name="f27" draw:formula="15287"/><draw:equation draw:name="f28" draw:formula="?f2 - ?f0"/><draw:equation draw:name="f29" draw:formula="?f1 - ?f0"/><draw:equation draw:name="f30" draw:formula="?f29 / 27480"/><draw:equation draw:name="f31" draw:formula="?f28 / 15240"/><draw:equation draw:name="f32" draw:formula="0 / ?f30"/><draw:equation draw:name="f33" draw:formula="27480 / ?f30"/><draw:equation draw:name="f34" draw:formula="0 / ?f31"/><draw:equation draw:name="f35" draw:formula="15240 / ?f31"/></draw:enhanced-geometry></draw:custom-shape><draw:custom-shape svg:x="4.73255in" svg:y="0.76292in" svg:width="0.03339in" svg:height="0.04344in" draw:id="id433" draw:style-name="a458" draw:name="Shape 82743"><svg:title/><svg:desc/><draw:enhanced-geometry draw:type="non-primitive" svg:viewBox="0 0 30528 39719" draw:enhanced-path="M ?f3 ?f0 C ?f4 ?f0 ?f5 ?f0 ?f6 ?f7 ?f8 ?f9 ?f10 ?f11 ?f12 ?f13 ?f14 ?f15 ?f16 ?f17 ?f18 ?f19 ?f1 ?f20 ?f1 ?f21 ?f1 ?f22 L ?f1 ?f23 C ?f1 ?f24 ?f1 ?f25 ?f18 ?f26 ?f18 ?f26 ?f16 ?f2 ?f14 ?f2 L ?f0 ?f2 ?f0 ?f27 ?f8 ?f27 C ?f8 ?f28 ?f29 ?f30 ?f31 ?f17 L ?f0 ?f32 ?f0 ?f33 ?f3 ?f0 Z N" draw:text-areas="?f38 ?f40 ?f39 ?f41"><draw:equation draw:name="f0" draw:formula="0"/><draw:equation draw:name="f1" draw:formula="30528"/><draw:equation draw:name="f2" draw:formula="39719"/><draw:equation draw:name="f3" draw:formula="1476"/><draw:equation draw:name="f4" draw:formula="6048"/><draw:equation draw:name="f5" draw:formula="10716"/><draw:equation draw:name="f6" draw:formula="15287"/><draw:equation draw:name="f7" draw:formula="3048"/><draw:equation draw:name="f8" draw:formula="18336"/><draw:equation draw:name="f9" draw:formula="4572"/><draw:equation draw:name="f10" draw:formula="21384"/><draw:equation draw:name="f11" draw:formula="6096"/><draw:equation draw:name="f12" draw:formula="24431"/><draw:equation draw:name="f13" draw:formula="9144"/><draw:equation draw:name="f14" draw:formula="25956"/><draw:equation draw:name="f15" draw:formula="12192"/><draw:equation draw:name="f16" draw:formula="27480"/><draw:equation draw:name="f17" draw:formula="15240"/><draw:equation draw:name="f18" draw:formula="29004"/><draw:equation draw:name="f19" draw:formula="19812"/><draw:equation draw:name="f20" draw:formula="22860"/><draw:equation draw:name="f21" draw:formula="27432"/><draw:equation draw:name="f22" draw:formula="32004"/><draw:equation draw:name="f23" draw:formula="33528"/><draw:equation draw:name="f24" draw:formula="35052"/><draw:equation draw:name="f25" draw:formula="36576"/><draw:equation draw:name="f26" draw:formula="38100"/><draw:equation draw:name="f27" draw:formula="30480"/><draw:equation draw:name="f28" draw:formula="24384"/><draw:equation draw:name="f29" draw:formula="16812"/><draw:equation draw:name="f30" draw:formula="18288"/><draw:equation draw:name="f31" draw:formula="13764"/><draw:equation draw:name="f32" draw:formula="9165"/><draw:equation draw:name="f33" draw:formula="328"/><draw:equation draw:name="f34" draw:formula="?f2 - ?f0"/><draw:equation draw:name="f35" draw:formula="?f1 - ?f0"/><draw:equation draw:name="f36" draw:formula="?f35 / 30528"/><draw:equation draw:name="f37" draw:formula="?f34 / 39719"/><draw:equation draw:name="f38" draw:formula="0 / ?f36"/><draw:equation draw:name="f39" draw:formula="30528 / ?f36"/><draw:equation draw:name="f40" draw:formula="0 / ?f37"/><draw:equation draw:name="f41" draw:formula="39719 / ?f37"/></draw:enhanced-geometry></draw:custom-shape></draw:g></text:span></text:p>
      <text:p text:style-name="P76"><text:span text:style-name="T77"><draw:g draw:name="Group 341088" draw:id="id533" draw:style-name="a558" text:anchor-type="as-char"><svg:title/><svg:desc/><draw:custom-shape svg:x="0.53271in" svg:y="0.00167in" svg:width="0.04849in" svg:height="0.10677in" draw:id="id435" draw:style-name="a460" draw:name="Shape 82744"><svg:title/><svg:desc/><draw:enhanced-geometry draw:type="non-primitive" svg:viewBox="0 0 44339 97631" draw:enhanced-path="M ?f3 ?f0 C ?f4 ?f0 ?f5 ?f0 ?f6 ?f0 L ?f1 ?f0 ?f1 ?f7 ?f6 ?f8 ?f9 ?f10 ?f1 ?f10 ?f1 ?f11 ?f12 ?f11 ?f13 ?f14 C ?f13 ?f14 ?f13 ?f15 ?f13 ?f15 ?f16 ?f15 ?f16 ?f15 ?f16 ?f2 ?f17 ?f2 ?f18 ?f2 ?f18 ?f2 ?f19 ?f2 ?f20 ?f2 ?f21 ?f2 ?f22 ?f2 ?f23 ?f2 ?f24 ?f2 ?f25 ?f2 ?f26 ?f2 ?f26 ?f15 ?f26 ?f15 ?f0 ?f14 ?f26 ?f14 ?f26 ?f27 ?f26 ?f28 ?f26 ?f29 L ?f30 ?f24 C ?f30 ?f25 ?f30 ?f25 ?f30 ?f26 ?f31 ?f26 ?f31 ?f26 ?f32 ?f26 ?f32 ?f26 ?f33 ?f0 ?f3 ?f0 Z N" draw:text-areas="?f38 ?f40 ?f39 ?f41"><draw:equation draw:name="f0" draw:formula="0"/><draw:equation draw:name="f1" draw:formula="44339"/><draw:equation draw:name="f2" draw:formula="97631"/><draw:equation draw:name="f3" draw:formula="38195"/><draw:equation draw:name="f4" draw:formula="39719"/><draw:equation draw:name="f5" draw:formula="41243"/><draw:equation draw:name="f6" draw:formula="44291"/><draw:equation draw:name="f7" draw:formula="19949"/><draw:equation draw:name="f8" draw:formula="19812"/><draw:equation draw:name="f9" draw:formula="30575"/><draw:equation draw:name="f10" draw:formula="59436"/><draw:equation draw:name="f11" draw:formula="74771"/><draw:equation draw:name="f12" draw:formula="26003"/><draw:equation draw:name="f13" draw:formula="19907"/><draw:equation draw:name="f14" draw:formula="94583"/><draw:equation draw:name="f15" draw:formula="96107"/><draw:equation draw:name="f16" draw:formula="18383"/><draw:equation draw:name="f17" draw:formula="16859"/><draw:equation draw:name="f18" draw:formula="15335"/><draw:equation draw:name="f19" draw:formula="13811"/><draw:equation draw:name="f20" draw:formula="12287"/><draw:equation draw:name="f21" draw:formula="9239"/><draw:equation draw:name="f22" draw:formula="7715"/><draw:equation draw:name="f23" draw:formula="6096"/><draw:equation draw:name="f24" draw:formula="4572"/><draw:equation draw:name="f25" draw:formula="3048"/><draw:equation draw:name="f26" draw:formula="1524"/><draw:equation draw:name="f27" draw:formula="93059"/><draw:equation draw:name="f28" draw:formula="91535"/><draw:equation draw:name="f29" draw:formula="90011"/><draw:equation draw:name="f30" draw:formula="32099"/><draw:equation draw:name="f31" draw:formula="33623"/><draw:equation draw:name="f32" draw:formula="35147"/><draw:equation draw:name="f33" draw:formula="36671"/><draw:equation draw:name="f34" draw:formula="?f2 - ?f0"/><draw:equation draw:name="f35" draw:formula="?f1 - ?f0"/><draw:equation draw:name="f36" draw:formula="?f35 / 44339"/><draw:equation draw:name="f37" draw:formula="?f34 / 97631"/><draw:equation draw:name="f38" draw:formula="0 / ?f36"/><draw:equation draw:name="f39" draw:formula="44339 / ?f36"/><draw:equation draw:name="f40" draw:formula="0 / ?f37"/><draw:equation draw:name="f41" draw:formula="97631 / ?f37"/></draw:enhanced-geometry></draw:custom-shape><draw:custom-shape svg:x="0.5812in" svg:y="0.00167in" svg:width="0.05005in" svg:height="0.10677in" draw:id="id436" draw:style-name="a461" draw:name="Shape 82745"><svg:title/><svg:desc/><draw:enhanced-geometry draw:type="non-primitive" svg:viewBox="0 0 45768 97631" draw:enhanced-path="M ?f0 ?f0 L ?f3 ?f0 C ?f4 ?f0 ?f5 ?f0 ?f5 ?f6 ?f7 ?f6 ?f7 ?f6 ?f8 ?f6 ?f8 ?f9 ?f8 ?f9 ?f8 ?f10 L ?f11 ?f12 C ?f11 ?f13 ?f1 ?f14 ?f1 ?f15 ?f1 ?f15 ?f1 ?f16 ?f11 ?f16 ?f11 ?f2 ?f17 ?f2 ?f18 ?f2 ?f18 ?f2 ?f19 ?f2 ?f20 ?f2 ?f21 ?f2 ?f22 ?f2 ?f23 ?f2 ?f24 ?f2 ?f25 ?f2 ?f25 ?f2 ?f26 ?f2 ?f26 ?f16 ?f26 ?f16 ?f27 ?f16 ?f27 ?f15 ?f27 ?f15 L ?f28 ?f29 ?f0 ?f29 ?f0 ?f30 ?f8 ?f30 ?f0 ?f31 ?f0 ?f0 Z N" draw:text-areas="?f36 ?f38 ?f37 ?f39"><draw:equation draw:name="f0" draw:formula="0"/><draw:equation draw:name="f1" draw:formula="45768"/><draw:equation draw:name="f2" draw:formula="97631"/><draw:equation draw:name="f3" draw:formula="7572"/><draw:equation draw:name="f4" draw:formula="9192"/><draw:equation draw:name="f5" draw:formula="10716"/><draw:equation draw:name="f6" draw:formula="1524"/><draw:equation draw:name="f7" draw:formula="12240"/><draw:equation draw:name="f8" draw:formula="13764"/><draw:equation draw:name="f9" draw:formula="3048"/><draw:equation draw:name="f10" draw:formula="4572"/><draw:equation draw:name="f11" draw:formula="44244"/><draw:equation draw:name="f12" draw:formula="90011"/><draw:equation draw:name="f13" draw:formula="91535"/><draw:equation draw:name="f14" draw:formula="93059"/><draw:equation draw:name="f15" draw:formula="94583"/><draw:equation draw:name="f16" draw:formula="96107"/><draw:equation draw:name="f17" draw:formula="42720"/><draw:equation draw:name="f18" draw:formula="41196"/><draw:equation draw:name="f19" draw:formula="38148"/><draw:equation draw:name="f20" draw:formula="36624"/><draw:equation draw:name="f21" draw:formula="33576"/><draw:equation draw:name="f22" draw:formula="32052"/><draw:equation draw:name="f23" draw:formula="30528"/><draw:equation draw:name="f24" draw:formula="29004"/><draw:equation draw:name="f25" draw:formula="27480"/><draw:equation draw:name="f26" draw:formula="25956"/><draw:equation draw:name="f27" draw:formula="24432"/><draw:equation draw:name="f28" draw:formula="18336"/><draw:equation draw:name="f29" draw:formula="74771"/><draw:equation draw:name="f30" draw:formula="59436"/><draw:equation draw:name="f31" draw:formula="19949"/><draw:equation draw:name="f32" draw:formula="?f2 - ?f0"/><draw:equation draw:name="f33" draw:formula="?f1 - ?f0"/><draw:equation draw:name="f34" draw:formula="?f33 / 45768"/><draw:equation draw:name="f35" draw:formula="?f32 / 97631"/><draw:equation draw:name="f36" draw:formula="0 / ?f34"/><draw:equation draw:name="f37" draw:formula="45768 / ?f34"/><draw:equation draw:name="f38" draw:formula="0 / ?f35"/><draw:equation draw:name="f39" draw:formula="97631 / ?f35"/></draw:enhanced-geometry></draw:custom-shape><draw:custom-shape svg:x="0.64469in" svg:y="0.00167in" svg:width="0.05677in" svg:height="0.10677in" draw:id="id437" draw:style-name="a462" draw:name="Shape 82746"><svg:title/><svg:desc/><draw:enhanced-geometry draw:type="non-primitive" svg:viewBox="0 0 51911 97631" draw:enhanced-path="M ?f3 ?f0 C ?f4 ?f0 ?f5 ?f0 ?f6 ?f0 ?f7 ?f0 ?f8 ?f0 ?f9 ?f0 ?f10 ?f11 ?f12 ?f11 ?f12 ?f11 ?f13 ?f11 ?f13 ?f11 ?f13 ?f11 ?f13 ?f14 ?f15 ?f14 ?f15 ?f14 L ?f15 ?f16 ?f17 ?f16 C ?f18 ?f16 ?f18 ?f16 ?f18 ?f16 ?f1 ?f19 ?f1 ?f19 ?f1 ?f19 ?f1 ?f20 ?f1 ?f20 ?f1 ?f21 ?f1 ?f22 ?f1 ?f22 ?f1 ?f23 ?f1 ?f24 ?f1 ?f25 ?f1 ?f26 ?f1 ?f27 ?f1 ?f27 ?f1 ?f28 ?f1 ?f28 ?f1 ?f28 ?f18 ?f28 ?f18 ?f2 ?f18 ?f2 ?f17 ?f2 L ?f4 ?f2 C ?f14 ?f2 ?f14 ?f28 ?f11 ?f28 ?f0 ?f27 ?f0 ?f26 ?f0 ?f25 L ?f0 ?f14 C ?f0 ?f14 ?f0 ?f14 ?f0 ?f11 ?f0 ?f11 ?f11 ?f11 ?f11 ?f11 ?f14 ?f11 ?f14 ?f11 ?f3 ?f0 Z N" draw:text-areas="?f33 ?f35 ?f34 ?f36"><draw:equation draw:name="f0" draw:formula="0"/><draw:equation draw:name="f1" draw:formula="51911"/><draw:equation draw:name="f2" draw:formula="97631"/><draw:equation draw:name="f3" draw:formula="4572"/><draw:equation draw:name="f4" draw:formula="6096"/><draw:equation draw:name="f5" draw:formula="7620"/><draw:equation draw:name="f6" draw:formula="9144"/><draw:equation draw:name="f7" draw:formula="10668"/><draw:equation draw:name="f8" draw:formula="12192"/><draw:equation draw:name="f9" draw:formula="13716"/><draw:equation draw:name="f10" draw:formula="15240"/><draw:equation draw:name="f11" draw:formula="1524"/><draw:equation draw:name="f12" draw:formula="16764"/><draw:equation draw:name="f13" draw:formula="18288"/><draw:equation draw:name="f14" draw:formula="3048"/><draw:equation draw:name="f15" draw:formula="19812"/><draw:equation draw:name="f16" draw:formula="80867"/><draw:equation draw:name="f17" draw:formula="48863"/><draw:equation draw:name="f18" draw:formula="50387"/><draw:equation draw:name="f19" draw:formula="82391"/><draw:equation draw:name="f20" draw:formula="83915"/><draw:equation draw:name="f21" draw:formula="85439"/><draw:equation draw:name="f22" draw:formula="86963"/><draw:equation draw:name="f23" draw:formula="88487"/><draw:equation draw:name="f24" draw:formula="90011"/><draw:equation draw:name="f25" draw:formula="91535"/><draw:equation draw:name="f26" draw:formula="93059"/><draw:equation draw:name="f27" draw:formula="94583"/><draw:equation draw:name="f28" draw:formula="96107"/><draw:equation draw:name="f29" draw:formula="?f2 - ?f0"/><draw:equation draw:name="f30" draw:formula="?f1 - ?f0"/><draw:equation draw:name="f31" draw:formula="?f30 / 51911"/><draw:equation draw:name="f32" draw:formula="?f29 / 97631"/><draw:equation draw:name="f33" draw:formula="0 / ?f31"/><draw:equation draw:name="f34" draw:formula="51911 / ?f31"/><draw:equation draw:name="f35" draw:formula="0 / ?f32"/><draw:equation draw:name="f36" draw:formula="97631 / ?f32"/></draw:enhanced-geometry></draw:custom-shape><draw:custom-shape svg:x="0.71469in" svg:y="0.00156in" svg:width="0.02177in" svg:height="0.10688in" draw:id="id438" draw:style-name="a463" draw:name="Shape 82747"><svg:title/><svg:desc/><draw:enhanced-geometry draw:type="non-primitive" svg:viewBox="0 0 19907 97727" draw:enhanced-path="M ?f3 ?f0 C ?f4 ?f0 ?f5 ?f0 ?f6 ?f0 ?f7 ?f0 ?f8 ?f0 ?f8 ?f0 ?f9 ?f10 ?f11 ?f10 ?f11 ?f10 ?f12 ?f10 ?f12 ?f10 ?f12 ?f10 ?f1 ?f13 ?f1 ?f13 ?f1 ?f13 L ?f1 ?f14 C ?f1 ?f14 ?f1 ?f15 ?f12 ?f15 ?f12 ?f15 ?f12 ?f15 ?f11 ?f2 ?f11 ?f2 ?f9 ?f2 ?f8 ?f2 ?f8 ?f2 ?f7 ?f2 ?f6 ?f2 ?f5 ?f2 ?f4 ?f2 ?f3 ?f2 ?f13 ?f2 ?f13 ?f2 ?f10 ?f2 ?f10 ?f15 ?f0 ?f15 ?f0 ?f15 ?f0 ?f15 ?f0 ?f14 ?f0 ?f14 L ?f0 ?f13 C ?f0 ?f13 ?f0 ?f13 ?f0 ?f10 ?f0 ?f10 ?f10 ?f10 ?f10 ?f10 ?f13 ?f10 ?f13 ?f10 ?f3 ?f0 Z N" draw:text-areas="?f20 ?f22 ?f21 ?f23"><draw:equation draw:name="f0" draw:formula="0"/><draw:equation draw:name="f1" draw:formula="19907"/><draw:equation draw:name="f2" draw:formula="97727"/><draw:equation draw:name="f3" draw:formula="4667"/><draw:equation draw:name="f4" draw:formula="6191"/><draw:equation draw:name="f5" draw:formula="7715"/><draw:equation draw:name="f6" draw:formula="9239"/><draw:equation draw:name="f7" draw:formula="12287"/><draw:equation draw:name="f8" draw:formula="13811"/><draw:equation draw:name="f9" draw:formula="15335"/><draw:equation draw:name="f10" draw:formula="1524"/><draw:equation draw:name="f11" draw:formula="16859"/><draw:equation draw:name="f12" draw:formula="18383"/><draw:equation draw:name="f13" draw:formula="3048"/><draw:equation draw:name="f14" draw:formula="94679"/><draw:equation draw:name="f15" draw:formula="96203"/><draw:equation draw:name="f16" draw:formula="?f2 - ?f0"/><draw:equation draw:name="f17" draw:formula="?f1 - ?f0"/><draw:equation draw:name="f18" draw:formula="?f17 / 19907"/><draw:equation draw:name="f19" draw:formula="?f16 / 97727"/><draw:equation draw:name="f20" draw:formula="0 / ?f18"/><draw:equation draw:name="f21" draw:formula="19907 / ?f18"/><draw:equation draw:name="f22" draw:formula="0 / ?f19"/><draw:equation draw:name="f23" draw:formula="97727 / ?f19"/></draw:enhanced-geometry></draw:custom-shape><draw:custom-shape svg:x="0.7549in" svg:y="0.00167in" svg:width="0.07677in" svg:height="0.10844in" draw:id="id439" draw:style-name="a464" draw:name="Shape 82748"><svg:title/><svg:desc/><draw:enhanced-geometry draw:type="non-primitive" svg:viewBox="0 0 70199 99155" draw:enhanced-path="M ?f3 ?f0 C ?f4 ?f0 ?f5 ?f0 ?f6 ?f0 ?f7 ?f0 ?f8 ?f9 ?f10 ?f9 ?f11 ?f12 ?f13 ?f12 ?f14 ?f15 ?f16 ?f15 ?f17 ?f18 ?f17 ?f18 ?f19 ?f20 ?f19 ?f20 ?f19 ?f20 ?f1 ?f21 ?f1 ?f21 ?f1 ?f22 ?f1 ?f22 ?f1 ?f23 ?f1 ?f23 ?f1 ?f24 ?f1 ?f25 ?f1 ?f25 ?f1 ?f26 ?f1 ?f27 ?f1 ?f28 ?f1 ?f29 ?f1 ?f29 ?f1 ?f30 ?f19 ?f30 ?f19 ?f30 ?f19 ?f31 ?f19 ?f31 ?f19 ?f31 ?f17 ?f31 ?f17 ?f31 ?f16 ?f31 ?f14 ?f30 ?f14 ?f29 ?f13 ?f29 ?f32 ?f28 ?f10 ?f27 ?f8 ?f27 ?f7 ?f26 ?f6 ?f26 ?f5 ?f25 ?f3 ?f25 ?f33 ?f25 ?f34 ?f26 ?f35 ?f27 ?f36 ?f28 ?f37 ?f29 ?f38 ?f31 ?f31 ?f38 ?f30 ?f39 ?f29 ?f40 ?f29 ?f41 ?f28 ?f42 ?f28 ?f43 ?f28 ?f44 ?f29 ?f45 ?f30 ?f14 ?f30 ?f19 ?f31 ?f46 ?f38 ?f47 ?f37 ?f48 ?f36 ?f49 ?f35 ?f50 ?f34 ?f50 ?f33 ?f51 ?f52 ?f51 ?f5 ?f51 ?f6 ?f51 ?f53 ?f50 ?f8 ?f50 ?f32 ?f49 ?f11 ?f54 ?f13 ?f54 ?f14 ?f48 ?f16 ?f48 ?f17 ?f47 ?f17 ?f47 ?f19 ?f47 ?f1 ?f47 ?f1 ?f47 ?f1 ?f48 ?f1 ?f48 ?f1 ?f54 ?f1 ?f54 ?f1 ?f49 ?f1 ?f50 ?f1 ?f51 ?f1 ?f55 ?f1 ?f56 ?f1 ?f56 ?f1 ?f57 ?f1 ?f57 ?f1 ?f58 ?f1 ?f58 ?f1 ?f58 ?f1 ?f59 ?f19 ?f59 ?f19 ?f59 ?f19 ?f60 ?f17 ?f60 ?f17 ?f61 ?f16 ?f61 ?f14 ?f62 ?f11 ?f62 ?f32 ?f63 ?f8 ?f63 ?f53 ?f64 ?f6 ?f64 ?f5 ?f2 ?f52 ?f2 ?f65 ?f2 ?f35 ?f2 ?f37 ?f64 ?f31 ?f63 ?f27 ?f61 ?f25 ?f59 ?f22 ?f57 ?f20 ?f51 ?f15 ?f54 ?f9 ?f46 ?f0 ?f16 ?f0 ?f66 ?f0 ?f67 ?f0 ?f68 ?f0 ?f40 ?f12 ?f37 ?f15 ?f30 ?f20 ?f26 ?f23 ?f23 ?f25 ?f20 ?f28 ?f15 ?f69 ?f12 ?f36 ?f0 ?f70 ?f0 ?f3 ?f0 Z N" draw:text-areas="?f75 ?f77 ?f76 ?f78"><draw:equation draw:name="f0" draw:formula="0"/><draw:equation draw:name="f1" draw:formula="70199"/><draw:equation draw:name="f2" draw:formula="99155"/><draw:equation draw:name="f3" draw:formula="44291"/><draw:equation draw:name="f4" draw:formula="47339"/><draw:equation draw:name="f5" draw:formula="48863"/><draw:equation draw:name="f6" draw:formula="51911"/><draw:equation draw:name="f7" draw:formula="53435"/><draw:equation draw:name="f8" draw:formula="56483"/><draw:equation draw:name="f9" draw:formula="1524"/><draw:equation draw:name="f10" draw:formula="58007"/><draw:equation draw:name="f11" draw:formula="61055"/><draw:equation draw:name="f12" draw:formula="3048"/><draw:equation draw:name="f13" draw:formula="62579"/><draw:equation draw:name="f14" draw:formula="64103"/><draw:equation draw:name="f15" draw:formula="4572"/><draw:equation draw:name="f16" draw:formula="65627"/><draw:equation draw:name="f17" draw:formula="67151"/><draw:equation draw:name="f18" draw:formula="6096"/><draw:equation draw:name="f19" draw:formula="68675"/><draw:equation draw:name="f20" draw:formula="7620"/><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24384"/><draw:equation draw:name="f32" draw:formula="59531"/><draw:equation draw:name="f33" draw:formula="41243"/><draw:equation draw:name="f34" draw:formula="38195"/><draw:equation draw:name="f35" draw:formula="35147"/><draw:equation draw:name="f36" draw:formula="32004"/><draw:equation draw:name="f37" draw:formula="28956"/><draw:equation draw:name="f38" draw:formula="27432"/><draw:equation draw:name="f39" draw:formula="30480"/><draw:equation draw:name="f40" draw:formula="35052"/><draw:equation draw:name="f41" draw:formula="39624"/><draw:equation draw:name="f42" draw:formula="44196"/><draw:equation draw:name="f43" draw:formula="48768"/><draw:equation draw:name="f44" draw:formula="54864"/><draw:equation draw:name="f45" draw:formula="59436"/><draw:equation draw:name="f46" draw:formula="71723"/><draw:equation draw:name="f47" draw:formula="74771"/><draw:equation draw:name="f48" draw:formula="76295"/><draw:equation draw:name="f49" draw:formula="79343"/><draw:equation draw:name="f50" draw:formula="80867"/><draw:equation draw:name="f51" draw:formula="82391"/><draw:equation draw:name="f52" draw:formula="45815"/><draw:equation draw:name="f53" draw:formula="54959"/><draw:equation draw:name="f54" draw:formula="77819"/><draw:equation draw:name="f55" draw:formula="83915"/><draw:equation draw:name="f56" draw:formula="85439"/><draw:equation draw:name="f57" draw:formula="86963"/><draw:equation draw:name="f58" draw:formula="88487"/><draw:equation draw:name="f59" draw:formula="90011"/><draw:equation draw:name="f60" draw:formula="91535"/><draw:equation draw:name="f61" draw:formula="93059"/><draw:equation draw:name="f62" draw:formula="94583"/><draw:equation draw:name="f63" draw:formula="96107"/><draw:equation draw:name="f64" draw:formula="97631"/><draw:equation draw:name="f65" draw:formula="42767"/><draw:equation draw:name="f66" draw:formula="57912"/><draw:equation draw:name="f67" draw:formula="50292"/><draw:equation draw:name="f68" draw:formula="42672"/><draw:equation draw:name="f69" draw:formula="25908"/><draw:equation draw:name="f70" draw:formula="36671"/><draw:equation draw:name="f71" draw:formula="?f2 - ?f0"/><draw:equation draw:name="f72" draw:formula="?f1 - ?f0"/><draw:equation draw:name="f73" draw:formula="?f72 / 70199"/><draw:equation draw:name="f74" draw:formula="?f71 / 99155"/><draw:equation draw:name="f75" draw:formula="0 / ?f73"/><draw:equation draw:name="f76" draw:formula="70199 / ?f73"/><draw:equation draw:name="f77" draw:formula="0 / ?f74"/><draw:equation draw:name="f78" draw:formula="99155 / ?f74"/></draw:enhanced-geometry></draw:custom-shape><draw:custom-shape svg:x="0.84677in" svg:y="0.00333in" svg:width="0.06344in" svg:height="0.1051in" draw:id="id440" draw:style-name="a465" draw:name="Shape 82749"><svg:title/><svg:desc/><draw:enhanced-geometry draw:type="non-primitive" svg:viewBox="0 0 58007 96107" draw:enhanced-path="M ?f3 ?f0 L ?f4 ?f0 C ?f4 ?f0 ?f4 ?f0 ?f5 ?f0 ?f5 ?f0 ?f5 ?f0 ?f5 ?f6 ?f5 ?f6 ?f5 ?f7 ?f1 ?f7 ?f1 ?f8 ?f1 ?f3 ?f1 ?f9 ?f1 ?f10 ?f1 ?f10 ?f1 ?f11 ?f5 ?f12 ?f5 ?f12 ?f5 ?f12 ?f5 ?f13 ?f5 ?f13 ?f5 ?f13 ?f4 ?f14 ?f4 ?f14 ?f4 ?f14 L ?f15 ?f14 ?f15 ?f16 ?f17 ?f16 C ?f18 ?f16 ?f18 ?f16 ?f18 ?f16 ?f18 ?f16 ?f19 ?f20 ?f19 ?f20 ?f19 ?f21 ?f19 ?f21 ?f19 ?f22 ?f19 ?f22 ?f19 ?f23 ?f19 ?f24 ?f19 ?f25 ?f19 ?f26 ?f19 ?f26 ?f19 ?f27 ?f19 ?f27 ?f19 ?f28 ?f19 ?f28 ?f18 ?f28 ?f18 ?f29 ?f18 ?f29 ?f18 ?f29 ?f17 ?f29 L ?f15 ?f29 ?f15 ?f30 ?f4 ?f30 C ?f4 ?f30 ?f5 ?f30 ?f5 ?f30 ?f5 ?f30 ?f5 ?f30 ?f5 ?f31 ?f1 ?f31 ?f1 ?f32 ?f1 ?f32 ?f1 ?f33 ?f1 ?f34 ?f1 ?f35 ?f1 ?f36 ?f1 ?f36 ?f1 ?f37 ?f1 ?f38 ?f1 ?f38 ?f5 ?f39 ?f5 ?f2 ?f4 ?f2 ?f4 ?f2 L ?f3 ?f2 C ?f8 ?f2 ?f7 ?f39 ?f7 ?f39 ?f6 ?f38 ?f0 ?f37 ?f0 ?f36 L ?f0 ?f3 C ?f0 ?f7 ?f6 ?f6 ?f7 ?f6 ?f7 ?f0 ?f8 ?f0 ?f3 ?f0 Z N" draw:text-areas="?f44 ?f46 ?f45 ?f47"><draw:equation draw:name="f0" draw:formula="0"/><draw:equation draw:name="f1" draw:formula="58007"/><draw:equation draw:name="f2" draw:formula="96107"/><draw:equation draw:name="f3" draw:formula="6096"/><draw:equation draw:name="f4" draw:formula="54959"/><draw:equation draw:name="f5" draw:formula="56483"/><draw:equation draw:name="f6" draw:formula="1524"/><draw:equation draw:name="f7" draw:formula="3048"/><draw:equation draw:name="f8" draw:formula="4572"/><draw:equation draw:name="f9" draw:formula="7620"/><draw:equation draw:name="f10" draw:formula="9144"/><draw:equation draw:name="f11" draw:formula="10668"/><draw:equation draw:name="f12" draw:formula="12192"/><draw:equation draw:name="f13" draw:formula="13716"/><draw:equation draw:name="f14" draw:formula="15240"/><draw:equation draw:name="f15" draw:formula="19812"/><draw:equation draw:name="f16" draw:formula="38100"/><draw:equation draw:name="f17" draw:formula="48863"/><draw:equation draw:name="f18" draw:formula="50387"/><draw:equation draw:name="f19" draw:formula="51911"/><draw:equation draw:name="f20" draw:formula="39624"/><draw:equation draw:name="f21" draw:formula="41148"/><draw:equation draw:name="f22" draw:formula="42672"/><draw:equation draw:name="f23" draw:formula="44196"/><draw:equation draw:name="f24" draw:formula="45720"/><draw:equation draw:name="f25" draw:formula="47244"/><draw:equation draw:name="f26" draw:formula="48768"/><draw:equation draw:name="f27" draw:formula="50292"/><draw:equation draw:name="f28" draw:formula="51816"/><draw:equation draw:name="f29" draw:formula="53340"/><draw:equation draw:name="f30" draw:formula="80867"/><draw:equation draw:name="f31" draw:formula="82391"/><draw:equation draw:name="f32" draw:formula="83915"/><draw:equation draw:name="f33" draw:formula="85439"/><draw:equation draw:name="f34" draw:formula="86963"/><draw:equation draw:name="f35" draw:formula="88487"/><draw:equation draw:name="f36" draw:formula="90011"/><draw:equation draw:name="f37" draw:formula="91535"/><draw:equation draw:name="f38" draw:formula="93059"/><draw:equation draw:name="f39" draw:formula="94583"/><draw:equation draw:name="f40" draw:formula="?f2 - ?f0"/><draw:equation draw:name="f41" draw:formula="?f1 - ?f0"/><draw:equation draw:name="f42" draw:formula="?f41 / 58007"/><draw:equation draw:name="f43" draw:formula="?f40 / 96107"/><draw:equation draw:name="f44" draw:formula="0 / ?f42"/><draw:equation draw:name="f45" draw:formula="58007 / ?f42"/><draw:equation draw:name="f46" draw:formula="0 / ?f43"/><draw:equation draw:name="f47" draw:formula="96107 / ?f43"/></draw:enhanced-geometry></draw:custom-shape><draw:custom-shape svg:x="0.96031in" svg:y="0in" svg:width="0.06844in" svg:height="0.1101in" draw:id="id441" draw:style-name="a466" draw:name="Shape 82750"><svg:title/><svg:desc/><draw:enhanced-geometry draw:type="non-primitive" svg:viewBox="0 0 62579 100679" draw:enhanced-path="M ?f3 ?f0 C ?f4 ?f0 ?f5 ?f6 ?f7 ?f6 ?f8 ?f6 ?f9 ?f6 ?f10 ?f11 ?f12 ?f11 ?f13 ?f14 ?f15 ?f14 ?f16 ?f17 ?f18 ?f17 ?f18 ?f17 ?f19 ?f20 ?f19 ?f20 ?f19 ?f20 ?f19 ?f20 ?f19 ?f21 ?f19 ?f21 ?f19 ?f21 ?f19 ?f22 ?f23 ?f22 ?f23 ?f24 ?f23 ?f25 ?f23 ?f26 ?f23 ?f26 ?f23 ?f27 ?f19 ?f28 ?f19 ?f29 ?f19 ?f29 ?f19 ?f30 ?f19 ?f31 ?f18 ?f31 ?f18 ?f31 ?f18 ?f31 ?f16 ?f31 ?f15 ?f30 ?f13 ?f30 ?f12 ?f29 ?f10 ?f29 ?f9 ?f28 ?f32 ?f28 ?f7 ?f27 ?f33 ?f27 ?f4 ?f26 ?f3 ?f26 ?f34 ?f26 ?f35 ?f27 ?f36 ?f27 ?f37 ?f27 ?f38 ?f28 ?f39 ?f28 ?f31 ?f29 ?f31 ?f30 ?f31 ?f31 ?f30 ?f31 ?f30 ?f39 ?f30 ?f38 ?f30 ?f40 ?f30 ?f41 ?f31 ?f42 ?f39 ?f43 ?f38 ?f44 ?f37 ?f45 ?f35 ?f45 ?f34 ?f46 ?f47 ?f48 ?f4 ?f49 ?f33 ?f49 ?f8 ?f50 ?f32 ?f51 ?f10 ?f52 ?f13 ?f53 ?f15 ?f54 ?f18 ?f55 ?f19 ?f56 ?f23 ?f57 ?f58 ?f59 ?f60 ?f61 ?f1 ?f62 ?f1 ?f63 ?f1 ?f64 ?f1 ?f65 ?f1 ?f66 ?f58 ?f67 ?f23 ?f68 ?f18 ?f69 ?f15 ?f70 ?f12 ?f71 ?f9 ?f72 ?f7 ?f73 ?f4 ?f73 ?f34 ?f2 ?f37 ?f2 ?f39 ?f2 ?f30 ?f2 ?f28 ?f73 ?f26 ?f73 ?f24 ?f73 ?f22 ?f72 ?f20 ?f72 ?f17 ?f74 ?f14 ?f71 ?f11 ?f71 ?f11 ?f70 ?f6 ?f70 ?f6 ?f70 ?f0 ?f75 ?f0 ?f69 ?f0 ?f76 ?f0 ?f68 ?f0 ?f77 ?f0 ?f67 ?f0 ?f78 ?f0 ?f79 ?f0 ?f79 ?f0 ?f66 ?f0 ?f66 ?f6 ?f80 ?f6 ?f80 ?f6 ?f80 ?f6 ?f81 ?f6 ?f81 ?f11 ?f81 ?f11 ?f81 ?f14 ?f80 ?f17 ?f80 ?f20 ?f66 ?f21 ?f66 ?f22 ?f79 ?f24 ?f78 ?f26 ?f78 ?f28 ?f67 ?f29 ?f67 ?f31 ?f77 ?f37 ?f77 ?f36 ?f77 ?f34 ?f67 ?f3 ?f67 ?f47 ?f67 ?f4 ?f78 ?f5 ?f79 ?f33 ?f79 ?f7 ?f66 ?f7 ?f80 ?f8 ?f81 ?f8 ?f65 ?f8 ?f82 ?f8 ?f64 ?f7 ?f83 ?f7 ?f84 ?f33 ?f63 ?f5 ?f85 ?f4 ?f62 ?f3 ?f86 ?f34 ?f86 ?f36 ?f61 ?f37 ?f87 ?f39 ?f59 ?f30 ?f59 ?f29 ?f57 ?f27 ?f88 ?f26 ?f56 ?f24 ?f55 ?f22 ?f54 ?f20 ?f52 ?f17 ?f51 ?f14 ?f49 ?f11 ?f46 ?f6 ?f45 ?f6 ?f42 ?f6 ?f40 ?f6 ?f39 ?f11 ?f29 ?f14 ?f27 ?f17 ?f24 ?f20 ?f21 ?f22 ?f20 ?f25 ?f14 ?f27 ?f11 ?f30 ?f11 ?f38 ?f6 ?f36 ?f0 ?f3 ?f0 Z N" draw:text-areas="?f93 ?f95 ?f94 ?f96"><draw:equation draw:name="f0" draw:formula="0"/><draw:equation draw:name="f1" draw:formula="62579"/><draw:equation draw:name="f2" draw:formula="100679"/><draw:equation draw:name="f3" draw:formula="33623"/><draw:equation draw:name="f4" draw:formula="36671"/><draw:equation draw:name="f5" draw:formula="38195"/><draw:equation draw:name="f6" draw:formula="1524"/><draw:equation draw:name="f7" draw:formula="41243"/><draw:equation draw:name="f8" draw:formula="42767"/><draw:equation draw:name="f9" draw:formula="45815"/><draw:equation draw:name="f10" draw:formula="47339"/><draw:equation draw:name="f11" draw:formula="3048"/><draw:equation draw:name="f12" draw:formula="48863"/><draw:equation draw:name="f13" draw:formula="50387"/><draw:equation draw:name="f14" draw:formula="4572"/><draw:equation draw:name="f15" draw:formula="51911"/><draw:equation draw:name="f16" draw:formula="53435"/><draw:equation draw:name="f17" draw:formula="6096"/><draw:equation draw:name="f18" draw:formula="54959"/><draw:equation draw:name="f19" draw:formula="56483"/><draw:equation draw:name="f20" draw:formula="7620"/><draw:equation draw:name="f21" draw:formula="9144"/><draw:equation draw:name="f22" draw:formula="10668"/><draw:equation draw:name="f23" draw:formula="58007"/><draw:equation draw:name="f24" draw:formula="12192"/><draw:equation draw:name="f25" draw:formula="13716"/><draw:equation draw:name="f26" draw:formula="15240"/><draw:equation draw:name="f27" draw:formula="16764"/><draw:equation draw:name="f28" draw:formula="18288"/><draw:equation draw:name="f29" draw:formula="19812"/><draw:equation draw:name="f30" draw:formula="21336"/><draw:equation draw:name="f31" draw:formula="22860"/><draw:equation draw:name="f32" draw:formula="44291"/><draw:equation draw:name="f33" draw:formula="39719"/><draw:equation draw:name="f34" draw:formula="32099"/><draw:equation draw:name="f35" draw:formula="30575"/><draw:equation draw:name="f36" draw:formula="29051"/><draw:equation draw:name="f37" draw:formula="27432"/><draw:equation draw:name="f38" draw:formula="25908"/><draw:equation draw:name="f39" draw:formula="24384"/><draw:equation draw:name="f40" draw:formula="28956"/><draw:equation draw:name="f41" draw:formula="30480"/><draw:equation draw:name="f42" draw:formula="32004"/><draw:equation draw:name="f43" draw:formula="33528"/><draw:equation draw:name="f44" draw:formula="35052"/><draw:equation draw:name="f45" draw:formula="36576"/><draw:equation draw:name="f46" draw:formula="38100"/><draw:equation draw:name="f47" draw:formula="35147"/><draw:equation draw:name="f48" draw:formula="39624"/><draw:equation draw:name="f49" draw:formula="41148"/><draw:equation draw:name="f50" draw:formula="42672"/><draw:equation draw:name="f51" draw:formula="44196"/><draw:equation draw:name="f52" draw:formula="45720"/><draw:equation draw:name="f53" draw:formula="47244"/><draw:equation draw:name="f54" draw:formula="48768"/><draw:equation draw:name="f55" draw:formula="50292"/><draw:equation draw:name="f56" draw:formula="51816"/><draw:equation draw:name="f57" draw:formula="54864"/><draw:equation draw:name="f58" draw:formula="59531"/><draw:equation draw:name="f59" draw:formula="56388"/><draw:equation draw:name="f60" draw:formula="61055"/><draw:equation draw:name="f61" draw:formula="59436"/><draw:equation draw:name="f62" draw:formula="62484"/><draw:equation draw:name="f63" draw:formula="65627"/><draw:equation draw:name="f64" draw:formula="70199"/><draw:equation draw:name="f65" draw:formula="74771"/><draw:equation draw:name="f66" draw:formula="79343"/><draw:equation draw:name="f67" draw:formula="83915"/><draw:equation draw:name="f68" draw:formula="86963"/><draw:equation draw:name="f69" draw:formula="90011"/><draw:equation draw:name="f70" draw:formula="93059"/><draw:equation draw:name="f71" draw:formula="94583"/><draw:equation draw:name="f72" draw:formula="97631"/><draw:equation draw:name="f73" draw:formula="99155"/><draw:equation draw:name="f74" draw:formula="96107"/><draw:equation draw:name="f75" draw:formula="91535"/><draw:equation draw:name="f76" draw:formula="88487"/><draw:equation draw:name="f77" draw:formula="85439"/><draw:equation draw:name="f78" draw:formula="82391"/><draw:equation draw:name="f79" draw:formula="80867"/><draw:equation draw:name="f80" draw:formula="77819"/><draw:equation draw:name="f81" draw:formula="76295"/><draw:equation draw:name="f82" draw:formula="71723"/><draw:equation draw:name="f83" draw:formula="68675"/><draw:equation draw:name="f84" draw:formula="67151"/><draw:equation draw:name="f85" draw:formula="64103"/><draw:equation draw:name="f86" draw:formula="60960"/><draw:equation draw:name="f87" draw:formula="57912"/><draw:equation draw:name="f88" draw:formula="53340"/><draw:equation draw:name="f89" draw:formula="?f2 - ?f0"/><draw:equation draw:name="f90" draw:formula="?f1 - ?f0"/><draw:equation draw:name="f91" draw:formula="?f90 / 62579"/><draw:equation draw:name="f92" draw:formula="?f89 / 100679"/><draw:equation draw:name="f93" draw:formula="0 / ?f91"/><draw:equation draw:name="f94" draw:formula="62579 / ?f91"/><draw:equation draw:name="f95" draw:formula="0 / ?f92"/><draw:equation draw:name="f96" draw:formula="100679 / ?f92"/></draw:enhanced-geometry></draw:custom-shape><draw:custom-shape svg:x="1.04552in" svg:y="0.00167in" svg:width="0.02167in" svg:height="0.10677in" draw:id="id442" draw:style-name="a467" draw:name="Shape 82751"><svg:title/><svg:desc/><draw:enhanced-geometry draw:type="non-primitive" svg:viewBox="0 0 19812 97631" draw:enhanced-path="M ?f3 ?f0 C ?f4 ?f0 ?f5 ?f0 ?f6 ?f0 ?f7 ?f0 ?f8 ?f0 ?f9 ?f0 ?f9 ?f10 ?f11 ?f10 ?f12 ?f10 ?f12 ?f10 ?f12 ?f10 ?f1 ?f10 ?f1 ?f13 ?f1 ?f13 ?f1 ?f13 L ?f1 ?f14 C ?f1 ?f14 ?f1 ?f15 ?f1 ?f15 ?f12 ?f15 ?f12 ?f15 ?f12 ?f2 ?f11 ?f2 ?f9 ?f2 ?f9 ?f2 ?f8 ?f2 ?f7 ?f2 ?f6 ?f2 ?f5 ?f2 ?f4 ?f2 ?f3 ?f2 ?f13 ?f2 ?f13 ?f2 ?f10 ?f2 ?f10 ?f15 ?f10 ?f15 ?f0 ?f15 ?f0 ?f15 ?f0 ?f14 ?f0 ?f14 L ?f0 ?f13 C ?f0 ?f13 ?f0 ?f13 ?f0 ?f10 ?f0 ?f10 ?f10 ?f10 ?f10 ?f10 ?f13 ?f10 ?f3 ?f10 ?f3 ?f0 Z N" draw:text-areas="?f20 ?f22 ?f21 ?f23"><draw:equation draw:name="f0" draw:formula="0"/><draw:equation draw:name="f1" draw:formula="19812"/><draw:equation draw:name="f2" draw:formula="97631"/><draw:equation draw:name="f3" draw:formula="4572"/><draw:equation draw:name="f4" draw:formula="6096"/><draw:equation draw:name="f5" draw:formula="7620"/><draw:equation draw:name="f6" draw:formula="9144"/><draw:equation draw:name="f7" draw:formula="12192"/><draw:equation draw:name="f8" draw:formula="13716"/><draw:equation draw:name="f9" draw:formula="15240"/><draw:equation draw:name="f10" draw:formula="1524"/><draw:equation draw:name="f11" draw:formula="16764"/><draw:equation draw:name="f12" draw:formula="18288"/><draw:equation draw:name="f13" draw:formula="3048"/><draw:equation draw:name="f14" draw:formula="94583"/><draw:equation draw:name="f15" draw:formula="96107"/><draw:equation draw:name="f16" draw:formula="?f2 - ?f0"/><draw:equation draw:name="f17" draw:formula="?f1 - ?f0"/><draw:equation draw:name="f18" draw:formula="?f17 / 19812"/><draw:equation draw:name="f19" draw:formula="?f16 / 97631"/><draw:equation draw:name="f20" draw:formula="0 / ?f18"/><draw:equation draw:name="f21" draw:formula="19812 / ?f18"/><draw:equation draw:name="f22" draw:formula="0 / ?f19"/><draw:equation draw:name="f23" draw:formula="97631 / ?f19"/></draw:enhanced-geometry></draw:custom-shape><draw:custom-shape svg:x="1.09052in" svg:y="0.00167in" svg:width="0.05688in" svg:height="0.10677in" draw:id="id443" draw:style-name="a468" draw:name="Shape 82752"><svg:title/><svg:desc/><draw:enhanced-geometry draw:type="non-primitive" svg:viewBox="0 0 52007 97631" draw:enhanced-path="M ?f3 ?f0 C ?f4 ?f0 ?f5 ?f0 ?f6 ?f0 ?f7 ?f0 ?f8 ?f0 ?f9 ?f0 ?f10 ?f11 ?f12 ?f11 ?f12 ?f11 ?f13 ?f11 ?f13 ?f11 ?f13 ?f11 ?f13 ?f14 ?f13 ?f14 ?f13 ?f14 L ?f13 ?f15 ?f16 ?f15 C ?f17 ?f15 ?f17 ?f15 ?f17 ?f15 ?f17 ?f18 ?f1 ?f18 ?f1 ?f18 ?f1 ?f19 ?f1 ?f19 ?f1 ?f20 ?f1 ?f21 ?f1 ?f21 ?f1 ?f22 ?f1 ?f23 ?f1 ?f24 ?f1 ?f25 ?f1 ?f26 ?f1 ?f26 ?f1 ?f27 ?f1 ?f27 ?f17 ?f27 ?f17 ?f27 ?f17 ?f2 ?f17 ?f2 ?f16 ?f2 L ?f3 ?f2 C ?f28 ?f2 ?f29 ?f27 ?f29 ?f27 ?f0 ?f26 ?f0 ?f25 ?f0 ?f24 L ?f0 ?f14 C ?f0 ?f14 ?f0 ?f14 ?f0 ?f11 ?f0 ?f11 ?f0 ?f11 ?f29 ?f11 ?f29 ?f11 ?f28 ?f11 ?f3 ?f0 Z N" draw:text-areas="?f34 ?f36 ?f35 ?f37"><draw:equation draw:name="f0" draw:formula="0"/><draw:equation draw:name="f1" draw:formula="52007"/><draw:equation draw:name="f2" draw:formula="97631"/><draw:equation draw:name="f3" draw:formula="4667"/><draw:equation draw:name="f4" draw:formula="6191"/><draw:equation draw:name="f5" draw:formula="7715"/><draw:equation draw:name="f6" draw:formula="9239"/><draw:equation draw:name="f7" draw:formula="10763"/><draw:equation draw:name="f8" draw:formula="12287"/><draw:equation draw:name="f9" draw:formula="13811"/><draw:equation draw:name="f10" draw:formula="15335"/><draw:equation draw:name="f11" draw:formula="1524"/><draw:equation draw:name="f12" draw:formula="16859"/><draw:equation draw:name="f13" draw:formula="18383"/><draw:equation draw:name="f14" draw:formula="3048"/><draw:equation draw:name="f15" draw:formula="80867"/><draw:equation draw:name="f16" draw:formula="48959"/><draw:equation draw:name="f17" draw:formula="50483"/><draw:equation draw:name="f18" draw:formula="82391"/><draw:equation draw:name="f19" draw:formula="83915"/><draw:equation draw:name="f20" draw:formula="85439"/><draw:equation draw:name="f21" draw:formula="86963"/><draw:equation draw:name="f22" draw:formula="88487"/><draw:equation draw:name="f23" draw:formula="90011"/><draw:equation draw:name="f24" draw:formula="91535"/><draw:equation draw:name="f25" draw:formula="93059"/><draw:equation draw:name="f26" draw:formula="94583"/><draw:equation draw:name="f27" draw:formula="96107"/><draw:equation draw:name="f28" draw:formula="3143"/><draw:equation draw:name="f29" draw:formula="1619"/><draw:equation draw:name="f30" draw:formula="?f2 - ?f0"/><draw:equation draw:name="f31" draw:formula="?f1 - ?f0"/><draw:equation draw:name="f32" draw:formula="?f31 / 52007"/><draw:equation draw:name="f33" draw:formula="?f30 / 97631"/><draw:equation draw:name="f34" draw:formula="0 / ?f32"/><draw:equation draw:name="f35" draw:formula="52007 / ?f32"/><draw:equation draw:name="f36" draw:formula="0 / ?f33"/><draw:equation draw:name="f37" draw:formula="97631 / ?f33"/></draw:enhanced-geometry></draw:custom-shape><draw:custom-shape svg:x="1.13896in" svg:y="0.00167in" svg:width="0.09521in" svg:height="0.10677in" draw:id="id444" draw:style-name="a469" draw:name="Shape 82753"><svg:title/><svg:desc/><draw:enhanced-geometry draw:type="non-primitive" svg:viewBox="0 0 87058 97631" draw:enhanced-path="M ?f3 ?f0 C ?f4 ?f0 ?f5 ?f0 ?f6 ?f0 ?f7 ?f0 ?f8 ?f0 ?f9 ?f0 ?f10 ?f0 ?f11 ?f12 ?f11 ?f12 ?f11 ?f12 ?f13 ?f12 ?f13 ?f12 ?f13 ?f14 ?f13 ?f14 ?f13 ?f15 L ?f16 ?f17 ?f18 ?f15 C ?f18 ?f14 ?f18 ?f14 ?f18 ?f14 ?f19 ?f12 ?f19 ?f12 ?f19 ?f12 ?f20 ?f12 ?f21 ?f0 ?f22 ?f0 ?f22 ?f0 ?f23 ?f0 ?f24 ?f0 ?f25 ?f0 ?f26 ?f0 ?f27 ?f0 ?f27 ?f12 ?f28 ?f12 ?f28 ?f12 ?f1 ?f12 ?f1 ?f14 ?f1 ?f15 ?f1 ?f15 ?f28 ?f29 ?f28 ?f30 L ?f31 ?f32 C ?f31 ?f32 ?f31 ?f33 ?f34 ?f33 ?f34 ?f33 ?f34 ?f33 ?f35 ?f2 ?f35 ?f2 ?f36 ?f2 ?f37 ?f2 ?f38 ?f2 ?f39 ?f2 ?f16 ?f2 ?f40 ?f2 ?f41 ?f2 ?f42 ?f2 ?f43 ?f2 ?f43 ?f2 ?f44 ?f2 ?f45 ?f2 ?f45 ?f2 ?f46 ?f2 ?f46 ?f33 ?f46 ?f33 ?f47 ?f33 ?f47 ?f33 ?f47 ?f33 ?f47 ?f32 ?f47 ?f32 ?f47 ?f32 ?f48 ?f49 L ?f12 ?f30 C ?f0 ?f29 ?f0 ?f15 ?f0 ?f15 ?f0 ?f14 ?f0 ?f12 ?f0 ?f12 ?f12 ?f12 ?f12 ?f0 ?f3 ?f0 Z N" draw:text-areas="?f54 ?f56 ?f55 ?f57"><draw:equation draw:name="f0" draw:formula="0"/><draw:equation draw:name="f1" draw:formula="87058"/><draw:equation draw:name="f2" draw:formula="97631"/><draw:equation draw:name="f3" draw:formula="3143"/><draw:equation draw:name="f4" draw:formula="4667"/><draw:equation draw:name="f5" draw:formula="7715"/><draw:equation draw:name="f6" draw:formula="10763"/><draw:equation draw:name="f7" draw:formula="12287"/><draw:equation draw:name="f8" draw:formula="13811"/><draw:equation draw:name="f9" draw:formula="15335"/><draw:equation draw:name="f10" draw:formula="16859"/><draw:equation draw:name="f11" draw:formula="18383"/><draw:equation draw:name="f12" draw:formula="1524"/><draw:equation draw:name="f13" draw:formula="19907"/><draw:equation draw:name="f14" draw:formula="3048"/><draw:equation draw:name="f15" draw:formula="4572"/><draw:equation draw:name="f16" draw:formula="44291"/><draw:equation draw:name="f17" draw:formula="77819"/><draw:equation draw:name="f18" draw:formula="67246"/><draw:equation draw:name="f19" draw:formula="68770"/><draw:equation draw:name="f20" draw:formula="70294"/><draw:equation draw:name="f21" draw:formula="71818"/><draw:equation draw:name="f22" draw:formula="73342"/><draw:equation draw:name="f23" draw:formula="76390"/><draw:equation draw:name="f24" draw:formula="77914"/><draw:equation draw:name="f25" draw:formula="80963"/><draw:equation draw:name="f26" draw:formula="82486"/><draw:equation draw:name="f27" draw:formula="84010"/><draw:equation draw:name="f28" draw:formula="85534"/><draw:equation draw:name="f29" draw:formula="6096"/><draw:equation draw:name="f30" draw:formula="7620"/><draw:equation draw:name="f31" draw:formula="56578"/><draw:equation draw:name="f32" draw:formula="94583"/><draw:equation draw:name="f33" draw:formula="96107"/><draw:equation draw:name="f34" draw:formula="55054"/><draw:equation draw:name="f35" draw:formula="53530"/><draw:equation draw:name="f36" draw:formula="52007"/><draw:equation draw:name="f37" draw:formula="50482"/><draw:equation draw:name="f38" draw:formula="48958"/><draw:equation draw:name="f39" draw:formula="45815"/><draw:equation draw:name="f40" draw:formula="41243"/><draw:equation draw:name="f41" draw:formula="39719"/><draw:equation draw:name="f42" draw:formula="38195"/><draw:equation draw:name="f43" draw:formula="36671"/><draw:equation draw:name="f44" draw:formula="35147"/><draw:equation draw:name="f45" draw:formula="33623"/><draw:equation draw:name="f46" draw:formula="32099"/><draw:equation draw:name="f47" draw:formula="30575"/><draw:equation draw:name="f48" draw:formula="29051"/><draw:equation draw:name="f49" draw:formula="93059"/><draw:equation draw:name="f50" draw:formula="?f2 - ?f0"/><draw:equation draw:name="f51" draw:formula="?f1 - ?f0"/><draw:equation draw:name="f52" draw:formula="?f51 / 87058"/><draw:equation draw:name="f53" draw:formula="?f50 / 97631"/><draw:equation draw:name="f54" draw:formula="0 / ?f52"/><draw:equation draw:name="f55" draw:formula="87058 / ?f52"/><draw:equation draw:name="f56" draw:formula="0 / ?f53"/><draw:equation draw:name="f57" draw:formula="97631 / ?f53"/></draw:enhanced-geometry></draw:custom-shape><draw:custom-shape svg:x="1.22917in" svg:y="0.00167in" svg:width="0.04677in" svg:height="0.10677in" draw:id="id445" draw:style-name="a470" draw:name="Shape 82754"><svg:title/><svg:desc/><draw:enhanced-geometry draw:type="non-primitive" svg:viewBox="0 0 42768 97631" draw:enhanced-path="M ?f3 ?f0 C ?f4 ?f0 ?f5 ?f0 ?f1 ?f0 L ?f1 ?f6 ?f7 ?f8 ?f1 ?f8 ?f1 ?f9 ?f10 ?f9 ?f11 ?f12 C ?f11 ?f12 ?f11 ?f13 ?f11 ?f13 ?f11 ?f13 ?f14 ?f13 ?f14 ?f2 ?f15 ?f2 ?f15 ?f2 ?f16 ?f2 ?f17 ?f2 ?f18 ?f2 ?f19 ?f2 ?f20 ?f2 ?f21 ?f2 ?f22 ?f2 ?f23 ?f2 ?f0 ?f2 ?f0 ?f13 ?f0 ?f13 ?f0 ?f12 ?f0 ?f12 ?f0 ?f24 ?f0 ?f25 ?f0 ?f26 L ?f27 ?f21 C ?f27 ?f22 ?f27 ?f22 ?f28 ?f23 ?f28 ?f23 ?f28 ?f23 ?f29 ?f23 ?f29 ?f23 ?f30 ?f0 ?f3 ?f0 Z N" draw:text-areas="?f35 ?f37 ?f36 ?f38"><draw:equation draw:name="f0" draw:formula="0"/><draw:equation draw:name="f1" draw:formula="42768"/><draw:equation draw:name="f2" draw:formula="97631"/><draw:equation draw:name="f3" draw:formula="36671"/><draw:equation draw:name="f4" draw:formula="38195"/><draw:equation draw:name="f5" draw:formula="41243"/><draw:equation draw:name="f6" draw:formula="19812"/><draw:equation draw:name="f7" draw:formula="29051"/><draw:equation draw:name="f8" draw:formula="59436"/><draw:equation draw:name="f9" draw:formula="74771"/><draw:equation draw:name="f10" draw:formula="24480"/><draw:equation draw:name="f11" draw:formula="18383"/><draw:equation draw:name="f12" draw:formula="94583"/><draw:equation draw:name="f13" draw:formula="96107"/><draw:equation draw:name="f14" draw:formula="16859"/><draw:equation draw:name="f15" draw:formula="15335"/><draw:equation draw:name="f16" draw:formula="13812"/><draw:equation draw:name="f17" draw:formula="12287"/><draw:equation draw:name="f18" draw:formula="10668"/><draw:equation draw:name="f19" draw:formula="7620"/><draw:equation draw:name="f20" draw:formula="6096"/><draw:equation draw:name="f21" draw:formula="4572"/><draw:equation draw:name="f22" draw:formula="3048"/><draw:equation draw:name="f23" draw:formula="1524"/><draw:equation draw:name="f24" draw:formula="93059"/><draw:equation draw:name="f25" draw:formula="91535"/><draw:equation draw:name="f26" draw:formula="90011"/><draw:equation draw:name="f27" draw:formula="30575"/><draw:equation draw:name="f28" draw:formula="32099"/><draw:equation draw:name="f29" draw:formula="33624"/><draw:equation draw:name="f30" draw:formula="35147"/><draw:equation draw:name="f31" draw:formula="?f2 - ?f0"/><draw:equation draw:name="f32" draw:formula="?f1 - ?f0"/><draw:equation draw:name="f33" draw:formula="?f32 / 42768"/><draw:equation draw:name="f34" draw:formula="?f31 / 97631"/><draw:equation draw:name="f35" draw:formula="0 / ?f33"/><draw:equation draw:name="f36" draw:formula="42768 / ?f33"/><draw:equation draw:name="f37" draw:formula="0 / ?f34"/><draw:equation draw:name="f38" draw:formula="97631 / ?f34"/></draw:enhanced-geometry></draw:custom-shape><draw:custom-shape svg:x="1.27594in" svg:y="0.00167in" svg:width="0.0501in" svg:height="0.10677in" draw:id="id446" draw:style-name="a471" draw:name="Shape 82755"><svg:title/><svg:desc/><draw:enhanced-geometry draw:type="non-primitive" svg:viewBox="0 0 45815 97631" draw:enhanced-path="M ?f0 ?f0 C ?f3 ?f0 ?f4 ?f0 ?f5 ?f0 ?f6 ?f0 ?f7 ?f0 ?f8 ?f9 ?f8 ?f9 ?f10 ?f9 ?f10 ?f9 ?f10 ?f3 ?f10 ?f3 ?f11 ?f12 L ?f13 ?f14 C ?f1 ?f15 ?f1 ?f16 ?f1 ?f17 ?f1 ?f17 ?f1 ?f18 ?f13 ?f18 ?f13 ?f2 ?f13 ?f2 ?f19 ?f2 ?f20 ?f2 ?f21 ?f2 ?f22 ?f2 ?f23 ?f2 ?f24 ?f2 ?f25 ?f2 ?f26 ?f2 ?f27 ?f2 ?f27 ?f2 ?f28 ?f2 ?f28 ?f18 ?f28 ?f18 ?f28 ?f18 ?f29 ?f17 ?f29 ?f17 L ?f30 ?f31 ?f0 ?f31 ?f0 ?f32 ?f10 ?f32 ?f0 ?f33 ?f0 ?f0 Z N" draw:text-areas="?f38 ?f40 ?f39 ?f41"><draw:equation draw:name="f0" draw:formula="0"/><draw:equation draw:name="f1" draw:formula="45815"/><draw:equation draw:name="f2" draw:formula="97631"/><draw:equation draw:name="f3" draw:formula="3048"/><draw:equation draw:name="f4" draw:formula="6096"/><draw:equation draw:name="f5" draw:formula="7620"/><draw:equation draw:name="f6" draw:formula="9144"/><draw:equation draw:name="f7" draw:formula="10668"/><draw:equation draw:name="f8" draw:formula="12192"/><draw:equation draw:name="f9" draw:formula="1524"/><draw:equation draw:name="f10" draw:formula="13716"/><draw:equation draw:name="f11" draw:formula="15335"/><draw:equation draw:name="f12" draw:formula="4572"/><draw:equation draw:name="f13" draw:formula="44291"/><draw:equation draw:name="f14" draw:formula="90011"/><draw:equation draw:name="f15" draw:formula="91535"/><draw:equation draw:name="f16" draw:formula="93059"/><draw:equation draw:name="f17" draw:formula="94583"/><draw:equation draw:name="f18" draw:formula="96107"/><draw:equation draw:name="f19" draw:formula="42767"/><draw:equation draw:name="f20" draw:formula="41243"/><draw:equation draw:name="f21" draw:formula="38195"/><draw:equation draw:name="f22" draw:formula="36671"/><draw:equation draw:name="f23" draw:formula="33623"/><draw:equation draw:name="f24" draw:formula="32099"/><draw:equation draw:name="f25" draw:formula="30575"/><draw:equation draw:name="f26" draw:formula="29051"/><draw:equation draw:name="f27" draw:formula="27527"/><draw:equation draw:name="f28" draw:formula="26003"/><draw:equation draw:name="f29" draw:formula="24479"/><draw:equation draw:name="f30" draw:formula="18383"/><draw:equation draw:name="f31" draw:formula="74771"/><draw:equation draw:name="f32" draw:formula="59436"/><draw:equation draw:name="f33" draw:formula="19812"/><draw:equation draw:name="f34" draw:formula="?f2 - ?f0"/><draw:equation draw:name="f35" draw:formula="?f1 - ?f0"/><draw:equation draw:name="f36" draw:formula="?f35 / 45815"/><draw:equation draw:name="f37" draw:formula="?f34 / 97631"/><draw:equation draw:name="f38" draw:formula="0 / ?f36"/><draw:equation draw:name="f39" draw:formula="45815 / ?f36"/><draw:equation draw:name="f40" draw:formula="0 / ?f37"/><draw:equation draw:name="f41" draw:formula="97631 / ?f37"/></draw:enhanced-geometry></draw:custom-shape><draw:custom-shape svg:x="1.37615in" svg:y="0.00333in" svg:width="0.04432in" svg:height="0.1051in" draw:id="id447" draw:style-name="a472" draw:name="Shape 82756"><svg:title/><svg:desc/><draw:enhanced-geometry draw:type="non-primitive" svg:viewBox="0 0 40529 96107" draw:enhanced-path="M ?f3 ?f0 L ?f4 ?f0 ?f1 ?f5 ?f1 ?f6 ?f7 ?f8 ?f9 ?f8 ?f9 ?f10 ?f7 ?f10 ?f1 ?f11 ?f1 ?f12 ?f13 ?f2 ?f3 ?f2 C ?f14 ?f2 ?f15 ?f16 ?f15 ?f16 ?f17 ?f18 ?f0 ?f19 ?f0 ?f20 L ?f0 ?f3 C ?f0 ?f15 ?f17 ?f17 ?f15 ?f17 ?f15 ?f0 ?f14 ?f0 ?f3 ?f0 Z N" draw:text-areas="?f25 ?f27 ?f26 ?f28"><draw:equation draw:name="f0" draw:formula="0"/><draw:equation draw:name="f1" draw:formula="40529"/><draw:equation draw:name="f2" draw:formula="96107"/><draw:equation draw:name="f3" draw:formula="6096"/><draw:equation draw:name="f4" draw:formula="32099"/><draw:equation draw:name="f5" draw:formula="1204"/><draw:equation draw:name="f6" draw:formula="16346"/><draw:equation draw:name="f7" draw:formula="30575"/><draw:equation draw:name="f8" draw:formula="15240"/><draw:equation draw:name="f9" draw:formula="19907"/><draw:equation draw:name="f10" draw:formula="80867"/><draw:equation draw:name="f11" draw:formula="78655"/><draw:equation draw:name="f12" draw:formula="94577"/><draw:equation draw:name="f13" draw:formula="29051"/><draw:equation draw:name="f14" draw:formula="4572"/><draw:equation draw:name="f15" draw:formula="3048"/><draw:equation draw:name="f16" draw:formula="94583"/><draw:equation draw:name="f17" draw:formula="1524"/><draw:equation draw:name="f18" draw:formula="93059"/><draw:equation draw:name="f19" draw:formula="91535"/><draw:equation draw:name="f20" draw:formula="90011"/><draw:equation draw:name="f21" draw:formula="?f2 - ?f0"/><draw:equation draw:name="f22" draw:formula="?f1 - ?f0"/><draw:equation draw:name="f23" draw:formula="?f22 / 40529"/><draw:equation draw:name="f24" draw:formula="?f21 / 96107"/><draw:equation draw:name="f25" draw:formula="0 / ?f23"/><draw:equation draw:name="f26" draw:formula="40529 / ?f23"/><draw:equation draw:name="f27" draw:formula="0 / ?f24"/><draw:equation draw:name="f28" draw:formula="96107 / ?f24"/></draw:enhanced-geometry></draw:custom-shape><draw:custom-shape svg:x="1.42047in" svg:y="0.00465in" svg:width="0.04422in" svg:height="0.10211in" draw:id="id448" draw:style-name="a473" draw:name="Shape 82757"><svg:title/><svg:desc/><draw:enhanced-geometry draw:type="non-primitive" svg:viewBox="0 0 40434 93373" draw:enhanced-path="M ?f0 ?f0 L ?f3 ?f4 C ?f5 ?f6 ?f7 ?f8 ?f9 ?f10 ?f11 ?f12 ?f13 ?f14 ?f15 ?f16 ?f17 ?f18 ?f1 ?f19 ?f1 ?f20 ?f1 ?f21 ?f17 ?f22 ?f15 ?f23 ?f13 ?f24 ?f11 ?f25 ?f26 ?f27 ?f28 ?f29 ?f30 ?f31 ?f32 ?f33 L ?f0 ?f2 ?f0 ?f34 ?f35 ?f36 C ?f37 ?f38 ?f39 ?f24 ?f3 ?f40 ?f41 ?f23 ?f30 ?f42 ?f5 ?f43 ?f5 ?f44 ?f45 ?f46 ?f45 ?f47 ?f45 ?f48 ?f5 ?f19 ?f5 ?f49 ?f30 ?f50 ?f41 ?f51 ?f3 ?f52 ?f32 ?f53 ?f54 ?f55 ?f35 ?f56 L ?f0 ?f57 ?f0 ?f0 Z N" draw:text-areas="?f62 ?f64 ?f63 ?f65"><draw:equation draw:name="f0" draw:formula="0"/><draw:equation draw:name="f1" draw:formula="40434"/><draw:equation draw:name="f2" draw:formula="93373"/><draw:equation draw:name="f3" draw:formula="12906"/><draw:equation draw:name="f4" draw:formula="1844"/><draw:equation draw:name="f5" draw:formula="19002"/><draw:equation draw:name="f6" draw:formula="3368"/><draw:equation draw:name="f7" draw:formula="23669"/><draw:equation draw:name="f8" draw:formula="6416"/><draw:equation draw:name="f9" draw:formula="28242"/><draw:equation draw:name="f10" draw:formula="9464"/><draw:equation draw:name="f11" draw:formula="31290"/><draw:equation draw:name="f12" draw:formula="14036"/><draw:equation draw:name="f13" draw:formula="34337"/><draw:equation draw:name="f14" draw:formula="18608"/><draw:equation draw:name="f15" draw:formula="37386"/><draw:equation draw:name="f16" draw:formula="24704"/><draw:equation draw:name="f17" draw:formula="38910"/><draw:equation draw:name="f18" draw:formula="30800"/><draw:equation draw:name="f19" draw:formula="36896"/><draw:equation draw:name="f20" draw:formula="44516"/><draw:equation draw:name="f21" draw:formula="53660"/><draw:equation draw:name="f22" draw:formula="61375"/><draw:equation draw:name="f23" draw:formula="67471"/><draw:equation draw:name="f24" draw:formula="73567"/><draw:equation draw:name="f25" draw:formula="79663"/><draw:equation draw:name="f26" draw:formula="26718"/><draw:equation draw:name="f27" draw:formula="82711"/><draw:equation draw:name="f28" draw:formula="22146"/><draw:equation draw:name="f29" draw:formula="87283"/><draw:equation draw:name="f30" draw:formula="17478"/><draw:equation draw:name="f31" draw:formula="90331"/><draw:equation draw:name="f32" draw:formula="11382"/><draw:equation draw:name="f33" draw:formula="91855"/><draw:equation draw:name="f34" draw:formula="77451"/><draw:equation draw:name="f35" draw:formula="3762"/><draw:equation draw:name="f36" draw:formula="76615"/><draw:equation draw:name="f37" draw:formula="6810"/><draw:equation draw:name="f38" draw:formula="75091"/><draw:equation draw:name="f39" draw:formula="9858"/><draw:equation draw:name="f40" draw:formula="70519"/><draw:equation draw:name="f41" draw:formula="15954"/><draw:equation draw:name="f42" draw:formula="64423"/><draw:equation draw:name="f43" draw:formula="59851"/><draw:equation draw:name="f44" draw:formula="56708"/><draw:equation draw:name="f45" draw:formula="20622"/><draw:equation draw:name="f46" draw:formula="50612"/><draw:equation draw:name="f47" draw:formula="46040"/><draw:equation draw:name="f48" draw:formula="41468"/><draw:equation draw:name="f49" draw:formula="32324"/><draw:equation draw:name="f50" draw:formula="29276"/><draw:equation draw:name="f51" draw:formula="26228"/><draw:equation draw:name="f52" draw:formula="23180"/><draw:equation draw:name="f53" draw:formula="20132"/><draw:equation draw:name="f54" draw:formula="8334"/><draw:equation draw:name="f55" draw:formula="17084"/><draw:equation draw:name="f56" draw:formula="15560"/><draw:equation draw:name="f57" draw:formula="15142"/><draw:equation draw:name="f58" draw:formula="?f2 - ?f0"/><draw:equation draw:name="f59" draw:formula="?f1 - ?f0"/><draw:equation draw:name="f60" draw:formula="?f59 / 40434"/><draw:equation draw:name="f61" draw:formula="?f58 / 93373"/><draw:equation draw:name="f62" draw:formula="0 / ?f60"/><draw:equation draw:name="f63" draw:formula="40434 / ?f60"/><draw:equation draw:name="f64" draw:formula="0 / ?f61"/><draw:equation draw:name="f65" draw:formula="93373 / ?f61"/></draw:enhanced-geometry></draw:custom-shape><draw:custom-shape svg:x="1.48302in" svg:y="0.00333in" svg:width="0.06187in" svg:height="0.1051in" draw:id="id449" draw:style-name="a474" draw:name="Shape 82758"><svg:title/><svg:desc/><draw:enhanced-geometry draw:type="non-primitive" svg:viewBox="0 0 56578 96107" draw:enhanced-path="M ?f3 ?f0 L ?f4 ?f0 C ?f4 ?f0 ?f4 ?f0 ?f5 ?f0 ?f5 ?f0 ?f5 ?f0 ?f5 ?f6 ?f5 ?f6 ?f1 ?f7 ?f1 ?f7 ?f1 ?f3 ?f1 ?f8 ?f1 ?f9 ?f1 ?f10 ?f1 ?f10 ?f1 ?f11 ?f1 ?f12 ?f5 ?f12 ?f5 ?f12 ?f5 ?f13 ?f5 ?f13 ?f5 ?f13 ?f4 ?f14 ?f4 ?f14 ?f4 ?f14 L ?f15 ?f14 ?f15 ?f16 ?f17 ?f16 C ?f18 ?f16 ?f18 ?f16 ?f18 ?f16 ?f18 ?f16 ?f19 ?f20 ?f19 ?f20 ?f19 ?f21 ?f19 ?f21 ?f19 ?f22 ?f19 ?f22 ?f19 ?f23 ?f19 ?f24 ?f19 ?f25 ?f19 ?f26 ?f19 ?f26 ?f19 ?f27 ?f19 ?f27 ?f19 ?f28 ?f19 ?f28 ?f18 ?f28 ?f18 ?f29 ?f18 ?f29 ?f18 ?f29 ?f17 ?f29 L ?f15 ?f29 ?f15 ?f30 ?f4 ?f30 C ?f4 ?f30 ?f5 ?f30 ?f5 ?f30 ?f5 ?f30 ?f5 ?f30 ?f5 ?f31 ?f1 ?f31 ?f1 ?f32 ?f1 ?f32 ?f1 ?f33 ?f1 ?f34 ?f1 ?f35 ?f1 ?f36 ?f1 ?f36 ?f1 ?f37 ?f1 ?f38 ?f1 ?f38 ?f5 ?f39 ?f5 ?f2 ?f4 ?f2 ?f4 ?f2 L ?f3 ?f2 C ?f7 ?f2 ?f6 ?f39 ?f6 ?f39 ?f0 ?f38 ?f0 ?f37 ?f0 ?f36 L ?f0 ?f8 C ?f0 ?f7 ?f0 ?f6 ?f6 ?f6 ?f6 ?f0 ?f7 ?f0 ?f3 ?f0 Z N" draw:text-areas="?f44 ?f46 ?f45 ?f47"><draw:equation draw:name="f0" draw:formula="0"/><draw:equation draw:name="f1" draw:formula="56578"/><draw:equation draw:name="f2" draw:formula="96107"/><draw:equation draw:name="f3" draw:formula="4572"/><draw:equation draw:name="f4" draw:formula="53435"/><draw:equation draw:name="f5" draw:formula="55054"/><draw:equation draw:name="f6" draw:formula="1524"/><draw:equation draw:name="f7" draw:formula="3048"/><draw:equation draw:name="f8" draw:formula="6096"/><draw:equation draw:name="f9" draw:formula="7620"/><draw:equation draw:name="f10" draw:formula="9144"/><draw:equation draw:name="f11" draw:formula="10668"/><draw:equation draw:name="f12" draw:formula="12192"/><draw:equation draw:name="f13" draw:formula="13716"/><draw:equation draw:name="f14" draw:formula="15240"/><draw:equation draw:name="f15" draw:formula="18383"/><draw:equation draw:name="f16" draw:formula="38100"/><draw:equation draw:name="f17" draw:formula="47339"/><draw:equation draw:name="f18" draw:formula="48863"/><draw:equation draw:name="f19" draw:formula="50387"/><draw:equation draw:name="f20" draw:formula="39624"/><draw:equation draw:name="f21" draw:formula="41148"/><draw:equation draw:name="f22" draw:formula="42672"/><draw:equation draw:name="f23" draw:formula="44196"/><draw:equation draw:name="f24" draw:formula="45720"/><draw:equation draw:name="f25" draw:formula="47244"/><draw:equation draw:name="f26" draw:formula="48768"/><draw:equation draw:name="f27" draw:formula="50292"/><draw:equation draw:name="f28" draw:formula="51816"/><draw:equation draw:name="f29" draw:formula="53340"/><draw:equation draw:name="f30" draw:formula="80867"/><draw:equation draw:name="f31" draw:formula="82391"/><draw:equation draw:name="f32" draw:formula="83915"/><draw:equation draw:name="f33" draw:formula="85439"/><draw:equation draw:name="f34" draw:formula="86963"/><draw:equation draw:name="f35" draw:formula="88487"/><draw:equation draw:name="f36" draw:formula="90011"/><draw:equation draw:name="f37" draw:formula="91535"/><draw:equation draw:name="f38" draw:formula="93059"/><draw:equation draw:name="f39" draw:formula="94583"/><draw:equation draw:name="f40" draw:formula="?f2 - ?f0"/><draw:equation draw:name="f41" draw:formula="?f1 - ?f0"/><draw:equation draw:name="f42" draw:formula="?f41 / 56578"/><draw:equation draw:name="f43" draw:formula="?f40 / 96107"/><draw:equation draw:name="f44" draw:formula="0 / ?f42"/><draw:equation draw:name="f45" draw:formula="56578 / ?f42"/><draw:equation draw:name="f46" draw:formula="0 / ?f43"/><draw:equation draw:name="f47" draw:formula="96107 / ?f43"/></draw:enhanced-geometry></draw:custom-shape><draw:custom-shape svg:x="1.59667in" svg:y="0.00167in" svg:width="0.07844in" svg:height="0.10844in" draw:id="id450" draw:style-name="a475" draw:name="Shape 82759"><svg:title/><svg:desc/><draw:enhanced-geometry draw:type="non-primitive" svg:viewBox="0 0 71723 99155" draw:enhanced-path="M ?f3 ?f0 C ?f4 ?f0 ?f5 ?f0 ?f6 ?f0 ?f7 ?f0 ?f8 ?f9 ?f10 ?f9 ?f11 ?f12 ?f13 ?f12 ?f14 ?f15 ?f16 ?f15 ?f16 ?f17 ?f18 ?f17 ?f18 ?f19 ?f18 ?f19 ?f20 ?f19 ?f20 ?f21 ?f20 ?f21 ?f20 ?f22 ?f20 ?f22 ?f20 ?f23 ?f20 ?f23 ?f20 ?f24 ?f20 ?f25 ?f20 ?f25 ?f20 ?f26 ?f20 ?f27 ?f20 ?f28 ?f20 ?f29 ?f20 ?f29 ?f20 ?f30 ?f20 ?f30 ?f20 ?f30 ?f18 ?f31 ?f16 ?f31 ?f32 ?f31 ?f32 ?f30 ?f14 ?f29 ?f13 ?f29 ?f11 ?f28 ?f10 ?f27 ?f8 ?f27 ?f7 ?f26 ?f6 ?f26 ?f33 ?f25 ?f34 ?f25 ?f35 ?f25 ?f36 ?f26 ?f37 ?f27 ?f38 ?f28 ?f39 ?f29 ?f40 ?f31 ?f41 ?f40 ?f30 ?f42 ?f30 ?f37 ?f29 ?f43 ?f29 ?f44 ?f29 ?f45 ?f29 ?f46 ?f29 ?f47 ?f30 ?f14 ?f31 ?f18 ?f41 ?f1 ?f40 ?f48 ?f42 ?f49 ?f38 ?f50 ?f37 ?f51 ?f36 ?f51 ?f35 ?f52 ?f34 ?f52 ?f33 ?f52 ?f6 ?f52 ?f7 ?f51 ?f53 ?f51 ?f10 ?f50 ?f11 ?f54 ?f13 ?f54 ?f14 ?f49 ?f32 ?f49 ?f16 ?f48 ?f16 ?f48 ?f18 ?f48 ?f18 ?f48 ?f18 ?f48 ?f20 ?f48 ?f20 ?f48 ?f20 ?f48 ?f20 ?f49 ?f20 ?f49 ?f20 ?f54 ?f20 ?f54 ?f20 ?f50 ?f1 ?f51 ?f1 ?f52 ?f1 ?f55 ?f1 ?f56 ?f20 ?f56 ?f20 ?f57 ?f20 ?f57 ?f20 ?f58 ?f20 ?f58 ?f20 ?f58 ?f20 ?f59 ?f20 ?f59 ?f18 ?f59 ?f18 ?f60 ?f18 ?f60 ?f16 ?f61 ?f32 ?f61 ?f14 ?f62 ?f13 ?f62 ?f10 ?f63 ?f53 ?f63 ?f7 ?f64 ?f6 ?f64 ?f33 ?f2 ?f34 ?f2 ?f65 ?f2 ?f66 ?f2 ?f42 ?f64 ?f31 ?f63 ?f28 ?f61 ?f25 ?f59 ?f22 ?f57 ?f19 ?f52 ?f15 ?f54 ?f12 ?f1 ?f0 ?f32 ?f0 ?f67 ?f0 ?f68 ?f0 ?f65 ?f9 ?f37 ?f12 ?f39 ?f15 ?f30 ?f19 ?f26 ?f23 ?f23 ?f26 ?f19 ?f29 ?f15 ?f41 ?f12 ?f38 ?f0 ?f36 ?f0 ?f3 ?f0 Z N" draw:text-areas="?f73 ?f75 ?f74 ?f76"><draw:equation draw:name="f0" draw:formula="0"/><draw:equation draw:name="f1" draw:formula="71723"/><draw:equation draw:name="f2" draw:formula="99155"/><draw:equation draw:name="f3" draw:formula="44291"/><draw:equation draw:name="f4" draw:formula="47339"/><draw:equation draw:name="f5" draw:formula="50387"/><draw:equation draw:name="f6" draw:formula="51911"/><draw:equation draw:name="f7" draw:formula="54959"/><draw:equation draw:name="f8" draw:formula="56483"/><draw:equation draw:name="f9" draw:formula="1524"/><draw:equation draw:name="f10" draw:formula="59531"/><draw:equation draw:name="f11" draw:formula="61055"/><draw:equation draw:name="f12" draw:formula="3048"/><draw:equation draw:name="f13" draw:formula="62579"/><draw:equation draw:name="f14" draw:formula="64103"/><draw:equation draw:name="f15" draw:formula="4572"/><draw:equation draw:name="f16" draw:formula="67151"/><draw:equation draw:name="f17" draw:formula="6096"/><draw:equation draw:name="f18" draw:formula="68675"/><draw:equation draw:name="f19" draw:formula="7620"/><draw:equation draw:name="f20" draw:formula="70199"/><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24384"/><draw:equation draw:name="f32" draw:formula="65627"/><draw:equation draw:name="f33" draw:formula="48863"/><draw:equation draw:name="f34" draw:formula="45815"/><draw:equation draw:name="f35" draw:formula="41148"/><draw:equation draw:name="f36" draw:formula="38100"/><draw:equation draw:name="f37" draw:formula="35052"/><draw:equation draw:name="f38" draw:formula="32004"/><draw:equation draw:name="f39" draw:formula="28956"/><draw:equation draw:name="f40" draw:formula="27432"/><draw:equation draw:name="f41" draw:formula="25908"/><draw:equation draw:name="f42" draw:formula="30480"/><draw:equation draw:name="f43" draw:formula="39624"/><draw:equation draw:name="f44" draw:formula="44196"/><draw:equation draw:name="f45" draw:formula="48768"/><draw:equation draw:name="f46" draw:formula="54864"/><draw:equation draw:name="f47" draw:formula="59436"/><draw:equation draw:name="f48" draw:formula="74771"/><draw:equation draw:name="f49" draw:formula="76295"/><draw:equation draw:name="f50" draw:formula="79343"/><draw:equation draw:name="f51" draw:formula="80867"/><draw:equation draw:name="f52" draw:formula="82391"/><draw:equation draw:name="f53" draw:formula="58007"/><draw:equation draw:name="f54" draw:formula="77819"/><draw:equation draw:name="f55" draw:formula="83915"/><draw:equation draw:name="f56" draw:formula="85439"/><draw:equation draw:name="f57" draw:formula="86963"/><draw:equation draw:name="f58" draw:formula="88487"/><draw:equation draw:name="f59" draw:formula="90011"/><draw:equation draw:name="f60" draw:formula="91535"/><draw:equation draw:name="f61" draw:formula="93059"/><draw:equation draw:name="f62" draw:formula="94583"/><draw:equation draw:name="f63" draw:formula="96107"/><draw:equation draw:name="f64" draw:formula="97631"/><draw:equation draw:name="f65" draw:formula="42672"/><draw:equation draw:name="f66" draw:formula="36576"/><draw:equation draw:name="f67" draw:formula="57912"/><draw:equation draw:name="f68" draw:formula="50292"/><draw:equation draw:name="f69" draw:formula="?f2 - ?f0"/><draw:equation draw:name="f70" draw:formula="?f1 - ?f0"/><draw:equation draw:name="f71" draw:formula="?f70 / 71723"/><draw:equation draw:name="f72" draw:formula="?f69 / 99155"/><draw:equation draw:name="f73" draw:formula="0 / ?f71"/><draw:equation draw:name="f74" draw:formula="71723 / ?f71"/><draw:equation draw:name="f75" draw:formula="0 / ?f72"/><draw:equation draw:name="f76" draw:formula="99155 / ?f72"/></draw:enhanced-geometry></draw:custom-shape><draw:custom-shape svg:x="1.6801in" svg:y="0.00167in" svg:width="0.0476in" svg:height="0.10677in" draw:id="id451" draw:style-name="a476" draw:name="Shape 82760"><svg:title/><svg:desc/><draw:enhanced-geometry draw:type="non-primitive" svg:viewBox="0 0 43529 97631" draw:enhanced-path="M ?f3 ?f0 L ?f1 ?f0 ?f1 ?f4 ?f5 ?f4 ?f6 ?f7 ?f1 ?f7 ?f1 ?f8 ?f9 ?f8 ?f10 ?f11 C ?f10 ?f11 ?f12 ?f13 ?f12 ?f13 ?f12 ?f13 ?f12 ?f13 ?f14 ?f2 ?f14 ?f2 ?f15 ?f2 ?f16 ?f2 ?f17 ?f2 ?f18 ?f2 ?f19 ?f2 ?f20 ?f2 ?f21 ?f2 ?f22 ?f2 ?f23 ?f2 ?f23 ?f2 ?f0 ?f13 ?f0 ?f13 ?f0 ?f11 ?f0 ?f11 ?f0 ?f24 ?f0 ?f25 ?f23 ?f26 L ?f6 ?f21 C ?f27 ?f22 ?f27 ?f22 ?f27 ?f23 ?f27 ?f23 ?f28 ?f23 ?f28 ?f23 ?f29 ?f23 ?f30 ?f0 ?f3 ?f0 Z N" draw:text-areas="?f35 ?f37 ?f36 ?f38"><draw:equation draw:name="f0" draw:formula="0"/><draw:equation draw:name="f1" draw:formula="43529"/><draw:equation draw:name="f2" draw:formula="97631"/><draw:equation draw:name="f3" draw:formula="38195"/><draw:equation draw:name="f4" draw:formula="19812"/><draw:equation draw:name="f5" draw:formula="42767"/><draw:equation draw:name="f6" draw:formula="30575"/><draw:equation draw:name="f7" draw:formula="59436"/><draw:equation draw:name="f8" draw:formula="74771"/><draw:equation draw:name="f9" draw:formula="26003"/><draw:equation draw:name="f10" draw:formula="19907"/><draw:equation draw:name="f11" draw:formula="94583"/><draw:equation draw:name="f12" draw:formula="18383"/><draw:equation draw:name="f13" draw:formula="96107"/><draw:equation draw:name="f14" draw:formula="16859"/><draw:equation draw:name="f15" draw:formula="15335"/><draw:equation draw:name="f16" draw:formula="13811"/><draw:equation draw:name="f17" draw:formula="12192"/><draw:equation draw:name="f18" draw:formula="10668"/><draw:equation draw:name="f19" draw:formula="9144"/><draw:equation draw:name="f20" draw:formula="6096"/><draw:equation draw:name="f21" draw:formula="4572"/><draw:equation draw:name="f22" draw:formula="3048"/><draw:equation draw:name="f23" draw:formula="1524"/><draw:equation draw:name="f24" draw:formula="93059"/><draw:equation draw:name="f25" draw:formula="91535"/><draw:equation draw:name="f26" draw:formula="90011"/><draw:equation draw:name="f27" draw:formula="32099"/><draw:equation draw:name="f28" draw:formula="33623"/><draw:equation draw:name="f29" draw:formula="35147"/><draw:equation draw:name="f30" draw:formula="36671"/><draw:equation draw:name="f31" draw:formula="?f2 - ?f0"/><draw:equation draw:name="f32" draw:formula="?f1 - ?f0"/><draw:equation draw:name="f33" draw:formula="?f32 / 43529"/><draw:equation draw:name="f34" draw:formula="?f31 / 97631"/><draw:equation draw:name="f35" draw:formula="0 / ?f33"/><draw:equation draw:name="f36" draw:formula="43529 / ?f33"/><draw:equation draw:name="f37" draw:formula="0 / ?f34"/><draw:equation draw:name="f38" draw:formula="97631 / ?f34"/></draw:enhanced-geometry></draw:custom-shape><draw:custom-shape svg:x="1.72771in" svg:y="0.00167in" svg:width="0.04927in" svg:height="0.10677in" draw:id="id452" draw:style-name="a477" draw:name="Shape 82761"><svg:title/><svg:desc/><draw:enhanced-geometry draw:type="non-primitive" svg:viewBox="0 0 45053 97631" draw:enhanced-path="M ?f0 ?f0 L ?f3 ?f0 C ?f4 ?f0 ?f5 ?f0 ?f6 ?f0 ?f7 ?f0 ?f8 ?f0 ?f9 ?f10 ?f11 ?f10 ?f11 ?f10 ?f11 ?f10 ?f12 ?f13 ?f12 ?f13 ?f12 ?f14 L ?f1 ?f15 C ?f1 ?f16 ?f1 ?f17 ?f1 ?f18 ?f1 ?f18 ?f1 ?f19 ?f1 ?f19 ?f1 ?f2 ?f20 ?f2 ?f21 ?f2 ?f22 ?f2 ?f23 ?f2 ?f24 ?f2 ?f25 ?f2 ?f26 ?f2 ?f27 ?f2 ?f28 ?f2 ?f28 ?f2 ?f29 ?f2 ?f29 ?f2 ?f30 ?f19 ?f30 ?f19 ?f30 ?f19 ?f30 ?f18 ?f30 ?f18 L ?f31 ?f32 ?f0 ?f32 ?f0 ?f33 ?f11 ?f33 ?f3 ?f34 ?f0 ?f34 ?f0 ?f0 Z N" draw:text-areas="?f39 ?f41 ?f40 ?f42"><draw:equation draw:name="f0" draw:formula="0"/><draw:equation draw:name="f1" draw:formula="45053"/><draw:equation draw:name="f2" draw:formula="97631"/><draw:equation draw:name="f3" draw:formula="762"/><draw:equation draw:name="f4" draw:formula="3810"/><draw:equation draw:name="f5" draw:formula="5334"/><draw:equation draw:name="f6" draw:formula="6858"/><draw:equation draw:name="f7" draw:formula="8382"/><draw:equation draw:name="f8" draw:formula="9906"/><draw:equation draw:name="f9" draw:formula="11430"/><draw:equation draw:name="f10" draw:formula="1524"/><draw:equation draw:name="f11" draw:formula="12954"/><draw:equation draw:name="f12" draw:formula="14478"/><draw:equation draw:name="f13" draw:formula="3048"/><draw:equation draw:name="f14" draw:formula="4572"/><draw:equation draw:name="f15" draw:formula="90011"/><draw:equation draw:name="f16" draw:formula="91535"/><draw:equation draw:name="f17" draw:formula="93059"/><draw:equation draw:name="f18" draw:formula="94583"/><draw:equation draw:name="f19" draw:formula="96107"/><draw:equation draw:name="f20" draw:formula="43530"/><draw:equation draw:name="f21" draw:formula="42006"/><draw:equation draw:name="f22" draw:formula="40482"/><draw:equation draw:name="f23" draw:formula="38957"/><draw:equation draw:name="f24" draw:formula="35909"/><draw:equation draw:name="f25" draw:formula="34386"/><draw:equation draw:name="f26" draw:formula="31338"/><draw:equation draw:name="f27" draw:formula="29813"/><draw:equation draw:name="f28" draw:formula="28289"/><draw:equation draw:name="f29" draw:formula="26765"/><draw:equation draw:name="f30" draw:formula="25241"/><draw:equation draw:name="f31" draw:formula="17621"/><draw:equation draw:name="f32" draw:formula="74771"/><draw:equation draw:name="f33" draw:formula="59436"/><draw:equation draw:name="f34" draw:formula="19812"/><draw:equation draw:name="f35" draw:formula="?f2 - ?f0"/><draw:equation draw:name="f36" draw:formula="?f1 - ?f0"/><draw:equation draw:name="f37" draw:formula="?f36 / 45053"/><draw:equation draw:name="f38" draw:formula="?f35 / 97631"/><draw:equation draw:name="f39" draw:formula="0 / ?f37"/><draw:equation draw:name="f40" draw:formula="45053 / ?f37"/><draw:equation draw:name="f41" draw:formula="0 / ?f38"/><draw:equation draw:name="f42" draw:formula="97631 / ?f38"/></draw:enhanced-geometry></draw:custom-shape><draw:custom-shape svg:x="1.78365in" svg:y="0in" svg:width="0.07021in" svg:height="0.1101in" draw:id="id453" draw:style-name="a478" draw:name="Shape 82762"><svg:title/><svg:desc/><draw:enhanced-geometry draw:type="non-primitive" svg:viewBox="0 0 64198 100679" draw:enhanced-path="M ?f3 ?f0 C ?f4 ?f0 ?f5 ?f6 ?f7 ?f6 ?f8 ?f6 ?f9 ?f6 ?f10 ?f11 ?f12 ?f11 ?f13 ?f14 ?f15 ?f14 ?f16 ?f17 ?f18 ?f17 ?f18 ?f17 ?f18 ?f19 ?f18 ?f19 ?f20 ?f19 ?f20 ?f19 ?f20 ?f21 ?f20 ?f21 ?f20 ?f21 ?f20 ?f22 ?f20 ?f22 ?f20 ?f23 ?f20 ?f24 ?f20 ?f25 ?f20 ?f25 ?f20 ?f26 ?f20 ?f27 ?f20 ?f28 ?f20 ?f28 ?f20 ?f29 ?f20 ?f29 ?f18 ?f29 ?f18 ?f29 ?f18 ?f30 ?f18 ?f30 ?f16 ?f30 ?f16 ?f30 ?f15 ?f30 ?f15 ?f29 ?f13 ?f29 ?f12 ?f28 ?f31 ?f28 ?f10 ?f27 ?f8 ?f27 ?f32 ?f26 ?f5 ?f26 ?f33 ?f25 ?f3 ?f25 ?f34 ?f25 ?f35 ?f26 ?f36 ?f26 ?f37 ?f26 ?f38 ?f27 ?f38 ?f27 ?f39 ?f28 ?f40 ?f29 ?f40 ?f30 ?f40 ?f30 ?f40 ?f41 ?f40 ?f42 ?f40 ?f43 ?f40 ?f44 ?f39 ?f45 ?f39 ?f46 ?f38 ?f47 ?f36 ?f48 ?f35 ?f48 ?f34 ?f49 ?f3 ?f50 ?f33 ?f51 ?f5 ?f51 ?f32 ?f52 ?f9 ?f53 ?f10 ?f54 ?f12 ?f55 ?f15 ?f56 ?f16 ?f57 ?f18 ?f58 ?f59 ?f60 ?f61 ?f62 ?f63 ?f64 ?f63 ?f65 ?f1 ?f66 ?f1 ?f67 ?f1 ?f68 ?f63 ?f69 ?f61 ?f70 ?f59 ?f71 ?f18 ?f72 ?f15 ?f73 ?f12 ?f74 ?f9 ?f75 ?f7 ?f76 ?f33 ?f76 ?f34 ?f2 ?f37 ?f2 ?f39 ?f2 ?f77 ?f2 ?f78 ?f76 ?f79 ?f76 ?f80 ?f76 ?f81 ?f75 ?f21 ?f75 ?f19 ?f82 ?f17 ?f74 ?f14 ?f74 ?f11 ?f73 ?f11 ?f73 ?f6 ?f73 ?f6 ?f83 ?f6 ?f72 ?f6 ?f84 ?f0 ?f71 ?f0 ?f85 ?f0 ?f70 ?f0 ?f86 ?f6 ?f87 ?f6 ?f87 ?f6 ?f69 ?f6 ?f69 ?f6 ?f88 ?f6 ?f88 ?f6 ?f88 ?f11 ?f89 ?f11 ?f89 ?f11 ?f89 ?f14 ?f89 ?f14 ?f88 ?f17 ?f88 ?f19 ?f69 ?f21 ?f69 ?f81 ?f87 ?f80 ?f86 ?f79 ?f86 ?f78 ?f70 ?f77 ?f70 ?f39 ?f85 ?f37 ?f85 ?f35 ?f85 ?f90 ?f70 ?f3 ?f70 ?f4 ?f70 ?f33 ?f86 ?f5 ?f87 ?f7 ?f87 ?f7 ?f69 ?f32 ?f88 ?f32 ?f89 ?f32 ?f68 ?f32 ?f91 ?f32 ?f67 ?f32 ?f92 ?f7 ?f93 ?f5 ?f66 ?f33 ?f94 ?f4 ?f65 ?f3 ?f95 ?f90 ?f95 ?f35 ?f64 ?f37 ?f96 ?f38 ?f62 ?f40 ?f62 ?f97 ?f60 ?f78 ?f98 ?f79 ?f58 ?f99 ?f57 ?f81 ?f56 ?f21 ?f54 ?f19 ?f53 ?f14 ?f51 ?f14 ?f49 ?f11 ?f48 ?f11 ?f45 ?f11 ?f43 ?f11 ?f41 ?f11 ?f28 ?f14 ?f26 ?f17 ?f23 ?f21 ?f21 ?f99 ?f19 ?f79 ?f14 ?f78 ?f11 ?f77 ?f11 ?f38 ?f6 ?f35 ?f0 ?f3 ?f0 Z N" draw:text-areas="?f104 ?f106 ?f105 ?f107"><draw:equation draw:name="f0" draw:formula="0"/><draw:equation draw:name="f1" draw:formula="64198"/><draw:equation draw:name="f2" draw:formula="100679"/><draw:equation draw:name="f3" draw:formula="35147"/><draw:equation draw:name="f4" draw:formula="36671"/><draw:equation draw:name="f5" draw:formula="39719"/><draw:equation draw:name="f6" draw:formula="1524"/><draw:equation draw:name="f7" draw:formula="41243"/><draw:equation draw:name="f8" draw:formula="44291"/><draw:equation draw:name="f9" draw:formula="45815"/><draw:equation draw:name="f10" draw:formula="47339"/><draw:equation draw:name="f11" draw:formula="3048"/><draw:equation draw:name="f12" draw:formula="50387"/><draw:equation draw:name="f13" draw:formula="51911"/><draw:equation draw:name="f14" draw:formula="4572"/><draw:equation draw:name="f15" draw:formula="53435"/><draw:equation draw:name="f16" draw:formula="54959"/><draw:equation draw:name="f17" draw:formula="6096"/><draw:equation draw:name="f18" draw:formula="56578"/><draw:equation draw:name="f19" draw:formula="7620"/><draw:equation draw:name="f20" draw:formula="58102"/><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48863"/><draw:equation draw:name="f32" draw:formula="42767"/><draw:equation draw:name="f33" draw:formula="38195"/><draw:equation draw:name="f34" draw:formula="33623"/><draw:equation draw:name="f35" draw:formula="30575"/><draw:equation draw:name="f36" draw:formula="29051"/><draw:equation draw:name="f37" draw:formula="27527"/><draw:equation draw:name="f38" draw:formula="26003"/><draw:equation draw:name="f39" draw:formula="24479"/><draw:equation draw:name="f40" draw:formula="22955"/><draw:equation draw:name="f41" draw:formula="24384"/><draw:equation draw:name="f42" draw:formula="25908"/><draw:equation draw:name="f43" draw:formula="28956"/><draw:equation draw:name="f44" draw:formula="30480"/><draw:equation draw:name="f45" draw:formula="32004"/><draw:equation draw:name="f46" draw:formula="33528"/><draw:equation draw:name="f47" draw:formula="35052"/><draw:equation draw:name="f48" draw:formula="36576"/><draw:equation draw:name="f49" draw:formula="38100"/><draw:equation draw:name="f50" draw:formula="39624"/><draw:equation draw:name="f51" draw:formula="41148"/><draw:equation draw:name="f52" draw:formula="42672"/><draw:equation draw:name="f53" draw:formula="44196"/><draw:equation draw:name="f54" draw:formula="45720"/><draw:equation draw:name="f55" draw:formula="47244"/><draw:equation draw:name="f56" draw:formula="48768"/><draw:equation draw:name="f57" draw:formula="50292"/><draw:equation draw:name="f58" draw:formula="51816"/><draw:equation draw:name="f59" draw:formula="59627"/><draw:equation draw:name="f60" draw:formula="54864"/><draw:equation draw:name="f61" draw:formula="61151"/><draw:equation draw:name="f62" draw:formula="56388"/><draw:equation draw:name="f63" draw:formula="62674"/><draw:equation draw:name="f64" draw:formula="59436"/><draw:equation draw:name="f65" draw:formula="62484"/><draw:equation draw:name="f66" draw:formula="65627"/><draw:equation draw:name="f67" draw:formula="70199"/><draw:equation draw:name="f68" draw:formula="74771"/><draw:equation draw:name="f69" draw:formula="79343"/><draw:equation draw:name="f70" draw:formula="83915"/><draw:equation draw:name="f71" draw:formula="86963"/><draw:equation draw:name="f72" draw:formula="90011"/><draw:equation draw:name="f73" draw:formula="93059"/><draw:equation draw:name="f74" draw:formula="94583"/><draw:equation draw:name="f75" draw:formula="97631"/><draw:equation draw:name="f76" draw:formula="99155"/><draw:equation draw:name="f77" draw:formula="21431"/><draw:equation draw:name="f78" draw:formula="18383"/><draw:equation draw:name="f79" draw:formula="15335"/><draw:equation draw:name="f80" draw:formula="13811"/><draw:equation draw:name="f81" draw:formula="10763"/><draw:equation draw:name="f82" draw:formula="96107"/><draw:equation draw:name="f83" draw:formula="91535"/><draw:equation draw:name="f84" draw:formula="88487"/><draw:equation draw:name="f85" draw:formula="85439"/><draw:equation draw:name="f86" draw:formula="82391"/><draw:equation draw:name="f87" draw:formula="80867"/><draw:equation draw:name="f88" draw:formula="77819"/><draw:equation draw:name="f89" draw:formula="76295"/><draw:equation draw:name="f90" draw:formula="32099"/><draw:equation draw:name="f91" draw:formula="71723"/><draw:equation draw:name="f92" draw:formula="68675"/><draw:equation draw:name="f93" draw:formula="67151"/><draw:equation draw:name="f94" draw:formula="64103"/><draw:equation draw:name="f95" draw:formula="60960"/><draw:equation draw:name="f96" draw:formula="57912"/><draw:equation draw:name="f97" draw:formula="19907"/><draw:equation draw:name="f98" draw:formula="53340"/><draw:equation draw:name="f99" draw:formula="12287"/><draw:equation draw:name="f100" draw:formula="?f2 - ?f0"/><draw:equation draw:name="f101" draw:formula="?f1 - ?f0"/><draw:equation draw:name="f102" draw:formula="?f101 / 64198"/><draw:equation draw:name="f103" draw:formula="?f100 / 100679"/><draw:equation draw:name="f104" draw:formula="0 / ?f102"/><draw:equation draw:name="f105" draw:formula="64198 / ?f102"/><draw:equation draw:name="f106" draw:formula="0 / ?f103"/><draw:equation draw:name="f107" draw:formula="100679 / ?f103"/></draw:enhanced-geometry></draw:custom-shape><draw:custom-shape svg:x="1.85885in" svg:y="0.00333in" svg:width="0.0801in" svg:height="0.1051in" draw:id="id454" draw:style-name="a479" draw:name="Shape 82763"><svg:title/><svg:desc/><draw:enhanced-geometry draw:type="non-primitive" svg:viewBox="0 0 73247 96107" draw:enhanced-path="M ?f3 ?f0 C ?f3 ?f0 ?f3 ?f0 ?f4 ?f0 L ?f5 ?f0 C ?f5 ?f0 ?f6 ?f0 ?f6 ?f0 ?f6 ?f0 ?f6 ?f0 ?f6 ?f3 ?f1 ?f3 ?f1 ?f4 ?f1 ?f4 ?f1 ?f7 ?f1 ?f8 ?f1 ?f9 ?f1 ?f10 ?f1 ?f11 ?f1 ?f11 ?f1 ?f12 ?f1 ?f12 ?f6 ?f13 ?f6 ?f13 ?f6 ?f14 ?f6 ?f14 ?f6 ?f14 ?f5 ?f14 ?f5 ?f14 L ?f15 ?f14 ?f15 ?f16 C ?f15 ?f16 ?f15 ?f17 ?f15 ?f17 ?f15 ?f17 ?f18 ?f17 ?f18 ?f2 ?f19 ?f2 ?f19 ?f2 ?f20 ?f2 ?f21 ?f2 ?f22 ?f2 ?f23 ?f2 ?f24 ?f2 ?f25 ?f2 ?f26 ?f2 ?f27 ?f2 ?f28 ?f2 ?f28 ?f2 ?f29 ?f17 ?f29 ?f17 ?f29 ?f17 ?f30 ?f17 ?f30 ?f16 ?f30 ?f16 L ?f30 ?f14 ?f4 ?f14 C ?f3 ?f14 ?f3 ?f14 ?f3 ?f14 ?f0 ?f14 ?f0 ?f13 ?f0 ?f13 ?f0 ?f12 ?f0 ?f12 ?f0 ?f11 ?f0 ?f11 ?f0 ?f10 ?f0 ?f9 ?f0 ?f8 ?f0 ?f7 ?f0 ?f4 ?f0 ?f4 ?f0 ?f3 ?f0 ?f3 ?f0 ?f0 ?f0 ?f0 ?f3 ?f0 Z N" draw:text-areas="?f35 ?f37 ?f36 ?f38"><draw:equation draw:name="f0" draw:formula="0"/><draw:equation draw:name="f1" draw:formula="73247"/><draw:equation draw:name="f2" draw:formula="96107"/><draw:equation draw:name="f3" draw:formula="1524"/><draw:equation draw:name="f4" draw:formula="3048"/><draw:equation draw:name="f5" draw:formula="70199"/><draw:equation draw:name="f6" draw:formula="71723"/><draw:equation draw:name="f7" draw:formula="4572"/><draw:equation draw:name="f8" draw:formula="6096"/><draw:equation draw:name="f9" draw:formula="7620"/><draw:equation draw:name="f10" draw:formula="9144"/><draw:equation draw:name="f11" draw:formula="10668"/><draw:equation draw:name="f12" draw:formula="12192"/><draw:equation draw:name="f13" draw:formula="13716"/><draw:equation draw:name="f14" draw:formula="15240"/><draw:equation draw:name="f15" draw:formula="45815"/><draw:equation draw:name="f16" draw:formula="93059"/><draw:equation draw:name="f17" draw:formula="94583"/><draw:equation draw:name="f18" draw:formula="44291"/><draw:equation draw:name="f19" draw:formula="42767"/><draw:equation draw:name="f20" draw:formula="41243"/><draw:equation draw:name="f21" draw:formula="39719"/><draw:equation draw:name="f22" draw:formula="38195"/><draw:equation draw:name="f23" draw:formula="36671"/><draw:equation draw:name="f24" draw:formula="35147"/><draw:equation draw:name="f25" draw:formula="33623"/><draw:equation draw:name="f26" draw:formula="32004"/><draw:equation draw:name="f27" draw:formula="30480"/><draw:equation draw:name="f28" draw:formula="28956"/><draw:equation draw:name="f29" draw:formula="27432"/><draw:equation draw:name="f30" draw:formula="25908"/><draw:equation draw:name="f31" draw:formula="?f2 - ?f0"/><draw:equation draw:name="f32" draw:formula="?f1 - ?f0"/><draw:equation draw:name="f33" draw:formula="?f32 / 73247"/><draw:equation draw:name="f34" draw:formula="?f31 / 96107"/><draw:equation draw:name="f35" draw:formula="0 / ?f33"/><draw:equation draw:name="f36" draw:formula="73247 / ?f33"/><draw:equation draw:name="f37" draw:formula="0 / ?f34"/><draw:equation draw:name="f38" draw:formula="96107 / ?f34"/></draw:enhanced-geometry></draw:custom-shape><draw:custom-shape svg:x="1.95073in" svg:y="0.00167in" svg:width="0.02167in" svg:height="0.10677in" draw:id="id455" draw:style-name="a480" draw:name="Shape 82764"><svg:title/><svg:desc/><draw:enhanced-geometry draw:type="non-primitive" svg:viewBox="0 0 19812 97631" draw:enhanced-path="M ?f3 ?f0 C ?f4 ?f0 ?f5 ?f0 ?f6 ?f0 ?f7 ?f0 ?f8 ?f0 ?f9 ?f0 ?f10 ?f11 ?f10 ?f11 ?f12 ?f11 ?f12 ?f11 ?f1 ?f11 ?f1 ?f11 ?f1 ?f13 ?f1 ?f13 ?f1 ?f13 L ?f1 ?f14 C ?f1 ?f14 ?f1 ?f15 ?f1 ?f15 ?f1 ?f15 ?f12 ?f15 ?f12 ?f2 ?f10 ?f2 ?f10 ?f2 ?f9 ?f2 ?f8 ?f2 ?f7 ?f2 ?f6 ?f2 ?f5 ?f2 ?f4 ?f2 ?f3 ?f2 ?f16 ?f2 ?f13 ?f2 ?f13 ?f2 ?f11 ?f15 ?f11 ?f15 ?f11 ?f15 ?f11 ?f15 ?f0 ?f14 ?f0 ?f14 L ?f0 ?f13 C ?f0 ?f13 ?f11 ?f13 ?f11 ?f11 ?f11 ?f11 ?f11 ?f11 ?f13 ?f11 ?f13 ?f11 ?f16 ?f11 ?f3 ?f0 Z N" draw:text-areas="?f21 ?f23 ?f22 ?f24"><draw:equation draw:name="f0" draw:formula="0"/><draw:equation draw:name="f1" draw:formula="19812"/><draw:equation draw:name="f2" draw:formula="97631"/><draw:equation draw:name="f3" draw:formula="6096"/><draw:equation draw:name="f4" draw:formula="7620"/><draw:equation draw:name="f5" draw:formula="9144"/><draw:equation draw:name="f6" draw:formula="10668"/><draw:equation draw:name="f7" draw:formula="12192"/><draw:equation draw:name="f8" draw:formula="13716"/><draw:equation draw:name="f9" draw:formula="15240"/><draw:equation draw:name="f10" draw:formula="16764"/><draw:equation draw:name="f11" draw:formula="1524"/><draw:equation draw:name="f12" draw:formula="18288"/><draw:equation draw:name="f13" draw:formula="3048"/><draw:equation draw:name="f14" draw:formula="94583"/><draw:equation draw:name="f15" draw:formula="96107"/><draw:equation draw:name="f16" draw:formula="4572"/><draw:equation draw:name="f17" draw:formula="?f2 - ?f0"/><draw:equation draw:name="f18" draw:formula="?f1 - ?f0"/><draw:equation draw:name="f19" draw:formula="?f18 / 19812"/><draw:equation draw:name="f20" draw:formula="?f17 / 97631"/><draw:equation draw:name="f21" draw:formula="0 / ?f19"/><draw:equation draw:name="f22" draw:formula="19812 / ?f19"/><draw:equation draw:name="f23" draw:formula="0 / ?f20"/><draw:equation draw:name="f24" draw:formula="97631 / ?f20"/></draw:enhanced-geometry></draw:custom-shape><draw:custom-shape svg:x="1.99583in" svg:y="0.00167in" svg:width="0.05844in" svg:height="0.10677in" draw:id="id456" draw:style-name="a481" draw:name="Shape 82765"><svg:title/><svg:desc/><draw:enhanced-geometry draw:type="non-primitive" svg:viewBox="0 0 53435 97631" draw:enhanced-path="M ?f3 ?f0 C ?f4 ?f0 ?f5 ?f0 ?f6 ?f0 ?f7 ?f0 ?f8 ?f0 ?f9 ?f0 ?f9 ?f10 ?f11 ?f10 ?f12 ?f10 ?f12 ?f10 ?f12 ?f10 ?f13 ?f10 ?f13 ?f14 ?f13 ?f14 ?f13 ?f14 L ?f13 ?f15 ?f16 ?f15 C ?f16 ?f15 ?f16 ?f15 ?f17 ?f15 ?f17 ?f18 ?f17 ?f18 ?f17 ?f18 ?f17 ?f19 ?f1 ?f19 ?f1 ?f20 ?f1 ?f21 ?f1 ?f21 ?f1 ?f22 ?f1 ?f23 ?f1 ?f24 ?f1 ?f25 ?f1 ?f26 ?f17 ?f26 ?f17 ?f27 ?f16 ?f2 ?f16 ?f2 ?f16 ?f2 L ?f4 ?f2 C ?f3 ?f2 ?f14 ?f27 ?f10 ?f27 ?f0 ?f26 ?f0 ?f25 ?f0 ?f24 L ?f0 ?f14 C ?f0 ?f14 ?f0 ?f14 ?f0 ?f10 ?f10 ?f10 ?f10 ?f10 ?f10 ?f10 ?f14 ?f10 ?f3 ?f10 ?f3 ?f0 Z N" draw:text-areas="?f32 ?f34 ?f33 ?f35"><draw:equation draw:name="f0" draw:formula="0"/><draw:equation draw:name="f1" draw:formula="53435"/><draw:equation draw:name="f2" draw:formula="97631"/><draw:equation draw:name="f3" draw:formula="4572"/><draw:equation draw:name="f4" draw:formula="6096"/><draw:equation draw:name="f5" draw:formula="7620"/><draw:equation draw:name="f6" draw:formula="9144"/><draw:equation draw:name="f7" draw:formula="12192"/><draw:equation draw:name="f8" draw:formula="13716"/><draw:equation draw:name="f9" draw:formula="15240"/><draw:equation draw:name="f10" draw:formula="1524"/><draw:equation draw:name="f11" draw:formula="16764"/><draw:equation draw:name="f12" draw:formula="18288"/><draw:equation draw:name="f13" draw:formula="19812"/><draw:equation draw:name="f14" draw:formula="3048"/><draw:equation draw:name="f15" draw:formula="80867"/><draw:equation draw:name="f16" draw:formula="50387"/><draw:equation draw:name="f17" draw:formula="51911"/><draw:equation draw:name="f18" draw:formula="82391"/><draw:equation draw:name="f19" draw:formula="83915"/><draw:equation draw:name="f20" draw:formula="85439"/><draw:equation draw:name="f21" draw:formula="86963"/><draw:equation draw:name="f22" draw:formula="88487"/><draw:equation draw:name="f23" draw:formula="90011"/><draw:equation draw:name="f24" draw:formula="91535"/><draw:equation draw:name="f25" draw:formula="93059"/><draw:equation draw:name="f26" draw:formula="94583"/><draw:equation draw:name="f27" draw:formula="96107"/><draw:equation draw:name="f28" draw:formula="?f2 - ?f0"/><draw:equation draw:name="f29" draw:formula="?f1 - ?f0"/><draw:equation draw:name="f30" draw:formula="?f29 / 53435"/><draw:equation draw:name="f31" draw:formula="?f28 / 97631"/><draw:equation draw:name="f32" draw:formula="0 / ?f30"/><draw:equation draw:name="f33" draw:formula="53435 / ?f30"/><draw:equation draw:name="f34" draw:formula="0 / ?f31"/><draw:equation draw:name="f35" draw:formula="97631 / ?f31"/></draw:enhanced-geometry></draw:custom-shape><draw:custom-shape svg:x="2.06594in" svg:y="0.00167in" svg:width="0.08354in" svg:height="0.10677in" draw:id="id457" draw:style-name="a482" draw:name="Shape 82766"><svg:title/><svg:desc/><draw:enhanced-geometry draw:type="non-primitive" svg:viewBox="0 0 76391 97631" draw:enhanced-path="M ?f3 ?f0 C ?f3 ?f0 ?f4 ?f0 ?f5 ?f0 ?f6 ?f0 ?f7 ?f0 ?f8 ?f0 ?f9 ?f10 ?f9 ?f10 ?f11 ?f10 ?f11 ?f10 ?f12 ?f10 ?f12 ?f10 ?f12 ?f13 ?f12 ?f13 ?f12 ?f13 L ?f12 ?f14 ?f15 ?f14 ?f15 ?f13 C ?f15 ?f13 ?f15 ?f13 ?f15 ?f10 ?f15 ?f10 ?f16 ?f10 ?f16 ?f10 ?f17 ?f10 ?f17 ?f10 ?f18 ?f0 ?f19 ?f0 ?f20 ?f0 ?f21 ?f0 ?f22 ?f0 ?f23 ?f0 ?f24 ?f0 ?f25 ?f10 ?f26 ?f10 ?f26 ?f10 ?f27 ?f10 ?f27 ?f10 ?f27 ?f10 ?f27 ?f13 ?f1 ?f13 ?f1 ?f13 L ?f1 ?f28 C ?f1 ?f28 ?f27 ?f29 ?f27 ?f29 ?f27 ?f29 ?f27 ?f29 ?f26 ?f2 ?f26 ?f2 ?f25 ?f2 ?f24 ?f2 ?f23 ?f2 ?f22 ?f2 ?f21 ?f2 ?f20 ?f2 ?f19 ?f2 ?f18 ?f2 ?f17 ?f2 ?f17 ?f2 ?f16 ?f2 ?f16 ?f29 ?f15 ?f29 ?f15 ?f29 ?f15 ?f29 ?f15 ?f28 ?f15 ?f28 L ?f15 ?f30 ?f12 ?f30 ?f12 ?f28 C ?f12 ?f28 ?f12 ?f29 ?f12 ?f29 ?f12 ?f29 ?f11 ?f29 ?f11 ?f2 ?f9 ?f2 ?f9 ?f2 ?f8 ?f2 ?f7 ?f2 ?f6 ?f2 ?f5 ?f2 ?f4 ?f2 ?f3 ?f2 ?f3 ?f2 ?f31 ?f2 ?f13 ?f2 ?f13 ?f2 ?f10 ?f29 ?f10 ?f29 ?f10 ?f29 ?f0 ?f29 ?f0 ?f28 ?f0 ?f28 L ?f0 ?f13 C ?f0 ?f13 ?f0 ?f13 ?f10 ?f10 ?f10 ?f10 ?f10 ?f10 ?f13 ?f10 ?f13 ?f10 ?f31 ?f10 ?f3 ?f0 Z N" draw:text-areas="?f36 ?f38 ?f37 ?f39"><draw:equation draw:name="f0" draw:formula="0"/><draw:equation draw:name="f1" draw:formula="76391"/><draw:equation draw:name="f2" draw:formula="97631"/><draw:equation draw:name="f3" draw:formula="6096"/><draw:equation draw:name="f4" draw:formula="7620"/><draw:equation draw:name="f5" draw:formula="10668"/><draw:equation draw:name="f6" draw:formula="12192"/><draw:equation draw:name="f7" draw:formula="13716"/><draw:equation draw:name="f8" draw:formula="15240"/><draw:equation draw:name="f9" draw:formula="16764"/><draw:equation draw:name="f10" draw:formula="1524"/><draw:equation draw:name="f11" draw:formula="18288"/><draw:equation draw:name="f12" draw:formula="19812"/><draw:equation draw:name="f13" draw:formula="3048"/><draw:equation draw:name="f14" draw:formula="39624"/><draw:equation draw:name="f15" draw:formula="56483"/><draw:equation draw:name="f16" draw:formula="58007"/><draw:equation draw:name="f17" draw:formula="59531"/><draw:equation draw:name="f18" draw:formula="61056"/><draw:equation draw:name="f19" draw:formula="62580"/><draw:equation draw:name="f20" draw:formula="64103"/><draw:equation draw:name="f21" draw:formula="65627"/><draw:equation draw:name="f22" draw:formula="67151"/><draw:equation draw:name="f23" draw:formula="68675"/><draw:equation draw:name="f24" draw:formula="70200"/><draw:equation draw:name="f25" draw:formula="71724"/><draw:equation draw:name="f26" draw:formula="73343"/><draw:equation draw:name="f27" draw:formula="74867"/><draw:equation draw:name="f28" draw:formula="94583"/><draw:equation draw:name="f29" draw:formula="96107"/><draw:equation draw:name="f30" draw:formula="54864"/><draw:equation draw:name="f31" draw:formula="4572"/><draw:equation draw:name="f32" draw:formula="?f2 - ?f0"/><draw:equation draw:name="f33" draw:formula="?f1 - ?f0"/><draw:equation draw:name="f34" draw:formula="?f33 / 76391"/><draw:equation draw:name="f35" draw:formula="?f32 / 97631"/><draw:equation draw:name="f36" draw:formula="0 / ?f34"/><draw:equation draw:name="f37" draw:formula="76391 / ?f34"/><draw:equation draw:name="f38" draw:formula="0 / ?f35"/><draw:equation draw:name="f39" draw:formula="97631 / ?f35"/></draw:enhanced-geometry></draw:custom-shape><draw:custom-shape svg:x="2.16615in" svg:y="0.0002in" svg:width="0.05088in" svg:height="0.1099in" draw:id="id458" draw:style-name="a483" draw:name="Shape 82767"><svg:title/><svg:desc/><draw:enhanced-geometry draw:type="non-primitive" svg:viewBox="0 0 46529 100492" draw:enhanced-path="M ?f1 ?f0 L ?f1 ?f3 ?f4 ?f5 C ?f6 ?f5 ?f7 ?f8 ?f9 ?f10 ?f11 ?f12 ?f13 ?f14 ?f15 ?f16 ?f17 ?f18 ?f19 ?f20 ?f19 ?f21 ?f22 ?f23 ?f22 ?f24 ?f22 ?f25 ?f22 ?f26 ?f22 ?f27 ?f19 ?f28 ?f19 ?f29 ?f17 ?f30 ?f15 ?f31 ?f32 ?f33 ?f11 ?f34 ?f9 ?f35 ?f36 ?f37 ?f6 ?f37 ?f4 ?f37 L ?f1 ?f38 ?f1 ?f39 ?f4 ?f2 C ?f7 ?f2 ?f11 ?f40 ?f15 ?f41 ?f42 ?f43 ?f44 ?f45 ?f46 ?f47 ?f48 ?f37 ?f49 ?f50 ?f51 ?f52 ?f53 ?f54 ?f0 ?f27 ?f0 ?f55 ?f0 ?f56 ?f53 ?f21 ?f51 ?f18 ?f57 ?f14 ?f48 ?f8 ?f46 ?f58 ?f59 ?f60 ?f22 ?f61 ?f32 ?f62 L ?f1 ?f0 Z N" draw:text-areas="?f67 ?f69 ?f68 ?f70"><draw:equation draw:name="f0" draw:formula="0"/><draw:equation draw:name="f1" draw:formula="46529"/><draw:equation draw:name="f2" draw:formula="100492"/><draw:equation draw:name="f3" draw:formula="16756"/><draw:equation draw:name="f4" draw:formula="45815"/><draw:equation draw:name="f5" draw:formula="16577"/><draw:equation draw:name="f6" draw:formula="41243"/><draw:equation draw:name="f7" draw:formula="38195"/><draw:equation draw:name="f8" draw:formula="18101"/><draw:equation draw:name="f9" draw:formula="33623"/><draw:equation draw:name="f10" draw:formula="19625"/><draw:equation draw:name="f11" draw:formula="30575"/><draw:equation draw:name="f12" draw:formula="21149"/><draw:equation draw:name="f13" draw:formula="29051"/><draw:equation draw:name="f14" draw:formula="24197"/><draw:equation draw:name="f15" draw:formula="25908"/><draw:equation draw:name="f16" draw:formula="27245"/><draw:equation draw:name="f17" draw:formula="24384"/><draw:equation draw:name="f18" draw:formula="30293"/><draw:equation draw:name="f19" draw:formula="22860"/><draw:equation draw:name="f20" draw:formula="33341"/><draw:equation draw:name="f21" draw:formula="36389"/><draw:equation draw:name="f22" draw:formula="21336"/><draw:equation draw:name="f23" draw:formula="40961"/><draw:equation draw:name="f24" draw:formula="45533"/><draw:equation draw:name="f25" draw:formula="50105"/><draw:equation draw:name="f26" draw:formula="54677"/><draw:equation draw:name="f27" draw:formula="59249"/><draw:equation draw:name="f28" draw:formula="63916"/><draw:equation draw:name="f29" draw:formula="68488"/><draw:equation draw:name="f30" draw:formula="71536"/><draw:equation draw:name="f31" draw:formula="74584"/><draw:equation draw:name="f32" draw:formula="27527"/><draw:equation draw:name="f33" draw:formula="77632"/><draw:equation draw:name="f34" draw:formula="80680"/><draw:equation draw:name="f35" draw:formula="82204"/><draw:equation draw:name="f36" draw:formula="36671"/><draw:equation draw:name="f37" draw:formula="83728"/><draw:equation draw:name="f38" draw:formula="83639"/><draw:equation draw:name="f39" draw:formula="100382"/><draw:equation draw:name="f40" draw:formula="98968"/><draw:equation draw:name="f41" draw:formula="97444"/><draw:equation draw:name="f42" draw:formula="19812"/><draw:equation draw:name="f43" draw:formula="95920"/><draw:equation draw:name="f44" draw:formula="15240"/><draw:equation draw:name="f45" draw:formula="92872"/><draw:equation draw:name="f46" draw:formula="12192"/><draw:equation draw:name="f47" draw:formula="88300"/><draw:equation draw:name="f48" draw:formula="7620"/><draw:equation draw:name="f49" draw:formula="4572"/><draw:equation draw:name="f50" draw:formula="79156"/><draw:equation draw:name="f51" draw:formula="3048"/><draw:equation draw:name="f52" draw:formula="73060"/><draw:equation draw:name="f53" draw:formula="1524"/><draw:equation draw:name="f54" draw:formula="66964"/><draw:equation draw:name="f55" draw:formula="51629"/><draw:equation draw:name="f56" draw:formula="42485"/><draw:equation draw:name="f57" draw:formula="6096"/><draw:equation draw:name="f58" draw:formula="13529"/><draw:equation draw:name="f59" draw:formula="16764"/><draw:equation draw:name="f60" draw:formula="8957"/><draw:equation draw:name="f61" draw:formula="5909"/><draw:equation draw:name="f62" draw:formula="4385"/><draw:equation draw:name="f63" draw:formula="?f2 - ?f0"/><draw:equation draw:name="f64" draw:formula="?f1 - ?f0"/><draw:equation draw:name="f65" draw:formula="?f64 / 46529"/><draw:equation draw:name="f66" draw:formula="?f63 / 100492"/><draw:equation draw:name="f67" draw:formula="0 / ?f65"/><draw:equation draw:name="f68" draw:formula="46529 / ?f65"/><draw:equation draw:name="f69" draw:formula="0 / ?f66"/><draw:equation draw:name="f70" draw:formula="100492 / ?f66"/></draw:enhanced-geometry></draw:custom-shape><draw:custom-shape svg:x="2.21703in" svg:y="0in" svg:width="0.04932in" svg:height="0.10998in" draw:id="id459" draw:style-name="a484" draw:name="Shape 82768"><svg:title/><svg:desc/><draw:enhanced-geometry draw:type="non-primitive" svg:viewBox="0 0 45101 100569" draw:enhanced-path="M ?f3 ?f0 C ?f4 ?f0 ?f5 ?f6 ?f7 ?f8 ?f9 ?f10 ?f11 ?f12 ?f13 ?f14 ?f15 ?f16 ?f17 ?f18 ?f19 ?f20 ?f21 ?f22 ?f1 ?f23 ?f1 ?f24 ?f1 ?f25 ?f21 ?f26 ?f19 ?f27 ?f17 ?f28 ?f15 ?f29 ?f30 ?f31 ?f11 ?f32 ?f9 ?f33 ?f7 ?f34 L ?f0 ?f2 ?f0 ?f35 ?f36 ?f29 C ?f5 ?f37 ?f38 ?f28 ?f7 ?f39 ?f40 ?f41 ?f42 ?f43 ?f44 ?f26 ?f44 ?f45 ?f9 ?f46 ?f9 ?f47 ?f9 ?f48 ?f44 ?f23 ?f44 ?f49 ?f42 ?f50 ?f40 ?f51 ?f7 ?f52 ?f38 ?f53 ?f5 ?f18 ?f36 ?f54 L ?f0 ?f55 ?f0 ?f56 ?f3 ?f0 Z N" draw:text-areas="?f61 ?f63 ?f62 ?f64"><draw:equation draw:name="f0" draw:formula="0"/><draw:equation draw:name="f1" draw:formula="45101"/><draw:equation draw:name="f2" draw:formula="100569"/><draw:equation draw:name="f3" draw:formula="810"/><draw:equation draw:name="f4" draw:formula="8430"/><draw:equation draw:name="f5" draw:formula="14526"/><draw:equation draw:name="f6" draw:formula="1524"/><draw:equation draw:name="f7" draw:formula="19098"/><draw:equation draw:name="f8" draw:formula="3048"/><draw:equation draw:name="f9" draw:formula="25194"/><draw:equation draw:name="f10" draw:formula="6096"/><draw:equation draw:name="f11" draw:formula="29861"/><draw:equation draw:name="f12" draw:formula="9144"/><draw:equation draw:name="f13" draw:formula="34433"/><draw:equation draw:name="f14" draw:formula="12192"/><draw:equation draw:name="f15" draw:formula="37481"/><draw:equation draw:name="f16" draw:formula="16764"/><draw:equation draw:name="f17" draw:formula="40529"/><draw:equation draw:name="f18" draw:formula="21336"/><draw:equation draw:name="f19" draw:formula="42053"/><draw:equation draw:name="f20" draw:formula="27432"/><draw:equation draw:name="f21" draw:formula="43577"/><draw:equation draw:name="f22" draw:formula="33528"/><draw:equation draw:name="f23" draw:formula="41148"/><draw:equation draw:name="f24" draw:formula="48768"/><draw:equation draw:name="f25" draw:formula="57912"/><draw:equation draw:name="f26" draw:formula="64103"/><draw:equation draw:name="f27" draw:formula="70199"/><draw:equation draw:name="f28" draw:formula="77819"/><draw:equation draw:name="f29" draw:formula="82391"/><draw:equation draw:name="f30" draw:formula="32909"/><draw:equation draw:name="f31" draw:formula="86963"/><draw:equation draw:name="f32" draw:formula="91535"/><draw:equation draw:name="f33" draw:formula="94583"/><draw:equation draw:name="f34" draw:formula="97631"/><draw:equation draw:name="f35" draw:formula="83826"/><draw:equation draw:name="f36" draw:formula="11478"/><draw:equation draw:name="f37" draw:formula="79343"/><draw:equation draw:name="f38" draw:formula="17574"/><draw:equation draw:name="f39" draw:formula="74771"/><draw:equation draw:name="f40" draw:formula="20622"/><draw:equation draw:name="f41" draw:formula="71723"/><draw:equation draw:name="f42" draw:formula="22146"/><draw:equation draw:name="f43" draw:formula="67151"/><draw:equation draw:name="f44" draw:formula="23670"/><draw:equation draw:name="f45" draw:formula="59436"/><draw:equation draw:name="f46" draw:formula="54864"/><draw:equation draw:name="f47" draw:formula="50292"/><draw:equation draw:name="f48" draw:formula="45720"/><draw:equation draw:name="f49" draw:formula="36576"/><draw:equation draw:name="f50" draw:formula="32004"/><draw:equation draw:name="f51" draw:formula="28956"/><draw:equation draw:name="f52" draw:formula="25908"/><draw:equation draw:name="f53" draw:formula="22860"/><draw:equation draw:name="f54" draw:formula="19812"/><draw:equation draw:name="f55" draw:formula="16943"/><draw:equation draw:name="f56" draw:formula="187"/><draw:equation draw:name="f57" draw:formula="?f2 - ?f0"/><draw:equation draw:name="f58" draw:formula="?f1 - ?f0"/><draw:equation draw:name="f59" draw:formula="?f58 / 45101"/><draw:equation draw:name="f60" draw:formula="?f57 / 100569"/><draw:equation draw:name="f61" draw:formula="0 / ?f59"/><draw:equation draw:name="f62" draw:formula="45101 / ?f59"/><draw:equation draw:name="f63" draw:formula="0 / ?f60"/><draw:equation draw:name="f64" draw:formula="100569 / ?f60"/></draw:enhanced-geometry></draw:custom-shape><draw:custom-shape svg:x="0in" svg:y="0.28365in" svg:width="0.04089in" svg:height="0.10687in" draw:id="id460" draw:style-name="a485" draw:name="Shape 82769"><svg:title/><svg:desc/><draw:enhanced-geometry draw:type="non-primitive" svg:viewBox="0 0 37386 97726" draw:enhanced-path="M ?f3 ?f0 L ?f4 ?f0 ?f1 ?f5 ?f1 ?f6 ?f7 ?f8 ?f9 ?f8 ?f9 ?f10 ?f7 ?f10 ?f1 ?f11 ?f1 ?f12 ?f7 ?f2 ?f3 ?f2 C ?f3 ?f2 ?f13 ?f14 ?f15 ?f14 ?f15 ?f16 ?f0 ?f17 ?f0 ?f18 L ?f0 ?f19 C ?f0 ?f3 ?f0 ?f13 ?f15 ?f15 ?f13 ?f15 ?f3 ?f0 ?f3 ?f0 Z N" draw:text-areas="?f24 ?f26 ?f25 ?f27"><draw:equation draw:name="f0" draw:formula="0"/><draw:equation draw:name="f1" draw:formula="37386"/><draw:equation draw:name="f2" draw:formula="97726"/><draw:equation draw:name="f3" draw:formula="4572"/><draw:equation draw:name="f4" draw:formula="27432"/><draw:equation draw:name="f5" draw:formula="2286"/><draw:equation draw:name="f6" draw:formula="12808"/><draw:equation draw:name="f7" draw:formula="25908"/><draw:equation draw:name="f8" draw:formula="10668"/><draw:equation draw:name="f9" draw:formula="13716"/><draw:equation draw:name="f10" draw:formula="87058"/><draw:equation draw:name="f11" draw:formula="84777"/><draw:equation draw:name="f12" draw:formula="96094"/><draw:equation draw:name="f13" draw:formula="3048"/><draw:equation draw:name="f14" draw:formula="96202"/><draw:equation draw:name="f15" draw:formula="1524"/><draw:equation draw:name="f16" draw:formula="94678"/><draw:equation draw:name="f17" draw:formula="93154"/><draw:equation draw:name="f18" draw:formula="91630"/><draw:equation draw:name="f19" draw:formula="6096"/><draw:equation draw:name="f20" draw:formula="?f2 - ?f0"/><draw:equation draw:name="f21" draw:formula="?f1 - ?f0"/><draw:equation draw:name="f22" draw:formula="?f21 / 37386"/><draw:equation draw:name="f23" draw:formula="?f20 / 97726"/><draw:equation draw:name="f24" draw:formula="0 / ?f22"/><draw:equation draw:name="f25" draw:formula="37386 / ?f22"/><draw:equation draw:name="f26" draw:formula="0 / ?f23"/><draw:equation draw:name="f27" draw:formula="97726 / ?f23"/></draw:enhanced-geometry></draw:custom-shape><draw:custom-shape svg:x="0.04089in" svg:y="0.28615in" svg:width="0.04089in" svg:height="0.10259in" draw:id="id461" draw:style-name="a486" draw:name="Shape 82770"><svg:title/><svg:desc/><draw:enhanced-geometry draw:type="non-primitive" svg:viewBox="0 0 37386 93808" draw:enhanced-path="M ?f0 ?f0 L ?f3 ?f4 C ?f5 ?f6 ?f7 ?f8 ?f9 ?f10 ?f11 ?f12 ?f13 ?f14 ?f15 ?f16 ?f17 ?f18 ?f1 ?f19 ?f1 ?f20 ?f1 ?f21 ?f17 ?f22 ?f15 ?f23 ?f13 ?f24 ?f25 ?f26 ?f9 ?f27 ?f7 ?f28 ?f5 ?f29 ?f3 ?f30 L ?f0 ?f2 ?f0 ?f31 ?f32 ?f33 C ?f34 ?f35 ?f36 ?f26 ?f37 ?f38 ?f39 ?f40 ?f7 ?f41 ?f42 ?f43 ?f42 ?f44 ?f45 ?f46 ?f45 ?f20 ?f45 ?f47 ?f42 ?f48 ?f42 ?f18 ?f7 ?f49 ?f39 ?f50 ?f5 ?f14 ?f51 ?f52 ?f3 ?f53 ?f54 ?f10 L ?f0 ?f55 ?f0 ?f0 Z N" draw:text-areas="?f60 ?f62 ?f61 ?f63"><draw:equation draw:name="f0" draw:formula="0"/><draw:equation draw:name="f1" draw:formula="37386"/><draw:equation draw:name="f2" draw:formula="93808"/><draw:equation draw:name="f3" draw:formula="9954"/><draw:equation draw:name="f4" draw:formula="2286"/><draw:equation draw:name="f5" draw:formula="16050"/><draw:equation draw:name="f6" draw:formula="3810"/><draw:equation draw:name="f7" draw:formula="20622"/><draw:equation draw:name="f8" draw:formula="6858"/><draw:equation draw:name="f9" draw:formula="25194"/><draw:equation draw:name="f10" draw:formula="11525"/><draw:equation draw:name="f11" draw:formula="29766"/><draw:equation draw:name="f12" draw:formula="14573"/><draw:equation draw:name="f13" draw:formula="31290"/><draw:equation draw:name="f14" draw:formula="19145"/><draw:equation draw:name="f15" draw:formula="34338"/><draw:equation draw:name="f16" draw:formula="25241"/><draw:equation draw:name="f17" draw:formula="35862"/><draw:equation draw:name="f18" draw:formula="31337"/><draw:equation draw:name="f19" draw:formula="37433"/><draw:equation draw:name="f20" draw:formula="45053"/><draw:equation draw:name="f21" draw:formula="54197"/><draw:equation draw:name="f22" draw:formula="60293"/><draw:equation draw:name="f23" draw:formula="66389"/><draw:equation draw:name="f24" draw:formula="72485"/><draw:equation draw:name="f25" draw:formula="28242"/><draw:equation draw:name="f26" draw:formula="78581"/><draw:equation draw:name="f27" draw:formula="83249"/><draw:equation draw:name="f28" draw:formula="86296"/><draw:equation draw:name="f29" draw:formula="89345"/><draw:equation draw:name="f30" draw:formula="92392"/><draw:equation draw:name="f31" draw:formula="82491"/><draw:equation draw:name="f32" draw:formula="3858"/><draw:equation draw:name="f33" draw:formula="81724"/><draw:equation draw:name="f34" draw:formula="8430"/><draw:equation draw:name="f35" draw:formula="80105"/><draw:equation draw:name="f36" draw:formula="11478"/><draw:equation draw:name="f37" draw:formula="14526"/><draw:equation draw:name="f38" draw:formula="74009"/><draw:equation draw:name="f39" draw:formula="17574"/><draw:equation draw:name="f40" draw:formula="70961"/><draw:equation draw:name="f41" draw:formula="67913"/><draw:equation draw:name="f42" draw:formula="22146"/><draw:equation draw:name="f43" draw:formula="63341"/><draw:equation draw:name="f44" draw:formula="57245"/><draw:equation draw:name="f45" draw:formula="23670"/><draw:equation draw:name="f46" draw:formula="52673"/><draw:equation draw:name="f47" draw:formula="40481"/><draw:equation draw:name="f48" draw:formula="35909"/><draw:equation draw:name="f49" draw:formula="26765"/><draw:equation draw:name="f50" draw:formula="22193"/><draw:equation draw:name="f51" draw:formula="13002"/><draw:equation draw:name="f52" draw:formula="16097"/><draw:equation draw:name="f53" draw:formula="13049"/><draw:equation draw:name="f54" draw:formula="5382"/><draw:equation draw:name="f55" draw:formula="10522"/><draw:equation draw:name="f56" draw:formula="?f2 - ?f0"/><draw:equation draw:name="f57" draw:formula="?f1 - ?f0"/><draw:equation draw:name="f58" draw:formula="?f57 / 37386"/><draw:equation draw:name="f59" draw:formula="?f56 / 93808"/><draw:equation draw:name="f60" draw:formula="0 / ?f58"/><draw:equation draw:name="f61" draw:formula="37386 / ?f58"/><draw:equation draw:name="f62" draw:formula="0 / ?f59"/><draw:equation draw:name="f63" draw:formula="93808 / ?f59"/></draw:enhanced-geometry></draw:custom-shape><draw:custom-shape svg:x="0.10187in" svg:y="0.31208in" svg:width="0.01333in" svg:height="0.07844in" draw:id="id462" draw:style-name="a487" draw:name="Shape 82771"><svg:title/><svg:desc/><draw:enhanced-geometry draw:type="non-primitive" svg:viewBox="0 0 12192 71723" draw:enhanced-path="M ?f3 ?f0 C ?f3 ?f0 ?f3 ?f0 ?f4 ?f0 ?f4 ?f0 ?f5 ?f0 ?f6 ?f0 ?f7 ?f0 ?f7 ?f0 ?f8 ?f0 ?f8 ?f0 ?f9 ?f0 ?f9 ?f0 ?f9 ?f0 ?f9 ?f3 ?f1 ?f3 L ?f1 ?f10 C ?f1 ?f11 ?f1 ?f11 ?f1 ?f11 ?f9 ?f11 ?f9 ?f11 ?f9 ?f2 ?f9 ?f2 ?f8 ?f2 ?f8 ?f2 ?f7 ?f2 ?f7 ?f2 ?f6 ?f2 ?f5 ?f2 ?f4 ?f2 ?f4 ?f2 ?f3 ?f2 ?f3 ?f2 ?f3 ?f2 ?f0 ?f11 ?f0 ?f11 ?f0 ?f11 ?f0 ?f11 ?f0 ?f11 ?f0 ?f10 L ?f0 ?f3 C ?f0 ?f3 ?f0 ?f0 ?f3 ?f0 Z N" draw:text-areas="?f16 ?f18 ?f17 ?f19"><draw:equation draw:name="f0" draw:formula="0"/><draw:equation draw:name="f1" draw:formula="12192"/><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68675"/><draw:equation draw:name="f11" draw:formula="70199"/><draw:equation draw:name="f12" draw:formula="?f2 - ?f0"/><draw:equation draw:name="f13" draw:formula="?f1 - ?f0"/><draw:equation draw:name="f14" draw:formula="?f13 / 12192"/><draw:equation draw:name="f15" draw:formula="?f12 / 71723"/><draw:equation draw:name="f16" draw:formula="0 / ?f14"/><draw:equation draw:name="f17" draw:formula="12192 / ?f14"/><draw:equation draw:name="f18" draw:formula="0 / ?f15"/><draw:equation draw:name="f19" draw:formula="71723 / ?f15"/></draw:enhanced-geometry></draw:custom-shape><draw:custom-shape svg:x="0.10021in" svg:y="0.28198in" svg:width="0.01667in" svg:height="0.015in" draw:id="id463" draw:style-name="a488" draw:name="Shape 82772"><svg:title/><svg:desc/><draw:enhanced-geometry draw:type="non-primitive" svg:viewBox="0 0 15240 13716" draw:enhanced-path="M ?f3 ?f0 C ?f4 ?f0 ?f5 ?f0 ?f2 ?f6 ?f2 ?f6 ?f1 ?f7 ?f1 ?f3 ?f1 ?f8 ?f2 ?f5 ?f2 ?f5 ?f5 ?f2 ?f4 ?f2 ?f3 ?f2 ?f7 ?f2 ?f9 ?f2 ?f6 ?f5 ?f0 ?f5 ?f0 ?f4 ?f0 ?f3 ?f0 ?f7 ?f0 ?f6 ?f6 ?f6 ?f9 ?f0 ?f7 ?f0 ?f3 ?f0 Z N" draw:text-areas="?f14 ?f16 ?f15 ?f17"><draw:equation draw:name="f0" draw:formula="0"/><draw:equation draw:name="f1" draw:formula="15240"/><draw:equation draw:name="f2" draw:formula="13716"/><draw:equation draw:name="f3" draw:formula="7620"/><draw:equation draw:name="f4" draw:formula="10668"/><draw:equation draw:name="f5" draw:formula="12192"/><draw:equation draw:name="f6" draw:formula="1524"/><draw:equation draw:name="f7" draw:formula="4572"/><draw:equation draw:name="f8" draw:formula="9144"/><draw:equation draw:name="f9" draw:formula="3048"/><draw:equation draw:name="f10" draw:formula="?f2 - ?f0"/><draw:equation draw:name="f11" draw:formula="?f1 - ?f0"/><draw:equation draw:name="f12" draw:formula="?f11 / 15240"/><draw:equation draw:name="f13" draw:formula="?f10 / 13716"/><draw:equation draw:name="f14" draw:formula="0 / ?f12"/><draw:equation draw:name="f15" draw:formula="15240 / ?f12"/><draw:equation draw:name="f16" draw:formula="0 / ?f13"/><draw:equation draw:name="f17" draw:formula="13716 / ?f13"/></draw:enhanced-geometry></draw:custom-shape><draw:custom-shape svg:x="0.14031in" svg:y="0.31042in" svg:width="0.04167in" svg:height="0.0801in" draw:id="id464" draw:style-name="a489" draw:name="Shape 82773"><svg:title/><svg:desc/><draw:enhanced-geometry draw:type="non-primitive" svg:viewBox="0 0 38100 73247" draw:enhanced-path="M ?f3 ?f0 C ?f3 ?f0 ?f4 ?f0 ?f4 ?f0 ?f5 ?f0 ?f5 ?f0 ?f6 ?f7 ?f8 ?f7 ?f8 ?f7 ?f9 ?f7 ?f9 ?f7 ?f9 ?f7 ?f1 ?f7 ?f1 ?f10 ?f1 ?f10 ?f1 ?f10 ?f1 ?f10 ?f1 ?f10 ?f1 ?f11 ?f1 ?f11 ?f1 ?f11 ?f1 ?f12 ?f1 ?f12 ?f1 ?f13 ?f1 ?f13 ?f1 ?f14 ?f1 ?f15 ?f1 ?f15 ?f1 ?f16 ?f1 ?f16 ?f1 ?f16 ?f1 ?f17 ?f1 ?f17 ?f1 ?f17 ?f1 ?f17 ?f9 ?f17 ?f9 ?f17 ?f9 ?f17 ?f9 ?f17 ?f8 ?f17 ?f8 ?f17 ?f6 ?f17 ?f6 ?f16 ?f5 ?f16 ?f5 ?f16 ?f4 ?f16 ?f4 ?f16 ?f3 ?f16 ?f18 ?f16 ?f18 ?f16 ?f19 ?f16 ?f20 ?f16 ?f21 ?f17 ?f22 ?f17 ?f22 ?f23 ?f24 ?f25 ?f26 ?f26 ?f25 ?f24 ?f23 ?f22 ?f17 ?f20 ?f16 ?f19 L ?f16 ?f27 C ?f16 ?f28 ?f16 ?f28 ?f16 ?f28 ?f15 ?f28 ?f15 ?f28 ?f15 ?f2 ?f15 ?f2 ?f14 ?f2 ?f14 ?f2 ?f13 ?f2 ?f12 ?f2 ?f12 ?f2 ?f11 ?f2 ?f10 ?f2 ?f10 ?f2 ?f7 ?f2 ?f7 ?f2 ?f0 ?f2 ?f0 ?f28 ?f0 ?f28 ?f0 ?f28 ?f0 ?f28 ?f0 ?f28 ?f0 ?f27 L ?f0 ?f10 C ?f0 ?f10 ?f0 ?f7 ?f0 ?f7 ?f7 ?f7 ?f7 ?f7 ?f10 ?f7 ?f10 ?f7 ?f11 ?f7 ?f11 ?f7 ?f12 ?f7 ?f13 ?f7 ?f13 ?f7 ?f14 ?f7 ?f14 ?f7 ?f14 ?f7 ?f14 ?f7 ?f15 ?f10 ?f15 ?f10 L ?f15 ?f17 C ?f16 ?f15 ?f17 ?f14 ?f23 ?f13 ?f25 ?f11 ?f26 ?f11 ?f24 ?f10 ?f22 ?f7 ?f21 ?f7 ?f20 ?f7 ?f19 ?f0 ?f18 ?f0 ?f3 ?f0 Z N" draw:text-areas="?f33 ?f35 ?f34 ?f36"><draw:equation draw:name="f0" draw:formula="0"/><draw:equation draw:name="f1" draw:formula="38100"/><draw:equation draw:name="f2" draw:formula="73247"/><draw:equation draw:name="f3" draw:formula="28956"/><draw:equation draw:name="f4" draw:formula="30480"/><draw:equation draw:name="f5" draw:formula="32004"/><draw:equation draw:name="f6" draw:formula="33528"/><draw:equation draw:name="f7" draw:formula="1524"/><draw:equation draw:name="f8" draw:formula="35052"/><draw:equation draw:name="f9" draw:formula="36576"/><draw:equation draw:name="f10" draw:formula="3048"/><draw:equation draw:name="f11" draw:formula="4572"/><draw:equation draw:name="f12" draw:formula="6096"/><draw:equation draw:name="f13" draw:formula="7620"/><draw:equation draw:name="f14" draw:formula="9144"/><draw:equation draw:name="f15" draw:formula="10668"/><draw:equation draw:name="f16" draw:formula="12192"/><draw:equation draw:name="f17" draw:formula="13716"/><draw:equation draw:name="f18" draw:formula="27432"/><draw:equation draw:name="f19" draw:formula="25908"/><draw:equation draw:name="f20" draw:formula="24384"/><draw:equation draw:name="f21" draw:formula="22860"/><draw:equation draw:name="f22" draw:formula="21336"/><draw:equation draw:name="f23" draw:formula="15240"/><draw:equation draw:name="f24" draw:formula="19812"/><draw:equation draw:name="f25" draw:formula="16764"/><draw:equation draw:name="f26" draw:formula="18288"/><draw:equation draw:name="f27" draw:formula="70199"/><draw:equation draw:name="f28" draw:formula="71723"/><draw:equation draw:name="f29" draw:formula="?f2 - ?f0"/><draw:equation draw:name="f30" draw:formula="?f1 - ?f0"/><draw:equation draw:name="f31" draw:formula="?f30 / 38100"/><draw:equation draw:name="f32" draw:formula="?f29 / 73247"/><draw:equation draw:name="f33" draw:formula="0 / ?f31"/><draw:equation draw:name="f34" draw:formula="38100 / ?f31"/><draw:equation draw:name="f35" draw:formula="0 / ?f32"/><draw:equation draw:name="f36" draw:formula="73247 / ?f32"/></draw:enhanced-geometry></draw:custom-shape><draw:custom-shape svg:x="0.19042in" svg:y="0.31043in" svg:width="0.03505in" svg:height="0.08138in" draw:id="id465" draw:style-name="a490" draw:name="Shape 82774"><svg:title/><svg:desc/><draw:enhanced-geometry draw:type="non-primitive" svg:viewBox="0 0 32052 74413" draw:enhanced-path="M ?f1 ?f0 L ?f1 ?f3 ?f4 ?f5 C ?f6 ?f5 ?f7 ?f8 ?f9 ?f10 ?f11 ?f12 ?f13 ?f14 ?f13 ?f15 ?f16 ?f17 ?f16 ?f18 ?f16 ?f19 L ?f1 ?f19 ?f1 ?f20 ?f16 ?f20 C ?f16 ?f21 ?f16 ?f22 ?f13 ?f23 ?f13 ?f24 ?f11 ?f25 ?f9 ?f26 ?f7 ?f27 ?f28 ?f29 ?f4 ?f30 L ?f1 ?f31 ?f1 ?f2 ?f7 ?f32 C ?f13 ?f33 ?f34 ?f35 ?f36 ?f37 ?f38 ?f30 ?f39 ?f26 ?f40 ?f24 ?f41 ?f42 ?f0 ?f43 ?f0 ?f44 ?f0 ?f45 ?f41 ?f17 ?f40 ?f46 ?f39 ?f10 ?f38 ?f8 ?f36 ?f47 ?f34 ?f48 ?f13 ?f49 ?f7 ?f50 L ?f1 ?f0 Z N" draw:text-areas="?f55 ?f57 ?f56 ?f58"><draw:equation draw:name="f0" draw:formula="0"/><draw:equation draw:name="f1" draw:formula="32052"/><draw:equation draw:name="f2" draw:formula="74413"/><draw:equation draw:name="f3" draw:formula="10666"/><draw:equation draw:name="f4" draw:formula="24479"/><draw:equation draw:name="f5" draw:formula="12180"/><draw:equation draw:name="f6" draw:formula="21336"/><draw:equation draw:name="f7" draw:formula="19812"/><draw:equation draw:name="f8" draw:formula="13704"/><draw:equation draw:name="f9" draw:formula="18288"/><draw:equation draw:name="f10" draw:formula="16752"/><draw:equation draw:name="f11" draw:formula="16764"/><draw:equation draw:name="f12" draw:formula="18276"/><draw:equation draw:name="f13" draw:formula="15240"/><draw:equation draw:name="f14" draw:formula="19800"/><draw:equation draw:name="f15" draw:formula="22848"/><draw:equation draw:name="f16" draw:formula="13716"/><draw:equation draw:name="f17" draw:formula="25896"/><draw:equation draw:name="f18" draw:formula="27420"/><draw:equation draw:name="f19" draw:formula="30468"/><draw:equation draw:name="f20" draw:formula="39612"/><draw:equation draw:name="f21" draw:formula="42660"/><draw:equation draw:name="f22" draw:formula="47232"/><draw:equation draw:name="f23" draw:formula="50280"/><draw:equation draw:name="f24" draw:formula="53328"/><draw:equation draw:name="f25" draw:formula="54852"/><draw:equation draw:name="f26" draw:formula="57900"/><draw:equation draw:name="f27" draw:formula="59519"/><draw:equation draw:name="f28" draw:formula="22860"/><draw:equation draw:name="f29" draw:formula="61043"/><draw:equation draw:name="f30" draw:formula="62568"/><draw:equation draw:name="f31" draw:formula="63649"/><draw:equation draw:name="f32" draw:formula="71712"/><draw:equation draw:name="f33" draw:formula="70187"/><draw:equation draw:name="f34" draw:formula="12192"/><draw:equation draw:name="f35" draw:formula="68663"/><draw:equation draw:name="f36" draw:formula="9144"/><draw:equation draw:name="f37" draw:formula="65615"/><draw:equation draw:name="f38" draw:formula="6096"/><draw:equation draw:name="f39" draw:formula="4572"/><draw:equation draw:name="f40" draw:formula="3048"/><draw:equation draw:name="f41" draw:formula="1524"/><draw:equation draw:name="f42" draw:formula="48756"/><draw:equation draw:name="f43" draw:formula="44184"/><draw:equation draw:name="f44" draw:formula="38088"/><draw:equation draw:name="f45" draw:formula="31992"/><draw:equation draw:name="f46" draw:formula="21324"/><draw:equation draw:name="f47" draw:formula="10656"/><draw:equation draw:name="f48" draw:formula="7608"/><draw:equation draw:name="f49" draw:formula="4560"/><draw:equation draw:name="f50" draw:formula="3036"/><draw:equation draw:name="f51" draw:formula="?f2 - ?f0"/><draw:equation draw:name="f52" draw:formula="?f1 - ?f0"/><draw:equation draw:name="f53" draw:formula="?f52 / 32052"/><draw:equation draw:name="f54" draw:formula="?f51 / 74413"/><draw:equation draw:name="f55" draw:formula="0 / ?f53"/><draw:equation draw:name="f56" draw:formula="32052 / ?f53"/><draw:equation draw:name="f57" draw:formula="0 / ?f54"/><draw:equation draw:name="f58" draw:formula="74413 / ?f54"/></draw:enhanced-geometry></draw:custom-shape><draw:custom-shape svg:x="0.22547in" svg:y="0.37552in" svg:width="0.03005in" svg:height="0.01667in" draw:id="id466" draw:style-name="a491" draw:name="Shape 82775"><svg:title/><svg:desc/><draw:enhanced-geometry draw:type="non-primitive" svg:viewBox="0 0 27480 15240" draw:enhanced-path="M ?f3 ?f0 C ?f4 ?f0 ?f4 ?f0 ?f5 ?f0 ?f5 ?f0 ?f1 ?f0 ?f1 ?f0 ?f1 ?f6 ?f1 ?f6 ?f1 ?f6 ?f1 ?f7 ?f1 ?f7 ?f1 ?f8 ?f1 ?f8 ?f1 ?f9 ?f1 ?f9 ?f1 ?f9 ?f1 ?f9 ?f1 ?f10 ?f5 ?f11 ?f5 ?f11 ?f5 ?f11 ?f5 ?f11 ?f4 ?f11 ?f3 ?f12 ?f3 ?f12 ?f13 ?f14 ?f15 ?f14 ?f16 ?f14 ?f17 ?f18 ?f19 ?f18 ?f20 ?f18 ?f21 ?f2 ?f22 ?f2 L ?f0 ?f23 ?f0 ?f24 ?f25 ?f8 C ?f26 ?f8 ?f27 ?f8 ?f28 ?f7 ?f17 ?f7 ?f16 ?f7 ?f15 ?f6 ?f13 ?f6 ?f29 ?f6 ?f3 ?f0 Z N" draw:text-areas="?f34 ?f36 ?f35 ?f37"><draw:equation draw:name="f0" draw:formula="0"/><draw:equation draw:name="f1" draw:formula="27480"/><draw:equation draw:name="f2" draw:formula="15240"/><draw:equation draw:name="f3" draw:formula="22908"/><draw:equation draw:name="f4" draw:formula="24432"/><draw:equation draw:name="f5" draw:formula="25956"/><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19860"/><draw:equation draw:name="f14" draw:formula="12192"/><draw:equation draw:name="f15" draw:formula="18336"/><draw:equation draw:name="f16" draw:formula="16812"/><draw:equation draw:name="f17" draw:formula="13764"/><draw:equation draw:name="f18" draw:formula="13716"/><draw:equation draw:name="f19" draw:formula="10716"/><draw:equation draw:name="f20" draw:formula="7668"/><draw:equation draw:name="f21" draw:formula="4620"/><draw:equation draw:name="f22" draw:formula="1572"/><draw:equation draw:name="f23" draw:formula="14893"/><draw:equation draw:name="f24" draw:formula="4130"/><draw:equation draw:name="f25" draw:formula="3096"/><draw:equation draw:name="f26" draw:formula="6144"/><draw:equation draw:name="f27" draw:formula="9192"/><draw:equation draw:name="f28" draw:formula="12240"/><draw:equation draw:name="f29" draw:formula="21384"/><draw:equation draw:name="f30" draw:formula="?f2 - ?f0"/><draw:equation draw:name="f31" draw:formula="?f1 - ?f0"/><draw:equation draw:name="f32" draw:formula="?f31 / 27480"/><draw:equation draw:name="f33" draw:formula="?f30 / 15240"/><draw:equation draw:name="f34" draw:formula="0 / ?f32"/><draw:equation draw:name="f35" draw:formula="27480 / ?f32"/><draw:equation draw:name="f36" draw:formula="0 / ?f33"/><draw:equation draw:name="f37" draw:formula="15240 / ?f33"/></draw:enhanced-geometry></draw:custom-shape><draw:custom-shape svg:x="0.22547in" svg:y="0.31042in" svg:width="0.03339in" svg:height="0.04333in" draw:id="id467" draw:style-name="a492" draw:name="Shape 82776"><svg:title/><svg:desc/><draw:enhanced-geometry draw:type="non-primitive" svg:viewBox="0 0 30528 39624" draw:enhanced-path="M ?f3 ?f0 C ?f4 ?f0 ?f5 ?f6 ?f7 ?f8 ?f9 ?f10 ?f11 ?f12 ?f13 ?f14 ?f15 ?f16 ?f17 ?f18 ?f19 ?f20 ?f19 ?f21 ?f1 ?f22 ?f1 ?f23 L ?f1 ?f24 C ?f1 ?f25 ?f19 ?f26 ?f19 ?f26 ?f17 ?f2 ?f15 ?f2 ?f15 ?f2 L ?f0 ?f2 ?f0 ?f27 ?f9 ?f27 C ?f9 ?f28 ?f29 ?f20 ?f7 ?f18 ?f5 ?f16 ?f4 ?f30 ?f3 ?f30 L ?f0 ?f31 ?f0 ?f32 ?f3 ?f0 Z N" draw:text-areas="?f37 ?f39 ?f38 ?f40"><draw:equation draw:name="f0" draw:formula="0"/><draw:equation draw:name="f1" draw:formula="30528"/><draw:equation draw:name="f2" draw:formula="39624"/><draw:equation draw:name="f3" draw:formula="48"/><draw:equation draw:name="f4" draw:formula="6144"/><draw:equation draw:name="f5" draw:formula="10716"/><draw:equation draw:name="f6" draw:formula="1524"/><draw:equation draw:name="f7" draw:formula="13764"/><draw:equation draw:name="f8" draw:formula="3048"/><draw:equation draw:name="f9" draw:formula="18336"/><draw:equation draw:name="f10" draw:formula="4572"/><draw:equation draw:name="f11" draw:formula="21384"/><draw:equation draw:name="f12" draw:formula="6096"/><draw:equation draw:name="f13" draw:formula="22908"/><draw:equation draw:name="f14" draw:formula="9144"/><draw:equation draw:name="f15" draw:formula="25956"/><draw:equation draw:name="f16" draw:formula="12192"/><draw:equation draw:name="f17" draw:formula="27480"/><draw:equation draw:name="f18" draw:formula="15240"/><draw:equation draw:name="f19" draw:formula="29004"/><draw:equation draw:name="f20" draw:formula="19812"/><draw:equation draw:name="f21" draw:formula="22860"/><draw:equation draw:name="f22" draw:formula="27432"/><draw:equation draw:name="f23" draw:formula="32004"/><draw:equation draw:name="f24" draw:formula="33528"/><draw:equation draw:name="f25" draw:formula="36576"/><draw:equation draw:name="f26" draw:formula="38100"/><draw:equation draw:name="f27" draw:formula="30480"/><draw:equation draw:name="f28" draw:formula="24384"/><draw:equation draw:name="f29" draw:formula="16812"/><draw:equation draw:name="f30" draw:formula="10668"/><draw:equation draw:name="f31" draw:formula="10677"/><draw:equation draw:name="f32" draw:formula="12"/><draw:equation draw:name="f33" draw:formula="?f2 - ?f0"/><draw:equation draw:name="f34" draw:formula="?f1 - ?f0"/><draw:equation draw:name="f35" draw:formula="?f34 / 30528"/><draw:equation draw:name="f36" draw:formula="?f33 / 39624"/><draw:equation draw:name="f37" draw:formula="0 / ?f35"/><draw:equation draw:name="f38" draw:formula="30528 / ?f35"/><draw:equation draw:name="f39" draw:formula="0 / ?f36"/><draw:equation draw:name="f40" draw:formula="39624 / ?f36"/></draw:enhanced-geometry></draw:custom-shape><draw:custom-shape svg:x="0.26885in" svg:y="0.29208in" svg:width="0.04677in" svg:height="0.09844in" draw:id="id468" draw:style-name="a493" draw:name="Shape 82777"><svg:title/><svg:desc/><draw:enhanced-geometry draw:type="non-primitive" svg:viewBox="0 0 42767 90011" draw:enhanced-path="M ?f3 ?f0 C ?f4 ?f0 ?f5 ?f0 ?f5 ?f0 ?f6 ?f0 ?f7 ?f0 ?f7 ?f0 ?f8 ?f0 ?f8 ?f0 ?f9 ?f10 ?f9 ?f10 ?f9 ?f10 ?f9 ?f11 L ?f9 ?f6 ?f12 ?f6 C ?f1 ?f6 ?f1 ?f7 ?f1 ?f7 ?f1 ?f7 ?f1 ?f8 ?f1 ?f8 ?f1 ?f8 ?f1 ?f9 ?f1 ?f13 ?f1 ?f14 ?f1 ?f15 ?f1 ?f15 ?f1 ?f16 ?f12 ?f16 ?f12 ?f16 L ?f9 ?f16 ?f9 ?f17 C ?f9 ?f18 ?f13 ?f19 ?f14 ?f20 ?f21 ?f22 ?f23 ?f24 ?f25 ?f24 ?f25 ?f24 ?f26 ?f22 ?f27 ?f22 ?f27 ?f22 ?f28 ?f22 ?f28 ?f22 ?f29 ?f22 ?f29 ?f22 ?f29 ?f30 ?f12 ?f30 ?f12 ?f30 ?f12 ?f30 ?f12 ?f30 ?f1 ?f30 ?f1 ?f30 ?f1 ?f30 ?f1 ?f22 ?f1 ?f22 ?f1 ?f22 ?f1 ?f22 ?f1 ?f24 ?f1 ?f24 ?f1 ?f31 ?f1 ?f31 ?f1 ?f32 ?f1 ?f33 ?f1 ?f33 ?f1 ?f34 ?f1 ?f34 ?f1 ?f35 ?f12 ?f35 ?f12 ?f35 ?f29 ?f35 ?f29 ?f2 ?f28 ?f2 ?f28 ?f2 ?f27 ?f2 ?f26 ?f2 ?f26 ?f2 ?f25 ?f2 ?f36 ?f2 ?f37 ?f2 ?f21 ?f2 ?f13 ?f2 ?f8 ?f2 ?f7 ?f35 ?f5 ?f34 ?f4 ?f33 ?f3 ?f32 ?f3 ?f24 ?f38 ?f30 ?f38 ?f19 ?f39 ?f40 ?f39 ?f41 L ?f39 ?f16 ?f10 ?f16 C ?f10 ?f16 ?f0 ?f16 ?f0 ?f15 ?f0 ?f15 ?f0 ?f14 ?f0 ?f13 ?f0 ?f9 ?f0 ?f8 ?f0 ?f8 ?f0 ?f8 ?f0 ?f7 ?f0 ?f7 ?f0 ?f7 ?f0 ?f6 ?f10 ?f6 L ?f39 ?f6 ?f39 ?f11 C ?f39 ?f10 ?f39 ?f10 ?f38 ?f10 ?f3 ?f0 ?f3 ?f0 ?f3 ?f0 Z N" draw:text-areas="?f46 ?f48 ?f47 ?f49"><draw:equation draw:name="f0" draw:formula="0"/><draw:equation draw:name="f1" draw:formula="42767"/><draw:equation draw:name="f2" draw:formula="90011"/><draw:equation draw:name="f3" draw:formula="13716"/><draw:equation draw:name="f4" draw:formula="15240"/><draw:equation draw:name="f5" draw:formula="16764"/><draw:equation draw:name="f6" draw:formula="18288"/><draw:equation draw:name="f7" draw:formula="19812"/><draw:equation draw:name="f8" draw:formula="21336"/><draw:equation draw:name="f9" draw:formula="22860"/><draw:equation draw:name="f10" draw:formula="1524"/><draw:equation draw:name="f11" draw:formula="3048"/><draw:equation draw:name="f12" draw:formula="41243"/><draw:equation draw:name="f13" draw:formula="24384"/><draw:equation draw:name="f14" draw:formula="25908"/><draw:equation draw:name="f15" draw:formula="27527"/><draw:equation draw:name="f16" draw:formula="29051"/><draw:equation draw:name="f17" draw:formula="65627"/><draw:equation draw:name="f18" draw:formula="70199"/><draw:equation draw:name="f19" draw:formula="74771"/><draw:equation draw:name="f20" draw:formula="76295"/><draw:equation draw:name="f21" draw:formula="27432"/><draw:equation draw:name="f22" draw:formula="79343"/><draw:equation draw:name="f23" draw:formula="28956"/><draw:equation draw:name="f24" draw:formula="80867"/><draw:equation draw:name="f25" draw:formula="33528"/><draw:equation draw:name="f26" draw:formula="35052"/><draw:equation draw:name="f27" draw:formula="36576"/><draw:equation draw:name="f28" draw:formula="38195"/><draw:equation draw:name="f29" draw:formula="39719"/><draw:equation draw:name="f30" draw:formula="77819"/><draw:equation draw:name="f31" draw:formula="82391"/><draw:equation draw:name="f32" draw:formula="83915"/><draw:equation draw:name="f33" draw:formula="85439"/><draw:equation draw:name="f34" draw:formula="86963"/><draw:equation draw:name="f35" draw:formula="88487"/><draw:equation draw:name="f36" draw:formula="32004"/><draw:equation draw:name="f37" draw:formula="30480"/><draw:equation draw:name="f38" draw:formula="12192"/><draw:equation draw:name="f39" draw:formula="10668"/><draw:equation draw:name="f40" draw:formula="71723"/><draw:equation draw:name="f41" draw:formula="68675"/><draw:equation draw:name="f42" draw:formula="?f2 - ?f0"/><draw:equation draw:name="f43" draw:formula="?f1 - ?f0"/><draw:equation draw:name="f44" draw:formula="?f43 / 42767"/><draw:equation draw:name="f45" draw:formula="?f42 / 90011"/><draw:equation draw:name="f46" draw:formula="0 / ?f44"/><draw:equation draw:name="f47" draw:formula="42767 / ?f44"/><draw:equation draw:name="f48" draw:formula="0 / ?f45"/><draw:equation draw:name="f49" draw:formula="90011 / ?f45"/></draw:enhanced-geometry></draw:custom-shape><draw:custom-shape svg:x="0.32729in" svg:y="0.3106in" svg:width="0.03594in" svg:height="0.08159in" draw:id="id469" draw:style-name="a494" draw:name="Shape 82778"><svg:title/><svg:desc/><draw:enhanced-geometry draw:type="non-primitive" svg:viewBox="0 0 32861 74602" draw:enhanced-path="M ?f1 ?f0 L ?f1 ?f3 ?f4 ?f5 C ?f6 ?f7 ?f8 ?f9 ?f10 ?f11 ?f12 ?f13 ?f14 ?f15 ?f16 ?f17 ?f16 ?f18 ?f19 ?f20 ?f19 ?f21 ?f19 ?f22 ?f16 ?f23 ?f16 ?f24 ?f14 ?f25 ?f14 ?f26 ?f12 ?f27 ?f10 ?f28 ?f6 ?f29 ?f30 ?f31 L ?f1 ?f32 ?f1 ?f33 ?f34 ?f2 C ?f35 ?f2 ?f30 ?f36 ?f10 ?f37 ?f16 ?f38 ?f39 ?f40 ?f41 ?f42 ?f43 ?f31 ?f44 ?f28 ?f45 ?f26 ?f0 ?f46 ?f0 ?f47 ?f0 ?f48 ?f0 ?f49 ?f0 ?f50 ?f45 ?f15 ?f44 ?f11 ?f43 ?f7 ?f51 ?f52 ?f39 ?f53 ?f14 ?f54 ?f8 ?f55 L ?f1 ?f0 Z N" draw:text-areas="?f60 ?f62 ?f61 ?f63"><draw:equation draw:name="f0" draw:formula="0"/><draw:equation draw:name="f1" draw:formula="32861"/><draw:equation draw:name="f2" draw:formula="74602"/><draw:equation draw:name="f3" draw:formula="10626"/><draw:equation draw:name="f4" draw:formula="24479"/><draw:equation draw:name="f5" draw:formula="12023"/><draw:equation draw:name="f6" draw:formula="21431"/><draw:equation draw:name="f7" draw:formula="13547"/><draw:equation draw:name="f8" draw:formula="19907"/><draw:equation draw:name="f9" draw:formula="15071"/><draw:equation draw:name="f10" draw:formula="18383"/><draw:equation draw:name="f11" draw:formula="18119"/><draw:equation draw:name="f12" draw:formula="16859"/><draw:equation draw:name="f13" draw:formula="19643"/><draw:equation draw:name="f14" draw:formula="15335"/><draw:equation draw:name="f15" draw:formula="22691"/><draw:equation draw:name="f16" draw:formula="13811"/><draw:equation draw:name="f17" draw:formula="25739"/><draw:equation draw:name="f18" draw:formula="28787"/><draw:equation draw:name="f19" draw:formula="12287"/><draw:equation draw:name="f20" draw:formula="33359"/><draw:equation draw:name="f21" draw:formula="36407"/><draw:equation draw:name="f22" draw:formula="40979"/><draw:equation draw:name="f23" draw:formula="44027"/><draw:equation draw:name="f24" draw:formula="47075"/><draw:equation draw:name="f25" draw:formula="50123"/><draw:equation draw:name="f26" draw:formula="53171"/><draw:equation draw:name="f27" draw:formula="56219"/><draw:equation draw:name="f28" draw:formula="57743"/><draw:equation draw:name="f29" draw:formula="59362"/><draw:equation draw:name="f30" draw:formula="22955"/><draw:equation draw:name="f31" draw:formula="60886"/><draw:equation draw:name="f32" draw:formula="63716"/><draw:equation draw:name="f33" draw:formula="74450"/><draw:equation draw:name="f34" draw:formula="32099"/><draw:equation draw:name="f35" draw:formula="27527"/><draw:equation draw:name="f36" draw:formula="73078"/><draw:equation draw:name="f37" draw:formula="71554"/><draw:equation draw:name="f38" draw:formula="70030"/><draw:equation draw:name="f39" draw:formula="10763"/><draw:equation draw:name="f40" draw:formula="66982"/><draw:equation draw:name="f41" draw:formula="7620"/><draw:equation draw:name="f42" draw:formula="63934"/><draw:equation draw:name="f43" draw:formula="6096"/><draw:equation draw:name="f44" draw:formula="3048"/><draw:equation draw:name="f45" draw:formula="1524"/><draw:equation draw:name="f46" draw:formula="48599"/><draw:equation draw:name="f47" draw:formula="42503"/><draw:equation draw:name="f48" draw:formula="37931"/><draw:equation draw:name="f49" draw:formula="31835"/><draw:equation draw:name="f50" draw:formula="27263"/><draw:equation draw:name="f51" draw:formula="9144"/><draw:equation draw:name="f52" draw:formula="10499"/><draw:equation draw:name="f53" draw:formula="7451"/><draw:equation draw:name="f54" draw:formula="4403"/><draw:equation draw:name="f55" draw:formula="2879"/><draw:equation draw:name="f56" draw:formula="?f2 - ?f0"/><draw:equation draw:name="f57" draw:formula="?f1 - ?f0"/><draw:equation draw:name="f58" draw:formula="?f57 / 32861"/><draw:equation draw:name="f59" draw:formula="?f56 / 74602"/><draw:equation draw:name="f60" draw:formula="0 / ?f58"/><draw:equation draw:name="f61" draw:formula="32861 / ?f58"/><draw:equation draw:name="f62" draw:formula="0 / ?f59"/><draw:equation draw:name="f63" draw:formula="74602 / ?f59"/></draw:enhanced-geometry></draw:custom-shape><draw:custom-shape svg:x="0.36323in" svg:y="0.31042in" svg:width="0.0376in" svg:height="0.0816in" draw:id="id470" draw:style-name="a495" draw:name="Shape 82779"><svg:title/><svg:desc/><draw:enhanced-geometry draw:type="non-primitive" svg:viewBox="0 0 34385 74619" draw:enhanced-path="M ?f3 ?f0 C ?f4 ?f0 ?f5 ?f6 ?f7 ?f8 ?f9 ?f10 ?f11 ?f12 ?f13 ?f14 ?f15 ?f16 ?f17 ?f18 ?f19 ?f20 ?f19 ?f21 ?f1 ?f22 ?f1 ?f23 ?f1 ?f24 ?f19 ?f25 ?f19 ?f26 ?f17 ?f27 ?f15 ?f28 ?f29 ?f30 ?f31 ?f32 ?f33 ?f34 ?f35 ?f36 L ?f0 ?f2 ?f0 ?f37 ?f3 ?f30 C ?f38 ?f30 ?f4 ?f39 ?f40 ?f41 ?f42 ?f41 ?f35 ?f43 ?f7 ?f27 ?f44 ?f45 ?f33 ?f26 ?f9 ?f25 ?f9 ?f46 ?f9 ?f24 ?f9 ?f23 ?f9 ?f47 ?f9 ?f22 ?f9 ?f48 ?f33 ?f49 ?f33 ?f20 ?f44 ?f50 ?f7 ?f18 ?f42 ?f16 ?f40 ?f51 ?f52 ?f14 ?f53 ?f14 ?f3 ?f14 L ?f0 ?f54 ?f0 ?f55 ?f3 ?f0 Z N" draw:text-areas="?f60 ?f62 ?f61 ?f63"><draw:equation draw:name="f0" draw:formula="0"/><draw:equation draw:name="f1" draw:formula="34385"/><draw:equation draw:name="f2" draw:formula="74619"/><draw:equation draw:name="f3" draw:formula="762"/><draw:equation draw:name="f4" draw:formula="6858"/><draw:equation draw:name="f5" draw:formula="11430"/><draw:equation draw:name="f6" draw:formula="1524"/><draw:equation draw:name="f7" draw:formula="16002"/><draw:equation draw:name="f8" draw:formula="3048"/><draw:equation draw:name="f9" draw:formula="20574"/><draw:equation draw:name="f10" draw:formula="4572"/><draw:equation draw:name="f11" draw:formula="23717"/><draw:equation draw:name="f12" draw:formula="6096"/><draw:equation draw:name="f13" draw:formula="26765"/><draw:equation draw:name="f14" draw:formula="10668"/><draw:equation draw:name="f15" draw:formula="28289"/><draw:equation draw:name="f16" draw:formula="13716"/><draw:equation draw:name="f17" draw:formula="31337"/><draw:equation draw:name="f18" draw:formula="16764"/><draw:equation draw:name="f19" draw:formula="32861"/><draw:equation draw:name="f20" draw:formula="21336"/><draw:equation draw:name="f21" draw:formula="25908"/><draw:equation draw:name="f22" draw:formula="30480"/><draw:equation draw:name="f23" draw:formula="36576"/><draw:equation draw:name="f24" draw:formula="41148"/><draw:equation draw:name="f25" draw:formula="47244"/><draw:equation draw:name="f26" draw:formula="51816"/><draw:equation draw:name="f27" draw:formula="56388"/><draw:equation draw:name="f28" draw:formula="59531"/><draw:equation draw:name="f29" draw:formula="25241"/><draw:equation draw:name="f30" draw:formula="64103"/><draw:equation draw:name="f31" draw:formula="22098"/><draw:equation draw:name="f32" draw:formula="67151"/><draw:equation draw:name="f33" draw:formula="19050"/><draw:equation draw:name="f34" draw:formula="68675"/><draw:equation draw:name="f35" draw:formula="14478"/><draw:equation draw:name="f36" draw:formula="71723"/><draw:equation draw:name="f37" draw:formula="63886"/><draw:equation draw:name="f38" draw:formula="3810"/><draw:equation draw:name="f39" draw:formula="62579"/><draw:equation draw:name="f40" draw:formula="9906"/><draw:equation draw:name="f41" draw:formula="61055"/><draw:equation draw:name="f42" draw:formula="12954"/><draw:equation draw:name="f43" draw:formula="57912"/><draw:equation draw:name="f44" draw:formula="17526"/><draw:equation draw:name="f45" draw:formula="53340"/><draw:equation draw:name="f46" draw:formula="44196"/><draw:equation draw:name="f47" draw:formula="33528"/><draw:equation draw:name="f48" draw:formula="27432"/><draw:equation draw:name="f49" draw:formula="24384"/><draw:equation draw:name="f50" draw:formula="18288"/><draw:equation draw:name="f51" draw:formula="12192"/><draw:equation draw:name="f52" draw:formula="8382"/><draw:equation draw:name="f53" draw:formula="5334"/><draw:equation draw:name="f54" draw:formula="10795"/><draw:equation draw:name="f55" draw:formula="169"/><draw:equation draw:name="f56" draw:formula="?f2 - ?f0"/><draw:equation draw:name="f57" draw:formula="?f1 - ?f0"/><draw:equation draw:name="f58" draw:formula="?f57 / 34385"/><draw:equation draw:name="f59" draw:formula="?f56 / 74619"/><draw:equation draw:name="f60" draw:formula="0 / ?f58"/><draw:equation draw:name="f61" draw:formula="34385 / ?f58"/><draw:equation draw:name="f62" draw:formula="0 / ?f59"/><draw:equation draw:name="f63" draw:formula="74619 / ?f59"/></draw:enhanced-geometry></draw:custom-shape><draw:custom-shape svg:x="0.42083in" svg:y="0.31042in" svg:width="0.04177in" svg:height="0.0801in" draw:id="id471" draw:style-name="a496" draw:name="Shape 82780"><svg:title/><svg:desc/><draw:enhanced-geometry draw:type="non-primitive" svg:viewBox="0 0 38195 73247" draw:enhanced-path="M ?f3 ?f0 C ?f3 ?f0 ?f4 ?f0 ?f4 ?f0 ?f5 ?f0 ?f6 ?f0 ?f6 ?f7 ?f8 ?f7 ?f8 ?f7 ?f9 ?f7 ?f9 ?f7 ?f1 ?f7 ?f1 ?f7 ?f1 ?f10 ?f1 ?f10 ?f1 ?f10 ?f1 ?f10 ?f1 ?f10 ?f1 ?f11 ?f1 ?f11 ?f1 ?f11 ?f1 ?f12 ?f1 ?f12 ?f1 ?f13 ?f1 ?f13 ?f1 ?f14 ?f1 ?f15 ?f1 ?f15 ?f1 ?f16 ?f1 ?f16 ?f1 ?f16 ?f1 ?f17 ?f1 ?f17 ?f1 ?f17 ?f1 ?f17 ?f9 ?f17 ?f9 ?f17 ?f9 ?f17 ?f9 ?f17 ?f8 ?f17 ?f8 ?f17 ?f6 ?f17 ?f6 ?f16 ?f6 ?f16 ?f5 ?f16 ?f4 ?f16 ?f4 ?f16 ?f3 ?f16 ?f3 ?f16 ?f18 ?f16 ?f19 ?f16 ?f20 ?f16 ?f21 ?f17 ?f21 ?f17 ?f22 ?f23 ?f24 ?f25 ?f26 ?f27 ?f28 ?f29 ?f23 ?f30 ?f17 ?f31 ?f16 ?f32 L ?f16 ?f33 C ?f16 ?f34 ?f16 ?f34 ?f16 ?f34 ?f15 ?f34 ?f15 ?f34 ?f15 ?f2 ?f15 ?f2 ?f14 ?f2 ?f14 ?f2 ?f13 ?f2 ?f13 ?f2 ?f12 ?f2 ?f11 ?f2 ?f10 ?f2 ?f10 ?f2 ?f7 ?f2 ?f7 ?f2 ?f7 ?f2 ?f0 ?f34 ?f0 ?f34 ?f0 ?f34 ?f0 ?f34 ?f0 ?f34 ?f0 ?f33 L ?f0 ?f10 C ?f0 ?f10 ?f0 ?f7 ?f0 ?f7 ?f7 ?f7 ?f7 ?f7 ?f10 ?f7 ?f10 ?f7 ?f11 ?f7 ?f11 ?f7 ?f12 ?f7 ?f13 ?f7 ?f13 ?f7 ?f14 ?f7 ?f14 ?f7 ?f14 ?f7 ?f15 ?f7 ?f15 ?f10 ?f15 ?f10 L ?f15 ?f17 C ?f16 ?f15 ?f17 ?f14 ?f23 ?f13 ?f28 ?f11 ?f26 ?f11 ?f24 ?f10 ?f22 ?f7 ?f21 ?f7 ?f20 ?f7 ?f19 ?f0 ?f18 ?f0 ?f3 ?f0 Z N" draw:text-areas="?f39 ?f41 ?f40 ?f42"><draw:equation draw:name="f0" draw:formula="0"/><draw:equation draw:name="f1" draw:formula="38195"/><draw:equation draw:name="f2" draw:formula="73247"/><draw:equation draw:name="f3" draw:formula="29051"/><draw:equation draw:name="f4" draw:formula="30575"/><draw:equation draw:name="f5" draw:formula="32099"/><draw:equation draw:name="f6" draw:formula="33623"/><draw:equation draw:name="f7" draw:formula="1524"/><draw:equation draw:name="f8" draw:formula="35147"/><draw:equation draw:name="f9" draw:formula="36671"/><draw:equation draw:name="f10" draw:formula="3048"/><draw:equation draw:name="f11" draw:formula="4572"/><draw:equation draw:name="f12" draw:formula="6096"/><draw:equation draw:name="f13" draw:formula="7620"/><draw:equation draw:name="f14" draw:formula="9144"/><draw:equation draw:name="f15" draw:formula="10668"/><draw:equation draw:name="f16" draw:formula="12192"/><draw:equation draw:name="f17" draw:formula="13716"/><draw:equation draw:name="f18" draw:formula="27527"/><draw:equation draw:name="f19" draw:formula="26003"/><draw:equation draw:name="f20" draw:formula="24479"/><draw:equation draw:name="f21" draw:formula="22955"/><draw:equation draw:name="f22" draw:formula="21431"/><draw:equation draw:name="f23" draw:formula="15240"/><draw:equation draw:name="f24" draw:formula="19907"/><draw:equation draw:name="f25" draw:formula="16764"/><draw:equation draw:name="f26" draw:formula="18383"/><draw:equation draw:name="f27" draw:formula="18288"/><draw:equation draw:name="f28" draw:formula="16859"/><draw:equation draw:name="f29" draw:formula="19812"/><draw:equation draw:name="f30" draw:formula="21336"/><draw:equation draw:name="f31" draw:formula="24384"/><draw:equation draw:name="f32" draw:formula="25908"/><draw:equation draw:name="f33" draw:formula="70199"/><draw:equation draw:name="f34" draw:formula="71723"/><draw:equation draw:name="f35" draw:formula="?f2 - ?f0"/><draw:equation draw:name="f36" draw:formula="?f1 - ?f0"/><draw:equation draw:name="f37" draw:formula="?f36 / 38195"/><draw:equation draw:name="f38" draw:formula="?f35 / 73247"/><draw:equation draw:name="f39" draw:formula="0 / ?f37"/><draw:equation draw:name="f40" draw:formula="38195 / ?f37"/><draw:equation draw:name="f41" draw:formula="0 / ?f38"/><draw:equation draw:name="f42" draw:formula="73247 / ?f38"/></draw:enhanced-geometry></draw:custom-shape><draw:custom-shape svg:x="0.47094in" svg:y="0.34552in" svg:width="0.03005in" svg:height="0.04667in" draw:id="id472" draw:style-name="a497" draw:name="Shape 82781"><svg:title/><svg:desc/><draw:enhanced-geometry draw:type="non-primitive" svg:viewBox="0 0 27480 42672" draw:enhanced-path="M ?f3 ?f0 L ?f1 ?f0 ?f1 ?f4 ?f5 ?f6 C ?f7 ?f6 ?f3 ?f8 ?f9 ?f10 ?f11 ?f10 ?f12 ?f12 ?f12 ?f11 ?f10 ?f9 ?f10 ?f3 ?f10 ?f13 ?f10 ?f14 ?f12 ?f15 ?f11 ?f16 ?f9 ?f17 ?f13 ?f17 ?f14 ?f17 L ?f1 ?f18 ?f1 ?f19 ?f5 ?f2 C ?f7 ?f2 ?f11 ?f20 ?f12 ?f20 ?f8 ?f21 ?f22 ?f23 ?f24 ?f25 ?f26 ?f27 ?f28 ?f17 ?f28 ?f29 ?f0 ?f15 ?f0 ?f14 ?f0 ?f13 ?f0 ?f3 ?f0 ?f11 ?f28 ?f10 ?f26 ?f6 ?f24 ?f24 ?f22 ?f30 ?f8 ?f26 ?f11 ?f28 ?f3 ?f0 Z N" draw:text-areas="?f35 ?f37 ?f36 ?f38"><draw:equation draw:name="f0" draw:formula="0"/><draw:equation draw:name="f1" draw:formula="27480"/><draw:equation draw:name="f2" draw:formula="42672"/><draw:equation draw:name="f3" draw:formula="18288"/><draw:equation draw:name="f4" draw:formula="8374"/><draw:equation draw:name="f5" draw:formula="22860"/><draw:equation draw:name="f6" draw:formula="9144"/><draw:equation draw:name="f7" draw:formula="19812"/><draw:equation draw:name="f8" draw:formula="10668"/><draw:equation draw:name="f9" draw:formula="16764"/><draw:equation draw:name="f10" draw:formula="12192"/><draw:equation draw:name="f11" draw:formula="15240"/><draw:equation draw:name="f12" draw:formula="13716"/><draw:equation draw:name="f13" draw:formula="21336"/><draw:equation draw:name="f14" draw:formula="24384"/><draw:equation draw:name="f15" draw:formula="27432"/><draw:equation draw:name="f16" draw:formula="28956"/><draw:equation draw:name="f17" draw:formula="32004"/><draw:equation draw:name="f18" draw:formula="31488"/><draw:equation draw:name="f19" draw:formula="41352"/><draw:equation draw:name="f20" draw:formula="41148"/><draw:equation draw:name="f21" draw:formula="39624"/><draw:equation draw:name="f22" draw:formula="7620"/><draw:equation draw:name="f23" draw:formula="38100"/><draw:equation draw:name="f24" draw:formula="6096"/><draw:equation draw:name="f25" draw:formula="36576"/><draw:equation draw:name="f26" draw:formula="3048"/><draw:equation draw:name="f27" draw:formula="35052"/><draw:equation draw:name="f28" draw:formula="1524"/><draw:equation draw:name="f29" draw:formula="30480"/><draw:equation draw:name="f30" draw:formula="4572"/><draw:equation draw:name="f31" draw:formula="?f2 - ?f0"/><draw:equation draw:name="f32" draw:formula="?f1 - ?f0"/><draw:equation draw:name="f33" draw:formula="?f32 / 27480"/><draw:equation draw:name="f34" draw:formula="?f31 / 42672"/><draw:equation draw:name="f35" draw:formula="0 / ?f33"/><draw:equation draw:name="f36" draw:formula="27480 / ?f33"/><draw:equation draw:name="f37" draw:formula="0 / ?f34"/><draw:equation draw:name="f38" draw:formula="42672 / ?f34"/></draw:enhanced-geometry></draw:custom-shape><draw:custom-shape svg:x="0.47427in" svg:y="0.31042in" svg:width="0.02672in" svg:height="0.01833in" draw:id="id473" draw:style-name="a498" draw:name="Shape 82782"><svg:title/><svg:desc/><draw:enhanced-geometry draw:type="non-primitive" svg:viewBox="0 0 24431 16764" draw:enhanced-path="M ?f3 ?f0 L ?f1 ?f4 ?f1 ?f5 ?f3 ?f5 C ?f6 ?f5 ?f7 ?f5 ?f8 ?f5 ?f9 ?f10 ?f5 ?f10 ?f11 ?f9 ?f12 ?f8 ?f13 ?f8 ?f14 ?f2 ?f15 ?f2 ?f15 ?f2 ?f16 ?f2 ?f16 ?f2 ?f0 ?f2 ?f0 ?f2 ?f0 ?f8 ?f0 ?f8 ?f0 ?f8 ?f0 ?f9 ?f0 ?f9 ?f0 ?f10 ?f0 ?f5 ?f0 ?f5 ?f0 ?f11 ?f0 ?f11 ?f0 ?f12 ?f16 ?f12 ?f16 ?f13 ?f15 ?f13 ?f14 ?f14 ?f13 ?f14 ?f12 ?f15 ?f5 ?f15 ?f10 ?f16 ?f8 ?f16 ?f2 ?f16 ?f17 ?f0 ?f18 ?f0 ?f3 ?f0 Z N" draw:text-areas="?f23 ?f25 ?f24 ?f26"><draw:equation draw:name="f0" draw:formula="0"/><draw:equation draw:name="f1" draw:formula="24431"/><draw:equation draw:name="f2" draw:formula="16764"/><draw:equation draw:name="f3" draw:formula="24384"/><draw:equation draw:name="f4" draw:formula="6"/><draw:equation draw:name="f5" draw:formula="10668"/><draw:equation draw:name="f6" draw:formula="21336"/><draw:equation draw:name="f7" draw:formula="18288"/><draw:equation draw:name="f8" draw:formula="15240"/><draw:equation draw:name="f9" draw:formula="13716"/><draw:equation draw:name="f10" draw:formula="12192"/><draw:equation draw:name="f11" draw:formula="9144"/><draw:equation draw:name="f12" draw:formula="7620"/><draw:equation draw:name="f13" draw:formula="6096"/><draw:equation draw:name="f14" draw:formula="4572"/><draw:equation draw:name="f15" draw:formula="3048"/><draw:equation draw:name="f16" draw:formula="1524"/><draw:equation draw:name="f17" draw:formula="19812"/><draw:equation draw:name="f18" draw:formula="22860"/><draw:equation draw:name="f19" draw:formula="?f2 - ?f0"/><draw:equation draw:name="f20" draw:formula="?f1 - ?f0"/><draw:equation draw:name="f21" draw:formula="?f20 / 24431"/><draw:equation draw:name="f22" draw:formula="?f19 / 16764"/><draw:equation draw:name="f23" draw:formula="0 / ?f21"/><draw:equation draw:name="f24" draw:formula="24431 / ?f21"/><draw:equation draw:name="f25" draw:formula="0 / ?f22"/><draw:equation draw:name="f26" draw:formula="16764 / ?f22"/></draw:enhanced-geometry></draw:custom-shape><draw:custom-shape svg:x="0.50099in" svg:y="0.31042in" svg:width="0.03005in" svg:height="0.08032in" draw:id="id474" draw:style-name="a499" draw:name="Shape 82783"><svg:title/><svg:desc/><draw:enhanced-geometry draw:type="non-primitive" svg:viewBox="0 0 27480 73446" draw:enhanced-path="M ?f0 ?f0 L ?f3 ?f4 C ?f5 ?f6 ?f7 ?f8 ?f9 ?f10 ?f11 ?f12 ?f13 ?f14 ?f15 ?f16 ?f15 ?f17 ?f1 ?f18 ?f1 ?f19 L ?f1 ?f20 C ?f1 ?f21 ?f1 ?f21 ?f15 ?f21 ?f15 ?f22 ?f15 ?f22 ?f13 ?f22 ?f13 ?f22 ?f11 ?f22 ?f9 ?f22 ?f23 ?f22 ?f23 ?f22 ?f7 ?f22 ?f7 ?f22 ?f5 ?f22 ?f5 ?f21 ?f5 ?f21 ?f5 ?f21 ?f5 ?f20 L ?f5 ?f24 C ?f25 ?f26 ?f27 ?f20 ?f28 ?f21 L ?f0 ?f2 ?f0 ?f29 ?f28 ?f30 C ?f31 ?f32 ?f3 ?f33 ?f34 ?f35 L ?f34 ?f36 ?f37 ?f36 ?f0 ?f38 ?f0 ?f39 ?f28 ?f39 ?f34 ?f39 ?f34 ?f19 C ?f34 ?f40 ?f34 ?f18 ?f25 ?f41 ?f25 ?f42 ?f3 ?f16 ?f27 ?f43 ?f27 ?f43 ?f31 ?f14 ?f28 ?f44 L ?f0 ?f44 ?f0 ?f0 Z N" draw:text-areas="?f49 ?f51 ?f50 ?f52"><draw:equation draw:name="f0" draw:formula="0"/><draw:equation draw:name="f1" draw:formula="27480"/><draw:equation draw:name="f2" draw:formula="73446"/><draw:equation draw:name="f3" draw:formula="12240"/><draw:equation draw:name="f4" draw:formula="1518"/><draw:equation draw:name="f5" draw:formula="16812"/><draw:equation draw:name="f6" draw:formula="3042"/><draw:equation draw:name="f7" draw:formula="18336"/><draw:equation draw:name="f8" draw:formula="4566"/><draw:equation draw:name="f9" draw:formula="21384"/><draw:equation draw:name="f10" draw:formula="6090"/><draw:equation draw:name="f11" draw:formula="22908"/><draw:equation draw:name="f12" draw:formula="9138"/><draw:equation draw:name="f13" draw:formula="24432"/><draw:equation draw:name="f14" draw:formula="12186"/><draw:equation draw:name="f15" draw:formula="25956"/><draw:equation draw:name="f16" draw:formula="15234"/><draw:equation draw:name="f17" draw:formula="18282"/><draw:equation draw:name="f18" draw:formula="21330"/><draw:equation draw:name="f19" draw:formula="25902"/><draw:equation draw:name="f20" draw:formula="70193"/><draw:equation draw:name="f21" draw:formula="71717"/><draw:equation draw:name="f22" draw:formula="73241"/><draw:equation draw:name="f23" draw:formula="19860"/><draw:equation draw:name="f24" draw:formula="64097"/><draw:equation draw:name="f25" draw:formula="13764"/><draw:equation draw:name="f26" draw:formula="67145"/><draw:equation draw:name="f27" draw:formula="10716"/><draw:equation draw:name="f28" draw:formula="6048"/><draw:equation draw:name="f29" draw:formula="63581"/><draw:equation draw:name="f30" draw:formula="62573"/><draw:equation draw:name="f31" draw:formula="9192"/><draw:equation draw:name="f32" draw:formula="61049"/><draw:equation draw:name="f33" draw:formula="58001"/><draw:equation draw:name="f34" draw:formula="15288"/><draw:equation draw:name="f35" draw:formula="54953"/><draw:equation draw:name="f36" draw:formula="39713"/><draw:equation draw:name="f37" draw:formula="4525"/><draw:equation draw:name="f38" draw:formula="40467"/><draw:equation draw:name="f39" draw:formula="32093"/><draw:equation draw:name="f40" draw:formula="22854"/><draw:equation draw:name="f41" draw:formula="19806"/><draw:equation draw:name="f42" draw:formula="16758"/><draw:equation draw:name="f43" draw:formula="13710"/><draw:equation draw:name="f44" draw:formula="10662"/><draw:equation draw:name="f45" draw:formula="?f2 - ?f0"/><draw:equation draw:name="f46" draw:formula="?f1 - ?f0"/><draw:equation draw:name="f47" draw:formula="?f46 / 27480"/><draw:equation draw:name="f48" draw:formula="?f45 / 73446"/><draw:equation draw:name="f49" draw:formula="0 / ?f47"/><draw:equation draw:name="f50" draw:formula="27480 / ?f47"/><draw:equation draw:name="f51" draw:formula="0 / ?f48"/><draw:equation draw:name="f52" draw:formula="73446 / ?f48"/></draw:enhanced-geometry></draw:custom-shape><draw:custom-shape svg:x="0.58792in" svg:y="0.31042in" svg:width="0.03505in" svg:height="0.08177in" draw:id="id475" draw:style-name="a500" draw:name="Shape 82784"><svg:title/><svg:desc/><draw:enhanced-geometry draw:type="non-primitive" svg:viewBox="0 0 32052 74771" draw:enhanced-path="M ?f3 ?f0 L ?f1 ?f4 ?f1 ?f5 ?f6 ?f7 C ?f8 ?f7 ?f9 ?f10 ?f11 ?f12 ?f13 ?f14 ?f15 ?f16 ?f16 ?f15 ?f14 ?f17 ?f14 ?f9 ?f12 ?f8 ?f12 ?f6 ?f12 ?f18 ?f12 ?f19 ?f12 ?f20 ?f12 ?f21 ?f12 ?f22 ?f14 ?f23 ?f14 ?f24 ?f16 ?f25 ?f15 ?f26 ?f13 ?f27 ?f17 ?f28 ?f9 ?f29 ?f8 ?f30 ?f6 ?f30 L ?f1 ?f31 ?f1 ?f32 ?f8 ?f2 C ?f11 ?f2 ?f15 ?f33 ?f14 ?f34 ?f10 ?f35 ?f36 ?f37 ?f38 ?f30 ?f39 ?f27 ?f40 ?f41 ?f42 ?f43 ?f42 ?f22 ?f0 ?f21 ?f0 ?f44 ?f0 ?f45 ?f42 ?f8 ?f40 ?f11 ?f40 ?f15 ?f38 ?f12 ?f46 ?f7 ?f7 ?f46 ?f12 ?f39 ?f16 ?f40 ?f13 ?f42 ?f9 ?f0 ?f3 ?f0 Z N" draw:text-areas="?f51 ?f53 ?f52 ?f54"><draw:equation draw:name="f0" draw:formula="0"/><draw:equation draw:name="f1" draw:formula="32052"/><draw:equation draw:name="f2" draw:formula="74771"/><draw:equation draw:name="f3" draw:formula="28956"/><draw:equation draw:name="f4" draw:formula="876"/><draw:equation draw:name="f5" draw:formula="11186"/><draw:equation draw:name="f6" draw:formula="30480"/><draw:equation draw:name="f7" draw:formula="10668"/><draw:equation draw:name="f8" draw:formula="27432"/><draw:equation draw:name="f9" draw:formula="24384"/><draw:equation draw:name="f10" draw:formula="12192"/><draw:equation draw:name="f11" draw:formula="22860"/><draw:equation draw:name="f12" draw:formula="13716"/><draw:equation draw:name="f13" draw:formula="19812"/><draw:equation draw:name="f14" draw:formula="15240"/><draw:equation draw:name="f15" draw:formula="18288"/><draw:equation draw:name="f16" draw:formula="16764"/><draw:equation draw:name="f17" draw:formula="21336"/><draw:equation draw:name="f18" draw:formula="33528"/><draw:equation draw:name="f19" draw:formula="36576"/><draw:equation draw:name="f20" draw:formula="39624"/><draw:equation draw:name="f21" draw:formula="42672"/><draw:equation draw:name="f22" draw:formula="47244"/><draw:equation draw:name="f23" draw:formula="50292"/><draw:equation draw:name="f24" draw:formula="53340"/><draw:equation draw:name="f25" draw:formula="54864"/><draw:equation draw:name="f26" draw:formula="57912"/><draw:equation draw:name="f27" draw:formula="59436"/><draw:equation draw:name="f28" draw:formula="60960"/><draw:equation draw:name="f29" draw:formula="62484"/><draw:equation draw:name="f30" draw:formula="64008"/><draw:equation draw:name="f31" draw:formula="63495"/><draw:equation draw:name="f32" draw:formula="73052"/><draw:equation draw:name="f33" draw:formula="73247"/><draw:equation draw:name="f34" draw:formula="71723"/><draw:equation draw:name="f35" draw:formula="68675"/><draw:equation draw:name="f36" draw:formula="9144"/><draw:equation draw:name="f37" draw:formula="67151"/><draw:equation draw:name="f38" draw:formula="6096"/><draw:equation draw:name="f39" draw:formula="4572"/><draw:equation draw:name="f40" draw:formula="3048"/><draw:equation draw:name="f41" draw:formula="56388"/><draw:equation draw:name="f42" draw:formula="1524"/><draw:equation draw:name="f43" draw:formula="51816"/><draw:equation draw:name="f44" draw:formula="38100"/><draw:equation draw:name="f45" draw:formula="32004"/><draw:equation draw:name="f46" draw:formula="7620"/><draw:equation draw:name="f47" draw:formula="?f2 - ?f0"/><draw:equation draw:name="f48" draw:formula="?f1 - ?f0"/><draw:equation draw:name="f49" draw:formula="?f48 / 32052"/><draw:equation draw:name="f50" draw:formula="?f47 / 74771"/><draw:equation draw:name="f51" draw:formula="0 / ?f49"/><draw:equation draw:name="f52" draw:formula="32052 / ?f49"/><draw:equation draw:name="f53" draw:formula="0 / ?f50"/><draw:equation draw:name="f54" draw:formula="74771 / ?f50"/></draw:enhanced-geometry></draw:custom-shape><draw:custom-shape svg:x="0.62297in" svg:y="0.27698in" svg:width="0.03339in" svg:height="0.11354in" draw:id="id476" draw:style-name="a501" draw:name="Shape 82785"><svg:title/><svg:desc/><draw:enhanced-geometry draw:type="non-primitive" svg:viewBox="0 0 30528 103823" draw:enhanced-path="M ?f3 ?f0 C ?f3 ?f0 ?f3 ?f0 ?f4 ?f0 ?f4 ?f0 ?f5 ?f0 ?f6 ?f0 ?f6 ?f0 ?f7 ?f0 ?f8 ?f0 ?f8 ?f0 ?f9 ?f0 ?f9 ?f0 ?f9 ?f0 ?f9 ?f0 ?f1 ?f10 L ?f1 ?f11 C ?f1 ?f12 ?f1 ?f12 ?f1 ?f12 ?f1 ?f12 ?f9 ?f12 ?f9 ?f2 ?f9 ?f2 ?f8 ?f2 ?f8 ?f2 ?f7 ?f2 ?f7 ?f2 ?f6 ?f2 ?f6 ?f2 ?f5 ?f2 ?f5 ?f2 ?f4 ?f2 ?f4 ?f2 ?f3 ?f2 ?f3 ?f12 ?f3 ?f12 ?f3 ?f12 ?f3 ?f12 ?f3 ?f12 ?f3 ?f11 L ?f3 ?f13 C ?f14 ?f15 ?f16 ?f17 ?f18 ?f11 L ?f0 ?f19 ?f0 ?f20 ?f21 ?f13 C ?f22 ?f13 ?f23 ?f24 ?f18 ?f24 ?f25 ?f26 ?f27 ?f28 ?f16 ?f29 ?f30 ?f31 ?f14 ?f32 ?f33 ?f34 L ?f33 ?f35 C ?f14 ?f36 ?f27 ?f37 ?f18 ?f38 L ?f0 ?f39 ?f0 ?f40 ?f18 ?f41 C ?f27 ?f42 ?f14 ?f43 ?f33 ?f44 L ?f33 ?f10 C ?f33 ?f0 ?f33 ?f0 ?f3 ?f0 Z N" draw:text-areas="?f49 ?f51 ?f50 ?f52"><draw:equation draw:name="f0" draw:formula="0"/><draw:equation draw:name="f1" draw:formula="30528"/><draw:equation draw:name="f2" draw:formula="103823"/><draw:equation draw:name="f3" draw:formula="19860"/><draw:equation draw:name="f4" draw:formula="21384"/><draw:equation draw:name="f5" draw:formula="22908"/><draw:equation draw:name="f6" draw:formula="24432"/><draw:equation draw:name="f7" draw:formula="25956"/><draw:equation draw:name="f8" draw:formula="27480"/><draw:equation draw:name="f9" draw:formula="29004"/><draw:equation draw:name="f10" draw:formula="1524"/><draw:equation draw:name="f11" draw:formula="100774"/><draw:equation draw:name="f12" draw:formula="102298"/><draw:equation draw:name="f13" draw:formula="93059"/><draw:equation draw:name="f14" draw:formula="15288"/><draw:equation draw:name="f15" draw:formula="96202"/><draw:equation draw:name="f16" draw:formula="12240"/><draw:equation draw:name="f17" draw:formula="99251"/><draw:equation draw:name="f18" draw:formula="7668"/><draw:equation draw:name="f19" draw:formula="103628"/><draw:equation draw:name="f20" draw:formula="94070"/><draw:equation draw:name="f21" draw:formula="3096"/><draw:equation draw:name="f22" draw:formula="4620"/><draw:equation draw:name="f23" draw:formula="6144"/><draw:equation draw:name="f24" draw:formula="91535"/><draw:equation draw:name="f25" draw:formula="9192"/><draw:equation draw:name="f26" draw:formula="90011"/><draw:equation draw:name="f27" draw:formula="10716"/><draw:equation draw:name="f28" draw:formula="88487"/><draw:equation draw:name="f29" draw:formula="86963"/><draw:equation draw:name="f30" draw:formula="13764"/><draw:equation draw:name="f31" draw:formula="85439"/><draw:equation draw:name="f32" draw:formula="83915"/><draw:equation draw:name="f33" draw:formula="18336"/><draw:equation draw:name="f34" draw:formula="80867"/><draw:equation draw:name="f35" draw:formula="53435"/><draw:equation draw:name="f36" draw:formula="50387"/><draw:equation draw:name="f37" draw:formula="47339"/><draw:equation draw:name="f38" draw:formula="44291"/><draw:equation draw:name="f39" draw:formula="41762"/><draw:equation draw:name="f40" draw:formula="31452"/><draw:equation draw:name="f41" draw:formula="33623"/><draw:equation draw:name="f42" draw:formula="35147"/><draw:equation draw:name="f43" draw:formula="38195"/><draw:equation draw:name="f44" draw:formula="41243"/><draw:equation draw:name="f45" draw:formula="?f2 - ?f0"/><draw:equation draw:name="f46" draw:formula="?f1 - ?f0"/><draw:equation draw:name="f47" draw:formula="?f46 / 30528"/><draw:equation draw:name="f48" draw:formula="?f45 / 103823"/><draw:equation draw:name="f49" draw:formula="0 / ?f47"/><draw:equation draw:name="f50" draw:formula="30528 / ?f47"/><draw:equation draw:name="f51" draw:formula="0 / ?f48"/><draw:equation draw:name="f52" draw:formula="103823 / ?f48"/></draw:enhanced-geometry></draw:custom-shape><draw:custom-shape svg:x="0.67635in" svg:y="0.31068in" svg:width="0.03344in" svg:height="0.08073in" draw:id="id477" draw:style-name="a502" draw:name="Shape 82786"><svg:title/><svg:desc/><draw:enhanced-geometry draw:type="non-primitive" svg:viewBox="0 0 30575 73823" draw:enhanced-path="M ?f1 ?f0 L ?f1 ?f3 C ?f4 ?f3 ?f5 ?f3 ?f6 ?f7 ?f8 ?f7 ?f9 ?f10 ?f11 ?f12 ?f13 ?f14 ?f13 ?f15 ?f16 ?f17 ?f16 ?f18 ?f19 ?f20 ?f19 ?f21 L ?f1 ?f21 ?f1 ?f22 ?f19 ?f22 C ?f19 ?f23 ?f19 ?f24 ?f16 ?f25 ?f16 ?f26 ?f13 ?f27 ?f11 ?f28 ?f9 ?f29 ?f8 ?f30 ?f31 ?f32 L ?f1 ?f33 ?f1 ?f2 ?f34 ?f35 C ?f16 ?f36 ?f37 ?f38 ?f39 ?f40 ?f41 ?f32 ?f42 ?f28 ?f43 ?f26 ?f0 ?f44 ?f0 ?f45 ?f0 ?f46 ?f0 ?f47 ?f0 ?f18 ?f43 ?f48 ?f42 ?f12 ?f49 ?f10 ?f39 ?f3 ?f37 ?f50 ?f16 ?f51 ?f34 ?f52 L ?f1 ?f0 Z N" draw:text-areas="?f57 ?f59 ?f58 ?f60"><draw:equation draw:name="f0" draw:formula="0"/><draw:equation draw:name="f1" draw:formula="30575"/><draw:equation draw:name="f2" draw:formula="73823"/><draw:equation draw:name="f3" draw:formula="10425"/><draw:equation draw:name="f4" draw:formula="27527"/><draw:equation draw:name="f5" draw:formula="26003"/><draw:equation draw:name="f6" draw:formula="22955"/><draw:equation draw:name="f7" draw:formula="11949"/><draw:equation draw:name="f8" draw:formula="21431"/><draw:equation draw:name="f9" draw:formula="19907"/><draw:equation draw:name="f10" draw:formula="13473"/><draw:equation draw:name="f11" draw:formula="16859"/><draw:equation draw:name="f12" draw:formula="16521"/><draw:equation draw:name="f13" draw:formula="15335"/><draw:equation draw:name="f14" draw:formula="18045"/><draw:equation draw:name="f15" draw:formula="19569"/><draw:equation draw:name="f16" draw:formula="13811"/><draw:equation draw:name="f17" draw:formula="22617"/><draw:equation draw:name="f18" draw:formula="25665"/><draw:equation draw:name="f19" draw:formula="12287"/><draw:equation draw:name="f20" draw:formula="27189"/><draw:equation draw:name="f21" draw:formula="30237"/><draw:equation draw:name="f22" draw:formula="39381"/><draw:equation draw:name="f23" draw:formula="42429"/><draw:equation draw:name="f24" draw:formula="47001"/><draw:equation draw:name="f25" draw:formula="50049"/><draw:equation draw:name="f26" draw:formula="53097"/><draw:equation draw:name="f27" draw:formula="54621"/><draw:equation draw:name="f28" draw:formula="57669"/><draw:equation draw:name="f29" draw:formula="59193"/><draw:equation draw:name="f30" draw:formula="60717"/><draw:equation draw:name="f31" draw:formula="24479"/><draw:equation draw:name="f32" draw:formula="62241"/><draw:equation draw:name="f33" draw:formula="63111"/><draw:equation draw:name="f34" draw:formula="18383"/><draw:equation draw:name="f35" draw:formula="71385"/><draw:equation draw:name="f36" draw:formula="69861"/><draw:equation draw:name="f37" draw:formula="10763"/><draw:equation draw:name="f38" draw:formula="68337"/><draw:equation draw:name="f39" draw:formula="7620"/><draw:equation draw:name="f40" draw:formula="65289"/><draw:equation draw:name="f41" draw:formula="4572"/><draw:equation draw:name="f42" draw:formula="3048"/><draw:equation draw:name="f43" draw:formula="1524"/><draw:equation draw:name="f44" draw:formula="48525"/><draw:equation draw:name="f45" draw:formula="43953"/><draw:equation draw:name="f46" draw:formula="37857"/><draw:equation draw:name="f47" draw:formula="31761"/><draw:equation draw:name="f48" draw:formula="21093"/><draw:equation draw:name="f49" draw:formula="6096"/><draw:equation draw:name="f50" draw:formula="7281"/><draw:equation draw:name="f51" draw:formula="4233"/><draw:equation draw:name="f52" draw:formula="2709"/><draw:equation draw:name="f53" draw:formula="?f2 - ?f0"/><draw:equation draw:name="f54" draw:formula="?f1 - ?f0"/><draw:equation draw:name="f55" draw:formula="?f54 / 30575"/><draw:equation draw:name="f56" draw:formula="?f53 / 73823"/><draw:equation draw:name="f57" draw:formula="0 / ?f55"/><draw:equation draw:name="f58" draw:formula="30575 / ?f55"/><draw:equation draw:name="f59" draw:formula="0 / ?f56"/><draw:equation draw:name="f60" draw:formula="73823 / ?f56"/></draw:enhanced-geometry></draw:custom-shape><draw:custom-shape svg:x="0.70979in" svg:y="0.37542in" svg:width="0.0301in" svg:height="0.01667in" draw:id="id478" draw:style-name="a503" draw:name="Shape 82787"><svg:title/><svg:desc/><draw:enhanced-geometry draw:type="non-primitive" svg:viewBox="0 0 27527 15240" draw:enhanced-path="M ?f3 ?f0 C ?f4 ?f0 ?f5 ?f0 ?f5 ?f0 ?f5 ?f0 ?f5 ?f0 ?f1 ?f0 ?f1 ?f6 ?f1 ?f6 ?f1 ?f6 ?f1 ?f7 ?f1 ?f7 ?f1 ?f8 ?f1 ?f8 ?f1 ?f9 ?f1 ?f9 ?f1 ?f9 ?f1 ?f9 ?f1 ?f10 ?f1 ?f11 ?f1 ?f11 ?f5 ?f11 ?f5 ?f11 ?f5 ?f11 ?f4 ?f12 ?f3 ?f12 ?f13 ?f14 ?f15 ?f14 ?f16 ?f14 ?f17 ?f17 ?f14 ?f17 ?f11 ?f17 ?f9 ?f2 ?f7 ?f2 L ?f0 ?f18 ?f0 ?f19 ?f8 ?f8 C ?f10 ?f8 ?f11 ?f8 ?f14 ?f7 ?f2 ?f7 ?f16 ?f7 ?f15 ?f6 ?f20 ?f6 ?f13 ?f6 ?f3 ?f0 Z N" draw:text-areas="?f25 ?f27 ?f26 ?f28"><draw:equation draw:name="f0" draw:formula="0"/><draw:equation draw:name="f1" draw:formula="27527"/><draw:equation draw:name="f2" draw:formula="15240"/><draw:equation draw:name="f3" draw:formula="22860"/><draw:equation draw:name="f4" draw:formula="24384"/><draw:equation draw:name="f5" draw:formula="26003"/><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21336"/><draw:equation draw:name="f14" draw:formula="12192"/><draw:equation draw:name="f15" draw:formula="18288"/><draw:equation draw:name="f16" draw:formula="16764"/><draw:equation draw:name="f17" draw:formula="13716"/><draw:equation draw:name="f18" draw:formula="14631"/><draw:equation draw:name="f19" draw:formula="3919"/><draw:equation draw:name="f20" draw:formula="19812"/><draw:equation draw:name="f21" draw:formula="?f2 - ?f0"/><draw:equation draw:name="f22" draw:formula="?f1 - ?f0"/><draw:equation draw:name="f23" draw:formula="?f22 / 27527"/><draw:equation draw:name="f24" draw:formula="?f21 / 15240"/><draw:equation draw:name="f25" draw:formula="0 / ?f23"/><draw:equation draw:name="f26" draw:formula="27527 / ?f23"/><draw:equation draw:name="f27" draw:formula="0 / ?f24"/><draw:equation draw:name="f28" draw:formula="15240 / ?f24"/></draw:enhanced-geometry></draw:custom-shape><draw:custom-shape svg:x="0.70979in" svg:y="0.31031in" svg:width="0.03344in" svg:height="0.04344in" draw:id="id479" draw:style-name="a504" draw:name="Shape 82788"><svg:title/><svg:desc/><draw:enhanced-geometry draw:type="non-primitive" svg:viewBox="0 0 30575 39719" draw:enhanced-path="M ?f3 ?f0 C ?f4 ?f0 ?f5 ?f3 ?f6 ?f7 ?f8 ?f9 ?f10 ?f4 ?f11 ?f12 ?f13 ?f14 ?f15 ?f16 ?f17 ?f18 ?f1 ?f19 ?f1 ?f15 ?f1 ?f20 L ?f1 ?f21 C ?f1 ?f22 ?f1 ?f23 ?f17 ?f23 ?f17 ?f2 ?f15 ?f2 ?f13 ?f2 L ?f0 ?f2 ?f0 ?f1 ?f8 ?f1 C ?f8 ?f24 ?f25 ?f18 ?f26 ?f16 ?f5 ?f14 ?f4 ?f27 ?f0 ?f27 L ?f0 ?f28 ?f3 ?f0 Z N" draw:text-areas="?f33 ?f35 ?f34 ?f36"><draw:equation draw:name="f0" draw:formula="0"/><draw:equation draw:name="f1" draw:formula="30575"/><draw:equation draw:name="f2" draw:formula="39719"/><draw:equation draw:name="f3" draw:formula="1524"/><draw:equation draw:name="f4" draw:formula="6096"/><draw:equation draw:name="f5" draw:formula="10668"/><draw:equation draw:name="f6" draw:formula="15240"/><draw:equation draw:name="f7" draw:formula="3048"/><draw:equation draw:name="f8" draw:formula="18288"/><draw:equation draw:name="f9" draw:formula="4572"/><draw:equation draw:name="f10" draw:formula="21336"/><draw:equation draw:name="f11" draw:formula="24384"/><draw:equation draw:name="f12" draw:formula="9144"/><draw:equation draw:name="f13" draw:formula="26003"/><draw:equation draw:name="f14" draw:formula="12287"/><draw:equation draw:name="f15" draw:formula="27527"/><draw:equation draw:name="f16" draw:formula="15335"/><draw:equation draw:name="f17" draw:formula="29051"/><draw:equation draw:name="f18" draw:formula="19907"/><draw:equation draw:name="f19" draw:formula="22955"/><draw:equation draw:name="f20" draw:formula="32099"/><draw:equation draw:name="f21" draw:formula="33623"/><draw:equation draw:name="f22" draw:formula="36671"/><draw:equation draw:name="f23" draw:formula="38195"/><draw:equation draw:name="f24" draw:formula="24479"/><draw:equation draw:name="f25" draw:formula="16764"/><draw:equation draw:name="f26" draw:formula="13716"/><draw:equation draw:name="f27" draw:formula="10763"/><draw:equation draw:name="f28" draw:formula="339"/><draw:equation draw:name="f29" draw:formula="?f2 - ?f0"/><draw:equation draw:name="f30" draw:formula="?f1 - ?f0"/><draw:equation draw:name="f31" draw:formula="?f30 / 30575"/><draw:equation draw:name="f32" draw:formula="?f29 / 39719"/><draw:equation draw:name="f33" draw:formula="0 / ?f31"/><draw:equation draw:name="f34" draw:formula="30575 / ?f31"/><draw:equation draw:name="f35" draw:formula="0 / ?f32"/><draw:equation draw:name="f36" draw:formula="39719 / ?f32"/></draw:enhanced-geometry></draw:custom-shape><draw:custom-shape svg:x="0.80333in" svg:y="0.28365in" svg:width="0.0751in" svg:height="0.10688in" draw:id="id480" draw:style-name="a505" draw:name="Shape 82789"><svg:title/><svg:desc/><draw:enhanced-geometry draw:type="non-primitive" svg:viewBox="0 0 68675 97727" draw:enhanced-path="M ?f3 ?f0 C ?f4 ?f0 ?f4 ?f0 ?f5 ?f0 ?f6 ?f0 ?f7 ?f0 ?f7 ?f0 ?f8 ?f0 ?f8 ?f0 ?f8 ?f9 ?f10 ?f9 ?f10 ?f9 ?f10 ?f9 ?f10 ?f9 ?f10 ?f9 ?f10 ?f3 L ?f10 ?f11 ?f12 ?f11 ?f12 ?f3 C ?f12 ?f9 ?f12 ?f9 ?f12 ?f9 ?f12 ?f9 ?f13 ?f9 ?f13 ?f9 ?f13 ?f0 ?f14 ?f0 ?f14 ?f0 ?f15 ?f0 ?f15 ?f0 ?f16 ?f0 ?f17 ?f0 ?f18 ?f0 ?f18 ?f0 ?f19 ?f0 ?f19 ?f0 ?f1 ?f9 ?f1 ?f9 ?f1 ?f9 ?f1 ?f3 L ?f1 ?f20 C ?f1 ?f21 ?f1 ?f21 ?f1 ?f21 ?f19 ?f2 ?f19 ?f2 ?f18 ?f2 ?f18 ?f2 ?f17 ?f2 ?f16 ?f2 ?f15 ?f2 ?f15 ?f2 ?f14 ?f2 ?f14 ?f2 ?f13 ?f2 ?f13 ?f21 ?f13 ?f21 ?f12 ?f21 ?f12 ?f21 ?f12 ?f21 ?f12 ?f21 ?f12 ?f20 L ?f12 ?f22 ?f10 ?f22 ?f10 ?f20 C ?f10 ?f21 ?f10 ?f21 ?f10 ?f21 ?f10 ?f21 ?f10 ?f21 ?f8 ?f21 ?f8 ?f2 ?f8 ?f2 ?f7 ?f2 ?f7 ?f2 ?f6 ?f2 ?f5 ?f2 ?f4 ?f2 ?f4 ?f2 ?f3 ?f2 ?f3 ?f2 ?f9 ?f2 ?f9 ?f21 ?f0 ?f21 ?f0 ?f21 ?f0 ?f21 ?f0 ?f21 ?f0 ?f21 ?f0 ?f20 L ?f0 ?f3 C ?f0 ?f9 ?f0 ?f9 ?f0 ?f9 ?f0 ?f9 ?f0 ?f9 ?f9 ?f9 ?f9 ?f0 ?f3 ?f0 ?f3 ?f0 Z N" draw:text-areas="?f27 ?f29 ?f28 ?f30"><draw:equation draw:name="f0" draw:formula="0"/><draw:equation draw:name="f1" draw:formula="68675"/><draw:equation draw:name="f2" draw:formula="97727"/><draw:equation draw:name="f3" draw:formula="3048"/><draw:equation draw:name="f4" draw:formula="4572"/><draw:equation draw:name="f5" draw:formula="6096"/><draw:equation draw:name="f6" draw:formula="7620"/><draw:equation draw:name="f7" draw:formula="9144"/><draw:equation draw:name="f8" draw:formula="10668"/><draw:equation draw:name="f9" draw:formula="1524"/><draw:equation draw:name="f10" draw:formula="12192"/><draw:equation draw:name="f11" draw:formula="41243"/><draw:equation draw:name="f12" draw:formula="56483"/><draw:equation draw:name="f13" draw:formula="58007"/><draw:equation draw:name="f14" draw:formula="59531"/><draw:equation draw:name="f15" draw:formula="61055"/><draw:equation draw:name="f16" draw:formula="62579"/><draw:equation draw:name="f17" draw:formula="64103"/><draw:equation draw:name="f18" draw:formula="65627"/><draw:equation draw:name="f19" draw:formula="67151"/><draw:equation draw:name="f20" draw:formula="94679"/><draw:equation draw:name="f21" draw:formula="96202"/><draw:equation draw:name="f22" draw:formula="51911"/><draw:equation draw:name="f23" draw:formula="?f2 - ?f0"/><draw:equation draw:name="f24" draw:formula="?f1 - ?f0"/><draw:equation draw:name="f25" draw:formula="?f24 / 68675"/><draw:equation draw:name="f26" draw:formula="?f23 / 97727"/><draw:equation draw:name="f27" draw:formula="0 / ?f25"/><draw:equation draw:name="f28" draw:formula="68675 / ?f25"/><draw:equation draw:name="f29" draw:formula="0 / ?f26"/><draw:equation draw:name="f30" draw:formula="97727 / ?f26"/></draw:enhanced-geometry></draw:custom-shape><draw:custom-shape svg:x="0.90521in" svg:y="0.31208in" svg:width="0.01333in" svg:height="0.07844in" draw:id="id481" draw:style-name="a506" draw:name="Shape 82790"><svg:title/><svg:desc/><draw:enhanced-geometry draw:type="non-primitive" svg:viewBox="0 0 12192 71723" draw:enhanced-path="M ?f3 ?f0 C ?f3 ?f0 ?f4 ?f0 ?f4 ?f0 ?f5 ?f0 ?f5 ?f0 ?f6 ?f0 ?f7 ?f0 ?f8 ?f0 ?f8 ?f0 ?f9 ?f0 ?f9 ?f0 ?f1 ?f0 ?f1 ?f0 ?f1 ?f3 ?f1 ?f3 L ?f1 ?f10 C ?f1 ?f11 ?f1 ?f11 ?f1 ?f11 ?f1 ?f11 ?f1 ?f11 ?f1 ?f2 ?f9 ?f2 ?f9 ?f2 ?f8 ?f2 ?f8 ?f2 ?f7 ?f2 ?f6 ?f2 ?f5 ?f2 ?f5 ?f2 ?f4 ?f2 ?f4 ?f2 ?f3 ?f2 ?f3 ?f2 ?f3 ?f11 ?f3 ?f11 ?f0 ?f11 ?f0 ?f11 ?f0 ?f11 ?f0 ?f10 L ?f0 ?f3 C ?f3 ?f3 ?f3 ?f0 ?f3 ?f0 Z N" draw:text-areas="?f16 ?f18 ?f17 ?f19"><draw:equation draw:name="f0" draw:formula="0"/><draw:equation draw:name="f1" draw:formula="12192"/><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68675"/><draw:equation draw:name="f11" draw:formula="70199"/><draw:equation draw:name="f12" draw:formula="?f2 - ?f0"/><draw:equation draw:name="f13" draw:formula="?f1 - ?f0"/><draw:equation draw:name="f14" draw:formula="?f13 / 12192"/><draw:equation draw:name="f15" draw:formula="?f12 / 71723"/><draw:equation draw:name="f16" draw:formula="0 / ?f14"/><draw:equation draw:name="f17" draw:formula="12192 / ?f14"/><draw:equation draw:name="f18" draw:formula="0 / ?f15"/><draw:equation draw:name="f19" draw:formula="71723 / ?f15"/></draw:enhanced-geometry></draw:custom-shape><draw:custom-shape svg:x="0.90354in" svg:y="0.28208in" svg:width="0.01667in" svg:height="0.015in" draw:id="id482" draw:style-name="a507" draw:name="Shape 82791"><svg:title/><svg:desc/><draw:enhanced-geometry draw:type="non-primitive" svg:viewBox="0 0 15240 13716" draw:enhanced-path="M ?f3 ?f0 C ?f4 ?f0 ?f2 ?f0 ?f2 ?f5 ?f1 ?f5 ?f1 ?f6 ?f1 ?f3 ?f1 ?f7 ?f1 ?f8 ?f2 ?f8 ?f8 ?f2 ?f4 ?f2 ?f3 ?f2 ?f6 ?f2 ?f9 ?f2 ?f5 ?f8 ?f5 ?f8 ?f0 ?f4 ?f0 ?f3 ?f0 ?f6 ?f5 ?f5 ?f5 ?f5 ?f9 ?f0 ?f6 ?f0 ?f3 ?f0 Z N" draw:text-areas="?f14 ?f16 ?f15 ?f17"><draw:equation draw:name="f0" draw:formula="0"/><draw:equation draw:name="f1" draw:formula="15240"/><draw:equation draw:name="f2" draw:formula="13716"/><draw:equation draw:name="f3" draw:formula="7620"/><draw:equation draw:name="f4" draw:formula="10668"/><draw:equation draw:name="f5" draw:formula="1524"/><draw:equation draw:name="f6" draw:formula="4572"/><draw:equation draw:name="f7" draw:formula="9144"/><draw:equation draw:name="f8" draw:formula="12192"/><draw:equation draw:name="f9" draw:formula="3048"/><draw:equation draw:name="f10" draw:formula="?f2 - ?f0"/><draw:equation draw:name="f11" draw:formula="?f1 - ?f0"/><draw:equation draw:name="f12" draw:formula="?f11 / 15240"/><draw:equation draw:name="f13" draw:formula="?f10 / 13716"/><draw:equation draw:name="f14" draw:formula="0 / ?f12"/><draw:equation draw:name="f15" draw:formula="15240 / ?f12"/><draw:equation draw:name="f16" draw:formula="0 / ?f13"/><draw:equation draw:name="f17" draw:formula="13716 / ?f13"/></draw:enhanced-geometry></draw:custom-shape><draw:custom-shape svg:x="0.93865in" svg:y="0.31042in" svg:width="0.03505in" svg:height="0.08177in" draw:id="id483" draw:style-name="a508" draw:name="Shape 82792"><svg:title/><svg:desc/><draw:enhanced-geometry draw:type="non-primitive" svg:viewBox="0 0 32052 74771" draw:enhanced-path="M ?f3 ?f0 L ?f1 ?f4 ?f1 ?f5 ?f6 ?f7 C ?f8 ?f7 ?f9 ?f10 ?f11 ?f12 ?f13 ?f14 ?f15 ?f16 ?f16 ?f15 ?f14 ?f17 ?f14 ?f9 ?f12 ?f8 ?f12 ?f6 ?f12 ?f18 ?f12 ?f19 ?f12 ?f20 ?f12 ?f21 ?f12 ?f22 ?f14 ?f23 ?f14 ?f24 ?f16 ?f25 ?f15 ?f26 ?f13 ?f27 ?f17 ?f28 ?f9 ?f29 ?f8 ?f30 ?f6 ?f30 L ?f1 ?f31 ?f1 ?f32 ?f8 ?f2 C ?f11 ?f2 ?f15 ?f33 ?f14 ?f34 ?f10 ?f35 ?f36 ?f37 ?f38 ?f30 ?f39 ?f27 ?f40 ?f41 ?f42 ?f43 ?f42 ?f22 ?f0 ?f21 ?f0 ?f44 ?f0 ?f45 ?f42 ?f8 ?f40 ?f11 ?f40 ?f15 ?f38 ?f12 ?f46 ?f7 ?f7 ?f46 ?f12 ?f39 ?f16 ?f40 ?f17 ?f42 ?f9 ?f0 ?f3 ?f0 Z N" draw:text-areas="?f51 ?f53 ?f52 ?f54"><draw:equation draw:name="f0" draw:formula="0"/><draw:equation draw:name="f1" draw:formula="32052"/><draw:equation draw:name="f2" draw:formula="74771"/><draw:equation draw:name="f3" draw:formula="28956"/><draw:equation draw:name="f4" draw:formula="884"/><draw:equation draw:name="f5" draw:formula="11192"/><draw:equation draw:name="f6" draw:formula="30480"/><draw:equation draw:name="f7" draw:formula="10668"/><draw:equation draw:name="f8" draw:formula="27432"/><draw:equation draw:name="f9" draw:formula="24384"/><draw:equation draw:name="f10" draw:formula="12192"/><draw:equation draw:name="f11" draw:formula="22860"/><draw:equation draw:name="f12" draw:formula="13716"/><draw:equation draw:name="f13" draw:formula="19812"/><draw:equation draw:name="f14" draw:formula="15240"/><draw:equation draw:name="f15" draw:formula="18288"/><draw:equation draw:name="f16" draw:formula="16764"/><draw:equation draw:name="f17" draw:formula="21336"/><draw:equation draw:name="f18" draw:formula="33528"/><draw:equation draw:name="f19" draw:formula="36576"/><draw:equation draw:name="f20" draw:formula="39719"/><draw:equation draw:name="f21" draw:formula="42767"/><draw:equation draw:name="f22" draw:formula="47339"/><draw:equation draw:name="f23" draw:formula="50387"/><draw:equation draw:name="f24" draw:formula="53435"/><draw:equation draw:name="f25" draw:formula="54959"/><draw:equation draw:name="f26" draw:formula="58007"/><draw:equation draw:name="f27" draw:formula="59531"/><draw:equation draw:name="f28" draw:formula="61055"/><draw:equation draw:name="f29" draw:formula="62579"/><draw:equation draw:name="f30" draw:formula="64103"/><draw:equation draw:name="f31" draw:formula="63579"/><draw:equation draw:name="f32" draw:formula="73039"/><draw:equation draw:name="f33" draw:formula="73247"/><draw:equation draw:name="f34" draw:formula="71723"/><draw:equation draw:name="f35" draw:formula="68675"/><draw:equation draw:name="f36" draw:formula="9144"/><draw:equation draw:name="f37" draw:formula="67151"/><draw:equation draw:name="f38" draw:formula="6096"/><draw:equation draw:name="f39" draw:formula="4572"/><draw:equation draw:name="f40" draw:formula="3048"/><draw:equation draw:name="f41" draw:formula="56483"/><draw:equation draw:name="f42" draw:formula="1524"/><draw:equation draw:name="f43" draw:formula="51911"/><draw:equation draw:name="f44" draw:formula="38195"/><draw:equation draw:name="f45" draw:formula="32004"/><draw:equation draw:name="f46" draw:formula="7620"/><draw:equation draw:name="f47" draw:formula="?f2 - ?f0"/><draw:equation draw:name="f48" draw:formula="?f1 - ?f0"/><draw:equation draw:name="f49" draw:formula="?f48 / 32052"/><draw:equation draw:name="f50" draw:formula="?f47 / 74771"/><draw:equation draw:name="f51" draw:formula="0 / ?f49"/><draw:equation draw:name="f52" draw:formula="32052 / ?f49"/><draw:equation draw:name="f53" draw:formula="0 / ?f50"/><draw:equation draw:name="f54" draw:formula="74771 / ?f50"/></draw:enhanced-geometry></draw:custom-shape><draw:custom-shape svg:x="0.9737in" svg:y="0.27708in" svg:width="0.03339in" svg:height="0.11344in" draw:id="id484" draw:style-name="a509" draw:name="Shape 82793"><svg:title/><svg:desc/><draw:enhanced-geometry draw:type="non-primitive" svg:viewBox="0 0 30528 103727" draw:enhanced-path="M ?f3 ?f0 C ?f3 ?f0 ?f3 ?f0 ?f4 ?f0 ?f4 ?f0 ?f5 ?f0 ?f6 ?f0 ?f7 ?f0 ?f7 ?f0 ?f8 ?f0 ?f8 ?f0 ?f9 ?f0 ?f9 ?f0 ?f9 ?f0 ?f9 ?f0 ?f1 ?f10 L ?f1 ?f11 C ?f1 ?f12 ?f1 ?f12 ?f1 ?f12 ?f1 ?f12 ?f9 ?f12 ?f9 ?f2 ?f9 ?f2 ?f8 ?f2 ?f8 ?f2 ?f8 ?f2 ?f7 ?f2 ?f6 ?f2 ?f6 ?f2 ?f5 ?f2 ?f5 ?f2 ?f4 ?f2 ?f4 ?f2 ?f3 ?f2 ?f3 ?f12 ?f3 ?f12 ?f3 ?f12 ?f3 ?f12 ?f3 ?f12 ?f3 ?f11 L ?f3 ?f13 C ?f14 ?f15 ?f16 ?f17 ?f18 ?f11 L ?f0 ?f19 ?f0 ?f20 ?f21 ?f13 C ?f22 ?f13 ?f23 ?f24 ?f18 ?f24 ?f25 ?f26 ?f27 ?f28 ?f16 ?f29 ?f30 ?f31 ?f14 ?f32 ?f33 ?f34 L ?f33 ?f35 C ?f14 ?f36 ?f27 ?f37 ?f18 ?f38 L ?f0 ?f39 ?f0 ?f40 ?f18 ?f41 C ?f16 ?f42 ?f14 ?f43 ?f33 ?f44 L ?f33 ?f10 C ?f33 ?f0 ?f33 ?f0 ?f3 ?f0 Z N" draw:text-areas="?f49 ?f51 ?f50 ?f52"><draw:equation draw:name="f0" draw:formula="0"/><draw:equation draw:name="f1" draw:formula="30528"/><draw:equation draw:name="f2" draw:formula="103727"/><draw:equation draw:name="f3" draw:formula="19860"/><draw:equation draw:name="f4" draw:formula="21384"/><draw:equation draw:name="f5" draw:formula="22908"/><draw:equation draw:name="f6" draw:formula="24431"/><draw:equation draw:name="f7" draw:formula="25956"/><draw:equation draw:name="f8" draw:formula="27480"/><draw:equation draw:name="f9" draw:formula="29004"/><draw:equation draw:name="f10" draw:formula="1524"/><draw:equation draw:name="f11" draw:formula="100679"/><draw:equation draw:name="f12" draw:formula="102203"/><draw:equation draw:name="f13" draw:formula="93059"/><draw:equation draw:name="f14" draw:formula="15287"/><draw:equation draw:name="f15" draw:formula="96107"/><draw:equation draw:name="f16" draw:formula="12240"/><draw:equation draw:name="f17" draw:formula="99155"/><draw:equation draw:name="f18" draw:formula="7572"/><draw:equation draw:name="f19" draw:formula="103519"/><draw:equation draw:name="f20" draw:formula="94059"/><draw:equation draw:name="f21" draw:formula="3000"/><draw:equation draw:name="f22" draw:formula="4525"/><draw:equation draw:name="f23" draw:formula="6048"/><draw:equation draw:name="f24" draw:formula="91535"/><draw:equation draw:name="f25" draw:formula="9192"/><draw:equation draw:name="f26" draw:formula="90011"/><draw:equation draw:name="f27" draw:formula="10716"/><draw:equation draw:name="f28" draw:formula="88487"/><draw:equation draw:name="f29" draw:formula="86963"/><draw:equation draw:name="f30" draw:formula="13764"/><draw:equation draw:name="f31" draw:formula="85439"/><draw:equation draw:name="f32" draw:formula="83915"/><draw:equation draw:name="f33" draw:formula="18336"/><draw:equation draw:name="f34" draw:formula="80867"/><draw:equation draw:name="f35" draw:formula="53340"/><draw:equation draw:name="f36" draw:formula="50292"/><draw:equation draw:name="f37" draw:formula="47244"/><draw:equation draw:name="f38" draw:formula="44196"/><draw:equation draw:name="f39" draw:formula="41672"/><draw:equation draw:name="f40" draw:formula="31365"/><draw:equation draw:name="f41" draw:formula="33528"/><draw:equation draw:name="f42" draw:formula="35052"/><draw:equation draw:name="f43" draw:formula="38100"/><draw:equation draw:name="f44" draw:formula="41148"/><draw:equation draw:name="f45" draw:formula="?f2 - ?f0"/><draw:equation draw:name="f46" draw:formula="?f1 - ?f0"/><draw:equation draw:name="f47" draw:formula="?f46 / 30528"/><draw:equation draw:name="f48" draw:formula="?f45 / 103727"/><draw:equation draw:name="f49" draw:formula="0 / ?f47"/><draw:equation draw:name="f50" draw:formula="30528 / ?f47"/><draw:equation draw:name="f51" draw:formula="0 / ?f48"/><draw:equation draw:name="f52" draw:formula="103727 / ?f48"/></draw:enhanced-geometry></draw:custom-shape><draw:custom-shape svg:x="1.03208in" svg:y="0.31031in" svg:width="0.04177in" svg:height="0.0801in" draw:id="id485" draw:style-name="a510" draw:name="Shape 82794"><svg:title/><svg:desc/><draw:enhanced-geometry draw:type="non-primitive" svg:viewBox="0 0 38195 73247" draw:enhanced-path="M ?f3 ?f0 C ?f3 ?f0 ?f4 ?f0 ?f4 ?f0 ?f5 ?f0 ?f6 ?f0 ?f6 ?f7 ?f8 ?f7 ?f8 ?f7 ?f9 ?f7 ?f9 ?f7 ?f1 ?f7 ?f1 ?f10 ?f1 ?f10 ?f1 ?f10 ?f1 ?f11 ?f1 ?f11 ?f1 ?f11 ?f1 ?f12 ?f1 ?f12 ?f1 ?f13 ?f1 ?f13 ?f1 ?f14 ?f1 ?f15 ?f1 ?f15 ?f1 ?f16 ?f1 ?f16 ?f1 ?f16 ?f1 ?f17 ?f1 ?f17 ?f1 ?f17 ?f1 ?f17 ?f9 ?f17 ?f9 ?f17 ?f9 ?f17 ?f9 ?f17 ?f8 ?f17 ?f8 ?f17 ?f6 ?f17 ?f6 ?f16 ?f5 ?f16 ?f5 ?f16 ?f4 ?f16 ?f4 ?f16 ?f3 ?f16 ?f18 ?f16 ?f18 ?f16 ?f19 ?f16 ?f20 ?f16 ?f21 ?f17 ?f22 ?f17 ?f22 ?f23 ?f24 ?f25 ?f26 ?f27 ?f28 ?f29 ?f30 ?f31 ?f32 ?f33 ?f34 ?f35 L ?f34 ?f36 C ?f34 ?f37 ?f34 ?f37 ?f34 ?f37 ?f38 ?f37 ?f38 ?f37 ?f38 ?f2 ?f38 ?f2 ?f39 ?f2 ?f39 ?f2 ?f40 ?f2 ?f40 ?f2 ?f41 ?f2 ?f42 ?f2 ?f10 ?f2 ?f10 ?f2 ?f7 ?f2 ?f7 ?f2 ?f7 ?f2 ?f0 ?f37 ?f0 ?f37 ?f0 ?f37 ?f0 ?f37 ?f0 ?f37 ?f0 ?f36 L ?f0 ?f10 C ?f0 ?f10 ?f0 ?f7 ?f0 ?f7 ?f7 ?f7 ?f7 ?f7 ?f10 ?f7 ?f10 ?f7 ?f42 ?f7 ?f42 ?f7 ?f41 ?f7 ?f40 ?f7 ?f40 ?f7 ?f39 ?f7 ?f39 ?f7 ?f39 ?f7 ?f39 ?f7 ?f38 ?f10 ?f38 ?f10 L ?f38 ?f17 C ?f34 ?f15 ?f32 ?f14 ?f30 ?f13 ?f28 ?f11 ?f26 ?f11 ?f24 ?f10 ?f22 ?f7 ?f21 ?f7 ?f20 ?f7 ?f19 ?f0 ?f18 ?f0 ?f3 ?f0 Z N" draw:text-areas="?f47 ?f49 ?f48 ?f50"><draw:equation draw:name="f0" draw:formula="0"/><draw:equation draw:name="f1" draw:formula="38195"/><draw:equation draw:name="f2" draw:formula="73247"/><draw:equation draw:name="f3" draw:formula="28956"/><draw:equation draw:name="f4" draw:formula="30480"/><draw:equation draw:name="f5" draw:formula="32004"/><draw:equation draw:name="f6" draw:formula="33528"/><draw:equation draw:name="f7" draw:formula="1524"/><draw:equation draw:name="f8" draw:formula="35052"/><draw:equation draw:name="f9" draw:formula="36671"/><draw:equation draw:name="f10" draw:formula="3048"/><draw:equation draw:name="f11" draw:formula="4667"/><draw:equation draw:name="f12" draw:formula="6191"/><draw:equation draw:name="f13" draw:formula="7715"/><draw:equation draw:name="f14" draw:formula="9239"/><draw:equation draw:name="f15" draw:formula="10763"/><draw:equation draw:name="f16" draw:formula="12287"/><draw:equation draw:name="f17" draw:formula="13811"/><draw:equation draw:name="f18" draw:formula="27432"/><draw:equation draw:name="f19" draw:formula="25908"/><draw:equation draw:name="f20" draw:formula="24384"/><draw:equation draw:name="f21" draw:formula="22860"/><draw:equation draw:name="f22" draw:formula="21336"/><draw:equation draw:name="f23" draw:formula="15335"/><draw:equation draw:name="f24" draw:formula="19812"/><draw:equation draw:name="f25" draw:formula="16859"/><draw:equation draw:name="f26" draw:formula="18288"/><draw:equation draw:name="f27" draw:formula="18383"/><draw:equation draw:name="f28" draw:formula="16764"/><draw:equation draw:name="f29" draw:formula="19907"/><draw:equation draw:name="f30" draw:formula="15240"/><draw:equation draw:name="f31" draw:formula="21431"/><draw:equation draw:name="f32" draw:formula="13716"/><draw:equation draw:name="f33" draw:formula="24479"/><draw:equation draw:name="f34" draw:formula="12192"/><draw:equation draw:name="f35" draw:formula="26003"/><draw:equation draw:name="f36" draw:formula="70199"/><draw:equation draw:name="f37" draw:formula="71723"/><draw:equation draw:name="f38" draw:formula="10668"/><draw:equation draw:name="f39" draw:formula="9144"/><draw:equation draw:name="f40" draw:formula="7620"/><draw:equation draw:name="f41" draw:formula="6096"/><draw:equation draw:name="f42" draw:formula="4572"/><draw:equation draw:name="f43" draw:formula="?f2 - ?f0"/><draw:equation draw:name="f44" draw:formula="?f1 - ?f0"/><draw:equation draw:name="f45" draw:formula="?f44 / 38195"/><draw:equation draw:name="f46" draw:formula="?f43 / 73247"/><draw:equation draw:name="f47" draw:formula="0 / ?f45"/><draw:equation draw:name="f48" draw:formula="38195 / ?f45"/><draw:equation draw:name="f49" draw:formula="0 / ?f46"/><draw:equation draw:name="f50" draw:formula="73247 / ?f46"/></draw:enhanced-geometry></draw:custom-shape><draw:custom-shape svg:x="1.08219in" svg:y="0.31057in" svg:width="0.03766in" svg:height="0.08162in" draw:id="id486" draw:style-name="a511" draw:name="Shape 82795"><svg:title/><svg:desc/><draw:enhanced-geometry draw:type="non-primitive" svg:viewBox="0 0 34433 74629" draw:enhanced-path="M ?f1 ?f0 L ?f1 ?f3 ?f4 ?f5 C ?f6 ?f5 ?f7 ?f5 ?f8 ?f9 ?f10 ?f11 ?f12 ?f13 ?f14 ?f15 ?f16 ?f17 ?f18 ?f19 ?f20 ?f21 ?f20 ?f22 ?f20 ?f23 ?f20 ?f24 ?f20 ?f25 ?f20 ?f26 ?f20 ?f27 ?f18 ?f28 ?f18 ?f29 ?f16 ?f30 ?f14 ?f31 ?f10 ?f32 ?f8 ?f33 ?f34 ?f35 ?f36 ?f37 ?f4 ?f37 L ?f1 ?f38 ?f1 ?f39 ?f4 ?f2 C ?f7 ?f2 ?f40 ?f41 ?f14 ?f42 ?f20 ?f43 ?f44 ?f45 ?f46 ?f37 ?f47 ?f33 ?f48 ?f31 ?f49 ?f29 ?f49 ?f50 ?f0 ?f51 ?f0 ?f52 ?f0 ?f53 ?f49 ?f54 ?f49 ?f19 ?f48 ?f15 ?f47 ?f11 ?f55 ?f5 ?f56 ?f57 ?f18 ?f58 ?f12 ?f59 L ?f1 ?f0 Z N" draw:text-areas="?f64 ?f66 ?f65 ?f67"><draw:equation draw:name="f0" draw:formula="0"/><draw:equation draw:name="f1" draw:formula="34433"/><draw:equation draw:name="f2" draw:formula="74629"/><draw:equation draw:name="f3" draw:formula="10641"/><draw:equation draw:name="f4" draw:formula="33624"/><draw:equation draw:name="f5" draw:formula="10525"/><draw:equation draw:name="f6" draw:formula="30575"/><draw:equation draw:name="f7" draw:formula="27527"/><draw:equation draw:name="f8" draw:formula="24480"/><draw:equation draw:name="f9" draw:formula="12049"/><draw:equation draw:name="f10" draw:formula="21431"/><draw:equation draw:name="f11" draw:formula="13573"/><draw:equation draw:name="f12" draw:formula="19907"/><draw:equation draw:name="f13" draw:formula="15097"/><draw:equation draw:name="f14" draw:formula="18383"/><draw:equation draw:name="f15" draw:formula="18145"/><draw:equation draw:name="f16" draw:formula="16859"/><draw:equation draw:name="f17" draw:formula="19669"/><draw:equation draw:name="f18" draw:formula="15335"/><draw:equation draw:name="f19" draw:formula="22717"/><draw:equation draw:name="f20" draw:formula="13812"/><draw:equation draw:name="f21" draw:formula="25765"/><draw:equation draw:name="f22" draw:formula="28813"/><draw:equation draw:name="f23" draw:formula="33385"/><draw:equation draw:name="f24" draw:formula="36433"/><draw:equation draw:name="f25" draw:formula="41005"/><draw:equation draw:name="f26" draw:formula="44053"/><draw:equation draw:name="f27" draw:formula="47101"/><draw:equation draw:name="f28" draw:formula="50149"/><draw:equation draw:name="f29" draw:formula="53197"/><draw:equation draw:name="f30" draw:formula="56245"/><draw:equation draw:name="f31" draw:formula="57769"/><draw:equation draw:name="f32" draw:formula="59388"/><draw:equation draw:name="f33" draw:formula="60913"/><draw:equation draw:name="f34" draw:formula="26003"/><draw:equation draw:name="f35" draw:formula="62437"/><draw:equation draw:name="f36" draw:formula="29051"/><draw:equation draw:name="f37" draw:formula="63960"/><draw:equation draw:name="f38" draw:formula="63690"/><draw:equation draw:name="f39" draw:formula="74449"/><draw:equation draw:name="f40" draw:formula="22956"/><draw:equation draw:name="f41" draw:formula="73104"/><draw:equation draw:name="f42" draw:formula="71581"/><draw:equation draw:name="f43" draw:formula="70057"/><draw:equation draw:name="f44" draw:formula="10763"/><draw:equation draw:name="f45" draw:formula="67009"/><draw:equation draw:name="f46" draw:formula="7620"/><draw:equation draw:name="f47" draw:formula="6096"/><draw:equation draw:name="f48" draw:formula="3048"/><draw:equation draw:name="f49" draw:formula="1524"/><draw:equation draw:name="f50" draw:formula="48625"/><draw:equation draw:name="f51" draw:formula="42529"/><draw:equation draw:name="f52" draw:formula="37957"/><draw:equation draw:name="f53" draw:formula="31861"/><draw:equation draw:name="f54" draw:formula="27289"/><draw:equation draw:name="f55" draw:formula="9239"/><draw:equation draw:name="f56" draw:formula="12287"/><draw:equation draw:name="f57" draw:formula="7477"/><draw:equation draw:name="f58" draw:formula="4429"/><draw:equation draw:name="f59" draw:formula="2905"/><draw:equation draw:name="f60" draw:formula="?f2 - ?f0"/><draw:equation draw:name="f61" draw:formula="?f1 - ?f0"/><draw:equation draw:name="f62" draw:formula="?f61 / 34433"/><draw:equation draw:name="f63" draw:formula="?f60 / 74629"/><draw:equation draw:name="f64" draw:formula="0 / ?f62"/><draw:equation draw:name="f65" draw:formula="34433 / ?f62"/><draw:equation draw:name="f66" draw:formula="0 / ?f63"/><draw:equation draw:name="f67" draw:formula="74629 / ?f63"/></draw:enhanced-geometry></draw:custom-shape><draw:custom-shape svg:x="1.11984in" svg:y="0.31042in" svg:width="0.03589in" svg:height="0.08157in" draw:id="id487" draw:style-name="a512" draw:name="Shape 82796"><svg:title/><svg:desc/><draw:enhanced-geometry draw:type="non-primitive" svg:viewBox="0 0 32814 74592" draw:enhanced-path="M ?f3 ?f0 C ?f4 ?f0 ?f5 ?f6 ?f7 ?f8 ?f9 ?f10 ?f11 ?f12 ?f13 ?f14 ?f15 ?f16 ?f17 ?f18 ?f19 ?f20 ?f1 ?f21 ?f1 ?f22 ?f1 ?f23 ?f1 ?f24 ?f1 ?f25 ?f19 ?f26 ?f17 ?f27 ?f15 ?f28 ?f29 ?f30 ?f11 ?f31 ?f32 ?f33 ?f34 ?f35 L ?f0 ?f2 ?f0 ?f36 ?f37 ?f38 C ?f39 ?f38 ?f34 ?f40 ?f7 ?f27 ?f41 ?f42 ?f32 ?f26 ?f9 ?f25 ?f9 ?f43 ?f44 ?f24 ?f44 ?f23 ?f44 ?f45 ?f9 ?f22 ?f9 ?f46 ?f32 ?f47 ?f32 ?f20 ?f41 ?f48 ?f7 ?f18 ?f39 ?f16 ?f5 ?f49 L ?f0 ?f50 ?f0 ?f51 ?f3 ?f0 Z N" draw:text-areas="?f56 ?f58 ?f57 ?f59"><draw:equation draw:name="f0" draw:formula="0"/><draw:equation draw:name="f1" draw:formula="32814"/><draw:equation draw:name="f2" draw:formula="74592"/><draw:equation draw:name="f3" draw:formula="714"/><draw:equation draw:name="f4" draw:formula="5286"/><draw:equation draw:name="f5" draw:formula="9858"/><draw:equation draw:name="f6" draw:formula="1524"/><draw:equation draw:name="f7" draw:formula="14430"/><draw:equation draw:name="f8" draw:formula="3048"/><draw:equation draw:name="f9" draw:formula="19002"/><draw:equation draw:name="f10" draw:formula="4572"/><draw:equation draw:name="f11" draw:formula="22146"/><draw:equation draw:name="f12" draw:formula="6096"/><draw:equation draw:name="f13" draw:formula="25193"/><draw:equation draw:name="f14" draw:formula="10668"/><draw:equation draw:name="f15" draw:formula="26717"/><draw:equation draw:name="f16" draw:formula="13716"/><draw:equation draw:name="f17" draw:formula="29766"/><draw:equation draw:name="f18" draw:formula="16764"/><draw:equation draw:name="f19" draw:formula="31290"/><draw:equation draw:name="f20" draw:formula="21336"/><draw:equation draw:name="f21" draw:formula="25908"/><draw:equation draw:name="f22" draw:formula="30480"/><draw:equation draw:name="f23" draw:formula="36576"/><draw:equation draw:name="f24" draw:formula="41148"/><draw:equation draw:name="f25" draw:formula="47244"/><draw:equation draw:name="f26" draw:formula="51816"/><draw:equation draw:name="f27" draw:formula="56388"/><draw:equation draw:name="f28" draw:formula="59531"/><draw:equation draw:name="f29" draw:formula="23669"/><draw:equation draw:name="f30" draw:formula="64103"/><draw:equation draw:name="f31" draw:formula="67151"/><draw:equation draw:name="f32" draw:formula="17478"/><draw:equation draw:name="f33" draw:formula="68675"/><draw:equation draw:name="f34" draw:formula="12906"/><draw:equation draw:name="f35" draw:formula="71723"/><draw:equation draw:name="f36" draw:formula="63833"/><draw:equation draw:name="f37" draw:formula="8334"/><draw:equation draw:name="f38" draw:formula="61055"/><draw:equation draw:name="f39" draw:formula="11382"/><draw:equation draw:name="f40" draw:formula="57912"/><draw:equation draw:name="f41" draw:formula="15954"/><draw:equation draw:name="f42" draw:formula="53340"/><draw:equation draw:name="f43" draw:formula="44196"/><draw:equation draw:name="f44" draw:formula="20622"/><draw:equation draw:name="f45" draw:formula="33528"/><draw:equation draw:name="f46" draw:formula="27432"/><draw:equation draw:name="f47" draw:formula="24384"/><draw:equation draw:name="f48" draw:formula="18288"/><draw:equation draw:name="f49" draw:formula="12192"/><draw:equation draw:name="f50" draw:formula="10784"/><draw:equation draw:name="f51" draw:formula="143"/><draw:equation draw:name="f52" draw:formula="?f2 - ?f0"/><draw:equation draw:name="f53" draw:formula="?f1 - ?f0"/><draw:equation draw:name="f54" draw:formula="?f53 / 32814"/><draw:equation draw:name="f55" draw:formula="?f52 / 74592"/><draw:equation draw:name="f56" draw:formula="0 / ?f54"/><draw:equation draw:name="f57" draw:formula="32814 / ?f54"/><draw:equation draw:name="f58" draw:formula="0 / ?f55"/><draw:equation draw:name="f59" draw:formula="74592 / ?f55"/></draw:enhanced-geometry></draw:custom-shape><draw:custom-shape svg:x="1.17573in" svg:y="0.27698in" svg:width="0.01333in" svg:height="0.11354in" draw:id="id488" draw:style-name="a513" draw:name="Shape 82797"><svg:title/><svg:desc/><draw:enhanced-geometry draw:type="non-primitive" svg:viewBox="0 0 12192 103823" draw:enhanced-path="M ?f0 ?f0 C ?f0 ?f0 ?f0 ?f0 ?f3 ?f0 ?f3 ?f0 ?f3 ?f0 ?f4 ?f0 ?f4 ?f0 ?f5 ?f0 ?f6 ?f0 ?f7 ?f0 ?f7 ?f0 ?f8 ?f0 ?f8 ?f0 ?f9 ?f0 ?f9 ?f0 ?f9 ?f0 ?f1 ?f0 ?f1 ?f0 ?f1 ?f3 ?f1 ?f3 ?f1 ?f3 L ?f1 ?f10 C ?f1 ?f11 ?f1 ?f11 ?f1 ?f11 ?f1 ?f11 ?f9 ?f11 ?f9 ?f2 ?f9 ?f2 ?f8 ?f2 ?f8 ?f2 ?f7 ?f2 ?f7 ?f2 ?f6 ?f2 ?f5 ?f2 ?f4 ?f2 ?f4 ?f2 ?f3 ?f2 ?f3 ?f2 ?f3 ?f2 ?f0 ?f11 ?f0 ?f11 ?f0 ?f11 ?f0 ?f11 ?f0 ?f11 ?f0 ?f10 L ?f0 ?f3 C ?f0 ?f3 ?f0 ?f3 ?f0 ?f0 Z N" draw:text-areas="?f16 ?f18 ?f17 ?f19"><draw:equation draw:name="f0" draw:formula="0"/><draw:equation draw:name="f1" draw:formula="12192"/><draw:equation draw:name="f2" draw:formula="1038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00774"/><draw:equation draw:name="f11" draw:formula="102298"/><draw:equation draw:name="f12" draw:formula="?f2 - ?f0"/><draw:equation draw:name="f13" draw:formula="?f1 - ?f0"/><draw:equation draw:name="f14" draw:formula="?f13 / 12192"/><draw:equation draw:name="f15" draw:formula="?f12 / 103823"/><draw:equation draw:name="f16" draw:formula="0 / ?f14"/><draw:equation draw:name="f17" draw:formula="12192 / ?f14"/><draw:equation draw:name="f18" draw:formula="0 / ?f15"/><draw:equation draw:name="f19" draw:formula="103823 / ?f15"/></draw:enhanced-geometry></draw:custom-shape><draw:custom-shape svg:x="1.20917in" svg:y="0.31049in" svg:width="0.03589in" svg:height="0.08159in" draw:id="id489" draw:style-name="a514" draw:name="Shape 82798"><svg:title/><svg:desc/><draw:enhanced-geometry draw:type="non-primitive" svg:viewBox="0 0 32814 74610" draw:enhanced-path="M ?f1 ?f0 L ?f1 ?f3 ?f4 ?f5 C ?f6 ?f7 ?f8 ?f9 ?f10 ?f11 ?f12 ?f13 ?f14 ?f15 ?f14 ?f16 ?f17 ?f18 ?f17 ?f19 ?f17 ?f20 ?f17 ?f21 ?f17 ?f22 ?f14 ?f23 ?f14 ?f24 ?f12 ?f25 ?f10 ?f26 ?f27 ?f28 ?f8 ?f29 ?f30 ?f31 L ?f1 ?f32 ?f1 ?f33 ?f34 ?f2 C ?f35 ?f2 ?f6 ?f36 ?f27 ?f37 ?f14 ?f38 ?f39 ?f40 ?f41 ?f42 ?f43 ?f31 ?f44 ?f28 ?f45 ?f25 ?f0 ?f46 ?f0 ?f47 ?f0 ?f48 ?f0 ?f49 ?f0 ?f50 ?f45 ?f15 ?f44 ?f11 ?f43 ?f7 ?f41 ?f51 ?f39 ?f52 ?f14 ?f53 ?f27 ?f54 L ?f1 ?f0 Z N" draw:text-areas="?f59 ?f61 ?f60 ?f62"><draw:equation draw:name="f0" draw:formula="0"/><draw:equation draw:name="f1" draw:formula="32814"/><draw:equation draw:name="f2" draw:formula="74610"/><draw:equation draw:name="f3" draw:formula="10736"/><draw:equation draw:name="f4" draw:formula="24384"/><draw:equation draw:name="f5" draw:formula="12126"/><draw:equation draw:name="f6" draw:formula="21336"/><draw:equation draw:name="f7" draw:formula="13650"/><draw:equation draw:name="f8" draw:formula="19812"/><draw:equation draw:name="f9" draw:formula="15174"/><draw:equation draw:name="f10" draw:formula="16764"/><draw:equation draw:name="f11" draw:formula="18222"/><draw:equation draw:name="f12" draw:formula="15240"/><draw:equation draw:name="f13" draw:formula="19746"/><draw:equation draw:name="f14" draw:formula="13716"/><draw:equation draw:name="f15" draw:formula="22794"/><draw:equation draw:name="f16" draw:formula="25842"/><draw:equation draw:name="f17" draw:formula="12192"/><draw:equation draw:name="f18" draw:formula="28890"/><draw:equation draw:name="f19" draw:formula="33462"/><draw:equation draw:name="f20" draw:formula="36510"/><draw:equation draw:name="f21" draw:formula="41082"/><draw:equation draw:name="f22" draw:formula="44130"/><draw:equation draw:name="f23" draw:formula="47178"/><draw:equation draw:name="f24" draw:formula="50226"/><draw:equation draw:name="f25" draw:formula="53274"/><draw:equation draw:name="f26" draw:formula="56322"/><draw:equation draw:name="f27" draw:formula="18288"/><draw:equation draw:name="f28" draw:formula="57846"/><draw:equation draw:name="f29" draw:formula="59370"/><draw:equation draw:name="f30" draw:formula="22860"/><draw:equation draw:name="f31" draw:formula="60894"/><draw:equation draw:name="f32" draw:formula="63713"/><draw:equation draw:name="f33" draw:formula="74467"/><draw:equation draw:name="f34" draw:formula="32099"/><draw:equation draw:name="f35" draw:formula="27432"/><draw:equation draw:name="f36" draw:formula="73086"/><draw:equation draw:name="f37" draw:formula="71562"/><draw:equation draw:name="f38" draw:formula="70038"/><draw:equation draw:name="f39" draw:formula="10668"/><draw:equation draw:name="f40" draw:formula="66990"/><draw:equation draw:name="f41" draw:formula="7620"/><draw:equation draw:name="f42" draw:formula="63942"/><draw:equation draw:name="f43" draw:formula="4572"/><draw:equation draw:name="f44" draw:formula="3048"/><draw:equation draw:name="f45" draw:formula="1524"/><draw:equation draw:name="f46" draw:formula="48702"/><draw:equation draw:name="f47" draw:formula="42606"/><draw:equation draw:name="f48" draw:formula="38034"/><draw:equation draw:name="f49" draw:formula="31938"/><draw:equation draw:name="f50" draw:formula="27366"/><draw:equation draw:name="f51" draw:formula="10602"/><draw:equation draw:name="f52" draw:formula="7459"/><draw:equation draw:name="f53" draw:formula="4411"/><draw:equation draw:name="f54" draw:formula="2887"/><draw:equation draw:name="f55" draw:formula="?f2 - ?f0"/><draw:equation draw:name="f56" draw:formula="?f1 - ?f0"/><draw:equation draw:name="f57" draw:formula="?f56 / 32814"/><draw:equation draw:name="f58" draw:formula="?f55 / 74610"/><draw:equation draw:name="f59" draw:formula="0 / ?f57"/><draw:equation draw:name="f60" draw:formula="32814 / ?f57"/><draw:equation draw:name="f61" draw:formula="0 / ?f58"/><draw:equation draw:name="f62" draw:formula="74610 / ?f58"/></draw:enhanced-geometry></draw:custom-shape><draw:custom-shape svg:x="1.24505in" svg:y="0.31031in" svg:width="0.03755in" svg:height="0.08161in" draw:id="id490" draw:style-name="a515" draw:name="Shape 82799"><svg:title/><svg:desc/><draw:enhanced-geometry draw:type="non-primitive" svg:viewBox="0 0 34337 74628" draw:enhanced-path="M ?f3 ?f0 C ?f4 ?f0 ?f5 ?f6 ?f7 ?f8 ?f9 ?f10 ?f11 ?f12 ?f13 ?f14 ?f15 ?f16 ?f17 ?f18 ?f19 ?f20 ?f21 ?f22 ?f1 ?f23 ?f1 ?f24 ?f1 ?f25 ?f21 ?f26 ?f19 ?f27 ?f17 ?f28 ?f15 ?f29 ?f13 ?f30 ?f11 ?f31 ?f9 ?f32 ?f33 ?f34 L ?f0 ?f2 ?f0 ?f35 ?f3 ?f30 C ?f36 ?f30 ?f4 ?f37 ?f38 ?f39 ?f5 ?f39 ?f33 ?f40 ?f7 ?f28 ?f41 ?f42 ?f9 ?f27 ?f9 ?f26 ?f43 ?f44 ?f43 ?f25 ?f43 ?f24 ?f43 ?f45 ?f43 ?f23 ?f43 ?f46 ?f9 ?f47 ?f41 ?f20 ?f7 ?f48 ?f33 ?f18 ?f49 ?f16 ?f38 ?f50 ?f51 ?f14 ?f36 ?f14 ?f3 ?f14 L ?f0 ?f52 ?f0 ?f53 ?f3 ?f0 Z N" draw:text-areas="?f58 ?f60 ?f59 ?f61"><draw:equation draw:name="f0" draw:formula="0"/><draw:equation draw:name="f1" draw:formula="34337"/><draw:equation draw:name="f2" draw:formula="74628"/><draw:equation draw:name="f3" draw:formula="809"/><draw:equation draw:name="f4" draw:formula="6905"/><draw:equation draw:name="f5" draw:formula="11478"/><draw:equation draw:name="f6" draw:formula="1524"/><draw:equation draw:name="f7" draw:formula="16049"/><draw:equation draw:name="f8" draw:formula="3048"/><draw:equation draw:name="f9" draw:formula="19097"/><draw:equation draw:name="f10" draw:formula="4572"/><draw:equation draw:name="f11" draw:formula="22146"/><draw:equation draw:name="f12" draw:formula="6096"/><draw:equation draw:name="f13" draw:formula="25193"/><draw:equation draw:name="f14" draw:formula="10763"/><draw:equation draw:name="f15" draw:formula="28241"/><draw:equation draw:name="f16" draw:formula="13811"/><draw:equation draw:name="f17" draw:formula="29766"/><draw:equation draw:name="f18" draw:formula="16859"/><draw:equation draw:name="f19" draw:formula="31290"/><draw:equation draw:name="f20" draw:formula="21431"/><draw:equation draw:name="f21" draw:formula="32814"/><draw:equation draw:name="f22" draw:formula="26003"/><draw:equation draw:name="f23" draw:formula="30575"/><draw:equation draw:name="f24" draw:formula="36671"/><draw:equation draw:name="f25" draw:formula="41243"/><draw:equation draw:name="f26" draw:formula="47339"/><draw:equation draw:name="f27" draw:formula="51911"/><draw:equation draw:name="f28" draw:formula="56483"/><draw:equation draw:name="f29" draw:formula="59531"/><draw:equation draw:name="f30" draw:formula="64103"/><draw:equation draw:name="f31" draw:formula="67151"/><draw:equation draw:name="f32" draw:formula="68675"/><draw:equation draw:name="f33" draw:formula="14525"/><draw:equation draw:name="f34" draw:formula="71723"/><draw:equation draw:name="f35" draw:formula="63874"/><draw:equation draw:name="f36" draw:formula="3858"/><draw:equation draw:name="f37" draw:formula="62579"/><draw:equation draw:name="f38" draw:formula="9953"/><draw:equation draw:name="f39" draw:formula="61055"/><draw:equation draw:name="f40" draw:formula="58007"/><draw:equation draw:name="f41" draw:formula="17573"/><draw:equation draw:name="f42" draw:formula="53435"/><draw:equation draw:name="f43" draw:formula="20622"/><draw:equation draw:name="f44" draw:formula="44291"/><draw:equation draw:name="f45" draw:formula="33623"/><draw:equation draw:name="f46" draw:formula="27527"/><draw:equation draw:name="f47" draw:formula="24479"/><draw:equation draw:name="f48" draw:formula="18383"/><draw:equation draw:name="f49" draw:formula="13002"/><draw:equation draw:name="f50" draw:formula="12287"/><draw:equation draw:name="f51" draw:formula="8429"/><draw:equation draw:name="f52" draw:formula="10897"/><draw:equation draw:name="f53" draw:formula="161"/><draw:equation draw:name="f54" draw:formula="?f2 - ?f0"/><draw:equation draw:name="f55" draw:formula="?f1 - ?f0"/><draw:equation draw:name="f56" draw:formula="?f55 / 34337"/><draw:equation draw:name="f57" draw:formula="?f54 / 74628"/><draw:equation draw:name="f58" draw:formula="0 / ?f56"/><draw:equation draw:name="f59" draw:formula="34337 / ?f56"/><draw:equation draw:name="f60" draw:formula="0 / ?f57"/><draw:equation draw:name="f61" draw:formula="74628 / ?f57"/></draw:enhanced-geometry></draw:custom-shape><draw:custom-shape svg:x="1.29437in" svg:y="0.31042in" svg:width="0.03422in" svg:height="0.10844in" draw:id="id491" draw:style-name="a516" draw:name="Shape 82800"><svg:title/><svg:desc/><draw:enhanced-geometry draw:type="non-primitive" svg:viewBox="0 0 31290 99155" draw:enhanced-path="M ?f3 ?f0 L ?f1 ?f4 ?f1 ?f5 ?f3 ?f6 C ?f7 ?f6 ?f8 ?f9 ?f10 ?f9 ?f11 ?f12 ?f13 ?f12 ?f14 ?f15 ?f16 ?f17 ?f16 ?f16 ?f17 ?f13 ?f17 ?f11 ?f17 ?f10 ?f17 ?f8 ?f17 ?f3 ?f16 ?f18 ?f14 ?f19 ?f11 ?f20 ?f8 ?f21 ?f3 ?f21 L ?f1 ?f22 ?f1 ?f23 ?f3 ?f24 C ?f7 ?f24 ?f8 ?f24 ?f11 ?f25 ?f13 ?f25 ?f16 ?f26 ?f17 ?f27 ?f17 ?f26 ?f15 ?f25 ?f15 ?f25 ?f15 ?f24 ?f12 ?f28 ?f12 ?f29 ?f12 ?f30 ?f15 ?f31 ?f17 ?f32 ?f16 ?f32 ?f13 ?f33 ?f11 ?f33 L ?f1 ?f33 ?f1 ?f34 ?f13 ?f35 C ?f14 ?f36 ?f16 ?f37 ?f17 ?f38 ?f15 ?f38 ?f15 ?f39 ?f15 ?f40 ?f12 ?f41 ?f12 ?f41 ?f12 ?f42 ?f12 ?f42 ?f12 ?f43 ?f12 ?f44 ?f12 ?f45 ?f15 ?f46 ?f16 ?f47 ?f13 ?f48 ?f8 ?f48 ?f49 ?f48 L ?f1 ?f48 ?f1 ?f50 ?f3 ?f2 C ?f8 ?f2 ?f13 ?f2 ?f17 ?f2 ?f12 ?f51 ?f6 ?f52 ?f53 ?f54 ?f55 ?f56 ?f57 ?f58 ?f57 ?f47 ?f0 ?f46 ?f0 ?f45 ?f0 ?f59 ?f0 ?f44 ?f0 ?f43 ?f0 ?f41 ?f0 ?f40 ?f57 ?f40 ?f57 ?f39 ?f60 ?f38 ?f60 ?f37 ?f55 ?f36 ?f53 ?f35 ?f61 ?f62 ?f6 ?f62 ?f53 ?f63 ?f55 ?f64 ?f60 ?f65 ?f60 ?f33 ?f57 ?f32 ?f57 ?f30 ?f57 ?f28 ?f60 ?f24 ?f60 ?f26 ?f55 ?f27 ?f53 ?f66 ?f6 ?f21 ?f61 ?f20 ?f53 ?f19 ?f55 ?f67 ?f55 ?f49 ?f60 ?f7 ?f60 ?f8 ?f60 ?f11 ?f55 ?f14 ?f53 ?f17 ?f53 ?f12 ?f6 ?f6 ?f9 ?f61 ?f15 ?f55 ?f17 ?f60 ?f14 ?f57 ?f10 ?f57 ?f68 ?f0 ?f3 ?f0 Z N" draw:text-areas="?f73 ?f75 ?f74 ?f76"><draw:equation draw:name="f0" draw:formula="0"/><draw:equation draw:name="f1" draw:formula="31290"/><draw:equation draw:name="f2" draw:formula="99155"/><draw:equation draw:name="f3" draw:formula="28956"/><draw:equation draw:name="f4" draw:formula="583"/><draw:equation draw:name="f5" draw:formula="10144"/><draw:equation draw:name="f6" draw:formula="9144"/><draw:equation draw:name="f7" draw:formula="27432"/><draw:equation draw:name="f8" draw:formula="24384"/><draw:equation draw:name="f9" draw:formula="10668"/><draw:equation draw:name="f10" draw:formula="22860"/><draw:equation draw:name="f11" draw:formula="21336"/><draw:equation draw:name="f12" draw:formula="12192"/><draw:equation draw:name="f13" draw:formula="19812"/><draw:equation draw:name="f14" draw:formula="18288"/><draw:equation draw:name="f15" draw:formula="13716"/><draw:equation draw:name="f16" draw:formula="16764"/><draw:equation draw:name="f17" draw:formula="15240"/><draw:equation draw:name="f18" draw:formula="32004"/><draw:equation draw:name="f19" draw:formula="35052"/><draw:equation draw:name="f20" draw:formula="38100"/><draw:equation draw:name="f21" draw:formula="39624"/><draw:equation draw:name="f22" draw:formula="39040"/><draw:equation draw:name="f23" draw:formula="48435"/><draw:equation draw:name="f24" draw:formula="48768"/><draw:equation draw:name="f25" draw:formula="47244"/><draw:equation draw:name="f26" draw:formula="45720"/><draw:equation draw:name="f27" draw:formula="44196"/><draw:equation draw:name="f28" draw:formula="50292"/><draw:equation draw:name="f29" draw:formula="51816"/><draw:equation draw:name="f30" draw:formula="53340"/><draw:equation draw:name="f31" draw:formula="54864"/><draw:equation draw:name="f32" draw:formula="56388"/><draw:equation draw:name="f33" draw:formula="57912"/><draw:equation draw:name="f34" draw:formula="68195"/><draw:equation draw:name="f35" draw:formula="67151"/><draw:equation draw:name="f36" draw:formula="68675"/><draw:equation draw:name="f37" draw:formula="70199"/><draw:equation draw:name="f38" draw:formula="71723"/><draw:equation draw:name="f39" draw:formula="73247"/><draw:equation draw:name="f40" draw:formula="74771"/><draw:equation draw:name="f41" draw:formula="76295"/><draw:equation draw:name="f42" draw:formula="77819"/><draw:equation draw:name="f43" draw:formula="79343"/><draw:equation draw:name="f44" draw:formula="80867"/><draw:equation draw:name="f45" draw:formula="83915"/><draw:equation draw:name="f46" draw:formula="86963"/><draw:equation draw:name="f47" draw:formula="88487"/><draw:equation draw:name="f48" draw:formula="90011"/><draw:equation draw:name="f49" draw:formula="30480"/><draw:equation draw:name="f50" draw:formula="98923"/><draw:equation draw:name="f51" draw:formula="97631"/><draw:equation draw:name="f52" draw:formula="96107"/><draw:equation draw:name="f53" draw:formula="6096"/><draw:equation draw:name="f54" draw:formula="94583"/><draw:equation draw:name="f55" draw:formula="4572"/><draw:equation draw:name="f56" draw:formula="93059"/><draw:equation draw:name="f57" draw:formula="1524"/><draw:equation draw:name="f58" draw:formula="91535"/><draw:equation draw:name="f59" draw:formula="82391"/><draw:equation draw:name="f60" draw:formula="3048"/><draw:equation draw:name="f61" draw:formula="7620"/><draw:equation draw:name="f62" draw:formula="65627"/><draw:equation draw:name="f63" draw:formula="64103"/><draw:equation draw:name="f64" draw:formula="62579"/><draw:equation draw:name="f65" draw:formula="59531"/><draw:equation draw:name="f66" draw:formula="41148"/><draw:equation draw:name="f67" draw:formula="33528"/><draw:equation draw:name="f68" draw:formula="25908"/><draw:equation draw:name="f69" draw:formula="?f2 - ?f0"/><draw:equation draw:name="f70" draw:formula="?f1 - ?f0"/><draw:equation draw:name="f71" draw:formula="?f70 / 31290"/><draw:equation draw:name="f72" draw:formula="?f69 / 99155"/><draw:equation draw:name="f73" draw:formula="0 / ?f71"/><draw:equation draw:name="f74" draw:formula="31290 / ?f71"/><draw:equation draw:name="f75" draw:formula="0 / ?f72"/><draw:equation draw:name="f76" draw:formula="99155 / ?f72"/></draw:enhanced-geometry></draw:custom-shape><draw:custom-shape svg:x="1.32859in" svg:y="0.37375in" svg:width="0.03422in" svg:height="0.04485in" draw:id="id492" draw:style-name="a517" draw:name="Shape 82801"><svg:title/><svg:desc/><draw:enhanced-geometry draw:type="non-primitive" svg:viewBox="0 0 31290 41011" draw:enhanced-path="M ?f0 ?f0 L ?f3 ?f0 C ?f4 ?f5 ?f6 ?f5 ?f7 ?f5 ?f8 ?f9 ?f10 ?f11 ?f12 ?f13 ?f14 ?f15 ?f16 ?f17 ?f18 ?f19 ?f18 ?f20 ?f1 ?f21 ?f1 ?f22 ?f1 ?f23 ?f18 ?f24 ?f16 ?f25 ?f16 ?f26 ?f27 ?f28 ?f12 ?f29 ?f8 ?f30 ?f7 ?f31 ?f32 ?f33 L ?f0 ?f2 ?f0 ?f34 ?f3 ?f34 C ?f35 ?f26 ?f32 ?f36 ?f6 ?f36 ?f37 ?f25 ?f7 ?f38 ?f7 ?f24 ?f7 ?f39 ?f40 ?f23 ?f40 ?f41 ?f40 ?f42 ?f7 ?f20 ?f6 ?f43 ?f32 ?f19 ?f35 ?f19 ?f44 ?f19 L ?f0 ?f45 ?f0 ?f0 Z N" draw:text-areas="?f50 ?f52 ?f51 ?f53"><draw:equation draw:name="f0" draw:formula="0"/><draw:equation draw:name="f1" draw:formula="31290"/><draw:equation draw:name="f2" draw:formula="41011"/><draw:equation draw:name="f3" draw:formula="8334"/><draw:equation draw:name="f4" draw:formula="11382"/><draw:equation draw:name="f5" draw:formula="1619"/><draw:equation draw:name="f6" draw:formula="14525"/><draw:equation draw:name="f7" draw:formula="17574"/><draw:equation draw:name="f8" draw:formula="20622"/><draw:equation draw:name="f9" draw:formula="3143"/><draw:equation draw:name="f10" draw:formula="22146"/><draw:equation draw:name="f11" draw:formula="4667"/><draw:equation draw:name="f12" draw:formula="23669"/><draw:equation draw:name="f13" draw:formula="6191"/><draw:equation draw:name="f14" draw:formula="26718"/><draw:equation draw:name="f15" draw:formula="7715"/><draw:equation draw:name="f16" draw:formula="28242"/><draw:equation draw:name="f17" draw:formula="9239"/><draw:equation draw:name="f18" draw:formula="29766"/><draw:equation draw:name="f19" draw:formula="10763"/><draw:equation draw:name="f20" draw:formula="13811"/><draw:equation draw:name="f21" draw:formula="15335"/><draw:equation draw:name="f22" draw:formula="18383"/><draw:equation draw:name="f23" draw:formula="21431"/><draw:equation draw:name="f24" draw:formula="24479"/><draw:equation draw:name="f25" draw:formula="27527"/><draw:equation draw:name="f26" draw:formula="30575"/><draw:equation draw:name="f27" draw:formula="25193"/><draw:equation draw:name="f28" draw:formula="33623"/><draw:equation draw:name="f29" draw:formula="35147"/><draw:equation draw:name="f30" draw:formula="36671"/><draw:equation draw:name="f31" draw:formula="38195"/><draw:equation draw:name="f32" draw:formula="13002"/><draw:equation draw:name="f33" draw:formula="39719"/><draw:equation draw:name="f34" draw:formula="32099"/><draw:equation draw:name="f35" draw:formula="9858"/><draw:equation draw:name="f36" draw:formula="29051"/><draw:equation draw:name="f37" draw:formula="16049"/><draw:equation draw:name="f38" draw:formula="26003"/><draw:equation draw:name="f39" draw:formula="22955"/><draw:equation draw:name="f40" draw:formula="19098"/><draw:equation draw:name="f41" draw:formula="19907"/><draw:equation draw:name="f42" draw:formula="16859"/><draw:equation draw:name="f43" draw:formula="12287"/><draw:equation draw:name="f44" draw:formula="5286"/><draw:equation draw:name="f45" draw:formula="10283"/><draw:equation draw:name="f46" draw:formula="?f2 - ?f0"/><draw:equation draw:name="f47" draw:formula="?f1 - ?f0"/><draw:equation draw:name="f48" draw:formula="?f47 / 31290"/><draw:equation draw:name="f49" draw:formula="?f46 / 41011"/><draw:equation draw:name="f50" draw:formula="0 / ?f48"/><draw:equation draw:name="f51" draw:formula="31290 / ?f48"/><draw:equation draw:name="f52" draw:formula="0 / ?f49"/><draw:equation draw:name="f53" draw:formula="41011 / ?f49"/></draw:enhanced-geometry></draw:custom-shape><draw:custom-shape svg:x="1.32859in" svg:y="0.31105in" svg:width="0.03422in" svg:height="0.05233in" draw:id="id493" draw:style-name="a518" draw:name="Shape 82802"><svg:title/><svg:desc/><draw:enhanced-geometry draw:type="non-primitive" svg:viewBox="0 0 31290 47851" draw:enhanced-path="M ?f0 ?f0 L ?f3 ?f4 C ?f5 ?f4 ?f6 ?f4 ?f7 ?f4 L ?f8 ?f4 C ?f8 ?f4 ?f1 ?f4 ?f1 ?f9 ?f1 ?f9 ?f1 ?f10 ?f1 ?f11 ?f1 ?f12 ?f1 ?f12 ?f1 ?f13 ?f8 ?f13 ?f8 ?f14 ?f8 ?f14 L ?f15 ?f14 C ?f16 ?f17 ?f18 ?f19 ?f20 ?f21 ?f20 ?f22 ?f20 ?f23 ?f20 ?f24 ?f20 ?f25 ?f20 ?f26 ?f18 ?f27 ?f16 ?f28 ?f15 ?f29 ?f30 ?f31 ?f32 ?f33 ?f34 ?f35 ?f7 ?f36 L ?f0 ?f2 ?f0 ?f37 ?f3 ?f28 C ?f6 ?f38 ?f7 ?f38 ?f7 ?f27 ?f39 ?f40 ?f34 ?f26 ?f34 ?f41 ?f34 ?f25 ?f42 ?f43 ?f42 ?f24 ?f42 ?f22 ?f34 ?f44 ?f7 ?f17 L ?f0 ?f45 ?f0 ?f0 Z N" draw:text-areas="?f50 ?f52 ?f51 ?f53"><draw:equation draw:name="f0" draw:formula="0"/><draw:equation draw:name="f1" draw:formula="31290"/><draw:equation draw:name="f2" draw:formula="47851"/><draw:equation draw:name="f3" draw:formula="3762"/><draw:equation draw:name="f4" draw:formula="940"/><draw:equation draw:name="f5" draw:formula="5286"/><draw:equation draw:name="f6" draw:formula="6810"/><draw:equation draw:name="f7" draw:formula="8334"/><draw:equation draw:name="f8" draw:formula="29766"/><draw:equation draw:name="f9" draw:formula="2464"/><draw:equation draw:name="f10" draw:formula="3989"/><draw:equation draw:name="f11" draw:formula="5512"/><draw:equation draw:name="f12" draw:formula="8561"/><draw:equation draw:name="f13" draw:formula="10084"/><draw:equation draw:name="f14" draw:formula="11608"/><draw:equation draw:name="f15" draw:formula="19098"/><draw:equation draw:name="f16" draw:formula="20622"/><draw:equation draw:name="f17" draw:formula="13133"/><draw:equation draw:name="f18" draw:formula="22146"/><draw:equation draw:name="f19" draw:formula="14656"/><draw:equation draw:name="f20" draw:formula="23669"/><draw:equation draw:name="f21" draw:formula="17705"/><draw:equation draw:name="f22" draw:formula="19228"/><draw:equation draw:name="f23" draw:formula="20752"/><draw:equation draw:name="f24" draw:formula="23800"/><draw:equation draw:name="f25" draw:formula="26848"/><draw:equation draw:name="f26" draw:formula="31420"/><draw:equation draw:name="f27" draw:formula="34468"/><draw:equation draw:name="f28" draw:formula="37517"/><draw:equation draw:name="f29" draw:formula="39040"/><draw:equation draw:name="f30" draw:formula="17574"/><draw:equation draw:name="f31" draw:formula="42089"/><draw:equation draw:name="f32" draw:formula="14525"/><draw:equation draw:name="f33" draw:formula="43612"/><draw:equation draw:name="f34" draw:formula="11382"/><draw:equation draw:name="f35" draw:formula="45136"/><draw:equation draw:name="f36" draw:formula="46661"/><draw:equation draw:name="f37" draw:formula="38457"/><draw:equation draw:name="f38" draw:formula="35992"/><draw:equation draw:name="f39" draw:formula="9858"/><draw:equation draw:name="f40" draw:formula="32945"/><draw:equation draw:name="f41" draw:formula="29896"/><draw:equation draw:name="f42" draw:formula="13002"/><draw:equation draw:name="f43" draw:formula="25324"/><draw:equation draw:name="f44" draw:formula="16180"/><draw:equation draw:name="f45" draw:formula="9561"/><draw:equation draw:name="f46" draw:formula="?f2 - ?f0"/><draw:equation draw:name="f47" draw:formula="?f1 - ?f0"/><draw:equation draw:name="f48" draw:formula="?f47 / 31290"/><draw:equation draw:name="f49" draw:formula="?f46 / 47851"/><draw:equation draw:name="f50" draw:formula="0 / ?f48"/><draw:equation draw:name="f51" draw:formula="31290 / ?f48"/><draw:equation draw:name="f52" draw:formula="0 / ?f49"/><draw:equation draw:name="f53" draw:formula="47851 / ?f49"/></draw:enhanced-geometry></draw:custom-shape><draw:custom-shape svg:x="1.38125in" svg:y="0.31208in" svg:width="0.01333in" svg:height="0.07844in" draw:id="id494" draw:style-name="a519" draw:name="Shape 82803"><svg:title/><svg:desc/><draw:enhanced-geometry draw:type="non-primitive" svg:viewBox="0 0 12192 71723" draw:enhanced-path="M ?f0 ?f0 C ?f3 ?f0 ?f3 ?f0 ?f4 ?f0 ?f4 ?f0 ?f5 ?f0 ?f6 ?f0 ?f6 ?f0 ?f7 ?f0 ?f8 ?f0 ?f8 ?f0 ?f8 ?f0 ?f9 ?f0 ?f9 ?f0 ?f9 ?f3 ?f9 ?f3 ?f9 ?f3 ?f1 ?f3 ?f1 ?f3 L ?f1 ?f10 C ?f1 ?f11 ?f1 ?f11 ?f9 ?f11 ?f9 ?f11 ?f9 ?f11 ?f9 ?f2 ?f8 ?f2 ?f8 ?f2 ?f8 ?f2 ?f7 ?f2 ?f6 ?f2 ?f6 ?f2 ?f5 ?f2 ?f4 ?f2 ?f4 ?f2 ?f3 ?f2 ?f3 ?f2 ?f0 ?f2 ?f0 ?f11 ?f0 ?f11 ?f0 ?f11 ?f0 ?f11 ?f0 ?f11 ?f0 ?f10 L ?f0 ?f3 C ?f0 ?f3 ?f0 ?f0 ?f0 ?f0 Z N" draw:text-areas="?f16 ?f18 ?f17 ?f19"><draw:equation draw:name="f0" draw:formula="0"/><draw:equation draw:name="f1" draw:formula="12192"/><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68675"/><draw:equation draw:name="f11" draw:formula="70199"/><draw:equation draw:name="f12" draw:formula="?f2 - ?f0"/><draw:equation draw:name="f13" draw:formula="?f1 - ?f0"/><draw:equation draw:name="f14" draw:formula="?f13 / 12192"/><draw:equation draw:name="f15" draw:formula="?f12 / 71723"/><draw:equation draw:name="f16" draw:formula="0 / ?f14"/><draw:equation draw:name="f17" draw:formula="12192 / ?f14"/><draw:equation draw:name="f18" draw:formula="0 / ?f15"/><draw:equation draw:name="f19" draw:formula="71723 / ?f15"/></draw:enhanced-geometry></draw:custom-shape><draw:custom-shape svg:x="1.37958in" svg:y="0.28198in" svg:width="0.015in" svg:height="0.0151in" draw:id="id495" draw:style-name="a520" draw:name="Shape 82804"><svg:title/><svg:desc/><draw:enhanced-geometry draw:type="non-primitive" svg:viewBox="0 0 13716 13811" draw:enhanced-path="M ?f3 ?f0 C ?f4 ?f0 ?f5 ?f0 ?f5 ?f6 ?f1 ?f6 ?f1 ?f7 ?f1 ?f3 ?f1 ?f8 ?f1 ?f9 ?f5 ?f9 ?f5 ?f2 ?f4 ?f2 ?f10 ?f2 ?f7 ?f2 ?f6 ?f2 ?f6 ?f9 ?f0 ?f9 ?f0 ?f11 ?f0 ?f3 ?f0 ?f7 ?f0 ?f6 ?f6 ?f6 ?f6 ?f0 ?f7 ?f0 ?f3 ?f0 Z N" draw:text-areas="?f16 ?f18 ?f17 ?f19"><draw:equation draw:name="f0" draw:formula="0"/><draw:equation draw:name="f1" draw:formula="13716"/><draw:equation draw:name="f2" draw:formula="13811"/><draw:equation draw:name="f3" draw:formula="7620"/><draw:equation draw:name="f4" draw:formula="9144"/><draw:equation draw:name="f5" draw:formula="12192"/><draw:equation draw:name="f6" draw:formula="1524"/><draw:equation draw:name="f7" draw:formula="4572"/><draw:equation draw:name="f8" draw:formula="9239"/><draw:equation draw:name="f9" draw:formula="12287"/><draw:equation draw:name="f10" draw:formula="6096"/><draw:equation draw:name="f11" draw:formula="10763"/><draw:equation draw:name="f12" draw:formula="?f2 - ?f0"/><draw:equation draw:name="f13" draw:formula="?f1 - ?f0"/><draw:equation draw:name="f14" draw:formula="?f13 / 13716"/><draw:equation draw:name="f15" draw:formula="?f12 / 13811"/><draw:equation draw:name="f16" draw:formula="0 / ?f14"/><draw:equation draw:name="f17" draw:formula="13716 / ?f14"/><draw:equation draw:name="f18" draw:formula="0 / ?f15"/><draw:equation draw:name="f19" draw:formula="13811 / ?f15"/></draw:enhanced-geometry></draw:custom-shape><draw:custom-shape svg:x="1.41292in" svg:y="0.34542in" svg:width="0.03172in" svg:height="0.04677in" draw:id="id496" draw:style-name="a521" draw:name="Shape 82805"><svg:title/><svg:desc/><draw:enhanced-geometry draw:type="non-primitive" svg:viewBox="0 0 29004 42767" draw:enhanced-path="M ?f3 ?f0 L ?f1 ?f0 ?f1 ?f4 ?f5 ?f6 C ?f7 ?f6 ?f3 ?f8 ?f9 ?f10 ?f11 ?f10 ?f12 ?f13 ?f13 ?f12 ?f13 ?f11 ?f13 ?f9 ?f13 ?f7 ?f13 ?f5 ?f13 ?f14 ?f11 ?f15 ?f9 ?f16 ?f7 ?f16 ?f17 ?f16 L ?f1 ?f18 ?f1 ?f19 ?f5 ?f2 C ?f3 ?f2 ?f11 ?f20 ?f13 ?f20 ?f10 ?f21 ?f6 ?f22 ?f23 ?f24 ?f25 ?f26 ?f27 ?f16 ?f27 ?f28 ?f29 ?f14 ?f0 ?f5 ?f0 ?f7 ?f0 ?f9 ?f29 ?f12 ?f27 ?f10 ?f25 ?f6 ?f30 ?f30 ?f6 ?f25 ?f10 ?f27 ?f12 ?f29 ?f3 ?f0 Z N" draw:text-areas="?f35 ?f37 ?f36 ?f38"><draw:equation draw:name="f0" draw:formula="0"/><draw:equation draw:name="f1" draw:formula="29004"/><draw:equation draw:name="f2" draw:formula="42767"/><draw:equation draw:name="f3" draw:formula="19812"/><draw:equation draw:name="f4" draw:formula="8382"/><draw:equation draw:name="f5" draw:formula="24384"/><draw:equation draw:name="f6" draw:formula="9144"/><draw:equation draw:name="f7" draw:formula="21336"/><draw:equation draw:name="f8" draw:formula="10668"/><draw:equation draw:name="f9" draw:formula="18288"/><draw:equation draw:name="f10" draw:formula="12192"/><draw:equation draw:name="f11" draw:formula="16764"/><draw:equation draw:name="f12" draw:formula="15240"/><draw:equation draw:name="f13" draw:formula="13716"/><draw:equation draw:name="f14" draw:formula="27527"/><draw:equation draw:name="f15" draw:formula="29051"/><draw:equation draw:name="f16" draw:formula="32099"/><draw:equation draw:name="f17" draw:formula="25908"/><draw:equation draw:name="f18" draw:formula="31589"/><draw:equation draw:name="f19" draw:formula="41459"/><draw:equation draw:name="f20" draw:formula="41243"/><draw:equation draw:name="f21" draw:formula="39719"/><draw:equation draw:name="f22" draw:formula="38195"/><draw:equation draw:name="f23" draw:formula="7620"/><draw:equation draw:name="f24" draw:formula="36671"/><draw:equation draw:name="f25" draw:formula="4572"/><draw:equation draw:name="f26" draw:formula="35147"/><draw:equation draw:name="f27" draw:formula="3048"/><draw:equation draw:name="f28" draw:formula="30575"/><draw:equation draw:name="f29" draw:formula="1524"/><draw:equation draw:name="f30" draw:formula="6096"/><draw:equation draw:name="f31" draw:formula="?f2 - ?f0"/><draw:equation draw:name="f32" draw:formula="?f1 - ?f0"/><draw:equation draw:name="f33" draw:formula="?f32 / 29004"/><draw:equation draw:name="f34" draw:formula="?f31 / 42767"/><draw:equation draw:name="f35" draw:formula="0 / ?f33"/><draw:equation draw:name="f36" draw:formula="29004 / ?f33"/><draw:equation draw:name="f37" draw:formula="0 / ?f34"/><draw:equation draw:name="f38" draw:formula="42767 / ?f34"/></draw:enhanced-geometry></draw:custom-shape><draw:custom-shape svg:x="1.41792in" svg:y="0.31043in" svg:width="0.02672in" svg:height="0.01832in" draw:id="id497" draw:style-name="a522" draw:name="Shape 82806"><svg:title/><svg:desc/><draw:enhanced-geometry draw:type="non-primitive" svg:viewBox="0 0 24431 16754" draw:enhanced-path="M ?f1 ?f0 L ?f1 ?f3 ?f4 ?f3 C ?f5 ?f3 ?f6 ?f3 ?f7 ?f3 ?f8 ?f9 ?f10 ?f9 ?f11 ?f12 ?f13 ?f14 ?f15 ?f14 ?f16 ?f2 ?f17 ?f2 ?f17 ?f2 ?f18 ?f2 ?f0 ?f2 ?f0 ?f2 ?f0 ?f2 ?f0 ?f14 ?f0 ?f14 ?f0 ?f14 ?f0 ?f12 ?f0 ?f12 ?f0 ?f9 ?f0 ?f3 ?f0 ?f3 ?f0 ?f19 ?f0 ?f19 ?f0 ?f20 ?f18 ?f20 ?f18 ?f21 ?f17 ?f21 ?f16 ?f22 ?f15 ?f22 ?f13 ?f23 ?f10 ?f23 ?f24 ?f25 ?f8 ?f25 ?f26 ?f25 L ?f1 ?f0 Z N" draw:text-areas="?f31 ?f33 ?f32 ?f34"><draw:equation draw:name="f0" draw:formula="0"/><draw:equation draw:name="f1" draw:formula="24431"/><draw:equation draw:name="f2" draw:formula="16754"/><draw:equation draw:name="f3" draw:formula="10658"/><draw:equation draw:name="f4" draw:formula="22955"/><draw:equation draw:name="f5" draw:formula="19812"/><draw:equation draw:name="f6" draw:formula="18288"/><draw:equation draw:name="f7" draw:formula="15240"/><draw:equation draw:name="f8" draw:formula="13716"/><draw:equation draw:name="f9" draw:formula="12182"/><draw:equation draw:name="f10" draw:formula="10668"/><draw:equation draw:name="f11" draw:formula="9144"/><draw:equation draw:name="f12" draw:formula="13707"/><draw:equation draw:name="f13" draw:formula="7620"/><draw:equation draw:name="f14" draw:formula="15230"/><draw:equation draw:name="f15" draw:formula="6096"/><draw:equation draw:name="f16" draw:formula="4572"/><draw:equation draw:name="f17" draw:formula="3048"/><draw:equation draw:name="f18" draw:formula="1524"/><draw:equation draw:name="f19" draw:formula="9135"/><draw:equation draw:name="f20" draw:formula="7610"/><draw:equation draw:name="f21" draw:formula="6086"/><draw:equation draw:name="f22" draw:formula="4563"/><draw:equation draw:name="f23" draw:formula="3038"/><draw:equation draw:name="f24" draw:formula="12192"/><draw:equation draw:name="f25" draw:formula="1514"/><draw:equation draw:name="f26" draw:formula="16764"/><draw:equation draw:name="f27" draw:formula="?f2 - ?f0"/><draw:equation draw:name="f28" draw:formula="?f1 - ?f0"/><draw:equation draw:name="f29" draw:formula="?f28 / 24431"/><draw:equation draw:name="f30" draw:formula="?f27 / 16754"/><draw:equation draw:name="f31" draw:formula="0 / ?f29"/><draw:equation draw:name="f32" draw:formula="24431 / ?f29"/><draw:equation draw:name="f33" draw:formula="0 / ?f30"/><draw:equation draw:name="f34" draw:formula="16754 / ?f30"/></draw:enhanced-geometry></draw:custom-shape><draw:custom-shape svg:x="1.44464in" svg:y="0.31042in" svg:width="0.03005in" svg:height="0.08034in" draw:id="id498" draw:style-name="a523" draw:name="Shape 82807"><svg:title/><svg:desc/><draw:enhanced-geometry draw:type="non-primitive" svg:viewBox="0 0 27480 73463" draw:enhanced-path="M ?f3 ?f0 C ?f4 ?f0 ?f5 ?f6 ?f7 ?f6 ?f8 ?f9 ?f10 ?f11 ?f12 ?f13 ?f14 ?f15 ?f16 ?f17 ?f18 ?f19 ?f18 ?f20 ?f1 ?f21 ?f1 ?f22 L ?f1 ?f23 C ?f1 ?f24 ?f18 ?f24 ?f18 ?f24 ?f18 ?f25 ?f18 ?f25 ?f16 ?f25 ?f16 ?f25 ?f14 ?f25 ?f12 ?f25 ?f26 ?f25 ?f26 ?f25 ?f10 ?f25 ?f10 ?f25 ?f27 ?f25 ?f27 ?f24 ?f27 ?f24 ?f27 ?f24 ?f27 ?f23 L ?f27 ?f28 C ?f29 ?f30 ?f31 ?f23 ?f32 ?f24 L ?f0 ?f2 ?f0 ?f33 ?f32 ?f34 C ?f5 ?f35 ?f7 ?f36 ?f8 ?f37 L ?f8 ?f38 ?f4 ?f38 ?f0 ?f39 ?f0 ?f40 ?f4 ?f40 ?f8 ?f40 ?f8 ?f22 C ?f8 ?f41 ?f29 ?f21 ?f29 ?f42 ?f29 ?f43 ?f7 ?f19 ?f31 ?f44 ?f5 ?f44 ?f45 ?f17 ?f32 ?f46 L ?f0 ?f46 ?f0 ?f47 ?f3 ?f0 Z N" draw:text-areas="?f52 ?f54 ?f53 ?f55"><draw:equation draw:name="f0" draw:formula="0"/><draw:equation draw:name="f1" draw:formula="27480"/><draw:equation draw:name="f2" draw:formula="73463"/><draw:equation draw:name="f3" draw:formula="48"/><draw:equation draw:name="f4" draw:formula="4620"/><draw:equation draw:name="f5" draw:formula="9192"/><draw:equation draw:name="f6" draw:formula="1524"/><draw:equation draw:name="f7" draw:formula="12240"/><draw:equation draw:name="f8" draw:formula="15288"/><draw:equation draw:name="f9" draw:formula="3048"/><draw:equation draw:name="f10" draw:formula="18336"/><draw:equation draw:name="f11" draw:formula="4572"/><draw:equation draw:name="f12" draw:formula="21384"/><draw:equation draw:name="f13" draw:formula="6096"/><draw:equation draw:name="f14" draw:formula="22908"/><draw:equation draw:name="f15" draw:formula="9144"/><draw:equation draw:name="f16" draw:formula="24432"/><draw:equation draw:name="f17" draw:formula="12192"/><draw:equation draw:name="f18" draw:formula="25956"/><draw:equation draw:name="f19" draw:formula="15240"/><draw:equation draw:name="f20" draw:formula="18288"/><draw:equation draw:name="f21" draw:formula="21336"/><draw:equation draw:name="f22" draw:formula="25908"/><draw:equation draw:name="f23" draw:formula="70199"/><draw:equation draw:name="f24" draw:formula="71723"/><draw:equation draw:name="f25" draw:formula="73247"/><draw:equation draw:name="f26" draw:formula="19860"/><draw:equation draw:name="f27" draw:formula="16812"/><draw:equation draw:name="f28" draw:formula="64103"/><draw:equation draw:name="f29" draw:formula="13764"/><draw:equation draw:name="f30" draw:formula="67151"/><draw:equation draw:name="f31" draw:formula="10716"/><draw:equation draw:name="f32" draw:formula="6144"/><draw:equation draw:name="f33" draw:formula="63593"/><draw:equation draw:name="f34" draw:formula="62579"/><draw:equation draw:name="f35" draw:formula="61055"/><draw:equation draw:name="f36" draw:formula="57912"/><draw:equation draw:name="f37" draw:formula="54864"/><draw:equation draw:name="f38" draw:formula="39624"/><draw:equation draw:name="f39" draw:formula="40386"/><draw:equation draw:name="f40" draw:formula="32004"/><draw:equation draw:name="f41" draw:formula="22860"/><draw:equation draw:name="f42" draw:formula="19812"/><draw:equation draw:name="f43" draw:formula="16764"/><draw:equation draw:name="f44" draw:formula="13716"/><draw:equation draw:name="f45" draw:formula="7668"/><draw:equation draw:name="f46" draw:formula="10668"/><draw:equation draw:name="f47" draw:formula="9"/><draw:equation draw:name="f48" draw:formula="?f2 - ?f0"/><draw:equation draw:name="f49" draw:formula="?f1 - ?f0"/><draw:equation draw:name="f50" draw:formula="?f49 / 27480"/><draw:equation draw:name="f51" draw:formula="?f48 / 73463"/><draw:equation draw:name="f52" draw:formula="0 / ?f50"/><draw:equation draw:name="f53" draw:formula="27480 / ?f50"/><draw:equation draw:name="f54" draw:formula="0 / ?f51"/><draw:equation draw:name="f55" draw:formula="73463 / ?f51"/></draw:enhanced-geometry></draw:custom-shape><draw:custom-shape svg:x="1.53156in" svg:y="0.31067in" svg:width="0.03339in" svg:height="0.08076in" draw:id="id499" draw:style-name="a524" draw:name="Shape 82808"><svg:title/><svg:desc/><draw:enhanced-geometry draw:type="non-primitive" svg:viewBox="0 0 30528 73843" draw:enhanced-path="M ?f1 ?f0 L ?f1 ?f3 ?f4 ?f5 C ?f6 ?f5 ?f7 ?f8 ?f9 ?f10 ?f11 ?f12 ?f13 ?f14 ?f15 ?f16 ?f15 ?f17 ?f15 ?f18 ?f19 ?f20 L ?f1 ?f20 ?f1 ?f21 ?f19 ?f21 C ?f19 ?f22 ?f15 ?f23 ?f15 ?f24 ?f13 ?f25 ?f11 ?f26 ?f9 ?f27 ?f7 ?f28 ?f6 ?f29 ?f4 ?f30 L ?f1 ?f31 ?f1 ?f2 ?f9 ?f32 C ?f13 ?f33 ?f34 ?f35 ?f36 ?f37 ?f38 ?f30 ?f39 ?f27 ?f40 ?f25 ?f0 ?f41 ?f0 ?f42 ?f0 ?f43 ?f0 ?f44 ?f0 ?f17 ?f40 ?f45 ?f39 ?f10 ?f38 ?f8 ?f36 ?f46 ?f19 ?f47 ?f13 ?f48 ?f9 ?f49 L ?f1 ?f0 Z N" draw:text-areas="?f54 ?f56 ?f55 ?f57"><draw:equation draw:name="f0" draw:formula="0"/><draw:equation draw:name="f1" draw:formula="30528"/><draw:equation draw:name="f2" draw:formula="73843"/><draw:equation draw:name="f3" draw:formula="10635"/><draw:equation draw:name="f4" draw:formula="24384"/><draw:equation draw:name="f5" draw:formula="11864"/><draw:equation draw:name="f6" draw:formula="21336"/><draw:equation draw:name="f7" draw:formula="19812"/><draw:equation draw:name="f8" draw:formula="13388"/><draw:equation draw:name="f9" draw:formula="18288"/><draw:equation draw:name="f10" draw:formula="16436"/><draw:equation draw:name="f11" draw:formula="16764"/><draw:equation draw:name="f12" draw:formula="17960"/><draw:equation draw:name="f13" draw:formula="15240"/><draw:equation draw:name="f14" draw:formula="19484"/><draw:equation draw:name="f15" draw:formula="13716"/><draw:equation draw:name="f16" draw:formula="22532"/><draw:equation draw:name="f17" draw:formula="25580"/><draw:equation draw:name="f18" draw:formula="27104"/><draw:equation draw:name="f19" draw:formula="12192"/><draw:equation draw:name="f20" draw:formula="30247"/><draw:equation draw:name="f21" draw:formula="39391"/><draw:equation draw:name="f22" draw:formula="42439"/><draw:equation draw:name="f23" draw:formula="47011"/><draw:equation draw:name="f24" draw:formula="50059"/><draw:equation draw:name="f25" draw:formula="53107"/><draw:equation draw:name="f26" draw:formula="54631"/><draw:equation draw:name="f27" draw:formula="57679"/><draw:equation draw:name="f28" draw:formula="59203"/><draw:equation draw:name="f29" draw:formula="60727"/><draw:equation draw:name="f30" draw:formula="62251"/><draw:equation draw:name="f31" draw:formula="63129"/><draw:equation draw:name="f32" draw:formula="71395"/><draw:equation draw:name="f33" draw:formula="69871"/><draw:equation draw:name="f34" draw:formula="10668"/><draw:equation draw:name="f35" draw:formula="68347"/><draw:equation draw:name="f36" draw:formula="9144"/><draw:equation draw:name="f37" draw:formula="65299"/><draw:equation draw:name="f38" draw:formula="6096"/><draw:equation draw:name="f39" draw:formula="3048"/><draw:equation draw:name="f40" draw:formula="1524"/><draw:equation draw:name="f41" draw:formula="48535"/><draw:equation draw:name="f42" draw:formula="43963"/><draw:equation draw:name="f43" draw:formula="37867"/><draw:equation draw:name="f44" draw:formula="31771"/><draw:equation draw:name="f45" draw:formula="21008"/><draw:equation draw:name="f46" draw:formula="10340"/><draw:equation draw:name="f47" draw:formula="7292"/><draw:equation draw:name="f48" draw:formula="4244"/><draw:equation draw:name="f49" draw:formula="2720"/><draw:equation draw:name="f50" draw:formula="?f2 - ?f0"/><draw:equation draw:name="f51" draw:formula="?f1 - ?f0"/><draw:equation draw:name="f52" draw:formula="?f51 / 30528"/><draw:equation draw:name="f53" draw:formula="?f50 / 73843"/><draw:equation draw:name="f54" draw:formula="0 / ?f52"/><draw:equation draw:name="f55" draw:formula="30528 / ?f52"/><draw:equation draw:name="f56" draw:formula="0 / ?f53"/><draw:equation draw:name="f57" draw:formula="73843 / ?f53"/></draw:enhanced-geometry></draw:custom-shape><draw:custom-shape svg:x="1.56495in" svg:y="0.37542in" svg:width="0.03172in" svg:height="0.01667in" draw:id="id500" draw:style-name="a525" draw:name="Shape 82809"><svg:title/><svg:desc/><draw:enhanced-geometry draw:type="non-primitive" svg:viewBox="0 0 29004 15240" draw:enhanced-path="M ?f3 ?f0 C ?f3 ?f0 ?f4 ?f0 ?f4 ?f0 ?f4 ?f0 ?f5 ?f0 ?f5 ?f0 ?f5 ?f6 ?f5 ?f6 ?f1 ?f6 ?f1 ?f7 ?f1 ?f7 ?f1 ?f8 ?f1 ?f8 ?f1 ?f9 ?f1 ?f9 ?f1 ?f9 ?f5 ?f9 ?f5 ?f10 ?f5 ?f11 ?f5 ?f11 ?f5 ?f11 ?f5 ?f11 ?f4 ?f11 ?f3 ?f12 ?f13 ?f12 ?f14 ?f15 ?f16 ?f15 ?f17 ?f15 ?f18 ?f19 ?f20 ?f19 ?f21 ?f19 ?f22 ?f2 ?f23 ?f2 L ?f0 ?f24 ?f0 ?f25 ?f26 ?f8 C ?f27 ?f8 ?f28 ?f8 ?f20 ?f7 ?f18 ?f7 ?f17 ?f7 ?f16 ?f6 ?f14 ?f6 ?f13 ?f6 ?f3 ?f0 Z N" draw:text-areas="?f33 ?f35 ?f34 ?f36"><draw:equation draw:name="f0" draw:formula="0"/><draw:equation draw:name="f1" draw:formula="29004"/><draw:equation draw:name="f2" draw:formula="15240"/><draw:equation draw:name="f3" draw:formula="24431"/><draw:equation draw:name="f4" draw:formula="25956"/><draw:equation draw:name="f5" draw:formula="27480"/><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22908"/><draw:equation draw:name="f14" draw:formula="21384"/><draw:equation draw:name="f15" draw:formula="12192"/><draw:equation draw:name="f16" draw:formula="19860"/><draw:equation draw:name="f17" draw:formula="16812"/><draw:equation draw:name="f18" draw:formula="15287"/><draw:equation draw:name="f19" draw:formula="13716"/><draw:equation draw:name="f20" draw:formula="12240"/><draw:equation draw:name="f21" draw:formula="9192"/><draw:equation draw:name="f22" draw:formula="6048"/><draw:equation draw:name="f23" draw:formula="3000"/><draw:equation draw:name="f24" draw:formula="14640"/><draw:equation draw:name="f25" draw:formula="3926"/><draw:equation draw:name="f26" draw:formula="4525"/><draw:equation draw:name="f27" draw:formula="7572"/><draw:equation draw:name="f28" draw:formula="10716"/><draw:equation draw:name="f29" draw:formula="?f2 - ?f0"/><draw:equation draw:name="f30" draw:formula="?f1 - ?f0"/><draw:equation draw:name="f31" draw:formula="?f30 / 29004"/><draw:equation draw:name="f32" draw:formula="?f29 / 15240"/><draw:equation draw:name="f33" draw:formula="0 / ?f31"/><draw:equation draw:name="f34" draw:formula="29004 / ?f31"/><draw:equation draw:name="f35" draw:formula="0 / ?f32"/><draw:equation draw:name="f36" draw:formula="15240 / ?f32"/></draw:enhanced-geometry></draw:custom-shape><draw:custom-shape svg:x="1.56495in" svg:y="0.31031in" svg:width="0.03339in" svg:height="0.04344in" draw:id="id501" draw:style-name="a526" draw:name="Shape 82810"><svg:title/><svg:desc/><draw:enhanced-geometry draw:type="non-primitive" svg:viewBox="0 0 30528 39719" draw:enhanced-path="M ?f3 ?f0 C ?f4 ?f0 ?f5 ?f6 ?f7 ?f8 ?f9 ?f10 ?f11 ?f12 ?f13 ?f14 ?f15 ?f16 ?f17 ?f18 ?f17 ?f19 ?f1 ?f20 ?f1 ?f21 ?f1 ?f22 L ?f1 ?f23 C ?f1 ?f24 ?f1 ?f25 ?f17 ?f25 ?f17 ?f2 ?f26 ?f2 ?f15 ?f2 L ?f0 ?f2 ?f0 ?f27 ?f9 ?f27 C ?f9 ?f28 ?f9 ?f19 ?f7 ?f18 ?f29 ?f16 ?f4 ?f30 ?f3 ?f30 L ?f0 ?f31 ?f0 ?f32 ?f3 ?f0 Z N" draw:text-areas="?f37 ?f39 ?f38 ?f40"><draw:equation draw:name="f0" draw:formula="0"/><draw:equation draw:name="f1" draw:formula="30528"/><draw:equation draw:name="f2" draw:formula="39719"/><draw:equation draw:name="f3" draw:formula="1476"/><draw:equation draw:name="f4" draw:formula="7572"/><draw:equation draw:name="f5" draw:formula="10716"/><draw:equation draw:name="f6" draw:formula="1524"/><draw:equation draw:name="f7" draw:formula="15287"/><draw:equation draw:name="f8" draw:formula="3048"/><draw:equation draw:name="f9" draw:formula="18336"/><draw:equation draw:name="f10" draw:formula="4572"/><draw:equation draw:name="f11" draw:formula="21384"/><draw:equation draw:name="f12" draw:formula="6096"/><draw:equation draw:name="f13" draw:formula="24431"/><draw:equation draw:name="f14" draw:formula="9144"/><draw:equation draw:name="f15" draw:formula="25956"/><draw:equation draw:name="f16" draw:formula="12192"/><draw:equation draw:name="f17" draw:formula="29004"/><draw:equation draw:name="f18" draw:formula="15240"/><draw:equation draw:name="f19" draw:formula="19812"/><draw:equation draw:name="f20" draw:formula="22860"/><draw:equation draw:name="f21" draw:formula="27432"/><draw:equation draw:name="f22" draw:formula="32099"/><draw:equation draw:name="f23" draw:formula="33623"/><draw:equation draw:name="f24" draw:formula="36671"/><draw:equation draw:name="f25" draw:formula="38195"/><draw:equation draw:name="f26" draw:formula="27480"/><draw:equation draw:name="f27" draw:formula="30575"/><draw:equation draw:name="f28" draw:formula="24384"/><draw:equation draw:name="f29" draw:formula="12240"/><draw:equation draw:name="f30" draw:formula="10668"/><draw:equation draw:name="f31" draw:formula="10963"/><draw:equation draw:name="f32" draw:formula="328"/><draw:equation draw:name="f33" draw:formula="?f2 - ?f0"/><draw:equation draw:name="f34" draw:formula="?f1 - ?f0"/><draw:equation draw:name="f35" draw:formula="?f34 / 30528"/><draw:equation draw:name="f36" draw:formula="?f33 / 39719"/><draw:equation draw:name="f37" draw:formula="0 / ?f35"/><draw:equation draw:name="f38" draw:formula="30528 / ?f35"/><draw:equation draw:name="f39" draw:formula="0 / ?f36"/><draw:equation draw:name="f40" draw:formula="39719 / ?f36"/></draw:enhanced-geometry></draw:custom-shape><draw:custom-shape svg:x="1.65177in" svg:y="0.28365in" svg:width="0.08677in" svg:height="0.10687in" draw:id="id502" draw:style-name="a527" draw:name="Shape 82811"><svg:title/><svg:desc/><draw:enhanced-geometry draw:type="non-primitive" svg:viewBox="0 0 79343 97726" draw:enhanced-path="M ?f3 ?f0 C ?f4 ?f0 ?f5 ?f0 ?f6 ?f0 ?f7 ?f8 ?f9 ?f8 ?f10 ?f11 ?f12 ?f11 ?f13 ?f14 ?f15 ?f14 ?f16 ?f17 ?f18 ?f19 ?f20 ?f19 ?f20 ?f21 ?f20 ?f21 ?f20 ?f22 ?f1 ?f22 ?f1 ?f23 ?f1 ?f24 ?f1 ?f25 ?f1 ?f25 ?f1 ?f26 ?f1 ?f26 ?f20 ?f26 ?f20 ?f27 ?f20 ?f28 ?f18 ?f28 ?f18 ?f28 ?f18 ?f28 ?f16 ?f27 ?f15 ?f27 ?f13 ?f26 ?f12 ?f25 ?f29 ?f25 ?f30 ?f24 ?f7 ?f23 ?f31 ?f23 ?f32 ?f22 ?f4 ?f22 ?f33 ?f22 ?f34 ?f22 ?f35 ?f22 ?f36 ?f24 ?f37 ?f25 ?f38 ?f27 ?f39 ?f40 ?f41 ?f42 ?f43 ?f44 ?f45 ?f46 ?f47 ?f48 ?f49 ?f34 ?f49 ?f3 ?f49 ?f5 ?f47 ?f50 ?f45 ?f30 ?f43 ?f12 ?f41 ?f15 ?f39 ?f20 ?f38 ?f51 ?f52 ?f53 ?f54 ?f55 ?f35 ?f56 ?f34 ?f56 ?f3 ?f56 ?f4 ?f56 ?f5 ?f56 ?f6 ?f57 ?f50 ?f57 ?f7 ?f55 ?f30 ?f53 L ?f30 ?f5 ?f34 ?f5 C ?f34 ?f5 ?f58 ?f5 ?f58 ?f59 ?f58 ?f59 ?f58 ?f4 ?f58 ?f3 ?f58 ?f3 ?f58 ?f33 ?f58 ?f33 ?f58 ?f60 ?f58 ?f60 ?f58 ?f60 ?f58 ?f60 ?f34 ?f61 ?f34 ?f61 L ?f16 ?f61 C ?f16 ?f61 ?f16 ?f61 ?f18 ?f61 ?f18 ?f61 ?f18 ?f60 ?f20 ?f60 ?f20 ?f60 ?f20 ?f60 ?f20 ?f33 ?f20 ?f33 ?f1 ?f3 ?f1 ?f3 L ?f1 ?f56 C ?f1 ?f56 ?f20 ?f62 ?f20 ?f63 ?f20 ?f63 ?f18 ?f64 ?f16 ?f64 ?f15 ?f65 ?f13 ?f65 ?f12 ?f66 ?f10 ?f66 ?f30 ?f67 ?f7 ?f67 ?f31 ?f2 ?f6 ?f2 ?f5 ?f2 ?f4 ?f2 ?f68 ?f2 ?f33 ?f2 ?f69 ?f2 ?f36 ?f2 ?f70 ?f66 ?f71 ?f65 ?f45 ?f63 ?f23 ?f57 ?f21 ?f51 ?f17 ?f18 ?f11 ?f12 ?f8 ?f9 ?f0 ?f32 ?f0 ?f68 ?f0 ?f34 ?f8 ?f72 ?f11 ?f44 ?f17 ?f73 ?f21 ?f26 ?f49 ?f24 ?f43 ?f21 ?f39 ?f14 ?f37 ?f11 ?f54 ?f0 ?f58 ?f0 ?f3 ?f0 Z N" draw:text-areas="?f78 ?f80 ?f79 ?f81"><draw:equation draw:name="f0" draw:formula="0"/><draw:equation draw:name="f1" draw:formula="79343"/><draw:equation draw:name="f2" draw:formula="97726"/><draw:equation draw:name="f3" draw:formula="48863"/><draw:equation draw:name="f4" draw:formula="51911"/><draw:equation draw:name="f5" draw:formula="54959"/><draw:equation draw:name="f6" draw:formula="58007"/><draw:equation draw:name="f7" draw:formula="62579"/><draw:equation draw:name="f8" draw:formula="1524"/><draw:equation draw:name="f9" draw:formula="64103"/><draw:equation draw:name="f10" draw:formula="67151"/><draw:equation draw:name="f11" draw:formula="3048"/><draw:equation draw:name="f12" draw:formula="70199"/><draw:equation draw:name="f13" draw:formula="71723"/><draw:equation draw:name="f14" draw:formula="4572"/><draw:equation draw:name="f15" draw:formula="73247"/><draw:equation draw:name="f16" draw:formula="74771"/><draw:equation draw:name="f17" draw:formula="6096"/><draw:equation draw:name="f18" draw:formula="76295"/><draw:equation draw:name="f19" draw:formula="7620"/><draw:equation draw:name="f20" draw:formula="77819"/><draw:equation draw:name="f21" draw:formula="9144"/><draw:equation draw:name="f22" draw:formula="10668"/><draw:equation draw:name="f23" draw:formula="12192"/><draw:equation draw:name="f24" draw:formula="13811"/><draw:equation draw:name="f25" draw:formula="15335"/><draw:equation draw:name="f26" draw:formula="16859"/><draw:equation draw:name="f27" draw:formula="18383"/><draw:equation draw:name="f28" draw:formula="19907"/><draw:equation draw:name="f29" draw:formula="68675"/><draw:equation draw:name="f30" draw:formula="65627"/><draw:equation draw:name="f31" draw:formula="59531"/><draw:equation draw:name="f32" draw:formula="56483"/><draw:equation draw:name="f33" draw:formula="47339"/><draw:equation draw:name="f34" draw:formula="42767"/><draw:equation draw:name="f35" draw:formula="38100"/><draw:equation draw:name="f36" draw:formula="33528"/><draw:equation draw:name="f37" draw:formula="28956"/><draw:equation draw:name="f38" draw:formula="25908"/><draw:equation draw:name="f39" draw:formula="22860"/><draw:equation draw:name="f40" draw:formula="21431"/><draw:equation draw:name="f41" draw:formula="19812"/><draw:equation draw:name="f42" draw:formula="24479"/><draw:equation draw:name="f43" draw:formula="18288"/><draw:equation draw:name="f44" draw:formula="29051"/><draw:equation draw:name="f45" draw:formula="16764"/><draw:equation draw:name="f46" draw:formula="33623"/><draw:equation draw:name="f47" draw:formula="15240"/><draw:equation draw:name="f48" draw:formula="38195"/><draw:equation draw:name="f49" draw:formula="13716"/><draw:equation draw:name="f50" draw:formula="61055"/><draw:equation draw:name="f51" draw:formula="80867"/><draw:equation draw:name="f52" draw:formula="30480"/><draw:equation draw:name="f53" draw:formula="82391"/><draw:equation draw:name="f54" draw:formula="35052"/><draw:equation draw:name="f55" draw:formula="84010"/><draw:equation draw:name="f56" draw:formula="87058"/><draw:equation draw:name="f57" draw:formula="85535"/><draw:equation draw:name="f58" draw:formula="41243"/><draw:equation draw:name="f59" draw:formula="53435"/><draw:equation draw:name="f60" draw:formula="45815"/><draw:equation draw:name="f61" draw:formula="44291"/><draw:equation draw:name="f62" draw:formula="88582"/><draw:equation draw:name="f63" draw:formula="90107"/><draw:equation draw:name="f64" draw:formula="91630"/><draw:equation draw:name="f65" draw:formula="93154"/><draw:equation draw:name="f66" draw:formula="94678"/><draw:equation draw:name="f67" draw:formula="96202"/><draw:equation draw:name="f68" draw:formula="50387"/><draw:equation draw:name="f69" draw:formula="39719"/><draw:equation draw:name="f70" draw:formula="27432"/><draw:equation draw:name="f71" draw:formula="21336"/><draw:equation draw:name="f72" draw:formula="35147"/><draw:equation draw:name="f73" draw:formula="22955"/><draw:equation draw:name="f74" draw:formula="?f2 - ?f0"/><draw:equation draw:name="f75" draw:formula="?f1 - ?f0"/><draw:equation draw:name="f76" draw:formula="?f75 / 79343"/><draw:equation draw:name="f77" draw:formula="?f74 / 97726"/><draw:equation draw:name="f78" draw:formula="0 / ?f76"/><draw:equation draw:name="f79" draw:formula="79343 / ?f76"/><draw:equation draw:name="f80" draw:formula="0 / ?f77"/><draw:equation draw:name="f81" draw:formula="97726 / ?f77"/></draw:enhanced-geometry></draw:custom-shape><draw:custom-shape svg:x="1.75698in" svg:y="0.31043in" svg:width="0.03505in" svg:height="0.08138in" draw:id="id503" draw:style-name="a528" draw:name="Shape 82812"><svg:title/><svg:desc/><draw:enhanced-geometry draw:type="non-primitive" svg:viewBox="0 0 32052 74413" draw:enhanced-path="M ?f1 ?f0 L ?f1 ?f3 ?f4 ?f5 C ?f6 ?f5 ?f7 ?f8 ?f9 ?f10 ?f11 ?f12 ?f13 ?f14 ?f13 ?f15 ?f16 ?f17 ?f16 ?f18 ?f16 ?f19 L ?f1 ?f19 ?f1 ?f20 ?f16 ?f20 C ?f16 ?f21 ?f16 ?f22 ?f13 ?f23 ?f13 ?f24 ?f11 ?f25 ?f9 ?f26 ?f7 ?f27 ?f28 ?f29 ?f4 ?f30 L ?f1 ?f31 ?f1 ?f2 ?f7 ?f32 C ?f13 ?f33 ?f34 ?f35 ?f36 ?f37 ?f38 ?f30 ?f39 ?f26 ?f40 ?f24 ?f41 ?f42 ?f0 ?f43 ?f0 ?f44 ?f0 ?f45 ?f41 ?f17 ?f40 ?f46 ?f39 ?f10 ?f38 ?f8 ?f36 ?f47 ?f34 ?f48 ?f13 ?f49 ?f7 ?f50 L ?f1 ?f0 Z N" draw:text-areas="?f55 ?f57 ?f56 ?f58"><draw:equation draw:name="f0" draw:formula="0"/><draw:equation draw:name="f1" draw:formula="32052"/><draw:equation draw:name="f2" draw:formula="74413"/><draw:equation draw:name="f3" draw:formula="10666"/><draw:equation draw:name="f4" draw:formula="24479"/><draw:equation draw:name="f5" draw:formula="12180"/><draw:equation draw:name="f6" draw:formula="21336"/><draw:equation draw:name="f7" draw:formula="19812"/><draw:equation draw:name="f8" draw:formula="13704"/><draw:equation draw:name="f9" draw:formula="18288"/><draw:equation draw:name="f10" draw:formula="16752"/><draw:equation draw:name="f11" draw:formula="16764"/><draw:equation draw:name="f12" draw:formula="18276"/><draw:equation draw:name="f13" draw:formula="15240"/><draw:equation draw:name="f14" draw:formula="19800"/><draw:equation draw:name="f15" draw:formula="22848"/><draw:equation draw:name="f16" draw:formula="13716"/><draw:equation draw:name="f17" draw:formula="25896"/><draw:equation draw:name="f18" draw:formula="27420"/><draw:equation draw:name="f19" draw:formula="30468"/><draw:equation draw:name="f20" draw:formula="39612"/><draw:equation draw:name="f21" draw:formula="42660"/><draw:equation draw:name="f22" draw:formula="47232"/><draw:equation draw:name="f23" draw:formula="50280"/><draw:equation draw:name="f24" draw:formula="53328"/><draw:equation draw:name="f25" draw:formula="54852"/><draw:equation draw:name="f26" draw:formula="57900"/><draw:equation draw:name="f27" draw:formula="59519"/><draw:equation draw:name="f28" draw:formula="22860"/><draw:equation draw:name="f29" draw:formula="61043"/><draw:equation draw:name="f30" draw:formula="62568"/><draw:equation draw:name="f31" draw:formula="63649"/><draw:equation draw:name="f32" draw:formula="71712"/><draw:equation draw:name="f33" draw:formula="70187"/><draw:equation draw:name="f34" draw:formula="12192"/><draw:equation draw:name="f35" draw:formula="68663"/><draw:equation draw:name="f36" draw:formula="9144"/><draw:equation draw:name="f37" draw:formula="65615"/><draw:equation draw:name="f38" draw:formula="6096"/><draw:equation draw:name="f39" draw:formula="4572"/><draw:equation draw:name="f40" draw:formula="3048"/><draw:equation draw:name="f41" draw:formula="1524"/><draw:equation draw:name="f42" draw:formula="48756"/><draw:equation draw:name="f43" draw:formula="44184"/><draw:equation draw:name="f44" draw:formula="38088"/><draw:equation draw:name="f45" draw:formula="31992"/><draw:equation draw:name="f46" draw:formula="21324"/><draw:equation draw:name="f47" draw:formula="10656"/><draw:equation draw:name="f48" draw:formula="7608"/><draw:equation draw:name="f49" draw:formula="4560"/><draw:equation draw:name="f50" draw:formula="3036"/><draw:equation draw:name="f51" draw:formula="?f2 - ?f0"/><draw:equation draw:name="f52" draw:formula="?f1 - ?f0"/><draw:equation draw:name="f53" draw:formula="?f52 / 32052"/><draw:equation draw:name="f54" draw:formula="?f51 / 74413"/><draw:equation draw:name="f55" draw:formula="0 / ?f53"/><draw:equation draw:name="f56" draw:formula="32052 / ?f53"/><draw:equation draw:name="f57" draw:formula="0 / ?f54"/><draw:equation draw:name="f58" draw:formula="74413 / ?f54"/></draw:enhanced-geometry></draw:custom-shape><draw:custom-shape svg:x="1.79203in" svg:y="0.37552in" svg:width="0.03005in" svg:height="0.01667in" draw:id="id504" draw:style-name="a529" draw:name="Shape 82813"><svg:title/><svg:desc/><draw:enhanced-geometry draw:type="non-primitive" svg:viewBox="0 0 27480 15240" draw:enhanced-path="M ?f3 ?f0 C ?f4 ?f0 ?f4 ?f0 ?f5 ?f0 ?f5 ?f0 ?f1 ?f0 ?f1 ?f0 ?f1 ?f6 ?f1 ?f6 ?f1 ?f6 ?f1 ?f7 ?f1 ?f7 ?f1 ?f8 ?f1 ?f8 ?f1 ?f9 ?f1 ?f9 ?f1 ?f9 ?f1 ?f9 ?f1 ?f10 ?f5 ?f11 ?f5 ?f11 ?f5 ?f11 ?f5 ?f11 ?f4 ?f11 ?f3 ?f12 ?f3 ?f12 ?f13 ?f14 ?f15 ?f14 ?f16 ?f14 ?f17 ?f18 ?f19 ?f18 ?f20 ?f18 ?f21 ?f2 ?f22 ?f2 L ?f0 ?f23 ?f0 ?f24 ?f25 ?f8 C ?f26 ?f8 ?f27 ?f8 ?f28 ?f7 ?f17 ?f7 ?f16 ?f7 ?f15 ?f6 ?f13 ?f6 ?f29 ?f6 ?f3 ?f0 Z N" draw:text-areas="?f34 ?f36 ?f35 ?f37"><draw:equation draw:name="f0" draw:formula="0"/><draw:equation draw:name="f1" draw:formula="27480"/><draw:equation draw:name="f2" draw:formula="15240"/><draw:equation draw:name="f3" draw:formula="22908"/><draw:equation draw:name="f4" draw:formula="24431"/><draw:equation draw:name="f5" draw:formula="25956"/><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19860"/><draw:equation draw:name="f14" draw:formula="12192"/><draw:equation draw:name="f15" draw:formula="18336"/><draw:equation draw:name="f16" draw:formula="16812"/><draw:equation draw:name="f17" draw:formula="13764"/><draw:equation draw:name="f18" draw:formula="13716"/><draw:equation draw:name="f19" draw:formula="10716"/><draw:equation draw:name="f20" draw:formula="7668"/><draw:equation draw:name="f21" draw:formula="4619"/><draw:equation draw:name="f22" draw:formula="1572"/><draw:equation draw:name="f23" draw:formula="14893"/><draw:equation draw:name="f24" draw:formula="4130"/><draw:equation draw:name="f25" draw:formula="3096"/><draw:equation draw:name="f26" draw:formula="6143"/><draw:equation draw:name="f27" draw:formula="9192"/><draw:equation draw:name="f28" draw:formula="12240"/><draw:equation draw:name="f29" draw:formula="21384"/><draw:equation draw:name="f30" draw:formula="?f2 - ?f0"/><draw:equation draw:name="f31" draw:formula="?f1 - ?f0"/><draw:equation draw:name="f32" draw:formula="?f31 / 27480"/><draw:equation draw:name="f33" draw:formula="?f30 / 15240"/><draw:equation draw:name="f34" draw:formula="0 / ?f32"/><draw:equation draw:name="f35" draw:formula="27480 / ?f32"/><draw:equation draw:name="f36" draw:formula="0 / ?f33"/><draw:equation draw:name="f37" draw:formula="15240 / ?f33"/></draw:enhanced-geometry></draw:custom-shape><draw:custom-shape svg:x="1.79203in" svg:y="0.31042in" svg:width="0.03339in" svg:height="0.04333in" draw:id="id505" draw:style-name="a530" draw:name="Shape 82814"><svg:title/><svg:desc/><draw:enhanced-geometry draw:type="non-primitive" svg:viewBox="0 0 30528 39624" draw:enhanced-path="M ?f3 ?f0 C ?f4 ?f0 ?f5 ?f6 ?f7 ?f8 ?f9 ?f10 ?f11 ?f12 ?f13 ?f14 ?f15 ?f16 ?f17 ?f18 ?f19 ?f20 ?f19 ?f21 ?f1 ?f22 ?f1 ?f23 L ?f1 ?f24 C ?f1 ?f25 ?f19 ?f26 ?f19 ?f26 ?f17 ?f2 ?f15 ?f2 ?f15 ?f2 L ?f0 ?f2 ?f0 ?f27 ?f9 ?f27 C ?f9 ?f28 ?f29 ?f20 ?f7 ?f18 ?f5 ?f16 ?f4 ?f30 ?f3 ?f30 L ?f0 ?f31 ?f0 ?f32 ?f3 ?f0 Z N" draw:text-areas="?f37 ?f39 ?f38 ?f40"><draw:equation draw:name="f0" draw:formula="0"/><draw:equation draw:name="f1" draw:formula="30528"/><draw:equation draw:name="f2" draw:formula="39624"/><draw:equation draw:name="f3" draw:formula="48"/><draw:equation draw:name="f4" draw:formula="6143"/><draw:equation draw:name="f5" draw:formula="10716"/><draw:equation draw:name="f6" draw:formula="1524"/><draw:equation draw:name="f7" draw:formula="13764"/><draw:equation draw:name="f8" draw:formula="3048"/><draw:equation draw:name="f9" draw:formula="18336"/><draw:equation draw:name="f10" draw:formula="4572"/><draw:equation draw:name="f11" draw:formula="21384"/><draw:equation draw:name="f12" draw:formula="6096"/><draw:equation draw:name="f13" draw:formula="22908"/><draw:equation draw:name="f14" draw:formula="9144"/><draw:equation draw:name="f15" draw:formula="25956"/><draw:equation draw:name="f16" draw:formula="12192"/><draw:equation draw:name="f17" draw:formula="27480"/><draw:equation draw:name="f18" draw:formula="15240"/><draw:equation draw:name="f19" draw:formula="29004"/><draw:equation draw:name="f20" draw:formula="19812"/><draw:equation draw:name="f21" draw:formula="22860"/><draw:equation draw:name="f22" draw:formula="27432"/><draw:equation draw:name="f23" draw:formula="32004"/><draw:equation draw:name="f24" draw:formula="33528"/><draw:equation draw:name="f25" draw:formula="36576"/><draw:equation draw:name="f26" draw:formula="38100"/><draw:equation draw:name="f27" draw:formula="30480"/><draw:equation draw:name="f28" draw:formula="24384"/><draw:equation draw:name="f29" draw:formula="16812"/><draw:equation draw:name="f30" draw:formula="10668"/><draw:equation draw:name="f31" draw:formula="10677"/><draw:equation draw:name="f32" draw:formula="12"/><draw:equation draw:name="f33" draw:formula="?f2 - ?f0"/><draw:equation draw:name="f34" draw:formula="?f1 - ?f0"/><draw:equation draw:name="f35" draw:formula="?f34 / 30528"/><draw:equation draw:name="f36" draw:formula="?f33 / 39624"/><draw:equation draw:name="f37" draw:formula="0 / ?f35"/><draw:equation draw:name="f38" draw:formula="30528 / ?f35"/><draw:equation draw:name="f39" draw:formula="0 / ?f36"/><draw:equation draw:name="f40" draw:formula="39624 / ?f36"/></draw:enhanced-geometry></draw:custom-shape><draw:custom-shape svg:x="1.83875in" svg:y="0.31042in" svg:width="0.05344in" svg:height="0.08177in" draw:id="id506" draw:style-name="a531" draw:name="Shape 82815"><svg:title/><svg:desc/><draw:enhanced-geometry draw:type="non-primitive" svg:viewBox="0 0 48863 74771" draw:enhanced-path="M ?f3 ?f0 C ?f4 ?f0 ?f5 ?f0 ?f6 ?f7 ?f8 ?f7 ?f9 ?f7 ?f10 ?f7 ?f11 ?f12 ?f13 ?f12 ?f14 ?f12 ?f14 ?f15 ?f16 ?f15 ?f16 ?f15 ?f17 ?f15 ?f17 ?f18 ?f17 ?f18 ?f17 ?f19 ?f17 ?f19 ?f17 ?f19 ?f17 ?f20 ?f17 ?f20 ?f17 ?f21 ?f17 ?f21 ?f17 ?f22 ?f17 ?f22 ?f17 ?f22 ?f17 ?f23 ?f17 ?f23 ?f17 ?f23 ?f17 ?f24 ?f17 ?f24 ?f16 ?f24 ?f16 ?f24 ?f16 ?f24 ?f16 ?f24 ?f14 ?f24 ?f14 ?f23 ?f13 ?f23 ?f13 ?f23 ?f11 ?f22 ?f10 ?f22 ?f9 ?f21 ?f8 ?f21 ?f5 ?f21 ?f4 ?f20 ?f25 ?f20 ?f26 ?f20 ?f27 ?f21 ?f28 ?f21 ?f29 ?f21 ?f30 ?f22 ?f31 ?f22 ?f31 ?f23 ?f32 ?f23 ?f32 ?f24 ?f33 ?f34 ?f33 ?f35 ?f33 ?f36 ?f33 ?f37 ?f32 ?f38 ?f32 ?f39 ?f31 ?f40 ?f30 ?f41 ?f29 ?f41 ?f28 ?f42 ?f27 ?f43 ?f26 ?f43 ?f3 ?f44 ?f4 ?f44 ?f5 ?f45 ?f8 ?f45 ?f9 ?f46 ?f11 ?f47 ?f13 ?f47 ?f14 ?f48 ?f16 ?f49 ?f17 ?f50 ?f51 ?f52 ?f53 ?f54 ?f53 ?f55 ?f1 ?f56 ?f1 ?f57 ?f1 ?f58 ?f53 ?f59 ?f51 ?f60 ?f17 ?f61 ?f16 ?f62 ?f14 ?f63 ?f11 ?f64 ?f9 ?f65 ?f6 ?f66 ?f4 ?f66 ?f25 ?f2 ?f28 ?f2 ?f29 ?f2 ?f31 ?f66 ?f32 ?f66 ?f67 ?f66 ?f68 ?f66 ?f69 ?f65 ?f70 ?f65 ?f71 ?f64 ?f15 ?f64 ?f12 ?f64 ?f12 ?f63 ?f7 ?f63 ?f7 ?f63 ?f7 ?f62 ?f7 ?f62 ?f7 ?f72 ?f0 ?f61 ?f0 ?f73 ?f0 ?f73 ?f0 ?f60 ?f7 ?f60 ?f7 ?f59 ?f7 ?f59 ?f7 ?f59 ?f7 ?f74 ?f7 ?f74 ?f7 ?f74 ?f7 ?f74 ?f12 ?f74 ?f12 ?f74 ?f12 ?f74 ?f15 ?f74 ?f15 ?f59 ?f71 ?f59 ?f70 ?f59 ?f69 ?f60 ?f68 ?f60 ?f67 ?f73 ?f32 ?f73 ?f31 ?f61 ?f29 ?f61 ?f28 ?f61 ?f26 ?f61 ?f25 ?f61 ?f3 ?f61 ?f4 ?f73 ?f5 ?f73 ?f6 ?f60 ?f8 ?f60 ?f9 ?f59 ?f9 ?f74 ?f9 ?f58 ?f10 ?f75 ?f10 ?f76 ?f10 ?f57 ?f9 ?f56 ?f9 ?f77 ?f8 ?f55 ?f6 ?f54 ?f5 ?f54 ?f4 ?f78 ?f3 ?f52 ?f25 ?f52 ?f27 ?f50 ?f28 ?f50 ?f29 ?f49 ?f31 ?f49 ?f32 ?f48 ?f33 ?f47 ?f68 ?f47 ?f69 ?f46 ?f70 ?f45 ?f71 ?f44 ?f15 ?f43 ?f12 ?f41 ?f12 ?f40 ?f12 ?f38 ?f12 ?f36 ?f12 ?f35 ?f12 ?f24 ?f15 ?f22 ?f15 ?f21 ?f71 ?f19 ?f69 ?f18 ?f68 ?f15 ?f33 ?f12 ?f31 ?f7 ?f29 ?f7 ?f27 ?f0 ?f3 ?f0 Z N" draw:text-areas="?f83 ?f85 ?f84 ?f86"><draw:equation draw:name="f0" draw:formula="0"/><draw:equation draw:name="f1" draw:formula="48863"/><draw:equation draw:name="f2" draw:formula="74771"/><draw:equation draw:name="f3" draw:formula="27527"/><draw:equation draw:name="f4" draw:formula="29051"/><draw:equation draw:name="f5" draw:formula="30575"/><draw:equation draw:name="f6" draw:formula="32099"/><draw:equation draw:name="f7" draw:formula="1524"/><draw:equation draw:name="f8" draw:formula="33623"/><draw:equation draw:name="f9" draw:formula="35147"/><draw:equation draw:name="f10" draw:formula="36671"/><draw:equation draw:name="f11" draw:formula="38195"/><draw:equation draw:name="f12" draw:formula="3048"/><draw:equation draw:name="f13" draw:formula="39719"/><draw:equation draw:name="f14" draw:formula="41243"/><draw:equation draw:name="f15" draw:formula="4572"/><draw:equation draw:name="f16" draw:formula="42767"/><draw:equation draw:name="f17" draw:formula="44291"/><draw:equation draw:name="f18" draw:formula="6096"/><draw:equation draw:name="f19" draw:formula="7620"/><draw:equation draw:name="f20" draw:formula="9144"/><draw:equation draw:name="f21" draw:formula="10668"/><draw:equation draw:name="f22" draw:formula="12192"/><draw:equation draw:name="f23" draw:formula="13716"/><draw:equation draw:name="f24" draw:formula="15240"/><draw:equation draw:name="f25" draw:formula="26003"/><draw:equation draw:name="f26" draw:formula="24479"/><draw:equation draw:name="f27" draw:formula="22955"/><draw:equation draw:name="f28" draw:formula="21431"/><draw:equation draw:name="f29" draw:formula="19907"/><draw:equation draw:name="f30" draw:formula="18383"/><draw:equation draw:name="f31" draw:formula="16859"/><draw:equation draw:name="f32" draw:formula="15335"/><draw:equation draw:name="f33" draw:formula="13811"/><draw:equation draw:name="f34" draw:formula="16764"/><draw:equation draw:name="f35" draw:formula="18288"/><draw:equation draw:name="f36" draw:formula="19812"/><draw:equation draw:name="f37" draw:formula="21336"/><draw:equation draw:name="f38" draw:formula="22860"/><draw:equation draw:name="f39" draw:formula="24384"/><draw:equation draw:name="f40" draw:formula="25908"/><draw:equation draw:name="f41" draw:formula="27432"/><draw:equation draw:name="f42" draw:formula="28956"/><draw:equation draw:name="f43" draw:formula="30480"/><draw:equation draw:name="f44" draw:formula="32004"/><draw:equation draw:name="f45" draw:formula="33528"/><draw:equation draw:name="f46" draw:formula="35052"/><draw:equation draw:name="f47" draw:formula="36576"/><draw:equation draw:name="f48" draw:formula="38100"/><draw:equation draw:name="f49" draw:formula="39624"/><draw:equation draw:name="f50" draw:formula="41148"/><draw:equation draw:name="f51" draw:formula="45815"/><draw:equation draw:name="f52" draw:formula="42672"/><draw:equation draw:name="f53" draw:formula="47339"/><draw:equation draw:name="f54" draw:formula="45720"/><draw:equation draw:name="f55" draw:formula="47244"/><draw:equation draw:name="f56" draw:formula="50292"/><draw:equation draw:name="f57" draw:formula="51816"/><draw:equation draw:name="f58" draw:formula="56388"/><draw:equation draw:name="f59" draw:formula="59531"/><draw:equation draw:name="f60" draw:formula="61055"/><draw:equation draw:name="f61" draw:formula="64103"/><draw:equation draw:name="f62" draw:formula="67151"/><draw:equation draw:name="f63" draw:formula="68675"/><draw:equation draw:name="f64" draw:formula="70199"/><draw:equation draw:name="f65" draw:formula="71723"/><draw:equation draw:name="f66" draw:formula="73247"/><draw:equation draw:name="f67" draw:formula="12287"/><draw:equation draw:name="f68" draw:formula="10763"/><draw:equation draw:name="f69" draw:formula="9239"/><draw:equation draw:name="f70" draw:formula="7715"/><draw:equation draw:name="f71" draw:formula="6191"/><draw:equation draw:name="f72" draw:formula="65627"/><draw:equation draw:name="f73" draw:formula="62579"/><draw:equation draw:name="f74" draw:formula="57912"/><draw:equation draw:name="f75" draw:formula="54864"/><draw:equation draw:name="f76" draw:formula="53340"/><draw:equation draw:name="f77" draw:formula="48768"/><draw:equation draw:name="f78" draw:formula="44196"/><draw:equation draw:name="f79" draw:formula="?f2 - ?f0"/><draw:equation draw:name="f80" draw:formula="?f1 - ?f0"/><draw:equation draw:name="f81" draw:formula="?f80 / 48863"/><draw:equation draw:name="f82" draw:formula="?f79 / 74771"/><draw:equation draw:name="f83" draw:formula="0 / ?f81"/><draw:equation draw:name="f84" draw:formula="48863 / ?f81"/><draw:equation draw:name="f85" draw:formula="0 / ?f82"/><draw:equation draw:name="f86" draw:formula="74771 / ?f82"/></draw:enhanced-geometry></draw:custom-shape><draw:custom-shape svg:x="1.90063in" svg:y="0.29198in" svg:width="0.04677in" svg:height="0.09854in" draw:id="id507" draw:style-name="a532" draw:name="Shape 82816"><svg:title/><svg:desc/><draw:enhanced-geometry draw:type="non-primitive" svg:viewBox="0 0 42767 90107" draw:enhanced-path="M ?f3 ?f0 C ?f4 ?f0 ?f5 ?f0 ?f5 ?f0 ?f6 ?f0 ?f7 ?f0 ?f7 ?f0 ?f8 ?f0 ?f8 ?f0 ?f9 ?f10 ?f9 ?f10 ?f9 ?f10 ?f9 ?f11 L ?f9 ?f12 ?f13 ?f12 C ?f1 ?f12 ?f1 ?f14 ?f1 ?f14 ?f1 ?f14 ?f1 ?f15 ?f1 ?f15 ?f1 ?f15 ?f1 ?f16 ?f1 ?f17 ?f1 ?f18 ?f1 ?f19 ?f1 ?f19 ?f1 ?f20 ?f13 ?f20 ?f13 ?f20 L ?f9 ?f20 ?f9 ?f21 C ?f9 ?f22 ?f23 ?f24 ?f25 ?f26 ?f27 ?f28 ?f29 ?f30 ?f31 ?f30 ?f31 ?f30 ?f32 ?f28 ?f33 ?f28 ?f33 ?f28 ?f34 ?f28 ?f34 ?f28 ?f35 ?f28 ?f35 ?f28 ?f35 ?f36 ?f13 ?f36 ?f13 ?f36 ?f13 ?f36 ?f13 ?f36 ?f13 ?f36 ?f1 ?f36 ?f1 ?f36 ?f1 ?f28 ?f1 ?f28 ?f1 ?f28 ?f1 ?f28 ?f1 ?f30 ?f1 ?f30 ?f1 ?f37 ?f1 ?f37 ?f1 ?f38 ?f1 ?f39 ?f1 ?f39 ?f1 ?f40 ?f1 ?f40 ?f1 ?f41 ?f13 ?f41 ?f13 ?f41 ?f35 ?f41 ?f35 ?f2 ?f34 ?f2 ?f34 ?f2 ?f33 ?f2 ?f32 ?f2 ?f31 ?f2 ?f31 ?f2 ?f42 ?f2 ?f43 ?f2 ?f27 ?f2 ?f23 ?f2 ?f8 ?f2 ?f7 ?f41 ?f5 ?f40 ?f4 ?f39 ?f3 ?f38 ?f3 ?f30 ?f44 ?f36 ?f44 ?f24 ?f45 ?f46 ?f45 ?f47 L ?f45 ?f20 ?f10 ?f20 C ?f10 ?f20 ?f0 ?f20 ?f0 ?f19 ?f0 ?f19 ?f0 ?f18 ?f0 ?f17 ?f0 ?f16 ?f0 ?f15 ?f0 ?f15 ?f0 ?f15 ?f0 ?f14 ?f0 ?f14 ?f0 ?f14 ?f0 ?f12 ?f10 ?f12 L ?f45 ?f12 ?f45 ?f11 C ?f45 ?f10 ?f45 ?f10 ?f44 ?f10 ?f44 ?f0 ?f3 ?f0 ?f3 ?f0 Z N" draw:text-areas="?f52 ?f54 ?f53 ?f55"><draw:equation draw:name="f0" draw:formula="0"/><draw:equation draw:name="f1" draw:formula="42767"/><draw:equation draw:name="f2" draw:formula="90107"/><draw:equation draw:name="f3" draw:formula="13716"/><draw:equation draw:name="f4" draw:formula="15240"/><draw:equation draw:name="f5" draw:formula="16764"/><draw:equation draw:name="f6" draw:formula="18288"/><draw:equation draw:name="f7" draw:formula="19812"/><draw:equation draw:name="f8" draw:formula="21336"/><draw:equation draw:name="f9" draw:formula="22860"/><draw:equation draw:name="f10" draw:formula="1524"/><draw:equation draw:name="f11" draw:formula="3048"/><draw:equation draw:name="f12" draw:formula="18383"/><draw:equation draw:name="f13" draw:formula="41243"/><draw:equation draw:name="f14" draw:formula="19907"/><draw:equation draw:name="f15" draw:formula="21431"/><draw:equation draw:name="f16" draw:formula="22955"/><draw:equation draw:name="f17" draw:formula="24479"/><draw:equation draw:name="f18" draw:formula="26003"/><draw:equation draw:name="f19" draw:formula="27527"/><draw:equation draw:name="f20" draw:formula="29051"/><draw:equation draw:name="f21" draw:formula="65627"/><draw:equation draw:name="f22" draw:formula="70199"/><draw:equation draw:name="f23" draw:formula="24384"/><draw:equation draw:name="f24" draw:formula="74771"/><draw:equation draw:name="f25" draw:formula="25908"/><draw:equation draw:name="f26" draw:formula="76390"/><draw:equation draw:name="f27" draw:formula="27432"/><draw:equation draw:name="f28" draw:formula="79438"/><draw:equation draw:name="f29" draw:formula="28956"/><draw:equation draw:name="f30" draw:formula="80963"/><draw:equation draw:name="f31" draw:formula="33528"/><draw:equation draw:name="f32" draw:formula="35052"/><draw:equation draw:name="f33" draw:formula="36576"/><draw:equation draw:name="f34" draw:formula="38100"/><draw:equation draw:name="f35" draw:formula="39624"/><draw:equation draw:name="f36" draw:formula="77914"/><draw:equation draw:name="f37" draw:formula="82486"/><draw:equation draw:name="f38" draw:formula="84010"/><draw:equation draw:name="f39" draw:formula="85535"/><draw:equation draw:name="f40" draw:formula="87058"/><draw:equation draw:name="f41" draw:formula="88582"/><draw:equation draw:name="f42" draw:formula="32004"/><draw:equation draw:name="f43" draw:formula="30480"/><draw:equation draw:name="f44" draw:formula="12192"/><draw:equation draw:name="f45" draw:formula="10668"/><draw:equation draw:name="f46" draw:formula="71723"/><draw:equation draw:name="f47" draw:formula="68675"/><draw:equation draw:name="f48" draw:formula="?f2 - ?f0"/><draw:equation draw:name="f49" draw:formula="?f1 - ?f0"/><draw:equation draw:name="f50" draw:formula="?f49 / 42767"/><draw:equation draw:name="f51" draw:formula="?f48 / 90107"/><draw:equation draw:name="f52" draw:formula="0 / ?f50"/><draw:equation draw:name="f53" draw:formula="42767 / ?f50"/><draw:equation draw:name="f54" draw:formula="0 / ?f51"/><draw:equation draw:name="f55" draw:formula="90107 / ?f51"/></draw:enhanced-geometry></draw:custom-shape><draw:custom-shape svg:x="1.95906in" svg:y="0.34542in" svg:width="0.03005in" svg:height="0.04677in" draw:id="id508" draw:style-name="a533" draw:name="Shape 82817"><svg:title/><svg:desc/><draw:enhanced-geometry draw:type="non-primitive" svg:viewBox="0 0 27480 42767" draw:enhanced-path="M ?f3 ?f0 L ?f1 ?f0 ?f1 ?f4 ?f5 ?f6 C ?f7 ?f6 ?f8 ?f9 ?f10 ?f11 ?f12 ?f11 ?f13 ?f13 ?f13 ?f12 ?f11 ?f10 ?f11 ?f8 ?f11 ?f7 ?f11 ?f14 ?f13 ?f15 ?f12 ?f16 ?f8 ?f17 ?f7 ?f17 ?f14 ?f17 L ?f1 ?f18 ?f1 ?f19 ?f5 ?f2 C ?f3 ?f2 ?f10 ?f20 ?f13 ?f20 ?f9 ?f21 ?f22 ?f23 ?f24 ?f25 ?f26 ?f27 ?f28 ?f17 ?f29 ?f30 ?f0 ?f15 ?f0 ?f14 ?f0 ?f7 ?f0 ?f8 ?f0 ?f12 ?f29 ?f11 ?f28 ?f6 ?f24 ?f24 ?f6 ?f26 ?f9 ?f28 ?f12 ?f29 ?f3 ?f0 Z N" draw:text-areas="?f35 ?f37 ?f36 ?f38"><draw:equation draw:name="f0" draw:formula="0"/><draw:equation draw:name="f1" draw:formula="27480"/><draw:equation draw:name="f2" draw:formula="42767"/><draw:equation draw:name="f3" draw:formula="19812"/><draw:equation draw:name="f4" draw:formula="8374"/><draw:equation draw:name="f5" draw:formula="22860"/><draw:equation draw:name="f6" draw:formula="9144"/><draw:equation draw:name="f7" draw:formula="21336"/><draw:equation draw:name="f8" draw:formula="18288"/><draw:equation draw:name="f9" draw:formula="10668"/><draw:equation draw:name="f10" draw:formula="16764"/><draw:equation draw:name="f11" draw:formula="12192"/><draw:equation draw:name="f12" draw:formula="15240"/><draw:equation draw:name="f13" draw:formula="13716"/><draw:equation draw:name="f14" draw:formula="24384"/><draw:equation draw:name="f15" draw:formula="27527"/><draw:equation draw:name="f16" draw:formula="29051"/><draw:equation draw:name="f17" draw:formula="32099"/><draw:equation draw:name="f18" draw:formula="31589"/><draw:equation draw:name="f19" draw:formula="41459"/><draw:equation draw:name="f20" draw:formula="41243"/><draw:equation draw:name="f21" draw:formula="39719"/><draw:equation draw:name="f22" draw:formula="7620"/><draw:equation draw:name="f23" draw:formula="38195"/><draw:equation draw:name="f24" draw:formula="6096"/><draw:equation draw:name="f25" draw:formula="36671"/><draw:equation draw:name="f26" draw:formula="4572"/><draw:equation draw:name="f27" draw:formula="35147"/><draw:equation draw:name="f28" draw:formula="3048"/><draw:equation draw:name="f29" draw:formula="1524"/><draw:equation draw:name="f30" draw:formula="30575"/><draw:equation draw:name="f31" draw:formula="?f2 - ?f0"/><draw:equation draw:name="f32" draw:formula="?f1 - ?f0"/><draw:equation draw:name="f33" draw:formula="?f32 / 27480"/><draw:equation draw:name="f34" draw:formula="?f31 / 42767"/><draw:equation draw:name="f35" draw:formula="0 / ?f33"/><draw:equation draw:name="f36" draw:formula="27480 / ?f33"/><draw:equation draw:name="f37" draw:formula="0 / ?f34"/><draw:equation draw:name="f38" draw:formula="42767 / ?f34"/></draw:enhanced-geometry></draw:custom-shape><draw:custom-shape svg:x="1.9624in" svg:y="0.31042in" svg:width="0.02672in" svg:height="0.01833in" draw:id="id509" draw:style-name="a534" draw:name="Shape 82818"><svg:title/><svg:desc/><draw:enhanced-geometry draw:type="non-primitive" svg:viewBox="0 0 24432 16764" draw:enhanced-path="M ?f3 ?f0 L ?f1 ?f4 ?f1 ?f5 ?f3 ?f5 C ?f6 ?f5 ?f7 ?f5 ?f8 ?f5 ?f9 ?f10 ?f5 ?f10 ?f11 ?f9 ?f12 ?f8 ?f13 ?f8 ?f14 ?f2 ?f15 ?f2 ?f15 ?f2 ?f16 ?f2 ?f16 ?f2 ?f0 ?f2 ?f0 ?f2 ?f0 ?f8 ?f0 ?f8 ?f0 ?f8 ?f0 ?f9 ?f0 ?f9 ?f0 ?f10 ?f0 ?f5 ?f0 ?f5 ?f0 ?f11 ?f0 ?f11 ?f0 ?f12 ?f16 ?f12 ?f16 ?f13 ?f15 ?f13 ?f14 ?f14 ?f13 ?f14 ?f12 ?f15 ?f5 ?f15 ?f10 ?f16 ?f8 ?f16 ?f2 ?f16 ?f17 ?f0 ?f18 ?f0 ?f3 ?f0 Z N" draw:text-areas="?f23 ?f25 ?f24 ?f26"><draw:equation draw:name="f0" draw:formula="0"/><draw:equation draw:name="f1" draw:formula="24432"/><draw:equation draw:name="f2" draw:formula="16764"/><draw:equation draw:name="f3" draw:formula="24384"/><draw:equation draw:name="f4" draw:formula="5"/><draw:equation draw:name="f5" draw:formula="10668"/><draw:equation draw:name="f6" draw:formula="21336"/><draw:equation draw:name="f7" draw:formula="18288"/><draw:equation draw:name="f8" draw:formula="15240"/><draw:equation draw:name="f9" draw:formula="13716"/><draw:equation draw:name="f10" draw:formula="12192"/><draw:equation draw:name="f11" draw:formula="9144"/><draw:equation draw:name="f12" draw:formula="7620"/><draw:equation draw:name="f13" draw:formula="6096"/><draw:equation draw:name="f14" draw:formula="4572"/><draw:equation draw:name="f15" draw:formula="3048"/><draw:equation draw:name="f16" draw:formula="1524"/><draw:equation draw:name="f17" draw:formula="19812"/><draw:equation draw:name="f18" draw:formula="22860"/><draw:equation draw:name="f19" draw:formula="?f2 - ?f0"/><draw:equation draw:name="f20" draw:formula="?f1 - ?f0"/><draw:equation draw:name="f21" draw:formula="?f20 / 24432"/><draw:equation draw:name="f22" draw:formula="?f19 / 16764"/><draw:equation draw:name="f23" draw:formula="0 / ?f21"/><draw:equation draw:name="f24" draw:formula="24432 / ?f21"/><draw:equation draw:name="f25" draw:formula="0 / ?f22"/><draw:equation draw:name="f26" draw:formula="16764 / ?f22"/></draw:enhanced-geometry></draw:custom-shape><draw:custom-shape svg:x="1.96406in" svg:y="0.27865in" svg:width="0.02505in" svg:height="0.02177in" draw:id="id510" draw:style-name="a535" draw:name="Shape 82819"><svg:title/><svg:desc/><draw:enhanced-geometry draw:type="non-primitive" svg:viewBox="0 0 22908 19907" draw:enhanced-path="M ?f3 ?f0 C ?f4 ?f0 ?f5 ?f6 ?f7 ?f6 L ?f1 ?f8 ?f1 ?f9 ?f10 ?f11 C ?f7 ?f3 ?f7 ?f3 ?f5 ?f12 ?f5 ?f12 ?f13 ?f14 ?f4 ?f14 ?f4 ?f14 ?f11 ?f14 ?f3 ?f14 ?f12 ?f14 ?f14 ?f14 ?f14 ?f12 ?f15 ?f3 ?f15 ?f11 ?f15 ?f16 ?f15 ?f2 ?f17 ?f2 ?f17 ?f2 ?f17 ?f2 ?f17 ?f2 ?f18 ?f2 ?f18 ?f2 ?f19 ?f2 ?f19 ?f2 ?f20 ?f2 ?f20 ?f2 ?f6 ?f2 ?f0 ?f2 ?f0 ?f16 ?f0 ?f16 ?f0 ?f16 ?f0 ?f4 ?f0 ?f4 ?f0 ?f12 ?f6 ?f17 ?f20 ?f19 ?f18 ?f6 ?f15 ?f0 ?f3 ?f0 Z N" draw:text-areas="?f25 ?f27 ?f26 ?f28"><draw:equation draw:name="f0" draw:formula="0"/><draw:equation draw:name="f1" draw:formula="22908"/><draw:equation draw:name="f2" draw:formula="19907"/><draw:equation draw:name="f3" draw:formula="13716"/><draw:equation draw:name="f4" draw:formula="16764"/><draw:equation draw:name="f5" draw:formula="19812"/><draw:equation draw:name="f6" draw:formula="1524"/><draw:equation draw:name="f7" draw:formula="21336"/><draw:equation draw:name="f8" draw:formula="3096"/><draw:equation draw:name="f9" draw:formula="15264"/><draw:equation draw:name="f10" draw:formula="22860"/><draw:equation draw:name="f11" draw:formula="15240"/><draw:equation draw:name="f12" draw:formula="12192"/><draw:equation draw:name="f13" draw:formula="18288"/><draw:equation draw:name="f14" draw:formula="10668"/><draw:equation draw:name="f15" draw:formula="9144"/><draw:equation draw:name="f16" draw:formula="18383"/><draw:equation draw:name="f17" draw:formula="7620"/><draw:equation draw:name="f18" draw:formula="6096"/><draw:equation draw:name="f19" draw:formula="4572"/><draw:equation draw:name="f20" draw:formula="3048"/><draw:equation draw:name="f21" draw:formula="?f2 - ?f0"/><draw:equation draw:name="f22" draw:formula="?f1 - ?f0"/><draw:equation draw:name="f23" draw:formula="?f22 / 22908"/><draw:equation draw:name="f24" draw:formula="?f21 / 19907"/><draw:equation draw:name="f25" draw:formula="0 / ?f23"/><draw:equation draw:name="f26" draw:formula="22908 / ?f23"/><draw:equation draw:name="f27" draw:formula="0 / ?f24"/><draw:equation draw:name="f28" draw:formula="19907 / ?f24"/></draw:enhanced-geometry></draw:custom-shape><draw:custom-shape svg:x="1.98912in" svg:y="0.31042in" svg:width="0.03005in" svg:height="0.08033in" draw:id="id511" draw:style-name="a536" draw:name="Shape 82820"><svg:title/><svg:desc/><draw:enhanced-geometry draw:type="non-primitive" svg:viewBox="0 0 27479 73458" draw:enhanced-path="M ?f0 ?f0 L ?f3 ?f4 C ?f5 ?f6 ?f7 ?f8 ?f9 ?f10 ?f11 ?f12 ?f13 ?f14 ?f15 ?f16 ?f1 ?f17 ?f1 ?f18 ?f1 ?f19 L ?f1 ?f20 C ?f1 ?f21 ?f1 ?f21 ?f15 ?f21 ?f15 ?f22 ?f15 ?f22 ?f13 ?f22 ?f13 ?f22 ?f11 ?f22 ?f9 ?f22 ?f9 ?f22 ?f7 ?f22 ?f23 ?f22 ?f23 ?f22 ?f5 ?f22 ?f5 ?f21 ?f5 ?f21 ?f5 ?f21 ?f5 ?f20 L ?f5 ?f24 C ?f3 ?f25 ?f26 ?f20 ?f27 ?f21 L ?f0 ?f2 ?f0 ?f28 ?f27 ?f29 C ?f30 ?f31 ?f32 ?f33 ?f34 ?f35 L ?f34 ?f36 ?f37 ?f36 ?f0 ?f38 ?f0 ?f39 ?f27 ?f39 ?f34 ?f39 ?f34 ?f19 C ?f34 ?f40 ?f34 ?f18 ?f3 ?f41 ?f3 ?f42 ?f32 ?f16 ?f32 ?f43 ?f26 ?f43 ?f30 ?f14 ?f27 ?f44 L ?f0 ?f44 ?f0 ?f0 Z N" draw:text-areas="?f49 ?f51 ?f50 ?f52"><draw:equation draw:name="f0" draw:formula="0"/><draw:equation draw:name="f1" draw:formula="27479"/><draw:equation draw:name="f2" draw:formula="73458"/><draw:equation draw:name="f3" draw:formula="13764"/><draw:equation draw:name="f4" draw:formula="1519"/><draw:equation draw:name="f5" draw:formula="16811"/><draw:equation draw:name="f6" draw:formula="3043"/><draw:equation draw:name="f7" draw:formula="19859"/><draw:equation draw:name="f8" draw:formula="4567"/><draw:equation draw:name="f9" draw:formula="21383"/><draw:equation draw:name="f10" draw:formula="6091"/><draw:equation draw:name="f11" draw:formula="22908"/><draw:equation draw:name="f12" draw:formula="9139"/><draw:equation draw:name="f13" draw:formula="24431"/><draw:equation draw:name="f14" draw:formula="12187"/><draw:equation draw:name="f15" draw:formula="25955"/><draw:equation draw:name="f16" draw:formula="15235"/><draw:equation draw:name="f17" draw:formula="18283"/><draw:equation draw:name="f18" draw:formula="21331"/><draw:equation draw:name="f19" draw:formula="25903"/><draw:equation draw:name="f20" draw:formula="70194"/><draw:equation draw:name="f21" draw:formula="71718"/><draw:equation draw:name="f22" draw:formula="73242"/><draw:equation draw:name="f23" draw:formula="18335"/><draw:equation draw:name="f24" draw:formula="64098"/><draw:equation draw:name="f25" draw:formula="67146"/><draw:equation draw:name="f26" draw:formula="10715"/><draw:equation draw:name="f27" draw:formula="6143"/><draw:equation draw:name="f28" draw:formula="63587"/><draw:equation draw:name="f29" draw:formula="62574"/><draw:equation draw:name="f30" draw:formula="9191"/><draw:equation draw:name="f31" draw:formula="61050"/><draw:equation draw:name="f32" draw:formula="12239"/><draw:equation draw:name="f33" draw:formula="57907"/><draw:equation draw:name="f34" draw:formula="15287"/><draw:equation draw:name="f35" draw:formula="54859"/><draw:equation draw:name="f36" draw:formula="39619"/><draw:equation draw:name="f37" draw:formula="4524"/><draw:equation draw:name="f38" draw:formula="40373"/><draw:equation draw:name="f39" draw:formula="31999"/><draw:equation draw:name="f40" draw:formula="22855"/><draw:equation draw:name="f41" draw:formula="19807"/><draw:equation draw:name="f42" draw:formula="16759"/><draw:equation draw:name="f43" draw:formula="13711"/><draw:equation draw:name="f44" draw:formula="10663"/><draw:equation draw:name="f45" draw:formula="?f2 - ?f0"/><draw:equation draw:name="f46" draw:formula="?f1 - ?f0"/><draw:equation draw:name="f47" draw:formula="?f46 / 27479"/><draw:equation draw:name="f48" draw:formula="?f45 / 73458"/><draw:equation draw:name="f49" draw:formula="0 / ?f47"/><draw:equation draw:name="f50" draw:formula="27479 / ?f47"/><draw:equation draw:name="f51" draw:formula="0 / ?f48"/><draw:equation draw:name="f52" draw:formula="73458 / ?f48"/></draw:enhanced-geometry></draw:custom-shape><draw:custom-shape svg:x="1.98912in" svg:y="0.27865in" svg:width="0.02838in" svg:height="0.02177in" draw:id="id512" draw:style-name="a537" draw:name="Shape 82821"><svg:title/><svg:desc/><draw:enhanced-geometry draw:type="non-primitive" svg:viewBox="0 0 25955 19907" draw:enhanced-path="M ?f3 ?f0 C ?f4 ?f0 ?f1 ?f5 ?f1 ?f5 ?f1 ?f5 ?f1 ?f6 ?f1 ?f6 ?f1 ?f7 ?f1 ?f8 ?f3 ?f9 ?f10 ?f11 ?f12 ?f2 ?f13 ?f2 ?f14 ?f2 ?f15 ?f2 ?f16 ?f2 ?f17 ?f11 ?f18 ?f11 ?f19 ?f20 L ?f0 ?f21 ?f0 ?f22 ?f19 ?f23 C ?f18 ?f23 ?f17 ?f24 ?f16 ?f7 ?f15 ?f25 ?f14 ?f25 ?f13 ?f25 ?f26 ?f25 ?f27 ?f7 ?f12 ?f7 ?f12 ?f24 ?f28 ?f29 ?f28 ?f6 ?f28 ?f5 ?f28 ?f5 ?f28 ?f5 ?f10 ?f5 ?f10 ?f0 ?f3 ?f0 Z N" draw:text-areas="?f34 ?f36 ?f35 ?f37"><draw:equation draw:name="f0" draw:formula="0"/><draw:equation draw:name="f1" draw:formula="25955"/><draw:equation draw:name="f2" draw:formula="19907"/><draw:equation draw:name="f3" draw:formula="22908"/><draw:equation draw:name="f4" draw:formula="24431"/><draw:equation draw:name="f5" draw:formula="1524"/><draw:equation draw:name="f6" draw:formula="3048"/><draw:equation draw:name="f7" draw:formula="9144"/><draw:equation draw:name="f8" draw:formula="12192"/><draw:equation draw:name="f9" draw:formula="15240"/><draw:equation draw:name="f10" draw:formula="19859"/><draw:equation draw:name="f11" draw:formula="18383"/><draw:equation draw:name="f12" draw:formula="16811"/><draw:equation draw:name="f13" draw:formula="12239"/><draw:equation draw:name="f14" draw:formula="10715"/><draw:equation draw:name="f15" draw:formula="9191"/><draw:equation draw:name="f16" draw:formula="7667"/><draw:equation draw:name="f17" draw:formula="6143"/><draw:equation draw:name="f18" draw:formula="4524"/><draw:equation draw:name="f19" draw:formula="3000"/><draw:equation draw:name="f20" draw:formula="16764"/><draw:equation draw:name="f21" draw:formula="15264"/><draw:equation draw:name="f22" draw:formula="3096"/><draw:equation draw:name="f23" draw:formula="6096"/><draw:equation draw:name="f24" draw:formula="7620"/><draw:equation draw:name="f25" draw:formula="10668"/><draw:equation draw:name="f26" draw:formula="13764"/><draw:equation draw:name="f27" draw:formula="15287"/><draw:equation draw:name="f28" draw:formula="18335"/><draw:equation draw:name="f29" draw:formula="4572"/><draw:equation draw:name="f30" draw:formula="?f2 - ?f0"/><draw:equation draw:name="f31" draw:formula="?f1 - ?f0"/><draw:equation draw:name="f32" draw:formula="?f31 / 25955"/><draw:equation draw:name="f33" draw:formula="?f30 / 19907"/><draw:equation draw:name="f34" draw:formula="0 / ?f32"/><draw:equation draw:name="f35" draw:formula="25955 / ?f32"/><draw:equation draw:name="f36" draw:formula="0 / ?f33"/><draw:equation draw:name="f37" draw:formula="19907 / ?f33"/></draw:enhanced-geometry></draw:custom-shape><draw:custom-shape svg:x="2.03917in" svg:y="0.31057in" svg:width="0.03599in" svg:height="0.08162in" draw:id="id513" draw:style-name="a538" draw:name="Shape 82822"><svg:title/><svg:desc/><draw:enhanced-geometry draw:type="non-primitive" svg:viewBox="0 0 32909 74629" draw:enhanced-path="M ?f1 ?f0 L ?f1 ?f3 ?f4 ?f5 C ?f6 ?f7 ?f8 ?f9 ?f10 ?f11 ?f12 ?f13 ?f14 ?f15 ?f14 ?f16 ?f17 ?f18 ?f17 ?f19 ?f17 ?f20 ?f17 ?f21 ?f17 ?f22 ?f14 ?f23 ?f14 ?f24 ?f12 ?f25 ?f10 ?f26 ?f8 ?f27 ?f28 ?f29 ?f4 ?f30 ?f31 ?f32 ?f33 ?f34 ?f35 ?f34 L ?f1 ?f36 ?f1 ?f37 ?f35 ?f2 C ?f31 ?f2 ?f6 ?f38 ?f8 ?f39 ?f14 ?f40 ?f41 ?f42 ?f43 ?f34 ?f44 ?f30 ?f45 ?f27 ?f46 ?f25 ?f0 ?f47 ?f0 ?f48 ?f0 ?f49 ?f0 ?f50 ?f0 ?f51 ?f46 ?f15 ?f45 ?f11 ?f44 ?f7 ?f43 ?f52 ?f41 ?f53 ?f14 ?f54 ?f8 ?f55 L ?f1 ?f0 Z N" draw:text-areas="?f60 ?f62 ?f61 ?f63"><draw:equation draw:name="f0" draw:formula="0"/><draw:equation draw:name="f1" draw:formula="32909"/><draw:equation draw:name="f2" draw:formula="74629"/><draw:equation draw:name="f3" draw:formula="10627"/><draw:equation draw:name="f4" draw:formula="22956"/><draw:equation draw:name="f5" draw:formula="12049"/><draw:equation draw:name="f6" draw:formula="21431"/><draw:equation draw:name="f7" draw:formula="13573"/><draw:equation draw:name="f8" draw:formula="18383"/><draw:equation draw:name="f9" draw:formula="15097"/><draw:equation draw:name="f10" draw:formula="16859"/><draw:equation draw:name="f11" draw:formula="18145"/><draw:equation draw:name="f12" draw:formula="15335"/><draw:equation draw:name="f13" draw:formula="19669"/><draw:equation draw:name="f14" draw:formula="13812"/><draw:equation draw:name="f15" draw:formula="22717"/><draw:equation draw:name="f16" draw:formula="25765"/><draw:equation draw:name="f17" draw:formula="12287"/><draw:equation draw:name="f18" draw:formula="28813"/><draw:equation draw:name="f19" draw:formula="33385"/><draw:equation draw:name="f20" draw:formula="36433"/><draw:equation draw:name="f21" draw:formula="41005"/><draw:equation draw:name="f22" draw:formula="44053"/><draw:equation draw:name="f23" draw:formula="47101"/><draw:equation draw:name="f24" draw:formula="50149"/><draw:equation draw:name="f25" draw:formula="53197"/><draw:equation draw:name="f26" draw:formula="56245"/><draw:equation draw:name="f27" draw:formula="57769"/><draw:equation draw:name="f28" draw:formula="19907"/><draw:equation draw:name="f29" draw:formula="59388"/><draw:equation draw:name="f30" draw:formula="60913"/><draw:equation draw:name="f31" draw:formula="26003"/><draw:equation draw:name="f32" draw:formula="62437"/><draw:equation draw:name="f33" draw:formula="29051"/><draw:equation draw:name="f34" draw:formula="63960"/><draw:equation draw:name="f35" draw:formula="32100"/><draw:equation draw:name="f36" draw:formula="63729"/><draw:equation draw:name="f37" draw:formula="74467"/><draw:equation draw:name="f38" draw:formula="73104"/><draw:equation draw:name="f39" draw:formula="71581"/><draw:equation draw:name="f40" draw:formula="70057"/><draw:equation draw:name="f41" draw:formula="10763"/><draw:equation draw:name="f42" draw:formula="67009"/><draw:equation draw:name="f43" draw:formula="7715"/><draw:equation draw:name="f44" draw:formula="4572"/><draw:equation draw:name="f45" draw:formula="3048"/><draw:equation draw:name="f46" draw:formula="1524"/><draw:equation draw:name="f47" draw:formula="48625"/><draw:equation draw:name="f48" draw:formula="42529"/><draw:equation draw:name="f49" draw:formula="37957"/><draw:equation draw:name="f50" draw:formula="31861"/><draw:equation draw:name="f51" draw:formula="27289"/><draw:equation draw:name="f52" draw:formula="10525"/><draw:equation draw:name="f53" draw:formula="7477"/><draw:equation draw:name="f54" draw:formula="4429"/><draw:equation draw:name="f55" draw:formula="2905"/><draw:equation draw:name="f56" draw:formula="?f2 - ?f0"/><draw:equation draw:name="f57" draw:formula="?f1 - ?f0"/><draw:equation draw:name="f58" draw:formula="?f57 / 32909"/><draw:equation draw:name="f59" draw:formula="?f56 / 74629"/><draw:equation draw:name="f60" draw:formula="0 / ?f58"/><draw:equation draw:name="f61" draw:formula="32909 / ?f58"/><draw:equation draw:name="f62" draw:formula="0 / ?f59"/><draw:equation draw:name="f63" draw:formula="74629 / ?f59"/></draw:enhanced-geometry></draw:custom-shape><draw:custom-shape svg:x="2.07516in" svg:y="0.31042in" svg:width="0.03755in" svg:height="0.08159in" draw:id="id514" draw:style-name="a539" draw:name="Shape 82823"><svg:title/><svg:desc/><draw:enhanced-geometry draw:type="non-primitive" svg:viewBox="0 0 34337 74609" draw:enhanced-path="M ?f3 ?f0 C ?f4 ?f0 ?f5 ?f6 ?f7 ?f8 ?f9 ?f10 ?f11 ?f12 ?f13 ?f14 ?f15 ?f16 ?f17 ?f18 ?f19 ?f20 ?f21 ?f22 ?f1 ?f23 ?f1 ?f24 ?f1 ?f25 ?f21 ?f26 ?f19 ?f27 ?f17 ?f28 ?f15 ?f29 ?f13 ?f30 ?f11 ?f31 ?f9 ?f32 ?f7 ?f33 L ?f0 ?f2 ?f0 ?f34 ?f35 ?f36 C ?f5 ?f36 ?f7 ?f37 ?f38 ?f28 ?f39 ?f40 ?f9 ?f27 ?f9 ?f26 ?f41 ?f42 ?f41 ?f25 ?f41 ?f24 ?f41 ?f43 ?f41 ?f23 ?f9 ?f44 ?f9 ?f45 ?f39 ?f20 ?f38 ?f46 ?f7 ?f18 ?f47 ?f16 ?f35 ?f48 ?f4 ?f14 ?f49 ?f14 ?f3 ?f14 L ?f0 ?f50 ?f0 ?f51 ?f3 ?f0 Z N" draw:text-areas="?f56 ?f58 ?f57 ?f59"><draw:equation draw:name="f0" draw:formula="0"/><draw:equation draw:name="f1" draw:formula="34337"/><draw:equation draw:name="f2" draw:formula="74609"/><draw:equation draw:name="f3" draw:formula="714"/><draw:equation draw:name="f4" draw:formula="6810"/><draw:equation draw:name="f5" draw:formula="11382"/><draw:equation draw:name="f6" draw:formula="1524"/><draw:equation draw:name="f7" draw:formula="14430"/><draw:equation draw:name="f8" draw:formula="3048"/><draw:equation draw:name="f9" draw:formula="19097"/><draw:equation draw:name="f10" draw:formula="4572"/><draw:equation draw:name="f11" draw:formula="22146"/><draw:equation draw:name="f12" draw:formula="6096"/><draw:equation draw:name="f13" draw:formula="25193"/><draw:equation draw:name="f14" draw:formula="10668"/><draw:equation draw:name="f15" draw:formula="28241"/><draw:equation draw:name="f16" draw:formula="13716"/><draw:equation draw:name="f17" draw:formula="29766"/><draw:equation draw:name="f18" draw:formula="16764"/><draw:equation draw:name="f19" draw:formula="31290"/><draw:equation draw:name="f20" draw:formula="21336"/><draw:equation draw:name="f21" draw:formula="32814"/><draw:equation draw:name="f22" draw:formula="25908"/><draw:equation draw:name="f23" draw:formula="30480"/><draw:equation draw:name="f24" draw:formula="36576"/><draw:equation draw:name="f25" draw:formula="41148"/><draw:equation draw:name="f26" draw:formula="47244"/><draw:equation draw:name="f27" draw:formula="51816"/><draw:equation draw:name="f28" draw:formula="56388"/><draw:equation draw:name="f29" draw:formula="59531"/><draw:equation draw:name="f30" draw:formula="64103"/><draw:equation draw:name="f31" draw:formula="67151"/><draw:equation draw:name="f32" draw:formula="68675"/><draw:equation draw:name="f33" draw:formula="71723"/><draw:equation draw:name="f34" draw:formula="63872"/><draw:equation draw:name="f35" draw:formula="9858"/><draw:equation draw:name="f36" draw:formula="61055"/><draw:equation draw:name="f37" draw:formula="57912"/><draw:equation draw:name="f38" draw:formula="15954"/><draw:equation draw:name="f39" draw:formula="17478"/><draw:equation draw:name="f40" draw:formula="53340"/><draw:equation draw:name="f41" draw:formula="20622"/><draw:equation draw:name="f42" draw:formula="44196"/><draw:equation draw:name="f43" draw:formula="33528"/><draw:equation draw:name="f44" draw:formula="27432"/><draw:equation draw:name="f45" draw:formula="24384"/><draw:equation draw:name="f46" draw:formula="18288"/><draw:equation draw:name="f47" draw:formula="12906"/><draw:equation draw:name="f48" draw:formula="12192"/><draw:equation draw:name="f49" draw:formula="3762"/><draw:equation draw:name="f50" draw:formula="10770"/><draw:equation draw:name="f51" draw:formula="143"/><draw:equation draw:name="f52" draw:formula="?f2 - ?f0"/><draw:equation draw:name="f53" draw:formula="?f1 - ?f0"/><draw:equation draw:name="f54" draw:formula="?f53 / 34337"/><draw:equation draw:name="f55" draw:formula="?f52 / 74609"/><draw:equation draw:name="f56" draw:formula="0 / ?f54"/><draw:equation draw:name="f57" draw:formula="34337 / ?f54"/><draw:equation draw:name="f58" draw:formula="0 / ?f55"/><draw:equation draw:name="f59" draw:formula="74609 / ?f55"/></draw:enhanced-geometry></draw:custom-shape><draw:custom-shape svg:x="2.15781in" svg:y="0.28365in" svg:width="0.07844in" svg:height="0.10687in" draw:id="id515" draw:style-name="a540" draw:name="Shape 82824"><svg:title/><svg:desc/><draw:enhanced-geometry draw:type="non-primitive" svg:viewBox="0 0 71723 97726" draw:enhanced-path="M ?f3 ?f0 L ?f4 ?f0 C ?f4 ?f0 ?f4 ?f0 ?f1 ?f5 ?f1 ?f3 ?f1 ?f3 ?f1 ?f3 ?f1 ?f6 ?f1 ?f6 ?f1 ?f7 ?f1 ?f8 ?f1 ?f8 ?f1 ?f9 ?f1 ?f9 ?f1 ?f9 ?f1 ?f10 ?f4 ?f10 ?f4 ?f11 ?f4 ?f11 L ?f12 ?f11 ?f12 ?f13 C ?f12 ?f14 ?f12 ?f14 ?f12 ?f14 ?f12 ?f14 ?f12 ?f14 ?f15 ?f14 ?f15 ?f2 ?f16 ?f2 ?f16 ?f2 ?f17 ?f2 ?f17 ?f2 ?f18 ?f2 ?f19 ?f2 ?f20 ?f2 ?f20 ?f2 ?f21 ?f2 ?f21 ?f2 ?f21 ?f14 ?f22 ?f14 ?f22 ?f14 ?f22 ?f14 ?f22 ?f14 ?f22 ?f14 ?f22 ?f13 L ?f22 ?f11 ?f3 ?f11 C ?f3 ?f11 ?f5 ?f10 ?f5 ?f10 ?f5 ?f9 ?f0 ?f9 ?f0 ?f9 ?f0 ?f8 ?f0 ?f8 ?f0 ?f7 ?f0 ?f6 ?f0 ?f6 ?f0 ?f3 ?f0 ?f3 ?f0 ?f3 ?f5 ?f5 ?f5 ?f0 ?f3 ?f0 ?f3 ?f0 Z N" draw:text-areas="?f27 ?f29 ?f28 ?f30"><draw:equation draw:name="f0" draw:formula="0"/><draw:equation draw:name="f1" draw:formula="71723"/><draw:equation draw:name="f2" draw:formula="97726"/><draw:equation draw:name="f3" draw:formula="3048"/><draw:equation draw:name="f4" draw:formula="70199"/><draw:equation draw:name="f5" draw:formula="1524"/><draw:equation draw:name="f6" draw:formula="4572"/><draw:equation draw:name="f7" draw:formula="6096"/><draw:equation draw:name="f8" draw:formula="7620"/><draw:equation draw:name="f9" draw:formula="9144"/><draw:equation draw:name="f10" draw:formula="10668"/><draw:equation draw:name="f11" draw:formula="12192"/><draw:equation draw:name="f12" draw:formula="42767"/><draw:equation draw:name="f13" draw:formula="94679"/><draw:equation draw:name="f14" draw:formula="96202"/><draw:equation draw:name="f15" draw:formula="41243"/><draw:equation draw:name="f16" draw:formula="39719"/><draw:equation draw:name="f17" draw:formula="38195"/><draw:equation draw:name="f18" draw:formula="36671"/><draw:equation draw:name="f19" draw:formula="35147"/><draw:equation draw:name="f20" draw:formula="33528"/><draw:equation draw:name="f21" draw:formula="32004"/><draw:equation draw:name="f22" draw:formula="30480"/><draw:equation draw:name="f23" draw:formula="?f2 - ?f0"/><draw:equation draw:name="f24" draw:formula="?f1 - ?f0"/><draw:equation draw:name="f25" draw:formula="?f24 / 71723"/><draw:equation draw:name="f26" draw:formula="?f23 / 97726"/><draw:equation draw:name="f27" draw:formula="0 / ?f25"/><draw:equation draw:name="f28" draw:formula="71723 / ?f25"/><draw:equation draw:name="f29" draw:formula="0 / ?f26"/><draw:equation draw:name="f30" draw:formula="97726 / ?f26"/></draw:enhanced-geometry></draw:custom-shape><draw:custom-shape svg:x="2.23135in" svg:y="0.31069in" svg:width="0.03339in" svg:height="0.08072in" draw:id="id516" draw:style-name="a541" draw:name="Shape 82825"><svg:title/><svg:desc/><draw:enhanced-geometry draw:type="non-primitive" svg:viewBox="0 0 30528 73809" draw:enhanced-path="M ?f1 ?f0 L ?f1 ?f3 ?f4 ?f5 C ?f6 ?f5 ?f7 ?f8 ?f9 ?f10 ?f11 ?f12 ?f13 ?f14 ?f15 ?f16 ?f15 ?f17 ?f18 ?f19 ?f18 ?f20 L ?f1 ?f20 ?f1 ?f21 ?f18 ?f21 C ?f18 ?f22 ?f15 ?f23 ?f15 ?f24 ?f13 ?f25 ?f13 ?f26 ?f9 ?f27 ?f7 ?f28 ?f6 ?f29 ?f30 ?f31 L ?f1 ?f32 ?f1 ?f2 ?f9 ?f33 C ?f13 ?f34 ?f35 ?f36 ?f37 ?f38 ?f39 ?f31 ?f40 ?f27 ?f41 ?f25 ?f0 ?f42 ?f0 ?f43 ?f0 ?f44 ?f0 ?f45 ?f0 ?f17 ?f41 ?f46 ?f40 ?f10 ?f39 ?f8 ?f37 ?f47 ?f35 ?f48 ?f13 ?f49 ?f9 ?f50 L ?f1 ?f0 Z N" draw:text-areas="?f55 ?f57 ?f56 ?f58"><draw:equation draw:name="f0" draw:formula="0"/><draw:equation draw:name="f1" draw:formula="30528"/><draw:equation draw:name="f2" draw:formula="73809"/><draw:equation draw:name="f3" draw:formula="10583"/><draw:equation draw:name="f4" draw:formula="22955"/><draw:equation draw:name="f5" draw:formula="11845"/><draw:equation draw:name="f6" draw:formula="21431"/><draw:equation draw:name="f7" draw:formula="19812"/><draw:equation draw:name="f8" draw:formula="13369"/><draw:equation draw:name="f9" draw:formula="18288"/><draw:equation draw:name="f10" draw:formula="16417"/><draw:equation draw:name="f11" draw:formula="16764"/><draw:equation draw:name="f12" draw:formula="17941"/><draw:equation draw:name="f13" draw:formula="15240"/><draw:equation draw:name="f14" draw:formula="19465"/><draw:equation draw:name="f15" draw:formula="13716"/><draw:equation draw:name="f16" draw:formula="22513"/><draw:equation draw:name="f17" draw:formula="25561"/><draw:equation draw:name="f18" draw:formula="12192"/><draw:equation draw:name="f19" draw:formula="27181"/><draw:equation draw:name="f20" draw:formula="30228"/><draw:equation draw:name="f21" draw:formula="39372"/><draw:equation draw:name="f22" draw:formula="42420"/><draw:equation draw:name="f23" draw:formula="46992"/><draw:equation draw:name="f24" draw:formula="50041"/><draw:equation draw:name="f25" draw:formula="53088"/><draw:equation draw:name="f26" draw:formula="54612"/><draw:equation draw:name="f27" draw:formula="57660"/><draw:equation draw:name="f28" draw:formula="59184"/><draw:equation draw:name="f29" draw:formula="60709"/><draw:equation draw:name="f30" draw:formula="24479"/><draw:equation draw:name="f31" draw:formula="62232"/><draw:equation draw:name="f32" draw:formula="63097"/><draw:equation draw:name="f33" draw:formula="71376"/><draw:equation draw:name="f34" draw:formula="69853"/><draw:equation draw:name="f35" draw:formula="10668"/><draw:equation draw:name="f36" draw:formula="68328"/><draw:equation draw:name="f37" draw:formula="9144"/><draw:equation draw:name="f38" draw:formula="65281"/><draw:equation draw:name="f39" draw:formula="6096"/><draw:equation draw:name="f40" draw:formula="3048"/><draw:equation draw:name="f41" draw:formula="1524"/><draw:equation draw:name="f42" draw:formula="48516"/><draw:equation draw:name="f43" draw:formula="43944"/><draw:equation draw:name="f44" draw:formula="37848"/><draw:equation draw:name="f45" draw:formula="31753"/><draw:equation draw:name="f46" draw:formula="20989"/><draw:equation draw:name="f47" draw:formula="10321"/><draw:equation draw:name="f48" draw:formula="7273"/><draw:equation draw:name="f49" draw:formula="4225"/><draw:equation draw:name="f50" draw:formula="2701"/><draw:equation draw:name="f51" draw:formula="?f2 - ?f0"/><draw:equation draw:name="f52" draw:formula="?f1 - ?f0"/><draw:equation draw:name="f53" draw:formula="?f52 / 30528"/><draw:equation draw:name="f54" draw:formula="?f51 / 73809"/><draw:equation draw:name="f55" draw:formula="0 / ?f53"/><draw:equation draw:name="f56" draw:formula="30528 / ?f53"/><draw:equation draw:name="f57" draw:formula="0 / ?f54"/><draw:equation draw:name="f58" draw:formula="73809 / ?f54"/></draw:enhanced-geometry></draw:custom-shape><draw:custom-shape svg:x="2.26474in" svg:y="0.37542in" svg:width="0.03005in" svg:height="0.01667in" draw:id="id517" draw:style-name="a542" draw:name="Shape 82826"><svg:title/><svg:desc/><draw:enhanced-geometry draw:type="non-primitive" svg:viewBox="0 0 27480 15240" draw:enhanced-path="M ?f3 ?f0 C ?f4 ?f0 ?f5 ?f0 ?f5 ?f0 ?f5 ?f0 ?f1 ?f0 ?f1 ?f0 ?f1 ?f6 ?f1 ?f6 ?f1 ?f6 ?f1 ?f7 ?f1 ?f7 ?f1 ?f8 ?f1 ?f8 ?f1 ?f9 ?f1 ?f9 ?f1 ?f9 ?f1 ?f9 ?f1 ?f10 ?f1 ?f11 ?f1 ?f11 ?f1 ?f11 ?f5 ?f11 ?f5 ?f11 ?f4 ?f12 ?f3 ?f12 ?f13 ?f14 ?f15 ?f14 ?f16 ?f14 ?f17 ?f18 ?f19 ?f18 ?f20 ?f18 ?f21 ?f2 ?f22 ?f2 L ?f0 ?f23 ?f0 ?f24 ?f25 ?f8 C ?f26 ?f8 ?f27 ?f8 ?f19 ?f7 ?f17 ?f7 ?f16 ?f7 ?f15 ?f6 ?f13 ?f6 ?f3 ?f6 ?f3 ?f0 Z N" draw:text-areas="?f32 ?f34 ?f33 ?f35"><draw:equation draw:name="f0" draw:formula="0"/><draw:equation draw:name="f1" draw:formula="27480"/><draw:equation draw:name="f2" draw:formula="15240"/><draw:equation draw:name="f3" draw:formula="22908"/><draw:equation draw:name="f4" draw:formula="24431"/><draw:equation draw:name="f5" draw:formula="25956"/><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21384"/><draw:equation draw:name="f14" draw:formula="12192"/><draw:equation draw:name="f15" draw:formula="19860"/><draw:equation draw:name="f16" draw:formula="16812"/><draw:equation draw:name="f17" draw:formula="15287"/><draw:equation draw:name="f18" draw:formula="13716"/><draw:equation draw:name="f19" draw:formula="12240"/><draw:equation draw:name="f20" draw:formula="9192"/><draw:equation draw:name="f21" draw:formula="6143"/><draw:equation draw:name="f22" draw:formula="3096"/><draw:equation draw:name="f23" draw:formula="14625"/><draw:equation draw:name="f24" draw:formula="3912"/><draw:equation draw:name="f25" draw:formula="4619"/><draw:equation draw:name="f26" draw:formula="7668"/><draw:equation draw:name="f27" draw:formula="10716"/><draw:equation draw:name="f28" draw:formula="?f2 - ?f0"/><draw:equation draw:name="f29" draw:formula="?f1 - ?f0"/><draw:equation draw:name="f30" draw:formula="?f29 / 27480"/><draw:equation draw:name="f31" draw:formula="?f28 / 15240"/><draw:equation draw:name="f32" draw:formula="0 / ?f30"/><draw:equation draw:name="f33" draw:formula="27480 / ?f30"/><draw:equation draw:name="f34" draw:formula="0 / ?f31"/><draw:equation draw:name="f35" draw:formula="15240 / ?f31"/></draw:enhanced-geometry></draw:custom-shape><draw:custom-shape svg:x="2.26474in" svg:y="0.31031in" svg:width="0.03339in" svg:height="0.04344in" draw:id="id518" draw:style-name="a543" draw:name="Shape 82827"><svg:title/><svg:desc/><draw:enhanced-geometry draw:type="non-primitive" svg:viewBox="0 0 30528 39719" draw:enhanced-path="M ?f3 ?f0 C ?f4 ?f0 ?f5 ?f6 ?f7 ?f8 ?f9 ?f10 ?f11 ?f12 ?f13 ?f14 ?f15 ?f16 ?f17 ?f18 ?f17 ?f19 ?f1 ?f20 ?f1 ?f21 ?f1 ?f22 L ?f1 ?f23 C ?f1 ?f24 ?f1 ?f25 ?f17 ?f25 ?f17 ?f2 ?f26 ?f2 ?f15 ?f2 L ?f0 ?f2 ?f0 ?f27 ?f9 ?f27 C ?f9 ?f28 ?f29 ?f19 ?f30 ?f18 ?f5 ?f16 ?f31 ?f32 ?f3 ?f32 L ?f0 ?f33 ?f0 ?f34 ?f3 ?f0 Z N" draw:text-areas="?f39 ?f41 ?f40 ?f42"><draw:equation draw:name="f0" draw:formula="0"/><draw:equation draw:name="f1" draw:formula="30528"/><draw:equation draw:name="f2" draw:formula="39719"/><draw:equation draw:name="f3" draw:formula="1572"/><draw:equation draw:name="f4" draw:formula="6143"/><draw:equation draw:name="f5" draw:formula="10716"/><draw:equation draw:name="f6" draw:formula="1524"/><draw:equation draw:name="f7" draw:formula="15287"/><draw:equation draw:name="f8" draw:formula="3048"/><draw:equation draw:name="f9" draw:formula="18336"/><draw:equation draw:name="f10" draw:formula="4572"/><draw:equation draw:name="f11" draw:formula="21384"/><draw:equation draw:name="f12" draw:formula="6096"/><draw:equation draw:name="f13" draw:formula="24431"/><draw:equation draw:name="f14" draw:formula="9144"/><draw:equation draw:name="f15" draw:formula="25956"/><draw:equation draw:name="f16" draw:formula="12192"/><draw:equation draw:name="f17" draw:formula="29004"/><draw:equation draw:name="f18" draw:formula="15240"/><draw:equation draw:name="f19" draw:formula="19812"/><draw:equation draw:name="f20" draw:formula="22860"/><draw:equation draw:name="f21" draw:formula="27527"/><draw:equation draw:name="f22" draw:formula="32099"/><draw:equation draw:name="f23" draw:formula="33623"/><draw:equation draw:name="f24" draw:formula="36671"/><draw:equation draw:name="f25" draw:formula="38195"/><draw:equation draw:name="f26" draw:formula="27480"/><draw:equation draw:name="f27" draw:formula="30575"/><draw:equation draw:name="f28" draw:formula="24384"/><draw:equation draw:name="f29" draw:formula="16812"/><draw:equation draw:name="f30" draw:formula="13764"/><draw:equation draw:name="f31" draw:formula="7668"/><draw:equation draw:name="f32" draw:formula="10668"/><draw:equation draw:name="f33" draw:formula="10930"/><draw:equation draw:name="f34" draw:formula="347"/><draw:equation draw:name="f35" draw:formula="?f2 - ?f0"/><draw:equation draw:name="f36" draw:formula="?f1 - ?f0"/><draw:equation draw:name="f37" draw:formula="?f36 / 30528"/><draw:equation draw:name="f38" draw:formula="?f35 / 39719"/><draw:equation draw:name="f39" draw:formula="0 / ?f37"/><draw:equation draw:name="f40" draw:formula="30528 / ?f37"/><draw:equation draw:name="f41" draw:formula="0 / ?f38"/><draw:equation draw:name="f42" draw:formula="39719 / ?f38"/></draw:enhanced-geometry></draw:custom-shape><draw:custom-shape svg:x="2.31979in" svg:y="0.31042in" svg:width="0.04177in" svg:height="0.0801in" draw:id="id519" draw:style-name="a544" draw:name="Shape 82828"><svg:title/><svg:desc/><draw:enhanced-geometry draw:type="non-primitive" svg:viewBox="0 0 38195 73247" draw:enhanced-path="M ?f3 ?f0 C ?f3 ?f0 ?f4 ?f0 ?f4 ?f0 ?f5 ?f0 ?f5 ?f0 ?f6 ?f7 ?f8 ?f7 ?f8 ?f7 ?f9 ?f7 ?f9 ?f7 ?f9 ?f7 ?f1 ?f7 ?f1 ?f10 ?f1 ?f10 ?f1 ?f10 ?f1 ?f10 ?f1 ?f10 ?f1 ?f11 ?f1 ?f11 ?f1 ?f11 ?f1 ?f12 ?f1 ?f12 ?f1 ?f13 ?f1 ?f13 ?f1 ?f14 ?f1 ?f15 ?f1 ?f15 ?f1 ?f16 ?f1 ?f16 ?f1 ?f16 ?f1 ?f17 ?f1 ?f17 ?f1 ?f17 ?f9 ?f17 ?f9 ?f17 ?f9 ?f17 ?f9 ?f17 ?f8 ?f17 ?f8 ?f17 ?f8 ?f17 ?f6 ?f17 ?f6 ?f16 ?f5 ?f16 ?f5 ?f16 ?f4 ?f16 ?f4 ?f16 ?f3 ?f16 ?f18 ?f16 ?f18 ?f16 ?f19 ?f16 ?f20 ?f16 ?f21 ?f17 ?f22 ?f17 ?f23 ?f24 ?f23 ?f25 ?f26 ?f26 ?f25 ?f23 ?f24 ?f22 ?f17 ?f27 ?f16 ?f28 L ?f16 ?f29 C ?f16 ?f30 ?f16 ?f30 ?f15 ?f30 ?f15 ?f30 ?f15 ?f30 ?f15 ?f2 ?f14 ?f2 ?f14 ?f2 ?f14 ?f2 ?f13 ?f2 ?f12 ?f2 ?f12 ?f2 ?f11 ?f2 ?f10 ?f2 ?f10 ?f2 ?f7 ?f2 ?f7 ?f2 ?f0 ?f2 ?f0 ?f30 ?f0 ?f30 ?f0 ?f30 ?f0 ?f30 ?f0 ?f30 ?f0 ?f29 L ?f0 ?f10 C ?f0 ?f10 ?f0 ?f7 ?f0 ?f7 ?f7 ?f7 ?f7 ?f7 ?f7 ?f7 ?f10 ?f7 ?f10 ?f7 ?f11 ?f7 ?f12 ?f7 ?f13 ?f7 ?f13 ?f7 ?f13 ?f7 ?f14 ?f7 ?f14 ?f7 ?f14 ?f7 ?f15 ?f10 ?f15 ?f10 L ?f15 ?f17 C ?f16 ?f15 ?f17 ?f14 ?f24 ?f13 ?f25 ?f11 ?f26 ?f11 ?f23 ?f10 ?f22 ?f7 ?f21 ?f7 ?f20 ?f7 ?f19 ?f0 ?f18 ?f0 ?f3 ?f0 Z N" draw:text-areas="?f35 ?f37 ?f36 ?f38"><draw:equation draw:name="f0" draw:formula="0"/><draw:equation draw:name="f1" draw:formula="38195"/><draw:equation draw:name="f2" draw:formula="73247"/><draw:equation draw:name="f3" draw:formula="29051"/><draw:equation draw:name="f4" draw:formula="30575"/><draw:equation draw:name="f5" draw:formula="32099"/><draw:equation draw:name="f6" draw:formula="33624"/><draw:equation draw:name="f7" draw:formula="1524"/><draw:equation draw:name="f8" draw:formula="35147"/><draw:equation draw:name="f9" draw:formula="36671"/><draw:equation draw:name="f10" draw:formula="3048"/><draw:equation draw:name="f11" draw:formula="4572"/><draw:equation draw:name="f12" draw:formula="6096"/><draw:equation draw:name="f13" draw:formula="7620"/><draw:equation draw:name="f14" draw:formula="9144"/><draw:equation draw:name="f15" draw:formula="10668"/><draw:equation draw:name="f16" draw:formula="12192"/><draw:equation draw:name="f17" draw:formula="13716"/><draw:equation draw:name="f18" draw:formula="27527"/><draw:equation draw:name="f19" draw:formula="26003"/><draw:equation draw:name="f20" draw:formula="24480"/><draw:equation draw:name="f21" draw:formula="22860"/><draw:equation draw:name="f22" draw:formula="21336"/><draw:equation draw:name="f23" draw:formula="19812"/><draw:equation draw:name="f24" draw:formula="15240"/><draw:equation draw:name="f25" draw:formula="16764"/><draw:equation draw:name="f26" draw:formula="18288"/><draw:equation draw:name="f27" draw:formula="24384"/><draw:equation draw:name="f28" draw:formula="25908"/><draw:equation draw:name="f29" draw:formula="70199"/><draw:equation draw:name="f30" draw:formula="71723"/><draw:equation draw:name="f31" draw:formula="?f2 - ?f0"/><draw:equation draw:name="f32" draw:formula="?f1 - ?f0"/><draw:equation draw:name="f33" draw:formula="?f32 / 38195"/><draw:equation draw:name="f34" draw:formula="?f31 / 73247"/><draw:equation draw:name="f35" draw:formula="0 / ?f33"/><draw:equation draw:name="f36" draw:formula="38195 / ?f33"/><draw:equation draw:name="f37" draw:formula="0 / ?f34"/><draw:equation draw:name="f38" draw:formula="73247 / ?f34"/></draw:enhanced-geometry></draw:custom-shape><draw:custom-shape svg:x="2.37656in" svg:y="0.31042in" svg:width="0.04344in" svg:height="0.0801in" draw:id="id520" draw:style-name="a545" draw:name="Shape 82829"><svg:title/><svg:desc/><draw:enhanced-geometry draw:type="non-primitive" svg:viewBox="0 0 39719 73247" draw:enhanced-path="M ?f3 ?f0 C ?f3 ?f0 ?f4 ?f0 ?f4 ?f0 ?f5 ?f0 ?f5 ?f0 ?f6 ?f7 ?f6 ?f7 ?f8 ?f7 ?f8 ?f7 ?f9 ?f7 ?f9 ?f7 ?f9 ?f7 ?f1 ?f10 ?f1 ?f10 ?f1 ?f10 ?f1 ?f10 ?f1 ?f10 ?f1 ?f11 ?f1 ?f11 ?f1 ?f11 ?f1 ?f12 ?f1 ?f12 ?f1 ?f13 ?f1 ?f13 ?f1 ?f14 ?f1 ?f15 ?f1 ?f15 ?f1 ?f16 ?f1 ?f16 ?f1 ?f16 ?f1 ?f17 ?f1 ?f17 ?f9 ?f17 ?f9 ?f17 ?f8 ?f17 ?f8 ?f17 ?f8 ?f17 ?f6 ?f17 ?f6 ?f16 ?f5 ?f16 ?f5 ?f16 ?f4 ?f16 ?f3 ?f16 ?f3 ?f16 ?f18 ?f16 ?f19 ?f16 ?f19 ?f16 ?f20 ?f16 ?f21 ?f17 ?f22 ?f17 ?f23 ?f24 ?f25 ?f26 ?f27 ?f28 ?f27 ?f29 ?f26 ?f30 ?f24 ?f31 ?f16 ?f32 L ?f16 ?f33 C ?f16 ?f34 ?f16 ?f34 ?f16 ?f34 ?f16 ?f34 ?f16 ?f34 ?f16 ?f2 ?f15 ?f2 ?f15 ?f2 ?f14 ?f2 ?f14 ?f2 ?f13 ?f2 ?f12 ?f2 ?f12 ?f2 ?f11 ?f2 ?f10 ?f2 ?f10 ?f2 ?f7 ?f2 ?f7 ?f2 ?f7 ?f34 ?f7 ?f34 ?f7 ?f34 ?f0 ?f34 ?f0 ?f34 ?f0 ?f33 L ?f0 ?f10 C ?f0 ?f10 ?f0 ?f10 ?f7 ?f10 ?f7 ?f10 ?f7 ?f7 ?f7 ?f7 ?f7 ?f7 ?f10 ?f7 ?f10 ?f7 ?f11 ?f7 ?f11 ?f7 ?f12 ?f7 ?f13 ?f7 ?f13 ?f7 ?f14 ?f7 ?f14 ?f7 ?f15 ?f7 ?f15 ?f7 ?f15 ?f7 ?f15 ?f10 ?f15 ?f10 ?f16 ?f10 ?f16 ?f10 ?f16 ?f10 L ?f16 ?f17 C ?f17 ?f15 ?f24 ?f14 ?f26 ?f13 ?f27 ?f11 ?f25 ?f11 ?f23 ?f10 ?f22 ?f7 ?f21 ?f7 ?f20 ?f7 ?f19 ?f0 ?f18 ?f0 ?f3 ?f0 Z N" draw:text-areas="?f39 ?f41 ?f40 ?f42"><draw:equation draw:name="f0" draw:formula="0"/><draw:equation draw:name="f1" draw:formula="39719"/><draw:equation draw:name="f2" draw:formula="73247"/><draw:equation draw:name="f3" draw:formula="30575"/><draw:equation draw:name="f4" draw:formula="32099"/><draw:equation draw:name="f5" draw:formula="33623"/><draw:equation draw:name="f6" draw:formula="35147"/><draw:equation draw:name="f7" draw:formula="1524"/><draw:equation draw:name="f8" draw:formula="36671"/><draw:equation draw:name="f9" draw:formula="38195"/><draw:equation draw:name="f10" draw:formula="3048"/><draw:equation draw:name="f11" draw:formula="4572"/><draw:equation draw:name="f12" draw:formula="6096"/><draw:equation draw:name="f13" draw:formula="7620"/><draw:equation draw:name="f14" draw:formula="9144"/><draw:equation draw:name="f15" draw:formula="10668"/><draw:equation draw:name="f16" draw:formula="12192"/><draw:equation draw:name="f17" draw:formula="13716"/><draw:equation draw:name="f18" draw:formula="29051"/><draw:equation draw:name="f19" draw:formula="27527"/><draw:equation draw:name="f20" draw:formula="26003"/><draw:equation draw:name="f21" draw:formula="24479"/><draw:equation draw:name="f22" draw:formula="22955"/><draw:equation draw:name="f23" draw:formula="21431"/><draw:equation draw:name="f24" draw:formula="15240"/><draw:equation draw:name="f25" draw:formula="19907"/><draw:equation draw:name="f26" draw:formula="16764"/><draw:equation draw:name="f27" draw:formula="18383"/><draw:equation draw:name="f28" draw:formula="18288"/><draw:equation draw:name="f29" draw:formula="19812"/><draw:equation draw:name="f30" draw:formula="21336"/><draw:equation draw:name="f31" draw:formula="24384"/><draw:equation draw:name="f32" draw:formula="25908"/><draw:equation draw:name="f33" draw:formula="70199"/><draw:equation draw:name="f34" draw:formula="71723"/><draw:equation draw:name="f35" draw:formula="?f2 - ?f0"/><draw:equation draw:name="f36" draw:formula="?f1 - ?f0"/><draw:equation draw:name="f37" draw:formula="?f36 / 39719"/><draw:equation draw:name="f38" draw:formula="?f35 / 73247"/><draw:equation draw:name="f39" draw:formula="0 / ?f37"/><draw:equation draw:name="f40" draw:formula="39719 / ?f37"/><draw:equation draw:name="f41" draw:formula="0 / ?f38"/><draw:equation draw:name="f42" draw:formula="73247 / ?f38"/></draw:enhanced-geometry></draw:custom-shape><draw:custom-shape svg:x="2.435in" svg:y="0.31208in" svg:width="0.01344in" svg:height="0.07844in" draw:id="id521" draw:style-name="a546" draw:name="Shape 82830"><svg:title/><svg:desc/><draw:enhanced-geometry draw:type="non-primitive" svg:viewBox="0 0 12287 71723" draw:enhanced-path="M ?f3 ?f0 C ?f3 ?f0 ?f4 ?f0 ?f4 ?f0 ?f5 ?f0 ?f5 ?f0 ?f6 ?f0 ?f7 ?f0 ?f8 ?f0 ?f8 ?f0 ?f9 ?f0 ?f9 ?f0 ?f9 ?f0 ?f1 ?f0 ?f1 ?f3 ?f1 ?f3 L ?f1 ?f10 C ?f1 ?f11 ?f1 ?f11 ?f1 ?f11 ?f1 ?f11 ?f1 ?f11 ?f9 ?f2 ?f9 ?f2 ?f9 ?f2 ?f8 ?f2 ?f8 ?f2 ?f7 ?f2 ?f6 ?f2 ?f5 ?f2 ?f5 ?f2 ?f4 ?f2 ?f4 ?f2 ?f3 ?f2 ?f3 ?f2 ?f3 ?f11 ?f0 ?f11 ?f0 ?f11 ?f0 ?f11 ?f0 ?f11 ?f0 ?f10 L ?f0 ?f3 C ?f0 ?f3 ?f3 ?f0 ?f3 ?f0 Z N" draw:text-areas="?f16 ?f18 ?f17 ?f19"><draw:equation draw:name="f0" draw:formula="0"/><draw:equation draw:name="f1" draw:formula="12287"/><draw:equation draw:name="f2" draw:formula="71723"/><draw:equation draw:name="f3" draw:formula="1524"/><draw:equation draw:name="f4" draw:formula="3143"/><draw:equation draw:name="f5" draw:formula="4667"/><draw:equation draw:name="f6" draw:formula="6191"/><draw:equation draw:name="f7" draw:formula="7715"/><draw:equation draw:name="f8" draw:formula="9239"/><draw:equation draw:name="f9" draw:formula="10763"/><draw:equation draw:name="f10" draw:formula="68675"/><draw:equation draw:name="f11" draw:formula="70199"/><draw:equation draw:name="f12" draw:formula="?f2 - ?f0"/><draw:equation draw:name="f13" draw:formula="?f1 - ?f0"/><draw:equation draw:name="f14" draw:formula="?f13 / 12287"/><draw:equation draw:name="f15" draw:formula="?f12 / 71723"/><draw:equation draw:name="f16" draw:formula="0 / ?f14"/><draw:equation draw:name="f17" draw:formula="12287 / ?f14"/><draw:equation draw:name="f18" draw:formula="0 / ?f15"/><draw:equation draw:name="f19" draw:formula="71723 / ?f15"/></draw:enhanced-geometry></draw:custom-shape><draw:custom-shape svg:x="2.43333in" svg:y="0.28208in" svg:width="0.01677in" svg:height="0.015in" draw:id="id522" draw:style-name="a547" draw:name="Shape 82831"><svg:title/><svg:desc/><draw:enhanced-geometry draw:type="non-primitive" svg:viewBox="0 0 15335 13716" draw:enhanced-path="M ?f3 ?f0 C ?f4 ?f0 ?f5 ?f0 ?f6 ?f7 ?f1 ?f7 ?f1 ?f8 ?f1 ?f9 ?f1 ?f10 ?f1 ?f11 ?f6 ?f11 ?f5 ?f2 ?f4 ?f2 ?f3 ?f2 ?f12 ?f2 ?f13 ?f2 ?f7 ?f11 ?f7 ?f11 ?f0 ?f14 ?f0 ?f9 ?f0 ?f8 ?f7 ?f7 ?f7 ?f7 ?f13 ?f0 ?f12 ?f0 ?f3 ?f0 Z N" draw:text-areas="?f19 ?f21 ?f20 ?f22"><draw:equation draw:name="f0" draw:formula="0"/><draw:equation draw:name="f1" draw:formula="15335"/><draw:equation draw:name="f2" draw:formula="13716"/><draw:equation draw:name="f3" draw:formula="7715"/><draw:equation draw:name="f4" draw:formula="10763"/><draw:equation draw:name="f5" draw:formula="12287"/><draw:equation draw:name="f6" draw:formula="13811"/><draw:equation draw:name="f7" draw:formula="1524"/><draw:equation draw:name="f8" draw:formula="4572"/><draw:equation draw:name="f9" draw:formula="7620"/><draw:equation draw:name="f10" draw:formula="9144"/><draw:equation draw:name="f11" draw:formula="12192"/><draw:equation draw:name="f12" draw:formula="4667"/><draw:equation draw:name="f13" draw:formula="3048"/><draw:equation draw:name="f14" draw:formula="10668"/><draw:equation draw:name="f15" draw:formula="?f2 - ?f0"/><draw:equation draw:name="f16" draw:formula="?f1 - ?f0"/><draw:equation draw:name="f17" draw:formula="?f16 / 15335"/><draw:equation draw:name="f18" draw:formula="?f15 / 13716"/><draw:equation draw:name="f19" draw:formula="0 / ?f17"/><draw:equation draw:name="f20" draw:formula="15335 / ?f17"/><draw:equation draw:name="f21" draw:formula="0 / ?f18"/><draw:equation draw:name="f22" draw:formula="13716 / ?f18"/></draw:enhanced-geometry></draw:custom-shape><draw:custom-shape svg:x="2.46344in" svg:y="0.29198in" svg:width="0.04844in" svg:height="0.09854in" draw:id="id523" draw:style-name="a548" draw:name="Shape 82832"><svg:title/><svg:desc/><draw:enhanced-geometry draw:type="non-primitive" svg:viewBox="0 0 44291 90107" draw:enhanced-path="M ?f3 ?f0 C ?f4 ?f0 ?f4 ?f0 ?f5 ?f0 ?f6 ?f0 ?f6 ?f0 ?f7 ?f0 ?f8 ?f0 ?f8 ?f0 ?f8 ?f9 ?f10 ?f9 ?f10 ?f9 ?f10 ?f9 ?f10 ?f9 ?f10 ?f9 ?f10 ?f11 L ?f10 ?f5 ?f12 ?f5 C ?f13 ?f5 ?f13 ?f5 ?f13 ?f5 ?f13 ?f5 ?f13 ?f6 ?f1 ?f6 ?f1 ?f6 ?f1 ?f7 ?f1 ?f7 ?f1 ?f7 ?f1 ?f8 ?f1 ?f10 ?f1 ?f14 ?f1 ?f15 ?f13 ?f15 ?f13 ?f16 ?f13 ?f16 ?f12 ?f16 L ?f10 ?f16 ?f10 ?f17 C ?f10 ?f18 ?f10 ?f19 ?f14 ?f20 ?f15 ?f21 ?f22 ?f23 ?f24 ?f23 ?f25 ?f23 ?f26 ?f21 ?f26 ?f21 ?f27 ?f21 ?f27 ?f21 ?f28 ?f21 ?f28 ?f21 ?f12 ?f21 ?f12 ?f29 ?f12 ?f29 ?f13 ?f29 ?f13 ?f29 ?f13 ?f29 ?f1 ?f21 ?f1 ?f21 ?f1 ?f21 ?f1 ?f21 ?f1 ?f23 ?f1 ?f23 ?f1 ?f30 ?f1 ?f30 ?f1 ?f31 ?f1 ?f32 ?f1 ?f32 ?f1 ?f33 ?f13 ?f33 ?f13 ?f34 ?f13 ?f34 ?f13 ?f34 ?f12 ?f34 ?f28 ?f2 ?f28 ?f2 ?f27 ?f2 ?f27 ?f2 ?f26 ?f2 ?f25 ?f2 ?f24 ?f2 ?f24 ?f2 ?f35 ?f2 ?f16 ?f2 ?f14 ?f2 ?f8 ?f2 ?f6 ?f34 ?f5 ?f33 ?f4 ?f32 ?f3 ?f31 ?f36 ?f23 ?f36 ?f29 ?f37 ?f19 ?f37 ?f38 ?f37 ?f39 L ?f37 ?f16 ?f11 ?f16 C ?f9 ?f16 ?f9 ?f16 ?f9 ?f15 ?f0 ?f15 ?f0 ?f14 ?f0 ?f10 ?f0 ?f8 ?f0 ?f7 ?f0 ?f7 ?f0 ?f7 ?f9 ?f6 ?f9 ?f6 ?f9 ?f6 ?f9 ?f5 ?f9 ?f5 ?f9 ?f5 ?f11 ?f5 ?f11 ?f5 L ?f37 ?f5 ?f37 ?f11 C ?f37 ?f9 ?f37 ?f9 ?f37 ?f9 ?f37 ?f9 ?f37 ?f9 ?f36 ?f9 ?f36 ?f0 ?f36 ?f0 ?f3 ?f0 Z N" draw:text-areas="?f44 ?f46 ?f45 ?f47"><draw:equation draw:name="f0" draw:formula="0"/><draw:equation draw:name="f1" draw:formula="44291"/><draw:equation draw:name="f2" draw:formula="90107"/><draw:equation draw:name="f3" draw:formula="15240"/><draw:equation draw:name="f4" draw:formula="16859"/><draw:equation draw:name="f5" draw:formula="18383"/><draw:equation draw:name="f6" draw:formula="19907"/><draw:equation draw:name="f7" draw:formula="21431"/><draw:equation draw:name="f8" draw:formula="22955"/><draw:equation draw:name="f9" draw:formula="1524"/><draw:equation draw:name="f10" draw:formula="24479"/><draw:equation draw:name="f11" draw:formula="3048"/><draw:equation draw:name="f12" draw:formula="41243"/><draw:equation draw:name="f13" draw:formula="42767"/><draw:equation draw:name="f14" draw:formula="26003"/><draw:equation draw:name="f15" draw:formula="27527"/><draw:equation draw:name="f16" draw:formula="29051"/><draw:equation draw:name="f17" draw:formula="65627"/><draw:equation draw:name="f18" draw:formula="70199"/><draw:equation draw:name="f19" draw:formula="74771"/><draw:equation draw:name="f20" draw:formula="76295"/><draw:equation draw:name="f21" draw:formula="79343"/><draw:equation draw:name="f22" draw:formula="30575"/><draw:equation draw:name="f23" draw:formula="80963"/><draw:equation draw:name="f24" draw:formula="33623"/><draw:equation draw:name="f25" draw:formula="35147"/><draw:equation draw:name="f26" draw:formula="36671"/><draw:equation draw:name="f27" draw:formula="38195"/><draw:equation draw:name="f28" draw:formula="39719"/><draw:equation draw:name="f29" draw:formula="77819"/><draw:equation draw:name="f30" draw:formula="82486"/><draw:equation draw:name="f31" draw:formula="84010"/><draw:equation draw:name="f32" draw:formula="85535"/><draw:equation draw:name="f33" draw:formula="87058"/><draw:equation draw:name="f34" draw:formula="88582"/><draw:equation draw:name="f35" draw:formula="32099"/><draw:equation draw:name="f36" draw:formula="13716"/><draw:equation draw:name="f37" draw:formula="12192"/><draw:equation draw:name="f38" draw:formula="71723"/><draw:equation draw:name="f39" draw:formula="68675"/><draw:equation draw:name="f40" draw:formula="?f2 - ?f0"/><draw:equation draw:name="f41" draw:formula="?f1 - ?f0"/><draw:equation draw:name="f42" draw:formula="?f41 / 44291"/><draw:equation draw:name="f43" draw:formula="?f40 / 90107"/><draw:equation draw:name="f44" draw:formula="0 / ?f42"/><draw:equation draw:name="f45" draw:formula="44291 / ?f42"/><draw:equation draw:name="f46" draw:formula="0 / ?f43"/><draw:equation draw:name="f47" draw:formula="90107 / ?f43"/></draw:enhanced-geometry></draw:custom-shape><draw:custom-shape svg:x="2.52365in" svg:y="0.31047in" svg:width="0.03589in" svg:height="0.08161in" draw:id="id524" draw:style-name="a549" draw:name="Shape 82833"><svg:title/><svg:desc/><draw:enhanced-geometry draw:type="non-primitive" svg:viewBox="0 0 32814 74628" draw:enhanced-path="M ?f1 ?f0 L ?f1 ?f3 ?f4 ?f5 C ?f6 ?f7 ?f8 ?f9 ?f10 ?f11 ?f12 ?f13 ?f12 ?f14 ?f15 ?f16 ?f17 ?f18 ?f17 ?f19 ?f17 ?f20 ?f17 ?f21 ?f17 ?f22 ?f15 ?f23 ?f15 ?f24 ?f12 ?f25 ?f10 ?f26 ?f27 ?f28 ?f8 ?f29 ?f30 ?f31 L ?f1 ?f32 ?f1 ?f33 ?f34 ?f2 C ?f35 ?f2 ?f6 ?f36 ?f27 ?f37 ?f15 ?f38 ?f39 ?f40 ?f41 ?f42 ?f43 ?f31 ?f44 ?f28 ?f45 ?f25 ?f0 ?f46 ?f0 ?f47 ?f0 ?f48 ?f0 ?f49 ?f0 ?f50 ?f45 ?f14 ?f44 ?f11 ?f43 ?f7 ?f41 ?f51 ?f39 ?f52 ?f12 ?f53 ?f27 ?f54 L ?f1 ?f0 Z N" draw:text-areas="?f59 ?f61 ?f60 ?f62"><draw:equation draw:name="f0" draw:formula="0"/><draw:equation draw:name="f1" draw:formula="32814"/><draw:equation draw:name="f2" draw:formula="74628"/><draw:equation draw:name="f3" draw:formula="10739"/><draw:equation draw:name="f4" draw:formula="24384"/><draw:equation draw:name="f5" draw:formula="12144"/><draw:equation draw:name="f6" draw:formula="21336"/><draw:equation draw:name="f7" draw:formula="13668"/><draw:equation draw:name="f8" draw:formula="19812"/><draw:equation draw:name="f9" draw:formula="15192"/><draw:equation draw:name="f10" draw:formula="16764"/><draw:equation draw:name="f11" draw:formula="18240"/><draw:equation draw:name="f12" draw:formula="15240"/><draw:equation draw:name="f13" draw:formula="19764"/><draw:equation draw:name="f14" draw:formula="22812"/><draw:equation draw:name="f15" draw:formula="13716"/><draw:equation draw:name="f16" draw:formula="25860"/><draw:equation draw:name="f17" draw:formula="12192"/><draw:equation draw:name="f18" draw:formula="28908"/><draw:equation draw:name="f19" draw:formula="33480"/><draw:equation draw:name="f20" draw:formula="36528"/><draw:equation draw:name="f21" draw:formula="41100"/><draw:equation draw:name="f22" draw:formula="44148"/><draw:equation draw:name="f23" draw:formula="47196"/><draw:equation draw:name="f24" draw:formula="50244"/><draw:equation draw:name="f25" draw:formula="53292"/><draw:equation draw:name="f26" draw:formula="56340"/><draw:equation draw:name="f27" draw:formula="18288"/><draw:equation draw:name="f28" draw:formula="57864"/><draw:equation draw:name="f29" draw:formula="59388"/><draw:equation draw:name="f30" draw:formula="22860"/><draw:equation draw:name="f31" draw:formula="60912"/><draw:equation draw:name="f32" draw:formula="63756"/><draw:equation draw:name="f33" draw:formula="74468"/><draw:equation draw:name="f34" draw:formula="32004"/><draw:equation draw:name="f35" draw:formula="27432"/><draw:equation draw:name="f36" draw:formula="73104"/><draw:equation draw:name="f37" draw:formula="71580"/><draw:equation draw:name="f38" draw:formula="70056"/><draw:equation draw:name="f39" draw:formula="10668"/><draw:equation draw:name="f40" draw:formula="67008"/><draw:equation draw:name="f41" draw:formula="7620"/><draw:equation draw:name="f42" draw:formula="63960"/><draw:equation draw:name="f43" draw:formula="4572"/><draw:equation draw:name="f44" draw:formula="3048"/><draw:equation draw:name="f45" draw:formula="1524"/><draw:equation draw:name="f46" draw:formula="48720"/><draw:equation draw:name="f47" draw:formula="42624"/><draw:equation draw:name="f48" draw:formula="38052"/><draw:equation draw:name="f49" draw:formula="31956"/><draw:equation draw:name="f50" draw:formula="27384"/><draw:equation draw:name="f51" draw:formula="10620"/><draw:equation draw:name="f52" draw:formula="7572"/><draw:equation draw:name="f53" draw:formula="4429"/><draw:equation draw:name="f54" draw:formula="2905"/><draw:equation draw:name="f55" draw:formula="?f2 - ?f0"/><draw:equation draw:name="f56" draw:formula="?f1 - ?f0"/><draw:equation draw:name="f57" draw:formula="?f56 / 32814"/><draw:equation draw:name="f58" draw:formula="?f55 / 74628"/><draw:equation draw:name="f59" draw:formula="0 / ?f57"/><draw:equation draw:name="f60" draw:formula="32814 / ?f57"/><draw:equation draw:name="f61" draw:formula="0 / ?f58"/><draw:equation draw:name="f62" draw:formula="74628 / ?f58"/></draw:enhanced-geometry></draw:custom-shape><draw:custom-shape svg:x="2.55953in" svg:y="0.31031in" svg:width="0.03755in" svg:height="0.08159in" draw:id="id525" draw:style-name="a550" draw:name="Shape 82834"><svg:title/><svg:desc/><draw:enhanced-geometry draw:type="non-primitive" svg:viewBox="0 0 34337 74610" draw:enhanced-path="M ?f3 ?f0 C ?f4 ?f0 ?f5 ?f6 ?f7 ?f8 ?f9 ?f10 ?f11 ?f12 ?f13 ?f14 ?f15 ?f16 ?f17 ?f18 ?f19 ?f20 ?f21 ?f22 ?f1 ?f23 ?f1 ?f24 ?f1 ?f25 ?f21 ?f26 ?f19 ?f27 ?f17 ?f28 ?f15 ?f29 ?f13 ?f30 ?f31 ?f32 ?f9 ?f33 ?f34 ?f35 L ?f0 ?f2 ?f0 ?f36 ?f3 ?f30 C ?f37 ?f30 ?f4 ?f38 ?f39 ?f40 ?f5 ?f40 ?f34 ?f41 ?f7 ?f28 ?f42 ?f43 ?f9 ?f27 ?f9 ?f26 ?f44 ?f45 ?f44 ?f25 ?f44 ?f24 ?f44 ?f46 ?f44 ?f23 ?f44 ?f47 ?f9 ?f48 ?f42 ?f20 ?f7 ?f49 ?f34 ?f18 ?f50 ?f16 ?f39 ?f51 ?f52 ?f14 ?f37 ?f14 ?f3 ?f14 L ?f0 ?f53 ?f0 ?f54 ?f3 ?f0 Z N" draw:text-areas="?f59 ?f61 ?f60 ?f62"><draw:equation draw:name="f0" draw:formula="0"/><draw:equation draw:name="f1" draw:formula="34337"/><draw:equation draw:name="f2" draw:formula="74610"/><draw:equation draw:name="f3" draw:formula="714"/><draw:equation draw:name="f4" draw:formula="6905"/><draw:equation draw:name="f5" draw:formula="11478"/><draw:equation draw:name="f6" draw:formula="1524"/><draw:equation draw:name="f7" draw:formula="16049"/><draw:equation draw:name="f8" draw:formula="3048"/><draw:equation draw:name="f9" draw:formula="19097"/><draw:equation draw:name="f10" draw:formula="4572"/><draw:equation draw:name="f11" draw:formula="23669"/><draw:equation draw:name="f12" draw:formula="6191"/><draw:equation draw:name="f13" draw:formula="25193"/><draw:equation draw:name="f14" draw:formula="10763"/><draw:equation draw:name="f15" draw:formula="28241"/><draw:equation draw:name="f16" draw:formula="13811"/><draw:equation draw:name="f17" draw:formula="29766"/><draw:equation draw:name="f18" draw:formula="16859"/><draw:equation draw:name="f19" draw:formula="31290"/><draw:equation draw:name="f20" draw:formula="21431"/><draw:equation draw:name="f21" draw:formula="32814"/><draw:equation draw:name="f22" draw:formula="26003"/><draw:equation draw:name="f23" draw:formula="30575"/><draw:equation draw:name="f24" draw:formula="36671"/><draw:equation draw:name="f25" draw:formula="41243"/><draw:equation draw:name="f26" draw:formula="47339"/><draw:equation draw:name="f27" draw:formula="51911"/><draw:equation draw:name="f28" draw:formula="56483"/><draw:equation draw:name="f29" draw:formula="59531"/><draw:equation draw:name="f30" draw:formula="64103"/><draw:equation draw:name="f31" draw:formula="22146"/><draw:equation draw:name="f32" draw:formula="67151"/><draw:equation draw:name="f33" draw:formula="68675"/><draw:equation draw:name="f34" draw:formula="14525"/><draw:equation draw:name="f35" draw:formula="71723"/><draw:equation draw:name="f36" draw:formula="63899"/><draw:equation draw:name="f37" draw:formula="3762"/><draw:equation draw:name="f38" draw:formula="62579"/><draw:equation draw:name="f39" draw:formula="9953"/><draw:equation draw:name="f40" draw:formula="61055"/><draw:equation draw:name="f41" draw:formula="58007"/><draw:equation draw:name="f42" draw:formula="17573"/><draw:equation draw:name="f43" draw:formula="53435"/><draw:equation draw:name="f44" draw:formula="20622"/><draw:equation draw:name="f45" draw:formula="44291"/><draw:equation draw:name="f46" draw:formula="33623"/><draw:equation draw:name="f47" draw:formula="27527"/><draw:equation draw:name="f48" draw:formula="24479"/><draw:equation draw:name="f49" draw:formula="18383"/><draw:equation draw:name="f50" draw:formula="13002"/><draw:equation draw:name="f51" draw:formula="12287"/><draw:equation draw:name="f52" draw:formula="8429"/><draw:equation draw:name="f53" draw:formula="10882"/><draw:equation draw:name="f54" draw:formula="143"/><draw:equation draw:name="f55" draw:formula="?f2 - ?f0"/><draw:equation draw:name="f56" draw:formula="?f1 - ?f0"/><draw:equation draw:name="f57" draw:formula="?f56 / 34337"/><draw:equation draw:name="f58" draw:formula="?f55 / 74610"/><draw:equation draw:name="f59" draw:formula="0 / ?f57"/><draw:equation draw:name="f60" draw:formula="34337 / ?f57"/><draw:equation draw:name="f61" draw:formula="0 / ?f58"/><draw:equation draw:name="f62" draw:formula="74610 / ?f58"/></draw:enhanced-geometry></draw:custom-shape><draw:custom-shape svg:x="2.61708in" svg:y="0.31042in" svg:width="0.04177in" svg:height="0.0801in" draw:id="id526" draw:style-name="a551" draw:name="Shape 82835"><svg:title/><svg:desc/><draw:enhanced-geometry draw:type="non-primitive" svg:viewBox="0 0 38195 73247" draw:enhanced-path="M ?f3 ?f0 C ?f3 ?f0 ?f4 ?f0 ?f4 ?f0 ?f5 ?f0 ?f5 ?f0 ?f6 ?f7 ?f8 ?f7 ?f8 ?f7 ?f9 ?f7 ?f9 ?f7 ?f9 ?f7 ?f1 ?f7 ?f1 ?f10 ?f1 ?f10 ?f1 ?f10 ?f1 ?f10 ?f1 ?f10 ?f1 ?f11 ?f1 ?f11 ?f1 ?f11 ?f1 ?f12 ?f1 ?f12 ?f1 ?f13 ?f1 ?f13 ?f1 ?f14 ?f1 ?f15 ?f1 ?f15 ?f1 ?f16 ?f1 ?f16 ?f1 ?f16 ?f1 ?f17 ?f1 ?f17 ?f1 ?f17 ?f9 ?f17 ?f9 ?f17 ?f9 ?f17 ?f9 ?f17 ?f8 ?f17 ?f8 ?f17 ?f8 ?f17 ?f6 ?f17 ?f6 ?f16 ?f5 ?f16 ?f5 ?f16 ?f4 ?f16 ?f4 ?f16 ?f3 ?f16 ?f18 ?f16 ?f18 ?f16 ?f19 ?f16 ?f20 ?f16 ?f21 ?f17 ?f22 ?f17 ?f23 ?f24 ?f23 ?f25 ?f26 ?f26 ?f25 ?f23 ?f24 ?f22 ?f17 ?f27 ?f16 ?f28 L ?f16 ?f29 C ?f16 ?f30 ?f16 ?f30 ?f15 ?f30 ?f15 ?f30 ?f15 ?f30 ?f15 ?f2 ?f14 ?f2 ?f14 ?f2 ?f14 ?f2 ?f13 ?f2 ?f12 ?f2 ?f12 ?f2 ?f11 ?f2 ?f10 ?f2 ?f10 ?f2 ?f7 ?f2 ?f7 ?f2 ?f0 ?f2 ?f0 ?f30 ?f0 ?f30 ?f0 ?f30 ?f0 ?f30 ?f0 ?f30 ?f0 ?f29 L ?f0 ?f10 C ?f0 ?f10 ?f0 ?f7 ?f0 ?f7 ?f7 ?f7 ?f7 ?f7 ?f7 ?f7 ?f10 ?f7 ?f10 ?f7 ?f11 ?f7 ?f12 ?f7 ?f13 ?f7 ?f13 ?f7 ?f13 ?f7 ?f14 ?f7 ?f14 ?f7 ?f14 ?f7 ?f15 ?f10 ?f15 ?f10 L ?f15 ?f17 C ?f16 ?f15 ?f17 ?f14 ?f24 ?f13 ?f25 ?f11 ?f26 ?f11 ?f23 ?f10 ?f22 ?f7 ?f21 ?f7 ?f20 ?f7 ?f19 ?f0 ?f18 ?f0 ?f3 ?f0 Z N" draw:text-areas="?f35 ?f37 ?f36 ?f38"><draw:equation draw:name="f0" draw:formula="0"/><draw:equation draw:name="f1" draw:formula="38195"/><draw:equation draw:name="f2" draw:formula="73247"/><draw:equation draw:name="f3" draw:formula="29051"/><draw:equation draw:name="f4" draw:formula="30575"/><draw:equation draw:name="f5" draw:formula="32099"/><draw:equation draw:name="f6" draw:formula="33624"/><draw:equation draw:name="f7" draw:formula="1524"/><draw:equation draw:name="f8" draw:formula="35147"/><draw:equation draw:name="f9" draw:formula="36671"/><draw:equation draw:name="f10" draw:formula="3048"/><draw:equation draw:name="f11" draw:formula="4572"/><draw:equation draw:name="f12" draw:formula="6096"/><draw:equation draw:name="f13" draw:formula="7620"/><draw:equation draw:name="f14" draw:formula="9144"/><draw:equation draw:name="f15" draw:formula="10668"/><draw:equation draw:name="f16" draw:formula="12192"/><draw:equation draw:name="f17" draw:formula="13716"/><draw:equation draw:name="f18" draw:formula="27527"/><draw:equation draw:name="f19" draw:formula="26003"/><draw:equation draw:name="f20" draw:formula="24480"/><draw:equation draw:name="f21" draw:formula="22860"/><draw:equation draw:name="f22" draw:formula="21336"/><draw:equation draw:name="f23" draw:formula="19812"/><draw:equation draw:name="f24" draw:formula="15240"/><draw:equation draw:name="f25" draw:formula="16764"/><draw:equation draw:name="f26" draw:formula="18288"/><draw:equation draw:name="f27" draw:formula="24384"/><draw:equation draw:name="f28" draw:formula="25908"/><draw:equation draw:name="f29" draw:formula="70199"/><draw:equation draw:name="f30" draw:formula="71723"/><draw:equation draw:name="f31" draw:formula="?f2 - ?f0"/><draw:equation draw:name="f32" draw:formula="?f1 - ?f0"/><draw:equation draw:name="f33" draw:formula="?f32 / 38195"/><draw:equation draw:name="f34" draw:formula="?f31 / 73247"/><draw:equation draw:name="f35" draw:formula="0 / ?f33"/><draw:equation draw:name="f36" draw:formula="38195 / ?f33"/><draw:equation draw:name="f37" draw:formula="0 / ?f34"/><draw:equation draw:name="f38" draw:formula="73247 / ?f34"/></draw:enhanced-geometry></draw:custom-shape><draw:custom-shape svg:x="2.67385in" svg:y="0.31208in" svg:width="0.01333in" svg:height="0.07844in" draw:id="id527" draw:style-name="a552" draw:name="Shape 82836"><svg:title/><svg:desc/><draw:enhanced-geometry draw:type="non-primitive" svg:viewBox="0 0 12192 71723" draw:enhanced-path="M ?f3 ?f0 C ?f3 ?f0 ?f4 ?f0 ?f4 ?f0 ?f5 ?f0 ?f6 ?f0 ?f6 ?f0 ?f7 ?f0 ?f8 ?f0 ?f8 ?f0 ?f9 ?f0 ?f9 ?f0 ?f1 ?f0 ?f1 ?f0 ?f1 ?f3 ?f1 ?f3 L ?f1 ?f10 C ?f1 ?f11 ?f1 ?f11 ?f1 ?f11 ?f1 ?f11 ?f1 ?f11 ?f1 ?f2 ?f9 ?f2 ?f9 ?f2 ?f8 ?f2 ?f8 ?f2 ?f7 ?f2 ?f6 ?f2 ?f6 ?f2 ?f5 ?f2 ?f4 ?f2 ?f4 ?f2 ?f3 ?f2 ?f3 ?f2 ?f3 ?f11 ?f3 ?f11 ?f3 ?f11 ?f0 ?f11 ?f0 ?f11 ?f0 ?f10 L ?f0 ?f3 C ?f0 ?f3 ?f0 ?f3 ?f3 ?f3 ?f3 ?f3 ?f3 ?f0 ?f3 ?f0 Z N" draw:text-areas="?f16 ?f18 ?f17 ?f19"><draw:equation draw:name="f0" draw:formula="0"/><draw:equation draw:name="f1" draw:formula="12192"/><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68675"/><draw:equation draw:name="f11" draw:formula="70199"/><draw:equation draw:name="f12" draw:formula="?f2 - ?f0"/><draw:equation draw:name="f13" draw:formula="?f1 - ?f0"/><draw:equation draw:name="f14" draw:formula="?f13 / 12192"/><draw:equation draw:name="f15" draw:formula="?f12 / 71723"/><draw:equation draw:name="f16" draw:formula="0 / ?f14"/><draw:equation draw:name="f17" draw:formula="12192 / ?f14"/><draw:equation draw:name="f18" draw:formula="0 / ?f15"/><draw:equation draw:name="f19" draw:formula="71723 / ?f15"/></draw:enhanced-geometry></draw:custom-shape><draw:custom-shape svg:x="2.67219in" svg:y="0.28198in" svg:width="0.01667in" svg:height="0.0151in" draw:id="id528" draw:style-name="a553" draw:name="Shape 82837"><svg:title/><svg:desc/><draw:enhanced-geometry draw:type="non-primitive" svg:viewBox="0 0 15240 13811" draw:enhanced-path="M ?f3 ?f0 C ?f4 ?f0 ?f5 ?f0 ?f5 ?f6 ?f1 ?f6 ?f1 ?f7 ?f1 ?f3 ?f1 ?f8 ?f1 ?f9 ?f5 ?f9 ?f5 ?f2 ?f4 ?f2 ?f3 ?f2 ?f7 ?f2 ?f10 ?f2 ?f6 ?f9 ?f6 ?f9 ?f0 ?f11 ?f0 ?f3 ?f0 ?f7 ?f6 ?f6 ?f6 ?f6 ?f10 ?f0 ?f7 ?f0 ?f3 ?f0 Z N" draw:text-areas="?f16 ?f18 ?f17 ?f19"><draw:equation draw:name="f0" draw:formula="0"/><draw:equation draw:name="f1" draw:formula="15240"/><draw:equation draw:name="f2" draw:formula="13811"/><draw:equation draw:name="f3" draw:formula="7620"/><draw:equation draw:name="f4" draw:formula="10668"/><draw:equation draw:name="f5" draw:formula="13716"/><draw:equation draw:name="f6" draw:formula="1524"/><draw:equation draw:name="f7" draw:formula="4572"/><draw:equation draw:name="f8" draw:formula="9239"/><draw:equation draw:name="f9" draw:formula="12287"/><draw:equation draw:name="f10" draw:formula="3048"/><draw:equation draw:name="f11" draw:formula="10763"/><draw:equation draw:name="f12" draw:formula="?f2 - ?f0"/><draw:equation draw:name="f13" draw:formula="?f1 - ?f0"/><draw:equation draw:name="f14" draw:formula="?f13 / 15240"/><draw:equation draw:name="f15" draw:formula="?f12 / 13811"/><draw:equation draw:name="f16" draw:formula="0 / ?f14"/><draw:equation draw:name="f17" draw:formula="15240 / ?f14"/><draw:equation draw:name="f18" draw:formula="0 / ?f15"/><draw:equation draw:name="f19" draw:formula="13811 / ?f15"/></draw:enhanced-geometry></draw:custom-shape><draw:custom-shape svg:x="2.70729in" svg:y="0.34542in" svg:width="0.03089in" svg:height="0.04677in" draw:id="id529" draw:style-name="a554" draw:name="Shape 82838"><svg:title/><svg:desc/><draw:enhanced-geometry draw:type="non-primitive" svg:viewBox="0 0 28242 42767" draw:enhanced-path="M ?f3 ?f0 L ?f1 ?f0 ?f1 ?f4 ?f5 ?f6 C ?f7 ?f6 ?f3 ?f8 ?f9 ?f10 ?f11 ?f10 ?f12 ?f13 ?f13 ?f12 ?f13 ?f11 ?f13 ?f9 ?f13 ?f7 ?f13 ?f5 ?f13 ?f14 ?f11 ?f15 ?f9 ?f16 ?f7 ?f16 ?f17 ?f16 L ?f1 ?f18 ?f1 ?f19 ?f5 ?f2 C ?f3 ?f2 ?f11 ?f20 ?f13 ?f20 ?f8 ?f21 ?f6 ?f22 ?f23 ?f24 ?f25 ?f26 ?f27 ?f16 ?f28 ?f29 ?f28 ?f14 ?f0 ?f5 ?f0 ?f7 ?f0 ?f9 ?f28 ?f12 ?f27 ?f10 ?f25 ?f6 ?f23 ?f23 ?f6 ?f25 ?f10 ?f27 ?f12 ?f28 ?f3 ?f0 Z N" draw:text-areas="?f34 ?f36 ?f35 ?f37"><draw:equation draw:name="f0" draw:formula="0"/><draw:equation draw:name="f1" draw:formula="28242"/><draw:equation draw:name="f2" draw:formula="42767"/><draw:equation draw:name="f3" draw:formula="19812"/><draw:equation draw:name="f4" draw:formula="8373"/><draw:equation draw:name="f5" draw:formula="24384"/><draw:equation draw:name="f6" draw:formula="9144"/><draw:equation draw:name="f7" draw:formula="21336"/><draw:equation draw:name="f8" draw:formula="10668"/><draw:equation draw:name="f9" draw:formula="18288"/><draw:equation draw:name="f10" draw:formula="12192"/><draw:equation draw:name="f11" draw:formula="16764"/><draw:equation draw:name="f12" draw:formula="15240"/><draw:equation draw:name="f13" draw:formula="13716"/><draw:equation draw:name="f14" draw:formula="27527"/><draw:equation draw:name="f15" draw:formula="29051"/><draw:equation draw:name="f16" draw:formula="32099"/><draw:equation draw:name="f17" draw:formula="25908"/><draw:equation draw:name="f18" draw:formula="31710"/><draw:equation draw:name="f19" draw:formula="41665"/><draw:equation draw:name="f20" draw:formula="41243"/><draw:equation draw:name="f21" draw:formula="39719"/><draw:equation draw:name="f22" draw:formula="38195"/><draw:equation draw:name="f23" draw:formula="6096"/><draw:equation draw:name="f24" draw:formula="36671"/><draw:equation draw:name="f25" draw:formula="4572"/><draw:equation draw:name="f26" draw:formula="35147"/><draw:equation draw:name="f27" draw:formula="3048"/><draw:equation draw:name="f28" draw:formula="1524"/><draw:equation draw:name="f29" draw:formula="30575"/><draw:equation draw:name="f30" draw:formula="?f2 - ?f0"/><draw:equation draw:name="f31" draw:formula="?f1 - ?f0"/><draw:equation draw:name="f32" draw:formula="?f31 / 28242"/><draw:equation draw:name="f33" draw:formula="?f30 / 42767"/><draw:equation draw:name="f34" draw:formula="0 / ?f32"/><draw:equation draw:name="f35" draw:formula="28242 / ?f32"/><draw:equation draw:name="f36" draw:formula="0 / ?f33"/><draw:equation draw:name="f37" draw:formula="42767 / ?f33"/></draw:enhanced-geometry></draw:custom-shape><draw:custom-shape svg:x="2.71063in" svg:y="0.31057in" svg:width="0.02755in" svg:height="0.01818in" draw:id="id530" draw:style-name="a555" draw:name="Shape 82839"><svg:title/><svg:desc/><draw:enhanced-geometry draw:type="non-primitive" svg:viewBox="0 0 25194 16621" draw:enhanced-path="M ?f1 ?f0 L ?f1 ?f3 ?f4 ?f3 C ?f5 ?f3 ?f6 ?f3 ?f7 ?f3 ?f8 ?f9 ?f10 ?f9 ?f11 ?f12 ?f13 ?f14 ?f15 ?f14 ?f16 ?f2 ?f17 ?f2 ?f18 ?f2 ?f18 ?f2 ?f18 ?f2 ?f18 ?f2 ?f19 ?f2 ?f19 ?f14 ?f19 ?f14 ?f19 ?f14 ?f0 ?f12 ?f0 ?f12 ?f0 ?f9 ?f0 ?f3 ?f0 ?f3 ?f19 ?f20 ?f19 ?f20 ?f19 ?f21 ?f19 ?f21 ?f18 ?f22 ?f17 ?f22 ?f16 ?f23 ?f15 ?f23 ?f13 ?f24 ?f11 ?f24 ?f8 ?f25 ?f26 ?f25 ?f27 ?f25 L ?f1 ?f0 Z N" draw:text-areas="?f32 ?f34 ?f33 ?f35"><draw:equation draw:name="f0" draw:formula="0"/><draw:equation draw:name="f1" draw:formula="25194"/><draw:equation draw:name="f2" draw:formula="16621"/><draw:equation draw:name="f3" draw:formula="10525"/><draw:equation draw:name="f4" draw:formula="24384"/><draw:equation draw:name="f5" draw:formula="21336"/><draw:equation draw:name="f6" draw:formula="19812"/><draw:equation draw:name="f7" draw:formula="16764"/><draw:equation draw:name="f8" draw:formula="13716"/><draw:equation draw:name="f9" draw:formula="12049"/><draw:equation draw:name="f10" draw:formula="12192"/><draw:equation draw:name="f11" draw:formula="10668"/><draw:equation draw:name="f12" draw:formula="13573"/><draw:equation draw:name="f13" draw:formula="9144"/><draw:equation draw:name="f14" draw:formula="15097"/><draw:equation draw:name="f15" draw:formula="7620"/><draw:equation draw:name="f16" draw:formula="6096"/><draw:equation draw:name="f17" draw:formula="4572"/><draw:equation draw:name="f18" draw:formula="3048"/><draw:equation draw:name="f19" draw:formula="1524"/><draw:equation draw:name="f20" draw:formula="9001"/><draw:equation draw:name="f21" draw:formula="7477"/><draw:equation draw:name="f22" draw:formula="5953"/><draw:equation draw:name="f23" draw:formula="4429"/><draw:equation draw:name="f24" draw:formula="2905"/><draw:equation draw:name="f25" draw:formula="1381"/><draw:equation draw:name="f26" draw:formula="15240"/><draw:equation draw:name="f27" draw:formula="18288"/><draw:equation draw:name="f28" draw:formula="?f2 - ?f0"/><draw:equation draw:name="f29" draw:formula="?f1 - ?f0"/><draw:equation draw:name="f30" draw:formula="?f29 / 25194"/><draw:equation draw:name="f31" draw:formula="?f28 / 16621"/><draw:equation draw:name="f32" draw:formula="0 / ?f30"/><draw:equation draw:name="f33" draw:formula="25194 / ?f30"/><draw:equation draw:name="f34" draw:formula="0 / ?f31"/><draw:equation draw:name="f35" draw:formula="16621 / ?f31"/></draw:enhanced-geometry></draw:custom-shape><draw:custom-shape svg:x="2.73818in" svg:y="0.31042in" svg:width="0.02922in" svg:height="0.08057in" draw:id="id531" draw:style-name="a556" draw:name="Shape 82840"><svg:title/><svg:desc/><draw:enhanced-geometry draw:type="non-primitive" svg:viewBox="0 0 26717 73669" draw:enhanced-path="M ?f3 ?f0 C ?f4 ?f0 ?f5 ?f6 ?f7 ?f6 ?f8 ?f9 ?f10 ?f11 ?f12 ?f13 ?f14 ?f15 ?f16 ?f17 ?f16 ?f18 ?f1 ?f19 ?f1 ?f20 ?f1 ?f21 L ?f1 ?f22 C ?f1 ?f23 ?f1 ?f23 ?f1 ?f23 ?f1 ?f24 ?f16 ?f24 ?f16 ?f24 ?f14 ?f24 ?f14 ?f24 ?f25 ?f24 ?f12 ?f24 ?f10 ?f24 ?f10 ?f24 ?f26 ?f24 ?f26 ?f24 ?f26 ?f23 ?f26 ?f23 ?f8 ?f23 ?f8 ?f22 L ?f8 ?f27 C ?f28 ?f29 ?f5 ?f22 ?f30 ?f23 L ?f0 ?f2 ?f0 ?f31 ?f30 ?f32 C ?f33 ?f34 ?f35 ?f36 ?f28 ?f37 L ?f28 ?f38 ?f39 ?f38 ?f0 ?f40 ?f0 ?f41 ?f4 ?f41 ?f28 ?f41 ?f28 ?f21 C ?f28 ?f42 ?f28 ?f20 ?f28 ?f43 ?f7 ?f44 ?f7 ?f18 ?f35 ?f45 ?f5 ?f45 ?f33 ?f17 ?f30 ?f46 L ?f0 ?f46 ?f0 ?f47 ?f3 ?f0 Z N" draw:text-areas="?f52 ?f54 ?f53 ?f55"><draw:equation draw:name="f0" draw:formula="0"/><draw:equation draw:name="f1" draw:formula="26717"/><draw:equation draw:name="f2" draw:formula="73669"/><draw:equation draw:name="f3" draw:formula="714"/><draw:equation draw:name="f4" draw:formula="5286"/><draw:equation draw:name="f5" draw:formula="9953"/><draw:equation draw:name="f6" draw:formula="1524"/><draw:equation draw:name="f7" draw:formula="13002"/><draw:equation draw:name="f8" draw:formula="16049"/><draw:equation draw:name="f9" draw:formula="3048"/><draw:equation draw:name="f10" draw:formula="19097"/><draw:equation draw:name="f11" draw:formula="4572"/><draw:equation draw:name="f12" draw:formula="20621"/><draw:equation draw:name="f13" draw:formula="6096"/><draw:equation draw:name="f14" draw:formula="23669"/><draw:equation draw:name="f15" draw:formula="9144"/><draw:equation draw:name="f16" draw:formula="25193"/><draw:equation draw:name="f17" draw:formula="12192"/><draw:equation draw:name="f18" draw:formula="15240"/><draw:equation draw:name="f19" draw:formula="18288"/><draw:equation draw:name="f20" draw:formula="21336"/><draw:equation draw:name="f21" draw:formula="25908"/><draw:equation draw:name="f22" draw:formula="70199"/><draw:equation draw:name="f23" draw:formula="71723"/><draw:equation draw:name="f24" draw:formula="73247"/><draw:equation draw:name="f25" draw:formula="22146"/><draw:equation draw:name="f26" draw:formula="17573"/><draw:equation draw:name="f27" draw:formula="64103"/><draw:equation draw:name="f28" draw:formula="14525"/><draw:equation draw:name="f29" draw:formula="67151"/><draw:equation draw:name="f30" draw:formula="6810"/><draw:equation draw:name="f31" draw:formula="63714"/><draw:equation draw:name="f32" draw:formula="62579"/><draw:equation draw:name="f33" draw:formula="8334"/><draw:equation draw:name="f34" draw:formula="61055"/><draw:equation draw:name="f35" draw:formula="11477"/><draw:equation draw:name="f36" draw:formula="57912"/><draw:equation draw:name="f37" draw:formula="54864"/><draw:equation draw:name="f38" draw:formula="39624"/><draw:equation draw:name="f39" draw:formula="3762"/><draw:equation draw:name="f40" draw:formula="40376"/><draw:equation draw:name="f41" draw:formula="32004"/><draw:equation draw:name="f42" draw:formula="22860"/><draw:equation draw:name="f43" draw:formula="19812"/><draw:equation draw:name="f44" draw:formula="16764"/><draw:equation draw:name="f45" draw:formula="13716"/><draw:equation draw:name="f46" draw:formula="10668"/><draw:equation draw:name="f47" draw:formula="143"/><draw:equation draw:name="f48" draw:formula="?f2 - ?f0"/><draw:equation draw:name="f49" draw:formula="?f1 - ?f0"/><draw:equation draw:name="f50" draw:formula="?f49 / 26717"/><draw:equation draw:name="f51" draw:formula="?f48 / 73669"/><draw:equation draw:name="f52" draw:formula="0 / ?f50"/><draw:equation draw:name="f53" draw:formula="26717 / ?f50"/><draw:equation draw:name="f54" draw:formula="0 / ?f51"/><draw:equation draw:name="f55" draw:formula="73669 / ?f51"/></draw:enhanced-geometry></draw:custom-shape><draw:custom-shape svg:x="2.7924in" svg:y="0.27708in" svg:width="0.01344in" svg:height="0.11344in" draw:id="id532" draw:style-name="a557" draw:name="Shape 82841"><svg:title/><svg:desc/><draw:enhanced-geometry draw:type="non-primitive" svg:viewBox="0 0 12287 103727" draw:enhanced-path="M ?f0 ?f0 C ?f0 ?f0 ?f3 ?f0 ?f3 ?f0 ?f3 ?f0 ?f4 ?f0 ?f4 ?f0 ?f5 ?f0 ?f5 ?f0 ?f6 ?f0 ?f7 ?f0 ?f8 ?f0 ?f8 ?f0 ?f9 ?f0 ?f9 ?f0 ?f9 ?f0 ?f1 ?f0 ?f1 ?f0 ?f1 ?f0 ?f1 ?f3 ?f1 ?f3 ?f1 ?f3 L ?f1 ?f10 C ?f1 ?f11 ?f1 ?f11 ?f1 ?f11 ?f1 ?f11 ?f1 ?f11 ?f9 ?f2 ?f9 ?f2 ?f9 ?f2 ?f8 ?f2 ?f8 ?f2 ?f7 ?f2 ?f6 ?f2 ?f5 ?f2 ?f5 ?f2 ?f4 ?f2 ?f4 ?f2 ?f3 ?f2 ?f3 ?f2 ?f3 ?f11 ?f0 ?f11 ?f0 ?f11 ?f0 ?f11 ?f0 ?f11 ?f0 ?f10 L ?f0 ?f3 C ?f0 ?f3 ?f0 ?f3 ?f0 ?f0 Z N" draw:text-areas="?f16 ?f18 ?f17 ?f19"><draw:equation draw:name="f0" draw:formula="0"/><draw:equation draw:name="f1" draw:formula="12287"/><draw:equation draw:name="f2" draw:formula="103727"/><draw:equation draw:name="f3" draw:formula="1524"/><draw:equation draw:name="f4" draw:formula="3143"/><draw:equation draw:name="f5" draw:formula="4667"/><draw:equation draw:name="f6" draw:formula="6191"/><draw:equation draw:name="f7" draw:formula="7715"/><draw:equation draw:name="f8" draw:formula="9239"/><draw:equation draw:name="f9" draw:formula="10763"/><draw:equation draw:name="f10" draw:formula="100679"/><draw:equation draw:name="f11" draw:formula="102203"/><draw:equation draw:name="f12" draw:formula="?f2 - ?f0"/><draw:equation draw:name="f13" draw:formula="?f1 - ?f0"/><draw:equation draw:name="f14" draw:formula="?f13 / 12287"/><draw:equation draw:name="f15" draw:formula="?f12 / 103727"/><draw:equation draw:name="f16" draw:formula="0 / ?f14"/><draw:equation draw:name="f17" draw:formula="12287 / ?f14"/><draw:equation draw:name="f18" draw:formula="0 / ?f15"/><draw:equation draw:name="f19" draw:formula="103727 / ?f15"/></draw:enhanced-geometry></draw:custom-shape></draw:g></text:span></text:p>
      <text:p text:style-name="P78"><text:span text:style-name="T79"><draw:g draw:name="Group 341089" draw:id="id564" draw:style-name="a589" text:anchor-type="as-char"><svg:title/><svg:desc/><draw:custom-shape svg:x="0in" svg:y="0.01in" svg:width="0.03172in" svg:height="0.10521in" draw:id="id534" draw:style-name="a559" draw:name="Shape 82842"><svg:title/><svg:desc/><draw:enhanced-geometry draw:type="non-primitive" svg:viewBox="0 0 29004 96202" draw:enhanced-path="M ?f3 ?f0 L ?f4 ?f0 ?f1 ?f0 ?f1 ?f5 ?f6 ?f5 ?f7 ?f5 ?f7 ?f8 ?f6 ?f8 ?f1 ?f9 ?f1 ?f10 ?f6 ?f11 ?f7 ?f11 ?f7 ?f12 C ?f7 ?f2 ?f7 ?f2 ?f7 ?f2 ?f13 ?f2 ?f13 ?f2 ?f14 ?f2 ?f14 ?f2 ?f15 ?f2 ?f16 ?f2 ?f3 ?f2 ?f3 ?f2 ?f17 ?f2 ?f17 ?f2 ?f18 ?f2 ?f18 ?f2 ?f18 ?f2 ?f0 ?f2 ?f0 ?f12 L ?f0 ?f3 C ?f0 ?f17 ?f0 ?f18 ?f18 ?f18 ?f17 ?f0 ?f3 ?f0 ?f3 ?f0 Z N" draw:text-areas="?f23 ?f25 ?f24 ?f26"><draw:equation draw:name="f0" draw:formula="0"/><draw:equation draw:name="f1" draw:formula="29004"/><draw:equation draw:name="f2" draw:formula="96202"/><draw:equation draw:name="f3" draw:formula="4572"/><draw:equation draw:name="f4" draw:formula="25908"/><draw:equation draw:name="f5" draw:formula="10763"/><draw:equation draw:name="f6" draw:formula="24384"/><draw:equation draw:name="f7" draw:formula="12192"/><draw:equation draw:name="f8" draw:formula="48863"/><draw:equation draw:name="f9" draw:formula="48093"/><draw:equation draw:name="f10" draw:formula="59072"/><draw:equation draw:name="f11" draw:formula="59531"/><draw:equation draw:name="f12" draw:formula="94679"/><draw:equation draw:name="f13" draw:formula="10668"/><draw:equation draw:name="f14" draw:formula="9144"/><draw:equation draw:name="f15" draw:formula="7620"/><draw:equation draw:name="f16" draw:formula="6096"/><draw:equation draw:name="f17" draw:formula="3048"/><draw:equation draw:name="f18" draw:formula="1524"/><draw:equation draw:name="f19" draw:formula="?f2 - ?f0"/><draw:equation draw:name="f20" draw:formula="?f1 - ?f0"/><draw:equation draw:name="f21" draw:formula="?f20 / 29004"/><draw:equation draw:name="f22" draw:formula="?f19 / 96202"/><draw:equation draw:name="f23" draw:formula="0 / ?f21"/><draw:equation draw:name="f24" draw:formula="29004 / ?f21"/><draw:equation draw:name="f25" draw:formula="0 / ?f22"/><draw:equation draw:name="f26" draw:formula="96202 / ?f22"/></draw:enhanced-geometry></draw:custom-shape><draw:custom-shape svg:x="0.03172in" svg:y="0.01in" svg:width="0.03339in" svg:height="0.0646in" draw:id="id535" draw:style-name="a560" draw:name="Shape 82843"><svg:title/><svg:desc/><draw:enhanced-geometry draw:type="non-primitive" svg:viewBox="0 0 30528 59072" draw:enhanced-path="M ?f0 ?f0 L ?f3 ?f0 C ?f4 ?f0 ?f5 ?f0 ?f6 ?f7 ?f8 ?f7 ?f9 ?f10 ?f11 ?f12 ?f13 ?f14 ?f15 ?f16 ?f17 ?f18 ?f19 ?f20 ?f21 ?f22 ?f23 ?f24 ?f1 ?f25 ?f1 ?f26 ?f1 ?f27 ?f1 ?f28 ?f23 ?f29 ?f21 ?f30 ?f19 ?f31 ?f17 ?f32 ?f33 ?f34 ?f35 ?f36 ?f9 ?f37 ?f38 ?f39 L ?f0 ?f2 ?f0 ?f40 ?f4 ?f41 C ?f5 ?f41 ?f6 ?f42 ?f8 ?f43 ?f44 ?f30 ?f9 ?f45 ?f9 ?f29 ?f11 ?f46 ?f11 ?f47 ?f11 ?f48 ?f11 ?f49 ?f11 ?f25 ?f9 ?f50 ?f44 ?f51 ?f38 ?f22 ?f6 ?f52 ?f5 ?f20 ?f4 ?f18 ?f3 ?f18 L ?f0 ?f18 ?f0 ?f0 Z N" draw:text-areas="?f57 ?f59 ?f58 ?f60"><draw:equation draw:name="f0" draw:formula="0"/><draw:equation draw:name="f1" draw:formula="30528"/><draw:equation draw:name="f2" draw:formula="59072"/><draw:equation draw:name="f3" draw:formula="3000"/><draw:equation draw:name="f4" draw:formula="4524"/><draw:equation draw:name="f5" draw:formula="7668"/><draw:equation draw:name="f6" draw:formula="9192"/><draw:equation draw:name="f7" draw:formula="1524"/><draw:equation draw:name="f8" draw:formula="12240"/><draw:equation draw:name="f9" draw:formula="15288"/><draw:equation draw:name="f10" draw:formula="3048"/><draw:equation draw:name="f11" draw:formula="16812"/><draw:equation draw:name="f12" draw:formula="4572"/><draw:equation draw:name="f13" draw:formula="19860"/><draw:equation draw:name="f14" draw:formula="6096"/><draw:equation draw:name="f15" draw:formula="22908"/><draw:equation draw:name="f16" draw:formula="7620"/><draw:equation draw:name="f17" draw:formula="24432"/><draw:equation draw:name="f18" draw:formula="10763"/><draw:equation draw:name="f19" draw:formula="25956"/><draw:equation draw:name="f20" draw:formula="12287"/><draw:equation draw:name="f21" draw:formula="27480"/><draw:equation draw:name="f22" draw:formula="15335"/><draw:equation draw:name="f23" draw:formula="29004"/><draw:equation draw:name="f24" draw:formula="18383"/><draw:equation draw:name="f25" draw:formula="21431"/><draw:equation draw:name="f26" draw:formula="24479"/><draw:equation draw:name="f27" draw:formula="27527"/><draw:equation draw:name="f28" draw:formula="33623"/><draw:equation draw:name="f29" draw:formula="36671"/><draw:equation draw:name="f30" draw:formula="41243"/><draw:equation draw:name="f31" draw:formula="44291"/><draw:equation draw:name="f32" draw:formula="48863"/><draw:equation draw:name="f33" draw:formula="21384"/><draw:equation draw:name="f34" draw:formula="50387"/><draw:equation draw:name="f35" draw:formula="18336"/><draw:equation draw:name="f36" draw:formula="53435"/><draw:equation draw:name="f37" draw:formula="56483"/><draw:equation draw:name="f38" draw:formula="10716"/><draw:equation draw:name="f39" draw:formula="58007"/><draw:equation draw:name="f40" draw:formula="48093"/><draw:equation draw:name="f41" draw:formula="47339"/><draw:equation draw:name="f42" draw:formula="45815"/><draw:equation draw:name="f43" draw:formula="42767"/><draw:equation draw:name="f44" draw:formula="13764"/><draw:equation draw:name="f45" draw:formula="39719"/><draw:equation draw:name="f46" draw:formula="35147"/><draw:equation draw:name="f47" draw:formula="32099"/><draw:equation draw:name="f48" draw:formula="29051"/><draw:equation draw:name="f49" draw:formula="26003"/><draw:equation draw:name="f50" draw:formula="19907"/><draw:equation draw:name="f51" draw:formula="16859"/><draw:equation draw:name="f52" draw:formula="13811"/><draw:equation draw:name="f53" draw:formula="?f2 - ?f0"/><draw:equation draw:name="f54" draw:formula="?f1 - ?f0"/><draw:equation draw:name="f55" draw:formula="?f54 / 30528"/><draw:equation draw:name="f56" draw:formula="?f53 / 59072"/><draw:equation draw:name="f57" draw:formula="0 / ?f55"/><draw:equation draw:name="f58" draw:formula="30528 / ?f55"/><draw:equation draw:name="f59" draw:formula="0 / ?f56"/><draw:equation draw:name="f60" draw:formula="59072 / ?f56"/></draw:enhanced-geometry></draw:custom-shape><draw:custom-shape svg:x="0.07677in" svg:y="0.03696in" svg:width="0.03344in" svg:height="0.07925in" draw:id="id536" draw:style-name="a561" draw:name="Shape 82844"><svg:title/><svg:desc/><draw:enhanced-geometry draw:type="non-primitive" svg:viewBox="0 0 30575 72468" draw:enhanced-path="M ?f1 ?f0 L ?f1 ?f3 ?f4 ?f5 C ?f6 ?f7 ?f8 ?f9 ?f10 ?f11 ?f12 ?f13 ?f14 ?f15 ?f16 ?f17 ?f16 ?f18 ?f19 ?f20 ?f19 ?f21 L ?f1 ?f21 ?f1 ?f22 ?f19 ?f22 C ?f19 ?f23 ?f16 ?f24 ?f16 ?f25 ?f14 ?f26 ?f14 ?f27 ?f10 ?f28 ?f8 ?f29 ?f6 ?f30 ?f31 ?f30 L ?f1 ?f32 ?f1 ?f2 ?f10 ?f33 C ?f14 ?f34 ?f35 ?f36 ?f37 ?f38 ?f39 ?f30 ?f40 ?f41 ?f42 ?f43 ?f0 ?f25 ?f0 ?f23 ?f0 ?f44 ?f0 ?f21 ?f0 ?f45 ?f42 ?f17 ?f40 ?f13 ?f39 ?f7 ?f46 ?f47 ?f35 ?f48 ?f14 ?f49 ?f10 ?f50 L ?f1 ?f0 Z N" draw:text-areas="?f55 ?f57 ?f56 ?f58"><draw:equation draw:name="f0" draw:formula="0"/><draw:equation draw:name="f1" draw:formula="30575"/><draw:equation draw:name="f2" draw:formula="72468"/><draw:equation draw:name="f3" draw:formula="9229"/><draw:equation draw:name="f4" draw:formula="22955"/><draw:equation draw:name="f5" draw:formula="10499"/><draw:equation draw:name="f6" draw:formula="21431"/><draw:equation draw:name="f7" draw:formula="12023"/><draw:equation draw:name="f8" draw:formula="19907"/><draw:equation draw:name="f9" draw:formula="13547"/><draw:equation draw:name="f10" draw:formula="18383"/><draw:equation draw:name="f11" draw:formula="15071"/><draw:equation draw:name="f12" draw:formula="16859"/><draw:equation draw:name="f13" draw:formula="16595"/><draw:equation draw:name="f14" draw:formula="15335"/><draw:equation draw:name="f15" draw:formula="19643"/><draw:equation draw:name="f16" draw:formula="13811"/><draw:equation draw:name="f17" draw:formula="21167"/><draw:equation draw:name="f18" draw:formula="24215"/><draw:equation draw:name="f19" draw:formula="12287"/><draw:equation draw:name="f20" draw:formula="27263"/><draw:equation draw:name="f21" draw:formula="30311"/><draw:equation draw:name="f22" draw:formula="37931"/><draw:equation draw:name="f23" draw:formula="42503"/><draw:equation draw:name="f24" draw:formula="45551"/><draw:equation draw:name="f25" draw:formula="48599"/><draw:equation draw:name="f26" draw:formula="51647"/><draw:equation draw:name="f27" draw:formula="54695"/><draw:equation draw:name="f28" draw:formula="56314"/><draw:equation draw:name="f29" draw:formula="59362"/><draw:equation draw:name="f30" draw:formula="60886"/><draw:equation draw:name="f31" draw:formula="24479"/><draw:equation draw:name="f32" draw:formula="61757"/><draw:equation draw:name="f33" draw:formula="70030"/><draw:equation draw:name="f34" draw:formula="68506"/><draw:equation draw:name="f35" draw:formula="10668"/><draw:equation draw:name="f36" draw:formula="66982"/><draw:equation draw:name="f37" draw:formula="7620"/><draw:equation draw:name="f38" draw:formula="63934"/><draw:equation draw:name="f39" draw:formula="6096"/><draw:equation draw:name="f40" draw:formula="3048"/><draw:equation draw:name="f41" draw:formula="57838"/><draw:equation draw:name="f42" draw:formula="1524"/><draw:equation draw:name="f43" draw:formula="53171"/><draw:equation draw:name="f44" draw:formula="36407"/><draw:equation draw:name="f45" draw:formula="25739"/><draw:equation draw:name="f46" draw:formula="9144"/><draw:equation draw:name="f47" draw:formula="8975"/><draw:equation draw:name="f48" draw:formula="5927"/><draw:equation draw:name="f49" draw:formula="4403"/><draw:equation draw:name="f50" draw:formula="1355"/><draw:equation draw:name="f51" draw:formula="?f2 - ?f0"/><draw:equation draw:name="f52" draw:formula="?f1 - ?f0"/><draw:equation draw:name="f53" draw:formula="?f52 / 30575"/><draw:equation draw:name="f54" draw:formula="?f51 / 72468"/><draw:equation draw:name="f55" draw:formula="0 / ?f53"/><draw:equation draw:name="f56" draw:formula="30575 / ?f53"/><draw:equation draw:name="f57" draw:formula="0 / ?f54"/><draw:equation draw:name="f58" draw:formula="72468 / ?f54"/></draw:enhanced-geometry></draw:custom-shape><draw:custom-shape svg:x="0.11021in" svg:y="0.10021in" svg:width="0.0301in" svg:height="0.01667in" draw:id="id537" draw:style-name="a562" draw:name="Shape 82845"><svg:title/><svg:desc/><draw:enhanced-geometry draw:type="non-primitive" svg:viewBox="0 0 27527 15240" draw:enhanced-path="M ?f3 ?f0 C ?f3 ?f0 ?f1 ?f0 ?f1 ?f0 ?f1 ?f0 ?f1 ?f4 ?f1 ?f4 ?f1 ?f4 ?f1 ?f4 ?f1 ?f5 ?f1 ?f5 ?f1 ?f6 ?f1 ?f6 ?f1 ?f7 ?f1 ?f7 ?f1 ?f7 ?f1 ?f8 ?f1 ?f8 ?f1 ?f8 ?f1 ?f8 ?f1 ?f9 ?f1 ?f9 ?f3 ?f10 ?f3 ?f10 ?f11 ?f10 ?f12 ?f13 ?f14 ?f13 ?f15 ?f13 ?f16 ?f17 ?f2 ?f17 ?f13 ?f2 ?f9 ?f2 ?f7 ?f2 ?f5 ?f2 L ?f0 ?f18 ?f0 ?f19 ?f6 ?f6 C ?f8 ?f6 ?f10 ?f6 ?f13 ?f6 ?f2 ?f6 ?f16 ?f5 ?f20 ?f5 ?f14 ?f4 ?f12 ?f4 ?f12 ?f4 ?f11 ?f0 ?f3 ?f0 ?f3 ?f0 Z N" draw:text-areas="?f25 ?f27 ?f26 ?f28"><draw:equation draw:name="f0" draw:formula="0"/><draw:equation draw:name="f1" draw:formula="27527"/><draw:equation draw:name="f2" draw:formula="15240"/><draw:equation draw:name="f3" draw:formula="25908"/><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24384"/><draw:equation draw:name="f12" draw:formula="22860"/><draw:equation draw:name="f13" draw:formula="12192"/><draw:equation draw:name="f14" draw:formula="21336"/><draw:equation draw:name="f15" draw:formula="19812"/><draw:equation draw:name="f16" draw:formula="16764"/><draw:equation draw:name="f17" draw:formula="13716"/><draw:equation draw:name="f18" draw:formula="14630"/><draw:equation draw:name="f19" draw:formula="3919"/><draw:equation draw:name="f20" draw:formula="18288"/><draw:equation draw:name="f21" draw:formula="?f2 - ?f0"/><draw:equation draw:name="f22" draw:formula="?f1 - ?f0"/><draw:equation draw:name="f23" draw:formula="?f22 / 27527"/><draw:equation draw:name="f24" draw:formula="?f21 / 15240"/><draw:equation draw:name="f25" draw:formula="0 / ?f23"/><draw:equation draw:name="f26" draw:formula="27527 / ?f23"/><draw:equation draw:name="f27" draw:formula="0 / ?f24"/><draw:equation draw:name="f28" draw:formula="15240 / ?f24"/></draw:enhanced-geometry></draw:custom-shape><draw:custom-shape svg:x="0.11021in" svg:y="0.03677in" svg:width="0.03344in" svg:height="0.04167in" draw:id="id538" draw:style-name="a563" draw:name="Shape 82846"><svg:title/><svg:desc/><draw:enhanced-geometry draw:type="non-primitive" svg:viewBox="0 0 30575 38100" draw:enhanced-path="M ?f3 ?f0 C ?f4 ?f0 ?f5 ?f0 ?f6 ?f3 ?f7 ?f8 ?f9 ?f4 ?f10 ?f11 ?f12 ?f13 ?f14 ?f6 ?f15 ?f7 ?f1 ?f16 ?f1 ?f17 ?f1 ?f18 L ?f1 ?f19 C ?f1 ?f20 ?f1 ?f21 ?f15 ?f2 ?f15 ?f2 ?f14 ?f2 ?f12 ?f2 L ?f0 ?f2 ?f0 ?f22 ?f7 ?f22 C ?f7 ?f16 ?f23 ?f7 ?f24 ?f6 ?f5 ?f5 ?f4 ?f11 ?f3 ?f11 L ?f0 ?f25 ?f0 ?f26 ?f3 ?f0 Z N" draw:text-areas="?f31 ?f33 ?f32 ?f34"><draw:equation draw:name="f0" draw:formula="0"/><draw:equation draw:name="f1" draw:formula="30575"/><draw:equation draw:name="f2" draw:formula="38100"/><draw:equation draw:name="f3" draw:formula="1524"/><draw:equation draw:name="f4" draw:formula="6096"/><draw:equation draw:name="f5" draw:formula="10668"/><draw:equation draw:name="f6" draw:formula="15240"/><draw:equation draw:name="f7" draw:formula="18288"/><draw:equation draw:name="f8" draw:formula="3048"/><draw:equation draw:name="f9" draw:formula="21336"/><draw:equation draw:name="f10" draw:formula="24384"/><draw:equation draw:name="f11" draw:formula="9144"/><draw:equation draw:name="f12" draw:formula="25908"/><draw:equation draw:name="f13" draw:formula="12192"/><draw:equation draw:name="f14" draw:formula="27527"/><draw:equation draw:name="f15" draw:formula="29051"/><draw:equation draw:name="f16" draw:formula="22860"/><draw:equation draw:name="f17" draw:formula="27432"/><draw:equation draw:name="f18" draw:formula="32004"/><draw:equation draw:name="f19" draw:formula="33528"/><draw:equation draw:name="f20" draw:formula="35052"/><draw:equation draw:name="f21" draw:formula="36576"/><draw:equation draw:name="f22" draw:formula="30480"/><draw:equation draw:name="f23" draw:formula="16764"/><draw:equation draw:name="f24" draw:formula="13716"/><draw:equation draw:name="f25" draw:formula="9398"/><draw:equation draw:name="f26" draw:formula="169"/><draw:equation draw:name="f27" draw:formula="?f2 - ?f0"/><draw:equation draw:name="f28" draw:formula="?f1 - ?f0"/><draw:equation draw:name="f29" draw:formula="?f28 / 30575"/><draw:equation draw:name="f30" draw:formula="?f27 / 38100"/><draw:equation draw:name="f31" draw:formula="0 / ?f29"/><draw:equation draw:name="f32" draw:formula="30575 / ?f29"/><draw:equation draw:name="f33" draw:formula="0 / ?f30"/><draw:equation draw:name="f34" draw:formula="38100 / ?f30"/></draw:enhanced-geometry></draw:custom-shape><draw:custom-shape svg:x="0.16531in" svg:y="0.00167in" svg:width="0.01333in" svg:height="0.11354in" draw:id="id539" draw:style-name="a564" draw:name="Shape 82847"><svg:title/><svg:desc/><draw:enhanced-geometry draw:type="non-primitive" svg:viewBox="0 0 12192 103822" draw:enhanced-path="M ?f0 ?f0 C ?f3 ?f0 ?f3 ?f0 ?f4 ?f0 ?f4 ?f0 ?f5 ?f0 ?f6 ?f0 ?f6 ?f0 ?f7 ?f0 ?f8 ?f0 ?f8 ?f0 ?f8 ?f0 ?f9 ?f0 ?f9 ?f3 ?f9 ?f3 ?f9 ?f3 ?f9 ?f3 ?f1 ?f3 ?f1 ?f4 L ?f1 ?f10 C ?f1 ?f10 ?f1 ?f10 ?f9 ?f2 ?f8 ?f2 ?f8 ?f2 ?f8 ?f2 ?f7 ?f2 ?f6 ?f2 ?f6 ?f2 ?f5 ?f2 ?f4 ?f2 ?f4 ?f2 ?f3 ?f2 ?f3 ?f2 ?f0 ?f2 ?f0 ?f10 ?f0 ?f10 ?f0 ?f10 L ?f0 ?f4 C ?f0 ?f3 ?f0 ?f3 ?f0 ?f3 ?f0 ?f3 ?f0 ?f3 ?f0 ?f0 Z N" draw:text-areas="?f15 ?f17 ?f16 ?f18"><draw:equation draw:name="f0" draw:formula="0"/><draw:equation draw:name="f1" draw:formula="12192"/><draw:equation draw:name="f2" draw:formula="103822"/><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02298"/><draw:equation draw:name="f11" draw:formula="?f2 - ?f0"/><draw:equation draw:name="f12" draw:formula="?f1 - ?f0"/><draw:equation draw:name="f13" draw:formula="?f12 / 12192"/><draw:equation draw:name="f14" draw:formula="?f11 / 103822"/><draw:equation draw:name="f15" draw:formula="0 / ?f13"/><draw:equation draw:name="f16" draw:formula="12192 / ?f13"/><draw:equation draw:name="f17" draw:formula="0 / ?f14"/><draw:equation draw:name="f18" draw:formula="103822 / ?f14"/></draw:enhanced-geometry></draw:custom-shape><draw:custom-shape svg:x="0.19708in" svg:y="0.07065in" svg:width="0.03172in" svg:height="0.04622in" draw:id="id540" draw:style-name="a565" draw:name="Shape 82848"><svg:title/><svg:desc/><draw:enhanced-geometry draw:type="non-primitive" svg:viewBox="0 0 29004 42265" draw:enhanced-path="M ?f1 ?f0 L ?f1 ?f3 ?f4 ?f3 C ?f5 ?f6 ?f7 ?f6 ?f8 ?f9 ?f10 ?f11 ?f12 ?f13 ?f14 ?f15 ?f14 ?f16 ?f14 ?f17 ?f14 ?f18 ?f14 ?f19 ?f14 ?f20 ?f10 ?f21 ?f8 ?f22 ?f5 ?f23 ?f24 ?f23 L ?f1 ?f25 ?f1 ?f26 ?f4 ?f2 C ?f7 ?f2 ?f10 ?f2 ?f14 ?f27 ?f28 ?f27 ?f29 ?f30 ?f31 ?f32 ?f33 ?f34 ?f35 ?f23 ?f35 ?f21 ?f36 ?f37 ?f0 ?f19 ?f0 ?f38 ?f0 ?f16 ?f36 ?f13 ?f35 ?f9 ?f33 ?f3 ?f39 ?f40 ?f29 ?f41 ?f28 ?f42 ?f12 ?f42 ?f7 ?f43 L ?f1 ?f0 Z N" draw:text-areas="?f48 ?f50 ?f49 ?f51"><draw:equation draw:name="f0" draw:formula="0"/><draw:equation draw:name="f1" draw:formula="29004"/><draw:equation draw:name="f2" draw:formula="42265"/><draw:equation draw:name="f3" draw:formula="8641"/><draw:equation draw:name="f4" draw:formula="24384"/><draw:equation draw:name="f5" draw:formula="21336"/><draw:equation draw:name="f6" draw:formula="10165"/><draw:equation draw:name="f7" draw:formula="19812"/><draw:equation draw:name="f8" draw:formula="18288"/><draw:equation draw:name="f9" draw:formula="11689"/><draw:equation draw:name="f10" draw:formula="16764"/><draw:equation draw:name="f11" draw:formula="13213"/><draw:equation draw:name="f12" draw:formula="15240"/><draw:equation draw:name="f13" draw:formula="14737"/><draw:equation draw:name="f14" draw:formula="13716"/><draw:equation draw:name="f15" draw:formula="16261"/><draw:equation draw:name="f16" draw:formula="17785"/><draw:equation draw:name="f17" draw:formula="19309"/><draw:equation draw:name="f18" draw:formula="20833"/><draw:equation draw:name="f19" draw:formula="25501"/><draw:equation draw:name="f20" draw:formula="27025"/><draw:equation draw:name="f21" draw:formula="30073"/><draw:equation draw:name="f22" draw:formula="31597"/><draw:equation draw:name="f23" draw:formula="33121"/><draw:equation draw:name="f24" draw:formula="25908"/><draw:equation draw:name="f25" draw:formula="32089"/><draw:equation draw:name="f26" draw:formula="40945"/><draw:equation draw:name="f27" draw:formula="40741"/><draw:equation draw:name="f28" draw:formula="12192"/><draw:equation draw:name="f29" draw:formula="9144"/><draw:equation draw:name="f30" draw:formula="39217"/><draw:equation draw:name="f31" draw:formula="7620"/><draw:equation draw:name="f32" draw:formula="36169"/><draw:equation draw:name="f33" draw:formula="4572"/><draw:equation draw:name="f34" draw:formula="34645"/><draw:equation draw:name="f35" draw:formula="3048"/><draw:equation draw:name="f36" draw:formula="1524"/><draw:equation draw:name="f37" draw:formula="28549"/><draw:equation draw:name="f38" draw:formula="22357"/><draw:equation draw:name="f39" draw:formula="6096"/><draw:equation draw:name="f40" draw:formula="7117"/><draw:equation draw:name="f41" draw:formula="5593"/><draw:equation draw:name="f42" draw:formula="2545"/><draw:equation draw:name="f43" draw:formula="1021"/><draw:equation draw:name="f44" draw:formula="?f2 - ?f0"/><draw:equation draw:name="f45" draw:formula="?f1 - ?f0"/><draw:equation draw:name="f46" draw:formula="?f45 / 29004"/><draw:equation draw:name="f47" draw:formula="?f44 / 42265"/><draw:equation draw:name="f48" draw:formula="0 / ?f46"/><draw:equation draw:name="f49" draw:formula="29004 / ?f46"/><draw:equation draw:name="f50" draw:formula="0 / ?f47"/><draw:equation draw:name="f51" draw:formula="42265 / ?f47"/></draw:enhanced-geometry></draw:custom-shape><draw:custom-shape svg:x="0.20208in" svg:y="0.03677in" svg:width="0.02672in" svg:height="0.01833in" draw:id="id541" draw:style-name="a566" draw:name="Shape 82849"><svg:title/><svg:desc/><draw:enhanced-geometry draw:type="non-primitive" svg:viewBox="0 0 24432 16764" draw:enhanced-path="M ?f2 ?f0 C ?f3 ?f0 ?f4 ?f0 ?f5 ?f0 L ?f1 ?f6 ?f1 ?f7 ?f8 ?f9 C ?f3 ?f9 ?f10 ?f9 ?f11 ?f12 ?f13 ?f12 ?f12 ?f14 ?f9 ?f13 ?f15 ?f13 ?f16 ?f11 ?f17 ?f11 ?f18 ?f2 ?f18 ?f2 ?f19 ?f2 ?f0 ?f11 ?f0 ?f11 ?f0 ?f11 ?f0 ?f11 ?f0 ?f13 ?f0 ?f13 ?f0 ?f13 ?f0 ?f14 ?f0 ?f14 ?f0 ?f12 ?f0 ?f9 ?f0 ?f9 ?f0 ?f15 ?f0 ?f15 ?f19 ?f16 ?f19 ?f16 ?f18 ?f17 ?f17 ?f17 ?f16 ?f18 ?f15 ?f18 ?f12 ?f19 ?f14 ?f19 ?f13 ?f0 ?f2 ?f0 Z N" draw:text-areas="?f24 ?f26 ?f25 ?f27"><draw:equation draw:name="f0" draw:formula="0"/><draw:equation draw:name="f1" draw:formula="24432"/><draw:equation draw:name="f2" draw:formula="16764"/><draw:equation draw:name="f3" draw:formula="19812"/><draw:equation draw:name="f4" draw:formula="21336"/><draw:equation draw:name="f5" draw:formula="24384"/><draw:equation draw:name="f6" draw:formula="6"/><draw:equation draw:name="f7" draw:formula="9458"/><draw:equation draw:name="f8" draw:formula="22860"/><draw:equation draw:name="f9" draw:formula="9144"/><draw:equation draw:name="f10" draw:formula="18288"/><draw:equation draw:name="f11" draw:formula="15240"/><draw:equation draw:name="f12" draw:formula="10668"/><draw:equation draw:name="f13" draw:formula="13716"/><draw:equation draw:name="f14" draw:formula="12192"/><draw:equation draw:name="f15" draw:formula="7620"/><draw:equation draw:name="f16" draw:formula="6096"/><draw:equation draw:name="f17" draw:formula="4572"/><draw:equation draw:name="f18" draw:formula="3048"/><draw:equation draw:name="f19" draw:formula="1524"/><draw:equation draw:name="f20" draw:formula="?f2 - ?f0"/><draw:equation draw:name="f21" draw:formula="?f1 - ?f0"/><draw:equation draw:name="f22" draw:formula="?f21 / 24432"/><draw:equation draw:name="f23" draw:formula="?f20 / 16764"/><draw:equation draw:name="f24" draw:formula="0 / ?f22"/><draw:equation draw:name="f25" draw:formula="24432 / ?f22"/><draw:equation draw:name="f26" draw:formula="0 / ?f23"/><draw:equation draw:name="f27" draw:formula="16764 / ?f23"/></draw:enhanced-geometry></draw:custom-shape><draw:custom-shape svg:x="0.2288in" svg:y="0.03678in" svg:width="0.03005in" svg:height="0.07865in" draw:id="id542" draw:style-name="a567" draw:name="Shape 82850"><svg:title/><svg:desc/><draw:enhanced-geometry draw:type="non-primitive" svg:viewBox="0 0 27480 71922" draw:enhanced-path="M ?f0 ?f0 L ?f3 ?f4 C ?f5 ?f4 ?f6 ?f7 ?f8 ?f9 ?f10 ?f11 ?f12 ?f13 ?f14 ?f15 ?f14 ?f16 ?f1 ?f17 ?f1 ?f18 L ?f1 ?f19 C ?f1 ?f19 ?f14 ?f20 ?f14 ?f20 ?f14 ?f20 ?f14 ?f20 ?f12 ?f20 ?f12 ?f20 ?f10 ?f20 ?f8 ?f20 ?f21 ?f20 ?f21 ?f20 ?f6 ?f20 ?f6 ?f20 ?f22 ?f20 ?f22 ?f20 ?f22 ?f20 ?f22 ?f19 ?f22 ?f19 L ?f22 ?f23 C ?f24 ?f25 ?f26 ?f27 ?f28 ?f19 L ?f0 ?f2 ?f0 ?f29 ?f28 ?f30 C ?f31 ?f32 ?f3 ?f33 ?f5 ?f34 L ?f5 ?f35 ?f36 ?f35 ?f0 ?f35 ?f0 ?f37 ?f36 ?f38 ?f5 ?f38 ?f5 ?f39 C ?f5 ?f40 ?f24 ?f41 ?f24 ?f42 ?f24 ?f16 ?f3 ?f43 ?f26 ?f15 ?f31 ?f44 ?f45 ?f13 ?f28 ?f13 L ?f0 ?f46 ?f0 ?f0 Z N" draw:text-areas="?f51 ?f53 ?f52 ?f54"><draw:equation draw:name="f0" draw:formula="0"/><draw:equation draw:name="f1" draw:formula="27480"/><draw:equation draw:name="f2" draw:formula="71922"/><draw:equation draw:name="f3" draw:formula="12240"/><draw:equation draw:name="f4" draw:formula="1518"/><draw:equation draw:name="f5" draw:formula="15288"/><draw:equation draw:name="f6" draw:formula="18336"/><draw:equation draw:name="f7" draw:formula="4566"/><draw:equation draw:name="f8" draw:formula="21384"/><draw:equation draw:name="f9" draw:formula="6090"/><draw:equation draw:name="f10" draw:formula="22908"/><draw:equation draw:name="f11" draw:formula="7614"/><draw:equation draw:name="f12" draw:formula="24432"/><draw:equation draw:name="f13" draw:formula="10662"/><draw:equation draw:name="f14" draw:formula="25956"/><draw:equation draw:name="f15" draw:formula="13710"/><draw:equation draw:name="f16" draw:formula="16758"/><draw:equation draw:name="f17" draw:formula="21330"/><draw:equation draw:name="f18" draw:formula="24378"/><draw:equation draw:name="f19" draw:formula="70193"/><draw:equation draw:name="f20" draw:formula="71717"/><draw:equation draw:name="f21" draw:formula="19860"/><draw:equation draw:name="f22" draw:formula="16812"/><draw:equation draw:name="f23" draw:formula="64097"/><draw:equation draw:name="f24" draw:formula="13764"/><draw:equation draw:name="f25" draw:formula="67145"/><draw:equation draw:name="f26" draw:formula="10716"/><draw:equation draw:name="f27" draw:formula="68669"/><draw:equation draw:name="f28" draw:formula="6048"/><draw:equation draw:name="f29" draw:formula="63066"/><draw:equation draw:name="f30" draw:formula="61049"/><draw:equation draw:name="f31" draw:formula="9096"/><draw:equation draw:name="f32" draw:formula="59525"/><draw:equation draw:name="f33" draw:formula="56477"/><draw:equation draw:name="f34" draw:formula="53334"/><draw:equation draw:name="f35" draw:formula="39618"/><draw:equation draw:name="f36" draw:formula="4524"/><draw:equation draw:name="f37" draw:formula="30977"/><draw:equation draw:name="f38" draw:formula="30474"/><draw:equation draw:name="f39" draw:formula="25902"/><draw:equation draw:name="f40" draw:formula="22854"/><draw:equation draw:name="f41" draw:formula="19806"/><draw:equation draw:name="f42" draw:formula="18282"/><draw:equation draw:name="f43" draw:formula="15234"/><draw:equation draw:name="f44" draw:formula="12186"/><draw:equation draw:name="f45" draw:formula="7572"/><draw:equation draw:name="f46" draw:formula="9453"/><draw:equation draw:name="f47" draw:formula="?f2 - ?f0"/><draw:equation draw:name="f48" draw:formula="?f1 - ?f0"/><draw:equation draw:name="f49" draw:formula="?f48 / 27480"/><draw:equation draw:name="f50" draw:formula="?f47 / 71922"/><draw:equation draw:name="f51" draw:formula="0 / ?f49"/><draw:equation draw:name="f52" draw:formula="27480 / ?f49"/><draw:equation draw:name="f53" draw:formula="0 / ?f50"/><draw:equation draw:name="f54" draw:formula="71922 / ?f50"/></draw:enhanced-geometry></draw:custom-shape><draw:custom-shape svg:x="0.31396in" svg:y="0.00833in" svg:width="0.07854in" svg:height="0.10854in" draw:id="id543" draw:style-name="a568" draw:name="Shape 82851"><svg:title/><svg:desc/><draw:enhanced-geometry draw:type="non-primitive" svg:viewBox="0 0 71818 99251" draw:enhanced-path="M ?f3 ?f0 C ?f4 ?f0 ?f5 ?f0 ?f6 ?f0 ?f7 ?f8 ?f9 ?f8 ?f10 ?f8 ?f11 ?f12 ?f13 ?f12 ?f14 ?f15 ?f16 ?f17 ?f18 ?f17 ?f18 ?f19 ?f20 ?f19 ?f20 ?f19 ?f20 ?f21 ?f20 ?f21 ?f1 ?f21 ?f1 ?f22 ?f1 ?f22 ?f1 ?f23 ?f1 ?f23 ?f1 ?f24 ?f1 ?f25 ?f1 ?f26 ?f1 ?f27 ?f1 ?f28 ?f1 ?f28 ?f1 ?f29 ?f1 ?f30 ?f1 ?f30 ?f20 ?f30 ?f20 ?f31 ?f20 ?f31 ?f20 ?f31 ?f18 ?f31 ?f18 ?f31 ?f18 ?f31 ?f16 ?f31 ?f14 ?f30 ?f14 ?f30 ?f13 ?f29 ?f32 ?f28 ?f10 ?f28 ?f9 ?f27 ?f7 ?f26 ?f6 ?f26 ?f5 ?f26 ?f3 ?f26 ?f33 ?f26 ?f34 ?f26 ?f35 ?f27 ?f36 ?f28 ?f37 ?f30 ?f38 ?f39 ?f39 ?f40 ?f31 ?f41 ?f42 ?f43 ?f42 ?f34 ?f44 ?f45 ?f44 ?f5 ?f44 ?f7 ?f42 ?f32 ?f42 ?f13 ?f31 ?f18 ?f39 ?f46 ?f38 ?f47 ?f37 ?f48 ?f36 ?f49 ?f35 ?f50 ?f34 ?f51 ?f33 ?f51 ?f4 ?f51 ?f5 ?f51 ?f6 ?f51 ?f52 ?f50 ?f9 ?f50 ?f32 ?f49 ?f11 ?f49 ?f13 ?f48 ?f14 ?f53 ?f16 ?f53 ?f16 ?f47 ?f18 ?f47 ?f20 ?f47 ?f20 ?f47 ?f1 ?f53 ?f1 ?f53 ?f1 ?f53 ?f1 ?f48 ?f1 ?f49 ?f1 ?f49 ?f1 ?f50 ?f1 ?f54 ?f1 ?f54 ?f1 ?f55 ?f1 ?f56 ?f1 ?f56 ?f1 ?f57 ?f1 ?f57 ?f1 ?f57 ?f1 ?f58 ?f20 ?f58 ?f20 ?f58 ?f20 ?f59 ?f20 ?f59 ?f18 ?f59 ?f18 ?f60 ?f16 ?f61 ?f14 ?f61 ?f11 ?f62 ?f32 ?f62 ?f9 ?f63 ?f52 ?f63 ?f6 ?f2 ?f5 ?f2 ?f4 ?f2 ?f45 ?f2 ?f35 ?f2 ?f37 ?f63 ?f39 ?f62 ?f64 ?f61 ?f65 ?f59 ?f66 ?f56 ?f21 ?f51 ?f17 ?f48 ?f12 ?f46 ?f8 ?f14 ?f0 ?f10 ?f0 ?f5 ?f0 ?f33 ?f8 ?f43 ?f15 ?f38 ?f17 ?f30 ?f21 ?f26 ?f67 ?f23 ?f68 ?f21 ?f44 ?f17 ?f40 ?f12 ?f41 ?f8 ?f69 ?f0 ?f3 ?f0 Z N" draw:text-areas="?f74 ?f76 ?f75 ?f77"><draw:equation draw:name="f0" draw:formula="0"/><draw:equation draw:name="f1" draw:formula="71818"/><draw:equation draw:name="f2" draw:formula="99251"/><draw:equation draw:name="f3" draw:formula="45815"/><draw:equation draw:name="f4" draw:formula="47339"/><draw:equation draw:name="f5" draw:formula="50387"/><draw:equation draw:name="f6" draw:formula="53435"/><draw:equation draw:name="f7" draw:formula="54959"/><draw:equation draw:name="f8" draw:formula="1524"/><draw:equation draw:name="f9" draw:formula="58007"/><draw:equation draw:name="f10" draw:formula="59531"/><draw:equation draw:name="f11" draw:formula="62579"/><draw:equation draw:name="f12" draw:formula="3048"/><draw:equation draw:name="f13" draw:formula="64103"/><draw:equation draw:name="f14" draw:formula="65627"/><draw:equation draw:name="f15" draw:formula="4572"/><draw:equation draw:name="f16" draw:formula="67151"/><draw:equation draw:name="f17" draw:formula="6096"/><draw:equation draw:name="f18" draw:formula="68675"/><draw:equation draw:name="f19" draw:formula="7620"/><draw:equation draw:name="f20" draw:formula="70294"/><draw:equation draw:name="f21" draw:formula="9144"/><draw:equation draw:name="f22" draw:formula="10668"/><draw:equation draw:name="f23" draw:formula="12287"/><draw:equation draw:name="f24" draw:formula="13811"/><draw:equation draw:name="f25" draw:formula="15335"/><draw:equation draw:name="f26" draw:formula="16859"/><draw:equation draw:name="f27" draw:formula="18383"/><draw:equation draw:name="f28" draw:formula="19907"/><draw:equation draw:name="f29" draw:formula="21431"/><draw:equation draw:name="f30" draw:formula="22955"/><draw:equation draw:name="f31" draw:formula="24479"/><draw:equation draw:name="f32" draw:formula="61055"/><draw:equation draw:name="f33" draw:formula="42767"/><draw:equation draw:name="f34" draw:formula="39719"/><draw:equation draw:name="f35" draw:formula="36671"/><draw:equation draw:name="f36" draw:formula="33623"/><draw:equation draw:name="f37" draw:formula="30575"/><draw:equation draw:name="f38" draw:formula="29051"/><draw:equation draw:name="f39" draw:formula="26003"/><draw:equation draw:name="f40" draw:formula="27527"/><draw:equation draw:name="f41" draw:formula="32099"/><draw:equation draw:name="f42" draw:formula="22860"/><draw:equation draw:name="f43" draw:formula="35147"/><draw:equation draw:name="f44" draw:formula="21336"/><draw:equation draw:name="f45" draw:formula="44291"/><draw:equation draw:name="f46" draw:formula="71723"/><draw:equation draw:name="f47" draw:formula="74771"/><draw:equation draw:name="f48" draw:formula="77819"/><draw:equation draw:name="f49" draw:formula="79343"/><draw:equation draw:name="f50" draw:formula="80867"/><draw:equation draw:name="f51" draw:formula="82487"/><draw:equation draw:name="f52" draw:formula="56483"/><draw:equation draw:name="f53" draw:formula="76295"/><draw:equation draw:name="f54" draw:formula="84011"/><draw:equation draw:name="f55" draw:formula="85535"/><draw:equation draw:name="f56" draw:formula="87059"/><draw:equation draw:name="f57" draw:formula="88583"/><draw:equation draw:name="f58" draw:formula="90107"/><draw:equation draw:name="f59" draw:formula="91631"/><draw:equation draw:name="f60" draw:formula="93155"/><draw:equation draw:name="f61" draw:formula="94679"/><draw:equation draw:name="f62" draw:formula="96203"/><draw:equation draw:name="f63" draw:formula="97727"/><draw:equation draw:name="f64" draw:formula="19812"/><draw:equation draw:name="f65" draw:formula="15240"/><draw:equation draw:name="f66" draw:formula="12192"/><draw:equation draw:name="f67" draw:formula="13716"/><draw:equation draw:name="f68" draw:formula="16764"/><draw:equation draw:name="f69" draw:formula="38195"/><draw:equation draw:name="f70" draw:formula="?f2 - ?f0"/><draw:equation draw:name="f71" draw:formula="?f1 - ?f0"/><draw:equation draw:name="f72" draw:formula="?f71 / 71818"/><draw:equation draw:name="f73" draw:formula="?f70 / 99251"/><draw:equation draw:name="f74" draw:formula="0 / ?f72"/><draw:equation draw:name="f75" draw:formula="71818 / ?f72"/><draw:equation draw:name="f76" draw:formula="0 / ?f73"/><draw:equation draw:name="f77" draw:formula="99251 / ?f73"/></draw:enhanced-geometry></draw:custom-shape><draw:custom-shape svg:x="0.4025in" svg:y="0.00847in" svg:width="0.04922in" svg:height="0.10841in" draw:id="id544" draw:style-name="a569" draw:name="Shape 82852"><svg:title/><svg:desc/><draw:enhanced-geometry draw:type="non-primitive" svg:viewBox="0 0 45006 99127" draw:enhanced-path="M ?f1 ?f0 L ?f1 ?f3 ?f4 ?f5 C ?f6 ?f7 ?f8 ?f9 ?f10 ?f11 ?f12 ?f13 ?f12 ?f14 ?f15 ?f16 ?f17 ?f18 ?f17 ?f19 ?f17 ?f20 ?f17 ?f21 ?f17 ?f22 ?f15 ?f23 ?f15 ?f24 ?f12 ?f25 ?f10 ?f26 ?f8 ?f27 ?f28 ?f29 ?f4 ?f30 ?f31 ?f32 ?f33 ?f34 ?f35 ?f34 L ?f1 ?f36 ?f1 ?f37 ?f35 ?f2 C ?f31 ?f2 ?f6 ?f2 ?f38 ?f39 ?f17 ?f40 ?f41 ?f42 ?f43 ?f44 ?f45 ?f34 ?f46 ?f27 ?f47 ?f25 ?f0 ?f48 ?f0 ?f49 ?f0 ?f50 ?f0 ?f51 ?f0 ?f52 ?f47 ?f13 ?f46 ?f9 ?f45 ?f5 ?f43 ?f53 ?f54 ?f55 ?f17 ?f56 ?f10 ?f57 L ?f1 ?f0 Z N" draw:text-areas="?f62 ?f64 ?f63 ?f65"><draw:equation draw:name="f0" draw:formula="0"/><draw:equation draw:name="f1" draw:formula="45006"/><draw:equation draw:name="f2" draw:formula="99127"/><draw:equation draw:name="f3" draw:formula="15412"/><draw:equation draw:name="f4" draw:formula="33528"/><draw:equation draw:name="f5" draw:formula="18259"/><draw:equation draw:name="f6" draw:formula="30480"/><draw:equation draw:name="f7" draw:formula="19783"/><draw:equation draw:name="f8" draw:formula="27432"/><draw:equation draw:name="f9" draw:formula="22831"/><draw:equation draw:name="f10" draw:formula="25908"/><draw:equation draw:name="f11" draw:formula="25879"/><draw:equation draw:name="f12" draw:formula="22860"/><draw:equation draw:name="f13" draw:formula="28927"/><draw:equation draw:name="f14" draw:formula="31975"/><draw:equation draw:name="f15" draw:formula="21336"/><draw:equation draw:name="f16" draw:formula="36547"/><draw:equation draw:name="f17" draw:formula="19812"/><draw:equation draw:name="f18" draw:formula="39595"/><draw:equation draw:name="f19" draw:formula="44167"/><draw:equation draw:name="f20" draw:formula="48739"/><draw:equation draw:name="f21" draw:formula="54835"/><draw:equation draw:name="f22" draw:formula="59407"/><draw:equation draw:name="f23" draw:formula="63979"/><draw:equation draw:name="f24" draw:formula="67027"/><draw:equation draw:name="f25" draw:formula="71599"/><draw:equation draw:name="f26" draw:formula="74647"/><draw:equation draw:name="f27" draw:formula="77695"/><draw:equation draw:name="f28" draw:formula="28956"/><draw:equation draw:name="f29" draw:formula="79219"/><draw:equation draw:name="f30" draw:formula="80743"/><draw:equation draw:name="f31" draw:formula="36671"/><draw:equation draw:name="f32" draw:formula="82363"/><draw:equation draw:name="f33" draw:formula="39719"/><draw:equation draw:name="f34" draw:formula="83887"/><draw:equation draw:name="f35" draw:formula="44291"/><draw:equation draw:name="f36" draw:formula="83702"/><draw:equation draw:name="f37" draw:formula="99017"/><draw:equation draw:name="f38" draw:formula="24384"/><draw:equation draw:name="f39" draw:formula="96078"/><draw:equation draw:name="f40" draw:formula="94555"/><draw:equation draw:name="f41" draw:formula="13716"/><draw:equation draw:name="f42" draw:formula="91506"/><draw:equation draw:name="f43" draw:formula="10668"/><draw:equation draw:name="f44" draw:formula="86935"/><draw:equation draw:name="f45" draw:formula="7620"/><draw:equation draw:name="f46" draw:formula="4572"/><draw:equation draw:name="f47" draw:formula="3048"/><draw:equation draw:name="f48" draw:formula="65503"/><draw:equation draw:name="f49" draw:formula="57883"/><draw:equation draw:name="f50" draw:formula="50263"/><draw:equation draw:name="f51" draw:formula="42643"/><draw:equation draw:name="f52" draw:formula="35023"/><draw:equation draw:name="f53" draw:formula="13687"/><draw:equation draw:name="f54" draw:formula="15240"/><draw:equation draw:name="f55" draw:formula="9020"/><draw:equation draw:name="f56" draw:formula="5972"/><draw:equation draw:name="f57" draw:formula="2924"/><draw:equation draw:name="f58" draw:formula="?f2 - ?f0"/><draw:equation draw:name="f59" draw:formula="?f1 - ?f0"/><draw:equation draw:name="f60" draw:formula="?f59 / 45006"/><draw:equation draw:name="f61" draw:formula="?f58 / 99127"/><draw:equation draw:name="f62" draw:formula="0 / ?f60"/><draw:equation draw:name="f63" draw:formula="45006 / ?f60"/><draw:equation draw:name="f64" draw:formula="0 / ?f61"/><draw:equation draw:name="f65" draw:formula="99127 / ?f61"/></draw:enhanced-geometry></draw:custom-shape><draw:custom-shape svg:x="0.45172in" svg:y="0.00833in" svg:width="0.05099in" svg:height="0.10842in" draw:id="id545" draw:style-name="a570" draw:name="Shape 82853"><svg:title/><svg:desc/><draw:enhanced-geometry draw:type="non-primitive" svg:viewBox="0 0 46625 99141" draw:enhanced-path="M ?f3 ?f0 C ?f4 ?f0 ?f5 ?f0 ?f6 ?f7 ?f8 ?f9 ?f10 ?f11 ?f12 ?f13 ?f14 ?f15 ?f16 ?f17 ?f18 ?f19 ?f20 ?f21 ?f1 ?f22 ?f1 ?f23 ?f1 ?f24 ?f20 ?f25 ?f18 ?f26 ?f16 ?f27 ?f28 ?f29 ?f12 ?f30 ?f31 ?f32 ?f33 ?f34 ?f35 ?f36 L ?f0 ?f2 ?f0 ?f37 ?f38 ?f29 C ?f5 ?f39 ?f40 ?f27 ?f35 ?f41 ?f42 ?f26 ?f43 ?f44 ?f43 ?f45 ?f33 ?f46 ?f33 ?f47 ?f33 ?f23 ?f33 ?f48 ?f33 ?f22 ?f43 ?f49 ?f43 ?f50 ?f42 ?f19 ?f6 ?f51 ?f40 ?f52 ?f53 ?f17 ?f54 ?f55 ?f56 ?f57 ?f58 ?f15 ?f3 ?f15 L ?f0 ?f59 ?f0 ?f60 ?f3 ?f0 Z N" draw:text-areas="?f65 ?f67 ?f66 ?f68"><draw:equation draw:name="f0" draw:formula="0"/><draw:equation draw:name="f1" draw:formula="46625"/><draw:equation draw:name="f2" draw:formula="99141"/><draw:equation draw:name="f3" draw:formula="810"/><draw:equation draw:name="f4" draw:formula="8430"/><draw:equation draw:name="f5" draw:formula="14526"/><draw:equation draw:name="f6" draw:formula="20622"/><draw:equation draw:name="f7" draw:formula="3048"/><draw:equation draw:name="f8" draw:formula="26718"/><draw:equation draw:name="f9" draw:formula="4572"/><draw:equation draw:name="f10" draw:formula="31290"/><draw:equation draw:name="f11" draw:formula="7620"/><draw:equation draw:name="f12" draw:formula="34338"/><draw:equation draw:name="f13" draw:formula="12287"/><draw:equation draw:name="f14" draw:formula="39005"/><draw:equation draw:name="f15" draw:formula="15335"/><draw:equation draw:name="f16" draw:formula="40529"/><draw:equation draw:name="f17" draw:formula="19907"/><draw:equation draw:name="f18" draw:formula="43577"/><draw:equation draw:name="f19" draw:formula="27527"/><draw:equation draw:name="f20" draw:formula="45101"/><draw:equation draw:name="f21" draw:formula="33623"/><draw:equation draw:name="f22" draw:formula="39719"/><draw:equation draw:name="f23" draw:formula="48863"/><draw:equation draw:name="f24" draw:formula="56483"/><draw:equation draw:name="f25" draw:formula="64103"/><draw:equation draw:name="f26" draw:formula="70199"/><draw:equation draw:name="f27" draw:formula="76295"/><draw:equation draw:name="f28" draw:formula="37481"/><draw:equation draw:name="f29" draw:formula="80867"/><draw:equation draw:name="f30" draw:formula="85535"/><draw:equation draw:name="f31" draw:formula="29766"/><draw:equation draw:name="f32" draw:formula="90107"/><draw:equation draw:name="f33" draw:formula="25194"/><draw:equation draw:name="f34" draw:formula="93155"/><draw:equation draw:name="f35" draw:formula="19098"/><draw:equation draw:name="f36" draw:formula="96202"/><draw:equation draw:name="f37" draw:formula="83826"/><draw:equation draw:name="f38" draw:formula="11478"/><draw:equation draw:name="f39" draw:formula="79343"/><draw:equation draw:name="f40" draw:formula="17574"/><draw:equation draw:name="f41" draw:formula="73247"/><draw:equation draw:name="f42" draw:formula="22146"/><draw:equation draw:name="f43" draw:formula="23670"/><draw:equation draw:name="f44" draw:formula="67151"/><draw:equation draw:name="f45" draw:formula="62579"/><draw:equation draw:name="f46" draw:formula="58007"/><draw:equation draw:name="f47" draw:formula="53435"/><draw:equation draw:name="f48" draw:formula="44291"/><draw:equation draw:name="f49" draw:formula="35147"/><draw:equation draw:name="f50" draw:formula="32099"/><draw:equation draw:name="f51" draw:formula="24479"/><draw:equation draw:name="f52" draw:formula="21431"/><draw:equation draw:name="f53" draw:formula="16050"/><draw:equation draw:name="f54" draw:formula="13002"/><draw:equation draw:name="f55" draw:formula="18383"/><draw:equation draw:name="f56" draw:formula="9954"/><draw:equation draw:name="f57" draw:formula="16859"/><draw:equation draw:name="f58" draw:formula="5382"/><draw:equation draw:name="f59" draw:formula="15536"/><draw:equation draw:name="f60" draw:formula="124"/><draw:equation draw:name="f61" draw:formula="?f2 - ?f0"/><draw:equation draw:name="f62" draw:formula="?f1 - ?f0"/><draw:equation draw:name="f63" draw:formula="?f62 / 46625"/><draw:equation draw:name="f64" draw:formula="?f61 / 99141"/><draw:equation draw:name="f65" draw:formula="0 / ?f63"/><draw:equation draw:name="f66" draw:formula="46625 / ?f63"/><draw:equation draw:name="f67" draw:formula="0 / ?f64"/><draw:equation draw:name="f68" draw:formula="99141 / ?f64"/></draw:enhanced-geometry></draw:custom-shape><draw:custom-shape svg:x="0.51938in" svg:y="0.01in" svg:width="0.08687in" svg:height="0.10521in" draw:id="id546" draw:style-name="a571" draw:name="Shape 82854"><svg:title/><svg:desc/><draw:enhanced-geometry draw:type="non-primitive" svg:viewBox="0 0 79438 96202" draw:enhanced-path="M ?f3 ?f0 L ?f4 ?f0 C ?f5 ?f0 ?f6 ?f0 ?f7 ?f0 ?f8 ?f0 ?f9 ?f10 ?f9 ?f10 ?f11 ?f12 ?f11 ?f12 ?f13 ?f14 ?f15 ?f16 ?f15 ?f3 ?f17 ?f18 L ?f19 ?f20 C ?f21 ?f22 ?f23 ?f24 ?f23 ?f21 ?f25 ?f23 ?f26 ?f25 ?f26 ?f27 ?f27 ?f28 ?f28 ?f29 ?f28 ?f30 ?f29 ?f31 ?f29 ?f32 ?f33 ?f34 ?f33 ?f31 ?f33 ?f33 ?f33 ?f28 ?f33 ?f25 ?f33 ?f21 ?f33 ?f22 L ?f33 ?f12 C ?f33 ?f10 ?f33 ?f10 ?f33 ?f10 ?f33 ?f10 ?f30 ?f0 ?f30 ?f0 ?f31 ?f0 ?f31 ?f0 ?f35 ?f0 ?f36 ?f0 ?f37 ?f0 ?f38 ?f0 ?f39 ?f0 ?f40 ?f0 ?f41 ?f0 ?f41 ?f0 ?f42 ?f0 ?f42 ?f0 ?f1 ?f0 ?f1 ?f10 ?f1 ?f10 ?f1 ?f10 ?f1 ?f10 ?f1 ?f12 L ?f1 ?f43 C ?f1 ?f43 ?f1 ?f44 ?f1 ?f45 ?f1 ?f45 ?f42 ?f46 ?f42 ?f46 ?f42 ?f46 ?f41 ?f2 ?f40 ?f2 ?f40 ?f2 ?f39 ?f2 ?f39 ?f2 L ?f30 ?f2 C ?f33 ?f2 ?f29 ?f2 ?f28 ?f2 ?f27 ?f2 ?f27 ?f46 ?f26 ?f46 ?f25 ?f45 ?f23 ?f44 ?f23 ?f43 ?f21 ?f47 ?f19 ?f48 ?f19 ?f49 L ?f9 ?f50 C ?f8 ?f51 ?f7 ?f52 ?f6 ?f15 ?f5 ?f11 ?f4 ?f8 ?f4 ?f6 L ?f53 ?f6 C ?f4 ?f8 ?f4 ?f13 ?f4 ?f17 ?f4 ?f54 ?f4 ?f50 ?f4 ?f55 L ?f4 ?f45 C ?f4 ?f46 ?f4 ?f46 ?f4 ?f46 ?f53 ?f46 ?f53 ?f2 ?f53 ?f2 ?f56 ?f2 ?f56 ?f2 ?f57 ?f2 ?f58 ?f2 ?f59 ?f2 ?f18 ?f2 ?f3 ?f2 ?f16 ?f2 ?f14 ?f2 ?f12 ?f2 ?f12 ?f2 ?f10 ?f2 ?f10 ?f2 ?f10 ?f46 ?f10 ?f46 ?f0 ?f46 ?f0 ?f46 ?f0 ?f45 L ?f0 ?f16 C ?f0 ?f14 ?f10 ?f12 ?f12 ?f10 ?f14 ?f0 ?f16 ?f0 ?f3 ?f0 Z N" draw:text-areas="?f64 ?f66 ?f65 ?f67"><draw:equation draw:name="f0" draw:formula="0"/><draw:equation draw:name="f1" draw:formula="79438"/><draw:equation draw:name="f2" draw:formula="96202"/><draw:equation draw:name="f3" draw:formula="7620"/><draw:equation draw:name="f4" draw:formula="18288"/><draw:equation draw:name="f5" draw:formula="19812"/><draw:equation draw:name="f6" draw:formula="21431"/><draw:equation draw:name="f7" draw:formula="22955"/><draw:equation draw:name="f8" draw:formula="24479"/><draw:equation draw:name="f9" draw:formula="26003"/><draw:equation draw:name="f10" draw:formula="1524"/><draw:equation draw:name="f11" draw:formula="27527"/><draw:equation draw:name="f12" draw:formula="3048"/><draw:equation draw:name="f13" draw:formula="29051"/><draw:equation draw:name="f14" draw:formula="4572"/><draw:equation draw:name="f15" draw:formula="30575"/><draw:equation draw:name="f16" draw:formula="6096"/><draw:equation draw:name="f17" draw:formula="32099"/><draw:equation draw:name="f18" draw:formula="9144"/><draw:equation draw:name="f19" draw:formula="50387"/><draw:equation draw:name="f20" draw:formula="45815"/><draw:equation draw:name="f21" draw:formula="51911"/><draw:equation draw:name="f22" draw:formula="47339"/><draw:equation draw:name="f23" draw:formula="53435"/><draw:equation draw:name="f24" draw:formula="48863"/><draw:equation draw:name="f25" draw:formula="54959"/><draw:equation draw:name="f26" draw:formula="56483"/><draw:equation draw:name="f27" draw:formula="58007"/><draw:equation draw:name="f28" draw:formula="59531"/><draw:equation draw:name="f29" draw:formula="61055"/><draw:equation draw:name="f30" draw:formula="64103"/><draw:equation draw:name="f31" draw:formula="65627"/><draw:equation draw:name="f32" draw:formula="67151"/><draw:equation draw:name="f33" draw:formula="62579"/><draw:equation draw:name="f34" draw:formula="70199"/><draw:equation draw:name="f35" draw:formula="67246"/><draw:equation draw:name="f36" draw:formula="68771"/><draw:equation draw:name="f37" draw:formula="70294"/><draw:equation draw:name="f38" draw:formula="71818"/><draw:equation draw:name="f39" draw:formula="73342"/><draw:equation draw:name="f40" draw:formula="74866"/><draw:equation draw:name="f41" draw:formula="76390"/><draw:equation draw:name="f42" draw:formula="77914"/><draw:equation draw:name="f43" draw:formula="90107"/><draw:equation draw:name="f44" draw:formula="91630"/><draw:equation draw:name="f45" draw:formula="93155"/><draw:equation draw:name="f46" draw:formula="94679"/><draw:equation draw:name="f47" draw:formula="88583"/><draw:equation draw:name="f48" draw:formula="87058"/><draw:equation draw:name="f49" draw:formula="84011"/><draw:equation draw:name="f50" draw:formula="39719"/><draw:equation draw:name="f51" draw:formula="36671"/><draw:equation draw:name="f52" draw:formula="33623"/><draw:equation draw:name="f53" draw:formula="16764"/><draw:equation draw:name="f54" draw:formula="35147"/><draw:equation draw:name="f55" draw:formula="42767"/><draw:equation draw:name="f56" draw:formula="15240"/><draw:equation draw:name="f57" draw:formula="13716"/><draw:equation draw:name="f58" draw:formula="12192"/><draw:equation draw:name="f59" draw:formula="10668"/><draw:equation draw:name="f60" draw:formula="?f2 - ?f0"/><draw:equation draw:name="f61" draw:formula="?f1 - ?f0"/><draw:equation draw:name="f62" draw:formula="?f61 / 79438"/><draw:equation draw:name="f63" draw:formula="?f60 / 96202"/><draw:equation draw:name="f64" draw:formula="0 / ?f62"/><draw:equation draw:name="f65" draw:formula="79438 / ?f62"/><draw:equation draw:name="f66" draw:formula="0 / ?f63"/><draw:equation draw:name="f67" draw:formula="96202 / ?f63"/></draw:enhanced-geometry></draw:custom-shape><draw:custom-shape svg:x="0.62458in" svg:y="0.00833in" svg:width="0.07854in" svg:height="0.10854in" draw:id="id547" draw:style-name="a572" draw:name="Shape 82855"><svg:title/><svg:desc/><draw:enhanced-geometry draw:type="non-primitive" svg:viewBox="0 0 71818 99251" draw:enhanced-path="M ?f3 ?f0 C ?f4 ?f0 ?f5 ?f0 ?f6 ?f0 ?f7 ?f8 ?f9 ?f8 ?f10 ?f8 ?f11 ?f12 ?f13 ?f12 ?f14 ?f15 ?f16 ?f17 ?f18 ?f17 ?f18 ?f19 ?f18 ?f19 ?f20 ?f19 ?f20 ?f21 ?f20 ?f21 ?f20 ?f21 ?f20 ?f22 ?f20 ?f22 ?f20 ?f23 ?f1 ?f23 ?f1 ?f24 ?f1 ?f25 ?f1 ?f26 ?f1 ?f27 ?f1 ?f28 ?f1 ?f28 ?f20 ?f29 ?f20 ?f30 ?f20 ?f30 ?f20 ?f30 ?f20 ?f31 ?f20 ?f31 ?f18 ?f31 ?f18 ?f31 ?f18 ?f31 ?f16 ?f31 ?f16 ?f31 ?f14 ?f30 ?f13 ?f30 ?f32 ?f29 ?f11 ?f28 ?f10 ?f28 ?f33 ?f27 ?f7 ?f26 ?f6 ?f26 ?f34 ?f26 ?f35 ?f26 ?f36 ?f26 ?f37 ?f26 ?f38 ?f27 ?f39 ?f28 ?f40 ?f30 ?f41 ?f42 ?f42 ?f41 ?f31 ?f39 ?f30 ?f38 ?f29 ?f43 ?f29 ?f3 ?f29 ?f5 ?f29 ?f7 ?f29 ?f11 ?f30 ?f44 ?f31 ?f45 ?f42 ?f46 ?f41 ?f47 ?f40 ?f48 ?f39 ?f49 ?f38 ?f50 ?f37 ?f51 ?f52 ?f51 ?f35 ?f51 ?f5 ?f51 ?f53 ?f51 ?f7 ?f50 ?f9 ?f50 ?f10 ?f49 ?f11 ?f49 ?f13 ?f48 ?f14 ?f54 ?f14 ?f54 ?f16 ?f47 ?f18 ?f47 ?f18 ?f47 ?f18 ?f47 ?f20 ?f47 ?f20 ?f47 ?f20 ?f47 ?f20 ?f54 ?f20 ?f54 ?f1 ?f54 ?f1 ?f48 ?f1 ?f49 ?f1 ?f49 ?f1 ?f50 ?f1 ?f55 ?f1 ?f55 ?f1 ?f56 ?f1 ?f57 ?f1 ?f57 ?f1 ?f58 ?f1 ?f58 ?f20 ?f58 ?f20 ?f59 ?f20 ?f59 ?f20 ?f59 ?f20 ?f60 ?f18 ?f60 ?f18 ?f60 ?f16 ?f61 ?f14 ?f62 ?f13 ?f62 ?f32 ?f63 ?f11 ?f63 ?f9 ?f64 ?f7 ?f64 ?f6 ?f2 ?f5 ?f2 ?f35 ?f2 ?f52 ?f2 ?f65 ?f2 ?f40 ?f64 ?f42 ?f63 ?f28 ?f62 ?f66 ?f60 ?f67 ?f57 ?f19 ?f51 ?f15 ?f48 ?f12 ?f46 ?f8 ?f68 ?f0 ?f10 ?f0 ?f5 ?f0 ?f52 ?f8 ?f38 ?f12 ?f69 ?f17 ?f30 ?f21 ?f26 ?f67 ?f23 ?f26 ?f21 ?f29 ?f17 ?f42 ?f12 ?f39 ?f8 ?f37 ?f0 ?f3 ?f0 Z N" draw:text-areas="?f74 ?f76 ?f75 ?f77"><draw:equation draw:name="f0" draw:formula="0"/><draw:equation draw:name="f1" draw:formula="71818"/><draw:equation draw:name="f2" draw:formula="99251"/><draw:equation draw:name="f3" draw:formula="44291"/><draw:equation draw:name="f4" draw:formula="47339"/><draw:equation draw:name="f5" draw:formula="50387"/><draw:equation draw:name="f6" draw:formula="51911"/><draw:equation draw:name="f7" draw:formula="54959"/><draw:equation draw:name="f8" draw:formula="1524"/><draw:equation draw:name="f9" draw:formula="58007"/><draw:equation draw:name="f10" draw:formula="59531"/><draw:equation draw:name="f11" draw:formula="61055"/><draw:equation draw:name="f12" draw:formula="3048"/><draw:equation draw:name="f13" draw:formula="64199"/><draw:equation draw:name="f14" draw:formula="65722"/><draw:equation draw:name="f15" draw:formula="4572"/><draw:equation draw:name="f16" draw:formula="67246"/><draw:equation draw:name="f17" draw:formula="6096"/><draw:equation draw:name="f18" draw:formula="68771"/><draw:equation draw:name="f19" draw:formula="7620"/><draw:equation draw:name="f20" draw:formula="70294"/><draw:equation draw:name="f21" draw:formula="9144"/><draw:equation draw:name="f22" draw:formula="10668"/><draw:equation draw:name="f23" draw:formula="12287"/><draw:equation draw:name="f24" draw:formula="13811"/><draw:equation draw:name="f25" draw:formula="15335"/><draw:equation draw:name="f26" draw:formula="16859"/><draw:equation draw:name="f27" draw:formula="18383"/><draw:equation draw:name="f28" draw:formula="19907"/><draw:equation draw:name="f29" draw:formula="21431"/><draw:equation draw:name="f30" draw:formula="22955"/><draw:equation draw:name="f31" draw:formula="24479"/><draw:equation draw:name="f32" draw:formula="62674"/><draw:equation draw:name="f33" draw:formula="56483"/><draw:equation draw:name="f34" draw:formula="48863"/><draw:equation draw:name="f35" draw:formula="45815"/><draw:equation draw:name="f36" draw:formula="41243"/><draw:equation draw:name="f37" draw:formula="38195"/><draw:equation draw:name="f38" draw:formula="35147"/><draw:equation draw:name="f39" draw:formula="32099"/><draw:equation draw:name="f40" draw:formula="30575"/><draw:equation draw:name="f41" draw:formula="27527"/><draw:equation draw:name="f42" draw:formula="26003"/><draw:equation draw:name="f43" draw:formula="39719"/><draw:equation draw:name="f44" draw:formula="64103"/><draw:equation draw:name="f45" draw:formula="68675"/><draw:equation draw:name="f46" draw:formula="71723"/><draw:equation draw:name="f47" draw:formula="74771"/><draw:equation draw:name="f48" draw:formula="77819"/><draw:equation draw:name="f49" draw:formula="79343"/><draw:equation draw:name="f50" draw:formula="80867"/><draw:equation draw:name="f51" draw:formula="82487"/><draw:equation draw:name="f52" draw:formula="42767"/><draw:equation draw:name="f53" draw:formula="53435"/><draw:equation draw:name="f54" draw:formula="76295"/><draw:equation draw:name="f55" draw:formula="84011"/><draw:equation draw:name="f56" draw:formula="85535"/><draw:equation draw:name="f57" draw:formula="87059"/><draw:equation draw:name="f58" draw:formula="88583"/><draw:equation draw:name="f59" draw:formula="90107"/><draw:equation draw:name="f60" draw:formula="91631"/><draw:equation draw:name="f61" draw:formula="93155"/><draw:equation draw:name="f62" draw:formula="94679"/><draw:equation draw:name="f63" draw:formula="96203"/><draw:equation draw:name="f64" draw:formula="97727"/><draw:equation draw:name="f65" draw:formula="36671"/><draw:equation draw:name="f66" draw:formula="15240"/><draw:equation draw:name="f67" draw:formula="12192"/><draw:equation draw:name="f68" draw:formula="65627"/><draw:equation draw:name="f69" draw:formula="29051"/><draw:equation draw:name="f70" draw:formula="?f2 - ?f0"/><draw:equation draw:name="f71" draw:formula="?f1 - ?f0"/><draw:equation draw:name="f72" draw:formula="?f71 / 71818"/><draw:equation draw:name="f73" draw:formula="?f70 / 99251"/><draw:equation draw:name="f74" draw:formula="0 / ?f72"/><draw:equation draw:name="f75" draw:formula="71818 / ?f72"/><draw:equation draw:name="f76" draw:formula="0 / ?f73"/><draw:equation draw:name="f77" draw:formula="99251 / ?f73"/></draw:enhanced-geometry></draw:custom-shape><draw:custom-shape svg:x="0.71813in" svg:y="0.01in" svg:width="0.06177in" svg:height="0.10521in" draw:id="id548" draw:style-name="a573" draw:name="Shape 82856"><svg:title/><svg:desc/><draw:enhanced-geometry draw:type="non-primitive" svg:viewBox="0 0 56483 96203" draw:enhanced-path="M ?f3 ?f0 L ?f4 ?f0 C ?f5 ?f0 ?f5 ?f0 ?f5 ?f0 ?f5 ?f0 ?f1 ?f6 ?f1 ?f6 ?f1 ?f6 ?f1 ?f7 ?f1 ?f8 ?f1 ?f8 ?f1 ?f3 ?f1 ?f9 ?f1 ?f10 ?f1 ?f11 ?f1 ?f11 ?f1 ?f12 ?f1 ?f12 ?f1 ?f13 ?f1 ?f13 ?f5 ?f13 ?f5 ?f14 ?f5 ?f14 ?f5 ?f14 ?f4 ?f14 L ?f15 ?f14 ?f15 ?f16 ?f17 ?f16 C ?f17 ?f16 ?f17 ?f16 ?f18 ?f19 ?f18 ?f20 ?f21 ?f20 ?f21 ?f22 ?f21 ?f23 ?f21 ?f23 ?f21 ?f24 ?f21 ?f25 ?f21 ?f17 ?f21 ?f18 ?f21 ?f18 ?f18 ?f21 ?f18 ?f21 ?f18 ?f4 ?f18 ?f4 ?f18 ?f4 ?f17 ?f4 ?f17 ?f4 ?f17 ?f4 L ?f15 ?f4 ?f15 ?f26 ?f5 ?f26 C ?f1 ?f26 ?f1 ?f27 ?f1 ?f27 ?f1 ?f28 ?f1 ?f28 ?f1 ?f29 ?f1 ?f29 ?f1 ?f30 ?f1 ?f31 ?f1 ?f32 ?f1 ?f33 ?f1 ?f33 ?f1 ?f34 ?f1 ?f35 ?f1 ?f35 ?f1 ?f35 ?f1 ?f2 ?f5 ?f2 L ?f3 ?f2 C ?f8 ?f2 ?f7 ?f2 ?f6 ?f35 ?f0 ?f34 ?f0 ?f33 ?f0 ?f32 L ?f0 ?f3 C ?f0 ?f8 ?f0 ?f6 ?f6 ?f6 ?f7 ?f0 ?f8 ?f0 ?f3 ?f0 Z N" draw:text-areas="?f40 ?f42 ?f41 ?f43"><draw:equation draw:name="f0" draw:formula="0"/><draw:equation draw:name="f1" draw:formula="56483"/><draw:equation draw:name="f2" draw:formula="96203"/><draw:equation draw:name="f3" draw:formula="6096"/><draw:equation draw:name="f4" draw:formula="53435"/><draw:equation draw:name="f5" draw:formula="54959"/><draw:equation draw:name="f6" draw:formula="1524"/><draw:equation draw:name="f7" draw:formula="3048"/><draw:equation draw:name="f8" draw:formula="4572"/><draw:equation draw:name="f9" draw:formula="7620"/><draw:equation draw:name="f10" draw:formula="9144"/><draw:equation draw:name="f11" draw:formula="10763"/><draw:equation draw:name="f12" draw:formula="12287"/><draw:equation draw:name="f13" draw:formula="13811"/><draw:equation draw:name="f14" draw:formula="15335"/><draw:equation draw:name="f15" draw:formula="19812"/><draw:equation draw:name="f16" draw:formula="38195"/><draw:equation draw:name="f17" draw:formula="48863"/><draw:equation draw:name="f18" draw:formula="50387"/><draw:equation draw:name="f19" draw:formula="39719"/><draw:equation draw:name="f20" draw:formula="41243"/><draw:equation draw:name="f21" draw:formula="51911"/><draw:equation draw:name="f22" draw:formula="42767"/><draw:equation draw:name="f23" draw:formula="44291"/><draw:equation draw:name="f24" draw:formula="45815"/><draw:equation draw:name="f25" draw:formula="47339"/><draw:equation draw:name="f26" draw:formula="80963"/><draw:equation draw:name="f27" draw:formula="82487"/><draw:equation draw:name="f28" draw:formula="84011"/><draw:equation draw:name="f29" draw:formula="85535"/><draw:equation draw:name="f30" draw:formula="87059"/><draw:equation draw:name="f31" draw:formula="88583"/><draw:equation draw:name="f32" draw:formula="90107"/><draw:equation draw:name="f33" draw:formula="91631"/><draw:equation draw:name="f34" draw:formula="93155"/><draw:equation draw:name="f35" draw:formula="94679"/><draw:equation draw:name="f36" draw:formula="?f2 - ?f0"/><draw:equation draw:name="f37" draw:formula="?f1 - ?f0"/><draw:equation draw:name="f38" draw:formula="?f37 / 56483"/><draw:equation draw:name="f39" draw:formula="?f36 / 96203"/><draw:equation draw:name="f40" draw:formula="0 / ?f38"/><draw:equation draw:name="f41" draw:formula="56483 / ?f38"/><draw:equation draw:name="f42" draw:formula="0 / ?f39"/><draw:equation draw:name="f43" draw:formula="96203 / ?f39"/></draw:enhanced-geometry></draw:custom-shape><draw:custom-shape svg:x="0.8in" svg:y="0.01in" svg:width="0.04339in" svg:height="0.10521in" draw:id="id549" draw:style-name="a574" draw:name="Shape 82857"><svg:title/><svg:desc/><draw:enhanced-geometry draw:type="non-primitive" svg:viewBox="0 0 39672 96202" draw:enhanced-path="M ?f3 ?f0 L ?f4 ?f0 ?f1 ?f5 ?f1 ?f6 ?f7 ?f8 ?f9 ?f8 ?f9 ?f10 ?f7 ?f10 ?f1 ?f11 ?f1 ?f12 ?f7 ?f2 ?f3 ?f2 C ?f13 ?f2 ?f13 ?f2 ?f14 ?f15 ?f0 ?f16 ?f0 ?f17 ?f0 ?f18 L ?f0 ?f3 C ?f0 ?f19 ?f0 ?f14 ?f14 ?f14 ?f13 ?f0 ?f13 ?f0 ?f3 ?f0 Z N" draw:text-areas="?f24 ?f26 ?f25 ?f27"><draw:equation draw:name="f0" draw:formula="0"/><draw:equation draw:name="f1" draw:formula="39672"/><draw:equation draw:name="f2" draw:formula="96202"/><draw:equation draw:name="f3" draw:formula="6096"/><draw:equation draw:name="f4" draw:formula="30480"/><draw:equation draw:name="f5" draw:formula="1307"/><draw:equation draw:name="f6" draw:formula="17465"/><draw:equation draw:name="f7" draw:formula="28956"/><draw:equation draw:name="f8" draw:formula="15335"/><draw:equation draw:name="f9" draw:formula="19812"/><draw:equation draw:name="f10" draw:formula="80963"/><draw:equation draw:name="f11" draw:formula="79706"/><draw:equation draw:name="f12" draw:formula="94679"/><draw:equation draw:name="f13" draw:formula="3048"/><draw:equation draw:name="f14" draw:formula="1524"/><draw:equation draw:name="f15" draw:formula="94678"/><draw:equation draw:name="f16" draw:formula="93154"/><draw:equation draw:name="f17" draw:formula="91630"/><draw:equation draw:name="f18" draw:formula="90106"/><draw:equation draw:name="f19" draw:formula="4572"/><draw:equation draw:name="f20" draw:formula="?f2 - ?f0"/><draw:equation draw:name="f21" draw:formula="?f1 - ?f0"/><draw:equation draw:name="f22" draw:formula="?f21 / 39672"/><draw:equation draw:name="f23" draw:formula="?f20 / 96202"/><draw:equation draw:name="f24" draw:formula="0 / ?f22"/><draw:equation draw:name="f25" draw:formula="39672 / ?f22"/><draw:equation draw:name="f26" draw:formula="0 / ?f23"/><draw:equation draw:name="f27" draw:formula="96202 / ?f23"/></draw:enhanced-geometry></draw:custom-shape><draw:custom-shape svg:x="0.84339in" svg:y="0.01143in" svg:width="0.04339in" svg:height="0.10211in" draw:id="id550" draw:style-name="a575" draw:name="Shape 82858"><svg:title/><svg:desc/><draw:enhanced-geometry draw:type="non-primitive" svg:viewBox="0 0 39672 93371" draw:enhanced-path="M ?f0 ?f0 L ?f3 ?f4 C ?f5 ?f6 ?f7 ?f8 ?f9 ?f10 ?f11 ?f12 ?f13 ?f14 ?f15 ?f16 ?f1 ?f17 ?f1 ?f18 ?f1 ?f19 ?f1 ?f20 ?f21 ?f22 ?f15 ?f23 ?f24 ?f25 ?f26 ?f27 ?f28 ?f29 ?f7 ?f30 ?f31 ?f32 ?f33 ?f34 L ?f0 ?f2 ?f0 ?f35 ?f36 ?f37 C ?f38 ?f39 ?f33 ?f40 ?f3 ?f41 ?f42 ?f43 ?f31 ?f44 ?f5 ?f22 ?f45 ?f46 ?f45 ?f47 ?f45 ?f19 ?f45 ?f48 ?f45 ?f49 ?f5 ?f50 ?f31 ?f51 ?f42 ?f52 ?f53 ?f54 ?f33 ?f14 ?f55 ?f56 ?f57 ?f58 L ?f0 ?f59 ?f0 ?f0 Z N" draw:text-areas="?f64 ?f66 ?f65 ?f67"><draw:equation draw:name="f0" draw:formula="0"/><draw:equation draw:name="f1" draw:formula="39672"/><draw:equation draw:name="f2" draw:formula="93371"/><draw:equation draw:name="f3" draw:formula="12240"/><draw:equation draw:name="f4" draw:formula="1741"/><draw:equation draw:name="f5" draw:formula="18336"/><draw:equation draw:name="f6" draw:formula="3265"/><draw:equation draw:name="f7" draw:formula="22908"/><draw:equation draw:name="f8" draw:formula="6313"/><draw:equation draw:name="f9" draw:formula="27480"/><draw:equation draw:name="f10" draw:formula="10980"/><draw:equation draw:name="f11" draw:formula="32052"/><draw:equation draw:name="f12" draw:formula="14028"/><draw:equation draw:name="f13" draw:formula="35100"/><draw:equation draw:name="f14" draw:formula="20124"/><draw:equation draw:name="f15" draw:formula="36624"/><draw:equation draw:name="f16" draw:formula="24696"/><draw:equation draw:name="f17" draw:formula="30792"/><draw:equation draw:name="f18" draw:formula="38412"/><draw:equation draw:name="f19" draw:formula="46032"/><draw:equation draw:name="f20" draw:formula="53652"/><draw:equation draw:name="f21" draw:formula="38148"/><draw:equation draw:name="f22" draw:formula="61272"/><draw:equation draw:name="f23" draw:formula="67368"/><draw:equation draw:name="f24" draw:formula="33576"/><draw:equation draw:name="f25" draw:formula="74988"/><draw:equation draw:name="f26" draw:formula="30528"/><draw:equation draw:name="f27" draw:formula="79655"/><draw:equation draw:name="f28" draw:formula="25956"/><draw:equation draw:name="f29" draw:formula="84227"/><draw:equation draw:name="f30" draw:formula="87275"/><draw:equation draw:name="f31" draw:formula="16812"/><draw:equation draw:name="f32" draw:formula="90323"/><draw:equation draw:name="f33" draw:formula="10716"/><draw:equation draw:name="f34" draw:formula="91847"/><draw:equation draw:name="f35" draw:formula="78399"/><draw:equation draw:name="f36" draw:formula="3096"/><draw:equation draw:name="f37" draw:formula="78036"/><draw:equation draw:name="f38" draw:formula="6144"/><draw:equation draw:name="f39" draw:formula="76512"/><draw:equation draw:name="f40" draw:formula="73464"/><draw:equation draw:name="f41" draw:formula="70416"/><draw:equation draw:name="f42" draw:formula="15288"/><draw:equation draw:name="f43" draw:formula="68892"/><draw:equation draw:name="f44" draw:formula="64320"/><draw:equation draw:name="f45" draw:formula="19860"/><draw:equation draw:name="f46" draw:formula="56700"/><draw:equation draw:name="f47" draw:formula="52128"/><draw:equation draw:name="f48" draw:formula="41460"/><draw:equation draw:name="f49" draw:formula="36888"/><draw:equation draw:name="f50" draw:formula="33840"/><draw:equation draw:name="f51" draw:formula="29268"/><draw:equation draw:name="f52" draw:formula="26220"/><draw:equation draw:name="f53" draw:formula="13764"/><draw:equation draw:name="f54" draw:formula="23172"/><draw:equation draw:name="f55" draw:formula="7668"/><draw:equation draw:name="f56" draw:formula="18600"/><draw:equation draw:name="f57" draw:formula="4620"/><draw:equation draw:name="f58" draw:formula="17076"/><draw:equation draw:name="f59" draw:formula="16158"/><draw:equation draw:name="f60" draw:formula="?f2 - ?f0"/><draw:equation draw:name="f61" draw:formula="?f1 - ?f0"/><draw:equation draw:name="f62" draw:formula="?f61 / 39672"/><draw:equation draw:name="f63" draw:formula="?f60 / 93371"/><draw:equation draw:name="f64" draw:formula="0 / ?f62"/><draw:equation draw:name="f65" draw:formula="39672 / ?f62"/><draw:equation draw:name="f66" draw:formula="0 / ?f63"/><draw:equation draw:name="f67" draw:formula="93371 / ?f63"/></draw:enhanced-geometry></draw:custom-shape><draw:custom-shape svg:x="0.90521in" svg:y="0.01in" svg:width="0.06177in" svg:height="0.10521in" draw:id="id551" draw:style-name="a576" draw:name="Shape 82859"><svg:title/><svg:desc/><draw:enhanced-geometry draw:type="non-primitive" svg:viewBox="0 0 56483 96203" draw:enhanced-path="M ?f3 ?f0 L ?f4 ?f0 C ?f4 ?f0 ?f5 ?f0 ?f5 ?f0 ?f5 ?f0 ?f5 ?f6 ?f5 ?f6 ?f1 ?f6 ?f1 ?f7 ?f1 ?f8 ?f1 ?f8 ?f1 ?f3 ?f1 ?f9 ?f1 ?f10 ?f1 ?f11 ?f1 ?f11 ?f1 ?f12 ?f1 ?f12 ?f5 ?f13 ?f5 ?f13 ?f5 ?f13 ?f5 ?f14 ?f5 ?f14 ?f4 ?f14 ?f4 ?f14 L ?f15 ?f14 ?f15 ?f16 ?f17 ?f16 C ?f17 ?f16 ?f17 ?f16 ?f17 ?f18 ?f19 ?f18 ?f19 ?f18 ?f19 ?f18 ?f19 ?f20 ?f19 ?f20 ?f19 ?f21 ?f19 ?f22 ?f23 ?f22 ?f23 ?f24 ?f23 ?f25 ?f23 ?f17 ?f19 ?f19 ?f19 ?f19 ?f19 ?f23 ?f19 ?f23 ?f19 ?f4 ?f19 ?f4 ?f17 ?f4 L ?f15 ?f4 ?f15 ?f26 ?f4 ?f26 C ?f5 ?f26 ?f5 ?f26 ?f5 ?f26 ?f5 ?f26 ?f1 ?f27 ?f1 ?f27 ?f1 ?f28 ?f1 ?f28 ?f1 ?f29 ?f1 ?f29 ?f1 ?f30 ?f1 ?f31 ?f1 ?f32 ?f1 ?f33 ?f1 ?f33 ?f1 ?f34 ?f1 ?f35 ?f1 ?f35 ?f1 ?f35 ?f5 ?f2 ?f5 ?f2 ?f5 ?f2 ?f5 ?f2 ?f4 ?f2 L ?f3 ?f2 C ?f7 ?f2 ?f7 ?f2 ?f6 ?f35 ?f0 ?f34 ?f0 ?f33 ?f0 ?f32 L ?f0 ?f3 C ?f0 ?f8 ?f0 ?f6 ?f6 ?f6 ?f7 ?f0 ?f7 ?f0 ?f3 ?f0 Z N" draw:text-areas="?f40 ?f42 ?f41 ?f43"><draw:equation draw:name="f0" draw:formula="0"/><draw:equation draw:name="f1" draw:formula="56483"/><draw:equation draw:name="f2" draw:formula="96203"/><draw:equation draw:name="f3" draw:formula="6096"/><draw:equation draw:name="f4" draw:formula="53435"/><draw:equation draw:name="f5" draw:formula="54959"/><draw:equation draw:name="f6" draw:formula="1524"/><draw:equation draw:name="f7" draw:formula="3048"/><draw:equation draw:name="f8" draw:formula="4572"/><draw:equation draw:name="f9" draw:formula="7620"/><draw:equation draw:name="f10" draw:formula="9144"/><draw:equation draw:name="f11" draw:formula="10763"/><draw:equation draw:name="f12" draw:formula="12287"/><draw:equation draw:name="f13" draw:formula="13811"/><draw:equation draw:name="f14" draw:formula="15335"/><draw:equation draw:name="f15" draw:formula="19812"/><draw:equation draw:name="f16" draw:formula="38195"/><draw:equation draw:name="f17" draw:formula="48863"/><draw:equation draw:name="f18" draw:formula="39719"/><draw:equation draw:name="f19" draw:formula="50387"/><draw:equation draw:name="f20" draw:formula="41243"/><draw:equation draw:name="f21" draw:formula="42767"/><draw:equation draw:name="f22" draw:formula="44291"/><draw:equation draw:name="f23" draw:formula="51911"/><draw:equation draw:name="f24" draw:formula="45815"/><draw:equation draw:name="f25" draw:formula="47339"/><draw:equation draw:name="f26" draw:formula="80963"/><draw:equation draw:name="f27" draw:formula="82487"/><draw:equation draw:name="f28" draw:formula="84011"/><draw:equation draw:name="f29" draw:formula="85535"/><draw:equation draw:name="f30" draw:formula="87059"/><draw:equation draw:name="f31" draw:formula="88583"/><draw:equation draw:name="f32" draw:formula="90107"/><draw:equation draw:name="f33" draw:formula="91631"/><draw:equation draw:name="f34" draw:formula="93155"/><draw:equation draw:name="f35" draw:formula="94679"/><draw:equation draw:name="f36" draw:formula="?f2 - ?f0"/><draw:equation draw:name="f37" draw:formula="?f1 - ?f0"/><draw:equation draw:name="f38" draw:formula="?f37 / 56483"/><draw:equation draw:name="f39" draw:formula="?f36 / 96203"/><draw:equation draw:name="f40" draw:formula="0 / ?f38"/><draw:equation draw:name="f41" draw:formula="56483 / ?f38"/><draw:equation draw:name="f42" draw:formula="0 / ?f39"/><draw:equation draw:name="f43" draw:formula="96203 / ?f39"/></draw:enhanced-geometry></draw:custom-shape><draw:custom-shape svg:x="0.98531in" svg:y="0.01in" svg:width="0.08854in" svg:height="0.10521in" draw:id="id552" draw:style-name="a577" draw:name="Shape 82860"><svg:title/><svg:desc/><draw:enhanced-geometry draw:type="non-primitive" svg:viewBox="0 0 80963 96202" draw:enhanced-path="M ?f3 ?f0 L ?f4 ?f0 C ?f5 ?f0 ?f6 ?f0 ?f7 ?f0 ?f8 ?f0 ?f9 ?f10 ?f9 ?f10 ?f11 ?f12 ?f13 ?f12 ?f13 ?f14 ?f15 ?f16 ?f15 ?f17 ?f18 ?f19 L ?f20 ?f21 C ?f22 ?f23 ?f24 ?f25 ?f24 ?f22 ?f26 ?f27 ?f28 ?f29 ?f30 ?f31 ?f30 ?f32 ?f33 ?f34 ?f33 ?f35 ?f36 ?f37 ?f38 ?f39 ?f38 ?f40 ?f38 ?f37 ?f38 ?f41 ?f38 ?f32 ?f38 ?f29 ?f38 ?f22 ?f38 ?f23 L ?f38 ?f12 C ?f38 ?f10 ?f38 ?f10 ?f38 ?f10 ?f38 ?f10 ?f42 ?f0 ?f42 ?f0 ?f43 ?f0 ?f43 ?f0 ?f44 ?f0 ?f45 ?f0 ?f46 ?f0 ?f47 ?f0 ?f48 ?f0 ?f49 ?f0 ?f50 ?f0 ?f50 ?f0 ?f51 ?f0 ?f51 ?f0 ?f52 ?f0 ?f52 ?f10 ?f52 ?f10 ?f52 ?f10 ?f1 ?f10 ?f1 ?f12 L ?f1 ?f53 C ?f1 ?f53 ?f52 ?f54 ?f52 ?f55 ?f52 ?f55 ?f52 ?f56 ?f51 ?f56 ?f51 ?f56 ?f50 ?f2 ?f50 ?f2 ?f49 ?f2 ?f48 ?f2 ?f48 ?f2 L ?f42 ?f2 C ?f38 ?f2 ?f36 ?f2 ?f33 ?f2 ?f30 ?f2 ?f30 ?f56 ?f28 ?f56 ?f26 ?f55 ?f26 ?f54 ?f24 ?f53 ?f22 ?f57 ?f22 ?f58 ?f20 ?f59 L ?f9 ?f60 C ?f8 ?f61 ?f7 ?f62 ?f6 ?f15 ?f5 ?f11 ?f4 ?f8 ?f4 ?f6 ?f4 ?f8 ?f4 ?f13 ?f4 ?f18 ?f4 ?f63 ?f4 ?f60 ?f4 ?f64 L ?f4 ?f55 C ?f4 ?f56 ?f4 ?f56 ?f4 ?f56 ?f4 ?f56 ?f65 ?f2 ?f65 ?f2 ?f66 ?f2 ?f66 ?f2 ?f67 ?f2 ?f68 ?f2 ?f69 ?f2 ?f70 ?f2 ?f3 ?f2 ?f16 ?f2 ?f14 ?f2 ?f14 ?f2 ?f12 ?f2 ?f12 ?f2 ?f10 ?f2 ?f10 ?f56 ?f10 ?f56 ?f10 ?f56 ?f0 ?f56 ?f0 ?f55 L ?f0 ?f16 C ?f0 ?f14 ?f10 ?f12 ?f12 ?f10 ?f14 ?f0 ?f16 ?f0 ?f3 ?f0 Z N" draw:text-areas="?f75 ?f77 ?f76 ?f78"><draw:equation draw:name="f0" draw:formula="0"/><draw:equation draw:name="f1" draw:formula="80963"/><draw:equation draw:name="f2" draw:formula="96202"/><draw:equation draw:name="f3" draw:formula="7715"/><draw:equation draw:name="f4" draw:formula="18383"/><draw:equation draw:name="f5" draw:formula="19907"/><draw:equation draw:name="f6" draw:formula="21431"/><draw:equation draw:name="f7" draw:formula="22955"/><draw:equation draw:name="f8" draw:formula="24479"/><draw:equation draw:name="f9" draw:formula="26003"/><draw:equation draw:name="f10" draw:formula="1524"/><draw:equation draw:name="f11" draw:formula="27527"/><draw:equation draw:name="f12" draw:formula="3048"/><draw:equation draw:name="f13" draw:formula="29051"/><draw:equation draw:name="f14" draw:formula="4572"/><draw:equation draw:name="f15" draw:formula="30575"/><draw:equation draw:name="f16" draw:formula="6096"/><draw:equation draw:name="f17" draw:formula="7620"/><draw:equation draw:name="f18" draw:formula="32099"/><draw:equation draw:name="f19" draw:formula="9144"/><draw:equation draw:name="f20" draw:formula="50387"/><draw:equation draw:name="f21" draw:formula="45815"/><draw:equation draw:name="f22" draw:formula="51911"/><draw:equation draw:name="f23" draw:formula="47339"/><draw:equation draw:name="f24" draw:formula="53530"/><draw:equation draw:name="f25" draw:formula="48863"/><draw:equation draw:name="f26" draw:formula="55054"/><draw:equation draw:name="f27" draw:formula="53435"/><draw:equation draw:name="f28" draw:formula="56579"/><draw:equation draw:name="f29" draw:formula="54959"/><draw:equation draw:name="f30" draw:formula="58102"/><draw:equation draw:name="f31" draw:formula="58007"/><draw:equation draw:name="f32" draw:formula="59531"/><draw:equation draw:name="f33" draw:formula="59626"/><draw:equation draw:name="f34" draw:formula="61055"/><draw:equation draw:name="f35" draw:formula="64103"/><draw:equation draw:name="f36" draw:formula="61151"/><draw:equation draw:name="f37" draw:formula="65627"/><draw:equation draw:name="f38" draw:formula="62674"/><draw:equation draw:name="f39" draw:formula="67151"/><draw:equation draw:name="f40" draw:formula="70199"/><draw:equation draw:name="f41" draw:formula="62579"/><draw:equation draw:name="f42" draw:formula="64199"/><draw:equation draw:name="f43" draw:formula="65723"/><draw:equation draw:name="f44" draw:formula="67246"/><draw:equation draw:name="f45" draw:formula="68771"/><draw:equation draw:name="f46" draw:formula="70295"/><draw:equation draw:name="f47" draw:formula="71818"/><draw:equation draw:name="f48" draw:formula="73343"/><draw:equation draw:name="f49" draw:formula="74866"/><draw:equation draw:name="f50" draw:formula="76390"/><draw:equation draw:name="f51" draw:formula="77915"/><draw:equation draw:name="f52" draw:formula="79438"/><draw:equation draw:name="f53" draw:formula="90107"/><draw:equation draw:name="f54" draw:formula="91630"/><draw:equation draw:name="f55" draw:formula="93155"/><draw:equation draw:name="f56" draw:formula="94679"/><draw:equation draw:name="f57" draw:formula="88583"/><draw:equation draw:name="f58" draw:formula="87058"/><draw:equation draw:name="f59" draw:formula="84011"/><draw:equation draw:name="f60" draw:formula="39719"/><draw:equation draw:name="f61" draw:formula="36671"/><draw:equation draw:name="f62" draw:formula="33623"/><draw:equation draw:name="f63" draw:formula="35147"/><draw:equation draw:name="f64" draw:formula="42767"/><draw:equation draw:name="f65" draw:formula="16859"/><draw:equation draw:name="f66" draw:formula="15335"/><draw:equation draw:name="f67" draw:formula="13811"/><draw:equation draw:name="f68" draw:formula="12287"/><draw:equation draw:name="f69" draw:formula="10763"/><draw:equation draw:name="f70" draw:formula="9239"/><draw:equation draw:name="f71" draw:formula="?f2 - ?f0"/><draw:equation draw:name="f72" draw:formula="?f1 - ?f0"/><draw:equation draw:name="f73" draw:formula="?f72 / 80963"/><draw:equation draw:name="f74" draw:formula="?f71 / 96202"/><draw:equation draw:name="f75" draw:formula="0 / ?f73"/><draw:equation draw:name="f76" draw:formula="80963 / ?f73"/><draw:equation draw:name="f77" draw:formula="0 / ?f74"/><draw:equation draw:name="f78" draw:formula="96202 / ?f74"/></draw:enhanced-geometry></draw:custom-shape><draw:custom-shape svg:x="1.08552in" svg:y="0.01in" svg:width="0.08021in" svg:height="0.10521in" draw:id="id553" draw:style-name="a578" draw:name="Shape 82861"><svg:title/><svg:desc/><draw:enhanced-geometry draw:type="non-primitive" svg:viewBox="0 0 73343 96203" draw:enhanced-path="M ?f3 ?f0 C ?f3 ?f0 ?f4 ?f0 ?f4 ?f0 L ?f5 ?f0 C ?f6 ?f0 ?f6 ?f0 ?f6 ?f0 ?f6 ?f0 ?f1 ?f3 ?f1 ?f3 ?f1 ?f3 ?f1 ?f4 ?f1 ?f7 ?f1 ?f7 ?f1 ?f8 ?f1 ?f9 ?f1 ?f10 ?f1 ?f11 ?f1 ?f12 ?f1 ?f12 ?f1 ?f13 ?f1 ?f13 ?f1 ?f14 ?f6 ?f14 ?f6 ?f14 ?f6 ?f14 ?f6 ?f14 ?f5 ?f14 L ?f15 ?f14 ?f15 ?f16 C ?f15 ?f17 ?f18 ?f17 ?f18 ?f17 ?f18 ?f17 ?f18 ?f2 ?f19 ?f2 ?f19 ?f2 ?f20 ?f2 ?f21 ?f2 ?f22 ?f2 ?f23 ?f2 ?f24 ?f2 ?f25 ?f2 ?f26 ?f2 ?f27 ?f2 ?f28 ?f2 ?f28 ?f2 ?f29 ?f2 ?f29 ?f2 ?f30 ?f17 ?f30 ?f17 ?f30 ?f17 ?f30 ?f17 ?f30 ?f16 L ?f30 ?f14 ?f4 ?f14 C ?f4 ?f14 ?f3 ?f14 ?f3 ?f14 ?f3 ?f14 ?f3 ?f14 ?f0 ?f13 ?f0 ?f13 ?f0 ?f12 ?f0 ?f12 ?f0 ?f11 ?f0 ?f10 ?f0 ?f9 ?f0 ?f8 ?f0 ?f7 ?f0 ?f7 ?f0 ?f4 ?f0 ?f3 ?f0 ?f3 ?f3 ?f3 ?f3 ?f0 ?f3 ?f0 Z N" draw:text-areas="?f35 ?f37 ?f36 ?f38"><draw:equation draw:name="f0" draw:formula="0"/><draw:equation draw:name="f1" draw:formula="73343"/><draw:equation draw:name="f2" draw:formula="96203"/><draw:equation draw:name="f3" draw:formula="1524"/><draw:equation draw:name="f4" draw:formula="3048"/><draw:equation draw:name="f5" draw:formula="70295"/><draw:equation draw:name="f6" draw:formula="71818"/><draw:equation draw:name="f7" draw:formula="4572"/><draw:equation draw:name="f8" draw:formula="6096"/><draw:equation draw:name="f9" draw:formula="7620"/><draw:equation draw:name="f10" draw:formula="9144"/><draw:equation draw:name="f11" draw:formula="10763"/><draw:equation draw:name="f12" draw:formula="12287"/><draw:equation draw:name="f13" draw:formula="13811"/><draw:equation draw:name="f14" draw:formula="15335"/><draw:equation draw:name="f15" draw:formula="47339"/><draw:equation draw:name="f16" draw:formula="93155"/><draw:equation draw:name="f17" draw:formula="94679"/><draw:equation draw:name="f18" draw:formula="45815"/><draw:equation draw:name="f19" draw:formula="44291"/><draw:equation draw:name="f20" draw:formula="42767"/><draw:equation draw:name="f21" draw:formula="41243"/><draw:equation draw:name="f22" draw:formula="39719"/><draw:equation draw:name="f23" draw:formula="38195"/><draw:equation draw:name="f24" draw:formula="36671"/><draw:equation draw:name="f25" draw:formula="35147"/><draw:equation draw:name="f26" draw:formula="33623"/><draw:equation draw:name="f27" draw:formula="32099"/><draw:equation draw:name="f28" draw:formula="30575"/><draw:equation draw:name="f29" draw:formula="29051"/><draw:equation draw:name="f30" draw:formula="27527"/><draw:equation draw:name="f31" draw:formula="?f2 - ?f0"/><draw:equation draw:name="f32" draw:formula="?f1 - ?f0"/><draw:equation draw:name="f33" draw:formula="?f32 / 73343"/><draw:equation draw:name="f34" draw:formula="?f31 / 96203"/><draw:equation draw:name="f35" draw:formula="0 / ?f33"/><draw:equation draw:name="f36" draw:formula="73343 / ?f33"/><draw:equation draw:name="f37" draw:formula="0 / ?f34"/><draw:equation draw:name="f38" draw:formula="96203 / ?f34"/></draw:enhanced-geometry></draw:custom-shape><draw:custom-shape svg:x="1.17906in" svg:y="0.01in" svg:width="0.06177in" svg:height="0.10521in" draw:id="id554" draw:style-name="a579" draw:name="Shape 82862"><svg:title/><svg:desc/><draw:enhanced-geometry draw:type="non-primitive" svg:viewBox="0 0 56483 96203" draw:enhanced-path="M ?f3 ?f0 L ?f4 ?f0 C ?f4 ?f0 ?f5 ?f0 ?f5 ?f0 ?f5 ?f0 ?f5 ?f6 ?f1 ?f6 ?f1 ?f6 ?f1 ?f7 ?f1 ?f8 ?f1 ?f8 ?f1 ?f3 ?f1 ?f9 ?f1 ?f10 ?f1 ?f11 ?f1 ?f11 ?f1 ?f12 ?f1 ?f12 ?f1 ?f13 ?f5 ?f13 ?f5 ?f13 ?f5 ?f14 ?f5 ?f14 ?f4 ?f14 ?f4 ?f14 L ?f15 ?f14 ?f15 ?f16 ?f17 ?f16 C ?f17 ?f16 ?f17 ?f16 ?f17 ?f18 ?f19 ?f18 ?f19 ?f18 ?f19 ?f18 ?f19 ?f20 ?f19 ?f20 ?f19 ?f21 ?f22 ?f23 ?f22 ?f23 ?f22 ?f24 ?f22 ?f25 ?f22 ?f17 ?f19 ?f19 ?f19 ?f19 ?f19 ?f22 ?f19 ?f22 ?f19 ?f4 ?f19 ?f4 ?f17 ?f4 L ?f15 ?f4 ?f15 ?f26 ?f4 ?f26 C ?f5 ?f26 ?f5 ?f26 ?f5 ?f26 ?f5 ?f26 ?f1 ?f27 ?f1 ?f27 ?f1 ?f28 ?f1 ?f28 ?f1 ?f29 ?f1 ?f29 ?f1 ?f30 ?f1 ?f31 ?f1 ?f32 ?f1 ?f33 ?f1 ?f33 ?f1 ?f34 ?f1 ?f35 ?f1 ?f35 ?f1 ?f35 ?f5 ?f2 ?f5 ?f2 ?f5 ?f2 ?f5 ?f2 ?f4 ?f2 L ?f3 ?f2 C ?f8 ?f2 ?f7 ?f2 ?f6 ?f35 ?f0 ?f34 ?f0 ?f33 ?f0 ?f32 L ?f0 ?f3 C ?f0 ?f8 ?f0 ?f6 ?f6 ?f6 ?f7 ?f0 ?f8 ?f0 ?f3 ?f0 Z N" draw:text-areas="?f40 ?f42 ?f41 ?f43"><draw:equation draw:name="f0" draw:formula="0"/><draw:equation draw:name="f1" draw:formula="56483"/><draw:equation draw:name="f2" draw:formula="96203"/><draw:equation draw:name="f3" draw:formula="6096"/><draw:equation draw:name="f4" draw:formula="53435"/><draw:equation draw:name="f5" draw:formula="54959"/><draw:equation draw:name="f6" draw:formula="1524"/><draw:equation draw:name="f7" draw:formula="3048"/><draw:equation draw:name="f8" draw:formula="4572"/><draw:equation draw:name="f9" draw:formula="7620"/><draw:equation draw:name="f10" draw:formula="9144"/><draw:equation draw:name="f11" draw:formula="10763"/><draw:equation draw:name="f12" draw:formula="12287"/><draw:equation draw:name="f13" draw:formula="13811"/><draw:equation draw:name="f14" draw:formula="15335"/><draw:equation draw:name="f15" draw:formula="19907"/><draw:equation draw:name="f16" draw:formula="38195"/><draw:equation draw:name="f17" draw:formula="48863"/><draw:equation draw:name="f18" draw:formula="39719"/><draw:equation draw:name="f19" draw:formula="50387"/><draw:equation draw:name="f20" draw:formula="41243"/><draw:equation draw:name="f21" draw:formula="42767"/><draw:equation draw:name="f22" draw:formula="51911"/><draw:equation draw:name="f23" draw:formula="44291"/><draw:equation draw:name="f24" draw:formula="45815"/><draw:equation draw:name="f25" draw:formula="47339"/><draw:equation draw:name="f26" draw:formula="80963"/><draw:equation draw:name="f27" draw:formula="82487"/><draw:equation draw:name="f28" draw:formula="84011"/><draw:equation draw:name="f29" draw:formula="85535"/><draw:equation draw:name="f30" draw:formula="87059"/><draw:equation draw:name="f31" draw:formula="88583"/><draw:equation draw:name="f32" draw:formula="90107"/><draw:equation draw:name="f33" draw:formula="91631"/><draw:equation draw:name="f34" draw:formula="93155"/><draw:equation draw:name="f35" draw:formula="94679"/><draw:equation draw:name="f36" draw:formula="?f2 - ?f0"/><draw:equation draw:name="f37" draw:formula="?f1 - ?f0"/><draw:equation draw:name="f38" draw:formula="?f37 / 56483"/><draw:equation draw:name="f39" draw:formula="?f36 / 96203"/><draw:equation draw:name="f40" draw:formula="0 / ?f38"/><draw:equation draw:name="f41" draw:formula="56483 / ?f38"/><draw:equation draw:name="f42" draw:formula="0 / ?f39"/><draw:equation draw:name="f43" draw:formula="96203 / ?f39"/></draw:enhanced-geometry></draw:custom-shape><draw:custom-shape svg:x="1.29437in" svg:y="0in" svg:width="0.03667in" svg:height="0.14354in" draw:id="id555" draw:style-name="a580" draw:name="Shape 82863"><svg:title/><svg:desc/><draw:enhanced-geometry draw:type="non-primitive" svg:viewBox="0 0 33528 131255" draw:enhanced-path="M ?f3 ?f0 C ?f3 ?f0 ?f4 ?f0 ?f4 ?f0 ?f5 ?f0 ?f5 ?f0 ?f6 ?f0 ?f6 ?f0 ?f7 ?f0 ?f8 ?f0 ?f9 ?f0 ?f10 ?f0 ?f11 ?f0 ?f12 ?f0 ?f12 ?f0 ?f13 ?f0 ?f13 ?f0 ?f13 ?f14 ?f1 ?f14 ?f1 ?f14 ?f1 ?f15 ?f13 ?f15 ?f11 ?f16 ?f9 ?f17 ?f7 ?f18 ?f6 ?f19 ?f5 ?f20 ?f5 ?f21 ?f5 ?f22 ?f6 ?f23 ?f7 ?f24 ?f9 ?f25 ?f11 ?f26 ?f13 ?f27 ?f13 ?f28 ?f1 ?f28 ?f1 ?f29 ?f1 ?f29 ?f13 ?f29 ?f13 ?f2 ?f13 ?f2 ?f12 ?f2 ?f11 ?f2 ?f11 ?f2 ?f10 ?f2 ?f8 ?f2 ?f7 ?f2 ?f7 ?f2 ?f6 ?f2 ?f5 ?f2 ?f5 ?f2 ?f4 ?f2 ?f4 ?f2 ?f4 ?f2 ?f3 ?f2 ?f3 ?f29 ?f3 ?f29 ?f3 ?f29 ?f16 ?f30 ?f31 ?f32 ?f33 ?f34 ?f35 ?f36 ?f37 ?f38 ?f39 ?f40 ?f15 ?f41 ?f15 ?f23 ?f14 ?f42 ?f14 ?f22 ?f0 ?f43 ?f0 ?f21 ?f0 ?f44 ?f14 ?f20 ?f14 ?f45 ?f15 ?f46 ?f15 ?f47 ?f39 ?f48 ?f37 ?f49 ?f35 ?f50 ?f33 ?f3 ?f31 ?f31 ?f16 ?f37 ?f3 ?f14 ?f3 ?f0 ?f3 ?f0 ?f3 ?f0 Z N" draw:text-areas="?f55 ?f57 ?f56 ?f58"><draw:equation draw:name="f0" draw:formula="0"/><draw:equation draw:name="f1" draw:formula="33528"/><draw:equation draw:name="f2" draw:formula="131255"/><draw:equation draw:name="f3" draw:formula="16764"/><draw:equation draw:name="f4" draw:formula="18288"/><draw:equation draw:name="f5" draw:formula="19812"/><draw:equation draw:name="f6" draw:formula="21336"/><draw:equation draw:name="f7" draw:formula="22860"/><draw:equation draw:name="f8" draw:formula="24384"/><draw:equation draw:name="f9" draw:formula="25908"/><draw:equation draw:name="f10" draw:formula="27432"/><draw:equation draw:name="f11" draw:formula="28956"/><draw:equation draw:name="f12" draw:formula="30480"/><draw:equation draw:name="f13" draw:formula="32004"/><draw:equation draw:name="f14" draw:formula="1524"/><draw:equation draw:name="f15" draw:formula="3048"/><draw:equation draw:name="f16" draw:formula="13716"/><draw:equation draw:name="f17" draw:formula="22955"/><draw:equation draw:name="f18" draw:formula="33623"/><draw:equation draw:name="f19" draw:formula="44291"/><draw:equation draw:name="f20" draw:formula="54959"/><draw:equation draw:name="f21" draw:formula="65627"/><draw:equation draw:name="f22" draw:formula="76295"/><draw:equation draw:name="f23" draw:formula="86963"/><draw:equation draw:name="f24" draw:formula="96203"/><draw:equation draw:name="f25" draw:formula="106871"/><draw:equation draw:name="f26" draw:formula="117539"/><draw:equation draw:name="f27" draw:formula="126683"/><draw:equation draw:name="f28" draw:formula="128207"/><draw:equation draw:name="f29" draw:formula="129731"/><draw:equation draw:name="f30" draw:formula="125159"/><draw:equation draw:name="f31" draw:formula="12192"/><draw:equation draw:name="f32" draw:formula="119063"/><draw:equation draw:name="f33" draw:formula="9144"/><draw:equation draw:name="f34" draw:formula="114490"/><draw:equation draw:name="f35" draw:formula="7620"/><draw:equation draw:name="f36" draw:formula="108395"/><draw:equation draw:name="f37" draw:formula="6096"/><draw:equation draw:name="f38" draw:formula="103823"/><draw:equation draw:name="f39" draw:formula="4572"/><draw:equation draw:name="f40" draw:formula="97727"/><draw:equation draw:name="f41" draw:formula="93155"/><draw:equation draw:name="f42" draw:formula="82391"/><draw:equation draw:name="f43" draw:formula="70199"/><draw:equation draw:name="f44" draw:formula="59531"/><draw:equation draw:name="f45" draw:formula="48863"/><draw:equation draw:name="f46" draw:formula="42767"/><draw:equation draw:name="f47" draw:formula="38195"/><draw:equation draw:name="f48" draw:formula="32099"/><draw:equation draw:name="f49" draw:formula="27527"/><draw:equation draw:name="f50" draw:formula="21431"/><draw:equation draw:name="f51" draw:formula="?f2 - ?f0"/><draw:equation draw:name="f52" draw:formula="?f1 - ?f0"/><draw:equation draw:name="f53" draw:formula="?f52 / 33528"/><draw:equation draw:name="f54" draw:formula="?f51 / 131255"/><draw:equation draw:name="f55" draw:formula="0 / ?f53"/><draw:equation draw:name="f56" draw:formula="33528 / ?f53"/><draw:equation draw:name="f57" draw:formula="0 / ?f54"/><draw:equation draw:name="f58" draw:formula="131255 / ?f54"/></draw:enhanced-geometry></draw:custom-shape><draw:custom-shape svg:x="1.34948in" svg:y="0.0101in" svg:width="0.02167in" svg:height="0.1051in" draw:id="id556" draw:style-name="a581" draw:name="Shape 82864"><svg:title/><svg:desc/><draw:enhanced-geometry draw:type="non-primitive" svg:viewBox="0 0 19812 96107" draw:enhanced-path="M ?f3 ?f0 C ?f3 ?f0 ?f4 ?f0 ?f5 ?f0 ?f5 ?f0 ?f6 ?f0 ?f7 ?f0 ?f8 ?f0 ?f9 ?f0 ?f10 ?f0 ?f11 ?f0 ?f11 ?f0 ?f12 ?f0 ?f12 ?f0 ?f1 ?f0 ?f1 ?f13 ?f1 ?f13 ?f1 ?f13 ?f1 ?f3 L ?f1 ?f14 C ?f1 ?f15 ?f1 ?f15 ?f1 ?f15 ?f1 ?f15 ?f12 ?f2 ?f12 ?f2 ?f11 ?f2 ?f11 ?f2 ?f10 ?f2 ?f9 ?f2 ?f8 ?f2 ?f7 ?f2 ?f6 ?f2 ?f5 ?f2 ?f5 ?f2 ?f4 ?f2 ?f3 ?f2 ?f3 ?f2 ?f13 ?f2 ?f13 ?f15 ?f13 ?f15 ?f0 ?f15 ?f0 ?f15 ?f0 ?f14 L ?f0 ?f3 C ?f0 ?f13 ?f0 ?f13 ?f13 ?f13 ?f13 ?f0 ?f13 ?f0 ?f3 ?f0 Z N" draw:text-areas="?f20 ?f22 ?f21 ?f23"><draw:equation draw:name="f0" draw:formula="0"/><draw:equation draw:name="f1" draw:formula="19812"/><draw:equation draw:name="f2" draw:formula="96107"/><draw:equation draw:name="f3" draw:formula="3048"/><draw:equation draw:name="f4" draw:formula="4572"/><draw:equation draw:name="f5" draw:formula="6096"/><draw:equation draw:name="f6" draw:formula="7620"/><draw:equation draw:name="f7" draw:formula="10668"/><draw:equation draw:name="f8" draw:formula="12192"/><draw:equation draw:name="f9" draw:formula="13716"/><draw:equation draw:name="f10" draw:formula="15240"/><draw:equation draw:name="f11" draw:formula="16764"/><draw:equation draw:name="f12" draw:formula="18288"/><draw:equation draw:name="f13" draw:formula="1524"/><draw:equation draw:name="f14" draw:formula="93059"/><draw:equation draw:name="f15" draw:formula="94583"/><draw:equation draw:name="f16" draw:formula="?f2 - ?f0"/><draw:equation draw:name="f17" draw:formula="?f1 - ?f0"/><draw:equation draw:name="f18" draw:formula="?f17 / 19812"/><draw:equation draw:name="f19" draw:formula="?f16 / 96107"/><draw:equation draw:name="f20" draw:formula="0 / ?f18"/><draw:equation draw:name="f21" draw:formula="19812 / ?f18"/><draw:equation draw:name="f22" draw:formula="0 / ?f19"/><draw:equation draw:name="f23" draw:formula="96107 / ?f19"/></draw:enhanced-geometry></draw:custom-shape><draw:custom-shape svg:x="1.38781in" svg:y="0.00833in" svg:width="0.09188in" svg:height="0.10854in" draw:id="id557" draw:style-name="a582" draw:name="Shape 82865"><svg:title/><svg:desc/><draw:enhanced-geometry draw:type="non-primitive" svg:viewBox="0 0 84011 99251" draw:enhanced-path="M ?f3 ?f0 C ?f4 ?f0 ?f5 ?f0 ?f6 ?f0 ?f7 ?f8 ?f9 ?f8 ?f10 ?f11 ?f12 ?f11 ?f13 ?f14 ?f15 ?f14 ?f16 ?f17 ?f18 ?f19 ?f18 ?f19 ?f20 ?f21 ?f20 ?f21 ?f20 ?f22 ?f20 ?f23 ?f1 ?f24 ?f1 ?f25 ?f1 ?f26 ?f20 ?f26 ?f20 ?f27 ?f20 ?f28 ?f20 ?f28 ?f20 ?f29 ?f20 ?f29 ?f20 ?f29 ?f20 ?f30 ?f18 ?f30 ?f18 ?f30 ?f18 ?f30 ?f16 ?f30 ?f16 ?f30 ?f15 ?f29 ?f13 ?f28 ?f31 ?f28 ?f10 ?f27 ?f9 ?f26 ?f32 ?f26 ?f6 ?f25 ?f5 ?f25 ?f33 ?f34 ?f35 ?f34 ?f36 ?f34 ?f37 ?f25 ?f38 ?f26 ?f39 ?f27 ?f40 ?f28 ?f41 ?f30 ?f42 ?f43 ?f30 ?f40 ?f29 ?f39 ?f28 ?f38 ?f28 ?f44 ?f28 ?f45 ?f28 ?f46 ?f28 ?f47 ?f29 ?f48 ?f30 ?f49 ?f42 ?f50 ?f41 ?f51 ?f40 ?f52 ?f39 ?f53 ?f54 ?f55 ?f37 ?f56 ?f57 ?f56 ?f3 ?f56 ?f58 ?f56 ?f4 ?f56 ?f59 ?f56 ?f5 ?f56 ?f60 ?f55 ?f61 ?f55 L ?f61 ?f62 ?f57 ?f62 C ?f44 ?f62 ?f44 ?f63 ?f37 ?f63 ?f37 ?f46 ?f37 ?f64 ?f37 ?f3 ?f37 ?f45 ?f37 ?f36 ?f37 ?f36 ?f37 ?f57 ?f37 ?f57 ?f37 ?f44 ?f37 ?f44 ?f44 ?f44 ?f44 ?f37 ?f44 ?f37 ?f44 ?f37 ?f57 ?f37 L ?f15 ?f37 C ?f15 ?f37 ?f16 ?f37 ?f16 ?f37 ?f18 ?f44 ?f18 ?f44 ?f18 ?f44 ?f20 ?f57 ?f20 ?f57 ?f20 ?f57 ?f20 ?f36 ?f20 ?f45 ?f20 ?f45 L ?f20 ?f65 C ?f20 ?f66 ?f20 ?f67 ?f20 ?f68 ?f20 ?f69 ?f18 ?f69 ?f16 ?f70 ?f15 ?f70 ?f31 ?f71 ?f12 ?f71 ?f72 ?f71 ?f9 ?f73 ?f7 ?f73 ?f6 ?f73 ?f60 ?f2 ?f59 ?f2 ?f4 ?f2 ?f35 ?f2 ?f3 ?f2 ?f37 ?f2 ?f39 ?f73 ?f41 ?f71 ?f29 ?f70 ?f26 ?f67 ?f24 ?f65 ?f74 ?f56 ?f75 ?f52 ?f14 ?f50 ?f8 ?f76 ?f0 ?f62 ?f0 ?f3 ?f0 ?f37 ?f8 ?f39 ?f14 ?f41 ?f75 ?f29 ?f77 ?f26 ?f24 ?f24 ?f26 ?f21 ?f30 ?f17 ?f78 ?f11 ?f79 ?f8 ?f37 ?f0 ?f3 ?f0 Z N" draw:text-areas="?f84 ?f86 ?f85 ?f87"><draw:equation draw:name="f0" draw:formula="0"/><draw:equation draw:name="f1" draw:formula="84011"/><draw:equation draw:name="f2" draw:formula="99251"/><draw:equation draw:name="f3" draw:formula="50387"/><draw:equation draw:name="f4" draw:formula="55055"/><draw:equation draw:name="f5" draw:formula="59627"/><draw:equation draw:name="f6" draw:formula="62675"/><draw:equation draw:name="f7" draw:formula="65723"/><draw:equation draw:name="f8" draw:formula="1524"/><draw:equation draw:name="f9" draw:formula="68771"/><draw:equation draw:name="f10" draw:formula="71818"/><draw:equation draw:name="f11" draw:formula="3048"/><draw:equation draw:name="f12" draw:formula="73343"/><draw:equation draw:name="f13" draw:formula="76390"/><draw:equation draw:name="f14" draw:formula="4572"/><draw:equation draw:name="f15" draw:formula="77915"/><draw:equation draw:name="f16" draw:formula="79439"/><draw:equation draw:name="f17" draw:formula="6096"/><draw:equation draw:name="f18" draw:formula="80963"/><draw:equation draw:name="f19" draw:formula="7620"/><draw:equation draw:name="f20" draw:formula="82487"/><draw:equation draw:name="f21" draw:formula="9144"/><draw:equation draw:name="f22" draw:formula="10668"/><draw:equation draw:name="f23" draw:formula="12287"/><draw:equation draw:name="f24" draw:formula="13811"/><draw:equation draw:name="f25" draw:formula="16859"/><draw:equation draw:name="f26" draw:formula="18383"/><draw:equation draw:name="f27" draw:formula="19907"/><draw:equation draw:name="f28" draw:formula="21431"/><draw:equation draw:name="f29" draw:formula="22955"/><draw:equation draw:name="f30" draw:formula="24479"/><draw:equation draw:name="f31" draw:formula="74867"/><draw:equation draw:name="f32" draw:formula="67246"/><draw:equation draw:name="f33" draw:formula="56579"/><draw:equation draw:name="f34" draw:formula="15335"/><draw:equation draw:name="f35" draw:formula="52007"/><draw:equation draw:name="f36" draw:formula="47339"/><draw:equation draw:name="f37" draw:formula="42767"/><draw:equation draw:name="f38" draw:formula="39719"/><draw:equation draw:name="f39" draw:formula="35147"/><draw:equation draw:name="f40" draw:formula="32099"/><draw:equation draw:name="f41" draw:formula="29051"/><draw:equation draw:name="f42" draw:formula="26003"/><draw:equation draw:name="f43" draw:formula="27527"/><draw:equation draw:name="f44" draw:formula="44291"/><draw:equation draw:name="f45" draw:formula="48863"/><draw:equation draw:name="f46" draw:formula="54959"/><draw:equation draw:name="f47" draw:formula="59531"/><draw:equation draw:name="f48" draw:formula="64103"/><draw:equation draw:name="f49" draw:formula="68675"/><draw:equation draw:name="f50" draw:formula="71723"/><draw:equation draw:name="f51" draw:formula="74771"/><draw:equation draw:name="f52" draw:formula="77819"/><draw:equation draw:name="f53" draw:formula="79343"/><draw:equation draw:name="f54" draw:formula="38195"/><draw:equation draw:name="f55" draw:formula="80867"/><draw:equation draw:name="f56" draw:formula="82486"/><draw:equation draw:name="f57" draw:formula="45815"/><draw:equation draw:name="f58" draw:formula="53531"/><draw:equation draw:name="f59" draw:formula="58103"/><draw:equation draw:name="f60" draw:formula="61151"/><draw:equation draw:name="f61" draw:formula="64199"/><draw:equation draw:name="f62" draw:formula="58007"/><draw:equation draw:name="f63" draw:formula="56483"/><draw:equation draw:name="f64" draw:formula="53435"/><draw:equation draw:name="f65" draw:formula="87058"/><draw:equation draw:name="f66" draw:formula="88583"/><draw:equation draw:name="f67" draw:formula="90107"/><draw:equation draw:name="f68" draw:formula="91630"/><draw:equation draw:name="f69" draw:formula="93155"/><draw:equation draw:name="f70" draw:formula="94679"/><draw:equation draw:name="f71" draw:formula="96202"/><draw:equation draw:name="f72" draw:formula="70295"/><draw:equation draw:name="f73" draw:formula="97726"/><draw:equation draw:name="f74" draw:formula="9239"/><draw:equation draw:name="f75" draw:formula="6191"/><draw:equation draw:name="f76" draw:formula="65627"/><draw:equation draw:name="f77" draw:formula="10763"/><draw:equation draw:name="f78" draw:formula="30575"/><draw:equation draw:name="f79" draw:formula="36671"/><draw:equation draw:name="f80" draw:formula="?f2 - ?f0"/><draw:equation draw:name="f81" draw:formula="?f1 - ?f0"/><draw:equation draw:name="f82" draw:formula="?f81 / 84011"/><draw:equation draw:name="f83" draw:formula="?f80 / 99251"/><draw:equation draw:name="f84" draw:formula="0 / ?f82"/><draw:equation draw:name="f85" draw:formula="84011 / ?f82"/><draw:equation draw:name="f86" draw:formula="0 / ?f83"/><draw:equation draw:name="f87" draw:formula="99251 / ?f83"/></draw:enhanced-geometry></draw:custom-shape><draw:custom-shape svg:x="1.49135in" svg:y="0.01in" svg:width="0.04682in" svg:height="0.10521in" draw:id="id558" draw:style-name="a583" draw:name="Shape 82866"><svg:title/><svg:desc/><draw:enhanced-geometry draw:type="non-primitive" svg:viewBox="0 0 42815 96203" draw:enhanced-path="M ?f3 ?f0 C ?f4 ?f0 ?f4 ?f0 ?f5 ?f0 ?f6 ?f0 ?f7 ?f0 ?f8 ?f0 L ?f1 ?f0 ?f1 ?f9 ?f8 ?f10 ?f11 ?f12 ?f1 ?f12 ?f1 ?f13 ?f14 ?f13 ?f10 ?f15 C ?f10 ?f15 ?f10 ?f16 ?f10 ?f16 ?f10 ?f16 ?f17 ?f2 ?f17 ?f2 ?f18 ?f2 ?f18 ?f2 ?f19 ?f2 ?f20 ?f2 ?f21 ?f2 ?f22 ?f2 ?f23 ?f2 ?f24 ?f2 ?f25 ?f2 ?f26 ?f2 ?f26 ?f2 ?f0 ?f2 ?f0 ?f16 ?f0 ?f16 ?f0 ?f15 ?f0 ?f27 ?f0 ?f28 ?f26 ?f29 L ?f30 ?f31 C ?f30 ?f31 ?f32 ?f26 ?f32 ?f26 ?f32 ?f0 ?f32 ?f0 ?f3 ?f0 Z N" draw:text-areas="?f37 ?f39 ?f38 ?f40"><draw:equation draw:name="f0" draw:formula="0"/><draw:equation draw:name="f1" draw:formula="42815"/><draw:equation draw:name="f2" draw:formula="96203"/><draw:equation draw:name="f3" draw:formula="33623"/><draw:equation draw:name="f4" draw:formula="35147"/><draw:equation draw:name="f5" draw:formula="36671"/><draw:equation draw:name="f6" draw:formula="38195"/><draw:equation draw:name="f7" draw:formula="41243"/><draw:equation draw:name="f8" draw:formula="42767"/><draw:equation draw:name="f9" draw:formula="18525"/><draw:equation draw:name="f10" draw:formula="18383"/><draw:equation draw:name="f11" draw:formula="29051"/><draw:equation draw:name="f12" draw:formula="59531"/><draw:equation draw:name="f13" draw:formula="74771"/><draw:equation draw:name="f14" draw:formula="24479"/><draw:equation draw:name="f15" draw:formula="93155"/><draw:equation draw:name="f16" draw:formula="94679"/><draw:equation draw:name="f17" draw:formula="16859"/><draw:equation draw:name="f18" draw:formula="15335"/><draw:equation draw:name="f19" draw:formula="13811"/><draw:equation draw:name="f20" draw:formula="12287"/><draw:equation draw:name="f21" draw:formula="10763"/><draw:equation draw:name="f22" draw:formula="9239"/><draw:equation draw:name="f23" draw:formula="6191"/><draw:equation draw:name="f24" draw:formula="4667"/><draw:equation draw:name="f25" draw:formula="3143"/><draw:equation draw:name="f26" draw:formula="1524"/><draw:equation draw:name="f27" draw:formula="91631"/><draw:equation draw:name="f28" draw:formula="90107"/><draw:equation draw:name="f29" draw:formula="88583"/><draw:equation draw:name="f30" draw:formula="30575"/><draw:equation draw:name="f31" draw:formula="3048"/><draw:equation draw:name="f32" draw:formula="32099"/><draw:equation draw:name="f33" draw:formula="?f2 - ?f0"/><draw:equation draw:name="f34" draw:formula="?f1 - ?f0"/><draw:equation draw:name="f35" draw:formula="?f34 / 42815"/><draw:equation draw:name="f36" draw:formula="?f33 / 96203"/><draw:equation draw:name="f37" draw:formula="0 / ?f35"/><draw:equation draw:name="f38" draw:formula="42815 / ?f35"/><draw:equation draw:name="f39" draw:formula="0 / ?f36"/><draw:equation draw:name="f40" draw:formula="96203 / ?f36"/></draw:enhanced-geometry></draw:custom-shape><draw:custom-shape svg:x="1.53818in" svg:y="0.01in" svg:width="0.05005in" svg:height="0.10521in" draw:id="id559" draw:style-name="a584" draw:name="Shape 82867"><svg:title/><svg:desc/><draw:enhanced-geometry draw:type="non-primitive" svg:viewBox="0 0 45768 96203" draw:enhanced-path="M ?f0 ?f0 L ?f3 ?f0 C ?f4 ?f0 ?f5 ?f0 ?f6 ?f0 ?f6 ?f0 ?f7 ?f0 ?f7 ?f8 ?f7 ?f8 ?f9 ?f10 ?f9 ?f10 L ?f11 ?f12 C ?f1 ?f13 ?f1 ?f14 ?f1 ?f15 ?f1 ?f16 ?f1 ?f16 ?f1 ?f2 ?f11 ?f2 ?f11 ?f2 ?f17 ?f2 ?f18 ?f2 ?f19 ?f2 ?f20 ?f2 ?f21 ?f2 ?f22 ?f2 ?f23 ?f2 ?f24 ?f2 ?f25 ?f2 ?f25 ?f2 ?f26 ?f2 ?f26 ?f2 ?f26 ?f16 ?f26 ?f16 ?f26 ?f16 ?f27 ?f15 L ?f28 ?f29 ?f0 ?f29 ?f0 ?f30 ?f7 ?f30 ?f0 ?f31 ?f0 ?f0 Z N" draw:text-areas="?f36 ?f38 ?f37 ?f39"><draw:equation draw:name="f0" draw:formula="0"/><draw:equation draw:name="f1" draw:formula="45768"/><draw:equation draw:name="f2" draw:formula="96203"/><draw:equation draw:name="f3" draw:formula="7668"/><draw:equation draw:name="f4" draw:formula="9192"/><draw:equation draw:name="f5" draw:formula="10716"/><draw:equation draw:name="f6" draw:formula="12240"/><draw:equation draw:name="f7" draw:formula="13764"/><draw:equation draw:name="f8" draw:formula="1524"/><draw:equation draw:name="f9" draw:formula="15288"/><draw:equation draw:name="f10" draw:formula="3048"/><draw:equation draw:name="f11" draw:formula="44244"/><draw:equation draw:name="f12" draw:formula="88583"/><draw:equation draw:name="f13" draw:formula="90107"/><draw:equation draw:name="f14" draw:formula="91631"/><draw:equation draw:name="f15" draw:formula="93155"/><draw:equation draw:name="f16" draw:formula="94679"/><draw:equation draw:name="f17" draw:formula="42720"/><draw:equation draw:name="f18" draw:formula="41196"/><draw:equation draw:name="f19" draw:formula="39672"/><draw:equation draw:name="f20" draw:formula="36624"/><draw:equation draw:name="f21" draw:formula="33576"/><draw:equation draw:name="f22" draw:formula="32052"/><draw:equation draw:name="f23" draw:formula="30528"/><draw:equation draw:name="f24" draw:formula="29004"/><draw:equation draw:name="f25" draw:formula="27480"/><draw:equation draw:name="f26" draw:formula="25956"/><draw:equation draw:name="f27" draw:formula="24432"/><draw:equation draw:name="f28" draw:formula="18336"/><draw:equation draw:name="f29" draw:formula="74771"/><draw:equation draw:name="f30" draw:formula="59531"/><draw:equation draw:name="f31" draw:formula="18525"/><draw:equation draw:name="f32" draw:formula="?f2 - ?f0"/><draw:equation draw:name="f33" draw:formula="?f1 - ?f0"/><draw:equation draw:name="f34" draw:formula="?f33 / 45768"/><draw:equation draw:name="f35" draw:formula="?f32 / 96203"/><draw:equation draw:name="f36" draw:formula="0 / ?f34"/><draw:equation draw:name="f37" draw:formula="45768 / ?f34"/><draw:equation draw:name="f38" draw:formula="0 / ?f35"/><draw:equation draw:name="f39" draw:formula="96203 / ?f35"/></draw:enhanced-geometry></draw:custom-shape><draw:custom-shape svg:x="1.60167in" svg:y="0.01in" svg:width="0.12354in" svg:height="0.10521in" draw:id="id560" draw:style-name="a585" draw:name="Shape 82868"><svg:title/><svg:desc/><draw:enhanced-geometry draw:type="non-primitive" svg:viewBox="0 0 112967 96203" draw:enhanced-path="M ?f3 ?f0 L ?f4 ?f0 C ?f5 ?f0 ?f6 ?f0 ?f7 ?f0 ?f8 ?f0 ?f9 ?f10 ?f11 ?f10 ?f12 ?f13 ?f12 ?f14 ?f15 ?f16 ?f15 ?f3 ?f17 ?f18 ?f17 ?f19 L ?f20 ?f21 ?f22 ?f19 C ?f23 ?f18 ?f23 ?f3 ?f24 ?f16 ?f24 ?f14 ?f25 ?f13 ?f25 ?f10 ?f26 ?f10 ?f27 ?f0 ?f28 ?f0 ?f29 ?f0 ?f30 ?f0 ?f31 ?f0 L ?f32 ?f0 C ?f33 ?f0 ?f33 ?f0 ?f34 ?f0 ?f35 ?f0 ?f35 ?f10 ?f35 ?f10 ?f36 ?f13 ?f36 ?f13 ?f36 ?f14 ?f1 ?f14 ?f1 ?f16 ?f1 ?f3 L ?f1 ?f37 C ?f1 ?f38 ?f1 ?f38 ?f36 ?f38 ?f36 ?f38 ?f36 ?f2 ?f35 ?f2 ?f35 ?f2 ?f34 ?f2 ?f34 ?f2 ?f33 ?f2 ?f32 ?f2 ?f39 ?f2 ?f40 ?f2 ?f41 ?f2 ?f41 ?f2 ?f42 ?f2 ?f43 ?f2 ?f43 ?f2 ?f38 ?f2 ?f38 ?f38 ?f38 ?f38 ?f38 ?f38 ?f38 ?f38 ?f38 ?f37 L ?f38 ?f44 ?f37 ?f44 ?f45 ?f37 C ?f45 ?f38 ?f45 ?f38 ?f46 ?f38 ?f46 ?f2 ?f46 ?f2 ?f47 ?f2 ?f47 ?f2 ?f48 ?f2 ?f49 ?f2 ?f49 ?f2 ?f50 ?f2 ?f20 ?f2 ?f51 ?f2 ?f52 ?f2 ?f52 ?f2 ?f53 ?f2 ?f54 ?f2 ?f54 ?f2 ?f55 ?f2 ?f55 ?f38 ?f55 ?f38 ?f56 ?f38 ?f56 ?f38 ?f56 ?f37 L ?f57 ?f44 ?f57 ?f37 C ?f57 ?f38 ?f57 ?f38 ?f57 ?f38 ?f57 ?f38 ?f58 ?f2 ?f58 ?f2 ?f59 ?f2 ?f59 ?f2 ?f60 ?f2 ?f61 ?f2 ?f62 ?f2 ?f18 ?f2 ?f3 ?f2 ?f16 ?f2 ?f14 ?f2 ?f13 ?f2 ?f13 ?f2 ?f10 ?f2 ?f10 ?f2 ?f10 ?f38 ?f0 ?f38 ?f0 ?f38 ?f0 ?f38 ?f0 ?f37 L ?f0 ?f3 C ?f0 ?f14 ?f0 ?f13 ?f10 ?f10 ?f13 ?f0 ?f14 ?f0 ?f3 ?f0 Z N" draw:text-areas="?f67 ?f69 ?f68 ?f70"><draw:equation draw:name="f0" draw:formula="0"/><draw:equation draw:name="f1" draw:formula="112967"/><draw:equation draw:name="f2" draw:formula="96203"/><draw:equation draw:name="f3" draw:formula="7620"/><draw:equation draw:name="f4" draw:formula="19812"/><draw:equation draw:name="f5" draw:formula="22860"/><draw:equation draw:name="f6" draw:formula="24384"/><draw:equation draw:name="f7" draw:formula="25908"/><draw:equation draw:name="f8" draw:formula="27432"/><draw:equation draw:name="f9" draw:formula="28956"/><draw:equation draw:name="f10" draw:formula="1524"/><draw:equation draw:name="f11" draw:formula="30480"/><draw:equation draw:name="f12" draw:formula="32004"/><draw:equation draw:name="f13" draw:formula="3048"/><draw:equation draw:name="f14" draw:formula="4572"/><draw:equation draw:name="f15" draw:formula="33528"/><draw:equation draw:name="f16" draw:formula="6096"/><draw:equation draw:name="f17" draw:formula="35052"/><draw:equation draw:name="f18" draw:formula="9144"/><draw:equation draw:name="f19" draw:formula="10763"/><draw:equation draw:name="f20" draw:formula="56483"/><draw:equation draw:name="f21" draw:formula="68675"/><draw:equation draw:name="f22" draw:formula="77819"/><draw:equation draw:name="f23" draw:formula="79343"/><draw:equation draw:name="f24" draw:formula="80867"/><draw:equation draw:name="f25" draw:formula="82391"/><draw:equation draw:name="f26" draw:formula="83915"/><draw:equation draw:name="f27" draw:formula="85439"/><draw:equation draw:name="f28" draw:formula="87059"/><draw:equation draw:name="f29" draw:formula="88583"/><draw:equation draw:name="f30" draw:formula="90107"/><draw:equation draw:name="f31" draw:formula="91631"/><draw:equation draw:name="f32" draw:formula="105346"/><draw:equation draw:name="f33" draw:formula="106871"/><draw:equation draw:name="f34" draw:formula="108395"/><draw:equation draw:name="f35" draw:formula="109918"/><draw:equation draw:name="f36" draw:formula="111443"/><draw:equation draw:name="f37" draw:formula="93155"/><draw:equation draw:name="f38" draw:formula="94679"/><draw:equation draw:name="f39" draw:formula="103823"/><draw:equation draw:name="f40" draw:formula="100774"/><draw:equation draw:name="f41" draw:formula="99251"/><draw:equation draw:name="f42" draw:formula="97727"/><draw:equation draw:name="f43" draw:formula="96202"/><draw:equation draw:name="f44" draw:formula="15335"/><draw:equation draw:name="f45" draw:formula="65627"/><draw:equation draw:name="f46" draw:formula="64103"/><draw:equation draw:name="f47" draw:formula="62579"/><draw:equation draw:name="f48" draw:formula="61055"/><draw:equation draw:name="f49" draw:formula="59531"/><draw:equation draw:name="f50" draw:formula="58007"/><draw:equation draw:name="f51" draw:formula="53435"/><draw:equation draw:name="f52" draw:formula="51911"/><draw:equation draw:name="f53" draw:formula="50387"/><draw:equation draw:name="f54" draw:formula="48863"/><draw:equation draw:name="f55" draw:formula="47339"/><draw:equation draw:name="f56" draw:formula="45815"/><draw:equation draw:name="f57" draw:formula="18288"/><draw:equation draw:name="f58" draw:formula="16764"/><draw:equation draw:name="f59" draw:formula="15240"/><draw:equation draw:name="f60" draw:formula="13716"/><draw:equation draw:name="f61" draw:formula="12192"/><draw:equation draw:name="f62" draw:formula="10668"/><draw:equation draw:name="f63" draw:formula="?f2 - ?f0"/><draw:equation draw:name="f64" draw:formula="?f1 - ?f0"/><draw:equation draw:name="f65" draw:formula="?f64 / 112967"/><draw:equation draw:name="f66" draw:formula="?f63 / 96203"/><draw:equation draw:name="f67" draw:formula="0 / ?f65"/><draw:equation draw:name="f68" draw:formula="112967 / ?f65"/><draw:equation draw:name="f69" draw:formula="0 / ?f66"/><draw:equation draw:name="f70" draw:formula="96203 / ?f66"/></draw:enhanced-geometry></draw:custom-shape><draw:custom-shape svg:x="1.74354in" svg:y="0in" svg:width="0.0351in" svg:height="0.14354in" draw:id="id561" draw:style-name="a586" draw:name="Shape 82869"><svg:title/><svg:desc/><draw:enhanced-geometry draw:type="non-primitive" svg:viewBox="0 0 32099 131254" draw:enhanced-path="M ?f3 ?f0 C ?f3 ?f0 ?f4 ?f0 ?f5 ?f0 ?f6 ?f0 ?f6 ?f0 ?f7 ?f0 ?f8 ?f0 ?f9 ?f0 ?f9 ?f0 ?f10 ?f0 ?f10 ?f0 ?f11 ?f0 ?f11 ?f0 ?f12 ?f0 ?f12 ?f0 ?f12 ?f0 ?f12 ?f0 ?f12 ?f3 ?f13 ?f14 ?f15 ?f13 ?f16 ?f1 ?f1 ?f17 ?f1 ?f18 ?f1 ?f19 ?f1 ?f20 ?f1 ?f21 ?f1 ?f22 ?f23 ?f24 ?f23 ?f25 ?f16 ?f26 ?f27 ?f28 ?f15 ?f29 ?f30 ?f31 ?f13 ?f32 ?f33 ?f34 ?f12 ?f35 ?f12 ?f35 ?f12 ?f35 ?f12 ?f2 ?f11 ?f2 ?f11 ?f2 ?f11 ?f2 ?f10 ?f2 ?f10 ?f2 ?f9 ?f2 ?f8 ?f2 ?f8 ?f2 ?f7 ?f2 ?f6 ?f2 ?f5 ?f2 ?f4 ?f2 ?f4 ?f2 ?f3 ?f2 ?f3 ?f2 ?f3 ?f35 ?f0 ?f35 ?f0 ?f35 ?f0 ?f36 ?f0 ?f36 ?f3 ?f37 ?f5 ?f38 ?f39 ?f40 ?f8 ?f26 ?f9 ?f24 ?f10 ?f21 ?f10 ?f19 ?f10 ?f41 ?f9 ?f42 ?f8 ?f43 ?f39 ?f44 ?f5 ?f45 ?f3 ?f46 ?f0 ?f46 ?f0 ?f3 ?f0 ?f3 ?f0 ?f3 ?f3 ?f0 ?f3 ?f0 Z N" draw:text-areas="?f51 ?f53 ?f52 ?f54"><draw:equation draw:name="f0" draw:formula="0"/><draw:equation draw:name="f1" draw:formula="32099"/><draw:equation draw:name="f2" draw:formula="131254"/><draw:equation draw:name="f3" draw:formula="1524"/><draw:equation draw:name="f4" draw:formula="3143"/><draw:equation draw:name="f5" draw:formula="4667"/><draw:equation draw:name="f6" draw:formula="6191"/><draw:equation draw:name="f7" draw:formula="9239"/><draw:equation draw:name="f8" draw:formula="10763"/><draw:equation draw:name="f9" draw:formula="12287"/><draw:equation draw:name="f10" draw:formula="13811"/><draw:equation draw:name="f11" draw:formula="15335"/><draw:equation draw:name="f12" draw:formula="16859"/><draw:equation draw:name="f13" draw:formula="21431"/><draw:equation draw:name="f14" draw:formula="10668"/><draw:equation draw:name="f15" draw:formula="26003"/><draw:equation draw:name="f16" draw:formula="29051"/><draw:equation draw:name="f17" draw:formula="42767"/><draw:equation draw:name="f18" draw:formula="53435"/><draw:equation draw:name="f19" draw:formula="65627"/><draw:equation draw:name="f20" draw:formula="70199"/><draw:equation draw:name="f21" draw:formula="76295"/><draw:equation draw:name="f22" draw:formula="82391"/><draw:equation draw:name="f23" draw:formula="30575"/><draw:equation draw:name="f24" draw:formula="86963"/><draw:equation draw:name="f25" draw:formula="93154"/><draw:equation draw:name="f26" draw:formula="97726"/><draw:equation draw:name="f27" draw:formula="27527"/><draw:equation draw:name="f28" draw:formula="103823"/><draw:equation draw:name="f29" draw:formula="108394"/><draw:equation draw:name="f30" draw:formula="24479"/><draw:equation draw:name="f31" draw:formula="114490"/><draw:equation draw:name="f32" draw:formula="119063"/><draw:equation draw:name="f33" draw:formula="19907"/><draw:equation draw:name="f34" draw:formula="125158"/><draw:equation draw:name="f35" draw:formula="129730"/><draw:equation draw:name="f36" draw:formula="128207"/><draw:equation draw:name="f37" draw:formula="126682"/><draw:equation draw:name="f38" draw:formula="117538"/><draw:equation draw:name="f39" draw:formula="7715"/><draw:equation draw:name="f40" draw:formula="106870"/><draw:equation draw:name="f41" draw:formula="54959"/><draw:equation draw:name="f42" draw:formula="44291"/><draw:equation draw:name="f43" draw:formula="33623"/><draw:equation draw:name="f44" draw:formula="22955"/><draw:equation draw:name="f45" draw:formula="13716"/><draw:equation draw:name="f46" draw:formula="3048"/><draw:equation draw:name="f47" draw:formula="?f2 - ?f0"/><draw:equation draw:name="f48" draw:formula="?f1 - ?f0"/><draw:equation draw:name="f49" draw:formula="?f48 / 32099"/><draw:equation draw:name="f50" draw:formula="?f47 / 131254"/><draw:equation draw:name="f51" draw:formula="0 / ?f49"/><draw:equation draw:name="f52" draw:formula="32099 / ?f49"/><draw:equation draw:name="f53" draw:formula="0 / ?f50"/><draw:equation draw:name="f54" draw:formula="131254 / ?f50"/></draw:enhanced-geometry></draw:custom-shape><draw:custom-shape svg:x="1.80542in" svg:y="0.09677in" svg:width="0.01667in" svg:height="0.0201in" draw:id="id562" draw:style-name="a587" draw:name="Shape 82870"><svg:title/><svg:desc/><draw:enhanced-geometry draw:type="non-primitive" svg:viewBox="0 0 15240 18383" draw:enhanced-path="M ?f3 ?f0 C ?f4 ?f0 ?f5 ?f0 ?f5 ?f6 ?f7 ?f6 ?f7 ?f6 ?f8 ?f6 ?f8 ?f9 ?f1 ?f9 ?f1 ?f10 ?f1 ?f11 ?f1 ?f12 ?f1 ?f13 ?f1 ?f14 ?f1 ?f15 ?f1 ?f16 ?f1 ?f16 ?f8 ?f17 ?f8 ?f17 ?f7 ?f18 ?f7 ?f18 ?f5 ?f18 ?f5 ?f18 ?f4 ?f2 ?f3 ?f2 ?f19 ?f2 ?f20 ?f18 ?f21 ?f18 ?f21 ?f18 ?f22 ?f18 ?f22 ?f17 ?f0 ?f17 ?f0 ?f16 ?f0 ?f16 ?f0 ?f15 ?f0 ?f14 ?f0 ?f13 ?f0 ?f12 ?f0 ?f11 ?f0 ?f10 ?f0 ?f9 ?f0 ?f9 ?f22 ?f6 ?f22 ?f6 ?f21 ?f6 ?f21 ?f6 ?f20 ?f0 ?f19 ?f0 ?f3 ?f0 Z N" draw:text-areas="?f27 ?f29 ?f28 ?f30"><draw:equation draw:name="f0" draw:formula="0"/><draw:equation draw:name="f1" draw:formula="15240"/><draw:equation draw:name="f2" draw:formula="18383"/><draw:equation draw:name="f3" draw:formula="7620"/><draw:equation draw:name="f4" draw:formula="9144"/><draw:equation draw:name="f5" draw:formula="10668"/><draw:equation draw:name="f6" draw:formula="1619"/><draw:equation draw:name="f7" draw:formula="12192"/><draw:equation draw:name="f8" draw:formula="13716"/><draw:equation draw:name="f9" draw:formula="3143"/><draw:equation draw:name="f10" draw:formula="4667"/><draw:equation draw:name="f11" draw:formula="6191"/><draw:equation draw:name="f12" draw:formula="7715"/><draw:equation draw:name="f13" draw:formula="9239"/><draw:equation draw:name="f14" draw:formula="10763"/><draw:equation draw:name="f15" draw:formula="12287"/><draw:equation draw:name="f16" draw:formula="13811"/><draw:equation draw:name="f17" draw:formula="15335"/><draw:equation draw:name="f18" draw:formula="16859"/><draw:equation draw:name="f19" draw:formula="6096"/><draw:equation draw:name="f20" draw:formula="4572"/><draw:equation draw:name="f21" draw:formula="3048"/><draw:equation draw:name="f22" draw:formula="1524"/><draw:equation draw:name="f23" draw:formula="?f2 - ?f0"/><draw:equation draw:name="f24" draw:formula="?f1 - ?f0"/><draw:equation draw:name="f25" draw:formula="?f24 / 15240"/><draw:equation draw:name="f26" draw:formula="?f23 / 18383"/><draw:equation draw:name="f27" draw:formula="0 / ?f25"/><draw:equation draw:name="f28" draw:formula="15240 / ?f25"/><draw:equation draw:name="f29" draw:formula="0 / ?f26"/><draw:equation draw:name="f30" draw:formula="18383 / ?f26"/></draw:enhanced-geometry></draw:custom-shape><draw:custom-shape svg:x="1.80542in" svg:y="0.0401in" svg:width="0.01667in" svg:height="0.02in" draw:id="id563" draw:style-name="a588" draw:name="Shape 82871"><svg:title/><svg:desc/><draw:enhanced-geometry draw:type="non-primitive" svg:viewBox="0 0 15240 18288" draw:enhanced-path="M ?f3 ?f0 C ?f4 ?f0 ?f5 ?f0 ?f5 ?f6 ?f7 ?f6 ?f7 ?f6 ?f8 ?f6 ?f8 ?f9 ?f1 ?f10 ?f1 ?f10 ?f1 ?f11 ?f1 ?f3 ?f1 ?f4 ?f1 ?f5 ?f1 ?f7 ?f1 ?f8 ?f1 ?f8 ?f8 ?f1 ?f8 ?f1 ?f7 ?f12 ?f7 ?f12 ?f5 ?f12 ?f5 ?f12 ?f4 ?f2 ?f3 ?f2 ?f11 ?f2 ?f10 ?f12 ?f9 ?f12 ?f9 ?f12 ?f6 ?f12 ?f6 ?f1 ?f0 ?f1 ?f0 ?f8 ?f0 ?f8 ?f0 ?f7 ?f0 ?f5 ?f0 ?f4 ?f0 ?f3 ?f0 ?f11 ?f0 ?f10 ?f0 ?f10 ?f0 ?f9 ?f6 ?f6 ?f6 ?f6 ?f9 ?f6 ?f9 ?f6 ?f10 ?f0 ?f11 ?f0 ?f3 ?f0 Z N" draw:text-areas="?f17 ?f19 ?f18 ?f20"><draw:equation draw:name="f0" draw:formula="0"/><draw:equation draw:name="f1" draw:formula="15240"/><draw:equation draw:name="f2" draw:formula="18288"/><draw:equation draw:name="f3" draw:formula="7620"/><draw:equation draw:name="f4" draw:formula="9144"/><draw:equation draw:name="f5" draw:formula="10668"/><draw:equation draw:name="f6" draw:formula="1524"/><draw:equation draw:name="f7" draw:formula="12192"/><draw:equation draw:name="f8" draw:formula="13716"/><draw:equation draw:name="f9" draw:formula="3048"/><draw:equation draw:name="f10" draw:formula="4572"/><draw:equation draw:name="f11" draw:formula="6096"/><draw:equation draw:name="f12" draw:formula="16764"/><draw:equation draw:name="f13" draw:formula="?f2 - ?f0"/><draw:equation draw:name="f14" draw:formula="?f1 - ?f0"/><draw:equation draw:name="f15" draw:formula="?f14 / 15240"/><draw:equation draw:name="f16" draw:formula="?f13 / 18288"/><draw:equation draw:name="f17" draw:formula="0 / ?f15"/><draw:equation draw:name="f18" draw:formula="15240 / ?f15"/><draw:equation draw:name="f19" draw:formula="0 / ?f16"/><draw:equation draw:name="f20" draw:formula="18288 / ?f16"/></draw:enhanced-geometry></draw:custom-shape></draw:g></text:span></text:p>
      <text:p text:style-name="P80"><text:span text:style-name="T81"><draw:g draw:name="Group 341090" draw:id="id610" draw:style-name="a635" text:anchor-type="as-char"><svg:title/><svg:desc/><draw:custom-shape svg:x="0in" svg:y="0.00333in" svg:width="0.12354in" svg:height="0.1051in" draw:id="id565" draw:style-name="a590" draw:name="Shape 82872"><svg:title/><svg:desc/><draw:enhanced-geometry draw:type="non-primitive" svg:viewBox="0 0 112967 96107" draw:enhanced-path="M ?f3 ?f0 L ?f4 ?f0 C ?f5 ?f0 ?f6 ?f0 ?f7 ?f0 ?f8 ?f0 ?f9 ?f10 ?f11 ?f10 ?f12 ?f13 ?f12 ?f13 ?f14 ?f15 ?f16 ?f17 ?f16 ?f3 ?f16 ?f18 L ?f19 ?f20 ?f21 ?f18 C ?f22 ?f23 ?f22 ?f17 ?f24 ?f15 ?f24 ?f15 ?f25 ?f13 ?f26 ?f10 ?f26 ?f10 ?f27 ?f0 ?f28 ?f0 ?f29 ?f0 ?f30 ?f0 ?f31 ?f0 L ?f32 ?f0 C ?f33 ?f0 ?f33 ?f0 ?f34 ?f0 ?f35 ?f0 ?f35 ?f0 ?f36 ?f10 ?f36 ?f10 ?f36 ?f13 ?f1 ?f13 ?f1 ?f15 ?f1 ?f17 ?f1 ?f3 L ?f1 ?f37 C ?f1 ?f37 ?f1 ?f38 ?f1 ?f38 ?f36 ?f38 ?f36 ?f38 ?f36 ?f38 ?f35 ?f2 ?f35 ?f2 ?f34 ?f2 ?f33 ?f2 ?f32 ?f2 ?f39 ?f2 ?f40 ?f2 ?f41 ?f2 ?f42 ?f2 ?f43 ?f2 ?f44 ?f2 ?f44 ?f38 ?f44 ?f38 ?f45 ?f38 ?f45 ?f38 ?f45 ?f38 ?f45 ?f37 ?f45 ?f37 L ?f45 ?f46 ?f47 ?f37 C ?f47 ?f37 ?f47 ?f38 ?f47 ?f38 ?f48 ?f38 ?f48 ?f38 ?f49 ?f2 ?f49 ?f2 ?f50 ?f2 ?f50 ?f2 ?f51 ?f2 ?f52 ?f2 ?f19 ?f2 ?f53 ?f2 ?f54 ?f2 ?f55 ?f2 ?f56 ?f2 ?f57 ?f2 ?f57 ?f2 ?f58 ?f38 ?f58 ?f38 ?f58 ?f38 ?f59 ?f38 ?f59 ?f37 ?f59 ?f37 L ?f60 ?f46 ?f60 ?f37 C ?f60 ?f37 ?f60 ?f38 ?f60 ?f38 ?f60 ?f38 ?f60 ?f38 ?f61 ?f38 ?f61 ?f2 ?f46 ?f2 ?f62 ?f2 ?f63 ?f2 ?f18 ?f2 ?f23 ?f2 ?f3 ?f2 ?f17 ?f2 ?f15 ?f2 ?f15 ?f2 ?f13 ?f2 ?f10 ?f38 ?f10 ?f38 ?f10 ?f38 ?f0 ?f38 ?f0 ?f38 ?f0 ?f37 ?f0 ?f37 L ?f0 ?f3 C ?f0 ?f15 ?f10 ?f13 ?f13 ?f10 ?f13 ?f0 ?f17 ?f0 ?f3 ?f0 Z N" draw:text-areas="?f68 ?f70 ?f69 ?f71"><draw:equation draw:name="f0" draw:formula="0"/><draw:equation draw:name="f1" draw:formula="112967"/><draw:equation draw:name="f2" draw:formula="96107"/><draw:equation draw:name="f3" draw:formula="7620"/><draw:equation draw:name="f4" draw:formula="19812"/><draw:equation draw:name="f5" draw:formula="22860"/><draw:equation draw:name="f6" draw:formula="24384"/><draw:equation draw:name="f7" draw:formula="25908"/><draw:equation draw:name="f8" draw:formula="27432"/><draw:equation draw:name="f9" draw:formula="28956"/><draw:equation draw:name="f10" draw:formula="1524"/><draw:equation draw:name="f11" draw:formula="30480"/><draw:equation draw:name="f12" draw:formula="32099"/><draw:equation draw:name="f13" draw:formula="3048"/><draw:equation draw:name="f14" draw:formula="33623"/><draw:equation draw:name="f15" draw:formula="4572"/><draw:equation draw:name="f16" draw:formula="35147"/><draw:equation draw:name="f17" draw:formula="6096"/><draw:equation draw:name="f18" draw:formula="10668"/><draw:equation draw:name="f19" draw:formula="56483"/><draw:equation draw:name="f20" draw:formula="67151"/><draw:equation draw:name="f21" draw:formula="77915"/><draw:equation draw:name="f22" draw:formula="79439"/><draw:equation draw:name="f23" draw:formula="9144"/><draw:equation draw:name="f24" draw:formula="80963"/><draw:equation draw:name="f25" draw:formula="82487"/><draw:equation draw:name="f26" draw:formula="84011"/><draw:equation draw:name="f27" draw:formula="85535"/><draw:equation draw:name="f28" draw:formula="87059"/><draw:equation draw:name="f29" draw:formula="88583"/><draw:equation draw:name="f30" draw:formula="90107"/><draw:equation draw:name="f31" draw:formula="91631"/><draw:equation draw:name="f32" draw:formula="105346"/><draw:equation draw:name="f33" draw:formula="106871"/><draw:equation draw:name="f34" draw:formula="108395"/><draw:equation draw:name="f35" draw:formula="109918"/><draw:equation draw:name="f36" draw:formula="111443"/><draw:equation draw:name="f37" draw:formula="93059"/><draw:equation draw:name="f38" draw:formula="94583"/><draw:equation draw:name="f39" draw:formula="103823"/><draw:equation draw:name="f40" draw:formula="102299"/><draw:equation draw:name="f41" draw:formula="100774"/><draw:equation draw:name="f42" draw:formula="99251"/><draw:equation draw:name="f43" draw:formula="97727"/><draw:equation draw:name="f44" draw:formula="96202"/><draw:equation draw:name="f45" draw:formula="94679"/><draw:equation draw:name="f46" draw:formula="15240"/><draw:equation draw:name="f47" draw:formula="65627"/><draw:equation draw:name="f48" draw:formula="64103"/><draw:equation draw:name="f49" draw:formula="62579"/><draw:equation draw:name="f50" draw:formula="61055"/><draw:equation draw:name="f51" draw:formula="59531"/><draw:equation draw:name="f52" draw:formula="58007"/><draw:equation draw:name="f53" draw:formula="54959"/><draw:equation draw:name="f54" draw:formula="53435"/><draw:equation draw:name="f55" draw:formula="51911"/><draw:equation draw:name="f56" draw:formula="50387"/><draw:equation draw:name="f57" draw:formula="48863"/><draw:equation draw:name="f58" draw:formula="47339"/><draw:equation draw:name="f59" draw:formula="45815"/><draw:equation draw:name="f60" draw:formula="18288"/><draw:equation draw:name="f61" draw:formula="16764"/><draw:equation draw:name="f62" draw:formula="13716"/><draw:equation draw:name="f63" draw:formula="12192"/><draw:equation draw:name="f64" draw:formula="?f2 - ?f0"/><draw:equation draw:name="f65" draw:formula="?f1 - ?f0"/><draw:equation draw:name="f66" draw:formula="?f65 / 112967"/><draw:equation draw:name="f67" draw:formula="?f64 / 96107"/><draw:equation draw:name="f68" draw:formula="0 / ?f66"/><draw:equation draw:name="f69" draw:formula="112967 / ?f66"/><draw:equation draw:name="f70" draw:formula="0 / ?f67"/><draw:equation draw:name="f71" draw:formula="96107 / ?f67"/></draw:enhanced-geometry></draw:custom-shape><draw:custom-shape svg:x="0.13698in" svg:y="0.00167in" svg:width="0.04672in" svg:height="0.10677in" draw:id="id566" draw:style-name="a591" draw:name="Shape 82873"><svg:title/><svg:desc/><draw:enhanced-geometry draw:type="non-primitive" svg:viewBox="0 0 42720 97631" draw:enhanced-path="M ?f3 ?f0 L ?f1 ?f0 ?f1 ?f4 ?f5 ?f6 ?f7 ?f8 ?f1 ?f8 ?f1 ?f9 ?f10 ?f9 ?f6 ?f11 C ?f12 ?f11 ?f12 ?f13 ?f12 ?f13 ?f12 ?f13 ?f12 ?f13 ?f14 ?f2 ?f14 ?f2 ?f15 ?f2 ?f16 ?f2 ?f17 ?f2 ?f18 ?f2 ?f19 ?f2 ?f20 ?f2 ?f21 ?f2 ?f22 ?f2 ?f23 ?f2 ?f23 ?f2 ?f0 ?f13 ?f0 ?f13 ?f0 ?f11 ?f0 ?f11 ?f0 ?f24 ?f0 ?f25 ?f23 ?f26 L ?f27 ?f21 C ?f27 ?f22 ?f28 ?f22 ?f28 ?f23 ?f28 ?f23 ?f29 ?f23 ?f29 ?f23 ?f30 ?f0 ?f30 ?f0 ?f3 ?f0 Z N" draw:text-areas="?f35 ?f37 ?f36 ?f38"><draw:equation draw:name="f0" draw:formula="0"/><draw:equation draw:name="f1" draw:formula="42720"/><draw:equation draw:name="f2" draw:formula="97631"/><draw:equation draw:name="f3" draw:formula="38100"/><draw:equation draw:name="f4" draw:formula="19949"/><draw:equation draw:name="f5" draw:formula="42672"/><draw:equation draw:name="f6" draw:formula="19812"/><draw:equation draw:name="f7" draw:formula="28956"/><draw:equation draw:name="f8" draw:formula="59531"/><draw:equation draw:name="f9" draw:formula="74771"/><draw:equation draw:name="f10" draw:formula="25908"/><draw:equation draw:name="f11" draw:formula="94583"/><draw:equation draw:name="f12" draw:formula="18288"/><draw:equation draw:name="f13" draw:formula="96107"/><draw:equation draw:name="f14" draw:formula="16764"/><draw:equation draw:name="f15" draw:formula="15240"/><draw:equation draw:name="f16" draw:formula="13716"/><draw:equation draw:name="f17" draw:formula="12192"/><draw:equation draw:name="f18" draw:formula="10668"/><draw:equation draw:name="f19" draw:formula="9144"/><draw:equation draw:name="f20" draw:formula="6096"/><draw:equation draw:name="f21" draw:formula="4572"/><draw:equation draw:name="f22" draw:formula="3048"/><draw:equation draw:name="f23" draw:formula="1524"/><draw:equation draw:name="f24" draw:formula="93059"/><draw:equation draw:name="f25" draw:formula="91535"/><draw:equation draw:name="f26" draw:formula="90011"/><draw:equation draw:name="f27" draw:formula="30480"/><draw:equation draw:name="f28" draw:formula="32004"/><draw:equation draw:name="f29" draw:formula="33528"/><draw:equation draw:name="f30" draw:formula="35052"/><draw:equation draw:name="f31" draw:formula="?f2 - ?f0"/><draw:equation draw:name="f32" draw:formula="?f1 - ?f0"/><draw:equation draw:name="f33" draw:formula="?f32 / 42720"/><draw:equation draw:name="f34" draw:formula="?f31 / 97631"/><draw:equation draw:name="f35" draw:formula="0 / ?f33"/><draw:equation draw:name="f36" draw:formula="42720 / ?f33"/><draw:equation draw:name="f37" draw:formula="0 / ?f34"/><draw:equation draw:name="f38" draw:formula="97631 / ?f34"/></draw:enhanced-geometry></draw:custom-shape><draw:custom-shape svg:x="0.1837in" svg:y="0.00167in" svg:width="0.05005in" svg:height="0.10677in" draw:id="id567" draw:style-name="a592" draw:name="Shape 82874"><svg:title/><svg:desc/><draw:enhanced-geometry draw:type="non-primitive" svg:viewBox="0 0 45768 97631" draw:enhanced-path="M ?f0 ?f0 L ?f3 ?f0 C ?f4 ?f0 ?f5 ?f0 ?f6 ?f0 ?f7 ?f0 ?f8 ?f0 ?f9 ?f10 ?f9 ?f10 ?f11 ?f10 ?f11 ?f10 ?f11 ?f12 ?f13 ?f12 ?f13 ?f14 L ?f15 ?f16 C ?f1 ?f17 ?f1 ?f18 ?f1 ?f19 ?f1 ?f19 ?f1 ?f20 ?f1 ?f20 ?f15 ?f2 ?f15 ?f2 ?f21 ?f2 ?f22 ?f2 ?f23 ?f2 ?f24 ?f2 ?f25 ?f2 ?f26 ?f2 ?f27 ?f2 ?f28 ?f2 ?f28 ?f2 ?f29 ?f2 ?f29 ?f2 ?f30 ?f20 ?f30 ?f20 ?f30 ?f20 ?f30 ?f19 ?f30 ?f19 L ?f31 ?f32 ?f0 ?f32 ?f0 ?f33 ?f11 ?f33 ?f0 ?f34 ?f0 ?f0 Z N" draw:text-areas="?f39 ?f41 ?f40 ?f42"><draw:equation draw:name="f0" draw:formula="0"/><draw:equation draw:name="f1" draw:formula="45768"/><draw:equation draw:name="f2" draw:formula="97631"/><draw:equation draw:name="f3" draw:formula="1572"/><draw:equation draw:name="f4" draw:formula="3096"/><draw:equation draw:name="f5" draw:formula="6144"/><draw:equation draw:name="f6" draw:formula="7668"/><draw:equation draw:name="f7" draw:formula="9192"/><draw:equation draw:name="f8" draw:formula="10716"/><draw:equation draw:name="f9" draw:formula="12240"/><draw:equation draw:name="f10" draw:formula="1524"/><draw:equation draw:name="f11" draw:formula="13764"/><draw:equation draw:name="f12" draw:formula="3048"/><draw:equation draw:name="f13" draw:formula="15288"/><draw:equation draw:name="f14" draw:formula="4572"/><draw:equation draw:name="f15" draw:formula="44244"/><draw:equation draw:name="f16" draw:formula="90011"/><draw:equation draw:name="f17" draw:formula="91535"/><draw:equation draw:name="f18" draw:formula="93059"/><draw:equation draw:name="f19" draw:formula="94583"/><draw:equation draw:name="f20" draw:formula="96107"/><draw:equation draw:name="f21" draw:formula="42720"/><draw:equation draw:name="f22" draw:formula="41196"/><draw:equation draw:name="f23" draw:formula="39672"/><draw:equation draw:name="f24" draw:formula="36624"/><draw:equation draw:name="f25" draw:formula="33576"/><draw:equation draw:name="f26" draw:formula="32052"/><draw:equation draw:name="f27" draw:formula="30528"/><draw:equation draw:name="f28" draw:formula="29003"/><draw:equation draw:name="f29" draw:formula="27480"/><draw:equation draw:name="f30" draw:formula="25956"/><draw:equation draw:name="f31" draw:formula="18336"/><draw:equation draw:name="f32" draw:formula="74771"/><draw:equation draw:name="f33" draw:formula="59531"/><draw:equation draw:name="f34" draw:formula="19949"/><draw:equation draw:name="f35" draw:formula="?f2 - ?f0"/><draw:equation draw:name="f36" draw:formula="?f1 - ?f0"/><draw:equation draw:name="f37" draw:formula="?f36 / 45768"/><draw:equation draw:name="f38" draw:formula="?f35 / 97631"/><draw:equation draw:name="f39" draw:formula="0 / ?f37"/><draw:equation draw:name="f40" draw:formula="45768 / ?f37"/><draw:equation draw:name="f41" draw:formula="0 / ?f38"/><draw:equation draw:name="f42" draw:formula="97631 / ?f38"/></draw:enhanced-geometry></draw:custom-shape><draw:custom-shape svg:x="0.24719in" svg:y="0.00333in" svg:width="0.03589in" svg:height="0.1051in" draw:id="id568" draw:style-name="a593" draw:name="Shape 82875"><svg:title/><svg:desc/><draw:enhanced-geometry draw:type="non-primitive" svg:viewBox="0 0 32814 96107" draw:enhanced-path="M ?f3 ?f0 C ?f4 ?f0 ?f5 ?f0 ?f6 ?f0 L ?f7 ?f0 ?f1 ?f0 ?f1 ?f8 ?f9 ?f8 ?f10 ?f8 ?f10 ?f11 ?f7 ?f11 ?f1 ?f11 ?f1 ?f12 ?f13 ?f14 C ?f7 ?f15 ?f16 ?f15 ?f17 ?f15 L ?f10 ?f15 ?f10 ?f18 C ?f10 ?f18 ?f10 ?f19 ?f10 ?f19 ?f20 ?f19 ?f20 ?f19 ?f20 ?f19 ?f21 ?f2 ?f22 ?f2 ?f22 ?f2 ?f8 ?f2 ?f23 ?f2 ?f24 ?f2 ?f25 ?f2 ?f6 ?f2 ?f5 ?f2 ?f5 ?f2 ?f4 ?f2 ?f3 ?f19 ?f3 ?f19 ?f3 ?f19 ?f0 ?f19 ?f0 ?f19 ?f0 ?f18 ?f0 ?f18 L ?f0 ?f6 C ?f0 ?f4 ?f0 ?f3 ?f3 ?f0 Z N" draw:text-areas="?f30 ?f32 ?f31 ?f33"><draw:equation draw:name="f0" draw:formula="0"/><draw:equation draw:name="f1" draw:formula="32814"/><draw:equation draw:name="f2" draw:formula="96107"/><draw:equation draw:name="f3" draw:formula="1524"/><draw:equation draw:name="f4" draw:formula="3048"/><draw:equation draw:name="f5" draw:formula="4572"/><draw:equation draw:name="f6" draw:formula="6096"/><draw:equation draw:name="f7" draw:formula="30480"/><draw:equation draw:name="f8" draw:formula="13716"/><draw:equation draw:name="f9" draw:formula="28956"/><draw:equation draw:name="f10" draw:formula="19812"/><draw:equation draw:name="f11" draw:formula="41148"/><draw:equation draw:name="f12" draw:formula="58400"/><draw:equation draw:name="f13" draw:formula="32004"/><draw:equation draw:name="f14" draw:formula="58007"/><draw:equation draw:name="f15" draw:formula="56483"/><draw:equation draw:name="f16" draw:formula="27432"/><draw:equation draw:name="f17" draw:formula="25908"/><draw:equation draw:name="f18" draw:formula="93059"/><draw:equation draw:name="f19" draw:formula="94583"/><draw:equation draw:name="f20" draw:formula="18288"/><draw:equation draw:name="f21" draw:formula="16764"/><draw:equation draw:name="f22" draw:formula="15240"/><draw:equation draw:name="f23" draw:formula="12192"/><draw:equation draw:name="f24" draw:formula="10668"/><draw:equation draw:name="f25" draw:formula="7620"/><draw:equation draw:name="f26" draw:formula="?f2 - ?f0"/><draw:equation draw:name="f27" draw:formula="?f1 - ?f0"/><draw:equation draw:name="f28" draw:formula="?f27 / 32814"/><draw:equation draw:name="f29" draw:formula="?f26 / 96107"/><draw:equation draw:name="f30" draw:formula="0 / ?f28"/><draw:equation draw:name="f31" draw:formula="32814 / ?f28"/><draw:equation draw:name="f32" draw:formula="0 / ?f29"/><draw:equation draw:name="f33" draw:formula="96107 / ?f29"/></draw:enhanced-geometry></draw:custom-shape><draw:custom-shape svg:x="0.28307in" svg:y="0.00333in" svg:width="0.04255in" svg:height="0.1051in" draw:id="id569" draw:style-name="a594" draw:name="Shape 82876"><svg:title/><svg:desc/><draw:enhanced-geometry draw:type="non-primitive" svg:viewBox="0 0 38910 96107" draw:enhanced-path="M ?f0 ?f0 L ?f3 ?f0 C ?f4 ?f0 ?f5 ?f0 ?f6 ?f0 ?f7 ?f0 ?f8 ?f9 ?f10 ?f11 ?f12 ?f13 ?f14 ?f15 ?f16 ?f17 ?f18 ?f19 ?f20 ?f21 ?f22 ?f23 ?f22 ?f24 ?f25 ?f26 ?f25 ?f27 ?f25 ?f28 ?f22 ?f29 ?f22 ?f30 ?f20 ?f31 ?f20 ?f32 ?f18 ?f33 ?f34 ?f35 ?f14 ?f36 ?f37 ?f38 ?f39 ?f40 ?f41 ?f42 ?f43 ?f42 ?f8 ?f44 ?f41 ?f44 ?f10 ?f45 ?f39 ?f46 ?f12 ?f46 ?f12 ?f47 ?f37 ?f48 ?f14 ?f49 ?f16 ?f50 ?f16 ?f51 ?f34 ?f52 ?f34 ?f53 L ?f54 ?f55 C ?f54 ?f56 ?f1 ?f57 ?f1 ?f58 ?f1 ?f58 ?f1 ?f59 ?f1 ?f59 ?f1 ?f59 ?f1 ?f60 ?f1 ?f60 ?f1 ?f60 ?f54 ?f60 ?f54 ?f2 ?f61 ?f2 ?f61 ?f2 ?f25 ?f2 ?f22 ?f2 ?f20 ?f2 ?f34 ?f2 ?f16 ?f2 ?f37 ?f2 ?f37 ?f2 ?f12 ?f2 ?f39 ?f2 ?f39 ?f2 ?f10 ?f60 ?f10 ?f60 ?f10 ?f60 ?f41 ?f60 ?f41 ?f59 ?f41 ?f59 L ?f62 ?f63 C ?f6 ?f53 ?f5 ?f64 ?f5 ?f52 ?f4 ?f50 ?f3 ?f65 ?f66 ?f49 L ?f0 ?f67 ?f0 ?f33 ?f3 ?f33 C ?f5 ?f32 ?f6 ?f32 ?f62 ?f68 ?f69 ?f31 ?f69 ?f30 ?f7 ?f70 ?f7 ?f29 ?f7 ?f71 ?f7 ?f72 ?f7 ?f73 ?f7 ?f26 ?f69 ?f74 ?f62 ?f75 ?f6 ?f23 ?f3 ?f23 ?f3 ?f23 ?f66 ?f23 ?f76 ?f77 L ?f0 ?f77 ?f0 ?f0 Z N" draw:text-areas="?f82 ?f84 ?f83 ?f85"><draw:equation draw:name="f0" draw:formula="0"/><draw:equation draw:name="f1" draw:formula="38910"/><draw:equation draw:name="f2" draw:formula="96107"/><draw:equation draw:name="f3" draw:formula="3858"/><draw:equation draw:name="f4" draw:formula="5381"/><draw:equation draw:name="f5" draw:formula="6906"/><draw:equation draw:name="f6" draw:formula="8430"/><draw:equation draw:name="f7" draw:formula="13002"/><draw:equation draw:name="f8" draw:formula="16050"/><draw:equation draw:name="f9" draw:formula="1524"/><draw:equation draw:name="f10" draw:formula="19098"/><draw:equation draw:name="f11" draw:formula="3048"/><draw:equation draw:name="f12" draw:formula="22146"/><draw:equation draw:name="f13" draw:formula="4572"/><draw:equation draw:name="f14" draw:formula="25194"/><draw:equation draw:name="f15" draw:formula="6096"/><draw:equation draw:name="f16" draw:formula="26718"/><draw:equation draw:name="f17" draw:formula="7620"/><draw:equation draw:name="f18" draw:formula="29766"/><draw:equation draw:name="f19" draw:formula="10668"/><draw:equation draw:name="f20" draw:formula="31290"/><draw:equation draw:name="f21" draw:formula="12192"/><draw:equation draw:name="f22" draw:formula="32814"/><draw:equation draw:name="f23" draw:formula="15240"/><draw:equation draw:name="f24" draw:formula="18288"/><draw:equation draw:name="f25" draw:formula="34338"/><draw:equation draw:name="f26" draw:formula="21336"/><draw:equation draw:name="f27" draw:formula="25908"/><draw:equation draw:name="f28" draw:formula="28956"/><draw:equation draw:name="f29" draw:formula="32004"/><draw:equation draw:name="f30" draw:formula="35052"/><draw:equation draw:name="f31" draw:formula="36576"/><draw:equation draw:name="f32" draw:formula="39624"/><draw:equation draw:name="f33" draw:formula="41148"/><draw:equation draw:name="f34" draw:formula="28242"/><draw:equation draw:name="f35" draw:formula="44196"/><draw:equation draw:name="f36" draw:formula="45720"/><draw:equation draw:name="f37" draw:formula="23669"/><draw:equation draw:name="f38" draw:formula="47244"/><draw:equation draw:name="f39" draw:formula="20622"/><draw:equation draw:name="f40" draw:formula="48768"/><draw:equation draw:name="f41" draw:formula="17574"/><draw:equation draw:name="f42" draw:formula="50292"/><draw:equation draw:name="f43" draw:formula="14525"/><draw:equation draw:name="f44" draw:formula="51816"/><draw:equation draw:name="f45" draw:formula="53340"/><draw:equation draw:name="f46" draw:formula="54864"/><draw:equation draw:name="f47" draw:formula="56483"/><draw:equation draw:name="f48" draw:formula="58007"/><draw:equation draw:name="f49" draw:formula="59531"/><draw:equation draw:name="f50" draw:formula="62579"/><draw:equation draw:name="f51" draw:formula="64103"/><draw:equation draw:name="f52" draw:formula="65627"/><draw:equation draw:name="f53" draw:formula="68675"/><draw:equation draw:name="f54" draw:formula="37386"/><draw:equation draw:name="f55" draw:formula="86963"/><draw:equation draw:name="f56" draw:formula="88487"/><draw:equation draw:name="f57" draw:formula="90011"/><draw:equation draw:name="f58" draw:formula="91535"/><draw:equation draw:name="f59" draw:formula="93059"/><draw:equation draw:name="f60" draw:formula="94583"/><draw:equation draw:name="f61" draw:formula="35862"/><draw:equation draw:name="f62" draw:formula="9954"/><draw:equation draw:name="f63" draw:formula="71723"/><draw:equation draw:name="f64" draw:formula="67151"/><draw:equation draw:name="f65" draw:formula="61055"/><draw:equation draw:name="f66" draw:formula="2334"/><draw:equation draw:name="f67" draw:formula="58400"/><draw:equation draw:name="f68" draw:formula="38100"/><draw:equation draw:name="f69" draw:formula="11478"/><draw:equation draw:name="f70" draw:formula="33528"/><draw:equation draw:name="f71" draw:formula="30480"/><draw:equation draw:name="f72" draw:formula="27432"/><draw:equation draw:name="f73" draw:formula="24384"/><draw:equation draw:name="f74" draw:formula="19812"/><draw:equation draw:name="f75" draw:formula="16764"/><draw:equation draw:name="f76" draw:formula="714"/><draw:equation draw:name="f77" draw:formula="13716"/><draw:equation draw:name="f78" draw:formula="?f2 - ?f0"/><draw:equation draw:name="f79" draw:formula="?f1 - ?f0"/><draw:equation draw:name="f80" draw:formula="?f79 / 38910"/><draw:equation draw:name="f81" draw:formula="?f78 / 96107"/><draw:equation draw:name="f82" draw:formula="0 / ?f80"/><draw:equation draw:name="f83" draw:formula="38910 / ?f80"/><draw:equation draw:name="f84" draw:formula="0 / ?f81"/><draw:equation draw:name="f85" draw:formula="96107 / ?f81"/></draw:enhanced-geometry></draw:custom-shape><draw:custom-shape svg:x="0.33573in" svg:y="0in" svg:width="0.07844in" svg:height="0.1101in" draw:id="id570" draw:style-name="a595" draw:name="Shape 82877"><svg:title/><svg:desc/><draw:enhanced-geometry draw:type="non-primitive" svg:viewBox="0 0 71723 100679" draw:enhanced-path="M ?f3 ?f0 C ?f4 ?f0 ?f5 ?f6 ?f7 ?f6 ?f8 ?f6 ?f9 ?f10 ?f11 ?f10 ?f12 ?f13 ?f14 ?f13 ?f15 ?f16 ?f17 ?f16 ?f17 ?f18 ?f19 ?f18 ?f19 ?f20 ?f19 ?f20 ?f21 ?f20 ?f21 ?f22 ?f21 ?f22 ?f21 ?f23 ?f21 ?f23 ?f21 ?f24 ?f21 ?f24 ?f21 ?f25 ?f21 ?f26 ?f21 ?f26 ?f21 ?f27 ?f21 ?f28 ?f21 ?f29 ?f21 ?f30 ?f21 ?f30 ?f21 ?f31 ?f21 ?f31 ?f21 ?f31 ?f19 ?f32 ?f17 ?f32 ?f33 ?f32 ?f33 ?f31 ?f15 ?f30 ?f14 ?f30 ?f12 ?f29 ?f11 ?f28 ?f9 ?f28 ?f8 ?f27 ?f7 ?f27 ?f34 ?f26 ?f35 ?f26 ?f36 ?f26 ?f37 ?f27 ?f38 ?f28 ?f39 ?f29 ?f40 ?f30 ?f41 ?f32 ?f32 ?f40 ?f30 ?f39 ?f30 ?f42 ?f29 ?f36 ?f29 ?f43 ?f29 ?f44 ?f29 ?f45 ?f29 ?f12 ?f30 ?f33 ?f31 ?f21 ?f32 ?f46 ?f41 ?f47 ?f40 ?f48 ?f39 ?f49 ?f38 ?f50 ?f37 ?f50 ?f36 ?f51 ?f35 ?f51 ?f34 ?f51 ?f7 ?f51 ?f8 ?f50 ?f52 ?f50 ?f11 ?f49 ?f12 ?f53 ?f14 ?f53 ?f15 ?f48 ?f33 ?f48 ?f17 ?f47 ?f17 ?f47 ?f19 ?f47 ?f19 ?f47 ?f19 ?f47 ?f21 ?f47 ?f21 ?f47 ?f21 ?f47 ?f21 ?f48 ?f21 ?f48 ?f21 ?f53 ?f21 ?f53 ?f21 ?f49 ?f1 ?f50 ?f1 ?f51 ?f1 ?f54 ?f21 ?f55 ?f21 ?f55 ?f21 ?f56 ?f21 ?f56 ?f21 ?f57 ?f21 ?f57 ?f21 ?f57 ?f21 ?f58 ?f21 ?f58 ?f19 ?f58 ?f19 ?f59 ?f19 ?f59 ?f17 ?f60 ?f33 ?f60 ?f15 ?f61 ?f14 ?f61 ?f11 ?f62 ?f52 ?f62 ?f8 ?f63 ?f7 ?f63 ?f34 ?f2 ?f35 ?f2 ?f64 ?f2 ?f42 ?f2 ?f65 ?f63 ?f31 ?f62 ?f28 ?f60 ?f25 ?f58 ?f22 ?f56 ?f18 ?f51 ?f13 ?f53 ?f10 ?f46 ?f0 ?f17 ?f0 ?f11 ?f0 ?f66 ?f0 ?f3 ?f0 ?f42 ?f10 ?f65 ?f13 ?f30 ?f18 ?f27 ?f23 ?f24 ?f26 ?f20 ?f29 ?f16 ?f32 ?f13 ?f39 ?f6 ?f37 ?f0 ?f3 ?f0 Z N" draw:text-areas="?f71 ?f73 ?f72 ?f74"><draw:equation draw:name="f0" draw:formula="0"/><draw:equation draw:name="f1" draw:formula="71723"/><draw:equation draw:name="f2" draw:formula="100679"/><draw:equation draw:name="f3" draw:formula="44196"/><draw:equation draw:name="f4" draw:formula="47339"/><draw:equation draw:name="f5" draw:formula="50387"/><draw:equation draw:name="f6" draw:formula="1524"/><draw:equation draw:name="f7" draw:formula="51911"/><draw:equation draw:name="f8" draw:formula="54959"/><draw:equation draw:name="f9" draw:formula="56483"/><draw:equation draw:name="f10" draw:formula="3048"/><draw:equation draw:name="f11" draw:formula="59531"/><draw:equation draw:name="f12" draw:formula="61055"/><draw:equation draw:name="f13" draw:formula="4572"/><draw:equation draw:name="f14" draw:formula="62579"/><draw:equation draw:name="f15" draw:formula="64103"/><draw:equation draw:name="f16" draw:formula="6096"/><draw:equation draw:name="f17" draw:formula="67151"/><draw:equation draw:name="f18" draw:formula="7620"/><draw:equation draw:name="f19" draw:formula="68675"/><draw:equation draw:name="f20" draw:formula="9144"/><draw:equation draw:name="f21" draw:formula="70199"/><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24384"/><draw:equation draw:name="f32" draw:formula="25908"/><draw:equation draw:name="f33" draw:formula="65627"/><draw:equation draw:name="f34" draw:formula="48863"/><draw:equation draw:name="f35" draw:formula="45815"/><draw:equation draw:name="f36" draw:formula="41148"/><draw:equation draw:name="f37" draw:formula="38100"/><draw:equation draw:name="f38" draw:formula="35052"/><draw:equation draw:name="f39" draw:formula="32004"/><draw:equation draw:name="f40" draw:formula="28956"/><draw:equation draw:name="f41" draw:formula="27432"/><draw:equation draw:name="f42" draw:formula="36576"/><draw:equation draw:name="f43" draw:formula="45720"/><draw:equation draw:name="f44" draw:formula="50292"/><draw:equation draw:name="f45" draw:formula="56388"/><draw:equation draw:name="f46" draw:formula="73247"/><draw:equation draw:name="f47" draw:formula="76295"/><draw:equation draw:name="f48" draw:formula="77819"/><draw:equation draw:name="f49" draw:formula="80867"/><draw:equation draw:name="f50" draw:formula="82391"/><draw:equation draw:name="f51" draw:formula="83915"/><draw:equation draw:name="f52" draw:formula="58007"/><draw:equation draw:name="f53" draw:formula="79343"/><draw:equation draw:name="f54" draw:formula="85439"/><draw:equation draw:name="f55" draw:formula="86963"/><draw:equation draw:name="f56" draw:formula="88487"/><draw:equation draw:name="f57" draw:formula="90011"/><draw:equation draw:name="f58" draw:formula="91535"/><draw:equation draw:name="f59" draw:formula="93059"/><draw:equation draw:name="f60" draw:formula="94583"/><draw:equation draw:name="f61" draw:formula="96107"/><draw:equation draw:name="f62" draw:formula="97631"/><draw:equation draw:name="f63" draw:formula="99155"/><draw:equation draw:name="f64" draw:formula="42672"/><draw:equation draw:name="f65" draw:formula="30480"/><draw:equation draw:name="f66" draw:formula="51816"/><draw:equation draw:name="f67" draw:formula="?f2 - ?f0"/><draw:equation draw:name="f68" draw:formula="?f1 - ?f0"/><draw:equation draw:name="f69" draw:formula="?f68 / 71723"/><draw:equation draw:name="f70" draw:formula="?f67 / 100679"/><draw:equation draw:name="f71" draw:formula="0 / ?f69"/><draw:equation draw:name="f72" draw:formula="71723 / ?f69"/><draw:equation draw:name="f73" draw:formula="0 / ?f70"/><draw:equation draw:name="f74" draw:formula="100679 / ?f70"/></draw:enhanced-geometry></draw:custom-shape><draw:custom-shape svg:x="0.42917in" svg:y="0.00333in" svg:width="0.06187in" svg:height="0.1051in" draw:id="id571" draw:style-name="a596" draw:name="Shape 82878"><svg:title/><svg:desc/><draw:enhanced-geometry draw:type="non-primitive" svg:viewBox="0 0 56578 96107" draw:enhanced-path="M ?f3 ?f0 C ?f4 ?f0 ?f4 ?f0 ?f5 ?f0 L ?f6 ?f0 C ?f6 ?f0 ?f7 ?f0 ?f7 ?f0 ?f7 ?f0 ?f7 ?f0 ?f7 ?f3 ?f1 ?f3 ?f1 ?f4 ?f1 ?f4 ?f1 ?f8 ?f1 ?f9 ?f1 ?f10 ?f1 ?f11 ?f1 ?f11 ?f1 ?f12 ?f1 ?f13 ?f1 ?f13 ?f7 ?f13 ?f7 ?f14 ?f7 ?f14 ?f7 ?f14 ?f7 ?f14 ?f6 ?f15 ?f6 ?f15 L ?f16 ?f15 ?f16 ?f17 ?f18 ?f17 C ?f19 ?f17 ?f19 ?f20 ?f19 ?f20 ?f19 ?f20 ?f19 ?f21 ?f19 ?f22 ?f19 ?f22 ?f23 ?f24 ?f23 ?f25 ?f23 ?f26 ?f19 ?f27 ?f19 ?f27 ?f19 ?f28 ?f19 ?f28 ?f19 ?f29 ?f19 ?f29 ?f19 ?f29 ?f18 ?f30 L ?f16 ?f30 ?f16 ?f31 ?f6 ?f31 C ?f7 ?f31 ?f7 ?f31 ?f7 ?f31 ?f7 ?f31 ?f1 ?f31 ?f1 ?f32 ?f1 ?f32 ?f1 ?f33 ?f1 ?f33 ?f1 ?f34 ?f1 ?f35 ?f1 ?f36 ?f1 ?f37 ?f1 ?f37 ?f1 ?f38 ?f1 ?f39 ?f1 ?f39 ?f1 ?f40 ?f1 ?f40 ?f7 ?f40 ?f7 ?f40 ?f7 ?f2 ?f7 ?f2 ?f6 ?f2 L ?f5 ?f2 C ?f4 ?f2 ?f4 ?f40 ?f3 ?f40 ?f0 ?f39 ?f0 ?f38 ?f0 ?f37 L ?f0 ?f9 C ?f0 ?f4 ?f0 ?f3 ?f3 ?f0 Z N" draw:text-areas="?f45 ?f47 ?f46 ?f48"><draw:equation draw:name="f0" draw:formula="0"/><draw:equation draw:name="f1" draw:formula="56578"/><draw:equation draw:name="f2" draw:formula="96107"/><draw:equation draw:name="f3" draw:formula="1524"/><draw:equation draw:name="f4" draw:formula="3048"/><draw:equation draw:name="f5" draw:formula="6191"/><draw:equation draw:name="f6" draw:formula="53530"/><draw:equation draw:name="f7" draw:formula="55054"/><draw:equation draw:name="f8" draw:formula="4572"/><draw:equation draw:name="f9" draw:formula="6096"/><draw:equation draw:name="f10" draw:formula="7620"/><draw:equation draw:name="f11" draw:formula="9144"/><draw:equation draw:name="f12" draw:formula="10668"/><draw:equation draw:name="f13" draw:formula="12192"/><draw:equation draw:name="f14" draw:formula="13716"/><draw:equation draw:name="f15" draw:formula="15240"/><draw:equation draw:name="f16" draw:formula="19907"/><draw:equation draw:name="f17" draw:formula="38100"/><draw:equation draw:name="f18" draw:formula="48863"/><draw:equation draw:name="f19" draw:formula="50387"/><draw:equation draw:name="f20" draw:formula="39624"/><draw:equation draw:name="f21" draw:formula="41148"/><draw:equation draw:name="f22" draw:formula="42672"/><draw:equation draw:name="f23" draw:formula="52007"/><draw:equation draw:name="f24" draw:formula="44196"/><draw:equation draw:name="f25" draw:formula="45720"/><draw:equation draw:name="f26" draw:formula="47244"/><draw:equation draw:name="f27" draw:formula="48768"/><draw:equation draw:name="f28" draw:formula="50292"/><draw:equation draw:name="f29" draw:formula="51816"/><draw:equation draw:name="f30" draw:formula="53340"/><draw:equation draw:name="f31" draw:formula="80867"/><draw:equation draw:name="f32" draw:formula="82391"/><draw:equation draw:name="f33" draw:formula="83915"/><draw:equation draw:name="f34" draw:formula="85439"/><draw:equation draw:name="f35" draw:formula="86963"/><draw:equation draw:name="f36" draw:formula="88487"/><draw:equation draw:name="f37" draw:formula="90011"/><draw:equation draw:name="f38" draw:formula="91535"/><draw:equation draw:name="f39" draw:formula="93059"/><draw:equation draw:name="f40" draw:formula="94583"/><draw:equation draw:name="f41" draw:formula="?f2 - ?f0"/><draw:equation draw:name="f42" draw:formula="?f1 - ?f0"/><draw:equation draw:name="f43" draw:formula="?f42 / 56578"/><draw:equation draw:name="f44" draw:formula="?f41 / 96107"/><draw:equation draw:name="f45" draw:formula="0 / ?f43"/><draw:equation draw:name="f46" draw:formula="56578 / ?f43"/><draw:equation draw:name="f47" draw:formula="0 / ?f44"/><draw:equation draw:name="f48" draw:formula="96107 / ?f44"/></draw:enhanced-geometry></draw:custom-shape><draw:custom-shape svg:x="0.50938in" svg:y="0.00167in" svg:width="0.05844in" svg:height="0.10677in" draw:id="id572" draw:style-name="a597" draw:name="Shape 82879"><svg:title/><svg:desc/><draw:enhanced-geometry draw:type="non-primitive" svg:viewBox="0 0 53435 97631" draw:enhanced-path="M ?f3 ?f0 C ?f4 ?f0 ?f5 ?f0 ?f6 ?f0 ?f7 ?f0 ?f8 ?f0 ?f9 ?f0 ?f10 ?f0 ?f10 ?f11 ?f12 ?f11 ?f12 ?f11 ?f13 ?f11 ?f13 ?f11 ?f13 ?f14 ?f13 ?f14 ?f13 ?f14 L ?f13 ?f15 ?f16 ?f15 C ?f17 ?f15 ?f17 ?f15 ?f17 ?f15 ?f17 ?f18 ?f1 ?f18 ?f1 ?f18 ?f1 ?f19 ?f1 ?f19 ?f1 ?f20 ?f1 ?f21 ?f1 ?f21 ?f1 ?f22 ?f1 ?f23 ?f1 ?f24 ?f1 ?f25 ?f1 ?f25 ?f1 ?f26 ?f1 ?f26 ?f1 ?f27 ?f17 ?f27 ?f17 ?f27 ?f17 ?f2 ?f17 ?f2 ?f16 ?f2 L ?f3 ?f2 C ?f28 ?f2 ?f14 ?f27 ?f14 ?f27 ?f11 ?f26 ?f0 ?f25 ?f0 ?f24 L ?f0 ?f14 C ?f0 ?f14 ?f11 ?f14 ?f11 ?f11 ?f11 ?f11 ?f11 ?f11 ?f14 ?f11 ?f14 ?f11 ?f28 ?f0 ?f3 ?f0 Z N" draw:text-areas="?f33 ?f35 ?f34 ?f36"><draw:equation draw:name="f0" draw:formula="0"/><draw:equation draw:name="f1" draw:formula="53435"/><draw:equation draw:name="f2" draw:formula="97631"/><draw:equation draw:name="f3" draw:formula="6096"/><draw:equation draw:name="f4" draw:formula="7620"/><draw:equation draw:name="f5" draw:formula="9144"/><draw:equation draw:name="f6" draw:formula="10668"/><draw:equation draw:name="f7" draw:formula="12192"/><draw:equation draw:name="f8" draw:formula="13716"/><draw:equation draw:name="f9" draw:formula="15240"/><draw:equation draw:name="f10" draw:formula="16764"/><draw:equation draw:name="f11" draw:formula="1524"/><draw:equation draw:name="f12" draw:formula="18288"/><draw:equation draw:name="f13" draw:formula="19812"/><draw:equation draw:name="f14" draw:formula="3048"/><draw:equation draw:name="f15" draw:formula="80867"/><draw:equation draw:name="f16" draw:formula="50387"/><draw:equation draw:name="f17" draw:formula="51911"/><draw:equation draw:name="f18" draw:formula="82391"/><draw:equation draw:name="f19" draw:formula="83915"/><draw:equation draw:name="f20" draw:formula="85439"/><draw:equation draw:name="f21" draw:formula="86963"/><draw:equation draw:name="f22" draw:formula="88487"/><draw:equation draw:name="f23" draw:formula="90011"/><draw:equation draw:name="f24" draw:formula="91535"/><draw:equation draw:name="f25" draw:formula="93059"/><draw:equation draw:name="f26" draw:formula="94583"/><draw:equation draw:name="f27" draw:formula="96107"/><draw:equation draw:name="f28" draw:formula="4572"/><draw:equation draw:name="f29" draw:formula="?f2 - ?f0"/><draw:equation draw:name="f30" draw:formula="?f1 - ?f0"/><draw:equation draw:name="f31" draw:formula="?f30 / 53435"/><draw:equation draw:name="f32" draw:formula="?f29 / 97631"/><draw:equation draw:name="f33" draw:formula="0 / ?f31"/><draw:equation draw:name="f34" draw:formula="53435 / ?f31"/><draw:equation draw:name="f35" draw:formula="0 / ?f32"/><draw:equation draw:name="f36" draw:formula="97631 / ?f32"/></draw:enhanced-geometry></draw:custom-shape><draw:custom-shape svg:x="0.57281in" svg:y="0.00035in" svg:width="0.05016in" svg:height="0.10976in" draw:id="id573" draw:style-name="a598" draw:name="Shape 82880"><svg:title/><svg:desc/><draw:enhanced-geometry draw:type="non-primitive" svg:viewBox="0 0 45863 100363" draw:enhanced-path="M ?f1 ?f0 L ?f1 ?f3 ?f4 ?f5 C ?f6 ?f5 ?f7 ?f8 ?f9 ?f10 ?f11 ?f12 ?f13 ?f14 ?f15 ?f16 ?f17 ?f18 ?f19 ?f20 ?f21 ?f22 ?f21 ?f23 ?f21 ?f24 ?f21 ?f25 ?f21 ?f26 ?f21 ?f27 ?f21 ?f28 ?f19 ?f29 ?f17 ?f30 ?f15 ?f31 ?f13 ?f32 ?f11 ?f33 ?f9 ?f34 ?f7 ?f35 ?f6 ?f35 ?f4 ?f35 L ?f1 ?f36 ?f1 ?f37 ?f38 ?f2 C ?f39 ?f2 ?f11 ?f40 ?f15 ?f41 ?f42 ?f43 ?f44 ?f45 ?f46 ?f47 ?f48 ?f35 ?f49 ?f50 ?f51 ?f52 ?f53 ?f54 ?f0 ?f27 ?f0 ?f55 ?f0 ?f56 ?f53 ?f22 ?f51 ?f57 ?f49 ?f58 ?f48 ?f8 ?f59 ?f60 ?f44 ?f61 ?f21 ?f62 ?f15 ?f63 L ?f1 ?f0 Z N" draw:text-areas="?f68 ?f70 ?f69 ?f71"><draw:equation draw:name="f0" draw:formula="0"/><draw:equation draw:name="f1" draw:formula="45863"/><draw:equation draw:name="f2" draw:formula="100363"/><draw:equation draw:name="f3" draw:formula="16459"/><draw:equation draw:name="f4" draw:formula="45815"/><draw:equation draw:name="f5" draw:formula="16447"/><draw:equation draw:name="f6" draw:formula="41243"/><draw:equation draw:name="f7" draw:formula="36671"/><draw:equation draw:name="f8" draw:formula="17972"/><draw:equation draw:name="f9" draw:formula="33623"/><draw:equation draw:name="f10" draw:formula="19496"/><draw:equation draw:name="f11" draw:formula="30575"/><draw:equation draw:name="f12" draw:formula="21019"/><draw:equation draw:name="f13" draw:formula="27527"/><draw:equation draw:name="f14" draw:formula="22544"/><draw:equation draw:name="f15" draw:formula="26003"/><draw:equation draw:name="f16" draw:formula="27116"/><draw:equation draw:name="f17" draw:formula="24479"/><draw:equation draw:name="f18" draw:formula="28640"/><draw:equation draw:name="f19" draw:formula="22955"/><draw:equation draw:name="f20" draw:formula="33212"/><draw:equation draw:name="f21" draw:formula="21431"/><draw:equation draw:name="f22" draw:formula="36259"/><draw:equation draw:name="f23" draw:formula="40831"/><draw:equation draw:name="f24" draw:formula="45403"/><draw:equation draw:name="f25" draw:formula="49975"/><draw:equation draw:name="f26" draw:formula="54547"/><draw:equation draw:name="f27" draw:formula="59215"/><draw:equation draw:name="f28" draw:formula="63787"/><draw:equation draw:name="f29" draw:formula="68359"/><draw:equation draw:name="f30" draw:formula="71407"/><draw:equation draw:name="f31" draw:formula="74455"/><draw:equation draw:name="f32" draw:formula="77503"/><draw:equation draw:name="f33" draw:formula="80551"/><draw:equation draw:name="f34" draw:formula="82075"/><draw:equation draw:name="f35" draw:formula="83599"/><draw:equation draw:name="f36" draw:formula="83593"/><draw:equation draw:name="f37" draw:formula="100139"/><draw:equation draw:name="f38" draw:formula="44291"/><draw:equation draw:name="f39" draw:formula="38195"/><draw:equation draw:name="f40" draw:formula="98839"/><draw:equation draw:name="f41" draw:formula="97315"/><draw:equation draw:name="f42" draw:formula="19907"/><draw:equation draw:name="f43" draw:formula="95791"/><draw:equation draw:name="f44" draw:formula="15335"/><draw:equation draw:name="f45" draw:formula="92743"/><draw:equation draw:name="f46" draw:formula="10668"/><draw:equation draw:name="f47" draw:formula="88171"/><draw:equation draw:name="f48" draw:formula="7620"/><draw:equation draw:name="f49" draw:formula="4572"/><draw:equation draw:name="f50" draw:formula="79027"/><draw:equation draw:name="f51" draw:formula="3048"/><draw:equation draw:name="f52" draw:formula="72931"/><draw:equation draw:name="f53" draw:formula="1524"/><draw:equation draw:name="f54" draw:formula="66835"/><draw:equation draw:name="f55" draw:formula="51500"/><draw:equation draw:name="f56" draw:formula="42356"/><draw:equation draw:name="f57" draw:formula="30163"/><draw:equation draw:name="f58" draw:formula="24068"/><draw:equation draw:name="f59" draw:formula="12287"/><draw:equation draw:name="f60" draw:formula="13400"/><draw:equation draw:name="f61" draw:formula="8828"/><draw:equation draw:name="f62" draw:formula="5779"/><draw:equation draw:name="f63" draw:formula="4256"/><draw:equation draw:name="f64" draw:formula="?f2 - ?f0"/><draw:equation draw:name="f65" draw:formula="?f1 - ?f0"/><draw:equation draw:name="f66" draw:formula="?f65 / 45863"/><draw:equation draw:name="f67" draw:formula="?f64 / 100363"/><draw:equation draw:name="f68" draw:formula="0 / ?f66"/><draw:equation draw:name="f69" draw:formula="45863 / ?f66"/><draw:equation draw:name="f70" draw:formula="0 / ?f67"/><draw:equation draw:name="f71" draw:formula="100363 / ?f67"/></draw:enhanced-geometry></draw:custom-shape><draw:custom-shape svg:x="0.62297in" svg:y="0in" svg:width="0.05005in" svg:height="0.10986in" draw:id="id574" draw:style-name="a599" draw:name="Shape 82881"><svg:title/><svg:desc/><draw:enhanced-geometry draw:type="non-primitive" svg:viewBox="0 0 45768 100456" draw:enhanced-path="M ?f3 ?f0 C ?f4 ?f0 ?f5 ?f6 ?f7 ?f8 ?f9 ?f10 ?f11 ?f12 ?f13 ?f14 ?f15 ?f16 ?f17 ?f18 ?f19 ?f20 ?f21 ?f22 ?f1 ?f23 ?f1 ?f24 ?f1 ?f25 ?f21 ?f26 ?f19 ?f27 ?f17 ?f28 ?f15 ?f29 ?f13 ?f30 ?f11 ?f31 ?f32 ?f33 ?f7 ?f34 L ?f0 ?f2 ?f0 ?f35 ?f36 ?f29 C ?f5 ?f37 ?f38 ?f28 ?f7 ?f39 ?f40 ?f41 ?f42 ?f43 ?f32 ?f26 ?f32 ?f44 ?f32 ?f45 ?f32 ?f46 ?f32 ?f47 ?f32 ?f23 ?f32 ?f48 ?f42 ?f49 ?f40 ?f50 ?f7 ?f51 ?f38 ?f52 ?f5 ?f18 ?f36 ?f53 L ?f0 ?f54 ?f0 ?f55 ?f3 ?f0 Z N" draw:text-areas="?f60 ?f62 ?f61 ?f63"><draw:equation draw:name="f0" draw:formula="0"/><draw:equation draw:name="f1" draw:formula="45768"/><draw:equation draw:name="f2" draw:formula="100456"/><draw:equation draw:name="f3" draw:formula="1477"/><draw:equation draw:name="f4" draw:formula="7572"/><draw:equation draw:name="f5" draw:formula="15288"/><draw:equation draw:name="f6" draw:formula="1524"/><draw:equation draw:name="f7" draw:formula="19860"/><draw:equation draw:name="f8" draw:formula="3048"/><draw:equation draw:name="f9" draw:formula="25956"/><draw:equation draw:name="f10" draw:formula="6096"/><draw:equation draw:name="f11" draw:formula="30528"/><draw:equation draw:name="f12" draw:formula="9144"/><draw:equation draw:name="f13" draw:formula="33576"/><draw:equation draw:name="f14" draw:formula="12192"/><draw:equation draw:name="f15" draw:formula="38148"/><draw:equation draw:name="f16" draw:formula="16764"/><draw:equation draw:name="f17" draw:formula="41196"/><draw:equation draw:name="f18" draw:formula="21336"/><draw:equation draw:name="f19" draw:formula="42720"/><draw:equation draw:name="f20" draw:formula="27432"/><draw:equation draw:name="f21" draw:formula="44244"/><draw:equation draw:name="f22" draw:formula="33528"/><draw:equation draw:name="f23" draw:formula="41148"/><draw:equation draw:name="f24" draw:formula="48768"/><draw:equation draw:name="f25" draw:formula="57912"/><draw:equation draw:name="f26" draw:formula="64103"/><draw:equation draw:name="f27" draw:formula="70199"/><draw:equation draw:name="f28" draw:formula="77819"/><draw:equation draw:name="f29" draw:formula="82391"/><draw:equation draw:name="f30" draw:formula="86963"/><draw:equation draw:name="f31" draw:formula="91535"/><draw:equation draw:name="f32" draw:formula="24432"/><draw:equation draw:name="f33" draw:formula="94583"/><draw:equation draw:name="f34" draw:formula="97631"/><draw:equation draw:name="f35" draw:formula="83909"/><draw:equation draw:name="f36" draw:formula="12240"/><draw:equation draw:name="f37" draw:formula="79343"/><draw:equation draw:name="f38" draw:formula="18336"/><draw:equation draw:name="f39" draw:formula="74771"/><draw:equation draw:name="f40" draw:formula="21384"/><draw:equation draw:name="f41" draw:formula="71723"/><draw:equation draw:name="f42" draw:formula="22908"/><draw:equation draw:name="f43" draw:formula="67151"/><draw:equation draw:name="f44" draw:formula="59531"/><draw:equation draw:name="f45" draw:formula="54864"/><draw:equation draw:name="f46" draw:formula="50292"/><draw:equation draw:name="f47" draw:formula="45720"/><draw:equation draw:name="f48" draw:formula="36576"/><draw:equation draw:name="f49" draw:formula="32004"/><draw:equation draw:name="f50" draw:formula="28956"/><draw:equation draw:name="f51" draw:formula="25908"/><draw:equation draw:name="f52" draw:formula="22860"/><draw:equation draw:name="f53" draw:formula="19812"/><draw:equation draw:name="f54" draw:formula="16776"/><draw:equation draw:name="f55" draw:formula="316"/><draw:equation draw:name="f56" draw:formula="?f2 - ?f0"/><draw:equation draw:name="f57" draw:formula="?f1 - ?f0"/><draw:equation draw:name="f58" draw:formula="?f57 / 45768"/><draw:equation draw:name="f59" draw:formula="?f56 / 100456"/><draw:equation draw:name="f60" draw:formula="0 / ?f58"/><draw:equation draw:name="f61" draw:formula="45768 / ?f58"/><draw:equation draw:name="f62" draw:formula="0 / ?f59"/><draw:equation draw:name="f63" draw:formula="100456 / ?f59"/></draw:enhanced-geometry></draw:custom-shape><draw:custom-shape svg:x="0.72813in" svg:y="0.00323in" svg:width="0.04422in" svg:height="0.10521in" draw:id="id575" draw:style-name="a600" draw:name="Shape 82882"><svg:title/><svg:desc/><draw:enhanced-geometry draw:type="non-primitive" svg:viewBox="0 0 40434 96202" draw:enhanced-path="M ?f3 ?f0 C ?f4 ?f0 ?f5 ?f0 ?f6 ?f0 L ?f7 ?f0 ?f1 ?f8 ?f1 ?f9 ?f7 ?f10 ?f11 ?f10 ?f11 ?f12 ?f7 ?f12 ?f1 ?f13 ?f1 ?f14 ?f15 ?f2 ?f6 ?f2 C ?f5 ?f2 ?f4 ?f16 ?f3 ?f16 ?f3 ?f17 ?f0 ?f18 ?f0 ?f19 L ?f0 ?f20 C ?f0 ?f4 ?f3 ?f3 ?f3 ?f0 Z N" draw:text-areas="?f25 ?f27 ?f26 ?f28"><draw:equation draw:name="f0" draw:formula="0"/><draw:equation draw:name="f1" draw:formula="40434"/><draw:equation draw:name="f2" draw:formula="96202"/><draw:equation draw:name="f3" draw:formula="1524"/><draw:equation draw:name="f4" draw:formula="3048"/><draw:equation draw:name="f5" draw:formula="4572"/><draw:equation draw:name="f6" draw:formula="6096"/><draw:equation draw:name="f7" draw:formula="30575"/><draw:equation draw:name="f8" draw:formula="1314"/><draw:equation draw:name="f9" draw:formula="16431"/><draw:equation draw:name="f10" draw:formula="15335"/><draw:equation draw:name="f11" draw:formula="19812"/><draw:equation draw:name="f12" draw:formula="80963"/><draw:equation draw:name="f13" draw:formula="78772"/><draw:equation draw:name="f14" draw:formula="94685"/><draw:equation draw:name="f15" draw:formula="29051"/><draw:equation draw:name="f16" draw:formula="94679"/><draw:equation draw:name="f17" draw:formula="93154"/><draw:equation draw:name="f18" draw:formula="91630"/><draw:equation draw:name="f19" draw:formula="90107"/><draw:equation draw:name="f20" draw:formula="6191"/><draw:equation draw:name="f21" draw:formula="?f2 - ?f0"/><draw:equation draw:name="f22" draw:formula="?f1 - ?f0"/><draw:equation draw:name="f23" draw:formula="?f22 / 40434"/><draw:equation draw:name="f24" draw:formula="?f21 / 96202"/><draw:equation draw:name="f25" draw:formula="0 / ?f23"/><draw:equation draw:name="f26" draw:formula="40434 / ?f23"/><draw:equation draw:name="f27" draw:formula="0 / ?f24"/><draw:equation draw:name="f28" draw:formula="96202 / ?f24"/></draw:enhanced-geometry></draw:custom-shape><draw:custom-shape svg:x="0.77234in" svg:y="0.00467in" svg:width="0.04432in" svg:height="0.10211in" draw:id="id576" draw:style-name="a601" draw:name="Shape 82883"><svg:title/><svg:desc/><draw:enhanced-geometry draw:type="non-primitive" svg:viewBox="0 0 40529 93370" draw:enhanced-path="M ?f0 ?f0 L ?f3 ?f4 C ?f5 ?f6 ?f7 ?f8 ?f9 ?f10 ?f11 ?f12 ?f13 ?f14 ?f15 ?f16 ?f17 ?f18 ?f1 ?f19 ?f1 ?f20 ?f1 ?f21 ?f17 ?f22 ?f15 ?f23 ?f13 ?f24 ?f11 ?f25 ?f26 ?f27 ?f28 ?f29 ?f30 ?f31 ?f32 ?f33 L ?f0 ?f2 ?f0 ?f34 ?f35 ?f36 C ?f37 ?f38 ?f39 ?f24 ?f3 ?f40 ?f41 ?f23 ?f30 ?f42 ?f30 ?f43 ?f5 ?f44 ?f45 ?f46 ?f45 ?f47 ?f45 ?f48 ?f5 ?f19 ?f30 ?f49 ?f30 ?f50 ?f51 ?f52 ?f3 ?f53 ?f32 ?f54 ?f55 ?f56 ?f35 ?f57 L ?f0 ?f58 ?f0 ?f0 Z N" draw:text-areas="?f63 ?f65 ?f64 ?f66"><draw:equation draw:name="f0" draw:formula="0"/><draw:equation draw:name="f1" draw:formula="40529"/><draw:equation draw:name="f2" draw:formula="93370"/><draw:equation draw:name="f3" draw:formula="13002"/><draw:equation draw:name="f4" draw:formula="1734"/><draw:equation draw:name="f5" draw:formula="19098"/><draw:equation draw:name="f6" draw:formula="3258"/><draw:equation draw:name="f7" draw:formula="23669"/><draw:equation draw:name="f8" draw:formula="6401"/><draw:equation draw:name="f9" draw:formula="28242"/><draw:equation draw:name="f10" draw:formula="9449"/><draw:equation draw:name="f11" draw:formula="31385"/><draw:equation draw:name="f12" draw:formula="14021"/><draw:equation draw:name="f13" draw:formula="34433"/><draw:equation draw:name="f14" draw:formula="18593"/><draw:equation draw:name="f15" draw:formula="37481"/><draw:equation draw:name="f16" draw:formula="24689"/><draw:equation draw:name="f17" draw:formula="39005"/><draw:equation draw:name="f18" draw:formula="30785"/><draw:equation draw:name="f19" draw:formula="36881"/><draw:equation draw:name="f20" draw:formula="44501"/><draw:equation draw:name="f21" draw:formula="53645"/><draw:equation draw:name="f22" draw:formula="61265"/><draw:equation draw:name="f23" draw:formula="67361"/><draw:equation draw:name="f24" draw:formula="73457"/><draw:equation draw:name="f25" draw:formula="79648"/><draw:equation draw:name="f26" draw:formula="26718"/><draw:equation draw:name="f27" draw:formula="82696"/><draw:equation draw:name="f28" draw:formula="22146"/><draw:equation draw:name="f29" draw:formula="87268"/><draw:equation draw:name="f30" draw:formula="17574"/><draw:equation draw:name="f31" draw:formula="90316"/><draw:equation draw:name="f32" draw:formula="11478"/><draw:equation draw:name="f33" draw:formula="91840"/><draw:equation draw:name="f34" draw:formula="77457"/><draw:equation draw:name="f35" draw:formula="3858"/><draw:equation draw:name="f36" draw:formula="76600"/><draw:equation draw:name="f37" draw:formula="6906"/><draw:equation draw:name="f38" draw:formula="75076"/><draw:equation draw:name="f39" draw:formula="9954"/><draw:equation draw:name="f40" draw:formula="70409"/><draw:equation draw:name="f41" draw:formula="14526"/><draw:equation draw:name="f42" draw:formula="64313"/><draw:equation draw:name="f43" draw:formula="59741"/><draw:equation draw:name="f44" draw:formula="55169"/><draw:equation draw:name="f45" draw:formula="20622"/><draw:equation draw:name="f46" draw:formula="50597"/><draw:equation draw:name="f47" draw:formula="46025"/><draw:equation draw:name="f48" draw:formula="41453"/><draw:equation draw:name="f49" draw:formula="32309"/><draw:equation draw:name="f50" draw:formula="29261"/><draw:equation draw:name="f51" draw:formula="16050"/><draw:equation draw:name="f52" draw:formula="26213"/><draw:equation draw:name="f53" draw:formula="23165"/><draw:equation draw:name="f54" draw:formula="20117"/><draw:equation draw:name="f55" draw:formula="8430"/><draw:equation draw:name="f56" draw:formula="17069"/><draw:equation draw:name="f57" draw:formula="15545"/><draw:equation draw:name="f58" draw:formula="15116"/><draw:equation draw:name="f59" draw:formula="?f2 - ?f0"/><draw:equation draw:name="f60" draw:formula="?f1 - ?f0"/><draw:equation draw:name="f61" draw:formula="?f60 / 40529"/><draw:equation draw:name="f62" draw:formula="?f59 / 93370"/><draw:equation draw:name="f63" draw:formula="0 / ?f61"/><draw:equation draw:name="f64" draw:formula="40529 / ?f61"/><draw:equation draw:name="f65" draw:formula="0 / ?f62"/><draw:equation draw:name="f66" draw:formula="93370 / ?f62"/></draw:enhanced-geometry></draw:custom-shape><draw:custom-shape svg:x="0.82in" svg:y="0.00167in" svg:width="0.04844in" svg:height="0.10677in" draw:id="id577" draw:style-name="a602" draw:name="Shape 82884"><svg:title/><svg:desc/><draw:enhanced-geometry draw:type="non-primitive" svg:viewBox="0 0 44291 97631" draw:enhanced-path="M ?f3 ?f0 C ?f4 ?f0 ?f5 ?f0 ?f1 ?f0 L ?f1 ?f6 ?f7 ?f8 ?f1 ?f8 ?f1 ?f9 ?f10 ?f9 ?f11 ?f12 C ?f11 ?f12 ?f11 ?f13 ?f14 ?f13 ?f14 ?f13 ?f14 ?f13 ?f15 ?f2 ?f15 ?f2 ?f16 ?f2 ?f17 ?f2 ?f17 ?f2 ?f18 ?f2 ?f19 ?f2 ?f20 ?f2 ?f21 ?f2 ?f21 ?f2 ?f22 ?f2 ?f23 ?f2 ?f23 ?f13 ?f0 ?f13 ?f0 ?f12 ?f0 ?f12 ?f23 ?f24 ?f23 ?f25 ?f23 ?f26 L ?f27 ?f21 C ?f27 ?f22 ?f27 ?f22 ?f27 ?f23 ?f28 ?f23 ?f28 ?f23 ?f29 ?f23 ?f29 ?f0 ?f30 ?f0 ?f3 ?f0 Z N" draw:text-areas="?f35 ?f37 ?f36 ?f38"><draw:equation draw:name="f0" draw:formula="0"/><draw:equation draw:name="f1" draw:formula="44291"/><draw:equation draw:name="f2" draw:formula="97631"/><draw:equation draw:name="f3" draw:formula="38195"/><draw:equation draw:name="f4" draw:formula="39719"/><draw:equation draw:name="f5" draw:formula="41243"/><draw:equation draw:name="f6" draw:formula="19812"/><draw:equation draw:name="f7" draw:formula="30575"/><draw:equation draw:name="f8" draw:formula="59531"/><draw:equation draw:name="f9" draw:formula="74771"/><draw:equation draw:name="f10" draw:formula="26003"/><draw:equation draw:name="f11" draw:formula="19907"/><draw:equation draw:name="f12" draw:formula="94583"/><draw:equation draw:name="f13" draw:formula="96107"/><draw:equation draw:name="f14" draw:formula="18383"/><draw:equation draw:name="f15" draw:formula="16859"/><draw:equation draw:name="f16" draw:formula="15335"/><draw:equation draw:name="f17" draw:formula="13716"/><draw:equation draw:name="f18" draw:formula="10668"/><draw:equation draw:name="f19" draw:formula="9144"/><draw:equation draw:name="f20" draw:formula="7620"/><draw:equation draw:name="f21" draw:formula="4572"/><draw:equation draw:name="f22" draw:formula="3048"/><draw:equation draw:name="f23" draw:formula="1524"/><draw:equation draw:name="f24" draw:formula="93059"/><draw:equation draw:name="f25" draw:formula="91535"/><draw:equation draw:name="f26" draw:formula="90011"/><draw:equation draw:name="f27" draw:formula="32099"/><draw:equation draw:name="f28" draw:formula="33623"/><draw:equation draw:name="f29" draw:formula="35147"/><draw:equation draw:name="f30" draw:formula="36671"/><draw:equation draw:name="f31" draw:formula="?f2 - ?f0"/><draw:equation draw:name="f32" draw:formula="?f1 - ?f0"/><draw:equation draw:name="f33" draw:formula="?f32 / 44291"/><draw:equation draw:name="f34" draw:formula="?f31 / 97631"/><draw:equation draw:name="f35" draw:formula="0 / ?f33"/><draw:equation draw:name="f36" draw:formula="44291 / ?f33"/><draw:equation draw:name="f37" draw:formula="0 / ?f34"/><draw:equation draw:name="f38" draw:formula="97631 / ?f34"/></draw:enhanced-geometry></draw:custom-shape><draw:custom-shape svg:x="0.86844in" svg:y="0.00167in" svg:width="0.0501in" svg:height="0.10677in" draw:id="id578" draw:style-name="a603" draw:name="Shape 82885"><svg:title/><svg:desc/><draw:enhanced-geometry draw:type="non-primitive" svg:viewBox="0 0 45815 97631" draw:enhanced-path="M ?f0 ?f0 C ?f3 ?f0 ?f4 ?f0 ?f5 ?f0 ?f6 ?f0 ?f7 ?f0 ?f7 ?f8 ?f9 ?f8 ?f9 ?f8 ?f10 ?f8 ?f10 ?f3 ?f10 ?f3 ?f10 ?f4 L ?f11 ?f12 C ?f11 ?f13 ?f11 ?f14 ?f1 ?f15 ?f1 ?f15 ?f1 ?f16 ?f11 ?f16 ?f11 ?f2 ?f17 ?f2 ?f18 ?f2 ?f19 ?f2 ?f20 ?f2 ?f21 ?f2 ?f22 ?f2 ?f23 ?f2 ?f24 ?f2 ?f25 ?f2 ?f26 ?f2 ?f27 ?f2 ?f27 ?f2 ?f27 ?f16 ?f28 ?f16 ?f28 ?f16 ?f28 ?f15 ?f28 ?f15 L ?f29 ?f30 ?f0 ?f30 ?f0 ?f31 ?f10 ?f31 ?f0 ?f32 ?f0 ?f0 Z N" draw:text-areas="?f37 ?f39 ?f38 ?f40"><draw:equation draw:name="f0" draw:formula="0"/><draw:equation draw:name="f1" draw:formula="45815"/><draw:equation draw:name="f2" draw:formula="97631"/><draw:equation draw:name="f3" draw:formula="3048"/><draw:equation draw:name="f4" draw:formula="4572"/><draw:equation draw:name="f5" draw:formula="7620"/><draw:equation draw:name="f6" draw:formula="9144"/><draw:equation draw:name="f7" draw:formula="10668"/><draw:equation draw:name="f8" draw:formula="1524"/><draw:equation draw:name="f9" draw:formula="12192"/><draw:equation draw:name="f10" draw:formula="13716"/><draw:equation draw:name="f11" draw:formula="44291"/><draw:equation draw:name="f12" draw:formula="90011"/><draw:equation draw:name="f13" draw:formula="91535"/><draw:equation draw:name="f14" draw:formula="93059"/><draw:equation draw:name="f15" draw:formula="94583"/><draw:equation draw:name="f16" draw:formula="96107"/><draw:equation draw:name="f17" draw:formula="42767"/><draw:equation draw:name="f18" draw:formula="41243"/><draw:equation draw:name="f19" draw:formula="39719"/><draw:equation draw:name="f20" draw:formula="38195"/><draw:equation draw:name="f21" draw:formula="36671"/><draw:equation draw:name="f22" draw:formula="33623"/><draw:equation draw:name="f23" draw:formula="32099"/><draw:equation draw:name="f24" draw:formula="30575"/><draw:equation draw:name="f25" draw:formula="29051"/><draw:equation draw:name="f26" draw:formula="27527"/><draw:equation draw:name="f27" draw:formula="26003"/><draw:equation draw:name="f28" draw:formula="24479"/><draw:equation draw:name="f29" draw:formula="18383"/><draw:equation draw:name="f30" draw:formula="74771"/><draw:equation draw:name="f31" draw:formula="59531"/><draw:equation draw:name="f32" draw:formula="19812"/><draw:equation draw:name="f33" draw:formula="?f2 - ?f0"/><draw:equation draw:name="f34" draw:formula="?f1 - ?f0"/><draw:equation draw:name="f35" draw:formula="?f34 / 45815"/><draw:equation draw:name="f36" draw:formula="?f33 / 97631"/><draw:equation draw:name="f37" draw:formula="0 / ?f35"/><draw:equation draw:name="f38" draw:formula="45815 / ?f35"/><draw:equation draw:name="f39" draw:formula="0 / ?f36"/><draw:equation draw:name="f40" draw:formula="97631 / ?f36"/></draw:enhanced-geometry></draw:custom-shape><draw:custom-shape svg:x="0.96865in" svg:y="0.00333in" svg:width="0.0601in" svg:height="0.1051in" draw:id="id579" draw:style-name="a604" draw:name="Shape 82886"><svg:title/><svg:desc/><draw:enhanced-geometry draw:type="non-primitive" svg:viewBox="0 0 54959 96107" draw:enhanced-path="M ?f3 ?f0 C ?f4 ?f0 ?f5 ?f0 ?f6 ?f0 L ?f7 ?f0 C ?f7 ?f0 ?f7 ?f0 ?f8 ?f0 ?f8 ?f0 ?f8 ?f0 ?f8 ?f3 ?f8 ?f3 ?f8 ?f4 ?f1 ?f4 ?f1 ?f5 ?f1 ?f6 ?f1 ?f9 ?f1 ?f10 ?f1 ?f11 ?f1 ?f11 ?f8 ?f12 ?f8 ?f12 ?f8 ?f13 ?f8 ?f13 ?f8 ?f14 ?f8 ?f14 ?f7 ?f14 ?f7 ?f14 ?f7 ?f14 L ?f15 ?f14 ?f15 ?f16 ?f17 ?f16 C ?f18 ?f16 ?f18 ?f16 ?f18 ?f16 ?f18 ?f16 ?f7 ?f19 ?f7 ?f19 ?f7 ?f19 ?f7 ?f20 ?f7 ?f21 ?f7 ?f21 ?f7 ?f22 ?f7 ?f23 ?f7 ?f24 ?f7 ?f25 ?f7 ?f26 ?f7 ?f26 ?f7 ?f27 ?f7 ?f27 ?f7 ?f28 ?f18 ?f28 ?f18 ?f28 ?f18 ?f28 ?f18 ?f28 ?f17 ?f28 L ?f15 ?f28 ?f15 ?f29 C ?f15 ?f29 ?f15 ?f30 ?f15 ?f30 ?f15 ?f30 ?f31 ?f30 ?f31 ?f30 ?f32 ?f2 ?f32 ?f2 ?f14 ?f2 ?f13 ?f2 ?f12 ?f2 ?f11 ?f2 ?f9 ?f2 ?f6 ?f2 ?f6 ?f2 ?f5 ?f2 ?f4 ?f2 ?f4 ?f30 ?f3 ?f30 ?f3 ?f30 ?f0 ?f30 ?f0 ?f30 ?f0 ?f29 ?f0 ?f29 L ?f0 ?f6 C ?f0 ?f4 ?f3 ?f3 ?f3 ?f0 Z N" draw:text-areas="?f37 ?f39 ?f38 ?f40"><draw:equation draw:name="f0" draw:formula="0"/><draw:equation draw:name="f1" draw:formula="54959"/><draw:equation draw:name="f2" draw:formula="96107"/><draw:equation draw:name="f3" draw:formula="1524"/><draw:equation draw:name="f4" draw:formula="3048"/><draw:equation draw:name="f5" draw:formula="4572"/><draw:equation draw:name="f6" draw:formula="6096"/><draw:equation draw:name="f7" draw:formula="51912"/><draw:equation draw:name="f8" draw:formula="53436"/><draw:equation draw:name="f9" draw:formula="7620"/><draw:equation draw:name="f10" draw:formula="9144"/><draw:equation draw:name="f11" draw:formula="10668"/><draw:equation draw:name="f12" draw:formula="12192"/><draw:equation draw:name="f13" draw:formula="13716"/><draw:equation draw:name="f14" draw:formula="15240"/><draw:equation draw:name="f15" draw:formula="19907"/><draw:equation draw:name="f16" draw:formula="41148"/><draw:equation draw:name="f17" draw:formula="48863"/><draw:equation draw:name="f18" draw:formula="50388"/><draw:equation draw:name="f19" draw:formula="42672"/><draw:equation draw:name="f20" draw:formula="44196"/><draw:equation draw:name="f21" draw:formula="45720"/><draw:equation draw:name="f22" draw:formula="47244"/><draw:equation draw:name="f23" draw:formula="48768"/><draw:equation draw:name="f24" draw:formula="50292"/><draw:equation draw:name="f25" draw:formula="51816"/><draw:equation draw:name="f26" draw:formula="53340"/><draw:equation draw:name="f27" draw:formula="54864"/><draw:equation draw:name="f28" draw:formula="56483"/><draw:equation draw:name="f29" draw:formula="93059"/><draw:equation draw:name="f30" draw:formula="94583"/><draw:equation draw:name="f31" draw:formula="18383"/><draw:equation draw:name="f32" draw:formula="16859"/><draw:equation draw:name="f33" draw:formula="?f2 - ?f0"/><draw:equation draw:name="f34" draw:formula="?f1 - ?f0"/><draw:equation draw:name="f35" draw:formula="?f34 / 54959"/><draw:equation draw:name="f36" draw:formula="?f33 / 96107"/><draw:equation draw:name="f37" draw:formula="0 / ?f35"/><draw:equation draw:name="f38" draw:formula="54959 / ?f35"/><draw:equation draw:name="f39" draw:formula="0 / ?f36"/><draw:equation draw:name="f40" draw:formula="96107 / ?f36"/></draw:enhanced-geometry></draw:custom-shape><draw:custom-shape svg:x="1.03885in" svg:y="0.0002in" svg:width="0.05088in" svg:height="0.1099in" draw:id="id580" draw:style-name="a605" draw:name="Shape 82887"><svg:title/><svg:desc/><draw:enhanced-geometry draw:type="non-primitive" svg:viewBox="0 0 46529 100493" draw:enhanced-path="M ?f1 ?f0 L ?f1 ?f3 ?f4 ?f5 C ?f6 ?f7 ?f8 ?f9 ?f10 ?f11 ?f12 ?f13 ?f14 ?f15 ?f14 ?f16 ?f17 ?f18 ?f17 ?f19 ?f17 ?f20 ?f17 ?f21 ?f17 ?f22 ?f14 ?f23 ?f14 ?f24 ?f12 ?f25 ?f26 ?f27 ?f8 ?f28 ?f29 ?f30 ?f31 ?f32 ?f33 ?f34 ?f35 ?f34 ?f36 ?f34 L ?f1 ?f37 ?f1 ?f38 ?f36 ?f2 C ?f39 ?f2 ?f6 ?f40 ?f26 ?f41 ?f42 ?f43 ?f44 ?f45 ?f46 ?f47 ?f48 ?f34 ?f49 ?f50 ?f51 ?f52 ?f53 ?f54 ?f0 ?f22 ?f0 ?f55 ?f0 ?f56 ?f53 ?f16 ?f51 ?f57 ?f49 ?f58 ?f59 ?f60 ?f46 ?f61 ?f62 ?f63 ?f17 ?f64 ?f10 ?f65 L ?f1 ?f0 Z N" draw:text-areas="?f70 ?f72 ?f71 ?f73"><draw:equation draw:name="f0" draw:formula="0"/><draw:equation draw:name="f1" draw:formula="46529"/><draw:equation draw:name="f2" draw:formula="100493"/><draw:equation draw:name="f3" draw:formula="16779"/><draw:equation draw:name="f4" draw:formula="35052"/><draw:equation draw:name="f5" draw:formula="19626"/><draw:equation draw:name="f6" draw:formula="32004"/><draw:equation draw:name="f7" draw:formula="21150"/><draw:equation draw:name="f8" draw:formula="28956"/><draw:equation draw:name="f9" draw:formula="22674"/><draw:equation draw:name="f10" draw:formula="27432"/><draw:equation draw:name="f11" draw:formula="27246"/><draw:equation draw:name="f12" draw:formula="24384"/><draw:equation draw:name="f13" draw:formula="28770"/><draw:equation draw:name="f14" draw:formula="22860"/><draw:equation draw:name="f15" draw:formula="33342"/><draw:equation draw:name="f16" draw:formula="36390"/><draw:equation draw:name="f17" draw:formula="21336"/><draw:equation draw:name="f18" draw:formula="40962"/><draw:equation draw:name="f19" draw:formula="45534"/><draw:equation draw:name="f20" draw:formula="50106"/><draw:equation draw:name="f21" draw:formula="54678"/><draw:equation draw:name="f22" draw:formula="59345"/><draw:equation draw:name="f23" draw:formula="63917"/><draw:equation draw:name="f24" draw:formula="68489"/><draw:equation draw:name="f25" draw:formula="71537"/><draw:equation draw:name="f26" draw:formula="25908"/><draw:equation draw:name="f27" draw:formula="74585"/><draw:equation draw:name="f28" draw:formula="77633"/><draw:equation draw:name="f29" draw:formula="30480"/><draw:equation draw:name="f30" draw:formula="80681"/><draw:equation draw:name="f31" draw:formula="33528"/><draw:equation draw:name="f32" draw:formula="82205"/><draw:equation draw:name="f33" draw:formula="36576"/><draw:equation draw:name="f34" draw:formula="83729"/><draw:equation draw:name="f35" draw:formula="41148"/><draw:equation draw:name="f36" draw:formula="45815"/><draw:equation draw:name="f37" draw:formula="83640"/><draw:equation draw:name="f38" draw:formula="100383"/><draw:equation draw:name="f39" draw:formula="38100"/><draw:equation draw:name="f40" draw:formula="98969"/><draw:equation draw:name="f41" draw:formula="97445"/><draw:equation draw:name="f42" draw:formula="19812"/><draw:equation draw:name="f43" draw:formula="95921"/><draw:equation draw:name="f44" draw:formula="15240"/><draw:equation draw:name="f45" draw:formula="92873"/><draw:equation draw:name="f46" draw:formula="12192"/><draw:equation draw:name="f47" draw:formula="88301"/><draw:equation draw:name="f48" draw:formula="7620"/><draw:equation draw:name="f49" draw:formula="6096"/><draw:equation draw:name="f50" draw:formula="79157"/><draw:equation draw:name="f51" draw:formula="3048"/><draw:equation draw:name="f52" draw:formula="73061"/><draw:equation draw:name="f53" draw:formula="1524"/><draw:equation draw:name="f54" draw:formula="66965"/><draw:equation draw:name="f55" draw:formula="51630"/><draw:equation draw:name="f56" draw:formula="42486"/><draw:equation draw:name="f57" draw:formula="30294"/><draw:equation draw:name="f58" draw:formula="24198"/><draw:equation draw:name="f59" draw:formula="9144"/><draw:equation draw:name="f60" draw:formula="18102"/><draw:equation draw:name="f61" draw:formula="13530"/><draw:equation draw:name="f62" draw:formula="16764"/><draw:equation draw:name="f63" draw:formula="8958"/><draw:equation draw:name="f64" draw:formula="5910"/><draw:equation draw:name="f65" draw:formula="4386"/><draw:equation draw:name="f66" draw:formula="?f2 - ?f0"/><draw:equation draw:name="f67" draw:formula="?f1 - ?f0"/><draw:equation draw:name="f68" draw:formula="?f67 / 46529"/><draw:equation draw:name="f69" draw:formula="?f66 / 100493"/><draw:equation draw:name="f70" draw:formula="0 / ?f68"/><draw:equation draw:name="f71" draw:formula="46529 / ?f68"/><draw:equation draw:name="f72" draw:formula="0 / ?f69"/><draw:equation draw:name="f73" draw:formula="100493 / ?f69"/></draw:enhanced-geometry></draw:custom-shape><draw:custom-shape svg:x="1.08974in" svg:y="0in" svg:width="0.04932in" svg:height="0.10998in" draw:id="id581" draw:style-name="a606" draw:name="Shape 82888"><svg:title/><svg:desc/><draw:enhanced-geometry draw:type="non-primitive" svg:viewBox="0 0 45101 100569" draw:enhanced-path="M ?f3 ?f0 C ?f4 ?f0 ?f5 ?f6 ?f7 ?f8 ?f9 ?f10 ?f11 ?f12 ?f13 ?f14 ?f15 ?f16 ?f17 ?f18 ?f19 ?f20 ?f1 ?f21 ?f1 ?f22 ?f1 ?f23 ?f1 ?f24 ?f1 ?f25 ?f19 ?f26 ?f17 ?f27 ?f15 ?f28 ?f13 ?f29 ?f11 ?f30 ?f9 ?f31 ?f32 ?f33 L ?f0 ?f2 ?f0 ?f34 ?f35 ?f28 C ?f5 ?f36 ?f37 ?f27 ?f32 ?f38 ?f39 ?f40 ?f39 ?f41 ?f42 ?f25 ?f9 ?f43 ?f9 ?f44 ?f9 ?f45 ?f9 ?f46 ?f9 ?f22 ?f42 ?f47 ?f42 ?f48 ?f39 ?f49 ?f32 ?f50 ?f37 ?f51 ?f5 ?f18 ?f35 ?f52 ?f4 ?f16 ?f53 ?f16 ?f3 ?f16 L ?f0 ?f54 ?f0 ?f55 ?f3 ?f0 Z N" draw:text-areas="?f60 ?f62 ?f61 ?f63"><draw:equation draw:name="f0" draw:formula="0"/><draw:equation draw:name="f1" draw:formula="45101"/><draw:equation draw:name="f2" draw:formula="100569"/><draw:equation draw:name="f3" draw:formula="810"/><draw:equation draw:name="f4" draw:formula="8430"/><draw:equation draw:name="f5" draw:formula="14526"/><draw:equation draw:name="f6" draw:formula="1524"/><draw:equation draw:name="f7" draw:formula="20622"/><draw:equation draw:name="f8" draw:formula="3048"/><draw:equation draw:name="f9" draw:formula="25194"/><draw:equation draw:name="f10" draw:formula="6096"/><draw:equation draw:name="f11" draw:formula="29766"/><draw:equation draw:name="f12" draw:formula="9144"/><draw:equation draw:name="f13" draw:formula="34338"/><draw:equation draw:name="f14" draw:formula="12192"/><draw:equation draw:name="f15" draw:formula="37386"/><draw:equation draw:name="f16" draw:formula="16764"/><draw:equation draw:name="f17" draw:formula="40434"/><draw:equation draw:name="f18" draw:formula="21336"/><draw:equation draw:name="f19" draw:formula="41958"/><draw:equation draw:name="f20" draw:formula="27432"/><draw:equation draw:name="f21" draw:formula="33528"/><draw:equation draw:name="f22" draw:formula="41148"/><draw:equation draw:name="f23" draw:formula="48768"/><draw:equation draw:name="f24" draw:formula="57912"/><draw:equation draw:name="f25" draw:formula="64103"/><draw:equation draw:name="f26" draw:formula="70199"/><draw:equation draw:name="f27" draw:formula="77819"/><draw:equation draw:name="f28" draw:formula="82391"/><draw:equation draw:name="f29" draw:formula="86963"/><draw:equation draw:name="f30" draw:formula="91535"/><draw:equation draw:name="f31" draw:formula="94583"/><draw:equation draw:name="f32" draw:formula="19098"/><draw:equation draw:name="f33" draw:formula="97631"/><draw:equation draw:name="f34" draw:formula="83826"/><draw:equation draw:name="f35" draw:formula="11478"/><draw:equation draw:name="f36" draw:formula="79343"/><draw:equation draw:name="f37" draw:formula="17574"/><draw:equation draw:name="f38" draw:formula="74771"/><draw:equation draw:name="f39" draw:formula="22146"/><draw:equation draw:name="f40" draw:formula="71723"/><draw:equation draw:name="f41" draw:formula="67151"/><draw:equation draw:name="f42" draw:formula="23670"/><draw:equation draw:name="f43" draw:formula="59531"/><draw:equation draw:name="f44" draw:formula="54864"/><draw:equation draw:name="f45" draw:formula="50292"/><draw:equation draw:name="f46" draw:formula="45720"/><draw:equation draw:name="f47" draw:formula="36576"/><draw:equation draw:name="f48" draw:formula="32004"/><draw:equation draw:name="f49" draw:formula="28956"/><draw:equation draw:name="f50" draw:formula="25908"/><draw:equation draw:name="f51" draw:formula="22860"/><draw:equation draw:name="f52" draw:formula="19812"/><draw:equation draw:name="f53" draw:formula="5382"/><draw:equation draw:name="f54" draw:formula="16965"/><draw:equation draw:name="f55" draw:formula="186"/><draw:equation draw:name="f56" draw:formula="?f2 - ?f0"/><draw:equation draw:name="f57" draw:formula="?f1 - ?f0"/><draw:equation draw:name="f58" draw:formula="?f57 / 45101"/><draw:equation draw:name="f59" draw:formula="?f56 / 100569"/><draw:equation draw:name="f60" draw:formula="0 / ?f58"/><draw:equation draw:name="f61" draw:formula="45101 / ?f58"/><draw:equation draw:name="f62" draw:formula="0 / ?f59"/><draw:equation draw:name="f63" draw:formula="100569 / ?f59"/></draw:enhanced-geometry></draw:custom-shape><draw:custom-shape svg:x="1.1574in" svg:y="0.00167in" svg:width="0.08688in" svg:height="0.10677in" draw:id="id582" draw:style-name="a607" draw:name="Shape 82889"><svg:title/><svg:desc/><draw:enhanced-geometry draw:type="non-primitive" svg:viewBox="0 0 79439 97631" draw:enhanced-path="M ?f3 ?f0 C ?f3 ?f0 ?f4 ?f0 ?f5 ?f0 ?f6 ?f0 ?f7 ?f0 ?f7 ?f0 ?f8 ?f9 ?f10 ?f9 ?f10 ?f9 ?f10 ?f9 ?f1 ?f9 ?f1 ?f11 L ?f1 ?f12 C ?f1 ?f13 ?f1 ?f14 ?f1 ?f14 ?f1 ?f15 ?f10 ?f15 ?f10 ?f16 ?f8 ?f16 ?f8 ?f16 ?f7 ?f2 ?f7 ?f2 ?f6 ?f2 ?f5 ?f2 L ?f17 ?f2 C ?f18 ?f2 ?f19 ?f2 ?f20 ?f16 ?f21 ?f16 ?f22 ?f16 ?f22 ?f15 ?f23 ?f15 ?f24 ?f14 ?f24 ?f13 ?f25 ?f12 ?f26 ?f27 ?f28 ?f29 L ?f30 ?f31 C ?f32 ?f33 ?f34 ?f35 ?f36 ?f37 ?f38 ?f39 ?f40 ?f30 ?f41 ?f34 ?f41 ?f30 ?f41 ?f39 ?f40 ?f42 ?f40 ?f43 ?f40 ?f31 ?f40 ?f44 L ?f40 ?f15 C ?f40 ?f15 ?f40 ?f16 ?f41 ?f16 ?f41 ?f16 ?f41 ?f16 ?f45 ?f16 ?f45 ?f2 ?f46 ?f2 ?f46 ?f2 ?f47 ?f2 ?f48 ?f2 ?f49 ?f2 ?f50 ?f2 ?f51 ?f2 ?f52 ?f2 ?f11 ?f2 ?f11 ?f2 ?f9 ?f16 ?f9 ?f16 ?f0 ?f16 ?f0 ?f16 ?f0 ?f16 ?f0 ?f15 ?f0 ?f15 L ?f0 ?f50 C ?f0 ?f51 ?f9 ?f11 ?f9 ?f11 ?f11 ?f9 ?f52 ?f9 ?f50 ?f9 L ?f40 ?f9 C ?f38 ?f9 ?f36 ?f9 ?f34 ?f9 ?f32 ?f9 ?f32 ?f9 ?f30 ?f11 ?f53 ?f11 ?f53 ?f52 ?f54 ?f51 ?f54 ?f50 ?f55 ?f49 ?f56 ?f48 L ?f26 ?f57 C ?f25 ?f58 ?f25 ?f59 ?f24 ?f60 ?f23 ?f61 ?f23 ?f62 ?f22 ?f21 ?f21 ?f19 ?f21 ?f18 ?f20 ?f17 ?f19 ?f3 ?f19 ?f4 ?f18 ?f63 ?f18 ?f3 ?f18 ?f17 ?f18 ?f20 ?f18 ?f62 ?f18 ?f60 ?f18 ?f58 L ?f18 ?f11 C ?f18 ?f9 ?f18 ?f9 ?f17 ?f9 ?f17 ?f9 ?f64 ?f9 ?f3 ?f0 Z N" draw:text-areas="?f69 ?f71 ?f70 ?f72"><draw:equation draw:name="f0" draw:formula="0"/><draw:equation draw:name="f1" draw:formula="79439"/><draw:equation draw:name="f2" draw:formula="97631"/><draw:equation draw:name="f3" draw:formula="67151"/><draw:equation draw:name="f4" draw:formula="68675"/><draw:equation draw:name="f5" draw:formula="71723"/><draw:equation draw:name="f6" draw:formula="73247"/><draw:equation draw:name="f7" draw:formula="74867"/><draw:equation draw:name="f8" draw:formula="76391"/><draw:equation draw:name="f9" draw:formula="1524"/><draw:equation draw:name="f10" draw:formula="77915"/><draw:equation draw:name="f11" draw:formula="3048"/><draw:equation draw:name="f12" draw:formula="90011"/><draw:equation draw:name="f13" draw:formula="91535"/><draw:equation draw:name="f14" draw:formula="93059"/><draw:equation draw:name="f15" draw:formula="94583"/><draw:equation draw:name="f16" draw:formula="96107"/><draw:equation draw:name="f17" draw:formula="64103"/><draw:equation draw:name="f18" draw:formula="62579"/><draw:equation draw:name="f19" draw:formula="61055"/><draw:equation draw:name="f20" draw:formula="59531"/><draw:equation draw:name="f21" draw:formula="58007"/><draw:equation draw:name="f22" draw:formula="56483"/><draw:equation draw:name="f23" draw:formula="54959"/><draw:equation draw:name="f24" draw:formula="53436"/><draw:equation draw:name="f25" draw:formula="51911"/><draw:equation draw:name="f26" draw:formula="50387"/><draw:equation draw:name="f27" draw:formula="86963"/><draw:equation draw:name="f28" draw:formula="48863"/><draw:equation draw:name="f29" draw:formula="85439"/><draw:equation draw:name="f30" draw:formula="25908"/><draw:equation draw:name="f31" draw:formula="39624"/><draw:equation draw:name="f32" draw:formula="24384"/><draw:equation draw:name="f33" draw:formula="38100"/><draw:equation draw:name="f34" draw:formula="22860"/><draw:equation draw:name="f35" draw:formula="35052"/><draw:equation draw:name="f36" draw:formula="21336"/><draw:equation draw:name="f37" draw:formula="32004"/><draw:equation draw:name="f38" draw:formula="19812"/><draw:equation draw:name="f39" draw:formula="28956"/><draw:equation draw:name="f40" draw:formula="18288"/><draw:equation draw:name="f41" draw:formula="16764"/><draw:equation draw:name="f42" draw:formula="33528"/><draw:equation draw:name="f43" draw:formula="36576"/><draw:equation draw:name="f44" draw:formula="44196"/><draw:equation draw:name="f45" draw:formula="15240"/><draw:equation draw:name="f46" draw:formula="13716"/><draw:equation draw:name="f47" draw:formula="12192"/><draw:equation draw:name="f48" draw:formula="10668"/><draw:equation draw:name="f49" draw:formula="9144"/><draw:equation draw:name="f50" draw:formula="7620"/><draw:equation draw:name="f51" draw:formula="6096"/><draw:equation draw:name="f52" draw:formula="4572"/><draw:equation draw:name="f53" draw:formula="27432"/><draw:equation draw:name="f54" draw:formula="29051"/><draw:equation draw:name="f55" draw:formula="30575"/><draw:equation draw:name="f56" draw:formula="32099"/><draw:equation draw:name="f57" draw:formula="45720"/><draw:equation draw:name="f58" draw:formula="48768"/><draw:equation draw:name="f59" draw:formula="50292"/><draw:equation draw:name="f60" draw:formula="51816"/><draw:equation draw:name="f61" draw:formula="54864"/><draw:equation draw:name="f62" draw:formula="56388"/><draw:equation draw:name="f63" draw:formula="70199"/><draw:equation draw:name="f64" draw:formula="65627"/><draw:equation draw:name="f65" draw:formula="?f2 - ?f0"/><draw:equation draw:name="f66" draw:formula="?f1 - ?f0"/><draw:equation draw:name="f67" draw:formula="?f66 / 79439"/><draw:equation draw:name="f68" draw:formula="?f65 / 97631"/><draw:equation draw:name="f69" draw:formula="0 / ?f67"/><draw:equation draw:name="f70" draw:formula="79439 / ?f67"/><draw:equation draw:name="f71" draw:formula="0 / ?f68"/><draw:equation draw:name="f72" draw:formula="97631 / ?f68"/></draw:enhanced-geometry></draw:custom-shape><draw:custom-shape svg:x="1.26094in" svg:y="0in" svg:width="0.06844in" svg:height="0.1101in" draw:id="id583" draw:style-name="a608" draw:name="Shape 82890"><svg:title/><svg:desc/><draw:enhanced-geometry draw:type="non-primitive" svg:viewBox="0 0 62579 100679" draw:enhanced-path="M ?f3 ?f0 C ?f4 ?f0 ?f5 ?f0 ?f6 ?f7 ?f8 ?f7 ?f9 ?f7 ?f10 ?f11 ?f12 ?f11 ?f13 ?f14 ?f15 ?f14 ?f16 ?f14 ?f16 ?f17 ?f18 ?f17 ?f18 ?f19 ?f18 ?f19 ?f18 ?f19 ?f18 ?f19 ?f18 ?f20 ?f18 ?f20 ?f21 ?f20 ?f21 ?f22 ?f21 ?f22 ?f21 ?f23 ?f21 ?f24 ?f21 ?f24 ?f21 ?f25 ?f21 ?f26 ?f21 ?f27 ?f21 ?f28 ?f18 ?f28 ?f18 ?f28 ?f18 ?f29 ?f18 ?f29 ?f18 ?f29 ?f18 ?f30 ?f16 ?f30 ?f16 ?f30 ?f16 ?f30 ?f15 ?f29 ?f31 ?f29 ?f31 ?f29 ?f13 ?f28 ?f10 ?f28 ?f9 ?f27 ?f32 ?f27 ?f6 ?f26 ?f33 ?f26 ?f4 ?f25 ?f34 ?f25 ?f35 ?f25 ?f36 ?f26 ?f37 ?f26 ?f38 ?f26 ?f39 ?f27 ?f40 ?f27 ?f40 ?f28 ?f30 ?f29 ?f30 ?f30 ?f29 ?f30 ?f29 ?f40 ?f29 ?f41 ?f29 ?f42 ?f30 ?f43 ?f30 ?f44 ?f40 ?f45 ?f39 ?f46 ?f38 ?f47 ?f36 ?f47 ?f35 ?f48 ?f34 ?f49 ?f4 ?f50 ?f33 ?f50 ?f8 ?f51 ?f32 ?f52 ?f10 ?f53 ?f13 ?f54 ?f31 ?f55 ?f16 ?f56 ?f18 ?f57 ?f21 ?f58 ?f59 ?f60 ?f61 ?f59 ?f1 ?f1 ?f1 ?f62 ?f1 ?f63 ?f1 ?f64 ?f1 ?f65 ?f59 ?f66 ?f21 ?f67 ?f18 ?f68 ?f31 ?f69 ?f12 ?f70 ?f9 ?f71 ?f6 ?f72 ?f4 ?f72 ?f35 ?f2 ?f38 ?f2 ?f40 ?f2 ?f29 ?f2 ?f27 ?f72 ?f25 ?f72 ?f23 ?f72 ?f22 ?f71 ?f20 ?f71 ?f17 ?f73 ?f14 ?f70 ?f11 ?f70 ?f11 ?f69 ?f7 ?f69 ?f7 ?f69 ?f7 ?f74 ?f0 ?f68 ?f0 ?f75 ?f0 ?f67 ?f0 ?f76 ?f0 ?f66 ?f0 ?f77 ?f0 ?f78 ?f0 ?f65 ?f0 ?f65 ?f0 ?f65 ?f7 ?f79 ?f7 ?f79 ?f7 ?f79 ?f7 ?f80 ?f11 ?f80 ?f11 ?f80 ?f11 ?f80 ?f14 ?f79 ?f17 ?f79 ?f19 ?f65 ?f20 ?f65 ?f22 ?f78 ?f23 ?f77 ?f25 ?f77 ?f27 ?f66 ?f29 ?f66 ?f40 ?f76 ?f38 ?f76 ?f36 ?f76 ?f35 ?f66 ?f3 ?f66 ?f34 ?f66 ?f4 ?f77 ?f5 ?f78 ?f33 ?f78 ?f6 ?f65 ?f6 ?f79 ?f8 ?f80 ?f8 ?f64 ?f8 ?f81 ?f8 ?f63 ?f8 ?f82 ?f6 ?f83 ?f33 ?f62 ?f5 ?f84 ?f4 ?f1 ?f34 ?f61 ?f35 ?f59 ?f36 ?f59 ?f38 ?f85 ?f40 ?f60 ?f30 ?f60 ?f28 ?f58 ?f26 ?f86 ?f25 ?f57 ?f23 ?f56 ?f22 ?f55 ?f19 ?f53 ?f17 ?f52 ?f14 ?f50 ?f11 ?f48 ?f11 ?f47 ?f7 ?f44 ?f7 ?f42 ?f7 ?f40 ?f11 ?f28 ?f14 ?f26 ?f17 ?f23 ?f19 ?f20 ?f22 ?f19 ?f24 ?f14 ?f27 ?f11 ?f29 ?f11 ?f39 ?f7 ?f37 ?f0 ?f3 ?f0 Z N" draw:text-areas="?f91 ?f93 ?f92 ?f94"><draw:equation draw:name="f0" draw:formula="0"/><draw:equation draw:name="f1" draw:formula="62579"/><draw:equation draw:name="f2" draw:formula="100679"/><draw:equation draw:name="f3" draw:formula="33623"/><draw:equation draw:name="f4" draw:formula="36671"/><draw:equation draw:name="f5" draw:formula="38195"/><draw:equation draw:name="f6" draw:formula="41243"/><draw:equation draw:name="f7" draw:formula="1524"/><draw:equation draw:name="f8" draw:formula="42767"/><draw:equation draw:name="f9" draw:formula="45815"/><draw:equation draw:name="f10" draw:formula="47339"/><draw:equation draw:name="f11" draw:formula="3048"/><draw:equation draw:name="f12" draw:formula="48863"/><draw:equation draw:name="f13" draw:formula="50387"/><draw:equation draw:name="f14" draw:formula="4572"/><draw:equation draw:name="f15" draw:formula="53435"/><draw:equation draw:name="f16" draw:formula="54959"/><draw:equation draw:name="f17" draw:formula="6096"/><draw:equation draw:name="f18" draw:formula="56483"/><draw:equation draw:name="f19" draw:formula="7620"/><draw:equation draw:name="f20" draw:formula="9144"/><draw:equation draw:name="f21" draw:formula="58007"/><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51911"/><draw:equation draw:name="f32" draw:formula="44291"/><draw:equation draw:name="f33" draw:formula="39719"/><draw:equation draw:name="f34" draw:formula="35147"/><draw:equation draw:name="f35" draw:formula="32099"/><draw:equation draw:name="f36" draw:formula="30575"/><draw:equation draw:name="f37" draw:formula="29051"/><draw:equation draw:name="f38" draw:formula="27527"/><draw:equation draw:name="f39" draw:formula="26003"/><draw:equation draw:name="f40" draw:formula="24384"/><draw:equation draw:name="f41" draw:formula="25908"/><draw:equation draw:name="f42" draw:formula="28956"/><draw:equation draw:name="f43" draw:formula="30480"/><draw:equation draw:name="f44" draw:formula="32004"/><draw:equation draw:name="f45" draw:formula="33528"/><draw:equation draw:name="f46" draw:formula="35052"/><draw:equation draw:name="f47" draw:formula="36576"/><draw:equation draw:name="f48" draw:formula="38100"/><draw:equation draw:name="f49" draw:formula="39624"/><draw:equation draw:name="f50" draw:formula="41148"/><draw:equation draw:name="f51" draw:formula="42672"/><draw:equation draw:name="f52" draw:formula="44196"/><draw:equation draw:name="f53" draw:formula="45720"/><draw:equation draw:name="f54" draw:formula="47244"/><draw:equation draw:name="f55" draw:formula="48768"/><draw:equation draw:name="f56" draw:formula="50292"/><draw:equation draw:name="f57" draw:formula="51816"/><draw:equation draw:name="f58" draw:formula="54864"/><draw:equation draw:name="f59" draw:formula="59531"/><draw:equation draw:name="f60" draw:formula="56388"/><draw:equation draw:name="f61" draw:formula="61055"/><draw:equation draw:name="f62" draw:formula="65627"/><draw:equation draw:name="f63" draw:formula="70199"/><draw:equation draw:name="f64" draw:formula="74771"/><draw:equation draw:name="f65" draw:formula="79343"/><draw:equation draw:name="f66" draw:formula="83915"/><draw:equation draw:name="f67" draw:formula="86963"/><draw:equation draw:name="f68" draw:formula="90011"/><draw:equation draw:name="f69" draw:formula="93059"/><draw:equation draw:name="f70" draw:formula="94583"/><draw:equation draw:name="f71" draw:formula="97631"/><draw:equation draw:name="f72" draw:formula="99155"/><draw:equation draw:name="f73" draw:formula="96107"/><draw:equation draw:name="f74" draw:formula="91535"/><draw:equation draw:name="f75" draw:formula="88487"/><draw:equation draw:name="f76" draw:formula="85439"/><draw:equation draw:name="f77" draw:formula="82391"/><draw:equation draw:name="f78" draw:formula="80867"/><draw:equation draw:name="f79" draw:formula="77819"/><draw:equation draw:name="f80" draw:formula="76295"/><draw:equation draw:name="f81" draw:formula="71723"/><draw:equation draw:name="f82" draw:formula="68675"/><draw:equation draw:name="f83" draw:formula="67151"/><draw:equation draw:name="f84" draw:formula="64103"/><draw:equation draw:name="f85" draw:formula="57912"/><draw:equation draw:name="f86" draw:formula="53340"/><draw:equation draw:name="f87" draw:formula="?f2 - ?f0"/><draw:equation draw:name="f88" draw:formula="?f1 - ?f0"/><draw:equation draw:name="f89" draw:formula="?f88 / 62579"/><draw:equation draw:name="f90" draw:formula="?f87 / 100679"/><draw:equation draw:name="f91" draw:formula="0 / ?f89"/><draw:equation draw:name="f92" draw:formula="62579 / ?f89"/><draw:equation draw:name="f93" draw:formula="0 / ?f90"/><draw:equation draw:name="f94" draw:formula="100679 / ?f90"/></draw:enhanced-geometry></draw:custom-shape><draw:custom-shape svg:x="1.34615in" svg:y="0.00333in" svg:width="0.06344in" svg:height="0.1051in" draw:id="id584" draw:style-name="a609" draw:name="Shape 82891"><svg:title/><svg:desc/><draw:enhanced-geometry draw:type="non-primitive" svg:viewBox="0 0 58007 96107" draw:enhanced-path="M ?f3 ?f0 C ?f4 ?f0 ?f5 ?f0 ?f6 ?f0 L ?f7 ?f0 C ?f8 ?f0 ?f8 ?f0 ?f8 ?f0 ?f8 ?f0 ?f9 ?f0 ?f9 ?f3 ?f9 ?f3 ?f9 ?f4 ?f9 ?f4 ?f9 ?f5 ?f9 ?f6 ?f9 ?f10 ?f9 ?f11 ?f9 ?f11 ?f9 ?f12 ?f9 ?f13 ?f9 ?f13 ?f9 ?f13 ?f9 ?f14 ?f8 ?f14 ?f8 ?f14 ?f8 ?f14 ?f8 ?f15 ?f7 ?f15 L ?f16 ?f15 ?f16 ?f17 ?f18 ?f17 C ?f18 ?f17 ?f19 ?f17 ?f19 ?f17 ?f19 ?f17 ?f19 ?f20 ?f19 ?f20 ?f21 ?f20 ?f21 ?f22 ?f21 ?f23 ?f21 ?f23 ?f21 ?f24 ?f21 ?f25 ?f21 ?f26 ?f21 ?f27 ?f21 ?f27 ?f21 ?f28 ?f21 ?f28 ?f19 ?f29 ?f19 ?f29 ?f19 ?f29 ?f19 ?f30 ?f19 ?f30 ?f18 ?f30 ?f18 ?f30 L ?f16 ?f30 ?f16 ?f31 ?f8 ?f31 C ?f9 ?f31 ?f9 ?f31 ?f9 ?f32 ?f9 ?f32 ?f9 ?f33 ?f9 ?f33 ?f1 ?f34 ?f1 ?f35 ?f1 ?f36 ?f1 ?f37 ?f1 ?f37 ?f9 ?f38 ?f9 ?f39 ?f9 ?f39 ?f9 ?f40 ?f9 ?f40 ?f9 ?f40 ?f8 ?f40 ?f8 ?f2 ?f8 ?f2 ?f8 ?f2 L ?f6 ?f2 C ?f5 ?f2 ?f4 ?f40 ?f3 ?f40 ?f0 ?f39 ?f0 ?f38 ?f0 ?f37 L ?f0 ?f6 C ?f0 ?f4 ?f0 ?f3 ?f3 ?f0 Z N" draw:text-areas="?f45 ?f47 ?f46 ?f48"><draw:equation draw:name="f0" draw:formula="0"/><draw:equation draw:name="f1" draw:formula="58007"/><draw:equation draw:name="f2" draw:formula="96107"/><draw:equation draw:name="f3" draw:formula="1524"/><draw:equation draw:name="f4" draw:formula="3048"/><draw:equation draw:name="f5" draw:formula="4572"/><draw:equation draw:name="f6" draw:formula="6096"/><draw:equation draw:name="f7" draw:formula="53436"/><draw:equation draw:name="f8" draw:formula="54959"/><draw:equation draw:name="f9" draw:formula="56483"/><draw:equation draw:name="f10" draw:formula="7620"/><draw:equation draw:name="f11" draw:formula="9144"/><draw:equation draw:name="f12" draw:formula="10668"/><draw:equation draw:name="f13" draw:formula="12192"/><draw:equation draw:name="f14" draw:formula="13716"/><draw:equation draw:name="f15" draw:formula="15240"/><draw:equation draw:name="f16" draw:formula="19812"/><draw:equation draw:name="f17" draw:formula="38100"/><draw:equation draw:name="f18" draw:formula="48863"/><draw:equation draw:name="f19" draw:formula="50387"/><draw:equation draw:name="f20" draw:formula="39624"/><draw:equation draw:name="f21" draw:formula="51911"/><draw:equation draw:name="f22" draw:formula="41148"/><draw:equation draw:name="f23" draw:formula="42672"/><draw:equation draw:name="f24" draw:formula="44196"/><draw:equation draw:name="f25" draw:formula="45720"/><draw:equation draw:name="f26" draw:formula="47244"/><draw:equation draw:name="f27" draw:formula="48768"/><draw:equation draw:name="f28" draw:formula="50292"/><draw:equation draw:name="f29" draw:formula="51816"/><draw:equation draw:name="f30" draw:formula="53340"/><draw:equation draw:name="f31" draw:formula="80867"/><draw:equation draw:name="f32" draw:formula="82391"/><draw:equation draw:name="f33" draw:formula="83915"/><draw:equation draw:name="f34" draw:formula="85439"/><draw:equation draw:name="f35" draw:formula="86963"/><draw:equation draw:name="f36" draw:formula="88487"/><draw:equation draw:name="f37" draw:formula="90011"/><draw:equation draw:name="f38" draw:formula="91535"/><draw:equation draw:name="f39" draw:formula="93059"/><draw:equation draw:name="f40" draw:formula="94583"/><draw:equation draw:name="f41" draw:formula="?f2 - ?f0"/><draw:equation draw:name="f42" draw:formula="?f1 - ?f0"/><draw:equation draw:name="f43" draw:formula="?f42 / 58007"/><draw:equation draw:name="f44" draw:formula="?f41 / 96107"/><draw:equation draw:name="f45" draw:formula="0 / ?f43"/><draw:equation draw:name="f46" draw:formula="58007 / ?f43"/><draw:equation draw:name="f47" draw:formula="0 / ?f44"/><draw:equation draw:name="f48" draw:formula="96107 / ?f44"/></draw:enhanced-geometry></draw:custom-shape><draw:custom-shape svg:x="1.42125in" svg:y="0in" svg:width="0.07688in" svg:height="0.1101in" draw:id="id585" draw:style-name="a610" draw:name="Shape 82892"><svg:title/><svg:desc/><draw:enhanced-geometry draw:type="non-primitive" svg:viewBox="0 0 70295 100679" draw:enhanced-path="M ?f3 ?f0 C ?f4 ?f0 ?f5 ?f6 ?f7 ?f6 ?f8 ?f6 ?f9 ?f10 ?f11 ?f10 ?f12 ?f13 ?f14 ?f13 ?f15 ?f16 ?f17 ?f16 ?f18 ?f19 ?f20 ?f19 ?f20 ?f21 ?f20 ?f21 ?f20 ?f21 ?f1 ?f22 ?f1 ?f22 ?f1 ?f23 ?f1 ?f23 ?f1 ?f24 ?f1 ?f24 ?f1 ?f25 ?f1 ?f26 ?f1 ?f26 ?f1 ?f27 ?f1 ?f28 ?f1 ?f29 ?f1 ?f30 ?f1 ?f30 ?f1 ?f31 ?f1 ?f31 ?f20 ?f31 ?f20 ?f32 ?f20 ?f32 ?f20 ?f32 ?f18 ?f32 ?f18 ?f32 ?f17 ?f32 ?f15 ?f31 ?f15 ?f30 ?f14 ?f30 ?f12 ?f29 ?f11 ?f28 ?f9 ?f28 ?f33 ?f27 ?f7 ?f27 ?f5 ?f26 ?f3 ?f26 ?f34 ?f26 ?f35 ?f27 ?f36 ?f28 ?f37 ?f29 ?f38 ?f30 ?f39 ?f32 ?f40 ?f41 ?f42 ?f43 ?f42 ?f44 ?f45 ?f46 ?f47 ?f48 ?f47 ?f49 ?f47 ?f50 ?f45 ?f12 ?f42 ?f51 ?f42 ?f52 ?f40 ?f53 ?f39 ?f54 ?f38 ?f55 ?f37 ?f56 ?f36 ?f57 ?f35 ?f57 ?f34 ?f58 ?f59 ?f58 ?f5 ?f58 ?f7 ?f58 ?f8 ?f57 ?f9 ?f57 ?f60 ?f56 ?f12 ?f61 ?f14 ?f61 ?f15 ?f55 ?f17 ?f55 ?f18 ?f54 ?f18 ?f54 ?f20 ?f54 ?f1 ?f54 ?f1 ?f54 ?f1 ?f55 ?f1 ?f55 ?f1 ?f61 ?f1 ?f61 ?f1 ?f56 ?f1 ?f57 ?f1 ?f58 ?f1 ?f62 ?f1 ?f63 ?f1 ?f63 ?f1 ?f64 ?f1 ?f64 ?f1 ?f65 ?f1 ?f65 ?f1 ?f65 ?f1 ?f66 ?f20 ?f66 ?f20 ?f66 ?f20 ?f67 ?f18 ?f67 ?f18 ?f68 ?f17 ?f68 ?f15 ?f69 ?f12 ?f69 ?f60 ?f70 ?f11 ?f70 ?f8 ?f71 ?f7 ?f71 ?f5 ?f2 ?f59 ?f2 ?f72 ?f2 ?f36 ?f2 ?f73 ?f71 ?f40 ?f70 ?f47 ?f68 ?f25 ?f66 ?f22 ?f64 ?f19 ?f58 ?f13 ?f61 ?f10 ?f53 ?f0 ?f74 ?f0 ?f60 ?f0 ?f75 ?f0 ?f76 ?f0 ?f44 ?f10 ?f77 ?f13 ?f30 ?f19 ?f27 ?f23 ?f24 ?f25 ?f21 ?f47 ?f16 ?f78 ?f13 ?f37 ?f6 ?f35 ?f0 ?f3 ?f0 Z N" draw:text-areas="?f83 ?f85 ?f84 ?f86"><draw:equation draw:name="f0" draw:formula="0"/><draw:equation draw:name="f1" draw:formula="70295"/><draw:equation draw:name="f2" draw:formula="100679"/><draw:equation draw:name="f3" draw:formula="44291"/><draw:equation draw:name="f4" draw:formula="47339"/><draw:equation draw:name="f5" draw:formula="48863"/><draw:equation draw:name="f6" draw:formula="1524"/><draw:equation draw:name="f7" draw:formula="51911"/><draw:equation draw:name="f8" draw:formula="54959"/><draw:equation draw:name="f9" draw:formula="56483"/><draw:equation draw:name="f10" draw:formula="3048"/><draw:equation draw:name="f11" draw:formula="58007"/><draw:equation draw:name="f12" draw:formula="61055"/><draw:equation draw:name="f13" draw:formula="4572"/><draw:equation draw:name="f14" draw:formula="62674"/><draw:equation draw:name="f15" draw:formula="64198"/><draw:equation draw:name="f16" draw:formula="6096"/><draw:equation draw:name="f17" draw:formula="65723"/><draw:equation draw:name="f18" draw:formula="67247"/><draw:equation draw:name="f19" draw:formula="7620"/><draw:equation draw:name="f20" draw:formula="68771"/><draw:equation draw:name="f21" draw:formula="9144"/><draw:equation draw:name="f22" draw:formula="10668"/><draw:equation draw:name="f23" draw:formula="12192"/><draw:equation draw:name="f24" draw:formula="13716"/><draw:equation draw:name="f25" draw:formula="15240"/><draw:equation draw:name="f26" draw:formula="16764"/><draw:equation draw:name="f27" draw:formula="18288"/><draw:equation draw:name="f28" draw:formula="19812"/><draw:equation draw:name="f29" draw:formula="21336"/><draw:equation draw:name="f30" draw:formula="22860"/><draw:equation draw:name="f31" draw:formula="24384"/><draw:equation draw:name="f32" draw:formula="25908"/><draw:equation draw:name="f33" draw:formula="53435"/><draw:equation draw:name="f34" draw:formula="41243"/><draw:equation draw:name="f35" draw:formula="38195"/><draw:equation draw:name="f36" draw:formula="35147"/><draw:equation draw:name="f37" draw:formula="32099"/><draw:equation draw:name="f38" draw:formula="29051"/><draw:equation draw:name="f39" draw:formula="27527"/><draw:equation draw:name="f40" draw:formula="24479"/><draw:equation draw:name="f41" draw:formula="28956"/><draw:equation draw:name="f42" draw:formula="22955"/><draw:equation draw:name="f43" draw:formula="32004"/><draw:equation draw:name="f44" draw:formula="36576"/><draw:equation draw:name="f45" draw:formula="21431"/><draw:equation draw:name="f46" draw:formula="41148"/><draw:equation draw:name="f47" draw:formula="19907"/><draw:equation draw:name="f48" draw:formula="45720"/><draw:equation draw:name="f49" draw:formula="50292"/><draw:equation draw:name="f50" draw:formula="56388"/><draw:equation draw:name="f51" draw:formula="65627"/><draw:equation draw:name="f52" draw:formula="70199"/><draw:equation draw:name="f53" draw:formula="73247"/><draw:equation draw:name="f54" draw:formula="76295"/><draw:equation draw:name="f55" draw:formula="77819"/><draw:equation draw:name="f56" draw:formula="80867"/><draw:equation draw:name="f57" draw:formula="82391"/><draw:equation draw:name="f58" draw:formula="83915"/><draw:equation draw:name="f59" draw:formula="45815"/><draw:equation draw:name="f60" draw:formula="59531"/><draw:equation draw:name="f61" draw:formula="79343"/><draw:equation draw:name="f62" draw:formula="85439"/><draw:equation draw:name="f63" draw:formula="86963"/><draw:equation draw:name="f64" draw:formula="88487"/><draw:equation draw:name="f65" draw:formula="90011"/><draw:equation draw:name="f66" draw:formula="91535"/><draw:equation draw:name="f67" draw:formula="93059"/><draw:equation draw:name="f68" draw:formula="94583"/><draw:equation draw:name="f69" draw:formula="96107"/><draw:equation draw:name="f70" draw:formula="97631"/><draw:equation draw:name="f71" draw:formula="99155"/><draw:equation draw:name="f72" draw:formula="42767"/><draw:equation draw:name="f73" draw:formula="30575"/><draw:equation draw:name="f74" draw:formula="67151"/><draw:equation draw:name="f75" draw:formula="51816"/><draw:equation draw:name="f76" draw:formula="44196"/><draw:equation draw:name="f77" draw:formula="30480"/><draw:equation draw:name="f78" draw:formula="26003"/><draw:equation draw:name="f79" draw:formula="?f2 - ?f0"/><draw:equation draw:name="f80" draw:formula="?f1 - ?f0"/><draw:equation draw:name="f81" draw:formula="?f80 / 70295"/><draw:equation draw:name="f82" draw:formula="?f79 / 100679"/><draw:equation draw:name="f83" draw:formula="0 / ?f81"/><draw:equation draw:name="f84" draw:formula="70295 / ?f81"/><draw:equation draw:name="f85" draw:formula="0 / ?f82"/><draw:equation draw:name="f86" draw:formula="100679 / ?f82"/></draw:enhanced-geometry></draw:custom-shape><draw:custom-shape svg:x="1.50479in" svg:y="0.00167in" svg:width="0.04672in" svg:height="0.10677in" draw:id="id586" draw:style-name="a611" draw:name="Shape 82893"><svg:title/><svg:desc/><draw:enhanced-geometry draw:type="non-primitive" svg:viewBox="0 0 42719 97631" draw:enhanced-path="M ?f3 ?f0 L ?f1 ?f0 ?f1 ?f4 ?f5 ?f6 ?f1 ?f6 ?f1 ?f7 ?f8 ?f7 ?f9 ?f10 C ?f9 ?f10 ?f9 ?f11 ?f9 ?f11 ?f9 ?f11 ?f12 ?f11 ?f12 ?f2 ?f13 ?f2 ?f13 ?f2 ?f14 ?f2 ?f15 ?f2 ?f16 ?f2 ?f17 ?f2 ?f18 ?f2 ?f19 ?f2 ?f20 ?f2 ?f21 ?f2 ?f21 ?f2 ?f0 ?f11 ?f0 ?f11 ?f0 ?f10 ?f0 ?f10 ?f0 ?f22 ?f0 ?f23 ?f21 ?f24 L ?f25 ?f19 C ?f25 ?f20 ?f26 ?f20 ?f26 ?f21 ?f26 ?f21 ?f26 ?f21 ?f27 ?f21 ?f28 ?f0 ?f28 ?f0 ?f3 ?f0 Z N" draw:text-areas="?f33 ?f35 ?f34 ?f36"><draw:equation draw:name="f0" draw:formula="0"/><draw:equation draw:name="f1" draw:formula="42719"/><draw:equation draw:name="f2" draw:formula="97631"/><draw:equation draw:name="f3" draw:formula="36671"/><draw:equation draw:name="f4" draw:formula="19950"/><draw:equation draw:name="f5" draw:formula="28956"/><draw:equation draw:name="f6" draw:formula="59531"/><draw:equation draw:name="f7" draw:formula="74771"/><draw:equation draw:name="f8" draw:formula="24384"/><draw:equation draw:name="f9" draw:formula="18288"/><draw:equation draw:name="f10" draw:formula="94583"/><draw:equation draw:name="f11" draw:formula="96107"/><draw:equation draw:name="f12" draw:formula="16764"/><draw:equation draw:name="f13" draw:formula="15240"/><draw:equation draw:name="f14" draw:formula="13716"/><draw:equation draw:name="f15" draw:formula="12192"/><draw:equation draw:name="f16" draw:formula="10668"/><draw:equation draw:name="f17" draw:formula="9144"/><draw:equation draw:name="f18" draw:formula="6096"/><draw:equation draw:name="f19" draw:formula="4572"/><draw:equation draw:name="f20" draw:formula="3048"/><draw:equation draw:name="f21" draw:formula="1524"/><draw:equation draw:name="f22" draw:formula="93059"/><draw:equation draw:name="f23" draw:formula="91535"/><draw:equation draw:name="f24" draw:formula="90011"/><draw:equation draw:name="f25" draw:formula="30480"/><draw:equation draw:name="f26" draw:formula="32099"/><draw:equation draw:name="f27" draw:formula="33624"/><draw:equation draw:name="f28" draw:formula="35147"/><draw:equation draw:name="f29" draw:formula="?f2 - ?f0"/><draw:equation draw:name="f30" draw:formula="?f1 - ?f0"/><draw:equation draw:name="f31" draw:formula="?f30 / 42719"/><draw:equation draw:name="f32" draw:formula="?f29 / 97631"/><draw:equation draw:name="f33" draw:formula="0 / ?f31"/><draw:equation draw:name="f34" draw:formula="42719 / ?f31"/><draw:equation draw:name="f35" draw:formula="0 / ?f32"/><draw:equation draw:name="f36" draw:formula="97631 / ?f32"/></draw:enhanced-geometry></draw:custom-shape><draw:custom-shape svg:x="1.55151in" svg:y="0.00167in" svg:width="0.05016in" svg:height="0.10677in" draw:id="id587" draw:style-name="a612" draw:name="Shape 82894"><svg:title/><svg:desc/><draw:enhanced-geometry draw:type="non-primitive" svg:viewBox="0 0 45863 97631" draw:enhanced-path="M ?f0 ?f0 L ?f3 ?f0 C ?f4 ?f0 ?f5 ?f0 ?f6 ?f0 ?f7 ?f0 ?f8 ?f0 ?f9 ?f10 ?f9 ?f10 ?f11 ?f10 ?f11 ?f10 ?f11 ?f12 ?f13 ?f12 ?f13 ?f14 L ?f15 ?f16 C ?f1 ?f17 ?f1 ?f18 ?f1 ?f19 ?f1 ?f19 ?f1 ?f20 ?f1 ?f20 ?f15 ?f2 ?f15 ?f2 ?f21 ?f2 ?f22 ?f2 ?f23 ?f2 ?f24 ?f2 ?f25 ?f2 ?f26 ?f2 ?f27 ?f2 ?f28 ?f2 ?f29 ?f2 ?f29 ?f2 ?f30 ?f2 ?f30 ?f20 ?f30 ?f20 ?f30 ?f20 ?f30 ?f19 ?f31 ?f19 L ?f32 ?f33 ?f0 ?f33 ?f0 ?f34 ?f11 ?f34 ?f3 ?f35 ?f0 ?f36 ?f0 ?f0 Z N" draw:text-areas="?f41 ?f43 ?f42 ?f44"><draw:equation draw:name="f0" draw:formula="0"/><draw:equation draw:name="f1" draw:formula="45863"/><draw:equation draw:name="f2" draw:formula="97631"/><draw:equation draw:name="f3" draw:formula="48"/><draw:equation draw:name="f4" draw:formula="3096"/><draw:equation draw:name="f5" draw:formula="6144"/><draw:equation draw:name="f6" draw:formula="7668"/><draw:equation draw:name="f7" draw:formula="9192"/><draw:equation draw:name="f8" draw:formula="10716"/><draw:equation draw:name="f9" draw:formula="12240"/><draw:equation draw:name="f10" draw:formula="1524"/><draw:equation draw:name="f11" draw:formula="13764"/><draw:equation draw:name="f12" draw:formula="3048"/><draw:equation draw:name="f13" draw:formula="15288"/><draw:equation draw:name="f14" draw:formula="4572"/><draw:equation draw:name="f15" draw:formula="44339"/><draw:equation draw:name="f16" draw:formula="90011"/><draw:equation draw:name="f17" draw:formula="91535"/><draw:equation draw:name="f18" draw:formula="93059"/><draw:equation draw:name="f19" draw:formula="94583"/><draw:equation draw:name="f20" draw:formula="96107"/><draw:equation draw:name="f21" draw:formula="42815"/><draw:equation draw:name="f22" draw:formula="41291"/><draw:equation draw:name="f23" draw:formula="39767"/><draw:equation draw:name="f24" draw:formula="36719"/><draw:equation draw:name="f25" draw:formula="33576"/><draw:equation draw:name="f26" draw:formula="32052"/><draw:equation draw:name="f27" draw:formula="30528"/><draw:equation draw:name="f28" draw:formula="29004"/><draw:equation draw:name="f29" draw:formula="27480"/><draw:equation draw:name="f30" draw:formula="25956"/><draw:equation draw:name="f31" draw:formula="24432"/><draw:equation draw:name="f32" draw:formula="18336"/><draw:equation draw:name="f33" draw:formula="74771"/><draw:equation draw:name="f34" draw:formula="59531"/><draw:equation draw:name="f35" draw:formula="19812"/><draw:equation draw:name="f36" draw:formula="19950"/><draw:equation draw:name="f37" draw:formula="?f2 - ?f0"/><draw:equation draw:name="f38" draw:formula="?f1 - ?f0"/><draw:equation draw:name="f39" draw:formula="?f38 / 45863"/><draw:equation draw:name="f40" draw:formula="?f37 / 97631"/><draw:equation draw:name="f41" draw:formula="0 / ?f39"/><draw:equation draw:name="f42" draw:formula="45863 / ?f39"/><draw:equation draw:name="f43" draw:formula="0 / ?f40"/><draw:equation draw:name="f44" draw:formula="97631 / ?f40"/></draw:enhanced-geometry></draw:custom-shape><draw:custom-shape svg:x="0.36573in" svg:y="0.28365in" svg:width="0.04088in" svg:height="0.10687in" draw:id="id588" draw:style-name="a613" draw:name="Shape 82895"><svg:title/><svg:desc/><draw:enhanced-geometry draw:type="non-primitive" svg:viewBox="0 0 37385 97726" draw:enhanced-path="M ?f3 ?f0 L ?f4 ?f0 ?f1 ?f5 ?f1 ?f6 ?f7 ?f8 ?f9 ?f8 ?f9 ?f10 ?f7 ?f10 ?f1 ?f11 ?f1 ?f12 ?f7 ?f2 ?f3 ?f2 C ?f3 ?f2 ?f13 ?f14 ?f15 ?f14 ?f15 ?f16 ?f0 ?f17 ?f0 ?f18 L ?f0 ?f19 C ?f0 ?f3 ?f15 ?f13 ?f15 ?f15 ?f13 ?f15 ?f3 ?f0 ?f3 ?f0 Z N" draw:text-areas="?f24 ?f26 ?f25 ?f27"><draw:equation draw:name="f0" draw:formula="0"/><draw:equation draw:name="f1" draw:formula="37385"/><draw:equation draw:name="f2" draw:formula="97726"/><draw:equation draw:name="f3" draw:formula="4572"/><draw:equation draw:name="f4" draw:formula="27527"/><draw:equation draw:name="f5" draw:formula="1408"/><draw:equation draw:name="f6" draw:formula="12832"/><draw:equation draw:name="f7" draw:formula="26003"/><draw:equation draw:name="f8" draw:formula="10763"/><draw:equation draw:name="f9" draw:formula="13716"/><draw:equation draw:name="f10" draw:formula="87058"/><draw:equation draw:name="f11" draw:formula="84989"/><draw:equation draw:name="f12" draw:formula="96101"/><draw:equation draw:name="f13" draw:formula="3048"/><draw:equation draw:name="f14" draw:formula="96202"/><draw:equation draw:name="f15" draw:formula="1524"/><draw:equation draw:name="f16" draw:formula="94679"/><draw:equation draw:name="f17" draw:formula="93155"/><draw:equation draw:name="f18" draw:formula="91630"/><draw:equation draw:name="f19" draw:formula="6096"/><draw:equation draw:name="f20" draw:formula="?f2 - ?f0"/><draw:equation draw:name="f21" draw:formula="?f1 - ?f0"/><draw:equation draw:name="f22" draw:formula="?f21 / 37385"/><draw:equation draw:name="f23" draw:formula="?f20 / 97726"/><draw:equation draw:name="f24" draw:formula="0 / ?f22"/><draw:equation draw:name="f25" draw:formula="37385 / ?f22"/><draw:equation draw:name="f26" draw:formula="0 / ?f23"/><draw:equation draw:name="f27" draw:formula="97726 / ?f23"/></draw:enhanced-geometry></draw:custom-shape><draw:custom-shape svg:x="0.40661in" svg:y="0.28519in" svg:width="0.04099in" svg:height="0.10356in" draw:id="id589" draw:style-name="a614" draw:name="Shape 82896"><svg:title/><svg:desc/><draw:enhanced-geometry draw:type="non-primitive" svg:viewBox="0 0 37481 94692" draw:enhanced-path="M ?f0 ?f0 L ?f3 ?f4 C ?f5 ?f6 ?f7 ?f8 ?f9 ?f10 ?f11 ?f12 ?f13 ?f14 ?f15 ?f16 ?f17 ?f18 ?f1 ?f19 ?f1 ?f20 ?f1 ?f21 ?f17 ?f22 ?f15 ?f23 ?f24 ?f25 ?f26 ?f27 ?f9 ?f28 ?f29 ?f30 ?f5 ?f31 ?f32 ?f33 L ?f0 ?f2 ?f0 ?f34 ?f35 ?f36 C ?f37 ?f38 ?f39 ?f40 ?f5 ?f41 ?f42 ?f43 ?f29 ?f44 ?f7 ?f45 ?f46 ?f47 ?f46 ?f48 ?f46 ?f20 ?f46 ?f49 ?f46 ?f50 ?f7 ?f18 ?f29 ?f51 ?f52 ?f53 ?f5 ?f14 ?f39 ?f54 ?f32 ?f55 ?f35 ?f10 L ?f0 ?f56 ?f0 ?f0 Z N" draw:text-areas="?f61 ?f63 ?f62 ?f64"><draw:equation draw:name="f0" draw:formula="0"/><draw:equation draw:name="f1" draw:formula="37481"/><draw:equation draw:name="f2" draw:formula="94692"/><draw:equation draw:name="f3" draw:formula="11478"/><draw:equation draw:name="f4" draw:formula="1640"/><draw:equation draw:name="f5" draw:formula="16050"/><draw:equation draw:name="f6" draw:formula="4688"/><draw:equation draw:name="f7" draw:formula="22146"/><draw:equation draw:name="f8" draw:formula="7831"/><draw:equation draw:name="f9" draw:formula="25194"/><draw:equation draw:name="f10" draw:formula="12403"/><draw:equation draw:name="f11" draw:formula="29861"/><draw:equation draw:name="f12" draw:formula="15451"/><draw:equation draw:name="f13" draw:formula="32909"/><draw:equation draw:name="f14" draw:formula="20023"/><draw:equation draw:name="f15" draw:formula="34433"/><draw:equation draw:name="f16" draw:formula="26119"/><draw:equation draw:name="f17" draw:formula="35957"/><draw:equation draw:name="f18" draw:formula="32215"/><draw:equation draw:name="f19" draw:formula="38311"/><draw:equation draw:name="f20" draw:formula="45931"/><draw:equation draw:name="f21" draw:formula="55075"/><draw:equation draw:name="f22" draw:formula="61171"/><draw:equation draw:name="f23" draw:formula="67267"/><draw:equation draw:name="f24" draw:formula="31385"/><draw:equation draw:name="f25" draw:formula="73363"/><draw:equation draw:name="f26" draw:formula="28337"/><draw:equation draw:name="f27" draw:formula="79554"/><draw:equation draw:name="f28" draw:formula="84126"/><draw:equation draw:name="f29" draw:formula="20622"/><draw:equation draw:name="f30" draw:formula="87174"/><draw:equation draw:name="f31" draw:formula="90222"/><draw:equation draw:name="f32" draw:formula="9954"/><draw:equation draw:name="f33" draw:formula="93270"/><draw:equation draw:name="f34" draw:formula="83581"/><draw:equation draw:name="f35" draw:formula="5382"/><draw:equation draw:name="f36" draw:formula="82602"/><draw:equation draw:name="f37" draw:formula="8430"/><draw:equation draw:name="f38" draw:formula="81078"/><draw:equation draw:name="f39" draw:formula="13002"/><draw:equation draw:name="f40" draw:formula="78030"/><draw:equation draw:name="f41" draw:formula="74887"/><draw:equation draw:name="f42" draw:formula="17574"/><draw:equation draw:name="f43" draw:formula="71839"/><draw:equation draw:name="f44" draw:formula="68791"/><draw:equation draw:name="f45" draw:formula="64219"/><draw:equation draw:name="f46" draw:formula="23670"/><draw:equation draw:name="f47" draw:formula="58123"/><draw:equation draw:name="f48" draw:formula="53551"/><draw:equation draw:name="f49" draw:formula="41359"/><draw:equation draw:name="f50" draw:formula="36787"/><draw:equation draw:name="f51" draw:formula="27643"/><draw:equation draw:name="f52" draw:formula="19098"/><draw:equation draw:name="f53" draw:formula="23071"/><draw:equation draw:name="f54" draw:formula="16975"/><draw:equation draw:name="f55" draw:formula="13927"/><draw:equation draw:name="f56" draw:formula="11424"/><draw:equation draw:name="f57" draw:formula="?f2 - ?f0"/><draw:equation draw:name="f58" draw:formula="?f1 - ?f0"/><draw:equation draw:name="f59" draw:formula="?f58 / 37481"/><draw:equation draw:name="f60" draw:formula="?f57 / 94692"/><draw:equation draw:name="f61" draw:formula="0 / ?f59"/><draw:equation draw:name="f62" draw:formula="37481 / ?f59"/><draw:equation draw:name="f63" draw:formula="0 / ?f60"/><draw:equation draw:name="f64" draw:formula="94692 / ?f60"/></draw:enhanced-geometry></draw:custom-shape><draw:custom-shape svg:x="0.4675in" svg:y="0.31208in" svg:width="0.01344in" svg:height="0.07844in" draw:id="id590" draw:style-name="a615" draw:name="Shape 82897"><svg:title/><svg:desc/><draw:enhanced-geometry draw:type="non-primitive" svg:viewBox="0 0 12287 71723" draw:enhanced-path="M ?f3 ?f0 C ?f3 ?f0 ?f3 ?f0 ?f4 ?f0 ?f4 ?f0 ?f5 ?f0 ?f6 ?f0 ?f7 ?f0 ?f7 ?f0 ?f8 ?f0 ?f8 ?f0 ?f9 ?f0 ?f9 ?f0 ?f9 ?f0 ?f1 ?f10 ?f1 ?f10 L ?f1 ?f11 C ?f1 ?f12 ?f1 ?f12 ?f1 ?f12 ?f1 ?f12 ?f9 ?f12 ?f9 ?f12 ?f9 ?f2 ?f8 ?f2 ?f8 ?f2 ?f7 ?f2 ?f7 ?f2 ?f6 ?f2 ?f5 ?f2 ?f5 ?f2 ?f4 ?f2 ?f3 ?f2 ?f3 ?f2 ?f3 ?f12 ?f0 ?f12 ?f0 ?f12 ?f0 ?f12 ?f0 ?f12 ?f0 ?f12 ?f0 ?f11 L ?f0 ?f10 C ?f0 ?f10 ?f0 ?f0 ?f3 ?f0 Z N" draw:text-areas="?f17 ?f19 ?f18 ?f20"><draw:equation draw:name="f0" draw:formula="0"/><draw:equation draw:name="f1" draw:formula="12287"/><draw:equation draw:name="f2" draw:formula="71723"/><draw:equation draw:name="f3" draw:formula="1619"/><draw:equation draw:name="f4" draw:formula="3143"/><draw:equation draw:name="f5" draw:formula="4667"/><draw:equation draw:name="f6" draw:formula="6191"/><draw:equation draw:name="f7" draw:formula="7715"/><draw:equation draw:name="f8" draw:formula="9239"/><draw:equation draw:name="f9" draw:formula="10763"/><draw:equation draw:name="f10" draw:formula="1524"/><draw:equation draw:name="f11" draw:formula="68675"/><draw:equation draw:name="f12" draw:formula="70199"/><draw:equation draw:name="f13" draw:formula="?f2 - ?f0"/><draw:equation draw:name="f14" draw:formula="?f1 - ?f0"/><draw:equation draw:name="f15" draw:formula="?f14 / 12287"/><draw:equation draw:name="f16" draw:formula="?f13 / 71723"/><draw:equation draw:name="f17" draw:formula="0 / ?f15"/><draw:equation draw:name="f18" draw:formula="12287 / ?f15"/><draw:equation draw:name="f19" draw:formula="0 / ?f16"/><draw:equation draw:name="f20" draw:formula="71723 / ?f16"/></draw:enhanced-geometry></draw:custom-shape><draw:custom-shape svg:x="0.46583in" svg:y="0.28208in" svg:width="0.01677in" svg:height="0.015in" draw:id="id591" draw:style-name="a616" draw:name="Shape 82898"><svg:title/><svg:desc/><draw:enhanced-geometry draw:type="non-primitive" svg:viewBox="0 0 15335 13716" draw:enhanced-path="M ?f3 ?f0 C ?f4 ?f0 ?f5 ?f0 ?f6 ?f7 ?f1 ?f7 ?f1 ?f8 ?f1 ?f9 ?f1 ?f10 ?f1 ?f11 ?f6 ?f11 ?f5 ?f2 ?f4 ?f2 ?f3 ?f2 ?f12 ?f2 ?f13 ?f2 ?f7 ?f11 ?f0 ?f11 ?f0 ?f10 ?f0 ?f14 ?f0 ?f8 ?f0 ?f7 ?f7 ?f7 ?f13 ?f0 ?f12 ?f0 ?f3 ?f0 Z N" draw:text-areas="?f19 ?f21 ?f20 ?f22"><draw:equation draw:name="f0" draw:formula="0"/><draw:equation draw:name="f1" draw:formula="15335"/><draw:equation draw:name="f2" draw:formula="13716"/><draw:equation draw:name="f3" draw:formula="7715"/><draw:equation draw:name="f4" draw:formula="10763"/><draw:equation draw:name="f5" draw:formula="12287"/><draw:equation draw:name="f6" draw:formula="13811"/><draw:equation draw:name="f7" draw:formula="1524"/><draw:equation draw:name="f8" draw:formula="4572"/><draw:equation draw:name="f9" draw:formula="6096"/><draw:equation draw:name="f10" draw:formula="9144"/><draw:equation draw:name="f11" draw:formula="12192"/><draw:equation draw:name="f12" draw:formula="4667"/><draw:equation draw:name="f13" draw:formula="3143"/><draw:equation draw:name="f14" draw:formula="7620"/><draw:equation draw:name="f15" draw:formula="?f2 - ?f0"/><draw:equation draw:name="f16" draw:formula="?f1 - ?f0"/><draw:equation draw:name="f17" draw:formula="?f16 / 15335"/><draw:equation draw:name="f18" draw:formula="?f15 / 13716"/><draw:equation draw:name="f19" draw:formula="0 / ?f17"/><draw:equation draw:name="f20" draw:formula="15335 / ?f17"/><draw:equation draw:name="f21" draw:formula="0 / ?f18"/><draw:equation draw:name="f22" draw:formula="13716 / ?f18"/></draw:enhanced-geometry></draw:custom-shape><draw:custom-shape svg:x="0.50604in" svg:y="0.31042in" svg:width="0.04344in" svg:height="0.0801in" draw:id="id592" draw:style-name="a617" draw:name="Shape 82899"><svg:title/><svg:desc/><draw:enhanced-geometry draw:type="non-primitive" svg:viewBox="0 0 39719 73247" draw:enhanced-path="M ?f3 ?f0 C ?f4 ?f0 ?f4 ?f0 ?f5 ?f0 ?f5 ?f0 ?f6 ?f0 ?f6 ?f7 ?f8 ?f7 ?f8 ?f7 ?f9 ?f7 ?f9 ?f7 ?f10 ?f7 ?f10 ?f7 ?f10 ?f11 ?f10 ?f11 ?f10 ?f11 ?f10 ?f12 ?f10 ?f12 ?f1 ?f12 ?f1 ?f13 ?f1 ?f14 ?f1 ?f14 ?f1 ?f15 ?f1 ?f16 ?f10 ?f16 ?f10 ?f17 ?f10 ?f17 ?f10 ?f17 ?f10 ?f17 ?f10 ?f18 ?f10 ?f18 ?f10 ?f18 ?f10 ?f18 ?f9 ?f18 ?f9 ?f18 ?f9 ?f18 ?f8 ?f18 ?f8 ?f18 ?f8 ?f18 ?f6 ?f17 ?f6 ?f17 ?f5 ?f17 ?f4 ?f17 ?f4 ?f17 ?f3 ?f17 ?f3 ?f17 ?f19 ?f17 ?f20 ?f17 ?f21 ?f17 ?f22 ?f18 ?f22 ?f18 ?f23 ?f24 ?f25 ?f26 ?f27 ?f27 ?f26 ?f25 ?f24 ?f23 ?f18 ?f21 ?f17 ?f20 L ?f17 ?f28 C ?f17 ?f29 ?f17 ?f29 ?f17 ?f29 ?f17 ?f29 ?f16 ?f29 ?f16 ?f29 ?f16 ?f2 ?f15 ?f2 ?f15 ?f2 ?f14 ?f2 ?f14 ?f2 ?f13 ?f2 ?f12 ?f2 ?f11 ?f2 ?f11 ?f2 ?f7 ?f2 ?f7 ?f2 ?f7 ?f29 ?f0 ?f29 ?f0 ?f29 ?f0 ?f29 ?f0 ?f29 ?f0 ?f29 ?f0 ?f28 L ?f0 ?f11 C ?f0 ?f11 ?f0 ?f7 ?f7 ?f7 ?f7 ?f7 ?f7 ?f7 ?f11 ?f7 ?f11 ?f7 ?f12 ?f7 ?f12 ?f7 ?f13 ?f7 ?f14 ?f7 ?f14 ?f7 ?f15 ?f7 ?f15 ?f7 ?f15 ?f7 ?f16 ?f7 ?f16 ?f11 ?f16 ?f11 L ?f16 ?f18 C ?f17 ?f16 ?f18 ?f15 ?f26 ?f13 ?f27 ?f12 ?f25 ?f12 ?f23 ?f11 ?f23 ?f7 ?f22 ?f7 ?f21 ?f7 ?f20 ?f0 ?f19 ?f0 ?f3 ?f0 Z N" draw:text-areas="?f34 ?f36 ?f35 ?f37"><draw:equation draw:name="f0" draw:formula="0"/><draw:equation draw:name="f1" draw:formula="39719"/><draw:equation draw:name="f2" draw:formula="73247"/><draw:equation draw:name="f3" draw:formula="29051"/><draw:equation draw:name="f4" draw:formula="30575"/><draw:equation draw:name="f5" draw:formula="32099"/><draw:equation draw:name="f6" draw:formula="33623"/><draw:equation draw:name="f7" draw:formula="1524"/><draw:equation draw:name="f8" draw:formula="35147"/><draw:equation draw:name="f9" draw:formula="36671"/><draw:equation draw:name="f10" draw:formula="38195"/><draw:equation draw:name="f11" draw:formula="3048"/><draw:equation draw:name="f12" draw:formula="4572"/><draw:equation draw:name="f13" draw:formula="6096"/><draw:equation draw:name="f14" draw:formula="7620"/><draw:equation draw:name="f15" draw:formula="9144"/><draw:equation draw:name="f16" draw:formula="10668"/><draw:equation draw:name="f17" draw:formula="12192"/><draw:equation draw:name="f18" draw:formula="13716"/><draw:equation draw:name="f19" draw:formula="27527"/><draw:equation draw:name="f20" draw:formula="25908"/><draw:equation draw:name="f21" draw:formula="24384"/><draw:equation draw:name="f22" draw:formula="22860"/><draw:equation draw:name="f23" draw:formula="21336"/><draw:equation draw:name="f24" draw:formula="15240"/><draw:equation draw:name="f25" draw:formula="19812"/><draw:equation draw:name="f26" draw:formula="16764"/><draw:equation draw:name="f27" draw:formula="18288"/><draw:equation draw:name="f28" draw:formula="70199"/><draw:equation draw:name="f29" draw:formula="71723"/><draw:equation draw:name="f30" draw:formula="?f2 - ?f0"/><draw:equation draw:name="f31" draw:formula="?f1 - ?f0"/><draw:equation draw:name="f32" draw:formula="?f31 / 39719"/><draw:equation draw:name="f33" draw:formula="?f30 / 73247"/><draw:equation draw:name="f34" draw:formula="0 / ?f32"/><draw:equation draw:name="f35" draw:formula="39719 / ?f32"/><draw:equation draw:name="f36" draw:formula="0 / ?f33"/><draw:equation draw:name="f37" draw:formula="73247 / ?f33"/></draw:enhanced-geometry></draw:custom-shape><draw:custom-shape svg:x="0.55781in" svg:y="0.3108in" svg:width="0.03339in" svg:height="0.07939in" draw:id="id593" draw:style-name="a618" draw:name="Shape 82900"><svg:title/><svg:desc/><draw:enhanced-geometry draw:type="non-primitive" svg:viewBox="0 0 30528 72593" draw:enhanced-path="M ?f1 ?f0 L ?f1 ?f3 ?f4 ?f5 C ?f6 ?f5 ?f7 ?f8 ?f9 ?f10 ?f11 ?f12 ?f11 ?f13 ?f14 ?f15 ?f16 ?f17 ?f16 ?f18 ?f16 ?f19 L ?f1 ?f19 ?f1 ?f20 ?f16 ?f20 C ?f16 ?f21 ?f16 ?f22 ?f14 ?f23 ?f14 ?f24 ?f11 ?f25 ?f9 ?f26 ?f7 ?f27 ?f6 ?f28 ?f29 ?f30 L ?f1 ?f31 ?f1 ?f2 ?f7 ?f32 C ?f14 ?f33 ?f34 ?f35 ?f36 ?f37 ?f38 ?f30 ?f39 ?f26 ?f40 ?f24 ?f0 ?f41 ?f0 ?f42 ?f0 ?f43 ?f0 ?f44 ?f0 ?f17 ?f40 ?f45 ?f39 ?f10 ?f38 ?f8 ?f36 ?f46 ?f34 ?f47 ?f14 ?f48 ?f7 ?f49 L ?f1 ?f0 Z N" draw:text-areas="?f54 ?f56 ?f55 ?f57"><draw:equation draw:name="f0" draw:formula="0"/><draw:equation draw:name="f1" draw:formula="30528"/><draw:equation draw:name="f2" draw:formula="72593"/><draw:equation draw:name="f3" draw:formula="8816"/><draw:equation draw:name="f4" draw:formula="22860"/><draw:equation draw:name="f5" draw:formula="11845"/><draw:equation draw:name="f6" draw:formula="21336"/><draw:equation draw:name="f7" draw:formula="18288"/><draw:equation draw:name="f8" draw:formula="13369"/><draw:equation draw:name="f9" draw:formula="16764"/><draw:equation draw:name="f10" draw:formula="16417"/><draw:equation draw:name="f11" draw:formula="15240"/><draw:equation draw:name="f12" draw:formula="17941"/><draw:equation draw:name="f13" draw:formula="19465"/><draw:equation draw:name="f14" draw:formula="13716"/><draw:equation draw:name="f15" draw:formula="22513"/><draw:equation draw:name="f16" draw:formula="12192"/><draw:equation draw:name="f17" draw:formula="25561"/><draw:equation draw:name="f18" draw:formula="27085"/><draw:equation draw:name="f19" draw:formula="30133"/><draw:equation draw:name="f20" draw:formula="39277"/><draw:equation draw:name="f21" draw:formula="42325"/><draw:equation draw:name="f22" draw:formula="46897"/><draw:equation draw:name="f23" draw:formula="49945"/><draw:equation draw:name="f24" draw:formula="52993"/><draw:equation draw:name="f25" draw:formula="54613"/><draw:equation draw:name="f26" draw:formula="57660"/><draw:equation draw:name="f27" draw:formula="59184"/><draw:equation draw:name="f28" draw:formula="60709"/><draw:equation draw:name="f29" draw:formula="24384"/><draw:equation draw:name="f30" draw:formula="62233"/><draw:equation draw:name="f31" draw:formula="63246"/><draw:equation draw:name="f32" draw:formula="71377"/><draw:equation draw:name="f33" draw:formula="69853"/><draw:equation draw:name="f34" draw:formula="10668"/><draw:equation draw:name="f35" draw:formula="66804"/><draw:equation draw:name="f36" draw:formula="7620"/><draw:equation draw:name="f37" draw:formula="63757"/><draw:equation draw:name="f38" draw:formula="4572"/><draw:equation draw:name="f39" draw:formula="3048"/><draw:equation draw:name="f40" draw:formula="1524"/><draw:equation draw:name="f41" draw:formula="48421"/><draw:equation draw:name="f42" draw:formula="43849"/><draw:equation draw:name="f43" draw:formula="37753"/><draw:equation draw:name="f44" draw:formula="31657"/><draw:equation draw:name="f45" draw:formula="20989"/><draw:equation draw:name="f46" draw:formula="10321"/><draw:equation draw:name="f47" draw:formula="7273"/><draw:equation draw:name="f48" draw:formula="4225"/><draw:equation draw:name="f49" draw:formula="2701"/><draw:equation draw:name="f50" draw:formula="?f2 - ?f0"/><draw:equation draw:name="f51" draw:formula="?f1 - ?f0"/><draw:equation draw:name="f52" draw:formula="?f51 / 30528"/><draw:equation draw:name="f53" draw:formula="?f50 / 72593"/><draw:equation draw:name="f54" draw:formula="0 / ?f52"/><draw:equation draw:name="f55" draw:formula="30528 / ?f52"/><draw:equation draw:name="f56" draw:formula="0 / ?f53"/><draw:equation draw:name="f57" draw:formula="72593 / ?f53"/></draw:enhanced-geometry></draw:custom-shape><draw:custom-shape svg:x="0.5912in" svg:y="0.37552in" svg:width="0.03005in" svg:height="0.015in" draw:id="id594" draw:style-name="a619" draw:name="Shape 82901"><svg:title/><svg:desc/><draw:enhanced-geometry draw:type="non-primitive" svg:viewBox="0 0 27480 13716" draw:enhanced-path="M ?f3 ?f0 C ?f4 ?f0 ?f4 ?f0 ?f5 ?f0 ?f1 ?f0 ?f1 ?f0 ?f1 ?f0 ?f1 ?f6 ?f1 ?f6 ?f1 ?f6 ?f1 ?f7 ?f1 ?f7 ?f1 ?f8 ?f1 ?f8 ?f1 ?f9 ?f1 ?f9 ?f1 ?f9 ?f1 ?f9 ?f1 ?f10 ?f1 ?f11 ?f5 ?f11 ?f5 ?f11 ?f5 ?f11 ?f5 ?f11 ?f4 ?f12 ?f3 ?f12 ?f13 ?f14 ?f15 ?f14 ?f16 ?f14 ?f17 ?f2 ?f18 ?f2 ?f19 ?f2 ?f20 ?f2 ?f21 ?f2 L ?f0 ?f22 ?f0 ?f23 ?f21 ?f8 C ?f20 ?f8 ?f19 ?f8 ?f24 ?f7 ?f25 ?f7 ?f16 ?f7 ?f15 ?f6 ?f26 ?f6 ?f13 ?f0 ?f3 ?f0 Z N" draw:text-areas="?f31 ?f33 ?f32 ?f34"><draw:equation draw:name="f0" draw:formula="0"/><draw:equation draw:name="f1" draw:formula="27480"/><draw:equation draw:name="f2" draw:formula="13716"/><draw:equation draw:name="f3" draw:formula="22908"/><draw:equation draw:name="f4" draw:formula="24431"/><draw:equation draw:name="f5" draw:formula="25956"/><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21384"/><draw:equation draw:name="f14" draw:formula="12192"/><draw:equation draw:name="f15" draw:formula="18336"/><draw:equation draw:name="f16" draw:formula="16812"/><draw:equation draw:name="f17" draw:formula="13764"/><draw:equation draw:name="f18" draw:formula="10716"/><draw:equation draw:name="f19" draw:formula="9192"/><draw:equation draw:name="f20" draw:formula="6143"/><draw:equation draw:name="f21" draw:formula="3096"/><draw:equation draw:name="f22" draw:formula="13408"/><draw:equation draw:name="f23" draw:formula="4062"/><draw:equation draw:name="f24" draw:formula="12240"/><draw:equation draw:name="f25" draw:formula="15287"/><draw:equation draw:name="f26" draw:formula="19860"/><draw:equation draw:name="f27" draw:formula="?f2 - ?f0"/><draw:equation draw:name="f28" draw:formula="?f1 - ?f0"/><draw:equation draw:name="f29" draw:formula="?f28 / 27480"/><draw:equation draw:name="f30" draw:formula="?f27 / 13716"/><draw:equation draw:name="f31" draw:formula="0 / ?f29"/><draw:equation draw:name="f32" draw:formula="27480 / ?f29"/><draw:equation draw:name="f33" draw:formula="0 / ?f30"/><draw:equation draw:name="f34" draw:formula="13716 / ?f30"/></draw:enhanced-geometry></draw:custom-shape><draw:custom-shape svg:x="0.5912in" svg:y="0.31042in" svg:width="0.03339in" svg:height="0.04333in" draw:id="id595" draw:style-name="a620" draw:name="Shape 82902"><svg:title/><svg:desc/><draw:enhanced-geometry draw:type="non-primitive" svg:viewBox="0 0 30528 39624" draw:enhanced-path="M ?f3 ?f0 C ?f4 ?f0 ?f5 ?f6 ?f7 ?f8 ?f9 ?f10 ?f11 ?f12 ?f13 ?f14 ?f15 ?f16 ?f17 ?f18 ?f19 ?f20 ?f1 ?f21 ?f1 ?f22 ?f1 ?f23 L ?f1 ?f24 C ?f1 ?f25 ?f1 ?f26 ?f19 ?f26 ?f17 ?f2 ?f17 ?f2 ?f15 ?f2 L ?f0 ?f2 ?f0 ?f27 ?f9 ?f27 C ?f9 ?f28 ?f29 ?f20 ?f7 ?f18 ?f5 ?f16 ?f4 ?f14 ?f30 ?f14 L ?f0 ?f31 ?f0 ?f32 ?f3 ?f0 Z N" draw:text-areas="?f37 ?f39 ?f38 ?f40"><draw:equation draw:name="f0" draw:formula="0"/><draw:equation draw:name="f1" draw:formula="30528"/><draw:equation draw:name="f2" draw:formula="39624"/><draw:equation draw:name="f3" draw:formula="1572"/><draw:equation draw:name="f4" draw:formula="6143"/><draw:equation draw:name="f5" draw:formula="10716"/><draw:equation draw:name="f6" draw:formula="1524"/><draw:equation draw:name="f7" draw:formula="13764"/><draw:equation draw:name="f8" draw:formula="3048"/><draw:equation draw:name="f9" draw:formula="18336"/><draw:equation draw:name="f10" draw:formula="4572"/><draw:equation draw:name="f11" draw:formula="21384"/><draw:equation draw:name="f12" draw:formula="6096"/><draw:equation draw:name="f13" draw:formula="22908"/><draw:equation draw:name="f14" draw:formula="9144"/><draw:equation draw:name="f15" draw:formula="25956"/><draw:equation draw:name="f16" draw:formula="12192"/><draw:equation draw:name="f17" draw:formula="27480"/><draw:equation draw:name="f18" draw:formula="15240"/><draw:equation draw:name="f19" draw:formula="29004"/><draw:equation draw:name="f20" draw:formula="19812"/><draw:equation draw:name="f21" draw:formula="22860"/><draw:equation draw:name="f22" draw:formula="27432"/><draw:equation draw:name="f23" draw:formula="32004"/><draw:equation draw:name="f24" draw:formula="33528"/><draw:equation draw:name="f25" draw:formula="36576"/><draw:equation draw:name="f26" draw:formula="38100"/><draw:equation draw:name="f27" draw:formula="30480"/><draw:equation draw:name="f28" draw:formula="24384"/><draw:equation draw:name="f29" draw:formula="16812"/><draw:equation draw:name="f30" draw:formula="48"/><draw:equation draw:name="f31" draw:formula="9163"/><draw:equation draw:name="f32" draw:formula="347"/><draw:equation draw:name="f33" draw:formula="?f2 - ?f0"/><draw:equation draw:name="f34" draw:formula="?f1 - ?f0"/><draw:equation draw:name="f35" draw:formula="?f34 / 30528"/><draw:equation draw:name="f36" draw:formula="?f33 / 39624"/><draw:equation draw:name="f37" draw:formula="0 / ?f35"/><draw:equation draw:name="f38" draw:formula="30528 / ?f35"/><draw:equation draw:name="f39" draw:formula="0 / ?f36"/><draw:equation draw:name="f40" draw:formula="39624 / ?f36"/></draw:enhanced-geometry></draw:custom-shape><draw:custom-shape svg:x="0.63458in" svg:y="0.29198in" svg:width="0.04844in" svg:height="0.09854in" draw:id="id596" draw:style-name="a621" draw:name="Shape 82903"><svg:title/><svg:desc/><draw:enhanced-geometry draw:type="non-primitive" svg:viewBox="0 0 44291 90107" draw:enhanced-path="M ?f3 ?f0 C ?f3 ?f0 ?f4 ?f0 ?f5 ?f0 ?f5 ?f0 ?f6 ?f0 ?f7 ?f0 ?f7 ?f0 ?f8 ?f0 ?f8 ?f9 ?f10 ?f9 ?f10 ?f9 ?f10 ?f11 L ?f10 ?f5 ?f12 ?f5 C ?f12 ?f5 ?f12 ?f5 ?f13 ?f5 ?f13 ?f5 ?f13 ?f6 ?f13 ?f6 ?f13 ?f6 ?f13 ?f6 ?f13 ?f7 ?f1 ?f7 ?f1 ?f8 ?f1 ?f8 ?f1 ?f14 ?f13 ?f14 ?f13 ?f15 ?f13 ?f16 ?f12 ?f16 ?f12 ?f16 L ?f10 ?f16 ?f10 ?f17 C ?f10 ?f18 ?f10 ?f19 ?f14 ?f20 ?f15 ?f21 ?f16 ?f22 ?f23 ?f22 ?f24 ?f22 ?f24 ?f21 ?f25 ?f21 ?f25 ?f21 ?f26 ?f21 ?f26 ?f21 ?f27 ?f21 ?f27 ?f21 ?f12 ?f28 ?f13 ?f28 ?f13 ?f28 ?f13 ?f28 ?f13 ?f28 ?f13 ?f28 ?f13 ?f21 ?f13 ?f21 ?f13 ?f21 ?f13 ?f22 ?f1 ?f22 ?f1 ?f29 ?f1 ?f29 ?f1 ?f30 ?f1 ?f31 ?f13 ?f31 ?f13 ?f32 ?f13 ?f32 ?f13 ?f33 ?f13 ?f33 ?f12 ?f33 ?f12 ?f33 ?f27 ?f2 ?f27 ?f2 ?f26 ?f2 ?f25 ?f2 ?f24 ?f2 ?f24 ?f2 ?f23 ?f2 ?f34 ?f2 ?f35 ?f2 ?f15 ?f2 ?f10 ?f2 ?f8 ?f33 ?f6 ?f33 ?f5 ?f32 ?f4 ?f31 ?f3 ?f30 ?f36 ?f22 ?f37 ?f28 ?f37 ?f19 ?f37 ?f38 ?f37 ?f39 L ?f37 ?f16 ?f9 ?f16 C ?f9 ?f16 ?f9 ?f16 ?f0 ?f15 ?f0 ?f15 ?f0 ?f14 ?f0 ?f8 ?f0 ?f8 ?f0 ?f7 ?f0 ?f7 ?f0 ?f7 ?f0 ?f6 ?f0 ?f6 ?f0 ?f6 ?f9 ?f5 ?f9 ?f5 L ?f37 ?f5 ?f37 ?f11 C ?f37 ?f9 ?f37 ?f9 ?f37 ?f9 ?f36 ?f0 ?f36 ?f0 ?f3 ?f0 Z N" draw:text-areas="?f44 ?f46 ?f45 ?f47"><draw:equation draw:name="f0" draw:formula="0"/><draw:equation draw:name="f1" draw:formula="44291"/><draw:equation draw:name="f2" draw:formula="90107"/><draw:equation draw:name="f3" draw:formula="15335"/><draw:equation draw:name="f4" draw:formula="16859"/><draw:equation draw:name="f5" draw:formula="18383"/><draw:equation draw:name="f6" draw:formula="19907"/><draw:equation draw:name="f7" draw:formula="21431"/><draw:equation draw:name="f8" draw:formula="22955"/><draw:equation draw:name="f9" draw:formula="1619"/><draw:equation draw:name="f10" draw:formula="24479"/><draw:equation draw:name="f11" draw:formula="3143"/><draw:equation draw:name="f12" draw:formula="41243"/><draw:equation draw:name="f13" draw:formula="42767"/><draw:equation draw:name="f14" draw:formula="26003"/><draw:equation draw:name="f15" draw:formula="27527"/><draw:equation draw:name="f16" draw:formula="29051"/><draw:equation draw:name="f17" draw:formula="65627"/><draw:equation draw:name="f18" draw:formula="70199"/><draw:equation draw:name="f19" draw:formula="74866"/><draw:equation draw:name="f20" draw:formula="76390"/><draw:equation draw:name="f21" draw:formula="79439"/><draw:equation draw:name="f22" draw:formula="80963"/><draw:equation draw:name="f23" draw:formula="33623"/><draw:equation draw:name="f24" draw:formula="35147"/><draw:equation draw:name="f25" draw:formula="36671"/><draw:equation draw:name="f26" draw:formula="38195"/><draw:equation draw:name="f27" draw:formula="39719"/><draw:equation draw:name="f28" draw:formula="77915"/><draw:equation draw:name="f29" draw:formula="82486"/><draw:equation draw:name="f30" draw:formula="84010"/><draw:equation draw:name="f31" draw:formula="85534"/><draw:equation draw:name="f32" draw:formula="87058"/><draw:equation draw:name="f33" draw:formula="88583"/><draw:equation draw:name="f34" draw:formula="32099"/><draw:equation draw:name="f35" draw:formula="30575"/><draw:equation draw:name="f36" draw:formula="13811"/><draw:equation draw:name="f37" draw:formula="12287"/><draw:equation draw:name="f38" draw:formula="71818"/><draw:equation draw:name="f39" draw:formula="68675"/><draw:equation draw:name="f40" draw:formula="?f2 - ?f0"/><draw:equation draw:name="f41" draw:formula="?f1 - ?f0"/><draw:equation draw:name="f42" draw:formula="?f41 / 44291"/><draw:equation draw:name="f43" draw:formula="?f40 / 90107"/><draw:equation draw:name="f44" draw:formula="0 / ?f42"/><draw:equation draw:name="f45" draw:formula="44291 / ?f42"/><draw:equation draw:name="f46" draw:formula="0 / ?f43"/><draw:equation draw:name="f47" draw:formula="90107 / ?f43"/></draw:enhanced-geometry></draw:custom-shape><draw:custom-shape svg:x="0.69313in" svg:y="0.31049in" svg:width="0.03755in" svg:height="0.0816in" draw:id="id597" draw:style-name="a622" draw:name="Shape 82904"><svg:title/><svg:desc/><draw:enhanced-geometry draw:type="non-primitive" svg:viewBox="0 0 34338 74611" draw:enhanced-path="M ?f1 ?f0 L ?f1 ?f3 ?f4 ?f5 C ?f6 ?f5 ?f7 ?f5 ?f8 ?f9 ?f10 ?f11 ?f12 ?f13 ?f14 ?f15 ?f16 ?f17 ?f18 ?f19 ?f20 ?f21 ?f20 ?f22 ?f20 ?f23 ?f20 ?f24 ?f20 ?f25 ?f20 ?f26 ?f20 ?f27 ?f18 ?f28 ?f18 ?f29 ?f16 ?f30 ?f14 ?f31 ?f10 ?f32 ?f8 ?f33 ?f34 ?f35 ?f36 ?f37 ?f4 ?f37 L ?f1 ?f38 ?f1 ?f39 ?f4 ?f2 C ?f7 ?f2 ?f40 ?f41 ?f14 ?f42 ?f20 ?f43 ?f44 ?f45 ?f46 ?f37 ?f47 ?f33 ?f48 ?f31 ?f49 ?f29 ?f49 ?f50 ?f0 ?f51 ?f0 ?f52 ?f0 ?f53 ?f49 ?f54 ?f48 ?f19 ?f48 ?f15 ?f47 ?f11 ?f55 ?f5 ?f56 ?f57 ?f18 ?f58 ?f12 ?f59 L ?f1 ?f0 Z N" draw:text-areas="?f64 ?f66 ?f65 ?f67"><draw:equation draw:name="f0" draw:formula="0"/><draw:equation draw:name="f1" draw:formula="34338"/><draw:equation draw:name="f2" draw:formula="74611"/><draw:equation draw:name="f3" draw:formula="10717"/><draw:equation draw:name="f4" draw:formula="33528"/><draw:equation draw:name="f5" draw:formula="10602"/><draw:equation draw:name="f6" draw:formula="30480"/><draw:equation draw:name="f7" draw:formula="27432"/><draw:equation draw:name="f8" draw:formula="24384"/><draw:equation draw:name="f9" draw:formula="12126"/><draw:equation draw:name="f10" draw:formula="21336"/><draw:equation draw:name="f11" draw:formula="13651"/><draw:equation draw:name="f12" draw:formula="19812"/><draw:equation draw:name="f13" draw:formula="15175"/><draw:equation draw:name="f14" draw:formula="18288"/><draw:equation draw:name="f15" draw:formula="18223"/><draw:equation draw:name="f16" draw:formula="16764"/><draw:equation draw:name="f17" draw:formula="19746"/><draw:equation draw:name="f18" draw:formula="15240"/><draw:equation draw:name="f19" draw:formula="22795"/><draw:equation draw:name="f20" draw:formula="13716"/><draw:equation draw:name="f21" draw:formula="25843"/><draw:equation draw:name="f22" draw:formula="28890"/><draw:equation draw:name="f23" draw:formula="33463"/><draw:equation draw:name="f24" draw:formula="36511"/><draw:equation draw:name="f25" draw:formula="41082"/><draw:equation draw:name="f26" draw:formula="44131"/><draw:equation draw:name="f27" draw:formula="47179"/><draw:equation draw:name="f28" draw:formula="50226"/><draw:equation draw:name="f29" draw:formula="53275"/><draw:equation draw:name="f30" draw:formula="56323"/><draw:equation draw:name="f31" draw:formula="57846"/><draw:equation draw:name="f32" draw:formula="59370"/><draw:equation draw:name="f33" draw:formula="60895"/><draw:equation draw:name="f34" draw:formula="25908"/><draw:equation draw:name="f35" draw:formula="62419"/><draw:equation draw:name="f36" draw:formula="28956"/><draw:equation draw:name="f37" draw:formula="63943"/><draw:equation draw:name="f38" draw:formula="63676"/><draw:equation draw:name="f39" draw:formula="74432"/><draw:equation draw:name="f40" draw:formula="22860"/><draw:equation draw:name="f41" draw:formula="73087"/><draw:equation draw:name="f42" draw:formula="71563"/><draw:equation draw:name="f43" draw:formula="70039"/><draw:equation draw:name="f44" draw:formula="10668"/><draw:equation draw:name="f45" draw:formula="66990"/><draw:equation draw:name="f46" draw:formula="7620"/><draw:equation draw:name="f47" draw:formula="6096"/><draw:equation draw:name="f48" draw:formula="3048"/><draw:equation draw:name="f49" draw:formula="1524"/><draw:equation draw:name="f50" draw:formula="48702"/><draw:equation draw:name="f51" draw:formula="42607"/><draw:equation draw:name="f52" draw:formula="38035"/><draw:equation draw:name="f53" draw:formula="31939"/><draw:equation draw:name="f54" draw:formula="27367"/><draw:equation draw:name="f55" draw:formula="9144"/><draw:equation draw:name="f56" draw:formula="12192"/><draw:equation draw:name="f57" draw:formula="7555"/><draw:equation draw:name="f58" draw:formula="4411"/><draw:equation draw:name="f59" draw:formula="2887"/><draw:equation draw:name="f60" draw:formula="?f2 - ?f0"/><draw:equation draw:name="f61" draw:formula="?f1 - ?f0"/><draw:equation draw:name="f62" draw:formula="?f61 / 34338"/><draw:equation draw:name="f63" draw:formula="?f60 / 74611"/><draw:equation draw:name="f64" draw:formula="0 / ?f62"/><draw:equation draw:name="f65" draw:formula="34338 / ?f62"/><draw:equation draw:name="f66" draw:formula="0 / ?f63"/><draw:equation draw:name="f67" draw:formula="74611 / ?f63"/></draw:enhanced-geometry></draw:custom-shape><draw:custom-shape svg:x="0.73068in" svg:y="0.31031in" svg:width="0.03589in" svg:height="0.08158in" draw:id="id598" draw:style-name="a623" draw:name="Shape 82905"><svg:title/><svg:desc/><draw:enhanced-geometry draw:type="non-primitive" svg:viewBox="0 0 32814 74593" draw:enhanced-path="M ?f3 ?f0 C ?f4 ?f0 ?f5 ?f6 ?f7 ?f8 ?f9 ?f10 ?f11 ?f12 ?f13 ?f14 ?f15 ?f16 ?f17 ?f18 ?f19 ?f20 ?f1 ?f21 ?f1 ?f22 ?f1 ?f23 ?f1 ?f24 ?f1 ?f25 ?f19 ?f26 ?f17 ?f27 ?f28 ?f29 ?f30 ?f31 ?f11 ?f32 ?f33 ?f34 ?f35 ?f36 L ?f0 ?f2 ?f0 ?f37 ?f38 ?f39 C ?f40 ?f39 ?f35 ?f41 ?f7 ?f27 ?f42 ?f43 ?f33 ?f26 ?f9 ?f25 ?f9 ?f44 ?f45 ?f24 ?f45 ?f23 ?f45 ?f46 ?f9 ?f22 ?f9 ?f47 ?f9 ?f48 ?f33 ?f20 ?f42 ?f49 ?f7 ?f18 ?f40 ?f16 ?f5 ?f50 L ?f0 ?f51 ?f0 ?f52 ?f3 ?f0 Z N" draw:text-areas="?f57 ?f59 ?f58 ?f60"><draw:equation draw:name="f0" draw:formula="0"/><draw:equation draw:name="f1" draw:formula="32814"/><draw:equation draw:name="f2" draw:formula="74593"/><draw:equation draw:name="f3" draw:formula="810"/><draw:equation draw:name="f4" draw:formula="5381"/><draw:equation draw:name="f5" draw:formula="9954"/><draw:equation draw:name="f6" draw:formula="1524"/><draw:equation draw:name="f7" draw:formula="14525"/><draw:equation draw:name="f8" draw:formula="3048"/><draw:equation draw:name="f9" draw:formula="19098"/><draw:equation draw:name="f10" draw:formula="4572"/><draw:equation draw:name="f11" draw:formula="22146"/><draw:equation draw:name="f12" draw:formula="6191"/><draw:equation draw:name="f13" draw:formula="25193"/><draw:equation draw:name="f14" draw:formula="9239"/><draw:equation draw:name="f15" draw:formula="28242"/><draw:equation draw:name="f16" draw:formula="13812"/><draw:equation draw:name="f17" draw:formula="29766"/><draw:equation draw:name="f18" draw:formula="16859"/><draw:equation draw:name="f19" draw:formula="31290"/><draw:equation draw:name="f20" draw:formula="21431"/><draw:equation draw:name="f21" draw:formula="26003"/><draw:equation draw:name="f22" draw:formula="30575"/><draw:equation draw:name="f23" draw:formula="36671"/><draw:equation draw:name="f24" draw:formula="41243"/><draw:equation draw:name="f25" draw:formula="47339"/><draw:equation draw:name="f26" draw:formula="51912"/><draw:equation draw:name="f27" draw:formula="56483"/><draw:equation draw:name="f28" draw:formula="26717"/><draw:equation draw:name="f29" draw:formula="59531"/><draw:equation draw:name="f30" draw:formula="23669"/><draw:equation draw:name="f31" draw:formula="64103"/><draw:equation draw:name="f32" draw:formula="67151"/><draw:equation draw:name="f33" draw:formula="17573"/><draw:equation draw:name="f34" draw:formula="68675"/><draw:equation draw:name="f35" draw:formula="13002"/><draw:equation draw:name="f36" draw:formula="71724"/><draw:equation draw:name="f37" draw:formula="63836"/><draw:equation draw:name="f38" draw:formula="8429"/><draw:equation draw:name="f39" draw:formula="61056"/><draw:equation draw:name="f40" draw:formula="11478"/><draw:equation draw:name="f41" draw:formula="58007"/><draw:equation draw:name="f42" draw:formula="16049"/><draw:equation draw:name="f43" draw:formula="53436"/><draw:equation draw:name="f44" draw:formula="44291"/><draw:equation draw:name="f45" draw:formula="20622"/><draw:equation draw:name="f46" draw:formula="33624"/><draw:equation draw:name="f47" draw:formula="27527"/><draw:equation draw:name="f48" draw:formula="24480"/><draw:equation draw:name="f49" draw:formula="18383"/><draw:equation draw:name="f50" draw:formula="12287"/><draw:equation draw:name="f51" draw:formula="10878"/><draw:equation draw:name="f52" draw:formula="161"/><draw:equation draw:name="f53" draw:formula="?f2 - ?f0"/><draw:equation draw:name="f54" draw:formula="?f1 - ?f0"/><draw:equation draw:name="f55" draw:formula="?f54 / 32814"/><draw:equation draw:name="f56" draw:formula="?f53 / 74593"/><draw:equation draw:name="f57" draw:formula="0 / ?f55"/><draw:equation draw:name="f58" draw:formula="32814 / ?f55"/><draw:equation draw:name="f59" draw:formula="0 / ?f56"/><draw:equation draw:name="f60" draw:formula="74593 / ?f56"/></draw:enhanced-geometry></draw:custom-shape><draw:custom-shape svg:x="0.78667in" svg:y="0.31042in" svg:width="0.04333in" svg:height="0.0801in" draw:id="id599" draw:style-name="a624" draw:name="Shape 82906"><svg:title/><svg:desc/><draw:enhanced-geometry draw:type="non-primitive" svg:viewBox="0 0 39624 73247" draw:enhanced-path="M ?f3 ?f0 C ?f4 ?f0 ?f4 ?f0 ?f5 ?f0 ?f5 ?f0 ?f6 ?f0 ?f6 ?f7 ?f8 ?f7 ?f8 ?f7 ?f9 ?f7 ?f9 ?f7 ?f10 ?f7 ?f10 ?f7 ?f10 ?f11 ?f10 ?f11 ?f10 ?f11 ?f10 ?f11 ?f10 ?f11 ?f1 ?f11 ?f1 ?f12 ?f1 ?f12 ?f1 ?f12 ?f1 ?f13 ?f1 ?f14 ?f1 ?f14 ?f1 ?f15 ?f1 ?f16 ?f1 ?f16 ?f1 ?f17 ?f10 ?f17 ?f10 ?f17 ?f10 ?f17 ?f10 ?f18 ?f10 ?f18 ?f10 ?f18 ?f10 ?f18 ?f9 ?f18 ?f9 ?f18 ?f9 ?f18 ?f8 ?f18 ?f8 ?f18 ?f8 ?f18 ?f6 ?f17 ?f6 ?f17 ?f5 ?f17 ?f5 ?f17 ?f4 ?f17 ?f3 ?f17 ?f3 ?f17 ?f19 ?f17 ?f20 ?f17 ?f21 ?f17 ?f21 ?f18 ?f22 ?f18 ?f23 ?f24 ?f25 ?f26 ?f27 ?f27 ?f26 ?f25 ?f24 ?f23 ?f18 ?f21 ?f17 ?f20 L ?f17 ?f28 C ?f17 ?f29 ?f17 ?f29 ?f17 ?f29 ?f17 ?f29 ?f16 ?f29 ?f16 ?f29 ?f16 ?f2 ?f15 ?f2 ?f15 ?f2 ?f14 ?f2 ?f14 ?f2 ?f13 ?f2 ?f12 ?f2 ?f12 ?f2 ?f11 ?f2 ?f7 ?f2 ?f7 ?f2 ?f7 ?f29 ?f0 ?f29 ?f0 ?f29 ?f0 ?f29 ?f0 ?f29 ?f0 ?f29 ?f0 ?f28 L ?f0 ?f11 C ?f0 ?f11 ?f0 ?f7 ?f7 ?f7 ?f7 ?f7 ?f7 ?f7 ?f11 ?f7 ?f11 ?f7 ?f12 ?f7 ?f13 ?f7 ?f13 ?f7 ?f14 ?f7 ?f14 ?f7 ?f15 ?f7 ?f15 ?f7 ?f15 ?f7 ?f16 ?f7 ?f16 ?f11 ?f16 ?f11 L ?f16 ?f18 C ?f17 ?f16 ?f24 ?f15 ?f26 ?f13 ?f27 ?f12 ?f25 ?f12 ?f23 ?f11 ?f22 ?f7 ?f22 ?f7 ?f21 ?f7 ?f20 ?f0 ?f19 ?f0 ?f3 ?f0 Z N" draw:text-areas="?f34 ?f36 ?f35 ?f37"><draw:equation draw:name="f0" draw:formula="0"/><draw:equation draw:name="f1" draw:formula="39624"/><draw:equation draw:name="f2" draw:formula="73247"/><draw:equation draw:name="f3" draw:formula="28956"/><draw:equation draw:name="f4" draw:formula="30480"/><draw:equation draw:name="f5" draw:formula="32004"/><draw:equation draw:name="f6" draw:formula="33528"/><draw:equation draw:name="f7" draw:formula="1524"/><draw:equation draw:name="f8" draw:formula="35052"/><draw:equation draw:name="f9" draw:formula="36576"/><draw:equation draw:name="f10" draw:formula="38100"/><draw:equation draw:name="f11" draw:formula="3048"/><draw:equation draw:name="f12" draw:formula="4572"/><draw:equation draw:name="f13" draw:formula="6096"/><draw:equation draw:name="f14" draw:formula="7620"/><draw:equation draw:name="f15" draw:formula="9144"/><draw:equation draw:name="f16" draw:formula="10668"/><draw:equation draw:name="f17" draw:formula="12192"/><draw:equation draw:name="f18" draw:formula="13716"/><draw:equation draw:name="f19" draw:formula="27432"/><draw:equation draw:name="f20" draw:formula="25908"/><draw:equation draw:name="f21" draw:formula="24384"/><draw:equation draw:name="f22" draw:formula="22860"/><draw:equation draw:name="f23" draw:formula="21336"/><draw:equation draw:name="f24" draw:formula="15240"/><draw:equation draw:name="f25" draw:formula="19812"/><draw:equation draw:name="f26" draw:formula="16764"/><draw:equation draw:name="f27" draw:formula="18288"/><draw:equation draw:name="f28" draw:formula="70199"/><draw:equation draw:name="f29" draw:formula="71723"/><draw:equation draw:name="f30" draw:formula="?f2 - ?f0"/><draw:equation draw:name="f31" draw:formula="?f1 - ?f0"/><draw:equation draw:name="f32" draw:formula="?f31 / 39624"/><draw:equation draw:name="f33" draw:formula="?f30 / 73247"/><draw:equation draw:name="f34" draw:formula="0 / ?f32"/><draw:equation draw:name="f35" draw:formula="39624 / ?f32"/><draw:equation draw:name="f36" draw:formula="0 / ?f33"/><draw:equation draw:name="f37" draw:formula="73247 / ?f33"/></draw:enhanced-geometry></draw:custom-shape><draw:custom-shape svg:x="0.83333in" svg:y="0.34375in" svg:width="0.0401in" svg:height="0.01in" draw:id="id600" draw:style-name="a625" draw:name="Shape 82907"><svg:title/><svg:desc/><draw:enhanced-geometry draw:type="non-primitive" svg:viewBox="0 0 36671 9144" draw:enhanced-path="M ?f0 ?f0 C ?f3 ?f0 ?f3 ?f0 ?f4 ?f0 L ?f5 ?f0 C ?f5 ?f0 ?f5 ?f0 ?f6 ?f0 ?f6 ?f3 ?f6 ?f3 ?f1 ?f3 ?f1 ?f4 ?f1 ?f4 ?f1 ?f7 ?f1 ?f8 ?f1 ?f9 ?f6 ?f2 ?f6 ?f2 ?f6 ?f2 ?f5 ?f2 L ?f4 ?f2 C ?f3 ?f2 ?f3 ?f2 ?f0 ?f2 ?f0 ?f9 ?f0 ?f8 ?f0 ?f7 ?f0 ?f4 ?f0 ?f3 ?f0 ?f0 Z N" draw:text-areas="?f14 ?f16 ?f15 ?f17"><draw:equation draw:name="f0" draw:formula="0"/><draw:equation draw:name="f1" draw:formula="36671"/><draw:equation draw:name="f2" draw:formula="9144"/><draw:equation draw:name="f3" draw:formula="1524"/><draw:equation draw:name="f4" draw:formula="3048"/><draw:equation draw:name="f5" draw:formula="33624"/><draw:equation draw:name="f6" draw:formula="35147"/><draw:equation draw:name="f7" draw:formula="4572"/><draw:equation draw:name="f8" draw:formula="6096"/><draw:equation draw:name="f9" draw:formula="7620"/><draw:equation draw:name="f10" draw:formula="?f2 - ?f0"/><draw:equation draw:name="f11" draw:formula="?f1 - ?f0"/><draw:equation draw:name="f12" draw:formula="?f11 / 36671"/><draw:equation draw:name="f13" draw:formula="?f10 / 9144"/><draw:equation draw:name="f14" draw:formula="0 / ?f12"/><draw:equation draw:name="f15" draw:formula="36671 / ?f12"/><draw:equation draw:name="f16" draw:formula="0 / ?f13"/><draw:equation draw:name="f17" draw:formula="9144 / ?f13"/></draw:enhanced-geometry></draw:custom-shape><draw:custom-shape svg:x="0.8851in" svg:y="0.28198in" svg:width="0.08688in" svg:height="0.10854in" draw:id="id601" draw:style-name="a626" draw:name="Shape 82908"><svg:title/><svg:desc/><draw:enhanced-geometry draw:type="non-primitive" svg:viewBox="0 0 79439 99251" draw:enhanced-path="M ?f3 ?f0 C ?f4 ?f0 ?f5 ?f6 ?f7 ?f6 ?f8 ?f9 ?f10 ?f9 ?f11 ?f12 ?f13 ?f12 ?f14 ?f15 ?f16 ?f15 ?f17 ?f18 ?f17 ?f19 ?f20 ?f19 ?f20 ?f21 ?f1 ?f21 ?f1 ?f22 ?f1 ?f22 ?f1 ?f23 ?f1 ?f24 ?f1 ?f25 ?f1 ?f25 ?f1 ?f26 ?f1 ?f26 ?f1 ?f26 ?f1 ?f27 ?f20 ?f27 ?f20 ?f27 ?f20 ?f27 ?f20 ?f28 ?f20 ?f28 ?f17 ?f28 ?f17 ?f28 ?f29 ?f27 ?f16 ?f27 ?f16 ?f26 ?f13 ?f25 ?f30 ?f25 ?f10 ?f24 ?f8 ?f23 ?f7 ?f23 ?f5 ?f22 ?f31 ?f22 ?f3 ?f22 ?f32 ?f22 ?f33 ?f22 ?f34 ?f24 ?f35 ?f25 ?f36 ?f27 ?f37 ?f37 ?f27 ?f36 ?f26 ?f35 ?f25 ?f38 ?f24 ?f39 ?f23 ?f40 ?f23 ?f41 ?f23 ?f42 ?f24 ?f43 ?f25 ?f44 ?f26 ?f45 ?f28 ?f46 ?f47 ?f48 ?f49 ?f50 ?f35 ?f51 ?f38 ?f52 ?f39 ?f53 ?f40 ?f53 ?f3 ?f53 ?f4 ?f53 ?f54 ?f53 ?f55 ?f56 ?f57 ?f56 ?f58 ?f52 ?f10 ?f51 L ?f10 ?f42 ?f40 ?f42 C ?f32 ?f42 ?f32 ?f42 ?f59 ?f60 ?f59 ?f60 ?f59 ?f61 ?f59 ?f41 ?f59 ?f41 ?f59 ?f62 ?f59 ?f62 ?f59 ?f63 ?f59 ?f63 ?f59 ?f63 ?f32 ?f63 ?f32 ?f64 ?f32 ?f64 ?f32 ?f64 ?f32 ?f64 ?f40 ?f64 L ?f29 ?f64 C ?f29 ?f64 ?f17 ?f64 ?f17 ?f64 ?f17 ?f64 ?f20 ?f64 ?f20 ?f63 ?f20 ?f63 ?f20 ?f63 ?f1 ?f62 ?f1 ?f62 ?f1 ?f41 ?f1 ?f41 L ?f1 ?f56 C ?f1 ?f53 ?f1 ?f65 ?f20 ?f66 ?f20 ?f66 ?f17 ?f67 ?f29 ?f67 ?f29 ?f68 ?f14 ?f68 ?f13 ?f69 ?f11 ?f69 ?f10 ?f70 ?f8 ?f70 ?f57 ?f2 ?f55 ?f2 ?f54 ?f2 ?f31 ?f2 ?f71 ?f2 ?f3 ?f2 ?f59 ?f2 ?f34 ?f2 ?f49 ?f69 ?f37 ?f68 ?f25 ?f66 ?f23 ?f56 ?f72 ?f50 ?f73 ?f74 ?f75 ?f45 ?f76 ?f77 ?f0 ?f78 ?f0 ?f79 ?f0 ?f40 ?f76 ?f80 ?f75 ?f35 ?f73 ?f47 ?f72 ?f26 ?f23 ?f24 ?f26 ?f21 ?f37 ?f15 ?f81 ?f12 ?f38 ?f6 ?f59 ?f0 ?f3 ?f0 Z N" draw:text-areas="?f86 ?f88 ?f87 ?f89"><draw:equation draw:name="f0" draw:formula="0"/><draw:equation draw:name="f1" draw:formula="79439"/><draw:equation draw:name="f2" draw:formula="99251"/><draw:equation draw:name="f3" draw:formula="48959"/><draw:equation draw:name="f4" draw:formula="52007"/><draw:equation draw:name="f5" draw:formula="56579"/><draw:equation draw:name="f6" draw:formula="1524"/><draw:equation draw:name="f7" draw:formula="59627"/><draw:equation draw:name="f8" draw:formula="62674"/><draw:equation draw:name="f9" draw:formula="3048"/><draw:equation draw:name="f10" draw:formula="65723"/><draw:equation draw:name="f11" draw:formula="67247"/><draw:equation draw:name="f12" draw:formula="4572"/><draw:equation draw:name="f13" draw:formula="70295"/><draw:equation draw:name="f14" draw:formula="71818"/><draw:equation draw:name="f15" draw:formula="6096"/><draw:equation draw:name="f16" draw:formula="73342"/><draw:equation draw:name="f17" draw:formula="76391"/><draw:equation draw:name="f18" draw:formula="7620"/><draw:equation draw:name="f19" draw:formula="9144"/><draw:equation draw:name="f20" draw:formula="77915"/><draw:equation draw:name="f21" draw:formula="10763"/><draw:equation draw:name="f22" draw:formula="12287"/><draw:equation draw:name="f23" draw:formula="13811"/><draw:equation draw:name="f24" draw:formula="15335"/><draw:equation draw:name="f25" draw:formula="16859"/><draw:equation draw:name="f26" draw:formula="18383"/><draw:equation draw:name="f27" draw:formula="19907"/><draw:equation draw:name="f28" draw:formula="21431"/><draw:equation draw:name="f29" draw:formula="74867"/><draw:equation draw:name="f30" draw:formula="68771"/><draw:equation draw:name="f31" draw:formula="53530"/><draw:equation draw:name="f32" draw:formula="42767"/><draw:equation draw:name="f33" draw:formula="38195"/><draw:equation draw:name="f34" draw:formula="33623"/><draw:equation draw:name="f35" draw:formula="30575"/><draw:equation draw:name="f36" draw:formula="26003"/><draw:equation draw:name="f37" draw:formula="22955"/><draw:equation draw:name="f38" draw:formula="35147"/><draw:equation draw:name="f39" draw:formula="39719"/><draw:equation draw:name="f40" draw:formula="44291"/><draw:equation draw:name="f41" draw:formula="50387"/><draw:equation draw:name="f42" draw:formula="56483"/><draw:equation draw:name="f43" draw:formula="62579"/><draw:equation draw:name="f44" draw:formula="67151"/><draw:equation draw:name="f45" draw:formula="71723"/><draw:equation draw:name="f46" draw:formula="74771"/><draw:equation draw:name="f47" draw:formula="24479"/><draw:equation draw:name="f48" draw:formula="79343"/><draw:equation draw:name="f49" draw:formula="27527"/><draw:equation draw:name="f50" draw:formula="82487"/><draw:equation draw:name="f51" draw:formula="84011"/><draw:equation draw:name="f52" draw:formula="85535"/><draw:equation draw:name="f53" draw:formula="88582"/><draw:equation draw:name="f54" draw:formula="55054"/><draw:equation draw:name="f55" draw:formula="58103"/><draw:equation draw:name="f56" draw:formula="87058"/><draw:equation draw:name="f57" draw:formula="61151"/><draw:equation draw:name="f58" draw:formula="64198"/><draw:equation draw:name="f59" draw:formula="41243"/><draw:equation draw:name="f60" draw:formula="54959"/><draw:equation draw:name="f61" draw:formula="53435"/><draw:equation draw:name="f62" draw:formula="48863"/><draw:equation draw:name="f63" draw:formula="47339"/><draw:equation draw:name="f64" draw:formula="45815"/><draw:equation draw:name="f65" draw:formula="90107"/><draw:equation draw:name="f66" draw:formula="91631"/><draw:equation draw:name="f67" draw:formula="93155"/><draw:equation draw:name="f68" draw:formula="94679"/><draw:equation draw:name="f69" draw:formula="96202"/><draw:equation draw:name="f70" draw:formula="97726"/><draw:equation draw:name="f71" draw:formula="50483"/><draw:equation draw:name="f72" draw:formula="9239"/><draw:equation draw:name="f73" draw:formula="6191"/><draw:equation draw:name="f74" draw:formula="77819"/><draw:equation draw:name="f75" draw:formula="4667"/><draw:equation draw:name="f76" draw:formula="1619"/><draw:equation draw:name="f77" draw:formula="65627"/><draw:equation draw:name="f78" draw:formula="58007"/><draw:equation draw:name="f79" draw:formula="51911"/><draw:equation draw:name="f80" draw:formula="36671"/><draw:equation draw:name="f81" draw:formula="29051"/><draw:equation draw:name="f82" draw:formula="?f2 - ?f0"/><draw:equation draw:name="f83" draw:formula="?f1 - ?f0"/><draw:equation draw:name="f84" draw:formula="?f83 / 79439"/><draw:equation draw:name="f85" draw:formula="?f82 / 99251"/><draw:equation draw:name="f86" draw:formula="0 / ?f84"/><draw:equation draw:name="f87" draw:formula="79439 / ?f84"/><draw:equation draw:name="f88" draw:formula="0 / ?f85"/><draw:equation draw:name="f89" draw:formula="99251 / ?f85"/></draw:enhanced-geometry></draw:custom-shape><draw:custom-shape svg:x="0.99208in" svg:y="0.31078in" svg:width="0.03339in" svg:height="0.07942in" draw:id="id602" draw:style-name="a627" draw:name="Shape 82909"><svg:title/><svg:desc/><draw:enhanced-geometry draw:type="non-primitive" svg:viewBox="0 0 30528 72619" draw:enhanced-path="M ?f1 ?f0 L ?f1 ?f3 ?f4 ?f5 C ?f6 ?f5 ?f7 ?f8 ?f9 ?f10 ?f11 ?f10 ?f12 ?f13 ?f14 ?f15 ?f16 ?f17 ?f16 ?f18 ?f19 ?f20 ?f21 ?f22 ?f21 ?f23 ?f21 ?f24 L ?f1 ?f24 ?f1 ?f25 ?f21 ?f25 C ?f21 ?f26 ?f21 ?f27 ?f19 ?f28 ?f19 ?f29 ?f16 ?f30 ?f14 ?f31 ?f12 ?f32 ?f11 ?f33 ?f34 ?f35 L ?f1 ?f36 ?f1 ?f2 ?f12 ?f37 C ?f19 ?f38 ?f39 ?f40 ?f41 ?f42 ?f43 ?f35 ?f44 ?f31 ?f45 ?f29 ?f0 ?f46 ?f0 ?f47 ?f0 ?f48 ?f0 ?f49 ?f0 ?f22 ?f45 ?f50 ?f44 ?f15 ?f43 ?f13 ?f41 ?f8 ?f39 ?f51 ?f19 ?f52 ?f12 ?f53 L ?f1 ?f0 Z N" draw:text-areas="?f58 ?f60 ?f59 ?f61"><draw:equation draw:name="f0" draw:formula="0"/><draw:equation draw:name="f1" draw:formula="30528"/><draw:equation draw:name="f2" draw:formula="72619"/><draw:equation draw:name="f3" draw:formula="8837"/><draw:equation draw:name="f4" draw:formula="30480"/><draw:equation draw:name="f5" draw:formula="8816"/><draw:equation draw:name="f6" draw:formula="27432"/><draw:equation draw:name="f7" draw:formula="25908"/><draw:equation draw:name="f8" draw:formula="10340"/><draw:equation draw:name="f9" draw:formula="22860"/><draw:equation draw:name="f10" draw:formula="11864"/><draw:equation draw:name="f11" draw:formula="21336"/><draw:equation draw:name="f12" draw:formula="18288"/><draw:equation draw:name="f13" draw:formula="13388"/><draw:equation draw:name="f14" draw:formula="16764"/><draw:equation draw:name="f15" draw:formula="16436"/><draw:equation draw:name="f16" draw:formula="15240"/><draw:equation draw:name="f17" draw:formula="17960"/><draw:equation draw:name="f18" draw:formula="19484"/><draw:equation draw:name="f19" draw:formula="13716"/><draw:equation draw:name="f20" draw:formula="22532"/><draw:equation draw:name="f21" draw:formula="12192"/><draw:equation draw:name="f22" draw:formula="25580"/><draw:equation draw:name="f23" draw:formula="27104"/><draw:equation draw:name="f24" draw:formula="30152"/><draw:equation draw:name="f25" draw:formula="39296"/><draw:equation draw:name="f26" draw:formula="42344"/><draw:equation draw:name="f27" draw:formula="46916"/><draw:equation draw:name="f28" draw:formula="49964"/><draw:equation draw:name="f29" draw:formula="53012"/><draw:equation draw:name="f30" draw:formula="54631"/><draw:equation draw:name="f31" draw:formula="57679"/><draw:equation draw:name="f32" draw:formula="59203"/><draw:equation draw:name="f33" draw:formula="60727"/><draw:equation draw:name="f34" draw:formula="24384"/><draw:equation draw:name="f35" draw:formula="62251"/><draw:equation draw:name="f36" draw:formula="63275"/><draw:equation draw:name="f37" draw:formula="71395"/><draw:equation draw:name="f38" draw:formula="69871"/><draw:equation draw:name="f39" draw:formula="10668"/><draw:equation draw:name="f40" draw:formula="66823"/><draw:equation draw:name="f41" draw:formula="7620"/><draw:equation draw:name="f42" draw:formula="63775"/><draw:equation draw:name="f43" draw:formula="4572"/><draw:equation draw:name="f44" draw:formula="3048"/><draw:equation draw:name="f45" draw:formula="1524"/><draw:equation draw:name="f46" draw:formula="48440"/><draw:equation draw:name="f47" draw:formula="43868"/><draw:equation draw:name="f48" draw:formula="37772"/><draw:equation draw:name="f49" draw:formula="31676"/><draw:equation draw:name="f50" draw:formula="21008"/><draw:equation draw:name="f51" draw:formula="7292"/><draw:equation draw:name="f52" draw:formula="4244"/><draw:equation draw:name="f53" draw:formula="2720"/><draw:equation draw:name="f54" draw:formula="?f2 - ?f0"/><draw:equation draw:name="f55" draw:formula="?f1 - ?f0"/><draw:equation draw:name="f56" draw:formula="?f55 / 30528"/><draw:equation draw:name="f57" draw:formula="?f54 / 72619"/><draw:equation draw:name="f58" draw:formula="0 / ?f56"/><draw:equation draw:name="f59" draw:formula="30528 / ?f56"/><draw:equation draw:name="f60" draw:formula="0 / ?f57"/><draw:equation draw:name="f61" draw:formula="72619 / ?f57"/></draw:enhanced-geometry></draw:custom-shape><draw:custom-shape svg:x="1.02547in" svg:y="0.37552in" svg:width="0.03005in" svg:height="0.015in" draw:id="id603" draw:style-name="a628" draw:name="Shape 82910"><svg:title/><svg:desc/><draw:enhanced-geometry draw:type="non-primitive" svg:viewBox="0 0 27480 13716" draw:enhanced-path="M ?f3 ?f0 C ?f4 ?f0 ?f4 ?f0 ?f5 ?f0 ?f1 ?f0 ?f1 ?f0 ?f1 ?f0 ?f1 ?f6 ?f1 ?f6 ?f1 ?f6 ?f1 ?f7 ?f1 ?f7 ?f1 ?f8 ?f1 ?f8 ?f1 ?f9 ?f1 ?f9 ?f1 ?f9 ?f1 ?f9 ?f1 ?f10 ?f1 ?f11 ?f1 ?f11 ?f5 ?f11 ?f5 ?f11 ?f5 ?f11 ?f4 ?f12 ?f3 ?f12 ?f13 ?f14 ?f15 ?f14 ?f16 ?f14 ?f17 ?f2 ?f18 ?f2 ?f19 ?f2 ?f20 ?f2 ?f21 ?f2 L ?f0 ?f22 ?f0 ?f23 ?f21 ?f8 C ?f20 ?f8 ?f19 ?f8 ?f24 ?f7 ?f25 ?f7 ?f16 ?f7 ?f15 ?f6 ?f26 ?f6 ?f13 ?f0 ?f3 ?f0 Z N" draw:text-areas="?f31 ?f33 ?f32 ?f34"><draw:equation draw:name="f0" draw:formula="0"/><draw:equation draw:name="f1" draw:formula="27480"/><draw:equation draw:name="f2" draw:formula="13716"/><draw:equation draw:name="f3" draw:formula="22908"/><draw:equation draw:name="f4" draw:formula="24431"/><draw:equation draw:name="f5" draw:formula="25956"/><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21384"/><draw:equation draw:name="f14" draw:formula="12192"/><draw:equation draw:name="f15" draw:formula="18336"/><draw:equation draw:name="f16" draw:formula="16812"/><draw:equation draw:name="f17" draw:formula="13764"/><draw:equation draw:name="f18" draw:formula="10620"/><draw:equation draw:name="f19" draw:formula="9096"/><draw:equation draw:name="f20" draw:formula="6048"/><draw:equation draw:name="f21" draw:formula="3000"/><draw:equation draw:name="f22" draw:formula="13416"/><draw:equation draw:name="f23" draw:formula="4072"/><draw:equation draw:name="f24" draw:formula="12240"/><draw:equation draw:name="f25" draw:formula="15287"/><draw:equation draw:name="f26" draw:formula="19860"/><draw:equation draw:name="f27" draw:formula="?f2 - ?f0"/><draw:equation draw:name="f28" draw:formula="?f1 - ?f0"/><draw:equation draw:name="f29" draw:formula="?f28 / 27480"/><draw:equation draw:name="f30" draw:formula="?f27 / 13716"/><draw:equation draw:name="f31" draw:formula="0 / ?f29"/><draw:equation draw:name="f32" draw:formula="27480 / ?f29"/><draw:equation draw:name="f33" draw:formula="0 / ?f30"/><draw:equation draw:name="f34" draw:formula="13716 / ?f30"/></draw:enhanced-geometry></draw:custom-shape><draw:custom-shape svg:x="1.02547in" svg:y="0.31042in" svg:width="0.03339in" svg:height="0.04333in" draw:id="id604" draw:style-name="a629" draw:name="Shape 82911"><svg:title/><svg:desc/><draw:enhanced-geometry draw:type="non-primitive" svg:viewBox="0 0 30528 39624" draw:enhanced-path="M ?f3 ?f0 C ?f4 ?f0 ?f5 ?f6 ?f7 ?f8 ?f9 ?f10 ?f11 ?f12 ?f13 ?f14 ?f15 ?f16 ?f17 ?f18 ?f19 ?f20 ?f1 ?f21 ?f1 ?f22 ?f1 ?f23 L ?f1 ?f24 C ?f1 ?f25 ?f1 ?f26 ?f19 ?f26 ?f17 ?f2 ?f17 ?f2 ?f15 ?f2 L ?f0 ?f2 ?f0 ?f27 ?f9 ?f27 C ?f9 ?f28 ?f29 ?f20 ?f30 ?f18 L ?f0 ?f31 ?f0 ?f32 ?f3 ?f0 Z N" draw:text-areas="?f37 ?f39 ?f38 ?f40"><draw:equation draw:name="f0" draw:formula="0"/><draw:equation draw:name="f1" draw:formula="30528"/><draw:equation draw:name="f2" draw:formula="39624"/><draw:equation draw:name="f3" draw:formula="1476"/><draw:equation draw:name="f4" draw:formula="6048"/><draw:equation draw:name="f5" draw:formula="10620"/><draw:equation draw:name="f6" draw:formula="1524"/><draw:equation draw:name="f7" draw:formula="15287"/><draw:equation draw:name="f8" draw:formula="3048"/><draw:equation draw:name="f9" draw:formula="18336"/><draw:equation draw:name="f10" draw:formula="4572"/><draw:equation draw:name="f11" draw:formula="21384"/><draw:equation draw:name="f12" draw:formula="6096"/><draw:equation draw:name="f13" draw:formula="24431"/><draw:equation draw:name="f14" draw:formula="9144"/><draw:equation draw:name="f15" draw:formula="25956"/><draw:equation draw:name="f16" draw:formula="12192"/><draw:equation draw:name="f17" draw:formula="27480"/><draw:equation draw:name="f18" draw:formula="15240"/><draw:equation draw:name="f19" draw:formula="29004"/><draw:equation draw:name="f20" draw:formula="19812"/><draw:equation draw:name="f21" draw:formula="22860"/><draw:equation draw:name="f22" draw:formula="27432"/><draw:equation draw:name="f23" draw:formula="32004"/><draw:equation draw:name="f24" draw:formula="33528"/><draw:equation draw:name="f25" draw:formula="36576"/><draw:equation draw:name="f26" draw:formula="38100"/><draw:equation draw:name="f27" draw:formula="30480"/><draw:equation draw:name="f28" draw:formula="24384"/><draw:equation draw:name="f29" draw:formula="16812"/><draw:equation draw:name="f30" draw:formula="13764"/><draw:equation draw:name="f31" draw:formula="9165"/><draw:equation draw:name="f32" draw:formula="328"/><draw:equation draw:name="f33" draw:formula="?f2 - ?f0"/><draw:equation draw:name="f34" draw:formula="?f1 - ?f0"/><draw:equation draw:name="f35" draw:formula="?f34 / 30528"/><draw:equation draw:name="f36" draw:formula="?f33 / 39624"/><draw:equation draw:name="f37" draw:formula="0 / ?f35"/><draw:equation draw:name="f38" draw:formula="30528 / ?f35"/><draw:equation draw:name="f39" draw:formula="0 / ?f36"/><draw:equation draw:name="f40" draw:formula="39624 / ?f36"/></draw:enhanced-geometry></draw:custom-shape><draw:custom-shape svg:x="1.07885in" svg:y="0.31042in" svg:width="0.04344in" svg:height="0.0801in" draw:id="id605" draw:style-name="a630" draw:name="Shape 82912"><svg:title/><svg:desc/><draw:enhanced-geometry draw:type="non-primitive" svg:viewBox="0 0 39719 73247" draw:enhanced-path="M ?f3 ?f0 C ?f3 ?f0 ?f3 ?f0 ?f4 ?f0 ?f5 ?f0 ?f5 ?f0 ?f6 ?f7 ?f6 ?f7 ?f8 ?f7 ?f8 ?f7 ?f9 ?f7 ?f9 ?f7 ?f9 ?f7 ?f9 ?f10 ?f1 ?f10 ?f1 ?f10 ?f1 ?f11 ?f1 ?f11 ?f1 ?f11 ?f1 ?f12 ?f1 ?f13 ?f1 ?f13 ?f1 ?f14 ?f1 ?f15 ?f1 ?f15 ?f1 ?f16 ?f1 ?f16 ?f1 ?f16 ?f1 ?f16 ?f9 ?f17 ?f9 ?f17 ?f8 ?f17 ?f8 ?f17 ?f8 ?f17 ?f6 ?f17 ?f6 ?f17 ?f5 ?f16 ?f5 ?f16 ?f4 ?f16 ?f4 ?f16 ?f3 ?f16 ?f3 ?f16 ?f18 ?f16 ?f19 ?f16 ?f20 ?f16 ?f20 ?f16 ?f21 ?f17 ?f22 ?f17 ?f23 ?f24 ?f25 ?f26 ?f27 ?f28 ?f29 ?f30 ?f29 ?f31 ?f32 ?f33 ?f34 ?f35 L ?f34 ?f36 C ?f34 ?f37 ?f34 ?f37 ?f34 ?f37 ?f34 ?f37 ?f34 ?f37 ?f38 ?f37 ?f38 ?f2 ?f38 ?f2 ?f39 ?f2 ?f39 ?f2 ?f13 ?f2 ?f12 ?f2 ?f11 ?f2 ?f11 ?f2 ?f10 ?f2 ?f10 ?f2 ?f7 ?f2 ?f7 ?f37 ?f7 ?f37 ?f7 ?f37 ?f0 ?f37 ?f0 ?f37 ?f0 ?f37 ?f0 ?f36 L ?f0 ?f10 C ?f0 ?f10 ?f7 ?f7 ?f7 ?f7 ?f7 ?f7 ?f10 ?f7 ?f10 ?f7 ?f11 ?f7 ?f11 ?f7 ?f12 ?f7 ?f13 ?f7 ?f13 ?f7 ?f39 ?f7 ?f39 ?f7 ?f38 ?f7 ?f38 ?f7 ?f38 ?f7 ?f38 ?f10 ?f38 ?f10 ?f38 ?f10 ?f34 ?f10 ?f34 ?f10 L ?f34 ?f17 C ?f32 ?f15 ?f40 ?f14 ?f29 ?f12 ?f27 ?f11 ?f25 ?f11 ?f23 ?f10 ?f22 ?f7 ?f21 ?f7 ?f20 ?f7 ?f19 ?f0 ?f18 ?f0 ?f3 ?f0 Z N" draw:text-areas="?f45 ?f47 ?f46 ?f48"><draw:equation draw:name="f0" draw:formula="0"/><draw:equation draw:name="f1" draw:formula="39719"/><draw:equation draw:name="f2" draw:formula="73247"/><draw:equation draw:name="f3" draw:formula="30575"/><draw:equation draw:name="f4" draw:formula="32099"/><draw:equation draw:name="f5" draw:formula="33623"/><draw:equation draw:name="f6" draw:formula="35147"/><draw:equation draw:name="f7" draw:formula="1524"/><draw:equation draw:name="f8" draw:formula="36671"/><draw:equation draw:name="f9" draw:formula="38195"/><draw:equation draw:name="f10" draw:formula="3048"/><draw:equation draw:name="f11" draw:formula="4572"/><draw:equation draw:name="f12" draw:formula="6096"/><draw:equation draw:name="f13" draw:formula="7620"/><draw:equation draw:name="f14" draw:formula="9144"/><draw:equation draw:name="f15" draw:formula="10668"/><draw:equation draw:name="f16" draw:formula="12192"/><draw:equation draw:name="f17" draw:formula="13716"/><draw:equation draw:name="f18" draw:formula="29051"/><draw:equation draw:name="f19" draw:formula="27527"/><draw:equation draw:name="f20" draw:formula="26003"/><draw:equation draw:name="f21" draw:formula="24479"/><draw:equation draw:name="f22" draw:formula="22955"/><draw:equation draw:name="f23" draw:formula="21431"/><draw:equation draw:name="f24" draw:formula="15240"/><draw:equation draw:name="f25" draw:formula="19907"/><draw:equation draw:name="f26" draw:formula="16764"/><draw:equation draw:name="f27" draw:formula="18383"/><draw:equation draw:name="f28" draw:formula="18288"/><draw:equation draw:name="f29" draw:formula="16859"/><draw:equation draw:name="f30" draw:formula="19812"/><draw:equation draw:name="f31" draw:formula="21336"/><draw:equation draw:name="f32" draw:formula="13811"/><draw:equation draw:name="f33" draw:formula="24384"/><draw:equation draw:name="f34" draw:formula="12287"/><draw:equation draw:name="f35" draw:formula="25908"/><draw:equation draw:name="f36" draw:formula="70199"/><draw:equation draw:name="f37" draw:formula="71723"/><draw:equation draw:name="f38" draw:formula="10763"/><draw:equation draw:name="f39" draw:formula="9239"/><draw:equation draw:name="f40" draw:formula="15335"/><draw:equation draw:name="f41" draw:formula="?f2 - ?f0"/><draw:equation draw:name="f42" draw:formula="?f1 - ?f0"/><draw:equation draw:name="f43" draw:formula="?f42 / 39719"/><draw:equation draw:name="f44" draw:formula="?f41 / 73247"/><draw:equation draw:name="f45" draw:formula="0 / ?f43"/><draw:equation draw:name="f46" draw:formula="39719 / ?f43"/><draw:equation draw:name="f47" draw:formula="0 / ?f44"/><draw:equation draw:name="f48" draw:formula="73247 / ?f44"/></draw:enhanced-geometry></draw:custom-shape><draw:custom-shape svg:x="1.12896in" svg:y="0.34542in" svg:width="0.03094in" svg:height="0.0451in" draw:id="id606" draw:style-name="a631" draw:name="Shape 82913"><svg:title/><svg:desc/><draw:enhanced-geometry draw:type="non-primitive" svg:viewBox="0 0 28289 41243" draw:enhanced-path="M ?f3 ?f0 L ?f1 ?f0 ?f1 ?f4 ?f5 ?f6 C ?f7 ?f6 ?f3 ?f8 ?f9 ?f10 ?f11 ?f10 ?f12 ?f13 ?f14 ?f15 ?f14 ?f16 ?f14 ?f17 ?f14 ?f18 ?f14 ?f19 ?f14 ?f20 ?f11 ?f21 ?f9 ?f22 ?f7 ?f22 ?f23 ?f22 L ?f1 ?f24 ?f1 ?f25 ?f26 ?f2 C ?f3 ?f2 ?f11 ?f2 ?f14 ?f2 ?f27 ?f28 ?f29 ?f30 ?f31 ?f32 ?f33 ?f34 ?f35 ?f22 ?f36 ?f37 ?f36 ?f20 ?f0 ?f19 ?f0 ?f18 ?f0 ?f17 ?f36 ?f13 ?f35 ?f10 ?f33 ?f6 ?f31 ?f31 ?f29 ?f33 ?f38 ?f35 ?f12 ?f36 ?f3 ?f0 Z N" draw:text-areas="?f43 ?f45 ?f44 ?f46"><draw:equation draw:name="f0" draw:formula="0"/><draw:equation draw:name="f1" draw:formula="28289"/><draw:equation draw:name="f2" draw:formula="41243"/><draw:equation draw:name="f3" draw:formula="19907"/><draw:equation draw:name="f4" draw:formula="8382"/><draw:equation draw:name="f5" draw:formula="24479"/><draw:equation draw:name="f6" draw:formula="9144"/><draw:equation draw:name="f7" draw:formula="21431"/><draw:equation draw:name="f8" draw:formula="10668"/><draw:equation draw:name="f9" draw:formula="18383"/><draw:equation draw:name="f10" draw:formula="12192"/><draw:equation draw:name="f11" draw:formula="16859"/><draw:equation draw:name="f12" draw:formula="15335"/><draw:equation draw:name="f13" draw:formula="13716"/><draw:equation draw:name="f14" draw:formula="13811"/><draw:equation draw:name="f15" draw:formula="15240"/><draw:equation draw:name="f16" draw:formula="16764"/><draw:equation draw:name="f17" draw:formula="18288"/><draw:equation draw:name="f18" draw:formula="21336"/><draw:equation draw:name="f19" draw:formula="24480"/><draw:equation draw:name="f20" draw:formula="27527"/><draw:equation draw:name="f21" draw:formula="29051"/><draw:equation draw:name="f22" draw:formula="32099"/><draw:equation draw:name="f23" draw:formula="26003"/><draw:equation draw:name="f24" draw:formula="31718"/><draw:equation draw:name="f25" draw:formula="40577"/><draw:equation draw:name="f26" draw:formula="22955"/><draw:equation draw:name="f27" draw:formula="10763"/><draw:equation draw:name="f28" draw:formula="39719"/><draw:equation draw:name="f29" draw:formula="9239"/><draw:equation draw:name="f30" draw:formula="38195"/><draw:equation draw:name="f31" draw:formula="6096"/><draw:equation draw:name="f32" draw:formula="36671"/><draw:equation draw:name="f33" draw:formula="4572"/><draw:equation draw:name="f34" draw:formula="35147"/><draw:equation draw:name="f35" draw:formula="3048"/><draw:equation draw:name="f36" draw:formula="1524"/><draw:equation draw:name="f37" draw:formula="30575"/><draw:equation draw:name="f38" draw:formula="12287"/><draw:equation draw:name="f39" draw:formula="?f2 - ?f0"/><draw:equation draw:name="f40" draw:formula="?f1 - ?f0"/><draw:equation draw:name="f41" draw:formula="?f40 / 28289"/><draw:equation draw:name="f42" draw:formula="?f39 / 41243"/><draw:equation draw:name="f43" draw:formula="0 / ?f41"/><draw:equation draw:name="f44" draw:formula="28289 / ?f41"/><draw:equation draw:name="f45" draw:formula="0 / ?f42"/><draw:equation draw:name="f46" draw:formula="41243 / ?f42"/></draw:enhanced-geometry></draw:custom-shape><draw:custom-shape svg:x="1.13229in" svg:y="0.31058in" svg:width="0.0276in" svg:height="0.01817in" draw:id="id607" draw:style-name="a632" draw:name="Shape 82914"><svg:title/><svg:desc/><draw:enhanced-geometry draw:type="non-primitive" svg:viewBox="0 0 25241 16612" draw:enhanced-path="M ?f1 ?f0 L ?f1 ?f3 ?f4 ?f3 C ?f5 ?f3 ?f6 ?f3 ?f7 ?f3 ?f8 ?f9 ?f10 ?f9 ?f11 ?f12 ?f13 ?f14 ?f15 ?f14 ?f16 ?f2 ?f17 ?f2 ?f18 ?f2 ?f18 ?f2 ?f18 ?f2 ?f18 ?f2 ?f19 ?f2 ?f19 ?f2 ?f19 ?f2 ?f19 ?f14 ?f19 ?f14 ?f19 ?f14 ?f0 ?f12 ?f0 ?f12 ?f0 ?f12 ?f0 ?f9 ?f0 ?f3 ?f0 ?f3 ?f19 ?f20 ?f19 ?f20 ?f19 ?f21 ?f19 ?f21 ?f18 ?f22 ?f17 ?f22 ?f16 ?f23 ?f15 ?f23 ?f13 ?f24 ?f11 ?f24 ?f8 ?f25 ?f26 ?f25 ?f27 ?f25 L ?f1 ?f0 Z N" draw:text-areas="?f32 ?f34 ?f33 ?f35"><draw:equation draw:name="f0" draw:formula="0"/><draw:equation draw:name="f1" draw:formula="25241"/><draw:equation draw:name="f2" draw:formula="16612"/><draw:equation draw:name="f3" draw:formula="10516"/><draw:equation draw:name="f4" draw:formula="24479"/><draw:equation draw:name="f5" draw:formula="21431"/><draw:equation draw:name="f6" draw:formula="19907"/><draw:equation draw:name="f7" draw:formula="16859"/><draw:equation draw:name="f8" draw:formula="13811"/><draw:equation draw:name="f9" draw:formula="12040"/><draw:equation draw:name="f10" draw:formula="12287"/><draw:equation draw:name="f11" draw:formula="10763"/><draw:equation draw:name="f12" draw:formula="13564"/><draw:equation draw:name="f13" draw:formula="9239"/><draw:equation draw:name="f14" draw:formula="15087"/><draw:equation draw:name="f15" draw:formula="7715"/><draw:equation draw:name="f16" draw:formula="6191"/><draw:equation draw:name="f17" draw:formula="4572"/><draw:equation draw:name="f18" draw:formula="3048"/><draw:equation draw:name="f19" draw:formula="1524"/><draw:equation draw:name="f20" draw:formula="8992"/><draw:equation draw:name="f21" draw:formula="7468"/><draw:equation draw:name="f22" draw:formula="5944"/><draw:equation draw:name="f23" draw:formula="4419"/><draw:equation draw:name="f24" draw:formula="2896"/><draw:equation draw:name="f25" draw:formula="1372"/><draw:equation draw:name="f26" draw:formula="15335"/><draw:equation draw:name="f27" draw:formula="18383"/><draw:equation draw:name="f28" draw:formula="?f2 - ?f0"/><draw:equation draw:name="f29" draw:formula="?f1 - ?f0"/><draw:equation draw:name="f30" draw:formula="?f29 / 25241"/><draw:equation draw:name="f31" draw:formula="?f28 / 16612"/><draw:equation draw:name="f32" draw:formula="0 / ?f30"/><draw:equation draw:name="f33" draw:formula="25241 / ?f30"/><draw:equation draw:name="f34" draw:formula="0 / ?f31"/><draw:equation draw:name="f35" draw:formula="16612 / ?f31"/></draw:enhanced-geometry></draw:custom-shape><draw:custom-shape svg:x="1.1599in" svg:y="0.31042in" svg:width="0.02927in" svg:height="0.0801in" draw:id="id608" draw:style-name="a633" draw:name="Shape 82915"><svg:title/><svg:desc/><draw:enhanced-geometry draw:type="non-primitive" svg:viewBox="0 0 26765 73247" draw:enhanced-path="M ?f3 ?f0 C ?f4 ?f0 ?f5 ?f6 ?f7 ?f6 ?f8 ?f9 ?f10 ?f11 ?f12 ?f13 ?f14 ?f15 ?f16 ?f17 ?f16 ?f18 ?f1 ?f19 ?f1 ?f20 ?f1 ?f21 L ?f1 ?f22 C ?f1 ?f23 ?f1 ?f23 ?f1 ?f23 ?f1 ?f23 ?f16 ?f2 ?f16 ?f2 ?f14 ?f2 ?f14 ?f2 ?f24 ?f2 ?f12 ?f2 ?f10 ?f2 ?f10 ?f2 ?f25 ?f2 ?f25 ?f23 ?f25 ?f23 ?f25 ?f23 ?f8 ?f23 ?f8 ?f22 L ?f8 ?f26 C ?f27 ?f28 ?f5 ?f22 ?f29 ?f23 L ?f0 ?f30 ?f0 ?f31 ?f29 ?f32 C ?f33 ?f34 ?f35 ?f36 ?f27 ?f37 L ?f27 ?f38 ?f39 ?f38 ?f0 ?f40 ?f0 ?f41 ?f4 ?f41 ?f27 ?f41 ?f27 ?f21 C ?f27 ?f42 ?f27 ?f20 ?f27 ?f43 ?f7 ?f44 ?f7 ?f18 ?f35 ?f45 ?f5 ?f17 ?f33 ?f17 ?f29 ?f46 L ?f0 ?f46 ?f0 ?f47 ?f3 ?f0 Z N" draw:text-areas="?f52 ?f54 ?f53 ?f55"><draw:equation draw:name="f0" draw:formula="0"/><draw:equation draw:name="f1" draw:formula="26765"/><draw:equation draw:name="f2" draw:formula="73247"/><draw:equation draw:name="f3" draw:formula="762"/><draw:equation draw:name="f4" draw:formula="5334"/><draw:equation draw:name="f5" draw:formula="9906"/><draw:equation draw:name="f6" draw:formula="1524"/><draw:equation draw:name="f7" draw:formula="12954"/><draw:equation draw:name="f8" draw:formula="16002"/><draw:equation draw:name="f9" draw:formula="3048"/><draw:equation draw:name="f10" draw:formula="19050"/><draw:equation draw:name="f11" draw:formula="4572"/><draw:equation draw:name="f12" draw:formula="20574"/><draw:equation draw:name="f13" draw:formula="6096"/><draw:equation draw:name="f14" draw:formula="23622"/><draw:equation draw:name="f15" draw:formula="9144"/><draw:equation draw:name="f16" draw:formula="25146"/><draw:equation draw:name="f17" draw:formula="12192"/><draw:equation draw:name="f18" draw:formula="15240"/><draw:equation draw:name="f19" draw:formula="18288"/><draw:equation draw:name="f20" draw:formula="21336"/><draw:equation draw:name="f21" draw:formula="25908"/><draw:equation draw:name="f22" draw:formula="70199"/><draw:equation draw:name="f23" draw:formula="71723"/><draw:equation draw:name="f24" draw:formula="22098"/><draw:equation draw:name="f25" draw:formula="17526"/><draw:equation draw:name="f26" draw:formula="64103"/><draw:equation draw:name="f27" draw:formula="14478"/><draw:equation draw:name="f28" draw:formula="67151"/><draw:equation draw:name="f29" draw:formula="6858"/><draw:equation draw:name="f30" draw:formula="72580"/><draw:equation draw:name="f31" draw:formula="63722"/><draw:equation draw:name="f32" draw:formula="62579"/><draw:equation draw:name="f33" draw:formula="8382"/><draw:equation draw:name="f34" draw:formula="61055"/><draw:equation draw:name="f35" draw:formula="11430"/><draw:equation draw:name="f36" draw:formula="58007"/><draw:equation draw:name="f37" draw:formula="54959"/><draw:equation draw:name="f38" draw:formula="39624"/><draw:equation draw:name="f39" draw:formula="3810"/><draw:equation draw:name="f40" draw:formula="40386"/><draw:equation draw:name="f41" draw:formula="32004"/><draw:equation draw:name="f42" draw:formula="22860"/><draw:equation draw:name="f43" draw:formula="19812"/><draw:equation draw:name="f44" draw:formula="16764"/><draw:equation draw:name="f45" draw:formula="13716"/><draw:equation draw:name="f46" draw:formula="10668"/><draw:equation draw:name="f47" draw:formula="152"/><draw:equation draw:name="f48" draw:formula="?f2 - ?f0"/><draw:equation draw:name="f49" draw:formula="?f1 - ?f0"/><draw:equation draw:name="f50" draw:formula="?f49 / 26765"/><draw:equation draw:name="f51" draw:formula="?f48 / 73247"/><draw:equation draw:name="f52" draw:formula="0 / ?f50"/><draw:equation draw:name="f53" draw:formula="26765 / ?f50"/><draw:equation draw:name="f54" draw:formula="0 / ?f51"/><draw:equation draw:name="f55" draw:formula="73247 / ?f51"/></draw:enhanced-geometry></draw:custom-shape><draw:custom-shape svg:x="1.21417in" svg:y="0.27708in" svg:width="0.01333in" svg:height="0.11344in" draw:id="id609" draw:style-name="a634" draw:name="Shape 82916"><svg:title/><svg:desc/><draw:enhanced-geometry draw:type="non-primitive" svg:viewBox="0 0 12192 103727" draw:enhanced-path="M ?f0 ?f0 C ?f0 ?f0 ?f3 ?f0 ?f3 ?f0 ?f3 ?f0 ?f4 ?f0 ?f4 ?f0 ?f5 ?f0 ?f5 ?f0 ?f6 ?f0 ?f7 ?f0 ?f8 ?f0 ?f8 ?f0 ?f9 ?f0 ?f9 ?f0 ?f9 ?f0 ?f1 ?f0 ?f1 ?f0 ?f1 ?f0 ?f1 ?f3 ?f1 ?f3 ?f1 ?f3 L ?f1 ?f10 C ?f1 ?f11 ?f1 ?f11 ?f1 ?f11 ?f1 ?f11 ?f1 ?f11 ?f9 ?f11 ?f9 ?f2 ?f9 ?f2 ?f8 ?f2 ?f8 ?f2 ?f7 ?f2 ?f6 ?f2 ?f5 ?f2 ?f5 ?f2 ?f4 ?f2 ?f4 ?f2 ?f3 ?f2 ?f3 ?f11 ?f3 ?f11 ?f0 ?f11 ?f0 ?f11 ?f0 ?f11 ?f0 ?f11 ?f0 ?f10 L ?f0 ?f3 C ?f0 ?f3 ?f0 ?f3 ?f0 ?f0 Z N" draw:text-areas="?f16 ?f18 ?f17 ?f19"><draw:equation draw:name="f0" draw:formula="0"/><draw:equation draw:name="f1" draw:formula="12192"/><draw:equation draw:name="f2" draw:formula="103727"/><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00679"/><draw:equation draw:name="f11" draw:formula="102203"/><draw:equation draw:name="f12" draw:formula="?f2 - ?f0"/><draw:equation draw:name="f13" draw:formula="?f1 - ?f0"/><draw:equation draw:name="f14" draw:formula="?f13 / 12192"/><draw:equation draw:name="f15" draw:formula="?f12 / 103727"/><draw:equation draw:name="f16" draw:formula="0 / ?f14"/><draw:equation draw:name="f17" draw:formula="12192 / ?f14"/><draw:equation draw:name="f18" draw:formula="0 / ?f15"/><draw:equation draw:name="f19" draw:formula="103727 / ?f15"/></draw:enhanced-geometry></draw:custom-shape></draw:g></text:span></text:p>
      <text:p text:style-name="P82"><text:span text:style-name="T83"><draw:g draw:name="Group 341091" draw:id="id648" draw:style-name="a673" text:anchor-type="as-char"><svg:title/><svg:desc/><draw:custom-shape svg:x="0in" svg:y="0.01167in" svg:width="0.03172in" svg:height="0.10521in" draw:id="id611" draw:style-name="a636" draw:name="Shape 82917"><svg:title/><svg:desc/><draw:enhanced-geometry draw:type="non-primitive" svg:viewBox="0 0 29004 96203" draw:enhanced-path="M ?f3 ?f0 L ?f4 ?f0 ?f1 ?f0 ?f1 ?f5 ?f6 ?f5 ?f7 ?f5 ?f7 ?f8 ?f6 ?f8 ?f1 ?f9 ?f1 ?f10 ?f6 ?f11 ?f7 ?f11 ?f7 ?f12 C ?f7 ?f2 ?f7 ?f2 ?f7 ?f2 ?f13 ?f2 ?f13 ?f2 ?f14 ?f2 ?f14 ?f2 ?f15 ?f2 ?f16 ?f2 ?f3 ?f2 ?f3 ?f2 ?f17 ?f2 ?f17 ?f2 ?f18 ?f2 ?f18 ?f2 ?f18 ?f2 ?f0 ?f2 ?f0 ?f12 L ?f0 ?f3 C ?f0 ?f17 ?f0 ?f18 ?f18 ?f18 ?f17 ?f0 ?f3 ?f0 ?f3 ?f0 Z N" draw:text-areas="?f23 ?f25 ?f24 ?f26"><draw:equation draw:name="f0" draw:formula="0"/><draw:equation draw:name="f1" draw:formula="29004"/><draw:equation draw:name="f2" draw:formula="96203"/><draw:equation draw:name="f3" draw:formula="4572"/><draw:equation draw:name="f4" draw:formula="25908"/><draw:equation draw:name="f5" draw:formula="10763"/><draw:equation draw:name="f6" draw:formula="24384"/><draw:equation draw:name="f7" draw:formula="12192"/><draw:equation draw:name="f8" draw:formula="48863"/><draw:equation draw:name="f9" draw:formula="48094"/><draw:equation draw:name="f10" draw:formula="59072"/><draw:equation draw:name="f11" draw:formula="59531"/><draw:equation draw:name="f12" draw:formula="94679"/><draw:equation draw:name="f13" draw:formula="10668"/><draw:equation draw:name="f14" draw:formula="9144"/><draw:equation draw:name="f15" draw:formula="7620"/><draw:equation draw:name="f16" draw:formula="6096"/><draw:equation draw:name="f17" draw:formula="3048"/><draw:equation draw:name="f18" draw:formula="1524"/><draw:equation draw:name="f19" draw:formula="?f2 - ?f0"/><draw:equation draw:name="f20" draw:formula="?f1 - ?f0"/><draw:equation draw:name="f21" draw:formula="?f20 / 29004"/><draw:equation draw:name="f22" draw:formula="?f19 / 96203"/><draw:equation draw:name="f23" draw:formula="0 / ?f21"/><draw:equation draw:name="f24" draw:formula="29004 / ?f21"/><draw:equation draw:name="f25" draw:formula="0 / ?f22"/><draw:equation draw:name="f26" draw:formula="96203 / ?f22"/></draw:enhanced-geometry></draw:custom-shape><draw:custom-shape svg:x="0.03172in" svg:y="0.01167in" svg:width="0.03339in" svg:height="0.0646in" draw:id="id612" draw:style-name="a637" draw:name="Shape 82918"><svg:title/><svg:desc/><draw:enhanced-geometry draw:type="non-primitive" svg:viewBox="0 0 30528 59072" draw:enhanced-path="M ?f0 ?f0 L ?f3 ?f0 C ?f4 ?f0 ?f5 ?f0 ?f6 ?f7 ?f8 ?f7 ?f9 ?f10 ?f11 ?f12 ?f13 ?f14 ?f15 ?f16 ?f17 ?f18 ?f19 ?f20 ?f21 ?f22 ?f23 ?f24 ?f1 ?f25 ?f1 ?f26 ?f1 ?f27 ?f1 ?f28 ?f23 ?f29 ?f21 ?f30 ?f19 ?f31 ?f17 ?f32 ?f33 ?f34 ?f35 ?f36 ?f9 ?f37 ?f38 ?f39 L ?f0 ?f2 ?f0 ?f40 ?f4 ?f41 C ?f5 ?f41 ?f6 ?f42 ?f8 ?f43 ?f44 ?f30 ?f9 ?f45 ?f9 ?f29 ?f11 ?f46 ?f11 ?f47 ?f11 ?f48 ?f11 ?f26 ?f11 ?f25 ?f9 ?f49 ?f44 ?f50 ?f38 ?f22 ?f6 ?f51 ?f5 ?f20 ?f4 ?f18 ?f3 ?f18 L ?f0 ?f18 ?f0 ?f0 Z N" draw:text-areas="?f56 ?f58 ?f57 ?f59"><draw:equation draw:name="f0" draw:formula="0"/><draw:equation draw:name="f1" draw:formula="30528"/><draw:equation draw:name="f2" draw:formula="59072"/><draw:equation draw:name="f3" draw:formula="3000"/><draw:equation draw:name="f4" draw:formula="4524"/><draw:equation draw:name="f5" draw:formula="7668"/><draw:equation draw:name="f6" draw:formula="9192"/><draw:equation draw:name="f7" draw:formula="1524"/><draw:equation draw:name="f8" draw:formula="12240"/><draw:equation draw:name="f9" draw:formula="15288"/><draw:equation draw:name="f10" draw:formula="3048"/><draw:equation draw:name="f11" draw:formula="16812"/><draw:equation draw:name="f12" draw:formula="4572"/><draw:equation draw:name="f13" draw:formula="19860"/><draw:equation draw:name="f14" draw:formula="6191"/><draw:equation draw:name="f15" draw:formula="22908"/><draw:equation draw:name="f16" draw:formula="7715"/><draw:equation draw:name="f17" draw:formula="24432"/><draw:equation draw:name="f18" draw:formula="10763"/><draw:equation draw:name="f19" draw:formula="25956"/><draw:equation draw:name="f20" draw:formula="12287"/><draw:equation draw:name="f21" draw:formula="27480"/><draw:equation draw:name="f22" draw:formula="15335"/><draw:equation draw:name="f23" draw:formula="29004"/><draw:equation draw:name="f24" draw:formula="18383"/><draw:equation draw:name="f25" draw:formula="21431"/><draw:equation draw:name="f26" draw:formula="24480"/><draw:equation draw:name="f27" draw:formula="27527"/><draw:equation draw:name="f28" draw:formula="33624"/><draw:equation draw:name="f29" draw:formula="36671"/><draw:equation draw:name="f30" draw:formula="41243"/><draw:equation draw:name="f31" draw:formula="44291"/><draw:equation draw:name="f32" draw:formula="48863"/><draw:equation draw:name="f33" draw:formula="21384"/><draw:equation draw:name="f34" draw:formula="50387"/><draw:equation draw:name="f35" draw:formula="18336"/><draw:equation draw:name="f36" draw:formula="53436"/><draw:equation draw:name="f37" draw:formula="56483"/><draw:equation draw:name="f38" draw:formula="10716"/><draw:equation draw:name="f39" draw:formula="58007"/><draw:equation draw:name="f40" draw:formula="48094"/><draw:equation draw:name="f41" draw:formula="47339"/><draw:equation draw:name="f42" draw:formula="45815"/><draw:equation draw:name="f43" draw:formula="42768"/><draw:equation draw:name="f44" draw:formula="13764"/><draw:equation draw:name="f45" draw:formula="39719"/><draw:equation draw:name="f46" draw:formula="35147"/><draw:equation draw:name="f47" draw:formula="32099"/><draw:equation draw:name="f48" draw:formula="29051"/><draw:equation draw:name="f49" draw:formula="19907"/><draw:equation draw:name="f50" draw:formula="16859"/><draw:equation draw:name="f51" draw:formula="13812"/><draw:equation draw:name="f52" draw:formula="?f2 - ?f0"/><draw:equation draw:name="f53" draw:formula="?f1 - ?f0"/><draw:equation draw:name="f54" draw:formula="?f53 / 30528"/><draw:equation draw:name="f55" draw:formula="?f52 / 59072"/><draw:equation draw:name="f56" draw:formula="0 / ?f54"/><draw:equation draw:name="f57" draw:formula="30528 / ?f54"/><draw:equation draw:name="f58" draw:formula="0 / ?f55"/><draw:equation draw:name="f59" draw:formula="59072 / ?f55"/></draw:enhanced-geometry></draw:custom-shape><draw:custom-shape svg:x="0.07677in" svg:y="0.03862in" svg:width="0.03344in" svg:height="0.07925in" draw:id="id613" draw:style-name="a638" draw:name="Shape 82919"><svg:title/><svg:desc/><draw:enhanced-geometry draw:type="non-primitive" svg:viewBox="0 0 30575 72468" draw:enhanced-path="M ?f1 ?f0 L ?f1 ?f3 ?f4 ?f5 C ?f6 ?f7 ?f8 ?f9 ?f10 ?f11 ?f12 ?f13 ?f14 ?f15 ?f16 ?f17 ?f16 ?f18 ?f19 ?f20 ?f19 ?f21 L ?f1 ?f21 ?f1 ?f22 ?f19 ?f22 C ?f19 ?f23 ?f16 ?f24 ?f16 ?f25 ?f14 ?f26 ?f14 ?f27 ?f10 ?f28 ?f8 ?f29 ?f6 ?f30 ?f31 ?f30 L ?f1 ?f32 ?f1 ?f2 ?f10 ?f33 C ?f14 ?f34 ?f35 ?f36 ?f37 ?f38 ?f39 ?f30 ?f40 ?f29 ?f41 ?f42 ?f0 ?f25 ?f0 ?f23 ?f0 ?f43 ?f0 ?f21 ?f0 ?f44 ?f41 ?f17 ?f40 ?f13 ?f39 ?f7 ?f45 ?f46 ?f35 ?f47 ?f14 ?f48 ?f10 ?f49 L ?f1 ?f0 Z N" draw:text-areas="?f54 ?f56 ?f55 ?f57"><draw:equation draw:name="f0" draw:formula="0"/><draw:equation draw:name="f1" draw:formula="30575"/><draw:equation draw:name="f2" draw:formula="72468"/><draw:equation draw:name="f3" draw:formula="9229"/><draw:equation draw:name="f4" draw:formula="22955"/><draw:equation draw:name="f5" draw:formula="10499"/><draw:equation draw:name="f6" draw:formula="21431"/><draw:equation draw:name="f7" draw:formula="12023"/><draw:equation draw:name="f8" draw:formula="19907"/><draw:equation draw:name="f9" draw:formula="13547"/><draw:equation draw:name="f10" draw:formula="18383"/><draw:equation draw:name="f11" draw:formula="15071"/><draw:equation draw:name="f12" draw:formula="16859"/><draw:equation draw:name="f13" draw:formula="16595"/><draw:equation draw:name="f14" draw:formula="15335"/><draw:equation draw:name="f15" draw:formula="19643"/><draw:equation draw:name="f16" draw:formula="13811"/><draw:equation draw:name="f17" draw:formula="21167"/><draw:equation draw:name="f18" draw:formula="24215"/><draw:equation draw:name="f19" draw:formula="12287"/><draw:equation draw:name="f20" draw:formula="27263"/><draw:equation draw:name="f21" draw:formula="30311"/><draw:equation draw:name="f22" draw:formula="37931"/><draw:equation draw:name="f23" draw:formula="42503"/><draw:equation draw:name="f24" draw:formula="45551"/><draw:equation draw:name="f25" draw:formula="48599"/><draw:equation draw:name="f26" draw:formula="51742"/><draw:equation draw:name="f27" draw:formula="54790"/><draw:equation draw:name="f28" draw:formula="56314"/><draw:equation draw:name="f29" draw:formula="57838"/><draw:equation draw:name="f30" draw:formula="60886"/><draw:equation draw:name="f31" draw:formula="24479"/><draw:equation draw:name="f32" draw:formula="61757"/><draw:equation draw:name="f33" draw:formula="70030"/><draw:equation draw:name="f34" draw:formula="68506"/><draw:equation draw:name="f35" draw:formula="10668"/><draw:equation draw:name="f36" draw:formula="66982"/><draw:equation draw:name="f37" draw:formula="7620"/><draw:equation draw:name="f38" draw:formula="63934"/><draw:equation draw:name="f39" draw:formula="6096"/><draw:equation draw:name="f40" draw:formula="3048"/><draw:equation draw:name="f41" draw:formula="1524"/><draw:equation draw:name="f42" draw:formula="53266"/><draw:equation draw:name="f43" draw:formula="36407"/><draw:equation draw:name="f44" draw:formula="25739"/><draw:equation draw:name="f45" draw:formula="9144"/><draw:equation draw:name="f46" draw:formula="8975"/><draw:equation draw:name="f47" draw:formula="5927"/><draw:equation draw:name="f48" draw:formula="2879"/><draw:equation draw:name="f49" draw:formula="1355"/><draw:equation draw:name="f50" draw:formula="?f2 - ?f0"/><draw:equation draw:name="f51" draw:formula="?f1 - ?f0"/><draw:equation draw:name="f52" draw:formula="?f51 / 30575"/><draw:equation draw:name="f53" draw:formula="?f50 / 72468"/><draw:equation draw:name="f54" draw:formula="0 / ?f52"/><draw:equation draw:name="f55" draw:formula="30575 / ?f52"/><draw:equation draw:name="f56" draw:formula="0 / ?f53"/><draw:equation draw:name="f57" draw:formula="72468 / ?f53"/></draw:enhanced-geometry></draw:custom-shape><draw:custom-shape svg:x="0.11021in" svg:y="0.10187in" svg:width="0.0301in" svg:height="0.01667in" draw:id="id614" draw:style-name="a639" draw:name="Shape 82920"><svg:title/><svg:desc/><draw:enhanced-geometry draw:type="non-primitive" svg:viewBox="0 0 27527 15240" draw:enhanced-path="M ?f3 ?f0 C ?f3 ?f0 ?f1 ?f0 ?f1 ?f0 ?f1 ?f0 ?f1 ?f4 ?f1 ?f4 ?f1 ?f4 ?f1 ?f4 ?f1 ?f5 ?f1 ?f5 ?f1 ?f6 ?f1 ?f6 ?f1 ?f7 ?f1 ?f7 ?f1 ?f7 ?f1 ?f8 ?f1 ?f8 ?f1 ?f8 ?f1 ?f8 ?f1 ?f9 ?f1 ?f9 ?f3 ?f10 ?f3 ?f10 ?f11 ?f10 ?f12 ?f13 ?f14 ?f13 ?f15 ?f13 ?f16 ?f17 ?f2 ?f17 ?f13 ?f2 ?f9 ?f2 ?f7 ?f2 ?f5 ?f2 L ?f0 ?f18 ?f0 ?f19 ?f6 ?f6 C ?f8 ?f6 ?f10 ?f6 ?f13 ?f6 ?f2 ?f6 ?f16 ?f5 ?f20 ?f5 ?f14 ?f4 ?f12 ?f4 ?f12 ?f4 ?f11 ?f0 ?f3 ?f0 ?f3 ?f0 Z N" draw:text-areas="?f25 ?f27 ?f26 ?f28"><draw:equation draw:name="f0" draw:formula="0"/><draw:equation draw:name="f1" draw:formula="27527"/><draw:equation draw:name="f2" draw:formula="15240"/><draw:equation draw:name="f3" draw:formula="25908"/><draw:equation draw:name="f4" draw:formula="1524"/><draw:equation draw:name="f5" draw:formula="3048"/><draw:equation draw:name="f6" draw:formula="4572"/><draw:equation draw:name="f7" draw:formula="6096"/><draw:equation draw:name="f8" draw:formula="7620"/><draw:equation draw:name="f9" draw:formula="9144"/><draw:equation draw:name="f10" draw:formula="10668"/><draw:equation draw:name="f11" draw:formula="24384"/><draw:equation draw:name="f12" draw:formula="22860"/><draw:equation draw:name="f13" draw:formula="12192"/><draw:equation draw:name="f14" draw:formula="21336"/><draw:equation draw:name="f15" draw:formula="19812"/><draw:equation draw:name="f16" draw:formula="16764"/><draw:equation draw:name="f17" draw:formula="13716"/><draw:equation draw:name="f18" draw:formula="14631"/><draw:equation draw:name="f19" draw:formula="3919"/><draw:equation draw:name="f20" draw:formula="18288"/><draw:equation draw:name="f21" draw:formula="?f2 - ?f0"/><draw:equation draw:name="f22" draw:formula="?f1 - ?f0"/><draw:equation draw:name="f23" draw:formula="?f22 / 27527"/><draw:equation draw:name="f24" draw:formula="?f21 / 15240"/><draw:equation draw:name="f25" draw:formula="0 / ?f23"/><draw:equation draw:name="f26" draw:formula="27527 / ?f23"/><draw:equation draw:name="f27" draw:formula="0 / ?f24"/><draw:equation draw:name="f28" draw:formula="15240 / ?f24"/></draw:enhanced-geometry></draw:custom-shape><draw:custom-shape svg:x="0.11021in" svg:y="0.03844in" svg:width="0.03344in" svg:height="0.04167in" draw:id="id615" draw:style-name="a640" draw:name="Shape 82921"><svg:title/><svg:desc/><draw:enhanced-geometry draw:type="non-primitive" svg:viewBox="0 0 30575 38100" draw:enhanced-path="M ?f3 ?f0 C ?f4 ?f0 ?f5 ?f0 ?f6 ?f3 ?f7 ?f8 ?f9 ?f4 ?f10 ?f11 ?f12 ?f13 ?f14 ?f6 ?f15 ?f7 ?f1 ?f16 ?f1 ?f17 ?f1 ?f18 L ?f1 ?f19 C ?f1 ?f20 ?f1 ?f21 ?f15 ?f2 ?f15 ?f2 ?f14 ?f2 ?f12 ?f2 L ?f0 ?f2 ?f0 ?f18 ?f7 ?f18 C ?f7 ?f16 ?f22 ?f7 ?f23 ?f6 ?f5 ?f5 ?f4 ?f11 ?f3 ?f11 L ?f0 ?f24 ?f0 ?f25 ?f3 ?f0 Z N" draw:text-areas="?f30 ?f32 ?f31 ?f33"><draw:equation draw:name="f0" draw:formula="0"/><draw:equation draw:name="f1" draw:formula="30575"/><draw:equation draw:name="f2" draw:formula="38100"/><draw:equation draw:name="f3" draw:formula="1524"/><draw:equation draw:name="f4" draw:formula="6096"/><draw:equation draw:name="f5" draw:formula="10668"/><draw:equation draw:name="f6" draw:formula="15240"/><draw:equation draw:name="f7" draw:formula="18288"/><draw:equation draw:name="f8" draw:formula="3048"/><draw:equation draw:name="f9" draw:formula="21336"/><draw:equation draw:name="f10" draw:formula="24384"/><draw:equation draw:name="f11" draw:formula="9144"/><draw:equation draw:name="f12" draw:formula="25908"/><draw:equation draw:name="f13" draw:formula="12192"/><draw:equation draw:name="f14" draw:formula="27527"/><draw:equation draw:name="f15" draw:formula="29051"/><draw:equation draw:name="f16" draw:formula="22860"/><draw:equation draw:name="f17" draw:formula="27432"/><draw:equation draw:name="f18" draw:formula="30480"/><draw:equation draw:name="f19" draw:formula="33528"/><draw:equation draw:name="f20" draw:formula="35052"/><draw:equation draw:name="f21" draw:formula="36576"/><draw:equation draw:name="f22" draw:formula="16764"/><draw:equation draw:name="f23" draw:formula="13716"/><draw:equation draw:name="f24" draw:formula="9398"/><draw:equation draw:name="f25" draw:formula="169"/><draw:equation draw:name="f26" draw:formula="?f2 - ?f0"/><draw:equation draw:name="f27" draw:formula="?f1 - ?f0"/><draw:equation draw:name="f28" draw:formula="?f27 / 30575"/><draw:equation draw:name="f29" draw:formula="?f26 / 38100"/><draw:equation draw:name="f30" draw:formula="0 / ?f28"/><draw:equation draw:name="f31" draw:formula="30575 / ?f28"/><draw:equation draw:name="f32" draw:formula="0 / ?f29"/><draw:equation draw:name="f33" draw:formula="38100 / ?f29"/></draw:enhanced-geometry></draw:custom-shape><draw:custom-shape svg:x="0.16531in" svg:y="0.00333in" svg:width="0.01333in" svg:height="0.11354in" draw:id="id616" draw:style-name="a641" draw:name="Shape 82922"><svg:title/><svg:desc/><draw:enhanced-geometry draw:type="non-primitive" svg:viewBox="0 0 12192 103822" draw:enhanced-path="M ?f0 ?f0 C ?f3 ?f0 ?f3 ?f0 ?f4 ?f0 ?f4 ?f0 ?f5 ?f0 ?f6 ?f0 ?f6 ?f0 ?f7 ?f0 ?f8 ?f0 ?f8 ?f0 ?f8 ?f0 ?f9 ?f0 ?f9 ?f3 ?f9 ?f3 ?f9 ?f3 ?f9 ?f3 ?f1 ?f3 ?f1 ?f4 L ?f1 ?f10 C ?f1 ?f10 ?f1 ?f10 ?f9 ?f10 ?f9 ?f2 ?f9 ?f2 ?f9 ?f2 ?f8 ?f2 ?f8 ?f2 ?f8 ?f2 ?f7 ?f2 ?f6 ?f2 ?f6 ?f2 ?f5 ?f2 ?f4 ?f2 ?f4 ?f2 ?f3 ?f2 ?f3 ?f2 ?f0 ?f2 ?f0 ?f2 ?f0 ?f2 ?f0 ?f10 L ?f0 ?f4 C ?f0 ?f3 ?f0 ?f3 ?f0 ?f3 ?f0 ?f3 ?f0 ?f3 ?f0 ?f0 Z N" draw:text-areas="?f15 ?f17 ?f16 ?f18"><draw:equation draw:name="f0" draw:formula="0"/><draw:equation draw:name="f1" draw:formula="12192"/><draw:equation draw:name="f2" draw:formula="103822"/><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02298"/><draw:equation draw:name="f11" draw:formula="?f2 - ?f0"/><draw:equation draw:name="f12" draw:formula="?f1 - ?f0"/><draw:equation draw:name="f13" draw:formula="?f12 / 12192"/><draw:equation draw:name="f14" draw:formula="?f11 / 103822"/><draw:equation draw:name="f15" draw:formula="0 / ?f13"/><draw:equation draw:name="f16" draw:formula="12192 / ?f13"/><draw:equation draw:name="f17" draw:formula="0 / ?f14"/><draw:equation draw:name="f18" draw:formula="103822 / ?f14"/></draw:enhanced-geometry></draw:custom-shape><draw:custom-shape svg:x="0.19708in" svg:y="0.07232in" svg:width="0.03172in" svg:height="0.04622in" draw:id="id617" draw:style-name="a642" draw:name="Shape 82923"><svg:title/><svg:desc/><draw:enhanced-geometry draw:type="non-primitive" svg:viewBox="0 0 29004 42264" draw:enhanced-path="M ?f1 ?f0 L ?f1 ?f3 ?f4 ?f3 C ?f5 ?f6 ?f7 ?f6 ?f8 ?f9 ?f10 ?f11 ?f12 ?f13 ?f14 ?f15 ?f14 ?f16 ?f14 ?f17 ?f14 ?f18 ?f14 ?f19 ?f14 ?f20 ?f10 ?f21 ?f8 ?f22 ?f5 ?f23 ?f24 ?f23 L ?f1 ?f25 ?f1 ?f26 ?f4 ?f2 C ?f7 ?f2 ?f10 ?f2 ?f14 ?f27 ?f28 ?f29 ?f30 ?f29 ?f31 ?f32 ?f33 ?f34 ?f35 ?f23 ?f35 ?f21 ?f36 ?f37 ?f0 ?f38 ?f0 ?f39 ?f0 ?f16 ?f36 ?f13 ?f35 ?f9 ?f33 ?f3 ?f40 ?f41 ?f30 ?f42 ?f28 ?f43 ?f12 ?f43 ?f7 ?f44 L ?f1 ?f0 Z N" draw:text-areas="?f49 ?f51 ?f50 ?f52"><draw:equation draw:name="f0" draw:formula="0"/><draw:equation draw:name="f1" draw:formula="29004"/><draw:equation draw:name="f2" draw:formula="42264"/><draw:equation draw:name="f3" draw:formula="8641"/><draw:equation draw:name="f4" draw:formula="24384"/><draw:equation draw:name="f5" draw:formula="21336"/><draw:equation draw:name="f6" draw:formula="10165"/><draw:equation draw:name="f7" draw:formula="19812"/><draw:equation draw:name="f8" draw:formula="18288"/><draw:equation draw:name="f9" draw:formula="11689"/><draw:equation draw:name="f10" draw:formula="16764"/><draw:equation draw:name="f11" draw:formula="13214"/><draw:equation draw:name="f12" draw:formula="15240"/><draw:equation draw:name="f13" draw:formula="14737"/><draw:equation draw:name="f14" draw:formula="13716"/><draw:equation draw:name="f15" draw:formula="16261"/><draw:equation draw:name="f16" draw:formula="17785"/><draw:equation draw:name="f17" draw:formula="19309"/><draw:equation draw:name="f18" draw:formula="20929"/><draw:equation draw:name="f19" draw:formula="23976"/><draw:equation draw:name="f20" draw:formula="27025"/><draw:equation draw:name="f21" draw:formula="30073"/><draw:equation draw:name="f22" draw:formula="31597"/><draw:equation draw:name="f23" draw:formula="33120"/><draw:equation draw:name="f24" draw:formula="25908"/><draw:equation draw:name="f25" draw:formula="32089"/><draw:equation draw:name="f26" draw:formula="40945"/><draw:equation draw:name="f27" draw:formula="40741"/><draw:equation draw:name="f28" draw:formula="12192"/><draw:equation draw:name="f29" draw:formula="39217"/><draw:equation draw:name="f30" draw:formula="9144"/><draw:equation draw:name="f31" draw:formula="7620"/><draw:equation draw:name="f32" draw:formula="36169"/><draw:equation draw:name="f33" draw:formula="4572"/><draw:equation draw:name="f34" draw:formula="34645"/><draw:equation draw:name="f35" draw:formula="3048"/><draw:equation draw:name="f36" draw:formula="1524"/><draw:equation draw:name="f37" draw:formula="28549"/><draw:equation draw:name="f38" draw:formula="25501"/><draw:equation draw:name="f39" draw:formula="22453"/><draw:equation draw:name="f40" draw:formula="6096"/><draw:equation draw:name="f41" draw:formula="7117"/><draw:equation draw:name="f42" draw:formula="5593"/><draw:equation draw:name="f43" draw:formula="2545"/><draw:equation draw:name="f44" draw:formula="1021"/><draw:equation draw:name="f45" draw:formula="?f2 - ?f0"/><draw:equation draw:name="f46" draw:formula="?f1 - ?f0"/><draw:equation draw:name="f47" draw:formula="?f46 / 29004"/><draw:equation draw:name="f48" draw:formula="?f45 / 42264"/><draw:equation draw:name="f49" draw:formula="0 / ?f47"/><draw:equation draw:name="f50" draw:formula="29004 / ?f47"/><draw:equation draw:name="f51" draw:formula="0 / ?f48"/><draw:equation draw:name="f52" draw:formula="42264 / ?f48"/></draw:enhanced-geometry></draw:custom-shape><draw:custom-shape svg:x="0.20208in" svg:y="0.03844in" svg:width="0.02672in" svg:height="0.01833in" draw:id="id618" draw:style-name="a643" draw:name="Shape 82924"><svg:title/><svg:desc/><draw:enhanced-geometry draw:type="non-primitive" svg:viewBox="0 0 24432 16764" draw:enhanced-path="M ?f2 ?f0 C ?f3 ?f0 ?f4 ?f0 ?f5 ?f0 L ?f1 ?f6 ?f1 ?f7 ?f8 ?f9 C ?f3 ?f9 ?f10 ?f9 ?f11 ?f12 ?f13 ?f12 ?f12 ?f14 ?f9 ?f14 ?f15 ?f13 ?f16 ?f11 ?f17 ?f11 ?f18 ?f2 ?f18 ?f2 ?f19 ?f2 ?f0 ?f11 ?f0 ?f11 ?f0 ?f11 ?f0 ?f11 ?f0 ?f13 ?f0 ?f13 ?f0 ?f13 ?f0 ?f14 ?f0 ?f14 ?f0 ?f12 ?f0 ?f9 ?f0 ?f9 ?f0 ?f15 ?f0 ?f15 ?f19 ?f16 ?f19 ?f16 ?f18 ?f17 ?f17 ?f17 ?f16 ?f18 ?f15 ?f18 ?f12 ?f19 ?f14 ?f19 ?f13 ?f0 ?f2 ?f0 Z N" draw:text-areas="?f24 ?f26 ?f25 ?f27"><draw:equation draw:name="f0" draw:formula="0"/><draw:equation draw:name="f1" draw:formula="24432"/><draw:equation draw:name="f2" draw:formula="16764"/><draw:equation draw:name="f3" draw:formula="19812"/><draw:equation draw:name="f4" draw:formula="21336"/><draw:equation draw:name="f5" draw:formula="24384"/><draw:equation draw:name="f6" draw:formula="6"/><draw:equation draw:name="f7" draw:formula="9458"/><draw:equation draw:name="f8" draw:formula="22860"/><draw:equation draw:name="f9" draw:formula="9144"/><draw:equation draw:name="f10" draw:formula="18288"/><draw:equation draw:name="f11" draw:formula="15240"/><draw:equation draw:name="f12" draw:formula="10668"/><draw:equation draw:name="f13" draw:formula="13716"/><draw:equation draw:name="f14" draw:formula="12192"/><draw:equation draw:name="f15" draw:formula="7620"/><draw:equation draw:name="f16" draw:formula="6096"/><draw:equation draw:name="f17" draw:formula="4572"/><draw:equation draw:name="f18" draw:formula="3048"/><draw:equation draw:name="f19" draw:formula="1524"/><draw:equation draw:name="f20" draw:formula="?f2 - ?f0"/><draw:equation draw:name="f21" draw:formula="?f1 - ?f0"/><draw:equation draw:name="f22" draw:formula="?f21 / 24432"/><draw:equation draw:name="f23" draw:formula="?f20 / 16764"/><draw:equation draw:name="f24" draw:formula="0 / ?f22"/><draw:equation draw:name="f25" draw:formula="24432 / ?f22"/><draw:equation draw:name="f26" draw:formula="0 / ?f23"/><draw:equation draw:name="f27" draw:formula="16764 / ?f23"/></draw:enhanced-geometry></draw:custom-shape><draw:custom-shape svg:x="0.2288in" svg:y="0.03844in" svg:width="0.03005in" svg:height="0.07865in" draw:id="id619" draw:style-name="a644" draw:name="Shape 82925"><svg:title/><svg:desc/><draw:enhanced-geometry draw:type="non-primitive" svg:viewBox="0 0 27480 71922" draw:enhanced-path="M ?f0 ?f0 L ?f3 ?f4 C ?f5 ?f4 ?f6 ?f7 ?f8 ?f9 ?f10 ?f11 ?f12 ?f13 ?f14 ?f15 ?f14 ?f16 ?f1 ?f17 ?f1 ?f18 L ?f1 ?f19 C ?f1 ?f19 ?f14 ?f20 ?f14 ?f20 ?f14 ?f20 ?f14 ?f20 ?f12 ?f20 ?f12 ?f20 ?f10 ?f20 ?f8 ?f20 ?f21 ?f20 ?f21 ?f20 ?f6 ?f20 ?f6 ?f20 ?f22 ?f20 ?f22 ?f20 ?f22 ?f20 ?f22 ?f19 ?f22 ?f19 L ?f22 ?f23 C ?f24 ?f25 ?f26 ?f27 ?f28 ?f19 L ?f0 ?f2 ?f0 ?f29 ?f28 ?f30 C ?f31 ?f32 ?f3 ?f33 ?f5 ?f34 L ?f5 ?f35 ?f36 ?f35 ?f0 ?f35 ?f0 ?f37 ?f36 ?f38 ?f5 ?f38 ?f5 ?f39 C ?f5 ?f40 ?f24 ?f17 ?f24 ?f41 ?f24 ?f16 ?f3 ?f42 ?f26 ?f15 ?f31 ?f43 ?f44 ?f13 ?f28 ?f13 L ?f0 ?f45 ?f0 ?f0 Z N" draw:text-areas="?f50 ?f52 ?f51 ?f53"><draw:equation draw:name="f0" draw:formula="0"/><draw:equation draw:name="f1" draw:formula="27480"/><draw:equation draw:name="f2" draw:formula="71922"/><draw:equation draw:name="f3" draw:formula="12240"/><draw:equation draw:name="f4" draw:formula="1518"/><draw:equation draw:name="f5" draw:formula="15288"/><draw:equation draw:name="f6" draw:formula="18336"/><draw:equation draw:name="f7" draw:formula="4566"/><draw:equation draw:name="f8" draw:formula="21384"/><draw:equation draw:name="f9" draw:formula="6090"/><draw:equation draw:name="f10" draw:formula="22908"/><draw:equation draw:name="f11" draw:formula="7614"/><draw:equation draw:name="f12" draw:formula="24432"/><draw:equation draw:name="f13" draw:formula="10662"/><draw:equation draw:name="f14" draw:formula="25956"/><draw:equation draw:name="f15" draw:formula="13710"/><draw:equation draw:name="f16" draw:formula="16758"/><draw:equation draw:name="f17" draw:formula="19806"/><draw:equation draw:name="f18" draw:formula="24378"/><draw:equation draw:name="f19" draw:formula="70193"/><draw:equation draw:name="f20" draw:formula="71717"/><draw:equation draw:name="f21" draw:formula="19860"/><draw:equation draw:name="f22" draw:formula="16812"/><draw:equation draw:name="f23" draw:formula="62573"/><draw:equation draw:name="f24" draw:formula="13764"/><draw:equation draw:name="f25" draw:formula="67146"/><draw:equation draw:name="f26" draw:formula="10716"/><draw:equation draw:name="f27" draw:formula="68669"/><draw:equation draw:name="f28" draw:formula="6048"/><draw:equation draw:name="f29" draw:formula="63066"/><draw:equation draw:name="f30" draw:formula="61049"/><draw:equation draw:name="f31" draw:formula="9096"/><draw:equation draw:name="f32" draw:formula="59525"/><draw:equation draw:name="f33" draw:formula="56478"/><draw:equation draw:name="f34" draw:formula="53429"/><draw:equation draw:name="f35" draw:formula="39618"/><draw:equation draw:name="f36" draw:formula="4524"/><draw:equation draw:name="f37" draw:formula="30977"/><draw:equation draw:name="f38" draw:formula="30474"/><draw:equation draw:name="f39" draw:formula="25902"/><draw:equation draw:name="f40" draw:formula="22854"/><draw:equation draw:name="f41" draw:formula="18282"/><draw:equation draw:name="f42" draw:formula="15234"/><draw:equation draw:name="f43" draw:formula="12186"/><draw:equation draw:name="f44" draw:formula="7572"/><draw:equation draw:name="f45" draw:formula="9453"/><draw:equation draw:name="f46" draw:formula="?f2 - ?f0"/><draw:equation draw:name="f47" draw:formula="?f1 - ?f0"/><draw:equation draw:name="f48" draw:formula="?f47 / 27480"/><draw:equation draw:name="f49" draw:formula="?f46 / 71922"/><draw:equation draw:name="f50" draw:formula="0 / ?f48"/><draw:equation draw:name="f51" draw:formula="27480 / ?f48"/><draw:equation draw:name="f52" draw:formula="0 / ?f49"/><draw:equation draw:name="f53" draw:formula="71922 / ?f49"/></draw:enhanced-geometry></draw:custom-shape><draw:custom-shape svg:x="0.31906in" svg:y="0.01167in" svg:width="0.02167in" svg:height="0.10521in" draw:id="id620" draw:style-name="a645" draw:name="Shape 82926"><svg:title/><svg:desc/><draw:enhanced-geometry draw:type="non-primitive" svg:viewBox="0 0 19812 96202" draw:enhanced-path="M ?f3 ?f0 C ?f3 ?f0 ?f4 ?f0 ?f5 ?f0 ?f6 ?f0 ?f7 ?f0 ?f8 ?f0 ?f9 ?f0 ?f10 ?f0 ?f11 ?f0 ?f12 ?f0 ?f12 ?f0 ?f13 ?f0 ?f13 ?f0 ?f1 ?f0 ?f1 ?f14 ?f1 ?f14 ?f1 ?f14 ?f1 ?f3 L ?f1 ?f15 C ?f1 ?f16 ?f1 ?f16 ?f1 ?f16 ?f1 ?f16 ?f13 ?f2 ?f13 ?f2 ?f12 ?f2 ?f12 ?f2 ?f11 ?f2 ?f10 ?f2 ?f9 ?f2 ?f8 ?f2 ?f7 ?f2 ?f6 ?f2 ?f5 ?f2 ?f4 ?f2 ?f3 ?f2 ?f3 ?f2 ?f14 ?f2 ?f14 ?f16 ?f14 ?f16 ?f14 ?f16 ?f0 ?f16 ?f0 ?f15 L ?f0 ?f3 C ?f0 ?f14 ?f14 ?f14 ?f14 ?f14 ?f14 ?f0 ?f14 ?f0 ?f3 ?f0 Z N" draw:text-areas="?f21 ?f23 ?f22 ?f24"><draw:equation draw:name="f0" draw:formula="0"/><draw:equation draw:name="f1" draw:formula="19812"/><draw:equation draw:name="f2" draw:formula="96202"/><draw:equation draw:name="f3" draw:formula="3048"/><draw:equation draw:name="f4" draw:formula="4572"/><draw:equation draw:name="f5" draw:formula="6096"/><draw:equation draw:name="f6" draw:formula="7620"/><draw:equation draw:name="f7" draw:formula="9144"/><draw:equation draw:name="f8" draw:formula="10668"/><draw:equation draw:name="f9" draw:formula="12192"/><draw:equation draw:name="f10" draw:formula="13716"/><draw:equation draw:name="f11" draw:formula="15240"/><draw:equation draw:name="f12" draw:formula="16764"/><draw:equation draw:name="f13" draw:formula="18288"/><draw:equation draw:name="f14" draw:formula="1524"/><draw:equation draw:name="f15" draw:formula="93154"/><draw:equation draw:name="f16" draw:formula="94678"/><draw:equation draw:name="f17" draw:formula="?f2 - ?f0"/><draw:equation draw:name="f18" draw:formula="?f1 - ?f0"/><draw:equation draw:name="f19" draw:formula="?f18 / 19812"/><draw:equation draw:name="f20" draw:formula="?f17 / 96202"/><draw:equation draw:name="f21" draw:formula="0 / ?f19"/><draw:equation draw:name="f22" draw:formula="19812 / ?f19"/><draw:equation draw:name="f23" draw:formula="0 / ?f20"/><draw:equation draw:name="f24" draw:formula="96202 / ?f20"/></draw:enhanced-geometry></draw:custom-shape><draw:custom-shape svg:x="0.36406in" svg:y="0.01167in" svg:width="0.08687in" svg:height="0.10521in" draw:id="id621" draw:style-name="a646" draw:name="Shape 82927"><svg:title/><svg:desc/><draw:enhanced-geometry draw:type="non-primitive" svg:viewBox="0 0 79438 96203" draw:enhanced-path="M ?f3 ?f0 L ?f4 ?f0 C ?f5 ?f0 ?f6 ?f0 ?f7 ?f0 ?f8 ?f0 ?f8 ?f9 ?f10 ?f9 ?f11 ?f12 ?f11 ?f12 ?f13 ?f14 ?f13 ?f15 ?f16 ?f17 ?f18 ?f19 L ?f20 ?f21 C ?f22 ?f23 ?f22 ?f24 ?f25 ?f22 ?f26 ?f25 ?f26 ?f26 ?f27 ?f28 ?f28 ?f29 ?f28 ?f30 ?f29 ?f31 ?f30 ?f32 ?f30 ?f33 ?f34 ?f35 ?f34 ?f32 ?f34 ?f34 ?f34 ?f28 ?f34 ?f26 ?f34 ?f22 ?f34 ?f23 L ?f34 ?f12 C ?f34 ?f9 ?f34 ?f9 ?f34 ?f9 ?f34 ?f9 ?f34 ?f0 ?f31 ?f0 ?f31 ?f0 ?f32 ?f0 ?f33 ?f0 ?f33 ?f0 ?f36 ?f0 ?f37 ?f0 ?f38 ?f0 ?f39 ?f0 ?f39 ?f0 ?f40 ?f0 ?f41 ?f0 ?f41 ?f0 ?f41 ?f0 ?f1 ?f9 ?f1 ?f9 ?f1 ?f9 ?f1 ?f9 ?f1 ?f12 L ?f1 ?f42 C ?f1 ?f42 ?f1 ?f43 ?f1 ?f44 ?f1 ?f44 ?f41 ?f45 ?f41 ?f45 ?f40 ?f45 ?f40 ?f2 ?f39 ?f2 ?f39 ?f2 ?f38 ?f2 ?f37 ?f2 L ?f31 ?f2 C ?f34 ?f2 ?f30 ?f2 ?f29 ?f2 ?f28 ?f2 ?f27 ?f45 ?f27 ?f45 ?f26 ?f44 ?f25 ?f43 ?f25 ?f42 ?f22 ?f46 ?f20 ?f47 ?f24 ?f48 L ?f10 ?f49 C ?f8 ?f50 ?f7 ?f51 ?f6 ?f16 ?f5 ?f11 ?f4 ?f8 ?f52 ?f53 ?f52 ?f8 ?f52 ?f13 ?f4 ?f18 ?f4 ?f54 ?f4 ?f49 ?f4 ?f55 L ?f4 ?f44 C ?f4 ?f45 ?f4 ?f45 ?f52 ?f45 ?f52 ?f45 ?f52 ?f2 ?f56 ?f2 ?f56 ?f2 ?f57 ?f2 ?f57 ?f2 ?f58 ?f2 ?f59 ?f2 ?f60 ?f2 ?f3 ?f2 ?f61 ?f2 ?f14 ?f2 ?f12 ?f2 ?f12 ?f2 ?f9 ?f2 ?f9 ?f2 ?f0 ?f45 ?f0 ?f45 ?f0 ?f45 ?f0 ?f45 ?f0 ?f44 L ?f0 ?f15 C ?f0 ?f14 ?f0 ?f12 ?f9 ?f9 ?f12 ?f0 ?f14 ?f0 ?f3 ?f0 Z N" draw:text-areas="?f66 ?f68 ?f67 ?f69"><draw:equation draw:name="f0" draw:formula="0"/><draw:equation draw:name="f1" draw:formula="79438"/><draw:equation draw:name="f2" draw:formula="96203"/><draw:equation draw:name="f3" draw:formula="7620"/><draw:equation draw:name="f4" draw:formula="18288"/><draw:equation draw:name="f5" draw:formula="19812"/><draw:equation draw:name="f6" draw:formula="21336"/><draw:equation draw:name="f7" draw:formula="22860"/><draw:equation draw:name="f8" draw:formula="24479"/><draw:equation draw:name="f9" draw:formula="1524"/><draw:equation draw:name="f10" draw:formula="26003"/><draw:equation draw:name="f11" draw:formula="27527"/><draw:equation draw:name="f12" draw:formula="3048"/><draw:equation draw:name="f13" draw:formula="29051"/><draw:equation draw:name="f14" draw:formula="4572"/><draw:equation draw:name="f15" draw:formula="6191"/><draw:equation draw:name="f16" draw:formula="30575"/><draw:equation draw:name="f17" draw:formula="7715"/><draw:equation draw:name="f18" draw:formula="32099"/><draw:equation draw:name="f19" draw:formula="9239"/><draw:equation draw:name="f20" draw:formula="50387"/><draw:equation draw:name="f21" draw:formula="45815"/><draw:equation draw:name="f22" draw:formula="51911"/><draw:equation draw:name="f23" draw:formula="47339"/><draw:equation draw:name="f24" draw:formula="48863"/><draw:equation draw:name="f25" draw:formula="53435"/><draw:equation draw:name="f26" draw:formula="54959"/><draw:equation draw:name="f27" draw:formula="56483"/><draw:equation draw:name="f28" draw:formula="58007"/><draw:equation draw:name="f29" draw:formula="59531"/><draw:equation draw:name="f30" draw:formula="61055"/><draw:equation draw:name="f31" draw:formula="64103"/><draw:equation draw:name="f32" draw:formula="65627"/><draw:equation draw:name="f33" draw:formula="67151"/><draw:equation draw:name="f34" draw:formula="62579"/><draw:equation draw:name="f35" draw:formula="70199"/><draw:equation draw:name="f36" draw:formula="68675"/><draw:equation draw:name="f37" draw:formula="71818"/><draw:equation draw:name="f38" draw:formula="73342"/><draw:equation draw:name="f39" draw:formula="74866"/><draw:equation draw:name="f40" draw:formula="76390"/><draw:equation draw:name="f41" draw:formula="77914"/><draw:equation draw:name="f42" draw:formula="90107"/><draw:equation draw:name="f43" draw:formula="91630"/><draw:equation draw:name="f44" draw:formula="93154"/><draw:equation draw:name="f45" draw:formula="94678"/><draw:equation draw:name="f46" draw:formula="88583"/><draw:equation draw:name="f47" draw:formula="87059"/><draw:equation draw:name="f48" draw:formula="84010"/><draw:equation draw:name="f49" draw:formula="39719"/><draw:equation draw:name="f50" draw:formula="36671"/><draw:equation draw:name="f51" draw:formula="33623"/><draw:equation draw:name="f52" draw:formula="16764"/><draw:equation draw:name="f53" draw:formula="21431"/><draw:equation draw:name="f54" draw:formula="35147"/><draw:equation draw:name="f55" draw:formula="42767"/><draw:equation draw:name="f56" draw:formula="15240"/><draw:equation draw:name="f57" draw:formula="13716"/><draw:equation draw:name="f58" draw:formula="12192"/><draw:equation draw:name="f59" draw:formula="10668"/><draw:equation draw:name="f60" draw:formula="9144"/><draw:equation draw:name="f61" draw:formula="6096"/><draw:equation draw:name="f62" draw:formula="?f2 - ?f0"/><draw:equation draw:name="f63" draw:formula="?f1 - ?f0"/><draw:equation draw:name="f64" draw:formula="?f63 / 79438"/><draw:equation draw:name="f65" draw:formula="?f62 / 96203"/><draw:equation draw:name="f66" draw:formula="0 / ?f64"/><draw:equation draw:name="f67" draw:formula="79438 / ?f64"/><draw:equation draw:name="f68" draw:formula="0 / ?f65"/><draw:equation draw:name="f69" draw:formula="96203 / ?f65"/></draw:enhanced-geometry></draw:custom-shape><draw:custom-shape svg:x="0.46427in" svg:y="0.01177in" svg:width="0.08021in" svg:height="0.1051in" draw:id="id622" draw:style-name="a647" draw:name="Shape 82928"><svg:title/><svg:desc/><draw:enhanced-geometry draw:type="non-primitive" svg:viewBox="0 0 73343 96107" draw:enhanced-path="M ?f3 ?f0 L ?f4 ?f0 C ?f4 ?f0 ?f5 ?f0 ?f5 ?f0 ?f5 ?f0 ?f5 ?f3 ?f5 ?f3 ?f1 ?f3 ?f1 ?f6 ?f1 ?f7 ?f1 ?f7 ?f1 ?f8 ?f1 ?f9 ?f1 ?f10 ?f1 ?f11 ?f1 ?f12 ?f1 ?f12 ?f1 ?f13 ?f5 ?f13 ?f5 ?f14 ?f5 ?f14 ?f5 ?f14 ?f5 ?f14 ?f4 ?f14 ?f4 ?f14 L ?f15 ?f14 ?f15 ?f16 C ?f15 ?f17 ?f15 ?f17 ?f15 ?f17 ?f15 ?f17 ?f18 ?f2 ?f18 ?f2 ?f19 ?f2 ?f19 ?f2 ?f20 ?f2 ?f21 ?f2 ?f22 ?f2 ?f23 ?f2 ?f24 ?f2 ?f25 ?f2 ?f25 ?f2 ?f26 ?f2 ?f27 ?f2 ?f27 ?f2 ?f28 ?f2 ?f28 ?f17 ?f28 ?f17 ?f29 ?f17 ?f29 ?f17 ?f29 ?f16 L ?f29 ?f14 ?f3 ?f14 C ?f0 ?f14 ?f0 ?f14 ?f0 ?f13 ?f0 ?f13 ?f0 ?f12 ?f0 ?f12 ?f0 ?f11 ?f0 ?f10 ?f0 ?f9 ?f0 ?f8 ?f0 ?f7 ?f0 ?f7 ?f0 ?f6 ?f0 ?f3 ?f0 ?f3 ?f0 ?f3 ?f0 ?f0 ?f3 ?f0 Z N" draw:text-areas="?f34 ?f36 ?f35 ?f37"><draw:equation draw:name="f0" draw:formula="0"/><draw:equation draw:name="f1" draw:formula="73343"/><draw:equation draw:name="f2" draw:formula="96107"/><draw:equation draw:name="f3" draw:formula="1524"/><draw:equation draw:name="f4" draw:formula="70295"/><draw:equation draw:name="f5" draw:formula="71818"/><draw:equation draw:name="f6" draw:formula="3048"/><draw:equation draw:name="f7" draw:formula="4572"/><draw:equation draw:name="f8" draw:formula="6096"/><draw:equation draw:name="f9" draw:formula="7620"/><draw:equation draw:name="f10" draw:formula="9144"/><draw:equation draw:name="f11" draw:formula="10668"/><draw:equation draw:name="f12" draw:formula="12192"/><draw:equation draw:name="f13" draw:formula="13716"/><draw:equation draw:name="f14" draw:formula="15240"/><draw:equation draw:name="f15" draw:formula="45815"/><draw:equation draw:name="f16" draw:formula="93059"/><draw:equation draw:name="f17" draw:formula="94583"/><draw:equation draw:name="f18" draw:formula="44291"/><draw:equation draw:name="f19" draw:formula="42767"/><draw:equation draw:name="f20" draw:formula="41243"/><draw:equation draw:name="f21" draw:formula="39719"/><draw:equation draw:name="f22" draw:formula="38195"/><draw:equation draw:name="f23" draw:formula="36671"/><draw:equation draw:name="f24" draw:formula="35147"/><draw:equation draw:name="f25" draw:formula="32099"/><draw:equation draw:name="f26" draw:formula="30575"/><draw:equation draw:name="f27" draw:formula="29051"/><draw:equation draw:name="f28" draw:formula="27527"/><draw:equation draw:name="f29" draw:formula="26003"/><draw:equation draw:name="f30" draw:formula="?f2 - ?f0"/><draw:equation draw:name="f31" draw:formula="?f1 - ?f0"/><draw:equation draw:name="f32" draw:formula="?f31 / 73343"/><draw:equation draw:name="f33" draw:formula="?f30 / 96107"/><draw:equation draw:name="f34" draw:formula="0 / ?f32"/><draw:equation draw:name="f35" draw:formula="73343 / ?f32"/><draw:equation draw:name="f36" draw:formula="0 / ?f33"/><draw:equation draw:name="f37" draw:formula="96107 / ?f33"/></draw:enhanced-geometry></draw:custom-shape><draw:custom-shape svg:x="0.55615in" svg:y="0.01167in" svg:width="0.06344in" svg:height="0.10521in" draw:id="id623" draw:style-name="a648" draw:name="Shape 82929"><svg:title/><svg:desc/><draw:enhanced-geometry draw:type="non-primitive" svg:viewBox="0 0 58007 96203" draw:enhanced-path="M ?f3 ?f0 L ?f4 ?f0 C ?f4 ?f0 ?f4 ?f0 ?f5 ?f0 ?f5 ?f0 ?f5 ?f6 ?f5 ?f6 ?f5 ?f6 ?f5 ?f7 ?f5 ?f8 ?f1 ?f8 ?f1 ?f9 ?f1 ?f10 ?f1 ?f11 ?f1 ?f12 ?f5 ?f12 ?f5 ?f13 ?f5 ?f13 ?f5 ?f14 ?f5 ?f14 ?f5 ?f14 ?f5 ?f15 ?f4 ?f15 ?f4 ?f15 ?f4 ?f15 L ?f16 ?f15 ?f16 ?f17 ?f18 ?f17 C ?f19 ?f17 ?f19 ?f17 ?f19 ?f20 ?f19 ?f20 ?f21 ?f20 ?f21 ?f20 ?f21 ?f22 ?f21 ?f22 ?f21 ?f23 ?f21 ?f24 ?f21 ?f24 ?f21 ?f25 ?f21 ?f26 ?f21 ?f18 ?f21 ?f19 ?f21 ?f19 ?f21 ?f21 ?f21 ?f21 ?f21 ?f21 ?f19 ?f27 ?f19 ?f27 ?f19 ?f27 ?f19 ?f27 ?f18 ?f27 L ?f16 ?f27 ?f16 ?f28 ?f4 ?f28 C ?f4 ?f28 ?f5 ?f28 ?f5 ?f28 ?f5 ?f28 ?f5 ?f29 ?f5 ?f29 ?f1 ?f30 ?f1 ?f30 ?f1 ?f31 ?f1 ?f31 ?f1 ?f32 ?f1 ?f33 ?f1 ?f34 ?f1 ?f35 ?f1 ?f35 ?f1 ?f36 ?f1 ?f37 ?f5 ?f37 ?f5 ?f37 ?f5 ?f2 ?f5 ?f2 ?f5 ?f2 ?f4 ?f2 ?f4 ?f2 L ?f3 ?f2 C ?f8 ?f2 ?f7 ?f2 ?f6 ?f37 ?f6 ?f36 ?f0 ?f35 ?f0 ?f34 L ?f0 ?f9 C ?f0 ?f7 ?f6 ?f6 ?f6 ?f6 ?f7 ?f0 ?f8 ?f0 ?f3 ?f0 Z N" draw:text-areas="?f42 ?f44 ?f43 ?f45"><draw:equation draw:name="f0" draw:formula="0"/><draw:equation draw:name="f1" draw:formula="58007"/><draw:equation draw:name="f2" draw:formula="96203"/><draw:equation draw:name="f3" draw:formula="6096"/><draw:equation draw:name="f4" draw:formula="54959"/><draw:equation draw:name="f5" draw:formula="56483"/><draw:equation draw:name="f6" draw:formula="1524"/><draw:equation draw:name="f7" draw:formula="3048"/><draw:equation draw:name="f8" draw:formula="4572"/><draw:equation draw:name="f9" draw:formula="6191"/><draw:equation draw:name="f10" draw:formula="7715"/><draw:equation draw:name="f11" draw:formula="9239"/><draw:equation draw:name="f12" draw:formula="10763"/><draw:equation draw:name="f13" draw:formula="12287"/><draw:equation draw:name="f14" draw:formula="13811"/><draw:equation draw:name="f15" draw:formula="15335"/><draw:equation draw:name="f16" draw:formula="19812"/><draw:equation draw:name="f17" draw:formula="38195"/><draw:equation draw:name="f18" draw:formula="48863"/><draw:equation draw:name="f19" draw:formula="50387"/><draw:equation draw:name="f20" draw:formula="39719"/><draw:equation draw:name="f21" draw:formula="51911"/><draw:equation draw:name="f22" draw:formula="41243"/><draw:equation draw:name="f23" draw:formula="42767"/><draw:equation draw:name="f24" draw:formula="44291"/><draw:equation draw:name="f25" draw:formula="45815"/><draw:equation draw:name="f26" draw:formula="47339"/><draw:equation draw:name="f27" draw:formula="53436"/><draw:equation draw:name="f28" draw:formula="80963"/><draw:equation draw:name="f29" draw:formula="82486"/><draw:equation draw:name="f30" draw:formula="84011"/><draw:equation draw:name="f31" draw:formula="85535"/><draw:equation draw:name="f32" draw:formula="87059"/><draw:equation draw:name="f33" draw:formula="88583"/><draw:equation draw:name="f34" draw:formula="90107"/><draw:equation draw:name="f35" draw:formula="91630"/><draw:equation draw:name="f36" draw:formula="93154"/><draw:equation draw:name="f37" draw:formula="94679"/><draw:equation draw:name="f38" draw:formula="?f2 - ?f0"/><draw:equation draw:name="f39" draw:formula="?f1 - ?f0"/><draw:equation draw:name="f40" draw:formula="?f39 / 58007"/><draw:equation draw:name="f41" draw:formula="?f38 / 96203"/><draw:equation draw:name="f42" draw:formula="0 / ?f40"/><draw:equation draw:name="f43" draw:formula="58007 / ?f40"/><draw:equation draw:name="f44" draw:formula="0 / ?f41"/><draw:equation draw:name="f45" draw:formula="96203 / ?f41"/></draw:enhanced-geometry></draw:custom-shape><draw:custom-shape svg:x="0.63792in" svg:y="0.01167in" svg:width="0.03594in" svg:height="0.10521in" draw:id="id624" draw:style-name="a649" draw:name="Shape 82930"><svg:title/><svg:desc/><draw:enhanced-geometry draw:type="non-primitive" svg:viewBox="0 0 32861 96202" draw:enhanced-path="M ?f3 ?f0 L ?f4 ?f0 ?f1 ?f0 ?f1 ?f5 ?f6 ?f5 ?f7 ?f5 ?f7 ?f8 ?f6 ?f8 ?f1 ?f9 ?f1 ?f10 ?f11 ?f12 C ?f4 ?f13 ?f14 ?f13 ?f15 ?f13 L ?f7 ?f13 ?f7 ?f16 C ?f7 ?f17 ?f7 ?f17 ?f7 ?f17 ?f18 ?f17 ?f18 ?f2 ?f18 ?f2 ?f19 ?f2 ?f5 ?f2 ?f5 ?f2 ?f20 ?f2 ?f21 ?f2 ?f22 ?f2 ?f23 ?f2 ?f3 ?f2 ?f24 ?f2 ?f24 ?f2 ?f25 ?f2 ?f26 ?f2 ?f26 ?f2 ?f26 ?f17 ?f0 ?f17 ?f0 ?f17 ?f0 ?f17 ?f0 ?f16 L ?f0 ?f3 C ?f0 ?f25 ?f0 ?f26 ?f26 ?f26 ?f25 ?f0 ?f24 ?f0 ?f3 ?f0 Z N" draw:text-areas="?f31 ?f33 ?f32 ?f34"><draw:equation draw:name="f0" draw:formula="0"/><draw:equation draw:name="f1" draw:formula="32861"/><draw:equation draw:name="f2" draw:formula="96202"/><draw:equation draw:name="f3" draw:formula="6191"/><draw:equation draw:name="f4" draw:formula="30575"/><draw:equation draw:name="f5" draw:formula="15335"/><draw:equation draw:name="f6" draw:formula="29051"/><draw:equation draw:name="f7" draw:formula="19907"/><draw:equation draw:name="f8" draw:formula="42767"/><draw:equation draw:name="f9" draw:formula="42005"/><draw:equation draw:name="f10" draw:formula="58769"/><draw:equation draw:name="f11" draw:formula="32099"/><draw:equation draw:name="f12" draw:formula="58007"/><draw:equation draw:name="f13" draw:formula="56483"/><draw:equation draw:name="f14" draw:formula="27527"/><draw:equation draw:name="f15" draw:formula="26003"/><draw:equation draw:name="f16" draw:formula="93154"/><draw:equation draw:name="f17" draw:formula="94678"/><draw:equation draw:name="f18" draw:formula="18383"/><draw:equation draw:name="f19" draw:formula="16859"/><draw:equation draw:name="f20" draw:formula="13811"/><draw:equation draw:name="f21" draw:formula="12287"/><draw:equation draw:name="f22" draw:formula="10763"/><draw:equation draw:name="f23" draw:formula="7715"/><draw:equation draw:name="f24" draw:formula="4667"/><draw:equation draw:name="f25" draw:formula="3048"/><draw:equation draw:name="f26" draw:formula="1524"/><draw:equation draw:name="f27" draw:formula="?f2 - ?f0"/><draw:equation draw:name="f28" draw:formula="?f1 - ?f0"/><draw:equation draw:name="f29" draw:formula="?f28 / 32861"/><draw:equation draw:name="f30" draw:formula="?f27 / 96202"/><draw:equation draw:name="f31" draw:formula="0 / ?f29"/><draw:equation draw:name="f32" draw:formula="32861 / ?f29"/><draw:equation draw:name="f33" draw:formula="0 / ?f30"/><draw:equation draw:name="f34" draw:formula="96202 / ?f30"/></draw:enhanced-geometry></draw:custom-shape><draw:custom-shape svg:x="0.67385in" svg:y="0.01167in" svg:width="0.0426in" svg:height="0.10521in" draw:id="id625" draw:style-name="a650" draw:name="Shape 82931"><svg:title/><svg:desc/><draw:enhanced-geometry draw:type="non-primitive" svg:viewBox="0 0 38957 96202" draw:enhanced-path="M ?f0 ?f0 L ?f3 ?f0 C ?f4 ?f0 ?f5 ?f0 ?f6 ?f0 ?f7 ?f8 ?f9 ?f8 ?f10 ?f11 ?f12 ?f13 ?f14 ?f15 ?f16 ?f17 ?f18 ?f19 ?f20 ?f21 ?f22 ?f23 ?f22 ?f24 ?f25 ?f26 ?f25 ?f27 ?f25 ?f28 ?f22 ?f29 ?f22 ?f30 ?f20 ?f31 ?f20 ?f32 ?f18 ?f33 ?f34 ?f35 ?f14 ?f36 ?f37 ?f38 ?f39 ?f40 ?f41 ?f42 ?f43 ?f44 ?f9 ?f44 ?f41 ?f45 ?f10 ?f45 ?f39 ?f46 ?f12 ?f47 ?f12 ?f48 ?f37 ?f49 ?f14 ?f50 ?f16 ?f51 ?f16 ?f52 ?f34 ?f53 ?f34 ?f54 L ?f55 ?f56 C ?f55 ?f57 ?f1 ?f57 ?f1 ?f58 ?f1 ?f59 ?f1 ?f59 ?f1 ?f59 ?f1 ?f60 ?f1 ?f60 ?f1 ?f60 ?f1 ?f2 ?f55 ?f2 ?f55 ?f2 ?f61 ?f2 ?f61 ?f2 ?f25 ?f2 ?f22 ?f2 ?f18 ?f2 ?f34 ?f2 ?f14 ?f2 ?f37 ?f2 ?f37 ?f2 ?f12 ?f2 ?f39 ?f2 ?f39 ?f2 ?f10 ?f2 ?f10 ?f60 ?f10 ?f60 ?f41 ?f60 ?f41 ?f60 ?f41 ?f59 L ?f62 ?f63 C ?f6 ?f54 ?f5 ?f64 ?f5 ?f53 ?f4 ?f52 ?f3 ?f51 ?f65 ?f50 L ?f0 ?f66 ?f0 ?f67 ?f3 ?f68 C ?f5 ?f32 ?f6 ?f32 ?f62 ?f31 ?f69 ?f70 ?f69 ?f30 ?f7 ?f71 ?f7 ?f29 ?f7 ?f72 ?f7 ?f28 ?f7 ?f73 ?f7 ?f26 ?f69 ?f74 ?f62 ?f24 ?f6 ?f23 ?f3 ?f75 ?f3 ?f75 ?f65 ?f75 ?f76 ?f75 L ?f0 ?f75 ?f0 ?f0 Z N" draw:text-areas="?f81 ?f83 ?f82 ?f84"><draw:equation draw:name="f0" draw:formula="0"/><draw:equation draw:name="f1" draw:formula="38957"/><draw:equation draw:name="f2" draw:formula="96202"/><draw:equation draw:name="f3" draw:formula="3810"/><draw:equation draw:name="f4" draw:formula="5334"/><draw:equation draw:name="f5" draw:formula="6858"/><draw:equation draw:name="f6" draw:formula="8382"/><draw:equation draw:name="f7" draw:formula="12954"/><draw:equation draw:name="f8" draw:formula="1524"/><draw:equation draw:name="f9" draw:formula="16002"/><draw:equation draw:name="f10" draw:formula="19145"/><draw:equation draw:name="f11" draw:formula="3048"/><draw:equation draw:name="f12" draw:formula="22193"/><draw:equation draw:name="f13" draw:formula="4572"/><draw:equation draw:name="f14" draw:formula="25241"/><draw:equation draw:name="f15" draw:formula="6191"/><draw:equation draw:name="f16" draw:formula="26765"/><draw:equation draw:name="f17" draw:formula="7715"/><draw:equation draw:name="f18" draw:formula="29813"/><draw:equation draw:name="f19" draw:formula="10763"/><draw:equation draw:name="f20" draw:formula="31337"/><draw:equation draw:name="f21" draw:formula="13811"/><draw:equation draw:name="f22" draw:formula="32861"/><draw:equation draw:name="f23" draw:formula="16859"/><draw:equation draw:name="f24" draw:formula="18383"/><draw:equation draw:name="f25" draw:formula="34385"/><draw:equation draw:name="f26" draw:formula="22955"/><draw:equation draw:name="f27" draw:formula="26003"/><draw:equation draw:name="f28" draw:formula="29051"/><draw:equation draw:name="f29" draw:formula="32099"/><draw:equation draw:name="f30" draw:formula="35147"/><draw:equation draw:name="f31" draw:formula="38195"/><draw:equation draw:name="f32" draw:formula="39719"/><draw:equation draw:name="f33" draw:formula="42767"/><draw:equation draw:name="f34" draw:formula="28289"/><draw:equation draw:name="f35" draw:formula="44291"/><draw:equation draw:name="f36" draw:formula="45815"/><draw:equation draw:name="f37" draw:formula="23717"/><draw:equation draw:name="f38" draw:formula="47339"/><draw:equation draw:name="f39" draw:formula="20669"/><draw:equation draw:name="f40" draw:formula="48863"/><draw:equation draw:name="f41" draw:formula="17621"/><draw:equation draw:name="f42" draw:formula="50387"/><draw:equation draw:name="f43" draw:formula="14478"/><draw:equation draw:name="f44" draw:formula="51911"/><draw:equation draw:name="f45" draw:formula="53435"/><draw:equation draw:name="f46" draw:formula="54959"/><draw:equation draw:name="f47" draw:formula="56483"/><draw:equation draw:name="f48" draw:formula="58007"/><draw:equation draw:name="f49" draw:formula="59531"/><draw:equation draw:name="f50" draw:formula="61055"/><draw:equation draw:name="f51" draw:formula="62579"/><draw:equation draw:name="f52" draw:formula="64103"/><draw:equation draw:name="f53" draw:formula="65627"/><draw:equation draw:name="f54" draw:formula="68675"/><draw:equation draw:name="f55" draw:formula="37433"/><draw:equation draw:name="f56" draw:formula="87058"/><draw:equation draw:name="f57" draw:formula="90107"/><draw:equation draw:name="f58" draw:formula="91630"/><draw:equation draw:name="f59" draw:formula="93154"/><draw:equation draw:name="f60" draw:formula="94678"/><draw:equation draw:name="f61" draw:formula="35909"/><draw:equation draw:name="f62" draw:formula="9906"/><draw:equation draw:name="f63" draw:formula="71723"/><draw:equation draw:name="f64" draw:formula="67151"/><draw:equation draw:name="f65" draw:formula="2286"/><draw:equation draw:name="f66" draw:formula="58769"/><draw:equation draw:name="f67" draw:formula="42005"/><draw:equation draw:name="f68" draw:formula="41243"/><draw:equation draw:name="f69" draw:formula="11430"/><draw:equation draw:name="f70" draw:formula="36671"/><draw:equation draw:name="f71" draw:formula="33623"/><draw:equation draw:name="f72" draw:formula="30575"/><draw:equation draw:name="f73" draw:formula="24479"/><draw:equation draw:name="f74" draw:formula="19907"/><draw:equation draw:name="f75" draw:formula="15335"/><draw:equation draw:name="f76" draw:formula="762"/><draw:equation draw:name="f77" draw:formula="?f2 - ?f0"/><draw:equation draw:name="f78" draw:formula="?f1 - ?f0"/><draw:equation draw:name="f79" draw:formula="?f78 / 38957"/><draw:equation draw:name="f80" draw:formula="?f77 / 96202"/><draw:equation draw:name="f81" draw:formula="0 / ?f79"/><draw:equation draw:name="f82" draw:formula="38957 / ?f79"/><draw:equation draw:name="f83" draw:formula="0 / ?f80"/><draw:equation draw:name="f84" draw:formula="96202 / ?f80"/></draw:enhanced-geometry></draw:custom-shape><draw:custom-shape svg:x="0.72146in" svg:y="0.01167in" svg:width="0.09521in" svg:height="0.10521in" draw:id="id626" draw:style-name="a651" draw:name="Shape 82932"><svg:title/><svg:desc/><draw:enhanced-geometry draw:type="non-primitive" svg:viewBox="0 0 87059 96202" draw:enhanced-path="M ?f0 ?f0 C ?f3 ?f0 ?f3 ?f0 ?f4 ?f0 ?f5 ?f0 ?f6 ?f0 ?f7 ?f0 ?f8 ?f0 ?f9 ?f0 ?f10 ?f0 ?f11 ?f0 ?f11 ?f0 ?f12 ?f0 ?f12 ?f0 ?f13 ?f0 ?f13 ?f3 ?f13 ?f3 ?f13 ?f3 ?f13 ?f4 L ?f14 ?f15 ?f16 ?f4 C ?f16 ?f4 ?f16 ?f3 ?f16 ?f3 ?f17 ?f3 ?f17 ?f0 ?f17 ?f0 ?f18 ?f0 ?f18 ?f0 ?f19 ?f0 ?f20 ?f0 ?f21 ?f0 ?f22 ?f0 ?f23 ?f0 ?f24 ?f0 ?f24 ?f0 ?f25 ?f0 ?f26 ?f0 ?f26 ?f0 ?f26 ?f3 ?f1 ?f3 ?f26 ?f4 ?f26 ?f5 ?f26 ?f27 ?f26 ?f28 L ?f29 ?f30 C ?f29 ?f30 ?f29 ?f31 ?f32 ?f31 ?f32 ?f31 ?f32 ?f2 ?f33 ?f2 ?f34 ?f2 ?f34 ?f2 ?f35 ?f2 ?f36 ?f2 ?f37 ?f2 ?f14 ?f2 ?f38 ?f2 ?f39 ?f2 ?f40 ?f2 ?f41 ?f2 ?f41 ?f2 ?f42 ?f2 ?f43 ?f2 ?f43 ?f2 ?f44 ?f2 ?f44 ?f2 ?f44 ?f2 ?f45 ?f31 ?f45 ?f30 ?f46 ?f30 ?f46 ?f30 L ?f0 ?f28 C ?f0 ?f5 ?f0 ?f5 ?f0 ?f4 ?f0 ?f3 ?f0 ?f3 ?f0 ?f0 Z N" draw:text-areas="?f51 ?f53 ?f52 ?f54"><draw:equation draw:name="f0" draw:formula="0"/><draw:equation draw:name="f1" draw:formula="87059"/><draw:equation draw:name="f2" draw:formula="96202"/><draw:equation draw:name="f3" draw:formula="1524"/><draw:equation draw:name="f4" draw:formula="3048"/><draw:equation draw:name="f5" draw:formula="4572"/><draw:equation draw:name="f6" draw:formula="7620"/><draw:equation draw:name="f7" draw:formula="9144"/><draw:equation draw:name="f8" draw:formula="12192"/><draw:equation draw:name="f9" draw:formula="13716"/><draw:equation draw:name="f10" draw:formula="15240"/><draw:equation draw:name="f11" draw:formula="16764"/><draw:equation draw:name="f12" draw:formula="18288"/><draw:equation draw:name="f13" draw:formula="19907"/><draw:equation draw:name="f14" draw:formula="44291"/><draw:equation draw:name="f15" draw:formula="77914"/><draw:equation draw:name="f16" draw:formula="67247"/><draw:equation draw:name="f17" draw:formula="68771"/><draw:equation draw:name="f18" draw:formula="70295"/><draw:equation draw:name="f19" draw:formula="71818"/><draw:equation draw:name="f20" draw:formula="73343"/><draw:equation draw:name="f21" draw:formula="74867"/><draw:equation draw:name="f22" draw:formula="77915"/><draw:equation draw:name="f23" draw:formula="79439"/><draw:equation draw:name="f24" draw:formula="82487"/><draw:equation draw:name="f25" draw:formula="84011"/><draw:equation draw:name="f26" draw:formula="85535"/><draw:equation draw:name="f27" draw:formula="6191"/><draw:equation draw:name="f28" draw:formula="7715"/><draw:equation draw:name="f29" draw:formula="56483"/><draw:equation draw:name="f30" draw:formula="93154"/><draw:equation draw:name="f31" draw:formula="94678"/><draw:equation draw:name="f32" draw:formula="54959"/><draw:equation draw:name="f33" draw:formula="53435"/><draw:equation draw:name="f34" draw:formula="51911"/><draw:equation draw:name="f35" draw:formula="50387"/><draw:equation draw:name="f36" draw:formula="48863"/><draw:equation draw:name="f37" draw:formula="45815"/><draw:equation draw:name="f38" draw:formula="41243"/><draw:equation draw:name="f39" draw:formula="39719"/><draw:equation draw:name="f40" draw:formula="38195"/><draw:equation draw:name="f41" draw:formula="36671"/><draw:equation draw:name="f42" draw:formula="35147"/><draw:equation draw:name="f43" draw:formula="33623"/><draw:equation draw:name="f44" draw:formula="32099"/><draw:equation draw:name="f45" draw:formula="30575"/><draw:equation draw:name="f46" draw:formula="29051"/><draw:equation draw:name="f47" draw:formula="?f2 - ?f0"/><draw:equation draw:name="f48" draw:formula="?f1 - ?f0"/><draw:equation draw:name="f49" draw:formula="?f48 / 87059"/><draw:equation draw:name="f50" draw:formula="?f47 / 96202"/><draw:equation draw:name="f51" draw:formula="0 / ?f49"/><draw:equation draw:name="f52" draw:formula="87059 / ?f49"/><draw:equation draw:name="f53" draw:formula="0 / ?f50"/><draw:equation draw:name="f54" draw:formula="96202 / ?f50"/></draw:enhanced-geometry></draw:custom-shape><draw:custom-shape svg:x="0.8299in" svg:y="0.01167in" svg:width="0.06188in" svg:height="0.10521in" draw:id="id627" draw:style-name="a652" draw:name="Shape 82933"><svg:title/><svg:desc/><draw:enhanced-geometry draw:type="non-primitive" svg:viewBox="0 0 56579 96203" draw:enhanced-path="M ?f3 ?f0 L ?f4 ?f0 C ?f4 ?f0 ?f4 ?f0 ?f5 ?f0 ?f5 ?f0 ?f5 ?f6 ?f5 ?f6 ?f5 ?f6 ?f1 ?f7 ?f1 ?f3 ?f1 ?f3 ?f1 ?f8 ?f1 ?f9 ?f1 ?f10 ?f1 ?f11 ?f1 ?f11 ?f1 ?f12 ?f5 ?f12 ?f5 ?f13 ?f5 ?f13 ?f5 ?f13 ?f5 ?f14 ?f4 ?f14 ?f4 ?f14 ?f4 ?f14 L ?f15 ?f14 ?f15 ?f16 ?f17 ?f16 C ?f18 ?f16 ?f18 ?f16 ?f18 ?f19 ?f20 ?f19 ?f20 ?f19 ?f20 ?f19 ?f20 ?f21 ?f20 ?f21 ?f20 ?f22 ?f20 ?f23 ?f20 ?f23 ?f20 ?f24 ?f20 ?f17 ?f20 ?f18 ?f20 ?f20 ?f20 ?f20 ?f20 ?f25 ?f20 ?f25 ?f20 ?f25 ?f20 ?f26 ?f18 ?f26 ?f18 ?f26 ?f18 ?f26 ?f17 ?f26 L ?f15 ?f26 ?f15 ?f27 ?f4 ?f27 C ?f4 ?f27 ?f5 ?f27 ?f5 ?f27 ?f5 ?f27 ?f5 ?f28 ?f1 ?f28 ?f1 ?f29 ?f1 ?f29 ?f1 ?f30 ?f1 ?f30 ?f1 ?f31 ?f1 ?f32 ?f1 ?f33 ?f1 ?f34 ?f1 ?f34 ?f1 ?f35 ?f1 ?f36 ?f1 ?f36 ?f5 ?f36 ?f5 ?f2 ?f5 ?f2 ?f5 ?f2 ?f4 ?f2 ?f4 ?f2 L ?f3 ?f2 C ?f7 ?f2 ?f6 ?f2 ?f6 ?f36 ?f0 ?f35 ?f0 ?f34 ?f0 ?f33 L ?f0 ?f8 C ?f0 ?f7 ?f0 ?f6 ?f6 ?f6 ?f6 ?f0 ?f7 ?f0 ?f3 ?f0 Z N" draw:text-areas="?f41 ?f43 ?f42 ?f44"><draw:equation draw:name="f0" draw:formula="0"/><draw:equation draw:name="f1" draw:formula="56579"/><draw:equation draw:name="f2" draw:formula="96203"/><draw:equation draw:name="f3" draw:formula="4572"/><draw:equation draw:name="f4" draw:formula="53435"/><draw:equation draw:name="f5" draw:formula="55054"/><draw:equation draw:name="f6" draw:formula="1524"/><draw:equation draw:name="f7" draw:formula="3048"/><draw:equation draw:name="f8" draw:formula="6096"/><draw:equation draw:name="f9" draw:formula="7620"/><draw:equation draw:name="f10" draw:formula="9144"/><draw:equation draw:name="f11" draw:formula="10668"/><draw:equation draw:name="f12" draw:formula="12192"/><draw:equation draw:name="f13" draw:formula="13716"/><draw:equation draw:name="f14" draw:formula="15240"/><draw:equation draw:name="f15" draw:formula="18383"/><draw:equation draw:name="f16" draw:formula="38195"/><draw:equation draw:name="f17" draw:formula="47339"/><draw:equation draw:name="f18" draw:formula="48863"/><draw:equation draw:name="f19" draw:formula="39719"/><draw:equation draw:name="f20" draw:formula="50387"/><draw:equation draw:name="f21" draw:formula="41243"/><draw:equation draw:name="f22" draw:formula="42767"/><draw:equation draw:name="f23" draw:formula="44291"/><draw:equation draw:name="f24" draw:formula="45815"/><draw:equation draw:name="f25" draw:formula="51911"/><draw:equation draw:name="f26" draw:formula="53436"/><draw:equation draw:name="f27" draw:formula="80867"/><draw:equation draw:name="f28" draw:formula="82391"/><draw:equation draw:name="f29" draw:formula="83915"/><draw:equation draw:name="f30" draw:formula="85439"/><draw:equation draw:name="f31" draw:formula="87059"/><draw:equation draw:name="f32" draw:formula="88583"/><draw:equation draw:name="f33" draw:formula="90107"/><draw:equation draw:name="f34" draw:formula="91630"/><draw:equation draw:name="f35" draw:formula="93154"/><draw:equation draw:name="f36" draw:formula="94679"/><draw:equation draw:name="f37" draw:formula="?f2 - ?f0"/><draw:equation draw:name="f38" draw:formula="?f1 - ?f0"/><draw:equation draw:name="f39" draw:formula="?f38 / 56579"/><draw:equation draw:name="f40" draw:formula="?f37 / 96203"/><draw:equation draw:name="f41" draw:formula="0 / ?f39"/><draw:equation draw:name="f42" draw:formula="56579 / ?f39"/><draw:equation draw:name="f43" draw:formula="0 / ?f40"/><draw:equation draw:name="f44" draw:formula="96203 / ?f40"/></draw:enhanced-geometry></draw:custom-shape><draw:custom-shape svg:x="0.91021in" svg:y="0.01167in" svg:width="0.08687in" svg:height="0.10521in" draw:id="id628" draw:style-name="a653" draw:name="Shape 82934"><svg:title/><svg:desc/><draw:enhanced-geometry draw:type="non-primitive" svg:viewBox="0 0 79438 96203" draw:enhanced-path="M ?f3 ?f0 L ?f4 ?f0 C ?f5 ?f0 ?f6 ?f0 ?f7 ?f0 ?f8 ?f0 ?f8 ?f9 ?f10 ?f9 ?f11 ?f12 ?f11 ?f12 ?f13 ?f14 ?f15 ?f16 ?f15 ?f17 ?f18 ?f19 L ?f20 ?f21 C ?f22 ?f23 ?f24 ?f25 ?f24 ?f26 ?f27 ?f28 ?f29 ?f30 ?f29 ?f31 ?f32 ?f33 ?f34 ?f35 ?f34 ?f36 ?f37 ?f38 ?f37 ?f39 ?f40 ?f41 ?f40 ?f38 ?f40 ?f42 ?f40 ?f31 ?f40 ?f30 ?f40 ?f26 ?f40 ?f23 L ?f40 ?f12 C ?f40 ?f9 ?f40 ?f9 ?f40 ?f9 ?f40 ?f9 ?f43 ?f0 ?f43 ?f0 ?f43 ?f0 ?f44 ?f0 ?f45 ?f0 ?f46 ?f0 ?f47 ?f0 ?f48 ?f0 ?f49 ?f0 ?f50 ?f0 ?f51 ?f0 ?f51 ?f0 ?f52 ?f0 ?f52 ?f0 ?f1 ?f0 ?f1 ?f9 ?f1 ?f9 ?f1 ?f9 ?f1 ?f9 ?f1 ?f12 L ?f1 ?f53 C ?f1 ?f53 ?f1 ?f54 ?f1 ?f55 ?f1 ?f55 ?f52 ?f56 ?f52 ?f56 ?f51 ?f56 ?f51 ?f2 ?f50 ?f2 ?f50 ?f2 ?f49 ?f2 ?f49 ?f2 L ?f43 ?f2 C ?f40 ?f2 ?f37 ?f2 ?f34 ?f2 ?f32 ?f2 ?f32 ?f56 ?f29 ?f56 ?f27 ?f55 ?f24 ?f54 ?f24 ?f53 ?f22 ?f57 ?f20 ?f58 ?f20 ?f59 L ?f10 ?f60 C ?f8 ?f61 ?f7 ?f62 ?f6 ?f15 ?f5 ?f11 ?f4 ?f8 ?f4 ?f6 L ?f63 ?f6 C ?f4 ?f8 ?f4 ?f13 ?f4 ?f18 ?f4 ?f64 ?f4 ?f60 ?f4 ?f65 L ?f4 ?f55 C ?f4 ?f56 ?f4 ?f56 ?f4 ?f56 ?f63 ?f56 ?f63 ?f2 ?f63 ?f2 ?f66 ?f2 ?f66 ?f2 ?f67 ?f2 ?f68 ?f2 ?f69 ?f2 ?f70 ?f2 ?f3 ?f2 ?f71 ?f2 ?f72 ?f2 ?f73 ?f2 ?f73 ?f2 ?f9 ?f2 ?f9 ?f2 ?f9 ?f56 ?f0 ?f56 ?f0 ?f56 ?f0 ?f56 ?f0 ?f55 L ?f0 ?f16 C ?f0 ?f14 ?f9 ?f12 ?f73 ?f9 ?f73 ?f0 ?f71 ?f0 ?f3 ?f0 Z N" draw:text-areas="?f78 ?f80 ?f79 ?f81"><draw:equation draw:name="f0" draw:formula="0"/><draw:equation draw:name="f1" draw:formula="79438"/><draw:equation draw:name="f2" draw:formula="96203"/><draw:equation draw:name="f3" draw:formula="7715"/><draw:equation draw:name="f4" draw:formula="18383"/><draw:equation draw:name="f5" draw:formula="19907"/><draw:equation draw:name="f6" draw:formula="21431"/><draw:equation draw:name="f7" draw:formula="22955"/><draw:equation draw:name="f8" draw:formula="24479"/><draw:equation draw:name="f9" draw:formula="1524"/><draw:equation draw:name="f10" draw:formula="26003"/><draw:equation draw:name="f11" draw:formula="27527"/><draw:equation draw:name="f12" draw:formula="3048"/><draw:equation draw:name="f13" draw:formula="29051"/><draw:equation draw:name="f14" draw:formula="4572"/><draw:equation draw:name="f15" draw:formula="30575"/><draw:equation draw:name="f16" draw:formula="6096"/><draw:equation draw:name="f17" draw:formula="7620"/><draw:equation draw:name="f18" draw:formula="32099"/><draw:equation draw:name="f19" draw:formula="9144"/><draw:equation draw:name="f20" draw:formula="50482"/><draw:equation draw:name="f21" draw:formula="45815"/><draw:equation draw:name="f22" draw:formula="52006"/><draw:equation draw:name="f23" draw:formula="47339"/><draw:equation draw:name="f24" draw:formula="53530"/><draw:equation draw:name="f25" draw:formula="48863"/><draw:equation draw:name="f26" draw:formula="51911"/><draw:equation draw:name="f27" draw:formula="55054"/><draw:equation draw:name="f28" draw:formula="53435"/><draw:equation draw:name="f29" draw:formula="56578"/><draw:equation draw:name="f30" draw:formula="54959"/><draw:equation draw:name="f31" draw:formula="58007"/><draw:equation draw:name="f32" draw:formula="58102"/><draw:equation draw:name="f33" draw:formula="59531"/><draw:equation draw:name="f34" draw:formula="59626"/><draw:equation draw:name="f35" draw:formula="61055"/><draw:equation draw:name="f36" draw:formula="64103"/><draw:equation draw:name="f37" draw:formula="61150"/><draw:equation draw:name="f38" draw:formula="65627"/><draw:equation draw:name="f39" draw:formula="67151"/><draw:equation draw:name="f40" draw:formula="62674"/><draw:equation draw:name="f41" draw:formula="70199"/><draw:equation draw:name="f42" draw:formula="62579"/><draw:equation draw:name="f43" draw:formula="64199"/><draw:equation draw:name="f44" draw:formula="65722"/><draw:equation draw:name="f45" draw:formula="67246"/><draw:equation draw:name="f46" draw:formula="68771"/><draw:equation draw:name="f47" draw:formula="70294"/><draw:equation draw:name="f48" draw:formula="71818"/><draw:equation draw:name="f49" draw:formula="73342"/><draw:equation draw:name="f50" draw:formula="74866"/><draw:equation draw:name="f51" draw:formula="76390"/><draw:equation draw:name="f52" draw:formula="77914"/><draw:equation draw:name="f53" draw:formula="90107"/><draw:equation draw:name="f54" draw:formula="91630"/><draw:equation draw:name="f55" draw:formula="93154"/><draw:equation draw:name="f56" draw:formula="94678"/><draw:equation draw:name="f57" draw:formula="88583"/><draw:equation draw:name="f58" draw:formula="87059"/><draw:equation draw:name="f59" draw:formula="83915"/><draw:equation draw:name="f60" draw:formula="39719"/><draw:equation draw:name="f61" draw:formula="36671"/><draw:equation draw:name="f62" draw:formula="33623"/><draw:equation draw:name="f63" draw:formula="16859"/><draw:equation draw:name="f64" draw:formula="35147"/><draw:equation draw:name="f65" draw:formula="42767"/><draw:equation draw:name="f66" draw:formula="15335"/><draw:equation draw:name="f67" draw:formula="13811"/><draw:equation draw:name="f68" draw:formula="12287"/><draw:equation draw:name="f69" draw:formula="10763"/><draw:equation draw:name="f70" draw:formula="9239"/><draw:equation draw:name="f71" draw:formula="6191"/><draw:equation draw:name="f72" draw:formula="4667"/><draw:equation draw:name="f73" draw:formula="3143"/><draw:equation draw:name="f74" draw:formula="?f2 - ?f0"/><draw:equation draw:name="f75" draw:formula="?f1 - ?f0"/><draw:equation draw:name="f76" draw:formula="?f75 / 79438"/><draw:equation draw:name="f77" draw:formula="?f74 / 96203"/><draw:equation draw:name="f78" draw:formula="0 / ?f76"/><draw:equation draw:name="f79" draw:formula="79438 / ?f76"/><draw:equation draw:name="f80" draw:formula="0 / ?f77"/><draw:equation draw:name="f81" draw:formula="96203 / ?f77"/></draw:enhanced-geometry></draw:custom-shape><draw:custom-shape svg:x="1.02042in" svg:y="0.01167in" svg:width="0.02167in" svg:height="0.10521in" draw:id="id629" draw:style-name="a654" draw:name="Shape 82935"><svg:title/><svg:desc/><draw:enhanced-geometry draw:type="non-primitive" svg:viewBox="0 0 19812 96202" draw:enhanced-path="M ?f3 ?f0 C ?f4 ?f0 ?f5 ?f0 ?f5 ?f0 ?f6 ?f0 ?f7 ?f0 ?f8 ?f0 ?f9 ?f0 ?f10 ?f0 ?f11 ?f0 ?f11 ?f0 ?f12 ?f0 ?f13 ?f0 ?f13 ?f0 ?f13 ?f0 ?f1 ?f3 ?f1 ?f3 ?f1 ?f3 ?f1 ?f4 L ?f1 ?f14 C ?f1 ?f15 ?f1 ?f15 ?f1 ?f15 ?f13 ?f15 ?f13 ?f2 ?f13 ?f2 ?f12 ?f2 ?f11 ?f2 ?f11 ?f2 ?f10 ?f2 ?f9 ?f2 ?f8 ?f2 ?f7 ?f2 ?f6 ?f2 ?f5 ?f2 ?f5 ?f2 ?f4 ?f2 ?f3 ?f2 ?f3 ?f2 ?f3 ?f15 ?f0 ?f15 ?f0 ?f15 ?f0 ?f15 ?f0 ?f14 L ?f0 ?f4 C ?f0 ?f3 ?f0 ?f3 ?f0 ?f3 ?f3 ?f0 ?f3 ?f0 ?f3 ?f0 Z N" draw:text-areas="?f20 ?f22 ?f21 ?f23"><draw:equation draw:name="f0" draw:formula="0"/><draw:equation draw:name="f1" draw:formula="19812"/><draw:equation draw:name="f2" draw:formula="96202"/><draw:equation draw:name="f3" draw:formula="1524"/><draw:equation draw:name="f4" draw:formula="3048"/><draw:equation draw:name="f5" draw:formula="4572"/><draw:equation draw:name="f6" draw:formula="6096"/><draw:equation draw:name="f7" draw:formula="7620"/><draw:equation draw:name="f8" draw:formula="10668"/><draw:equation draw:name="f9" draw:formula="12192"/><draw:equation draw:name="f10" draw:formula="13716"/><draw:equation draw:name="f11" draw:formula="15240"/><draw:equation draw:name="f12" draw:formula="16764"/><draw:equation draw:name="f13" draw:formula="18288"/><draw:equation draw:name="f14" draw:formula="93154"/><draw:equation draw:name="f15" draw:formula="94678"/><draw:equation draw:name="f16" draw:formula="?f2 - ?f0"/><draw:equation draw:name="f17" draw:formula="?f1 - ?f0"/><draw:equation draw:name="f18" draw:formula="?f17 / 19812"/><draw:equation draw:name="f19" draw:formula="?f16 / 96202"/><draw:equation draw:name="f20" draw:formula="0 / ?f18"/><draw:equation draw:name="f21" draw:formula="19812 / ?f18"/><draw:equation draw:name="f22" draw:formula="0 / ?f19"/><draw:equation draw:name="f23" draw:formula="96202 / ?f19"/></draw:enhanced-geometry></draw:custom-shape><draw:custom-shape svg:x="1.06552in" svg:y="0.01167in" svg:width="0.06177in" svg:height="0.10521in" draw:id="id630" draw:style-name="a655" draw:name="Shape 82936"><svg:title/><svg:desc/><draw:enhanced-geometry draw:type="non-primitive" svg:viewBox="0 0 56483 96203" draw:enhanced-path="M ?f3 ?f0 L ?f4 ?f0 C ?f4 ?f0 ?f5 ?f0 ?f5 ?f0 ?f5 ?f0 ?f5 ?f6 ?f5 ?f6 ?f1 ?f6 ?f1 ?f7 ?f1 ?f3 ?f1 ?f3 ?f1 ?f8 ?f1 ?f9 ?f1 ?f10 ?f1 ?f11 ?f1 ?f11 ?f1 ?f12 ?f1 ?f12 ?f5 ?f13 ?f5 ?f13 ?f5 ?f13 ?f5 ?f14 ?f5 ?f14 ?f4 ?f14 ?f4 ?f14 L ?f15 ?f14 ?f15 ?f16 ?f17 ?f16 C ?f17 ?f16 ?f17 ?f16 ?f17 ?f18 ?f19 ?f18 ?f19 ?f18 ?f19 ?f18 ?f19 ?f20 ?f19 ?f20 ?f19 ?f21 ?f19 ?f22 ?f19 ?f22 ?f19 ?f23 ?f19 ?f24 ?f19 ?f17 ?f19 ?f19 ?f19 ?f19 ?f19 ?f25 ?f19 ?f25 ?f19 ?f25 ?f19 ?f26 ?f17 ?f26 L ?f15 ?f26 ?f15 ?f27 ?f4 ?f27 C ?f5 ?f27 ?f5 ?f27 ?f5 ?f27 ?f5 ?f27 ?f5 ?f28 ?f1 ?f28 ?f1 ?f29 ?f1 ?f29 ?f1 ?f30 ?f1 ?f30 ?f1 ?f31 ?f1 ?f32 ?f1 ?f33 ?f1 ?f34 ?f1 ?f34 ?f1 ?f35 ?f1 ?f36 ?f1 ?f36 ?f5 ?f36 ?f5 ?f2 ?f5 ?f2 ?f5 ?f2 ?f5 ?f2 ?f4 ?f2 L ?f3 ?f2 C ?f7 ?f2 ?f6 ?f2 ?f6 ?f36 ?f0 ?f35 ?f0 ?f34 ?f0 ?f33 L ?f0 ?f8 C ?f0 ?f7 ?f0 ?f6 ?f6 ?f6 ?f6 ?f0 ?f7 ?f0 ?f3 ?f0 Z N" draw:text-areas="?f41 ?f43 ?f42 ?f44"><draw:equation draw:name="f0" draw:formula="0"/><draw:equation draw:name="f1" draw:formula="56483"/><draw:equation draw:name="f2" draw:formula="96203"/><draw:equation draw:name="f3" draw:formula="4572"/><draw:equation draw:name="f4" draw:formula="53435"/><draw:equation draw:name="f5" draw:formula="54959"/><draw:equation draw:name="f6" draw:formula="1524"/><draw:equation draw:name="f7" draw:formula="3048"/><draw:equation draw:name="f8" draw:formula="6191"/><draw:equation draw:name="f9" draw:formula="7715"/><draw:equation draw:name="f10" draw:formula="9239"/><draw:equation draw:name="f11" draw:formula="10763"/><draw:equation draw:name="f12" draw:formula="12287"/><draw:equation draw:name="f13" draw:formula="13811"/><draw:equation draw:name="f14" draw:formula="15335"/><draw:equation draw:name="f15" draw:formula="18288"/><draw:equation draw:name="f16" draw:formula="38195"/><draw:equation draw:name="f17" draw:formula="48863"/><draw:equation draw:name="f18" draw:formula="39719"/><draw:equation draw:name="f19" draw:formula="50387"/><draw:equation draw:name="f20" draw:formula="41243"/><draw:equation draw:name="f21" draw:formula="42767"/><draw:equation draw:name="f22" draw:formula="44291"/><draw:equation draw:name="f23" draw:formula="45815"/><draw:equation draw:name="f24" draw:formula="47339"/><draw:equation draw:name="f25" draw:formula="51911"/><draw:equation draw:name="f26" draw:formula="53436"/><draw:equation draw:name="f27" draw:formula="80963"/><draw:equation draw:name="f28" draw:formula="82486"/><draw:equation draw:name="f29" draw:formula="84011"/><draw:equation draw:name="f30" draw:formula="85535"/><draw:equation draw:name="f31" draw:formula="87059"/><draw:equation draw:name="f32" draw:formula="88583"/><draw:equation draw:name="f33" draw:formula="90107"/><draw:equation draw:name="f34" draw:formula="91630"/><draw:equation draw:name="f35" draw:formula="93154"/><draw:equation draw:name="f36" draw:formula="94679"/><draw:equation draw:name="f37" draw:formula="?f2 - ?f0"/><draw:equation draw:name="f38" draw:formula="?f1 - ?f0"/><draw:equation draw:name="f39" draw:formula="?f38 / 56483"/><draw:equation draw:name="f40" draw:formula="?f37 / 96203"/><draw:equation draw:name="f41" draw:formula="0 / ?f39"/><draw:equation draw:name="f42" draw:formula="56483 / ?f39"/><draw:equation draw:name="f43" draw:formula="0 / ?f40"/><draw:equation draw:name="f44" draw:formula="96203 / ?f40"/></draw:enhanced-geometry></draw:custom-shape><draw:custom-shape svg:x="1.13563in" svg:y="0.01177in" svg:width="0.08021in" svg:height="0.1051in" draw:id="id631" draw:style-name="a656" draw:name="Shape 82937"><svg:title/><svg:desc/><draw:enhanced-geometry draw:type="non-primitive" svg:viewBox="0 0 73343 96107" draw:enhanced-path="M ?f3 ?f0 C ?f3 ?f0 ?f4 ?f0 ?f4 ?f0 L ?f5 ?f0 C ?f1 ?f0 ?f1 ?f3 ?f1 ?f3 ?f1 ?f3 ?f1 ?f4 ?f1 ?f6 ?f1 ?f6 ?f1 ?f7 ?f1 ?f8 ?f1 ?f9 ?f1 ?f10 ?f1 ?f11 ?f1 ?f11 ?f1 ?f12 ?f1 ?f12 ?f1 ?f13 ?f1 ?f13 ?f5 ?f13 L ?f14 ?f13 ?f14 ?f15 C ?f14 ?f16 ?f14 ?f16 ?f17 ?f16 ?f17 ?f16 ?f17 ?f2 ?f18 ?f2 ?f18 ?f2 ?f19 ?f2 ?f20 ?f2 ?f20 ?f2 ?f21 ?f2 ?f22 ?f2 ?f23 ?f2 ?f24 ?f2 ?f25 ?f2 ?f26 ?f2 ?f26 ?f2 ?f27 ?f2 ?f27 ?f2 ?f28 ?f16 ?f28 ?f16 ?f28 ?f16 ?f28 ?f16 ?f28 ?f15 L ?f28 ?f13 ?f4 ?f13 C ?f4 ?f13 ?f3 ?f13 ?f3 ?f13 ?f3 ?f13 ?f3 ?f13 ?f3 ?f12 ?f0 ?f12 ?f0 ?f11 ?f0 ?f11 ?f0 ?f10 ?f0 ?f9 ?f0 ?f8 ?f0 ?f7 ?f0 ?f6 ?f0 ?f6 ?f0 ?f4 ?f0 ?f3 ?f3 ?f3 ?f3 ?f3 ?f3 ?f0 ?f3 ?f0 Z N" draw:text-areas="?f33 ?f35 ?f34 ?f36"><draw:equation draw:name="f0" draw:formula="0"/><draw:equation draw:name="f1" draw:formula="73343"/><draw:equation draw:name="f2" draw:formula="96107"/><draw:equation draw:name="f3" draw:formula="1524"/><draw:equation draw:name="f4" draw:formula="3048"/><draw:equation draw:name="f5" draw:formula="71819"/><draw:equation draw:name="f6" draw:formula="4572"/><draw:equation draw:name="f7" draw:formula="6096"/><draw:equation draw:name="f8" draw:formula="7620"/><draw:equation draw:name="f9" draw:formula="9144"/><draw:equation draw:name="f10" draw:formula="10668"/><draw:equation draw:name="f11" draw:formula="12192"/><draw:equation draw:name="f12" draw:formula="13716"/><draw:equation draw:name="f13" draw:formula="15240"/><draw:equation draw:name="f14" draw:formula="47339"/><draw:equation draw:name="f15" draw:formula="93059"/><draw:equation draw:name="f16" draw:formula="94583"/><draw:equation draw:name="f17" draw:formula="45815"/><draw:equation draw:name="f18" draw:formula="44291"/><draw:equation draw:name="f19" draw:formula="42767"/><draw:equation draw:name="f20" draw:formula="41243"/><draw:equation draw:name="f21" draw:formula="39719"/><draw:equation draw:name="f22" draw:formula="36671"/><draw:equation draw:name="f23" draw:formula="35147"/><draw:equation draw:name="f24" draw:formula="33623"/><draw:equation draw:name="f25" draw:formula="32099"/><draw:equation draw:name="f26" draw:formula="30575"/><draw:equation draw:name="f27" draw:formula="29051"/><draw:equation draw:name="f28" draw:formula="27527"/><draw:equation draw:name="f29" draw:formula="?f2 - ?f0"/><draw:equation draw:name="f30" draw:formula="?f1 - ?f0"/><draw:equation draw:name="f31" draw:formula="?f30 / 73343"/><draw:equation draw:name="f32" draw:formula="?f29 / 96107"/><draw:equation draw:name="f33" draw:formula="0 / ?f31"/><draw:equation draw:name="f34" draw:formula="73343 / ?f31"/><draw:equation draw:name="f35" draw:formula="0 / ?f32"/><draw:equation draw:name="f36" draw:formula="96107 / ?f32"/></draw:enhanced-geometry></draw:custom-shape><draw:custom-shape svg:x="1.22917in" svg:y="0.01167in" svg:width="0.08688in" svg:height="0.10521in" draw:id="id632" draw:style-name="a657" draw:name="Shape 82938"><svg:title/><svg:desc/><draw:enhanced-geometry draw:type="non-primitive" svg:viewBox="0 0 79439 96203" draw:enhanced-path="M ?f3 ?f0 L ?f4 ?f0 C ?f5 ?f0 ?f6 ?f0 ?f7 ?f0 ?f7 ?f0 ?f8 ?f9 ?f10 ?f9 ?f10 ?f11 ?f12 ?f11 ?f13 ?f14 ?f13 ?f15 ?f16 ?f17 ?f18 ?f19 L ?f20 ?f21 C ?f22 ?f23 ?f22 ?f24 ?f25 ?f22 ?f26 ?f25 ?f26 ?f26 ?f27 ?f28 ?f28 ?f29 ?f28 ?f30 ?f31 ?f32 ?f31 ?f33 ?f34 ?f35 ?f36 ?f37 ?f36 ?f33 ?f36 ?f38 ?f36 ?f28 ?f34 ?f26 ?f34 ?f22 ?f34 ?f23 L ?f34 ?f11 C ?f34 ?f9 ?f36 ?f9 ?f36 ?f9 ?f36 ?f9 ?f36 ?f0 ?f39 ?f0 ?f39 ?f0 ?f40 ?f0 ?f41 ?f0 ?f41 ?f0 ?f42 ?f0 ?f43 ?f0 ?f44 ?f0 ?f45 ?f0 ?f46 ?f0 ?f47 ?f0 ?f47 ?f0 ?f48 ?f0 ?f48 ?f0 ?f1 ?f9 ?f1 ?f9 ?f1 ?f9 ?f1 ?f9 ?f1 ?f11 L ?f1 ?f49 C ?f1 ?f49 ?f1 ?f50 ?f1 ?f51 ?f48 ?f51 ?f48 ?f52 ?f48 ?f52 ?f47 ?f52 ?f47 ?f2 ?f46 ?f2 ?f45 ?f2 ?f45 ?f2 ?f44 ?f2 L ?f39 ?f2 C ?f36 ?f2 ?f34 ?f2 ?f31 ?f2 ?f28 ?f2 ?f27 ?f52 ?f26 ?f52 ?f26 ?f51 ?f25 ?f50 ?f22 ?f49 ?f22 ?f53 ?f20 ?f54 ?f24 ?f55 L ?f10 ?f56 C ?f8 ?f57 ?f7 ?f58 ?f6 ?f16 ?f5 ?f12 ?f59 ?f8 ?f4 ?f6 ?f4 ?f8 ?f4 ?f13 ?f4 ?f18 ?f4 ?f60 ?f4 ?f56 ?f4 ?f61 L ?f4 ?f51 C ?f4 ?f52 ?f4 ?f52 ?f4 ?f52 ?f4 ?f52 ?f4 ?f2 ?f62 ?f2 ?f62 ?f2 ?f63 ?f2 ?f64 ?f2 ?f64 ?f2 ?f65 ?f2 ?f66 ?f2 ?f67 ?f2 ?f67 ?f2 ?f14 ?f2 ?f11 ?f2 ?f9 ?f2 ?f9 ?f2 ?f9 ?f2 ?f0 ?f52 ?f0 ?f52 ?f0 ?f52 ?f0 ?f52 ?f0 ?f51 L ?f0 ?f15 C ?f0 ?f14 ?f0 ?f11 ?f9 ?f9 ?f11 ?f0 ?f14 ?f0 ?f3 ?f0 Z N" draw:text-areas="?f72 ?f74 ?f73 ?f75"><draw:equation draw:name="f0" draw:formula="0"/><draw:equation draw:name="f1" draw:formula="79439"/><draw:equation draw:name="f2" draw:formula="96203"/><draw:equation draw:name="f3" draw:formula="7620"/><draw:equation draw:name="f4" draw:formula="16859"/><draw:equation draw:name="f5" draw:formula="19907"/><draw:equation draw:name="f6" draw:formula="21431"/><draw:equation draw:name="f7" draw:formula="22955"/><draw:equation draw:name="f8" draw:formula="24479"/><draw:equation draw:name="f9" draw:formula="1524"/><draw:equation draw:name="f10" draw:formula="26003"/><draw:equation draw:name="f11" draw:formula="3048"/><draw:equation draw:name="f12" draw:formula="27527"/><draw:equation draw:name="f13" draw:formula="29051"/><draw:equation draw:name="f14" draw:formula="4572"/><draw:equation draw:name="f15" draw:formula="6191"/><draw:equation draw:name="f16" draw:formula="30575"/><draw:equation draw:name="f17" draw:formula="7715"/><draw:equation draw:name="f18" draw:formula="32099"/><draw:equation draw:name="f19" draw:formula="9239"/><draw:equation draw:name="f20" draw:formula="50387"/><draw:equation draw:name="f21" draw:formula="45815"/><draw:equation draw:name="f22" draw:formula="51911"/><draw:equation draw:name="f23" draw:formula="47339"/><draw:equation draw:name="f24" draw:formula="48863"/><draw:equation draw:name="f25" draw:formula="53435"/><draw:equation draw:name="f26" draw:formula="54959"/><draw:equation draw:name="f27" draw:formula="56483"/><draw:equation draw:name="f28" draw:formula="58007"/><draw:equation draw:name="f29" draw:formula="59531"/><draw:equation draw:name="f30" draw:formula="61055"/><draw:equation draw:name="f31" draw:formula="59627"/><draw:equation draw:name="f32" draw:formula="64103"/><draw:equation draw:name="f33" draw:formula="65627"/><draw:equation draw:name="f34" draw:formula="61151"/><draw:equation draw:name="f35" draw:formula="67151"/><draw:equation draw:name="f36" draw:formula="62674"/><draw:equation draw:name="f37" draw:formula="70199"/><draw:equation draw:name="f38" draw:formula="62579"/><draw:equation draw:name="f39" draw:formula="64199"/><draw:equation draw:name="f40" draw:formula="65723"/><draw:equation draw:name="f41" draw:formula="67246"/><draw:equation draw:name="f42" draw:formula="68771"/><draw:equation draw:name="f43" draw:formula="70295"/><draw:equation draw:name="f44" draw:formula="71818"/><draw:equation draw:name="f45" draw:formula="73343"/><draw:equation draw:name="f46" draw:formula="74867"/><draw:equation draw:name="f47" draw:formula="76390"/><draw:equation draw:name="f48" draw:formula="77915"/><draw:equation draw:name="f49" draw:formula="90107"/><draw:equation draw:name="f50" draw:formula="91630"/><draw:equation draw:name="f51" draw:formula="93154"/><draw:equation draw:name="f52" draw:formula="94678"/><draw:equation draw:name="f53" draw:formula="88583"/><draw:equation draw:name="f54" draw:formula="87059"/><draw:equation draw:name="f55" draw:formula="84010"/><draw:equation draw:name="f56" draw:formula="39719"/><draw:equation draw:name="f57" draw:formula="36671"/><draw:equation draw:name="f58" draw:formula="33623"/><draw:equation draw:name="f59" draw:formula="18383"/><draw:equation draw:name="f60" draw:formula="35147"/><draw:equation draw:name="f61" draw:formula="42767"/><draw:equation draw:name="f62" draw:formula="15335"/><draw:equation draw:name="f63" draw:formula="13811"/><draw:equation draw:name="f64" draw:formula="12192"/><draw:equation draw:name="f65" draw:formula="10668"/><draw:equation draw:name="f66" draw:formula="9144"/><draw:equation draw:name="f67" draw:formula="6096"/><draw:equation draw:name="f68" draw:formula="?f2 - ?f0"/><draw:equation draw:name="f69" draw:formula="?f1 - ?f0"/><draw:equation draw:name="f70" draw:formula="?f69 / 79439"/><draw:equation draw:name="f71" draw:formula="?f68 / 96203"/><draw:equation draw:name="f72" draw:formula="0 / ?f70"/><draw:equation draw:name="f73" draw:formula="79439 / ?f70"/><draw:equation draw:name="f74" draw:formula="0 / ?f71"/><draw:equation draw:name="f75" draw:formula="96203 / ?f71"/></draw:enhanced-geometry></draw:custom-shape><draw:custom-shape svg:x="1.33948in" svg:y="0.01177in" svg:width="0.06177in" svg:height="0.1051in" draw:id="id633" draw:style-name="a658" draw:name="Shape 82939"><svg:title/><svg:desc/><draw:enhanced-geometry draw:type="non-primitive" svg:viewBox="0 0 56483 96107" draw:enhanced-path="M ?f3 ?f0 L ?f4 ?f0 C ?f4 ?f0 ?f5 ?f0 ?f5 ?f0 ?f5 ?f0 ?f5 ?f6 ?f5 ?f6 ?f1 ?f6 ?f1 ?f7 ?f1 ?f8 ?f1 ?f8 ?f1 ?f3 ?f1 ?f9 ?f1 ?f10 ?f1 ?f11 ?f1 ?f11 ?f1 ?f12 ?f1 ?f12 ?f5 ?f13 ?f5 ?f13 ?f5 ?f13 ?f5 ?f14 ?f5 ?f14 ?f4 ?f14 ?f4 ?f14 L ?f15 ?f14 ?f15 ?f16 ?f17 ?f16 C ?f17 ?f16 ?f17 ?f16 ?f17 ?f18 ?f19 ?f18 ?f19 ?f18 ?f19 ?f18 ?f19 ?f20 ?f19 ?f20 ?f19 ?f21 ?f19 ?f22 ?f23 ?f22 ?f23 ?f24 ?f23 ?f25 ?f19 ?f17 ?f19 ?f19 ?f19 ?f19 ?f19 ?f23 ?f19 ?f23 ?f19 ?f23 ?f19 ?f4 ?f17 ?f4 L ?f15 ?f4 ?f15 ?f26 ?f4 ?f26 C ?f5 ?f26 ?f5 ?f26 ?f5 ?f26 ?f5 ?f26 ?f1 ?f27 ?f1 ?f27 ?f1 ?f28 ?f1 ?f28 ?f1 ?f29 ?f1 ?f29 ?f1 ?f30 ?f1 ?f31 ?f1 ?f32 ?f1 ?f33 ?f1 ?f33 ?f1 ?f34 ?f1 ?f35 ?f1 ?f35 ?f1 ?f35 ?f5 ?f2 ?f5 ?f2 ?f5 ?f2 ?f5 ?f2 ?f4 ?f2 L ?f3 ?f2 C ?f7 ?f2 ?f7 ?f2 ?f6 ?f35 ?f0 ?f34 ?f0 ?f33 ?f0 ?f32 L ?f0 ?f3 C ?f0 ?f7 ?f0 ?f6 ?f6 ?f6 ?f7 ?f0 ?f7 ?f0 ?f3 ?f0 Z N" draw:text-areas="?f40 ?f42 ?f41 ?f43"><draw:equation draw:name="f0" draw:formula="0"/><draw:equation draw:name="f1" draw:formula="56483"/><draw:equation draw:name="f2" draw:formula="96107"/><draw:equation draw:name="f3" draw:formula="6096"/><draw:equation draw:name="f4" draw:formula="53435"/><draw:equation draw:name="f5" draw:formula="54959"/><draw:equation draw:name="f6" draw:formula="1524"/><draw:equation draw:name="f7" draw:formula="3048"/><draw:equation draw:name="f8" draw:formula="4572"/><draw:equation draw:name="f9" draw:formula="7620"/><draw:equation draw:name="f10" draw:formula="9144"/><draw:equation draw:name="f11" draw:formula="10668"/><draw:equation draw:name="f12" draw:formula="12192"/><draw:equation draw:name="f13" draw:formula="13716"/><draw:equation draw:name="f14" draw:formula="15240"/><draw:equation draw:name="f15" draw:formula="19812"/><draw:equation draw:name="f16" draw:formula="38195"/><draw:equation draw:name="f17" draw:formula="48863"/><draw:equation draw:name="f18" draw:formula="39719"/><draw:equation draw:name="f19" draw:formula="50387"/><draw:equation draw:name="f20" draw:formula="41243"/><draw:equation draw:name="f21" draw:formula="42767"/><draw:equation draw:name="f22" draw:formula="44291"/><draw:equation draw:name="f23" draw:formula="51911"/><draw:equation draw:name="f24" draw:formula="45815"/><draw:equation draw:name="f25" draw:formula="47339"/><draw:equation draw:name="f26" draw:formula="80867"/><draw:equation draw:name="f27" draw:formula="82391"/><draw:equation draw:name="f28" draw:formula="83915"/><draw:equation draw:name="f29" draw:formula="85439"/><draw:equation draw:name="f30" draw:formula="86963"/><draw:equation draw:name="f31" draw:formula="88487"/><draw:equation draw:name="f32" draw:formula="90011"/><draw:equation draw:name="f33" draw:formula="91535"/><draw:equation draw:name="f34" draw:formula="93059"/><draw:equation draw:name="f35" draw:formula="94583"/><draw:equation draw:name="f36" draw:formula="?f2 - ?f0"/><draw:equation draw:name="f37" draw:formula="?f1 - ?f0"/><draw:equation draw:name="f38" draw:formula="?f37 / 56483"/><draw:equation draw:name="f39" draw:formula="?f36 / 96107"/><draw:equation draw:name="f40" draw:formula="0 / ?f38"/><draw:equation draw:name="f41" draw:formula="56483 / ?f38"/><draw:equation draw:name="f42" draw:formula="0 / ?f39"/><draw:equation draw:name="f43" draw:formula="96107 / ?f39"/></draw:enhanced-geometry></draw:custom-shape><draw:custom-shape svg:x="1.45469in" svg:y="0in" svg:width="0.03667in" svg:height="0.14521in" draw:id="id634" draw:style-name="a659" draw:name="Shape 82940"><svg:title/><svg:desc/><draw:enhanced-geometry draw:type="non-primitive" svg:viewBox="0 0 33528 132778" draw:enhanced-path="M ?f3 ?f0 C ?f4 ?f0 ?f5 ?f6 ?f7 ?f6 ?f8 ?f6 ?f8 ?f6 ?f9 ?f6 ?f9 ?f6 ?f9 ?f10 ?f9 ?f10 ?f9 ?f10 ?f9 ?f11 ?f9 ?f11 ?f7 ?f12 ?f3 ?f13 ?f14 ?f15 ?f16 ?f17 ?f18 ?f19 ?f18 ?f20 ?f18 ?f21 ?f16 ?f22 ?f14 ?f23 ?f4 ?f24 ?f7 ?f25 ?f9 ?f26 ?f9 ?f27 ?f1 ?f27 ?f1 ?f28 ?f1 ?f28 ?f9 ?f28 ?f9 ?f2 ?f9 ?f2 ?f8 ?f2 ?f7 ?f2 ?f7 ?f2 ?f5 ?f2 ?f3 ?f2 ?f14 ?f2 ?f14 ?f2 ?f16 ?f2 ?f18 ?f2 ?f18 ?f2 ?f29 ?f2 ?f29 ?f2 ?f29 ?f2 ?f30 ?f28 ?f31 ?f32 ?f33 ?f34 ?f35 ?f36 ?f37 ?f38 ?f39 ?f40 ?f11 ?f41 ?f10 ?f42 ?f6 ?f22 ?f6 ?f43 ?f6 ?f21 ?f0 ?f44 ?f0 ?f20 ?f0 ?f45 ?f6 ?f19 ?f6 ?f46 ?f6 ?f47 ?f10 ?f48 ?f11 ?f49 ?f39 ?f50 ?f37 ?f51 ?f35 ?f52 ?f33 ?f33 ?f31 ?f37 ?f30 ?f10 ?f30 ?f6 ?f30 ?f6 ?f30 ?f6 ?f30 ?f6 ?f29 ?f6 ?f29 ?f6 ?f29 ?f6 ?f18 ?f6 ?f16 ?f6 ?f16 ?f6 ?f14 ?f0 ?f3 ?f0 Z N" draw:text-areas="?f57 ?f59 ?f58 ?f60"><draw:equation draw:name="f0" draw:formula="0"/><draw:equation draw:name="f1" draw:formula="33528"/><draw:equation draw:name="f2" draw:formula="132778"/><draw:equation draw:name="f3" draw:formula="24384"/><draw:equation draw:name="f4" draw:formula="25908"/><draw:equation draw:name="f5" draw:formula="27432"/><draw:equation draw:name="f6" draw:formula="1524"/><draw:equation draw:name="f7" draw:formula="28956"/><draw:equation draw:name="f8" draw:formula="30480"/><draw:equation draw:name="f9" draw:formula="32004"/><draw:equation draw:name="f10" draw:formula="3048"/><draw:equation draw:name="f11" draw:formula="4572"/><draw:equation draw:name="f12" draw:formula="15240"/><draw:equation draw:name="f13" draw:formula="24479"/><draw:equation draw:name="f14" draw:formula="22860"/><draw:equation draw:name="f15" draw:formula="35147"/><draw:equation draw:name="f16" draw:formula="21336"/><draw:equation draw:name="f17" draw:formula="45815"/><draw:equation draw:name="f18" draw:formula="19812"/><draw:equation draw:name="f19" draw:formula="56483"/><draw:equation draw:name="f20" draw:formula="67151"/><draw:equation draw:name="f21" draw:formula="77819"/><draw:equation draw:name="f22" draw:formula="88582"/><draw:equation draw:name="f23" draw:formula="97726"/><draw:equation draw:name="f24" draw:formula="108394"/><draw:equation draw:name="f25" draw:formula="119063"/><draw:equation draw:name="f26" draw:formula="128206"/><draw:equation draw:name="f27" draw:formula="129730"/><draw:equation draw:name="f28" draw:formula="131254"/><draw:equation draw:name="f29" draw:formula="18288"/><draw:equation draw:name="f30" draw:formula="16764"/><draw:equation draw:name="f31" draw:formula="13716"/><draw:equation draw:name="f32" draw:formula="126682"/><draw:equation draw:name="f33" draw:formula="12192"/><draw:equation draw:name="f34" draw:formula="120586"/><draw:equation draw:name="f35" draw:formula="9144"/><draw:equation draw:name="f36" draw:formula="116014"/><draw:equation draw:name="f37" draw:formula="7620"/><draw:equation draw:name="f38" draw:formula="109918"/><draw:equation draw:name="f39" draw:formula="6096"/><draw:equation draw:name="f40" draw:formula="105346"/><draw:equation draw:name="f41" draw:formula="99250"/><draw:equation draw:name="f42" draw:formula="94678"/><draw:equation draw:name="f43" draw:formula="83915"/><draw:equation draw:name="f44" draw:formula="71723"/><draw:equation draw:name="f45" draw:formula="61055"/><draw:equation draw:name="f46" draw:formula="50387"/><draw:equation draw:name="f47" draw:formula="44291"/><draw:equation draw:name="f48" draw:formula="39719"/><draw:equation draw:name="f49" draw:formula="33623"/><draw:equation draw:name="f50" draw:formula="29051"/><draw:equation draw:name="f51" draw:formula="22955"/><draw:equation draw:name="f52" draw:formula="18383"/><draw:equation draw:name="f53" draw:formula="?f2 - ?f0"/><draw:equation draw:name="f54" draw:formula="?f1 - ?f0"/><draw:equation draw:name="f55" draw:formula="?f54 / 33528"/><draw:equation draw:name="f56" draw:formula="?f53 / 132778"/><draw:equation draw:name="f57" draw:formula="0 / ?f55"/><draw:equation draw:name="f58" draw:formula="33528 / ?f55"/><draw:equation draw:name="f59" draw:formula="0 / ?f56"/><draw:equation draw:name="f60" draw:formula="132778 / ?f56"/></draw:enhanced-geometry></draw:custom-shape><draw:custom-shape svg:x="1.50979in" svg:y="0.01167in" svg:width="0.0601in" svg:height="0.10521in" draw:id="id635" draw:style-name="a660" draw:name="Shape 82941"><svg:title/><svg:desc/><draw:enhanced-geometry draw:type="non-primitive" svg:viewBox="0 0 54959 96203" draw:enhanced-path="M ?f3 ?f0 L ?f4 ?f0 C ?f5 ?f0 ?f5 ?f6 ?f5 ?f6 ?f5 ?f6 ?f5 ?f7 ?f5 ?f8 ?f1 ?f8 ?f1 ?f9 ?f1 ?f10 ?f1 ?f11 ?f1 ?f12 ?f5 ?f13 ?f5 ?f13 ?f5 ?f14 ?f5 ?f14 ?f5 ?f15 ?f5 ?f15 ?f4 ?f15 L ?f16 ?f15 ?f16 ?f17 ?f18 ?f17 C ?f19 ?f17 ?f19 ?f17 ?f19 ?f20 ?f19 ?f20 ?f4 ?f20 ?f4 ?f20 ?f4 ?f21 ?f4 ?f21 ?f4 ?f22 ?f4 ?f23 ?f4 ?f23 ?f4 ?f18 ?f4 ?f19 ?f4 ?f24 ?f4 ?f25 ?f4 ?f1 ?f4 ?f1 ?f4 ?f1 ?f4 ?f26 ?f19 ?f26 ?f19 ?f26 ?f19 ?f27 ?f19 ?f27 ?f18 ?f27 L ?f16 ?f27 ?f16 ?f28 C ?f16 ?f29 ?f16 ?f29 ?f16 ?f29 ?f16 ?f29 ?f30 ?f2 ?f30 ?f2 ?f31 ?f2 ?f31 ?f2 ?f32 ?f2 ?f33 ?f2 ?f34 ?f2 ?f35 ?f2 ?f36 ?f2 ?f3 ?f2 ?f8 ?f2 ?f8 ?f2 ?f7 ?f2 ?f7 ?f2 ?f6 ?f2 ?f6 ?f29 ?f0 ?f29 ?f0 ?f29 ?f0 ?f29 ?f0 ?f28 L ?f0 ?f9 C ?f0 ?f7 ?f6 ?f6 ?f6 ?f6 ?f7 ?f0 ?f8 ?f0 ?f3 ?f0 Z N" draw:text-areas="?f41 ?f43 ?f42 ?f44"><draw:equation draw:name="f0" draw:formula="0"/><draw:equation draw:name="f1" draw:formula="54959"/><draw:equation draw:name="f2" draw:formula="96203"/><draw:equation draw:name="f3" draw:formula="6096"/><draw:equation draw:name="f4" draw:formula="51911"/><draw:equation draw:name="f5" draw:formula="53435"/><draw:equation draw:name="f6" draw:formula="1524"/><draw:equation draw:name="f7" draw:formula="3048"/><draw:equation draw:name="f8" draw:formula="4572"/><draw:equation draw:name="f9" draw:formula="6191"/><draw:equation draw:name="f10" draw:formula="7715"/><draw:equation draw:name="f11" draw:formula="9239"/><draw:equation draw:name="f12" draw:formula="10763"/><draw:equation draw:name="f13" draw:formula="12287"/><draw:equation draw:name="f14" draw:formula="13812"/><draw:equation draw:name="f15" draw:formula="15335"/><draw:equation draw:name="f16" draw:formula="19812"/><draw:equation draw:name="f17" draw:formula="41244"/><draw:equation draw:name="f18" draw:formula="48863"/><draw:equation draw:name="f19" draw:formula="50387"/><draw:equation draw:name="f20" draw:formula="42768"/><draw:equation draw:name="f21" draw:formula="44291"/><draw:equation draw:name="f22" draw:formula="45815"/><draw:equation draw:name="f23" draw:formula="47339"/><draw:equation draw:name="f24" draw:formula="51912"/><draw:equation draw:name="f25" draw:formula="53436"/><draw:equation draw:name="f26" draw:formula="56483"/><draw:equation draw:name="f27" draw:formula="58007"/><draw:equation draw:name="f28" draw:formula="93155"/><draw:equation draw:name="f29" draw:formula="94679"/><draw:equation draw:name="f30" draw:formula="18288"/><draw:equation draw:name="f31" draw:formula="16764"/><draw:equation draw:name="f32" draw:formula="15240"/><draw:equation draw:name="f33" draw:formula="13716"/><draw:equation draw:name="f34" draw:formula="12192"/><draw:equation draw:name="f35" draw:formula="10668"/><draw:equation draw:name="f36" draw:formula="7620"/><draw:equation draw:name="f37" draw:formula="?f2 - ?f0"/><draw:equation draw:name="f38" draw:formula="?f1 - ?f0"/><draw:equation draw:name="f39" draw:formula="?f38 / 54959"/><draw:equation draw:name="f40" draw:formula="?f37 / 96203"/><draw:equation draw:name="f41" draw:formula="0 / ?f39"/><draw:equation draw:name="f42" draw:formula="54959 / ?f39"/><draw:equation draw:name="f43" draw:formula="0 / ?f40"/><draw:equation draw:name="f44" draw:formula="96203 / ?f40"/></draw:enhanced-geometry></draw:custom-shape><draw:custom-shape svg:x="1.58656in" svg:y="0.01167in" svg:width="0.08688in" svg:height="0.10688in" draw:id="id636" draw:style-name="a661" draw:name="Shape 82942"><svg:title/><svg:desc/><draw:enhanced-geometry draw:type="non-primitive" svg:viewBox="0 0 79439 97727" draw:enhanced-path="M ?f3 ?f0 C ?f4 ?f0 ?f4 ?f0 ?f5 ?f0 ?f6 ?f0 ?f7 ?f0 ?f8 ?f0 ?f9 ?f0 ?f10 ?f0 ?f10 ?f0 ?f11 ?f0 ?f12 ?f0 ?f12 ?f0 ?f13 ?f0 ?f13 ?f0 ?f13 ?f3 ?f14 ?f3 ?f14 ?f3 ?f14 ?f4 L ?f14 ?f15 C ?f14 ?f16 ?f14 ?f17 ?f18 ?f19 ?f18 ?f20 ?f21 ?f22 ?f23 ?f24 ?f25 ?f26 ?f27 ?f1 ?f28 ?f29 ?f30 ?f29 ?f31 ?f32 ?f33 ?f32 ?f34 ?f32 ?f35 ?f29 ?f36 ?f29 ?f37 ?f1 ?f38 ?f26 ?f39 ?f24 ?f40 ?f22 ?f41 ?f20 ?f42 ?f43 ?f44 ?f17 ?f44 ?f45 ?f44 ?f46 L ?f44 ?f4 C ?f44 ?f3 ?f44 ?f3 ?f44 ?f3 ?f44 ?f0 ?f47 ?f0 ?f47 ?f0 ?f48 ?f0 ?f48 ?f0 ?f49 ?f0 ?f50 ?f0 ?f51 ?f0 ?f52 ?f0 ?f53 ?f0 ?f54 ?f0 ?f55 ?f0 ?f56 ?f0 ?f24 ?f0 ?f24 ?f0 ?f26 ?f0 ?f26 ?f0 ?f26 ?f3 ?f26 ?f3 ?f1 ?f3 ?f1 ?f4 L ?f1 ?f46 C ?f1 ?f57 ?f26 ?f20 ?f24 ?f24 ?f56 ?f29 ?f54 ?f58 ?f52 ?f59 ?f50 ?f60 ?f47 ?f61 ?f41 ?f62 ?f37 ?f2 ?f35 ?f2 ?f63 ?f2 ?f64 ?f2 ?f65 ?f2 ?f21 ?f62 ?f13 ?f66 ?f10 ?f60 ?f67 ?f59 ?f6 ?f58 ?f5 ?f32 ?f4 ?f26 ?f0 ?f68 ?f0 ?f17 ?f0 ?f46 L ?f0 ?f4 C ?f0 ?f3 ?f0 ?f3 ?f0 ?f3 ?f0 ?f0 ?f3 ?f0 ?f3 ?f0 Z N" draw:text-areas="?f73 ?f75 ?f74 ?f76"><draw:equation draw:name="f0" draw:formula="0"/><draw:equation draw:name="f1" draw:formula="79439"/><draw:equation draw:name="f2" draw:formula="97727"/><draw:equation draw:name="f3" draw:formula="1524"/><draw:equation draw:name="f4" draw:formula="3048"/><draw:equation draw:name="f5" draw:formula="4572"/><draw:equation draw:name="f6" draw:formula="6096"/><draw:equation draw:name="f7" draw:formula="7620"/><draw:equation draw:name="f8" draw:formula="9239"/><draw:equation draw:name="f9" draw:formula="12287"/><draw:equation draw:name="f10" draw:formula="13811"/><draw:equation draw:name="f11" draw:formula="15335"/><draw:equation draw:name="f12" draw:formula="16859"/><draw:equation draw:name="f13" draw:formula="18383"/><draw:equation draw:name="f14" draw:formula="19907"/><draw:equation draw:name="f15" draw:formula="59531"/><draw:equation draw:name="f16" draw:formula="62579"/><draw:equation draw:name="f17" draw:formula="67151"/><draw:equation draw:name="f18" draw:formula="21431"/><draw:equation draw:name="f19" draw:formula="68675"/><draw:equation draw:name="f20" draw:formula="71723"/><draw:equation draw:name="f21" draw:formula="22955"/><draw:equation draw:name="f22" draw:formula="74771"/><draw:equation draw:name="f23" draw:formula="24479"/><draw:equation draw:name="f24" draw:formula="76390"/><draw:equation draw:name="f25" draw:formula="26003"/><draw:equation draw:name="f26" draw:formula="77915"/><draw:equation draw:name="f27" draw:formula="29051"/><draw:equation draw:name="f28" draw:formula="30575"/><draw:equation draw:name="f29" draw:formula="80963"/><draw:equation draw:name="f30" draw:formula="33623"/><draw:equation draw:name="f31" draw:formula="36671"/><draw:equation draw:name="f32" draw:formula="82486"/><draw:equation draw:name="f33" draw:formula="39719"/><draw:equation draw:name="f34" draw:formula="42767"/><draw:equation draw:name="f35" draw:formula="45815"/><draw:equation draw:name="f36" draw:formula="47339"/><draw:equation draw:name="f37" draw:formula="50387"/><draw:equation draw:name="f38" draw:formula="51911"/><draw:equation draw:name="f39" draw:formula="53435"/><draw:equation draw:name="f40" draw:formula="55055"/><draw:equation draw:name="f41" draw:formula="56579"/><draw:equation draw:name="f42" draw:formula="58103"/><draw:equation draw:name="f43" draw:formula="70199"/><draw:equation draw:name="f44" draw:formula="59627"/><draw:equation draw:name="f45" draw:formula="64103"/><draw:equation draw:name="f46" draw:formula="61055"/><draw:equation draw:name="f47" draw:formula="61151"/><draw:equation draw:name="f48" draw:formula="62674"/><draw:equation draw:name="f49" draw:formula="64199"/><draw:equation draw:name="f50" draw:formula="65723"/><draw:equation draw:name="f51" draw:formula="67246"/><draw:equation draw:name="f52" draw:formula="68771"/><draw:equation draw:name="f53" draw:formula="70295"/><draw:equation draw:name="f54" draw:formula="71818"/><draw:equation draw:name="f55" draw:formula="73343"/><draw:equation draw:name="f56" draw:formula="74867"/><draw:equation draw:name="f57" draw:formula="65627"/><draw:equation draw:name="f58" draw:formula="85534"/><draw:equation draw:name="f59" draw:formula="88583"/><draw:equation draw:name="f60" draw:formula="91630"/><draw:equation draw:name="f61" draw:formula="93154"/><draw:equation draw:name="f62" draw:formula="96202"/><draw:equation draw:name="f63" draw:formula="38195"/><draw:equation draw:name="f64" draw:formula="32099"/><draw:equation draw:name="f65" draw:formula="27527"/><draw:equation draw:name="f66" draw:formula="94678"/><draw:equation draw:name="f67" draw:formula="10763"/><draw:equation draw:name="f68" draw:formula="73247"/><draw:equation draw:name="f69" draw:formula="?f2 - ?f0"/><draw:equation draw:name="f70" draw:formula="?f1 - ?f0"/><draw:equation draw:name="f71" draw:formula="?f70 / 79439"/><draw:equation draw:name="f72" draw:formula="?f69 / 97727"/><draw:equation draw:name="f73" draw:formula="0 / ?f71"/><draw:equation draw:name="f74" draw:formula="79439 / ?f71"/><draw:equation draw:name="f75" draw:formula="0 / ?f72"/><draw:equation draw:name="f76" draw:formula="97727 / ?f72"/></draw:enhanced-geometry></draw:custom-shape><draw:custom-shape svg:x="1.6951in" svg:y="0.01167in" svg:width="0.08688in" svg:height="0.10521in" draw:id="id637" draw:style-name="a662" draw:name="Shape 82943"><svg:title/><svg:desc/><draw:enhanced-geometry draw:type="non-primitive" svg:viewBox="0 0 79439 96203" draw:enhanced-path="M ?f3 ?f0 L ?f4 ?f0 C ?f5 ?f0 ?f6 ?f0 ?f7 ?f0 ?f8 ?f0 ?f8 ?f9 ?f10 ?f9 ?f11 ?f12 ?f11 ?f12 ?f13 ?f14 ?f15 ?f16 ?f15 ?f3 ?f17 ?f18 L ?f19 ?f20 C ?f21 ?f22 ?f23 ?f24 ?f23 ?f25 ?f26 ?f27 ?f28 ?f29 ?f28 ?f30 ?f31 ?f32 ?f33 ?f34 ?f33 ?f35 ?f36 ?f37 ?f36 ?f38 ?f39 ?f40 ?f39 ?f37 ?f39 ?f41 ?f39 ?f30 ?f39 ?f29 ?f39 ?f25 ?f39 ?f22 L ?f39 ?f12 C ?f39 ?f9 ?f39 ?f9 ?f39 ?f9 ?f39 ?f9 ?f42 ?f0 ?f42 ?f0 ?f42 ?f0 ?f43 ?f0 ?f44 ?f0 ?f45 ?f0 ?f45 ?f0 ?f46 ?f0 ?f47 ?f0 ?f48 ?f0 ?f48 ?f0 ?f49 ?f0 ?f50 ?f0 ?f50 ?f0 ?f1 ?f0 ?f1 ?f9 ?f1 ?f9 ?f1 ?f9 ?f1 ?f9 ?f1 ?f12 L ?f1 ?f51 C ?f1 ?f51 ?f1 ?f52 ?f1 ?f53 ?f1 ?f53 ?f50 ?f54 ?f50 ?f54 ?f49 ?f54 ?f49 ?f2 ?f48 ?f2 ?f48 ?f2 ?f47 ?f2 ?f46 ?f2 L ?f42 ?f2 C ?f39 ?f2 ?f36 ?f2 ?f33 ?f2 ?f31 ?f2 ?f28 ?f54 ?f28 ?f54 ?f26 ?f53 ?f23 ?f52 ?f23 ?f51 ?f21 ?f55 ?f19 ?f56 ?f19 ?f57 L ?f10 ?f58 C ?f8 ?f59 ?f7 ?f60 ?f6 ?f15 ?f5 ?f11 ?f4 ?f8 ?f61 ?f6 ?f61 ?f8 ?f4 ?f13 ?f4 ?f17 ?f4 ?f62 ?f4 ?f58 ?f4 ?f63 L ?f4 ?f53 C ?f4 ?f54 ?f4 ?f54 ?f61 ?f54 ?f61 ?f54 ?f61 ?f2 ?f61 ?f2 ?f64 ?f2 ?f64 ?f2 ?f65 ?f2 ?f66 ?f2 ?f67 ?f2 ?f18 ?f2 ?f3 ?f2 ?f16 ?f2 ?f68 ?f2 ?f69 ?f2 ?f69 ?f2 ?f70 ?f2 ?f70 ?f2 ?f70 ?f54 ?f0 ?f54 ?f0 ?f54 ?f0 ?f54 ?f0 ?f53 L ?f0 ?f16 C ?f0 ?f14 ?f70 ?f12 ?f69 ?f9 ?f69 ?f0 ?f68 ?f0 ?f3 ?f0 Z N" draw:text-areas="?f75 ?f77 ?f76 ?f78"><draw:equation draw:name="f0" draw:formula="0"/><draw:equation draw:name="f1" draw:formula="79439"/><draw:equation draw:name="f2" draw:formula="96203"/><draw:equation draw:name="f3" draw:formula="7715"/><draw:equation draw:name="f4" draw:formula="18383"/><draw:equation draw:name="f5" draw:formula="19907"/><draw:equation draw:name="f6" draw:formula="21431"/><draw:equation draw:name="f7" draw:formula="22955"/><draw:equation draw:name="f8" draw:formula="24479"/><draw:equation draw:name="f9" draw:formula="1524"/><draw:equation draw:name="f10" draw:formula="26003"/><draw:equation draw:name="f11" draw:formula="27527"/><draw:equation draw:name="f12" draw:formula="3048"/><draw:equation draw:name="f13" draw:formula="29051"/><draw:equation draw:name="f14" draw:formula="4572"/><draw:equation draw:name="f15" draw:formula="30575"/><draw:equation draw:name="f16" draw:formula="6191"/><draw:equation draw:name="f17" draw:formula="32099"/><draw:equation draw:name="f18" draw:formula="9239"/><draw:equation draw:name="f19" draw:formula="50483"/><draw:equation draw:name="f20" draw:formula="45815"/><draw:equation draw:name="f21" draw:formula="52007"/><draw:equation draw:name="f22" draw:formula="47339"/><draw:equation draw:name="f23" draw:formula="53531"/><draw:equation draw:name="f24" draw:formula="48863"/><draw:equation draw:name="f25" draw:formula="51911"/><draw:equation draw:name="f26" draw:formula="55055"/><draw:equation draw:name="f27" draw:formula="53435"/><draw:equation draw:name="f28" draw:formula="56579"/><draw:equation draw:name="f29" draw:formula="54959"/><draw:equation draw:name="f30" draw:formula="58007"/><draw:equation draw:name="f31" draw:formula="58103"/><draw:equation draw:name="f32" draw:formula="59531"/><draw:equation draw:name="f33" draw:formula="59627"/><draw:equation draw:name="f34" draw:formula="61055"/><draw:equation draw:name="f35" draw:formula="64103"/><draw:equation draw:name="f36" draw:formula="61151"/><draw:equation draw:name="f37" draw:formula="65627"/><draw:equation draw:name="f38" draw:formula="67151"/><draw:equation draw:name="f39" draw:formula="62674"/><draw:equation draw:name="f40" draw:formula="70199"/><draw:equation draw:name="f41" draw:formula="62579"/><draw:equation draw:name="f42" draw:formula="64199"/><draw:equation draw:name="f43" draw:formula="65723"/><draw:equation draw:name="f44" draw:formula="67246"/><draw:equation draw:name="f45" draw:formula="68771"/><draw:equation draw:name="f46" draw:formula="71818"/><draw:equation draw:name="f47" draw:formula="73343"/><draw:equation draw:name="f48" draw:formula="74867"/><draw:equation draw:name="f49" draw:formula="76390"/><draw:equation draw:name="f50" draw:formula="77915"/><draw:equation draw:name="f51" draw:formula="90107"/><draw:equation draw:name="f52" draw:formula="91630"/><draw:equation draw:name="f53" draw:formula="93154"/><draw:equation draw:name="f54" draw:formula="94678"/><draw:equation draw:name="f55" draw:formula="88583"/><draw:equation draw:name="f56" draw:formula="87059"/><draw:equation draw:name="f57" draw:formula="84010"/><draw:equation draw:name="f58" draw:formula="39719"/><draw:equation draw:name="f59" draw:formula="36671"/><draw:equation draw:name="f60" draw:formula="33623"/><draw:equation draw:name="f61" draw:formula="16859"/><draw:equation draw:name="f62" draw:formula="35147"/><draw:equation draw:name="f63" draw:formula="42767"/><draw:equation draw:name="f64" draw:formula="15335"/><draw:equation draw:name="f65" draw:formula="13811"/><draw:equation draw:name="f66" draw:formula="12287"/><draw:equation draw:name="f67" draw:formula="10763"/><draw:equation draw:name="f68" draw:formula="4667"/><draw:equation draw:name="f69" draw:formula="3143"/><draw:equation draw:name="f70" draw:formula="1619"/><draw:equation draw:name="f71" draw:formula="?f2 - ?f0"/><draw:equation draw:name="f72" draw:formula="?f1 - ?f0"/><draw:equation draw:name="f73" draw:formula="?f72 / 79439"/><draw:equation draw:name="f74" draw:formula="?f71 / 96203"/><draw:equation draw:name="f75" draw:formula="0 / ?f73"/><draw:equation draw:name="f76" draw:formula="79439 / ?f73"/><draw:equation draw:name="f77" draw:formula="0 / ?f74"/><draw:equation draw:name="f78" draw:formula="96203 / ?f74"/></draw:enhanced-geometry></draw:custom-shape><draw:custom-shape svg:x="1.79531in" svg:y="0.01167in" svg:width="0.04849in" svg:height="0.10521in" draw:id="id638" draw:style-name="a663" draw:name="Shape 82944"><svg:title/><svg:desc/><draw:enhanced-geometry draw:type="non-primitive" svg:viewBox="0 0 44339 96203" draw:enhanced-path="M ?f3 ?f0 C ?f3 ?f0 ?f4 ?f0 ?f5 ?f0 ?f6 ?f0 ?f7 ?f0 ?f8 ?f0 L ?f1 ?f0 ?f1 ?f9 ?f8 ?f10 ?f11 ?f12 ?f1 ?f12 ?f1 ?f13 ?f14 ?f13 ?f15 ?f16 C ?f15 ?f16 ?f15 ?f17 ?f10 ?f17 ?f10 ?f17 ?f10 ?f2 ?f18 ?f2 ?f18 ?f2 ?f19 ?f2 ?f20 ?f2 ?f20 ?f2 ?f21 ?f2 ?f22 ?f2 ?f23 ?f2 ?f24 ?f2 ?f25 ?f2 ?f25 ?f2 ?f26 ?f2 ?f26 ?f17 ?f0 ?f17 ?f0 ?f17 ?f0 ?f16 ?f0 ?f27 ?f26 ?f28 ?f26 ?f29 L ?f30 ?f31 C ?f30 ?f31 ?f30 ?f32 ?f30 ?f32 ?f33 ?f0 ?f33 ?f0 ?f3 ?f0 Z N" draw:text-areas="?f38 ?f40 ?f39 ?f41"><draw:equation draw:name="f0" draw:formula="0"/><draw:equation draw:name="f1" draw:formula="44339"/><draw:equation draw:name="f2" draw:formula="96203"/><draw:equation draw:name="f3" draw:formula="35147"/><draw:equation draw:name="f4" draw:formula="36671"/><draw:equation draw:name="f5" draw:formula="38195"/><draw:equation draw:name="f6" draw:formula="39719"/><draw:equation draw:name="f7" draw:formula="41243"/><draw:equation draw:name="f8" draw:formula="44291"/><draw:equation draw:name="f9" draw:formula="18525"/><draw:equation draw:name="f10" draw:formula="18383"/><draw:equation draw:name="f11" draw:formula="30575"/><draw:equation draw:name="f12" draw:formula="59531"/><draw:equation draw:name="f13" draw:formula="74771"/><draw:equation draw:name="f14" draw:formula="26003"/><draw:equation draw:name="f15" draw:formula="19907"/><draw:equation draw:name="f16" draw:formula="93154"/><draw:equation draw:name="f17" draw:formula="94679"/><draw:equation draw:name="f18" draw:formula="16859"/><draw:equation draw:name="f19" draw:formula="15335"/><draw:equation draw:name="f20" draw:formula="13811"/><draw:equation draw:name="f21" draw:formula="10763"/><draw:equation draw:name="f22" draw:formula="9239"/><draw:equation draw:name="f23" draw:formula="6191"/><draw:equation draw:name="f24" draw:formula="4667"/><draw:equation draw:name="f25" draw:formula="3143"/><draw:equation draw:name="f26" draw:formula="1619"/><draw:equation draw:name="f27" draw:formula="91630"/><draw:equation draw:name="f28" draw:formula="90107"/><draw:equation draw:name="f29" draw:formula="88583"/><draw:equation draw:name="f30" draw:formula="32099"/><draw:equation draw:name="f31" draw:formula="3048"/><draw:equation draw:name="f32" draw:formula="1524"/><draw:equation draw:name="f33" draw:formula="33623"/><draw:equation draw:name="f34" draw:formula="?f2 - ?f0"/><draw:equation draw:name="f35" draw:formula="?f1 - ?f0"/><draw:equation draw:name="f36" draw:formula="?f35 / 44339"/><draw:equation draw:name="f37" draw:formula="?f34 / 96203"/><draw:equation draw:name="f38" draw:formula="0 / ?f36"/><draw:equation draw:name="f39" draw:formula="44339 / ?f36"/><draw:equation draw:name="f40" draw:formula="0 / ?f37"/><draw:equation draw:name="f41" draw:formula="96203 / ?f37"/></draw:enhanced-geometry></draw:custom-shape><draw:custom-shape svg:x="1.8438in" svg:y="0.01167in" svg:width="0.05005in" svg:height="0.10521in" draw:id="id639" draw:style-name="a664" draw:name="Shape 82945"><svg:title/><svg:desc/><draw:enhanced-geometry draw:type="non-primitive" svg:viewBox="0 0 45768 96203" draw:enhanced-path="M ?f0 ?f0 L ?f3 ?f0 C ?f4 ?f0 ?f5 ?f0 ?f5 ?f0 ?f6 ?f0 ?f6 ?f0 ?f7 ?f8 ?f7 ?f8 ?f7 ?f9 ?f7 ?f9 L ?f10 ?f11 C ?f10 ?f12 ?f10 ?f13 ?f10 ?f14 ?f1 ?f15 ?f10 ?f15 ?f10 ?f2 ?f10 ?f2 ?f16 ?f2 ?f17 ?f2 ?f18 ?f2 ?f19 ?f2 ?f20 ?f2 ?f21 ?f2 ?f22 ?f2 ?f22 ?f2 ?f23 ?f2 ?f24 ?f2 ?f25 ?f2 ?f25 ?f2 ?f25 ?f2 ?f26 ?f15 ?f26 ?f15 ?f26 ?f15 ?f26 ?f14 L ?f27 ?f28 ?f0 ?f28 ?f0 ?f29 ?f7 ?f29 ?f0 ?f30 ?f0 ?f0 Z N" draw:text-areas="?f35 ?f37 ?f36 ?f38"><draw:equation draw:name="f0" draw:formula="0"/><draw:equation draw:name="f1" draw:formula="45768"/><draw:equation draw:name="f2" draw:formula="96203"/><draw:equation draw:name="f3" draw:formula="6144"/><draw:equation draw:name="f4" draw:formula="9192"/><draw:equation draw:name="f5" draw:formula="10716"/><draw:equation draw:name="f6" draw:formula="12240"/><draw:equation draw:name="f7" draw:formula="13764"/><draw:equation draw:name="f8" draw:formula="1524"/><draw:equation draw:name="f9" draw:formula="3048"/><draw:equation draw:name="f10" draw:formula="44244"/><draw:equation draw:name="f11" draw:formula="88583"/><draw:equation draw:name="f12" draw:formula="90107"/><draw:equation draw:name="f13" draw:formula="91630"/><draw:equation draw:name="f14" draw:formula="93154"/><draw:equation draw:name="f15" draw:formula="94679"/><draw:equation draw:name="f16" draw:formula="42720"/><draw:equation draw:name="f17" draw:formula="41196"/><draw:equation draw:name="f18" draw:formula="39672"/><draw:equation draw:name="f19" draw:formula="38148"/><draw:equation draw:name="f20" draw:formula="35100"/><draw:equation draw:name="f21" draw:formula="33576"/><draw:equation draw:name="f22" draw:formula="30528"/><draw:equation draw:name="f23" draw:formula="29004"/><draw:equation draw:name="f24" draw:formula="27480"/><draw:equation draw:name="f25" draw:formula="25956"/><draw:equation draw:name="f26" draw:formula="24432"/><draw:equation draw:name="f27" draw:formula="18336"/><draw:equation draw:name="f28" draw:formula="74771"/><draw:equation draw:name="f29" draw:formula="59531"/><draw:equation draw:name="f30" draw:formula="18525"/><draw:equation draw:name="f31" draw:formula="?f2 - ?f0"/><draw:equation draw:name="f32" draw:formula="?f1 - ?f0"/><draw:equation draw:name="f33" draw:formula="?f32 / 45768"/><draw:equation draw:name="f34" draw:formula="?f31 / 96203"/><draw:equation draw:name="f35" draw:formula="0 / ?f33"/><draw:equation draw:name="f36" draw:formula="45768 / ?f33"/><draw:equation draw:name="f37" draw:formula="0 / ?f34"/><draw:equation draw:name="f38" draw:formula="96203 / ?f34"/></draw:enhanced-geometry></draw:custom-shape><draw:custom-shape svg:x="1.90729in" svg:y="0.01167in" svg:width="0.03505in" svg:height="0.10521in" draw:id="id640" draw:style-name="a665" draw:name="Shape 82946"><svg:title/><svg:desc/><draw:enhanced-geometry draw:type="non-primitive" svg:viewBox="0 0 32052 96202" draw:enhanced-path="M ?f3 ?f0 L ?f4 ?f0 ?f1 ?f0 ?f1 ?f5 ?f6 ?f5 ?f7 ?f5 ?f7 ?f8 ?f9 ?f8 ?f1 ?f10 ?f1 ?f11 ?f4 ?f12 C ?f9 ?f13 ?f6 ?f13 ?f14 ?f13 L ?f7 ?f13 ?f7 ?f15 C ?f7 ?f16 ?f7 ?f16 ?f7 ?f16 ?f7 ?f16 ?f17 ?f2 ?f17 ?f2 ?f18 ?f2 ?f18 ?f2 ?f19 ?f2 ?f20 ?f2 ?f21 ?f2 ?f22 ?f2 ?f23 ?f2 ?f24 ?f2 ?f3 ?f2 ?f25 ?f2 ?f26 ?f2 ?f26 ?f2 ?f0 ?f2 ?f0 ?f16 ?f0 ?f16 ?f0 ?f16 ?f0 ?f16 ?f0 ?f15 L ?f0 ?f27 C ?f0 ?f25 ?f0 ?f26 ?f26 ?f26 ?f26 ?f0 ?f25 ?f0 ?f3 ?f0 Z N" draw:text-areas="?f32 ?f34 ?f33 ?f35"><draw:equation draw:name="f0" draw:formula="0"/><draw:equation draw:name="f1" draw:formula="32052"/><draw:equation draw:name="f2" draw:formula="96202"/><draw:equation draw:name="f3" draw:formula="4572"/><draw:equation draw:name="f4" draw:formula="30480"/><draw:equation draw:name="f5" draw:formula="15335"/><draw:equation draw:name="f6" draw:formula="27432"/><draw:equation draw:name="f7" draw:formula="18288"/><draw:equation draw:name="f8" draw:formula="42767"/><draw:equation draw:name="f9" draw:formula="28956"/><draw:equation draw:name="f10" draw:formula="42156"/><draw:equation draw:name="f11" draw:formula="59055"/><draw:equation draw:name="f12" draw:formula="58007"/><draw:equation draw:name="f13" draw:formula="56483"/><draw:equation draw:name="f14" draw:formula="24384"/><draw:equation draw:name="f15" draw:formula="93154"/><draw:equation draw:name="f16" draw:formula="94678"/><draw:equation draw:name="f17" draw:formula="16764"/><draw:equation draw:name="f18" draw:formula="15240"/><draw:equation draw:name="f19" draw:formula="13716"/><draw:equation draw:name="f20" draw:formula="12192"/><draw:equation draw:name="f21" draw:formula="10668"/><draw:equation draw:name="f22" draw:formula="9144"/><draw:equation draw:name="f23" draw:formula="7620"/><draw:equation draw:name="f24" draw:formula="6096"/><draw:equation draw:name="f25" draw:formula="3048"/><draw:equation draw:name="f26" draw:formula="1524"/><draw:equation draw:name="f27" draw:formula="6191"/><draw:equation draw:name="f28" draw:formula="?f2 - ?f0"/><draw:equation draw:name="f29" draw:formula="?f1 - ?f0"/><draw:equation draw:name="f30" draw:formula="?f29 / 32052"/><draw:equation draw:name="f31" draw:formula="?f28 / 96202"/><draw:equation draw:name="f32" draw:formula="0 / ?f30"/><draw:equation draw:name="f33" draw:formula="32052 / ?f30"/><draw:equation draw:name="f34" draw:formula="0 / ?f31"/><draw:equation draw:name="f35" draw:formula="96202 / ?f31"/></draw:enhanced-geometry></draw:custom-shape><draw:custom-shape svg:x="1.94234in" svg:y="0.01167in" svg:width="0.04172in" svg:height="0.10521in" draw:id="id641" draw:style-name="a666" draw:name="Shape 82947"><svg:title/><svg:desc/><draw:enhanced-geometry draw:type="non-primitive" svg:viewBox="0 0 38148 96202" draw:enhanced-path="M ?f0 ?f0 L ?f3 ?f0 C ?f4 ?f0 ?f5 ?f0 ?f6 ?f0 ?f7 ?f8 ?f9 ?f8 ?f10 ?f11 ?f12 ?f13 ?f14 ?f15 ?f16 ?f17 ?f18 ?f19 ?f20 ?f21 ?f22 ?f23 ?f24 ?f25 ?f24 ?f26 ?f24 ?f27 ?f24 ?f28 ?f24 ?f29 ?f22 ?f30 ?f22 ?f31 ?f20 ?f32 ?f18 ?f33 ?f16 ?f34 ?f35 ?f36 ?f12 ?f37 ?f38 ?f39 ?f40 ?f41 ?f42 ?f43 ?f9 ?f43 ?f40 ?f44 ?f10 ?f44 ?f10 ?f45 ?f38 ?f46 ?f12 ?f47 ?f14 ?f48 ?f14 ?f49 ?f35 ?f50 ?f16 ?f51 ?f16 ?f52 ?f18 ?f53 L ?f54 ?f55 C ?f1 ?f56 ?f1 ?f56 ?f1 ?f57 ?f1 ?f58 ?f1 ?f58 ?f1 ?f58 ?f1 ?f59 ?f1 ?f59 ?f1 ?f59 ?f1 ?f2 ?f1 ?f2 ?f54 ?f2 ?f54 ?f2 ?f60 ?f2 ?f24 ?f2 ?f22 ?f2 ?f20 ?f2 ?f16 ?f2 ?f35 ?f2 ?f14 ?f2 ?f12 ?f2 ?f38 ?f2 ?f38 ?f2 ?f10 ?f2 ?f10 ?f2 ?f40 ?f59 ?f40 ?f59 ?f40 ?f59 ?f40 ?f59 ?f40 ?f58 L ?f6 ?f61 C ?f5 ?f53 ?f5 ?f62 ?f4 ?f52 ?f3 ?f51 ?f3 ?f50 ?f63 ?f49 L ?f0 ?f64 ?f0 ?f65 ?f3 ?f66 C ?f4 ?f32 ?f5 ?f32 ?f6 ?f31 ?f67 ?f68 ?f7 ?f30 ?f7 ?f69 ?f70 ?f29 ?f70 ?f71 ?f70 ?f28 ?f70 ?f72 ?f7 ?f26 ?f67 ?f73 ?f6 ?f25 ?f5 ?f23 ?f3 ?f74 ?f63 ?f74 ?f75 ?f74 ?f75 ?f74 L ?f0 ?f74 ?f0 ?f0 Z N" draw:text-areas="?f80 ?f82 ?f81 ?f83"><draw:equation draw:name="f0" draw:formula="0"/><draw:equation draw:name="f1" draw:formula="38148"/><draw:equation draw:name="f2" draw:formula="96202"/><draw:equation draw:name="f3" draw:formula="4620"/><draw:equation draw:name="f4" draw:formula="6144"/><draw:equation draw:name="f5" draw:formula="7668"/><draw:equation draw:name="f6" draw:formula="9192"/><draw:equation draw:name="f7" draw:formula="12240"/><draw:equation draw:name="f8" draw:formula="1524"/><draw:equation draw:name="f9" draw:formula="16812"/><draw:equation draw:name="f10" draw:formula="19860"/><draw:equation draw:name="f11" draw:formula="3048"/><draw:equation draw:name="f12" draw:formula="22908"/><draw:equation draw:name="f13" draw:formula="4572"/><draw:equation draw:name="f14" draw:formula="24432"/><draw:equation draw:name="f15" draw:formula="6191"/><draw:equation draw:name="f16" draw:formula="27480"/><draw:equation draw:name="f17" draw:formula="7715"/><draw:equation draw:name="f18" draw:formula="29004"/><draw:equation draw:name="f19" draw:formula="10763"/><draw:equation draw:name="f20" draw:formula="30528"/><draw:equation draw:name="f21" draw:formula="13811"/><draw:equation draw:name="f22" draw:formula="32052"/><draw:equation draw:name="f23" draw:formula="16859"/><draw:equation draw:name="f24" draw:formula="33576"/><draw:equation draw:name="f25" draw:formula="18383"/><draw:equation draw:name="f26" draw:formula="22955"/><draw:equation draw:name="f27" draw:formula="26003"/><draw:equation draw:name="f28" draw:formula="29051"/><draw:equation draw:name="f29" draw:formula="32099"/><draw:equation draw:name="f30" draw:formula="35147"/><draw:equation draw:name="f31" draw:formula="38195"/><draw:equation draw:name="f32" draw:formula="39719"/><draw:equation draw:name="f33" draw:formula="42767"/><draw:equation draw:name="f34" draw:formula="44291"/><draw:equation draw:name="f35" draw:formula="25956"/><draw:equation draw:name="f36" draw:formula="45815"/><draw:equation draw:name="f37" draw:formula="47339"/><draw:equation draw:name="f38" draw:formula="21384"/><draw:equation draw:name="f39" draw:formula="48863"/><draw:equation draw:name="f40" draw:formula="18336"/><draw:equation draw:name="f41" draw:formula="50387"/><draw:equation draw:name="f42" draw:formula="15288"/><draw:equation draw:name="f43" draw:formula="51911"/><draw:equation draw:name="f44" draw:formula="53435"/><draw:equation draw:name="f45" draw:formula="54959"/><draw:equation draw:name="f46" draw:formula="56483"/><draw:equation draw:name="f47" draw:formula="58007"/><draw:equation draw:name="f48" draw:formula="59531"/><draw:equation draw:name="f49" draw:formula="61055"/><draw:equation draw:name="f50" draw:formula="62579"/><draw:equation draw:name="f51" draw:formula="64103"/><draw:equation draw:name="f52" draw:formula="65627"/><draw:equation draw:name="f53" draw:formula="68675"/><draw:equation draw:name="f54" draw:formula="36624"/><draw:equation draw:name="f55" draw:formula="87058"/><draw:equation draw:name="f56" draw:formula="90107"/><draw:equation draw:name="f57" draw:formula="91630"/><draw:equation draw:name="f58" draw:formula="93154"/><draw:equation draw:name="f59" draw:formula="94678"/><draw:equation draw:name="f60" draw:formula="35100"/><draw:equation draw:name="f61" draw:formula="71723"/><draw:equation draw:name="f62" draw:formula="67151"/><draw:equation draw:name="f63" draw:formula="3000"/><draw:equation draw:name="f64" draw:formula="59055"/><draw:equation draw:name="f65" draw:formula="42156"/><draw:equation draw:name="f66" draw:formula="41243"/><draw:equation draw:name="f67" draw:formula="10716"/><draw:equation draw:name="f68" draw:formula="36671"/><draw:equation draw:name="f69" draw:formula="33623"/><draw:equation draw:name="f70" draw:formula="13764"/><draw:equation draw:name="f71" draw:formula="30575"/><draw:equation draw:name="f72" draw:formula="24479"/><draw:equation draw:name="f73" draw:formula="19907"/><draw:equation draw:name="f74" draw:formula="15335"/><draw:equation draw:name="f75" draw:formula="1476"/><draw:equation draw:name="f76" draw:formula="?f2 - ?f0"/><draw:equation draw:name="f77" draw:formula="?f1 - ?f0"/><draw:equation draw:name="f78" draw:formula="?f77 / 38148"/><draw:equation draw:name="f79" draw:formula="?f76 / 96202"/><draw:equation draw:name="f80" draw:formula="0 / ?f78"/><draw:equation draw:name="f81" draw:formula="38148 / ?f78"/><draw:equation draw:name="f82" draw:formula="0 / ?f79"/><draw:equation draw:name="f83" draw:formula="96202 / ?f79"/></draw:enhanced-geometry></draw:custom-shape><draw:custom-shape svg:x="2.00083in" svg:y="0.01167in" svg:width="0.03672in" svg:height="0.10521in" draw:id="id642" draw:style-name="a667" draw:name="Shape 82948"><svg:title/><svg:desc/><draw:enhanced-geometry draw:type="non-primitive" svg:viewBox="0 0 33576 96203" draw:enhanced-path="M ?f3 ?f0 L ?f4 ?f0 ?f1 ?f5 ?f1 ?f6 ?f4 ?f7 ?f8 ?f7 ?f8 ?f9 ?f4 ?f9 ?f1 ?f10 ?f1 ?f11 ?f12 ?f13 ?f8 ?f13 ?f8 ?f14 ?f15 ?f14 ?f1 ?f14 ?f1 ?f2 ?f12 ?f2 ?f3 ?f2 C ?f16 ?f2 ?f16 ?f2 ?f17 ?f18 ?f0 ?f19 ?f0 ?f20 ?f0 ?f21 L ?f0 ?f22 C ?f0 ?f16 ?f0 ?f17 ?f17 ?f17 ?f16 ?f0 ?f16 ?f0 ?f3 ?f0 Z N" draw:text-areas="?f27 ?f29 ?f28 ?f30"><draw:equation draw:name="f0" draw:formula="0"/><draw:equation draw:name="f1" draw:formula="33576"/><draw:equation draw:name="f2" draw:formula="96203"/><draw:equation draw:name="f3" draw:formula="6096"/><draw:equation draw:name="f4" draw:formula="28956"/><draw:equation draw:name="f5" draw:formula="459"/><draw:equation draw:name="f6" draw:formula="14735"/><draw:equation draw:name="f7" draw:formula="13811"/><draw:equation draw:name="f8" draw:formula="18288"/><draw:equation draw:name="f9" draw:formula="39719"/><draw:equation draw:name="f10" draw:formula="38795"/><draw:equation draw:name="f11" draw:formula="53951"/><draw:equation draw:name="f12" draw:formula="30480"/><draw:equation draw:name="f13" draw:formula="53436"/><draw:equation draw:name="f14" draw:formula="80963"/><draw:equation draw:name="f15" draw:formula="33528"/><draw:equation draw:name="f16" draw:formula="3048"/><draw:equation draw:name="f17" draw:formula="1524"/><draw:equation draw:name="f18" draw:formula="94679"/><draw:equation draw:name="f19" draw:formula="93154"/><draw:equation draw:name="f20" draw:formula="91630"/><draw:equation draw:name="f21" draw:formula="90107"/><draw:equation draw:name="f22" draw:formula="6191"/><draw:equation draw:name="f23" draw:formula="?f2 - ?f0"/><draw:equation draw:name="f24" draw:formula="?f1 - ?f0"/><draw:equation draw:name="f25" draw:formula="?f24 / 33576"/><draw:equation draw:name="f26" draw:formula="?f23 / 96203"/><draw:equation draw:name="f27" draw:formula="0 / ?f25"/><draw:equation draw:name="f28" draw:formula="33576 / ?f25"/><draw:equation draw:name="f29" draw:formula="0 / ?f26"/><draw:equation draw:name="f30" draw:formula="96203 / ?f26"/></draw:enhanced-geometry></draw:custom-shape><draw:custom-shape svg:x="2.03755in" svg:y="0.01217in" svg:width="0.03839in" svg:height="0.10471in" draw:id="id643" draw:style-name="a668" draw:name="Shape 82949"><svg:title/><svg:desc/><draw:enhanced-geometry draw:type="non-primitive" svg:viewBox="0 0 35100 95744" draw:enhanced-path="M ?f0 ?f0 L ?f3 ?f4 C ?f5 ?f4 ?f6 ?f7 ?f8 ?f9 ?f10 ?f11 ?f12 ?f13 ?f14 ?f15 ?f16 ?f17 ?f18 ?f19 ?f18 ?f20 ?f18 ?f21 ?f18 ?f22 ?f16 ?f23 ?f16 ?f24 ?f14 ?f25 ?f12 ?f26 ?f12 ?f27 ?f10 ?f28 ?f29 ?f30 ?f8 ?f31 ?f6 ?f31 ?f32 ?f33 ?f34 ?f33 ?f8 ?f35 ?f10 ?f36 ?f12 ?f36 ?f16 ?f37 ?f18 ?f38 ?f39 ?f40 ?f41 ?f42 ?f1 ?f43 ?f1 ?f44 ?f1 ?f45 ?f1 ?f46 ?f1 ?f47 ?f1 ?f48 ?f1 ?f49 ?f41 ?f50 ?f39 ?f51 ?f18 ?f52 ?f16 ?f53 ?f14 ?f54 ?f10 ?f55 ?f29 ?f56 ?f34 ?f56 ?f32 ?f57 ?f58 ?f59 ?f3 ?f59 ?f60 ?f2 L ?f0 ?f2 ?f0 ?f61 ?f62 ?f61 C ?f60 ?f50 ?f63 ?f50 ?f3 ?f64 ?f65 ?f49 ?f58 ?f66 ?f58 ?f48 ?f5 ?f67 ?f5 ?f47 ?f5 ?f68 ?f5 ?f69 ?f5 ?f45 ?f58 ?f70 ?f58 ?f71 ?f65 ?f43 ?f3 ?f43 ?f63 ?f42 ?f60 ?f72 ?f62 ?f72 L ?f0 ?f73 ?f0 ?f74 ?f75 ?f27 C ?f76 ?f27 ?f62 ?f26 ?f60 ?f25 ?f60 ?f25 ?f63 ?f24 ?f63 ?f77 ?f3 ?f23 ?f3 ?f22 ?f3 ?f21 ?f3 ?f20 ?f3 ?f78 ?f63 ?f79 ?f63 ?f19 ?f60 ?f80 ?f60 ?f80 ?f62 ?f17 ?f76 ?f81 ?f75 ?f81 L ?f0 ?f82 ?f0 ?f0 Z N" draw:text-areas="?f87 ?f89 ?f88 ?f90"><draw:equation draw:name="f0" draw:formula="0"/><draw:equation draw:name="f1" draw:formula="35100"/><draw:equation draw:name="f2" draw:formula="95744"/><draw:equation draw:name="f3" draw:formula="10716"/><draw:equation draw:name="f4" draw:formula="1065"/><draw:equation draw:name="f5" draw:formula="15288"/><draw:equation draw:name="f6" draw:formula="18336"/><draw:equation draw:name="f7" draw:formula="2589"/><draw:equation draw:name="f8" draw:formula="21384"/><draw:equation draw:name="f9" draw:formula="5733"/><draw:equation draw:name="f10" draw:formula="24432"/><draw:equation draw:name="f11" draw:formula="7257"/><draw:equation draw:name="f12" draw:formula="25956"/><draw:equation draw:name="f13" draw:formula="10304"/><draw:equation draw:name="f14" draw:formula="27480"/><draw:equation draw:name="f15" draw:formula="13352"/><draw:equation draw:name="f16" draw:formula="29004"/><draw:equation draw:name="f17" draw:formula="16401"/><draw:equation draw:name="f18" draw:formula="30528"/><draw:equation draw:name="f19" draw:formula="19448"/><draw:equation draw:name="f20" draw:formula="24021"/><draw:equation draw:name="f21" draw:formula="25545"/><draw:equation draw:name="f22" draw:formula="28592"/><draw:equation draw:name="f23" draw:formula="30116"/><draw:equation draw:name="f24" draw:formula="33164"/><draw:equation draw:name="f25" draw:formula="34689"/><draw:equation draw:name="f26" draw:formula="36213"/><draw:equation draw:name="f27" draw:formula="37736"/><draw:equation draw:name="f28" draw:formula="39260"/><draw:equation draw:name="f29" draw:formula="22908"/><draw:equation draw:name="f30" draw:formula="40784"/><draw:equation draw:name="f31" draw:formula="42308"/><draw:equation draw:name="f32" draw:formula="16812"/><draw:equation draw:name="f33" draw:formula="43833"/><draw:equation draw:name="f34" draw:formula="19860"/><draw:equation draw:name="f35" draw:formula="45357"/><draw:equation draw:name="f36" draw:formula="46880"/><draw:equation draw:name="f37" draw:formula="48404"/><draw:equation draw:name="f38" draw:formula="51452"/><draw:equation draw:name="f39" draw:formula="32052"/><draw:equation draw:name="f40" draw:formula="52977"/><draw:equation draw:name="f41" draw:formula="33576"/><draw:equation draw:name="f42" draw:formula="56024"/><draw:equation draw:name="f43" draw:formula="57548"/><draw:equation draw:name="f44" draw:formula="60596"/><draw:equation draw:name="f45" draw:formula="63645"/><draw:equation draw:name="f46" draw:formula="66692"/><draw:equation draw:name="f47" draw:formula="69740"/><draw:equation draw:name="f48" draw:formula="72789"/><draw:equation draw:name="f49" draw:formula="75932"/><draw:equation draw:name="f50" draw:formula="78980"/><draw:equation draw:name="f51" draw:formula="82028"/><draw:equation draw:name="f52" draw:formula="83552"/><draw:equation draw:name="f53" draw:formula="85076"/><draw:equation draw:name="f54" draw:formula="88124"/><draw:equation draw:name="f55" draw:formula="89648"/><draw:equation draw:name="f56" draw:formula="91172"/><draw:equation draw:name="f57" draw:formula="92696"/><draw:equation draw:name="f58" draw:formula="13764"/><draw:equation draw:name="f59" draw:formula="94220"/><draw:equation draw:name="f60" draw:formula="7572"/><draw:equation draw:name="f61" draw:formula="80504"/><draw:equation draw:name="f62" draw:formula="6048"/><draw:equation draw:name="f63" draw:formula="9192"/><draw:equation draw:name="f64" draw:formula="77456"/><draw:equation draw:name="f65" draw:formula="12240"/><draw:equation draw:name="f66" draw:formula="74313"/><draw:equation draw:name="f67" draw:formula="71264"/><draw:equation draw:name="f68" draw:formula="68216"/><draw:equation draw:name="f69" draw:formula="65169"/><draw:equation draw:name="f70" draw:formula="62121"/><draw:equation draw:name="f71" draw:formula="59072"/><draw:equation draw:name="f72" draw:formula="54501"/><draw:equation draw:name="f73" draw:formula="53492"/><draw:equation draw:name="f74" draw:formula="38336"/><draw:equation draw:name="f75" draw:formula="3000"/><draw:equation draw:name="f76" draw:formula="4524"/><draw:equation draw:name="f77" draw:formula="31640"/><draw:equation draw:name="f78" draw:formula="22496"/><draw:equation draw:name="f79" draw:formula="20972"/><draw:equation draw:name="f80" draw:formula="17924"/><draw:equation draw:name="f81" draw:formula="14877"/><draw:equation draw:name="f82" draw:formula="14276"/><draw:equation draw:name="f83" draw:formula="?f2 - ?f0"/><draw:equation draw:name="f84" draw:formula="?f1 - ?f0"/><draw:equation draw:name="f85" draw:formula="?f84 / 35100"/><draw:equation draw:name="f86" draw:formula="?f83 / 95744"/><draw:equation draw:name="f87" draw:formula="0 / ?f85"/><draw:equation draw:name="f88" draw:formula="35100 / ?f85"/><draw:equation draw:name="f89" draw:formula="0 / ?f86"/><draw:equation draw:name="f90" draw:formula="95744 / ?f86"/></draw:enhanced-geometry></draw:custom-shape><draw:custom-shape svg:x="2.09427in" svg:y="0.01167in" svg:width="0.06188in" svg:height="0.10521in" draw:id="id644" draw:style-name="a669" draw:name="Shape 82950"><svg:title/><svg:desc/><draw:enhanced-geometry draw:type="non-primitive" svg:viewBox="0 0 56579 96203" draw:enhanced-path="M ?f3 ?f0 L ?f4 ?f0 C ?f4 ?f0 ?f5 ?f0 ?f5 ?f0 ?f5 ?f0 ?f5 ?f6 ?f5 ?f6 ?f1 ?f6 ?f1 ?f7 ?f1 ?f8 ?f1 ?f8 ?f1 ?f3 ?f1 ?f9 ?f1 ?f10 ?f1 ?f11 ?f1 ?f11 ?f1 ?f12 ?f1 ?f12 ?f5 ?f13 ?f5 ?f13 ?f5 ?f13 ?f5 ?f14 ?f5 ?f14 ?f4 ?f14 ?f4 ?f14 L ?f15 ?f14 ?f15 ?f16 ?f17 ?f16 C ?f17 ?f16 ?f17 ?f16 ?f17 ?f18 ?f19 ?f18 ?f19 ?f18 ?f19 ?f18 ?f19 ?f20 ?f19 ?f20 ?f19 ?f21 ?f19 ?f22 ?f23 ?f22 ?f23 ?f24 ?f23 ?f25 ?f23 ?f26 ?f19 ?f27 ?f19 ?f27 ?f19 ?f28 ?f19 ?f28 ?f19 ?f28 ?f19 ?f29 ?f17 ?f29 L ?f15 ?f29 ?f15 ?f30 ?f4 ?f30 C ?f5 ?f30 ?f5 ?f30 ?f5 ?f30 ?f5 ?f30 ?f1 ?f31 ?f1 ?f31 ?f1 ?f32 ?f1 ?f32 ?f1 ?f33 ?f1 ?f33 ?f1 ?f34 ?f1 ?f35 ?f1 ?f36 ?f1 ?f37 ?f1 ?f37 ?f1 ?f38 ?f1 ?f39 ?f1 ?f39 ?f1 ?f39 ?f5 ?f2 ?f5 ?f2 ?f5 ?f2 ?f5 ?f2 ?f4 ?f2 L ?f3 ?f2 C ?f40 ?f2 ?f40 ?f2 ?f6 ?f39 ?f0 ?f38 ?f0 ?f37 ?f0 ?f36 L ?f0 ?f3 C ?f0 ?f7 ?f0 ?f6 ?f6 ?f6 ?f40 ?f0 ?f40 ?f0 ?f3 ?f0 Z N" draw:text-areas="?f45 ?f47 ?f46 ?f48"><draw:equation draw:name="f0" draw:formula="0"/><draw:equation draw:name="f1" draw:formula="56579"/><draw:equation draw:name="f2" draw:formula="96203"/><draw:equation draw:name="f3" draw:formula="6191"/><draw:equation draw:name="f4" draw:formula="53530"/><draw:equation draw:name="f5" draw:formula="55055"/><draw:equation draw:name="f6" draw:formula="1524"/><draw:equation draw:name="f7" draw:formula="3048"/><draw:equation draw:name="f8" draw:formula="4572"/><draw:equation draw:name="f9" draw:formula="7715"/><draw:equation draw:name="f10" draw:formula="9239"/><draw:equation draw:name="f11" draw:formula="10763"/><draw:equation draw:name="f12" draw:formula="12287"/><draw:equation draw:name="f13" draw:formula="13811"/><draw:equation draw:name="f14" draw:formula="15335"/><draw:equation draw:name="f15" draw:formula="19907"/><draw:equation draw:name="f16" draw:formula="38195"/><draw:equation draw:name="f17" draw:formula="48958"/><draw:equation draw:name="f18" draw:formula="39719"/><draw:equation draw:name="f19" draw:formula="50483"/><draw:equation draw:name="f20" draw:formula="41243"/><draw:equation draw:name="f21" draw:formula="42767"/><draw:equation draw:name="f22" draw:formula="44291"/><draw:equation draw:name="f23" draw:formula="52007"/><draw:equation draw:name="f24" draw:formula="45815"/><draw:equation draw:name="f25" draw:formula="47339"/><draw:equation draw:name="f26" draw:formula="48863"/><draw:equation draw:name="f27" draw:formula="50387"/><draw:equation draw:name="f28" draw:formula="51911"/><draw:equation draw:name="f29" draw:formula="53436"/><draw:equation draw:name="f30" draw:formula="80963"/><draw:equation draw:name="f31" draw:formula="82486"/><draw:equation draw:name="f32" draw:formula="84011"/><draw:equation draw:name="f33" draw:formula="85535"/><draw:equation draw:name="f34" draw:formula="87059"/><draw:equation draw:name="f35" draw:formula="88583"/><draw:equation draw:name="f36" draw:formula="90107"/><draw:equation draw:name="f37" draw:formula="91630"/><draw:equation draw:name="f38" draw:formula="93154"/><draw:equation draw:name="f39" draw:formula="94679"/><draw:equation draw:name="f40" draw:formula="3143"/><draw:equation draw:name="f41" draw:formula="?f2 - ?f0"/><draw:equation draw:name="f42" draw:formula="?f1 - ?f0"/><draw:equation draw:name="f43" draw:formula="?f42 / 56579"/><draw:equation draw:name="f44" draw:formula="?f41 / 96203"/><draw:equation draw:name="f45" draw:formula="0 / ?f43"/><draw:equation draw:name="f46" draw:formula="56579 / ?f43"/><draw:equation draw:name="f47" draw:formula="0 / ?f44"/><draw:equation draw:name="f48" draw:formula="96203 / ?f44"/></draw:enhanced-geometry></draw:custom-shape><draw:custom-shape svg:x="2.17115in" svg:y="0in" svg:width="0.0351in" svg:height="0.14521in" draw:id="id645" draw:style-name="a670" draw:name="Shape 82951"><svg:title/><svg:desc/><draw:enhanced-geometry draw:type="non-primitive" svg:viewBox="0 0 32099 132779" draw:enhanced-path="M ?f3 ?f0 C ?f4 ?f0 ?f4 ?f5 ?f6 ?f5 ?f7 ?f5 ?f7 ?f5 ?f8 ?f5 ?f8 ?f5 ?f8 ?f5 ?f9 ?f5 ?f9 ?f5 ?f9 ?f5 ?f9 ?f10 ?f11 ?f6 ?f12 ?f13 ?f14 ?f15 ?f1 ?f16 ?f1 ?f17 ?f1 ?f18 ?f1 ?f19 ?f1 ?f20 ?f1 ?f21 ?f22 ?f23 ?f22 ?f24 ?f14 ?f25 ?f26 ?f27 ?f12 ?f28 ?f29 ?f30 ?f11 ?f31 ?f32 ?f33 ?f9 ?f34 ?f8 ?f2 ?f8 ?f2 ?f8 ?f2 ?f7 ?f2 ?f7 ?f2 ?f6 ?f2 ?f4 ?f2 ?f3 ?f2 ?f3 ?f2 ?f35 ?f2 ?f36 ?f2 ?f10 ?f2 ?f10 ?f2 ?f5 ?f2 ?f5 ?f2 ?f0 ?f34 ?f0 ?f34 ?f0 ?f34 ?f0 ?f37 ?f0 ?f37 ?f5 ?f38 ?f36 ?f39 ?f40 ?f41 ?f4 ?f25 ?f6 ?f23 ?f7 ?f20 ?f7 ?f18 ?f7 ?f42 ?f6 ?f43 ?f4 ?f44 ?f40 ?f45 ?f36 ?f8 ?f5 ?f36 ?f0 ?f36 ?f0 ?f10 ?f0 ?f10 ?f0 ?f10 ?f5 ?f5 ?f5 ?f5 ?f5 ?f5 ?f10 ?f5 ?f36 ?f5 ?f36 ?f5 ?f35 ?f0 ?f3 ?f0 Z N" draw:text-areas="?f50 ?f52 ?f51 ?f53"><draw:equation draw:name="f0" draw:formula="0"/><draw:equation draw:name="f1" draw:formula="32099"/><draw:equation draw:name="f2" draw:formula="132779"/><draw:equation draw:name="f3" draw:formula="9144"/><draw:equation draw:name="f4" draw:formula="10668"/><draw:equation draw:name="f5" draw:formula="1524"/><draw:equation draw:name="f6" draw:formula="12192"/><draw:equation draw:name="f7" draw:formula="13716"/><draw:equation draw:name="f8" draw:formula="15240"/><draw:equation draw:name="f9" draw:formula="16764"/><draw:equation draw:name="f10" draw:formula="3048"/><draw:equation draw:name="f11" draw:formula="21336"/><draw:equation draw:name="f12" draw:formula="26003"/><draw:equation draw:name="f13" draw:formula="22955"/><draw:equation draw:name="f14" draw:formula="29051"/><draw:equation draw:name="f15" draw:formula="33623"/><draw:equation draw:name="f16" draw:formula="44291"/><draw:equation draw:name="f17" draw:formula="54959"/><draw:equation draw:name="f18" draw:formula="67151"/><draw:equation draw:name="f19" draw:formula="71723"/><draw:equation draw:name="f20" draw:formula="77819"/><draw:equation draw:name="f21" draw:formula="83915"/><draw:equation draw:name="f22" draw:formula="30575"/><draw:equation draw:name="f23" draw:formula="88583"/><draw:equation draw:name="f24" draw:formula="94679"/><draw:equation draw:name="f25" draw:formula="99251"/><draw:equation draw:name="f26" draw:formula="27527"/><draw:equation draw:name="f27" draw:formula="105347"/><draw:equation draw:name="f28" draw:formula="109918"/><draw:equation draw:name="f29" draw:formula="24479"/><draw:equation draw:name="f30" draw:formula="116015"/><draw:equation draw:name="f31" draw:formula="120586"/><draw:equation draw:name="f32" draw:formula="19812"/><draw:equation draw:name="f33" draw:formula="125159"/><draw:equation draw:name="f34" draw:formula="131254"/><draw:equation draw:name="f35" draw:formula="6096"/><draw:equation draw:name="f36" draw:formula="4572"/><draw:equation draw:name="f37" draw:formula="129730"/><draw:equation draw:name="f38" draw:formula="128207"/><draw:equation draw:name="f39" draw:formula="119063"/><draw:equation draw:name="f40" draw:formula="7620"/><draw:equation draw:name="f41" draw:formula="108395"/><draw:equation draw:name="f42" draw:formula="56483"/><draw:equation draw:name="f43" draw:formula="45815"/><draw:equation draw:name="f44" draw:formula="35147"/><draw:equation draw:name="f45" draw:formula="24480"/><draw:equation draw:name="f46" draw:formula="?f2 - ?f0"/><draw:equation draw:name="f47" draw:formula="?f1 - ?f0"/><draw:equation draw:name="f48" draw:formula="?f47 / 32099"/><draw:equation draw:name="f49" draw:formula="?f46 / 132779"/><draw:equation draw:name="f50" draw:formula="0 / ?f48"/><draw:equation draw:name="f51" draw:formula="32099 / ?f48"/><draw:equation draw:name="f52" draw:formula="0 / ?f49"/><draw:equation draw:name="f53" draw:formula="132779 / ?f49"/></draw:enhanced-geometry></draw:custom-shape><draw:custom-shape svg:x="2.23292in" svg:y="0.09854in" svg:width="0.01677in" svg:height="0.01833in" draw:id="id646" draw:style-name="a671" draw:name="Shape 82952"><svg:title/><svg:desc/><draw:enhanced-geometry draw:type="non-primitive" svg:viewBox="0 0 15335 16764" draw:enhanced-path="M ?f3 ?f0 C ?f4 ?f0 ?f5 ?f0 ?f6 ?f7 ?f6 ?f7 ?f8 ?f7 ?f8 ?f7 ?f1 ?f9 ?f1 ?f9 ?f1 ?f10 ?f1 ?f11 ?f1 ?f3 ?f1 ?f4 ?f1 ?f5 ?f1 ?f6 ?f1 ?f12 ?f1 ?f12 ?f1 ?f13 ?f8 ?f13 ?f8 ?f2 ?f6 ?f2 ?f6 ?f2 ?f5 ?f2 ?f4 ?f2 ?f3 ?f2 ?f11 ?f2 ?f10 ?f2 ?f10 ?f2 ?f9 ?f2 ?f7 ?f2 ?f7 ?f13 ?f7 ?f13 ?f0 ?f12 ?f0 ?f12 ?f0 ?f6 ?f0 ?f5 ?f0 ?f4 ?f0 ?f3 ?f0 ?f11 ?f0 ?f10 ?f0 ?f9 ?f7 ?f9 ?f7 ?f7 ?f7 ?f7 ?f9 ?f7 ?f10 ?f7 ?f10 ?f0 ?f11 ?f0 ?f3 ?f0 Z N" draw:text-areas="?f18 ?f20 ?f19 ?f21"><draw:equation draw:name="f0" draw:formula="0"/><draw:equation draw:name="f1" draw:formula="15335"/><draw:equation draw:name="f2" draw:formula="16764"/><draw:equation draw:name="f3" draw:formula="7620"/><draw:equation draw:name="f4" draw:formula="9144"/><draw:equation draw:name="f5" draw:formula="10668"/><draw:equation draw:name="f6" draw:formula="12192"/><draw:equation draw:name="f7" draw:formula="1524"/><draw:equation draw:name="f8" draw:formula="13811"/><draw:equation draw:name="f9" draw:formula="3048"/><draw:equation draw:name="f10" draw:formula="4572"/><draw:equation draw:name="f11" draw:formula="6096"/><draw:equation draw:name="f12" draw:formula="13716"/><draw:equation draw:name="f13" draw:formula="15240"/><draw:equation draw:name="f14" draw:formula="?f2 - ?f0"/><draw:equation draw:name="f15" draw:formula="?f1 - ?f0"/><draw:equation draw:name="f16" draw:formula="?f15 / 15335"/><draw:equation draw:name="f17" draw:formula="?f14 / 16764"/><draw:equation draw:name="f18" draw:formula="0 / ?f16"/><draw:equation draw:name="f19" draw:formula="15335 / ?f16"/><draw:equation draw:name="f20" draw:formula="0 / ?f17"/><draw:equation draw:name="f21" draw:formula="16764 / ?f17"/></draw:enhanced-geometry></draw:custom-shape><draw:custom-shape svg:x="2.23292in" svg:y="0.04177in" svg:width="0.01677in" svg:height="0.02in" draw:id="id647" draw:style-name="a672" draw:name="Shape 82953"><svg:title/><svg:desc/><draw:enhanced-geometry draw:type="non-primitive" svg:viewBox="0 0 15335 18288" draw:enhanced-path="M ?f3 ?f0 C ?f4 ?f0 ?f5 ?f0 ?f6 ?f7 ?f6 ?f7 ?f8 ?f7 ?f8 ?f7 ?f1 ?f9 ?f1 ?f9 ?f1 ?f10 ?f1 ?f11 ?f1 ?f3 ?f1 ?f4 ?f1 ?f5 ?f1 ?f6 ?f1 ?f12 ?f1 ?f12 ?f1 ?f13 ?f8 ?f13 ?f8 ?f14 ?f6 ?f14 ?f6 ?f14 ?f5 ?f14 ?f4 ?f2 ?f3 ?f2 ?f11 ?f2 ?f10 ?f14 ?f10 ?f14 ?f9 ?f14 ?f7 ?f14 ?f7 ?f13 ?f7 ?f13 ?f0 ?f12 ?f0 ?f12 ?f0 ?f6 ?f0 ?f5 ?f0 ?f4 ?f0 ?f3 ?f0 ?f11 ?f0 ?f10 ?f0 ?f9 ?f7 ?f9 ?f7 ?f7 ?f7 ?f7 ?f9 ?f7 ?f10 ?f7 ?f10 ?f0 ?f11 ?f0 ?f3 ?f0 Z N" draw:text-areas="?f19 ?f21 ?f20 ?f22"><draw:equation draw:name="f0" draw:formula="0"/><draw:equation draw:name="f1" draw:formula="15335"/><draw:equation draw:name="f2" draw:formula="18288"/><draw:equation draw:name="f3" draw:formula="7620"/><draw:equation draw:name="f4" draw:formula="9144"/><draw:equation draw:name="f5" draw:formula="10668"/><draw:equation draw:name="f6" draw:formula="12192"/><draw:equation draw:name="f7" draw:formula="1524"/><draw:equation draw:name="f8" draw:formula="13811"/><draw:equation draw:name="f9" draw:formula="3048"/><draw:equation draw:name="f10" draw:formula="4572"/><draw:equation draw:name="f11" draw:formula="6096"/><draw:equation draw:name="f12" draw:formula="13716"/><draw:equation draw:name="f13" draw:formula="15240"/><draw:equation draw:name="f14" draw:formula="16764"/><draw:equation draw:name="f15" draw:formula="?f2 - ?f0"/><draw:equation draw:name="f16" draw:formula="?f1 - ?f0"/><draw:equation draw:name="f17" draw:formula="?f16 / 15335"/><draw:equation draw:name="f18" draw:formula="?f15 / 18288"/><draw:equation draw:name="f19" draw:formula="0 / ?f17"/><draw:equation draw:name="f20" draw:formula="15335 / ?f17"/><draw:equation draw:name="f21" draw:formula="0 / ?f18"/><draw:equation draw:name="f22" draw:formula="18288 / ?f18"/></draw:enhanced-geometry></draw:custom-shape></draw:g></text:span></text:p>
      <text:p text:style-name="P84"><text:span text:style-name="T85"><draw:g draw:name="Group 341092" draw:id="id699" draw:style-name="a724" text:anchor-type="as-char"><svg:title/><svg:desc/><draw:custom-shape svg:x="0.09344in" svg:y="0.00167in" svg:width="0.0351in" svg:height="0.10677in" draw:id="id649" draw:style-name="a674" draw:name="Shape 82954"><svg:title/><svg:desc/><draw:enhanced-geometry draw:type="non-primitive" svg:viewBox="0 0 32099 97631" draw:enhanced-path="M ?f3 ?f0 L ?f4 ?f0 ?f1 ?f5 ?f1 ?f6 ?f7 ?f6 ?f8 ?f6 ?f8 ?f9 ?f10 ?f9 ?f1 ?f9 ?f1 ?f11 ?f4 ?f12 C ?f10 ?f13 ?f7 ?f13 ?f14 ?f13 L ?f8 ?f13 ?f8 ?f15 C ?f8 ?f15 ?f8 ?f16 ?f8 ?f16 ?f8 ?f16 ?f8 ?f16 ?f17 ?f16 ?f17 ?f2 ?f18 ?f2 ?f19 ?f2 ?f20 ?f2 ?f21 ?f2 ?f22 ?f2 ?f23 ?f2 ?f24 ?f2 ?f3 ?f2 ?f25 ?f2 ?f26 ?f2 ?f26 ?f16 ?f0 ?f16 ?f0 ?f16 ?f0 ?f16 ?f0 ?f16 ?f0 ?f15 ?f0 ?f15 L ?f0 ?f27 C ?f0 ?f3 ?f0 ?f25 ?f26 ?f26 ?f26 ?f26 ?f25 ?f0 ?f3 ?f0 Z N" draw:text-areas="?f32 ?f34 ?f33 ?f35"><draw:equation draw:name="f0" draw:formula="0"/><draw:equation draw:name="f1" draw:formula="32099"/><draw:equation draw:name="f2" draw:formula="97631"/><draw:equation draw:name="f3" draw:formula="4572"/><draw:equation draw:name="f4" draw:formula="30575"/><draw:equation draw:name="f5" draw:formula="381"/><draw:equation draw:name="f6" draw:formula="15240"/><draw:equation draw:name="f7" draw:formula="27527"/><draw:equation draw:name="f8" draw:formula="18383"/><draw:equation draw:name="f9" draw:formula="42672"/><draw:equation draw:name="f10" draw:formula="29051"/><draw:equation draw:name="f11" draw:formula="60039"/><draw:equation draw:name="f12" draw:formula="59531"/><draw:equation draw:name="f13" draw:formula="58007"/><draw:equation draw:name="f14" draw:formula="24479"/><draw:equation draw:name="f15" draw:formula="94583"/><draw:equation draw:name="f16" draw:formula="96107"/><draw:equation draw:name="f17" draw:formula="16859"/><draw:equation draw:name="f18" draw:formula="15335"/><draw:equation draw:name="f19" draw:formula="13811"/><draw:equation draw:name="f20" draw:formula="12287"/><draw:equation draw:name="f21" draw:formula="10763"/><draw:equation draw:name="f22" draw:formula="9239"/><draw:equation draw:name="f23" draw:formula="7715"/><draw:equation draw:name="f24" draw:formula="6191"/><draw:equation draw:name="f25" draw:formula="3048"/><draw:equation draw:name="f26" draw:formula="1524"/><draw:equation draw:name="f27" draw:formula="7620"/><draw:equation draw:name="f28" draw:formula="?f2 - ?f0"/><draw:equation draw:name="f29" draw:formula="?f1 - ?f0"/><draw:equation draw:name="f30" draw:formula="?f29 / 32099"/><draw:equation draw:name="f31" draw:formula="?f28 / 97631"/><draw:equation draw:name="f32" draw:formula="0 / ?f30"/><draw:equation draw:name="f33" draw:formula="32099 / ?f30"/><draw:equation draw:name="f34" draw:formula="0 / ?f31"/><draw:equation draw:name="f35" draw:formula="97631 / ?f31"/></draw:enhanced-geometry></draw:custom-shape><draw:custom-shape svg:x="0.12854in" svg:y="0.00208in" svg:width="0.04344in" svg:height="0.10635in" draw:id="id650" draw:style-name="a675" draw:name="Shape 82955"><svg:title/><svg:desc/><draw:enhanced-geometry draw:type="non-primitive" svg:viewBox="0 0 39719 97250" draw:enhanced-path="M ?f0 ?f0 L ?f3 ?f4 C ?f5 ?f4 ?f6 ?f4 ?f7 ?f4 ?f8 ?f4 ?f9 ?f10 ?f11 ?f12 ?f13 ?f14 ?f15 ?f16 ?f17 ?f18 ?f19 ?f20 ?f21 ?f22 ?f23 ?f24 ?f25 ?f26 ?f25 ?f27 ?f25 ?f28 ?f25 ?f29 ?f25 ?f30 ?f23 ?f31 ?f23 ?f32 ?f21 ?f33 ?f19 ?f34 ?f17 ?f35 ?f36 ?f37 ?f13 ?f38 ?f39 ?f40 ?f41 ?f42 ?f43 ?f42 ?f9 ?f44 ?f41 ?f44 ?f11 ?f45 ?f11 ?f46 ?f39 ?f46 ?f13 ?f47 ?f15 ?f48 ?f15 ?f49 ?f36 ?f50 ?f17 ?f51 ?f17 ?f52 ?f19 ?f53 L ?f54 ?f55 C ?f56 ?f57 ?f56 ?f58 ?f56 ?f59 ?f56 ?f59 ?f1 ?f60 ?f1 ?f60 ?f1 ?f60 ?f56 ?f61 ?f56 ?f61 ?f56 ?f61 ?f56 ?f61 ?f54 ?f2 ?f54 ?f2 ?f62 ?f2 ?f25 ?f2 ?f23 ?f2 ?f21 ?f2 ?f17 ?f2 ?f36 ?f2 ?f15 ?f2 ?f13 ?f2 ?f39 ?f2 ?f39 ?f2 ?f11 ?f2 ?f11 ?f61 ?f41 ?f61 ?f41 ?f61 ?f41 ?f61 ?f41 ?f60 ?f41 ?f60 L ?f7 ?f63 C ?f6 ?f53 ?f6 ?f64 ?f5 ?f51 ?f3 ?f50 ?f3 ?f65 ?f66 ?f49 L ?f0 ?f67 ?f0 ?f34 ?f3 ?f34 C ?f5 ?f33 ?f6 ?f33 ?f7 ?f68 ?f69 ?f32 ?f8 ?f31 ?f8 ?f70 ?f71 ?f30 ?f71 ?f72 ?f71 ?f73 ?f71 ?f74 ?f71 ?f27 ?f8 ?f75 ?f69 ?f76 ?f6 ?f24 ?f3 ?f24 ?f66 ?f24 ?f66 ?f24 ?f77 ?f78 L ?f0 ?f78 ?f0 ?f0 Z N" draw:text-areas="?f83 ?f85 ?f84 ?f86"><draw:equation draw:name="f0" draw:formula="0"/><draw:equation draw:name="f1" draw:formula="39719"/><draw:equation draw:name="f2" draw:formula="97250"/><draw:equation draw:name="f3" draw:formula="4572"/><draw:equation draw:name="f4" draw:formula="1143"/><draw:equation draw:name="f5" draw:formula="6096"/><draw:equation draw:name="f6" draw:formula="7620"/><draw:equation draw:name="f7" draw:formula="9144"/><draw:equation draw:name="f8" draw:formula="12192"/><draw:equation draw:name="f9" draw:formula="16764"/><draw:equation draw:name="f10" draw:formula="2667"/><draw:equation draw:name="f11" draw:formula="19907"/><draw:equation draw:name="f12" draw:formula="4191"/><draw:equation draw:name="f13" draw:formula="22955"/><draw:equation draw:name="f14" draw:formula="5715"/><draw:equation draw:name="f15" draw:formula="24479"/><draw:equation draw:name="f16" draw:formula="7239"/><draw:equation draw:name="f17" draw:formula="27527"/><draw:equation draw:name="f18" draw:formula="8763"/><draw:equation draw:name="f19" draw:formula="29051"/><draw:equation draw:name="f20" draw:formula="11811"/><draw:equation draw:name="f21" draw:formula="30575"/><draw:equation draw:name="f22" draw:formula="13335"/><draw:equation draw:name="f23" draw:formula="32099"/><draw:equation draw:name="f24" draw:formula="16383"/><draw:equation draw:name="f25" draw:formula="33623"/><draw:equation draw:name="f26" draw:formula="19431"/><draw:equation draw:name="f27" draw:formula="22479"/><draw:equation draw:name="f28" draw:formula="27051"/><draw:equation draw:name="f29" draw:formula="30099"/><draw:equation draw:name="f30" draw:formula="33147"/><draw:equation draw:name="f31" draw:formula="36195"/><draw:equation draw:name="f32" draw:formula="37719"/><draw:equation draw:name="f33" draw:formula="40767"/><draw:equation draw:name="f34" draw:formula="42291"/><draw:equation draw:name="f35" draw:formula="45339"/><draw:equation draw:name="f36" draw:formula="26003"/><draw:equation draw:name="f37" draw:formula="46863"/><draw:equation draw:name="f38" draw:formula="48387"/><draw:equation draw:name="f39" draw:formula="21431"/><draw:equation draw:name="f40" draw:formula="49911"/><draw:equation draw:name="f41" draw:formula="18288"/><draw:equation draw:name="f42" draw:formula="51531"/><draw:equation draw:name="f43" draw:formula="15240"/><draw:equation draw:name="f44" draw:formula="53055"/><draw:equation draw:name="f45" draw:formula="54578"/><draw:equation draw:name="f46" draw:formula="56102"/><draw:equation draw:name="f47" draw:formula="57626"/><draw:equation draw:name="f48" draw:formula="59150"/><draw:equation draw:name="f49" draw:formula="60674"/><draw:equation draw:name="f50" draw:formula="63722"/><draw:equation draw:name="f51" draw:formula="65246"/><draw:equation draw:name="f52" draw:formula="66770"/><draw:equation draw:name="f53" draw:formula="69818"/><draw:equation draw:name="f54" draw:formula="36671"/><draw:equation draw:name="f55" draw:formula="88106"/><draw:equation draw:name="f56" draw:formula="38195"/><draw:equation draw:name="f57" draw:formula="89631"/><draw:equation draw:name="f58" draw:formula="91155"/><draw:equation draw:name="f59" draw:formula="92678"/><draw:equation draw:name="f60" draw:formula="94202"/><draw:equation draw:name="f61" draw:formula="95726"/><draw:equation draw:name="f62" draw:formula="35147"/><draw:equation draw:name="f63" draw:formula="72866"/><draw:equation draw:name="f64" draw:formula="68294"/><draw:equation draw:name="f65" draw:formula="62199"/><draw:equation draw:name="f66" draw:formula="3048"/><draw:equation draw:name="f67" draw:formula="59658"/><draw:equation draw:name="f68" draw:formula="39243"/><draw:equation draw:name="f69" draw:formula="10668"/><draw:equation draw:name="f70" draw:formula="34671"/><draw:equation draw:name="f71" draw:formula="13716"/><draw:equation draw:name="f72" draw:formula="31623"/><draw:equation draw:name="f73" draw:formula="28575"/><draw:equation draw:name="f74" draw:formula="25527"/><draw:equation draw:name="f75" draw:formula="20955"/><draw:equation draw:name="f76" draw:formula="17907"/><draw:equation draw:name="f77" draw:formula="1524"/><draw:equation draw:name="f78" draw:formula="14859"/><draw:equation draw:name="f79" draw:formula="?f2 - ?f0"/><draw:equation draw:name="f80" draw:formula="?f1 - ?f0"/><draw:equation draw:name="f81" draw:formula="?f80 / 39719"/><draw:equation draw:name="f82" draw:formula="?f79 / 97250"/><draw:equation draw:name="f83" draw:formula="0 / ?f81"/><draw:equation draw:name="f84" draw:formula="39719 / ?f81"/><draw:equation draw:name="f85" draw:formula="0 / ?f82"/><draw:equation draw:name="f86" draw:formula="97250 / ?f82"/></draw:enhanced-geometry></draw:custom-shape><draw:custom-shape svg:x="0.18031in" svg:y="0.00052in" svg:width="0.04932in" svg:height="0.10958in" draw:id="id651" draw:style-name="a676" draw:name="Shape 82956"><svg:title/><svg:desc/><draw:enhanced-geometry draw:type="non-primitive" svg:viewBox="0 0 45101 100200" draw:enhanced-path="M ?f1 ?f0 L ?f1 ?f3 ?f4 ?f5 C ?f6 ?f7 ?f8 ?f9 ?f10 ?f11 ?f12 ?f13 ?f14 ?f15 ?f16 ?f17 ?f16 ?f18 ?f19 ?f20 ?f19 ?f21 ?f19 ?f22 ?f16 ?f23 ?f16 ?f24 ?f14 ?f25 ?f12 ?f26 ?f10 ?f27 ?f8 ?f28 ?f6 ?f29 ?f4 ?f30 L ?f1 ?f31 ?f1 ?f32 ?f33 ?f2 C ?f34 ?f2 ?f6 ?f35 ?f12 ?f36 ?f19 ?f37 ?f38 ?f39 ?f40 ?f41 ?f42 ?f43 ?f44 ?f45 ?f46 ?f47 ?f48 ?f49 ?f0 ?f23 ?f0 ?f21 ?f0 ?f50 ?f48 ?f17 ?f46 ?f51 ?f44 ?f52 ?f42 ?f53 ?f54 ?f55 ?f38 ?f56 ?f16 ?f57 ?f10 ?f58 L ?f1 ?f0 Z N" draw:text-areas="?f63 ?f65 ?f64 ?f66"><draw:equation draw:name="f0" draw:formula="0"/><draw:equation draw:name="f1" draw:formula="45101"/><draw:equation draw:name="f2" draw:formula="100200"/><draw:equation draw:name="f3" draw:formula="16463"/><draw:equation draw:name="f4" draw:formula="33623"/><draw:equation draw:name="f5" draw:formula="19333"/><draw:equation draw:name="f6" draw:formula="30575"/><draw:equation draw:name="f7" draw:formula="20856"/><draw:equation draw:name="f8" draw:formula="27527"/><draw:equation draw:name="f9" draw:formula="22380"/><draw:equation draw:name="f10" draw:formula="26003"/><draw:equation draw:name="f11" draw:formula="25429"/><draw:equation draw:name="f12" draw:formula="24479"/><draw:equation draw:name="f13" draw:formula="28477"/><draw:equation draw:name="f14" draw:formula="22955"/><draw:equation draw:name="f15" draw:formula="33048"/><draw:equation draw:name="f16" draw:formula="21431"/><draw:equation draw:name="f17" draw:formula="36097"/><draw:equation draw:name="f18" draw:formula="40668"/><draw:equation draw:name="f19" draw:formula="19907"/><draw:equation draw:name="f20" draw:formula="45241"/><draw:equation draw:name="f21" draw:formula="49812"/><draw:equation draw:name="f22" draw:formula="54480"/><draw:equation draw:name="f23" draw:formula="59052"/><draw:equation draw:name="f24" draw:formula="63624"/><draw:equation draw:name="f25" draw:formula="68196"/><draw:equation draw:name="f26" draw:formula="71244"/><draw:equation draw:name="f27" draw:formula="74292"/><draw:equation draw:name="f28" draw:formula="77340"/><draw:equation draw:name="f29" draw:formula="80388"/><draw:equation draw:name="f30" draw:formula="81912"/><draw:equation draw:name="f31" draw:formula="83346"/><draw:equation draw:name="f32" draw:formula="100085"/><draw:equation draw:name="f33" draw:formula="44291"/><draw:equation draw:name="f34" draw:formula="36671"/><draw:equation draw:name="f35" draw:formula="98676"/><draw:equation draw:name="f36" draw:formula="97152"/><draw:equation draw:name="f37" draw:formula="95628"/><draw:equation draw:name="f38" draw:formula="15240"/><draw:equation draw:name="f39" draw:formula="92580"/><draw:equation draw:name="f40" draw:formula="10668"/><draw:equation draw:name="f41" draw:formula="88008"/><draw:equation draw:name="f42" draw:formula="7620"/><draw:equation draw:name="f43" draw:formula="83436"/><draw:equation draw:name="f44" draw:formula="4572"/><draw:equation draw:name="f45" draw:formula="78864"/><draw:equation draw:name="f46" draw:formula="3048"/><draw:equation draw:name="f47" draw:formula="72768"/><draw:equation draw:name="f48" draw:formula="1524"/><draw:equation draw:name="f49" draw:formula="66672"/><draw:equation draw:name="f50" draw:formula="42192"/><draw:equation draw:name="f51" draw:formula="30000"/><draw:equation draw:name="f52" draw:formula="23904"/><draw:equation draw:name="f53" draw:formula="17809"/><draw:equation draw:name="f54" draw:formula="12192"/><draw:equation draw:name="f55" draw:formula="13236"/><draw:equation draw:name="f56" draw:formula="8665"/><draw:equation draw:name="f57" draw:formula="5617"/><draw:equation draw:name="f58" draw:formula="4092"/><draw:equation draw:name="f59" draw:formula="?f2 - ?f0"/><draw:equation draw:name="f60" draw:formula="?f1 - ?f0"/><draw:equation draw:name="f61" draw:formula="?f60 / 45101"/><draw:equation draw:name="f62" draw:formula="?f59 / 100200"/><draw:equation draw:name="f63" draw:formula="0 / ?f61"/><draw:equation draw:name="f64" draw:formula="45101 / ?f61"/><draw:equation draw:name="f65" draw:formula="0 / ?f62"/><draw:equation draw:name="f66" draw:formula="100200 / ?f62"/></draw:enhanced-geometry></draw:custom-shape><draw:custom-shape svg:x="0.22964in" svg:y="0in" svg:width="0.05088in" svg:height="0.10998in" draw:id="id652" draw:style-name="a677" draw:name="Shape 82957"><svg:title/><svg:desc/><draw:enhanced-geometry draw:type="non-primitive" svg:viewBox="0 0 46529 100564" draw:enhanced-path="M ?f3 ?f0 C ?f4 ?f0 ?f5 ?f6 ?f7 ?f8 ?f9 ?f10 ?f11 ?f12 ?f13 ?f14 ?f15 ?f16 ?f17 ?f18 ?f19 ?f20 ?f21 ?f22 ?f1 ?f23 ?f1 ?f24 ?f1 ?f25 ?f21 ?f26 ?f19 ?f27 ?f17 ?f28 ?f15 ?f29 ?f13 ?f30 ?f11 ?f31 ?f32 ?f33 ?f7 ?f34 L ?f0 ?f2 ?f0 ?f35 ?f36 ?f37 C ?f38 ?f37 ?f39 ?f37 ?f40 ?f41 ?f5 ?f42 ?f43 ?f28 ?f7 ?f44 ?f45 ?f46 ?f47 ?f48 ?f32 ?f26 ?f32 ?f49 ?f32 ?f50 ?f32 ?f51 ?f32 ?f52 ?f32 ?f23 ?f32 ?f53 ?f47 ?f54 ?f45 ?f55 ?f7 ?f56 ?f57 ?f58 ?f5 ?f18 ?f40 ?f59 ?f39 ?f16 ?f38 ?f16 ?f36 ?f16 L ?f0 ?f60 ?f0 ?f61 ?f3 ?f0 Z N" draw:text-areas="?f66 ?f68 ?f67 ?f69"><draw:equation draw:name="f0" draw:formula="0"/><draw:equation draw:name="f1" draw:formula="46529"/><draw:equation draw:name="f2" draw:formula="100564"/><draw:equation draw:name="f3" draw:formula="2238"/><draw:equation draw:name="f4" draw:formula="8334"/><draw:equation draw:name="f5" draw:formula="15954"/><draw:equation draw:name="f6" draw:formula="1524"/><draw:equation draw:name="f7" draw:formula="20621"/><draw:equation draw:name="f8" draw:formula="3048"/><draw:equation draw:name="f9" draw:formula="26717"/><draw:equation draw:name="f10" draw:formula="6096"/><draw:equation draw:name="f11" draw:formula="31289"/><draw:equation draw:name="f12" draw:formula="9144"/><draw:equation draw:name="f13" draw:formula="34337"/><draw:equation draw:name="f14" draw:formula="12192"/><draw:equation draw:name="f15" draw:formula="38909"/><draw:equation draw:name="f16" draw:formula="16764"/><draw:equation draw:name="f17" draw:formula="41958"/><draw:equation draw:name="f18" draw:formula="21336"/><draw:equation draw:name="f19" draw:formula="43481"/><draw:equation draw:name="f20" draw:formula="27432"/><draw:equation draw:name="f21" draw:formula="45005"/><draw:equation draw:name="f22" draw:formula="33528"/><draw:equation draw:name="f23" draw:formula="41148"/><draw:equation draw:name="f24" draw:formula="48768"/><draw:equation draw:name="f25" draw:formula="58007"/><draw:equation draw:name="f26" draw:formula="64103"/><draw:equation draw:name="f27" draw:formula="70199"/><draw:equation draw:name="f28" draw:formula="77819"/><draw:equation draw:name="f29" draw:formula="82391"/><draw:equation draw:name="f30" draw:formula="86963"/><draw:equation draw:name="f31" draw:formula="91535"/><draw:equation draw:name="f32" draw:formula="25193"/><draw:equation draw:name="f33" draw:formula="94583"/><draw:equation draw:name="f34" draw:formula="97631"/><draw:equation draw:name="f35" draw:formula="83826"/><draw:equation draw:name="f36" draw:formula="714"/><draw:equation draw:name="f37" draw:formula="83915"/><draw:equation draw:name="f38" draw:formula="5286"/><draw:equation draw:name="f39" draw:formula="9858"/><draw:equation draw:name="f40" draw:formula="12906"/><draw:equation draw:name="f41" draw:formula="80867"/><draw:equation draw:name="f42" draw:formula="79343"/><draw:equation draw:name="f43" draw:formula="17478"/><draw:equation draw:name="f44" draw:formula="74771"/><draw:equation draw:name="f45" draw:formula="22145"/><draw:equation draw:name="f46" draw:formula="71723"/><draw:equation draw:name="f47" draw:formula="23669"/><draw:equation draw:name="f48" draw:formula="67151"/><draw:equation draw:name="f49" draw:formula="59531"/><draw:equation draw:name="f50" draw:formula="54959"/><draw:equation draw:name="f51" draw:formula="50292"/><draw:equation draw:name="f52" draw:formula="45720"/><draw:equation draw:name="f53" draw:formula="36576"/><draw:equation draw:name="f54" draw:formula="32004"/><draw:equation draw:name="f55" draw:formula="28956"/><draw:equation draw:name="f56" draw:formula="25908"/><draw:equation draw:name="f57" draw:formula="19097"/><draw:equation draw:name="f58" draw:formula="22860"/><draw:equation draw:name="f59" draw:formula="19812"/><draw:equation draw:name="f60" draw:formula="16942"/><draw:equation draw:name="f61" draw:formula="479"/><draw:equation draw:name="f62" draw:formula="?f2 - ?f0"/><draw:equation draw:name="f63" draw:formula="?f1 - ?f0"/><draw:equation draw:name="f64" draw:formula="?f63 / 46529"/><draw:equation draw:name="f65" draw:formula="?f62 / 100564"/><draw:equation draw:name="f66" draw:formula="0 / ?f64"/><draw:equation draw:name="f67" draw:formula="46529 / ?f64"/><draw:equation draw:name="f68" draw:formula="0 / ?f65"/><draw:equation draw:name="f69" draw:formula="100564 / ?f65"/></draw:enhanced-geometry></draw:custom-shape><draw:custom-shape svg:x="0.29885in" svg:y="0.00167in" svg:width="0.04266in" svg:height="0.10677in" draw:id="id653" draw:style-name="a678" draw:name="Shape 82958"><svg:title/><svg:desc/><draw:enhanced-geometry draw:type="non-primitive" svg:viewBox="0 0 39005 97631" draw:enhanced-path="M ?f3 ?f0 L ?f4 ?f0 ?f1 ?f5 ?f1 ?f6 ?f7 ?f8 ?f9 ?f8 ?f9 ?f10 ?f7 ?f10 ?f1 ?f11 ?f1 ?f12 ?f13 ?f2 ?f3 ?f2 C ?f14 ?f2 ?f15 ?f12 ?f15 ?f12 ?f0 ?f16 ?f0 ?f17 ?f0 ?f18 L ?f0 ?f19 C ?f0 ?f20 ?f0 ?f21 ?f15 ?f22 ?f15 ?f22 ?f14 ?f0 ?f3 ?f0 Z N" draw:text-areas="?f27 ?f29 ?f28 ?f30"><draw:equation draw:name="f0" draw:formula="0"/><draw:equation draw:name="f1" draw:formula="39005"/><draw:equation draw:name="f2" draw:formula="97631"/><draw:equation draw:name="f3" draw:formula="4667"/><draw:equation draw:name="f4" draw:formula="30575"/><draw:equation draw:name="f5" draw:formula="1199"/><draw:equation draw:name="f6" draw:formula="17870"/><draw:equation draw:name="f7" draw:formula="29051"/><draw:equation draw:name="f8" draw:formula="16764"/><draw:equation draw:name="f9" draw:formula="18383"/><draw:equation draw:name="f10" draw:formula="82391"/><draw:equation draw:name="f11" draw:formula="80179"/><draw:equation draw:name="f12" draw:formula="96107"/><draw:equation draw:name="f13" draw:formula="27527"/><draw:equation draw:name="f14" draw:formula="3143"/><draw:equation draw:name="f15" draw:formula="1619"/><draw:equation draw:name="f16" draw:formula="94583"/><draw:equation draw:name="f17" draw:formula="93059"/><draw:equation draw:name="f18" draw:formula="91535"/><draw:equation draw:name="f19" draw:formula="7620"/><draw:equation draw:name="f20" draw:formula="4572"/><draw:equation draw:name="f21" draw:formula="3048"/><draw:equation draw:name="f22" draw:formula="1524"/><draw:equation draw:name="f23" draw:formula="?f2 - ?f0"/><draw:equation draw:name="f24" draw:formula="?f1 - ?f0"/><draw:equation draw:name="f25" draw:formula="?f24 / 39005"/><draw:equation draw:name="f26" draw:formula="?f23 / 97631"/><draw:equation draw:name="f27" draw:formula="0 / ?f25"/><draw:equation draw:name="f28" draw:formula="39005 / ?f25"/><draw:equation draw:name="f29" draw:formula="0 / ?f26"/><draw:equation draw:name="f30" draw:formula="97631 / ?f26"/></draw:enhanced-geometry></draw:custom-shape><draw:custom-shape svg:x="0.34151in" svg:y="0.00298in" svg:width="0.04422in" svg:height="0.10379in" draw:id="id654" draw:style-name="a679" draw:name="Shape 82959"><svg:title/><svg:desc/><draw:enhanced-geometry draw:type="non-primitive" svg:viewBox="0 0 40434 94909" draw:enhanced-path="M ?f0 ?f0 L ?f3 ?f4 C ?f5 ?f6 ?f7 ?f8 ?f9 ?f10 ?f11 ?f12 ?f13 ?f14 ?f15 ?f16 ?f17 ?f18 ?f1 ?f19 ?f1 ?f20 ?f1 ?f21 ?f17 ?f22 ?f15 ?f23 ?f24 ?f25 ?f26 ?f27 ?f28 ?f29 ?f30 ?f31 ?f32 ?f33 ?f34 ?f35 L ?f0 ?f2 ?f0 ?f36 ?f37 ?f38 C ?f39 ?f40 ?f41 ?f25 ?f3 ?f42 ?f43 ?f23 ?f32 ?f44 ?f5 ?f45 ?f5 ?f46 ?f47 ?f48 ?f47 ?f49 ?f47 ?f50 ?f5 ?f19 ?f5 ?f51 ?f32 ?f52 ?f43 ?f16 ?f3 ?f53 ?f34 ?f54 ?f55 ?f56 ?f37 ?f57 L ?f0 ?f58 ?f0 ?f0 Z N" draw:text-areas="?f63 ?f65 ?f64 ?f66"><draw:equation draw:name="f0" draw:formula="0"/><draw:equation draw:name="f1" draw:formula="40434"/><draw:equation draw:name="f2" draw:formula="94909"/><draw:equation draw:name="f3" draw:formula="13002"/><draw:equation draw:name="f4" draw:formula="1849"/><draw:equation draw:name="f5" draw:formula="19098"/><draw:equation draw:name="f6" draw:formula="4897"/><draw:equation draw:name="f7" draw:formula="23669"/><draw:equation draw:name="f8" draw:formula="7945"/><draw:equation draw:name="f9" draw:formula="28242"/><draw:equation draw:name="f10" draw:formula="10993"/><draw:equation draw:name="f11" draw:formula="32814"/><draw:equation draw:name="f12" draw:formula="15565"/><draw:equation draw:name="f13" draw:formula="35862"/><draw:equation draw:name="f14" draw:formula="20137"/><draw:equation draw:name="f15" draw:formula="37386"/><draw:equation draw:name="f16" draw:formula="26233"/><draw:equation draw:name="f17" draw:formula="38910"/><draw:equation draw:name="f18" draw:formula="32329"/><draw:equation draw:name="f19" draw:formula="38425"/><draw:equation draw:name="f20" draw:formula="46045"/><draw:equation draw:name="f21" draw:formula="55285"/><draw:equation draw:name="f22" draw:formula="62905"/><draw:equation draw:name="f23" draw:formula="69000"/><draw:equation draw:name="f24" draw:formula="34337"/><draw:equation draw:name="f25" draw:formula="75097"/><draw:equation draw:name="f26" draw:formula="31290"/><draw:equation draw:name="f27" draw:formula="81192"/><draw:equation draw:name="f28" draw:formula="26718"/><draw:equation draw:name="f29" draw:formula="84241"/><draw:equation draw:name="f30" draw:formula="22146"/><draw:equation draw:name="f31" draw:formula="88812"/><draw:equation draw:name="f32" draw:formula="17574"/><draw:equation draw:name="f33" draw:formula="91861"/><draw:equation draw:name="f34" draw:formula="11478"/><draw:equation draw:name="f35" draw:formula="93385"/><draw:equation draw:name="f36" draw:formula="78980"/><draw:equation draw:name="f37" draw:formula="3762"/><draw:equation draw:name="f38" draw:formula="78144"/><draw:equation draw:name="f39" draw:formula="6810"/><draw:equation draw:name="f40" draw:formula="76621"/><draw:equation draw:name="f41" draw:formula="9954"/><draw:equation draw:name="f42" draw:formula="72048"/><draw:equation draw:name="f43" draw:formula="16049"/><draw:equation draw:name="f44" draw:formula="65953"/><draw:equation draw:name="f45" draw:formula="61380"/><draw:equation draw:name="f46" draw:formula="56809"/><draw:equation draw:name="f47" draw:formula="20622"/><draw:equation draw:name="f48" draw:formula="52236"/><draw:equation draw:name="f49" draw:formula="47569"/><draw:equation draw:name="f50" draw:formula="42997"/><draw:equation draw:name="f51" draw:formula="33853"/><draw:equation draw:name="f52" draw:formula="30805"/><draw:equation draw:name="f53" draw:formula="24709"/><draw:equation draw:name="f54" draw:formula="21661"/><draw:equation draw:name="f55" draw:formula="8430"/><draw:equation draw:name="f56" draw:formula="18613"/><draw:equation draw:name="f57" draw:formula="17089"/><draw:equation draw:name="f58" draw:formula="16671"/><draw:equation draw:name="f59" draw:formula="?f2 - ?f0"/><draw:equation draw:name="f60" draw:formula="?f1 - ?f0"/><draw:equation draw:name="f61" draw:formula="?f60 / 40434"/><draw:equation draw:name="f62" draw:formula="?f59 / 94909"/><draw:equation draw:name="f63" draw:formula="0 / ?f61"/><draw:equation draw:name="f64" draw:formula="40434 / ?f61"/><draw:equation draw:name="f65" draw:formula="0 / ?f62"/><draw:equation draw:name="f66" draw:formula="94909 / ?f62"/></draw:enhanced-geometry></draw:custom-shape><draw:custom-shape svg:x="0.40417in" svg:y="0.00167in" svg:width="0.03505in" svg:height="0.10677in" draw:id="id655" draw:style-name="a680" draw:name="Shape 82960"><svg:title/><svg:desc/><draw:enhanced-geometry draw:type="non-primitive" svg:viewBox="0 0 32052 97631" draw:enhanced-path="M ?f3 ?f0 L ?f4 ?f0 ?f1 ?f5 ?f1 ?f6 ?f7 ?f6 ?f8 ?f6 ?f8 ?f9 ?f10 ?f9 ?f1 ?f9 ?f1 ?f11 ?f4 ?f12 C ?f10 ?f13 ?f7 ?f13 ?f14 ?f13 L ?f8 ?f13 ?f8 ?f15 C ?f8 ?f15 ?f8 ?f16 ?f8 ?f16 ?f8 ?f16 ?f8 ?f16 ?f17 ?f16 ?f17 ?f2 ?f6 ?f2 ?f18 ?f2 ?f19 ?f2 ?f20 ?f2 ?f21 ?f2 ?f22 ?f2 ?f23 ?f2 ?f3 ?f2 ?f24 ?f2 ?f25 ?f2 ?f25 ?f16 ?f0 ?f16 ?f0 ?f16 ?f0 ?f16 ?f0 ?f16 ?f0 ?f15 ?f0 ?f15 L ?f0 ?f22 C ?f0 ?f3 ?f0 ?f24 ?f25 ?f25 ?f25 ?f25 ?f24 ?f0 ?f3 ?f0 Z N" draw:text-areas="?f30 ?f32 ?f31 ?f33"><draw:equation draw:name="f0" draw:formula="0"/><draw:equation draw:name="f1" draw:formula="32052"/><draw:equation draw:name="f2" draw:formula="97631"/><draw:equation draw:name="f3" draw:formula="4572"/><draw:equation draw:name="f4" draw:formula="30480"/><draw:equation draw:name="f5" draw:formula="393"/><draw:equation draw:name="f6" draw:formula="15240"/><draw:equation draw:name="f7" draw:formula="27432"/><draw:equation draw:name="f8" draw:formula="18288"/><draw:equation draw:name="f9" draw:formula="42672"/><draw:equation draw:name="f10" draw:formula="28956"/><draw:equation draw:name="f11" draw:formula="60055"/><draw:equation draw:name="f12" draw:formula="59531"/><draw:equation draw:name="f13" draw:formula="58007"/><draw:equation draw:name="f14" draw:formula="24384"/><draw:equation draw:name="f15" draw:formula="94583"/><draw:equation draw:name="f16" draw:formula="96107"/><draw:equation draw:name="f17" draw:formula="16764"/><draw:equation draw:name="f18" draw:formula="13716"/><draw:equation draw:name="f19" draw:formula="12192"/><draw:equation draw:name="f20" draw:formula="10668"/><draw:equation draw:name="f21" draw:formula="9144"/><draw:equation draw:name="f22" draw:formula="7620"/><draw:equation draw:name="f23" draw:formula="6096"/><draw:equation draw:name="f24" draw:formula="3048"/><draw:equation draw:name="f25" draw:formula="1524"/><draw:equation draw:name="f26" draw:formula="?f2 - ?f0"/><draw:equation draw:name="f27" draw:formula="?f1 - ?f0"/><draw:equation draw:name="f28" draw:formula="?f27 / 32052"/><draw:equation draw:name="f29" draw:formula="?f26 / 97631"/><draw:equation draw:name="f30" draw:formula="0 / ?f28"/><draw:equation draw:name="f31" draw:formula="32052 / ?f28"/><draw:equation draw:name="f32" draw:formula="0 / ?f29"/><draw:equation draw:name="f33" draw:formula="97631 / ?f29"/></draw:enhanced-geometry></draw:custom-shape><draw:custom-shape svg:x="0.43922in" svg:y="0.0021in" svg:width="0.04339in" svg:height="0.10634in" draw:id="id656" draw:style-name="a681" draw:name="Shape 82961"><svg:title/><svg:desc/><draw:enhanced-geometry draw:type="non-primitive" svg:viewBox="0 0 39672 97238" draw:enhanced-path="M ?f0 ?f0 L ?f3 ?f4 C ?f5 ?f4 ?f6 ?f4 ?f7 ?f4 ?f8 ?f4 ?f9 ?f10 ?f11 ?f12 ?f13 ?f14 ?f15 ?f16 ?f17 ?f18 ?f19 ?f20 ?f21 ?f22 ?f23 ?f24 ?f25 ?f26 ?f25 ?f27 ?f25 ?f28 ?f25 ?f29 ?f25 ?f30 ?f23 ?f31 ?f23 ?f32 ?f21 ?f33 ?f19 ?f34 ?f17 ?f35 ?f36 ?f37 ?f13 ?f38 ?f39 ?f40 ?f41 ?f42 ?f43 ?f42 ?f9 ?f44 ?f41 ?f44 ?f11 ?f45 ?f11 ?f46 ?f39 ?f46 ?f13 ?f47 ?f15 ?f48 ?f15 ?f49 ?f36 ?f50 ?f17 ?f51 ?f17 ?f52 ?f19 ?f53 L ?f54 ?f55 C ?f56 ?f57 ?f56 ?f58 ?f56 ?f59 ?f56 ?f59 ?f1 ?f60 ?f1 ?f60 ?f1 ?f60 ?f56 ?f61 ?f56 ?f61 ?f56 ?f61 ?f56 ?f61 ?f54 ?f2 ?f54 ?f2 ?f62 ?f2 ?f25 ?f2 ?f23 ?f2 ?f21 ?f2 ?f17 ?f2 ?f36 ?f2 ?f15 ?f2 ?f13 ?f2 ?f39 ?f2 ?f39 ?f2 ?f11 ?f2 ?f11 ?f61 ?f41 ?f61 ?f41 ?f61 ?f41 ?f61 ?f41 ?f60 ?f41 ?f60 L ?f7 ?f63 C ?f6 ?f53 ?f6 ?f64 ?f5 ?f51 ?f3 ?f50 ?f3 ?f65 ?f66 ?f49 L ?f0 ?f67 ?f0 ?f34 ?f3 ?f34 C ?f5 ?f33 ?f6 ?f33 ?f7 ?f68 ?f69 ?f32 ?f8 ?f31 ?f8 ?f70 ?f71 ?f30 ?f71 ?f72 ?f71 ?f73 ?f71 ?f74 ?f8 ?f27 ?f8 ?f75 ?f69 ?f76 ?f6 ?f24 ?f3 ?f24 ?f66 ?f24 ?f77 ?f24 ?f77 ?f78 L ?f0 ?f78 ?f0 ?f0 Z N" draw:text-areas="?f83 ?f85 ?f84 ?f86"><draw:equation draw:name="f0" draw:formula="0"/><draw:equation draw:name="f1" draw:formula="39672"/><draw:equation draw:name="f2" draw:formula="97238"/><draw:equation draw:name="f3" draw:formula="4525"/><draw:equation draw:name="f4" draw:formula="1131"/><draw:equation draw:name="f5" draw:formula="6048"/><draw:equation draw:name="f6" draw:formula="7572"/><draw:equation draw:name="f7" draw:formula="9096"/><draw:equation draw:name="f8" draw:formula="12240"/><draw:equation draw:name="f9" draw:formula="16812"/><draw:equation draw:name="f10" draw:formula="2655"/><draw:equation draw:name="f11" draw:formula="19860"/><draw:equation draw:name="f12" draw:formula="4179"/><draw:equation draw:name="f13" draw:formula="22908"/><draw:equation draw:name="f14" draw:formula="5703"/><draw:equation draw:name="f15" draw:formula="24431"/><draw:equation draw:name="f16" draw:formula="7227"/><draw:equation draw:name="f17" draw:formula="27480"/><draw:equation draw:name="f18" draw:formula="8751"/><draw:equation draw:name="f19" draw:formula="29004"/><draw:equation draw:name="f20" draw:formula="11799"/><draw:equation draw:name="f21" draw:formula="30528"/><draw:equation draw:name="f22" draw:formula="13323"/><draw:equation draw:name="f23" draw:formula="32052"/><draw:equation draw:name="f24" draw:formula="16371"/><draw:equation draw:name="f25" draw:formula="33575"/><draw:equation draw:name="f26" draw:formula="19419"/><draw:equation draw:name="f27" draw:formula="22467"/><draw:equation draw:name="f28" draw:formula="27039"/><draw:equation draw:name="f29" draw:formula="30087"/><draw:equation draw:name="f30" draw:formula="33135"/><draw:equation draw:name="f31" draw:formula="36183"/><draw:equation draw:name="f32" draw:formula="37707"/><draw:equation draw:name="f33" draw:formula="40755"/><draw:equation draw:name="f34" draw:formula="42279"/><draw:equation draw:name="f35" draw:formula="45327"/><draw:equation draw:name="f36" draw:formula="25956"/><draw:equation draw:name="f37" draw:formula="46851"/><draw:equation draw:name="f38" draw:formula="48375"/><draw:equation draw:name="f39" draw:formula="21384"/><draw:equation draw:name="f40" draw:formula="49899"/><draw:equation draw:name="f41" draw:formula="18336"/><draw:equation draw:name="f42" draw:formula="51519"/><draw:equation draw:name="f43" draw:formula="15287"/><draw:equation draw:name="f44" draw:formula="53043"/><draw:equation draw:name="f45" draw:formula="54566"/><draw:equation draw:name="f46" draw:formula="56090"/><draw:equation draw:name="f47" draw:formula="57614"/><draw:equation draw:name="f48" draw:formula="59138"/><draw:equation draw:name="f49" draw:formula="60662"/><draw:equation draw:name="f50" draw:formula="63710"/><draw:equation draw:name="f51" draw:formula="65234"/><draw:equation draw:name="f52" draw:formula="66758"/><draw:equation draw:name="f53" draw:formula="69806"/><draw:equation draw:name="f54" draw:formula="36624"/><draw:equation draw:name="f55" draw:formula="88094"/><draw:equation draw:name="f56" draw:formula="38148"/><draw:equation draw:name="f57" draw:formula="89619"/><draw:equation draw:name="f58" draw:formula="91143"/><draw:equation draw:name="f59" draw:formula="92666"/><draw:equation draw:name="f60" draw:formula="94190"/><draw:equation draw:name="f61" draw:formula="95714"/><draw:equation draw:name="f62" draw:formula="35100"/><draw:equation draw:name="f63" draw:formula="72854"/><draw:equation draw:name="f64" draw:formula="68282"/><draw:equation draw:name="f65" draw:formula="62187"/><draw:equation draw:name="f66" draw:formula="3000"/><draw:equation draw:name="f67" draw:formula="59662"/><draw:equation draw:name="f68" draw:formula="39231"/><draw:equation draw:name="f69" draw:formula="10716"/><draw:equation draw:name="f70" draw:formula="34659"/><draw:equation draw:name="f71" draw:formula="13764"/><draw:equation draw:name="f72" draw:formula="31611"/><draw:equation draw:name="f73" draw:formula="28563"/><draw:equation draw:name="f74" draw:formula="25515"/><draw:equation draw:name="f75" draw:formula="20943"/><draw:equation draw:name="f76" draw:formula="17895"/><draw:equation draw:name="f77" draw:formula="1476"/><draw:equation draw:name="f78" draw:formula="14847"/><draw:equation draw:name="f79" draw:formula="?f2 - ?f0"/><draw:equation draw:name="f80" draw:formula="?f1 - ?f0"/><draw:equation draw:name="f81" draw:formula="?f80 / 39672"/><draw:equation draw:name="f82" draw:formula="?f79 / 97238"/><draw:equation draw:name="f83" draw:formula="0 / ?f81"/><draw:equation draw:name="f84" draw:formula="39672 / ?f81"/><draw:equation draw:name="f85" draw:formula="0 / ?f82"/><draw:equation draw:name="f86" draw:formula="97238 / ?f82"/></draw:enhanced-geometry></draw:custom-shape><draw:custom-shape svg:x="0.4976in" svg:y="0.00167in" svg:width="0.02177in" svg:height="0.10677in" draw:id="id657" draw:style-name="a682" draw:name="Shape 82962"><svg:title/><svg:desc/><draw:enhanced-geometry draw:type="non-primitive" svg:viewBox="0 0 19907 97631" draw:enhanced-path="M ?f3 ?f0 C ?f4 ?f0 ?f5 ?f0 ?f6 ?f0 ?f7 ?f0 ?f8 ?f0 ?f8 ?f0 ?f9 ?f0 ?f10 ?f11 ?f10 ?f11 ?f12 ?f11 ?f12 ?f11 ?f12 ?f11 ?f1 ?f13 ?f1 ?f13 ?f1 ?f13 L ?f1 ?f14 C ?f1 ?f14 ?f1 ?f15 ?f12 ?f15 ?f12 ?f15 ?f12 ?f15 ?f10 ?f15 ?f10 ?f2 ?f9 ?f2 ?f8 ?f2 ?f8 ?f2 ?f7 ?f2 ?f6 ?f2 ?f5 ?f2 ?f4 ?f2 ?f3 ?f2 ?f16 ?f2 ?f16 ?f2 ?f11 ?f15 ?f11 ?f15 ?f0 ?f15 ?f0 ?f15 ?f0 ?f15 ?f0 ?f14 ?f0 ?f14 L ?f0 ?f13 C ?f0 ?f13 ?f0 ?f13 ?f0 ?f11 ?f0 ?f11 ?f11 ?f11 ?f11 ?f11 ?f16 ?f11 ?f16 ?f0 ?f3 ?f0 Z N" draw:text-areas="?f21 ?f23 ?f22 ?f24"><draw:equation draw:name="f0" draw:formula="0"/><draw:equation draw:name="f1" draw:formula="19907"/><draw:equation draw:name="f2" draw:formula="97631"/><draw:equation draw:name="f3" draw:formula="4667"/><draw:equation draw:name="f4" draw:formula="6191"/><draw:equation draw:name="f5" draw:formula="7715"/><draw:equation draw:name="f6" draw:formula="9239"/><draw:equation draw:name="f7" draw:formula="12287"/><draw:equation draw:name="f8" draw:formula="13811"/><draw:equation draw:name="f9" draw:formula="15335"/><draw:equation draw:name="f10" draw:formula="16859"/><draw:equation draw:name="f11" draw:formula="1524"/><draw:equation draw:name="f12" draw:formula="18383"/><draw:equation draw:name="f13" draw:formula="3048"/><draw:equation draw:name="f14" draw:formula="94583"/><draw:equation draw:name="f15" draw:formula="96107"/><draw:equation draw:name="f16" draw:formula="3143"/><draw:equation draw:name="f17" draw:formula="?f2 - ?f0"/><draw:equation draw:name="f18" draw:formula="?f1 - ?f0"/><draw:equation draw:name="f19" draw:formula="?f18 / 19907"/><draw:equation draw:name="f20" draw:formula="?f17 / 97631"/><draw:equation draw:name="f21" draw:formula="0 / ?f19"/><draw:equation draw:name="f22" draw:formula="19907 / ?f19"/><draw:equation draw:name="f23" draw:formula="0 / ?f20"/><draw:equation draw:name="f24" draw:formula="97631 / ?f20"/></draw:enhanced-geometry></draw:custom-shape><draw:custom-shape svg:x="0.53604in" svg:y="0in" svg:width="0.09021in" svg:height="0.1101in" draw:id="id658" draw:style-name="a683" draw:name="Shape 82963"><svg:title/><svg:desc/><draw:enhanced-geometry draw:type="non-primitive" svg:viewBox="0 0 82486 100680" draw:enhanced-path="M ?f3 ?f0 C ?f4 ?f0 ?f5 ?f6 ?f7 ?f6 ?f8 ?f6 ?f9 ?f10 ?f11 ?f10 ?f12 ?f13 ?f14 ?f13 ?f15 ?f16 ?f17 ?f18 ?f17 ?f18 ?f19 ?f20 ?f19 ?f20 ?f1 ?f21 ?f1 ?f22 ?f1 ?f22 ?f1 ?f23 ?f1 ?f24 ?f1 ?f25 ?f1 ?f26 ?f1 ?f27 ?f1 ?f27 ?f1 ?f28 ?f1 ?f28 ?f1 ?f29 ?f19 ?f29 ?f19 ?f29 ?f19 ?f29 ?f19 ?f29 ?f17 ?f29 ?f17 ?f29 ?f15 ?f29 ?f30 ?f29 ?f14 ?f28 ?f12 ?f27 ?f31 ?f27 ?f9 ?f26 ?f8 ?f25 ?f7 ?f25 ?f32 ?f24 ?f4 ?f24 ?f3 ?f24 ?f33 ?f24 ?f34 ?f24 ?f35 ?f26 ?f36 ?f27 ?f37 ?f28 ?f38 ?f39 ?f40 ?f41 ?f42 ?f43 ?f44 ?f45 ?f46 ?f47 ?f48 ?f49 ?f48 ?f50 ?f48 ?f51 ?f46 ?f52 ?f44 ?f53 ?f42 ?f54 ?f40 ?f55 ?f38 ?f56 ?f57 ?f58 ?f36 ?f59 ?f35 ?f60 ?f61 ?f62 ?f33 ?f62 ?f3 ?f62 ?f63 ?f62 ?f4 ?f62 ?f51 ?f62 ?f32 ?f60 ?f64 ?f60 ?f7 ?f59 L ?f7 ?f5 ?f65 ?f5 C ?f65 ?f5 ?f34 ?f5 ?f34 ?f51 ?f34 ?f51 ?f61 ?f66 ?f61 ?f67 ?f61 ?f50 ?f61 ?f68 ?f61 ?f69 ?f34 ?f69 ?f34 ?f49 ?f34 ?f49 ?f34 ?f70 ?f34 ?f70 ?f34 ?f70 ?f65 ?f70 ?f65 ?f70 ?f65 ?f70 L ?f15 ?f70 C ?f15 ?f70 ?f17 ?f70 ?f17 ?f70 ?f17 ?f70 ?f19 ?f70 ?f19 ?f49 ?f19 ?f49 ?f1 ?f69 ?f1 ?f69 ?f1 ?f68 ?f1 ?f68 ?f1 ?f50 L ?f1 ?f71 C ?f1 ?f72 ?f1 ?f73 ?f19 ?f74 ?f19 ?f74 ?f17 ?f75 ?f15 ?f75 ?f30 ?f76 ?f14 ?f76 ?f31 ?f77 ?f11 ?f77 ?f78 ?f77 ?f8 ?f79 ?f7 ?f79 ?f32 ?f79 ?f5 ?f2 ?f4 ?f2 ?f63 ?f2 ?f80 ?f2 ?f61 ?f2 ?f36 ?f79 ?f38 ?f77 ?f44 ?f75 ?f81 ?f73 ?f82 ?f83 ?f20 ?f62 ?f16 ?f58 ?f10 ?f84 ?f6 ?f53 ?f0 ?f85 ?f0 ?f67 ?f0 ?f70 ?f6 ?f45 ?f10 ?f86 ?f16 ?f29 ?f20 ?f25 ?f82 ?f87 ?f88 ?f20 ?f44 ?f16 ?f38 ?f13 ?f89 ?f6 ?f34 ?f0 ?f3 ?f0 Z N" draw:text-areas="?f94 ?f96 ?f95 ?f97"><draw:equation draw:name="f0" draw:formula="0"/><draw:equation draw:name="f1" draw:formula="82486"/><draw:equation draw:name="f2" draw:formula="100680"/><draw:equation draw:name="f3" draw:formula="50387"/><draw:equation draw:name="f4" draw:formula="54959"/><draw:equation draw:name="f5" draw:formula="58007"/><draw:equation draw:name="f6" draw:formula="1524"/><draw:equation draw:name="f7" draw:formula="62674"/><draw:equation draw:name="f8" draw:formula="65722"/><draw:equation draw:name="f9" draw:formula="68771"/><draw:equation draw:name="f10" draw:formula="3048"/><draw:equation draw:name="f11" draw:formula="70295"/><draw:equation draw:name="f12" draw:formula="73342"/><draw:equation draw:name="f13" draw:formula="4572"/><draw:equation draw:name="f14" draw:formula="74866"/><draw:equation draw:name="f15" draw:formula="77915"/><draw:equation draw:name="f16" draw:formula="6096"/><draw:equation draw:name="f17" draw:formula="79439"/><draw:equation draw:name="f18" draw:formula="7620"/><draw:equation draw:name="f19" draw:formula="80963"/><draw:equation draw:name="f20" draw:formula="9144"/><draw:equation draw:name="f21" draw:formula="10668"/><draw:equation draw:name="f22" draw:formula="12192"/><draw:equation draw:name="f23" draw:formula="15240"/><draw:equation draw:name="f24" draw:formula="16764"/><draw:equation draw:name="f25" draw:formula="18288"/><draw:equation draw:name="f26" draw:formula="19812"/><draw:equation draw:name="f27" draw:formula="21336"/><draw:equation draw:name="f28" draw:formula="22860"/><draw:equation draw:name="f29" draw:formula="24384"/><draw:equation draw:name="f30" draw:formula="76390"/><draw:equation draw:name="f31" draw:formula="71818"/><draw:equation draw:name="f32" draw:formula="59627"/><draw:equation draw:name="f33" draw:formula="45815"/><draw:equation draw:name="f34" draw:formula="42767"/><draw:equation draw:name="f35" draw:formula="38195"/><draw:equation draw:name="f36" draw:formula="35147"/><draw:equation draw:name="f37" draw:formula="32099"/><draw:equation draw:name="f38" draw:formula="29051"/><draw:equation draw:name="f39" draw:formula="25908"/><draw:equation draw:name="f40" draw:formula="26003"/><draw:equation draw:name="f41" draw:formula="28956"/><draw:equation draw:name="f42" draw:formula="24479"/><draw:equation draw:name="f43" draw:formula="32004"/><draw:equation draw:name="f44" draw:formula="22955"/><draw:equation draw:name="f45" draw:formula="36576"/><draw:equation draw:name="f46" draw:formula="21431"/><draw:equation draw:name="f47" draw:formula="41148"/><draw:equation draw:name="f48" draw:formula="19907"/><draw:equation draw:name="f49" draw:formula="45720"/><draw:equation draw:name="f50" draw:formula="50292"/><draw:equation draw:name="f51" draw:formula="56483"/><draw:equation draw:name="f52" draw:formula="61055"/><draw:equation draw:name="f53" draw:formula="65627"/><draw:equation draw:name="f54" draw:formula="68675"/><draw:equation draw:name="f55" draw:formula="73247"/><draw:equation draw:name="f56" draw:formula="74771"/><draw:equation draw:name="f57" draw:formula="30575"/><draw:equation draw:name="f58" draw:formula="77819"/><draw:equation draw:name="f59" draw:formula="80867"/><draw:equation draw:name="f60" draw:formula="82391"/><draw:equation draw:name="f61" draw:formula="41243"/><draw:equation draw:name="f62" draw:formula="83915"/><draw:equation draw:name="f63" draw:formula="51911"/><draw:equation draw:name="f64" draw:formula="61151"/><draw:equation draw:name="f65" draw:formula="44291"/><draw:equation draw:name="f66" draw:formula="53436"/><draw:equation draw:name="f67" draw:formula="51816"/><draw:equation draw:name="f68" draw:formula="48768"/><draw:equation draw:name="f69" draw:formula="47244"/><draw:equation draw:name="f70" draw:formula="44196"/><draw:equation draw:name="f71" draw:formula="88487"/><draw:equation draw:name="f72" draw:formula="90011"/><draw:equation draw:name="f73" draw:formula="91536"/><draw:equation draw:name="f74" draw:formula="93059"/><draw:equation draw:name="f75" draw:formula="94583"/><draw:equation draw:name="f76" draw:formula="96107"/><draw:equation draw:name="f77" draw:formula="97631"/><draw:equation draw:name="f78" draw:formula="67246"/><draw:equation draw:name="f79" draw:formula="99155"/><draw:equation draw:name="f80" draw:formula="48863"/><draw:equation draw:name="f81" draw:formula="16859"/><draw:equation draw:name="f82" draw:formula="13811"/><draw:equation draw:name="f83" draw:formula="86963"/><draw:equation draw:name="f84" draw:formula="71724"/><draw:equation draw:name="f85" draw:formula="59531"/><draw:equation draw:name="f86" draw:formula="30480"/><draw:equation draw:name="f87" draw:formula="13716"/><draw:equation draw:name="f88" draw:formula="18383"/><draw:equation draw:name="f89" draw:formula="36671"/><draw:equation draw:name="f90" draw:formula="?f2 - ?f0"/><draw:equation draw:name="f91" draw:formula="?f1 - ?f0"/><draw:equation draw:name="f92" draw:formula="?f91 / 82486"/><draw:equation draw:name="f93" draw:formula="?f90 / 100680"/><draw:equation draw:name="f94" draw:formula="0 / ?f92"/><draw:equation draw:name="f95" draw:formula="82486 / ?f92"/><draw:equation draw:name="f96" draw:formula="0 / ?f93"/><draw:equation draw:name="f97" draw:formula="100680 / ?f93"/></draw:enhanced-geometry></draw:custom-shape><draw:custom-shape svg:x="0.64292in" svg:y="0.00017in" svg:width="0.05099in" svg:height="0.10994in" draw:id="id659" draw:style-name="a684" draw:name="Shape 82964"><svg:title/><svg:desc/><draw:enhanced-geometry draw:type="non-primitive" svg:viewBox="0 0 46625 100526" draw:enhanced-path="M ?f1 ?f0 L ?f1 ?f3 ?f4 ?f5 C ?f6 ?f5 ?f7 ?f8 ?f9 ?f10 ?f11 ?f12 ?f13 ?f14 ?f15 ?f16 ?f17 ?f18 ?f19 ?f20 ?f21 ?f22 ?f21 ?f23 ?f21 ?f24 ?f21 ?f25 ?f21 ?f26 ?f21 ?f27 ?f21 ?f28 ?f19 ?f29 ?f17 ?f30 ?f15 ?f31 ?f32 ?f33 ?f11 ?f34 ?f9 ?f35 ?f7 ?f36 ?f6 ?f36 ?f4 ?f36 L ?f1 ?f37 ?f1 ?f38 ?f4 ?f2 C ?f39 ?f2 ?f11 ?f40 ?f15 ?f41 ?f42 ?f43 ?f44 ?f45 ?f46 ?f47 ?f48 ?f36 ?f49 ?f50 ?f51 ?f52 ?f53 ?f54 ?f0 ?f27 ?f0 ?f25 ?f0 ?f55 ?f53 ?f22 ?f51 ?f56 ?f49 ?f57 ?f48 ?f8 ?f46 ?f58 ?f59 ?f60 ?f21 ?f61 ?f15 ?f62 L ?f1 ?f0 Z N" draw:text-areas="?f67 ?f69 ?f68 ?f70"><draw:equation draw:name="f0" draw:formula="0"/><draw:equation draw:name="f1" draw:formula="46625"/><draw:equation draw:name="f2" draw:formula="100526"/><draw:equation draw:name="f3" draw:formula="16812"/><draw:equation draw:name="f4" draw:formula="45815"/><draw:equation draw:name="f5" draw:formula="16611"/><draw:equation draw:name="f6" draw:formula="41243"/><draw:equation draw:name="f7" draw:formula="36671"/><draw:equation draw:name="f8" draw:formula="18135"/><draw:equation draw:name="f9" draw:formula="33623"/><draw:equation draw:name="f10" draw:formula="19659"/><draw:equation draw:name="f11" draw:formula="30575"/><draw:equation draw:name="f12" draw:formula="21183"/><draw:equation draw:name="f13" draw:formula="29051"/><draw:equation draw:name="f14" draw:formula="22707"/><draw:equation draw:name="f15" draw:formula="26003"/><draw:equation draw:name="f16" draw:formula="25755"/><draw:equation draw:name="f17" draw:formula="24479"/><draw:equation draw:name="f18" draw:formula="28803"/><draw:equation draw:name="f19" draw:formula="22955"/><draw:equation draw:name="f20" draw:formula="33375"/><draw:equation draw:name="f21" draw:formula="21431"/><draw:equation draw:name="f22" draw:formula="36423"/><draw:equation draw:name="f23" draw:formula="40995"/><draw:equation draw:name="f24" draw:formula="45567"/><draw:equation draw:name="f25" draw:formula="50139"/><draw:equation draw:name="f26" draw:formula="54806"/><draw:equation draw:name="f27" draw:formula="59378"/><draw:equation draw:name="f28" draw:formula="63950"/><draw:equation draw:name="f29" draw:formula="68522"/><draw:equation draw:name="f30" draw:formula="71570"/><draw:equation draw:name="f31" draw:formula="74618"/><draw:equation draw:name="f32" draw:formula="27527"/><draw:equation draw:name="f33" draw:formula="77666"/><draw:equation draw:name="f34" draw:formula="80714"/><draw:equation draw:name="f35" draw:formula="82238"/><draw:equation draw:name="f36" draw:formula="83762"/><draw:equation draw:name="f37" draw:formula="83561"/><draw:equation draw:name="f38" draw:formula="100402"/><draw:equation draw:name="f39" draw:formula="38195"/><draw:equation draw:name="f40" draw:formula="99002"/><draw:equation draw:name="f41" draw:formula="97478"/><draw:equation draw:name="f42" draw:formula="19907"/><draw:equation draw:name="f43" draw:formula="95954"/><draw:equation draw:name="f44" draw:formula="15335"/><draw:equation draw:name="f45" draw:formula="92906"/><draw:equation draw:name="f46" draw:formula="12287"/><draw:equation draw:name="f47" draw:formula="88334"/><draw:equation draw:name="f48" draw:formula="7715"/><draw:equation draw:name="f49" draw:formula="4572"/><draw:equation draw:name="f50" draw:formula="79190"/><draw:equation draw:name="f51" draw:formula="3048"/><draw:equation draw:name="f52" draw:formula="73094"/><draw:equation draw:name="f53" draw:formula="1524"/><draw:equation draw:name="f54" draw:formula="66998"/><draw:equation draw:name="f55" draw:formula="42519"/><draw:equation draw:name="f56" draw:formula="30327"/><draw:equation draw:name="f57" draw:formula="24231"/><draw:equation draw:name="f58" draw:formula="13563"/><draw:equation draw:name="f59" draw:formula="16859"/><draw:equation draw:name="f60" draw:formula="8991"/><draw:equation draw:name="f61" draw:formula="5943"/><draw:equation draw:name="f62" draw:formula="4419"/><draw:equation draw:name="f63" draw:formula="?f2 - ?f0"/><draw:equation draw:name="f64" draw:formula="?f1 - ?f0"/><draw:equation draw:name="f65" draw:formula="?f64 / 46625"/><draw:equation draw:name="f66" draw:formula="?f63 / 100526"/><draw:equation draw:name="f67" draw:formula="0 / ?f65"/><draw:equation draw:name="f68" draw:formula="46625 / ?f65"/><draw:equation draw:name="f69" draw:formula="0 / ?f66"/><draw:equation draw:name="f70" draw:formula="100526 / ?f66"/></draw:enhanced-geometry></draw:custom-shape><draw:custom-shape svg:x="0.69391in" svg:y="0in" svg:width="0.04922in" svg:height="0.10997in" draw:id="id660" draw:style-name="a685" draw:name="Shape 82965"><svg:title/><svg:desc/><draw:enhanced-geometry draw:type="non-primitive" svg:viewBox="0 0 45005 100555" draw:enhanced-path="M ?f3 ?f0 C ?f4 ?f0 ?f5 ?f6 ?f7 ?f8 ?f9 ?f10 ?f11 ?f12 ?f13 ?f14 ?f15 ?f16 ?f17 ?f18 ?f19 ?f20 ?f21 ?f22 ?f1 ?f23 ?f1 ?f24 ?f1 ?f25 ?f21 ?f26 ?f19 ?f27 ?f17 ?f28 ?f15 ?f29 ?f30 ?f31 ?f11 ?f32 ?f33 ?f34 ?f7 ?f35 L ?f0 ?f2 ?f0 ?f36 ?f37 ?f38 C ?f5 ?f39 ?f40 ?f28 ?f7 ?f41 ?f42 ?f43 ?f44 ?f45 ?f33 ?f26 ?f33 ?f46 ?f9 ?f47 ?f9 ?f48 ?f9 ?f49 ?f33 ?f23 ?f33 ?f50 ?f44 ?f51 ?f42 ?f52 ?f7 ?f53 ?f40 ?f54 ?f5 ?f18 ?f37 ?f55 L ?f0 ?f56 ?f0 ?f57 ?f3 ?f0 Z N" draw:text-areas="?f62 ?f64 ?f63 ?f65"><draw:equation draw:name="f0" draw:formula="0"/><draw:equation draw:name="f1" draw:formula="45005"/><draw:equation draw:name="f2" draw:formula="100555"/><draw:equation draw:name="f3" draw:formula="714"/><draw:equation draw:name="f4" draw:formula="6905"/><draw:equation draw:name="f5" draw:formula="14525"/><draw:equation draw:name="f6" draw:formula="1524"/><draw:equation draw:name="f7" draw:formula="19097"/><draw:equation draw:name="f8" draw:formula="3048"/><draw:equation draw:name="f9" draw:formula="25193"/><draw:equation draw:name="f10" draw:formula="6096"/><draw:equation draw:name="f11" draw:formula="29765"/><draw:equation draw:name="f12" draw:formula="9144"/><draw:equation draw:name="f13" draw:formula="34337"/><draw:equation draw:name="f14" draw:formula="12192"/><draw:equation draw:name="f15" draw:formula="37385"/><draw:equation draw:name="f16" draw:formula="16764"/><draw:equation draw:name="f17" draw:formula="40434"/><draw:equation draw:name="f18" draw:formula="21336"/><draw:equation draw:name="f19" draw:formula="41958"/><draw:equation draw:name="f20" draw:formula="27432"/><draw:equation draw:name="f21" draw:formula="43481"/><draw:equation draw:name="f22" draw:formula="33528"/><draw:equation draw:name="f23" draw:formula="41148"/><draw:equation draw:name="f24" draw:formula="48768"/><draw:equation draw:name="f25" draw:formula="58007"/><draw:equation draw:name="f26" draw:formula="64103"/><draw:equation draw:name="f27" draw:formula="70199"/><draw:equation draw:name="f28" draw:formula="77819"/><draw:equation draw:name="f29" draw:formula="82391"/><draw:equation draw:name="f30" draw:formula="32814"/><draw:equation draw:name="f31" draw:formula="86963"/><draw:equation draw:name="f32" draw:formula="91535"/><draw:equation draw:name="f33" draw:formula="23669"/><draw:equation draw:name="f34" draw:formula="94583"/><draw:equation draw:name="f35" draw:formula="97631"/><draw:equation draw:name="f36" draw:formula="83714"/><draw:equation draw:name="f37" draw:formula="11477"/><draw:equation draw:name="f38" draw:formula="80867"/><draw:equation draw:name="f39" draw:formula="79343"/><draw:equation draw:name="f40" draw:formula="17573"/><draw:equation draw:name="f41" draw:formula="74771"/><draw:equation draw:name="f42" draw:formula="20621"/><draw:equation draw:name="f43" draw:formula="71723"/><draw:equation draw:name="f44" draw:formula="22146"/><draw:equation draw:name="f45" draw:formula="67151"/><draw:equation draw:name="f46" draw:formula="59531"/><draw:equation draw:name="f47" draw:formula="54959"/><draw:equation draw:name="f48" draw:formula="50292"/><draw:equation draw:name="f49" draw:formula="45720"/><draw:equation draw:name="f50" draw:formula="36576"/><draw:equation draw:name="f51" draw:formula="32004"/><draw:equation draw:name="f52" draw:formula="28956"/><draw:equation draw:name="f53" draw:formula="25908"/><draw:equation draw:name="f54" draw:formula="22860"/><draw:equation draw:name="f55" draw:formula="19812"/><draw:equation draw:name="f56" draw:formula="16965"/><draw:equation draw:name="f57" draw:formula="153"/><draw:equation draw:name="f58" draw:formula="?f2 - ?f0"/><draw:equation draw:name="f59" draw:formula="?f1 - ?f0"/><draw:equation draw:name="f60" draw:formula="?f59 / 45005"/><draw:equation draw:name="f61" draw:formula="?f58 / 100555"/><draw:equation draw:name="f62" draw:formula="0 / ?f60"/><draw:equation draw:name="f63" draw:formula="45005 / ?f60"/><draw:equation draw:name="f64" draw:formula="0 / ?f61"/><draw:equation draw:name="f65" draw:formula="100555 / ?f61"/></draw:enhanced-geometry></draw:custom-shape><draw:custom-shape svg:x="0.79323in" svg:y="0in" svg:width="0.09021in" svg:height="0.1101in" draw:id="id661" draw:style-name="a686" draw:name="Shape 82966"><svg:title/><svg:desc/><draw:enhanced-geometry draw:type="non-primitive" svg:viewBox="0 0 82486 100680" draw:enhanced-path="M ?f3 ?f0 C ?f4 ?f0 ?f5 ?f6 ?f7 ?f6 ?f8 ?f6 ?f9 ?f10 ?f11 ?f10 ?f12 ?f13 ?f14 ?f13 ?f15 ?f16 ?f17 ?f18 ?f17 ?f18 ?f19 ?f20 ?f19 ?f20 ?f1 ?f21 ?f1 ?f22 ?f1 ?f22 ?f1 ?f23 ?f1 ?f24 ?f1 ?f25 ?f1 ?f26 ?f1 ?f27 ?f1 ?f27 ?f1 ?f28 ?f1 ?f28 ?f19 ?f29 ?f19 ?f29 ?f19 ?f29 ?f19 ?f29 ?f19 ?f29 ?f17 ?f29 ?f17 ?f29 ?f15 ?f29 ?f30 ?f29 ?f14 ?f28 ?f12 ?f27 ?f31 ?f27 ?f9 ?f26 ?f8 ?f25 ?f32 ?f25 ?f33 ?f24 ?f4 ?f24 ?f3 ?f24 ?f34 ?f24 ?f35 ?f24 ?f36 ?f26 ?f37 ?f27 ?f38 ?f28 ?f39 ?f40 ?f41 ?f42 ?f43 ?f44 ?f45 ?f46 ?f47 ?f48 ?f49 ?f50 ?f49 ?f51 ?f49 ?f52 ?f47 ?f53 ?f45 ?f54 ?f43 ?f55 ?f41 ?f56 ?f39 ?f57 ?f38 ?f58 ?f59 ?f60 ?f36 ?f61 ?f62 ?f63 ?f34 ?f63 ?f3 ?f63 ?f64 ?f63 ?f4 ?f63 ?f65 ?f63 ?f33 ?f61 ?f7 ?f61 ?f32 ?f60 L ?f32 ?f66 ?f67 ?f66 C ?f67 ?f66 ?f35 ?f66 ?f35 ?f52 ?f62 ?f52 ?f62 ?f68 ?f62 ?f69 ?f62 ?f51 ?f62 ?f70 ?f62 ?f71 ?f35 ?f71 ?f35 ?f50 ?f35 ?f50 ?f35 ?f72 ?f35 ?f72 ?f35 ?f72 ?f67 ?f72 ?f67 ?f72 ?f67 ?f72 L ?f15 ?f72 C ?f15 ?f72 ?f15 ?f72 ?f17 ?f72 ?f17 ?f72 ?f19 ?f72 ?f19 ?f50 ?f19 ?f50 ?f1 ?f71 ?f1 ?f71 ?f1 ?f70 ?f1 ?f70 ?f1 ?f51 L ?f1 ?f73 C ?f1 ?f74 ?f1 ?f75 ?f19 ?f76 ?f19 ?f76 ?f17 ?f77 ?f15 ?f77 ?f30 ?f78 ?f14 ?f78 ?f31 ?f79 ?f11 ?f79 ?f80 ?f79 ?f8 ?f81 ?f32 ?f81 ?f33 ?f81 ?f65 ?f2 ?f4 ?f2 ?f64 ?f2 ?f82 ?f2 ?f62 ?f2 ?f37 ?f81 ?f39 ?f79 ?f45 ?f77 ?f83 ?f75 ?f84 ?f85 ?f86 ?f63 ?f16 ?f58 ?f10 ?f87 ?f6 ?f54 ?f0 ?f88 ?f0 ?f69 ?f0 ?f72 ?f6 ?f46 ?f10 ?f89 ?f16 ?f29 ?f86 ?f25 ?f84 ?f90 ?f91 ?f20 ?f45 ?f16 ?f39 ?f13 ?f37 ?f6 ?f35 ?f0 ?f3 ?f0 Z N" draw:text-areas="?f96 ?f98 ?f97 ?f99"><draw:equation draw:name="f0" draw:formula="0"/><draw:equation draw:name="f1" draw:formula="82486"/><draw:equation draw:name="f2" draw:formula="100680"/><draw:equation draw:name="f3" draw:formula="50387"/><draw:equation draw:name="f4" draw:formula="55054"/><draw:equation draw:name="f5" draw:formula="58102"/><draw:equation draw:name="f6" draw:formula="1524"/><draw:equation draw:name="f7" draw:formula="61151"/><draw:equation draw:name="f8" draw:formula="65722"/><draw:equation draw:name="f9" draw:formula="68771"/><draw:equation draw:name="f10" draw:formula="3048"/><draw:equation draw:name="f11" draw:formula="70295"/><draw:equation draw:name="f12" draw:formula="73342"/><draw:equation draw:name="f13" draw:formula="4572"/><draw:equation draw:name="f14" draw:formula="74866"/><draw:equation draw:name="f15" draw:formula="77915"/><draw:equation draw:name="f16" draw:formula="6096"/><draw:equation draw:name="f17" draw:formula="79439"/><draw:equation draw:name="f18" draw:formula="7620"/><draw:equation draw:name="f19" draw:formula="80963"/><draw:equation draw:name="f20" draw:formula="9144"/><draw:equation draw:name="f21" draw:formula="10668"/><draw:equation draw:name="f22" draw:formula="12192"/><draw:equation draw:name="f23" draw:formula="15240"/><draw:equation draw:name="f24" draw:formula="16764"/><draw:equation draw:name="f25" draw:formula="18288"/><draw:equation draw:name="f26" draw:formula="19812"/><draw:equation draw:name="f27" draw:formula="21336"/><draw:equation draw:name="f28" draw:formula="22860"/><draw:equation draw:name="f29" draw:formula="24384"/><draw:equation draw:name="f30" draw:formula="76390"/><draw:equation draw:name="f31" draw:formula="71818"/><draw:equation draw:name="f32" draw:formula="62674"/><draw:equation draw:name="f33" draw:formula="59627"/><draw:equation draw:name="f34" draw:formula="45815"/><draw:equation draw:name="f35" draw:formula="42767"/><draw:equation draw:name="f36" draw:formula="38195"/><draw:equation draw:name="f37" draw:formula="35147"/><draw:equation draw:name="f38" draw:formula="30575"/><draw:equation draw:name="f39" draw:formula="29051"/><draw:equation draw:name="f40" draw:formula="25908"/><draw:equation draw:name="f41" draw:formula="26003"/><draw:equation draw:name="f42" draw:formula="28956"/><draw:equation draw:name="f43" draw:formula="24479"/><draw:equation draw:name="f44" draw:formula="32004"/><draw:equation draw:name="f45" draw:formula="22955"/><draw:equation draw:name="f46" draw:formula="36576"/><draw:equation draw:name="f47" draw:formula="21431"/><draw:equation draw:name="f48" draw:formula="41148"/><draw:equation draw:name="f49" draw:formula="19907"/><draw:equation draw:name="f50" draw:formula="45720"/><draw:equation draw:name="f51" draw:formula="50292"/><draw:equation draw:name="f52" draw:formula="56483"/><draw:equation draw:name="f53" draw:formula="61055"/><draw:equation draw:name="f54" draw:formula="65627"/><draw:equation draw:name="f55" draw:formula="68675"/><draw:equation draw:name="f56" draw:formula="73247"/><draw:equation draw:name="f57" draw:formula="74771"/><draw:equation draw:name="f58" draw:formula="77819"/><draw:equation draw:name="f59" draw:formula="33623"/><draw:equation draw:name="f60" draw:formula="80867"/><draw:equation draw:name="f61" draw:formula="82391"/><draw:equation draw:name="f62" draw:formula="41243"/><draw:equation draw:name="f63" draw:formula="83915"/><draw:equation draw:name="f64" draw:formula="51911"/><draw:equation draw:name="f65" draw:formula="56578"/><draw:equation draw:name="f66" draw:formula="58007"/><draw:equation draw:name="f67" draw:formula="44291"/><draw:equation draw:name="f68" draw:formula="53436"/><draw:equation draw:name="f69" draw:formula="51816"/><draw:equation draw:name="f70" draw:formula="48768"/><draw:equation draw:name="f71" draw:formula="47244"/><draw:equation draw:name="f72" draw:formula="44196"/><draw:equation draw:name="f73" draw:formula="88487"/><draw:equation draw:name="f74" draw:formula="90011"/><draw:equation draw:name="f75" draw:formula="91536"/><draw:equation draw:name="f76" draw:formula="93059"/><draw:equation draw:name="f77" draw:formula="94583"/><draw:equation draw:name="f78" draw:formula="96107"/><draw:equation draw:name="f79" draw:formula="97631"/><draw:equation draw:name="f80" draw:formula="67246"/><draw:equation draw:name="f81" draw:formula="99155"/><draw:equation draw:name="f82" draw:formula="48863"/><draw:equation draw:name="f83" draw:formula="16859"/><draw:equation draw:name="f84" draw:formula="13811"/><draw:equation draw:name="f85" draw:formula="86963"/><draw:equation draw:name="f86" draw:formula="9239"/><draw:equation draw:name="f87" draw:formula="71724"/><draw:equation draw:name="f88" draw:formula="59531"/><draw:equation draw:name="f89" draw:formula="30480"/><draw:equation draw:name="f90" draw:formula="13716"/><draw:equation draw:name="f91" draw:formula="18383"/><draw:equation draw:name="f92" draw:formula="?f2 - ?f0"/><draw:equation draw:name="f93" draw:formula="?f1 - ?f0"/><draw:equation draw:name="f94" draw:formula="?f93 / 82486"/><draw:equation draw:name="f95" draw:formula="?f92 / 100680"/><draw:equation draw:name="f96" draw:formula="0 / ?f94"/><draw:equation draw:name="f97" draw:formula="82486 / ?f94"/><draw:equation draw:name="f98" draw:formula="0 / ?f95"/><draw:equation draw:name="f99" draw:formula="100680 / ?f95"/></draw:enhanced-geometry></draw:custom-shape><draw:custom-shape svg:x="0.8951in" svg:y="0.00167in" svg:width="0.04849in" svg:height="0.10677in" draw:id="id662" draw:style-name="a687" draw:name="Shape 82967"><svg:title/><svg:desc/><draw:enhanced-geometry draw:type="non-primitive" svg:viewBox="0 0 44339 97631" draw:enhanced-path="M ?f3 ?f0 C ?f4 ?f0 ?f5 ?f0 ?f6 ?f0 L ?f1 ?f0 ?f1 ?f7 ?f6 ?f8 ?f9 ?f10 ?f1 ?f10 ?f1 ?f11 ?f12 ?f11 ?f13 ?f14 C ?f13 ?f14 ?f13 ?f14 ?f13 ?f15 ?f16 ?f15 ?f16 ?f15 ?f17 ?f2 ?f17 ?f2 ?f18 ?f2 ?f19 ?f2 ?f19 ?f2 ?f20 ?f2 ?f21 ?f2 ?f22 ?f2 ?f23 ?f2 ?f23 ?f2 ?f24 ?f2 ?f25 ?f2 ?f25 ?f15 ?f25 ?f15 ?f0 ?f14 ?f0 ?f14 ?f25 ?f26 ?f25 ?f27 ?f25 ?f28 L ?f29 ?f23 C ?f29 ?f24 ?f29 ?f24 ?f29 ?f25 ?f30 ?f25 ?f30 ?f25 ?f31 ?f25 ?f31 ?f0 ?f32 ?f0 ?f3 ?f0 Z N" draw:text-areas="?f37 ?f39 ?f38 ?f40"><draw:equation draw:name="f0" draw:formula="0"/><draw:equation draw:name="f1" draw:formula="44339"/><draw:equation draw:name="f2" draw:formula="97631"/><draw:equation draw:name="f3" draw:formula="38195"/><draw:equation draw:name="f4" draw:formula="39719"/><draw:equation draw:name="f5" draw:formula="41243"/><draw:equation draw:name="f6" draw:formula="44291"/><draw:equation draw:name="f7" draw:formula="19948"/><draw:equation draw:name="f8" draw:formula="19812"/><draw:equation draw:name="f9" draw:formula="30575"/><draw:equation draw:name="f10" draw:formula="59531"/><draw:equation draw:name="f11" draw:formula="74771"/><draw:equation draw:name="f12" draw:formula="26003"/><draw:equation draw:name="f13" draw:formula="19907"/><draw:equation draw:name="f14" draw:formula="94583"/><draw:equation draw:name="f15" draw:formula="96107"/><draw:equation draw:name="f16" draw:formula="18383"/><draw:equation draw:name="f17" draw:formula="16859"/><draw:equation draw:name="f18" draw:formula="15335"/><draw:equation draw:name="f19" draw:formula="13811"/><draw:equation draw:name="f20" draw:formula="12287"/><draw:equation draw:name="f21" draw:formula="9239"/><draw:equation draw:name="f22" draw:formula="7715"/><draw:equation draw:name="f23" draw:formula="4572"/><draw:equation draw:name="f24" draw:formula="3048"/><draw:equation draw:name="f25" draw:formula="1524"/><draw:equation draw:name="f26" draw:formula="93059"/><draw:equation draw:name="f27" draw:formula="91535"/><draw:equation draw:name="f28" draw:formula="90011"/><draw:equation draw:name="f29" draw:formula="32099"/><draw:equation draw:name="f30" draw:formula="33623"/><draw:equation draw:name="f31" draw:formula="35147"/><draw:equation draw:name="f32" draw:formula="36671"/><draw:equation draw:name="f33" draw:formula="?f2 - ?f0"/><draw:equation draw:name="f34" draw:formula="?f1 - ?f0"/><draw:equation draw:name="f35" draw:formula="?f34 / 44339"/><draw:equation draw:name="f36" draw:formula="?f33 / 97631"/><draw:equation draw:name="f37" draw:formula="0 / ?f35"/><draw:equation draw:name="f38" draw:formula="44339 / ?f35"/><draw:equation draw:name="f39" draw:formula="0 / ?f36"/><draw:equation draw:name="f40" draw:formula="97631 / ?f36"/></draw:enhanced-geometry></draw:custom-shape><draw:custom-shape svg:x="0.94359in" svg:y="0.00167in" svg:width="0.05005in" svg:height="0.10677in" draw:id="id663" draw:style-name="a688" draw:name="Shape 82968"><svg:title/><svg:desc/><draw:enhanced-geometry draw:type="non-primitive" svg:viewBox="0 0 45768 97631" draw:enhanced-path="M ?f0 ?f0 L ?f3 ?f0 C ?f4 ?f0 ?f5 ?f0 ?f5 ?f6 ?f7 ?f6 ?f7 ?f6 ?f8 ?f6 ?f8 ?f9 ?f8 ?f9 ?f8 ?f10 L ?f11 ?f12 C ?f11 ?f13 ?f1 ?f14 ?f1 ?f15 ?f1 ?f15 ?f1 ?f16 ?f11 ?f16 ?f11 ?f2 ?f17 ?f2 ?f18 ?f2 ?f19 ?f2 ?f20 ?f2 ?f21 ?f2 ?f22 ?f2 ?f23 ?f2 ?f24 ?f2 ?f25 ?f2 ?f26 ?f2 ?f26 ?f2 ?f27 ?f16 ?f27 ?f16 ?f27 ?f16 ?f28 ?f16 ?f28 ?f15 ?f28 ?f15 L ?f29 ?f30 ?f0 ?f30 ?f0 ?f31 ?f8 ?f31 ?f0 ?f32 ?f0 ?f0 Z N" draw:text-areas="?f37 ?f39 ?f38 ?f40"><draw:equation draw:name="f0" draw:formula="0"/><draw:equation draw:name="f1" draw:formula="45768"/><draw:equation draw:name="f2" draw:formula="97631"/><draw:equation draw:name="f3" draw:formula="7572"/><draw:equation draw:name="f4" draw:formula="9192"/><draw:equation draw:name="f5" draw:formula="10716"/><draw:equation draw:name="f6" draw:formula="1524"/><draw:equation draw:name="f7" draw:formula="12240"/><draw:equation draw:name="f8" draw:formula="13764"/><draw:equation draw:name="f9" draw:formula="3048"/><draw:equation draw:name="f10" draw:formula="4572"/><draw:equation draw:name="f11" draw:formula="44244"/><draw:equation draw:name="f12" draw:formula="90011"/><draw:equation draw:name="f13" draw:formula="91535"/><draw:equation draw:name="f14" draw:formula="93059"/><draw:equation draw:name="f15" draw:formula="94583"/><draw:equation draw:name="f16" draw:formula="96107"/><draw:equation draw:name="f17" draw:formula="42720"/><draw:equation draw:name="f18" draw:formula="41196"/><draw:equation draw:name="f19" draw:formula="39672"/><draw:equation draw:name="f20" draw:formula="38148"/><draw:equation draw:name="f21" draw:formula="36624"/><draw:equation draw:name="f22" draw:formula="33576"/><draw:equation draw:name="f23" draw:formula="32052"/><draw:equation draw:name="f24" draw:formula="30528"/><draw:equation draw:name="f25" draw:formula="29004"/><draw:equation draw:name="f26" draw:formula="27480"/><draw:equation draw:name="f27" draw:formula="25956"/><draw:equation draw:name="f28" draw:formula="24432"/><draw:equation draw:name="f29" draw:formula="18336"/><draw:equation draw:name="f30" draw:formula="74771"/><draw:equation draw:name="f31" draw:formula="59531"/><draw:equation draw:name="f32" draw:formula="19948"/><draw:equation draw:name="f33" draw:formula="?f2 - ?f0"/><draw:equation draw:name="f34" draw:formula="?f1 - ?f0"/><draw:equation draw:name="f35" draw:formula="?f34 / 45768"/><draw:equation draw:name="f36" draw:formula="?f33 / 97631"/><draw:equation draw:name="f37" draw:formula="0 / ?f35"/><draw:equation draw:name="f38" draw:formula="45768 / ?f35"/><draw:equation draw:name="f39" draw:formula="0 / ?f36"/><draw:equation draw:name="f40" draw:formula="97631 / ?f36"/></draw:enhanced-geometry></draw:custom-shape><draw:custom-shape svg:x="0.98865in" svg:y="0.00167in" svg:width="0.09521in" svg:height="0.10677in" draw:id="id664" draw:style-name="a689" draw:name="Shape 82969"><svg:title/><svg:desc/><draw:enhanced-geometry draw:type="non-primitive" svg:viewBox="0 0 87059 97631" draw:enhanced-path="M ?f3 ?f0 C ?f4 ?f0 ?f5 ?f0 ?f6 ?f0 ?f7 ?f0 ?f8 ?f0 ?f8 ?f0 ?f9 ?f0 ?f10 ?f0 ?f10 ?f11 ?f12 ?f11 ?f12 ?f11 ?f12 ?f11 ?f12 ?f13 ?f14 ?f13 ?f14 ?f3 L ?f15 ?f16 ?f17 ?f3 C ?f17 ?f13 ?f18 ?f13 ?f18 ?f11 ?f18 ?f11 ?f18 ?f11 ?f19 ?f11 ?f19 ?f0 ?f20 ?f0 ?f21 ?f0 ?f22 ?f0 ?f23 ?f0 ?f24 ?f0 ?f25 ?f0 ?f26 ?f0 ?f27 ?f0 ?f28 ?f0 ?f28 ?f11 ?f1 ?f11 ?f1 ?f11 ?f1 ?f13 ?f1 ?f3 ?f1 ?f3 ?f1 ?f4 ?f28 ?f5 L ?f29 ?f30 C ?f29 ?f31 ?f29 ?f31 ?f29 ?f32 ?f33 ?f32 ?f33 ?f32 ?f34 ?f2 ?f34 ?f2 ?f35 ?f2 ?f36 ?f2 ?f37 ?f2 ?f38 ?f2 ?f15 ?f2 ?f39 ?f2 ?f40 ?f2 ?f41 ?f2 ?f42 ?f2 ?f43 ?f2 ?f44 ?f2 ?f44 ?f2 ?f45 ?f2 ?f45 ?f2 ?f46 ?f32 ?f46 ?f32 ?f46 ?f32 ?f47 ?f32 ?f47 ?f32 ?f47 ?f31 ?f47 ?f31 ?f47 ?f31 ?f47 ?f30 L ?f11 ?f5 C ?f11 ?f4 ?f0 ?f3 ?f0 ?f3 ?f0 ?f13 ?f0 ?f11 ?f11 ?f11 ?f11 ?f11 ?f13 ?f0 ?f3 ?f0 Z N" draw:text-areas="?f52 ?f54 ?f53 ?f55"><draw:equation draw:name="f0" draw:formula="0"/><draw:equation draw:name="f1" draw:formula="87059"/><draw:equation draw:name="f2" draw:formula="97631"/><draw:equation draw:name="f3" draw:formula="4572"/><draw:equation draw:name="f4" draw:formula="6096"/><draw:equation draw:name="f5" draw:formula="7620"/><draw:equation draw:name="f6" draw:formula="10668"/><draw:equation draw:name="f7" draw:formula="12192"/><draw:equation draw:name="f8" draw:formula="15335"/><draw:equation draw:name="f9" draw:formula="16859"/><draw:equation draw:name="f10" draw:formula="18383"/><draw:equation draw:name="f11" draw:formula="1524"/><draw:equation draw:name="f12" draw:formula="19907"/><draw:equation draw:name="f13" draw:formula="3048"/><draw:equation draw:name="f14" draw:formula="21431"/><draw:equation draw:name="f15" draw:formula="44291"/><draw:equation draw:name="f16" draw:formula="77819"/><draw:equation draw:name="f17" draw:formula="67247"/><draw:equation draw:name="f18" draw:formula="68771"/><draw:equation draw:name="f19" draw:formula="70295"/><draw:equation draw:name="f20" draw:formula="71818"/><draw:equation draw:name="f21" draw:formula="73343"/><draw:equation draw:name="f22" draw:formula="74867"/><draw:equation draw:name="f23" draw:formula="76391"/><draw:equation draw:name="f24" draw:formula="77915"/><draw:equation draw:name="f25" draw:formula="80963"/><draw:equation draw:name="f26" draw:formula="82486"/><draw:equation draw:name="f27" draw:formula="84011"/><draw:equation draw:name="f28" draw:formula="85535"/><draw:equation draw:name="f29" draw:formula="56483"/><draw:equation draw:name="f30" draw:formula="93059"/><draw:equation draw:name="f31" draw:formula="94583"/><draw:equation draw:name="f32" draw:formula="96107"/><draw:equation draw:name="f33" draw:formula="54959"/><draw:equation draw:name="f34" draw:formula="53436"/><draw:equation draw:name="f35" draw:formula="51912"/><draw:equation draw:name="f36" draw:formula="50387"/><draw:equation draw:name="f37" draw:formula="48863"/><draw:equation draw:name="f38" draw:formula="47339"/><draw:equation draw:name="f39" draw:formula="42768"/><draw:equation draw:name="f40" draw:formula="41243"/><draw:equation draw:name="f41" draw:formula="39719"/><draw:equation draw:name="f42" draw:formula="38195"/><draw:equation draw:name="f43" draw:formula="36671"/><draw:equation draw:name="f44" draw:formula="35147"/><draw:equation draw:name="f45" draw:formula="33624"/><draw:equation draw:name="f46" draw:formula="32099"/><draw:equation draw:name="f47" draw:formula="30575"/><draw:equation draw:name="f48" draw:formula="?f2 - ?f0"/><draw:equation draw:name="f49" draw:formula="?f1 - ?f0"/><draw:equation draw:name="f50" draw:formula="?f49 / 87059"/><draw:equation draw:name="f51" draw:formula="?f48 / 97631"/><draw:equation draw:name="f52" draw:formula="0 / ?f50"/><draw:equation draw:name="f53" draw:formula="87059 / ?f50"/><draw:equation draw:name="f54" draw:formula="0 / ?f51"/><draw:equation draw:name="f55" draw:formula="97631 / ?f51"/></draw:enhanced-geometry></draw:custom-shape><draw:custom-shape svg:x="1.07885in" svg:y="0.00167in" svg:width="0.04677in" svg:height="0.10677in" draw:id="id665" draw:style-name="a690" draw:name="Shape 82970"><svg:title/><svg:desc/><draw:enhanced-geometry draw:type="non-primitive" svg:viewBox="0 0 42768 97631" draw:enhanced-path="M ?f3 ?f0 L ?f1 ?f0 ?f1 ?f4 ?f5 ?f6 ?f1 ?f6 ?f1 ?f7 ?f8 ?f7 ?f4 ?f9 C ?f4 ?f9 ?f10 ?f9 ?f10 ?f11 ?f10 ?f11 ?f10 ?f11 ?f12 ?f2 ?f12 ?f2 ?f13 ?f2 ?f14 ?f2 ?f15 ?f2 ?f16 ?f2 ?f17 ?f2 ?f18 ?f2 ?f19 ?f2 ?f20 ?f2 ?f21 ?f2 ?f21 ?f2 ?f0 ?f11 ?f0 ?f11 ?f0 ?f9 ?f0 ?f9 ?f0 ?f22 ?f0 ?f23 ?f21 ?f24 L ?f25 ?f19 C ?f25 ?f20 ?f26 ?f20 ?f26 ?f21 ?f26 ?f21 ?f27 ?f21 ?f27 ?f21 ?f28 ?f0 ?f29 ?f0 ?f3 ?f0 Z N" draw:text-areas="?f34 ?f36 ?f35 ?f37"><draw:equation draw:name="f0" draw:formula="0"/><draw:equation draw:name="f1" draw:formula="42768"/><draw:equation draw:name="f2" draw:formula="97631"/><draw:equation draw:name="f3" draw:formula="38195"/><draw:equation draw:name="f4" draw:formula="19812"/><draw:equation draw:name="f5" draw:formula="29051"/><draw:equation draw:name="f6" draw:formula="59531"/><draw:equation draw:name="f7" draw:formula="74771"/><draw:equation draw:name="f8" draw:formula="26003"/><draw:equation draw:name="f9" draw:formula="94583"/><draw:equation draw:name="f10" draw:formula="18288"/><draw:equation draw:name="f11" draw:formula="96107"/><draw:equation draw:name="f12" draw:formula="16764"/><draw:equation draw:name="f13" draw:formula="15240"/><draw:equation draw:name="f14" draw:formula="13716"/><draw:equation draw:name="f15" draw:formula="12192"/><draw:equation draw:name="f16" draw:formula="10668"/><draw:equation draw:name="f17" draw:formula="9144"/><draw:equation draw:name="f18" draw:formula="6096"/><draw:equation draw:name="f19" draw:formula="4572"/><draw:equation draw:name="f20" draw:formula="3048"/><draw:equation draw:name="f21" draw:formula="1524"/><draw:equation draw:name="f22" draw:formula="93059"/><draw:equation draw:name="f23" draw:formula="91535"/><draw:equation draw:name="f24" draw:formula="90011"/><draw:equation draw:name="f25" draw:formula="30575"/><draw:equation draw:name="f26" draw:formula="32099"/><draw:equation draw:name="f27" draw:formula="33624"/><draw:equation draw:name="f28" draw:formula="35147"/><draw:equation draw:name="f29" draw:formula="36671"/><draw:equation draw:name="f30" draw:formula="?f2 - ?f0"/><draw:equation draw:name="f31" draw:formula="?f1 - ?f0"/><draw:equation draw:name="f32" draw:formula="?f31 / 42768"/><draw:equation draw:name="f33" draw:formula="?f30 / 97631"/><draw:equation draw:name="f34" draw:formula="0 / ?f32"/><draw:equation draw:name="f35" draw:formula="42768 / ?f32"/><draw:equation draw:name="f36" draw:formula="0 / ?f33"/><draw:equation draw:name="f37" draw:formula="97631 / ?f33"/></draw:enhanced-geometry></draw:custom-shape><draw:custom-shape svg:x="1.12563in" svg:y="0.00167in" svg:width="0.0501in" svg:height="0.10677in" draw:id="id666" draw:style-name="a691" draw:name="Shape 82971"><svg:title/><svg:desc/><draw:enhanced-geometry draw:type="non-primitive" svg:viewBox="0 0 45815 97631" draw:enhanced-path="M ?f0 ?f0 L ?f3 ?f0 C ?f4 ?f0 ?f5 ?f0 ?f6 ?f0 ?f7 ?f0 ?f8 ?f0 ?f9 ?f3 ?f9 ?f3 ?f10 ?f3 ?f10 ?f3 ?f10 ?f11 ?f12 ?f11 ?f12 ?f4 L ?f13 ?f14 C ?f1 ?f15 ?f1 ?f16 ?f1 ?f17 ?f1 ?f17 ?f1 ?f18 ?f1 ?f18 ?f13 ?f2 ?f13 ?f2 ?f19 ?f2 ?f20 ?f2 ?f21 ?f2 ?f22 ?f2 ?f23 ?f2 ?f24 ?f2 ?f25 ?f2 ?f26 ?f2 ?f26 ?f2 ?f27 ?f2 ?f27 ?f18 ?f28 ?f18 ?f28 ?f18 ?f28 ?f18 ?f28 ?f17 ?f28 ?f17 L ?f29 ?f30 ?f0 ?f30 ?f0 ?f31 ?f10 ?f31 ?f0 ?f32 ?f0 ?f0 Z N" draw:text-areas="?f37 ?f39 ?f38 ?f40"><draw:equation draw:name="f0" draw:formula="0"/><draw:equation draw:name="f1" draw:formula="45815"/><draw:equation draw:name="f2" draw:formula="97631"/><draw:equation draw:name="f3" draw:formula="1524"/><draw:equation draw:name="f4" draw:formula="4572"/><draw:equation draw:name="f5" draw:formula="6096"/><draw:equation draw:name="f6" draw:formula="7620"/><draw:equation draw:name="f7" draw:formula="9144"/><draw:equation draw:name="f8" draw:formula="10668"/><draw:equation draw:name="f9" draw:formula="12192"/><draw:equation draw:name="f10" draw:formula="13716"/><draw:equation draw:name="f11" draw:formula="3048"/><draw:equation draw:name="f12" draw:formula="15240"/><draw:equation draw:name="f13" draw:formula="44291"/><draw:equation draw:name="f14" draw:formula="90011"/><draw:equation draw:name="f15" draw:formula="91535"/><draw:equation draw:name="f16" draw:formula="93059"/><draw:equation draw:name="f17" draw:formula="94583"/><draw:equation draw:name="f18" draw:formula="96107"/><draw:equation draw:name="f19" draw:formula="42767"/><draw:equation draw:name="f20" draw:formula="41243"/><draw:equation draw:name="f21" draw:formula="39719"/><draw:equation draw:name="f22" draw:formula="36671"/><draw:equation draw:name="f23" draw:formula="33623"/><draw:equation draw:name="f24" draw:formula="32099"/><draw:equation draw:name="f25" draw:formula="30575"/><draw:equation draw:name="f26" draw:formula="29051"/><draw:equation draw:name="f27" draw:formula="27527"/><draw:equation draw:name="f28" draw:formula="26003"/><draw:equation draw:name="f29" draw:formula="18288"/><draw:equation draw:name="f30" draw:formula="74771"/><draw:equation draw:name="f31" draw:formula="59531"/><draw:equation draw:name="f32" draw:formula="19812"/><draw:equation draw:name="f33" draw:formula="?f2 - ?f0"/><draw:equation draw:name="f34" draw:formula="?f1 - ?f0"/><draw:equation draw:name="f35" draw:formula="?f34 / 45815"/><draw:equation draw:name="f36" draw:formula="?f33 / 97631"/><draw:equation draw:name="f37" draw:formula="0 / ?f35"/><draw:equation draw:name="f38" draw:formula="45815 / ?f35"/><draw:equation draw:name="f39" draw:formula="0 / ?f36"/><draw:equation draw:name="f40" draw:formula="97631 / ?f36"/></draw:enhanced-geometry></draw:custom-shape><draw:custom-shape svg:x="0in" svg:y="0.28365in" svg:width="0.04005in" svg:height="0.10688in" draw:id="id667" draw:style-name="a692" draw:name="Shape 82972"><svg:title/><svg:desc/><draw:enhanced-geometry draw:type="non-primitive" svg:viewBox="0 0 36624 97727" draw:enhanced-path="M ?f3 ?f0 L ?f4 ?f0 ?f1 ?f5 ?f1 ?f6 ?f4 ?f7 ?f8 ?f7 ?f8 ?f9 ?f4 ?f9 ?f1 ?f10 ?f1 ?f11 ?f4 ?f2 ?f3 ?f2 C ?f12 ?f2 ?f12 ?f13 ?f5 ?f13 ?f0 ?f14 ?f0 ?f15 ?f0 ?f16 L ?f0 ?f17 C ?f0 ?f12 ?f0 ?f12 ?f5 ?f5 ?f12 ?f5 ?f12 ?f0 ?f3 ?f0 Z N" draw:text-areas="?f22 ?f24 ?f23 ?f25"><draw:equation draw:name="f0" draw:formula="0"/><draw:equation draw:name="f1" draw:formula="36624"/><draw:equation draw:name="f2" draw:formula="97727"/><draw:equation draw:name="f3" draw:formula="4572"/><draw:equation draw:name="f4" draw:formula="25908"/><draw:equation draw:name="f5" draw:formula="1524"/><draw:equation draw:name="f6" draw:formula="12712"/><draw:equation draw:name="f7" draw:formula="10763"/><draw:equation draw:name="f8" draw:formula="12192"/><draw:equation draw:name="f9" draw:formula="85535"/><draw:equation draw:name="f10" draw:formula="84463"/><draw:equation draw:name="f11" draw:formula="96086"/><draw:equation draw:name="f12" draw:formula="3048"/><draw:equation draw:name="f13" draw:formula="96203"/><draw:equation draw:name="f14" draw:formula="94679"/><draw:equation draw:name="f15" draw:formula="93155"/><draw:equation draw:name="f16" draw:formula="91630"/><draw:equation draw:name="f17" draw:formula="6191"/><draw:equation draw:name="f18" draw:formula="?f2 - ?f0"/><draw:equation draw:name="f19" draw:formula="?f1 - ?f0"/><draw:equation draw:name="f20" draw:formula="?f19 / 36624"/><draw:equation draw:name="f21" draw:formula="?f18 / 97727"/><draw:equation draw:name="f22" draw:formula="0 / ?f20"/><draw:equation draw:name="f23" draw:formula="36624 / ?f20"/><draw:equation draw:name="f24" draw:formula="0 / ?f21"/><draw:equation draw:name="f25" draw:formula="97727 / ?f21"/></draw:enhanced-geometry></draw:custom-shape><draw:custom-shape svg:x="0.04005in" svg:y="0.28531in" svg:width="0.04172in" svg:height="0.10341in" draw:id="id668" draw:style-name="a693" draw:name="Shape 82973"><svg:title/><svg:desc/><draw:enhanced-geometry draw:type="non-primitive" svg:viewBox="0 0 38148 94562" draw:enhanced-path="M ?f0 ?f0 L ?f3 ?f4 C ?f5 ?f6 ?f7 ?f8 ?f9 ?f10 ?f11 ?f12 ?f13 ?f14 ?f15 ?f16 ?f17 ?f18 ?f1 ?f19 ?f1 ?f20 ?f1 ?f21 ?f17 ?f22 ?f15 ?f23 ?f13 ?f24 ?f11 ?f25 ?f26 ?f27 ?f7 ?f28 ?f29 ?f30 ?f31 ?f32 L ?f0 ?f2 ?f0 ?f33 ?f34 ?f27 C ?f31 ?f35 ?f36 ?f37 ?f29 ?f38 ?f39 ?f40 ?f41 ?f42 ?f7 ?f43 ?f44 ?f45 ?f26 ?f21 ?f26 ?f20 ?f26 ?f46 ?f44 ?f47 ?f44 ?f18 ?f7 ?f48 ?f39 ?f49 ?f5 ?f14 ?f50 ?f51 ?f31 ?f52 ?f53 ?f10 L ?f0 ?f54 ?f0 ?f0 Z N" draw:text-areas="?f59 ?f61 ?f60 ?f62"><draw:equation draw:name="f0" draw:formula="0"/><draw:equation draw:name="f1" draw:formula="38148"/><draw:equation draw:name="f2" draw:formula="94562"/><draw:equation draw:name="f3" draw:formula="10716"/><draw:equation draw:name="f4" draw:formula="1524"/><draw:equation draw:name="f5" draw:formula="16812"/><draw:equation draw:name="f6" draw:formula="4667"/><draw:equation draw:name="f7" draw:formula="21384"/><draw:equation draw:name="f8" draw:formula="7715"/><draw:equation draw:name="f9" draw:formula="25956"/><draw:equation draw:name="f10" draw:formula="12287"/><draw:equation draw:name="f11" draw:formula="29004"/><draw:equation draw:name="f12" draw:formula="15335"/><draw:equation draw:name="f13" draw:formula="32052"/><draw:equation draw:name="f14" draw:formula="19907"/><draw:equation draw:name="f15" draw:formula="35100"/><draw:equation draw:name="f16" draw:formula="26003"/><draw:equation draw:name="f17" draw:formula="36624"/><draw:equation draw:name="f18" draw:formula="32099"/><draw:equation draw:name="f19" draw:formula="38195"/><draw:equation draw:name="f20" draw:formula="45815"/><draw:equation draw:name="f21" draw:formula="53435"/><draw:equation draw:name="f22" draw:formula="61055"/><draw:equation draw:name="f23" draw:formula="67151"/><draw:equation draw:name="f24" draw:formula="73342"/><draw:equation draw:name="f25" draw:formula="79438"/><draw:equation draw:name="f26" draw:formula="24432"/><draw:equation draw:name="f27" draw:formula="82486"/><draw:equation draw:name="f28" draw:formula="87058"/><draw:equation draw:name="f29" draw:formula="15288"/><draw:equation draw:name="f30" draw:formula="90106"/><draw:equation draw:name="f31" draw:formula="9192"/><draw:equation draw:name="f32" draw:formula="93154"/><draw:equation draw:name="f33" draw:formula="82939"/><draw:equation draw:name="f34" draw:formula="4525"/><draw:equation draw:name="f35" draw:formula="80962"/><draw:equation draw:name="f36" draw:formula="12240"/><draw:equation draw:name="f37" draw:formula="77914"/><draw:equation draw:name="f38" draw:formula="74866"/><draw:equation draw:name="f39" draw:formula="18336"/><draw:equation draw:name="f40" draw:formula="71723"/><draw:equation draw:name="f41" draw:formula="19860"/><draw:equation draw:name="f42" draw:formula="68675"/><draw:equation draw:name="f43" draw:formula="64103"/><draw:equation draw:name="f44" draw:formula="22908"/><draw:equation draw:name="f45" draw:formula="58007"/><draw:equation draw:name="f46" draw:formula="41243"/><draw:equation draw:name="f47" draw:formula="36671"/><draw:equation draw:name="f48" draw:formula="27527"/><draw:equation draw:name="f49" draw:formula="22955"/><draw:equation draw:name="f50" draw:formula="13764"/><draw:equation draw:name="f51" draw:formula="16859"/><draw:equation draw:name="f52" draw:formula="13811"/><draw:equation draw:name="f53" draw:formula="6048"/><draw:equation draw:name="f54" draw:formula="11187"/><draw:equation draw:name="f55" draw:formula="?f2 - ?f0"/><draw:equation draw:name="f56" draw:formula="?f1 - ?f0"/><draw:equation draw:name="f57" draw:formula="?f56 / 38148"/><draw:equation draw:name="f58" draw:formula="?f55 / 94562"/><draw:equation draw:name="f59" draw:formula="0 / ?f57"/><draw:equation draw:name="f60" draw:formula="38148 / ?f57"/><draw:equation draw:name="f61" draw:formula="0 / ?f58"/><draw:equation draw:name="f62" draw:formula="94562 / ?f58"/></draw:enhanced-geometry></draw:custom-shape><draw:custom-shape svg:x="0.10188in" svg:y="0.31208in" svg:width="0.01333in" svg:height="0.07844in" draw:id="id669" draw:style-name="a694" draw:name="Shape 82974"><svg:title/><svg:desc/><draw:enhanced-geometry draw:type="non-primitive" svg:viewBox="0 0 12192 71723" draw:enhanced-path="M ?f0 ?f0 C ?f3 ?f0 ?f3 ?f0 ?f4 ?f0 ?f4 ?f0 ?f5 ?f0 ?f6 ?f0 ?f6 ?f0 ?f7 ?f0 ?f8 ?f0 ?f8 ?f0 ?f9 ?f0 ?f9 ?f0 ?f9 ?f0 ?f9 ?f3 ?f9 ?f3 ?f1 ?f3 ?f1 ?f3 ?f1 ?f3 L ?f1 ?f10 C ?f1 ?f11 ?f1 ?f11 ?f9 ?f11 ?f9 ?f2 ?f8 ?f2 ?f8 ?f2 ?f7 ?f2 ?f6 ?f2 ?f6 ?f2 ?f5 ?f2 ?f4 ?f2 ?f4 ?f2 ?f3 ?f2 ?f3 ?f2 ?f0 ?f11 ?f0 ?f11 ?f0 ?f11 ?f0 ?f10 L ?f0 ?f3 C ?f0 ?f3 ?f0 ?f0 ?f0 ?f0 Z N" draw:text-areas="?f16 ?f18 ?f17 ?f19"><draw:equation draw:name="f0" draw:formula="0"/><draw:equation draw:name="f1" draw:formula="12192"/><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68675"/><draw:equation draw:name="f11" draw:formula="70199"/><draw:equation draw:name="f12" draw:formula="?f2 - ?f0"/><draw:equation draw:name="f13" draw:formula="?f1 - ?f0"/><draw:equation draw:name="f14" draw:formula="?f13 / 12192"/><draw:equation draw:name="f15" draw:formula="?f12 / 71723"/><draw:equation draw:name="f16" draw:formula="0 / ?f14"/><draw:equation draw:name="f17" draw:formula="12192 / ?f14"/><draw:equation draw:name="f18" draw:formula="0 / ?f15"/><draw:equation draw:name="f19" draw:formula="71723 / ?f15"/></draw:enhanced-geometry></draw:custom-shape><draw:custom-shape svg:x="0.10021in" svg:y="0.28198in" svg:width="0.01667in" svg:height="0.0151in" draw:id="id670" draw:style-name="a695" draw:name="Shape 82975"><svg:title/><svg:desc/><draw:enhanced-geometry draw:type="non-primitive" svg:viewBox="0 0 15240 13812" draw:enhanced-path="M ?f3 ?f0 C ?f4 ?f0 ?f5 ?f0 ?f6 ?f7 ?f6 ?f7 ?f1 ?f8 ?f1 ?f9 ?f1 ?f10 ?f6 ?f11 ?f6 ?f11 ?f5 ?f2 ?f12 ?f2 ?f3 ?f2 ?f8 ?f2 ?f7 ?f2 ?f7 ?f11 ?f0 ?f11 ?f0 ?f10 ?f0 ?f13 ?f0 ?f8 ?f0 ?f7 ?f7 ?f7 ?f7 ?f0 ?f8 ?f0 ?f3 ?f0 Z N" draw:text-areas="?f18 ?f20 ?f19 ?f21"><draw:equation draw:name="f0" draw:formula="0"/><draw:equation draw:name="f1" draw:formula="15240"/><draw:equation draw:name="f2" draw:formula="13812"/><draw:equation draw:name="f3" draw:formula="7620"/><draw:equation draw:name="f4" draw:formula="10668"/><draw:equation draw:name="f5" draw:formula="12192"/><draw:equation draw:name="f6" draw:formula="13716"/><draw:equation draw:name="f7" draw:formula="1524"/><draw:equation draw:name="f8" draw:formula="4572"/><draw:equation draw:name="f9" draw:formula="6191"/><draw:equation draw:name="f10" draw:formula="9239"/><draw:equation draw:name="f11" draw:formula="12287"/><draw:equation draw:name="f12" draw:formula="9144"/><draw:equation draw:name="f13" draw:formula="7715"/><draw:equation draw:name="f14" draw:formula="?f2 - ?f0"/><draw:equation draw:name="f15" draw:formula="?f1 - ?f0"/><draw:equation draw:name="f16" draw:formula="?f15 / 15240"/><draw:equation draw:name="f17" draw:formula="?f14 / 13812"/><draw:equation draw:name="f18" draw:formula="0 / ?f16"/><draw:equation draw:name="f19" draw:formula="15240 / ?f16"/><draw:equation draw:name="f20" draw:formula="0 / ?f17"/><draw:equation draw:name="f21" draw:formula="13812 / ?f17"/></draw:enhanced-geometry></draw:custom-shape><draw:custom-shape svg:x="0.14021in" svg:y="0.31042in" svg:width="0.04177in" svg:height="0.0801in" draw:id="id671" draw:style-name="a696" draw:name="Shape 82976"><svg:title/><svg:desc/><draw:enhanced-geometry draw:type="non-primitive" svg:viewBox="0 0 38195 73247" draw:enhanced-path="M ?f3 ?f0 C ?f3 ?f0 ?f4 ?f0 ?f4 ?f0 ?f5 ?f0 ?f5 ?f0 ?f6 ?f0 ?f7 ?f8 ?f7 ?f8 ?f9 ?f8 ?f9 ?f8 ?f9 ?f8 ?f1 ?f8 ?f1 ?f10 ?f1 ?f10 ?f1 ?f10 ?f1 ?f11 ?f1 ?f11 ?f1 ?f11 ?f1 ?f12 ?f1 ?f12 ?f1 ?f13 ?f1 ?f14 ?f1 ?f15 ?f1 ?f15 ?f1 ?f16 ?f1 ?f16 ?f1 ?f16 ?f1 ?f16 ?f1 ?f17 ?f1 ?f17 ?f9 ?f17 ?f9 ?f17 ?f9 ?f17 ?f9 ?f17 ?f7 ?f17 ?f7 ?f17 ?f7 ?f17 ?f6 ?f17 ?f6 ?f16 ?f5 ?f16 ?f5 ?f16 ?f4 ?f16 ?f4 ?f16 ?f3 ?f16 ?f18 ?f16 ?f19 ?f16 ?f19 ?f16 ?f20 ?f16 ?f21 ?f17 ?f22 ?f17 ?f23 ?f24 ?f23 ?f25 ?f26 ?f26 ?f25 ?f23 ?f24 ?f22 ?f17 ?f20 ?f16 ?f19 L ?f16 ?f27 C ?f16 ?f28 ?f16 ?f28 ?f15 ?f28 ?f14 ?f2 ?f14 ?f2 ?f14 ?f2 ?f13 ?f2 ?f12 ?f2 ?f12 ?f2 ?f11 ?f2 ?f10 ?f2 ?f10 ?f2 ?f8 ?f2 ?f8 ?f2 ?f0 ?f28 ?f0 ?f28 ?f0 ?f28 ?f0 ?f27 L ?f0 ?f10 C ?f0 ?f10 ?f0 ?f8 ?f0 ?f8 ?f8 ?f8 ?f8 ?f8 ?f8 ?f8 ?f10 ?f8 ?f10 ?f8 ?f11 ?f8 ?f12 ?f8 ?f12 ?f8 ?f13 ?f8 ?f13 ?f8 ?f14 ?f8 ?f14 ?f8 ?f14 ?f8 ?f15 ?f8 ?f15 ?f10 L ?f15 ?f17 C ?f16 ?f15 ?f17 ?f14 ?f24 ?f12 ?f25 ?f11 ?f26 ?f10 ?f23 ?f10 ?f22 ?f8 ?f21 ?f8 ?f20 ?f8 ?f19 ?f0 ?f18 ?f0 ?f3 ?f0 Z N" draw:text-areas="?f33 ?f35 ?f34 ?f36"><draw:equation draw:name="f0" draw:formula="0"/><draw:equation draw:name="f1" draw:formula="38195"/><draw:equation draw:name="f2" draw:formula="73247"/><draw:equation draw:name="f3" draw:formula="29051"/><draw:equation draw:name="f4" draw:formula="30575"/><draw:equation draw:name="f5" draw:formula="32099"/><draw:equation draw:name="f6" draw:formula="33624"/><draw:equation draw:name="f7" draw:formula="35147"/><draw:equation draw:name="f8" draw:formula="1524"/><draw:equation draw:name="f9" draw:formula="36671"/><draw:equation draw:name="f10" draw:formula="3048"/><draw:equation draw:name="f11" draw:formula="4572"/><draw:equation draw:name="f12" draw:formula="6096"/><draw:equation draw:name="f13" draw:formula="7620"/><draw:equation draw:name="f14" draw:formula="9144"/><draw:equation draw:name="f15" draw:formula="10668"/><draw:equation draw:name="f16" draw:formula="12192"/><draw:equation draw:name="f17" draw:formula="13716"/><draw:equation draw:name="f18" draw:formula="27432"/><draw:equation draw:name="f19" draw:formula="25908"/><draw:equation draw:name="f20" draw:formula="24384"/><draw:equation draw:name="f21" draw:formula="22860"/><draw:equation draw:name="f22" draw:formula="21336"/><draw:equation draw:name="f23" draw:formula="19812"/><draw:equation draw:name="f24" draw:formula="15240"/><draw:equation draw:name="f25" draw:formula="16764"/><draw:equation draw:name="f26" draw:formula="18288"/><draw:equation draw:name="f27" draw:formula="70199"/><draw:equation draw:name="f28" draw:formula="71723"/><draw:equation draw:name="f29" draw:formula="?f2 - ?f0"/><draw:equation draw:name="f30" draw:formula="?f1 - ?f0"/><draw:equation draw:name="f31" draw:formula="?f30 / 38195"/><draw:equation draw:name="f32" draw:formula="?f29 / 73247"/><draw:equation draw:name="f33" draw:formula="0 / ?f31"/><draw:equation draw:name="f34" draw:formula="38195 / ?f31"/><draw:equation draw:name="f35" draw:formula="0 / ?f32"/><draw:equation draw:name="f36" draw:formula="73247 / ?f32"/></draw:enhanced-geometry></draw:custom-shape><draw:custom-shape svg:x="0.19042in" svg:y="0.31031in" svg:width="0.03505in" svg:height="0.07992in" draw:id="id672" draw:style-name="a697" draw:name="Shape 82977"><svg:title/><svg:desc/><draw:enhanced-geometry draw:type="non-primitive" svg:viewBox="0 0 32052 73083" draw:enhanced-path="M ?f3 ?f0 L ?f1 ?f4 ?f1 ?f5 ?f3 ?f6 C ?f7 ?f6 ?f8 ?f9 ?f10 ?f11 ?f12 ?f11 ?f13 ?f14 ?f15 ?f16 ?f16 ?f17 ?f18 ?f19 ?f18 ?f20 ?f14 ?f21 ?f14 ?f22 ?f14 ?f23 L ?f1 ?f23 ?f1 ?f24 ?f14 ?f24 C ?f14 ?f25 ?f14 ?f26 ?f14 ?f27 ?f18 ?f28 ?f16 ?f29 ?f15 ?f30 ?f13 ?f31 ?f12 ?f32 ?f10 ?f33 L ?f1 ?f34 ?f1 ?f2 ?f13 ?f35 C ?f18 ?f36 ?f11 ?f37 ?f6 ?f38 ?f39 ?f32 ?f40 ?f30 ?f41 ?f42 ?f43 ?f44 ?f0 ?f45 ?f0 ?f46 ?f0 ?f47 ?f43 ?f21 ?f41 ?f48 ?f40 ?f16 ?f39 ?f14 ?f6 ?f9 ?f11 ?f49 ?f18 ?f40 ?f13 ?f41 ?f50 ?f43 ?f51 ?f0 ?f3 ?f0 Z N" draw:text-areas="?f56 ?f58 ?f57 ?f59"><draw:equation draw:name="f0" draw:formula="0"/><draw:equation draw:name="f1" draw:formula="32052"/><draw:equation draw:name="f2" draw:formula="73083"/><draw:equation draw:name="f3" draw:formula="32004"/><draw:equation draw:name="f4" draw:formula="10"/><draw:equation draw:name="f5" draw:formula="9165"/><draw:equation draw:name="f6" draw:formula="9144"/><draw:equation draw:name="f7" draw:formula="28956"/><draw:equation draw:name="f8" draw:formula="25908"/><draw:equation draw:name="f9" draw:formula="10668"/><draw:equation draw:name="f10" draw:formula="24384"/><draw:equation draw:name="f11" draw:formula="12192"/><draw:equation draw:name="f12" draw:formula="21336"/><draw:equation draw:name="f13" draw:formula="19812"/><draw:equation draw:name="f14" draw:formula="13716"/><draw:equation draw:name="f15" draw:formula="18288"/><draw:equation draw:name="f16" draw:formula="16764"/><draw:equation draw:name="f17" draw:formula="18383"/><draw:equation draw:name="f18" draw:formula="15240"/><draw:equation draw:name="f19" draw:formula="19907"/><draw:equation draw:name="f20" draw:formula="22955"/><draw:equation draw:name="f21" draw:formula="26003"/><draw:equation draw:name="f22" draw:formula="27527"/><draw:equation draw:name="f23" draw:formula="30575"/><draw:equation draw:name="f24" draw:formula="39719"/><draw:equation draw:name="f25" draw:formula="42767"/><draw:equation draw:name="f26" draw:formula="47339"/><draw:equation draw:name="f27" draw:formula="50387"/><draw:equation draw:name="f28" draw:formula="51911"/><draw:equation draw:name="f29" draw:formula="54959"/><draw:equation draw:name="f30" draw:formula="58007"/><draw:equation draw:name="f31" draw:formula="59531"/><draw:equation draw:name="f32" draw:formula="61055"/><draw:equation draw:name="f33" draw:formula="62579"/><draw:equation draw:name="f34" draw:formula="63674"/><draw:equation draw:name="f35" draw:formula="71723"/><draw:equation draw:name="f36" draw:formula="70199"/><draw:equation draw:name="f37" draw:formula="67151"/><draw:equation draw:name="f38" draw:formula="64103"/><draw:equation draw:name="f39" draw:formula="6096"/><draw:equation draw:name="f40" draw:formula="4572"/><draw:equation draw:name="f41" draw:formula="3048"/><draw:equation draw:name="f42" draw:formula="53435"/><draw:equation draw:name="f43" draw:formula="1524"/><draw:equation draw:name="f44" draw:formula="48863"/><draw:equation draw:name="f45" draw:formula="44291"/><draw:equation draw:name="f46" draw:formula="38195"/><draw:equation draw:name="f47" draw:formula="32099"/><draw:equation draw:name="f48" draw:formula="21431"/><draw:equation draw:name="f49" draw:formula="7620"/><draw:equation draw:name="f50" draw:formula="22860"/><draw:equation draw:name="f51" draw:formula="27432"/><draw:equation draw:name="f52" draw:formula="?f2 - ?f0"/><draw:equation draw:name="f53" draw:formula="?f1 - ?f0"/><draw:equation draw:name="f54" draw:formula="?f53 / 32052"/><draw:equation draw:name="f55" draw:formula="?f52 / 73083"/><draw:equation draw:name="f56" draw:formula="0 / ?f54"/><draw:equation draw:name="f57" draw:formula="32052 / ?f54"/><draw:equation draw:name="f58" draw:formula="0 / ?f55"/><draw:equation draw:name="f59" draw:formula="73083 / ?f55"/></draw:enhanced-geometry></draw:custom-shape><draw:custom-shape svg:x="0.22547in" svg:y="0.37542in" svg:width="0.03005in" svg:height="0.015in" draw:id="id673" draw:style-name="a698" draw:name="Shape 82978"><svg:title/><svg:desc/><draw:enhanced-geometry draw:type="non-primitive" svg:viewBox="0 0 27480 13716" draw:enhanced-path="M ?f3 ?f0 C ?f3 ?f0 ?f4 ?f0 ?f4 ?f0 ?f5 ?f0 ?f5 ?f0 ?f5 ?f0 ?f1 ?f6 ?f1 ?f6 ?f1 ?f6 ?f1 ?f7 ?f1 ?f7 ?f1 ?f8 ?f1 ?f8 ?f1 ?f9 ?f1 ?f9 ?f1 ?f9 ?f1 ?f9 ?f1 ?f10 ?f1 ?f10 ?f5 ?f10 ?f5 ?f10 ?f5 ?f11 ?f5 ?f11 ?f5 ?f11 ?f5 ?f11 ?f4 ?f11 ?f3 ?f12 ?f13 ?f12 ?f14 ?f15 ?f16 ?f15 ?f17 ?f15 ?f18 ?f2 ?f19 ?f2 ?f20 ?f2 ?f21 ?f2 ?f22 ?f2 L ?f0 ?f23 ?f0 ?f24 ?f25 ?f8 C ?f26 ?f8 ?f27 ?f8 ?f28 ?f7 ?f18 ?f7 ?f17 ?f7 ?f16 ?f6 ?f14 ?f6 ?f13 ?f0 ?f3 ?f0 Z N" draw:text-areas="?f33 ?f35 ?f34 ?f36"><draw:equation draw:name="f0" draw:formula="0"/><draw:equation draw:name="f1" draw:formula="27480"/><draw:equation draw:name="f2" draw:formula="13716"/><draw:equation draw:name="f3" draw:formula="22908"/><draw:equation draw:name="f4" draw:formula="24431"/><draw:equation draw:name="f5" draw:formula="25956"/><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21384"/><draw:equation draw:name="f14" draw:formula="19860"/><draw:equation draw:name="f15" draw:formula="12192"/><draw:equation draw:name="f16" draw:formula="18336"/><draw:equation draw:name="f17" draw:formula="16812"/><draw:equation draw:name="f18" draw:formula="13764"/><draw:equation draw:name="f19" draw:formula="10716"/><draw:equation draw:name="f20" draw:formula="7572"/><draw:equation draw:name="f21" draw:formula="4525"/><draw:equation draw:name="f22" draw:formula="1476"/><draw:equation draw:name="f23" draw:formula="13552"/><draw:equation draw:name="f24" draw:formula="4143"/><draw:equation draw:name="f25" draw:formula="3000"/><draw:equation draw:name="f26" draw:formula="6048"/><draw:equation draw:name="f27" draw:formula="9096"/><draw:equation draw:name="f28" draw:formula="12240"/><draw:equation draw:name="f29" draw:formula="?f2 - ?f0"/><draw:equation draw:name="f30" draw:formula="?f1 - ?f0"/><draw:equation draw:name="f31" draw:formula="?f30 / 27480"/><draw:equation draw:name="f32" draw:formula="?f29 / 13716"/><draw:equation draw:name="f33" draw:formula="0 / ?f31"/><draw:equation draw:name="f34" draw:formula="27480 / ?f31"/><draw:equation draw:name="f35" draw:formula="0 / ?f32"/><draw:equation draw:name="f36" draw:formula="13716 / ?f32"/></draw:enhanced-geometry></draw:custom-shape><draw:custom-shape svg:x="0.22547in" svg:y="0.31032in" svg:width="0.03339in" svg:height="0.04343in" draw:id="id674" draw:style-name="a699" draw:name="Shape 82979"><svg:title/><svg:desc/><draw:enhanced-geometry draw:type="non-primitive" svg:viewBox="0 0 30528 39709" draw:enhanced-path="M ?f0 ?f0 L ?f3 ?f4 C ?f5 ?f6 ?f7 ?f8 ?f9 ?f10 ?f11 ?f12 ?f13 ?f14 ?f15 ?f16 ?f15 ?f17 ?f1 ?f18 ?f1 ?f19 L ?f1 ?f20 C ?f1 ?f21 ?f15 ?f22 ?f15 ?f22 ?f13 ?f2 ?f11 ?f2 ?f11 ?f2 L ?f0 ?f2 ?f0 ?f23 ?f5 ?f23 C ?f5 ?f24 ?f25 ?f26 ?f3 ?f14 L ?f0 ?f27 ?f0 ?f0 Z N" draw:text-areas="?f32 ?f34 ?f33 ?f35"><draw:equation draw:name="f0" draw:formula="0"/><draw:equation draw:name="f1" draw:formula="30528"/><draw:equation draw:name="f2" draw:formula="39709"/><draw:equation draw:name="f3" draw:formula="13764"/><draw:equation draw:name="f4" draw:formula="3037"/><draw:equation draw:name="f5" draw:formula="18336"/><draw:equation draw:name="f6" draw:formula="4561"/><draw:equation draw:name="f7" draw:formula="21384"/><draw:equation draw:name="f8" draw:formula="6085"/><draw:equation draw:name="f9" draw:formula="22908"/><draw:equation draw:name="f10" draw:formula="9134"/><draw:equation draw:name="f11" draw:formula="25956"/><draw:equation draw:name="f12" draw:formula="12181"/><draw:equation draw:name="f13" draw:formula="27480"/><draw:equation draw:name="f14" draw:formula="15229"/><draw:equation draw:name="f15" draw:formula="29004"/><draw:equation draw:name="f16" draw:formula="19897"/><draw:equation draw:name="f17" draw:formula="22945"/><draw:equation draw:name="f18" draw:formula="27517"/><draw:equation draw:name="f19" draw:formula="32089"/><draw:equation draw:name="f20" draw:formula="33613"/><draw:equation draw:name="f21" draw:formula="36661"/><draw:equation draw:name="f22" draw:formula="38184"/><draw:equation draw:name="f23" draw:formula="30565"/><draw:equation draw:name="f24" draw:formula="24469"/><draw:equation draw:name="f25" draw:formula="16812"/><draw:equation draw:name="f26" draw:formula="18373"/><draw:equation draw:name="f27" draw:formula="9154"/><draw:equation draw:name="f28" draw:formula="?f2 - ?f0"/><draw:equation draw:name="f29" draw:formula="?f1 - ?f0"/><draw:equation draw:name="f30" draw:formula="?f29 / 30528"/><draw:equation draw:name="f31" draw:formula="?f28 / 39709"/><draw:equation draw:name="f32" draw:formula="0 / ?f30"/><draw:equation draw:name="f33" draw:formula="30528 / ?f30"/><draw:equation draw:name="f34" draw:formula="0 / ?f31"/><draw:equation draw:name="f35" draw:formula="39709 / ?f31"/></draw:enhanced-geometry></draw:custom-shape><draw:custom-shape svg:x="0.26885in" svg:y="0.29208in" svg:width="0.04677in" svg:height="0.09844in" draw:id="id675" draw:style-name="a700" draw:name="Shape 82980"><svg:title/><svg:desc/><draw:enhanced-geometry draw:type="non-primitive" svg:viewBox="0 0 42767 90011" draw:enhanced-path="M ?f3 ?f0 C ?f3 ?f0 ?f4 ?f0 ?f4 ?f0 ?f5 ?f0 ?f5 ?f0 ?f6 ?f0 ?f7 ?f0 ?f8 ?f0 ?f8 ?f0 ?f9 ?f0 ?f9 ?f0 ?f9 ?f0 ?f10 ?f11 ?f10 ?f11 ?f10 ?f11 ?f10 ?f11 ?f10 ?f11 ?f10 ?f12 L ?f10 ?f7 ?f13 ?f7 C ?f13 ?f7 ?f1 ?f8 ?f1 ?f8 ?f1 ?f8 ?f1 ?f8 ?f1 ?f9 ?f1 ?f9 ?f1 ?f10 ?f1 ?f10 ?f1 ?f14 ?f1 ?f14 ?f1 ?f15 ?f13 ?f16 ?f13 ?f16 ?f13 ?f16 L ?f10 ?f16 ?f10 ?f17 C ?f10 ?f18 ?f19 ?f20 ?f14 ?f21 ?f15 ?f22 ?f23 ?f22 ?f24 ?f22 ?f25 ?f22 ?f26 ?f22 ?f26 ?f22 ?f27 ?f22 ?f28 ?f22 ?f28 ?f22 ?f28 ?f22 ?f29 ?f30 ?f29 ?f30 ?f13 ?f30 ?f13 ?f30 ?f13 ?f30 ?f13 ?f30 ?f13 ?f30 ?f1 ?f30 ?f1 ?f30 ?f1 ?f30 ?f1 ?f22 ?f1 ?f22 ?f1 ?f22 ?f1 ?f31 ?f1 ?f31 ?f1 ?f32 ?f1 ?f32 ?f1 ?f33 ?f1 ?f34 ?f1 ?f34 ?f1 ?f35 ?f1 ?f35 ?f13 ?f36 ?f13 ?f36 ?f13 ?f36 ?f29 ?f36 ?f29 ?f2 ?f28 ?f2 ?f27 ?f2 ?f27 ?f2 ?f26 ?f2 ?f25 ?f2 ?f25 ?f2 ?f24 ?f2 ?f37 ?f2 ?f15 ?f2 ?f19 ?f2 ?f9 ?f36 ?f8 ?f36 ?f6 ?f35 ?f5 ?f34 ?f4 ?f33 ?f3 ?f31 ?f3 ?f30 ?f3 ?f20 ?f38 ?f39 ?f38 ?f40 L ?f38 ?f16 ?f11 ?f16 C ?f11 ?f16 ?f0 ?f16 ?f0 ?f15 ?f0 ?f14 ?f0 ?f14 ?f0 ?f10 ?f0 ?f10 ?f0 ?f9 ?f0 ?f9 ?f0 ?f8 ?f0 ?f8 ?f0 ?f8 ?f0 ?f8 ?f0 ?f7 ?f0 ?f7 ?f11 ?f7 ?f11 ?f7 ?f11 ?f7 L ?f38 ?f7 ?f38 ?f12 C ?f38 ?f11 ?f38 ?f11 ?f38 ?f11 ?f3 ?f11 ?f3 ?f11 ?f3 ?f0 Z N" draw:text-areas="?f45 ?f47 ?f46 ?f48"><draw:equation draw:name="f0" draw:formula="0"/><draw:equation draw:name="f1" draw:formula="42767"/><draw:equation draw:name="f2" draw:formula="90011"/><draw:equation draw:name="f3" draw:formula="12192"/><draw:equation draw:name="f4" draw:formula="13716"/><draw:equation draw:name="f5" draw:formula="15240"/><draw:equation draw:name="f6" draw:formula="16764"/><draw:equation draw:name="f7" draw:formula="18288"/><draw:equation draw:name="f8" draw:formula="19812"/><draw:equation draw:name="f9" draw:formula="21336"/><draw:equation draw:name="f10" draw:formula="22860"/><draw:equation draw:name="f11" draw:formula="1524"/><draw:equation draw:name="f12" draw:formula="3048"/><draw:equation draw:name="f13" draw:formula="41243"/><draw:equation draw:name="f14" draw:formula="25908"/><draw:equation draw:name="f15" draw:formula="27432"/><draw:equation draw:name="f16" draw:formula="28956"/><draw:equation draw:name="f17" draw:formula="65532"/><draw:equation draw:name="f18" draw:formula="70199"/><draw:equation draw:name="f19" draw:formula="24384"/><draw:equation draw:name="f20" draw:formula="74771"/><draw:equation draw:name="f21" draw:formula="76295"/><draw:equation draw:name="f22" draw:formula="79343"/><draw:equation draw:name="f23" draw:formula="29051"/><draw:equation draw:name="f24" draw:formula="32099"/><draw:equation draw:name="f25" draw:formula="33623"/><draw:equation draw:name="f26" draw:formula="35147"/><draw:equation draw:name="f27" draw:formula="36671"/><draw:equation draw:name="f28" draw:formula="38195"/><draw:equation draw:name="f29" draw:formula="39719"/><draw:equation draw:name="f30" draw:formula="77819"/><draw:equation draw:name="f31" draw:formula="80867"/><draw:equation draw:name="f32" draw:formula="82391"/><draw:equation draw:name="f33" draw:formula="83915"/><draw:equation draw:name="f34" draw:formula="85439"/><draw:equation draw:name="f35" draw:formula="86963"/><draw:equation draw:name="f36" draw:formula="88487"/><draw:equation draw:name="f37" draw:formula="30575"/><draw:equation draw:name="f38" draw:formula="10668"/><draw:equation draw:name="f39" draw:formula="71723"/><draw:equation draw:name="f40" draw:formula="67151"/><draw:equation draw:name="f41" draw:formula="?f2 - ?f0"/><draw:equation draw:name="f42" draw:formula="?f1 - ?f0"/><draw:equation draw:name="f43" draw:formula="?f42 / 42767"/><draw:equation draw:name="f44" draw:formula="?f41 / 90011"/><draw:equation draw:name="f45" draw:formula="0 / ?f43"/><draw:equation draw:name="f46" draw:formula="42767 / ?f43"/><draw:equation draw:name="f47" draw:formula="0 / ?f44"/><draw:equation draw:name="f48" draw:formula="90011 / ?f44"/></draw:enhanced-geometry></draw:custom-shape><draw:custom-shape svg:x="0.32729in" svg:y="0.31059in" svg:width="0.03589in" svg:height="0.07993in" draw:id="id676" draw:style-name="a701" draw:name="Shape 82981"><svg:title/><svg:desc/><draw:enhanced-geometry draw:type="non-primitive" svg:viewBox="0 0 32814 73087" draw:enhanced-path="M ?f1 ?f0 L ?f1 ?f3 ?f4 ?f5 C ?f6 ?f7 ?f8 ?f9 ?f10 ?f11 ?f12 ?f13 ?f12 ?f14 ?f15 ?f16 ?f15 ?f17 ?f18 ?f19 ?f18 ?f20 ?f18 ?f21 ?f18 ?f22 ?f15 ?f23 ?f15 ?f24 ?f12 ?f25 ?f26 ?f27 ?f10 ?f28 ?f6 ?f29 ?f30 ?f31 L ?f1 ?f32 ?f1 ?f33 ?f34 ?f2 C ?f35 ?f2 ?f30 ?f2 ?f10 ?f36 ?f15 ?f37 ?f38 ?f39 ?f40 ?f41 ?f42 ?f31 ?f43 ?f28 ?f44 ?f25 ?f0 ?f45 ?f0 ?f46 ?f0 ?f47 ?f0 ?f48 ?f0 ?f49 ?f44 ?f14 ?f43 ?f11 ?f50 ?f7 ?f40 ?f51 ?f38 ?f52 ?f12 ?f53 ?f10 ?f54 L ?f1 ?f0 Z N" draw:text-areas="?f59 ?f61 ?f60 ?f62"><draw:equation draw:name="f0" draw:formula="0"/><draw:equation draw:name="f1" draw:formula="32814"/><draw:equation draw:name="f2" draw:formula="73087"/><draw:equation draw:name="f3" draw:formula="10642"/><draw:equation draw:name="f4" draw:formula="24480"/><draw:equation draw:name="f5" draw:formula="12031"/><draw:equation draw:name="f6" draw:formula="21431"/><draw:equation draw:name="f7" draw:formula="13555"/><draw:equation draw:name="f8" draw:formula="19812"/><draw:equation draw:name="f9" draw:formula="15079"/><draw:equation draw:name="f10" draw:formula="18288"/><draw:equation draw:name="f11" draw:formula="18127"/><draw:equation draw:name="f12" draw:formula="15240"/><draw:equation draw:name="f13" draw:formula="19651"/><draw:equation draw:name="f14" draw:formula="22699"/><draw:equation draw:name="f15" draw:formula="13716"/><draw:equation draw:name="f16" draw:formula="25747"/><draw:equation draw:name="f17" draw:formula="28795"/><draw:equation draw:name="f18" draw:formula="12192"/><draw:equation draw:name="f19" draw:formula="33367"/><draw:equation draw:name="f20" draw:formula="36415"/><draw:equation draw:name="f21" draw:formula="40987"/><draw:equation draw:name="f22" draw:formula="44035"/><draw:equation draw:name="f23" draw:formula="47083"/><draw:equation draw:name="f24" draw:formula="50226"/><draw:equation draw:name="f25" draw:formula="53275"/><draw:equation draw:name="f26" draw:formula="16764"/><draw:equation draw:name="f27" draw:formula="56323"/><draw:equation draw:name="f28" draw:formula="57846"/><draw:equation draw:name="f29" draw:formula="59370"/><draw:equation draw:name="f30" draw:formula="22956"/><draw:equation draw:name="f31" draw:formula="60894"/><draw:equation draw:name="f32" draw:formula="63711"/><draw:equation draw:name="f33" draw:formula="73015"/><draw:equation draw:name="f34" draw:formula="32100"/><draw:equation draw:name="f35" draw:formula="27527"/><draw:equation draw:name="f36" draw:formula="71562"/><draw:equation draw:name="f37" draw:formula="70038"/><draw:equation draw:name="f38" draw:formula="10668"/><draw:equation draw:name="f39" draw:formula="66990"/><draw:equation draw:name="f40" draw:formula="7620"/><draw:equation draw:name="f41" draw:formula="63943"/><draw:equation draw:name="f42" draw:formula="4572"/><draw:equation draw:name="f43" draw:formula="3048"/><draw:equation draw:name="f44" draw:formula="1524"/><draw:equation draw:name="f45" draw:formula="48607"/><draw:equation draw:name="f46" draw:formula="42511"/><draw:equation draw:name="f47" draw:formula="37939"/><draw:equation draw:name="f48" draw:formula="31843"/><draw:equation draw:name="f49" draw:formula="27271"/><draw:equation draw:name="f50" draw:formula="6096"/><draw:equation draw:name="f51" draw:formula="10507"/><draw:equation draw:name="f52" draw:formula="7459"/><draw:equation draw:name="f53" draw:formula="4411"/><draw:equation draw:name="f54" draw:formula="2887"/><draw:equation draw:name="f55" draw:formula="?f2 - ?f0"/><draw:equation draw:name="f56" draw:formula="?f1 - ?f0"/><draw:equation draw:name="f57" draw:formula="?f56 / 32814"/><draw:equation draw:name="f58" draw:formula="?f55 / 73087"/><draw:equation draw:name="f59" draw:formula="0 / ?f57"/><draw:equation draw:name="f60" draw:formula="32814 / ?f57"/><draw:equation draw:name="f61" draw:formula="0 / ?f58"/><draw:equation draw:name="f62" draw:formula="73087 / ?f58"/></draw:enhanced-geometry></draw:custom-shape><draw:custom-shape svg:x="0.36318in" svg:y="0.31042in" svg:width="0.03766in" svg:height="0.08003in" draw:id="id677" draw:style-name="a702" draw:name="Shape 82982"><svg:title/><svg:desc/><draw:enhanced-geometry draw:type="non-primitive" svg:viewBox="0 0 34433 73176" draw:enhanced-path="M ?f3 ?f0 C ?f4 ?f0 ?f5 ?f6 ?f7 ?f8 ?f9 ?f10 ?f11 ?f12 ?f13 ?f14 ?f15 ?f16 ?f17 ?f18 ?f17 ?f19 ?f20 ?f21 ?f1 ?f22 ?f1 ?f23 ?f1 ?f24 ?f20 ?f25 ?f17 ?f26 ?f27 ?f28 ?f15 ?f29 ?f13 ?f30 ?f31 ?f32 ?f9 ?f33 ?f34 ?f35 L ?f0 ?f2 ?f0 ?f36 ?f3 ?f30 C ?f37 ?f30 ?f4 ?f38 ?f39 ?f40 ?f41 ?f40 ?f34 ?f42 ?f7 ?f28 ?f43 ?f44 ?f9 ?f45 ?f9 ?f25 ?f46 ?f47 ?f46 ?f24 ?f46 ?f23 ?f46 ?f48 ?f46 ?f22 ?f46 ?f49 ?f9 ?f50 ?f43 ?f19 ?f7 ?f51 ?f34 ?f52 ?f41 ?f16 ?f39 ?f53 ?f54 ?f55 ?f37 ?f55 ?f3 ?f55 L ?f0 ?f56 ?f0 ?f57 ?f3 ?f0 Z N" draw:text-areas="?f62 ?f64 ?f63 ?f65"><draw:equation draw:name="f0" draw:formula="0"/><draw:equation draw:name="f1" draw:formula="34433"/><draw:equation draw:name="f2" draw:formula="73176"/><draw:equation draw:name="f3" draw:formula="810"/><draw:equation draw:name="f4" draw:formula="6905"/><draw:equation draw:name="f5" draw:formula="11478"/><draw:equation draw:name="f6" draw:formula="1524"/><draw:equation draw:name="f7" draw:formula="16049"/><draw:equation draw:name="f8" draw:formula="3048"/><draw:equation draw:name="f9" draw:formula="19098"/><draw:equation draw:name="f10" draw:formula="4572"/><draw:equation draw:name="f11" draw:formula="23669"/><draw:equation draw:name="f12" draw:formula="6096"/><draw:equation draw:name="f13" draw:formula="25193"/><draw:equation draw:name="f14" draw:formula="9144"/><draw:equation draw:name="f15" draw:formula="28242"/><draw:equation draw:name="f16" draw:formula="13716"/><draw:equation draw:name="f17" draw:formula="31290"/><draw:equation draw:name="f18" draw:formula="16764"/><draw:equation draw:name="f19" draw:formula="21336"/><draw:equation draw:name="f20" draw:formula="32814"/><draw:equation draw:name="f21" draw:formula="25908"/><draw:equation draw:name="f22" draw:formula="30480"/><draw:equation draw:name="f23" draw:formula="36576"/><draw:equation draw:name="f24" draw:formula="41148"/><draw:equation draw:name="f25" draw:formula="47244"/><draw:equation draw:name="f26" draw:formula="51911"/><draw:equation draw:name="f27" draw:formula="29766"/><draw:equation draw:name="f28" draw:formula="56483"/><draw:equation draw:name="f29" draw:formula="59531"/><draw:equation draw:name="f30" draw:formula="64103"/><draw:equation draw:name="f31" draw:formula="22146"/><draw:equation draw:name="f32" draw:formula="67151"/><draw:equation draw:name="f33" draw:formula="68675"/><draw:equation draw:name="f34" draw:formula="14525"/><draw:equation draw:name="f35" draw:formula="71723"/><draw:equation draw:name="f36" draw:formula="63872"/><draw:equation draw:name="f37" draw:formula="3858"/><draw:equation draw:name="f38" draw:formula="62579"/><draw:equation draw:name="f39" draw:formula="9954"/><draw:equation draw:name="f40" draw:formula="61055"/><draw:equation draw:name="f41" draw:formula="13002"/><draw:equation draw:name="f42" draw:formula="58007"/><draw:equation draw:name="f43" draw:formula="17573"/><draw:equation draw:name="f44" draw:formula="53436"/><draw:equation draw:name="f45" draw:formula="50387"/><draw:equation draw:name="f46" draw:formula="20622"/><draw:equation draw:name="f47" draw:formula="44196"/><draw:equation draw:name="f48" draw:formula="33528"/><draw:equation draw:name="f49" draw:formula="27432"/><draw:equation draw:name="f50" draw:formula="24384"/><draw:equation draw:name="f51" draw:formula="18288"/><draw:equation draw:name="f52" draw:formula="15240"/><draw:equation draw:name="f53" draw:formula="12192"/><draw:equation draw:name="f54" draw:formula="8430"/><draw:equation draw:name="f55" draw:formula="10668"/><draw:equation draw:name="f56" draw:formula="10803"/><draw:equation draw:name="f57" draw:formula="161"/><draw:equation draw:name="f58" draw:formula="?f2 - ?f0"/><draw:equation draw:name="f59" draw:formula="?f1 - ?f0"/><draw:equation draw:name="f60" draw:formula="?f59 / 34433"/><draw:equation draw:name="f61" draw:formula="?f58 / 73176"/><draw:equation draw:name="f62" draw:formula="0 / ?f60"/><draw:equation draw:name="f63" draw:formula="34433 / ?f60"/><draw:equation draw:name="f64" draw:formula="0 / ?f61"/><draw:equation draw:name="f65" draw:formula="73176 / ?f61"/></draw:enhanced-geometry></draw:custom-shape><draw:custom-shape svg:x="0.42083in" svg:y="0.31042in" svg:width="0.04177in" svg:height="0.0801in" draw:id="id678" draw:style-name="a703" draw:name="Shape 82983"><svg:title/><svg:desc/><draw:enhanced-geometry draw:type="non-primitive" svg:viewBox="0 0 38195 73247" draw:enhanced-path="M ?f3 ?f0 C ?f3 ?f0 ?f4 ?f0 ?f4 ?f0 ?f5 ?f0 ?f5 ?f0 ?f6 ?f0 ?f7 ?f8 ?f7 ?f8 ?f9 ?f8 ?f9 ?f8 ?f9 ?f8 ?f1 ?f8 ?f1 ?f10 ?f1 ?f10 ?f1 ?f10 ?f1 ?f11 ?f1 ?f11 ?f1 ?f11 ?f1 ?f12 ?f1 ?f12 ?f1 ?f13 ?f1 ?f14 ?f1 ?f15 ?f1 ?f15 ?f1 ?f16 ?f1 ?f16 ?f1 ?f16 ?f1 ?f16 ?f1 ?f17 ?f1 ?f17 ?f1 ?f17 ?f9 ?f17 ?f9 ?f17 ?f9 ?f17 ?f9 ?f17 ?f7 ?f17 ?f7 ?f17 ?f6 ?f17 ?f6 ?f16 ?f5 ?f16 ?f5 ?f16 ?f4 ?f16 ?f4 ?f16 ?f3 ?f16 ?f18 ?f16 ?f18 ?f16 ?f19 ?f16 ?f20 ?f16 ?f21 ?f17 ?f22 ?f17 ?f22 ?f23 ?f24 ?f25 ?f26 ?f26 ?f25 ?f24 ?f23 ?f22 ?f17 ?f20 ?f16 ?f19 L ?f16 ?f27 C ?f16 ?f28 ?f16 ?f28 ?f15 ?f28 ?f15 ?f2 ?f14 ?f2 ?f14 ?f2 ?f13 ?f2 ?f12 ?f2 ?f12 ?f2 ?f11 ?f2 ?f10 ?f2 ?f10 ?f2 ?f8 ?f2 ?f8 ?f2 ?f0 ?f28 ?f0 ?f28 ?f0 ?f28 ?f0 ?f27 L ?f0 ?f10 C ?f0 ?f10 ?f0 ?f8 ?f0 ?f8 ?f8 ?f8 ?f8 ?f8 ?f8 ?f8 ?f10 ?f8 ?f11 ?f8 ?f11 ?f8 ?f12 ?f8 ?f13 ?f8 ?f13 ?f8 ?f14 ?f8 ?f14 ?f8 ?f14 ?f8 ?f14 ?f8 ?f15 ?f8 ?f15 ?f10 L ?f15 ?f17 C ?f16 ?f15 ?f17 ?f14 ?f23 ?f12 ?f25 ?f11 ?f26 ?f10 ?f24 ?f10 ?f22 ?f8 ?f21 ?f8 ?f20 ?f8 ?f19 ?f0 ?f18 ?f0 ?f3 ?f0 Z N" draw:text-areas="?f33 ?f35 ?f34 ?f36"><draw:equation draw:name="f0" draw:formula="0"/><draw:equation draw:name="f1" draw:formula="38195"/><draw:equation draw:name="f2" draw:formula="73247"/><draw:equation draw:name="f3" draw:formula="28956"/><draw:equation draw:name="f4" draw:formula="30480"/><draw:equation draw:name="f5" draw:formula="32004"/><draw:equation draw:name="f6" draw:formula="33624"/><draw:equation draw:name="f7" draw:formula="35147"/><draw:equation draw:name="f8" draw:formula="1524"/><draw:equation draw:name="f9" draw:formula="36671"/><draw:equation draw:name="f10" draw:formula="3048"/><draw:equation draw:name="f11" draw:formula="4572"/><draw:equation draw:name="f12" draw:formula="6096"/><draw:equation draw:name="f13" draw:formula="7620"/><draw:equation draw:name="f14" draw:formula="9144"/><draw:equation draw:name="f15" draw:formula="10668"/><draw:equation draw:name="f16" draw:formula="12192"/><draw:equation draw:name="f17" draw:formula="13716"/><draw:equation draw:name="f18" draw:formula="27432"/><draw:equation draw:name="f19" draw:formula="25908"/><draw:equation draw:name="f20" draw:formula="24384"/><draw:equation draw:name="f21" draw:formula="22860"/><draw:equation draw:name="f22" draw:formula="21336"/><draw:equation draw:name="f23" draw:formula="15240"/><draw:equation draw:name="f24" draw:formula="19812"/><draw:equation draw:name="f25" draw:formula="16764"/><draw:equation draw:name="f26" draw:formula="18288"/><draw:equation draw:name="f27" draw:formula="70199"/><draw:equation draw:name="f28" draw:formula="71723"/><draw:equation draw:name="f29" draw:formula="?f2 - ?f0"/><draw:equation draw:name="f30" draw:formula="?f1 - ?f0"/><draw:equation draw:name="f31" draw:formula="?f30 / 38195"/><draw:equation draw:name="f32" draw:formula="?f29 / 73247"/><draw:equation draw:name="f33" draw:formula="0 / ?f31"/><draw:equation draw:name="f34" draw:formula="38195 / ?f31"/><draw:equation draw:name="f35" draw:formula="0 / ?f32"/><draw:equation draw:name="f36" draw:formula="73247 / ?f32"/></draw:enhanced-geometry></draw:custom-shape><draw:custom-shape svg:x="0.46594in" svg:y="0.34375in" svg:width="0.0401in" svg:height="0.01in" draw:id="id679" draw:style-name="a704" draw:name="Shape 82984"><svg:title/><svg:desc/><draw:enhanced-geometry draw:type="non-primitive" svg:viewBox="0 0 36671 9144" draw:enhanced-path="M ?f3 ?f0 C ?f3 ?f0 ?f4 ?f0 ?f4 ?f0 L ?f5 ?f0 C ?f1 ?f0 ?f1 ?f0 ?f1 ?f0 ?f1 ?f3 ?f1 ?f3 ?f1 ?f3 ?f1 ?f4 ?f1 ?f4 ?f1 ?f6 ?f1 ?f7 ?f1 ?f8 ?f1 ?f2 ?f1 ?f2 ?f5 ?f2 ?f5 ?f2 L ?f4 ?f2 C ?f4 ?f2 ?f3 ?f2 ?f3 ?f8 ?f3 ?f8 ?f0 ?f7 ?f0 ?f6 ?f0 ?f4 ?f3 ?f3 ?f3 ?f0 Z N" draw:text-areas="?f13 ?f15 ?f14 ?f16"><draw:equation draw:name="f0" draw:formula="0"/><draw:equation draw:name="f1" draw:formula="36671"/><draw:equation draw:name="f2" draw:formula="9144"/><draw:equation draw:name="f3" draw:formula="1524"/><draw:equation draw:name="f4" draw:formula="3048"/><draw:equation draw:name="f5" draw:formula="35147"/><draw:equation draw:name="f6" draw:formula="4572"/><draw:equation draw:name="f7" draw:formula="6096"/><draw:equation draw:name="f8" draw:formula="7620"/><draw:equation draw:name="f9" draw:formula="?f2 - ?f0"/><draw:equation draw:name="f10" draw:formula="?f1 - ?f0"/><draw:equation draw:name="f11" draw:formula="?f10 / 36671"/><draw:equation draw:name="f12" draw:formula="?f9 / 9144"/><draw:equation draw:name="f13" draw:formula="0 / ?f11"/><draw:equation draw:name="f14" draw:formula="36671 / ?f11"/><draw:equation draw:name="f15" draw:formula="0 / ?f12"/><draw:equation draw:name="f16" draw:formula="9144 / ?f12"/></draw:enhanced-geometry></draw:custom-shape><draw:custom-shape svg:x="0.52604in" svg:y="0.28365in" svg:width="0.03255in" svg:height="0.10688in" draw:id="id680" draw:style-name="a705" draw:name="Shape 82985"><svg:title/><svg:desc/><draw:enhanced-geometry draw:type="non-primitive" svg:viewBox="0 0 29766 97727" draw:enhanced-path="M ?f3 ?f0 L ?f4 ?f0 ?f1 ?f0 ?f1 ?f5 ?f6 ?f7 ?f8 ?f7 ?f8 ?f9 ?f6 ?f9 ?f1 ?f10 ?f1 ?f11 ?f6 ?f12 ?f8 ?f12 ?f8 ?f13 C ?f8 ?f14 ?f15 ?f14 ?f15 ?f14 ?f16 ?f2 ?f16 ?f2 ?f17 ?f2 ?f17 ?f2 ?f18 ?f2 ?f19 ?f2 ?f19 ?f2 ?f3 ?f2 ?f20 ?f2 ?f20 ?f2 ?f21 ?f2 ?f21 ?f14 ?f21 ?f14 ?f0 ?f14 ?f0 ?f14 ?f0 ?f14 ?f0 ?f14 ?f0 ?f13 L ?f0 ?f22 C ?f0 ?f23 ?f0 ?f20 ?f21 ?f21 ?f20 ?f21 ?f3 ?f0 ?f3 ?f0 Z N" draw:text-areas="?f28 ?f30 ?f29 ?f31"><draw:equation draw:name="f0" draw:formula="0"/><draw:equation draw:name="f1" draw:formula="29766"/><draw:equation draw:name="f2" draw:formula="97727"/><draw:equation draw:name="f3" draw:formula="4572"/><draw:equation draw:name="f4" draw:formula="26003"/><draw:equation draw:name="f5" draw:formula="11821"/><draw:equation draw:name="f6" draw:formula="24479"/><draw:equation draw:name="f7" draw:formula="10763"/><draw:equation draw:name="f8" draw:formula="13716"/><draw:equation draw:name="f9" draw:formula="50387"/><draw:equation draw:name="f10" draw:formula="49506"/><draw:equation draw:name="f11" draw:formula="59003"/><draw:equation draw:name="f12" draw:formula="59531"/><draw:equation draw:name="f13" draw:formula="94679"/><draw:equation draw:name="f14" draw:formula="96203"/><draw:equation draw:name="f15" draw:formula="12192"/><draw:equation draw:name="f16" draw:formula="10668"/><draw:equation draw:name="f17" draw:formula="9144"/><draw:equation draw:name="f18" draw:formula="7620"/><draw:equation draw:name="f19" draw:formula="6096"/><draw:equation draw:name="f20" draw:formula="3048"/><draw:equation draw:name="f21" draw:formula="1524"/><draw:equation draw:name="f22" draw:formula="6191"/><draw:equation draw:name="f23" draw:formula="4667"/><draw:equation draw:name="f24" draw:formula="?f2 - ?f0"/><draw:equation draw:name="f25" draw:formula="?f1 - ?f0"/><draw:equation draw:name="f26" draw:formula="?f25 / 29766"/><draw:equation draw:name="f27" draw:formula="?f24 / 97727"/><draw:equation draw:name="f28" draw:formula="0 / ?f26"/><draw:equation draw:name="f29" draw:formula="29766 / ?f26"/><draw:equation draw:name="f30" draw:formula="0 / ?f27"/><draw:equation draw:name="f31" draw:formula="97727 / ?f27"/></draw:enhanced-geometry></draw:custom-shape><draw:custom-shape svg:x="0.55859in" svg:y="0.28365in" svg:width="0.03255in" svg:height="0.06453in" draw:id="id681" draw:style-name="a706" draw:name="Shape 82986"><svg:title/><svg:desc/><draw:enhanced-geometry draw:type="non-primitive" svg:viewBox="0 0 29766 59003" draw:enhanced-path="M ?f0 ?f0 L ?f3 ?f0 C ?f4 ?f5 ?f6 ?f5 ?f7 ?f5 ?f8 ?f9 ?f10 ?f9 ?f11 ?f12 ?f13 ?f14 ?f15 ?f16 ?f17 ?f18 ?f19 ?f20 ?f21 ?f22 ?f23 ?f24 ?f1 ?f25 ?f1 ?f26 ?f1 ?f27 ?f1 ?f28 ?f23 ?f29 ?f21 ?f30 ?f19 ?f31 ?f17 ?f32 ?f33 ?f34 ?f11 ?f35 ?f10 ?f36 ?f37 ?f38 L ?f0 ?f2 ?f0 ?f39 ?f4 ?f32 C ?f6 ?f40 ?f7 ?f31 ?f8 ?f41 ?f42 ?f43 ?f10 ?f44 ?f10 ?f29 ?f45 ?f46 ?f45 ?f47 ?f45 ?f48 ?f45 ?f49 ?f45 ?f50 ?f10 ?f51 ?f42 ?f52 ?f8 ?f22 ?f7 ?f20 ?f6 ?f53 ?f4 ?f53 ?f3 ?f53 L ?f0 ?f54 ?f0 ?f0 Z N" draw:text-areas="?f59 ?f61 ?f60 ?f62"><draw:equation draw:name="f0" draw:formula="0"/><draw:equation draw:name="f1" draw:formula="29766"/><draw:equation draw:name="f2" draw:formula="59003"/><draw:equation draw:name="f3" draw:formula="2334"/><draw:equation draw:name="f4" draw:formula="3858"/><draw:equation draw:name="f5" draw:formula="1524"/><draw:equation draw:name="f6" draw:formula="6906"/><draw:equation draw:name="f7" draw:formula="8430"/><draw:equation draw:name="f8" draw:formula="11478"/><draw:equation draw:name="f9" draw:formula="3048"/><draw:equation draw:name="f10" draw:formula="14525"/><draw:equation draw:name="f11" draw:formula="17574"/><draw:equation draw:name="f12" draw:formula="4667"/><draw:equation draw:name="f13" draw:formula="19098"/><draw:equation draw:name="f14" draw:formula="6191"/><draw:equation draw:name="f15" draw:formula="22146"/><draw:equation draw:name="f16" draw:formula="9239"/><draw:equation draw:name="f17" draw:formula="23669"/><draw:equation draw:name="f18" draw:formula="10763"/><draw:equation draw:name="f19" draw:formula="25194"/><draw:equation draw:name="f20" draw:formula="13811"/><draw:equation draw:name="f21" draw:formula="26718"/><draw:equation draw:name="f22" draw:formula="15335"/><draw:equation draw:name="f23" draw:formula="28242"/><draw:equation draw:name="f24" draw:formula="18383"/><draw:equation draw:name="f25" draw:formula="21431"/><draw:equation draw:name="f26" draw:formula="24480"/><draw:equation draw:name="f27" draw:formula="29051"/><draw:equation draw:name="f28" draw:formula="33623"/><draw:equation draw:name="f29" draw:formula="38195"/><draw:equation draw:name="f30" draw:formula="41243"/><draw:equation draw:name="f31" draw:formula="45815"/><draw:equation draw:name="f32" draw:formula="48863"/><draw:equation draw:name="f33" draw:formula="20622"/><draw:equation draw:name="f34" draw:formula="51911"/><draw:equation draw:name="f35" draw:formula="54959"/><draw:equation draw:name="f36" draw:formula="56483"/><draw:equation draw:name="f37" draw:formula="9954"/><draw:equation draw:name="f38" draw:formula="58007"/><draw:equation draw:name="f39" draw:formula="49506"/><draw:equation draw:name="f40" draw:formula="47339"/><draw:equation draw:name="f41" draw:formula="44291"/><draw:equation draw:name="f42" draw:formula="13002"/><draw:equation draw:name="f43" draw:formula="42767"/><draw:equation draw:name="f44" draw:formula="39719"/><draw:equation draw:name="f45" draw:formula="16050"/><draw:equation draw:name="f46" draw:formula="35147"/><draw:equation draw:name="f47" draw:formula="32099"/><draw:equation draw:name="f48" draw:formula="30575"/><draw:equation draw:name="f49" draw:formula="26003"/><draw:equation draw:name="f50" draw:formula="22955"/><draw:equation draw:name="f51" draw:formula="19907"/><draw:equation draw:name="f52" draw:formula="16859"/><draw:equation draw:name="f53" draw:formula="12287"/><draw:equation draw:name="f54" draw:formula="11821"/><draw:equation draw:name="f55" draw:formula="?f2 - ?f0"/><draw:equation draw:name="f56" draw:formula="?f1 - ?f0"/><draw:equation draw:name="f57" draw:formula="?f56 / 29766"/><draw:equation draw:name="f58" draw:formula="?f55 / 59003"/><draw:equation draw:name="f59" draw:formula="0 / ?f57"/><draw:equation draw:name="f60" draw:formula="29766 / ?f57"/><draw:equation draw:name="f61" draw:formula="0 / ?f58"/><draw:equation draw:name="f62" draw:formula="59003 / ?f58"/></draw:enhanced-geometry></draw:custom-shape><draw:custom-shape svg:x="0.61125in" svg:y="0.31042in" svg:width="0.04177in" svg:height="0.0801in" draw:id="id682" draw:style-name="a707" draw:name="Shape 82987"><svg:title/><svg:desc/><draw:enhanced-geometry draw:type="non-primitive" svg:viewBox="0 0 38195 73247" draw:enhanced-path="M ?f3 ?f0 C ?f4 ?f0 ?f4 ?f0 ?f5 ?f0 ?f5 ?f0 ?f6 ?f0 ?f6 ?f0 ?f7 ?f8 ?f7 ?f8 ?f9 ?f8 ?f9 ?f8 ?f1 ?f8 ?f1 ?f8 ?f1 ?f10 ?f1 ?f10 ?f1 ?f10 ?f1 ?f11 ?f1 ?f11 ?f1 ?f11 ?f1 ?f12 ?f1 ?f12 ?f1 ?f13 ?f1 ?f14 ?f1 ?f15 ?f1 ?f15 ?f1 ?f16 ?f1 ?f16 ?f1 ?f16 ?f1 ?f16 ?f1 ?f17 ?f1 ?f17 ?f1 ?f17 ?f1 ?f17 ?f9 ?f17 ?f9 ?f17 ?f9 ?f17 ?f7 ?f17 ?f7 ?f17 ?f7 ?f17 ?f6 ?f16 ?f6 ?f16 ?f5 ?f16 ?f4 ?f16 ?f4 ?f16 ?f3 ?f16 ?f3 ?f16 ?f18 ?f16 ?f19 ?f16 ?f20 ?f16 ?f21 ?f17 ?f21 ?f17 ?f22 ?f23 ?f24 ?f25 ?f26 ?f26 ?f25 ?f24 ?f23 ?f22 ?f17 ?f20 ?f16 ?f19 L ?f16 ?f27 C ?f16 ?f28 ?f16 ?f28 ?f16 ?f28 ?f16 ?f28 ?f15 ?f28 ?f15 ?f28 ?f15 ?f2 ?f14 ?f2 ?f14 ?f2 ?f13 ?f2 ?f13 ?f2 ?f12 ?f2 ?f11 ?f2 ?f10 ?f2 ?f10 ?f2 ?f8 ?f2 ?f8 ?f2 ?f8 ?f28 ?f0 ?f28 ?f0 ?f28 ?f0 ?f28 ?f0 ?f28 ?f0 ?f28 ?f0 ?f27 L ?f0 ?f10 C ?f0 ?f10 ?f0 ?f8 ?f8 ?f8 ?f8 ?f8 ?f8 ?f8 ?f10 ?f8 ?f10 ?f8 ?f11 ?f8 ?f11 ?f8 ?f12 ?f8 ?f13 ?f8 ?f13 ?f8 ?f14 ?f8 ?f14 ?f8 ?f14 ?f8 ?f15 ?f8 ?f15 ?f8 ?f15 ?f10 L ?f15 ?f17 C ?f16 ?f15 ?f17 ?f14 ?f23 ?f12 ?f26 ?f11 ?f24 ?f10 ?f24 ?f10 ?f22 ?f8 ?f21 ?f8 ?f20 ?f8 ?f19 ?f0 ?f18 ?f0 ?f3 ?f0 Z N" draw:text-areas="?f33 ?f35 ?f34 ?f36"><draw:equation draw:name="f0" draw:formula="0"/><draw:equation draw:name="f1" draw:formula="38195"/><draw:equation draw:name="f2" draw:formula="73247"/><draw:equation draw:name="f3" draw:formula="28956"/><draw:equation draw:name="f4" draw:formula="30480"/><draw:equation draw:name="f5" draw:formula="32004"/><draw:equation draw:name="f6" draw:formula="33528"/><draw:equation draw:name="f7" draw:formula="35052"/><draw:equation draw:name="f8" draw:formula="1524"/><draw:equation draw:name="f9" draw:formula="36671"/><draw:equation draw:name="f10" draw:formula="3048"/><draw:equation draw:name="f11" draw:formula="4572"/><draw:equation draw:name="f12" draw:formula="6096"/><draw:equation draw:name="f13" draw:formula="7620"/><draw:equation draw:name="f14" draw:formula="9144"/><draw:equation draw:name="f15" draw:formula="10668"/><draw:equation draw:name="f16" draw:formula="12192"/><draw:equation draw:name="f17" draw:formula="13716"/><draw:equation draw:name="f18" draw:formula="27432"/><draw:equation draw:name="f19" draw:formula="25908"/><draw:equation draw:name="f20" draw:formula="24384"/><draw:equation draw:name="f21" draw:formula="22860"/><draw:equation draw:name="f22" draw:formula="21336"/><draw:equation draw:name="f23" draw:formula="15240"/><draw:equation draw:name="f24" draw:formula="19812"/><draw:equation draw:name="f25" draw:formula="16764"/><draw:equation draw:name="f26" draw:formula="18288"/><draw:equation draw:name="f27" draw:formula="70199"/><draw:equation draw:name="f28" draw:formula="71723"/><draw:equation draw:name="f29" draw:formula="?f2 - ?f0"/><draw:equation draw:name="f30" draw:formula="?f1 - ?f0"/><draw:equation draw:name="f31" draw:formula="?f30 / 38195"/><draw:equation draw:name="f32" draw:formula="?f29 / 73247"/><draw:equation draw:name="f33" draw:formula="0 / ?f31"/><draw:equation draw:name="f34" draw:formula="38195 / ?f31"/><draw:equation draw:name="f35" draw:formula="0 / ?f32"/><draw:equation draw:name="f36" draw:formula="73247 / ?f32"/></draw:enhanced-geometry></draw:custom-shape><draw:custom-shape svg:x="0.66302in" svg:y="0.31078in" svg:width="0.03339in" svg:height="0.07957in" draw:id="id683" draw:style-name="a708" draw:name="Shape 82988"><svg:title/><svg:desc/><draw:enhanced-geometry draw:type="non-primitive" svg:viewBox="0 0 30528 72755" draw:enhanced-path="M ?f1 ?f0 L ?f1 ?f3 ?f4 ?f5 C ?f6 ?f5 ?f7 ?f8 ?f9 ?f10 ?f11 ?f10 ?f12 ?f13 ?f14 ?f15 ?f16 ?f17 ?f18 ?f19 ?f18 ?f20 ?f21 ?f22 ?f21 ?f23 ?f21 ?f24 L ?f1 ?f24 ?f1 ?f25 ?f21 ?f25 C ?f21 ?f26 ?f21 ?f27 ?f18 ?f28 ?f18 ?f29 ?f16 ?f30 ?f14 ?f31 ?f12 ?f32 ?f11 ?f33 ?f34 ?f35 L ?f1 ?f36 ?f1 ?f2 ?f12 ?f37 C ?f18 ?f38 ?f39 ?f40 ?f41 ?f42 ?f43 ?f33 ?f44 ?f31 ?f45 ?f46 ?f0 ?f47 ?f0 ?f48 ?f0 ?f49 ?f0 ?f50 ?f0 ?f22 ?f45 ?f51 ?f44 ?f15 ?f43 ?f13 ?f41 ?f8 ?f39 ?f52 ?f18 ?f53 ?f12 ?f54 L ?f1 ?f0 Z N" draw:text-areas="?f59 ?f61 ?f60 ?f62"><draw:equation draw:name="f0" draw:formula="0"/><draw:equation draw:name="f1" draw:formula="30528"/><draw:equation draw:name="f2" draw:formula="72755"/><draw:equation draw:name="f3" draw:formula="8837"/><draw:equation draw:name="f4" draw:formula="30480"/><draw:equation draw:name="f5" draw:formula="8816"/><draw:equation draw:name="f6" draw:formula="27432"/><draw:equation draw:name="f7" draw:formula="25908"/><draw:equation draw:name="f8" draw:formula="10340"/><draw:equation draw:name="f9" draw:formula="22860"/><draw:equation draw:name="f10" draw:formula="11864"/><draw:equation draw:name="f11" draw:formula="21336"/><draw:equation draw:name="f12" draw:formula="18288"/><draw:equation draw:name="f13" draw:formula="13388"/><draw:equation draw:name="f14" draw:formula="16764"/><draw:equation draw:name="f15" draw:formula="16436"/><draw:equation draw:name="f16" draw:formula="15240"/><draw:equation draw:name="f17" draw:formula="17960"/><draw:equation draw:name="f18" draw:formula="13716"/><draw:equation draw:name="f19" draw:formula="19484"/><draw:equation draw:name="f20" draw:formula="22532"/><draw:equation draw:name="f21" draw:formula="12192"/><draw:equation draw:name="f22" draw:formula="25580"/><draw:equation draw:name="f23" draw:formula="27104"/><draw:equation draw:name="f24" draw:formula="30152"/><draw:equation draw:name="f25" draw:formula="39296"/><draw:equation draw:name="f26" draw:formula="42344"/><draw:equation draw:name="f27" draw:formula="46916"/><draw:equation draw:name="f28" draw:formula="50059"/><draw:equation draw:name="f29" draw:formula="51583"/><draw:equation draw:name="f30" draw:formula="54631"/><draw:equation draw:name="f31" draw:formula="57679"/><draw:equation draw:name="f32" draw:formula="59203"/><draw:equation draw:name="f33" draw:formula="60727"/><draw:equation draw:name="f34" draw:formula="24384"/><draw:equation draw:name="f35" draw:formula="62251"/><draw:equation draw:name="f36" draw:formula="63275"/><draw:equation draw:name="f37" draw:formula="71395"/><draw:equation draw:name="f38" draw:formula="69871"/><draw:equation draw:name="f39" draw:formula="10668"/><draw:equation draw:name="f40" draw:formula="66823"/><draw:equation draw:name="f41" draw:formula="7620"/><draw:equation draw:name="f42" draw:formula="63775"/><draw:equation draw:name="f43" draw:formula="4572"/><draw:equation draw:name="f44" draw:formula="3048"/><draw:equation draw:name="f45" draw:formula="1524"/><draw:equation draw:name="f46" draw:formula="53107"/><draw:equation draw:name="f47" draw:formula="48440"/><draw:equation draw:name="f48" draw:formula="43868"/><draw:equation draw:name="f49" draw:formula="37772"/><draw:equation draw:name="f50" draw:formula="31676"/><draw:equation draw:name="f51" draw:formula="21008"/><draw:equation draw:name="f52" draw:formula="7292"/><draw:equation draw:name="f53" draw:formula="4244"/><draw:equation draw:name="f54" draw:formula="2720"/><draw:equation draw:name="f55" draw:formula="?f2 - ?f0"/><draw:equation draw:name="f56" draw:formula="?f1 - ?f0"/><draw:equation draw:name="f57" draw:formula="?f56 / 30528"/><draw:equation draw:name="f58" draw:formula="?f55 / 72755"/><draw:equation draw:name="f59" draw:formula="0 / ?f57"/><draw:equation draw:name="f60" draw:formula="30528 / ?f57"/><draw:equation draw:name="f61" draw:formula="0 / ?f58"/><draw:equation draw:name="f62" draw:formula="72755 / ?f58"/></draw:enhanced-geometry></draw:custom-shape><draw:custom-shape svg:x="0.69641in" svg:y="0.37552in" svg:width="0.03005in" svg:height="0.015in" draw:id="id684" draw:style-name="a709" draw:name="Shape 82989"><svg:title/><svg:desc/><draw:enhanced-geometry draw:type="non-primitive" svg:viewBox="0 0 27480 13716" draw:enhanced-path="M ?f3 ?f0 C ?f4 ?f0 ?f4 ?f0 ?f5 ?f0 ?f1 ?f0 ?f1 ?f0 ?f1 ?f0 ?f1 ?f0 ?f1 ?f6 ?f1 ?f6 ?f1 ?f7 ?f1 ?f7 ?f1 ?f8 ?f1 ?f8 ?f1 ?f9 ?f1 ?f9 ?f1 ?f9 ?f1 ?f9 ?f1 ?f10 ?f1 ?f11 ?f5 ?f11 ?f5 ?f11 ?f5 ?f11 ?f5 ?f11 ?f4 ?f12 ?f3 ?f12 ?f13 ?f14 ?f15 ?f14 ?f16 ?f14 ?f17 ?f2 ?f18 ?f2 ?f19 ?f2 ?f20 ?f2 ?f21 ?f2 L ?f0 ?f22 ?f0 ?f23 ?f24 ?f8 C ?f20 ?f8 ?f19 ?f8 ?f25 ?f7 ?f17 ?f7 ?f16 ?f7 ?f15 ?f6 ?f26 ?f6 ?f13 ?f0 ?f3 ?f0 Z N" draw:text-areas="?f31 ?f33 ?f32 ?f34"><draw:equation draw:name="f0" draw:formula="0"/><draw:equation draw:name="f1" draw:formula="27480"/><draw:equation draw:name="f2" draw:formula="13716"/><draw:equation draw:name="f3" draw:formula="22908"/><draw:equation draw:name="f4" draw:formula="24431"/><draw:equation draw:name="f5" draw:formula="25956"/><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21384"/><draw:equation draw:name="f14" draw:formula="12192"/><draw:equation draw:name="f15" draw:formula="18336"/><draw:equation draw:name="f16" draw:formula="16812"/><draw:equation draw:name="f17" draw:formula="13764"/><draw:equation draw:name="f18" draw:formula="10716"/><draw:equation draw:name="f19" draw:formula="9192"/><draw:equation draw:name="f20" draw:formula="6143"/><draw:equation draw:name="f21" draw:formula="1476"/><draw:equation draw:name="f22" draw:formula="13552"/><draw:equation draw:name="f23" draw:formula="4072"/><draw:equation draw:name="f24" draw:formula="3000"/><draw:equation draw:name="f25" draw:formula="12240"/><draw:equation draw:name="f26" draw:formula="19860"/><draw:equation draw:name="f27" draw:formula="?f2 - ?f0"/><draw:equation draw:name="f28" draw:formula="?f1 - ?f0"/><draw:equation draw:name="f29" draw:formula="?f28 / 27480"/><draw:equation draw:name="f30" draw:formula="?f27 / 13716"/><draw:equation draw:name="f31" draw:formula="0 / ?f29"/><draw:equation draw:name="f32" draw:formula="27480 / ?f29"/><draw:equation draw:name="f33" draw:formula="0 / ?f30"/><draw:equation draw:name="f34" draw:formula="13716 / ?f30"/></draw:enhanced-geometry></draw:custom-shape><draw:custom-shape svg:x="0.69641in" svg:y="0.31042in" svg:width="0.03339in" svg:height="0.04333in" draw:id="id685" draw:style-name="a710" draw:name="Shape 82990"><svg:title/><svg:desc/><draw:enhanced-geometry draw:type="non-primitive" svg:viewBox="0 0 30528 39624" draw:enhanced-path="M ?f3 ?f0 C ?f4 ?f0 ?f5 ?f6 ?f7 ?f8 ?f9 ?f10 ?f11 ?f12 ?f13 ?f14 ?f15 ?f16 ?f17 ?f18 ?f19 ?f20 ?f1 ?f21 ?f1 ?f22 ?f1 ?f23 L ?f1 ?f24 C ?f1 ?f25 ?f1 ?f26 ?f19 ?f26 ?f17 ?f2 ?f17 ?f2 ?f15 ?f2 L ?f0 ?f2 ?f0 ?f27 ?f9 ?f27 C ?f9 ?f28 ?f29 ?f30 ?f7 ?f18 L ?f0 ?f31 ?f0 ?f32 ?f3 ?f0 Z N" draw:text-areas="?f37 ?f39 ?f38 ?f40"><draw:equation draw:name="f0" draw:formula="0"/><draw:equation draw:name="f1" draw:formula="30528"/><draw:equation draw:name="f2" draw:formula="39624"/><draw:equation draw:name="f3" draw:formula="1476"/><draw:equation draw:name="f4" draw:formula="6143"/><draw:equation draw:name="f5" draw:formula="10716"/><draw:equation draw:name="f6" draw:formula="1524"/><draw:equation draw:name="f7" draw:formula="13764"/><draw:equation draw:name="f8" draw:formula="3048"/><draw:equation draw:name="f9" draw:formula="18336"/><draw:equation draw:name="f10" draw:formula="4572"/><draw:equation draw:name="f11" draw:formula="21384"/><draw:equation draw:name="f12" draw:formula="6096"/><draw:equation draw:name="f13" draw:formula="22908"/><draw:equation draw:name="f14" draw:formula="9144"/><draw:equation draw:name="f15" draw:formula="25956"/><draw:equation draw:name="f16" draw:formula="12192"/><draw:equation draw:name="f17" draw:formula="27480"/><draw:equation draw:name="f18" draw:formula="15240"/><draw:equation draw:name="f19" draw:formula="29004"/><draw:equation draw:name="f20" draw:formula="19812"/><draw:equation draw:name="f21" draw:formula="22860"/><draw:equation draw:name="f22" draw:formula="27432"/><draw:equation draw:name="f23" draw:formula="32004"/><draw:equation draw:name="f24" draw:formula="33528"/><draw:equation draw:name="f25" draw:formula="36576"/><draw:equation draw:name="f26" draw:formula="38100"/><draw:equation draw:name="f27" draw:formula="30480"/><draw:equation draw:name="f28" draw:formula="24384"/><draw:equation draw:name="f29" draw:formula="16812"/><draw:equation draw:name="f30" draw:formula="18288"/><draw:equation draw:name="f31" draw:formula="9165"/><draw:equation draw:name="f32" draw:formula="328"/><draw:equation draw:name="f33" draw:formula="?f2 - ?f0"/><draw:equation draw:name="f34" draw:formula="?f1 - ?f0"/><draw:equation draw:name="f35" draw:formula="?f34 / 30528"/><draw:equation draw:name="f36" draw:formula="?f33 / 39624"/><draw:equation draw:name="f37" draw:formula="0 / ?f35"/><draw:equation draw:name="f38" draw:formula="30528 / ?f35"/><draw:equation draw:name="f39" draw:formula="0 / ?f36"/><draw:equation draw:name="f40" draw:formula="39624 / ?f36"/></draw:enhanced-geometry></draw:custom-shape><draw:custom-shape svg:x="0.74479in" svg:y="0.31042in" svg:width="0.05177in" svg:height="0.0801in" draw:id="id686" draw:style-name="a711" draw:name="Shape 82991"><svg:title/><svg:desc/><draw:enhanced-geometry draw:type="non-primitive" svg:viewBox="0 0 47339 73247" draw:enhanced-path="M ?f3 ?f0 C ?f4 ?f0 ?f5 ?f0 ?f6 ?f0 ?f7 ?f8 ?f9 ?f8 ?f10 ?f8 ?f11 ?f8 ?f12 ?f13 ?f14 ?f13 ?f14 ?f13 ?f15 ?f16 ?f15 ?f16 ?f17 ?f16 ?f17 ?f18 ?f17 ?f18 ?f17 ?f19 ?f17 ?f19 ?f17 ?f19 ?f17 ?f20 ?f17 ?f20 ?f17 ?f21 ?f17 ?f21 ?f17 ?f22 ?f17 ?f22 ?f17 ?f22 ?f17 ?f23 ?f17 ?f23 ?f17 ?f23 ?f17 ?f23 ?f17 ?f24 ?f17 ?f24 ?f15 ?f24 ?f15 ?f24 ?f15 ?f24 ?f15 ?f24 ?f14 ?f23 ?f12 ?f23 ?f12 ?f23 ?f11 ?f22 ?f10 ?f22 ?f9 ?f21 ?f7 ?f21 ?f6 ?f21 ?f4 ?f20 ?f3 ?f20 ?f25 ?f20 ?f26 ?f21 ?f27 ?f21 ?f28 ?f21 ?f29 ?f22 ?f30 ?f22 ?f30 ?f23 ?f31 ?f23 ?f31 ?f24 ?f31 ?f32 ?f33 ?f34 ?f33 ?f35 ?f33 ?f36 ?f31 ?f37 ?f31 ?f38 ?f30 ?f39 ?f29 ?f40 ?f28 ?f40 ?f27 ?f41 ?f26 ?f41 ?f42 ?f43 ?f3 ?f43 ?f4 ?f44 ?f6 ?f45 ?f7 ?f45 ?f9 ?f46 ?f11 ?f46 ?f12 ?f47 ?f14 ?f48 ?f15 ?f49 ?f17 ?f50 ?f51 ?f52 ?f53 ?f54 ?f53 ?f55 ?f1 ?f56 ?f1 ?f57 ?f1 ?f58 ?f53 ?f59 ?f51 ?f60 ?f51 ?f61 ?f15 ?f62 ?f14 ?f63 ?f11 ?f64 ?f10 ?f65 ?f6 ?f2 ?f4 ?f2 ?f42 ?f2 ?f26 ?f2 ?f28 ?f2 ?f30 ?f2 ?f31 ?f2 ?f33 ?f2 ?f66 ?f2 ?f67 ?f65 ?f68 ?f65 ?f16 ?f64 ?f13 ?f64 ?f13 ?f64 ?f8 ?f63 ?f8 ?f63 ?f0 ?f63 ?f0 ?f62 ?f0 ?f62 ?f0 ?f69 ?f0 ?f61 ?f0 ?f70 ?f0 ?f70 ?f0 ?f60 ?f0 ?f60 ?f0 ?f59 ?f0 ?f59 ?f0 ?f59 ?f0 ?f71 ?f0 ?f71 ?f0 ?f71 ?f8 ?f71 ?f8 ?f71 ?f8 ?f71 ?f8 ?f71 ?f13 ?f71 ?f16 ?f71 ?f16 ?f59 ?f68 ?f59 ?f67 ?f60 ?f66 ?f60 ?f72 ?f70 ?f31 ?f70 ?f30 ?f61 ?f28 ?f61 ?f26 ?f61 ?f25 ?f61 ?f42 ?f61 ?f3 ?f61 ?f4 ?f70 ?f5 ?f70 ?f6 ?f60 ?f7 ?f60 ?f9 ?f59 ?f9 ?f71 ?f10 ?f58 ?f10 ?f73 ?f10 ?f74 ?f10 ?f57 ?f9 ?f75 ?f9 ?f56 ?f7 ?f55 ?f6 ?f76 ?f5 ?f76 ?f4 ?f54 ?f3 ?f52 ?f42 ?f52 ?f25 ?f50 ?f27 ?f50 ?f28 ?f49 ?f30 ?f49 ?f31 ?f48 ?f33 ?f47 ?f66 ?f47 ?f67 ?f46 ?f68 ?f45 ?f16 ?f44 ?f13 ?f43 ?f13 ?f40 ?f8 ?f39 ?f8 ?f37 ?f8 ?f35 ?f8 ?f32 ?f8 ?f24 ?f13 ?f22 ?f13 ?f21 ?f16 ?f19 ?f67 ?f18 ?f66 ?f16 ?f33 ?f13 ?f30 ?f8 ?f28 ?f8 ?f26 ?f0 ?f3 ?f0 Z N" draw:text-areas="?f81 ?f83 ?f82 ?f84"><draw:equation draw:name="f0" draw:formula="0"/><draw:equation draw:name="f1" draw:formula="47339"/><draw:equation draw:name="f2" draw:formula="73247"/><draw:equation draw:name="f3" draw:formula="26003"/><draw:equation draw:name="f4" draw:formula="27527"/><draw:equation draw:name="f5" draw:formula="29051"/><draw:equation draw:name="f6" draw:formula="30575"/><draw:equation draw:name="f7" draw:formula="32099"/><draw:equation draw:name="f8" draw:formula="1524"/><draw:equation draw:name="f9" draw:formula="33624"/><draw:equation draw:name="f10" draw:formula="35147"/><draw:equation draw:name="f11" draw:formula="36671"/><draw:equation draw:name="f12" draw:formula="38195"/><draw:equation draw:name="f13" draw:formula="3048"/><draw:equation draw:name="f14" draw:formula="39719"/><draw:equation draw:name="f15" draw:formula="41243"/><draw:equation draw:name="f16" draw:formula="4572"/><draw:equation draw:name="f17" draw:formula="42768"/><draw:equation draw:name="f18" draw:formula="6096"/><draw:equation draw:name="f19" draw:formula="7620"/><draw:equation draw:name="f20" draw:formula="9144"/><draw:equation draw:name="f21" draw:formula="10668"/><draw:equation draw:name="f22" draw:formula="12192"/><draw:equation draw:name="f23" draw:formula="13716"/><draw:equation draw:name="f24" draw:formula="15240"/><draw:equation draw:name="f25" draw:formula="22955"/><draw:equation draw:name="f26" draw:formula="21431"/><draw:equation draw:name="f27" draw:formula="19907"/><draw:equation draw:name="f28" draw:formula="18383"/><draw:equation draw:name="f29" draw:formula="16859"/><draw:equation draw:name="f30" draw:formula="15335"/><draw:equation draw:name="f31" draw:formula="13811"/><draw:equation draw:name="f32" draw:formula="16764"/><draw:equation draw:name="f33" draw:formula="12287"/><draw:equation draw:name="f34" draw:formula="18288"/><draw:equation draw:name="f35" draw:formula="19812"/><draw:equation draw:name="f36" draw:formula="21336"/><draw:equation draw:name="f37" draw:formula="22860"/><draw:equation draw:name="f38" draw:formula="24384"/><draw:equation draw:name="f39" draw:formula="25908"/><draw:equation draw:name="f40" draw:formula="27432"/><draw:equation draw:name="f41" draw:formula="28956"/><draw:equation draw:name="f42" draw:formula="24480"/><draw:equation draw:name="f43" draw:formula="30480"/><draw:equation draw:name="f44" draw:formula="32004"/><draw:equation draw:name="f45" draw:formula="33528"/><draw:equation draw:name="f46" draw:formula="35052"/><draw:equation draw:name="f47" draw:formula="36576"/><draw:equation draw:name="f48" draw:formula="38100"/><draw:equation draw:name="f49" draw:formula="39624"/><draw:equation draw:name="f50" draw:formula="41148"/><draw:equation draw:name="f51" draw:formula="44291"/><draw:equation draw:name="f52" draw:formula="42672"/><draw:equation draw:name="f53" draw:formula="45815"/><draw:equation draw:name="f54" draw:formula="44196"/><draw:equation draw:name="f55" draw:formula="47244"/><draw:equation draw:name="f56" draw:formula="48768"/><draw:equation draw:name="f57" draw:formula="51911"/><draw:equation draw:name="f58" draw:formula="56483"/><draw:equation draw:name="f59" draw:formula="59531"/><draw:equation draw:name="f60" draw:formula="61055"/><draw:equation draw:name="f61" draw:formula="64103"/><draw:equation draw:name="f62" draw:formula="67151"/><draw:equation draw:name="f63" draw:formula="68675"/><draw:equation draw:name="f64" draw:formula="70199"/><draw:equation draw:name="f65" draw:formula="71723"/><draw:equation draw:name="f66" draw:formula="9239"/><draw:equation draw:name="f67" draw:formula="7715"/><draw:equation draw:name="f68" draw:formula="6191"/><draw:equation draw:name="f69" draw:formula="65627"/><draw:equation draw:name="f70" draw:formula="62579"/><draw:equation draw:name="f71" draw:formula="58007"/><draw:equation draw:name="f72" draw:formula="10763"/><draw:equation draw:name="f73" draw:formula="54959"/><draw:equation draw:name="f74" draw:formula="53435"/><draw:equation draw:name="f75" draw:formula="50387"/><draw:equation draw:name="f76" draw:formula="45720"/><draw:equation draw:name="f77" draw:formula="?f2 - ?f0"/><draw:equation draw:name="f78" draw:formula="?f1 - ?f0"/><draw:equation draw:name="f79" draw:formula="?f78 / 47339"/><draw:equation draw:name="f80" draw:formula="?f77 / 73247"/><draw:equation draw:name="f81" draw:formula="0 / ?f79"/><draw:equation draw:name="f82" draw:formula="47339 / ?f79"/><draw:equation draw:name="f83" draw:formula="0 / ?f80"/><draw:equation draw:name="f84" draw:formula="73247 / ?f80"/></draw:enhanced-geometry></draw:custom-shape><draw:custom-shape svg:x="0.815in" svg:y="0.31208in" svg:width="0.01333in" svg:height="0.07844in" draw:id="id687" draw:style-name="a712" draw:name="Shape 82992"><svg:title/><svg:desc/><draw:enhanced-geometry draw:type="non-primitive" svg:viewBox="0 0 12192 71723" draw:enhanced-path="M ?f3 ?f0 C ?f3 ?f0 ?f4 ?f0 ?f4 ?f0 ?f5 ?f0 ?f5 ?f0 ?f6 ?f0 ?f7 ?f0 ?f8 ?f0 ?f8 ?f0 ?f9 ?f0 ?f9 ?f0 ?f9 ?f0 ?f1 ?f0 ?f1 ?f3 ?f1 ?f3 L ?f1 ?f10 C ?f1 ?f11 ?f1 ?f11 ?f1 ?f11 ?f1 ?f11 ?f1 ?f11 ?f9 ?f11 ?f9 ?f2 ?f9 ?f2 ?f8 ?f2 ?f8 ?f2 ?f7 ?f2 ?f6 ?f2 ?f5 ?f2 ?f5 ?f2 ?f4 ?f2 ?f4 ?f2 ?f3 ?f2 ?f3 ?f11 ?f3 ?f11 ?f3 ?f11 ?f0 ?f11 ?f0 ?f11 ?f0 ?f11 ?f0 ?f10 L ?f0 ?f3 C ?f3 ?f3 ?f3 ?f0 ?f3 ?f0 Z N" draw:text-areas="?f16 ?f18 ?f17 ?f19"><draw:equation draw:name="f0" draw:formula="0"/><draw:equation draw:name="f1" draw:formula="12192"/><draw:equation draw:name="f2" draw:formula="71723"/><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68675"/><draw:equation draw:name="f11" draw:formula="70199"/><draw:equation draw:name="f12" draw:formula="?f2 - ?f0"/><draw:equation draw:name="f13" draw:formula="?f1 - ?f0"/><draw:equation draw:name="f14" draw:formula="?f13 / 12192"/><draw:equation draw:name="f15" draw:formula="?f12 / 71723"/><draw:equation draw:name="f16" draw:formula="0 / ?f14"/><draw:equation draw:name="f17" draw:formula="12192 / ?f14"/><draw:equation draw:name="f18" draw:formula="0 / ?f15"/><draw:equation draw:name="f19" draw:formula="71723 / ?f15"/></draw:enhanced-geometry></draw:custom-shape><draw:custom-shape svg:x="0.81333in" svg:y="0.28208in" svg:width="0.01667in" svg:height="0.015in" draw:id="id688" draw:style-name="a713" draw:name="Shape 82993"><svg:title/><svg:desc/><draw:enhanced-geometry draw:type="non-primitive" svg:viewBox="0 0 15240 13716" draw:enhanced-path="M ?f3 ?f0 C ?f4 ?f0 ?f5 ?f0 ?f2 ?f6 ?f1 ?f6 ?f1 ?f7 ?f1 ?f8 ?f1 ?f9 ?f1 ?f5 ?f2 ?f5 ?f5 ?f2 ?f4 ?f2 ?f3 ?f2 ?f7 ?f2 ?f10 ?f2 ?f6 ?f5 ?f6 ?f5 ?f0 ?f9 ?f0 ?f3 ?f0 ?f7 ?f6 ?f6 ?f6 ?f6 ?f10 ?f0 ?f7 ?f0 ?f3 ?f0 Z N" draw:text-areas="?f15 ?f17 ?f16 ?f18"><draw:equation draw:name="f0" draw:formula="0"/><draw:equation draw:name="f1" draw:formula="15240"/><draw:equation draw:name="f2" draw:formula="13716"/><draw:equation draw:name="f3" draw:formula="7620"/><draw:equation draw:name="f4" draw:formula="10668"/><draw:equation draw:name="f5" draw:formula="12192"/><draw:equation draw:name="f6" draw:formula="1524"/><draw:equation draw:name="f7" draw:formula="4572"/><draw:equation draw:name="f8" draw:formula="6096"/><draw:equation draw:name="f9" draw:formula="9144"/><draw:equation draw:name="f10" draw:formula="3048"/><draw:equation draw:name="f11" draw:formula="?f2 - ?f0"/><draw:equation draw:name="f12" draw:formula="?f1 - ?f0"/><draw:equation draw:name="f13" draw:formula="?f12 / 15240"/><draw:equation draw:name="f14" draw:formula="?f11 / 13716"/><draw:equation draw:name="f15" draw:formula="0 / ?f13"/><draw:equation draw:name="f16" draw:formula="15240 / ?f13"/><draw:equation draw:name="f17" draw:formula="0 / ?f14"/><draw:equation draw:name="f18" draw:formula="13716 / ?f14"/></draw:enhanced-geometry></draw:custom-shape><draw:custom-shape svg:x="0.84833in" svg:y="0.31042in" svg:width="0.03516in" svg:height="0.0801in" draw:id="id689" draw:style-name="a714" draw:name="Shape 82994"><svg:title/><svg:desc/><draw:enhanced-geometry draw:type="non-primitive" svg:viewBox="0 0 32147 73247" draw:enhanced-path="M ?f3 ?f0 L ?f1 ?f4 ?f1 ?f5 ?f6 ?f7 C ?f8 ?f7 ?f9 ?f10 ?f11 ?f12 ?f13 ?f14 ?f15 ?f16 ?f16 ?f15 ?f14 ?f17 ?f14 ?f9 ?f12 ?f8 ?f12 ?f6 ?f12 ?f18 ?f12 ?f19 ?f12 ?f20 ?f12 ?f21 ?f12 ?f22 ?f14 ?f23 ?f14 ?f24 ?f16 ?f25 ?f15 ?f26 ?f13 ?f27 ?f17 ?f28 ?f9 ?f29 ?f8 ?f30 ?f6 ?f30 L ?f1 ?f31 ?f1 ?f32 ?f8 ?f2 C ?f11 ?f2 ?f15 ?f2 ?f14 ?f33 ?f10 ?f34 ?f35 ?f36 ?f37 ?f30 ?f38 ?f27 ?f39 ?f40 ?f41 ?f24 ?f41 ?f42 ?f0 ?f21 ?f0 ?f43 ?f0 ?f44 ?f41 ?f8 ?f39 ?f11 ?f39 ?f15 ?f37 ?f12 ?f45 ?f7 ?f7 ?f46 ?f12 ?f47 ?f16 ?f48 ?f13 ?f41 ?f9 ?f0 ?f3 ?f0 Z N" draw:text-areas="?f53 ?f55 ?f54 ?f56"><draw:equation draw:name="f0" draw:formula="0"/><draw:equation draw:name="f1" draw:formula="32147"/><draw:equation draw:name="f2" draw:formula="73247"/><draw:equation draw:name="f3" draw:formula="29051"/><draw:equation draw:name="f4" draw:formula="884"/><draw:equation draw:name="f5" draw:formula="11287"/><draw:equation draw:name="f6" draw:formula="30575"/><draw:equation draw:name="f7" draw:formula="10763"/><draw:equation draw:name="f8" draw:formula="27527"/><draw:equation draw:name="f9" draw:formula="24479"/><draw:equation draw:name="f10" draw:formula="12287"/><draw:equation draw:name="f11" draw:formula="22955"/><draw:equation draw:name="f12" draw:formula="13811"/><draw:equation draw:name="f13" draw:formula="19907"/><draw:equation draw:name="f14" draw:formula="15335"/><draw:equation draw:name="f15" draw:formula="18383"/><draw:equation draw:name="f16" draw:formula="16859"/><draw:equation draw:name="f17" draw:formula="21431"/><draw:equation draw:name="f18" draw:formula="33623"/><draw:equation draw:name="f19" draw:formula="36671"/><draw:equation draw:name="f20" draw:formula="39719"/><draw:equation draw:name="f21" draw:formula="42767"/><draw:equation draw:name="f22" draw:formula="45815"/><draw:equation draw:name="f23" draw:formula="50387"/><draw:equation draw:name="f24" draw:formula="51911"/><draw:equation draw:name="f25" draw:formula="54959"/><draw:equation draw:name="f26" draw:formula="58007"/><draw:equation draw:name="f27" draw:formula="59531"/><draw:equation draw:name="f28" draw:formula="61055"/><draw:equation draw:name="f29" draw:formula="62579"/><draw:equation draw:name="f30" draw:formula="64103"/><draw:equation draw:name="f31" draw:formula="63579"/><draw:equation draw:name="f32" draw:formula="72092"/><draw:equation draw:name="f33" draw:formula="71723"/><draw:equation draw:name="f34" draw:formula="68675"/><draw:equation draw:name="f35" draw:formula="9239"/><draw:equation draw:name="f36" draw:formula="67151"/><draw:equation draw:name="f37" draw:formula="6191"/><draw:equation draw:name="f38" draw:formula="4667"/><draw:equation draw:name="f39" draw:formula="3143"/><draw:equation draw:name="f40" draw:formula="56483"/><draw:equation draw:name="f41" draw:formula="1524"/><draw:equation draw:name="f42" draw:formula="47339"/><draw:equation draw:name="f43" draw:formula="38195"/><draw:equation draw:name="f44" draw:formula="32099"/><draw:equation draw:name="f45" draw:formula="7715"/><draw:equation draw:name="f46" draw:formula="7620"/><draw:equation draw:name="f47" draw:formula="4572"/><draw:equation draw:name="f48" draw:formula="3048"/><draw:equation draw:name="f49" draw:formula="?f2 - ?f0"/><draw:equation draw:name="f50" draw:formula="?f1 - ?f0"/><draw:equation draw:name="f51" draw:formula="?f50 / 32147"/><draw:equation draw:name="f52" draw:formula="?f49 / 73247"/><draw:equation draw:name="f53" draw:formula="0 / ?f51"/><draw:equation draw:name="f54" draw:formula="32147 / ?f51"/><draw:equation draw:name="f55" draw:formula="0 / ?f52"/><draw:equation draw:name="f56" draw:formula="73247 / ?f52"/></draw:enhanced-geometry></draw:custom-shape><draw:custom-shape svg:x="0.88349in" svg:y="0.27708in" svg:width="0.03339in" svg:height="0.11344in" draw:id="id690" draw:style-name="a715" draw:name="Shape 82995"><svg:title/><svg:desc/><draw:enhanced-geometry draw:type="non-primitive" svg:viewBox="0 0 30528 103727" draw:enhanced-path="M ?f3 ?f0 C ?f3 ?f0 ?f3 ?f0 ?f4 ?f0 ?f4 ?f0 ?f5 ?f0 ?f6 ?f0 ?f7 ?f0 ?f7 ?f0 ?f8 ?f0 ?f8 ?f0 ?f9 ?f0 ?f9 ?f0 ?f9 ?f0 ?f9 ?f0 ?f1 ?f10 L ?f1 ?f11 C ?f1 ?f12 ?f1 ?f12 ?f1 ?f12 ?f1 ?f12 ?f9 ?f12 ?f9 ?f12 ?f9 ?f2 ?f8 ?f2 ?f8 ?f2 ?f8 ?f2 ?f7 ?f2 ?f6 ?f2 ?f6 ?f2 ?f5 ?f2 ?f5 ?f2 ?f4 ?f2 ?f4 ?f2 ?f3 ?f12 ?f3 ?f12 ?f3 ?f12 ?f3 ?f11 L ?f3 ?f13 C ?f14 ?f15 ?f16 ?f17 ?f18 ?f11 L ?f0 ?f19 ?f0 ?f20 ?f21 ?f22 C ?f23 ?f22 ?f24 ?f13 ?f18 ?f13 ?f25 ?f26 ?f27 ?f28 ?f16 ?f29 ?f30 ?f31 ?f14 ?f32 ?f33 ?f34 L ?f33 ?f35 C ?f14 ?f36 ?f27 ?f37 ?f18 ?f38 L ?f0 ?f39 ?f0 ?f40 ?f18 ?f41 C ?f16 ?f42 ?f14 ?f43 ?f33 ?f44 L ?f33 ?f10 C ?f33 ?f0 ?f33 ?f0 ?f3 ?f0 Z N" draw:text-areas="?f49 ?f51 ?f50 ?f52"><draw:equation draw:name="f0" draw:formula="0"/><draw:equation draw:name="f1" draw:formula="30528"/><draw:equation draw:name="f2" draw:formula="103727"/><draw:equation draw:name="f3" draw:formula="19860"/><draw:equation draw:name="f4" draw:formula="21384"/><draw:equation draw:name="f5" draw:formula="22908"/><draw:equation draw:name="f6" draw:formula="24431"/><draw:equation draw:name="f7" draw:formula="25956"/><draw:equation draw:name="f8" draw:formula="27480"/><draw:equation draw:name="f9" draw:formula="29004"/><draw:equation draw:name="f10" draw:formula="1524"/><draw:equation draw:name="f11" draw:formula="100679"/><draw:equation draw:name="f12" draw:formula="102203"/><draw:equation draw:name="f13" draw:formula="91535"/><draw:equation draw:name="f14" draw:formula="15192"/><draw:equation draw:name="f15" draw:formula="96107"/><draw:equation draw:name="f16" draw:formula="12144"/><draw:equation draw:name="f17" draw:formula="99155"/><draw:equation draw:name="f18" draw:formula="7572"/><draw:equation draw:name="f19" draw:formula="102572"/><draw:equation draw:name="f20" draw:formula="94059"/><draw:equation draw:name="f21" draw:formula="3000"/><draw:equation draw:name="f22" draw:formula="93059"/><draw:equation draw:name="f23" draw:formula="4525"/><draw:equation draw:name="f24" draw:formula="6048"/><draw:equation draw:name="f25" draw:formula="9096"/><draw:equation draw:name="f26" draw:formula="90011"/><draw:equation draw:name="f27" draw:formula="10620"/><draw:equation draw:name="f28" draw:formula="88487"/><draw:equation draw:name="f29" draw:formula="86963"/><draw:equation draw:name="f30" draw:formula="13668"/><draw:equation draw:name="f31" draw:formula="85439"/><draw:equation draw:name="f32" draw:formula="83915"/><draw:equation draw:name="f33" draw:formula="18336"/><draw:equation draw:name="f34" draw:formula="80867"/><draw:equation draw:name="f35" draw:formula="53435"/><draw:equation draw:name="f36" draw:formula="50387"/><draw:equation draw:name="f37" draw:formula="47339"/><draw:equation draw:name="f38" draw:formula="44291"/><draw:equation draw:name="f39" draw:formula="41767"/><draw:equation draw:name="f40" draw:formula="31364"/><draw:equation draw:name="f41" draw:formula="33528"/><draw:equation draw:name="f42" draw:formula="35052"/><draw:equation draw:name="f43" draw:formula="38100"/><draw:equation draw:name="f44" draw:formula="41243"/><draw:equation draw:name="f45" draw:formula="?f2 - ?f0"/><draw:equation draw:name="f46" draw:formula="?f1 - ?f0"/><draw:equation draw:name="f47" draw:formula="?f46 / 30528"/><draw:equation draw:name="f48" draw:formula="?f45 / 103727"/><draw:equation draw:name="f49" draw:formula="0 / ?f47"/><draw:equation draw:name="f50" draw:formula="30528 / ?f47"/><draw:equation draw:name="f51" draw:formula="0 / ?f48"/><draw:equation draw:name="f52" draw:formula="103727 / ?f48"/></draw:enhanced-geometry></draw:custom-shape><draw:custom-shape svg:x="0.93687in" svg:y="0.31069in" svg:width="0.03339in" svg:height="0.07938in" draw:id="id691" draw:style-name="a716" draw:name="Shape 82996"><svg:title/><svg:desc/><draw:enhanced-geometry draw:type="non-primitive" svg:viewBox="0 0 30528 72588" draw:enhanced-path="M ?f1 ?f0 L ?f1 ?f3 ?f4 ?f5 C ?f6 ?f5 ?f7 ?f8 ?f9 ?f10 ?f11 ?f12 ?f13 ?f14 ?f15 ?f16 ?f15 ?f17 ?f18 ?f19 ?f18 ?f20 L ?f1 ?f20 ?f1 ?f21 ?f18 ?f21 C ?f18 ?f22 ?f18 ?f23 ?f15 ?f24 ?f15 ?f25 ?f13 ?f26 ?f11 ?f27 ?f7 ?f28 ?f6 ?f29 ?f30 ?f31 L ?f1 ?f32 ?f1 ?f2 ?f9 ?f33 C ?f13 ?f34 ?f35 ?f36 ?f37 ?f38 ?f39 ?f29 ?f40 ?f27 ?f41 ?f42 ?f0 ?f43 ?f0 ?f44 ?f0 ?f45 ?f0 ?f46 ?f0 ?f17 ?f41 ?f47 ?f40 ?f10 ?f39 ?f8 ?f37 ?f48 ?f35 ?f49 ?f15 ?f50 ?f9 ?f51 L ?f1 ?f0 Z N" draw:text-areas="?f56 ?f58 ?f57 ?f59"><draw:equation draw:name="f0" draw:formula="0"/><draw:equation draw:name="f1" draw:formula="30528"/><draw:equation draw:name="f2" draw:formula="72588"/><draw:equation draw:name="f3" draw:formula="9414"/><draw:equation draw:name="f4" draw:formula="22955"/><draw:equation draw:name="f5" draw:formula="11938"/><draw:equation draw:name="f6" draw:formula="21431"/><draw:equation draw:name="f7" draw:formula="19907"/><draw:equation draw:name="f8" draw:formula="13462"/><draw:equation draw:name="f9" draw:formula="18383"/><draw:equation draw:name="f10" draw:formula="16510"/><draw:equation draw:name="f11" draw:formula="16859"/><draw:equation draw:name="f12" draw:formula="18034"/><draw:equation draw:name="f13" draw:formula="15335"/><draw:equation draw:name="f14" draw:formula="19558"/><draw:equation draw:name="f15" draw:formula="13811"/><draw:equation draw:name="f16" draw:formula="22606"/><draw:equation draw:name="f17" draw:formula="25654"/><draw:equation draw:name="f18" draw:formula="12192"/><draw:equation draw:name="f19" draw:formula="27178"/><draw:equation draw:name="f20" draw:formula="30226"/><draw:equation draw:name="f21" draw:formula="39370"/><draw:equation draw:name="f22" draw:formula="42418"/><draw:equation draw:name="f23" draw:formula="46990"/><draw:equation draw:name="f24" draw:formula="50038"/><draw:equation draw:name="f25" draw:formula="51562"/><draw:equation draw:name="f26" draw:formula="54610"/><draw:equation draw:name="f27" draw:formula="57658"/><draw:equation draw:name="f28" draw:formula="59182"/><draw:equation draw:name="f29" draw:formula="60706"/><draw:equation draw:name="f30" draw:formula="24479"/><draw:equation draw:name="f31" draw:formula="62230"/><draw:equation draw:name="f32" draw:formula="63094"/><draw:equation draw:name="f33" draw:formula="71374"/><draw:equation draw:name="f34" draw:formula="69850"/><draw:equation draw:name="f35" draw:formula="10668"/><draw:equation draw:name="f36" draw:formula="66802"/><draw:equation draw:name="f37" draw:formula="7620"/><draw:equation draw:name="f38" draw:formula="63754"/><draw:equation draw:name="f39" draw:formula="6096"/><draw:equation draw:name="f40" draw:formula="3048"/><draw:equation draw:name="f41" draw:formula="1524"/><draw:equation draw:name="f42" draw:formula="53086"/><draw:equation draw:name="f43" draw:formula="48514"/><draw:equation draw:name="f44" draw:formula="43942"/><draw:equation draw:name="f45" draw:formula="37846"/><draw:equation draw:name="f46" draw:formula="31750"/><draw:equation draw:name="f47" draw:formula="21082"/><draw:equation draw:name="f48" draw:formula="10414"/><draw:equation draw:name="f49" draw:formula="7271"/><draw:equation draw:name="f50" draw:formula="4223"/><draw:equation draw:name="f51" draw:formula="2699"/><draw:equation draw:name="f52" draw:formula="?f2 - ?f0"/><draw:equation draw:name="f53" draw:formula="?f1 - ?f0"/><draw:equation draw:name="f54" draw:formula="?f53 / 30528"/><draw:equation draw:name="f55" draw:formula="?f52 / 72588"/><draw:equation draw:name="f56" draw:formula="0 / ?f54"/><draw:equation draw:name="f57" draw:formula="30528 / ?f54"/><draw:equation draw:name="f58" draw:formula="0 / ?f55"/><draw:equation draw:name="f59" draw:formula="72588 / ?f55"/></draw:enhanced-geometry></draw:custom-shape><draw:custom-shape svg:x="0.97026in" svg:y="0.37542in" svg:width="0.03005in" svg:height="0.015in" draw:id="id692" draw:style-name="a717" draw:name="Shape 82997"><svg:title/><svg:desc/><draw:enhanced-geometry draw:type="non-primitive" svg:viewBox="0 0 27480 13716" draw:enhanced-path="M ?f3 ?f0 C ?f4 ?f0 ?f5 ?f0 ?f5 ?f0 ?f5 ?f0 ?f5 ?f0 ?f1 ?f0 ?f1 ?f0 ?f1 ?f6 ?f1 ?f6 ?f1 ?f7 ?f1 ?f7 ?f1 ?f8 ?f1 ?f8 ?f1 ?f9 ?f1 ?f9 ?f1 ?f9 ?f1 ?f9 ?f1 ?f10 ?f1 ?f11 ?f1 ?f11 ?f5 ?f11 ?f5 ?f11 ?f5 ?f11 ?f4 ?f12 ?f3 ?f12 ?f13 ?f14 ?f15 ?f14 ?f16 ?f14 ?f17 ?f2 ?f18 ?f2 ?f19 ?f2 ?f20 ?f2 ?f21 ?f2 L ?f0 ?f22 ?f0 ?f23 ?f24 ?f8 C ?f25 ?f8 ?f19 ?f8 ?f18 ?f7 ?f26 ?f7 ?f16 ?f7 ?f15 ?f6 ?f13 ?f6 ?f13 ?f0 ?f3 ?f0 Z N" draw:text-areas="?f31 ?f33 ?f32 ?f34"><draw:equation draw:name="f0" draw:formula="0"/><draw:equation draw:name="f1" draw:formula="27480"/><draw:equation draw:name="f2" draw:formula="13716"/><draw:equation draw:name="f3" draw:formula="22908"/><draw:equation draw:name="f4" draw:formula="24432"/><draw:equation draw:name="f5" draw:formula="25956"/><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21384"/><draw:equation draw:name="f14" draw:formula="12192"/><draw:equation draw:name="f15" draw:formula="18336"/><draw:equation draw:name="f16" draw:formula="16812"/><draw:equation draw:name="f17" draw:formula="13764"/><draw:equation draw:name="f18" draw:formula="12240"/><draw:equation draw:name="f19" draw:formula="9192"/><draw:equation draw:name="f20" draw:formula="6144"/><draw:equation draw:name="f21" draw:formula="3096"/><draw:equation draw:name="f22" draw:formula="13406"/><draw:equation draw:name="f23" draw:formula="3912"/><draw:equation draw:name="f24" draw:formula="4620"/><draw:equation draw:name="f25" draw:formula="7668"/><draw:equation draw:name="f26" draw:formula="15288"/><draw:equation draw:name="f27" draw:formula="?f2 - ?f0"/><draw:equation draw:name="f28" draw:formula="?f1 - ?f0"/><draw:equation draw:name="f29" draw:formula="?f28 / 27480"/><draw:equation draw:name="f30" draw:formula="?f27 / 13716"/><draw:equation draw:name="f31" draw:formula="0 / ?f29"/><draw:equation draw:name="f32" draw:formula="27480 / ?f29"/><draw:equation draw:name="f33" draw:formula="0 / ?f30"/><draw:equation draw:name="f34" draw:formula="13716 / ?f30"/></draw:enhanced-geometry></draw:custom-shape><draw:custom-shape svg:x="0.97026in" svg:y="0.31031in" svg:width="0.03349in" svg:height="0.04344in" draw:id="id693" draw:style-name="a718" draw:name="Shape 82998"><svg:title/><svg:desc/><draw:enhanced-geometry draw:type="non-primitive" svg:viewBox="0 0 30623 39719" draw:enhanced-path="M ?f3 ?f0 C ?f4 ?f0 ?f5 ?f6 ?f7 ?f8 ?f9 ?f10 ?f11 ?f12 ?f13 ?f14 ?f15 ?f16 ?f17 ?f18 ?f19 ?f20 ?f1 ?f21 ?f1 ?f22 ?f1 ?f23 L ?f1 ?f24 C ?f1 ?f25 ?f1 ?f26 ?f19 ?f26 ?f19 ?f2 ?f17 ?f2 ?f15 ?f2 L ?f0 ?f2 ?f0 ?f27 ?f9 ?f27 C ?f9 ?f28 ?f29 ?f30 ?f31 ?f18 ?f5 ?f16 ?f4 ?f14 ?f3 ?f14 L ?f0 ?f32 ?f0 ?f33 ?f3 ?f0 Z N" draw:text-areas="?f38 ?f40 ?f39 ?f41"><draw:equation draw:name="f0" draw:formula="0"/><draw:equation draw:name="f1" draw:formula="30623"/><draw:equation draw:name="f2" draw:formula="39719"/><draw:equation draw:name="f3" draw:formula="1572"/><draw:equation draw:name="f4" draw:formula="6144"/><draw:equation draw:name="f5" draw:formula="10716"/><draw:equation draw:name="f6" draw:formula="1524"/><draw:equation draw:name="f7" draw:formula="15288"/><draw:equation draw:name="f8" draw:formula="3048"/><draw:equation draw:name="f9" draw:formula="18336"/><draw:equation draw:name="f10" draw:formula="4572"/><draw:equation draw:name="f11" draw:formula="21384"/><draw:equation draw:name="f12" draw:formula="6096"/><draw:equation draw:name="f13" draw:formula="24432"/><draw:equation draw:name="f14" draw:formula="9239"/><draw:equation draw:name="f15" draw:formula="25956"/><draw:equation draw:name="f16" draw:formula="12287"/><draw:equation draw:name="f17" draw:formula="27480"/><draw:equation draw:name="f18" draw:formula="15335"/><draw:equation draw:name="f19" draw:formula="29099"/><draw:equation draw:name="f20" draw:formula="19907"/><draw:equation draw:name="f21" draw:formula="22955"/><draw:equation draw:name="f22" draw:formula="27527"/><draw:equation draw:name="f23" draw:formula="32099"/><draw:equation draw:name="f24" draw:formula="33623"/><draw:equation draw:name="f25" draw:formula="36671"/><draw:equation draw:name="f26" draw:formula="38195"/><draw:equation draw:name="f27" draw:formula="30575"/><draw:equation draw:name="f28" draw:formula="24479"/><draw:equation draw:name="f29" draw:formula="16812"/><draw:equation draw:name="f30" draw:formula="18383"/><draw:equation draw:name="f31" draw:formula="13764"/><draw:equation draw:name="f32" draw:formula="9763"/><draw:equation draw:name="f33" draw:formula="349"/><draw:equation draw:name="f34" draw:formula="?f2 - ?f0"/><draw:equation draw:name="f35" draw:formula="?f1 - ?f0"/><draw:equation draw:name="f36" draw:formula="?f35 / 30623"/><draw:equation draw:name="f37" draw:formula="?f34 / 39719"/><draw:equation draw:name="f38" draw:formula="0 / ?f36"/><draw:equation draw:name="f39" draw:formula="30623 / ?f36"/><draw:equation draw:name="f40" draw:formula="0 / ?f37"/><draw:equation draw:name="f41" draw:formula="39719 / ?f37"/></draw:enhanced-geometry></draw:custom-shape><draw:custom-shape svg:x="1.02375in" svg:y="0.31042in" svg:width="0.06344in" svg:height="0.0801in" draw:id="id694" draw:style-name="a719" draw:name="Shape 82999"><svg:title/><svg:desc/><draw:enhanced-geometry draw:type="non-primitive" svg:viewBox="0 0 58007 73247" draw:enhanced-path="M ?f3 ?f0 C ?f4 ?f0 ?f5 ?f6 ?f7 ?f8 ?f9 ?f10 ?f11 ?f12 ?f13 ?f14 ?f15 ?f16 ?f17 ?f18 ?f17 ?f19 ?f1 ?f20 ?f1 ?f21 ?f1 ?f22 L ?f1 ?f23 C ?f1 ?f24 ?f1 ?f24 ?f1 ?f24 ?f1 ?f24 ?f1 ?f24 ?f17 ?f24 ?f17 ?f2 ?f17 ?f2 ?f15 ?f2 ?f15 ?f2 ?f13 ?f2 ?f11 ?f2 ?f25 ?f2 ?f25 ?f2 ?f9 ?f2 ?f9 ?f2 ?f26 ?f2 ?f26 ?f24 ?f26 ?f24 ?f26 ?f24 ?f7 ?f24 ?f7 ?f24 ?f7 ?f24 ?f7 ?f23 L ?f7 ?f27 C ?f7 ?f28 ?f7 ?f21 ?f7 ?f29 ?f30 ?f31 ?f30 ?f32 ?f5 ?f19 ?f33 ?f18 ?f34 ?f18 ?f4 ?f35 ?f36 ?f16 ?f37 ?f16 ?f38 ?f16 ?f39 ?f16 ?f40 ?f35 ?f29 ?f18 ?f31 ?f19 ?f19 ?f31 ?f35 ?f21 L ?f35 ?f23 C ?f35 ?f24 ?f35 ?f24 ?f35 ?f24 ?f16 ?f2 ?f16 ?f2 ?f14 ?f2 ?f14 ?f2 ?f41 ?f2 ?f12 ?f2 ?f12 ?f2 ?f10 ?f2 ?f8 ?f2 ?f8 ?f2 ?f8 ?f2 ?f6 ?f24 ?f0 ?f24 ?f0 ?f24 ?f0 ?f23 L ?f0 ?f8 C ?f0 ?f8 ?f0 ?f8 ?f6 ?f8 ?f6 ?f8 ?f6 ?f6 ?f6 ?f6 ?f6 ?f6 ?f8 ?f6 ?f8 ?f6 ?f10 ?f6 ?f10 ?f6 ?f12 ?f6 ?f41 ?f6 ?f41 ?f6 ?f14 ?f6 ?f14 ?f6 ?f16 ?f6 ?f16 ?f6 ?f16 ?f6 ?f16 ?f6 ?f16 ?f8 ?f35 ?f8 ?f35 ?f8 ?f35 ?f8 L ?f35 ?f35 C ?f42 ?f41 ?f31 ?f10 ?f29 ?f8 ?f43 ?f6 ?f44 ?f0 ?f3 ?f0 Z N" draw:text-areas="?f49 ?f51 ?f50 ?f52"><draw:equation draw:name="f0" draw:formula="0"/><draw:equation draw:name="f1" draw:formula="58007"/><draw:equation draw:name="f2" draw:formula="73247"/><draw:equation draw:name="f3" draw:formula="35147"/><draw:equation draw:name="f4" draw:formula="38195"/><draw:equation draw:name="f5" draw:formula="42767"/><draw:equation draw:name="f6" draw:formula="1524"/><draw:equation draw:name="f7" draw:formula="45815"/><draw:equation draw:name="f8" draw:formula="3048"/><draw:equation draw:name="f9" draw:formula="48863"/><draw:equation draw:name="f10" draw:formula="4572"/><draw:equation draw:name="f11" draw:formula="51911"/><draw:equation draw:name="f12" draw:formula="6096"/><draw:equation draw:name="f13" draw:formula="53436"/><draw:equation draw:name="f14" draw:formula="9144"/><draw:equation draw:name="f15" draw:formula="54959"/><draw:equation draw:name="f16" draw:formula="10668"/><draw:equation draw:name="f17" draw:formula="56483"/><draw:equation draw:name="f18" draw:formula="13716"/><draw:equation draw:name="f19" draw:formula="16764"/><draw:equation draw:name="f20" draw:formula="21336"/><draw:equation draw:name="f21" draw:formula="24384"/><draw:equation draw:name="f22" draw:formula="28956"/><draw:equation draw:name="f23" draw:formula="70199"/><draw:equation draw:name="f24" draw:formula="71723"/><draw:equation draw:name="f25" draw:formula="50387"/><draw:equation draw:name="f26" draw:formula="47339"/><draw:equation draw:name="f27" draw:formula="32004"/><draw:equation draw:name="f28" draw:formula="27432"/><draw:equation draw:name="f29" draw:formula="22860"/><draw:equation draw:name="f30" draw:formula="44291"/><draw:equation draw:name="f31" draw:formula="19812"/><draw:equation draw:name="f32" draw:formula="18288"/><draw:equation draw:name="f33" draw:formula="41243"/><draw:equation draw:name="f34" draw:formula="39719"/><draw:equation draw:name="f35" draw:formula="12192"/><draw:equation draw:name="f36" draw:formula="36671"/><draw:equation draw:name="f37" draw:formula="33623"/><draw:equation draw:name="f38" draw:formula="32099"/><draw:equation draw:name="f39" draw:formula="29051"/><draw:equation draw:name="f40" draw:formula="25908"/><draw:equation draw:name="f41" draw:formula="7620"/><draw:equation draw:name="f42" draw:formula="15240"/><draw:equation draw:name="f43" draw:formula="27527"/><draw:equation draw:name="f44" draw:formula="30575"/><draw:equation draw:name="f45" draw:formula="?f2 - ?f0"/><draw:equation draw:name="f46" draw:formula="?f1 - ?f0"/><draw:equation draw:name="f47" draw:formula="?f46 / 58007"/><draw:equation draw:name="f48" draw:formula="?f45 / 73247"/><draw:equation draw:name="f49" draw:formula="0 / ?f47"/><draw:equation draw:name="f50" draw:formula="58007 / ?f47"/><draw:equation draw:name="f51" draw:formula="0 / ?f48"/><draw:equation draw:name="f52" draw:formula="73247 / ?f48"/></draw:enhanced-geometry></draw:custom-shape><draw:custom-shape svg:x="1.10052in" svg:y="0.29208in" svg:width="0.04844in" svg:height="0.09844in" draw:id="id695" draw:style-name="a720" draw:name="Shape 83000"><svg:title/><svg:desc/><draw:enhanced-geometry draw:type="non-primitive" svg:viewBox="0 0 44291 90011" draw:enhanced-path="M ?f3 ?f0 C ?f3 ?f0 ?f4 ?f0 ?f4 ?f0 ?f5 ?f0 ?f5 ?f0 ?f6 ?f0 ?f7 ?f0 ?f8 ?f0 ?f8 ?f0 ?f9 ?f0 ?f9 ?f0 ?f9 ?f0 ?f10 ?f11 ?f10 ?f11 ?f10 ?f11 ?f10 ?f11 ?f10 ?f11 ?f10 ?f12 L ?f10 ?f13 ?f14 ?f13 C ?f15 ?f13 ?f15 ?f13 ?f15 ?f13 ?f15 ?f13 ?f1 ?f16 ?f1 ?f16 ?f1 ?f16 ?f1 ?f16 ?f1 ?f17 ?f1 ?f17 ?f1 ?f18 ?f1 ?f18 ?f1 ?f19 ?f1 ?f19 ?f1 ?f20 ?f15 ?f21 ?f15 ?f21 ?f14 ?f21 L ?f10 ?f21 ?f10 ?f22 C ?f10 ?f23 ?f24 ?f25 ?f26 ?f27 ?f26 ?f28 ?f29 ?f28 ?f30 ?f28 ?f31 ?f28 ?f32 ?f28 ?f32 ?f28 ?f33 ?f28 ?f33 ?f28 ?f34 ?f28 ?f34 ?f28 ?f14 ?f35 ?f14 ?f35 ?f14 ?f35 ?f15 ?f35 ?f15 ?f35 ?f1 ?f35 ?f1 ?f35 ?f1 ?f28 ?f1 ?f28 ?f1 ?f28 ?f1 ?f36 ?f1 ?f36 ?f1 ?f37 ?f1 ?f37 ?f1 ?f38 ?f1 ?f39 ?f1 ?f39 ?f1 ?f40 ?f1 ?f40 ?f15 ?f41 ?f15 ?f41 ?f15 ?f41 ?f14 ?f41 ?f14 ?f2 ?f34 ?f2 ?f33 ?f2 ?f33 ?f2 ?f32 ?f2 ?f31 ?f2 ?f30 ?f2 ?f30 ?f2 ?f42 ?f2 ?f43 ?f2 ?f24 ?f2 ?f9 ?f41 ?f8 ?f41 ?f6 ?f40 ?f5 ?f39 ?f4 ?f38 ?f3 ?f36 ?f3 ?f35 ?f44 ?f25 ?f44 ?f45 ?f44 ?f46 L ?f44 ?f21 ?f47 ?f21 C ?f11 ?f21 ?f11 ?f21 ?f11 ?f20 ?f11 ?f19 ?f0 ?f19 ?f0 ?f18 ?f0 ?f18 ?f0 ?f17 ?f0 ?f17 ?f11 ?f16 ?f11 ?f16 ?f11 ?f16 ?f11 ?f16 ?f11 ?f13 ?f11 ?f13 ?f47 ?f13 ?f47 ?f13 ?f47 ?f13 L ?f44 ?f13 ?f44 ?f12 C ?f44 ?f11 ?f44 ?f11 ?f44 ?f11 ?f44 ?f11 ?f3 ?f11 ?f3 ?f0 Z N" draw:text-areas="?f52 ?f54 ?f53 ?f55"><draw:equation draw:name="f0" draw:formula="0"/><draw:equation draw:name="f1" draw:formula="44291"/><draw:equation draw:name="f2" draw:formula="90011"/><draw:equation draw:name="f3" draw:formula="13811"/><draw:equation draw:name="f4" draw:formula="15335"/><draw:equation draw:name="f5" draw:formula="16859"/><draw:equation draw:name="f6" draw:formula="18383"/><draw:equation draw:name="f7" draw:formula="19907"/><draw:equation draw:name="f8" draw:formula="21431"/><draw:equation draw:name="f9" draw:formula="22955"/><draw:equation draw:name="f10" draw:formula="24479"/><draw:equation draw:name="f11" draw:formula="1524"/><draw:equation draw:name="f12" draw:formula="3048"/><draw:equation draw:name="f13" draw:formula="18288"/><draw:equation draw:name="f14" draw:formula="41243"/><draw:equation draw:name="f15" draw:formula="42767"/><draw:equation draw:name="f16" draw:formula="19812"/><draw:equation draw:name="f17" draw:formula="21336"/><draw:equation draw:name="f18" draw:formula="22860"/><draw:equation draw:name="f19" draw:formula="25908"/><draw:equation draw:name="f20" draw:formula="27432"/><draw:equation draw:name="f21" draw:formula="28956"/><draw:equation draw:name="f22" draw:formula="65532"/><draw:equation draw:name="f23" draw:formula="70199"/><draw:equation draw:name="f24" draw:formula="26003"/><draw:equation draw:name="f25" draw:formula="74771"/><draw:equation draw:name="f26" draw:formula="27527"/><draw:equation draw:name="f27" draw:formula="76295"/><draw:equation draw:name="f28" draw:formula="79343"/><draw:equation draw:name="f29" draw:formula="30575"/><draw:equation draw:name="f30" draw:formula="33623"/><draw:equation draw:name="f31" draw:formula="35147"/><draw:equation draw:name="f32" draw:formula="36671"/><draw:equation draw:name="f33" draw:formula="38195"/><draw:equation draw:name="f34" draw:formula="39719"/><draw:equation draw:name="f35" draw:formula="77819"/><draw:equation draw:name="f36" draw:formula="80867"/><draw:equation draw:name="f37" draw:formula="82391"/><draw:equation draw:name="f38" draw:formula="83915"/><draw:equation draw:name="f39" draw:formula="85439"/><draw:equation draw:name="f40" draw:formula="86963"/><draw:equation draw:name="f41" draw:formula="88487"/><draw:equation draw:name="f42" draw:formula="32099"/><draw:equation draw:name="f43" draw:formula="29051"/><draw:equation draw:name="f44" draw:formula="12287"/><draw:equation draw:name="f45" draw:formula="71723"/><draw:equation draw:name="f46" draw:formula="67151"/><draw:equation draw:name="f47" draw:formula="3143"/><draw:equation draw:name="f48" draw:formula="?f2 - ?f0"/><draw:equation draw:name="f49" draw:formula="?f1 - ?f0"/><draw:equation draw:name="f50" draw:formula="?f49 / 44291"/><draw:equation draw:name="f51" draw:formula="?f48 / 90011"/><draw:equation draw:name="f52" draw:formula="0 / ?f50"/><draw:equation draw:name="f53" draw:formula="44291 / ?f50"/><draw:equation draw:name="f54" draw:formula="0 / ?f51"/><draw:equation draw:name="f55" draw:formula="90011 / ?f51"/></draw:enhanced-geometry></draw:custom-shape><draw:custom-shape svg:x="1.16073in" svg:y="0.31078in" svg:width="0.03339in" svg:height="0.07942in" draw:id="id696" draw:style-name="a721" draw:name="Shape 83001"><svg:title/><svg:desc/><draw:enhanced-geometry draw:type="non-primitive" svg:viewBox="0 0 30528 72619" draw:enhanced-path="M ?f1 ?f0 L ?f1 ?f3 ?f4 ?f5 C ?f6 ?f5 ?f7 ?f8 ?f9 ?f10 ?f11 ?f10 ?f12 ?f13 ?f14 ?f15 ?f16 ?f17 ?f16 ?f18 ?f19 ?f20 ?f19 ?f21 ?f22 ?f23 ?f22 ?f24 L ?f1 ?f24 ?f1 ?f25 ?f22 ?f25 C ?f22 ?f26 ?f22 ?f27 ?f19 ?f28 ?f19 ?f29 ?f16 ?f30 ?f14 ?f31 ?f12 ?f32 ?f11 ?f33 ?f34 ?f35 L ?f1 ?f36 ?f1 ?f2 ?f37 ?f38 C ?f19 ?f39 ?f40 ?f41 ?f42 ?f43 ?f44 ?f33 ?f45 ?f31 ?f46 ?f47 ?f0 ?f48 ?f0 ?f49 ?f0 ?f50 ?f0 ?f51 ?f0 ?f21 ?f46 ?f52 ?f45 ?f15 ?f53 ?f13 ?f42 ?f8 ?f40 ?f54 ?f19 ?f55 ?f37 ?f56 L ?f1 ?f0 Z N" draw:text-areas="?f61 ?f63 ?f62 ?f64"><draw:equation draw:name="f0" draw:formula="0"/><draw:equation draw:name="f1" draw:formula="30528"/><draw:equation draw:name="f2" draw:formula="72619"/><draw:equation draw:name="f3" draw:formula="8837"/><draw:equation draw:name="f4" draw:formula="30480"/><draw:equation draw:name="f5" draw:formula="8816"/><draw:equation draw:name="f6" draw:formula="28956"/><draw:equation draw:name="f7" draw:formula="25908"/><draw:equation draw:name="f8" draw:formula="10340"/><draw:equation draw:name="f9" draw:formula="22860"/><draw:equation draw:name="f10" draw:formula="11864"/><draw:equation draw:name="f11" draw:formula="21336"/><draw:equation draw:name="f12" draw:formula="19812"/><draw:equation draw:name="f13" draw:formula="13388"/><draw:equation draw:name="f14" draw:formula="16764"/><draw:equation draw:name="f15" draw:formula="16436"/><draw:equation draw:name="f16" draw:formula="15240"/><draw:equation draw:name="f17" draw:formula="17960"/><draw:equation draw:name="f18" draw:formula="19484"/><draw:equation draw:name="f19" draw:formula="13716"/><draw:equation draw:name="f20" draw:formula="22532"/><draw:equation draw:name="f21" draw:formula="25580"/><draw:equation draw:name="f22" draw:formula="12192"/><draw:equation draw:name="f23" draw:formula="27104"/><draw:equation draw:name="f24" draw:formula="30152"/><draw:equation draw:name="f25" draw:formula="39296"/><draw:equation draw:name="f26" draw:formula="42344"/><draw:equation draw:name="f27" draw:formula="46916"/><draw:equation draw:name="f28" draw:formula="50059"/><draw:equation draw:name="f29" draw:formula="51583"/><draw:equation draw:name="f30" draw:formula="54631"/><draw:equation draw:name="f31" draw:formula="57679"/><draw:equation draw:name="f32" draw:formula="59203"/><draw:equation draw:name="f33" draw:formula="60727"/><draw:equation draw:name="f34" draw:formula="24384"/><draw:equation draw:name="f35" draw:formula="62251"/><draw:equation draw:name="f36" draw:formula="63129"/><draw:equation draw:name="f37" draw:formula="18288"/><draw:equation draw:name="f38" draw:formula="71395"/><draw:equation draw:name="f39" draw:formula="69871"/><draw:equation draw:name="f40" draw:formula="10668"/><draw:equation draw:name="f41" draw:formula="66823"/><draw:equation draw:name="f42" draw:formula="7620"/><draw:equation draw:name="f43" draw:formula="63775"/><draw:equation draw:name="f44" draw:formula="4572"/><draw:equation draw:name="f45" draw:formula="3048"/><draw:equation draw:name="f46" draw:formula="1524"/><draw:equation draw:name="f47" draw:formula="53107"/><draw:equation draw:name="f48" draw:formula="48440"/><draw:equation draw:name="f49" draw:formula="43868"/><draw:equation draw:name="f50" draw:formula="37772"/><draw:equation draw:name="f51" draw:formula="31676"/><draw:equation draw:name="f52" draw:formula="21008"/><draw:equation draw:name="f53" draw:formula="6096"/><draw:equation draw:name="f54" draw:formula="7292"/><draw:equation draw:name="f55" draw:formula="4244"/><draw:equation draw:name="f56" draw:formula="2720"/><draw:equation draw:name="f57" draw:formula="?f2 - ?f0"/><draw:equation draw:name="f58" draw:formula="?f1 - ?f0"/><draw:equation draw:name="f59" draw:formula="?f58 / 30528"/><draw:equation draw:name="f60" draw:formula="?f57 / 72619"/><draw:equation draw:name="f61" draw:formula="0 / ?f59"/><draw:equation draw:name="f62" draw:formula="30528 / ?f59"/><draw:equation draw:name="f63" draw:formula="0 / ?f60"/><draw:equation draw:name="f64" draw:formula="72619 / ?f60"/></draw:enhanced-geometry></draw:custom-shape><draw:custom-shape svg:x="1.19411in" svg:y="0.37552in" svg:width="0.03005in" svg:height="0.015in" draw:id="id697" draw:style-name="a722" draw:name="Shape 83002"><svg:title/><svg:desc/><draw:enhanced-geometry draw:type="non-primitive" svg:viewBox="0 0 27480 13716" draw:enhanced-path="M ?f3 ?f0 C ?f4 ?f0 ?f5 ?f0 ?f5 ?f0 ?f5 ?f0 ?f5 ?f0 ?f1 ?f0 ?f1 ?f0 ?f1 ?f6 ?f1 ?f6 ?f1 ?f7 ?f1 ?f7 ?f1 ?f8 ?f1 ?f8 ?f1 ?f9 ?f1 ?f9 ?f1 ?f9 ?f1 ?f9 ?f1 ?f10 ?f1 ?f11 ?f1 ?f11 ?f5 ?f11 ?f5 ?f11 ?f5 ?f11 ?f4 ?f12 ?f3 ?f12 ?f13 ?f14 ?f15 ?f14 ?f16 ?f14 ?f17 ?f2 ?f18 ?f2 ?f19 ?f2 ?f20 ?f2 ?f21 ?f2 L ?f0 ?f22 ?f0 ?f23 ?f24 ?f8 C ?f25 ?f8 ?f19 ?f8 ?f18 ?f7 ?f26 ?f7 ?f16 ?f7 ?f15 ?f6 ?f13 ?f6 ?f13 ?f0 ?f3 ?f0 Z N" draw:text-areas="?f31 ?f33 ?f32 ?f34"><draw:equation draw:name="f0" draw:formula="0"/><draw:equation draw:name="f1" draw:formula="27480"/><draw:equation draw:name="f2" draw:formula="13716"/><draw:equation draw:name="f3" draw:formula="22908"/><draw:equation draw:name="f4" draw:formula="24431"/><draw:equation draw:name="f5" draw:formula="25956"/><draw:equation draw:name="f6" draw:formula="1524"/><draw:equation draw:name="f7" draw:formula="3048"/><draw:equation draw:name="f8" draw:formula="4572"/><draw:equation draw:name="f9" draw:formula="6096"/><draw:equation draw:name="f10" draw:formula="7620"/><draw:equation draw:name="f11" draw:formula="9144"/><draw:equation draw:name="f12" draw:formula="10668"/><draw:equation draw:name="f13" draw:formula="21384"/><draw:equation draw:name="f14" draw:formula="12192"/><draw:equation draw:name="f15" draw:formula="18336"/><draw:equation draw:name="f16" draw:formula="16812"/><draw:equation draw:name="f17" draw:formula="13764"/><draw:equation draw:name="f18" draw:formula="12240"/><draw:equation draw:name="f19" draw:formula="9192"/><draw:equation draw:name="f20" draw:formula="6048"/><draw:equation draw:name="f21" draw:formula="3000"/><draw:equation draw:name="f22" draw:formula="13416"/><draw:equation draw:name="f23" draw:formula="3926"/><draw:equation draw:name="f24" draw:formula="4525"/><draw:equation draw:name="f25" draw:formula="7572"/><draw:equation draw:name="f26" draw:formula="15287"/><draw:equation draw:name="f27" draw:formula="?f2 - ?f0"/><draw:equation draw:name="f28" draw:formula="?f1 - ?f0"/><draw:equation draw:name="f29" draw:formula="?f28 / 27480"/><draw:equation draw:name="f30" draw:formula="?f27 / 13716"/><draw:equation draw:name="f31" draw:formula="0 / ?f29"/><draw:equation draw:name="f32" draw:formula="27480 / ?f29"/><draw:equation draw:name="f33" draw:formula="0 / ?f30"/><draw:equation draw:name="f34" draw:formula="13716 / ?f30"/></draw:enhanced-geometry></draw:custom-shape><draw:custom-shape svg:x="1.19411in" svg:y="0.31042in" svg:width="0.03339in" svg:height="0.04333in" draw:id="id698" draw:style-name="a723" draw:name="Shape 83003"><svg:title/><svg:desc/><draw:enhanced-geometry draw:type="non-primitive" svg:viewBox="0 0 30528 39624" draw:enhanced-path="M ?f3 ?f0 C ?f4 ?f0 ?f5 ?f6 ?f7 ?f8 ?f9 ?f10 ?f11 ?f12 ?f13 ?f14 ?f15 ?f16 ?f17 ?f18 ?f19 ?f20 ?f1 ?f21 ?f1 ?f22 ?f1 ?f23 L ?f1 ?f24 C ?f1 ?f25 ?f1 ?f26 ?f19 ?f26 ?f19 ?f2 ?f17 ?f2 ?f15 ?f2 L ?f0 ?f2 ?f0 ?f27 ?f9 ?f27 C ?f9 ?f28 ?f29 ?f30 ?f31 ?f18 L ?f0 ?f32 ?f0 ?f33 ?f3 ?f0 Z N" draw:text-areas="?f38 ?f40 ?f39 ?f41"><draw:equation draw:name="f0" draw:formula="0"/><draw:equation draw:name="f1" draw:formula="30528"/><draw:equation draw:name="f2" draw:formula="39624"/><draw:equation draw:name="f3" draw:formula="1476"/><draw:equation draw:name="f4" draw:formula="6048"/><draw:equation draw:name="f5" draw:formula="10716"/><draw:equation draw:name="f6" draw:formula="1524"/><draw:equation draw:name="f7" draw:formula="15287"/><draw:equation draw:name="f8" draw:formula="3048"/><draw:equation draw:name="f9" draw:formula="18336"/><draw:equation draw:name="f10" draw:formula="4572"/><draw:equation draw:name="f11" draw:formula="21384"/><draw:equation draw:name="f12" draw:formula="6096"/><draw:equation draw:name="f13" draw:formula="24431"/><draw:equation draw:name="f14" draw:formula="9144"/><draw:equation draw:name="f15" draw:formula="25956"/><draw:equation draw:name="f16" draw:formula="12192"/><draw:equation draw:name="f17" draw:formula="27480"/><draw:equation draw:name="f18" draw:formula="15240"/><draw:equation draw:name="f19" draw:formula="29004"/><draw:equation draw:name="f20" draw:formula="19812"/><draw:equation draw:name="f21" draw:formula="22860"/><draw:equation draw:name="f22" draw:formula="27432"/><draw:equation draw:name="f23" draw:formula="32004"/><draw:equation draw:name="f24" draw:formula="33528"/><draw:equation draw:name="f25" draw:formula="36576"/><draw:equation draw:name="f26" draw:formula="38100"/><draw:equation draw:name="f27" draw:formula="30480"/><draw:equation draw:name="f28" draw:formula="24384"/><draw:equation draw:name="f29" draw:formula="16812"/><draw:equation draw:name="f30" draw:formula="18288"/><draw:equation draw:name="f31" draw:formula="13764"/><draw:equation draw:name="f32" draw:formula="9165"/><draw:equation draw:name="f33" draw:formula="328"/><draw:equation draw:name="f34" draw:formula="?f2 - ?f0"/><draw:equation draw:name="f35" draw:formula="?f1 - ?f0"/><draw:equation draw:name="f36" draw:formula="?f35 / 30528"/><draw:equation draw:name="f37" draw:formula="?f34 / 39624"/><draw:equation draw:name="f38" draw:formula="0 / ?f36"/><draw:equation draw:name="f39" draw:formula="30528 / ?f36"/><draw:equation draw:name="f40" draw:formula="0 / ?f37"/><draw:equation draw:name="f41" draw:formula="39624 / ?f37"/></draw:enhanced-geometry></draw:custom-shape></draw:g></text:span></text:p>
      <text:p text:style-name="P86"><text:span text:style-name="T87"><draw:frame draw:style-name="a725" draw:name="Picture 342248" text:anchor-type="as-char" svg:x="0in" svg:y="0in" svg:width="3.31667in" svg:height="0.99333in" style:rel-width="scale" style:rel-height="scale"><draw:image xlink:href="media/image27.png" xlink:type="simple" xlink:show="embed" xlink:actuate="onLoad"/><svg:title/><svg:desc/></draw:frame></text:span></text:p>
      <text:p text:style-name="P88"><text:span text:style-name="T89"><draw:frame draw:style-name="a726" draw:name="Picture 342250" text:anchor-type="as-char" svg:x="0in" svg:y="0in" svg:width="4.08in" svg:height="1.55333in" style:rel-width="scale" style:rel-height="scale"><draw:image xlink:href="media/image28.png" xlink:type="simple" xlink:show="embed" xlink:actuate="onLoad"/><svg:title/><svg:desc/></draw:frame></text:span></text:p>
      <text:soft-page-break/>
      <text:p text:style-name="P90"><text:span text:style-name="T91"><draw:frame draw:style-name="a727" draw:name="Picture 342246" text:anchor-type="as-char" svg:x="0in" svg:y="0in" svg:width="7.33in" svg:height="1.22in" style:rel-width="scale" style:rel-height="scale"><draw:image xlink:href="media/image29.png" xlink:type="simple" xlink:show="embed" xlink:actuate="onLoad"/><svg:title/><svg:desc/></draw:frame></text:span></text:p>
      <text:p text:style-name="P92"><text:span text:style-name="T93"><draw:custom-shape svg:x="7.70198in" svg:y="11.39573in" svg:width="0.05139in" svg:height="0.07778in" draw:z-index="251653120" draw:id="id700" draw:style-name="a728" draw:name="Group 341130" text:anchor-type="paragraph"><svg:title/><svg:desc/><draw:enhanced-geometry draw:type="non-primitive" svg:viewBox="0 0 47434 71723" draw:enhanced-path="M ?f0 ?f0 L ?f1 ?f0 ?f1 ?f3 C ?f4 ?f5 ?f6 ?f7 ?f8 ?f9 ?f10 ?f11 ?f12 ?f13 ?f14 ?f15 ?f16 ?f17 ?f18 ?f19 ?f18 ?f2 L ?f20 ?f2 C ?f20 ?f21 ?f22 ?f23 ?f24 ?f25 ?f26 ?f13 ?f27 ?f11 ?f14 ?f28 ?f29 ?f30 ?f31 ?f32 ?f33 ?f34 L ?f0 ?f34 ?f0 ?f0 Z N" draw:text-areas="?f39 ?f41 ?f40 ?f42"><draw:equation draw:name="f0" draw:formula="0"/><draw:equation draw:name="f1" draw:formula="47434"/><draw:equation draw:name="f2" draw:formula="71723"/><draw:equation draw:name="f3" draw:formula="6096"/><draw:equation draw:name="f4" draw:formula="42767"/><draw:equation draw:name="f5" draw:formula="12192"/><draw:equation draw:name="f6" draw:formula="38195"/><draw:equation draw:name="f7" draw:formula="18287"/><draw:equation draw:name="f8" draw:formula="33624"/><draw:equation draw:name="f9" draw:formula="25908"/><draw:equation draw:name="f10" draw:formula="29051"/><draw:equation draw:name="f11" draw:formula="35051"/><draw:equation draw:name="f12" draw:formula="26003"/><draw:equation draw:name="f13" draw:formula="42672"/><draw:equation draw:name="f14" draw:formula="22955"/><draw:equation draw:name="f15" draw:formula="51815"/><draw:equation draw:name="f16" draw:formula="21431"/><draw:equation draw:name="f17" draw:formula="58007"/><draw:equation draw:name="f18" draw:formula="19907"/><draw:equation draw:name="f19" draw:formula="64103"/><draw:equation draw:name="f20" draw:formula="10763"/><draw:equation draw:name="f21" draw:formula="65627"/><draw:equation draw:name="f22" draw:formula="12288"/><draw:equation draw:name="f23" draw:formula="59531"/><draw:equation draw:name="f24" draw:formula="13812"/><draw:equation draw:name="f25" draw:formula="50292"/><draw:equation draw:name="f26" draw:formula="15335"/><draw:equation draw:name="f27" draw:formula="18383"/><draw:equation draw:name="f28" draw:formula="27432"/><draw:equation draw:name="f29" draw:formula="27527"/><draw:equation draw:name="f30" draw:formula="19812"/><draw:equation draw:name="f31" draw:formula="32100"/><draw:equation draw:name="f32" draw:formula="13715"/><draw:equation draw:name="f33" draw:formula="35147"/><draw:equation draw:name="f34" draw:formula="9144"/><draw:equation draw:name="f35" draw:formula="?f2 - ?f0"/><draw:equation draw:name="f36" draw:formula="?f1 - ?f0"/><draw:equation draw:name="f37" draw:formula="?f36 / 47434"/><draw:equation draw:name="f38" draw:formula="?f35 / 71723"/><draw:equation draw:name="f39" draw:formula="0 / ?f37"/><draw:equation draw:name="f40" draw:formula="47434 / ?f37"/><draw:equation draw:name="f41" draw:formula="0 / ?f38"/><draw:equation draw:name="f42" draw:formula="71723 / ?f38"/></draw:enhanced-geometry></draw:custom-shape></text:span><text:span text:style-name="T94"><draw:frame draw:z-index="251667456" draw:style-name="a729" draw:name="Picture 342255" text:anchor-type="paragraph" svg:x="-0.51889in" svg:y="0in" svg:width="7.33in" svg:height="6.16in" style:rel-width="scale" style:rel-height="scale"><draw:image xlink:href="media/image30.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5in" fo:margin-left="1in" fo:margin-bottom="0.1951in" fo:margin-right="1in" style:num-format="1" style:writing-mode="lr-tb">
        <style:footnote-sep style:width="0.007in" style:rel-width="33%" style:color="#000000" style:line-style="solid" style:adjustment="left"/>
      </style:page-layout-properties>
      <style:header-style>
        <style:header-footer-properties style:dynamic-spacing="true" fo:min-height="0.2104in"/>
      </style:header-style>
      <style:footer-style>
        <style:header-footer-properties style:dynamic-spacing="true" fo:min-height="0.0215in"/>
      </style:footer-style>
    </style:page-layout>
    <style:style style:name="P2" style:parent-style-name="Normal" style:family="paragraph">
      <style:paragraph-properties fo:margin-bottom="0in" fo:margin-left="-1in" fo:margin-right="1.6673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bottom="0in" fo:margin-left="-1in" fo:margin-right="7.268in">
        <style:tab-stops/>
      </style:paragraph-properties>
    </style:style>
    <style:style style:name="T6" style:parent-style-name="Fonteparág.padrão" style:family="text">
      <style:text-properties fo:language="pt" fo:country="BR" style:language-asian="pt" style:country-asian="BR"/>
    </style:style>
    <style:page-layout style:name="PL1">
      <style:page-layout-properties fo:page-width="8.268in" fo:page-height="11.693in" style:print-orientation="portrait" fo:margin-top="0.225in" fo:margin-left="1in" fo:margin-bottom="0.1951in" fo:margin-right="1in" style:num-format="1" style:writing-mode="lr-tb">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0194in"/>
      </style:footer-style>
    </style:page-layout>
    <style:style style:name="P48" style:parent-style-name="Normal" style:family="paragraph">
      <style:paragraph-properties fo:margin-bottom="0in" fo:margin-left="-1in" fo:margin-right="1.6673in">
        <style:tab-stops/>
      </style:paragraph-properties>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bottom="0in" fo:margin-left="-1in" fo:margin-right="7.268in">
        <style:tab-stops/>
      </style:paragraph-properties>
    </style:style>
    <style:style style:name="T52" style:parent-style-name="Fonteparág.padrão" style:family="text">
      <style:text-properties fo:language="pt" fo:country="BR" style:language-asian="pt" style:country-asian="BR"/>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1">
      <style:graphic-properties draw:fill="none" draw:stroke="none"/>
    </style:style>
    <style:style style:family="graphic" style:name="a308">
      <style:graphic-properties draw:fill="none" draw:stroke="none"/>
    </style:style>
    <style:style style:family="graphic" style:name="a32">
      <style:graphic-properties draw:fill="solid" draw:fill-color="#000000" draw:opacity="100%" draw:stroke="none"/>
    </style:style>
    <style:style style:family="graphic" style:name="a309">
      <style:graphic-properties draw:fill="none"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352">
      <style:graphic-properties style:wrap="parallel" style:wrap-contour="false" style:horizontal-rel="page" style:vertical-rel="page" style:horizontal-pos="from-left" style:vertical-pos="from-top"/>
    </style:style>
    <style:style style:family="graphic" style:name="a3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parallel" style:wrap-contour="false" style:horizontal-rel="page" style:vertical-rel="page" style:horizontal-pos="from-left" style:vertical-pos="from-top"/>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none" draw:stroke="none"/>
    </style:style>
    <style:style style:family="graphic" style:name="a40">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none" draw:stroke="none"/>
    </style:style>
    <style:style style:family="graphic" style:name="a319">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none" draw:stroke="none"/>
    </style:style>
    <style:style style:family="graphic" style:name="a326">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none"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none"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none" draw:stroke="none"/>
    </style:style>
    <style:style style:family="graphic" style:name="a349">
      <style:graphic-properties draw:fill="none"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office:automatic-styles>
  <office:master-styles>
    <style:master-page style:name="MP0" style:page-layout-name="PL0">
      <style:header>
        <text:p text:style-name="P2"><text:span text:style-name="T3"><draw:g draw:z-index="251659264" draw:name="Group 342334" draw:id="id20" draw:style-name="a20" text:anchor-type="paragraph"><svg:title/><svg:desc/><draw:custom-shape svg:x="0.38354in" svg:y="0.22552in" svg:width="0.02833in" svg:height="0.0801in" draw:id="id0" draw:style-name="a0" draw:name="Shape 342335"><svg:title/><svg:desc/><draw:enhanced-geometry draw:type="non-primitive" svg:viewBox="0 0 25908 73247" draw:enhanced-path="M ?f3 ?f0 L ?f1 ?f0 ?f1 ?f2 ?f4 ?f2 ?f4 ?f4 C ?f5 ?f6 ?f7 ?f8 ?f9 ?f10 ?f11 ?f12 ?f13 ?f1 ?f0 ?f14 L ?f0 ?f6 C ?f15 ?f4 ?f9 ?f16 ?f7 ?f17 ?f4 ?f18 ?f6 ?f19 ?f3 ?f0 Z N" draw:text-areas="?f24 ?f26 ?f25 ?f27"><draw:equation draw:name="f0" draw:formula="0"/><draw:equation draw:name="f1" draw:formula="25908"/><draw:equation draw:name="f2" draw:formula="73247"/><draw:equation draw:name="f3" draw:formula="19812"/><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7432"/><draw:equation draw:name="f15" draw:formula="4572"/><draw:equation draw:name="f16" draw:formula="13716"/><draw:equation draw:name="f17" draw:formula="10668"/><draw:equation draw:name="f18" draw:formula="7620"/><draw:equation draw:name="f19" draw:formula="3048"/><draw:equation draw:name="f20" draw:formula="?f2 - ?f0"/><draw:equation draw:name="f21" draw:formula="?f1 - ?f0"/><draw:equation draw:name="f22" draw:formula="?f21 / 25908"/><draw:equation draw:name="f23" draw:formula="?f20 / 73247"/><draw:equation draw:name="f24" draw:formula="0 / ?f22"/><draw:equation draw:name="f25" draw:formula="25908 / ?f22"/><draw:equation draw:name="f26" draw:formula="0 / ?f23"/><draw:equation draw:name="f27" draw:formula="73247 / ?f23"/></draw:enhanced-geometry></draw:custom-shape><draw:custom-shape svg:x="0.43698in" svg:y="0.22552in" svg:width="0.05344in" svg:height="0.08177in" draw:id="id1" draw:style-name="a1" draw:name="Shape 342336"><svg:title/><svg:desc/><draw:enhanced-geometry draw:type="non-primitive" svg:viewBox="0 0 48863 74771" draw:enhanced-path="M ?f3 ?f0 C ?f4 ?f0 ?f5 ?f6 ?f7 ?f8 ?f9 ?f10 ?f11 ?f12 ?f13 ?f14 ?f15 ?f16 ?f15 ?f17 ?f15 ?f18 ?f15 ?f3 ?f15 ?f19 ?f13 ?f4 ?f11 ?f5 ?f9 ?f20 ?f21 ?f7 ?f9 ?f21 ?f22 ?f23 ?f15 ?f13 ?f24 ?f15 ?f1 ?f24 ?f1 ?f25 ?f1 ?f26 ?f27 ?f28 ?f13 ?f29 ?f30 ?f31 ?f5 ?f2 ?f3 ?f2 ?f17 ?f2 ?f32 ?f31 ?f12 ?f29 ?f8 ?f33 ?f6 ?f34 ?f0 ?f35 L ?f36 ?f37 C ?f14 ?f26 ?f32 ?f38 ?f39 ?f28 ?f17 ?f40 ?f18 ?f40 ?f3 ?f40 ?f4 ?f40 ?f20 ?f33 ?f7 ?f38 ?f30 ?f34 ?f9 ?f41 ?f9 ?f25 ?f9 ?f1 ?f30 ?f15 ?f21 ?f22 ?f20 ?f11 ?f42 ?f43 ?f44 ?f43 ?f3 ?f43 ?f18 ?f43 ?f45 ?f11 L ?f45 ?f20 C ?f18 ?f20 ?f18 ?f20 ?f18 ?f20 ?f44 ?f20 ?f4 ?f5 ?f5 ?f42 ?f7 ?f19 ?f21 ?f3 ?f21 ?f18 ?f21 ?f17 ?f7 ?f16 ?f20 ?f14 ?f5 ?f36 ?f4 ?f12 ?f3 ?f12 ?f18 ?f12 ?f17 ?f36 ?f39 ?f14 ?f32 ?f16 ?f14 ?f17 ?f14 ?f46 L ?f6 ?f18 C ?f8 ?f16 ?f10 ?f36 ?f36 ?f47 ?f32 ?f8 ?f17 ?f0 ?f3 ?f0 Z N" draw:text-areas="?f52 ?f54 ?f53 ?f55"><draw:equation draw:name="f0" draw:formula="0"/><draw:equation draw:name="f1" draw:formula="48863"/><draw:equation draw:name="f2" draw:formula="74771"/><draw:equation draw:name="f3" draw:formula="22860"/><draw:equation draw:name="f4" draw:formula="27432"/><draw:equation draw:name="f5" draw:formula="30480"/><draw:equation draw:name="f6" draw:formula="1524"/><draw:equation draw:name="f7" draw:formula="33528"/><draw:equation draw:name="f8" draw:formula="3048"/><draw:equation draw:name="f9" draw:formula="38195"/><draw:equation draw:name="f10" draw:formula="4572"/><draw:equation draw:name="f11" draw:formula="39719"/><draw:equation draw:name="f12" draw:formula="7620"/><draw:equation draw:name="f13" draw:formula="41243"/><draw:equation draw:name="f14" draw:formula="10668"/><draw:equation draw:name="f15" draw:formula="44291"/><draw:equation draw:name="f16" draw:formula="13716"/><draw:equation draw:name="f17" draw:formula="16764"/><draw:equation draw:name="f18" draw:formula="19812"/><draw:equation draw:name="f19" draw:formula="25908"/><draw:equation draw:name="f20" draw:formula="32004"/><draw:equation draw:name="f21" draw:formula="35052"/><draw:equation draw:name="f22" draw:formula="42767"/><draw:equation draw:name="f23" draw:formula="36576"/><draw:equation draw:name="f24" draw:formula="47339"/><draw:equation draw:name="f25" draw:formula="51911"/><draw:equation draw:name="f26" draw:formula="58007"/><draw:equation draw:name="f27" draw:formula="45815"/><draw:equation draw:name="f28" draw:formula="64103"/><draw:equation draw:name="f29" draw:formula="68675"/><draw:equation draw:name="f30" draw:formula="36671"/><draw:equation draw:name="f31" draw:formula="73247"/><draw:equation draw:name="f32" draw:formula="12192"/><draw:equation draw:name="f33" draw:formula="65627"/><draw:equation draw:name="f34" draw:formula="61055"/><draw:equation draw:name="f35" draw:formula="54959"/><draw:equation draw:name="f36" draw:formula="9144"/><draw:equation draw:name="f37" draw:formula="53435"/><draw:equation draw:name="f38" draw:formula="62579"/><draw:equation draw:name="f39" draw:formula="15240"/><draw:equation draw:name="f40" draw:formula="67151"/><draw:equation draw:name="f41" draw:formula="56483"/><draw:equation draw:name="f42" draw:formula="28956"/><draw:equation draw:name="f43" draw:formula="38100"/><draw:equation draw:name="f44" draw:formula="24384"/><draw:equation draw:name="f45" draw:formula="18288"/><draw:equation draw:name="f46" draw:formula="21336"/><draw:equation draw:name="f47" draw:formula="6096"/><draw:equation draw:name="f48" draw:formula="?f2 - ?f0"/><draw:equation draw:name="f49" draw:formula="?f1 - ?f0"/><draw:equation draw:name="f50" draw:formula="?f49 / 48863"/><draw:equation draw:name="f51" draw:formula="?f48 / 74771"/><draw:equation draw:name="f52" draw:formula="0 / ?f50"/><draw:equation draw:name="f53" draw:formula="48863 / ?f50"/><draw:equation draw:name="f54" draw:formula="0 / ?f51"/><draw:equation draw:name="f55" draw:formula="74771 / ?f51"/></draw:enhanced-geometry></draw:custom-shape><draw:custom-shape svg:x="0.49542in" svg:y="0.22552in" svg:width="0.03in" svg:height="0.08177in" draw:id="id2" draw:style-name="a2" draw:name="Shape 342337"><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3052in" svg:y="0.22552in" svg:width="0.02583in" svg:height="0.08177in" draw:id="id3" draw:style-name="a3" draw:name="Shape 342338"><svg:title/><svg:desc/><draw:enhanced-geometry draw:type="non-primitive" svg:viewBox="0 0 23622 74771" draw:enhanced-path="M ?f3 ?f0 L ?f1 ?f4 ?f1 ?f5 ?f3 ?f6 C ?f7 ?f6 ?f8 ?f9 ?f10 ?f10 ?f11 ?f12 ?f9 ?f13 ?f9 ?f14 ?f9 ?f15 ?f11 ?f16 ?f10 ?f17 ?f8 ?f18 ?f7 ?f19 ?f3 ?f19 L ?f1 ?f20 ?f1 ?f21 ?f3 ?f2 C ?f22 ?f2 ?f11 ?f23 ?f24 ?f19 ?f25 ?f17 ?f0 ?f26 ?f0 ?f14 ?f0 ?f27 ?f0 ?f3 ?f25 ?f22 ?f28 ?f29 ?f24 ?f6 ?f11 ?f28 ?f10 ?f25 ?f12 ?f0 ?f3 ?f0 Z N" draw:text-areas="?f34 ?f36 ?f35 ?f37"><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3247"/><draw:equation draw:name="f24" draw:formula="6096"/><draw:equation draw:name="f25" draw:formula="1524"/><draw:equation draw:name="f26" draw:formula="51911"/><draw:equation draw:name="f27" draw:formula="28956"/><draw:equation draw:name="f28" draw:formula="4572"/><draw:equation draw:name="f29" draw:formula="12192"/><draw:equation draw:name="f30" draw:formula="?f2 - ?f0"/><draw:equation draw:name="f31" draw:formula="?f1 - ?f0"/><draw:equation draw:name="f32" draw:formula="?f31 / 23622"/><draw:equation draw:name="f33" draw:formula="?f30 / 74771"/><draw:equation draw:name="f34" draw:formula="0 / ?f32"/><draw:equation draw:name="f35" draw:formula="23622 / ?f32"/><draw:equation draw:name="f36" draw:formula="0 / ?f33"/><draw:equation draw:name="f37" draw:formula="74771 / ?f33"/></draw:enhanced-geometry></draw:custom-shape><draw:custom-shape svg:x="0.55635in" svg:y="0.22576in" svg:width="0.02594in" svg:height="0.08126in" draw:id="id4" draw:style-name="a4" draw:name="Shape 342339"><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896in" svg:y="0.22552in" svg:width="0.0301in" svg:height="0.0801in" draw:id="id5" draw:style-name="a5" draw:name="Shape 342340"><svg:title/><svg:desc/><draw:enhanced-geometry draw:type="non-primitive" svg:viewBox="0 0 27527 73247" draw:enhanced-path="M ?f3 ?f0 L ?f1 ?f0 ?f1 ?f2 ?f4 ?f2 ?f4 ?f5 C ?f5 ?f4 ?f6 ?f3 ?f7 ?f8 ?f9 ?f10 ?f11 ?f12 ?f0 ?f13 L ?f0 ?f4 C ?f9 ?f5 ?f7 ?f6 ?f6 ?f14 ?f5 ?f15 ?f16 ?f11 ?f3 ?f0 Z N" draw:text-areas="?f21 ?f23 ?f22 ?f24"><draw:equation draw:name="f0" draw:formula="0"/><draw:equation draw:name="f1" draw:formula="27527"/><draw:equation draw:name="f2" draw:formula="73247"/><draw:equation draw:name="f3" draw:formula="21336"/><draw:equation draw:name="f4" draw:formula="18288"/><draw:equation draw:name="f5" draw:formula="16764"/><draw:equation draw:name="f6" draw:formula="13716"/><draw:equation draw:name="f7" draw:formula="9144"/><draw:equation draw:name="f8" draw:formula="22860"/><draw:equation draw:name="f9" draw:formula="6096"/><draw:equation draw:name="f10" draw:formula="24384"/><draw:equation draw:name="f11" draw:formula="3048"/><draw:equation draw:name="f12" draw:formula="25908"/><draw:equation draw:name="f13" draw:formula="27432"/><draw:equation draw:name="f14" draw:formula="10668"/><draw:equation draw:name="f15" draw:formula="7620"/><draw:equation draw:name="f16" draw:formula="19812"/><draw:equation draw:name="f17" draw:formula="?f2 - ?f0"/><draw:equation draw:name="f18" draw:formula="?f1 - ?f0"/><draw:equation draw:name="f19" draw:formula="?f18 / 27527"/><draw:equation draw:name="f20" draw:formula="?f17 / 73247"/><draw:equation draw:name="f21" draw:formula="0 / ?f19"/><draw:equation draw:name="f22" draw:formula="27527 / ?f19"/><draw:equation draw:name="f23" draw:formula="0 / ?f20"/><draw:equation draw:name="f24" draw:formula="73247 / ?f20"/></draw:enhanced-geometry></draw:custom-shape><draw:custom-shape svg:x="0.64906in" svg:y="0.22552in" svg:width="0.03177in" svg:height="0.08177in" draw:id="id6" draw:style-name="a6" draw:name="Shape 342341"><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417in" svg:y="0.22552in" svg:width="0.05177in" svg:height="0.0801in" draw:id="id7" draw:style-name="a7" draw:name="Shape 342342"><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38 ?f17 ?f39 ?f4 ?f5 ?f40 ?f19 ?f3 ?f19 ?f12 ?f19 ?f23 ?f5 ?f26 ?f17 ?f28 ?f4 ?f35 ?f14 ?f41 ?f3 ?f41 ?f21 ?f41 ?f23 ?f35 ?f26 ?f28 ?f28 ?f26 ?f10 ?f37 ?f10 ?f42 L ?f34 ?f12 C ?f34 ?f11 ?f43 ?f35 ?f41 ?f8 ?f28 ?f6 ?f37 ?f0 ?f3 ?f0 Z N" draw:text-areas="?f48 ?f50 ?f49 ?f51"><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0480"/><draw:equation draw:name="f39" draw:formula="33528"/><draw:equation draw:name="f40" draw:formula="27432"/><draw:equation draw:name="f41" draw:formula="7620"/><draw:equation draw:name="f42" draw:formula="22860"/><draw:equation draw:name="f43" draw:formula="4572"/><draw:equation draw:name="f44" draw:formula="?f2 - ?f0"/><draw:equation draw:name="f45" draw:formula="?f1 - ?f0"/><draw:equation draw:name="f46" draw:formula="?f45 / 47339"/><draw:equation draw:name="f47" draw:formula="?f44 / 73247"/><draw:equation draw:name="f48" draw:formula="0 / ?f46"/><draw:equation draw:name="f49" draw:formula="47339 / ?f46"/><draw:equation draw:name="f50" draw:formula="0 / ?f47"/><draw:equation draw:name="f51" draw:formula="73247 / ?f47"/></draw:enhanced-geometry></draw:custom-shape><draw:custom-shape svg:x="0.74594in" svg:y="0.22578in" svg:width="0.02589in" svg:height="0.08139in" draw:id="id8" draw:style-name="a8" draw:name="Shape 342343"><svg:title/><svg:desc/><draw:enhanced-geometry draw:type="non-primitive" svg:viewBox="0 0 23670 74419" draw:enhanced-path="M ?f1 ?f0 L ?f1 ?f3 ?f4 ?f5 C ?f6 ?f7 ?f8 ?f9 ?f8 ?f10 ?f8 ?f11 ?f6 ?f12 ?f4 ?f13 L ?f1 ?f14 ?f1 ?f2 ?f15 ?f16 C ?f17 ?f18 ?f19 ?f20 ?f21 ?f22 ?f23 ?f13 ?f0 ?f24 ?f0 ?f10 ?f0 ?f25 ?f26 ?f27 ?f23 ?f28 ?f29 ?f30 ?f21 ?f31 ?f6 ?f32 L ?f1 ?f0 Z N" draw:text-areas="?f37 ?f39 ?f38 ?f40"><draw:equation draw:name="f0" draw:formula="0"/><draw:equation draw:name="f1" draw:formula="23670"/><draw:equation draw:name="f2" draw:formula="74419"/><draw:equation draw:name="f3" draw:formula="7790"/><draw:equation draw:name="f4" draw:formula="13716"/><draw:equation draw:name="f5" draw:formula="13478"/><draw:equation draw:name="f6" draw:formula="10668"/><draw:equation draw:name="f7" draw:formula="18050"/><draw:equation draw:name="f8" draw:formula="9144"/><draw:equation draw:name="f9" draw:formula="25670"/><draw:equation draw:name="f10" draw:formula="37862"/><draw:equation draw:name="f11" draw:formula="50149"/><draw:equation draw:name="f12" draw:formula="57769"/><draw:equation draw:name="f13" draw:formula="60817"/><draw:equation draw:name="f14" draw:formula="66505"/><draw:equation draw:name="f15" draw:formula="14859"/><draw:equation draw:name="f16" draw:formula="73009"/><draw:equation draw:name="f17" draw:formula="12192"/><draw:equation draw:name="f18" draw:formula="71866"/><draw:equation draw:name="f19" draw:formula="9906"/><draw:equation draw:name="f20" draw:formula="69961"/><draw:equation draw:name="f21" draw:formula="7620"/><draw:equation draw:name="f22" draw:formula="66913"/><draw:equation draw:name="f23" draw:formula="3048"/><draw:equation draw:name="f24" draw:formula="51673"/><draw:equation draw:name="f25" draw:formula="28718"/><draw:equation draw:name="f26" draw:formula="1524"/><draw:equation draw:name="f27" draw:formula="22622"/><draw:equation draw:name="f28" draw:formula="16526"/><draw:equation draw:name="f29" draw:formula="4572"/><draw:equation draw:name="f30" draw:formula="11954"/><draw:equation draw:name="f31" draw:formula="7382"/><draw:equation draw:name="f32" draw:formula="4334"/><draw:equation draw:name="f33" draw:formula="?f2 - ?f0"/><draw:equation draw:name="f34" draw:formula="?f1 - ?f0"/><draw:equation draw:name="f35" draw:formula="?f34 / 23670"/><draw:equation draw:name="f36" draw:formula="?f33 / 74419"/><draw:equation draw:name="f37" draw:formula="0 / ?f35"/><draw:equation draw:name="f38" draw:formula="23670 / ?f35"/><draw:equation draw:name="f39" draw:formula="0 / ?f36"/><draw:equation draw:name="f40" draw:formula="74419 / ?f36"/></draw:enhanced-geometry></draw:custom-shape><draw:custom-shape svg:x="0.77182in" svg:y="0.22552in" svg:width="0.02589in" svg:height="0.08177in" draw:id="id9" draw:style-name="a9" draw:name="Shape 342344"><svg:title/><svg:desc/><draw:enhanced-geometry draw:type="non-primitive" svg:viewBox="0 0 23670 74771" draw:enhanced-path="M ?f3 ?f0 C ?f4 ?f0 ?f5 ?f6 ?f7 ?f8 ?f9 ?f10 ?f11 ?f12 ?f13 ?f14 ?f15 ?f16 ?f17 ?f18 ?f17 ?f19 ?f1 ?f20 ?f1 ?f21 ?f1 ?f22 ?f1 ?f23 ?f1 ?f24 ?f17 ?f25 ?f15 ?f26 ?f13 ?f27 ?f9 ?f28 ?f29 ?f30 ?f31 ?f2 ?f3 ?f2 L ?f0 ?f32 ?f0 ?f33 ?f3 ?f27 C ?f31 ?f27 ?f5 ?f34 ?f7 ?f35 ?f9 ?f25 ?f9 ?f36 ?f9 ?f22 ?f9 ?f37 ?f9 ?f38 ?f7 ?f39 ?f5 ?f40 ?f31 ?f41 ?f3 ?f41 L ?f0 ?f42 ?f0 ?f43 ?f3 ?f0 Z N" draw:text-areas="?f48 ?f50 ?f49 ?f51"><draw:equation draw:name="f0" draw:formula="0"/><draw:equation draw:name="f1" draw:formula="23670"/><draw:equation draw:name="f2" draw:formula="74771"/><draw:equation draw:name="f3" draw:formula="714"/><draw:equation draw:name="f4" draw:formula="3762"/><draw:equation draw:name="f5" draw:formula="8430"/><draw:equation draw:name="f6" draw:formula="1524"/><draw:equation draw:name="f7" draw:formula="11478"/><draw:equation draw:name="f8" draw:formula="3048"/><draw:equation draw:name="f9" draw:formula="14526"/><draw:equation draw:name="f10" draw:formula="4572"/><draw:equation draw:name="f11" draw:formula="16050"/><draw:equation draw:name="f12" draw:formula="6096"/><draw:equation draw:name="f13" draw:formula="17574"/><draw:equation draw:name="f14" draw:formula="9144"/><draw:equation draw:name="f15" draw:formula="20622"/><draw:equation draw:name="f16" draw:formula="12192"/><draw:equation draw:name="f17" draw:formula="22146"/><draw:equation draw:name="f18" draw:formula="16764"/><draw:equation draw:name="f19" draw:formula="21336"/><draw:equation draw:name="f20" draw:formula="24384"/><draw:equation draw:name="f21" draw:formula="30480"/><draw:equation draw:name="f22" draw:formula="38100"/><draw:equation draw:name="f23" draw:formula="45815"/><draw:equation draw:name="f24" draw:formula="53435"/><draw:equation draw:name="f25" draw:formula="58007"/><draw:equation draw:name="f26" draw:formula="64103"/><draw:equation draw:name="f27" draw:formula="67151"/><draw:equation draw:name="f28" draw:formula="70199"/><draw:equation draw:name="f29" draw:formula="9954"/><draw:equation draw:name="f30" draw:formula="73247"/><draw:equation draw:name="f31" draw:formula="5382"/><draw:equation draw:name="f32" draw:formula="74657"/><draw:equation draw:name="f33" draw:formula="66743"/><draw:equation draw:name="f34" draw:formula="65627"/><draw:equation draw:name="f35" draw:formula="61055"/><draw:equation draw:name="f36" draw:formula="50387"/><draw:equation draw:name="f37" draw:formula="25908"/><draw:equation draw:name="f38" draw:formula="18288"/><draw:equation draw:name="f39" draw:formula="13716"/><draw:equation draw:name="f40" draw:formula="10668"/><draw:equation draw:name="f41" draw:formula="7620"/><draw:equation draw:name="f42" draw:formula="8028"/><draw:equation draw:name="f43" draw:formula="238"/><draw:equation draw:name="f44" draw:formula="?f2 - ?f0"/><draw:equation draw:name="f45" draw:formula="?f1 - ?f0"/><draw:equation draw:name="f46" draw:formula="?f45 / 23670"/><draw:equation draw:name="f47" draw:formula="?f44 / 74771"/><draw:equation draw:name="f48" draw:formula="0 / ?f46"/><draw:equation draw:name="f49" draw:formula="23670 / ?f46"/><draw:equation draw:name="f50" draw:formula="0 / ?f47"/><draw:equation draw:name="f51" draw:formula="74771 / ?f47"/></draw:enhanced-geometry></draw:custom-shape><draw:custom-shape svg:x="0.80771in" svg:y="0.22552in" svg:width="0.05177in" svg:height="0.0801in" draw:id="id10" draw:style-name="a10" draw:name="Shape 342345"><svg:title/><svg:desc/><draw:enhanced-geometry draw:type="non-primitive" svg:viewBox="0 0 47339 73247" draw:enhanced-path="M ?f3 ?f0 C ?f4 ?f0 ?f5 ?f6 ?f7 ?f8 ?f9 ?f10 ?f1 ?f11 ?f1 ?f12 ?f1 ?f13 ?f1 ?f14 ?f9 ?f15 ?f16 ?f17 ?f18 ?f19 ?f20 ?f21 ?f5 ?f7 ?f4 ?f9 ?f22 ?f23 ?f24 ?f25 ?f26 ?f27 ?f11 ?f28 ?f29 ?f30 ?f31 ?f32 ?f31 ?f33 L ?f1 ?f33 ?f1 ?f2 ?f0 ?f2 C ?f0 ?f34 ?f0 ?f35 ?f0 ?f36 ?f37 ?f32 ?f6 ?f28 ?f8 ?f27 ?f38 ?f25 ?f29 ?f39 ?f40 ?f1 ?f22 ?f20 ?f4 ?f19 ?f41 ?f17 ?f5 ?f42 ?f43 ?f13 ?f43 ?f12 ?f43 ?f26 ?f5 ?f29 ?f44 ?f31 ?f4 ?f38 ?f45 ?f46 ?f3 ?f46 ?f47 ?f46 ?f26 ?f38 ?f29 ?f31 ?f31 ?f29 ?f10 ?f48 ?f10 ?f49 L ?f37 ?f12 C ?f37 ?f11 ?f50 ?f38 ?f46 ?f8 ?f31 ?f6 ?f40 ?f0 ?f3 ?f0 Z N" draw:text-areas="?f55 ?f57 ?f56 ?f58"><draw:equation draw:name="f0" draw:formula="0"/><draw:equation draw:name="f1" draw:formula="47339"/><draw:equation draw:name="f2" draw:formula="73247"/><draw:equation draw:name="f3" draw:formula="24479"/><draw:equation draw:name="f4" draw:formula="32099"/><draw:equation draw:name="f5" draw:formula="36671"/><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26003"/><draw:equation draw:name="f23" draw:formula="51911"/><draw:equation draw:name="f24" draw:formula="21431"/><draw:equation draw:name="f25" draw:formula="54959"/><draw:equation draw:name="f26" draw:formula="16764"/><draw:equation draw:name="f27" draw:formula="58007"/><draw:equation draw:name="f28" draw:formula="61055"/><draw:equation draw:name="f29" draw:formula="13716"/><draw:equation draw:name="f30" draw:formula="62579"/><draw:equation draw:name="f31" draw:formula="12192"/><draw:equation draw:name="f32" draw:formula="64103"/><draw:equation draw:name="f33" draw:formula="65627"/><draw:equation draw:name="f34" draw:formula="71723"/><draw:equation draw:name="f35" draw:formula="70199"/><draw:equation draw:name="f36" draw:formula="67151"/><draw:equation draw:name="f37" draw:formula="1524"/><draw:equation draw:name="f38" draw:formula="9144"/><draw:equation draw:name="f39" draw:formula="50387"/><draw:equation draw:name="f40" draw:formula="18383"/><draw:equation draw:name="f41" draw:formula="33623"/><draw:equation draw:name="f42" draw:formula="27432"/><draw:equation draw:name="f43" draw:formula="38195"/><draw:equation draw:name="f44" draw:formula="35147"/><draw:equation draw:name="f45" draw:formula="29051"/><draw:equation draw:name="f46" draw:formula="7620"/><draw:equation draw:name="f47" draw:formula="19907"/><draw:equation draw:name="f48" draw:formula="18288"/><draw:equation draw:name="f49" draw:formula="22860"/><draw:equation draw:name="f50" draw:formula="4572"/><draw:equation draw:name="f51" draw:formula="?f2 - ?f0"/><draw:equation draw:name="f52" draw:formula="?f1 - ?f0"/><draw:equation draw:name="f53" draw:formula="?f52 / 47339"/><draw:equation draw:name="f54" draw:formula="?f51 / 73247"/><draw:equation draw:name="f55" draw:formula="0 / ?f53"/><draw:equation draw:name="f56" draw:formula="47339 / ?f53"/><draw:equation draw:name="f57" draw:formula="0 / ?f54"/><draw:equation draw:name="f58" draw:formula="73247 / ?f54"/></draw:enhanced-geometry></draw:custom-shape><draw:custom-shape svg:x="0.87115in" svg:y="0.22552in" svg:width="0.05177in" svg:height="0.08177in" draw:id="id11" draw:style-name="a11" draw:name="Shape 342346"><svg:title/><svg:desc/><draw:enhanced-geometry draw:type="non-primitive" svg:viewBox="0 0 47339 74771" draw:enhanced-path="M ?f3 ?f0 C ?f4 ?f0 ?f5 ?f6 ?f7 ?f8 ?f9 ?f10 ?f11 ?f12 ?f13 ?f14 ?f15 ?f16 ?f15 ?f17 ?f15 ?f18 ?f15 ?f19 ?f15 ?f20 ?f13 ?f21 ?f11 ?f22 ?f9 ?f23 ?f7 ?f24 ?f25 ?f26 ?f13 ?f27 ?f15 ?f13 ?f28 ?f29 ?f1 ?f1 ?f1 ?f30 ?f1 ?f31 ?f29 ?f32 ?f11 ?f33 ?f34 ?f35 ?f5 ?f2 ?f36 ?f2 ?f37 ?f2 ?f38 ?f35 ?f39 ?f33 ?f8 ?f40 ?f0 ?f41 ?f0 ?f42 L ?f43 ?f44 C ?f45 ?f31 ?f38 ?f46 ?f47 ?f32 ?f48 ?f49 ?f50 ?f49 ?f36 ?f49 ?f4 ?f49 ?f51 ?f40 ?f7 ?f46 ?f9 ?f41 ?f25 ?f52 ?f25 ?f30 ?f25 ?f53 ?f9 ?f29 ?f7 ?f15 ?f51 ?f11 ?f54 ?f55 ?f36 ?f55 ?f3 ?f55 ?f56 ?f55 ?f37 ?f11 L ?f50 ?f23 C ?f50 ?f23 ?f50 ?f23 ?f56 ?f23 ?f36 ?f23 ?f4 ?f22 ?f5 ?f57 ?f58 ?f20 ?f7 ?f19 ?f7 ?f18 ?f7 ?f17 ?f7 ?f16 ?f51 ?f14 ?f5 ?f59 ?f4 ?f12 ?f36 ?f12 ?f50 ?f12 ?f48 ?f59 ?f47 ?f14 ?f38 ?f16 ?f45 ?f17 ?f45 ?f60 L ?f0 ?f18 C ?f6 ?f16 ?f8 ?f59 ?f43 ?f61 ?f62 ?f8 ?f37 ?f0 ?f3 ?f0 Z N" draw:text-areas="?f67 ?f69 ?f68 ?f70"><draw:equation draw:name="f0" draw:formula="0"/><draw:equation draw:name="f1" draw:formula="47339"/><draw:equation draw:name="f2" draw:formula="74771"/><draw:equation draw:name="f3" draw:formula="21431"/><draw:equation draw:name="f4" draw:formula="26003"/><draw:equation draw:name="f5" draw:formula="29051"/><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16764"/><draw:equation draw:name="f18" draw:formula="19812"/><draw:equation draw:name="f19" draw:formula="22860"/><draw:equation draw:name="f20" draw:formula="25908"/><draw:equation draw:name="f21" draw:formula="27432"/><draw:equation draw:name="f22" draw:formula="30480"/><draw:equation draw:name="f23" draw:formula="32004"/><draw:equation draw:name="f24" draw:formula="33528"/><draw:equation draw:name="f25" draw:formula="38195"/><draw:equation draw:name="f26" draw:formula="35052"/><draw:equation draw:name="f27" draw:formula="36576"/><draw:equation draw:name="f28" draw:formula="45815"/><draw:equation draw:name="f29" draw:formula="44291"/><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2955"/><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15335"/><draw:equation draw:name="f49" draw:formula="67151"/><draw:equation draw:name="f50" draw:formula="18383"/><draw:equation draw:name="f51" draw:formula="30575"/><draw:equation draw:name="f52" draw:formula="56483"/><draw:equation draw:name="f53" draw:formula="48863"/><draw:equation draw:name="f54" draw:formula="27527"/><draw:equation draw:name="f55" draw:formula="38100"/><draw:equation draw:name="f56" draw:formula="19907"/><draw:equation draw:name="f57" draw:formula="28956"/><draw:equation draw:name="f58" draw:formula="32099"/><draw:equation draw:name="f59" draw:formula="9144"/><draw:equation draw:name="f60" draw:formula="21336"/><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7135in" svg:y="0.22552in" svg:width="0.02844in" svg:height="0.0801in" draw:id="id12" draw:style-name="a12" draw:name="Shape 342347"><svg:title/><svg:desc/><draw:enhanced-geometry draw:type="non-primitive" svg:viewBox="0 0 26003 73247" draw:enhanced-path="M ?f3 ?f0 L ?f1 ?f0 ?f1 ?f2 ?f4 ?f2 ?f4 ?f5 C ?f6 ?f7 ?f8 ?f9 ?f10 ?f11 ?f12 ?f13 ?f14 ?f15 ?f0 ?f16 L ?f0 ?f7 C ?f12 ?f5 ?f10 ?f17 ?f8 ?f18 ?f4 ?f19 ?f20 ?f21 ?f3 ?f0 Z N" draw:text-areas="?f26 ?f28 ?f27 ?f29"><draw:equation draw:name="f0" draw:formula="0"/><draw:equation draw:name="f1" draw:formula="26003"/><draw:equation draw:name="f2" draw:formula="73247"/><draw:equation draw:name="f3" draw:formula="19907"/><draw:equation draw:name="f4" draw:formula="16859"/><draw:equation draw:name="f5" draw:formula="16764"/><draw:equation draw:name="f6" draw:formula="15335"/><draw:equation draw:name="f7" draw:formula="18288"/><draw:equation draw:name="f8" draw:formula="12287"/><draw:equation draw:name="f9" draw:formula="21336"/><draw:equation draw:name="f10" draw:formula="9239"/><draw:equation draw:name="f11" draw:formula="22860"/><draw:equation draw:name="f12" draw:formula="4572"/><draw:equation draw:name="f13" draw:formula="24384"/><draw:equation draw:name="f14" draw:formula="1524"/><draw:equation draw:name="f15" draw:formula="25908"/><draw:equation draw:name="f16" draw:formula="2743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1.02479in" svg:y="0.22719in" svg:width="0.05177in" svg:height="0.07844in" draw:id="id13" draw:style-name="a13" draw:name="Shape 342348"><svg:title/><svg:desc/><draw:enhanced-geometry draw:type="non-primitive" svg:viewBox="0 0 47339 71723" draw:enhanced-path="M ?f0 ?f0 L ?f1 ?f0 ?f1 ?f3 C ?f4 ?f5 ?f6 ?f7 ?f8 ?f9 ?f10 ?f11 ?f12 ?f13 ?f14 ?f15 ?f16 ?f17 ?f18 ?f19 ?f18 ?f2 L ?f20 ?f2 C ?f20 ?f21 ?f22 ?f23 ?f24 ?f15 ?f25 ?f4 ?f18 ?f11 ?f14 ?f9 ?f26 ?f27 ?f28 ?f29 ?f30 ?f31 L ?f0 ?f31 ?f0 ?f0 Z N" draw:text-areas="?f36 ?f38 ?f37 ?f39"><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6003"/><draw:equation draw:name="f13" draw:formula="44291"/><draw:equation draw:name="f14" draw:formula="22955"/><draw:equation draw:name="f15" draw:formula="51911"/><draw:equation draw:name="f16" draw:formula="21431"/><draw:equation draw:name="f17" draw:formula="58007"/><draw:equation draw:name="f18" draw:formula="19907"/><draw:equation draw:name="f19" draw:formula="65627"/><draw:equation draw:name="f20" draw:formula="10763"/><draw:equation draw:name="f21" draw:formula="67151"/><draw:equation draw:name="f22" draw:formula="12287"/><draw:equation draw:name="f23" draw:formula="59531"/><draw:equation draw:name="f24" draw:formula="13811"/><draw:equation draw:name="f25" draw:formula="16859"/><draw:equation draw:name="f26" draw:formula="27527"/><draw:equation draw:name="f27" draw:formula="19812"/><draw:equation draw:name="f28" draw:formula="32099"/><draw:equation draw:name="f29" draw:formula="13716"/><draw:equation draw:name="f30" draw:formula="36671"/><draw:equation draw:name="f31" draw:formula="9144"/><draw:equation draw:name="f32" draw:formula="?f2 - ?f0"/><draw:equation draw:name="f33" draw:formula="?f1 - ?f0"/><draw:equation draw:name="f34" draw:formula="?f33 / 47339"/><draw:equation draw:name="f35" draw:formula="?f32 / 71723"/><draw:equation draw:name="f36" draw:formula="0 / ?f34"/><draw:equation draw:name="f37" draw:formula="47339 / ?f34"/><draw:equation draw:name="f38" draw:formula="0 / ?f35"/><draw:equation draw:name="f39" draw:formula="71723 / ?f35"/></draw:enhanced-geometry></draw:custom-shape><draw:custom-shape svg:x="1.09167in" svg:y="0.29563in" svg:width="0.01167in" svg:height="0.01in" draw:id="id14" draw:style-name="a14" draw:name="Shape 342804"><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1.09167in" svg:y="0.24885in" svg:width="0.01167in" svg:height="0.01in" draw:id="id15" draw:style-name="a15" draw:name="Shape 342805"><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1.11833in" svg:y="0.22552in" svg:width="0.02589in" svg:height="0.08177in" draw:id="id16" draw:style-name="a16" draw:name="Shape 342351"><svg:title/><svg:desc/><draw:enhanced-geometry draw:type="non-primitive" svg:viewBox="0 0 23670 74771" draw:enhanced-path="M ?f3 ?f0 L ?f1 ?f4 ?f1 ?f5 ?f3 ?f6 C ?f7 ?f6 ?f8 ?f9 ?f10 ?f11 ?f12 ?f13 ?f9 ?f14 ?f9 ?f15 ?f9 ?f16 ?f12 ?f17 ?f18 ?f19 ?f8 ?f20 ?f7 ?f21 ?f3 ?f21 L ?f1 ?f22 ?f1 ?f23 ?f3 ?f2 C ?f24 ?f2 ?f12 ?f25 ?f26 ?f21 ?f27 ?f19 ?f0 ?f28 ?f0 ?f15 ?f0 ?f29 ?f0 ?f30 ?f27 ?f31 ?f32 ?f33 ?f26 ?f6 ?f12 ?f32 ?f10 ?f27 ?f7 ?f0 ?f3 ?f0 Z N" draw:text-areas="?f38 ?f40 ?f39 ?f41"><draw:equation draw:name="f0" draw:formula="0"/><draw:equation draw:name="f1" draw:formula="23670"/><draw:equation draw:name="f2" draw:formula="74771"/><draw:equation draw:name="f3" draw:formula="22955"/><draw:equation draw:name="f4" draw:formula="204"/><draw:equation draw:name="f5" draw:formula="8028"/><draw:equation draw:name="f6" draw:formula="7620"/><draw:equation draw:name="f7" draw:formula="18383"/><draw:equation draw:name="f8" draw:formula="15335"/><draw:equation draw:name="f9" draw:formula="9144"/><draw:equation draw:name="f10" draw:formula="13811"/><draw:equation draw:name="f11" draw:formula="13716"/><draw:equation draw:name="f12" draw:formula="10763"/><draw:equation draw:name="f13" draw:formula="18288"/><draw:equation draw:name="f14" draw:formula="25908"/><draw:equation draw:name="f15" draw:formula="38100"/><draw:equation draw:name="f16" draw:formula="50387"/><draw:equation draw:name="f17" draw:formula="58007"/><draw:equation draw:name="f18" draw:formula="12287"/><draw:equation draw:name="f19" draw:formula="61055"/><draw:equation draw:name="f20" draw:formula="65627"/><draw:equation draw:name="f21" draw:formula="67151"/><draw:equation draw:name="f22" draw:formula="66743"/><draw:equation draw:name="f23" draw:formula="74533"/><draw:equation draw:name="f24" draw:formula="16859"/><draw:equation draw:name="f25" draw:formula="73247"/><draw:equation draw:name="f26" draw:formula="6096"/><draw:equation draw:name="f27" draw:formula="1524"/><draw:equation draw:name="f28" draw:formula="51911"/><draw:equation draw:name="f29" draw:formula="28956"/><draw:equation draw:name="f30" draw:formula="22860"/><draw:equation draw:name="f31" draw:formula="16764"/><draw:equation draw:name="f32" draw:formula="4572"/><draw:equation draw:name="f33" draw:formula="12192"/><draw:equation draw:name="f34" draw:formula="?f2 - ?f0"/><draw:equation draw:name="f35" draw:formula="?f1 - ?f0"/><draw:equation draw:name="f36" draw:formula="?f35 / 23670"/><draw:equation draw:name="f37" draw:formula="?f34 / 74771"/><draw:equation draw:name="f38" draw:formula="0 / ?f36"/><draw:equation draw:name="f39" draw:formula="23670 / ?f36"/><draw:equation draw:name="f40" draw:formula="0 / ?f37"/><draw:equation draw:name="f41" draw:formula="74771 / ?f37"/></draw:enhanced-geometry></draw:custom-shape><draw:custom-shape svg:x="1.14422in" svg:y="0.22575in" svg:width="0.02589in" svg:height="0.08129in" draw:id="id17" draw:style-name="a17" draw:name="Shape 342352"><svg:title/><svg:desc/><draw:enhanced-geometry draw:type="non-primitive" svg:viewBox="0 0 23670 74329" draw:enhanced-path="M ?f0 ?f0 L ?f3 ?f4 C ?f5 ?f6 ?f7 ?f8 ?f9 ?f10 ?f11 ?f12 ?f13 ?f14 ?f15 ?f16 ?f15 ?f17 ?f1 ?f18 ?f1 ?f19 ?f1 ?f20 ?f15 ?f21 ?f13 ?f22 ?f11 ?f23 ?f24 ?f25 ?f5 ?f26 L ?f0 ?f2 ?f0 ?f27 ?f3 ?f28 C ?f5 ?f22 ?f7 ?f29 ?f7 ?f19 ?f7 ?f30 ?f5 ?f31 ?f3 ?f32 L ?f0 ?f33 ?f0 ?f0 Z N" draw:text-areas="?f38 ?f40 ?f39 ?f41"><draw:equation draw:name="f0" draw:formula="0"/><draw:equation draw:name="f1" draw:formula="23670"/><draw:equation draw:name="f2" draw:formula="74329"/><draw:equation draw:name="f3" draw:formula="9954"/><draw:equation draw:name="f4" draw:formula="2844"/><draw:equation draw:name="f5" draw:formula="13002"/><draw:equation draw:name="f6" draw:formula="4368"/><draw:equation draw:name="f7" draw:formula="14526"/><draw:equation draw:name="f8" draw:formula="5892"/><draw:equation draw:name="f9" draw:formula="17574"/><draw:equation draw:name="f10" draw:formula="8940"/><draw:equation draw:name="f11" draw:formula="19098"/><draw:equation draw:name="f12" draw:formula="11988"/><draw:equation draw:name="f13" draw:formula="20622"/><draw:equation draw:name="f14" draw:formula="16560"/><draw:equation draw:name="f15" draw:formula="22146"/><draw:equation draw:name="f16" draw:formula="21132"/><draw:equation draw:name="f17" draw:formula="24180"/><draw:equation draw:name="f18" draw:formula="30276"/><draw:equation draw:name="f19" draw:formula="37896"/><draw:equation draw:name="f20" draw:formula="45611"/><draw:equation draw:name="f21" draw:formula="53231"/><draw:equation draw:name="f22" draw:formula="57803"/><draw:equation draw:name="f23" draw:formula="63899"/><draw:equation draw:name="f24" draw:formula="16050"/><draw:equation draw:name="f25" draw:formula="66947"/><draw:equation draw:name="f26" draw:formula="69995"/><draw:equation draw:name="f27" draw:formula="66539"/><draw:equation draw:name="f28" draw:formula="60851"/><draw:equation draw:name="f29" draw:formula="50183"/><draw:equation draw:name="f30" draw:formula="25704"/><draw:equation draw:name="f31" draw:formula="18084"/><draw:equation draw:name="f32" draw:formula="13512"/><draw:equation draw:name="f33" draw:formula="7824"/><draw:equation draw:name="f34" draw:formula="?f2 - ?f0"/><draw:equation draw:name="f35" draw:formula="?f1 - ?f0"/><draw:equation draw:name="f36" draw:formula="?f35 / 23670"/><draw:equation draw:name="f37" draw:formula="?f34 / 74329"/><draw:equation draw:name="f38" draw:formula="0 / ?f36"/><draw:equation draw:name="f39" draw:formula="23670 / ?f36"/><draw:equation draw:name="f40" draw:formula="0 / ?f37"/><draw:equation draw:name="f41" draw:formula="74329 / ?f37"/></draw:enhanced-geometry></draw:custom-shape><draw:custom-shape svg:x="1.18021in" svg:y="0.22552in" svg:width="0.02589in" svg:height="0.08177in" draw:id="id18" draw:style-name="a18" draw:name="Shape 342353"><svg:title/><svg:desc/><draw:enhanced-geometry draw:type="non-primitive" svg:viewBox="0 0 23670 74771" draw:enhanced-path="M ?f3 ?f0 L ?f1 ?f4 ?f1 ?f5 ?f3 ?f6 C ?f7 ?f6 ?f8 ?f9 ?f10 ?f11 ?f12 ?f13 ?f9 ?f14 ?f9 ?f15 ?f9 ?f16 ?f12 ?f17 ?f18 ?f19 ?f8 ?f20 ?f7 ?f21 ?f3 ?f21 L ?f1 ?f22 ?f1 ?f23 ?f3 ?f2 C ?f24 ?f2 ?f12 ?f25 ?f26 ?f21 ?f27 ?f19 ?f0 ?f28 ?f0 ?f15 ?f0 ?f29 ?f0 ?f30 ?f27 ?f31 ?f32 ?f33 ?f26 ?f6 ?f12 ?f32 ?f10 ?f27 ?f7 ?f0 ?f3 ?f0 Z N" draw:text-areas="?f38 ?f40 ?f39 ?f41"><draw:equation draw:name="f0" draw:formula="0"/><draw:equation draw:name="f1" draw:formula="23670"/><draw:equation draw:name="f2" draw:formula="74771"/><draw:equation draw:name="f3" draw:formula="22955"/><draw:equation draw:name="f4" draw:formula="204"/><draw:equation draw:name="f5" draw:formula="8028"/><draw:equation draw:name="f6" draw:formula="7620"/><draw:equation draw:name="f7" draw:formula="18383"/><draw:equation draw:name="f8" draw:formula="15335"/><draw:equation draw:name="f9" draw:formula="9144"/><draw:equation draw:name="f10" draw:formula="13811"/><draw:equation draw:name="f11" draw:formula="13716"/><draw:equation draw:name="f12" draw:formula="10763"/><draw:equation draw:name="f13" draw:formula="18288"/><draw:equation draw:name="f14" draw:formula="25908"/><draw:equation draw:name="f15" draw:formula="38100"/><draw:equation draw:name="f16" draw:formula="50387"/><draw:equation draw:name="f17" draw:formula="58007"/><draw:equation draw:name="f18" draw:formula="12287"/><draw:equation draw:name="f19" draw:formula="61055"/><draw:equation draw:name="f20" draw:formula="65627"/><draw:equation draw:name="f21" draw:formula="67151"/><draw:equation draw:name="f22" draw:formula="66743"/><draw:equation draw:name="f23" draw:formula="74533"/><draw:equation draw:name="f24" draw:formula="16859"/><draw:equation draw:name="f25" draw:formula="73247"/><draw:equation draw:name="f26" draw:formula="6096"/><draw:equation draw:name="f27" draw:formula="1524"/><draw:equation draw:name="f28" draw:formula="51911"/><draw:equation draw:name="f29" draw:formula="28956"/><draw:equation draw:name="f30" draw:formula="22860"/><draw:equation draw:name="f31" draw:formula="16764"/><draw:equation draw:name="f32" draw:formula="4572"/><draw:equation draw:name="f33" draw:formula="12192"/><draw:equation draw:name="f34" draw:formula="?f2 - ?f0"/><draw:equation draw:name="f35" draw:formula="?f1 - ?f0"/><draw:equation draw:name="f36" draw:formula="?f35 / 23670"/><draw:equation draw:name="f37" draw:formula="?f34 / 74771"/><draw:equation draw:name="f38" draw:formula="0 / ?f36"/><draw:equation draw:name="f39" draw:formula="23670 / ?f36"/><draw:equation draw:name="f40" draw:formula="0 / ?f37"/><draw:equation draw:name="f41" draw:formula="74771 / ?f37"/></draw:enhanced-geometry></draw:custom-shape><draw:custom-shape svg:x="1.20609in" svg:y="0.22575in" svg:width="0.02589in" svg:height="0.08129in" draw:id="id19" draw:style-name="a19" draw:name="Shape 342354"><svg:title/><svg:desc/><draw:enhanced-geometry draw:type="non-primitive" svg:viewBox="0 0 23670 74329" draw:enhanced-path="M ?f0 ?f0 L ?f3 ?f4 C ?f5 ?f6 ?f7 ?f8 ?f9 ?f10 ?f11 ?f12 ?f13 ?f14 ?f15 ?f16 ?f15 ?f17 ?f1 ?f18 ?f1 ?f19 ?f1 ?f20 ?f15 ?f21 ?f13 ?f22 ?f11 ?f23 ?f24 ?f25 ?f5 ?f26 L ?f0 ?f2 ?f0 ?f27 ?f3 ?f28 C ?f5 ?f22 ?f7 ?f29 ?f7 ?f19 ?f7 ?f30 ?f5 ?f31 ?f3 ?f32 L ?f0 ?f33 ?f0 ?f0 Z N" draw:text-areas="?f38 ?f40 ?f39 ?f41"><draw:equation draw:name="f0" draw:formula="0"/><draw:equation draw:name="f1" draw:formula="23670"/><draw:equation draw:name="f2" draw:formula="74329"/><draw:equation draw:name="f3" draw:formula="9954"/><draw:equation draw:name="f4" draw:formula="2844"/><draw:equation draw:name="f5" draw:formula="13002"/><draw:equation draw:name="f6" draw:formula="4368"/><draw:equation draw:name="f7" draw:formula="14526"/><draw:equation draw:name="f8" draw:formula="5892"/><draw:equation draw:name="f9" draw:formula="17574"/><draw:equation draw:name="f10" draw:formula="8940"/><draw:equation draw:name="f11" draw:formula="19098"/><draw:equation draw:name="f12" draw:formula="11988"/><draw:equation draw:name="f13" draw:formula="20622"/><draw:equation draw:name="f14" draw:formula="16560"/><draw:equation draw:name="f15" draw:formula="22146"/><draw:equation draw:name="f16" draw:formula="21132"/><draw:equation draw:name="f17" draw:formula="24180"/><draw:equation draw:name="f18" draw:formula="30276"/><draw:equation draw:name="f19" draw:formula="37896"/><draw:equation draw:name="f20" draw:formula="45611"/><draw:equation draw:name="f21" draw:formula="53231"/><draw:equation draw:name="f22" draw:formula="57803"/><draw:equation draw:name="f23" draw:formula="63899"/><draw:equation draw:name="f24" draw:formula="16050"/><draw:equation draw:name="f25" draw:formula="66947"/><draw:equation draw:name="f26" draw:formula="69995"/><draw:equation draw:name="f27" draw:formula="66539"/><draw:equation draw:name="f28" draw:formula="60851"/><draw:equation draw:name="f29" draw:formula="50183"/><draw:equation draw:name="f30" draw:formula="25704"/><draw:equation draw:name="f31" draw:formula="18084"/><draw:equation draw:name="f32" draw:formula="13512"/><draw:equation draw:name="f33" draw:formula="7824"/><draw:equation draw:name="f34" draw:formula="?f2 - ?f0"/><draw:equation draw:name="f35" draw:formula="?f1 - ?f0"/><draw:equation draw:name="f36" draw:formula="?f35 / 23670"/><draw:equation draw:name="f37" draw:formula="?f34 / 74329"/><draw:equation draw:name="f38" draw:formula="0 / ?f36"/><draw:equation draw:name="f39" draw:formula="23670 / ?f36"/><draw:equation draw:name="f40" draw:formula="0 / ?f37"/><draw:equation draw:name="f41" draw:formula="74329 / ?f37"/></draw:enhanced-geometry></draw:custom-shape></draw:g></text:span><text:span text:style-name="T4"><draw:g draw:z-index="251660288" draw:name="Group 342355" draw:id="id58" draw:style-name="a58" text:anchor-type="paragraph"><svg:title/><svg:desc/><draw:custom-shape svg:x="3.97094in" svg:y="0.22552in" svg:width="0.06344in" svg:height="0.08177in" draw:id="id21" draw:style-name="a21" draw:name="Shape 342356"><svg:title/><svg:desc/><draw:enhanced-geometry draw:type="non-primitive" svg:viewBox="0 0 58007 74771" draw:enhanced-path="M ?f3 ?f0 C ?f4 ?f0 ?f5 ?f0 ?f6 ?f7 ?f8 ?f9 ?f10 ?f11 ?f12 ?f13 ?f14 ?f15 ?f16 ?f17 ?f16 ?f18 L ?f8 ?f19 C ?f20 ?f21 ?f22 ?f15 ?f23 ?f24 ?f5 ?f25 ?f26 ?f27 ?f3 ?f27 ?f28 ?f27 ?f29 ?f25 ?f30 ?f13 ?f15 ?f15 ?f24 ?f17 ?f24 ?f31 ?f24 ?f18 ?f15 ?f32 ?f33 ?f34 ?f30 ?f35 ?f36 ?f37 ?f3 ?f38 ?f39 ?f40 ?f6 ?f41 ?f20 ?f42 ?f10 ?f43 ?f44 ?f45 ?f14 ?f6 ?f16 ?f20 ?f1 ?f46 ?f1 ?f44 ?f1 ?f16 ?f16 ?f47 ?f14 ?f48 ?f12 ?f49 ?f46 ?f50 ?f20 ?f51 ?f23 ?f2 ?f39 ?f2 ?f52 ?f2 ?f53 ?f2 ?f29 ?f2 ?f33 ?f51 ?f13 ?f50 ?f11 ?f49 ?f9 ?f48 ?f54 ?f55 ?f0 ?f14 ?f0 ?f10 L ?f25 ?f46 C ?f25 ?f44 ?f13 ?f16 ?f24 ?f1 ?f15 ?f47 ?f30 ?f56 ?f57 ?f48 ?f28 ?f58 ?f59 ?f58 ?f52 ?f58 ?f26 ?f58 ?f5 ?f58 ?f23 ?f48 ?f6 ?f48 ?f20 ?f56 ?f8 ?f55 ?f46 ?f1 ?f46 ?f16 ?f46 ?f44 ?f46 ?f12 ?f46 ?f10 ?f8 ?f8 ?f20 ?f20 ?f6 ?f22 ?f45 ?f22 ?f5 ?f6 ?f4 ?f23 ?f60 ?f45 ?f36 ?f61 ?f33 ?f43 ?f15 ?f42 ?f25 ?f41 ?f27 ?f40 ?f11 ?f37 ?f7 ?f34 ?f7 ?f19 ?f7 ?f31 ?f7 ?f17 ?f9 ?f24 ?f11 ?f25 ?f27 ?f11 ?f13 ?f9 ?f33 ?f54 ?f57 ?f0 ?f28 ?f0 ?f3 ?f0 Z N" draw:text-areas="?f66 ?f68 ?f67 ?f69"><draw:equation draw:name="f0" draw:formula="0"/><draw:equation draw:name="f1" draw:formula="58007"/><draw:equation draw:name="f2" draw:formula="74771"/><draw:equation draw:name="f3" draw:formula="29051"/><draw:equation draw:name="f4" draw:formula="33623"/><draw:equation draw:name="f5" draw:formula="38195"/><draw:equation draw:name="f6" draw:formula="42767"/><draw:equation draw:name="f7" draw:formula="3048"/><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56483"/><draw:equation draw:name="f17" draw:formula="16764"/><draw:equation draw:name="f18" draw:formula="21336"/><draw:equation draw:name="f19" draw:formula="22860"/><draw:equation draw:name="f20" draw:formula="45815"/><draw:equation draw:name="f21" draw:formula="18288"/><draw:equation draw:name="f22" draw:formula="44291"/><draw:equation draw:name="f23" draw:formula="41243"/><draw:equation draw:name="f24" draw:formula="12192"/><draw:equation draw:name="f25" draw:formula="9144"/><draw:equation draw:name="f26" draw:formula="35147"/><draw:equation draw:name="f27" draw:formula="7620"/><draw:equation draw:name="f28" draw:formula="22955"/><draw:equation draw:name="f29" draw:formula="18383"/><draw:equation draw:name="f30" draw:formula="16859"/><draw:equation draw:name="f31" draw:formula="19812"/><draw:equation draw:name="f32" draw:formula="24384"/><draw:equation draw:name="f33" draw:formula="15240"/><draw:equation draw:name="f34" draw:formula="25908"/><draw:equation draw:name="f35" draw:formula="27432"/><draw:equation draw:name="f36" draw:formula="21431"/><draw:equation draw:name="f37" draw:formula="28956"/><draw:equation draw:name="f38" draw:formula="30480"/><draw:equation draw:name="f39" draw:formula="36671"/><draw:equation draw:name="f40" draw:formula="32004"/><draw:equation draw:name="f41" draw:formula="33528"/><draw:equation draw:name="f42" draw:formula="35052"/><draw:equation draw:name="f43" draw:formula="36576"/><draw:equation draw:name="f44" draw:formula="53435"/><draw:equation draw:name="f45" draw:formula="39719"/><draw:equation draw:name="f46" draw:formula="48863"/><draw:equation draw:name="f47" draw:formula="61055"/><draw:equation draw:name="f48" draw:formula="64103"/><draw:equation draw:name="f49" draw:formula="67151"/><draw:equation draw:name="f50" draw:formula="70199"/><draw:equation draw:name="f51" draw:formula="71723"/><draw:equation draw:name="f52" draw:formula="30575"/><draw:equation draw:name="f53" draw:formula="24479"/><draw:equation draw:name="f54" draw:formula="1524"/><draw:equation draw:name="f55" draw:formula="59531"/><draw:equation draw:name="f56" draw:formula="62579"/><draw:equation draw:name="f57" draw:formula="19907"/><draw:equation draw:name="f58" draw:formula="65627"/><draw:equation draw:name="f59" draw:formula="26003"/><draw:equation draw:name="f60" draw:formula="27527"/><draw:equation draw:name="f61" draw:formula="38100"/><draw:equation draw:name="f62" draw:formula="?f2 - ?f0"/><draw:equation draw:name="f63" draw:formula="?f1 - ?f0"/><draw:equation draw:name="f64" draw:formula="?f63 / 58007"/><draw:equation draw:name="f65" draw:formula="?f62 / 74771"/><draw:equation draw:name="f66" draw:formula="0 / ?f64"/><draw:equation draw:name="f67" draw:formula="58007 / ?f64"/><draw:equation draw:name="f68" draw:formula="0 / ?f65"/><draw:equation draw:name="f69" draw:formula="74771 / ?f65"/></draw:enhanced-geometry></draw:custom-shape><draw:custom-shape svg:x="4.04948in" svg:y="0.22719in" svg:width="0.05844in" svg:height="0.07844in" draw:id="id22" draw:style-name="a22" draw:name="Shape 342357"><svg:title/><svg:desc/><draw:enhanced-geometry draw:type="non-primitive" svg:viewBox="0 0 53435 71723" draw:enhanced-path="M ?f0 ?f0 L ?f3 ?f0 ?f3 ?f4 ?f5 ?f4 ?f5 ?f6 ?f7 ?f6 ?f7 ?f8 ?f5 ?f8 ?f5 ?f9 ?f1 ?f9 ?f1 ?f2 ?f0 ?f2 ?f0 ?f0 Z N" draw:text-areas="?f14 ?f16 ?f15 ?f17"><draw:equation draw:name="f0" draw:formula="0"/><draw:equation draw:name="f1" draw:formula="53435"/><draw:equation draw:name="f2" draw:formula="71723"/><draw:equation draw:name="f3" draw:formula="51911"/><draw:equation draw:name="f4" draw:formula="7620"/><draw:equation draw:name="f5" draw:formula="9144"/><draw:equation draw:name="f6" draw:formula="30480"/><draw:equation draw:name="f7" draw:formula="48863"/><draw:equation draw:name="f8" draw:formula="38195"/><draw:equation draw:name="f9" draw:formula="64103"/><draw:equation draw:name="f10" draw:formula="?f2 - ?f0"/><draw:equation draw:name="f11" draw:formula="?f1 - ?f0"/><draw:equation draw:name="f12" draw:formula="?f11 / 53435"/><draw:equation draw:name="f13" draw:formula="?f10 / 71723"/><draw:equation draw:name="f14" draw:formula="0 / ?f12"/><draw:equation draw:name="f15" draw:formula="53435 / ?f12"/><draw:equation draw:name="f16" draw:formula="0 / ?f13"/><draw:equation draw:name="f17" draw:formula="71723 / ?f13"/></draw:enhanced-geometry></draw:custom-shape><draw:custom-shape svg:x="4.125in" svg:y="0.225in" svg:width="0.01167in" svg:height="0.08in" draw:id="id23" draw:style-name="a23" draw:name="Shape 342808"><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4.14469in" svg:y="0.22552in" svg:width="0.03167in" svg:height="0.08177in" draw:id="id24" draw:style-name="a24" draw:name="Shape 342359"><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4.18135in" svg:y="0.22552in" svg:width="0.07021in" svg:height="0.08177in" draw:id="id25" draw:style-name="a25" draw:name="Shape 342360"><svg:title/><svg:desc/><draw:enhanced-geometry draw:type="non-primitive" svg:viewBox="0 0 64198 74771" draw:enhanced-path="M ?f3 ?f0 C ?f4 ?f0 ?f5 ?f6 ?f7 ?f8 ?f9 ?f10 ?f11 ?f12 ?f13 ?f14 L ?f7 ?f15 C ?f16 ?f17 ?f18 ?f12 ?f19 ?f20 ?f21 ?f10 ?f22 ?f23 ?f3 ?f23 ?f24 ?f23 ?f25 ?f10 ?f26 ?f20 ?f27 ?f28 ?f29 ?f17 ?f30 ?f15 ?f31 ?f32 ?f31 ?f33 ?f31 ?f34 ?f31 ?f21 ?f31 ?f35 ?f30 ?f36 ?f37 ?f38 ?f27 ?f39 ?f40 ?f41 ?f25 ?f42 ?f24 ?f43 ?f44 ?f43 ?f22 ?f43 ?f45 ?f42 ?f5 ?f41 ?f18 ?f46 ?f7 ?f47 ?f48 ?f35 L ?f1 ?f18 C ?f13 ?f38 ?f49 ?f50 ?f7 ?f51 ?f35 ?f52 ?f21 ?f2 ?f3 ?f2 ?f53 ?f2 ?f26 ?f52 ?f37 ?f54 ?f31 ?f43 ?f55 ?f41 ?f8 ?f56 ?f6 ?f18 ?f0 ?f45 ?f0 ?f34 ?f0 ?f57 ?f6 ?f15 ?f8 ?f58 ?f59 ?f60 ?f30 ?f23 ?f27 ?f8 ?f61 ?f6 ?f62 ?f0 ?f3 ?f0 Z N" draw:text-areas="?f67 ?f69 ?f68 ?f70"><draw:equation draw:name="f0" draw:formula="0"/><draw:equation draw:name="f1" draw:formula="64198"/><draw:equation draw:name="f2" draw:formula="74771"/><draw:equation draw:name="f3" draw:formula="35147"/><draw:equation draw:name="f4" draw:formula="41243"/><draw:equation draw:name="f5" draw:formula="47339"/><draw:equation draw:name="f6" draw:formula="1524"/><draw:equation draw:name="f7" draw:formula="53530"/><draw:equation draw:name="f8" draw:formula="4572"/><draw:equation draw:name="f9" draw:formula="58102"/><draw:equation draw:name="f10" draw:formula="9144"/><draw:equation draw:name="f11" draw:formula="61151"/><draw:equation draw:name="f12" draw:formula="13716"/><draw:equation draw:name="f13" draw:formula="62674"/><draw:equation draw:name="f14" draw:formula="21336"/><draw:equation draw:name="f15" draw:formula="22860"/><draw:equation draw:name="f16" draw:formula="51911"/><draw:equation draw:name="f17" draw:formula="18288"/><draw:equation draw:name="f18" draw:formula="50387"/><draw:equation draw:name="f19" draw:formula="45815"/><draw:equation draw:name="f20" draw:formula="12192"/><draw:equation draw:name="f21" draw:formula="42767"/><draw:equation draw:name="f22" draw:formula="39719"/><draw:equation draw:name="f23" draw:formula="7620"/><draw:equation draw:name="f24" draw:formula="29051"/><draw:equation draw:name="f25" draw:formula="24479"/><draw:equation draw:name="f26" draw:formula="19907"/><draw:equation draw:name="f27" draw:formula="16859"/><draw:equation draw:name="f28" draw:formula="15240"/><draw:equation draw:name="f29" draw:formula="13811"/><draw:equation draw:name="f30" draw:formula="12287"/><draw:equation draw:name="f31" draw:formula="10763"/><draw:equation draw:name="f32" draw:formula="27432"/><draw:equation draw:name="f33" draw:formula="32004"/><draw:equation draw:name="f34" draw:formula="36576"/><draw:equation draw:name="f35" draw:formula="48863"/><draw:equation draw:name="f36" draw:formula="53435"/><draw:equation draw:name="f37" draw:formula="15335"/><draw:equation draw:name="f38" draw:formula="58007"/><draw:equation draw:name="f39" draw:formula="61055"/><draw:equation draw:name="f40" draw:formula="21431"/><draw:equation draw:name="f41" draw:formula="62579"/><draw:equation draw:name="f42" draw:formula="65627"/><draw:equation draw:name="f43" draw:formula="67151"/><draw:equation draw:name="f44" draw:formula="33623"/><draw:equation draw:name="f45" draw:formula="44291"/><draw:equation draw:name="f46" draw:formula="59531"/><draw:equation draw:name="f47" draw:formula="54959"/><draw:equation draw:name="f48" draw:formula="55054"/><draw:equation draw:name="f49" draw:formula="59626"/><draw:equation draw:name="f50" draw:formula="64103"/><draw:equation draw:name="f51" draw:formula="68675"/><draw:equation draw:name="f52" draw:formula="73247"/><draw:equation draw:name="f53" draw:formula="26003"/><draw:equation draw:name="f54" draw:formula="70199"/><draw:equation draw:name="f55" draw:formula="6096"/><draw:equation draw:name="f56" draw:formula="56483"/><draw:equation draw:name="f57" draw:formula="28956"/><draw:equation draw:name="f58" draw:formula="16764"/><draw:equation draw:name="f59" draw:formula="7715"/><draw:equation draw:name="f60" draw:formula="10668"/><draw:equation draw:name="f61" draw:formula="22955"/><draw:equation draw:name="f62" draw:formula="27527"/><draw:equation draw:name="f63" draw:formula="?f2 - ?f0"/><draw:equation draw:name="f64" draw:formula="?f1 - ?f0"/><draw:equation draw:name="f65" draw:formula="?f64 / 64198"/><draw:equation draw:name="f66" draw:formula="?f63 / 74771"/><draw:equation draw:name="f67" draw:formula="0 / ?f65"/><draw:equation draw:name="f68" draw:formula="64198 / ?f65"/><draw:equation draw:name="f69" draw:formula="0 / ?f66"/><draw:equation draw:name="f70" draw:formula="74771 / ?f66"/></draw:enhanced-geometry></draw:custom-shape><draw:custom-shape svg:x="4.2649in" svg:y="0.22719in" svg:width="0.03005in" svg:height="0.07844in" draw:id="id26" draw:style-name="a26" draw:name="Shape 342361"><svg:title/><svg:desc/><draw:enhanced-geometry draw:type="non-primitive" svg:viewBox="0 0 27480 71723" draw:enhanced-path="M ?f0 ?f0 L ?f1 ?f0 ?f1 ?f3 ?f4 ?f3 ?f4 ?f5 ?f1 ?f5 ?f1 ?f6 ?f4 ?f6 ?f4 ?f2 ?f0 ?f2 ?f0 ?f0 Z N" draw:text-areas="?f11 ?f13 ?f12 ?f14"><draw:equation draw:name="f0" draw:formula="0"/><draw:equation draw:name="f1" draw:formula="27480"/><draw:equation draw:name="f2" draw:formula="71723"/><draw:equation draw:name="f3" draw:formula="7620"/><draw:equation draw:name="f4" draw:formula="9144"/><draw:equation draw:name="f5" draw:formula="33528"/><draw:equation draw:name="f6" draw:formula="42767"/><draw:equation draw:name="f7" draw:formula="?f2 - ?f0"/><draw:equation draw:name="f8" draw:formula="?f1 - ?f0"/><draw:equation draw:name="f9" draw:formula="?f8 / 27480"/><draw:equation draw:name="f10" draw:formula="?f7 / 71723"/><draw:equation draw:name="f11" draw:formula="0 / ?f9"/><draw:equation draw:name="f12" draw:formula="27480 / ?f9"/><draw:equation draw:name="f13" draw:formula="0 / ?f10"/><draw:equation draw:name="f14" draw:formula="71723 / ?f10"/></draw:enhanced-geometry></draw:custom-shape><draw:custom-shape svg:x="4.29495in" svg:y="0.22719in" svg:width="0.03005in" svg:height="0.04677in" draw:id="id27" draw:style-name="a27" draw:name="Shape 342362"><svg:title/><svg:desc/><draw:enhanced-geometry draw:type="non-primitive" svg:viewBox="0 0 27480 42767" draw:enhanced-path="M ?f0 ?f0 L ?f3 ?f0 C ?f4 ?f0 ?f5 ?f0 ?f6 ?f0 ?f7 ?f0 ?f8 ?f9 ?f10 ?f11 ?f12 ?f13 ?f14 ?f15 ?f16 ?f17 ?f1 ?f18 ?f1 ?f19 ?f1 ?f20 ?f1 ?f21 ?f16 ?f22 ?f12 ?f23 ?f8 ?f24 ?f6 ?f2 ?f25 ?f2 L ?f0 ?f2 ?f0 ?f26 ?f25 ?f26 C ?f27 ?f26 ?f28 ?f26 ?f29 ?f30 ?f31 ?f32 ?f8 ?f33 ?f8 ?f34 ?f8 ?f35 ?f31 ?f36 ?f7 ?f37 ?f29 ?f17 ?f28 ?f38 ?f5 ?f38 ?f27 ?f15 ?f4 ?f15 ?f25 ?f15 L ?f0 ?f15 ?f0 ?f0 Z N" draw:text-areas="?f43 ?f45 ?f44 ?f46"><draw:equation draw:name="f0" draw:formula="0"/><draw:equation draw:name="f1" draw:formula="27480"/><draw:equation draw:name="f2" draw:formula="42767"/><draw:equation draw:name="f3" draw:formula="48"/><draw:equation draw:name="f4" draw:formula="4619"/><draw:equation draw:name="f5" draw:formula="9192"/><draw:equation draw:name="f6" draw:formula="10716"/><draw:equation draw:name="f7" draw:formula="15287"/><draw:equation draw:name="f8" draw:formula="18336"/><draw:equation draw:name="f9" draw:formula="1524"/><draw:equation draw:name="f10" draw:formula="19860"/><draw:equation draw:name="f11" draw:formula="3048"/><draw:equation draw:name="f12" draw:formula="22908"/><draw:equation draw:name="f13" draw:formula="4572"/><draw:equation draw:name="f14" draw:formula="24431"/><draw:equation draw:name="f15" draw:formula="7620"/><draw:equation draw:name="f16" draw:formula="25955"/><draw:equation draw:name="f17" draw:formula="10668"/><draw:equation draw:name="f18" draw:formula="13716"/><draw:equation draw:name="f19" draw:formula="16764"/><draw:equation draw:name="f20" draw:formula="19812"/><draw:equation draw:name="f21" draw:formula="25908"/><draw:equation draw:name="f22" draw:formula="32004"/><draw:equation draw:name="f23" draw:formula="36576"/><draw:equation draw:name="f24" draw:formula="41243"/><draw:equation draw:name="f25" draw:formula="1572"/><draw:equation draw:name="f26" draw:formula="33528"/><draw:equation draw:name="f27" draw:formula="7667"/><draw:equation draw:name="f28" draw:formula="12240"/><draw:equation draw:name="f29" draw:formula="13764"/><draw:equation draw:name="f30" draw:formula="30480"/><draw:equation draw:name="f31" draw:formula="16811"/><draw:equation draw:name="f32" draw:formula="28956"/><draw:equation draw:name="f33" draw:formula="24384"/><draw:equation draw:name="f34" draw:formula="21336"/><draw:equation draw:name="f35" draw:formula="18288"/><draw:equation draw:name="f36" draw:formula="15240"/><draw:equation draw:name="f37" draw:formula="12192"/><draw:equation draw:name="f38" draw:formula="9144"/><draw:equation draw:name="f39" draw:formula="?f2 - ?f0"/><draw:equation draw:name="f40" draw:formula="?f1 - ?f0"/><draw:equation draw:name="f41" draw:formula="?f40 / 27480"/><draw:equation draw:name="f42" draw:formula="?f39 / 42767"/><draw:equation draw:name="f43" draw:formula="0 / ?f41"/><draw:equation draw:name="f44" draw:formula="27480 / ?f41"/><draw:equation draw:name="f45" draw:formula="0 / ?f42"/><draw:equation draw:name="f46" draw:formula="42767 / ?f42"/></draw:enhanced-geometry></draw:custom-shape><draw:custom-shape svg:x="4.3401in" svg:y="0.22719in" svg:width="0.03089in" svg:height="0.07844in" draw:id="id28" draw:style-name="a28" draw:name="Shape 342363"><svg:title/><svg:desc/><draw:enhanced-geometry draw:type="non-primitive" svg:viewBox="0 0 28242 71723" draw:enhanced-path="M ?f0 ?f0 L ?f1 ?f0 ?f1 ?f3 ?f4 ?f3 ?f4 ?f5 ?f1 ?f5 ?f1 ?f6 ?f7 ?f8 C ?f9 ?f8 ?f10 ?f8 ?f11 ?f8 L ?f4 ?f8 ?f4 ?f2 ?f0 ?f2 ?f0 ?f0 Z N" draw:text-areas="?f16 ?f18 ?f17 ?f19"><draw:equation draw:name="f0" draw:formula="0"/><draw:equation draw:name="f1" draw:formula="28242"/><draw:equation draw:name="f2" draw:formula="71723"/><draw:equation draw:name="f3" draw:formula="7620"/><draw:equation draw:name="f4" draw:formula="9144"/><draw:equation draw:name="f5" draw:formula="32004"/><draw:equation draw:name="f6" draw:formula="41275"/><draw:equation draw:name="f7" draw:formula="25908"/><draw:equation draw:name="f8" draw:formula="39719"/><draw:equation draw:name="f9" draw:formula="24384"/><draw:equation draw:name="f10" draw:formula="22860"/><draw:equation draw:name="f11" draw:formula="19812"/><draw:equation draw:name="f12" draw:formula="?f2 - ?f0"/><draw:equation draw:name="f13" draw:formula="?f1 - ?f0"/><draw:equation draw:name="f14" draw:formula="?f13 / 28242"/><draw:equation draw:name="f15" draw:formula="?f12 / 71723"/><draw:equation draw:name="f16" draw:formula="0 / ?f14"/><draw:equation draw:name="f17" draw:formula="28242 / ?f14"/><draw:equation draw:name="f18" draw:formula="0 / ?f15"/><draw:equation draw:name="f19" draw:formula="71723 / ?f15"/></draw:enhanced-geometry></draw:custom-shape><draw:custom-shape svg:x="4.37099in" svg:y="0.22719in" svg:width="0.03922in" svg:height="0.07844in" draw:id="id29" draw:style-name="a29" draw:name="Shape 342364"><svg:title/><svg:desc/><draw:enhanced-geometry draw:type="non-primitive" svg:viewBox="0 0 35861 71723" draw:enhanced-path="M ?f0 ?f0 L ?f3 ?f0 C ?f4 ?f0 ?f5 ?f0 ?f6 ?f7 ?f8 ?f9 ?f10 ?f11 ?f12 ?f13 ?f14 ?f15 ?f16 ?f17 ?f16 ?f18 ?f16 ?f19 ?f14 ?f20 ?f10 ?f21 ?f22 ?f23 ?f24 ?f25 ?f26 ?f27 ?f28 ?f27 ?f29 ?f30 ?f5 ?f31 ?f6 ?f32 ?f22 ?f33 ?f8 ?f34 L ?f1 ?f2 ?f10 ?f2 ?f29 ?f35 C ?f28 ?f36 ?f26 ?f33 ?f37 ?f38 ?f39 ?f40 ?f3 ?f31 ?f41 ?f31 L ?f0 ?f42 ?f0 ?f21 ?f43 ?f21 C ?f39 ?f21 ?f4 ?f44 ?f28 ?f44 ?f5 ?f20 ?f24 ?f45 ?f6 ?f46 ?f47 ?f19 ?f47 ?f48 ?f47 ?f18 ?f47 ?f17 ?f6 ?f49 ?f24 ?f50 ?f29 ?f51 ?f4 ?f13 ?f3 ?f13 L ?f0 ?f13 ?f0 ?f0 Z N" draw:text-areas="?f56 ?f58 ?f57 ?f59"><draw:equation draw:name="f0" draw:formula="0"/><draw:equation draw:name="f1" draw:formula="35861"/><draw:equation draw:name="f2" draw:formula="71723"/><draw:equation draw:name="f3" draw:formula="3762"/><draw:equation draw:name="f4" draw:formula="9858"/><draw:equation draw:name="f5" draw:formula="14430"/><draw:equation draw:name="f6" draw:formula="17478"/><draw:equation draw:name="f7" draw:formula="1524"/><draw:equation draw:name="f8" draw:formula="22146"/><draw:equation draw:name="f9" draw:formula="3048"/><draw:equation draw:name="f10" draw:formula="23669"/><draw:equation draw:name="f11" draw:formula="4572"/><draw:equation draw:name="f12" draw:formula="26718"/><draw:equation draw:name="f13" draw:formula="7620"/><draw:equation draw:name="f14" draw:formula="28242"/><draw:equation draw:name="f15" draw:formula="12192"/><draw:equation draw:name="f16" draw:formula="29766"/><draw:equation draw:name="f17" draw:formula="15240"/><draw:equation draw:name="f18" draw:formula="19812"/><draw:equation draw:name="f19" draw:formula="24384"/><draw:equation draw:name="f20" draw:formula="28956"/><draw:equation draw:name="f21" draw:formula="32004"/><draw:equation draw:name="f22" draw:formula="20622"/><draw:equation draw:name="f23" draw:formula="36576"/><draw:equation draw:name="f24" draw:formula="15954"/><draw:equation draw:name="f25" draw:formula="38195"/><draw:equation draw:name="f26" draw:formula="8334"/><draw:equation draw:name="f27" draw:formula="39719"/><draw:equation draw:name="f28" draw:formula="11382"/><draw:equation draw:name="f29" draw:formula="12906"/><draw:equation draw:name="f30" draw:formula="41243"/><draw:equation draw:name="f31" draw:formula="42767"/><draw:equation draw:name="f32" draw:formula="45815"/><draw:equation draw:name="f33" draw:formula="48863"/><draw:equation draw:name="f34" draw:formula="51911"/><draw:equation draw:name="f35" draw:formula="56483"/><draw:equation draw:name="f36" draw:formula="53435"/><draw:equation draw:name="f37" draw:formula="6810"/><draw:equation draw:name="f38" draw:formula="47339"/><draw:equation draw:name="f39" draw:formula="5286"/><draw:equation draw:name="f40" draw:formula="44291"/><draw:equation draw:name="f41" draw:formula="2238"/><draw:equation draw:name="f42" draw:formula="41275"/><draw:equation draw:name="f43" draw:formula="714"/><draw:equation draw:name="f44" draw:formula="30480"/><draw:equation draw:name="f45" draw:formula="27432"/><draw:equation draw:name="f46" draw:formula="25908"/><draw:equation draw:name="f47" draw:formula="19098"/><draw:equation draw:name="f48" draw:formula="21336"/><draw:equation draw:name="f49" draw:formula="13716"/><draw:equation draw:name="f50" draw:formula="10668"/><draw:equation draw:name="f51" draw:formula="9144"/><draw:equation draw:name="f52" draw:formula="?f2 - ?f0"/><draw:equation draw:name="f53" draw:formula="?f1 - ?f0"/><draw:equation draw:name="f54" draw:formula="?f53 / 35861"/><draw:equation draw:name="f55" draw:formula="?f52 / 71723"/><draw:equation draw:name="f56" draw:formula="0 / ?f54"/><draw:equation draw:name="f57" draw:formula="35861 / ?f54"/><draw:equation draw:name="f58" draw:formula="0 / ?f55"/><draw:equation draw:name="f59" draw:formula="71723 / ?f55"/></draw:enhanced-geometry></draw:custom-shape><draw:custom-shape svg:x="4.41854in" svg:y="0.22719in" svg:width="0.07688in" svg:height="0.07844in" draw:id="id30" draw:style-name="a30" draw:name="Shape 342365"><svg:title/><svg:desc/><draw:enhanced-geometry draw:type="non-primitive" svg:viewBox="0 0 70295 71723" draw:enhanced-path="M ?f0 ?f0 L ?f3 ?f0 ?f4 ?f5 C ?f6 ?f7 ?f8 ?f9 ?f8 ?f10 ?f11 ?f9 ?f12 ?f13 ?f14 ?f5 L ?f7 ?f0 ?f1 ?f0 ?f1 ?f2 ?f10 ?f2 ?f10 ?f15 ?f14 ?f2 ?f16 ?f2 ?f17 ?f15 ?f17 ?f2 ?f0 ?f2 ?f0 ?f0 Z N" draw:text-areas="?f22 ?f24 ?f23 ?f25"><draw:equation draw:name="f0" draw:formula="0"/><draw:equation draw:name="f1" draw:formula="70295"/><draw:equation draw:name="f2" draw:formula="71723"/><draw:equation draw:name="f3" draw:formula="15240"/><draw:equation draw:name="f4" draw:formula="32099"/><draw:equation draw:name="f5" draw:formula="50387"/><draw:equation draw:name="f6" draw:formula="33623"/><draw:equation draw:name="f7" draw:formula="56483"/><draw:equation draw:name="f8" draw:formula="35147"/><draw:equation draw:name="f9" draw:formula="59531"/><draw:equation draw:name="f10" draw:formula="61055"/><draw:equation draw:name="f11" draw:formula="36671"/><draw:equation draw:name="f12" draw:formula="38195"/><draw:equation draw:name="f13" draw:formula="54959"/><draw:equation draw:name="f14" draw:formula="39719"/><draw:equation draw:name="f15" draw:formula="10668"/><draw:equation draw:name="f16" draw:formula="30575"/><draw:equation draw:name="f17" draw:formula="9144"/><draw:equation draw:name="f18" draw:formula="?f2 - ?f0"/><draw:equation draw:name="f19" draw:formula="?f1 - ?f0"/><draw:equation draw:name="f20" draw:formula="?f19 / 70295"/><draw:equation draw:name="f21" draw:formula="?f18 / 71723"/><draw:equation draw:name="f22" draw:formula="0 / ?f20"/><draw:equation draw:name="f23" draw:formula="70295 / ?f20"/><draw:equation draw:name="f24" draw:formula="0 / ?f21"/><draw:equation draw:name="f25" draw:formula="71723 / ?f21"/></draw:enhanced-geometry></draw:custom-shape><draw:custom-shape svg:x="4.53833in" svg:y="0.27167in" svg:width="0.03in" svg:height="0.01in" draw:id="id31" draw:style-name="a31" draw:name="Shape 342809"><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61396in" svg:y="0.22552in" svg:width="0.0301in" svg:height="0.0801in" draw:id="id32" draw:style-name="a32" draw:name="Shape 342367"><svg:title/><svg:desc/><draw:enhanced-geometry draw:type="non-primitive" svg:viewBox="0 0 27527 73247" draw:enhanced-path="M ?f3 ?f0 L ?f1 ?f0 ?f1 ?f2 ?f4 ?f2 ?f4 ?f5 C ?f5 ?f4 ?f6 ?f3 ?f7 ?f8 ?f9 ?f10 ?f11 ?f12 ?f0 ?f13 L ?f0 ?f4 C ?f9 ?f5 ?f14 ?f6 ?f6 ?f7 ?f5 ?f15 ?f16 ?f11 ?f3 ?f0 Z N" draw:text-areas="?f21 ?f23 ?f22 ?f24"><draw:equation draw:name="f0" draw:formula="0"/><draw:equation draw:name="f1" draw:formula="27527"/><draw:equation draw:name="f2" draw:formula="73247"/><draw:equation draw:name="f3" draw:formula="21336"/><draw:equation draw:name="f4" draw:formula="18288"/><draw:equation draw:name="f5" draw:formula="16764"/><draw:equation draw:name="f6" draw:formula="13716"/><draw:equation draw:name="f7" draw:formula="10668"/><draw:equation draw:name="f8" draw:formula="22860"/><draw:equation draw:name="f9" draw:formula="6096"/><draw:equation draw:name="f10" draw:formula="24384"/><draw:equation draw:name="f11" draw:formula="3048"/><draw:equation draw:name="f12" draw:formula="25908"/><draw:equation draw:name="f13" draw:formula="27432"/><draw:equation draw:name="f14" draw:formula="9144"/><draw:equation draw:name="f15" draw:formula="7620"/><draw:equation draw:name="f16" draw:formula="19812"/><draw:equation draw:name="f17" draw:formula="?f2 - ?f0"/><draw:equation draw:name="f18" draw:formula="?f1 - ?f0"/><draw:equation draw:name="f19" draw:formula="?f18 / 27527"/><draw:equation draw:name="f20" draw:formula="?f17 / 73247"/><draw:equation draw:name="f21" draw:formula="0 / ?f19"/><draw:equation draw:name="f22" draw:formula="27527 / ?f19"/><draw:equation draw:name="f23" draw:formula="0 / ?f20"/><draw:equation draw:name="f24" draw:formula="73247 / ?f20"/></draw:enhanced-geometry></draw:custom-shape><draw:custom-shape svg:x="4.66906in" svg:y="0.22552in" svg:width="0.05177in" svg:height="0.08177in" draw:id="id33" draw:style-name="a33" draw:name="Shape 342368"><svg:title/><svg:desc/><draw:enhanced-geometry draw:type="non-primitive" svg:viewBox="0 0 47339 74771" draw:enhanced-path="M ?f3 ?f0 C ?f4 ?f0 ?f5 ?f6 ?f7 ?f8 ?f9 ?f10 ?f11 ?f12 ?f13 ?f14 ?f15 ?f16 ?f17 ?f18 ?f17 ?f19 ?f17 ?f20 ?f15 ?f21 ?f13 ?f22 ?f11 ?f23 ?f9 ?f24 ?f7 ?f25 ?f26 ?f27 ?f13 ?f28 ?f17 ?f13 ?f29 ?f17 ?f1 ?f1 ?f1 ?f30 ?f1 ?f31 ?f29 ?f32 ?f13 ?f33 ?f9 ?f34 ?f5 ?f2 ?f3 ?f2 ?f18 ?f2 ?f14 ?f34 ?f12 ?f33 ?f8 ?f35 ?f0 ?f36 ?f0 ?f37 L ?f38 ?f39 C ?f38 ?f31 ?f40 ?f41 ?f16 ?f32 ?f18 ?f42 ?f19 ?f42 ?f3 ?f42 ?f43 ?f42 ?f5 ?f35 ?f7 ?f41 ?f9 ?f36 ?f26 ?f44 ?f26 ?f30 ?f26 ?f45 ?f9 ?f17 ?f7 ?f15 ?f46 ?f11 ?f43 ?f47 ?f48 ?f47 ?f3 ?f47 ?f19 ?f47 ?f18 ?f11 L ?f49 ?f24 C ?f19 ?f24 ?f19 ?f24 ?f19 ?f24 ?f48 ?f24 ?f43 ?f23 ?f5 ?f50 ?f7 ?f21 ?f51 ?f20 ?f51 ?f19 ?f51 ?f18 ?f7 ?f16 ?f46 ?f14 ?f52 ?f38 ?f4 ?f12 ?f3 ?f12 ?f19 ?f12 ?f18 ?f38 ?f16 ?f14 ?f40 ?f16 ?f14 ?f18 ?f38 ?f53 L ?f6 ?f19 C ?f6 ?f16 ?f10 ?f38 ?f12 ?f54 ?f40 ?f8 ?f18 ?f0 ?f3 ?f0 Z N" draw:text-areas="?f59 ?f61 ?f60 ?f62"><draw:equation draw:name="f0" draw:formula="0"/><draw:equation draw:name="f1" draw:formula="47339"/><draw:equation draw:name="f2" draw:formula="74771"/><draw:equation draw:name="f3" draw:formula="22955"/><draw:equation draw:name="f4" draw:formula="26003"/><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45815"/><draw:equation draw:name="f30" draw:formula="51911"/><draw:equation draw:name="f31" draw:formula="58007"/><draw:equation draw:name="f32" draw:formula="64103"/><draw:equation draw:name="f33" draw:formula="68675"/><draw:equation draw:name="f34" draw:formula="73247"/><draw:equation draw:name="f35" draw:formula="65627"/><draw:equation draw:name="f36" draw:formula="61055"/><draw:equation draw:name="f37" draw:formula="54959"/><draw:equation draw:name="f38" draw:formula="9144"/><draw:equation draw:name="f39" draw:formula="53435"/><draw:equation draw:name="f40" draw:formula="12192"/><draw:equation draw:name="f41" draw:formula="62579"/><draw:equation draw:name="f42" draw:formula="67151"/><draw:equation draw:name="f43" draw:formula="27527"/><draw:equation draw:name="f44" draw:formula="56483"/><draw:equation draw:name="f45" draw:formula="48863"/><draw:equation draw:name="f46" draw:formula="32099"/><draw:equation draw:name="f47" draw:formula="38100"/><draw:equation draw:name="f48" draw:formula="24479"/><draw:equation draw:name="f49" draw:formula="18288"/><draw:equation draw:name="f50" draw:formula="28956"/><draw:equation draw:name="f51" draw:formula="35147"/><draw:equation draw:name="f52" draw:formula="29051"/><draw:equation draw:name="f53" draw:formula="21336"/><draw:equation draw:name="f54" draw:formula="6096"/><draw:equation draw:name="f55" draw:formula="?f2 - ?f0"/><draw:equation draw:name="f56" draw:formula="?f1 - ?f0"/><draw:equation draw:name="f57" draw:formula="?f56 / 47339"/><draw:equation draw:name="f58" draw:formula="?f55 / 74771"/><draw:equation draw:name="f59" draw:formula="0 / ?f57"/><draw:equation draw:name="f60" draw:formula="47339 / ?f57"/><draw:equation draw:name="f61" draw:formula="0 / ?f58"/><draw:equation draw:name="f62" draw:formula="74771 / ?f58"/></draw:enhanced-geometry></draw:custom-shape><draw:custom-shape svg:x="4.73083in" svg:y="0.22552in" svg:width="0.05177in" svg:height="0.08177in" draw:id="id34" draw:style-name="a34" draw:name="Shape 342369"><svg:title/><svg:desc/><draw:enhanced-geometry draw:type="non-primitive" svg:viewBox="0 0 47339 74771" draw:enhanced-path="M ?f3 ?f0 C ?f4 ?f0 ?f5 ?f6 ?f7 ?f8 ?f9 ?f10 ?f11 ?f12 ?f13 ?f14 ?f15 ?f16 ?f17 ?f18 ?f17 ?f19 ?f17 ?f20 ?f15 ?f21 ?f13 ?f22 ?f11 ?f23 ?f24 ?f25 ?f7 ?f26 ?f24 ?f27 ?f13 ?f28 ?f17 ?f13 ?f29 ?f17 ?f1 ?f1 ?f1 ?f30 ?f1 ?f31 ?f29 ?f32 ?f13 ?f33 ?f9 ?f34 ?f5 ?f2 ?f3 ?f2 ?f35 ?f2 ?f36 ?f34 ?f12 ?f33 ?f8 ?f37 ?f0 ?f38 ?f0 ?f39 L ?f40 ?f41 C ?f36 ?f31 ?f42 ?f43 ?f44 ?f32 ?f35 ?f45 ?f46 ?f45 ?f3 ?f45 ?f4 ?f45 ?f5 ?f37 ?f7 ?f43 ?f9 ?f38 ?f24 ?f47 ?f24 ?f30 ?f24 ?f48 ?f9 ?f17 ?f7 ?f15 ?f49 ?f11 ?f4 ?f50 ?f51 ?f50 ?f3 ?f50 ?f46 ?f50 ?f52 ?f11 L ?f52 ?f25 C ?f46 ?f25 ?f46 ?f25 ?f46 ?f25 ?f51 ?f25 ?f4 ?f23 ?f5 ?f53 ?f7 ?f21 ?f54 ?f20 ?f54 ?f19 ?f54 ?f18 ?f7 ?f16 ?f49 ?f14 ?f55 ?f40 ?f56 ?f12 ?f3 ?f12 ?f46 ?f12 ?f35 ?f40 ?f44 ?f14 ?f42 ?f16 ?f36 ?f18 ?f40 ?f57 L ?f6 ?f19 C ?f6 ?f16 ?f10 ?f40 ?f12 ?f58 ?f42 ?f8 ?f35 ?f0 ?f3 ?f0 Z N" draw:text-areas="?f63 ?f65 ?f64 ?f66"><draw:equation draw:name="f0" draw:formula="0"/><draw:equation draw:name="f1" draw:formula="47339"/><draw:equation draw:name="f2" draw:formula="74771"/><draw:equation draw:name="f3" draw:formula="22955"/><draw:equation draw:name="f4" draw:formula="27527"/><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8195"/><draw:equation draw:name="f25" draw:formula="32004"/><draw:equation draw:name="f26" draw:formula="33528"/><draw:equation draw:name="f27" draw:formula="35052"/><draw:equation draw:name="f28" draw:formula="36576"/><draw:equation draw:name="f29" draw:formula="45815"/><draw:equation draw:name="f30" draw:formula="51911"/><draw:equation draw:name="f31" draw:formula="58007"/><draw:equation draw:name="f32" draw:formula="64103"/><draw:equation draw:name="f33" draw:formula="68675"/><draw:equation draw:name="f34" draw:formula="73247"/><draw:equation draw:name="f35" draw:formula="16859"/><draw:equation draw:name="f36" draw:formula="10763"/><draw:equation draw:name="f37" draw:formula="65627"/><draw:equation draw:name="f38" draw:formula="61055"/><draw:equation draw:name="f39" draw:formula="54959"/><draw:equation draw:name="f40" draw:formula="9144"/><draw:equation draw:name="f41" draw:formula="53435"/><draw:equation draw:name="f42" draw:formula="12287"/><draw:equation draw:name="f43" draw:formula="62579"/><draw:equation draw:name="f44" draw:formula="13811"/><draw:equation draw:name="f45" draw:formula="67151"/><draw:equation draw:name="f46" draw:formula="19907"/><draw:equation draw:name="f47" draw:formula="56483"/><draw:equation draw:name="f48" draw:formula="48863"/><draw:equation draw:name="f49" draw:formula="32099"/><draw:equation draw:name="f50" draw:formula="38100"/><draw:equation draw:name="f51" draw:formula="24479"/><draw:equation draw:name="f52" draw:formula="18383"/><draw:equation draw:name="f53" draw:formula="28956"/><draw:equation draw:name="f54" draw:formula="35147"/><draw:equation draw:name="f55" draw:formula="29051"/><draw:equation draw:name="f56" draw:formula="26003"/><draw:equation draw:name="f57" draw:formula="21336"/><draw:equation draw:name="f58" draw:formula="6096"/><draw:equation draw:name="f59" draw:formula="?f2 - ?f0"/><draw:equation draw:name="f60" draw:formula="?f1 - ?f0"/><draw:equation draw:name="f61" draw:formula="?f60 / 47339"/><draw:equation draw:name="f62" draw:formula="?f59 / 74771"/><draw:equation draw:name="f63" draw:formula="0 / ?f61"/><draw:equation draw:name="f64" draw:formula="47339 / ?f61"/><draw:equation draw:name="f65" draw:formula="0 / ?f62"/><draw:equation draw:name="f66" draw:formula="74771 / ?f62"/></draw:enhanced-geometry></draw:custom-shape><draw:custom-shape svg:x="4.79271in" svg:y="0.22677in" svg:width="0.02583in" svg:height="0.08017in" draw:id="id35" draw:style-name="a35" draw:name="Shape 342370"><svg:title/><svg:desc/><draw:enhanced-geometry draw:type="non-primitive" svg:viewBox="0 0 23622 73311" draw:enhanced-path="M ?f1 ?f0 L ?f1 ?f3 ?f4 ?f5 C ?f6 ?f7 ?f8 ?f9 ?f10 ?f11 ?f12 ?f13 ?f12 ?f14 ?f12 ?f15 ?f10 ?f16 ?f17 ?f18 ?f19 ?f14 L ?f1 ?f20 ?f1 ?f21 ?f17 ?f22 C ?f10 ?f23 ?f12 ?f24 ?f12 ?f25 ?f12 ?f26 ?f10 ?f27 ?f8 ?f28 ?f17 ?f29 ?f6 ?f30 ?f19 ?f31 L ?f1 ?f32 ?f1 ?f2 ?f33 ?f34 C ?f35 ?f36 ?f0 ?f37 ?f0 ?f38 ?f0 ?f39 ?f35 ?f9 ?f40 ?f41 L ?f1 ?f0 Z N" draw:text-areas="?f46 ?f48 ?f47 ?f49"><draw:equation draw:name="f0" draw:formula="0"/><draw:equation draw:name="f1" draw:formula="23622"/><draw:equation draw:name="f2" draw:formula="73311"/><draw:equation draw:name="f3" draw:formula="7391"/><draw:equation draw:name="f4" draw:formula="18288"/><draw:equation draw:name="f5" draw:formula="9525"/><draw:equation draw:name="f6" draw:formula="15240"/><draw:equation draw:name="f7" draw:formula="11049"/><draw:equation draw:name="f8" draw:formula="12192"/><draw:equation draw:name="f9" draw:formula="14097"/><draw:equation draw:name="f10" draw:formula="10668"/><draw:equation draw:name="f11" draw:formula="18669"/><draw:equation draw:name="f12" draw:formula="9144"/><draw:equation draw:name="f13" draw:formula="21717"/><draw:equation draw:name="f14" draw:formula="27813"/><draw:equation draw:name="f15" draw:formula="35433"/><draw:equation draw:name="f16" draw:formula="32385"/><draw:equation draw:name="f17" draw:formula="13716"/><draw:equation draw:name="f18" draw:formula="29337"/><draw:equation draw:name="f19" draw:formula="16764"/><draw:equation draw:name="f20" draw:formula="25527"/><draw:equation draw:name="f21" draw:formula="34127"/><draw:equation draw:name="f22" draw:formula="36957"/><draw:equation draw:name="f23" draw:formula="40100"/><draw:equation draw:name="f24" draw:formula="44672"/><draw:equation draw:name="f25" draw:formula="49244"/><draw:equation draw:name="f26" draw:formula="52292"/><draw:equation draw:name="f27" draw:formula="55340"/><draw:equation draw:name="f28" draw:formula="58388"/><draw:equation draw:name="f29" draw:formula="61436"/><draw:equation draw:name="f30" draw:formula="62960"/><draw:equation draw:name="f31" draw:formula="64484"/><draw:equation draw:name="f32" draw:formula="65856"/><draw:equation draw:name="f33" draw:formula="6096"/><draw:equation draw:name="f34" draw:formula="66008"/><draw:equation draw:name="f35" draw:formula="1524"/><draw:equation draw:name="f36" draw:formula="59912"/><draw:equation draw:name="f37" draw:formula="50768"/><draw:equation draw:name="f38" draw:formula="38576"/><draw:equation draw:name="f39" draw:formula="24765"/><draw:equation draw:name="f40" draw:formula="7620"/><draw:equation draw:name="f41" draw:formula="8001"/><draw:equation draw:name="f42" draw:formula="?f2 - ?f0"/><draw:equation draw:name="f43" draw:formula="?f1 - ?f0"/><draw:equation draw:name="f44" draw:formula="?f43 / 23622"/><draw:equation draw:name="f45" draw:formula="?f42 / 73311"/><draw:equation draw:name="f46" draw:formula="0 / ?f44"/><draw:equation draw:name="f47" draw:formula="23622 / ?f44"/><draw:equation draw:name="f48" draw:formula="0 / ?f45"/><draw:equation draw:name="f49" draw:formula="73311 / ?f45"/></draw:enhanced-geometry></draw:custom-shape><draw:custom-shape svg:x="4.81854in" svg:y="0.25386in" svg:width="0.02594in" svg:height="0.05344in" draw:id="id36" draw:style-name="a36" draw:name="Shape 342371"><svg:title/><svg:desc/><draw:enhanced-geometry draw:type="non-primitive" svg:viewBox="0 0 23717 48863" draw:enhanced-path="M ?f3 ?f0 C ?f4 ?f0 ?f5 ?f6 ?f7 ?f8 ?f9 ?f10 ?f1 ?f11 ?f1 ?f12 ?f1 ?f13 ?f1 ?f14 ?f15 ?f16 ?f17 ?f18 ?f19 ?f20 ?f5 ?f21 ?f22 ?f23 ?f24 ?f2 ?f25 ?f2 L ?f0 ?f26 ?f0 ?f27 ?f25 ?f18 C ?f24 ?f18 ?f4 ?f28 ?f29 ?f16 ?f5 ?f14 ?f30 ?f31 ?f30 ?f12 ?f30 ?f32 ?f5 ?f33 ?f29 ?f10 ?f4 ?f34 ?f24 ?f35 ?f25 ?f35 L ?f0 ?f36 ?f0 ?f25 ?f3 ?f0 Z N" draw:text-areas="?f41 ?f43 ?f42 ?f44"><draw:equation draw:name="f0" draw:formula="0"/><draw:equation draw:name="f1" draw:formula="23717"/><draw:equation draw:name="f2" draw:formula="48863"/><draw:equation draw:name="f3" draw:formula="2286"/><draw:equation draw:name="f4" draw:formula="8382"/><draw:equation draw:name="f5" draw:formula="12954"/><draw:equation draw:name="f6" draw:formula="3048"/><draw:equation draw:name="f7" draw:formula="17526"/><draw:equation draw:name="f8" draw:formula="7620"/><draw:equation draw:name="f9" draw:formula="22193"/><draw:equation draw:name="f10" draw:formula="12192"/><draw:equation draw:name="f11" draw:formula="16859"/><draw:equation draw:name="f12" draw:formula="24479"/><draw:equation draw:name="f13" draw:formula="29051"/><draw:equation draw:name="f14" draw:formula="33623"/><draw:equation draw:name="f15" draw:formula="20574"/><draw:equation draw:name="f16" draw:formula="36671"/><draw:equation draw:name="f17" draw:formula="19050"/><draw:equation draw:name="f18" draw:formula="41243"/><draw:equation draw:name="f19" draw:formula="16002"/><draw:equation draw:name="f20" draw:formula="44291"/><draw:equation draw:name="f21" draw:formula="45815"/><draw:equation draw:name="f22" draw:formula="9906"/><draw:equation draw:name="f23" draw:formula="47339"/><draw:equation draw:name="f24" draw:formula="5334"/><draw:equation draw:name="f25" draw:formula="762"/><draw:equation draw:name="f26" draw:formula="48546"/><draw:equation draw:name="f27" draw:formula="41091"/><draw:equation draw:name="f28" draw:formula="39719"/><draw:equation draw:name="f29" draw:formula="11430"/><draw:equation draw:name="f30" draw:formula="14478"/><draw:equation draw:name="f31" draw:formula="30575"/><draw:equation draw:name="f32" draw:formula="19907"/><draw:equation draw:name="f33" draw:formula="15335"/><draw:equation draw:name="f34" draw:formula="10668"/><draw:equation draw:name="f35" draw:formula="9144"/><draw:equation draw:name="f36" draw:formula="9362"/><draw:equation draw:name="f37" draw:formula="?f2 - ?f0"/><draw:equation draw:name="f38" draw:formula="?f1 - ?f0"/><draw:equation draw:name="f39" draw:formula="?f38 / 23717"/><draw:equation draw:name="f40" draw:formula="?f37 / 48863"/><draw:equation draw:name="f41" draw:formula="0 / ?f39"/><draw:equation draw:name="f42" draw:formula="23717 / ?f39"/><draw:equation draw:name="f43" draw:formula="0 / ?f40"/><draw:equation draw:name="f44" draw:formula="48863 / ?f40"/></draw:enhanced-geometry></draw:custom-shape><draw:custom-shape svg:x="4.81854in" svg:y="0.22552in" svg:width="0.02427in" svg:height="0.02167in" draw:id="id37" draw:style-name="a37" draw:name="Shape 342372"><svg:title/><svg:desc/><draw:enhanced-geometry draw:type="non-primitive" svg:viewBox="0 0 22193 19812" draw:enhanced-path="M ?f3 ?f0 C ?f4 ?f0 ?f5 ?f6 ?f7 ?f8 ?f9 ?f10 ?f1 ?f11 ?f1 ?f12 L ?f13 ?f2 C ?f5 ?f14 ?f15 ?f11 ?f16 ?f17 ?f4 ?f10 ?f18 ?f19 ?f3 ?f19 L ?f0 ?f20 ?f0 ?f21 ?f3 ?f0 Z N" draw:text-areas="?f26 ?f28 ?f27 ?f29"><draw:equation draw:name="f0" draw:formula="0"/><draw:equation draw:name="f1" draw:formula="22193"/><draw:equation draw:name="f2" draw:formula="19812"/><draw:equation draw:name="f3" draw:formula="2286"/><draw:equation draw:name="f4" draw:formula="8382"/><draw:equation draw:name="f5" draw:formula="12954"/><draw:equation draw:name="f6" draw:formula="1524"/><draw:equation draw:name="f7" draw:formula="16002"/><draw:equation draw:name="f8" draw:formula="6096"/><draw:equation draw:name="f9" draw:formula="19050"/><draw:equation draw:name="f10" draw:formula="9144"/><draw:equation draw:name="f11" draw:formula="13716"/><draw:equation draw:name="f12" draw:formula="18288"/><draw:equation draw:name="f13" draw:formula="14478"/><draw:equation draw:name="f14" draw:formula="15240"/><draw:equation draw:name="f15" draw:formula="11430"/><draw:equation draw:name="f16" draw:formula="9906"/><draw:equation draw:name="f17" draw:formula="12192"/><draw:equation draw:name="f18" draw:formula="5334"/><draw:equation draw:name="f19" draw:formula="7620"/><draw:equation draw:name="f20" draw:formula="8534"/><draw:equation draw:name="f21" draw:formula="1143"/><draw:equation draw:name="f22" draw:formula="?f2 - ?f0"/><draw:equation draw:name="f23" draw:formula="?f1 - ?f0"/><draw:equation draw:name="f24" draw:formula="?f23 / 22193"/><draw:equation draw:name="f25" draw:formula="?f22 / 19812"/><draw:equation draw:name="f26" draw:formula="0 / ?f24"/><draw:equation draw:name="f27" draw:formula="22193 / ?f24"/><draw:equation draw:name="f28" draw:formula="0 / ?f25"/><draw:equation draw:name="f29" draw:formula="19812 / ?f25"/></draw:enhanced-geometry></draw:custom-shape><draw:custom-shape svg:x="4.85448in" svg:y="0.22578in" svg:width="0.02588in" svg:height="0.08139in" draw:id="id38" draw:style-name="a38" draw:name="Shape 342373"><svg:title/><svg:desc/><draw:enhanced-geometry draw:type="non-primitive" svg:viewBox="0 0 23669 74425" draw:enhanced-path="M ?f1 ?f0 L ?f1 ?f3 ?f4 ?f5 C ?f6 ?f7 ?f8 ?f9 ?f8 ?f10 ?f8 ?f11 ?f6 ?f12 ?f4 ?f13 L ?f1 ?f14 ?f1 ?f2 ?f15 ?f16 C ?f17 ?f18 ?f8 ?f19 ?f20 ?f21 ?f22 ?f13 ?f0 ?f23 ?f0 ?f10 ?f0 ?f24 ?f25 ?f26 ?f22 ?f27 ?f28 ?f29 ?f20 ?f30 ?f6 ?f31 L ?f1 ?f0 Z N" draw:text-areas="?f36 ?f38 ?f37 ?f39"><draw:equation draw:name="f0" draw:formula="0"/><draw:equation draw:name="f1" draw:formula="23669"/><draw:equation draw:name="f2" draw:formula="74425"/><draw:equation draw:name="f3" draw:formula="7790"/><draw:equation draw:name="f4" draw:formula="13716"/><draw:equation draw:name="f5" draw:formula="13478"/><draw:equation draw:name="f6" draw:formula="10668"/><draw:equation draw:name="f7" draw:formula="18050"/><draw:equation draw:name="f8" draw:formula="9144"/><draw:equation draw:name="f9" draw:formula="25670"/><draw:equation draw:name="f10" draw:formula="37862"/><draw:equation draw:name="f11" draw:formula="50149"/><draw:equation draw:name="f12" draw:formula="57769"/><draw:equation draw:name="f13" draw:formula="60817"/><draw:equation draw:name="f14" draw:formula="66505"/><draw:equation draw:name="f15" draw:formula="14288"/><draw:equation draw:name="f16" draw:formula="73009"/><draw:equation draw:name="f17" draw:formula="11430"/><draw:equation draw:name="f18" draw:formula="71866"/><draw:equation draw:name="f19" draw:formula="69961"/><draw:equation draw:name="f20" draw:formula="7620"/><draw:equation draw:name="f21" draw:formula="66913"/><draw:equation draw:name="f22" draw:formula="3048"/><draw:equation draw:name="f23" draw:formula="51673"/><draw:equation draw:name="f24" draw:formula="28718"/><draw:equation draw:name="f25" draw:formula="1524"/><draw:equation draw:name="f26" draw:formula="22622"/><draw:equation draw:name="f27" draw:formula="16526"/><draw:equation draw:name="f28" draw:formula="4572"/><draw:equation draw:name="f29" draw:formula="11954"/><draw:equation draw:name="f30" draw:formula="7382"/><draw:equation draw:name="f31" draw:formula="4334"/><draw:equation draw:name="f32" draw:formula="?f2 - ?f0"/><draw:equation draw:name="f33" draw:formula="?f1 - ?f0"/><draw:equation draw:name="f34" draw:formula="?f33 / 23669"/><draw:equation draw:name="f35" draw:formula="?f32 / 74425"/><draw:equation draw:name="f36" draw:formula="0 / ?f34"/><draw:equation draw:name="f37" draw:formula="23669 / ?f34"/><draw:equation draw:name="f38" draw:formula="0 / ?f35"/><draw:equation draw:name="f39" draw:formula="74425 / ?f35"/></draw:enhanced-geometry></draw:custom-shape><draw:custom-shape svg:x="4.88036in" svg:y="0.22552in" svg:width="0.02589in" svg:height="0.08177in" draw:id="id39" draw:style-name="a39" draw:name="Shape 342374"><svg:title/><svg:desc/><draw:enhanced-geometry draw:type="non-primitive" svg:viewBox="0 0 23670 74771" draw:enhanced-path="M ?f3 ?f0 C ?f4 ?f0 ?f5 ?f6 ?f7 ?f8 ?f9 ?f10 ?f11 ?f12 ?f13 ?f14 ?f15 ?f16 ?f17 ?f18 ?f19 ?f20 ?f1 ?f21 ?f1 ?f22 ?f1 ?f23 ?f1 ?f24 ?f1 ?f25 ?f17 ?f26 ?f15 ?f27 ?f13 ?f28 ?f9 ?f29 ?f7 ?f30 ?f31 ?f2 ?f3 ?f2 L ?f0 ?f32 ?f0 ?f33 ?f3 ?f28 C ?f4 ?f28 ?f34 ?f35 ?f7 ?f36 ?f9 ?f26 ?f37 ?f38 ?f37 ?f23 ?f37 ?f39 ?f9 ?f40 ?f7 ?f41 ?f34 ?f42 ?f4 ?f43 ?f3 ?f43 L ?f0 ?f44 ?f0 ?f45 ?f3 ?f0 Z N" draw:text-areas="?f50 ?f52 ?f51 ?f53"><draw:equation draw:name="f0" draw:formula="0"/><draw:equation draw:name="f1" draw:formula="23670"/><draw:equation draw:name="f2" draw:formula="74771"/><draw:equation draw:name="f3" draw:formula="715"/><draw:equation draw:name="f4" draw:formula="3763"/><draw:equation draw:name="f5" draw:formula="6810"/><draw:equation draw:name="f6" draw:formula="1524"/><draw:equation draw:name="f7" draw:formula="9859"/><draw:equation draw:name="f8" draw:formula="3048"/><draw:equation draw:name="f9" draw:formula="13002"/><draw:equation draw:name="f10" draw:formula="4572"/><draw:equation draw:name="f11" draw:formula="16050"/><draw:equation draw:name="f12" draw:formula="6096"/><draw:equation draw:name="f13" draw:formula="17574"/><draw:equation draw:name="f14" draw:formula="9144"/><draw:equation draw:name="f15" draw:formula="19098"/><draw:equation draw:name="f16" draw:formula="12192"/><draw:equation draw:name="f17" draw:formula="20622"/><draw:equation draw:name="f18" draw:formula="16764"/><draw:equation draw:name="f19" draw:formula="22146"/><draw:equation draw:name="f20" draw:formula="21336"/><draw:equation draw:name="f21" draw:formula="24384"/><draw:equation draw:name="f22" draw:formula="30480"/><draw:equation draw:name="f23" draw:formula="38100"/><draw:equation draw:name="f24" draw:formula="45815"/><draw:equation draw:name="f25" draw:formula="53435"/><draw:equation draw:name="f26" draw:formula="58007"/><draw:equation draw:name="f27" draw:formula="64103"/><draw:equation draw:name="f28" draw:formula="67151"/><draw:equation draw:name="f29" draw:formula="70199"/><draw:equation draw:name="f30" draw:formula="73247"/><draw:equation draw:name="f31" draw:formula="5286"/><draw:equation draw:name="f32" draw:formula="74663"/><draw:equation draw:name="f33" draw:formula="66743"/><draw:equation draw:name="f34" draw:formula="8334"/><draw:equation draw:name="f35" draw:formula="65627"/><draw:equation draw:name="f36" draw:formula="61055"/><draw:equation draw:name="f37" draw:formula="14526"/><draw:equation draw:name="f38" draw:formula="50387"/><draw:equation draw:name="f39" draw:formula="25908"/><draw:equation draw:name="f40" draw:formula="18288"/><draw:equation draw:name="f41" draw:formula="13716"/><draw:equation draw:name="f42" draw:formula="10668"/><draw:equation draw:name="f43" draw:formula="7620"/><draw:equation draw:name="f44" draw:formula="8028"/><draw:equation draw:name="f45" draw:formula="238"/><draw:equation draw:name="f46" draw:formula="?f2 - ?f0"/><draw:equation draw:name="f47" draw:formula="?f1 - ?f0"/><draw:equation draw:name="f48" draw:formula="?f47 / 23670"/><draw:equation draw:name="f49" draw:formula="?f46 / 74771"/><draw:equation draw:name="f50" draw:formula="0 / ?f48"/><draw:equation draw:name="f51" draw:formula="23670 / ?f48"/><draw:equation draw:name="f52" draw:formula="0 / ?f49"/><draw:equation draw:name="f53" draw:formula="74771 / ?f49"/></draw:enhanced-geometry></draw:custom-shape><draw:custom-shape svg:x="4.91792in" svg:y="0.22719in" svg:width="0.0501in" svg:height="0.07844in" draw:id="id40" draw:style-name="a40" draw:name="Shape 342375"><svg:title/><svg:desc/><draw:enhanced-geometry draw:type="non-primitive" svg:viewBox="0 0 45815 71723" draw:enhanced-path="M ?f0 ?f0 L ?f1 ?f0 ?f1 ?f3 C ?f4 ?f5 ?f6 ?f7 ?f8 ?f9 ?f10 ?f11 ?f12 ?f13 ?f14 ?f15 ?f16 ?f17 ?f16 ?f18 ?f7 ?f2 L ?f19 ?f2 C ?f19 ?f20 ?f21 ?f22 ?f5 ?f15 ?f23 ?f24 ?f7 ?f11 ?f14 ?f9 ?f25 ?f16 ?f26 ?f27 ?f28 ?f19 L ?f0 ?f19 ?f0 ?f0 Z N" draw:text-areas="?f33 ?f35 ?f34 ?f36"><draw:equation draw:name="f0" draw:formula="0"/><draw:equation draw:name="f1" draw:formula="45815"/><draw:equation draw:name="f2" draw:formula="71723"/><draw:equation draw:name="f3" draw:formula="7620"/><draw:equation draw:name="f4" draw:formula="41243"/><draw:equation draw:name="f5" draw:formula="12192"/><draw:equation draw:name="f6" draw:formula="36671"/><draw:equation draw:name="f7" draw:formula="18288"/><draw:equation draw:name="f8" draw:formula="32099"/><draw:equation draw:name="f9" draw:formula="27432"/><draw:equation draw:name="f10" draw:formula="27527"/><draw:equation draw:name="f11" draw:formula="35052"/><draw:equation draw:name="f12" draw:formula="24479"/><draw:equation draw:name="f13" draw:formula="44291"/><draw:equation draw:name="f14" draw:formula="21336"/><draw:equation draw:name="f15" draw:formula="51911"/><draw:equation draw:name="f16" draw:formula="19812"/><draw:equation draw:name="f17" draw:formula="58007"/><draw:equation draw:name="f18" draw:formula="65627"/><draw:equation draw:name="f19" draw:formula="9144"/><draw:equation draw:name="f20" draw:formula="67151"/><draw:equation draw:name="f21" draw:formula="10668"/><draw:equation draw:name="f22" draw:formula="59531"/><draw:equation draw:name="f23" draw:formula="15240"/><draw:equation draw:name="f24" draw:formula="42767"/><draw:equation draw:name="f25" draw:formula="26003"/><draw:equation draw:name="f26" draw:formula="30575"/><draw:equation draw:name="f27" draw:formula="13716"/><draw:equation draw:name="f28" draw:formula="35147"/><draw:equation draw:name="f29" draw:formula="?f2 - ?f0"/><draw:equation draw:name="f30" draw:formula="?f1 - ?f0"/><draw:equation draw:name="f31" draw:formula="?f30 / 45815"/><draw:equation draw:name="f32" draw:formula="?f29 / 71723"/><draw:equation draw:name="f33" draw:formula="0 / ?f31"/><draw:equation draw:name="f34" draw:formula="45815 / ?f31"/><draw:equation draw:name="f35" draw:formula="0 / ?f32"/><draw:equation draw:name="f36" draw:formula="71723 / ?f32"/></draw:enhanced-geometry></draw:custom-shape><draw:custom-shape svg:x="4.98646in" svg:y="0.22552in" svg:width="0.02833in" svg:height="0.0801in" draw:id="id41" draw:style-name="a41" draw:name="Shape 342376"><svg:title/><svg:desc/><draw:enhanced-geometry draw:type="non-primitive" svg:viewBox="0 0 25908 73247" draw:enhanced-path="M ?f3 ?f0 L ?f1 ?f0 ?f1 ?f2 ?f4 ?f2 ?f4 ?f4 C ?f5 ?f6 ?f7 ?f8 ?f9 ?f10 ?f11 ?f12 ?f13 ?f1 ?f0 ?f14 L ?f0 ?f6 C ?f15 ?f4 ?f9 ?f16 ?f7 ?f17 ?f4 ?f18 ?f6 ?f19 ?f3 ?f0 Z N" draw:text-areas="?f24 ?f26 ?f25 ?f27"><draw:equation draw:name="f0" draw:formula="0"/><draw:equation draw:name="f1" draw:formula="25908"/><draw:equation draw:name="f2" draw:formula="73247"/><draw:equation draw:name="f3" draw:formula="19812"/><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7432"/><draw:equation draw:name="f15" draw:formula="4572"/><draw:equation draw:name="f16" draw:formula="13716"/><draw:equation draw:name="f17" draw:formula="10668"/><draw:equation draw:name="f18" draw:formula="7620"/><draw:equation draw:name="f19" draw:formula="3048"/><draw:equation draw:name="f20" draw:formula="?f2 - ?f0"/><draw:equation draw:name="f21" draw:formula="?f1 - ?f0"/><draw:equation draw:name="f22" draw:formula="?f21 / 25908"/><draw:equation draw:name="f23" draw:formula="?f20 / 73247"/><draw:equation draw:name="f24" draw:formula="0 / ?f22"/><draw:equation draw:name="f25" draw:formula="25908 / ?f22"/><draw:equation draw:name="f26" draw:formula="0 / ?f23"/><draw:equation draw:name="f27" draw:formula="73247 / ?f23"/></draw:enhanced-geometry></draw:custom-shape><draw:custom-shape svg:x="5.07in" svg:y="0.27167in" svg:width="0.03in" svg:height="0.01in" draw:id="id42" draw:style-name="a42" draw:name="Shape 342810"><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5.14in" svg:y="0.22552in" svg:width="0.07021in" svg:height="0.08177in" draw:id="id43" draw:style-name="a43" draw:name="Shape 342378"><svg:title/><svg:desc/><draw:enhanced-geometry draw:type="non-primitive" svg:viewBox="0 0 64198 74771" draw:enhanced-path="M ?f3 ?f0 C ?f4 ?f0 ?f5 ?f6 ?f7 ?f8 ?f9 ?f10 ?f11 ?f12 ?f13 ?f14 L ?f15 ?f16 C ?f7 ?f17 ?f18 ?f12 ?f19 ?f20 ?f21 ?f10 ?f22 ?f23 ?f3 ?f23 ?f24 ?f23 ?f25 ?f10 ?f26 ?f20 ?f27 ?f28 ?f29 ?f17 ?f30 ?f16 ?f31 ?f32 ?f33 ?f34 ?f33 ?f35 ?f33 ?f21 ?f31 ?f36 ?f30 ?f37 ?f29 ?f38 ?f27 ?f39 ?f40 ?f41 ?f25 ?f42 ?f24 ?f43 ?f3 ?f43 ?f44 ?f43 ?f21 ?f42 ?f5 ?f41 ?f45 ?f46 ?f15 ?f47 ?f48 ?f36 L ?f1 ?f49 C ?f13 ?f38 ?f9 ?f50 ?f15 ?f51 ?f18 ?f52 ?f4 ?f2 ?f3 ?f2 ?f53 ?f2 ?f26 ?f52 ?f54 ?f55 ?f31 ?f43 ?f56 ?f41 ?f57 ?f58 ?f6 ?f49 ?f0 ?f59 ?f0 ?f35 ?f0 ?f60 ?f6 ?f16 ?f61 ?f62 ?f63 ?f64 ?f31 ?f23 ?f27 ?f8 ?f40 ?f6 ?f65 ?f0 ?f3 ?f0 Z N" draw:text-areas="?f70 ?f72 ?f71 ?f73"><draw:equation draw:name="f0" draw:formula="0"/><draw:equation draw:name="f1" draw:formula="64198"/><draw:equation draw:name="f2" draw:formula="74771"/><draw:equation draw:name="f3" draw:formula="33623"/><draw:equation draw:name="f4" draw:formula="41243"/><draw:equation draw:name="f5" draw:formula="47339"/><draw:equation draw:name="f6" draw:formula="1524"/><draw:equation draw:name="f7" draw:formula="52007"/><draw:equation draw:name="f8" draw:formula="4572"/><draw:equation draw:name="f9" draw:formula="58102"/><draw:equation draw:name="f10" draw:formula="9144"/><draw:equation draw:name="f11" draw:formula="61151"/><draw:equation draw:name="f12" draw:formula="13716"/><draw:equation draw:name="f13" draw:formula="62674"/><draw:equation draw:name="f14" draw:formula="21336"/><draw:equation draw:name="f15" draw:formula="53530"/><draw:equation draw:name="f16" draw:formula="22860"/><draw:equation draw:name="f17" draw:formula="18288"/><draw:equation draw:name="f18" draw:formula="48958"/><draw:equation draw:name="f19" draw:formula="45815"/><draw:equation draw:name="f20" draw:formula="12192"/><draw:equation draw:name="f21" draw:formula="42767"/><draw:equation draw:name="f22" draw:formula="39719"/><draw:equation draw:name="f23" draw:formula="7620"/><draw:equation draw:name="f24" draw:formula="29051"/><draw:equation draw:name="f25" draw:formula="24479"/><draw:equation draw:name="f26" draw:formula="19907"/><draw:equation draw:name="f27" draw:formula="16859"/><draw:equation draw:name="f28" draw:formula="15240"/><draw:equation draw:name="f29" draw:formula="13811"/><draw:equation draw:name="f30" draw:formula="12287"/><draw:equation draw:name="f31" draw:formula="10763"/><draw:equation draw:name="f32" draw:formula="27432"/><draw:equation draw:name="f33" draw:formula="9239"/><draw:equation draw:name="f34" draw:formula="32004"/><draw:equation draw:name="f35" draw:formula="36576"/><draw:equation draw:name="f36" draw:formula="48863"/><draw:equation draw:name="f37" draw:formula="53435"/><draw:equation draw:name="f38" draw:formula="58007"/><draw:equation draw:name="f39" draw:formula="61055"/><draw:equation draw:name="f40" draw:formula="21431"/><draw:equation draw:name="f41" draw:formula="62579"/><draw:equation draw:name="f42" draw:formula="65627"/><draw:equation draw:name="f43" draw:formula="67151"/><draw:equation draw:name="f44" draw:formula="38195"/><draw:equation draw:name="f45" draw:formula="50483"/><draw:equation draw:name="f46" draw:formula="59531"/><draw:equation draw:name="f47" draw:formula="54959"/><draw:equation draw:name="f48" draw:formula="55054"/><draw:equation draw:name="f49" draw:formula="50387"/><draw:equation draw:name="f50" draw:formula="64103"/><draw:equation draw:name="f51" draw:formula="68675"/><draw:equation draw:name="f52" draw:formula="73247"/><draw:equation draw:name="f53" draw:formula="26003"/><draw:equation draw:name="f54" draw:formula="15335"/><draw:equation draw:name="f55" draw:formula="70199"/><draw:equation draw:name="f56" draw:formula="6191"/><draw:equation draw:name="f57" draw:formula="3143"/><draw:equation draw:name="f58" draw:formula="56483"/><draw:equation draw:name="f59" draw:formula="44291"/><draw:equation draw:name="f60" draw:formula="28956"/><draw:equation draw:name="f61" draw:formula="4667"/><draw:equation draw:name="f62" draw:formula="16764"/><draw:equation draw:name="f63" draw:formula="7715"/><draw:equation draw:name="f64" draw:formula="10668"/><draw:equation draw:name="f65" draw:formula="27527"/><draw:equation draw:name="f66" draw:formula="?f2 - ?f0"/><draw:equation draw:name="f67" draw:formula="?f1 - ?f0"/><draw:equation draw:name="f68" draw:formula="?f67 / 64198"/><draw:equation draw:name="f69" draw:formula="?f66 / 74771"/><draw:equation draw:name="f70" draw:formula="0 / ?f68"/><draw:equation draw:name="f71" draw:formula="64198 / ?f68"/><draw:equation draw:name="f72" draw:formula="0 / ?f69"/><draw:equation draw:name="f73" draw:formula="74771 / ?f69"/></draw:enhanced-geometry></draw:custom-shape><draw:custom-shape svg:x="5.21854in" svg:y="0.24721in" svg:width="0.02672in" svg:height="0.06008in" draw:id="id44" draw:style-name="a44" draw:name="Shape 342379"><svg:title/><svg:desc/><draw:enhanced-geometry draw:type="non-primitive" svg:viewBox="0 0 24431 54935" draw:enhanced-path="M ?f1 ?f0 L ?f1 ?f3 ?f4 ?f5 C ?f6 ?f7 ?f8 ?f9 ?f8 ?f10 ?f8 ?f11 ?f6 ?f12 ?f4 ?f13 L ?f1 ?f14 ?f1 ?f2 ?f15 ?f16 C ?f17 ?f18 ?f19 ?f20 ?f21 ?f22 ?f23 ?f13 ?f0 ?f24 ?f0 ?f10 ?f0 ?f25 ?f26 ?f27 ?f28 ?f29 L ?f1 ?f0 Z N" draw:text-areas="?f34 ?f36 ?f35 ?f37"><draw:equation draw:name="f0" draw:formula="0"/><draw:equation draw:name="f1" draw:formula="24431"/><draw:equation draw:name="f2" draw:formula="54935"/><draw:equation draw:name="f3" draw:formula="7623"/><draw:equation draw:name="f4" draw:formula="13716"/><draw:equation draw:name="f5" draw:formula="12175"/><draw:equation draw:name="f6" draw:formula="10668"/><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109"/><draw:equation draw:name="f16" draw:formula="53418"/><draw:equation draw:name="f17" draw:formula="11049"/><draw:equation draw:name="f18" draw:formula="52275"/><draw:equation draw:name="f19" draw:formula="8382"/><draw:equation draw:name="f20" draw:formula="50370"/><draw:equation draw:name="f21" draw:formula="6096"/><draw:equation draw:name="f22" draw:formula="47322"/><draw:equation draw:name="f23" draw:formula="1524"/><draw:equation draw:name="f24" draw:formula="36654"/><draw:equation draw:name="f25" draw:formula="18271"/><draw:equation draw:name="f26" draw:formula="3048"/><draw:equation draw:name="f27" draw:formula="10651"/><draw:equation draw:name="f28" draw:formula="7620"/><draw:equation draw:name="f29" draw:formula="6079"/><draw:equation draw:name="f30" draw:formula="?f2 - ?f0"/><draw:equation draw:name="f31" draw:formula="?f1 - ?f0"/><draw:equation draw:name="f32" draw:formula="?f31 / 24431"/><draw:equation draw:name="f33" draw:formula="?f30 / 54935"/><draw:equation draw:name="f34" draw:formula="0 / ?f32"/><draw:equation draw:name="f35" draw:formula="24431 / ?f32"/><draw:equation draw:name="f36" draw:formula="0 / ?f33"/><draw:equation draw:name="f37" draw:formula="54935 / ?f33"/></draw:enhanced-geometry></draw:custom-shape><draw:custom-shape svg:x="5.24526in" svg:y="0.24719in" svg:width="0.02672in" svg:height="0.0601in" draw:id="id45" draw:style-name="a45" draw:name="Shape 342380"><svg:title/><svg:desc/><draw:enhanced-geometry draw:type="non-primitive" svg:viewBox="0 0 24432 54959" draw:enhanced-path="M ?f3 ?f0 C ?f4 ?f0 ?f5 ?f6 ?f7 ?f8 ?f9 ?f10 ?f1 ?f11 ?f1 ?f12 ?f1 ?f13 ?f1 ?f14 ?f15 ?f16 ?f17 ?f18 ?f19 ?f20 ?f5 ?f21 ?f22 ?f23 ?f24 ?f2 ?f3 ?f2 L ?f0 ?f25 ?f0 ?f26 ?f3 ?f18 C ?f24 ?f18 ?f4 ?f27 ?f28 ?f16 ?f5 ?f14 ?f29 ?f13 ?f29 ?f12 ?f29 ?f30 ?f5 ?f31 ?f28 ?f10 ?f4 ?f32 ?f24 ?f8 ?f3 ?f8 L ?f0 ?f33 ?f0 ?f34 ?f3 ?f0 Z N" draw:text-areas="?f39 ?f41 ?f40 ?f42"><draw:equation draw:name="f0" draw:formula="0"/><draw:equation draw:name="f1" draw:formula="24432"/><draw:equation draw:name="f2" draw:formula="54959"/><draw:equation draw:name="f3" draw:formula="48"/><draw:equation draw:name="f4" draw:formula="7668"/><draw:equation draw:name="f5" draw:formula="13764"/><draw:equation draw:name="f6" draw:formula="3048"/><draw:equation draw:name="f7" draw:formula="18336"/><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9719"/><draw:equation draw:name="f15" draw:formula="21384"/><draw:equation draw:name="f16" draw:formula="42767"/><draw:equation draw:name="f17" draw:formula="19860"/><draw:equation draw:name="f18" draw:formula="47339"/><draw:equation draw:name="f19" draw:formula="16812"/><draw:equation draw:name="f20" draw:formula="50387"/><draw:equation draw:name="f21" draw:formula="51911"/><draw:equation draw:name="f22" draw:formula="9192"/><draw:equation draw:name="f23" draw:formula="53435"/><draw:equation draw:name="f24" draw:formula="4620"/><draw:equation draw:name="f25" draw:formula="54952"/><draw:equation draw:name="f26" draw:formula="47319"/><draw:equation draw:name="f27" draw:formula="45815"/><draw:equation draw:name="f28" draw:formula="10716"/><draw:equation draw:name="f29" draw:formula="15288"/><draw:equation draw:name="f30" draw:formula="21431"/><draw:equation draw:name="f31" draw:formula="15240"/><draw:equation draw:name="f32" draw:formula="9144"/><draw:equation draw:name="f33" draw:formula="7640"/><draw:equation draw:name="f34" draw:formula="17"/><draw:equation draw:name="f35" draw:formula="?f2 - ?f0"/><draw:equation draw:name="f36" draw:formula="?f1 - ?f0"/><draw:equation draw:name="f37" draw:formula="?f36 / 24432"/><draw:equation draw:name="f38" draw:formula="?f35 / 54959"/><draw:equation draw:name="f39" draw:formula="0 / ?f37"/><draw:equation draw:name="f40" draw:formula="24432 / ?f37"/><draw:equation draw:name="f41" draw:formula="0 / ?f38"/><draw:equation draw:name="f42" draw:formula="54959 / ?f38"/></draw:enhanced-geometry></draw:custom-shape><draw:custom-shape svg:x="5.28365in" svg:y="0.24719in" svg:width="0.04677in" svg:height="0.05844in" draw:id="id46" draw:style-name="a46" draw:name="Shape 342381"><svg:title/><svg:desc/><draw:enhanced-geometry draw:type="non-primitive" svg:viewBox="0 0 42767 53435" draw:enhanced-path="M ?f3 ?f0 C ?f4 ?f0 ?f5 ?f0 ?f6 ?f7 ?f8 ?f9 ?f10 ?f11 ?f12 ?f13 ?f14 ?f15 ?f1 ?f16 ?f1 ?f17 ?f1 ?f18 ?f1 ?f19 ?f1 ?f20 L ?f1 ?f2 ?f6 ?f2 ?f6 ?f20 C ?f6 ?f21 ?f6 ?f22 ?f6 ?f18 ?f23 ?f17 ?f5 ?f16 ?f4 ?f24 ?f25 ?f15 ?f26 ?f15 ?f27 ?f15 ?f28 ?f15 ?f29 ?f24 ?f30 ?f16 ?f31 ?f18 ?f32 ?f21 ?f32 ?f3 L ?f32 ?f2 ?f0 ?f2 ?f0 ?f7 ?f15 ?f7 ?f15 ?f24 C ?f33 ?f9 ?f34 ?f0 ?f3 ?f0 Z N" draw:text-areas="?f39 ?f41 ?f40 ?f42"><draw:equation draw:name="f0" draw:formula="0"/><draw:equation draw:name="f1" draw:formula="42767"/><draw:equation draw:name="f2" draw:formula="53435"/><draw:equation draw:name="f3" draw:formula="24479"/><draw:equation draw:name="f4" draw:formula="29051"/><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9144"/><draw:equation draw:name="f25" draw:formula="27527"/><draw:equation draw:name="f26" draw:formula="26003"/><draw:equation draw:name="f27" draw:formula="22955"/><draw:equation draw:name="f28" draw:formula="19907"/><draw:equation draw:name="f29" draw:formula="16859"/><draw:equation draw:name="f30" draw:formula="13811"/><draw:equation draw:name="f31" draw:formula="10763"/><draw:equation draw:name="f32" draw:formula="9239"/><draw:equation draw:name="f33" draw:formula="12287"/><draw:equation draw:name="f34" draw:formula="18383"/><draw:equation draw:name="f35" draw:formula="?f2 - ?f0"/><draw:equation draw:name="f36" draw:formula="?f1 - ?f0"/><draw:equation draw:name="f37" draw:formula="?f36 / 42767"/><draw:equation draw:name="f38" draw:formula="?f35 / 53435"/><draw:equation draw:name="f39" draw:formula="0 / ?f37"/><draw:equation draw:name="f40" draw:formula="42767 / ?f37"/><draw:equation draw:name="f41" draw:formula="0 / ?f38"/><draw:equation draw:name="f42" draw:formula="53435 / ?f38"/></draw:enhanced-geometry></draw:custom-shape><draw:custom-shape svg:x="5.34042in" svg:y="0.24885in" svg:width="0.05177in" svg:height="0.05677in" draw:id="id47" draw:style-name="a47" draw:name="Shape 342382"><svg:title/><svg:desc/><draw:enhanced-geometry draw:type="non-primitive" svg:viewBox="0 0 47339 51911" draw:enhanced-path="M ?f0 ?f0 L ?f3 ?f0 ?f4 ?f5 C ?f6 ?f7 ?f8 ?f9 ?f10 ?f11 ?f10 ?f12 ?f13 ?f7 ?f14 ?f15 L ?f9 ?f0 ?f1 ?f0 ?f14 ?f2 ?f4 ?f2 ?f0 ?f0 Z N" draw:text-areas="?f20 ?f22 ?f21 ?f23"><draw:equation draw:name="f0" draw:formula="0"/><draw:equation draw:name="f1" draw:formula="47339"/><draw:equation draw:name="f2" draw:formula="51911"/><draw:equation draw:name="f3" draw:formula="9239"/><draw:equation draw:name="f4" draw:formula="19907"/><draw:equation draw:name="f5" draw:formula="30575"/><draw:equation draw:name="f6" draw:formula="21431"/><draw:equation draw:name="f7" draw:formula="35147"/><draw:equation draw:name="f8" draw:formula="22955"/><draw:equation draw:name="f9" draw:formula="38195"/><draw:equation draw:name="f10" draw:formula="24479"/><draw:equation draw:name="f11" draw:formula="41243"/><draw:equation draw:name="f12" draw:formula="39719"/><draw:equation draw:name="f13" draw:formula="26003"/><draw:equation draw:name="f14" draw:formula="27527"/><draw:equation draw:name="f15" draw:formula="32099"/><draw:equation draw:name="f16" draw:formula="?f2 - ?f0"/><draw:equation draw:name="f17" draw:formula="?f1 - ?f0"/><draw:equation draw:name="f18" draw:formula="?f17 / 47339"/><draw:equation draw:name="f19" draw:formula="?f16 / 51911"/><draw:equation draw:name="f20" draw:formula="0 / ?f18"/><draw:equation draw:name="f21" draw:formula="47339 / ?f18"/><draw:equation draw:name="f22" draw:formula="0 / ?f19"/><draw:equation draw:name="f23" draw:formula="51911 / ?f19"/></draw:enhanced-geometry></draw:custom-shape><draw:custom-shape svg:x="5.39896in" svg:y="0.24754in" svg:width="0.02583in" svg:height="0.05963in" draw:id="id48" draw:style-name="a48" draw:name="Shape 342383"><svg:title/><svg:desc/><draw:enhanced-geometry draw:type="non-primitive" svg:viewBox="0 0 23622 54529" draw:enhanced-path="M ?f1 ?f0 L ?f1 ?f3 ?f4 ?f5 C ?f6 ?f7 ?f8 ?f9 ?f8 ?f10 L ?f1 ?f10 ?f1 ?f11 ?f8 ?f11 C ?f8 ?f12 ?f6 ?f13 ?f4 ?f14 L ?f1 ?f15 ?f1 ?f2 ?f16 ?f17 C ?f18 ?f19 ?f20 ?f21 ?f22 ?f23 ?f24 ?f14 ?f0 ?f25 ?f0 ?f26 ?f0 ?f27 ?f24 ?f5 ?f22 ?f28 L ?f1 ?f0 Z N" draw:text-areas="?f33 ?f35 ?f34 ?f36"><draw:equation draw:name="f0" draw:formula="0"/><draw:equation draw:name="f1" draw:formula="23622"/><draw:equation draw:name="f2" draw:formula="54529"/><draw:equation draw:name="f3" draw:formula="7629"/><draw:equation draw:name="f4" draw:formula="13716"/><draw:equation draw:name="f5" draw:formula="11874"/><draw:equation draw:name="f6" draw:formula="10668"/><draw:equation draw:name="f7" draw:formula="13398"/><draw:equation draw:name="f8" draw:formula="9144"/><draw:equation draw:name="f9" draw:formula="17970"/><draw:equation draw:name="f10" draw:formula="22638"/><draw:equation draw:name="f11" draw:formula="30258"/><draw:equation draw:name="f12" draw:formula="34830"/><draw:equation draw:name="f13" draw:formula="39402"/><draw:equation draw:name="f14" draw:formula="42450"/><draw:equation draw:name="f15" draw:formula="46695"/><draw:equation draw:name="f16" draw:formula="14097"/><draw:equation draw:name="f17" draw:formula="53118"/><draw:equation draw:name="f18" draw:formula="11049"/><draw:equation draw:name="f19" draw:formula="51975"/><draw:equation draw:name="f20" draw:formula="8382"/><draw:equation draw:name="f21" draw:formula="50070"/><draw:equation draw:name="f22" draw:formula="6096"/><draw:equation draw:name="f23" draw:formula="47022"/><draw:equation draw:name="f24" draw:formula="1524"/><draw:equation draw:name="f25" draw:formula="36354"/><draw:equation draw:name="f26" draw:formula="27210"/><draw:equation draw:name="f27" draw:formula="19590"/><draw:equation draw:name="f28" draw:formula="7302"/><draw:equation draw:name="f29" draw:formula="?f2 - ?f0"/><draw:equation draw:name="f30" draw:formula="?f1 - ?f0"/><draw:equation draw:name="f31" draw:formula="?f30 / 23622"/><draw:equation draw:name="f32" draw:formula="?f29 / 54529"/><draw:equation draw:name="f33" draw:formula="0 / ?f31"/><draw:equation draw:name="f34" draw:formula="23622 / ?f31"/><draw:equation draw:name="f35" draw:formula="0 / ?f32"/><draw:equation draw:name="f36" draw:formula="54529 / ?f32"/></draw:enhanced-geometry></draw:custom-shape><draw:custom-shape svg:x="5.40729in" svg:y="0.22552in" svg:width="0.0175in" svg:height="0.015in" draw:id="id49" draw:style-name="a49" draw:name="Shape 342384"><svg:title/><svg:desc/><draw:enhanced-geometry draw:type="non-primitive" svg:viewBox="0 0 16002 13716" draw:enhanced-path="M ?f3 ?f0 L ?f1 ?f0 ?f1 ?f4 ?f3 ?f2 ?f0 ?f2 ?f3 ?f0 Z N" draw:text-areas="?f9 ?f11 ?f10 ?f12"><draw:equation draw:name="f0" draw:formula="0"/><draw:equation draw:name="f1" draw:formula="16002"/><draw:equation draw:name="f2" draw:formula="13716"/><draw:equation draw:name="f3" draw:formula="10668"/><draw:equation draw:name="f4" draw:formula="7049"/><draw:equation draw:name="f5" draw:formula="?f2 - ?f0"/><draw:equation draw:name="f6" draw:formula="?f1 - ?f0"/><draw:equation draw:name="f7" draw:formula="?f6 / 16002"/><draw:equation draw:name="f8" draw:formula="?f5 / 13716"/><draw:equation draw:name="f9" draw:formula="0 / ?f7"/><draw:equation draw:name="f10" draw:formula="16002 / ?f7"/><draw:equation draw:name="f11" draw:formula="0 / ?f8"/><draw:equation draw:name="f12" draw:formula="13716 / ?f8"/></draw:enhanced-geometry></draw:custom-shape><draw:custom-shape svg:x="5.42479in" svg:y="0.28729in" svg:width="0.02594in" svg:height="0.02in" draw:id="id50" draw:style-name="a50" draw:name="Shape 342385"><svg:title/><svg:desc/><draw:enhanced-geometry draw:type="non-primitive" svg:viewBox="0 0 23718 18288" draw:enhanced-path="M ?f3 ?f0 L ?f1 ?f4 C ?f5 ?f6 ?f7 ?f8 ?f9 ?f10 ?f11 ?f12 ?f13 ?f2 ?f14 ?f2 L ?f0 ?f15 ?f0 ?f16 ?f14 ?f8 C ?f17 ?f8 ?f13 ?f8 ?f18 ?f19 ?f11 ?f6 ?f20 ?f21 ?f3 ?f0 Z N" draw:text-areas="?f26 ?f28 ?f27 ?f29"><draw:equation draw:name="f0" draw:formula="0"/><draw:equation draw:name="f1" draw:formula="23718"/><draw:equation draw:name="f2" draw:formula="18288"/><draw:equation draw:name="f3" draw:formula="14478"/><draw:equation draw:name="f4" draw:formula="1524"/><draw:equation draw:name="f5" draw:formula="22194"/><draw:equation draw:name="f6" draw:formula="6096"/><draw:equation draw:name="f7" draw:formula="20669"/><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9906"/><draw:equation draw:name="f19" draw:formula="9144"/><draw:equation draw:name="f20" draw:formula="12954"/><draw:equation draw:name="f21" draw:formula="4572"/><draw:equation draw:name="f22" draw:formula="?f2 - ?f0"/><draw:equation draw:name="f23" draw:formula="?f1 - ?f0"/><draw:equation draw:name="f24" draw:formula="?f23 / 23718"/><draw:equation draw:name="f25" draw:formula="?f22 / 18288"/><draw:equation draw:name="f26" draw:formula="0 / ?f24"/><draw:equation draw:name="f27" draw:formula="23718 / ?f24"/><draw:equation draw:name="f28" draw:formula="0 / ?f25"/><draw:equation draw:name="f29" draw:formula="18288 / ?f25"/></draw:enhanced-geometry></draw:custom-shape><draw:custom-shape svg:x="5.42479in" svg:y="0.24719in" svg:width="0.02594in" svg:height="0.03344in" draw:id="id51" draw:style-name="a51" draw:name="Shape 342386"><svg:title/><svg:desc/><draw:enhanced-geometry draw:type="non-primitive" svg:viewBox="0 0 23718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3718"/><draw:equation draw:name="f2" draw:formula="30575"/><draw:equation draw:name="f3" draw:formula="762"/><draw:equation draw:name="f4" draw:formula="6858"/><draw:equation draw:name="f5" draw:formula="12954"/><draw:equation draw:name="f6" draw:formula="3048"/><draw:equation draw:name="f7" draw:formula="17526"/><draw:equation draw:name="f8" draw:formula="7620"/><draw:equation draw:name="f9" draw:formula="22194"/><draw:equation draw:name="f10" draw:formula="12192"/><draw:equation draw:name="f11" draw:formula="18288"/><draw:equation draw:name="f12" draw:formula="27527"/><draw:equation draw:name="f13" draw:formula="29051"/><draw:equation draw:name="f14" draw:formula="22955"/><draw:equation draw:name="f15" draw:formula="14478"/><draw:equation draw:name="f16" draw:formula="15240"/><draw:equation draw:name="f17" draw:formula="11430"/><draw:equation draw:name="f18" draw:formula="8382"/><draw:equation draw:name="f19" draw:formula="9144"/><draw:equation draw:name="f20" draw:formula="5334"/><draw:equation draw:name="f21" draw:formula="7947"/><draw:equation draw:name="f22" draw:formula="318"/><draw:equation draw:name="f23" draw:formula="?f2 - ?f0"/><draw:equation draw:name="f24" draw:formula="?f1 - ?f0"/><draw:equation draw:name="f25" draw:formula="?f24 / 23718"/><draw:equation draw:name="f26" draw:formula="?f23 / 30575"/><draw:equation draw:name="f27" draw:formula="0 / ?f25"/><draw:equation draw:name="f28" draw:formula="23718 / ?f25"/><draw:equation draw:name="f29" draw:formula="0 / ?f26"/><draw:equation draw:name="f30" draw:formula="30575 / ?f26"/></draw:enhanced-geometry></draw:custom-shape><draw:custom-shape svg:x="5.42479in" svg:y="0.22552in" svg:width="0.0175in" svg:height="0.015in" draw:id="id52" draw:style-name="a52" draw:name="Shape 342387"><svg:title/><svg:desc/><draw:enhanced-geometry draw:type="non-primitive" svg:viewBox="0 0 16002 13716" draw:enhanced-path="M ?f0 ?f0 L ?f3 ?f0 ?f1 ?f2 ?f3 ?f2 ?f4 ?f5 ?f0 ?f6 ?f0 ?f0 Z N" draw:text-areas="?f11 ?f13 ?f12 ?f14"><draw:equation draw:name="f0" draw:formula="0"/><draw:equation draw:name="f1" draw:formula="16002"/><draw:equation draw:name="f2" draw:formula="13716"/><draw:equation draw:name="f3" draw:formula="5334"/><draw:equation draw:name="f4" draw:formula="762"/><draw:equation draw:name="f5" draw:formula="6096"/><draw:equation draw:name="f6" draw:formula="7049"/><draw:equation draw:name="f7" draw:formula="?f2 - ?f0"/><draw:equation draw:name="f8" draw:formula="?f1 - ?f0"/><draw:equation draw:name="f9" draw:formula="?f8 / 16002"/><draw:equation draw:name="f10" draw:formula="?f7 / 13716"/><draw:equation draw:name="f11" draw:formula="0 / ?f9"/><draw:equation draw:name="f12" draw:formula="16002 / ?f9"/><draw:equation draw:name="f13" draw:formula="0 / ?f10"/><draw:equation draw:name="f14" draw:formula="13716 / ?f10"/></draw:enhanced-geometry></draw:custom-shape><draw:custom-shape svg:x="5.46406in" svg:y="0.24719in" svg:width="0.04677in" svg:height="0.05844in" draw:id="id53" draw:style-name="a53" draw:name="Shape 342388"><svg:title/><svg:desc/><draw:enhanced-geometry draw:type="non-primitive" svg:viewBox="0 0 42767 53435" draw:enhanced-path="M ?f3 ?f0 C ?f4 ?f0 ?f5 ?f0 ?f6 ?f7 ?f8 ?f9 ?f10 ?f11 ?f12 ?f13 ?f12 ?f14 ?f15 ?f16 ?f15 ?f17 ?f1 ?f18 ?f1 ?f19 ?f1 ?f20 L ?f1 ?f2 ?f6 ?f2 ?f6 ?f20 C ?f6 ?f21 ?f6 ?f22 ?f23 ?f18 ?f23 ?f17 ?f5 ?f16 ?f24 ?f25 ?f4 ?f14 ?f3 ?f14 ?f26 ?f14 ?f21 ?f14 ?f22 ?f25 ?f17 ?f16 ?f25 ?f18 ?f14 ?f21 ?f14 ?f27 L ?f14 ?f2 ?f0 ?f2 ?f0 ?f7 ?f14 ?f7 ?f14 ?f25 C ?f16 ?f9 ?f19 ?f0 ?f3 ?f0 Z N" draw:text-areas="?f32 ?f34 ?f33 ?f35"><draw:equation draw:name="f0" draw:formula="0"/><draw:equation draw:name="f1" draw:formula="42767"/><draw:equation draw:name="f2" draw:formula="53435"/><draw:equation draw:name="f3" draw:formula="24384"/><draw:equation draw:name="f4" draw:formula="27432"/><draw:equation draw:name="f5" draw:formula="30575"/><draw:equation draw:name="f6" draw:formula="33623"/><draw:equation draw:name="f7" draw:formula="1524"/><draw:equation draw:name="f8" draw:formula="35147"/><draw:equation draw:name="f9" draw:formula="3048"/><draw:equation draw:name="f10" draw:formula="38195"/><draw:equation draw:name="f11" draw:formula="4572"/><draw:equation draw:name="f12" draw:formula="39719"/><draw:equation draw:name="f13" draw:formula="6096"/><draw:equation draw:name="f14" draw:formula="7620"/><draw:equation draw:name="f15" draw:formula="41243"/><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29051"/><draw:equation draw:name="f25" draw:formula="9144"/><draw:equation draw:name="f26" draw:formula="22860"/><draw:equation draw:name="f27" draw:formula="24479"/><draw:equation draw:name="f28" draw:formula="?f2 - ?f0"/><draw:equation draw:name="f29" draw:formula="?f1 - ?f0"/><draw:equation draw:name="f30" draw:formula="?f29 / 42767"/><draw:equation draw:name="f31" draw:formula="?f28 / 53435"/><draw:equation draw:name="f32" draw:formula="0 / ?f30"/><draw:equation draw:name="f33" draw:formula="42767 / ?f30"/><draw:equation draw:name="f34" draw:formula="0 / ?f31"/><draw:equation draw:name="f35" draw:formula="53435 / ?f31"/></draw:enhanced-geometry></draw:custom-shape><draw:custom-shape svg:x="5.52583in" svg:y="0.24885in" svg:width="0.01in" svg:height="0.05677in" draw:id="id54" draw:style-name="a54" draw:name="Shape 342811"><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5.52583in" svg:y="0.22719in" svg:width="0.01in" svg:height="0.01in" draw:id="id55" draw:style-name="a55" draw:name="Shape 3428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54594in" svg:y="0.24749in" svg:width="0.0275in" svg:height="0.05968in" draw:id="id56" draw:style-name="a56" draw:name="Shape 342391"><svg:title/><svg:desc/><draw:enhanced-geometry draw:type="non-primitive" svg:viewBox="0 0 25146 54569" draw:enhanced-path="M ?f1 ?f0 L ?f1 ?f3 ?f4 ?f5 C ?f6 ?f7 ?f8 ?f9 ?f8 ?f10 ?f8 ?f11 ?f6 ?f12 ?f4 ?f13 L ?f1 ?f14 ?f1 ?f2 ?f15 ?f16 C ?f17 ?f18 ?f19 ?f20 ?f21 ?f22 ?f23 ?f13 ?f0 ?f24 ?f0 ?f10 ?f0 ?f25 ?f23 ?f26 ?f8 ?f27 L ?f1 ?f0 Z N" draw:text-areas="?f32 ?f34 ?f33 ?f35"><draw:equation draw:name="f0" draw:formula="0"/><draw:equation draw:name="f1" draw:formula="25146"/><draw:equation draw:name="f2" draw:formula="54569"/><draw:equation draw:name="f3" draw:formula="7629"/><draw:equation draw:name="f4" draw:formula="13716"/><draw:equation draw:name="f5" draw:formula="11915"/><draw:equation draw:name="f6" draw:formula="10668"/><draw:equation draw:name="f7" draw:formula="14963"/><draw:equation draw:name="f8" draw:formula="9144"/><draw:equation draw:name="f9" draw:formula="21154"/><draw:equation draw:name="f10" draw:formula="27250"/><draw:equation draw:name="f11" draw:formula="33346"/><draw:equation draw:name="f12" draw:formula="39442"/><draw:equation draw:name="f13" draw:formula="42490"/><draw:equation draw:name="f14" draw:formula="46776"/><draw:equation draw:name="f15" draw:formula="15621"/><draw:equation draw:name="f16" draw:formula="53158"/><draw:equation draw:name="f17" draw:formula="12573"/><draw:equation draw:name="f18" draw:formula="52015"/><draw:equation draw:name="f19" draw:formula="9906"/><draw:equation draw:name="f20" draw:formula="50110"/><draw:equation draw:name="f21" draw:formula="7620"/><draw:equation draw:name="f22" draw:formula="47062"/><draw:equation draw:name="f23" draw:formula="3048"/><draw:equation draw:name="f24" draw:formula="36394"/><draw:equation draw:name="f25" draw:formula="18011"/><draw:equation draw:name="f26" draw:formula="10391"/><draw:equation draw:name="f27" draw:formula="5819"/><draw:equation draw:name="f28" draw:formula="?f2 - ?f0"/><draw:equation draw:name="f29" draw:formula="?f1 - ?f0"/><draw:equation draw:name="f30" draw:formula="?f29 / 25146"/><draw:equation draw:name="f31" draw:formula="?f28 / 54569"/><draw:equation draw:name="f32" draw:formula="0 / ?f30"/><draw:equation draw:name="f33" draw:formula="25146 / ?f30"/><draw:equation draw:name="f34" draw:formula="0 / ?f31"/><draw:equation draw:name="f35" draw:formula="54569 / ?f31"/></draw:enhanced-geometry></draw:custom-shape><draw:custom-shape svg:x="5.57344in" svg:y="0.24719in" svg:width="0.0276in" svg:height="0.0601in" draw:id="id57" draw:style-name="a57" draw:name="Shape 342392"><svg:title/><svg:desc/><draw:enhanced-geometry draw:type="non-primitive" svg:viewBox="0 0 25241 54959" draw:enhanced-path="M ?f3 ?f0 C ?f4 ?f0 ?f5 ?f6 ?f7 ?f8 ?f9 ?f10 ?f1 ?f11 ?f1 ?f12 ?f1 ?f13 ?f14 ?f15 ?f9 ?f16 ?f17 ?f18 ?f19 ?f20 ?f5 ?f21 ?f22 ?f23 ?f24 ?f2 ?f3 ?f2 L ?f0 ?f25 ?f0 ?f26 ?f3 ?f18 C ?f27 ?f18 ?f22 ?f28 ?f29 ?f16 ?f30 ?f15 ?f19 ?f13 ?f19 ?f12 ?f19 ?f31 ?f30 ?f32 ?f29 ?f10 ?f22 ?f33 ?f27 ?f8 ?f3 ?f8 L ?f0 ?f34 ?f0 ?f35 ?f3 ?f0 Z N" draw:text-areas="?f40 ?f42 ?f41 ?f43"><draw:equation draw:name="f0" draw:formula="0"/><draw:equation draw:name="f1" draw:formula="25241"/><draw:equation draw:name="f2" draw:formula="54959"/><draw:equation draw:name="f3" draw:formula="762"/><draw:equation draw:name="f4" draw:formula="6858"/><draw:equation draw:name="f5" draw:formula="12954"/><draw:equation draw:name="f6" draw:formula="3048"/><draw:equation draw:name="f7" draw:formula="17526"/><draw:equation draw:name="f8" draw:formula="7620"/><draw:equation draw:name="f9" draw:formula="22194"/><draw:equation draw:name="f10" draw:formula="12192"/><draw:equation draw:name="f11" draw:formula="18288"/><draw:equation draw:name="f12" draw:formula="27527"/><draw:equation draw:name="f13" draw:formula="33623"/><draw:equation draw:name="f14" draw:formula="23718"/><draw:equation draw:name="f15" draw:formula="39719"/><draw:equation draw:name="f16" draw:formula="42767"/><draw:equation draw:name="f17" draw:formula="19050"/><draw:equation draw:name="f18" draw:formula="47339"/><draw:equation draw:name="f19" draw:formula="16002"/><draw:equation draw:name="f20" draw:formula="50387"/><draw:equation draw:name="f21" draw:formula="51911"/><draw:equation draw:name="f22" draw:formula="8382"/><draw:equation draw:name="f23" draw:formula="53435"/><draw:equation draw:name="f24" draw:formula="5334"/><draw:equation draw:name="f25" draw:formula="54846"/><draw:equation draw:name="f26" draw:formula="47053"/><draw:equation draw:name="f27" draw:formula="3810"/><draw:equation draw:name="f28" draw:formula="45815"/><draw:equation draw:name="f29" draw:formula="11430"/><draw:equation draw:name="f30" draw:formula="14478"/><draw:equation draw:name="f31" draw:formula="21431"/><draw:equation draw:name="f32" draw:formula="15240"/><draw:equation draw:name="f33" draw:formula="9144"/><draw:equation draw:name="f34" draw:formula="7906"/><draw:equation draw:name="f35" draw:formula="277"/><draw:equation draw:name="f36" draw:formula="?f2 - ?f0"/><draw:equation draw:name="f37" draw:formula="?f1 - ?f0"/><draw:equation draw:name="f38" draw:formula="?f37 / 25241"/><draw:equation draw:name="f39" draw:formula="?f36 / 54959"/><draw:equation draw:name="f40" draw:formula="0 / ?f38"/><draw:equation draw:name="f41" draw:formula="25241 / ?f38"/><draw:equation draw:name="f42" draw:formula="0 / ?f39"/><draw:equation draw:name="f43" draw:formula="54959 / ?f39"/></draw:enhanced-geometry></draw:custom-shape></draw:g></text:span></text:p>
      </style:header>
      <style:footer>
        <text:p text:style-name="P5"><text:span text:style-name="T6"><draw:frame draw:z-index="251662336" draw:style-name="a59" draw:name="Picture 1" text:anchor-type="paragraph" svg:x="0.37333in" svg:y="11.38778in" svg:width="7.53667in" svg:height="0.11333in" style:rel-width="scale" style:rel-height="scale"><draw:image xlink:href="media/image1.png" xlink:type="simple" xlink:show="embed" xlink:actuate="onLoad"/><svg:title/><svg:desc/></draw:frame></text:span></text:p>
      </style:footer>
    </style:master-page>
    <style:master-page style:name="MP1" style:page-layout-name="PL1">
      <style:header>
        <text:p text:style-name="P48"><text:span text:style-name="T49"><draw:g draw:z-index="251664384" draw:name="Group 342542" draw:id="id299" draw:style-name="a314" text:anchor-type="paragraph"><svg:title/><svg:desc/><draw:custom-shape svg:x="0.38354in" svg:y="0.22552in" svg:width="0.02833in" svg:height="0.0801in" draw:id="id279" draw:style-name="a294" draw:name="Shape 342543"><svg:title/><svg:desc/><draw:enhanced-geometry draw:type="non-primitive" svg:viewBox="0 0 25908 73247" draw:enhanced-path="M ?f3 ?f0 L ?f1 ?f0 ?f1 ?f2 ?f4 ?f2 ?f4 ?f4 C ?f5 ?f6 ?f7 ?f8 ?f9 ?f10 ?f11 ?f12 ?f13 ?f1 ?f0 ?f14 L ?f0 ?f6 C ?f15 ?f4 ?f9 ?f16 ?f7 ?f17 ?f4 ?f18 ?f6 ?f19 ?f3 ?f0 Z N" draw:text-areas="?f24 ?f26 ?f25 ?f27"><draw:equation draw:name="f0" draw:formula="0"/><draw:equation draw:name="f1" draw:formula="25908"/><draw:equation draw:name="f2" draw:formula="73247"/><draw:equation draw:name="f3" draw:formula="19812"/><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7432"/><draw:equation draw:name="f15" draw:formula="4572"/><draw:equation draw:name="f16" draw:formula="13716"/><draw:equation draw:name="f17" draw:formula="10668"/><draw:equation draw:name="f18" draw:formula="7620"/><draw:equation draw:name="f19" draw:formula="3048"/><draw:equation draw:name="f20" draw:formula="?f2 - ?f0"/><draw:equation draw:name="f21" draw:formula="?f1 - ?f0"/><draw:equation draw:name="f22" draw:formula="?f21 / 25908"/><draw:equation draw:name="f23" draw:formula="?f20 / 73247"/><draw:equation draw:name="f24" draw:formula="0 / ?f22"/><draw:equation draw:name="f25" draw:formula="25908 / ?f22"/><draw:equation draw:name="f26" draw:formula="0 / ?f23"/><draw:equation draw:name="f27" draw:formula="73247 / ?f23"/></draw:enhanced-geometry></draw:custom-shape><draw:custom-shape svg:x="0.43698in" svg:y="0.22552in" svg:width="0.05344in" svg:height="0.08177in" draw:id="id280" draw:style-name="a295" draw:name="Shape 342544"><svg:title/><svg:desc/><draw:enhanced-geometry draw:type="non-primitive" svg:viewBox="0 0 48863 74771" draw:enhanced-path="M ?f3 ?f0 C ?f4 ?f0 ?f5 ?f6 ?f7 ?f8 ?f9 ?f10 ?f11 ?f12 ?f13 ?f14 ?f15 ?f16 ?f15 ?f17 ?f15 ?f18 ?f15 ?f3 ?f15 ?f19 ?f13 ?f4 ?f11 ?f5 ?f9 ?f20 ?f21 ?f7 ?f9 ?f21 ?f22 ?f23 ?f15 ?f13 ?f24 ?f15 ?f1 ?f24 ?f1 ?f25 ?f1 ?f26 ?f27 ?f28 ?f13 ?f29 ?f30 ?f31 ?f5 ?f2 ?f3 ?f2 ?f17 ?f2 ?f32 ?f31 ?f12 ?f29 ?f8 ?f33 ?f6 ?f34 ?f0 ?f35 L ?f36 ?f37 C ?f14 ?f26 ?f32 ?f38 ?f39 ?f28 ?f17 ?f40 ?f18 ?f40 ?f3 ?f40 ?f4 ?f40 ?f20 ?f33 ?f7 ?f38 ?f30 ?f34 ?f9 ?f41 ?f9 ?f25 ?f9 ?f1 ?f30 ?f15 ?f21 ?f22 ?f20 ?f11 ?f42 ?f43 ?f44 ?f43 ?f3 ?f43 ?f18 ?f43 ?f45 ?f11 L ?f45 ?f20 C ?f18 ?f20 ?f18 ?f20 ?f18 ?f20 ?f44 ?f20 ?f4 ?f5 ?f5 ?f42 ?f7 ?f19 ?f21 ?f3 ?f21 ?f18 ?f21 ?f17 ?f7 ?f16 ?f20 ?f14 ?f5 ?f36 ?f4 ?f12 ?f3 ?f12 ?f18 ?f12 ?f17 ?f36 ?f39 ?f14 ?f32 ?f16 ?f14 ?f17 ?f14 ?f46 L ?f6 ?f18 C ?f8 ?f16 ?f10 ?f36 ?f36 ?f47 ?f32 ?f8 ?f17 ?f0 ?f3 ?f0 Z N" draw:text-areas="?f52 ?f54 ?f53 ?f55"><draw:equation draw:name="f0" draw:formula="0"/><draw:equation draw:name="f1" draw:formula="48863"/><draw:equation draw:name="f2" draw:formula="74771"/><draw:equation draw:name="f3" draw:formula="22860"/><draw:equation draw:name="f4" draw:formula="27432"/><draw:equation draw:name="f5" draw:formula="30480"/><draw:equation draw:name="f6" draw:formula="1524"/><draw:equation draw:name="f7" draw:formula="33528"/><draw:equation draw:name="f8" draw:formula="3048"/><draw:equation draw:name="f9" draw:formula="38195"/><draw:equation draw:name="f10" draw:formula="4572"/><draw:equation draw:name="f11" draw:formula="39719"/><draw:equation draw:name="f12" draw:formula="7620"/><draw:equation draw:name="f13" draw:formula="41243"/><draw:equation draw:name="f14" draw:formula="10668"/><draw:equation draw:name="f15" draw:formula="44291"/><draw:equation draw:name="f16" draw:formula="13716"/><draw:equation draw:name="f17" draw:formula="16764"/><draw:equation draw:name="f18" draw:formula="19812"/><draw:equation draw:name="f19" draw:formula="25908"/><draw:equation draw:name="f20" draw:formula="32004"/><draw:equation draw:name="f21" draw:formula="35052"/><draw:equation draw:name="f22" draw:formula="42767"/><draw:equation draw:name="f23" draw:formula="36576"/><draw:equation draw:name="f24" draw:formula="47339"/><draw:equation draw:name="f25" draw:formula="51911"/><draw:equation draw:name="f26" draw:formula="58007"/><draw:equation draw:name="f27" draw:formula="45815"/><draw:equation draw:name="f28" draw:formula="64103"/><draw:equation draw:name="f29" draw:formula="68675"/><draw:equation draw:name="f30" draw:formula="36671"/><draw:equation draw:name="f31" draw:formula="73247"/><draw:equation draw:name="f32" draw:formula="12192"/><draw:equation draw:name="f33" draw:formula="65627"/><draw:equation draw:name="f34" draw:formula="61055"/><draw:equation draw:name="f35" draw:formula="54959"/><draw:equation draw:name="f36" draw:formula="9144"/><draw:equation draw:name="f37" draw:formula="53435"/><draw:equation draw:name="f38" draw:formula="62579"/><draw:equation draw:name="f39" draw:formula="15240"/><draw:equation draw:name="f40" draw:formula="67151"/><draw:equation draw:name="f41" draw:formula="56483"/><draw:equation draw:name="f42" draw:formula="28956"/><draw:equation draw:name="f43" draw:formula="38100"/><draw:equation draw:name="f44" draw:formula="24384"/><draw:equation draw:name="f45" draw:formula="18288"/><draw:equation draw:name="f46" draw:formula="21336"/><draw:equation draw:name="f47" draw:formula="6096"/><draw:equation draw:name="f48" draw:formula="?f2 - ?f0"/><draw:equation draw:name="f49" draw:formula="?f1 - ?f0"/><draw:equation draw:name="f50" draw:formula="?f49 / 48863"/><draw:equation draw:name="f51" draw:formula="?f48 / 74771"/><draw:equation draw:name="f52" draw:formula="0 / ?f50"/><draw:equation draw:name="f53" draw:formula="48863 / ?f50"/><draw:equation draw:name="f54" draw:formula="0 / ?f51"/><draw:equation draw:name="f55" draw:formula="74771 / ?f51"/></draw:enhanced-geometry></draw:custom-shape><draw:custom-shape svg:x="0.49542in" svg:y="0.22552in" svg:width="0.03in" svg:height="0.08177in" draw:id="id281" draw:style-name="a296" draw:name="Shape 342545"><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3052in" svg:y="0.22552in" svg:width="0.02583in" svg:height="0.08177in" draw:id="id282" draw:style-name="a297" draw:name="Shape 342546"><svg:title/><svg:desc/><draw:enhanced-geometry draw:type="non-primitive" svg:viewBox="0 0 23622 74771" draw:enhanced-path="M ?f3 ?f0 L ?f1 ?f4 ?f1 ?f5 ?f3 ?f6 C ?f7 ?f6 ?f8 ?f9 ?f10 ?f10 ?f11 ?f12 ?f9 ?f13 ?f9 ?f14 ?f9 ?f15 ?f11 ?f16 ?f10 ?f17 ?f8 ?f18 ?f7 ?f19 ?f3 ?f19 L ?f1 ?f20 ?f1 ?f21 ?f3 ?f2 C ?f22 ?f2 ?f11 ?f23 ?f24 ?f19 ?f25 ?f17 ?f0 ?f26 ?f0 ?f14 ?f0 ?f27 ?f0 ?f3 ?f25 ?f22 ?f28 ?f29 ?f24 ?f6 ?f11 ?f28 ?f10 ?f25 ?f12 ?f0 ?f3 ?f0 Z N" draw:text-areas="?f34 ?f36 ?f35 ?f37"><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3247"/><draw:equation draw:name="f24" draw:formula="6096"/><draw:equation draw:name="f25" draw:formula="1524"/><draw:equation draw:name="f26" draw:formula="51911"/><draw:equation draw:name="f27" draw:formula="28956"/><draw:equation draw:name="f28" draw:formula="4572"/><draw:equation draw:name="f29" draw:formula="12192"/><draw:equation draw:name="f30" draw:formula="?f2 - ?f0"/><draw:equation draw:name="f31" draw:formula="?f1 - ?f0"/><draw:equation draw:name="f32" draw:formula="?f31 / 23622"/><draw:equation draw:name="f33" draw:formula="?f30 / 74771"/><draw:equation draw:name="f34" draw:formula="0 / ?f32"/><draw:equation draw:name="f35" draw:formula="23622 / ?f32"/><draw:equation draw:name="f36" draw:formula="0 / ?f33"/><draw:equation draw:name="f37" draw:formula="74771 / ?f33"/></draw:enhanced-geometry></draw:custom-shape><draw:custom-shape svg:x="0.55635in" svg:y="0.22576in" svg:width="0.02594in" svg:height="0.08126in" draw:id="id283" draw:style-name="a298" draw:name="Shape 342547"><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896in" svg:y="0.22552in" svg:width="0.0301in" svg:height="0.0801in" draw:id="id284" draw:style-name="a299" draw:name="Shape 342548"><svg:title/><svg:desc/><draw:enhanced-geometry draw:type="non-primitive" svg:viewBox="0 0 27527 73247" draw:enhanced-path="M ?f3 ?f0 L ?f1 ?f0 ?f1 ?f2 ?f4 ?f2 ?f4 ?f5 C ?f5 ?f4 ?f6 ?f3 ?f7 ?f8 ?f9 ?f10 ?f11 ?f12 ?f0 ?f13 L ?f0 ?f4 C ?f9 ?f5 ?f7 ?f6 ?f6 ?f14 ?f5 ?f15 ?f16 ?f11 ?f3 ?f0 Z N" draw:text-areas="?f21 ?f23 ?f22 ?f24"><draw:equation draw:name="f0" draw:formula="0"/><draw:equation draw:name="f1" draw:formula="27527"/><draw:equation draw:name="f2" draw:formula="73247"/><draw:equation draw:name="f3" draw:formula="21336"/><draw:equation draw:name="f4" draw:formula="18288"/><draw:equation draw:name="f5" draw:formula="16764"/><draw:equation draw:name="f6" draw:formula="13716"/><draw:equation draw:name="f7" draw:formula="9144"/><draw:equation draw:name="f8" draw:formula="22860"/><draw:equation draw:name="f9" draw:formula="6096"/><draw:equation draw:name="f10" draw:formula="24384"/><draw:equation draw:name="f11" draw:formula="3048"/><draw:equation draw:name="f12" draw:formula="25908"/><draw:equation draw:name="f13" draw:formula="27432"/><draw:equation draw:name="f14" draw:formula="10668"/><draw:equation draw:name="f15" draw:formula="7620"/><draw:equation draw:name="f16" draw:formula="19812"/><draw:equation draw:name="f17" draw:formula="?f2 - ?f0"/><draw:equation draw:name="f18" draw:formula="?f1 - ?f0"/><draw:equation draw:name="f19" draw:formula="?f18 / 27527"/><draw:equation draw:name="f20" draw:formula="?f17 / 73247"/><draw:equation draw:name="f21" draw:formula="0 / ?f19"/><draw:equation draw:name="f22" draw:formula="27527 / ?f19"/><draw:equation draw:name="f23" draw:formula="0 / ?f20"/><draw:equation draw:name="f24" draw:formula="73247 / ?f20"/></draw:enhanced-geometry></draw:custom-shape><draw:custom-shape svg:x="0.64906in" svg:y="0.22552in" svg:width="0.03177in" svg:height="0.08177in" draw:id="id285" draw:style-name="a300" draw:name="Shape 342549"><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417in" svg:y="0.22552in" svg:width="0.05177in" svg:height="0.0801in" draw:id="id286" draw:style-name="a301" draw:name="Shape 342550"><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38 ?f17 ?f39 ?f4 ?f5 ?f40 ?f19 ?f3 ?f19 ?f12 ?f19 ?f23 ?f5 ?f26 ?f17 ?f28 ?f4 ?f35 ?f14 ?f41 ?f3 ?f41 ?f21 ?f41 ?f23 ?f35 ?f26 ?f28 ?f28 ?f26 ?f10 ?f37 ?f10 ?f42 L ?f34 ?f12 C ?f34 ?f11 ?f43 ?f35 ?f41 ?f8 ?f28 ?f6 ?f37 ?f0 ?f3 ?f0 Z N" draw:text-areas="?f48 ?f50 ?f49 ?f51"><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0480"/><draw:equation draw:name="f39" draw:formula="33528"/><draw:equation draw:name="f40" draw:formula="27432"/><draw:equation draw:name="f41" draw:formula="7620"/><draw:equation draw:name="f42" draw:formula="22860"/><draw:equation draw:name="f43" draw:formula="4572"/><draw:equation draw:name="f44" draw:formula="?f2 - ?f0"/><draw:equation draw:name="f45" draw:formula="?f1 - ?f0"/><draw:equation draw:name="f46" draw:formula="?f45 / 47339"/><draw:equation draw:name="f47" draw:formula="?f44 / 73247"/><draw:equation draw:name="f48" draw:formula="0 / ?f46"/><draw:equation draw:name="f49" draw:formula="47339 / ?f46"/><draw:equation draw:name="f50" draw:formula="0 / ?f47"/><draw:equation draw:name="f51" draw:formula="73247 / ?f47"/></draw:enhanced-geometry></draw:custom-shape><draw:custom-shape svg:x="0.74594in" svg:y="0.22578in" svg:width="0.02589in" svg:height="0.08139in" draw:id="id287" draw:style-name="a302" draw:name="Shape 342551"><svg:title/><svg:desc/><draw:enhanced-geometry draw:type="non-primitive" svg:viewBox="0 0 23670 74419" draw:enhanced-path="M ?f1 ?f0 L ?f1 ?f3 ?f4 ?f5 C ?f6 ?f7 ?f8 ?f9 ?f8 ?f10 ?f8 ?f11 ?f6 ?f12 ?f4 ?f13 L ?f1 ?f14 ?f1 ?f2 ?f15 ?f16 C ?f17 ?f18 ?f19 ?f20 ?f21 ?f22 ?f23 ?f13 ?f0 ?f24 ?f0 ?f10 ?f0 ?f25 ?f26 ?f27 ?f23 ?f28 ?f29 ?f30 ?f21 ?f31 ?f6 ?f32 L ?f1 ?f0 Z N" draw:text-areas="?f37 ?f39 ?f38 ?f40"><draw:equation draw:name="f0" draw:formula="0"/><draw:equation draw:name="f1" draw:formula="23670"/><draw:equation draw:name="f2" draw:formula="74419"/><draw:equation draw:name="f3" draw:formula="7790"/><draw:equation draw:name="f4" draw:formula="13716"/><draw:equation draw:name="f5" draw:formula="13478"/><draw:equation draw:name="f6" draw:formula="10668"/><draw:equation draw:name="f7" draw:formula="18050"/><draw:equation draw:name="f8" draw:formula="9144"/><draw:equation draw:name="f9" draw:formula="25670"/><draw:equation draw:name="f10" draw:formula="37862"/><draw:equation draw:name="f11" draw:formula="50149"/><draw:equation draw:name="f12" draw:formula="57769"/><draw:equation draw:name="f13" draw:formula="60817"/><draw:equation draw:name="f14" draw:formula="66505"/><draw:equation draw:name="f15" draw:formula="14859"/><draw:equation draw:name="f16" draw:formula="73009"/><draw:equation draw:name="f17" draw:formula="12192"/><draw:equation draw:name="f18" draw:formula="71866"/><draw:equation draw:name="f19" draw:formula="9906"/><draw:equation draw:name="f20" draw:formula="69961"/><draw:equation draw:name="f21" draw:formula="7620"/><draw:equation draw:name="f22" draw:formula="66913"/><draw:equation draw:name="f23" draw:formula="3048"/><draw:equation draw:name="f24" draw:formula="51673"/><draw:equation draw:name="f25" draw:formula="28718"/><draw:equation draw:name="f26" draw:formula="1524"/><draw:equation draw:name="f27" draw:formula="22622"/><draw:equation draw:name="f28" draw:formula="16526"/><draw:equation draw:name="f29" draw:formula="4572"/><draw:equation draw:name="f30" draw:formula="11954"/><draw:equation draw:name="f31" draw:formula="7382"/><draw:equation draw:name="f32" draw:formula="4334"/><draw:equation draw:name="f33" draw:formula="?f2 - ?f0"/><draw:equation draw:name="f34" draw:formula="?f1 - ?f0"/><draw:equation draw:name="f35" draw:formula="?f34 / 23670"/><draw:equation draw:name="f36" draw:formula="?f33 / 74419"/><draw:equation draw:name="f37" draw:formula="0 / ?f35"/><draw:equation draw:name="f38" draw:formula="23670 / ?f35"/><draw:equation draw:name="f39" draw:formula="0 / ?f36"/><draw:equation draw:name="f40" draw:formula="74419 / ?f36"/></draw:enhanced-geometry></draw:custom-shape><draw:custom-shape svg:x="0.77182in" svg:y="0.22552in" svg:width="0.02589in" svg:height="0.08177in" draw:id="id288" draw:style-name="a303" draw:name="Shape 342552"><svg:title/><svg:desc/><draw:enhanced-geometry draw:type="non-primitive" svg:viewBox="0 0 23670 74771" draw:enhanced-path="M ?f3 ?f0 C ?f4 ?f0 ?f5 ?f6 ?f7 ?f8 ?f9 ?f10 ?f11 ?f12 ?f13 ?f14 ?f15 ?f16 ?f17 ?f18 ?f17 ?f19 ?f1 ?f20 ?f1 ?f21 ?f1 ?f22 ?f1 ?f23 ?f1 ?f24 ?f17 ?f25 ?f15 ?f26 ?f13 ?f27 ?f9 ?f28 ?f29 ?f30 ?f31 ?f2 ?f3 ?f2 L ?f0 ?f32 ?f0 ?f33 ?f3 ?f27 C ?f31 ?f27 ?f5 ?f34 ?f7 ?f35 ?f9 ?f25 ?f9 ?f36 ?f9 ?f22 ?f9 ?f37 ?f9 ?f38 ?f7 ?f39 ?f5 ?f40 ?f31 ?f41 ?f3 ?f41 L ?f0 ?f42 ?f0 ?f43 ?f3 ?f0 Z N" draw:text-areas="?f48 ?f50 ?f49 ?f51"><draw:equation draw:name="f0" draw:formula="0"/><draw:equation draw:name="f1" draw:formula="23670"/><draw:equation draw:name="f2" draw:formula="74771"/><draw:equation draw:name="f3" draw:formula="714"/><draw:equation draw:name="f4" draw:formula="3762"/><draw:equation draw:name="f5" draw:formula="8430"/><draw:equation draw:name="f6" draw:formula="1524"/><draw:equation draw:name="f7" draw:formula="11478"/><draw:equation draw:name="f8" draw:formula="3048"/><draw:equation draw:name="f9" draw:formula="14526"/><draw:equation draw:name="f10" draw:formula="4572"/><draw:equation draw:name="f11" draw:formula="16050"/><draw:equation draw:name="f12" draw:formula="6096"/><draw:equation draw:name="f13" draw:formula="17574"/><draw:equation draw:name="f14" draw:formula="9144"/><draw:equation draw:name="f15" draw:formula="20622"/><draw:equation draw:name="f16" draw:formula="12192"/><draw:equation draw:name="f17" draw:formula="22146"/><draw:equation draw:name="f18" draw:formula="16764"/><draw:equation draw:name="f19" draw:formula="21336"/><draw:equation draw:name="f20" draw:formula="24384"/><draw:equation draw:name="f21" draw:formula="30480"/><draw:equation draw:name="f22" draw:formula="38100"/><draw:equation draw:name="f23" draw:formula="45815"/><draw:equation draw:name="f24" draw:formula="53435"/><draw:equation draw:name="f25" draw:formula="58007"/><draw:equation draw:name="f26" draw:formula="64103"/><draw:equation draw:name="f27" draw:formula="67151"/><draw:equation draw:name="f28" draw:formula="70199"/><draw:equation draw:name="f29" draw:formula="9954"/><draw:equation draw:name="f30" draw:formula="73247"/><draw:equation draw:name="f31" draw:formula="5382"/><draw:equation draw:name="f32" draw:formula="74657"/><draw:equation draw:name="f33" draw:formula="66743"/><draw:equation draw:name="f34" draw:formula="65627"/><draw:equation draw:name="f35" draw:formula="61055"/><draw:equation draw:name="f36" draw:formula="50387"/><draw:equation draw:name="f37" draw:formula="25908"/><draw:equation draw:name="f38" draw:formula="18288"/><draw:equation draw:name="f39" draw:formula="13716"/><draw:equation draw:name="f40" draw:formula="10668"/><draw:equation draw:name="f41" draw:formula="7620"/><draw:equation draw:name="f42" draw:formula="8028"/><draw:equation draw:name="f43" draw:formula="238"/><draw:equation draw:name="f44" draw:formula="?f2 - ?f0"/><draw:equation draw:name="f45" draw:formula="?f1 - ?f0"/><draw:equation draw:name="f46" draw:formula="?f45 / 23670"/><draw:equation draw:name="f47" draw:formula="?f44 / 74771"/><draw:equation draw:name="f48" draw:formula="0 / ?f46"/><draw:equation draw:name="f49" draw:formula="23670 / ?f46"/><draw:equation draw:name="f50" draw:formula="0 / ?f47"/><draw:equation draw:name="f51" draw:formula="74771 / ?f47"/></draw:enhanced-geometry></draw:custom-shape><draw:custom-shape svg:x="0.80771in" svg:y="0.22552in" svg:width="0.05177in" svg:height="0.0801in" draw:id="id289" draw:style-name="a304" draw:name="Shape 342553"><svg:title/><svg:desc/><draw:enhanced-geometry draw:type="non-primitive" svg:viewBox="0 0 47339 73247" draw:enhanced-path="M ?f3 ?f0 C ?f4 ?f0 ?f5 ?f6 ?f7 ?f8 ?f9 ?f10 ?f1 ?f11 ?f1 ?f12 ?f1 ?f13 ?f1 ?f14 ?f9 ?f15 ?f16 ?f17 ?f18 ?f19 ?f20 ?f21 ?f5 ?f7 ?f4 ?f9 ?f22 ?f23 ?f24 ?f25 ?f26 ?f27 ?f11 ?f28 ?f29 ?f30 ?f31 ?f32 ?f31 ?f33 L ?f1 ?f33 ?f1 ?f2 ?f0 ?f2 C ?f0 ?f34 ?f0 ?f35 ?f0 ?f36 ?f37 ?f32 ?f6 ?f28 ?f8 ?f27 ?f38 ?f25 ?f29 ?f39 ?f40 ?f1 ?f22 ?f20 ?f4 ?f19 ?f41 ?f17 ?f5 ?f42 ?f43 ?f13 ?f43 ?f12 ?f43 ?f26 ?f5 ?f29 ?f44 ?f31 ?f4 ?f38 ?f45 ?f46 ?f3 ?f46 ?f47 ?f46 ?f26 ?f38 ?f29 ?f31 ?f31 ?f29 ?f10 ?f48 ?f10 ?f49 L ?f37 ?f12 C ?f37 ?f11 ?f50 ?f38 ?f46 ?f8 ?f31 ?f6 ?f40 ?f0 ?f3 ?f0 Z N" draw:text-areas="?f55 ?f57 ?f56 ?f58"><draw:equation draw:name="f0" draw:formula="0"/><draw:equation draw:name="f1" draw:formula="47339"/><draw:equation draw:name="f2" draw:formula="73247"/><draw:equation draw:name="f3" draw:formula="24479"/><draw:equation draw:name="f4" draw:formula="32099"/><draw:equation draw:name="f5" draw:formula="36671"/><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26003"/><draw:equation draw:name="f23" draw:formula="51911"/><draw:equation draw:name="f24" draw:formula="21431"/><draw:equation draw:name="f25" draw:formula="54959"/><draw:equation draw:name="f26" draw:formula="16764"/><draw:equation draw:name="f27" draw:formula="58007"/><draw:equation draw:name="f28" draw:formula="61055"/><draw:equation draw:name="f29" draw:formula="13716"/><draw:equation draw:name="f30" draw:formula="62579"/><draw:equation draw:name="f31" draw:formula="12192"/><draw:equation draw:name="f32" draw:formula="64103"/><draw:equation draw:name="f33" draw:formula="65627"/><draw:equation draw:name="f34" draw:formula="71723"/><draw:equation draw:name="f35" draw:formula="70199"/><draw:equation draw:name="f36" draw:formula="67151"/><draw:equation draw:name="f37" draw:formula="1524"/><draw:equation draw:name="f38" draw:formula="9144"/><draw:equation draw:name="f39" draw:formula="50387"/><draw:equation draw:name="f40" draw:formula="18383"/><draw:equation draw:name="f41" draw:formula="33623"/><draw:equation draw:name="f42" draw:formula="27432"/><draw:equation draw:name="f43" draw:formula="38195"/><draw:equation draw:name="f44" draw:formula="35147"/><draw:equation draw:name="f45" draw:formula="29051"/><draw:equation draw:name="f46" draw:formula="7620"/><draw:equation draw:name="f47" draw:formula="19907"/><draw:equation draw:name="f48" draw:formula="18288"/><draw:equation draw:name="f49" draw:formula="22860"/><draw:equation draw:name="f50" draw:formula="4572"/><draw:equation draw:name="f51" draw:formula="?f2 - ?f0"/><draw:equation draw:name="f52" draw:formula="?f1 - ?f0"/><draw:equation draw:name="f53" draw:formula="?f52 / 47339"/><draw:equation draw:name="f54" draw:formula="?f51 / 73247"/><draw:equation draw:name="f55" draw:formula="0 / ?f53"/><draw:equation draw:name="f56" draw:formula="47339 / ?f53"/><draw:equation draw:name="f57" draw:formula="0 / ?f54"/><draw:equation draw:name="f58" draw:formula="73247 / ?f54"/></draw:enhanced-geometry></draw:custom-shape><draw:custom-shape svg:x="0.87115in" svg:y="0.22552in" svg:width="0.05177in" svg:height="0.08177in" draw:id="id290" draw:style-name="a305" draw:name="Shape 342554"><svg:title/><svg:desc/><draw:enhanced-geometry draw:type="non-primitive" svg:viewBox="0 0 47339 74771" draw:enhanced-path="M ?f3 ?f0 C ?f4 ?f0 ?f5 ?f6 ?f7 ?f8 ?f9 ?f10 ?f11 ?f12 ?f13 ?f14 ?f15 ?f16 ?f15 ?f17 ?f15 ?f18 ?f15 ?f19 ?f15 ?f20 ?f13 ?f21 ?f11 ?f22 ?f9 ?f23 ?f7 ?f24 ?f25 ?f26 ?f13 ?f27 ?f15 ?f13 ?f28 ?f29 ?f1 ?f1 ?f1 ?f30 ?f1 ?f31 ?f29 ?f32 ?f11 ?f33 ?f34 ?f35 ?f5 ?f2 ?f36 ?f2 ?f37 ?f2 ?f38 ?f35 ?f39 ?f33 ?f8 ?f40 ?f0 ?f41 ?f0 ?f42 L ?f43 ?f44 C ?f45 ?f31 ?f38 ?f46 ?f47 ?f32 ?f48 ?f49 ?f50 ?f49 ?f36 ?f49 ?f4 ?f49 ?f51 ?f40 ?f7 ?f46 ?f9 ?f41 ?f25 ?f52 ?f25 ?f30 ?f25 ?f53 ?f9 ?f29 ?f7 ?f15 ?f51 ?f11 ?f54 ?f55 ?f36 ?f55 ?f3 ?f55 ?f56 ?f55 ?f37 ?f11 L ?f50 ?f23 C ?f50 ?f23 ?f50 ?f23 ?f56 ?f23 ?f36 ?f23 ?f4 ?f22 ?f5 ?f57 ?f58 ?f20 ?f7 ?f19 ?f7 ?f18 ?f7 ?f17 ?f7 ?f16 ?f51 ?f14 ?f5 ?f59 ?f4 ?f12 ?f36 ?f12 ?f50 ?f12 ?f48 ?f59 ?f47 ?f14 ?f38 ?f16 ?f45 ?f17 ?f45 ?f60 L ?f0 ?f18 C ?f6 ?f16 ?f8 ?f59 ?f43 ?f61 ?f62 ?f8 ?f37 ?f0 ?f3 ?f0 Z N" draw:text-areas="?f67 ?f69 ?f68 ?f70"><draw:equation draw:name="f0" draw:formula="0"/><draw:equation draw:name="f1" draw:formula="47339"/><draw:equation draw:name="f2" draw:formula="74771"/><draw:equation draw:name="f3" draw:formula="21431"/><draw:equation draw:name="f4" draw:formula="26003"/><draw:equation draw:name="f5" draw:formula="29051"/><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16764"/><draw:equation draw:name="f18" draw:formula="19812"/><draw:equation draw:name="f19" draw:formula="22860"/><draw:equation draw:name="f20" draw:formula="25908"/><draw:equation draw:name="f21" draw:formula="27432"/><draw:equation draw:name="f22" draw:formula="30480"/><draw:equation draw:name="f23" draw:formula="32004"/><draw:equation draw:name="f24" draw:formula="33528"/><draw:equation draw:name="f25" draw:formula="38195"/><draw:equation draw:name="f26" draw:formula="35052"/><draw:equation draw:name="f27" draw:formula="36576"/><draw:equation draw:name="f28" draw:formula="45815"/><draw:equation draw:name="f29" draw:formula="44291"/><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2955"/><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15335"/><draw:equation draw:name="f49" draw:formula="67151"/><draw:equation draw:name="f50" draw:formula="18383"/><draw:equation draw:name="f51" draw:formula="30575"/><draw:equation draw:name="f52" draw:formula="56483"/><draw:equation draw:name="f53" draw:formula="48863"/><draw:equation draw:name="f54" draw:formula="27527"/><draw:equation draw:name="f55" draw:formula="38100"/><draw:equation draw:name="f56" draw:formula="19907"/><draw:equation draw:name="f57" draw:formula="28956"/><draw:equation draw:name="f58" draw:formula="32099"/><draw:equation draw:name="f59" draw:formula="9144"/><draw:equation draw:name="f60" draw:formula="21336"/><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7135in" svg:y="0.22552in" svg:width="0.02844in" svg:height="0.0801in" draw:id="id291" draw:style-name="a306" draw:name="Shape 342555"><svg:title/><svg:desc/><draw:enhanced-geometry draw:type="non-primitive" svg:viewBox="0 0 26003 73247" draw:enhanced-path="M ?f3 ?f0 L ?f1 ?f0 ?f1 ?f2 ?f4 ?f2 ?f4 ?f5 C ?f6 ?f7 ?f8 ?f9 ?f10 ?f11 ?f12 ?f13 ?f14 ?f15 ?f0 ?f16 L ?f0 ?f7 C ?f12 ?f5 ?f10 ?f17 ?f8 ?f18 ?f4 ?f19 ?f20 ?f21 ?f3 ?f0 Z N" draw:text-areas="?f26 ?f28 ?f27 ?f29"><draw:equation draw:name="f0" draw:formula="0"/><draw:equation draw:name="f1" draw:formula="26003"/><draw:equation draw:name="f2" draw:formula="73247"/><draw:equation draw:name="f3" draw:formula="19907"/><draw:equation draw:name="f4" draw:formula="16859"/><draw:equation draw:name="f5" draw:formula="16764"/><draw:equation draw:name="f6" draw:formula="15335"/><draw:equation draw:name="f7" draw:formula="18288"/><draw:equation draw:name="f8" draw:formula="12287"/><draw:equation draw:name="f9" draw:formula="21336"/><draw:equation draw:name="f10" draw:formula="9239"/><draw:equation draw:name="f11" draw:formula="22860"/><draw:equation draw:name="f12" draw:formula="4572"/><draw:equation draw:name="f13" draw:formula="24384"/><draw:equation draw:name="f14" draw:formula="1524"/><draw:equation draw:name="f15" draw:formula="25908"/><draw:equation draw:name="f16" draw:formula="2743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1.02479in" svg:y="0.22719in" svg:width="0.05177in" svg:height="0.07844in" draw:id="id292" draw:style-name="a307" draw:name="Shape 342556"><svg:title/><svg:desc/><draw:enhanced-geometry draw:type="non-primitive" svg:viewBox="0 0 47339 71723" draw:enhanced-path="M ?f0 ?f0 L ?f1 ?f0 ?f1 ?f3 C ?f4 ?f5 ?f6 ?f7 ?f8 ?f9 ?f10 ?f11 ?f12 ?f13 ?f14 ?f15 ?f16 ?f17 ?f18 ?f19 ?f18 ?f2 L ?f20 ?f2 C ?f20 ?f21 ?f22 ?f23 ?f24 ?f15 ?f25 ?f4 ?f18 ?f11 ?f14 ?f9 ?f26 ?f27 ?f28 ?f29 ?f30 ?f31 L ?f0 ?f31 ?f0 ?f0 Z N" draw:text-areas="?f36 ?f38 ?f37 ?f39"><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6003"/><draw:equation draw:name="f13" draw:formula="44291"/><draw:equation draw:name="f14" draw:formula="22955"/><draw:equation draw:name="f15" draw:formula="51911"/><draw:equation draw:name="f16" draw:formula="21431"/><draw:equation draw:name="f17" draw:formula="58007"/><draw:equation draw:name="f18" draw:formula="19907"/><draw:equation draw:name="f19" draw:formula="65627"/><draw:equation draw:name="f20" draw:formula="10763"/><draw:equation draw:name="f21" draw:formula="67151"/><draw:equation draw:name="f22" draw:formula="12287"/><draw:equation draw:name="f23" draw:formula="59531"/><draw:equation draw:name="f24" draw:formula="13811"/><draw:equation draw:name="f25" draw:formula="16859"/><draw:equation draw:name="f26" draw:formula="27527"/><draw:equation draw:name="f27" draw:formula="19812"/><draw:equation draw:name="f28" draw:formula="32099"/><draw:equation draw:name="f29" draw:formula="13716"/><draw:equation draw:name="f30" draw:formula="36671"/><draw:equation draw:name="f31" draw:formula="9144"/><draw:equation draw:name="f32" draw:formula="?f2 - ?f0"/><draw:equation draw:name="f33" draw:formula="?f1 - ?f0"/><draw:equation draw:name="f34" draw:formula="?f33 / 47339"/><draw:equation draw:name="f35" draw:formula="?f32 / 71723"/><draw:equation draw:name="f36" draw:formula="0 / ?f34"/><draw:equation draw:name="f37" draw:formula="47339 / ?f34"/><draw:equation draw:name="f38" draw:formula="0 / ?f35"/><draw:equation draw:name="f39" draw:formula="71723 / ?f35"/></draw:enhanced-geometry></draw:custom-shape><draw:custom-shape svg:x="1.09167in" svg:y="0.29563in" svg:width="0.01167in" svg:height="0.01in" draw:id="id293" draw:style-name="a308" draw:name="Shape 342846"><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1.09167in" svg:y="0.24885in" svg:width="0.01167in" svg:height="0.01in" draw:id="id294" draw:style-name="a309" draw:name="Shape 342847"><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1.11833in" svg:y="0.22552in" svg:width="0.02589in" svg:height="0.08177in" draw:id="id295" draw:style-name="a310" draw:name="Shape 342559"><svg:title/><svg:desc/><draw:enhanced-geometry draw:type="non-primitive" svg:viewBox="0 0 23670 74771" draw:enhanced-path="M ?f3 ?f0 L ?f1 ?f4 ?f1 ?f5 ?f3 ?f6 C ?f7 ?f6 ?f8 ?f9 ?f10 ?f11 ?f12 ?f13 ?f9 ?f14 ?f9 ?f15 ?f9 ?f16 ?f12 ?f17 ?f18 ?f19 ?f8 ?f20 ?f7 ?f21 ?f3 ?f21 L ?f1 ?f22 ?f1 ?f23 ?f3 ?f2 C ?f24 ?f2 ?f12 ?f25 ?f26 ?f21 ?f27 ?f19 ?f0 ?f28 ?f0 ?f15 ?f0 ?f29 ?f0 ?f30 ?f27 ?f31 ?f32 ?f33 ?f26 ?f6 ?f12 ?f32 ?f10 ?f27 ?f7 ?f0 ?f3 ?f0 Z N" draw:text-areas="?f38 ?f40 ?f39 ?f41"><draw:equation draw:name="f0" draw:formula="0"/><draw:equation draw:name="f1" draw:formula="23670"/><draw:equation draw:name="f2" draw:formula="74771"/><draw:equation draw:name="f3" draw:formula="22955"/><draw:equation draw:name="f4" draw:formula="204"/><draw:equation draw:name="f5" draw:formula="8028"/><draw:equation draw:name="f6" draw:formula="7620"/><draw:equation draw:name="f7" draw:formula="18383"/><draw:equation draw:name="f8" draw:formula="15335"/><draw:equation draw:name="f9" draw:formula="9144"/><draw:equation draw:name="f10" draw:formula="13811"/><draw:equation draw:name="f11" draw:formula="13716"/><draw:equation draw:name="f12" draw:formula="10763"/><draw:equation draw:name="f13" draw:formula="18288"/><draw:equation draw:name="f14" draw:formula="25908"/><draw:equation draw:name="f15" draw:formula="38100"/><draw:equation draw:name="f16" draw:formula="50387"/><draw:equation draw:name="f17" draw:formula="58007"/><draw:equation draw:name="f18" draw:formula="12287"/><draw:equation draw:name="f19" draw:formula="61055"/><draw:equation draw:name="f20" draw:formula="65627"/><draw:equation draw:name="f21" draw:formula="67151"/><draw:equation draw:name="f22" draw:formula="66743"/><draw:equation draw:name="f23" draw:formula="74533"/><draw:equation draw:name="f24" draw:formula="16859"/><draw:equation draw:name="f25" draw:formula="73247"/><draw:equation draw:name="f26" draw:formula="6096"/><draw:equation draw:name="f27" draw:formula="1524"/><draw:equation draw:name="f28" draw:formula="51911"/><draw:equation draw:name="f29" draw:formula="28956"/><draw:equation draw:name="f30" draw:formula="22860"/><draw:equation draw:name="f31" draw:formula="16764"/><draw:equation draw:name="f32" draw:formula="4572"/><draw:equation draw:name="f33" draw:formula="12192"/><draw:equation draw:name="f34" draw:formula="?f2 - ?f0"/><draw:equation draw:name="f35" draw:formula="?f1 - ?f0"/><draw:equation draw:name="f36" draw:formula="?f35 / 23670"/><draw:equation draw:name="f37" draw:formula="?f34 / 74771"/><draw:equation draw:name="f38" draw:formula="0 / ?f36"/><draw:equation draw:name="f39" draw:formula="23670 / ?f36"/><draw:equation draw:name="f40" draw:formula="0 / ?f37"/><draw:equation draw:name="f41" draw:formula="74771 / ?f37"/></draw:enhanced-geometry></draw:custom-shape><draw:custom-shape svg:x="1.14422in" svg:y="0.22575in" svg:width="0.02589in" svg:height="0.08129in" draw:id="id296" draw:style-name="a311" draw:name="Shape 342560"><svg:title/><svg:desc/><draw:enhanced-geometry draw:type="non-primitive" svg:viewBox="0 0 23670 74329" draw:enhanced-path="M ?f0 ?f0 L ?f3 ?f4 C ?f5 ?f6 ?f7 ?f8 ?f9 ?f10 ?f11 ?f12 ?f13 ?f14 ?f15 ?f16 ?f15 ?f17 ?f1 ?f18 ?f1 ?f19 ?f1 ?f20 ?f15 ?f21 ?f13 ?f22 ?f11 ?f23 ?f24 ?f25 ?f5 ?f26 L ?f0 ?f2 ?f0 ?f27 ?f3 ?f28 C ?f5 ?f22 ?f7 ?f29 ?f7 ?f19 ?f7 ?f30 ?f5 ?f31 ?f3 ?f32 L ?f0 ?f33 ?f0 ?f0 Z N" draw:text-areas="?f38 ?f40 ?f39 ?f41"><draw:equation draw:name="f0" draw:formula="0"/><draw:equation draw:name="f1" draw:formula="23670"/><draw:equation draw:name="f2" draw:formula="74329"/><draw:equation draw:name="f3" draw:formula="9954"/><draw:equation draw:name="f4" draw:formula="2844"/><draw:equation draw:name="f5" draw:formula="13002"/><draw:equation draw:name="f6" draw:formula="4368"/><draw:equation draw:name="f7" draw:formula="14526"/><draw:equation draw:name="f8" draw:formula="5892"/><draw:equation draw:name="f9" draw:formula="17574"/><draw:equation draw:name="f10" draw:formula="8940"/><draw:equation draw:name="f11" draw:formula="19098"/><draw:equation draw:name="f12" draw:formula="11988"/><draw:equation draw:name="f13" draw:formula="20622"/><draw:equation draw:name="f14" draw:formula="16560"/><draw:equation draw:name="f15" draw:formula="22146"/><draw:equation draw:name="f16" draw:formula="21132"/><draw:equation draw:name="f17" draw:formula="24180"/><draw:equation draw:name="f18" draw:formula="30276"/><draw:equation draw:name="f19" draw:formula="37896"/><draw:equation draw:name="f20" draw:formula="45611"/><draw:equation draw:name="f21" draw:formula="53231"/><draw:equation draw:name="f22" draw:formula="57803"/><draw:equation draw:name="f23" draw:formula="63899"/><draw:equation draw:name="f24" draw:formula="16050"/><draw:equation draw:name="f25" draw:formula="66947"/><draw:equation draw:name="f26" draw:formula="69995"/><draw:equation draw:name="f27" draw:formula="66539"/><draw:equation draw:name="f28" draw:formula="60851"/><draw:equation draw:name="f29" draw:formula="50183"/><draw:equation draw:name="f30" draw:formula="25704"/><draw:equation draw:name="f31" draw:formula="18084"/><draw:equation draw:name="f32" draw:formula="13512"/><draw:equation draw:name="f33" draw:formula="7824"/><draw:equation draw:name="f34" draw:formula="?f2 - ?f0"/><draw:equation draw:name="f35" draw:formula="?f1 - ?f0"/><draw:equation draw:name="f36" draw:formula="?f35 / 23670"/><draw:equation draw:name="f37" draw:formula="?f34 / 74329"/><draw:equation draw:name="f38" draw:formula="0 / ?f36"/><draw:equation draw:name="f39" draw:formula="23670 / ?f36"/><draw:equation draw:name="f40" draw:formula="0 / ?f37"/><draw:equation draw:name="f41" draw:formula="74329 / ?f37"/></draw:enhanced-geometry></draw:custom-shape><draw:custom-shape svg:x="1.18021in" svg:y="0.22552in" svg:width="0.02589in" svg:height="0.08177in" draw:id="id297" draw:style-name="a312" draw:name="Shape 342561"><svg:title/><svg:desc/><draw:enhanced-geometry draw:type="non-primitive" svg:viewBox="0 0 23670 74771" draw:enhanced-path="M ?f3 ?f0 L ?f1 ?f4 ?f1 ?f5 ?f3 ?f6 C ?f7 ?f6 ?f8 ?f9 ?f10 ?f11 ?f12 ?f13 ?f9 ?f14 ?f9 ?f15 ?f9 ?f16 ?f12 ?f17 ?f18 ?f19 ?f8 ?f20 ?f7 ?f21 ?f3 ?f21 L ?f1 ?f22 ?f1 ?f23 ?f3 ?f2 C ?f24 ?f2 ?f12 ?f25 ?f26 ?f21 ?f27 ?f19 ?f0 ?f28 ?f0 ?f15 ?f0 ?f29 ?f0 ?f30 ?f27 ?f31 ?f32 ?f33 ?f26 ?f6 ?f12 ?f32 ?f10 ?f27 ?f7 ?f0 ?f3 ?f0 Z N" draw:text-areas="?f38 ?f40 ?f39 ?f41"><draw:equation draw:name="f0" draw:formula="0"/><draw:equation draw:name="f1" draw:formula="23670"/><draw:equation draw:name="f2" draw:formula="74771"/><draw:equation draw:name="f3" draw:formula="22955"/><draw:equation draw:name="f4" draw:formula="204"/><draw:equation draw:name="f5" draw:formula="8028"/><draw:equation draw:name="f6" draw:formula="7620"/><draw:equation draw:name="f7" draw:formula="18383"/><draw:equation draw:name="f8" draw:formula="15335"/><draw:equation draw:name="f9" draw:formula="9144"/><draw:equation draw:name="f10" draw:formula="13811"/><draw:equation draw:name="f11" draw:formula="13716"/><draw:equation draw:name="f12" draw:formula="10763"/><draw:equation draw:name="f13" draw:formula="18288"/><draw:equation draw:name="f14" draw:formula="25908"/><draw:equation draw:name="f15" draw:formula="38100"/><draw:equation draw:name="f16" draw:formula="50387"/><draw:equation draw:name="f17" draw:formula="58007"/><draw:equation draw:name="f18" draw:formula="12287"/><draw:equation draw:name="f19" draw:formula="61055"/><draw:equation draw:name="f20" draw:formula="65627"/><draw:equation draw:name="f21" draw:formula="67151"/><draw:equation draw:name="f22" draw:formula="66743"/><draw:equation draw:name="f23" draw:formula="74533"/><draw:equation draw:name="f24" draw:formula="16859"/><draw:equation draw:name="f25" draw:formula="73247"/><draw:equation draw:name="f26" draw:formula="6096"/><draw:equation draw:name="f27" draw:formula="1524"/><draw:equation draw:name="f28" draw:formula="51911"/><draw:equation draw:name="f29" draw:formula="28956"/><draw:equation draw:name="f30" draw:formula="22860"/><draw:equation draw:name="f31" draw:formula="16764"/><draw:equation draw:name="f32" draw:formula="4572"/><draw:equation draw:name="f33" draw:formula="12192"/><draw:equation draw:name="f34" draw:formula="?f2 - ?f0"/><draw:equation draw:name="f35" draw:formula="?f1 - ?f0"/><draw:equation draw:name="f36" draw:formula="?f35 / 23670"/><draw:equation draw:name="f37" draw:formula="?f34 / 74771"/><draw:equation draw:name="f38" draw:formula="0 / ?f36"/><draw:equation draw:name="f39" draw:formula="23670 / ?f36"/><draw:equation draw:name="f40" draw:formula="0 / ?f37"/><draw:equation draw:name="f41" draw:formula="74771 / ?f37"/></draw:enhanced-geometry></draw:custom-shape><draw:custom-shape svg:x="1.20609in" svg:y="0.22575in" svg:width="0.02589in" svg:height="0.08129in" draw:id="id298" draw:style-name="a313" draw:name="Shape 342562"><svg:title/><svg:desc/><draw:enhanced-geometry draw:type="non-primitive" svg:viewBox="0 0 23670 74329" draw:enhanced-path="M ?f0 ?f0 L ?f3 ?f4 C ?f5 ?f6 ?f7 ?f8 ?f9 ?f10 ?f11 ?f12 ?f13 ?f14 ?f15 ?f16 ?f15 ?f17 ?f1 ?f18 ?f1 ?f19 ?f1 ?f20 ?f15 ?f21 ?f13 ?f22 ?f11 ?f23 ?f24 ?f25 ?f5 ?f26 L ?f0 ?f2 ?f0 ?f27 ?f3 ?f28 C ?f5 ?f22 ?f7 ?f29 ?f7 ?f19 ?f7 ?f30 ?f5 ?f31 ?f3 ?f32 L ?f0 ?f33 ?f0 ?f0 Z N" draw:text-areas="?f38 ?f40 ?f39 ?f41"><draw:equation draw:name="f0" draw:formula="0"/><draw:equation draw:name="f1" draw:formula="23670"/><draw:equation draw:name="f2" draw:formula="74329"/><draw:equation draw:name="f3" draw:formula="9954"/><draw:equation draw:name="f4" draw:formula="2844"/><draw:equation draw:name="f5" draw:formula="13002"/><draw:equation draw:name="f6" draw:formula="4368"/><draw:equation draw:name="f7" draw:formula="14526"/><draw:equation draw:name="f8" draw:formula="5892"/><draw:equation draw:name="f9" draw:formula="17574"/><draw:equation draw:name="f10" draw:formula="8940"/><draw:equation draw:name="f11" draw:formula="19098"/><draw:equation draw:name="f12" draw:formula="11988"/><draw:equation draw:name="f13" draw:formula="20622"/><draw:equation draw:name="f14" draw:formula="16560"/><draw:equation draw:name="f15" draw:formula="22146"/><draw:equation draw:name="f16" draw:formula="21132"/><draw:equation draw:name="f17" draw:formula="24180"/><draw:equation draw:name="f18" draw:formula="30276"/><draw:equation draw:name="f19" draw:formula="37896"/><draw:equation draw:name="f20" draw:formula="45611"/><draw:equation draw:name="f21" draw:formula="53231"/><draw:equation draw:name="f22" draw:formula="57803"/><draw:equation draw:name="f23" draw:formula="63899"/><draw:equation draw:name="f24" draw:formula="16050"/><draw:equation draw:name="f25" draw:formula="66947"/><draw:equation draw:name="f26" draw:formula="69995"/><draw:equation draw:name="f27" draw:formula="66539"/><draw:equation draw:name="f28" draw:formula="60851"/><draw:equation draw:name="f29" draw:formula="50183"/><draw:equation draw:name="f30" draw:formula="25704"/><draw:equation draw:name="f31" draw:formula="18084"/><draw:equation draw:name="f32" draw:formula="13512"/><draw:equation draw:name="f33" draw:formula="7824"/><draw:equation draw:name="f34" draw:formula="?f2 - ?f0"/><draw:equation draw:name="f35" draw:formula="?f1 - ?f0"/><draw:equation draw:name="f36" draw:formula="?f35 / 23670"/><draw:equation draw:name="f37" draw:formula="?f34 / 74329"/><draw:equation draw:name="f38" draw:formula="0 / ?f36"/><draw:equation draw:name="f39" draw:formula="23670 / ?f36"/><draw:equation draw:name="f40" draw:formula="0 / ?f37"/><draw:equation draw:name="f41" draw:formula="74329 / ?f37"/></draw:enhanced-geometry></draw:custom-shape></draw:g></text:span><text:span text:style-name="T50"><draw:g draw:z-index="251665408" draw:name="Group 342563" draw:id="id337" draw:style-name="a352" text:anchor-type="paragraph"><svg:title/><svg:desc/><draw:custom-shape svg:x="3.97094in" svg:y="0.22552in" svg:width="0.06344in" svg:height="0.08177in" draw:id="id300" draw:style-name="a315" draw:name="Shape 342564"><svg:title/><svg:desc/><draw:enhanced-geometry draw:type="non-primitive" svg:viewBox="0 0 58007 74771" draw:enhanced-path="M ?f3 ?f0 C ?f4 ?f0 ?f5 ?f0 ?f6 ?f7 ?f8 ?f9 ?f10 ?f11 ?f12 ?f13 ?f14 ?f15 ?f16 ?f17 ?f16 ?f18 L ?f8 ?f19 C ?f20 ?f21 ?f22 ?f15 ?f23 ?f24 ?f5 ?f25 ?f26 ?f27 ?f3 ?f27 ?f28 ?f27 ?f29 ?f25 ?f30 ?f13 ?f15 ?f15 ?f24 ?f17 ?f24 ?f31 ?f24 ?f18 ?f15 ?f32 ?f33 ?f34 ?f30 ?f35 ?f36 ?f37 ?f3 ?f38 ?f39 ?f40 ?f6 ?f41 ?f20 ?f42 ?f10 ?f43 ?f44 ?f45 ?f14 ?f6 ?f16 ?f20 ?f1 ?f46 ?f1 ?f44 ?f1 ?f16 ?f16 ?f47 ?f14 ?f48 ?f12 ?f49 ?f46 ?f50 ?f20 ?f51 ?f23 ?f2 ?f39 ?f2 ?f52 ?f2 ?f53 ?f2 ?f29 ?f2 ?f33 ?f51 ?f13 ?f50 ?f11 ?f49 ?f9 ?f48 ?f54 ?f55 ?f0 ?f14 ?f0 ?f10 L ?f25 ?f46 C ?f25 ?f44 ?f13 ?f16 ?f24 ?f1 ?f15 ?f47 ?f30 ?f56 ?f57 ?f48 ?f28 ?f58 ?f59 ?f58 ?f52 ?f58 ?f26 ?f58 ?f5 ?f58 ?f23 ?f48 ?f6 ?f48 ?f20 ?f56 ?f8 ?f55 ?f46 ?f1 ?f46 ?f16 ?f46 ?f44 ?f46 ?f12 ?f46 ?f10 ?f8 ?f8 ?f20 ?f20 ?f6 ?f22 ?f45 ?f22 ?f5 ?f6 ?f4 ?f23 ?f60 ?f45 ?f36 ?f61 ?f33 ?f43 ?f15 ?f42 ?f25 ?f41 ?f27 ?f40 ?f11 ?f37 ?f7 ?f34 ?f7 ?f19 ?f7 ?f31 ?f7 ?f17 ?f9 ?f24 ?f11 ?f25 ?f27 ?f11 ?f13 ?f9 ?f33 ?f54 ?f57 ?f0 ?f28 ?f0 ?f3 ?f0 Z N" draw:text-areas="?f66 ?f68 ?f67 ?f69"><draw:equation draw:name="f0" draw:formula="0"/><draw:equation draw:name="f1" draw:formula="58007"/><draw:equation draw:name="f2" draw:formula="74771"/><draw:equation draw:name="f3" draw:formula="29051"/><draw:equation draw:name="f4" draw:formula="33623"/><draw:equation draw:name="f5" draw:formula="38195"/><draw:equation draw:name="f6" draw:formula="42767"/><draw:equation draw:name="f7" draw:formula="3048"/><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56483"/><draw:equation draw:name="f17" draw:formula="16764"/><draw:equation draw:name="f18" draw:formula="21336"/><draw:equation draw:name="f19" draw:formula="22860"/><draw:equation draw:name="f20" draw:formula="45815"/><draw:equation draw:name="f21" draw:formula="18288"/><draw:equation draw:name="f22" draw:formula="44291"/><draw:equation draw:name="f23" draw:formula="41243"/><draw:equation draw:name="f24" draw:formula="12192"/><draw:equation draw:name="f25" draw:formula="9144"/><draw:equation draw:name="f26" draw:formula="35147"/><draw:equation draw:name="f27" draw:formula="7620"/><draw:equation draw:name="f28" draw:formula="22955"/><draw:equation draw:name="f29" draw:formula="18383"/><draw:equation draw:name="f30" draw:formula="16859"/><draw:equation draw:name="f31" draw:formula="19812"/><draw:equation draw:name="f32" draw:formula="24384"/><draw:equation draw:name="f33" draw:formula="15240"/><draw:equation draw:name="f34" draw:formula="25908"/><draw:equation draw:name="f35" draw:formula="27432"/><draw:equation draw:name="f36" draw:formula="21431"/><draw:equation draw:name="f37" draw:formula="28956"/><draw:equation draw:name="f38" draw:formula="30480"/><draw:equation draw:name="f39" draw:formula="36671"/><draw:equation draw:name="f40" draw:formula="32004"/><draw:equation draw:name="f41" draw:formula="33528"/><draw:equation draw:name="f42" draw:formula="35052"/><draw:equation draw:name="f43" draw:formula="36576"/><draw:equation draw:name="f44" draw:formula="53435"/><draw:equation draw:name="f45" draw:formula="39719"/><draw:equation draw:name="f46" draw:formula="48863"/><draw:equation draw:name="f47" draw:formula="61055"/><draw:equation draw:name="f48" draw:formula="64103"/><draw:equation draw:name="f49" draw:formula="67151"/><draw:equation draw:name="f50" draw:formula="70199"/><draw:equation draw:name="f51" draw:formula="71723"/><draw:equation draw:name="f52" draw:formula="30575"/><draw:equation draw:name="f53" draw:formula="24479"/><draw:equation draw:name="f54" draw:formula="1524"/><draw:equation draw:name="f55" draw:formula="59531"/><draw:equation draw:name="f56" draw:formula="62579"/><draw:equation draw:name="f57" draw:formula="19907"/><draw:equation draw:name="f58" draw:formula="65627"/><draw:equation draw:name="f59" draw:formula="26003"/><draw:equation draw:name="f60" draw:formula="27527"/><draw:equation draw:name="f61" draw:formula="38100"/><draw:equation draw:name="f62" draw:formula="?f2 - ?f0"/><draw:equation draw:name="f63" draw:formula="?f1 - ?f0"/><draw:equation draw:name="f64" draw:formula="?f63 / 58007"/><draw:equation draw:name="f65" draw:formula="?f62 / 74771"/><draw:equation draw:name="f66" draw:formula="0 / ?f64"/><draw:equation draw:name="f67" draw:formula="58007 / ?f64"/><draw:equation draw:name="f68" draw:formula="0 / ?f65"/><draw:equation draw:name="f69" draw:formula="74771 / ?f65"/></draw:enhanced-geometry></draw:custom-shape><draw:custom-shape svg:x="4.04948in" svg:y="0.22719in" svg:width="0.05844in" svg:height="0.07844in" draw:id="id301" draw:style-name="a316" draw:name="Shape 342565"><svg:title/><svg:desc/><draw:enhanced-geometry draw:type="non-primitive" svg:viewBox="0 0 53435 71723" draw:enhanced-path="M ?f0 ?f0 L ?f3 ?f0 ?f3 ?f4 ?f5 ?f4 ?f5 ?f6 ?f7 ?f6 ?f7 ?f8 ?f5 ?f8 ?f5 ?f9 ?f1 ?f9 ?f1 ?f2 ?f0 ?f2 ?f0 ?f0 Z N" draw:text-areas="?f14 ?f16 ?f15 ?f17"><draw:equation draw:name="f0" draw:formula="0"/><draw:equation draw:name="f1" draw:formula="53435"/><draw:equation draw:name="f2" draw:formula="71723"/><draw:equation draw:name="f3" draw:formula="51911"/><draw:equation draw:name="f4" draw:formula="7620"/><draw:equation draw:name="f5" draw:formula="9144"/><draw:equation draw:name="f6" draw:formula="30480"/><draw:equation draw:name="f7" draw:formula="48863"/><draw:equation draw:name="f8" draw:formula="38195"/><draw:equation draw:name="f9" draw:formula="64103"/><draw:equation draw:name="f10" draw:formula="?f2 - ?f0"/><draw:equation draw:name="f11" draw:formula="?f1 - ?f0"/><draw:equation draw:name="f12" draw:formula="?f11 / 53435"/><draw:equation draw:name="f13" draw:formula="?f10 / 71723"/><draw:equation draw:name="f14" draw:formula="0 / ?f12"/><draw:equation draw:name="f15" draw:formula="53435 / ?f12"/><draw:equation draw:name="f16" draw:formula="0 / ?f13"/><draw:equation draw:name="f17" draw:formula="71723 / ?f13"/></draw:enhanced-geometry></draw:custom-shape><draw:custom-shape svg:x="4.125in" svg:y="0.225in" svg:width="0.01167in" svg:height="0.08in" draw:id="id302" draw:style-name="a317" draw:name="Shape 342850"><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4.14469in" svg:y="0.22552in" svg:width="0.03167in" svg:height="0.08177in" draw:id="id303" draw:style-name="a318" draw:name="Shape 342567"><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4.18135in" svg:y="0.22552in" svg:width="0.07021in" svg:height="0.08177in" draw:id="id304" draw:style-name="a319" draw:name="Shape 342568"><svg:title/><svg:desc/><draw:enhanced-geometry draw:type="non-primitive" svg:viewBox="0 0 64198 74771" draw:enhanced-path="M ?f3 ?f0 C ?f4 ?f0 ?f5 ?f6 ?f7 ?f8 ?f9 ?f10 ?f11 ?f12 ?f13 ?f14 L ?f7 ?f15 C ?f16 ?f17 ?f18 ?f12 ?f19 ?f20 ?f21 ?f10 ?f22 ?f23 ?f3 ?f23 ?f24 ?f23 ?f25 ?f10 ?f26 ?f20 ?f27 ?f28 ?f29 ?f17 ?f30 ?f15 ?f31 ?f32 ?f31 ?f33 ?f31 ?f34 ?f31 ?f21 ?f31 ?f35 ?f30 ?f36 ?f37 ?f38 ?f27 ?f39 ?f40 ?f41 ?f25 ?f42 ?f24 ?f43 ?f44 ?f43 ?f22 ?f43 ?f45 ?f42 ?f5 ?f41 ?f18 ?f46 ?f7 ?f47 ?f48 ?f35 L ?f1 ?f18 C ?f13 ?f38 ?f49 ?f50 ?f7 ?f51 ?f35 ?f52 ?f21 ?f2 ?f3 ?f2 ?f53 ?f2 ?f26 ?f52 ?f37 ?f54 ?f31 ?f43 ?f55 ?f41 ?f8 ?f56 ?f6 ?f18 ?f0 ?f45 ?f0 ?f34 ?f0 ?f57 ?f6 ?f15 ?f8 ?f58 ?f59 ?f60 ?f30 ?f23 ?f27 ?f8 ?f61 ?f6 ?f62 ?f0 ?f3 ?f0 Z N" draw:text-areas="?f67 ?f69 ?f68 ?f70"><draw:equation draw:name="f0" draw:formula="0"/><draw:equation draw:name="f1" draw:formula="64198"/><draw:equation draw:name="f2" draw:formula="74771"/><draw:equation draw:name="f3" draw:formula="35147"/><draw:equation draw:name="f4" draw:formula="41243"/><draw:equation draw:name="f5" draw:formula="47339"/><draw:equation draw:name="f6" draw:formula="1524"/><draw:equation draw:name="f7" draw:formula="53530"/><draw:equation draw:name="f8" draw:formula="4572"/><draw:equation draw:name="f9" draw:formula="58102"/><draw:equation draw:name="f10" draw:formula="9144"/><draw:equation draw:name="f11" draw:formula="61151"/><draw:equation draw:name="f12" draw:formula="13716"/><draw:equation draw:name="f13" draw:formula="62674"/><draw:equation draw:name="f14" draw:formula="21336"/><draw:equation draw:name="f15" draw:formula="22860"/><draw:equation draw:name="f16" draw:formula="51911"/><draw:equation draw:name="f17" draw:formula="18288"/><draw:equation draw:name="f18" draw:formula="50387"/><draw:equation draw:name="f19" draw:formula="45815"/><draw:equation draw:name="f20" draw:formula="12192"/><draw:equation draw:name="f21" draw:formula="42767"/><draw:equation draw:name="f22" draw:formula="39719"/><draw:equation draw:name="f23" draw:formula="7620"/><draw:equation draw:name="f24" draw:formula="29051"/><draw:equation draw:name="f25" draw:formula="24479"/><draw:equation draw:name="f26" draw:formula="19907"/><draw:equation draw:name="f27" draw:formula="16859"/><draw:equation draw:name="f28" draw:formula="15240"/><draw:equation draw:name="f29" draw:formula="13811"/><draw:equation draw:name="f30" draw:formula="12287"/><draw:equation draw:name="f31" draw:formula="10763"/><draw:equation draw:name="f32" draw:formula="27432"/><draw:equation draw:name="f33" draw:formula="32004"/><draw:equation draw:name="f34" draw:formula="36576"/><draw:equation draw:name="f35" draw:formula="48863"/><draw:equation draw:name="f36" draw:formula="53435"/><draw:equation draw:name="f37" draw:formula="15335"/><draw:equation draw:name="f38" draw:formula="58007"/><draw:equation draw:name="f39" draw:formula="61055"/><draw:equation draw:name="f40" draw:formula="21431"/><draw:equation draw:name="f41" draw:formula="62579"/><draw:equation draw:name="f42" draw:formula="65627"/><draw:equation draw:name="f43" draw:formula="67151"/><draw:equation draw:name="f44" draw:formula="33623"/><draw:equation draw:name="f45" draw:formula="44291"/><draw:equation draw:name="f46" draw:formula="59531"/><draw:equation draw:name="f47" draw:formula="54959"/><draw:equation draw:name="f48" draw:formula="55054"/><draw:equation draw:name="f49" draw:formula="59626"/><draw:equation draw:name="f50" draw:formula="64103"/><draw:equation draw:name="f51" draw:formula="68675"/><draw:equation draw:name="f52" draw:formula="73247"/><draw:equation draw:name="f53" draw:formula="26003"/><draw:equation draw:name="f54" draw:formula="70199"/><draw:equation draw:name="f55" draw:formula="6096"/><draw:equation draw:name="f56" draw:formula="56483"/><draw:equation draw:name="f57" draw:formula="28956"/><draw:equation draw:name="f58" draw:formula="16764"/><draw:equation draw:name="f59" draw:formula="7715"/><draw:equation draw:name="f60" draw:formula="10668"/><draw:equation draw:name="f61" draw:formula="22955"/><draw:equation draw:name="f62" draw:formula="27527"/><draw:equation draw:name="f63" draw:formula="?f2 - ?f0"/><draw:equation draw:name="f64" draw:formula="?f1 - ?f0"/><draw:equation draw:name="f65" draw:formula="?f64 / 64198"/><draw:equation draw:name="f66" draw:formula="?f63 / 74771"/><draw:equation draw:name="f67" draw:formula="0 / ?f65"/><draw:equation draw:name="f68" draw:formula="64198 / ?f65"/><draw:equation draw:name="f69" draw:formula="0 / ?f66"/><draw:equation draw:name="f70" draw:formula="74771 / ?f66"/></draw:enhanced-geometry></draw:custom-shape><draw:custom-shape svg:x="4.2649in" svg:y="0.22719in" svg:width="0.03005in" svg:height="0.07844in" draw:id="id305" draw:style-name="a320" draw:name="Shape 342569"><svg:title/><svg:desc/><draw:enhanced-geometry draw:type="non-primitive" svg:viewBox="0 0 27480 71723" draw:enhanced-path="M ?f0 ?f0 L ?f1 ?f0 ?f1 ?f3 ?f4 ?f3 ?f4 ?f5 ?f1 ?f5 ?f1 ?f6 ?f4 ?f6 ?f4 ?f2 ?f0 ?f2 ?f0 ?f0 Z N" draw:text-areas="?f11 ?f13 ?f12 ?f14"><draw:equation draw:name="f0" draw:formula="0"/><draw:equation draw:name="f1" draw:formula="27480"/><draw:equation draw:name="f2" draw:formula="71723"/><draw:equation draw:name="f3" draw:formula="7620"/><draw:equation draw:name="f4" draw:formula="9144"/><draw:equation draw:name="f5" draw:formula="33528"/><draw:equation draw:name="f6" draw:formula="42767"/><draw:equation draw:name="f7" draw:formula="?f2 - ?f0"/><draw:equation draw:name="f8" draw:formula="?f1 - ?f0"/><draw:equation draw:name="f9" draw:formula="?f8 / 27480"/><draw:equation draw:name="f10" draw:formula="?f7 / 71723"/><draw:equation draw:name="f11" draw:formula="0 / ?f9"/><draw:equation draw:name="f12" draw:formula="27480 / ?f9"/><draw:equation draw:name="f13" draw:formula="0 / ?f10"/><draw:equation draw:name="f14" draw:formula="71723 / ?f10"/></draw:enhanced-geometry></draw:custom-shape><draw:custom-shape svg:x="4.29495in" svg:y="0.22719in" svg:width="0.03005in" svg:height="0.04677in" draw:id="id306" draw:style-name="a321" draw:name="Shape 342570"><svg:title/><svg:desc/><draw:enhanced-geometry draw:type="non-primitive" svg:viewBox="0 0 27480 42767" draw:enhanced-path="M ?f0 ?f0 L ?f3 ?f0 C ?f4 ?f0 ?f5 ?f0 ?f6 ?f0 ?f7 ?f0 ?f8 ?f9 ?f10 ?f11 ?f12 ?f13 ?f14 ?f15 ?f16 ?f17 ?f1 ?f18 ?f1 ?f19 ?f1 ?f20 ?f1 ?f21 ?f16 ?f22 ?f12 ?f23 ?f8 ?f24 ?f6 ?f2 ?f25 ?f2 L ?f0 ?f2 ?f0 ?f26 ?f25 ?f26 C ?f27 ?f26 ?f28 ?f26 ?f29 ?f30 ?f31 ?f32 ?f8 ?f33 ?f8 ?f34 ?f8 ?f35 ?f31 ?f36 ?f7 ?f37 ?f29 ?f17 ?f28 ?f38 ?f5 ?f38 ?f27 ?f15 ?f4 ?f15 ?f25 ?f15 L ?f0 ?f15 ?f0 ?f0 Z N" draw:text-areas="?f43 ?f45 ?f44 ?f46"><draw:equation draw:name="f0" draw:formula="0"/><draw:equation draw:name="f1" draw:formula="27480"/><draw:equation draw:name="f2" draw:formula="42767"/><draw:equation draw:name="f3" draw:formula="48"/><draw:equation draw:name="f4" draw:formula="4619"/><draw:equation draw:name="f5" draw:formula="9192"/><draw:equation draw:name="f6" draw:formula="10716"/><draw:equation draw:name="f7" draw:formula="15287"/><draw:equation draw:name="f8" draw:formula="18336"/><draw:equation draw:name="f9" draw:formula="1524"/><draw:equation draw:name="f10" draw:formula="19860"/><draw:equation draw:name="f11" draw:formula="3048"/><draw:equation draw:name="f12" draw:formula="22908"/><draw:equation draw:name="f13" draw:formula="4572"/><draw:equation draw:name="f14" draw:formula="24431"/><draw:equation draw:name="f15" draw:formula="7620"/><draw:equation draw:name="f16" draw:formula="25955"/><draw:equation draw:name="f17" draw:formula="10668"/><draw:equation draw:name="f18" draw:formula="13716"/><draw:equation draw:name="f19" draw:formula="16764"/><draw:equation draw:name="f20" draw:formula="19812"/><draw:equation draw:name="f21" draw:formula="25908"/><draw:equation draw:name="f22" draw:formula="32004"/><draw:equation draw:name="f23" draw:formula="36576"/><draw:equation draw:name="f24" draw:formula="41243"/><draw:equation draw:name="f25" draw:formula="1572"/><draw:equation draw:name="f26" draw:formula="33528"/><draw:equation draw:name="f27" draw:formula="7667"/><draw:equation draw:name="f28" draw:formula="12240"/><draw:equation draw:name="f29" draw:formula="13764"/><draw:equation draw:name="f30" draw:formula="30480"/><draw:equation draw:name="f31" draw:formula="16811"/><draw:equation draw:name="f32" draw:formula="28956"/><draw:equation draw:name="f33" draw:formula="24384"/><draw:equation draw:name="f34" draw:formula="21336"/><draw:equation draw:name="f35" draw:formula="18288"/><draw:equation draw:name="f36" draw:formula="15240"/><draw:equation draw:name="f37" draw:formula="12192"/><draw:equation draw:name="f38" draw:formula="9144"/><draw:equation draw:name="f39" draw:formula="?f2 - ?f0"/><draw:equation draw:name="f40" draw:formula="?f1 - ?f0"/><draw:equation draw:name="f41" draw:formula="?f40 / 27480"/><draw:equation draw:name="f42" draw:formula="?f39 / 42767"/><draw:equation draw:name="f43" draw:formula="0 / ?f41"/><draw:equation draw:name="f44" draw:formula="27480 / ?f41"/><draw:equation draw:name="f45" draw:formula="0 / ?f42"/><draw:equation draw:name="f46" draw:formula="42767 / ?f42"/></draw:enhanced-geometry></draw:custom-shape><draw:custom-shape svg:x="4.3401in" svg:y="0.22719in" svg:width="0.03089in" svg:height="0.07844in" draw:id="id307" draw:style-name="a322" draw:name="Shape 342571"><svg:title/><svg:desc/><draw:enhanced-geometry draw:type="non-primitive" svg:viewBox="0 0 28242 71723" draw:enhanced-path="M ?f0 ?f0 L ?f1 ?f0 ?f1 ?f3 ?f4 ?f3 ?f4 ?f5 ?f1 ?f5 ?f1 ?f6 ?f7 ?f8 C ?f9 ?f8 ?f10 ?f8 ?f11 ?f8 L ?f4 ?f8 ?f4 ?f2 ?f0 ?f2 ?f0 ?f0 Z N" draw:text-areas="?f16 ?f18 ?f17 ?f19"><draw:equation draw:name="f0" draw:formula="0"/><draw:equation draw:name="f1" draw:formula="28242"/><draw:equation draw:name="f2" draw:formula="71723"/><draw:equation draw:name="f3" draw:formula="7620"/><draw:equation draw:name="f4" draw:formula="9144"/><draw:equation draw:name="f5" draw:formula="32004"/><draw:equation draw:name="f6" draw:formula="41275"/><draw:equation draw:name="f7" draw:formula="25908"/><draw:equation draw:name="f8" draw:formula="39719"/><draw:equation draw:name="f9" draw:formula="24384"/><draw:equation draw:name="f10" draw:formula="22860"/><draw:equation draw:name="f11" draw:formula="19812"/><draw:equation draw:name="f12" draw:formula="?f2 - ?f0"/><draw:equation draw:name="f13" draw:formula="?f1 - ?f0"/><draw:equation draw:name="f14" draw:formula="?f13 / 28242"/><draw:equation draw:name="f15" draw:formula="?f12 / 71723"/><draw:equation draw:name="f16" draw:formula="0 / ?f14"/><draw:equation draw:name="f17" draw:formula="28242 / ?f14"/><draw:equation draw:name="f18" draw:formula="0 / ?f15"/><draw:equation draw:name="f19" draw:formula="71723 / ?f15"/></draw:enhanced-geometry></draw:custom-shape><draw:custom-shape svg:x="4.37099in" svg:y="0.22719in" svg:width="0.03922in" svg:height="0.07844in" draw:id="id308" draw:style-name="a323" draw:name="Shape 342572"><svg:title/><svg:desc/><draw:enhanced-geometry draw:type="non-primitive" svg:viewBox="0 0 35861 71723" draw:enhanced-path="M ?f0 ?f0 L ?f3 ?f0 C ?f4 ?f0 ?f5 ?f0 ?f6 ?f7 ?f8 ?f9 ?f10 ?f11 ?f12 ?f13 ?f14 ?f15 ?f16 ?f17 ?f16 ?f18 ?f16 ?f19 ?f14 ?f20 ?f10 ?f21 ?f22 ?f23 ?f24 ?f25 ?f26 ?f27 ?f28 ?f27 ?f29 ?f30 ?f5 ?f31 ?f6 ?f32 ?f22 ?f33 ?f8 ?f34 L ?f1 ?f2 ?f10 ?f2 ?f29 ?f35 C ?f28 ?f36 ?f26 ?f33 ?f37 ?f38 ?f39 ?f40 ?f3 ?f31 ?f41 ?f31 L ?f0 ?f42 ?f0 ?f21 ?f43 ?f21 C ?f39 ?f21 ?f4 ?f44 ?f28 ?f44 ?f5 ?f20 ?f24 ?f45 ?f6 ?f46 ?f47 ?f19 ?f47 ?f48 ?f47 ?f18 ?f47 ?f17 ?f6 ?f49 ?f24 ?f50 ?f29 ?f51 ?f4 ?f13 ?f3 ?f13 L ?f0 ?f13 ?f0 ?f0 Z N" draw:text-areas="?f56 ?f58 ?f57 ?f59"><draw:equation draw:name="f0" draw:formula="0"/><draw:equation draw:name="f1" draw:formula="35861"/><draw:equation draw:name="f2" draw:formula="71723"/><draw:equation draw:name="f3" draw:formula="3762"/><draw:equation draw:name="f4" draw:formula="9858"/><draw:equation draw:name="f5" draw:formula="14430"/><draw:equation draw:name="f6" draw:formula="17478"/><draw:equation draw:name="f7" draw:formula="1524"/><draw:equation draw:name="f8" draw:formula="22146"/><draw:equation draw:name="f9" draw:formula="3048"/><draw:equation draw:name="f10" draw:formula="23669"/><draw:equation draw:name="f11" draw:formula="4572"/><draw:equation draw:name="f12" draw:formula="26718"/><draw:equation draw:name="f13" draw:formula="7620"/><draw:equation draw:name="f14" draw:formula="28242"/><draw:equation draw:name="f15" draw:formula="12192"/><draw:equation draw:name="f16" draw:formula="29766"/><draw:equation draw:name="f17" draw:formula="15240"/><draw:equation draw:name="f18" draw:formula="19812"/><draw:equation draw:name="f19" draw:formula="24384"/><draw:equation draw:name="f20" draw:formula="28956"/><draw:equation draw:name="f21" draw:formula="32004"/><draw:equation draw:name="f22" draw:formula="20622"/><draw:equation draw:name="f23" draw:formula="36576"/><draw:equation draw:name="f24" draw:formula="15954"/><draw:equation draw:name="f25" draw:formula="38195"/><draw:equation draw:name="f26" draw:formula="8334"/><draw:equation draw:name="f27" draw:formula="39719"/><draw:equation draw:name="f28" draw:formula="11382"/><draw:equation draw:name="f29" draw:formula="12906"/><draw:equation draw:name="f30" draw:formula="41243"/><draw:equation draw:name="f31" draw:formula="42767"/><draw:equation draw:name="f32" draw:formula="45815"/><draw:equation draw:name="f33" draw:formula="48863"/><draw:equation draw:name="f34" draw:formula="51911"/><draw:equation draw:name="f35" draw:formula="56483"/><draw:equation draw:name="f36" draw:formula="53435"/><draw:equation draw:name="f37" draw:formula="6810"/><draw:equation draw:name="f38" draw:formula="47339"/><draw:equation draw:name="f39" draw:formula="5286"/><draw:equation draw:name="f40" draw:formula="44291"/><draw:equation draw:name="f41" draw:formula="2238"/><draw:equation draw:name="f42" draw:formula="41275"/><draw:equation draw:name="f43" draw:formula="714"/><draw:equation draw:name="f44" draw:formula="30480"/><draw:equation draw:name="f45" draw:formula="27432"/><draw:equation draw:name="f46" draw:formula="25908"/><draw:equation draw:name="f47" draw:formula="19098"/><draw:equation draw:name="f48" draw:formula="21336"/><draw:equation draw:name="f49" draw:formula="13716"/><draw:equation draw:name="f50" draw:formula="10668"/><draw:equation draw:name="f51" draw:formula="9144"/><draw:equation draw:name="f52" draw:formula="?f2 - ?f0"/><draw:equation draw:name="f53" draw:formula="?f1 - ?f0"/><draw:equation draw:name="f54" draw:formula="?f53 / 35861"/><draw:equation draw:name="f55" draw:formula="?f52 / 71723"/><draw:equation draw:name="f56" draw:formula="0 / ?f54"/><draw:equation draw:name="f57" draw:formula="35861 / ?f54"/><draw:equation draw:name="f58" draw:formula="0 / ?f55"/><draw:equation draw:name="f59" draw:formula="71723 / ?f55"/></draw:enhanced-geometry></draw:custom-shape><draw:custom-shape svg:x="4.41854in" svg:y="0.22719in" svg:width="0.07688in" svg:height="0.07844in" draw:id="id309" draw:style-name="a324" draw:name="Shape 342573"><svg:title/><svg:desc/><draw:enhanced-geometry draw:type="non-primitive" svg:viewBox="0 0 70295 71723" draw:enhanced-path="M ?f0 ?f0 L ?f3 ?f0 ?f4 ?f5 C ?f6 ?f7 ?f8 ?f9 ?f8 ?f10 ?f11 ?f9 ?f12 ?f13 ?f14 ?f5 L ?f7 ?f0 ?f1 ?f0 ?f1 ?f2 ?f10 ?f2 ?f10 ?f15 ?f14 ?f2 ?f16 ?f2 ?f17 ?f15 ?f17 ?f2 ?f0 ?f2 ?f0 ?f0 Z N" draw:text-areas="?f22 ?f24 ?f23 ?f25"><draw:equation draw:name="f0" draw:formula="0"/><draw:equation draw:name="f1" draw:formula="70295"/><draw:equation draw:name="f2" draw:formula="71723"/><draw:equation draw:name="f3" draw:formula="15240"/><draw:equation draw:name="f4" draw:formula="32099"/><draw:equation draw:name="f5" draw:formula="50387"/><draw:equation draw:name="f6" draw:formula="33623"/><draw:equation draw:name="f7" draw:formula="56483"/><draw:equation draw:name="f8" draw:formula="35147"/><draw:equation draw:name="f9" draw:formula="59531"/><draw:equation draw:name="f10" draw:formula="61055"/><draw:equation draw:name="f11" draw:formula="36671"/><draw:equation draw:name="f12" draw:formula="38195"/><draw:equation draw:name="f13" draw:formula="54959"/><draw:equation draw:name="f14" draw:formula="39719"/><draw:equation draw:name="f15" draw:formula="10668"/><draw:equation draw:name="f16" draw:formula="30575"/><draw:equation draw:name="f17" draw:formula="9144"/><draw:equation draw:name="f18" draw:formula="?f2 - ?f0"/><draw:equation draw:name="f19" draw:formula="?f1 - ?f0"/><draw:equation draw:name="f20" draw:formula="?f19 / 70295"/><draw:equation draw:name="f21" draw:formula="?f18 / 71723"/><draw:equation draw:name="f22" draw:formula="0 / ?f20"/><draw:equation draw:name="f23" draw:formula="70295 / ?f20"/><draw:equation draw:name="f24" draw:formula="0 / ?f21"/><draw:equation draw:name="f25" draw:formula="71723 / ?f21"/></draw:enhanced-geometry></draw:custom-shape><draw:custom-shape svg:x="4.53833in" svg:y="0.27167in" svg:width="0.03in" svg:height="0.01in" draw:id="id310" draw:style-name="a325" draw:name="Shape 342851"><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61396in" svg:y="0.22552in" svg:width="0.0301in" svg:height="0.0801in" draw:id="id311" draw:style-name="a326" draw:name="Shape 342575"><svg:title/><svg:desc/><draw:enhanced-geometry draw:type="non-primitive" svg:viewBox="0 0 27527 73247" draw:enhanced-path="M ?f3 ?f0 L ?f1 ?f0 ?f1 ?f2 ?f4 ?f2 ?f4 ?f5 C ?f5 ?f4 ?f6 ?f3 ?f7 ?f8 ?f9 ?f10 ?f11 ?f12 ?f0 ?f13 L ?f0 ?f4 C ?f9 ?f5 ?f14 ?f6 ?f6 ?f7 ?f5 ?f15 ?f16 ?f11 ?f3 ?f0 Z N" draw:text-areas="?f21 ?f23 ?f22 ?f24"><draw:equation draw:name="f0" draw:formula="0"/><draw:equation draw:name="f1" draw:formula="27527"/><draw:equation draw:name="f2" draw:formula="73247"/><draw:equation draw:name="f3" draw:formula="21336"/><draw:equation draw:name="f4" draw:formula="18288"/><draw:equation draw:name="f5" draw:formula="16764"/><draw:equation draw:name="f6" draw:formula="13716"/><draw:equation draw:name="f7" draw:formula="10668"/><draw:equation draw:name="f8" draw:formula="22860"/><draw:equation draw:name="f9" draw:formula="6096"/><draw:equation draw:name="f10" draw:formula="24384"/><draw:equation draw:name="f11" draw:formula="3048"/><draw:equation draw:name="f12" draw:formula="25908"/><draw:equation draw:name="f13" draw:formula="27432"/><draw:equation draw:name="f14" draw:formula="9144"/><draw:equation draw:name="f15" draw:formula="7620"/><draw:equation draw:name="f16" draw:formula="19812"/><draw:equation draw:name="f17" draw:formula="?f2 - ?f0"/><draw:equation draw:name="f18" draw:formula="?f1 - ?f0"/><draw:equation draw:name="f19" draw:formula="?f18 / 27527"/><draw:equation draw:name="f20" draw:formula="?f17 / 73247"/><draw:equation draw:name="f21" draw:formula="0 / ?f19"/><draw:equation draw:name="f22" draw:formula="27527 / ?f19"/><draw:equation draw:name="f23" draw:formula="0 / ?f20"/><draw:equation draw:name="f24" draw:formula="73247 / ?f20"/></draw:enhanced-geometry></draw:custom-shape><draw:custom-shape svg:x="4.66906in" svg:y="0.22552in" svg:width="0.05177in" svg:height="0.08177in" draw:id="id312" draw:style-name="a327" draw:name="Shape 342576"><svg:title/><svg:desc/><draw:enhanced-geometry draw:type="non-primitive" svg:viewBox="0 0 47339 74771" draw:enhanced-path="M ?f3 ?f0 C ?f4 ?f0 ?f5 ?f6 ?f7 ?f8 ?f9 ?f10 ?f11 ?f12 ?f13 ?f14 ?f15 ?f16 ?f17 ?f18 ?f17 ?f19 ?f17 ?f20 ?f15 ?f21 ?f13 ?f22 ?f11 ?f23 ?f9 ?f24 ?f7 ?f25 ?f26 ?f27 ?f13 ?f28 ?f17 ?f13 ?f29 ?f17 ?f1 ?f1 ?f1 ?f30 ?f1 ?f31 ?f29 ?f32 ?f13 ?f33 ?f9 ?f34 ?f5 ?f2 ?f3 ?f2 ?f18 ?f2 ?f14 ?f34 ?f12 ?f33 ?f8 ?f35 ?f0 ?f36 ?f0 ?f37 L ?f38 ?f39 C ?f38 ?f31 ?f40 ?f41 ?f16 ?f32 ?f18 ?f42 ?f19 ?f42 ?f3 ?f42 ?f43 ?f42 ?f5 ?f35 ?f7 ?f41 ?f9 ?f36 ?f26 ?f44 ?f26 ?f30 ?f26 ?f45 ?f9 ?f17 ?f7 ?f15 ?f46 ?f11 ?f43 ?f47 ?f48 ?f47 ?f3 ?f47 ?f19 ?f47 ?f18 ?f11 L ?f49 ?f24 C ?f19 ?f24 ?f19 ?f24 ?f19 ?f24 ?f48 ?f24 ?f43 ?f23 ?f5 ?f50 ?f7 ?f21 ?f51 ?f20 ?f51 ?f19 ?f51 ?f18 ?f7 ?f16 ?f46 ?f14 ?f52 ?f38 ?f4 ?f12 ?f3 ?f12 ?f19 ?f12 ?f18 ?f38 ?f16 ?f14 ?f40 ?f16 ?f14 ?f18 ?f38 ?f53 L ?f6 ?f19 C ?f6 ?f16 ?f10 ?f38 ?f12 ?f54 ?f40 ?f8 ?f18 ?f0 ?f3 ?f0 Z N" draw:text-areas="?f59 ?f61 ?f60 ?f62"><draw:equation draw:name="f0" draw:formula="0"/><draw:equation draw:name="f1" draw:formula="47339"/><draw:equation draw:name="f2" draw:formula="74771"/><draw:equation draw:name="f3" draw:formula="22955"/><draw:equation draw:name="f4" draw:formula="26003"/><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45815"/><draw:equation draw:name="f30" draw:formula="51911"/><draw:equation draw:name="f31" draw:formula="58007"/><draw:equation draw:name="f32" draw:formula="64103"/><draw:equation draw:name="f33" draw:formula="68675"/><draw:equation draw:name="f34" draw:formula="73247"/><draw:equation draw:name="f35" draw:formula="65627"/><draw:equation draw:name="f36" draw:formula="61055"/><draw:equation draw:name="f37" draw:formula="54959"/><draw:equation draw:name="f38" draw:formula="9144"/><draw:equation draw:name="f39" draw:formula="53435"/><draw:equation draw:name="f40" draw:formula="12192"/><draw:equation draw:name="f41" draw:formula="62579"/><draw:equation draw:name="f42" draw:formula="67151"/><draw:equation draw:name="f43" draw:formula="27527"/><draw:equation draw:name="f44" draw:formula="56483"/><draw:equation draw:name="f45" draw:formula="48863"/><draw:equation draw:name="f46" draw:formula="32099"/><draw:equation draw:name="f47" draw:formula="38100"/><draw:equation draw:name="f48" draw:formula="24479"/><draw:equation draw:name="f49" draw:formula="18288"/><draw:equation draw:name="f50" draw:formula="28956"/><draw:equation draw:name="f51" draw:formula="35147"/><draw:equation draw:name="f52" draw:formula="29051"/><draw:equation draw:name="f53" draw:formula="21336"/><draw:equation draw:name="f54" draw:formula="6096"/><draw:equation draw:name="f55" draw:formula="?f2 - ?f0"/><draw:equation draw:name="f56" draw:formula="?f1 - ?f0"/><draw:equation draw:name="f57" draw:formula="?f56 / 47339"/><draw:equation draw:name="f58" draw:formula="?f55 / 74771"/><draw:equation draw:name="f59" draw:formula="0 / ?f57"/><draw:equation draw:name="f60" draw:formula="47339 / ?f57"/><draw:equation draw:name="f61" draw:formula="0 / ?f58"/><draw:equation draw:name="f62" draw:formula="74771 / ?f58"/></draw:enhanced-geometry></draw:custom-shape><draw:custom-shape svg:x="4.73083in" svg:y="0.22552in" svg:width="0.05177in" svg:height="0.08177in" draw:id="id313" draw:style-name="a328" draw:name="Shape 342577"><svg:title/><svg:desc/><draw:enhanced-geometry draw:type="non-primitive" svg:viewBox="0 0 47339 74771" draw:enhanced-path="M ?f3 ?f0 C ?f4 ?f0 ?f5 ?f6 ?f7 ?f8 ?f9 ?f10 ?f11 ?f12 ?f13 ?f14 ?f15 ?f16 ?f17 ?f18 ?f17 ?f19 ?f17 ?f20 ?f15 ?f21 ?f13 ?f22 ?f11 ?f23 ?f24 ?f25 ?f7 ?f26 ?f24 ?f27 ?f13 ?f28 ?f17 ?f13 ?f29 ?f17 ?f1 ?f1 ?f1 ?f30 ?f1 ?f31 ?f29 ?f32 ?f13 ?f33 ?f9 ?f34 ?f5 ?f2 ?f3 ?f2 ?f35 ?f2 ?f36 ?f34 ?f12 ?f33 ?f8 ?f37 ?f0 ?f38 ?f0 ?f39 L ?f40 ?f41 C ?f36 ?f31 ?f42 ?f43 ?f44 ?f32 ?f35 ?f45 ?f46 ?f45 ?f3 ?f45 ?f4 ?f45 ?f5 ?f37 ?f7 ?f43 ?f9 ?f38 ?f24 ?f47 ?f24 ?f30 ?f24 ?f48 ?f9 ?f17 ?f7 ?f15 ?f49 ?f11 ?f4 ?f50 ?f51 ?f50 ?f3 ?f50 ?f46 ?f50 ?f52 ?f11 L ?f52 ?f25 C ?f46 ?f25 ?f46 ?f25 ?f46 ?f25 ?f51 ?f25 ?f4 ?f23 ?f5 ?f53 ?f7 ?f21 ?f54 ?f20 ?f54 ?f19 ?f54 ?f18 ?f7 ?f16 ?f49 ?f14 ?f55 ?f40 ?f56 ?f12 ?f3 ?f12 ?f46 ?f12 ?f35 ?f40 ?f44 ?f14 ?f42 ?f16 ?f36 ?f18 ?f40 ?f57 L ?f6 ?f19 C ?f6 ?f16 ?f10 ?f40 ?f12 ?f58 ?f42 ?f8 ?f35 ?f0 ?f3 ?f0 Z N" draw:text-areas="?f63 ?f65 ?f64 ?f66"><draw:equation draw:name="f0" draw:formula="0"/><draw:equation draw:name="f1" draw:formula="47339"/><draw:equation draw:name="f2" draw:formula="74771"/><draw:equation draw:name="f3" draw:formula="22955"/><draw:equation draw:name="f4" draw:formula="27527"/><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8195"/><draw:equation draw:name="f25" draw:formula="32004"/><draw:equation draw:name="f26" draw:formula="33528"/><draw:equation draw:name="f27" draw:formula="35052"/><draw:equation draw:name="f28" draw:formula="36576"/><draw:equation draw:name="f29" draw:formula="45815"/><draw:equation draw:name="f30" draw:formula="51911"/><draw:equation draw:name="f31" draw:formula="58007"/><draw:equation draw:name="f32" draw:formula="64103"/><draw:equation draw:name="f33" draw:formula="68675"/><draw:equation draw:name="f34" draw:formula="73247"/><draw:equation draw:name="f35" draw:formula="16859"/><draw:equation draw:name="f36" draw:formula="10763"/><draw:equation draw:name="f37" draw:formula="65627"/><draw:equation draw:name="f38" draw:formula="61055"/><draw:equation draw:name="f39" draw:formula="54959"/><draw:equation draw:name="f40" draw:formula="9144"/><draw:equation draw:name="f41" draw:formula="53435"/><draw:equation draw:name="f42" draw:formula="12287"/><draw:equation draw:name="f43" draw:formula="62579"/><draw:equation draw:name="f44" draw:formula="13811"/><draw:equation draw:name="f45" draw:formula="67151"/><draw:equation draw:name="f46" draw:formula="19907"/><draw:equation draw:name="f47" draw:formula="56483"/><draw:equation draw:name="f48" draw:formula="48863"/><draw:equation draw:name="f49" draw:formula="32099"/><draw:equation draw:name="f50" draw:formula="38100"/><draw:equation draw:name="f51" draw:formula="24479"/><draw:equation draw:name="f52" draw:formula="18383"/><draw:equation draw:name="f53" draw:formula="28956"/><draw:equation draw:name="f54" draw:formula="35147"/><draw:equation draw:name="f55" draw:formula="29051"/><draw:equation draw:name="f56" draw:formula="26003"/><draw:equation draw:name="f57" draw:formula="21336"/><draw:equation draw:name="f58" draw:formula="6096"/><draw:equation draw:name="f59" draw:formula="?f2 - ?f0"/><draw:equation draw:name="f60" draw:formula="?f1 - ?f0"/><draw:equation draw:name="f61" draw:formula="?f60 / 47339"/><draw:equation draw:name="f62" draw:formula="?f59 / 74771"/><draw:equation draw:name="f63" draw:formula="0 / ?f61"/><draw:equation draw:name="f64" draw:formula="47339 / ?f61"/><draw:equation draw:name="f65" draw:formula="0 / ?f62"/><draw:equation draw:name="f66" draw:formula="74771 / ?f62"/></draw:enhanced-geometry></draw:custom-shape><draw:custom-shape svg:x="4.79271in" svg:y="0.22677in" svg:width="0.02583in" svg:height="0.08017in" draw:id="id314" draw:style-name="a329" draw:name="Shape 342578"><svg:title/><svg:desc/><draw:enhanced-geometry draw:type="non-primitive" svg:viewBox="0 0 23622 73311" draw:enhanced-path="M ?f1 ?f0 L ?f1 ?f3 ?f4 ?f5 C ?f6 ?f7 ?f8 ?f9 ?f10 ?f11 ?f12 ?f13 ?f12 ?f14 ?f12 ?f15 ?f10 ?f16 ?f17 ?f18 ?f19 ?f14 L ?f1 ?f20 ?f1 ?f21 ?f17 ?f22 C ?f10 ?f23 ?f12 ?f24 ?f12 ?f25 ?f12 ?f26 ?f10 ?f27 ?f8 ?f28 ?f17 ?f29 ?f6 ?f30 ?f19 ?f31 L ?f1 ?f32 ?f1 ?f2 ?f33 ?f34 C ?f35 ?f36 ?f0 ?f37 ?f0 ?f38 ?f0 ?f39 ?f35 ?f9 ?f40 ?f41 L ?f1 ?f0 Z N" draw:text-areas="?f46 ?f48 ?f47 ?f49"><draw:equation draw:name="f0" draw:formula="0"/><draw:equation draw:name="f1" draw:formula="23622"/><draw:equation draw:name="f2" draw:formula="73311"/><draw:equation draw:name="f3" draw:formula="7391"/><draw:equation draw:name="f4" draw:formula="18288"/><draw:equation draw:name="f5" draw:formula="9525"/><draw:equation draw:name="f6" draw:formula="15240"/><draw:equation draw:name="f7" draw:formula="11049"/><draw:equation draw:name="f8" draw:formula="12192"/><draw:equation draw:name="f9" draw:formula="14097"/><draw:equation draw:name="f10" draw:formula="10668"/><draw:equation draw:name="f11" draw:formula="18669"/><draw:equation draw:name="f12" draw:formula="9144"/><draw:equation draw:name="f13" draw:formula="21717"/><draw:equation draw:name="f14" draw:formula="27813"/><draw:equation draw:name="f15" draw:formula="35433"/><draw:equation draw:name="f16" draw:formula="32385"/><draw:equation draw:name="f17" draw:formula="13716"/><draw:equation draw:name="f18" draw:formula="29337"/><draw:equation draw:name="f19" draw:formula="16764"/><draw:equation draw:name="f20" draw:formula="25527"/><draw:equation draw:name="f21" draw:formula="34127"/><draw:equation draw:name="f22" draw:formula="36957"/><draw:equation draw:name="f23" draw:formula="40100"/><draw:equation draw:name="f24" draw:formula="44672"/><draw:equation draw:name="f25" draw:formula="49244"/><draw:equation draw:name="f26" draw:formula="52292"/><draw:equation draw:name="f27" draw:formula="55340"/><draw:equation draw:name="f28" draw:formula="58388"/><draw:equation draw:name="f29" draw:formula="61436"/><draw:equation draw:name="f30" draw:formula="62960"/><draw:equation draw:name="f31" draw:formula="64484"/><draw:equation draw:name="f32" draw:formula="65856"/><draw:equation draw:name="f33" draw:formula="6096"/><draw:equation draw:name="f34" draw:formula="66008"/><draw:equation draw:name="f35" draw:formula="1524"/><draw:equation draw:name="f36" draw:formula="59912"/><draw:equation draw:name="f37" draw:formula="50768"/><draw:equation draw:name="f38" draw:formula="38576"/><draw:equation draw:name="f39" draw:formula="24765"/><draw:equation draw:name="f40" draw:formula="7620"/><draw:equation draw:name="f41" draw:formula="8001"/><draw:equation draw:name="f42" draw:formula="?f2 - ?f0"/><draw:equation draw:name="f43" draw:formula="?f1 - ?f0"/><draw:equation draw:name="f44" draw:formula="?f43 / 23622"/><draw:equation draw:name="f45" draw:formula="?f42 / 73311"/><draw:equation draw:name="f46" draw:formula="0 / ?f44"/><draw:equation draw:name="f47" draw:formula="23622 / ?f44"/><draw:equation draw:name="f48" draw:formula="0 / ?f45"/><draw:equation draw:name="f49" draw:formula="73311 / ?f45"/></draw:enhanced-geometry></draw:custom-shape><draw:custom-shape svg:x="4.81854in" svg:y="0.25386in" svg:width="0.02594in" svg:height="0.05344in" draw:id="id315" draw:style-name="a330" draw:name="Shape 342579"><svg:title/><svg:desc/><draw:enhanced-geometry draw:type="non-primitive" svg:viewBox="0 0 23717 48863" draw:enhanced-path="M ?f3 ?f0 C ?f4 ?f0 ?f5 ?f6 ?f7 ?f8 ?f9 ?f10 ?f1 ?f11 ?f1 ?f12 ?f1 ?f13 ?f1 ?f14 ?f15 ?f16 ?f17 ?f18 ?f19 ?f20 ?f5 ?f21 ?f22 ?f23 ?f24 ?f2 ?f25 ?f2 L ?f0 ?f26 ?f0 ?f27 ?f25 ?f18 C ?f24 ?f18 ?f4 ?f28 ?f29 ?f16 ?f5 ?f14 ?f30 ?f31 ?f30 ?f12 ?f30 ?f32 ?f5 ?f33 ?f29 ?f10 ?f4 ?f34 ?f24 ?f35 ?f25 ?f35 L ?f0 ?f36 ?f0 ?f25 ?f3 ?f0 Z N" draw:text-areas="?f41 ?f43 ?f42 ?f44"><draw:equation draw:name="f0" draw:formula="0"/><draw:equation draw:name="f1" draw:formula="23717"/><draw:equation draw:name="f2" draw:formula="48863"/><draw:equation draw:name="f3" draw:formula="2286"/><draw:equation draw:name="f4" draw:formula="8382"/><draw:equation draw:name="f5" draw:formula="12954"/><draw:equation draw:name="f6" draw:formula="3048"/><draw:equation draw:name="f7" draw:formula="17526"/><draw:equation draw:name="f8" draw:formula="7620"/><draw:equation draw:name="f9" draw:formula="22193"/><draw:equation draw:name="f10" draw:formula="12192"/><draw:equation draw:name="f11" draw:formula="16859"/><draw:equation draw:name="f12" draw:formula="24479"/><draw:equation draw:name="f13" draw:formula="29051"/><draw:equation draw:name="f14" draw:formula="33623"/><draw:equation draw:name="f15" draw:formula="20574"/><draw:equation draw:name="f16" draw:formula="36671"/><draw:equation draw:name="f17" draw:formula="19050"/><draw:equation draw:name="f18" draw:formula="41243"/><draw:equation draw:name="f19" draw:formula="16002"/><draw:equation draw:name="f20" draw:formula="44291"/><draw:equation draw:name="f21" draw:formula="45815"/><draw:equation draw:name="f22" draw:formula="9906"/><draw:equation draw:name="f23" draw:formula="47339"/><draw:equation draw:name="f24" draw:formula="5334"/><draw:equation draw:name="f25" draw:formula="762"/><draw:equation draw:name="f26" draw:formula="48546"/><draw:equation draw:name="f27" draw:formula="41091"/><draw:equation draw:name="f28" draw:formula="39719"/><draw:equation draw:name="f29" draw:formula="11430"/><draw:equation draw:name="f30" draw:formula="14478"/><draw:equation draw:name="f31" draw:formula="30575"/><draw:equation draw:name="f32" draw:formula="19907"/><draw:equation draw:name="f33" draw:formula="15335"/><draw:equation draw:name="f34" draw:formula="10668"/><draw:equation draw:name="f35" draw:formula="9144"/><draw:equation draw:name="f36" draw:formula="9362"/><draw:equation draw:name="f37" draw:formula="?f2 - ?f0"/><draw:equation draw:name="f38" draw:formula="?f1 - ?f0"/><draw:equation draw:name="f39" draw:formula="?f38 / 23717"/><draw:equation draw:name="f40" draw:formula="?f37 / 48863"/><draw:equation draw:name="f41" draw:formula="0 / ?f39"/><draw:equation draw:name="f42" draw:formula="23717 / ?f39"/><draw:equation draw:name="f43" draw:formula="0 / ?f40"/><draw:equation draw:name="f44" draw:formula="48863 / ?f40"/></draw:enhanced-geometry></draw:custom-shape><draw:custom-shape svg:x="4.81854in" svg:y="0.22552in" svg:width="0.02427in" svg:height="0.02167in" draw:id="id316" draw:style-name="a331" draw:name="Shape 342580"><svg:title/><svg:desc/><draw:enhanced-geometry draw:type="non-primitive" svg:viewBox="0 0 22193 19812" draw:enhanced-path="M ?f3 ?f0 C ?f4 ?f0 ?f5 ?f6 ?f7 ?f8 ?f9 ?f10 ?f1 ?f11 ?f1 ?f12 L ?f13 ?f2 C ?f5 ?f14 ?f15 ?f11 ?f16 ?f17 ?f4 ?f10 ?f18 ?f19 ?f3 ?f19 L ?f0 ?f20 ?f0 ?f21 ?f3 ?f0 Z N" draw:text-areas="?f26 ?f28 ?f27 ?f29"><draw:equation draw:name="f0" draw:formula="0"/><draw:equation draw:name="f1" draw:formula="22193"/><draw:equation draw:name="f2" draw:formula="19812"/><draw:equation draw:name="f3" draw:formula="2286"/><draw:equation draw:name="f4" draw:formula="8382"/><draw:equation draw:name="f5" draw:formula="12954"/><draw:equation draw:name="f6" draw:formula="1524"/><draw:equation draw:name="f7" draw:formula="16002"/><draw:equation draw:name="f8" draw:formula="6096"/><draw:equation draw:name="f9" draw:formula="19050"/><draw:equation draw:name="f10" draw:formula="9144"/><draw:equation draw:name="f11" draw:formula="13716"/><draw:equation draw:name="f12" draw:formula="18288"/><draw:equation draw:name="f13" draw:formula="14478"/><draw:equation draw:name="f14" draw:formula="15240"/><draw:equation draw:name="f15" draw:formula="11430"/><draw:equation draw:name="f16" draw:formula="9906"/><draw:equation draw:name="f17" draw:formula="12192"/><draw:equation draw:name="f18" draw:formula="5334"/><draw:equation draw:name="f19" draw:formula="7620"/><draw:equation draw:name="f20" draw:formula="8534"/><draw:equation draw:name="f21" draw:formula="1143"/><draw:equation draw:name="f22" draw:formula="?f2 - ?f0"/><draw:equation draw:name="f23" draw:formula="?f1 - ?f0"/><draw:equation draw:name="f24" draw:formula="?f23 / 22193"/><draw:equation draw:name="f25" draw:formula="?f22 / 19812"/><draw:equation draw:name="f26" draw:formula="0 / ?f24"/><draw:equation draw:name="f27" draw:formula="22193 / ?f24"/><draw:equation draw:name="f28" draw:formula="0 / ?f25"/><draw:equation draw:name="f29" draw:formula="19812 / ?f25"/></draw:enhanced-geometry></draw:custom-shape><draw:custom-shape svg:x="4.85448in" svg:y="0.22578in" svg:width="0.02588in" svg:height="0.08139in" draw:id="id317" draw:style-name="a332" draw:name="Shape 342581"><svg:title/><svg:desc/><draw:enhanced-geometry draw:type="non-primitive" svg:viewBox="0 0 23669 74425" draw:enhanced-path="M ?f1 ?f0 L ?f1 ?f3 ?f4 ?f5 C ?f6 ?f7 ?f8 ?f9 ?f8 ?f10 ?f8 ?f11 ?f6 ?f12 ?f4 ?f13 L ?f1 ?f14 ?f1 ?f2 ?f15 ?f16 C ?f17 ?f18 ?f8 ?f19 ?f20 ?f21 ?f22 ?f13 ?f0 ?f23 ?f0 ?f10 ?f0 ?f24 ?f25 ?f26 ?f22 ?f27 ?f28 ?f29 ?f20 ?f30 ?f6 ?f31 L ?f1 ?f0 Z N" draw:text-areas="?f36 ?f38 ?f37 ?f39"><draw:equation draw:name="f0" draw:formula="0"/><draw:equation draw:name="f1" draw:formula="23669"/><draw:equation draw:name="f2" draw:formula="74425"/><draw:equation draw:name="f3" draw:formula="7790"/><draw:equation draw:name="f4" draw:formula="13716"/><draw:equation draw:name="f5" draw:formula="13478"/><draw:equation draw:name="f6" draw:formula="10668"/><draw:equation draw:name="f7" draw:formula="18050"/><draw:equation draw:name="f8" draw:formula="9144"/><draw:equation draw:name="f9" draw:formula="25670"/><draw:equation draw:name="f10" draw:formula="37862"/><draw:equation draw:name="f11" draw:formula="50149"/><draw:equation draw:name="f12" draw:formula="57769"/><draw:equation draw:name="f13" draw:formula="60817"/><draw:equation draw:name="f14" draw:formula="66505"/><draw:equation draw:name="f15" draw:formula="14288"/><draw:equation draw:name="f16" draw:formula="73009"/><draw:equation draw:name="f17" draw:formula="11430"/><draw:equation draw:name="f18" draw:formula="71866"/><draw:equation draw:name="f19" draw:formula="69961"/><draw:equation draw:name="f20" draw:formula="7620"/><draw:equation draw:name="f21" draw:formula="66913"/><draw:equation draw:name="f22" draw:formula="3048"/><draw:equation draw:name="f23" draw:formula="51673"/><draw:equation draw:name="f24" draw:formula="28718"/><draw:equation draw:name="f25" draw:formula="1524"/><draw:equation draw:name="f26" draw:formula="22622"/><draw:equation draw:name="f27" draw:formula="16526"/><draw:equation draw:name="f28" draw:formula="4572"/><draw:equation draw:name="f29" draw:formula="11954"/><draw:equation draw:name="f30" draw:formula="7382"/><draw:equation draw:name="f31" draw:formula="4334"/><draw:equation draw:name="f32" draw:formula="?f2 - ?f0"/><draw:equation draw:name="f33" draw:formula="?f1 - ?f0"/><draw:equation draw:name="f34" draw:formula="?f33 / 23669"/><draw:equation draw:name="f35" draw:formula="?f32 / 74425"/><draw:equation draw:name="f36" draw:formula="0 / ?f34"/><draw:equation draw:name="f37" draw:formula="23669 / ?f34"/><draw:equation draw:name="f38" draw:formula="0 / ?f35"/><draw:equation draw:name="f39" draw:formula="74425 / ?f35"/></draw:enhanced-geometry></draw:custom-shape><draw:custom-shape svg:x="4.88036in" svg:y="0.22552in" svg:width="0.02589in" svg:height="0.08177in" draw:id="id318" draw:style-name="a333" draw:name="Shape 342582"><svg:title/><svg:desc/><draw:enhanced-geometry draw:type="non-primitive" svg:viewBox="0 0 23670 74771" draw:enhanced-path="M ?f3 ?f0 C ?f4 ?f0 ?f5 ?f6 ?f7 ?f8 ?f9 ?f10 ?f11 ?f12 ?f13 ?f14 ?f15 ?f16 ?f17 ?f18 ?f19 ?f20 ?f1 ?f21 ?f1 ?f22 ?f1 ?f23 ?f1 ?f24 ?f1 ?f25 ?f17 ?f26 ?f15 ?f27 ?f13 ?f28 ?f9 ?f29 ?f7 ?f30 ?f31 ?f2 ?f3 ?f2 L ?f0 ?f32 ?f0 ?f33 ?f3 ?f28 C ?f4 ?f28 ?f34 ?f35 ?f7 ?f36 ?f9 ?f26 ?f37 ?f38 ?f37 ?f23 ?f37 ?f39 ?f9 ?f40 ?f7 ?f41 ?f34 ?f42 ?f4 ?f43 ?f3 ?f43 L ?f0 ?f44 ?f0 ?f45 ?f3 ?f0 Z N" draw:text-areas="?f50 ?f52 ?f51 ?f53"><draw:equation draw:name="f0" draw:formula="0"/><draw:equation draw:name="f1" draw:formula="23670"/><draw:equation draw:name="f2" draw:formula="74771"/><draw:equation draw:name="f3" draw:formula="715"/><draw:equation draw:name="f4" draw:formula="3763"/><draw:equation draw:name="f5" draw:formula="6810"/><draw:equation draw:name="f6" draw:formula="1524"/><draw:equation draw:name="f7" draw:formula="9859"/><draw:equation draw:name="f8" draw:formula="3048"/><draw:equation draw:name="f9" draw:formula="13002"/><draw:equation draw:name="f10" draw:formula="4572"/><draw:equation draw:name="f11" draw:formula="16050"/><draw:equation draw:name="f12" draw:formula="6096"/><draw:equation draw:name="f13" draw:formula="17574"/><draw:equation draw:name="f14" draw:formula="9144"/><draw:equation draw:name="f15" draw:formula="19098"/><draw:equation draw:name="f16" draw:formula="12192"/><draw:equation draw:name="f17" draw:formula="20622"/><draw:equation draw:name="f18" draw:formula="16764"/><draw:equation draw:name="f19" draw:formula="22146"/><draw:equation draw:name="f20" draw:formula="21336"/><draw:equation draw:name="f21" draw:formula="24384"/><draw:equation draw:name="f22" draw:formula="30480"/><draw:equation draw:name="f23" draw:formula="38100"/><draw:equation draw:name="f24" draw:formula="45815"/><draw:equation draw:name="f25" draw:formula="53435"/><draw:equation draw:name="f26" draw:formula="58007"/><draw:equation draw:name="f27" draw:formula="64103"/><draw:equation draw:name="f28" draw:formula="67151"/><draw:equation draw:name="f29" draw:formula="70199"/><draw:equation draw:name="f30" draw:formula="73247"/><draw:equation draw:name="f31" draw:formula="5286"/><draw:equation draw:name="f32" draw:formula="74663"/><draw:equation draw:name="f33" draw:formula="66743"/><draw:equation draw:name="f34" draw:formula="8334"/><draw:equation draw:name="f35" draw:formula="65627"/><draw:equation draw:name="f36" draw:formula="61055"/><draw:equation draw:name="f37" draw:formula="14526"/><draw:equation draw:name="f38" draw:formula="50387"/><draw:equation draw:name="f39" draw:formula="25908"/><draw:equation draw:name="f40" draw:formula="18288"/><draw:equation draw:name="f41" draw:formula="13716"/><draw:equation draw:name="f42" draw:formula="10668"/><draw:equation draw:name="f43" draw:formula="7620"/><draw:equation draw:name="f44" draw:formula="8028"/><draw:equation draw:name="f45" draw:formula="238"/><draw:equation draw:name="f46" draw:formula="?f2 - ?f0"/><draw:equation draw:name="f47" draw:formula="?f1 - ?f0"/><draw:equation draw:name="f48" draw:formula="?f47 / 23670"/><draw:equation draw:name="f49" draw:formula="?f46 / 74771"/><draw:equation draw:name="f50" draw:formula="0 / ?f48"/><draw:equation draw:name="f51" draw:formula="23670 / ?f48"/><draw:equation draw:name="f52" draw:formula="0 / ?f49"/><draw:equation draw:name="f53" draw:formula="74771 / ?f49"/></draw:enhanced-geometry></draw:custom-shape><draw:custom-shape svg:x="4.91792in" svg:y="0.22719in" svg:width="0.0501in" svg:height="0.07844in" draw:id="id319" draw:style-name="a334" draw:name="Shape 342583"><svg:title/><svg:desc/><draw:enhanced-geometry draw:type="non-primitive" svg:viewBox="0 0 45815 71723" draw:enhanced-path="M ?f0 ?f0 L ?f1 ?f0 ?f1 ?f3 C ?f4 ?f5 ?f6 ?f7 ?f8 ?f9 ?f10 ?f11 ?f12 ?f13 ?f14 ?f15 ?f16 ?f17 ?f16 ?f18 ?f7 ?f2 L ?f19 ?f2 C ?f19 ?f20 ?f21 ?f22 ?f5 ?f15 ?f23 ?f24 ?f7 ?f11 ?f14 ?f9 ?f25 ?f16 ?f26 ?f27 ?f28 ?f19 L ?f0 ?f19 ?f0 ?f0 Z N" draw:text-areas="?f33 ?f35 ?f34 ?f36"><draw:equation draw:name="f0" draw:formula="0"/><draw:equation draw:name="f1" draw:formula="45815"/><draw:equation draw:name="f2" draw:formula="71723"/><draw:equation draw:name="f3" draw:formula="7620"/><draw:equation draw:name="f4" draw:formula="41243"/><draw:equation draw:name="f5" draw:formula="12192"/><draw:equation draw:name="f6" draw:formula="36671"/><draw:equation draw:name="f7" draw:formula="18288"/><draw:equation draw:name="f8" draw:formula="32099"/><draw:equation draw:name="f9" draw:formula="27432"/><draw:equation draw:name="f10" draw:formula="27527"/><draw:equation draw:name="f11" draw:formula="35052"/><draw:equation draw:name="f12" draw:formula="24479"/><draw:equation draw:name="f13" draw:formula="44291"/><draw:equation draw:name="f14" draw:formula="21336"/><draw:equation draw:name="f15" draw:formula="51911"/><draw:equation draw:name="f16" draw:formula="19812"/><draw:equation draw:name="f17" draw:formula="58007"/><draw:equation draw:name="f18" draw:formula="65627"/><draw:equation draw:name="f19" draw:formula="9144"/><draw:equation draw:name="f20" draw:formula="67151"/><draw:equation draw:name="f21" draw:formula="10668"/><draw:equation draw:name="f22" draw:formula="59531"/><draw:equation draw:name="f23" draw:formula="15240"/><draw:equation draw:name="f24" draw:formula="42767"/><draw:equation draw:name="f25" draw:formula="26003"/><draw:equation draw:name="f26" draw:formula="30575"/><draw:equation draw:name="f27" draw:formula="13716"/><draw:equation draw:name="f28" draw:formula="35147"/><draw:equation draw:name="f29" draw:formula="?f2 - ?f0"/><draw:equation draw:name="f30" draw:formula="?f1 - ?f0"/><draw:equation draw:name="f31" draw:formula="?f30 / 45815"/><draw:equation draw:name="f32" draw:formula="?f29 / 71723"/><draw:equation draw:name="f33" draw:formula="0 / ?f31"/><draw:equation draw:name="f34" draw:formula="45815 / ?f31"/><draw:equation draw:name="f35" draw:formula="0 / ?f32"/><draw:equation draw:name="f36" draw:formula="71723 / ?f32"/></draw:enhanced-geometry></draw:custom-shape><draw:custom-shape svg:x="4.98646in" svg:y="0.22552in" svg:width="0.02833in" svg:height="0.0801in" draw:id="id320" draw:style-name="a335" draw:name="Shape 342584"><svg:title/><svg:desc/><draw:enhanced-geometry draw:type="non-primitive" svg:viewBox="0 0 25908 73247" draw:enhanced-path="M ?f3 ?f0 L ?f1 ?f0 ?f1 ?f2 ?f4 ?f2 ?f4 ?f4 C ?f5 ?f6 ?f7 ?f8 ?f9 ?f10 ?f11 ?f12 ?f13 ?f1 ?f0 ?f14 L ?f0 ?f6 C ?f15 ?f4 ?f9 ?f16 ?f7 ?f17 ?f4 ?f18 ?f6 ?f19 ?f3 ?f0 Z N" draw:text-areas="?f24 ?f26 ?f25 ?f27"><draw:equation draw:name="f0" draw:formula="0"/><draw:equation draw:name="f1" draw:formula="25908"/><draw:equation draw:name="f2" draw:formula="73247"/><draw:equation draw:name="f3" draw:formula="19812"/><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7432"/><draw:equation draw:name="f15" draw:formula="4572"/><draw:equation draw:name="f16" draw:formula="13716"/><draw:equation draw:name="f17" draw:formula="10668"/><draw:equation draw:name="f18" draw:formula="7620"/><draw:equation draw:name="f19" draw:formula="3048"/><draw:equation draw:name="f20" draw:formula="?f2 - ?f0"/><draw:equation draw:name="f21" draw:formula="?f1 - ?f0"/><draw:equation draw:name="f22" draw:formula="?f21 / 25908"/><draw:equation draw:name="f23" draw:formula="?f20 / 73247"/><draw:equation draw:name="f24" draw:formula="0 / ?f22"/><draw:equation draw:name="f25" draw:formula="25908 / ?f22"/><draw:equation draw:name="f26" draw:formula="0 / ?f23"/><draw:equation draw:name="f27" draw:formula="73247 / ?f23"/></draw:enhanced-geometry></draw:custom-shape><draw:custom-shape svg:x="5.07in" svg:y="0.27167in" svg:width="0.03in" svg:height="0.01in" draw:id="id321" draw:style-name="a336" draw:name="Shape 342852"><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5.14in" svg:y="0.22552in" svg:width="0.07021in" svg:height="0.08177in" draw:id="id322" draw:style-name="a337" draw:name="Shape 342586"><svg:title/><svg:desc/><draw:enhanced-geometry draw:type="non-primitive" svg:viewBox="0 0 64198 74771" draw:enhanced-path="M ?f3 ?f0 C ?f4 ?f0 ?f5 ?f6 ?f7 ?f8 ?f9 ?f10 ?f11 ?f12 ?f13 ?f14 L ?f15 ?f16 C ?f7 ?f17 ?f18 ?f12 ?f19 ?f20 ?f21 ?f10 ?f22 ?f23 ?f3 ?f23 ?f24 ?f23 ?f25 ?f10 ?f26 ?f20 ?f27 ?f28 ?f29 ?f17 ?f30 ?f16 ?f31 ?f32 ?f33 ?f34 ?f33 ?f35 ?f33 ?f21 ?f31 ?f36 ?f30 ?f37 ?f29 ?f38 ?f27 ?f39 ?f40 ?f41 ?f25 ?f42 ?f24 ?f43 ?f3 ?f43 ?f44 ?f43 ?f21 ?f42 ?f5 ?f41 ?f45 ?f46 ?f15 ?f47 ?f48 ?f36 L ?f1 ?f49 C ?f13 ?f38 ?f9 ?f50 ?f15 ?f51 ?f18 ?f52 ?f4 ?f2 ?f3 ?f2 ?f53 ?f2 ?f26 ?f52 ?f54 ?f55 ?f31 ?f43 ?f56 ?f41 ?f57 ?f58 ?f6 ?f49 ?f0 ?f59 ?f0 ?f35 ?f0 ?f60 ?f6 ?f16 ?f61 ?f62 ?f63 ?f64 ?f31 ?f23 ?f27 ?f8 ?f40 ?f6 ?f65 ?f0 ?f3 ?f0 Z N" draw:text-areas="?f70 ?f72 ?f71 ?f73"><draw:equation draw:name="f0" draw:formula="0"/><draw:equation draw:name="f1" draw:formula="64198"/><draw:equation draw:name="f2" draw:formula="74771"/><draw:equation draw:name="f3" draw:formula="33623"/><draw:equation draw:name="f4" draw:formula="41243"/><draw:equation draw:name="f5" draw:formula="47339"/><draw:equation draw:name="f6" draw:formula="1524"/><draw:equation draw:name="f7" draw:formula="52007"/><draw:equation draw:name="f8" draw:formula="4572"/><draw:equation draw:name="f9" draw:formula="58102"/><draw:equation draw:name="f10" draw:formula="9144"/><draw:equation draw:name="f11" draw:formula="61151"/><draw:equation draw:name="f12" draw:formula="13716"/><draw:equation draw:name="f13" draw:formula="62674"/><draw:equation draw:name="f14" draw:formula="21336"/><draw:equation draw:name="f15" draw:formula="53530"/><draw:equation draw:name="f16" draw:formula="22860"/><draw:equation draw:name="f17" draw:formula="18288"/><draw:equation draw:name="f18" draw:formula="48958"/><draw:equation draw:name="f19" draw:formula="45815"/><draw:equation draw:name="f20" draw:formula="12192"/><draw:equation draw:name="f21" draw:formula="42767"/><draw:equation draw:name="f22" draw:formula="39719"/><draw:equation draw:name="f23" draw:formula="7620"/><draw:equation draw:name="f24" draw:formula="29051"/><draw:equation draw:name="f25" draw:formula="24479"/><draw:equation draw:name="f26" draw:formula="19907"/><draw:equation draw:name="f27" draw:formula="16859"/><draw:equation draw:name="f28" draw:formula="15240"/><draw:equation draw:name="f29" draw:formula="13811"/><draw:equation draw:name="f30" draw:formula="12287"/><draw:equation draw:name="f31" draw:formula="10763"/><draw:equation draw:name="f32" draw:formula="27432"/><draw:equation draw:name="f33" draw:formula="9239"/><draw:equation draw:name="f34" draw:formula="32004"/><draw:equation draw:name="f35" draw:formula="36576"/><draw:equation draw:name="f36" draw:formula="48863"/><draw:equation draw:name="f37" draw:formula="53435"/><draw:equation draw:name="f38" draw:formula="58007"/><draw:equation draw:name="f39" draw:formula="61055"/><draw:equation draw:name="f40" draw:formula="21431"/><draw:equation draw:name="f41" draw:formula="62579"/><draw:equation draw:name="f42" draw:formula="65627"/><draw:equation draw:name="f43" draw:formula="67151"/><draw:equation draw:name="f44" draw:formula="38195"/><draw:equation draw:name="f45" draw:formula="50483"/><draw:equation draw:name="f46" draw:formula="59531"/><draw:equation draw:name="f47" draw:formula="54959"/><draw:equation draw:name="f48" draw:formula="55054"/><draw:equation draw:name="f49" draw:formula="50387"/><draw:equation draw:name="f50" draw:formula="64103"/><draw:equation draw:name="f51" draw:formula="68675"/><draw:equation draw:name="f52" draw:formula="73247"/><draw:equation draw:name="f53" draw:formula="26003"/><draw:equation draw:name="f54" draw:formula="15335"/><draw:equation draw:name="f55" draw:formula="70199"/><draw:equation draw:name="f56" draw:formula="6191"/><draw:equation draw:name="f57" draw:formula="3143"/><draw:equation draw:name="f58" draw:formula="56483"/><draw:equation draw:name="f59" draw:formula="44291"/><draw:equation draw:name="f60" draw:formula="28956"/><draw:equation draw:name="f61" draw:formula="4667"/><draw:equation draw:name="f62" draw:formula="16764"/><draw:equation draw:name="f63" draw:formula="7715"/><draw:equation draw:name="f64" draw:formula="10668"/><draw:equation draw:name="f65" draw:formula="27527"/><draw:equation draw:name="f66" draw:formula="?f2 - ?f0"/><draw:equation draw:name="f67" draw:formula="?f1 - ?f0"/><draw:equation draw:name="f68" draw:formula="?f67 / 64198"/><draw:equation draw:name="f69" draw:formula="?f66 / 74771"/><draw:equation draw:name="f70" draw:formula="0 / ?f68"/><draw:equation draw:name="f71" draw:formula="64198 / ?f68"/><draw:equation draw:name="f72" draw:formula="0 / ?f69"/><draw:equation draw:name="f73" draw:formula="74771 / ?f69"/></draw:enhanced-geometry></draw:custom-shape><draw:custom-shape svg:x="5.21854in" svg:y="0.24721in" svg:width="0.02672in" svg:height="0.06008in" draw:id="id323" draw:style-name="a338" draw:name="Shape 342587"><svg:title/><svg:desc/><draw:enhanced-geometry draw:type="non-primitive" svg:viewBox="0 0 24431 54935" draw:enhanced-path="M ?f1 ?f0 L ?f1 ?f3 ?f4 ?f5 C ?f6 ?f7 ?f8 ?f9 ?f8 ?f10 ?f8 ?f11 ?f6 ?f12 ?f4 ?f13 L ?f1 ?f14 ?f1 ?f2 ?f15 ?f16 C ?f17 ?f18 ?f19 ?f20 ?f21 ?f22 ?f23 ?f13 ?f0 ?f24 ?f0 ?f10 ?f0 ?f25 ?f26 ?f27 ?f28 ?f29 L ?f1 ?f0 Z N" draw:text-areas="?f34 ?f36 ?f35 ?f37"><draw:equation draw:name="f0" draw:formula="0"/><draw:equation draw:name="f1" draw:formula="24431"/><draw:equation draw:name="f2" draw:formula="54935"/><draw:equation draw:name="f3" draw:formula="7623"/><draw:equation draw:name="f4" draw:formula="13716"/><draw:equation draw:name="f5" draw:formula="12175"/><draw:equation draw:name="f6" draw:formula="10668"/><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109"/><draw:equation draw:name="f16" draw:formula="53418"/><draw:equation draw:name="f17" draw:formula="11049"/><draw:equation draw:name="f18" draw:formula="52275"/><draw:equation draw:name="f19" draw:formula="8382"/><draw:equation draw:name="f20" draw:formula="50370"/><draw:equation draw:name="f21" draw:formula="6096"/><draw:equation draw:name="f22" draw:formula="47322"/><draw:equation draw:name="f23" draw:formula="1524"/><draw:equation draw:name="f24" draw:formula="36654"/><draw:equation draw:name="f25" draw:formula="18271"/><draw:equation draw:name="f26" draw:formula="3048"/><draw:equation draw:name="f27" draw:formula="10651"/><draw:equation draw:name="f28" draw:formula="7620"/><draw:equation draw:name="f29" draw:formula="6079"/><draw:equation draw:name="f30" draw:formula="?f2 - ?f0"/><draw:equation draw:name="f31" draw:formula="?f1 - ?f0"/><draw:equation draw:name="f32" draw:formula="?f31 / 24431"/><draw:equation draw:name="f33" draw:formula="?f30 / 54935"/><draw:equation draw:name="f34" draw:formula="0 / ?f32"/><draw:equation draw:name="f35" draw:formula="24431 / ?f32"/><draw:equation draw:name="f36" draw:formula="0 / ?f33"/><draw:equation draw:name="f37" draw:formula="54935 / ?f33"/></draw:enhanced-geometry></draw:custom-shape><draw:custom-shape svg:x="5.24526in" svg:y="0.24719in" svg:width="0.02672in" svg:height="0.0601in" draw:id="id324" draw:style-name="a339" draw:name="Shape 342588"><svg:title/><svg:desc/><draw:enhanced-geometry draw:type="non-primitive" svg:viewBox="0 0 24432 54959" draw:enhanced-path="M ?f3 ?f0 C ?f4 ?f0 ?f5 ?f6 ?f7 ?f8 ?f9 ?f10 ?f1 ?f11 ?f1 ?f12 ?f1 ?f13 ?f1 ?f14 ?f15 ?f16 ?f17 ?f18 ?f19 ?f20 ?f5 ?f21 ?f22 ?f23 ?f24 ?f2 ?f3 ?f2 L ?f0 ?f25 ?f0 ?f26 ?f3 ?f18 C ?f24 ?f18 ?f4 ?f27 ?f28 ?f16 ?f5 ?f14 ?f29 ?f13 ?f29 ?f12 ?f29 ?f30 ?f5 ?f31 ?f28 ?f10 ?f4 ?f32 ?f24 ?f8 ?f3 ?f8 L ?f0 ?f33 ?f0 ?f34 ?f3 ?f0 Z N" draw:text-areas="?f39 ?f41 ?f40 ?f42"><draw:equation draw:name="f0" draw:formula="0"/><draw:equation draw:name="f1" draw:formula="24432"/><draw:equation draw:name="f2" draw:formula="54959"/><draw:equation draw:name="f3" draw:formula="48"/><draw:equation draw:name="f4" draw:formula="7668"/><draw:equation draw:name="f5" draw:formula="13764"/><draw:equation draw:name="f6" draw:formula="3048"/><draw:equation draw:name="f7" draw:formula="18336"/><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9719"/><draw:equation draw:name="f15" draw:formula="21384"/><draw:equation draw:name="f16" draw:formula="42767"/><draw:equation draw:name="f17" draw:formula="19860"/><draw:equation draw:name="f18" draw:formula="47339"/><draw:equation draw:name="f19" draw:formula="16812"/><draw:equation draw:name="f20" draw:formula="50387"/><draw:equation draw:name="f21" draw:formula="51911"/><draw:equation draw:name="f22" draw:formula="9192"/><draw:equation draw:name="f23" draw:formula="53435"/><draw:equation draw:name="f24" draw:formula="4620"/><draw:equation draw:name="f25" draw:formula="54952"/><draw:equation draw:name="f26" draw:formula="47319"/><draw:equation draw:name="f27" draw:formula="45815"/><draw:equation draw:name="f28" draw:formula="10716"/><draw:equation draw:name="f29" draw:formula="15288"/><draw:equation draw:name="f30" draw:formula="21431"/><draw:equation draw:name="f31" draw:formula="15240"/><draw:equation draw:name="f32" draw:formula="9144"/><draw:equation draw:name="f33" draw:formula="7640"/><draw:equation draw:name="f34" draw:formula="17"/><draw:equation draw:name="f35" draw:formula="?f2 - ?f0"/><draw:equation draw:name="f36" draw:formula="?f1 - ?f0"/><draw:equation draw:name="f37" draw:formula="?f36 / 24432"/><draw:equation draw:name="f38" draw:formula="?f35 / 54959"/><draw:equation draw:name="f39" draw:formula="0 / ?f37"/><draw:equation draw:name="f40" draw:formula="24432 / ?f37"/><draw:equation draw:name="f41" draw:formula="0 / ?f38"/><draw:equation draw:name="f42" draw:formula="54959 / ?f38"/></draw:enhanced-geometry></draw:custom-shape><draw:custom-shape svg:x="5.28365in" svg:y="0.24719in" svg:width="0.04677in" svg:height="0.05844in" draw:id="id325" draw:style-name="a340" draw:name="Shape 342589"><svg:title/><svg:desc/><draw:enhanced-geometry draw:type="non-primitive" svg:viewBox="0 0 42767 53435" draw:enhanced-path="M ?f3 ?f0 C ?f4 ?f0 ?f5 ?f0 ?f6 ?f7 ?f8 ?f9 ?f10 ?f11 ?f12 ?f13 ?f14 ?f15 ?f1 ?f16 ?f1 ?f17 ?f1 ?f18 ?f1 ?f19 ?f1 ?f20 L ?f1 ?f2 ?f6 ?f2 ?f6 ?f20 C ?f6 ?f21 ?f6 ?f22 ?f6 ?f18 ?f23 ?f17 ?f5 ?f16 ?f4 ?f24 ?f25 ?f15 ?f26 ?f15 ?f27 ?f15 ?f28 ?f15 ?f29 ?f24 ?f30 ?f16 ?f31 ?f18 ?f32 ?f21 ?f32 ?f3 L ?f32 ?f2 ?f0 ?f2 ?f0 ?f7 ?f15 ?f7 ?f15 ?f24 C ?f33 ?f9 ?f34 ?f0 ?f3 ?f0 Z N" draw:text-areas="?f39 ?f41 ?f40 ?f42"><draw:equation draw:name="f0" draw:formula="0"/><draw:equation draw:name="f1" draw:formula="42767"/><draw:equation draw:name="f2" draw:formula="53435"/><draw:equation draw:name="f3" draw:formula="24479"/><draw:equation draw:name="f4" draw:formula="29051"/><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9144"/><draw:equation draw:name="f25" draw:formula="27527"/><draw:equation draw:name="f26" draw:formula="26003"/><draw:equation draw:name="f27" draw:formula="22955"/><draw:equation draw:name="f28" draw:formula="19907"/><draw:equation draw:name="f29" draw:formula="16859"/><draw:equation draw:name="f30" draw:formula="13811"/><draw:equation draw:name="f31" draw:formula="10763"/><draw:equation draw:name="f32" draw:formula="9239"/><draw:equation draw:name="f33" draw:formula="12287"/><draw:equation draw:name="f34" draw:formula="18383"/><draw:equation draw:name="f35" draw:formula="?f2 - ?f0"/><draw:equation draw:name="f36" draw:formula="?f1 - ?f0"/><draw:equation draw:name="f37" draw:formula="?f36 / 42767"/><draw:equation draw:name="f38" draw:formula="?f35 / 53435"/><draw:equation draw:name="f39" draw:formula="0 / ?f37"/><draw:equation draw:name="f40" draw:formula="42767 / ?f37"/><draw:equation draw:name="f41" draw:formula="0 / ?f38"/><draw:equation draw:name="f42" draw:formula="53435 / ?f38"/></draw:enhanced-geometry></draw:custom-shape><draw:custom-shape svg:x="5.34042in" svg:y="0.24885in" svg:width="0.05177in" svg:height="0.05677in" draw:id="id326" draw:style-name="a341" draw:name="Shape 342590"><svg:title/><svg:desc/><draw:enhanced-geometry draw:type="non-primitive" svg:viewBox="0 0 47339 51911" draw:enhanced-path="M ?f0 ?f0 L ?f3 ?f0 ?f4 ?f5 C ?f6 ?f7 ?f8 ?f9 ?f10 ?f11 ?f10 ?f12 ?f13 ?f7 ?f14 ?f15 L ?f9 ?f0 ?f1 ?f0 ?f14 ?f2 ?f4 ?f2 ?f0 ?f0 Z N" draw:text-areas="?f20 ?f22 ?f21 ?f23"><draw:equation draw:name="f0" draw:formula="0"/><draw:equation draw:name="f1" draw:formula="47339"/><draw:equation draw:name="f2" draw:formula="51911"/><draw:equation draw:name="f3" draw:formula="9239"/><draw:equation draw:name="f4" draw:formula="19907"/><draw:equation draw:name="f5" draw:formula="30575"/><draw:equation draw:name="f6" draw:formula="21431"/><draw:equation draw:name="f7" draw:formula="35147"/><draw:equation draw:name="f8" draw:formula="22955"/><draw:equation draw:name="f9" draw:formula="38195"/><draw:equation draw:name="f10" draw:formula="24479"/><draw:equation draw:name="f11" draw:formula="41243"/><draw:equation draw:name="f12" draw:formula="39719"/><draw:equation draw:name="f13" draw:formula="26003"/><draw:equation draw:name="f14" draw:formula="27527"/><draw:equation draw:name="f15" draw:formula="32099"/><draw:equation draw:name="f16" draw:formula="?f2 - ?f0"/><draw:equation draw:name="f17" draw:formula="?f1 - ?f0"/><draw:equation draw:name="f18" draw:formula="?f17 / 47339"/><draw:equation draw:name="f19" draw:formula="?f16 / 51911"/><draw:equation draw:name="f20" draw:formula="0 / ?f18"/><draw:equation draw:name="f21" draw:formula="47339 / ?f18"/><draw:equation draw:name="f22" draw:formula="0 / ?f19"/><draw:equation draw:name="f23" draw:formula="51911 / ?f19"/></draw:enhanced-geometry></draw:custom-shape><draw:custom-shape svg:x="5.39896in" svg:y="0.24754in" svg:width="0.02583in" svg:height="0.05963in" draw:id="id327" draw:style-name="a342" draw:name="Shape 342591"><svg:title/><svg:desc/><draw:enhanced-geometry draw:type="non-primitive" svg:viewBox="0 0 23622 54529" draw:enhanced-path="M ?f1 ?f0 L ?f1 ?f3 ?f4 ?f5 C ?f6 ?f7 ?f8 ?f9 ?f8 ?f10 L ?f1 ?f10 ?f1 ?f11 ?f8 ?f11 C ?f8 ?f12 ?f6 ?f13 ?f4 ?f14 L ?f1 ?f15 ?f1 ?f2 ?f16 ?f17 C ?f18 ?f19 ?f20 ?f21 ?f22 ?f23 ?f24 ?f14 ?f0 ?f25 ?f0 ?f26 ?f0 ?f27 ?f24 ?f5 ?f22 ?f28 L ?f1 ?f0 Z N" draw:text-areas="?f33 ?f35 ?f34 ?f36"><draw:equation draw:name="f0" draw:formula="0"/><draw:equation draw:name="f1" draw:formula="23622"/><draw:equation draw:name="f2" draw:formula="54529"/><draw:equation draw:name="f3" draw:formula="7629"/><draw:equation draw:name="f4" draw:formula="13716"/><draw:equation draw:name="f5" draw:formula="11874"/><draw:equation draw:name="f6" draw:formula="10668"/><draw:equation draw:name="f7" draw:formula="13398"/><draw:equation draw:name="f8" draw:formula="9144"/><draw:equation draw:name="f9" draw:formula="17970"/><draw:equation draw:name="f10" draw:formula="22638"/><draw:equation draw:name="f11" draw:formula="30258"/><draw:equation draw:name="f12" draw:formula="34830"/><draw:equation draw:name="f13" draw:formula="39402"/><draw:equation draw:name="f14" draw:formula="42450"/><draw:equation draw:name="f15" draw:formula="46695"/><draw:equation draw:name="f16" draw:formula="14097"/><draw:equation draw:name="f17" draw:formula="53118"/><draw:equation draw:name="f18" draw:formula="11049"/><draw:equation draw:name="f19" draw:formula="51975"/><draw:equation draw:name="f20" draw:formula="8382"/><draw:equation draw:name="f21" draw:formula="50070"/><draw:equation draw:name="f22" draw:formula="6096"/><draw:equation draw:name="f23" draw:formula="47022"/><draw:equation draw:name="f24" draw:formula="1524"/><draw:equation draw:name="f25" draw:formula="36354"/><draw:equation draw:name="f26" draw:formula="27210"/><draw:equation draw:name="f27" draw:formula="19590"/><draw:equation draw:name="f28" draw:formula="7302"/><draw:equation draw:name="f29" draw:formula="?f2 - ?f0"/><draw:equation draw:name="f30" draw:formula="?f1 - ?f0"/><draw:equation draw:name="f31" draw:formula="?f30 / 23622"/><draw:equation draw:name="f32" draw:formula="?f29 / 54529"/><draw:equation draw:name="f33" draw:formula="0 / ?f31"/><draw:equation draw:name="f34" draw:formula="23622 / ?f31"/><draw:equation draw:name="f35" draw:formula="0 / ?f32"/><draw:equation draw:name="f36" draw:formula="54529 / ?f32"/></draw:enhanced-geometry></draw:custom-shape><draw:custom-shape svg:x="5.40729in" svg:y="0.22552in" svg:width="0.0175in" svg:height="0.015in" draw:id="id328" draw:style-name="a343" draw:name="Shape 342592"><svg:title/><svg:desc/><draw:enhanced-geometry draw:type="non-primitive" svg:viewBox="0 0 16002 13716" draw:enhanced-path="M ?f3 ?f0 L ?f1 ?f0 ?f1 ?f4 ?f3 ?f2 ?f0 ?f2 ?f3 ?f0 Z N" draw:text-areas="?f9 ?f11 ?f10 ?f12"><draw:equation draw:name="f0" draw:formula="0"/><draw:equation draw:name="f1" draw:formula="16002"/><draw:equation draw:name="f2" draw:formula="13716"/><draw:equation draw:name="f3" draw:formula="10668"/><draw:equation draw:name="f4" draw:formula="7049"/><draw:equation draw:name="f5" draw:formula="?f2 - ?f0"/><draw:equation draw:name="f6" draw:formula="?f1 - ?f0"/><draw:equation draw:name="f7" draw:formula="?f6 / 16002"/><draw:equation draw:name="f8" draw:formula="?f5 / 13716"/><draw:equation draw:name="f9" draw:formula="0 / ?f7"/><draw:equation draw:name="f10" draw:formula="16002 / ?f7"/><draw:equation draw:name="f11" draw:formula="0 / ?f8"/><draw:equation draw:name="f12" draw:formula="13716 / ?f8"/></draw:enhanced-geometry></draw:custom-shape><draw:custom-shape svg:x="5.42479in" svg:y="0.28729in" svg:width="0.02594in" svg:height="0.02in" draw:id="id329" draw:style-name="a344" draw:name="Shape 342593"><svg:title/><svg:desc/><draw:enhanced-geometry draw:type="non-primitive" svg:viewBox="0 0 23718 18288" draw:enhanced-path="M ?f3 ?f0 L ?f1 ?f4 C ?f5 ?f6 ?f7 ?f8 ?f9 ?f10 ?f11 ?f12 ?f13 ?f2 ?f14 ?f2 L ?f0 ?f15 ?f0 ?f16 ?f14 ?f8 C ?f17 ?f8 ?f13 ?f8 ?f18 ?f19 ?f11 ?f6 ?f20 ?f21 ?f3 ?f0 Z N" draw:text-areas="?f26 ?f28 ?f27 ?f29"><draw:equation draw:name="f0" draw:formula="0"/><draw:equation draw:name="f1" draw:formula="23718"/><draw:equation draw:name="f2" draw:formula="18288"/><draw:equation draw:name="f3" draw:formula="14478"/><draw:equation draw:name="f4" draw:formula="1524"/><draw:equation draw:name="f5" draw:formula="22194"/><draw:equation draw:name="f6" draw:formula="6096"/><draw:equation draw:name="f7" draw:formula="20669"/><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9906"/><draw:equation draw:name="f19" draw:formula="9144"/><draw:equation draw:name="f20" draw:formula="12954"/><draw:equation draw:name="f21" draw:formula="4572"/><draw:equation draw:name="f22" draw:formula="?f2 - ?f0"/><draw:equation draw:name="f23" draw:formula="?f1 - ?f0"/><draw:equation draw:name="f24" draw:formula="?f23 / 23718"/><draw:equation draw:name="f25" draw:formula="?f22 / 18288"/><draw:equation draw:name="f26" draw:formula="0 / ?f24"/><draw:equation draw:name="f27" draw:formula="23718 / ?f24"/><draw:equation draw:name="f28" draw:formula="0 / ?f25"/><draw:equation draw:name="f29" draw:formula="18288 / ?f25"/></draw:enhanced-geometry></draw:custom-shape><draw:custom-shape svg:x="5.42479in" svg:y="0.24719in" svg:width="0.02594in" svg:height="0.03344in" draw:id="id330" draw:style-name="a345" draw:name="Shape 342594"><svg:title/><svg:desc/><draw:enhanced-geometry draw:type="non-primitive" svg:viewBox="0 0 23718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3718"/><draw:equation draw:name="f2" draw:formula="30575"/><draw:equation draw:name="f3" draw:formula="762"/><draw:equation draw:name="f4" draw:formula="6858"/><draw:equation draw:name="f5" draw:formula="12954"/><draw:equation draw:name="f6" draw:formula="3048"/><draw:equation draw:name="f7" draw:formula="17526"/><draw:equation draw:name="f8" draw:formula="7620"/><draw:equation draw:name="f9" draw:formula="22194"/><draw:equation draw:name="f10" draw:formula="12192"/><draw:equation draw:name="f11" draw:formula="18288"/><draw:equation draw:name="f12" draw:formula="27527"/><draw:equation draw:name="f13" draw:formula="29051"/><draw:equation draw:name="f14" draw:formula="22955"/><draw:equation draw:name="f15" draw:formula="14478"/><draw:equation draw:name="f16" draw:formula="15240"/><draw:equation draw:name="f17" draw:formula="11430"/><draw:equation draw:name="f18" draw:formula="8382"/><draw:equation draw:name="f19" draw:formula="9144"/><draw:equation draw:name="f20" draw:formula="5334"/><draw:equation draw:name="f21" draw:formula="7947"/><draw:equation draw:name="f22" draw:formula="318"/><draw:equation draw:name="f23" draw:formula="?f2 - ?f0"/><draw:equation draw:name="f24" draw:formula="?f1 - ?f0"/><draw:equation draw:name="f25" draw:formula="?f24 / 23718"/><draw:equation draw:name="f26" draw:formula="?f23 / 30575"/><draw:equation draw:name="f27" draw:formula="0 / ?f25"/><draw:equation draw:name="f28" draw:formula="23718 / ?f25"/><draw:equation draw:name="f29" draw:formula="0 / ?f26"/><draw:equation draw:name="f30" draw:formula="30575 / ?f26"/></draw:enhanced-geometry></draw:custom-shape><draw:custom-shape svg:x="5.42479in" svg:y="0.22552in" svg:width="0.0175in" svg:height="0.015in" draw:id="id331" draw:style-name="a346" draw:name="Shape 342595"><svg:title/><svg:desc/><draw:enhanced-geometry draw:type="non-primitive" svg:viewBox="0 0 16002 13716" draw:enhanced-path="M ?f0 ?f0 L ?f3 ?f0 ?f1 ?f2 ?f3 ?f2 ?f4 ?f5 ?f0 ?f6 ?f0 ?f0 Z N" draw:text-areas="?f11 ?f13 ?f12 ?f14"><draw:equation draw:name="f0" draw:formula="0"/><draw:equation draw:name="f1" draw:formula="16002"/><draw:equation draw:name="f2" draw:formula="13716"/><draw:equation draw:name="f3" draw:formula="5334"/><draw:equation draw:name="f4" draw:formula="762"/><draw:equation draw:name="f5" draw:formula="6096"/><draw:equation draw:name="f6" draw:formula="7049"/><draw:equation draw:name="f7" draw:formula="?f2 - ?f0"/><draw:equation draw:name="f8" draw:formula="?f1 - ?f0"/><draw:equation draw:name="f9" draw:formula="?f8 / 16002"/><draw:equation draw:name="f10" draw:formula="?f7 / 13716"/><draw:equation draw:name="f11" draw:formula="0 / ?f9"/><draw:equation draw:name="f12" draw:formula="16002 / ?f9"/><draw:equation draw:name="f13" draw:formula="0 / ?f10"/><draw:equation draw:name="f14" draw:formula="13716 / ?f10"/></draw:enhanced-geometry></draw:custom-shape><draw:custom-shape svg:x="5.46406in" svg:y="0.24719in" svg:width="0.04677in" svg:height="0.05844in" draw:id="id332" draw:style-name="a347" draw:name="Shape 342596"><svg:title/><svg:desc/><draw:enhanced-geometry draw:type="non-primitive" svg:viewBox="0 0 42767 53435" draw:enhanced-path="M ?f3 ?f0 C ?f4 ?f0 ?f5 ?f0 ?f6 ?f7 ?f8 ?f9 ?f10 ?f11 ?f12 ?f13 ?f12 ?f14 ?f15 ?f16 ?f15 ?f17 ?f1 ?f18 ?f1 ?f19 ?f1 ?f20 L ?f1 ?f2 ?f6 ?f2 ?f6 ?f20 C ?f6 ?f21 ?f6 ?f22 ?f23 ?f18 ?f23 ?f17 ?f5 ?f16 ?f24 ?f25 ?f4 ?f14 ?f3 ?f14 ?f26 ?f14 ?f21 ?f14 ?f22 ?f25 ?f17 ?f16 ?f25 ?f18 ?f14 ?f21 ?f14 ?f27 L ?f14 ?f2 ?f0 ?f2 ?f0 ?f7 ?f14 ?f7 ?f14 ?f25 C ?f16 ?f9 ?f19 ?f0 ?f3 ?f0 Z N" draw:text-areas="?f32 ?f34 ?f33 ?f35"><draw:equation draw:name="f0" draw:formula="0"/><draw:equation draw:name="f1" draw:formula="42767"/><draw:equation draw:name="f2" draw:formula="53435"/><draw:equation draw:name="f3" draw:formula="24384"/><draw:equation draw:name="f4" draw:formula="27432"/><draw:equation draw:name="f5" draw:formula="30575"/><draw:equation draw:name="f6" draw:formula="33623"/><draw:equation draw:name="f7" draw:formula="1524"/><draw:equation draw:name="f8" draw:formula="35147"/><draw:equation draw:name="f9" draw:formula="3048"/><draw:equation draw:name="f10" draw:formula="38195"/><draw:equation draw:name="f11" draw:formula="4572"/><draw:equation draw:name="f12" draw:formula="39719"/><draw:equation draw:name="f13" draw:formula="6096"/><draw:equation draw:name="f14" draw:formula="7620"/><draw:equation draw:name="f15" draw:formula="41243"/><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29051"/><draw:equation draw:name="f25" draw:formula="9144"/><draw:equation draw:name="f26" draw:formula="22860"/><draw:equation draw:name="f27" draw:formula="24479"/><draw:equation draw:name="f28" draw:formula="?f2 - ?f0"/><draw:equation draw:name="f29" draw:formula="?f1 - ?f0"/><draw:equation draw:name="f30" draw:formula="?f29 / 42767"/><draw:equation draw:name="f31" draw:formula="?f28 / 53435"/><draw:equation draw:name="f32" draw:formula="0 / ?f30"/><draw:equation draw:name="f33" draw:formula="42767 / ?f30"/><draw:equation draw:name="f34" draw:formula="0 / ?f31"/><draw:equation draw:name="f35" draw:formula="53435 / ?f31"/></draw:enhanced-geometry></draw:custom-shape><draw:custom-shape svg:x="5.52583in" svg:y="0.24885in" svg:width="0.01in" svg:height="0.05677in" draw:id="id333" draw:style-name="a348" draw:name="Shape 342853"><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5.52583in" svg:y="0.22719in" svg:width="0.01in" svg:height="0.01in" draw:id="id334" draw:style-name="a349" draw:name="Shape 34285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54594in" svg:y="0.24749in" svg:width="0.0275in" svg:height="0.05968in" draw:id="id335" draw:style-name="a350" draw:name="Shape 342599"><svg:title/><svg:desc/><draw:enhanced-geometry draw:type="non-primitive" svg:viewBox="0 0 25146 54569" draw:enhanced-path="M ?f1 ?f0 L ?f1 ?f3 ?f4 ?f5 C ?f6 ?f7 ?f8 ?f9 ?f8 ?f10 ?f8 ?f11 ?f6 ?f12 ?f4 ?f13 L ?f1 ?f14 ?f1 ?f2 ?f15 ?f16 C ?f17 ?f18 ?f19 ?f20 ?f21 ?f22 ?f23 ?f13 ?f0 ?f24 ?f0 ?f10 ?f0 ?f25 ?f23 ?f26 ?f8 ?f27 L ?f1 ?f0 Z N" draw:text-areas="?f32 ?f34 ?f33 ?f35"><draw:equation draw:name="f0" draw:formula="0"/><draw:equation draw:name="f1" draw:formula="25146"/><draw:equation draw:name="f2" draw:formula="54569"/><draw:equation draw:name="f3" draw:formula="7629"/><draw:equation draw:name="f4" draw:formula="13716"/><draw:equation draw:name="f5" draw:formula="11915"/><draw:equation draw:name="f6" draw:formula="10668"/><draw:equation draw:name="f7" draw:formula="14963"/><draw:equation draw:name="f8" draw:formula="9144"/><draw:equation draw:name="f9" draw:formula="21154"/><draw:equation draw:name="f10" draw:formula="27250"/><draw:equation draw:name="f11" draw:formula="33346"/><draw:equation draw:name="f12" draw:formula="39442"/><draw:equation draw:name="f13" draw:formula="42490"/><draw:equation draw:name="f14" draw:formula="46776"/><draw:equation draw:name="f15" draw:formula="15621"/><draw:equation draw:name="f16" draw:formula="53158"/><draw:equation draw:name="f17" draw:formula="12573"/><draw:equation draw:name="f18" draw:formula="52015"/><draw:equation draw:name="f19" draw:formula="9906"/><draw:equation draw:name="f20" draw:formula="50110"/><draw:equation draw:name="f21" draw:formula="7620"/><draw:equation draw:name="f22" draw:formula="47062"/><draw:equation draw:name="f23" draw:formula="3048"/><draw:equation draw:name="f24" draw:formula="36394"/><draw:equation draw:name="f25" draw:formula="18011"/><draw:equation draw:name="f26" draw:formula="10391"/><draw:equation draw:name="f27" draw:formula="5819"/><draw:equation draw:name="f28" draw:formula="?f2 - ?f0"/><draw:equation draw:name="f29" draw:formula="?f1 - ?f0"/><draw:equation draw:name="f30" draw:formula="?f29 / 25146"/><draw:equation draw:name="f31" draw:formula="?f28 / 54569"/><draw:equation draw:name="f32" draw:formula="0 / ?f30"/><draw:equation draw:name="f33" draw:formula="25146 / ?f30"/><draw:equation draw:name="f34" draw:formula="0 / ?f31"/><draw:equation draw:name="f35" draw:formula="54569 / ?f31"/></draw:enhanced-geometry></draw:custom-shape><draw:custom-shape svg:x="5.57344in" svg:y="0.24719in" svg:width="0.0276in" svg:height="0.0601in" draw:id="id336" draw:style-name="a351" draw:name="Shape 342600"><svg:title/><svg:desc/><draw:enhanced-geometry draw:type="non-primitive" svg:viewBox="0 0 25241 54959" draw:enhanced-path="M ?f3 ?f0 C ?f4 ?f0 ?f5 ?f6 ?f7 ?f8 ?f9 ?f10 ?f1 ?f11 ?f1 ?f12 ?f1 ?f13 ?f14 ?f15 ?f9 ?f16 ?f17 ?f18 ?f19 ?f20 ?f5 ?f21 ?f22 ?f23 ?f24 ?f2 ?f3 ?f2 L ?f0 ?f25 ?f0 ?f26 ?f3 ?f18 C ?f27 ?f18 ?f22 ?f28 ?f29 ?f16 ?f30 ?f15 ?f19 ?f13 ?f19 ?f12 ?f19 ?f31 ?f30 ?f32 ?f29 ?f10 ?f22 ?f33 ?f27 ?f8 ?f3 ?f8 L ?f0 ?f34 ?f0 ?f35 ?f3 ?f0 Z N" draw:text-areas="?f40 ?f42 ?f41 ?f43"><draw:equation draw:name="f0" draw:formula="0"/><draw:equation draw:name="f1" draw:formula="25241"/><draw:equation draw:name="f2" draw:formula="54959"/><draw:equation draw:name="f3" draw:formula="762"/><draw:equation draw:name="f4" draw:formula="6858"/><draw:equation draw:name="f5" draw:formula="12954"/><draw:equation draw:name="f6" draw:formula="3048"/><draw:equation draw:name="f7" draw:formula="17526"/><draw:equation draw:name="f8" draw:formula="7620"/><draw:equation draw:name="f9" draw:formula="22194"/><draw:equation draw:name="f10" draw:formula="12192"/><draw:equation draw:name="f11" draw:formula="18288"/><draw:equation draw:name="f12" draw:formula="27527"/><draw:equation draw:name="f13" draw:formula="33623"/><draw:equation draw:name="f14" draw:formula="23718"/><draw:equation draw:name="f15" draw:formula="39719"/><draw:equation draw:name="f16" draw:formula="42767"/><draw:equation draw:name="f17" draw:formula="19050"/><draw:equation draw:name="f18" draw:formula="47339"/><draw:equation draw:name="f19" draw:formula="16002"/><draw:equation draw:name="f20" draw:formula="50387"/><draw:equation draw:name="f21" draw:formula="51911"/><draw:equation draw:name="f22" draw:formula="8382"/><draw:equation draw:name="f23" draw:formula="53435"/><draw:equation draw:name="f24" draw:formula="5334"/><draw:equation draw:name="f25" draw:formula="54846"/><draw:equation draw:name="f26" draw:formula="47053"/><draw:equation draw:name="f27" draw:formula="3810"/><draw:equation draw:name="f28" draw:formula="45815"/><draw:equation draw:name="f29" draw:formula="11430"/><draw:equation draw:name="f30" draw:formula="14478"/><draw:equation draw:name="f31" draw:formula="21431"/><draw:equation draw:name="f32" draw:formula="15240"/><draw:equation draw:name="f33" draw:formula="9144"/><draw:equation draw:name="f34" draw:formula="7906"/><draw:equation draw:name="f35" draw:formula="277"/><draw:equation draw:name="f36" draw:formula="?f2 - ?f0"/><draw:equation draw:name="f37" draw:formula="?f1 - ?f0"/><draw:equation draw:name="f38" draw:formula="?f37 / 25241"/><draw:equation draw:name="f39" draw:formula="?f36 / 54959"/><draw:equation draw:name="f40" draw:formula="0 / ?f38"/><draw:equation draw:name="f41" draw:formula="25241 / ?f38"/><draw:equation draw:name="f42" draw:formula="0 / ?f39"/><draw:equation draw:name="f43" draw:formula="54959 / ?f39"/></draw:enhanced-geometry></draw:custom-shape></draw:g></text:span></text:p>
      </style:header>
      <style:footer>
        <text:p text:style-name="P51"><text:span text:style-name="T52"><draw:frame draw:z-index="251667456" draw:style-name="a353" draw:name="Picture 3" text:anchor-type="paragraph" svg:x="0.37333in" svg:y="11.38778in" svg:width="7.53667in" svg:height="0.11333in" style:rel-width="scale" style:rel-height="scale"><draw:image xlink:href="media/image17.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336071 - Convênio</dc:title>
    <dc:subject/>
    <meta:initial-creator>monica.pessoa</meta:initial-creator>
    <dc:creator>Stella Maris da Costa</dc:creator>
    <meta:creation-date>2023-01-16T11:06:00Z</meta:creation-date>
    <dc:date>2023-01-16T11:06:00Z</dc:date>
    <meta:template xlink:href="Normal" xlink:type="simple"/>
    <meta:editing-cycles>2</meta:editing-cycles>
    <meta:editing-duration>PT180S</meta:editing-duration>
    <meta:document-statistic meta:page-count="21" meta:paragraph-count="1" meta:word-count="13" meta:character-count="83" meta:row-count="1" meta:non-whitespace-character-count="71"/>
  </office:meta>
</office:document-meta>
</file>