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944in" fo:margin-left="2.002in">
        <style:tab-stops/>
      </style:paragraph-properties>
    </style:style>
    <style:style style:name="P4" style:parent-style-name="Normal" style:family="paragraph">
      <style:paragraph-properties fo:margin-bottom="0in" fo:margin-left="-0.5333in" fo:margin-right="-0.5486in">
        <style:tab-stops/>
      </style:paragraph-properties>
    </style:style>
    <style:style style:name="P5" style:parent-style-name="Normal" style:family="paragraph">
      <style:paragraph-properties fo:margin-bottom="0in" fo:margin-left="-0.5333in" fo:margin-right="-0.5652in">
        <style:tab-stops/>
      </style:paragraph-properties>
    </style:style>
    <style:style style:name="P6" style:parent-style-name="Normal" style:family="paragraph">
      <style:paragraph-properties fo:margin-bottom="0in" fo:margin-left="-0.5333in" fo:margin-right="-0.5652in">
        <style:tab-stops/>
      </style:paragraph-properties>
    </style:style>
    <style:style style:name="P7" style:parent-style-name="Normal" style:family="paragraph">
      <style:paragraph-properties fo:margin-bottom="0in" fo:margin-left="-0.5333in" fo:margin-right="-0.5652in">
        <style:tab-stops/>
      </style:paragraph-properties>
    </style:style>
    <style:style style:name="P8" style:parent-style-name="Normal" style:family="paragraph">
      <style:paragraph-properties fo:margin-bottom="0in" fo:margin-left="-0.5333in" fo:margin-right="-0.5652in">
        <style:tab-stops/>
      </style:paragraph-properties>
    </style:style>
    <style:style style:name="P9" style:parent-style-name="Normal" style:family="paragraph">
      <style:paragraph-properties fo:margin-bottom="0in" fo:margin-left="-1in" fo:margin-right="7.268in">
        <style:tab-stops/>
      </style:paragraph-properties>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41">
      <style:graphic-properties style:wrap="none"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1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99" style:parent-style-name="Graphics">
      <style:graphic-properties fo:border="none" fo:background-color="transparent"/>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office:automatic-styles>
  <office:body>
    <office:text text:use-soft-page-breaks="true">
      <text:p text:style-name="P1"><draw:g draw:name="Group 93165" draw:id="id131" draw:style-name="a132" text:anchor-type="as-char"><svg:title/><svg:desc/><draw:frame draw:id="id98" draw:style-name="a99" draw:name="Picture 359" svg:x="0.53615in" svg:y="0in" svg:width="1.20333in" svg:height="1.2in" style:rel-width="scale" style:rel-height="scale"><draw:image xlink:href="media/image2.jpg" xlink:type="simple" xlink:show="embed" xlink:actuate="onLoad"/><svg:title/><svg:desc/></draw:frame><draw:custom-shape svg:x="0in" svg:y="1.29354in" svg:width="0.11365in" svg:height="0.1051in" draw:id="id99" draw:style-name="a100" draw:name="Shape 360"><svg:title/><svg:desc/><draw:enhanced-geometry draw:type="non-primitive" svg:viewBox="0 0 103918 96107" draw:enhanced-path="M 1524 0 C 1524 0 3048 0 4572 0 L 12287 0 C 13811 0 15335 0 16859 0 18383 0 18383 0 19907 1524 21431 1524 21431 3048 21431 3048 22955 4572 22955 6096 22955 7620 L 51911 76295 80963 7620 C 80963 6096 82486 4572 82486 3048 84010 3048 84010 1524 85535 1524 85535 0 87058 0 87058 0 88582 0 90107 0 90107 0 L 99251 0 C 99251 0 100870 0 100870 0 102394 0 102394 0 102394 0 103918 1524 103918 1524 103918 3048 103918 3048 103918 4572 103918 4572 L 103918 93059 C 103918 94583 103918 94583 103918 94583 103918 94583 103918 94583 102394 96107 102394 96107 102394 96107 100870 96107 100870 96107 99251 96107 97726 96107 97726 96107 96202 96107 94679 96107 94679 96107 93154 96107 93154 96107 93154 94583 93154 94583 91630 94583 91630 94583 91630 94583 91630 93059 L 91630 9144 58102 94583 C 56579 94583 56579 94583 56579 94583 56579 94583 56579 96107 55054 96107 55054 96107 55054 96107 53435 96107 53435 96107 51911 96107 50387 96107 50387 96107 48863 96107 48863 96107 47339 96107 47339 96107 47339 96107 45815 96107 45815 94583 45815 94583 45815 94583 44291 94583 44291 94583 L 12287 9144 12287 93059 C 12287 94583 12287 94583 12287 94583 10763 94583 10763 94583 10763 96107 10763 96107 9239 96107 9239 96107 7620 96107 6096 96107 6096 96107 4572 96107 3048 96107 3048 96107 1524 96107 1524 96107 0 96107 0 94583 0 94583 0 94583 0 94583 0 94583 0 93059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96107"/><draw:equation draw:name="f8" draw:formula="0 / ?f6"/><draw:equation draw:name="f9" draw:formula="103918 / ?f6"/><draw:equation draw:name="f10" draw:formula="0 / ?f7"/><draw:equation draw:name="f11" draw:formula="96107 / ?f7"/></draw:enhanced-geometry></draw:custom-shape><draw:custom-shape svg:x="0.14198in" svg:y="1.29188in" svg:width="0.01333in" svg:height="0.10677in" draw:id="id100" draw:style-name="a101" draw:name="Shape 361"><svg:title/><svg:desc/><draw:enhanced-geometry draw:type="non-primitive" svg:viewBox="0 0 12192 97631" draw:enhanced-path="M 3048 0 C 4572 0 4572 0 6096 0 7620 0 9144 0 9144 0 10668 0 10668 1524 12192 1524 12192 1524 12192 3048 12192 3048 L 12192 94583 C 12192 96107 12192 96107 12192 96107 12192 96107 12192 96107 12192 97631 10668 97631 10668 97631 9144 97631 9144 97631 7620 97631 6096 97631 4572 97631 4572 97631 3048 97631 3048 97631 1524 97631 1524 97631 1524 96107 0 96107 0 96107 0 96107 0 96107 0 94583 L 0 3048 C 0 3048 0 1524 0 1524 0 1524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7631"/><draw:equation draw:name="f8" draw:formula="0 / ?f6"/><draw:equation draw:name="f9" draw:formula="12192 / ?f6"/><draw:equation draw:name="f10" draw:formula="0 / ?f7"/><draw:equation draw:name="f11" draw:formula="97631 / ?f7"/></draw:enhanced-geometry></draw:custom-shape><draw:custom-shape svg:x="0.18375in" svg:y="1.29188in" svg:width="0.08021in" svg:height="0.10677in" draw:id="id101" draw:style-name="a102" draw:name="Shape 362"><svg:title/><svg:desc/><draw:enhanced-geometry draw:type="non-primitive" svg:viewBox="0 0 73342 97631" draw:enhanced-path="M 64103 0 C 65627 0 65627 0 67151 0 68770 0 68770 0 70294 0 70294 1524 71818 1524 71818 1524 71818 1524 73342 1524 73342 1524 73342 1524 73342 3048 73342 3048 L 73342 91535 C 73342 93059 73342 93059 73342 94583 71818 94583 71818 96107 71818 96107 70294 96107 70294 97631 70294 97631 68770 97631 68770 97631 67151 97631 L 64103 97631 C 62579 97631 61055 97631 59531 97631 59531 96107 58007 96107 58007 96107 56483 94583 54959 93059 54959 93059 53435 91535 53435 90011 51911 88487 L 21336 33528 C 19812 30480 18288 27432 16764 24384 15240 21336 13716 18288 12192 15240 12192 18288 12192 22860 12192 25908 12192 28956 12192 33528 12192 36576 L 12192 94583 C 12192 96107 12192 96107 12192 96107 12192 96107 12192 96107 10668 97631 10668 97631 10668 97631 9144 97631 9144 97631 7620 97631 6096 97631 4572 97631 4572 97631 3048 97631 3048 97631 1524 97631 1524 97631 1524 96107 0 96107 0 96107 0 96107 0 96107 0 94583 L 0 6096 C 0 4572 0 3048 1524 1524 3048 1524 4572 1524 6096 1524 L 12192 1524 C 12192 1524 13716 1524 15240 1524 16764 1524 16764 1524 18288 3048 18288 3048 19812 3048 19812 4572 21336 6096 21336 7620 22860 9144 L 45815 50292 C 47339 53340 48863 56388 50387 57912 51911 61055 51911 64103 53435 65627 54959 68675 56483 70199 58007 73247 58007 74771 59531 77819 61055 79343 61055 76295 61055 71723 61055 67151 61055 62579 61055 59436 61055 54864 L 61055 3048 C 61055 3048 61055 1524 61055 1524 61055 1524 61055 1524 62579 1524 62579 1524 64103 1524 64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97631"/><draw:equation draw:name="f8" draw:formula="0 / ?f6"/><draw:equation draw:name="f9" draw:formula="73342 / ?f6"/><draw:equation draw:name="f10" draw:formula="0 / ?f7"/><draw:equation draw:name="f11" draw:formula="97631 / ?f7"/></draw:enhanced-geometry></draw:custom-shape><draw:custom-shape svg:x="0.29229in" svg:y="1.29188in" svg:width="0.01333in" svg:height="0.10677in" draw:id="id102" draw:style-name="a103" draw:name="Shape 363"><svg:title/><svg:desc/><draw:enhanced-geometry draw:type="non-primitive" svg:viewBox="0 0 12192 97631" draw:enhanced-path="M 3048 0 C 3048 0 4572 0 6096 0 7620 0 7620 0 9144 0 9144 0 10668 1524 10668 1524 10668 1524 12192 1524 12192 1524 12192 1524 12192 3048 12192 3048 L 12192 94583 C 12192 96107 12192 96107 12192 96107 12192 96107 12192 96107 10668 97631 10668 97631 9144 97631 9144 97631 7620 97631 7620 97631 6096 97631 4572 97631 3048 97631 3048 97631 1524 97631 1524 97631 1524 97631 0 96107 0 96107 0 96107 0 96107 0 96107 0 94583 L 0 3048 C 0 3048 0 1524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7631"/><draw:equation draw:name="f8" draw:formula="0 / ?f6"/><draw:equation draw:name="f9" draw:formula="12192 / ?f6"/><draw:equation draw:name="f10" draw:formula="0 / ?f7"/><draw:equation draw:name="f11" draw:formula="97631 / ?f7"/></draw:enhanced-geometry></draw:custom-shape><draw:custom-shape svg:x="0.32573in" svg:y="1.29188in" svg:width="0.0651in" svg:height="0.10844in" draw:id="id103" draw:style-name="a104" draw:name="Shape 364"><svg:title/><svg:desc/><draw:enhanced-geometry draw:type="non-primitive" svg:viewBox="0 0 59531 99155" draw:enhanced-path="M 32099 0 C 33623 0 35147 0 38195 0 39719 0 42767 1524 44291 1524 45815 1524 47339 3048 48863 3048 50387 4572 51911 4572 51911 6096 51911 6096 53435 6096 53435 6096 53435 6096 53435 7620 53435 7620 53435 7620 53435 9144 53435 9144 53435 9144 53435 10668 53435 10668 53435 12192 53435 13716 53435 13716 53435 13716 53435 15240 53435 15240 53435 15240 53435 16764 51911 16764 50387 16764 50387 16764 48863 15240 47339 15240 45815 13716 44291 13716 42767 12192 41243 12192 38195 10668 36671 10668 33623 10668 30575 10668 28956 10668 25908 10668 24384 10668 21336 12192 19812 12192 18288 13716 18288 15240 16764 16764 16764 18288 15240 19812 15240 21336 15240 22860 15240 25908 15240 28956 16764 30480 18288 32004 19812 33528 21336 35052 24384 36576 25908 38100 28956 39624 32099 41148 33623 42672 36671 42672 39719 44196 42767 45720 45815 47244 47339 48768 50387 50292 51911 53340 54959 54864 56483 57912 56483 59436 58007 62579 59531 65627 59531 70199 59531 74771 58007 79343 56483 82391 54959 85439 51911 88487 50387 91535 47339 93059 42767 96107 39719 96107 35147 97631 30575 99155 25908 99155 22860 99155 19812 97631 16764 97631 15240 97631 12192 96107 9144 96107 7620 94583 6096 94583 4572 93059 3048 93059 1524 91535 1524 91535 1524 90011 0 90011 0 88487 0 88487 0 86963 0 85439 0 83915 0 83915 0 82391 0 82391 0 80867 0 80867 0 80867 0 79343 1524 79343 3048 79343 3048 79343 4572 80867 6096 80867 7620 82391 10668 83915 12192 83915 13716 85439 16764 86963 19812 86963 22860 86963 27432 86963 28956 86963 32099 86963 35147 86963 36671 85439 38195 85439 39719 83915 42767 82391 42767 80867 44291 77819 45815 76295 45815 74771 45815 71723 45815 68675 44291 67151 44291 64103 42767 62579 41243 61055 38195 59436 36671 57912 35147 56388 32099 54864 28956 54864 25908 53340 24384 51816 21336 50292 18288 48768 15240 47244 13716 45720 10668 44196 9144 42672 7620 39624 4572 38100 4572 35052 3048 32004 1524 28956 1524 24384 1524 21336 3048 16764 4572 13716 6096 10668 7620 7620 10668 6096 13716 3048 16764 1524 19812 1524 22860 0 27432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155"/><draw:equation draw:name="f8" draw:formula="0 / ?f6"/><draw:equation draw:name="f9" draw:formula="59531 / ?f6"/><draw:equation draw:name="f10" draw:formula="0 / ?f7"/><draw:equation draw:name="f11" draw:formula="99155 / ?f7"/></draw:enhanced-geometry></draw:custom-shape><draw:custom-shape svg:x="0.3975in" svg:y="1.29354in" svg:width="0.07854in" svg:height="0.1051in" draw:id="id104" draw:style-name="a105" draw:name="Shape 365"><svg:title/><svg:desc/><draw:enhanced-geometry draw:type="non-primitive" svg:viewBox="0 0 71818 96107" draw:enhanced-path="M 0 0 C 0 0 0 0 1524 0 L 68770 0 C 70295 0 70295 0 70295 0 70295 0 70295 0 71818 0 71818 1524 71818 1524 71818 1524 71818 3048 71818 3048 71818 4572 71818 6096 71818 6096 71818 7620 71818 7620 71818 9144 71818 9144 70295 9144 70295 9144 70295 9144 70295 10668 70295 10668 68770 10668 L 42767 10668 42767 93059 C 42767 94583 41243 94583 41243 94583 41243 94583 41243 94583 41243 96107 39719 96107 39719 96107 38195 96107 38195 96107 36671 96107 35147 96107 35147 96107 33623 96107 32099 96107 32099 96107 30575 96107 30575 96107 30575 94583 29051 94583 29051 94583 29051 94583 29051 94583 29051 93059 L 29051 10668 1524 10668 C 1524 10668 1524 10668 1524 9144 0 9144 0 9144 0 9144 0 9144 0 7620 0 7620 0 6096 0 6096 0 4572 0 4572 0 3048 0 1524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96107"/><draw:equation draw:name="f8" draw:formula="0 / ?f6"/><draw:equation draw:name="f9" draw:formula="71818 / ?f6"/><draw:equation draw:name="f10" draw:formula="0 / ?f7"/><draw:equation draw:name="f11" draw:formula="96107 / ?f7"/></draw:enhanced-geometry></draw:custom-shape><draw:custom-shape svg:x="0.49104in" svg:y="1.29354in" svg:width="0.05844in" svg:height="0.1051in" draw:id="id105" draw:style-name="a106" draw:name="Shape 366"><svg:title/><svg:desc/><draw:enhanced-geometry draw:type="non-primitive" svg:viewBox="0 0 53435 96107" draw:enhanced-path="M 1524 0 C 3048 0 3048 0 4572 0 L 50387 0 C 50387 0 51911 0 51911 0 51911 1524 53435 1524 53435 1524 53435 3048 53435 3048 53435 4572 53435 6096 53435 6096 53435 7620 53435 7620 53435 7620 51911 9144 51911 9144 50387 9144 50387 9144 L 12192 9144 12192 39624 45815 39624 C 45815 39624 45815 39624 45815 41148 47339 41148 47339 41148 47339 41148 47339 41148 47339 42672 47339 42672 47339 44196 47339 44196 47339 45720 47339 45720 47339 47244 47339 47244 47339 48768 47339 48768 47339 48768 47339 50292 47339 50292 45815 50292 L 12192 50292 12192 85439 50387 85439 C 51911 85439 51911 85439 51911 85439 51911 85439 53435 85439 53435 86963 53435 86963 53435 86963 53435 88487 53435 88487 53435 90011 53435 90011 53435 91535 53435 91535 53435 93059 53435 93059 53435 94583 53435 94583 53435 94583 51911 94583 51911 96107 51911 96107 51911 96107 50387 96107 L 4572 96107 C 3048 96107 3048 94583 1524 94583 0 93059 0 93059 0 90011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6107"/><draw:equation draw:name="f8" draw:formula="0 / ?f6"/><draw:equation draw:name="f9" draw:formula="53435 / ?f6"/><draw:equation draw:name="f10" draw:formula="0 / ?f7"/><draw:equation draw:name="f11" draw:formula="96107 / ?f7"/></draw:enhanced-geometry></draw:custom-shape><draw:custom-shape svg:x="0.51448in" svg:y="1.2601in" svg:width="0.03167in" svg:height="0.025in" draw:id="id106" draw:style-name="a107" draw:name="Shape 367"><svg:title/><svg:desc/><draw:enhanced-geometry draw:type="non-primitive" svg:viewBox="0 0 28956 22860" draw:enhanced-path="M 19812 0 C 21336 0 22860 0 22860 0 24384 0 25908 0 27432 0 27432 1524 28956 1524 28956 1524 28956 1524 28956 1524 28956 3048 28956 3048 28956 3048 28956 4572 L 10668 19812 C 10668 19812 10668 21336 10668 21336 9144 21336 9144 21336 9144 21336 7620 21336 7620 21336 6096 22860 6096 22860 4572 22860 4572 22860 3048 22860 1524 22860 1524 21336 0 21336 0 21336 0 21336 0 21336 0 21336 0 19812 0 19812 0 19812 0 18288 L 15240 3048 C 15240 3048 15240 1524 16764 1524 16764 1524 16764 1524 18288 1524 18288 0 1981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2860"/><draw:equation draw:name="f8" draw:formula="0 / ?f6"/><draw:equation draw:name="f9" draw:formula="28956 / ?f6"/><draw:equation draw:name="f10" draw:formula="0 / ?f7"/><draw:equation draw:name="f11" draw:formula="22860 / ?f7"/></draw:enhanced-geometry></draw:custom-shape><draw:custom-shape svg:x="0.57292in" svg:y="1.29354in" svg:width="0.03089in" svg:height="0.1051in" draw:id="id107" draw:style-name="a108" draw:name="Shape 368"><svg:title/><svg:desc/><draw:enhanced-geometry draw:type="non-primitive" svg:viewBox="0 0 28242 96107" draw:enhanced-path="M 1524 0 C 1524 0 3048 0 4572 0 L 24384 0 28242 0 28242 10489 22860 9144 12192 9144 12192 42672 24384 42672 28242 42036 28242 53340 21336 53340 12192 53340 12192 93059 C 12192 94583 12192 94583 12192 94583 12192 94583 12192 94583 10668 96107 10668 96107 10668 96107 9144 96107 9144 96107 7620 96107 6096 96107 4572 96107 4572 96107 3048 96107 1524 96107 1524 96107 1524 96107 0 94583 0 94583 0 94583 0 94583 0 94583 0 93059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96107"/><draw:equation draw:name="f8" draw:formula="0 / ?f6"/><draw:equation draw:name="f9" draw:formula="28242 / ?f6"/><draw:equation draw:name="f10" draw:formula="0 / ?f7"/><draw:equation draw:name="f11" draw:formula="96107 / ?f7"/></draw:enhanced-geometry></draw:custom-shape><draw:custom-shape svg:x="0.6038in" svg:y="1.29354in" svg:width="0.03922in" svg:height="0.1051in" draw:id="id108" draw:style-name="a109" draw:name="Shape 369"><svg:title/><svg:desc/><draw:enhanced-geometry draw:type="non-primitive" svg:viewBox="0 0 35861 96107" draw:enhanced-path="M 0 0 L 2238 0 C 3858 0 5381 0 6905 0 11477 0 14525 1524 17573 3048 20621 4572 22146 6096 23669 7620 26717 10668 28241 12192 28241 15240 29765 18288 29765 21336 29765 24384 29765 27432 29765 30480 28241 33528 28241 36576 26717 38100 25193 39624 23669 42672 22146 44196 19097 45720 17573 47244 14525 47244 11477 48768 13002 48768 14525 50292 16049 51816 17573 51816 17573 53340 19097 54864 20621 56388 22146 57912 22146 61055 23669 62579 25193 64103 25193 67151 L 34337 88487 C 34337 90011 35861 91535 35861 91535 35861 93059 35861 93059 35861 93059 35861 94583 35861 94583 35861 94583 35861 94583 35861 94583 34337 96107 34337 96107 32814 96107 32814 96107 31290 96107 29765 96107 28241 96107 28241 96107 26717 96107 25193 96107 25193 96107 23669 96107 23669 96107 23669 94583 23669 94583 22146 94583 22146 94583 22146 93059 22146 93059 L 13002 70199 C 11477 67151 11477 65627 9953 62579 8429 61055 6905 59531 5381 57912 3858 56388 2238 54864 714 53340 L 0 53340 0 42036 5381 41148 C 8429 39624 9953 39624 11477 38100 13002 36576 14525 35052 16049 32004 16049 30480 16049 28956 16049 25908 16049 22860 16049 18288 14525 16764 13002 13716 9953 12192 5381 10668 3858 10668 2238 10668 714 10668 L 0 104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96107"/><draw:equation draw:name="f8" draw:formula="0 / ?f6"/><draw:equation draw:name="f9" draw:formula="35861 / ?f6"/><draw:equation draw:name="f10" draw:formula="0 / ?f7"/><draw:equation draw:name="f11" draw:formula="96107 / ?f7"/></draw:enhanced-geometry></draw:custom-shape><draw:custom-shape svg:x="0.66312in" svg:y="1.29188in" svg:width="0.01333in" svg:height="0.10677in" draw:id="id109" draw:style-name="a110" draw:name="Shape 370"><svg:title/><svg:desc/><draw:enhanced-geometry draw:type="non-primitive" svg:viewBox="0 0 12192 97631" draw:enhanced-path="M 3048 0 C 4572 0 4572 0 6096 0 7620 0 9144 0 9144 0 10668 0 10668 1524 12192 1524 12192 1524 12192 3048 12192 3048 L 12192 94583 C 12192 96107 12192 96107 12192 96107 12192 96107 12192 96107 12192 97631 10668 97631 10668 97631 9144 97631 9144 97631 7620 97631 6096 97631 4572 97631 4572 97631 3048 97631 3048 97631 1524 97631 1524 97631 1524 96107 0 96107 0 96107 0 96107 0 96107 0 94583 L 0 3048 C 0 3048 0 1524 0 1524 0 1524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7631"/><draw:equation draw:name="f8" draw:formula="0 / ?f6"/><draw:equation draw:name="f9" draw:formula="12192 / ?f6"/><draw:equation draw:name="f10" draw:formula="0 / ?f7"/><draw:equation draw:name="f11" draw:formula="97631 / ?f7"/></draw:enhanced-geometry></draw:custom-shape><draw:custom-shape svg:x="0.69979in" svg:y="1.292in" svg:width="0.04599in" svg:height="0.10831in" draw:id="id110" draw:style-name="a111" draw:name="Shape 371"><svg:title/><svg:desc/><draw:enhanced-geometry draw:type="non-primitive" svg:viewBox="0 0 42053 99036" draw:enhanced-path="M 42053 0 L 42053 10708 29051 13597 C 24479 15121 21431 18169 19907 21217 16859 25789 15335 28837 13811 33409 13811 37981 12287 42553 12287 48649 12287 54745 13811 59317 13811 63984 15335 68556 16859 73128 19907 76176 21431 79224 24479 82272 27527 83796 L 42053 86701 42053 98850 41243 99036 C 33623 99036 27527 97512 22955 95988 16859 92940 13811 89892 9239 85320 6096 82272 3048 76176 1524 70080 0 63984 0 57793 0 48649 0 41029 0 34933 1524 28837 4572 22741 6096 16645 10763 12073 13811 9025 18383 4453 24479 2929 L 42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53"/><draw:equation draw:name="f7" draw:formula="?f4 / 99036"/><draw:equation draw:name="f8" draw:formula="0 / ?f6"/><draw:equation draw:name="f9" draw:formula="42053 / ?f6"/><draw:equation draw:name="f10" draw:formula="0 / ?f7"/><draw:equation draw:name="f11" draw:formula="99036 / ?f7"/></draw:enhanced-geometry></draw:custom-shape><draw:custom-shape svg:x="0.74578in" svg:y="1.29187in" svg:width="0.04755in" svg:height="0.10823in" draw:id="id111" draw:style-name="a112" draw:name="Shape 372"><svg:title/><svg:desc/><draw:enhanced-geometry draw:type="non-primitive" svg:viewBox="0 0 43481 98969" draw:enhanced-path="M 714 0 C 8334 0 14525 0 20622 3048 25193 4572 29766 7620 32814 12192 37385 16764 38910 21336 40434 27432 41958 33528 43481 39624 43481 47244 43481 54864 41958 62579 40434 68675 38910 74771 35861 80867 32814 85439 28241 90011 23669 93059 19097 94583 L 0 98969 0 86820 714 86963 C 5286 86963 9858 86963 14525 83915 17573 82391 20622 79343 23669 76295 25193 71723 28241 68675 28241 64103 29766 59436 29766 53340 29766 48768 29766 42672 29766 38100 28241 33528 28241 28956 26717 24384 23669 21336 22146 18288 19097 15240 14525 13716 11478 10668 6810 10668 714 10668 L 0 10827 0 119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1"/><draw:equation draw:name="f7" draw:formula="?f4 / 98969"/><draw:equation draw:name="f8" draw:formula="0 / ?f6"/><draw:equation draw:name="f9" draw:formula="43481 / ?f6"/><draw:equation draw:name="f10" draw:formula="0 / ?f7"/><draw:equation draw:name="f11" draw:formula="98969 / ?f7"/></draw:enhanced-geometry></draw:custom-shape><draw:custom-shape svg:x="0.85344in" svg:y="1.29354in" svg:width="0.04016in" svg:height="0.1051in" draw:id="id112" draw:style-name="a113" draw:name="Shape 373"><svg:title/><svg:desc/><draw:enhanced-geometry draw:type="non-primitive" svg:viewBox="0 0 36719 96107" draw:enhanced-path="M 1524 0 C 3143 0 3143 0 4667 0 L 26003 0 36719 1531 36719 11092 26003 9144 12287 9144 12287 85439 26003 85439 36719 83296 36719 94359 24479 96107 4667 96107 C 3143 96107 3143 94583 1524 94583 0 93059 0 93059 0 90011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19"/><draw:equation draw:name="f7" draw:formula="?f4 / 96107"/><draw:equation draw:name="f8" draw:formula="0 / ?f6"/><draw:equation draw:name="f9" draw:formula="36719 / ?f6"/><draw:equation draw:name="f10" draw:formula="0 / ?f7"/><draw:equation draw:name="f11" draw:formula="96107 / ?f7"/></draw:enhanced-geometry></draw:custom-shape><draw:custom-shape svg:x="0.89359in" svg:y="1.29522in" svg:width="0.04172in" svg:height="0.10152in" draw:id="id113" draw:style-name="a114" draw:name="Shape 374"><svg:title/><svg:desc/><draw:enhanced-geometry draw:type="non-primitive" svg:viewBox="0 0 38147 92828" draw:enhanced-path="M 0 0 L 10620 1517 C 16811 3041 21383 6089 25955 10661 29003 13709 32051 19805 35099 24377 36623 30473 38147 36569 38147 44189 38147 53333 36623 59524 33575 67144 32051 73240 29003 77813 24431 82385 21383 85432 15287 88480 9096 91528 L 0 92828 0 81765 4524 80860 C 9096 79336 12239 77813 15287 74764 18335 70192 19859 67144 21383 62572 22907 58000 24431 51809 24431 45713 24431 39617 22907 35045 21383 30473 21383 25901 18335 21329 15287 18281 13763 15233 9096 13709 6048 10661 L 0 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7"/><draw:equation draw:name="f7" draw:formula="?f4 / 92828"/><draw:equation draw:name="f8" draw:formula="0 / ?f6"/><draw:equation draw:name="f9" draw:formula="38147 / ?f6"/><draw:equation draw:name="f10" draw:formula="0 / ?f7"/><draw:equation draw:name="f11" draw:formula="92828 / ?f7"/></draw:enhanced-geometry></draw:custom-shape><draw:custom-shape svg:x="0.95531in" svg:y="1.29354in" svg:width="0.06021in" svg:height="0.1051in" draw:id="id114" draw:style-name="a115" draw:name="Shape 375"><svg:title/><svg:desc/><draw:enhanced-geometry draw:type="non-primitive" svg:viewBox="0 0 55054 96107" draw:enhanced-path="M 1619 0 C 3143 0 4667 0 6191 0 L 52007 0 C 52007 0 53530 0 53530 0 53530 1524 53530 1524 53530 1524 53530 3048 53530 3048 53530 4572 53530 6096 53530 6096 53530 7620 53530 7620 53530 7620 53530 9144 53530 9144 52007 9144 52007 9144 L 13811 9144 13811 39624 45815 39624 C 45815 39624 45815 39624 47434 41148 47434 41148 47434 42672 48958 42672 48958 44196 48958 44196 48958 45720 48958 45720 48958 47244 48958 47244 48958 48768 47434 48768 47434 48768 47434 50292 47434 50292 47434 50292 47434 50292 45815 50292 45815 50292 L 13811 50292 13811 85439 52007 85439 C 52007 85439 52007 85439 53530 85439 53530 85439 53530 85439 53530 86963 53530 86963 53530 86963 53530 88487 55054 88487 55054 90011 55054 90011 55054 91535 55054 91535 53530 93059 53530 93059 53530 94583 53530 94583 53530 94583 53530 94583 53530 96107 52007 96107 52007 96107 52007 96107 L 6191 96107 C 4667 96107 3143 94583 1619 94583 1619 93059 0 93059 0 90011 L 0 4572 C 0 3048 1619 1524 1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96107"/><draw:equation draw:name="f8" draw:formula="0 / ?f6"/><draw:equation draw:name="f9" draw:formula="55054 / ?f6"/><draw:equation draw:name="f10" draw:formula="0 / ?f7"/><draw:equation draw:name="f11" draw:formula="96107 / ?f7"/></draw:enhanced-geometry></draw:custom-shape><draw:custom-shape svg:x="1.07562in" svg:y="1.29354in" svg:width="0.11521in" svg:height="0.1051in" draw:id="id115" draw:style-name="a116" draw:name="Shape 376"><svg:title/><svg:desc/><draw:enhanced-geometry draw:type="non-primitive" svg:viewBox="0 0 105347 96107" draw:enhanced-path="M 1524 0 C 3048 0 3048 0 4572 0 L 12192 0 C 13716 0 15240 0 16764 0 18288 0 19812 0 19812 1524 21336 1524 21336 3048 22860 3048 22860 4572 22860 6096 24384 7620 L 51912 76295 80963 7620 C 82487 6096 82487 4572 82487 3048 84011 3048 84011 1524 85535 1524 85535 0 87059 0 87059 0 88583 0 90107 0 91631 0 L 99251 0 C 99251 0 100775 0 100775 0 102299 0 102299 0 102299 0 103823 1524 103823 1524 103823 3048 103823 3048 105347 4572 105347 4572 L 105347 93059 C 105347 94583 103823 94583 103823 94583 103823 94583 103823 94583 103823 96107 102299 96107 102299 96107 100775 96107 100775 96107 99251 96107 97727 96107 97727 96107 96203 96107 94679 96107 94679 96107 94679 96107 93155 96107 93155 94583 93155 94583 93155 94583 91631 94583 91631 94583 91631 93059 L 91631 9144 58007 94583 C 58007 94583 58007 94583 56483 94583 56483 94583 56483 96107 56483 96107 54959 96107 54959 96107 53436 96107 53436 96107 51912 96107 51912 96107 50387 96107 48863 96107 48863 96107 47339 96107 47339 96107 47339 96107 45815 96107 45815 94583 45815 94583 L 12192 9144 12192 93059 C 12192 94583 12192 94583 12192 94583 12192 94583 10668 94583 10668 96107 10668 96107 9144 96107 9144 96107 7620 96107 7620 96107 6096 96107 4572 96107 3048 96107 3048 96107 1524 96107 1524 96107 1524 96107 0 94583 0 94583 0 94583 0 94583 0 94583 0 93059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7"/><draw:equation draw:name="f7" draw:formula="?f4 / 96107"/><draw:equation draw:name="f8" draw:formula="0 / ?f6"/><draw:equation draw:name="f9" draw:formula="105347 / ?f6"/><draw:equation draw:name="f10" draw:formula="0 / ?f7"/><draw:equation draw:name="f11" draw:formula="96107 / ?f7"/></draw:enhanced-geometry></draw:custom-shape><draw:custom-shape svg:x="1.2176in" svg:y="1.29188in" svg:width="0.015in" svg:height="0.10677in" draw:id="id116" draw:style-name="a117" draw:name="Shape 377"><svg:title/><svg:desc/><draw:enhanced-geometry draw:type="non-primitive" svg:viewBox="0 0 13716 97631" draw:enhanced-path="M 3048 0 C 4572 0 6096 0 6096 0 7620 0 9144 0 9144 0 10668 0 10668 1524 12192 1524 13716 1524 13716 3048 13716 3048 L 13716 94583 C 13716 96107 13716 96107 12192 96107 12192 96107 12192 96107 12192 97631 10668 97631 10668 97631 9144 97631 9144 97631 7620 97631 6096 97631 6096 97631 4572 97631 3048 97631 3048 97631 1524 97631 1524 97631 1524 96107 1524 96107 0 96107 0 96107 0 96107 0 94583 L 0 3048 C 0 3048 0 1524 0 1524 1524 1524 1524 1524 1524 1524 3048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97631"/><draw:equation draw:name="f8" draw:formula="0 / ?f6"/><draw:equation draw:name="f9" draw:formula="13716 / ?f6"/><draw:equation draw:name="f10" draw:formula="0 / ?f7"/><draw:equation draw:name="f11" draw:formula="97631 / ?f7"/></draw:enhanced-geometry></draw:custom-shape><draw:custom-shape svg:x="1.25937in" svg:y="1.29188in" svg:width="0.0801in" svg:height="0.10677in" draw:id="id117" draw:style-name="a118" draw:name="Shape 378"><svg:title/><svg:desc/><draw:enhanced-geometry draw:type="non-primitive" svg:viewBox="0 0 73247 97631" draw:enhanced-path="M 64103 0 C 65627 0 65627 0 67151 0 68675 0 68675 0 70199 0 71723 1524 71723 1524 71723 1524 73247 1524 73247 1524 73247 1524 73247 1524 73247 3048 73247 3048 L 73247 91535 C 73247 93059 73247 93059 73247 94583 73247 94583 71723 96107 71723 96107 71723 96107 70199 97631 70199 97631 68675 97631 68675 97631 67151 97631 L 64103 97631 C 62579 97631 61055 97631 61055 97631 59531 96107 58007 96107 58007 96107 56483 94583 56483 93059 54959 93059 54959 91535 53435 90011 51911 88487 L 21336 33528 C 19812 30480 18288 27432 16764 24384 15240 21336 13716 18288 12192 15240 12192 18288 12192 22860 12192 25908 12192 28956 12192 33528 12192 36576 L 12192 94583 C 12192 96107 12192 96107 12192 96107 12192 96107 12192 96107 10668 97631 10668 97631 10668 97631 9144 97631 9144 97631 7620 97631 6096 97631 4572 97631 4572 97631 3048 97631 3048 97631 1524 97631 1524 97631 1524 96107 1524 96107 1524 96107 0 96107 0 96107 0 94583 L 0 6096 C 0 4572 1524 3048 1524 1524 3048 1524 4572 1524 6096 1524 L 12192 1524 C 13716 1524 13716 1524 15240 1524 16764 1524 16764 1524 18288 3048 18288 3048 19812 3048 19812 4572 21336 6096 21336 7620 22860 9144 L 45815 50292 C 47339 53340 48863 56388 50387 57912 51911 61055 53435 64103 53435 65627 54959 68675 56483 70199 58007 73247 59531 74771 59531 77819 61055 79343 61055 76295 61055 71723 61055 67151 61055 62579 61055 59436 61055 54864 L 61055 3048 C 61055 3048 61055 1524 61055 1524 61055 1524 62579 1524 62579 1524 62579 1524 64103 1524 64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7631"/><draw:equation draw:name="f8" draw:formula="0 / ?f6"/><draw:equation draw:name="f9" draw:formula="73247 / ?f6"/><draw:equation draw:name="f10" draw:formula="0 / ?f7"/><draw:equation draw:name="f11" draw:formula="97631 / ?f7"/></draw:enhanced-geometry></draw:custom-shape><draw:custom-shape svg:x="1.35625in" svg:y="1.29188in" svg:width="0.04505in" svg:height="0.10677in" draw:id="id118" draw:style-name="a119" draw:name="Shape 379"><svg:title/><svg:desc/><draw:enhanced-geometry draw:type="non-primitive" svg:viewBox="0 0 41195 97631" draw:enhanced-path="M 38100 0 C 38100 0 39624 0 41148 0 L 41195 0 41195 13849 41148 13716 24384 61055 41195 61055 41195 71723 21336 71723 13716 94583 C 13716 96107 12192 96107 12192 96107 12192 96107 12192 96107 12192 97631 10668 97631 10668 97631 9144 97631 9144 97631 7620 97631 6096 97631 4572 97631 3048 97631 3048 97631 1524 97631 1524 97631 0 96107 0 96107 0 96107 0 94583 0 94583 0 93059 1524 93059 L 33528 3048 C 33528 3048 33528 1524 33528 1524 33528 1524 35052 1524 35052 1524 36576 0 3657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5"/><draw:equation draw:name="f7" draw:formula="?f4 / 97631"/><draw:equation draw:name="f8" draw:formula="0 / ?f6"/><draw:equation draw:name="f9" draw:formula="41195 / ?f6"/><draw:equation draw:name="f10" draw:formula="0 / ?f7"/><draw:equation draw:name="f11" draw:formula="97631 / ?f7"/></draw:enhanced-geometry></draw:custom-shape><draw:custom-shape svg:x="1.4013in" svg:y="1.29188in" svg:width="0.04672in" svg:height="0.10677in" draw:id="id119" draw:style-name="a120" draw:name="Shape 380"><svg:title/><svg:desc/><draw:enhanced-geometry draw:type="non-primitive" svg:viewBox="0 0 42720 97631" draw:enhanced-path="M 0 0 L 4620 0 C 4620 0 6144 0 6144 1524 7668 1524 7668 1524 7668 1524 9192 1524 9192 3048 9192 3048 L 41196 93059 C 41196 93059 42720 94583 42720 94583 42720 96107 41196 96107 41196 96107 41196 97631 39672 97631 39672 97631 38148 97631 36624 97631 35100 97631 33576 97631 33576 97631 32052 97631 30528 97631 30528 97631 30528 97631 29004 97631 29004 96107 29004 96107 29004 96107 29004 96107 29004 94583 L 19860 71723 0 71723 0 61055 16812 61055 0 13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0"/><draw:equation draw:name="f7" draw:formula="?f4 / 97631"/><draw:equation draw:name="f8" draw:formula="0 / ?f6"/><draw:equation draw:name="f9" draw:formula="42720 / ?f6"/><draw:equation draw:name="f10" draw:formula="0 / ?f7"/><draw:equation draw:name="f11" draw:formula="97631 / ?f7"/></draw:enhanced-geometry></draw:custom-shape><draw:custom-shape svg:x="1.45646in" svg:y="1.29188in" svg:width="0.0651in" svg:height="0.10844in" draw:id="id120" draw:style-name="a121" draw:name="Shape 381"><svg:title/><svg:desc/><draw:enhanced-geometry draw:type="non-primitive" svg:viewBox="0 0 59531 99155" draw:enhanced-path="M 30480 0 C 33528 0 35052 0 38100 0 39624 0 41148 1524 44291 1524 45815 1524 47339 3048 48863 3048 50387 4572 51911 4572 51911 6096 51911 6096 51911 6096 53435 6096 53435 6096 53435 7620 53435 7620 53435 7620 53435 9144 53435 9144 53435 9144 53435 10668 53435 10668 53435 12192 53435 13716 53435 13716 53435 13716 53435 15240 53435 15240 53435 15240 51911 16764 51911 16764 50387 16764 50387 16764 48863 15240 47339 15240 45815 13716 44291 13716 42672 12192 41148 12192 38100 10668 36576 10668 33528 10668 30480 10668 27432 10668 25908 10668 24384 10668 21336 12192 19812 12192 18288 13716 16764 15240 16764 16764 15240 18288 15240 19812 15240 21336 15240 22860 15240 25908 15240 28956 16764 30480 18288 32004 19812 33528 21336 35052 24384 36576 25908 38100 28956 39624 32004 41148 33528 42672 36576 42672 39624 44196 42672 45720 44291 47244 47339 48768 50387 50292 51911 53340 53435 54864 54959 57912 56483 59436 58007 62579 59531 65627 59531 70199 59531 74771 58007 79343 56483 82391 54959 85439 51911 88487 48863 91535 45815 93059 42672 96107 39624 96107 35052 97631 30480 99155 25908 99155 22860 99155 19812 97631 16764 97631 13716 97631 12192 96107 9144 96107 7620 94583 6096 94583 4572 93059 3048 93059 1524 91535 1524 91535 0 90011 0 90011 0 88487 0 88487 0 86963 0 85439 0 83915 0 83915 0 82391 0 82391 0 80867 0 80867 0 80867 0 79343 1524 79343 3048 79343 3048 79343 4572 80867 6096 80867 7620 82391 9144 83915 12192 83915 13716 85439 16764 86963 19812 86963 22860 86963 25908 86963 28956 86963 32004 86963 33528 86963 36576 85439 38100 85439 39624 83915 41148 82391 42672 80867 44291 77819 44291 76295 45815 74771 45815 71723 45815 68675 44291 67151 44291 64103 42672 62579 41148 61055 38100 59436 36576 57912 33528 56388 32004 54864 28956 54864 25908 53340 22860 51816 21336 50292 18288 48768 15240 47244 13716 45720 10668 44196 9144 42672 6096 39624 4572 38100 3048 35052 3048 32004 1524 28956 1524 24384 1524 21336 3048 16764 4572 13716 6096 10668 7620 7620 10668 6096 12192 3048 15240 1524 19812 1524 22860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99155"/><draw:equation draw:name="f8" draw:formula="0 / ?f6"/><draw:equation draw:name="f9" draw:formula="59531 / ?f6"/><draw:equation draw:name="f10" draw:formula="0 / ?f7"/><draw:equation draw:name="f11" draw:formula="99155 / ?f7"/></draw:enhanced-geometry></draw:custom-shape><draw:custom-shape svg:x="1.57833in" svg:y="1.29354in" svg:width="0.05844in" svg:height="0.1051in" draw:id="id121" draw:style-name="a122" draw:name="Shape 382"><svg:title/><svg:desc/><draw:enhanced-geometry draw:type="non-primitive" svg:viewBox="0 0 53435 96107" draw:enhanced-path="M 1524 0 C 3048 0 3048 0 4572 0 L 50387 0 C 50387 0 51911 0 51911 0 53435 1524 53435 1524 53435 1524 53435 3048 53435 3048 53435 4572 53435 6096 53435 6096 53435 7620 53435 7620 53435 7620 51911 9144 51911 9144 50387 9144 50387 9144 L 12192 9144 12192 39624 45815 39624 C 45815 39624 45815 39624 45815 41148 47339 41148 47339 41148 47339 41148 47339 41148 47339 42672 47339 42672 47339 44196 47339 44196 47339 45720 47339 45720 47339 47244 47339 47244 47339 48768 47339 48768 47339 48768 47339 50292 47339 50292 45815 50292 L 12192 50292 12192 85439 51911 85439 C 51911 85439 53435 85439 53435 86963 53435 86963 53435 86963 53435 88487 53435 88487 53435 90011 53435 90011 53435 91535 53435 91535 53435 93059 53435 93059 53435 94583 53435 94583 53435 94583 51911 94583 51911 96107 L 4572 96107 C 3048 96107 3048 94583 1524 94583 0 93059 0 93059 0 90011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6107"/><draw:equation draw:name="f8" draw:formula="0 / ?f6"/><draw:equation draw:name="f9" draw:formula="53435 / ?f6"/><draw:equation draw:name="f10" draw:formula="0 / ?f7"/><draw:equation draw:name="f11" draw:formula="96107 / ?f7"/></draw:enhanced-geometry></draw:custom-shape><draw:custom-shape svg:x="1.69688in" svg:y="1.29354in" svg:width="0.06021in" svg:height="0.1051in" draw:id="id122" draw:style-name="a123" draw:name="Shape 383"><svg:title/><svg:desc/><draw:enhanced-geometry draw:type="non-primitive" svg:viewBox="0 0 55054 96107" draw:enhanced-path="M 1524 0 C 3048 0 4572 0 6191 0 L 52007 0 C 52007 0 53530 0 53530 0 53530 1524 53530 1524 53530 1524 53530 3048 53530 3048 53530 4572 53530 6096 53530 6096 53530 7620 53530 7620 53530 7620 53530 9144 53530 9144 53530 9144 52007 9144 L 13811 9144 13811 39624 45815 39624 C 45815 39624 47339 39624 47339 41148 47339 41148 48863 42672 48863 42672 48863 44196 48863 44196 48863 45720 48863 45720 48863 47244 48863 47244 48863 48768 47339 48768 47339 48768 47339 50292 47339 50292 47339 50292 47339 50292 45815 50292 45815 50292 L 13811 50292 13811 85439 52007 85439 C 52007 85439 52007 85439 53530 85439 53530 85439 53530 85439 53530 86963 53530 86963 53530 86963 55054 88487 55054 88487 55054 90011 55054 90011 55054 91535 55054 91535 55054 93059 53530 93059 53530 94583 53530 94583 53530 94583 53530 94583 53530 96107 52007 96107 52007 96107 52007 96107 L 6191 96107 C 4572 96107 3048 94583 1524 94583 1524 93059 0 93059 0 90011 L 0 4572 C 0 3048 1524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96107"/><draw:equation draw:name="f8" draw:formula="0 / ?f6"/><draw:equation draw:name="f9" draw:formula="55054 / ?f6"/><draw:equation draw:name="f10" draw:formula="0 / ?f7"/><draw:equation draw:name="f11" draw:formula="96107 / ?f7"/></draw:enhanced-geometry></draw:custom-shape><draw:custom-shape svg:x="1.77875in" svg:y="1.29188in" svg:width="0.08021in" svg:height="0.10677in" draw:id="id123" draw:style-name="a124" draw:name="Shape 384"><svg:title/><svg:desc/><draw:enhanced-geometry draw:type="non-primitive" svg:viewBox="0 0 73342 97631" draw:enhanced-path="M 64103 0 C 65627 0 65627 0 67151 0 68771 0 68771 0 70295 0 71818 1524 71818 1524 71818 1524 73342 1524 73342 1524 73342 1524 73342 1524 73342 3048 73342 3048 L 73342 91535 C 73342 93059 73342 93059 73342 94583 73342 94583 71818 96107 71818 96107 71818 96107 70295 97631 70295 97631 68771 97631 68771 97631 67151 97631 L 64103 97631 C 62579 97631 61055 97631 61055 97631 59531 96107 58007 96107 58007 96107 56483 94583 56483 93059 54959 93059 53435 91535 53435 90011 51911 88487 L 21336 33528 C 19812 30480 18288 27432 16764 24384 15240 21336 13716 18288 12192 15240 12192 18288 12192 22860 12192 25908 12192 28956 12192 33528 12192 36576 L 12192 94583 C 12192 96107 12192 96107 12192 96107 12192 96107 12192 96107 10668 97631 10668 97631 10668 97631 9144 97631 9144 97631 7620 97631 6096 97631 4572 97631 4572 97631 3048 97631 3048 97631 1524 97631 1524 97631 1524 96107 1524 96107 0 96107 0 96107 0 96107 0 94583 L 0 6096 C 0 4572 1524 3048 1524 1524 3048 1524 4572 1524 6096 1524 L 12192 1524 C 13716 1524 13716 1524 15240 1524 16764 1524 16764 1524 18288 3048 18288 3048 19812 3048 19812 4572 21336 6096 21336 7620 22955 9144 L 45815 50292 C 47339 53340 48863 56388 50387 57912 51911 61055 53435 64103 53435 65627 54959 68675 56483 70199 58007 73247 59531 74771 59531 77819 61055 79343 61055 76295 61055 71723 61055 67151 61055 62579 61055 59436 61055 54864 L 61055 3048 C 61055 3048 61055 1524 61055 1524 61055 1524 62579 1524 62579 1524 62579 1524 64103 1524 64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97631"/><draw:equation draw:name="f8" draw:formula="0 / ?f6"/><draw:equation draw:name="f9" draw:formula="73342 / ?f6"/><draw:equation draw:name="f10" draw:formula="0 / ?f7"/><draw:equation draw:name="f11" draw:formula="97631 / ?f7"/></draw:enhanced-geometry></draw:custom-shape><draw:custom-shape svg:x="1.88729in" svg:y="1.29354in" svg:width="0.05844in" svg:height="0.1051in" draw:id="id124" draw:style-name="a125" draw:name="Shape 385"><svg:title/><svg:desc/><draw:enhanced-geometry draw:type="non-primitive" svg:viewBox="0 0 53435 96107" draw:enhanced-path="M 1524 0 C 1524 0 3048 0 4572 0 L 50387 0 C 50387 0 50387 0 51911 0 51911 1524 51911 1524 51911 1524 51911 3048 53435 3048 53435 4572 53435 6096 53435 6096 51911 7620 51911 7620 51911 7620 51911 9144 50387 9144 50387 9144 50387 9144 L 12192 9144 12192 39624 44291 39624 C 45815 39624 45815 39624 45815 41148 45815 41148 45815 41148 47339 41148 47339 41148 47339 42672 47339 42672 47339 44196 47339 44196 47339 45720 47339 45720 47339 47244 47339 47244 47339 48768 47339 48768 47339 48768 45815 50292 45815 50292 45815 50292 45815 50292 45815 50292 44291 50292 L 12192 50292 12192 85439 50387 85439 C 50387 85439 51911 85439 51911 85439 51911 85439 51911 85439 51911 86963 53435 86963 53435 86963 53435 88487 53435 88487 53435 90011 53435 90011 53435 91535 53435 91535 53435 93059 53435 93059 53435 94583 51911 94583 51911 94583 51911 94583 51911 96107 51911 96107 50387 96107 50387 96107 L 4572 96107 C 3048 96107 1524 94583 1524 94583 0 93059 0 93059 0 90011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6107"/><draw:equation draw:name="f8" draw:formula="0 / ?f6"/><draw:equation draw:name="f9" draw:formula="53435 / ?f6"/><draw:equation draw:name="f10" draw:formula="0 / ?f7"/><draw:equation draw:name="f11" draw:formula="96107 / ?f7"/></draw:enhanced-geometry></draw:custom-shape><draw:custom-shape svg:x="1.96917in" svg:y="1.29354in" svg:width="0.03088in" svg:height="0.1051in" draw:id="id125" draw:style-name="a126" draw:name="Shape 386"><svg:title/><svg:desc/><draw:enhanced-geometry draw:type="non-primitive" svg:viewBox="0 0 28241 96107" draw:enhanced-path="M 1524 0 C 1524 0 3048 0 4572 0 L 24384 0 28241 0 28241 10489 22860 9144 12192 9144 12192 42672 24384 42672 28241 42036 28241 53340 21336 53340 12192 53340 12192 93059 C 12192 94583 12192 94583 12192 94583 12192 94583 10668 94583 10668 96107 10668 96107 9144 96107 9144 96107 7620 96107 7620 96107 6096 96107 4572 96107 3048 96107 3048 96107 1524 96107 1524 96107 0 96107 0 94583 0 94583 0 94583 0 94583 0 94583 0 93059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96107"/><draw:equation draw:name="f8" draw:formula="0 / ?f6"/><draw:equation draw:name="f9" draw:formula="28241 / ?f6"/><draw:equation draw:name="f10" draw:formula="0 / ?f7"/><draw:equation draw:name="f11" draw:formula="96107 / ?f7"/></draw:enhanced-geometry></draw:custom-shape><draw:custom-shape svg:x="2.00005in" svg:y="1.29354in" svg:width="0.03922in" svg:height="0.1051in" draw:id="id126" draw:style-name="a127" draw:name="Shape 387"><svg:title/><svg:desc/><draw:enhanced-geometry draw:type="non-primitive" svg:viewBox="0 0 35862 96107" draw:enhanced-path="M 0 0 L 2334 0 C 3858 0 5382 0 6906 0 9954 0 14526 1524 16050 3048 19098 4572 22146 6096 23670 7620 25194 10668 26718 12192 28242 15240 29766 18288 29766 21336 29766 24384 29766 27432 29766 30480 28242 33528 28242 36576 26718 38100 25194 39624 23670 42672 20622 44196 19098 45720 16050 47244 14526 47244 11478 48768 13002 48768 14526 50292 16050 51816 16050 51816 17574 53340 19098 54864 20622 56388 20622 57912 22146 61055 23670 62579 23670 64103 25194 67151 L 34338 88487 C 34338 90011 34338 91535 35862 91535 35862 93059 35862 93059 35862 93059 35862 94583 35862 94583 35862 94583 34338 94583 34338 94583 34338 96107 34338 96107 32814 96107 32814 96107 31290 96107 29766 96107 28242 96107 26718 96107 26718 96107 25194 96107 25194 96107 23670 96107 23670 96107 23670 94583 22146 94583 22146 94583 22146 94583 22146 93059 22146 93059 L 13002 70199 C 11478 67151 9954 65627 9954 62579 8430 61055 6906 59531 5382 57912 3858 56388 2334 54864 715 53340 L 0 53340 0 42036 5382 41148 C 8430 39624 9954 39624 11478 38100 13002 36576 14526 35052 14526 32004 16050 30480 16050 28956 16050 25908 16050 22860 16050 18288 13002 16764 11478 13716 8430 12192 5382 10668 3858 10668 2334 10668 715 10668 L 0 104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6107"/><draw:equation draw:name="f8" draw:formula="0 / ?f6"/><draw:equation draw:name="f9" draw:formula="35862 / ?f6"/><draw:equation draw:name="f10" draw:formula="0 / ?f7"/><draw:equation draw:name="f11" draw:formula="96107 / ?f7"/></draw:enhanced-geometry></draw:custom-shape><draw:custom-shape svg:x="2.05271in" svg:y="1.29188in" svg:width="0.0851in" svg:height="0.10844in" draw:id="id127" draw:style-name="a128" draw:name="Shape 388"><svg:title/><svg:desc/><draw:enhanced-geometry draw:type="non-primitive" svg:viewBox="0 0 77819 99155" draw:enhanced-path="M 47339 0 C 51911 0 54959 0 58007 0 61055 1524 64103 1524 67151 3048 68675 3048 71723 4572 73247 6096 74771 6096 76295 7620 76295 7620 77819 9144 77819 9144 77819 10668 77819 10668 77819 12192 77819 13716 77819 15240 77819 15240 77819 16764 77819 16764 77819 18288 77819 18288 77819 18288 77819 18288 76295 19812 74771 19812 74771 18288 73247 18288 71723 16764 70199 16764 67151 15240 65627 13716 62579 12192 59531 12192 54959 10668 51911 10668 47339 10668 42672 10668 36576 10668 33528 13716 28956 15240 25908 18288 22860 21336 19812 24384 16764 28956 15240 33528 13716 38100 13716 42672 13716 48768 13716 54864 13716 61055 15240 65627 16764 70199 19812 74771 22860 77819 25908 80867 28956 82391 33528 85439 38100 86963 42672 86963 47339 86963 50387 86963 53435 86963 56483 86963 59531 85439 62579 83915 65627 82391 L 65627 54864 42672 54864 C 42672 54864 41148 54864 41148 53340 41148 53340 39624 51816 39624 50292 39624 48768 39624 47244 39624 47244 41148 47244 41148 45720 41148 45720 41148 45720 41148 44196 41148 44196 42672 44196 42672 44196 42672 44196 L 73247 44196 C 73247 44196 74771 44196 74771 44196 76295 44196 76295 45720 76295 45720 76295 45720 77819 47244 77819 47244 77819 47244 77819 48768 77819 50292 L 77819 86963 C 77819 86963 77819 88487 77819 90011 76295 90011 76295 91535 74771 91535 73247 93059 71723 93059 68675 94583 67151 96107 64103 96107 61055 96107 59531 97631 56483 97631 54959 97631 51911 97631 48863 99155 47339 99155 39624 99155 33528 97631 27432 94583 21336 93059 16764 90011 12192 85439 7620 80867 4572 76295 3048 70199 1524 64103 0 57912 0 50292 0 42672 1524 35052 3048 28956 6096 22860 9144 18288 12192 13716 16764 9144 22860 6096 27432 3048 33528 0 41148 0 47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99155"/><draw:equation draw:name="f8" draw:formula="0 / ?f6"/><draw:equation draw:name="f9" draw:formula="77819 / ?f6"/><draw:equation draw:name="f10" draw:formula="0 / ?f7"/><draw:equation draw:name="f11" draw:formula="99155 / ?f7"/></draw:enhanced-geometry></draw:custom-shape><draw:custom-shape svg:x="2.16458in" svg:y="1.29188in" svg:width="0.01333in" svg:height="0.10677in" draw:id="id128" draw:style-name="a129" draw:name="Shape 389"><svg:title/><svg:desc/><draw:enhanced-geometry draw:type="non-primitive" svg:viewBox="0 0 12192 97631" draw:enhanced-path="M 3048 0 C 4572 0 4572 0 6096 0 7620 0 7620 0 9144 0 10668 0 10668 1524 10668 1524 12192 1524 12192 1524 12192 1524 12192 1524 12192 3048 12192 3048 L 12192 94583 C 12192 96107 12192 96107 12192 96107 12192 96107 12192 96107 10668 97631 10668 97631 10668 97631 9144 97631 7620 97631 7620 97631 6096 97631 4572 97631 4572 97631 3048 97631 1524 97631 1524 97631 1524 97631 0 96107 0 96107 0 96107 0 96107 0 96107 0 94583 L 0 3048 C 0 3048 0 1524 0 1524 0 1524 0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7631"/><draw:equation draw:name="f8" draw:formula="0 / ?f6"/><draw:equation draw:name="f9" draw:formula="12192 / ?f6"/><draw:equation draw:name="f10" draw:formula="0 / ?f7"/><draw:equation draw:name="f11" draw:formula="97631 / ?f7"/></draw:enhanced-geometry></draw:custom-shape><draw:custom-shape svg:x="2.19458in" svg:y="1.29188in" svg:width="0.04516in" svg:height="0.10677in" draw:id="id129" draw:style-name="a130" draw:name="Shape 390"><svg:title/><svg:desc/><draw:enhanced-geometry draw:type="non-primitive" svg:viewBox="0 0 41291 97631" draw:enhanced-path="M 38195 0 C 38195 0 39719 0 41243 0 L 41291 0 41291 13849 41243 13716 24479 61055 41291 61055 41291 71723 21431 71723 13811 94583 C 13811 96107 13811 96107 12287 96107 12287 96107 12287 96107 12287 97631 10763 97631 10763 97631 9239 97631 9239 97631 7715 97631 6191 97631 4572 97631 3048 97631 3048 97631 1524 97631 1524 97631 1524 96107 0 96107 0 96107 0 94583 0 94583 0 93059 1524 93059 L 33623 3048 C 33623 3048 33623 1524 33623 1524 35147 1524 35147 1524 35147 1524 36671 0 36671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97631"/><draw:equation draw:name="f8" draw:formula="0 / ?f6"/><draw:equation draw:name="f9" draw:formula="41291 / ?f6"/><draw:equation draw:name="f10" draw:formula="0 / ?f7"/><draw:equation draw:name="f11" draw:formula="97631 / ?f7"/></draw:enhanced-geometry></draw:custom-shape><draw:custom-shape svg:x="2.23974in" svg:y="1.29188in" svg:width="0.04672in" svg:height="0.10677in" draw:id="id130" draw:style-name="a131" draw:name="Shape 391"><svg:title/><svg:desc/><draw:enhanced-geometry draw:type="non-primitive" svg:viewBox="0 0 42720 97631" draw:enhanced-path="M 0 0 L 4525 0 C 6049 0 6049 0 6049 1524 7573 1524 7573 1524 7573 1524 9097 1524 9097 3048 9097 3048 L 41196 93059 C 41196 93059 42720 94583 42720 94583 42720 96107 41196 96107 41196 96107 41196 97631 41196 97631 39672 97631 38148 97631 38148 97631 36624 97631 35100 97631 33576 97631 32052 97631 32052 97631 30528 97631 30528 97631 29004 97631 29004 96107 29004 96107 29004 96107 29004 96107 29004 94583 L 19860 71723 0 71723 0 61055 16812 61055 0 138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0"/><draw:equation draw:name="f7" draw:formula="?f4 / 97631"/><draw:equation draw:name="f8" draw:formula="0 / ?f6"/><draw:equation draw:name="f9" draw:formula="42720 / ?f6"/><draw:equation draw:name="f10" draw:formula="0 / ?f7"/><draw:equation draw:name="f11" draw:formula="97631 / ?f7"/></draw:enhanced-geometry></draw:custom-shape></draw:g></text:p>
      <text:soft-page-break/>
      <text:p text:style-name="P4"><draw:frame draw:style-name="a133" draw:name="Picture 93334" text:anchor-type="as-char" svg:x="0in" svg:y="0in" svg:width="7.35in" svg:height="9.13333in" style:rel-width="scale" style:rel-height="scale"><draw:image xlink:href="media/image3.png" xlink:type="simple" xlink:show="embed" xlink:actuate="onLoad"/><svg:title/><svg:desc/></draw:frame></text:p>
      <text:soft-page-break/>
      <text:p text:style-name="P5"><draw:frame draw:style-name="a134" draw:name="Picture 93339" text:anchor-type="as-char" svg:x="0in" svg:y="0in" svg:width="7.36667in" svg:height="11.11667in" style:rel-width="scale" style:rel-height="scale"><draw:image xlink:href="media/image4.png" xlink:type="simple" xlink:show="embed" xlink:actuate="onLoad"/><svg:title/><svg:desc/></draw:frame></text:p>
      <text:p text:style-name="P6"><draw:frame draw:style-name="a135" draw:name="Picture 93344" text:anchor-type="as-char" svg:x="0in" svg:y="0in" svg:width="7.36667in" svg:height="11.12in" style:rel-width="scale" style:rel-height="scale"><draw:image xlink:href="media/image5.png" xlink:type="simple" xlink:show="embed" xlink:actuate="onLoad"/><svg:title/><svg:desc/></draw:frame></text:p>
      <text:p text:style-name="P7"><draw:frame draw:style-name="a136" draw:name="Picture 93349" text:anchor-type="as-char" svg:x="0in" svg:y="0in" svg:width="7.36667in" svg:height="11.11667in" style:rel-width="scale" style:rel-height="scale"><draw:image xlink:href="media/image6.png" xlink:type="simple" xlink:show="embed" xlink:actuate="onLoad"/><svg:title/><svg:desc/></draw:frame></text:p>
      <text:p text:style-name="P8"><draw:frame draw:style-name="a137" draw:name="Picture 93354" text:anchor-type="as-char" svg:x="0in" svg:y="0in" svg:width="7.36667in" svg:height="11.12in" style:rel-width="scale" style:rel-height="scale"><draw:image xlink:href="media/image7.png" xlink:type="simple" xlink:show="embed" xlink:actuate="onLoad"/><svg:title/><svg:desc/></draw:frame></text:p>
      <text:p text:style-name="P9"><draw:g draw:z-index="251658240" draw:name="Group 93117" draw:id="id135" draw:style-name="a141" text:anchor-type="paragraph"><svg:title/><svg:desc/><draw:custom-shape svg:x="7.77885in" svg:y="11.42169in" svg:width="0.02672in" svg:height="0.08089in" draw:id="id132" draw:style-name="a138" draw:name="Shape 22090"><svg:title/><svg:desc/><draw:enhanced-geometry draw:type="non-primitive" svg:viewBox="0 0 24431 73969" draw:enhanced-path="M 24431 0 L 24431 7466 18383 9886 C 15335 11410 12192 14458 10668 19030 9144 22078 9144 28174 9144 35794 10668 31222 13811 29698 16859 28174 L 24431 25650 24431 32767 13811 37318 C 10668 40366 10668 45033 10668 49606 10668 52653 10668 55701 12192 58749 13811 60273 15335 63321 16859 64845 L 24431 66360 24431 73969 6096 66369 C 1524 60273 0 51129 0 38842 0 25126 1524 14458 7620 8362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73969"/><draw:equation draw:name="f8" draw:formula="0 / ?f6"/><draw:equation draw:name="f9" draw:formula="24431 / ?f6"/><draw:equation draw:name="f10" draw:formula="0 / ?f7"/><draw:equation draw:name="f11" draw:formula="73969 / ?f7"/></draw:enhanced-geometry></draw:custom-shape><draw:custom-shape svg:x="7.80557in" svg:y="11.44917in" svg:width="0.02505in" svg:height="0.05344in" draw:id="id133" draw:style-name="a139" draw:name="Shape 22091"><svg:title/><svg:desc/><draw:enhanced-geometry draw:type="non-primitive" svg:viewBox="0 0 22908 48864" draw:enhanced-path="M 1572 0 C 7668 0 12240 3049 16812 7620 21384 10668 22908 16859 22908 24480 22908 29052 22908 32100 19860 36671 18336 41243 15288 44292 12240 45816 9192 47340 4620 48864 48 48864 L 0 48844 0 41234 48 41243 C 4620 41243 7668 39719 10716 36671 12240 33624 13764 29052 13764 24480 13764 19907 12240 15240 10716 12192 7668 9144 4620 7620 48 7620 L 0 7641 0 524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48864"/><draw:equation draw:name="f8" draw:formula="0 / ?f6"/><draw:equation draw:name="f9" draw:formula="22908 / ?f6"/><draw:equation draw:name="f10" draw:formula="0 / ?f7"/><draw:equation draw:name="f11" draw:formula="48864 / ?f7"/></draw:enhanced-geometry></draw:custom-shape><draw:custom-shape svg:x="7.80557in" svg:y="11.42083in" svg:width="0.02339in" svg:height="0.02167in" draw:id="id134" draw:style-name="a140" draw:name="Shape 22092"><svg:title/><svg:desc/><draw:enhanced-geometry draw:type="non-primitive" svg:viewBox="0 0 21384 19812" draw:enhanced-path="M 1572 0 C 7668 0 12240 1524 15288 4572 19860 9144 21384 12192 21384 18288 L 13764 19812 C 12240 15240 10716 13716 9192 12192 7668 9144 4620 7620 1572 7620 L 0 8248 0 782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9812"/><draw:equation draw:name="f8" draw:formula="0 / ?f6"/><draw:equation draw:name="f9" draw:formula="21384 / ?f6"/><draw:equation draw:name="f10" draw:formula="0 / ?f7"/><draw:equation draw:name="f11" draw:formula="19812 / ?f7"/></draw:enhanced-geometry></draw:custom-shape></draw:g><draw:frame draw:z-index="251659264" draw:style-name="a142" draw:name="Picture 93359" text:anchor-type="paragraph" svg:x="-0.53333in" svg:y="0in" svg:width="7.34333in" svg:height="3.77667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77in" fo:margin-left="1in" fo:margin-bottom="0.1701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87in"/>
      </style:footer-style>
    </style:page-layout>
    <style:style style:name="P2" style:parent-style-name="Normal" style:family="paragraph">
      <style:paragraph-properties fo:margin-bottom="0in" fo:margin-left="-1in" fo:margin-right="1.009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0288" draw:name="Group 93477" draw:id="id20" draw:style-name="a20" text:anchor-type="paragraph"><svg:title/><svg:desc/><draw:custom-shape svg:x="0.36in" svg:y="0.22792in" svg:width="0.05177in" svg:height="0.0801in" draw:id="id0" draw:style-name="a0" draw:name="Shape 93478"><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2188in" svg:y="0.22792in" svg:width="0.05177in" svg:height="0.0801in" draw:id="id1" draw:style-name="a1" draw:name="Shape 93479"><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48031in" svg:y="0.22792in" svg:width="0.03in" svg:height="0.08177in" draw:id="id2" draw:style-name="a2" draw:name="Shape 93480"><svg:title/><svg:desc/><draw:enhanced-geometry draw:type="non-primitive" svg:viewBox="0 0 27432 74771" draw:enhanced-path="M 21336 0 L 27432 0 6096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198in" svg:y="0.22792in" svg:width="0.0301in" svg:height="0.0801in" draw:id="id3" draw:style-name="a3" draw:name="Shape 93481"><svg:title/><svg:desc/><draw:enhanced-geometry draw:type="non-primitive" svg:viewBox="0 0 27527 73247" draw:enhanced-path="M 21431 0 L 27527 0 27527 73247 18383 73247 18383 16764 C 16859 18288 13811 21431 10763 22955 6191 24479 3143 26003 0 27527 L 0 18288 C 6191 16764 10763 13716 13811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0.57552in" svg:y="0.22792in" svg:width="0.05344in" svg:height="0.0801in" draw:id="id4" draw:style-name="a4" draw:name="Shape 93482"><svg:title/><svg:desc/><draw:enhanced-geometry draw:type="non-primitive" svg:viewBox="0 0 48863 73247" draw:enhanced-path="M 25908 0 C 32004 0 38100 3048 42767 6096 45815 10668 48863 15240 48863 21431 48863 22955 47339 26003 47339 29051 45815 32099 42767 35147 41148 38195 38100 41243 33528 45815 27432 50387 21336 54959 18288 58007 16764 59531 15240 61055 13716 64103 12192 65627 L 48863 65627 48863 73247 0 73247 C 0 71723 0 68675 1524 67151 3048 64103 4572 61055 7620 58007 10668 54959 13716 50387 18288 47339 27432 39719 32004 35147 35052 32099 38100 27527 39624 24479 39624 19812 39624 16764 38100 13716 35052 12192 33528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3396in" svg:y="0.22792in" svg:width="0.03167in" svg:height="0.08177in" draw:id="id5" draw:style-name="a5" draw:name="Shape 93483"><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6896in" svg:y="0.22792in" svg:width="0.05177in" svg:height="0.0801in" draw:id="id6" draw:style-name="a6" draw:name="Shape 93484"><svg:title/><svg:desc/><draw:enhanced-geometry draw:type="non-primitive" svg:viewBox="0 0 47339 73247" draw:enhanced-path="M 24479 0 C 32099 0 38195 3048 41243 6096 45815 10668 47339 15240 47339 21431 47339 22955 47339 26003 45815 29051 44291 32099 42767 35147 39719 38195 36671 41243 32099 45815 26003 50387 21431 54959 16859 58007 15335 59531 13811 61055 13811 64103 12287 65627 L 47339 65627 47339 73247 0 73247 C 0 71723 0 68675 1524 67151 1524 64103 4667 61055 6191 58007 9239 54959 13811 50387 18383 47339 26003 39719 32099 35147 35147 32099 36671 27527 38195 24479 38195 19812 38195 16764 36671 13716 35147 12192 32099 9144 29051 7620 24479 7620 19907 7620 16859 9144 15335 12192 12287 13716 10763 18288 10763 22955 L 1524 21431 C 1524 15240 4667 9144 9239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7325in" svg:y="0.22792in" svg:width="0.02589in" svg:height="0.08177in" draw:id="id7" draw:style-name="a7" draw:name="Shape 93485"><svg:title/><svg:desc/><draw:enhanced-geometry draw:type="non-primitive" svg:viewBox="0 0 23670 74771" draw:enhanced-path="M 22860 0 L 23670 231 23670 8083 22860 7620 C 18288 7620 15240 9144 13716 13716 10668 18288 9144 26003 9144 38195 9144 50387 10668 58007 12192 61055 15240 65627 18288 67151 22860 67151 L 23670 66689 23670 74503 22860 74771 C 16764 74771 10668 71723 6096 67151 1524 61055 0 51911 0 38195 0 29051 0 22955 1524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0.75839in" svg:y="0.22817in" svg:width="0.02589in" svg:height="0.08122in" draw:id="id8" draw:style-name="a8" draw:name="Shape 93486"><svg:title/><svg:desc/><draw:enhanced-geometry draw:type="non-primitive" svg:viewBox="0 0 23670 74272" draw:enhanced-path="M 0 0 L 9858 2817 C 13002 4341 14526 5865 17574 8913 19098 11961 20622 16533 22146 19581 22146 24248 23670 30344 23670 37964 23670 45584 22146 53204 20622 57776 19098 63872 16050 66920 13002 69968 L 0 74272 0 66457 9858 60824 C 13002 57776 14526 50156 14526 37964 14526 25772 13002 18057 9858 13485 L 0 7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72"/><draw:equation draw:name="f8" draw:formula="0 / ?f6"/><draw:equation draw:name="f9" draw:formula="23670 / ?f6"/><draw:equation draw:name="f10" draw:formula="0 / ?f7"/><draw:equation draw:name="f11" draw:formula="74272 / ?f7"/></draw:enhanced-geometry></draw:custom-shape><draw:custom-shape svg:x="0.7926in" svg:y="0.22792in" svg:width="0.05177in" svg:height="0.0801in" draw:id="id9" draw:style-name="a9" draw:name="Shape 93487"><svg:title/><svg:desc/><draw:enhanced-geometry draw:type="non-primitive" svg:viewBox="0 0 47339 73247" draw:enhanced-path="M 26003 0 C 32099 0 38195 3048 41243 6096 45815 10668 47339 15240 47339 21431 47339 22955 47339 26003 45815 29051 44291 32099 42767 35147 39719 38195 38195 41243 33623 45815 26003 50387 21336 54959 18288 58007 16764 59531 15240 61055 13716 64103 12192 65627 L 47339 65627 47339 73247 0 73247 C 0 71723 0 68675 1524 67151 1524 64103 4572 61055 6096 58007 9144 54959 13716 50387 18288 47339 26003 39719 32099 35147 35147 32099 36671 27527 38195 24479 38195 19812 38195 16764 38195 13716 35147 12192 32099 9144 29051 7620 24384 7620 21336 7620 16764 9144 15240 12192 12192 13716 10668 18288 10668 22955 L 1524 21431 C 1524 15240 4572 9144 9144 6096 12192 3048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5604in" svg:y="0.22792in" svg:width="0.05177in" svg:height="0.08177in" draw:id="id10" draw:style-name="a10" draw:name="Shape 93488"><svg:title/><svg:desc/><draw:enhanced-geometry draw:type="non-primitive" svg:viewBox="0 0 47339 74771" draw:enhanced-path="M 22955 0 C 26003 0 30575 1524 33623 3048 36671 4572 39719 7620 41243 10668 42767 13716 44291 16764 44291 19812 44291 22955 42767 26003 41243 27527 39719 30575 36671 32099 33623 33623 38195 35147 41243 36671 44291 39719 45815 44291 47339 47339 47339 51911 47339 58007 44291 64103 39719 68675 35147 73247 30575 74771 22955 74771 16859 74771 10668 73247 6096 68675 3048 65627 0 61055 0 54959 L 9144 53435 C 9144 58007 10668 62579 13811 64103 16859 67151 19907 67151 22955 67151 27527 67151 30575 65627 33623 62579 36671 59531 38195 56483 38195 51911 38195 48863 36671 44291 33623 42767 30575 39719 27527 38195 22955 38195 21431 38195 19907 38195 16859 39719 L 18383 32099 C 18383 32099 19907 32099 19907 32099 22955 32099 27527 30575 30575 29051 33623 26003 35147 22955 35147 19812 35147 15240 33623 13716 30575 10668 29051 9144 26003 7620 22955 7620 19907 7620 16859 9144 13811 10668 12192 13716 10668 16764 9144 21431 L 0 19812 C 1524 13716 4572 9144 7620 6096 12192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2292in" svg:y="0.29802in" svg:width="0.01167in" svg:height="0.02677in" draw:id="id11" draw:style-name="a11" draw:name="Shape 93489"><svg:title/><svg:desc/><draw:enhanced-geometry draw:type="non-primitive" svg:viewBox="0 0 10668 24479" draw:enhanced-path="M 0 0 L 10668 0 10668 9144 C 10668 13716 9144 16764 7620 18288 6096 21336 4572 22955 1524 24479 L 0 19812 C 1524 19812 3048 18288 3048 16764 4572 15240 4572 12192 457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479"/><draw:equation draw:name="f8" draw:formula="0 / ?f6"/><draw:equation draw:name="f9" draw:formula="10668 / ?f6"/><draw:equation draw:name="f10" draw:formula="0 / ?f7"/><draw:equation draw:name="f11" draw:formula="24479 / ?f7"/></draw:enhanced-geometry></draw:custom-shape><draw:custom-shape svg:x="0.98635in" svg:y="0.22792in" svg:width="0.03in" svg:height="0.0801in" draw:id="id12" draw:style-name="a12" draw:name="Shape 93490"><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3813in" svg:y="0.24896in" svg:width="0.02255in" svg:height="0.04073in" draw:id="id13" draw:style-name="a13" draw:name="Shape 93491"><svg:title/><svg:desc/><draw:enhanced-geometry draw:type="non-primitive" svg:viewBox="0 0 20622 37243" draw:enhanced-path="M 20622 0 L 20622 12049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1.06068in" svg:y="0.22958in" svg:width="0.03255in" svg:height="0.07844in" draw:id="id14" draw:style-name="a14" draw:name="Shape 93492"><svg:title/><svg:desc/><draw:enhanced-geometry draw:type="non-primitive" svg:viewBox="0 0 29766 71723" draw:enhanced-path="M 13002 0 L 19098 0 19098 45815 29766 45815 29766 54959 19098 54959 19098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1.10823in" svg:y="0.29802in" svg:width="0.01177in" svg:height="0.01in" draw:id="id15" draw:style-name="a15" draw:name="Shape 93726"><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0823in" svg:y="0.25135in" svg:width="0.01177in" svg:height="0.01in" draw:id="id16" draw:style-name="a16" draw:name="Shape 93727"><svg:title/><svg:desc/><draw:enhanced-geometry draw:type="non-primitive" svg:viewBox="0 0 10763 9144" draw:enhanced-path="M 0 0 L 10763 0 107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9144"/><draw:equation draw:name="f8" draw:formula="0 / ?f6"/><draw:equation draw:name="f9" draw:formula="10763 / ?f6"/><draw:equation draw:name="f10" draw:formula="0 / ?f7"/><draw:equation draw:name="f11" draw:formula="9144 / ?f7"/></draw:enhanced-geometry></draw:custom-shape><draw:custom-shape svg:x="1.13333in" svg:y="0.22792in" svg:width="0.05177in" svg:height="0.0801in" draw:id="id17" draw:style-name="a17" draw:name="Shape 93495"><svg:title/><svg:desc/><draw:enhanced-geometry draw:type="non-primitive" svg:viewBox="0 0 47339 73247" draw:enhanced-path="M 24479 0 C 32099 0 36671 3048 41243 6096 45815 10668 47339 15240 47339 21431 47339 22955 47339 26003 45815 29051 44291 32099 42767 35147 39719 38195 36671 41243 32099 45815 26003 50387 19907 54959 16859 58007 15335 59531 13811 61055 12287 64103 12287 65627 L 47339 65627 47339 73247 0 73247 C 0 71723 0 68675 0 67151 1524 64103 3048 61055 6096 58007 9144 54959 12287 50387 18383 47339 26003 39719 30575 35147 33623 32099 36671 27527 38195 24479 38195 19812 38195 16764 36671 13716 35147 12192 32099 9144 29051 7620 24479 7620 19907 7620 16859 9144 13811 12192 12287 13716 10668 18288 10668 22955 L 1524 21431 C 1524 15240 4572 9144 7620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1951in" svg:y="0.22794in" svg:width="0.02672in" svg:height="0.08173in" draw:id="id18" draw:style-name="a18" draw:name="Shape 93496"><svg:title/><svg:desc/><draw:enhanced-geometry draw:type="non-primitive" svg:viewBox="0 0 24432 74734" draw:enhanced-path="M 24432 0 L 24432 7636 15240 13700 C 10668 18272 9144 25988 9144 38180 9144 50371 10668 57991 13716 61039 L 24432 67109 24432 74734 7620 67136 C 3048 61039 0 51896 0 38180 0 29036 1524 22939 3048 16748 4572 12176 7620 7604 10668 4556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34"/><draw:equation draw:name="f8" draw:formula="0 / ?f6"/><draw:equation draw:name="f9" draw:formula="24432 / ?f6"/><draw:equation draw:name="f10" draw:formula="0 / ?f7"/><draw:equation draw:name="f11" draw:formula="74734 / ?f7"/></draw:enhanced-geometry></draw:custom-shape><draw:custom-shape svg:x="1.22182in" svg:y="0.22792in" svg:width="0.02672in" svg:height="0.08177in" draw:id="id19" draw:style-name="a19" draw:name="Shape 93497"><svg:title/><svg:desc/><draw:enhanced-geometry draw:type="non-primitive" svg:viewBox="0 0 24432 74771" draw:enhanced-path="M 48 0 C 4620 0 7668 1524 10716 3048 13764 4572 15288 6096 18336 9144 19860 12192 21384 16764 21384 19812 22908 24479 24432 30575 24432 38195 24432 45815 22908 53435 21384 58007 19860 64103 16812 67151 13764 70199 9192 73247 6144 74771 48 74771 L 0 74750 0 67124 48 67151 C 4620 67151 7668 65627 10716 61055 13764 58007 15288 50387 15288 38195 15288 26003 13764 18288 10716 13716 7668 10668 4620 7620 48 7620 L 0 7651 0 16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g><draw:g draw:z-index="251661312" draw:name="Group 93498" draw:id="id97" draw:style-name="a97" text:anchor-type="paragraph"><svg:title/><svg:desc/><draw:custom-shape svg:x="3.35792in" svg:y="0.22792in" svg:width="0.06354in" svg:height="0.08177in" draw:id="id21" draw:style-name="a21" draw:name="Shape 93499"><svg:title/><svg:desc/><draw:enhanced-geometry draw:type="non-primitive" svg:viewBox="0 0 58102 74771" draw:enhanced-path="M 27527 0 C 33623 0 38195 0 42767 1524 45815 4572 50483 6096 52007 9144 53530 13716 55055 16764 55055 21431 L 45815 21431 C 45815 16764 44291 13716 41243 12192 38195 9144 33623 7620 29051 7620 22955 7620 18383 9144 15335 10668 13811 13716 12287 15240 12287 18288 12287 21431 12287 24479 15335 26003 16859 27527 21431 29051 29051 30575 36671 32099 42767 33623 45815 35147 48958 36671 52007 39719 55055 42767 56579 45815 58102 48863 58102 53435 58102 56483 56579 61055 55055 64103 52007 67151 48958 70199 44291 71723 41243 73247 36671 74771 30575 74771 24479 74771 18383 73247 13811 71723 9239 70199 6191 67151 3143 62579 1524 59531 0 54959 0 50387 L 9239 48863 C 9239 53435 10763 56483 12287 58007 13811 61055 15335 62579 19907 64103 22955 65627 26003 65627 30575 65627 33623 65627 36671 65627 39719 64103 42767 64103 44291 62579 45815 59531 47339 58007 48958 56483 48958 53435 48958 51911 47339 48863 45815 47339 45815 45815 42767 44291 39719 44291 38195 42767 33623 41243 27527 39719 19907 38195 15335 36671 12287 35147 9239 33623 6191 32099 4667 29051 3143 26003 3143 22955 3143 19812 3143 15240 3143 12192 6191 9144 7715 6096 10763 3048 15335 1524 18383 0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74771"/><draw:equation draw:name="f8" draw:formula="0 / ?f6"/><draw:equation draw:name="f9" draw:formula="58102 / ?f6"/><draw:equation draw:name="f10" draw:formula="0 / ?f7"/><draw:equation draw:name="f11" draw:formula="74771 / ?f7"/></draw:enhanced-geometry></draw:custom-shape><draw:custom-shape svg:x="3.43646in" svg:y="0.22959in" svg:width="0.05844in" svg:height="0.07844in" draw:id="id22" draw:style-name="a22" draw:name="Shape 93500"><svg:title/><svg:desc/><draw:enhanced-geometry draw:type="non-primitive" svg:viewBox="0 0 53435 71723" draw:enhanced-path="M 0 0 L 51911 0 51911 7620 9144 7620 9144 30575 48863 30575 48863 38195 9144 38195 9144 64103 53435 64103 5343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1723"/><draw:equation draw:name="f8" draw:formula="0 / ?f6"/><draw:equation draw:name="f9" draw:formula="53435 / ?f6"/><draw:equation draw:name="f10" draw:formula="0 / ?f7"/><draw:equation draw:name="f11" draw:formula="71723 / ?f7"/></draw:enhanced-geometry></draw:custom-shape><draw:custom-shape svg:x="3.51167in" svg:y="0.22833in" svg:width="0.01167in" svg:height="0.08in" draw:id="id23" draw:style-name="a23" draw:name="Shape 93730"><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53167in" svg:y="0.22792in" svg:width="0.03177in" svg:height="0.08177in" draw:id="id24" draw:style-name="a24" draw:name="Shape 93502"><svg:title/><svg:desc/><draw:enhanced-geometry draw:type="non-primitive" svg:viewBox="0 0 29051 74771" draw:enhanced-path="M 21336 0 L 29051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3.57177in" svg:y="0.22959in" svg:width="0.0751in" svg:height="0.07844in" draw:id="id25" draw:style-name="a25" draw:name="Shape 93503"><svg:title/><svg:desc/><draw:enhanced-geometry draw:type="non-primitive" svg:viewBox="0 0 68675 71723" draw:enhanced-path="M 0 0 L 13716 0 30480 50387 C 32004 54959 33528 59531 35147 61055 35147 59531 36671 54959 38195 50387 L 56483 0 68675 0 68675 71723 59531 71723 59531 10668 38195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3.66365in" svg:y="0.22959in" svg:width="0.07677in" svg:height="0.07844in" draw:id="id26" draw:style-name="a26" draw:name="Shape 93504"><svg:title/><svg:desc/><draw:enhanced-geometry draw:type="non-primitive" svg:viewBox="0 0 70199 71723" draw:enhanced-path="M 0 0 L 15240 0 32004 50387 C 33528 54959 35052 59531 35052 61055 36576 59531 38100 54959 39624 50387 L 56483 0 70199 0 70199 71723 61055 71723 61055 10668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1723"/><draw:equation draw:name="f8" draw:formula="0 / ?f6"/><draw:equation draw:name="f9" draw:formula="70199 / ?f6"/><draw:equation draw:name="f10" draw:formula="0 / ?f7"/><draw:equation draw:name="f11" draw:formula="71723 / ?f7"/></draw:enhanced-geometry></draw:custom-shape><draw:custom-shape svg:x="3.75708in" svg:y="0.22959in" svg:width="0.06021in" svg:height="0.07844in" draw:id="id27" draw:style-name="a27" draw:name="Shape 93505"><svg:title/><svg:desc/><draw:enhanced-geometry draw:type="non-primitive" svg:viewBox="0 0 55054 71723" draw:enhanced-path="M 0 0 L 52007 0 52007 7620 9239 7620 9239 30575 50483 30575 50483 38195 9239 38195 9239 64103 55054 64103 5505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1723"/><draw:equation draw:name="f8" draw:formula="0 / ?f6"/><draw:equation draw:name="f9" draw:formula="55054 / ?f6"/><draw:equation draw:name="f10" draw:formula="0 / ?f7"/><draw:equation draw:name="f11" draw:formula="71723 / ?f7"/></draw:enhanced-geometry></draw:custom-shape><draw:custom-shape svg:x="3.85667in" svg:y="0.275in" svg:width="0.03in" svg:height="0.01in" draw:id="id28" draw:style-name="a28" draw:name="Shape 93731"><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3.92583in" svg:y="0.22818in" svg:width="0.02588in" svg:height="0.08115in" draw:id="id29" draw:style-name="a29" draw:name="Shape 93507"><svg:title/><svg:desc/><draw:enhanced-geometry draw:type="non-primitive" svg:viewBox="0 0 23669 74208" draw:enhanced-path="M 23669 0 L 23669 7790 13716 13478 C 10668 18050 9144 25765 9144 37957 9144 50149 10668 57769 13716 60817 L 23669 66505 23669 74208 7620 66913 C 3048 60817 0 51673 0 37957 0 28813 1524 22717 3048 16526 4572 11954 7620 7382 10668 433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208"/><draw:equation draw:name="f8" draw:formula="0 / ?f6"/><draw:equation draw:name="f9" draw:formula="23669 / ?f6"/><draw:equation draw:name="f10" draw:formula="0 / ?f7"/><draw:equation draw:name="f11" draw:formula="74208 / ?f7"/></draw:enhanced-geometry></draw:custom-shape><draw:custom-shape svg:x="3.95172in" svg:y="0.22792in" svg:width="0.02589in" svg:height="0.08177in" draw:id="id30" draw:style-name="a30" draw:name="Shape 93508"><svg:title/><svg:desc/><draw:enhanced-geometry draw:type="non-primitive" svg:viewBox="0 0 23670 74771" draw:enhanced-path="M 715 0 C 3763 0 6906 1524 9954 3048 13002 4572 16050 6096 17574 9144 19098 12192 20622 16764 22146 19812 23670 24479 23670 30575 23670 38195 23670 45815 23670 53435 20622 58007 19098 64103 17574 67151 13002 70199 9954 73247 5286 74771 715 74771 L 0 74446 0 66743 715 67151 C 3763 67151 8430 65627 9954 61055 13002 58007 14526 50387 14526 38195 14526 26003 13002 18288 9954 13716 8430 10668 3763 7620 715 7620 L 0 8028 0 23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3.9876in" svg:y="0.22794in" svg:width="0.02672in" svg:height="0.08173in" draw:id="id31" draw:style-name="a31" draw:name="Shape 93509"><svg:title/><svg:desc/><draw:enhanced-geometry draw:type="non-primitive" svg:viewBox="0 0 24431 74736" draw:enhanced-path="M 24431 0 L 24431 7617 15240 10649 C 13716 13697 12192 15221 12192 18269 12192 22936 13716 25984 15240 27508 L 24431 30541 24431 38197 13716 42748 C 10668 44272 9144 48844 9144 51892 9144 54940 9144 57988 10668 59512 12192 62560 13716 64084 16764 65608 L 24431 67123 24431 74736 6096 68656 C 3048 64084 0 59512 0 51892 0 47320 1524 44272 3048 41224 6096 38176 9144 35128 13716 33604 10668 33604 7620 30556 6096 29032 4572 25984 3048 22936 3048 19793 3048 13697 4572 9125 9144 6077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74736"/><draw:equation draw:name="f8" draw:formula="0 / ?f6"/><draw:equation draw:name="f9" draw:formula="24431 / ?f6"/><draw:equation draw:name="f10" draw:formula="0 / ?f7"/><draw:equation draw:name="f11" draw:formula="74736 / ?f7"/></draw:enhanced-geometry></draw:custom-shape><draw:custom-shape svg:x="4.01432in" svg:y="0.22792in" svg:width="0.02505in" svg:height="0.08177in" draw:id="id32" draw:style-name="a32" draw:name="Shape 93510"><svg:title/><svg:desc/><draw:enhanced-geometry draw:type="non-primitive" svg:viewBox="0 0 22908 74771" draw:enhanced-path="M 48 0 C 6144 0 10716 3048 15287 6096 18336 9144 21384 13716 21384 19812 21384 22955 19860 26003 18336 29051 16812 30575 13764 32099 10716 33623 13764 35147 18336 38195 19860 41243 22908 44291 22908 48863 22908 53435 22908 59531 21384 64103 16812 68675 12240 73247 6144 74771 48 74771 L 0 74755 0 67142 48 67151 C 4619 67151 7668 65627 10716 64103 13764 61055 15287 56483 15287 53435 15287 48863 13764 45815 10716 42767 7668 39719 3096 38195 48 38195 L 0 38215 0 30560 48 30575 C 3096 30575 6144 29051 7668 27527 10716 26003 12240 22955 12240 19812 12240 16764 10716 13716 7668 10668 6144 9144 3096 7620 48 7620 L 0 7636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74771"/><draw:equation draw:name="f8" draw:formula="0 / ?f6"/><draw:equation draw:name="f9" draw:formula="22908 / ?f6"/><draw:equation draw:name="f10" draw:formula="0 / ?f7"/><draw:equation draw:name="f11" draw:formula="74771 / ?f7"/></draw:enhanced-geometry></draw:custom-shape><draw:custom-shape svg:x="4.04604in" svg:y="0.24896in" svg:width="0.02255in" svg:height="0.04073in" draw:id="id33" draw:style-name="a33" draw:name="Shape 93511"><svg:title/><svg:desc/><draw:enhanced-geometry draw:type="non-primitive" svg:viewBox="0 0 20622 37243" draw:enhanced-path="M 20622 0 L 20622 12050 9144 28099 20622 28099 20622 37243 0 37243 0 28099 20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243"/><draw:equation draw:name="f8" draw:formula="0 / ?f6"/><draw:equation draw:name="f9" draw:formula="20622 / ?f6"/><draw:equation draw:name="f10" draw:formula="0 / ?f7"/><draw:equation draw:name="f11" draw:formula="37243 / ?f7"/></draw:enhanced-geometry></draw:custom-shape><draw:custom-shape svg:x="4.06859in" svg:y="0.22959in" svg:width="0.03255in" svg:height="0.07844in" draw:id="id34" draw:style-name="a34" draw:name="Shape 93512"><svg:title/><svg:desc/><draw:enhanced-geometry draw:type="non-primitive" svg:viewBox="0 0 29766 71723" draw:enhanced-path="M 13002 0 L 20622 0 20622 45815 29766 45815 29766 54959 20622 54959 20622 71723 11478 71723 11478 54959 0 54959 0 45815 11478 45815 11478 13716 0 29766 0 17716 13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4.11125in" svg:y="0.22792in" svg:width="0.05177in" svg:height="0.08177in" draw:id="id35" draw:style-name="a35" draw:name="Shape 93513"><svg:title/><svg:desc/><draw:enhanced-geometry draw:type="non-primitive" svg:viewBox="0 0 47339 74771" draw:enhanced-path="M 22860 0 C 27432 0 30480 1524 33528 3048 38100 4572 39624 7620 41148 10668 44291 13716 44291 16764 44291 19812 44291 22955 44291 26003 41148 27527 39624 30575 38100 32099 35052 33623 38100 35147 42767 36671 44291 39719 47339 44291 47339 47339 47339 51911 47339 58007 45815 64103 41148 68675 36576 73247 30480 74771 22860 74771 16764 74771 12192 73247 7620 68675 3048 65627 1524 61055 0 54959 L 9144 53435 C 10668 58007 12192 62579 15240 64103 16764 67151 19812 67151 22860 67151 27432 67151 32004 65627 33528 62579 36576 59531 38100 56483 38100 51911 38100 48863 36576 44291 35052 42767 32004 39719 28956 38195 24384 38195 22860 38195 19812 38195 18288 39719 L 18288 32099 C 19812 32099 19812 32099 19812 32099 24384 32099 27432 30575 30480 29051 33528 26003 35052 22955 35052 19812 35052 15240 33528 13716 32004 10668 30480 9144 27432 7620 22860 7620 19812 7620 16764 9144 15240 10668 12192 13716 10668 16764 10668 21431 L 1524 19812 C 3048 13716 4572 9144 9144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4.17302in" svg:y="0.22792in" svg:width="0.05344in" svg:height="0.08177in" draw:id="id36" draw:style-name="a36" draw:name="Shape 93514"><svg:title/><svg:desc/><draw:enhanced-geometry draw:type="non-primitive" svg:viewBox="0 0 48863 74771" draw:enhanced-path="M 22860 0 C 27432 0 30480 1524 33623 3048 38195 4572 39719 7620 41243 10668 44291 13716 44291 16764 44291 19812 44291 22955 44291 26003 42767 27527 39719 30575 38195 32099 35147 33623 38195 35147 42767 36671 44291 39719 47339 44291 48863 47339 48863 51911 48863 58007 45815 64103 41243 68675 36671 73247 30480 74771 22860 74771 16764 74771 12192 73247 7620 68675 3048 65627 1524 61055 0 54959 L 9144 53435 C 10668 58007 12192 62579 15240 64103 16764 67151 19812 67151 24384 67151 27432 67151 32099 65627 33623 62579 36671 59531 38195 56483 38195 51911 38195 48863 36671 44291 35147 42767 32099 39719 28956 38195 24384 38195 22860 38195 21336 38195 18288 39719 L 19812 32099 C 24384 32099 27432 30575 30480 29051 33623 26003 35147 22955 35147 19812 35147 15240 33623 13716 32099 10668 30480 9144 27432 7620 22860 7620 19812 7620 16764 9144 15240 10668 12192 13716 10668 16764 10668 21431 L 1524 19812 C 3048 13716 4572 9144 9144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4771"/><draw:equation draw:name="f8" draw:formula="0 / ?f6"/><draw:equation draw:name="f9" draw:formula="48863 / ?f6"/><draw:equation draw:name="f10" draw:formula="0 / ?f7"/><draw:equation draw:name="f11" draw:formula="74771 / ?f7"/></draw:enhanced-geometry></draw:custom-shape><draw:custom-shape svg:x="4.23646in" svg:y="0.22959in" svg:width="0.05177in" svg:height="0.07844in" draw:id="id37" draw:style-name="a37" draw:name="Shape 93515"><svg:title/><svg:desc/><draw:enhanced-geometry draw:type="non-primitive" svg:viewBox="0 0 47339 71723" draw:enhanced-path="M 0 0 L 47339 0 47339 7620 C 42767 12192 38195 18288 33623 27527 29051 35147 24479 42767 22955 51911 19907 58007 19907 64103 18288 71723 L 9144 71723 C 9144 67151 10668 59531 13716 51911 15240 42767 18288 35147 22955 27527 26003 19907 30575 13716 35147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custom-shape svg:x="4.29656in" svg:y="0.22794in" svg:width="0.02672in" svg:height="0.08173in" draw:id="id38" draw:style-name="a38" draw:name="Shape 93516"><svg:title/><svg:desc/><draw:enhanced-geometry draw:type="non-primitive" svg:viewBox="0 0 24431 74735" draw:enhanced-path="M 24431 0 L 24431 7617 15335 10649 C 13811 13697 12287 15221 12287 18269 12287 22936 13811 25984 15335 27508 L 24431 30540 24431 38197 13811 42748 C 10763 44272 9144 48844 9144 51892 9144 54940 10763 57988 12287 59512 12287 62560 13811 64084 16859 65608 L 24431 67123 24431 74735 7620 68656 C 3048 64084 0 59512 0 51892 0 47320 1524 44272 4572 41224 6096 38176 9144 35128 13811 33604 10763 33604 7620 30556 6096 29032 4572 25984 3048 22936 3048 19793 3048 13697 4572 9125 9144 6077 L 24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74735"/><draw:equation draw:name="f8" draw:formula="0 / ?f6"/><draw:equation draw:name="f9" draw:formula="24431 / ?f6"/><draw:equation draw:name="f10" draw:formula="0 / ?f7"/><draw:equation draw:name="f11" draw:formula="74735 / ?f7"/></draw:enhanced-geometry></draw:custom-shape><draw:custom-shape svg:x="4.32328in" svg:y="0.22792in" svg:width="0.02672in" svg:height="0.08177in" draw:id="id39" draw:style-name="a39" draw:name="Shape 93517"><svg:title/><svg:desc/><draw:enhanced-geometry draw:type="non-primitive" svg:viewBox="0 0 24432 74771" draw:enhanced-path="M 48 0 C 6144 0 10716 3048 15288 6096 19860 9144 21384 13716 21384 19812 21384 22955 19860 26003 18336 29051 16812 30575 13764 32099 10716 33623 15288 35147 18336 38195 19860 41243 22908 44291 24432 48863 24432 53435 24432 59531 21384 64103 16812 68675 13764 73247 7668 74771 48 74771 L 0 74754 0 67142 48 67151 C 4620 67151 7668 65627 10716 64103 13764 61055 15288 56483 15288 53435 15288 48863 13764 45815 10716 42767 7668 39719 4620 38195 48 38195 L 0 38216 0 30559 48 30575 C 3096 30575 6144 29051 9192 27527 10716 26003 12240 22955 12240 19812 12240 16764 10716 13716 9192 10668 6144 9144 3096 7620 48 7620 L 0 7636 0 1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custom-shape svg:x="4.38833in" svg:y="0.275in" svg:width="0.03in" svg:height="0.01in" draw:id="id40" draw:style-name="a40" draw:name="Shape 9373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45354in" svg:y="0.22959in" svg:width="0.06354in" svg:height="0.07844in" draw:id="id41" draw:style-name="a41" draw:name="Shape 93519"><svg:title/><svg:desc/><draw:enhanced-geometry draw:type="non-primitive" svg:viewBox="0 0 58102 71723" draw:enhanced-path="M 0 0 L 58102 0 58102 7620 33623 7620 33623 71723 24479 71723 24479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71723"/><draw:equation draw:name="f8" draw:formula="0 / ?f6"/><draw:equation draw:name="f9" draw:formula="58102 / ?f6"/><draw:equation draw:name="f10" draw:formula="0 / ?f7"/><draw:equation draw:name="f11" draw:formula="71723 / ?f7"/></draw:enhanced-geometry></draw:custom-shape><draw:custom-shape svg:x="4.51042in" svg:y="0.24994in" svg:width="0.0275in" svg:height="0.05941in" draw:id="id42" draw:style-name="a42" draw:name="Shape 93520"><svg:title/><svg:desc/><draw:enhanced-geometry draw:type="non-primitive" svg:viewBox="0 0 25146 54320" draw:enhanced-path="M 25146 0 L 25146 7611 15240 10442 C 12192 13490 10668 18062 10668 22634 L 25146 22634 25146 28730 9144 28730 C 10668 34826 12192 39398 15240 42446 L 25146 46691 25146 54320 7620 47018 C 3048 42446 0 36350 0 27206 0 18062 3048 11966 7620 739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320"/><draw:equation draw:name="f8" draw:formula="0 / ?f6"/><draw:equation draw:name="f9" draw:formula="25146 / ?f6"/><draw:equation draw:name="f10" draw:formula="0 / ?f7"/><draw:equation draw:name="f11" draw:formula="54320 / ?f7"/></draw:enhanced-geometry></draw:custom-shape><draw:custom-shape svg:x="4.53792in" svg:y="0.28969in" svg:width="0.02594in" svg:height="0.02in" draw:id="id43" draw:style-name="a43" draw:name="Shape 93521"><svg:title/><svg:desc/><draw:enhanced-geometry draw:type="non-primitive" svg:viewBox="0 0 23718 18288" draw:enhanced-path="M 14478 0 L 23718 1524 C 22194 6096 19145 10668 16002 13716 11430 16764 6858 18288 762 18288 L 0 17970 0 10341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18288"/><draw:equation draw:name="f8" draw:formula="0 / ?f6"/><draw:equation draw:name="f9" draw:formula="23718 / ?f6"/><draw:equation draw:name="f10" draw:formula="0 / ?f7"/><draw:equation draw:name="f11" draw:formula="18288 / ?f7"/></draw:enhanced-geometry></draw:custom-shape><draw:custom-shape svg:x="4.53792in" svg:y="0.24959in" svg:width="0.02594in" svg:height="0.03177in" draw:id="id44" draw:style-name="a44" draw:name="Shape 93522"><svg:title/><svg:desc/><draw:enhanced-geometry draw:type="non-primitive" svg:viewBox="0 0 23718 29051" draw:enhanced-path="M 762 0 C 6858 0 12954 1619 17621 7715 22194 12287 23718 18383 23718 27527 23718 27527 23718 29051 23718 29051 L 0 29051 0 22955 14478 22955 C 14478 18383 12954 15335 11430 12287 8382 9239 5334 7715 762 7715 L 0 7933 0 3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29051"/><draw:equation draw:name="f8" draw:formula="0 / ?f6"/><draw:equation draw:name="f9" draw:formula="23718 / ?f6"/><draw:equation draw:name="f10" draw:formula="0 / ?f7"/><draw:equation draw:name="f11" draw:formula="29051 / ?f7"/></draw:enhanced-geometry></draw:custom-shape><draw:custom-shape svg:x="4.57552in" svg:y="0.24959in" svg:width="0.03177in" svg:height="0.05844in" draw:id="id45" draw:style-name="a45" draw:name="Shape 93523"><svg:title/><svg:desc/><draw:enhanced-geometry draw:type="non-primitive" svg:viewBox="0 0 29051 53435" draw:enhanced-path="M 19812 0 C 22860 0 25908 1619 29051 3143 L 25908 10763 C 24384 9239 21336 9239 19812 9239 18288 9239 15240 9239 13716 10763 12192 12287 12192 13811 10668 15335 10668 18383 9144 22955 9144 26003 L 9144 53435 0 53435 0 1619 9144 1619 9144 9239 C 10668 4667 12192 3143 13716 1619 15240 0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4.61396in" svg:y="0.24959in" svg:width="0.07677in" svg:height="0.05844in" draw:id="id46" draw:style-name="a46" draw:name="Shape 93524"><svg:title/><svg:desc/><draw:enhanced-geometry draw:type="non-primitive" svg:viewBox="0 0 70199 53435" draw:enhanced-path="M 22860 0 C 27432 0 30480 0 33528 3143 35052 4667 36576 6191 38195 9239 42767 3143 47339 0 54959 0 59531 0 64103 1619 67151 4667 68675 7715 70199 12287 70199 18383 L 70199 53435 62579 53435 62579 19907 C 62579 16859 61055 13811 61055 12287 61055 10763 59531 10763 58007 9239 56483 7715 54959 7715 51911 7715 48863 7715 45815 9239 42767 10763 41243 13811 39719 18383 39719 22955 L 39719 53435 30480 53435 30480 19907 C 30480 15335 30480 12287 28956 10763 27432 9239 24384 7715 21336 7715 18288 7715 16764 7715 13716 9239 12192 10763 10668 12287 9144 15335 9144 18383 7620 21431 7620 26003 L 7620 53435 0 53435 0 1619 7620 1619 7620 9239 C 9144 6191 10668 3143 13716 1619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53435"/><draw:equation draw:name="f8" draw:formula="0 / ?f6"/><draw:equation draw:name="f9" draw:formula="70199 / ?f6"/><draw:equation draw:name="f10" draw:formula="0 / ?f7"/><draw:equation draw:name="f11" draw:formula="53435 / ?f7"/></draw:enhanced-geometry></draw:custom-shape><draw:custom-shape svg:x="4.7024in" svg:y="0.24958in" svg:width="0.02677in" svg:height="0.0601in" draw:id="id47" draw:style-name="a47" draw:name="Shape 93525"><svg:title/><svg:desc/><draw:enhanced-geometry draw:type="non-primitive" svg:viewBox="0 0 24479 54959" draw:enhanced-path="M 24479 0 L 24479 7715 C 19907 7715 16859 9239 13811 12287 10763 15335 9239 21431 9239 27527 9239 33623 10763 39719 13811 42767 16859 45815 19907 47339 24479 47339 L 24479 54959 C 16859 54959 10763 51911 6191 47339 1524 42767 0 36671 0 27527 0 18383 3143 10763 7715 6191 12287 1619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959"/><draw:equation draw:name="f8" draw:formula="0 / ?f6"/><draw:equation draw:name="f9" draw:formula="24479 / ?f6"/><draw:equation draw:name="f10" draw:formula="0 / ?f7"/><draw:equation draw:name="f11" draw:formula="54959 / ?f7"/></draw:enhanced-geometry></draw:custom-shape><draw:custom-shape svg:x="4.72917in" svg:y="0.24958in" svg:width="0.02677in" svg:height="0.0601in" draw:id="id48" draw:style-name="a48" draw:name="Shape 93526"><svg:title/><svg:desc/><draw:enhanced-geometry draw:type="non-primitive" svg:viewBox="0 0 24480 54959" draw:enhanced-path="M 0 0 C 7620 0 13716 1619 18288 7715 22860 12287 24480 18383 24480 26003 24480 33623 24480 38195 21336 42767 19812 47339 16764 48863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4.79594in" svg:y="0.24959in" svg:width="0.0251in" svg:height="0.0601in" draw:id="id49" draw:style-name="a49" draw:name="Shape 93527"><svg:title/><svg:desc/><draw:enhanced-geometry draw:type="non-primitive" svg:viewBox="0 0 22955 54959" draw:enhanced-path="M 21431 0 L 22955 270 22955 7715 12287 12287 C 9239 15335 9239 19907 9239 27527 9239 33623 9239 39719 12287 42767 L 22955 47339 22955 54197 21431 54959 C 18383 54959 13812 53435 10763 51911 7620 48863 4572 45815 1524 41243 0 38195 0 33623 0 27527 0 22955 0 16859 1524 13811 3048 9239 6096 6191 9239 3143 13812 1619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4959"/><draw:equation draw:name="f8" draw:formula="0 / ?f6"/><draw:equation draw:name="f9" draw:formula="22955 / ?f6"/><draw:equation draw:name="f10" draw:formula="0 / ?f7"/><draw:equation draw:name="f11" draw:formula="54959 / ?f7"/></draw:enhanced-geometry></draw:custom-shape><draw:custom-shape svg:x="4.82104in" svg:y="0.22959in" svg:width="0.025in" svg:height="0.07927in" draw:id="id50" draw:style-name="a50" draw:name="Shape 93528"><svg:title/><svg:desc/><draw:enhanced-geometry draw:type="non-primitive" svg:viewBox="0 0 22860 72485" draw:enhanced-path="M 13716 0 L 22860 0 22860 71723 13716 71723 13716 65627 0 72485 0 65627 0 65627 C 4572 65627 7620 64103 9144 61055 12192 58007 13716 53435 13716 45815 13716 39719 12192 33623 9144 30575 7620 27527 3048 26003 0 26003 L 0 26003 0 18558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2485"/><draw:equation draw:name="f8" draw:formula="0 / ?f6"/><draw:equation draw:name="f9" draw:formula="22860 / ?f6"/><draw:equation draw:name="f10" draw:formula="0 / ?f7"/><draw:equation draw:name="f11" draw:formula="72485 / ?f7"/></draw:enhanced-geometry></draw:custom-shape><draw:custom-shape svg:x="4.85781in" svg:y="0.24994in" svg:width="0.02583in" svg:height="0.05941in" draw:id="id51" draw:style-name="a51" draw:name="Shape 93529"><svg:title/><svg:desc/><draw:enhanced-geometry draw:type="non-primitive" svg:viewBox="0 0 23622 54320" draw:enhanced-path="M 23622 0 L 23622 7611 13716 10442 C 10668 13490 9144 18062 9144 22634 L 23622 22634 23622 28730 9144 28730 C 9144 34826 10668 39398 13716 42446 L 23622 46691 23622 54320 6096 47018 C 1524 42446 0 36350 0 27206 0 18062 1524 11966 6096 739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320"/><draw:equation draw:name="f8" draw:formula="0 / ?f6"/><draw:equation draw:name="f9" draw:formula="23622 / ?f6"/><draw:equation draw:name="f10" draw:formula="0 / ?f7"/><draw:equation draw:name="f11" draw:formula="54320 / ?f7"/></draw:enhanced-geometry></draw:custom-shape><draw:custom-shape svg:x="4.88365in" svg:y="0.28969in" svg:width="0.02594in" svg:height="0.02in" draw:id="id52" draw:style-name="a52" draw:name="Shape 93530"><svg:title/><svg:desc/><draw:enhanced-geometry draw:type="non-primitive" svg:viewBox="0 0 23718 18288" draw:enhanced-path="M 14478 0 L 23718 1524 C 22194 6096 20669 10668 16002 13716 12954 16764 6858 18288 762 18288 L 0 17970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18288"/><draw:equation draw:name="f8" draw:formula="0 / ?f6"/><draw:equation draw:name="f9" draw:formula="23718 / ?f6"/><draw:equation draw:name="f10" draw:formula="0 / ?f7"/><draw:equation draw:name="f11" draw:formula="18288 / ?f7"/></draw:enhanced-geometry></draw:custom-shape><draw:custom-shape svg:x="4.88365in" svg:y="0.24959in" svg:width="0.0276in" svg:height="0.03177in" draw:id="id53" draw:style-name="a53" draw:name="Shape 93531"><svg:title/><svg:desc/><draw:enhanced-geometry draw:type="non-primitive" svg:viewBox="0 0 25241 29051" draw:enhanced-path="M 762 0 C 8382 0 12954 1619 17526 7715 22194 12287 25241 18383 25241 27527 25241 27527 25241 29051 25241 29051 L 0 29051 0 22955 14478 22955 C 14478 18383 12954 15335 11430 12287 8382 9239 5334 7715 762 7715 L 0 7933 0 322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9051"/><draw:equation draw:name="f8" draw:formula="0 / ?f6"/><draw:equation draw:name="f9" draw:formula="25241 / ?f6"/><draw:equation draw:name="f10" draw:formula="0 / ?f7"/><draw:equation draw:name="f11" draw:formula="29051 / ?f7"/></draw:enhanced-geometry></draw:custom-shape><draw:custom-shape svg:x="4.95469in" svg:y="0.22959in" svg:width="0.06021in" svg:height="0.07844in" draw:id="id54" draw:style-name="a54" draw:name="Shape 93532"><svg:title/><svg:desc/><draw:enhanced-geometry draw:type="non-primitive" svg:viewBox="0 0 55054 71723" draw:enhanced-path="M 0 0 L 52007 0 52007 7620 9239 7620 9239 30575 50483 30575 50483 38195 9239 38195 9239 64103 55054 64103 5505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71723"/><draw:equation draw:name="f8" draw:formula="0 / ?f6"/><draw:equation draw:name="f9" draw:formula="55054 / ?f6"/><draw:equation draw:name="f10" draw:formula="0 / ?f7"/><draw:equation draw:name="f11" draw:formula="71723 / ?f7"/></draw:enhanced-geometry></draw:custom-shape><draw:custom-shape svg:x="5.02146in" svg:y="0.25136in" svg:width="0.05344in" svg:height="0.05667in" draw:id="id55" draw:style-name="a55" draw:name="Shape 93533"><svg:title/><svg:desc/><draw:enhanced-geometry draw:type="non-primitive" svg:viewBox="0 0 48863 51816" draw:enhanced-path="M 1524 0 L 12192 0 19812 12192 C 21336 13716 22860 16764 24384 18288 25908 15240 27432 13716 27432 12192 L 36671 0 47339 0 28956 24384 48863 51816 38195 51816 27432 36576 24384 32004 10668 51816 0 51816 18288 243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816"/><draw:equation draw:name="f8" draw:formula="0 / ?f6"/><draw:equation draw:name="f9" draw:formula="48863 / ?f6"/><draw:equation draw:name="f10" draw:formula="0 / ?f7"/><draw:equation draw:name="f11" draw:formula="51816 / ?f7"/></draw:enhanced-geometry></draw:custom-shape><draw:custom-shape svg:x="5.0799in" svg:y="0.24961in" svg:width="0.02672in" svg:height="0.05937in" draw:id="id56" draw:style-name="a56" draw:name="Shape 93534"><svg:title/><svg:desc/><draw:enhanced-geometry draw:type="non-primitive" svg:viewBox="0 0 24432 54286" draw:enhanced-path="M 24432 0 L 24432 7707 13716 10742 C 12192 13790 10668 18362 9144 22934 L 24432 22934 24432 29030 9144 29030 C 9144 35126 10668 39698 13716 42746 L 24432 46733 24432 54286 7620 47318 C 3048 42746 0 36650 0 27506 0 18362 3048 12266 7620 7694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286"/><draw:equation draw:name="f8" draw:formula="0 / ?f6"/><draw:equation draw:name="f9" draw:formula="24432 / ?f6"/><draw:equation draw:name="f10" draw:formula="0 / ?f7"/><draw:equation draw:name="f11" draw:formula="54286 / ?f7"/></draw:enhanced-geometry></draw:custom-shape><draw:custom-shape svg:x="5.10662in" svg:y="0.28969in" svg:width="0.02672in" svg:height="0.02in" draw:id="id57" draw:style-name="a57" draw:name="Shape 93535"><svg:title/><svg:desc/><draw:enhanced-geometry draw:type="non-primitive" svg:viewBox="0 0 24431 18288" draw:enhanced-path="M 15287 0 L 24431 1524 C 22908 6096 19859 10668 15287 13716 12240 16764 7667 18288 1572 18288 L 0 17637 0 10083 1572 10668 C 4619 10668 7667 10668 9191 9144 12240 6096 13764 4572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5.10662in" svg:y="0.24959in" svg:width="0.02672in" svg:height="0.03177in" draw:id="id58" draw:style-name="a58" draw:name="Shape 93536"><svg:title/><svg:desc/><draw:enhanced-geometry draw:type="non-primitive" svg:viewBox="0 0 24431 29051" draw:enhanced-path="M 47 0 C 7667 0 13764 1619 18335 7715 21384 12287 24431 18383 24431 27527 24431 27527 24431 29051 24431 29051 L 0 29051 0 22955 15287 22955 C 13764 18383 13764 15335 12240 12287 9191 9239 4619 7715 47 7715 L 0 7729 0 22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29051"/><draw:equation draw:name="f8" draw:formula="0 / ?f6"/><draw:equation draw:name="f9" draw:formula="24431 / ?f6"/><draw:equation draw:name="f10" draw:formula="0 / ?f7"/><draw:equation draw:name="f11" draw:formula="29051 / ?f7"/></draw:enhanced-geometry></draw:custom-shape><draw:custom-shape svg:x="5.14167in" svg:y="0.24959in" svg:width="0.0501in" svg:height="0.0601in" draw:id="id59" draw:style-name="a59" draw:name="Shape 93537"><svg:title/><svg:desc/><draw:enhanced-geometry draw:type="non-primitive" svg:viewBox="0 0 45815 54959" draw:enhanced-path="M 24480 0 C 30575 0 35147 1619 38195 4667 42767 7715 44291 10763 45815 16859 L 36671 18383 C 36671 13811 35147 12287 32099 9239 30575 7715 27527 7715 24480 7715 19907 7715 16859 9239 13811 12287 10763 15335 9144 19907 9144 27527 9144 35147 10763 39719 13811 42767 16859 45815 19907 47339 24480 47339 27527 47339 30575 47339 33624 44291 35147 42767 36671 39719 38195 35147 L 45815 35147 C 45815 41243 42767 45815 39719 50387 35147 53435 30575 54959 24480 54959 16859 54959 10763 51911 7620 47339 3048 42767 0 36671 0 27527 0 21431 1524 16859 3048 12287 4572 9239 7620 4667 12287 3143 15335 1619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5.2001in" svg:y="0.25136in" svg:width="0.04677in" svg:height="0.05833in" draw:id="id60" draw:style-name="a60" draw:name="Shape 93538"><svg:title/><svg:desc/><draw:enhanced-geometry draw:type="non-primitive" svg:viewBox="0 0 42767 53340" draw:enhanced-path="M 0 0 L 9239 0 9239 28956 C 9239 33528 9239 36576 9239 38100 10763 41148 12287 42672 13811 44196 15335 45720 16859 45720 19907 45720 22955 45720 26003 45720 27527 44196 30575 42672 32099 41148 32099 38100 33623 35052 33623 32004 33623 27432 L 33623 0 42767 0 42767 51816 35147 51816 35147 44196 C 30575 50292 26003 53340 18383 53340 15335 53340 12287 53340 9239 51816 7715 50292 4667 48768 3143 47244 3143 45720 1524 42672 1524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340"/><draw:equation draw:name="f8" draw:formula="0 / ?f6"/><draw:equation draw:name="f9" draw:formula="42767 / ?f6"/><draw:equation draw:name="f10" draw:formula="0 / ?f7"/><draw:equation draw:name="f11" draw:formula="53340 / ?f7"/></draw:enhanced-geometry></draw:custom-shape><draw:custom-shape svg:x="5.26031in" svg:y="0.24958in" svg:width="0.0501in" svg:height="0.08021in" draw:id="id61" draw:style-name="a61" draw:name="Shape 93539"><svg:title/><svg:desc/><draw:enhanced-geometry draw:type="non-primitive" svg:viewBox="0 0 45815 73342" draw:enhanced-path="M 22860 0 C 28956 0 33528 1619 38100 4667 41243 7715 44291 10763 44291 16859 L 35052 18383 C 35052 13811 33528 12287 32004 9239 28956 7715 27432 7715 24384 7715 19812 7715 15240 9239 12192 12287 10668 15335 9144 19907 9144 27527 9144 35147 10668 39719 12192 42767 15240 45815 18288 47339 22860 47339 27432 47339 30480 47339 32004 44291 35052 42767 36576 39719 36576 35147 L 45815 35147 C 44291 41243 42767 45815 38100 50387 L 23425 54790 22860 56483 C 25908 58007 28956 58007 30480 59531 30480 61055 32004 62579 32004 64103 32004 67247 30480 68770 28956 70295 25908 73342 22860 73342 18288 73342 15240 73342 12192 73342 10668 73342 L 10668 67247 C 13716 67247 15240 67247 15240 67247 18288 67247 21336 67247 22860 65627 22860 65627 24384 64103 24384 64103 24384 62579 22860 62579 22860 62579 22860 61055 21336 61055 21336 61055 19812 61055 18288 61055 15240 61055 L 18007 52753 6096 47339 C 1524 42767 0 36671 0 27527 0 21431 0 16859 3048 12287 4572 9239 7620 4667 10668 3143 15240 1619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342"/><draw:equation draw:name="f8" draw:formula="0 / ?f6"/><draw:equation draw:name="f9" draw:formula="45815 / ?f6"/><draw:equation draw:name="f10" draw:formula="0 / ?f7"/><draw:equation draw:name="f11" draw:formula="73342 / ?f7"/></draw:enhanced-geometry></draw:custom-shape><draw:custom-shape svg:x="5.31542in" svg:y="0.27408in" svg:width="0.02505in" svg:height="0.03561in" draw:id="id62" draw:style-name="a62" draw:name="Shape 93540"><svg:title/><svg:desc/><draw:enhanced-geometry draw:type="non-primitive" svg:viewBox="0 0 22908 32564" draw:enhanced-path="M 22908 0 L 22908 7867 21336 8180 C 18288 8180 15240 9704 13716 9704 12192 11228 10668 11228 10668 12752 9144 14276 9144 15800 9144 17324 9144 20372 10668 21896 12192 23420 13716 24944 16764 24944 19812 24944 L 22908 24428 22908 31794 18288 32564 C 12192 32564 7620 31040 4572 27992 1524 24944 0 21896 0 17324 0 14276 0 12752 1524 9704 3048 8180 4572 6656 6096 5132 7620 3608 10668 3608 12192 2084 13716 2084 16764 2084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64"/><draw:equation draw:name="f8" draw:formula="0 / ?f6"/><draw:equation draw:name="f9" draw:formula="22908 / ?f6"/><draw:equation draw:name="f10" draw:formula="0 / ?f7"/><draw:equation draw:name="f11" draw:formula="32564 / ?f7"/></draw:enhanced-geometry></draw:custom-shape><draw:custom-shape svg:x="5.31708in" svg:y="0.24983in" svg:width="0.02338in" svg:height="0.01819in" draw:id="id63" draw:style-name="a63" draw:name="Shape 93541"><svg:title/><svg:desc/><draw:enhanced-geometry draw:type="non-primitive" svg:viewBox="0 0 21383 16635" draw:enhanced-path="M 21383 0 L 21383 7702 12192 9015 C 10668 10539 9144 13587 7620 16635 L 0 16635 C 0 12063 1524 9015 3048 7491 6096 4443 7620 2919 12192 1395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635"/><draw:equation draw:name="f8" draw:formula="0 / ?f6"/><draw:equation draw:name="f9" draw:formula="21383 / ?f6"/><draw:equation draw:name="f10" draw:formula="0 / ?f7"/><draw:equation draw:name="f11" draw:formula="16635 / ?f7"/></draw:enhanced-geometry></draw:custom-shape><draw:custom-shape svg:x="5.32375in" svg:y="0.22958in" svg:width="0.01672in" svg:height="0.01333in" draw:id="id64" draw:style-name="a64" draw:name="Shape 93542"><svg:title/><svg:desc/><draw:enhanced-geometry draw:type="non-primitive" svg:viewBox="0 0 15287 12192" draw:enhanced-path="M 9144 0 L 15287 2048 15287 9153 15240 9144 C 12192 7620 10668 6096 10668 6096 9144 6096 7620 7620 7620 7620 6096 9144 6096 10668 6096 12192 L 0 12192 C 0 7620 0 6096 3048 3048 4572 1524 6096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12192"/><draw:equation draw:name="f8" draw:formula="0 / ?f6"/><draw:equation draw:name="f9" draw:formula="15287 / ?f6"/><draw:equation draw:name="f10" draw:formula="0 / ?f7"/><draw:equation draw:name="f11" draw:formula="12192 / ?f7"/></draw:enhanced-geometry></draw:custom-shape><draw:custom-shape svg:x="5.34047in" svg:y="0.24958in" svg:width="0.02839in" svg:height="0.05926in" draw:id="id65" draw:style-name="a65" draw:name="Shape 93543"><svg:title/><svg:desc/><draw:enhanced-geometry draw:type="non-primitive" svg:viewBox="0 0 25956 54189" draw:enhanced-path="M 1477 0 C 6048 0 10621 0 13764 1619 15288 3143 18336 4667 19860 6191 19860 7715 21384 9239 21384 12287 22908 13811 22908 15335 22908 19907 L 22908 32099 C 22908 39719 22908 45815 22908 47339 22908 50387 24432 51911 25956 53435 L 15288 53435 C 15288 51911 13764 50387 13764 47339 10621 50387 7573 51911 4525 53435 L 0 54189 0 46823 6048 45815 C 9097 44291 10621 42767 12240 39719 12240 38195 13764 35147 13764 30575 L 13764 27527 0 30263 0 22396 13764 19907 C 13764 19907 13764 18383 13764 18383 13764 13811 12240 12287 10621 10763 9097 7715 4525 7715 1477 7715 L 0 7926 0 224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89"/><draw:equation draw:name="f8" draw:formula="0 / ?f6"/><draw:equation draw:name="f9" draw:formula="25956 / ?f6"/><draw:equation draw:name="f10" draw:formula="0 / ?f7"/><draw:equation draw:name="f11" draw:formula="54189 / ?f7"/></draw:enhanced-geometry></draw:custom-shape><draw:custom-shape svg:x="5.34047in" svg:y="0.22958in" svg:width="0.02005in" svg:height="0.01167in" draw:id="id66" draw:style-name="a66" draw:name="Shape 93544"><svg:title/><svg:desc/><draw:enhanced-geometry draw:type="non-primitive" svg:viewBox="0 0 18336 10668" draw:enhanced-path="M 10621 0 L 18336 0 C 18336 4572 16812 6096 15288 9144 13764 10668 10621 10668 7573 10668 L 0 9153 0 2048 3001 3048 C 4525 4572 6048 4572 7573 4572 9097 4572 9097 4572 10621 3048 10621 3048 10621 1524 10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0668"/><draw:equation draw:name="f8" draw:formula="0 / ?f6"/><draw:equation draw:name="f9" draw:formula="18336 / ?f6"/><draw:equation draw:name="f10" draw:formula="0 / ?f7"/><draw:equation draw:name="f11" draw:formula="10668 / ?f7"/></draw:enhanced-geometry></draw:custom-shape><draw:custom-shape svg:x="5.37719in" svg:y="0.2496in" svg:width="0.02672in" svg:height="0.06006in" draw:id="id67" draw:style-name="a67" draw:name="Shape 93545"><svg:title/><svg:desc/><draw:enhanced-geometry draw:type="non-primitive" svg:viewBox="0 0 24432 54922" draw:enhanced-path="M 24432 0 L 24432 7718 13716 12270 C 10668 15318 9144 21414 9144 27510 9144 33606 10668 39702 13716 42750 L 24432 47302 24432 54922 6096 47322 C 1524 42750 0 36654 0 27510 0 18366 1524 10746 7620 6174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2"/><draw:equation draw:name="f8" draw:formula="0 / ?f6"/><draw:equation draw:name="f9" draw:formula="24432 / ?f6"/><draw:equation draw:name="f10" draw:formula="0 / ?f7"/><draw:equation draw:name="f11" draw:formula="54922 / ?f7"/></draw:enhanced-geometry></draw:custom-shape><draw:custom-shape svg:x="5.40391in" svg:y="0.24958in" svg:width="0.02672in" svg:height="0.0601in" draw:id="id68" draw:style-name="a68" draw:name="Shape 93546"><svg:title/><svg:desc/><draw:enhanced-geometry draw:type="non-primitive" svg:viewBox="0 0 24431 54959" draw:enhanced-path="M 47 0 C 7667 0 12240 1619 16811 7715 21384 12287 24431 18383 24431 26003 24431 33623 22908 38195 21384 42767 19859 47339 16811 48863 12240 51911 9191 53435 4619 54959 47 54959 L 0 54940 0 47319 47 47339 C 4619 47339 7667 45815 10715 42767 13764 39719 15287 33623 15287 27527 15287 21431 13764 15335 10715 12287 7667 9239 4619 7715 47 7715 L 0 7735 0 17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47406in" svg:y="0.22959in" svg:width="0.03255in" svg:height="0.07844in" draw:id="id69" draw:style-name="a69" draw:name="Shape 93547"><svg:title/><svg:desc/><draw:enhanced-geometry draw:type="non-primitive" svg:viewBox="0 0 29766 71723" draw:enhanced-path="M 0 0 L 26003 0 29766 0 29766 8214 24384 7620 9144 7620 9144 64103 26003 64103 29766 63566 29766 71253 2600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5.50662in" svg:y="0.22959in" svg:width="0.03422in" svg:height="0.07792in" draw:id="id70" draw:style-name="a70" draw:name="Shape 93548"><svg:title/><svg:desc/><draw:enhanced-geometry draw:type="non-primitive" svg:viewBox="0 0 31290 71253" draw:enhanced-path="M 0 0 L 8430 0 C 13002 1524 16050 3048 19098 6096 23669 9144 25194 12192 28242 18288 29766 22955 31290 29051 31290 35147 31290 41243 29766 45815 28242 50387 26718 54959 25194 58007 23669 61055 22146 64103 19098 65627 17574 67151 14525 68675 11478 70199 8430 70199 L 0 71253 0 63566 6906 62579 C 9954 61055 11478 59531 13002 58007 16050 56483 17574 53435 19098 48863 20622 45815 20622 41243 20622 35147 20622 27527 19098 21431 17574 18288 14525 13716 11478 10668 8430 9144 L 0 82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71253"/><draw:equation draw:name="f8" draw:formula="0 / ?f6"/><draw:equation draw:name="f9" draw:formula="31290 / ?f6"/><draw:equation draw:name="f10" draw:formula="0 / ?f7"/><draw:equation draw:name="f11" draw:formula="71253 / ?f7"/></draw:enhanced-geometry></draw:custom-shape><draw:custom-shape svg:x="5.55083in" svg:y="0.24994in" svg:width="0.02594in" svg:height="0.05941in" draw:id="id71" draw:style-name="a71" draw:name="Shape 93549"><svg:title/><svg:desc/><draw:enhanced-geometry draw:type="non-primitive" svg:viewBox="0 0 23718 54320" draw:enhanced-path="M 23718 0 L 23718 7612 13811 10442 C 10763 13490 9239 18062 9239 22634 L 23718 22634 23718 28730 9239 28730 C 9239 34826 10763 39398 13811 42446 L 23718 46691 23718 54320 6191 47018 C 1619 42446 0 36350 0 27206 0 18062 1619 11966 6191 7394 L 23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54320"/><draw:equation draw:name="f8" draw:formula="0 / ?f6"/><draw:equation draw:name="f9" draw:formula="23718 / ?f6"/><draw:equation draw:name="f10" draw:formula="0 / ?f7"/><draw:equation draw:name="f11" draw:formula="54320 / ?f7"/></draw:enhanced-geometry></draw:custom-shape><draw:custom-shape svg:x="5.57677in" svg:y="0.28969in" svg:width="0.02594in" svg:height="0.02in" draw:id="id72" draw:style-name="a72" draw:name="Shape 93550"><svg:title/><svg:desc/><draw:enhanced-geometry draw:type="non-primitive" svg:viewBox="0 0 23717 18288" draw:enhanced-path="M 14478 0 L 23717 1524 C 22098 6096 19050 10668 16002 13716 11430 16764 6858 18288 762 18288 L 0 17971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18288"/><draw:equation draw:name="f8" draw:formula="0 / ?f6"/><draw:equation draw:name="f9" draw:formula="23717 / ?f6"/><draw:equation draw:name="f10" draw:formula="0 / ?f7"/><draw:equation draw:name="f11" draw:formula="18288 / ?f7"/></draw:enhanced-geometry></draw:custom-shape><draw:custom-shape svg:x="5.57677in" svg:y="0.24959in" svg:width="0.02594in" svg:height="0.03177in" draw:id="id73" draw:style-name="a73" draw:name="Shape 93551"><svg:title/><svg:desc/><draw:enhanced-geometry draw:type="non-primitive" svg:viewBox="0 0 23717 29051" draw:enhanced-path="M 762 0 C 6858 0 12954 1619 17526 7715 22098 12287 23717 18383 23717 27527 23717 27527 23717 29051 23717 29051 L 0 29051 0 22955 14478 22955 C 14478 18383 12954 15335 11430 12287 8382 9239 5334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29051"/><draw:equation draw:name="f8" draw:formula="0 / ?f6"/><draw:equation draw:name="f9" draw:formula="23717 / ?f6"/><draw:equation draw:name="f10" draw:formula="0 / ?f7"/><draw:equation draw:name="f11" draw:formula="29051 / ?f7"/></draw:enhanced-geometry></draw:custom-shape><draw:custom-shape svg:x="5.61104in" svg:y="0.24958in" svg:width="0.04844in" svg:height="0.0601in" draw:id="id74" draw:style-name="a74" draw:name="Shape 93552"><svg:title/><svg:desc/><draw:enhanced-geometry draw:type="non-primitive" svg:viewBox="0 0 44291 54959" draw:enhanced-path="M 21336 0 C 25908 0 28956 0 32004 1619 35052 3143 38195 4667 39719 6191 41243 9239 41243 10763 42767 15335 L 33528 15335 C 33528 13811 32004 10763 30480 9239 27432 7715 25908 7715 21336 7715 18288 7715 15240 7715 13716 9239 10668 10763 10668 12287 10668 13811 10668 15335 10668 16859 12192 16859 12192 18383 13716 18383 15240 19907 15240 19907 18288 21431 22860 21431 28956 22955 33528 24479 36576 26003 38195 27527 41243 29051 41243 30575 42767 32099 44291 35147 44291 38195 44291 41243 42767 44291 41243 47339 39719 48863 36576 51911 33528 53435 30480 54959 27432 54959 22860 54959 15240 54959 10668 53435 7620 50387 3048 47339 1524 44291 0 38195 L 9144 36671 C 9144 39719 10668 42767 13716 44291 15240 47339 18288 47339 22860 47339 27432 47339 30480 47339 32004 45815 33528 42767 35052 41243 35052 39719 35052 36671 33528 35147 32004 35147 30480 33623 27432 32099 22860 32099 16764 30575 12192 29051 9144 27527 7620 26003 4572 24479 3048 22955 3048 19907 1524 18383 1524 15335 1524 12287 1524 10763 3048 9239 4572 6191 6096 4667 7620 3143 9144 3143 10668 1619 13716 1619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5.66781in" svg:y="0.24959in" svg:width="0.0501in" svg:height="0.0601in" draw:id="id75" draw:style-name="a75" draw:name="Shape 93553"><svg:title/><svg:desc/><draw:enhanced-geometry draw:type="non-primitive" svg:viewBox="0 0 45815 54959" draw:enhanced-path="M 24384 0 C 30575 0 35147 1619 38195 4667 41243 7715 44291 10763 45815 16859 L 36671 18383 C 35147 13811 33624 12287 32100 9239 30575 7715 27432 7715 24384 7715 19812 7715 16764 9239 13716 12287 10668 15335 9144 19907 9144 27527 9144 35147 10668 39719 13716 42767 16764 45815 19812 47339 24384 47339 27432 47339 30575 47339 32100 44291 35147 42767 36671 39719 36671 35147 L 45815 35147 C 45815 41243 42768 45815 38195 50387 35147 53435 30575 54959 24384 54959 16764 54959 10668 51911 6096 47339 1524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5.72292in" svg:y="0.24959in" svg:width="0.02755in" svg:height="0.05974in" draw:id="id76" draw:style-name="a76" draw:name="Shape 93554"><svg:title/><svg:desc/><draw:enhanced-geometry draw:type="non-primitive" svg:viewBox="0 0 25194 54624" draw:enhanced-path="M 24384 0 L 25194 123 25194 8017 24384 7715 C 21336 7715 16764 9239 15240 10763 12192 13811 10668 18383 10668 22955 L 25194 22955 25194 29051 9144 29051 C 9144 35147 12192 39719 13716 42767 L 25194 47038 25194 54624 7620 47339 C 3048 42767 0 36671 0 27527 0 18383 3048 12287 7620 7715 12192 3143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624"/><draw:equation draw:name="f8" draw:formula="0 / ?f6"/><draw:equation draw:name="f9" draw:formula="25194 / ?f6"/><draw:equation draw:name="f10" draw:formula="0 / ?f7"/><draw:equation draw:name="f11" draw:formula="54624 / ?f7"/></draw:enhanced-geometry></draw:custom-shape><draw:custom-shape svg:x="5.75047in" svg:y="0.28969in" svg:width="0.02588in" svg:height="0.02in" draw:id="id77" draw:style-name="a77" draw:name="Shape 93555"><svg:title/><svg:desc/><draw:enhanced-geometry draw:type="non-primitive" svg:viewBox="0 0 23669 18288" draw:enhanced-path="M 14525 0 L 23669 1524 C 22146 6096 19097 10668 16049 13716 11478 16764 6905 18288 810 18288 L 0 17952 0 10367 810 10668 C 3858 10668 6905 10668 8429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5.75047in" svg:y="0.24972in" svg:width="0.02588in" svg:height="0.03164in" draw:id="id78" draw:style-name="a78" draw:name="Shape 93556"><svg:title/><svg:desc/><draw:enhanced-geometry draw:type="non-primitive" svg:viewBox="0 0 23669 28929" draw:enhanced-path="M 0 0 L 9561 1449 C 12621 2616 15287 4545 17573 7593 22146 12165 23669 18261 23669 27405 23669 27405 23669 28929 23669 28929 L 0 28929 0 22833 14525 22833 C 14525 18261 13002 15213 11478 12165 L 0 7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28929"/><draw:equation draw:name="f8" draw:formula="0 / ?f6"/><draw:equation draw:name="f9" draw:formula="23669 / ?f6"/><draw:equation draw:name="f10" draw:formula="0 / ?f7"/><draw:equation draw:name="f11" draw:formula="28929 / ?f7"/></draw:enhanced-geometry></draw:custom-shape><draw:custom-shape svg:x="5.78802in" svg:y="0.24959in" svg:width="0.04677in" svg:height="0.05844in" draw:id="id79" draw:style-name="a79" draw:name="Shape 93557"><svg:title/><svg:desc/><draw:enhanced-geometry draw:type="non-primitive" svg:viewBox="0 0 42767 53435" draw:enhanced-path="M 24479 0 C 29051 0 30575 0 33623 1619 36671 3143 38195 4667 39719 6191 41243 7715 42767 10763 42767 12287 42767 13811 42767 16859 42767 21431 L 42767 53435 33623 53435 33623 21431 C 33623 18383 33623 15335 33623 13811 32099 12287 30575 10763 29051 9239 27527 7715 26003 7715 22955 7715 19907 7715 16859 9239 13811 10763 10668 13811 9144 18383 9144 24479 L 9144 53435 0 53435 0 1619 7620 1619 7620 9239 C 12287 3143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84479in" svg:y="0.23125in" svg:width="0.02844in" svg:height="0.07844in" draw:id="id80" draw:style-name="a80" draw:name="Shape 93558"><svg:title/><svg:desc/><draw:enhanced-geometry draw:type="non-primitive" svg:viewBox="0 0 26003 71723" draw:enhanced-path="M 15335 0 L 15335 18383 24479 18383 24479 24479 15335 24479 15335 54959 C 15335 58007 15335 59531 15335 61055 16859 61055 16859 62579 16859 62579 18383 62579 19907 62579 19907 62579 21431 62579 22955 62579 24479 62579 L 26003 70199 C 22955 71723 21431 71723 18383 71723 15335 71723 13811 70199 12287 70199 9239 68675 9239 67151 7715 65627 7715 64103 6191 61055 6191 54959 L 6191 24479 0 24479 0 18383 6191 18383 6191 4572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5.88156in" svg:y="0.24959in" svg:width="0.0301in" svg:height="0.05844in" draw:id="id81" draw:style-name="a81" draw:name="Shape 93559"><svg:title/><svg:desc/><draw:enhanced-geometry draw:type="non-primitive" svg:viewBox="0 0 27527 53435" draw:enhanced-path="M 18383 0 C 21431 0 24479 1619 27527 3143 L 24479 10763 C 22955 9239 21431 9239 18383 9239 16764 9239 15240 9239 13716 10763 12192 12287 10668 13811 10668 15335 9144 18383 9144 22955 9144 26003 L 9144 53435 0 53435 0 1619 7620 1619 7620 9239 C 9144 4667 12192 3143 13716 1619 15240 0 16764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53435"/><draw:equation draw:name="f8" draw:formula="0 / ?f6"/><draw:equation draw:name="f9" draw:formula="27527 / ?f6"/><draw:equation draw:name="f10" draw:formula="0 / ?f7"/><draw:equation draw:name="f11" draw:formula="53435 / ?f7"/></draw:enhanced-geometry></draw:custom-shape><draw:custom-shape svg:x="5.915in" svg:y="0.27435in" svg:width="0.02505in" svg:height="0.03534in" draw:id="id82" draw:style-name="a82" draw:name="Shape 93560"><svg:title/><svg:desc/><draw:enhanced-geometry draw:type="non-primitive" svg:viewBox="0 0 22908 32316" draw:enhanced-path="M 22908 0 L 22908 7620 21336 7932 C 18288 7932 15240 9456 13716 9456 12192 10980 12192 10980 10668 12504 9144 14028 9144 15552 9144 17076 9144 20124 10668 21648 12192 23172 13716 24696 16764 24696 19812 24696 L 22908 24180 22908 31546 18288 32316 C 12192 32316 7620 30792 4572 27744 1524 24696 0 21648 0 17076 0 14028 0 12504 1524 9456 3048 7932 4572 6408 6096 4884 7620 3360 10668 3360 12192 1836 13716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5.91667in" svg:y="0.25002in" svg:width="0.02339in" svg:height="0.018in" draw:id="id83" draw:style-name="a83" draw:name="Shape 93561"><svg:title/><svg:desc/><draw:enhanced-geometry draw:type="non-primitive" svg:viewBox="0 0 21384 16461" draw:enhanced-path="M 21384 0 L 21384 7563 13716 8841 C 10668 10365 9144 13413 9144 16461 L 0 16461 C 0 11889 1524 8841 4572 7317 6096 4269 7620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5.94005in" svg:y="0.24958in" svg:width="0.02838in" svg:height="0.05926in" draw:id="id84" draw:style-name="a84" draw:name="Shape 93562"><svg:title/><svg:desc/><draw:enhanced-geometry draw:type="non-primitive" svg:viewBox="0 0 25955 54189" draw:enhanced-path="M 3000 0 C 6048 0 10716 0 13764 1619 16811 3143 18335 4667 19860 6191 21384 7715 21384 9239 22908 12287 22908 13811 22908 15335 22908 19907 L 22908 32099 C 22908 39719 22908 45815 22908 47339 24431 50387 24431 51911 25955 53435 L 16811 53435 C 15287 51911 15287 50387 13764 47339 10716 50387 7572 51911 4524 53435 L 0 54189 0 46823 6048 45815 C 9192 44291 10716 42767 12240 39719 13764 38195 13764 35147 13764 30575 L 13764 27527 0 30263 0 22643 13764 19907 C 13764 19907 13764 18383 13764 18383 13764 13811 12240 12287 10716 10763 9192 7715 6048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189"/><draw:equation draw:name="f8" draw:formula="0 / ?f6"/><draw:equation draw:name="f9" draw:formula="25955 / ?f6"/><draw:equation draw:name="f10" draw:formula="0 / ?f7"/><draw:equation draw:name="f11" draw:formula="54189 / ?f7"/></draw:enhanced-geometry></draw:custom-shape><draw:custom-shape svg:x="5.98in" svg:y="0.22833in" svg:width="0.01in" svg:height="0.08in" draw:id="id85" draw:style-name="a85" draw:name="Shape 93733"><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6.00521in" svg:y="0.25136in" svg:width="0.01in" svg:height="0.05667in" draw:id="id86" draw:style-name="a86" draw:name="Shape 93734"><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6.00521in" svg:y="0.22959in" svg:width="0.01in" svg:height="0.01in" draw:id="id87" draw:style-name="a87" draw:name="Shape 937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02521in" svg:y="0.25136in" svg:width="0.0501in" svg:height="0.05667in" draw:id="id88" draw:style-name="a88" draw:name="Shape 93566"><svg:title/><svg:desc/><draw:enhanced-geometry draw:type="non-primitive" svg:viewBox="0 0 45815 51816" draw:enhanced-path="M 1524 0 L 44291 0 44291 6096 15240 38100 10668 44196 C 13716 44196 18288 44196 21336 44196 L 45815 44196 45815 51816 0 51816 0 44196 32099 6096 C 29051 6096 26003 6096 22955 6096 L 1524 60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1816"/><draw:equation draw:name="f8" draw:formula="0 / ?f6"/><draw:equation draw:name="f9" draw:formula="45815 / ?f6"/><draw:equation draw:name="f10" draw:formula="0 / ?f7"/><draw:equation draw:name="f11" draw:formula="51816 / ?f7"/></draw:enhanced-geometry></draw:custom-shape><draw:custom-shape svg:x="6.08198in" svg:y="0.27437in" svg:width="0.02505in" svg:height="0.03532in" draw:id="id89" draw:style-name="a89" draw:name="Shape 93567"><svg:title/><svg:desc/><draw:enhanced-geometry draw:type="non-primitive" svg:viewBox="0 0 22908 32299" draw:enhanced-path="M 22908 0 L 22908 7620 21431 7915 C 18383 7915 15240 9439 13716 9439 12192 10963 12192 10963 10668 12487 9144 14011 9144 15535 9144 17059 9144 20107 10668 21631 12192 23155 13716 24679 16859 24679 19907 24679 L 22908 24179 22908 31545 18383 32299 C 12192 32299 7620 30775 4572 27727 1524 24679 0 21631 0 17059 0 14011 0 12487 1524 9439 3048 7915 4572 6391 6096 4867 7620 3343 10668 3343 12192 1819 13716 1819 16859 1819 21431 29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299"/><draw:equation draw:name="f8" draw:formula="0 / ?f6"/><draw:equation draw:name="f9" draw:formula="22908 / ?f6"/><draw:equation draw:name="f10" draw:formula="0 / ?f7"/><draw:equation draw:name="f11" draw:formula="32299 / ?f7"/></draw:enhanced-geometry></draw:custom-shape><draw:custom-shape svg:x="6.08365in" svg:y="0.25003in" svg:width="0.02339in" svg:height="0.01799in" draw:id="id90" draw:style-name="a90" draw:name="Shape 93568"><svg:title/><svg:desc/><draw:enhanced-geometry draw:type="non-primitive" svg:viewBox="0 0 21384 16451" draw:enhanced-path="M 21384 0 L 21384 7567 13716 8831 C 10668 10355 9144 13403 9144 16451 L 0 16451 C 0 11879 1524 8831 3048 7307 6096 4259 7620 2735 12192 121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51"/><draw:equation draw:name="f8" draw:formula="0 / ?f6"/><draw:equation draw:name="f9" draw:formula="21384 / ?f6"/><draw:equation draw:name="f10" draw:formula="0 / ?f7"/><draw:equation draw:name="f11" draw:formula="16451 / ?f7"/></draw:enhanced-geometry></draw:custom-shape><draw:custom-shape svg:x="6.10703in" svg:y="0.24958in" svg:width="0.02838in" svg:height="0.05928in" draw:id="id91" draw:style-name="a91" draw:name="Shape 93569"><svg:title/><svg:desc/><draw:enhanced-geometry draw:type="non-primitive" svg:viewBox="0 0 25955 54205" draw:enhanced-path="M 3096 0 C 6143 0 10716 0 13764 1619 16811 3143 18335 4667 19860 6191 21384 7715 21384 9239 22908 12287 22908 13811 22908 15335 22908 19907 L 22908 32099 C 22908 39719 22908 45815 22908 47339 22908 50387 24431 51911 25955 53435 L 16811 53435 C 15287 51911 15287 50387 13764 47339 10716 50387 7667 51911 4619 53435 L 0 54205 0 46839 6143 45815 C 9192 44291 10716 42767 12240 39719 13764 38195 13764 35147 13764 30575 L 13764 27527 0 30280 0 22660 13764 19907 C 13764 19907 13764 18383 13764 18383 13764 13811 12240 12287 10716 10763 9192 7715 6143 7715 1572 7715 L 0 7975 0 40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205"/><draw:equation draw:name="f8" draw:formula="0 / ?f6"/><draw:equation draw:name="f9" draw:formula="25955 / ?f6"/><draw:equation draw:name="f10" draw:formula="0 / ?f7"/><draw:equation draw:name="f11" draw:formula="54205 / ?f7"/></draw:enhanced-geometry></draw:custom-shape><draw:custom-shape svg:x="6.14375in" svg:y="0.24959in" svg:width="0.0251in" svg:height="0.0601in" draw:id="id92" draw:style-name="a92" draw:name="Shape 93570"><svg:title/><svg:desc/><draw:enhanced-geometry draw:type="non-primitive" svg:viewBox="0 0 22956 54959" draw:enhanced-path="M 21431 0 L 22956 270 22956 7715 C 18383 7715 15335 9239 12287 12287 10763 15335 9239 19907 9239 27527 9239 33623 10763 39719 13812 42767 16859 45815 19907 47339 22956 47339 L 22956 54959 C 18383 54959 13812 53435 10763 51911 7715 48863 4572 45815 3048 41243 0 38195 0 33623 0 27527 0 22955 0 16859 3048 13811 4572 9239 6191 6191 10763 3143 13812 1619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54959"/><draw:equation draw:name="f8" draw:formula="0 / ?f6"/><draw:equation draw:name="f9" draw:formula="22956 / ?f6"/><draw:equation draw:name="f10" draw:formula="0 / ?f7"/><draw:equation draw:name="f11" draw:formula="54959 / ?f7"/></draw:enhanced-geometry></draw:custom-shape><draw:custom-shape svg:x="6.16885in" svg:y="0.22959in" svg:width="0.025in" svg:height="0.0801in" draw:id="id93" draw:style-name="a93" draw:name="Shape 93571"><svg:title/><svg:desc/><draw:enhanced-geometry draw:type="non-primitive" svg:viewBox="0 0 22860 73247" draw:enhanced-path="M 13716 0 L 22860 0 22860 71723 13716 71723 13716 65627 C 10668 70199 6096 73247 0 73247 L 0 65627 C 4572 65627 7620 64103 10668 61055 13716 58007 13716 53435 13716 45815 13716 39719 13716 33623 10668 30575 7620 27527 4572 26003 0 26003 L 0 18558 7620 19907 C 10668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247"/><draw:equation draw:name="f8" draw:formula="0 / ?f6"/><draw:equation draw:name="f9" draw:formula="22860 / ?f6"/><draw:equation draw:name="f10" draw:formula="0 / ?f7"/><draw:equation draw:name="f11" draw:formula="73247 / ?f7"/></draw:enhanced-geometry></draw:custom-shape><draw:custom-shape svg:x="6.20563in" svg:y="0.27436in" svg:width="0.025in" svg:height="0.03533in" draw:id="id94" draw:style-name="a94" draw:name="Shape 93572"><svg:title/><svg:desc/><draw:enhanced-geometry draw:type="non-primitive" svg:viewBox="0 0 22860 32309" draw:enhanced-path="M 22860 0 L 22860 7620 21336 7925 C 18288 7925 15240 9449 13716 9449 12192 10973 12192 10973 10668 12497 10668 14021 9144 15545 9144 17069 9144 20117 10668 21641 12192 23165 13716 24689 16764 24689 19812 24689 L 22860 24181 22860 31547 18288 32309 C 12192 32309 7620 30785 4572 27737 1524 24689 0 21641 0 17069 0 14021 0 12497 1524 9449 3048 7925 4572 6401 6096 4877 7620 3353 10668 3353 12192 1829 15240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6.20729in" svg:y="0.25003in" svg:width="0.02333in" svg:height="0.01799in" draw:id="id95" draw:style-name="a95" draw:name="Shape 93573"><svg:title/><svg:desc/><draw:enhanced-geometry draw:type="non-primitive" svg:viewBox="0 0 21336 16454" draw:enhanced-path="M 21336 0 L 21336 7564 13716 8834 C 10668 10358 9144 13406 9144 16454 L 0 16454 C 1524 11882 1524 8834 4572 7310 6096 4262 9144 2738 12192 1214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454"/><draw:equation draw:name="f8" draw:formula="0 / ?f6"/><draw:equation draw:name="f9" draw:formula="21336 / ?f6"/><draw:equation draw:name="f10" draw:formula="0 / ?f7"/><draw:equation draw:name="f11" draw:formula="16454 / ?f7"/></draw:enhanced-geometry></draw:custom-shape><draw:custom-shape svg:x="6.23063in" svg:y="0.24958in" svg:width="0.02844in" svg:height="0.05927in" draw:id="id96" draw:style-name="a96" draw:name="Shape 93574"><svg:title/><svg:desc/><draw:enhanced-geometry draw:type="non-primitive" svg:viewBox="0 0 26003 54197" draw:enhanced-path="M 3048 0 C 7620 0 10668 0 13716 1619 16859 3143 18383 4667 19907 6191 21431 7715 21431 9239 22956 12287 22956 13811 22956 15335 22956 19907 L 22956 32099 C 22956 39719 22956 45815 22956 47339 24480 50387 24480 51911 26003 53435 L 16859 53435 C 15240 51911 15240 50387 15240 47339 10668 50387 7620 51911 4572 53435 L 0 54197 0 46831 6096 45815 C 9144 44291 10668 42767 12192 39719 13716 38195 13716 35147 13716 30575 L 13716 27527 0 30270 0 22650 13716 19907 C 13716 19907 13716 18383 13716 18383 13716 13811 13716 12287 10668 10763 9144 7715 6096 7715 1524 7715 L 0 7969 0 40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g></text:p>
      </style:header>
      <style:footer>
        <text:p text:style-name="P3"><draw:frame draw:z-index="251665408" draw:style-name="a98" draw:name="Picture 1" text:anchor-type="paragraph" svg:x="0.36in" svg:y="11.41556in" svg:width="7.56667in" svg:height="0.1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ador.php</dc:title>
    <dc:subject/>
    <meta:initial-creator>Monica Hiromi Katayama Pessoa</meta:initial-creator>
    <dc:creator>word</dc:creator>
    <meta:creation-date>2023-12-26T20:41:00Z</meta:creation-date>
    <dc:date>2023-12-26T20:41:00Z</dc:date>
    <meta:template xlink:href="Normal" xlink:type="simple"/>
    <meta:editing-cycles>2</meta:editing-cycles>
    <meta:editing-duration>PT0S</meta:editing-duration>
    <meta:document-statistic meta:page-count="3" meta:paragraph-count="1" meta:word-count="2" meta:character-count="14" meta:row-count="1" meta:non-whitespace-character-count="13"/>
  </office:meta>
</office:document-meta>
</file>