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444in" fo:margin-left="0.8868in">
        <style:tab-stops/>
      </style:paragraph-properties>
    </style:style>
    <style:style style:name="P3" style:parent-style-name="Normal" style:family="paragraph">
      <style:paragraph-properties fo:margin-bottom="0in" fo:margin-left="-0.5256in" fo:margin-right="-0.5263in">
        <style:tab-stops/>
      </style:paragraph-properties>
    </style:style>
    <style:style style:name="P4" style:parent-style-name="Normal" style:family="paragraph">
      <style:paragraph-properties fo:margin-bottom="0in" fo:margin-left="-0.5222in" fo:margin-right="-0.5263in">
        <style:tab-stops/>
      </style:paragraph-properties>
    </style:style>
    <style:style style:name="P5" style:parent-style-name="Normal" style:family="paragraph">
      <style:paragraph-properties fo:margin-bottom="0in" fo:margin-left="-0.5222in" fo:margin-right="-0.5263in">
        <style:tab-stops/>
      </style:paragraph-properties>
    </style:style>
    <style:style style:name="P6" style:parent-style-name="Normal" style:family="paragraph">
      <style:paragraph-properties fo:margin-bottom="0in" fo:margin-left="-0.5222in" fo:margin-right="-0.5263in">
        <style:tab-stops/>
      </style:paragraph-properties>
    </style:style>
    <style:style style:name="P7" style:parent-style-name="Normal" style:family="paragraph">
      <style:paragraph-properties fo:margin-bottom="0in" fo:margin-left="-0.5222in" fo:margin-right="-0.5263in">
        <style:tab-stops/>
      </style:paragraph-properties>
    </style:style>
    <style:style style:name="P8" style:parent-style-name="Normal" style:master-page-name="MP1" style:family="paragraph">
      <style:paragraph-properties fo:break-before="page" fo:margin-bottom="0in" fo:margin-left="-1in" fo:margin-right="7.268in">
        <style:tab-stops/>
      </style:paragraph-properties>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333">
      <style:graphic-properties draw:fill="solid" draw:fill-color="#bebebe" draw:opacity="100%" draw:stroke="none"/>
    </style:style>
    <style:style style:family="graphic" style:name="a334">
      <style:graphic-properties draw:fill="solid" draw:fill-color="#bebebe" draw:opacity="100%" draw:stroke="none"/>
    </style:style>
    <style:style style:family="graphic" style:name="a335">
      <style:graphic-properties draw:fill="solid" draw:fill-color="#bebebe" draw:opacity="100%" draw:stroke="none"/>
    </style:style>
    <style:style style:family="graphic" style:name="a336">
      <style:graphic-properties style:wrap="none" style:horizontal-rel="page" style:vertical-rel="page" style:horizontal-pos="from-left" style:vertical-pos="from-top"/>
    </style:style>
    <style:style style:family="graphic" style:name="a337">
      <style:graphic-properties draw:fill="solid" draw:fill-color="#bebebe" draw:opacity="100%" draw:stroke="none"/>
    </style:style>
    <style:style style:family="graphic" style:name="a170">
      <style:graphic-properties draw:fill="solid" draw:fill-color="#000000" draw:opacity="100%" draw:stroke="none"/>
    </style:style>
    <style:style style:family="graphic" style:name="a338">
      <style:graphic-properties draw:fill="solid" draw:fill-color="#bebebe" draw:opacity="100%" draw:stroke="none"/>
    </style:style>
    <style:style style:family="graphic" style:name="a171">
      <style:graphic-properties draw:fill="solid" draw:fill-color="#000000" draw:opacity="100%" draw:stroke="none"/>
    </style:style>
    <style:style style:family="graphic" style:name="a339">
      <style:graphic-properties draw:fill="solid" draw:fill-color="#bebebe"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40">
      <style:graphic-properties style:wrap="none" style:horizontal-rel="page" style:vertical-rel="page" style:horizontal-pos="from-left" style:vertical-pos="from-top"/>
    </style:style>
    <style:style style:family="graphic" style:name="a3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0">
      <style:graphic-properties draw:fill="solid" draw:fill-color="#000000" draw:opacity="100%" draw:stroke="none"/>
    </style:style>
    <style:style style:family="graphic" style:name="a137" style:parent-style-name="Graphics">
      <style:graphic-properties fo:border="none" fo:background-color="transparent"/>
    </style:style>
    <style:style style:family="graphic" style:name="a18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body>
    <office:text text:use-soft-page-breaks="true">
      <text:p text:style-name="P1"><draw:g draw:name="Group 77180" draw:id="id193" draw:style-name="a193" text:anchor-type="as-char"><svg:title/><svg:desc/><draw:frame draw:id="id137" draw:style-name="a137" draw:name="Picture 30" svg:x="1.67156in" svg:y="0in" svg:width="1.07167in" svg:height="1.07in" style:rel-width="scale" style:rel-height="scale"><draw:image xlink:href="media/image1.jpg" xlink:type="simple" xlink:show="embed" xlink:actuate="onLoad"/><svg:title/><svg:desc/></draw:frame><draw:custom-shape svg:x="0in" svg:y="1.1901in" svg:width="0.11365in" svg:height="0.1251in" draw:id="id138" draw:style-name="a138" draw:name="Shape 31"><svg:title/><svg:desc/><draw:enhanced-geometry draw:type="non-primitive" svg:viewBox="0 0 103918 114395" draw:enhanced-path="M 0 0 L 22955 0 52007 77819 80963 0 103918 0 103918 114395 90202 114395 90202 13716 59627 91535 44291 91535 15335 13716 15335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8"/><draw:equation draw:name="f7" draw:formula="?f4 / 114395"/><draw:equation draw:name="f8" draw:formula="0 / ?f6"/><draw:equation draw:name="f9" draw:formula="103918 / ?f6"/><draw:equation draw:name="f10" draw:formula="0 / ?f7"/><draw:equation draw:name="f11" draw:formula="114395 / ?f7"/></draw:enhanced-geometry></draw:custom-shape><draw:custom-shape svg:x="0.14823in" svg:y="1.19in" svg:width="0.01833in" svg:height="0.125in" draw:id="id139" draw:style-name="a139" draw:name="Shape 78609"><svg:title/><svg:desc/><draw:enhanced-geometry draw:type="non-primitive" svg:viewBox="0 0 16764 114300" draw:enhanced-path="M 0 0 L 16764 0 1676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4300"/><draw:equation draw:name="f8" draw:formula="0 / ?f6"/><draw:equation draw:name="f9" draw:formula="16764 / ?f6"/><draw:equation draw:name="f10" draw:formula="0 / ?f7"/><draw:equation draw:name="f11" draw:formula="114300 / ?f7"/></draw:enhanced-geometry></draw:custom-shape><draw:custom-shape svg:x="0.20385in" svg:y="1.1901in" svg:width="0.09354in" svg:height="0.1251in" draw:id="id140" draw:style-name="a140" draw:name="Shape 33"><svg:title/><svg:desc/><draw:enhanced-geometry draw:type="non-primitive" svg:viewBox="0 0 85535 114395" draw:enhanced-path="M 0 0 L 19812 0 70199 94583 70199 0 85535 0 85535 114395 65627 114395 15240 18288 15240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5"/><draw:equation draw:name="f7" draw:formula="?f4 / 114395"/><draw:equation draw:name="f8" draw:formula="0 / ?f6"/><draw:equation draw:name="f9" draw:formula="85535 / ?f6"/><draw:equation draw:name="f10" draw:formula="0 / ?f7"/><draw:equation draw:name="f11" draw:formula="114395 / ?f7"/></draw:enhanced-geometry></draw:custom-shape><draw:custom-shape svg:x="0.33156in" svg:y="1.19in" svg:width="0.01833in" svg:height="0.125in" draw:id="id141" draw:style-name="a141" draw:name="Shape 78610"><svg:title/><svg:desc/><draw:enhanced-geometry draw:type="non-primitive" svg:viewBox="0 0 16764 114300" draw:enhanced-path="M 0 0 L 16764 0 1676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4300"/><draw:equation draw:name="f8" draw:formula="0 / ?f6"/><draw:equation draw:name="f9" draw:formula="16764 / ?f6"/><draw:equation draw:name="f10" draw:formula="0 / ?f7"/><draw:equation draw:name="f11" draw:formula="114300 / ?f7"/></draw:enhanced-geometry></draw:custom-shape><draw:custom-shape svg:x="0.37917in" svg:y="1.18844in" svg:width="0.08854in" svg:height="0.12844in" draw:id="id142" draw:style-name="a142" draw:name="Shape 35"><svg:title/><svg:desc/><draw:enhanced-geometry draw:type="non-primitive" svg:viewBox="0 0 80963 117443" draw:enhanced-path="M 39719 0 C 45815 0 50482 0 56578 1524 62674 1524 68770 3048 73342 4572 L 73342 19812 C 67246 16764 62674 15240 56578 13716 52007 12192 47339 12192 42767 12192 33623 12192 27527 13716 22955 16764 18383 19812 15335 24384 15335 30480 15335 35052 16859 39624 19907 42672 22955 44196 29051 47244 38195 48768 L 47339 50292 C 58102 51816 67246 56388 71818 61055 77914 67151 80963 74771 80963 83915 80963 94583 76390 103727 70294 108299 62674 114395 52007 117443 36671 117443 32099 117443 26003 117443 19907 115919 13811 114395 7715 112871 1524 109823 L 1524 94583 C 7715 97631 13811 100679 19907 102203 26003 103727 30575 105251 36671 105251 45815 105251 52007 103727 58102 99155 62674 96107 64198 91535 64198 85439 64198 79343 62674 74771 59626 71723 56578 68675 50482 67151 42767 64103 L 33623 62579 C 21431 61055 13811 56388 7715 51816 3048 47244 0 41148 0 32004 0 21336 4572 13716 10763 7620 18383 1524 27527 0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17443"/><draw:equation draw:name="f8" draw:formula="0 / ?f6"/><draw:equation draw:name="f9" draw:formula="80963 / ?f6"/><draw:equation draw:name="f10" draw:formula="0 / ?f7"/><draw:equation draw:name="f11" draw:formula="117443 / ?f7"/></draw:enhanced-geometry></draw:custom-shape><draw:custom-shape svg:x="0.47438in" svg:y="1.1901in" svg:width="0.10531in" svg:height="0.1251in" draw:id="id143" draw:style-name="a143" draw:name="Shape 36"><svg:title/><svg:desc/><draw:enhanced-geometry draw:type="non-primitive" svg:viewBox="0 0 96298 114395" draw:enhanced-path="M 0 0 L 96298 0 96298 12192 56579 12192 56579 114395 41243 114395 41243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8"/><draw:equation draw:name="f7" draw:formula="?f4 / 114395"/><draw:equation draw:name="f8" draw:formula="0 / ?f6"/><draw:equation draw:name="f9" draw:formula="96298 / ?f6"/><draw:equation draw:name="f10" draw:formula="0 / ?f7"/><draw:equation draw:name="f11" draw:formula="114395 / ?f7"/></draw:enhanced-geometry></draw:custom-shape><draw:custom-shape svg:x="0.59969in" svg:y="1.1901in" svg:width="0.08021in" svg:height="0.1251in" draw:id="id144" draw:style-name="a144" draw:name="Shape 37"><svg:title/><svg:desc/><draw:enhanced-geometry draw:type="non-primitive" svg:viewBox="0 0 73342 114395" draw:enhanced-path="M 0 0 L 71818 0 71818 12192 15240 12192 15240 47244 68770 47244 68770 59531 15240 59531 15240 100679 73342 100679 73342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114395"/><draw:equation draw:name="f8" draw:formula="0 / ?f6"/><draw:equation draw:name="f9" draw:formula="73342 / ?f6"/><draw:equation draw:name="f10" draw:formula="0 / ?f7"/><draw:equation draw:name="f11" draw:formula="114395 / ?f7"/></draw:enhanced-geometry></draw:custom-shape><draw:custom-shape svg:x="0.62646in" svg:y="1.15667in" svg:width="0.03167in" svg:height="0.02167in" draw:id="id145" draw:style-name="a145" draw:name="Shape 38"><svg:title/><svg:desc/><draw:enhanced-geometry draw:type="non-primitive" svg:viewBox="0 0 28956 19812" draw:enhanced-path="M 15240 0 L 28956 0 12192 19812 0 1981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svg:x="0.70656in" svg:y="1.1901in" svg:width="0.03932in" svg:height="0.1251in" draw:id="id146" draw:style-name="a146" draw:name="Shape 39"><svg:title/><svg:desc/><draw:enhanced-geometry draw:type="non-primitive" svg:viewBox="0 0 35957 114395" draw:enhanced-path="M 0 0 L 33623 0 35957 281 35957 13041 33623 12192 15335 12192 15335 53340 33623 53340 35957 52491 35957 66485 32099 65627 15335 65627 15335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114395"/><draw:equation draw:name="f8" draw:formula="0 / ?f6"/><draw:equation draw:name="f9" draw:formula="35957 / ?f6"/><draw:equation draw:name="f10" draw:formula="0 / ?f7"/><draw:equation draw:name="f11" draw:formula="114395 / ?f7"/></draw:enhanced-geometry></draw:custom-shape><draw:custom-shape svg:x="0.74589in" svg:y="1.19041in" svg:width="0.05755in" svg:height="0.1248in" draw:id="id147" draw:style-name="a147" draw:name="Shape 40"><svg:title/><svg:desc/><draw:enhanced-geometry draw:type="non-primitive" svg:viewBox="0 0 52626 114114" draw:enhanced-path="M 0 0 L 15049 1814 C 19836 3148 23670 5053 26718 7339 34338 13435 37386 21055 37386 31723 37386 39343 35862 45439 31290 50011 28242 54583 23670 57631 17478 60774 20622 60774 23670 63822 26718 66870 29766 71442 32814 76014 35862 82110 L 52626 114114 35862 114114 20622 83634 C 17478 76014 12906 71442 9858 68394 L 0 66203 0 52210 14430 46963 C 19002 43915 20622 39343 20622 31723 20622 25627 19002 21055 14430 18007 L 0 1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6"/><draw:equation draw:name="f7" draw:formula="?f4 / 114114"/><draw:equation draw:name="f8" draw:formula="0 / ?f6"/><draw:equation draw:name="f9" draw:formula="52626 / ?f6"/><draw:equation draw:name="f10" draw:formula="0 / ?f7"/><draw:equation draw:name="f11" draw:formula="114114 / ?f7"/></draw:enhanced-geometry></draw:custom-shape><draw:custom-shape svg:x="0.82156in" svg:y="1.19in" svg:width="0.01833in" svg:height="0.125in" draw:id="id148" draw:style-name="a148" draw:name="Shape 78611"><svg:title/><svg:desc/><draw:enhanced-geometry draw:type="non-primitive" svg:viewBox="0 0 16764 114300" draw:enhanced-path="M 0 0 L 16764 0 1676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4300"/><draw:equation draw:name="f8" draw:formula="0 / ?f6"/><draw:equation draw:name="f9" draw:formula="16764 / ?f6"/><draw:equation draw:name="f10" draw:formula="0 / ?f7"/><draw:equation draw:name="f11" draw:formula="114300 / ?f7"/></draw:enhanced-geometry></draw:custom-shape><draw:custom-shape svg:x="0.87031in" svg:y="1.18844in" svg:width="0.05677in" svg:height="0.12844in" draw:id="id149" draw:style-name="a149" draw:name="Shape 42"><svg:title/><svg:desc/><draw:enhanced-geometry draw:type="non-primitive" svg:viewBox="0 0 51911 117443" draw:enhanced-path="M 51911 0 L 51911 12192 C 41243 12192 32004 16764 25908 24384 18288 32004 15240 44196 15240 57912 15240 73247 18288 83915 25908 93059 32004 100679 41243 105251 51911 105251 L 51911 117443 C 36671 117443 22860 111347 13716 100679 4572 90011 0 76295 0 57912 0 41148 4572 25908 13716 15240 22860 4572 36671 0 51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117443"/><draw:equation draw:name="f8" draw:formula="0 / ?f6"/><draw:equation draw:name="f9" draw:formula="51911 / ?f6"/><draw:equation draw:name="f10" draw:formula="0 / ?f7"/><draw:equation draw:name="f11" draw:formula="117443 / ?f7"/></draw:enhanced-geometry></draw:custom-shape><draw:custom-shape svg:x="0.92708in" svg:y="1.18844in" svg:width="0.05844in" svg:height="0.12844in" draw:id="id150" draw:style-name="a150" draw:name="Shape 43"><svg:title/><svg:desc/><draw:enhanced-geometry draw:type="non-primitive" svg:viewBox="0 0 53435 117443" draw:enhanced-path="M 0 0 C 16764 0 29051 4572 38195 15240 48863 25908 53435 41148 53435 57912 53435 76295 48863 90011 38195 100679 29051 111347 16764 117443 0 117443 L 0 105251 C 12192 105251 19812 100679 27432 93059 33623 83915 36671 73247 36671 57912 36671 44196 33623 32004 27432 24384 19812 16764 12192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117443"/><draw:equation draw:name="f8" draw:formula="0 / ?f6"/><draw:equation draw:name="f9" draw:formula="53435 / ?f6"/><draw:equation draw:name="f10" draw:formula="0 / ?f7"/><draw:equation draw:name="f11" draw:formula="117443 / ?f7"/></draw:enhanced-geometry></draw:custom-shape><draw:custom-shape svg:x="1.06906in" svg:y="1.1901in" svg:width="0.05177in" svg:height="0.1251in" draw:id="id151" draw:style-name="a151" draw:name="Shape 44"><svg:title/><svg:desc/><draw:enhanced-geometry draw:type="non-primitive" svg:viewBox="0 0 47339 114395" draw:enhanced-path="M 0 0 L 32099 0 47339 1840 47339 14187 33623 12192 15240 12192 15240 100679 33623 100679 47339 99058 47339 112453 32099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14395"/><draw:equation draw:name="f8" draw:formula="0 / ?f6"/><draw:equation draw:name="f9" draw:formula="47339 / ?f6"/><draw:equation draw:name="f10" draw:formula="0 / ?f7"/><draw:equation draw:name="f11" draw:formula="114395 / ?f7"/></draw:enhanced-geometry></draw:custom-shape><draw:custom-shape svg:x="1.12083in" svg:y="1.19212in" svg:width="0.05344in" svg:height="0.12097in" draw:id="id152" draw:style-name="a152" draw:name="Shape 45"><svg:title/><svg:desc/><draw:enhanced-geometry draw:type="non-primitive" svg:viewBox="0 0 48863 110612" draw:enhanced-path="M 0 0 L 13157 1589 C 21360 3875 28242 7304 33623 11876 42767 21020 48863 34736 48863 54548 48863 74455 42767 88171 33623 97315 28242 102649 21360 106459 13157 108935 L 0 110612 0 97218 7239 96362 C 12954 94648 17526 91981 21336 88171 29051 82075 32099 69883 32099 54548 32099 39308 29051 28640 21336 21020 17526 17972 12954 15305 7239 13400 L 0 12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110612"/><draw:equation draw:name="f8" draw:formula="0 / ?f6"/><draw:equation draw:name="f9" draw:formula="48863 / ?f6"/><draw:equation draw:name="f10" draw:formula="0 / ?f7"/><draw:equation draw:name="f11" draw:formula="110612 / ?f7"/></draw:enhanced-geometry></draw:custom-shape><draw:custom-shape svg:x="1.1826in" svg:y="1.1901in" svg:width="0.05682in" svg:height="0.1251in" draw:id="id153" draw:style-name="a153" draw:name="Shape 46"><svg:title/><svg:desc/><draw:enhanced-geometry draw:type="non-primitive" svg:viewBox="0 0 51959 114395" draw:enhanced-path="M 42767 0 L 51959 0 51959 15366 51911 15240 30575 71723 51959 71723 51959 83915 26003 83915 15335 114395 0 114395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1.23943in" svg:y="1.1901in" svg:width="0.05682in" svg:height="0.1251in" draw:id="id154" draw:style-name="a154" draw:name="Shape 47"><svg:title/><svg:desc/><draw:enhanced-geometry draw:type="non-primitive" svg:viewBox="0 0 51959 114395" draw:enhanced-path="M 0 0 L 9191 0 51959 114395 36624 114395 25956 83915 0 83915 0 71723 21384 71723 0 15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1.36135in" svg:y="1.18844in" svg:width="0.10021in" svg:height="0.12844in" draw:id="id155" draw:style-name="a155" draw:name="Shape 48"><svg:title/><svg:desc/><draw:enhanced-geometry draw:type="non-primitive" svg:viewBox="0 0 91630 117443" draw:enhanced-path="M 54959 0 C 62579 0 68770 0 74866 1524 80963 4572 87058 6096 91630 10668 L 91630 25908 C 87058 21336 80963 18288 74866 15240 70295 13716 62579 12192 56483 12192 44291 12192 33623 15240 26003 24384 19812 32004 16764 42672 16764 57912 16764 73247 19812 85439 26003 93059 33623 100679 42767 105251 56483 105251 62579 105251 68770 103727 74866 100679 80963 99155 87058 94583 91630 90011 L 91630 106775 C 87058 109823 80963 112871 74866 114395 68770 115919 62579 117443 54959 117443 38195 117443 24384 112871 15240 102203 4572 91535 0 76295 0 57912 0 39624 4572 25908 15240 15240 24384 4572 38195 0 54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draw:equation draw:name="f7" draw:formula="?f4 / 117443"/><draw:equation draw:name="f8" draw:formula="0 / ?f6"/><draw:equation draw:name="f9" draw:formula="91630 / ?f6"/><draw:equation draw:name="f10" draw:formula="0 / ?f7"/><draw:equation draw:name="f11" draw:formula="117443 / ?f7"/></draw:enhanced-geometry></draw:custom-shape><draw:custom-shape svg:x="1.4849in" svg:y="1.19in" svg:width="0.01833in" svg:height="0.125in" draw:id="id156" draw:style-name="a156" draw:name="Shape 78612"><svg:title/><svg:desc/><draw:enhanced-geometry draw:type="non-primitive" svg:viewBox="0 0 16764 114300" draw:enhanced-path="M 0 0 L 16764 0 1676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4300"/><draw:equation draw:name="f8" draw:formula="0 / ?f6"/><draw:equation draw:name="f9" draw:formula="16764 / ?f6"/><draw:equation draw:name="f10" draw:formula="0 / ?f7"/><draw:equation draw:name="f11" draw:formula="114300 / ?f7"/></draw:enhanced-geometry></draw:custom-shape><draw:custom-shape svg:x="1.5401in" svg:y="1.1901in" svg:width="0.0801in" svg:height="0.1251in" draw:id="id157" draw:style-name="a157" draw:name="Shape 50"><svg:title/><svg:desc/><draw:enhanced-geometry draw:type="non-primitive" svg:viewBox="0 0 73247 114395" draw:enhanced-path="M 0 0 L 71723 0 71723 12192 15240 12192 15240 47244 68675 47244 68675 59531 15240 59531 15240 100679 73247 100679 73247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114395"/><draw:equation draw:name="f8" draw:formula="0 / ?f6"/><draw:equation draw:name="f9" draw:formula="73247 / ?f6"/><draw:equation draw:name="f10" draw:formula="0 / ?f7"/><draw:equation draw:name="f11" draw:formula="114395 / ?f7"/></draw:enhanced-geometry></draw:custom-shape><draw:custom-shape svg:x="1.55344in" svg:y="1.15667in" svg:width="0.0501in" svg:height="0.02167in" draw:id="id158" draw:style-name="a158" draw:name="Shape 51"><svg:title/><svg:desc/><draw:enhanced-geometry draw:type="non-primitive" svg:viewBox="0 0 45815 19812" draw:enhanced-path="M 15240 0 L 30575 0 45815 19812 35147 19812 22860 6096 10668 19812 0 1981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9812"/><draw:equation draw:name="f8" draw:formula="0 / ?f6"/><draw:equation draw:name="f9" draw:formula="45815 / ?f6"/><draw:equation draw:name="f10" draw:formula="0 / ?f7"/><draw:equation draw:name="f11" draw:formula="19812 / ?f7"/></draw:enhanced-geometry></draw:custom-shape><draw:custom-shape svg:x="1.64698in" svg:y="1.1901in" svg:width="0.09354in" svg:height="0.1251in" draw:id="id159" draw:style-name="a159" draw:name="Shape 52"><svg:title/><svg:desc/><draw:enhanced-geometry draw:type="non-primitive" svg:viewBox="0 0 85534 114395" draw:enhanced-path="M 0 0 L 19812 0 70199 94583 70199 0 85534 0 85534 114395 65627 114395 15240 18288 15240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4"/><draw:equation draw:name="f7" draw:formula="?f4 / 114395"/><draw:equation draw:name="f8" draw:formula="0 / ?f6"/><draw:equation draw:name="f9" draw:formula="85534 / ?f6"/><draw:equation draw:name="f10" draw:formula="0 / ?f7"/><draw:equation draw:name="f11" draw:formula="114395 / ?f7"/></draw:enhanced-geometry></draw:custom-shape><draw:custom-shape svg:x="1.76719in" svg:y="1.18844in" svg:width="0.10031in" svg:height="0.12844in" draw:id="id160" draw:style-name="a160" draw:name="Shape 53"><svg:title/><svg:desc/><draw:enhanced-geometry draw:type="non-primitive" svg:viewBox="0 0 91726 117443" draw:enhanced-path="M 56579 0 C 62674 0 68771 0 74866 1524 80963 4572 87059 6096 91726 10668 L 91726 25908 C 87059 21336 80963 18288 76391 15240 70295 13716 64198 12192 56579 12192 44291 12192 33623 15240 27527 24384 19907 32004 16859 42672 16859 57912 16859 73247 19907 85439 27527 93059 33623 100679 44291 105251 56579 105251 64198 105251 70295 103727 76391 100679 80963 99155 87059 94583 91726 90011 L 91726 106775 C 87059 109823 80963 112871 74866 114395 68771 115919 62674 117443 56579 117443 38195 117443 24479 112871 15335 102203 4667 91535 0 76295 0 57912 0 39624 4667 25908 15335 15240 24479 4572 38195 0 5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26"/><draw:equation draw:name="f7" draw:formula="?f4 / 117443"/><draw:equation draw:name="f8" draw:formula="0 / ?f6"/><draw:equation draw:name="f9" draw:formula="91726 / ?f6"/><draw:equation draw:name="f10" draw:formula="0 / ?f7"/><draw:equation draw:name="f11" draw:formula="117443 / ?f7"/></draw:enhanced-geometry></draw:custom-shape><draw:custom-shape svg:x="1.89156in" svg:y="1.19in" svg:width="0.01833in" svg:height="0.125in" draw:id="id161" draw:style-name="a161" draw:name="Shape 78613"><svg:title/><svg:desc/><draw:enhanced-geometry draw:type="non-primitive" svg:viewBox="0 0 16764 114300" draw:enhanced-path="M 0 0 L 16764 0 1676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4300"/><draw:equation draw:name="f8" draw:formula="0 / ?f6"/><draw:equation draw:name="f9" draw:formula="16764 / ?f6"/><draw:equation draw:name="f10" draw:formula="0 / ?f7"/><draw:equation draw:name="f11" draw:formula="114300 / ?f7"/></draw:enhanced-geometry></draw:custom-shape><draw:custom-shape svg:x="1.93094in" svg:y="1.1901in" svg:width="0.05682in" svg:height="0.1251in" draw:id="id162" draw:style-name="a162" draw:name="Shape 55"><svg:title/><svg:desc/><draw:enhanced-geometry draw:type="non-primitive" svg:viewBox="0 0 51959 114395" draw:enhanced-path="M 42767 0 L 51959 0 51959 15366 51911 15240 30575 71723 51959 71723 51959 83915 26003 83915 15335 114395 0 114395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1.98776in" svg:y="1.1901in" svg:width="0.05682in" svg:height="0.1251in" draw:id="id163" draw:style-name="a163" draw:name="Shape 56"><svg:title/><svg:desc/><draw:enhanced-geometry draw:type="non-primitive" svg:viewBox="0 0 51959 114395" draw:enhanced-path="M 0 0 L 9192 0 51959 114395 36624 114395 25955 83915 0 83915 0 71723 21384 71723 0 15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2.05958in" svg:y="1.29354in" svg:width="0.025in" svg:height="0.0401in" draw:id="id164" draw:style-name="a164" draw:name="Shape 57"><svg:title/><svg:desc/><draw:enhanced-geometry draw:type="non-primitive" svg:viewBox="0 0 22860 36671" draw:enhanced-path="M 6096 0 L 22860 0 22860 12192 10668 36671 0 36671 6096 1219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671"/><draw:equation draw:name="f8" draw:formula="0 / ?f6"/><draw:equation draw:name="f9" draw:formula="22860 / ?f6"/><draw:equation draw:name="f10" draw:formula="0 / ?f7"/><draw:equation draw:name="f11" draw:formula="36671 / ?f7"/></draw:enhanced-geometry></draw:custom-shape><draw:custom-shape svg:x="2.15302in" svg:y="1.1901in" svg:width="0.10531in" svg:height="0.1251in" draw:id="id165" draw:style-name="a165" draw:name="Shape 58"><svg:title/><svg:desc/><draw:enhanced-geometry draw:type="non-primitive" svg:viewBox="0 0 96298 114395" draw:enhanced-path="M 0 0 L 96298 0 96298 12192 56578 12192 56578 114395 39719 114395 39719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8"/><draw:equation draw:name="f7" draw:formula="?f4 / 114395"/><draw:equation draw:name="f8" draw:formula="0 / ?f6"/><draw:equation draw:name="f9" draw:formula="96298 / ?f6"/><draw:equation draw:name="f10" draw:formula="0 / ?f7"/><draw:equation draw:name="f11" draw:formula="114395 / ?f7"/></draw:enhanced-geometry></draw:custom-shape><draw:custom-shape svg:x="2.27667in" svg:y="1.1901in" svg:width="0.08021in" svg:height="0.1251in" draw:id="id166" draw:style-name="a166" draw:name="Shape 59"><svg:title/><svg:desc/><draw:enhanced-geometry draw:type="non-primitive" svg:viewBox="0 0 73342 114395" draw:enhanced-path="M 0 0 L 71818 0 71818 12192 15240 12192 15240 47244 70295 47244 70295 59531 15240 59531 15240 100679 73342 100679 73342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114395"/><draw:equation draw:name="f8" draw:formula="0 / ?f6"/><draw:equation draw:name="f9" draw:formula="73342 / ?f6"/><draw:equation draw:name="f10" draw:formula="0 / ?f7"/><draw:equation draw:name="f11" draw:formula="114395 / ?f7"/></draw:enhanced-geometry></draw:custom-shape><draw:custom-shape svg:x="2.37688in" svg:y="1.18844in" svg:width="0.10021in" svg:height="0.12844in" draw:id="id167" draw:style-name="a167" draw:name="Shape 60"><svg:title/><svg:desc/><draw:enhanced-geometry draw:type="non-primitive" svg:viewBox="0 0 91630 117443" draw:enhanced-path="M 54959 0 C 62674 0 68771 0 74866 1524 80963 4572 87059 6096 91630 10668 L 91630 25908 C 87059 21336 80963 18288 74866 15240 68771 13716 62674 12192 56483 12192 42767 12192 33623 15240 26003 24384 19907 32004 16859 42672 16859 57912 16859 73247 19907 85439 26003 93059 33623 100679 42767 105251 56483 105251 62674 105251 68771 103727 74866 100679 80963 99155 87059 94583 91630 90011 L 91630 106775 C 87059 109823 80963 112871 74866 114395 68771 115919 62674 117443 54959 117443 38195 117443 24479 112871 15335 102203 4572 91535 0 76295 0 57912 0 39624 4572 25908 15335 15240 24479 4572 38195 0 54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draw:equation draw:name="f7" draw:formula="?f4 / 117443"/><draw:equation draw:name="f8" draw:formula="0 / ?f6"/><draw:equation draw:name="f9" draw:formula="91630 / ?f6"/><draw:equation draw:name="f10" draw:formula="0 / ?f7"/><draw:equation draw:name="f11" draw:formula="117443 / ?f7"/></draw:enhanced-geometry></draw:custom-shape><draw:custom-shape svg:x="2.50219in" svg:y="1.1901in" svg:width="0.09354in" svg:height="0.1251in" draw:id="id168" draw:style-name="a168" draw:name="Shape 61"><svg:title/><svg:desc/><draw:enhanced-geometry draw:type="non-primitive" svg:viewBox="0 0 85534 114395" draw:enhanced-path="M 0 0 L 19812 0 70199 94583 70199 0 85534 0 85534 114395 65627 114395 13716 18288 13716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4"/><draw:equation draw:name="f7" draw:formula="?f4 / 114395"/><draw:equation draw:name="f8" draw:formula="0 / ?f6"/><draw:equation draw:name="f9" draw:formula="85534 / ?f6"/><draw:equation draw:name="f10" draw:formula="0 / ?f7"/><draw:equation draw:name="f11" draw:formula="114395 / ?f7"/></draw:enhanced-geometry></draw:custom-shape><draw:custom-shape svg:x="2.6224in" svg:y="1.18845in" svg:width="0.05849in" svg:height="0.12842in" draw:id="id169" draw:style-name="a169" draw:name="Shape 62"><svg:title/><svg:desc/><draw:enhanced-geometry draw:type="non-primitive" svg:viewBox="0 0 53483 117426" draw:enhanced-path="M 53483 0 L 53483 12194 38017 15423 C 33623 17518 29813 20566 26003 24376 19907 31996 16859 44188 16859 57904 16859 73239 19907 83907 26003 93051 29813 96861 33623 99909 38017 102005 L 53483 105234 53483 117426 31540 113054 C 25241 110196 19907 106005 15335 100671 4572 90003 0 76287 0 57904 0 41140 4572 25900 15335 15232 19907 9898 25241 6088 31540 3612 L 53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117426"/><draw:equation draw:name="f8" draw:formula="0 / ?f6"/><draw:equation draw:name="f9" draw:formula="53483 / ?f6"/><draw:equation draw:name="f10" draw:formula="0 / ?f7"/><draw:equation draw:name="f11" draw:formula="117426 / ?f7"/></draw:enhanced-geometry></draw:custom-shape><draw:custom-shape svg:x="2.68089in" svg:y="1.18844in" svg:width="0.05682in" svg:height="0.12844in" draw:id="id170" draw:style-name="a170" draw:name="Shape 63"><svg:title/><svg:desc/><draw:enhanced-geometry draw:type="non-primitive" svg:viewBox="0 0 51959 117443" draw:enhanced-path="M 48 0 C 15288 0 29004 4572 38148 15240 47387 25908 51959 41148 51959 57912 51959 76295 47387 90011 38148 100679 29004 111347 15288 117443 48 117443 L 0 117434 0 105241 48 105251 C 10716 105251 19860 100679 25956 93059 32052 83915 36624 73247 36624 57912 36624 44196 32052 32004 25956 24384 19860 16764 10716 12192 48 12192 L 0 12202 0 8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7443"/><draw:equation draw:name="f8" draw:formula="0 / ?f6"/><draw:equation draw:name="f9" draw:formula="51959 / ?f6"/><draw:equation draw:name="f10" draw:formula="0 / ?f7"/><draw:equation draw:name="f11" draw:formula="117443 / ?f7"/></draw:enhanced-geometry></draw:custom-shape><draw:custom-shape svg:x="2.76937in" svg:y="1.1901in" svg:width="0.07688in" svg:height="0.1251in" draw:id="id171" draw:style-name="a171" draw:name="Shape 64"><svg:title/><svg:desc/><draw:enhanced-geometry draw:type="non-primitive" svg:viewBox="0 0 70295 114395" draw:enhanced-path="M 0 0 L 15335 0 15335 100679 70295 100679 70295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114395"/><draw:equation draw:name="f8" draw:formula="0 / ?f6"/><draw:equation draw:name="f9" draw:formula="70295 / ?f6"/><draw:equation draw:name="f10" draw:formula="0 / ?f7"/><draw:equation draw:name="f11" draw:formula="114395 / ?f7"/></draw:enhanced-geometry></draw:custom-shape><draw:custom-shape svg:x="2.85781in" svg:y="1.18845in" svg:width="0.05849in" svg:height="0.12842in" draw:id="id172" draw:style-name="a172" draw:name="Shape 65"><svg:title/><svg:desc/><draw:enhanced-geometry draw:type="non-primitive" svg:viewBox="0 0 53483 117426" draw:enhanced-path="M 53483 0 L 53483 12194 38017 15423 C 33623 17518 29813 20566 26003 24376 19907 31996 16859 44188 16859 57904 16859 73239 19907 83907 26003 93051 29813 96861 33623 99909 38017 102005 L 53483 105234 53483 117426 31540 113054 C 25241 110196 19907 106005 15335 100671 4572 90003 0 76287 0 57904 0 41140 4572 25900 15335 15232 19907 9898 25241 6088 31540 3612 L 53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117426"/><draw:equation draw:name="f8" draw:formula="0 / ?f6"/><draw:equation draw:name="f9" draw:formula="53483 / ?f6"/><draw:equation draw:name="f10" draw:formula="0 / ?f7"/><draw:equation draw:name="f11" draw:formula="117426 / ?f7"/></draw:enhanced-geometry></draw:custom-shape><draw:custom-shape svg:x="2.9163in" svg:y="1.18844in" svg:width="0.05682in" svg:height="0.12844in" draw:id="id173" draw:style-name="a173" draw:name="Shape 66"><svg:title/><svg:desc/><draw:enhanced-geometry draw:type="non-primitive" svg:viewBox="0 0 51959 117443" draw:enhanced-path="M 48 0 C 15288 0 29004 4572 38148 15240 47387 25908 51959 41148 51959 57912 51959 76295 47387 90011 38148 100679 29004 111347 15288 117443 48 117443 L 0 117434 0 105241 48 105251 C 10716 105251 19860 100679 25956 93059 32052 83915 36624 73247 36624 57912 36624 44196 32052 32004 25956 24384 19860 16764 10716 12192 48 12192 L 0 12202 0 8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7443"/><draw:equation draw:name="f8" draw:formula="0 / ?f6"/><draw:equation draw:name="f9" draw:formula="51959 / ?f6"/><draw:equation draw:name="f10" draw:formula="0 / ?f7"/><draw:equation draw:name="f11" draw:formula="117443 / ?f7"/></draw:enhanced-geometry></draw:custom-shape><draw:custom-shape svg:x="2.99656in" svg:y="1.18844in" svg:width="0.10854in" svg:height="0.12844in" draw:id="id174" draw:style-name="a174" draw:name="Shape 67"><svg:title/><svg:desc/><draw:enhanced-geometry draw:type="non-primitive" svg:viewBox="0 0 99251 117443" draw:enhanced-path="M 56483 0 C 64198 0 71818 0 77914 1524 85534 4572 91630 6096 96202 10668 L 96202 25908 C 91630 21336 85534 18288 79439 15240 71818 13716 65722 12192 58007 12192 44291 12192 33623 15240 27527 24384 19907 32004 16859 42672 16859 57912 16859 73247 19907 85439 27527 93059 33623 100679 44291 105251 58007 105251 64198 105251 68770 103727 73342 103727 77914 102203 80963 100679 84010 99155 L 84010 68675 59531 68675 59531 56388 99251 56388 99251 105251 C 93154 108299 87058 111347 79439 114395 73342 115919 65722 117443 56483 117443 39719 117443 26003 112871 15240 102203 4572 91535 0 76295 0 57912 0 39624 4572 25908 15240 15240 26003 4572 39719 0 56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1"/><draw:equation draw:name="f7" draw:formula="?f4 / 117443"/><draw:equation draw:name="f8" draw:formula="0 / ?f6"/><draw:equation draw:name="f9" draw:formula="99251 / ?f6"/><draw:equation draw:name="f10" draw:formula="0 / ?f7"/><draw:equation draw:name="f11" draw:formula="117443 / ?f7"/></draw:enhanced-geometry></draw:custom-shape><draw:custom-shape svg:x="3.13156in" svg:y="1.19in" svg:width="0.01833in" svg:height="0.125in" draw:id="id175" draw:style-name="a175" draw:name="Shape 78614"><svg:title/><svg:desc/><draw:enhanced-geometry draw:type="non-primitive" svg:viewBox="0 0 16764 114300" draw:enhanced-path="M 0 0 L 16764 0 1676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4300"/><draw:equation draw:name="f8" draw:formula="0 / ?f6"/><draw:equation draw:name="f9" draw:formula="16764 / ?f6"/><draw:equation draw:name="f10" draw:formula="0 / ?f7"/><draw:equation draw:name="f11" draw:formula="114300 / ?f7"/></draw:enhanced-geometry></draw:custom-shape><draw:custom-shape svg:x="3.17031in" svg:y="1.1901in" svg:width="0.05682in" svg:height="0.1251in" draw:id="id176" draw:style-name="a176" draw:name="Shape 69"><svg:title/><svg:desc/><draw:enhanced-geometry draw:type="non-primitive" svg:viewBox="0 0 51959 114395" draw:enhanced-path="M 42767 0 L 51959 0 51959 15366 51911 15240 30575 71723 51959 71723 51959 83915 26003 83915 15335 114395 0 114395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3.22714in" svg:y="1.1901in" svg:width="0.05682in" svg:height="0.1251in" draw:id="id177" draw:style-name="a177" draw:name="Shape 70"><svg:title/><svg:desc/><draw:enhanced-geometry draw:type="non-primitive" svg:viewBox="0 0 51959 114395" draw:enhanced-path="M 0 0 L 9192 0 51959 114395 36624 114395 25955 83915 0 83915 0 71723 21384 71723 0 15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3.3574in" svg:y="1.1901in" svg:width="0.0801in" svg:height="0.1251in" draw:id="id178" draw:style-name="a178" draw:name="Shape 71"><svg:title/><svg:desc/><draw:enhanced-geometry draw:type="non-primitive" svg:viewBox="0 0 73247 114395" draw:enhanced-path="M 0 0 L 71723 0 71723 12192 15240 12192 15240 47244 68675 47244 68675 59531 15240 59531 15240 100679 73247 100679 73247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114395"/><draw:equation draw:name="f8" draw:formula="0 / ?f6"/><draw:equation draw:name="f9" draw:formula="73247 / ?f6"/><draw:equation draw:name="f10" draw:formula="0 / ?f7"/><draw:equation draw:name="f11" draw:formula="114395 / ?f7"/></draw:enhanced-geometry></draw:custom-shape><draw:custom-shape svg:x="3.51656in" svg:y="1.19in" svg:width="0.01833in" svg:height="0.125in" draw:id="id179" draw:style-name="a179" draw:name="Shape 78615"><svg:title/><svg:desc/><draw:enhanced-geometry draw:type="non-primitive" svg:viewBox="0 0 16764 114300" draw:enhanced-path="M 0 0 L 16764 0 1676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4300"/><draw:equation draw:name="f8" draw:formula="0 / ?f6"/><draw:equation draw:name="f9" draw:formula="16764 / ?f6"/><draw:equation draw:name="f10" draw:formula="0 / ?f7"/><draw:equation draw:name="f11" draw:formula="114300 / ?f7"/></draw:enhanced-geometry></draw:custom-shape><draw:custom-shape svg:x="3.57115in" svg:y="1.1901in" svg:width="0.09354in" svg:height="0.1251in" draw:id="id180" draw:style-name="a180" draw:name="Shape 73"><svg:title/><svg:desc/><draw:enhanced-geometry draw:type="non-primitive" svg:viewBox="0 0 85534 114395" draw:enhanced-path="M 0 0 L 19812 0 70199 94583 70199 0 85534 0 85534 114395 65627 114395 13716 18288 13716 114395 0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4"/><draw:equation draw:name="f7" draw:formula="?f4 / 114395"/><draw:equation draw:name="f8" draw:formula="0 / ?f6"/><draw:equation draw:name="f9" draw:formula="85534 / ?f6"/><draw:equation draw:name="f10" draw:formula="0 / ?f7"/><draw:equation draw:name="f11" draw:formula="114395 / ?f7"/></draw:enhanced-geometry></draw:custom-shape><draw:custom-shape svg:x="3.69135in" svg:y="1.18845in" svg:width="0.05849in" svg:height="0.12842in" draw:id="id181" draw:style-name="a181" draw:name="Shape 74"><svg:title/><svg:desc/><draw:enhanced-geometry draw:type="non-primitive" svg:viewBox="0 0 53483 117426" draw:enhanced-path="M 53483 0 L 53483 12194 38017 15423 C 33623 17518 29813 20566 26003 24376 19907 31996 16859 44188 16859 57904 16859 73239 19907 83907 26003 93051 29813 96861 33623 99909 38017 102005 L 53483 105234 53483 117426 31540 113054 C 25241 110196 19907 106005 15335 100671 4572 90003 0 76287 0 57904 0 41140 4572 25900 15335 15232 19907 9898 25241 6088 31540 3612 L 53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117426"/><draw:equation draw:name="f8" draw:formula="0 / ?f6"/><draw:equation draw:name="f9" draw:formula="53483 / ?f6"/><draw:equation draw:name="f10" draw:formula="0 / ?f7"/><draw:equation draw:name="f11" draw:formula="117426 / ?f7"/></draw:enhanced-geometry></draw:custom-shape><draw:custom-shape svg:x="3.74984in" svg:y="1.18844in" svg:width="0.05682in" svg:height="0.12844in" draw:id="id182" draw:style-name="a182" draw:name="Shape 75"><svg:title/><svg:desc/><draw:enhanced-geometry draw:type="non-primitive" svg:viewBox="0 0 51959 117443" draw:enhanced-path="M 48 0 C 15288 0 29004 4572 38148 15240 47387 25908 51959 41148 51959 57912 51959 76295 47387 90011 38148 100679 29004 111347 15288 117443 48 117443 L 0 117434 0 105241 48 105251 C 10716 105251 19860 100679 25956 93059 32052 83915 36624 73247 36624 57912 36624 44196 32052 32004 25956 24384 19860 16764 10716 12192 48 12192 L 0 12202 0 8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7443"/><draw:equation draw:name="f8" draw:formula="0 / ?f6"/><draw:equation draw:name="f9" draw:formula="51959 / ?f6"/><draw:equation draw:name="f10" draw:formula="0 / ?f7"/><draw:equation draw:name="f11" draw:formula="117443 / ?f7"/></draw:enhanced-geometry></draw:custom-shape><draw:custom-shape svg:x="3.82167in" svg:y="1.1901in" svg:width="0.11531in" svg:height="0.1251in" draw:id="id183" draw:style-name="a183" draw:name="Shape 76"><svg:title/><svg:desc/><draw:enhanced-geometry draw:type="non-primitive" svg:viewBox="0 0 105442 114395" draw:enhanced-path="M 0 0 L 16859 0 53530 96107 88582 0 105442 0 61151 114395 44291 114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42"/><draw:equation draw:name="f7" draw:formula="?f4 / 114395"/><draw:equation draw:name="f8" draw:formula="0 / ?f6"/><draw:equation draw:name="f9" draw:formula="105442 / ?f6"/><draw:equation draw:name="f10" draw:formula="0 / ?f7"/><draw:equation draw:name="f11" draw:formula="114395 / ?f7"/></draw:enhanced-geometry></draw:custom-shape><draw:custom-shape svg:x="3.94031in" svg:y="1.1901in" svg:width="0.05682in" svg:height="0.1251in" draw:id="id184" draw:style-name="a184" draw:name="Shape 77"><svg:title/><svg:desc/><draw:enhanced-geometry draw:type="non-primitive" svg:viewBox="0 0 51959 114395" draw:enhanced-path="M 42767 0 L 51959 0 51959 15366 51911 15240 30575 71723 51959 71723 51959 83915 26003 83915 15335 114395 0 114395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3.99714in" svg:y="1.1901in" svg:width="0.05682in" svg:height="0.1251in" draw:id="id185" draw:style-name="a185" draw:name="Shape 78"><svg:title/><svg:desc/><draw:enhanced-geometry draw:type="non-primitive" svg:viewBox="0 0 51959 114395" draw:enhanced-path="M 0 0 L 9192 0 51959 114395 36624 114395 25955 83915 0 83915 0 71723 21384 71723 0 15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4.06552in" svg:y="1.18844in" svg:width="0.10031in" svg:height="0.15854in" draw:id="id186" draw:style-name="a186" draw:name="Shape 79"><svg:title/><svg:desc/><draw:enhanced-geometry draw:type="non-primitive" svg:viewBox="0 0 91726 144970" draw:enhanced-path="M 56579 0 C 62674 0 68771 0 74866 1524 80963 4572 87059 6096 91726 10668 L 91726 25908 C 87059 21336 80963 18288 74866 15240 70295 13716 64198 12192 56579 12192 44291 12192 33623 15240 27527 24384 19907 32004 16859 42672 16859 57912 16859 73247 19907 85439 27527 93059 33623 100679 44291 105251 56579 105251 62674 105251 70295 103727 74866 100679 80963 99155 87059 94583 91726 90011 L 91726 106775 C 87059 109823 80963 112871 74866 114395 L 60344 116816 65723 123539 C 67247 126682 68771 129730 68771 131254 68771 135826 67247 138874 64198 141923 61151 144970 56579 144970 50483 144970 47435 144970 45910 144970 42767 144970 41243 144970 38195 143446 36671 143446 L 36671 134302 C 38195 134302 39719 134302 42767 135826 44291 135826 45910 135826 48959 135826 52007 135826 53530 135826 55054 134302 56579 132779 58103 131254 58103 128207 58103 126682 56579 125158 56579 123539 L 51035 116610 32492 113824 C 25622 111347 19907 107537 15335 102203 4667 91535 0 76295 0 57912 0 39624 4667 25908 15335 15240 24479 4572 38195 0 5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26"/><draw:equation draw:name="f7" draw:formula="?f4 / 144970"/><draw:equation draw:name="f8" draw:formula="0 / ?f6"/><draw:equation draw:name="f9" draw:formula="91726 / ?f6"/><draw:equation draw:name="f10" draw:formula="0 / ?f7"/><draw:equation draw:name="f11" draw:formula="144970 / ?f7"/></draw:enhanced-geometry></draw:custom-shape><draw:custom-shape svg:x="4.17583in" svg:y="1.1901in" svg:width="0.05672in" svg:height="0.1251in" draw:id="id187" draw:style-name="a187" draw:name="Shape 80"><svg:title/><svg:desc/><draw:enhanced-geometry draw:type="non-primitive" svg:viewBox="0 0 51864 114395" draw:enhanced-path="M 42767 0 L 44291 0 51864 0 51864 15366 30480 71723 51864 71723 51864 83915 25908 83915 15240 114395 0 114395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64"/><draw:equation draw:name="f7" draw:formula="?f4 / 114395"/><draw:equation draw:name="f8" draw:formula="0 / ?f6"/><draw:equation draw:name="f9" draw:formula="51864 / ?f6"/><draw:equation draw:name="f10" draw:formula="0 / ?f7"/><draw:equation draw:name="f11" draw:formula="114395 / ?f7"/></draw:enhanced-geometry></draw:custom-shape><draw:custom-shape svg:x="4.20417in" svg:y="1.15667in" svg:width="0.02838in" svg:height="0.01833in" draw:id="id188" draw:style-name="a188" draw:name="Shape 81"><svg:title/><svg:desc/><draw:enhanced-geometry draw:type="non-primitive" svg:viewBox="0 0 25955 16764" draw:enhanced-path="M 15335 0 C 16859 0 18383 0 19907 1524 L 25955 3036 25955 13684 21431 10668 C 19907 10668 18383 10668 18383 9144 16859 9144 16859 9144 15335 9144 13811 9144 12287 10668 12287 10668 10763 12192 10763 13716 10763 16764 L 0 16764 C 0 12192 1524 7620 4572 4572 7715 1524 10763 0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16764"/><draw:equation draw:name="f8" draw:formula="0 / ?f6"/><draw:equation draw:name="f9" draw:formula="25955 / ?f6"/><draw:equation draw:name="f10" draw:formula="0 / ?f7"/><draw:equation draw:name="f11" draw:formula="16764 / ?f7"/></draw:enhanced-geometry></draw:custom-shape><draw:custom-shape svg:x="4.23255in" svg:y="1.1901in" svg:width="0.05682in" svg:height="0.1251in" draw:id="id189" draw:style-name="a189" draw:name="Shape 82"><svg:title/><svg:desc/><draw:enhanced-geometry draw:type="non-primitive" svg:viewBox="0 0 51959 114395" draw:enhanced-path="M 0 0 L 9192 0 51959 114395 35195 114395 26051 83915 0 83915 0 71723 21384 71723 48 15240 0 15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395"/><draw:equation draw:name="f8" draw:formula="0 / ?f6"/><draw:equation draw:name="f9" draw:formula="51959 / ?f6"/><draw:equation draw:name="f10" draw:formula="0 / ?f7"/><draw:equation draw:name="f11" draw:formula="114395 / ?f7"/></draw:enhanced-geometry></draw:custom-shape><draw:custom-shape svg:x="4.23255in" svg:y="1.15667in" svg:width="0.02682in" svg:height="0.01833in" draw:id="id190" draw:style-name="a190" draw:name="Shape 83"><svg:title/><svg:desc/><draw:enhanced-geometry draw:type="non-primitive" svg:viewBox="0 0 24527 16764" draw:enhanced-path="M 15288 0 L 24527 0 C 24527 6096 22908 9144 21384 12192 18336 15240 15288 16764 10716 16764 9192 16764 7668 16764 6144 16764 4619 16764 1572 15240 48 13716 L 0 13684 0 3036 48 3048 4619 6096 C 6144 6096 6144 7620 7668 7620 7668 7620 9192 7620 9192 7620 10716 7620 12240 7620 13764 6096 15288 4572 15288 3048 15288 1524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27"/><draw:equation draw:name="f7" draw:formula="?f4 / 16764"/><draw:equation draw:name="f8" draw:formula="0 / ?f6"/><draw:equation draw:name="f9" draw:formula="24527 / ?f6"/><draw:equation draw:name="f10" draw:formula="0 / ?f7"/><draw:equation draw:name="f11" draw:formula="16764 / ?f7"/></draw:enhanced-geometry></draw:custom-shape><draw:custom-shape svg:x="4.30104in" svg:y="1.18844in" svg:width="0.05766in" svg:height="0.12844in" draw:id="id191" draw:style-name="a191" draw:name="Shape 84"><svg:title/><svg:desc/><draw:enhanced-geometry draw:type="non-primitive" svg:viewBox="0 0 52721 117443" draw:enhanced-path="M 52007 0 L 52721 117 52721 12337 52007 12192 C 41243 12192 32099 16764 26003 24384 19907 32004 16859 44196 16859 57912 16859 73247 19907 83915 26003 93059 32099 100679 41243 105251 52007 105251 L 52721 105107 52721 117302 52007 117443 C 36671 117443 24479 111347 13811 100679 4667 90011 0 76295 0 57912 0 41148 4667 25908 13811 15240 24479 4572 36671 0 52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1"/><draw:equation draw:name="f7" draw:formula="?f4 / 117443"/><draw:equation draw:name="f8" draw:formula="0 / ?f6"/><draw:equation draw:name="f9" draw:formula="52721 / ?f6"/><draw:equation draw:name="f10" draw:formula="0 / ?f7"/><draw:equation draw:name="f11" draw:formula="117443 / ?f7"/></draw:enhanced-geometry></draw:custom-shape><draw:custom-shape svg:x="4.3587in" svg:y="1.18857in" svg:width="0.05766in" svg:height="0.12816in" draw:id="id192" draw:style-name="a192" draw:name="Shape 85"><svg:title/><svg:desc/><draw:enhanced-geometry draw:type="non-primitive" svg:viewBox="0 0 52720 117185" draw:enhanced-path="M 0 0 L 21383 3502 C 27860 5979 33575 9789 38909 15123 48149 25791 52720 41031 52720 57795 52720 76178 48149 89894 38909 100562 33575 105896 27860 110087 21383 112945 L 0 117185 0 104990 15287 101896 C 19859 99800 23669 96752 26717 92942 32814 83798 35861 73130 35861 57795 35861 44079 32814 31887 26717 24267 23669 20457 19859 17409 15287 15313 L 0 122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0"/><draw:equation draw:name="f7" draw:formula="?f4 / 117185"/><draw:equation draw:name="f8" draw:formula="0 / ?f6"/><draw:equation draw:name="f9" draw:formula="52720 / ?f6"/><draw:equation draw:name="f10" draw:formula="0 / ?f7"/><draw:equation draw:name="f11" draw:formula="117185 / ?f7"/></draw:enhanced-geometry></draw:custom-shape></draw:g></text:p>
      <text:soft-page-break/>
      <text:p text:style-name="P3"><draw:frame draw:style-name="a194" draw:name="Picture 77719" text:anchor-type="as-char" svg:x="0in" svg:y="0in" svg:width="7.32in" svg:height="9.27333in" style:rel-width="scale" style:rel-height="scale"><draw:image xlink:href="media/image2.png" xlink:type="simple" xlink:show="embed" xlink:actuate="onLoad"/><svg:title/><svg:desc/></draw:frame></text:p>
      <text:soft-page-break/>
      <text:p text:style-name="P4"><draw:frame draw:style-name="a195" draw:name="Picture 77724" text:anchor-type="as-char" svg:x="0in" svg:y="0in" svg:width="7.31667in" svg:height="11.18667in" style:rel-width="scale" style:rel-height="scale"><draw:image xlink:href="media/image3.png" xlink:type="simple" xlink:show="embed" xlink:actuate="onLoad"/><svg:title/><svg:desc/></draw:frame></text:p>
      <text:p text:style-name="P5"><draw:frame draw:style-name="a196" draw:name="Picture 77729" text:anchor-type="as-char" svg:x="0in" svg:y="0in" svg:width="7.31667in" svg:height="11.18667in" style:rel-width="scale" style:rel-height="scale"><draw:image xlink:href="media/image4.png" xlink:type="simple" xlink:show="embed" xlink:actuate="onLoad"/><svg:title/><svg:desc/></draw:frame></text:p>
      <text:p text:style-name="P6"><draw:frame draw:style-name="a197" draw:name="Picture 77734" text:anchor-type="as-char" svg:x="0in" svg:y="0in" svg:width="7.31667in" svg:height="11.18667in" style:rel-width="scale" style:rel-height="scale"><draw:image xlink:href="media/image5.png" xlink:type="simple" xlink:show="embed" xlink:actuate="onLoad"/><svg:title/><svg:desc/></draw:frame></text:p>
      <text:p text:style-name="P7"><draw:frame draw:style-name="a198" draw:name="Picture 77739" text:anchor-type="as-char" svg:x="0in" svg:y="0in" svg:width="7.31667in" svg:height="11.18667in" style:rel-width="scale" style:rel-height="scale"><draw:image xlink:href="media/image6.png" xlink:type="simple" xlink:show="embed" xlink:actuate="onLoad"/><svg:title/><svg:desc/></draw:frame></text:p>
      <text:p text:style-name="P8"><draw:g draw:z-index="251658240" draw:name="Group 77714" draw:id="id331" draw:style-name="a336" text:anchor-type="paragraph"><svg:title/><svg:desc/><draw:custom-shape svg:x="2.07719in" svg:y="11.50479in" svg:width="0.03349in" svg:height="0.0751in" draw:id="id328" draw:style-name="a333" draw:name="Shape 18870"><svg:title/><svg:desc/><draw:enhanced-geometry draw:type="non-primitive" svg:viewBox="0 0 30623 68675" draw:enhanced-path="M 30575 0 L 30623 20 30623 9165 30575 9144 C 26003 9144 21431 10668 18383 13715 13811 16763 12287 21336 12287 27432 L 30623 27432 30623 36576 10763 36576 C 12287 44196 13811 50292 16859 53339 21431 58007 26003 59531 30575 59531 L 30623 59517 30623 68660 30575 68675 C 21431 68675 13811 65627 7715 59531 3143 53339 0 45720 0 35051 0 24384 3143 15239 7715 9144 13811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68675"/><draw:equation draw:name="f8" draw:formula="0 / ?f6"/><draw:equation draw:name="f9" draw:formula="30623 / ?f6"/><draw:equation draw:name="f10" draw:formula="0 / ?f7"/><draw:equation draw:name="f11" draw:formula="68675 / ?f7"/></draw:enhanced-geometry></draw:custom-shape><draw:custom-shape svg:x="2.11068in" svg:y="11.55479in" svg:width="0.03172in" svg:height="0.02509in" draw:id="id329" draw:style-name="a334" draw:name="Shape 18871"><svg:title/><svg:desc/><draw:enhanced-geometry draw:type="non-primitive" svg:viewBox="0 0 29004 22940" draw:enhanced-path="M 18336 0 L 29004 1524 C 27480 7620 24432 13812 19860 16859 L 0 22940 0 13798 10620 10668 C 13669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22940"/><draw:equation draw:name="f8" draw:formula="0 / ?f6"/><draw:equation draw:name="f9" draw:formula="29004 / ?f6"/><draw:equation draw:name="f10" draw:formula="0 / ?f7"/><draw:equation draw:name="f11" draw:formula="22940 / ?f7"/></draw:enhanced-geometry></draw:custom-shape><draw:custom-shape svg:x="2.11068in" svg:y="11.50482in" svg:width="0.03339in" svg:height="0.03998in" draw:id="id330" draw:style-name="a335" draw:name="Shape 18872"><svg:title/><svg:desc/><draw:enhanced-geometry draw:type="non-primitive" svg:viewBox="0 0 30528 36556" draw:enhanced-path="M 0 0 L 21384 9123 C 27480 15219 30528 22840 30528 33507 30528 35031 30528 35031 30528 36556 L 0 36556 0 27412 18336 27412 C 18336 22840 16812 18268 13669 1521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56"/><draw:equation draw:name="f8" draw:formula="0 / ?f6"/><draw:equation draw:name="f9" draw:formula="30528 / ?f6"/><draw:equation draw:name="f10" draw:formula="0 / ?f7"/><draw:equation draw:name="f11" draw:formula="36556 / ?f7"/></draw:enhanced-geometry></draw:custom-shape></draw:g><draw:g draw:z-index="251659264" draw:name="Group 77715" draw:id="id335" draw:style-name="a340" text:anchor-type="paragraph"><svg:title/><svg:desc/><draw:custom-shape svg:x="7.52406in" svg:y="11.47835in" svg:width="0.03344in" svg:height="0.10122in" draw:id="id332" draw:style-name="a337" draw:name="Shape 18976"><svg:title/><svg:desc/><draw:enhanced-geometry draw:type="non-primitive" svg:viewBox="0 0 30576 92555" draw:enhanced-path="M 30576 0 L 30576 9351 22955 11892 C 18383 14940 16859 17988 13812 22655 12288 28751 10764 34847 10764 43991 13812 40943 16859 37895 21431 34847 L 30576 32561 30576 42467 C 26003 42467 21431 43991 18383 47039 15335 51612 12288 56183 12288 62279 12288 65327 13812 69899 15335 72947 16859 75995 19907 79043 21431 80567 L 30576 83262 30576 92555 19527 90378 C 15717 88664 12288 85996 9240 82186 3048 75995 0 63803 0 48563 0 31799 3048 17988 9240 10368 12288 6558 15717 3891 19527 2177 L 30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6"/><draw:equation draw:name="f7" draw:formula="?f4 / 92555"/><draw:equation draw:name="f8" draw:formula="0 / ?f6"/><draw:equation draw:name="f9" draw:formula="30576 / ?f6"/><draw:equation draw:name="f10" draw:formula="0 / ?f7"/><draw:equation draw:name="f11" draw:formula="92555 / ?f7"/></draw:enhanced-geometry></draw:custom-shape><draw:custom-shape svg:x="7.5575in" svg:y="11.51313in" svg:width="0.03177in" svg:height="0.06677in" draw:id="id333" draw:style-name="a338" draw:name="Shape 18977"><svg:title/><svg:desc/><draw:enhanced-geometry draw:type="non-primitive" svg:viewBox="0 0 29051 61056" draw:enhanced-path="M 3048 0 C 10668 0 16764 3049 21431 9144 27527 13716 29051 21337 29051 30480 29051 35052 29051 41149 26003 45720 22955 50388 19812 54959 15239 56483 10668 59531 6096 61056 1524 61056 L 0 60756 0 51463 1524 51912 C 6096 51912 9144 50388 13715 45720 16764 42673 18288 36576 18288 30480 18288 24385 16764 19813 13715 15240 9144 12192 6096 10668 0 10668 L 0 76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1056"/><draw:equation draw:name="f8" draw:formula="0 / ?f6"/><draw:equation draw:name="f9" draw:formula="29051 / ?f6"/><draw:equation draw:name="f10" draw:formula="0 / ?f7"/><draw:equation draw:name="f11" draw:formula="61056 / ?f7"/></draw:enhanced-geometry></draw:custom-shape><draw:custom-shape svg:x="7.5575in" svg:y="11.47802in" svg:width="0.0301in" svg:height="0.02677in" draw:id="id334" draw:style-name="a339" draw:name="Shape 18978"><svg:title/><svg:desc/><draw:enhanced-geometry draw:type="non-primitive" svg:viewBox="0 0 27527 24479" draw:enhanced-path="M 1524 0 C 9144 0 15239 1524 19812 6096 24479 10668 27527 15240 27527 22955 L 16764 24479 C 15239 19907 13715 16764 12192 13716 9144 10668 6096 9144 1524 9144 L 0 9651 0 30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4479"/><draw:equation draw:name="f8" draw:formula="0 / ?f6"/><draw:equation draw:name="f9" draw:formula="27527 / ?f6"/><draw:equation draw:name="f10" draw:formula="0 / ?f7"/><draw:equation draw:name="f11" draw:formula="24479 / ?f7"/></draw:enhanced-geometry></draw:custom-shape></draw:g><draw:frame draw:z-index="251660288" draw:style-name="a341" draw:name="Picture 77744" text:anchor-type="paragraph" svg:x="-0.52555in" svg:y="0in" svg:width="7.32in" svg:height="8.67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0854in" fo:margin-right="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27in"/>
      </style:footer-style>
    </style:page-layout>
    <style:style style:name="P2" style:parent-style-name="Normal" style:family="paragraph">
      <style:paragraph-properties fo:margin-bottom="0in" fo:margin-left="-1in" fo:margin-right="7.268in">
        <style:tab-stops/>
      </style:paragraph-properties>
    </style:style>
    <style:page-layout style:name="PL1">
      <style:page-layout-properties fo:page-width="8.268in" fo:page-height="11.693in" style:print-orientation="portrait" fo:margin-top="0.5in" fo:margin-left="1in" fo:margin-bottom="0.085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145in"/>
      </style:footer-style>
    </style:page-layout>
    <style:style style:name="P9" style:parent-style-name="Normal" style:family="paragraph">
      <style:paragraph-properties fo:margin-bottom="0in" fo:margin-left="-1in" fo:margin-right="7.268in">
        <style:tab-stops/>
      </style:paragraph-properties>
    </style:style>
    <style:style style:family="graphic" style:name="a95">
      <style:graphic-properties draw:fill="solid" draw:fill-color="#bebebe" draw:opacity="100%" draw:stroke="none"/>
    </style:style>
    <style:style style:family="graphic" style:name="a96">
      <style:graphic-properties draw:fill="solid" draw:fill-color="#bebebe" draw:opacity="100%" draw:stroke="none"/>
    </style:style>
    <style:style style:family="graphic" style:name="a97">
      <style:graphic-properties draw:fill="solid" draw:fill-color="#bebebe" draw:opacity="100%" draw:stroke="none"/>
    </style:style>
    <style:style style:family="graphic" style:name="a98">
      <style:graphic-properties draw:fill="solid" draw:fill-color="#bebebe" draw:opacity="100%" draw:stroke="none"/>
    </style:style>
    <style:style style:family="graphic" style:name="a99">
      <style:graphic-properties draw:fill="solid" draw:fill-color="#bebebe" draw:opacity="100%" draw:stroke="none"/>
    </style:style>
    <style:style style:family="graphic" style:name="a200">
      <style:graphic-properties draw:fill="solid" draw:fill-color="#bebebe" draw:opacity="100%" draw:stroke="none"/>
    </style:style>
    <style:style style:family="graphic" style:name="a201">
      <style:graphic-properties draw:fill="solid" draw:fill-color="#bebebe" draw:opacity="100%" draw:stroke="none"/>
    </style:style>
    <style:style style:family="graphic" style:name="a202">
      <style:graphic-properties draw:fill="solid" draw:fill-color="#bebebe" draw:opacity="100%" draw:stroke="none"/>
    </style:style>
    <style:style style:family="graphic" style:name="a203">
      <style:graphic-properties draw:fill="solid" draw:fill-color="#bebebe" draw:opacity="100%" draw:stroke="none"/>
    </style:style>
    <style:style style:family="graphic" style:name="a204">
      <style:graphic-properties draw:fill="solid" draw:fill-color="#bebebe" draw:opacity="100%" draw:stroke="none"/>
    </style:style>
    <style:style style:family="graphic" style:name="a205">
      <style:graphic-properties draw:fill="solid" draw:fill-color="#bebebe" draw:opacity="100%" draw:stroke="none"/>
    </style:style>
    <style:style style:family="graphic" style:name="a206">
      <style:graphic-properties draw:fill="solid" draw:fill-color="#bebebe" draw:opacity="100%" draw:stroke="none"/>
    </style:style>
    <style:style style:family="graphic" style:name="a207">
      <style:graphic-properties draw:fill="solid" draw:fill-color="#bebebe" draw:opacity="100%" draw:stroke="none"/>
    </style:style>
    <style:style style:family="graphic" style:name="a208">
      <style:graphic-properties draw:fill="solid" draw:fill-color="#bebebe" draw:opacity="100%" draw:stroke="none"/>
    </style:style>
    <style:style style:family="graphic" style:name="a209">
      <style:graphic-properties draw:fill="solid" draw:fill-color="#bebebe" draw:opacity="100%" draw:stroke="none"/>
    </style:style>
    <style:style style:family="graphic" style:name="a210">
      <style:graphic-properties draw:fill="solid" draw:fill-color="#bebebe" draw:opacity="100%" draw:stroke="none"/>
    </style:style>
    <style:style style:family="graphic" style:name="a211">
      <style:graphic-properties draw:fill="solid" draw:fill-color="#bebebe" draw:opacity="100%" draw:stroke="none"/>
    </style:style>
    <style:style style:family="graphic" style:name="a212">
      <style:graphic-properties draw:fill="solid" draw:fill-color="#bebebe" draw:opacity="100%" draw:stroke="none"/>
    </style:style>
    <style:style style:family="graphic" style:name="a199">
      <style:graphic-properties draw:fill="solid" draw:fill-color="#bebebe" draw:opacity="100%" draw:stroke="none"/>
    </style:style>
    <style:style style:family="graphic" style:name="a213">
      <style:graphic-properties draw:fill="solid" draw:fill-color="#bebebe" draw:opacity="100%" draw:stroke="none"/>
    </style:style>
    <style:style style:family="graphic" style:name="a214">
      <style:graphic-properties draw:fill="solid" draw:fill-color="#bebebe" draw:opacity="100%" draw:stroke="none"/>
    </style:style>
    <style:style style:family="graphic" style:name="a215">
      <style:graphic-properties draw:fill="solid" draw:fill-color="#bebebe" draw:opacity="100%" draw:stroke="none"/>
    </style:style>
    <style:style style:family="graphic" style:name="a216">
      <style:graphic-properties draw:fill="solid" draw:fill-color="#bebebe" draw:opacity="100%" draw:stroke="none"/>
    </style:style>
    <style:style style:family="graphic" style:name="a217">
      <style:graphic-properties draw:fill="solid" draw:fill-color="#bebebe" draw:opacity="100%" draw:stroke="none"/>
    </style:style>
    <style:style style:family="graphic" style:name="a218">
      <style:graphic-properties draw:fill="solid" draw:fill-color="#bebebe" draw:opacity="100%" draw:stroke="none"/>
    </style:style>
    <style:style style:family="graphic" style:name="a219">
      <style:graphic-properties draw:fill="solid" draw:fill-color="#bebebe" draw:opacity="100%" draw:stroke="none"/>
    </style:style>
    <style:style style:family="graphic" style:name="a220">
      <style:graphic-properties draw:fill="solid" draw:fill-color="#bebebe" draw:opacity="100%" draw:stroke="none"/>
    </style:style>
    <style:style style:family="graphic" style:name="a221">
      <style:graphic-properties draw:fill="solid" draw:fill-color="#bebebe" draw:opacity="100%" draw:stroke="none"/>
    </style:style>
    <style:style style:family="graphic" style:name="a222">
      <style:graphic-properties draw:fill="solid" draw:fill-color="#bebebe" draw:opacity="100%" draw:stroke="none"/>
    </style:style>
    <style:style style:family="graphic" style:name="a223">
      <style:graphic-properties draw:fill="solid" draw:fill-color="#bebebe" draw:opacity="100%" draw:stroke="none"/>
    </style:style>
    <style:style style:family="graphic" style:name="a224">
      <style:graphic-properties draw:fill="solid" draw:fill-color="#bebebe" draw:opacity="100%" draw:stroke="none"/>
    </style:style>
    <style:style style:family="graphic" style:name="a225">
      <style:graphic-properties draw:fill="solid" draw:fill-color="#bebebe" draw:opacity="100%" draw:stroke="none"/>
    </style:style>
    <style:style style:family="graphic" style:name="a226">
      <style:graphic-properties draw:fill="solid" draw:fill-color="#bebebe" draw:opacity="100%" draw:stroke="none"/>
    </style:style>
    <style:style style:family="graphic" style:name="a227">
      <style:graphic-properties draw:fill="solid" draw:fill-color="#bebebe" draw:opacity="100%" draw:stroke="none"/>
    </style:style>
    <style:style style:family="graphic" style:name="a228">
      <style:graphic-properties draw:fill="solid" draw:fill-color="#bebebe" draw:opacity="100%" draw:stroke="none"/>
    </style:style>
    <style:style style:family="graphic" style:name="a229">
      <style:graphic-properties draw:fill="solid" draw:fill-color="#bebebe" draw:opacity="100%" draw:stroke="none"/>
    </style:style>
    <style:style style:family="graphic" style:name="a230">
      <style:graphic-properties draw:fill="solid" draw:fill-color="#bebebe" draw:opacity="100%" draw:stroke="none"/>
    </style:style>
    <style:style style:family="graphic" style:name="a231">
      <style:graphic-properties draw:fill="solid" draw:fill-color="#bebebe" draw:opacity="100%" draw:stroke="none"/>
    </style:style>
    <style:style style:family="graphic" style:name="a232">
      <style:graphic-properties draw:fill="solid" draw:fill-color="#bebebe" draw:opacity="100%" draw:stroke="none"/>
    </style:style>
    <style:style style:family="graphic" style:name="a233">
      <style:graphic-properties draw:fill="solid" draw:fill-color="#bebebe" draw:opacity="100%" draw:stroke="none"/>
    </style:style>
    <style:style style:family="graphic" style:name="a234">
      <style:graphic-properties draw:fill="solid" draw:fill-color="#bebebe" draw:opacity="100%" draw:stroke="none"/>
    </style:style>
    <style:style style:family="graphic" style:name="a235">
      <style:graphic-properties draw:fill="solid" draw:fill-color="#bebebe" draw:opacity="100%" draw:stroke="none"/>
    </style:style>
    <style:style style:family="graphic" style:name="a236">
      <style:graphic-properties draw:fill="solid" draw:fill-color="#bebebe" draw:opacity="100%" draw:stroke="none"/>
    </style:style>
    <style:style style:family="graphic" style:name="a237">
      <style:graphic-properties draw:fill="solid" draw:fill-color="#bebebe" draw:opacity="100%" draw:stroke="none"/>
    </style:style>
    <style:style style:family="graphic" style:name="a238">
      <style:graphic-properties draw:fill="solid" draw:fill-color="#bebebe" draw:opacity="100%" draw:stroke="none"/>
    </style:style>
    <style:style style:family="graphic" style:name="a239">
      <style:graphic-properties draw:fill="solid" draw:fill-color="#bebebe" draw:opacity="100%" draw:stroke="none"/>
    </style:style>
    <style:style style:family="graphic" style:name="a10">
      <style:graphic-properties draw:fill="solid" draw:fill-color="#bebebe" draw:opacity="100%" draw:stroke="none"/>
    </style:style>
    <style:style style:family="graphic" style:name="a11">
      <style:graphic-properties draw:fill="solid" draw:fill-color="#bebebe" draw:opacity="100%" draw:stroke="none"/>
    </style:style>
    <style:style style:family="graphic" style:name="a12">
      <style:graphic-properties draw:fill="solid" draw:fill-color="#bebebe" draw:opacity="100%" draw:stroke="none"/>
    </style:style>
    <style:style style:family="graphic" style:name="a13">
      <style:graphic-properties draw:fill="solid" draw:fill-color="#bebebe" draw:opacity="100%" draw:stroke="none"/>
    </style:style>
    <style:style style:family="graphic" style:name="a14">
      <style:graphic-properties draw:fill="solid" draw:fill-color="#bebebe" draw:opacity="100%" draw:stroke="none"/>
    </style:style>
    <style:style style:family="graphic" style:name="a15">
      <style:graphic-properties draw:fill="solid" draw:fill-color="#bebebe" draw:opacity="100%" draw:stroke="none"/>
    </style:style>
    <style:style style:family="graphic" style:name="a16">
      <style:graphic-properties draw:fill="solid" draw:fill-color="#bebebe" draw:opacity="100%" draw:stroke="none"/>
    </style:style>
    <style:style style:family="graphic" style:name="a17">
      <style:graphic-properties draw:fill="solid" draw:fill-color="#bebebe" draw:opacity="100%" draw:stroke="none"/>
    </style:style>
    <style:style style:family="graphic" style:name="a18">
      <style:graphic-properties draw:fill="solid" draw:fill-color="#bebebe" draw:opacity="100%" draw:stroke="none"/>
    </style:style>
    <style:style style:family="graphic" style:name="a19">
      <style:graphic-properties draw:fill="solid" draw:fill-color="#bebebe" draw:opacity="100%" draw:stroke="none"/>
    </style:style>
    <style:style style:family="graphic" style:name="a240">
      <style:graphic-properties draw:fill="solid" draw:fill-color="#bebebe" draw:opacity="100%" draw:stroke="none"/>
    </style:style>
    <style:style style:family="graphic" style:name="a241">
      <style:graphic-properties draw:fill="solid" draw:fill-color="#bebebe" draw:opacity="100%" draw:stroke="none"/>
    </style:style>
    <style:style style:family="graphic" style:name="a242">
      <style:graphic-properties draw:fill="solid" draw:fill-color="#bebebe" draw:opacity="100%" draw:stroke="none"/>
    </style:style>
    <style:style style:family="graphic" style:name="a243">
      <style:graphic-properties draw:fill="solid" draw:fill-color="#bebebe" draw:opacity="100%" draw:stroke="none"/>
    </style:style>
    <style:style style:family="graphic" style:name="a244">
      <style:graphic-properties draw:fill="solid" draw:fill-color="#bebebe" draw:opacity="100%" draw:stroke="none"/>
    </style:style>
    <style:style style:family="graphic" style:name="a245">
      <style:graphic-properties draw:fill="solid" draw:fill-color="#bebebe" draw:opacity="100%" draw:stroke="none"/>
    </style:style>
    <style:style style:family="graphic" style:name="a246">
      <style:graphic-properties draw:fill="solid" draw:fill-color="#bebebe" draw:opacity="100%" draw:stroke="none"/>
    </style:style>
    <style:style style:family="graphic" style:name="a100">
      <style:graphic-properties draw:fill="solid" draw:fill-color="#bebebe" draw:opacity="100%" draw:stroke="none"/>
    </style:style>
    <style:style style:family="graphic" style:name="a247">
      <style:graphic-properties draw:fill="solid" draw:fill-color="#bebebe" draw:opacity="100%" draw:stroke="none"/>
    </style:style>
    <style:style style:family="graphic" style:name="a101">
      <style:graphic-properties draw:fill="solid" draw:fill-color="#bebebe" draw:opacity="100%" draw:stroke="none"/>
    </style:style>
    <style:style style:family="graphic" style:name="a248">
      <style:graphic-properties draw:fill="solid" draw:fill-color="#bebebe" draw:opacity="100%" draw:stroke="none"/>
    </style:style>
    <style:style style:family="graphic" style:name="a102">
      <style:graphic-properties draw:fill="solid" draw:fill-color="#bebebe" draw:opacity="100%" draw:stroke="none"/>
    </style:style>
    <style:style style:family="graphic" style:name="a249">
      <style:graphic-properties draw:fill="solid" draw:fill-color="#bebebe" draw:opacity="100%" draw:stroke="none"/>
    </style:style>
    <style:style style:family="graphic" style:name="a103">
      <style:graphic-properties draw:fill="solid" draw:fill-color="#bebebe" draw:opacity="100%" draw:stroke="none"/>
    </style:style>
    <style:style style:family="graphic" style:name="a20">
      <style:graphic-properties draw:fill="solid" draw:fill-color="#bebebe" draw:opacity="100%" draw:stroke="none"/>
    </style:style>
    <style:style style:family="graphic" style:name="a104">
      <style:graphic-properties draw:fill="solid" draw:fill-color="#bebebe" draw:opacity="100%" draw:stroke="none"/>
    </style:style>
    <style:style style:family="graphic" style:name="a21">
      <style:graphic-properties draw:fill="solid" draw:fill-color="#bebebe" draw:opacity="100%" draw:stroke="none"/>
    </style:style>
    <style:style style:family="graphic" style:name="a105">
      <style:graphic-properties draw:fill="solid" draw:fill-color="#bebebe" draw:opacity="100%" draw:stroke="none"/>
    </style:style>
    <style:style style:family="graphic" style:name="a22">
      <style:graphic-properties draw:fill="solid" draw:fill-color="#bebebe" draw:opacity="100%" draw:stroke="none"/>
    </style:style>
    <style:style style:family="graphic" style:name="a106">
      <style:graphic-properties draw:fill="solid" draw:fill-color="#bebebe" draw:opacity="100%" draw:stroke="none"/>
    </style:style>
    <style:style style:family="graphic" style:name="a23">
      <style:graphic-properties draw:fill="solid" draw:fill-color="#bebebe" draw:opacity="100%" draw:stroke="none"/>
    </style:style>
    <style:style style:family="graphic" style:name="a107">
      <style:graphic-properties draw:fill="solid" draw:fill-color="#bebebe" draw:opacity="100%" draw:stroke="none"/>
    </style:style>
    <style:style style:family="graphic" style:name="a24">
      <style:graphic-properties draw:fill="solid" draw:fill-color="#bebebe" draw:opacity="100%" draw:stroke="none"/>
    </style:style>
    <style:style style:family="graphic" style:name="a108">
      <style:graphic-properties draw:fill="solid" draw:fill-color="#bebebe" draw:opacity="100%" draw:stroke="none"/>
    </style:style>
    <style:style style:family="graphic" style:name="a25">
      <style:graphic-properties draw:fill="solid" draw:fill-color="#bebebe" draw:opacity="100%" draw:stroke="none"/>
    </style:style>
    <style:style style:family="graphic" style:name="a109">
      <style:graphic-properties draw:fill="solid" draw:fill-color="#bebebe" draw:opacity="100%" draw:stroke="none"/>
    </style:style>
    <style:style style:family="graphic" style:name="a26">
      <style:graphic-properties draw:fill="solid" draw:fill-color="#bebebe" draw:opacity="100%" draw:stroke="none"/>
    </style:style>
    <style:style style:family="graphic" style:name="a27">
      <style:graphic-properties draw:fill="solid" draw:fill-color="#bebebe" draw:opacity="100%" draw:stroke="none"/>
    </style:style>
    <style:style style:family="graphic" style:name="a28">
      <style:graphic-properties draw:fill="solid" draw:fill-color="#bebebe" draw:opacity="100%" draw:stroke="none"/>
    </style:style>
    <style:style style:family="graphic" style:name="a29">
      <style:graphic-properties draw:fill="solid" draw:fill-color="#bebebe" draw:opacity="100%" draw:stroke="none"/>
    </style:style>
    <style:style style:family="graphic" style:name="a250">
      <style:graphic-properties draw:fill="solid" draw:fill-color="#bebebe" draw:opacity="100%" draw:stroke="none"/>
    </style:style>
    <style:style style:family="graphic" style:name="a251">
      <style:graphic-properties draw:fill="solid" draw:fill-color="#bebebe" draw:opacity="100%" draw:stroke="none"/>
    </style:style>
    <style:style style:family="graphic" style:name="a252">
      <style:graphic-properties draw:fill="solid" draw:fill-color="#bebebe" draw:opacity="100%" draw:stroke="none"/>
    </style:style>
    <style:style style:family="graphic" style:name="a253">
      <style:graphic-properties draw:fill="solid" draw:fill-color="#bebebe" draw:opacity="100%" draw:stroke="none"/>
    </style:style>
    <style:style style:family="graphic" style:name="a254">
      <style:graphic-properties draw:fill="solid" draw:fill-color="#bebebe" draw:opacity="100%" draw:stroke="none"/>
    </style:style>
    <style:style style:family="graphic" style:name="a255">
      <style:graphic-properties draw:fill="solid" draw:fill-color="#bebebe" draw:opacity="100%" draw:stroke="none"/>
    </style:style>
    <style:style style:family="graphic" style:name="a256">
      <style:graphic-properties draw:fill="solid" draw:fill-color="#bebebe" draw:opacity="100%" draw:stroke="none"/>
    </style:style>
    <style:style style:family="graphic" style:name="a110">
      <style:graphic-properties draw:fill="solid" draw:fill-color="#bebebe" draw:opacity="100%" draw:stroke="none"/>
    </style:style>
    <style:style style:family="graphic" style:name="a257">
      <style:graphic-properties draw:fill="solid" draw:fill-color="#bebebe" draw:opacity="100%" draw:stroke="none"/>
    </style:style>
    <style:style style:family="graphic" style:name="a111">
      <style:graphic-properties draw:fill="solid" draw:fill-color="#bebebe" draw:opacity="100%" draw:stroke="none"/>
    </style:style>
    <style:style style:family="graphic" style:name="a258">
      <style:graphic-properties draw:fill="solid" draw:fill-color="#bebebe" draw:opacity="100%" draw:stroke="none"/>
    </style:style>
    <style:style style:family="graphic" style:name="a112">
      <style:graphic-properties draw:fill="solid" draw:fill-color="#bebebe" draw:opacity="100%" draw:stroke="none"/>
    </style:style>
    <style:style style:family="graphic" style:name="a259">
      <style:graphic-properties draw:fill="solid" draw:fill-color="#bebebe" draw:opacity="100%" draw:stroke="none"/>
    </style:style>
    <style:style style:family="graphic" style:name="a113">
      <style:graphic-properties draw:fill="solid" draw:fill-color="#bebebe" draw:opacity="100%" draw:stroke="none"/>
    </style:style>
    <style:style style:family="graphic" style:name="a30">
      <style:graphic-properties draw:fill="solid" draw:fill-color="#bebebe" draw:opacity="100%" draw:stroke="none"/>
    </style:style>
    <style:style style:family="graphic" style:name="a114">
      <style:graphic-properties draw:fill="solid" draw:fill-color="#bebebe" draw:opacity="100%" draw:stroke="none"/>
    </style:style>
    <style:style style:family="graphic" style:name="a31">
      <style:graphic-properties draw:fill="solid" draw:fill-color="#bebebe" draw:opacity="100%" draw:stroke="none"/>
    </style:style>
    <style:style style:family="graphic" style:name="a115">
      <style:graphic-properties draw:fill="solid" draw:fill-color="#bebebe" draw:opacity="100%" draw:stroke="none"/>
    </style:style>
    <style:style style:family="graphic" style:name="a32">
      <style:graphic-properties draw:fill="solid" draw:fill-color="#bebebe" draw:opacity="100%" draw:stroke="none"/>
    </style:style>
    <style:style style:family="graphic" style:name="a116">
      <style:graphic-properties draw:fill="solid" draw:fill-color="#bebebe" draw:opacity="100%" draw:stroke="none"/>
    </style:style>
    <style:style style:family="graphic" style:name="a33">
      <style:graphic-properties draw:fill="solid" draw:fill-color="#bebebe" draw:opacity="100%" draw:stroke="none"/>
    </style:style>
    <style:style style:family="graphic" style:name="a117">
      <style:graphic-properties draw:fill="solid" draw:fill-color="#bebebe" draw:opacity="100%" draw:stroke="none"/>
    </style:style>
    <style:style style:family="graphic" style:name="a34">
      <style:graphic-properties draw:fill="solid" draw:fill-color="#bebebe" draw:opacity="100%" draw:stroke="none"/>
    </style:style>
    <style:style style:family="graphic" style:name="a118">
      <style:graphic-properties draw:fill="solid" draw:fill-color="#bebebe" draw:opacity="100%" draw:stroke="none"/>
    </style:style>
    <style:style style:family="graphic" style:name="a35">
      <style:graphic-properties draw:fill="solid" draw:fill-color="#bebebe" draw:opacity="100%" draw:stroke="none"/>
    </style:style>
    <style:style style:family="graphic" style:name="a119">
      <style:graphic-properties draw:fill="solid" draw:fill-color="#bebebe" draw:opacity="100%" draw:stroke="none"/>
    </style:style>
    <style:style style:family="graphic" style:name="a36">
      <style:graphic-properties draw:fill="solid" draw:fill-color="#bebebe" draw:opacity="100%" draw:stroke="none"/>
    </style:style>
    <style:style style:family="graphic" style:name="a37">
      <style:graphic-properties draw:fill="solid" draw:fill-color="#bebebe" draw:opacity="100%" draw:stroke="none"/>
    </style:style>
    <style:style style:family="graphic" style:name="a38">
      <style:graphic-properties draw:fill="solid" draw:fill-color="#bebebe" draw:opacity="100%" draw:stroke="none"/>
    </style:style>
    <style:style style:family="graphic" style:name="a39">
      <style:graphic-properties draw:fill="solid" draw:fill-color="#bebebe" draw:opacity="100%" draw:stroke="none"/>
    </style:style>
    <style:style style:family="graphic" style:name="a260">
      <style:graphic-properties draw:fill="solid" draw:fill-color="#bebebe" draw:opacity="100%" draw:stroke="none"/>
    </style:style>
    <style:style style:family="graphic" style:name="a261">
      <style:graphic-properties draw:fill="solid" draw:fill-color="#bebebe" draw:opacity="100%" draw:stroke="none"/>
    </style:style>
    <style:style style:family="graphic" style:name="a262">
      <style:graphic-properties draw:fill="solid" draw:fill-color="#bebebe" draw:opacity="100%" draw:stroke="none"/>
    </style:style>
    <style:style style:family="graphic" style:name="a263">
      <style:graphic-properties draw:fill="solid" draw:fill-color="#bebebe" draw:opacity="100%" draw:stroke="none"/>
    </style:style>
    <style:style style:family="graphic" style:name="a264">
      <style:graphic-properties draw:fill="solid" draw:fill-color="#bebebe" draw:opacity="100%" draw:stroke="none"/>
    </style:style>
    <style:style style:family="graphic" style:name="a265">
      <style:graphic-properties draw:fill="solid" draw:fill-color="#bebebe" draw:opacity="100%" draw:stroke="none"/>
    </style:style>
    <style:style style:family="graphic" style:name="a266">
      <style:graphic-properties draw:fill="solid" draw:fill-color="#bebebe" draw:opacity="100%" draw:stroke="none"/>
    </style:style>
    <style:style style:family="graphic" style:name="a120">
      <style:graphic-properties draw:fill="solid" draw:fill-color="#bebebe" draw:opacity="100%" draw:stroke="none"/>
    </style:style>
    <style:style style:family="graphic" style:name="a267">
      <style:graphic-properties draw:fill="solid" draw:fill-color="#bebebe" draw:opacity="100%" draw:stroke="none"/>
    </style:style>
    <style:style style:family="graphic" style:name="a121">
      <style:graphic-properties draw:fill="solid" draw:fill-color="#bebebe" draw:opacity="100%" draw:stroke="none"/>
    </style:style>
    <style:style style:family="graphic" style:name="a268">
      <style:graphic-properties draw:fill="solid" draw:fill-color="#bebebe" draw:opacity="100%" draw:stroke="none"/>
    </style:style>
    <style:style style:family="graphic" style:name="a122">
      <style:graphic-properties draw:fill="solid" draw:fill-color="#bebebe" draw:opacity="100%" draw:stroke="none"/>
    </style:style>
    <style:style style:family="graphic" style:name="a269">
      <style:graphic-properties draw:fill="solid" draw:fill-color="#bebebe" draw:opacity="100%" draw:stroke="none"/>
    </style:style>
    <style:style style:family="graphic" style:name="a123">
      <style:graphic-properties draw:fill="solid" draw:fill-color="#bebebe" draw:opacity="100%" draw:stroke="none"/>
    </style:style>
    <style:style style:family="graphic" style:name="a124">
      <style:graphic-properties draw:fill="solid" draw:fill-color="#bebebe" draw:opacity="100%" draw:stroke="none"/>
    </style:style>
    <style:style style:family="graphic" style:name="a40">
      <style:graphic-properties draw:fill="solid" draw:fill-color="#bebebe" draw:opacity="100%" draw:stroke="none"/>
    </style:style>
    <style:style style:family="graphic" style:name="a125">
      <style:graphic-properties draw:fill="solid" draw:fill-color="#bebebe" draw:opacity="100%" draw:stroke="none"/>
    </style:style>
    <style:style style:family="graphic" style:name="a41">
      <style:graphic-properties draw:fill="solid" draw:fill-color="#bebebe" draw:opacity="100%" draw:stroke="none"/>
    </style:style>
    <style:style style:family="graphic" style:name="a126">
      <style:graphic-properties draw:fill="solid" draw:fill-color="#bebebe" draw:opacity="100%" draw:stroke="none"/>
    </style:style>
    <style:style style:family="graphic" style:name="a42">
      <style:graphic-properties draw:fill="solid" draw:fill-color="#bebebe" draw:opacity="100%" draw:stroke="none"/>
    </style:style>
    <style:style style:family="graphic" style:name="a127">
      <style:graphic-properties draw:fill="solid" draw:fill-color="#bebebe" draw:opacity="100%" draw:stroke="none"/>
    </style:style>
    <style:style style:family="graphic" style:name="a43">
      <style:graphic-properties draw:fill="solid" draw:fill-color="#bebebe" draw:opacity="100%" draw:stroke="none"/>
    </style:style>
    <style:style style:family="graphic" style:name="a128">
      <style:graphic-properties draw:fill="solid" draw:fill-color="#bebebe" draw:opacity="100%" draw:stroke="none"/>
    </style:style>
    <style:style style:family="graphic" style:name="a44">
      <style:graphic-properties draw:fill="solid" draw:fill-color="#bebebe" draw:opacity="100%" draw:stroke="none"/>
    </style:style>
    <style:style style:family="graphic" style:name="a129">
      <style:graphic-properties draw:fill="solid" draw:fill-color="#bebebe" draw:opacity="100%" draw:stroke="none"/>
    </style:style>
    <style:style style:family="graphic" style:name="a45">
      <style:graphic-properties draw:fill="solid" draw:fill-color="#bebebe" draw:opacity="100%" draw:stroke="none"/>
    </style:style>
    <style:style style:family="graphic" style:name="a46">
      <style:graphic-properties draw:fill="solid" draw:fill-color="#bebebe" draw:opacity="100%" draw:stroke="none"/>
    </style:style>
    <style:style style:family="graphic" style:name="a47">
      <style:graphic-properties draw:fill="solid" draw:fill-color="#bebebe" draw:opacity="100%" draw:stroke="none"/>
    </style:style>
    <style:style style:family="graphic" style:name="a48">
      <style:graphic-properties draw:fill="solid" draw:fill-color="#bebebe" draw:opacity="100%" draw:stroke="none"/>
    </style:style>
    <style:style style:family="graphic" style:name="a49">
      <style:graphic-properties draw:fill="solid" draw:fill-color="#bebebe" draw:opacity="100%" draw:stroke="none"/>
    </style:style>
    <style:style style:family="graphic" style:name="a270">
      <style:graphic-properties draw:fill="solid" draw:fill-color="#bebebe" draw:opacity="100%" draw:stroke="none"/>
    </style:style>
    <style:style style:family="graphic" style:name="a271">
      <style:graphic-properties draw:fill="solid" draw:fill-color="#bebebe" draw:opacity="100%" draw:stroke="none"/>
    </style:style>
    <style:style style:family="graphic" style:name="a272">
      <style:graphic-properties draw:fill="solid" draw:fill-color="#bebebe" draw:opacity="100%" draw:stroke="none"/>
    </style:style>
    <style:style style:family="graphic" style:name="a273">
      <style:graphic-properties draw:fill="solid" draw:fill-color="#bebebe" draw:opacity="100%" draw:stroke="none"/>
    </style:style>
    <style:style style:family="graphic" style:name="a274">
      <style:graphic-properties draw:fill="solid" draw:fill-color="#bebebe" draw:opacity="100%" draw:stroke="none"/>
    </style:style>
    <style:style style:family="graphic" style:name="a275">
      <style:graphic-properties draw:fill="solid" draw:fill-color="#bebebe" draw:opacity="100%" draw:stroke="none"/>
    </style:style>
    <style:style style:family="graphic" style:name="a276">
      <style:graphic-properties draw:fill="solid" draw:fill-color="#bebebe" draw:opacity="100%" draw:stroke="none"/>
    </style:style>
    <style:style style:family="graphic" style:name="a130">
      <style:graphic-properties draw:fill="solid" draw:fill-color="#bebebe" draw:opacity="100%" draw:stroke="none"/>
    </style:style>
    <style:style style:family="graphic" style:name="a277">
      <style:graphic-properties draw:fill="solid" draw:fill-color="#bebebe" draw:opacity="100%" draw:stroke="none"/>
    </style:style>
    <style:style style:family="graphic" style:name="a131">
      <style:graphic-properties draw:fill="solid" draw:fill-color="#bebebe" draw:opacity="100%" draw:stroke="none"/>
    </style:style>
    <style:style style:family="graphic" style:name="a278">
      <style:graphic-properties draw:fill="solid" draw:fill-color="#bebebe" draw:opacity="100%" draw:stroke="none"/>
    </style:style>
    <style:style style:family="graphic" style:name="a132">
      <style:graphic-properties draw:fill="solid" draw:fill-color="#bebebe" draw:opacity="100%" draw:stroke="none"/>
    </style:style>
    <style:style style:family="graphic" style:name="a279">
      <style:graphic-properties draw:fill="solid" draw:fill-color="#bebebe" draw:opacity="100%" draw:stroke="none"/>
    </style:style>
    <style:style style:family="graphic" style:name="a133">
      <style:graphic-properties draw:fill="solid" draw:fill-color="#bebebe" draw:opacity="100%" draw:stroke="none"/>
    </style:style>
    <style:style style:family="graphic" style:name="a134">
      <style:graphic-properties draw:fill="solid" draw:fill-color="#bebebe" draw:opacity="100%" draw:stroke="none"/>
    </style:style>
    <style:style style:family="graphic" style:name="a50">
      <style:graphic-properties draw:fill="solid" draw:fill-color="#bebebe" draw:opacity="100%" draw:stroke="none"/>
    </style:style>
    <style:style style:family="graphic" style:name="a135">
      <style:graphic-properties draw:fill="solid" draw:fill-color="#bebebe" draw:opacity="100%" draw:stroke="none"/>
    </style:style>
    <style:style style:family="graphic" style:name="a51">
      <style:graphic-properties draw:fill="solid" draw:fill-color="#bebebe" draw:opacity="100%" draw:stroke="none"/>
    </style:style>
    <style:style style:family="graphic" style:name="a136">
      <style:graphic-properties style:wrap="parallel" style:wrap-contour="false" style:horizontal-rel="page" style:vertical-rel="page" style:horizontal-pos="from-left" style:vertical-pos="from-top"/>
    </style:style>
    <style:style style:family="graphic" style:name="a52">
      <style:graphic-properties draw:fill="solid" draw:fill-color="#bebebe" draw:opacity="100%" draw:stroke="none"/>
    </style:style>
    <style:style style:family="graphic" style:name="a53">
      <style:graphic-properties draw:fill="solid" draw:fill-color="#bebebe" draw:opacity="100%" draw:stroke="none"/>
    </style:style>
    <style:style style:family="graphic" style:name="a54">
      <style:graphic-properties draw:fill="solid" draw:fill-color="#bebebe" draw:opacity="100%" draw:stroke="none"/>
    </style:style>
    <style:style style:family="graphic" style:name="a55">
      <style:graphic-properties draw:fill="solid" draw:fill-color="#bebebe" draw:opacity="100%" draw:stroke="none"/>
    </style:style>
    <style:style style:family="graphic" style:name="a56">
      <style:graphic-properties draw:fill="solid" draw:fill-color="#bebebe" draw:opacity="100%" draw:stroke="none"/>
    </style:style>
    <style:style style:family="graphic" style:name="a57">
      <style:graphic-properties draw:fill="solid" draw:fill-color="#bebebe" draw:opacity="100%" draw:stroke="none"/>
    </style:style>
    <style:style style:family="graphic" style:name="a58">
      <style:graphic-properties draw:fill="solid" draw:fill-color="#bebebe" draw:opacity="100%" draw:stroke="none"/>
    </style:style>
    <style:style style:family="graphic" style:name="a59">
      <style:graphic-properties draw:fill="solid" draw:fill-color="#bebebe" draw:opacity="100%" draw:stroke="none"/>
    </style:style>
    <style:style style:family="graphic" style:name="a280">
      <style:graphic-properties draw:fill="solid" draw:fill-color="#bebebe" draw:opacity="100%" draw:stroke="none"/>
    </style:style>
    <style:style style:family="graphic" style:name="a281">
      <style:graphic-properties draw:fill="solid" draw:fill-color="#bebebe" draw:opacity="100%" draw:stroke="none"/>
    </style:style>
    <style:style style:family="graphic" style:name="a282">
      <style:graphic-properties draw:fill="solid" draw:fill-color="#bebebe" draw:opacity="100%" draw:stroke="none"/>
    </style:style>
    <style:style style:family="graphic" style:name="a283">
      <style:graphic-properties draw:fill="solid" draw:fill-color="#bebebe" draw:opacity="100%" draw:stroke="none"/>
    </style:style>
    <style:style style:family="graphic" style:name="a284">
      <style:graphic-properties draw:fill="solid" draw:fill-color="#bebebe" draw:opacity="100%" draw:stroke="none"/>
    </style:style>
    <style:style style:family="graphic" style:name="a285">
      <style:graphic-properties draw:fill="solid" draw:fill-color="#bebebe" draw:opacity="100%" draw:stroke="none"/>
    </style:style>
    <style:style style:family="graphic" style:name="a286">
      <style:graphic-properties draw:fill="solid" draw:fill-color="#bebebe" draw:opacity="100%" draw:stroke="none"/>
    </style:style>
    <style:style style:family="graphic" style:name="a287">
      <style:graphic-properties draw:fill="solid" draw:fill-color="#bebebe" draw:opacity="100%" draw:stroke="none"/>
    </style:style>
    <style:style style:family="graphic" style:name="a300">
      <style:graphic-properties draw:fill="solid" draw:fill-color="#bebebe" draw:opacity="100%" draw:stroke="none"/>
    </style:style>
    <style:style style:family="graphic" style:name="a288">
      <style:graphic-properties draw:fill="solid" draw:fill-color="#bebebe" draw:opacity="100%" draw:stroke="none"/>
    </style:style>
    <style:style style:family="graphic" style:name="a301">
      <style:graphic-properties draw:fill="solid" draw:fill-color="#bebebe" draw:opacity="100%" draw:stroke="none"/>
    </style:style>
    <style:style style:family="graphic" style:name="a289">
      <style:graphic-properties draw:fill="solid" draw:fill-color="#bebebe" draw:opacity="100%" draw:stroke="none"/>
    </style:style>
    <style:style style:family="graphic" style:name="a302">
      <style:graphic-properties draw:fill="solid" draw:fill-color="#bebebe" draw:opacity="100%" draw:stroke="none"/>
    </style:style>
    <style:style style:family="graphic" style:name="a60">
      <style:graphic-properties draw:fill="solid" draw:fill-color="#bebebe" draw:opacity="100%" draw:stroke="none"/>
    </style:style>
    <style:style style:family="graphic" style:name="a303">
      <style:graphic-properties draw:fill="solid" draw:fill-color="#bebebe" draw:opacity="100%" draw:stroke="none"/>
    </style:style>
    <style:style style:family="graphic" style:name="a61">
      <style:graphic-properties draw:fill="solid" draw:fill-color="#bebebe" draw:opacity="100%" draw:stroke="none"/>
    </style:style>
    <style:style style:family="graphic" style:name="a304">
      <style:graphic-properties draw:fill="solid" draw:fill-color="#bebebe" draw:opacity="100%" draw:stroke="none"/>
    </style:style>
    <style:style style:family="graphic" style:name="a62">
      <style:graphic-properties draw:fill="solid" draw:fill-color="#bebebe" draw:opacity="100%" draw:stroke="none"/>
    </style:style>
    <style:style style:family="graphic" style:name="a305">
      <style:graphic-properties draw:fill="solid" draw:fill-color="#bebebe" draw:opacity="100%" draw:stroke="none"/>
    </style:style>
    <style:style style:family="graphic" style:name="a63">
      <style:graphic-properties draw:fill="solid" draw:fill-color="#bebebe" draw:opacity="100%" draw:stroke="none"/>
    </style:style>
    <style:style style:family="graphic" style:name="a306">
      <style:graphic-properties draw:fill="solid" draw:fill-color="#bebebe" draw:opacity="100%" draw:stroke="none"/>
    </style:style>
    <style:style style:family="graphic" style:name="a64">
      <style:graphic-properties draw:fill="solid" draw:fill-color="#bebebe" draw:opacity="100%" draw:stroke="none"/>
    </style:style>
    <style:style style:family="graphic" style:name="a307">
      <style:graphic-properties draw:fill="solid" draw:fill-color="#bebebe" draw:opacity="100%" draw:stroke="none"/>
    </style:style>
    <style:style style:family="graphic" style:name="a65">
      <style:graphic-properties draw:fill="solid" draw:fill-color="#bebebe" draw:opacity="100%" draw:stroke="none"/>
    </style:style>
    <style:style style:family="graphic" style:name="a308">
      <style:graphic-properties draw:fill="solid" draw:fill-color="#bebebe" draw:opacity="100%" draw:stroke="none"/>
    </style:style>
    <style:style style:family="graphic" style:name="a66">
      <style:graphic-properties draw:fill="solid" draw:fill-color="#bebebe" draw:opacity="100%" draw:stroke="none"/>
    </style:style>
    <style:style style:family="graphic" style:name="a309">
      <style:graphic-properties draw:fill="solid" draw:fill-color="#bebebe" draw:opacity="100%" draw:stroke="none"/>
    </style:style>
    <style:style style:family="graphic" style:name="a67">
      <style:graphic-properties draw:fill="solid" draw:fill-color="#bebebe" draw:opacity="100%" draw:stroke="none"/>
    </style:style>
    <style:style style:family="graphic" style:name="a68">
      <style:graphic-properties draw:fill="solid" draw:fill-color="#bebebe" draw:opacity="100%" draw:stroke="none"/>
    </style:style>
    <style:style style:family="graphic" style:name="a69">
      <style:graphic-properties draw:fill="solid" draw:fill-color="#bebebe" draw:opacity="100%" draw:stroke="none"/>
    </style:style>
    <style:style style:family="graphic" style:name="a290">
      <style:graphic-properties draw:fill="solid" draw:fill-color="#bebebe" draw:opacity="100%" draw:stroke="none"/>
    </style:style>
    <style:style style:family="graphic" style:name="a291">
      <style:graphic-properties draw:fill="solid" draw:fill-color="#bebebe" draw:opacity="100%" draw:stroke="none"/>
    </style:style>
    <style:style style:family="graphic" style:name="a292">
      <style:graphic-properties draw:fill="solid" draw:fill-color="#bebebe" draw:opacity="100%" draw:stroke="none"/>
    </style:style>
    <style:style style:family="graphic" style:name="a293">
      <style:graphic-properties draw:fill="solid" draw:fill-color="#bebebe" draw:opacity="100%" draw:stroke="none"/>
    </style:style>
    <style:style style:family="graphic" style:name="a294">
      <style:graphic-properties draw:fill="solid" draw:fill-color="#bebebe" draw:opacity="100%" draw:stroke="none"/>
    </style:style>
    <style:style style:family="graphic" style:name="a295">
      <style:graphic-properties draw:fill="solid" draw:fill-color="#bebebe" draw:opacity="100%" draw:stroke="none"/>
    </style:style>
    <style:style style:family="graphic" style:name="a296">
      <style:graphic-properties draw:fill="solid" draw:fill-color="#bebebe" draw:opacity="100%" draw:stroke="none"/>
    </style:style>
    <style:style style:family="graphic" style:name="a310">
      <style:graphic-properties draw:fill="solid" draw:fill-color="#bebebe" draw:opacity="100%" draw:stroke="none"/>
    </style:style>
    <style:style style:family="graphic" style:name="a297">
      <style:graphic-properties draw:fill="solid" draw:fill-color="#bebebe" draw:opacity="100%" draw:stroke="none"/>
    </style:style>
    <style:style style:family="graphic" style:name="a311">
      <style:graphic-properties draw:fill="solid" draw:fill-color="#bebebe" draw:opacity="100%" draw:stroke="none"/>
    </style:style>
    <style:style style:family="graphic" style:name="a298">
      <style:graphic-properties draw:fill="solid" draw:fill-color="#bebebe" draw:opacity="100%" draw:stroke="none"/>
    </style:style>
    <style:style style:family="graphic" style:name="a312">
      <style:graphic-properties draw:fill="solid" draw:fill-color="#bebebe" draw:opacity="100%" draw:stroke="none"/>
    </style:style>
    <style:style style:family="graphic" style:name="a299">
      <style:graphic-properties draw:fill="solid" draw:fill-color="#bebebe" draw:opacity="100%" draw:stroke="none"/>
    </style:style>
    <style:style style:family="graphic" style:name="a313">
      <style:graphic-properties draw:fill="solid" draw:fill-color="#bebebe" draw:opacity="100%" draw:stroke="none"/>
    </style:style>
    <style:style style:family="graphic" style:name="a70">
      <style:graphic-properties draw:fill="solid" draw:fill-color="#bebebe" draw:opacity="100%" draw:stroke="none"/>
    </style:style>
    <style:style style:family="graphic" style:name="a314">
      <style:graphic-properties draw:fill="solid" draw:fill-color="#bebebe" draw:opacity="100%" draw:stroke="none"/>
    </style:style>
    <style:style style:family="graphic" style:name="a71">
      <style:graphic-properties draw:fill="solid" draw:fill-color="#bebebe" draw:opacity="100%" draw:stroke="none"/>
    </style:style>
    <style:style style:family="graphic" style:name="a315">
      <style:graphic-properties draw:fill="solid" draw:fill-color="#bebebe" draw:opacity="100%" draw:stroke="none"/>
    </style:style>
    <style:style style:family="graphic" style:name="a72">
      <style:graphic-properties draw:fill="solid" draw:fill-color="#bebebe" draw:opacity="100%" draw:stroke="none"/>
    </style:style>
    <style:style style:family="graphic" style:name="a316">
      <style:graphic-properties draw:fill="solid" draw:fill-color="#bebebe" draw:opacity="100%" draw:stroke="none"/>
    </style:style>
    <style:style style:family="graphic" style:name="a73">
      <style:graphic-properties draw:fill="solid" draw:fill-color="#bebebe" draw:opacity="100%" draw:stroke="none"/>
    </style:style>
    <style:style style:family="graphic" style:name="a317">
      <style:graphic-properties draw:fill="solid" draw:fill-color="#bebebe" draw:opacity="100%" draw:stroke="none"/>
    </style:style>
    <style:style style:family="graphic" style:name="a74">
      <style:graphic-properties draw:fill="solid" draw:fill-color="#bebebe" draw:opacity="100%" draw:stroke="none"/>
    </style:style>
    <style:style style:family="graphic" style:name="a318">
      <style:graphic-properties draw:fill="solid" draw:fill-color="#bebebe" draw:opacity="100%" draw:stroke="none"/>
    </style:style>
    <style:style style:family="graphic" style:name="a75">
      <style:graphic-properties draw:fill="solid" draw:fill-color="#bebebe" draw:opacity="100%" draw:stroke="none"/>
    </style:style>
    <style:style style:family="graphic" style:name="a319">
      <style:graphic-properties draw:fill="solid" draw:fill-color="#bebebe" draw:opacity="100%" draw:stroke="none"/>
    </style:style>
    <style:style style:family="graphic" style:name="a76">
      <style:graphic-properties draw:fill="solid" draw:fill-color="#bebebe" draw:opacity="100%" draw:stroke="none"/>
    </style:style>
    <style:style style:family="graphic" style:name="a77">
      <style:graphic-properties draw:fill="solid" draw:fill-color="#bebebe" draw:opacity="100%" draw:stroke="none"/>
    </style:style>
    <style:style style:family="graphic" style:name="a78">
      <style:graphic-properties draw:fill="solid" draw:fill-color="#bebebe" draw:opacity="100%" draw:stroke="none"/>
    </style:style>
    <style:style style:family="graphic" style:name="a79">
      <style:graphic-properties draw:fill="solid" draw:fill-color="#bebebe" draw:opacity="100%" draw:stroke="none"/>
    </style:style>
    <style:style style:family="graphic" style:name="a320">
      <style:graphic-properties draw:fill="solid" draw:fill-color="#bebebe" draw:opacity="100%" draw:stroke="none"/>
    </style:style>
    <style:style style:family="graphic" style:name="a321">
      <style:graphic-properties draw:fill="solid" draw:fill-color="#bebebe" draw:opacity="100%" draw:stroke="none"/>
    </style:style>
    <style:style style:family="graphic" style:name="a322">
      <style:graphic-properties draw:fill="solid" draw:fill-color="#bebebe" draw:opacity="100%" draw:stroke="none"/>
    </style:style>
    <style:style style:family="graphic" style:name="a323">
      <style:graphic-properties draw:fill="solid" draw:fill-color="#bebebe" draw:opacity="100%" draw:stroke="none"/>
    </style:style>
    <style:style style:family="graphic" style:name="a80">
      <style:graphic-properties draw:fill="solid" draw:fill-color="#bebebe" draw:opacity="100%" draw:stroke="none"/>
    </style:style>
    <style:style style:family="graphic" style:name="a324">
      <style:graphic-properties draw:fill="solid" draw:fill-color="#bebebe" draw:opacity="100%" draw:stroke="none"/>
    </style:style>
    <style:style style:family="graphic" style:name="a81">
      <style:graphic-properties draw:fill="solid" draw:fill-color="#bebebe" draw:opacity="100%" draw:stroke="none"/>
    </style:style>
    <style:style style:family="graphic" style:name="a325">
      <style:graphic-properties draw:fill="solid" draw:fill-color="#bebebe" draw:opacity="100%" draw:stroke="none"/>
    </style:style>
    <style:style style:family="graphic" style:name="a82">
      <style:graphic-properties draw:fill="solid" draw:fill-color="#bebebe" draw:opacity="100%" draw:stroke="none"/>
    </style:style>
    <style:style style:family="graphic" style:name="a326">
      <style:graphic-properties draw:fill="solid" draw:fill-color="#bebebe" draw:opacity="100%" draw:stroke="none"/>
    </style:style>
    <style:style style:family="graphic" style:name="a83">
      <style:graphic-properties draw:fill="solid" draw:fill-color="#bebebe" draw:opacity="100%" draw:stroke="none"/>
    </style:style>
    <style:style style:family="graphic" style:name="a327">
      <style:graphic-properties draw:fill="solid" draw:fill-color="#bebebe" draw:opacity="100%" draw:stroke="none"/>
    </style:style>
    <style:style style:family="graphic" style:name="a84">
      <style:graphic-properties draw:fill="solid" draw:fill-color="#bebebe" draw:opacity="100%" draw:stroke="none"/>
    </style:style>
    <style:style style:family="graphic" style:name="a328">
      <style:graphic-properties draw:fill="solid" draw:fill-color="#bebebe" draw:opacity="100%" draw:stroke="none"/>
    </style:style>
    <style:style style:family="graphic" style:name="a85">
      <style:graphic-properties draw:fill="solid" draw:fill-color="#bebebe" draw:opacity="100%" draw:stroke="none"/>
    </style:style>
    <style:style style:family="graphic" style:name="a329">
      <style:graphic-properties draw:fill="solid" draw:fill-color="#bebebe" draw:opacity="100%" draw:stroke="none"/>
    </style:style>
    <style:style style:family="graphic" style:name="a86">
      <style:graphic-properties draw:fill="solid" draw:fill-color="#bebebe" draw:opacity="100%" draw:stroke="none"/>
    </style:style>
    <style:style style:family="graphic" style:name="a87">
      <style:graphic-properties draw:fill="solid" draw:fill-color="#bebebe" draw:opacity="100%" draw:stroke="none"/>
    </style:style>
    <style:style style:family="graphic" style:name="a88">
      <style:graphic-properties draw:fill="solid" draw:fill-color="#bebebe" draw:opacity="100%" draw:stroke="none"/>
    </style:style>
    <style:style style:family="graphic" style:name="a89">
      <style:graphic-properties draw:fill="solid" draw:fill-color="#bebebe" draw:opacity="100%" draw:stroke="none"/>
    </style:style>
    <style:style style:family="graphic" style:name="a0">
      <style:graphic-properties draw:fill="solid" draw:fill-color="#bebebe" draw:opacity="100%" draw:stroke="none"/>
    </style:style>
    <style:style style:family="graphic" style:name="a1">
      <style:graphic-properties draw:fill="solid" draw:fill-color="#bebebe" draw:opacity="100%" draw:stroke="none"/>
    </style:style>
    <style:style style:family="graphic" style:name="a2">
      <style:graphic-properties draw:fill="solid" draw:fill-color="#bebebe" draw:opacity="100%" draw:stroke="none"/>
    </style:style>
    <style:style style:family="graphic" style:name="a3">
      <style:graphic-properties draw:fill="solid" draw:fill-color="#bebebe" draw:opacity="100%" draw:stroke="none"/>
    </style:style>
    <style:style style:family="graphic" style:name="a4">
      <style:graphic-properties draw:fill="solid" draw:fill-color="#bebebe" draw:opacity="100%" draw:stroke="none"/>
    </style:style>
    <style:style style:family="graphic" style:name="a5">
      <style:graphic-properties draw:fill="solid" draw:fill-color="#bebebe" draw:opacity="100%" draw:stroke="none"/>
    </style:style>
    <style:style style:family="graphic" style:name="a6">
      <style:graphic-properties draw:fill="solid" draw:fill-color="#bebebe" draw:opacity="100%" draw:stroke="none"/>
    </style:style>
    <style:style style:family="graphic" style:name="a7">
      <style:graphic-properties draw:fill="solid" draw:fill-color="#bebebe" draw:opacity="100%" draw:stroke="none"/>
    </style:style>
    <style:style style:family="graphic" style:name="a8">
      <style:graphic-properties draw:fill="solid" draw:fill-color="#bebebe" draw:opacity="100%" draw:stroke="none"/>
    </style:style>
    <style:style style:family="graphic" style:name="a9">
      <style:graphic-properties draw:fill="solid" draw:fill-color="#bebebe" draw:opacity="100%" draw:stroke="none"/>
    </style:style>
    <style:style style:family="graphic" style:name="a330">
      <style:graphic-properties draw:fill="solid" draw:fill-color="#bebebe" draw:opacity="100%" draw:stroke="none"/>
    </style:style>
    <style:style style:family="graphic" style:name="a331">
      <style:graphic-properties draw:fill="solid" draw:fill-color="#bebebe" draw:opacity="100%" draw:stroke="none"/>
    </style:style>
    <style:style style:family="graphic" style:name="a332">
      <style:graphic-properties style:wrap="parallel" style:wrap-contour="false" style:horizontal-rel="page" style:vertical-rel="page" style:horizontal-pos="from-left" style:vertical-pos="from-top"/>
    </style:style>
    <style:style style:family="graphic" style:name="a90">
      <style:graphic-properties draw:fill="solid" draw:fill-color="#bebebe" draw:opacity="100%" draw:stroke="none"/>
    </style:style>
    <style:style style:family="graphic" style:name="a91">
      <style:graphic-properties draw:fill="solid" draw:fill-color="#bebebe" draw:opacity="100%" draw:stroke="none"/>
    </style:style>
    <style:style style:family="graphic" style:name="a92">
      <style:graphic-properties draw:fill="solid" draw:fill-color="#bebebe" draw:opacity="100%" draw:stroke="none"/>
    </style:style>
    <style:style style:family="graphic" style:name="a93">
      <style:graphic-properties draw:fill="solid" draw:fill-color="#bebebe" draw:opacity="100%" draw:stroke="none"/>
    </style:style>
    <style:style style:family="graphic" style:name="a94">
      <style:graphic-properties draw:fill="solid" draw:fill-color="#bebebe" draw:opacity="100%" draw:stroke="none"/>
    </style:style>
  </office:automatic-styles>
  <office:master-styles>
    <style:master-page style:name="MP0" style:page-layout-name="PL0">
      <style:footer>
        <text:p text:style-name="P2"><draw:g draw:z-index="251659264" draw:name="Group 77895" draw:id="id136" draw:style-name="a136" text:anchor-type="paragraph"><svg:title/><svg:desc/><draw:custom-shape svg:x="0.69083in" svg:y="11.47802in" svg:width="0.07854in" svg:height="0.10021in" draw:id="id0" draw:style-name="a0" draw:name="Shape 77896"><svg:title/><svg:desc/><draw:enhanced-geometry draw:type="non-primitive" svg:viewBox="0 0 71818 91631" draw:enhanced-path="M 0 0 L 71818 0 71818 10668 41243 10668 41243 91631 29051 91631 2905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1631"/><draw:equation draw:name="f8" draw:formula="0 / ?f6"/><draw:equation draw:name="f9" draw:formula="71818 / ?f6"/><draw:equation draw:name="f10" draw:formula="0 / ?f7"/><draw:equation draw:name="f11" draw:formula="91631 / ?f7"/></draw:enhanced-geometry></draw:custom-shape><draw:custom-shape svg:x="0.77771in" svg:y="11.50479in" svg:width="0.03344in" svg:height="0.0751in" draw:id="id1" draw:style-name="a1" draw:name="Shape 77897"><svg:title/><svg:desc/><draw:enhanced-geometry draw:type="non-primitive" svg:viewBox="0 0 30575 68675" draw:enhanced-path="M 30575 0 L 30575 9144 18383 13715 C 13811 16763 12287 21336 12287 27432 L 30575 27432 30575 36576 10763 36576 C 12287 44196 13811 50292 16859 53339 L 30575 59531 30575 68675 7620 59531 C 3048 53339 0 45720 0 35051 0 24384 3048 15239 7620 9144 L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8675"/><draw:equation draw:name="f8" draw:formula="0 / ?f6"/><draw:equation draw:name="f9" draw:formula="30575 / ?f6"/><draw:equation draw:name="f10" draw:formula="0 / ?f7"/><draw:equation draw:name="f11" draw:formula="68675 / ?f7"/></draw:enhanced-geometry></draw:custom-shape><draw:custom-shape svg:x="0.81115in" svg:y="11.55479in" svg:width="0.03177in" svg:height="0.0251in" draw:id="id2" draw:style-name="a2" draw:name="Shape 77898"><svg:title/><svg:desc/><draw:enhanced-geometry draw:type="non-primitive" svg:viewBox="0 0 29051 22955" draw:enhanced-path="M 18288 0 L 29051 1524 C 27527 7620 24479 13812 19812 16859 15240 21431 7620 22955 0 22955 L 0 22955 0 13812 0 13812 C 4572 13812 7620 12288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22955"/><draw:equation draw:name="f8" draw:formula="0 / ?f6"/><draw:equation draw:name="f9" draw:formula="29051 / ?f6"/><draw:equation draw:name="f10" draw:formula="0 / ?f7"/><draw:equation draw:name="f11" draw:formula="22955 / ?f7"/></draw:enhanced-geometry></draw:custom-shape><draw:custom-shape svg:x="0.81115in" svg:y="11.50479in" svg:width="0.03344in" svg:height="0.04in" draw:id="id3" draw:style-name="a3" draw:name="Shape 77899"><svg:title/><svg:desc/><draw:enhanced-geometry draw:type="non-primitive" svg:viewBox="0 0 30575 36576" draw:enhanced-path="M 0 0 C 9144 0 15240 3048 21336 9144 27527 15239 30575 22860 30575 33527 30575 35051 30575 35051 30575 36576 L 0 36576 0 27432 18288 27432 C 18288 22860 16764 18288 13716 15239 10668 10668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36576"/><draw:equation draw:name="f8" draw:formula="0 / ?f6"/><draw:equation draw:name="f9" draw:formula="30575 / ?f6"/><draw:equation draw:name="f10" draw:formula="0 / ?f7"/><draw:equation draw:name="f11" draw:formula="36576 / ?f7"/></draw:enhanced-geometry></draw:custom-shape><draw:custom-shape svg:x="0.85958in" svg:y="11.50479in" svg:width="0.03844in" svg:height="0.07344in" draw:id="id4" draw:style-name="a4" draw:name="Shape 77900"><svg:title/><svg:desc/><draw:enhanced-geometry draw:type="non-primitive" svg:viewBox="0 0 35147 67151" draw:enhanced-path="M 22955 0 C 27527 0 30575 1524 35147 3048 L 30575 13715 C 29051 12192 26003 10668 22955 10668 19812 10668 18288 12192 16764 13715 15240 15239 13716 16763 12192 19812 10668 22860 10668 27432 10668 32003 L 10668 67151 0 67151 0 1524 9144 1524 9144 10668 C 12192 6096 13716 3048 16764 1524 18288 0 21336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0.90469in" svg:y="11.50479in" svg:width="0.09854in" svg:height="0.07344in" draw:id="id5" draw:style-name="a5" draw:name="Shape 77901"><svg:title/><svg:desc/><draw:enhanced-geometry draw:type="non-primitive" svg:viewBox="0 0 90107 67151" draw:enhanced-path="M 30575 0 C 35147 0 39719 0 42767 3048 45815 4572 47339 7620 48863 10668 54959 3048 61055 0 70295 0 76390 0 80963 1524 84010 4572 88582 9144 90107 13715 90107 21336 L 90107 67151 79438 67151 79438 25908 C 79438 21336 77915 18288 77915 15239 76390 13715 76390 12192 73343 10668 71818 10668 70295 9144 67151 9144 62579 9144 58007 10668 54959 13715 51911 16763 50387 21336 50387 28956 L 50387 67151 39719 67151 39719 24384 C 39719 19812 38195 15239 36671 13715 35147 10668 32099 9144 27527 9144 24384 9144 21336 10668 19812 12192 16764 13715 15240 15239 13716 19812 12192 22860 12192 27432 12192 33527 L 12192 67151 0 67151 0 1524 10668 1524 10668 10668 C 12192 7620 15240 4572 18288 3048 22860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7"/><draw:equation draw:name="f7" draw:formula="?f4 / 67151"/><draw:equation draw:name="f8" draw:formula="0 / ?f6"/><draw:equation draw:name="f9" draw:formula="90107 / ?f6"/><draw:equation draw:name="f10" draw:formula="0 / ?f7"/><draw:equation draw:name="f11" draw:formula="67151 / ?f7"/></draw:enhanced-geometry></draw:custom-shape><draw:custom-shape svg:x="1.01656in" svg:y="11.50479in" svg:width="0.03427in" svg:height="0.0751in" draw:id="id6" draw:style-name="a6" draw:name="Shape 77902"><svg:title/><svg:desc/><draw:enhanced-geometry draw:type="non-primitive" svg:viewBox="0 0 31337 68676" draw:enhanced-path="M 30575 0 L 31337 305 31337 9483 30575 9144 C 26003 9144 21431 10668 16859 15240 13811 19812 12287 25908 12287 33528 12287 42672 13811 48768 16859 53340 21431 58007 26003 59531 30575 59531 L 31337 59187 31337 68468 30575 68676 C 21431 68676 13811 65628 9144 59531 3048 53340 0 45720 0 33528 0 21336 3048 12192 10763 7620 15335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8676"/><draw:equation draw:name="f8" draw:formula="0 / ?f6"/><draw:equation draw:name="f9" draw:formula="31337 / ?f6"/><draw:equation draw:name="f10" draw:formula="0 / ?f7"/><draw:equation draw:name="f11" draw:formula="68676 / ?f7"/></draw:enhanced-geometry></draw:custom-shape><draw:custom-shape svg:x="1.05083in" svg:y="11.50513in" svg:width="0.03427in" svg:height="0.07454in" draw:id="id7" draw:style-name="a7" draw:name="Shape 77903"><svg:title/><svg:desc/><draw:enhanced-geometry draw:type="non-primitive" svg:viewBox="0 0 31337 68163" draw:enhanced-path="M 0 0 L 22098 8840 C 28289 14936 31337 22555 31337 33224 31337 40843 29813 48464 26765 53036 23717 57703 20574 62274 16002 63798 L 0 68163 0 58882 12954 53036 C 17526 48464 19050 42367 19050 33224 19050 25604 17526 19507 12954 14936 L 0 91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8163"/><draw:equation draw:name="f8" draw:formula="0 / ?f6"/><draw:equation draw:name="f9" draw:formula="31337 / ?f6"/><draw:equation draw:name="f10" draw:formula="0 / ?f7"/><draw:equation draw:name="f11" draw:formula="68163 / ?f7"/></draw:enhanced-geometry></draw:custom-shape><draw:custom-shape svg:x="1.13354in" svg:y="11.50479in" svg:width="0.03089in" svg:height="0.0751in" draw:id="id8" draw:style-name="a8" draw:name="Shape 77904"><svg:title/><svg:desc/><draw:enhanced-geometry draw:type="non-primitive" svg:viewBox="0 0 28242 68675" draw:enhanced-path="M 27432 0 L 28242 115 28242 9461 15240 15239 C 12192 19812 10668 25908 10668 33527 10668 42672 12192 48768 16764 53339 L 28242 59168 28242 68272 27432 68675 C 22860 68675 18288 67151 13716 64103 9144 61055 6096 58007 3048 51815 0 47244 0 41148 0 33527 0 27432 0 21336 3048 16763 4572 10668 7620 6096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8675"/><draw:equation draw:name="f8" draw:formula="0 / ?f6"/><draw:equation draw:name="f9" draw:formula="28242 / ?f6"/><draw:equation draw:name="f10" draw:formula="0 / ?f7"/><draw:equation draw:name="f11" draw:formula="68675 / ?f7"/></draw:enhanced-geometry></draw:custom-shape><draw:custom-shape svg:x="1.16443in" svg:y="11.47802in" svg:width="0.03089in" svg:height="0.10143in" draw:id="id9" draw:style-name="a9" draw:name="Shape 77905"><svg:title/><svg:desc/><draw:enhanced-geometry draw:type="non-primitive" svg:viewBox="0 0 28242 92752" draw:enhanced-path="M 17574 0 L 28242 0 28242 91631 17574 91631 17574 84011 0 92752 0 83648 714 84011 C 5286 84011 9954 82487 13002 77819 16050 73247 17574 67152 17574 59531 17574 50388 16050 44292 13002 39719 9954 35147 5286 33624 714 33624 L 0 33941 0 24595 9954 26004 C 13002 29052 16050 30576 17574 33624 L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52"/><draw:equation draw:name="f8" draw:formula="0 / ?f6"/><draw:equation draw:name="f9" draw:formula="28242 / ?f6"/><draw:equation draw:name="f10" draw:formula="0 / ?f7"/><draw:equation draw:name="f11" draw:formula="92752 / ?f7"/></draw:enhanced-geometry></draw:custom-shape><draw:custom-shape svg:x="1.21031in" svg:y="11.50479in" svg:width="0.03344in" svg:height="0.07444in" draw:id="id10" draw:style-name="a10" draw:name="Shape 77906"><svg:title/><svg:desc/><draw:enhanced-geometry draw:type="non-primitive" svg:viewBox="0 0 30575 68066" draw:enhanced-path="M 30575 0 L 30575 0 30575 9144 30575 9144 C 26003 9144 21431 10668 18383 13715 15335 16763 12287 21336 12287 27432 L 30575 27432 30575 36576 12287 36576 C 12287 44196 13811 50292 18383 53339 L 30575 58843 30575 68066 9239 59531 C 3048 53339 0 45720 0 35051 0 24384 3048 15239 9239 9144 13811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8066"/><draw:equation draw:name="f8" draw:formula="0 / ?f6"/><draw:equation draw:name="f9" draw:formula="30575 / ?f6"/><draw:equation draw:name="f10" draw:formula="0 / ?f7"/><draw:equation draw:name="f11" draw:formula="68066 / ?f7"/></draw:enhanced-geometry></draw:custom-shape><draw:custom-shape svg:x="1.24375in" svg:y="11.55479in" svg:width="0.03344in" svg:height="0.0251in" draw:id="id11" draw:style-name="a11" draw:name="Shape 77907"><svg:title/><svg:desc/><draw:enhanced-geometry draw:type="non-primitive" svg:viewBox="0 0 30575 22955" draw:enhanced-path="M 18288 0 L 30575 1524 C 29051 7620 24479 13812 19812 16859 15240 21431 9144 22955 1524 22955 L 0 22346 0 13123 1524 13812 C 4572 13812 9144 12288 12192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22955"/><draw:equation draw:name="f8" draw:formula="0 / ?f6"/><draw:equation draw:name="f9" draw:formula="30575 / ?f6"/><draw:equation draw:name="f10" draw:formula="0 / ?f7"/><draw:equation draw:name="f11" draw:formula="22955 / ?f7"/></draw:enhanced-geometry></draw:custom-shape><draw:custom-shape svg:x="1.24375in" svg:y="11.50479in" svg:width="0.03344in" svg:height="0.04in" draw:id="id12" draw:style-name="a12" draw:name="Shape 77908"><svg:title/><svg:desc/><draw:enhanced-geometry draw:type="non-primitive" svg:viewBox="0 0 30575 36576" draw:enhanced-path="M 0 0 L 21431 9144 C 27527 15239 30575 22860 30575 33527 30575 35051 30575 35051 30575 36576 L 0 36576 0 27432 18288 27432 C 18288 22860 16764 18288 13716 1523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36576"/><draw:equation draw:name="f8" draw:formula="0 / ?f6"/><draw:equation draw:name="f9" draw:formula="30575 / ?f6"/><draw:equation draw:name="f10" draw:formula="0 / ?f7"/><draw:equation draw:name="f11" draw:formula="36576 / ?f7"/></draw:enhanced-geometry></draw:custom-shape><draw:custom-shape svg:x="1.33229in" svg:y="11.47802in" svg:width="0.0751in" svg:height="0.10021in" draw:id="id13" draw:style-name="a13" draw:name="Shape 77909"><svg:title/><svg:desc/><draw:enhanced-geometry draw:type="non-primitive" svg:viewBox="0 0 68675 91631" draw:enhanced-path="M 0 0 L 65627 0 65627 10668 12192 10668 12192 39719 62579 39719 62579 50388 12192 50388 12192 80868 68675 80868 68675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91631"/><draw:equation draw:name="f8" draw:formula="0 / ?f6"/><draw:equation draw:name="f9" draw:formula="68675 / ?f6"/><draw:equation draw:name="f10" draw:formula="0 / ?f7"/><draw:equation draw:name="f11" draw:formula="91631 / ?f7"/></draw:enhanced-geometry></draw:custom-shape><draw:custom-shape svg:x="1.41583in" svg:y="11.50646in" svg:width="0.06677in" svg:height="0.07177in" draw:id="id14" draw:style-name="a14" draw:name="Shape 77910"><svg:title/><svg:desc/><draw:enhanced-geometry draw:type="non-primitive" svg:viewBox="0 0 61055 65627" draw:enhanced-path="M 1524 0 L 15240 0 25908 15239 C 27432 18288 28956 19812 30480 22860 32004 19812 33528 16764 35052 15239 L 45815 0 59531 0 36576 30480 61055 65627 47339 65627 33528 45720 30480 39624 13716 65627 0 65627 24384 320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65627"/><draw:equation draw:name="f8" draw:formula="0 / ?f6"/><draw:equation draw:name="f9" draw:formula="61055 / ?f6"/><draw:equation draw:name="f10" draw:formula="0 / ?f7"/><draw:equation draw:name="f11" draw:formula="65627 / ?f7"/></draw:enhanced-geometry></draw:custom-shape><draw:custom-shape svg:x="1.48927in" svg:y="11.50481in" svg:width="0.03339in" svg:height="0.07506in" draw:id="id15" draw:style-name="a15" draw:name="Shape 77911"><svg:title/><svg:desc/><draw:enhanced-geometry draw:type="non-primitive" svg:viewBox="0 0 30528 68638" draw:enhanced-path="M 30528 0 L 30528 9143 18383 13697 C 13716 16745 12192 21317 12192 27413 L 30528 27413 30528 36557 10668 36557 C 12192 44177 13716 50273 16859 53321 L 30528 59491 30528 68638 7620 59513 C 3048 53321 0 45701 0 35033 0 24365 3048 15221 7620 9125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38"/><draw:equation draw:name="f8" draw:formula="0 / ?f6"/><draw:equation draw:name="f9" draw:formula="30528 / ?f6"/><draw:equation draw:name="f10" draw:formula="0 / ?f7"/><draw:equation draw:name="f11" draw:formula="68638 / ?f7"/></draw:enhanced-geometry></draw:custom-shape><draw:custom-shape svg:x="1.52266in" svg:y="11.55479in" svg:width="0.03182in" svg:height="0.0251in" draw:id="id16" draw:style-name="a16" draw:name="Shape 77912"><svg:title/><svg:desc/><draw:enhanced-geometry draw:type="non-primitive" svg:viewBox="0 0 29099 22955" draw:enhanced-path="M 18336 0 L 29099 1524 C 27480 7620 24432 13812 19860 16859 15288 21431 7668 22955 48 22955 L 0 22937 0 13790 48 13812 C 4620 13812 7668 12288 10716 10668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22955"/><draw:equation draw:name="f8" draw:formula="0 / ?f6"/><draw:equation draw:name="f9" draw:formula="29099 / ?f6"/><draw:equation draw:name="f10" draw:formula="0 / ?f7"/><draw:equation draw:name="f11" draw:formula="22955 / ?f7"/></draw:enhanced-geometry></draw:custom-shape><draw:custom-shape svg:x="1.52266in" svg:y="11.50479in" svg:width="0.03349in" svg:height="0.04in" draw:id="id17" draw:style-name="a17" draw:name="Shape 77913"><svg:title/><svg:desc/><draw:enhanced-geometry draw:type="non-primitive" svg:viewBox="0 0 30623 36576" draw:enhanced-path="M 48 0 C 9192 0 16812 3048 21384 9144 27480 15239 30623 22860 30623 33527 30623 35051 30623 35051 30623 36576 L 0 36576 0 27432 18336 27432 C 18336 22860 16812 18288 13764 15239 10716 10668 6144 9144 48 9144 L 0 9161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36576"/><draw:equation draw:name="f8" draw:formula="0 / ?f6"/><draw:equation draw:name="f9" draw:formula="30623 / ?f6"/><draw:equation draw:name="f10" draw:formula="0 / ?f7"/><draw:equation draw:name="f11" draw:formula="36576 / ?f7"/></draw:enhanced-geometry></draw:custom-shape><draw:custom-shape svg:x="1.56615in" svg:y="11.50479in" svg:width="0.06344in" svg:height="0.0751in" draw:id="id18" draw:style-name="a18" draw:name="Shape 77914"><svg:title/><svg:desc/><draw:enhanced-geometry draw:type="non-primitive" svg:viewBox="0 0 58007 68675" draw:enhanced-path="M 30480 0 C 38195 0 44291 1524 48863 4572 53435 9144 54959 13715 56483 19812 L 45815 22860 C 45815 18288 42767 15240 41243 12192 38195 10668 35147 9144 30480 9144 25908 9144 21336 10668 16764 15240 13716 18288 12192 25908 12192 33528 12192 42672 13716 48768 16764 53340 19812 58007 24384 59531 30480 59531 35147 59531 38195 58007 41243 54864 44291 53340 45815 48768 47339 42672 L 58007 44196 C 56483 51815 53435 58007 48863 62579 44291 67151 38195 68675 30480 68675 21336 68675 13716 65627 9144 59531 3048 53340 0 45720 0 35052 0 27432 1524 21336 4572 15240 6096 10668 10668 6096 15240 3048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8675"/><draw:equation draw:name="f8" draw:formula="0 / ?f6"/><draw:equation draw:name="f9" draw:formula="58007 / ?f6"/><draw:equation draw:name="f10" draw:formula="0 / ?f7"/><draw:equation draw:name="f11" draw:formula="68675 / ?f7"/></draw:enhanced-geometry></draw:custom-shape><draw:custom-shape svg:x="1.63958in" svg:y="11.50646in" svg:width="0.05854in" svg:height="0.07344in" draw:id="id19" draw:style-name="a19" draw:name="Shape 77915"><svg:title/><svg:desc/><draw:enhanced-geometry draw:type="non-primitive" svg:viewBox="0 0 53531 67151" draw:enhanced-path="M 0 0 L 10763 0 10763 36576 C 10763 42672 12287 45720 12287 47244 12287 50292 13811 53339 16859 54864 18383 56483 21431 58007 24479 58007 29051 58007 32099 56483 35147 54864 36671 53339 39719 50292 41243 47244 41243 44196 42767 41148 42767 35052 L 42767 0 53531 0 53531 65627 44291 65627 44291 56483 C 38195 64103 32099 67151 22955 67151 18383 67151 15335 65627 12287 65627 9239 64103 6096 61055 4572 59531 3048 56483 1524 54864 1524 50292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1"/><draw:equation draw:name="f7" draw:formula="?f4 / 67151"/><draw:equation draw:name="f8" draw:formula="0 / ?f6"/><draw:equation draw:name="f9" draw:formula="53531 / ?f6"/><draw:equation draw:name="f10" draw:formula="0 / ?f7"/><draw:equation draw:name="f11" draw:formula="67151 / ?f7"/></draw:enhanced-geometry></draw:custom-shape><draw:custom-shape svg:x="1.71312in" svg:y="11.50479in" svg:width="0.06344in" svg:height="0.1001in" draw:id="id20" draw:style-name="a20" draw:name="Shape 77916"><svg:title/><svg:desc/><draw:enhanced-geometry draw:type="non-primitive" svg:viewBox="0 0 58007 91535" draw:enhanced-path="M 30575 0 C 38195 0 44291 1524 48863 4572 53435 9144 54959 13715 56483 19812 L 45815 22860 C 45815 18288 42767 15240 41243 12192 38195 10668 35147 9144 30575 9144 25908 9144 21336 10668 16764 15240 13716 18288 12192 25908 12192 33528 12192 42672 13716 48768 16764 53340 19812 58007 24384 59531 30575 59531 35147 59531 38195 58007 41243 54864 44291 53340 45815 48768 47339 42672 L 58007 44196 C 56483 51815 53435 58007 48863 62579 L 31228 68457 30575 71723 C 33623 71723 36671 73247 38195 74771 39719 76295 41243 77819 41243 80867 41243 83915 39719 85439 36671 88487 33623 91535 28956 91535 22860 91535 19812 91535 16764 91535 13716 91535 L 15240 83915 C 18288 83915 19812 83915 21336 83915 24384 83915 27432 83915 28956 82391 30575 82391 30575 80867 30575 79343 30575 79343 30575 77819 30575 77819 28956 77819 28956 76295 27432 76295 25908 76295 24384 74771 21336 74771 L 23892 65824 9144 59531 C 3048 53340 0 45720 0 35052 0 27432 1524 21336 4572 15240 6096 10668 10668 6096 15240 3048 19812 1524 24384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91535"/><draw:equation draw:name="f8" draw:formula="0 / ?f6"/><draw:equation draw:name="f9" draw:formula="58007 / ?f6"/><draw:equation draw:name="f10" draw:formula="0 / ?f7"/><draw:equation draw:name="f11" draw:formula="91535 / ?f7"/></draw:enhanced-geometry></draw:custom-shape><draw:custom-shape svg:x="1.78323in" svg:y="11.53595in" svg:width="0.03177in" svg:height="0.04395in" draw:id="id21" draw:style-name="a21" draw:name="Shape 77917"><svg:title/><svg:desc/><draw:enhanced-geometry draw:type="non-primitive" svg:viewBox="0 0 29051 40187" draw:enhanced-path="M 29051 0 L 29051 9232 27527 9613 C 22955 11137 19907 11137 18383 12660 15335 12660 13811 14184 13811 15708 12287 17232 12287 18756 12287 20281 12287 23329 12287 26377 15335 27901 16859 31044 19907 31044 24479 31044 L 29051 29865 29051 39426 22955 40187 C 15335 40187 9239 38664 6096 35616 1524 31044 0 26377 0 21805 0 17232 0 15708 1524 12660 3048 9613 4572 8089 7620 6565 10763 5041 12287 3517 15335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1.7849in" svg:y="11.50513in" svg:width="0.0301in" svg:height="0.023in" draw:id="id22" draw:style-name="a22" draw:name="Shape 77918"><svg:title/><svg:desc/><draw:enhanced-geometry draw:type="non-primitive" svg:viewBox="0 0 27527 21031" draw:enhanced-path="M 27527 0 L 27527 9220 16859 11888 C 13811 13412 12287 16459 10763 21031 L 0 19507 C 1524 14936 3048 11888 4572 8839 7715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1.79333in" svg:y="11.47969in" svg:width="0.02167in" svg:height="0.015in" draw:id="id23" draw:style-name="a23" draw:name="Shape 77919"><svg:title/><svg:desc/><draw:enhanced-geometry draw:type="non-primitive" svg:viewBox="0 0 19812 13716" draw:enhanced-path="M 12192 0 L 19812 2177 19812 10668 C 16764 9144 13716 9144 13716 9144 12192 9144 10668 9144 9144 10668 9144 10668 7620 12192 9144 13716 L 0 13716 C 0 10668 1524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1.815in" svg:y="11.50479in" svg:width="0.0351in" svg:height="0.07427in" draw:id="id24" draw:style-name="a24" draw:name="Shape 77920"><svg:title/><svg:desc/><draw:enhanced-geometry draw:type="non-primitive" svg:viewBox="0 0 32099 67913" draw:enhanced-path="M 3048 0 C 7620 0 12192 0 16764 1524 19812 3048 22860 4572 24479 6096 26003 9144 26003 10668 27527 13716 27527 16764 27527 19812 27527 24384 L 27527 39624 C 27527 50292 27527 56388 29051 59531 29051 62579 30575 64103 32099 67151 L 19812 67151 C 18288 64103 18288 62579 16764 59531 13716 62579 9144 65627 6096 67151 L 0 67913 0 58352 7620 56388 C 10668 54864 13716 51816 15240 48768 15240 47244 16764 42672 16764 38100 L 16764 33528 0 3771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1.815in" svg:y="11.47969in" svg:width="0.02333in" svg:height="0.015in" draw:id="id25" draw:style-name="a25" draw:name="Shape 77921"><svg:title/><svg:desc/><draw:enhanced-geometry draw:type="non-primitive" svg:viewBox="0 0 21336 13716" draw:enhanced-path="M 13716 0 L 21336 0 C 21336 4572 19812 7620 18288 10668 16764 13716 13716 13716 9144 13716 7620 13716 3048 13716 0 10668 L 0 2177 3048 3048 C 6096 4572 7620 6096 9144 6096 10668 6096 12192 4572 12192 4572 13716 3048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1.8601in" svg:y="11.5048in" svg:width="0.03339in" svg:height="0.07508in" draw:id="id26" draw:style-name="a26" draw:name="Shape 77922"><svg:title/><svg:desc/><draw:enhanced-geometry draw:type="non-primitive" svg:viewBox="0 0 30528 68651" draw:enhanced-path="M 30528 0 L 30528 9159 16764 15234 C 13716 19806 10668 25902 10668 33522 10668 42666 13716 48762 16764 53334 L 30528 59503 30528 68651 7620 59525 C 3048 53334 0 45714 0 33522 0 21330 3048 12186 10668 7614 12954 4566 16002 2661 19443 1518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51"/><draw:equation draw:name="f8" draw:formula="0 / ?f6"/><draw:equation draw:name="f9" draw:formula="30528 / ?f6"/><draw:equation draw:name="f10" draw:formula="0 / ?f7"/><draw:equation draw:name="f11" draw:formula="68651 / ?f7"/></draw:enhanced-geometry></draw:custom-shape><draw:custom-shape svg:x="1.89349in" svg:y="11.50479in" svg:width="0.03339in" svg:height="0.0751in" draw:id="id27" draw:style-name="a27" draw:name="Shape 77923"><svg:title/><svg:desc/><draw:enhanced-geometry draw:type="non-primitive" svg:viewBox="0 0 30528 68676" draw:enhanced-path="M 48 0 C 9192 0 16812 3048 22908 9144 27480 15240 30528 22860 30528 33528 30528 41148 30528 48768 27480 53340 24432 58007 21384 62579 16812 64103 10716 67152 6144 68676 48 68676 L 0 68657 0 59510 48 59531 C 6144 59531 10716 58007 13764 53340 18336 48768 19860 42672 19860 33528 19860 25908 18336 19812 13764 15240 10716 10668 6144 9144 48 9144 L 0 9165 0 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6"/><draw:equation draw:name="f8" draw:formula="0 / ?f6"/><draw:equation draw:name="f9" draw:formula="30528 / ?f6"/><draw:equation draw:name="f10" draw:formula="0 / ?f7"/><draw:equation draw:name="f11" draw:formula="68676 / ?f7"/></draw:enhanced-geometry></draw:custom-shape><draw:custom-shape svg:x="1.98198in" svg:y="11.47802in" svg:width="0.04099in" svg:height="0.10021in" draw:id="id28" draw:style-name="a28" draw:name="Shape 77924"><svg:title/><svg:desc/><draw:enhanced-geometry draw:type="non-primitive" svg:viewBox="0 0 37481 91631" draw:enhanced-path="M 0 0 L 32099 0 37481 535 37481 11917 30575 10668 12287 10668 12287 80868 32099 80868 37481 80274 37481 91205 33623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2.02297in" svg:y="11.47861in" svg:width="0.04089in" svg:height="0.09916in" draw:id="id29" draw:style-name="a29" draw:name="Shape 77925"><svg:title/><svg:desc/><draw:enhanced-geometry draw:type="non-primitive" svg:viewBox="0 0 37386 90670" draw:enhanced-path="M 0 0 L 9954 990 C 16050 2514 20622 4038 23670 7086 28242 11657 31290 17753 34338 23945 37386 30041 37386 37660 37386 45281 37386 51377 37386 57472 35862 63569 34338 68141 31290 72713 29766 77284 26718 80333 23670 83476 20622 85000 17574 86524 14526 88048 9954 89572 L 0 90670 0 79739 8430 78808 C 11478 77284 14526 75760 16050 74237 19098 71189 22146 66617 23670 62045 25194 57472 25194 51377 25194 45281 25194 36137 23670 28517 20622 22421 17574 17753 14526 14705 9954 13181 L 0 11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0670"/><draw:equation draw:name="f8" draw:formula="0 / ?f6"/><draw:equation draw:name="f9" draw:formula="37386 / ?f6"/><draw:equation draw:name="f10" draw:formula="0 / ?f7"/><draw:equation draw:name="f11" draw:formula="90670 / ?f7"/></draw:enhanced-geometry></draw:custom-shape><draw:custom-shape svg:x="2.07729in" svg:y="11.50481in" svg:width="0.03339in" svg:height="0.07506in" draw:id="id30" draw:style-name="a30" draw:name="Shape 77926"><svg:title/><svg:desc/><draw:enhanced-geometry draw:type="non-primitive" svg:viewBox="0 0 30528 68638" draw:enhanced-path="M 30528 0 L 30528 9143 18383 13697 C 13716 16745 12192 21317 12192 27413 L 30528 27413 30528 36557 10668 36557 C 12192 44177 13716 50273 16859 53321 L 30528 59491 30528 68638 7620 59513 C 3048 53321 0 45701 0 35033 0 24365 3048 15221 7620 9125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38"/><draw:equation draw:name="f8" draw:formula="0 / ?f6"/><draw:equation draw:name="f9" draw:formula="30528 / ?f6"/><draw:equation draw:name="f10" draw:formula="0 / ?f7"/><draw:equation draw:name="f11" draw:formula="68638 / ?f7"/></draw:enhanced-geometry></draw:custom-shape><draw:custom-shape svg:x="2.11068in" svg:y="11.55479in" svg:width="0.03182in" svg:height="0.0251in" draw:id="id31" draw:style-name="a31" draw:name="Shape 77927"><svg:title/><svg:desc/><draw:enhanced-geometry draw:type="non-primitive" svg:viewBox="0 0 29099 22955" draw:enhanced-path="M 18336 0 L 29099 1524 C 27480 7620 24432 13812 19860 16859 15288 21431 7668 22955 48 22955 L 0 22937 0 13790 48 13812 C 4620 13812 7668 12288 10716 10668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22955"/><draw:equation draw:name="f8" draw:formula="0 / ?f6"/><draw:equation draw:name="f9" draw:formula="29099 / ?f6"/><draw:equation draw:name="f10" draw:formula="0 / ?f7"/><draw:equation draw:name="f11" draw:formula="22955 / ?f7"/></draw:enhanced-geometry></draw:custom-shape><draw:custom-shape svg:x="2.11068in" svg:y="11.50479in" svg:width="0.03349in" svg:height="0.04in" draw:id="id32" draw:style-name="a32" draw:name="Shape 77928"><svg:title/><svg:desc/><draw:enhanced-geometry draw:type="non-primitive" svg:viewBox="0 0 30623 36576" draw:enhanced-path="M 48 0 C 9192 0 16812 3048 21384 9144 27480 15239 30623 22860 30623 33527 30623 35051 30623 35051 30623 36576 L 0 36576 0 27432 18336 27432 C 18336 22860 16812 18288 13764 15239 10716 10668 6144 9144 48 9144 L 0 9161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36576"/><draw:equation draw:name="f8" draw:formula="0 / ?f6"/><draw:equation draw:name="f9" draw:formula="30623 / ?f6"/><draw:equation draw:name="f10" draw:formula="0 / ?f7"/><draw:equation draw:name="f11" draw:formula="36576 / ?f7"/></draw:enhanced-geometry></draw:custom-shape><draw:custom-shape svg:x="2.15406in" svg:y="11.50479in" svg:width="0.0601in" svg:height="0.0751in" draw:id="id33" draw:style-name="a33" draw:name="Shape 77929"><svg:title/><svg:desc/><draw:enhanced-geometry draw:type="non-primitive" svg:viewBox="0 0 54959 68675" draw:enhanced-path="M 26003 0 C 30575 0 35147 0 39719 1524 42767 3048 45815 6096 47339 7620 50387 10668 50387 13715 51911 18287 L 41243 19812 C 39719 16763 39719 13715 36671 12192 33623 9144 30575 9144 26003 9144 21431 9144 18288 9144 15240 12192 13716 13715 12192 15239 12192 16763 12192 18287 12192 19812 13716 21336 13716 22860 15240 22860 18288 24384 18288 24384 22955 25908 27527 27432 35147 28956 41243 30480 44291 32003 47339 33527 50387 35051 51911 38100 53435 41148 54959 44196 54959 47244 54959 51815 53435 54863 50387 58007 48863 61055 45815 64103 41243 65627 38195 67151 33623 68675 27527 68675 19907 68675 12192 67151 7620 62579 3048 59531 0 54863 0 47244 L 10668 45720 C 10668 50292 12192 53339 15240 56387 18288 58007 22955 59531 27527 59531 32099 59531 36671 58007 39719 56387 41243 54863 42767 51815 42767 48768 42767 45720 41243 44196 39719 42672 38195 42672 33623 41148 27527 39624 19907 36575 13716 35051 10668 33527 7620 32003 6096 30480 4572 27432 1524 24384 1524 21336 1524 18287 1524 15239 1524 13715 3048 10668 4572 7620 6096 6096 9144 4572 10668 3048 13716 1524 15240 1524 18288 0 22955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68675"/><draw:equation draw:name="f8" draw:formula="0 / ?f6"/><draw:equation draw:name="f9" draw:formula="54959 / ?f6"/><draw:equation draw:name="f10" draw:formula="0 / ?f7"/><draw:equation draw:name="f11" draw:formula="68675 / ?f7"/></draw:enhanced-geometry></draw:custom-shape><draw:custom-shape svg:x="2.22427in" svg:y="11.50479in" svg:width="0.06344in" svg:height="0.0751in" draw:id="id34" draw:style-name="a34" draw:name="Shape 77930"><svg:title/><svg:desc/><draw:enhanced-geometry draw:type="non-primitive" svg:viewBox="0 0 58007 68675" draw:enhanced-path="M 30480 0 C 36576 0 42672 1524 47339 4572 51911 9144 54959 13715 56483 19812 L 45815 22860 C 44291 18288 42672 15240 39624 12192 38100 10668 33528 9144 30480 9144 24384 9144 19812 10668 16764 15240 13716 18288 12192 25908 12192 33528 12192 42672 13716 48768 16764 53340 19812 58007 24384 59531 30480 59531 33528 59531 38100 58007 41148 54864 44291 53340 45815 48768 45815 42672 L 58007 44196 C 56483 51815 53435 58007 48863 62579 42672 67151 36576 68675 30480 68675 21336 68675 13716 65627 7620 59531 3048 53340 0 45720 0 35052 0 27432 1524 21336 3048 15240 6096 10668 9144 6096 13716 3048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8675"/><draw:equation draw:name="f8" draw:formula="0 / ?f6"/><draw:equation draw:name="f9" draw:formula="58007 / ?f6"/><draw:equation draw:name="f10" draw:formula="0 / ?f7"/><draw:equation draw:name="f11" draw:formula="68675 / ?f7"/></draw:enhanced-geometry></draw:custom-shape><draw:custom-shape svg:x="2.29437in" svg:y="11.50515in" svg:width="0.03255in" svg:height="0.0744in" draw:id="id35" draw:style-name="a35" draw:name="Shape 77931"><svg:title/><svg:desc/><draw:enhanced-geometry draw:type="non-primitive" svg:viewBox="0 0 29766 68030" draw:enhanced-path="M 29766 0 L 29766 9089 16764 13393 C 13716 16441 12192 21013 10668 27109 L 29766 27109 29766 36254 10668 36254 C 10668 43873 13716 49969 16764 53017 L 29766 58846 29766 68030 7620 59209 C 1524 53017 0 45397 0 34729 0 24061 1524 14917 7620 8821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030"/><draw:equation draw:name="f8" draw:formula="0 / ?f6"/><draw:equation draw:name="f9" draw:formula="29766 / ?f6"/><draw:equation draw:name="f10" draw:formula="0 / ?f7"/><draw:equation draw:name="f11" draw:formula="68030 / ?f7"/></draw:enhanced-geometry></draw:custom-shape><draw:custom-shape svg:x="2.32693in" svg:y="11.55479in" svg:width="0.03255in" svg:height="0.0251in" draw:id="id36" draw:style-name="a36" draw:name="Shape 77932"><svg:title/><svg:desc/><draw:enhanced-geometry draw:type="non-primitive" svg:viewBox="0 0 29766 22955" draw:enhanced-path="M 19098 0 L 29766 1524 C 28242 7620 25194 13812 19098 16859 14526 21431 8430 22955 810 22955 L 0 22633 0 13449 810 13812 C 5382 13812 8430 12288 11478 10668 14526 7620 16050 4572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22955"/><draw:equation draw:name="f8" draw:formula="0 / ?f6"/><draw:equation draw:name="f9" draw:formula="29766 / ?f6"/><draw:equation draw:name="f10" draw:formula="0 / ?f7"/><draw:equation draw:name="f11" draw:formula="22955 / ?f7"/></draw:enhanced-geometry></draw:custom-shape><draw:custom-shape svg:x="2.32693in" svg:y="11.50479in" svg:width="0.03255in" svg:height="0.04in" draw:id="id37" draw:style-name="a37" draw:name="Shape 77933"><svg:title/><svg:desc/><draw:enhanced-geometry draw:type="non-primitive" svg:viewBox="0 0 29766 36576" draw:enhanced-path="M 810 0 C 8430 0 16050 3048 22146 9144 28242 15239 29766 22860 29766 33527 29766 35051 29766 35051 29766 36576 L 0 36576 0 27432 19098 27432 C 17574 22860 16050 18288 14526 15239 11478 10668 5382 9144 810 9144 L 0 9412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36576"/><draw:equation draw:name="f8" draw:formula="0 / ?f6"/><draw:equation draw:name="f9" draw:formula="29766 / ?f6"/><draw:equation draw:name="f10" draw:formula="0 / ?f7"/><draw:equation draw:name="f11" draw:formula="36576 / ?f7"/></draw:enhanced-geometry></draw:custom-shape><draw:custom-shape svg:x="2.37458in" svg:y="11.50479in" svg:width="0.05844in" svg:height="0.07344in" draw:id="id38" draw:style-name="a38" draw:name="Shape 77934"><svg:title/><svg:desc/><draw:enhanced-geometry draw:type="non-primitive" svg:viewBox="0 0 53435 67151" draw:enhanced-path="M 32004 0 C 35052 0 39719 0 42767 1524 45815 3048 48863 4572 50387 7620 51911 9144 53435 12192 53435 15239 53435 18288 53435 21336 53435 25908 L 53435 67151 42767 67151 42767 27432 C 42767 22860 42767 19812 41243 16763 41243 15239 39719 12192 36671 10668 35052 10668 32004 9144 28956 9144 24384 9144 19812 10668 16764 13715 13716 16763 12192 22860 12192 30480 L 12192 67151 0 67151 0 1524 10668 1524 10668 10668 C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2.44635in" svg:y="11.48136in" svg:width="0.0351in" svg:height="0.09854in" draw:id="id39" draw:style-name="a39" draw:name="Shape 77935"><svg:title/><svg:desc/><draw:enhanced-geometry draw:type="non-primitive" svg:viewBox="0 0 32099 90107" draw:enhanced-path="M 18383 0 L 18383 22955 30575 22955 30575 30576 18383 30576 18383 70200 C 18383 73247 18383 74771 19907 76295 19907 76295 19907 77819 21431 77819 21431 79439 22955 79439 24479 79439 26003 79439 27527 79439 30575 77819 L 32099 88582 C 29051 88582 26003 90107 22955 90107 18383 90107 15335 88582 13716 87058 10668 85534 9144 84010 9144 82486 7620 80963 7620 76295 7620 68676 L 7620 30576 0 30576 0 22955 7620 22955 7620 6096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90107"/><draw:equation draw:name="f8" draw:formula="0 / ?f6"/><draw:equation draw:name="f9" draw:formula="32099 / ?f6"/><draw:equation draw:name="f10" draw:formula="0 / ?f7"/><draw:equation draw:name="f11" draw:formula="90107 / ?f7"/></draw:enhanced-geometry></draw:custom-shape><draw:custom-shape svg:x="2.49146in" svg:y="11.50479in" svg:width="0.03844in" svg:height="0.07344in" draw:id="id40" draw:style-name="a40" draw:name="Shape 77936"><svg:title/><svg:desc/><draw:enhanced-geometry draw:type="non-primitive" svg:viewBox="0 0 35147 67151" draw:enhanced-path="M 24479 0 C 27527 0 32099 1524 35147 3048 L 32099 13715 C 29051 12192 26003 10668 22955 10668 21431 10668 18383 12192 16764 13715 15240 15239 13716 16763 12192 19812 10668 22860 10668 27432 10668 32003 L 10668 67151 0 67151 0 1524 9144 1524 9144 10668 C 12192 6096 15240 3048 16764 1524 18383 0 21431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2.53323in" svg:y="11.53595in" svg:width="0.03172in" svg:height="0.04394in" draw:id="id41" draw:style-name="a41" draw:name="Shape 77937"><svg:title/><svg:desc/><draw:enhanced-geometry draw:type="non-primitive" svg:viewBox="0 0 29003 40180" draw:enhanced-path="M 29003 0 L 29003 9237 27527 9606 C 22955 11130 19812 11130 18288 12653 16764 12653 15240 14177 13716 15701 12192 17225 12192 18749 12192 20274 12192 23322 13716 26370 15240 27894 18288 31037 21336 31037 26003 31037 L 29003 30153 29003 39425 22955 40180 C 15240 40180 9144 38657 6096 35609 1524 31037 0 26370 0 21798 0 17225 1524 15701 1524 12653 3048 9606 6096 8082 7620 6558 10668 5034 13716 3510 16764 1986 18288 1986 21336 462 26003 462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0180"/><draw:equation draw:name="f8" draw:formula="0 / ?f6"/><draw:equation draw:name="f9" draw:formula="29003 / ?f6"/><draw:equation draw:name="f10" draw:formula="0 / ?f7"/><draw:equation draw:name="f11" draw:formula="40180 / ?f7"/></draw:enhanced-geometry></draw:custom-shape><draw:custom-shape svg:x="2.5349in" svg:y="11.50513in" svg:width="0.03005in" svg:height="0.023in" draw:id="id42" draw:style-name="a42" draw:name="Shape 77938"><svg:title/><svg:desc/><draw:enhanced-geometry draw:type="non-primitive" svg:viewBox="0 0 27480 21028" draw:enhanced-path="M 27480 0 L 27480 9226 16764 11885 C 13716 13408 12192 16456 10668 21028 L 0 19504 C 1524 14932 3048 11885 6096 8836 7620 5788 10668 2740 15240 1216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028"/><draw:equation draw:name="f8" draw:formula="0 / ?f6"/><draw:equation draw:name="f9" draw:formula="27480 / ?f6"/><draw:equation draw:name="f10" draw:formula="0 / ?f7"/><draw:equation draw:name="f11" draw:formula="21028 / ?f7"/></draw:enhanced-geometry></draw:custom-shape><draw:custom-shape svg:x="2.56495in" svg:y="11.50479in" svg:width="0.03505in" svg:height="0.07428in" draw:id="id43" draw:style-name="a43" draw:name="Shape 77939"><svg:title/><svg:desc/><draw:enhanced-geometry draw:type="non-primitive" svg:viewBox="0 0 32052 67919" draw:enhanced-path="M 3096 0 C 7668 0 12240 0 16812 1524 19860 3048 22908 4572 24432 6096 25956 9144 27480 10668 27480 13716 27480 16764 29004 19812 29004 24384 L 29004 39624 C 29004 50292 29004 56388 29004 59531 29004 62579 30528 64103 32052 67151 L 19860 67151 C 18336 64103 18336 62579 18336 59531 13764 62579 9192 65627 6144 67151 L 0 67919 0 58648 7668 56388 C 10716 54864 13764 51816 15288 48768 16812 47244 16812 42672 16812 38100 L 16812 33528 0 37731 0 28494 16812 25908 C 16812 24384 16812 22860 16812 22860 16812 18288 15288 15240 13764 12192 10716 10668 6144 9144 1572 9144 L 0 9534 0 30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7919"/><draw:equation draw:name="f8" draw:formula="0 / ?f6"/><draw:equation draw:name="f9" draw:formula="32052 / ?f6"/><draw:equation draw:name="f10" draw:formula="0 / ?f7"/><draw:equation draw:name="f11" draw:formula="67919 / ?f7"/></draw:enhanced-geometry></draw:custom-shape><draw:custom-shape svg:x="2.61333in" svg:y="11.47833in" svg:width="0.01333in" svg:height="0.1in" draw:id="id44" draw:style-name="a44" draw:name="Shape 78641"><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2.6451in" svg:y="11.50646in" svg:width="0.01344in" svg:height="0.07177in" draw:id="id45" draw:style-name="a45" draw:name="Shape 78642"><svg:title/><svg:desc/><draw:enhanced-geometry draw:type="non-primitive" svg:viewBox="0 0 12287 65627" draw:enhanced-path="M 0 0 L 12287 0 12287 65627 0 656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draw:equation draw:name="f7" draw:formula="?f4 / 65627"/><draw:equation draw:name="f8" draw:formula="0 / ?f6"/><draw:equation draw:name="f9" draw:formula="12287 / ?f6"/><draw:equation draw:name="f10" draw:formula="0 / ?f7"/><draw:equation draw:name="f11" draw:formula="65627 / ?f7"/></draw:enhanced-geometry></draw:custom-shape><draw:custom-shape svg:x="2.6451in" svg:y="11.47802in" svg:width="0.01344in" svg:height="0.015in" draw:id="id46" draw:style-name="a46" draw:name="Shape 78643"><svg:title/><svg:desc/><draw:enhanced-geometry draw:type="non-primitive" svg:viewBox="0 0 12287 13716" draw:enhanced-path="M 0 0 L 12287 0 12287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draw:equation draw:name="f7" draw:formula="?f4 / 13716"/><draw:equation draw:name="f8" draw:formula="0 / ?f6"/><draw:equation draw:name="f9" draw:formula="12287 / ?f6"/><draw:equation draw:name="f10" draw:formula="0 / ?f7"/><draw:equation draw:name="f11" draw:formula="13716 / ?f7"/></draw:enhanced-geometry></draw:custom-shape><draw:custom-shape svg:x="2.67021in" svg:y="11.50646in" svg:width="0.06344in" svg:height="0.07177in" draw:id="id47" draw:style-name="a47" draw:name="Shape 77943"><svg:title/><svg:desc/><draw:enhanced-geometry draw:type="non-primitive" svg:viewBox="0 0 58007 65627" draw:enhanced-path="M 3048 0 L 56483 0 56483 7620 21336 48768 13716 56483 C 18288 56483 22860 56483 27432 56483 L 58007 56483 58007 65627 0 65627 0 56483 41243 7620 C 36671 9144 33623 9144 29051 9144 L 3048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5627"/><draw:equation draw:name="f8" draw:formula="0 / ?f6"/><draw:equation draw:name="f9" draw:formula="58007 / ?f6"/><draw:equation draw:name="f10" draw:formula="0 / ?f7"/><draw:equation draw:name="f11" draw:formula="65627 / ?f7"/></draw:enhanced-geometry></draw:custom-shape><draw:custom-shape svg:x="2.74198in" svg:y="11.53595in" svg:width="0.03177in" svg:height="0.04395in" draw:id="id48" draw:style-name="a48" draw:name="Shape 77944"><svg:title/><svg:desc/><draw:enhanced-geometry draw:type="non-primitive" svg:viewBox="0 0 29051 40187" draw:enhanced-path="M 29051 0 L 29051 9231 27527 9613 C 22955 11137 19907 11137 18383 12660 16859 12660 15335 14184 13811 15708 12287 17232 12287 18756 12287 20281 12287 23329 13811 26377 15335 27901 18383 31044 21431 31044 26003 31044 L 29051 30145 29051 39426 22955 40187 C 15335 40187 9239 38664 6096 35616 1524 31044 0 26377 0 21805 0 17232 0 15708 1524 12660 3048 9613 6096 8089 7715 6565 10763 5041 13811 3517 16859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2.74365in" svg:y="11.50513in" svg:width="0.0301in" svg:height="0.023in" draw:id="id49" draw:style-name="a49" draw:name="Shape 77945"><svg:title/><svg:desc/><draw:enhanced-geometry draw:type="non-primitive" svg:viewBox="0 0 27527 21031" draw:enhanced-path="M 27527 0 L 27527 9220 16859 11888 C 13811 13412 12287 16459 10763 21031 L 0 19507 C 1524 14936 3048 11888 6191 8839 7715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2.77375in" svg:y="11.50479in" svg:width="0.0351in" svg:height="0.07427in" draw:id="id50" draw:style-name="a50" draw:name="Shape 77946"><svg:title/><svg:desc/><draw:enhanced-geometry draw:type="non-primitive" svg:viewBox="0 0 32099 67913" draw:enhanced-path="M 3048 0 C 7620 0 12192 0 16764 1524 19812 3048 22955 4572 24479 6096 26003 9144 27527 10668 27527 13716 27527 16764 27527 19812 27527 24384 L 27527 39624 C 27527 50292 29051 56388 29051 59531 29051 62579 30575 64103 32099 67151 L 19812 67151 C 18288 64103 18288 62579 18288 59531 13716 62579 9144 65627 6096 67151 L 0 67913 0 58633 7620 56388 C 10668 54864 13716 51816 15240 48768 16764 47244 16764 42672 16764 38100 L 16764 33528 0 3771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2.81885in" svg:y="11.50479in" svg:width="0.03255in" svg:height="0.0751in" draw:id="id51" draw:style-name="a51" draw:name="Shape 77947"><svg:title/><svg:desc/><draw:enhanced-geometry draw:type="non-primitive" svg:viewBox="0 0 29765 68675" draw:enhanced-path="M 27527 0 L 29765 319 29765 9461 29051 9144 C 24479 9144 19812 10668 16764 15239 13716 19812 12192 25908 12192 33527 12192 42672 13716 48768 16764 53339 21336 58007 24479 59531 29051 59531 L 29765 59209 29765 68318 29051 68675 C 22860 68675 18288 67151 13716 64103 9144 61055 6096 58007 4572 51815 1524 47244 0 41148 0 33527 0 27432 1524 21336 3048 16763 6096 10668 9144 6096 13716 4572 18288 1524 22860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68675"/><draw:equation draw:name="f8" draw:formula="0 / ?f6"/><draw:equation draw:name="f9" draw:formula="29765 / ?f6"/><draw:equation draw:name="f10" draw:formula="0 / ?f7"/><draw:equation draw:name="f11" draw:formula="68675 / ?f7"/></draw:enhanced-geometry></draw:custom-shape><draw:custom-shape svg:x="2.85141in" svg:y="11.47802in" svg:width="0.03089in" svg:height="0.10148in" draw:id="id52" draw:style-name="a52" draw:name="Shape 77948"><svg:title/><svg:desc/><draw:enhanced-geometry draw:type="non-primitive" svg:viewBox="0 0 28242 92797" draw:enhanced-path="M 16050 0 L 28242 0 28242 91631 17574 91631 17574 84011 0 92797 0 83689 13002 77819 C 16050 73247 17574 67152 17574 59531 17574 50388 16050 44292 13002 39719 L 0 33941 0 24799 8430 26004 C 11478 29052 14526 30576 16050 33624 L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97"/><draw:equation draw:name="f8" draw:formula="0 / ?f6"/><draw:equation draw:name="f9" draw:formula="28242 / ?f6"/><draw:equation draw:name="f10" draw:formula="0 / ?f7"/><draw:equation draw:name="f11" draw:formula="92797 / ?f7"/></draw:enhanced-geometry></draw:custom-shape><draw:custom-shape svg:x="2.8974in" svg:y="11.53607in" svg:width="0.03088in" svg:height="0.04383in" draw:id="id53" draw:style-name="a53" draw:name="Shape 77949"><svg:title/><svg:desc/><draw:enhanced-geometry draw:type="non-primitive" svg:viewBox="0 0 28241 40076" draw:enhanced-path="M 28241 0 L 28241 9299 27432 9501 C 22860 11025 19812 11025 16764 12549 15240 12549 13716 14073 13716 15597 12192 17121 10668 18645 10668 20169 10668 23217 12192 26265 15240 27789 16764 30932 19812 30932 24384 30932 L 28241 29938 28241 39308 21336 40076 C 15240 40076 9144 38552 6096 35504 1524 30932 0 26265 0 21693 0 17121 0 15597 1524 12549 3048 9501 4572 7977 7620 6453 9144 4929 12192 3405 15240 1881 18288 1881 21336 357 25908 357 L 28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40076"/><draw:equation draw:name="f8" draw:formula="0 / ?f6"/><draw:equation draw:name="f9" draw:formula="28241 / ?f6"/><draw:equation draw:name="f10" draw:formula="0 / ?f7"/><draw:equation draw:name="f11" draw:formula="40076 / ?f7"/></draw:enhanced-geometry></draw:custom-shape><draw:custom-shape svg:x="2.89906in" svg:y="11.50507in" svg:width="0.02922in" svg:height="0.02306in" draw:id="id54" draw:style-name="a54" draw:name="Shape 77950"><svg:title/><svg:desc/><draw:enhanced-geometry draw:type="non-primitive" svg:viewBox="0 0 26718 21087" draw:enhanced-path="M 26718 0 L 26718 9099 16764 11943 C 13716 13467 12192 16515 10668 21087 L 0 19563 C 1524 14991 3048 11943 4572 8895 7620 5847 10668 2799 15240 1275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1087"/><draw:equation draw:name="f8" draw:formula="0 / ?f6"/><draw:equation draw:name="f9" draw:formula="26718 / ?f6"/><draw:equation draw:name="f10" draw:formula="0 / ?f7"/><draw:equation draw:name="f11" draw:formula="21087 / ?f7"/></draw:enhanced-geometry></draw:custom-shape><draw:custom-shape svg:x="2.92828in" svg:y="11.50479in" svg:width="0.03422in" svg:height="0.07426in" draw:id="id55" draw:style-name="a55" draw:name="Shape 77951"><svg:title/><svg:desc/><draw:enhanced-geometry draw:type="non-primitive" svg:viewBox="0 0 31290 67907" draw:enhanced-path="M 2238 0 C 8335 0 13002 0 16050 1524 20622 3048 22146 4572 25194 6096 26718 9144 26718 10668 28242 13716 28242 16764 28242 19812 28242 24384 L 28242 39624 C 28242 50292 28242 56388 29766 59531 29766 62579 31290 64103 31290 67151 L 20622 67151 C 19098 64103 19098 62579 17574 59531 14526 62579 9859 65627 6810 67151 L 0 67907 0 58537 8335 56388 C 11478 54864 14526 51816 16050 48768 16050 47244 17574 42672 17574 38100 L 17574 33528 0 37898 0 28599 17574 25908 C 17574 24384 17574 22860 17574 22860 17574 18288 16050 15240 14526 12192 11478 10668 6810 9144 714 9144 L 0 9347 0 249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7907"/><draw:equation draw:name="f8" draw:formula="0 / ?f6"/><draw:equation draw:name="f9" draw:formula="31290 / ?f6"/><draw:equation draw:name="f10" draw:formula="0 / ?f7"/><draw:equation draw:name="f11" draw:formula="67907 / ?f7"/></draw:enhanced-geometry></draw:custom-shape><draw:custom-shape svg:x="3.01594in" svg:y="11.47636in" svg:width="0.03344in" svg:height="0.13187in" draw:id="id56" draw:style-name="a56" draw:name="Shape 77952"><svg:title/><svg:desc/><draw:enhanced-geometry draw:type="non-primitive" svg:viewBox="0 0 30575 120586" draw:enhanced-path="M 22955 0 L 30575 0 C 26003 9144 21431 15240 19907 18288 18288 24479 15240 30575 13716 36671 12192 44291 12192 51912 12192 59531 12192 79343 18288 100774 30575 120586 L 22955 120586 C 16764 111443 10668 102298 6096 93155 3048 82391 0 71724 0 59531 0 50387 1524 41243 4572 32099 9144 21431 15240 10668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120586"/><draw:equation draw:name="f8" draw:formula="0 / ?f6"/><draw:equation draw:name="f9" draw:formula="30575 / ?f6"/><draw:equation draw:name="f10" draw:formula="0 / ?f7"/><draw:equation draw:name="f11" draw:formula="120586 / ?f7"/></draw:enhanced-geometry></draw:custom-shape><draw:custom-shape svg:x="3.06437in" svg:y="11.47802in" svg:width="0.04177in" svg:height="0.10021in" draw:id="id57" draw:style-name="a57" draw:name="Shape 77953"><svg:title/><svg:desc/><draw:enhanced-geometry draw:type="non-primitive" svg:viewBox="0 0 38195 91631" draw:enhanced-path="M 0 0 L 32099 0 38195 554 38195 11888 32099 10668 12192 10668 12192 80868 32099 80868 38195 80190 38195 91123 33623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91631"/><draw:equation draw:name="f8" draw:formula="0 / ?f6"/><draw:equation draw:name="f9" draw:formula="38195 / ?f6"/><draw:equation draw:name="f10" draw:formula="0 / ?f7"/><draw:equation draw:name="f11" draw:formula="91631 / ?f7"/></draw:enhanced-geometry></draw:custom-shape><draw:custom-shape svg:x="3.10615in" svg:y="11.47863in" svg:width="0.04177in" svg:height="0.09905in" draw:id="id58" draw:style-name="a58" draw:name="Shape 77954"><svg:title/><svg:desc/><draw:enhanced-geometry draw:type="non-primitive" svg:viewBox="0 0 38195 90569" draw:enhanced-path="M 0 0 L 10668 970 C 15240 2494 19812 4018 22860 7066 27527 11638 32099 17734 33623 23926 36671 30021 38195 37641 38195 45262 38195 51357 36671 57453 35147 63550 33623 68121 32099 72693 29051 77265 26003 80314 24479 83457 21336 84981 18288 86505 13716 88029 9144 89553 L 0 90569 0 79636 7620 78789 C 10668 77265 13716 75741 16764 74217 18288 71169 21336 66597 22860 62026 24479 57453 26003 51357 26003 45262 26003 36117 24479 28497 19812 22402 16764 17734 13716 14686 9144 13162 L 0 113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90569"/><draw:equation draw:name="f8" draw:formula="0 / ?f6"/><draw:equation draw:name="f9" draw:formula="38195 / ?f6"/><draw:equation draw:name="f10" draw:formula="0 / ?f7"/><draw:equation draw:name="f11" draw:formula="90569 / ?f7"/></draw:enhanced-geometry></draw:custom-shape><draw:custom-shape svg:x="3.16667in" svg:y="11.56333in" svg:width="0.015in" svg:height="0.015in" draw:id="id59" draw:style-name="a59" draw:name="Shape 78644"><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3.20802in" svg:y="11.47802in" svg:width="0.03677in" svg:height="0.10021in" draw:id="id60" draw:style-name="a60" draw:name="Shape 77956"><svg:title/><svg:desc/><draw:enhanced-geometry draw:type="non-primitive" svg:viewBox="0 0 33623 91631" draw:enhanced-path="M 27527 0 L 33623 0 33623 91631 22955 91631 22955 19907 C 19907 22956 16764 26004 12192 27528 7620 30576 4572 32100 0 33624 L 0 22956 C 6096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3.27656in" svg:y="11.47802in" svg:width="0.03255in" svg:height="0.10187in" draw:id="id61" draw:style-name="a61" draw:name="Shape 77957"><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3.30911in" svg:y="11.47822in" svg:width="0.03255in" svg:height="0.10144in" draw:id="id62" draw:style-name="a62" draw:name="Shape 77958"><svg:title/><svg:desc/><draw:enhanced-geometry draw:type="non-primitive" svg:viewBox="0 0 29766 92756" draw:enhanced-path="M 0 0 L 13002 2869 C 16050 4393 19098 7441 22146 12012 23670 15060 26718 19728 28242 24300 28242 30396 29766 38016 29766 47160 29766 57828 28242 65448 26718 73068 23670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3.36in" svg:y="11.56333in" svg:width="0.015in" svg:height="0.015in" draw:id="id63" draw:style-name="a63" draw:name="Shape 78645"><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3.38844in" svg:y="11.50336in" svg:width="0.02755in" svg:height="0.05144in" draw:id="id64" draw:style-name="a64" draw:name="Shape 77960"><svg:title/><svg:desc/><draw:enhanced-geometry draw:type="non-primitive" svg:viewBox="0 0 25194 47034" draw:enhanced-path="M 25194 0 L 25194 15744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3.41599in" svg:y="11.47802in" svg:width="0.04089in" svg:height="0.10021in" draw:id="id65" draw:style-name="a65" draw:name="Shape 77961"><svg:title/><svg:desc/><draw:enhanced-geometry draw:type="non-primitive" svg:viewBox="0 0 37386 91631" draw:enhanced-path="M 16050 0 L 25194 0 25194 59531 37386 59531 37386 70200 25194 70200 25194 91631 14526 91631 14526 70200 0 70200 0 59531 14526 59531 14526 18288 0 38910 0 23166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3.46865in" svg:y="11.47802in" svg:width="0.0651in" svg:height="0.10021in" draw:id="id66" draw:style-name="a66" draw:name="Shape 77962"><svg:title/><svg:desc/><draw:enhanced-geometry draw:type="non-primitive" svg:viewBox="0 0 59531 91630" draw:enhanced-path="M 32004 0 C 39624 0 47339 3048 51911 7620 58007 12192 59531 18288 59531 26003 59531 29051 59531 32099 58007 36671 56483 39719 53435 42767 50387 47339 47339 51911 41148 56483 33528 62579 25908 68675 21336 73247 19812 74771 18288 76295 16764 79343 15240 80867 L 59531 80867 59531 91630 0 91630 C 0 88582 0 87058 1524 84010 3048 79343 4572 76295 9144 71724 12192 67151 16764 62579 22860 58007 33528 50387 39624 42767 42767 38195 47339 33624 48863 29051 48863 26003 48863 21431 47339 16764 44291 13716 41148 10668 36576 9144 32004 9144 25908 9144 21336 10668 18288 13716 15240 16764 13716 21431 13716 27527 L 1524 26003 C 3048 18288 6096 10668 10668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54708in" svg:y="11.47836in" svg:width="0.03339in" svg:height="0.10121in" draw:id="id67" draw:style-name="a67" draw:name="Shape 77963"><svg:title/><svg:desc/><draw:enhanced-geometry draw:type="non-primitive" svg:viewBox="0 0 30528 92549" draw:enhanced-path="M 30528 0 L 30528 9358 22955 11883 C 18383 14931 16859 17979 13716 22646 12192 28742 10668 34838 10668 43982 13716 40934 16859 37886 21431 34838 L 30528 32564 30528 42476 18383 47030 C 13716 51602 12192 56174 12192 62270 12192 65318 13716 69890 15335 72938 16859 75986 18383 79034 21431 80558 L 30528 83685 30528 92549 18943 90369 C 15311 88654 12240 85987 9144 82177 3048 75986 0 63794 0 48554 0 31790 3048 17979 9144 10358 12240 6548 15692 3881 19515 2167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2549"/><draw:equation draw:name="f8" draw:formula="0 / ?f6"/><draw:equation draw:name="f9" draw:formula="30528 / ?f6"/><draw:equation draw:name="f10" draw:formula="0 / ?f7"/><draw:equation draw:name="f11" draw:formula="92549 / ?f7"/></draw:enhanced-geometry></draw:custom-shape><draw:custom-shape svg:x="3.58047in" svg:y="11.51313in" svg:width="0.03182in" svg:height="0.06677in" draw:id="id68" draw:style-name="a68" draw:name="Shape 77964"><svg:title/><svg:desc/><draw:enhanced-geometry draw:type="non-primitive" svg:viewBox="0 0 29099 61056" draw:enhanced-path="M 3096 0 C 10715 0 16811 3049 21384 9144 27575 13716 29099 21337 29099 30480 29099 35052 27575 41149 25955 45720 22908 50388 19859 54959 15287 56483 10715 59531 6143 61056 1572 61056 L 0 60760 0 51895 47 51912 C 6143 51912 9191 50388 12240 45720 16811 42673 18335 36576 18335 30480 18335 24385 16811 19813 12240 15240 9191 12192 6143 10668 47 10668 L 0 10686 0 774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61056"/><draw:equation draw:name="f8" draw:formula="0 / ?f6"/><draw:equation draw:name="f9" draw:formula="29099 / ?f6"/><draw:equation draw:name="f10" draw:formula="0 / ?f7"/><draw:equation draw:name="f11" draw:formula="61056 / ?f7"/></draw:enhanced-geometry></draw:custom-shape><draw:custom-shape svg:x="3.58047in" svg:y="11.47802in" svg:width="0.03016in" svg:height="0.02677in" draw:id="id69" draw:style-name="a69" draw:name="Shape 77965"><svg:title/><svg:desc/><draw:enhanced-geometry draw:type="non-primitive" svg:viewBox="0 0 27575 24479" draw:enhanced-path="M 1572 0 C 9191 0 15287 1524 19859 6096 24431 10668 27575 15240 27575 22955 L 16811 24479 C 15287 19907 13764 16764 12240 13716 9191 10668 6143 9144 1572 9144 L 0 9668 0 309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draw:equation draw:name="f7" draw:formula="?f4 / 24479"/><draw:equation draw:name="f8" draw:formula="0 / ?f6"/><draw:equation draw:name="f9" draw:formula="27575 / ?f6"/><draw:equation draw:name="f10" draw:formula="0 / ?f7"/><draw:equation draw:name="f11" draw:formula="24479 / ?f7"/></draw:enhanced-geometry></draw:custom-shape><draw:custom-shape svg:x="3.61896in" svg:y="11.47636in" svg:width="0.03833in" svg:height="0.10354in" draw:id="id70" draw:style-name="a70" draw:name="Shape 77966"><svg:title/><svg:desc/><draw:enhanced-geometry draw:type="non-primitive" svg:viewBox="0 0 35052 94679" draw:enhanced-path="M 25908 0 L 35052 0 9144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4679"/><draw:equation draw:name="f8" draw:formula="0 / ?f6"/><draw:equation draw:name="f9" draw:formula="35052 / ?f6"/><draw:equation draw:name="f10" draw:formula="0 / ?f7"/><draw:equation draw:name="f11" draw:formula="94679 / ?f7"/></draw:enhanced-geometry></draw:custom-shape><draw:custom-shape svg:x="3.6624in" svg:y="11.47802in" svg:width="0.0651in" svg:height="0.10021in" draw:id="id71" draw:style-name="a71" draw:name="Shape 77967"><svg:title/><svg:desc/><draw:enhanced-geometry draw:type="non-primitive" svg:viewBox="0 0 59531 91630" draw:enhanced-path="M 32004 0 C 39719 0 47339 3048 51911 7620 56483 12192 59531 18288 59531 26003 59531 29051 59531 32099 58007 36671 56483 39719 53435 42767 50387 47339 47339 51911 41243 56483 32004 62579 25908 68675 21336 73247 19812 74771 18288 76295 16764 79343 15240 80867 L 59531 80867 59531 91630 0 91630 C 0 88582 0 87058 1524 84010 3048 79343 4572 76295 7620 71724 12192 67151 16764 62579 22860 58007 32004 50387 39719 42767 42767 38195 45815 33624 48863 29051 48863 26003 48863 21431 47339 16764 42767 13716 39719 10668 36576 9144 30480 9144 25908 9144 21336 10668 18288 13716 15240 16764 13716 21431 13716 27527 L 1524 26003 C 3048 18288 6096 10668 10668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74083in" svg:y="11.47802in" svg:width="0.03255in" svg:height="0.10187in" draw:id="id72" draw:style-name="a72" draw:name="Shape 77968"><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3.77339in" svg:y="11.47822in" svg:width="0.03255in" svg:height="0.10144in" draw:id="id73" draw:style-name="a73" draw:name="Shape 77969"><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3.81604in" svg:y="11.47802in" svg:width="0.06677in" svg:height="0.10021in" draw:id="id74" draw:style-name="a74" draw:name="Shape 77970"><svg:title/><svg:desc/><draw:enhanced-geometry draw:type="non-primitive" svg:viewBox="0 0 61055 91630" draw:enhanced-path="M 32099 0 C 41243 0 47339 3048 53435 7620 58007 12192 61055 18288 61055 26003 61055 29051 59531 32099 58007 36671 56483 39719 54959 42767 50387 47339 47339 51911 41243 56483 33623 62579 27432 68675 22860 73247 21336 74771 18288 76295 16764 79343 16764 80867 L 61055 80867 61055 91630 0 91630 C 0 88582 1524 87058 1524 84010 3048 79343 6096 76295 9144 71724 12192 67151 16764 62579 24384 58007 33623 50387 41243 42767 44291 38195 47339 33624 48863 29051 48863 26003 48863 21431 47339 16764 44291 13716 41243 10668 36671 9144 32099 9144 25908 9144 22860 10668 19812 13716 15240 16764 13716 21431 13716 27527 L 3048 26003 C 3048 18288 6096 10668 12192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3.89615in" svg:y="11.47802in" svg:width="0.03182in" svg:height="0.10187in" draw:id="id75" draw:style-name="a75" draw:name="Shape 77971"><svg:title/><svg:desc/><draw:enhanced-geometry draw:type="non-primitive" svg:viewBox="0 0 29099 93154" draw:enhanced-path="M 29051 0 L 29099 11 29099 9170 29051 9144 C 24479 9144 19907 12192 16859 15239 12287 21431 10763 32099 10763 47339 10763 61055 12287 71723 16859 76295 19907 80867 24479 84010 29051 84010 L 29099 83984 29099 93141 29051 93154 C 19907 93154 13811 90106 9239 84010 3143 76295 0 64103 0 47339 0 36671 0 27527 3143 21431 4667 13715 7715 9144 12287 6096 16859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154"/><draw:equation draw:name="f8" draw:formula="0 / ?f6"/><draw:equation draw:name="f9" draw:formula="29099 / ?f6"/><draw:equation draw:name="f10" draw:formula="0 / ?f7"/><draw:equation draw:name="f11" draw:formula="93154 / ?f7"/></draw:enhanced-geometry></draw:custom-shape><draw:custom-shape svg:x="3.92797in" svg:y="11.47803in" svg:width="0.03339in" svg:height="0.10185in" draw:id="id76" draw:style-name="a76" draw:name="Shape 77972"><svg:title/><svg:desc/><draw:enhanced-geometry draw:type="non-primitive" svg:viewBox="0 0 30528 93130" draw:enhanced-path="M 0 0 L 13669 3037 C 16812 4561 19860 7609 22908 12181 24432 15229 25956 19896 27480 24468 29004 30564 30528 38184 30528 47328 30528 57996 29004 65616 25956 73236 24432 79332 21384 84000 16812 88571 L 0 93130 0 83973 13669 76284 C 16812 71712 18336 61044 18336 47328 18336 32088 16812 21420 13669 16753 L 0 9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30"/><draw:equation draw:name="f8" draw:formula="0 / ?f6"/><draw:equation draw:name="f9" draw:formula="30528 / ?f6"/><draw:equation draw:name="f10" draw:formula="0 / ?f7"/><draw:equation draw:name="f11" draw:formula="93130 / ?f7"/></draw:enhanced-geometry></draw:custom-shape><draw:custom-shape svg:x="3.97635in" svg:y="11.47636in" svg:width="0.03177in" svg:height="0.13187in" draw:id="id77" draw:style-name="a77" draw:name="Shape 77973"><svg:title/><svg:desc/><draw:enhanced-geometry draw:type="non-primitive" svg:viewBox="0 0 29051 120586" draw:enhanced-path="M 0 0 L 7620 0 C 15335 10668 21431 21431 24480 32099 27527 41243 29051 50387 29051 59531 29051 71724 27527 82391 22955 93155 18383 102298 13716 111443 7620 120586 L 0 120586 C 12192 100774 18383 79343 18383 59531 18383 51912 16859 44291 15335 36671 13716 30575 12192 24479 9144 19812 7620 15240 4572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120586"/><draw:equation draw:name="f8" draw:formula="0 / ?f6"/><draw:equation draw:name="f9" draw:formula="29051 / ?f6"/><draw:equation draw:name="f10" draw:formula="0 / ?f7"/><draw:equation draw:name="f11" draw:formula="120586 / ?f7"/></draw:enhanced-geometry></draw:custom-shape><draw:custom-shape svg:x="4.0599in" svg:y="11.47636in" svg:width="0.08688in" svg:height="0.10354in" draw:id="id78" draw:style-name="a78" draw:name="Shape 77974"><svg:title/><svg:desc/><draw:enhanced-geometry draw:type="non-primitive" svg:viewBox="0 0 79439 94679" draw:enhanced-path="M 42767 0 C 51911 0 59531 3048 65627 7620 71818 12192 76391 18288 77915 27527 L 67151 30575 C 64103 22955 61055 18288 58007 15240 53436 12192 48863 10668 42767 10668 35147 10668 29051 12192 24384 15240 19812 19812 16764 24479 15240 29051 12192 35147 12192 41243 12192 47339 12192 54959 12192 61055 15240 67151 16764 73247 21336 77819 25908 79343 30575 82391 35147 84010 41243 84010 47339 84010 53436 82391 58007 77819 62580 74771 65627 68675 67151 61055 L 79439 64103 C 77915 74771 73342 80867 65627 87058 59531 91630 51911 94679 42767 94679 32099 94679 24384 93155 18288 88582 12192 84010 7620 79343 4572 71724 1524 64103 0 54959 0 47339 0 38195 1524 29051 4572 21431 9144 15240 13716 9144 19812 6096 27527 3048 33623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4679"/><draw:equation draw:name="f8" draw:formula="0 / ?f6"/><draw:equation draw:name="f9" draw:formula="79439 / ?f6"/><draw:equation draw:name="f10" draw:formula="0 / ?f7"/><draw:equation draw:name="f11" draw:formula="94679 / ?f7"/></draw:enhanced-geometry></draw:custom-shape><draw:custom-shape svg:x="4.1601in" svg:y="11.47635in" svg:width="0.09188in" svg:height="0.10354in" draw:id="id79" draw:style-name="a79" draw:name="Shape 77975"><svg:title/><svg:desc/><draw:enhanced-geometry draw:type="non-primitive" svg:viewBox="0 0 84011 94679" draw:enhanced-path="M 45815 0 C 51912 0 58007 1524 64103 3048 68771 6096 73343 9144 76391 12192 79439 16764 80963 21431 82487 27527 L 71818 30576 C 70295 26003 68771 22955 67247 19812 65723 16764 62580 15240 58007 13716 54959 12192 50387 10668 45815 10668 39719 10668 35147 12192 32100 13716 27527 15240 24480 16764 21336 19812 19812 22955 16764 26003 15240 29051 13716 35147 12192 41243 12192 47339 12192 54959 13716 62579 16764 67151 19812 73247 22956 77819 29051 79343 33624 82391 39719 84010 45815 84010 51912 84010 56483 82391 61056 80867 65723 79343 70295 76295 73343 74771 L 73343 58007 45815 58007 45815 47339 84011 47339 84011 80867 C 77915 85534 71818 88582 65723 91631 59531 93155 53436 94679 47339 94679 38195 94679 29051 93155 22956 88582 15240 85534 9144 79343 6096 71724 1524 65627 0 56483 0 47339 0 39719 1524 30576 6096 22955 9144 15240 15240 9144 21336 6096 29051 3048 36671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94679"/><draw:equation draw:name="f8" draw:formula="0 / ?f6"/><draw:equation draw:name="f9" draw:formula="84011 / ?f6"/><draw:equation draw:name="f10" draw:formula="0 / ?f7"/><draw:equation draw:name="f11" draw:formula="94679 / ?f7"/></draw:enhanced-geometry></draw:custom-shape><draw:custom-shape svg:x="4.26698in" svg:y="11.47636in" svg:width="0.04849in" svg:height="0.10354in" draw:id="id80" draw:style-name="a80" draw:name="Shape 77976"><svg:title/><svg:desc/><draw:enhanced-geometry draw:type="non-primitive" svg:viewBox="0 0 44339 94678" draw:enhanced-path="M 44291 0 L 44339 12 44339 10681 44291 10668 C 36671 10668 29051 13715 22955 19812 16859 26003 13811 35147 13811 48863 13811 59531 16859 68675 21431 74771 27527 80867 35147 84010 44291 84010 L 44339 83991 44339 94665 44291 94678 C 35147 94678 27527 93154 21431 88582 15335 84010 9144 79343 6096 71723 3048 64103 0 56483 0 48863 0 33623 4572 21431 12287 13715 21431 4572 32099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94678"/><draw:equation draw:name="f8" draw:formula="0 / ?f6"/><draw:equation draw:name="f9" draw:formula="44339 / ?f6"/><draw:equation draw:name="f10" draw:formula="0 / ?f7"/><draw:equation draw:name="f11" draw:formula="94678 / ?f7"/></draw:enhanced-geometry></draw:custom-shape><draw:custom-shape svg:x="4.31547in" svg:y="11.47637in" svg:width="0.04839in" svg:height="0.10351in" draw:id="id81" draw:style-name="a81" draw:name="Shape 77977"><svg:title/><svg:desc/><draw:enhanced-geometry draw:type="non-primitive" svg:viewBox="0 0 44244 94652" draw:enhanced-path="M 0 0 L 22908 6083 C 29004 10655 35100 16751 38148 22943 41196 30562 44244 38182 44244 47327 44244 56470 41196 65615 38148 71710 33576 79331 29004 85522 21384 88570 L 0 94652 0 83979 22908 74758 C 27480 68662 30528 59519 30528 47327 30528 39707 30528 33610 27480 29039 24432 22943 21384 18276 16812 15227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4652"/><draw:equation draw:name="f8" draw:formula="0 / ?f6"/><draw:equation draw:name="f9" draw:formula="44244 / ?f6"/><draw:equation draw:name="f10" draw:formula="0 / ?f7"/><draw:equation draw:name="f11" draw:formula="94652 / ?f7"/></draw:enhanced-geometry></draw:custom-shape><draw:custom-shape svg:x="4.37563in" svg:y="11.47636in" svg:width="0.0801in" svg:height="0.10354in" draw:id="id82" draw:style-name="a82" draw:name="Shape 77978"><svg:title/><svg:desc/><draw:enhanced-geometry draw:type="non-primitive" svg:viewBox="0 0 73247 94678" draw:enhanced-path="M 35052 0 C 42672 0 48863 1524 53435 3048 58007 6096 62579 9144 65627 13715 68675 18288 70199 22955 70199 27527 L 58007 29051 C 58007 22955 54959 18288 51911 15240 48863 12192 42672 10668 36576 10668 28956 10668 22860 12192 19812 15240 16764 18288 15240 21431 15240 24479 15240 27527 16764 30575 18288 33623 21336 35147 27432 36671 36576 39719 47339 41243 53435 42767 56483 45815 62579 47339 65627 50387 68675 54959 71723 58007 73247 62579 73247 67151 73247 71723 71723 76295 68675 80867 65627 85534 61055 88582 56483 91630 51911 93154 45815 94678 38100 94678 30480 94678 24384 93154 18288 91630 12192 88582 7620 85534 4572 80867 1524 74771 0 70199 0 64103 L 10668 62579 C 12192 67151 13716 71723 15240 74771 16764 76295 19812 79343 24384 80867 28956 82391 33528 84010 38100 84010 42672 84010 47339 82391 50387 82391 53435 80867 56483 77819 58007 76295 59531 73247 61055 71723 61055 68675 61055 65627 59531 62579 58007 61055 56483 59531 53435 56483 50387 54959 47339 54959 42672 53435 33528 50387 25908 48863 19812 47339 16764 45815 12192 42767 9144 39719 6096 36671 4572 33623 3048 30575 3048 26003 3048 21431 4572 16764 7620 12192 10668 9144 13716 6096 18288 3048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4678"/><draw:equation draw:name="f8" draw:formula="0 / ?f6"/><draw:equation draw:name="f9" draw:formula="73247 / ?f6"/><draw:equation draw:name="f10" draw:formula="0 / ?f7"/><draw:equation draw:name="f11" draw:formula="94678 / ?f7"/></draw:enhanced-geometry></draw:custom-shape><draw:custom-shape svg:x="4.51583in" svg:y="11.47802in" svg:width="0.03677in" svg:height="0.10021in" draw:id="id83" draw:style-name="a83" draw:name="Shape 77979"><svg:title/><svg:desc/><draw:enhanced-geometry draw:type="non-primitive" svg:viewBox="0 0 33623 91631" draw:enhanced-path="M 26003 0 L 33623 0 33623 91631 22955 91631 22955 19907 C 19907 22956 16859 26004 12287 27528 7715 30576 3143 32100 0 33624 L 0 22956 C 6191 19907 12287 16764 16859 12192 21431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4.59271in" svg:y="11.47802in" svg:width="0.03677in" svg:height="0.10021in" draw:id="id84" draw:style-name="a84" draw:name="Shape 77980"><svg:title/><svg:desc/><draw:enhanced-geometry draw:type="non-primitive" svg:viewBox="0 0 33623 91631" draw:enhanced-path="M 27527 0 L 33623 0 33623 91631 22955 91631 22955 19907 C 19907 22956 16764 26004 12192 27528 7620 30576 4572 32100 0 33624 L 0 22956 C 7620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4.66115in" svg:y="11.47969in" svg:width="0.06688in" svg:height="0.10021in" draw:id="id85" draw:style-name="a85" draw:name="Shape 77981"><svg:title/><svg:desc/><draw:enhanced-geometry draw:type="non-primitive" svg:viewBox="0 0 61151 91630" draw:enhanced-path="M 10763 0 L 56578 0 56578 10668 19907 10668 15335 35147 C 19907 32099 26003 29051 32099 29051 39719 29051 47434 32099 52007 38195 58103 42767 61151 50387 61151 59531 61151 67151 58103 74771 53530 80963 47434 88582 39719 91630 29051 91630 21431 91630 13811 90106 9239 84010 4667 79343 1619 73247 0 65627 L 12287 65627 C 12287 70199 15335 74771 18383 77819 21431 80963 24479 82486 29051 82486 35147 82486 39719 80963 42767 76295 47434 71723 48959 67151 48959 59531 48959 53435 47434 48863 42767 45815 39719 41243 35147 39719 29051 39719 26003 39719 22955 39719 19907 42767 16859 44291 13811 45815 12287 48863 L 1619 47339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4.74135in" svg:y="11.55479in" svg:width="0.03005in" svg:height="0.0251in" draw:id="id86" draw:style-name="a86" draw:name="Shape 77982"><svg:title/><svg:desc/><draw:enhanced-geometry draw:type="non-primitive" svg:viewBox="0 0 27480 22955" draw:enhanced-path="M 0 0 L 10668 0 C 10668 4572 12192 7620 15335 10668 18383 12288 21431 13812 26003 13812 L 27480 13202 27480 21955 24479 22955 C 18383 22955 12192 21431 7620 16859 3048 1381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955"/><draw:equation draw:name="f8" draw:formula="0 / ?f6"/><draw:equation draw:name="f9" draw:formula="27480 / ?f6"/><draw:equation draw:name="f10" draw:formula="0 / ?f7"/><draw:equation draw:name="f11" draw:formula="22955 / ?f7"/></draw:enhanced-geometry></draw:custom-shape><draw:custom-shape svg:x="4.73802in" svg:y="11.47802in" svg:width="0.03339in" svg:height="0.06677in" draw:id="id87" draw:style-name="a87" draw:name="Shape 77983"><svg:title/><svg:desc/><draw:enhanced-geometry draw:type="non-primitive" svg:viewBox="0 0 30528 61056" draw:enhanced-path="M 29051 0 L 30528 403 30528 9168 18383 15240 C 13716 19907 12192 24480 12192 30576 12192 36671 13716 41243 16764 45816 L 30528 50372 30528 60306 27527 61056 C 19907 61056 13716 58007 9144 51912 3048 47340 0 39719 0 30576 0 21431 3048 13716 9144 9144 13716 3049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1056"/><draw:equation draw:name="f8" draw:formula="0 / ?f6"/><draw:equation draw:name="f9" draw:formula="30528 / ?f6"/><draw:equation draw:name="f10" draw:formula="0 / ?f7"/><draw:equation draw:name="f11" draw:formula="61056 / ?f7"/></draw:enhanced-geometry></draw:custom-shape><draw:custom-shape svg:x="4.77141in" svg:y="11.47846in" svg:width="0.03339in" svg:height="0.10034in" draw:id="id88" draw:style-name="a88" draw:name="Shape 77984"><svg:title/><svg:desc/><draw:enhanced-geometry draw:type="non-primitive" svg:viewBox="0 0 30528 91752" draw:enhanced-path="M 0 0 L 15287 4170 C 19860 7217 24431 11789 25955 17885 29004 24077 30528 33220 30528 43889 30528 56080 29004 65225 25955 71320 24431 78940 19860 83608 15287 86656 L 0 91752 0 82999 6143 80465 C 9192 78940 10716 77416 13764 74368 15287 72844 16811 68273 16811 63701 18336 59128 18336 54556 18336 49985 18336 49985 18336 49985 18336 48461 16811 51508 13764 54556 9192 57604 L 0 59903 0 49969 48 49985 C 4619 49985 9192 48461 12240 45413 15287 40840 18336 36268 18336 30173 18336 24077 15287 17885 12240 14837 9192 10265 4619 8741 48 8741 L 0 8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752"/><draw:equation draw:name="f8" draw:formula="0 / ?f6"/><draw:equation draw:name="f9" draw:formula="30528 / ?f6"/><draw:equation draw:name="f10" draw:formula="0 / ?f7"/><draw:equation draw:name="f11" draw:formula="91752 / ?f7"/></draw:enhanced-geometry></draw:custom-shape><draw:custom-shape svg:x="4.81656in" svg:y="11.47802in" svg:width="0.03172in" svg:height="0.10187in" draw:id="id89" draw:style-name="a89" draw:name="Shape 77985"><svg:title/><svg:desc/><draw:enhanced-geometry draw:type="non-primitive" svg:viewBox="0 0 29004 93154" draw:enhanced-path="M 28956 0 L 29004 11 29004 9170 28956 9144 C 24384 9144 19812 12192 16764 15239 13716 21431 10668 32099 10668 47339 10668 61055 12192 71723 16764 76295 19812 80867 24384 84010 28956 84010 L 29004 83984 29004 93141 28956 93154 C 21336 93154 13716 90106 9144 84010 3048 76295 0 64103 0 47339 0 36671 1524 27527 3048 21431 4572 13715 9144 9144 12192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4.84828in" svg:y="11.47803in" svg:width="0.03339in" svg:height="0.10185in" draw:id="id90" draw:style-name="a90" draw:name="Shape 77986"><svg:title/><svg:desc/><draw:enhanced-geometry draw:type="non-primitive" svg:viewBox="0 0 30528 93130" draw:enhanced-path="M 0 0 L 13764 3037 C 16812 4561 19860 7609 22908 12181 24431 15229 25956 19896 27480 24468 29004 30564 30528 38184 30528 47328 30528 57996 29004 65616 27480 73236 24431 79332 21384 84000 16812 88571 L 0 93130 0 83973 13764 76284 C 16812 71712 18336 61044 18336 47328 18336 32088 16812 21420 13764 16753 L 0 9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30"/><draw:equation draw:name="f8" draw:formula="0 / ?f6"/><draw:equation draw:name="f9" draw:formula="30528 / ?f6"/><draw:equation draw:name="f10" draw:formula="0 / ?f7"/><draw:equation draw:name="f11" draw:formula="93130 / ?f7"/></draw:enhanced-geometry></draw:custom-shape><draw:custom-shape svg:x="4.89333in" svg:y="11.47802in" svg:width="0.03344in" svg:height="0.10188in" draw:id="id91" draw:style-name="a91" draw:name="Shape 77987"><svg:title/><svg:desc/><draw:enhanced-geometry draw:type="non-primitive" svg:viewBox="0 0 30575 93155" draw:enhanced-path="M 30575 0 L 30575 9144 C 26003 9144 22956 10668 19907 13716 16859 16764 15335 19907 15335 22955 15335 27527 16859 30575 19907 33624 21431 36671 26003 38195 30575 38195 L 30575 47339 C 24480 47339 19907 48863 16859 51911 13812 56483 12288 59531 12288 65627 12288 68675 12288 71724 13812 74771 15335 77819 18383 79343 19907 80867 22956 82486 27527 84010 30575 84010 L 30575 93155 C 21431 93155 13812 90106 7715 85534 3048 79343 0 73247 0 65627 0 59531 1524 54959 4572 50387 7715 45815 12288 44291 16859 42767 12288 41243 9239 38195 7715 35147 4572 32099 3048 27527 3048 22955 3048 16764 6096 12192 10763 7620 15335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5"/><draw:equation draw:name="f8" draw:formula="0 / ?f6"/><draw:equation draw:name="f9" draw:formula="30575 / ?f6"/><draw:equation draw:name="f10" draw:formula="0 / ?f7"/><draw:equation draw:name="f11" draw:formula="93155 / ?f7"/></draw:enhanced-geometry></draw:custom-shape><draw:custom-shape svg:x="4.92677in" svg:y="11.47802in" svg:width="0.03177in" svg:height="0.10188in" draw:id="id92" draw:style-name="a92" draw:name="Shape 77988"><svg:title/><svg:desc/><draw:enhanced-geometry draw:type="non-primitive" svg:viewBox="0 0 29051 93155" draw:enhanced-path="M 0 0 C 7620 0 13716 3048 18288 7620 22956 12192 26003 16764 26003 24479 26003 27527 24480 32099 22956 35147 19812 38195 16764 41243 12192 42767 18288 44291 22956 47339 24480 50387 27527 54959 29051 59531 29051 65627 29051 73247 27527 79343 21431 85534 15240 90106 9144 93155 0 93155 L 0 84010 C 4572 84010 9144 82486 12192 79343 16764 74771 18288 71724 18288 65627 18288 61055 16764 56483 12192 51911 9144 48863 4572 47339 0 47339 L 0 38195 C 4572 38195 7620 36671 10668 33624 12192 30575 13716 27527 13716 24479 13716 19907 12192 16764 10668 13716 7620 10668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155"/><draw:equation draw:name="f8" draw:formula="0 / ?f6"/><draw:equation draw:name="f9" draw:formula="29051 / ?f6"/><draw:equation draw:name="f10" draw:formula="0 / ?f7"/><draw:equation draw:name="f11" draw:formula="93155 / ?f7"/></draw:enhanced-geometry></draw:custom-shape><draw:custom-shape svg:x="4.97354in" svg:y="11.55479in" svg:width="0.03005in" svg:height="0.0251in" draw:id="id93" draw:style-name="a93" draw:name="Shape 77989"><svg:title/><svg:desc/><draw:enhanced-geometry draw:type="non-primitive" svg:viewBox="0 0 27480 22955" draw:enhanced-path="M 0 0 L 10668 0 C 10668 4572 12192 7620 15240 10668 18288 12288 21336 13812 24479 13812 L 27480 12780 27480 21955 24479 22955 C 18288 22955 12192 21431 7620 16859 3048 1381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955"/><draw:equation draw:name="f8" draw:formula="0 / ?f6"/><draw:equation draw:name="f9" draw:formula="27480 / ?f6"/><draw:equation draw:name="f10" draw:formula="0 / ?f7"/><draw:equation draw:name="f11" draw:formula="22955 / ?f7"/></draw:enhanced-geometry></draw:custom-shape><draw:custom-shape svg:x="4.97021in" svg:y="11.47802in" svg:width="0.03339in" svg:height="0.06677in" draw:id="id94" draw:style-name="a94" draw:name="Shape 77990"><svg:title/><svg:desc/><draw:enhanced-geometry draw:type="non-primitive" svg:viewBox="0 0 30528 61056" draw:enhanced-path="M 29051 0 L 30528 403 30528 9168 18288 15240 C 13716 19907 12192 24480 12192 30576 12192 36671 13716 41243 16764 45816 L 30528 50372 30528 60306 27527 61056 C 19812 61056 13716 58007 9144 51912 3048 47340 0 39719 0 30576 0 21431 3048 13716 9144 9144 13716 3049 21336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1056"/><draw:equation draw:name="f8" draw:formula="0 / ?f6"/><draw:equation draw:name="f9" draw:formula="30528 / ?f6"/><draw:equation draw:name="f10" draw:formula="0 / ?f7"/><draw:equation draw:name="f11" draw:formula="61056 / ?f7"/></draw:enhanced-geometry></draw:custom-shape><draw:custom-shape svg:x="5.00359in" svg:y="11.47846in" svg:width="0.03339in" svg:height="0.10034in" draw:id="id95" draw:style-name="a95" draw:name="Shape 77991"><svg:title/><svg:desc/><draw:enhanced-geometry draw:type="non-primitive" svg:viewBox="0 0 30528 91752" draw:enhanced-path="M 0 0 L 15287 4170 C 19860 7217 24431 11789 25955 17885 29004 24077 30528 33220 30528 43889 30528 56080 29004 65225 25955 71320 24431 78940 19860 83608 15287 86656 L 0 91752 0 82576 6143 80465 C 9192 78940 10716 77416 13764 74368 15287 72844 16811 68273 16811 63701 18336 59128 18336 54556 18336 49985 18336 49985 18336 49985 18336 48461 16811 51508 13764 54556 9192 57604 L 0 59903 0 49969 48 49985 C 4619 49985 9192 48461 12240 45413 15287 40840 18336 36268 18336 30173 18336 24077 15287 17885 12240 14837 9192 10265 4619 8741 48 8741 L 0 8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752"/><draw:equation draw:name="f8" draw:formula="0 / ?f6"/><draw:equation draw:name="f9" draw:formula="30528 / ?f6"/><draw:equation draw:name="f10" draw:formula="0 / ?f7"/><draw:equation draw:name="f11" draw:formula="91752 / ?f7"/></draw:enhanced-geometry></draw:custom-shape><draw:custom-shape svg:x="5.04365in" svg:y="11.50354in" svg:width="0.02844in" svg:height="0.05125in" draw:id="id96" draw:style-name="a96" draw:name="Shape 77992"><svg:title/><svg:desc/><draw:enhanced-geometry draw:type="non-primitive" svg:viewBox="0 0 26003 46865" draw:enhanced-path="M 26003 0 L 26003 15574 12287 36196 26003 36196 26003 46865 0 46865 0 36196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6865"/><draw:equation draw:name="f8" draw:formula="0 / ?f6"/><draw:equation draw:name="f9" draw:formula="26003 / ?f6"/><draw:equation draw:name="f10" draw:formula="0 / ?f7"/><draw:equation draw:name="f11" draw:formula="46865 / ?f7"/></draw:enhanced-geometry></draw:custom-shape><draw:custom-shape svg:x="5.07208in" svg:y="11.47802in" svg:width="0.04177in" svg:height="0.10021in" draw:id="id97" draw:style-name="a97" draw:name="Shape 77993"><svg:title/><svg:desc/><draw:enhanced-geometry draw:type="non-primitive" svg:viewBox="0 0 38195 91631" draw:enhanced-path="M 16764 0 L 26003 0 26003 59531 38195 59531 38195 70200 26003 70200 26003 91631 13716 91631 13716 70200 0 70200 0 59531 13716 59531 13716 18288 0 38909 0 2333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91631"/><draw:equation draw:name="f8" draw:formula="0 / ?f6"/><draw:equation draw:name="f9" draw:formula="38195 / ?f6"/><draw:equation draw:name="f10" draw:formula="0 / ?f7"/><draw:equation draw:name="f11" draw:formula="91631 / ?f7"/></draw:enhanced-geometry></draw:custom-shape><draw:custom-shape svg:x="5.47458in" svg:y="11.47636in" svg:width="0.0801in" svg:height="0.10354in" draw:id="id98" draw:style-name="a98" draw:name="Shape 77994"><svg:title/><svg:desc/><draw:enhanced-geometry draw:type="non-primitive" svg:viewBox="0 0 73247 94678" draw:enhanced-path="M 35052 0 C 42672 0 48863 1524 53435 3048 58007 6096 62579 9144 65627 13715 68675 18288 70199 22955 70199 27527 L 58007 29051 C 58007 22955 54959 18288 51911 15240 48863 12192 42672 10668 36576 10668 28956 10668 22860 12192 19812 15240 16764 18288 15240 21431 15240 24479 15240 27527 16764 30575 18288 33623 21336 35147 27432 36671 36576 39719 47339 41243 53435 42767 56483 45815 62579 47339 65627 50387 68675 54959 71723 58007 73247 62579 73247 67151 73247 71723 71723 76295 68675 80867 65627 85534 61055 88582 56483 91630 51911 93154 45815 94678 38100 94678 30480 94678 24384 93154 18288 91630 12192 88582 7620 85534 4572 80867 1524 74771 0 70199 0 64103 L 10668 62579 C 12192 67151 13716 71723 15240 74771 16764 76295 19812 79343 24384 80867 28956 82391 33528 84010 38100 84010 42672 84010 47339 82391 50387 82391 53435 80867 56483 77819 58007 76295 59531 73247 61055 71723 61055 68675 61055 65627 59531 62579 58007 61055 56483 59531 53435 56483 50387 54959 47339 54959 42672 53435 33528 50387 25908 48863 19812 47339 16764 45815 12192 42767 9144 39719 6096 36671 4572 33623 3048 30575 3048 26003 3048 21431 4572 16764 7620 12192 10668 9144 13716 6096 18288 3048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4678"/><draw:equation draw:name="f8" draw:formula="0 / ?f6"/><draw:equation draw:name="f9" draw:formula="73247 / ?f6"/><draw:equation draw:name="f10" draw:formula="0 / ?f7"/><draw:equation draw:name="f11" draw:formula="94678 / ?f7"/></draw:enhanced-geometry></draw:custom-shape><draw:custom-shape svg:x="5.57156in" svg:y="11.47802in" svg:width="0.0751in" svg:height="0.10021in" draw:id="id99" draw:style-name="a99" draw:name="Shape 77995"><svg:title/><svg:desc/><draw:enhanced-geometry draw:type="non-primitive" svg:viewBox="0 0 68675 91631" draw:enhanced-path="M 0 0 L 65627 0 65627 10668 12192 10668 12192 39719 62579 39719 62579 50388 12192 50388 12192 80868 68675 80868 68675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91631"/><draw:equation draw:name="f8" draw:formula="0 / ?f6"/><draw:equation draw:name="f9" draw:formula="68675 / ?f6"/><draw:equation draw:name="f10" draw:formula="0 / ?f7"/><draw:equation draw:name="f11" draw:formula="91631 / ?f7"/></draw:enhanced-geometry></draw:custom-shape><draw:custom-shape svg:x="5.66667in" svg:y="11.47833in" svg:width="0.01333in" svg:height="0.1in" draw:id="id100" draw:style-name="a100" draw:name="Shape 78646"><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5.73354in" svg:y="11.50336in" svg:width="0.02755in" svg:height="0.05144in" draw:id="id101" draw:style-name="a101" draw:name="Shape 77997"><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5.76109in" svg:y="11.47802in" svg:width="0.04088in" svg:height="0.10021in" draw:id="id102" draw:style-name="a102" draw:name="Shape 77998"><svg:title/><svg:desc/><draw:enhanced-geometry draw:type="non-primitive" svg:viewBox="0 0 37385 91631" draw:enhanced-path="M 16049 0 L 25193 0 25193 59531 37385 59531 37385 70200 25193 70200 25193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1631"/><draw:equation draw:name="f8" draw:formula="0 / ?f6"/><draw:equation draw:name="f9" draw:formula="37385 / ?f6"/><draw:equation draw:name="f10" draw:formula="0 / ?f7"/><draw:equation draw:name="f11" draw:formula="91631 / ?f7"/></draw:enhanced-geometry></draw:custom-shape><draw:custom-shape svg:x="5.81375in" svg:y="11.47802in" svg:width="0.03339in" svg:height="0.10188in" draw:id="id103" draw:style-name="a103" draw:name="Shape 77999"><svg:title/><svg:desc/><draw:enhanced-geometry draw:type="non-primitive" svg:viewBox="0 0 30528 93155" draw:enhanced-path="M 30480 0 L 30528 19 30528 9164 30480 9144 C 25908 9144 22860 10668 19812 13716 16764 16764 15240 19907 15240 22955 15240 27527 16764 30575 19812 33624 22860 36671 25908 38195 30480 38195 L 30528 38175 30528 47354 30480 47339 C 24384 47339 21336 48863 16764 51911 13716 56483 12192 59531 12192 65627 12192 68675 12192 71724 13716 74771 15240 77819 18288 79343 21336 80867 24384 82486 27432 84010 30480 84010 L 30528 83994 30528 93138 30480 93155 C 21336 93155 13716 90106 9144 85534 3048 79343 0 73247 0 65627 0 59531 1524 54959 4572 50387 7620 45815 12192 44291 18288 42767 13716 41243 9144 38195 7620 35147 4572 32099 4572 27527 4572 22955 4572 16764 6096 12192 10668 7620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5"/><draw:equation draw:name="f8" draw:formula="0 / ?f6"/><draw:equation draw:name="f9" draw:formula="30528 / ?f6"/><draw:equation draw:name="f10" draw:formula="0 / ?f7"/><draw:equation draw:name="f11" draw:formula="93155 / ?f7"/></draw:enhanced-geometry></draw:custom-shape><draw:custom-shape svg:x="5.84714in" svg:y="11.47804in" svg:width="0.03339in" svg:height="0.10184in" draw:id="id104" draw:style-name="a104" draw:name="Shape 78000"><svg:title/><svg:desc/><draw:enhanced-geometry draw:type="non-primitive" svg:viewBox="0 0 30528 93118" draw:enhanced-path="M 0 0 L 18336 7600 C 24432 12173 25956 16745 25956 24460 25956 27508 25956 32079 22908 35128 21384 38176 16812 41224 12240 42748 18336 44272 22908 47320 25956 50367 29004 54940 30528 59512 30528 65608 30528 73228 27480 79324 21384 85515 L 0 93118 0 83975 13764 79324 C 16812 74752 18336 71704 18336 65608 18336 61036 16812 56464 13764 51891 L 0 47335 0 38156 10716 33604 C 13764 30556 15288 27508 15288 24460 15288 19888 13764 16745 10716 13697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8"/><draw:equation draw:name="f8" draw:formula="0 / ?f6"/><draw:equation draw:name="f9" draw:formula="30528 / ?f6"/><draw:equation draw:name="f10" draw:formula="0 / ?f7"/><draw:equation draw:name="f11" draw:formula="93118 / ?f7"/></draw:enhanced-geometry></draw:custom-shape><draw:custom-shape svg:x="5.89219in" svg:y="11.47804in" svg:width="0.03172in" svg:height="0.10183in" draw:id="id105" draw:style-name="a105" draw:name="Shape 78001"><svg:title/><svg:desc/><draw:enhanced-geometry draw:type="non-primitive" svg:viewBox="0 0 29004 93115" draw:enhanced-path="M 29004 0 L 29004 9151 16859 15222 C 13811 21414 10668 32082 10668 47322 10668 61038 12192 71706 16859 76278 L 29004 83963 29004 93115 9144 83993 C 3048 76278 0 64086 0 47322 0 36654 0 27510 3048 21414 4572 13698 9144 9127 12192 607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5"/><draw:equation draw:name="f8" draw:formula="0 / ?f6"/><draw:equation draw:name="f9" draw:formula="29004 / ?f6"/><draw:equation draw:name="f10" draw:formula="0 / ?f7"/><draw:equation draw:name="f11" draw:formula="93115 / ?f7"/></draw:enhanced-geometry></draw:custom-shape><draw:custom-shape svg:x="5.92391in" svg:y="11.47802in" svg:width="0.03349in" svg:height="0.10187in" draw:id="id106" draw:style-name="a106" draw:name="Shape 78002"><svg:title/><svg:desc/><draw:enhanced-geometry draw:type="non-primitive" svg:viewBox="0 0 30623 93154" draw:enhanced-path="M 48 0 C 4619 0 9192 1524 13764 3048 16812 4572 19860 7620 22908 12192 24431 15239 25956 19907 27575 24479 29099 30575 30623 38195 30623 47339 30623 58007 29099 65627 27575 73247 24431 79343 21384 84010 16812 88582 12240 91630 7668 93154 48 93154 L 0 93132 0 83980 48 84010 C 6143 84010 9192 80867 13764 76295 16812 71723 18336 61055 18336 47339 18336 32099 16812 21431 13764 16764 9192 12192 6143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5.96906in" svg:y="11.47802in" svg:width="0.0651in" svg:height="0.10187in" draw:id="id107" draw:style-name="a107" draw:name="Shape 78003"><svg:title/><svg:desc/><draw:enhanced-geometry draw:type="non-primitive" svg:viewBox="0 0 59531 93154" draw:enhanced-path="M 28956 0 C 33623 0 38195 1524 42767 3048 47339 6096 50387 9144 51911 12192 54959 15239 54959 19907 54959 24479 54959 27527 54959 32099 51911 35147 50387 38195 47339 39719 42767 42767 48863 44291 51911 45815 54959 50387 58007 53435 59531 59531 59531 64103 59531 73247 56483 79343 50387 85534 45815 90106 38195 93154 28956 93154 21336 93154 15240 91630 9144 85534 4572 80867 1524 74771 0 67151 L 10668 65627 C 12192 71723 15240 76295 18288 79343 21336 82486 24384 84010 28956 84010 35147 84010 38195 82486 42767 77819 45815 74771 47339 70199 47339 65627 47339 59531 45815 54959 42767 51911 39719 48863 35147 47339 30575 47339 27432 47339 25908 47339 22860 48863 L 22860 38195 C 24384 38195 24384 38195 25908 38195 30575 38195 33623 38195 38195 35147 41243 32099 44291 29051 44291 22955 44291 19907 42767 16763 39719 13715 36671 10668 33623 9144 28956 9144 24384 9144 21336 10668 18288 13715 15240 16763 13716 19907 12192 26003 L 1524 24479 C 3048 16763 6096 10668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6.04417in" svg:y="11.47802in" svg:width="0.06688in" svg:height="0.10021in" draw:id="id108" draw:style-name="a108" draw:name="Shape 78004"><svg:title/><svg:desc/><draw:enhanced-geometry draw:type="non-primitive" svg:viewBox="0 0 61151 91630" draw:enhanced-path="M 32099 0 C 41243 0 47339 3048 53530 7620 58103 12192 61151 18288 61151 26003 61151 29051 59627 32099 58103 36671 56579 39719 55054 42767 52007 47339 47339 51911 41243 56483 33623 62579 27527 68675 22955 73247 21431 74771 19907 76295 16859 79343 16859 80867 L 61151 80867 61151 91630 0 91630 C 0 88582 1524 87058 1524 84010 3048 79343 6191 76295 9239 71724 12287 67151 18383 62579 24479 58007 33623 50387 41243 42767 44291 38195 47339 33624 48959 29051 48959 26003 48959 21431 47339 16764 44291 13716 41243 10668 36671 9144 32099 9144 27527 9144 22955 10668 19907 13716 15335 16764 13811 21431 13811 27527 L 3048 26003 C 3048 18288 6191 10668 12287 7620 16859 3048 24479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13167in" svg:y="11.56333in" svg:width="0.015in" svg:height="0.015in" draw:id="id109" draw:style-name="a109" draw:name="Shape 78647"><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6.16281in" svg:y="11.47804in" svg:width="0.03172in" svg:height="0.10183in" draw:id="id110" draw:style-name="a110" draw:name="Shape 78006"><svg:title/><svg:desc/><draw:enhanced-geometry draw:type="non-primitive" svg:viewBox="0 0 29004 93114" draw:enhanced-path="M 29004 0 L 29004 9149 16764 15221 C 13716 21413 10668 32080 10668 47320 10668 61037 13716 71704 16764 76277 L 29004 83962 29004 93114 9144 83992 C 3048 76277 0 64084 0 47320 0 36652 1524 27508 3048 21413 6096 13697 9144 9125 13716 6077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4"/><draw:equation draw:name="f8" draw:formula="0 / ?f6"/><draw:equation draw:name="f9" draw:formula="29004 / ?f6"/><draw:equation draw:name="f10" draw:formula="0 / ?f7"/><draw:equation draw:name="f11" draw:formula="93114 / ?f7"/></draw:enhanced-geometry></draw:custom-shape><draw:custom-shape svg:x="6.19453in" svg:y="11.47802in" svg:width="0.03339in" svg:height="0.10187in" draw:id="id111" draw:style-name="a111" draw:name="Shape 78007"><svg:title/><svg:desc/><draw:enhanced-geometry draw:type="non-primitive" svg:viewBox="0 0 30528 93154" draw:enhanced-path="M 48 0 C 6143 0 9192 1524 13764 3048 16812 4572 19860 7620 22908 12192 24431 15239 27480 19907 27480 24479 29004 30575 30528 38195 30528 47339 30528 58007 29004 65627 27480 73247 24431 79343 21384 84010 16812 88582 12240 91630 7668 93154 48 93154 L 0 93132 0 83980 48 84010 C 6143 84010 10716 80867 13764 76295 16812 71723 18336 61055 18336 47339 18336 32099 16812 21431 13764 16764 10716 12192 6143 9144 48 9144 L 0 9168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6.23958in" svg:y="11.47802in" svg:width="0.03349in" svg:height="0.10187in" draw:id="id112" draw:style-name="a112" draw:name="Shape 78008"><svg:title/><svg:desc/><draw:enhanced-geometry draw:type="non-primitive" svg:viewBox="0 0 30623 93154" draw:enhanced-path="M 30575 0 L 30623 12 30623 9173 30575 9144 C 24479 9144 21431 12192 18383 15239 13811 21431 12287 32099 12287 47339 12287 61055 13811 71723 16859 76295 19907 80867 24479 84010 30575 84010 L 30623 83980 30623 93141 30575 93154 C 21431 93154 13811 90106 9239 84010 3143 76295 0 64103 0 47339 0 36671 1619 27527 3143 21431 6191 13715 9239 9144 13811 6096 18383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6.27307in" svg:y="11.47803in" svg:width="0.03172in" svg:height="0.10185in" draw:id="id113" draw:style-name="a113" draw:name="Shape 78009"><svg:title/><svg:desc/><draw:enhanced-geometry draw:type="non-primitive" svg:viewBox="0 0 29004 93129" draw:enhanced-path="M 0 0 L 12144 3036 C 16811 4560 19860 7608 21384 12180 24431 15228 25955 19896 27480 24467 29004 30563 29004 38184 29004 47327 29004 57996 27480 65615 25955 73235 24431 79332 19860 83999 16811 88571 L 0 93129 0 83969 12144 76284 C 15287 71711 18336 61044 18336 47327 18336 32087 15287 21420 12144 16752 L 0 9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29"/><draw:equation draw:name="f8" draw:formula="0 / ?f6"/><draw:equation draw:name="f9" draw:formula="29004 / ?f6"/><draw:equation draw:name="f10" draw:formula="0 / ?f7"/><draw:equation draw:name="f11" draw:formula="93129 / ?f7"/></draw:enhanced-geometry></draw:custom-shape><draw:custom-shape svg:x="6.32646in" svg:y="11.47802in" svg:width="0.03677in" svg:height="0.10021in" draw:id="id114" draw:style-name="a114" draw:name="Shape 78010"><svg:title/><svg:desc/><draw:enhanced-geometry draw:type="non-primitive" svg:viewBox="0 0 33623 91631" draw:enhanced-path="M 26003 0 L 33623 0 33623 91631 22955 91631 22955 19907 C 19907 22956 16859 26004 12287 27528 7715 30576 3143 32100 0 33624 L 0 22956 C 6191 19907 12287 16764 16859 12192 21431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395in" svg:y="11.47969in" svg:width="0.0651in" svg:height="0.10021in" draw:id="id115" draw:style-name="a115" draw:name="Shape 78011"><svg:title/><svg:desc/><draw:enhanced-geometry draw:type="non-primitive" svg:viewBox="0 0 59531 91630" draw:enhanced-path="M 10668 0 L 56483 0 56483 10668 19812 10668 15240 35147 C 19812 32099 25908 29051 32004 29051 39719 29051 47339 32099 51911 38195 58007 42767 59531 50387 59531 59531 59531 67151 58007 74771 53435 80963 47339 88582 39719 91630 28956 91630 21336 91630 13716 90106 9144 84010 3048 79343 0 73247 0 65627 L 12192 65627 C 12192 70199 13716 74771 18288 77819 21336 80963 24384 82486 28956 82486 35147 82486 39719 80963 42767 76295 45815 71723 48863 67151 48863 59531 48863 53435 47339 48863 42767 45815 39719 41243 35147 39719 28956 39719 25908 39719 21336 39719 19812 42767 16764 44291 13716 45815 12192 48863 L 1524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47177in" svg:y="11.47969in" svg:width="0.06688in" svg:height="0.10021in" draw:id="id116" draw:style-name="a116" draw:name="Shape 78012"><svg:title/><svg:desc/><draw:enhanced-geometry draw:type="non-primitive" svg:viewBox="0 0 61151 91630" draw:enhanced-path="M 10763 0 L 56578 0 56578 10668 19907 10668 15335 35147 C 21431 32099 26003 29051 32099 29051 39719 29051 47339 32099 52007 38195 58103 42767 61151 50387 61151 59531 61151 67151 58103 74771 53530 80963 47339 88582 39719 91630 29051 91630 21431 91630 15335 90106 9239 84010 4572 79343 1524 73247 0 65627 L 12287 65627 C 12287 70199 15335 74771 18383 77819 21431 80963 24479 82486 29051 82486 35147 82486 39719 80963 42767 76295 47339 71723 48863 67151 48863 59531 48863 53435 47339 48863 42767 45815 39719 41243 35147 39719 29051 39719 26003 39719 22955 39719 19907 42767 16859 44291 15335 45815 12287 48863 L 3048 47339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55865in" svg:y="11.47802in" svg:width="0.03677in" svg:height="0.10021in" draw:id="id117" draw:style-name="a117" draw:name="Shape 78013"><svg:title/><svg:desc/><draw:enhanced-geometry draw:type="non-primitive" svg:viewBox="0 0 33623 91631" draw:enhanced-path="M 26003 0 L 33623 0 33623 91631 22955 91631 22955 19907 C 19907 22956 16859 26004 12287 27528 7715 30576 3143 32100 0 33624 L 0 22956 C 6191 19907 12287 16764 16859 12192 21431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62042in" svg:y="11.47636in" svg:width="0.0401in" svg:height="0.10354in" draw:id="id118" draw:style-name="a118" draw:name="Shape 78014"><svg:title/><svg:desc/><draw:enhanced-geometry draw:type="non-primitive" svg:viewBox="0 0 36671 94679" draw:enhanced-path="M 27528 0 L 36671 0 9240 94679 0 94679 27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679"/><draw:equation draw:name="f8" draw:formula="0 / ?f6"/><draw:equation draw:name="f9" draw:formula="36671 / ?f6"/><draw:equation draw:name="f10" draw:formula="0 / ?f7"/><draw:equation draw:name="f11" draw:formula="94679 / ?f7"/></draw:enhanced-geometry></draw:custom-shape><draw:custom-shape svg:x="6.66385in" svg:y="11.47802in" svg:width="0.06688in" svg:height="0.10021in" draw:id="id119" draw:style-name="a119" draw:name="Shape 78015"><svg:title/><svg:desc/><draw:enhanced-geometry draw:type="non-primitive" svg:viewBox="0 0 61151 91630" draw:enhanced-path="M 32099 0 C 41243 0 47339 3048 52007 7620 58103 12192 59627 18288 59627 26003 59627 29051 59627 32099 58103 36671 56579 39719 53530 42767 50483 47339 47339 51911 41243 56483 33623 62579 26003 68675 22955 73247 19907 74771 18383 76295 16859 79343 15335 80867 L 61151 80867 61151 91630 0 91630 C 0 88582 0 87058 1524 84010 3048 79343 6096 76295 9239 71724 12287 67151 16859 62579 22955 58007 33623 50387 39719 42767 44291 38195 47339 33624 48863 29051 48863 26003 48863 21431 47339 16764 44291 13716 41243 10668 36671 9144 32099 9144 26003 9144 21431 10668 18383 13716 15335 16764 13811 21431 13811 27527 L 3048 26003 C 3048 18288 6096 10668 10763 7620 16859 3048 2295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7424in" svg:y="11.47802in" svg:width="0.03349in" svg:height="0.10187in" draw:id="id120" draw:style-name="a120" draw:name="Shape 78016"><svg:title/><svg:desc/><draw:enhanced-geometry draw:type="non-primitive" svg:viewBox="0 0 30623 93154" draw:enhanced-path="M 30575 0 L 30623 12 30623 9173 30575 9144 C 24479 9144 21431 12192 18383 15239 13811 21431 12287 32099 12287 47339 12287 61055 13811 71723 16859 76295 19907 80867 24479 84010 30575 84010 L 30623 83980 30623 93141 30575 93154 C 21431 93154 13811 90106 9239 84010 3143 76295 0 64103 0 47339 0 36671 1619 27527 3143 21431 6191 13715 9239 9144 13811 6096 18383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6.77589in" svg:y="11.47803in" svg:width="0.03172in" svg:height="0.10185in" draw:id="id121" draw:style-name="a121" draw:name="Shape 78017"><svg:title/><svg:desc/><draw:enhanced-geometry draw:type="non-primitive" svg:viewBox="0 0 29004 93129" draw:enhanced-path="M 0 0 L 12144 3036 C 16811 4560 19860 7608 21384 12180 24431 15228 25955 19896 27480 24467 29004 30563 29004 38184 29004 47327 29004 57996 27480 65615 25955 73235 24431 79332 19860 83999 16811 88571 L 0 93129 0 83969 12144 76284 C 15287 71711 18336 61044 18336 47327 18336 32087 15287 21420 12144 16752 L 0 9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29"/><draw:equation draw:name="f8" draw:formula="0 / ?f6"/><draw:equation draw:name="f9" draw:formula="29004 / ?f6"/><draw:equation draw:name="f10" draw:formula="0 / ?f7"/><draw:equation draw:name="f11" draw:formula="93129 / ?f7"/></draw:enhanced-geometry></draw:custom-shape><draw:custom-shape svg:x="6.81927in" svg:y="11.47802in" svg:width="0.0651in" svg:height="0.10021in" draw:id="id122" draw:style-name="a122" draw:name="Shape 78018"><svg:title/><svg:desc/><draw:enhanced-geometry draw:type="non-primitive" svg:viewBox="0 0 59531 91630" draw:enhanced-path="M 32004 0 C 39719 0 47339 3048 51911 7620 56483 12192 59531 18288 59531 26003 59531 29051 59531 32099 58007 36671 56483 39719 53435 42767 50387 47339 47339 51911 41243 56483 33528 62579 25908 68675 21336 73247 19812 74771 18288 76295 16764 79343 15240 80867 L 59531 80867 59531 91630 0 91630 C 0 88582 0 87058 1524 84010 3048 79343 4572 76295 7620 71724 12192 67151 16764 62579 22860 58007 33528 50387 39719 42767 42767 38195 45815 33624 48863 29051 48863 26003 48863 21431 47339 16764 42767 13716 39719 10668 36576 9144 30480 9144 25908 9144 21336 10668 18288 13716 15240 16764 13716 21431 13716 27527 L 1524 26003 C 3048 18288 6096 10668 10668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89771in" svg:y="11.47802in" svg:width="0.06521in" svg:height="0.10187in" draw:id="id123" draw:style-name="a123" draw:name="Shape 78019"><svg:title/><svg:desc/><draw:enhanced-geometry draw:type="non-primitive" svg:viewBox="0 0 59627 93154" draw:enhanced-path="M 29051 0 C 33623 0 38195 1524 42767 3048 45815 6096 50387 9144 51911 12192 53435 15239 55054 19907 55054 24479 55054 27527 55054 32099 51911 35147 50387 38195 47339 39719 42767 42767 48863 44291 51911 45815 55054 50387 58103 53435 59627 59531 59627 64103 59627 73247 56578 79343 50387 85534 45815 90106 38195 93154 29051 93154 21431 93154 13811 91630 9144 85534 4572 80867 1524 74771 0 67151 L 10668 65627 C 12287 71723 15335 76295 18383 79343 21431 82486 24479 84010 29051 84010 35147 84010 38195 82486 42767 77819 45815 74771 47339 70199 47339 65627 47339 59531 45815 54959 42767 51911 39719 48863 35147 47339 30575 47339 27527 47339 26003 47339 22955 48863 L 22955 38195 C 24479 38195 24479 38195 26003 38195 30575 38195 33623 38195 38195 35147 41243 32099 44291 29051 44291 22955 44291 19907 42767 16763 39719 13715 36671 10668 33623 9144 29051 9144 24479 9144 21431 10668 18383 13715 15335 16763 13811 19907 12287 26003 L 1524 24479 C 3048 16763 6096 10668 10668 6096 15335 1524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3154"/><draw:equation draw:name="f8" draw:formula="0 / ?f6"/><draw:equation draw:name="f9" draw:formula="59627 / ?f6"/><draw:equation draw:name="f10" draw:formula="0 / ?f7"/><draw:equation draw:name="f11" draw:formula="93154 / ?f7"/></draw:enhanced-geometry></draw:custom-shape><draw:custom-shape svg:x="6.97333in" svg:y="11.535in" svg:width="0.03833in" svg:height="0.01333in" draw:id="id124" draw:style-name="a124" draw:name="Shape 78648"><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7.01802in" svg:y="11.50336in" svg:width="0.02755in" svg:height="0.05144in" draw:id="id125" draw:style-name="a125" draw:name="Shape 78021"><svg:title/><svg:desc/><draw:enhanced-geometry draw:type="non-primitive" svg:viewBox="0 0 25193 47033" draw:enhanced-path="M 25193 0 L 25193 15743 10668 36364 25193 36364 25193 47033 0 47033 0 36364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47033"/><draw:equation draw:name="f8" draw:formula="0 / ?f6"/><draw:equation draw:name="f9" draw:formula="25193 / ?f6"/><draw:equation draw:name="f10" draw:formula="0 / ?f7"/><draw:equation draw:name="f11" draw:formula="47033 / ?f7"/></draw:enhanced-geometry></draw:custom-shape><draw:custom-shape svg:x="7.04557in" svg:y="11.47802in" svg:width="0.04089in" svg:height="0.10021in" draw:id="id126" draw:style-name="a126" draw:name="Shape 78022"><svg:title/><svg:desc/><draw:enhanced-geometry draw:type="non-primitive" svg:viewBox="0 0 37386 91631" draw:enhanced-path="M 16050 0 L 25194 0 25194 59531 37386 59531 37386 70200 25194 70200 25194 91631 14526 91631 14526 70200 0 70200 0 59531 14526 59531 14526 18288 0 38910 0 23167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7.09479in" svg:y="11.50336in" svg:width="0.02755in" svg:height="0.05144in" draw:id="id127" draw:style-name="a127" draw:name="Shape 78023"><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7.12234in" svg:y="11.47802in" svg:width="0.04088in" svg:height="0.10021in" draw:id="id128" draw:style-name="a128" draw:name="Shape 78024"><svg:title/><svg:desc/><draw:enhanced-geometry draw:type="non-primitive" svg:viewBox="0 0 37385 91631" draw:enhanced-path="M 16049 0 L 25194 0 25194 59531 37385 59531 37385 70200 25194 70200 25194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1631"/><draw:equation draw:name="f8" draw:formula="0 / ?f6"/><draw:equation draw:name="f9" draw:formula="37385 / ?f6"/><draw:equation draw:name="f10" draw:formula="0 / ?f7"/><draw:equation draw:name="f11" draw:formula="91631 / ?f7"/></draw:enhanced-geometry></draw:custom-shape><draw:custom-shape svg:x="7.2101in" svg:y="11.47636in" svg:width="0.03844in" svg:height="0.10354in" draw:id="id129" draw:style-name="a129" draw:name="Shape 78025"><svg:title/><svg:desc/><draw:enhanced-geometry draw:type="non-primitive" svg:viewBox="0 0 35147 94679" draw:enhanced-path="M 25908 0 L 35147 0 7620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7.29531in" svg:y="11.5051in" svg:width="0.03089in" svg:height="0.10147in" draw:id="id130" draw:style-name="a130" draw:name="Shape 78026"><svg:title/><svg:desc/><draw:enhanced-geometry draw:type="non-primitive" svg:viewBox="0 0 28242 92780" draw:enhanced-path="M 28242 0 L 28242 9222 16764 14960 C 12192 19532 10668 25629 10668 34772 10668 42392 12192 48489 15240 53060 L 28242 58929 28242 68192 18288 65348 C 15240 63823 13716 62299 12192 60775 L 12192 92780 0 92780 0 1244 10668 1244 10668 8865 C 13716 5817 15240 4292 18288 1244 L 2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80"/><draw:equation draw:name="f8" draw:formula="0 / ?f6"/><draw:equation draw:name="f9" draw:formula="28242 / ?f6"/><draw:equation draw:name="f10" draw:formula="0 / ?f7"/><draw:equation draw:name="f11" draw:formula="92780 / ?f7"/></draw:enhanced-geometry></draw:custom-shape><draw:custom-shape svg:x="7.3262in" svg:y="11.50479in" svg:width="0.03255in" svg:height="0.0751in" draw:id="id131" draw:style-name="a131" draw:name="Shape 78027"><svg:title/><svg:desc/><draw:enhanced-geometry draw:type="non-primitive" svg:viewBox="0 0 29766 68676" draw:enhanced-path="M 2239 0 C 6810 0 11382 1524 16049 4572 20621 7620 23670 10668 26718 16764 28242 21336 29766 27432 29766 33528 29766 39624 28242 45720 25194 51816 23670 58007 20621 61055 16049 64103 11382 67152 5286 68676 715 68676 L 0 68472 0 59209 715 59531 C 5286 59531 9858 58007 13002 53340 16049 48768 17573 42672 17573 33528 17573 25908 16049 18288 13002 15240 9858 10668 5286 9144 715 9144 L 0 9502 0 280 2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6"/><draw:equation draw:name="f8" draw:formula="0 / ?f6"/><draw:equation draw:name="f9" draw:formula="29766 / ?f6"/><draw:equation draw:name="f10" draw:formula="0 / ?f7"/><draw:equation draw:name="f11" draw:formula="68676 / ?f7"/></draw:enhanced-geometry></draw:custom-shape><draw:custom-shape svg:x="7.37042in" svg:y="11.5849in" svg:width="0.03005in" svg:height="0.02333in" draw:id="id132" draw:style-name="a132" draw:name="Shape 78028"><svg:title/><svg:desc/><draw:enhanced-geometry draw:type="non-primitive" svg:viewBox="0 0 27480 21336" draw:enhanced-path="M 0 0 L 10668 1524 C 12192 4572 13716 6096 15240 7620 18383 10668 21431 10668 26003 10668 L 27480 10299 27480 20933 26003 21336 C 18383 21336 12192 18288 7620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336"/><draw:equation draw:name="f8" draw:formula="0 / ?f6"/><draw:equation draw:name="f9" draw:formula="27480 / ?f6"/><draw:equation draw:name="f10" draw:formula="0 / ?f7"/><draw:equation draw:name="f11" draw:formula="21336 / ?f7"/></draw:enhanced-geometry></draw:custom-shape><draw:custom-shape svg:x="7.36875in" svg:y="11.50481in" svg:width="0.03172in" svg:height="0.0734in" draw:id="id133" draw:style-name="a133" draw:name="Shape 78029"><svg:title/><svg:desc/><draw:enhanced-geometry draw:type="non-primitive" svg:viewBox="0 0 29004 67118" draw:enhanced-path="M 29004 0 L 29004 9154 16764 15226 C 13716 18274 10668 24371 10668 33514 10668 41134 12192 47230 16764 51802 L 29004 57969 29004 67118 7620 57993 C 1524 50278 0 42659 0 33514 0 27418 1524 21322 3048 16750 6096 10654 9144 7607 13716 455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7118"/><draw:equation draw:name="f8" draw:formula="0 / ?f6"/><draw:equation draw:name="f9" draw:formula="29004 / ?f6"/><draw:equation draw:name="f10" draw:formula="0 / ?f7"/><draw:equation draw:name="f11" draw:formula="67118 / ?f7"/></draw:enhanced-geometry></draw:custom-shape><draw:custom-shape svg:x="7.40047in" svg:y="11.50479in" svg:width="0.03172in" svg:height="0.103in" draw:id="id134" draw:style-name="a134" draw:name="Shape 78030"><svg:title/><svg:desc/><draw:enhanced-geometry draw:type="non-primitive" svg:viewBox="0 0 29004 94180" draw:enhanced-path="M 47 0 C 7668 0 13764 3048 18335 9144 L 18335 1524 29004 1524 29004 58007 C 29004 68676 27480 76295 25956 79343 24432 83916 19859 86964 15287 90012 L 0 94180 0 83547 10716 80867 C 13764 79343 15287 76295 16811 73247 16811 70200 18335 65628 16811 58007 12240 64104 6144 67152 47 67152 L 0 67132 0 57983 47 58007 C 6144 58007 9192 56388 13764 51816 16811 47244 18335 41148 18335 33528 18335 25908 16811 19812 13764 15240 9192 10668 4620 9144 47 9144 L 0 9168 0 14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4180"/><draw:equation draw:name="f8" draw:formula="0 / ?f6"/><draw:equation draw:name="f9" draw:formula="29004 / ?f6"/><draw:equation draw:name="f10" draw:formula="0 / ?f7"/><draw:equation draw:name="f11" draw:formula="94180 / ?f7"/></draw:enhanced-geometry></draw:custom-shape><draw:custom-shape svg:x="7.45333in" svg:y="11.56333in" svg:width="0.015in" svg:height="0.015in" draw:id="id135" draw:style-name="a135" draw:name="Shape 78649"><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g></text:p>
      </style:footer>
    </style:master-page>
    <style:master-page style:name="MP1" style:page-layout-name="PL1">
      <style:footer>
        <text:p text:style-name="P9"><draw:g draw:z-index="251662336" draw:name="Group 78316" draw:id="id327" draw:style-name="a332" text:anchor-type="paragraph"><svg:title/><svg:desc/><draw:custom-shape svg:x="0.69083in" svg:y="11.47802in" svg:width="0.07854in" svg:height="0.10021in" draw:id="id194" draw:style-name="a199" draw:name="Shape 78317"><svg:title/><svg:desc/><draw:enhanced-geometry draw:type="non-primitive" svg:viewBox="0 0 71818 91631" draw:enhanced-path="M 0 0 L 71818 0 71818 10668 41243 10668 41243 91631 29051 91631 2905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1631"/><draw:equation draw:name="f8" draw:formula="0 / ?f6"/><draw:equation draw:name="f9" draw:formula="71818 / ?f6"/><draw:equation draw:name="f10" draw:formula="0 / ?f7"/><draw:equation draw:name="f11" draw:formula="91631 / ?f7"/></draw:enhanced-geometry></draw:custom-shape><draw:custom-shape svg:x="0.77771in" svg:y="11.50479in" svg:width="0.03344in" svg:height="0.0751in" draw:id="id195" draw:style-name="a200" draw:name="Shape 78318"><svg:title/><svg:desc/><draw:enhanced-geometry draw:type="non-primitive" svg:viewBox="0 0 30575 68675" draw:enhanced-path="M 30575 0 L 30575 9144 18383 13715 C 13811 16763 12287 21336 12287 27432 L 30575 27432 30575 36576 10763 36576 C 12287 44196 13811 50292 16859 53339 L 30575 59531 30575 68675 7620 59531 C 3048 53339 0 45720 0 35051 0 24384 3048 15239 7620 9144 L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8675"/><draw:equation draw:name="f8" draw:formula="0 / ?f6"/><draw:equation draw:name="f9" draw:formula="30575 / ?f6"/><draw:equation draw:name="f10" draw:formula="0 / ?f7"/><draw:equation draw:name="f11" draw:formula="68675 / ?f7"/></draw:enhanced-geometry></draw:custom-shape><draw:custom-shape svg:x="0.81115in" svg:y="11.55479in" svg:width="0.03177in" svg:height="0.0251in" draw:id="id196" draw:style-name="a201" draw:name="Shape 78319"><svg:title/><svg:desc/><draw:enhanced-geometry draw:type="non-primitive" svg:viewBox="0 0 29051 22955" draw:enhanced-path="M 18288 0 L 29051 1524 C 27527 7620 24479 13812 19812 16859 15240 21431 7620 22955 0 22955 L 0 22955 0 13812 0 13812 C 4572 13812 7620 12288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22955"/><draw:equation draw:name="f8" draw:formula="0 / ?f6"/><draw:equation draw:name="f9" draw:formula="29051 / ?f6"/><draw:equation draw:name="f10" draw:formula="0 / ?f7"/><draw:equation draw:name="f11" draw:formula="22955 / ?f7"/></draw:enhanced-geometry></draw:custom-shape><draw:custom-shape svg:x="0.81115in" svg:y="11.50479in" svg:width="0.03344in" svg:height="0.04in" draw:id="id197" draw:style-name="a202" draw:name="Shape 78320"><svg:title/><svg:desc/><draw:enhanced-geometry draw:type="non-primitive" svg:viewBox="0 0 30575 36576" draw:enhanced-path="M 0 0 C 9144 0 15240 3048 21336 9144 27527 15239 30575 22860 30575 33527 30575 35051 30575 35051 30575 36576 L 0 36576 0 27432 18288 27432 C 18288 22860 16764 18288 13716 15239 10668 10668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36576"/><draw:equation draw:name="f8" draw:formula="0 / ?f6"/><draw:equation draw:name="f9" draw:formula="30575 / ?f6"/><draw:equation draw:name="f10" draw:formula="0 / ?f7"/><draw:equation draw:name="f11" draw:formula="36576 / ?f7"/></draw:enhanced-geometry></draw:custom-shape><draw:custom-shape svg:x="0.85958in" svg:y="11.50479in" svg:width="0.03844in" svg:height="0.07344in" draw:id="id198" draw:style-name="a203" draw:name="Shape 78321"><svg:title/><svg:desc/><draw:enhanced-geometry draw:type="non-primitive" svg:viewBox="0 0 35147 67151" draw:enhanced-path="M 22955 0 C 27527 0 30575 1524 35147 3048 L 30575 13715 C 29051 12192 26003 10668 22955 10668 19812 10668 18288 12192 16764 13715 15240 15239 13716 16763 12192 19812 10668 22860 10668 27432 10668 32003 L 10668 67151 0 67151 0 1524 9144 1524 9144 10668 C 12192 6096 13716 3048 16764 1524 18288 0 21336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0.90469in" svg:y="11.50479in" svg:width="0.09854in" svg:height="0.07344in" draw:id="id199" draw:style-name="a204" draw:name="Shape 78322"><svg:title/><svg:desc/><draw:enhanced-geometry draw:type="non-primitive" svg:viewBox="0 0 90107 67151" draw:enhanced-path="M 30575 0 C 35147 0 39719 0 42767 3048 45815 4572 47339 7620 48863 10668 54959 3048 61055 0 70295 0 76390 0 80963 1524 84010 4572 88582 9144 90107 13715 90107 21336 L 90107 67151 79438 67151 79438 25908 C 79438 21336 77915 18288 77915 15239 76390 13715 76390 12192 73343 10668 71818 10668 70295 9144 67151 9144 62579 9144 58007 10668 54959 13715 51911 16763 50387 21336 50387 28956 L 50387 67151 39719 67151 39719 24384 C 39719 19812 38195 15239 36671 13715 35147 10668 32099 9144 27527 9144 24384 9144 21336 10668 19812 12192 16764 13715 15240 15239 13716 19812 12192 22860 12192 27432 12192 33527 L 12192 67151 0 67151 0 1524 10668 1524 10668 10668 C 12192 7620 15240 4572 18288 3048 22860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7"/><draw:equation draw:name="f7" draw:formula="?f4 / 67151"/><draw:equation draw:name="f8" draw:formula="0 / ?f6"/><draw:equation draw:name="f9" draw:formula="90107 / ?f6"/><draw:equation draw:name="f10" draw:formula="0 / ?f7"/><draw:equation draw:name="f11" draw:formula="67151 / ?f7"/></draw:enhanced-geometry></draw:custom-shape><draw:custom-shape svg:x="1.01656in" svg:y="11.50479in" svg:width="0.03427in" svg:height="0.0751in" draw:id="id200" draw:style-name="a205" draw:name="Shape 78323"><svg:title/><svg:desc/><draw:enhanced-geometry draw:type="non-primitive" svg:viewBox="0 0 31337 68676" draw:enhanced-path="M 30575 0 L 31337 305 31337 9483 30575 9144 C 26003 9144 21431 10668 16859 15240 13811 19812 12287 25908 12287 33528 12287 42672 13811 48768 16859 53340 21431 58007 26003 59531 30575 59531 L 31337 59187 31337 68468 30575 68676 C 21431 68676 13811 65628 9144 59531 3048 53340 0 45720 0 33528 0 21336 3048 12192 10763 7620 15335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8676"/><draw:equation draw:name="f8" draw:formula="0 / ?f6"/><draw:equation draw:name="f9" draw:formula="31337 / ?f6"/><draw:equation draw:name="f10" draw:formula="0 / ?f7"/><draw:equation draw:name="f11" draw:formula="68676 / ?f7"/></draw:enhanced-geometry></draw:custom-shape><draw:custom-shape svg:x="1.05083in" svg:y="11.50513in" svg:width="0.03427in" svg:height="0.07454in" draw:id="id201" draw:style-name="a206" draw:name="Shape 78324"><svg:title/><svg:desc/><draw:enhanced-geometry draw:type="non-primitive" svg:viewBox="0 0 31337 68163" draw:enhanced-path="M 0 0 L 22098 8840 C 28289 14936 31337 22555 31337 33224 31337 40843 29813 48464 26765 53036 23717 57703 20574 62274 16002 63798 L 0 68163 0 58882 12954 53036 C 17526 48464 19050 42367 19050 33224 19050 25604 17526 19507 12954 14936 L 0 91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8163"/><draw:equation draw:name="f8" draw:formula="0 / ?f6"/><draw:equation draw:name="f9" draw:formula="31337 / ?f6"/><draw:equation draw:name="f10" draw:formula="0 / ?f7"/><draw:equation draw:name="f11" draw:formula="68163 / ?f7"/></draw:enhanced-geometry></draw:custom-shape><draw:custom-shape svg:x="1.13354in" svg:y="11.50479in" svg:width="0.03089in" svg:height="0.0751in" draw:id="id202" draw:style-name="a207" draw:name="Shape 78325"><svg:title/><svg:desc/><draw:enhanced-geometry draw:type="non-primitive" svg:viewBox="0 0 28242 68675" draw:enhanced-path="M 27432 0 L 28242 115 28242 9461 15240 15239 C 12192 19812 10668 25908 10668 33527 10668 42672 12192 48768 16764 53339 L 28242 59168 28242 68272 27432 68675 C 22860 68675 18288 67151 13716 64103 9144 61055 6096 58007 3048 51815 0 47244 0 41148 0 33527 0 27432 0 21336 3048 16763 4572 10668 7620 6096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8675"/><draw:equation draw:name="f8" draw:formula="0 / ?f6"/><draw:equation draw:name="f9" draw:formula="28242 / ?f6"/><draw:equation draw:name="f10" draw:formula="0 / ?f7"/><draw:equation draw:name="f11" draw:formula="68675 / ?f7"/></draw:enhanced-geometry></draw:custom-shape><draw:custom-shape svg:x="1.16443in" svg:y="11.47802in" svg:width="0.03089in" svg:height="0.10143in" draw:id="id203" draw:style-name="a208" draw:name="Shape 78326"><svg:title/><svg:desc/><draw:enhanced-geometry draw:type="non-primitive" svg:viewBox="0 0 28242 92752" draw:enhanced-path="M 17574 0 L 28242 0 28242 91631 17574 91631 17574 84011 0 92752 0 83648 714 84011 C 5286 84011 9954 82487 13002 77819 16050 73247 17574 67152 17574 59531 17574 50388 16050 44292 13002 39719 9954 35147 5286 33624 714 33624 L 0 33941 0 24595 9954 26004 C 13002 29052 16050 30576 17574 33624 L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52"/><draw:equation draw:name="f8" draw:formula="0 / ?f6"/><draw:equation draw:name="f9" draw:formula="28242 / ?f6"/><draw:equation draw:name="f10" draw:formula="0 / ?f7"/><draw:equation draw:name="f11" draw:formula="92752 / ?f7"/></draw:enhanced-geometry></draw:custom-shape><draw:custom-shape svg:x="1.21031in" svg:y="11.50479in" svg:width="0.03344in" svg:height="0.07444in" draw:id="id204" draw:style-name="a209" draw:name="Shape 78327"><svg:title/><svg:desc/><draw:enhanced-geometry draw:type="non-primitive" svg:viewBox="0 0 30575 68066" draw:enhanced-path="M 30575 0 L 30575 0 30575 9144 30575 9144 C 26003 9144 21431 10668 18383 13715 15335 16763 12287 21336 12287 27432 L 30575 27432 30575 36576 12287 36576 C 12287 44196 13811 50292 18383 53339 L 30575 58843 30575 68066 9239 59531 C 3048 53339 0 45720 0 35051 0 24384 3048 15239 9239 9144 13811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8066"/><draw:equation draw:name="f8" draw:formula="0 / ?f6"/><draw:equation draw:name="f9" draw:formula="30575 / ?f6"/><draw:equation draw:name="f10" draw:formula="0 / ?f7"/><draw:equation draw:name="f11" draw:formula="68066 / ?f7"/></draw:enhanced-geometry></draw:custom-shape><draw:custom-shape svg:x="1.24375in" svg:y="11.55479in" svg:width="0.03344in" svg:height="0.0251in" draw:id="id205" draw:style-name="a210" draw:name="Shape 78328"><svg:title/><svg:desc/><draw:enhanced-geometry draw:type="non-primitive" svg:viewBox="0 0 30575 22955" draw:enhanced-path="M 18288 0 L 30575 1524 C 29051 7620 24479 13812 19812 16859 15240 21431 9144 22955 1524 22955 L 0 22346 0 13123 1524 13812 C 4572 13812 9144 12288 12192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22955"/><draw:equation draw:name="f8" draw:formula="0 / ?f6"/><draw:equation draw:name="f9" draw:formula="30575 / ?f6"/><draw:equation draw:name="f10" draw:formula="0 / ?f7"/><draw:equation draw:name="f11" draw:formula="22955 / ?f7"/></draw:enhanced-geometry></draw:custom-shape><draw:custom-shape svg:x="1.24375in" svg:y="11.50479in" svg:width="0.03344in" svg:height="0.04in" draw:id="id206" draw:style-name="a211" draw:name="Shape 78329"><svg:title/><svg:desc/><draw:enhanced-geometry draw:type="non-primitive" svg:viewBox="0 0 30575 36576" draw:enhanced-path="M 0 0 L 21431 9144 C 27527 15239 30575 22860 30575 33527 30575 35051 30575 35051 30575 36576 L 0 36576 0 27432 18288 27432 C 18288 22860 16764 18288 13716 1523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36576"/><draw:equation draw:name="f8" draw:formula="0 / ?f6"/><draw:equation draw:name="f9" draw:formula="30575 / ?f6"/><draw:equation draw:name="f10" draw:formula="0 / ?f7"/><draw:equation draw:name="f11" draw:formula="36576 / ?f7"/></draw:enhanced-geometry></draw:custom-shape><draw:custom-shape svg:x="1.33229in" svg:y="11.47802in" svg:width="0.0751in" svg:height="0.10021in" draw:id="id207" draw:style-name="a212" draw:name="Shape 78330"><svg:title/><svg:desc/><draw:enhanced-geometry draw:type="non-primitive" svg:viewBox="0 0 68675 91631" draw:enhanced-path="M 0 0 L 65627 0 65627 10668 12192 10668 12192 39719 62579 39719 62579 50388 12192 50388 12192 80868 68675 80868 68675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91631"/><draw:equation draw:name="f8" draw:formula="0 / ?f6"/><draw:equation draw:name="f9" draw:formula="68675 / ?f6"/><draw:equation draw:name="f10" draw:formula="0 / ?f7"/><draw:equation draw:name="f11" draw:formula="91631 / ?f7"/></draw:enhanced-geometry></draw:custom-shape><draw:custom-shape svg:x="1.41583in" svg:y="11.50646in" svg:width="0.06677in" svg:height="0.07177in" draw:id="id208" draw:style-name="a213" draw:name="Shape 78331"><svg:title/><svg:desc/><draw:enhanced-geometry draw:type="non-primitive" svg:viewBox="0 0 61055 65627" draw:enhanced-path="M 1524 0 L 15240 0 25908 15239 C 27432 18288 28956 19812 30480 22860 32004 19812 33528 16764 35052 15239 L 45815 0 59531 0 36576 30480 61055 65627 47339 65627 33528 45720 30480 39624 13716 65627 0 65627 24384 320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65627"/><draw:equation draw:name="f8" draw:formula="0 / ?f6"/><draw:equation draw:name="f9" draw:formula="61055 / ?f6"/><draw:equation draw:name="f10" draw:formula="0 / ?f7"/><draw:equation draw:name="f11" draw:formula="65627 / ?f7"/></draw:enhanced-geometry></draw:custom-shape><draw:custom-shape svg:x="1.48927in" svg:y="11.50481in" svg:width="0.03339in" svg:height="0.07506in" draw:id="id209" draw:style-name="a214" draw:name="Shape 78332"><svg:title/><svg:desc/><draw:enhanced-geometry draw:type="non-primitive" svg:viewBox="0 0 30528 68638" draw:enhanced-path="M 30528 0 L 30528 9143 18383 13697 C 13716 16745 12192 21317 12192 27413 L 30528 27413 30528 36557 10668 36557 C 12192 44177 13716 50273 16859 53321 L 30528 59491 30528 68638 7620 59513 C 3048 53321 0 45701 0 35033 0 24365 3048 15221 7620 9125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38"/><draw:equation draw:name="f8" draw:formula="0 / ?f6"/><draw:equation draw:name="f9" draw:formula="30528 / ?f6"/><draw:equation draw:name="f10" draw:formula="0 / ?f7"/><draw:equation draw:name="f11" draw:formula="68638 / ?f7"/></draw:enhanced-geometry></draw:custom-shape><draw:custom-shape svg:x="1.52266in" svg:y="11.55479in" svg:width="0.03182in" svg:height="0.0251in" draw:id="id210" draw:style-name="a215" draw:name="Shape 78333"><svg:title/><svg:desc/><draw:enhanced-geometry draw:type="non-primitive" svg:viewBox="0 0 29099 22955" draw:enhanced-path="M 18336 0 L 29099 1524 C 27480 7620 24432 13812 19860 16859 15288 21431 7668 22955 48 22955 L 0 22937 0 13790 48 13812 C 4620 13812 7668 12288 10716 10668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22955"/><draw:equation draw:name="f8" draw:formula="0 / ?f6"/><draw:equation draw:name="f9" draw:formula="29099 / ?f6"/><draw:equation draw:name="f10" draw:formula="0 / ?f7"/><draw:equation draw:name="f11" draw:formula="22955 / ?f7"/></draw:enhanced-geometry></draw:custom-shape><draw:custom-shape svg:x="1.52266in" svg:y="11.50479in" svg:width="0.03349in" svg:height="0.04in" draw:id="id211" draw:style-name="a216" draw:name="Shape 78334"><svg:title/><svg:desc/><draw:enhanced-geometry draw:type="non-primitive" svg:viewBox="0 0 30623 36576" draw:enhanced-path="M 48 0 C 9192 0 16812 3048 21384 9144 27480 15239 30623 22860 30623 33527 30623 35051 30623 35051 30623 36576 L 0 36576 0 27432 18336 27432 C 18336 22860 16812 18288 13764 15239 10716 10668 6144 9144 48 9144 L 0 9161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36576"/><draw:equation draw:name="f8" draw:formula="0 / ?f6"/><draw:equation draw:name="f9" draw:formula="30623 / ?f6"/><draw:equation draw:name="f10" draw:formula="0 / ?f7"/><draw:equation draw:name="f11" draw:formula="36576 / ?f7"/></draw:enhanced-geometry></draw:custom-shape><draw:custom-shape svg:x="1.56615in" svg:y="11.50479in" svg:width="0.06344in" svg:height="0.0751in" draw:id="id212" draw:style-name="a217" draw:name="Shape 78335"><svg:title/><svg:desc/><draw:enhanced-geometry draw:type="non-primitive" svg:viewBox="0 0 58007 68675" draw:enhanced-path="M 30480 0 C 38195 0 44291 1524 48863 4572 53435 9144 54959 13715 56483 19812 L 45815 22860 C 45815 18288 42767 15240 41243 12192 38195 10668 35147 9144 30480 9144 25908 9144 21336 10668 16764 15240 13716 18288 12192 25908 12192 33528 12192 42672 13716 48768 16764 53340 19812 58007 24384 59531 30480 59531 35147 59531 38195 58007 41243 54864 44291 53340 45815 48768 47339 42672 L 58007 44196 C 56483 51815 53435 58007 48863 62579 44291 67151 38195 68675 30480 68675 21336 68675 13716 65627 9144 59531 3048 53340 0 45720 0 35052 0 27432 1524 21336 4572 15240 6096 10668 10668 6096 15240 3048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8675"/><draw:equation draw:name="f8" draw:formula="0 / ?f6"/><draw:equation draw:name="f9" draw:formula="58007 / ?f6"/><draw:equation draw:name="f10" draw:formula="0 / ?f7"/><draw:equation draw:name="f11" draw:formula="68675 / ?f7"/></draw:enhanced-geometry></draw:custom-shape><draw:custom-shape svg:x="1.63958in" svg:y="11.50646in" svg:width="0.05854in" svg:height="0.07344in" draw:id="id213" draw:style-name="a218" draw:name="Shape 78336"><svg:title/><svg:desc/><draw:enhanced-geometry draw:type="non-primitive" svg:viewBox="0 0 53531 67151" draw:enhanced-path="M 0 0 L 10763 0 10763 36576 C 10763 42672 12287 45720 12287 47244 12287 50292 13811 53339 16859 54864 18383 56483 21431 58007 24479 58007 29051 58007 32099 56483 35147 54864 36671 53339 39719 50292 41243 47244 41243 44196 42767 41148 42767 35052 L 42767 0 53531 0 53531 65627 44291 65627 44291 56483 C 38195 64103 32099 67151 22955 67151 18383 67151 15335 65627 12287 65627 9239 64103 6096 61055 4572 59531 3048 56483 1524 54864 1524 50292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1"/><draw:equation draw:name="f7" draw:formula="?f4 / 67151"/><draw:equation draw:name="f8" draw:formula="0 / ?f6"/><draw:equation draw:name="f9" draw:formula="53531 / ?f6"/><draw:equation draw:name="f10" draw:formula="0 / ?f7"/><draw:equation draw:name="f11" draw:formula="67151 / ?f7"/></draw:enhanced-geometry></draw:custom-shape><draw:custom-shape svg:x="1.71312in" svg:y="11.50479in" svg:width="0.06344in" svg:height="0.1001in" draw:id="id214" draw:style-name="a219" draw:name="Shape 78337"><svg:title/><svg:desc/><draw:enhanced-geometry draw:type="non-primitive" svg:viewBox="0 0 58007 91535" draw:enhanced-path="M 30575 0 C 38195 0 44291 1524 48863 4572 53435 9144 54959 13715 56483 19812 L 45815 22860 C 45815 18288 42767 15240 41243 12192 38195 10668 35147 9144 30575 9144 25908 9144 21336 10668 16764 15240 13716 18288 12192 25908 12192 33528 12192 42672 13716 48768 16764 53340 19812 58007 24384 59531 30575 59531 35147 59531 38195 58007 41243 54864 44291 53340 45815 48768 47339 42672 L 58007 44196 C 56483 51815 53435 58007 48863 62579 L 31228 68457 30575 71723 C 33623 71723 36671 73247 38195 74771 39719 76295 41243 77819 41243 80867 41243 83915 39719 85439 36671 88487 33623 91535 28956 91535 22860 91535 19812 91535 16764 91535 13716 91535 L 15240 83915 C 18288 83915 19812 83915 21336 83915 24384 83915 27432 83915 28956 82391 30575 82391 30575 80867 30575 79343 30575 79343 30575 77819 30575 77819 28956 77819 28956 76295 27432 76295 25908 76295 24384 74771 21336 74771 L 23892 65824 9144 59531 C 3048 53340 0 45720 0 35052 0 27432 1524 21336 4572 15240 6096 10668 10668 6096 15240 3048 19812 1524 24384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91535"/><draw:equation draw:name="f8" draw:formula="0 / ?f6"/><draw:equation draw:name="f9" draw:formula="58007 / ?f6"/><draw:equation draw:name="f10" draw:formula="0 / ?f7"/><draw:equation draw:name="f11" draw:formula="91535 / ?f7"/></draw:enhanced-geometry></draw:custom-shape><draw:custom-shape svg:x="1.78323in" svg:y="11.53595in" svg:width="0.03177in" svg:height="0.04395in" draw:id="id215" draw:style-name="a220" draw:name="Shape 78338"><svg:title/><svg:desc/><draw:enhanced-geometry draw:type="non-primitive" svg:viewBox="0 0 29051 40187" draw:enhanced-path="M 29051 0 L 29051 9232 27527 9613 C 22955 11137 19907 11137 18383 12660 15335 12660 13811 14184 13811 15708 12287 17232 12287 18756 12287 20281 12287 23329 12287 26377 15335 27901 16859 31044 19907 31044 24479 31044 L 29051 29865 29051 39426 22955 40187 C 15335 40187 9239 38664 6096 35616 1524 31044 0 26377 0 21805 0 17232 0 15708 1524 12660 3048 9613 4572 8089 7620 6565 10763 5041 12287 3517 15335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1.7849in" svg:y="11.50513in" svg:width="0.0301in" svg:height="0.023in" draw:id="id216" draw:style-name="a221" draw:name="Shape 78339"><svg:title/><svg:desc/><draw:enhanced-geometry draw:type="non-primitive" svg:viewBox="0 0 27527 21031" draw:enhanced-path="M 27527 0 L 27527 9220 16859 11888 C 13811 13412 12287 16459 10763 21031 L 0 19507 C 1524 14936 3048 11888 4572 8839 7715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1.79333in" svg:y="11.47969in" svg:width="0.02167in" svg:height="0.015in" draw:id="id217" draw:style-name="a222" draw:name="Shape 78340"><svg:title/><svg:desc/><draw:enhanced-geometry draw:type="non-primitive" svg:viewBox="0 0 19812 13716" draw:enhanced-path="M 12192 0 L 19812 2177 19812 10668 C 16764 9144 13716 9144 13716 9144 12192 9144 10668 9144 9144 10668 9144 10668 7620 12192 9144 13716 L 0 13716 C 0 10668 1524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1.815in" svg:y="11.50479in" svg:width="0.0351in" svg:height="0.07427in" draw:id="id218" draw:style-name="a223" draw:name="Shape 78341"><svg:title/><svg:desc/><draw:enhanced-geometry draw:type="non-primitive" svg:viewBox="0 0 32099 67913" draw:enhanced-path="M 3048 0 C 7620 0 12192 0 16764 1524 19812 3048 22860 4572 24479 6096 26003 9144 26003 10668 27527 13716 27527 16764 27527 19812 27527 24384 L 27527 39624 C 27527 50292 27527 56388 29051 59531 29051 62579 30575 64103 32099 67151 L 19812 67151 C 18288 64103 18288 62579 16764 59531 13716 62579 9144 65627 6096 67151 L 0 67913 0 58352 7620 56388 C 10668 54864 13716 51816 15240 48768 15240 47244 16764 42672 16764 38100 L 16764 33528 0 3771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1.815in" svg:y="11.47969in" svg:width="0.02333in" svg:height="0.015in" draw:id="id219" draw:style-name="a224" draw:name="Shape 78342"><svg:title/><svg:desc/><draw:enhanced-geometry draw:type="non-primitive" svg:viewBox="0 0 21336 13716" draw:enhanced-path="M 13716 0 L 21336 0 C 21336 4572 19812 7620 18288 10668 16764 13716 13716 13716 9144 13716 7620 13716 3048 13716 0 10668 L 0 2177 3048 3048 C 6096 4572 7620 6096 9144 6096 10668 6096 12192 4572 12192 4572 13716 3048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1.8601in" svg:y="11.5048in" svg:width="0.03339in" svg:height="0.07508in" draw:id="id220" draw:style-name="a225" draw:name="Shape 78343"><svg:title/><svg:desc/><draw:enhanced-geometry draw:type="non-primitive" svg:viewBox="0 0 30528 68651" draw:enhanced-path="M 30528 0 L 30528 9159 16764 15234 C 13716 19806 10668 25902 10668 33522 10668 42666 13716 48762 16764 53334 L 30528 59503 30528 68651 7620 59525 C 3048 53334 0 45714 0 33522 0 21330 3048 12186 10668 7614 12954 4566 16002 2661 19443 1518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51"/><draw:equation draw:name="f8" draw:formula="0 / ?f6"/><draw:equation draw:name="f9" draw:formula="30528 / ?f6"/><draw:equation draw:name="f10" draw:formula="0 / ?f7"/><draw:equation draw:name="f11" draw:formula="68651 / ?f7"/></draw:enhanced-geometry></draw:custom-shape><draw:custom-shape svg:x="1.89349in" svg:y="11.50479in" svg:width="0.03339in" svg:height="0.0751in" draw:id="id221" draw:style-name="a226" draw:name="Shape 78344"><svg:title/><svg:desc/><draw:enhanced-geometry draw:type="non-primitive" svg:viewBox="0 0 30528 68676" draw:enhanced-path="M 48 0 C 9192 0 16812 3048 22908 9144 27480 15240 30528 22860 30528 33528 30528 41148 30528 48768 27480 53340 24432 58007 21384 62579 16812 64103 10716 67152 6144 68676 48 68676 L 0 68657 0 59510 48 59531 C 6144 59531 10716 58007 13764 53340 18336 48768 19860 42672 19860 33528 19860 25908 18336 19812 13764 15240 10716 10668 6144 9144 48 9144 L 0 9165 0 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6"/><draw:equation draw:name="f8" draw:formula="0 / ?f6"/><draw:equation draw:name="f9" draw:formula="30528 / ?f6"/><draw:equation draw:name="f10" draw:formula="0 / ?f7"/><draw:equation draw:name="f11" draw:formula="68676 / ?f7"/></draw:enhanced-geometry></draw:custom-shape><draw:custom-shape svg:x="1.98198in" svg:y="11.47802in" svg:width="0.04099in" svg:height="0.10021in" draw:id="id222" draw:style-name="a227" draw:name="Shape 78345"><svg:title/><svg:desc/><draw:enhanced-geometry draw:type="non-primitive" svg:viewBox="0 0 37481 91631" draw:enhanced-path="M 0 0 L 32099 0 37481 535 37481 11917 30575 10668 12287 10668 12287 80868 32099 80868 37481 80274 37481 91205 33623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2.02297in" svg:y="11.47861in" svg:width="0.04089in" svg:height="0.09916in" draw:id="id223" draw:style-name="a228" draw:name="Shape 78346"><svg:title/><svg:desc/><draw:enhanced-geometry draw:type="non-primitive" svg:viewBox="0 0 37386 90670" draw:enhanced-path="M 0 0 L 9954 990 C 16050 2514 20622 4038 23670 7086 28242 11657 31290 17753 34338 23945 37386 30041 37386 37660 37386 45281 37386 51377 37386 57472 35862 63569 34338 68141 31290 72713 29766 77284 26718 80333 23670 83476 20622 85000 17574 86524 14526 88048 9954 89572 L 0 90670 0 79739 8430 78808 C 11478 77284 14526 75760 16050 74237 19098 71189 22146 66617 23670 62045 25194 57472 25194 51377 25194 45281 25194 36137 23670 28517 20622 22421 17574 17753 14526 14705 9954 13181 L 0 11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0670"/><draw:equation draw:name="f8" draw:formula="0 / ?f6"/><draw:equation draw:name="f9" draw:formula="37386 / ?f6"/><draw:equation draw:name="f10" draw:formula="0 / ?f7"/><draw:equation draw:name="f11" draw:formula="90670 / ?f7"/></draw:enhanced-geometry></draw:custom-shape><draw:custom-shape svg:x="2.15406in" svg:y="11.50479in" svg:width="0.0601in" svg:height="0.0751in" draw:id="id224" draw:style-name="a229" draw:name="Shape 78347"><svg:title/><svg:desc/><draw:enhanced-geometry draw:type="non-primitive" svg:viewBox="0 0 54959 68675" draw:enhanced-path="M 26003 0 C 30575 0 35147 0 39719 1524 42767 3048 45815 6096 47339 7620 50387 10668 50387 13715 51911 18287 L 41243 19812 C 39719 16763 39719 13715 36671 12192 33623 9144 30575 9144 26003 9144 21431 9144 18288 9144 15240 12192 13716 13715 12192 15239 12192 16763 12192 18287 12192 19812 13716 21336 13716 22860 15240 22860 18288 24384 18288 24384 22955 25908 27527 27432 35147 28956 41243 30480 44291 32003 47339 33527 50387 35051 51911 38100 53435 41148 54959 44196 54959 47244 54959 51815 53435 54863 50387 58007 48863 61055 45815 64103 41243 65627 38195 67151 33623 68675 27527 68675 19907 68675 12192 67151 7620 62579 3048 59531 0 54863 0 47244 L 10668 45720 C 10668 50292 12192 53339 15240 56387 18288 58007 22955 59531 27527 59531 32099 59531 36671 58007 39719 56387 41243 54863 42767 51815 42767 48768 42767 45720 41243 44196 39719 42672 38195 42672 33623 41148 27527 39624 19907 36575 13716 35051 10668 33527 7620 32003 6096 30480 4572 27432 1524 24384 1524 21336 1524 18287 1524 15239 1524 13715 3048 10668 4572 7620 6096 6096 9144 4572 10668 3048 13716 1524 15240 1524 18288 0 22955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68675"/><draw:equation draw:name="f8" draw:formula="0 / ?f6"/><draw:equation draw:name="f9" draw:formula="54959 / ?f6"/><draw:equation draw:name="f10" draw:formula="0 / ?f7"/><draw:equation draw:name="f11" draw:formula="68675 / ?f7"/></draw:enhanced-geometry></draw:custom-shape><draw:custom-shape svg:x="2.22427in" svg:y="11.50479in" svg:width="0.06344in" svg:height="0.0751in" draw:id="id225" draw:style-name="a230" draw:name="Shape 78348"><svg:title/><svg:desc/><draw:enhanced-geometry draw:type="non-primitive" svg:viewBox="0 0 58007 68675" draw:enhanced-path="M 30480 0 C 36576 0 42672 1524 47339 4572 51911 9144 54959 13715 56483 19812 L 45815 22860 C 44291 18288 42672 15240 39624 12192 38100 10668 33528 9144 30480 9144 24384 9144 19812 10668 16764 15240 13716 18288 12192 25908 12192 33528 12192 42672 13716 48768 16764 53340 19812 58007 24384 59531 30480 59531 33528 59531 38100 58007 41148 54864 44291 53340 45815 48768 45815 42672 L 58007 44196 C 56483 51815 53435 58007 48863 62579 42672 67151 36576 68675 30480 68675 21336 68675 13716 65627 7620 59531 3048 53340 0 45720 0 35052 0 27432 1524 21336 3048 15240 6096 10668 9144 6096 13716 3048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8675"/><draw:equation draw:name="f8" draw:formula="0 / ?f6"/><draw:equation draw:name="f9" draw:formula="58007 / ?f6"/><draw:equation draw:name="f10" draw:formula="0 / ?f7"/><draw:equation draw:name="f11" draw:formula="68675 / ?f7"/></draw:enhanced-geometry></draw:custom-shape><draw:custom-shape svg:x="2.29437in" svg:y="11.50515in" svg:width="0.03255in" svg:height="0.0744in" draw:id="id226" draw:style-name="a231" draw:name="Shape 78349"><svg:title/><svg:desc/><draw:enhanced-geometry draw:type="non-primitive" svg:viewBox="0 0 29766 68030" draw:enhanced-path="M 29766 0 L 29766 9089 16764 13393 C 13716 16441 12192 21013 10668 27109 L 29766 27109 29766 36254 10668 36254 C 10668 43873 13716 49969 16764 53017 L 29766 58846 29766 68030 7620 59209 C 1524 53017 0 45397 0 34729 0 24061 1524 14917 7620 8821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030"/><draw:equation draw:name="f8" draw:formula="0 / ?f6"/><draw:equation draw:name="f9" draw:formula="29766 / ?f6"/><draw:equation draw:name="f10" draw:formula="0 / ?f7"/><draw:equation draw:name="f11" draw:formula="68030 / ?f7"/></draw:enhanced-geometry></draw:custom-shape><draw:custom-shape svg:x="2.32693in" svg:y="11.55479in" svg:width="0.03255in" svg:height="0.0251in" draw:id="id227" draw:style-name="a232" draw:name="Shape 78350"><svg:title/><svg:desc/><draw:enhanced-geometry draw:type="non-primitive" svg:viewBox="0 0 29766 22955" draw:enhanced-path="M 19098 0 L 29766 1524 C 28242 7620 25194 13812 19098 16859 14526 21431 8430 22955 810 22955 L 0 22633 0 13449 810 13812 C 5382 13812 8430 12288 11478 10668 14526 7620 16050 4572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22955"/><draw:equation draw:name="f8" draw:formula="0 / ?f6"/><draw:equation draw:name="f9" draw:formula="29766 / ?f6"/><draw:equation draw:name="f10" draw:formula="0 / ?f7"/><draw:equation draw:name="f11" draw:formula="22955 / ?f7"/></draw:enhanced-geometry></draw:custom-shape><draw:custom-shape svg:x="2.32693in" svg:y="11.50479in" svg:width="0.03255in" svg:height="0.04in" draw:id="id228" draw:style-name="a233" draw:name="Shape 78351"><svg:title/><svg:desc/><draw:enhanced-geometry draw:type="non-primitive" svg:viewBox="0 0 29766 36576" draw:enhanced-path="M 810 0 C 8430 0 16050 3048 22146 9144 28242 15239 29766 22860 29766 33527 29766 35051 29766 35051 29766 36576 L 0 36576 0 27432 19098 27432 C 17574 22860 16050 18288 14526 15239 11478 10668 5382 9144 810 9144 L 0 9412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36576"/><draw:equation draw:name="f8" draw:formula="0 / ?f6"/><draw:equation draw:name="f9" draw:formula="29766 / ?f6"/><draw:equation draw:name="f10" draw:formula="0 / ?f7"/><draw:equation draw:name="f11" draw:formula="36576 / ?f7"/></draw:enhanced-geometry></draw:custom-shape><draw:custom-shape svg:x="2.37458in" svg:y="11.50479in" svg:width="0.05844in" svg:height="0.07344in" draw:id="id229" draw:style-name="a234" draw:name="Shape 78352"><svg:title/><svg:desc/><draw:enhanced-geometry draw:type="non-primitive" svg:viewBox="0 0 53435 67151" draw:enhanced-path="M 32004 0 C 35052 0 39719 0 42767 1524 45815 3048 48863 4572 50387 7620 51911 9144 53435 12192 53435 15239 53435 18288 53435 21336 53435 25908 L 53435 67151 42767 67151 42767 27432 C 42767 22860 42767 19812 41243 16763 41243 15239 39719 12192 36671 10668 35052 10668 32004 9144 28956 9144 24384 9144 19812 10668 16764 13715 13716 16763 12192 22860 12192 30480 L 12192 67151 0 67151 0 1524 10668 1524 10668 10668 C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2.44635in" svg:y="11.48136in" svg:width="0.0351in" svg:height="0.09854in" draw:id="id230" draw:style-name="a235" draw:name="Shape 78353"><svg:title/><svg:desc/><draw:enhanced-geometry draw:type="non-primitive" svg:viewBox="0 0 32099 90107" draw:enhanced-path="M 18383 0 L 18383 22955 30575 22955 30575 30576 18383 30576 18383 70200 C 18383 73247 18383 74771 19907 76295 19907 76295 19907 77819 21431 77819 21431 79439 22955 79439 24479 79439 26003 79439 27527 79439 30575 77819 L 32099 88582 C 29051 88582 26003 90107 22955 90107 18383 90107 15335 88582 13716 87058 10668 85534 9144 84010 9144 82486 7620 80963 7620 76295 7620 68676 L 7620 30576 0 30576 0 22955 7620 22955 7620 6096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90107"/><draw:equation draw:name="f8" draw:formula="0 / ?f6"/><draw:equation draw:name="f9" draw:formula="32099 / ?f6"/><draw:equation draw:name="f10" draw:formula="0 / ?f7"/><draw:equation draw:name="f11" draw:formula="90107 / ?f7"/></draw:enhanced-geometry></draw:custom-shape><draw:custom-shape svg:x="2.49146in" svg:y="11.50479in" svg:width="0.03844in" svg:height="0.07344in" draw:id="id231" draw:style-name="a236" draw:name="Shape 78354"><svg:title/><svg:desc/><draw:enhanced-geometry draw:type="non-primitive" svg:viewBox="0 0 35147 67151" draw:enhanced-path="M 24479 0 C 27527 0 32099 1524 35147 3048 L 32099 13715 C 29051 12192 26003 10668 22955 10668 21431 10668 18383 12192 16764 13715 15240 15239 13716 16763 12192 19812 10668 22860 10668 27432 10668 32003 L 10668 67151 0 67151 0 1524 9144 1524 9144 10668 C 12192 6096 15240 3048 16764 1524 18383 0 21431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7151"/><draw:equation draw:name="f8" draw:formula="0 / ?f6"/><draw:equation draw:name="f9" draw:formula="35147 / ?f6"/><draw:equation draw:name="f10" draw:formula="0 / ?f7"/><draw:equation draw:name="f11" draw:formula="67151 / ?f7"/></draw:enhanced-geometry></draw:custom-shape><draw:custom-shape svg:x="2.53323in" svg:y="11.53595in" svg:width="0.03172in" svg:height="0.04394in" draw:id="id232" draw:style-name="a237" draw:name="Shape 78355"><svg:title/><svg:desc/><draw:enhanced-geometry draw:type="non-primitive" svg:viewBox="0 0 29003 40180" draw:enhanced-path="M 29003 0 L 29003 9237 27527 9606 C 22955 11130 19812 11130 18288 12653 16764 12653 15240 14177 13716 15701 12192 17225 12192 18749 12192 20274 12192 23322 13716 26370 15240 27894 18288 31037 21336 31037 26003 31037 L 29003 30153 29003 39425 22955 40180 C 15240 40180 9144 38657 6096 35609 1524 31037 0 26370 0 21798 0 17225 1524 15701 1524 12653 3048 9606 6096 8082 7620 6558 10668 5034 13716 3510 16764 1986 18288 1986 21336 462 26003 462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0180"/><draw:equation draw:name="f8" draw:formula="0 / ?f6"/><draw:equation draw:name="f9" draw:formula="29003 / ?f6"/><draw:equation draw:name="f10" draw:formula="0 / ?f7"/><draw:equation draw:name="f11" draw:formula="40180 / ?f7"/></draw:enhanced-geometry></draw:custom-shape><draw:custom-shape svg:x="2.5349in" svg:y="11.50513in" svg:width="0.03005in" svg:height="0.023in" draw:id="id233" draw:style-name="a238" draw:name="Shape 78356"><svg:title/><svg:desc/><draw:enhanced-geometry draw:type="non-primitive" svg:viewBox="0 0 27480 21028" draw:enhanced-path="M 27480 0 L 27480 9226 16764 11885 C 13716 13408 12192 16456 10668 21028 L 0 19504 C 1524 14932 3048 11885 6096 8836 7620 5788 10668 2740 15240 1216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028"/><draw:equation draw:name="f8" draw:formula="0 / ?f6"/><draw:equation draw:name="f9" draw:formula="27480 / ?f6"/><draw:equation draw:name="f10" draw:formula="0 / ?f7"/><draw:equation draw:name="f11" draw:formula="21028 / ?f7"/></draw:enhanced-geometry></draw:custom-shape><draw:custom-shape svg:x="2.56495in" svg:y="11.50479in" svg:width="0.03505in" svg:height="0.07428in" draw:id="id234" draw:style-name="a239" draw:name="Shape 78357"><svg:title/><svg:desc/><draw:enhanced-geometry draw:type="non-primitive" svg:viewBox="0 0 32052 67919" draw:enhanced-path="M 3096 0 C 7668 0 12240 0 16812 1524 19860 3048 22908 4572 24432 6096 25956 9144 27480 10668 27480 13716 27480 16764 29004 19812 29004 24384 L 29004 39624 C 29004 50292 29004 56388 29004 59531 29004 62579 30528 64103 32052 67151 L 19860 67151 C 18336 64103 18336 62579 18336 59531 13764 62579 9192 65627 6144 67151 L 0 67919 0 58648 7668 56388 C 10716 54864 13764 51816 15288 48768 16812 47244 16812 42672 16812 38100 L 16812 33528 0 37731 0 28494 16812 25908 C 16812 24384 16812 22860 16812 22860 16812 18288 15288 15240 13764 12192 10716 10668 6144 9144 1572 9144 L 0 9534 0 30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7919"/><draw:equation draw:name="f8" draw:formula="0 / ?f6"/><draw:equation draw:name="f9" draw:formula="32052 / ?f6"/><draw:equation draw:name="f10" draw:formula="0 / ?f7"/><draw:equation draw:name="f11" draw:formula="67919 / ?f7"/></draw:enhanced-geometry></draw:custom-shape><draw:custom-shape svg:x="2.61333in" svg:y="11.47833in" svg:width="0.01333in" svg:height="0.1in" draw:id="id235" draw:style-name="a240" draw:name="Shape 78695"><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2.6451in" svg:y="11.50646in" svg:width="0.01344in" svg:height="0.07177in" draw:id="id236" draw:style-name="a241" draw:name="Shape 78696"><svg:title/><svg:desc/><draw:enhanced-geometry draw:type="non-primitive" svg:viewBox="0 0 12287 65627" draw:enhanced-path="M 0 0 L 12287 0 12287 65627 0 656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draw:equation draw:name="f7" draw:formula="?f4 / 65627"/><draw:equation draw:name="f8" draw:formula="0 / ?f6"/><draw:equation draw:name="f9" draw:formula="12287 / ?f6"/><draw:equation draw:name="f10" draw:formula="0 / ?f7"/><draw:equation draw:name="f11" draw:formula="65627 / ?f7"/></draw:enhanced-geometry></draw:custom-shape><draw:custom-shape svg:x="2.6451in" svg:y="11.47802in" svg:width="0.01344in" svg:height="0.015in" draw:id="id237" draw:style-name="a242" draw:name="Shape 78697"><svg:title/><svg:desc/><draw:enhanced-geometry draw:type="non-primitive" svg:viewBox="0 0 12287 13716" draw:enhanced-path="M 0 0 L 12287 0 12287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draw:equation draw:name="f7" draw:formula="?f4 / 13716"/><draw:equation draw:name="f8" draw:formula="0 / ?f6"/><draw:equation draw:name="f9" draw:formula="12287 / ?f6"/><draw:equation draw:name="f10" draw:formula="0 / ?f7"/><draw:equation draw:name="f11" draw:formula="13716 / ?f7"/></draw:enhanced-geometry></draw:custom-shape><draw:custom-shape svg:x="2.67021in" svg:y="11.50646in" svg:width="0.06344in" svg:height="0.07177in" draw:id="id238" draw:style-name="a243" draw:name="Shape 78361"><svg:title/><svg:desc/><draw:enhanced-geometry draw:type="non-primitive" svg:viewBox="0 0 58007 65627" draw:enhanced-path="M 3048 0 L 56483 0 56483 7620 21336 48768 13716 56483 C 18288 56483 22860 56483 27432 56483 L 58007 56483 58007 65627 0 65627 0 56483 41243 7620 C 36671 9144 33623 9144 29051 9144 L 3048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5627"/><draw:equation draw:name="f8" draw:formula="0 / ?f6"/><draw:equation draw:name="f9" draw:formula="58007 / ?f6"/><draw:equation draw:name="f10" draw:formula="0 / ?f7"/><draw:equation draw:name="f11" draw:formula="65627 / ?f7"/></draw:enhanced-geometry></draw:custom-shape><draw:custom-shape svg:x="2.74198in" svg:y="11.53595in" svg:width="0.03177in" svg:height="0.04395in" draw:id="id239" draw:style-name="a244" draw:name="Shape 78362"><svg:title/><svg:desc/><draw:enhanced-geometry draw:type="non-primitive" svg:viewBox="0 0 29051 40187" draw:enhanced-path="M 29051 0 L 29051 9231 27527 9613 C 22955 11137 19907 11137 18383 12660 16859 12660 15335 14184 13811 15708 12287 17232 12287 18756 12287 20281 12287 23329 13811 26377 15335 27901 18383 31044 21431 31044 26003 31044 L 29051 30145 29051 39426 22955 40187 C 15335 40187 9239 38664 6096 35616 1524 31044 0 26377 0 21805 0 17232 0 15708 1524 12660 3048 9613 6096 8089 7715 6565 10763 5041 13811 3517 16859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2.74365in" svg:y="11.50513in" svg:width="0.0301in" svg:height="0.023in" draw:id="id240" draw:style-name="a245" draw:name="Shape 78363"><svg:title/><svg:desc/><draw:enhanced-geometry draw:type="non-primitive" svg:viewBox="0 0 27527 21031" draw:enhanced-path="M 27527 0 L 27527 9220 16859 11888 C 13811 13412 12287 16459 10763 21031 L 0 19507 C 1524 14936 3048 11888 6191 8839 7715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2.77375in" svg:y="11.50479in" svg:width="0.0351in" svg:height="0.07427in" draw:id="id241" draw:style-name="a246" draw:name="Shape 78364"><svg:title/><svg:desc/><draw:enhanced-geometry draw:type="non-primitive" svg:viewBox="0 0 32099 67913" draw:enhanced-path="M 3048 0 C 7620 0 12192 0 16764 1524 19812 3048 22955 4572 24479 6096 26003 9144 27527 10668 27527 13716 27527 16764 27527 19812 27527 24384 L 27527 39624 C 27527 50292 29051 56388 29051 59531 29051 62579 30575 64103 32099 67151 L 19812 67151 C 18288 64103 18288 62579 18288 59531 13716 62579 9144 65627 6096 67151 L 0 67913 0 58633 7620 56388 C 10668 54864 13716 51816 15240 48768 16764 47244 16764 42672 16764 38100 L 16764 33528 0 3771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2.81885in" svg:y="11.50479in" svg:width="0.03255in" svg:height="0.0751in" draw:id="id242" draw:style-name="a247" draw:name="Shape 78365"><svg:title/><svg:desc/><draw:enhanced-geometry draw:type="non-primitive" svg:viewBox="0 0 29765 68675" draw:enhanced-path="M 27527 0 L 29765 319 29765 9461 29051 9144 C 24479 9144 19812 10668 16764 15239 13716 19812 12192 25908 12192 33527 12192 42672 13716 48768 16764 53339 21336 58007 24479 59531 29051 59531 L 29765 59209 29765 68318 29051 68675 C 22860 68675 18288 67151 13716 64103 9144 61055 6096 58007 4572 51815 1524 47244 0 41148 0 33527 0 27432 1524 21336 3048 16763 6096 10668 9144 6096 13716 4572 18288 1524 22860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68675"/><draw:equation draw:name="f8" draw:formula="0 / ?f6"/><draw:equation draw:name="f9" draw:formula="29765 / ?f6"/><draw:equation draw:name="f10" draw:formula="0 / ?f7"/><draw:equation draw:name="f11" draw:formula="68675 / ?f7"/></draw:enhanced-geometry></draw:custom-shape><draw:custom-shape svg:x="2.85141in" svg:y="11.47802in" svg:width="0.03089in" svg:height="0.10148in" draw:id="id243" draw:style-name="a248" draw:name="Shape 78366"><svg:title/><svg:desc/><draw:enhanced-geometry draw:type="non-primitive" svg:viewBox="0 0 28242 92797" draw:enhanced-path="M 16050 0 L 28242 0 28242 91631 17574 91631 17574 84011 0 92797 0 83689 13002 77819 C 16050 73247 17574 67152 17574 59531 17574 50388 16050 44292 13002 39719 L 0 33941 0 24799 8430 26004 C 11478 29052 14526 30576 16050 33624 L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97"/><draw:equation draw:name="f8" draw:formula="0 / ?f6"/><draw:equation draw:name="f9" draw:formula="28242 / ?f6"/><draw:equation draw:name="f10" draw:formula="0 / ?f7"/><draw:equation draw:name="f11" draw:formula="92797 / ?f7"/></draw:enhanced-geometry></draw:custom-shape><draw:custom-shape svg:x="2.8974in" svg:y="11.53607in" svg:width="0.03088in" svg:height="0.04383in" draw:id="id244" draw:style-name="a249" draw:name="Shape 78367"><svg:title/><svg:desc/><draw:enhanced-geometry draw:type="non-primitive" svg:viewBox="0 0 28241 40076" draw:enhanced-path="M 28241 0 L 28241 9299 27432 9501 C 22860 11025 19812 11025 16764 12549 15240 12549 13716 14073 13716 15597 12192 17121 10668 18645 10668 20169 10668 23217 12192 26265 15240 27789 16764 30932 19812 30932 24384 30932 L 28241 29938 28241 39308 21336 40076 C 15240 40076 9144 38552 6096 35504 1524 30932 0 26265 0 21693 0 17121 0 15597 1524 12549 3048 9501 4572 7977 7620 6453 9144 4929 12192 3405 15240 1881 18288 1881 21336 357 25908 357 L 28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40076"/><draw:equation draw:name="f8" draw:formula="0 / ?f6"/><draw:equation draw:name="f9" draw:formula="28241 / ?f6"/><draw:equation draw:name="f10" draw:formula="0 / ?f7"/><draw:equation draw:name="f11" draw:formula="40076 / ?f7"/></draw:enhanced-geometry></draw:custom-shape><draw:custom-shape svg:x="2.89906in" svg:y="11.50507in" svg:width="0.02922in" svg:height="0.02306in" draw:id="id245" draw:style-name="a250" draw:name="Shape 78368"><svg:title/><svg:desc/><draw:enhanced-geometry draw:type="non-primitive" svg:viewBox="0 0 26718 21087" draw:enhanced-path="M 26718 0 L 26718 9099 16764 11943 C 13716 13467 12192 16515 10668 21087 L 0 19563 C 1524 14991 3048 11943 4572 8895 7620 5847 10668 2799 15240 1275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1087"/><draw:equation draw:name="f8" draw:formula="0 / ?f6"/><draw:equation draw:name="f9" draw:formula="26718 / ?f6"/><draw:equation draw:name="f10" draw:formula="0 / ?f7"/><draw:equation draw:name="f11" draw:formula="21087 / ?f7"/></draw:enhanced-geometry></draw:custom-shape><draw:custom-shape svg:x="2.92828in" svg:y="11.50479in" svg:width="0.03422in" svg:height="0.07426in" draw:id="id246" draw:style-name="a251" draw:name="Shape 78369"><svg:title/><svg:desc/><draw:enhanced-geometry draw:type="non-primitive" svg:viewBox="0 0 31290 67907" draw:enhanced-path="M 2238 0 C 8335 0 13002 0 16050 1524 20622 3048 22146 4572 25194 6096 26718 9144 26718 10668 28242 13716 28242 16764 28242 19812 28242 24384 L 28242 39624 C 28242 50292 28242 56388 29766 59531 29766 62579 31290 64103 31290 67151 L 20622 67151 C 19098 64103 19098 62579 17574 59531 14526 62579 9859 65627 6810 67151 L 0 67907 0 58537 8335 56388 C 11478 54864 14526 51816 16050 48768 16050 47244 17574 42672 17574 38100 L 17574 33528 0 37898 0 28599 17574 25908 C 17574 24384 17574 22860 17574 22860 17574 18288 16050 15240 14526 12192 11478 10668 6810 9144 714 9144 L 0 9347 0 249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7907"/><draw:equation draw:name="f8" draw:formula="0 / ?f6"/><draw:equation draw:name="f9" draw:formula="31290 / ?f6"/><draw:equation draw:name="f10" draw:formula="0 / ?f7"/><draw:equation draw:name="f11" draw:formula="67907 / ?f7"/></draw:enhanced-geometry></draw:custom-shape><draw:custom-shape svg:x="3.01594in" svg:y="11.47636in" svg:width="0.03344in" svg:height="0.13187in" draw:id="id247" draw:style-name="a252" draw:name="Shape 78370"><svg:title/><svg:desc/><draw:enhanced-geometry draw:type="non-primitive" svg:viewBox="0 0 30575 120586" draw:enhanced-path="M 22955 0 L 30575 0 C 26003 9144 21431 15240 19907 18288 18288 24479 15240 30575 13716 36671 12192 44291 12192 51912 12192 59531 12192 79343 18288 100774 30575 120586 L 22955 120586 C 16764 111443 10668 102298 6096 93155 3048 82391 0 71724 0 59531 0 50387 1524 41243 4572 32099 9144 21431 15240 10668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120586"/><draw:equation draw:name="f8" draw:formula="0 / ?f6"/><draw:equation draw:name="f9" draw:formula="30575 / ?f6"/><draw:equation draw:name="f10" draw:formula="0 / ?f7"/><draw:equation draw:name="f11" draw:formula="120586 / ?f7"/></draw:enhanced-geometry></draw:custom-shape><draw:custom-shape svg:x="3.06437in" svg:y="11.47802in" svg:width="0.04177in" svg:height="0.10021in" draw:id="id248" draw:style-name="a253" draw:name="Shape 78371"><svg:title/><svg:desc/><draw:enhanced-geometry draw:type="non-primitive" svg:viewBox="0 0 38195 91631" draw:enhanced-path="M 0 0 L 32099 0 38195 554 38195 11888 32099 10668 12192 10668 12192 80868 32099 80868 38195 80190 38195 91123 33623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91631"/><draw:equation draw:name="f8" draw:formula="0 / ?f6"/><draw:equation draw:name="f9" draw:formula="38195 / ?f6"/><draw:equation draw:name="f10" draw:formula="0 / ?f7"/><draw:equation draw:name="f11" draw:formula="91631 / ?f7"/></draw:enhanced-geometry></draw:custom-shape><draw:custom-shape svg:x="3.10615in" svg:y="11.47863in" svg:width="0.04177in" svg:height="0.09905in" draw:id="id249" draw:style-name="a254" draw:name="Shape 78372"><svg:title/><svg:desc/><draw:enhanced-geometry draw:type="non-primitive" svg:viewBox="0 0 38195 90569" draw:enhanced-path="M 0 0 L 10668 970 C 15240 2494 19812 4018 22860 7066 27527 11638 32099 17734 33623 23926 36671 30021 38195 37641 38195 45262 38195 51357 36671 57453 35147 63550 33623 68121 32099 72693 29051 77265 26003 80314 24479 83457 21336 84981 18288 86505 13716 88029 9144 89553 L 0 90569 0 79636 7620 78789 C 10668 77265 13716 75741 16764 74217 18288 71169 21336 66597 22860 62026 24479 57453 26003 51357 26003 45262 26003 36117 24479 28497 19812 22402 16764 17734 13716 14686 9144 13162 L 0 113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90569"/><draw:equation draw:name="f8" draw:formula="0 / ?f6"/><draw:equation draw:name="f9" draw:formula="38195 / ?f6"/><draw:equation draw:name="f10" draw:formula="0 / ?f7"/><draw:equation draw:name="f11" draw:formula="90569 / ?f7"/></draw:enhanced-geometry></draw:custom-shape><draw:custom-shape svg:x="3.16667in" svg:y="11.56333in" svg:width="0.015in" svg:height="0.015in" draw:id="id250" draw:style-name="a255" draw:name="Shape 78698"><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3.20802in" svg:y="11.47802in" svg:width="0.03677in" svg:height="0.10021in" draw:id="id251" draw:style-name="a256" draw:name="Shape 78374"><svg:title/><svg:desc/><draw:enhanced-geometry draw:type="non-primitive" svg:viewBox="0 0 33623 91631" draw:enhanced-path="M 27527 0 L 33623 0 33623 91631 22955 91631 22955 19907 C 19907 22956 16764 26004 12192 27528 7620 30576 4572 32100 0 33624 L 0 22956 C 6096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3.27656in" svg:y="11.47802in" svg:width="0.03255in" svg:height="0.10187in" draw:id="id252" draw:style-name="a257" draw:name="Shape 78375"><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3.30911in" svg:y="11.47822in" svg:width="0.03255in" svg:height="0.10144in" draw:id="id253" draw:style-name="a258" draw:name="Shape 78376"><svg:title/><svg:desc/><draw:enhanced-geometry draw:type="non-primitive" svg:viewBox="0 0 29766 92756" draw:enhanced-path="M 0 0 L 13002 2869 C 16050 4393 19098 7441 22146 12012 23670 15060 26718 19728 28242 24300 28242 30396 29766 38016 29766 47160 29766 57828 28242 65448 26718 73068 23670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3.36in" svg:y="11.56333in" svg:width="0.015in" svg:height="0.015in" draw:id="id254" draw:style-name="a259" draw:name="Shape 78699"><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3.38844in" svg:y="11.50336in" svg:width="0.02755in" svg:height="0.05144in" draw:id="id255" draw:style-name="a260" draw:name="Shape 78378"><svg:title/><svg:desc/><draw:enhanced-geometry draw:type="non-primitive" svg:viewBox="0 0 25194 47034" draw:enhanced-path="M 25194 0 L 25194 15744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3.41599in" svg:y="11.47802in" svg:width="0.04089in" svg:height="0.10021in" draw:id="id256" draw:style-name="a261" draw:name="Shape 78379"><svg:title/><svg:desc/><draw:enhanced-geometry draw:type="non-primitive" svg:viewBox="0 0 37386 91631" draw:enhanced-path="M 16050 0 L 25194 0 25194 59531 37386 59531 37386 70200 25194 70200 25194 91631 14526 91631 14526 70200 0 70200 0 59531 14526 59531 14526 18288 0 38910 0 23166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3.46865in" svg:y="11.47802in" svg:width="0.0651in" svg:height="0.10021in" draw:id="id257" draw:style-name="a262" draw:name="Shape 78380"><svg:title/><svg:desc/><draw:enhanced-geometry draw:type="non-primitive" svg:viewBox="0 0 59531 91630" draw:enhanced-path="M 32004 0 C 39624 0 47339 3048 51911 7620 58007 12192 59531 18288 59531 26003 59531 29051 59531 32099 58007 36671 56483 39719 53435 42767 50387 47339 47339 51911 41148 56483 33528 62579 25908 68675 21336 73247 19812 74771 18288 76295 16764 79343 15240 80867 L 59531 80867 59531 91630 0 91630 C 0 88582 0 87058 1524 84010 3048 79343 4572 76295 9144 71724 12192 67151 16764 62579 22860 58007 33528 50387 39624 42767 42767 38195 47339 33624 48863 29051 48863 26003 48863 21431 47339 16764 44291 13716 41148 10668 36576 9144 32004 9144 25908 9144 21336 10668 18288 13716 15240 16764 13716 21431 13716 27527 L 1524 26003 C 3048 18288 6096 10668 10668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54708in" svg:y="11.47836in" svg:width="0.03339in" svg:height="0.10121in" draw:id="id258" draw:style-name="a263" draw:name="Shape 78381"><svg:title/><svg:desc/><draw:enhanced-geometry draw:type="non-primitive" svg:viewBox="0 0 30528 92549" draw:enhanced-path="M 30528 0 L 30528 9358 22955 11883 C 18383 14931 16859 17979 13716 22646 12192 28742 10668 34838 10668 43982 13716 40934 16859 37886 21431 34838 L 30528 32564 30528 42476 18383 47030 C 13716 51602 12192 56174 12192 62270 12192 65318 13716 69890 15335 72938 16859 75986 18383 79034 21431 80558 L 30528 83685 30528 92549 18943 90369 C 15311 88654 12240 85987 9144 82177 3048 75986 0 63794 0 48554 0 31790 3048 17979 9144 10358 12240 6548 15692 3881 19515 2167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2549"/><draw:equation draw:name="f8" draw:formula="0 / ?f6"/><draw:equation draw:name="f9" draw:formula="30528 / ?f6"/><draw:equation draw:name="f10" draw:formula="0 / ?f7"/><draw:equation draw:name="f11" draw:formula="92549 / ?f7"/></draw:enhanced-geometry></draw:custom-shape><draw:custom-shape svg:x="3.58047in" svg:y="11.51313in" svg:width="0.03182in" svg:height="0.06677in" draw:id="id259" draw:style-name="a264" draw:name="Shape 78382"><svg:title/><svg:desc/><draw:enhanced-geometry draw:type="non-primitive" svg:viewBox="0 0 29099 61056" draw:enhanced-path="M 3096 0 C 10715 0 16811 3049 21384 9144 27575 13716 29099 21337 29099 30480 29099 35052 27575 41149 25955 45720 22908 50388 19859 54959 15287 56483 10715 59531 6143 61056 1572 61056 L 0 60760 0 51895 47 51912 C 6143 51912 9191 50388 12240 45720 16811 42673 18335 36576 18335 30480 18335 24385 16811 19813 12240 15240 9191 12192 6143 10668 47 10668 L 0 10686 0 774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61056"/><draw:equation draw:name="f8" draw:formula="0 / ?f6"/><draw:equation draw:name="f9" draw:formula="29099 / ?f6"/><draw:equation draw:name="f10" draw:formula="0 / ?f7"/><draw:equation draw:name="f11" draw:formula="61056 / ?f7"/></draw:enhanced-geometry></draw:custom-shape><draw:custom-shape svg:x="3.58047in" svg:y="11.47802in" svg:width="0.03016in" svg:height="0.02677in" draw:id="id260" draw:style-name="a265" draw:name="Shape 78383"><svg:title/><svg:desc/><draw:enhanced-geometry draw:type="non-primitive" svg:viewBox="0 0 27575 24479" draw:enhanced-path="M 1572 0 C 9191 0 15287 1524 19859 6096 24431 10668 27575 15240 27575 22955 L 16811 24479 C 15287 19907 13764 16764 12240 13716 9191 10668 6143 9144 1572 9144 L 0 9668 0 309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draw:equation draw:name="f7" draw:formula="?f4 / 24479"/><draw:equation draw:name="f8" draw:formula="0 / ?f6"/><draw:equation draw:name="f9" draw:formula="27575 / ?f6"/><draw:equation draw:name="f10" draw:formula="0 / ?f7"/><draw:equation draw:name="f11" draw:formula="24479 / ?f7"/></draw:enhanced-geometry></draw:custom-shape><draw:custom-shape svg:x="3.61896in" svg:y="11.47636in" svg:width="0.03833in" svg:height="0.10354in" draw:id="id261" draw:style-name="a266" draw:name="Shape 78384"><svg:title/><svg:desc/><draw:enhanced-geometry draw:type="non-primitive" svg:viewBox="0 0 35052 94679" draw:enhanced-path="M 25908 0 L 35052 0 9144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4679"/><draw:equation draw:name="f8" draw:formula="0 / ?f6"/><draw:equation draw:name="f9" draw:formula="35052 / ?f6"/><draw:equation draw:name="f10" draw:formula="0 / ?f7"/><draw:equation draw:name="f11" draw:formula="94679 / ?f7"/></draw:enhanced-geometry></draw:custom-shape><draw:custom-shape svg:x="3.6624in" svg:y="11.47802in" svg:width="0.0651in" svg:height="0.10021in" draw:id="id262" draw:style-name="a267" draw:name="Shape 78385"><svg:title/><svg:desc/><draw:enhanced-geometry draw:type="non-primitive" svg:viewBox="0 0 59531 91630" draw:enhanced-path="M 32004 0 C 39719 0 47339 3048 51911 7620 56483 12192 59531 18288 59531 26003 59531 29051 59531 32099 58007 36671 56483 39719 53435 42767 50387 47339 47339 51911 41243 56483 32004 62579 25908 68675 21336 73247 19812 74771 18288 76295 16764 79343 15240 80867 L 59531 80867 59531 91630 0 91630 C 0 88582 0 87058 1524 84010 3048 79343 4572 76295 7620 71724 12192 67151 16764 62579 22860 58007 32004 50387 39719 42767 42767 38195 45815 33624 48863 29051 48863 26003 48863 21431 47339 16764 42767 13716 39719 10668 36576 9144 30480 9144 25908 9144 21336 10668 18288 13716 15240 16764 13716 21431 13716 27527 L 1524 26003 C 3048 18288 6096 10668 10668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74083in" svg:y="11.47802in" svg:width="0.03255in" svg:height="0.10187in" draw:id="id263" draw:style-name="a268" draw:name="Shape 78386"><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3.77339in" svg:y="11.47822in" svg:width="0.03255in" svg:height="0.10144in" draw:id="id264" draw:style-name="a269" draw:name="Shape 78387"><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3.81604in" svg:y="11.47802in" svg:width="0.06677in" svg:height="0.10021in" draw:id="id265" draw:style-name="a270" draw:name="Shape 78388"><svg:title/><svg:desc/><draw:enhanced-geometry draw:type="non-primitive" svg:viewBox="0 0 61055 91630" draw:enhanced-path="M 32099 0 C 41243 0 47339 3048 53435 7620 58007 12192 61055 18288 61055 26003 61055 29051 59531 32099 58007 36671 56483 39719 54959 42767 50387 47339 47339 51911 41243 56483 33623 62579 27432 68675 22860 73247 21336 74771 18288 76295 16764 79343 16764 80867 L 61055 80867 61055 91630 0 91630 C 0 88582 1524 87058 1524 84010 3048 79343 6096 76295 9144 71724 12192 67151 16764 62579 24384 58007 33623 50387 41243 42767 44291 38195 47339 33624 48863 29051 48863 26003 48863 21431 47339 16764 44291 13716 41243 10668 36671 9144 32099 9144 25908 9144 22860 10668 19812 13716 15240 16764 13716 21431 13716 27527 L 3048 26003 C 3048 18288 6096 10668 12192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3.89615in" svg:y="11.47802in" svg:width="0.03182in" svg:height="0.10187in" draw:id="id266" draw:style-name="a271" draw:name="Shape 78389"><svg:title/><svg:desc/><draw:enhanced-geometry draw:type="non-primitive" svg:viewBox="0 0 29099 93154" draw:enhanced-path="M 29051 0 L 29099 11 29099 9170 29051 9144 C 24479 9144 19907 12192 16859 15239 12287 21431 10763 32099 10763 47339 10763 61055 12287 71723 16859 76295 19907 80867 24479 84010 29051 84010 L 29099 83984 29099 93141 29051 93154 C 19907 93154 13811 90106 9239 84010 3143 76295 0 64103 0 47339 0 36671 0 27527 3143 21431 4667 13715 7715 9144 12287 6096 16859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154"/><draw:equation draw:name="f8" draw:formula="0 / ?f6"/><draw:equation draw:name="f9" draw:formula="29099 / ?f6"/><draw:equation draw:name="f10" draw:formula="0 / ?f7"/><draw:equation draw:name="f11" draw:formula="93154 / ?f7"/></draw:enhanced-geometry></draw:custom-shape><draw:custom-shape svg:x="3.92797in" svg:y="11.47803in" svg:width="0.03339in" svg:height="0.10185in" draw:id="id267" draw:style-name="a272" draw:name="Shape 78390"><svg:title/><svg:desc/><draw:enhanced-geometry draw:type="non-primitive" svg:viewBox="0 0 30528 93130" draw:enhanced-path="M 0 0 L 13669 3037 C 16812 4561 19860 7609 22908 12181 24432 15229 25956 19896 27480 24468 29004 30564 30528 38184 30528 47328 30528 57996 29004 65616 25956 73236 24432 79332 21384 84000 16812 88571 L 0 93130 0 83973 13669 76284 C 16812 71712 18336 61044 18336 47328 18336 32088 16812 21420 13669 16753 L 0 9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30"/><draw:equation draw:name="f8" draw:formula="0 / ?f6"/><draw:equation draw:name="f9" draw:formula="30528 / ?f6"/><draw:equation draw:name="f10" draw:formula="0 / ?f7"/><draw:equation draw:name="f11" draw:formula="93130 / ?f7"/></draw:enhanced-geometry></draw:custom-shape><draw:custom-shape svg:x="3.97635in" svg:y="11.47636in" svg:width="0.03177in" svg:height="0.13187in" draw:id="id268" draw:style-name="a273" draw:name="Shape 78391"><svg:title/><svg:desc/><draw:enhanced-geometry draw:type="non-primitive" svg:viewBox="0 0 29051 120586" draw:enhanced-path="M 0 0 L 7620 0 C 15335 10668 21431 21431 24480 32099 27527 41243 29051 50387 29051 59531 29051 71724 27527 82391 22955 93155 18383 102298 13716 111443 7620 120586 L 0 120586 C 12192 100774 18383 79343 18383 59531 18383 51912 16859 44291 15335 36671 13716 30575 12192 24479 9144 19812 7620 15240 4572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120586"/><draw:equation draw:name="f8" draw:formula="0 / ?f6"/><draw:equation draw:name="f9" draw:formula="29051 / ?f6"/><draw:equation draw:name="f10" draw:formula="0 / ?f7"/><draw:equation draw:name="f11" draw:formula="120586 / ?f7"/></draw:enhanced-geometry></draw:custom-shape><draw:custom-shape svg:x="4.0599in" svg:y="11.47636in" svg:width="0.08688in" svg:height="0.10354in" draw:id="id269" draw:style-name="a274" draw:name="Shape 78392"><svg:title/><svg:desc/><draw:enhanced-geometry draw:type="non-primitive" svg:viewBox="0 0 79439 94679" draw:enhanced-path="M 42767 0 C 51911 0 59531 3048 65627 7620 71818 12192 76391 18288 77915 27527 L 67151 30575 C 64103 22955 61055 18288 58007 15240 53436 12192 48863 10668 42767 10668 35147 10668 29051 12192 24384 15240 19812 19812 16764 24479 15240 29051 12192 35147 12192 41243 12192 47339 12192 54959 12192 61055 15240 67151 16764 73247 21336 77819 25908 79343 30575 82391 35147 84010 41243 84010 47339 84010 53436 82391 58007 77819 62580 74771 65627 68675 67151 61055 L 79439 64103 C 77915 74771 73342 80867 65627 87058 59531 91630 51911 94679 42767 94679 32099 94679 24384 93155 18288 88582 12192 84010 7620 79343 4572 71724 1524 64103 0 54959 0 47339 0 38195 1524 29051 4572 21431 9144 15240 13716 9144 19812 6096 27527 3048 33623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4679"/><draw:equation draw:name="f8" draw:formula="0 / ?f6"/><draw:equation draw:name="f9" draw:formula="79439 / ?f6"/><draw:equation draw:name="f10" draw:formula="0 / ?f7"/><draw:equation draw:name="f11" draw:formula="94679 / ?f7"/></draw:enhanced-geometry></draw:custom-shape><draw:custom-shape svg:x="4.1601in" svg:y="11.47635in" svg:width="0.09188in" svg:height="0.10354in" draw:id="id270" draw:style-name="a275" draw:name="Shape 78393"><svg:title/><svg:desc/><draw:enhanced-geometry draw:type="non-primitive" svg:viewBox="0 0 84011 94679" draw:enhanced-path="M 45815 0 C 51912 0 58007 1524 64103 3048 68771 6096 73343 9144 76391 12192 79439 16764 80963 21431 82487 27527 L 71818 30576 C 70295 26003 68771 22955 67247 19812 65723 16764 62580 15240 58007 13716 54959 12192 50387 10668 45815 10668 39719 10668 35147 12192 32100 13716 27527 15240 24480 16764 21336 19812 19812 22955 16764 26003 15240 29051 13716 35147 12192 41243 12192 47339 12192 54959 13716 62579 16764 67151 19812 73247 22956 77819 29051 79343 33624 82391 39719 84010 45815 84010 51912 84010 56483 82391 61056 80867 65723 79343 70295 76295 73343 74771 L 73343 58007 45815 58007 45815 47339 84011 47339 84011 80867 C 77915 85534 71818 88582 65723 91631 59531 93155 53436 94679 47339 94679 38195 94679 29051 93155 22956 88582 15240 85534 9144 79343 6096 71724 1524 65627 0 56483 0 47339 0 39719 1524 30576 6096 22955 9144 15240 15240 9144 21336 6096 29051 3048 36671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94679"/><draw:equation draw:name="f8" draw:formula="0 / ?f6"/><draw:equation draw:name="f9" draw:formula="84011 / ?f6"/><draw:equation draw:name="f10" draw:formula="0 / ?f7"/><draw:equation draw:name="f11" draw:formula="94679 / ?f7"/></draw:enhanced-geometry></draw:custom-shape><draw:custom-shape svg:x="4.26698in" svg:y="11.47636in" svg:width="0.04849in" svg:height="0.10354in" draw:id="id271" draw:style-name="a276" draw:name="Shape 78394"><svg:title/><svg:desc/><draw:enhanced-geometry draw:type="non-primitive" svg:viewBox="0 0 44339 94678" draw:enhanced-path="M 44291 0 L 44339 12 44339 10681 44291 10668 C 36671 10668 29051 13715 22955 19812 16859 26003 13811 35147 13811 48863 13811 59531 16859 68675 21431 74771 27527 80867 35147 84010 44291 84010 L 44339 83991 44339 94665 44291 94678 C 35147 94678 27527 93154 21431 88582 15335 84010 9144 79343 6096 71723 3048 64103 0 56483 0 48863 0 33623 4572 21431 12287 13715 21431 4572 32099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94678"/><draw:equation draw:name="f8" draw:formula="0 / ?f6"/><draw:equation draw:name="f9" draw:formula="44339 / ?f6"/><draw:equation draw:name="f10" draw:formula="0 / ?f7"/><draw:equation draw:name="f11" draw:formula="94678 / ?f7"/></draw:enhanced-geometry></draw:custom-shape><draw:custom-shape svg:x="4.31547in" svg:y="11.47637in" svg:width="0.04839in" svg:height="0.10351in" draw:id="id272" draw:style-name="a277" draw:name="Shape 78395"><svg:title/><svg:desc/><draw:enhanced-geometry draw:type="non-primitive" svg:viewBox="0 0 44244 94652" draw:enhanced-path="M 0 0 L 22908 6083 C 29004 10655 35100 16751 38148 22943 41196 30562 44244 38182 44244 47327 44244 56470 41196 65615 38148 71710 33576 79331 29004 85522 21384 88570 L 0 94652 0 83979 22908 74758 C 27480 68662 30528 59519 30528 47327 30528 39707 30528 33610 27480 29039 24432 22943 21384 18276 16812 15227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4652"/><draw:equation draw:name="f8" draw:formula="0 / ?f6"/><draw:equation draw:name="f9" draw:formula="44244 / ?f6"/><draw:equation draw:name="f10" draw:formula="0 / ?f7"/><draw:equation draw:name="f11" draw:formula="94652 / ?f7"/></draw:enhanced-geometry></draw:custom-shape><draw:custom-shape svg:x="4.37563in" svg:y="11.47636in" svg:width="0.0801in" svg:height="0.10354in" draw:id="id273" draw:style-name="a278" draw:name="Shape 78396"><svg:title/><svg:desc/><draw:enhanced-geometry draw:type="non-primitive" svg:viewBox="0 0 73247 94678" draw:enhanced-path="M 35052 0 C 42672 0 48863 1524 53435 3048 58007 6096 62579 9144 65627 13715 68675 18288 70199 22955 70199 27527 L 58007 29051 C 58007 22955 54959 18288 51911 15240 48863 12192 42672 10668 36576 10668 28956 10668 22860 12192 19812 15240 16764 18288 15240 21431 15240 24479 15240 27527 16764 30575 18288 33623 21336 35147 27432 36671 36576 39719 47339 41243 53435 42767 56483 45815 62579 47339 65627 50387 68675 54959 71723 58007 73247 62579 73247 67151 73247 71723 71723 76295 68675 80867 65627 85534 61055 88582 56483 91630 51911 93154 45815 94678 38100 94678 30480 94678 24384 93154 18288 91630 12192 88582 7620 85534 4572 80867 1524 74771 0 70199 0 64103 L 10668 62579 C 12192 67151 13716 71723 15240 74771 16764 76295 19812 79343 24384 80867 28956 82391 33528 84010 38100 84010 42672 84010 47339 82391 50387 82391 53435 80867 56483 77819 58007 76295 59531 73247 61055 71723 61055 68675 61055 65627 59531 62579 58007 61055 56483 59531 53435 56483 50387 54959 47339 54959 42672 53435 33528 50387 25908 48863 19812 47339 16764 45815 12192 42767 9144 39719 6096 36671 4572 33623 3048 30575 3048 26003 3048 21431 4572 16764 7620 12192 10668 9144 13716 6096 18288 3048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4678"/><draw:equation draw:name="f8" draw:formula="0 / ?f6"/><draw:equation draw:name="f9" draw:formula="73247 / ?f6"/><draw:equation draw:name="f10" draw:formula="0 / ?f7"/><draw:equation draw:name="f11" draw:formula="94678 / ?f7"/></draw:enhanced-geometry></draw:custom-shape><draw:custom-shape svg:x="4.51583in" svg:y="11.47802in" svg:width="0.03677in" svg:height="0.10021in" draw:id="id274" draw:style-name="a279" draw:name="Shape 78397"><svg:title/><svg:desc/><draw:enhanced-geometry draw:type="non-primitive" svg:viewBox="0 0 33623 91631" draw:enhanced-path="M 26003 0 L 33623 0 33623 91631 22955 91631 22955 19907 C 19907 22956 16859 26004 12287 27528 7715 30576 3143 32100 0 33624 L 0 22956 C 6191 19907 12287 16764 16859 12192 21431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4.59271in" svg:y="11.47802in" svg:width="0.03677in" svg:height="0.10021in" draw:id="id275" draw:style-name="a280" draw:name="Shape 78398"><svg:title/><svg:desc/><draw:enhanced-geometry draw:type="non-primitive" svg:viewBox="0 0 33623 91631" draw:enhanced-path="M 27527 0 L 33623 0 33623 91631 22955 91631 22955 19907 C 19907 22956 16764 26004 12192 27528 7620 30576 4572 32100 0 33624 L 0 22956 C 7620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4.66115in" svg:y="11.47969in" svg:width="0.06688in" svg:height="0.10021in" draw:id="id276" draw:style-name="a281" draw:name="Shape 78399"><svg:title/><svg:desc/><draw:enhanced-geometry draw:type="non-primitive" svg:viewBox="0 0 61151 91630" draw:enhanced-path="M 10763 0 L 56578 0 56578 10668 19907 10668 15335 35147 C 19907 32099 26003 29051 32099 29051 39719 29051 47434 32099 52007 38195 58103 42767 61151 50387 61151 59531 61151 67151 58103 74771 53530 80963 47434 88582 39719 91630 29051 91630 21431 91630 13811 90106 9239 84010 4667 79343 1619 73247 0 65627 L 12287 65627 C 12287 70199 15335 74771 18383 77819 21431 80963 24479 82486 29051 82486 35147 82486 39719 80963 42767 76295 47434 71723 48959 67151 48959 59531 48959 53435 47434 48863 42767 45815 39719 41243 35147 39719 29051 39719 26003 39719 22955 39719 19907 42767 16859 44291 13811 45815 12287 48863 L 1619 47339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4.74135in" svg:y="11.55479in" svg:width="0.03005in" svg:height="0.0251in" draw:id="id277" draw:style-name="a282" draw:name="Shape 78400"><svg:title/><svg:desc/><draw:enhanced-geometry draw:type="non-primitive" svg:viewBox="0 0 27480 22955" draw:enhanced-path="M 0 0 L 10668 0 C 10668 4572 12192 7620 15335 10668 18383 12288 21431 13812 26003 13812 L 27480 13202 27480 21955 24479 22955 C 18383 22955 12192 21431 7620 16859 3048 1381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955"/><draw:equation draw:name="f8" draw:formula="0 / ?f6"/><draw:equation draw:name="f9" draw:formula="27480 / ?f6"/><draw:equation draw:name="f10" draw:formula="0 / ?f7"/><draw:equation draw:name="f11" draw:formula="22955 / ?f7"/></draw:enhanced-geometry></draw:custom-shape><draw:custom-shape svg:x="4.73802in" svg:y="11.47802in" svg:width="0.03339in" svg:height="0.06677in" draw:id="id278" draw:style-name="a283" draw:name="Shape 78401"><svg:title/><svg:desc/><draw:enhanced-geometry draw:type="non-primitive" svg:viewBox="0 0 30528 61056" draw:enhanced-path="M 29051 0 L 30528 403 30528 9168 18383 15240 C 13716 19907 12192 24480 12192 30576 12192 36671 13716 41243 16764 45816 L 30528 50372 30528 60306 27527 61056 C 19907 61056 13716 58007 9144 51912 3048 47340 0 39719 0 30576 0 21431 3048 13716 9144 9144 13716 3049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1056"/><draw:equation draw:name="f8" draw:formula="0 / ?f6"/><draw:equation draw:name="f9" draw:formula="30528 / ?f6"/><draw:equation draw:name="f10" draw:formula="0 / ?f7"/><draw:equation draw:name="f11" draw:formula="61056 / ?f7"/></draw:enhanced-geometry></draw:custom-shape><draw:custom-shape svg:x="4.77141in" svg:y="11.47846in" svg:width="0.03339in" svg:height="0.10034in" draw:id="id279" draw:style-name="a284" draw:name="Shape 78402"><svg:title/><svg:desc/><draw:enhanced-geometry draw:type="non-primitive" svg:viewBox="0 0 30528 91752" draw:enhanced-path="M 0 0 L 15287 4170 C 19860 7217 24431 11789 25955 17885 29004 24077 30528 33220 30528 43889 30528 56080 29004 65225 25955 71320 24431 78940 19860 83608 15287 86656 L 0 91752 0 82999 6143 80465 C 9192 78940 10716 77416 13764 74368 15287 72844 16811 68273 16811 63701 18336 59128 18336 54556 18336 49985 18336 49985 18336 49985 18336 48461 16811 51508 13764 54556 9192 57604 L 0 59903 0 49969 48 49985 C 4619 49985 9192 48461 12240 45413 15287 40840 18336 36268 18336 30173 18336 24077 15287 17885 12240 14837 9192 10265 4619 8741 48 8741 L 0 8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752"/><draw:equation draw:name="f8" draw:formula="0 / ?f6"/><draw:equation draw:name="f9" draw:formula="30528 / ?f6"/><draw:equation draw:name="f10" draw:formula="0 / ?f7"/><draw:equation draw:name="f11" draw:formula="91752 / ?f7"/></draw:enhanced-geometry></draw:custom-shape><draw:custom-shape svg:x="4.81656in" svg:y="11.47802in" svg:width="0.03172in" svg:height="0.10187in" draw:id="id280" draw:style-name="a285" draw:name="Shape 78403"><svg:title/><svg:desc/><draw:enhanced-geometry draw:type="non-primitive" svg:viewBox="0 0 29004 93154" draw:enhanced-path="M 28956 0 L 29004 11 29004 9170 28956 9144 C 24384 9144 19812 12192 16764 15239 13716 21431 10668 32099 10668 47339 10668 61055 12192 71723 16764 76295 19812 80867 24384 84010 28956 84010 L 29004 83984 29004 93141 28956 93154 C 21336 93154 13716 90106 9144 84010 3048 76295 0 64103 0 47339 0 36671 1524 27527 3048 21431 4572 13715 9144 9144 12192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4.84828in" svg:y="11.47803in" svg:width="0.03339in" svg:height="0.10185in" draw:id="id281" draw:style-name="a286" draw:name="Shape 78404"><svg:title/><svg:desc/><draw:enhanced-geometry draw:type="non-primitive" svg:viewBox="0 0 30528 93130" draw:enhanced-path="M 0 0 L 13764 3037 C 16812 4561 19860 7609 22908 12181 24431 15229 25956 19896 27480 24468 29004 30564 30528 38184 30528 47328 30528 57996 29004 65616 27480 73236 24431 79332 21384 84000 16812 88571 L 0 93130 0 83973 13764 76284 C 16812 71712 18336 61044 18336 47328 18336 32088 16812 21420 13764 16753 L 0 9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30"/><draw:equation draw:name="f8" draw:formula="0 / ?f6"/><draw:equation draw:name="f9" draw:formula="30528 / ?f6"/><draw:equation draw:name="f10" draw:formula="0 / ?f7"/><draw:equation draw:name="f11" draw:formula="93130 / ?f7"/></draw:enhanced-geometry></draw:custom-shape><draw:custom-shape svg:x="4.89333in" svg:y="11.47802in" svg:width="0.03344in" svg:height="0.10188in" draw:id="id282" draw:style-name="a287" draw:name="Shape 78405"><svg:title/><svg:desc/><draw:enhanced-geometry draw:type="non-primitive" svg:viewBox="0 0 30575 93155" draw:enhanced-path="M 30575 0 L 30575 9144 C 26003 9144 22956 10668 19907 13716 16859 16764 15335 19907 15335 22955 15335 27527 16859 30575 19907 33624 21431 36671 26003 38195 30575 38195 L 30575 47339 C 24480 47339 19907 48863 16859 51911 13812 56483 12288 59531 12288 65627 12288 68675 12288 71724 13812 74771 15335 77819 18383 79343 19907 80867 22956 82486 27527 84010 30575 84010 L 30575 93155 C 21431 93155 13812 90106 7715 85534 3048 79343 0 73247 0 65627 0 59531 1524 54959 4572 50387 7715 45815 12288 44291 16859 42767 12288 41243 9239 38195 7715 35147 4572 32099 3048 27527 3048 22955 3048 16764 6096 12192 10763 7620 15335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5"/><draw:equation draw:name="f8" draw:formula="0 / ?f6"/><draw:equation draw:name="f9" draw:formula="30575 / ?f6"/><draw:equation draw:name="f10" draw:formula="0 / ?f7"/><draw:equation draw:name="f11" draw:formula="93155 / ?f7"/></draw:enhanced-geometry></draw:custom-shape><draw:custom-shape svg:x="4.92677in" svg:y="11.47802in" svg:width="0.03177in" svg:height="0.10188in" draw:id="id283" draw:style-name="a288" draw:name="Shape 78406"><svg:title/><svg:desc/><draw:enhanced-geometry draw:type="non-primitive" svg:viewBox="0 0 29051 93155" draw:enhanced-path="M 0 0 C 7620 0 13716 3048 18288 7620 22956 12192 26003 16764 26003 24479 26003 27527 24480 32099 22956 35147 19812 38195 16764 41243 12192 42767 18288 44291 22956 47339 24480 50387 27527 54959 29051 59531 29051 65627 29051 73247 27527 79343 21431 85534 15240 90106 9144 93155 0 93155 L 0 84010 C 4572 84010 9144 82486 12192 79343 16764 74771 18288 71724 18288 65627 18288 61055 16764 56483 12192 51911 9144 48863 4572 47339 0 47339 L 0 38195 C 4572 38195 7620 36671 10668 33624 12192 30575 13716 27527 13716 24479 13716 19907 12192 16764 10668 13716 7620 10668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155"/><draw:equation draw:name="f8" draw:formula="0 / ?f6"/><draw:equation draw:name="f9" draw:formula="29051 / ?f6"/><draw:equation draw:name="f10" draw:formula="0 / ?f7"/><draw:equation draw:name="f11" draw:formula="93155 / ?f7"/></draw:enhanced-geometry></draw:custom-shape><draw:custom-shape svg:x="4.97354in" svg:y="11.55479in" svg:width="0.03005in" svg:height="0.0251in" draw:id="id284" draw:style-name="a289" draw:name="Shape 78407"><svg:title/><svg:desc/><draw:enhanced-geometry draw:type="non-primitive" svg:viewBox="0 0 27480 22955" draw:enhanced-path="M 0 0 L 10668 0 C 10668 4572 12192 7620 15240 10668 18288 12288 21336 13812 24479 13812 L 27480 12780 27480 21955 24479 22955 C 18288 22955 12192 21431 7620 16859 3048 1381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955"/><draw:equation draw:name="f8" draw:formula="0 / ?f6"/><draw:equation draw:name="f9" draw:formula="27480 / ?f6"/><draw:equation draw:name="f10" draw:formula="0 / ?f7"/><draw:equation draw:name="f11" draw:formula="22955 / ?f7"/></draw:enhanced-geometry></draw:custom-shape><draw:custom-shape svg:x="4.97021in" svg:y="11.47802in" svg:width="0.03339in" svg:height="0.06677in" draw:id="id285" draw:style-name="a290" draw:name="Shape 78408"><svg:title/><svg:desc/><draw:enhanced-geometry draw:type="non-primitive" svg:viewBox="0 0 30528 61056" draw:enhanced-path="M 29051 0 L 30528 403 30528 9168 18288 15240 C 13716 19907 12192 24480 12192 30576 12192 36671 13716 41243 16764 45816 L 30528 50372 30528 60306 27527 61056 C 19812 61056 13716 58007 9144 51912 3048 47340 0 39719 0 30576 0 21431 3048 13716 9144 9144 13716 3049 21336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1056"/><draw:equation draw:name="f8" draw:formula="0 / ?f6"/><draw:equation draw:name="f9" draw:formula="30528 / ?f6"/><draw:equation draw:name="f10" draw:formula="0 / ?f7"/><draw:equation draw:name="f11" draw:formula="61056 / ?f7"/></draw:enhanced-geometry></draw:custom-shape><draw:custom-shape svg:x="5.00359in" svg:y="11.47846in" svg:width="0.03339in" svg:height="0.10034in" draw:id="id286" draw:style-name="a291" draw:name="Shape 78409"><svg:title/><svg:desc/><draw:enhanced-geometry draw:type="non-primitive" svg:viewBox="0 0 30528 91752" draw:enhanced-path="M 0 0 L 15287 4170 C 19860 7217 24431 11789 25955 17885 29004 24077 30528 33220 30528 43889 30528 56080 29004 65225 25955 71320 24431 78940 19860 83608 15287 86656 L 0 91752 0 82576 6143 80465 C 9192 78940 10716 77416 13764 74368 15287 72844 16811 68273 16811 63701 18336 59128 18336 54556 18336 49985 18336 49985 18336 49985 18336 48461 16811 51508 13764 54556 9192 57604 L 0 59903 0 49969 48 49985 C 4619 49985 9192 48461 12240 45413 15287 40840 18336 36268 18336 30173 18336 24077 15287 17885 12240 14837 9192 10265 4619 8741 48 8741 L 0 8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752"/><draw:equation draw:name="f8" draw:formula="0 / ?f6"/><draw:equation draw:name="f9" draw:formula="30528 / ?f6"/><draw:equation draw:name="f10" draw:formula="0 / ?f7"/><draw:equation draw:name="f11" draw:formula="91752 / ?f7"/></draw:enhanced-geometry></draw:custom-shape><draw:custom-shape svg:x="5.04365in" svg:y="11.50354in" svg:width="0.02844in" svg:height="0.05125in" draw:id="id287" draw:style-name="a292" draw:name="Shape 78410"><svg:title/><svg:desc/><draw:enhanced-geometry draw:type="non-primitive" svg:viewBox="0 0 26003 46865" draw:enhanced-path="M 26003 0 L 26003 15574 12287 36196 26003 36196 26003 46865 0 46865 0 36196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6865"/><draw:equation draw:name="f8" draw:formula="0 / ?f6"/><draw:equation draw:name="f9" draw:formula="26003 / ?f6"/><draw:equation draw:name="f10" draw:formula="0 / ?f7"/><draw:equation draw:name="f11" draw:formula="46865 / ?f7"/></draw:enhanced-geometry></draw:custom-shape><draw:custom-shape svg:x="5.07208in" svg:y="11.47802in" svg:width="0.04177in" svg:height="0.10021in" draw:id="id288" draw:style-name="a293" draw:name="Shape 78411"><svg:title/><svg:desc/><draw:enhanced-geometry draw:type="non-primitive" svg:viewBox="0 0 38195 91631" draw:enhanced-path="M 16764 0 L 26003 0 26003 59531 38195 59531 38195 70200 26003 70200 26003 91631 13716 91631 13716 70200 0 70200 0 59531 13716 59531 13716 18288 0 38909 0 2333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91631"/><draw:equation draw:name="f8" draw:formula="0 / ?f6"/><draw:equation draw:name="f9" draw:formula="38195 / ?f6"/><draw:equation draw:name="f10" draw:formula="0 / ?f7"/><draw:equation draw:name="f11" draw:formula="91631 / ?f7"/></draw:enhanced-geometry></draw:custom-shape><draw:custom-shape svg:x="5.47458in" svg:y="11.47636in" svg:width="0.0801in" svg:height="0.10354in" draw:id="id289" draw:style-name="a294" draw:name="Shape 78412"><svg:title/><svg:desc/><draw:enhanced-geometry draw:type="non-primitive" svg:viewBox="0 0 73247 94678" draw:enhanced-path="M 35052 0 C 42672 0 48863 1524 53435 3048 58007 6096 62579 9144 65627 13715 68675 18288 70199 22955 70199 27527 L 58007 29051 C 58007 22955 54959 18288 51911 15240 48863 12192 42672 10668 36576 10668 28956 10668 22860 12192 19812 15240 16764 18288 15240 21431 15240 24479 15240 27527 16764 30575 18288 33623 21336 35147 27432 36671 36576 39719 47339 41243 53435 42767 56483 45815 62579 47339 65627 50387 68675 54959 71723 58007 73247 62579 73247 67151 73247 71723 71723 76295 68675 80867 65627 85534 61055 88582 56483 91630 51911 93154 45815 94678 38100 94678 30480 94678 24384 93154 18288 91630 12192 88582 7620 85534 4572 80867 1524 74771 0 70199 0 64103 L 10668 62579 C 12192 67151 13716 71723 15240 74771 16764 76295 19812 79343 24384 80867 28956 82391 33528 84010 38100 84010 42672 84010 47339 82391 50387 82391 53435 80867 56483 77819 58007 76295 59531 73247 61055 71723 61055 68675 61055 65627 59531 62579 58007 61055 56483 59531 53435 56483 50387 54959 47339 54959 42672 53435 33528 50387 25908 48863 19812 47339 16764 45815 12192 42767 9144 39719 6096 36671 4572 33623 3048 30575 3048 26003 3048 21431 4572 16764 7620 12192 10668 9144 13716 6096 18288 3048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4678"/><draw:equation draw:name="f8" draw:formula="0 / ?f6"/><draw:equation draw:name="f9" draw:formula="73247 / ?f6"/><draw:equation draw:name="f10" draw:formula="0 / ?f7"/><draw:equation draw:name="f11" draw:formula="94678 / ?f7"/></draw:enhanced-geometry></draw:custom-shape><draw:custom-shape svg:x="5.57156in" svg:y="11.47802in" svg:width="0.0751in" svg:height="0.10021in" draw:id="id290" draw:style-name="a295" draw:name="Shape 78413"><svg:title/><svg:desc/><draw:enhanced-geometry draw:type="non-primitive" svg:viewBox="0 0 68675 91631" draw:enhanced-path="M 0 0 L 65627 0 65627 10668 12192 10668 12192 39719 62579 39719 62579 50388 12192 50388 12192 80868 68675 80868 68675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91631"/><draw:equation draw:name="f8" draw:formula="0 / ?f6"/><draw:equation draw:name="f9" draw:formula="68675 / ?f6"/><draw:equation draw:name="f10" draw:formula="0 / ?f7"/><draw:equation draw:name="f11" draw:formula="91631 / ?f7"/></draw:enhanced-geometry></draw:custom-shape><draw:custom-shape svg:x="5.66667in" svg:y="11.47833in" svg:width="0.01333in" svg:height="0.1in" draw:id="id291" draw:style-name="a296" draw:name="Shape 78700"><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5.73354in" svg:y="11.50336in" svg:width="0.02755in" svg:height="0.05144in" draw:id="id292" draw:style-name="a297" draw:name="Shape 78415"><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5.76109in" svg:y="11.47802in" svg:width="0.04088in" svg:height="0.10021in" draw:id="id293" draw:style-name="a298" draw:name="Shape 78416"><svg:title/><svg:desc/><draw:enhanced-geometry draw:type="non-primitive" svg:viewBox="0 0 37385 91631" draw:enhanced-path="M 16049 0 L 25193 0 25193 59531 37385 59531 37385 70200 25193 70200 25193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1631"/><draw:equation draw:name="f8" draw:formula="0 / ?f6"/><draw:equation draw:name="f9" draw:formula="37385 / ?f6"/><draw:equation draw:name="f10" draw:formula="0 / ?f7"/><draw:equation draw:name="f11" draw:formula="91631 / ?f7"/></draw:enhanced-geometry></draw:custom-shape><draw:custom-shape svg:x="5.81375in" svg:y="11.47802in" svg:width="0.03339in" svg:height="0.10188in" draw:id="id294" draw:style-name="a299" draw:name="Shape 78417"><svg:title/><svg:desc/><draw:enhanced-geometry draw:type="non-primitive" svg:viewBox="0 0 30528 93155" draw:enhanced-path="M 30480 0 L 30528 19 30528 9164 30480 9144 C 25908 9144 22860 10668 19812 13716 16764 16764 15240 19907 15240 22955 15240 27527 16764 30575 19812 33624 22860 36671 25908 38195 30480 38195 L 30528 38175 30528 47354 30480 47339 C 24384 47339 21336 48863 16764 51911 13716 56483 12192 59531 12192 65627 12192 68675 12192 71724 13716 74771 15240 77819 18288 79343 21336 80867 24384 82486 27432 84010 30480 84010 L 30528 83994 30528 93138 30480 93155 C 21336 93155 13716 90106 9144 85534 3048 79343 0 73247 0 65627 0 59531 1524 54959 4572 50387 7620 45815 12192 44291 18288 42767 13716 41243 9144 38195 7620 35147 4572 32099 4572 27527 4572 22955 4572 16764 6096 12192 10668 7620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5"/><draw:equation draw:name="f8" draw:formula="0 / ?f6"/><draw:equation draw:name="f9" draw:formula="30528 / ?f6"/><draw:equation draw:name="f10" draw:formula="0 / ?f7"/><draw:equation draw:name="f11" draw:formula="93155 / ?f7"/></draw:enhanced-geometry></draw:custom-shape><draw:custom-shape svg:x="5.84714in" svg:y="11.47804in" svg:width="0.03339in" svg:height="0.10184in" draw:id="id295" draw:style-name="a300" draw:name="Shape 78418"><svg:title/><svg:desc/><draw:enhanced-geometry draw:type="non-primitive" svg:viewBox="0 0 30528 93118" draw:enhanced-path="M 0 0 L 18336 7600 C 24432 12173 25956 16745 25956 24460 25956 27508 25956 32079 22908 35128 21384 38176 16812 41224 12240 42748 18336 44272 22908 47320 25956 50367 29004 54940 30528 59512 30528 65608 30528 73228 27480 79324 21384 85515 L 0 93118 0 83975 13764 79324 C 16812 74752 18336 71704 18336 65608 18336 61036 16812 56464 13764 51891 L 0 47335 0 38156 10716 33604 C 13764 30556 15288 27508 15288 24460 15288 19888 13764 16745 10716 13697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8"/><draw:equation draw:name="f8" draw:formula="0 / ?f6"/><draw:equation draw:name="f9" draw:formula="30528 / ?f6"/><draw:equation draw:name="f10" draw:formula="0 / ?f7"/><draw:equation draw:name="f11" draw:formula="93118 / ?f7"/></draw:enhanced-geometry></draw:custom-shape><draw:custom-shape svg:x="5.89219in" svg:y="11.47804in" svg:width="0.03172in" svg:height="0.10183in" draw:id="id296" draw:style-name="a301" draw:name="Shape 78419"><svg:title/><svg:desc/><draw:enhanced-geometry draw:type="non-primitive" svg:viewBox="0 0 29004 93115" draw:enhanced-path="M 29004 0 L 29004 9151 16859 15222 C 13811 21414 10668 32082 10668 47322 10668 61038 12192 71706 16859 76278 L 29004 83963 29004 93115 9144 83993 C 3048 76278 0 64086 0 47322 0 36654 0 27510 3048 21414 4572 13698 9144 9127 12192 607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5"/><draw:equation draw:name="f8" draw:formula="0 / ?f6"/><draw:equation draw:name="f9" draw:formula="29004 / ?f6"/><draw:equation draw:name="f10" draw:formula="0 / ?f7"/><draw:equation draw:name="f11" draw:formula="93115 / ?f7"/></draw:enhanced-geometry></draw:custom-shape><draw:custom-shape svg:x="5.92391in" svg:y="11.47802in" svg:width="0.03349in" svg:height="0.10187in" draw:id="id297" draw:style-name="a302" draw:name="Shape 78420"><svg:title/><svg:desc/><draw:enhanced-geometry draw:type="non-primitive" svg:viewBox="0 0 30623 93154" draw:enhanced-path="M 48 0 C 4619 0 9192 1524 13764 3048 16812 4572 19860 7620 22908 12192 24431 15239 25956 19907 27575 24479 29099 30575 30623 38195 30623 47339 30623 58007 29099 65627 27575 73247 24431 79343 21384 84010 16812 88582 12240 91630 7668 93154 48 93154 L 0 93132 0 83980 48 84010 C 6143 84010 9192 80867 13764 76295 16812 71723 18336 61055 18336 47339 18336 32099 16812 21431 13764 16764 9192 12192 6143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5.96906in" svg:y="11.47802in" svg:width="0.0651in" svg:height="0.10187in" draw:id="id298" draw:style-name="a303" draw:name="Shape 78421"><svg:title/><svg:desc/><draw:enhanced-geometry draw:type="non-primitive" svg:viewBox="0 0 59531 93154" draw:enhanced-path="M 28956 0 C 33623 0 38195 1524 42767 3048 47339 6096 50387 9144 51911 12192 54959 15239 54959 19907 54959 24479 54959 27527 54959 32099 51911 35147 50387 38195 47339 39719 42767 42767 48863 44291 51911 45815 54959 50387 58007 53435 59531 59531 59531 64103 59531 73247 56483 79343 50387 85534 45815 90106 38195 93154 28956 93154 21336 93154 15240 91630 9144 85534 4572 80867 1524 74771 0 67151 L 10668 65627 C 12192 71723 15240 76295 18288 79343 21336 82486 24384 84010 28956 84010 35147 84010 38195 82486 42767 77819 45815 74771 47339 70199 47339 65627 47339 59531 45815 54959 42767 51911 39719 48863 35147 47339 30575 47339 27432 47339 25908 47339 22860 48863 L 22860 38195 C 24384 38195 24384 38195 25908 38195 30575 38195 33623 38195 38195 35147 41243 32099 44291 29051 44291 22955 44291 19907 42767 16763 39719 13715 36671 10668 33623 9144 28956 9144 24384 9144 21336 10668 18288 13715 15240 16763 13716 19907 12192 26003 L 1524 24479 C 3048 16763 6096 10668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6.04417in" svg:y="11.47802in" svg:width="0.06688in" svg:height="0.10021in" draw:id="id299" draw:style-name="a304" draw:name="Shape 78422"><svg:title/><svg:desc/><draw:enhanced-geometry draw:type="non-primitive" svg:viewBox="0 0 61151 91630" draw:enhanced-path="M 32099 0 C 41243 0 47339 3048 53530 7620 58103 12192 61151 18288 61151 26003 61151 29051 59627 32099 58103 36671 56579 39719 55054 42767 52007 47339 47339 51911 41243 56483 33623 62579 27527 68675 22955 73247 21431 74771 19907 76295 16859 79343 16859 80867 L 61151 80867 61151 91630 0 91630 C 0 88582 1524 87058 1524 84010 3048 79343 6191 76295 9239 71724 12287 67151 18383 62579 24479 58007 33623 50387 41243 42767 44291 38195 47339 33624 48959 29051 48959 26003 48959 21431 47339 16764 44291 13716 41243 10668 36671 9144 32099 9144 27527 9144 22955 10668 19907 13716 15335 16764 13811 21431 13811 27527 L 3048 26003 C 3048 18288 6191 10668 12287 7620 16859 3048 24479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13167in" svg:y="11.56333in" svg:width="0.015in" svg:height="0.015in" draw:id="id300" draw:style-name="a305" draw:name="Shape 78701"><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6.16281in" svg:y="11.47804in" svg:width="0.03172in" svg:height="0.10183in" draw:id="id301" draw:style-name="a306" draw:name="Shape 78424"><svg:title/><svg:desc/><draw:enhanced-geometry draw:type="non-primitive" svg:viewBox="0 0 29004 93114" draw:enhanced-path="M 29004 0 L 29004 9149 16764 15221 C 13716 21413 10668 32080 10668 47320 10668 61037 13716 71704 16764 76277 L 29004 83962 29004 93114 9144 83992 C 3048 76277 0 64084 0 47320 0 36652 1524 27508 3048 21413 6096 13697 9144 9125 13716 6077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4"/><draw:equation draw:name="f8" draw:formula="0 / ?f6"/><draw:equation draw:name="f9" draw:formula="29004 / ?f6"/><draw:equation draw:name="f10" draw:formula="0 / ?f7"/><draw:equation draw:name="f11" draw:formula="93114 / ?f7"/></draw:enhanced-geometry></draw:custom-shape><draw:custom-shape svg:x="6.19453in" svg:y="11.47802in" svg:width="0.03339in" svg:height="0.10187in" draw:id="id302" draw:style-name="a307" draw:name="Shape 78425"><svg:title/><svg:desc/><draw:enhanced-geometry draw:type="non-primitive" svg:viewBox="0 0 30528 93154" draw:enhanced-path="M 48 0 C 6143 0 9192 1524 13764 3048 16812 4572 19860 7620 22908 12192 24431 15239 27480 19907 27480 24479 29004 30575 30528 38195 30528 47339 30528 58007 29004 65627 27480 73247 24431 79343 21384 84010 16812 88582 12240 91630 7668 93154 48 93154 L 0 93132 0 83980 48 84010 C 6143 84010 10716 80867 13764 76295 16812 71723 18336 61055 18336 47339 18336 32099 16812 21431 13764 16764 10716 12192 6143 9144 48 9144 L 0 9168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6.23958in" svg:y="11.47802in" svg:width="0.03349in" svg:height="0.10187in" draw:id="id303" draw:style-name="a308" draw:name="Shape 78426"><svg:title/><svg:desc/><draw:enhanced-geometry draw:type="non-primitive" svg:viewBox="0 0 30623 93154" draw:enhanced-path="M 30575 0 L 30623 12 30623 9173 30575 9144 C 24479 9144 21431 12192 18383 15239 13811 21431 12287 32099 12287 47339 12287 61055 13811 71723 16859 76295 19907 80867 24479 84010 30575 84010 L 30623 83980 30623 93141 30575 93154 C 21431 93154 13811 90106 9239 84010 3143 76295 0 64103 0 47339 0 36671 1619 27527 3143 21431 6191 13715 9239 9144 13811 6096 18383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6.27307in" svg:y="11.47803in" svg:width="0.03172in" svg:height="0.10185in" draw:id="id304" draw:style-name="a309" draw:name="Shape 78427"><svg:title/><svg:desc/><draw:enhanced-geometry draw:type="non-primitive" svg:viewBox="0 0 29004 93129" draw:enhanced-path="M 0 0 L 12144 3036 C 16811 4560 19860 7608 21384 12180 24431 15228 25955 19896 27480 24467 29004 30563 29004 38184 29004 47327 29004 57996 27480 65615 25955 73235 24431 79332 19860 83999 16811 88571 L 0 93129 0 83969 12144 76284 C 15287 71711 18336 61044 18336 47327 18336 32087 15287 21420 12144 16752 L 0 9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29"/><draw:equation draw:name="f8" draw:formula="0 / ?f6"/><draw:equation draw:name="f9" draw:formula="29004 / ?f6"/><draw:equation draw:name="f10" draw:formula="0 / ?f7"/><draw:equation draw:name="f11" draw:formula="93129 / ?f7"/></draw:enhanced-geometry></draw:custom-shape><draw:custom-shape svg:x="6.32646in" svg:y="11.47802in" svg:width="0.03677in" svg:height="0.10021in" draw:id="id305" draw:style-name="a310" draw:name="Shape 78428"><svg:title/><svg:desc/><draw:enhanced-geometry draw:type="non-primitive" svg:viewBox="0 0 33623 91631" draw:enhanced-path="M 26003 0 L 33623 0 33623 91631 22955 91631 22955 19907 C 19907 22956 16859 26004 12287 27528 7715 30576 3143 32100 0 33624 L 0 22956 C 6191 19907 12287 16764 16859 12192 21431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395in" svg:y="11.47969in" svg:width="0.0651in" svg:height="0.10021in" draw:id="id306" draw:style-name="a311" draw:name="Shape 78429"><svg:title/><svg:desc/><draw:enhanced-geometry draw:type="non-primitive" svg:viewBox="0 0 59531 91630" draw:enhanced-path="M 10668 0 L 56483 0 56483 10668 19812 10668 15240 35147 C 19812 32099 25908 29051 32004 29051 39719 29051 47339 32099 51911 38195 58007 42767 59531 50387 59531 59531 59531 67151 58007 74771 53435 80963 47339 88582 39719 91630 28956 91630 21336 91630 13716 90106 9144 84010 3048 79343 0 73247 0 65627 L 12192 65627 C 12192 70199 13716 74771 18288 77819 21336 80963 24384 82486 28956 82486 35147 82486 39719 80963 42767 76295 45815 71723 48863 67151 48863 59531 48863 53435 47339 48863 42767 45815 39719 41243 35147 39719 28956 39719 25908 39719 21336 39719 19812 42767 16764 44291 13716 45815 12192 48863 L 1524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47177in" svg:y="11.47969in" svg:width="0.06688in" svg:height="0.10021in" draw:id="id307" draw:style-name="a312" draw:name="Shape 78430"><svg:title/><svg:desc/><draw:enhanced-geometry draw:type="non-primitive" svg:viewBox="0 0 61151 91630" draw:enhanced-path="M 10763 0 L 56578 0 56578 10668 19907 10668 15335 35147 C 21431 32099 26003 29051 32099 29051 39719 29051 47339 32099 52007 38195 58103 42767 61151 50387 61151 59531 61151 67151 58103 74771 53530 80963 47339 88582 39719 91630 29051 91630 21431 91630 15335 90106 9239 84010 4572 79343 1524 73247 0 65627 L 12287 65627 C 12287 70199 15335 74771 18383 77819 21431 80963 24479 82486 29051 82486 35147 82486 39719 80963 42767 76295 47339 71723 48863 67151 48863 59531 48863 53435 47339 48863 42767 45815 39719 41243 35147 39719 29051 39719 26003 39719 22955 39719 19907 42767 16859 44291 15335 45815 12287 48863 L 3048 47339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55865in" svg:y="11.47802in" svg:width="0.03677in" svg:height="0.10021in" draw:id="id308" draw:style-name="a313" draw:name="Shape 78431"><svg:title/><svg:desc/><draw:enhanced-geometry draw:type="non-primitive" svg:viewBox="0 0 33623 91631" draw:enhanced-path="M 26003 0 L 33623 0 33623 91631 22955 91631 22955 19907 C 19907 22956 16859 26004 12287 27528 7715 30576 3143 32100 0 33624 L 0 22956 C 6191 19907 12287 16764 16859 12192 21431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62042in" svg:y="11.47636in" svg:width="0.0401in" svg:height="0.10354in" draw:id="id309" draw:style-name="a314" draw:name="Shape 78432"><svg:title/><svg:desc/><draw:enhanced-geometry draw:type="non-primitive" svg:viewBox="0 0 36671 94679" draw:enhanced-path="M 27528 0 L 36671 0 9240 94679 0 94679 27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679"/><draw:equation draw:name="f8" draw:formula="0 / ?f6"/><draw:equation draw:name="f9" draw:formula="36671 / ?f6"/><draw:equation draw:name="f10" draw:formula="0 / ?f7"/><draw:equation draw:name="f11" draw:formula="94679 / ?f7"/></draw:enhanced-geometry></draw:custom-shape><draw:custom-shape svg:x="6.66385in" svg:y="11.47802in" svg:width="0.06688in" svg:height="0.10021in" draw:id="id310" draw:style-name="a315" draw:name="Shape 78433"><svg:title/><svg:desc/><draw:enhanced-geometry draw:type="non-primitive" svg:viewBox="0 0 61151 91630" draw:enhanced-path="M 32099 0 C 41243 0 47339 3048 52007 7620 58103 12192 59627 18288 59627 26003 59627 29051 59627 32099 58103 36671 56579 39719 53530 42767 50483 47339 47339 51911 41243 56483 33623 62579 26003 68675 22955 73247 19907 74771 18383 76295 16859 79343 15335 80867 L 61151 80867 61151 91630 0 91630 C 0 88582 0 87058 1524 84010 3048 79343 6096 76295 9239 71724 12287 67151 16859 62579 22955 58007 33623 50387 39719 42767 44291 38195 47339 33624 48863 29051 48863 26003 48863 21431 47339 16764 44291 13716 41243 10668 36671 9144 32099 9144 26003 9144 21431 10668 18383 13716 15335 16764 13811 21431 13811 27527 L 3048 26003 C 3048 18288 6096 10668 10763 7620 16859 3048 2295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7424in" svg:y="11.47802in" svg:width="0.03349in" svg:height="0.10187in" draw:id="id311" draw:style-name="a316" draw:name="Shape 78434"><svg:title/><svg:desc/><draw:enhanced-geometry draw:type="non-primitive" svg:viewBox="0 0 30623 93154" draw:enhanced-path="M 30575 0 L 30623 12 30623 9173 30575 9144 C 24479 9144 21431 12192 18383 15239 13811 21431 12287 32099 12287 47339 12287 61055 13811 71723 16859 76295 19907 80867 24479 84010 30575 84010 L 30623 83980 30623 93141 30575 93154 C 21431 93154 13811 90106 9239 84010 3143 76295 0 64103 0 47339 0 36671 1619 27527 3143 21431 6191 13715 9239 9144 13811 6096 18383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6.77589in" svg:y="11.47803in" svg:width="0.03172in" svg:height="0.10185in" draw:id="id312" draw:style-name="a317" draw:name="Shape 78435"><svg:title/><svg:desc/><draw:enhanced-geometry draw:type="non-primitive" svg:viewBox="0 0 29004 93129" draw:enhanced-path="M 0 0 L 12144 3036 C 16811 4560 19860 7608 21384 12180 24431 15228 25955 19896 27480 24467 29004 30563 29004 38184 29004 47327 29004 57996 27480 65615 25955 73235 24431 79332 19860 83999 16811 88571 L 0 93129 0 83969 12144 76284 C 15287 71711 18336 61044 18336 47327 18336 32087 15287 21420 12144 16752 L 0 9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29"/><draw:equation draw:name="f8" draw:formula="0 / ?f6"/><draw:equation draw:name="f9" draw:formula="29004 / ?f6"/><draw:equation draw:name="f10" draw:formula="0 / ?f7"/><draw:equation draw:name="f11" draw:formula="93129 / ?f7"/></draw:enhanced-geometry></draw:custom-shape><draw:custom-shape svg:x="6.81927in" svg:y="11.47802in" svg:width="0.0651in" svg:height="0.10021in" draw:id="id313" draw:style-name="a318" draw:name="Shape 78436"><svg:title/><svg:desc/><draw:enhanced-geometry draw:type="non-primitive" svg:viewBox="0 0 59531 91630" draw:enhanced-path="M 32004 0 C 39719 0 47339 3048 51911 7620 56483 12192 59531 18288 59531 26003 59531 29051 59531 32099 58007 36671 56483 39719 53435 42767 50387 47339 47339 51911 41243 56483 33528 62579 25908 68675 21336 73247 19812 74771 18288 76295 16764 79343 15240 80867 L 59531 80867 59531 91630 0 91630 C 0 88582 0 87058 1524 84010 3048 79343 4572 76295 7620 71724 12192 67151 16764 62579 22860 58007 33528 50387 39719 42767 42767 38195 45815 33624 48863 29051 48863 26003 48863 21431 47339 16764 42767 13716 39719 10668 36576 9144 30480 9144 25908 9144 21336 10668 18288 13716 15240 16764 13716 21431 13716 27527 L 1524 26003 C 3048 18288 6096 10668 10668 7620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89771in" svg:y="11.47802in" svg:width="0.06521in" svg:height="0.10187in" draw:id="id314" draw:style-name="a319" draw:name="Shape 78437"><svg:title/><svg:desc/><draw:enhanced-geometry draw:type="non-primitive" svg:viewBox="0 0 59627 93154" draw:enhanced-path="M 29051 0 C 33623 0 38195 1524 42767 3048 45815 6096 50387 9144 51911 12192 53435 15239 55054 19907 55054 24479 55054 27527 55054 32099 51911 35147 50387 38195 47339 39719 42767 42767 48863 44291 51911 45815 55054 50387 58103 53435 59627 59531 59627 64103 59627 73247 56578 79343 50387 85534 45815 90106 38195 93154 29051 93154 21431 93154 13811 91630 9144 85534 4572 80867 1524 74771 0 67151 L 10668 65627 C 12287 71723 15335 76295 18383 79343 21431 82486 24479 84010 29051 84010 35147 84010 38195 82486 42767 77819 45815 74771 47339 70199 47339 65627 47339 59531 45815 54959 42767 51911 39719 48863 35147 47339 30575 47339 27527 47339 26003 47339 22955 48863 L 22955 38195 C 24479 38195 24479 38195 26003 38195 30575 38195 33623 38195 38195 35147 41243 32099 44291 29051 44291 22955 44291 19907 42767 16763 39719 13715 36671 10668 33623 9144 29051 9144 24479 9144 21431 10668 18383 13715 15335 16763 13811 19907 12287 26003 L 1524 24479 C 3048 16763 6096 10668 10668 6096 15335 1524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3154"/><draw:equation draw:name="f8" draw:formula="0 / ?f6"/><draw:equation draw:name="f9" draw:formula="59627 / ?f6"/><draw:equation draw:name="f10" draw:formula="0 / ?f7"/><draw:equation draw:name="f11" draw:formula="93154 / ?f7"/></draw:enhanced-geometry></draw:custom-shape><draw:custom-shape svg:x="6.97333in" svg:y="11.535in" svg:width="0.03833in" svg:height="0.01333in" draw:id="id315" draw:style-name="a320" draw:name="Shape 78702"><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7.01802in" svg:y="11.50336in" svg:width="0.02755in" svg:height="0.05144in" draw:id="id316" draw:style-name="a321" draw:name="Shape 78439"><svg:title/><svg:desc/><draw:enhanced-geometry draw:type="non-primitive" svg:viewBox="0 0 25193 47033" draw:enhanced-path="M 25193 0 L 25193 15743 10668 36364 25193 36364 25193 47033 0 47033 0 36364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47033"/><draw:equation draw:name="f8" draw:formula="0 / ?f6"/><draw:equation draw:name="f9" draw:formula="25193 / ?f6"/><draw:equation draw:name="f10" draw:formula="0 / ?f7"/><draw:equation draw:name="f11" draw:formula="47033 / ?f7"/></draw:enhanced-geometry></draw:custom-shape><draw:custom-shape svg:x="7.04557in" svg:y="11.47802in" svg:width="0.04089in" svg:height="0.10021in" draw:id="id317" draw:style-name="a322" draw:name="Shape 78440"><svg:title/><svg:desc/><draw:enhanced-geometry draw:type="non-primitive" svg:viewBox="0 0 37386 91631" draw:enhanced-path="M 16050 0 L 25194 0 25194 59531 37386 59531 37386 70200 25194 70200 25194 91631 14526 91631 14526 70200 0 70200 0 59531 14526 59531 14526 18288 0 38910 0 23167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7.09479in" svg:y="11.50336in" svg:width="0.02755in" svg:height="0.05144in" draw:id="id318" draw:style-name="a323" draw:name="Shape 78441"><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7.12234in" svg:y="11.47802in" svg:width="0.04088in" svg:height="0.10021in" draw:id="id319" draw:style-name="a324" draw:name="Shape 78442"><svg:title/><svg:desc/><draw:enhanced-geometry draw:type="non-primitive" svg:viewBox="0 0 37385 91631" draw:enhanced-path="M 16049 0 L 25194 0 25194 59531 37385 59531 37385 70200 25194 70200 25194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1631"/><draw:equation draw:name="f8" draw:formula="0 / ?f6"/><draw:equation draw:name="f9" draw:formula="37385 / ?f6"/><draw:equation draw:name="f10" draw:formula="0 / ?f7"/><draw:equation draw:name="f11" draw:formula="91631 / ?f7"/></draw:enhanced-geometry></draw:custom-shape><draw:custom-shape svg:x="7.2101in" svg:y="11.47636in" svg:width="0.03844in" svg:height="0.10354in" draw:id="id320" draw:style-name="a325" draw:name="Shape 78443"><svg:title/><svg:desc/><draw:enhanced-geometry draw:type="non-primitive" svg:viewBox="0 0 35147 94679" draw:enhanced-path="M 25908 0 L 35147 0 7620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7.29531in" svg:y="11.5051in" svg:width="0.03089in" svg:height="0.10147in" draw:id="id321" draw:style-name="a326" draw:name="Shape 78444"><svg:title/><svg:desc/><draw:enhanced-geometry draw:type="non-primitive" svg:viewBox="0 0 28242 92780" draw:enhanced-path="M 28242 0 L 28242 9222 16764 14960 C 12192 19532 10668 25629 10668 34772 10668 42392 12192 48489 15240 53060 L 28242 58929 28242 68192 18288 65348 C 15240 63823 13716 62299 12192 60775 L 12192 92780 0 92780 0 1244 10668 1244 10668 8865 C 13716 5817 15240 4292 18288 1244 L 2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80"/><draw:equation draw:name="f8" draw:formula="0 / ?f6"/><draw:equation draw:name="f9" draw:formula="28242 / ?f6"/><draw:equation draw:name="f10" draw:formula="0 / ?f7"/><draw:equation draw:name="f11" draw:formula="92780 / ?f7"/></draw:enhanced-geometry></draw:custom-shape><draw:custom-shape svg:x="7.3262in" svg:y="11.50479in" svg:width="0.03255in" svg:height="0.0751in" draw:id="id322" draw:style-name="a327" draw:name="Shape 78445"><svg:title/><svg:desc/><draw:enhanced-geometry draw:type="non-primitive" svg:viewBox="0 0 29766 68676" draw:enhanced-path="M 2239 0 C 6810 0 11382 1524 16049 4572 20621 7620 23670 10668 26718 16764 28242 21336 29766 27432 29766 33528 29766 39624 28242 45720 25194 51816 23670 58007 20621 61055 16049 64103 11382 67152 5286 68676 715 68676 L 0 68472 0 59209 715 59531 C 5286 59531 9858 58007 13002 53340 16049 48768 17573 42672 17573 33528 17573 25908 16049 18288 13002 15240 9858 10668 5286 9144 715 9144 L 0 9502 0 280 2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6"/><draw:equation draw:name="f8" draw:formula="0 / ?f6"/><draw:equation draw:name="f9" draw:formula="29766 / ?f6"/><draw:equation draw:name="f10" draw:formula="0 / ?f7"/><draw:equation draw:name="f11" draw:formula="68676 / ?f7"/></draw:enhanced-geometry></draw:custom-shape><draw:custom-shape svg:x="7.37042in" svg:y="11.5849in" svg:width="0.03005in" svg:height="0.02333in" draw:id="id323" draw:style-name="a328" draw:name="Shape 78446"><svg:title/><svg:desc/><draw:enhanced-geometry draw:type="non-primitive" svg:viewBox="0 0 27480 21336" draw:enhanced-path="M 0 0 L 10668 1524 C 12192 4572 13716 6096 15240 7620 18383 10668 21431 10668 26003 10668 L 27480 10299 27480 20933 26003 21336 C 18383 21336 12192 18288 7620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336"/><draw:equation draw:name="f8" draw:formula="0 / ?f6"/><draw:equation draw:name="f9" draw:formula="27480 / ?f6"/><draw:equation draw:name="f10" draw:formula="0 / ?f7"/><draw:equation draw:name="f11" draw:formula="21336 / ?f7"/></draw:enhanced-geometry></draw:custom-shape><draw:custom-shape svg:x="7.36875in" svg:y="11.50481in" svg:width="0.03172in" svg:height="0.0734in" draw:id="id324" draw:style-name="a329" draw:name="Shape 78447"><svg:title/><svg:desc/><draw:enhanced-geometry draw:type="non-primitive" svg:viewBox="0 0 29004 67118" draw:enhanced-path="M 29004 0 L 29004 9154 16764 15226 C 13716 18274 10668 24371 10668 33514 10668 41134 12192 47230 16764 51802 L 29004 57969 29004 67118 7620 57993 C 1524 50278 0 42659 0 33514 0 27418 1524 21322 3048 16750 6096 10654 9144 7607 13716 455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7118"/><draw:equation draw:name="f8" draw:formula="0 / ?f6"/><draw:equation draw:name="f9" draw:formula="29004 / ?f6"/><draw:equation draw:name="f10" draw:formula="0 / ?f7"/><draw:equation draw:name="f11" draw:formula="67118 / ?f7"/></draw:enhanced-geometry></draw:custom-shape><draw:custom-shape svg:x="7.40047in" svg:y="11.50479in" svg:width="0.03172in" svg:height="0.103in" draw:id="id325" draw:style-name="a330" draw:name="Shape 78448"><svg:title/><svg:desc/><draw:enhanced-geometry draw:type="non-primitive" svg:viewBox="0 0 29004 94180" draw:enhanced-path="M 47 0 C 7668 0 13764 3048 18335 9144 L 18335 1524 29004 1524 29004 58007 C 29004 68676 27480 76295 25956 79343 24432 83916 19859 86964 15287 90012 L 0 94180 0 83547 10716 80867 C 13764 79343 15287 76295 16811 73247 16811 70200 18335 65628 16811 58007 12240 64104 6144 67152 47 67152 L 0 67132 0 57983 47 58007 C 6144 58007 9192 56388 13764 51816 16811 47244 18335 41148 18335 33528 18335 25908 16811 19812 13764 15240 9192 10668 4620 9144 47 9144 L 0 9168 0 14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4180"/><draw:equation draw:name="f8" draw:formula="0 / ?f6"/><draw:equation draw:name="f9" draw:formula="29004 / ?f6"/><draw:equation draw:name="f10" draw:formula="0 / ?f7"/><draw:equation draw:name="f11" draw:formula="94180 / ?f7"/></draw:enhanced-geometry></draw:custom-shape><draw:custom-shape svg:x="7.45333in" svg:y="11.56333in" svg:width="0.015in" svg:height="0.015in" draw:id="id326" draw:style-name="a331" draw:name="Shape 78703"><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48032001551202344</dc:title>
    <dc:subject/>
    <meta:initial-creator>Monica Hiromi Katayama Pessoa</meta:initial-creator>
    <dc:creator>word</dc:creator>
    <meta:creation-date>2023-12-12T16:52:00Z</meta:creation-date>
    <dc:date>2023-12-12T16:52:00Z</dc:date>
    <meta:template xlink:href="Normal" xlink:type="simple"/>
    <meta:editing-cycles>2</meta:editing-cycles>
    <meta:editing-duration>PT0S</meta:editing-duration>
    <meta:document-statistic meta:page-count="3" meta:paragraph-count="1" meta:word-count="2" meta:character-count="16" meta:row-count="1" meta:non-whitespace-character-count="15"/>
  </office:meta>
</office:document-meta>
</file>