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3264" draw:style-name="a0" draw:name="image1.jpeg" text:anchor-type="paragraph" svg:x="0in" svg:y="0in" svg:width="8.01389in" svg:height="11.45833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63776" draw:style-name="a1" draw:name="image2.jpeg" text:anchor-type="paragraph" svg:x="0in" svg:y="0in" svg:width="8.01389in" svg:height="11.52778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64288" draw:style-name="a2" draw:name="image3.jpeg" text:anchor-type="paragraph" svg:x="0in" svg:y="0in" svg:width="8in" svg:height="11.5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64800" draw:style-name="a3" draw:name="image4.jpeg" text:anchor-type="paragraph" svg:x="0in" svg:y="0in" svg:width="8.02778in" svg:height="11.48611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65312" draw:style-name="a4" draw:name="image5.jpeg" text:anchor-type="paragraph" svg:x="0in" svg:y="0in" svg:width="7.79167in" svg:height="11.59722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487565824" draw:style-name="a5" draw:name="image6.jpeg" text:anchor-type="paragraph" svg:x="0in" svg:y="0in" svg:width="8.31944in" svg:height="11.58333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138in" fo:page-height="11.4583in" style:print-orientation="portrait" fo:margin-top="1.0833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138in" fo:page-height="11.5277in" style:print-orientation="portrait" fo:margin-top="1.0972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5in" style:print-orientation="portrait" fo:margin-top="1.0972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277in" fo:page-height="11.4861in" style:print-orientation="portrait" fo:margin-top="1.0972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7916in" fo:page-height="11.5972in" style:print-orientation="portrait" fo:margin-top="1.0972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194in" fo:page-height="11.583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ge Luiz Rallo Ribeiro</meta:initial-creator>
    <dc:creator>Jorge Luiz Rallo Ribeiro</dc:creator>
    <meta:creation-date>2021-08-17T14:25:00Z</meta:creation-date>
    <dc:date>2021-08-17T14:25:00Z</dc:date>
    <meta:template xlink:href="Normal" xlink:type="simple"/>
    <meta:editing-cycles>2</meta:editing-cycles>
    <meta:editing-duration>PT60S</meta:editing-duration>
    <meta:user-defined meta:name="Created" meta:value-type="date">2021-08-17T00:00:00Z</meta:user-defined>
    <meta:user-defined meta:name="Creator">PDFium</meta:user-defined>
    <meta:user-defined meta:name="LastSaved" meta:value-type="date">2021-08-17T00:00:00Z</meta:user-defined>
    <meta:document-statistic meta:page-count="6" meta:paragraph-count="1" meta:word-count="2" meta:character-count="16" meta:row-count="1" meta:non-whitespace-character-count="15"/>
  </office:meta>
</office:document-meta>
</file>