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5368in" fo:margin-right="-0.625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in" fo:margin-left="-0.5368in" fo:margin-right="-0.625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bottom="0in" fo:margin-left="-0.5368in" fo:margin-right="-0.625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bottom="0in" fo:margin-left="-1in" fo:margin-right="7.268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family="graphic" style:name="a105" style:parent-style-name="Graphics">
      <style:graphic-properties fo:border="0.01042in none" fo:background-color="transparent"/>
    </style:style>
    <style:style style:family="graphic" style:name="a110">
      <style:graphic-properties style:wrap="non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office:automatic-styles>
  <office:body>
    <office:text text:use-soft-page-breaks="true">
      <text:p text:style-name="P1"><text:span text:style-name="T7"><draw:frame draw:style-name="a105" draw:name="Picture 88738" text:anchor-type="as-char" svg:x="0in" svg:y="0in" svg:width="7.43in" svg:height="11.01333in" style:rel-width="scale" style:rel-height="scale"><draw:image xlink:href="media/image2.png" xlink:type="simple" xlink:show="embed" xlink:actuate="onLoad"/><svg:title/><svg:desc/></draw:frame></text:span></text:p>
      <text:soft-page-break/>
      <text:p text:style-name="P8"><text:span text:style-name="T9"><draw:frame draw:style-name="a106" draw:name="Picture 88743" text:anchor-type="as-char" svg:x="0in" svg:y="0in" svg:width="7.43in" svg:height="11.08in" style:rel-width="scale" style:rel-height="scale"><draw:image xlink:href="media/image3.png" xlink:type="simple" xlink:show="embed" xlink:actuate="onLoad"/><svg:title/><svg:desc/></draw:frame></text:span></text:p>
      <text:soft-page-break/>
      <text:p text:style-name="P10"><text:span text:style-name="T11"><draw:frame draw:style-name="a107" draw:name="Picture 88748" text:anchor-type="as-char" svg:x="0in" svg:y="0in" svg:width="7.43in" svg:height="11.08333in" style:rel-width="scale" style:rel-height="scale"><draw:image xlink:href="media/image4.png" xlink:type="simple" xlink:show="embed" xlink:actuate="onLoad"/><svg:title/><svg:desc/></draw:frame></text:span></text:p>
      <text:soft-page-break/>
      <text:p text:style-name="P12"><text:span text:style-name="T13"><draw:g draw:z-index="251658240" draw:name="Group 87931" draw:id="id106" draw:style-name="a110" text:anchor-type="paragraph"><svg:title/><svg:desc/><draw:custom-shape svg:x="7.76052in" svg:y="11.41403in" svg:width="0.0225in" svg:height="0.04181in" draw:id="id104" draw:style-name="a108" draw:name="Shape 19778"><svg:title/><svg:desc/><draw:enhanced-geometry draw:type="non-primitive" svg:viewBox="0 0 20574 38229" draw:enhanced-path="M ?f1 ?f0 L ?f1 ?f3 ?f4 ?f5 ?f1 ?f5 ?f1 ?f2 ?f0 ?f2 ?f0 ?f5 ?f1 ?f0 Z N" draw:text-areas="?f10 ?f12 ?f11 ?f13"><draw:equation draw:name="f0" draw:formula="0"/><draw:equation draw:name="f1" draw:formula="20574"/><draw:equation draw:name="f2" draw:formula="38229"/><draw:equation draw:name="f3" draw:formula="12989"/><draw:equation draw:name="f4" draw:formula="9144"/><draw:equation draw:name="f5" draw:formula="28990"/><draw:equation draw:name="f6" draw:formula="?f2 - ?f0"/><draw:equation draw:name="f7" draw:formula="?f1 - ?f0"/><draw:equation draw:name="f8" draw:formula="?f7 / 20574"/><draw:equation draw:name="f9" draw:formula="?f6 / 38229"/><draw:equation draw:name="f10" draw:formula="0 / ?f8"/><draw:equation draw:name="f11" draw:formula="20574 / ?f8"/><draw:equation draw:name="f12" draw:formula="0 / ?f9"/><draw:equation draw:name="f13" draw:formula="38229 / ?f9"/></draw:enhanced-geometry></draw:custom-shape><draw:custom-shape svg:x="7.78302in" svg:y="11.39406in" svg:width="0.0326in" svg:height="0.0801in" draw:id="id105" draw:style-name="a109" draw:name="Shape 19779"><svg:title/><svg:desc/><draw:enhanced-geometry draw:type="non-primitive" svg:viewBox="0 0 29814 73247" draw:enhanced-path="M ?f3 ?f0 L ?f4 ?f0 ?f4 ?f5 ?f1 ?f5 ?f1 ?f6 ?f4 ?f6 ?f4 ?f2 ?f7 ?f2 ?f7 ?f6 ?f0 ?f6 ?f0 ?f5 ?f7 ?f5 ?f7 ?f8 ?f0 ?f9 ?f0 ?f10 ?f3 ?f0 Z N" draw:text-areas="?f15 ?f17 ?f16 ?f18"><draw:equation draw:name="f0" draw:formula="0"/><draw:equation draw:name="f1" draw:formula="29814"/><draw:equation draw:name="f2" draw:formula="73247"/><draw:equation draw:name="f3" draw:formula="12954"/><draw:equation draw:name="f4" draw:formula="20669"/><draw:equation draw:name="f5" draw:formula="47244"/><draw:equation draw:name="f6" draw:formula="56483"/><draw:equation draw:name="f7" draw:formula="11430"/><draw:equation draw:name="f8" draw:formula="15240"/><draw:equation draw:name="f9" draw:formula="31243"/><draw:equation draw:name="f10" draw:formula="18254"/><draw:equation draw:name="f11" draw:formula="?f2 - ?f0"/><draw:equation draw:name="f12" draw:formula="?f1 - ?f0"/><draw:equation draw:name="f13" draw:formula="?f12 / 29814"/><draw:equation draw:name="f14" draw:formula="?f11 / 73247"/><draw:equation draw:name="f15" draw:formula="0 / ?f13"/><draw:equation draw:name="f16" draw:formula="29814 / ?f13"/><draw:equation draw:name="f17" draw:formula="0 / ?f14"/><draw:equation draw:name="f18" draw:formula="73247 / ?f14"/></draw:enhanced-geometry></draw:custom-shape></draw:g></text:span><text:span text:style-name="T14"><draw:frame draw:z-index="251659264" draw:style-name="a111" draw:name="Picture 88753" text:anchor-type="paragraph" svg:x="-0.53667in" svg:y="0in" svg:width="7.43in" svg:height="7.02667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0.9256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none"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none"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none"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none"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none"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88877" draw:id="id22" draw:style-name="a22" text:anchor-type="paragraph"><svg:title/><svg:desc/><draw:custom-shape svg:x="0.3751in" svg:y="0.22552in" svg:width="0.05188in" svg:height="0.08177in" draw:id="id0" draw:style-name="a0" draw:name="Shape 88878"><svg:title/><svg:desc/><draw:enhanced-geometry draw:type="non-primitive" svg:viewBox="0 0 47435 74771" draw:enhanced-path="M ?f3 ?f0 C ?f4 ?f0 ?f5 ?f6 ?f7 ?f8 ?f9 ?f10 ?f11 ?f12 ?f13 ?f14 ?f15 ?f16 ?f15 ?f17 ?f15 ?f18 ?f15 ?f19 ?f15 ?f20 ?f13 ?f21 ?f11 ?f22 ?f9 ?f23 ?f24 ?f25 ?f9 ?f26 ?f27 ?f28 ?f15 ?f13 ?f1 ?f15 ?f1 ?f29 ?f1 ?f30 ?f1 ?f31 ?f32 ?f33 ?f13 ?f34 ?f35 ?f36 ?f5 ?f2 ?f3 ?f2 ?f37 ?f2 ?f38 ?f36 ?f39 ?f34 ?f40 ?f41 ?f42 ?f43 ?f0 ?f44 L ?f45 ?f46 C ?f47 ?f31 ?f38 ?f48 ?f49 ?f33 ?f37 ?f50 ?f51 ?f50 ?f3 ?f50 ?f4 ?f50 ?f5 ?f41 ?f7 ?f48 ?f35 ?f43 ?f9 ?f52 ?f9 ?f30 ?f9 ?f53 ?f35 ?f15 ?f24 ?f27 ?f54 ?f11 ?f55 ?f56 ?f57 ?f56 ?f3 ?f56 ?f51 ?f56 ?f58 ?f11 L ?f58 ?f23 C ?f51 ?f23 ?f51 ?f23 ?f51 ?f23 ?f57 ?f23 ?f4 ?f22 ?f5 ?f59 ?f7 ?f20 ?f24 ?f19 ?f24 ?f18 ?f24 ?f17 ?f7 ?f16 ?f54 ?f14 ?f55 ?f60 ?f4 ?f12 ?f3 ?f12 ?f51 ?f12 ?f37 ?f60 ?f61 ?f14 ?f38 ?f16 ?f47 ?f17 ?f47 ?f62 L ?f42 ?f18 C ?f42 ?f16 ?f63 ?f60 ?f45 ?f64 ?f38 ?f8 ?f37 ?f0 ?f3 ?f0 Z N" draw:text-areas="?f69 ?f71 ?f70 ?f72"><draw:equation draw:name="f0" draw:formula="0"/><draw:equation draw:name="f1" draw:formula="47435"/><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8195"/><draw:equation draw:name="f10" draw:formula="4572"/><draw:equation draw:name="f11" draw:formula="39719"/><draw:equation draw:name="f12" draw:formula="7620"/><draw:equation draw:name="f13" draw:formula="41243"/><draw:equation draw:name="f14" draw:formula="10668"/><draw:equation draw:name="f15" draw:formula="44291"/><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5147"/><draw:equation draw:name="f25" draw:formula="33528"/><draw:equation draw:name="f26" draw:formula="35052"/><draw:equation draw:name="f27" draw:formula="42767"/><draw:equation draw:name="f28" draw:formula="36576"/><draw:equation draw:name="f29" draw:formula="47339"/><draw:equation draw:name="f30" draw:formula="51911"/><draw:equation draw:name="f31" draw:formula="58007"/><draw:equation draw:name="f32" draw:formula="45815"/><draw:equation draw:name="f33" draw:formula="64103"/><draw:equation draw:name="f34" draw:formula="68675"/><draw:equation draw:name="f35" draw:formula="36671"/><draw:equation draw:name="f36" draw:formula="73247"/><draw:equation draw:name="f37" draw:formula="16859"/><draw:equation draw:name="f38" draw:formula="12287"/><draw:equation draw:name="f39" draw:formula="7715"/><draw:equation draw:name="f40" draw:formula="3143"/><draw:equation draw:name="f41" draw:formula="65627"/><draw:equation draw:name="f42" draw:formula="1619"/><draw:equation draw:name="f43" draw:formula="61055"/><draw:equation draw:name="f44" draw:formula="54959"/><draw:equation draw:name="f45" draw:formula="9239"/><draw:equation draw:name="f46" draw:formula="53435"/><draw:equation draw:name="f47" draw:formula="10763"/><draw:equation draw:name="f48" draw:formula="62579"/><draw:equation draw:name="f49" draw:formula="13811"/><draw:equation draw:name="f50" draw:formula="67151"/><draw:equation draw:name="f51" draw:formula="19907"/><draw:equation draw:name="f52" draw:formula="56483"/><draw:equation draw:name="f53" draw:formula="48863"/><draw:equation draw:name="f54" draw:formula="32099"/><draw:equation draw:name="f55" draw:formula="29051"/><draw:equation draw:name="f56" draw:formula="38100"/><draw:equation draw:name="f57" draw:formula="24479"/><draw:equation draw:name="f58" draw:formula="18383"/><draw:equation draw:name="f59" draw:formula="28956"/><draw:equation draw:name="f60" draw:formula="9144"/><draw:equation draw:name="f61" draw:formula="15335"/><draw:equation draw:name="f62" draw:formula="21336"/><draw:equation draw:name="f63" draw:formula="4667"/><draw:equation draw:name="f64" draw:formula="6096"/><draw:equation draw:name="f65" draw:formula="?f2 - ?f0"/><draw:equation draw:name="f66" draw:formula="?f1 - ?f0"/><draw:equation draw:name="f67" draw:formula="?f66 / 47435"/><draw:equation draw:name="f68" draw:formula="?f65 / 74771"/><draw:equation draw:name="f69" draw:formula="0 / ?f67"/><draw:equation draw:name="f70" draw:formula="47435 / ?f67"/><draw:equation draw:name="f71" draw:formula="0 / ?f68"/><draw:equation draw:name="f72" draw:formula="74771 / ?f68"/></draw:enhanced-geometry></draw:custom-shape><draw:custom-shape svg:x="0.44531in" svg:y="0.22552in" svg:width="0.02833in" svg:height="0.0801in" draw:id="id1" draw:style-name="a1" draw:name="Shape 88879"><svg:title/><svg:desc/><draw:enhanced-geometry draw:type="non-primitive" svg:viewBox="0 0 25908 73247" draw:enhanced-path="M ?f3 ?f0 L ?f1 ?f0 ?f1 ?f2 ?f4 ?f2 ?f4 ?f4 C ?f5 ?f6 ?f7 ?f3 ?f8 ?f9 ?f10 ?f11 ?f12 ?f1 ?f0 ?f13 L ?f0 ?f6 C ?f14 ?f4 ?f8 ?f15 ?f7 ?f16 ?f4 ?f17 ?f6 ?f12 ?f3 ?f0 Z N" draw:text-areas="?f22 ?f24 ?f23 ?f25"><draw:equation draw:name="f0" draw:formula="0"/><draw:equation draw:name="f1" draw:formula="25908"/><draw:equation draw:name="f2" draw:formula="73247"/><draw:equation draw:name="f3" draw:formula="21336"/><draw:equation draw:name="f4" draw:formula="16764"/><draw:equation draw:name="f5" draw:formula="15240"/><draw:equation draw:name="f6" draw:formula="18288"/><draw:equation draw:name="f7" draw:formula="12192"/><draw:equation draw:name="f8" draw:formula="9144"/><draw:equation draw:name="f9" draw:formula="22860"/><draw:equation draw:name="f10" draw:formula="6096"/><draw:equation draw:name="f11" draw:formula="24384"/><draw:equation draw:name="f12" draw:formula="3048"/><draw:equation draw:name="f13" draw:formula="27432"/><draw:equation draw:name="f14" draw:formula="4572"/><draw:equation draw:name="f15" draw:formula="13716"/><draw:equation draw:name="f16" draw:formula="10668"/><draw:equation draw:name="f17" draw:formula="7620"/><draw:equation draw:name="f18" draw:formula="?f2 - ?f0"/><draw:equation draw:name="f19" draw:formula="?f1 - ?f0"/><draw:equation draw:name="f20" draw:formula="?f19 / 25908"/><draw:equation draw:name="f21" draw:formula="?f18 / 73247"/><draw:equation draw:name="f22" draw:formula="0 / ?f20"/><draw:equation draw:name="f23" draw:formula="25908 / ?f20"/><draw:equation draw:name="f24" draw:formula="0 / ?f21"/><draw:equation draw:name="f25" draw:formula="73247 / ?f21"/></draw:enhanced-geometry></draw:custom-shape><draw:custom-shape svg:x="0.49542in" svg:y="0.22552in" svg:width="0.03in" svg:height="0.08177in" draw:id="id2" draw:style-name="a2" draw:name="Shape 88880"><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3" draw:style-name="a3" draw:name="Shape 88881"><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4" draw:style-name="a4" draw:name="Shape 88882"><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229in" svg:y="0.22552in" svg:width="0.05177in" svg:height="0.08177in" draw:id="id5" draw:style-name="a5" draw:name="Shape 88883"><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31 ?f32 ?f5 ?f2 ?f3 ?f2 ?f18 ?f2 ?f14 ?f32 ?f12 ?f30 ?f8 ?f33 ?f0 ?f34 ?f0 ?f35 L ?f36 ?f37 C ?f36 ?f28 ?f38 ?f39 ?f16 ?f29 ?f18 ?f40 ?f19 ?f40 ?f3 ?f40 ?f20 ?f40 ?f5 ?f33 ?f7 ?f39 ?f9 ?f34 ?f23 ?f41 ?f23 ?f27 ?f23 ?f42 ?f9 ?f17 ?f7 ?f15 ?f5 ?f11 ?f20 ?f43 ?f44 ?f43 ?f45 ?f43 ?f19 ?f43 ?f18 ?f11 L ?f46 ?f21 C ?f46 ?f21 ?f19 ?f21 ?f19 ?f21 ?f3 ?f21 ?f20 ?f5 ?f5 ?f47 ?f7 ?f4 ?f31 ?f3 ?f31 ?f19 ?f31 ?f18 ?f7 ?f16 ?f48 ?f14 ?f47 ?f36 ?f4 ?f12 ?f3 ?f12 ?f19 ?f12 ?f18 ?f36 ?f16 ?f14 ?f38 ?f16 ?f14 ?f18 ?f36 ?f45 L ?f0 ?f19 C ?f6 ?f16 ?f10 ?f36 ?f12 ?f49 ?f38 ?f8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35147"/><draw:equation draw:name="f32" draw:formula="73247"/><draw:equation draw:name="f33" draw:formula="65627"/><draw:equation draw:name="f34" draw:formula="61055"/><draw:equation draw:name="f35" draw:formula="54959"/><draw:equation draw:name="f36" draw:formula="9144"/><draw:equation draw:name="f37" draw:formula="53435"/><draw:equation draw:name="f38" draw:formula="12192"/><draw:equation draw:name="f39" draw:formula="62579"/><draw:equation draw:name="f40" draw:formula="67151"/><draw:equation draw:name="f41" draw:formula="56483"/><draw:equation draw:name="f42" draw:formula="48863"/><draw:equation draw:name="f43" draw:formula="38100"/><draw:equation draw:name="f44" draw:formula="24384"/><draw:equation draw:name="f45" draw:formula="21336"/><draw:equation draw:name="f46" draw:formula="18288"/><draw:equation draw:name="f47" draw:formula="28956"/><draw:equation draw:name="f48" draw:formula="32099"/><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906in" svg:y="0.22552in" svg:width="0.03177in" svg:height="0.08177in" draw:id="id6" draw:style-name="a6" draw:name="Shape 88884"><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7" draw:style-name="a7" draw:name="Shape 88885"><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8" draw:style-name="a8" draw:name="Shape 88886"><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9" draw:style-name="a9" draw:name="Shape 88887"><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10" draw:style-name="a10" draw:name="Shape 88888"><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11" draw:style-name="a11" draw:name="Shape 88889"><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635in" svg:y="0.29563in" svg:width="0.01167in" svg:height="0.02667in" draw:id="id12" draw:style-name="a12" draw:name="Shape 88890"><svg:title/><svg:desc/><draw:enhanced-geometry draw:type="non-primitive" svg:viewBox="0 0 10668 24384" draw:enhanced-path="M ?f3 ?f0 L ?f1 ?f0 ?f1 ?f4 C ?f1 ?f5 ?f1 ?f6 ?f4 ?f7 ?f8 ?f9 ?f10 ?f11 ?f12 ?f2 L ?f0 ?f13 C ?f12 ?f13 ?f12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1.00146in" svg:y="0.22552in" svg:width="0.0301in" svg:height="0.0801in" draw:id="id13" draw:style-name="a13" draw:name="Shape 88891"><svg:title/><svg:desc/><draw:enhanced-geometry draw:type="non-primitive" svg:viewBox="0 0 27527 73247" draw:enhanced-path="M ?f3 ?f0 L ?f1 ?f0 ?f1 ?f2 ?f4 ?f2 ?f4 ?f5 C ?f6 ?f4 ?f7 ?f3 ?f8 ?f9 ?f10 ?f11 ?f12 ?f13 ?f0 ?f14 L ?f0 ?f4 C ?f15 ?f5 ?f8 ?f16 ?f16 ?f17 ?f5 ?f18 ?f19 ?f12 ?f3 ?f0 Z N" draw:text-areas="?f24 ?f26 ?f25 ?f27"><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2192"/><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3716"/><draw:equation draw:name="f17" draw:formula="10668"/><draw:equation draw:name="f18" draw:formula="7620"/><draw:equation draw:name="f19" draw:formula="19812"/><draw:equation draw:name="f20" draw:formula="?f2 - ?f0"/><draw:equation draw:name="f21" draw:formula="?f1 - ?f0"/><draw:equation draw:name="f22" draw:formula="?f21 / 27527"/><draw:equation draw:name="f23" draw:formula="?f20 / 73247"/><draw:equation draw:name="f24" draw:formula="0 / ?f22"/><draw:equation draw:name="f25" draw:formula="27527 / ?f22"/><draw:equation draw:name="f26" draw:formula="0 / ?f23"/><draw:equation draw:name="f27" draw:formula="73247 / ?f23"/></draw:enhanced-geometry></draw:custom-shape><draw:custom-shape svg:x="1.0549in" svg:y="0.22552in" svg:width="0.05177in" svg:height="0.0801in" draw:id="id14" draw:style-name="a14" draw:name="Shape 88892"><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27 ?f22 ?f30 ?f43 ?f33 ?f4 ?f40 ?f45 ?f46 ?f3 ?f46 ?f47 ?f46 ?f27 ?f40 ?f30 ?f33 ?f33 ?f30 ?f10 ?f42 ?f10 ?f48 L ?f38 ?f12 C ?f38 ?f11 ?f39 ?f40 ?f40 ?f8 ?f33 ?f6 ?f42 ?f0 ?f3 ?f0 Z N" draw:text-areas="?f53 ?f55 ?f54 ?f56"><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764"/><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288"/><draw:equation draw:name="f43" draw:formula="35147"/><draw:equation draw:name="f44" draw:formula="27432"/><draw:equation draw:name="f45" draw:formula="29051"/><draw:equation draw:name="f46" draw:formula="7620"/><draw:equation draw:name="f47" draw:formula="19812"/><draw:equation draw:name="f48" draw:formula="22860"/><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custom-shape svg:x="1.12333in" svg:y="0.29563in" svg:width="0.01177in" svg:height="0.01in" draw:id="id15" draw:style-name="a15" draw:name="Shape 89134"><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333in" svg:y="0.24885in" svg:width="0.01177in" svg:height="0.01in" draw:id="id16" draw:style-name="a16" draw:name="Shape 89135"><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451in" svg:y="0.24721in" svg:width="0.02255in" svg:height="0.04009in" draw:id="id17" draw:style-name="a17" draw:name="Shape 88895"><svg:title/><svg:desc/><draw:enhanced-geometry draw:type="non-primitive" svg:viewBox="0 0 20622 36654" draw:enhanced-path="M ?f1 ?f0 L ?f1 ?f3 ?f4 ?f5 ?f1 ?f5 ?f1 ?f2 ?f0 ?f2 ?f0 ?f5 ?f1 ?f0 Z N" draw:text-areas="?f10 ?f12 ?f11 ?f13"><draw:equation draw:name="f0" draw:formula="0"/><draw:equation draw:name="f1" draw:formula="20622"/><draw:equation draw:name="f2" draw:formula="36654"/><draw:equation draw:name="f3" draw:formula="12222"/><draw:equation draw:name="f4" draw:formula="9144"/><draw:equation draw:name="f5" draw:formula="29034"/><draw:equation draw:name="f6" draw:formula="?f2 - ?f0"/><draw:equation draw:name="f7" draw:formula="?f1 - ?f0"/><draw:equation draw:name="f8" draw:formula="?f7 / 20622"/><draw:equation draw:name="f9" draw:formula="?f6 / 36654"/><draw:equation draw:name="f10" draw:formula="0 / ?f8"/><draw:equation draw:name="f11" draw:formula="20622 / ?f8"/><draw:equation draw:name="f12" draw:formula="0 / ?f9"/><draw:equation draw:name="f13" draw:formula="36654 / ?f9"/></draw:enhanced-geometry></draw:custom-shape><draw:custom-shape svg:x="1.16766in" svg:y="0.22719in" svg:width="0.03255in" svg:height="0.07844in" draw:id="id18" draw:style-name="a18" draw:name="Shape 88896"><svg:title/><svg:desc/><draw:enhanced-geometry draw:type="non-primitive" svg:viewBox="0 0 29766 71723" draw:enhanced-path="M ?f3 ?f0 L ?f4 ?f0 ?f4 ?f5 ?f1 ?f5 ?f1 ?f6 ?f4 ?f6 ?f4 ?f2 ?f7 ?f2 ?f7 ?f6 ?f0 ?f6 ?f0 ?f5 ?f7 ?f5 ?f7 ?f8 ?f0 ?f9 ?f0 ?f10 ?f3 ?f0 Z N" draw:text-areas="?f15 ?f17 ?f16 ?f18"><draw:equation draw:name="f0" draw:formula="0"/><draw:equation draw:name="f1" draw:formula="29766"/><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8305"/><draw:equation draw:name="f11" draw:formula="?f2 - ?f0"/><draw:equation draw:name="f12" draw:formula="?f1 - ?f0"/><draw:equation draw:name="f13" draw:formula="?f12 / 29766"/><draw:equation draw:name="f14" draw:formula="?f11 / 71723"/><draw:equation draw:name="f15" draw:formula="0 / ?f13"/><draw:equation draw:name="f16" draw:formula="29766 / ?f13"/><draw:equation draw:name="f17" draw:formula="0 / ?f14"/><draw:equation draw:name="f18" draw:formula="71723 / ?f14"/></draw:enhanced-geometry></draw:custom-shape><draw:custom-shape svg:x="1.21021in" svg:y="0.22638in" svg:width="0.02672in" svg:height="0.08089in" draw:id="id19" draw:style-name="a19" draw:name="Shape 88897"><svg:title/><svg:desc/><draw:enhanced-geometry draw:type="non-primitive" svg:viewBox="0 0 24432 73970" draw:enhanced-path="M ?f1 ?f0 L ?f1 ?f3 ?f4 ?f5 C ?f6 ?f7 ?f8 ?f9 ?f10 ?f11 ?f12 ?f13 ?f12 ?f14 ?f12 ?f15 ?f10 ?f16 ?f17 ?f18 ?f19 ?f14 L ?f1 ?f20 ?f1 ?f21 ?f17 ?f22 C ?f8 ?f23 ?f10 ?f24 ?f10 ?f25 ?f10 ?f26 ?f10 ?f27 ?f8 ?f28 ?f17 ?f29 ?f6 ?f30 ?f19 ?f31 L ?f1 ?f32 ?f1 ?f2 ?f33 ?f34 C ?f35 ?f36 ?f0 ?f37 ?f0 ?f38 ?f0 ?f39 ?f40 ?f9 ?f41 ?f42 L ?f1 ?f0 Z N" draw:text-areas="?f47 ?f49 ?f48 ?f50"><draw:equation draw:name="f0" draw:formula="0"/><draw:equation draw:name="f1" draw:formula="24432"/><draw:equation draw:name="f2" draw:formula="73970"/><draw:equation draw:name="f3" draw:formula="7467"/><draw:equation draw:name="f4" draw:formula="18383"/><draw:equation draw:name="f5" draw:formula="9886"/><draw:equation draw:name="f6" draw:formula="15240"/><draw:equation draw:name="f7" draw:formula="11410"/><draw:equation draw:name="f8" draw:formula="12192"/><draw:equation draw:name="f9" draw:formula="14458"/><draw:equation draw:name="f10" draw:formula="10668"/><draw:equation draw:name="f11" draw:formula="19030"/><draw:equation draw:name="f12" draw:formula="9144"/><draw:equation draw:name="f13" draw:formula="22078"/><draw:equation draw:name="f14" draw:formula="28174"/><draw:equation draw:name="f15" draw:formula="35794"/><draw:equation draw:name="f16" draw:formula="32746"/><draw:equation draw:name="f17" draw:formula="13716"/><draw:equation draw:name="f18" draw:formula="29698"/><draw:equation draw:name="f19" draw:formula="16764"/><draw:equation draw:name="f20" draw:formula="25645"/><draw:equation draw:name="f21" draw:formula="34284"/><draw:equation draw:name="f22" draw:formula="37318"/><draw:equation draw:name="f23" draw:formula="40462"/><draw:equation draw:name="f24" draw:formula="45034"/><draw:equation draw:name="f25" draw:formula="49606"/><draw:equation draw:name="f26" draw:formula="52654"/><draw:equation draw:name="f27" draw:formula="55702"/><draw:equation draw:name="f28" draw:formula="58750"/><draw:equation draw:name="f29" draw:formula="61798"/><draw:equation draw:name="f30" draw:formula="63322"/><draw:equation draw:name="f31" draw:formula="64846"/><draw:equation draw:name="f32" draw:formula="66360"/><draw:equation draw:name="f33" draw:formula="6096"/><draw:equation draw:name="f34" draw:formula="66370"/><draw:equation draw:name="f35" draw:formula="1524"/><draw:equation draw:name="f36" draw:formula="60274"/><draw:equation draw:name="f37" draw:formula="51130"/><draw:equation draw:name="f38" draw:formula="38938"/><draw:equation draw:name="f39" draw:formula="25126"/><draw:equation draw:name="f40" draw:formula="3048"/><draw:equation draw:name="f41" draw:formula="7620"/><draw:equation draw:name="f42" draw:formula="8362"/><draw:equation draw:name="f43" draw:formula="?f2 - ?f0"/><draw:equation draw:name="f44" draw:formula="?f1 - ?f0"/><draw:equation draw:name="f45" draw:formula="?f44 / 24432"/><draw:equation draw:name="f46" draw:formula="?f43 / 73970"/><draw:equation draw:name="f47" draw:formula="0 / ?f45"/><draw:equation draw:name="f48" draw:formula="24432 / ?f45"/><draw:equation draw:name="f49" draw:formula="0 / ?f46"/><draw:equation draw:name="f50" draw:formula="73970 / ?f46"/></draw:enhanced-geometry></draw:custom-shape><draw:custom-shape svg:x="1.23693in" svg:y="0.25386in" svg:width="0.02505in" svg:height="0.05344in" draw:id="id20" draw:style-name="a20" draw:name="Shape 88898"><svg:title/><svg:desc/><draw:enhanced-geometry draw:type="non-primitive" svg:viewBox="0 0 22908 48863" draw:enhanced-path="M ?f3 ?f0 C ?f4 ?f0 ?f5 ?f6 ?f7 ?f8 ?f9 ?f10 ?f1 ?f11 ?f1 ?f12 ?f1 ?f13 ?f1 ?f14 ?f15 ?f16 ?f17 ?f18 ?f19 ?f20 ?f21 ?f22 ?f23 ?f24 ?f25 ?f2 ?f26 ?f2 L ?f0 ?f27 ?f0 ?f28 ?f26 ?f18 C ?f25 ?f18 ?f4 ?f29 ?f30 ?f16 ?f21 ?f14 ?f5 ?f31 ?f5 ?f12 ?f5 ?f32 ?f5 ?f33 ?f30 ?f10 ?f4 ?f34 ?f25 ?f35 ?f26 ?f35 L ?f0 ?f36 ?f0 ?f37 ?f3 ?f0 Z N" draw:text-areas="?f42 ?f44 ?f43 ?f45"><draw:equation draw:name="f0" draw:formula="0"/><draw:equation draw:name="f1" draw:formula="22908"/><draw:equation draw:name="f2" draw:formula="48863"/><draw:equation draw:name="f3" draw:formula="1572"/><draw:equation draw:name="f4" draw:formula="7668"/><draw:equation draw:name="f5" draw:formula="13764"/><draw:equation draw:name="f6" draw:formula="3048"/><draw:equation draw:name="f7" draw:formula="16812"/><draw:equation draw:name="f8" draw:formula="7620"/><draw:equation draw:name="f9" draw:formula="21384"/><draw:equation draw:name="f10" draw:formula="12192"/><draw:equation draw:name="f11" draw:formula="16859"/><draw:equation draw:name="f12" draw:formula="24479"/><draw:equation draw:name="f13" draw:formula="29051"/><draw:equation draw:name="f14" draw:formula="33623"/><draw:equation draw:name="f15" draw:formula="19860"/><draw:equation draw:name="f16" draw:formula="36671"/><draw:equation draw:name="f17" draw:formula="18336"/><draw:equation draw:name="f18" draw:formula="41243"/><draw:equation draw:name="f19" draw:formula="15288"/><draw:equation draw:name="f20" draw:formula="44291"/><draw:equation draw:name="f21" draw:formula="12240"/><draw:equation draw:name="f22" draw:formula="45815"/><draw:equation draw:name="f23" draw:formula="9192"/><draw:equation draw:name="f24" draw:formula="47339"/><draw:equation draw:name="f25" draw:formula="4620"/><draw:equation draw:name="f26" draw:formula="48"/><draw:equation draw:name="f27" draw:formula="48844"/><draw:equation draw:name="f28" draw:formula="41234"/><draw:equation draw:name="f29" draw:formula="39719"/><draw:equation draw:name="f30" draw:formula="10716"/><draw:equation draw:name="f31" draw:formula="30575"/><draw:equation draw:name="f32" draw:formula="19907"/><draw:equation draw:name="f33" draw:formula="15335"/><draw:equation draw:name="f34" draw:formula="10668"/><draw:equation draw:name="f35" draw:formula="9144"/><draw:equation draw:name="f36" draw:formula="9157"/><draw:equation draw:name="f37" draw:formula="518"/><draw:equation draw:name="f38" draw:formula="?f2 - ?f0"/><draw:equation draw:name="f39" draw:formula="?f1 - ?f0"/><draw:equation draw:name="f40" draw:formula="?f39 / 22908"/><draw:equation draw:name="f41" draw:formula="?f38 / 48863"/><draw:equation draw:name="f42" draw:formula="0 / ?f40"/><draw:equation draw:name="f43" draw:formula="22908 / ?f40"/><draw:equation draw:name="f44" draw:formula="0 / ?f41"/><draw:equation draw:name="f45" draw:formula="48863 / ?f41"/></draw:enhanced-geometry></draw:custom-shape><draw:custom-shape svg:x="1.23693in" svg:y="0.22552in" svg:width="0.02505in" svg:height="0.02167in" draw:id="id21" draw:style-name="a21" draw:name="Shape 88899"><svg:title/><svg:desc/><draw:enhanced-geometry draw:type="non-primitive" svg:viewBox="0 0 22908 19812" draw:enhanced-path="M ?f3 ?f0 C ?f4 ?f0 ?f5 ?f6 ?f7 ?f8 ?f9 ?f10 ?f11 ?f12 ?f1 ?f13 L ?f14 ?f2 C ?f5 ?f15 ?f16 ?f12 ?f17 ?f18 ?f4 ?f10 ?f19 ?f20 ?f3 ?f20 L ?f0 ?f21 ?f0 ?f22 ?f3 ?f0 Z N" draw:text-areas="?f27 ?f29 ?f28 ?f30"><draw:equation draw:name="f0" draw:formula="0"/><draw:equation draw:name="f1" draw:formula="22908"/><draw:equation draw:name="f2" draw:formula="19812"/><draw:equation draw:name="f3" draw:formula="1572"/><draw:equation draw:name="f4" draw:formula="7668"/><draw:equation draw:name="f5" draw:formula="12240"/><draw:equation draw:name="f6" draw:formula="1524"/><draw:equation draw:name="f7" draw:formula="15288"/><draw:equation draw:name="f8" draw:formula="6096"/><draw:equation draw:name="f9" draw:formula="19860"/><draw:equation draw:name="f10" draw:formula="9144"/><draw:equation draw:name="f11" draw:formula="21384"/><draw:equation draw:name="f12" draw:formula="13716"/><draw:equation draw:name="f13" draw:formula="18288"/><draw:equation draw:name="f14" draw:formula="13764"/><draw:equation draw:name="f15" draw:formula="15240"/><draw:equation draw:name="f16" draw:formula="10716"/><draw:equation draw:name="f17" draw:formula="9192"/><draw:equation draw:name="f18" draw:formula="12192"/><draw:equation draw:name="f19" draw:formula="4620"/><draw:equation draw:name="f20" draw:formula="7620"/><draw:equation draw:name="f21" draw:formula="8249"/><draw:equation draw:name="f22" draw:formula="782"/><draw:equation draw:name="f23" draw:formula="?f2 - ?f0"/><draw:equation draw:name="f24" draw:formula="?f1 - ?f0"/><draw:equation draw:name="f25" draw:formula="?f24 / 22908"/><draw:equation draw:name="f26" draw:formula="?f23 / 19812"/><draw:equation draw:name="f27" draw:formula="0 / ?f25"/><draw:equation draw:name="f28" draw:formula="22908 / ?f25"/><draw:equation draw:name="f29" draw:formula="0 / ?f26"/><draw:equation draw:name="f30" draw:formula="19812 / ?f26"/></draw:enhanced-geometry></draw:custom-shape></draw:g></text:span><text:span text:style-name="T4"><draw:g draw:z-index="251660288" draw:name="Group 88900" draw:id="id103" draw:style-name="a103" text:anchor-type="paragraph"><svg:title/><svg:desc/><draw:custom-shape svg:x="3.25948in" svg:y="0.22552in" svg:width="0.06344in" svg:height="0.08177in" draw:id="id23" draw:style-name="a23" draw:name="Shape 88901"><svg:title/><svg:desc/><draw:enhanced-geometry draw:type="non-primitive" svg:viewBox="0 0 58007 74771" draw:enhanced-path="M ?f3 ?f0 C ?f4 ?f0 ?f5 ?f0 ?f6 ?f7 ?f8 ?f9 ?f10 ?f11 ?f12 ?f13 ?f14 ?f15 ?f14 ?f16 ?f17 ?f18 L ?f19 ?f20 C ?f19 ?f21 ?f22 ?f15 ?f23 ?f24 ?f5 ?f25 ?f26 ?f27 ?f3 ?f27 ?f20 ?f27 ?f21 ?f25 ?f16 ?f13 ?f15 ?f15 ?f24 ?f16 ?f24 ?f28 ?f24 ?f18 ?f15 ?f29 ?f30 ?f31 ?f16 ?f32 ?f18 ?f33 ?f3 ?f34 ?f35 ?f36 ?f6 ?f37 ?f19 ?f38 ?f10 ?f39 ?f40 ?f41 ?f14 ?f6 ?f17 ?f19 ?f1 ?f42 ?f1 ?f40 ?f1 ?f17 ?f17 ?f43 ?f14 ?f44 ?f12 ?f45 ?f42 ?f46 ?f19 ?f47 ?f23 ?f2 ?f35 ?f2 ?f48 ?f2 ?f29 ?f2 ?f21 ?f2 ?f15 ?f47 ?f13 ?f46 ?f11 ?f45 ?f9 ?f44 ?f49 ?f50 ?f0 ?f14 ?f0 ?f10 L ?f25 ?f42 C ?f25 ?f40 ?f13 ?f17 ?f24 ?f1 ?f15 ?f43 ?f16 ?f51 ?f28 ?f44 ?f20 ?f52 ?f53 ?f52 ?f48 ?f52 ?f4 ?f52 ?f5 ?f52 ?f41 ?f44 ?f6 ?f44 ?f19 ?f51 ?f8 ?f50 ?f8 ?f1 ?f42 ?f17 ?f42 ?f40 ?f42 ?f12 ?f8 ?f10 ?f8 ?f8 ?f19 ?f19 ?f6 ?f22 ?f41 ?f22 ?f5 ?f6 ?f4 ?f23 ?f54 ?f41 ?f28 ?f55 ?f30 ?f39 ?f15 ?f38 ?f25 ?f37 ?f27 ?f36 ?f9 ?f33 ?f7 ?f31 ?f7 ?f20 ?f7 ?f28 ?f7 ?f16 ?f9 ?f24 ?f11 ?f25 ?f27 ?f11 ?f13 ?f9 ?f30 ?f49 ?f21 ?f0 ?f20 ?f0 ?f3 ?f0 Z N" draw:text-areas="?f60 ?f62 ?f61 ?f63"><draw:equation draw:name="f0" draw:formula="0"/><draw:equation draw:name="f1" draw:formula="58007"/><draw:equation draw:name="f2" draw:formula="74771"/><draw:equation draw:name="f3" draw:formula="29051"/><draw:equation draw:name="f4" draw:formula="33623"/><draw:equation draw:name="f5" draw:formula="38195"/><draw:equation draw:name="f6" draw:formula="42767"/><draw:equation draw:name="f7" draw:formula="3048"/><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56483"/><draw:equation draw:name="f18" draw:formula="21336"/><draw:equation draw:name="f19" draw:formula="45815"/><draw:equation draw:name="f20" draw:formula="22860"/><draw:equation draw:name="f21" draw:formula="18288"/><draw:equation draw:name="f22" draw:formula="44291"/><draw:equation draw:name="f23" draw:formula="41243"/><draw:equation draw:name="f24" draw:formula="12192"/><draw:equation draw:name="f25" draw:formula="9144"/><draw:equation draw:name="f26" draw:formula="35147"/><draw:equation draw:name="f27" draw:formula="7620"/><draw:equation draw:name="f28" draw:formula="19812"/><draw:equation draw:name="f29" draw:formula="24384"/><draw:equation draw:name="f30" draw:formula="15240"/><draw:equation draw:name="f31" draw:formula="25908"/><draw:equation draw:name="f32" draw:formula="27432"/><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36576"/><draw:equation draw:name="f40" draw:formula="53435"/><draw:equation draw:name="f41" draw:formula="39719"/><draw:equation draw:name="f42" draw:formula="48863"/><draw:equation draw:name="f43" draw:formula="61055"/><draw:equation draw:name="f44" draw:formula="64103"/><draw:equation draw:name="f45" draw:formula="67151"/><draw:equation draw:name="f46" draw:formula="70199"/><draw:equation draw:name="f47" draw:formula="71723"/><draw:equation draw:name="f48" draw:formula="30575"/><draw:equation draw:name="f49" draw:formula="1524"/><draw:equation draw:name="f50" draw:formula="59531"/><draw:equation draw:name="f51" draw:formula="62579"/><draw:equation draw:name="f52" draw:formula="65627"/><draw:equation draw:name="f53" draw:formula="26003"/><draw:equation draw:name="f54" draw:formula="27527"/><draw:equation draw:name="f55" draw:formula="38100"/><draw:equation draw:name="f56" draw:formula="?f2 - ?f0"/><draw:equation draw:name="f57" draw:formula="?f1 - ?f0"/><draw:equation draw:name="f58" draw:formula="?f57 / 58007"/><draw:equation draw:name="f59" draw:formula="?f56 / 74771"/><draw:equation draw:name="f60" draw:formula="0 / ?f58"/><draw:equation draw:name="f61" draw:formula="58007 / ?f58"/><draw:equation draw:name="f62" draw:formula="0 / ?f59"/><draw:equation draw:name="f63" draw:formula="74771 / ?f59"/></draw:enhanced-geometry></draw:custom-shape><draw:custom-shape svg:x="3.33802in" svg:y="0.22719in" svg:width="0.05844in" svg:height="0.07844in" draw:id="id24" draw:style-name="a24" draw:name="Shape 88902"><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41333in" svg:y="0.225in" svg:width="0.01167in" svg:height="0.08in" draw:id="id25" draw:style-name="a25" draw:name="Shape 89138"><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43313in" svg:y="0.22552in" svg:width="0.03177in" svg:height="0.08177in" draw:id="id26" draw:style-name="a26" draw:name="Shape 88904"><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431"/><draw:equation draw:name="f4" draw:formula="7715"/><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3.4699in" svg:y="0.22552in" svg:width="0.07021in" svg:height="0.08177in" draw:id="id27" draw:style-name="a27" draw:name="Shape 88905"><svg:title/><svg:desc/><draw:enhanced-geometry draw:type="non-primitive" svg:viewBox="0 0 64198 74771" draw:enhanced-path="M ?f3 ?f0 C ?f4 ?f0 ?f5 ?f6 ?f7 ?f8 ?f9 ?f10 ?f11 ?f12 ?f13 ?f14 L ?f7 ?f15 C ?f16 ?f17 ?f18 ?f12 ?f19 ?f20 ?f21 ?f10 ?f22 ?f23 ?f24 ?f23 ?f25 ?f23 ?f26 ?f10 ?f27 ?f20 ?f28 ?f29 ?f12 ?f17 ?f20 ?f15 ?f30 ?f31 ?f30 ?f32 ?f30 ?f33 ?f30 ?f21 ?f30 ?f18 ?f20 ?f7 ?f12 ?f9 ?f28 ?f11 ?f34 ?f35 ?f26 ?f36 ?f25 ?f37 ?f24 ?f37 ?f38 ?f37 ?f21 ?f36 ?f5 ?f35 ?f39 ?f40 ?f7 ?f41 ?f41 ?f18 L ?f1 ?f39 C ?f13 ?f9 ?f40 ?f42 ?f7 ?f43 ?f18 ?f44 ?f4 ?f2 ?f24 ?f2 ?f45 ?f2 ?f27 ?f44 ?f29 ?f46 ?f30 ?f37 ?f47 ?f35 ?f8 ?f48 ?f6 ?f39 ?f0 ?f49 ?f0 ?f33 ?f0 ?f50 ?f6 ?f15 ?f8 ?f51 ?f23 ?f30 ?f30 ?f23 ?f28 ?f8 ?f34 ?f6 ?f52 ?f0 ?f3 ?f0 Z N" draw:text-areas="?f57 ?f59 ?f58 ?f60"><draw:equation draw:name="f0" draw:formula="0"/><draw:equation draw:name="f1" draw:formula="64198"/><draw:equation draw:name="f2" draw:formula="74771"/><draw:equation draw:name="f3" draw:formula="35147"/><draw:equation draw:name="f4" draw:formula="41243"/><draw:equation draw:name="f5" draw:formula="47339"/><draw:equation draw:name="f6" draw:formula="1524"/><draw:equation draw:name="f7" draw:formula="53435"/><draw:equation draw:name="f8" draw:formula="4572"/><draw:equation draw:name="f9" draw:formula="58007"/><draw:equation draw:name="f10" draw:formula="9144"/><draw:equation draw:name="f11" draw:formula="61055"/><draw:equation draw:name="f12" draw:formula="13716"/><draw:equation draw:name="f13" draw:formula="62674"/><draw:equation draw:name="f14" draw:formula="21336"/><draw:equation draw:name="f15" draw:formula="22860"/><draw:equation draw:name="f16" draw:formula="51911"/><draw:equation draw:name="f17" draw:formula="18288"/><draw:equation draw:name="f18" draw:formula="48863"/><draw:equation draw:name="f19" draw:formula="45815"/><draw:equation draw:name="f20" draw:formula="12192"/><draw:equation draw:name="f21" draw:formula="42767"/><draw:equation draw:name="f22" draw:formula="39719"/><draw:equation draw:name="f23" draw:formula="7620"/><draw:equation draw:name="f24" draw:formula="33623"/><draw:equation draw:name="f25" draw:formula="29051"/><draw:equation draw:name="f26" draw:formula="24479"/><draw:equation draw:name="f27" draw:formula="19907"/><draw:equation draw:name="f28" draw:formula="16859"/><draw:equation draw:name="f29" draw:formula="15240"/><draw:equation draw:name="f30" draw:formula="10668"/><draw:equation draw:name="f31" draw:formula="27432"/><draw:equation draw:name="f32" draw:formula="32004"/><draw:equation draw:name="f33" draw:formula="36576"/><draw:equation draw:name="f34" draw:formula="21431"/><draw:equation draw:name="f35" draw:formula="62579"/><draw:equation draw:name="f36" draw:formula="65627"/><draw:equation draw:name="f37" draw:formula="67151"/><draw:equation draw:name="f38" draw:formula="38195"/><draw:equation draw:name="f39" draw:formula="50387"/><draw:equation draw:name="f40" draw:formula="59531"/><draw:equation draw:name="f41" draw:formula="54959"/><draw:equation draw:name="f42" draw:formula="64103"/><draw:equation draw:name="f43" draw:formula="68675"/><draw:equation draw:name="f44" draw:formula="73247"/><draw:equation draw:name="f45" draw:formula="26003"/><draw:equation draw:name="f46" draw:formula="70199"/><draw:equation draw:name="f47" draw:formula="6096"/><draw:equation draw:name="f48" draw:formula="56483"/><draw:equation draw:name="f49" draw:formula="44291"/><draw:equation draw:name="f50" draw:formula="28956"/><draw:equation draw:name="f51" draw:formula="16764"/><draw:equation draw:name="f52" draw:formula="27527"/><draw:equation draw:name="f53" draw:formula="?f2 - ?f0"/><draw:equation draw:name="f54" draw:formula="?f1 - ?f0"/><draw:equation draw:name="f55" draw:formula="?f54 / 64198"/><draw:equation draw:name="f56" draw:formula="?f53 / 74771"/><draw:equation draw:name="f57" draw:formula="0 / ?f55"/><draw:equation draw:name="f58" draw:formula="64198 / ?f55"/><draw:equation draw:name="f59" draw:formula="0 / ?f56"/><draw:equation draw:name="f60" draw:formula="74771 / ?f56"/></draw:enhanced-geometry></draw:custom-shape><draw:custom-shape svg:x="3.55344in" svg:y="0.22719in" svg:width="0.03005in" svg:height="0.07844in" draw:id="id28" draw:style-name="a28" draw:name="Shape 88906"><svg:title/><svg:desc/><draw:enhanced-geometry draw:type="non-primitive" svg:viewBox="0 0 27480 71723" draw:enhanced-path="M ?f0 ?f0 L ?f3 ?f0 ?f1 ?f0 ?f1 ?f4 ?f3 ?f5 ?f6 ?f5 ?f6 ?f7 ?f1 ?f7 ?f1 ?f8 ?f6 ?f8 ?f6 ?f2 ?f0 ?f2 ?f0 ?f0 Z N" draw:text-areas="?f13 ?f15 ?f14 ?f16"><draw:equation draw:name="f0" draw:formula="0"/><draw:equation draw:name="f1" draw:formula="27480"/><draw:equation draw:name="f2" draw:formula="71723"/><draw:equation draw:name="f3" draw:formula="27432"/><draw:equation draw:name="f4" draw:formula="7628"/><draw:equation draw:name="f5" draw:formula="7620"/><draw:equation draw:name="f6" draw:formula="9144"/><draw:equation draw:name="f7" draw:formula="33528"/><draw:equation draw:name="f8" draw:formula="42767"/><draw:equation draw:name="f9" draw:formula="?f2 - ?f0"/><draw:equation draw:name="f10" draw:formula="?f1 - ?f0"/><draw:equation draw:name="f11" draw:formula="?f10 / 27480"/><draw:equation draw:name="f12" draw:formula="?f9 / 71723"/><draw:equation draw:name="f13" draw:formula="0 / ?f11"/><draw:equation draw:name="f14" draw:formula="27480 / ?f11"/><draw:equation draw:name="f15" draw:formula="0 / ?f12"/><draw:equation draw:name="f16" draw:formula="71723 / ?f12"/></draw:enhanced-geometry></draw:custom-shape><draw:custom-shape svg:x="3.58349in" svg:y="0.22719in" svg:width="0.03005in" svg:height="0.04677in" draw:id="id29" draw:style-name="a29" draw:name="Shape 88907"><svg:title/><svg:desc/><draw:enhanced-geometry draw:type="non-primitive" svg:viewBox="0 0 27480 42767" draw:enhanced-path="M ?f0 ?f0 L ?f3 ?f0 C ?f4 ?f0 ?f5 ?f6 ?f7 ?f8 ?f9 ?f10 ?f11 ?f12 ?f13 ?f14 ?f1 ?f15 ?f1 ?f16 ?f1 ?f17 ?f1 ?f18 ?f13 ?f19 ?f9 ?f20 ?f5 ?f21 ?f3 ?f2 ?f22 ?f2 L ?f0 ?f2 ?f0 ?f23 ?f22 ?f23 C ?f24 ?f23 ?f25 ?f23 ?f26 ?f27 ?f28 ?f29 ?f5 ?f30 ?f5 ?f31 ?f5 ?f32 ?f28 ?f33 ?f4 ?f34 ?f26 ?f14 ?f25 ?f35 ?f36 ?f35 L ?f0 ?f37 ?f0 ?f0 Z N" draw:text-areas="?f42 ?f44 ?f43 ?f45"><draw:equation draw:name="f0" draw:formula="0"/><draw:equation draw:name="f1" draw:formula="27480"/><draw:equation draw:name="f2" draw:formula="42767"/><draw:equation draw:name="f3" draw:formula="10716"/><draw:equation draw:name="f4" draw:formula="15287"/><draw:equation draw:name="f5" draw:formula="18336"/><draw:equation draw:name="f6" draw:formula="1524"/><draw:equation draw:name="f7" draw:formula="19860"/><draw:equation draw:name="f8" draw:formula="3048"/><draw:equation draw:name="f9" draw:formula="22908"/><draw:equation draw:name="f10" draw:formula="4572"/><draw:equation draw:name="f11" draw:formula="24431"/><draw:equation draw:name="f12" draw:formula="7620"/><draw:equation draw:name="f13" draw:formula="25955"/><draw:equation draw:name="f14" draw:formula="10668"/><draw:equation draw:name="f15" draw:formula="13716"/><draw:equation draw:name="f16" draw:formula="16764"/><draw:equation draw:name="f17" draw:formula="19812"/><draw:equation draw:name="f18" draw:formula="25908"/><draw:equation draw:name="f19" draw:formula="32004"/><draw:equation draw:name="f20" draw:formula="36576"/><draw:equation draw:name="f21" draw:formula="41243"/><draw:equation draw:name="f22" draw:formula="1476"/><draw:equation draw:name="f23" draw:formula="33528"/><draw:equation draw:name="f24" draw:formula="7667"/><draw:equation draw:name="f25" draw:formula="12240"/><draw:equation draw:name="f26" draw:formula="13764"/><draw:equation draw:name="f27" draw:formula="30480"/><draw:equation draw:name="f28" draw:formula="16811"/><draw:equation draw:name="f29" draw:formula="28956"/><draw:equation draw:name="f30" draw:formula="24384"/><draw:equation draw:name="f31" draw:formula="21336"/><draw:equation draw:name="f32" draw:formula="18288"/><draw:equation draw:name="f33" draw:formula="15240"/><draw:equation draw:name="f34" draw:formula="12192"/><draw:equation draw:name="f35" draw:formula="9144"/><draw:equation draw:name="f36" draw:formula="9192"/><draw:equation draw:name="f37" draw:formula="7628"/><draw:equation draw:name="f38" draw:formula="?f2 - ?f0"/><draw:equation draw:name="f39" draw:formula="?f1 - ?f0"/><draw:equation draw:name="f40" draw:formula="?f39 / 27480"/><draw:equation draw:name="f41" draw:formula="?f38 / 42767"/><draw:equation draw:name="f42" draw:formula="0 / ?f40"/><draw:equation draw:name="f43" draw:formula="27480 / ?f40"/><draw:equation draw:name="f44" draw:formula="0 / ?f41"/><draw:equation draw:name="f45" draw:formula="42767 / ?f41"/></draw:enhanced-geometry></draw:custom-shape><draw:custom-shape svg:x="3.62688in" svg:y="0.22719in" svg:width="0.0326in" svg:height="0.07844in" draw:id="id30" draw:style-name="a30" draw:name="Shape 88908"><svg:title/><svg:desc/><draw:enhanced-geometry draw:type="non-primitive" svg:viewBox="0 0 29813 71723" draw:enhanced-path="M ?f0 ?f0 L ?f1 ?f0 ?f1 ?f3 ?f4 ?f3 ?f4 ?f5 ?f1 ?f5 ?f1 ?f6 ?f7 ?f8 C ?f9 ?f8 ?f10 ?f8 ?f11 ?f8 L ?f4 ?f8 ?f4 ?f2 ?f0 ?f2 ?f0 ?f0 Z N" draw:text-areas="?f16 ?f18 ?f17 ?f19"><draw:equation draw:name="f0" draw:formula="0"/><draw:equation draw:name="f1" draw:formula="29813"/><draw:equation draw:name="f2" draw:formula="71723"/><draw:equation draw:name="f3" draw:formula="7620"/><draw:equation draw:name="f4" draw:formula="10763"/><draw:equation draw:name="f5" draw:formula="32004"/><draw:equation draw:name="f6" draw:formula="42005"/><draw:equation draw:name="f7" draw:formula="27527"/><draw:equation draw:name="f8" draw:formula="39719"/><draw:equation draw:name="f9" draw:formula="26003"/><draw:equation draw:name="f10" draw:formula="24479"/><draw:equation draw:name="f11" draw:formula="21431"/><draw:equation draw:name="f12" draw:formula="?f2 - ?f0"/><draw:equation draw:name="f13" draw:formula="?f1 - ?f0"/><draw:equation draw:name="f14" draw:formula="?f13 / 29813"/><draw:equation draw:name="f15" draw:formula="?f12 / 71723"/><draw:equation draw:name="f16" draw:formula="0 / ?f14"/><draw:equation draw:name="f17" draw:formula="29813 / ?f14"/><draw:equation draw:name="f18" draw:formula="0 / ?f15"/><draw:equation draw:name="f19" draw:formula="71723 / ?f15"/></draw:enhanced-geometry></draw:custom-shape><draw:custom-shape svg:x="3.65948in" svg:y="0.22719in" svg:width="0.03927in" svg:height="0.07844in" draw:id="id31" draw:style-name="a31" draw:name="Shape 88909"><svg:title/><svg:desc/><draw:enhanced-geometry draw:type="non-primitive" svg:viewBox="0 0 35909 71723" draw:enhanced-path="M ?f0 ?f0 L ?f3 ?f0 C ?f4 ?f0 ?f5 ?f0 ?f6 ?f7 ?f8 ?f9 ?f10 ?f11 ?f12 ?f13 ?f14 ?f15 ?f16 ?f17 ?f16 ?f18 ?f16 ?f19 ?f14 ?f20 ?f10 ?f21 ?f22 ?f23 ?f24 ?f25 ?f26 ?f27 ?f28 ?f27 ?f29 ?f30 ?f5 ?f31 ?f6 ?f32 ?f22 ?f33 ?f8 ?f34 L ?f1 ?f2 ?f10 ?f2 ?f29 ?f35 C ?f4 ?f36 ?f26 ?f33 ?f37 ?f38 ?f39 ?f40 ?f41 ?f31 ?f42 ?f31 L ?f0 ?f43 ?f0 ?f21 ?f42 ?f21 C ?f39 ?f21 ?f26 ?f44 ?f28 ?f44 ?f5 ?f20 ?f24 ?f45 ?f6 ?f46 ?f47 ?f19 ?f47 ?f48 ?f47 ?f18 ?f47 ?f17 ?f6 ?f49 ?f24 ?f50 ?f29 ?f51 ?f26 ?f13 ?f3 ?f13 L ?f0 ?f13 ?f0 ?f0 Z N" draw:text-areas="?f56 ?f58 ?f57 ?f59"><draw:equation draw:name="f0" draw:formula="0"/><draw:equation draw:name="f1" draw:formula="35909"/><draw:equation draw:name="f2" draw:formula="71723"/><draw:equation draw:name="f3" draw:formula="3810"/><draw:equation draw:name="f4" draw:formula="9906"/><draw:equation draw:name="f5" draw:formula="14478"/><draw:equation draw:name="f6" draw:formula="17526"/><draw:equation draw:name="f7" draw:formula="1524"/><draw:equation draw:name="f8" draw:formula="22098"/><draw:equation draw:name="f9" draw:formula="3048"/><draw:equation draw:name="f10" draw:formula="23622"/><draw:equation draw:name="f11" draw:formula="4572"/><draw:equation draw:name="f12" draw:formula="26765"/><draw:equation draw:name="f13" draw:formula="7620"/><draw:equation draw:name="f14" draw:formula="28289"/><draw:equation draw:name="f15" draw:formula="12192"/><draw:equation draw:name="f16" draw:formula="29813"/><draw:equation draw:name="f17" draw:formula="15240"/><draw:equation draw:name="f18" draw:formula="19812"/><draw:equation draw:name="f19" draw:formula="24384"/><draw:equation draw:name="f20" draw:formula="28956"/><draw:equation draw:name="f21" draw:formula="32004"/><draw:equation draw:name="f22" draw:formula="20574"/><draw:equation draw:name="f23" draw:formula="36576"/><draw:equation draw:name="f24" draw:formula="16002"/><draw:equation draw:name="f25" draw:formula="38195"/><draw:equation draw:name="f26" draw:formula="8382"/><draw:equation draw:name="f27" draw:formula="39719"/><draw:equation draw:name="f28" draw:formula="11430"/><draw:equation draw:name="f29" draw:formula="12954"/><draw:equation draw:name="f30" draw:formula="41243"/><draw:equation draw:name="f31" draw:formula="42767"/><draw:equation draw:name="f32" draw:formula="45815"/><draw:equation draw:name="f33" draw:formula="48863"/><draw:equation draw:name="f34" draw:formula="51911"/><draw:equation draw:name="f35" draw:formula="56483"/><draw:equation draw:name="f36" draw:formula="53435"/><draw:equation draw:name="f37" draw:formula="6858"/><draw:equation draw:name="f38" draw:formula="47339"/><draw:equation draw:name="f39" draw:formula="5334"/><draw:equation draw:name="f40" draw:formula="44291"/><draw:equation draw:name="f41" draw:formula="2286"/><draw:equation draw:name="f42" draw:formula="762"/><draw:equation draw:name="f43" draw:formula="42005"/><draw:equation draw:name="f44" draw:formula="30480"/><draw:equation draw:name="f45" draw:formula="27432"/><draw:equation draw:name="f46" draw:formula="25908"/><draw:equation draw:name="f47" draw:formula="19050"/><draw:equation draw:name="f48" draw:formula="21336"/><draw:equation draw:name="f49" draw:formula="13716"/><draw:equation draw:name="f50" draw:formula="10668"/><draw:equation draw:name="f51" draw:formula="9144"/><draw:equation draw:name="f52" draw:formula="?f2 - ?f0"/><draw:equation draw:name="f53" draw:formula="?f1 - ?f0"/><draw:equation draw:name="f54" draw:formula="?f53 / 35909"/><draw:equation draw:name="f55" draw:formula="?f52 / 71723"/><draw:equation draw:name="f56" draw:formula="0 / ?f54"/><draw:equation draw:name="f57" draw:formula="35909 / ?f54"/><draw:equation draw:name="f58" draw:formula="0 / ?f55"/><draw:equation draw:name="f59" draw:formula="71723 / ?f55"/></draw:enhanced-geometry></draw:custom-shape><draw:custom-shape svg:x="3.70708in" svg:y="0.22719in" svg:width="0.07677in" svg:height="0.07844in" draw:id="id32" draw:style-name="a32" draw:name="Shape 88910"><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99"/><draw:equation draw:name="f5" draw:formula="50387"/><draw:equation draw:name="f6" draw:formula="33623"/><draw:equation draw:name="f7" draw:formula="56483"/><draw:equation draw:name="f8" draw:formula="35147"/><draw:equation draw:name="f9" draw:formula="59531"/><draw:equation draw:name="f10" draw:formula="61055"/><draw:equation draw:name="f11" draw:formula="36671"/><draw:equation draw:name="f12" draw:formula="38195"/><draw:equation draw:name="f13" draw:formula="54959"/><draw:equation draw:name="f14" draw:formula="39719"/><draw:equation draw:name="f15" draw:formula="10668"/><draw:equation draw:name="f16" draw:formula="30575"/><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3.825in" svg:y="0.27167in" svg:width="0.03in" svg:height="0.01in" draw:id="id33" draw:style-name="a33" draw:name="Shape 89139"><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3.9025in" svg:y="0.22552in" svg:width="0.03in" svg:height="0.0801in" draw:id="id34" draw:style-name="a34" draw:name="Shape 88912"><svg:title/><svg:desc/><draw:enhanced-geometry draw:type="non-primitive" svg:viewBox="0 0 27432 73247" draw:enhanced-path="M ?f3 ?f0 L ?f1 ?f0 ?f1 ?f2 ?f4 ?f2 ?f4 ?f5 C ?f5 ?f4 ?f6 ?f3 ?f7 ?f8 ?f9 ?f10 ?f11 ?f12 ?f0 ?f1 L ?f0 ?f4 C ?f9 ?f5 ?f7 ?f6 ?f6 ?f13 ?f5 ?f14 ?f15 ?f11 ?f3 ?f0 Z N" draw:text-areas="?f20 ?f22 ?f21 ?f23"><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10668"/><draw:equation draw:name="f14" draw:formula="7620"/><draw:equation draw:name="f15" draw:formula="19812"/><draw:equation draw:name="f16" draw:formula="?f2 - ?f0"/><draw:equation draw:name="f17" draw:formula="?f1 - ?f0"/><draw:equation draw:name="f18" draw:formula="?f17 / 27432"/><draw:equation draw:name="f19" draw:formula="?f16 / 73247"/><draw:equation draw:name="f20" draw:formula="0 / ?f18"/><draw:equation draw:name="f21" draw:formula="27432 / ?f18"/><draw:equation draw:name="f22" draw:formula="0 / ?f19"/><draw:equation draw:name="f23" draw:formula="73247 / ?f19"/></draw:enhanced-geometry></draw:custom-shape><draw:custom-shape svg:x="3.95427in" svg:y="0.24721in" svg:width="0.02255in" svg:height="0.04009in" draw:id="id35" draw:style-name="a35" draw:name="Shape 88913"><svg:title/><svg:desc/><draw:enhanced-geometry draw:type="non-primitive" svg:viewBox="0 0 20622 36654" draw:enhanced-path="M ?f1 ?f0 L ?f1 ?f3 ?f4 ?f5 ?f1 ?f5 ?f1 ?f2 ?f0 ?f2 ?f0 ?f5 ?f1 ?f0 Z N" draw:text-areas="?f10 ?f12 ?f11 ?f13"><draw:equation draw:name="f0" draw:formula="0"/><draw:equation draw:name="f1" draw:formula="20622"/><draw:equation draw:name="f2" draw:formula="36654"/><draw:equation draw:name="f3" draw:formula="12222"/><draw:equation draw:name="f4" draw:formula="9144"/><draw:equation draw:name="f5" draw:formula="29034"/><draw:equation draw:name="f6" draw:formula="?f2 - ?f0"/><draw:equation draw:name="f7" draw:formula="?f1 - ?f0"/><draw:equation draw:name="f8" draw:formula="?f7 / 20622"/><draw:equation draw:name="f9" draw:formula="?f6 / 36654"/><draw:equation draw:name="f10" draw:formula="0 / ?f8"/><draw:equation draw:name="f11" draw:formula="20622 / ?f8"/><draw:equation draw:name="f12" draw:formula="0 / ?f9"/><draw:equation draw:name="f13" draw:formula="36654 / ?f9"/></draw:enhanced-geometry></draw:custom-shape><draw:custom-shape svg:x="3.97682in" svg:y="0.22719in" svg:width="0.03255in" svg:height="0.07844in" draw:id="id36" draw:style-name="a36" draw:name="Shape 88914"><svg:title/><svg:desc/><draw:enhanced-geometry draw:type="non-primitive" svg:viewBox="0 0 29766 71723" draw:enhanced-path="M ?f3 ?f0 L ?f4 ?f0 ?f4 ?f5 ?f1 ?f5 ?f1 ?f6 ?f4 ?f6 ?f4 ?f2 ?f7 ?f2 ?f7 ?f6 ?f0 ?f6 ?f0 ?f5 ?f7 ?f5 ?f7 ?f8 ?f0 ?f9 ?f0 ?f10 ?f3 ?f0 Z N" draw:text-areas="?f15 ?f17 ?f16 ?f18"><draw:equation draw:name="f0" draw:formula="0"/><draw:equation draw:name="f1" draw:formula="29766"/><draw:equation draw:name="f2" draw:formula="71723"/><draw:equation draw:name="f3" draw:formula="13002"/><draw:equation draw:name="f4" draw:formula="19098"/><draw:equation draw:name="f5" draw:formula="47339"/><draw:equation draw:name="f6" draw:formula="54959"/><draw:equation draw:name="f7" draw:formula="11478"/><draw:equation draw:name="f8" draw:formula="13716"/><draw:equation draw:name="f9" draw:formula="30528"/><draw:equation draw:name="f10" draw:formula="18305"/><draw:equation draw:name="f11" draw:formula="?f2 - ?f0"/><draw:equation draw:name="f12" draw:formula="?f1 - ?f0"/><draw:equation draw:name="f13" draw:formula="?f12 / 29766"/><draw:equation draw:name="f14" draw:formula="?f11 / 71723"/><draw:equation draw:name="f15" draw:formula="0 / ?f13"/><draw:equation draw:name="f16" draw:formula="29766 / ?f13"/><draw:equation draw:name="f17" draw:formula="0 / ?f14"/><draw:equation draw:name="f18" draw:formula="71723 / ?f14"/></draw:enhanced-geometry></draw:custom-shape><draw:custom-shape svg:x="4.01938in" svg:y="0.22719in" svg:width="0.05344in" svg:height="0.0801in" draw:id="id37" draw:style-name="a37" draw:name="Shape 88915"><svg:title/><svg:desc/><draw:enhanced-geometry draw:type="non-primitive" svg:viewBox="0 0 48863 73247" draw:enhanced-path="M ?f3 ?f0 L ?f4 ?f0 ?f4 ?f3 ?f5 ?f3 ?f6 ?f7 C ?f8 ?f9 ?f10 ?f11 ?f12 ?f11 ?f13 ?f11 ?f14 ?f9 ?f15 ?f16 ?f17 ?f18 ?f1 ?f15 ?f1 ?f19 ?f1 ?f20 ?f17 ?f21 ?f22 ?f23 ?f24 ?f25 ?f13 ?f2 ?f26 ?f2 ?f8 ?f2 ?f27 ?f28 ?f29 ?f30 ?f31 ?f23 ?f0 ?f21 ?f0 ?f20 L ?f3 ?f32 C ?f3 ?f33 ?f6 ?f34 ?f35 ?f36 ?f8 ?f37 ?f38 ?f37 ?f26 ?f37 ?f39 ?f37 ?f40 ?f23 ?f41 ?f34 ?f14 ?f42 ?f24 ?f20 ?f24 ?f1 ?f24 ?f22 ?f14 ?f43 ?f41 ?f44 ?f13 ?f45 ?f39 ?f46 ?f26 ?f46 ?f38 ?f46 ?f47 ?f46 ?f5 ?f45 ?f6 ?f18 ?f27 ?f44 ?f3 ?f24 L ?f48 ?f24 ?f3 ?f0 Z N" draw:text-areas="?f53 ?f55 ?f54 ?f56"><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8956"/><draw:equation draw:name="f8" draw:formula="16764"/><draw:equation draw:name="f9" draw:formula="25908"/><draw:equation draw:name="f10" draw:formula="21431"/><draw:equation draw:name="f11" draw:formula="24384"/><draw:equation draw:name="f12" draw:formula="26003"/><draw:equation draw:name="f13" draw:formula="32099"/><draw:equation draw:name="f14" draw:formula="36671"/><draw:equation draw:name="f15" draw:formula="41243"/><draw:equation draw:name="f16" draw:formula="30480"/><draw:equation draw:name="f17" draw:formula="45815"/><draw:equation draw:name="f18" draw:formula="35052"/><draw:equation draw:name="f19" draw:formula="47339"/><draw:equation draw:name="f20" draw:formula="53435"/><draw:equation draw:name="f21" draw:formula="59531"/><draw:equation draw:name="f22" draw:formula="42767"/><draw:equation draw:name="f23" draw:formula="64103"/><draw:equation draw:name="f24" draw:formula="38195"/><draw:equation draw:name="f25" draw:formula="70199"/><draw:equation draw:name="f26" draw:formula="22955"/><draw:equation draw:name="f27" draw:formula="10668"/><draw:equation draw:name="f28" draw:formula="71723"/><draw:equation draw:name="f29" draw:formula="7620"/><draw:equation draw:name="f30" draw:formula="68675"/><draw:equation draw:name="f31" draw:formula="3048"/><draw:equation draw:name="f32" draw:formula="51911"/><draw:equation draw:name="f33" draw:formula="56483"/><draw:equation draw:name="f34" draw:formula="61055"/><draw:equation draw:name="f35" draw:formula="13716"/><draw:equation draw:name="f36" draw:formula="62579"/><draw:equation draw:name="f37" draw:formula="65627"/><draw:equation draw:name="f38" draw:formula="19907"/><draw:equation draw:name="f39" draw:formula="27527"/><draw:equation draw:name="f40" draw:formula="30575"/><draw:equation draw:name="f41" draw:formula="33623"/><draw:equation draw:name="f42" draw:formula="58007"/><draw:equation draw:name="f43" draw:formula="39719"/><draw:equation draw:name="f44" draw:formula="36576"/><draw:equation draw:name="f45" draw:formula="33528"/><draw:equation draw:name="f46" draw:formula="32004"/><draw:equation draw:name="f47" draw:formula="18383"/><draw:equation draw:name="f48" draw:formula="1524"/><draw:equation draw:name="f49" draw:formula="?f2 - ?f0"/><draw:equation draw:name="f50" draw:formula="?f1 - ?f0"/><draw:equation draw:name="f51" draw:formula="?f50 / 48863"/><draw:equation draw:name="f52" draw:formula="?f49 / 73247"/><draw:equation draw:name="f53" draw:formula="0 / ?f51"/><draw:equation draw:name="f54" draw:formula="48863 / ?f51"/><draw:equation draw:name="f55" draw:formula="0 / ?f52"/><draw:equation draw:name="f56" draw:formula="73247 / ?f52"/></draw:enhanced-geometry></draw:custom-shape><draw:custom-shape svg:x="4.08781in" svg:y="0.22552in" svg:width="0.0301in" svg:height="0.0801in" draw:id="id38" draw:style-name="a38" draw:name="Shape 88916"><svg:title/><svg:desc/><draw:enhanced-geometry draw:type="non-primitive" svg:viewBox="0 0 27527 73247" draw:enhanced-path="M ?f3 ?f0 L ?f1 ?f0 ?f1 ?f2 ?f4 ?f2 ?f4 ?f5 C ?f6 ?f7 ?f8 ?f9 ?f10 ?f11 ?f12 ?f13 ?f14 ?f15 ?f0 ?f16 L ?f0 ?f7 C ?f12 ?f5 ?f10 ?f17 ?f8 ?f18 ?f6 ?f19 ?f20 ?f21 ?f3 ?f0 Z N" draw:text-areas="?f26 ?f28 ?f27 ?f29"><draw:equation draw:name="f0" draw:formula="0"/><draw:equation draw:name="f1" draw:formula="27527"/><draw:equation draw:name="f2" draw:formula="73247"/><draw:equation draw:name="f3" draw:formula="21431"/><draw:equation draw:name="f4" draw:formula="18383"/><draw:equation draw:name="f5" draw:formula="16764"/><draw:equation draw:name="f6" draw:formula="16859"/><draw:equation draw:name="f7" draw:formula="18288"/><draw:equation draw:name="f8" draw:formula="13812"/><draw:equation draw:name="f9" draw:formula="21336"/><draw:equation draw:name="f10" draw:formula="10763"/><draw:equation draw:name="f11" draw:formula="22860"/><draw:equation draw:name="f12" draw:formula="6191"/><draw:equation draw:name="f13" draw:formula="24384"/><draw:equation draw:name="f14" draw:formula="3143"/><draw:equation draw:name="f15" draw:formula="25908"/><draw:equation draw:name="f16" draw:formula="27432"/><draw:equation draw:name="f17" draw:formula="13716"/><draw:equation draw:name="f18" draw:formula="10668"/><draw:equation draw:name="f19" draw:formula="7620"/><draw:equation draw:name="f20" draw:formula="19907"/><draw:equation draw:name="f21" draw:formula="3048"/><draw:equation draw:name="f22" draw:formula="?f2 - ?f0"/><draw:equation draw:name="f23" draw:formula="?f1 - ?f0"/><draw:equation draw:name="f24" draw:formula="?f23 / 27527"/><draw:equation draw:name="f25" draw:formula="?f22 / 73247"/><draw:equation draw:name="f26" draw:formula="0 / ?f24"/><draw:equation draw:name="f27" draw:formula="27527 / ?f24"/><draw:equation draw:name="f28" draw:formula="0 / ?f25"/><draw:equation draw:name="f29" draw:formula="73247 / ?f25"/></draw:enhanced-geometry></draw:custom-shape><draw:custom-shape svg:x="4.14302in" svg:y="0.22677in" svg:width="0.02583in" svg:height="0.08017in" draw:id="id39" draw:style-name="a39" draw:name="Shape 88917"><svg:title/><svg:desc/><draw:enhanced-geometry draw:type="non-primitive" svg:viewBox="0 0 23622 73310" draw:enhanced-path="M ?f1 ?f0 L ?f1 ?f3 ?f4 ?f5 C ?f6 ?f7 ?f8 ?f9 ?f10 ?f11 ?f12 ?f13 ?f12 ?f14 ?f12 ?f15 ?f10 ?f16 ?f17 ?f18 ?f19 ?f14 L ?f1 ?f20 ?f1 ?f21 ?f17 ?f22 C ?f10 ?f23 ?f12 ?f24 ?f12 ?f25 ?f12 ?f26 ?f10 ?f27 ?f8 ?f28 ?f17 ?f29 ?f6 ?f30 ?f19 ?f31 L ?f1 ?f32 ?f1 ?f2 ?f33 ?f34 C ?f35 ?f36 ?f0 ?f37 ?f0 ?f38 ?f0 ?f39 ?f35 ?f9 ?f40 ?f41 L ?f1 ?f0 Z N" draw:text-areas="?f46 ?f48 ?f47 ?f49"><draw:equation draw:name="f0" draw:formula="0"/><draw:equation draw:name="f1" draw:formula="23622"/><draw:equation draw:name="f2" draw:formula="73310"/><draw:equation draw:name="f3" draw:formula="6858"/><draw:equation draw:name="f4" draw:formula="18288"/><draw:equation draw:name="f5" draw:formula="9525"/><draw:equation draw:name="f6" draw:formula="15240"/><draw:equation draw:name="f7" draw:formula="11049"/><draw:equation draw:name="f8" draw:formula="12192"/><draw:equation draw:name="f9" draw:formula="14097"/><draw:equation draw:name="f10" draw:formula="10668"/><draw:equation draw:name="f11" draw:formula="18669"/><draw:equation draw:name="f12" draw:formula="9144"/><draw:equation draw:name="f13" draw:formula="21717"/><draw:equation draw:name="f14" draw:formula="27813"/><draw:equation draw:name="f15" draw:formula="35433"/><draw:equation draw:name="f16" draw:formula="32385"/><draw:equation draw:name="f17" draw:formula="13716"/><draw:equation draw:name="f18" draw:formula="29337"/><draw:equation draw:name="f19" draw:formula="16764"/><draw:equation draw:name="f20" draw:formula="25527"/><draw:equation draw:name="f21" draw:formula="34127"/><draw:equation draw:name="f22" draw:formula="36957"/><draw:equation draw:name="f23" draw:formula="40100"/><draw:equation draw:name="f24" draw:formula="44672"/><draw:equation draw:name="f25" draw:formula="49244"/><draw:equation draw:name="f26" draw:formula="52292"/><draw:equation draw:name="f27" draw:formula="55340"/><draw:equation draw:name="f28" draw:formula="58388"/><draw:equation draw:name="f29" draw:formula="61436"/><draw:equation draw:name="f30" draw:formula="62960"/><draw:equation draw:name="f31" draw:formula="64484"/><draw:equation draw:name="f32" draw:formula="65856"/><draw:equation draw:name="f33" draw:formula="6096"/><draw:equation draw:name="f34" draw:formula="66008"/><draw:equation draw:name="f35" draw:formula="1524"/><draw:equation draw:name="f36" draw:formula="59912"/><draw:equation draw:name="f37" draw:formula="50768"/><draw:equation draw:name="f38" draw:formula="38576"/><draw:equation draw:name="f39" draw:formula="24765"/><draw:equation draw:name="f40" draw:formula="7620"/><draw:equation draw:name="f41" draw:formula="8001"/><draw:equation draw:name="f42" draw:formula="?f2 - ?f0"/><draw:equation draw:name="f43" draw:formula="?f1 - ?f0"/><draw:equation draw:name="f44" draw:formula="?f43 / 23622"/><draw:equation draw:name="f45" draw:formula="?f42 / 73310"/><draw:equation draw:name="f46" draw:formula="0 / ?f44"/><draw:equation draw:name="f47" draw:formula="23622 / ?f44"/><draw:equation draw:name="f48" draw:formula="0 / ?f45"/><draw:equation draw:name="f49" draw:formula="73310 / ?f45"/></draw:enhanced-geometry></draw:custom-shape><draw:custom-shape svg:x="4.16885in" svg:y="0.25386in" svg:width="0.02594in" svg:height="0.05344in" draw:id="id40" draw:style-name="a40" draw:name="Shape 88918"><svg:title/><svg:desc/><draw:enhanced-geometry draw:type="non-primitive" svg:viewBox="0 0 23718 48863" draw:enhanced-path="M ?f3 ?f0 C ?f4 ?f0 ?f5 ?f6 ?f7 ?f8 ?f9 ?f10 ?f1 ?f11 ?f1 ?f12 ?f1 ?f13 ?f1 ?f14 ?f15 ?f16 ?f17 ?f18 ?f19 ?f20 ?f5 ?f21 ?f22 ?f23 ?f24 ?f2 ?f25 ?f2 L ?f0 ?f26 ?f0 ?f27 ?f25 ?f18 C ?f24 ?f18 ?f4 ?f28 ?f29 ?f16 ?f5 ?f14 ?f30 ?f31 ?f30 ?f12 ?f30 ?f32 ?f5 ?f33 ?f29 ?f10 ?f4 ?f34 ?f24 ?f35 ?f25 ?f35 L ?f0 ?f36 ?f0 ?f25 ?f3 ?f0 Z N" draw:text-areas="?f41 ?f43 ?f42 ?f44"><draw:equation draw:name="f0" draw:formula="0"/><draw:equation draw:name="f1" draw:formula="23718"/><draw:equation draw:name="f2" draw:formula="48863"/><draw:equation draw:name="f3" draw:formula="2286"/><draw:equation draw:name="f4" draw:formula="8382"/><draw:equation draw:name="f5" draw:formula="12954"/><draw:equation draw:name="f6" draw:formula="3048"/><draw:equation draw:name="f7" draw:formula="17526"/><draw:equation draw:name="f8" draw:formula="7620"/><draw:equation draw:name="f9" draw:formula="22194"/><draw:equation draw:name="f10" draw:formula="12192"/><draw:equation draw:name="f11" draw:formula="16859"/><draw:equation draw:name="f12" draw:formula="24479"/><draw:equation draw:name="f13" draw:formula="29051"/><draw:equation draw:name="f14" draw:formula="33623"/><draw:equation draw:name="f15" draw:formula="20670"/><draw:equation draw:name="f16" draw:formula="36671"/><draw:equation draw:name="f17" draw:formula="19146"/><draw:equation draw:name="f18" draw:formula="41243"/><draw:equation draw:name="f19" draw:formula="16003"/><draw:equation draw:name="f20" draw:formula="44291"/><draw:equation draw:name="f21" draw:formula="45815"/><draw:equation draw:name="f22" draw:formula="9906"/><draw:equation draw:name="f23" draw:formula="47339"/><draw:equation draw:name="f24" draw:formula="5334"/><draw:equation draw:name="f25" draw:formula="762"/><draw:equation draw:name="f26" draw:formula="48546"/><draw:equation draw:name="f27" draw:formula="41091"/><draw:equation draw:name="f28" draw:formula="39719"/><draw:equation draw:name="f29" draw:formula="11430"/><draw:equation draw:name="f30" draw:formula="14478"/><draw:equation draw:name="f31" draw:formula="30575"/><draw:equation draw:name="f32" draw:formula="19907"/><draw:equation draw:name="f33" draw:formula="15335"/><draw:equation draw:name="f34" draw:formula="10668"/><draw:equation draw:name="f35" draw:formula="9144"/><draw:equation draw:name="f36" draw:formula="9362"/><draw:equation draw:name="f37" draw:formula="?f2 - ?f0"/><draw:equation draw:name="f38" draw:formula="?f1 - ?f0"/><draw:equation draw:name="f39" draw:formula="?f38 / 23718"/><draw:equation draw:name="f40" draw:formula="?f37 / 48863"/><draw:equation draw:name="f41" draw:formula="0 / ?f39"/><draw:equation draw:name="f42" draw:formula="23718 / ?f39"/><draw:equation draw:name="f43" draw:formula="0 / ?f40"/><draw:equation draw:name="f44" draw:formula="48863 / ?f40"/></draw:enhanced-geometry></draw:custom-shape><draw:custom-shape svg:x="4.16885in" svg:y="0.22552in" svg:width="0.02427in" svg:height="0.02167in" draw:id="id41" draw:style-name="a41" draw:name="Shape 88919"><svg:title/><svg:desc/><draw:enhanced-geometry draw:type="non-primitive" svg:viewBox="0 0 22194 19812" draw:enhanced-path="M ?f3 ?f0 C ?f4 ?f0 ?f5 ?f6 ?f7 ?f8 ?f9 ?f10 ?f1 ?f11 ?f1 ?f12 L ?f13 ?f2 C ?f5 ?f14 ?f15 ?f11 ?f16 ?f17 ?f4 ?f10 ?f18 ?f19 ?f20 ?f19 L ?f0 ?f21 ?f0 ?f22 ?f3 ?f0 Z N" draw:text-areas="?f27 ?f29 ?f28 ?f30"><draw:equation draw:name="f0" draw:formula="0"/><draw:equation draw:name="f1" draw:formula="22194"/><draw:equation draw:name="f2" draw:formula="19812"/><draw:equation draw:name="f3" draw:formula="2286"/><draw:equation draw:name="f4" draw:formula="8382"/><draw:equation draw:name="f5" draw:formula="12954"/><draw:equation draw:name="f6" draw:formula="1524"/><draw:equation draw:name="f7" draw:formula="16003"/><draw:equation draw:name="f8" draw:formula="6096"/><draw:equation draw:name="f9" draw:formula="19146"/><draw:equation draw:name="f10" draw:formula="9144"/><draw:equation draw:name="f11" draw:formula="13716"/><draw:equation draw:name="f12" draw:formula="18288"/><draw:equation draw:name="f13" draw:formula="14478"/><draw:equation draw:name="f14" draw:formula="15240"/><draw:equation draw:name="f15" draw:formula="11430"/><draw:equation draw:name="f16" draw:formula="9906"/><draw:equation draw:name="f17" draw:formula="12192"/><draw:equation draw:name="f18" draw:formula="5334"/><draw:equation draw:name="f19" draw:formula="7620"/><draw:equation draw:name="f20" draw:formula="762"/><draw:equation draw:name="f21" draw:formula="8001"/><draw:equation draw:name="f22" draw:formula="1143"/><draw:equation draw:name="f23" draw:formula="?f2 - ?f0"/><draw:equation draw:name="f24" draw:formula="?f1 - ?f0"/><draw:equation draw:name="f25" draw:formula="?f24 / 22194"/><draw:equation draw:name="f26" draw:formula="?f23 / 19812"/><draw:equation draw:name="f27" draw:formula="0 / ?f25"/><draw:equation draw:name="f28" draw:formula="22194 / ?f25"/><draw:equation draw:name="f29" draw:formula="0 / ?f26"/><draw:equation draw:name="f30" draw:formula="19812 / ?f26"/></draw:enhanced-geometry></draw:custom-shape><draw:custom-shape svg:x="4.20479in" svg:y="0.22719in" svg:width="0.05177in" svg:height="0.07844in" draw:id="id42" draw:style-name="a42" draw:name="Shape 88920"><svg:title/><svg:desc/><draw:enhanced-geometry draw:type="non-primitive" svg:viewBox="0 0 47339 71723" draw:enhanced-path="M ?f0 ?f0 L ?f1 ?f0 ?f1 ?f3 C ?f4 ?f5 ?f6 ?f7 ?f8 ?f9 ?f10 ?f11 ?f12 ?f13 ?f14 ?f15 ?f16 ?f17 ?f18 ?f19 ?f18 ?f2 L ?f20 ?f2 C ?f20 ?f21 ?f5 ?f22 ?f23 ?f15 ?f24 ?f4 ?f18 ?f11 ?f14 ?f9 ?f9 ?f18 ?f25 ?f23 ?f26 ?f27 L ?f0 ?f27 ?f0 ?f0 Z N" draw:text-areas="?f32 ?f34 ?f33 ?f35"><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8956"/><draw:equation draw:name="f11" draw:formula="35052"/><draw:equation draw:name="f12" draw:formula="25908"/><draw:equation draw:name="f13" draw:formula="44291"/><draw:equation draw:name="f14" draw:formula="22860"/><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32099"/><draw:equation draw:name="f26" draw:formula="36671"/><draw:equation draw:name="f27" draw:formula="9144"/><draw:equation draw:name="f28" draw:formula="?f2 - ?f0"/><draw:equation draw:name="f29" draw:formula="?f1 - ?f0"/><draw:equation draw:name="f30" draw:formula="?f29 / 47339"/><draw:equation draw:name="f31" draw:formula="?f28 / 71723"/><draw:equation draw:name="f32" draw:formula="0 / ?f30"/><draw:equation draw:name="f33" draw:formula="47339 / ?f30"/><draw:equation draw:name="f34" draw:formula="0 / ?f31"/><draw:equation draw:name="f35" draw:formula="71723 / ?f31"/></draw:enhanced-geometry></draw:custom-shape><draw:custom-shape svg:x="4.26323in" svg:y="0.24721in" svg:width="0.02255in" svg:height="0.04009in" draw:id="id43" draw:style-name="a43" draw:name="Shape 88921"><svg:title/><svg:desc/><draw:enhanced-geometry draw:type="non-primitive" svg:viewBox="0 0 20622 36654" draw:enhanced-path="M ?f1 ?f0 L ?f1 ?f3 ?f4 ?f5 ?f1 ?f5 ?f1 ?f2 ?f0 ?f2 ?f0 ?f5 ?f1 ?f0 Z N" draw:text-areas="?f10 ?f12 ?f11 ?f13"><draw:equation draw:name="f0" draw:formula="0"/><draw:equation draw:name="f1" draw:formula="20622"/><draw:equation draw:name="f2" draw:formula="36654"/><draw:equation draw:name="f3" draw:formula="12222"/><draw:equation draw:name="f4" draw:formula="9144"/><draw:equation draw:name="f5" draw:formula="29034"/><draw:equation draw:name="f6" draw:formula="?f2 - ?f0"/><draw:equation draw:name="f7" draw:formula="?f1 - ?f0"/><draw:equation draw:name="f8" draw:formula="?f7 / 20622"/><draw:equation draw:name="f9" draw:formula="?f6 / 36654"/><draw:equation draw:name="f10" draw:formula="0 / ?f8"/><draw:equation draw:name="f11" draw:formula="20622 / ?f8"/><draw:equation draw:name="f12" draw:formula="0 / ?f9"/><draw:equation draw:name="f13" draw:formula="36654 / ?f9"/></draw:enhanced-geometry></draw:custom-shape><draw:custom-shape svg:x="4.28578in" svg:y="0.22719in" svg:width="0.03255in" svg:height="0.07844in" draw:id="id44" draw:style-name="a44" draw:name="Shape 88922"><svg:title/><svg:desc/><draw:enhanced-geometry draw:type="non-primitive" svg:viewBox="0 0 29766 71723" draw:enhanced-path="M ?f3 ?f0 L ?f4 ?f0 ?f4 ?f5 ?f1 ?f5 ?f1 ?f6 ?f4 ?f6 ?f4 ?f2 ?f7 ?f2 ?f7 ?f6 ?f0 ?f6 ?f0 ?f5 ?f7 ?f5 ?f7 ?f8 ?f0 ?f9 ?f0 ?f10 ?f3 ?f0 Z N" draw:text-areas="?f15 ?f17 ?f16 ?f18"><draw:equation draw:name="f0" draw:formula="0"/><draw:equation draw:name="f1" draw:formula="29766"/><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8305"/><draw:equation draw:name="f11" draw:formula="?f2 - ?f0"/><draw:equation draw:name="f12" draw:formula="?f1 - ?f0"/><draw:equation draw:name="f13" draw:formula="?f12 / 29766"/><draw:equation draw:name="f14" draw:formula="?f11 / 71723"/><draw:equation draw:name="f15" draw:formula="0 / ?f13"/><draw:equation draw:name="f16" draw:formula="29766 / ?f13"/><draw:equation draw:name="f17" draw:formula="0 / ?f14"/><draw:equation draw:name="f18" draw:formula="71723 / ?f14"/></draw:enhanced-geometry></draw:custom-shape><draw:custom-shape svg:x="4.35833in" svg:y="0.27167in" svg:width="0.03in" svg:height="0.01in" draw:id="id45" draw:style-name="a45" draw:name="Shape 89140"><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43188in" svg:y="0.22719in" svg:width="0.0301in" svg:height="0.07844in" draw:id="id46" draw:style-name="a46" draw:name="Shape 88924"><svg:title/><svg:desc/><draw:enhanced-geometry draw:type="non-primitive" svg:viewBox="0 0 27527 71723" draw:enhanced-path="M ?f0 ?f0 L ?f1 ?f0 ?f1 ?f3 ?f4 ?f3 ?f4 ?f5 ?f1 ?f5 ?f1 ?f6 ?f4 ?f6 ?f4 ?f2 ?f0 ?f2 ?f0 ?f0 Z N" draw:text-areas="?f11 ?f13 ?f12 ?f14"><draw:equation draw:name="f0" draw:formula="0"/><draw:equation draw:name="f1" draw:formula="27527"/><draw:equation draw:name="f2" draw:formula="71723"/><draw:equation draw:name="f3" draw:formula="7620"/><draw:equation draw:name="f4" draw:formula="9239"/><draw:equation draw:name="f5" draw:formula="33528"/><draw:equation draw:name="f6" draw:formula="42767"/><draw:equation draw:name="f7" draw:formula="?f2 - ?f0"/><draw:equation draw:name="f8" draw:formula="?f1 - ?f0"/><draw:equation draw:name="f9" draw:formula="?f8 / 27527"/><draw:equation draw:name="f10" draw:formula="?f7 / 71723"/><draw:equation draw:name="f11" draw:formula="0 / ?f9"/><draw:equation draw:name="f12" draw:formula="27527 / ?f9"/><draw:equation draw:name="f13" draw:formula="0 / ?f10"/><draw:equation draw:name="f14" draw:formula="71723 / ?f10"/></draw:enhanced-geometry></draw:custom-shape><draw:custom-shape svg:x="4.46198in" svg:y="0.22719in" svg:width="0.0301in" svg:height="0.04677in" draw:id="id47" draw:style-name="a47" draw:name="Shape 88925"><svg:title/><svg:desc/><draw:enhanced-geometry draw:type="non-primitive" svg:viewBox="0 0 27527 42767" draw:enhanced-path="M ?f0 ?f0 C ?f3 ?f0 ?f4 ?f0 ?f5 ?f0 ?f6 ?f0 ?f7 ?f8 ?f9 ?f10 ?f11 ?f3 ?f12 ?f4 ?f13 ?f5 ?f1 ?f6 ?f1 ?f7 ?f1 ?f9 ?f1 ?f13 ?f13 ?f14 ?f11 ?f15 ?f16 ?f17 ?f5 ?f2 ?f0 ?f2 L ?f0 ?f18 C ?f19 ?f18 ?f5 ?f18 ?f6 ?f20 ?f7 ?f21 ?f16 ?f12 ?f16 ?f11 ?f16 ?f16 ?f7 ?f22 ?f22 ?f23 ?f6 ?f5 ?f23 ?f24 ?f24 ?f24 ?f4 ?f4 ?f3 ?f4 ?f0 ?f4 L ?f0 ?f0 Z N" draw:text-areas="?f29 ?f31 ?f30 ?f32"><draw:equation draw:name="f0" draw:formula="0"/><draw:equation draw:name="f1" draw:formula="27527"/><draw:equation draw:name="f2" draw:formula="42767"/><draw:equation draw:name="f3" draw:formula="4572"/><draw:equation draw:name="f4" draw:formula="7620"/><draw:equation draw:name="f5" draw:formula="10668"/><draw:equation draw:name="f6" draw:formula="13716"/><draw:equation draw:name="f7" draw:formula="16764"/><draw:equation draw:name="f8" draw:formula="1524"/><draw:equation draw:name="f9" draw:formula="19812"/><draw:equation draw:name="f10" draw:formula="3048"/><draw:equation draw:name="f11" draw:formula="21336"/><draw:equation draw:name="f12" draw:formula="24384"/><draw:equation draw:name="f13" draw:formula="25908"/><draw:equation draw:name="f14" draw:formula="32004"/><draw:equation draw:name="f15" draw:formula="36576"/><draw:equation draw:name="f16" draw:formula="18288"/><draw:equation draw:name="f17" draw:formula="41243"/><draw:equation draw:name="f18" draw:formula="33528"/><draw:equation draw:name="f19" draw:formula="6096"/><draw:equation draw:name="f20" draw:formula="30480"/><draw:equation draw:name="f21" draw:formula="28956"/><draw:equation draw:name="f22" draw:formula="15240"/><draw:equation draw:name="f23" draw:formula="12192"/><draw:equation draw:name="f24" draw:formula="9144"/><draw:equation draw:name="f25" draw:formula="?f2 - ?f0"/><draw:equation draw:name="f26" draw:formula="?f1 - ?f0"/><draw:equation draw:name="f27" draw:formula="?f26 / 27527"/><draw:equation draw:name="f28" draw:formula="?f25 / 42767"/><draw:equation draw:name="f29" draw:formula="0 / ?f27"/><draw:equation draw:name="f30" draw:formula="27527 / ?f27"/><draw:equation draw:name="f31" draw:formula="0 / ?f28"/><draw:equation draw:name="f32" draw:formula="42767 / ?f28"/></draw:enhanced-geometry></draw:custom-shape><draw:custom-shape svg:x="4.50333in" svg:y="0.225in" svg:width="0.01in" svg:height="0.08in" draw:id="id48" draw:style-name="a48" draw:name="Shape 89141"><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4.52542in" svg:y="0.27197in" svg:width="0.02505in" svg:height="0.03532in" draw:id="id49" draw:style-name="a49" draw:name="Shape 88927"><svg:title/><svg:desc/><draw:enhanced-geometry draw:type="non-primitive" svg:viewBox="0 0 22908 32299" draw:enhanced-path="M ?f1 ?f0 L ?f1 ?f3 ?f4 ?f5 C ?f4 ?f6 ?f7 ?f6 ?f8 ?f9 ?f8 ?f10 ?f11 ?f12 ?f11 ?f13 ?f11 ?f14 ?f8 ?f15 ?f7 ?f16 ?f4 ?f17 ?f18 ?f19 ?f20 ?f19 L ?f1 ?f21 ?f1 ?f22 ?f23 ?f2 C ?f7 ?f2 ?f24 ?f25 ?f26 ?f27 ?f28 ?f17 ?f0 ?f15 ?f0 ?f13 ?f0 ?f12 ?f0 ?f9 ?f28 ?f6 ?f29 ?f30 ?f26 ?f31 ?f32 ?f33 ?f11 ?f34 ?f8 ?f34 ?f4 ?f35 ?f36 ?f35 ?f18 ?f35 ?f37 ?f38 L ?f1 ?f0 Z N" draw:text-areas="?f43 ?f45 ?f44 ?f46"><draw:equation draw:name="f0" draw:formula="0"/><draw:equation draw:name="f1" draw:formula="22908"/><draw:equation draw:name="f2" draw:formula="32299"/><draw:equation draw:name="f3" draw:formula="7923"/><draw:equation draw:name="f4" draw:formula="13716"/><draw:equation draw:name="f5" draw:formula="9439"/><draw:equation draw:name="f6" draw:formula="10963"/><draw:equation draw:name="f7" draw:formula="12192"/><draw:equation draw:name="f8" draw:formula="10668"/><draw:equation draw:name="f9" draw:formula="12487"/><draw:equation draw:name="f10" draw:formula="14011"/><draw:equation draw:name="f11" draw:formula="9144"/><draw:equation draw:name="f12" draw:formula="15535"/><draw:equation draw:name="f13" draw:formula="17059"/><draw:equation draw:name="f14" draw:formula="20107"/><draw:equation draw:name="f15" draw:formula="21631"/><draw:equation draw:name="f16" draw:formula="23155"/><draw:equation draw:name="f17" draw:formula="24679"/><draw:equation draw:name="f18" draw:formula="16859"/><draw:equation draw:name="f19" draw:formula="26203"/><draw:equation draw:name="f20" draw:formula="19907"/><draw:equation draw:name="f21" draw:formula="25203"/><draw:equation draw:name="f22" draw:formula="31545"/><draw:equation draw:name="f23" draw:formula="18383"/><draw:equation draw:name="f24" draw:formula="7620"/><draw:equation draw:name="f25" draw:formula="30775"/><draw:equation draw:name="f26" draw:formula="4572"/><draw:equation draw:name="f27" draw:formula="27727"/><draw:equation draw:name="f28" draw:formula="1524"/><draw:equation draw:name="f29" draw:formula="3048"/><draw:equation draw:name="f30" draw:formula="7915"/><draw:equation draw:name="f31" draw:formula="6391"/><draw:equation draw:name="f32" draw:formula="6096"/><draw:equation draw:name="f33" draw:formula="4867"/><draw:equation draw:name="f34" draw:formula="3343"/><draw:equation draw:name="f35" draw:formula="1819"/><draw:equation draw:name="f36" draw:formula="15335"/><draw:equation draw:name="f37" draw:formula="21431"/><draw:equation draw:name="f38" draw:formula="295"/><draw:equation draw:name="f39" draw:formula="?f2 - ?f0"/><draw:equation draw:name="f40" draw:formula="?f1 - ?f0"/><draw:equation draw:name="f41" draw:formula="?f40 / 22908"/><draw:equation draw:name="f42" draw:formula="?f39 / 32299"/><draw:equation draw:name="f43" draw:formula="0 / ?f41"/><draw:equation draw:name="f44" draw:formula="22908 / ?f41"/><draw:equation draw:name="f45" draw:formula="0 / ?f42"/><draw:equation draw:name="f46" draw:formula="32299 / ?f42"/></draw:enhanced-geometry></draw:custom-shape><draw:custom-shape svg:x="4.52708in" svg:y="0.24761in" svg:width="0.02339in" svg:height="0.01791in" draw:id="id50" draw:style-name="a50" draw:name="Shape 88928"><svg:title/><svg:desc/><draw:enhanced-geometry draw:type="non-primitive" svg:viewBox="0 0 21384 16380" draw:enhanced-path="M ?f1 ?f0 L ?f1 ?f3 ?f4 ?f5 C ?f6 ?f7 ?f8 ?f9 ?f8 ?f2 L ?f0 ?f2 C ?f10 ?f11 ?f12 ?f5 ?f13 ?f14 ?f15 ?f16 ?f8 ?f17 ?f18 ?f19 L ?f1 ?f0 Z N" draw:text-areas="?f24 ?f26 ?f25 ?f27"><draw:equation draw:name="f0" draw:formula="0"/><draw:equation draw:name="f1" draw:formula="21384"/><draw:equation draw:name="f2" draw:formula="16380"/><draw:equation draw:name="f3" draw:formula="7498"/><draw:equation draw:name="f4" draw:formula="13812"/><draw:equation draw:name="f5" draw:formula="8760"/><draw:equation draw:name="f6" draw:formula="10668"/><draw:equation draw:name="f7" draw:formula="10284"/><draw:equation draw:name="f8" draw:formula="9144"/><draw:equation draw:name="f9" draw:formula="13332"/><draw:equation draw:name="f10" draw:formula="1524"/><draw:equation draw:name="f11" draw:formula="11808"/><draw:equation draw:name="f12" draw:formula="3048"/><draw:equation draw:name="f13" draw:formula="4572"/><draw:equation draw:name="f14" draw:formula="7236"/><draw:equation draw:name="f15" draw:formula="6096"/><draw:equation draw:name="f16" draw:formula="4188"/><draw:equation draw:name="f17" draw:formula="2664"/><draw:equation draw:name="f18" draw:formula="12192"/><draw:equation draw:name="f19" draw:formula="1140"/><draw:equation draw:name="f20" draw:formula="?f2 - ?f0"/><draw:equation draw:name="f21" draw:formula="?f1 - ?f0"/><draw:equation draw:name="f22" draw:formula="?f21 / 21384"/><draw:equation draw:name="f23" draw:formula="?f20 / 16380"/><draw:equation draw:name="f24" draw:formula="0 / ?f22"/><draw:equation draw:name="f25" draw:formula="21384 / ?f22"/><draw:equation draw:name="f26" draw:formula="0 / ?f23"/><draw:equation draw:name="f27" draw:formula="16380 / ?f23"/></draw:enhanced-geometry></draw:custom-shape><draw:custom-shape svg:x="4.55047in" svg:y="0.24719in" svg:width="0.02838in" svg:height="0.05928in" draw:id="id51" draw:style-name="a51" draw:name="Shape 88929"><svg:title/><svg:desc/><draw:enhanced-geometry draw:type="non-primitive" svg:viewBox="0 0 25955 54205" draw:enhanced-path="M ?f3 ?f0 C ?f4 ?f0 ?f5 ?f0 ?f6 ?f7 ?f8 ?f9 ?f10 ?f11 ?f12 ?f13 ?f14 ?f15 ?f14 ?f16 ?f17 ?f18 ?f17 ?f19 ?f17 ?f20 ?f17 ?f21 L ?f17 ?f22 C ?f17 ?f23 ?f17 ?f24 ?f17 ?f25 ?f26 ?f27 ?f26 ?f28 ?f1 ?f29 L ?f8 ?f29 C ?f30 ?f28 ?f30 ?f27 ?f30 ?f25 ?f31 ?f27 ?f4 ?f28 ?f32 ?f29 L ?f0 ?f2 ?f0 ?f33 ?f34 ?f24 C ?f35 ?f36 ?f5 ?f37 ?f31 ?f23 ?f6 ?f38 ?f6 ?f39 ?f6 ?f40 L ?f6 ?f41 C ?f5 ?f42 ?f34 ?f40 ?f43 ?f40 L ?f0 ?f44 ?f0 ?f45 ?f6 ?f21 C ?f6 ?f21 ?f6 ?f46 ?f6 ?f46 ?f6 ?f19 ?f6 ?f18 ?f31 ?f47 ?f35 ?f15 ?f34 ?f15 ?f48 ?f15 L ?f0 ?f49 ?f0 ?f50 ?f3 ?f0 Z N" draw:text-areas="?f55 ?f57 ?f56 ?f58"><draw:equation draw:name="f0" draw:formula="0"/><draw:equation draw:name="f1" draw:formula="25955"/><draw:equation draw:name="f2" draw:formula="54205"/><draw:equation draw:name="f3" draw:formula="3096"/><draw:equation draw:name="f4" draw:formula="7667"/><draw:equation draw:name="f5" draw:formula="10716"/><draw:equation draw:name="f6" draw:formula="13764"/><draw:equation draw:name="f7" draw:formula="1524"/><draw:equation draw:name="f8" draw:formula="16811"/><draw:equation draw:name="f9" draw:formula="3048"/><draw:equation draw:name="f10" draw:formula="18335"/><draw:equation draw:name="f11" draw:formula="4572"/><draw:equation draw:name="f12" draw:formula="19859"/><draw:equation draw:name="f13" draw:formula="6096"/><draw:equation draw:name="f14" draw:formula="21384"/><draw:equation draw:name="f15" draw:formula="7620"/><draw:equation draw:name="f16" draw:formula="9144"/><draw:equation draw:name="f17" draw:formula="22908"/><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24431"/><draw:equation draw:name="f27" draw:formula="50387"/><draw:equation draw:name="f28" draw:formula="51911"/><draw:equation draw:name="f29" draw:formula="53435"/><draw:equation draw:name="f30" draw:formula="15287"/><draw:equation draw:name="f31" draw:formula="12240"/><draw:equation draw:name="f32" draw:formula="4619"/><draw:equation draw:name="f33" draw:formula="47863"/><draw:equation draw:name="f34" draw:formula="6143"/><draw:equation draw:name="f35" draw:formula="9191"/><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29051"/><draw:equation draw:name="f43" draw:formula="47"/><draw:equation draw:name="f44" draw:formula="30583"/><draw:equation draw:name="f45" draw:formula="22660"/><draw:equation draw:name="f46" draw:formula="18288"/><draw:equation draw:name="f47" draw:formula="10668"/><draw:equation draw:name="f48" draw:formula="1572"/><draw:equation draw:name="f49" draw:formula="7882"/><draw:equation draw:name="f50" draw:formula="384"/><draw:equation draw:name="f51" draw:formula="?f2 - ?f0"/><draw:equation draw:name="f52" draw:formula="?f1 - ?f0"/><draw:equation draw:name="f53" draw:formula="?f52 / 25955"/><draw:equation draw:name="f54" draw:formula="?f51 / 54205"/><draw:equation draw:name="f55" draw:formula="0 / ?f53"/><draw:equation draw:name="f56" draw:formula="25955 / ?f53"/><draw:equation draw:name="f57" draw:formula="0 / ?f54"/><draw:equation draw:name="f58" draw:formula="54205 / ?f54"/></draw:enhanced-geometry></draw:custom-shape><draw:custom-shape svg:x="4.59052in" svg:y="0.24719in" svg:width="0.04677in" svg:height="0.05844in" draw:id="id52" draw:style-name="a52" draw:name="Shape 88930"><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33 ?f7 ?f33 ?f24 C ?f34 ?f9 ?f35 ?f0 ?f3 ?f0 Z N" draw:text-areas="?f40 ?f42 ?f41 ?f43"><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7715"/><draw:equation draw:name="f34" draw:formula="12287"/><draw:equation draw:name="f35" draw:formula="18383"/><draw:equation draw:name="f36" draw:formula="?f2 - ?f0"/><draw:equation draw:name="f37" draw:formula="?f1 - ?f0"/><draw:equation draw:name="f38" draw:formula="?f37 / 42767"/><draw:equation draw:name="f39" draw:formula="?f36 / 53435"/><draw:equation draw:name="f40" draw:formula="0 / ?f38"/><draw:equation draw:name="f41" draw:formula="42767 / ?f38"/><draw:equation draw:name="f42" draw:formula="0 / ?f39"/><draw:equation draw:name="f43" draw:formula="53435 / ?f39"/></draw:enhanced-geometry></draw:custom-shape><draw:custom-shape svg:x="4.64906in" svg:y="0.24719in" svg:width="0.02672in" svg:height="0.0601in" draw:id="id53" draw:style-name="a53" draw:name="Shape 88931"><svg:title/><svg:desc/><draw:enhanced-geometry draw:type="non-primitive" svg:viewBox="0 0 24432 54959" draw:enhanced-path="M ?f3 ?f0 L ?f1 ?f4 ?f1 ?f5 ?f3 ?f6 C ?f7 ?f6 ?f8 ?f9 ?f10 ?f11 ?f12 ?f13 ?f9 ?f14 ?f9 ?f15 ?f9 ?f16 ?f12 ?f17 ?f10 ?f18 ?f8 ?f19 ?f7 ?f20 ?f3 ?f20 L ?f1 ?f21 ?f1 ?f22 ?f3 ?f2 C ?f8 ?f2 ?f11 ?f23 ?f6 ?f20 ?f24 ?f18 ?f0 ?f25 ?f0 ?f15 ?f0 ?f26 ?f24 ?f12 ?f6 ?f27 ?f11 ?f28 ?f26 ?f0 ?f3 ?f0 Z N" draw:text-areas="?f33 ?f35 ?f34 ?f36"><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21"/><draw:equation draw:name="f22" draw:formula="54949"/><draw:equation draw:name="f23" draw:formula="53435"/><draw:equation draw:name="f24" draw:formula="3048"/><draw:equation draw:name="f25" draw:formula="36671"/><draw:equation draw:name="f26" draw:formula="18288"/><draw:equation draw:name="f27" draw:formula="6096"/><draw:equation draw:name="f28" draw:formula="1524"/><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4.67578in" svg:y="0.24721in" svg:width="0.02672in" svg:height="0.06007in" draw:id="id54" draw:style-name="a54" draw:name="Shape 88932"><svg:title/><svg:desc/><draw:enhanced-geometry draw:type="non-primitive" svg:viewBox="0 0 24431 54929" draw:enhanced-path="M ?f0 ?f0 L ?f3 ?f4 C ?f5 ?f6 ?f1 ?f7 ?f1 ?f8 ?f1 ?f9 ?f1 ?f10 ?f11 ?f12 ?f13 ?f14 ?f15 ?f16 ?f17 ?f18 L ?f0 ?f2 ?f0 ?f19 ?f20 ?f12 C ?f17 ?f10 ?f21 ?f9 ?f21 ?f8 ?f21 ?f22 ?f17 ?f23 ?f24 ?f6 L ?f0 ?f25 ?f0 ?f0 Z N" draw:text-areas="?f30 ?f32 ?f31 ?f33"><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9699"/><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668"/><draw:equation draw:name="f18" draw:formula="51891"/><draw:equation draw:name="f19" draw:formula="47302"/><draw:equation draw:name="f20" draw:formula="12144"/><draw:equation draw:name="f21" draw:formula="15287"/><draw:equation draw:name="f22" draw:formula="21411"/><draw:equation draw:name="f23" draw:formula="15220"/><draw:equation draw:name="f24" draw:formula="10620"/><draw:equation draw:name="f25" draw:formula="7621"/><draw:equation draw:name="f26" draw:formula="?f2 - ?f0"/><draw:equation draw:name="f27" draw:formula="?f1 - ?f0"/><draw:equation draw:name="f28" draw:formula="?f27 / 24431"/><draw:equation draw:name="f29" draw:formula="?f26 / 54929"/><draw:equation draw:name="f30" draw:formula="0 / ?f28"/><draw:equation draw:name="f31" draw:formula="24431 / ?f28"/><draw:equation draw:name="f32" draw:formula="0 / ?f29"/><draw:equation draw:name="f33" draw:formula="54929 / ?f29"/></draw:enhanced-geometry></draw:custom-shape><draw:custom-shape svg:x="4.7426in" svg:y="0.24719in" svg:width="0.025in" svg:height="0.0601in" draw:id="id55" draw:style-name="a55" draw:name="Shape 88933"><svg:title/><svg:desc/><draw:enhanced-geometry draw:type="non-primitive" svg:viewBox="0 0 22860 54959" draw:enhanced-path="M ?f3 ?f0 L ?f1 ?f4 ?f1 ?f5 C ?f6 ?f5 ?f7 ?f8 ?f9 ?f9 ?f10 ?f7 ?f8 ?f11 ?f8 ?f12 ?f8 ?f13 ?f10 ?f14 ?f9 ?f15 ?f7 ?f16 ?f17 ?f18 ?f1 ?f18 L ?f1 ?f2 C ?f6 ?f2 ?f19 ?f20 ?f10 ?f21 ?f5 ?f22 ?f23 ?f16 ?f24 ?f25 ?f0 ?f26 ?f0 ?f27 ?f0 ?f12 ?f0 ?f28 ?f0 ?f6 ?f29 ?f19 ?f24 ?f8 ?f30 ?f30 ?f10 ?f24 ?f19 ?f29 ?f31 ?f0 ?f3 ?f0 Z N" draw:text-areas="?f36 ?f38 ?f37 ?f39"><draw:equation draw:name="f0" draw:formula="0"/><draw:equation draw:name="f1" draw:formula="22860"/><draw:equation draw:name="f2" draw:formula="54959"/><draw:equation draw:name="f3" draw:formula="21336"/><draw:equation draw:name="f4" draw:formula="254"/><draw:equation draw:name="f5" draw:formula="7620"/><draw:equation draw:name="f6" draw:formula="18288"/><draw:equation draw:name="f7" draw:formula="15240"/><draw:equation draw:name="f8" draw:formula="9144"/><draw:equation draw:name="f9" draw:formula="12192"/><draw:equation draw:name="f10" draw:formula="10668"/><draw:equation draw:name="f11" draw:formula="19907"/><draw:equation draw:name="f12" draw:formula="27527"/><draw:equation draw:name="f13" draw:formula="35147"/><draw:equation draw:name="f14" draw:formula="39719"/><draw:equation draw:name="f15" draw:formula="42767"/><draw:equation draw:name="f16" draw:formula="45815"/><draw:equation draw:name="f17" draw:formula="19812"/><draw:equation draw:name="f18" draw:formula="47339"/><draw:equation draw:name="f19" draw:formula="13716"/><draw:equation draw:name="f20" draw:formula="53435"/><draw:equation draw:name="f21" draw:formula="51911"/><draw:equation draw:name="f22" draw:formula="48863"/><draw:equation draw:name="f23" draw:formula="4572"/><draw:equation draw:name="f24" draw:formula="3048"/><draw:equation draw:name="f25" draw:formula="41243"/><draw:equation draw:name="f26" draw:formula="38195"/><draw:equation draw:name="f27" draw:formula="33623"/><draw:equation draw:name="f28" draw:formula="22955"/><draw:equation draw:name="f29" draw:formula="1524"/><draw:equation draw:name="f30" draw:formula="6096"/><draw:equation draw:name="f31" draw:formula="16764"/><draw:equation draw:name="f32" draw:formula="?f2 - ?f0"/><draw:equation draw:name="f33" draw:formula="?f1 - ?f0"/><draw:equation draw:name="f34" draw:formula="?f33 / 22860"/><draw:equation draw:name="f35" draw:formula="?f32 / 54959"/><draw:equation draw:name="f36" draw:formula="0 / ?f34"/><draw:equation draw:name="f37" draw:formula="22860 / ?f34"/><draw:equation draw:name="f38" draw:formula="0 / ?f35"/><draw:equation draw:name="f39" draw:formula="54959 / ?f35"/></draw:enhanced-geometry></draw:custom-shape><draw:custom-shape svg:x="4.7676in" svg:y="0.22719in" svg:width="0.0251in" svg:height="0.0801in" draw:id="id56" draw:style-name="a56" draw:name="Shape 88934"><svg:title/><svg:desc/><draw:enhanced-geometry draw:type="non-primitive" svg:viewBox="0 0 22955 73247" draw:enhanced-path="M ?f3 ?f0 L ?f1 ?f0 ?f1 ?f4 ?f3 ?f4 ?f3 ?f5 C ?f6 ?f7 ?f8 ?f2 ?f0 ?f2 L ?f0 ?f5 C ?f9 ?f5 ?f10 ?f11 ?f6 ?f12 ?f13 ?f14 ?f3 ?f15 ?f3 ?f16 ?f3 ?f17 ?f13 ?f18 ?f6 ?f19 ?f10 ?f20 ?f21 ?f22 ?f0 ?f22 L ?f0 ?f23 ?f10 ?f24 C ?f25 ?f26 ?f13 ?f27 ?f3 ?f22 L ?f3 ?f0 Z N" draw:text-areas="?f32 ?f34 ?f33 ?f35"><draw:equation draw:name="f0" draw:formula="0"/><draw:equation draw:name="f1" draw:formula="22955"/><draw:equation draw:name="f2" draw:formula="73247"/><draw:equation draw:name="f3" draw:formula="13716"/><draw:equation draw:name="f4" draw:formula="71723"/><draw:equation draw:name="f5" draw:formula="65627"/><draw:equation draw:name="f6" draw:formula="10668"/><draw:equation draw:name="f7" draw:formula="70199"/><draw:equation draw:name="f8" draw:formula="6096"/><draw:equation draw:name="f9" draw:formula="4572"/><draw:equation draw:name="f10" draw:formula="7620"/><draw:equation draw:name="f11" draw:formula="64103"/><draw:equation draw:name="f12" draw:formula="61055"/><draw:equation draw:name="f13" draw:formula="12192"/><draw:equation draw:name="f14" draw:formula="58007"/><draw:equation draw:name="f15" draw:formula="53435"/><draw:equation draw:name="f16" draw:formula="47339"/><draw:equation draw:name="f17" draw:formula="39719"/><draw:equation draw:name="f18" draw:formula="33528"/><draw:equation draw:name="f19" draw:formula="30480"/><draw:equation draw:name="f20" draw:formula="27432"/><draw:equation draw:name="f21" draw:formula="3048"/><draw:equation draw:name="f22" draw:formula="25908"/><draw:equation draw:name="f23" draw:formula="18542"/><draw:equation draw:name="f24" draw:formula="19812"/><draw:equation draw:name="f25" draw:formula="9144"/><draw:equation draw:name="f26" draw:formula="21336"/><draw:equation draw:name="f27" draw:formula="22860"/><draw:equation draw:name="f28" draw:formula="?f2 - ?f0"/><draw:equation draw:name="f29" draw:formula="?f1 - ?f0"/><draw:equation draw:name="f30" draw:formula="?f29 / 22955"/><draw:equation draw:name="f31" draw:formula="?f28 / 73247"/><draw:equation draw:name="f32" draw:formula="0 / ?f30"/><draw:equation draw:name="f33" draw:formula="22955 / ?f30"/><draw:equation draw:name="f34" draw:formula="0 / ?f31"/><draw:equation draw:name="f35" draw:formula="73247 / ?f31"/></draw:enhanced-geometry></draw:custom-shape><draw:custom-shape svg:x="4.80438in" svg:y="0.24719in" svg:width="0.02672in" svg:height="0.0601in" draw:id="id57" draw:style-name="a57" draw:name="Shape 88935"><svg:title/><svg:desc/><draw:enhanced-geometry draw:type="non-primitive" svg:viewBox="0 0 24431 54959" draw:enhanced-path="M ?f3 ?f0 L ?f1 ?f4 ?f1 ?f5 ?f3 ?f6 C ?f7 ?f6 ?f8 ?f9 ?f10 ?f11 ?f12 ?f10 ?f9 ?f13 ?f9 ?f14 L ?f1 ?f14 ?f1 ?f15 ?f9 ?f15 C ?f9 ?f16 ?f12 ?f17 ?f10 ?f18 ?f8 ?f19 ?f7 ?f20 ?f3 ?f20 L ?f1 ?f21 ?f1 ?f22 ?f3 ?f2 C ?f8 ?f2 ?f12 ?f23 ?f24 ?f20 ?f25 ?f18 ?f0 ?f26 ?f0 ?f27 ?f0 ?f28 ?f25 ?f11 ?f24 ?f6 ?f12 ?f29 ?f8 ?f0 ?f3 ?f0 Z N" draw:text-areas="?f34 ?f36 ?f35 ?f37"><draw:equation draw:name="f0" draw:formula="0"/><draw:equation draw:name="f1" draw:formula="24431"/><draw:equation draw:name="f2" draw:formula="54959"/><draw:equation draw:name="f3" draw:formula="24384"/><draw:equation draw:name="f4" draw:formula="21"/><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8288"/><draw:equation draw:name="f14" draw:formula="22955"/><draw:equation draw:name="f15" draw:formula="30575"/><draw:equation draw:name="f16" draw:formula="35147"/><draw:equation draw:name="f17" draw:formula="39719"/><draw:equation draw:name="f18" draw:formula="42767"/><draw:equation draw:name="f19" draw:formula="45815"/><draw:equation draw:name="f20" draw:formula="47339"/><draw:equation draw:name="f21" draw:formula="47331"/><draw:equation draw:name="f22" draw:formula="54945"/><draw:equation draw:name="f23" draw:formula="53435"/><draw:equation draw:name="f24" draw:formula="6096"/><draw:equation draw:name="f25" draw:formula="1524"/><draw:equation draw:name="f26" draw:formula="36671"/><draw:equation draw:name="f27" draw:formula="27527"/><draw:equation draw:name="f28" draw:formula="19907"/><draw:equation draw:name="f29" draw:formula="3048"/><draw:equation draw:name="f30" draw:formula="?f2 - ?f0"/><draw:equation draw:name="f31" draw:formula="?f1 - ?f0"/><draw:equation draw:name="f32" draw:formula="?f31 / 24431"/><draw:equation draw:name="f33" draw:formula="?f30 / 54959"/><draw:equation draw:name="f34" draw:formula="0 / ?f32"/><draw:equation draw:name="f35" draw:formula="24431 / ?f32"/><draw:equation draw:name="f36" draw:formula="0 / ?f33"/><draw:equation draw:name="f37" draw:formula="54959 / ?f33"/></draw:enhanced-geometry></draw:custom-shape><draw:custom-shape svg:x="4.83109in" svg:y="0.28729in" svg:width="0.02672in" svg:height="0.01998in" draw:id="id58" draw:style-name="a58" draw:name="Shape 88936"><svg:title/><svg:desc/><draw:enhanced-geometry draw:type="non-primitive" svg:viewBox="0 0 24432 18274" draw:enhanced-path="M ?f3 ?f0 L ?f1 ?f4 C ?f5 ?f6 ?f7 ?f8 ?f9 ?f10 L ?f0 ?f2 ?f0 ?f11 ?f12 ?f13 C ?f14 ?f6 ?f3 ?f15 ?f3 ?f0 Z N" draw:text-areas="?f20 ?f22 ?f21 ?f23"><draw:equation draw:name="f0" draw:formula="0"/><draw:equation draw:name="f1" draw:formula="24432"/><draw:equation draw:name="f2" draw:formula="18274"/><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0660"/><draw:equation draw:name="f12" draw:formula="9097"/><draw:equation draw:name="f13" draw:formula="9144"/><draw:equation draw:name="f14" draw:formula="10716"/><draw:equation draw:name="f15" draw:formula="4572"/><draw:equation draw:name="f16" draw:formula="?f2 - ?f0"/><draw:equation draw:name="f17" draw:formula="?f1 - ?f0"/><draw:equation draw:name="f18" draw:formula="?f17 / 24432"/><draw:equation draw:name="f19" draw:formula="?f16 / 18274"/><draw:equation draw:name="f20" draw:formula="0 / ?f18"/><draw:equation draw:name="f21" draw:formula="24432 / ?f18"/><draw:equation draw:name="f22" draw:formula="0 / ?f19"/><draw:equation draw:name="f23" draw:formula="18274 / ?f19"/></draw:enhanced-geometry></draw:custom-shape><draw:custom-shape svg:x="4.83109in" svg:y="0.24721in" svg:width="0.02672in" svg:height="0.03341in" draw:id="id59" draw:style-name="a59" draw:name="Shape 88937"><svg:title/><svg:desc/><draw:enhanced-geometry draw:type="non-primitive" svg:viewBox="0 0 24432 30554" draw:enhanced-path="M ?f0 ?f0 L ?f3 ?f4 C ?f5 ?f6 ?f1 ?f7 ?f1 ?f8 ?f1 ?f8 ?f1 ?f9 ?f1 ?f2 L ?f0 ?f2 ?f0 ?f10 ?f11 ?f10 C ?f12 ?f7 ?f12 ?f13 ?f14 ?f6 L ?f0 ?f15 ?f0 ?f0 Z N" draw:text-areas="?f20 ?f22 ?f21 ?f23"><draw:equation draw:name="f0" draw:formula="0"/><draw:equation draw:name="f1" draw:formula="24432"/><draw:equation draw:name="f2" draw:formula="30554"/><draw:equation draw:name="f3" draw:formula="16812"/><draw:equation draw:name="f4" draw:formula="7599"/><draw:equation draw:name="f5" draw:formula="21384"/><draw:equation draw:name="f6" draw:formula="12171"/><draw:equation draw:name="f7" draw:formula="18267"/><draw:equation draw:name="f8" draw:formula="27506"/><draw:equation draw:name="f9" draw:formula="29030"/><draw:equation draw:name="f10" draw:formula="22934"/><draw:equation draw:name="f11" draw:formula="15288"/><draw:equation draw:name="f12" draw:formula="13764"/><draw:equation draw:name="f13" draw:formula="15219"/><draw:equation draw:name="f14" draw:formula="10716"/><draw:equation draw:name="f15" draw:formula="7619"/><draw:equation draw:name="f16" draw:formula="?f2 - ?f0"/><draw:equation draw:name="f17" draw:formula="?f1 - ?f0"/><draw:equation draw:name="f18" draw:formula="?f17 / 24432"/><draw:equation draw:name="f19" draw:formula="?f16 / 30554"/><draw:equation draw:name="f20" draw:formula="0 / ?f18"/><draw:equation draw:name="f21" draw:formula="24432 / ?f18"/><draw:equation draw:name="f22" draw:formula="0 / ?f19"/><draw:equation draw:name="f23" draw:formula="30554 / ?f19"/></draw:enhanced-geometry></draw:custom-shape><draw:custom-shape svg:x="4.89458in" svg:y="0.22719in" svg:width="0.06344in" svg:height="0.07844in" draw:id="id60" draw:style-name="a60" draw:name="Shape 88938"><svg:title/><svg:desc/><draw:enhanced-geometry draw:type="non-primitive" svg:viewBox="0 0 58007 71723" draw:enhanced-path="M ?f0 ?f0 L ?f1 ?f0 ?f1 ?f3 ?f4 ?f3 ?f4 ?f2 ?f5 ?f2 ?f5 ?f3 ?f0 ?f3 ?f0 ?f0 Z N" draw:text-areas="?f10 ?f12 ?f11 ?f13"><draw:equation draw:name="f0" draw:formula="0"/><draw:equation draw:name="f1" draw:formula="58007"/><draw:equation draw:name="f2" draw:formula="71723"/><draw:equation draw:name="f3" draw:formula="7620"/><draw:equation draw:name="f4" draw:formula="33528"/><draw:equation draw:name="f5" draw:formula="24384"/><draw:equation draw:name="f6" draw:formula="?f2 - ?f0"/><draw:equation draw:name="f7" draw:formula="?f1 - ?f0"/><draw:equation draw:name="f8" draw:formula="?f7 / 58007"/><draw:equation draw:name="f9" draw:formula="?f6 / 71723"/><draw:equation draw:name="f10" draw:formula="0 / ?f8"/><draw:equation draw:name="f11" draw:formula="58007 / ?f8"/><draw:equation draw:name="f12" draw:formula="0 / ?f9"/><draw:equation draw:name="f13" draw:formula="71723 / ?f9"/></draw:enhanced-geometry></draw:custom-shape><draw:custom-shape svg:x="4.96302in" svg:y="0.24719in" svg:width="0.03177in" svg:height="0.05844in" draw:id="id61" draw:style-name="a61" draw:name="Shape 88939"><svg:title/><svg:desc/><draw:enhanced-geometry draw:type="non-primitive" svg:viewBox="0 0 29051 53435" draw:enhanced-path="M ?f3 ?f0 C ?f4 ?f0 ?f5 ?f6 ?f1 ?f7 L ?f5 ?f8 C ?f4 ?f9 ?f10 ?f9 ?f3 ?f9 ?f11 ?f9 ?f12 ?f9 ?f13 ?f8 ?f14 ?f14 ?f8 ?f13 ?f8 ?f12 ?f9 ?f15 ?f9 ?f16 ?f9 ?f17 L ?f9 ?f2 ?f0 ?f2 ?f0 ?f6 ?f18 ?f6 ?f18 ?f9 C ?f8 ?f19 ?f14 ?f7 ?f13 ?f6 ?f12 ?f0 ?f15 ?f0 ?f3 ?f0 Z N" draw:text-areas="?f24 ?f26 ?f25 ?f27"><draw:equation draw:name="f0" draw:formula="0"/><draw:equation draw:name="f1" draw:formula="29051"/><draw:equation draw:name="f2" draw:formula="53435"/><draw:equation draw:name="f3" draw:formula="19812"/><draw:equation draw:name="f4" draw:formula="22860"/><draw:equation draw:name="f5" draw:formula="25908"/><draw:equation draw:name="f6" draw:formula="1524"/><draw:equation draw:name="f7" draw:formula="3048"/><draw:equation draw:name="f8" draw:formula="10668"/><draw:equation draw:name="f9" draw:formula="9144"/><draw:equation draw:name="f10" draw:formula="21336"/><draw:equation draw:name="f11" draw:formula="16764"/><draw:equation draw:name="f12" draw:formula="15240"/><draw:equation draw:name="f13" draw:formula="13716"/><draw:equation draw:name="f14" draw:formula="12192"/><draw:equation draw:name="f15" draw:formula="18288"/><draw:equation draw:name="f16" draw:formula="22955"/><draw:equation draw:name="f17" draw:formula="26003"/><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4.99646in" svg:y="0.27179in" svg:width="0.02583in" svg:height="0.0355in" draw:id="id62" draw:style-name="a62" draw:name="Shape 88940"><svg:title/><svg:desc/><draw:enhanced-geometry draw:type="non-primitive" svg:viewBox="0 0 23622 32461" draw:enhanced-path="M ?f1 ?f0 L ?f1 ?f3 ?f4 ?f5 C ?f6 ?f7 ?f8 ?f7 ?f9 ?f7 ?f10 ?f11 ?f12 ?f11 ?f12 ?f13 ?f14 ?f15 ?f14 ?f16 ?f14 ?f17 ?f14 ?f18 ?f14 ?f19 ?f12 ?f20 ?f9 ?f21 ?f8 ?f22 ?f23 ?f22 L ?f1 ?f24 ?f1 ?f25 ?f26 ?f2 C ?f12 ?f2 ?f27 ?f28 ?f29 ?f30 ?f31 ?f21 ?f0 ?f19 ?f0 ?f17 ?f0 ?f16 ?f31 ?f13 ?f32 ?f11 ?f32 ?f5 ?f33 ?f34 ?f35 ?f36 ?f27 ?f37 ?f14 ?f37 ?f10 ?f38 ?f9 ?f38 ?f26 ?f38 ?f23 ?f39 L ?f1 ?f0 Z N" draw:text-areas="?f44 ?f46 ?f45 ?f47"><draw:equation draw:name="f0" draw:formula="0"/><draw:equation draw:name="f1" draw:formula="23622"/><draw:equation draw:name="f2" draw:formula="32461"/><draw:equation draw:name="f3" draw:formula="7908"/><draw:equation draw:name="f4" draw:formula="22860"/><draw:equation draw:name="f5" draw:formula="8077"/><draw:equation draw:name="f6" draw:formula="19812"/><draw:equation draw:name="f7" draw:formula="9601"/><draw:equation draw:name="f8" draw:formula="16764"/><draw:equation draw:name="f9" draw:formula="15240"/><draw:equation draw:name="f10" draw:formula="13716"/><draw:equation draw:name="f11" draw:formula="11125"/><draw:equation draw:name="f12" draw:formula="12192"/><draw:equation draw:name="f13" draw:formula="12649"/><draw:equation draw:name="f14" draw:formula="10668"/><draw:equation draw:name="f15" draw:formula="14173"/><draw:equation draw:name="f16" draw:formula="15697"/><draw:equation draw:name="f17" draw:formula="17221"/><draw:equation draw:name="f18" draw:formula="20269"/><draw:equation draw:name="f19" draw:formula="21793"/><draw:equation draw:name="f20" draw:formula="23317"/><draw:equation draw:name="f21" draw:formula="24841"/><draw:equation draw:name="f22" draw:formula="26365"/><draw:equation draw:name="f23" draw:formula="21336"/><draw:equation draw:name="f24" draw:formula="25603"/><draw:equation draw:name="f25" draw:formula="31699"/><draw:equation draw:name="f26" draw:formula="18288"/><draw:equation draw:name="f27" draw:formula="9144"/><draw:equation draw:name="f28" draw:formula="30937"/><draw:equation draw:name="f29" draw:formula="6096"/><draw:equation draw:name="f30" draw:formula="27889"/><draw:equation draw:name="f31" draw:formula="1524"/><draw:equation draw:name="f32" draw:formula="3048"/><draw:equation draw:name="f33" draw:formula="4572"/><draw:equation draw:name="f34" draw:formula="6553"/><draw:equation draw:name="f35" draw:formula="7620"/><draw:equation draw:name="f36" draw:formula="5029"/><draw:equation draw:name="f37" draw:formula="3505"/><draw:equation draw:name="f38" draw:formula="1981"/><draw:equation draw:name="f39" draw:formula="457"/><draw:equation draw:name="f40" draw:formula="?f2 - ?f0"/><draw:equation draw:name="f41" draw:formula="?f1 - ?f0"/><draw:equation draw:name="f42" draw:formula="?f41 / 23622"/><draw:equation draw:name="f43" draw:formula="?f40 / 32461"/><draw:equation draw:name="f44" draw:formula="0 / ?f42"/><draw:equation draw:name="f45" draw:formula="23622 / ?f42"/><draw:equation draw:name="f46" draw:formula="0 / ?f43"/><draw:equation draw:name="f47" draw:formula="32461 / ?f43"/></draw:enhanced-geometry></draw:custom-shape><draw:custom-shape svg:x="4.99813in" svg:y="0.2475in" svg:width="0.02417in" svg:height="0.01802in" draw:id="id63" draw:style-name="a63" draw:name="Shape 88941"><svg:title/><svg:desc/><draw:enhanced-geometry draw:type="non-primitive" svg:viewBox="0 0 22098 16478" draw:enhanced-path="M ?f1 ?f0 L ?f1 ?f3 ?f4 ?f5 C ?f6 ?f7 ?f8 ?f9 ?f10 ?f2 L ?f0 ?f2 C ?f11 ?f12 ?f13 ?f5 ?f14 ?f15 ?f16 ?f17 ?f10 ?f18 ?f6 ?f19 L ?f1 ?f0 Z N" draw:text-areas="?f24 ?f26 ?f25 ?f27"><draw:equation draw:name="f0" draw:formula="0"/><draw:equation draw:name="f1" draw:formula="22098"/><draw:equation draw:name="f2" draw:formula="16478"/><draw:equation draw:name="f3" draw:formula="7461"/><draw:equation draw:name="f4" draw:formula="13716"/><draw:equation draw:name="f5" draw:formula="8858"/><draw:equation draw:name="f6" draw:formula="12192"/><draw:equation draw:name="f7" draw:formula="10382"/><draw:equation draw:name="f8" draw:formula="10668"/><draw:equation draw:name="f9" draw:formula="13430"/><draw:equation draw:name="f10" draw:formula="9144"/><draw:equation draw:name="f11" draw:formula="1524"/><draw:equation draw:name="f12" draw:formula="11906"/><draw:equation draw:name="f13" draw:formula="3048"/><draw:equation draw:name="f14" draw:formula="4572"/><draw:equation draw:name="f15" draw:formula="7334"/><draw:equation draw:name="f16" draw:formula="6096"/><draw:equation draw:name="f17" draw:formula="4286"/><draw:equation draw:name="f18" draw:formula="2762"/><draw:equation draw:name="f19" draw:formula="1238"/><draw:equation draw:name="f20" draw:formula="?f2 - ?f0"/><draw:equation draw:name="f21" draw:formula="?f1 - ?f0"/><draw:equation draw:name="f22" draw:formula="?f21 / 22098"/><draw:equation draw:name="f23" draw:formula="?f20 / 16478"/><draw:equation draw:name="f24" draw:formula="0 / ?f22"/><draw:equation draw:name="f25" draw:formula="22098 / ?f22"/><draw:equation draw:name="f26" draw:formula="0 / ?f23"/><draw:equation draw:name="f27" draw:formula="16478 / ?f23"/></draw:enhanced-geometry></draw:custom-shape><draw:custom-shape svg:x="5.02229in" svg:y="0.24719in" svg:width="0.0276in" svg:height="0.05927in" draw:id="id64" draw:style-name="a64" draw:name="Shape 88942"><svg:title/><svg:desc/><draw:enhanced-geometry draw:type="non-primitive" svg:viewBox="0 0 25241 54197" draw:enhanced-path="M ?f3 ?f0 C ?f4 ?f0 ?f5 ?f0 ?f6 ?f7 ?f8 ?f9 ?f10 ?f11 ?f12 ?f13 ?f14 ?f15 ?f16 ?f17 ?f16 ?f18 ?f16 ?f19 ?f16 ?f20 ?f16 ?f21 L ?f16 ?f22 C ?f16 ?f23 ?f24 ?f25 ?f24 ?f26 ?f24 ?f27 ?f1 ?f28 ?f1 ?f29 L ?f8 ?f29 C ?f8 ?f28 ?f30 ?f27 ?f30 ?f26 ?f31 ?f27 ?f32 ?f28 ?f33 ?f29 L ?f0 ?f2 ?f0 ?f34 ?f4 ?f25 C ?f32 ?f35 ?f31 ?f36 ?f6 ?f23 ?f6 ?f37 ?f6 ?f38 ?f6 ?f39 L ?f6 ?f40 ?f0 ?f41 ?f0 ?f42 ?f6 ?f21 C ?f30 ?f21 ?f30 ?f43 ?f30 ?f43 ?f30 ?f19 ?f6 ?f18 ?f31 ?f44 ?f32 ?f15 ?f33 ?f15 ?f45 ?f15 L ?f0 ?f46 ?f0 ?f47 ?f3 ?f0 Z N" draw:text-areas="?f52 ?f54 ?f53 ?f55"><draw:equation draw:name="f0" draw:formula="0"/><draw:equation draw:name="f1" draw:formula="25241"/><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3048"/><draw:equation draw:name="f10" draw:formula="17526"/><draw:equation draw:name="f11" draw:formula="4572"/><draw:equation draw:name="f12" draw:formula="19145"/><draw:equation draw:name="f13" draw:formula="6096"/><draw:equation draw:name="f14" draw:formula="20669"/><draw:equation draw:name="f15" draw:formula="7620"/><draw:equation draw:name="f16" draw:formula="22194"/><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23718"/><draw:equation draw:name="f25" draw:formula="45815"/><draw:equation draw:name="f26" draw:formula="47339"/><draw:equation draw:name="f27" draw:formula="50387"/><draw:equation draw:name="f28" draw:formula="51911"/><draw:equation draw:name="f29" draw:formula="53435"/><draw:equation draw:name="f30" draw:formula="14478"/><draw:equation draw:name="f31" draw:formula="11430"/><draw:equation draw:name="f32" draw:formula="8382"/><draw:equation draw:name="f33" draw:formula="5334"/><draw:equation draw:name="f34" draw:formula="48101"/><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406"/><draw:equation draw:name="f42" draw:formula="22498"/><draw:equation draw:name="f43" draw:formula="18288"/><draw:equation draw:name="f44" draw:formula="10668"/><draw:equation draw:name="f45" draw:formula="762"/><draw:equation draw:name="f46" draw:formula="7747"/><draw:equation draw:name="f47" draw:formula="286"/><draw:equation draw:name="f48" draw:formula="?f2 - ?f0"/><draw:equation draw:name="f49" draw:formula="?f1 - ?f0"/><draw:equation draw:name="f50" draw:formula="?f49 / 25241"/><draw:equation draw:name="f51" draw:formula="?f48 / 54197"/><draw:equation draw:name="f52" draw:formula="0 / ?f50"/><draw:equation draw:name="f53" draw:formula="25241 / ?f50"/><draw:equation draw:name="f54" draw:formula="0 / ?f51"/><draw:equation draw:name="f55" draw:formula="54197 / ?f51"/></draw:enhanced-geometry></draw:custom-shape><draw:custom-shape svg:x="5.06156in" svg:y="0.22719in" svg:width="0.02505in" svg:height="0.0801in" draw:id="id65" draw:style-name="a65" draw:name="Shape 88943"><svg:title/><svg:desc/><draw:enhanced-geometry draw:type="non-primitive" svg:viewBox="0 0 22908 73247" draw:enhanced-path="M ?f0 ?f0 L ?f3 ?f0 ?f3 ?f4 ?f1 ?f5 ?f1 ?f6 ?f7 ?f4 C ?f8 ?f4 ?f9 ?f10 ?f11 ?f12 ?f13 ?f14 ?f3 ?f15 ?f3 ?f16 ?f3 ?f17 ?f3 ?f18 ?f19 ?f20 ?f11 ?f21 ?f22 ?f23 ?f7 ?f23 L ?f1 ?f24 ?f1 ?f25 ?f7 ?f2 C ?f26 ?f2 ?f19 ?f27 ?f3 ?f23 L ?f3 ?f28 ?f0 ?f28 ?f0 ?f0 Z N" draw:text-areas="?f33 ?f35 ?f34 ?f36"><draw:equation draw:name="f0" draw:formula="0"/><draw:equation draw:name="f1" draw:formula="22908"/><draw:equation draw:name="f2" draw:formula="73247"/><draw:equation draw:name="f3" draw:formula="9144"/><draw:equation draw:name="f4" draw:formula="25908"/><draw:equation draw:name="f5" draw:formula="19026"/><draw:equation draw:name="f6" draw:formula="25928"/><draw:equation draw:name="f7" draw:formula="22860"/><draw:equation draw:name="f8" draw:formula="19812"/><draw:equation draw:name="f9" draw:formula="15240"/><draw:equation draw:name="f10" draw:formula="27432"/><draw:equation draw:name="f11" draw:formula="13716"/><draw:equation draw:name="f12" draw:formula="30480"/><draw:equation draw:name="f13" draw:formula="10668"/><draw:equation draw:name="f14" draw:formula="33528"/><draw:equation draw:name="f15" draw:formula="39719"/><draw:equation draw:name="f16" draw:formula="45815"/><draw:equation draw:name="f17" draw:formula="51911"/><draw:equation draw:name="f18" draw:formula="56483"/><draw:equation draw:name="f19" draw:formula="12192"/><draw:equation draw:name="f20" draw:formula="59531"/><draw:equation draw:name="f21" draw:formula="64103"/><draw:equation draw:name="f22" draw:formula="18288"/><draw:equation draw:name="f23" draw:formula="65627"/><draw:equation draw:name="f24" draw:formula="65607"/><draw:equation draw:name="f25" draw:formula="73226"/><draw:equation draw:name="f26" draw:formula="16764"/><draw:equation draw:name="f27" draw:formula="70199"/><draw:equation draw:name="f28" draw:formula="71723"/><draw:equation draw:name="f29" draw:formula="?f2 - ?f0"/><draw:equation draw:name="f30" draw:formula="?f1 - ?f0"/><draw:equation draw:name="f31" draw:formula="?f30 / 22908"/><draw:equation draw:name="f32" draw:formula="?f29 / 73247"/><draw:equation draw:name="f33" draw:formula="0 / ?f31"/><draw:equation draw:name="f34" draw:formula="22908 / ?f31"/><draw:equation draw:name="f35" draw:formula="0 / ?f32"/><draw:equation draw:name="f36" draw:formula="73247 / ?f32"/></draw:enhanced-geometry></draw:custom-shape><draw:custom-shape svg:x="5.08662in" svg:y="0.24719in" svg:width="0.02505in" svg:height="0.06008in" draw:id="id66" draw:style-name="a66" draw:name="Shape 88944"><svg:title/><svg:desc/><draw:enhanced-geometry draw:type="non-primitive" svg:viewBox="0 0 22908 54938" draw:enhanced-path="M ?f3 ?f0 C ?f4 ?f0 ?f5 ?f0 ?f6 ?f7 ?f8 ?f9 ?f10 ?f11 ?f12 ?f13 ?f14 ?f15 ?f16 ?f17 ?f16 ?f18 ?f1 ?f19 ?f1 ?f20 ?f1 ?f21 ?f1 ?f22 ?f16 ?f23 ?f24 ?f25 L ?f0 ?f2 ?f0 ?f26 ?f6 ?f23 C ?f27 ?f28 ?f8 ?f29 ?f8 ?f21 ?f8 ?f30 ?f8 ?f18 ?f6 ?f17 L ?f0 ?f31 ?f0 ?f32 ?f3 ?f0 Z N" draw:text-areas="?f37 ?f39 ?f38 ?f40"><draw:equation draw:name="f0" draw:formula="0"/><draw:equation draw:name="f1" draw:formula="22908"/><draw:equation draw:name="f2" draw:formula="54938"/><draw:equation draw:name="f3" draw:formula="1476"/><draw:equation draw:name="f4" draw:formula="4524"/><draw:equation draw:name="f5" draw:formula="7667"/><draw:equation draw:name="f6" draw:formula="10715"/><draw:equation draw:name="f7" draw:formula="1524"/><draw:equation draw:name="f8" draw:formula="13764"/><draw:equation draw:name="f9" draw:formula="3048"/><draw:equation draw:name="f10" draw:formula="15287"/><draw:equation draw:name="f11" draw:formula="4572"/><draw:equation draw:name="f12" draw:formula="18335"/><draw:equation draw:name="f13" draw:formula="7620"/><draw:equation draw:name="f14" draw:formula="19859"/><draw:equation draw:name="f15" draw:formula="9144"/><draw:equation draw:name="f16" draw:formula="21383"/><draw:equation draw:name="f17" draw:formula="12192"/><draw:equation draw:name="f18" draw:formula="15240"/><draw:equation draw:name="f19" draw:formula="19907"/><draw:equation draw:name="f20" draw:formula="22955"/><draw:equation draw:name="f21" draw:formula="27527"/><draw:equation draw:name="f22" draw:formula="35147"/><draw:equation draw:name="f23" draw:formula="42767"/><draw:equation draw:name="f24" draw:formula="16811"/><draw:equation draw:name="f25" draw:formula="47339"/><draw:equation draw:name="f26" draw:formula="47319"/><draw:equation draw:name="f27" draw:formula="12239"/><draw:equation draw:name="f28" draw:formula="39719"/><draw:equation draw:name="f29" draw:formula="33623"/><draw:equation draw:name="f30" draw:formula="21431"/><draw:equation draw:name="f31" draw:formula="7640"/><draw:equation draw:name="f32" draw:formula="738"/><draw:equation draw:name="f33" draw:formula="?f2 - ?f0"/><draw:equation draw:name="f34" draw:formula="?f1 - ?f0"/><draw:equation draw:name="f35" draw:formula="?f34 / 22908"/><draw:equation draw:name="f36" draw:formula="?f33 / 54938"/><draw:equation draw:name="f37" draw:formula="0 / ?f35"/><draw:equation draw:name="f38" draw:formula="22908 / ?f35"/><draw:equation draw:name="f39" draw:formula="0 / ?f36"/><draw:equation draw:name="f40" draw:formula="54938 / ?f36"/></draw:enhanced-geometry></draw:custom-shape><draw:custom-shape svg:x="5.12167in" svg:y="0.2717in" svg:width="0.02505in" svg:height="0.0356in" draw:id="id67" draw:style-name="a67" draw:name="Shape 88945"><svg:title/><svg:desc/><draw:enhanced-geometry draw:type="non-primitive" svg:viewBox="0 0 22908 32549" draw:enhanced-path="M ?f1 ?f0 L ?f1 ?f3 ?f4 ?f5 C ?f6 ?f7 ?f8 ?f7 ?f9 ?f7 ?f10 ?f11 ?f12 ?f11 ?f12 ?f13 ?f14 ?f15 ?f14 ?f16 ?f14 ?f17 ?f14 ?f18 ?f14 ?f19 ?f10 ?f20 ?f9 ?f21 ?f8 ?f22 ?f23 ?f22 L ?f1 ?f24 ?f1 ?f25 ?f26 ?f2 C ?f10 ?f2 ?f27 ?f28 ?f29 ?f30 ?f31 ?f21 ?f0 ?f19 ?f0 ?f17 ?f0 ?f16 ?f0 ?f13 ?f31 ?f11 ?f31 ?f5 ?f32 ?f33 ?f34 ?f35 ?f27 ?f36 ?f14 ?f36 ?f10 ?f37 ?f9 ?f37 ?f26 ?f37 ?f23 ?f38 L ?f1 ?f0 Z N" draw:text-areas="?f43 ?f45 ?f44 ?f46"><draw:equation draw:name="f0" draw:formula="0"/><draw:equation draw:name="f1" draw:formula="22908"/><draw:equation draw:name="f2" draw:formula="32549"/><draw:equation draw:name="f3" draw:formula="7870"/><draw:equation draw:name="f4" draw:formula="21431"/><draw:equation draw:name="f5" draw:formula="8165"/><draw:equation draw:name="f6" draw:formula="18288"/><draw:equation draw:name="f7" draw:formula="9689"/><draw:equation draw:name="f8" draw:formula="15240"/><draw:equation draw:name="f9" draw:formula="13716"/><draw:equation draw:name="f10" draw:formula="12192"/><draw:equation draw:name="f11" draw:formula="11213"/><draw:equation draw:name="f12" draw:formula="10668"/><draw:equation draw:name="f13" draw:formula="12737"/><draw:equation draw:name="f14" draw:formula="9144"/><draw:equation draw:name="f15" draw:formula="14261"/><draw:equation draw:name="f16" draw:formula="15785"/><draw:equation draw:name="f17" draw:formula="17309"/><draw:equation draw:name="f18" draw:formula="20357"/><draw:equation draw:name="f19" draw:formula="21881"/><draw:equation draw:name="f20" draw:formula="23405"/><draw:equation draw:name="f21" draw:formula="24929"/><draw:equation draw:name="f22" draw:formula="26453"/><draw:equation draw:name="f23" draw:formula="19907"/><draw:equation draw:name="f24" draw:formula="25453"/><draw:equation draw:name="f25" draw:formula="31680"/><draw:equation draw:name="f26" draw:formula="16764"/><draw:equation draw:name="f27" draw:formula="7620"/><draw:equation draw:name="f28" draw:formula="31025"/><draw:equation draw:name="f29" draw:formula="4572"/><draw:equation draw:name="f30" draw:formula="27977"/><draw:equation draw:name="f31" draw:formula="1524"/><draw:equation draw:name="f32" draw:formula="3048"/><draw:equation draw:name="f33" draw:formula="6641"/><draw:equation draw:name="f34" draw:formula="6096"/><draw:equation draw:name="f35" draw:formula="5117"/><draw:equation draw:name="f36" draw:formula="3593"/><draw:equation draw:name="f37" draw:formula="2069"/><draw:equation draw:name="f38" draw:formula="545"/><draw:equation draw:name="f39" draw:formula="?f2 - ?f0"/><draw:equation draw:name="f40" draw:formula="?f1 - ?f0"/><draw:equation draw:name="f41" draw:formula="?f40 / 22908"/><draw:equation draw:name="f42" draw:formula="?f39 / 32549"/><draw:equation draw:name="f43" draw:formula="0 / ?f41"/><draw:equation draw:name="f44" draw:formula="22908 / ?f41"/><draw:equation draw:name="f45" draw:formula="0 / ?f42"/><draw:equation draw:name="f46" draw:formula="32549 / ?f42"/></draw:enhanced-geometry></draw:custom-shape><draw:custom-shape svg:x="5.12333in" svg:y="0.2474in" svg:width="0.02338in" svg:height="0.01812in" draw:id="id68" draw:style-name="a68" draw:name="Shape 88946"><svg:title/><svg:desc/><draw:enhanced-geometry draw:type="non-primitive" svg:viewBox="0 0 21383 16569" draw:enhanced-path="M ?f1 ?f0 L ?f1 ?f3 ?f4 ?f5 C ?f6 ?f7 ?f8 ?f9 ?f10 ?f2 L ?f0 ?f2 C ?f0 ?f11 ?f12 ?f5 ?f13 ?f14 ?f15 ?f16 ?f10 ?f17 ?f6 ?f18 L ?f1 ?f0 Z N" draw:text-areas="?f23 ?f25 ?f24 ?f26"><draw:equation draw:name="f0" draw:formula="0"/><draw:equation draw:name="f1" draw:formula="21383"/><draw:equation draw:name="f2" draw:formula="16569"/><draw:equation draw:name="f3" draw:formula="7433"/><draw:equation draw:name="f4" draw:formula="12192"/><draw:equation draw:name="f5" draw:formula="8949"/><draw:equation draw:name="f6" draw:formula="10668"/><draw:equation draw:name="f7" draw:formula="10473"/><draw:equation draw:name="f8" draw:formula="9144"/><draw:equation draw:name="f9" draw:formula="13521"/><draw:equation draw:name="f10" draw:formula="7620"/><draw:equation draw:name="f11" draw:formula="11997"/><draw:equation draw:name="f12" draw:formula="1524"/><draw:equation draw:name="f13" draw:formula="3048"/><draw:equation draw:name="f14" draw:formula="7425"/><draw:equation draw:name="f15" draw:formula="4572"/><draw:equation draw:name="f16" draw:formula="4377"/><draw:equation draw:name="f17" draw:formula="2853"/><draw:equation draw:name="f18" draw:formula="1329"/><draw:equation draw:name="f19" draw:formula="?f2 - ?f0"/><draw:equation draw:name="f20" draw:formula="?f1 - ?f0"/><draw:equation draw:name="f21" draw:formula="?f20 / 21383"/><draw:equation draw:name="f22" draw:formula="?f19 / 16569"/><draw:equation draw:name="f23" draw:formula="0 / ?f21"/><draw:equation draw:name="f24" draw:formula="21383 / ?f21"/><draw:equation draw:name="f25" draw:formula="0 / ?f22"/><draw:equation draw:name="f26" draw:formula="16569 / ?f22"/></draw:enhanced-geometry></draw:custom-shape><draw:custom-shape svg:x="5.14672in" svg:y="0.24719in" svg:width="0.02672in" svg:height="0.05915in" draw:id="id69" draw:style-name="a69" draw:name="Shape 88947"><svg:title/><svg:desc/><draw:enhanced-geometry draw:type="non-primitive" svg:viewBox="0 0 24432 54089" draw:enhanced-path="M ?f3 ?f0 C ?f4 ?f0 ?f5 ?f0 ?f6 ?f7 ?f8 ?f9 ?f10 ?f11 ?f10 ?f12 ?f13 ?f14 ?f15 ?f16 ?f15 ?f17 ?f15 ?f18 ?f19 ?f20 ?f19 ?f21 L ?f19 ?f22 C ?f19 ?f23 ?f19 ?f24 ?f19 ?f25 ?f19 ?f26 ?f1 ?f27 ?f1 ?f28 L ?f8 ?f28 C ?f8 ?f27 ?f29 ?f26 ?f29 ?f25 ?f30 ?f26 ?f31 ?f27 ?f32 ?f28 L ?f0 ?f2 ?f0 ?f33 ?f4 ?f24 C ?f5 ?f34 ?f30 ?f35 ?f6 ?f23 ?f6 ?f36 ?f29 ?f37 ?f29 ?f38 L ?f29 ?f39 ?f0 ?f40 ?f0 ?f41 ?f29 ?f21 C ?f29 ?f21 ?f29 ?f42 ?f29 ?f42 ?f29 ?f18 ?f6 ?f17 ?f30 ?f43 ?f31 ?f14 ?f32 ?f14 ?f44 ?f14 L ?f0 ?f45 ?f0 ?f46 ?f3 ?f0 Z N" draw:text-areas="?f51 ?f53 ?f52 ?f54"><draw:equation draw:name="f0" draw:formula="0"/><draw:equation draw:name="f1" draw:formula="24432"/><draw:equation draw:name="f2" draw:formula="54089"/><draw:equation draw:name="f3" draw:formula="1572"/><draw:equation draw:name="f4" draw:formula="6144"/><draw:equation draw:name="f5" draw:formula="9192"/><draw:equation draw:name="f6" draw:formula="12240"/><draw:equation draw:name="f7" draw:formula="1524"/><draw:equation draw:name="f8" draw:formula="15288"/><draw:equation draw:name="f9" draw:formula="3048"/><draw:equation draw:name="f10" draw:formula="18336"/><draw:equation draw:name="f11" draw:formula="4572"/><draw:equation draw:name="f12" draw:formula="6096"/><draw:equation draw:name="f13" draw:formula="19860"/><draw:equation draw:name="f14" draw:formula="7620"/><draw:equation draw:name="f15" draw:formula="21384"/><draw:equation draw:name="f16" draw:formula="9144"/><draw:equation draw:name="f17" draw:formula="12192"/><draw:equation draw:name="f18" draw:formula="13716"/><draw:equation draw:name="f19" draw:formula="22908"/><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51911"/><draw:equation draw:name="f28" draw:formula="53435"/><draw:equation draw:name="f29" draw:formula="13764"/><draw:equation draw:name="f30" draw:formula="10716"/><draw:equation draw:name="f31" draw:formula="7668"/><draw:equation draw:name="f32" draw:formula="4620"/><draw:equation draw:name="f33" draw:formula="47863"/><draw:equation draw:name="f34" draw:formula="44291"/><draw:equation draw:name="f35" draw:formula="42767"/><draw:equation draw:name="f36" draw:formula="38195"/><draw:equation draw:name="f37" draw:formula="35147"/><draw:equation draw:name="f38" draw:formula="30575"/><draw:equation draw:name="f39" draw:formula="27527"/><draw:equation draw:name="f40" draw:formula="30280"/><draw:equation draw:name="f41" draw:formula="22410"/><draw:equation draw:name="f42" draw:formula="18288"/><draw:equation draw:name="f43" draw:formula="10668"/><draw:equation draw:name="f44" draw:formula="48"/><draw:equation draw:name="f45" draw:formula="7628"/><draw:equation draw:name="f46" draw:formula="195"/><draw:equation draw:name="f47" draw:formula="?f2 - ?f0"/><draw:equation draw:name="f48" draw:formula="?f1 - ?f0"/><draw:equation draw:name="f49" draw:formula="?f48 / 24432"/><draw:equation draw:name="f50" draw:formula="?f47 / 54089"/><draw:equation draw:name="f51" draw:formula="0 / ?f49"/><draw:equation draw:name="f52" draw:formula="24432 / ?f49"/><draw:equation draw:name="f53" draw:formula="0 / ?f50"/><draw:equation draw:name="f54" draw:formula="54089 / ?f50"/></draw:enhanced-geometry></draw:custom-shape><draw:custom-shape svg:x="5.185in" svg:y="0.225in" svg:width="0.01in" svg:height="0.08in" draw:id="id70" draw:style-name="a70" draw:name="Shape 89142"><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21021in" svg:y="0.22719in" svg:width="0.04844in" svg:height="0.07844in" draw:id="id71" draw:style-name="a71" draw:name="Shape 88949"><svg:title/><svg:desc/><draw:enhanced-geometry draw:type="non-primitive" svg:viewBox="0 0 44291 71723" draw:enhanced-path="M ?f0 ?f0 L ?f3 ?f0 ?f3 ?f4 C ?f5 ?f6 ?f7 ?f7 ?f4 ?f7 ?f8 ?f7 ?f9 ?f7 ?f10 ?f11 ?f12 ?f13 ?f14 ?f15 ?f14 ?f16 ?f17 ?f8 ?f1 ?f18 ?f1 ?f12 L ?f1 ?f2 ?f10 ?f2 ?f10 ?f12 C ?f10 ?f18 ?f19 ?f20 ?f9 ?f8 ?f21 ?f16 ?f16 ?f4 ?f13 ?f4 ?f6 ?f4 ?f7 ?f4 ?f22 ?f16 ?f5 ?f8 ?f23 ?f20 ?f24 ?f18 ?f24 ?f25 ?f3 ?f26 ?f3 ?f17 L ?f3 ?f2 ?f0 ?f2 ?f0 ?f0 Z N" draw:text-areas="?f31 ?f33 ?f32 ?f34"><draw:equation draw:name="f0" draw:formula="0"/><draw:equation draw:name="f1" draw:formula="44291"/><draw:equation draw:name="f2" draw:formula="71723"/><draw:equation draw:name="f3" draw:formula="9144"/><draw:equation draw:name="f4" draw:formula="25908"/><draw:equation draw:name="f5" draw:formula="13716"/><draw:equation draw:name="f6" draw:formula="21336"/><draw:equation draw:name="f7" draw:formula="18288"/><draw:equation draw:name="f8" draw:formula="28956"/><draw:equation draw:name="f9" draw:formula="32099"/><draw:equation draw:name="f10" draw:formula="35147"/><draw:equation draw:name="f11" draw:formula="19812"/><draw:equation draw:name="f12" draw:formula="38195"/><draw:equation draw:name="f13" draw:formula="22860"/><draw:equation draw:name="f14" draw:formula="41243"/><draw:equation draw:name="f15" draw:formula="24384"/><draw:equation draw:name="f16" draw:formula="27432"/><draw:equation draw:name="f17" draw:formula="42767"/><draw:equation draw:name="f18" draw:formula="33528"/><draw:equation draw:name="f19" draw:formula="33623"/><draw:equation draw:name="f20" draw:formula="30480"/><draw:equation draw:name="f21" draw:formula="30575"/><draw:equation draw:name="f22" draw:formula="16764"/><draw:equation draw:name="f23" draw:formula="12192"/><draw:equation draw:name="f24" draw:formula="10668"/><draw:equation draw:name="f25" draw:formula="36576"/><draw:equation draw:name="f26" draw:formula="39719"/><draw:equation draw:name="f27" draw:formula="?f2 - ?f0"/><draw:equation draw:name="f28" draw:formula="?f1 - ?f0"/><draw:equation draw:name="f29" draw:formula="?f28 / 44291"/><draw:equation draw:name="f30" draw:formula="?f27 / 71723"/><draw:equation draw:name="f31" draw:formula="0 / ?f29"/><draw:equation draw:name="f32" draw:formula="44291 / ?f29"/><draw:equation draw:name="f33" draw:formula="0 / ?f30"/><draw:equation draw:name="f34" draw:formula="71723 / ?f30"/></draw:enhanced-geometry></draw:custom-shape><draw:custom-shape svg:x="5.26865in" svg:y="0.24719in" svg:width="0.02755in" svg:height="0.0601in" draw:id="id72" draw:style-name="a72" draw:name="Shape 88950"><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479"/><draw:equation draw:name="f4" draw:formula="298"/><draw:equation draw:name="f5" draw:formula="7888"/><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71"/><draw:equation draw:name="f22" draw:formula="5480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2962in" svg:y="0.24751in" svg:width="0.02755in" svg:height="0.05961in" draw:id="id73" draw:style-name="a73" draw:name="Shape 88951"><svg:title/><svg:desc/><draw:enhanced-geometry draw:type="non-primitive" svg:viewBox="0 0 25194 54503" draw:enhanced-path="M ?f0 ?f0 L ?f3 ?f4 C ?f5 ?f6 ?f1 ?f7 ?f1 ?f8 ?f1 ?f9 ?f10 ?f11 ?f5 ?f12 ?f13 ?f14 ?f15 ?f16 ?f17 ?f18 L ?f0 ?f2 ?f0 ?f19 ?f20 ?f12 C ?f21 ?f11 ?f15 ?f9 ?f15 ?f8 ?f15 ?f22 ?f21 ?f23 ?f20 ?f6 L ?f0 ?f24 ?f0 ?f0 Z N" draw:text-areas="?f29 ?f31 ?f30 ?f32"><draw:equation draw:name="f0" draw:formula="0"/><draw:equation draw:name="f1" draw:formula="25194"/><draw:equation draw:name="f2" draw:formula="54503"/><draw:equation draw:name="f3" draw:formula="17574"/><draw:equation draw:name="f4" draw:formula="7322"/><draw:equation draw:name="f5" draw:formula="22146"/><draw:equation draw:name="f6" draw:formula="11894"/><draw:equation draw:name="f7" draw:formula="17990"/><draw:equation draw:name="f8" draw:formula="27230"/><draw:equation draw:name="f9" draw:formula="33326"/><draw:equation draw:name="f10" draw:formula="23670"/><draw:equation draw:name="f11" draw:formula="39422"/><draw:equation draw:name="f12" draw:formula="42470"/><draw:equation draw:name="f13" draw:formula="19098"/><draw:equation draw:name="f14" draw:formula="47042"/><draw:equation draw:name="f15" draw:formula="16050"/><draw:equation draw:name="f16" draw:formula="50090"/><draw:equation draw:name="f17" draw:formula="13002"/><draw:equation draw:name="f18" draw:formula="51614"/><draw:equation draw:name="f19" draw:formula="46774"/><draw:equation draw:name="f20" draw:formula="11478"/><draw:equation draw:name="f21" draw:formula="14526"/><draw:equation draw:name="f22" draw:formula="21134"/><draw:equation draw:name="f23" draw:formula="14942"/><draw:equation draw:name="f24" draw:formula="7590"/><draw:equation draw:name="f25" draw:formula="?f2 - ?f0"/><draw:equation draw:name="f26" draw:formula="?f1 - ?f0"/><draw:equation draw:name="f27" draw:formula="?f26 / 25194"/><draw:equation draw:name="f28" draw:formula="?f25 / 54503"/><draw:equation draw:name="f29" draw:formula="0 / ?f27"/><draw:equation draw:name="f30" draw:formula="25194 / ?f27"/><draw:equation draw:name="f31" draw:formula="0 / ?f28"/><draw:equation draw:name="f32" draw:formula="54503 / ?f28"/></draw:enhanced-geometry></draw:custom-shape><draw:custom-shape svg:x="5.36167in" svg:y="0.27167in" svg:width="0.03in" svg:height="0.01in" draw:id="id74" draw:style-name="a74" draw:name="Shape 89143"><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5.43229in" svg:y="0.22552in" svg:width="0.07021in" svg:height="0.08177in" draw:id="id75" draw:style-name="a75" draw:name="Shape 88953"><svg:title/><svg:desc/><draw:enhanced-geometry draw:type="non-primitive" svg:viewBox="0 0 64198 74771" draw:enhanced-path="M ?f3 ?f0 C ?f4 ?f0 ?f5 ?f6 ?f7 ?f8 ?f9 ?f10 ?f11 ?f12 ?f13 ?f14 L ?f15 ?f16 C ?f7 ?f17 ?f18 ?f12 ?f19 ?f20 ?f21 ?f10 ?f22 ?f23 ?f3 ?f23 ?f24 ?f23 ?f25 ?f10 ?f26 ?f20 ?f27 ?f28 ?f29 ?f17 ?f30 ?f16 ?f31 ?f32 ?f10 ?f33 ?f10 ?f34 ?f10 ?f21 ?f31 ?f18 ?f30 ?f15 ?f29 ?f35 ?f36 ?f37 ?f26 ?f38 ?f39 ?f40 ?f41 ?f42 ?f43 ?f42 ?f22 ?f42 ?f21 ?f40 ?f19 ?f38 ?f44 ?f45 ?f15 ?f46 ?f15 ?f18 L ?f1 ?f44 C ?f11 ?f35 ?f47 ?f48 ?f15 ?f49 ?f5 ?f50 ?f4 ?f2 ?f3 ?f2 ?f51 ?f2 ?f26 ?f50 ?f29 ?f52 ?f10 ?f42 ?f53 ?f38 ?f54 ?f9 ?f0 ?f44 ?f0 ?f55 ?f0 ?f34 ?f0 ?f56 ?f6 ?f16 ?f54 ?f57 ?f53 ?f31 ?f31 ?f23 ?f36 ?f8 ?f58 ?f6 ?f24 ?f0 ?f3 ?f0 Z N" draw:text-areas="?f63 ?f65 ?f64 ?f66"><draw:equation draw:name="f0" draw:formula="0"/><draw:equation draw:name="f1" draw:formula="64198"/><draw:equation draw:name="f2" draw:formula="74771"/><draw:equation draw:name="f3" draw:formula="33623"/><draw:equation draw:name="f4" draw:formula="41243"/><draw:equation draw:name="f5" draw:formula="47339"/><draw:equation draw:name="f6" draw:formula="1524"/><draw:equation draw:name="f7" draw:formula="51911"/><draw:equation draw:name="f8" draw:formula="4572"/><draw:equation draw:name="f9" draw:formula="56483"/><draw:equation draw:name="f10" draw:formula="9144"/><draw:equation draw:name="f11" draw:formula="61151"/><draw:equation draw:name="f12" draw:formula="13716"/><draw:equation draw:name="f13" draw:formula="62674"/><draw:equation draw:name="f14" draw:formula="21336"/><draw:equation draw:name="f15" draw:formula="53435"/><draw:equation draw:name="f16" draw:formula="22860"/><draw:equation draw:name="f17" draw:formula="18288"/><draw:equation draw:name="f18" draw:formula="48863"/><draw:equation draw:name="f19" draw:formula="45815"/><draw:equation draw:name="f20" draw:formula="12192"/><draw:equation draw:name="f21" draw:formula="42767"/><draw:equation draw:name="f22" draw:formula="38195"/><draw:equation draw:name="f23" draw:formula="7620"/><draw:equation draw:name="f24" draw:formula="27527"/><draw:equation draw:name="f25" draw:formula="22955"/><draw:equation draw:name="f26" draw:formula="19907"/><draw:equation draw:name="f27" draw:formula="15335"/><draw:equation draw:name="f28" draw:formula="15240"/><draw:equation draw:name="f29" draw:formula="13811"/><draw:equation draw:name="f30" draw:formula="12287"/><draw:equation draw:name="f31" draw:formula="10668"/><draw:equation draw:name="f32" draw:formula="27432"/><draw:equation draw:name="f33" draw:formula="32004"/><draw:equation draw:name="f34" draw:formula="36576"/><draw:equation draw:name="f35" draw:formula="58007"/><draw:equation draw:name="f36" draw:formula="16859"/><draw:equation draw:name="f37" draw:formula="61055"/><draw:equation draw:name="f38" draw:formula="62579"/><draw:equation draw:name="f39" draw:formula="24479"/><draw:equation draw:name="f40" draw:formula="65627"/><draw:equation draw:name="f41" draw:formula="29051"/><draw:equation draw:name="f42" draw:formula="67151"/><draw:equation draw:name="f43" draw:formula="32099"/><draw:equation draw:name="f44" draw:formula="50387"/><draw:equation draw:name="f45" draw:formula="59531"/><draw:equation draw:name="f46" draw:formula="54959"/><draw:equation draw:name="f47" draw:formula="58102"/><draw:equation draw:name="f48" draw:formula="64103"/><draw:equation draw:name="f49" draw:formula="68675"/><draw:equation draw:name="f50" draw:formula="73247"/><draw:equation draw:name="f51" draw:formula="26003"/><draw:equation draw:name="f52" draw:formula="70199"/><draw:equation draw:name="f53" draw:formula="6096"/><draw:equation draw:name="f54" draw:formula="3048"/><draw:equation draw:name="f55" draw:formula="44291"/><draw:equation draw:name="f56" draw:formula="28956"/><draw:equation draw:name="f57" draw:formula="16764"/><draw:equation draw:name="f58" draw:formula="21431"/><draw:equation draw:name="f59" draw:formula="?f2 - ?f0"/><draw:equation draw:name="f60" draw:formula="?f1 - ?f0"/><draw:equation draw:name="f61" draw:formula="?f60 / 64198"/><draw:equation draw:name="f62" draw:formula="?f59 / 74771"/><draw:equation draw:name="f63" draw:formula="0 / ?f61"/><draw:equation draw:name="f64" draw:formula="64198 / ?f61"/><draw:equation draw:name="f65" draw:formula="0 / ?f62"/><draw:equation draw:name="f66" draw:formula="74771 / ?f62"/></draw:enhanced-geometry></draw:custom-shape><draw:custom-shape svg:x="5.51083in" svg:y="0.24719in" svg:width="0.02672in" svg:height="0.0601in" draw:id="id76" draw:style-name="a76" draw:name="Shape 88954"><svg:title/><svg:desc/><draw:enhanced-geometry draw:type="non-primitive" svg:viewBox="0 0 24432 54959" draw:enhanced-path="M ?f3 ?f0 L ?f1 ?f4 ?f1 ?f5 ?f3 ?f6 C ?f7 ?f6 ?f8 ?f9 ?f10 ?f11 ?f12 ?f8 ?f9 ?f13 ?f9 ?f14 ?f9 ?f15 ?f12 ?f16 ?f10 ?f17 ?f8 ?f18 ?f7 ?f19 ?f3 ?f19 L ?f1 ?f20 ?f1 ?f21 ?f3 ?f2 C ?f22 ?f2 ?f12 ?f23 ?f24 ?f19 ?f25 ?f17 ?f0 ?f26 ?f0 ?f14 ?f0 ?f27 ?f25 ?f12 ?f6 ?f24 ?f11 ?f25 ?f27 ?f0 ?f3 ?f0 Z N" draw:text-areas="?f32 ?f34 ?f33 ?f35"><draw:equation draw:name="f0" draw:formula="0"/><draw:equation draw:name="f1" draw:formula="24432"/><draw:equation draw:name="f2" draw:formula="54959"/><draw:equation draw:name="f3" draw:formula="24384"/><draw:equation draw:name="f4" draw:formula="22"/><draw:equation draw:name="f5" draw:formula="7640"/><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21431"/><draw:equation draw:name="f14" draw:formula="27527"/><draw:equation draw:name="f15" draw:formula="33623"/><draw:equation draw:name="f16" draw:formula="39719"/><draw:equation draw:name="f17" draw:formula="42767"/><draw:equation draw:name="f18" draw:formula="45815"/><draw:equation draw:name="f19" draw:formula="47339"/><draw:equation draw:name="f20" draw:formula="47319"/><draw:equation draw:name="f21" draw:formula="54947"/><draw:equation draw:name="f22" draw:formula="16764"/><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53755in" svg:y="0.24721in" svg:width="0.02672in" svg:height="0.06007in" draw:id="id77" draw:style-name="a77" draw:name="Shape 88955"><svg:title/><svg:desc/><draw:enhanced-geometry draw:type="non-primitive" svg:viewBox="0 0 24431 54926" draw:enhanced-path="M ?f0 ?f0 L ?f3 ?f4 C ?f5 ?f6 ?f1 ?f7 ?f1 ?f8 ?f1 ?f9 ?f10 ?f11 ?f5 ?f12 ?f13 ?f14 ?f3 ?f15 ?f16 ?f17 L ?f0 ?f2 ?f0 ?f18 ?f19 ?f12 C ?f20 ?f11 ?f21 ?f9 ?f21 ?f8 ?f21 ?f22 ?f20 ?f23 ?f19 ?f6 L ?f0 ?f24 ?f0 ?f0 Z N" draw:text-areas="?f29 ?f31 ?f30 ?f32"><draw:equation draw:name="f0" draw:formula="0"/><draw:equation draw:name="f1" draw:formula="24431"/><draw:equation draw:name="f2" draw:formula="54926"/><draw:equation draw:name="f3" draw:formula="16811"/><draw:equation draw:name="f4" draw:formula="7598"/><draw:equation draw:name="f5" draw:formula="21384"/><draw:equation draw:name="f6" draw:formula="12170"/><draw:equation draw:name="f7" draw:formula="18266"/><draw:equation draw:name="f8" draw:formula="27506"/><draw:equation draw:name="f9" draw:formula="33602"/><draw:equation draw:name="f10" draw:formula="22908"/><draw:equation draw:name="f11" draw:formula="39698"/><draw:equation draw:name="f12" draw:formula="42746"/><draw:equation draw:name="f13" draw:formula="19859"/><draw:equation draw:name="f14" draw:formula="47318"/><draw:equation draw:name="f15" draw:formula="50366"/><draw:equation draw:name="f16" draw:formula="12240"/><draw:equation draw:name="f17" draw:formula="51890"/><draw:equation draw:name="f18" draw:formula="47297"/><draw:equation draw:name="f19" draw:formula="10715"/><draw:equation draw:name="f20" draw:formula="13764"/><draw:equation draw:name="f21" draw:formula="15287"/><draw:equation draw:name="f22" draw:formula="21410"/><draw:equation draw:name="f23" draw:formula="15218"/><draw:equation draw:name="f24" draw:formula="7619"/><draw:equation draw:name="f25" draw:formula="?f2 - ?f0"/><draw:equation draw:name="f26" draw:formula="?f1 - ?f0"/><draw:equation draw:name="f27" draw:formula="?f26 / 24431"/><draw:equation draw:name="f28" draw:formula="?f25 / 54926"/><draw:equation draw:name="f29" draw:formula="0 / ?f27"/><draw:equation draw:name="f30" draw:formula="24431 / ?f27"/><draw:equation draw:name="f31" draw:formula="0 / ?f28"/><draw:equation draw:name="f32" draw:formula="54926 / ?f28"/></draw:enhanced-geometry></draw:custom-shape><draw:custom-shape svg:x="5.57594in" svg:y="0.24719in" svg:width="0.04677in" svg:height="0.05844in" draw:id="id78" draw:style-name="a78" draw:name="Shape 88956"><svg:title/><svg:desc/><draw:enhanced-geometry draw:type="non-primitive" svg:viewBox="0 0 42767 53435" draw:enhanced-path="M ?f3 ?f0 C ?f4 ?f0 ?f5 ?f0 ?f6 ?f7 ?f8 ?f9 ?f10 ?f11 ?f12 ?f13 ?f14 ?f15 ?f14 ?f16 ?f1 ?f17 ?f1 ?f18 ?f1 ?f19 ?f1 ?f20 L ?f1 ?f2 ?f6 ?f2 ?f6 ?f20 C ?f6 ?f21 ?f6 ?f22 ?f23 ?f18 ?f23 ?f17 ?f5 ?f16 ?f24 ?f25 ?f4 ?f15 ?f3 ?f15 ?f26 ?f15 ?f27 ?f15 ?f22 ?f25 ?f17 ?f16 ?f16 ?f18 ?f25 ?f21 ?f25 ?f3 L ?f25 ?f2 ?f0 ?f2 ?f0 ?f7 ?f15 ?f7 ?f15 ?f25 C ?f17 ?f9 ?f19 ?f0 ?f3 ?f0 Z N" draw:text-areas="?f32 ?f34 ?f33 ?f35"><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18383"/><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5.63104in" svg:y="0.24885in" svg:width="0.05344in" svg:height="0.05677in" draw:id="id79" draw:style-name="a79" draw:name="Shape 88957"><svg:title/><svg:desc/><draw:enhanced-geometry draw:type="non-primitive" svg:viewBox="0 0 48863 51911" draw:enhanced-path="M ?f0 ?f0 L ?f3 ?f0 ?f4 ?f5 C ?f6 ?f7 ?f6 ?f8 ?f9 ?f10 ?f11 ?f12 ?f11 ?f7 ?f13 ?f14 L ?f12 ?f0 ?f1 ?f0 ?f15 ?f2 ?f16 ?f2 ?f0 ?f0 Z N" draw:text-areas="?f21 ?f23 ?f22 ?f24"><draw:equation draw:name="f0" draw:formula="0"/><draw:equation draw:name="f1" draw:formula="48863"/><draw:equation draw:name="f2" draw:formula="51911"/><draw:equation draw:name="f3" draw:formula="10668"/><draw:equation draw:name="f4" draw:formula="21431"/><draw:equation draw:name="f5" draw:formula="30575"/><draw:equation draw:name="f6" draw:formula="22955"/><draw:equation draw:name="f7" draw:formula="35147"/><draw:equation draw:name="f8" draw:formula="38195"/><draw:equation draw:name="f9" draw:formula="24479"/><draw:equation draw:name="f10" draw:formula="41243"/><draw:equation draw:name="f11" draw:formula="26003"/><draw:equation draw:name="f12" draw:formula="39719"/><draw:equation draw:name="f13" draw:formula="27527"/><draw:equation draw:name="f14" draw:formula="32099"/><draw:equation draw:name="f15" draw:formula="29051"/><draw:equation draw:name="f16" draw:formula="19907"/><draw:equation draw:name="f17" draw:formula="?f2 - ?f0"/><draw:equation draw:name="f18" draw:formula="?f1 - ?f0"/><draw:equation draw:name="f19" draw:formula="?f18 / 48863"/><draw:equation draw:name="f20" draw:formula="?f17 / 51911"/><draw:equation draw:name="f21" draw:formula="0 / ?f19"/><draw:equation draw:name="f22" draw:formula="48863 / ?f19"/><draw:equation draw:name="f23" draw:formula="0 / ?f20"/><draw:equation draw:name="f24" draw:formula="51911 / ?f20"/></draw:enhanced-geometry></draw:custom-shape><draw:custom-shape svg:x="5.68948in" svg:y="0.24719in" svg:width="0.0276in" svg:height="0.05998in" draw:id="id80" draw:style-name="a80" draw:name="Shape 88958"><svg:title/><svg:desc/><draw:enhanced-geometry draw:type="non-primitive" svg:viewBox="0 0 25241 54846" draw:enhanced-path="M ?f3 ?f0 L ?f1 ?f4 ?f1 ?f5 ?f3 ?f6 C ?f7 ?f6 ?f8 ?f9 ?f10 ?f11 ?f12 ?f13 ?f14 ?f15 ?f14 ?f16 L ?f1 ?f16 ?f1 ?f17 ?f18 ?f17 C ?f14 ?f19 ?f12 ?f20 ?f10 ?f21 L ?f1 ?f22 ?f1 ?f2 ?f23 ?f24 C ?f25 ?f26 ?f27 ?f28 ?f29 ?f30 ?f31 ?f21 ?f0 ?f32 ?f0 ?f33 ?f0 ?f34 ?f31 ?f11 ?f29 ?f6 ?f12 ?f31 ?f8 ?f0 ?f3 ?f0 Z N" draw:text-areas="?f39 ?f41 ?f40 ?f42"><draw:equation draw:name="f0" draw:formula="0"/><draw:equation draw:name="f1" draw:formula="25241"/><draw:equation draw:name="f2" draw:formula="54846"/><draw:equation draw:name="f3" draw:formula="24479"/><draw:equation draw:name="f4" draw:formula="318"/><draw:equation draw:name="f5" draw:formula="7906"/><draw:equation draw:name="f6" draw:formula="7620"/><draw:equation draw:name="f7" draw:formula="21431"/><draw:equation draw:name="f8" draw:formula="18383"/><draw:equation draw:name="f9" draw:formula="9144"/><draw:equation draw:name="f10" draw:formula="15335"/><draw:equation draw:name="f11" draw:formula="12192"/><draw:equation draw:name="f12" draw:formula="12287"/><draw:equation draw:name="f13" draw:formula="13716"/><draw:equation draw:name="f14" draw:formula="10763"/><draw:equation draw:name="f15" draw:formula="18288"/><draw:equation draw:name="f16" draw:formula="22955"/><draw:equation draw:name="f17" draw:formula="30575"/><draw:equation draw:name="f18" draw:formula="9239"/><draw:equation draw:name="f19" draw:formula="35147"/><draw:equation draw:name="f20" draw:formula="39719"/><draw:equation draw:name="f21" draw:formula="42767"/><draw:equation draw:name="f22" draw:formula="47013"/><draw:equation draw:name="f23" draw:formula="15716"/><draw:equation draw:name="f24" draw:formula="53435"/><draw:equation draw:name="f25" draw:formula="12668"/><draw:equation draw:name="f26" draw:formula="52292"/><draw:equation draw:name="f27" draw:formula="10001"/><draw:equation draw:name="f28" draw:formula="50387"/><draw:equation draw:name="f29" draw:formula="7715"/><draw:equation draw:name="f30" draw:formula="47339"/><draw:equation draw:name="f31" draw:formula="3048"/><draw:equation draw:name="f32" draw:formula="36671"/><draw:equation draw:name="f33" draw:formula="27527"/><draw:equation draw:name="f34" draw:formula="19907"/><draw:equation draw:name="f35" draw:formula="?f2 - ?f0"/><draw:equation draw:name="f36" draw:formula="?f1 - ?f0"/><draw:equation draw:name="f37" draw:formula="?f36 / 25241"/><draw:equation draw:name="f38" draw:formula="?f35 / 54846"/><draw:equation draw:name="f39" draw:formula="0 / ?f37"/><draw:equation draw:name="f40" draw:formula="25241 / ?f37"/><draw:equation draw:name="f41" draw:formula="0 / ?f38"/><draw:equation draw:name="f42" draw:formula="54846 / ?f38"/></draw:enhanced-geometry></draw:custom-shape><draw:custom-shape svg:x="5.69958in" svg:y="0.22552in" svg:width="0.0175in" svg:height="0.015in" draw:id="id81" draw:style-name="a81" draw:name="Shape 88959"><svg:title/><svg:desc/><draw:enhanced-geometry draw:type="non-primitive" svg:viewBox="0 0 16002 13716" draw:enhanced-path="M ?f3 ?f0 L ?f1 ?f0 ?f1 ?f4 ?f5 ?f6 ?f3 ?f2 ?f0 ?f2 ?f3 ?f0 Z N" draw:text-areas="?f11 ?f13 ?f12 ?f14"><draw:equation draw:name="f0" draw:formula="0"/><draw:equation draw:name="f1" draw:formula="16002"/><draw:equation draw:name="f2" draw:formula="13716"/><draw:equation draw:name="f3" draw:formula="10668"/><draw:equation draw:name="f4" draw:formula="7049"/><draw:equation draw:name="f5" draw:formula="15240"/><draw:equation draw:name="f6" draw:formula="6096"/><draw:equation draw:name="f7" draw:formula="?f2 - ?f0"/><draw:equation draw:name="f8" draw:formula="?f1 - ?f0"/><draw:equation draw:name="f9" draw:formula="?f8 / 16002"/><draw:equation draw:name="f10" draw:formula="?f7 / 13716"/><draw:equation draw:name="f11" draw:formula="0 / ?f9"/><draw:equation draw:name="f12" draw:formula="16002 / ?f9"/><draw:equation draw:name="f13" draw:formula="0 / ?f10"/><draw:equation draw:name="f14" draw:formula="13716 / ?f10"/></draw:enhanced-geometry></draw:custom-shape><draw:custom-shape svg:x="5.71708in" svg:y="0.28729in" svg:width="0.02583in" svg:height="0.02in" draw:id="id82" draw:style-name="a82" draw:name="Shape 88960"><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19050"/><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8382"/><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71708in" svg:y="0.24754in" svg:width="0.02583in" svg:height="0.03309in" draw:id="id83" draw:style-name="a83" draw:name="Shape 88961"><svg:title/><svg:desc/><draw:enhanced-geometry draw:type="non-primitive" svg:viewBox="0 0 23622 30258" draw:enhanced-path="M ?f0 ?f0 L ?f3 ?f4 C ?f5 ?f6 ?f1 ?f7 ?f1 ?f8 ?f1 ?f8 ?f1 ?f9 ?f1 ?f2 L ?f0 ?f2 ?f0 ?f10 ?f11 ?f10 C ?f11 ?f7 ?f12 ?f13 ?f14 ?f6 L ?f0 ?f15 ?f0 ?f0 Z N" draw:text-areas="?f20 ?f22 ?f21 ?f23"><draw:equation draw:name="f0" draw:formula="0"/><draw:equation draw:name="f1" draw:formula="23622"/><draw:equation draw:name="f2" draw:formula="30258"/><draw:equation draw:name="f3" draw:formula="17526"/><draw:equation draw:name="f4" draw:formula="7302"/><draw:equation draw:name="f5" draw:formula="22098"/><draw:equation draw:name="f6" draw:formula="11874"/><draw:equation draw:name="f7" draw:formula="17970"/><draw:equation draw:name="f8" draw:formula="27210"/><draw:equation draw:name="f9" draw:formula="28734"/><draw:equation draw:name="f10" draw:formula="22638"/><draw:equation draw:name="f11" draw:formula="14478"/><draw:equation draw:name="f12" draw:formula="12954"/><draw:equation draw:name="f13" draw:formula="14922"/><draw:equation draw:name="f14" draw:formula="11430"/><draw:equation draw:name="f15" draw:formula="7588"/><draw:equation draw:name="f16" draw:formula="?f2 - ?f0"/><draw:equation draw:name="f17" draw:formula="?f1 - ?f0"/><draw:equation draw:name="f18" draw:formula="?f17 / 23622"/><draw:equation draw:name="f19" draw:formula="?f16 / 30258"/><draw:equation draw:name="f20" draw:formula="0 / ?f18"/><draw:equation draw:name="f21" draw:formula="23622 / ?f18"/><draw:equation draw:name="f22" draw:formula="0 / ?f19"/><draw:equation draw:name="f23" draw:formula="30258 / ?f19"/></draw:enhanced-geometry></draw:custom-shape><draw:custom-shape svg:x="5.71708in" svg:y="0.22552in" svg:width="0.01583in" svg:height="0.015in" draw:id="id84" draw:style-name="a84" draw:name="Shape 88962"><svg:title/><svg:desc/><draw:enhanced-geometry draw:type="non-primitive" svg:viewBox="0 0 14478 13716" draw:enhanced-path="M ?f0 ?f0 L ?f3 ?f0 ?f1 ?f2 ?f4 ?f2 ?f0 ?f5 ?f0 ?f0 Z N" draw:text-areas="?f10 ?f12 ?f11 ?f13"><draw:equation draw:name="f0" draw:formula="0"/><draw:equation draw:name="f1" draw:formula="14478"/><draw:equation draw:name="f2" draw:formula="13716"/><draw:equation draw:name="f3" draw:formula="3810"/><draw:equation draw:name="f4" draw:formula="5334"/><draw:equation draw:name="f5" draw:formula="7049"/><draw:equation draw:name="f6" draw:formula="?f2 - ?f0"/><draw:equation draw:name="f7" draw:formula="?f1 - ?f0"/><draw:equation draw:name="f8" draw:formula="?f7 / 14478"/><draw:equation draw:name="f9" draw:formula="?f6 / 13716"/><draw:equation draw:name="f10" draw:formula="0 / ?f8"/><draw:equation draw:name="f11" draw:formula="14478 / ?f8"/><draw:equation draw:name="f12" draw:formula="0 / ?f9"/><draw:equation draw:name="f13" draw:formula="13716 / ?f9"/></draw:enhanced-geometry></draw:custom-shape><draw:custom-shape svg:x="5.75469in" svg:y="0.24719in" svg:width="0.04677in" svg:height="0.05844in" draw:id="id85" draw:style-name="a85" draw:name="Shape 88963"><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33 ?f7 ?f33 ?f24 C ?f34 ?f9 ?f35 ?f0 ?f3 ?f0 Z N" draw:text-areas="?f40 ?f42 ?f41 ?f43"><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7715"/><draw:equation draw:name="f34" draw:formula="12287"/><draw:equation draw:name="f35" draw:formula="18383"/><draw:equation draw:name="f36" draw:formula="?f2 - ?f0"/><draw:equation draw:name="f37" draw:formula="?f1 - ?f0"/><draw:equation draw:name="f38" draw:formula="?f37 / 42767"/><draw:equation draw:name="f39" draw:formula="?f36 / 53435"/><draw:equation draw:name="f40" draw:formula="0 / ?f38"/><draw:equation draw:name="f41" draw:formula="42767 / ?f38"/><draw:equation draw:name="f42" draw:formula="0 / ?f39"/><draw:equation draw:name="f43" draw:formula="53435 / ?f39"/></draw:enhanced-geometry></draw:custom-shape><draw:custom-shape svg:x="5.81646in" svg:y="0.24885in" svg:width="0.01in" svg:height="0.05677in" draw:id="id86" draw:style-name="a86" draw:name="Shape 89144"><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81646in" svg:y="0.22719in" svg:width="0.01in" svg:height="0.01in" draw:id="id87" draw:style-name="a87" draw:name="Shape 8914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83813in" svg:y="0.24719in" svg:width="0.02677in" svg:height="0.0601in" draw:id="id88" draw:style-name="a88" draw:name="Shape 88966"><svg:title/><svg:desc/><draw:enhanced-geometry draw:type="non-primitive" svg:viewBox="0 0 24479 54959" draw:enhanced-path="M ?f1 ?f0 L ?f1 ?f3 C ?f4 ?f3 ?f5 ?f6 ?f7 ?f8 ?f9 ?f10 ?f11 ?f12 ?f11 ?f13 ?f11 ?f14 ?f9 ?f15 ?f7 ?f16 ?f5 ?f17 ?f4 ?f18 ?f1 ?f18 L ?f1 ?f2 C ?f5 ?f2 ?f9 ?f19 ?f20 ?f18 ?f21 ?f16 ?f0 ?f22 ?f0 ?f13 ?f0 ?f23 ?f24 ?f25 ?f26 ?f20 ?f27 ?f21 ?f28 ?f0 ?f1 ?f0 Z N" draw:text-areas="?f33 ?f35 ?f34 ?f36"><draw:equation draw:name="f0" draw:formula="0"/><draw:equation draw:name="f1" draw:formula="24479"/><draw:equation draw:name="f2" draw:formula="54959"/><draw:equation draw:name="f3" draw:formula="7620"/><draw:equation draw:name="f4" draw:formula="19907"/><draw:equation draw:name="f5" draw:formula="16859"/><draw:equation draw:name="f6" draw:formula="9144"/><draw:equation draw:name="f7" draw:formula="13811"/><draw:equation draw:name="f8" draw:formula="12192"/><draw:equation draw:name="f9" draw:formula="10763"/><draw:equation draw:name="f10" draw:formula="15240"/><draw:equation draw:name="f11" draw:formula="9239"/><draw:equation draw:name="f12" draw:formula="21431"/><draw:equation draw:name="f13" draw:formula="27527"/><draw:equation draw:name="f14" draw:formula="33623"/><draw:equation draw:name="f15" draw:formula="39719"/><draw:equation draw:name="f16" draw:formula="42767"/><draw:equation draw:name="f17" draw:formula="45815"/><draw:equation draw:name="f18" draw:formula="47339"/><draw:equation draw:name="f19" draw:formula="53435"/><draw:equation draw:name="f20" draw:formula="6096"/><draw:equation draw:name="f21" draw:formula="1524"/><draw:equation draw:name="f22" draw:formula="36671"/><draw:equation draw:name="f23" draw:formula="18288"/><draw:equation draw:name="f24" draw:formula="3048"/><draw:equation draw:name="f25" draw:formula="10668"/><draw:equation draw:name="f26" draw:formula="7715"/><draw:equation draw:name="f27" draw:formula="12287"/><draw:equation draw:name="f28" draw:formula="18383"/><draw:equation draw:name="f29" draw:formula="?f2 - ?f0"/><draw:equation draw:name="f30" draw:formula="?f1 - ?f0"/><draw:equation draw:name="f31" draw:formula="?f30 / 24479"/><draw:equation draw:name="f32" draw:formula="?f29 / 54959"/><draw:equation draw:name="f33" draw:formula="0 / ?f31"/><draw:equation draw:name="f34" draw:formula="24479 / ?f31"/><draw:equation draw:name="f35" draw:formula="0 / ?f32"/><draw:equation draw:name="f36" draw:formula="54959 / ?f32"/></draw:enhanced-geometry></draw:custom-shape><draw:custom-shape svg:x="5.8649in" svg:y="0.24719in" svg:width="0.02667in" svg:height="0.0601in" draw:id="id89" draw:style-name="a89" draw:name="Shape 88967"><svg:title/><svg:desc/><draw:enhanced-geometry draw:type="non-primitive" svg:viewBox="0 0 24384 54959" draw:enhanced-path="M ?f0 ?f0 C ?f3 ?f0 ?f4 ?f5 ?f6 ?f3 ?f7 ?f8 ?f1 ?f6 ?f1 ?f9 ?f1 ?f10 ?f1 ?f11 ?f12 ?f13 ?f14 ?f15 ?f16 ?f17 ?f4 ?f18 ?f19 ?f20 ?f21 ?f2 ?f0 ?f2 L ?f0 ?f15 C ?f21 ?f15 ?f3 ?f22 ?f23 ?f13 ?f4 ?f11 ?f24 ?f10 ?f24 ?f9 ?f24 ?f25 ?f4 ?f24 ?f23 ?f8 ?f3 ?f19 ?f21 ?f3 ?f0 ?f3 L ?f0 ?f0 Z N" draw:text-areas="?f30 ?f32 ?f31 ?f33"><draw:equation draw:name="f0" draw:formula="0"/><draw:equation draw:name="f1" draw:formula="24384"/><draw:equation draw:name="f2" draw:formula="54959"/><draw:equation draw:name="f3" draw:formula="7620"/><draw:equation draw:name="f4" draw:formula="13716"/><draw:equation draw:name="f5" draw:formula="3048"/><draw:equation draw:name="f6" draw:formula="18288"/><draw:equation draw:name="f7" draw:formula="22860"/><draw:equation draw:name="f8" draw:formula="12192"/><draw:equation draw:name="f9" draw:formula="27527"/><draw:equation draw:name="f10" draw:formula="33623"/><draw:equation draw:name="f11" draw:formula="39719"/><draw:equation draw:name="f12" draw:formula="21336"/><draw:equation draw:name="f13" draw:formula="42767"/><draw:equation draw:name="f14" draw:formula="19812"/><draw:equation draw:name="f15" draw:formula="47339"/><draw:equation draw:name="f16" draw:formula="16764"/><draw:equation draw:name="f17" draw:formula="50387"/><draw:equation draw:name="f18" draw:formula="51911"/><draw:equation draw:name="f19" draw:formula="9144"/><draw:equation draw:name="f20" draw:formula="53435"/><draw:equation draw:name="f21" draw:formula="4572"/><draw:equation draw:name="f22" draw:formula="45815"/><draw:equation draw:name="f23" draw:formula="10668"/><draw:equation draw:name="f24" draw:formula="15240"/><draw:equation draw:name="f25" draw:formula="21431"/><draw:equation draw:name="f26" draw:formula="?f2 - ?f0"/><draw:equation draw:name="f27" draw:formula="?f1 - ?f0"/><draw:equation draw:name="f28" draw:formula="?f27 / 24384"/><draw:equation draw:name="f29" draw:formula="?f26 / 54959"/><draw:equation draw:name="f30" draw:formula="0 / ?f28"/><draw:equation draw:name="f31" draw:formula="24384 / ?f28"/><draw:equation draw:name="f32" draw:formula="0 / ?f29"/><draw:equation draw:name="f33" draw:formula="54959 / ?f29"/></draw:enhanced-geometry></draw:custom-shape><draw:custom-shape svg:x="5.9in" svg:y="0.24719in" svg:width="0.04844in" svg:height="0.0601in" draw:id="id90" draw:style-name="a90" draw:name="Shape 88968"><svg:title/><svg:desc/><draw:enhanced-geometry draw:type="non-primitive" svg:viewBox="0 0 44291 54959" draw:enhanced-path="M ?f3 ?f0 C ?f4 ?f0 ?f5 ?f0 ?f6 ?f7 ?f8 ?f9 ?f10 ?f11 ?f12 ?f13 ?f14 ?f15 ?f16 ?f17 ?f16 ?f18 L ?f19 ?f18 C ?f6 ?f20 ?f6 ?f17 ?f5 ?f15 ?f21 ?f22 ?f4 ?f22 ?f3 ?f22 ?f23 ?f22 ?f20 ?f22 ?f24 ?f15 ?f17 ?f17 ?f15 ?f24 ?f15 ?f20 ?f15 ?f18 ?f17 ?f23 ?f17 ?f23 ?f24 ?f25 ?f24 ?f25 ?f20 ?f26 ?f18 ?f26 ?f25 ?f27 ?f28 ?f27 ?f5 ?f29 ?f19 ?f30 ?f8 ?f31 ?f12 ?f32 ?f14 ?f33 ?f16 ?f34 ?f35 ?f36 ?f1 ?f37 ?f1 ?f38 ?f1 ?f39 ?f35 ?f1 ?f16 ?f40 ?f14 ?f41 ?f10 ?f42 ?f19 ?f43 ?f44 ?f2 ?f45 ?f2 ?f28 ?f2 ?f18 ?f2 ?f17 ?f43 ?f13 ?f46 ?f9 ?f40 ?f0 ?f1 ?f0 ?f38 L ?f15 ?f47 C ?f15 ?f48 ?f17 ?f35 ?f24 ?f1 ?f18 ?f40 ?f25 ?f40 ?f28 ?f40 ?f45 ?f40 ?f5 ?f40 ?f6 ?f49 ?f19 ?f1 ?f8 ?f39 ?f8 ?f48 ?f8 ?f47 ?f19 ?f37 ?f6 ?f37 ?f44 ?f50 ?f21 ?f36 ?f28 ?f36 ?f23 ?f34 ?f24 ?f33 ?f15 ?f32 ?f13 ?f31 ?f11 ?f30 ?f9 ?f29 ?f7 ?f26 ?f7 ?f25 ?f7 ?f18 ?f7 ?f24 ?f7 ?f17 ?f9 ?f15 ?f11 ?f13 ?f13 ?f11 ?f22 ?f9 ?f15 ?f9 ?f17 ?f7 ?f24 ?f7 ?f18 ?f0 ?f25 ?f0 ?f3 ?f0 Z N" draw:text-areas="?f55 ?f57 ?f56 ?f58"><draw:equation draw:name="f0" draw:formula="0"/><draw:equation draw:name="f1" draw:formula="44291"/><draw:equation draw:name="f2" draw:formula="54959"/><draw:equation draw:name="f3" draw:formula="21336"/><draw:equation draw:name="f4" draw:formula="24384"/><draw:equation draw:name="f5" draw:formula="28956"/><draw:equation draw:name="f6" draw:formula="32004"/><draw:equation draw:name="f7" draw:formula="1524"/><draw:equation draw:name="f8" draw:formula="35052"/><draw:equation draw:name="f9" draw:formula="3048"/><draw:equation draw:name="f10" draw:formula="36576"/><draw:equation draw:name="f11" draw:formula="4572"/><draw:equation draw:name="f12" draw:formula="38100"/><draw:equation draw:name="f13" draw:formula="6096"/><draw:equation draw:name="f14" draw:formula="39624"/><draw:equation draw:name="f15" draw:formula="9144"/><draw:equation draw:name="f16" draw:formula="41148"/><draw:equation draw:name="f17" draw:formula="10668"/><draw:equation draw:name="f18" draw:formula="15240"/><draw:equation draw:name="f19" draw:formula="33528"/><draw:equation draw:name="f20" draw:formula="13716"/><draw:equation draw:name="f21" draw:formula="27432"/><draw:equation draw:name="f22" draw:formula="7620"/><draw:equation draw:name="f23" draw:formula="16764"/><draw:equation draw:name="f24" draw:formula="12192"/><draw:equation draw:name="f25" draw:formula="18288"/><draw:equation draw:name="f26" draw:formula="19907"/><draw:equation draw:name="f27" draw:formula="21431"/><draw:equation draw:name="f28" draw:formula="22860"/><draw:equation draw:name="f29" draw:formula="22955"/><draw:equation draw:name="f30" draw:formula="24479"/><draw:equation draw:name="f31" draw:formula="26003"/><draw:equation draw:name="f32" draw:formula="27527"/><draw:equation draw:name="f33" draw:formula="29051"/><draw:equation draw:name="f34" draw:formula="30575"/><draw:equation draw:name="f35" draw:formula="42767"/><draw:equation draw:name="f36" draw:formula="32099"/><draw:equation draw:name="f37" draw:formula="35147"/><draw:equation draw:name="f38" draw:formula="38195"/><draw:equation draw:name="f39" draw:formula="41243"/><draw:equation draw:name="f40" draw:formula="47339"/><draw:equation draw:name="f41" draw:formula="48863"/><draw:equation draw:name="f42" draw:formula="51911"/><draw:equation draw:name="f43" draw:formula="53435"/><draw:equation draw:name="f44" draw:formula="30480"/><draw:equation draw:name="f45" draw:formula="25908"/><draw:equation draw:name="f46" draw:formula="50387"/><draw:equation draw:name="f47" draw:formula="36671"/><draw:equation draw:name="f48" draw:formula="39719"/><draw:equation draw:name="f49" draw:formula="45815"/><draw:equation draw:name="f50" draw:formula="33623"/><draw:equation draw:name="f51" draw:formula="?f2 - ?f0"/><draw:equation draw:name="f52" draw:formula="?f1 - ?f0"/><draw:equation draw:name="f53" draw:formula="?f52 / 44291"/><draw:equation draw:name="f54" draw:formula="?f51 / 54959"/><draw:equation draw:name="f55" draw:formula="0 / ?f53"/><draw:equation draw:name="f56" draw:formula="44291 / ?f53"/><draw:equation draw:name="f57" draw:formula="0 / ?f54"/><draw:equation draw:name="f58" draw:formula="54959 / ?f54"/></draw:enhanced-geometry></draw:custom-shape><draw:custom-shape svg:x="5.95177in" svg:y="0.22552in" svg:width="0.03167in" svg:height="0.08177in" draw:id="id91" draw:style-name="a91" draw:name="Shape 88969"><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5.98177in" svg:y="0.22719in" svg:width="0.03677in" svg:height="0.07844in" draw:id="id92" draw:style-name="a92" draw:name="Shape 88970"><svg:title/><svg:desc/><draw:enhanced-geometry draw:type="non-primitive" svg:viewBox="0 0 33624 71723" draw:enhanced-path="M ?f3 ?f0 L ?f1 ?f0 ?f1 ?f4 ?f5 ?f6 C ?f7 ?f8 ?f7 ?f9 ?f3 ?f10 L ?f11 ?f12 ?f1 ?f12 ?f1 ?f13 ?f14 ?f13 ?f15 ?f2 ?f0 ?f2 ?f3 ?f0 Z N" draw:text-areas="?f20 ?f22 ?f21 ?f23"><draw:equation draw:name="f0" draw:formula="0"/><draw:equation draw:name="f1" draw:formula="33624"/><draw:equation draw:name="f2" draw:formula="71723"/><draw:equation draw:name="f3" draw:formula="29051"/><draw:equation draw:name="f4" draw:formula="7621"/><draw:equation draw:name="f5" draw:formula="33623"/><draw:equation draw:name="f6" draw:formula="7620"/><draw:equation draw:name="f7" draw:formula="32099"/><draw:equation draw:name="f8" draw:formula="12192"/><draw:equation draw:name="f9" draw:formula="16764"/><draw:equation draw:name="f10" draw:formula="21336"/><draw:equation draw:name="f11" draw:formula="21431"/><draw:equation draw:name="f12" draw:formula="42767"/><draw:equation draw:name="f13" draw:formula="50387"/><draw:equation draw:name="f14" draw:formula="18383"/><draw:equation draw:name="f15" draw:formula="10668"/><draw:equation draw:name="f16" draw:formula="?f2 - ?f0"/><draw:equation draw:name="f17" draw:formula="?f1 - ?f0"/><draw:equation draw:name="f18" draw:formula="?f17 / 33624"/><draw:equation draw:name="f19" draw:formula="?f16 / 71723"/><draw:equation draw:name="f20" draw:formula="0 / ?f18"/><draw:equation draw:name="f21" draw:formula="33624 / ?f18"/><draw:equation draw:name="f22" draw:formula="0 / ?f19"/><draw:equation draw:name="f23" draw:formula="71723 / ?f19"/></draw:enhanced-geometry></draw:custom-shape><draw:custom-shape svg:x="6.01854in" svg:y="0.22719in" svg:width="0.03844in" svg:height="0.07844in" draw:id="id93" draw:style-name="a93" draw:name="Shape 88971"><svg:title/><svg:desc/><draw:enhanced-geometry draw:type="non-primitive" svg:viewBox="0 0 35147 71723" draw:enhanced-path="M ?f0 ?f0 L ?f3 ?f0 ?f1 ?f2 ?f4 ?f2 ?f5 ?f6 ?f0 ?f6 ?f0 ?f7 ?f8 ?f7 ?f9 ?f10 ?f0 ?f11 ?f0 ?f0 Z N" draw:text-areas="?f16 ?f18 ?f17 ?f19"><draw:equation draw:name="f0" draw:formula="0"/><draw:equation draw:name="f1" draw:formula="35147"/><draw:equation draw:name="f2" draw:formula="71723"/><draw:equation draw:name="f3" draw:formula="6096"/><draw:equation draw:name="f4" draw:formula="24384"/><draw:equation draw:name="f5" draw:formula="15240"/><draw:equation draw:name="f6" draw:formula="50387"/><draw:equation draw:name="f7" draw:formula="42767"/><draw:equation draw:name="f8" draw:formula="12192"/><draw:equation draw:name="f9" draw:formula="4572"/><draw:equation draw:name="f10" draw:formula="22860"/><draw:equation draw:name="f11" draw:formula="7621"/><draw:equation draw:name="f12" draw:formula="?f2 - ?f0"/><draw:equation draw:name="f13" draw:formula="?f1 - ?f0"/><draw:equation draw:name="f14" draw:formula="?f13 / 35147"/><draw:equation draw:name="f15" draw:formula="?f12 / 71723"/><draw:equation draw:name="f16" draw:formula="0 / ?f14"/><draw:equation draw:name="f17" draw:formula="35147 / ?f14"/><draw:equation draw:name="f18" draw:formula="0 / ?f15"/><draw:equation draw:name="f19" draw:formula="71723 / ?f15"/></draw:enhanced-geometry></draw:custom-shape><draw:custom-shape svg:x="6.05198in" svg:y="0.24885in" svg:width="0.02167in" svg:height="0.0801in" draw:id="id94" draw:style-name="a94" draw:name="Shape 88972"><svg:title/><svg:desc/><draw:enhanced-geometry draw:type="non-primitive" svg:viewBox="0 0 19812 73247" draw:enhanced-path="M ?f3 ?f0 L ?f1 ?f0 ?f1 ?f4 C ?f1 ?f5 ?f1 ?f6 ?f7 ?f8 ?f9 ?f10 ?f11 ?f2 ?f12 ?f2 ?f13 ?f2 ?f14 ?f2 ?f0 ?f2 L ?f14 ?f6 C ?f15 ?f6 ?f13 ?f6 ?f16 ?f6 ?f12 ?f6 ?f17 ?f6 ?f17 ?f18 ?f3 ?f19 ?f3 ?f20 ?f3 ?f4 L ?f3 ?f0 Z N" draw:text-areas="?f25 ?f27 ?f26 ?f28"><draw:equation draw:name="f0" draw:formula="0"/><draw:equation draw:name="f1" draw:formula="19812"/><draw:equation draw:name="f2" draw:formula="73247"/><draw:equation draw:name="f3" draw:formula="10668"/><draw:equation draw:name="f4" draw:formula="54959"/><draw:equation draw:name="f5" draw:formula="61055"/><draw:equation draw:name="f6" draw:formula="65627"/><draw:equation draw:name="f7" draw:formula="18288"/><draw:equation draw:name="f8" draw:formula="68675"/><draw:equation draw:name="f9" draw:formula="15240"/><draw:equation draw:name="f10" draw:formula="71723"/><draw:equation draw:name="f11" draw:formula="12192"/><draw:equation draw:name="f12" draw:formula="7620"/><draw:equation draw:name="f13" draw:formula="4572"/><draw:equation draw:name="f14" draw:formula="1524"/><draw:equation draw:name="f15" draw:formula="3048"/><draw:equation draw:name="f16" draw:formula="6096"/><draw:equation draw:name="f17" draw:formula="9144"/><draw:equation draw:name="f18" draw:formula="64103"/><draw:equation draw:name="f19" draw:formula="62579"/><draw:equation draw:name="f20" draw:formula="59531"/><draw:equation draw:name="f21" draw:formula="?f2 - ?f0"/><draw:equation draw:name="f22" draw:formula="?f1 - ?f0"/><draw:equation draw:name="f23" draw:formula="?f22 / 19812"/><draw:equation draw:name="f24" draw:formula="?f21 / 73247"/><draw:equation draw:name="f25" draw:formula="0 / ?f23"/><draw:equation draw:name="f26" draw:formula="19812 / ?f23"/><draw:equation draw:name="f27" draw:formula="0 / ?f24"/><draw:equation draw:name="f28" draw:formula="73247 / ?f24"/></draw:enhanced-geometry></draw:custom-shape><draw:custom-shape svg:x="6.06365in" svg:y="0.22719in" svg:width="0.01in" svg:height="0.01in" draw:id="id95" draw:style-name="a95" draw:name="Shape 891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08865in" svg:y="0.24885in" svg:width="0.04677in" svg:height="0.05844in" draw:id="id96" draw:style-name="a96" draw:name="Shape 88974"><svg:title/><svg:desc/><draw:enhanced-geometry draw:type="non-primitive" svg:viewBox="0 0 42767 53435" draw:enhanced-path="M ?f0 ?f0 L ?f3 ?f0 ?f3 ?f4 C ?f3 ?f5 ?f3 ?f6 ?f3 ?f7 ?f8 ?f9 ?f8 ?f1 ?f10 ?f11 ?f12 ?f13 ?f14 ?f13 ?f15 ?f13 ?f16 ?f13 ?f17 ?f13 ?f18 ?f11 ?f4 ?f1 ?f19 ?f9 ?f19 ?f7 ?f5 ?f20 ?f5 ?f19 ?f5 ?f18 L ?f5 ?f0 ?f1 ?f0 ?f1 ?f21 ?f20 ?f21 ?f20 ?f11 C ?f22 ?f23 ?f17 ?f2 ?f24 ?f2 ?f12 ?f2 ?f25 ?f2 ?f3 ?f21 ?f26 ?f23 ?f27 ?f28 ?f29 ?f30 ?f31 ?f13 ?f31 ?f1 ?f0 ?f9 ?f0 ?f32 ?f0 ?f6 ?f0 ?f19 L ?f0 ?f0 Z N" draw:text-areas="?f37 ?f39 ?f38 ?f40"><draw:equation draw:name="f0" draw:formula="0"/><draw:equation draw:name="f1" draw:formula="42767"/><draw:equation draw:name="f2" draw:formula="53435"/><draw:equation draw:name="f3" draw:formula="9239"/><draw:equation draw:name="f4" draw:formula="29051"/><draw:equation draw:name="f5" draw:formula="33623"/><draw:equation draw:name="f6" draw:formula="36671"/><draw:equation draw:name="f7" draw:formula="38195"/><draw:equation draw:name="f8" draw:formula="10763"/><draw:equation draw:name="f9" draw:formula="41243"/><draw:equation draw:name="f10" draw:formula="13811"/><draw:equation draw:name="f11" draw:formula="44291"/><draw:equation draw:name="f12" draw:formula="15335"/><draw:equation draw:name="f13" draw:formula="45815"/><draw:equation draw:name="f14" draw:formula="16859"/><draw:equation draw:name="f15" draw:formula="19907"/><draw:equation draw:name="f16" draw:formula="22955"/><draw:equation draw:name="f17" draw:formula="24479"/><draw:equation draw:name="f18" draw:formula="27527"/><draw:equation draw:name="f19" draw:formula="32099"/><draw:equation draw:name="f20" draw:formula="35147"/><draw:equation draw:name="f21" draw:formula="51911"/><draw:equation draw:name="f22" draw:formula="30575"/><draw:equation draw:name="f23" draw:formula="50387"/><draw:equation draw:name="f24" draw:formula="18383"/><draw:equation draw:name="f25" draw:formula="12287"/><draw:equation draw:name="f26" draw:formula="6096"/><draw:equation draw:name="f27" draw:formula="4572"/><draw:equation draw:name="f28" draw:formula="48863"/><draw:equation draw:name="f29" draw:formula="3048"/><draw:equation draw:name="f30" draw:formula="47339"/><draw:equation draw:name="f31" draw:formula="1524"/><draw:equation draw:name="f32" draw:formula="39719"/><draw:equation draw:name="f33" draw:formula="?f2 - ?f0"/><draw:equation draw:name="f34" draw:formula="?f1 - ?f0"/><draw:equation draw:name="f35" draw:formula="?f34 / 42767"/><draw:equation draw:name="f36" draw:formula="?f33 / 53435"/><draw:equation draw:name="f37" draw:formula="0 / ?f35"/><draw:equation draw:name="f38" draw:formula="42767 / ?f35"/><draw:equation draw:name="f39" draw:formula="0 / ?f36"/><draw:equation draw:name="f40" draw:formula="53435 / ?f36"/></draw:enhanced-geometry></draw:custom-shape><draw:custom-shape svg:x="6.14719in" svg:y="0.24719in" svg:width="0.04833in" svg:height="0.0601in" draw:id="id97" draw:style-name="a97" draw:name="Shape 88975"><svg:title/><svg:desc/><draw:enhanced-geometry draw:type="non-primitive" svg:viewBox="0 0 44196 54959" draw:enhanced-path="M ?f3 ?f0 C ?f4 ?f0 ?f5 ?f0 ?f6 ?f7 ?f8 ?f9 ?f10 ?f11 ?f12 ?f13 ?f14 ?f15 ?f16 ?f17 ?f16 ?f18 L ?f19 ?f18 C ?f6 ?f20 ?f6 ?f17 ?f5 ?f15 ?f21 ?f22 ?f4 ?f22 ?f3 ?f22 ?f23 ?f22 ?f20 ?f22 ?f24 ?f15 ?f17 ?f17 ?f17 ?f24 ?f17 ?f20 ?f17 ?f18 ?f17 ?f23 ?f17 ?f23 ?f24 ?f25 ?f24 ?f25 ?f20 ?f26 ?f18 ?f26 ?f25 ?f27 ?f28 ?f27 ?f5 ?f29 ?f19 ?f30 ?f8 ?f31 ?f12 ?f32 ?f14 ?f33 ?f16 ?f34 ?f35 ?f36 ?f1 ?f37 ?f1 ?f38 ?f1 ?f39 ?f35 ?f40 ?f16 ?f41 ?f14 ?f42 ?f10 ?f43 ?f19 ?f44 ?f45 ?f2 ?f46 ?f2 ?f28 ?f2 ?f18 ?f2 ?f17 ?f44 ?f13 ?f47 ?f9 ?f41 ?f7 ?f40 ?f0 ?f38 L ?f15 ?f48 C ?f15 ?f49 ?f17 ?f50 ?f24 ?f40 ?f18 ?f41 ?f25 ?f41 ?f28 ?f41 ?f46 ?f41 ?f5 ?f41 ?f6 ?f51 ?f19 ?f40 ?f8 ?f39 ?f8 ?f49 ?f8 ?f48 ?f19 ?f37 ?f6 ?f37 ?f45 ?f52 ?f21 ?f36 ?f28 ?f36 ?f23 ?f34 ?f24 ?f33 ?f15 ?f32 ?f13 ?f31 ?f11 ?f30 ?f9 ?f29 ?f7 ?f26 ?f7 ?f25 ?f7 ?f18 ?f7 ?f24 ?f7 ?f17 ?f9 ?f15 ?f11 ?f13 ?f13 ?f11 ?f22 ?f9 ?f15 ?f9 ?f17 ?f7 ?f20 ?f7 ?f18 ?f0 ?f25 ?f0 ?f3 ?f0 Z N" draw:text-areas="?f57 ?f59 ?f58 ?f60"><draw:equation draw:name="f0" draw:formula="0"/><draw:equation draw:name="f1" draw:formula="44196"/><draw:equation draw:name="f2" draw:formula="54959"/><draw:equation draw:name="f3" draw:formula="21336"/><draw:equation draw:name="f4" draw:formula="24384"/><draw:equation draw:name="f5" draw:formula="28956"/><draw:equation draw:name="f6" draw:formula="32004"/><draw:equation draw:name="f7" draw:formula="1524"/><draw:equation draw:name="f8" draw:formula="35052"/><draw:equation draw:name="f9" draw:formula="3048"/><draw:equation draw:name="f10" draw:formula="36576"/><draw:equation draw:name="f11" draw:formula="4572"/><draw:equation draw:name="f12" draw:formula="38100"/><draw:equation draw:name="f13" draw:formula="6096"/><draw:equation draw:name="f14" draw:formula="39624"/><draw:equation draw:name="f15" draw:formula="9144"/><draw:equation draw:name="f16" draw:formula="41148"/><draw:equation draw:name="f17" draw:formula="10668"/><draw:equation draw:name="f18" draw:formula="15240"/><draw:equation draw:name="f19" draw:formula="33528"/><draw:equation draw:name="f20" draw:formula="13716"/><draw:equation draw:name="f21" draw:formula="27432"/><draw:equation draw:name="f22" draw:formula="7620"/><draw:equation draw:name="f23" draw:formula="16764"/><draw:equation draw:name="f24" draw:formula="12192"/><draw:equation draw:name="f25" draw:formula="18288"/><draw:equation draw:name="f26" draw:formula="19907"/><draw:equation draw:name="f27" draw:formula="21431"/><draw:equation draw:name="f28" draw:formula="22860"/><draw:equation draw:name="f29" draw:formula="22955"/><draw:equation draw:name="f30" draw:formula="24479"/><draw:equation draw:name="f31" draw:formula="26003"/><draw:equation draw:name="f32" draw:formula="27527"/><draw:equation draw:name="f33" draw:formula="29051"/><draw:equation draw:name="f34" draw:formula="30575"/><draw:equation draw:name="f35" draw:formula="42672"/><draw:equation draw:name="f36" draw:formula="32099"/><draw:equation draw:name="f37" draw:formula="35147"/><draw:equation draw:name="f38" draw:formula="38195"/><draw:equation draw:name="f39" draw:formula="41243"/><draw:equation draw:name="f40" draw:formula="44291"/><draw:equation draw:name="f41" draw:formula="47339"/><draw:equation draw:name="f42" draw:formula="48863"/><draw:equation draw:name="f43" draw:formula="51911"/><draw:equation draw:name="f44" draw:formula="53435"/><draw:equation draw:name="f45" draw:formula="30480"/><draw:equation draw:name="f46" draw:formula="25908"/><draw:equation draw:name="f47" draw:formula="50387"/><draw:equation draw:name="f48" draw:formula="36671"/><draw:equation draw:name="f49" draw:formula="39719"/><draw:equation draw:name="f50" draw:formula="42767"/><draw:equation draw:name="f51" draw:formula="45815"/><draw:equation draw:name="f52" draw:formula="33623"/><draw:equation draw:name="f53" draw:formula="?f2 - ?f0"/><draw:equation draw:name="f54" draw:formula="?f1 - ?f0"/><draw:equation draw:name="f55" draw:formula="?f54 / 44196"/><draw:equation draw:name="f56" draw:formula="?f53 / 54959"/><draw:equation draw:name="f57" draw:formula="0 / ?f55"/><draw:equation draw:name="f58" draw:formula="44196 / ?f55"/><draw:equation draw:name="f59" draw:formula="0 / ?f56"/><draw:equation draw:name="f60" draw:formula="54959 / ?f56"/></draw:enhanced-geometry></draw:custom-shape><draw:custom-shape svg:x="6.20063in" svg:y="0.22885in" svg:width="0.02833in" svg:height="0.07844in" draw:id="id98" draw:style-name="a98" draw:name="Shape 88976"><svg:title/><svg:desc/><draw:enhanced-geometry draw:type="non-primitive" svg:viewBox="0 0 25908 71723" draw:enhanced-path="M ?f3 ?f0 L ?f3 ?f4 ?f5 ?f4 ?f5 ?f5 ?f3 ?f5 ?f3 ?f6 C ?f3 ?f7 ?f8 ?f9 ?f8 ?f10 ?f8 ?f10 ?f8 ?f11 ?f4 ?f11 ?f4 ?f11 ?f12 ?f11 ?f13 ?f11 ?f13 ?f11 ?f14 ?f11 ?f5 ?f11 L ?f1 ?f15 C ?f5 ?f2 ?f13 ?f2 ?f12 ?f2 ?f8 ?f2 ?f16 ?f15 ?f17 ?f15 ?f18 ?f19 ?f20 ?f21 ?f22 ?f23 ?f22 ?f24 ?f22 ?f10 ?f22 ?f25 L ?f22 ?f5 ?f0 ?f5 ?f0 ?f4 ?f22 ?f4 ?f22 ?f26 ?f3 ?f0 Z N" draw:text-areas="?f31 ?f33 ?f32 ?f34"><draw:equation draw:name="f0" draw:formula="0"/><draw:equation draw:name="f1" draw:formula="25908"/><draw:equation draw:name="f2" draw:formula="71723"/><draw:equation draw:name="f3" draw:formula="15240"/><draw:equation draw:name="f4" draw:formula="18288"/><draw:equation draw:name="f5" draw:formula="24384"/><draw:equation draw:name="f6" draw:formula="56483"/><draw:equation draw:name="f7" draw:formula="58007"/><draw:equation draw:name="f8" draw:formula="16764"/><draw:equation draw:name="f9" draw:formula="59531"/><draw:equation draw:name="f10" draw:formula="61055"/><draw:equation draw:name="f11" draw:formula="62579"/><draw:equation draw:name="f12" draw:formula="19812"/><draw:equation draw:name="f13" draw:formula="21336"/><draw:equation draw:name="f14" draw:formula="22860"/><draw:equation draw:name="f15" draw:formula="70199"/><draw:equation draw:name="f16" draw:formula="13716"/><draw:equation draw:name="f17" draw:formula="12192"/><draw:equation draw:name="f18" draw:formula="10668"/><draw:equation draw:name="f19" draw:formula="68675"/><draw:equation draw:name="f20" draw:formula="9144"/><draw:equation draw:name="f21" draw:formula="67151"/><draw:equation draw:name="f22" draw:formula="7620"/><draw:equation draw:name="f23" draw:formula="65627"/><draw:equation draw:name="f24" draw:formula="64103"/><draw:equation draw:name="f25" draw:formula="54959"/><draw:equation draw:name="f26" draw:formula="4572"/><draw:equation draw:name="f27" draw:formula="?f2 - ?f0"/><draw:equation draw:name="f28" draw:formula="?f1 - ?f0"/><draw:equation draw:name="f29" draw:formula="?f28 / 25908"/><draw:equation draw:name="f30" draw:formula="?f27 / 71723"/><draw:equation draw:name="f31" draw:formula="0 / ?f29"/><draw:equation draw:name="f32" draw:formula="25908 / ?f29"/><draw:equation draw:name="f33" draw:formula="0 / ?f30"/><draw:equation draw:name="f34" draw:formula="71723 / ?f30"/></draw:enhanced-geometry></draw:custom-shape><draw:custom-shape svg:x="6.23396in" svg:y="0.24721in" svg:width="0.02672in" svg:height="0.05985in" draw:id="id99" draw:style-name="a99" draw:name="Shape 88977"><svg:title/><svg:desc/><draw:enhanced-geometry draw:type="non-primitive" svg:viewBox="0 0 24431 54729" draw:enhanced-path="M ?f1 ?f0 L ?f1 ?f3 ?f4 ?f5 C ?f6 ?f7 ?f8 ?f9 ?f10 ?f11 L ?f1 ?f11 ?f1 ?f12 ?f10 ?f12 C ?f10 ?f13 ?f8 ?f14 ?f4 ?f15 L ?f1 ?f16 ?f1 ?f2 ?f17 ?f18 C ?f19 ?f20 ?f10 ?f21 ?f22 ?f23 ?f24 ?f15 ?f0 ?f25 ?f0 ?f26 ?f0 ?f27 ?f24 ?f5 ?f22 ?f28 L ?f1 ?f0 Z N" draw:text-areas="?f33 ?f35 ?f34 ?f36"><draw:equation draw:name="f0" draw:formula="0"/><draw:equation draw:name="f1" draw:formula="24431"/><draw:equation draw:name="f2" draw:formula="54729"/><draw:equation draw:name="f3" draw:formula="7619"/><draw:equation draw:name="f4" draw:formula="13811"/><draw:equation draw:name="f5" draw:formula="12170"/><draw:equation draw:name="f6" draw:formula="12287"/><draw:equation draw:name="f7" draw:formula="13694"/><draw:equation draw:name="f8" draw:formula="10668"/><draw:equation draw:name="f9" draw:formula="18266"/><draw:equation draw:name="f10" draw:formula="9144"/><draw:equation draw:name="f11" draw:formula="22934"/><draw:equation draw:name="f12" draw:formula="30554"/><draw:equation draw:name="f13" draw:formula="35126"/><draw:equation draw:name="f14" draw:formula="39698"/><draw:equation draw:name="f15" draw:formula="42746"/><draw:equation draw:name="f16" draw:formula="46728"/><draw:equation draw:name="f17" draw:formula="14526"/><draw:equation draw:name="f18" draw:formula="53414"/><draw:equation draw:name="f19" draw:formula="11454"/><draw:equation draw:name="f20" draw:formula="52271"/><draw:equation draw:name="f21" draw:formula="50366"/><draw:equation draw:name="f22" draw:formula="7620"/><draw:equation draw:name="f23" draw:formula="47318"/><draw:equation draw:name="f24" draw:formula="3048"/><draw:equation draw:name="f25" draw:formula="36650"/><draw:equation draw:name="f26" draw:formula="27506"/><draw:equation draw:name="f27" draw:formula="19886"/><draw:equation draw:name="f28" draw:formula="7598"/><draw:equation draw:name="f29" draw:formula="?f2 - ?f0"/><draw:equation draw:name="f30" draw:formula="?f1 - ?f0"/><draw:equation draw:name="f31" draw:formula="?f30 / 24431"/><draw:equation draw:name="f32" draw:formula="?f29 / 54729"/><draw:equation draw:name="f33" draw:formula="0 / ?f31"/><draw:equation draw:name="f34" draw:formula="24431 / ?f31"/><draw:equation draw:name="f35" draw:formula="0 / ?f32"/><draw:equation draw:name="f36" draw:formula="54729 / ?f32"/></draw:enhanced-geometry></draw:custom-shape><draw:custom-shape svg:x="6.26068in" svg:y="0.28729in" svg:width="0.02672in" svg:height="0.02in" draw:id="id100" draw:style-name="a100" draw:name="Shape 88978"><svg:title/><svg:desc/><draw:enhanced-geometry draw:type="non-primitive" svg:viewBox="0 0 24432 18288" draw:enhanced-path="M ?f3 ?f0 L ?f1 ?f4 C ?f5 ?f6 ?f7 ?f8 ?f3 ?f9 ?f10 ?f11 ?f12 ?f2 ?f13 ?f2 L ?f0 ?f14 ?f0 ?f15 ?f13 ?f8 C ?f16 ?f8 ?f12 ?f8 ?f17 ?f18 ?f10 ?f6 ?f19 ?f20 ?f3 ?f0 Z N" draw:text-areas="?f25 ?f27 ?f26 ?f28"><draw:equation draw:name="f0" draw:formula="0"/><draw:equation draw:name="f1" draw:formula="24432"/><draw:equation draw:name="f2" draw:formula="18288"/><draw:equation draw:name="f3" draw:formula="15288"/><draw:equation draw:name="f4" draw:formula="1524"/><draw:equation draw:name="f5" draw:formula="22908"/><draw:equation draw:name="f6" draw:formula="6096"/><draw:equation draw:name="f7" draw:formula="19860"/><draw:equation draw:name="f8" draw:formula="10668"/><draw:equation draw:name="f9" draw:formula="13716"/><draw:equation draw:name="f10" draw:formula="12240"/><draw:equation draw:name="f11" draw:formula="16764"/><draw:equation draw:name="f12" draw:formula="7668"/><draw:equation draw:name="f13" draw:formula="1572"/><draw:equation draw:name="f14" draw:formula="18079"/><draw:equation draw:name="f15" draw:formula="10079"/><draw:equation draw:name="f16" draw:formula="4620"/><draw:equation draw:name="f17" draw:formula="9192"/><draw:equation draw:name="f18" draw:formula="9144"/><draw:equation draw:name="f19" draw:formula="13764"/><draw:equation draw:name="f20" draw:formula="4572"/><draw:equation draw:name="f21" draw:formula="?f2 - ?f0"/><draw:equation draw:name="f22" draw:formula="?f1 - ?f0"/><draw:equation draw:name="f23" draw:formula="?f22 / 24432"/><draw:equation draw:name="f24" draw:formula="?f21 / 18288"/><draw:equation draw:name="f25" draw:formula="0 / ?f23"/><draw:equation draw:name="f26" draw:formula="24432 / ?f23"/><draw:equation draw:name="f27" draw:formula="0 / ?f24"/><draw:equation draw:name="f28" draw:formula="18288 / ?f24"/></draw:enhanced-geometry></draw:custom-shape><draw:custom-shape svg:x="6.26068in" svg:y="0.24719in" svg:width="0.02672in" svg:height="0.03344in" draw:id="id101" draw:style-name="a101" draw:name="Shape 88979"><svg:title/><svg:desc/><draw:enhanced-geometry draw:type="non-primitive" svg:viewBox="0 0 24432 30575" draw:enhanced-path="M ?f3 ?f0 C ?f4 ?f0 ?f5 ?f6 ?f7 ?f8 ?f9 ?f10 ?f1 ?f11 ?f1 ?f12 ?f1 ?f12 ?f1 ?f13 ?f1 ?f2 L ?f0 ?f2 ?f0 ?f14 ?f15 ?f14 C ?f5 ?f11 ?f5 ?f16 ?f17 ?f10 ?f18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3764"/><draw:equation draw:name="f6" draw:formula="3048"/><draw:equation draw:name="f7" draw:formula="18336"/><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5240"/><draw:equation draw:name="f17" draw:formula="12240"/><draw:equation draw:name="f18" draw:formula="9192"/><draw:equation draw:name="f19" draw:formula="9144"/><draw:equation draw:name="f20" draw:formula="4620"/><draw:equation draw:name="f21" draw:formula="7640"/><draw:equation draw:name="f22" draw:formula="22"/><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6.29573in" svg:y="0.24719in" svg:width="0.04677in" svg:height="0.0601in" draw:id="id102" draw:style-name="a102" draw:name="Shape 88980"><svg:title/><svg:desc/><draw:enhanced-geometry draw:type="non-primitive" svg:viewBox="0 0 42767 54959" draw:enhanced-path="M ?f3 ?f0 C ?f4 ?f0 ?f5 ?f0 ?f6 ?f7 ?f8 ?f9 ?f10 ?f11 ?f12 ?f13 ?f14 ?f15 ?f16 ?f17 ?f16 ?f18 L ?f6 ?f18 C ?f6 ?f19 ?f20 ?f17 ?f5 ?f15 ?f21 ?f22 ?f4 ?f22 ?f23 ?f22 ?f24 ?f22 ?f25 ?f22 ?f26 ?f15 ?f27 ?f17 ?f28 ?f29 ?f28 ?f19 ?f28 ?f18 ?f27 ?f30 ?f27 ?f30 ?f26 ?f31 ?f26 ?f31 ?f25 ?f3 ?f32 ?f3 ?f33 ?f23 ?f34 ?f23 ?f5 ?f34 ?f35 ?f4 ?f8 ?f36 ?f12 ?f21 ?f14 ?f5 ?f16 ?f20 ?f1 ?f6 ?f1 ?f8 ?f1 ?f12 ?f1 ?f16 ?f1 ?f37 ?f16 ?f38 ?f14 ?f39 ?f10 ?f40 ?f35 ?f41 ?f20 ?f2 ?f36 ?f2 ?f34 ?f2 ?f32 ?f2 ?f27 ?f41 ?f42 ?f43 ?f44 ?f38 ?f0 ?f37 ?f0 ?f12 L ?f28 ?f10 C ?f28 ?f14 ?f27 ?f1 ?f26 ?f37 ?f32 ?f38 ?f33 ?f38 ?f23 ?f38 ?f36 ?f38 ?f5 ?f38 ?f20 ?f45 ?f35 ?f37 ?f35 ?f16 ?f35 ?f14 ?f35 ?f10 ?f35 ?f8 ?f6 ?f8 ?f20 ?f35 ?f21 ?f6 ?f34 ?f6 ?f32 ?f20 ?f27 ?f5 ?f28 ?f21 ?f42 ?f36 ?f46 ?f4 ?f44 ?f34 ?f47 ?f3 ?f47 ?f31 ?f47 ?f18 ?f47 ?f29 ?f47 ?f17 ?f44 ?f15 ?f44 ?f13 ?f46 ?f11 ?f48 ?f9 ?f28 ?f9 ?f27 ?f7 ?f26 ?f7 ?f32 ?f0 ?f33 ?f0 ?f3 ?f0 Z N" draw:text-areas="?f53 ?f55 ?f54 ?f56"><draw:equation draw:name="f0" draw:formula="0"/><draw:equation draw:name="f1" draw:formula="42767"/><draw:equation draw:name="f2" draw:formula="54959"/><draw:equation draw:name="f3" draw:formula="19907"/><draw:equation draw:name="f4" draw:formula="24479"/><draw:equation draw:name="f5" draw:formula="29051"/><draw:equation draw:name="f6" draw:formula="32099"/><draw:equation draw:name="f7" draw:formula="1524"/><draw:equation draw:name="f8" draw:formula="35147"/><draw:equation draw:name="f9" draw:formula="3048"/><draw:equation draw:name="f10" draw:formula="36671"/><draw:equation draw:name="f11" draw:formula="4572"/><draw:equation draw:name="f12" draw:formula="38195"/><draw:equation draw:name="f13" draw:formula="6096"/><draw:equation draw:name="f14" draw:formula="39719"/><draw:equation draw:name="f15" draw:formula="9144"/><draw:equation draw:name="f16" draw:formula="41243"/><draw:equation draw:name="f17" draw:formula="10668"/><draw:equation draw:name="f18" draw:formula="15240"/><draw:equation draw:name="f19" draw:formula="13716"/><draw:equation draw:name="f20" draw:formula="30575"/><draw:equation draw:name="f21" draw:formula="27527"/><draw:equation draw:name="f22" draw:formula="7620"/><draw:equation draw:name="f23" draw:formula="21431"/><draw:equation draw:name="f24" draw:formula="16859"/><draw:equation draw:name="f25" draw:formula="13811"/><draw:equation draw:name="f26" draw:formula="12287"/><draw:equation draw:name="f27" draw:formula="10763"/><draw:equation draw:name="f28" draw:formula="9239"/><draw:equation draw:name="f29" draw:formula="12192"/><draw:equation draw:name="f30" draw:formula="16764"/><draw:equation draw:name="f31" draw:formula="18288"/><draw:equation draw:name="f32" draw:formula="15335"/><draw:equation draw:name="f33" draw:formula="18383"/><draw:equation draw:name="f34" draw:formula="22955"/><draw:equation draw:name="f35" draw:formula="33623"/><draw:equation draw:name="f36" draw:formula="26003"/><draw:equation draw:name="f37" draw:formula="44291"/><draw:equation draw:name="f38" draw:formula="47339"/><draw:equation draw:name="f39" draw:formula="48863"/><draw:equation draw:name="f40" draw:formula="51911"/><draw:equation draw:name="f41" draw:formula="53435"/><draw:equation draw:name="f42" draw:formula="6191"/><draw:equation draw:name="f43" draw:formula="50387"/><draw:equation draw:name="f44" draw:formula="3143"/><draw:equation draw:name="f45" draw:formula="45815"/><draw:equation draw:name="f46" draw:formula="4667"/><draw:equation draw:name="f47" draw:formula="1619"/><draw:equation draw:name="f48" draw:formula="7715"/><draw:equation draw:name="f49" draw:formula="?f2 - ?f0"/><draw:equation draw:name="f50" draw:formula="?f1 - ?f0"/><draw:equation draw:name="f51" draw:formula="?f50 / 42767"/><draw:equation draw:name="f52" draw:formula="?f49 / 54959"/><draw:equation draw:name="f53" draw:formula="0 / ?f51"/><draw:equation draw:name="f54" draw:formula="42767 / ?f51"/><draw:equation draw:name="f55" draw:formula="0 / ?f52"/><draw:equation draw:name="f56" draw:formula="54959 / ?f52"/></draw:enhanced-geometry></draw:custom-shape></draw:g></text:span></text:p>
      </style:header>
      <style:footer>
        <text:p text:style-name="P5"><text:span text:style-name="T6"><draw:frame draw:z-index="251662336" draw:style-name="a104" draw:name="Picture 1" text:anchor-type="paragraph" svg:x="0.37333in" svg:y="11.38778in" svg:width="7.53667in" svg:height="0.1133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451674 - Plano de Trabalho - Convênios_Ajustes</dc:title>
    <dc:subject/>
    <meta:initial-creator>monica.pessoa</meta:initial-creator>
    <dc:creator>Stella Maris da Costa</dc:creator>
    <meta:creation-date>2023-03-31T17:57:00Z</meta:creation-date>
    <dc:date>2023-03-31T17:57:00Z</dc:date>
    <meta:template xlink:href="Normal" xlink:type="simple"/>
    <meta:editing-cycles>2</meta:editing-cycles>
    <meta:editing-duration>PT0S</meta:editing-duration>
    <meta:document-statistic meta:page-count="4" meta:paragraph-count="1" meta:word-count="1" meta:character-count="8" meta:row-count="1" meta:non-whitespace-character-count="8"/>
  </office:meta>
</office:document-meta>
</file>