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5187in" fo:margin-right="-0.543in">
        <style:tab-stops/>
      </style:paragraph-properties>
    </style:style>
    <style:style style:name="P4" style:parent-style-name="Normal" style:family="paragraph">
      <style:paragraph-properties fo:margin-bottom="0in" fo:margin-left="-0.5187in" fo:margin-right="-0.5493in">
        <style:tab-stops/>
      </style:paragraph-properties>
    </style:style>
    <style:style style:name="P5" style:parent-style-name="Normal" style:family="paragraph">
      <style:paragraph-properties fo:margin-bottom="0in" fo:margin-left="-0.5187in" fo:margin-right="-0.5493in">
        <style:tab-stops/>
      </style:paragraph-properties>
    </style:style>
    <style:style style:name="P6" style:parent-style-name="Normal" style:family="paragraph">
      <style:paragraph-properties fo:margin-bottom="0in" fo:margin-left="-0.5187in" fo:margin-right="-0.5493in">
        <style:tab-stops/>
      </style:paragraph-properties>
    </style:style>
    <style:style style:name="P7" style:parent-style-name="Normal" style:family="paragraph">
      <style:paragraph-properties fo:margin-bottom="0.6368in" fo:margin-left="-0.5187in" fo:margin-right="-0.543in">
        <style:tab-stops/>
      </style:paragraph-properties>
    </style:style>
    <style:style style:name="P8" style:parent-style-name="Normal" style:family="paragraph">
      <style:paragraph-properties fo:margin-bottom="0in" fo:margin-left="-0.5187in" fo:margin-right="-0.5493in">
        <style:tab-stops/>
      </style:paragraph-properties>
    </style:style>
    <style:style style:name="P9" style:parent-style-name="Normal" style:family="paragraph">
      <style:paragraph-properties fo:margin-bottom="0in" fo:margin-left="-1in" fo:margin-right="7.268in">
        <style:tab-stops/>
      </style:paragraph-properties>
    </style:style>
    <style:style style:family="graphic" style:name="a110"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111" style:parent-style-name="Graphics">
      <style:graphic-properties fo:border="none" fo:background-color="transparent"/>
    </style:style>
    <style:style style:family="graphic" style:name="a118">
      <style:graphic-properties style:wrap="none"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office:automatic-styles>
  <office:body>
    <office:text text:use-soft-page-breaks="true">
      <text:p text:style-name="P1"><draw:frame draw:style-name="a109" draw:name="Picture 80727" text:anchor-type="as-char" svg:x="0in" svg:y="0in" svg:width="7.33in" svg:height="10.99333in" style:rel-width="scale" style:rel-height="scale"><draw:image xlink:href="media/image2.png" xlink:type="simple" xlink:show="embed" xlink:actuate="onLoad"/><svg:title/><svg:desc/></draw:frame></text:p>
      <text:soft-page-break/>
      <text:p text:style-name="P4"><draw:frame draw:style-name="a110" draw:name="Picture 80732" text:anchor-type="as-char" svg:x="0in" svg:y="0in" svg:width="7.33667in" svg:height="11.08in" style:rel-width="scale" style:rel-height="scale"><draw:image xlink:href="media/image3.png" xlink:type="simple" xlink:show="embed" xlink:actuate="onLoad"/><svg:title/><svg:desc/></draw:frame></text:p>
      <text:soft-page-break/>
      <text:p text:style-name="P5"><draw:frame draw:style-name="a111" draw:name="Picture 80737" text:anchor-type="as-char" svg:x="0in" svg:y="0in" svg:width="7.33667in" svg:height="11.08333in" style:rel-width="scale" style:rel-height="scale"><draw:image xlink:href="media/image4.png" xlink:type="simple" xlink:show="embed" xlink:actuate="onLoad"/><svg:title/><svg:desc/></draw:frame></text:p>
      <text:p text:style-name="P6"><draw:frame draw:style-name="a112" draw:name="Picture 80742" text:anchor-type="as-char" svg:x="0in" svg:y="0in" svg:width="7.33667in" svg:height="11.08in" style:rel-width="scale" style:rel-height="scale"><draw:image xlink:href="media/image5.png" xlink:type="simple" xlink:show="embed" xlink:actuate="onLoad"/><svg:title/><svg:desc/></draw:frame></text:p>
      <text:p text:style-name="P7"><draw:frame draw:style-name="a113" draw:name="Picture 80749" text:anchor-type="as-char" svg:x="0in" svg:y="0in" svg:width="7.33in" svg:height="6.10667in" style:rel-width="scale" style:rel-height="scale"><draw:image xlink:href="media/image6.png" xlink:type="simple" xlink:show="embed" xlink:actuate="onLoad"/><svg:title/><svg:desc/></draw:frame></text:p>
      <text:p text:style-name="P8"><draw:frame draw:style-name="a114" draw:name="Picture 80747" text:anchor-type="as-char" svg:x="0in" svg:y="0in" svg:width="7.33667in" svg:height="4.34in" style:rel-width="scale" style:rel-height="scale"><draw:image xlink:href="media/image7.png" xlink:type="simple" xlink:show="embed" xlink:actuate="onLoad"/><svg:title/><svg:desc/></draw:frame></text:p>
      <text:p text:style-name="P9"><draw:g draw:z-index="251658240" draw:name="Group 80602" draw:id="id111" draw:style-name="a118" text:anchor-type="paragraph"><svg:title/><svg:desc/><draw:custom-shape svg:x="7.76385in" svg:y="11.39529in" svg:width="0.02588in" svg:height="0.08016in" draw:id="id108" draw:style-name="a115" draw:name="Shape 19755"><svg:title/><svg:desc/><draw:enhanced-geometry draw:type="non-primitive" svg:viewBox="0 0 23669 73295" draw:enhanced-path="M 23669 0 L 23669 6643 16764 8025 C 15240 11073 12192 14121 10668 17169 9144 21741 7620 27837 7620 33933 10668 30885 13715 29361 16764 27837 L 23669 25535 23669 32715 13715 36981 C 10668 40029 9144 43076 9144 49173 9144 52221 10668 53745 12192 56888 12192 59936 15240 62984 16764 64508 L 23669 65889 23669 73295 6096 64508 C 1524 59936 0 50697 0 38505 0 23264 1524 14121 7620 8025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95"/><draw:equation draw:name="f8" draw:formula="0 / ?f6"/><draw:equation draw:name="f9" draw:formula="23669 / ?f6"/><draw:equation draw:name="f10" draw:formula="0 / ?f7"/><draw:equation draw:name="f11" draw:formula="73295 / ?f7"/></draw:enhanced-geometry></draw:custom-shape><draw:custom-shape svg:x="7.78974in" svg:y="11.4224in" svg:width="0.02589in" svg:height="0.05344in" draw:id="id109" draw:style-name="a116" draw:name="Shape 19756"><svg:title/><svg:desc/><draw:enhanced-geometry draw:type="non-primitive" svg:viewBox="0 0 23670 48864" draw:enhanced-path="M 2239 0 C 8334 0 13002 1524 17574 6097 22146 10668 23670 16764 23670 24385 23670 27432 22146 32100 20622 36671 19098 39719 16050 42768 13002 45816 9858 47340 5286 48864 715 48864 L 0 48506 0 41101 715 41243 C 5286 41243 8334 39719 9858 36671 13002 33624 14526 28956 14526 24385 14526 19812 13002 15240 11383 12192 8334 9144 5286 7620 715 7620 L 0 7927 0 746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4"/><draw:equation draw:name="f8" draw:formula="0 / ?f6"/><draw:equation draw:name="f9" draw:formula="23670 / ?f6"/><draw:equation draw:name="f10" draw:formula="0 / ?f7"/><draw:equation draw:name="f11" draw:formula="48864 / ?f7"/></draw:enhanced-geometry></draw:custom-shape><draw:custom-shape svg:x="7.78974in" svg:y="11.39406in" svg:width="0.02422in" svg:height="0.02in" draw:id="id110" draw:style-name="a117" draw:name="Shape 19757"><svg:title/><svg:desc/><draw:enhanced-geometry draw:type="non-primitive" svg:viewBox="0 0 22146 18288" draw:enhanced-path="M 2239 0 C 6810 0 13002 1524 16050 4572 19098 7620 22146 12192 22146 18288 L 13002 18288 C 13002 15240 11383 12192 9858 10668 8334 9144 5286 7620 715 7620 L 0 7762 0 1119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g><draw:frame draw:z-index="251659264" draw:style-name="a119" draw:name="Picture 80754" text:anchor-type="paragraph" svg:x="-0.50444in" svg:y="0in" svg:width="7.30667in" svg:height="2.70667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0.827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0288" draw:name="Group 80882" draw:id="id20" draw:style-name="a20" text:anchor-type="paragraph"><svg:title/><svg:desc/><draw:custom-shape svg:x="0.38354in" svg:y="0.22552in" svg:width="0.02833in" svg:height="0.0801in" draw:id="id0" draw:style-name="a0" draw:name="Shape 80883"><svg:title/><svg:desc/><draw:enhanced-geometry draw:type="non-primitive" svg:viewBox="0 0 25908 73247" draw:enhanced-path="M 19812 0 L 25908 0 25908 73247 16764 73247 16764 16764 C 15240 18288 12192 21336 9144 22860 6096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3698in" svg:y="0.22552in" svg:width="0.02833in" svg:height="0.0801in" draw:id="id1" draw:style-name="a1" draw:name="Shape 80884"><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8708in" svg:y="0.22552in" svg:width="0.03in" svg:height="0.08177in" draw:id="id2" draw:style-name="a2" draw:name="Shape 8088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208in" svg:y="0.22552in" svg:width="0.02594in" svg:height="0.08177in" draw:id="id3" draw:style-name="a3" draw:name="Shape 80886"><svg:title/><svg:desc/><draw:enhanced-geometry draw:type="non-primitive" svg:viewBox="0 0 23717 74771" draw:enhanced-path="M 22955 0 L 23717 218 23717 8055 22955 7620 C 19907 7620 15335 9144 13811 13716 10763 18288 9239 25908 9239 38100 9239 50387 10763 58007 13811 61055 15335 65627 19907 67151 22955 67151 L 23717 66716 23717 74517 22955 74771 C 16859 74771 10763 73247 7715 67151 1524 61055 0 51911 0 38100 0 28956 0 22860 3048 16764 4667 12192 6191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802in" svg:y="0.22576in" svg:width="0.02583in" svg:height="0.08126in" draw:id="id4" draw:style-name="a4" draw:name="Shape 80887"><svg:title/><svg:desc/><draw:enhanced-geometry draw:type="non-primitive" svg:viewBox="0 0 23622 74300" draw:enhanced-path="M 0 0 L 9906 2830 C 12954 4354 16002 5878 17526 8926 19050 11974 20574 16546 22098 21118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8396in" svg:y="0.22552in" svg:width="0.02583in" svg:height="0.08149in" draw:id="id5" draw:style-name="a5" draw:name="Shape 80888"><svg:title/><svg:desc/><draw:enhanced-geometry draw:type="non-primitive" svg:viewBox="0 0 23622 74517" draw:enhanced-path="M 22860 0 L 23622 305 23622 7874 22860 7620 C 19812 7620 16764 9144 15240 10668 12192 13716 12192 16764 12192 19812 12192 22860 12192 25908 15240 27432 L 23622 30226 23622 38433 22860 38100 C 19812 38100 15240 39719 13716 42767 10668 45815 9144 48863 9144 53435 9144 54959 9144 58007 10668 59531 12192 62579 13716 64103 16764 65627 L 23622 66999 23622 74517 6096 68675 C 1524 64103 0 59531 0 53435 0 47339 1524 44291 3048 41243 6096 38100 9144 35052 13716 33528 9144 33528 7620 30480 4572 28956 3048 25908 3048 22860 3048 19812 3048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517"/><draw:equation draw:name="f8" draw:formula="0 / ?f6"/><draw:equation draw:name="f9" draw:formula="23622 / ?f6"/><draw:equation draw:name="f10" draw:formula="0 / ?f7"/><draw:equation draw:name="f11" draw:formula="74517 / ?f7"/></draw:enhanced-geometry></draw:custom-shape><draw:custom-shape svg:x="0.60979in" svg:y="0.22586in" svg:width="0.02594in" svg:height="0.08144in" draw:id="id6" draw:style-name="a6" draw:name="Shape 80889"><svg:title/><svg:desc/><draw:enhanced-geometry draw:type="non-primitive" svg:viewBox="0 0 23717 74466" draw:enhanced-path="M 0 0 L 14478 5791 C 19145 8839 20669 13411 20669 19507 20669 22555 20669 25603 19145 28651 16097 30175 14478 33223 9906 33223 14478 34747 17621 37795 20669 40938 22193 43986 23717 48558 23717 53130 23717 59226 22193 63798 17621 68370 12954 72942 6858 74466 762 74466 L 0 74212 0 66694 762 66846 C 3810 66846 8382 65322 11430 63798 12954 60750 14478 57702 14478 53130 14478 48558 12954 45510 9906 42462 L 0 38129 0 29921 762 30175 C 3810 30175 6858 30175 8382 27127 11430 25603 11430 22555 11430 19507 11430 16459 11430 13411 8382 10363 L 0 7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466"/><draw:equation draw:name="f8" draw:formula="0 / ?f6"/><draw:equation draw:name="f9" draw:formula="23717 / ?f6"/><draw:equation draw:name="f10" draw:formula="0 / ?f7"/><draw:equation draw:name="f11" draw:formula="74466 / ?f7"/></draw:enhanced-geometry></draw:custom-shape><draw:custom-shape svg:x="0.64073in" svg:y="0.22552in" svg:width="0.03167in" svg:height="0.08177in" draw:id="id7" draw:style-name="a7" draw:name="Shape 80890"><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573in" svg:y="0.22552in" svg:width="0.05188in" svg:height="0.0801in" draw:id="id8" draw:style-name="a8" draw:name="Shape 80891"><svg:title/><svg:desc/><draw:enhanced-geometry draw:type="non-primitive" svg:viewBox="0 0 47435 73247" draw:enhanced-path="M 24479 0 C 32099 0 36671 3048 41243 6096 45815 10668 47435 15240 47435 21336 47435 24384 47435 25908 45815 28956 44291 32004 42767 35052 39719 38100 36671 41243 32099 45815 26003 51911 21431 54959 16859 58007 15335 61055 13811 62579 12287 64103 12287 65627 L 47435 65627 47435 73247 0 73247 C 0 71723 0 70199 0 67151 1619 64103 3143 61055 6191 58007 9239 54959 12287 50387 18383 47339 26003 39719 32099 35052 33623 32004 36671 27432 38195 24384 38195 21336 38195 16764 36671 13716 35147 12192 32099 9144 29051 7620 24479 7620 19907 7620 16859 9144 13811 12192 12287 13716 10763 18288 10763 22860 L 1619 21336 C 1619 15240 4667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5"/><draw:equation draw:name="f7" draw:formula="?f4 / 73247"/><draw:equation draw:name="f8" draw:formula="0 / ?f6"/><draw:equation draw:name="f9" draw:formula="47435 / ?f6"/><draw:equation draw:name="f10" draw:formula="0 / ?f7"/><draw:equation draw:name="f11" draw:formula="73247 / ?f7"/></draw:enhanced-geometry></draw:custom-shape><draw:custom-shape svg:x="0.7376in" svg:y="0.22552in" svg:width="0.02672in" svg:height="0.08177in" draw:id="id9" draw:style-name="a9" draw:name="Shape 80892"><svg:title/><svg:desc/><draw:enhanced-geometry draw:type="non-primitive" svg:viewBox="0 0 24432 74771" draw:enhanced-path="M 24384 0 L 24432 14 24432 7647 24384 7620 C 19812 7620 16764 9144 13716 13716 10668 18288 9144 25908 9144 38100 9144 50387 10668 58007 13716 61055 16764 65627 19812 67151 24384 67151 L 24432 67124 24432 74755 24384 74771 C 16764 74771 12192 73247 7620 67151 3048 61055 0 51911 0 38100 0 28956 1524 22860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0.76432in" svg:y="0.22554in" svg:width="0.02672in" svg:height="0.08174in" draw:id="id10" draw:style-name="a10" draw:name="Shape 80893"><svg:title/><svg:desc/><draw:enhanced-geometry draw:type="non-primitive" svg:viewBox="0 0 24432 74742" draw:enhanced-path="M 0 0 L 10620 3034 C 13764 4558 15288 6082 18336 9130 19860 12178 21384 16750 21384 21322 22908 24370 24432 30466 24432 38086 24432 45802 22908 53422 21384 57994 19860 64090 16812 67138 13764 70186 L 0 74742 0 67110 10620 61042 C 13764 57994 15288 50374 15288 38086 15288 25894 13764 18274 10620 13702 L 0 76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42"/><draw:equation draw:name="f8" draw:formula="0 / ?f6"/><draw:equation draw:name="f9" draw:formula="24432 / ?f6"/><draw:equation draw:name="f10" draw:formula="0 / ?f7"/><draw:equation draw:name="f11" draw:formula="74742 / ?f7"/></draw:enhanced-geometry></draw:custom-shape><draw:custom-shape svg:x="0.79938in" svg:y="0.22552in" svg:width="0.05177in" svg:height="0.0801in" draw:id="id11" draw:style-name="a11" draw:name="Shape 80894"><svg:title/><svg:desc/><draw:enhanced-geometry draw:type="non-primitive" svg:viewBox="0 0 47339 73247" draw:enhanced-path="M 24384 0 C 32099 0 38195 3048 41243 6096 45815 10668 47339 15240 47339 21336 47339 24384 47339 25908 45815 28956 44291 32004 42767 35052 39719 38100 36671 41243 32099 45815 26003 51911 21336 54959 16764 58007 15240 61055 13716 62579 13716 64103 12192 65627 L 47339 65627 47339 73247 0 73247 C 0 71723 0 70199 0 67151 1524 64103 4572 61055 6096 58007 9144 54959 13716 50387 18288 47339 26003 39719 32099 35052 33623 32004 36671 27432 38195 24384 38195 21336 38195 16764 36671 13716 35147 12192 32099 9144 29051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281in" svg:y="0.22552in" svg:width="0.05177in" svg:height="0.08177in" draw:id="id12" draw:style-name="a12" draw:name="Shape 80895"><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41243 45815 44291 47339 47339 47339 51911 47339 58007 44291 64103 39719 68675 35147 73247 29051 74771 22955 74771 16859 74771 10668 73247 6096 68675 3048 65627 0 61055 0 54959 L 7620 53435 C 9144 58007 10668 62579 13811 64103 16859 67151 18383 67151 22955 67151 27527 67151 30575 65627 33623 62579 36671 61055 38195 56483 38195 51911 38195 48863 36671 44291 33623 42767 30575 39719 27527 38100 22955 38100 21431 38100 19907 38100 16859 39719 L 18383 32004 C 18383 32004 19907 32004 19907 32004 22955 32004 26003 30480 29051 28956 32099 25908 33623 22860 33623 19812 33623 16764 33623 13716 30575 10668 29051 9144 26003 7620 22955 7620 18383 7620 16859 9144 13811 10668 10668 13716 9144 16764 9144 21336 L 0 19812 C 1524 13716 4572 9144 7620 6096 12192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2802in" svg:y="0.29563in" svg:width="0.01167in" svg:height="0.02667in" draw:id="id13" draw:style-name="a13" draw:name="Shape 80896"><svg:title/><svg:desc/><draw:enhanced-geometry draw:type="non-primitive" svg:viewBox="0 0 10668 24384" draw:enhanced-path="M 1524 0 L 10668 0 10668 9144 C 10668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99313in" svg:y="0.22552in" svg:width="0.03in" svg:height="0.0801in" draw:id="id14" draw:style-name="a14" draw:name="Shape 80897"><svg:title/><svg:desc/><draw:enhanced-geometry draw:type="non-primitive" svg:viewBox="0 0 27432 73247" draw:enhanced-path="M 21336 0 L 27432 0 27432 73247 18288 73247 18288 16764 C 15240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4823in" svg:y="0.22719in" svg:width="0.05177in" svg:height="0.0801in" draw:id="id15" draw:style-name="a15" draw:name="Shape 80898"><svg:title/><svg:desc/><draw:enhanced-geometry draw:type="non-primitive" svg:viewBox="0 0 47339 73247" draw:enhanced-path="M 7620 0 L 44291 0 44291 9144 15240 9144 10668 28956 C 15240 25908 19812 24384 24384 24384 32099 24384 36671 25908 41243 30480 45815 35052 47339 41243 47339 47339 47339 53435 45815 59531 41243 64103 36671 70199 30575 73247 22860 73247 16764 73247 10668 71723 6096 68675 3048 64103 0 59531 0 53435 L 9144 51911 C 9144 56483 10668 61055 13716 62579 16764 65627 19812 65627 22860 65627 27527 65627 30575 64103 33623 61055 36671 58007 38195 53435 38195 48863 38195 42767 36671 39719 33623 36576 30575 33528 27527 32004 22860 32004 19812 32004 16764 32004 15240 33528 12192 35052 10668 36576 9144 38195 L 1524 3819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115in" svg:y="0.29563in" svg:width="0.01167in" svg:height="0.01in" draw:id="id16" draw:style-name="a16" draw:name="Shape 81153"><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5in" svg:y="0.24885in" svg:width="0.01167in" svg:height="0.01in" draw:id="id17" draw:style-name="a17" draw:name="Shape 8115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3844in" svg:y="0.22552in" svg:width="0.05344in" svg:height="0.0801in" draw:id="id18" draw:style-name="a18" draw:name="Shape 80901"><svg:title/><svg:desc/><draw:enhanced-geometry draw:type="non-primitive" svg:viewBox="0 0 48863 73247" draw:enhanced-path="M 25908 0 C 33528 0 38195 3048 42767 6096 47339 10668 48863 15240 48863 21336 48863 24384 47339 25908 47339 28956 45815 32004 44291 35052 41243 38100 38195 41243 33528 45815 27432 51911 21336 54959 18288 58007 16764 61055 15240 62579 13716 64103 13716 65627 L 48863 65627 48863 73247 0 73247 C 0 71723 1524 70199 1524 67151 3048 64103 4572 61055 7620 58007 10668 54959 13716 50387 19812 47339 27432 39719 32004 35052 35052 32004 38195 27432 39719 24384 39719 21336 39719 16764 38195 13716 35052 12192 33528 9144 30480 7620 25908 7620 21336 7620 18288 9144 15240 12192 12192 13716 12192 18288 12192 22860 L 1524 21336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21031in" svg:y="0.22552in" svg:width="0.02833in" svg:height="0.0801in" draw:id="id19" draw:style-name="a19" draw:name="Shape 80902"><svg:title/><svg:desc/><draw:enhanced-geometry draw:type="non-primitive" svg:viewBox="0 0 25908 73247" draw:enhanced-path="M 19812 0 L 25908 0 25908 73247 16764 73247 16764 16764 C 15240 18288 12192 21336 9144 22860 6096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g><draw:g draw:z-index="251661312" draw:name="Group 80903" draw:id="id107" draw:style-name="a107" text:anchor-type="paragraph"><svg:title/><svg:desc/><draw:custom-shape svg:x="3.1526in" svg:y="0.22552in" svg:width="0.06344in" svg:height="0.08177in" draw:id="id21" draw:style-name="a21" draw:name="Shape 80904"><svg:title/><svg:desc/><draw:enhanced-geometry draw:type="non-primitive" svg:viewBox="0 0 58007 74771" draw:enhanced-path="M 27432 0 C 33623 0 38195 0 42767 3048 45815 4572 50387 6096 51911 10668 53435 13716 54959 16764 54959 21336 L 45815 22860 C 45815 18288 44291 13716 41243 12192 38195 9144 33623 7620 28956 7620 22860 7620 18288 9144 15240 10668 13716 13716 12192 16764 12192 19812 12192 21336 12192 24384 15240 25908 16764 27432 21336 28956 28956 30480 36671 32004 42767 33528 45815 35052 48863 36576 51911 39719 54959 42767 56483 45815 58007 48863 58007 53435 58007 56483 56483 61055 54959 64103 51911 67151 48863 70199 44291 71723 41243 74771 36671 74771 30575 74771 24384 74771 18288 74771 13716 71723 9144 70199 6096 67151 3048 64103 1524 59531 0 54959 0 50387 L 9144 48863 C 9144 53435 10668 56483 12192 58007 13716 61055 15240 62579 19812 64103 22860 65627 25908 65627 30575 65627 33623 65627 36671 65627 39719 64103 42767 64103 44291 62579 45815 59531 47339 58007 48863 56483 48863 53435 48863 51911 47339 50387 45815 47339 45815 45815 42767 44291 39719 44291 38195 42767 33623 41243 27432 39719 19812 38100 15240 36576 12192 35052 9144 33528 6096 32004 4572 28956 3048 25908 3048 22860 3048 19812 3048 16764 3048 12192 6096 9144 7620 6096 10668 4572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22937in" svg:y="0.22719in" svg:width="0.06021in" svg:height="0.07844in" draw:id="id22" draw:style-name="a22" draw:name="Shape 80905"><svg:title/><svg:desc/><draw:enhanced-geometry draw:type="non-primitive" svg:viewBox="0 0 55055 71723" draw:enhanced-path="M 0 0 L 53530 0 53530 7620 10763 7620 10763 30480 50387 30480 50387 38195 10763 38195 10763 64103 55055 64103 5505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5"/><draw:equation draw:name="f7" draw:formula="?f4 / 71723"/><draw:equation draw:name="f8" draw:formula="0 / ?f6"/><draw:equation draw:name="f9" draw:formula="55055 / ?f6"/><draw:equation draw:name="f10" draw:formula="0 / ?f7"/><draw:equation draw:name="f11" draw:formula="71723 / ?f7"/></draw:enhanced-geometry></draw:custom-shape><draw:custom-shape svg:x="3.305in" svg:y="0.225in" svg:width="0.01167in" svg:height="0.08in" draw:id="id23" draw:style-name="a23" draw:name="Shape 81157"><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32625in" svg:y="0.22552in" svg:width="0.03177in" svg:height="0.08177in" draw:id="id24" draw:style-name="a24" draw:name="Shape 80907"><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36302in" svg:y="0.22552in" svg:width="0.0701in" svg:height="0.08177in" draw:id="id25" draw:style-name="a25" draw:name="Shape 80908"><svg:title/><svg:desc/><draw:enhanced-geometry draw:type="non-primitive" svg:viewBox="0 0 64103 74771" draw:enhanced-path="M 33623 0 C 41243 0 47339 1524 51911 4572 58007 9144 61055 13716 62579 21336 L 53435 22860 C 51911 18288 48863 13716 45815 12192 42767 9144 38195 7620 33623 7620 29051 7620 24479 9144 19812 12192 16764 15240 13716 18288 12192 22860 10668 27432 9144 32004 9144 36576 9144 42767 10668 48863 12192 53435 13716 58007 16764 61055 21336 62579 24479 65627 29051 67151 33623 67151 38195 67151 42767 65627 47339 62579 50387 59531 53435 54959 54959 48863 L 64103 50387 C 62579 58007 58007 64103 53435 68675 47339 73247 41243 74771 33623 74771 26003 74771 19812 73247 15240 70199 10668 67151 6096 62579 3048 56483 1524 50387 0 44291 0 36576 0 28956 1524 22860 4572 16764 7620 10668 10668 7620 16764 4572 21336 1524 27527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44656in" svg:y="0.22719in" svg:width="0.03005in" svg:height="0.07844in" draw:id="id26" draw:style-name="a26" draw:name="Shape 80909"><svg:title/><svg:desc/><draw:enhanced-geometry draw:type="non-primitive" svg:viewBox="0 0 27480 71723" draw:enhanced-path="M 0 0 L 27432 0 27480 0 27480 7628 27432 7620 9144 7620 9144 33528 27432 33528 27480 33526 27480 42763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47661in" svg:y="0.22719in" svg:width="0.03005in" svg:height="0.04677in" draw:id="id27" draw:style-name="a27" draw:name="Shape 80910"><svg:title/><svg:desc/><draw:enhanced-geometry draw:type="non-primitive" svg:viewBox="0 0 27480 42763" draw:enhanced-path="M 0 0 L 10716 0 C 13764 0 16812 1524 19859 3048 22908 4572 24431 7620 25956 10668 27480 13716 27480 16764 27480 19812 27480 25908 25956 32004 21384 36576 19860 38910 17193 40457 13561 41422 L 0 42763 0 33526 8572 33147 C 10692 32766 12240 32004 13764 30480 16812 28956 18336 24384 18336 21336 18336 18288 16812 15240 15287 12192 13764 10668 12240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3"/><draw:equation draw:name="f8" draw:formula="0 / ?f6"/><draw:equation draw:name="f9" draw:formula="27480 / ?f6"/><draw:equation draw:name="f10" draw:formula="0 / ?f7"/><draw:equation draw:name="f11" draw:formula="42763 / ?f7"/></draw:enhanced-geometry></draw:custom-shape><draw:custom-shape svg:x="3.52in" svg:y="0.22719in" svg:width="0.03255in" svg:height="0.07844in" draw:id="id28" draw:style-name="a28" draw:name="Shape 80911"><svg:title/><svg:desc/><draw:enhanced-geometry draw:type="non-primitive" svg:viewBox="0 0 29766 71723" draw:enhanced-path="M 0 0 L 29766 0 29766 7620 10668 7620 10668 32004 29766 32004 29766 42227 26003 39719 C 26003 39719 24479 39719 21431 39719 L 10668 39719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3.55255in" svg:y="0.22719in" svg:width="0.03766in" svg:height="0.07844in" draw:id="id29" draw:style-name="a29" draw:name="Shape 80912"><svg:title/><svg:desc/><draw:enhanced-geometry draw:type="non-primitive" svg:viewBox="0 0 34433 71723" draw:enhanced-path="M 0 0 L 2334 0 C 9954 0 14525 0 17574 1524 20622 3048 23669 4572 25194 7620 28242 12192 28242 15240 28242 19812 28242 24384 26718 28956 23669 32004 20622 36576 16050 38195 8430 39719 11478 39719 13002 41243 14525 42767 17574 45815 19098 48863 22146 51911 L 34433 71723 22146 71723 13002 56483 C 9954 53435 8430 48863 6906 47339 3858 44291 2334 42767 810 42767 L 0 42227 0 32004 810 32004 C 5381 32004 8430 30480 11478 30480 14525 28956 16050 27432 17574 25908 17574 24384 19098 21336 19098 19812 19098 15240 17574 13716 14525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3"/><draw:equation draw:name="f7" draw:formula="?f4 / 71723"/><draw:equation draw:name="f8" draw:formula="0 / ?f6"/><draw:equation draw:name="f9" draw:formula="34433 / ?f6"/><draw:equation draw:name="f10" draw:formula="0 / ?f7"/><draw:equation draw:name="f11" draw:formula="71723 / ?f7"/></draw:enhanced-geometry></draw:custom-shape><draw:custom-shape svg:x="3.60021in" svg:y="0.22719in" svg:width="0.07677in" svg:height="0.07844in" draw:id="id30" draw:style-name="a30" draw:name="Shape 80913"><svg:title/><svg:desc/><draw:enhanced-geometry draw:type="non-primitive" svg:viewBox="0 0 70199 71723" draw:enhanced-path="M 0 0 L 15240 0 32004 50387 C 33528 56483 35147 59531 35147 61055 36671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3.71833in" svg:y="0.27167in" svg:width="0.03in" svg:height="0.01in" draw:id="id31" draw:style-name="a31" draw:name="Shape 81158"><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79562in" svg:y="0.22552in" svg:width="0.03in" svg:height="0.0801in" draw:id="id32" draw:style-name="a32" draw:name="Shape 80915"><svg:title/><svg:desc/><draw:enhanced-geometry draw:type="non-primitive" svg:viewBox="0 0 27432 73247" draw:enhanced-path="M 21336 0 L 27432 0 27432 73247 18288 73247 18288 16764 C 15240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3.84906in" svg:y="0.22591in" svg:width="0.02755in" svg:height="0.08105in" draw:id="id33" draw:style-name="a33" draw:name="Shape 80916"><svg:title/><svg:desc/><draw:enhanced-geometry draw:type="non-primitive" svg:viewBox="0 0 25194 74116" draw:enhanced-path="M 25194 0 L 25194 7549 18288 10311 C 15240 11835 13716 14883 12192 19455 10668 22503 9144 28599 9144 36219 12192 33171 13716 30123 16764 28599 L 25194 26190 25194 34899 15240 37743 C 12192 40886 10668 45458 10668 50030 10668 53078 12192 56126 12192 59174 13716 62222 15240 63746 18288 65270 L 25194 66651 25194 74116 7620 66794 C 3048 60698 0 51554 0 39362 0 25551 3048 14883 7620 8787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116"/><draw:equation draw:name="f8" draw:formula="0 / ?f6"/><draw:equation draw:name="f9" draw:formula="25194 / ?f6"/><draw:equation draw:name="f10" draw:formula="0 / ?f7"/><draw:equation draw:name="f11" draw:formula="74116 / ?f7"/></draw:enhanced-geometry></draw:custom-shape><draw:custom-shape svg:x="3.87662in" svg:y="0.25386in" svg:width="0.02588in" svg:height="0.05344in" draw:id="id34" draw:style-name="a34" draw:name="Shape 80917"><svg:title/><svg:desc/><draw:enhanced-geometry draw:type="non-primitive" svg:viewBox="0 0 23669 48863" draw:enhanced-path="M 2238 0 C 8334 0 13002 3048 17574 7620 20622 12192 23669 16859 23669 24479 23669 29051 22146 33623 20622 36671 19098 41243 16049 44291 13002 45815 8334 47339 5286 48863 714 48863 L 0 48566 0 41100 714 41243 C 3762 41243 6810 39719 9858 36671 13002 33623 14525 30575 14525 24479 14525 19907 13002 15335 9858 12192 8334 10668 3762 9144 714 9144 L 0 9348 0 639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8863"/><draw:equation draw:name="f8" draw:formula="0 / ?f6"/><draw:equation draw:name="f9" draw:formula="23669 / ?f6"/><draw:equation draw:name="f10" draw:formula="0 / ?f7"/><draw:equation draw:name="f11" draw:formula="48863 / ?f7"/></draw:enhanced-geometry></draw:custom-shape><draw:custom-shape svg:x="3.87662in" svg:y="0.22552in" svg:width="0.02422in" svg:height="0.02167in" draw:id="id35" draw:style-name="a35" draw:name="Shape 80918"><svg:title/><svg:desc/><draw:enhanced-geometry draw:type="non-primitive" svg:viewBox="0 0 22146 19812" draw:enhanced-path="M 714 0 C 6810 0 11478 1524 16049 6096 19098 9144 22146 13716 22146 18288 L 13002 19812 C 13002 15240 11478 13716 9858 12192 6810 9144 3762 7620 714 7620 L 0 7906 0 357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3.91083in" svg:y="0.22679in" svg:width="0.02755in" svg:height="0.08013in" draw:id="id36" draw:style-name="a36" draw:name="Shape 80919"><svg:title/><svg:desc/><draw:enhanced-geometry draw:type="non-primitive" svg:viewBox="0 0 25193 73275" draw:enhanced-path="M 25193 0 L 25193 6779 18288 9507 C 15240 11031 13716 14079 12192 18651 10668 21699 9144 27795 9144 35415 12192 32367 13716 29319 16764 27795 L 25193 25408 25193 34120 15240 36939 C 12192 40082 10668 44654 10668 49226 10668 52274 12192 55322 12192 58370 13716 61418 16764 62942 18288 64466 L 25193 65830 25193 73275 7620 65990 C 3048 59894 0 50750 0 38558 0 24747 3048 14079 9144 7983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3275"/><draw:equation draw:name="f8" draw:formula="0 / ?f6"/><draw:equation draw:name="f9" draw:formula="25193 / ?f6"/><draw:equation draw:name="f10" draw:formula="0 / ?f7"/><draw:equation draw:name="f11" draw:formula="73275 / ?f7"/></draw:enhanced-geometry></draw:custom-shape><draw:custom-shape svg:x="3.93838in" svg:y="0.25386in" svg:width="0.02589in" svg:height="0.05344in" draw:id="id37" draw:style-name="a37" draw:name="Shape 80920"><svg:title/><svg:desc/><draw:enhanced-geometry draw:type="non-primitive" svg:viewBox="0 0 23670 48863" draw:enhanced-path="M 2334 0 C 8430 0 13002 3048 17574 7620 22146 12192 23670 16859 23670 24479 23670 29051 22146 33623 20622 36671 19098 41243 16050 44291 13002 45815 8430 47339 5382 48863 810 48863 L 0 48527 0 41083 810 41243 C 3858 41243 6906 39719 9954 36671 13002 33623 14526 30575 14526 24479 14526 19907 13002 15335 9954 12192 8430 10668 3858 9144 810 9144 L 0 9373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3.93838in" svg:y="0.22552in" svg:width="0.02422in" svg:height="0.02167in" draw:id="id38" draw:style-name="a38" draw:name="Shape 80921"><svg:title/><svg:desc/><draw:enhanced-geometry draw:type="non-primitive" svg:viewBox="0 0 22146 19812" draw:enhanced-path="M 2334 0 C 6906 0 11478 1524 16050 6096 19098 9144 22146 13716 22146 18288 L 13002 19812 C 13002 15240 11478 13716 9954 12192 6906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3.98094in" svg:y="0.22552in" svg:width="0.0301in" svg:height="0.0801in" draw:id="id39" draw:style-name="a39" draw:name="Shape 80922"><svg:title/><svg:desc/><draw:enhanced-geometry draw:type="non-primitive" svg:viewBox="0 0 27527 73247" draw:enhanced-path="M 21431 0 L 27527 0 27527 73247 18383 73247 18383 16764 C 16859 18288 13812 21336 9239 22860 6096 24384 3048 25908 0 27432 L 0 18288 C 6096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03438in" svg:y="0.22552in" svg:width="0.05344in" svg:height="0.0801in" draw:id="id40" draw:style-name="a40" draw:name="Shape 80923"><svg:title/><svg:desc/><draw:enhanced-geometry draw:type="non-primitive" svg:viewBox="0 0 48863 73247" draw:enhanced-path="M 26003 0 C 32099 0 38195 3048 42767 6096 45815 10668 48863 15240 48863 21336 48863 24384 47339 25908 45815 28956 45815 32004 42767 35052 39719 38100 38195 41243 33623 45815 26003 51911 21431 54959 18383 58007 16859 61055 15335 62579 13811 64103 12287 65627 L 48863 65627 48863 73247 0 73247 C 0 71723 0 70199 1524 67151 3048 64103 4667 61055 7715 58007 9239 54959 13811 50387 18383 47339 26003 39719 32099 35052 35147 32004 38195 27432 39719 24384 39719 21336 39719 16764 38195 13716 35147 12192 32099 9144 29051 7620 26003 7620 21431 7620 16859 9144 15335 12192 12287 13716 10763 18288 10763 22860 L 1524 21336 C 3048 15240 4667 9144 9239 6096 13811 3048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4.09792in" svg:y="0.22719in" svg:width="0.05177in" svg:height="0.07844in" draw:id="id41" draw:style-name="a41" draw:name="Shape 80924"><svg:title/><svg:desc/><draw:enhanced-geometry draw:type="non-primitive" svg:viewBox="0 0 47339 71723" draw:enhanced-path="M 0 0 L 47339 0 47339 7620 C 42767 12192 38195 18288 33528 27432 28956 35052 25908 44291 22860 51911 21336 58007 19812 65627 19812 71723 L 10668 71723 C 10668 67151 12192 59531 13716 51911 16764 42767 19812 35052 22860 27432 27432 19812 32004 13716 3657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16135in" svg:y="0.28729in" svg:width="0.02422in" svg:height="0.02in" draw:id="id42" draw:style-name="a42" draw:name="Shape 80925"><svg:title/><svg:desc/><draw:enhanced-geometry draw:type="non-primitive" svg:viewBox="0 0 22146 18288" draw:enhanced-path="M 0 0 L 7620 0 C 9144 3048 10668 6096 12192 9144 15240 10668 16764 10668 19812 10668 L 22146 10207 22146 17515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4.15969in" svg:y="0.22552in" svg:width="0.02589in" svg:height="0.05344in" draw:id="id43" draw:style-name="a43" draw:name="Shape 80926"><svg:title/><svg:desc/><draw:enhanced-geometry draw:type="non-primitive" svg:viewBox="0 0 23670 48863" draw:enhanced-path="M 22860 0 L 23670 301 23670 7926 13716 12192 C 10668 16764 9144 19812 9144 25908 9144 30480 10668 33528 13716 36576 16764 39719 19812 41243 22860 41243 L 23670 40892 23670 48202 21336 48863 C 15240 48863 10668 47339 6096 42767 1524 38100 0 32004 0 25908 0 18288 1524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18557in" svg:y="0.22585in" svg:width="0.02588in" svg:height="0.0806in" draw:id="id44" draw:style-name="a44" draw:name="Shape 80927"><svg:title/><svg:desc/><draw:enhanced-geometry draw:type="non-primitive" svg:viewBox="0 0 23669 73697" draw:enhanced-path="M 0 0 L 11477 4271 C 16049 7319 19097 10367 20621 14939 23669 19511 23669 27131 23669 34751 23669 45514 23669 51610 20621 57706 19097 63802 16049 66850 11477 69898 L 0 73697 0 66389 5381 65326 C 6905 63802 9953 62278 9953 60754 11477 57706 13001 56182 14525 51610 14525 48562 14525 43990 14525 40942 14525 40942 14525 39418 14525 39418 13001 42466 11477 43990 8429 45514 L 0 47901 0 40591 9953 36275 C 13001 33227 14525 30179 14525 24083 14525 19511 13001 14939 9953 11891 6905 8843 3857 7319 714 7319 L 0 7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697"/><draw:equation draw:name="f8" draw:formula="0 / ?f6"/><draw:equation draw:name="f9" draw:formula="23669 / ?f6"/><draw:equation draw:name="f10" draw:formula="0 / ?f7"/><draw:equation draw:name="f11" draw:formula="73697 / ?f7"/></draw:enhanced-geometry></draw:custom-shape><draw:custom-shape svg:x="4.25167in" svg:y="0.27167in" svg:width="0.03in" svg:height="0.01in" draw:id="id45" draw:style-name="a45" draw:name="Shape 81159"><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31667in" svg:y="0.22719in" svg:width="0.06344in" svg:height="0.07844in" draw:id="id46" draw:style-name="a46" draw:name="Shape 80929"><svg:title/><svg:desc/><draw:enhanced-geometry draw:type="non-primitive" svg:viewBox="0 0 58007 71723" draw:enhanced-path="M 0 0 L 58007 0 58007 7620 33623 7620 33623 71723 24479 71723 24479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4.3751in" svg:y="0.24756in" svg:width="0.02588in" svg:height="0.05961in" draw:id="id47" draw:style-name="a47" draw:name="Shape 80930"><svg:title/><svg:desc/><draw:enhanced-geometry draw:type="non-primitive" svg:viewBox="0 0 23669 54504" draw:enhanced-path="M 23669 0 L 23669 7628 13716 11856 C 10668 13380 9144 17952 9144 22620 L 23669 22620 23669 30240 9144 30240 C 9144 34811 10668 39383 13716 42431 L 23669 46659 23669 54504 14145 53099 C 11073 51956 8382 50052 6096 47004 1524 42431 0 36336 0 27192 0 19572 1524 11856 6096 728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504"/><draw:equation draw:name="f8" draw:formula="0 / ?f6"/><draw:equation draw:name="f9" draw:formula="23669 / ?f6"/><draw:equation draw:name="f10" draw:formula="0 / ?f7"/><draw:equation draw:name="f11" draw:formula="54504 / ?f7"/></draw:enhanced-geometry></draw:custom-shape><draw:custom-shape svg:x="4.40099in" svg:y="0.28729in" svg:width="0.02589in" svg:height="0.02in" draw:id="id48" draw:style-name="a48" draw:name="Shape 80931"><svg:title/><svg:desc/><draw:enhanced-geometry draw:type="non-primitive" svg:viewBox="0 0 23670 18288" draw:enhanced-path="M 14526 0 L 23670 1524 C 22146 6096 19098 10668 16050 13716 11478 16764 6906 18288 810 18288 L 0 18169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4.40099in" svg:y="0.24719in" svg:width="0.02589in" svg:height="0.03344in" draw:id="id49" draw:style-name="a49" draw:name="Shape 80932"><svg:title/><svg:desc/><draw:enhanced-geometry draw:type="non-primitive" svg:viewBox="0 0 23670 30575" draw:enhanced-path="M 810 0 C 6906 0 13002 3048 17574 7620 22146 12192 23670 18288 23670 27527 23670 27527 23670 29051 23670 30575 L 0 30575 0 22955 14526 22955 C 14526 18288 13002 15240 11478 12192 8430 9144 5382 7620 810 7620 L 0 7964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0575"/><draw:equation draw:name="f8" draw:formula="0 / ?f6"/><draw:equation draw:name="f9" draw:formula="23670 / ?f6"/><draw:equation draw:name="f10" draw:formula="0 / ?f7"/><draw:equation draw:name="f11" draw:formula="30575 / ?f7"/></draw:enhanced-geometry></draw:custom-shape><draw:custom-shape svg:x="4.43854in" svg:y="0.24719in" svg:width="0.03177in" svg:height="0.05844in" draw:id="id50" draw:style-name="a50" draw:name="Shape 80933"><svg:title/><svg:desc/><draw:enhanced-geometry draw:type="non-primitive" svg:viewBox="0 0 29051 53435" draw:enhanced-path="M 19907 0 C 22955 0 26003 1524 29051 3048 L 26003 10668 C 24479 9144 21431 9144 19907 9144 18383 9144 16859 9144 15335 10668 12287 12192 12287 13716 10763 15240 10763 18288 9239 22955 9239 26003 L 9239 53435 0 53435 0 1524 9239 1524 9239 9144 C 10763 6096 12287 3048 13811 1524 16859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4.47698in" svg:y="0.24719in" svg:width="0.07854in" svg:height="0.05844in" draw:id="id51" draw:style-name="a51" draw:name="Shape 80934"><svg:title/><svg:desc/><draw:enhanced-geometry draw:type="non-primitive" svg:viewBox="0 0 71818 53435" draw:enhanced-path="M 22955 0 C 27527 0 30575 1524 33623 3048 35147 4572 38195 6096 38195 9144 42767 3048 48863 0 54959 0 59627 0 64198 1524 67247 4572 70295 7620 71818 12192 71818 18288 L 71818 53435 62674 53435 62674 21431 C 62674 16764 62674 15240 61151 12192 61151 10668 59627 10668 58007 9144 56483 7620 54959 7620 53435 7620 48863 7620 45815 9144 44291 10668 41243 13716 39719 18288 39719 22955 L 39719 53435 30575 53435 30575 19907 C 30575 15240 30575 12192 29051 10668 27527 9144 24479 7620 21431 7620 19907 7620 16859 7620 15335 9144 12192 10668 10668 12192 10668 15240 9144 18288 9144 21431 9144 26003 L 9144 53435 0 53435 0 1524 7620 1524 7620 9144 C 9144 6096 12192 4572 13811 3048 16859 1524 19907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53435"/><draw:equation draw:name="f8" draw:formula="0 / ?f6"/><draw:equation draw:name="f9" draw:formula="71818 / ?f6"/><draw:equation draw:name="f10" draw:formula="0 / ?f7"/><draw:equation draw:name="f11" draw:formula="53435 / ?f7"/></draw:enhanced-geometry></draw:custom-shape><draw:custom-shape svg:x="4.56552in" svg:y="0.24721in" svg:width="0.02672in" svg:height="0.06008in" draw:id="id52" draw:style-name="a52" draw:name="Shape 80935"><svg:title/><svg:desc/><draw:enhanced-geometry draw:type="non-primitive" svg:viewBox="0 0 24431 54934" draw:enhanced-path="M 24431 0 L 24431 7623 13716 12175 C 10668 15223 9144 21414 9144 27510 9144 33606 10668 39702 13716 42750 L 24431 47302 24431 54934 14871 53418 C 12192 52275 9906 50370 7620 47322 3048 42750 0 36654 0 27510 0 18271 3048 10651 7620 6079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34"/><draw:equation draw:name="f8" draw:formula="0 / ?f6"/><draw:equation draw:name="f9" draw:formula="24431 / ?f6"/><draw:equation draw:name="f10" draw:formula="0 / ?f7"/><draw:equation draw:name="f11" draw:formula="54934 / ?f7"/></draw:enhanced-geometry></draw:custom-shape><draw:custom-shape svg:x="4.59224in" svg:y="0.24719in" svg:width="0.02672in" svg:height="0.0601in" draw:id="id53" draw:style-name="a53" draw:name="Shape 80936"><svg:title/><svg:desc/><draw:enhanced-geometry draw:type="non-primitive" svg:viewBox="0 0 24432 54959" draw:enhanced-path="M 48 0 C 7668 0 13764 3048 18336 7620 22908 12192 24432 18288 24432 27527 24432 33623 24432 39719 21384 42767 19860 47339 16812 50387 13764 51911 9192 53435 4620 54959 48 54959 L 0 54952 0 47319 48 47339 C 4620 47339 9192 45815 12240 42767 13764 39719 15288 33623 15288 27527 15288 21431 13764 15240 12240 12192 9192 9144 4620 7620 48 7620 L 0 7640 0 1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65906in" svg:y="0.24719in" svg:width="0.02505in" svg:height="0.0601in" draw:id="id54" draw:style-name="a54" draw:name="Shape 80937"><svg:title/><svg:desc/><draw:enhanced-geometry draw:type="non-primitive" svg:viewBox="0 0 22908 54959" draw:enhanced-path="M 21336 0 L 22908 259 22908 7640 22860 7620 C 18288 7620 15240 9144 12192 12192 10668 15240 9144 19907 9144 27527 9144 35147 10668 39719 12192 42767 15240 45815 19812 47339 22860 47339 L 22908 47319 22908 54933 22860 54959 C 18288 54959 13716 53435 10668 51911 7620 48863 4572 45815 3048 41243 0 38195 0 33623 0 27527 0 22955 0 18288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4.68411in" svg:y="0.22719in" svg:width="0.02505in" svg:height="0.08008in" draw:id="id55" draw:style-name="a55" draw:name="Shape 80938"><svg:title/><svg:desc/><draw:enhanced-geometry draw:type="non-primitive" svg:viewBox="0 0 22908 73221" draw:enhanced-path="M 13764 0 L 22908 0 22908 71723 13764 71723 13764 65627 0 73221 0 65607 10716 61055 C 12240 58007 13764 53435 13764 47339 13764 39719 12240 33528 10716 30480 L 0 25928 0 18547 7668 19812 C 9192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4.72083in" svg:y="0.24721in" svg:width="0.02672in" svg:height="0.06008in" draw:id="id56" draw:style-name="a56" draw:name="Shape 80939"><svg:title/><svg:desc/><draw:enhanced-geometry draw:type="non-primitive" svg:viewBox="0 0 24431 54933" draw:enhanced-path="M 24431 0 L 24431 7620 13716 12172 C 10668 13696 9144 18268 9144 22935 L 24431 22935 24431 30556 9144 30556 C 9144 35127 10668 39699 13716 42747 L 24431 47299 24431 54933 14109 53415 C 11049 52272 8382 50367 6096 47319 1524 42747 0 36651 0 27508 0 19887 1524 12172 6096 7600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33"/><draw:equation draw:name="f8" draw:formula="0 / ?f6"/><draw:equation draw:name="f9" draw:formula="24431 / ?f6"/><draw:equation draw:name="f10" draw:formula="0 / ?f7"/><draw:equation draw:name="f11" draw:formula="54933 / ?f7"/></draw:enhanced-geometry></draw:custom-shape><draw:custom-shape svg:x="4.74755in" svg:y="0.28729in" svg:width="0.02672in" svg:height="0.02in" draw:id="id57" draw:style-name="a57" draw:name="Shape 80940"><svg:title/><svg:desc/><draw:enhanced-geometry draw:type="non-primitive" svg:viewBox="0 0 24432 18288" draw:enhanced-path="M 15288 0 L 24432 1524 C 22908 6096 19860 10668 15288 13716 12240 16764 6144 18288 48 18288 L 0 18281 0 10648 48 10668 C 4620 10668 6144 10668 9192 9144 10716 6096 13764 4572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8288"/><draw:equation draw:name="f8" draw:formula="0 / ?f6"/><draw:equation draw:name="f9" draw:formula="24432 / ?f6"/><draw:equation draw:name="f10" draw:formula="0 / ?f7"/><draw:equation draw:name="f11" draw:formula="18288 / ?f7"/></draw:enhanced-geometry></draw:custom-shape><draw:custom-shape svg:x="4.74755in" svg:y="0.24719in" svg:width="0.02672in" svg:height="0.03344in" draw:id="id58" draw:style-name="a58" draw:name="Shape 80941"><svg:title/><svg:desc/><draw:enhanced-geometry draw:type="non-primitive" svg:viewBox="0 0 24432 30575" draw:enhanced-path="M 48 0 C 7668 0 12240 3048 16812 7620 21384 12192 24432 18288 24432 27527 24432 27527 24432 29051 24432 30575 L 0 30575 0 22955 15288 22955 C 13764 18288 13764 15240 10716 12192 9192 9144 4620 7620 48 7620 L 0 7640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575"/><draw:equation draw:name="f8" draw:formula="0 / ?f6"/><draw:equation draw:name="f9" draw:formula="24432 / ?f6"/><draw:equation draw:name="f10" draw:formula="0 / ?f7"/><draw:equation draw:name="f11" draw:formula="30575 / ?f7"/></draw:enhanced-geometry></draw:custom-shape><draw:custom-shape svg:x="4.81771in" svg:y="0.22719in" svg:width="0.06021in" svg:height="0.07844in" draw:id="id59" draw:style-name="a59" draw:name="Shape 80942"><svg:title/><svg:desc/><draw:enhanced-geometry draw:type="non-primitive" svg:viewBox="0 0 55054 71723" draw:enhanced-path="M 0 0 L 53530 0 53530 7620 10763 7620 10763 30480 50387 30480 50387 38195 10763 38195 10763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4.88448in" svg:y="0.24885in" svg:width="0.05344in" svg:height="0.05677in" draw:id="id60" draw:style-name="a60" draw:name="Shape 80943"><svg:title/><svg:desc/><draw:enhanced-geometry draw:type="non-primitive" svg:viewBox="0 0 48863 51911" draw:enhanced-path="M 1524 0 L 12287 0 19907 12192 C 21431 13716 22955 16764 24479 18383 26003 15240 27527 13716 27527 12192 L 36671 0 47339 0 29051 24479 48863 51911 38195 51911 27527 36671 24479 32099 10763 51911 0 51911 18383 2447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4.94302in" svg:y="0.24719in" svg:width="0.0275in" svg:height="0.05998in" draw:id="id61" draw:style-name="a61" draw:name="Shape 80944"><svg:title/><svg:desc/><draw:enhanced-geometry draw:type="non-primitive" svg:viewBox="0 0 25146 54846" draw:enhanced-path="M 24384 0 L 25146 317 25146 7906 24384 7620 C 21336 7620 16764 9144 15240 12192 12192 13716 10668 18288 10668 22955 L 25146 22955 25146 30575 9144 30575 C 9144 35147 10668 39719 13716 42767 L 25146 47053 25146 54846 15621 53435 C 12573 52292 9906 50387 7620 47339 3048 42767 0 36671 0 27527 0 19907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46"/><draw:equation draw:name="f8" draw:formula="0 / ?f6"/><draw:equation draw:name="f9" draw:formula="25146 / ?f6"/><draw:equation draw:name="f10" draw:formula="0 / ?f7"/><draw:equation draw:name="f11" draw:formula="54846 / ?f7"/></draw:enhanced-geometry></draw:custom-shape><draw:custom-shape svg:x="4.97052in" svg:y="0.28729in" svg:width="0.02594in" svg:height="0.02in" draw:id="id62" draw:style-name="a62" draw:name="Shape 80945"><svg:title/><svg:desc/><draw:enhanced-geometry draw:type="non-primitive" svg:viewBox="0 0 23718 18288" draw:enhanced-path="M 14478 0 L 23718 1524 C 22194 6096 19050 10668 14478 13716 11430 16764 6858 18288 762 18288 L 0 18175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18288"/><draw:equation draw:name="f8" draw:formula="0 / ?f6"/><draw:equation draw:name="f9" draw:formula="23718 / ?f6"/><draw:equation draw:name="f10" draw:formula="0 / ?f7"/><draw:equation draw:name="f11" draw:formula="18288 / ?f7"/></draw:enhanced-geometry></draw:custom-shape><draw:custom-shape svg:x="4.97052in" svg:y="0.24754in" svg:width="0.02594in" svg:height="0.03309in" draw:id="id63" draw:style-name="a63" draw:name="Shape 80946"><svg:title/><svg:desc/><draw:enhanced-geometry draw:type="non-primitive" svg:viewBox="0 0 23718 30258" draw:enhanced-path="M 0 0 L 17526 7303 C 22194 11875 23718 17971 23718 27210 23718 27210 23718 28734 23718 30258 L 0 30258 0 22638 14478 22638 C 14478 17971 12954 14923 11430 11875 L 0 7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0258"/><draw:equation draw:name="f8" draw:formula="0 / ?f6"/><draw:equation draw:name="f9" draw:formula="23718 / ?f6"/><draw:equation draw:name="f10" draw:formula="0 / ?f7"/><draw:equation draw:name="f11" draw:formula="30258 / ?f7"/></draw:enhanced-geometry></draw:custom-shape><draw:custom-shape svg:x="5.00479in" svg:y="0.24719in" svg:width="0.0501in" svg:height="0.0601in" draw:id="id64" draw:style-name="a64" draw:name="Shape 80947"><svg:title/><svg:desc/><draw:enhanced-geometry draw:type="non-primitive" svg:viewBox="0 0 45815 54959" draw:enhanced-path="M 24384 0 C 30480 0 35147 1524 38195 4572 42767 7620 44291 10668 45815 16764 L 36671 18288 C 36671 13716 35147 12192 32004 10668 30480 7620 27432 7620 24384 7620 19812 7620 16764 9144 13716 12192 10668 15240 9144 19907 9144 27527 9144 35147 10668 39719 13716 42767 16764 45815 19812 47339 24384 47339 27432 47339 30480 47339 33528 44291 35147 42767 36671 39719 38195 35147 L 45815 35147 C 45815 41243 42767 45815 39719 50387 35147 53435 30480 54959 24384 54959 16764 54959 12192 53435 7620 47339 3048 42767 0 36671 0 27527 0 21431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5.06323in" svg:y="0.24885in" svg:width="0.04677in" svg:height="0.05844in" draw:id="id65" draw:style-name="a65" draw:name="Shape 80948"><svg:title/><svg:desc/><draw:enhanced-geometry draw:type="non-primitive" svg:viewBox="0 0 42767 53435" draw:enhanced-path="M 0 0 L 9144 0 9144 29051 C 9144 33623 9144 36671 10668 38195 10668 41243 12192 42767 13716 44291 15240 45815 18288 45815 19812 45815 22860 45815 25908 45815 27527 44291 30575 42767 32099 41243 33623 38195 33623 35147 35147 32099 35147 27527 L 35147 0 42767 0 42767 51911 35147 51911 35147 44291 C 30575 50387 25908 53435 18288 53435 15240 53435 12192 53435 9144 51911 7620 50387 4572 48863 4572 47339 3048 45815 1524 42767 1524 41243 0 39719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12333in" svg:y="0.24719in" svg:width="0.0501in" svg:height="0.0801in" draw:id="id66" draw:style-name="a66" draw:name="Shape 80949"><svg:title/><svg:desc/><draw:enhanced-geometry draw:type="non-primitive" svg:viewBox="0 0 45815 73247" draw:enhanced-path="M 22956 0 C 29051 0 33624 1524 38195 4572 41243 7620 44291 10668 44291 16764 L 36671 18288 C 35147 13716 33624 12192 32100 10668 29051 7620 27527 7620 24480 7620 19907 7620 15240 9144 13716 12192 10668 15240 9144 19907 9144 27527 9144 35147 10668 39719 12192 42767 15240 45815 19907 47339 22956 47339 27527 47339 30575 47339 32100 44291 35147 42767 36671 39719 36671 35147 L 45815 35147 C 44291 41243 42768 45815 38195 50387 L 24226 54578 22956 56483 C 26003 58007 29051 58007 30575 59531 32100 61055 32100 62579 32100 64103 32100 67151 30575 68675 29051 71723 26003 73247 22956 73247 18383 73247 15240 73247 12192 73247 10668 73247 L 10668 67151 C 13716 67151 15240 67151 15240 67151 18383 67151 21431 67151 22956 65627 22956 65627 24480 65627 24480 64103 24480 62579 24480 62579 22956 62579 22956 62579 22956 61055 21431 61055 19907 61055 18383 61055 16764 61055 L 17992 54122 13919 53435 C 11049 52292 8382 50387 6096 47339 1524 42767 0 36671 0 27527 0 21431 0 16764 3048 12192 4572 9144 7620 4572 10668 3048 15240 1524 19907 0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247"/><draw:equation draw:name="f8" draw:formula="0 / ?f6"/><draw:equation draw:name="f9" draw:formula="45815 / ?f6"/><draw:equation draw:name="f10" draw:formula="0 / ?f7"/><draw:equation draw:name="f11" draw:formula="73247 / ?f7"/></draw:enhanced-geometry></draw:custom-shape><draw:custom-shape svg:x="5.17844in" svg:y="0.2717in" svg:width="0.02505in" svg:height="0.0356in" draw:id="id67" draw:style-name="a67" draw:name="Shape 80950"><svg:title/><svg:desc/><draw:enhanced-geometry draw:type="non-primitive" svg:viewBox="0 0 22908 32549" draw:enhanced-path="M 22908 0 L 22908 7870 21431 8165 C 18383 9689 15335 9689 13812 9689 12192 11213 10668 11213 10668 12737 9144 14261 9144 15785 9144 17309 9144 20357 10668 21881 12192 23405 13812 24929 16859 26453 19907 26453 L 22908 25453 22908 31795 18383 32549 C 12192 32549 7620 31025 4572 27977 1524 24929 0 21881 0 17309 0 15785 0 12737 1524 11213 3048 8165 4572 6641 6096 5117 7620 3593 10668 3593 12192 2069 13812 2069 16859 2069 19907 54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49"/><draw:equation draw:name="f8" draw:formula="0 / ?f6"/><draw:equation draw:name="f9" draw:formula="22908 / ?f6"/><draw:equation draw:name="f10" draw:formula="0 / ?f7"/><draw:equation draw:name="f11" draw:formula="32549 / ?f7"/></draw:enhanced-geometry></draw:custom-shape><draw:custom-shape svg:x="5.1801in" svg:y="0.24743in" svg:width="0.02338in" svg:height="0.01809in" draw:id="id68" draw:style-name="a68" draw:name="Shape 80951"><svg:title/><svg:desc/><draw:enhanced-geometry draw:type="non-primitive" svg:viewBox="0 0 21383 16539" draw:enhanced-path="M 21383 0 L 21383 7657 13811 8919 C 10668 10443 9144 13491 9144 16539 L 0 16539 C 0 11967 1524 8919 3048 7395 6096 4347 7620 2823 12287 1299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39"/><draw:equation draw:name="f8" draw:formula="0 / ?f6"/><draw:equation draw:name="f9" draw:formula="21383 / ?f6"/><draw:equation draw:name="f10" draw:formula="0 / ?f7"/><draw:equation draw:name="f11" draw:formula="16539 / ?f7"/></draw:enhanced-geometry></draw:custom-shape><draw:custom-shape svg:x="5.18677in" svg:y="0.22719in" svg:width="0.01672in" svg:height="0.01333in" draw:id="id69" draw:style-name="a69" draw:name="Shape 80952"><svg:title/><svg:desc/><draw:enhanced-geometry draw:type="non-primitive" svg:viewBox="0 0 15287 12192" draw:enhanced-path="M 10763 0 L 15287 1810 15287 9128 10763 7620 C 9239 7620 7715 7620 7715 7620 6191 9144 6191 10668 6191 12192 L 0 12192 C 0 7620 1524 6096 3048 3048 4572 1524 7715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2192"/><draw:equation draw:name="f8" draw:formula="0 / ?f6"/><draw:equation draw:name="f9" draw:formula="15287 / ?f6"/><draw:equation draw:name="f10" draw:formula="0 / ?f7"/><draw:equation draw:name="f11" draw:formula="12192 / ?f7"/></draw:enhanced-geometry></draw:custom-shape><draw:custom-shape svg:x="5.20349in" svg:y="0.24719in" svg:width="0.02839in" svg:height="0.05928in" draw:id="id70" draw:style-name="a70" draw:name="Shape 80953"><svg:title/><svg:desc/><draw:enhanced-geometry draw:type="non-primitive" svg:viewBox="0 0 25956 54205" draw:enhanced-path="M 1572 0 C 6144 0 10716 0 13764 1524 16812 3048 18336 4572 19860 6096 21384 7620 21384 9144 22908 12192 22908 13716 22908 15240 22908 19907 L 22908 32099 C 22908 39719 22908 45815 22908 47339 22908 50387 24432 51911 25956 53435 L 16812 53435 C 15288 51911 15288 50387 13764 47339 10716 50387 7668 51911 4620 53435 L 0 54205 0 47863 6144 45815 C 9192 44291 10716 42767 12240 39719 13764 38195 13764 35147 13764 30575 L 13764 27527 0 30280 0 22410 13764 19907 C 13764 19907 13764 18288 13764 18288 13764 13716 12240 12192 10716 10668 9192 7620 6144 7620 1572 7620 L 0 7882 0 22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205"/><draw:equation draw:name="f8" draw:formula="0 / ?f6"/><draw:equation draw:name="f9" draw:formula="25956 / ?f6"/><draw:equation draw:name="f10" draw:formula="0 / ?f7"/><draw:equation draw:name="f11" draw:formula="54205 / ?f7"/></draw:enhanced-geometry></draw:custom-shape><draw:custom-shape svg:x="5.20349in" svg:y="0.22719in" svg:width="0.02005in" svg:height="0.01333in" draw:id="id71" draw:style-name="a71" draw:name="Shape 80954"><svg:title/><svg:desc/><draw:enhanced-geometry draw:type="non-primitive" svg:viewBox="0 0 18336 12192" draw:enhanced-path="M 10716 0 L 18336 0 C 18336 4572 16812 6096 15288 9144 13764 10668 10716 12192 7668 12192 6144 12192 3096 10668 48 9144 L 0 9128 0 1810 3096 3048 C 4620 4572 6144 4572 7668 4572 9192 4572 9192 4572 10716 3048 10716 3048 10716 1524 1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2192"/><draw:equation draw:name="f8" draw:formula="0 / ?f6"/><draw:equation draw:name="f9" draw:formula="18336 / ?f6"/><draw:equation draw:name="f10" draw:formula="0 / ?f7"/><draw:equation draw:name="f11" draw:formula="12192 / ?f7"/></draw:enhanced-geometry></draw:custom-shape><draw:custom-shape svg:x="5.24021in" svg:y="0.24719in" svg:width="0.02677in" svg:height="0.0601in" draw:id="id72" draw:style-name="a72" draw:name="Shape 80955"><svg:title/><svg:desc/><draw:enhanced-geometry draw:type="non-primitive" svg:viewBox="0 0 24479 54959" draw:enhanced-path="M 24479 0 L 24479 7620 C 19907 7620 16859 9144 13811 12192 10763 15240 9239 21431 9239 27527 9239 33623 10763 39719 13811 42767 16859 45815 19907 47339 24479 47339 L 24479 54959 C 16859 54959 10763 53435 6191 47339 1524 42767 0 36671 0 27527 0 18288 3143 10668 7715 6096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959"/><draw:equation draw:name="f8" draw:formula="0 / ?f6"/><draw:equation draw:name="f9" draw:formula="24479 / ?f6"/><draw:equation draw:name="f10" draw:formula="0 / ?f7"/><draw:equation draw:name="f11" draw:formula="54959 / ?f7"/></draw:enhanced-geometry></draw:custom-shape><draw:custom-shape svg:x="5.26698in" svg:y="0.24719in" svg:width="0.02677in" svg:height="0.0601in" draw:id="id73" draw:style-name="a73" draw:name="Shape 80956"><svg:title/><svg:desc/><draw:enhanced-geometry draw:type="non-primitive" svg:viewBox="0 0 24480 54959" draw:enhanced-path="M 0 0 C 7620 0 13716 3048 18288 7620 22860 12192 24480 18288 24480 27527 24480 33623 22860 39719 21336 42767 19812 47339 16764 50387 12192 51911 9144 53435 4572 54959 0 54959 L 0 47339 C 4572 47339 7620 45815 10668 42767 13716 39719 15240 33623 15240 27527 15240 21431 13716 15240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5.33708in" svg:y="0.22719in" svg:width="0.03344in" svg:height="0.07844in" draw:id="id74" draw:style-name="a74" draw:name="Shape 80957"><svg:title/><svg:desc/><draw:enhanced-geometry draw:type="non-primitive" svg:viewBox="0 0 30575 71723" draw:enhanced-path="M 0 0 L 26003 0 30575 0 30575 8192 26003 7620 10763 7620 10763 64103 26003 64103 30575 63450 30575 7172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1723"/><draw:equation draw:name="f8" draw:formula="0 / ?f6"/><draw:equation draw:name="f9" draw:formula="30575 / ?f6"/><draw:equation draw:name="f10" draw:formula="0 / ?f7"/><draw:equation draw:name="f11" draw:formula="71723 / ?f7"/></draw:enhanced-geometry></draw:custom-shape><draw:custom-shape svg:x="5.37052in" svg:y="0.22719in" svg:width="0.03344in" svg:height="0.07844in" draw:id="id75" draw:style-name="a75" draw:name="Shape 80958"><svg:title/><svg:desc/><draw:enhanced-geometry draw:type="non-primitive" svg:viewBox="0 0 30575 71723" draw:enhanced-path="M 0 0 L 7620 0 C 12192 1524 15240 3048 18288 6096 22955 9144 26003 13716 27527 18288 29051 22860 30575 28956 30575 35052 30575 41243 29051 45815 27527 50387 27527 54959 24479 58007 22955 61055 21431 64103 18288 65627 16764 67151 13716 68675 10668 70199 7620 71723 L 0 71723 0 63450 6096 62579 C 9144 61055 10668 59531 12192 58007 15240 56483 16764 53435 18288 48863 19812 45815 19812 41243 19812 35052 19812 27432 18288 21336 16764 18288 13716 13716 10668 10668 7620 9144 L 0 8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71723"/><draw:equation draw:name="f8" draw:formula="0 / ?f6"/><draw:equation draw:name="f9" draw:formula="30575 / ?f6"/><draw:equation draw:name="f10" draw:formula="0 / ?f7"/><draw:equation draw:name="f11" draw:formula="71723 / ?f7"/></draw:enhanced-geometry></draw:custom-shape><draw:custom-shape svg:x="5.41396in" svg:y="0.24751in" svg:width="0.02589in" svg:height="0.05966in" draw:id="id76" draw:style-name="a76" draw:name="Shape 80959"><svg:title/><svg:desc/><draw:enhanced-geometry draw:type="non-primitive" svg:viewBox="0 0 23670 54556" draw:enhanced-path="M 23670 0 L 23670 7629 13716 11894 C 10668 13418 9144 17990 9144 22658 L 23670 22658 23670 30278 9144 30278 C 9144 34850 10668 39422 13716 42470 L 23670 46735 23670 54556 14097 53138 C 11049 51995 8382 50090 6096 47042 1524 42470 0 36374 0 27230 0 19610 1524 11894 6096 7322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556"/><draw:equation draw:name="f8" draw:formula="0 / ?f6"/><draw:equation draw:name="f9" draw:formula="23670 / ?f6"/><draw:equation draw:name="f10" draw:formula="0 / ?f7"/><draw:equation draw:name="f11" draw:formula="54556 / ?f7"/></draw:enhanced-geometry></draw:custom-shape><draw:custom-shape svg:x="5.43984in" svg:y="0.28729in" svg:width="0.02588in" svg:height="0.02in" draw:id="id77" draw:style-name="a77" draw:name="Shape 80960"><svg:title/><svg:desc/><draw:enhanced-geometry draw:type="non-primitive" svg:viewBox="0 0 23669 18288" draw:enhanced-path="M 14525 0 L 23669 1524 C 22146 6096 20622 10668 16049 13716 11478 16764 6905 18288 714 18288 L 0 18182 0 10362 714 10668 C 3762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43984in" svg:y="0.24719in" svg:width="0.02588in" svg:height="0.03344in" draw:id="id78" draw:style-name="a78" draw:name="Shape 80961"><svg:title/><svg:desc/><draw:enhanced-geometry draw:type="non-primitive" svg:viewBox="0 0 23669 30575" draw:enhanced-path="M 714 0 C 6905 0 13002 3048 17573 7620 22146 12192 23669 18288 23669 27527 23669 27527 23669 29051 23669 30575 L 0 30575 0 22955 14525 22955 C 14525 18288 13002 15240 11478 12192 8429 9144 5381 7620 714 7620 L 0 7926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5.47406in" svg:y="0.24719in" svg:width="0.04844in" svg:height="0.0601in" draw:id="id79" draw:style-name="a79" draw:name="Shape 80962"><svg:title/><svg:desc/><draw:enhanced-geometry draw:type="non-primitive" svg:viewBox="0 0 44291 54959" draw:enhanced-path="M 21431 0 C 26003 0 29051 0 32099 1524 35147 3048 38195 4572 39719 6096 41243 9144 41243 10668 42767 15240 L 33623 15240 C 33623 13716 32099 10668 30575 9144 27527 7620 26003 7620 21431 7620 18288 7620 15240 7620 13716 9144 12192 10668 10668 12192 10668 13716 10668 15240 10668 16764 12192 16764 12192 18288 13716 18288 15240 19907 15240 19907 18288 21431 22955 21431 29051 22955 33623 24479 36671 26003 38195 27527 41243 29051 42767 30575 44291 32099 44291 35147 44291 38195 44291 41243 42767 44291 41243 47339 39719 48863 36671 51911 33623 53435 30575 54959 27527 54959 22955 54959 16764 54959 10668 53435 7620 50387 3048 47339 1524 44291 0 38195 L 9144 36671 C 9144 39719 10668 42767 13716 44291 15240 47339 18288 47339 22955 47339 27527 47339 30575 47339 32099 45815 33623 44291 35147 41243 35147 39719 35147 36671 33623 35147 32099 35147 30575 33623 27527 32099 22955 32099 16764 30575 12192 29051 9144 27527 7620 26003 4572 24479 4572 22955 3048 19907 1524 18288 1524 15240 1524 12192 3048 10668 3048 9144 4572 6096 6096 4572 7620 3048 9144 3048 10668 1524 13716 1524 15240 0 18288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5.53083in" svg:y="0.24719in" svg:width="0.0501in" svg:height="0.0601in" draw:id="id80" draw:style-name="a80" draw:name="Shape 80963"><svg:title/><svg:desc/><draw:enhanced-geometry draw:type="non-primitive" svg:viewBox="0 0 45815 54959" draw:enhanced-path="M 24480 0 C 30575 0 35147 1524 38195 4572 41243 7620 44291 10668 45815 16764 L 36671 18288 C 35147 13716 35147 12192 32099 10668 30575 7620 27527 7620 24480 7620 19907 7620 16859 9144 13811 12192 10668 15240 9144 19907 9144 27527 9144 35147 10668 39719 13811 42767 16859 45815 19907 47339 24480 47339 27527 47339 30575 47339 33624 44291 35147 42767 36671 39719 38195 35147 L 45815 35147 C 45815 41243 42767 45815 38195 50387 35147 53435 30575 54959 24480 54959 16859 54959 10668 53435 6096 47339 3048 42767 0 36671 0 27527 0 21431 1524 16764 3048 12192 4572 9144 7620 4572 12192 3048 15335 1524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5.58594in" svg:y="0.24719in" svg:width="0.0276in" svg:height="0.05998in" draw:id="id81" draw:style-name="a81" draw:name="Shape 80964"><svg:title/><svg:desc/><draw:enhanced-geometry draw:type="non-primitive" svg:viewBox="0 0 25241 54846" draw:enhanced-path="M 24479 0 L 25241 317 25241 7947 15335 12192 C 12287 13716 10763 18288 10763 22955 L 25241 22955 25241 30575 9239 30575 C 10763 35147 12287 39719 15335 42767 L 25241 47013 25241 54846 15704 53435 C 12645 52292 9954 50387 7620 47339 3048 42767 0 36671 0 27527 0 19907 3048 12192 7620 7620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846"/><draw:equation draw:name="f8" draw:formula="0 / ?f6"/><draw:equation draw:name="f9" draw:formula="25241 / ?f6"/><draw:equation draw:name="f10" draw:formula="0 / ?f7"/><draw:equation draw:name="f11" draw:formula="54846 / ?f7"/></draw:enhanced-geometry></draw:custom-shape><draw:custom-shape svg:x="5.61354in" svg:y="0.28729in" svg:width="0.02583in" svg:height="0.02in" draw:id="id82" draw:style-name="a82" draw:name="Shape 80965"><svg:title/><svg:desc/><draw:enhanced-geometry draw:type="non-primitive" svg:viewBox="0 0 23622 18288" draw:enhanced-path="M 14478 0 L 23622 1524 C 22098 6096 19050 10668 16002 13716 11430 16764 6858 18288 762 18288 L 0 18175 0 10341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5.61354in" svg:y="0.24754in" svg:width="0.02583in" svg:height="0.03309in" draw:id="id83" draw:style-name="a83" draw:name="Shape 80966"><svg:title/><svg:desc/><draw:enhanced-geometry draw:type="non-primitive" svg:viewBox="0 0 23622 30258" draw:enhanced-path="M 0 0 L 17526 7303 C 22098 11875 23622 17971 23622 27210 23622 27210 23622 28734 23622 30258 L 0 30258 0 22638 14478 22638 C 14478 17971 12954 14923 11430 11875 8382 8827 5334 7303 762 7303 L 0 7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258"/><draw:equation draw:name="f8" draw:formula="0 / ?f6"/><draw:equation draw:name="f9" draw:formula="23622 / ?f6"/><draw:equation draw:name="f10" draw:formula="0 / ?f7"/><draw:equation draw:name="f11" draw:formula="30258 / ?f7"/></draw:enhanced-geometry></draw:custom-shape><draw:custom-shape svg:x="5.65115in" svg:y="0.24719in" svg:width="0.04677in" svg:height="0.05844in" draw:id="id84" draw:style-name="a84" draw:name="Shape 80967"><svg:title/><svg:desc/><draw:enhanced-geometry draw:type="non-primitive" svg:viewBox="0 0 42767 53435" draw:enhanced-path="M 25908 0 C 28956 0 32004 0 33528 1524 36576 3048 38100 4572 39624 6096 41243 7620 42767 10668 42767 12192 42767 13716 42767 16764 42767 21431 L 42767 53435 35052 53435 35052 21431 C 35052 18288 33528 15240 33528 13716 32004 12192 32004 10668 28956 9144 27432 7620 25908 7620 22860 7620 19812 7620 16764 9144 13716 10668 10668 13716 9144 18288 9144 24479 L 9144 53435 0 53435 0 1524 9144 1524 9144 9144 C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70792in" svg:y="0.22885in" svg:width="0.02833in" svg:height="0.07844in" draw:id="id85" draw:style-name="a85" draw:name="Shape 80968"><svg:title/><svg:desc/><draw:enhanced-geometry draw:type="non-primitive" svg:viewBox="0 0 25908 71723" draw:enhanced-path="M 15240 0 L 15240 18288 24384 18288 24384 24384 15240 24384 15240 56483 C 15240 58007 15240 59531 16764 61055 16764 61055 16764 62579 18288 62579 18288 62579 19812 62579 21336 62579 21336 62579 22860 62579 24384 62579 L 25908 70199 C 22860 71723 21336 71723 19812 71723 15240 71723 13716 70199 12192 70199 9144 68675 9144 67151 7620 65627 7620 64103 6096 61055 6096 54959 L 6096 24384 0 24384 0 18288 6096 18288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5.74458in" svg:y="0.24719in" svg:width="0.03177in" svg:height="0.05844in" draw:id="id86" draw:style-name="a86" draw:name="Shape 80969"><svg:title/><svg:desc/><draw:enhanced-geometry draw:type="non-primitive" svg:viewBox="0 0 29051 53435" draw:enhanced-path="M 19907 0 C 22955 0 26003 1524 29051 3048 L 26003 10668 C 22955 9144 21431 9144 18383 9144 16859 9144 15335 9144 13811 10668 12287 12192 10763 13716 10763 15240 9239 18288 9239 22955 9239 26003 L 9239 53435 0 53435 0 1524 7715 1524 7715 9144 C 9239 6096 12287 3048 13811 1524 15335 0 16859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77802in" svg:y="0.27197in" svg:width="0.02505in" svg:height="0.03532in" draw:id="id87" draw:style-name="a87" draw:name="Shape 80970"><svg:title/><svg:desc/><draw:enhanced-geometry draw:type="non-primitive" svg:viewBox="0 0 22908 32299" draw:enhanced-path="M 22908 0 L 22908 7923 13716 9439 C 12192 10963 12192 10963 10668 12487 10668 14011 9144 15535 9144 17059 9144 20107 10668 21631 12192 23155 13716 24679 16859 26203 19907 26203 L 22908 25203 22908 31545 18383 32299 C 12192 32299 7620 30775 4572 27727 1524 24679 0 21631 0 17059 0 15535 0 12487 1524 10963 3048 7915 4572 6391 6096 4867 7620 3343 10668 3343 12192 1819 15240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5.77969in" svg:y="0.24761in" svg:width="0.02339in" svg:height="0.01791in" draw:id="id88" draw:style-name="a88" draw:name="Shape 80971"><svg:title/><svg:desc/><draw:enhanced-geometry draw:type="non-primitive" svg:viewBox="0 0 21384 16380" draw:enhanced-path="M 21384 0 L 21384 7495 13716 8760 C 10668 10284 9144 13332 9144 16380 L 0 16380 C 1524 11808 1524 8760 4572 7236 6096 4188 9144 2664 12192 114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80"/><draw:equation draw:name="f8" draw:formula="0 / ?f6"/><draw:equation draw:name="f9" draw:formula="21384 / ?f6"/><draw:equation draw:name="f10" draw:formula="0 / ?f7"/><draw:equation draw:name="f11" draw:formula="16380 / ?f7"/></draw:enhanced-geometry></draw:custom-shape><draw:custom-shape svg:x="5.80307in" svg:y="0.24719in" svg:width="0.02838in" svg:height="0.05928in" draw:id="id89" draw:style-name="a89" draw:name="Shape 80972"><svg:title/><svg:desc/><draw:enhanced-geometry draw:type="non-primitive" svg:viewBox="0 0 25955 54205" draw:enhanced-path="M 3096 0 C 7667 0 10716 0 13764 1524 16811 3048 18335 4572 19859 6096 21384 7620 21384 9144 22908 12192 22908 13716 22908 15240 22908 19907 L 22908 32099 C 22908 39719 22908 45815 22908 47339 24431 50387 24431 51911 25955 53435 L 16811 53435 C 15287 51911 15287 50387 15287 47339 10716 50387 7667 51911 4619 53435 L 0 54205 0 47863 6143 45815 C 9191 44291 10716 42767 12240 39719 13764 38195 13764 35147 13764 30575 L 13764 27527 C 10716 29051 6143 30575 47 30575 L 0 30583 0 22660 13764 19907 C 13764 19907 13764 18288 13764 18288 13764 13716 13764 12192 10716 10668 9191 7620 6143 7620 1572 7620 L 0 7879 0 38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84333in" svg:y="0.225in" svg:width="0.01in" svg:height="0.08in" draw:id="id90" draw:style-name="a90" draw:name="Shape 81160"><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86823in" svg:y="0.24885in" svg:width="0.01in" svg:height="0.05677in" draw:id="id91" draw:style-name="a91" draw:name="Shape 81161"><svg:title/><svg:desc/><draw:enhanced-geometry draw:type="non-primitive" svg:viewBox="0 0 9144 51911" draw:enhanced-path="M 0 0 L 9144 0 9144 51911 0 519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11"/><draw:equation draw:name="f8" draw:formula="0 / ?f6"/><draw:equation draw:name="f9" draw:formula="9144 / ?f6"/><draw:equation draw:name="f10" draw:formula="0 / ?f7"/><draw:equation draw:name="f11" draw:formula="51911 / ?f7"/></draw:enhanced-geometry></draw:custom-shape><draw:custom-shape svg:x="5.86823in" svg:y="0.22719in" svg:width="0.01in" svg:height="0.01in" draw:id="id92" draw:style-name="a92" draw:name="Shape 81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8823in" svg:y="0.24885in" svg:width="0.0501in" svg:height="0.05677in" draw:id="id93" draw:style-name="a93" draw:name="Shape 80976"><svg:title/><svg:desc/><draw:enhanced-geometry draw:type="non-primitive" svg:viewBox="0 0 45815 51911" draw:enhanced-path="M 1524 0 L 44291 0 44291 6096 15335 39719 10763 45815 C 13811 44291 18383 44291 21431 44291 L 45815 44291 45815 51911 0 51911 0 45815 33623 6096 C 29051 6096 26003 7620 22955 7620 L 1524 76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1911"/><draw:equation draw:name="f8" draw:formula="0 / ?f6"/><draw:equation draw:name="f9" draw:formula="45815 / ?f6"/><draw:equation draw:name="f10" draw:formula="0 / ?f7"/><draw:equation draw:name="f11" draw:formula="51911 / ?f7"/></draw:enhanced-geometry></draw:custom-shape><draw:custom-shape svg:x="5.945in" svg:y="0.27197in" svg:width="0.02505in" svg:height="0.03532in" draw:id="id94" draw:style-name="a94" draw:name="Shape 80977"><svg:title/><svg:desc/><draw:enhanced-geometry draw:type="non-primitive" svg:viewBox="0 0 22908 32299" draw:enhanced-path="M 22908 0 L 22908 7923 13716 9439 C 12192 10963 12192 10963 10668 12487 10668 14011 9144 15535 9144 17059 9144 20107 10668 21631 12192 23155 13716 24679 16859 26203 19907 26203 L 22908 25203 22908 31545 18383 32299 C 12192 32299 7620 30775 4572 27727 1524 24679 0 21631 0 17059 0 15535 0 12487 1524 10963 3048 7915 4572 6391 6096 4867 7620 3343 10668 3343 12192 1819 15240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5.94667in" svg:y="0.24761in" svg:width="0.02339in" svg:height="0.01791in" draw:id="id95" draw:style-name="a95" draw:name="Shape 80978"><svg:title/><svg:desc/><draw:enhanced-geometry draw:type="non-primitive" svg:viewBox="0 0 21384 16380" draw:enhanced-path="M 21384 0 L 21384 7495 13716 8760 C 10668 10284 9144 13332 9144 16380 L 0 16380 C 1524 11808 1524 8760 4572 7236 6096 4188 9144 2664 12192 114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80"/><draw:equation draw:name="f8" draw:formula="0 / ?f6"/><draw:equation draw:name="f9" draw:formula="21384 / ?f6"/><draw:equation draw:name="f10" draw:formula="0 / ?f7"/><draw:equation draw:name="f11" draw:formula="16380 / ?f7"/></draw:enhanced-geometry></draw:custom-shape><draw:custom-shape svg:x="5.97005in" svg:y="0.24719in" svg:width="0.02838in" svg:height="0.05928in" draw:id="id96" draw:style-name="a96" draw:name="Shape 80979"><svg:title/><svg:desc/><draw:enhanced-geometry draw:type="non-primitive" svg:viewBox="0 0 25955 54205" draw:enhanced-path="M 3096 0 C 7667 0 10716 0 13764 1524 16811 3048 18335 4572 19859 6096 21384 7620 21384 9144 22908 12192 22908 13716 22908 15240 22908 19907 L 22908 32099 C 22908 39719 22908 45815 22908 47339 24431 50387 24431 51911 25955 53435 L 16811 53435 C 15287 51911 15287 50387 15287 47339 10716 50387 7667 51911 4619 53435 L 0 54205 0 47863 6143 45815 C 9191 44291 10716 42767 12240 39719 13764 38195 13764 35147 13764 30575 L 13764 27527 C 10716 29051 6143 30575 47 30575 L 0 30583 0 22660 13764 19907 C 13764 19907 13764 18288 13764 18288 13764 13716 13764 12192 10716 10668 9191 7620 6143 7620 1572 7620 L 0 7879 0 38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00687in" svg:y="0.24719in" svg:width="0.02589in" svg:height="0.0601in" draw:id="id97" draw:style-name="a97" draw:name="Shape 80980"><svg:title/><svg:desc/><draw:enhanced-geometry draw:type="non-primitive" svg:viewBox="0 0 23670 54959" draw:enhanced-path="M 22860 0 L 23670 162 23670 7967 22860 7620 C 19812 7620 15240 9144 13716 12192 10668 15240 9144 19907 9144 27527 9144 35147 10668 39719 13716 42767 16764 45815 19812 47339 22860 47339 L 23670 46992 23670 54557 22860 54959 C 18288 54959 15240 53435 10668 51911 7620 48863 4572 45815 3048 41243 1524 38195 0 33623 0 27527 0 22955 1524 18288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6.03276in" svg:y="0.22719in" svg:width="0.02422in" svg:height="0.07966in" draw:id="id98" draw:style-name="a98" draw:name="Shape 80981"><svg:title/><svg:desc/><draw:enhanced-geometry draw:type="non-primitive" svg:viewBox="0 0 22146 72845" draw:enhanced-path="M 13002 0 L 22146 0 22146 71723 14525 71723 14525 65627 0 72845 0 65280 9858 61055 C 13002 58007 14525 53435 14525 47339 14525 39719 13002 33528 9858 30480 L 0 26255 0 18450 6810 19812 C 9858 21336 11382 22860 13002 25908 L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6.06865in" svg:y="0.27195in" svg:width="0.02505in" svg:height="0.03534in" draw:id="id99" draw:style-name="a99" draw:name="Shape 80982"><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6220 19812 26220 L 22908 25199 22908 31554 18288 32316 C 12192 32316 7620 30792 4572 27744 1524 24696 0 21648 0 17076 0 15552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6.07031in" svg:y="0.24761in" svg:width="0.02339in" svg:height="0.01791in" draw:id="id100" draw:style-name="a100" draw:name="Shape 80983"><svg:title/><svg:desc/><draw:enhanced-geometry draw:type="non-primitive" svg:viewBox="0 0 21384 16380" draw:enhanced-path="M 21384 0 L 21384 7482 13716 8760 C 12192 10284 10668 13332 9144 16380 L 0 16380 C 1524 11808 3048 8760 4572 7236 6096 4188 9144 2664 12192 114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80"/><draw:equation draw:name="f8" draw:formula="0 / ?f6"/><draw:equation draw:name="f9" draw:formula="21384 / ?f6"/><draw:equation draw:name="f10" draw:formula="0 / ?f7"/><draw:equation draw:name="f11" draw:formula="16380 / ?f7"/></draw:enhanced-geometry></draw:custom-shape><draw:custom-shape svg:x="6.0937in" svg:y="0.24719in" svg:width="0.02839in" svg:height="0.05927in" draw:id="id101" draw:style-name="a101" draw:name="Shape 80984"><svg:title/><svg:desc/><draw:enhanced-geometry draw:type="non-primitive" svg:viewBox="0 0 25956 54197" draw:enhanced-path="M 3096 0 C 7668 0 10716 0 13764 1524 16812 3048 18336 4572 19860 6096 21384 7620 21384 9144 22908 12192 22908 13716 22908 15240 22908 19907 L 22908 32099 C 22908 39719 22908 45815 24432 47339 24432 50387 24432 51911 25956 53435 L 16812 53435 C 15288 51911 15288 50387 15288 47339 12240 50387 7668 51911 4620 53435 L 0 54197 0 47842 6144 45815 C 9192 44291 10716 42767 12240 39719 13764 38195 13764 35147 13764 30575 L 13764 27527 0 30565 0 22643 13764 19907 C 13764 19907 13764 18288 13764 18288 13764 13716 13764 12192 12240 10668 9192 7620 6144 7620 1477 7620 L 0 7866 0 38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6.16in" svg:y="0.27167in" svg:width="0.03in" svg:height="0.01in" draw:id="id102" draw:style-name="a102" draw:name="Shape 81163"><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6.22729in" svg:y="0.22719in" svg:width="0.06344in" svg:height="0.07844in" draw:id="id103" draw:style-name="a103" draw:name="Shape 80986"><svg:title/><svg:desc/><draw:enhanced-geometry draw:type="non-primitive" svg:viewBox="0 0 58007 71723" draw:enhanced-path="M 0 0 L 58007 0 58007 7620 33623 7620 33623 71723 24479 71723 24479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30083in" svg:y="0.22719in" svg:width="0.06021in" svg:height="0.07844in" draw:id="id104" draw:style-name="a104" draw:name="Shape 80987"><svg:title/><svg:desc/><draw:enhanced-geometry draw:type="non-primitive" svg:viewBox="0 0 55054 71723" draw:enhanced-path="M 0 0 L 53530 0 53530 7620 10763 7620 10763 30480 50387 30480 50387 38195 10763 38195 10763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6.37594in" svg:y="0.22719in" svg:width="0.03172in" svg:height="0.07844in" draw:id="id105" draw:style-name="a105" draw:name="Shape 80988"><svg:title/><svg:desc/><draw:enhanced-geometry draw:type="non-primitive" svg:viewBox="0 0 29004 71723" draw:enhanced-path="M 0 0 L 24479 0 29004 0 29004 8186 24479 7620 9144 7620 9144 64103 24479 64103 29004 63457 29004 7172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1723"/><draw:equation draw:name="f8" draw:formula="0 / ?f6"/><draw:equation draw:name="f9" draw:formula="29004 / ?f6"/><draw:equation draw:name="f10" draw:formula="0 / ?f7"/><draw:equation draw:name="f11" draw:formula="71723 / ?f7"/></draw:enhanced-geometry></draw:custom-shape><draw:custom-shape svg:x="6.40766in" svg:y="0.22719in" svg:width="0.03339in" svg:height="0.07844in" draw:id="id106" draw:style-name="a106" draw:name="Shape 80989"><svg:title/><svg:desc/><draw:enhanced-geometry draw:type="non-primitive" svg:viewBox="0 0 30528 71723" draw:enhanced-path="M 0 0 L 7668 0 C 12240 1524 16812 3048 18336 6096 22908 9144 25956 13716 27480 18288 29004 22860 30528 28956 30528 35052 30528 41243 30528 45815 29004 50387 27480 54959 25956 58007 22908 61055 21384 64103 19860 65627 16812 67151 15287 68675 12240 70199 7668 71723 L 0 71723 0 63457 6143 62579 C 9192 61055 12240 59531 13764 58007 15287 56483 16812 53435 18336 48863 19860 45815 19860 41243 19860 35052 19860 27432 19860 21336 16812 18288 13764 13716 10716 10668 7668 9144 L 0 8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1723"/><draw:equation draw:name="f8" draw:formula="0 / ?f6"/><draw:equation draw:name="f9" draw:formula="30528 / ?f6"/><draw:equation draw:name="f10" draw:formula="0 / ?f7"/><draw:equation draw:name="f11" draw:formula="71723 / ?f7"/></draw:enhanced-geometry></draw:custom-shape></draw:g></text:p>
      </style:header>
      <style:footer>
        <text:p text:style-name="P3"><draw:frame draw:z-index="251665408" draw:style-name="a108" draw:name="Picture 1" text:anchor-type="paragraph" svg:x="0.37333in" svg:y="11.38778in" svg:width="7.53667in" svg:height="0.11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661279 - Termo de Execução Descentralizada - TED</dc:title>
    <dc:subject/>
    <meta:initial-creator>monica.pessoa</meta:initial-creator>
    <dc:creator>word</dc:creator>
    <meta:creation-date>2023-08-11T18:23:00Z</meta:creation-date>
    <dc:date>2023-08-11T18:23:00Z</dc:date>
    <meta:template xlink:href="Normal" xlink:type="simple"/>
    <meta:editing-cycles>2</meta:editing-cycles>
    <meta:editing-duration>PT0S</meta:editing-duration>
    <meta:document-statistic meta:page-count="3" meta:paragraph-count="1" meta:word-count="2" meta:character-count="14" meta:row-count="1" meta:non-whitespace-character-count="13"/>
  </office:meta>
</office:document-meta>
</file>