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Corpodetexto1" style:family="paragraph">
      <style:paragraph-properties fo:text-align="center" fo:margin-top="0.0354in" fo:margin-bottom="0.002in" fo:line-height="150%" fo:margin-right="-0.0006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" style:family="table-column">
      <style:table-column-properties style:column-width="0.6131in"/>
    </style:style>
    <style:style style:name="TableColumn18" style:family="table-column">
      <style:table-column-properties style:column-width="4.9979in"/>
    </style:style>
    <style:style style:name="TableColumn19" style:family="table-column">
      <style:table-column-properties style:column-width="1.3784in"/>
    </style:style>
    <style:style style:name="Table16" style:family="table">
      <style:table-properties style:width="6.9895in" fo:margin-left="-0.495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hyphenate="true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284in"/>
    </style:style>
    <style:style style:name="TableCell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6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5409in"/>
    </style:style>
    <style:style style:name="TableCell2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5" style:family="table-row">
      <style:table-row-properties style:min-row-height="0.2597in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color="#3C4043" fo:font-size="2pt" style:font-size-asian="2pt" style:font-size-complex="2pt" fo:hyphenate="true"/>
    </style:style>
    <style:style style:name="P278" style:parent-style-name="Normal" style:family="paragraph">
      <style:paragraph-properties fo:text-align="center"/>
      <style:text-properties style:font-name="Arial" style:font-name-complex="Arial" fo:color="#3C4043" fo:font-size="12pt" style:font-size-asian="12pt" style:font-size-complex="12pt" fo:hyphenate="tru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 style:min-row-height="0.5527in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3" style:family="table-row">
      <style:table-row-properties style:min-row-height="0.5527i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3" style:family="table-row">
      <style:table-row-properties style:min-row-height="0.5527in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7243in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</style:style>
    <style:style style:name="T5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5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</style:style>
    <style:style style:name="T6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color="#0A0A0A" fo:font-size="2pt" style:font-size-asian="2pt" style:font-size-complex="2pt" fo:background-color="#FFFFFF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color="#0A0A0A" fo:font-size="2pt" style:font-size-asian="2pt" style:font-size-complex="2pt" fo:background-color="#FFFFFF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color="#0A0A0A" fo:font-size="2pt" style:font-size-asian="2pt" style:font-size-complex="2pt" fo:background-color="#FFFFFF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color="#0A0A0A" fo:font-size="12pt" style:font-size-asian="12pt" style:font-size-complex="12pt" fo:background-color="#FFFFFF"/>
    </style:style>
    <style:style style:name="P628" style:parent-style-name="Normal" style:family="paragraph">
      <style:paragraph-properties fo:text-align="center" fo:margin-bottom="0in"/>
    </style:style>
    <style:style style:name="T629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6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</style:style>
    <style:style style:name="T63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</style:style>
    <style:style style:name="T638" style:parent-style-name="Fonteparág.padrão" style:family="text">
      <style:text-properties style:font-name="Arial" style:font-name-complex="Arial" style:font-weight-complex="bold" fo:font-size="2pt" style:font-size-asian="2pt" style:font-size-complex="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0" style:family="table-row">
      <style:table-row-properties style:min-row-height="0.4979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</style:style>
    <style:style style:name="T6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2" style:parent-style-name="Normal" style:family="paragraph">
      <style:paragraph-properties fo:text-align="center" fo:margin-bottom="0in"/>
    </style:style>
    <style:style style:name="T6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678" style:parent-style-name="Normal" style:family="paragraph">
      <style:paragraph-properties fo:text-align="center" fo:margin-bottom="0in"/>
    </style:style>
    <style:style style:name="T67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2" style:parent-style-name="Normal" style:family="paragraph">
      <style:paragraph-properties fo:text-align="center" fo:margin-bottom="0in"/>
    </style:style>
    <style:style style:name="T6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8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10" style:parent-style-name="Normal" style:family="paragraph">
      <style:paragraph-properties fo:text-align="center" fo:margin-bottom="0in"/>
    </style:style>
    <style:style style:name="T71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2" style:family="table-row">
      <style:table-row-properties style:min-row-height="0.2243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745" style:parent-style-name="Normal" style:family="paragraph">
      <style:paragraph-properties fo:text-align="center" fo:margin-bottom="0in"/>
    </style:style>
    <style:style style:name="T7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<text:span text:style-name="T6">Outubro</text:span><text:span text:style-name="T7"><text:s/>2025</text:span></text:p>
      <text:p text:style-name="P8"><text:span text:style-name="T9">Do Diretor-Presidente - PR <text:s text:c="67"/></text:span><text:span text:style-name="T10"><text:s text:c="63"/>no período de 01 a 15 de outubro <text:s/></text:span><text:span text:style-name="T11">de 2025</text:span><text:span text:style-name="T12"><text:s text:c="89"/>Inácio Melo <text:s text:c="58"/></text:span><text:span text:style-name="T13"><text:s text:c="191"/>pela Diretoria de Infraestrutura Geocientífica - DIG <text:s text:c="12"/></text:span><text:span text:style-name="T14"><text:s text:c="60"/>no período de 16 a 31 de outubro de 2025</text:span></text:p>
      <text:p text:style-name="P15">Sabrina Gói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DATA</text:p>
            <text:p text:style-name="P24"/>
          </table:table-cell>
          <table:table-cell table:style-name="TableCell25">
            <text:p text:style-name="P26"/>
            <text:p text:style-name="P27">ATIVIDADE</text:p>
          </table:table-cell>
          <table:table-cell table:style-name="TableCell28">
            <text:p text:style-name="P29"/>
            <text:p text:style-name="P30">LOCAL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<text:span text:style-name="T37">1</text:span></text:p>
          </table:table-cell>
          <table:table-cell table:style-name="TableCell38">
            <text:p text:style-name="P39"><text:span text:style-name="T40"><text:s text:c="7"/></text:span></text:p>
            <text:p text:style-name="P41"><text:s text:c="6"/>Reunião com Inteligência Mineral aplicada <text:s text:c="29"/>ao Mapa Metalogenético</text:p>
          </table:table-cell>
          <table:table-cell table:style-name="TableCell42">
            <text:p text:style-name="P43"/>
            <text:p text:style-name="P44">Brasília</text:p>
          </table:table-cell>
        </table:table-row>
        <table:table-row table:style-name="TableRow45">
          <table:table-cell table:style-name="TableCell46">
            <text:p text:style-name="P47"/>
            <text:p text:style-name="P48">2</text:p>
            <text:p text:style-name="P49"/>
          </table:table-cell>
          <table:table-cell table:style-name="TableCell50">
            <text:p text:style-name="P51"/>
            <text:p text:style-name="P52">Reunião com as Unidades Regionais</text:p>
          </table:table-cell>
          <table:table-cell table:style-name="TableCell53">
            <text:p text:style-name="P54"/>
            <text:p text:style-name="P55"><text:span text:style-name="T56">Brasília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3</text:p>
            <text:p text:style-name="P62"/>
          </table:table-cell>
          <table:table-cell table:style-name="TableCell63">
            <text:p text:style-name="P64">Reuniões e despachos Internos</text:p>
          </table:table-cell>
          <table:table-cell table:style-name="TableCell65">
            <text:p text:style-name="P66"/>
            <text:p text:style-name="P67"><text:span text:style-name="T68">Brasília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4</text:p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SÁBADO</text:span></text:p>
            <text:p text:style-name="P91"/>
            <text:p text:style-name="P92"/>
            <text:p text:style-name="P93"><text:span text:style-name="T94"><text:s text:c="84"/></text:span>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5</text:span></text:p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DOMINGO<text:s/></text:span><text:span text:style-name="T124"><text:s text:c="97"/></text:span><text:span text:style-name="T125"><text:s/></text:span></text:p>
            <text:p text:style-name="P126"><text:span text:style-name="T127"><text:s text:c="2"/></text:span>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6</text:p>
            <text:p text:style-name="P141"/>
          </table:table-cell>
          <table:table-cell table:style-name="TableCell142">
            <text:p text:style-name="P143">Reuniões e despachos internos</text:p>
          </table:table-cell>
          <table:table-cell table:style-name="TableCell144">
            <text:p text:style-name="P145"/>
            <text:p text:style-name="P146"><text:span text:style-name="T147">Brasília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7</text:p>
            <text:p text:style-name="P158"/>
          </table:table-cell>
          <table:table-cell table:style-name="TableCell159">
            <text:p text:style-name="P160"/>
            <text:p text:style-name="P161">Reuniões e despachos internos</text:p>
          </table:table-cell>
          <table:table-cell table:style-name="TableCell162">
            <text:p text:style-name="P163"/>
            <text:p text:style-name="P164"><text:span text:style-name="T165">Brasília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8</text:p>
            <text:p text:style-name="P177"/>
          </table:table-cell>
          <table:table-cell table:style-name="TableCell178">
            <text:p text:style-name="P179"/>
            <text:p text:style-name="P180">Reuniões e despachos internos</text:p>
          </table:table-cell>
          <table:table-cell table:style-name="TableCell181">
            <text:p text:style-name="P182"/>
            <text:p text:style-name="P183"><text:span text:style-name="T184">Brasília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9</text:p>
            <text:p text:style-name="P195"/>
          </table:table-cell>
          <table:table-cell table:style-name="TableCell196">
            <text:p text:style-name="P197">5ª Reunião Ordinária do Comitê Estratégico de Supervisão</text:p>
          </table:table-cell>
          <table:table-cell table:style-name="TableCell198">
            <text:p text:style-name="P199"/>
            <text:p text:style-name="P200"><text:span text:style-name="T201">Brasília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10</text:p>
            <text:p text:style-name="P211"/>
          </table:table-cell>
          <table:table-cell table:style-name="TableCell212">
            <text:p text:style-name="P213">Reuniões e despachos internos</text:p>
          </table:table-cell>
          <table:table-cell table:style-name="TableCell214">
            <text:p text:style-name="P215"/>
            <text:p text:style-name="P216"><text:span text:style-name="T217">Brasília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11</text:p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SÁBADO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12</text:p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DOMINGO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13</text:p>
            <text:p text:style-name="P275"/>
          </table:table-cell>
          <table:table-cell table:style-name="TableCell276">
            <text:p text:style-name="P277"/>
            <text:p text:style-name="P278">Reuniões e despachos internos</text:p>
          </table:table-cell>
          <table:table-cell table:style-name="TableCell279">
            <text:p text:style-name="P280"/>
            <text:p text:style-name="P281"><text:span text:style-name="T282">Brasília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14</text:p>
          </table:table-cell>
          <table:table-cell table:style-name="TableCell296">
            <text:p text:style-name="P297"/>
            <text:p text:style-name="P298">Abertura - Delegação China - ERJ <text:s text:c="192"/><text:s text:c="181"/>Reunião com Deputado Castro Neto - Presencial <text:s text:c="29"/><text:s text:c="256"/><text:s text:c="105"/>Reunião Andres Blanco</text:p>
          </table:table-cell>
          <table:table-cell table:style-name="TableCell299">
            <text:p text:style-name="P300"/>
            <text:p text:style-name="P301"><text:span text:style-name="T302">Brasília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>15</text:p>
          </table:table-cell>
          <table:table-cell table:style-name="TableCell307">
            <text:p text:style-name="P308">Reuniões e Despachos Internos</text:p>
          </table:table-cell>
          <table:table-cell table:style-name="TableCell309">
            <text:p text:style-name="P310"/>
            <text:p text:style-name="P311"><text:span text:style-name="T312">Brasília</text:span></text:p>
          </table:table-cell>
        </table:table-row>
        <table:table-row table:style-name="TableRow313">
          <table:table-cell table:style-name="TableCell314">
            <text:p text:style-name="P315"><text:s/></text:p>
            <text:p text:style-name="P316"/>
            <text:p text:style-name="P317"/>
            <text:p text:style-name="P318"/>
            <text:p text:style-name="P319">16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>Encontro Especial - COP30 -<text:s/><text:s text:c="54"/>Embaixador Correa do Lago e Ana Toni</text:p>
            <text:p text:style-name="P326"/>
            <text:p text:style-name="P327"/>
            <text:p text:style-name="P328">Reuniões e Despachos internos</text:p>
            <text:p text:style-name="P329"/>
            <text:p text:style-name="P330"/>
            <text:p text:style-name="P331"><text:span text:style-name="T332">Reunião do Conselho Nacional de Política Mineral-CNPM <text:s text:c="13"/>Ministério de Minas e Energia-MME<text:s/></text:span><text:span text:style-name="T333"><text:s text:c="52"/>15h30</text:span><text:s text:c="2"/></text:p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  <text:p text:style-name="P339"/>
            <text:p text:style-name="P340"><text:span text:style-name="T341">Brasília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17</text:p>
          </table:table-cell>
          <table:table-cell table:style-name="TableCell354">
            <text:p text:style-name="P355"/>
            <text:p text:style-name="P356"/>
            <text:p text:style-name="P357"/>
            <text:p text:style-name="P358">Reuniões e Despachos internos <text:s text:c="39"/></text:p>
            <text:p text:style-name="P359"/>
            <text:p text:style-name="P360"/>
            <text:p text:style-name="P361"/>
            <text:p text:style-name="P362"><text:span text:style-name="T363">Reunião sobre orçamento - PR <text:s text:c="64"/></text:span><text:span text:style-name="T364"><text:s text:c="8"/>14h30 <text:s text:c="3"/></text:span></text:p>
            <text:p text:style-name="P365"/>
            <text:p text:style-name="P366"/>
            <text:p text:style-name="P367"><text:span text:style-name="T368">Orçamento Diretoria Administração e Finanças -DAF <text:s text:c="28"/>com assessoria DAF <text:s text:c="80"/>16 horas<text:s/></text:span></text:p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  <text:p text:style-name="P376"><text:span text:style-name="T377">Brasília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18</text:p>
            <text:p text:style-name="P383"/>
          </table:table-cell>
          <table:table-cell table:style-name="TableCell384">
            <text:p text:style-name="P385"/>
            <text:p text:style-name="P386">SÁBADO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>19</text:p>
            <text:p text:style-name="P399"/>
          </table:table-cell>
          <table:table-cell table:style-name="TableCell400">
            <text:p text:style-name="P401"/>
            <text:p text:style-name="P402">DOMINGO</text:p>
            <text:p text:style-name="P403"/>
            <text:p text:style-name="P404"/>
            <text:p text:style-name="P405"/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20</text:p>
            <text:p text:style-name="P422"/>
          </table:table-cell>
          <table:table-cell table:style-name="TableCell423">
            <text:p text:style-name="P424"/>
            <text:p text:style-name="P425"><text:span text:style-name="T426">Reunião Casa Civil <text:s text:c="68"/>Secretaria de Relações Institucionais-SRI <text:s text:c="36"/>11 horas</text:span></text:p>
            <text:p text:style-name="P427">Reunião do Conselho de Administração-CA<text:s/><text:s text:c="38"/>14h30 <text:s text:c="85"/></text:p>
            <text:p text:style-name="P428"><text:s/>Reunião com Superintendentes Regionais-SUREG's Residências e Assessores <text:s text:c="53"/><text:s text:c="17"/>16 horas</text:p>
            <text:p text:style-name="P429">Empreendimentos SEPAC Pesquisa Mineral <text:s text:c="32"/>Serviço Geológico do Brasil - Companhia de Pesquisa <text:s text:c="29"/>de Recursos Minerais - SGB/CPRM <text:s text:c="46"/><text:s text:c="7"/>17h30</text:p>
          </table:table-cell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Brasília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>21</text:p>
            <text:p text:style-name="P444"/>
          </table:table-cell>
          <table:table-cell table:style-name="TableCell445">
            <text:p text:style-name="P446"/>
            <text:p text:style-name="P447">Reunião com Superintendentes Regionais-SUREG's <text:s text:c="2"/>Residências e Assessores <text:s text:c="75"/>9 h às 11h30<text:s/><text:s text:c="81"/></text:p>
            <text:p text:style-name="P448">Reuniões e despachos internos</text:p>
          </table:table-cell>
          <table:table-cell table:style-name="TableCell449">
            <text:p text:style-name="P450"/>
            <text:p text:style-name="P451"/>
            <text:p text:style-name="P452"/>
            <text:p text:style-name="P453"><text:span text:style-name="T454">Brasília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22</text:p>
            <text:p text:style-name="P467"/>
          </table:table-cell>
          <table:table-cell table:style-name="TableCell468">
            <text:p text:style-name="P469"/>
            <text:p text:style-name="P470">Reunião Rodrigo Adorno <text:s text:c="4"/></text:p>
            <text:p text:style-name="P471">Reunião com Assessor Diretoria de Geologia e Recursos Minerais-ASSDGM para alinhamento<text:s/>prévio da <text:s text:c="32"/>reunião com Comissão de Financiamento Externo-COFIEX Possibilidade de empréstimo para aerogeofísico <text:s text:c="38"/>9 horas<text:s/></text:p>
            <text:p text:style-name="P472">Reunião Davi Bomtempo <text:s text:c="45"/><text:s text:c="4"/>Confederação Nacional da Indústria -CNI <text:s text:c="88"/>10 horas</text:p>
            <text:p text:style-name="P473">Reunião Diretoria de Hidrologia e Gestão Territorial-DHT <text:s text:c="18"/>15h30</text:p>
            <text:p text:style-name="P474"><text:span text:style-name="T475">Reunião Grupo de Trabalho-GT <text:s text:c="5"/></text:span><text:span text:style-name="T476"><text:s text:c="35"/>Conferência das Nações Unidas sobre <text:s text:c="39"/>Mudanças Climáticas-COP 30 <text:s text:c="64"/>16h30<text:s/></text:span></text:p>
            <text:p text:style-name="P477"><text:span text:style-name="T478">Reunião IFMA PR - Serviço Geológico do Brasil-SG</text:span><text:span text:style-name="T479">B</text:span>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<text:span text:style-name="T488">Brasília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23</text:p>
            <text:p text:style-name="P513"/>
          </table:table-cell>
          <table:table-cell table:style-name="TableCell514">
            <text:p text:style-name="P515"/>
            <text:p text:style-name="P516"><text:s text:c="2"/>Reunião Elisson <text:s text:c="67"/>Departamento de Recursos-DERHU <text:s text:c="55"/>10 horas<text:s/><text:s text:c="82"/></text:p>
            <text:p text:style-name="P517">812ª Reunião Grupo Técnico da Comissão <text:s text:c="42"/>de Financiamento Externo-COFIEX <text:s text:c="59"/>15 horas</text:p>
            <text:p text:style-name="P518">Agenda Institucional Serviço Geológico do Brasil-SGB <text:s text:c="29"/>e Agência Nacional de Mineração-ANM <text:s text:c="50"/>16 horas <text:s text:c="2"/></text:p>
          </table:table-cell>
          <table:table-cell table:style-name="TableCell519">
            <text:p text:style-name="P520"/>
            <text:p text:style-name="P521"/>
            <text:p text:style-name="P522"/>
            <text:p text:style-name="P523"/>
            <text:p text:style-name="P524"/>
            <text:p text:style-name="P525"><text:span text:style-name="T526">Brasília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24</text:p>
            <text:p text:style-name="P542"/>
          </table:table-cell>
          <table:table-cell table:style-name="TableCell543">
            <text:p text:style-name="P544"/>
            <text:p text:style-name="P545"><text:s/>Apresentação dos membros da<text:s/>Comissão <text:s text:c="40"/>Laboral de Negociação Coletiva <text:s text:c="62"/>10 horas <text:s text:c="90"/></text:p>
            <text:p text:style-name="P546">Reunião Departamento de Contabilidade <text:s text:c="39"/>Orçamento e Finanças-DECOF <text:s text:c="62"/>15 horas</text:p>
            <text:p text:style-name="P547">Reuniões e despachos internos</text:p>
          </table:table-cell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Brasília</text:p>
          </table:table-cell>
        </table:table-row>
        <table:table-row table:style-name="TableRow562">
          <table:table-cell table:style-name="TableCell563">
            <text:p text:style-name="P564"/>
            <text:p text:style-name="P565">25</text:p>
            <text:p text:style-name="P566"/>
          </table:table-cell>
          <table:table-cell table:style-name="TableCell567">
            <text:p text:style-name="P568"/>
            <text:p text:style-name="P569">SÁBADO</text:p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>26</text:p>
            <text:p text:style-name="P577"/>
          </table:table-cell>
          <table:table-cell table:style-name="TableCell578">
            <text:p text:style-name="P579"/>
            <text:p text:style-name="P580">DOMINGO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/>
            <text:p text:style-name="P587"/>
            <text:p text:style-name="P588">27</text:p>
            <text:p text:style-name="P589"/>
          </table:table-cell>
          <table:table-cell table:style-name="TableCell590">
            <text:p text:style-name="P591"/>
            <text:p text:style-name="P592">Viagem Brasília-Salvador - BSB/SSA <text:s text:c="50"/>12h05 <text:s/></text:p>
            <text:p text:style-name="P593"/>
            <text:p text:style-name="P594"/>
            <text:p text:style-name="P595"/>
            <text:p text:style-name="P596"><text:span text:style-name="T597">Abertura<text:s/></text:span><text:span text:style-name="T598">Expo &amp; Congresso Brasileiro <text:s text:c="51"/>de Mineração-</text:span><text:span text:style-name="T599">EXPOSIBRAM<text:s/></text:span><text:span text:style-name="T600"><text:s text:c="91"/>16 horas</text:span></text:p>
            <text:p text:style-name="P601"/>
            <text:p text:style-name="P602"/>
            <text:p text:style-name="P603"/>
          </table:table-cell>
          <table:table-cell table:style-name="TableCell604">
            <text:p text:style-name="P605"/>
            <text:p text:style-name="P606"/>
            <text:p text:style-name="P607"/>
            <text:p text:style-name="P608"><text:span text:style-name="T609">Salvador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28</text:p>
            <text:p text:style-name="P622"/>
          </table:table-cell>
          <table:table-cell table:style-name="TableCell623">
            <text:p text:style-name="P624"/>
            <text:p text:style-name="P625"/>
            <text:p text:style-name="P626"/>
            <text:p text:style-name="P627"/>
            <text:p text:style-name="P628"><text:span text:style-name="T629">Expo &amp; Congresso Brasileiro de Mineração-</text:span><text:span text:style-name="T630">EXPOSIBRAM <text:s text:c="3"/></text:span></text:p>
            <text:p text:style-name="P631"/>
            <text:p text:style-name="P632"/>
            <text:p text:style-name="P633"/>
            <text:p text:style-name="P634"><text:span text:style-name="T635">Viagem Salvador-Brasília - SSA/BSB<text:s/></text:span><text:span text:style-name="T636"><text:s text:c="38"/>17h45 <text:s/></text:span></text:p>
            <text:p text:style-name="P637"><text:span text:style-name="T638"><text:s text:c="47"/></text:span></text:p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Salvador</text:p>
          </table:table-cell>
        </table:table-row>
        <table:table-row table:style-name="TableRow650">
          <table:table-cell table:style-name="TableCell651">
            <text:p text:style-name="P652"/>
            <text:p text:style-name="P653"/>
            <text:p text:style-name="P654"/>
            <text:p text:style-name="P655"/>
            <text:p text:style-name="P656"/>
            <text:p text:style-name="P657">29</text:p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  <text:p text:style-name="P663"><text:span text:style-name="T664">Reunião da Diretoria Executiva-DE <text:s text:c="59"/>10 horas</text:span>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><text:span text:style-name="T673">Reuniões e despachos<text:s/></text:span><text:span text:style-name="T674">Internos</text:span></text:p>
            <text:p text:style-name="P675"/>
            <text:p text:style-name="P676"/>
            <text:p text:style-name="P677">Reunião com Superintendentes Regionais-SUREG's<text:s/></text:p>
            <text:p text:style-name="P678"><text:span text:style-name="T679">Residências <text:s text:c="97"/>17 horas<text:s/></text:span></text:p>
            <text:p text:style-name="P680"/>
            <text:p text:style-name="P681"/>
            <text:p text:style-name="P682"><text:span text:style-name="T683">Viagem Brasília-Fortaleza - BSB/FOR<text:s/></text:span><text:span text:style-name="T684"><text:s text:c="50"/>21h50 <text:s/></text:span></text:p>
            <text:p text:style-name="P685"><text:s/></text:p>
          </table:table-cell>
          <table:table-cell table:style-name="TableCell686">
            <text:p text:style-name="P687"/>
            <text:p text:style-name="P688"/>
            <text:p text:style-name="P689"/>
            <text:p text:style-name="P690"/>
            <text:p text:style-name="P691"/>
            <text:p text:style-name="P692">Brasília</text:p>
          </table:table-cell>
        </table:table-row>
        <table:table-row table:style-name="TableRow693"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>30</text:p>
            <text:p text:style-name="P700"/>
          </table:table-cell>
          <table:table-cell table:style-name="TableCell701">
            <text:p text:style-name="P702"/>
            <text:p text:style-name="P703"/>
            <text:p text:style-name="P704"/>
            <text:p text:style-name="P705">Reunião do Comitê de Auditoria-COAUD<text:s/></text:p>
            <text:p text:style-name="P706">Convite para Apresentação do <text:s text:c="49"/>Departamento de Informações Institucionais-DEINF<text:line-break/>9<text:s/>horas<text:s/></text:p>
            <text:p text:style-name="P707"/>
            <text:p text:style-name="P708"/>
            <text:p text:style-name="P709"/>
            <text:p text:style-name="P710"><text:span text:style-name="T711">Reuniões e despachos internos na <text:s text:c="55"/>Residência de Fortaleza-REFO</text:span></text:p>
            <text:p text:style-name="P712"/>
            <text:p text:style-name="P713"/>
            <text:p text:style-name="P714"/>
            <text:p text:style-name="P715"/>
          </table:table-cell>
          <table:table-cell table:style-name="TableCell716">
            <text:p text:style-name="P717"/>
            <text:p text:style-name="P718"/>
            <text:p text:style-name="P719"/>
            <text:p text:style-name="P720"/>
            <text:p text:style-name="P721">Fortaleza</text:p>
          </table:table-cell>
        </table:table-row>
        <table:table-row table:style-name="TableRow722">
          <table:table-cell table:style-name="TableCell723"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>31</text:p>
            <text:p text:style-name="P735"/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><text:span text:style-name="T742">Reuniões e despachos internos<text:s/></text:span><text:span text:style-name="T743"><text:s text:c="63"/>na Residência de Fortaleza-REFO <text:s text:c="2"/></text:span></text:p>
            <text:p text:style-name="P744"><text:s text:c="46"/></text:p>
            <text:p text:style-name="P745"><text:span text:style-name="T746">Viagem Fortaleza-Brasília - FOR/BSB <text:s text:c="52"/>17h05<text:s/></text:span></text:p>
            <text:p text:style-name="P747"/>
            <text:p text:style-name="P748"/>
            <text:p text:style-name="P749"/>
            <text:p text:style-name="P750"/>
          </table:table-cell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>Fortaleza</text:p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1-25T19:24:00Z</meta:creation-date>
    <dc:date>2025-11-25T19:32:00Z</dc:date>
    <meta:template xlink:href="Normal" xlink:type="simple"/>
    <meta:editing-cycles>4</meta:editing-cycles>
    <meta:editing-duration>PT240S</meta:editing-duration>
    <meta:document-statistic meta:page-count="1" meta:paragraph-count="16" meta:word-count="1279" meta:character-count="8173" meta:row-count="57" meta:non-whitespace-character-count="6910"/>
  </office:meta>
</office:document-meta>
</file>