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20" style:family="table-column">
      <style:table-column-properties style:column-width="0.6131in"/>
    </style:style>
    <style:style style:name="TableColumn21" style:family="table-column">
      <style:table-column-properties style:column-width="5.002in"/>
    </style:style>
    <style:style style:name="TableColumn22" style:family="table-column">
      <style:table-column-properties style:column-width="1.3743in"/>
    </style:style>
    <style:style style:name="Table19" style:family="table">
      <style:table-properties style:width="6.9895in" fo:margin-left="-0.495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olumn47" style:family="table-column">
      <style:table-column-properties style:column-width="4.8479in"/>
    </style:style>
    <style:style style:name="Table46" style:family="table">
      <style:table-properties style:width="4.8479in" fo:margin-left="0in" table:align="left"/>
    </style:style>
    <style:style style:name="TableRow48" style:family="table-row">
      <style:table-row-properties style:min-row-height="0.4222in"/>
    </style:style>
    <style:style style:name="TableCell49" style:family="table-cell">
      <style:table-cell-properties fo:border="0.0034in solid 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/>
    </style:style>
    <style:style style:name="T98" style:parent-style-name="Fonteparág.padrão" style:family="text">
      <style:text-properties style:font-name="Arial" style:font-name-complex="Arial" fo:font-size="12pt" style:font-size-asian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2" style:family="table-column">
      <style:table-column-properties style:column-width="4.8479in"/>
    </style:style>
    <style:style style:name="Table131" style:family="table">
      <style:table-properties style:width="4.8479in" fo:margin-left="0in" table:align="left"/>
    </style:style>
    <style:style style:name="TableRow133" style:family="table-row">
      <style:table-row-properties style:min-row-height="1.1256in"/>
    </style:style>
    <style:style style:name="TableCell134" style:family="table-cell">
      <style:table-cell-properties fo:border="0.0034in solid #FFFFFF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136" style:parent-style-name="Fonteparág.padrão" style:family="text">
      <style:text-properties fo:font-size="2pt" style:font-size-asian="2pt" style:font-size-complex="2pt"/>
    </style:style>
    <style:style style:name="P137" style:parent-style-name="Default" style:family="paragraph">
      <style:paragraph-properties fo:text-align="center"/>
    </style:style>
    <style:style style:name="P13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0" style:parent-style-name="Default" style:family="paragraph">
      <style:paragraph-properties fo:text-align="center"/>
    </style:style>
    <style:style style:name="T141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14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6" style:parent-style-name="Default" style:family="paragraph">
      <style:paragraph-properties fo:text-align="center"/>
    </style:style>
    <style:style style:name="T147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148" style:parent-style-name="Default" style:family="paragraph">
      <style:paragraph-properties fo:text-align="center"/>
    </style:style>
    <style:style style:name="P14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1" style:parent-style-name="Default" style:family="paragraph">
      <style:paragraph-properties fo:text-align="center"/>
    </style:style>
    <style:style style:name="P15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4" style:parent-style-name="Default" style:family="paragraph">
      <style:paragraph-properties fo:text-align="center"/>
    </style:style>
    <style:style style:name="P1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8" style:parent-style-name="Default" style:family="paragraph">
      <style:paragraph-properties fo:text-align="center"/>
    </style:style>
    <style:style style:name="P1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1" style:parent-style-name="Default" style:family="paragraph">
      <style:paragraph-properties fo:text-align="center"/>
    </style:style>
    <style:style style:name="P1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4" style:parent-style-name="Default" style:family="paragraph">
      <style:paragraph-properties fo:text-align="center"/>
    </style:style>
    <style:style style:name="T165" style:parent-style-name="Fonteparág.padrão" style:family="text">
      <style:text-properties fo:font-size="2pt" style:font-size-asian="2pt" style:font-size-complex="2pt"/>
    </style:style>
    <style:style style:name="P1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9" style:parent-style-name="Default" style:family="paragraph">
      <style:paragraph-properties fo:text-align="center"/>
    </style:style>
    <style:style style:name="P1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3" style:parent-style-name="Default" style:family="paragraph">
      <style:paragraph-properties fo:text-align="center"/>
    </style:style>
    <style:style style:name="P1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6" style:parent-style-name="Default" style:family="paragraph">
      <style:paragraph-properties fo:text-align="center"/>
    </style:style>
    <style:style style:name="T177" style:parent-style-name="Fonteparág.padrão" style:family="text">
      <style:text-properties style:font-name-asian="Times New Roman" fo:background-color="#FFFFFF" style:language-asian="pt" style:country-asian="BR"/>
    </style:style>
    <style:style style:name="P1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8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2pt" style:font-size-asian="2pt" style:font-size-complex="2pt"/>
    </style:style>
    <style:style style:name="TableColumn209" style:family="table-column">
      <style:table-column-properties style:column-width="4.8479in"/>
    </style:style>
    <style:style style:name="Table208" style:family="table">
      <style:table-properties style:width="4.8479in" fo:margin-left="0in" table:align="left"/>
    </style:style>
    <style:style style:name="TableRow210" style:family="table-row">
      <style:table-row-properties style:min-row-height="0.6868in"/>
    </style:style>
    <style:style style:name="TableCell211" style:family="table-cell">
      <style:table-cell-properties fo:border="0.0034in solid #FFFFFF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4" style:parent-style-name="Default" style:family="paragraph">
      <style:paragraph-properties fo:text-align="center"/>
    </style:style>
    <style:style style:name="P21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7" style:parent-style-name="Default" style:family="paragraph">
      <style:paragraph-properties fo:text-align="center"/>
    </style:style>
    <style:style style:name="P218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1" style:parent-style-name="Default" style:family="paragraph">
      <style:paragraph-properties fo:text-align="center"/>
    </style:style>
    <style:style style:name="T222" style:parent-style-name="Fonteparág.padrão" style:family="text">
      <style:text-properties style:font-name-asian="Times New Roman" fo:background-color="#FFFFFF" style:language-asian="pt" style:country-asian="BR"/>
    </style:style>
    <style:style style:name="T223" style:parent-style-name="Fonteparág.padrão" style:family="text">
      <style:text-properties style:font-name-asian="Times New Roman" fo:background-color="#FFFFFF" style:language-asian="pt" style:country-asian="BR"/>
    </style:style>
    <style:style style:name="T224" style:parent-style-name="Fonteparág.padrão" style:family="text">
      <style:text-properties style:font-name-asian="Times New Roman" fo:background-color="#FFFFFF" style:language-asian="pt" style:country-asian="BR"/>
    </style:style>
    <style:style style:name="P22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7" style:parent-style-name="Default" style:family="paragraph">
      <style:paragraph-properties fo:text-align="center"/>
    </style:style>
    <style:style style:name="T228" style:parent-style-name="Fonteparág.padrão" style:family="text">
      <style:text-properties style:font-name-asian="Times New Roman" fo:background-color="#FFFFFF" style:language-asian="pt" style:country-asian="BR"/>
    </style:style>
    <style:style style:name="P22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1" style:parent-style-name="Default" style:family="paragraph">
      <style:paragraph-properties fo:text-align="center"/>
    </style:style>
    <style:style style:name="T232" style:parent-style-name="Fonteparág.padrão" style:family="text">
      <style:text-properties style:font-name-asian="Times New Roman" fo:background-color="#FFFFFF" style:language-asian="pt" style:country-asian="BR"/>
    </style:style>
    <style:style style:name="T233" style:parent-style-name="Fonteparág.padrão" style:family="text">
      <style:text-properties style:font-name-asian="Times New Roman" fo:background-color="#FFFFFF" style:language-asian="pt" style:country-asian="BR"/>
    </style:style>
    <style:style style:name="P234" style:parent-style-name="Default" style:family="paragraph">
      <style:paragraph-properties fo:text-align="center"/>
    </style:style>
    <style:style style:name="T235" style:parent-style-name="Fonteparág.padrão" style:family="text">
      <style:text-properties fo:background-color="#FFFFFF"/>
    </style:style>
    <style:style style:name="P23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8" style:parent-style-name="Default" style:family="paragraph">
      <style:paragraph-properties fo:text-align="center"/>
    </style:style>
    <style:style style:name="P23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4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2pt" style:font-size-asian="2pt" style:font-size-complex="2pt"/>
    </style:style>
    <style:style style:name="TableColumn261" style:family="table-column">
      <style:table-column-properties style:column-width="4.8479in"/>
    </style:style>
    <style:style style:name="Table260" style:family="table">
      <style:table-properties style:width="4.8479in" fo:margin-left="0in" table:align="left"/>
    </style:style>
    <style:style style:name="TableRow262" style:family="table-row">
      <style:table-row-properties style:min-row-height="0.3347in"/>
    </style:style>
    <style:style style:name="TableCell263" style:family="table-cell">
      <style:table-cell-properties fo:border="0.0034in solid #FFFFFF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6" style:parent-style-name="Default" style:family="paragraph">
      <style:paragraph-properties fo:text-align="center"/>
    </style:style>
    <style:style style:name="P2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8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9" style:parent-style-name="Default" style:family="paragraph">
      <style:paragraph-properties fo:text-align="center"/>
    </style:style>
    <style:style style:name="T270" style:parent-style-name="Fonteparág.padrão" style:family="text">
      <style:text-properties style:font-name-asian="Times New Roman" fo:background-color="#FFFFFF" style:language-asian="pt" style:country-asian="BR"/>
    </style:style>
    <style:style style:name="P2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4" style:parent-style-name="Default" style:family="paragraph">
      <style:paragraph-properties fo:text-align="center"/>
    </style:style>
    <style:style style:name="P2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7" style:parent-style-name="Default" style:family="paragraph">
      <style:paragraph-properties fo:text-align="center"/>
    </style:style>
    <style:style style:name="T278" style:parent-style-name="Fonteparág.padrão" style:family="text">
      <style:text-properties style:font-name-asian="Times New Roman" fo:background-color="#FFFFFF" style:language-asian="pt" style:country-asian="BR"/>
    </style:style>
    <style:style style:name="T279" style:parent-style-name="Fonteparág.padrão" style:family="text">
      <style:text-properties style:font-name-asian="Times New Roman" fo:background-color="#FFFFFF" style:language-asian="pt" style:country-asian="BR"/>
    </style:style>
    <style:style style:name="P28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8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8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8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8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0" style:family="table-row">
      <style:table-row-properties style:min-row-height="0.284in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</style:style>
    <style:style style:name="T30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6" style:family="table-row">
      <style:table-row-properties style:min-row-height="0.5958in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</style:style>
    <style:style style:name="T32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text-properties fo:font-size="2pt" style:font-size-asian="2pt" style:font-size-complex="2pt"/>
    </style:style>
    <style:style style:name="TableColumn366" style:family="table-column">
      <style:table-column-properties style:column-width="4.8479in"/>
    </style:style>
    <style:style style:name="Table365" style:family="table">
      <style:table-properties style:width="4.8479in" fo:margin-left="0in" table:align="left"/>
    </style:style>
    <style:style style:name="TableRow367" style:family="table-row">
      <style:table-row-properties style:min-row-height="0.159in"/>
    </style:style>
    <style:style style:name="TableCell368" style:family="table-cell">
      <style:table-cell-properties fo:border="0.0034in solid #FFFFFF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1" style:parent-style-name="Default" style:family="paragraph">
      <style:paragraph-properties fo:text-align="center"/>
    </style:style>
    <style:style style:name="P3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4" style:parent-style-name="Default" style:family="paragraph">
      <style:paragraph-properties fo:text-align="center"/>
    </style:style>
    <style:style style:name="P3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text-properties style:use-window-font-color="true" fo:font-size="2pt" style:font-size-asian="2pt" style:font-size-complex="2pt"/>
    </style:style>
    <style:style style:name="P410" style:parent-style-name="Default" style:family="paragraph">
      <style:text-properties style:use-window-font-color="true" fo:font-size="2pt" style:font-size-asian="2pt" style:font-size-complex="2pt"/>
    </style:style>
    <style:style style:name="P411" style:parent-style-name="Default" style:family="paragraph">
      <style:text-properties style:use-window-font-color="true" fo:font-size="2pt" style:font-size-asian="2pt" style:font-size-complex="2pt"/>
    </style:style>
    <style:style style:name="TableColumn413" style:family="table-column">
      <style:table-column-properties style:column-width="4.8479in"/>
    </style:style>
    <style:style style:name="Table412" style:family="table">
      <style:table-properties style:width="4.8479in" fo:margin-left="0in" table:align="left"/>
    </style:style>
    <style:style style:name="TableRow414" style:family="table-row">
      <style:table-row-properties style:min-row-height="0.2465in"/>
    </style:style>
    <style:style style:name="TableCell415" style:family="table-cell">
      <style:table-cell-properties fo:border="0.0034in solid #FFFFFF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center"/>
    </style:style>
    <style:style style:name="T417" style:parent-style-name="Fonteparág.padrão" style:family="text">
      <style:text-properties style:use-window-font-color="true"/>
    </style:style>
    <style:style style:name="P418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9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0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1" style:parent-style-name="Default" style:family="paragraph">
      <style:paragraph-properties fo:text-align="center"/>
    </style:style>
    <style:style style:name="T422" style:parent-style-name="Fonteparág.padrão" style:family="text">
      <style:text-properties style:use-window-font-color="true"/>
    </style:style>
    <style:style style:name="T423" style:parent-style-name="Fonteparág.padrão" style:family="text">
      <style:text-properties style:use-window-font-color="true"/>
    </style:style>
    <style:style style:name="T424" style:parent-style-name="Fonteparág.padrão" style:family="text">
      <style:text-properties style:font-name-asian="Times New Roman" style:use-window-font-color="true" fo:background-color="#FFFFFF" style:language-asian="pt" style:country-asian="BR"/>
    </style:style>
    <style:style style:name="T425" style:parent-style-name="Fonteparág.padrão" style:family="text">
      <style:text-properties style:use-window-font-color="true"/>
    </style:style>
    <style:style style:name="T426" style:parent-style-name="Fonteparág.padrão" style:family="text">
      <style:text-properties style:use-window-font-color="true"/>
    </style:style>
    <style:style style:name="P427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8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9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0" style:parent-style-name="Default" style:family="paragraph">
      <style:paragraph-properties fo:text-align="center"/>
    </style:style>
    <style:style style:name="T431" style:parent-style-name="Fonteparág.padrão" style:family="text">
      <style:text-properties style:use-window-font-color="true"/>
    </style:style>
    <style:style style:name="T432" style:parent-style-name="Fonteparág.padrão" style:family="text">
      <style:text-properties fo:background-color="#FFFFFF"/>
    </style:style>
    <style:style style:name="T433" style:parent-style-name="Fonteparág.padrão" style:family="text">
      <style:text-properties style:use-window-font-color="true"/>
    </style:style>
    <style:style style:name="P434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5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6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text-properties fo:font-size="2pt" style:font-size-asian="2pt" style:font-size-complex="2pt"/>
    </style:style>
    <style:style style:name="TableColumn468" style:family="table-column">
      <style:table-column-properties style:column-width="4.8479in"/>
    </style:style>
    <style:style style:name="Table467" style:family="table">
      <style:table-properties style:width="4.8479in" fo:margin-left="0in" table:align="left"/>
    </style:style>
    <style:style style:name="TableRow469" style:family="table-row">
      <style:table-row-properties style:min-row-height="0.2472in"/>
    </style:style>
    <style:style style:name="TableCell470" style:family="table-cell">
      <style:table-cell-properties fo:border="0.0034in solid #FFFFFF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3" style:parent-style-name="Default" style:family="paragraph">
      <style:paragraph-properties fo:text-align="center"/>
    </style:style>
    <style:style style:name="P4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7" style:parent-style-name="Default" style:family="paragraph">
      <style:paragraph-properties fo:text-align="center"/>
    </style:style>
    <style:style style:name="P4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9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0" style:parent-style-name="Default" style:family="paragraph">
      <style:paragraph-properties fo:text-align="center"/>
    </style:style>
    <style:style style:name="P481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2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3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Default" style:family="paragraph">
      <style:text-properties fo:font-size="2pt" style:font-size-asian="2pt" style:font-size-complex="2pt"/>
    </style:style>
    <style:style style:name="TableColumn537" style:family="table-column">
      <style:table-column-properties style:column-width="4.6937in"/>
    </style:style>
    <style:style style:name="TableColumn538" style:family="table-column">
      <style:table-column-properties style:column-width="0.1541in"/>
    </style:style>
    <style:style style:name="Table536" style:family="table">
      <style:table-properties style:width="4.8479in" fo:margin-left="0in" table:align="left"/>
    </style:style>
    <style:style style:name="TableRow539" style:family="table-row">
      <style:table-row-properties style:min-row-height="0.6395in"/>
    </style:style>
    <style:style style:name="TableCell540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5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3" style:parent-style-name="Default" style:family="paragraph">
      <style:paragraph-properties fo:text-align="center"/>
    </style:style>
    <style:style style:name="P544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5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6" style:parent-style-name="Default" style:family="paragraph">
      <style:paragraph-properties fo:text-align="center"/>
    </style:style>
    <style:style style:name="P547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8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9" style:parent-style-name="Default" style:family="paragraph">
      <style:paragraph-properties fo:text-align="center"/>
    </style:style>
    <style:style style:name="P55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1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2" style:parent-style-name="Default" style:family="paragraph">
      <style:paragraph-properties fo:text-align="center"/>
    </style:style>
    <style:style style:name="P553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4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5" style:parent-style-name="Default" style:family="paragraph">
      <style:paragraph-properties fo:text-align="center"/>
    </style:style>
    <style:style style:name="P556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7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9" style:parent-style-name="Default" style:family="paragraph">
      <style:paragraph-properties fo:text-align="center"/>
    </style:style>
    <style:style style:name="P56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1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2" style:parent-style-name="Default" style:family="paragraph">
      <style:paragraph-properties fo:text-align="center"/>
    </style:style>
    <style:style style:name="P563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4" style:parent-style-name="Default" style:family="paragraph">
      <style:paragraph-properties fo:text-align="center"/>
    </style:style>
    <style:style style:name="P5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7" style:parent-style-name="Default" style:family="paragraph">
      <style:paragraph-properties fo:text-align="center"/>
    </style:style>
    <style:style style:name="P568" style:parent-style-name="Default" style:family="paragraph">
      <style:paragraph-properties fo:text-align="center"/>
    </style:style>
    <style:style style:name="P5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5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71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572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573" style:parent-style-name="Default" style:family="paragraph">
      <style:text-properties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</style:style>
    <style:style style:name="T6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0" style:parent-style-name="Normal" style:family="paragraph">
      <style:paragraph-properties fo:text-align="center" fo:margin-bottom="0in"/>
    </style:style>
    <style:style style:name="T7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2" style:family="table-row">
      <style:table-row-properties style:min-row-height="0.9604in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2pt" style:font-size-asian="2pt" style:font-size-complex="2pt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8" style:family="table-row">
      <style:table-row-properties style:min-row-height="0.6826in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93" style:parent-style-name="Normal" style:family="paragraph">
      <style:paragraph-properties fo:text-align="center"/>
    </style:style>
    <style:style style:name="T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6" style:parent-style-name="Normal" style:family="paragraph">
      <style:paragraph-properties fo:text-align="center"/>
    </style:style>
    <style:style style:name="T7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9" style:parent-style-name="Normal" style:family="paragraph">
      <style:paragraph-properties fo:text-align="center"/>
    </style:style>
    <style:style style:name="T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0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1" style:parent-style-name="Normal" style:family="paragraph">
      <style:paragraph-properties fo:text-align="center"/>
    </style:style>
    <style:style style:name="T8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3" style:family="table-row">
      <style:table-row-properties style:min-row-height="0.5527in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8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3" style:family="table-row">
      <style:table-row-properties style:min-row-height="0.2888in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38" style:parent-style-name="Normal" style:family="paragraph">
      <style:paragraph-properties fo:text-align="center"/>
    </style:style>
    <style:style style:name="T8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1" style:parent-style-name="Normal" style:family="paragraph">
      <style:paragraph-properties fo:text-align="center"/>
    </style:style>
    <style:style style:name="T8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9" style:parent-style-name="Normal" style:family="paragraph">
      <style:paragraph-properties fo:text-align="center"/>
    </style:style>
    <style:style style:name="T8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8" style:parent-style-name="Normal" style:family="paragraph">
      <style:paragraph-properties fo:text-align="center"/>
    </style:style>
    <style:style style:name="T8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3" style:family="table-row">
      <style:table-row-properties style:min-row-height="0.5527in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2" style:parent-style-name="Normal" style:family="paragraph">
      <style:paragraph-properties fo:text-align="center" fo:margin-bottom="0in"/>
    </style:style>
    <style:style style:name="P8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8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8" style:parent-style-name="Normal" style:family="paragraph">
      <style:paragraph-properties fo:text-align="center" fo:margin-bottom="0in"/>
    </style:style>
    <style:style style:name="P9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7" style:family="table-row">
      <style:table-row-properties style:min-row-height="0.4861in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0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2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3" style:parent-style-name="Default" style:family="paragraph">
      <style:paragraph-properties fo:text-align="center"/>
    </style:style>
    <style:style style:name="P944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5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6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7" style:family="table-row">
      <style:table-row-properties style:min-row-height="0.4381in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976" style:family="table-row">
      <style:table-row-properties style:min-row-height="0.4381in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5" style:family="table-row">
      <style:table-row-properties style:min-row-height="0.4347in"/>
    </style:style>
    <style:style style:name="TableCell9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96" style:family="table-row">
      <style:table-row-properties style:min-row-height="0.2375in"/>
    </style:style>
    <style:style style:name="TableCell9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06" style:family="table-row">
      <style:table-row-properties style:min-row-height="0.5479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7" style:parent-style-name="Default" style:family="paragraph">
      <style:paragraph-properties fo:text-align="center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1" style:family="table-row">
      <style:table-row-properties style:min-row-height="0.505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4" style:parent-style-name="Default" style:family="paragraph">
      <style:paragraph-properties fo:text-align="center"/>
    </style:style>
    <style:style style:name="P1035" style:parent-style-name="Default" style:family="paragraph">
      <style:paragraph-properties fo:text-align="center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2pt" style:font-size-asian="2pt" style:font-size-complex="2pt"/>
    </style:style>
    <style:style style:name="TableColumn1050" style:family="table-column">
      <style:table-column-properties style:column-width="3.5034in"/>
    </style:style>
    <style:style style:name="Table1049" style:family="table">
      <style:table-properties style:width="3.5034in" fo:margin-left="0in" table:align="left"/>
    </style:style>
    <style:style style:name="TableRow1051" style:family="table-row">
      <style:table-row-properties style:min-row-height="0.0715in"/>
    </style:style>
    <style:style style:name="TableCell1052" style:family="table-cell">
      <style:table-cell-properties fo:border="0.0034in solid 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4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5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3">Agenda Mensal</text:p>
      <text:p text:style-name="P4"><text:span text:style-name="T5">Dezembro</text:span><text:span text:style-name="T6"><text:s/>2025</text:span></text:p>
      <text:p text:style-name="P7"><text:span text:style-name="T8">Diretora Interina da</text:span><text:span text:style-name="T9"><text:s/></text:span><text:span text:style-name="T10"><text:s text:c="97"/></text:span></text:p>
      <text:p text:style-name="P11"><text:span text:style-name="T12">Diretoria de Infraestrutura Geocientífica-DIG <text:s text:c="68"/>a partir de 12/11/2025 <text:s text:c="45"/></text:span><text:span text:style-name="T13"><text:s text:c="50"/></text:span></text:p>
      <text:p text:style-name="P14"><text:span text:style-name="T15">Alice Silva de Castilho</text:span><text:span text:style-name="T16"><text:s text:c="89"/></text:span><text:s/><text:span text:style-name="T17">Diretora de Hidrologia e Gestão Territorial 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DATA</text:p>
            <text:p text:style-name="P27"/>
          </table:table-cell>
          <table:table-cell table:style-name="TableCell28">
            <text:p text:style-name="P29"/>
            <text:p text:style-name="P30">ATIVIDADE</text:p>
          </table:table-cell>
          <table:table-cell table:style-name="TableCell31">
            <text:p text:style-name="P32"/>
            <text:p text:style-name="P33">LOCAL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1</text:p>
            <text:p text:style-name="P43"/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<text:s/>Viagem BH/BSB <text:s text:c="77"/></text:span></text:p>
                  <text:p text:style-name="P52"><text:span text:style-name="T53">Despachos Internos<text:s/></text:span><text:span text:style-name="T54"><text:s text:c="71"/></text:span></text:p>
                  <text:p text:style-name="P55"><text:span text:style-name="T56">Reunião da Diretoria Executiva-DE <text:s text:c="53"/>10h30 às 12h <text:s text:c="79"/></text:span></text:p>
                  <text:p text:style-name="P57"><text:span text:style-name="T58">Reun</text:span><text:span text:style-name="T59">ião <text:s text:c="98"/>4ª Reunião de Negociação XXXVII ACT - CPRM/SGB (DAF) <text:s text:c="21"/>11 às 15 horas <text:s text:c="65"/></text:span><text:span text:style-name="T60"><text:s text:c="20"/></text:span></text:p>
                  <text:p text:style-name="P61"><text:span text:style-name="T62">Webinar Monitoramento Aquífero Guarani <text:s text:c="45"/>14h20 às 15 horas <text:s text:c="82"/></text:span></text:p>
                  <text:p text:style-name="P63">Reunião Petrobras presencial<text:s/><text:s text:c="64"/>15h às 16h30<text:s/></text:p>
                </table:table-cell>
              </table:table-row>
            </table:table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Belo Horizonte Brasília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2</text:p>
          </table:table-cell>
          <table:table-cell table:style-name="TableCell80">
            <text:p text:style-name="P81"/>
            <text:p text:style-name="P82"><text:span text:style-name="T83">Despachos Internos <text:s text:c="74"/></text:span></text:p>
            <text:p text:style-name="P84"><text:span text:style-name="T85">Reunião Diretoria</text:span><text:span text:style-name="T86"><text:s/></text:span><text:span text:style-name="T87">de Infraestrutura<text:s/></text:span><text:span text:style-name="T88">Geocientífica-DIG <text:s text:c="22"/>Assessor da DIG Marcel <text:s/>e Coordenadora Executiva Cimara <text:s text:c="37"/>08h30 às 09h30 <text:s text:c="87"/></text:span></text:p>
            <text:p text:style-name="P89"><text:span text:style-name="T90">Serviço Geológico do</text:span><text:span text:style-name="T91"><text:s/>Brasil-SGB - BB Prev <text:s/>(virtual DAF) <text:s text:c="66"/>10h às 11h30 <text:s text:c="84"/></text:span></text:p>
            <text:p text:style-name="P92"><text:span text:style-name="T93">Reunião Diretoria Executiva-DE <text:s text:c="24"/></text:span><text:span text:style-name="T94"><text:s text:c="65"/>11h30 às 12h15 <text:s text:c="82"/></text:span></text:p>
            <text:p text:style-name="P95"><text:span text:style-name="T96">Cerimônia Especial de Celebração dos 25 anos da <text:s text:c="20"/></text:span><text:span text:style-name="T97">Agência Nacional de Águas</text:span><text:span text:style-name="T98"><text:s/>e Saneamento Básico-</text:span><text:span text:style-name="T99">ANA <text:s text:c="38"/>17 horas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>Brasília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3</text:p>
          </table:table-cell>
          <table:table-cell table:style-name="TableCell130"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soft-page-break/>
                  <text:p text:style-name="P135"><text:span text:style-name="T136"><text:s text:c="14"/></text:span><text:s text:c="80"/></text:p>
                  <text:p text:style-name="P137">Despachos Internos<text:s/><text:s text:c="87"/></text:p>
                  <text:p text:style-name="P138"/>
                  <text:p text:style-name="P139"/>
                  <text:p text:style-name="P140">Alinhamento presencial com a <text:s text:c="60"/><text:span text:style-name="T141">Superintendência de Planejamento Estratégico-</text:span>SUPLAN <text:s text:c="25"/><text:s text:c="30"/>Carlos Eduardo Dantas (DAF) <text:s text:c="74"/>08 às 09 horas <text:s text:c="102"/></text:p>
                  <text:p text:style-name="P142"/>
                  <text:p text:style-name="P143"/>
                  <text:p text:style-name="P144"/>
                  <text:p text:style-name="P145"/>
                  <text:p text:style-name="P146">Alinhamento presencial com o <text:s text:c="62"/><text:span text:style-name="T147">Serviço de Viagens e Passagens-</text:span>SEVIPA <text:s text:c="48"/></text:p>
                  <text:soft-page-break/>
                  <text:p text:style-name="P148">Natanael Aragão (DAF) <text:s text:c="56"/><text:s text:c="44"/>09h às 09h30 <text:s text:c="92"/></text:p>
                  <text:p text:style-name="P149"/>
                  <text:p text:style-name="P150"/>
                  <text:p text:style-name="P151">Alinhamento presencial com o <text:s text:c="75"/><text:s text:c="25"/>Departamento de Recursos Humanos-DERHU <text:s text:c="54"/>Andreia Gomes (DAF) <text:s text:c="74"/>09h30 às 10 horas <text:s text:c="26"/><text:s text:c="63"/></text:p>
                  <text:p text:style-name="P152"/>
                  <text:p text:style-name="P153"/>
                  <text:p text:style-name="P154">Alinhamento presencial com a Corregedoria <text:s text:c="37"/>Marília Matos (DAF) <text:s text:c="86"/>11 às<text:s/>12 horas <text:s text:c="89"/></text:p>
                  <text:p text:style-name="P155"/>
                  <text:p text:style-name="P156"/>
                  <text:p text:style-name="P157"/>
                  <text:p text:style-name="P158">Reunião presencial com a <text:s text:c="69"/>Coordenadora Executiva da Diretoria de <text:s text:c="20"/><text:s text:c="27"/>Infraestrutura Geocientífica-COEX-DIG Cimara <text:s text:c="43"/>12 às 13 horas <text:s text:c="96"/></text:p>
                  <text:p text:style-name="P159"/>
                  <text:p text:style-name="P160"/>
                  <text:p text:style-name="P161">Caravana Parlamentar Diretoria de <text:s text:c="57"/>Infraestrutura Geocientífica-DIG <text:s text:c="68"/>14 às 15 horas <text:s text:c="76"/><text:s text:c="16"/></text:p>
                  <text:p text:style-name="P162"/>
                  <text:p text:style-name="P163"/>
                  <text:p text:style-name="P164">Reunião presencial com o Assessor da Diretoria <text:s text:c="39"/>de Administração e Finanças-ASSDAF <text:s text:c="60"/>Francisco Sousa <text:s text:c="2"/>e <text:s text:c="36"/><text:s text:c="33"/>Divisão de Contencioso-DICOTE <text:s text:c="56"/>Maurício Mattos (DAF) <text:s text:c="60"/>16h15 <text:s text:c="49"/><text:s text:c="51"/><text:span text:style-name="T165"><text:s text:c="43"/></text:span></text:p>
                  <text:p text:style-name="P166"/>
                  <text:p text:style-name="P167"/>
                  <text:p text:style-name="P168"/>
                  <text:p text:style-name="P169">Reunião presencial com Serviço de Administração e <text:s text:c="28"/>Finanças de Brasília-SERAFI/BR <text:s text:c="49"/><text:s text:c="7"/>Itamar Vilarinho (DAF) <text:s text:c="72"/>16h30 <text:s text:c="98"/></text:p>
                  <text:p text:style-name="P170"/>
                  <text:p text:style-name="P171"/>
                  <text:p text:style-name="P172"/>
                  <text:p text:style-name="P173">Reunião Presencial com o Assessor da Diretoria<text:s/>de <text:s text:c="37"/>Infraestrutura Geocientífica-ASSDIG <text:s text:c="57"/>Marcel Maues <text:s text:c="91"/>17h15 <text:s text:c="12"/><text:s text:c="90"/></text:p>
                  <text:p text:style-name="P174"/>
                  <text:p text:style-name="P175"/>
                  <text:p text:style-name="P176">Reunião da<text:s/><text:span text:style-name="T177">Diretoria de Hidrologia e <text:s text:c="47"/>Gestão Territorial</text:span>-DHT com a Superintendente Regional <text:s text:c="21"/>de Porto Alegre-SUREG-PA <text:s text:c="57"/>Lucy Takehara (DAF) <text:s text:c="77"/>18h15</text:p>
                  <text:p text:style-name="P178"/>
                  <text:p text:style-name="P179"/>
                  <text:p text:style-name="P180"/>
                </table:table-cell>
              </table:table-row>
            </table:table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Brasília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4</text:p>
          </table:table-cell>
          <table:table-cell table:style-name="TableCell206">
            <text:p text:style-name="P207"/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/>
                  <text:p text:style-name="P213"/>
                  <text:p text:style-name="P214">Despachos Internos<text:s/><text:s text:c="75"/></text:p>
                  <text:p text:style-name="P215"/>
                  <text:p text:style-name="P216"/>
                  <text:p text:style-name="P217">Reunião Presencial BB Previ (DAF) <text:s text:c="49"/>09h30 às 11 horas <text:s text:c="77"/><text:s text:c="4"/></text:p>
                  <text:p text:style-name="P218"/>
                  <text:p text:style-name="P219"/>
                  <text:p text:style-name="P220"/>
                  <text:p text:style-name="P221">Reunião<text:s/><text:span text:style-name="T222">Diretoria de Hidrologia e Gestão Territorial</text:span>-DHT <text:s text:c="15"/>com Gerentes e<text:s/><text:span text:style-name="T223">Assistentes de Produção-</text:span>ASSPRO's <text:s text:c="56"/>da<text:s/><text:span text:style-name="T224">Diretoria de Hidrologia e Gestão Territorial</text:span>-DHT <text:s text:c="20"/><text:s text:c="14"/>11h às 12h <text:s text:c="93"/></text:p>
                  <text:p text:style-name="P225"/>
                  <text:p text:style-name="P226"/>
                  <text:p text:style-name="P227">Reunião da<text:s/><text:span text:style-name="T228">Diretoria de Hidrologia e Gestão Territorial</text:span>-DHT com Assessores e Assistentes da DHT <text:s text:c="39"/><text:s text:c="13"/>14 às 15 horas <text:s text:c="91"/></text:p>
                  <text:p text:style-name="P229"/>
                  <text:p text:style-name="P230"/>
                  <text:p text:style-name="P231">Reunião Presencial com <text:s text:c="55"/>Corpo de Engenheiros do Exército Norte Americano-USACE <text:s/><text:s text:c="36"/>e Agência Nacional de Águas e Saneamento Básico-ANA <text:s text:c="102"/>Assunto: Parceria – Participantes: <text:s text:c="31"/><text:s text:c="30"/><text:span text:style-name="T232">Diretoria de Hidrologia e Gestão Territorial</text:span>-DHT Alice Castilho <text:s text:c="97"/>Assessor<text:span text:style-name="T233"><text:s/>Diretoria de Hidrologia e Gestão Territorial-</text:span>ASSDHT<text:s/>Marcus Suassuna<text:s/></text:p>
                  <text:p text:style-name="P234">e<text:s/><text:span text:style-name="T235">Assessoria de Assuntos Internacionais-</text:span>ASSUNI <text:s text:c="106"/>Rafael Duarte <text:s text:c="72"/><text:s text:c="21"/>16 horas <text:s text:c="112"/></text:p>
                  <text:p text:style-name="P236"/>
                  <text:p text:style-name="P237"/>
                  <text:p text:style-name="P238">Viagem BSB/BH</text:p>
                  <text:p text:style-name="P239"/>
                  <text:p text:style-name="P240"/>
                  <text:p text:style-name="P241"/>
                </table:table-cell>
              </table:table-row>
            </table:table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>Brasília <text:s text:c="16"/>Belo Horizonte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>5</text:p>
          </table:table-cell>
          <table:table-cell table:style-name="TableCell258">
            <text:p text:style-name="P259"/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/>
                  <text:p text:style-name="P265"/>
                  <text:p text:style-name="P266">Despachos Internos<text:s/><text:s text:c="87"/></text:p>
                  <text:p text:style-name="P267"/>
                  <text:p text:style-name="P268"/>
                  <text:p text:style-name="P269">Reunião online com a<text:s/><text:span text:style-name="T270">Diretoria de Hidrologia e Gestão <text:s text:c="19"/>Territorial</text:span>-DHT sobre Proposta Geoparque Araripe <text:s text:c="35"/>9 às 10 horas <text:s text:c="88"/></text:p>
                  <text:p text:style-name="P271"/>
                  <text:p text:style-name="P272"/>
                  <text:p text:style-name="P273"/>
                  <text:p text:style-name="P274">Reunião da Diretoria Executiva-DE <text:s text:c="89"/>10h às 11h30 <text:s text:c="23"/><text:s text:c="67"/></text:p>
                  <text:p text:style-name="P275"/>
                  <text:p text:style-name="P276"/>
                  <text:p text:style-name="P277">Reunião da<text:s/><text:span text:style-name="T278">Diretoria de Hidrologia e Gestão Territorial-</text:span>DHT com Chefes de Departamento da<text:s/><text:span text:style-name="T279">Diretoria de Hidrologia e Gestão Territorial</text:span>-DHT <text:s text:c="47"/><text:s text:c="30"/>14 às 15 horas</text:p>
                  <text:p text:style-name="P280"/>
                  <text:p text:style-name="P281"/>
                  <text:p text:style-name="P282"/>
                  <text:p text:style-name="P283"/>
                </table:table-cell>
              </table:table-row>
            </table:table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  <text:p text:style-name="P289">Belo Horizonte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>6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7">SÁBADO</text:span></text:p>
            <text:p text:style-name="P308"/>
            <text:p text:style-name="P309"/>
            <text:p text:style-name="P310"/>
            <text:p text:style-name="P311"><text:span text:style-name="T312"><text:s text:c="84"/></text:span>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<text:span text:style-name="T326">7</text:span></text:p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<text:span text:style-name="T341">DOMINGO<text:s/></text:span><text:span text:style-name="T342"><text:s text:c="96"/></text:span><text:span text:style-name="T343"><text:s/></text:span></text:p>
            <text:p text:style-name="P344"><text:span text:style-name="T345"><text:s text:c="2"/></text:span></text:p>
          </table:table-cell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8</text:p>
            <text:p text:style-name="P362"/>
          </table:table-cell>
          <table:table-cell table:style-name="TableCell363">
            <text:p text:style-name="P364"/>
            <table:table table:style-name="Table365">
              <table:table-columns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/>
                  <text:p text:style-name="P370"/>
                  <text:p text:style-name="P371">Feriado em Belo Horizonte <text:s text:c="98"/>Dia de Nossa<text:s/>Senhora da Conceição <text:s text:c="54"/></text:p>
                  <text:p text:style-name="P372"/>
                  <text:p text:style-name="P373"/>
                  <text:p text:style-name="P374">Despachos Internos</text:p>
                  <text:p text:style-name="P375"/>
                  <text:p text:style-name="P376"/>
                  <text:p text:style-name="P377"/>
                  <text:p text:style-name="P378"/>
                </table:table-cell>
              </table:table-row>
            </table:table>
            <text:p text:style-name="P379"/>
          </table:table-cell>
          <table:table-cell table:style-name="TableCell380">
            <text:p text:style-name="P381"/>
            <text:p text:style-name="P382">Belo Horizonte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9</text:p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  <table:table table:style-name="Table412">
              <table:table-columns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<text:span text:style-name="T417">Despachos Internos <text:s text:c="77"/></text:span></text:p>
                  <text:p text:style-name="P418"/>
                  <text:p text:style-name="P419"/>
                  <text:p text:style-name="P420"/>
                  <text:p text:style-name="P421"><text:span text:style-name="T422">Reunião<text:s/></text:span><text:span text:style-name="T423">da<text:s/></text:span><text:span text:style-name="T424">Diretoria de Hidrologia e Gestão Territorial</text:span><text:span text:style-name="T425">-DHT com a Chefe do Departamento de Hidrologia-DEHID <text:s text:c="48"/>Andrea Germano <text:s text:c="82"/>11 às 12 ho</text:span><text:span text:style-name="T426">ras <text:s text:c="89"/></text:span></text:p>
                  <text:p text:style-name="P427"/>
                  <text:p text:style-name="P428"/>
                  <text:p text:style-name="P429"/>
                  <text:p text:style-name="P430"><text:span text:style-name="T431">Reunião<text:s/></text:span><text:span text:style-name="T432">Ministério do Meio Ambiente-</text:span><text:span text:style-name="T433">MMA <text:s text:c="89"/>14h30 às 16 horas</text:span></text:p>
                  <text:p text:style-name="P434"/>
                  <text:p text:style-name="P435"/>
                  <text:p text:style-name="P436"/>
                </table:table-cell>
              </table:table-row>
            </table:table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Normal"><text:span text:style-name="T443">Belo Horizonte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10</text:p>
            <text:p text:style-name="P464"/>
          </table:table-cell>
          <table:table-cell table:style-name="TableCell465">
            <text:p text:style-name="P466"/>
            <table:table table:style-name="Table467">
              <table:table-columns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/>
                  <text:p text:style-name="P472"/>
                  <text:p text:style-name="P473">Despachos Internos <text:s text:c="68"/></text:p>
                  <text:p text:style-name="P474"/>
                  <text:p text:style-name="P475"/>
                  <text:p text:style-name="P476"/>
                  <text:p text:style-name="P477">Reunião presencial sobre Caravana Federativa em MG <text:s text:c="25"/>14 às 15 horas<text:s/><text:s text:c="92"/></text:p>
                  <text:p text:style-name="P478"/>
                  <text:p text:style-name="P479"/>
                  <text:p text:style-name="P480">Reunião presencial sobre proposta de Mariana <text:s text:c="44"/>15 às 16 horas</text:p>
                  <text:p text:style-name="P481"/>
                  <text:p text:style-name="P482"/>
                  <text:p text:style-name="P483"/>
                </table:table-cell>
              </table:table-row>
            </table:table>
            <text:p text:style-name="P484"/>
          </table:table-cell>
          <table:table-cell table:style-name="TableCell485">
            <text:p text:style-name="P486"/>
            <text:p text:style-name="P487"/>
            <text:p text:style-name="Normal"><text:span text:style-name="T488">Belo Horizonte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11</text:p>
            <text:p text:style-name="P533"/>
          </table:table-cell>
          <table:table-cell table:style-name="TableCell534">
            <text:p text:style-name="P535"/>
            <table:table table:style-name="Table536">
              <table:table-columns>
                <table:table-column table:style-name="TableColumn537"/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P541"/>
                  <text:p text:style-name="P542"/>
                  <text:p text:style-name="P543">Despachos Internos <text:s text:c="78"/></text:p>
                  <text:p text:style-name="P544"/>
                  <text:p text:style-name="P545"/>
                  <text:p text:style-name="P546">Caravana Federativa no Estado de MG - 11 e 12/12 <text:s text:c="49"/></text:p>
                  <text:p text:style-name="P547"/>
                  <text:p text:style-name="P548"/>
                  <text:p text:style-name="P549">Expominas - Belo Horizonte (MG)<text:s/><text:s text:c="60"/></text:p>
                  <text:p text:style-name="P550"/>
                  <text:p text:style-name="P551"/>
                  <text:p text:style-name="P552">Revolução Sustentável na Mineração <text:s text:c="36"/>Workshop Minerais Críticos e a Mineração do Futuro <text:s text:c="21"/>no MM Gerdau-Museu das Minas e do Metal Belo Horizonte <text:s text:c="178"/></text:p>
                  <text:p text:style-name="P553"/>
                  <text:p text:style-name="P554"/>
                  <text:p text:style-name="P555">08h15 às 12h30 <text:s text:c="55"/><text:s text:c="137"/></text:p>
                  <text:p text:style-name="P556"/>
                  <text:p text:style-name="P557"/>
                  <text:p text:style-name="P558"/>
                  <text:p text:style-name="P559">Reunião Consultoria Jurídica-COJUR <text:s text:c="45"/></text:p>
                  <text:p text:style-name="P560"/>
                  <text:p text:style-name="P561"/>
                  <text:p text:style-name="P562">Departamento de Contabilidade, Orçamento <text:s text:c="37"/>e Finanças-DECOF <text:s text:c="68"/></text:p>
                  <text:p text:style-name="P563"/>
                  <text:p text:style-name="P564">Presidência-PR (DAF) <text:s text:c="76"/>10 <text:s/>às 11 horas <text:s text:c="10"/><text:s text:c="99"/></text:p>
                  <text:p text:style-name="P565"/>
                  <text:p text:style-name="P566"/>
                  <text:soft-page-break/>
                  <text:p text:style-name="P567">Entrega da Medalha Engenheiro do Ano 2025 <text:s text:c="41"/>Elzo Jorge Nassaralla <text:s/>na sede da Sociedade Mineira <text:s text:c="10"/>de Engenheiros Belo Horizonte/MG</text:p>
                  <text:p text:style-name="P568">18h45</text:p>
                  <text:p text:style-name="P569"/>
                  <text:p text:style-name="P570"/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</table:table>
            <text:p text:style-name="P574"/>
          </table:table-cell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<text:span text:style-name="T585">Belo Horizonte</text:span></text:p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12</text:p>
            <text:p text:style-name="P607"/>
          </table:table-cell>
          <table:table-cell table:style-name="TableCell608">
            <text:p text:style-name="P609"/>
            <text:p text:style-name="P610"/>
            <text:p text:style-name="P611">Despachos internos</text:p>
            <text:p text:style-name="P612"/>
            <text:p text:style-name="P613"/>
            <text:p text:style-name="P614"/>
            <text:p text:style-name="P615"><text:span text:style-name="T616">Reunião Assessores <text:s text:c="71"/></text:span></text:p>
            <text:p text:style-name="P617"/>
            <text:p text:style-name="P618"><text:span text:style-name="T619">Processos DAF<text:s/></text:span><text:span text:style-name="T620"><text:s text:c="89"/>11h30 às 12h30 <text:s text:c="85"/></text:span></text:p>
            <text:p text:style-name="P621"/>
            <text:p text:style-name="P622"/>
            <text:p text:style-name="P623"/>
            <text:p text:style-name="P624"><text:span text:style-name="T625">Caravana Federativa no Estado de MG - 11 e 12/12 <text:s text:c="14"/></text:span><text:span text:style-name="T626"><text:s text:c="19"/></text:span></text:p>
            <text:p text:style-name="P627"/>
            <text:p text:style-name="P628"/>
            <text:p text:style-name="P629"><text:span text:style-name="T630">Expominas - Belo Horizonte (MG)</text:span></text:p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Belo Horizonte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>13</text:p>
            <text:p text:style-name="P659"/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SÁBADO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14</text:p>
            <text:p text:style-name="P683"/>
          </table:table-cell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DOMINGO</text:p>
            <text:p text:style-name="P693"><text:s/></text:p>
          </table:table-cell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><text:span text:style-name="T701"><text:s text:c="2"/></text:span></text:p>
          </table:table-cell>
        </table:table-row>
        <table:table-row table:style-name="TableRow702">
          <table:table-cell table:style-name="TableCell703"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>15</text:p>
          </table:table-cell>
          <table:table-cell table:style-name="TableCell742">
            <text:p text:style-name="P743"/>
            <text:p text:style-name="P744"><text:span text:style-name="T745">Despachos Internos<text:s/></text:span><text:span text:style-name="T746"><text:s text:c="71"/></text:span></text:p>
            <text:p text:style-name="P747"><text:span text:style-name="T748">Solenidade de despedida dos colaboradores que aderiram <text:s text:c="10"/>o Programa de Demissão Incentiva-PDI <text:s text:c="52"/>Evento online<text:s/></text:span><text:span text:style-name="T749"><text:s text:c="92"/>10 às 11 horas <text:s text:c="63"/></text:span></text:p>
            <text:p text:style-name="P750"><text:span text:style-name="T751">Reunião da Diretoria Executiva-DE <text:s text:c="51"/></text:span><text:span text:style-name="T752"><text:s text:c="4"/>14h30 às 16h30 <text:s text:c="81"/></text:span></text:p>
            <text:p text:style-name="P753"><text:span text:style-name="T754">Reunião da<text:s/></text:span><text:span text:style-name="T755">Diretoria de Hidrologia e Gestão Territorial</text:span><text:span text:style-name="T756">-DHT <text:s text:c="18"/>com Edgar Shinzato <text:s text:c="58"/></text:span><text:span text:style-name="T757"><text:s text:c="12"/>Diretoria de Infraestrutura Geocientífica-DIG <text:s text:c="169"/>17 às 18 horas</text:span></text:p>
          </table:table-cell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Belo Horizonte</text:p>
          </table:table-cell>
        </table:table-row>
        <table:table-row table:style-name="TableRow778"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>16</text:p>
            <text:p text:style-name="P790"/>
          </table:table-cell>
          <table:table-cell table:style-name="TableCell791">
            <text:p text:style-name="P792"/>
            <text:p text:style-name="P793"><text:span text:style-name="T794">Despachos Internos <text:s text:c="77"/>Reunião Presencial sobre proposta de <text:s text:c="52"/>Criciúma e Caçapava (DIG)<text:s/></text:span><text:span text:style-name="T795"><text:s text:c="68"/>10 às 11 horas <text:s text:c="84"/></text:span></text:p>
            <text:p text:style-name="P796"><text:span text:style-name="T797">Reunião Presencial Diretoria de Infraestrutura <text:s text:c="23"/>Geocientífica-DIG<text:s/></text:span><text:span text:style-name="T798">Alice x Departamento de <text:s text:c="42"/>Apoio Técnico-DEPAT Jonathan (DIG) <text:s text:c="54"/>11 às 12 horas <text:s text:c="83"/></text:span></text:p>
            <text:p text:style-name="P799"><text:span text:style-name="T800">Re</text:span><text:span text:style-name="T801">união remota com Museu de Ciências da Terra-MCTer <text:s/>Coordenadora Executiva-COEX Célia Corsino <text:s text:c="35"/>Assessoria Diretoria de Infraestrutura Geocientífica-ASSDIG e Marcel Maués Diretoria de Infraestrutura Geocientífica-DIG <text:s text:c="7"/></text:span><text:span text:style-name="T802"><text:s text:c="75"/>14 às 15 horas <text:s text:c="90"/></text:span></text:p>
            <text:p text:style-name="P803">Reunião da Diretoria de Hidrologia e Gestão Territorial-DHT sobre Emendas Parlamentares <text:s text:c="62"/>15h30 às 16h30</text:p>
          </table:table-cell>
          <table:table-cell table:style-name="TableCell804"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<text:span text:style-name="T812">Belo Horizonte</text:span></text:p>
          </table:table-cell>
        </table:table-row>
        <table:table-row table:style-name="TableRow813">
          <table:table-cell table:style-name="TableCell814">
            <text:p text:style-name="P815"/>
            <text:p text:style-name="P816">17</text:p>
          </table:table-cell>
          <table:table-cell table:style-name="TableCell817">
            <text:p text:style-name="P818"/>
            <text:p text:style-name="P819">Despachos Internos</text:p>
          </table:table-cell>
          <table:table-cell table:style-name="TableCell820">
            <text:p text:style-name="P821"/>
            <text:p text:style-name="Normal"><text:span text:style-name="T822">Belo Horizonte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>18</text:p>
          </table:table-cell>
          <table:table-cell table:style-name="TableCell836">
            <text:p text:style-name="P837"/>
            <text:p text:style-name="P838"><text:span text:style-name="T839">Viagem BH/RJ <text:s text:c="64"/></text:span><text:span text:style-name="T840"><text:s text:c="19"/></text:span></text:p>
            <text:p text:style-name="P841"><text:span text:style-name="T842">Despachos Internos <text:s text:c="76"/></text:span></text:p>
            <text:soft-page-break/>
            <text:p text:style-name="P843"><text:span text:style-name="T844">Reunião Presencial da Diretoria de Hidrologia <text:s text:c="44"/>e Gestão Territorial-DHT com Edgar Shinzato (DIG)<text:s/></text:span><text:span text:style-name="T845"><text:s text:c="78"/>9 às 10 horas <text:s text:c="91"/></text:span></text:p>
            <text:p text:style-name="P846"><text:span text:style-name="T847">Reunião Secretaria Nacional de Geologia, Mineração e Transformação Miner</text:span><text:span text:style-name="T848">al-SNGM <text:s text:c="57"/>Serviço Geológico do Brasil-SGB <text:s text:c="52"/>14h às 15h <text:s text:c="89"/></text:span></text:p>
            <text:p text:style-name="P849"><text:span text:style-name="T850">Reuniã</text:span><text:span text:style-name="T851">o Presencial com a Chefe do Departamento <text:s text:c="35"/>de Hidrologia-DEHID <text:s text:c="82"/>15h às 16 horas <text:s text:c="62"/></text:span><text:span text:style-name="T852"><text:s text:c="26"/></text:span></text:p>
            <text:p text:style-name="P853"><text:span text:style-name="T854">Reunião Presencial com o Chefe do<text:s/></text:span><text:span text:style-name="T855">Departamento de Contabilidade, Orçamento e Finanças-</text:span><text:span text:style-name="T856">DECOF <text:s text:c="37"/>Suliman Tadei e Juliano Oliveira (DAF) <text:s text:c="57"/>16 à</text:span><text:span text:style-name="T857">s 17 horas <text:s text:c="100"/></text:span></text:p>
            <text:p text:style-name="P858"><text:span text:style-name="T859">Reunião Presencial com o Chefe do<text:s/></text:span><text:span text:style-name="T860">Serviço de Administração e Finanças</text:span><text:span text:style-name="T861"><text:s/>do Escritório do Rio de Janeiro-SERAFI/RJ <text:s text:c="32"/></text:span><text:span text:style-name="T862"><text:s text:c="4"/>Flavio (DAF) <text:s text:c="97"/>17 às 18 horas <text:s text:c="93"/></text:span></text:p>
            <text:p text:style-name="P863">Viagem RJ/BH</text:p>
          </table:table-cell>
          <table:table-cell table:style-name="TableCell864"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Normal"><text:span text:style-name="T871">Belo Horizonte</text:span><text:span text:style-name="T872"><text:s/>Rio de Janeiro Belo Horizonte</text:span></text:p>
          </table:table-cell>
        </table:table-row>
        <table:table-row table:style-name="TableRow873">
          <table:table-cell table:style-name="TableCell874">
            <text:p text:style-name="P875"/>
            <text:p text:style-name="P876">19</text:p>
          </table:table-cell>
          <table:table-cell table:style-name="TableCell877">
            <text:p text:style-name="P878"/>
            <text:p text:style-name="P879">Despachos Internos</text:p>
          </table:table-cell>
          <table:table-cell table:style-name="TableCell880">
            <text:p text:style-name="P881"/>
            <text:p text:style-name="P882">Belo Horizonte</text:p>
          </table:table-cell>
        </table:table-row>
        <table:table-row table:style-name="TableRow883">
          <table:table-cell table:style-name="TableCell884">
            <text:p text:style-name="P885"/>
            <text:p text:style-name="P886"/>
            <text:p text:style-name="P887">20</text:p>
            <text:p text:style-name="P888"/>
          </table:table-cell>
          <table:table-cell table:style-name="TableCell889">
            <text:p text:style-name="P890"/>
            <text:p text:style-name="P891">SÁBADO</text:p>
            <text:p text:style-name="P892"/>
            <text:p text:style-name="P893"/>
            <text:p text:style-name="P894"/>
            <text:p text:style-name="P895"/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  <text:p text:style-name="P902"/>
            <text:p text:style-name="P903">21</text:p>
            <text:p text:style-name="P904"/>
          </table:table-cell>
          <table:table-cell table:style-name="TableCell905">
            <text:p text:style-name="P906"/>
            <text:p text:style-name="P907">DOMINGO</text:p>
            <text:p text:style-name="P908"/>
            <text:p text:style-name="P909"/>
            <text:p text:style-name="P910"/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  <text:p text:style-name="P917">22</text:p>
          </table:table-cell>
          <table:table-cell table:style-name="TableCell918">
            <text:p text:style-name="P919"/>
            <text:p text:style-name="P920"/>
            <text:p text:style-name="P921"/>
            <text:p text:style-name="P922">Despachos Internos</text:p>
            <text:p text:style-name="P923"/>
          </table:table-cell>
          <table:table-cell table:style-name="TableCell924">
            <text:p text:style-name="P925"/>
            <text:p text:style-name="P926">Belo Horizonte</text:p>
          </table:table-cell>
        </table:table-row>
        <table:table-row table:style-name="TableRow927">
          <table:table-cell table:style-name="TableCell928"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>23</text:p>
          </table:table-cell>
          <table:table-cell table:style-name="TableCell938">
            <text:p text:style-name="P939"/>
            <text:p text:style-name="P940"/>
            <text:p text:style-name="P941"/>
            <text:p text:style-name="P942"/>
            <text:p text:style-name="P943">Despachos Internos<text:s/><text:s text:c="79"/>Reunião da Diretoria Executiva-DE <text:s text:c="56"/>14 às 16 horas<text:s/></text:p>
            <text:p text:style-name="P944"/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>Belo Horizonte</text:p>
          </table:table-cell>
        </table:table-row>
        <table:table-row table:style-name="TableRow957">
          <table:table-cell table:style-name="TableCell958">
            <text:p text:style-name="P959"/>
            <text:p text:style-name="P960">24</text:p>
            <text:p text:style-name="P961"/>
          </table:table-cell>
          <table:table-cell table:style-name="TableCell962">
            <text:p text:style-name="P963"/>
            <text:p text:style-name="P964">Véspera Natal - Folga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  <text:p text:style-name="P970">25</text:p>
            <text:p text:style-name="P971"/>
          </table:table-cell>
          <table:table-cell table:style-name="TableCell972">
            <text:p text:style-name="P973"/>
            <text:p text:style-name="P974">Natal</text:p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>
            <text:p text:style-name="P978"/>
            <text:p text:style-name="P979">26</text:p>
          </table:table-cell>
          <table:table-cell table:style-name="TableCell980">
            <text:p text:style-name="P981"/>
            <text:p text:style-name="P982">Folga a Compensar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>27</text:p>
            <text:p text:style-name="P989"/>
          </table:table-cell>
          <table:table-cell table:style-name="TableCell990">
            <text:p text:style-name="P991"/>
            <text:p text:style-name="P992">SÁBADO</text:p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  <text:p text:style-name="P999">28</text:p>
            <text:p text:style-name="P1000"/>
          </table:table-cell>
          <table:table-cell table:style-name="TableCell1001">
            <text:p text:style-name="P1002"/>
            <text:p text:style-name="P1003">DOMINGO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  <text:p text:style-name="P1009"><text:span text:style-name="T1010">29</text:span></text:p>
          </table:table-cell>
          <table:table-cell table:style-name="TableCell1011">
            <text:p text:style-name="P1012"/>
            <text:p text:style-name="P1013"/>
            <text:p text:style-name="P1014"/>
            <text:p text:style-name="P1015"/>
            <text:p text:style-name="P1016"/>
            <text:p text:style-name="P1017">Despachos Internos</text:p>
          </table:table-cell>
          <table:table-cell table:style-name="TableCell1018">
            <text:p text:style-name="P1019"/>
            <text:p text:style-name="P1020">Belo Horizonte</text:p>
          </table:table-cell>
        </table:table-row>
        <table:table-row table:style-name="TableRow1021">
          <table:table-cell table:style-name="TableCell1022">
            <text:p text:style-name="P1023"/>
            <text:p text:style-name="P1024"/>
            <text:p text:style-name="P1025"/>
            <text:p text:style-name="P1026"/>
            <text:p text:style-name="P1027">30</text:p>
            <text:p text:style-name="P1028"/>
          </table:table-cell>
          <table:table-cell table:style-name="TableCell1029">
            <text:p text:style-name="P1030"/>
            <text:p text:style-name="P1031"/>
            <text:p text:style-name="P1032"/>
            <text:p text:style-name="P1033"/>
            <text:p text:style-name="P1034">Despachos Internos</text:p>
            <text:p text:style-name="P1035"/>
          </table:table-cell>
          <table:table-cell table:style-name="TableCell1036">
            <text:p text:style-name="P1037"/>
            <text:p text:style-name="P1038"/>
            <text:p text:style-name="P1039"/>
            <text:p text:style-name="P1040"/>
            <text:p text:style-name="P1041">Belo Horizonte</text:p>
          </table:table-cell>
        </table:table-row>
        <table:table-row table:style-name="TableRow1042">
          <table:table-cell table:style-name="TableCell1043">
            <text:p text:style-name="P1044"/>
            <text:p text:style-name="P1045">31</text:p>
            <text:p text:style-name="P1046"/>
          </table:table-cell>
          <table:table-cell table:style-name="TableCell1047">
            <text:p text:style-name="P1048"/>
            <table:table table:style-name="Table1049">
              <table:table-columns>
                <table:table-column table:style-name="TableColumn1050"/>
              </table:table-columns>
              <table:table-row table:style-name="TableRow1051">
                <table:table-cell table:style-name="TableCell1052">
                  <text:p text:style-name="P1053"><text:s text:c="30"/>Véspera Ano Novo - Folga</text:p>
                </table:table-cell>
              </table:table-row>
            </table:table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1-12T14:57:00Z</meta:creation-date>
    <dc:date>2026-01-12T15:00:00Z</dc:date>
    <meta:template xlink:href="Normal" xlink:type="simple"/>
    <meta:editing-cycles>3</meta:editing-cycles>
    <meta:editing-duration>PT120S</meta:editing-duration>
    <meta:document-statistic meta:page-count="6" meta:paragraph-count="36" meta:word-count="2882" meta:character-count="18412" meta:row-count="129" meta:non-whitespace-character-count="15566"/>
  </office:meta>
</office:document-meta>
</file>