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0.6131in"/>
    </style:style>
    <style:style style:name="TableColumn21" style:family="table-column">
      <style:table-column-properties style:column-width="4.9979in"/>
    </style:style>
    <style:style style:name="TableColumn22" style:family="table-column">
      <style:table-column-properties style:column-width="1.3784in"/>
    </style:style>
    <style:style style:name="Table19" style:family="table">
      <style:table-properties style:width="6.9895in" fo:margin-left="-0.4958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284in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" style:parent-style-name="Normal" style:family="paragraph">
      <style:paragraph-properties fo:text-align="center" fo:margin-bottom="0in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" style:parent-style-name="Normal" style:family="paragraph">
      <style:paragraph-properties fo:text-align="center" fo:margin-bottom="0in"/>
    </style:style>
    <style:style style:name="T7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0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5" style:parent-style-name="Fonteparág.padrão" style:family="text">
      <style:text-properties style:font-name="Arial" style:font-name-complex="Arial" fo:color="#040C28" fo:font-size="12pt" style:font-size-asian="12pt" style:font-size-complex="12pt" fo:background-color="#FFFFFF"/>
    </style:style>
    <style:style style:name="T206" style:parent-style-name="Fonteparág.padrão" style:family="text">
      <style:text-properties style:font-name="Arial" style:font-name-complex="Arial" fo:color="#040C28" fo:font-size="12pt" style:font-size-asian="12pt" style:font-size-complex="12pt" fo:background-color="#FFFFFF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5" style:family="table-row">
      <style:table-row-properties style:min-row-height="0.825in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2pt" style:font-size-asian="2pt" style:font-size-complex="2pt"/>
    </style:style>
    <style:style style:name="P3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0" style:family="table-row">
      <style:table-row-properties style:min-row-height="0.5527in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61" style:parent-style-name="Normal" style:family="paragraph">
      <style:paragraph-properties fo:text-align="center"/>
    </style:style>
    <style:style style:name="T362" style:parent-style-name="Fort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1" style:family="table-row">
      <style:table-row-properties style:min-row-height="0.5527in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89" style:parent-style-name="Normal" style:family="paragraph">
      <style:paragraph-properties fo:text-align="center"/>
    </style:style>
    <style:style style:name="T390" style:parent-style-name="Fort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391" style:parent-style-name="Fort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399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4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6" style:family="table-row">
      <style:table-row-properties style:min-row-height="0.5527in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1" style:family="table-row">
      <style:table-row-properties style:min-row-height="0.5527in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4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5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5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51" style:parent-style-name="Normal" style:family="paragraph">
      <style:paragraph-properties fo:text-align="center"/>
    </style:style>
    <style:style style:name="T5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61" style:parent-style-name="Normal" style:family="paragraph">
      <style:paragraph-properties fo:text-align="center"/>
    </style:style>
    <style:style style:name="T5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text-align="center"/>
    </style:style>
    <style:style style:name="T5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7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11" style:parent-style-name="Normal" style:family="paragraph">
      <style:paragraph-properties fo:text-align="center"/>
    </style:style>
    <style:style style:name="T6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paragraph-properties fo:text-align="center"/>
    </style:style>
    <style:style style:name="T6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0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fo:background-color="#FFFFFF"/>
    </style:style>
    <style:style style:name="T6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47" style:parent-style-name="Normal" style:family="paragraph">
      <style:paragraph-properties fo:text-align="center"/>
    </style:style>
    <style:style style:name="T6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7" style:family="table-row">
      <style:table-row-properties style:min-row-height="0.7847in"/>
    </style:style>
    <style:style style:name="TableCell6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15" style:parent-style-name="Normal" style:family="paragraph">
      <style:paragraph-properties fo:text-align="center"/>
    </style:style>
    <style:style style:name="T7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9" style:parent-style-name="Normal" style:family="paragraph">
      <style:paragraph-properties fo:text-align="center"/>
    </style:style>
    <style:style style:name="T7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2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2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2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46" style:parent-style-name="Normal" style:family="paragraph">
      <style:paragraph-properties fo:text-align="center"/>
    </style:style>
    <style:style style:name="T7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51" style:parent-style-name="Normal" style:family="paragraph">
      <style:paragraph-properties fo:text-align="center"/>
    </style:style>
    <style:style style:name="T7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763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4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5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6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81" style:parent-style-name="Normal" style:family="paragraph">
      <style:paragraph-properties fo:text-align="center"/>
    </style:style>
    <style:style style:name="T7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5" style:parent-style-name="Normal" style:family="paragraph">
      <style:paragraph-properties fo:text-align="center"/>
    </style:style>
    <style:style style:name="T7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9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9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10" style:parent-style-name="Normal" style:family="paragraph">
      <style:paragraph-properties fo:text-align="center"/>
    </style:style>
    <style:style style:name="T8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3" style:parent-style-name="Normal" style:family="paragraph">
      <style:paragraph-properties fo:text-align="center"/>
    </style:style>
    <style:style style:name="T8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8" style:parent-style-name="Normal" style:family="paragraph">
      <style:paragraph-properties fo:text-align="center"/>
    </style:style>
    <style:style style:name="T8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3" style:parent-style-name="Normal" style:family="paragraph">
      <style:paragraph-properties fo:text-align="center"/>
    </style:style>
    <style:style style:name="T8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2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Novembro</text:span><text:span text:style-name="T6"><text:s/>2025</text:span></text:p>
      <text:p text:style-name="P7"><text:span text:style-name="T8">Diretoria<text:s/></text:span><text:span text:style-name="T9">de Infraestrutura Geocientífica - DIG</text:span></text:p>
      <text:p text:style-name="P10">Sabrina Góis</text:p>
      <text:p text:style-name="P11"><text:span text:style-name="T12">Diretora Interina <text:s text:c="63"/></text:span><text:span text:style-name="T13"><text:s text:c="37"/>Dir</text:span><text:span text:style-name="T14">etoria<text:s/></text:span><text:span text:style-name="T15">de Infraestrutura Geocientífica - DIG <text:s text:c="66"/>a partir de 12/11/2025 <text:s text:c="82"/></text:span><text:span text:style-name="T16"><text:s text:c="13"/></text:span></text:p>
      <text:p text:style-name="P17"><text:span text:style-name="T18">Alice Silva de Castilho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/></text:p>
            <text:p text:style-name="P26">DATA</text:p>
            <text:p text:style-name="P27"/>
          </table:table-cell>
          <table:table-cell table:style-name="TableCell28">
            <text:p text:style-name="P29"/>
            <text:p text:style-name="P30">ATIVIDADE</text:p>
          </table:table-cell>
          <table:table-cell table:style-name="TableCell31">
            <text:p text:style-name="P32"/>
            <text:p text:style-name="P33">LOCAL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1</text:p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<text:span text:style-name="T55">SÁBADO</text:span></text:p>
            <text:p text:style-name="P56"/>
            <text:p text:style-name="P57"/>
            <text:p text:style-name="P58"/>
            <text:p text:style-name="P59"/>
            <text:p text:style-name="P60"><text:span text:style-name="T61"><text:s text:c="84"/></text:span>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5">2</text:span></text:p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pan text:style-name="T90">DOMINGO<text:s/></text:span><text:span text:style-name="T91"><text:s text:c="97"/></text:span><text:span text:style-name="T92"><text:s/></text:span></text:p>
            <text:p text:style-name="P93"><text:span text:style-name="T94"><text:s text:c="2"/></text:span>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3</text:p>
            <text:p text:style-name="P120"/>
          </table:table-cell>
          <table:table-cell table:style-name="TableCell121">
            <text:p text:style-name="P122"/>
            <text:p text:style-name="P123"><text:span text:style-name="T124">Reuniões e despachos internos <text:s text:c="84"/></text:span></text:p>
            <text:p text:style-name="P125"><text:span text:style-name="T126">Reunião de<text:s/></text:span><text:span text:style-name="T127">alinhamento<text:s/></text:span><text:span text:style-name="T128">Superintendência de <text:s text:c="28"/>Planejamento Estratégico</text:span><text:span text:style-name="T129">-SUPLAN <text:s text:c="41"/></text:span><text:span text:style-name="T130">Departamento de Contabilidade, Orçamento <text:s text:c="33"/>e Finanças-</text:span><text:span text:style-name="T131">DECOF<text:s/></text:span><text:span text:style-name="T132"><text:s text:c="68"/>14h30<text:s/></text:span></text:p>
          </table:table-cell>
          <table:table-cell table:style-name="TableCell133">
            <text:p text:style-name="P134"/>
            <text:p text:style-name="P135"/>
            <text:p text:style-name="P136">Brasília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4</text:p>
            <text:p text:style-name="P155"/>
          </table:table-cell>
          <table:table-cell table:style-name="TableCell156">
            <text:p text:style-name="P157">]</text:p>
            <text:p text:style-name="P158"><text:span text:style-name="T159">Reuniões e despachos internos <text:s text:c="57"/>Reunião Assessoria Diretoria de Administração<text:s/></text:span><text:span text:style-name="T160"><text:s text:c="67"/>e Finanças-DAF <text:s text:c="91"/>15 horas <text:s text:c="74"/></text:span><text:span text:style-name="T161"><text:s text:c="19"/></text:span></text:p>
            <text:p text:style-name="P162">Reunião de alinhamento com equipe</text:p>
          </table:table-cell>
          <table:table-cell table:style-name="TableCell163">
            <text:p text:style-name="P164"/>
            <text:p text:style-name="P165"/>
            <text:p text:style-name="P166"><text:span text:style-name="T167">Brasília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5</text:p>
            <text:p text:style-name="P198"/>
          </table:table-cell>
          <table:table-cell table:style-name="TableCell199">
            <text:p text:style-name="P200"/>
            <text:p text:style-name="P201">Reunião Serviço Geológico do Brasil-SGB <text:s text:c="34"/>Companhia de Pesquisa de Recursos Minerais-CPRM <text:s text:c="21"/>Ministério de<text:s/>Minas e Energia-MME <text:s text:c="83"/>9h15 <text:s text:c="93"/></text:p>
            <text:p text:style-name="P202"><text:span text:style-name="T203">Secretária de Coordenação e Governança <text:s text:c="15"/></text:span><text:span text:style-name="T204"><text:s text:c="31"/>das Empresas Estatais <text:s text:c="73"/></text:span><text:span text:style-name="T205">Ministério da Gestão e da Inovação em <text:s text:c="92"/></text:span><text:span text:style-name="T206"><text:s text:c="59"/>Serviços Públicos-</text:span><text:span text:style-name="T207">SEST/MGI <text:s text:c="71"/>11 horas <text:s text:c="83"/></text:span></text:p>
            <text:p text:style-name="P208">Reuniões e despachos internos</text:p>
          </table:table-cell>
          <table:table-cell table:style-name="TableCell209">
            <text:p text:style-name="P210"/>
            <text:p text:style-name="P211"/>
            <text:p text:style-name="P212"/>
            <text:p text:style-name="P213"><text:span text:style-name="T214">Brasília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6</text:p>
            <text:p text:style-name="P238"/>
          </table:table-cell>
          <table:table-cell table:style-name="TableCell239">
            <text:p text:style-name="P240"/>
            <text:p text:style-name="P241"><text:span text:style-name="T242"><text:s/>Reunião sobre Programa de Demissão Incentivada-PDI <text:s text:c="22"/>com equipe Diretoria de Administração e Finanças-DAF <text:s text:c="30"/>11 horas<text:s/></text:span><text:span text:style-name="T243"><text:s text:c="94"/></text:span></text:p>
            <text:p text:style-name="P244"><text:span text:style-name="T245">Reuniões e despachos internos <text:s text:c="75"/></text:span></text:p>
            <text:p text:style-name="P246">Reunião presencial Governador do Piauí <text:s text:c="16"/><text:s text:c="67"/>17 horas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><text:span text:style-name="T253">Brasília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7</text:p>
            <text:p text:style-name="P263"/>
          </table:table-cell>
          <table:table-cell table:style-name="TableCell264">
            <text:p text:style-name="P265"/>
            <text:p text:style-name="P266">Reuniões e Despachos internos</text:p>
          </table:table-cell>
          <table:table-cell table:style-name="TableCell267">
            <text:p text:style-name="P268"/>
            <text:p text:style-name="P269">Brasília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8</text:p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SÁBADO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9</text:p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DOMINGO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>10</text:p>
            <text:p text:style-name="P338"/>
          </table:table-cell>
          <table:table-cell table:style-name="TableCell339">
            <text:p text:style-name="P340"/>
            <text:p text:style-name="P341">Reuniões e despachos internos</text:p>
            <text:p text:style-name="P342"><text:span text:style-name="T343">Reunião do Conselho de Administração-CA <text:s text:c="66"/>14h30 <text:s text:c="94"/></text:span></text:p>
            <text:p text:style-name="P344">Viagem Brasília-Belém - BSB/BE <text:s text:c="18"/><text:s text:c="68"/>21 horas<text:s/></text:p>
          </table:table-cell>
          <table:table-cell table:style-name="TableCell345">
            <text:p text:style-name="P346"/>
            <text:p text:style-name="P347"/>
            <text:p text:style-name="P348"/>
            <text:p text:style-name="P349">Brasília</text:p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11</text:p>
          </table:table-cell>
          <table:table-cell table:style-name="TableCell359">
            <text:p text:style-name="P360"/>
            <text:p text:style-name="P361"><text:span text:style-name="T362">30ª Conferência das Partes</text:span><text:a xlink:href="https://www.google.com/search?q=30ª+Conferência+das+Partes&amp;rlz=1C1GCEU_pt-BRBR1088BR1090&amp;oq=cop+30+sigla&amp;gs_lcrp=EgZjaHJvbWUyCQgAEEUYORiABDILCAEQABgKGAsYgAQyBwgCEAAYgAQyCwgDEAAYChgLGIAEMgoIBBAAGIAEGKIEMgoIBRAAGIAEGKIEqAIAsAIA&amp;sourceid=chrome&amp;ie=UTF-8&amp;safe=active&amp;ssui=on&amp;ved=2ahUKEwiZzPXp56GRAxVEp5UCHRFvBk4QgK4QegYIAQgAEAQ" office:target-frame-name="_top" xlink:show="replace"/>-<text:span text:style-name="T363">COP-30 <text:s text:c="89"/></text:span></text:p>
            <text:p text:style-name="P364"><text:span text:style-name="T365">Palestra - Hidrologia Observada do Espaço <text:s text:c="33"/></text:span><text:span text:style-name="T366"><text:s text:c="9"/>14h30 <text:s text:c="95"/></text:span></text:p>
            <text:p text:style-name="P367"><text:span text:style-name="T368">Palestra - Aplicação da IA para a Compreensão das Águas Subterrâneas e seu papel na resiliência <text:s text:c="49"/></text:span><text:span text:style-name="T369"><text:s text:c="2"/>15h30 <text:s text:c="118"/></text:span></text:p>
            <text:p text:style-name="P370"><text:span text:style-name="T371">Palestra - Estimativas no Estado do Pará das <text:s text:c="28"/>Precipitações Máximas Prováveis <text:s text:c="24"/></text:span><text:span text:style-name="T372"><text:s text:c="39"/>17 horas <text:s text:c="98"/></text:span></text:p>
            <text:p text:style-name="P373">Lançamento do Atlas de Risco da Amazônia <text:s text:c="41"/>17h30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><text:span text:style-name="T380">Belém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  <text:p text:style-name="P386">12</text:p>
          </table:table-cell>
          <table:table-cell table:style-name="TableCell387">
            <text:p text:style-name="P388"/>
            <text:p text:style-name="P389"><text:span text:style-name="T390">30ª</text:span><text:span text:style-name="T391"><text:s/>Conferência das Partes</text:span><text:a xlink:href="https://www.google.com/search?q=30ª+Conferência+das+Partes&amp;rlz=1C1GCEU_pt-BRBR1088BR1090&amp;oq=cop+30+sigla&amp;gs_lcrp=EgZjaHJvbWUyCQgAEEUYORiABDILCAEQABgKGAsYgAQyBwgCEAAYgAQyCwgDEAAYChgLGIAEMgoIBBAAGIAEGKIEMgoIBRAAGIAEGKIEqAIAsAIA&amp;sourceid=chrome&amp;ie=UTF-8&amp;safe=active&amp;ssui=on&amp;ved=2ahUKEwiZzPXp56GRAxVEp5UCHRFvBk4QgK4QegYIAQgAEAQ" office:target-frame-name="_top" xlink:show="replace"/>-<text:span text:style-name="T392">COP-30 <text:s text:c="89"/></text:span></text:p>
            <text:p text:style-name="P393"><text:span text:style-name="T394">Alinhamento Programa de Demissão Incentivada-PDI <text:s/></text:span><text:span text:style-name="T395"><text:s text:c="40"/>11h30 <text:s text:c="95"/></text:span></text:p>
            <text:p text:style-name="P396"><text:span text:style-name="T397">Reunião de Alinhamento com Sindicato e</text:span><text:span text:style-name="T398"><text:s/>Coordenação <text:s text:c="18"/>Nacional das Associações de Empregados da CPR</text:span><text:span text:style-name="T399">M-</text:span><text:span text:style-name="T400">CONAE <text:s text:c="29"/>13 horas <text:s text:c="13"/></text:span></text:p>
          </table:table-cell>
          <table:table-cell table:style-name="TableCell401">
            <text:p text:style-name="P402"/>
            <text:p text:style-name="P403"/>
            <text:p text:style-name="P404"><text:span text:style-name="T405">Belém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>13</text:p>
          </table:table-cell>
          <table:table-cell table:style-name="TableCell412">
            <text:p text:style-name="P413"/>
            <text:p text:style-name="P414"><text:span text:style-name="T415">Lançamento Oficial do <text:s text:c="71"/>Sistema de Alerta Hidrológico-SAH da Bacia do Rio Araguaia <text:s text:c="2"/>Auditório do Conselho<text:s/></text:span><text:span text:style-name="T416">Regional de Engenharia <text:s text:c="40"/>e Agronomia de Goiás-CREA/GO <text:s text:c="63"/>14 horas <text:s text:c="84"/></text:span></text:p>
            <text:p text:style-name="P417">Viagem<text:s/>Goiânia/Brasília</text:p>
          </table:table-cell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>Goiânia Brasília</text:p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14</text:p>
          </table:table-cell>
          <table:table-cell table:style-name="TableCell451">
            <text:p text:style-name="P452"/>
            <text:p text:style-name="P453"><text:span text:style-name="T454">Reunião com Diretor-Presidente-PR Valdir <text:s text:c="47"/>e membro do Conselho de Administração-CA Janaína <text:s text:c="44"/>09 às 10</text:span><text:span text:style-name="T455"><text:s/>horas <text:s text:c="78"/></text:span></text:p>
            <text:p text:style-name="P456"><text:span text:style-name="T457">Diretoria de Hidrologia e Gestão Territorial-DHT <text:s text:c="27"/>Diretoria de Administração e Finanças-DAF <text:s text:c="41"/>Diretoria d</text:span><text:span text:style-name="T458">e Infraestrutura Geocientífica-DIG <text:s text:c="78"/></text:span></text:p>
            <text:p text:style-name="P459"><text:span text:style-name="T460">Reunião Alinhamento <text:s text:c="70"/>Departamento de Recursos Humanos-DERHU <text:s text:c="13"/></text:span><text:span text:style-name="T461"><text:s text:c="22"/>Programa de Demissão Incentiva-PDI <text:s text:c="43"/>Diretoria de Administração e Finanças-DAF <text:s text:c="41"/>10h30 às 11h30 <text:s text:c="58"/></text:span><text:span text:style-name="T462"><text:s text:c="51"/></text:span></text:p>
            <text:p text:style-name="P463"><text:span text:style-name="T464"><text:s text:c="4"/></text:span><text:span text:style-name="T465">Reunião Alinhamento com PR <text:s text:c="59"/>e ex DAF Consultor Juliano Oliveira <text:s text:c="61"/>Diretoria de Adm</text:span><text:span text:style-name="T466">inistração e Finanças-DAF <text:s text:c="47"/>14 às 15 horas <text:s text:c="95"/></text:span></text:p>
            <text:p text:style-name="P467"><text:span text:style-name="T468">Reunião Alinhamento com PR <text:s text:c="45"/></text:span><text:span text:style-name="T469"><text:s text:c="24"/>e ex DEINF Shinzato <text:s text:c="75"/>Diretoria de Infraestrutura Geocientífica-DIG <text:s text:c="47"/>15 às 16 horas <text:s text:c="29"/></text:span><text:span text:style-name="T470"><text:s text:c="96"/></text:span></text:p>
            <text:p text:style-name="P471"><text:span text:style-name="T472">Reunião com PR e Noevaldo <text:s text:c="59"/></text:span><text:span text:style-name="T473">Centro de Desenvolvimento Tecnológico</text:span><text:span text:style-name="T474">-CEDES <text:s text:c="30"/></text:span><text:span text:style-name="T475"><text:s text:c="14"/>Diretoria de Infraestrutura Geocientífica-DIG <text:s text:c="47"/>16 às 17 horas <text:s text:c="93"/></text:span></text:p>
            <text:p text:style-name="P476"><text:span text:style-name="T477">Reunião Ana Lúcia <text:s text:c="22"/></text:span><text:span text:style-name="T478"><text:s text:c="54"/>Assessoria Parlamentar-ASSPAR <text:s text:c="50"/></text:span><text:span text:style-name="T479">Diretoria de Hidrologia e Gestão Territorial</text:span><text:span text:style-name="T480">-DHT <text:s text:c="34"/>17h15 às 18h15 <text:s text:c="24"/></text:span><text:span text:style-name="T481"><text:s text:c="161"/></text:span></text:p>
            <text:p text:style-name="P482">Viagem Brasília-Belo Horizonte - BSB/BH</text:p>
          </table:table-cell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Brasília <text:s text:c="7"/>Belo Horizonte</text:p>
          </table:table-cell>
        </table:table-row>
        <table:table-row table:style-name="TableRow501">
          <table:table-cell table:style-name="TableCell502">
            <text:p text:style-name="P503"/>
            <text:p text:style-name="P504"/>
            <text:p text:style-name="P505">15</text:p>
            <text:p text:style-name="P506"/>
          </table:table-cell>
          <table:table-cell table:style-name="TableCell507">
            <text:p text:style-name="P508"/>
            <text:p text:style-name="P509">SÁBADO</text:p>
            <text:p text:style-name="P510"/>
            <text:p text:style-name="P511"/>
            <text:p text:style-name="P512"/>
            <text:p text:style-name="P513"/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P520"/>
            <text:p text:style-name="P521">16</text:p>
            <text:p text:style-name="P522"/>
          </table:table-cell>
          <table:table-cell table:style-name="TableCell523">
            <text:p text:style-name="P524"/>
            <text:p text:style-name="P525">DOMINGO</text:p>
            <text:p text:style-name="P526"/>
            <text:p text:style-name="P527"/>
            <text:p text:style-name="P528"/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>17</text:p>
          </table:table-cell>
          <table:table-cell table:style-name="TableCell549">
            <text:p text:style-name="P550"/>
            <text:p text:style-name="P551"><text:span text:style-name="T552">Live PDI <text:s text:c="92"/>Diretoria de Administração e Finanças-DAF<text:s/></text:span><text:span text:style-name="T553"><text:s text:c="181"/>14h30 às 15h30 <text:s text:c="60"/></text:span><text:span text:style-name="T554"><text:s text:c="25"/></text:span></text:p>
            <text:p text:style-name="P555"><text:span text:style-name="T556">Reunião Presencial com a Chefe do Departamento <text:s text:c="35"/>de Recursos Humanos-DERHU - Andreia <text:s text:c="47"/>Diretoria de Administração e Finanças-DAF <text:s text:c="23"/></text:span><text:span text:style-name="T557"><text:s text:c="165"/>15h30 às 16h <text:s text:c="78"/></text:span><text:span text:style-name="T558"><text:s text:c="12"/></text:span></text:p>
            <text:p text:style-name="P559"><text:s/>Reunião Presencial Departamento de Administração <text:s text:c="29"/>de Material e Patrimônio DEAMP - Henrique <text:s text:c="72"/>Diretoria de Administração e Finanças-DAF <text:s text:c="8"/><text:s text:c="52"/>16h às 16h45<text:s/></text:p>
            <text:p text:style-name="P560"/>
            <text:p text:style-name="P561"><text:span text:style-name="T562">Reunião Presencial Marcio Pilger <text:s text:c="54"/>Coordenador Executivo Assessoria de <text:s text:c="34"/>Comunicação-COOEX ASSCOM <text:s text:c="7"/></text:span><text:span text:style-name="T563"><text:s text:c="81"/></text:span><text:soft-page-break/><text:span text:style-name="T564">Diretoria de Hidrologia e Gestão Territorial-DHT <text:s text:c="32"/>16h45 <text:s text:c="29"/></text:span><text:span text:style-name="T565"><text:s text:c="4"/></text:span><text:span text:style-name="T566"><text:s text:c="34"/></text:span></text:p>
            <text:p text:style-name="P567"><text:span text:style-name="T568">Reunião Presencial Assessor da<text:s/></text:span><text:span text:style-name="T569">Diretoria <text:s text:c="51"/>de Infraestrutura Geocientífica</text:span><text:span text:style-name="T570"><text:s/>ASSDIG - Marcel <text:s text:c="35"/>Diretoria de<text:s/></text:span><text:span text:style-name="T571">Infraestrutura Geocientífica-D</text:span><text:span text:style-name="T572">IG<text:s/></text:span><text:span text:style-name="T573"><text:s text:c="108"/>17h às 17h45 <text:s text:c="92"/></text:span></text:p>
            <text:p text:style-name="P574"><text:span text:style-name="T575">Reunião Presencial Governança - Saulo <text:s text:c="4"/></text:span><text:span text:style-name="T576"><text:s text:c="71"/></text:span><text:span text:style-name="T577">Diretoria de Hidrologia e Gestão Territorial</text:span><text:span text:style-name="T578">-DHT <text:s text:c="34"/>Diretoria de Administração e Finanças-DAF <text:s text:c="43"/>Diretoria de Infr</text:span><text:span text:style-name="T579">aestrutura Geocientífica-DIG <text:s text:c="45"/>17h45 às 18h15 <text:s text:c="71"/></text:span></text:p>
          </table:table-cell>
          <table:table-cell table:style-name="TableCell580"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>Brasília <text:s text:c="16"/>Belo Horizonte</text:p>
          </table:table-cell>
        </table:table-row>
        <table:table-row table:style-name="TableRow596">
          <table:table-cell table:style-name="TableCell597"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>18</text:p>
          </table:table-cell>
          <table:table-cell table:style-name="TableCell609">
            <text:p text:style-name="P610"/>
            <text:p text:style-name="P611"><text:span text:style-name="T612">Reunião Negociação do XXXVII<text:s/></text:span><text:span text:style-name="T613">Acordo Coletivo Trabalho-ACT <text:s text:c="18"/>Serviço Geológico do Brasil-SGB <text:s text:c="54"/>Companhia de Pesquisa de Recursos Minerais-CPRM <text:s text:c="46"/>Diretoria de Administração e<text:s/></text:span><text:span text:style-name="T614">Finanças-DAF <text:s text:c="102"/>09h30 às 16h <text:s text:c="86"/></text:span></text:p>
            <text:p text:style-name="P615"><text:span text:style-name="T616">Fórum Regional da Diretoria de hidrologia</text:span><text:span text:style-name="T617"><text:s text:c="36"/>e Gestão Territorial-DHT - Módulo 7 <text:s text:c="60"/>14h às 16h30 <text:s text:c="82"/></text:span></text:p>
            <text:p text:style-name="P618"><text:span text:style-name="T619">Reunião Presencial na<text:s/></text:span><text:span text:style-name="T620">Secretaria de Geologia, Mineração e Transformação Mineral</text:span><text:span text:style-name="T621">-SGM sobre Vale do Lítio <text:s text:c="63"/>com Mariana Vaini de Freitas Daher, <text:s text:c="35"/>Coordenadora-Geral e Diretora Substituta</text:span><text:span text:style-name="T622"><text:s text:c="41"/>Mariana de Araújo Ferreira Coordenadora Substituta <text:s text:c="32"/>do Departamento de Desenvolvimento Sustentável <text:s text:c="34"/>na Mineração-DDSM <text:s text:c="33"/></text:span><text:span text:style-name="T623"><text:s text:c="37"/>15 horas <text:s text:c="94"/></text:span></text:p>
            <text:p text:style-name="P624">Presencial - Alice Castilho e Anderson Dourado <text:s text:c="42"/>Assessoria da Diretoria de<text:s/>Geologia <text:s text:c="59"/>e Recursos Minerais-ASSDGM <text:s text:c="90"/>Remota - Andrea - Departamento de Hidrologia-DEHID <text:s text:c="2"/>Esplanada dos Ministérios</text:p>
          </table:table-cell>
          <table:table-cell table:style-name="TableCell625"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>Brasília</text:p>
          </table:table-cell>
        </table:table-row>
        <table:table-row table:style-name="TableRow637">
          <table:table-cell table:style-name="TableCell638">
            <text:p text:style-name="P639"/>
            <text:p text:style-name="P640"/>
            <text:p text:style-name="P641"/>
            <text:p text:style-name="P642"/>
            <text:p text:style-name="P643">19</text:p>
            <text:p text:style-name="P644"/>
          </table:table-cell>
          <table:table-cell table:style-name="TableCell645">
            <text:p text:style-name="P646"/>
            <text:p text:style-name="P647"><text:span text:style-name="T648">Reunião Presencial - Itamar - Chefe do Serviço <text:s text:c="44"/>de Administração e Finanças de Brasília-SERAFI/BR <text:s text:c="50"/>Diretoria de Administração<text:s/></text:span><text:span text:style-name="T649">e Finanças-DAF <text:s text:c="97"/>11h45 <text:s text:c="108"/></text:span></text:p>
            <text:p text:style-name="P650">Reunião Presencial - Orçamento e Finanças <text:s text:c="41"/>Serviço Geológico do Brasil-SGB <text:s text:c="87"/>Diretoria de Administração e Finanças-DAF <text:s text:c="41"/><text:s text:c="2"/>13h às 16h <text:s text:c="95"/>Viagem BSB/Vitória</text:p>
          </table:table-cell>
          <table:table-cell table:style-name="TableCell651">
            <text:p text:style-name="P652"/>
            <text:p text:style-name="P653"/>
            <text:p text:style-name="P654"/>
            <text:p text:style-name="P655"/>
            <text:p text:style-name="P656">Brasília</text:p>
          </table:table-cell>
        </table:table-row>
        <table:table-row table:style-name="TableRow657">
          <table:table-cell table:style-name="TableCell658">
            <text:p text:style-name="P659"/>
            <text:p text:style-name="P660">20</text:p>
            <text:p text:style-name="P661"/>
          </table:table-cell>
          <table:table-cell table:style-name="TableCell662">
            <text:p text:style-name="P663"/>
            <text:p text:style-name="P664">Dia da Consciência Negra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>21</text:p>
            <text:p text:style-name="P671"/>
          </table:table-cell>
          <table:table-cell table:style-name="TableCell672">
            <text:p text:style-name="P673"/>
            <text:p text:style-name="P674">Folga a Compensar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  <text:p text:style-name="P680">22</text:p>
            <text:p text:style-name="P681"/>
          </table:table-cell>
          <table:table-cell table:style-name="TableCell682">
            <text:p text:style-name="P683"/>
            <text:p text:style-name="P684">SÁBADO</text:p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  <text:p text:style-name="P691">23</text:p>
            <text:p text:style-name="P692"/>
          </table:table-cell>
          <table:table-cell table:style-name="TableCell693">
            <text:p text:style-name="P694"/>
            <text:p text:style-name="P695">DOMINGO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>24</text:p>
            <text:p text:style-name="P712"/>
          </table:table-cell>
          <table:table-cell table:style-name="TableCell713">
            <text:p text:style-name="P714"/>
            <text:p text:style-name="P715"><text:span text:style-name="T716">XXVI<text:s/></text:span><text:span text:style-name="T717">ABRH - Simpósio Brasileiro de Recursos Hídricos <text:s text:c="2"/>Vitória/ES <text:s text:c="89"/>Reunião Diretoria Executiva-DE <text:s text:c="74"/>0</text:span><text:span text:style-name="T718">9h às 11h <text:s text:c="91"/></text:span></text:p>
            <text:p text:style-name="P719"><text:span text:style-name="T720">Reunião Serviço Geológico do Brasil-SGB x<text:s/></text:span><text:span text:style-name="T721">Agência <text:s text:c="21"/>Estadual de Recursos Hídricos-</text:span><text:span text:style-name="T722">AGERH sobre <text:s text:c="33"/>Acordo<text:s/></text:span><text:span text:style-name="T723">Cooperação Técnica- ACT <text:s text:c="62"/>15 às 16 horas</text:span></text:p>
          </table:table-cell>
          <table:table-cell table:style-name="TableCell724">
            <text:p text:style-name="P725"/>
            <text:p text:style-name="P726"/>
            <text:p text:style-name="P727"/>
            <text:p text:style-name="P728"/>
            <text:p text:style-name="P729"/>
            <text:p text:style-name="P730">Vitória</text:p>
          </table:table-cell>
        </table:table-row>
        <table:table-row table:style-name="TableRow731">
          <table:table-cell table:style-name="TableCell732"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>25</text:p>
            <text:p text:style-name="P743"/>
          </table:table-cell>
          <table:table-cell table:style-name="TableCell744">
            <text:p text:style-name="P745"/>
            <text:p text:style-name="P746"><text:span text:style-name="T747">XXVI ABRH - Simpósio Brasileiro de Recursos Hídricos <text:s text:c="23"/>Visita à Defesa Civil do Espírito Santo<text:s/></text:span><text:span text:style-name="T748"><text:s text:c="56"/>10 às 11 horas</text:span></text:p>
          </table:table-cell>
          <table:table-cell table:style-name="TableCell749">
            <text:p text:style-name="P750"/>
            <text:p text:style-name="P751"><text:span text:style-name="T752">Vitória</text:span></text:p>
          </table:table-cell>
        </table:table-row>
        <table:table-row table:style-name="TableRow753">
          <table:table-cell table:style-name="TableCell754">
            <text:p text:style-name="P755"/>
            <text:p text:style-name="P756"/>
            <text:p text:style-name="P757"/>
            <text:p text:style-name="P758"/>
            <text:p text:style-name="P759">26</text:p>
            <text:p text:style-name="P760"/>
          </table:table-cell>
          <table:table-cell table:style-name="TableCell761">
            <text:p text:style-name="P762"/>
            <text:p text:style-name="P763">XXVI ABRH - Simpósio Brasileiro de Recursos Hídricos <text:s text:c="22"/></text:p>
            <text:p text:style-name="P764">Viagem Vitória - Rio de Janeiro-RJ <text:s text:c="54"/></text:p>
            <text:p text:style-name="P765">Reunião Presencial de Alinhamento <text:s text:c="48"/>Diretoria de Administração e Finanças-DAF <text:s text:c="95"/>Departamento de Contabilidade, Orçamento e Finanças-DECOF Diretoria de Administração e Finanças-DAF <text:s text:c="50"/>13h30 às 17h30</text:p>
          </table:table-cell>
          <table:table-cell table:style-name="TableCell766">
            <text:p text:style-name="P767"/>
            <text:p text:style-name="P768"/>
            <text:p text:style-name="P769">Vitória <text:s text:c="23"/>Rio de Janeiro</text:p>
          </table:table-cell>
        </table:table-row>
        <table:table-row table:style-name="TableRow770">
          <table:table-cell table:style-name="TableCell771">
            <text:p text:style-name="P772"/>
            <text:p text:style-name="P773"/>
            <text:p text:style-name="P774"/>
            <text:p text:style-name="P775"/>
            <text:p text:style-name="P776"/>
            <text:p text:style-name="P777">27</text:p>
            <text:p text:style-name="P778"/>
          </table:table-cell>
          <table:table-cell table:style-name="TableCell779">
            <text:p text:style-name="P780"/>
            <text:p text:style-name="P781"><text:span text:style-name="T782">Reunião Presencial de Alinhamento<text:s/></text:span><text:span text:style-name="T783"><text:s text:c="53"/>Diretoria de Infraestrutura Geocientífica-DIG <text:s text:c="39"/>Departamento de Informações Intitucionais-DEINF <text:s text:c="31"/>Diretoria de Infraestrutura Geocientífi</text:span><text:span text:style-name="T784">ca-DIG <text:s text:c="57"/>09 às 13 horas <text:s text:c="97"/></text:span></text:p>
            <text:p text:style-name="P785"><text:span text:style-name="T786">Reunião Presencial de Alinhamento <text:s text:c="45"/></text:span><text:span text:style-name="T787"><text:s text:c="19"/>Diretoria de Infraestrutura Geocientífica-DIG <text:s text:c="57"/>Assesoria da Diretoria de Infraestrutura Geocientífica-ASSDIG <text:s text:c="58"/>Museu de Ciênc</text:span><text:span text:style-name="T788">ias da Terra MCTer-DIG <text:s text:c="62"/>14 <text:s/>às 17 horas <text:s text:c="88"/></text:span></text:p>
            <text:p text:style-name="P789">Viagem RJ/BH</text:p>
          </table:table-cell>
          <table:table-cell table:style-name="TableCell790">
            <text:p text:style-name="P791"/>
            <text:p text:style-name="P792"/>
            <text:p text:style-name="P793"/>
            <text:p text:style-name="P794">Rio de Janeiro Belo Horizonte</text:p>
          </table:table-cell>
        </table:table-row>
        <table:table-row table:style-name="TableRow795">
          <table:table-cell table:style-name="TableCell796"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>28</text:p>
            <text:p text:style-name="P807"/>
          </table:table-cell>
          <table:table-cell table:style-name="TableCell808">
            <text:p text:style-name="P809"/>
            <text:p text:style-name="P810"><text:span text:style-name="T811">Reunião sobre Acordo de Mariana <text:s text:c="48"/>Diretoria de Hidrologia e Gestão Territorial-DHT <text:s text:c="28"/>Diretoria de Infraestrutura Geocientífica-DIG <text:s text:c="40"/>Diretoria de<text:s/></text:span><text:span text:style-name="T812">Administração e Finanças-DAF <text:s text:c="49"/>10 às 11 horas <text:s text:c="98"/></text:span></text:p>
            <text:p text:style-name="P813"><text:span text:style-name="T814">Reunião Ministério da Ciência, Tecnologia e Inovação-MCTI sobre<text:s/></text:span><text:span text:style-name="T815">Assuntos relacionados a rede <text:s text:c="48"/>brasileira para educação e pesquisa-RNP <text:s text:c="83"/>Diretoria de Infraestrutura Geocientífica-DIG <text:s text:c="10"/></text:span><text:span text:style-name="T816"><text:s text:c="78"/>10h30 às</text:span><text:s/><text:span text:style-name="T817">11:30h <text:s text:c="87"/></text:span></text:p>
            <text:p text:style-name="P818"><text:span text:style-name="T819">Reunião Presencial com Departamento de <text:s text:c="35"/></text:span><text:span text:style-name="T820"><text:s text:c="6"/>Apoio Técnico-DEPAT - Jonathan <text:s text:c="55"/>Diretoria de Infraestrutura Geocientífica-DIG <text:s text:c="118"/></text:span><text:span text:style-name="T821"><text:s text:c="73"/>12 às 13 horas <text:s text:c="4"/></text:span><text:span text:style-name="T822"><text:s text:c="72"/></text:span></text:p>
            <text:soft-page-break/>
            <text:p text:style-name="P823"><text:span text:style-name="T824">Reunião Presencial Assessoria Diretoria de <text:s text:c="29"/>Administração e Fi</text:span><text:span text:style-name="T825">nanças-ASSDAF <text:s text:c="52"/></text:span></text:p>
            <text:p text:style-name="P826">Diretoria de Administração e Finanças-DAF <text:s text:c="130"/>13 às 14 horas</text:p>
          </table:table-cell>
          <table:table-cell table:style-name="TableCell827"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>Belo Horizonte</text:p>
          </table:table-cell>
        </table:table-row>
        <table:table-row table:style-name="TableRow835">
          <table:table-cell table:style-name="TableCell836">
            <text:p text:style-name="P837"/>
            <text:p text:style-name="P838">29</text:p>
            <text:p text:style-name="P839"/>
          </table:table-cell>
          <table:table-cell table:style-name="TableCell840">
            <text:p text:style-name="P841"/>
            <text:p text:style-name="P842">SÁBADO</text:p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  <text:p text:style-name="P849">30</text:p>
            <text:p text:style-name="P850"/>
          </table:table-cell>
          <table:table-cell table:style-name="TableCell851">
            <text:p text:style-name="P852"/>
            <text:p text:style-name="P853">DOMINGO</text:p>
          </table:table-cell>
          <table:table-cell table:style-name="TableCell854">
            <text:p text:style-name="P855"/>
          </table:table-cell>
        </table:table-row>
      </table:table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12-02T19:04:00Z</meta:creation-date>
    <dc:date>2025-12-05T18:25:00Z</dc:date>
    <meta:template xlink:href="Normal" xlink:type="simple"/>
    <meta:editing-cycles>16</meta:editing-cycles>
    <meta:editing-duration>PT148500S</meta:editing-duration>
    <meta:document-statistic meta:page-count="6" meta:paragraph-count="37" meta:word-count="2966" meta:character-count="18951" meta:row-count="133" meta:non-whitespace-character-count="16022"/>
  </office:meta>
</office:document-meta>
</file>