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577in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74" style:parent-style-name="Normal" style:family="paragraph">
      <style:paragraph-properties fo:text-align="center" fo:margin-bottom="0in"/>
    </style:style>
    <style:style style:name="T575" style:parent-style-name="Fonteparág.padrão" style:family="text">
      <style:text-properties style:font-name="Arial" style:font-name-complex="Arial" fo:font-size="12pt" style:font-size-asian="12pt"/>
    </style:style>
    <style:style style:name="T5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7" style:parent-style-name="Fonteparág.padrão" style:family="text">
      <style:text-properties style:font-name="Arial" style:font-name-complex="Arial" fo:font-size="12pt" style:font-size-asian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79" style:parent-style-name="Normal" style:family="paragraph">
      <style:paragraph-properties fo:text-align="center" fo:margin-bottom="0in"/>
    </style:style>
    <style:style style:name="T580" style:parent-style-name="Fonteparág.padrão" style:family="text">
      <style:text-properties style:font-name="Arial" style:font-name-complex="Arial" fo:font-size="12pt" style:font-size-asian="12pt"/>
    </style:style>
    <style:style style:name="T581" style:parent-style-name="Fonteparág.padrão" style:family="text">
      <style:text-properties style:font-name="Arial" style:font-name-complex="Arial" fo:font-size="12pt" style:font-size-asian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91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94" style:parent-style-name="Normal" style:family="paragraph">
      <style:paragraph-properties fo:text-align="center" fo:margin-bottom="0in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Setembro 2024</text:p>
      <text:p text:style-name="P5"><text:span text:style-name="T6">Agenda mensal<text:s/></text:span><text:span text:style-name="T7">-<text:s/></text:span><text:span text:style-name="T8">Diretoria de Infraestrutura Geocientífica</text:span></text:p>
      <text:p text:style-name="P9">Sabrina Gói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OMINGO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2</text:p>
            <text:p text:style-name="P59"/>
          </table:table-cell>
          <table:table-cell table:style-name="TableCell60">
            <text:p text:style-name="P61"/>
            <text:p text:style-name="P62"><text:s/>Reunião da<text:s/>Diretoria Executiva<text:s/></text:p>
            <text:p text:style-name="P63">11h<text:s/></text:p>
            <text:p text:style-name="P64"/>
            <text:p text:style-name="P65">Reunião Divisão de Documentação Técnica - DIDOTE<text:s/></text:p>
            <text:p text:style-name="P66">Rede Bibliotecas<text:s/></text:p>
            <text:p text:style-name="P67">14h30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Brasília</text:p>
          </table:table-cell>
        </table:table-row>
        <table:table-row table:style-name="TableRow87">
          <table:table-cell table:style-name="TableCell88">
            <text:p text:style-name="P89"/>
            <text:p text:style-name="P90">3</text:p>
            <text:p text:style-name="P91"/>
          </table:table-cell>
          <table:table-cell table:style-name="TableCell92">
            <text:p text:style-name="P93"/>
            <text:p text:style-name="P94">Reunião FOSS4G<text:s/></text:p>
            <text:p text:style-name="P95">10h</text:p>
            <text:p text:style-name="P96"/>
          </table:table-cell>
          <table:table-cell table:style-name="TableCell97">
            <text:p text:style-name="P98"/>
            <text:p text:style-name="P99">Brasília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4</text:p>
          </table:table-cell>
          <table:table-cell table:style-name="TableCell111">
            <text:p text:style-name="P112"/>
            <text:p text:style-name="P113">Reunião FOSS4G 2024 - com Gerência de<text:s/></text:p>
            <text:p text:style-name="P114">Infraestrutura - GERINF e<text:s/>Superintendência<text:s/></text:p>
            <text:p text:style-name="P115">Regional de Belém - SUREG/BE</text:p>
            <text:p text:style-name="P116"/>
            <text:p text:style-name="P117">Departamento de Informações Institucionais - DEINF<text:s/></text:p>
            <text:p text:style-name="P118">e Representante da Comissão<text:s/></text:p>
            <text:p text:style-name="P119">Organizadora do Evento<text:s/></text:p>
            <text:p text:style-name="P120">10h30</text:p>
            <text:p text:style-name="P121"/>
            <text:p text:style-name="P122">Reunião Vanauey</text:p>
            <text:p text:style-name="P123"><text:s/>Presidência<text:s/></text:p>
            <text:p text:style-name="P124">15 h<text:s/></text:p>
            <text:p text:style-name="P125"/>
            <text:p text:style-name="P126">Reunião Diretoria de Infraestrutura Geocientífica - DIG</text:p>
            <text:p text:style-name="P127"><text:span text:style-name="T128">Gabinete Presidência</text:span><text:span text:style-name="T129"><text:s/></text:span></text:p>
            <text:p text:style-name="P130"><text:span text:style-name="T131">15h30</text:span></text:p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Brasília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>5</text:p>
            <text:p text:style-name="P148"/>
          </table:table-cell>
          <table:table-cell table:style-name="TableCell149">
            <text:p text:style-name="P150"/>
            <text:p text:style-name="P151">Reuniões e Despachos Internos</text:p>
            <text:p text:style-name="P152"/>
            <text:p text:style-name="P153"><text:s/>Almoço com Secretário do Esporte<text:s/></text:p>
            <text:p text:style-name="P154"/>
            <text:p text:style-name="P155">Giovani Rocco</text:p>
            <text:p text:style-name="P156"><text:s/>12h30</text:p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6</text:p>
            <text:p text:style-name="P165"/>
          </table:table-cell>
          <table:table-cell table:style-name="TableCell166">
            <text:p text:style-name="P167"/>
            <text:p text:style-name="P168">Reuniões e Despachos Internos</text:p>
          </table:table-cell>
          <table:table-cell table:style-name="TableCell169">
            <text:p text:style-name="P170"/>
            <text:p text:style-name="P171">Brasília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7</text:p>
            <text:p text:style-name="P179"/>
          </table:table-cell>
          <table:table-cell table:style-name="TableCell180">
            <text:p text:style-name="P181"/>
            <text:p text:style-name="P182">SÁBADO</text:p>
            <text:p text:style-name="P183"/>
            <text:p text:style-name="P184">Viagem Brasília - Guarulhos<text:s/></text:p>
            <text:p text:style-name="P185">12h40</text:p>
            <text:p text:style-name="P186"/>
            <text:p text:style-name="P187">Viagem<text:s/>Guarulhos - Frankfurt<text:s/></text:p>
            <text:p text:style-name="P188">18h15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Brasília Guarulhos</text:p>
            <text:p text:style-name="P196"><text:span text:style-name="T197">Frankfurt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>8</text:p>
            <text:p text:style-name="P204"/>
          </table:table-cell>
          <table:table-cell table:style-name="TableCell205">
            <text:p text:style-name="P206"/>
            <text:p text:style-name="P207"/>
            <text:p text:style-name="P208">DOMINGO</text:p>
            <text:p text:style-name="P209"/>
            <text:p text:style-name="P210">Viagem Frankfurt - Shanghai<text:s/></text:p>
            <text:p text:style-name="P211">14h30</text:p>
            <text:p text:style-name="P212"/>
          </table:table-cell>
          <table:table-cell table:style-name="TableCell213">
            <text:p text:style-name="P214"/>
            <text:p text:style-name="P215"/>
            <text:p text:style-name="P216">Frankfurt <text:s/>Shanghai<text:s/>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9</text:p>
            <text:p text:style-name="P225"/>
          </table:table-cell>
          <table:table-cell table:style-name="TableCell226">
            <text:p text:style-name="P227"/>
            <text:p text:style-name="P228">Viagem Shanghai Taiyuan<text:s/></text:p>
            <text:p text:style-name="P229">10h55</text:p>
            <text:p text:style-name="P230"/>
            <text:p text:style-name="P231">Representar o Serviço Geológico do Brasil - SGB no<text:s/></text:p>
            <text:p text:style-name="P232">Fórum de<text:s/>Desenvolvimento de Baixo Carbono</text:p>
            <text:p text:style-name="P233"><text:s/>de Energia de Taiyuan 2024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China</text:p>
          </table:table-cell>
        </table:table-row>
        <table:table-row table:style-name="TableRow241">
          <table:table-cell table:style-name="TableCell242">
            <text:p text:style-name="P243"/>
            <text:p text:style-name="P244">10</text:p>
            <text:p text:style-name="P245"/>
          </table:table-cell>
          <table:table-cell table:style-name="TableCell246">
            <text:p text:style-name="P247"/>
            <text:p text:style-name="P248">Representar o Serviço Geológico do Brasil - SGB no<text:s/></text:p>
            <text:p text:style-name="P249">Fórum de Desenvolvimento de Baixo Carbono</text:p>
            <text:p text:style-name="P250"><text:s/>de Energia de Taiyuan 2024</text:p>
            <text:p text:style-name="P251"/>
          </table:table-cell>
          <table:table-cell table:style-name="TableCell252">
            <text:p text:style-name="P253"/>
            <text:p text:style-name="P254">China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11</text:p>
            <text:p text:style-name="P261"/>
          </table:table-cell>
          <table:table-cell table:style-name="TableCell262">
            <text:p text:style-name="P263"/>
            <text:p text:style-name="P264">Representar o Serviço Geológico do<text:s/>Brasil - SGB no<text:s/></text:p>
            <text:p text:style-name="P265">Fórum de Desenvolvimento de Baixo Carbono</text:p>
            <text:p text:style-name="P266"><text:s/>de Energia de Taiyuan 2024</text:p>
            <text:p text:style-name="P267"/>
          </table:table-cell>
          <table:table-cell table:style-name="TableCell268">
            <text:p text:style-name="P269"/>
            <text:p text:style-name="P270"/>
            <text:p text:style-name="P271">China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>12</text:p>
            <text:p text:style-name="P277"/>
          </table:table-cell>
          <table:table-cell table:style-name="TableCell278">
            <text:p text:style-name="P279"/>
            <text:p text:style-name="P280">Viagem Taiyuan - Beijing<text:s/></text:p>
            <text:p text:style-name="P281">9h25</text:p>
            <text:p text:style-name="P282"/>
            <text:p text:style-name="P283">Viagem Beijing - Guarulhos<text:s/></text:p>
            <text:p text:style-name="P284">15h</text:p>
            <text:p text:style-name="P285"/>
          </table:table-cell>
          <table:table-cell table:style-name="TableCell286">
            <text:p text:style-name="P287"/>
            <text:p text:style-name="P288">Taiyuah</text:p>
            <text:p text:style-name="P289">Beijing</text:p>
            <text:p text:style-name="P290">Guarulhos</text:p>
          </table:table-cell>
        </table:table-row>
        <table:table-row table:style-name="TableRow291">
          <table:table-cell table:style-name="TableCell292">
            <text:p text:style-name="P293"/>
            <text:p text:style-name="P294">13</text:p>
            <text:p text:style-name="P295"/>
          </table:table-cell>
          <table:table-cell table:style-name="TableCell296">
            <text:p text:style-name="P297"/>
            <text:p text:style-name="P298">Viagem Guarulhos - Brasília<text:s/></text:p>
            <text:p text:style-name="P299">9h50</text:p>
            <text:p text:style-name="P300"/>
          </table:table-cell>
          <table:table-cell table:style-name="TableCell301">
            <text:p text:style-name="P302"/>
            <text:p text:style-name="P303">Brasília</text:p>
          </table:table-cell>
        </table:table-row>
        <table:table-row table:style-name="TableRow304">
          <table:table-cell table:style-name="TableCell305">
            <text:p text:style-name="P306"/>
            <text:p text:style-name="P307">14</text:p>
            <text:p text:style-name="P308"/>
          </table:table-cell>
          <table:table-cell table:style-name="TableCell309">
            <text:p text:style-name="P310"/>
            <text:p text:style-name="P311">SÁBADO</text:p>
            <text:p text:style-name="P312"/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15</text:p>
            <text:p text:style-name="P320"/>
          </table:table-cell>
          <table:table-cell table:style-name="TableCell321">
            <text:p text:style-name="P322"/>
            <text:p text:style-name="P323">DOMINGO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>16</text:p>
            <text:p text:style-name="P332"/>
          </table:table-cell>
          <table:table-cell table:style-name="TableCell333">
            <text:p text:style-name="P334"/>
            <text:p text:style-name="P335">Reunião da Diretoria Executiva<text:s/></text:p>
            <text:p text:style-name="P336">11h</text:p>
            <text:p text:style-name="P337"/>
            <text:p text:style-name="P338">Despachos internos</text:p>
            <text:p text:style-name="P339"/>
          </table:table-cell>
          <table:table-cell table:style-name="TableCell340">
            <text:p text:style-name="P341"/>
            <text:p text:style-name="P342"/>
            <text:p text:style-name="P343">Brasília</text:p>
          </table:table-cell>
        </table:table-row>
        <table:table-row table:style-name="TableRow344">
          <table:table-cell table:style-name="TableCell345">
            <text:p text:style-name="P346"/>
            <text:p text:style-name="P347">17</text:p>
          </table:table-cell>
          <table:table-cell table:style-name="TableCell348">
            <text:p text:style-name="P349"/>
            <text:p text:style-name="P350">Despachos internos</text:p>
            <text:p text:style-name="P351"/>
          </table:table-cell>
          <table:table-cell table:style-name="TableCell352">
            <text:p text:style-name="P353"/>
            <text:p text:style-name="P354">Brasília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18</text:p>
            <text:p text:style-name="P360"/>
          </table:table-cell>
          <table:table-cell table:style-name="TableCell361">
            <text:p text:style-name="P362"/>
            <text:p text:style-name="P363">Despachos internos</text:p>
          </table:table-cell>
          <table:table-cell table:style-name="TableCell364">
            <text:p text:style-name="P365"/>
            <text:p text:style-name="P366">Brasília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19</text:p>
            <text:p text:style-name="P376"/>
          </table:table-cell>
          <table:table-cell table:style-name="TableCell377">
            <text:p text:style-name="P378"/>
            <text:p text:style-name="P379">Despachos internos</text:p>
            <text:p text:style-name="P380"/>
            <text:p text:style-name="P381">Apresentação do Programa Catalisa<text:s/></text:p>
            <text:p text:style-name="P382">Serviço Brasileiro de Apoio às Micro e Pequenas Empresas - SEBRAE<text:s/></text:p>
            <text:p text:style-name="P383">14h30</text:p>
            <text:p text:style-name="P384"/>
            <text:p text:style-name="P385">Reunião com Leonardo Freitas</text:p>
            <text:p text:style-name="P386"><text:span text:style-name="T387"><text:s/>Presidente da FETRAMICO</text:span><text:s/>-<text:s/><text:span text:style-name="T388">Federação Nacional</text:span></text:p>
            <text:p text:style-name="P389"><text:s/>dos Trabalhadores no Comércio de Minérios<text:s/></text:p>
            <text:p text:style-name="P390"><text:span text:style-name="T391">e Derivados de Petróleo</text:span></text:p>
            <text:p text:style-name="P392">15h</text:p>
            <text:p text:style-name="P393"/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Brasília</text:p>
          </table:table-cell>
        </table:table-row>
        <table:table-row table:style-name="TableRow402">
          <table:table-cell table:style-name="TableCell403">
            <text:p text:style-name="P404"/>
            <text:p text:style-name="P405">20</text:p>
          </table:table-cell>
          <table:table-cell table:style-name="TableCell406">
            <text:p text:style-name="P407"/>
            <text:p text:style-name="P408">Despachos internos</text:p>
            <text:p text:style-name="P409"/>
          </table:table-cell>
          <table:table-cell table:style-name="TableCell410">
            <text:p text:style-name="P411"/>
            <text:p text:style-name="P412">Brasília</text:p>
          </table:table-cell>
        </table:table-row>
        <table:table-row table:style-name="TableRow413">
          <table:table-cell table:style-name="TableCell414">
            <text:p text:style-name="P415"/>
            <text:p text:style-name="P416">21</text:p>
            <text:p text:style-name="P417"/>
          </table:table-cell>
          <table:table-cell table:style-name="TableCell418">
            <text:p text:style-name="P419"/>
            <text:p text:style-name="P420">SÁBADO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22</text:p>
            <text:p text:style-name="P427"/>
          </table:table-cell>
          <table:table-cell table:style-name="TableCell428">
            <text:p text:style-name="P429"/>
            <text:p text:style-name="P430">DOMINGO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23</text:p>
            <text:p text:style-name="P439"/>
          </table:table-cell>
          <table:table-cell table:style-name="TableCell440">
            <text:p text:style-name="P441"/>
            <text:p text:style-name="P442">Reunião Ministério de Minas e Energia - MME<text:s/></text:p>
            <text:p text:style-name="P443">9h</text:p>
            <text:p text:style-name="P444"/>
            <text:p text:style-name="P445">Reunião com Diretoria de Administração e Finanças - DAF<text:s/></text:p>
            <text:p text:style-name="P446">14h</text:p>
            <text:p text:style-name="P447"/>
          </table:table-cell>
          <table:table-cell table:style-name="TableCell448">
            <text:p text:style-name="P449"/>
            <text:p text:style-name="P450"/>
            <text:p text:style-name="P451"><text:span text:style-name="T452">Brasília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>24</text:p>
            <text:p text:style-name="P459"/>
          </table:table-cell>
          <table:table-cell table:style-name="TableCell460">
            <text:p text:style-name="P461"/>
            <text:p text:style-name="P462">Despachos Internos</text:p>
            <text:p text:style-name="P463"/>
            <text:p text:style-name="P464">Institut de Recherche<text:s/>pour le Developpement -</text:p>
            <text:p text:style-name="P465"><text:s/>IRD - França<text:s/></text:p>
            <text:p text:style-name="P466">16h</text:p>
            <text:p text:style-name="P467"/>
          </table:table-cell>
          <table:table-cell table:style-name="TableCell468">
            <text:p text:style-name="P469"/>
            <text:p text:style-name="P470"/>
            <text:p text:style-name="P471"/>
            <text:p text:style-name="P472">Brasília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>25</text:p>
            <text:p text:style-name="P480"/>
          </table:table-cell>
          <table:table-cell table:style-name="TableCell481">
            <text:p text:style-name="P482"/>
            <text:p text:style-name="P483"/>
            <text:p text:style-name="P484">Despachos Internos</text:p>
            <text:p text:style-name="P485"/>
            <text:p text:style-name="P486">Reunião Diretoria de Infraestrutura<text:s/></text:p>
            <text:p text:style-name="P487">Geocientífica - DIG e Departamento de Relações<text:s/></text:p>
            <text:p text:style-name="P488">Institucionais e Divulgação - DERID</text:p>
            <text:p text:style-name="P489"><text:span text:style-name="T490">14h30</text:span></text:p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>Brasília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>26</text:p>
            <text:p text:style-name="P504"/>
          </table:table-cell>
          <table:table-cell table:style-name="TableCell505">
            <text:p text:style-name="P506"/>
            <text:p text:style-name="P507">Despachos<text:s/>Internos</text:p>
            <text:p text:style-name="P508"/>
            <text:p text:style-name="P509">Reunião Presencial no RJ com Totvs<text:s/></text:p>
            <text:p text:style-name="P510">14h30</text:p>
            <text:p text:style-name="P511"/>
            <text:p text:style-name="P512">Reunião com Imagem Geosistemas e Departamento de Informações Institucionais - DEINF</text:p>
            <text:p text:style-name="P513">15h30</text:p>
            <text:p text:style-name="P514"/>
          </table:table-cell>
          <table:table-cell table:style-name="TableCell515">
            <text:p text:style-name="P516"/>
            <text:p text:style-name="P517"/>
            <text:p text:style-name="P518"/>
            <text:p text:style-name="P519">Rio de Janeiro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>27</text:p>
            <text:p text:style-name="P525"/>
          </table:table-cell>
          <table:table-cell table:style-name="TableCell526">
            <text:p text:style-name="P527"/>
            <text:p text:style-name="P528">Reunião Presencial no RJ com a G&amp;P<text:s/></text:p>
            <text:p text:style-name="P529">11h</text:p>
            <text:p text:style-name="P530"/>
            <text:p text:style-name="P531">Despachos Internos</text:p>
            <text:p text:style-name="P532"/>
          </table:table-cell>
          <table:table-cell table:style-name="TableCell533">
            <text:p text:style-name="P534"/>
            <text:p text:style-name="P535"/>
            <text:p text:style-name="P536">Rio de Janeiro</text:p>
          </table:table-cell>
        </table:table-row>
        <table:table-row table:style-name="TableRow537">
          <table:table-cell table:style-name="TableCell538">
            <text:p text:style-name="P539"/>
            <text:p text:style-name="P540">28</text:p>
            <text:p text:style-name="P541"/>
          </table:table-cell>
          <table:table-cell table:style-name="TableCell542">
            <text:p text:style-name="P543"/>
            <text:p text:style-name="P544">SÁBADO</text:p>
          </table:table-cell>
          <table:table-cell table:style-name="TableCell545"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>29</text:p>
            <text:p text:style-name="P552"/>
          </table:table-cell>
          <table:table-cell table:style-name="TableCell553">
            <text:p text:style-name="P554"/>
            <text:p text:style-name="P555">DOMINGO</text:p>
          </table:table-cell>
          <table:table-cell table:style-name="TableCell556"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30</text:p>
            <text:p text:style-name="P570"/>
          </table:table-cell>
          <table:table-cell table:style-name="TableCell571">
            <text:p text:style-name="P572"/>
            <text:p text:style-name="P573">Reunião Diretoria de Infraestrutura<text:s/></text:p>
            <text:p text:style-name="P574"><text:span text:style-name="T575">Geocientífica <text:s/>- DIG e<text:s/></text:span><text:span text:style-name="T576"><text:s/></text:span><text:span text:style-name="T577">Diretoria de Geologia e<text:s/></text:span></text:p>
            <text:p text:style-name="P578">Recursos Minerais - DGM</text:p>
            <text:p text:style-name="P579"><text:span text:style-name="T580">11h</text:span><text:span text:style-name="T581"><text:s/></text:span></text:p>
            <text:p text:style-name="P582"/>
            <text:p text:style-name="P583">Reunião de Alinhamento da Equipe<text:s/></text:p>
            <text:p text:style-name="P584"><text:s/>Gabinete Diretoria de Infraestrutura<text:s/></text:p>
            <text:p text:style-name="P585">Geocientífica -<text:s/>DIG Sede</text:p>
            <text:p text:style-name="P586"><text:s/>14h</text:p>
            <text:p text:style-name="P587"/>
            <text:p text:style-name="P588">Reunião de Equipe Diretoria de<text:s/></text:p>
            <text:p text:style-name="P589">Infraestrutura Geocientífica - DIG</text:p>
            <text:p text:style-name="P590"><text:s/>15h<text:s/></text:p>
            <text:p text:style-name="P591"/>
            <text:p text:style-name="P592">Reunião com o Senador Valdir Raupp<text:s/></text:p>
            <text:p text:style-name="P593">16h30</text:p>
            <text:p text:style-name="P594"/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Brasília</text:p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0-08T17:56:00Z</meta:creation-date>
    <dc:date>2024-10-08T19:06:00Z</dc:date>
    <meta:template xlink:href="Normal" xlink:type="simple"/>
    <meta:editing-cycles>7</meta:editing-cycles>
    <meta:editing-duration>PT3720S</meta:editing-duration>
    <meta:document-statistic meta:page-count="4" meta:paragraph-count="6" meta:word-count="515" meta:character-count="3295" meta:row-count="23" meta:non-whitespace-character-count="2786"/>
  </office:meta>
</office:document-meta>
</file>