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9979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577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284in"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</style:style>
    <style:style style:name="T27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5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35" style:family="table-row">
      <style:table-row-properties style:min-row-height="0.8381i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 style:min-row-height="0.5527in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 style:min-row-height="0.5527in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7" style:family="table-row">
      <style:table-row-properties style:min-row-height="0.5527i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5527in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7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4" style:parent-style-name="Normal" style:family="paragraph">
      <style:paragraph-properties fo:text-align="center" fo:margin-bottom="0in"/>
    </style:style>
    <style:style style:name="T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Setembro 2025</text:span></text:p>
      <text:p text:style-name="P7">Diretoria de Infraestrutura Geocientífica - DIG</text:p>
      <text:p text:style-name="P8"><text:span text:style-name="T9"><text:s/> Sabrina Góis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1</text:p>
            <text:p text:style-name="P50"/>
          </table:table-cell>
          <table:table-cell table:style-name="TableCell51">
            <text:p text:style-name="P52"/>
            <text:p text:style-name="P53"><text:span text:style-name="T54">Reuniões e Despachos internos</text:span></text:p>
            <text:p text:style-name="P55"/>
            <text:p text:style-name="P56"/>
            <text:p text:style-name="P57"><text:span text:style-name="T58">Reunião da Diretoria Executiva-DE</text:span></text:p>
            <text:p text:style-name="P59"><text:span text:style-name="T60">14h30</text:span></text:p>
            <text:p text:style-name="P61"/>
            <text:p text:style-name="P62"/>
            <text:p text:style-name="P63">Reunião Equipe da Diretoria de Infraestrutura <text:s text:c="65"/>Geocientífica-DIG</text:p>
            <text:p text:style-name="P64"><text:span text:style-name="T65">17 horas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>Brasília<text:s/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2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Reuniões e Despachos internos<text:s/></text:span><text:span text:style-name="T90"><text:s text:c="56"/></text:span></text:p>
            <text:p text:style-name="P91"/>
            <text:p text:style-name="P92"/>
            <text:p text:style-name="P93"><text:span text:style-name="T94">Reunião Diretoria de Infraestrutura</text:span><text:span text:style-name="T95"><text:s/></text:span><text:span text:style-name="T96">Geocientífica-DIG</text:span><text:span text:style-name="T97"><text:s text:c="47"/></text:span><text:span text:style-name="T98"><text:s/></text:span><text:span text:style-name="T99"><text:s/></text:span><text:span text:style-name="T100">Coordenação Nacional das Associações de <text:s text:c="29"/>Empregados da CPRM-</text:span><text:span text:style-name="T101">CONAE <text:s text:c="61"/>15h30</text:span>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><text:span text:style-name="T112">Brasília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3</text:p>
            <text:p text:style-name="P134"/>
          </table:table-cell>
          <table:table-cell table:style-name="TableCell135">
            <text:p text:style-name="P136"/>
            <text:p text:style-name="P137"><text:span text:style-name="T138">Reuniões e Despachos internos <text:s text:c="56"/></text:span></text:p>
            <text:p text:style-name="P139"/>
            <text:p text:style-name="P140"/>
            <text:p text:style-name="P141"><text:span text:style-name="T142">Reunião<text:s/></text:span><text:span text:style-name="T143">Instituto Brasileiro de Mineração</text:span><text:span text:style-name="T144">-IBRAM <text:s text:c="26"/>Diretoria de Infraestrutura<text:s/></text:span><text:span text:style-name="T145">Geocientífica-DIG</text:span><text:span text:style-name="T146"><text:s text:c="64"/></text:span><text:span text:style-name="T147"><text:s text:c="4"/></text:span><text:span text:style-name="T148">Conferência das Nações Unidas sobre <text:s text:c="42"/>Mudança do Clima-</text:span><text:span text:style-name="T149">COP30 <text:s text:c="49"/></text:span><text:span text:style-name="T150"><text:s text:c="24"/></text:span><text:span text:style-name="T151"><text:s text:c="24"/>15h30</text:span></text:p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<text:span text:style-name="T162"><text:s/>Brasília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4</text:p>
            <text:p text:style-name="P182"/>
          </table:table-cell>
          <table:table-cell table:style-name="TableCell183">
            <text:p text:style-name="P184"/>
            <text:p text:style-name="P185"><text:span text:style-name="T186">Reunião com Michelle<text:s/></text:span><text:span text:style-name="T187"><text:s text:c="84"/>Assessoria de Comunicação-ASSCOM <text:s text:c="56"/>11 horas <text:s text:c="74"/></text:span><text:span text:style-name="T188"><text:s text:c="20"/></text:span></text:p>
            <text:p text:style-name="P189"/>
            <text:p text:style-name="P190"/>
            <text:p text:style-name="P191"><text:span text:style-name="T192">Reunião Equipe Diretoria de Infraestrutura <text:s text:c="65"/>Geocientífica-DIG</text:span><text:span text:style-name="T193"><text:s text:c="86"/>14h30</text:span></text:p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Brasília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5</text:p>
            <text:p text:style-name="P227"/>
          </table:table-cell>
          <table:table-cell table:style-name="TableCell228">
            <text:p text:style-name="P229"><text:s text:c="60"/><text:s text:c="45"/>Reuniões e Despachos internos</text:p>
          </table:table-cell>
          <table:table-cell table:style-name="TableCell230">
            <text:p text:style-name="P231"/>
            <text:p text:style-name="P232">Brasília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6</text:p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SÁBADO</text:span></text:p>
            <text:p text:style-name="P255"/>
            <text:p text:style-name="P256"/>
            <text:p text:style-name="P257"/>
            <text:p text:style-name="P258"/>
            <text:p text:style-name="P259"><text:span text:style-name="T260"><text:s text:c="84"/></text:span></text:p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7</text:span>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DOMINGO<text:s/></text:span><text:span text:style-name="T290"><text:s text:c="97"/></text:span><text:span text:style-name="T291"><text:s/></text:span></text:p>
            <text:p text:style-name="P292"><text:span text:style-name="T293"><text:s text:c="2"/></text:span></text:p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8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Reuniões e<text:s/></text:span><text:span text:style-name="T320">D</text:span><text:span text:style-name="T321">espachos internos<text:s/></text:span></text:p>
          </table:table-cell>
          <table:table-cell table:style-name="TableCell322">
            <text:p text:style-name="P323"/>
            <text:p text:style-name="P324">Brasília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9</text:p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Reuniões e<text:s/></text:span><text:span text:style-name="T359">D</text:span><text:span text:style-name="T360">espachos internos<text:s/></text:span><text:span text:style-name="T361"><text:s text:c="59"/></text:span></text:p>
            <text:p text:style-name="P362"/>
            <text:p text:style-name="P363"/>
            <text:p text:style-name="P364"><text:span text:style-name="T365">Reunião com Departamento de Apoio Técnico-DEPAT <text:s text:c="29"/>e Laboratório de Análises Minerais-LAMIN <text:s text:c="41"/>14h30<text:s/></text:span><text:span text:style-name="T366"><text:s text:c="105"/></text:span></text:p>
            <text:p text:style-name="P367"/>
            <text:p text:style-name="P368"/>
            <text:p text:style-name="P369"/>
            <text:p text:style-name="P370"><text:span text:style-name="T371">Reunião com a<text:s/></text:span><text:span text:style-name="T372">Secretaria<text:s/></text:span><text:span text:style-name="T373">Nacional<text:s/></text:span><text:span text:style-name="T374">de Geologia,<text:s/></text:span><text:span text:style-name="T375"><text:s text:c="25"/></text:span><text:span text:style-name="T376">Mineração e<text:s/></text:span><text:span text:style-name="T377">Transformação Mineral-</text:span><text:span text:style-name="T378">SNGM<text:s/></text:span><text:span text:style-name="T379"><text:s text:c="62"/></text:span><text:span text:style-name="T380"><text:s/>Ana Paula Bittencourt <text:s text:c="14"/></text:span><text:span text:style-name="T381"><text:s text:c="35"/></text:span><text:span text:style-name="T382"><text:s text:c="26"/>16h30</text:span></text:p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Brasília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10</text:p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><text:span text:style-name="T437">Audiência<text:s/></text:span><text:span text:style-name="T438">Pública da Comissão de Ciência, Tecnologia, Inovação e Informática do Senado Federal <text:s text:c="53"/>10 horas</text:span><text:s text:c="110"/><text:s text:c="12"/><text:span text:style-name="T439"><text:s text:c="85"/></text:span></text:p>
            <text:p text:style-name="P440"/>
            <text:p text:style-name="P441"/>
            <text:p text:style-name="P442">Reunião Equipe Diretoria de Infraestrutura <text:s text:c="65"/>Geocientífica-DIG <text:s text:c="30"/><text:s text:c="57"/>16h30</text:p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>Brasília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11</text:p>
            <text:p text:style-name="P461"/>
          </table:table-cell>
          <table:table-cell table:style-name="TableCell462">
            <text:p text:style-name="P463"/>
            <text:p text:style-name="P464">Reuniões e<text:s/>Despachos internos <text:s text:c="59"/></text:p>
            <text:p text:style-name="P465"/>
          </table:table-cell>
          <table:table-cell table:style-name="TableCell466">
            <text:p text:style-name="P467"/>
            <text:p text:style-name="P468">Brasília</text:p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12</text:p>
            <text:p text:style-name="P478"/>
          </table:table-cell>
          <table:table-cell table:style-name="TableCell479">
            <text:p text:style-name="P480"/>
            <text:p text:style-name="P481">Reuniões e<text:s/>Despachos internos<text:s/><text:s text:c="59"/></text:p>
            <text:p text:style-name="P482"/>
          </table:table-cell>
          <table:table-cell table:style-name="TableCell483">
            <text:p text:style-name="P484"/>
            <text:p text:style-name="P485">Brasília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13</text:p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SÁBADO</text:p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14</text:p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DOMINGO</text:p>
          </table:table-cell>
          <table:table-cell table:style-name="TableCell532"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15</text:p>
          </table:table-cell>
          <table:table-cell table:style-name="TableCell550">
            <text:p text:style-name="P551"/>
            <text:p text:style-name="P552"><text:span text:style-name="T553">Reuniões e<text:s/></text:span><text:span text:style-name="T554">D</text:span><text:span text:style-name="T555">espachos internos <text:s text:c="56"/></text:span></text:p>
            <text:p text:style-name="P556"/>
            <text:p text:style-name="P557"/>
            <text:p text:style-name="P558"/>
            <text:p text:style-name="P559">Reunião da<text:s/>Diretoria Executiva-DE <text:s text:c="56"/>14h30 <text:s text:c="52"/></text:p>
            <text:p text:style-name="P560"/>
          </table:table-cell>
          <table:table-cell table:style-name="TableCell561">
            <text:p text:style-name="P562"/>
            <text:p text:style-name="P563"/>
            <text:p text:style-name="P564">Brasília</text:p>
          </table:table-cell>
        </table:table-row>
        <table:table-row table:style-name="TableRow565">
          <table:table-cell table:style-name="TableCell566">
            <text:p text:style-name="P567"/>
            <text:p text:style-name="P568">16</text:p>
          </table:table-cell>
          <table:table-cell table:style-name="TableCell569">
            <text:p text:style-name="P570"/>
            <text:p text:style-name="P571">Reuniões e<text:s/>Despachos internos <text:s text:c="59"/></text:p>
            <text:p text:style-name="P572"/>
          </table:table-cell>
          <table:table-cell table:style-name="TableCell573">
            <text:p text:style-name="P574"/>
            <text:p text:style-name="P575">Brasília</text:p>
          </table:table-cell>
        </table:table-row>
        <table:table-row table:style-name="TableRow576">
          <table:table-cell table:style-name="TableCell577">
            <text:p text:style-name="P578"/>
            <text:p text:style-name="P579">17</text:p>
          </table:table-cell>
          <table:table-cell table:style-name="TableCell580">
            <text:p text:style-name="P581"/>
            <text:p text:style-name="P582">Reuniões e<text:s/>Despachos internos <text:s text:c="59"/></text:p>
            <text:p text:style-name="P583"/>
          </table:table-cell>
          <table:table-cell table:style-name="TableCell584">
            <text:p text:style-name="P585"/>
            <text:p text:style-name="P586">Brasília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18</text:p>
          </table:table-cell>
          <table:table-cell table:style-name="TableCell602">
            <text:p text:style-name="P603"/>
            <text:p text:style-name="P604"/>
            <text:p text:style-name="P605"/>
            <text:p text:style-name="P606"><text:span text:style-name="T607">Voo Brasília - Rio de Janeiro<text:s/></text:span><text:span text:style-name="T608"><text:s/></text:span><text:span text:style-name="T609">BSB/RJ <text:s text:c="5"/></text:span><text:span text:style-name="T610"><text:s text:c="51"/>9h35</text:span><text:span text:style-name="T611"><text:s text:c="43"/></text:span></text:p>
            <text:p text:style-name="P612"/>
            <text:p text:style-name="P613"/>
            <text:p text:style-name="P614"><text:span text:style-name="T615">Reuniões e Despachos no Escritório<text:s/></text:span><text:span text:style-name="T616"><text:s text:c="60"/>do Rio de Janeiro-ERJ</text:span></text:p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Rio de Janeiro<text:s/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19</text:p>
          </table:table-cell>
          <table:table-cell table:style-name="TableCell649">
            <text:p text:style-name="P650"><text:span text:style-name="T651"><text:s text:c="2"/></text:span></text:p>
            <text:p text:style-name="P652"/>
            <text:p text:style-name="P653"><text:span text:style-name="T654">Cerimônia início das obras do Centro <text:s text:c="43"/>Científico-Cultural da Urca</text:span><text:span text:style-name="T655"><text:s text:c="75"/>15 horas</text:span><text:span text:style-name="T656"><text:s text:c="113"/></text:span><text:span text:style-name="T657">Voo<text:s/></text:span><text:span text:style-name="T658">Rio de Janeiro<text:s/></text:span><text:span text:style-name="T659">- Brasília <text:s/></text:span><text:span text:style-name="T660">RJ/BSB</text:span></text:p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  <text:p text:style-name="P670">Rio de Janeiro</text:p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>20</text:p>
            <text:p text:style-name="P676"/>
          </table:table-cell>
          <table:table-cell table:style-name="TableCell677">
            <text:p text:style-name="P678"/>
            <text:p text:style-name="P679">SÁBADO</text:p>
            <text:p text:style-name="P680"/>
            <text:p text:style-name="P681"/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>21</text:p>
            <text:p text:style-name="P693"/>
          </table:table-cell>
          <table:table-cell table:style-name="TableCell694">
            <text:p text:style-name="P695"/>
            <text:p text:style-name="P696">DOMINGO</text:p>
            <text:p text:style-name="P697"/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>22</text:p>
            <text:p text:style-name="P711"/>
          </table:table-cell>
          <table:table-cell table:style-name="TableCell712">
            <text:p text:style-name="P713"/>
            <text:p text:style-name="P714">Reuniões e Despachos internos</text:p>
          </table:table-cell>
          <table:table-cell table:style-name="TableCell715">
            <text:p text:style-name="P716"/>
            <text:p text:style-name="P717">Brasília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23</text:p>
            <text:p text:style-name="P734"/>
          </table:table-cell>
          <table:table-cell table:style-name="TableCell735">
            <text:p text:style-name="P736"/>
            <text:p text:style-name="P737"><text:span text:style-name="T738">Audiência Pública destinada a</text:span><text:span text:style-name="T739"><text:s text:c="63"/>“Cenário público da mineração no Brasil" <text:s text:c="50"/>10 horas</text:span><text:span text:style-name="T740"><text:s text:c="92"/></text:span></text:p>
            <text:p text:style-name="P741"><text:span text:style-name="T742">Reuniões e Despachos internos</text:span></text:p>
          </table:table-cell>
          <table:table-cell table:style-name="TableCell743">
            <text:p text:style-name="P744"/>
            <text:p text:style-name="P745"/>
            <text:p text:style-name="P746"><text:span text:style-name="T747">Brasília</text:span></text:p>
          </table:table-cell>
        </table:table-row>
        <table:table-row table:style-name="TableRow748">
          <table:table-cell table:style-name="TableCell749">
            <text:p text:style-name="P750"/>
            <text:p text:style-name="P751">24</text:p>
            <text:p text:style-name="P752"/>
          </table:table-cell>
          <table:table-cell table:style-name="TableCell753">
            <text:p text:style-name="P754"/>
            <text:p text:style-name="P755">Reuniões e Despachos internos<text:s/></text:p>
          </table:table-cell>
          <table:table-cell table:style-name="TableCell756">
            <text:p text:style-name="P757"/>
            <text:p text:style-name="P758"><text:span text:style-name="T759">Brasília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25</text:p>
            <text:p text:style-name="P764"/>
          </table:table-cell>
          <table:table-cell table:style-name="TableCell765">
            <text:p text:style-name="P766"/>
            <text:p text:style-name="P767"><text:span text:style-name="T768">Reuniões e Despachos<text:s/></text:span><text:span text:style-name="T769">internos</text:span></text:p>
          </table:table-cell>
          <table:table-cell table:style-name="TableCell770">
            <text:p text:style-name="P771"/>
            <text:p text:style-name="P772"><text:span text:style-name="T773">Brasília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26</text:p>
          </table:table-cell>
          <table:table-cell table:style-name="TableCell787">
            <text:p text:style-name="P788"/>
            <text:p text:style-name="P789"><text:span text:style-name="T790">Reunião de Alinhamento</text:span><text:span text:style-name="T791"><text:s/></text:span><text:span text:style-name="T792"><text:s/></text:span><text:span text:style-name="T793"><text:s text:c="60"/>Conferência das Nações Unidas sobre <text:s text:c="42"/>Mudança do Clima-COP30 <text:s text:c="97"/></text:span><text:span text:style-name="T794">11 horas <text:s text:c="89"/></text:span></text:p>
            <text:p text:style-name="P795"><text:span text:style-name="T796">Reuniões e<text:s/></text:span><text:span text:style-name="T797">Despachos internos</text:span></text:p>
          </table:table-cell>
          <table:table-cell table:style-name="TableCell798">
            <text:p text:style-name="P799"/>
            <text:p text:style-name="P800"/>
            <text:p text:style-name="P801"/>
            <text:p text:style-name="P802">Brasília</text:p>
          </table:table-cell>
        </table:table-row>
        <table:table-row table:style-name="TableRow803">
          <table:table-cell table:style-name="TableCell804">
            <text:p text:style-name="P805"/>
            <text:p text:style-name="P806">27</text:p>
            <text:p text:style-name="P807"/>
          </table:table-cell>
          <table:table-cell table:style-name="TableCell808">
            <text:p text:style-name="P809"/>
            <text:p text:style-name="P810">SÁBADO</text:p>
            <text:p text:style-name="P811"/>
          </table:table-cell>
          <table:table-cell table:style-name="TableCell812"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P817"/>
            <text:p text:style-name="P818">28</text:p>
            <text:p text:style-name="P819"/>
          </table:table-cell>
          <table:table-cell table:style-name="TableCell820">
            <text:p text:style-name="P821"/>
            <text:p text:style-name="P822">DOMINGO</text:p>
          </table:table-cell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29</text:p>
            <text:p text:style-name="P830"/>
          </table:table-cell>
          <table:table-cell table:style-name="TableCell831">
            <text:p text:style-name="P832"/>
            <text:p text:style-name="P833">Reuniões e Despachos internos<text:s/></text:p>
          </table:table-cell>
          <table:table-cell table:style-name="TableCell834">
            <text:p text:style-name="P835"/>
            <text:p text:style-name="P836">Brasília</text:p>
          </table:table-cell>
        </table:table-row>
        <table:table-row table:style-name="TableRow837">
          <table:table-cell table:style-name="TableCell838">
            <text:p text:style-name="P839"/>
            <text:p text:style-name="P840">30</text:p>
            <text:p text:style-name="P841"/>
          </table:table-cell>
          <table:table-cell table:style-name="TableCell842">
            <text:p text:style-name="P843"/>
            <text:p text:style-name="P844"><text:span text:style-name="T845">Reuniões e Despachos internos</text:span></text:p>
          </table:table-cell>
          <table:table-cell table:style-name="TableCell846">
            <text:p text:style-name="P847"/>
            <text:p text:style-name="P848">Brasília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0-22T10:31:00Z</meta:creation-date>
    <dc:date>2025-10-22T11:49:00Z</dc:date>
    <meta:template xlink:href="Normal" xlink:type="simple"/>
    <meta:editing-cycles>8</meta:editing-cycles>
    <meta:editing-duration>PT4260S</meta:editing-duration>
    <meta:document-statistic meta:page-count="3" meta:paragraph-count="12" meta:word-count="970" meta:character-count="6202" meta:row-count="43" meta:non-whitespace-character-count="5244"/>
  </office:meta>
</office:document-meta>
</file>