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9" style:family="table-row">
      <style:table-row-properties style:min-row-height="0.5777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1.5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>
        <style:tab-stops>
          <style:tab-stop style:type="left" style:position="1.5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>
        <style:tab-stops>
          <style:tab-stop style:type="left" style:position="1.5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13 a 30 Agosto 2024</text:p>
      <text:p text:style-name="P5"><text:span text:style-name="T6">Agenda mensal<text:s/></text:span><text:span text:style-name="T7">-</text:span><text:span text:style-name="T8"><text:s/></text:span><text:span text:style-name="T9">Diretoria de Infraestrutura Geocientífica</text:span></text:p>
      <text:p text:style-name="P10">Sabrina Gói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/></text:p>
            <text:p text:style-name="P34">-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<text:span text:style-name="T46">-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SÁBADO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</table:table-cell>
          <table:table-cell table:style-name="TableCell65">
            <text:p text:style-name="P66"/>
            <text:p text:style-name="P67">DOMINGO</text:p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<text:span text:style-name="T80">-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<text:span text:style-name="T92">-</text:span>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7</text:p>
            <text:p text:style-name="P101"/>
          </table:table-cell>
          <table:table-cell table:style-name="TableCell102">
            <text:p text:style-name="P103"/>
            <text:p text:style-name="P104"><text:span text:style-name="T105">-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8</text:p>
            <text:p text:style-name="P113"/>
          </table:table-cell>
          <table:table-cell table:style-name="TableCell114">
            <text:p text:style-name="P115"/>
            <text:p text:style-name="P116"><text:span text:style-name="T117">-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9</text:p>
            <text:p text:style-name="P125"/>
          </table:table-cell>
          <table:table-cell table:style-name="TableCell126">
            <text:p text:style-name="P127"/>
            <text:p text:style-name="P128">-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10</text:p>
            <text:p text:style-name="P136"/>
          </table:table-cell>
          <table:table-cell table:style-name="TableCell137">
            <text:p text:style-name="P138"/>
            <text:p text:style-name="P139">SÁBAD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1</text:p>
          </table:table-cell>
          <table:table-cell table:style-name="TableCell146">
            <text:p text:style-name="P147"/>
            <text:p text:style-name="P148">DOMINGO</text:p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12</text:p>
            <text:p text:style-name="P157"/>
          </table:table-cell>
          <table:table-cell table:style-name="TableCell158">
            <text:p text:style-name="P159"/>
            <text:p text:style-name="P160"><text:span text:style-name="T161">-</text:span>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13</text:p>
            <text:p text:style-name="P169"/>
          </table:table-cell>
          <table:table-cell table:style-name="TableCell170">
            <text:p text:style-name="P171"/>
            <text:p text:style-name="P172"><text:s/>Despachos Internos<text:s/></text:p>
          </table:table-cell>
          <table:table-cell table:style-name="TableCell173">
            <text:p text:style-name="P174"/>
            <text:p text:style-name="P175">Brasília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14</text:p>
            <text:p text:style-name="P182"/>
            <text:p text:style-name="P183"/>
          </table:table-cell>
          <table:table-cell table:style-name="TableCell184">
            <text:p text:style-name="P185"/>
            <text:p text:style-name="P186"><text:s text:c="2"/>Voo Brasília - Rio de Janeiro<text:s/></text:p>
            <text:p text:style-name="P187">9h20<text:s/></text:p>
            <text:p text:style-name="P188"/>
            <text:p text:style-name="P189"><text:s text:c="2"/>Reuniões e Despachos Internos<text:s/></text:p>
            <text:p text:style-name="P190"/>
            <text:p text:style-name="P191"><text:s text:c="2"/>Reunião com a Equipe Diretoria de</text:p>
            <text:p text:style-name="P192"><text:s/>Infraestrutura Geocientífica<text:s/></text:p>
            <text:p text:style-name="P193"><text:s/>16 horas</text:p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>Rio de Janeiro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15</text:p>
            <text:p text:style-name="P207"/>
          </table:table-cell>
          <table:table-cell table:style-name="TableCell208">
            <text:p text:style-name="P209"/>
            <text:p text:style-name="P210"><text:s text:c="2"/>Reuniões e Despachos Internos<text:s/></text:p>
            <text:p text:style-name="P211"/>
            <text:p text:style-name="P212"><text:s text:c="2"/>Cerimônia de Comemoração dos 55 anos<text:s/></text:p>
            <text:p text:style-name="P213">do Serviço Geológico do Brasil</text:p>
            <text:p text:style-name="P214"><text:s/>15 horas</text:p>
            <text:p text:style-name="P215"/>
            <text:p text:style-name="P216"><text:s text:c="2"/>Voo Rio de Janeiro - Brasília<text:s/></text:p>
            <text:p text:style-name="P217">17 horas</text:p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Rio de Janeiro</text:p>
          </table:table-cell>
        </table:table-row>
        <table:table-row table:style-name="TableRow225">
          <table:table-cell table:style-name="TableCell226">
            <text:p text:style-name="P227"/>
            <text:p text:style-name="P228">16</text:p>
            <text:p text:style-name="P229"/>
          </table:table-cell>
          <table:table-cell table:style-name="TableCell230">
            <text:p text:style-name="P231"/>
            <text:p text:style-name="P232"><text:s text:c="2"/>Reuniões e Despachos Internos<text:s/></text:p>
          </table:table-cell>
          <table:table-cell table:style-name="TableCell233">
            <text:p text:style-name="P234"/>
            <text:p text:style-name="P235">Brasília</text:p>
          </table:table-cell>
        </table:table-row>
        <table:table-row table:style-name="TableRow236">
          <table:table-cell table:style-name="TableCell237">
            <text:p text:style-name="P238"/>
            <text:p text:style-name="P239">17</text:p>
          </table:table-cell>
          <table:table-cell table:style-name="TableCell240">
            <text:p text:style-name="P241"/>
            <text:p text:style-name="P242">SÁBADO</text:p>
            <text:p text:style-name="P243"/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8</text:p>
            <text:p text:style-name="P251"/>
          </table:table-cell>
          <table:table-cell table:style-name="TableCell252">
            <text:p text:style-name="P253"/>
            <text:p text:style-name="P254">DOMINGO</text:p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19</text:p>
            <text:p text:style-name="P265"/>
          </table:table-cell>
          <table:table-cell table:style-name="TableCell266">
            <text:p text:style-name="P267"/>
            <text:p text:style-name="P268">Reuniões e Despachos internos</text:p>
            <text:p text:style-name="P269"/>
            <text:p text:style-name="P270">Reunião Ministério de Minas e Energia</text:p>
            <text:p text:style-name="P271"><text:s/>15 horas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>Brasília</text:p>
          </table:table-cell>
        </table:table-row>
        <table:table-row table:style-name="TableRow278">
          <table:table-cell table:style-name="TableCell279">
            <text:p text:style-name="P280"/>
            <text:p text:style-name="P281">20</text:p>
          </table:table-cell>
          <table:table-cell table:style-name="TableCell282">
            <text:p text:style-name="P283"/>
            <text:p text:style-name="P284">Reuniões e Despachos Internos</text:p>
          </table:table-cell>
          <table:table-cell table:style-name="TableCell285">
            <text:p text:style-name="P286"/>
            <text:p text:style-name="P287">Brasília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21</text:p>
            <text:p text:style-name="P293"/>
          </table:table-cell>
          <table:table-cell table:style-name="TableCell294">
            <text:p text:style-name="P295"/>
            <text:p text:style-name="P296">Reuniões e Despachos<text:s/>Internos</text:p>
          </table:table-cell>
          <table:table-cell table:style-name="TableCell297">
            <text:p text:style-name="P298"/>
            <text:p text:style-name="P299">Brasília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22</text:p>
            <text:p text:style-name="P305"/>
          </table:table-cell>
          <table:table-cell table:style-name="TableCell306">
            <text:p text:style-name="P307"/>
            <text:p text:style-name="P308">Reuniões e Despachos Internos</text:p>
            <text:p text:style-name="P309"/>
            <text:p text:style-name="P310">Reunião da Diretoria Executiva<text:s/></text:p>
            <text:p text:style-name="P311">15 horas</text:p>
            <text:p text:style-name="P312"/>
          </table:table-cell>
          <table:table-cell table:style-name="TableCell313">
            <text:p text:style-name="P314"/>
            <text:p text:style-name="P315"/>
            <text:p text:style-name="P316">Brasília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>23</text:p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><text:s text:c="2"/>Reuniões e Despachos Internos<text:s/></text:p>
            <text:p text:style-name="P330"/>
            <text:p text:style-name="P331">Reunião com Denise - Assessora da Diretoria de Infraestrutura Geocientífica<text:s/></text:p>
            <text:p text:style-name="P332"/>
            <text:p text:style-name="P333">e <text:s/>Jonathan - Rede de<text:s/>Litotecas<text:s/></text:p>
            <text:p text:style-name="P334">15 horas</text:p>
            <text:p text:style-name="P335"/>
          </table:table-cell>
          <table:table-cell table:style-name="TableCell336">
            <text:p text:style-name="P337"/>
            <text:p text:style-name="P338"/>
            <text:p text:style-name="P339"><text:span text:style-name="T340">Brasília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24</text:p>
            <text:p text:style-name="P345"/>
          </table:table-cell>
          <table:table-cell table:style-name="TableCell346">
            <text:p text:style-name="P347"/>
            <text:p text:style-name="P348">SÁBADO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25</text:p>
            <text:p text:style-name="P356"/>
          </table:table-cell>
          <table:table-cell table:style-name="TableCell357">
            <text:p text:style-name="P358"/>
            <text:p text:style-name="P359">DOMING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26</text:p>
            <text:p text:style-name="P367"/>
          </table:table-cell>
          <table:table-cell table:style-name="TableCell368">
            <text:p text:style-name="P369"/>
            <text:p text:style-name="P370"><text:s text:c="2"/>Viagem Brasília - Rio de Janeiro</text:p>
            <text:p text:style-name="P371"><text:s/>9h30<text:s/></text:p>
            <text:p text:style-name="P372"/>
            <text:p text:style-name="P373"><text:s text:c="2"/>Reuniões e Despachos internos<text:s/></text:p>
            <text:p text:style-name="P374"/>
          </table:table-cell>
          <table:table-cell table:style-name="TableCell375">
            <text:p text:style-name="P376"/>
            <text:p text:style-name="P377"/>
            <text:p text:style-name="P378">Rio de Janeiro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>27</text:p>
            <text:p text:style-name="P384"/>
          </table:table-cell>
          <table:table-cell table:style-name="TableCell385">
            <text:p text:style-name="P386"/>
            <text:p text:style-name="P387"><text:s text:c="2"/>Reuniões e Despachos Internos</text:p>
            <text:p text:style-name="P388"/>
            <text:p text:style-name="P389"><text:s text:c="2"/>Reunião com Gerentes<text:s/></text:p>
            <text:p text:style-name="P390">15 horas</text:p>
            <text:p text:style-name="P391"/>
          </table:table-cell>
          <table:table-cell table:style-name="TableCell392">
            <text:p text:style-name="P393"/>
            <text:p text:style-name="P394"/>
            <text:p text:style-name="P395">Rio de<text:s/>Janeiro</text:p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28</text:p>
            <text:p text:style-name="P401"/>
          </table:table-cell>
          <table:table-cell table:style-name="TableCell402">
            <text:p text:style-name="P403"/>
            <text:p text:style-name="P404">Reuniões e Despachos Internos</text:p>
            <text:p text:style-name="P405"/>
            <text:p text:style-name="P406">Viagem Rio de Janeiro - Brasília<text:s/></text:p>
            <text:p text:style-name="P407">17h40.</text:p>
            <text:p text:style-name="P408"/>
          </table:table-cell>
          <table:table-cell table:style-name="TableCell409">
            <text:p text:style-name="P410"/>
            <text:p text:style-name="P411"/>
            <text:p text:style-name="P412">Rio de Janeiro</text:p>
          </table:table-cell>
        </table:table-row>
        <table:table-row table:style-name="TableRow413">
          <table:table-cell table:style-name="TableCell414">
            <text:p text:style-name="P415"/>
            <text:p text:style-name="P416">29</text:p>
            <text:p text:style-name="P417"/>
          </table:table-cell>
          <table:table-cell table:style-name="TableCell418">
            <text:p text:style-name="P419"/>
            <text:p text:style-name="P420">Reuniões e Despachos internos</text:p>
          </table:table-cell>
          <table:table-cell table:style-name="TableCell421">
            <text:p text:style-name="P422"/>
            <text:p text:style-name="P423">Brasília</text:p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30</text:p>
            <text:p text:style-name="P430"/>
          </table:table-cell>
          <table:table-cell table:style-name="TableCell431">
            <text:p text:style-name="P432"/>
            <text:p text:style-name="P433">Despachos internos</text:p>
            <text:p text:style-name="P434"/>
            <text:p text:style-name="P435">Reunião com Superintendentes Regionais</text:p>
            <text:p text:style-name="P436"><text:s/>15h30.</text:p>
            <text:p text:style-name="P437"/>
          </table:table-cell>
          <table:table-cell table:style-name="TableCell438">
            <text:p text:style-name="P439"/>
            <text:p text:style-name="P440"/>
            <text:p text:style-name="P441">Brasília</text:p>
          </table:table-cell>
        </table:table-row>
        <table:table-row table:style-name="TableRow442">
          <table:table-cell table:style-name="TableCell443">
            <text:p text:style-name="P444"/>
            <text:p text:style-name="P445">31</text:p>
            <text:p text:style-name="P446"/>
          </table:table-cell>
          <table:table-cell table:style-name="TableCell447">
            <text:p text:style-name="P448"/>
            <text:p text:style-name="P449">SÁBADO</text:p>
          </table:table-cell>
          <table:table-cell table:style-name="TableCell450">
            <text:p text:style-name="P451"/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9-04T11:35:00Z</meta:creation-date>
    <dc:date>2024-09-04T17:59:00Z</dc:date>
    <meta:template xlink:href="Normal" xlink:type="simple"/>
    <meta:editing-cycles>9</meta:editing-cycles>
    <meta:editing-duration>PT3900S</meta:editing-duration>
    <meta:document-statistic meta:page-count="3" meta:paragraph-count="3" meta:word-count="267" meta:character-count="1708" meta:row-count="12" meta:non-whitespace-character-count="1444"/>
  </office:meta>
</office:document-meta>
</file>