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5.1965in"/>
    </style:style>
    <style:style style:name="TableColumn16" style:family="table-column">
      <style:table-column-properties style:column-width="1.3763in"/>
    </style:style>
    <style:style style:name="Table13" style:family="table">
      <style:table-properties style:width="7.1861in" fo:margin-left="-0.4958in" table:align="left"/>
    </style:style>
    <style:style style:name="TableRow17" style:family="table-row">
      <style:table-row-properties style:min-row-height="0.6861in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9" style:parent-style-name="Normal" style:family="paragraph">
      <style:paragraph-properties fo:text-align="center" fo:line-height="115%"/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Normal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line-height="115%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61" style:parent-style-name="Normal" style:family="paragraph">
      <style:paragraph-properties fo:text-align="center" fo:line-height="115%"/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="Arial" style:font-name-complex="Arial" style:font-weight-complex="bold" fo:font-size="2pt" style:font-size-asian="2pt" style:font-size-complex="2pt"/>
    </style:style>
    <style:style style:name="P85" style:parent-style-name="Normal" style:family="paragraph">
      <style:paragraph-properties fo:text-align="center" fo:line-height="115%"/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line-height="115%"/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Normal" style:family="paragraph">
      <style:paragraph-properties fo:text-align="center" fo:line-height="115%"/>
    </style:style>
    <style:style style:name="T8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09" style:parent-style-name="Normal" style:family="paragraph">
      <style:paragraph-properties fo:text-align="center" fo:line-height="115%"/>
      <style:text-properties style:font-name="Arial" style:font-name-complex="Arial" style:font-weight-complex="bold" fo:font-size="12pt" style:font-size-asian="12pt" style:font-size-complex="12pt" fo:hyphenate="true"/>
    </style:style>
    <style:style style:name="P110" style:parent-style-name="Normal" style:family="paragraph">
      <style:paragraph-properties fo:text-align="center" fo:line-height="115%"/>
      <style:text-properties fo:hyphenate="true"/>
    </style:style>
    <style:style style:name="T11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style:min-row-height="0.4972in"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24" style:parent-style-name="Normal" style:family="paragraph">
      <style:paragraph-properties fo:text-align="center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ell1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3784in"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577in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53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P154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70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P172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188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210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11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228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style:min-row-height="0.6465in"/>
    </style:style>
    <style:style style:name="TableCell2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265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style:min-row-height="0.4381in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287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88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30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328" style:parent-style-name="Normal" style:family="paragraph">
      <style:paragraph-properties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style:min-row-height="0.4368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 fo:hyphenate="true"/>
    </style:style>
    <style:style style:name="P349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hyphenate="true"/>
    </style:style>
    <style:style style:name="P350" style:parent-style-name="Normal" style:family="paragraph">
      <style:paragraph-properties fo:text-align="center"/>
      <style:text-properties fo:hyphenate="true"/>
    </style:style>
    <style:style style:name="T3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style:min-row-height="0.6194in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38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386" style:parent-style-name="Normal" style:family="paragraph">
      <style:paragraph-properties fo:text-align="center"/>
      <style:text-properties fo:hyphenate="true"/>
    </style:style>
    <style:style style:name="T3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0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1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36" style:parent-style-name="Normal" style:family="paragraph">
      <style:paragraph-properties fo:text-align="center"/>
    </style:style>
    <style:style style:name="TableRow437" style:family="table-row">
      <style:table-row-properties style:min-row-height="0.3986in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min-row-height="0.5166in"/>
    </style:style>
    <style:style style:name="TableCell4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style:min-row-height="0.3979in"/>
    </style:style>
    <style:style style:name="TableCell4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84" style:parent-style-name="Normal" style:family="paragraph">
      <style:paragraph-properties fo:text-align="center"/>
    </style:style>
    <style:style style:name="T4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9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<text:span text:style-name="T6"><text:s text:c="2"/></text:span><text:span text:style-name="T7">Julho 2025</text:span></text:p>
      <text:p text:style-name="P8">Diretoria de Infraestrutura Geocientífica - DIG</text:p>
      <text:p text:style-name="P9"><text:span text:style-name="T10"><text:s/> Sabrina Góis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1</text:p>
          </table:table-cell>
          <table:table-cell table:style-name="TableCell37">
            <text:p text:style-name="P38"/>
            <text:p text:style-name="P39">Reuniões e Despachos internos <text:s/><text:s text:c="61"/></text:p>
            <text:p text:style-name="P40">Reunião de Pauta Diretoria de Infraestrutura Geocientífica-DIG Assessoria de Comunicação-ASSCOM <text:s text:c="47"/>14h30 horas<text:s text:c="111"/></text:p>
            <text:p text:style-name="P41"><text:span text:style-name="T42">Reunião com Dr Denis Soares - Presidente do Conselho <text:s text:c="31"/>de Administração-CA e Superintendência de <text:s text:c="19"/></text:span><text:span text:style-name="T43"><text:s text:c="14"/>Planejamento Estratégico-SUPLAN <text:s text:c="61"/>17:00 horas</text:span><text:s text:c="3"/>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Brasília <text:s/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>2</text:p>
          </table:table-cell>
          <table:table-cell table:style-name="TableCell59">
            <text:p text:style-name="P60"/>
            <text:p text:style-name="P61">Reuniões e Despachos internos <text:s text:c="67"/></text:p>
            <text:p text:style-name="P62"><text:span text:style-name="T63">Reunião com o</text:span><text:span text:style-name="T64"><text:s/>Deputado Marcelo Moraes <text:s text:c="47"/>Líder da Bancada do Rio Grande do Sul <text:s text:c="81"/>1</text:span><text:span text:style-name="T65">6</text:span><text:span text:style-name="T66">:00 horas <text:s text:c="53"/></text:span><text:span text:style-name="T67"><text:s text:c="8"/>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><text:span text:style-name="T73">Brasília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3</text:p>
          </table:table-cell>
          <table:table-cell table:style-name="TableCell83">
            <text:p text:style-name="P84"/>
            <text:p text:style-name="P85">Reuniões e Despachos internos <text:s text:c="78"/></text:p>
            <text:p text:style-name="P86">Reunião Orçamento - Ministério de Minas e Energia-MME <text:s text:c="19"/>Serviço Geológico do Brasil-SGB <text:s text:c="6"/><text:s text:c="51"/>10h30 <text:s text:c="113"/></text:p>
            <text:p text:style-name="P87"><text:span text:style-name="T88">Grupo de Trabalho de Programa de Desligamento <text:s text:c="33"/>Incenti</text:span><text:span text:style-name="T89">vado-PDI no Museu Ciência da Terra-MCTer <text:s text:c="26"/>15:00 horas <text:s text:c="47"/></text:span>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Brasília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>4</text:p>
          </table:table-cell>
          <table:table-cell table:style-name="TableCell107">
            <text:p text:style-name="P108"/>
            <text:p text:style-name="P109">Inclusão de Empreendimento <text:s text:c="69"/>Programa<text:s/>de Aceleração do <text:s/>Crescimento-PAC <text:s text:c="53"/>Serviço Geológico do Brasil-SGB <text:s text:c="63"/>Companhia de Pesquisa de Recursos Minerais-CPRM <text:s text:c="26"/><text:s text:c="10"/>Ministério de Minas e Energia-MME <text:s text:c="57"/>9:30 horas</text:p>
            <text:soft-page-break/>
            <text:p text:style-name="P110"><text:span text:style-name="T111">Reunião de Alinhamento com a equipe <text:s text:c="11"/></text:span><text:span text:style-name="T112"><text:s text:c="41"/>14:00 horas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Brasília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5</text:span></text:p>
            <text:p text:style-name="P126"/>
          </table:table-cell>
          <table:table-cell table:style-name="TableCell127">
            <text:p text:style-name="P128"/>
            <text:p text:style-name="P129"><text:span text:style-name="T130">SÁBADO</text:span></text:p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6</text:p>
          </table:table-cell>
          <table:table-cell table:style-name="TableCell139">
            <text:p text:style-name="P140"/>
            <text:p text:style-name="P141">DOMINGO</text:p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>7</text:p>
          </table:table-cell>
          <table:table-cell table:style-name="TableCell151">
            <text:p text:style-name="P152"/>
            <text:p text:style-name="P153">Reuniões e despachos internos <text:s text:c="66"/></text:p>
            <text:p text:style-name="P154">Reunião de Diretoria Executiva-DE<text:s/><text:s text:c="60"/>15:00 horas</text:p>
          </table:table-cell>
          <table:table-cell table:style-name="TableCell155">
            <text:p text:style-name="P156"/>
            <text:p text:style-name="P157"/>
            <text:p text:style-name="P158"/>
            <text:p text:style-name="P159"><text:span text:style-name="T160">Brasília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>8</text:p>
          </table:table-cell>
          <table:table-cell table:style-name="TableCell168">
            <text:p text:style-name="P169"/>
            <text:p text:style-name="P170">Ações junto ao Ministério de Minas e Energia-MME <text:s text:c="36"/>e Ministério do Turismo <text:s text:c="31"/><text:s text:c="51"/>10:30 horas <text:s text:c="105"/></text:p>
            <text:p text:style-name="P171">Audiência comissão das enchentes<text:s text:c="63"/>14:00 horas<text:s text:c="56"/><text:s text:c="30"/></text:p>
            <text:p text:style-name="P172">Reunião com a Bancada do Rio Grande do Sul <text:s text:c="41"/>17:00 horas</text:p>
          </table:table-cell>
          <table:table-cell table:style-name="TableCell173">
            <text:p text:style-name="P174"/>
            <text:p text:style-name="P175"/>
            <text:p text:style-name="P176"><text:span text:style-name="T177">Brasília<text:s/>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>9</text:p>
          </table:table-cell>
          <table:table-cell table:style-name="TableCell186">
            <text:p text:style-name="P187"/>
            <text:p text:style-name="P188">Reuniões e Despachos internos <text:s text:c="60"/></text:p>
            <text:p text:style-name="P189"><text:span text:style-name="T190">Apresentação<text:s/></text:span><text:span text:style-name="T191">Inclusão de Empreendimento <text:s text:c="34"/>Programa de Aceleração do Crescimento-PAC <text:s text:c="39"/>Serviço Geológico do Brasil-SGB <text:s text:c="62"/>Companhia de Pesquis</text:span><text:span text:style-name="T192">a de Recursos Minerais-CPRM <text:s text:c="36"/>Ministério de Minas e Energia-MME<text:s/></text:span><text:span text:style-name="T193"><text:s text:c="58"/>14h30</text:span><text:span text:style-name="T194"><text:s text:c="57"/></text:span>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><text:span text:style-name="T201">Brasília<text:s/>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>10</text:p>
          </table:table-cell>
          <table:table-cell table:style-name="TableCell208">
            <text:p text:style-name="P209"/>
            <text:p text:style-name="P210"><text:s/>Reunião Bernardo<text:s/>-<text:s text:c="2"/>Serviço Social do Comércio-SESC<text:s/><text:s text:c="32"/>11:00 horas <text:s text:c="94"/></text:p>
            <text:p text:style-name="P211">Reunião com a Women in Mining Brasil-WIM <text:s text:c="40"/></text:p>
            <text:p text:style-name="P212"><text:span text:style-name="T213">Reuniões e despachos internos</text:span></text:p>
          </table:table-cell>
          <table:table-cell table:style-name="TableCell214">
            <text:p text:style-name="P215"/>
            <text:p text:style-name="P216"/>
            <text:p text:style-name="P217"><text:span text:style-name="T218">Brasíl</text:span><text:span text:style-name="T219">ia<text:s/>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>11</text:p>
          </table:table-cell>
          <table:table-cell table:style-name="TableCell226">
            <text:p text:style-name="P227"/>
            <text:p text:style-name="P228"><text:s text:c="2"/>Reunião sobre Acordo Coletivo de Trabalho-ACT <text:s text:c="38"/>com Serviço Geológico Colombiano<text:s text:c="73"/>10:00 horas<text:s text:c="50"/><text:s text:c="15"/><text:s text:c="20"/></text:p>
            <text:p text:style-name="P229"><text:span text:style-name="T230">Reuniões e Despachos internos <text:s text:c="2"/></text:span></text:p>
          </table:table-cell>
          <table:table-cell table:style-name="TableCell231">
            <text:p text:style-name="P232"/>
            <text:p text:style-name="P233"/>
            <text:p text:style-name="P234"/>
            <text:p text:style-name="P235"><text:span text:style-name="T236">Brasília<text:s/>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12</text:p>
          </table:table-cell>
          <table:table-cell table:style-name="TableCell241">
            <text:p text:style-name="P242"/>
            <text:p text:style-name="P243">SÁBADO</text:p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13</text:p>
          </table:table-cell>
          <table:table-cell table:style-name="TableCell251">
            <text:p text:style-name="P252"/>
            <text:p text:style-name="P253">DOMINGO</text:p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>14</text:p>
          </table:table-cell>
          <table:table-cell table:style-name="TableCell263">
            <text:p text:style-name="P264"/>
            <text:p text:style-name="P265">Reuniões e despachos internos <text:s text:c="100"/></text:p>
            <text:p text:style-name="P266"><text:span text:style-name="T267">Reunião Emerson da Alparone <text:s text:c="72"/></text:span><text:span text:style-name="T268">15:00 horas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><text:span text:style-name="T274">Brasília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<text:span text:style-name="T284">15</text:span></text:p>
          </table:table-cell>
          <table:table-cell table:style-name="TableCell285">
            <text:p text:style-name="P286"/>
            <text:soft-page-break/>
            <text:p text:style-name="P287">Reunião Grupo de Trabalho-GT <text:s text:c="73"/>Conferência das Nações Unidas <text:s text:c="60"/>sobre Mudanças Climáticas-COP30<text:s text:c="58"/>11:00 horas <text:s text:c="87"/></text:p>
            <text:p text:style-name="P288">Audiência comissão das enchentes <text:s text:c="58"/>14:00 horas <text:s text:c="90"/></text:p>
            <text:p text:style-name="P289"><text:span text:style-name="T290">Reuniões e Despachos internos <text:s text:c="18"/></text:span>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<text:span text:style-name="T299">Brasília<text:s/>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>16</text:p>
          </table:table-cell>
          <table:table-cell table:style-name="TableCell304">
            <text:p text:style-name="P305"/>
            <text:p text:style-name="P306">Reuniões e Despachos internos</text:p>
          </table:table-cell>
          <table:table-cell table:style-name="TableCell307">
            <text:p text:style-name="P308"/>
            <text:p text:style-name="P309"><text:span text:style-name="T310">Brasília<text:s/></text:span>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17</text:p>
          </table:table-cell>
          <table:table-cell table:style-name="TableCell320">
            <text:p text:style-name="P321"/>
            <text:p text:style-name="P322"><text:span text:style-name="T323">Reunião Confederação Nacional da Indústria-C</text:span><text:span text:style-name="T324">NI <text:s text:c="35"/>e Serviço Geológico do Brasil-SGB <text:s text:c="57"/>Ministério de Minas e <text:s/>Energia-MME <text:s text:c="56"/></text:span><text:span text:style-name="T325">Conferência das Nações Unidas <text:s text:c="6"/></text:span><text:span text:style-name="T326"><text:s text:c="54"/>sobre Mudanças Climáticas-COP30 <text:s text:c="72"/>11:00 horas <text:s text:c="86"/></text:span><text:span text:style-name="T327"><text:s text:c="5"/></text:span></text:p>
            <text:p text:style-name="P328">Reuniões e despachos internos <text:s text:c="63"/></text:p>
            <text:p text:style-name="P329"><text:span text:style-name="T330">Reunião Museu Ciência da Terra-MCTer <text:s text:c="57"/>17:00 horas <text:s text:c="52"/></text:span><text:span text:style-name="T331"><text:s text:c="20"/></text:span><text:span text:style-name="T332"><text:s/></text:span>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><text:span text:style-name="T340">Brasília<text:s/>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>18</text:p>
          </table:table-cell>
          <table:table-cell table:style-name="TableCell347">
            <text:p text:style-name="P348"/>
            <text:p text:style-name="P349">Reuniões e Despachos internos <text:s text:c="74"/></text:p>
            <text:p text:style-name="P350"><text:span text:style-name="T351">Reunião Grupo de Trabalho-GT <text:s text:c="73"/></text:span><text:span text:style-name="T352">Conferência das Nações Unidas <text:s text:c="60"/>sobre Mudanças Climáticas-COP30 <text:s text:c="60"/>15h30 <text:s text:c="47"/>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><text:span text:style-name="T358">Brasília<text:s/>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19</text:p>
          </table:table-cell>
          <table:table-cell table:style-name="TableCell363">
            <text:p text:style-name="P364"/>
            <text:p text:style-name="P365">SÁBADO</text:p>
          </table:table-cell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20</text:p>
          </table:table-cell>
          <table:table-cell table:style-name="TableCell373">
            <text:p text:style-name="P374"/>
            <text:p text:style-name="P375">DOMINGO</text:p>
          </table:table-cell>
          <table:table-cell table:style-name="TableCell376"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21</text:p>
          </table:table-cell>
          <table:table-cell table:style-name="TableCell383">
            <text:p text:style-name="P384"/>
            <text:p text:style-name="P385">Reuniões e Despachos internos <text:s text:c="181"/></text:p>
            <text:p text:style-name="P386"><text:span text:style-name="T387">Reunião da<text:s/></text:span><text:span text:style-name="T388">Diretoria Executiva-DE <text:s text:c="50"/>14:00 horas</text:span></text:p>
          </table:table-cell>
          <table:table-cell table:style-name="TableCell389">
            <text:p text:style-name="P390"/>
            <text:p text:style-name="P391"/>
            <text:p text:style-name="P392"><text:span text:style-name="T393">Brasília<text:s/>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>22</text:p>
          </table:table-cell>
          <table:table-cell table:style-name="TableCell399">
            <text:p text:style-name="P400"/>
            <text:p text:style-name="P401">Reuniões e despachos internos <text:s text:c="77"/></text:p>
            <text:p text:style-name="P402"><text:span text:style-name="T403">Reunião no Senado</text:span><text:span text:style-name="T404"><text:s text:c="108"/>14 às 18 horas</text:span></text:p>
          </table:table-cell>
          <table:table-cell table:style-name="TableCell405">
            <text:p text:style-name="P406"/>
            <text:p text:style-name="P407"/>
            <text:p text:style-name="P408"><text:span text:style-name="T409">Brasília<text:s/>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>23</text:p>
          </table:table-cell>
          <table:table-cell table:style-name="TableCell415">
            <text:p text:style-name="P416"/>
            <text:p text:style-name="P417">Reuniões e Despachos internos <text:s text:c="64"/><text:s text:c="29"/></text:p>
            <text:p text:style-name="P418"><text:span text:style-name="T419">Reunião de Alinhamento com a Equipe <text:s text:c="56"/>14:00 horas</text:span></text:p>
          </table:table-cell>
          <table:table-cell table:style-name="TableCell420">
            <text:p text:style-name="P421"/>
            <text:p text:style-name="P422"/>
            <text:p text:style-name="P423"><text:span text:style-name="T424">Brasília<text:s/>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24</text:p>
          </table:table-cell>
          <table:table-cell table:style-name="TableCell429">
            <text:p text:style-name="P430"/>
            <text:p text:style-name="P431"><text:span text:style-name="T432">Férias</text:span></text:p>
          </table:table-cell>
          <table:table-cell table:style-name="TableCell433"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/>
            <text:p text:style-name="P440">25</text:p>
          </table:table-cell>
          <table:table-cell table:style-name="TableCell441">
            <text:p text:style-name="P442"/>
            <text:p text:style-name="P443"><text:span text:style-name="T444">Férias</text:span></text:p>
          </table:table-cell>
          <table:table-cell table:style-name="TableCell445"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26</text:p>
          </table:table-cell>
          <table:table-cell table:style-name="TableCell453">
            <text:p text:style-name="P454"/>
            <text:p text:style-name="P455">SÁBADO</text:p>
          </table:table-cell>
          <table:table-cell table:style-name="TableCell456"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>27</text:p>
          </table:table-cell>
          <table:table-cell table:style-name="TableCell463">
            <text:p text:style-name="P464"/>
            <text:p text:style-name="P465">DOMINGO</text:p>
          </table:table-cell>
          <table:table-cell table:style-name="TableCell466"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>28</text:p>
          </table:table-cell>
          <table:table-cell table:style-name="TableCell473">
            <text:p text:style-name="P474"/>
            <text:p text:style-name="P475"><text:span text:style-name="T476">Férias</text:span></text:p>
          </table:table-cell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/>
            <text:p text:style-name="P481">29</text:p>
          </table:table-cell>
          <table:table-cell table:style-name="TableCell482">
            <text:p text:style-name="P483"/>
            <text:p text:style-name="P484"><text:span text:style-name="T485">Férias</text:span></text:p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>30</text:p>
          </table:table-cell>
          <table:table-cell table:style-name="TableCell493">
            <text:p text:style-name="P494"/>
            <text:p text:style-name="P495">Reuniões e<text:s/>despachos internos <text:s text:c="48"/></text:p>
            <text:p text:style-name="P496"><text:span text:style-name="T497">Apresentação do Sistema de Chamados Predial <text:s text:c="46"/>Departamento de Informações Institucionais-DEINF <text:s text:c="38"/>15:00 horas</text:span></text:p>
          </table:table-cell>
          <table:table-cell table:style-name="TableCell498">
            <text:p text:style-name="P499"/>
            <text:p text:style-name="P500"/>
            <text:p text:style-name="P501"/>
            <text:p text:style-name="P502"><text:span text:style-name="T503">Brasília<text:s/>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>31</text:p>
          </table:table-cell>
          <table:table-cell table:style-name="TableCell508">
            <text:p text:style-name="P509"/>
            <text:p text:style-name="P510"><text:span text:style-name="T511">Reuniões e despachos internos</text:span></text:p>
          </table:table-cell>
          <table:table-cell table:style-name="TableCell512">
            <text:p text:style-name="P513"/>
            <text:p text:style-name="P514"><text:span text:style-name="T515">Brasília<text:s/></text:span></text:p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8-06T15:58:00Z</meta:creation-date>
    <dc:date>2025-08-07T12:45:00Z</dc:date>
    <meta:template xlink:href="Normal" xlink:type="simple"/>
    <meta:editing-cycles>13</meta:editing-cycles>
    <meta:editing-duration>PT13680S</meta:editing-duration>
    <meta:document-statistic meta:page-count="4" meta:paragraph-count="16" meta:word-count="1273" meta:character-count="8135" meta:row-count="57" meta:non-whitespace-character-count="6878"/>
  </office:meta>
</office:document-meta>
</file>