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577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</style:style>
    <style:style style:name="T28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fo:font-weight="bold" style:font-weight-asian="bold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lho 2024</text:p>
      <text:p text:style-name="P5">Agenda mensal – Diretoria de Infraestrutura Geocientífica</text:p>
      <text:p text:style-name="P6">Paulo Roman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FÉRIAS</text:p>
          </table:table-cell>
          <table:table-cell table:style-name="TableCell31">
            <text:p text:style-name="P32"/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FÉRIAS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3</text:p>
            <text:p text:style-name="P49"/>
          </table:table-cell>
          <table:table-cell table:style-name="TableCell50">
            <text:p text:style-name="P51"/>
            <text:p text:style-name="P52">FÉRIAS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4</text:p>
          </table:table-cell>
          <table:table-cell table:style-name="TableCell60">
            <text:p text:style-name="P61"/>
            <text:p text:style-name="P62">FÉRIAS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5</text:p>
            <text:p text:style-name="P71"/>
          </table:table-cell>
          <table:table-cell table:style-name="TableCell72">
            <text:p text:style-name="P73"/>
            <text:p text:style-name="P74">FÉRIAS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6</text:p>
            <text:p text:style-name="P82"/>
          </table:table-cell>
          <table:table-cell table:style-name="TableCell83">
            <text:p text:style-name="P84"/>
            <text:p text:style-name="P85"><text:span text:style-name="T86">SÁBADO</text:span></text:p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7</text:p>
            <text:p text:style-name="P95"/>
          </table:table-cell>
          <table:table-cell table:style-name="TableCell96">
            <text:p text:style-name="P97"/>
            <text:p text:style-name="P98">DOMINGO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8</text:p>
            <text:p text:style-name="P106"/>
          </table:table-cell>
          <table:table-cell table:style-name="TableCell107">
            <text:p text:style-name="P108"/>
            <text:p text:style-name="P109">FÉRIAS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9</text:p>
            <text:p text:style-name="P117"/>
          </table:table-cell>
          <table:table-cell table:style-name="TableCell118">
            <text:p text:style-name="P119"/>
            <text:p text:style-name="P120">FÉRIAS</text:p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10</text:p>
            <text:p text:style-name="P129"/>
          </table:table-cell>
          <table:table-cell table:style-name="TableCell130">
            <text:p text:style-name="P131"/>
            <text:p text:style-name="P132">FÉRIAS</text:p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11</text:p>
          </table:table-cell>
          <table:table-cell table:style-name="TableCell140">
            <text:p text:style-name="P141"/>
            <text:p text:style-name="P142">FÉRIAS</text:p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12</text:p>
            <text:p text:style-name="P152"/>
          </table:table-cell>
          <table:table-cell table:style-name="TableCell153">
            <text:p text:style-name="P154"/>
            <text:p text:style-name="P155">FÉRIAS</text:p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13</text:p>
            <text:p text:style-name="P163"/>
          </table:table-cell>
          <table:table-cell table:style-name="TableCell164">
            <text:p text:style-name="P165"/>
            <text:p text:style-name="P166">SÁBADO</text:p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14</text:p>
            <text:p text:style-name="P174"/>
          </table:table-cell>
          <table:table-cell table:style-name="TableCell175">
            <text:p text:style-name="P176"/>
            <text:p text:style-name="P177">DOMINGO</text:p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15</text:p>
            <text:p text:style-name="P185"/>
          </table:table-cell>
          <table:table-cell table:style-name="TableCell186">
            <text:p text:style-name="P187"/>
            <text:p text:style-name="P188">FÉRIAS</text:p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16</text:p>
            <text:p text:style-name="P196"/>
          </table:table-cell>
          <table:table-cell table:style-name="TableCell197">
            <text:p text:style-name="P198"/>
            <text:p text:style-name="P199">FÉRIAS</text:p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7</text:p>
          </table:table-cell>
          <table:table-cell table:style-name="TableCell207">
            <text:p text:style-name="P208"/>
            <text:p text:style-name="P209">FÉRIAS</text:p>
            <text:p text:style-name="P210"/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18</text:p>
            <text:p text:style-name="P218"/>
          </table:table-cell>
          <table:table-cell table:style-name="TableCell219">
            <text:p text:style-name="P220"/>
            <text:p text:style-name="P221">FÉRIAS</text:p>
          </table:table-cell>
          <table:table-cell table:style-name="TableCell222"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19</text:p>
            <text:p text:style-name="P230"/>
          </table:table-cell>
          <table:table-cell table:style-name="TableCell231">
            <text:p text:style-name="P232"/>
            <text:p text:style-name="P233">FÉRIAS</text:p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20</text:p>
          </table:table-cell>
          <table:table-cell table:style-name="TableCell241">
            <text:p text:style-name="P242"/>
            <text:p text:style-name="P243">SÁBADO</text:p>
          </table:table-cell>
          <table:table-cell table:style-name="TableCell244"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21</text:p>
            <text:p text:style-name="P252"/>
          </table:table-cell>
          <table:table-cell table:style-name="TableCell253">
            <text:p text:style-name="P254"/>
            <text:p text:style-name="P255">DOMINGO</text:p>
          </table:table-cell>
          <table:table-cell table:style-name="TableCell256"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>22</text:p>
            <text:p text:style-name="P264"/>
          </table:table-cell>
          <table:table-cell table:style-name="TableCell265">
            <text:p text:style-name="P266"/>
            <text:p text:style-name="P267">- Despachos Internos:</text:p>
            <text:p text:style-name="P268"/>
            <text:p text:style-name="P269">- Reunião Equipe<text:s/>Diretoria de Infraestrutura Geocientífica.</text:p>
            <text:p text:style-name="P270"/>
          </table:table-cell>
          <table:table-cell table:style-name="TableCell271">
            <text:p text:style-name="P272"/>
            <text:p text:style-name="P273"/>
            <text:p text:style-name="P274">Brasília</text:p>
          </table:table-cell>
        </table:table-row>
        <table:table-row table:style-name="TableRow275">
          <table:table-cell table:style-name="TableCell276">
            <text:p text:style-name="P277"/>
            <text:p text:style-name="P278">23</text:p>
            <text:p text:style-name="P279"/>
          </table:table-cell>
          <table:table-cell table:style-name="TableCell280">
            <text:p text:style-name="P281"/>
            <text:p text:style-name="P282">- Despachos internos</text:p>
            <text:p text:style-name="P283"/>
          </table:table-cell>
          <table:table-cell table:style-name="TableCell284">
            <text:p text:style-name="P285"/>
            <text:p text:style-name="P286"><text:span text:style-name="T287">Brasília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24</text:p>
            <text:p text:style-name="P292"/>
          </table:table-cell>
          <table:table-cell table:style-name="TableCell293">
            <text:p text:style-name="P294"/>
            <text:p text:style-name="P295">- Despachos internos</text:p>
          </table:table-cell>
          <table:table-cell table:style-name="TableCell296">
            <text:p text:style-name="P297"/>
            <text:p text:style-name="P298">Brasília</text:p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>25</text:p>
            <text:p text:style-name="P307"/>
          </table:table-cell>
          <table:table-cell table:style-name="TableCell308">
            <text:p text:style-name="P309"/>
            <text:p text:style-name="P310">- Reunião Gestores da Diretoria de Infraestrutura Geocientífica – Programa de Gestão<text:s/>de Atividades 10h;</text:p>
            <text:p text:style-name="P311"/>
            <text:p text:style-name="P312">- Receber Comitiva da Arábia Saudita<text:s/></text:p>
            <text:p text:style-name="P313">(Ministro de Minas e Energia da Arábia Saudita, que também exerce a função de presidente do Serviço Geológico Saudita) 11h45;</text:p>
            <text:p text:style-name="P314"/>
            <text:p text:style-name="P315">- Conferência – Projeto Geodinâmica e Prospectividade para Minerais<text:s/>Críticos por Inversão Magnética 3D E Machine Learning 16h.</text:p>
            <text:p text:style-name="P316"/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>Brasília</text:p>
          </table:table-cell>
        </table:table-row>
        <table:table-row table:style-name="TableRow324">
          <table:table-cell table:style-name="TableCell325">
            <text:p text:style-name="P326"/>
            <text:p text:style-name="P327">26</text:p>
            <text:p text:style-name="P328"/>
          </table:table-cell>
          <table:table-cell table:style-name="TableCell329">
            <text:p text:style-name="P330"/>
            <text:p text:style-name="P331">- Despachos Internos.</text:p>
            <text:p text:style-name="P332"/>
          </table:table-cell>
          <table:table-cell table:style-name="TableCell333">
            <text:p text:style-name="P334"/>
            <text:p text:style-name="P335">Brasília</text:p>
          </table:table-cell>
        </table:table-row>
        <table:table-row table:style-name="TableRow336">
          <table:table-cell table:style-name="TableCell337">
            <text:p text:style-name="P338"/>
            <text:p text:style-name="P339">27</text:p>
            <text:p text:style-name="P340"/>
          </table:table-cell>
          <table:table-cell table:style-name="TableCell341">
            <text:p text:style-name="P342"/>
            <text:p text:style-name="P343">SÁBADO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>28</text:p>
            <text:p text:style-name="P350"/>
          </table:table-cell>
          <table:table-cell table:style-name="TableCell351">
            <text:p text:style-name="P352"/>
            <text:p text:style-name="P353">DOMINGO</text:p>
          </table:table-cell>
          <table:table-cell table:style-name="TableCell354"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  <text:p text:style-name="P362">29</text:p>
            <text:p text:style-name="P363"/>
          </table:table-cell>
          <table:table-cell table:style-name="TableCell364">
            <text:p text:style-name="P365"/>
            <text:p text:style-name="P366">- Reunião<text:s/></text:p>
            <text:p text:style-name="P367">Secretário Prefeitura de Cristalina 11h;</text:p>
            <text:p text:style-name="P368"/>
            <text:p text:style-name="P369">- Reunião Equipe Diretoria de</text:p>
            <text:p text:style-name="P370"><text:s/>Infraestrutura<text:s/>Geocientífica 15h;</text:p>
            <text:p text:style-name="P371"/>
            <text:p text:style-name="P372">- Despachos internos.</text:p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  <text:p text:style-name="P378">Brasília</text:p>
          </table:table-cell>
        </table:table-row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>30</text:p>
            <text:p text:style-name="P386"/>
          </table:table-cell>
          <table:table-cell table:style-name="TableCell387">
            <text:p text:style-name="P388"/>
            <text:p text:style-name="P389">- Reunião com Ministro Aroldo Cedraz - TCU e Noevaldo Teixeira, para tratar de assuntos referentes a Parceria SGB, ANP e PETROBRÁS / Centro Científico e Cultural da Urca 11h30;</text:p>
            <text:p text:style-name="P390"/>
            <text:p text:style-name="P391">- Reunião<text:s/>Gestores da Diretoria de Hidrologia<text:s/></text:p>
            <text:p text:style-name="P392">e Gestão Territorial – Programa<text:s/></text:p>
            <text:p text:style-name="P393">Gestão de Atividades 14h;</text:p>
            <text:p text:style-name="P394"/>
            <text:p text:style-name="P395">- Despachos internos</text:p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>Brasília</text:p>
          </table:table-cell>
        </table:table-row>
        <table:table-row table:style-name="TableRow403">
          <table:table-cell table:style-name="TableCell404">
            <text:p text:style-name="P405"/>
            <text:p text:style-name="P406">31</text:p>
            <text:p text:style-name="P407"/>
          </table:table-cell>
          <table:table-cell table:style-name="TableCell408">
            <text:p text:style-name="P409"/>
            <text:p text:style-name="P410">- Despachos internos.</text:p>
          </table:table-cell>
          <table:table-cell table:style-name="TableCell411">
            <text:p text:style-name="P412"/>
            <text:p text:style-name="P413">Brasília</text:p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8-05T13:07:00Z</meta:creation-date>
    <dc:date>2024-08-05T16:31:00Z</dc:date>
    <meta:template xlink:href="Normal" xlink:type="simple"/>
    <meta:editing-cycles>5</meta:editing-cycles>
    <meta:editing-duration>PT240S</meta:editing-duration>
    <meta:document-statistic meta:page-count="3" meta:paragraph-count="3" meta:word-count="260" meta:character-count="1665" meta:row-count="11" meta:non-whitespace-character-count="1408"/>
  </office:meta>
</office:document-meta>
</file>