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8013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793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7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1" style:parent-style-name="Hyperlink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577in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8" style:parent-style-name="Hyperlink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</style:style>
    <style:style style:name="T147" style:parent-style-name="Hyperlink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24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2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fo:font-size="2pt" style:font-size-asian="2pt" style:font-size-complex="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7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 style:min-row-height="0.5527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7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</style:style>
    <style:style style:name="T7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nho 2025</text:span></text:p>
      <text:p text:style-name="P7"><text:span text:style-name="T8">Diretoria de Infraestrutura Geocientífica</text:span><text:span text:style-name="T9"><text:s/>- DIG</text:span></text:p>
      <text:p text:style-name="P10"><text:span text:style-name="T11"><text:s/></text:span><text:span text:style-name="T12"> Sabrina Gói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>1</text:p>
            <text:p text:style-name="P33"/>
          </table:table-cell>
          <table:table-cell table:style-name="TableCell34">
            <text:p text:style-name="P35"/>
            <text:p text:style-name="P36">DOMINGO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2</text:p>
            <text:p text:style-name="P46"/>
          </table:table-cell>
          <table:table-cell table:style-name="TableCell47">
            <text:p text:style-name="P48"/>
            <text:p text:style-name="P49"><text:span text:style-name="T50">Reuniões e despachos internos</text:span></text:p>
            <text:p text:style-name="P51"/>
            <text:p text:style-name="P52">Reunião de<text:s/>Diretoria Executiva-DE <text:s text:c="49"/>14:00 horas <text:s text:c="29"/>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>Brasília<text:s/></text:p>
          </table:table-cell>
        </table:table-row>
        <table:table-row table:style-name="TableRow59">
          <table:table-cell table:style-name="TableCell60">
            <text:p text:style-name="P61"/>
            <text:p text:style-name="P62">3</text:p>
            <text:p text:style-name="P63"/>
          </table:table-cell>
          <table:table-cell table:style-name="TableCell64">
            <text:p text:style-name="P65"/>
            <text:p text:style-name="P66">Reuniões e despachos internos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Brasília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4</text:p>
            <text:p text:style-name="P82"/>
          </table:table-cell>
          <table:table-cell table:style-name="TableCell83">
            <text:p text:style-name="P84"/>
            <text:p text:style-name="P85">Voo Brasília - Foz do Iguaçu</text:p>
            <text:p text:style-name="P86"><text:span text:style-name="T87"><text:s/>9h50 <text:s/></text:span></text:p>
            <text:p text:style-name="P88"/>
            <text:p text:style-name="P89"><text:span text:style-name="T90"> </text:span><text:a xlink:href="https://www.google.com/search?safe=active&amp;sca_esv=0a32cefb0b3d96c6&amp;rlz=1C1GCEU_pt-BRBR1088BR1090&amp;cs=0&amp;q=Geologia+-+Mineração+-+Energia&amp;sa=X&amp;ved=2ahUKEwiS2p2MnK2OAxWSRLgEHaUaEtAQxccNegQIAhAB&amp;mstk=AUtExfDEtYl9YkLMyui_0tlEmzR6XuBQ1MKV9rMaYd4FJKL5Kt0fPZgLD3kutoBo7zfeF20w_e_2z6L8HgB458jHXueLg-y_1l-DK8G9Kk6eUg4Qs7Q2el6KOT3ruJIRYoMMAQIpsXdjje0Dz2lQmHiUbiulXAJR8xgbZmIz8iNvxskwM2WTLl58LmlU3GL-cVDK-478&amp;csui=3" office:target-frame-name="_top" xlink:show="replace"><text:span text:style-name="T91">Geologia - Mineração - Energia</text:span></text:a><text:span text:style-name="T92"><text:s/>-<text:s/></text:span><text:span text:style-name="T93">GeoMinE 2025</text:span></text:p>
            <text:p text:style-name="P94"><text:s text:c="35"/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Foz do Iguaçu</text:p>
          </table:table-cell>
        </table:table-row>
        <table:table-row table:style-name="TableRow109">
          <table:table-cell table:style-name="TableCell110">
            <text:p text:style-name="P111"/>
            <text:p text:style-name="P112">5</text:p>
            <text:p text:style-name="P113"/>
          </table:table-cell>
          <table:table-cell table:style-name="TableCell114">
            <text:p text:style-name="P115"/>
            <text:p text:style-name="P116"><text:span text:style-name="T117"> </text:span><text:a xlink:href="https://www.google.com/search?safe=active&amp;sca_esv=0a32cefb0b3d96c6&amp;rlz=1C1GCEU_pt-BRBR1088BR1090&amp;cs=0&amp;q=Geologia+-+Mineração+-+Energia&amp;sa=X&amp;ved=2ahUKEwiS2p2MnK2OAxWSRLgEHaUaEtAQxccNegQIAhAB&amp;mstk=AUtExfDEtYl9YkLMyui_0tlEmzR6XuBQ1MKV9rMaYd4FJKL5Kt0fPZgLD3kutoBo7zfeF20w_e_2z6L8HgB458jHXueLg-y_1l-DK8G9Kk6eUg4Qs7Q2el6KOT3ruJIRYoMMAQIpsXdjje0Dz2lQmHiUbiulXAJR8xgbZmIz8iNvxskwM2WTLl58LmlU3GL-cVDK-478&amp;csui=3" office:target-frame-name="_top" xlink:show="replace"><text:span text:style-name="T118">Geologia - Mineração - Energia</text:span></text:a><text:span text:style-name="T119"><text:s/>-<text:s/></text:span><text:span text:style-name="T120">GeoMinE 2025</text:span>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Foz do Iguaçu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6</text:p>
            <text:p text:style-name="P143"/>
          </table:table-cell>
          <table:table-cell table:style-name="TableCell144">
            <text:p text:style-name="P145"/>
            <text:p text:style-name="P146"><text:a xlink:href="https://www.google.com/search?safe=active&amp;sca_esv=0a32cefb0b3d96c6&amp;rlz=1C1GCEU_pt-BRBR1088BR1090&amp;cs=0&amp;q=Geologia+-+Mineração+-+Energia&amp;sa=X&amp;ved=2ahUKEwiS2p2MnK2OAxWSRLgEHaUaEtAQxccNegQIAhAB&amp;mstk=AUtExfDEtYl9YkLMyui_0tlEmzR6XuBQ1MKV9rMaYd4FJKL5Kt0fPZgLD3kutoBo7zfeF20w_e_2z6L8HgB458jHXueLg-y_1l-DK8G9Kk6eUg4Qs7Q2el6KOT3ruJIRYoMMAQIpsXdjje0Dz2lQmHiUbiulXAJR8xgbZmIz8iNvxskwM2WTLl58LmlU3GL-cVDK-478&amp;csui=3" office:target-frame-name="_top" xlink:show="replace"><text:span text:style-name="T147">Geologia - Mineração - Energia</text:span></text:a><text:span text:style-name="T148"><text:s/>-<text:s/></text:span><text:span text:style-name="T149">GeoMinE 2025</text:span><text:span text:style-name="T150"><text:s/></text:span></text:p>
            <text:p text:style-name="P151"/>
            <text:p text:style-name="P152"><text:s text:c="11"/>Voo Foz do Iguaçu - Brasília</text:p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Foz do Iguaçu</text:p>
          </table:table-cell>
        </table:table-row>
        <table:table-row table:style-name="TableRow165">
          <table:table-cell table:style-name="TableCell166">
            <text:p text:style-name="P167"/>
            <text:p text:style-name="P168">7</text:p>
          </table:table-cell>
          <table:table-cell table:style-name="TableCell169">
            <text:p text:style-name="P170"/>
            <text:p text:style-name="P171">SÁBADO</text:p>
            <text:p text:style-name="P172"/>
          </table:table-cell>
          <table:table-cell table:style-name="TableCell173">
            <text:p text:style-name="P174"/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8</text:p>
            <text:p text:style-name="P181"/>
          </table:table-cell>
          <table:table-cell table:style-name="TableCell182">
            <text:p text:style-name="P183"/>
            <text:p text:style-name="P184">DOMINGO</text:p>
            <text:p text:style-name="P185"/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9</text:p>
            <text:p text:style-name="P199"/>
          </table:table-cell>
          <table:table-cell table:style-name="TableCell200">
            <text:p text:style-name="P201"/>
            <text:p text:style-name="P202">Reuniões e despachos internos <text:s text:c="2"/></text:p>
            <text:p text:style-name="P203"/>
          </table:table-cell>
          <table:table-cell table:style-name="TableCell204">
            <text:p text:style-name="P205"/>
            <text:p text:style-name="P206"><text:span text:style-name="T207">Brasília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10</text:p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Voo Brasília - Vitória <text:s text:c="98"/>8h55<text:s/></text:span><text:span text:style-name="T224"><text:s text:c="107"/></text:span><text:soft-page-break/><text:span text:style-name="T225">Reunião com Elias Carvalho <text:s text:c="63"/>13 às 15 horas <text:s text:c="2"/></text:span></text:p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><text:span text:style-name="T234">Vitória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11</text:p>
            <text:p text:style-name="P239"/>
          </table:table-cell>
          <table:table-cell table:style-name="TableCell240">
            <text:p text:style-name="P241"/>
            <text:p text:style-name="P242"><text:span text:style-name="T243">Conferência<text:s/></text:span><text:span text:style-name="T244">Sustentabilidade Brasil 2025 <text:s text:c="44"/>10 às 18 horas</text:span></text:p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><text:span text:style-name="T252">Vitória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12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><text:s/><text:span text:style-name="T292">Reunião com o Coronel Ferrari da Defesa Civil <text:s text:c="36"/>do Espírito Santo<text:s/></text:span><text:span text:style-name="T293"><text:s text:c="85"/>10 horas</text:span></text:p>
            <text:p text:style-name="P294"/>
            <text:p text:style-name="P295">Apresentação no evento Sustentabilidade Brasil 2025</text:p>
            <text:p text:style-name="P296"><text:span text:style-name="T297">11 horas</text:span></text:p>
            <text:p text:style-name="P298"/>
            <text:p text:style-name="P299">Almoço com o governador Renato Casagrande</text:p>
            <text:p text:style-name="P300"><text:span text:style-name="T301">13 horas</text:span></text:p>
            <text:p text:style-name="P302"/>
            <text:p text:style-name="P303">Voo Vitória - Brasília</text:p>
            <text:p text:style-name="P304"><text:span text:style-name="T305">18 horas</text:span></text:p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><text:span text:style-name="T315">Vitória</text:span><text:s/></text:p>
          </table:table-cell>
        </table:table-row>
        <table:table-row table:style-name="TableRow316">
          <table:table-cell table:style-name="TableCell317">
            <text:p text:style-name="P318"/>
            <text:p text:style-name="P319">13</text:p>
            <text:p text:style-name="P320"/>
          </table:table-cell>
          <table:table-cell table:style-name="TableCell321">
            <text:p text:style-name="P322"/>
            <text:p text:style-name="P323">Reuniões e despachos internos</text:p>
            <text:p text:style-name="P324"/>
          </table:table-cell>
          <table:table-cell table:style-name="TableCell325">
            <text:p text:style-name="P326"/>
            <text:p text:style-name="P327">Brasília</text:p>
          </table:table-cell>
        </table:table-row>
        <table:table-row table:style-name="TableRow328">
          <table:table-cell table:style-name="TableCell329">
            <text:p text:style-name="P330"/>
            <text:p text:style-name="P331">14</text:p>
            <text:p text:style-name="P332"/>
          </table:table-cell>
          <table:table-cell table:style-name="TableCell333">
            <text:p text:style-name="P334"/>
            <text:p text:style-name="P335">SÁBADO</text:p>
            <text:p text:style-name="P336"/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15</text:p>
            <text:p text:style-name="P344"/>
          </table:table-cell>
          <table:table-cell table:style-name="TableCell345">
            <text:p text:style-name="P346"/>
            <text:p text:style-name="P347">DOMINGO</text:p>
            <text:p text:style-name="P348"/>
          </table:table-cell>
          <table:table-cell table:style-name="TableCell349">
            <text:p text:style-name="P350"/>
            <text:p text:style-name="P351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16</text:p>
            <text:p text:style-name="P370"/>
          </table:table-cell>
          <table:table-cell table:style-name="TableCell371">
            <text:p text:style-name="P372"/>
            <text:p text:style-name="P373"><text:span text:style-name="T374">Reuniões e despachos internos<text:s/></text:span></text:p>
            <text:p text:style-name="P375"/>
            <text:p text:style-name="P376">Reunião Diretoria Executiva-DE <text:s text:c="56"/>14h30 <text:s text:c="2"/></text:p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Brasília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17</text:p>
          </table:table-cell>
          <table:table-cell table:style-name="TableCell403">
            <text:p text:style-name="P404"/>
            <text:p text:style-name="P405"><text:span text:style-name="T406">Reuniões e despachos internos<text:s/></text:span>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Brasília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18</text:p>
            <text:p text:style-name="P426"/>
          </table:table-cell>
          <table:table-cell table:style-name="TableCell427">
            <text:p text:style-name="P428"/>
            <text:p text:style-name="P429"><text:span text:style-name="T430">Reuniões e despachos internos<text:s/></text:span></text:p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Brasília<text:s/>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>19</text:p>
          </table:table-cell>
          <table:table-cell table:style-name="TableCell447">
            <text:p text:style-name="P448"/>
            <text:p text:style-name="P449"/>
            <text:p text:style-name="P450"/>
            <text:p text:style-name="P451">Feriado: Corpus Christi</text:p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>Brasília</text:p>
          </table:table-cell>
        </table:table-row>
        <table:table-row table:style-name="TableRow459">
          <table:table-cell table:style-name="TableCell460">
            <text:p text:style-name="P461"/>
            <text:p text:style-name="P462">20</text:p>
            <text:p text:style-name="P463"/>
          </table:table-cell>
          <table:table-cell table:style-name="TableCell464">
            <text:p text:style-name="P465"/>
            <text:p text:style-name="P466"><text:span text:style-name="T467">Folga a compensar<text:s/>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Brasília</text:p>
          </table:table-cell>
        </table:table-row>
        <table:table-row table:style-name="TableRow477">
          <table:table-cell table:style-name="TableCell478">
            <text:p text:style-name="P479"/>
            <text:p text:style-name="P480">21<text:s/></text:p>
            <text:p text:style-name="P481"/>
          </table:table-cell>
          <table:table-cell table:style-name="TableCell482">
            <text:p text:style-name="P483"/>
            <text:p text:style-name="P484">SÁBADO</text:p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22</text:p>
            <text:p text:style-name="P492"/>
          </table:table-cell>
          <table:table-cell table:style-name="TableCell493">
            <text:p text:style-name="P494"/>
            <text:p text:style-name="P495">DOMINGO</text:p>
          </table:table-cell>
          <table:table-cell table:style-name="TableCell496"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23</text:p>
            <text:p text:style-name="P508"/>
          </table:table-cell>
          <table:table-cell table:style-name="TableCell509">
            <text:p text:style-name="P510"/>
            <text:p text:style-name="P511"><text:span text:style-name="T512">Reuniões e despachos internos<text:s/></text:span></text:p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Brasília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24</text:p>
            <text:p text:style-name="P560"/>
          </table:table-cell>
          <table:table-cell table:style-name="TableCell561">
            <text:p text:style-name="P562"/>
            <text:p text:style-name="P563"><text:span text:style-name="T564">Reunião com<text:s/></text:span><text:span text:style-name="T565">Secretaria de Geologia, Mineração e Transformação Mineral-</text:span><text:span text:style-name="T566">SGM - Ana Paula Bittencourt e Anderson Arruda Diretor do Departamento de Planejamento e<text:s/></text:span><text:soft-page-break/><text:span text:style-name="T567">Política Mineral</text:span><text:span text:style-name="T568"><text:s text:c="85"/>9h30</text:span></text:p>
            <text:p text:style-name="P569">Reunião com Superintendente Regional <text:s text:c="45"/>de Manaus-SUREG/MA sobre Laboratório de <text:s text:c="25"/>Análises<text:s/>Minerais-LAMIN <text:s text:c="63"/>11horas <text:s text:c="92"/>Reunião com Janaína - representante <text:s text:c="42"/><text:s text:c="5"/>dos empregados no Conselho de <text:s text:c="56"/>Administração-CA <text:s text:c="88"/>15 horas <text:s text:c="51"/><text:s text:c="45"/>Reunião Orçamento 2024-2025 <text:s text:c="66"/>17 horas <text:s text:c="2"/>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Brasília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>25</text:p>
            <text:p text:style-name="P588"/>
          </table:table-cell>
          <table:table-cell table:style-name="TableCell589">
            <text:p text:style-name="P590"/>
            <text:p text:style-name="P591"><text:span text:style-name="T592"><text:s text:c="3"/>Reunião - Conferência das Partes - COP 30</text:span><text:span text:style-name="T593"><text:s text:c="99"/>10 horas <text:s text:c="88"/>Reunião Diretoria de Infraestrutura <text:s text:c="24"/></text:span><text:span text:style-name="T594"><text:s text:c="12"/>Geocientífica-DIG <text:s text:c="75"/>Assessoria de Comunicação-ASSCOM <text:s text:c="65"/>11h15 <text:s text:c="3"/></text:span></text:p>
            <text:p text:style-name="P595">Reuniões e despachos internos</text:p>
            <text:p text:style-name="P596">Homenagem Ministro Alexandre Silveira <text:s text:c="39"/>Instituto Brasileiro de Mineração-IBRAM <text:s text:c="47"/>19 horas</text:p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<text:span text:style-name="T605">Brasília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26</text:p>
            <text:p text:style-name="P632"/>
          </table:table-cell>
          <table:table-cell table:style-name="TableCell633">
            <text:p text:style-name="P634"/>
            <text:p text:style-name="P635"><text:span text:style-name="T636">Reuniões e Despachos internos<text:s/></text:span></text:p>
            <text:p text:style-name="P637"><text:span text:style-name="T638">Reunião Institucional</text:span><text:span text:style-name="T639"><text:s/>Serviço Geológico do Brasil-SGB Agência Nacional de Mineração-ANM <text:s text:c="41"/>Atividades da Rede Laboratório de Análises Minerais-LAMIN 15 horas<text:s/></text:span></text:p>
            <text:p text:style-name="P640"><text:span text:style-name="T641">Reunião Diretoria de Infraestrutura Geocientífica-DIG Gerência de Infraestrutura</text:span><text:span text:style-name="T642"><text:s/>Geocientífica-GERINF <text:s text:c="20"/>Assistente da Diretoria de Infraestrutura Geocientífica-ASTDIG 16h30</text:span><text:s text:c="116"/>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Brasília</text:p>
          </table:table-cell>
        </table:table-row>
        <table:table-row table:style-name="TableRow667">
          <table:table-cell table:style-name="TableCell668">
            <text:p text:style-name="P669"/>
            <text:p text:style-name="P670">27</text:p>
            <text:p text:style-name="P671"/>
          </table:table-cell>
          <table:table-cell table:style-name="TableCell672">
            <text:p text:style-name="P673"/>
            <text:p text:style-name="P674">Reuniões e despachos internos</text:p>
          </table:table-cell>
          <table:table-cell table:style-name="TableCell675">
            <text:p text:style-name="P676"/>
            <text:p text:style-name="P677">Brasília<text:s/></text:p>
          </table:table-cell>
        </table:table-row>
        <table:table-row table:style-name="TableRow678">
          <table:table-cell table:style-name="TableCell679">
            <text:p text:style-name="P680"/>
            <text:p text:style-name="P681">28</text:p>
            <text:p text:style-name="P682"/>
          </table:table-cell>
          <table:table-cell table:style-name="TableCell683">
            <text:p text:style-name="P684"/>
            <text:p text:style-name="P685">SÁBADO</text:p>
          </table:table-cell>
          <table:table-cell table:style-name="TableCell686"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>29</text:p>
            <text:p text:style-name="P693"/>
          </table:table-cell>
          <table:table-cell table:style-name="TableCell694">
            <text:p text:style-name="P695"/>
            <text:p text:style-name="P696">DOMINGO</text:p>
          </table:table-cell>
          <table:table-cell table:style-name="TableCell697">
            <text:p text:style-name="P698"/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30</text:p>
            <text:p text:style-name="P709"/>
          </table:table-cell>
          <table:table-cell table:style-name="TableCell710">
            <text:p text:style-name="P711"/>
            <text:p text:style-name="P712"><text:span text:style-name="T713">Reuniões e despachos internos<text:s/>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Brasília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m5tqyf" style:display-name="m5tqyf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08T12:45:00Z</meta:creation-date>
    <dc:date>2025-07-08T19:17:00Z</dc:date>
    <meta:template xlink:href="Normal" xlink:type="simple"/>
    <meta:editing-cycles>6</meta:editing-cycles>
    <meta:editing-duration>PT23220S</meta:editing-duration>
    <meta:document-statistic meta:page-count="3" meta:paragraph-count="12" meta:word-count="957" meta:character-count="6119" meta:row-count="43" meta:non-whitespace-character-count="5174"/>
  </office:meta>
</office:document-meta>
</file>