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color="#FFFFFF"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text-align="center" fo:margin-bottom="0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4</text:p>
      <text:p text:style-name="P5"><text:span text:style-name="T6">Agenda mensal – Diretoria de Infraestrutura Geocientífica</text:span></text:p>
      <text:p text:style-name="P7">Paulo Afonso Roman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SÁBAD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DOMINGO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3</text:p>
            <text:p text:style-name="P50"/>
          </table:table-cell>
          <table:table-cell table:style-name="TableCell51">
            <text:p text:style-name="P52"/>
            <text:p text:style-name="P53">- Despachos<text:s/>internos;</text:p>
            <text:p text:style-name="P54"/>
            <text:p text:style-name="P55">- Reunião Equipe Diretoria de Infraestrutura Geocientífica 15h.</text:p>
            <text:p text:style-name="P56"/>
          </table:table-cell>
          <table:table-cell table:style-name="TableCell57">
            <text:p text:style-name="P58"/>
            <text:p text:style-name="P59"/>
            <text:p text:style-name="P60">Brasília</text:p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</table:table-cell>
          <table:table-cell table:style-name="TableCell65">
            <text:p text:style-name="P66"/>
            <text:p text:style-name="P67">- Despachos internos.</text:p>
            <text:p text:style-name="P68"/>
          </table:table-cell>
          <table:table-cell table:style-name="TableCell69">
            <text:p text:style-name="P70"/>
            <text:p text:style-name="P71">Brasília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- Despachos internos;</text:p>
            <text:p text:style-name="P81"/>
            <text:p text:style-name="P82">- Reunião Diretoria de Infraestrutura Geocientífica / Departamento de Informações Institucionais /<text:s/>Divisão de Informática 14h.<text:s/></text:p>
            <text:p text:style-name="P83"/>
          </table:table-cell>
          <table:table-cell table:style-name="TableCell84">
            <text:p text:style-name="P85"/>
            <text:p text:style-name="P86">Brasília</text:p>
          </table:table-cell>
        </table:table-row>
        <table:table-row table:style-name="TableRow87">
          <table:table-cell table:style-name="TableCell88">
            <text:p text:style-name="P89"/>
            <text:p text:style-name="P90">6</text:p>
            <text:p text:style-name="P91"/>
          </table:table-cell>
          <table:table-cell table:style-name="TableCell92">
            <text:p text:style-name="P93"/>
            <text:p text:style-name="P94"><text:span text:style-name="T95">- Reunião com representantes da Agência Nacional do Petróleo, Gás Natural e Biocombustíveis</text:span><text:span text:style-name="T96"> </text:span><text:span text:style-name="T97">e SGB<text:s/></text:span></text:p>
            <text:p text:style-name="P98"><text:span text:style-name="T99">sobre Acordo de Cooperação 10h30;</text:span></text:p>
            <text:p text:style-name="P100"/>
            <text:p text:style-name="P101">- Despachos internos.</text:p>
            <text:p text:style-name="P102"/>
          </table:table-cell>
          <table:table-cell table:style-name="TableCell103">
            <text:p text:style-name="P104"/>
            <text:p text:style-name="P105">Brasília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7</text:p>
            <text:p text:style-name="P111"/>
          </table:table-cell>
          <table:table-cell table:style-name="TableCell112">
            <text:p text:style-name="P113"/>
            <text:p text:style-name="P114">- Despachos internos.</text:p>
          </table:table-cell>
          <table:table-cell table:style-name="TableCell115">
            <text:p text:style-name="P116"/>
            <text:p text:style-name="P117">Brasília</text:p>
          </table:table-cell>
        </table:table-row>
        <table:table-row table:style-name="TableRow118">
          <table:table-cell table:style-name="TableCell119">
            <text:p text:style-name="P120"/>
            <text:p text:style-name="P121">8</text:p>
            <text:p text:style-name="P122"/>
          </table:table-cell>
          <table:table-cell table:style-name="TableCell123">
            <text:p text:style-name="P124"/>
            <text:p text:style-name="P125">SÁBADO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9</text:p>
            <text:p text:style-name="P133"/>
          </table:table-cell>
          <table:table-cell table:style-name="TableCell134">
            <text:p text:style-name="P135"/>
            <text:p text:style-name="P136">DOMINGO</text:p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10</text:p>
            <text:p text:style-name="P146"/>
          </table:table-cell>
          <table:table-cell table:style-name="TableCell147">
            <text:p text:style-name="P148"/>
            <text:p text:style-name="P149">- Despachos internos;</text:p>
            <text:p text:style-name="P150"/>
            <text:p text:style-name="P151">- Reunião Equipe Diretoria de Infraestrutura Geocientífica 15h.<text:s/></text:p>
            <text:p text:style-name="P152"/>
          </table:table-cell>
          <table:table-cell table:style-name="TableCell153">
            <text:p text:style-name="P154"/>
            <text:p text:style-name="P155"/>
            <text:p text:style-name="P156">Brasília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>11</text:p>
          </table:table-cell>
          <table:table-cell table:style-name="TableCell163">
            <text:p text:style-name="P164"/>
            <text:p text:style-name="P165">- Reunião com Shinzato - Departamento de Informações Institucionais e Ricardo Barbosa - Empresa Gartner 10h;</text:p>
            <text:p text:style-name="P166"/>
            <text:p text:style-name="P167"><text:span text:style-name="T168">-<text:s/></text:span><text:span text:style-name="T169">Reunião SGB e Petrobrás sobre<text:s/></text:span><text:span text:style-name="T170">Acordo de Cooperação Técnica</text:span><text:span text:style-name="T171"><text:s/></text:span><text:span text:style-name="T172">13h;</text:span></text:p>
            <text:p text:style-name="P173"/>
            <text:p text:style-name="P174">- Despachos internos.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>Brasília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12</text:p>
            <text:p text:style-name="P186"/>
          </table:table-cell>
          <table:table-cell table:style-name="TableCell187">
            <text:p text:style-name="P188"/>
            <text:p text:style-name="P189">- Despachos internos.<text:s/></text:p>
          </table:table-cell>
          <table:table-cell table:style-name="TableCell190">
            <text:p text:style-name="P191"/>
            <text:p text:style-name="P192">Brasília</text:p>
          </table:table-cell>
        </table:table-row>
        <table:table-row table:style-name="TableRow193">
          <table:table-cell table:style-name="TableCell194">
            <text:p text:style-name="P195"/>
            <text:p text:style-name="P196">13</text:p>
            <text:p text:style-name="P197"/>
          </table:table-cell>
          <table:table-cell table:style-name="TableCell198">
            <text:p text:style-name="P199"/>
            <text:p text:style-name="P200">- Despachos internos.</text:p>
          </table:table-cell>
          <table:table-cell table:style-name="TableCell201">
            <text:p text:style-name="P202"/>
            <text:p text:style-name="P203">Brasília</text:p>
          </table:table-cell>
        </table:table-row>
        <table:table-row table:style-name="TableRow204">
          <table:table-cell table:style-name="TableCell205">
            <text:p text:style-name="P206"/>
            <text:p text:style-name="P207">14</text:p>
            <text:p text:style-name="P208"/>
          </table:table-cell>
          <table:table-cell table:style-name="TableCell209">
            <text:p text:style-name="P210"/>
            <text:p text:style-name="P211">- Despachos internos.</text:p>
          </table:table-cell>
          <table:table-cell table:style-name="TableCell212">
            <text:p text:style-name="P213"/>
            <text:p text:style-name="P214">Brasília</text:p>
          </table:table-cell>
        </table:table-row>
        <table:table-row table:style-name="TableRow215">
          <table:table-cell table:style-name="TableCell216">
            <text:p text:style-name="P217"/>
            <text:p text:style-name="P218">15</text:p>
            <text:p text:style-name="P219"/>
          </table:table-cell>
          <table:table-cell table:style-name="TableCell220">
            <text:p text:style-name="P221"/>
            <text:p text:style-name="P222">SÁBADO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16</text:p>
            <text:p text:style-name="P229"/>
          </table:table-cell>
          <table:table-cell table:style-name="TableCell230">
            <text:p text:style-name="P231"/>
            <text:p text:style-name="P232">DOMINGO</text:p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>17</text:p>
          </table:table-cell>
          <table:table-cell table:style-name="TableCell242">
            <text:p text:style-name="P243"/>
            <text:p text:style-name="P244">- Despachos internos;</text:p>
            <text:p text:style-name="P245"/>
            <text:p text:style-name="P246">-<text:s/>Reunião Equipe Diretoria de Infraestrutura Geocientífica 15h.</text:p>
            <text:p text:style-name="P247"/>
          </table:table-cell>
          <table:table-cell table:style-name="TableCell248">
            <text:p text:style-name="P249"/>
            <text:p text:style-name="P250"/>
            <text:p text:style-name="P251">Brasília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>18</text:p>
            <text:p text:style-name="P258"/>
          </table:table-cell>
          <table:table-cell table:style-name="TableCell259">
            <text:p text:style-name="P260"/>
            <text:p text:style-name="P261">- Despachos internos;</text:p>
            <text:p text:style-name="P262"/>
            <text:p text:style-name="P263">- Reunião da Diretoria Executiva 15h.</text:p>
            <text:p text:style-name="P264"/>
          </table:table-cell>
          <table:table-cell table:style-name="TableCell265">
            <text:p text:style-name="P266"/>
            <text:p text:style-name="P267"/>
            <text:p text:style-name="P268">Brasília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19</text:p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  <text:p text:style-name="P280">- Viagem Brasília – Rio de Janeiro<text:s/>9h30;</text:p>
            <text:p text:style-name="P281"/>
            <text:p text:style-name="P282">- Despachos internos e reuniões com a Equipe<text:s/>Diretoria de Infraestrutura Geocientífica e Serviço de Administração e Finanças-RJ.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>Rio de Janeiro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>20</text:p>
          </table:table-cell>
          <table:table-cell table:style-name="TableCell294">
            <text:p text:style-name="P295"/>
            <text:p text:style-name="P296"><text:span text:style-name="T297">- Workshop<text:s/></text:span><text:span text:style-name="T298">Associação Brasileira de Geólogos do Petróleo<text:s/></text:span><text:span text:style-name="T299">sobre "Fraturamento Hidráulico: Fatos e Dados" 9h;</text:span></text:p>
            <text:p text:style-name="P300"/>
            <text:p text:style-name="P301">- Viagem Rio de Janeiro – Brasília<text:s/>15h.</text:p>
            <text:p text:style-name="P302"/>
          </table:table-cell>
          <table:table-cell table:style-name="TableCell303">
            <text:p text:style-name="P304"/>
            <text:p text:style-name="P305"/>
            <text:p text:style-name="P306">Rio de Janeiro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21</text:p>
            <text:p text:style-name="P312"/>
          </table:table-cell>
          <table:table-cell table:style-name="TableCell313">
            <text:p text:style-name="P314"/>
            <text:p text:style-name="P315">- Despachos internos.</text:p>
          </table:table-cell>
          <table:table-cell table:style-name="TableCell316">
            <text:p text:style-name="P317"/>
            <text:p text:style-name="P318">Brasília</text:p>
          </table:table-cell>
        </table:table-row>
        <table:table-row table:style-name="TableRow319">
          <table:table-cell table:style-name="TableCell320">
            <text:p text:style-name="P321"/>
            <text:p text:style-name="P322">22</text:p>
            <text:p text:style-name="P323"/>
          </table:table-cell>
          <table:table-cell table:style-name="TableCell324">
            <text:p text:style-name="P325"/>
            <text:p text:style-name="P326">SÁBADO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23</text:p>
            <text:p text:style-name="P334"/>
          </table:table-cell>
          <table:table-cell table:style-name="TableCell335">
            <text:p text:style-name="P336"/>
            <text:p text:style-name="P337">DOMINGO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24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><text:span text:style-name="T354">- Semana do Planejamento: Diretoria de Administração e Finanças /</text:span><text:span text:style-name="T355"><text:s/></text:span><text:span text:style-name="T356">Presidência</text:span><text:span text:style-name="T357"><text:s/></text:span><text:span text:style-name="T358">9h - 12h;</text:span></text:p>
            <text:p text:style-name="P359"/>
            <text:p text:style-name="P360">- Reunião Equipe Diretoria de Infraestrutura Geocientífica<text:s/>13h30</text:p>
            <text:p text:style-name="P361"/>
            <text:p text:style-name="P362">- Representar o SGB na Reunião Preparatória - 1o</text:p>
            <text:p text:style-name="P363">Seminário sobre Regulação do Meio Ambiente e dos Recursos Minerais 15h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>Brasília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25</text:p>
            <text:p text:style-name="P377"/>
          </table:table-cell>
          <table:table-cell table:style-name="TableCell378">
            <text:p text:style-name="P379"/>
            <text:p text:style-name="P380">- Semana do Planejamento: Diretoria de Geologia e Recursos Minerais 9h - 12h;</text:p>
            <text:p text:style-name="P381"/>
            <text:p text:style-name="P382">- Despachos internos;</text:p>
            <text:p text:style-name="P383"/>
            <text:p text:style-name="P384">-<text:s/>Planejamento Orçamentário Anual Diretoria de Infraestrutura Geocientífica 15h30.</text:p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  <text:p text:style-name="P390">Brasília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>26</text:p>
            <text:p text:style-name="P398"/>
          </table:table-cell>
          <table:table-cell table:style-name="TableCell399">
            <text:p text:style-name="P400"/>
            <text:p text:style-name="P401">- Apresentação para a discussão do Planejamento Orçamentário Anual 2025<text:s/></text:p>
            <text:p text:style-name="P402">9h - 11h30;</text:p>
            <text:p text:style-name="P403"/>
            <text:p text:style-name="P404">- Reunião da Diretoria Executiva 11h30;</text:p>
            <text:p text:style-name="P405"/>
            <text:p text:style-name="P406">- Continuação -<text:s/>Apresentação para a discussão do Planejamento Orçamentário Anual 2025 14h.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>Brasília</text:p>
          </table:table-cell>
        </table:table-row>
        <table:table-row table:style-name="TableRow414">
          <table:table-cell table:style-name="TableCell415">
            <text:p text:style-name="P416"/>
            <text:p text:style-name="P417">27</text:p>
            <text:p text:style-name="P418"/>
          </table:table-cell>
          <table:table-cell table:style-name="TableCell419">
            <text:p text:style-name="P420"/>
            <text:p text:style-name="P421">FÉRIA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28</text:p>
            <text:p text:style-name="P428"/>
          </table:table-cell>
          <table:table-cell table:style-name="TableCell429">
            <text:p text:style-name="P430"/>
            <text:p text:style-name="P431">FÉRIAS</text:p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29</text:p>
            <text:p text:style-name="P439"/>
          </table:table-cell>
          <table:table-cell table:style-name="TableCell440">
            <text:p text:style-name="P441"/>
            <text:p text:style-name="P442">SÁBADO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30</text:p>
            <text:p text:style-name="P450"/>
          </table:table-cell>
          <table:table-cell table:style-name="TableCell451">
            <text:p text:style-name="P452"/>
            <text:p text:style-name="P453">DOMINGO</text:p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7-04T17:19:00Z</meta:creation-date>
    <dc:date>2024-07-05T13:59:00Z</dc:date>
    <meta:template xlink:href="Normal" xlink:type="simple"/>
    <meta:editing-cycles>4</meta:editing-cycles>
    <meta:editing-duration>PT960S</meta:editing-duration>
    <meta:document-statistic meta:page-count="3" meta:paragraph-count="5" meta:word-count="413" meta:character-count="2644" meta:row-count="18" meta:non-whitespace-character-count="2236"/>
  </office:meta>
</office:document-meta>
</file>