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right="-0.0006in"/>
    </style:style>
    <style:style style:name="P2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 style:text-scale="105%"/>
    </style:style>
    <style:style style:name="P8" style:parent-style-name="Corpodetexto1" style:family="paragraph">
      <style:paragraph-properties fo:text-align="center" fo:margin-top="0.0354in" fo:margin-bottom="0.002in" fo:margin-right="-0.0006in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14" style:parent-style-name="Fonteparág.padrão" style:family="text">
      <style:text-properties style:font-name="Arial" style:font-name-complex="Arial" fo:font-weight="bold" style:font-weight-asian="bold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TableColumn18" style:family="table-column">
      <style:table-column-properties style:column-width="0.6131in"/>
    </style:style>
    <style:style style:name="TableColumn19" style:family="table-column">
      <style:table-column-properties style:column-width="4.977in"/>
    </style:style>
    <style:style style:name="TableColumn20" style:family="table-column">
      <style:table-column-properties style:column-width="1.4534in"/>
    </style:style>
    <style:style style:name="Table17" style:family="table">
      <style:table-properties style:width="7.0437in" fo:margin-left="-0.4958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3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4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TableColumn46" style:family="table-column">
      <style:table-column-properties style:column-width="4.8229in"/>
    </style:style>
    <style:style style:name="Table45" style:family="table">
      <style:table-properties style:width="4.8229in" fo:margin-left="0in" table:align="left"/>
    </style:style>
    <style:style style:name="TableRow47" style:family="table-row">
      <style:table-row-properties style:min-row-height="0.1597in"/>
    </style:style>
    <style:style style:name="TableCell48" style:family="table-cell">
      <style:table-cell-properties fo:border="0.0034in solid #FFFFFF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2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3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9" style:family="table-row">
      <style:table-row-properties style:min-row-height="0.4826in"/>
    </style:style>
    <style:style style:name="TableCell6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78" style:parent-style-name="Normal" style:family="paragraph">
      <style:paragraph-properties fo:text-align="center" fo:margin-bottom="0in"/>
    </style:style>
    <style:style style:name="T79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3" style:parent-style-name="Normal" style:family="paragraph">
      <style:paragraph-properties fo:text-align="center" fo:margin-bottom="0in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4" style:parent-style-name="Normal" style:family="paragraph">
      <style:paragraph-properties fo:text-align="center" fo:margin-bottom="0in"/>
    </style:style>
    <style:style style:name="T105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center" fo:margin-bottom="0in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15" style:parent-style-name="Normal" style:family="paragraph">
      <style:paragraph-properties fo:text-align="center" fo:margin-bottom="0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1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2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1" style:parent-style-name="Normal" style:family="paragraph">
      <style:paragraph-properties fo:text-align="center" fo:margin-bottom="0in"/>
    </style:style>
    <style:style style:name="T132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3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3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TableColumn142" style:family="table-column">
      <style:table-column-properties style:column-width="4.8229in"/>
    </style:style>
    <style:style style:name="Table141" style:family="table">
      <style:table-properties style:width="4.8229in" fo:margin-left="0in" table:align="left"/>
    </style:style>
    <style:style style:name="TableRow143" style:family="table-row">
      <style:table-row-properties style:min-row-height="0.0715in"/>
    </style:style>
    <style:style style:name="TableCell144" style:family="table-cell">
      <style:table-cell-properties fo:border="0.0034in solid 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146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14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148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149" style:parent-style-name="Normal" style:family="paragraph">
      <style:paragraph-properties fo:text-align="center" fo:margin-bottom="0in"/>
    </style:style>
    <style:style style:name="T1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5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54" style:parent-style-name="Normal" style:family="paragraph">
      <style:paragraph-properties fo:text-align="center" fo:margin-bottom="0in"/>
    </style:style>
    <style:style style:name="T1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5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58" style:parent-style-name="Normal" style:family="paragraph">
      <style:paragraph-properties fo:text-align="center" fo:margin-bottom="0in"/>
    </style:style>
    <style:style style:name="T1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6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1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9" style:family="table-row">
      <style:table-row-properties style:min-row-height="0.6826in"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188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189" style:parent-style-name="Normal" style:family="paragraph">
      <style:paragraph-properties style:text-autospace="none" fo:text-align="center" style:vertical-align="auto" fo:margin-bottom="0in">
        <style:tab-stops>
          <style:tab-stop style:type="left" style:position="1.7708in"/>
        </style:tab-stops>
      </style:paragraph-properties>
      <style:text-properties fo:font-size="2pt" style:font-size-asian="2pt" style:font-size-complex="2pt" fo:hyphenate="true"/>
    </style:style>
    <style:style style:name="P190" style:parent-style-name="Normal" style:family="paragraph">
      <style:paragraph-properties fo:text-align="center">
        <style:tab-stops>
          <style:tab-stop style:type="left" style:position="1.6041in"/>
        </style:tab-stops>
      </style:paragraph-properties>
    </style:style>
    <style:style style:name="T1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text-align="center">
        <style:tab-stops>
          <style:tab-stop style:type="left" style:position="1.6041in"/>
        </style:tab-stops>
      </style:paragraph-properties>
    </style:style>
    <style:style style:name="T1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95" style:parent-style-name="Normal" style:family="paragraph">
      <style:paragraph-properties fo:text-align="center">
        <style:tab-stops>
          <style:tab-stop style:type="left" style:position="1.6041in"/>
        </style:tab-stops>
      </style:paragraph-properties>
    </style:style>
    <style:style style:name="T1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8" style:parent-style-name="Fonteparág.padrão" style:family="text">
      <style:text-properties style:font-name="Arial" style:font-name-complex="Arial" fo:font-size="2pt" style:font-size-asian="2pt" style:font-size-complex="2pt"/>
    </style:style>
    <style:style style:name="P199" style:parent-style-name="Normal" style:family="paragraph">
      <style:paragraph-properties fo:text-align="center">
        <style:tab-stops>
          <style:tab-stop style:type="left" style:position="1.60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text-align="center" fo:margin-bottom="0in">
        <style:tab-stops>
          <style:tab-stop style:type="left" style:position="0.2291in"/>
          <style:tab-stop style:type="center" style:position="0.6513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13" style:family="table-row">
      <style:table-row-properties style:min-row-height="0.6826in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27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28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29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2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32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font-size="2pt" style:font-size-asian="2pt" style:font-size-complex="2pt" fo:hyphenate="true"/>
    </style:style>
    <style:style style:name="P233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font-size="2pt" style:font-size-asian="2pt" style:font-size-complex="2pt" fo:hyphenate="true"/>
    </style:style>
    <style:style style:name="P234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font-size="2pt" style:font-size-asian="2pt" style:font-size-complex="2pt" fo:hyphenate="true"/>
    </style:style>
    <style:style style:name="P235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2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8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2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font-size="2pt" style:font-size-asian="2pt" style:font-size-complex="2pt" fo:hyphenate="true"/>
    </style:style>
    <style:style style:name="P247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font-size="2pt" style:font-size-asian="2pt" style:font-size-complex="2pt" fo:hyphenate="true"/>
    </style:style>
    <style:style style:name="P248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2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0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fo:background-color="#FFFFFF" style:language-asian="pt" style:country-asian="BR"/>
    </style:style>
    <style:style style:name="T2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53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font-size="2pt" style:font-size-asian="2pt" style:font-size-complex="2pt" fo:hyphenate="true"/>
    </style:style>
    <style:style style:name="P254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font-size="2pt" style:font-size-asian="2pt" style:font-size-complex="2pt" fo:hyphenate="true"/>
    </style:style>
    <style:style style:name="P255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2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7" style:parent-style-name="Fonteparág.padrão" style:family="text">
      <style:text-properties style:font-name="Arial" style:font-name-complex="Arial" fo:font-size="12pt" style:font-size-asian="12pt"/>
    </style:style>
    <style:style style:name="T2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2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9" style:family="table-row">
      <style:table-row-properties style:min-row-height="0.5527in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90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291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TableColumn293" style:family="table-column">
      <style:table-column-properties style:column-width="4.8229in"/>
    </style:style>
    <style:style style:name="Table292" style:family="table">
      <style:table-properties style:width="4.8229in" fo:margin-left="0in" table:align="left"/>
    </style:style>
    <style:style style:name="TableRow294" style:family="table-row">
      <style:table-row-properties style:min-row-height="0.5104in"/>
    </style:style>
    <style:style style:name="TableCell295" style:family="table-cell">
      <style:table-cell-properties fo:border="0.0034in solid #FFFFFF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29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29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29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00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01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02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30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0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0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0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07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08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09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31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11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31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13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fo:background-color="#FFFFFF" style:language-asian="pt" style:country-asian="BR"/>
    </style:style>
    <style:style style:name="T31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1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1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17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18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1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20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32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2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23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24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25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26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32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28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2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3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3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3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3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3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3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3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40" style:family="table-row">
      <style:table-row-properties style:min-row-height="0.5527in"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font-size="2pt" style:font-size-asian="2pt" style:font-size-complex="2pt" fo:hyphenate="true"/>
    </style:style>
    <style:style style:name="P34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font-size="2pt" style:font-size-asian="2pt" style:font-size-complex="2pt" fo:hyphenate="true"/>
    </style:style>
    <style:style style:name="P347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font-size="2pt" style:font-size-asian="2pt" style:font-size-complex="2pt" fo:hyphenate="true"/>
    </style:style>
    <style:style style:name="P348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font-size="2pt" style:font-size-asian="2pt" style:font-size-complex="2pt" fo:hyphenate="true"/>
    </style:style>
    <style:style style:name="P349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3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35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5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1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P3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36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5" style:parent-style-name="Normal" style:family="paragraph">
      <style:paragraph-properties fo:text-align="center" fo:margin-bottom="0in"/>
      <style:text-properties fo:font-size="2pt" style:font-size-asian="2pt" style:font-size-complex="2pt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37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1" style:family="table-row">
      <style:table-row-properties style:min-row-height="1.8298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TableColumn391" style:family="table-column">
      <style:table-column-properties style:column-width="4.8229in"/>
    </style:style>
    <style:style style:name="Table390" style:family="table">
      <style:table-properties style:width="4.8229in" fo:margin-left="0in" table:align="left"/>
    </style:style>
    <style:style style:name="TableRow392" style:family="table-row">
      <style:table-row-properties style:min-row-height="0.5111in"/>
    </style:style>
    <style:style style:name="TableCell393" style:family="table-cell">
      <style:table-cell-properties fo:border="0.0034in solid #FFFFFF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95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9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397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39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39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00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01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40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0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0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05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0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07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40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0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1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11" style:parent-style-name="Normal" style:family="paragraph">
      <style:paragraph-properties>
        <style:tab-stops>
          <style:tab-stop style:type="left" style:position="2.75in"/>
        </style:tab-stops>
      </style:paragraph-properties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14" style:parent-style-name="Normal" style:family="paragraph">
      <style:paragraph-properties fo:text-align="center" fo:margin-left="-0.05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15" style:parent-style-name="Normal" style:family="paragraph">
      <style:paragraph-properties fo:text-align="center" fo:margin-left="-0.05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417" style:family="table-column">
      <style:table-column-properties style:column-width="1.2993in"/>
    </style:style>
    <style:style style:name="Table416" style:family="table">
      <style:table-properties style:width="1.2993in" fo:margin-left="0in" table:align="left"/>
    </style:style>
    <style:style style:name="TableRow418" style:family="table-row">
      <style:table-row-properties style:min-row-height="0.1597in"/>
    </style:style>
    <style:style style:name="TableCell419" style:family="table-cell">
      <style:table-cell-properties fo:border="0.0034in solid #FFFFFF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left="-0.15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21" style:parent-style-name="Normal" style:family="paragraph">
      <style:paragraph-properties fo:text-align="center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52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53" style:parent-style-name="Normal" style:family="paragraph">
      <style:paragraph-properties style:text-autospace="none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TableColumn455" style:family="table-column">
      <style:table-column-properties style:column-width="4.8229in"/>
    </style:style>
    <style:style style:name="Table454" style:family="table">
      <style:table-properties style:width="4.8229in" fo:margin-left="0in" table:align="left"/>
    </style:style>
    <style:style style:name="TableRow456" style:family="table-row">
      <style:table-row-properties style:min-row-height="0.2465in"/>
    </style:style>
    <style:style style:name="TableCell457" style:family="table-cell">
      <style:table-cell-properties fo:border="0.0034in solid 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45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60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61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62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463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64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6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6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67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68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69" style:parent-style-name="Normal" style:family="paragraph">
      <style:paragraph-properties style:text-autospace="none" fo:text-align="center" style:vertical-align="auto" fo:margin-bottom="0in"/>
      <style:text-properties fo:hyphenate="true"/>
    </style:style>
    <style:style style:name="T47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47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72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73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74" style:parent-style-name="Normal" style:family="paragraph">
      <style:paragraph-properties fo:text-align="center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2pt" style:font-size-asian="2pt" style:font-size-complex="2pt"/>
    </style:style>
    <style:style style:name="P477" style:parent-style-name="Normal" style:family="paragraph">
      <style:paragraph-properties fo:text-align="center"/>
      <style:text-properties fo:font-size="2pt" style:font-size-asian="2pt" style:font-size-complex="2pt"/>
    </style:style>
    <style:style style:name="P478" style:parent-style-name="Normal" style:family="paragraph">
      <style:paragraph-properties fo:text-align="center"/>
      <style:text-properties fo:font-size="2pt" style:font-size-asian="2pt" style:font-size-complex="2pt"/>
    </style:style>
    <style:style style:name="P479" style:parent-style-name="Normal" style:family="paragraph">
      <style:paragraph-properties fo:text-align="center"/>
      <style:text-properties fo:font-size="2pt" style:font-size-asian="2pt" style:font-size-complex="2pt"/>
    </style:style>
    <style:style style:name="P480" style:parent-style-name="Normal" style:family="paragraph">
      <style:paragraph-properties fo:text-align="center"/>
      <style:text-properties fo:font-size="2pt" style:font-size-asian="2pt" style:font-size-complex="2pt"/>
    </style:style>
    <style:style style:name="TableColumn482" style:family="table-column">
      <style:table-column-properties style:column-width="1.2993in"/>
    </style:style>
    <style:style style:name="Table481" style:family="table">
      <style:table-properties style:width="1.2993in" fo:margin-left="0in" table:align="left"/>
    </style:style>
    <style:style style:name="TableRow483" style:family="table-row">
      <style:table-row-properties style:min-row-height="0.1597in"/>
    </style:style>
    <style:style style:name="TableCell484" style:family="table-cell">
      <style:table-cell-properties fo:border="0.0034in solid #FFFFFF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text-indent="-0.1208in"/>
      <style:text-properties style:font-name="Arial" style:font-name-complex="Arial" fo:font-weight="bold" style:font-weight-asian="bold" fo:font-size="12pt" style:font-size-asian="12pt" style:font-size-complex="12pt"/>
    </style:style>
    <style:style style:name="P486" style:parent-style-name="Normal" style:family="paragraph">
      <style:paragraph-properties fo:text-align="center"/>
    </style:style>
    <style:style style:name="TableRow487" style:family="table-row">
      <style:table-row-properties style:min-row-height="0.4861in"/>
    </style:style>
    <style:style style:name="TableCell4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95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96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P497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98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2pt" style:font-size-asian="2pt" style:font-size-complex="2pt" fo:hyphenate="true"/>
    </style:style>
    <style:style style:name="P499" style:parent-style-name="Normal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P500" style:parent-style-name="Normal" style:family="paragraph">
      <style:paragraph-properties fo:text-align="center"/>
    </style:style>
    <style:style style:name="T50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0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P505" style:parent-style-name="Normal" style:family="paragraph">
      <style:paragraph-properties fo:text-align="center"/>
    </style:style>
    <style:style style:name="T50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07" style:family="table-row">
      <style:table-row-properties style:min-row-height="0.4861in"/>
    </style:style>
    <style:style style:name="TableCell5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518" style:parent-style-name="Normal" style:family="paragraph">
      <style:paragraph-properties fo:text-align="center"/>
    </style:style>
    <style:style style:name="T5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20" style:parent-style-name="Normal" style:family="paragraph">
      <style:paragraph-properties fo:text-align="center"/>
    </style:style>
    <style:style style:name="T5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2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25" style:parent-style-name="Normal" style:family="paragraph">
      <style:paragraph-properties fo:text-align="center"/>
    </style:style>
    <style:style style:name="T5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7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5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P53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3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3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3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3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3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38" style:parent-style-name="Normal" style:family="paragraph">
      <style:paragraph-properties fo:text-align="center"/>
    </style:style>
    <style:style style:name="T5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40" style:family="table-row">
      <style:table-row-properties style:min-row-height="0.527in"/>
    </style:style>
    <style:style style:name="TableCell5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52" style:parent-style-name="Normal" style:family="paragraph">
      <style:paragraph-properties fo:text-align="center" fo:margin-bottom="0in"/>
    </style:style>
    <style:style style:name="T5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556" style:parent-style-name="Normal" style:family="paragraph">
      <style:paragraph-properties fo:text-align="center"/>
    </style:style>
    <style:style style:name="T55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5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559" style:parent-style-name="Normal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6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6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6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7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575" style:family="table-row">
      <style:table-row-properties style:min-row-height="0.6791in"/>
    </style:style>
    <style:style style:name="TableCell57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5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ableCell58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margin-bottom="0in"/>
    </style:style>
    <style:style style:name="T58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583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/>
    </style:style>
    <style:style style:name="P584" style:parent-style-name="Normal" style:family="paragraph">
      <style:paragraph-properties fo:text-align="center" fo:margin-bottom="0in"/>
    </style:style>
    <style:style style:name="T58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58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587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/>
    </style:style>
    <style:style style:name="P588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/>
    </style:style>
    <style:style style:name="P589" style:parent-style-name="Normal" style:family="paragraph">
      <style:paragraph-properties fo:text-align="center" fo:margin-bottom="0in"/>
    </style:style>
    <style:style style:name="T59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591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/>
    </style:style>
    <style:style style:name="P592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/>
    </style:style>
    <style:style style:name="TableCell59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5" style:parent-style-name="Normal" style:family="paragraph">
      <style:paragraph-properties fo:text-align="center" fo:margin-bottom="0in"/>
    </style:style>
    <style:style style:name="T59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14" style:parent-style-name="Normal" style:family="paragraph">
      <style:paragraph-properties fo:text-align="center"/>
    </style:style>
    <style:style style:name="T6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6" style:parent-style-name="Fonteparág.padrão" style:family="text">
      <style:text-properties style:font-name="Arial" style:font-name-complex="Arial" fo:color="#474747" fo:font-size="12pt" style:font-size-asian="12pt" style:font-size-complex="12pt" fo:background-color="#FFFFFF"/>
    </style:style>
    <style:style style:name="T6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18" style:parent-style-name="Normal" style:family="paragraph">
      <style:paragraph-properties fo:text-align="center"/>
    </style:style>
    <style:style style:name="T6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2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2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3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4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43" style:family="table-row">
      <style:table-row-properties style:min-row-height="0.452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52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5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5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5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5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5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673" style:parent-style-name="Normal" style:family="paragraph">
      <style:paragraph-properties fo:text-align="center"/>
    </style:style>
    <style:style style:name="T6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5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6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78" style:parent-style-name="Normal" style:family="paragraph">
      <style:paragraph-properties fo:text-align="center"/>
    </style:style>
    <style:style style:name="T6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681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6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6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86" style:parent-style-name="Normal" style:family="paragraph">
      <style:paragraph-properties fo:text-align="center"/>
    </style:style>
    <style:style style:name="T6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8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6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1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692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6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9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9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9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69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0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0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0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0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0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70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="Arial" style:font-name-complex="Arial" fo:color="#000000" fo:font-size="2pt" style:font-size-asian="2pt" style:font-size-complex="2pt"/>
    </style:style>
    <style:style style:name="P71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1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2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25" style:parent-style-name="Normal" style:family="paragraph">
      <style:paragraph-properties fo:text-align="center" fo:margin-bottom="0in"/>
    </style:style>
    <style:style style:name="T726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2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729" style:family="table-row">
      <style:table-row-properties style:min-row-height="0.4812in"/>
    </style:style>
    <style:style style:name="TableCell730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3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3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/>
    </style:style>
    <style:style style:name="P785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/>
    </style:style>
    <style:style style:name="P786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/>
    </style:style>
    <style:style style:name="P787" style:parent-style-name="Normal" style:family="paragraph">
      <style:paragraph-properties fo:text-align="center" fo:margin-bottom="0in"/>
    </style:style>
    <style:style style:name="T788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89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7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4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7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79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798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/>
    </style:style>
    <style:style style:name="P799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/>
    </style:style>
    <style:style style:name="P800" style:parent-style-name="Normal" style:family="paragraph">
      <style:paragraph-properties fo:text-align="center" fo:margin-bottom="0in"/>
    </style:style>
    <style:style style:name="T801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80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803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/>
    </style:style>
    <style:style style:name="P804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/>
    </style:style>
    <style:style style:name="P805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/>
    </style:style>
    <style:style style:name="P806" style:parent-style-name="Normal" style:family="paragraph">
      <style:paragraph-properties fo:text-align="center" fo:margin-bottom="0in"/>
    </style:style>
    <style:style style:name="T807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808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80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810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811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/>
    </style:style>
    <style:style style:name="P812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/>
    </style:style>
    <style:style style:name="P813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/>
    </style:style>
    <style:style style:name="P814" style:parent-style-name="Normal" style:family="paragraph">
      <style:paragraph-properties fo:text-align="center" fo:margin-bottom="0in"/>
    </style:style>
    <style:style style:name="T815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816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817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/>
    </style:style>
    <style:style style:name="P818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/>
    </style:style>
    <style:style style:name="P819" style:parent-style-name="Normal" style:family="paragraph">
      <style:paragraph-properties fo:text-align="center" fo:margin-bottom="0in"/>
      <style:text-properties style:font-name="Arial" style:font-name-complex="Arial" fo:color="#000000" fo:font-size="2pt" style:font-size-asian="2pt" style:font-size-complex="2pt"/>
    </style:style>
    <style:style style:name="TableCell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82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82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82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82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826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827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82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82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830" style:parent-style-name="Normal" style:family="paragraph">
      <style:paragraph-properties fo:text-align="center"/>
    </style:style>
    <style:style style:name="T8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4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41" style:parent-style-name="Normal" style:family="paragraph">
      <style:paragraph-properties fo:text-align="center" fo:margin-bottom="0in"/>
    </style:style>
    <style:style style:name="T842" style:parent-style-name="Fonteparág.padrão" style:family="text">
      <style:text-properties style:font-name="Arial" style:font-name-complex="Arial" fo:font-size="2pt" style:font-size-asian="2pt" style:font-size-complex="2pt"/>
    </style:style>
    <style:style style:name="T8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4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4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8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84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850" style:parent-style-name="Normal" style:family="paragraph">
      <style:paragraph-properties fo:text-align="center"/>
    </style:style>
    <style:style style:name="T8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bottom="0in"/>
    </style:style>
    <style:style style:name="T8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6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6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62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86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TableCell8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6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7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7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7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76" style:parent-style-name="Normal" style:family="paragraph">
      <style:paragraph-properties fo:text-align="center" fo:margin-bottom="0in"/>
    </style:style>
    <style:style style:name="T8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7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7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8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8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8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8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88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9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896" style:parent-style-name="Normal" style:family="paragraph">
      <style:paragraph-properties fo:text-align="center" fo:margin-bottom="0in"/>
    </style:style>
    <style:style style:name="T8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8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8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1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902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9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0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07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08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9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1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1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1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1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21" style:parent-style-name="Normal" style:family="paragraph">
      <style:paragraph-properties fo:text-align="center" fo:margin-bottom="0in"/>
    </style:style>
    <style:style style:name="TableCell92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2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3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9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text:s/></text:p>
      <text:p text:style-name="P4">Agenda Mensal</text:p>
      <text:p text:style-name="P5"><text:span text:style-name="T6">MAIO</text:span><text:span text:style-name="T7"><text:s/>2026</text:span></text:p>
      <text:p text:style-name="P8"><text:span text:style-name="T9">Diretoria de Infraestrutura Geocientífica - DIG <text:s text:c="57"/>Diretora substituta<text:s/></text:span><text:span text:style-name="T10"><text:s text:c="98"/></text:span></text:p>
      <text:p text:style-name="P11"><text:span text:style-name="T12"><text:s text:c="136"/>ALICE SILVA DE CASTIL</text:span><text:span text:style-name="T13">HO <text:s text:c="84"/></text:span><text:span text:style-name="T14">Diretoria de Hidrologia e Gestão Territorial - DHT</text:span><text:span text:style-name="T15"><text:s text:c="4"/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DATA</text:p>
            <text:p text:style-name="P25"/>
          </table:table-cell>
          <table:table-cell table:style-name="TableCell26">
            <text:p text:style-name="P27"/>
            <text:p text:style-name="P28">ATIVIDADE</text:p>
          </table:table-cell>
          <table:table-cell table:style-name="TableCell29">
            <text:p text:style-name="P30"/>
            <text:p text:style-name="P31">LOCAL</text:p>
          </table:table-cell>
        </table:table-row>
        <table:table-row table:style-name="TableRow32"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  <text:p text:style-name="P39">1</text:p>
            <text:p text:style-name="P40"/>
          </table:table-cell>
          <table:table-cell table:style-name="TableCell41">
            <text:p text:style-name="P42"/>
            <text:p text:style-name="P43"/>
            <text:p text:style-name="P44"/>
            <table:table table:style-name="Table45">
              <table:table-columns>
                <table:table-column table:style-name="TableColumn46"/>
              </table:table-columns>
              <table:table-row table:style-name="TableRow47">
                <table:table-cell table:style-name="TableCell48">
                  <text:p text:style-name="P49"><text:span text:style-name="T50">Feriado Dia do Trabalhador<text:s/></text:span></text:p>
                  <text:p text:style-name="P51"/>
                  <text:p text:style-name="P52"/>
                  <text:p text:style-name="P53"/>
                </table:table-cell>
              </table:table-row>
            </table:table>
            <text:p text:style-name="P54"/>
          </table:table-cell>
          <table:table-cell table:style-name="TableCell55">
            <text:p text:style-name="P56"/>
            <text:p text:style-name="P57"><text:span text:style-name="T58">Belo Horizonte</text:span>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2</text:p>
            <text:p text:style-name="P69"/>
          </table:table-cell>
          <table:table-cell table:style-name="TableCell70">
            <text:p text:style-name="P71"/>
            <text:p text:style-name="P72">F</text:p>
            <text:p text:style-name="P73"/>
            <text:p text:style-name="P74"/>
            <text:p text:style-name="P75"/>
            <text:p text:style-name="P76"/>
            <text:p text:style-name="P77"/>
            <text:p text:style-name="P78"><text:span text:style-name="T79">SÁBADO</text:span></text:p>
            <text:p text:style-name="P80"/>
            <text:p text:style-name="P81"/>
            <text:p text:style-name="P82"/>
            <text:p text:style-name="P83"><text:span text:style-name="T84"><text:s text:c="84"/>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3</text:p>
            <text:p text:style-name="P96"/>
          </table:table-cell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><text:span text:style-name="T105">DOMINGO <text:s text:c="96"/></text:span><text:span text:style-name="T106"><text:s/></text:span></text:p>
            <text:p text:style-name="P107"><text:span text:style-name="T108"><text:s text:c="2"/></text:span></text:p>
          </table:table-cell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><text:span text:style-name="T132">4</text:span>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</table:table-cell>
          <table:table-cell table:style-name="TableCell139">
            <text:p text:style-name="P140"/>
            <table:table table:style-name="Table141">
              <table:table-columns>
                <table:table-column table:style-name="TableColumn142"/>
              </table:table-columns>
              <table:table-row table:style-name="TableRow143">
                <table:table-cell table:style-name="TableCell144">
                  <text:p text:style-name="P145"/>
                  <text:p text:style-name="P146"><text:span text:style-name="T147"><text:s/></text:span></text:p>
                  <text:p text:style-name="P148"/>
                </table:table-cell>
              </table:table-row>
            </table:table>
            <text:p text:style-name="P149"><text:span text:style-name="T150">Viagem BH</text:span><text:span text:style-name="T151"><text:s/>- BSB <text:s text:c="94"/></text:span></text:p>
            <text:p text:style-name="P152"/>
            <text:p text:style-name="P153"/>
            <text:p text:style-name="P154"><text:span text:style-name="T155">Despacho Internos <text:s text:c="76"/></text:span></text:p>
            <text:p text:style-name="P156"/>
            <text:p text:style-name="P157"/>
            <text:p text:style-name="P158"><text:span text:style-name="T159">Reunião da Diretoria Executiva-DE<text:s/></text:span><text:span text:style-name="T160"><text:s text:c="84"/>14h30 às 16h30</text:span></text:p>
            <text:p text:style-name="P161"/>
            <text:p text:style-name="P162"/>
            <text:p text:style-name="P163"/>
          </table:table-cell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>Brasília</text:p>
          </table:table-cell>
        </table:table-row>
        <table:table-row table:style-name="TableRow179">
          <table:table-cell table:style-name="TableCell180">
            <text:p text:style-name="P181"/>
            <text:p text:style-name="P182"/>
            <text:p text:style-name="P183"/>
            <text:p text:style-name="P184"/>
            <text:p text:style-name="P185">5</text:p>
          </table:table-cell>
          <table:table-cell table:style-name="TableCell186">
            <text:p text:style-name="P187"/>
            <text:p text:style-name="P188"/>
            <text:p text:style-name="P189"/>
            <text:p text:style-name="P190"><text:span text:style-name="T191"><text:s text:c="2"/>Despachos Internos <text:s text:c="55"/></text:span></text:p>
            <text:p text:style-name="P192"><text:span text:style-name="T193">Reunião Presencial com a Chefe da Assessoria<text:s/></text:span><text:span text:style-name="T194">de Comunicação-ASSCOM - <text:s/>Michele Aquino <text:s text:c="44"/>14h30 <text:s text:c="2"/></text:span></text:p>
            <text:p text:style-name="P195"><text:span text:style-name="T196">Reunião presencial com a Chefe do Departamento de <text:s text:c="15"/>Recursos Humanos-DERHU - Andreia Quadros <text:s text:c="54"/>15h</text:span><text:span text:style-name="T197">30 <text:s text:c="96"/></text:span><text:span text:style-name="T198"><text:s/></text:span></text:p>
            <text:p text:style-name="P199">Serviço Geológico do Brasil-SGB-WIM <text:s text:c="50"/>16h30 às 17h30</text:p>
          </table:table-cell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>Brasília</text:p>
            <text:p text:style-name="P211"/>
            <text:p text:style-name="P212"/>
          </table:table-cell>
        </table:table-row>
        <table:table-row table:style-name="TableRow213"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><text:s/></text:p>
            <text:p text:style-name="P223"/>
            <text:p text:style-name="P224">6</text:p>
          </table:table-cell>
          <table:table-cell table:style-name="TableCell225">
            <text:p text:style-name="P226"/>
            <text:p text:style-name="P227"/>
            <text:p text:style-name="P228"/>
            <text:p text:style-name="P229"><text:span text:style-name="T230">Despachos Internos</text:span><text:span text:style-name="T231"><text:s text:c="82"/></text:span></text:p>
            <text:p text:style-name="P232"/>
            <text:p text:style-name="P233"/>
            <text:p text:style-name="P234"/>
            <text:p text:style-name="P235"><text:span text:style-name="T236">Reunião Presencial com o Chefe Geral da <text:s text:c="45"/>Embrapa Cerrados - Jorge Werneck - Planaltina <text:s text:c="33"/>Partic</text:span><text:span text:style-name="T237">ipantes: Alice Castilho -<text:s/></text:span><text:span text:style-name="T238">Diretoria de Hidrologia <text:s text:c="36"/>e Gestão Territorial-</text:span><text:span text:style-name="T239">DHT e <text:s/>Marcus Suassuna -</text:span><text:span text:style-name="T240"><text:s/>Assessoria da Diretoria Hidrologia <text:s/>e Gestão Territorial</text:span><text:span text:style-name="T241"><text:s/>ASSDHT <text:s text:c="60"/></text:span><text:span text:style-name="T242"><text:s text:c="9"/>e Anne Giselle -<text:s/></text:span><text:span text:style-name="T243">Assistente Técnico da Diretoria <text:s text:c="38"/>de Hidrologia e Gestão Territorial-</text:span><text:span text:style-name="T244">ASSTEC <text:s text:c="55"/>10h30 <text:s text:c="57"/></text:span><text:span text:style-name="T245"><text:s text:c="44"/></text:span></text:p>
            <text:p text:style-name="P246"/>
            <text:p text:style-name="P247"/>
            <text:soft-page-break/>
            <text:p text:style-name="P248"><text:span text:style-name="T249">Reunião presencial com o<text:s/></text:span><text:span text:style-name="T250">Assistente do <text:s text:c="45"/>Diretor-Presidente</text:span><text:span text:style-name="T251">-ASSPRE - Elisson Alarcão <text:s text:c="81"/></text:span><text:span text:style-name="T252"><text:s text:c="8"/>14h30 <text:s text:c="106"/></text:span></text:p>
            <text:p text:style-name="P253"/>
            <text:p text:style-name="P254"/>
            <text:p text:style-name="P255"><text:span text:style-name="T256">Reunião Presencial com a Diretora da<text:s/></text:span><text:span text:style-name="T257">Agência Nacional de Águas e Saneamento Básico-</text:span><text:span text:style-name="T258">ANA - Cristiane Battiston <text:s text:c="24"/></text:span><text:span text:style-name="T259"><text:s text:c="65"/>Assunto: Manchas de Inundações <text:s text:c="66"/>Participantes: Alice Castilho<text:s/></text:span><text:span text:style-name="T260">-</text:span><text:span text:style-name="T261"><text:s/></text:span><text:span text:style-name="T262">Diretora de Hidrologia e Gestão Territorial</text:span><text:span text:style-name="T263">-DHT e Marcus Suass</text:span><text:span text:style-name="T264">una -</text:span><text:span text:style-name="T265"><text:s/>Assessor da Diretoria de <text:s text:c="17"/>Hidrologia e Gestão Territorial-</text:span><text:span text:style-name="T266">ASSDHT <text:s text:c="49"/>16 horas<text:s/></text:span></text:p>
          </table:table-cell>
          <table:table-cell table:style-name="TableCell267"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>Brasília</text:p>
            <text:p text:style-name="P278"/>
          </table:table-cell>
        </table:table-row>
        <table:table-row table:style-name="TableRow279">
          <table:table-cell table:style-name="TableCell280"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>7</text:p>
          </table:table-cell>
          <table:table-cell table:style-name="TableCell288">
            <text:p text:style-name="P289"/>
            <text:p text:style-name="P290"/>
            <text:p text:style-name="P291"/>
            <table:table table:style-name="Table292">
              <table:table-columns>
                <table:table-column table:style-name="TableColumn293"/>
              </table:table-columns>
              <table:table-row table:style-name="TableRow294">
                <table:table-cell table:style-name="TableCell295">
                  <text:p text:style-name="P296"><text:span text:style-name="T297">Despachos Internos<text:s/></text:span><text:span text:style-name="T298"><text:s text:c="77"/></text:span></text:p>
                  <text:p text:style-name="P299"/>
                  <text:p text:style-name="P300"/>
                  <text:p text:style-name="P301"/>
                  <text:p text:style-name="P302"><text:span text:style-name="T303">Reunião Equipe<text:s/></text:span><text:span text:style-name="T304">Diretoria de Infraestrutura Geocientífica-</text:span><text:span text:style-name="T305">DIG <text:s text:c="21"/>09 às 11 horas <text:s text:c="64"/></text:span><text:span text:style-name="T306"><text:s text:c="26"/></text:span></text:p>
                  <text:p text:style-name="P307"/>
                  <text:p text:style-name="P308"/>
                  <text:p text:style-name="P309"><text:span text:style-name="T310">Reunião da</text:span><text:span text:style-name="T311"><text:s/>Diretoria de Hidrologia e <text:s text:c="55"/>Gestão Territorial-</text:span><text:span text:style-name="T312">DHT presencial com o<text:s/></text:span><text:span text:style-name="T313">Assessor do <text:s text:c="42"/>Diretor-Presidente-</text:span><text:span text:style-name="T314">ASSPRE - Rodrigo Adorn</text:span><text:span text:style-name="T315">o <text:s text:c="72"/>14 às 15 horas <text:s text:c="100"/></text:span></text:p>
                  <text:p text:style-name="P316"/>
                  <text:p text:style-name="P317"/>
                  <text:p text:style-name="P318"/>
                  <text:p text:style-name="P319"/>
                  <text:p text:style-name="P320"><text:span text:style-name="T321">Reunião Presencial com Marcus Suassuna - Assessoria da <text:s/>Direto</text:span><text:span text:style-name="T322">ria de Hidrologia e Gestão Territorial-ASSDHT <text:s text:c="34"/>15 horas <text:s text:c="96"/></text:span></text:p>
                  <text:p text:style-name="P323"/>
                  <text:p text:style-name="P324"/>
                  <text:p text:style-name="P325"/>
                  <text:p text:style-name="P326"><text:span text:style-name="T327">Viagem BSB - BH</text:span></text:p>
                  <text:p text:style-name="P328"/>
                  <text:p text:style-name="P329"/>
                </table:table-cell>
              </table:table-row>
            </table:table>
            <text:p text:style-name="P330"/>
          </table:table-cell>
          <table:table-cell table:style-name="TableCell331"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>Brasília <text:s text:c="20"/>Belo<text:s/>Horizonte</text:p>
          </table:table-cell>
        </table:table-row>
        <table:table-row table:style-name="TableRow340">
          <table:table-cell table:style-name="TableCell341">
            <text:p text:style-name="P342"/>
            <text:p text:style-name="P343">8</text:p>
          </table:table-cell>
          <table:table-cell table:style-name="TableCell344">
            <text:p text:style-name="P345"/>
            <text:p text:style-name="P346"/>
            <text:p text:style-name="P347"/>
            <text:p text:style-name="P348"/>
            <text:p text:style-name="P349"><text:span text:style-name="T350">Despachos Internos</text:span></text:p>
          </table:table-cell>
          <table:table-cell table:style-name="TableCell351">
            <text:p text:style-name="P352"/>
            <text:p text:style-name="P353">Belo Horizonte</text:p>
          </table:table-cell>
        </table:table-row>
        <table:table-row table:style-name="TableRow354">
          <table:table-cell table:style-name="TableCell355">
            <text:p text:style-name="P356"/>
            <text:p text:style-name="P357">9</text:p>
          </table:table-cell>
          <table:table-cell table:style-name="TableCell358">
            <text:p text:style-name="P359"/>
            <text:p text:style-name="P360">SÁBADO</text:p>
            <text:p text:style-name="P361"/>
            <text:p text:style-name="P362"/>
            <text:p text:style-name="P363"/>
            <text:p text:style-name="P364"/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  <text:p text:style-name="P371">10</text:p>
          </table:table-cell>
          <table:table-cell table:style-name="TableCell372">
            <text:p text:style-name="P373"/>
            <text:p text:style-name="P374">DOMINGO</text:p>
            <text:p text:style-name="P375"/>
            <text:p text:style-name="P376"/>
            <text:p text:style-name="P377"/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  <text:p text:style-name="P384"/>
            <text:p text:style-name="P385"/>
            <text:p text:style-name="P386"/>
            <text:p text:style-name="P387">11</text:p>
          </table:table-cell>
          <table:table-cell table:style-name="TableCell388">
            <text:p text:style-name="P389"/>
            <table:table table:style-name="Table390">
              <table:table-columns>
                <table:table-column table:style-name="TableColumn391"/>
              </table:table-columns>
              <table:table-row table:style-name="TableRow392">
                <table:table-cell table:style-name="TableCell393">
                  <text:p text:style-name="P394"/>
                  <text:p text:style-name="P395"/>
                  <text:p text:style-name="P396"/>
                  <text:p text:style-name="P397"><text:span text:style-name="T398">Despachos Internos <text:s text:c="80"/></text:span></text:p>
                  <text:p text:style-name="P399"/>
                  <text:p text:style-name="P400"/>
                  <text:p text:style-name="P401"><text:span text:style-name="T402">Reunião da Diretoria de Hidrologia e Gestão<text:s/></text:span><text:span text:style-name="T403"><text:s text:c="36"/>Territorial-DHT com<text:s/></text:span><text:span text:style-name="T404">Chefes de Departamento <text:s text:c="34"/>da DHT 10 às 11 horas <text:s text:c="88"/></text:span></text:p>
                  <text:p text:style-name="P405"/>
                  <text:p text:style-name="P406"/>
                  <text:p text:style-name="P407"><text:span text:style-name="T408">Reunião da Diretoria de Hidr</text:span><text:span text:style-name="T409">ologia e Gestão <text:s text:c="32"/>Territorial-DHT com Assessores e <text:s text:c="57"/>Assistente</text:span><text:span text:style-name="T410"><text:s/>da DHT - Anne Giselle <text:s text:c="62"/>11 às 12 horas</text:span></text:p>
                </table:table-cell>
              </table:table-row>
            </table:table>
            <text:p text:style-name="P411"><text:tab/></text:p>
          </table:table-cell>
          <table:table-cell table:style-name="TableCell412">
            <text:p text:style-name="P413"/>
            <text:p text:style-name="P414"/>
            <text:p text:style-name="P415"/>
            <table:table table:style-name="Table416">
              <table:table-columns>
                <table:table-column table:style-name="TableColumn417"/>
              </table:table-columns>
              <table:table-row table:style-name="TableRow418">
                <table:table-cell table:style-name="TableCell419">
                  <text:p text:style-name="P420"><text:s text:c="2"/>Belo Horizonte</text:p>
                </table:table-cell>
              </table:table-row>
            </table:table>
            <text:p text:style-name="P421"/>
          </table:table-cell>
        </table:table-row>
        <table:table-row table:style-name="TableRow422">
          <table:table-cell table:style-name="TableCell423"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>12</text:p>
          </table:table-cell>
          <table:table-cell table:style-name="TableCell450">
            <text:p text:style-name="P451"/>
            <text:p text:style-name="P452"/>
            <text:p text:style-name="P453"/>
            <table:table table:style-name="Table454">
              <table:table-columns>
                <table:table-column table:style-name="TableColumn455"/>
              </table:table-columns>
              <table:table-row table:style-name="TableRow456">
                <table:table-cell table:style-name="TableCell457">
                  <text:p text:style-name="P458"><text:span text:style-name="T459">Despachos Internos <text:s text:c="79"/></text:span></text:p>
                  <text:p text:style-name="P460"/>
                  <text:p text:style-name="P461"/>
                  <text:p text:style-name="P462"><text:span text:style-name="T463">Reunião Feedback visita a Superintendência Regional de <text:s text:c="11"/>Belém-SUREG-BE e Superintendência<text:s/></text:span><text:span text:style-name="T464">Regional <text:s text:c="48"/>de Manaus-SUREG-MA (DIG) <text:s text:c="81"/>10 às 12 horas <text:s text:c="78"/></text:span><text:span text:style-name="T465"><text:s text:c="8"/></text:span></text:p>
                  <text:p text:style-name="P466"/>
                  <text:p text:style-name="P467"/>
                  <text:p text:style-name="P468"/>
                  <text:p text:style-name="P469"><text:span text:style-name="T470">Reunião com o Dr. Frederico Peixinho sobre <text:s text:c="38"/>Propostas de Leis relacionadas a Água <text:s text:c="80"/>14 às 15 horas <text:s text:c="30"/></text:span><text:span text:style-name="T471"><text:s text:c="55"/></text:span></text:p>
                  <text:p text:style-name="P472"/>
                  <text:p text:style-name="P473"/>
                </table:table-cell>
              </table:table-row>
            </table:table>
            <text:p text:style-name="P474"/>
          </table:table-cell>
          <table:table-cell table:style-name="TableCell475">
            <text:p text:style-name="P476"/>
            <text:p text:style-name="P477"/>
            <text:p text:style-name="P478"/>
            <text:p text:style-name="P479"/>
            <text:p text:style-name="P480"/>
            <table:table table:style-name="Table481">
              <table:table-columns>
                <table:table-column table:style-name="TableColumn482"/>
              </table:table-columns>
              <table:table-row table:style-name="TableRow483">
                <table:table-cell table:style-name="TableCell484">
                  <text:p text:style-name="P485">Belo Horizonte</text:p>
                </table:table-cell>
              </table:table-row>
            </table:table>
            <text:p text:style-name="P486"/>
          </table:table-cell>
        </table:table-row>
        <table:table-row table:style-name="TableRow487">
          <table:table-cell table:style-name="TableCell488">
            <text:p text:style-name="P489"/>
            <text:p text:style-name="P490"/>
            <text:p text:style-name="P491"/>
            <text:p text:style-name="P492">13</text:p>
          </table:table-cell>
          <table:table-cell table:style-name="TableCell493">
            <text:p text:style-name="P494"/>
            <text:p text:style-name="P495"/>
            <text:p text:style-name="P496">Despachos Internos <text:s text:c="71"/></text:p>
            <text:p text:style-name="P497"/>
            <text:p text:style-name="P498"/>
            <text:p text:style-name="P499">Reunião com a Diretoria Hidrologia e Gestão Territorial-DHT</text:p>
            <text:p text:style-name="P500"><text:span text:style-name="T501">sobre<text:s/></text:span><text:span text:style-name="T502">Propostas de Leis relacionadas a Água <text:s text:c="41"/>16h15 às 17h15</text:span></text:p>
          </table:table-cell>
          <table:table-cell table:style-name="TableCell503">
            <text:p text:style-name="P504"/>
            <text:p text:style-name="P505"><text:span text:style-name="T506">Belo Horizonte</text:span></text:p>
          </table:table-cell>
        </table:table-row>
        <table:table-row table:style-name="TableRow507">
          <table:table-cell table:style-name="TableCell508"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>14</text:p>
          </table:table-cell>
          <table:table-cell table:style-name="TableCell516">
            <text:p text:style-name="P517"/>
            <text:p text:style-name="P518"><text:span text:style-name="T519">Despachos Internos <text:s text:c="70"/></text:span></text:p>
            <text:p text:style-name="P520"><text:span text:style-name="T521">Reunião da Diretoria de Infraestrutura<text:s/></text:span><text:span text:style-name="T522"><text:s text:c="36"/>Geocientífica-DIG com Assessores, Assistente <text:s text:c="42"/>e Coordenador Executivo (DIG) <text:s text:c="87"/>10 às 11 horas <text:s/></text:span><text:span text:style-name="T523"><text:s text:c="78"/></text:span></text:p>
            <text:p text:style-name="P524">Apresentação Comitê Pró-Equidade <text:s text:c="55"/>14<text:s/>às 15 horas <text:s text:c="73"/><text:s text:c="10"/></text:p>
            <text:p text:style-name="P525"><text:span text:style-name="T526">Reunião da</text:span><text:span text:style-name="T527"><text:s/>Diretoria de Hidrologia e <text:s text:c="50"/>Gestão Territorial-</text:span><text:span text:style-name="T528">DHT sobre Gestão de Reservatórios <text:s text:c="28"/>15<text:s/></text:span><text:span text:style-name="T529">às 16 horas</text:span></text:p>
          </table:table-cell>
          <table:table-cell table:style-name="TableCell530"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><text:span text:style-name="T539">Belo Horizonte</text:span></text:p>
          </table:table-cell>
        </table:table-row>
        <table:table-row table:style-name="TableRow540">
          <table:table-cell table:style-name="TableCell541"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><text:span text:style-name="T553">15</text:span></text:p>
          </table:table-cell>
          <table:table-cell table:style-name="TableCell554">
            <text:p text:style-name="P555"/>
            <text:p text:style-name="P556"><text:span text:style-name="T557">Despachos Internos<text:s/></text:span><text:span text:style-name="T558"><text:s text:c="74"/></text:span></text:p>
            <text:p text:style-name="P559">Reunião GRU (DIG) <text:s text:c="86"/>15 <text:s/>às 16 horas <text:s text:c="11"/></text:p>
          </table:table-cell>
          <table:table-cell table:style-name="TableCell560">
            <text:p text:style-name="P561"/>
            <text:p text:style-name="P562"/>
            <text:p text:style-name="P563">Belo Horizonte</text:p>
          </table:table-cell>
        </table:table-row>
        <table:table-row table:style-name="TableRow564">
          <table:table-cell table:style-name="TableCell565">
            <text:p text:style-name="P566"/>
            <text:p text:style-name="P567">16</text:p>
            <text:p text:style-name="P568"/>
          </table:table-cell>
          <table:table-cell table:style-name="TableCell569">
            <text:p text:style-name="P570"/>
            <text:p text:style-name="P571">SÁBADO</text:p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  <text:p text:style-name="P578">17</text:p>
            <text:p text:style-name="P579"/>
          </table:table-cell>
          <table:table-cell table:style-name="TableCell580">
            <text:p text:style-name="P581"><text:span text:style-name="T582"><text:s text:c="3"/></text:span></text:p>
            <text:p text:style-name="P583"/>
            <text:p text:style-name="P584"><text:span text:style-name="T585">Viagem Belo Horizonte - Ouro Preto - Simpósio Brasileiro <text:s text:c="24"/>de Exploração Mineral-SIMEXMIN - 17 a 20/05 <text:s text:c="44"/>Ouro Preto (MG) <text:s text:c="71"/></text:span><text:span text:style-name="T586"><text:s text:c="5"/></text:span></text:p>
            <text:p text:style-name="P587"/>
            <text:p text:style-name="P588"/>
            <text:p text:style-name="P589"><text:span text:style-name="T590">Viagem BH - Ouro Preto</text:span></text:p>
            <text:p text:style-name="P591"/>
            <text:p text:style-name="P592"/>
          </table:table-cell>
          <table:table-cell table:style-name="TableCell593">
            <text:p text:style-name="P594"/>
            <text:p text:style-name="P595"><text:span text:style-name="T596">Belo Horizonte Ouro Preto</text:span></text:p>
          </table:table-cell>
        </table:table-row>
        <table:table-row table:style-name="TableRow597">
          <table:table-cell table:style-name="TableCell598"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>18</text:p>
            <text:p text:style-name="P611"/>
          </table:table-cell>
          <table:table-cell table:style-name="TableCell612">
            <text:p text:style-name="P613"/>
            <text:p text:style-name="P614"><text:span text:style-name="T615">Ouro Preto -<text:s/></text:span><text:span text:style-name="T616">Simpósio Brasileiro de Exploração <text:s text:c="30"/>Mineral</text:span><text:span text:style-name="T617">-SIMEXMIN <text:s text:c="70"/></text:span></text:p>
            <text:p text:style-name="P618"><text:span text:style-name="T619">Viagem Ouro<text:s/></text:span><text:span text:style-name="T620">Preto - BH</text:span><text:span text:style-name="T621"><text:s/></text:span></text:p>
          </table:table-cell>
          <table:table-cell table:style-name="TableCell622">
            <text:p text:style-name="P623"/>
            <text:p text:style-name="P624"/>
            <text:p text:style-name="P625">Ouro Preto <text:s/>Belo Horizonte</text:p>
          </table:table-cell>
        </table:table-row>
        <table:table-row table:style-name="TableRow626">
          <table:table-cell table:style-name="TableCell627"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>19</text:p>
            <text:p text:style-name="P636"/>
          </table:table-cell>
          <table:table-cell table:style-name="TableCell637">
            <text:p text:style-name="P638"/>
            <text:p text:style-name="P639">Despachos Internos <text:s text:c="73"/>Alinhamento Prévio - Reunião JOFIN (DIG) <text:s text:c="42"/>15h30 às 16h30</text:p>
          </table:table-cell>
          <table:table-cell table:style-name="TableCell640">
            <text:p text:style-name="P641"/>
            <text:p text:style-name="P642">Belo<text:s/>Horizonte</text:p>
          </table:table-cell>
        </table:table-row>
        <table:table-row table:style-name="TableRow643">
          <table:table-cell table:style-name="TableCell644">
            <text:p text:style-name="P645"/>
            <text:p text:style-name="P646"/>
            <text:p text:style-name="P647"/>
            <text:p text:style-name="P648">20</text:p>
            <text:p text:style-name="P649"/>
          </table:table-cell>
          <table:table-cell table:style-name="TableCell650">
            <text:p text:style-name="P651"/>
            <text:p text:style-name="P652">Despachos Internos <text:s text:c="72"/>Alinhamento - Respostas Institucionais Serviço <text:s text:c="28"/>Geológico do Brasil-SGB <text:s text:c="47"/><text:s text:c="27"/>11 às 12 horas <text:s text:c="76"/></text:p>
            <text:p text:style-name="P653">Monitoramento Hidrológico de Hidrovias <text:s text:c="48"/>14h30 às 15h30</text:p>
          </table:table-cell>
          <table:table-cell table:style-name="TableCell654">
            <text:p text:style-name="P655"/>
            <text:p text:style-name="P656"/>
            <text:p text:style-name="P657"/>
            <text:p text:style-name="P658"/>
            <text:p text:style-name="P659">Belo Horizonte</text:p>
          </table:table-cell>
        </table:table-row>
        <table:table-row table:style-name="TableRow660">
          <table:table-cell table:style-name="TableCell661"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>21</text:p>
            <text:p text:style-name="P670"/>
          </table:table-cell>
          <table:table-cell table:style-name="TableCell671">
            <text:p text:style-name="P672"/>
            <text:p text:style-name="P673"><text:span text:style-name="T674">Despachos Internos <text:s text:c="75"/>Reunião<text:s/></text:span><text:span text:style-name="T675">Diretoria de Infraestrutura Geocientífica-</text:span><text:span text:style-name="T676">DIG <text:s text:c="46"/>Departamento de Apoio Técnico-DEPAT <text:s text:c="26"/></text:span><text:span text:style-name="T677"><text:s text:c="17"/>Coordenação Executiva-COOEX (DIG) <text:s text:c="53"/>10 às 11h <text:s text:c="95"/></text:span></text:p>
            <text:p text:style-name="P678"><text:span text:style-name="T679">Reunião</text:span><text:span text:style-name="T680"><text:s/>Diretoria de Infraestrutura Geocientíf</text:span><text:span text:style-name="T681">ica-</text:span><text:span text:style-name="T682">DIG <text:s text:c="15"/>Departamento de Relações Institucionais e Divulgação-DERID<text:s/></text:span><text:span text:style-name="T683">Assessoria da Diretoria de Infraestrutura Geocientífica</text:span><text:span text:style-name="T684">-ASSDIG <text:s/>Coordenadoria Executiva-COOEX (DIG) <text:s text:c="52"/>14 às 15 horas <text:s text:c="7"/></text:span><text:span text:style-name="T685"><text:s text:c="77"/></text:span></text:p>
            <text:p text:style-name="P686"><text:span text:style-name="T687">Reunião da<text:s/></text:span><text:span text:style-name="T688">Diretoria de Hidrologia e <text:s text:c="51"/>Gestão Territorial-</text:span><text:span text:style-name="T689">DHT com Chefes de Departamento da DHT <text:s text:c="17"/>e Myrla Vieira -</text:span><text:span text:style-name="T690"><text:s/>Coordenadoria Executiva da<text:s/></text:span><text:span text:style-name="T691">Divisão de<text:s/></text:span><text:soft-page-break/><text:span text:style-name="T692">Hidrologia Básic-</text:span><text:span text:style-name="T693">COEX DIHIBA <text:s text:c="66"/>15 às 16 horas</text:span></text:p>
          </table:table-cell>
          <table:table-cell table:style-name="TableCell694"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>Belo Horizonte</text:p>
          </table:table-cell>
        </table:table-row>
        <table:table-row table:style-name="TableRow706">
          <table:table-cell table:style-name="TableCell707">
            <text:p text:style-name="P708"/>
            <text:p text:style-name="P709"/>
            <text:p text:style-name="P710">22</text:p>
            <text:p text:style-name="P711"/>
          </table:table-cell>
          <table:table-cell table:style-name="TableCell712">
            <text:p text:style-name="P713"/>
            <text:p text:style-name="P714">Despachos Internos<text:s/><text:s text:c="73"/>Reunião da Diretoria Executiva-DE <text:s text:c="63"/>14h30 às 16h30</text:p>
          </table:table-cell>
          <table:table-cell table:style-name="TableCell715">
            <text:p text:style-name="P716"/>
            <text:p text:style-name="P717">Belo Horizonte</text:p>
          </table:table-cell>
        </table:table-row>
        <table:table-row table:style-name="TableRow718">
          <table:table-cell table:style-name="TableCell719">
            <text:p text:style-name="P720"/>
            <text:p text:style-name="P721">23</text:p>
            <text:p text:style-name="P722"/>
          </table:table-cell>
          <table:table-cell table:style-name="TableCell723">
            <text:p text:style-name="P724"/>
            <text:p text:style-name="P725"><text:span text:style-name="T726">SÁBADO</text:span>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  <text:p text:style-name="P732">24</text:p>
            <text:p text:style-name="P733"/>
          </table:table-cell>
          <table:table-cell table:style-name="TableCell734">
            <text:p text:style-name="P735"/>
            <text:p text:style-name="P736">DOMINGO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/>
            <text:p text:style-name="P780"/>
            <text:p text:style-name="P781">25</text:p>
            <text:p text:style-name="P782"/>
          </table:table-cell>
          <table:table-cell table:style-name="TableCell783">
            <text:p text:style-name="P784"/>
            <text:p text:style-name="P785"/>
            <text:p text:style-name="P786"/>
            <text:p text:style-name="P787"><text:span text:style-name="T788">Despachos Internos <text:s text:c="74"/>Reunião com Assessores e Assistentes da<text:s/></text:span><text:span text:style-name="T789">Diretoria <text:s text:c="29"/>de Hidrologia e Gestão Territorial-</text:span><text:span text:style-name="T790">DHT<text:s/></text:span><text:span text:style-name="T791"><text:s text:c="61"/></text:span><text:span text:style-name="T792">e Myrla Vieira <text:s/></text:span><text:span text:style-name="T793">Coordenadoria Executiva da<text:s/></text:span><text:span text:style-name="T794">Divisão de Hidrologia Básic-</text:span><text:span text:style-name="T795">COEX DIHIBA <text:s text:c="66"/></text:span><text:span text:style-name="T796"><text:s text:c="2"/>10 às 11 horas<text:s/></text:span><text:span text:style-name="T797"><text:s text:c="96"/></text:span></text:p>
            <text:p text:style-name="P798"/>
            <text:p text:style-name="P799"/>
            <text:p text:style-name="P800"><text:span text:style-name="T801">Reunião Recursos Bacia Carbonífera e GRU (DIG) <text:s text:c="36"/>14 às 15h <text:s text:c="64"/></text:span><text:span text:style-name="T802"><text:s text:c="33"/></text:span></text:p>
            <text:p text:style-name="P803"/>
            <text:p text:style-name="P804"/>
            <text:p text:style-name="P805"/>
            <text:p text:style-name="P806"><text:span text:style-name="T807">Centro de Saúde Ocupacional-CSO -<text:s/></text:span><text:span text:style-name="T808">Diretoria de Hidrologia <text:s text:c="20"/>e Gestão Territorial-</text:span><text:span text:style-name="T809">DHT <text:s text:c="109"/>15 às 1</text:span><text:span text:style-name="T810">6 horas <text:s text:c="91"/></text:span></text:p>
            <text:p text:style-name="P811"/>
            <text:p text:style-name="P812"/>
            <text:p text:style-name="P813"/>
            <text:p text:style-name="P814"><text:span text:style-name="T815">CP11 - Fortalecimento da Governança - Meta 5 <text:s text:c="41"/>Relatório Final - Pós Reunião do GT <text:s text:c="31"/></text:span><text:span text:style-name="T816"><text:s text:c="33"/>16 às 17 horas</text:span></text:p>
            <text:p text:style-name="P817"/>
            <text:p text:style-name="P818"/>
            <text:p text:style-name="P819"/>
          </table:table-cell>
          <table:table-cell table:style-name="TableCell820"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><text:span text:style-name="T831">Belo Horizonte</text:span></text:p>
          </table:table-cell>
        </table:table-row>
        <table:table-row table:style-name="TableRow832">
          <table:table-cell table:style-name="TableCell833">
            <text:p text:style-name="P834"/>
            <text:p text:style-name="P835"/>
            <text:p text:style-name="P836">26</text:p>
            <text:p text:style-name="P837"/>
          </table:table-cell>
          <table:table-cell table:style-name="TableCell838">
            <text:p text:style-name="P839"/>
            <text:p text:style-name="P840"/>
            <text:p text:style-name="P841"><text:span text:style-name="T842"><text:s text:c="35"/></text:span><text:span text:style-name="T843">Tailings Brazil 2026 - Instituto Brasileiro <text:s text:c="47"/>de Mineração-IBRAM dias 26 e 27 de maio de<text:s/></text:span><text:span text:style-name="T844">2026 <text:s text:c="30"/>em Belo Horizonte-MG <text:s text:c="76"/>Dra. Alice representa o Presidente-PR - Vilmar Medeiros</text:span></text:p>
            <text:p text:style-name="P845"/>
            <text:p text:style-name="P846"/>
          </table:table-cell>
          <table:table-cell table:style-name="TableCell847">
            <text:p text:style-name="P848"/>
            <text:p text:style-name="P849"/>
            <text:p text:style-name="P850"><text:span text:style-name="T851">Belo Horizonte</text:span></text:p>
          </table:table-cell>
        </table:table-row>
        <table:table-row table:style-name="TableRow852">
          <table:table-cell table:style-name="TableCell853">
            <text:p text:style-name="P854"/>
            <text:p text:style-name="P855"/>
            <text:p text:style-name="P856">27</text:p>
          </table:table-cell>
          <table:table-cell table:style-name="TableCell857">
            <text:p text:style-name="P858"><text:span text:style-name="T859"><text:s text:c="35"/></text:span></text:p>
            <text:p text:style-name="P860"/>
            <text:p text:style-name="P861"/>
            <text:p text:style-name="P862">Tailings Brazil 2026 - Instituto Brasileiro <text:s text:c="47"/>de Mineração-IBRAM dias 26 e 27 de maio de 2026 <text:s text:c="30"/>em Belo Horizonte-MG <text:s text:c="66"/><text:s text:c="10"/>Dra. Alice representa o Presidente-PR - Vilmar Medeiros</text:p>
            <text:p text:style-name="P863"/>
          </table:table-cell>
          <table:table-cell table:style-name="TableCell864">
            <text:p text:style-name="P865"/>
            <text:p text:style-name="P866">Belo Horizonte</text:p>
          </table:table-cell>
        </table:table-row>
        <table:table-row table:style-name="TableRow867">
          <table:table-cell table:style-name="TableCell868">
            <text:p text:style-name="P869"/>
            <text:p text:style-name="P870">28</text:p>
          </table:table-cell>
          <table:table-cell table:style-name="TableCell871">
            <text:p text:style-name="P872"/>
            <text:p text:style-name="P873"/>
            <text:p text:style-name="P874"/>
            <text:p text:style-name="P875"/>
            <text:p text:style-name="P876"><text:span text:style-name="T877">Despachos Internos</text:span></text:p>
            <text:p text:style-name="P878"/>
            <text:p text:style-name="P879"/>
            <text:p text:style-name="P880"/>
            <text:p text:style-name="P881"/>
            <text:p text:style-name="P882"/>
          </table:table-cell>
          <table:table-cell table:style-name="TableCell883">
            <text:p text:style-name="P884"/>
            <text:p text:style-name="P885">Belo Horizonte</text:p>
          </table:table-cell>
        </table:table-row>
        <table:table-row table:style-name="TableRow886">
          <table:table-cell table:style-name="TableCell887">
            <text:p text:style-name="P888"/>
            <text:p text:style-name="P889"/>
            <text:p text:style-name="P890"/>
            <text:p text:style-name="P891"/>
            <text:p text:style-name="P892">29</text:p>
          </table:table-cell>
          <table:table-cell table:style-name="TableCell893">
            <text:p text:style-name="P894"/>
            <text:p text:style-name="P895"/>
            <text:p text:style-name="P896"><text:span text:style-name="T897">Apresentação da<text:s/></text:span><text:span text:style-name="T898">Diretoria de Infraestrutura <text:s text:c="36"/>Geocientífica</text:span><text:span text:style-name="T899">-DIG (DIG)<text:s/></text:span><text:span text:style-name="T900"><text:s text:c="73"/>10 às 12 horas <text:s text:c="104"/>Reunião da<text:s/></text:span><text:span text:style-name="T901">Diretoria de Hidrologia <text:s text:c="29"/></text:span><text:span text:style-name="T902"><text:s text:c="39"/>e Gestão Territorial-</text:span><text:span text:style-name="T903">DHT sobre o Programa Águas do <text:s text:c="42"/>Centro Sul de MG <text:s text:c="83"/>14 às 15 horas <text:s text:c="9"/></text:span><text:span text:style-name="T904"><text:s text:c="87"/>Proposta de desenvolvimento e implantação dos módulos de Gestão Financeira e Gestão de Pessoas do SUAP, no âmbito do TED nº 229/2024 (DIG) <text:s text:c="30"/></text:span><text:span text:style-name="T905"><text:s text:c="38"/>15h30 às 16h30</text:span></text:p>
            <text:p text:style-name="P906"/>
            <text:p text:style-name="P907"/>
            <text:p text:style-name="P908"/>
          </table:table-cell>
          <table:table-cell table:style-name="TableCell909">
            <text:p text:style-name="P910"/>
            <text:p text:style-name="P911"/>
            <text:p text:style-name="P912"/>
            <text:p text:style-name="P913">Belo Horizonte</text:p>
          </table:table-cell>
        </table:table-row>
        <table:table-row table:style-name="TableRow914">
          <table:table-cell table:style-name="TableCell915">
            <text:p text:style-name="P916"/>
            <text:p text:style-name="P917">30</text:p>
          </table:table-cell>
          <table:table-cell table:style-name="TableCell918">
            <text:p text:style-name="P919"/>
            <text:p text:style-name="P920">SÁBADO</text:p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  <text:p text:style-name="P927">31</text:p>
          </table:table-cell>
          <table:table-cell table:style-name="TableCell928">
            <text:p text:style-name="P929"/>
            <text:p text:style-name="P930">DOMINGO</text:p>
            <text:p text:style-name="P931"/>
          </table:table-cell>
          <table:table-cell table:style-name="TableCell932">
            <text:p text:style-name="P933"/>
          </table:table-cell>
        </table:table-row>
      </table:table>
      <text:p text:style-name="Normal"><text:span text:style-name="T9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vkekvd" style:display-name="vkekvd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 Melo Marini</meta:initial-creator>
    <dc:creator>Cecilia Quaresma Guimaraes de Castro</dc:creator>
    <meta:creation-date>2026-06-09T18:09:00Z</meta:creation-date>
    <dc:date>2026-06-09T18:09:00Z</dc:date>
    <meta:template xlink:href="Normal" xlink:type="simple"/>
    <meta:editing-cycles>2</meta:editing-cycles>
    <meta:editing-duration>PT60S</meta:editing-duration>
    <meta:document-statistic meta:page-count="4" meta:paragraph-count="27" meta:word-count="2117" meta:character-count="13527" meta:row-count="95" meta:non-whitespace-character-count="11437"/>
  </office:meta>
</office:document-meta>
</file>