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texto1" style:master-page-name="MP0" style:family="paragraph">
      <style:paragraph-properties fo:break-before="page"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P2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5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T6" style:parent-style-name="Fonteparág.padrão" style:family="text">
      <style:text-properties style:font-name="Arial" style:font-name-complex="Arial"/>
    </style:style>
    <style:style style:name="T7" style:parent-style-name="Fonteparág.padrão" style:family="text">
      <style:text-properties style:font-name="Arial" style:font-name-complex="Arial" style:text-scale="105%"/>
    </style:style>
    <style:style style:name="P8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/>
    </style:style>
    <style:style style:name="P9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/>
    </style:style>
    <style:style style:name="P10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TableColumn12" style:family="table-column">
      <style:table-column-properties style:column-width="0.6131in"/>
    </style:style>
    <style:style style:name="TableColumn13" style:family="table-column">
      <style:table-column-properties style:column-width="5.002in"/>
    </style:style>
    <style:style style:name="TableColumn14" style:family="table-column">
      <style:table-column-properties style:column-width="1.3743in"/>
    </style:style>
    <style:style style:name="Table11" style:family="table">
      <style:table-properties style:width="6.9895in" fo:margin-left="-0.4958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0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3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6" style:family="table-row">
      <style:table-row-properties style:min-row-height="0.5229in"/>
    </style:style>
    <style:style style:name="TableCell2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9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0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1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2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3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4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3" style:parent-style-name="Normal" style:family="paragraph">
      <style:paragraph-properties fo:text-align="center" fo:margin-bottom="0in"/>
    </style:style>
    <style:style style:name="T44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6" style:parent-style-name="Normal" style:family="paragraph">
      <style:paragraph-properties fo:text-align="center" fo:margin-bottom="0in"/>
    </style:style>
    <style:style style:name="T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4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4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5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6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7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8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9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0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1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 fo:hyphenate="true"/>
    </style:style>
    <style:style style:name="P66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hyphenate="tru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72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73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74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75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76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77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78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79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80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8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83" style:parent-style-name="Normal" style:family="paragraph">
      <style:paragraph-properties fo:text-align="center"/>
    </style:style>
    <style:style style:name="T8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91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92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93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94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95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96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97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98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9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101" style:parent-style-name="Normal" style:family="paragraph">
      <style:paragraph-properties fo:text-align="center"/>
    </style:style>
    <style:style style:name="T10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1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118" style:parent-style-name="Normal" style:family="paragraph">
      <style:paragraph-properties fo:text-align="center"/>
    </style:style>
    <style:style style:name="T1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3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135" style:parent-style-name="Normal" style:family="paragraph">
      <style:paragraph-properties fo:text-align="center"/>
    </style:style>
    <style:style style:name="T1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40" style:family="table-row">
      <style:table-row-properties style:min-row-height="0.4826in"/>
    </style:style>
    <style:style style:name="TableCell14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4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51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52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53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54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55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56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57" style:parent-style-name="Normal" style:family="paragraph">
      <style:paragraph-properties fo:text-align="center" fo:margin-bottom="0in"/>
    </style:style>
    <style:style style:name="T158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62" style:parent-style-name="Normal" style:family="paragraph">
      <style:paragraph-properties fo:text-align="center" fo:margin-bottom="0in"/>
    </style:style>
    <style:style style:name="T16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16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69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70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71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72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73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7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83" style:parent-style-name="Normal" style:family="paragraph">
      <style:paragraph-properties fo:text-align="center" fo:margin-bottom="0in"/>
    </style:style>
    <style:style style:name="T184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185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18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87" style:parent-style-name="Normal" style:family="paragraph">
      <style:paragraph-properties fo:text-align="center" fo:margin-bottom="0in"/>
    </style:style>
    <style:style style:name="T18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18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95" style:parent-style-name="Normal" style:family="paragraph">
      <style:paragraph-properties fo:text-align="center" fo:margin-bottom="0in"/>
    </style:style>
    <style:style style:name="T19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00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01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02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03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04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05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06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07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0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09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10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11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12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13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14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15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16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17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1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19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20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21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22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23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24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25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26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27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2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29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2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2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2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234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35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36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37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3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39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40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41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42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43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name="Arial" style:font-name-complex="Arial" fo:color="#000000" fo:font-size="2pt" style:font-size-asian="2pt" style:font-size-complex="2pt"/>
    </style:style>
    <style:style style:name="P246" style:parent-style-name="Normal" style:family="paragraph">
      <style:paragraph-properties fo:text-align="center"/>
    </style:style>
    <style:style style:name="T247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48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249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50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251" style:parent-style-name="Normal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P252" style:parent-style-name="Normal" style:family="paragraph">
      <style:paragraph-properties fo:text-align="center"/>
    </style:style>
    <style:style style:name="T253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254" style:parent-style-name="Normal" style:family="paragraph">
      <style:paragraph-properties fo:text-align="center" fo:margin-bottom="0in"/>
    </style:style>
    <style:style style:name="T255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56" style:parent-style-name="Fonteparág.padrão" style:family="text">
      <style:text-properties style:font-name="Arial" style:font-name-complex="Arial" fo:font-size="12pt" style:font-size-asian="12pt"/>
    </style:style>
    <style:style style:name="T257" style:parent-style-name="Fonteparág.padrão" style:family="text">
      <style:text-properties style:font-name="Arial" style:font-name-complex="Arial" fo:font-size="12pt" style:font-size-asian="12pt"/>
    </style:style>
    <style:style style:name="T258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59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60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61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262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63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264" style:parent-style-name="Normal" style:family="paragraph">
      <style:paragraph-properties fo:text-align="center" fo:margin-bottom="0in"/>
      <style:text-properties style:font-name="Arial" style:font-name-complex="Arial" fo:color="#000000" fo:font-size="2pt" style:font-size-asian="2pt" style:font-size-complex="2pt"/>
    </style:style>
    <style:style style:name="P265" style:parent-style-name="Normal" style:family="paragraph">
      <style:paragraph-properties fo:text-align="center" fo:margin-bottom="0in"/>
      <style:text-properties style:font-name="Arial" style:font-name-complex="Arial" fo:color="#000000" fo:font-size="2pt" style:font-size-asian="2pt" style:font-size-complex="2pt"/>
    </style:style>
    <style:style style:name="P266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/>
    </style:style>
    <style:style style:name="P2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80" style:family="table-row">
      <style:table-row-properties style:min-row-height="0.6826in"/>
    </style:style>
    <style:style style:name="TableCell2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name="Arial" style:font-name-complex="Arial" fo:color="#000000" fo:font-size="2pt" style:font-size-asian="2pt" style:font-size-complex="2pt"/>
    </style:style>
    <style:style style:name="P291" style:parent-style-name="Normal" style:family="paragraph">
      <style:paragraph-properties fo:text-align="center"/>
    </style:style>
    <style:style style:name="T292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93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294" style:parent-style-name="Normal" style:family="paragraph">
      <style:paragraph-properties fo:text-align="center"/>
    </style:style>
    <style:style style:name="T295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96" style:parent-style-name="Fonteparág.padrão" style:family="text">
      <style:text-properties style:font-name="Arial" style:font-name-asian="Times New Roman" style:font-name-complex="Arial" fo:font-size="12pt" style:font-size-asian="12pt" style:font-size-complex="12pt" fo:background-color="#FFFFFF" style:language-asian="pt" style:country-asian="BR"/>
    </style:style>
    <style:style style:name="T297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9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9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300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30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2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303" style:parent-style-name="Normal" style:family="paragraph">
      <style:paragraph-properties fo:text-align="center"/>
    </style:style>
    <style:style style:name="T304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305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306" style:parent-style-name="Normal" style:family="paragraph">
      <style:paragraph-properties fo:text-align="center"/>
    </style:style>
    <style:style style:name="T307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308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ableCell3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311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312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313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314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315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316" style:parent-style-name="Normal" style:family="paragraph">
      <style:paragraph-properties fo:text-align="center"/>
    </style:style>
    <style:style style:name="T31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318" style:family="table-row">
      <style:table-row-properties style:min-row-height="0.5527in"/>
    </style:style>
    <style:style style:name="TableCell3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name="Arial" style:font-name-complex="Arial" fo:color="#000000" fo:font-size="2pt" style:font-size-asian="2pt" style:font-size-complex="2pt"/>
    </style:style>
    <style:style style:name="P329" style:parent-style-name="Normal" style:family="paragraph">
      <style:paragraph-properties fo:text-align="center"/>
    </style:style>
    <style:style style:name="T330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331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332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333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334" style:parent-style-name="Normal" style:family="paragraph">
      <style:paragraph-properties fo:text-align="center"/>
    </style:style>
    <style:style style:name="T335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336" style:parent-style-name="Normal" style:family="paragraph">
      <style:paragraph-properties fo:text-align="center"/>
    </style:style>
    <style:style style:name="T337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338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339" style:parent-style-name="Normal" style:family="paragraph">
      <style:paragraph-properties fo:text-align="center"/>
    </style:style>
    <style:style style:name="T340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341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342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343" style:parent-style-name="Normal" style:family="paragraph">
      <style:paragraph-properties fo:text-align="center"/>
    </style:style>
    <style:style style:name="T344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347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348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349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350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351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352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353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354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55" style:family="table-row">
      <style:table-row-properties style:min-row-height="0.2888in"/>
    </style:style>
    <style:style style:name="TableCell3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name="Arial" style:font-name-complex="Arial" fo:color="#000000" fo:font-size="2pt" style:font-size-asian="2pt" style:font-size-complex="2pt"/>
    </style:style>
    <style:style style:name="P364" style:parent-style-name="Normal" style:family="paragraph">
      <style:paragraph-properties fo:text-align="center"/>
    </style:style>
    <style:style style:name="T365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366" style:parent-style-name="Normal" style:family="paragraph">
      <style:paragraph-properties fo:text-align="center"/>
    </style:style>
    <style:style style:name="T367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368" style:parent-style-name="Fonteparág.padrão" style:family="text">
      <style:text-properties style:font-name="Arial" style:font-name-asian="Times New Roman" style:font-name-complex="Arial" fo:font-size="12pt" style:font-size-asian="12pt" style:font-size-complex="12pt" fo:background-color="#FFFFFF" style:language-asian="pt" style:country-asian="BR"/>
    </style:style>
    <style:style style:name="T369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370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371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374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375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376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377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78" style:family="table-row">
      <style:table-row-properties style:min-row-height="0.5527in"/>
    </style:style>
    <style:style style:name="TableCell3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2" style:parent-style-name="Normal" style:family="paragraph">
      <style:paragraph-properties fo:text-align="center" fo:margin-bottom="0in"/>
    </style:style>
    <style:style style:name="T38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name="Arial" style:font-name-complex="Arial" fo:color="#000000" fo:font-size="2pt" style:font-size-asian="2pt" style:font-size-complex="2pt"/>
    </style:style>
    <style:style style:name="P392" style:parent-style-name="Normal" style:family="paragraph">
      <style:paragraph-properties fo:text-align="center"/>
      <style:text-properties style:font-name="Arial" style:font-name-complex="Arial" fo:color="#000000" fo:font-size="2pt" style:font-size-asian="2pt" style:font-size-complex="2pt"/>
    </style:style>
    <style:style style:name="P393" style:parent-style-name="Normal" style:family="paragraph">
      <style:paragraph-properties fo:text-align="center"/>
    </style:style>
    <style:style style:name="T394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397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0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05" style:parent-style-name="Normal" style:family="paragraph">
      <style:paragraph-properties fo:text-align="center" fo:margin-bottom="0in"/>
    </style:style>
    <style:style style:name="P4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TableCell41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1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19" style:parent-style-name="Normal" style:family="paragraph">
      <style:paragraph-properties fo:text-align="center" fo:margin-bottom="0in"/>
    </style:style>
    <style:style style:name="P4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TableCell42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25" style:family="table-row">
      <style:table-row-properties style:min-row-height="0.6312in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name="Arial" style:font-name-complex="Arial" fo:color="#000000" fo:font-size="2pt" style:font-size-asian="2pt" style:font-size-complex="2pt"/>
    </style:style>
    <style:style style:name="P432" style:parent-style-name="Normal" style:family="paragraph">
      <style:paragraph-properties fo:text-align="center"/>
    </style:style>
    <style:style style:name="T433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name="Arial" style:font-name-complex="Arial" fo:color="#000000" fo:font-size="2pt" style:font-size-asian="2pt" style:font-size-complex="2pt"/>
    </style:style>
    <style:style style:name="P443" style:parent-style-name="Normal" style:family="paragraph">
      <style:paragraph-properties fo:text-align="center"/>
    </style:style>
    <style:style style:name="T444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47" style:family="table-row">
      <style:table-row-properties style:min-row-height="0.4861in"/>
    </style:style>
    <style:style style:name="TableCell4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50" style:parent-style-name="Normal" style:family="paragraph">
      <style:paragraph-properties fo:text-align="center" fo:margin-bottom="0in"/>
    </style:style>
    <style:style style:name="T45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name="Arial" style:font-name-complex="Arial" fo:color="#000000" fo:font-size="2pt" style:font-size-asian="2pt" style:font-size-complex="2pt"/>
    </style:style>
    <style:style style:name="P459" style:parent-style-name="Normal" style:family="paragraph">
      <style:paragraph-properties fo:text-align="center"/>
    </style:style>
    <style:style style:name="T460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6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name="Arial" style:font-name-complex="Arial" fo:color="#000000" fo:font-size="2pt" style:font-size-asian="2pt" style:font-size-complex="2pt"/>
    </style:style>
    <style:style style:name="P473" style:parent-style-name="Normal" style:family="paragraph">
      <style:paragraph-properties fo:text-align="center"/>
    </style:style>
    <style:style style:name="T474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475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476" style:parent-style-name="Normal" style:family="paragraph">
      <style:paragraph-properties fo:text-align="center"/>
    </style:style>
    <style:style style:name="T477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478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479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48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81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482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483" style:parent-style-name="Normal" style:family="paragraph">
      <style:paragraph-properties fo:text-align="center"/>
    </style:style>
    <style:style style:name="T484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485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488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489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490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491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92" style:family="table-row">
      <style:table-row-properties style:min-row-height="0.4381in"/>
    </style:style>
    <style:style style:name="TableCell4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font-name="Arial" style:font-name-complex="Arial" fo:color="#000000" fo:font-size="2pt" style:font-size-asian="2pt" style:font-size-complex="2pt"/>
    </style:style>
    <style:style style:name="P499" style:parent-style-name="Normal" style:family="paragraph">
      <style:paragraph-properties fo:text-align="center"/>
    </style:style>
    <style:style style:name="T500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503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0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1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515" style:family="table-row">
      <style:table-row-properties style:min-row-height="0.6791in"/>
    </style:style>
    <style:style style:name="TableCell51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2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2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style:font-name="Arial" style:font-name-complex="Arial" fo:color="#000000" fo:font-size="2pt" style:font-size-asian="2pt" style:font-size-complex="2pt"/>
    </style:style>
    <style:style style:name="P535" style:parent-style-name="Normal" style:family="paragraph">
      <style:paragraph-properties fo:text-align="center"/>
    </style:style>
    <style:style style:name="T536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537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538" style:parent-style-name="Normal" style:family="paragraph">
      <style:paragraph-properties fo:text-align="center"/>
    </style:style>
    <style:style style:name="T539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540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543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544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545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546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6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style:font-name="Arial" style:font-name-complex="Arial" fo:color="#000000" fo:font-size="2pt" style:font-size-asian="2pt" style:font-size-complex="2pt"/>
    </style:style>
    <style:style style:name="P607" style:parent-style-name="Normal" style:family="paragraph">
      <style:paragraph-properties fo:text-align="center"/>
    </style:style>
    <style:style style:name="T608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609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610" style:parent-style-name="Normal" style:family="paragraph">
      <style:paragraph-properties fo:text-align="center"/>
    </style:style>
    <style:style style:name="T611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612" style:parent-style-name="Fonteparág.padrão" style:family="text">
      <style:text-properties style:font-name="Arial" style:font-name-asian="Times New Roman" style:font-name-complex="Arial" fo:font-size="12pt" style:font-size-asian="12pt" style:font-size-complex="12pt" fo:background-color="#FFFFFF" style:language-asian="pt" style:country-asian="BR"/>
    </style:style>
    <style:style style:name="T613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61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15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616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617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618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619" style:parent-style-name="Normal" style:family="paragraph">
      <style:paragraph-properties fo:text-align="center"/>
    </style:style>
    <style:style style:name="T620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62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24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625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626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627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628" style:parent-style-name="Normal" style:family="paragraph">
      <style:paragraph-properties fo:text-align="center"/>
    </style:style>
    <style:style style:name="T629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630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631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632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633" style:parent-style-name="Normal" style:family="paragraph">
      <style:paragraph-properties fo:text-align="center"/>
    </style:style>
    <style:style style:name="T634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635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6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37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638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639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640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643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644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645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646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647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648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649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650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651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652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653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654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style:font-name="Arial" style:font-name-complex="Arial" fo:color="#000000" fo:font-size="2pt" style:font-size-asian="2pt" style:font-size-complex="2pt"/>
    </style:style>
    <style:style style:name="P668" style:parent-style-name="Normal" style:family="paragraph">
      <style:paragraph-properties fo:text-align="center"/>
    </style:style>
    <style:style style:name="T669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67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71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672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673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674" style:parent-style-name="Normal" style:family="paragraph">
      <style:paragraph-properties fo:text-align="center"/>
    </style:style>
    <style:style style:name="T675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676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677" style:parent-style-name="Normal" style:family="paragraph">
      <style:paragraph-properties fo:text-align="center"/>
    </style:style>
    <style:style style:name="T678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679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680" style:parent-style-name="Normal" style:family="paragraph">
      <style:paragraph-properties fo:text-align="center"/>
    </style:style>
    <style:style style:name="T681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682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685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686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687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688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689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690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691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692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693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style:font-name="Arial" style:font-name-complex="Arial" fo:color="#000000" fo:font-size="2pt" style:font-size-asian="2pt" style:font-size-complex="2pt"/>
    </style:style>
    <style:style style:name="P707" style:parent-style-name="Normal" style:family="paragraph">
      <style:paragraph-properties fo:text-align="center"/>
    </style:style>
    <style:style style:name="T708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709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710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711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712" style:parent-style-name="Normal" style:family="paragraph">
      <style:paragraph-properties fo:text-align="center"/>
    </style:style>
    <style:style style:name="T713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714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715" style:parent-style-name="Normal" style:family="paragraph">
      <style:paragraph-properties fo:text-align="center"/>
    </style:style>
    <style:style style:name="T716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71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18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719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720" style:parent-style-name="Normal" style:family="paragraph">
      <style:paragraph-properties fo:text-align="center"/>
    </style:style>
    <style:style style:name="T721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7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24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725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726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727" style:parent-style-name="Normal" style:family="paragraph">
      <style:paragraph-properties fo:text-align="center"/>
    </style:style>
    <style:style style:name="T728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731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732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733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734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735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736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737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738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739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740" style:family="table-row">
      <style:table-row-properties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style:font-name="Arial" style:font-name-complex="Arial" fo:color="#000000" fo:font-size="2pt" style:font-size-asian="2pt" style:font-size-complex="2pt"/>
    </style:style>
    <style:style style:name="P750" style:parent-style-name="Normal" style:family="paragraph">
      <style:paragraph-properties fo:text-align="center"/>
    </style:style>
    <style:style style:name="T751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752" style:parent-style-name="Normal" style:family="paragraph">
      <style:paragraph-properties fo:text-align="center"/>
    </style:style>
    <style:style style:name="T753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754" style:parent-style-name="Fonteparág.padrão" style:family="text">
      <style:text-properties style:font-name="Arial" style:font-name-asian="Times New Roman" style:font-name-complex="Arial" fo:font-size="12pt" style:font-size-asian="12pt" style:font-size-complex="12pt" fo:background-color="#FFFFFF" style:language-asian="pt" style:country-asian="BR"/>
    </style:style>
    <style:style style:name="T755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756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757" style:parent-style-name="Normal" style:family="paragraph">
      <style:paragraph-properties fo:text-align="center"/>
    </style:style>
    <style:style style:name="T758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759" style:parent-style-name="Fonteparág.padrão" style:family="text">
      <style:text-properties style:font-name="Arial" style:font-name-asian="Times New Roman" style:font-name-complex="Arial" fo:font-size="12pt" style:font-size-asian="12pt" style:font-size-complex="12pt" fo:background-color="#FFFFFF" style:language-asian="pt" style:country-asian="BR"/>
    </style:style>
    <style:style style:name="T760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76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6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63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766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767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768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769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770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771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772" style:family="table-row">
      <style:table-row-properties/>
    </style:style>
    <style:style style:name="TableCell77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7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7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7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7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7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7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78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7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ableCell78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785" style:parent-style-name="Normal" style:family="paragraph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Imagem 3" text:anchor-type="as-char" svg:x="0in" svg:y="0in" svg:width="2.03698in" svg:height="0.88695in" style:rel-width="scale" style:rel-height="scale"><draw:image xlink:href="media/image1.png" xlink:type="simple" xlink:show="embed" xlink:actuate="onLoad"/><svg:title/><svg:desc>http://intranet.cprm.gov.br/publique/media/marketing/logosgb_vertical_original.png</svg:desc></draw:frame></text:span><text:s/></text:p>
      <text:p text:style-name="P4">Agenda Mensal</text:p>
      <text:p text:style-name="P5"><text:span text:style-name="T6">FEVEREIRO</text:span><text:span text:style-name="T7"><text:s/>2026</text:span></text:p>
      <text:p text:style-name="P8">Diretoria de Infraestrutura GeocientÍfica - DIG <text:s text:c="56"/>Diretora Interina <text:s text:c="43"/></text:p>
      <text:p text:style-name="P9">ALICE SILVA DE CASTILHO <text:s text:c="84"/>Diretoria de Hidrologia e Gestão Territorial - DHT <text:s text:c="3"/><text:s text:c="84"/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  <text:p text:style-name="P18">DATA</text:p>
            <text:p text:style-name="P19"/>
          </table:table-cell>
          <table:table-cell table:style-name="TableCell20">
            <text:p text:style-name="P21"/>
            <text:p text:style-name="P22">ATIVIDADE</text:p>
          </table:table-cell>
          <table:table-cell table:style-name="TableCell23">
            <text:p text:style-name="P24"/>
            <text:p text:style-name="P25">LOCAL</text:p>
          </table:table-cell>
        </table:table-row>
        <table:table-row table:style-name="TableRow26">
          <table:table-cell table:style-name="TableCell27"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>1</text:p>
          </table:table-cell>
          <table:table-cell table:style-name="TableCell36"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><text:span text:style-name="T44">DOMINGO <text:s text:c="95"/></text:span><text:span text:style-name="T45"><text:s/></text:span></text:p>
            <text:p text:style-name="P46"><text:span text:style-name="T47"><text:s text:c="2"/></text:span></text:p>
          </table:table-cell>
          <table:table-cell table:style-name="TableCell48">
            <text:p text:style-name="P49"/>
            <text:p text:style-name="P50"/>
          </table:table-cell>
        </table:table-row>
        <table:table-row table:style-name="TableRow51">
          <table:table-cell table:style-name="TableCell52"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>2</text:p>
            <text:p text:style-name="P63"/>
          </table:table-cell>
          <table:table-cell table:style-name="TableCell64">
            <text:p text:style-name="P65"/>
            <text:p text:style-name="P66">Férias Alice Castilho 02 a 06/02 - 5 dias <text:s text:c="52"/>Responderá<text:s/>pela DHT <text:s text:c="78"/>Dr. Vilmar Medeiros Simões - PR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>3</text:p>
            <text:p text:style-name="P80"/>
          </table:table-cell>
          <table:table-cell table:style-name="TableCell81">
            <text:p text:style-name="P82"/>
            <text:p text:style-name="P83"><text:span text:style-name="T84">Férias Alice Castilho 02 a 06/02 - 5 dias <text:s text:c="52"/>Responderá pela DHT<text:s/></text:span><text:span text:style-name="T85"><text:s text:c="78"/>Dr. Vilmar Medeiros Simões - PR</text:span>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>4</text:p>
            <text:p text:style-name="P98"/>
          </table:table-cell>
          <table:table-cell table:style-name="TableCell99">
            <text:p text:style-name="P100"/>
            <text:p text:style-name="P101"><text:span text:style-name="T102">Férias Alice Castilho 02 a 06/02 - 5 dias <text:s text:c="52"/>Responderá pela DHT<text:s/></text:span><text:span text:style-name="T103"><text:s text:c="78"/>Dr. Vilmar Medeiros Simões - PR</text:span>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>5</text:p>
            <text:p text:style-name="P115"/>
          </table:table-cell>
          <table:table-cell table:style-name="TableCell116">
            <text:p text:style-name="P117"/>
            <text:p text:style-name="P118"><text:span text:style-name="T119">Férias Alice Castilho 02 a 06/02 - 5 dias <text:s text:c="52"/>Responderá pela DHT<text:s/></text:span><text:span text:style-name="T120"><text:s text:c="78"/>Dr. Vilmar Medeiros Simões - PR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>6</text:p>
            <text:p text:style-name="P132"/>
          </table:table-cell>
          <table:table-cell table:style-name="TableCell133">
            <text:p text:style-name="P134"/>
            <text:p text:style-name="P135"><text:span text:style-name="T136">Férias Alice Castilho 02 a 06/02 - 5 dias <text:s text:c="52"/>Responderá pela DHT<text:s/></text:span><text:span text:style-name="T137"><text:s text:c="78"/>Dr. Vilmar Medeiros Simões - PR</text:span>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  <text:p text:style-name="P143"/>
            <text:p text:style-name="P144"/>
            <text:p text:style-name="P145"/>
            <text:p text:style-name="P146"/>
            <text:p text:style-name="P147">7</text:p>
            <text:p text:style-name="P148"/>
          </table:table-cell>
          <table:table-cell table:style-name="TableCell149">
            <text:p text:style-name="P150"/>
            <text:p text:style-name="P151">F</text:p>
            <text:p text:style-name="P152"/>
            <text:p text:style-name="P153"/>
            <text:p text:style-name="P154"/>
            <text:p text:style-name="P155"/>
            <text:p text:style-name="P156"/>
            <text:p text:style-name="P157"><text:span text:style-name="T158">SÁBADO</text:span></text:p>
            <text:p text:style-name="P159"/>
            <text:p text:style-name="P160"/>
            <text:p text:style-name="P161"/>
            <text:p text:style-name="P162"><text:span text:style-name="T163"><text:s text:c="84"/>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>8</text:p>
            <text:p text:style-name="P175"/>
          </table:table-cell>
          <table:table-cell table:style-name="TableCell176"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><text:span text:style-name="T184">DOMINGO<text:s/></text:span><text:span text:style-name="T185"><text:s text:c="96"/></text:span><text:span text:style-name="T186"><text:s/></text:span></text:p>
            <text:p text:style-name="P187"><text:span text:style-name="T188"><text:s text:c="2"/></text:span></text:p>
          </table:table-cell>
          <table:table-cell table:style-name="TableCell189">
            <text:p text:style-name="P190"/>
            <text:p text:style-name="P191"/>
            <text:p text:style-name="P192"/>
            <text:p text:style-name="P193"/>
            <text:p text:style-name="P194"/>
            <text:p text:style-name="P195"><text:span text:style-name="T196"><text:s text:c="2"/></text:span></text:p>
          </table:table-cell>
        </table:table-row>
        <table:table-row table:style-name="TableRow197">
          <table:table-cell table:style-name="TableCell198"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>9</text:p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</table:table-cell>
          <table:table-cell table:style-name="TableCell244">
            <text:p text:style-name="P245"/>
            <text:p text:style-name="P246"><text:span text:style-name="T247">Dra. Alice -</text:span><text:span text:style-name="T248"><text:s/>Diretora de Infraestrutura Geocientífica</text:span><text:span text:style-name="T249"><text:s/>- DIG substituta a partir de 09/02/2026<text:s/></text:span><text:span text:style-name="T250"><text:s text:c="35"/></text:span></text:p>
            <text:p text:style-name="P251">Viagem BH - BSB</text:p>
            <text:p text:style-name="P252"><text:span text:style-name="T253">Despachos Internos <text:s text:c="146"/></text:span></text:p>
            <text:soft-page-break/>
            <text:p text:style-name="P254"><text:span text:style-name="T255">Reunião Presencial com a Diretora da<text:s/></text:span><text:span text:style-name="T256">A</text:span><text:span text:style-name="T257">gência <text:s text:c="32"/>Nacional de Águas e Saneamento Básico-</text:span><text:span text:style-name="T258">ANA <text:s text:c="32"/>Cristiane Battiston <text:s text:c="80"/>Marcelo Medeiros - Superintendente de Gestã</text:span><text:span text:style-name="T259">o <text:s text:c="38"/>da Rede Hidrometeorológica e <text:s text:c="62"/>Mariane Moreira Ravanello - Assessora <text:s text:c="66"/>Participantes DHT: Al</text:span><text:span text:style-name="T260">ice Castilho e <text:s text:c="65"/>Marcus Suassuna -<text:s/></text:span><text:span text:style-name="T261">Assessoria da Diretoria <text:s text:c="35"/>Hidrologia e Gestão Territorial -</text:span><text:span text:style-name="T262"><text:s/>ASSDHT <text:s text:c="53"/>14h30</text:span><text:span text:style-name="T263"><text:s/>às 17h30 <text:s text:c="146"/></text:span></text:p>
            <text:p text:style-name="P264"/>
            <text:p text:style-name="P265"/>
            <text:p text:style-name="P266">Belo Horizonte - Brasília <text:s text:c="4"/></text:p>
            <text:p text:style-name="P267"/>
          </table:table-cell>
          <table:table-cell table:style-name="TableCell268"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>Belo Horizonte Brasília</text:p>
          </table:table-cell>
        </table:table-row>
        <table:table-row table:style-name="TableRow280">
          <table:table-cell table:style-name="TableCell281">
            <text:p text:style-name="P282"/>
            <text:p text:style-name="P283"/>
            <text:p text:style-name="P284"/>
            <text:p text:style-name="P285"/>
            <text:p text:style-name="P286"/>
            <text:p text:style-name="P287">10</text:p>
            <text:p text:style-name="P288"/>
          </table:table-cell>
          <table:table-cell table:style-name="TableCell289">
            <text:p text:style-name="P290"/>
            <text:p text:style-name="P291"><text:span text:style-name="T292">Despachos Internos<text:s/></text:span><text:span text:style-name="T293"><text:s text:c="60"/></text:span></text:p>
            <text:p text:style-name="P294"><text:span text:style-name="T295">Apresentação da<text:s/></text:span><text:span text:style-name="T296">Diretoria de Hidrologia e Gestão <text:s text:c="13"/>Territorial</text:span><text:span text:style-name="T297">-DHT para o Presidente-PR <text:s text:c="45"/></text:span><text:span text:style-name="T298">Departamento de Hidrologia</text:span><text:span text:style-name="T299">-DEHID e</text:span><text:span text:style-name="T300"><text:s text:c="39"/></text:span><text:span text:style-name="T301"><text:s/>Departamento de Gestão Territorial-</text:span><text:span text:style-name="T302">DEGET <text:s text:c="40"/>09 às 11 horas <text:s text:c="88"/></text:span></text:p>
            <text:p text:style-name="P303"><text:span text:style-name="T304">Reunião Projeto Parecis <text:s text:c="7"/></text:span><text:span text:style-name="T305"><text:s text:c="71"/>14 às 15 horas <text:s text:c="106"/></text:span></text:p>
            <text:p text:style-name="P306"><text:span text:style-name="T307">Reunião da Diretoria Executiva-DE <text:s text:c="29"/></text:span><text:span text:style-name="T308"><text:s text:c="74"/>14h30 às16h30</text:span></text:p>
          </table:table-cell>
          <table:table-cell table:style-name="TableCell309"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><text:span text:style-name="T317">Brasília</text:span></text:p>
          </table:table-cell>
        </table:table-row>
        <table:table-row table:style-name="TableRow318">
          <table:table-cell table:style-name="TableCell319"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>11</text:p>
          </table:table-cell>
          <table:table-cell table:style-name="TableCell327">
            <text:p text:style-name="P328"/>
            <text:p text:style-name="P329"><text:span text:style-name="T330">Reunião<text:s/></text:span><text:span text:style-name="T331">Diretoria de Infraestrutura Geocientífica</text:span><text:span text:style-name="T332">-DIG <text:s text:c="51"/>Assessoria da Diretoria de<text:s/></text:span><text:span text:style-name="T333">Infraestrutura Geocientífica-ASSDIG 08h30 às 09h30 <text:s text:c="83"/></text:span></text:p>
            <text:p text:style-name="P334"><text:span text:style-name="T335">Despachos Internos <text:s text:c="76"/></text:span></text:p>
            <text:p text:style-name="P336"><text:span text:style-name="T337">Reunião Validação do Plan</text:span><text:span text:style-name="T338">o Nacional de Enfrentamento à Estiagem na Amazônia legal e Pantanal-PNEAP <text:s text:c="65"/>11 às 12 horas <text:s text:c="89"/></text:span></text:p>
            <text:p text:style-name="P339"><text:span text:style-name="T340">Reunião Secr</text:span><text:span text:style-name="T341">etaria Nacional de Geologia, Mineração e Transformação Mineral-SNGM - SGB - MME <text:s text:c="76"/>15 às 16 horas <text:s text:c="85"/></text:span><text:span text:style-name="T342"><text:s text:c="3"/></text:span></text:p>
            <text:p text:style-name="P343"><text:span text:style-name="T344">Viagem BSB/BH</text:span></text:p>
          </table:table-cell>
          <table:table-cell table:style-name="TableCell345"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>Brasília <text:s text:c="18"/>Belo Horizonte</text:p>
          </table:table-cell>
        </table:table-row>
        <table:table-row table:style-name="TableRow355">
          <table:table-cell table:style-name="TableCell356">
            <text:p text:style-name="P357"/>
            <text:p text:style-name="P358"/>
            <text:p text:style-name="P359"/>
            <text:p text:style-name="P360">12</text:p>
            <text:p text:style-name="P361"/>
          </table:table-cell>
          <table:table-cell table:style-name="TableCell362">
            <text:p text:style-name="P363"/>
            <text:p text:style-name="P364"><text:span text:style-name="T365">Despachos Internos <text:s text:c="85"/></text:span></text:p>
            <text:p text:style-name="P366"><text:span text:style-name="T367">Reunião<text:s/></text:span><text:span text:style-name="T368">Diretoria de Hidrologia e Gestão Territorial</text:span><text:span text:style-name="T369">-DHT<text:s/></text:span><text:span text:style-name="T370"><text:s text:c="18"/>sobre Organização do Tratado de Cooperação Amazônica-OTCA <text:s text:c="71"/>sistema de alerta Purus Madeira e Jupurá <text:s text:c="68"/></text:span><text:span text:style-name="T371"><text:s text:c="17"/>14 às 15 horas</text:span></text:p>
          </table:table-cell>
          <table:table-cell table:style-name="TableCell372">
            <text:p text:style-name="P373"/>
            <text:p text:style-name="P374"/>
            <text:p text:style-name="P375"/>
            <text:p text:style-name="P376"/>
            <text:p text:style-name="P377">Belo Horizonte<text:s/></text:p>
          </table:table-cell>
        </table:table-row>
        <table:table-row table:style-name="TableRow378">
          <table:table-cell table:style-name="TableCell379">
            <text:p text:style-name="P380"/>
            <text:p text:style-name="P381"/>
            <text:p text:style-name="P382"><text:span text:style-name="T383">13</text:span></text:p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</table:table-cell>
          <table:table-cell table:style-name="TableCell390">
            <text:p text:style-name="P391"/>
            <text:p text:style-name="P392"/>
            <text:p text:style-name="P393"><text:span text:style-name="T394">Folga a Compensar</text:span></text:p>
          </table:table-cell>
          <table:table-cell table:style-name="TableCell395">
            <text:p text:style-name="P396"/>
            <text:p text:style-name="P397"><text:s/></text:p>
          </table:table-cell>
        </table:table-row>
        <table:table-row table:style-name="TableRow398">
          <table:table-cell table:style-name="TableCell399">
            <text:p text:style-name="P400"/>
            <text:p text:style-name="P401">14</text:p>
          </table:table-cell>
          <table:table-cell table:style-name="TableCell402">
            <text:p text:style-name="P403"/>
            <text:p text:style-name="P404">SÁBADO</text:p>
            <text:p text:style-name="P405"/>
            <text:p text:style-name="P406"/>
            <text:p text:style-name="P407"/>
            <text:p text:style-name="P408"/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/>
            <text:p text:style-name="P415">15</text:p>
          </table:table-cell>
          <table:table-cell table:style-name="TableCell416">
            <text:p text:style-name="P417"/>
            <text:p text:style-name="P418">DOMINGO</text:p>
            <text:p text:style-name="P419"/>
            <text:p text:style-name="P420"/>
            <text:p text:style-name="P421"/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  <text:p text:style-name="P428">16</text:p>
            <text:p text:style-name="P429"/>
          </table:table-cell>
          <table:table-cell table:style-name="TableCell430">
            <text:p text:style-name="P431"/>
            <text:p text:style-name="P432"><text:span text:style-name="T433">Carnaval</text:span><text:s/></text:p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/>
            <text:p text:style-name="P439">17</text:p>
            <text:p text:style-name="P440"/>
          </table:table-cell>
          <table:table-cell table:style-name="TableCell441">
            <text:p text:style-name="P442"/>
            <text:p text:style-name="P443"><text:span text:style-name="T444">Carnaval</text:span></text:p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/>
            <text:p text:style-name="P450"><text:span text:style-name="T451">18</text:span></text:p>
            <text:p text:style-name="P452"/>
            <text:p text:style-name="P453"/>
            <text:p text:style-name="P454"/>
            <text:p text:style-name="P455"/>
            <text:p text:style-name="P456"/>
          </table:table-cell>
          <table:table-cell table:style-name="TableCell457">
            <text:p text:style-name="P458"/>
            <text:p text:style-name="P459"><text:span text:style-name="T460">Carnaval</text:span></text:p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/>
            <text:p text:style-name="P466"/>
            <text:p text:style-name="P467"/>
            <text:p text:style-name="P468"/>
            <text:p text:style-name="P469">19</text:p>
            <text:p text:style-name="P470"/>
          </table:table-cell>
          <table:table-cell table:style-name="TableCell471">
            <text:p text:style-name="P472"/>
            <text:p text:style-name="P473"><text:span text:style-name="T474">Despachos Internos<text:s/></text:span><text:span text:style-name="T475"><text:s text:c="72"/></text:span></text:p>
            <text:p text:style-name="P476"><text:span text:style-name="T477">Reunião<text:s/></text:span><text:span text:style-name="T478">Diretoria de Infraestrutura Geocientífica-</text:span><text:span text:style-name="T479">DIG <text:s text:c="19"/></text:span><text:span text:style-name="T480">Departamento de Informações Institucionais</text:span><text:span text:style-name="T481">-DEINF <text:s text:c="22"/>14h30 às 15h30<text:s/></text:span><text:span text:style-name="T482"><text:s text:c="69"/></text:span></text:p>
            <text:p text:style-name="P483"><text:span text:style-name="T484">Reunião com a Chefe do Departamento <text:s text:c="51"/>de Recursos Humanos-DERHU <text:s text:c="49"/>Andreia Quadros <text:s text:c="8"/></text:span><text:span text:style-name="T485"><text:s text:c="76"/>17 às 17h30</text:span></text:p>
          </table:table-cell>
          <table:table-cell table:style-name="TableCell486">
            <text:p text:style-name="P487"/>
            <text:p text:style-name="P488"/>
            <text:p text:style-name="P489"/>
            <text:p text:style-name="P490"/>
            <text:p text:style-name="P491">Belo Horizonte</text:p>
          </table:table-cell>
        </table:table-row>
        <table:table-row table:style-name="TableRow492">
          <table:table-cell table:style-name="TableCell493">
            <text:p text:style-name="P494"/>
            <text:p text:style-name="P495">20</text:p>
            <text:p text:style-name="P496"/>
          </table:table-cell>
          <table:table-cell table:style-name="TableCell497">
            <text:p text:style-name="P498"/>
            <text:p text:style-name="P499"><text:span text:style-name="T500">Despachos internos</text:span></text:p>
          </table:table-cell>
          <table:table-cell table:style-name="TableCell501">
            <text:p text:style-name="P502"/>
            <text:p text:style-name="P503">Belo Horizonte</text:p>
          </table:table-cell>
        </table:table-row>
        <table:table-row table:style-name="TableRow504">
          <table:table-cell table:style-name="TableCell505">
            <text:p text:style-name="P506"/>
            <text:p text:style-name="P507">21</text:p>
            <text:p text:style-name="P508"/>
          </table:table-cell>
          <table:table-cell table:style-name="TableCell509">
            <text:p text:style-name="P510"/>
            <text:p text:style-name="P511">SÁBADO</text:p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/>
            <text:p text:style-name="P518">22</text:p>
            <text:p text:style-name="P519"/>
          </table:table-cell>
          <table:table-cell table:style-name="TableCell520">
            <text:p text:style-name="P521"/>
            <text:p text:style-name="P522">DOMINGO</text:p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/>
            <text:p text:style-name="P528"/>
            <text:p text:style-name="P529"/>
            <text:p text:style-name="P530"/>
            <text:p text:style-name="P531">23</text:p>
            <text:p text:style-name="P532"/>
          </table:table-cell>
          <table:table-cell table:style-name="TableCell533">
            <text:p text:style-name="P534"/>
            <text:p text:style-name="P535"><text:span text:style-name="T536">Despachos Internos<text:s/></text:span><text:span text:style-name="T537"><text:s text:c="67"/></text:span></text:p>
            <text:p text:style-name="P538"><text:span text:style-name="T539">Apresentação da versão final do Plano Nacional de Enfrentamento à Estiagem na Amazônia legal <text:s text:c="45"/>e Pantanal-PNEAP com vistas à publicação <text:s text:c="9"/></text:span><text:span text:style-name="T540"><text:s text:c="64"/>14h30 às 16h30</text:span></text:p>
          </table:table-cell>
          <table:table-cell table:style-name="TableCell541">
            <text:p text:style-name="P542"/>
            <text:p text:style-name="P543"/>
            <text:p text:style-name="P544"/>
            <text:p text:style-name="P545"/>
            <text:p text:style-name="P546">Belo Horizonte</text:p>
          </table:table-cell>
        </table:table-row>
        <table:table-row table:style-name="TableRow547">
          <table:table-cell table:style-name="TableCell548">
            <text:p text:style-name="P549"/>
            <text:p text:style-name="P550"/>
            <text:p text:style-name="P551"/>
            <text:p text:style-name="P552"/>
            <text:p text:style-name="P553"/>
            <text:p text:style-name="P554"/>
            <text:p text:style-name="P555"/>
            <text:p text:style-name="P556"/>
            <text:p text:style-name="P557"/>
            <text:p text:style-name="P558"/>
            <text:p text:style-name="P559"/>
            <text:p text:style-name="P560"/>
            <text:p text:style-name="P561"/>
            <text:p text:style-name="P562"/>
            <text:p text:style-name="P563"/>
            <text:p text:style-name="P564"/>
            <text:p text:style-name="P565"/>
            <text:p text:style-name="P566"/>
            <text:p text:style-name="P567"/>
            <text:p text:style-name="P568"/>
            <text:p text:style-name="P569"/>
            <text:p text:style-name="P570"/>
            <text:p text:style-name="P571"/>
            <text:p text:style-name="P572"/>
            <text:p text:style-name="P573"/>
            <text:p text:style-name="P574"/>
            <text:p text:style-name="P575"/>
            <text:p text:style-name="P576"/>
            <text:p text:style-name="P577"/>
            <text:p text:style-name="P578"/>
            <text:p text:style-name="P579"/>
            <text:p text:style-name="P580"/>
            <text:p text:style-name="P581"/>
            <text:p text:style-name="P582"/>
            <text:p text:style-name="P583"/>
            <text:p text:style-name="P584"/>
            <text:p text:style-name="P585"/>
            <text:p text:style-name="P586"/>
            <text:p text:style-name="P587"/>
            <text:p text:style-name="P588"/>
            <text:p text:style-name="P589"/>
            <text:p text:style-name="P590"/>
            <text:p text:style-name="P591"/>
            <text:p text:style-name="P592"/>
            <text:p text:style-name="P593"/>
            <text:p text:style-name="P594"/>
            <text:p text:style-name="P595"/>
            <text:p text:style-name="P596"/>
            <text:p text:style-name="P597"/>
            <text:p text:style-name="P598"/>
            <text:p text:style-name="P599"/>
            <text:p text:style-name="P600"/>
            <text:p text:style-name="P601"/>
            <text:p text:style-name="P602"/>
            <text:p text:style-name="P603">24</text:p>
            <text:p text:style-name="P604"/>
          </table:table-cell>
          <table:table-cell table:style-name="TableCell605">
            <text:p text:style-name="P606"/>
            <text:p text:style-name="P607"><text:span text:style-name="T608">Viagem BH/RJ <text:s text:c="64"/></text:span><text:span text:style-name="T609"><text:s text:c="25"/></text:span></text:p>
            <text:p text:style-name="P610"><text:span text:style-name="T611">Visita<text:s/></text:span><text:span text:style-name="T612">Diretoria de Hidrologia e Gestão Territorial</text:span><text:span text:style-name="T613">-DHT <text:s text:c="24"/>ao<text:s/></text:span><text:span text:style-name="T614">Laboratório de Análises Minerais</text:span><text:span text:style-name="T615">-Lamin <text:s text:c="36"/>Escritório do Rio de Janeiro-ERJ <text:s text:c="39"/></text:span><text:span text:style-name="T616"><text:s text:c="19"/></text:span><text:span text:style-name="T617">Diretoria de Infraestrutura Geocientífica-DIG</text:span><text:span text:style-name="T618"><text:s text:c="55"/>10h30 às 13h30 <text:s text:c="79"/></text:span></text:p>
            <text:p text:style-name="P619"><text:span text:style-name="T620">Reunião presencial com o</text:span><text:span text:style-name="T621"><text:s/></text:span><text:span text:style-name="T622">Departamento de <text:s/></text:span><text:span text:style-name="T623"><text:s text:c="17"/>Informações Institucionais</text:span><text:span text:style-name="T624"><text:s/>DEINF <text:s text:c="53"/></text:span><text:span text:style-name="T625">Diretoria de Infraestrutura Geocientífica-DIG</text:span><text:span text:style-name="T626"><text:s text:c="108"/></text:span><text:span text:style-name="T627"><text:s text:c="4"/>14 às 15 horas <text:s text:c="78"/></text:span></text:p>
            <text:p text:style-name="P628"><text:span text:style-name="T629">Reunião presencial ERJ com o Suliman Tadei <text:s text:c="30"/></text:span><text:span text:style-name="T630">Assessoria da Diretoria de Infraestrutura <text:s text:c="32"/>Geocientífi</text:span><text:span text:style-name="T631">ca</text:span><text:span text:style-name="T632">-ASSDIG Interino <text:s text:c="70"/>15 às 16 horas <text:s text:c="90"/></text:span></text:p>
            <text:p text:style-name="P633"><text:span text:style-name="T634">Reunião Presencial com Robson de Carlo<text:s/></text:span><text:span text:style-name="T635"><text:s text:c="42"/>Chefe do<text:s/></text:span><text:span text:style-name="T636">Departamento de Apoio Técnico</text:span><text:span text:style-name="T637">-DEPAT <text:s text:c="29"/></text:span><text:span text:style-name="T638">Diretoria de Infraestrutura Geocientífica-DIG</text:span><text:span text:style-name="T639"><text:s text:c="89"/>16h30<text:s/></text:span><text:span text:style-name="T640">às 17h30</text:span></text:p>
          </table:table-cell>
          <table:table-cell table:style-name="TableCell641">
            <text:p text:style-name="P642"/>
            <text:p text:style-name="P643"/>
            <text:p text:style-name="P644"/>
            <text:p text:style-name="P645"/>
            <text:p text:style-name="P646"/>
            <text:p text:style-name="P647"/>
            <text:p text:style-name="P648"/>
            <text:p text:style-name="P649"/>
            <text:p text:style-name="P650"/>
            <text:p text:style-name="P651"/>
            <text:p text:style-name="P652"/>
            <text:p text:style-name="P653"/>
            <text:p text:style-name="P654">Belo Horizonte Rio de Janeiro</text:p>
          </table:table-cell>
        </table:table-row>
        <table:table-row table:style-name="TableRow655">
          <table:table-cell table:style-name="TableCell656">
            <text:p text:style-name="P657"/>
            <text:p text:style-name="P658"/>
            <text:p text:style-name="P659"/>
            <text:p text:style-name="P660"/>
            <text:p text:style-name="P661"/>
            <text:p text:style-name="P662"/>
            <text:p text:style-name="P663"/>
            <text:p text:style-name="P664">25</text:p>
            <text:p text:style-name="P665"/>
          </table:table-cell>
          <table:table-cell table:style-name="TableCell666">
            <text:p text:style-name="P667"/>
            <text:p text:style-name="P668"><text:span text:style-name="T669">Reunião Presencial com o</text:span><text:span text:style-name="T670"><text:s/>Departamento de Hidrologia-D</text:span><text:span text:style-name="T671">EHID 09h30 às 10h30 <text:s text:c="79"/></text:span><text:soft-page-break/><text:span text:style-name="T672">Reunião Presencial com o Juliano<text:s/></text:span><text:span text:style-name="T673">Oliveira <text:s text:c="54"/>11h às 12h <text:s text:c="88"/></text:span></text:p>
            <text:p text:style-name="P674"><text:span text:style-name="T675">Reunião presencial no Escritório do Rio de Janeiro-ERJ <text:s text:c="20"/>com o COEX DIG, Cé</text:span><text:span text:style-name="T676">lia Corsino - DIG <text:s text:c="48"/>14 às 15 horas <text:s text:c="83"/></text:span></text:p>
            <text:p text:style-name="P677"><text:span text:style-name="T678">Reunião sobre Estudo geofísico no <text:s text:c="53"/>âmbi</text:span><text:span text:style-name="T679">to do DSEI - Vilhena <text:s text:c="92"/>15 às 16 horas <text:s text:c="83"/></text:span></text:p>
            <text:p text:style-name="P680"><text:span text:style-name="T681">Visita as áreas do Prédio do Museu - DIG <text:s text:c="3"/></text:span><text:span text:style-name="T682"><text:s text:c="43"/>16 às 18 horas</text:span></text:p>
          </table:table-cell>
          <table:table-cell table:style-name="TableCell683">
            <text:p text:style-name="P684"/>
            <text:p text:style-name="P685"/>
            <text:p text:style-name="P686"/>
            <text:p text:style-name="P687"/>
            <text:p text:style-name="P688"/>
            <text:p text:style-name="P689"/>
            <text:p text:style-name="P690"/>
            <text:p text:style-name="P691"/>
            <text:p text:style-name="P692"/>
            <text:p text:style-name="P693">Rio de Janeiro<text:s/></text:p>
          </table:table-cell>
        </table:table-row>
        <table:table-row table:style-name="TableRow694">
          <table:table-cell table:style-name="TableCell695">
            <text:p text:style-name="P696"/>
            <text:p text:style-name="P697"/>
            <text:p text:style-name="P698"/>
            <text:p text:style-name="P699"/>
            <text:p text:style-name="P700"/>
            <text:p text:style-name="P701"/>
            <text:p text:style-name="P702"/>
            <text:p text:style-name="P703">26</text:p>
            <text:p text:style-name="P704"/>
          </table:table-cell>
          <table:table-cell table:style-name="TableCell705">
            <text:p text:style-name="P706"/>
            <text:p text:style-name="P707"><text:span text:style-name="T708">Despachos Internos <text:s text:c="128"/></text:span><text:span text:style-name="T709"><text:s text:c="256"/></text:span><text:span text:style-name="T710"><text:s text:c="256"/></text:span><text:span text:style-name="T711"><text:s text:c="128"/></text:span></text:p>
            <text:p text:style-name="P712"><text:span text:style-name="T713">Reunião com Assessores da DIG <text:s text:c="60"/>09 às 10 horas <text:s text:c="22"/></text:span><text:span text:style-name="T714"><text:s text:c="82"/></text:span></text:p>
            <text:p text:style-name="P715"><text:span text:style-name="T716">Reunião Presencial<text:s/></text:span><text:span text:style-name="T717">Departamento de Apoio Técnico-</text:span><text:span text:style-name="T718">DEPAT <text:s text:c="20"/>e Assessoria da Diretoria de Infraestrutura Geocientífica-ASSDIG <text:s text:c="33"/></text:span><text:span text:style-name="T719"><text:s text:c="12"/>10 às 12 horas <text:s text:c="87"/></text:span></text:p>
            <text:p text:style-name="P720"><text:span text:style-name="T721">Reunião Remota com Andrea Sander <text:s text:c="45"/>Chefe do<text:s/></text:span><text:span text:style-name="T722">Departamento de Relações <text:s text:c="29"/></text:span><text:span text:style-name="T723"><text:s text:c="12"/>Institucionais e Divulgação-DERID <text:s text:c="76"/></text:span><text:span text:style-name="T724">Diretoria de Infraestrutura Geocientífica-</text:span><text:span text:style-name="T725">DIG <text:s text:c="69"/>14 às 15 horas <text:s text:c="4"/></text:span><text:span text:style-name="T726"><text:s text:c="83"/></text:span></text:p>
            <text:p text:style-name="P727"><text:span text:style-name="T728">Viagem RJ/BH <text:s text:c="2"/></text:span></text:p>
          </table:table-cell>
          <table:table-cell table:style-name="TableCell729">
            <text:p text:style-name="P730"/>
            <text:p text:style-name="P731"/>
            <text:p text:style-name="P732"/>
            <text:p text:style-name="P733"/>
            <text:p text:style-name="P734"/>
            <text:p text:style-name="P735"/>
            <text:p text:style-name="P736"/>
            <text:p text:style-name="P737"/>
            <text:p text:style-name="P738"/>
            <text:p text:style-name="P739">Rio de Janeiro <text:s/>Belo Horizonte</text:p>
          </table:table-cell>
        </table:table-row>
        <table:table-row table:style-name="TableRow740">
          <table:table-cell table:style-name="TableCell741">
            <text:p text:style-name="P742"/>
            <text:p text:style-name="P743"/>
            <text:p text:style-name="P744"/>
            <text:p text:style-name="P745"/>
            <text:p text:style-name="P746">27</text:p>
            <text:p text:style-name="P747"/>
          </table:table-cell>
          <table:table-cell table:style-name="TableCell748">
            <text:p text:style-name="P749"/>
            <text:p text:style-name="P750"><text:span text:style-name="T751">Despachos Internos <text:s text:c="65"/></text:span></text:p>
            <text:p text:style-name="P752"><text:span text:style-name="T753">Reunião Remota da<text:s/></text:span><text:span text:style-name="T754">Diretoria de Hidrologia e <text:s text:c="38"/>Gestão Territorial</text:span><text:span text:style-name="T755">-DHT com Assessores e <text:s text:c="32"/>Assistentes Técnicos da DHT <text:s text:c="74"/>11h30 às 12h30 <text:s text:c="3"/></text:span><text:span text:style-name="T756"><text:s text:c="65"/></text:span></text:p>
            <text:p text:style-name="P757"><text:span text:style-name="T758">Reunião Remota da<text:s/></text:span><text:span text:style-name="T759">Diretoria de Hidrologia e <text:s text:c="49"/>Gestão Territorial</text:span><text:span text:style-name="T760">-DHT com o Chefe do <text:s text:c="30"/></text:span><text:span text:style-name="T761">Departamento de Gestão Territ</text:span><text:span text:style-name="T762">orial</text:span><text:span text:style-name="T763">-DEGET <text:s text:c="71"/>13h30 às 14h30</text:span></text:p>
          </table:table-cell>
          <table:table-cell table:style-name="TableCell764">
            <text:p text:style-name="P765"/>
            <text:p text:style-name="P766"/>
            <text:p text:style-name="P767"/>
            <text:p text:style-name="P768"/>
            <text:p text:style-name="P769"/>
            <text:p text:style-name="P770"/>
            <text:p text:style-name="P771">Belo Horizonte</text:p>
          </table:table-cell>
        </table:table-row>
        <table:table-row table:style-name="TableRow772">
          <table:table-cell table:style-name="TableCell773">
            <text:p text:style-name="P774"/>
            <text:p text:style-name="P775"/>
            <text:p text:style-name="P776"/>
            <text:p text:style-name="P777"/>
            <text:p text:style-name="P778">28</text:p>
            <text:p text:style-name="P779"/>
          </table:table-cell>
          <table:table-cell table:style-name="TableCell780">
            <text:p text:style-name="P781">SÁBADO</text:p>
            <text:p text:style-name="P782">Dra. Alice exerce cumulativamente, em caráter de substituição, as funções de Diretora-Presidente - PR<text:s/><text:s text:c="22"/>Diretora de Administração e Finanças - DAF e <text:s text:c="65"/>Diretora de Geologia e Recursos Minerais - DGM <text:s text:c="77"/><text:s text:c="12"/>em razão do afastamento do país dos respectivos titulares para participação no Prospectors &amp; Developers <text:s text:c="29"/>Association of Canada - PDAC 2026 <text:s text:c="65"/>28 de fevereiro a 04 de março <text:s text:c="67"/>Ato 088/PR/2026.</text:p>
          </table:table-cell>
          <table:table-cell table:style-name="TableCell783">
            <text:p text:style-name="P784"/>
          </table:table-cell>
        </table:table-row>
      </table:table>
      <text:p text:style-name="P7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1" style:display-name="Corpo de texto1" style:family="paragraph" style:parent-style-name="Normal">
      <style:paragraph-properties fo:widows="0" fo:orphans="0" style:text-autospace="none" fo:margin-bottom="0in"/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 fo:language="pt" fo:country="PT" fo:hyphenate="false"/>
    </style:style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SemEspaçamento" style:display-name="Sem Espaçamento" style:family="paragraph">
      <style:paragraph-properties fo:margin-bottom="0in"/>
      <style:text-properties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style:vertical-align="auto" fo:margin-bottom="0in"/>
      <style:text-properties style:font-name="Arial" style:font-name-complex="Arial" fo:color="#000000" fo:font-size="12pt" style:font-size-asian="12pt" style:font-size-complex="12pt" fo:hyphenate="true"/>
    </style:style>
    <style:style style:name="vkekvd" style:display-name="vkekvd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lia Melo Marini</meta:initial-creator>
    <dc:creator>Cecilia Quaresma Guimaraes de Castro</dc:creator>
    <meta:creation-date>2026-03-09T18:05:00Z</meta:creation-date>
    <dc:date>2026-03-09T18:05:00Z</dc:date>
    <meta:template xlink:href="Normal" xlink:type="simple"/>
    <meta:editing-cycles>2</meta:editing-cycles>
    <meta:editing-duration>PT60S</meta:editing-duration>
    <meta:document-statistic meta:page-count="4" meta:paragraph-count="26" meta:word-count="2037" meta:character-count="13013" meta:row-count="91" meta:non-whitespace-character-count="11002"/>
  </office:meta>
</office:document-meta>
</file>