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0.6131in"/>
    </style:style>
    <style:style style:name="TableColumn12" style:family="table-column">
      <style:table-column-properties style:column-width="4.2375in"/>
    </style:style>
    <style:style style:name="TableColumn13" style:family="table-column">
      <style:table-column-properties style:column-width="1.3937in"/>
    </style:style>
    <style:style style:name="Table10" style:family="table">
      <style:table-properties style:width="6.2444in" fo:margin-left="-0.177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fo:color="#FFFFFF"/>
    </style:style>
    <style:style style:name="TableCell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57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</style:style>
    <style:style style:name="P119" style:parent-style-name="Normal" style:family="paragraph">
      <style:paragraph-properties fo:text-align="center" fo:margin-bottom="0in"/>
    </style:style>
    <style:style style:name="P120" style:parent-style-name="Normal" style:family="paragraph">
      <style:paragraph-properties fo:text-align="center" fo:margin-bottom="0in"/>
    </style:style>
    <style:style style:name="P121" style:parent-style-name="Normal" style:family="paragraph">
      <style:paragraph-properties fo:text-align="center" fo:margin-bottom="0in"/>
    </style:style>
    <style:style style:name="P122" style:parent-style-name="Normal" style:family="paragraph">
      <style:paragraph-properties fo:text-align="center" fo:margin-bottom="0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4" style:family="table-row">
      <style:table-row-properties style:min-row-height="0.4638in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style:font-weight-complex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fo:color="#FFFFFF"/>
    </style:style>
    <style:style style:name="TableCell1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77" style:parent-style-name="Normal" style:family="paragraph">
      <style:paragraph-properties fo:text-align="center" fo:margin-bottom="0in"/>
    </style:style>
    <style:style style:name="T278" style:parent-style-name="Fonteparág.padrão" style:family="text">
      <style:text-properties style:font-name="Arial" style:font-name-complex="Arial" fo:font-size="12pt" style:font-size-asian="12pt"/>
    </style:style>
    <style:style style:name="P279" style:parent-style-name="Normal" style:family="paragraph">
      <style:paragraph-properties fo:text-align="center" fo:margin-bottom="0in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00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307" style:parent-style-name="Normal" style:family="paragraph">
      <style:paragraph-properties fo:text-align="center" fo:margin-bottom="0in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4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P529" style:parent-style-name="Normal" style:family="paragraph">
      <style:paragraph-properties fo:text-align="center" fo:margin-bottom="0in"/>
    </style:style>
    <style:style style:name="T53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3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Fevereiro 2025</text:p>
      <text:p text:style-name="P5"><text:span text:style-name="T6">Agenda mensal -<text:s/></text:span><text:span text:style-name="T7">Diretoria de Infraestrutura Geocientífica</text:span></text:p>
      <text:p text:style-name="P8">Sabrina Gói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DATA</text:p>
            <text:p text:style-name="P18"/>
          </table:table-cell>
          <table:table-cell table:style-name="TableCell19">
            <text:p text:style-name="P20"/>
            <text:p text:style-name="P21">ATIVIDADE</text:p>
          </table:table-cell>
          <table:table-cell table:style-name="TableCell22">
            <text:p text:style-name="P23"/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>1</text:p>
            <text:p text:style-name="P29"/>
          </table:table-cell>
          <table:table-cell table:style-name="TableCell30">
            <text:p text:style-name="P31"/>
            <text:p text:style-name="P32">SÁBADO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2</text:p>
            <text:p text:style-name="P40"/>
          </table:table-cell>
          <table:table-cell table:style-name="TableCell41">
            <text:p text:style-name="P42"/>
            <text:p text:style-name="P43"><text:span text:style-name="T44">DOMINGO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3</text:p>
            <text:p text:style-name="P60"/>
          </table:table-cell>
          <table:table-cell table:style-name="TableCell61">
            <text:p text:style-name="P62"/>
            <text:p text:style-name="P63">Despachos<text:s/>Internos</text:p>
            <text:p text:style-name="P64"/>
            <text:p text:style-name="P65"><text:s/>Reunião da Diretoria Executiva-DE</text:p>
            <text:p text:style-name="P66"><text:s/>14h</text:p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Brasília</text:p>
          </table:table-cell>
        </table:table-row>
        <table:table-row table:style-name="TableRow80">
          <table:table-cell table:style-name="TableCell81">
            <text:p text:style-name="P82"/>
            <text:p text:style-name="P83">4</text:p>
            <text:p text:style-name="P84"/>
          </table:table-cell>
          <table:table-cell table:style-name="TableCell85">
            <text:p text:style-name="P86"/>
            <text:p text:style-name="P87">Despachos internos</text:p>
          </table:table-cell>
          <table:table-cell table:style-name="TableCell88">
            <text:p text:style-name="P89"/>
            <text:p text:style-name="P90">Brasília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>5</text:p>
            <text:p text:style-name="P100"/>
          </table:table-cell>
          <table:table-cell table:style-name="TableCell101">
            <text:p text:style-name="P102"/>
            <text:p text:style-name="P103"><text:span text:style-name="T104"><text:s/>Reunião com<text:s/></text:span><text:span text:style-name="T105">Centro de Geociências Aplicada-CGA</text:span><text:span text:style-name="T106"><text:s/></text:span><text:span text:style-name="T107">Centro de Desenvolvimento Tecnológico-CEDES</text:span></text:p>
            <text:p text:style-name="P108"><text:span text:style-name="T109"><text:s/>9h</text:span></text:p>
            <text:p text:style-name="P110"/>
            <text:p text:style-name="P111">Apresentação do novo Sistema de<text:s/>Emissão<text:s/></text:p>
            <text:p text:style-name="P112">de Passagem e Viagem-SPV</text:p>
            <text:p text:style-name="P113"><text:s/>15h</text:p>
            <text:p text:style-name="P114"/>
            <text:p text:style-name="P115">Despachos internos</text:p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>Brasília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>6</text:p>
            <text:p text:style-name="P131"/>
          </table:table-cell>
          <table:table-cell table:style-name="TableCell132">
            <text:p text:style-name="P133"/>
            <text:p text:style-name="P134">Reunião Novo Programa de Aceleração</text:p>
            <text:p text:style-name="P135"><text:s/>do Crescimento-PAC</text:p>
            <text:p text:style-name="P136"><text:s/>10h</text:p>
            <text:p text:style-name="P137"/>
            <text:p text:style-name="P138"><text:span text:style-name="T139">Avaliação<text:s/></text:span><text:span text:style-name="T140">Plano de Carreiras, Cargos e</text:span></text:p>
            <text:p text:style-name="P141"><text:s/>Salários-PCCS</text:p>
            <text:p text:style-name="P142"><text:span text:style-name="T143"><text:s/>15</text:span><text:span text:style-name="T144">h</text:span></text:p>
            <text:p text:style-name="P145"/>
            <text:p text:style-name="P146">Despachos internos</text:p>
            <text:p text:style-name="P147"/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>Brasília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>7</text:p>
          </table:table-cell>
          <table:table-cell table:style-name="TableCell162">
            <text:p text:style-name="P163"/>
            <text:p text:style-name="P164">Reunião de Alinhamento - Equipe Diretoria de Infraestrutura Geocientífica-DIG</text:p>
            <text:p text:style-name="P165"><text:s/>9h<text:s/></text:p>
            <text:p text:style-name="P166"/>
            <text:p text:style-name="P167">Indicadores do Plano</text:p>
            <text:p text:style-name="P168"><text:s/>Estratégico 2025-2029</text:p>
            <text:p text:style-name="P169"><text:s/>10h30</text:p>
            <text:p text:style-name="P170"/>
            <text:p text:style-name="P171">Despachos internos</text:p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>Brasília</text:p>
          </table:table-cell>
        </table:table-row>
        <table:table-row table:style-name="TableRow180">
          <table:table-cell table:style-name="TableCell181">
            <text:p text:style-name="P182"/>
            <text:p text:style-name="P183">8</text:p>
            <text:p text:style-name="P184"/>
          </table:table-cell>
          <table:table-cell table:style-name="TableCell185">
            <text:p text:style-name="P186"/>
            <text:p text:style-name="P187">SÁBADO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9</text:p>
            <text:p text:style-name="P194"/>
          </table:table-cell>
          <table:table-cell table:style-name="TableCell195">
            <text:p text:style-name="P196"/>
            <text:p text:style-name="P197">DOMINGO</text:p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10</text:p>
            <text:p text:style-name="P205"/>
          </table:table-cell>
          <table:table-cell table:style-name="TableCell206">
            <text:p text:style-name="P207"/>
            <text:p text:style-name="P208">Despachos internos</text:p>
          </table:table-cell>
          <table:table-cell table:style-name="TableCell209">
            <text:p text:style-name="P210"/>
            <text:p text:style-name="P211">Brasília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>11</text:p>
            <text:p text:style-name="P219"/>
          </table:table-cell>
          <table:table-cell table:style-name="TableCell220">
            <text:p text:style-name="P221"/>
            <text:p text:style-name="P222">Encontro de Novos Prefeitos e Prefeitas</text:p>
            <text:p text:style-name="P223"/>
            <text:p text:style-name="P224">Alinhamento para o Grupo de Trabalho<text:s/></text:p>
            <text:p text:style-name="P225">da 30ª Conferência da ONU sobre<text:s/></text:p>
            <text:p text:style-name="P226">Mudanças Climáticas COP30<text:s/></text:p>
            <text:p text:style-name="P227"><text:s/>Reunião de Diretrizes<text:s/></text:p>
            <text:p text:style-name="P228">17h</text:p>
            <text:p text:style-name="P229"/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>Brasília</text:p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>12</text:p>
          </table:table-cell>
          <table:table-cell table:style-name="TableCell244">
            <text:p text:style-name="P245"/>
            <text:p text:style-name="P246">Reunião da Diretoria Executiva-DE</text:p>
            <text:p text:style-name="P247"><text:s/>10h</text:p>
            <text:p text:style-name="P248"/>
            <text:p text:style-name="P249">Viagem para<text:s/>Goiânia</text:p>
            <text:p text:style-name="P250"><text:s/>11h</text:p>
            <text:p text:style-name="P251"/>
            <text:p text:style-name="P252">Reunião com Superintendência<text:s/></text:p>
            <text:p text:style-name="P253">Regional de Goiânia-SUREG/GO</text:p>
            <text:p text:style-name="P254">16h30</text:p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>Brasília <text:s/>Goiânia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>13</text:p>
            <text:p text:style-name="P269"/>
          </table:table-cell>
          <table:table-cell table:style-name="TableCell270">
            <text:p text:style-name="P271"/>
            <text:p text:style-name="P272">Reunião com Superintendente<text:s/></text:p>
            <text:p text:style-name="P273">Regional de Goiânia-SUREG/GO e Gerência de Infraestrutura Geocientífica-GERINF/GO</text:p>
            <text:p text:style-name="P274">10h</text:p>
            <text:p text:style-name="P275"/>
            <text:p text:style-name="P276">Visita ao<text:s/>Laboratório de Análises Minerais-LAMIN Litoteca e Biblioteca<text:s/></text:p>
            <text:p text:style-name="P277"><text:span text:style-name="T278">14 às 18h</text:span></text:p>
            <text:p text:style-name="P279"><text:s/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>Goiânia</text:p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soft-page-break/>
            <text:p text:style-name="P293">14</text:p>
            <text:p text:style-name="P294"/>
          </table:table-cell>
          <table:table-cell table:style-name="TableCell295">
            <text:p text:style-name="P296"/>
            <text:p text:style-name="P297">Reunião com Maria da Guia<text:s/></text:p>
            <text:p text:style-name="P298"><text:s/>Residência de Fortaleza<text:s/></text:p>
            <text:p text:style-name="P299">10h</text:p>
            <text:p text:style-name="P300"/>
            <text:soft-page-break/>
            <text:p text:style-name="P301">Reunião com Jonathan - Departamento<text:s/></text:p>
            <text:p text:style-name="P302">de Apoio Técnico-DEPAT</text:p>
            <text:p text:style-name="P303"><text:s/>11h</text:p>
            <text:p text:style-name="P304"/>
            <text:p text:style-name="P305">Retorno para<text:s/>Brasília</text:p>
            <text:p text:style-name="P306"><text:s/>15h</text:p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soft-page-break/>
            <text:p text:style-name="P314">Goiânia</text:p>
          </table:table-cell>
        </table:table-row>
        <table:table-row table:style-name="TableRow315">
          <table:table-cell table:style-name="TableCell316">
            <text:p text:style-name="P317"/>
            <text:p text:style-name="P318">15</text:p>
            <text:p text:style-name="P319"/>
          </table:table-cell>
          <table:table-cell table:style-name="TableCell320">
            <text:p text:style-name="P321"/>
            <text:p text:style-name="P322">SÁBADO</text:p>
          </table:table-cell>
          <table:table-cell table:style-name="TableCell323"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16</text:p>
            <text:p text:style-name="P330"/>
          </table:table-cell>
          <table:table-cell table:style-name="TableCell331">
            <text:p text:style-name="P332"/>
            <text:p text:style-name="P333">DOMINGO</text:p>
          </table:table-cell>
          <table:table-cell table:style-name="TableCell334"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17</text:p>
          </table:table-cell>
          <table:table-cell table:style-name="TableCell341">
            <text:p text:style-name="P342"/>
            <text:p text:style-name="P343">Despachos Internos</text:p>
          </table:table-cell>
          <table:table-cell table:style-name="TableCell344">
            <text:p text:style-name="P345"/>
            <text:p text:style-name="P346">Brasília</text:p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>18</text:p>
            <text:p text:style-name="P354"/>
          </table:table-cell>
          <table:table-cell table:style-name="TableCell355">
            <text:p text:style-name="P356"/>
            <text:p text:style-name="P357">Reunião da Diretoria Executiva-DE</text:p>
            <text:p text:style-name="P358"><text:s/>10h</text:p>
            <text:p text:style-name="P359"/>
            <text:p text:style-name="P360">Despachos internos</text:p>
            <text:p text:style-name="P361"/>
            <text:p text:style-name="P362">Reunião com a Presidência</text:p>
            <text:p text:style-name="P363"><text:s/>15h30</text:p>
            <text:p text:style-name="P364"/>
          </table:table-cell>
          <table:table-cell table:style-name="TableCell365">
            <text:p text:style-name="P366"/>
            <text:p text:style-name="P367"/>
            <text:p text:style-name="P368"/>
            <text:p text:style-name="P369">Brasília</text:p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19</text:p>
            <text:p text:style-name="P379"/>
          </table:table-cell>
          <table:table-cell table:style-name="TableCell380">
            <text:p text:style-name="P381"/>
            <text:p text:style-name="P382">Despachos internos</text:p>
            <text:p text:style-name="P383"/>
            <text:p text:style-name="P384">Reunião com Departamento de Apoio</text:p>
            <text:p text:style-name="P385"><text:s/>Técnico-DEPAT - <text:s/>Departamento de Informações Institucionais-DEINF - <text:s/>Assessoria Diretoria de Infraestrutura Geocientífica-ASSDIG<text:s/></text:p>
            <text:p text:style-name="P386">e Gerência de Infraestrutura Geocientífica-AST/DIG</text:p>
            <text:p text:style-name="P387"><text:s/>15h</text:p>
            <text:p text:style-name="P388"/>
            <text:p text:style-name="P389">Reunião com diretora Alice<text:s/></text:p>
            <text:p text:style-name="P390">Diretoria de Hidrologia e Gestão Territorial-DHT</text:p>
            <text:p text:style-name="P391"><text:s/>17h</text:p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Brasília</text:p>
          </table:table-cell>
        </table:table-row>
        <table:table-row table:style-name="TableRow401">
          <table:table-cell table:style-name="TableCell402">
            <text:p text:style-name="P403"/>
            <text:p text:style-name="P404">20</text:p>
            <text:p text:style-name="P405"/>
          </table:table-cell>
          <table:table-cell table:style-name="TableCell406">
            <text:p text:style-name="P407"/>
            <text:p text:style-name="P408">Despachos internos</text:p>
          </table:table-cell>
          <table:table-cell table:style-name="TableCell409">
            <text:p text:style-name="P410"/>
            <text:p text:style-name="P411">Brasília</text:p>
          </table:table-cell>
        </table:table-row>
        <table:table-row table:style-name="TableRow412">
          <table:table-cell table:style-name="TableCell413">
            <text:p text:style-name="P414"/>
            <text:p text:style-name="P415">21<text:s/></text:p>
            <text:p text:style-name="P416"/>
          </table:table-cell>
          <table:table-cell table:style-name="TableCell417">
            <text:p text:style-name="P418"/>
            <text:p text:style-name="P419">Despachos internos</text:p>
          </table:table-cell>
          <table:table-cell table:style-name="TableCell420">
            <text:p text:style-name="P421"/>
            <text:p text:style-name="P422">Brasília</text:p>
          </table:table-cell>
        </table:table-row>
        <table:table-row table:style-name="TableRow423">
          <table:table-cell table:style-name="TableCell424">
            <text:p text:style-name="P425"/>
            <text:p text:style-name="P426">22</text:p>
            <text:p text:style-name="P427"/>
          </table:table-cell>
          <table:table-cell table:style-name="TableCell428">
            <text:p text:style-name="P429"/>
            <text:p text:style-name="P430">SÁBADO</text:p>
          </table:table-cell>
          <table:table-cell table:style-name="TableCell431"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>23</text:p>
            <text:p text:style-name="P438"/>
          </table:table-cell>
          <table:table-cell table:style-name="TableCell439">
            <text:p text:style-name="P440"/>
            <text:p text:style-name="P441">DOMINGO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>24</text:p>
            <text:p text:style-name="P448"/>
          </table:table-cell>
          <table:table-cell table:style-name="TableCell449">
            <text:p text:style-name="P450"/>
            <text:p text:style-name="P451">Despachos Internos</text:p>
          </table:table-cell>
          <table:table-cell table:style-name="TableCell452">
            <text:p text:style-name="P453"/>
            <text:p text:style-name="P454">Brasília</text:p>
          </table:table-cell>
        </table:table-row>
        <table:table-row table:style-name="TableRow455"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25</text:p>
            <text:p text:style-name="P464"/>
          </table:table-cell>
          <table:table-cell table:style-name="TableCell465">
            <text:p text:style-name="P466"/>
            <text:p text:style-name="P467">Reunião para apresentação da<text:s/>precificação do Laboratório de Análises Minerais-LAMIN</text:p>
            <text:p text:style-name="P468"><text:s/>8h30</text:p>
            <text:p text:style-name="P469"/>
            <text:p text:style-name="P470">Despachos internos</text:p>
            <text:p text:style-name="P471"/>
            <text:p text:style-name="P472">Reunião com o Dr. Alberto Palombo<text:s/></text:p>
            <text:p text:style-name="P473">Rotary Internacional<text:s/></text:p>
            <text:p text:style-name="P474">Chefe Coordenador da 30ª Conferência<text:s/></text:p>
            <text:p text:style-name="P475">da ONU-COP30 sobre Mudanças Climáticas<text:s/></text:p>
            <text:p text:style-name="P476">14h30</text:p>
            <text:p text:style-name="P477"/>
          </table:table-cell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>Brasília</text:p>
          </table:table-cell>
        </table:table-row>
        <table:table-row table:style-name="TableRow486"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>26</text:p>
            <text:p text:style-name="P494"/>
          </table:table-cell>
          <table:table-cell table:style-name="TableCell495">
            <text:p text:style-name="P496"/>
            <text:p text:style-name="P497">Reunião com Assessor Parlamentar</text:p>
            <text:p text:style-name="P498"><text:s/>do Ministério de Minas e Energia-MME</text:p>
            <text:p text:style-name="P499"><text:s/>Raphael Santos</text:p>
            <text:p text:style-name="P500"><text:s/>11h</text:p>
            <text:p text:style-name="P501"/>
            <text:p text:style-name="P502">Despachos internos</text:p>
            <text:p text:style-name="P503"/>
            <text:p text:style-name="P504">Reunião de alinhamento com a Equipe</text:p>
            <text:p text:style-name="P505"><text:s/>Diretoria de Infraestrutura</text:p>
            <text:p text:style-name="P506">Geocientífica-DIG Sede</text:p>
            <text:p text:style-name="P507"><text:s/>17h</text:p>
            <text:p text:style-name="P508"/>
          </table:table-cell>
          <table:table-cell table:style-name="TableCell509">
            <text:p text:style-name="P510"/>
            <text:p text:style-name="P511"/>
            <text:p text:style-name="P512"/>
            <text:p text:style-name="P513"/>
            <text:p text:style-name="P514"/>
            <text:p text:style-name="P515">Brasília</text:p>
          </table:table-cell>
        </table:table-row>
        <table:table-row table:style-name="TableRow516">
          <table:table-cell table:style-name="TableCell517">
            <text:p text:style-name="P518"/>
            <text:p text:style-name="P519"/>
            <text:p text:style-name="P520"/>
            <text:p text:style-name="P521"/>
            <text:p text:style-name="P522"/>
            <text:p text:style-name="P523">27</text:p>
            <text:p text:style-name="P524"/>
          </table:table-cell>
          <table:table-cell table:style-name="TableCell525">
            <text:p text:style-name="P526"/>
            <text:p text:style-name="P527">Reunião<text:s/>Serviço Geológico do Brasil-SGB</text:p>
            <text:p text:style-name="P528">Agência Nacional de Mineração-ANM</text:p>
            <text:p text:style-name="P529"><text:span text:style-name="T530"><text:s/>9h</text:span></text:p>
            <text:p text:style-name="P531"/>
            <text:p text:style-name="P532">Reunião com a Sra. Bruna Veríssimo</text:p>
            <text:p text:style-name="P533"><text:s/>Secretaria de Clima, Energia e Meio Ambiente do Ministério das Relações Exteriores-SECLIMA</text:p>
            <text:p text:style-name="P534"><text:s/>11h</text:p>
            <text:p text:style-name="P535"/>
            <text:p text:style-name="P536">Despachos internos</text:p>
            <text:p text:style-name="P537"/>
          </table:table-cell>
          <table:table-cell table:style-name="TableCell538">
            <text:p text:style-name="P539"/>
            <text:p text:style-name="P540"/>
            <text:p text:style-name="P541"/>
            <text:p text:style-name="P542"/>
            <text:p text:style-name="P543"/>
            <text:p text:style-name="P544">Brasília</text:p>
          </table:table-cell>
        </table:table-row>
        <table:table-row table:style-name="TableRow545">
          <table:table-cell table:style-name="TableCell546">
            <text:p text:style-name="P547"/>
            <text:p text:style-name="P548">28</text:p>
            <text:p text:style-name="P549"/>
          </table:table-cell>
          <table:table-cell table:style-name="TableCell550">
            <text:p text:style-name="P551"/>
            <text:p text:style-name="P552">Folga a Compensar</text:p>
          </table:table-cell>
          <table:table-cell table:style-name="TableCell553">
            <text:p text:style-name="P554"/>
            <text:p text:style-name="P555"/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3-13T13:18:00Z</meta:creation-date>
    <dc:date>2025-03-13T15:36:00Z</dc:date>
    <meta:template xlink:href="Normal" xlink:type="simple"/>
    <meta:editing-cycles>3</meta:editing-cycles>
    <meta:editing-duration>PT300S</meta:editing-duration>
    <meta:document-statistic meta:page-count="4" meta:paragraph-count="6" meta:word-count="490" meta:character-count="3133" meta:row-count="22" meta:non-whitespace-character-count="2649"/>
  </office:meta>
</office:document-meta>
</file>