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575in"/>
    </style:style>
    <style:style style:name="Table12" style:family="table">
      <style:table-properties style:width="6.7923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color="#FFFFFF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P191" style:parent-style-name="Normal" style:family="paragraph">
      <style:paragraph-properties fo:text-align="center"/>
      <style:text-properties fo:color="#FFFFFF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229" style:parent-style-name="Normal" style:family="paragraph">
      <style:text-properties style:font-name="Arial" style:font-name-complex="Arial" fo:font-weight="bold" style:font-weight-asian="bold" fo:font-size="12pt" style:font-size-asian="12pt" style:font-size-complex="2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231" style:family="table-row">
      <style:table-row-properties style:min-row-height="0.618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Helvetica" fo:font-style="italic" style:font-style-asian="italic" style:font-style-complex="italic" fo:color="#555555" fo:background-color="#FFFFFF"/>
    </style:style>
    <style:style style:name="T266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4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6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</style:style>
    <style:style style:name="T441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6" style:family="table-row">
      <style:table-row-properties style:min-row-height="0.5041in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31" style:parent-style-name="Normal" style:family="paragraph">
      <style:paragraph-properties fo:text-align="center"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50" style:parent-style-name="Normal" style:family="paragraph">
      <style:paragraph-properties fo:text-align="center"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Janeiro 2025</text:p>
      <text:p text:style-name="P6"><text:span text:style-name="T7">Agenda mensal<text:s/></text:span><text:span text:style-name="T8">-<text:s/></text:span><text:span text:style-name="T9">Diretoria de Infraestrutura Geocientífica</text:span></text:p>
      <text:p text:style-name="P10">Sabrina Gói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/></text:p>
            <text:p text:style-name="P34"><text:span text:style-name="T35">Ano Novo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Despachos internos</text:p>
          </table:table-cell>
          <table:table-cell table:style-name="TableCell47">
            <text:p text:style-name="P48"/>
            <text:p text:style-name="P49">Brasília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Despachos internos</text:p>
          </table:table-cell>
          <table:table-cell table:style-name="TableCell58">
            <text:p text:style-name="P59"/>
            <text:p text:style-name="P60">Brasília</text:p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SÁBADO</text:p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</table:table-cell>
          <table:table-cell table:style-name="TableCell77">
            <text:p text:style-name="P78"/>
            <text:p text:style-name="P79">DOMINGO</text:p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>6</text:p>
            <text:p text:style-name="P90"/>
          </table:table-cell>
          <table:table-cell table:style-name="TableCell91">
            <text:p text:style-name="P92"/>
            <text:p text:style-name="P93">Despachos internos</text:p>
            <text:p text:style-name="P94"/>
            <text:p text:style-name="P95">Reunião com Célia<text:s/></text:p>
            <text:p text:style-name="P96"><text:s/>Museu de Ciências da Terra-MCTer<text:s/></text:p>
            <text:p text:style-name="P97">15h30</text:p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>Brasília</text:p>
          </table:table-cell>
        </table:table-row>
        <table:table-row table:style-name="TableRow104">
          <table:table-cell table:style-name="TableCell105">
            <text:p text:style-name="P106"/>
            <text:p text:style-name="P107">7</text:p>
            <text:p text:style-name="P108"/>
          </table:table-cell>
          <table:table-cell table:style-name="TableCell109">
            <text:p text:style-name="P110"/>
            <text:p text:style-name="P111">Despachos internos</text:p>
          </table:table-cell>
          <table:table-cell table:style-name="TableCell112">
            <text:p text:style-name="P113"/>
            <text:p text:style-name="P114">Brasíli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>8</text:p>
            <text:p text:style-name="P123"/>
          </table:table-cell>
          <table:table-cell table:style-name="TableCell124">
            <text:p text:style-name="P125"/>
            <text:p text:style-name="P126">Despachos internos</text:p>
            <text:p text:style-name="P127"/>
            <text:p text:style-name="P128">Reunião com Diretoria de<text:s/>Hidrologia e Gestão<text:s/></text:p>
            <text:p text:style-name="P129">Territorial-DHT, Diretoria de Infraestrutura<text:s/></text:p>
            <text:p text:style-name="P130">Geocientífica-DIG e Assessoria de Comunicação-ASSCOM sobre Lançamento do APP de Desastre<text:s/></text:p>
            <text:p text:style-name="P131">15h</text:p>
            <text:p text:style-name="P132"/>
            <text:p text:style-name="P133"/>
            <text:p text:style-name="P134"/>
            <text:p text:style-name="P135">Reunião de Alinhamento com Departamento de Informações Institucionais-DEINF</text:p>
            <text:p text:style-name="P136">16h</text:p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>Brasília</text:p>
          </table:table-cell>
        </table:table-row>
        <table:table-row table:style-name="TableRow145">
          <table:table-cell table:style-name="TableCell146">
            <text:p text:style-name="P147"/>
            <text:p text:style-name="P148">9</text:p>
            <text:p text:style-name="P149"/>
          </table:table-cell>
          <table:table-cell table:style-name="TableCell150">
            <text:p text:style-name="P151"/>
            <text:p text:style-name="P152">Despachos internos</text:p>
          </table:table-cell>
          <table:table-cell table:style-name="TableCell153">
            <text:p text:style-name="P154"/>
            <text:p text:style-name="P155">Brasília</text:p>
          </table:table-cell>
        </table:table-row>
        <table:table-row table:style-name="TableRow156">
          <table:table-cell table:style-name="TableCell157">
            <text:p text:style-name="P158"/>
            <text:p text:style-name="P159">10</text:p>
            <text:p text:style-name="P160"/>
          </table:table-cell>
          <table:table-cell table:style-name="TableCell161">
            <text:p text:style-name="P162"/>
            <text:p text:style-name="P163"><text:span text:style-name="T164">Despachos internos</text:span></text:p>
          </table:table-cell>
          <table:table-cell table:style-name="TableCell165">
            <text:p text:style-name="P166"/>
            <text:p text:style-name="P167">Brasília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1</text:p>
            <text:p text:style-name="P173"/>
          </table:table-cell>
          <table:table-cell table:style-name="TableCell174">
            <text:p text:style-name="P175"/>
            <text:p text:style-name="P176">SÁBADO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2</text:p>
            <text:p text:style-name="P185"/>
          </table:table-cell>
          <table:table-cell table:style-name="TableCell186">
            <text:p text:style-name="P187"/>
            <text:p text:style-name="P188">DOMINGO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13</text:p>
            <text:p text:style-name="P198"/>
          </table:table-cell>
          <table:table-cell table:style-name="TableCell199">
            <text:p text:style-name="P200"/>
            <text:p text:style-name="P201">Despachos internos</text:p>
            <text:p text:style-name="P202"/>
            <text:p text:style-name="P203">Reunião da Diretoria Executiva-DE<text:s/></text:p>
            <text:p text:style-name="P204">14h</text:p>
            <text:p text:style-name="P205"/>
            <text:p text:style-name="P206">Reunião com Marcel e Jonathan<text:s/></text:p>
            <text:p text:style-name="P207">17h<text:s/></text:p>
            <text:p text:style-name="P208"/>
          </table:table-cell>
          <table:table-cell table:style-name="TableCell209">
            <text:p text:style-name="P210"/>
            <text:p text:style-name="P211"/>
            <text:p text:style-name="P212">Brasília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>14</text:p>
            <text:p text:style-name="P219"/>
          </table:table-cell>
          <table:table-cell table:style-name="TableCell220">
            <text:p text:style-name="P221"/>
            <text:p text:style-name="P222">Despachos internos</text:p>
            <text:p text:style-name="P223"/>
            <text:p text:style-name="P224">Reunião com Valter Correia da Silva - Secretário Extraordinário para a 30ª Conferência da ONU sobre Mudanças Climáticas (COP30)<text:s/></text:p>
            <text:p text:style-name="P225">14h30 até 16h30</text:p>
            <text:p text:style-name="P226"/>
          </table:table-cell>
          <table:table-cell table:style-name="TableCell227">
            <text:p text:style-name="P228"/>
            <text:p text:style-name="P229"/>
            <text:p text:style-name="P230">Brasília</text:p>
          </table:table-cell>
        </table:table-row>
        <table:table-row table:style-name="TableRow231">
          <table:table-cell table:style-name="TableCell232">
            <text:p text:style-name="P233"/>
            <text:p text:style-name="P234">15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>Despachos internos</text:p>
            <text:p text:style-name="P242"/>
            <text:p text:style-name="P243">Reunião com o Deputado Júlio Lopes<text:s/></text:p>
            <text:p text:style-name="P244">14h30 até<text:s/>16h30</text:p>
            <text:p text:style-name="P245"/>
          </table:table-cell>
          <table:table-cell table:style-name="TableCell246">
            <text:p text:style-name="P247"/>
            <text:p text:style-name="P248"/>
            <text:p text:style-name="P249">Brasília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>16</text:p>
            <text:p text:style-name="P256"/>
          </table:table-cell>
          <table:table-cell table:style-name="TableCell257">
            <text:p text:style-name="P258"/>
            <text:p text:style-name="P259">Reunião de resultados estratégicos e fechamento Lei orçamentária anual-LOA 2024 - Diretoria<text:s/></text:p>
            <text:p text:style-name="P260">de Infraestrutura Geocientífica<text:s/></text:p>
            <text:p text:style-name="P261">9h</text:p>
            <text:p text:style-name="P262"/>
            <text:p text:style-name="P263"><text:span text:style-name="T264">Reunião no Ministério de Minas e Energia com o</text:span><text:span text:style-name="T265"><text:s/></text:span><text:span text:style-name="T266">Secretário de Geologia, Mineração e<text:s/></text:span><text:span text:style-name="T267">Transformação Mineral</text:span><text:span text:style-name="T268"><text:s/>Vitor Eduardo de Almeida Saback<text:s/></text:span></text:p>
            <text:p text:style-name="P269">14h30 - 17h</text:p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>Brasília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17</text:p>
          </table:table-cell>
          <table:table-cell table:style-name="TableCell286">
            <text:p text:style-name="P287"/>
            <text:p text:style-name="P288">Despachos internos</text:p>
            <text:p text:style-name="P289"/>
            <text:p text:style-name="P290">Reunião com Janaína Miranda<text:s/></text:p>
            <text:p text:style-name="P291"/>
            <text:p text:style-name="P292">Representante dos empregados no<text:s/></text:p>
            <text:p text:style-name="P293">Conselho de Administração- CA<text:s/></text:p>
            <text:p text:style-name="P294">14h</text:p>
            <text:p text:style-name="P295"/>
            <text:p text:style-name="P296">Reunião de Alinhamento com a<text:s/>equipe</text:p>
            <text:p text:style-name="P297">16h</text:p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Brasília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18</text:p>
            <text:p text:style-name="P312"/>
          </table:table-cell>
          <table:table-cell table:style-name="TableCell313">
            <text:p text:style-name="P314"/>
            <text:p text:style-name="P315">SÁBADO</text:p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19</text:p>
            <text:p text:style-name="P324"/>
          </table:table-cell>
          <table:table-cell table:style-name="TableCell325">
            <text:p text:style-name="P326"/>
            <text:p text:style-name="P327">DOMINGO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>20</text:p>
          </table:table-cell>
          <table:table-cell table:style-name="TableCell336">
            <text:p text:style-name="P337"/>
            <text:p text:style-name="P338">Reunião com a TOTVS</text:p>
            <text:p text:style-name="P339">Agenda devolutiva de Assessment-TOTVS</text:p>
            <text:p text:style-name="P340"><text:s/>10h</text:p>
            <text:p text:style-name="P341"/>
            <text:p text:style-name="P342">Reunião da Diretoria Executiva-DE</text:p>
            <text:p text:style-name="P343"><text:s/>14h<text:s/></text:p>
            <text:p text:style-name="P344"/>
          </table:table-cell>
          <table:table-cell table:style-name="TableCell345">
            <text:p text:style-name="P346"/>
            <text:p text:style-name="P347"/>
            <text:p text:style-name="P348">Brasília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>21</text:p>
            <text:p text:style-name="P356"/>
          </table:table-cell>
          <table:table-cell table:style-name="TableCell357">
            <text:p text:style-name="P358"/>
            <text:p text:style-name="P359">Despachos internos</text:p>
            <text:p text:style-name="P360"/>
            <text:p text:style-name="P361">Apresentação no Conselho<text:s/>de Administração<text:s/></text:p>
            <text:p text:style-name="P362">do Balanço 2024 da Diretoria de<text:s/></text:p>
            <text:p text:style-name="P363">Infraestrutura Geocientífica<text:s/></text:p>
            <text:p text:style-name="P364">14h</text:p>
            <text:p text:style-name="P365"/>
          </table:table-cell>
          <table:table-cell table:style-name="TableCell366">
            <text:p text:style-name="P367"/>
            <text:p text:style-name="P368"/>
            <text:p text:style-name="P369">Brasília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>22</text:p>
            <text:p text:style-name="P376"/>
          </table:table-cell>
          <table:table-cell table:style-name="TableCell377">
            <text:p text:style-name="P378"/>
            <text:p text:style-name="P379">Despachos internos</text:p>
            <text:p text:style-name="P380"/>
            <text:p text:style-name="P381">Viagem Brasília - Rio de Janeiro</text:p>
            <text:p text:style-name="P382"><text:s/>17h15</text:p>
            <text:p text:style-name="P383"/>
          </table:table-cell>
          <table:table-cell table:style-name="TableCell384">
            <text:p text:style-name="P385"/>
            <text:p text:style-name="P386"/>
            <text:p text:style-name="P387">Brasília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>23</text:p>
            <text:p text:style-name="P395"/>
          </table:table-cell>
          <table:table-cell table:style-name="TableCell396">
            <text:p text:style-name="P397"/>
            <text:p text:style-name="P398">Reunião com Andrea Sander<text:s/></text:p>
            <text:p text:style-name="P399">11h</text:p>
            <text:p text:style-name="P400"/>
            <text:p text:style-name="P401">Assinatura do Termo de<text:s/>Cooperação entre</text:p>
            <text:p text:style-name="P402"><text:s/>Serviço Geológico do Brasil e a Petrobras<text:s/></text:p>
            <text:p text:style-name="P403">16h</text:p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  <text:p text:style-name="P409"><text:span text:style-name="T410">Rio de Janeiro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>24</text:p>
            <text:p text:style-name="P416"/>
          </table:table-cell>
          <table:table-cell table:style-name="TableCell417">
            <text:p text:style-name="P418"/>
            <text:p text:style-name="P419">Despachos internos e reunião<text:s/></text:p>
            <text:p text:style-name="P420">com a equipe do Escritório Rio de Janeiro-ERJ</text:p>
            <text:p text:style-name="P421"/>
            <text:p text:style-name="P422">Viagem Rio de Janeiro - Brasília</text:p>
            <text:p text:style-name="P423"><text:s/>17h55</text:p>
            <text:p text:style-name="P424"/>
          </table:table-cell>
          <table:table-cell table:style-name="TableCell425">
            <text:p text:style-name="P426"/>
            <text:p text:style-name="P427"/>
            <text:p text:style-name="P428">Rio de Janeiro</text:p>
          </table:table-cell>
        </table:table-row>
        <table:table-row table:style-name="TableRow429">
          <table:table-cell table:style-name="TableCell430">
            <text:p text:style-name="P431"/>
            <text:p text:style-name="P432">25</text:p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><text:span text:style-name="T441">SÁBADO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26</text:p>
          </table:table-cell>
          <table:table-cell table:style-name="TableCell448">
            <text:p text:style-name="P449"/>
            <text:p text:style-name="P450">DOMINGO</text:p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27</text:p>
            <text:p text:style-name="P458"/>
          </table:table-cell>
          <table:table-cell table:style-name="TableCell459">
            <text:p text:style-name="P460"/>
            <text:p text:style-name="P461">Despachos internos</text:p>
            <text:p text:style-name="P462"/>
          </table:table-cell>
          <table:table-cell table:style-name="TableCell463">
            <text:p text:style-name="P464"/>
            <text:p text:style-name="P465">Brasília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>28</text:p>
            <text:p text:style-name="P474"/>
          </table:table-cell>
          <table:table-cell table:style-name="TableCell475">
            <text:p text:style-name="P476"/>
            <text:p text:style-name="P477">Viagem Brasília – Salvador</text:p>
            <text:p text:style-name="P478"><text:s/>8h30</text:p>
            <text:p text:style-name="P479"/>
            <text:p text:style-name="P480">Reunião com o Erison - Superintendente <text:s text:c="32"/>Regional de Salvador-SUREG/SA <text:s text:c="20"/><text:s text:c="29"/>14h</text:p>
            <text:p text:style-name="P481">Reunião com Edgar <text:s text:c="43"/><text:s text:c="29"/>15h</text:p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  <text:p text:style-name="P487">Salvador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>29</text:p>
            <text:p text:style-name="P497"/>
          </table:table-cell>
          <table:table-cell table:style-name="TableCell498">
            <text:p text:style-name="P499"/>
            <text:p text:style-name="P500">Reunião com Gustavo <text:s text:c="64"/>Gerente de Infraestrutura Geocientífica<text:s text:c="15"/><text:s text:c="29"/>10h</text:p>
            <text:p text:style-name="P501"/>
            <text:p text:style-name="P502">Reunião com Cristina <text:s text:c="53"/>Responsável técnica pelo Laboratório de Apoio ao Laboratório de Análises Minerais</text:p>
            <text:p text:style-name="P503"><text:s/>11h</text:p>
            <text:p text:style-name="P504"/>
            <text:p text:style-name="P505">Reunião Diretoria de Infraestrutura<text:s/></text:p>
            <text:p text:style-name="P506"><text:span text:style-name="T507">Geocientífica-DIG - Departamento de Relações Institucionais e Divulgação-DERID<text:s/></text:span></text:p>
            <text:p text:style-name="P508">15h</text:p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>Salvador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/>
            <text:p text:style-name="P522">30</text:p>
            <text:p text:style-name="P523"/>
          </table:table-cell>
          <table:table-cell table:style-name="TableCell524">
            <text:p text:style-name="P525"/>
            <text:p text:style-name="P526">Reunião<text:s/></text:p>
            <text:p text:style-name="P527">Laboratório de Análises Minerais e Gerente de Infraestrutura Geocientífica-GERINF</text:p>
            <text:p text:style-name="P528"/>
            <text:p text:style-name="P529">Viagem Salvador - Brasília</text:p>
            <text:p text:style-name="P530"><text:s/>17h25</text:p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>Salvador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31</text:p>
            <text:p text:style-name="P543"/>
          </table:table-cell>
          <table:table-cell table:style-name="TableCell544">
            <text:p text:style-name="P545"/>
            <text:p text:style-name="P546">Despachos internos</text:p>
            <text:p text:style-name="P547"/>
            <text:p text:style-name="P548">Reunião de alinhamento do Departamento<text:s/></text:p>
            <text:p text:style-name="P549">de Relações Institucionais e Divulgação-DERID<text:s text:c="29"/>16h</text:p>
            <text:p text:style-name="P550"/>
          </table:table-cell>
          <table:table-cell table:style-name="TableCell551">
            <text:p text:style-name="P552"/>
            <text:p text:style-name="P553"/>
            <text:p text:style-name="P554"/>
            <text:p text:style-name="P555">Brasília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2-05T12:09:00Z</meta:creation-date>
    <dc:date>2025-02-05T15:44:00Z</dc:date>
    <meta:template xlink:href="Normal" xlink:type="simple"/>
    <meta:editing-cycles>9</meta:editing-cycles>
    <meta:editing-duration>PT3120S</meta:editing-duration>
    <meta:document-statistic meta:page-count="4" meta:paragraph-count="7" meta:word-count="553" meta:character-count="3535" meta:row-count="24" meta:non-whitespace-character-count="2989"/>
  </office:meta>
</office:document-meta>
</file>