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6041in"/>
    </style:style>
    <style:style style:name="TableColumn14" style:family="table-column">
      <style:table-column-properties style:column-width="1.575in"/>
    </style:style>
    <style:style style:name="Table11" style:family="table">
      <style:table-properties style:width="6.7923in" fo:margin-left="-0.79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fo:color="#FFFFFF"/>
    </style:style>
    <style:style style:name="TableCell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</style:style>
    <style:style style:name="T34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2pt"/>
    </style:style>
    <style:style style:name="P27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78" style:parent-style-name="Normal" style:family="paragraph">
      <style:paragraph-properties fo:text-align="center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8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4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TableCell2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2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3pt" style:font-size-asian="3pt" style:font-size-complex="2pt"/>
    </style:style>
    <style:style style:name="P292" style:parent-style-name="Normal" style:family="paragraph">
      <style:paragraph-properties fo:text-align="center"/>
      <style:text-properties fo:color="#FFFFFF"/>
    </style:style>
    <style:style style:name="TableRow293" style:family="table-row">
      <style:table-row-properties style:min-row-height="1.2159in"/>
    </style:style>
    <style:style style:name="TableCell2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3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weight="bold" style:font-weight-asian="bold" fo:font-size="12pt" style:font-size-asian="12pt" style:font-size-complex="2pt"/>
    </style:style>
    <style:style style:name="P342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weight="bold" style:font-weight-asian="bold" fo:font-size="12pt" style:font-size-asian="12pt" style:font-size-complex="2pt"/>
    </style:style>
    <style:style style:name="P355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6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3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3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4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4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size="14pt" style:font-size-asian="14pt" style:font-size-complex="12pt"/>
    </style:style>
    <style:style style:name="P455" style:parent-style-name="Normal" style:family="paragraph">
      <style:paragraph-properties fo:text-align="center" fo:margin-bottom="0in"/>
    </style:style>
    <style:style style:name="T456" style:parent-style-name="Fonteparág.padrão" style:family="text">
      <style:text-properties style:font-name="Arial" style:font-name-complex="Arial" fo:font-size="12pt" style:font-size-asian="12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9" style:family="table-row">
      <style:table-row-properties style:min-row-height="0.5041in"/>
    </style:style>
    <style:style style:name="TableCell4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/>
      <style:text-properties style:font-name="Arial" style:font-name-complex="Arial" fo:font-size="12pt" style:font-size-asian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/>
      <style:text-properties style:font-name="Arial" style:font-name-complex="Arial" fo:font-size="12pt" style:font-size-asian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Dezembro 2024</text:p>
      <text:p text:style-name="P5"><text:span text:style-name="T6">Agenda mensal<text:s/></text:span><text:span text:style-name="T7">-<text:s/></text:span><text:span text:style-name="T8">Diretoria de Hidrologia e Gestão Territorial</text:span></text:p>
      <text:p text:style-name="P9">Alice Silva de Castilho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>1</text:p>
            <text:p text:style-name="P30"/>
          </table:table-cell>
          <table:table-cell table:style-name="TableCell31">
            <text:p text:style-name="P32"><text:s/></text:p>
            <text:p text:style-name="P33"><text:span text:style-name="T34">DOMINGO<text:s/></text:span>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2</text:p>
            <text:p text:style-name="P47"/>
          </table:table-cell>
          <table:table-cell table:style-name="TableCell48">
            <text:p text:style-name="P49"/>
            <text:p text:style-name="P50">Viagem Belo<text:s/>Horizonte - Brasília<text:s/></text:p>
            <text:p text:style-name="P51"/>
            <text:p text:style-name="P52">Despachos Internos</text:p>
            <text:p text:style-name="P53"/>
            <text:p text:style-name="P54">Reunião com Marcus Suassuna</text:p>
            <text:p text:style-name="P55">Assessor da Diretoria de Gestão Territorial - ASSDHT</text:p>
            <text:p text:style-name="P56">11h</text:p>
            <text:p text:style-name="P57"/>
            <text:p text:style-name="P58">Reunião com Adriane Klamt<text:s/></text:p>
            <text:p text:style-name="P59">Divisão de Marketing e Divulgação</text:p>
            <text:p text:style-name="P60">15h</text:p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>Belo Horizonte</text:p>
            <text:p text:style-name="P69">Brasília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3</text:p>
            <text:p text:style-name="P79"/>
          </table:table-cell>
          <table:table-cell table:style-name="TableCell80">
            <text:p text:style-name="P81"/>
            <text:p text:style-name="P82">Reunião -<text:s/>Rede Hidrometeorológica Nacional - RHN <text:s/>Agência Nacional de Águas e Saneamento Básico - ANA</text:p>
            <text:p text:style-name="P83">9h<text:s text:c="2"/></text:p>
            <text:p text:style-name="P84"/>
            <text:p text:style-name="P85">Despachos Internos<text:s/></text:p>
            <text:p text:style-name="P86"/>
            <text:p text:style-name="P87">Audiência com o Sr. Vladimir</text:p>
            <text:p text:style-name="P88">Assessoria Parlamentar - ASSPAR</text:p>
            <text:p text:style-name="P89">16h</text:p>
            <text:p text:style-name="P90"/>
            <text:p text:style-name="P91">Gravação Assessoria de Comunicação - ASSCOM</text:p>
            <text:p text:style-name="P92">16h30</text:p>
            <text:p text:style-name="P93"/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Brasília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>4</text:p>
            <text:p text:style-name="P109"/>
          </table:table-cell>
          <table:table-cell table:style-name="TableCell110">
            <text:p text:style-name="P111"/>
            <text:p text:style-name="P112">Despachos Internos</text:p>
            <text:p text:style-name="P113"/>
            <text:p text:style-name="P114"><text:s/>Reunião com a Senadora Liziane Gama<text:s/></text:p>
            <text:p text:style-name="P115"><text:s/>Participantes: Alice Castilho, Marcus Suassuna,<text:s/></text:p>
            <text:p text:style-name="P116">Gledson e Anne Giselle<text:s/></text:p>
            <text:p text:style-name="P117"><text:s/></text:p>
            <text:p text:style-name="P118"/>
            <text:p text:style-name="P119">Pauta: Apresentação de Proposta de Emenda Parlamentar para a Bancada do Maranhão</text:p>
            <text:p text:style-name="P120">12h30</text:p>
            <text:p text:style-name="P121"/>
            <text:p text:style-name="P122"><text:s/>Reunião da<text:s/>Diretoria Executiva - DE<text:s/></text:p>
            <text:p text:style-name="P123"><text:s/>14h às 15h30</text:p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>Brasília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5</text:p>
          </table:table-cell>
          <table:table-cell table:style-name="TableCell140">
            <text:p text:style-name="P141"/>
            <text:p text:style-name="P142">Viagem Brasília - Belo Horizonte <text:s/></text:p>
            <text:p text:style-name="P143"/>
            <text:p text:style-name="P144"><text:s/>Despachos Internos<text:s/></text:p>
            <text:p text:style-name="P145"/>
            <text:p text:style-name="P146">Reunião com Assessores da Diretoria de Hidrologia e Gestão Territorial - ASSDHT e com a</text:p>
            <text:p text:style-name="P147">Assistente Técnica da Diretoria de Hidrologia<text:s/>e Gestão Territorial - ASSTEC DHT - Anne Giselle<text:s/></text:p>
            <text:p text:style-name="P148">14h às 15h</text:p>
            <text:p text:style-name="P149"/>
            <text:p text:style-name="P150">Reunião com Chefes de Departamento</text:p>
            <text:p text:style-name="P151">15h às 16h</text:p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Brasília</text:p>
            <text:p text:style-name="P161">Belo Horizonte</text:p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>6</text:p>
            <text:p text:style-name="P168"/>
          </table:table-cell>
          <table:table-cell table:style-name="TableCell169">
            <text:p text:style-name="P170"/>
            <text:p text:style-name="P171">Despachos Internos</text:p>
            <text:p text:style-name="P172"/>
            <text:p text:style-name="P173"><text:s/>Reunião do Grupo Técnico de</text:p>
            <text:p text:style-name="P174"><text:s/>Assessoramento RS - GTA RS</text:p>
            <text:p text:style-name="P175">09h30 às 11h</text:p>
            <text:p text:style-name="P176"/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>7</text:p>
            <text:p text:style-name="P185"/>
          </table:table-cell>
          <table:table-cell table:style-name="TableCell186">
            <text:p text:style-name="P187"/>
            <text:p text:style-name="P188">Férias e<text:s/>folgas Diretora Alice - 08 a 23/12 - 16 dias<text:s/></text:p>
            <text:p text:style-name="P189">Diretor Francisco Valdir - Diretoria de Geologia e Recursos Minerais - DGM, respondeu pela Diretoria de Hidrologia e Gestão Territorial - DHT</text:p>
            <text:p text:style-name="P190"/>
          </table:table-cell>
          <table:table-cell table:style-name="TableCell191"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>8</text:p>
            <text:p text:style-name="P199"/>
          </table:table-cell>
          <table:table-cell table:style-name="TableCell200">
            <text:p text:style-name="P201"/>
            <text:p text:style-name="P202">Férias e folgas Diretora Alice - 08 a 23/12 - 16 dias<text:s/></text:p>
            <text:p text:style-name="P203">Diretor Francisco Valdir - Diretoria de Geologia e Recursos Minerais - DGM, respondeu pela Diretoria de Hidrologia e Gestão Territorial - DHT</text:p>
            <text:p text:style-name="P204"/>
          </table: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>9</text:p>
            <text:p text:style-name="P213"/>
          </table:table-cell>
          <table:table-cell table:style-name="TableCell214">
            <text:p text:style-name="P215"/>
            <text:p text:style-name="P216">Férias e folgas Diretora Alice - 08 a 23/12 - 16 dias<text:s/></text:p>
            <text:p text:style-name="P217">Diretor Francisco Valdir - Diretoria de Geologia<text:s/>e Recursos Minerais - DGM, respondeu pela Diretoria de Hidrologia e Gestão Territorial - DHT</text:p>
            <text:p text:style-name="P218"/>
          </table:table-cell>
          <table:table-cell table:style-name="TableCell219"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p text:style-name="P226">10</text:p>
            <text:p text:style-name="P227"/>
          </table:table-cell>
          <table:table-cell table:style-name="TableCell228">
            <text:p text:style-name="P229"/>
            <text:p text:style-name="P230">Férias e folgas Diretora Alice - 08 a 23/12 - 16 dias<text:s/></text:p>
            <text:p text:style-name="P231">Diretor Francisco Valdir - Diretoria de Geologia e Recursos Minerais - DGM, respondeu pela<text:s/>Diretoria de Hidrologia e Gestão Territorial - DHT</text:p>
            <text:p text:style-name="P232"/>
          </table:table-cell>
          <table:table-cell table:style-name="TableCell233"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/>
            <text:soft-page-break/>
            <text:p text:style-name="P240">11</text:p>
            <text:p text:style-name="P241"/>
          </table:table-cell>
          <table:table-cell table:style-name="TableCell242">
            <text:p text:style-name="P243"/>
            <text:p text:style-name="P244">Férias e folgas Diretora Alice - 08 a 23/12 - 16 dias</text:p>
            <text:soft-page-break/>
            <text:p text:style-name="P245"><text:s/>Diretor Francisco Valdir - Diretoria de Geologia e Recursos Minerais - DGM, respondeu pela Diretoria de Hidrologia e Gestão Territorial -<text:s/>DHT</text:p>
            <text:p text:style-name="P246"/>
          </table:table-cell>
          <table:table-cell table:style-name="TableCell247"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>12</text:p>
            <text:p text:style-name="P254"/>
          </table:table-cell>
          <table:table-cell table:style-name="TableCell255">
            <text:p text:style-name="P256"/>
            <text:p text:style-name="P257">Férias e folgas Diretora Alice - 08 a 23/12 - 16 dias</text:p>
            <text:p text:style-name="P258"><text:s/>Diretor Francisco Valdir - Diretoria de Geologia e Recursos Minerais - DGM, respondeu pela Diretoria de Hidrologia e Gestão Territorial - DHT</text:p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/>
            <text:p text:style-name="P266">13</text:p>
            <text:p text:style-name="P267"/>
            <text:p text:style-name="P268"/>
            <text:p text:style-name="P269"/>
          </table:table-cell>
          <table:table-cell table:style-name="TableCell270">
            <text:p text:style-name="P271"/>
            <text:p text:style-name="P272">Férias e folgas Diretora Alice -<text:s/>08 a 23/12 - 16 dias<text:s/></text:p>
            <text:p text:style-name="P273">Diretor Francisco Valdir - Diretoria de Geologia e Recursos Minerais - DGM, respondeu pela Diretoria de Hidrologia e Gestão Territorial - DHT</text:p>
            <text:p text:style-name="P274"/>
          </table:table-cell>
          <table:table-cell table:style-name="TableCell275">
            <text:p text:style-name="P276"/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>14</text:p>
            <text:p text:style-name="P284"/>
          </table:table-cell>
          <table:table-cell table:style-name="TableCell285">
            <text:p text:style-name="P286"/>
            <text:p text:style-name="P287">Férias e folgas Diretora Alice - 08 a 23/12 - 16 dias<text:s/></text:p>
            <text:p text:style-name="P288">Diretor Francisco Valdir<text:s/>- Diretoria de Geologia e Recursos Minerais - DGM, respondeu pela Diretoria de Hidrologia e Gestão Territorial - DHT</text:p>
            <text:p text:style-name="P289"/>
          </table:table-cell>
          <table:table-cell table:style-name="TableCell290"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/>
            <text:p text:style-name="P297">15</text:p>
            <text:p text:style-name="P298"/>
          </table:table-cell>
          <table:table-cell table:style-name="TableCell299">
            <text:p text:style-name="P300"/>
            <text:p text:style-name="P301">Férias e folgas Diretora Alice - 08 a 23/12 - 16 dias<text:s/></text:p>
            <text:p text:style-name="P302">Diretor Francisco Valdir - Diretoria de Geologia e Recursos Minerais -<text:s/>DGM, respondeu pela Diretoria de Hidrologia e Gestão Territorial - DHT</text:p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>16</text:p>
            <text:p text:style-name="P311"/>
          </table:table-cell>
          <table:table-cell table:style-name="TableCell312">
            <text:p text:style-name="P313"/>
            <text:p text:style-name="P314">Férias e folgas Diretora Alice - 08 a 23/12 - 16 dias<text:s/></text:p>
            <text:p text:style-name="P315">Diretor Francisco Valdir - Diretoria de Geologia e Recursos Minerais - DGM, respondeu pela Diretoria de Hidrologia e<text:s/>Gestão Territorial - DHT</text:p>
            <text:p text:style-name="Normal"/>
          </table:table-cell>
          <table:table-cell table:style-name="TableCell316"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>17</text:p>
          </table:table-cell>
          <table:table-cell table:style-name="TableCell324">
            <text:p text:style-name="P325"/>
            <text:p text:style-name="P326">Férias e folgas Diretora Alice - 08 a 23/12 - 16 dias<text:s/></text:p>
            <text:p text:style-name="P327">Diretor Francisco Valdir - Diretoria de Geologia e Recursos Minerais - DGM, respondeu pela Diretoria de Hidrologia e Gestão Territorial - DHT</text:p>
            <text:p text:style-name="Normal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>18</text:p>
            <text:p text:style-name="P335"/>
          </table:table-cell>
          <table:table-cell table:style-name="TableCell336">
            <text:p text:style-name="P337"/>
            <text:p text:style-name="P338">Férias e<text:s/>folgas Diretora Alice - 08 a 23/12 - 16 dias<text:s/></text:p>
            <text:p text:style-name="P339">Diretor Francisco Valdir - Diretoria de Geologia e Recursos Minerais - DGM, respondeu pela Diretoria de Hidrologia e Gestão Territorial - DHT</text:p>
            <text:p text:style-name="Normal"/>
          </table:table-cell>
          <table:table-cell table:style-name="TableCell340"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>19</text:p>
            <text:p text:style-name="P348"/>
          </table:table-cell>
          <table:table-cell table:style-name="TableCell349">
            <text:p text:style-name="P350"/>
            <text:p text:style-name="P351">Férias e folgas Diretora Alice - 08 a 23/12 - 16 dias<text:s/></text:p>
            <text:p text:style-name="P352">Diretor Francisco Valdir - Diretoria de Geologia e Recursos Minerais - DGM, respondeu pela Diretoria de Hidrologia e Gestão Territorial - DHT</text:p>
            <text:p text:style-name="Normal"/>
          </table:table-cell>
          <table:table-cell table:style-name="TableCell353"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/>
            <text:p text:style-name="P359"/>
            <text:p text:style-name="P360">20</text:p>
          </table:table-cell>
          <table:table-cell table:style-name="TableCell361">
            <text:p text:style-name="P362"/>
            <text:p text:style-name="P363">Férias e folgas Diretora Alice - 08 a 23/12 - 16 dias<text:s/></text:p>
            <text:p text:style-name="P364">Diretor Francisco Valdir - Diretoria de Geologia e<text:s/>Recursos Minerais - DGM, respondeu pela Diretoria de Hidrologia e Gestão Territorial - DHT</text:p>
            <text:p text:style-name="Normal"/>
          </table:table-cell>
          <table:table-cell table:style-name="TableCell365"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/>
            <text:p text:style-name="P372">21</text:p>
            <text:p text:style-name="P373"/>
          </table:table-cell>
          <table:table-cell table:style-name="TableCell374">
            <text:p text:style-name="P375"/>
            <text:p text:style-name="P376">Férias e folgas Diretora Alice - 08 a 23/12 - 16 dias<text:s/></text:p>
            <text:p text:style-name="P377">Diretor Francisco Valdir - Diretoria de Geologia e Recursos Minerais - DGM, respondeu pela<text:s/>Diretoria de Hidrologia e Gestão Territorial - DHT</text:p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  <text:p text:style-name="P384"/>
            <text:p text:style-name="P385">22</text:p>
            <text:p text:style-name="P386"/>
          </table:table-cell>
          <table:table-cell table:style-name="TableCell387">
            <text:p text:style-name="P388"/>
            <text:p text:style-name="P389">Férias e folgas Diretora Alice - 08 a 23/12 - 16 dias<text:s/></text:p>
            <text:p text:style-name="P390">Diretor Francisco Valdir - Diretoria de Geologia e Recursos Minerais - DGM, respondeu pela Diretoria de Hidrologia e Gestão Territorial -<text:s/>DHT</text:p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  <text:p text:style-name="P397"/>
            <text:p text:style-name="P398">23</text:p>
            <text:p text:style-name="P399"/>
          </table:table-cell>
          <table:table-cell table:style-name="TableCell400">
            <text:p text:style-name="P401"/>
            <text:p text:style-name="P402">Férias e folgas Diretora Alice - 08 a 23/12 - 16 dias<text:s/></text:p>
            <text:p text:style-name="P403">Diretor Francisco Valdir - Diretoria de Geologia e Recursos Minerais - DGM, respondeu pela Diretoria de Hidrologia e Gestão Territorial - DHT</text:p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>24</text:p>
            <text:p text:style-name="P411"/>
          </table:table-cell>
          <table:table-cell table:style-name="TableCell412">
            <text:p text:style-name="P413"/>
            <text:p text:style-name="P414">Folga a compensar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  <text:p text:style-name="P420">25</text:p>
            <text:p text:style-name="P421"/>
          </table:table-cell>
          <table:table-cell table:style-name="TableCell422">
            <text:p text:style-name="P423"/>
            <text:p text:style-name="P424">FERIADO -<text:s/>Natal</text:p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/>
            <text:p text:style-name="P432"/>
            <text:p text:style-name="P433">26</text:p>
          </table:table-cell>
          <table:table-cell table:style-name="TableCell434">
            <text:p text:style-name="P435"/>
            <text:p text:style-name="P436">Despachos Internos<text:s/></text:p>
            <text:p text:style-name="P437"/>
            <text:p text:style-name="P438"><text:s/>1ª Reunião Acompanhamento Impactos sobre Uso das Águas decorrentes do Desabamento da Ponte<text:s/></text:p>
            <text:p text:style-name="P439">sobre o Rio Tocantins BR 226<text:s/></text:p>
            <text:p text:style-name="P440"><text:s/>16h às 18h</text:p>
            <text:p text:style-name="P441"/>
          </table:table-cell>
          <table:table-cell table:style-name="TableCell442">
            <text:p text:style-name="P443"/>
            <text:p text:style-name="P444"/>
            <text:p text:style-name="P445">Belo Horizonte</text:p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/>
            <text:p text:style-name="P451">27</text:p>
            <text:p text:style-name="P452"/>
          </table:table-cell>
          <table:table-cell table:style-name="TableCell453">
            <text:p text:style-name="P454"/>
            <text:p text:style-name="P455"><text:span text:style-name="T456">Despachos Internos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  <text:p text:style-name="P462">28</text:p>
            <text:p text:style-name="P463"/>
          </table:table-cell>
          <table:table-cell table:style-name="TableCell464">
            <text:p text:style-name="P465"/>
            <text:p text:style-name="P466">SÁBADO</text:p>
          </table:table-cell>
          <table:table-cell table:style-name="TableCell467">
            <text:p text:style-name="P468"/>
            <text:p text:style-name="P469"/>
          </table:table-cell>
        </table:table-row>
        <table:table-row table:style-name="TableRow470">
          <table:table-cell table:style-name="TableCell471">
            <text:p text:style-name="P472"/>
            <text:p text:style-name="P473">29</text:p>
            <text:p text:style-name="P474"/>
          </table:table-cell>
          <table:table-cell table:style-name="TableCell475">
            <text:p text:style-name="P476"/>
            <text:p text:style-name="P477">DOMINGO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  <text:p text:style-name="P483">30</text:p>
            <text:p text:style-name="P484"/>
          </table:table-cell>
          <table:table-cell table:style-name="TableCell485">
            <text:p text:style-name="P486"/>
            <text:p text:style-name="P487">Despachos Internos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  <text:p text:style-name="P493">31</text:p>
            <text:p text:style-name="P494"/>
          </table:table-cell>
          <table:table-cell table:style-name="TableCell495">
            <text:p text:style-name="P496"/>
            <text:p text:style-name="P497">Folga a compensar</text:p>
          </table:table-cell>
          <table:table-cell table:style-name="TableCell498">
            <text:p text:style-name="P499"/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75in" fo:margin-bottom="0.394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5-01-06T14:58:00Z</meta:creation-date>
    <dc:date>2025-01-07T14:44:00Z</dc:date>
    <meta:template xlink:href="Normal" xlink:type="simple"/>
    <meta:editing-cycles>7</meta:editing-cycles>
    <meta:editing-duration>PT1980S</meta:editing-duration>
    <meta:document-statistic meta:page-count="4" meta:paragraph-count="10" meta:word-count="827" meta:character-count="5284" meta:row-count="37" meta:non-whitespace-character-count="4467"/>
  </office:meta>
</office:document-meta>
</file>