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text-align="center" fo:margin-bottom="0in"/>
    </style:style>
    <style:style style:name="T40" style:parent-style-name="Fonteparág.padrão" style:family="text">
      <style:text-properties style:font-name="Arial" style:font-name-complex="Arial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577in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fo:color="#FFFFFF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</style:style>
    <style:style style:name="T5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</style:style>
    <style:style style:name="T5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/>
      <style:text-properties fo:color="#FFFFFF"/>
    </style:style>
    <style:style style:name="P611" style:parent-style-name="Normal" style:family="paragraph">
      <style:paragraph-properties fo:text-align="center" fo:margin-bottom="0in"/>
    </style:style>
    <style:style style:name="T612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6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Novembro 2024</text:p>
      <text:p text:style-name="P5"><text:span text:style-name="T6">Agenda mensal<text:s/></text:span><text:span text:style-name="T7">–<text:s/></text:span><text:span text:style-name="T8">Diretora de Hidrologia e Gestão Territorial</text:span></text:p>
      <text:p text:style-name="P9">Alice Silva de Castilh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pan text:style-name="T33"><text:s/>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Viagem Manaus / Belo Horizonte<text:s/></text:span></text:p>
          </table:table-cell>
          <table:table-cell table:style-name="TableCell41">
            <text:p text:style-name="P42"/>
            <text:p text:style-name="P43">Manaus<text:s/></text:p>
            <text:p text:style-name="P44">Belo Horizonte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2</text:p>
            <text:p text:style-name="P50"/>
          </table:table-cell>
          <table:table-cell table:style-name="TableCell51">
            <text:p text:style-name="P52"/>
            <text:p text:style-name="P53">SÁBADO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3</text:p>
            <text:p text:style-name="P61"/>
          </table:table-cell>
          <table:table-cell table:style-name="TableCell62">
            <text:p text:style-name="P63"/>
            <text:p text:style-name="P64">DOMINGO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4</text:p>
            <text:p text:style-name="P75"/>
          </table:table-cell>
          <table:table-cell table:style-name="TableCell76">
            <text:p text:style-name="P77"/>
            <text:p text:style-name="P78">Despachos Internos<text:s/></text:p>
            <text:p text:style-name="P79"/>
            <text:p text:style-name="P80"><text:s/>Reunião da Diretoria de Hidrologia<text:s/></text:p>
            <text:p text:style-name="P81">e Gestão Territorial-DHT com Chefes de<text:s/></text:p>
            <text:p text:style-name="P82">Departamento da Diretoria de Hidrologia</text:p>
            <text:p text:style-name="P83"><text:s/>e Gestão Territorial-DHT</text:p>
            <text:p text:style-name="P84"><text:s/>10h às 11h</text:p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Belo<text:s/>Horizonte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5</text:p>
            <text:p text:style-name="P102"/>
          </table:table-cell>
          <table:table-cell table:style-name="TableCell103">
            <text:p text:style-name="P104"/>
            <text:p text:style-name="P105">Despachos Internos</text:p>
            <text:p text:style-name="P106"/>
            <text:p text:style-name="P107">Reunião com a Diretoria de Hidrologia<text:s/></text:p>
            <text:p text:style-name="P108">e Gestão Territorial-DHT referente ao Processo 48035.003112/2024-27<text:s/></text:p>
            <text:p text:style-name="P109"><text:s/>19h às 11h</text:p>
            <text:p text:style-name="P110"/>
            <text:p text:style-name="P111">Reunião da Diretoria de Hidrologia<text:s/></text:p>
            <text:p text:style-name="P112">e Gestão Territorial-DHT com Assessores da Diretoria de<text:s/>Hidrologia e Gestão Territorial-ASSDHT e Assessoria Técnica da Diretoria de Hidrologia e<text:s/></text:p>
            <text:p text:style-name="P113">Gestão Territorial-ASSTEC - Anne Giselle<text:s/></text:p>
            <text:p text:style-name="P114">14h às 15h</text:p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Belo Horizonte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6</text:p>
            <text:p text:style-name="P134"/>
          </table:table-cell>
          <table:table-cell table:style-name="TableCell135">
            <text:p text:style-name="P136"/>
            <text:p text:style-name="P137">Despachos Internos<text:s/></text:p>
            <text:p text:style-name="P138"/>
            <text:p text:style-name="P139"/>
            <text:p text:style-name="P140">Palestrante na Reunião da Comissão</text:p>
            <text:p text:style-name="P141">Técnica de Recursos<text:s/>Hídricos e Saneamento<text:s/></text:p>
            <text:p text:style-name="P142"><text:s/>Sociedade Mineira de Engenheiros-SME</text:p>
            <text:p text:style-name="P143">Sede da Sociedade Mineira de Engenheiros</text:p>
            <text:p text:style-name="P144">17h</text:p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Belo Horizonte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7</text:p>
            <text:p text:style-name="P164"/>
          </table:table-cell>
          <table:table-cell table:style-name="TableCell165">
            <text:p text:style-name="P166"/>
            <text:p text:style-name="P167">Viagem Belo Horizonte-Brasília<text:s/></text:p>
            <text:p text:style-name="P168"/>
            <text:p text:style-name="P169">Despachos Internos</text:p>
            <text:p text:style-name="P170"/>
            <text:p text:style-name="P171">Reunião presencial com Adriane Klamt<text:s/></text:p>
            <text:p text:style-name="P172"><text:s/>Divisão de<text:s/>Marketing e Divulgação-DIMARK</text:p>
            <text:p text:style-name="P173"><text:s/>11h30</text:p>
            <text:p text:style-name="P174"/>
            <text:p text:style-name="P175">Reunião online com a Diretoria de Hidrologia e Gestão Territorial-DHT-SGB/CPRM - Auditoria nas ações de prevenção e mitigação a desastres no âmbito da Política Nacional de Proteção e Defesa Civil-PNPDEC</text:p>
            <text:p text:style-name="P176">14h30 às 16h</text:p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Belo Horizonte</text:p>
            <text:p text:style-name="P186"><text:s text:c="2"/>Brasília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>8</text:p>
            <text:p text:style-name="P195"/>
          </table:table-cell>
          <table:table-cell table:style-name="TableCell196">
            <text:p text:style-name="P197"/>
            <text:p text:style-name="P198">Despachos Internos</text:p>
            <text:p text:style-name="P199"/>
            <text:p text:style-name="P200">Reunião sobre Estudos<text:s/></text:p>
            <text:p text:style-name="P201">Hidrogeológicos no Mato Grosso<text:s/></text:p>
            <text:p text:style-name="P202"><text:s/>10h30 às 11h30</text:p>
            <text:p text:style-name="P203"/>
            <text:p text:style-name="P204">Reunião da Diretoria Executiva<text:s/></text:p>
            <text:p text:style-name="P205">14h às 15h30<text:s/></text:p>
            <text:p text:style-name="P206"/>
            <text:p text:style-name="P207">Viagem Brasília-Belo Horizonte</text:p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Brasília<text:s/></text:p>
            <text:p text:style-name="P215">Belo Horizonte</text:p>
          </table:table-cell>
        </table:table-row>
        <table:table-row table:style-name="TableRow216">
          <table:table-cell table:style-name="TableCell217">
            <text:p text:style-name="P218"/>
            <text:p text:style-name="P219">9</text:p>
            <text:p text:style-name="P220"/>
          </table:table-cell>
          <table:table-cell table:style-name="TableCell221">
            <text:p text:style-name="P222"/>
            <text:p text:style-name="P223">SÁBADO</text:p>
          </table: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10</text:p>
            <text:p text:style-name="P232"/>
          </table:table-cell>
          <table:table-cell table:style-name="TableCell233">
            <text:p text:style-name="P234"/>
            <text:p text:style-name="P235">DOMINGO</text:p>
          </table:table-cell>
          <table:table-cell table:style-name="TableCell236"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>11</text:p>
            <text:p text:style-name="P245"/>
          </table:table-cell>
          <table:table-cell table:style-name="TableCell246">
            <text:p text:style-name="P247"/>
            <text:p text:style-name="P248">Despacho Internos<text:s/></text:p>
            <text:p text:style-name="P249"/>
            <text:p text:style-name="P250">Reunião do Conselho de Administração - 16h às 18h</text:p>
            <text:p text:style-name="P251"/>
          </table:table-cell>
          <table:table-cell table:style-name="TableCell252">
            <text:p text:style-name="P253"/>
            <text:p text:style-name="P254"/>
            <text:p text:style-name="P255">Belo Horizonte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>12</text:p>
            <text:p text:style-name="P262"/>
          </table:table-cell>
          <table:table-cell table:style-name="TableCell263">
            <text:p text:style-name="P264"/>
            <text:p text:style-name="P265">Despachos Internos<text:s/></text:p>
            <text:p text:style-name="P266"/>
            <text:p text:style-name="P267">Reunião com Chefes de Departamento<text:s/></text:p>
            <text:p text:style-name="P268">da Diretoria de Hidrologia e<text:s/></text:p>
            <text:p text:style-name="P269">Gestão Territorial-DHT</text:p>
            <text:p text:style-name="P270"><text:s/>14h às 15h</text:p>
            <text:p text:style-name="P271"/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>Belo<text:s/>Horizonte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>13</text:p>
            <text:p text:style-name="P285"/>
          </table:table-cell>
          <table:table-cell table:style-name="TableCell286">
            <text:p text:style-name="P287"/>
            <text:p text:style-name="P288">Participação em Reunião de Mitigação<text:s/></text:p>
            <text:p text:style-name="P289"><text:s/>Secretaria Nacional de Proteção e Defesa Civil-SEDEC</text:p>
            <text:p text:style-name="P290">Ministério de Integração e<text:s/>Desenvolvimento Regional-MIDR - online<text:s/></text:p>
            <text:p text:style-name="P291"><text:s text:c="2"/>09h30 às 11h30<text:s/></text:p>
            <text:p text:style-name="P292"/>
            <text:p text:style-name="P293">Despachos Internos</text:p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>Belo Horizonte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14</text:p>
          </table:table-cell>
          <table:table-cell table:style-name="TableCell314">
            <text:p text:style-name="P315"/>
            <text:p text:style-name="P316">Despachos Internos</text:p>
            <text:p text:style-name="P317"/>
            <text:p text:style-name="P318">Reunião Serviço Geológico do Brasil-SGB</text:p>
            <text:p text:style-name="P319"><text:s/>Secretaria de Estado de Meio Ambiente-SEMA</text:p>
            <text:p text:style-name="P320"><text:s/>sobre Acordo de Cooperação<text:s/></text:p>
            <text:p text:style-name="P321">09h10 às 10h10</text:p>
            <text:p text:style-name="P322"/>
            <text:p text:style-name="P323">Reunião com Chefes de Departamento<text:s/></text:p>
            <text:p text:style-name="P324">da Diretoria de Hidrologia<text:s/></text:p>
            <text:p text:style-name="P325">e Gestão Territorial-DHT</text:p>
            <text:p text:style-name="P326"><text:s/>11h às 12h</text:p>
            <text:p text:style-name="P327"/>
            <text:p text:style-name="P328">Reunião sobre o Instituto de<text:s/></text:p>
            <text:p text:style-name="P329">Radioproteção e Dosimetria-IRD</text:p>
            <text:p text:style-name="P330"><text:s/>12h30 às 13h30</text:p>
            <text:p text:style-name="P331"/>
            <text:p text:style-name="P332">Workshop Atração e Seleção com<text:s/></text:p>
            <text:p text:style-name="P333">Sensibilidade Étnico-racial<text:s/></text:p>
            <text:p text:style-name="P334">14h às 16h</text:p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Belo Horizonte</text:p>
          </table:table-cell>
        </table:table-row>
        <table:table-row table:style-name="TableRow344">
          <table:table-cell table:style-name="TableCell345">
            <text:p text:style-name="P346"/>
            <text:p text:style-name="P347">15</text:p>
            <text:p text:style-name="P348"/>
          </table:table-cell>
          <table:table-cell table:style-name="TableCell349">
            <text:p text:style-name="P350"/>
            <text:p text:style-name="P351">Feriado Proclamação da República</text:p>
          </table:table-cell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16</text:p>
            <text:p text:style-name="P359"/>
          </table:table-cell>
          <table:table-cell table:style-name="TableCell360">
            <text:p text:style-name="P361"/>
            <text:p text:style-name="P362">SÁBADO</text:p>
            <text:p text:style-name="P363"/>
          </table:table-cell>
          <table:table-cell table:style-name="TableCell364"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17</text:p>
          </table:table-cell>
          <table:table-cell table:style-name="TableCell371">
            <text:p text:style-name="P372"/>
            <text:p text:style-name="P373">DOMINGO</text:p>
          </table:table-cell>
          <table:table-cell table:style-name="TableCell374">
            <text:p text:style-name="P375"/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18</text:p>
            <text:p text:style-name="P382"/>
          </table:table-cell>
          <table:table-cell table:style-name="TableCell383">
            <text:p text:style-name="P384"/>
            <text:p text:style-name="P385">Despachos Internos</text:p>
          </table:table-cell>
          <table:table-cell table:style-name="TableCell386">
            <text:p text:style-name="P387"/>
            <text:p text:style-name="P388">Belo Horizonte</text:p>
          </table:table-cell>
        </table:table-row>
        <table:table-row table:style-name="TableRow389">
          <table:table-cell table:style-name="TableCell390">
            <text:p text:style-name="P391"/>
            <text:p text:style-name="P392">19</text:p>
            <text:p text:style-name="P393"/>
          </table:table-cell>
          <table:table-cell table:style-name="TableCell394">
            <text:p text:style-name="P395"/>
            <text:p text:style-name="P396">Despachos Internos</text:p>
          </table:table-cell>
          <table:table-cell table:style-name="TableCell397">
            <text:p text:style-name="P398"/>
            <text:p text:style-name="P399">Belo Horizonte</text:p>
          </table:table-cell>
        </table:table-row>
        <table:table-row table:style-name="TableRow400">
          <table:table-cell table:style-name="TableCell401">
            <text:p text:style-name="P402"/>
            <text:p text:style-name="P403">20</text:p>
          </table:table-cell>
          <table:table-cell table:style-name="TableCell404">
            <text:p text:style-name="P405"/>
            <text:p text:style-name="P406">Feriado Dia da Consciência Negra</text:p>
            <text:p text:style-name="P407"/>
          </table:table-cell>
          <table:table-cell table:style-name="TableCell408">
            <text:p text:style-name="P409"/>
            <text:p text:style-name="P410">Belo Horizonte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>21</text:p>
            <text:p text:style-name="P417"/>
          </table:table-cell>
          <table:table-cell table:style-name="TableCell418">
            <text:p text:style-name="P419"/>
            <text:p text:style-name="P420">Geohazard Studies &amp; Management in</text:p>
            <text:p text:style-name="P421"><text:s/>the brazilian geological survey<text:s/></text:p>
            <text:p text:style-name="P422"><text:s/>08h às 08h30</text:p>
            <text:p text:style-name="P423"/>
            <text:p text:style-name="P424"><text:s/>Despachos Internos</text:p>
            <text:p text:style-name="P425"/>
          </table:table-cell>
          <table:table-cell table:style-name="TableCell426">
            <text:p text:style-name="P427"/>
            <text:p text:style-name="P428"/>
            <text:p text:style-name="P429"/>
            <text:p text:style-name="P430">Belo<text:s/>Horizonte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>22</text:p>
            <text:p text:style-name="P437"/>
          </table:table-cell>
          <table:table-cell table:style-name="TableCell438">
            <text:p text:style-name="P439"/>
            <text:p text:style-name="P440">Despachos Internos<text:s/></text:p>
            <text:p text:style-name="P441"/>
            <text:p text:style-name="P442">Reunião Departamento de Gestão Territorial-DEGET</text:p>
            <text:p text:style-name="P443"><text:s/>com o Departamento de</text:p>
            <text:p text:style-name="P444"><text:s/>Informações Institucionais-DEINF<text:s/></text:p>
            <text:p text:style-name="P445">10h30 às 11h30</text:p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  <text:p text:style-name="P451">Belo Horizonte</text:p>
          </table:table-cell>
        </table:table-row>
        <table:table-row table:style-name="TableRow452">
          <table:table-cell table:style-name="TableCell453">
            <text:p text:style-name="P454"/>
            <text:p text:style-name="P455">23</text:p>
            <text:p text:style-name="P456"/>
          </table:table-cell>
          <table:table-cell table:style-name="TableCell457">
            <text:p text:style-name="P458"/>
            <text:p text:style-name="P459">SÁBADO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>24</text:p>
            <text:p text:style-name="P466"/>
          </table:table-cell>
          <table:table-cell table:style-name="TableCell467">
            <text:p text:style-name="P468"/>
            <text:p text:style-name="P469">DOMINGO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>25</text:p>
            <text:p text:style-name="P480"/>
          </table:table-cell>
          <table:table-cell table:style-name="TableCell481">
            <text:p text:style-name="P482"/>
            <text:p text:style-name="P483">Viagem Belo Horizonte-Rio de<text:s/>Janeiro<text:s/></text:p>
            <text:p text:style-name="P484"/>
            <text:p text:style-name="P485">Reunião com a Chefia do</text:p>
            <text:p text:style-name="P486"><text:s/>Departamento de Hidrologia-DEHID</text:p>
            <text:p text:style-name="P487">10h30 às 11h30<text:s/></text:p>
            <text:p text:style-name="P488"/>
            <text:p text:style-name="P489">Despachos Internos<text:s/></text:p>
            <text:p text:style-name="P490"/>
            <text:p text:style-name="P491">Reunião da Diretoria Executiva</text:p>
            <text:p text:style-name="P492">14h às 16h</text:p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>Belo Horizonte Rio de Janeiro</text:p>
          </table:table-cell>
        </table:table-row>
        <table:table-row table:style-name="TableRow501"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26</text:p>
          </table:table-cell>
          <table:table-cell table:style-name="TableCell512">
            <text:p text:style-name="P513"/>
            <text:p text:style-name="P514">Reunião com os Gerentes de Hidrologia e<text:s/></text:p>
            <text:p text:style-name="P515">Gestão<text:s/>Territorial-GEHITE’s e Assistentes de Produção da Diretoria de Hidrologia e Gestão Territorial-ASSPRO’s</text:p>
            <text:p text:style-name="P516">8h</text:p>
            <text:p text:style-name="P517"/>
            <text:p text:style-name="P518"><text:s/>Showroom do Escritório do Rio de Janeiro</text:p>
            <text:p text:style-name="P519"/>
            <text:p text:style-name="P520">Despachos Internos</text:p>
            <text:p text:style-name="P521"/>
            <text:p text:style-name="P522">Reunião Presencial com Gerência de Hidrologia e Gestão<text:s/>Territorial-GEHITE-SUREG/RE e remota com Departamento de Hidrologia-DEHID</text:p>
            <text:p text:style-name="P523"><text:s/>e Divisão de Hidrologia e Exploração-DIHEXP</text:p>
            <text:p text:style-name="P524"><text:s/>17h às 18h</text:p>
            <text:p text:style-name="P525"/>
            <text:p text:style-name="P526">Viagem Rio de Janeiro-Manaus</text:p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Rio de Janeiro</text:p>
            <text:p text:style-name="P538">Manaus</text:p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/>
            <text:p text:style-name="P545">27</text:p>
            <text:p text:style-name="P546"/>
          </table:table-cell>
          <table:table-cell table:style-name="TableCell547">
            <text:p text:style-name="P548"/>
            <text:p text:style-name="P549">Visita Institucional da Agência Nacional de Águas</text:p>
            <text:p text:style-name="P550"><text:s/>e<text:s/>Saneamento Básico-ANA à</text:p>
            <text:p text:style-name="P551">Superintendência Regional de Manaus-SUREG/MA<text:s/></text:p>
            <text:p text:style-name="P552">Serviço Geológico do Brasil-SGB</text:p>
            <text:p text:style-name="P553"><text:span text:style-name="T554"><text:s/>e à Estação Hidrológica Manacapuru<text:s/></text:span></text:p>
            <text:p text:style-name="P555"/>
            <text:p text:style-name="P556">Fórum Regional da Diretoria de Hidrologia<text:s/></text:p>
            <text:p text:style-name="P557">e Gestão Territorial-DHT</text:p>
            <text:p text:style-name="P558">14h30 às 17h</text:p>
            <text:p text:style-name="P559"/>
          </table:table-cell>
          <table:table-cell table:style-name="TableCell560">
            <text:p text:style-name="P561"/>
            <text:p text:style-name="P562"/>
            <text:p text:style-name="P563"/>
            <text:p text:style-name="P564">Manaus</text:p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/>
            <text:p text:style-name="P570"/>
            <text:p text:style-name="P571">28</text:p>
            <text:p text:style-name="P572"/>
          </table:table-cell>
          <table:table-cell table:style-name="TableCell573">
            <text:p text:style-name="P574"/>
            <text:p text:style-name="P575">Visita<text:s/>Institucional da Agência Nacional de Águas</text:p>
            <text:p text:style-name="P576"><text:s/>e Saneamento Básico-ANA à</text:p>
            <text:p text:style-name="P577">Superintendência Regional de Manaus-SUREG/MA</text:p>
            <text:p text:style-name="P578">Serviço Geológico do Brasil-SGB</text:p>
            <text:p text:style-name="P579"><text:span text:style-name="T580"><text:s/>e à Estação Hidrológica Manacapuru<text:s/></text:span></text:p>
            <text:p text:style-name="P581"/>
          </table:table-cell>
          <table:table-cell table:style-name="TableCell582">
            <text:p text:style-name="P583"/>
            <text:p text:style-name="P584"/>
            <text:p text:style-name="P585"/>
            <text:p text:style-name="P586">Manaus</text:p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>29</text:p>
            <text:p text:style-name="P592"/>
          </table:table-cell>
          <table:table-cell table:style-name="TableCell593">
            <text:p text:style-name="P594"/>
            <text:p text:style-name="P595">Viagem Manaus-Belo Horizonte<text:s/></text:p>
            <text:p text:style-name="P596"/>
            <text:p text:style-name="P597">Despachos Internos</text:p>
            <text:p text:style-name="P598"/>
          </table:table-cell>
          <table:table-cell table:style-name="TableCell599">
            <text:p text:style-name="P600"/>
            <text:p text:style-name="P601"/>
            <text:p text:style-name="P602">Manaus / Belo</text:p>
            <text:p text:style-name="P603">Horizonte</text:p>
          </table:table-cell>
        </table:table-row>
        <table:table-row table:style-name="TableRow604">
          <table:table-cell table:style-name="TableCell605">
            <text:p text:style-name="P606"/>
            <text:p text:style-name="P607">30</text:p>
            <text:p text:style-name="P608"/>
          </table:table-cell>
          <table:table-cell table:style-name="TableCell609">
            <text:p text:style-name="P610"/>
            <text:p text:style-name="P611"><text:span text:style-name="T612">SÁBADO</text:span></text:p>
          </table:table-cell>
          <table:table-cell table:style-name="TableCell613">
            <text:p text:style-name="P614"/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12-02T20:14:00Z</meta:creation-date>
    <dc:date>2024-12-03T16:29:00Z</dc:date>
    <meta:template xlink:href="Normal" xlink:type="simple"/>
    <meta:editing-cycles>4</meta:editing-cycles>
    <meta:editing-duration>PT3540S</meta:editing-duration>
    <meta:document-statistic meta:page-count="5" meta:paragraph-count="8" meta:word-count="701" meta:character-count="4483" meta:row-count="31" meta:non-whitespace-character-count="3790"/>
  </office:meta>
</office:document-meta>
</file>