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7173in"/>
    </style:style>
    <style:style style:name="TableColumn14" style:family="table-column">
      <style:table-column-properties style:column-width="1.3638in"/>
    </style:style>
    <style:style style:name="Table11" style:family="table">
      <style:table-properties style:width="6.6944in" fo:margin-left="-0.299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577in"/>
    </style:style>
    <style:style style:name="TableCell1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</style:style>
    <style:style style:name="T2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</style:style>
    <style:style style:name="T259" style:parent-style-name="Fonteparág.padrão" style:family="text">
      <style:text-properties style:font-name="Arial" style:font-name-complex="Arial" fo:color="#000000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font-weight-complex="bold"/>
    </style:style>
    <style:style style:name="P32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322" style:parent-style-name="Fonteparág.padrão" style:family="text">
      <style:text-properties style:font-name="Arial" style:font-name-complex="Arial" style:font-weight-complex="bold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</style:style>
    <style:style style:name="T3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font-weight-complex="bold"/>
    </style:style>
    <style:style style:name="P369" style:parent-style-name="Normal" style:family="paragraph">
      <style:paragraph-properties fo:text-align="center" fo:margin-bottom="0in"/>
    </style:style>
    <style:style style:name="T370" style:parent-style-name="Fonteparág.padrão" style:family="text">
      <style:text-properties style:font-name="Arial" style:font-name-complex="Arial" style:font-weight-complex="bold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4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</style:style>
    <style:style style:name="T4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/>
    </style:style>
    <style:style style:name="P442" style:parent-style-name="Normal" style:family="paragraph">
      <style:paragraph-properties fo:text-align="center" fo:margin-bottom="0in"/>
    </style:style>
    <style:style style:name="T443" style:parent-style-name="Fonteparág.padrão" style:family="text">
      <style:text-properties style:font-name="Arial" style:font-name-complex="Arial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/>
    </style:style>
    <style:style style:name="T4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/>
    </style:style>
    <style:style style:name="T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</style:style>
    <style:style style:name="T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/>
    </style:style>
    <style:style style:name="P487" style:parent-style-name="Normal" style:family="paragraph">
      <style:paragraph-properties fo:text-align="center" fo:margin-bottom="0in"/>
    </style:style>
    <style:style style:name="T488" style:parent-style-name="Fonteparág.padrão" style:family="text">
      <style:text-properties style:font-name="Arial" style:font-name-complex="Arial"/>
    </style:style>
    <style:style style:name="T4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</style:style>
    <style:style style:name="T5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1" style:parent-style-name="Fonteparág.padrão" style:family="text">
      <style:text-properties style:font-name="Arial" style:font-name-complex="Arial"/>
    </style:style>
    <style:style style:name="P632" style:parent-style-name="Normal" style:family="paragraph">
      <style:paragraph-properties fo:text-align="center" fo:margin-bottom="0in"/>
    </style:style>
    <style:style style:name="T633" style:parent-style-name="Fonteparág.padrão" style:family="text">
      <style:text-properties style:font-name="Arial" style:font-name-complex="Arial"/>
    </style:style>
    <style:style style:name="T6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complex="Arial"/>
    </style:style>
    <style:style style:name="T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6" style:parent-style-name="Normal" style:family="paragraph">
      <style:paragraph-properties fo:text-align="center" fo:margin-bottom="0in"/>
    </style:style>
    <style:style style:name="T647" style:parent-style-name="Fonteparág.padrão" style:family="text">
      <style:text-properties style:font-name="Arial" style:font-name-complex="Arial"/>
    </style:style>
    <style:style style:name="T6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</style:style>
    <style:style style:name="T6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2" style:parent-style-name="Fonteparág.padrão" style:family="text">
      <style:text-properties style:font-name="Arial" style:font-name-complex="Arial"/>
    </style:style>
    <style:style style:name="T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4" style:parent-style-name="Normal" style:family="paragraph">
      <style:paragraph-properties fo:text-align="center" fo:margin-bottom="0in"/>
    </style:style>
    <style:style style:name="T6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6" style:parent-style-name="Fonteparág.padrão" style:family="text">
      <style:text-properties style:font-name="Arial" style:font-name-complex="Arial"/>
    </style:style>
    <style:style style:name="T697" style:parent-style-name="Fonteparág.padrão" style:family="text">
      <style:text-properties style:font-name="Arial" style:font-name-complex="Arial"/>
    </style:style>
    <style:style style:name="T6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9" style:parent-style-name="Normal" style:family="paragraph">
      <style:paragraph-properties fo:text-align="center" fo:margin-bottom="0in"/>
    </style:style>
    <style:style style:name="T7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1" style:parent-style-name="Fonteparág.padrão" style:family="text">
      <style:text-properties style:font-name="Arial" style:font-name-complex="Arial"/>
    </style:style>
    <style:style style:name="T7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3" style:parent-style-name="Normal" style:family="paragraph">
      <style:paragraph-properties fo:text-align="center" fo:margin-bottom="0in"/>
    </style:style>
    <style:style style:name="T704" style:parent-style-name="Fonteparág.padrão" style:family="text">
      <style:text-properties style:font-name="Arial" style:font-name-complex="Arial"/>
    </style:style>
    <style:style style:name="T7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7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0" style:parent-style-name="Normal" style:family="paragraph">
      <style:paragraph-properties fo:text-align="center" fo:margin-bottom="0in"/>
    </style:style>
    <style:style style:name="T7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2" style:parent-style-name="Fonteparág.padrão" style:family="text">
      <style:text-properties style:font-name="Arial" style:font-name-complex="Arial"/>
    </style:style>
    <style:style style:name="T7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7" style:parent-style-name="Normal" style:family="paragraph">
      <style:paragraph-properties fo:text-align="center" fo:margin-bottom="0in"/>
    </style:style>
    <style:style style:name="T7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9" style:parent-style-name="Fonteparág.padrão" style:family="text">
      <style:text-properties style:font-name="Arial" style:font-name-complex="Arial"/>
    </style:style>
    <style:style style:name="T7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1" style:parent-style-name="Normal" style:family="paragraph">
      <style:paragraph-properties fo:text-align="center" fo:margin-bottom="0in"/>
    </style:style>
    <style:style style:name="T7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3" style:parent-style-name="Fonteparág.padrão" style:family="text">
      <style:text-properties style:font-name="Arial" style:font-name-complex="Arial"/>
    </style:style>
    <style:style style:name="T7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2" style:parent-style-name="Normal" style:family="paragraph">
      <style:paragraph-properties fo:text-align="center" fo:margin-bottom="0in"/>
    </style:style>
    <style:style style:name="T7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4" style:parent-style-name="Fonteparág.padrão" style:family="text">
      <style:text-properties style:font-name="Arial" style:font-name-complex="Arial"/>
    </style:style>
    <style:style style:name="T775" style:parent-style-name="Fonteparág.padrão" style:family="text">
      <style:text-properties style:font-name="Arial" style:font-name-complex="Arial"/>
    </style:style>
    <style:style style:name="T7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77" style:parent-style-name="Normal" style:family="paragraph">
      <style:paragraph-properties fo:text-align="center" fo:margin-bottom="0in"/>
    </style:style>
    <style:style style:name="T7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9" style:parent-style-name="Fonteparág.padrão" style:family="text">
      <style:text-properties style:font-name="Arial" style:font-name-complex="Arial"/>
    </style:style>
    <style:style style:name="T7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1" style:parent-style-name="Normal" style:family="paragraph">
      <style:paragraph-properties fo:text-align="center" fo:margin-bottom="0in"/>
    </style:style>
    <style:style style:name="T7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3" style:parent-style-name="Fonteparág.padrão" style:family="text">
      <style:text-properties style:font-name="Arial" style:font-name-complex="Arial"/>
    </style:style>
    <style:style style:name="T7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3" style:parent-style-name="Normal" style:family="paragraph">
      <style:paragraph-properties fo:text-align="center" fo:margin-bottom="0in" fo:margin-left="-0.082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4" style:parent-style-name="Normal" style:family="paragraph">
      <style:paragraph-properties fo:text-align="center" fo:margin-bottom="0in"/>
    </style:style>
    <style:style style:name="T8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6" style:parent-style-name="Fonteparág.padrão" style:family="text">
      <style:text-properties style:font-name="Arial" style:font-name-complex="Arial"/>
    </style:style>
    <style:style style:name="P877" style:parent-style-name="Normal" style:family="paragraph">
      <style:paragraph-properties fo:text-align="center" fo:margin-bottom="0in"/>
    </style:style>
    <style:style style:name="T878" style:parent-style-name="Fonteparág.padrão" style:family="text">
      <style:text-properties style:font-name="Arial" style:font-name-complex="Arial"/>
    </style:style>
    <style:style style:name="T8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1" style:parent-style-name="Normal" style:family="paragraph">
      <style:paragraph-properties fo:text-align="center" fo:margin-bottom="0in"/>
    </style:style>
    <style:style style:name="T8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4" style:parent-style-name="Fonteparág.padrão" style:family="text">
      <style:text-properties style:font-name="Arial" style:font-name-complex="Arial"/>
    </style:style>
    <style:style style:name="T8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6" style:parent-style-name="Fonteparág.padrão" style:family="text">
      <style:text-properties style:font-name="Arial" style:font-name-complex="Arial"/>
    </style:style>
    <style:style style:name="T8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3" style:parent-style-name="Normal" style:family="paragraph">
      <style:paragraph-properties fo:text-align="center"/>
    </style:style>
    <style:style style:name="T9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5" style:parent-style-name="Fonteparág.padrão" style:family="text">
      <style:text-properties style:font-name="Arial" style:font-name-complex="Arial"/>
    </style:style>
    <style:style style:name="T9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3" style:parent-style-name="Normal" style:family="paragraph">
      <style:paragraph-properties fo:text-align="center" fo:margin-bottom="0in"/>
    </style:style>
    <style:style style:name="T9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5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56" style:parent-style-name="Normal" style:family="paragraph">
      <style:paragraph-properties fo:text-align="center" fo:margin-bottom="0in"/>
    </style:style>
    <style:style style:name="T957" style:parent-style-name="Fonteparág.padrão" style:family="text">
      <style:text-properties style:font-name="Arial" style:font-name-complex="Arial"/>
    </style:style>
    <style:style style:name="T9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9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8" style:parent-style-name="Normal" style:family="paragraph">
      <style:paragraph-properties fo:text-align="center" fo:margin-bottom="0in"/>
    </style:style>
    <style:style style:name="T9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0" style:parent-style-name="Fonteparág.padrão" style:family="text">
      <style:text-properties style:font-name="Arial" style:font-name-complex="Arial"/>
    </style:style>
    <style:style style:name="T991" style:parent-style-name="Fonteparág.padrão" style:family="text">
      <style:text-properties style:font-name="Arial" style:font-name-complex="Arial"/>
    </style:style>
    <style:style style:name="T9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7" style:parent-style-name="Normal" style:family="paragraph">
      <style:paragraph-properties fo:text-align="center" fo:margin-bottom="0in"/>
    </style:style>
    <style:style style:name="T9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9" style:parent-style-name="Fonteparág.padrão" style:family="text">
      <style:text-properties style:font-name="Arial" style:font-name-complex="Arial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Fonteparág.padrão" style:family="text">
      <style:text-properties style:font-name="Arial" style:font-name-complex="Arial"/>
    </style:style>
    <style:style style:name="T10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Outubro 2024</text:p>
      <text:p text:style-name="P5"><text:span text:style-name="T6">Agenda mensal<text:s/></text:span><text:span text:style-name="T7">-<text:s/></text:span><text:span text:style-name="T8">Diretoria de Hidrologia e Gestão Territorial</text:span></text:p>
      <text:p text:style-name="P9">Alice Silva de Castilh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Despachos Internos</text:span></text:p>
          </table:table-cell>
          <table:table-cell table:style-name="TableCell35">
            <text:p text:style-name="P36"/>
            <text:p text:style-name="P37">Belo Horizonte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>2</text:p>
            <text:p text:style-name="P44"/>
          </table:table-cell>
          <table:table-cell table:style-name="TableCell45">
            <text:p text:style-name="P46"/>
            <text:p text:style-name="P47">Palestrante na abertura da 9ª Conferência Brasil-Alemanha de Mineração e Recursos Minerais da Câmara<text:s/></text:p>
            <text:p text:style-name="P48">de Comércio e Indústria Brasil-Alemanha<text:s/></text:p>
            <text:p text:style-name="P49"><text:s/>09h às 17h<text:s/></text:p>
            <text:p text:style-name="P50"/>
            <text:p text:style-name="P51">Despachos Internos</text:p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>Belo Horizonte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3</text:p>
            <text:p text:style-name="P74"/>
          </table:table-cell>
          <table:table-cell table:style-name="TableCell75">
            <text:p text:style-name="P76"/>
            <text:p text:style-name="P77">Despachos Internos<text:s/></text:p>
            <text:p text:style-name="P78"/>
            <text:p text:style-name="P79"><text:span text:style-name="T80">Reunião com a<text:s/></text:span><text:span text:style-name="T81">Diretoria de Hidrologia<text:s/></text:span></text:p>
            <text:p text:style-name="P82"><text:span text:style-name="T83"><text:s/>e Gestão Territorial</text:span><text:span text:style-name="T84">-DHT sobre Avanços nas Análises e Prognósticos Cheias na Amazônia<text:s/></text:span></text:p>
            <text:p text:style-name="P85">10h às 11h</text:p>
            <text:p text:style-name="P86"/>
            <text:p text:style-name="P87"><text:span text:style-name="T88">Reunião da<text:s/></text:span><text:span text:style-name="T89">Diretoria de Hidrologia e Gestão Territorial</text:span><text:span text:style-name="T90">-DHT com a<text:s/></text:span><text:span text:style-name="T91">Gerência de Hidrologia e Gestão Territorial</text:span><text:span text:style-name="T92">-GEHITE e<text:s/></text:span><text:span text:style-name="T93">Assistente d</text:span><text:span text:style-name="T94">e Produção</text:span><text:span text:style-name="T95">-ASSPRO da<text:s/></text:span><text:span text:style-name="T96">Diretoria<text:s/></text:span></text:p>
            <text:p text:style-name="P97"><text:span text:style-name="T98">de Hidrologia e Gestão Territorial</text:span><text:span text:style-name="T99">-DHT<text:s/></text:span></text:p>
            <text:p text:style-name="P100"><text:span text:style-name="T101">Convidados Chefes de<text:s/></text:span><text:span text:style-name="T102">Departamento<text:s/></text:span></text:p>
            <text:p text:style-name="P103"><text:span text:style-name="T104">da Diretoria de Hidrologia e Gestão Territorial</text:span><text:span text:style-name="T105">-DHT</text:span></text:p>
            <text:p text:style-name="P106">14h às 15h<text:s/></text:p>
            <text:p text:style-name="P107"/>
            <text:p text:style-name="P108">Remanejamento de Recursos do Novo</text:p>
            <text:p text:style-name="P109"><text:span text:style-name="T110"><text:s/></text:span><text:span text:style-name="T111">Programa de Aceleração do Crescimento-</text:span><text:span text:style-name="T112">PAC (RP3)<text:s/></text:span></text:p>
            <text:p text:style-name="P113"><text:span text:style-name="T114"><text:s/></text:span><text:span text:style-name="T115">Empreendimentos Serviço Geológico do Brasil</text:span><text:span text:style-name="T116">-SGB</text:span></text:p>
            <text:p text:style-name="P117"><text:span text:style-name="T118">Companhia de Pesquisa de Recursos Minerais</text:span><text:span text:style-name="T119">-CPRM</text:span></text:p>
            <text:p text:style-name="P120"><text:span text:style-name="T121"><text:s/></text:span><text:span text:style-name="T122">Ministério de Minas e Energia</text:span><text:span text:style-name="T123">-MME</text:span></text:p>
            <text:p text:style-name="P124"><text:s text:c="2"/>14h30 às 15h30<text:s/></text:p>
            <text:p text:style-name="P125"/>
            <text:p text:style-name="P126"/>
            <text:p text:style-name="P127">Reunião com a<text:s/></text:p>
            <text:p text:style-name="P128"><text:span text:style-name="T129">Diretoria de Hidrologia e Gestão Territorial</text:span><text:span text:style-name="T130">-DHT</text:span></text:p>
            <text:p text:style-name="P131"><text:s/>sobre Acordo Cooperação Técnica com a</text:p>
            <text:soft-page-break/>
            <text:p text:style-name="P132"><text:span text:style-name="T133">Agência Pernambucana de Águas e Clima</text:span><text:span text:style-name="T134">-APAC</text:span></text:p>
            <text:p text:style-name="P135"><text:s/>16h às 17h</text:p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Belo Horizonte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>4</text:p>
          </table:table-cell>
          <table:table-cell table:style-name="TableCell158">
            <text:p text:style-name="P159"/>
            <text:p text:style-name="P160">Despachos Internos</text:p>
            <text:p text:style-name="P161"/>
            <text:p text:style-name="P162"><text:span text:style-name="T163">Reunião Presencial Sobre Dados de Qualidade da Água</text:span><text:span text:style-name="T164"><text:s/></text:span></text:p>
            <text:p text:style-name="P165"><text:span text:style-name="T166">10h às 11h</text:span></text:p>
            <text:p text:style-name="P167"/>
          </table:table-cell>
          <table:table-cell table:style-name="TableCell168">
            <text:p text:style-name="P169"/>
            <text:p text:style-name="P170"/>
            <text:p text:style-name="P171">Belo Horizonte</text:p>
          </table:table-cell>
        </table:table-row>
        <table:table-row table:style-name="TableRow172">
          <table:table-cell table:style-name="TableCell173">
            <text:p text:style-name="P174"/>
            <text:p text:style-name="P175">5</text:p>
            <text:p text:style-name="P176"/>
          </table:table-cell>
          <table:table-cell table:style-name="TableCell177">
            <text:p text:style-name="P178"/>
            <text:p text:style-name="P179">SÁBADO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6</text:p>
            <text:p text:style-name="P187"/>
          </table:table-cell>
          <table:table-cell table:style-name="TableCell188">
            <text:p text:style-name="P189"/>
            <text:p text:style-name="P190">DOMINGO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>7</text:p>
            <text:p text:style-name="P200"/>
          </table:table-cell>
          <table:table-cell table:style-name="TableCell201">
            <text:p text:style-name="P202"/>
            <text:p text:style-name="P203">Viagem Belo Horizonte -<text:s/>Brasília<text:s/></text:p>
            <text:p text:style-name="P204"/>
            <text:p text:style-name="P205">Reunião da Diretoria Executiva presencial<text:s/></text:p>
            <text:p text:style-name="P206"><text:s/>11h às 12h30</text:p>
            <text:p text:style-name="P207"/>
            <text:p text:style-name="P208">Despachos Internos</text:p>
            <text:p text:style-name="P209"/>
            <text:p text:style-name="P210">Viagem Brasília - Recife<text:s/></text:p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>Belo Horizonte</text:p>
            <text:p text:style-name="P217">Brasília<text:s/></text:p>
            <text:p text:style-name="P218">Recife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8</text:p>
            <text:p text:style-name="P237"/>
          </table:table-cell>
          <table:table-cell table:style-name="TableCell238">
            <text:p text:style-name="P239"/>
            <text:p text:style-name="P240">Reunião com a<text:s/></text:p>
            <text:p text:style-name="P241">Agência Pernambucana de Águas e Clima-APAC<text:s/></text:p>
            <text:p text:style-name="P242">09h às 10h30</text:p>
            <text:p text:style-name="P243"/>
            <text:p text:style-name="P244">Reunião com<text:s/>a<text:s/></text:p>
            <text:p text:style-name="P245"><text:span text:style-name="T246">Fundação Nacional de Saúde-FUNASA</text:span><text:span text:style-name="T247"><text:s/></text:span></text:p>
            <text:p text:style-name="P248"><text:span text:style-name="T249">11h às 11h30</text:span></text:p>
            <text:p text:style-name="P250"/>
            <text:p text:style-name="P251">Reunião com o Dr. Fernando Feitosa<text:s/></text:p>
            <text:p text:style-name="P252"><text:s/>13h30 às 14h<text:s/></text:p>
            <text:p text:style-name="P253"/>
            <text:p text:style-name="P254">Reunião com a Superintendente e demais Gerentes<text:s/></text:p>
            <text:p text:style-name="P255">14h às 14h30<text:s/></text:p>
            <text:p text:style-name="P256"/>
            <text:p text:style-name="P257">Reunião com os Colaboradores da<text:s/></text:p>
            <text:p text:style-name="P258"><text:span text:style-name="T259">Unidade Regional-UR</text:span><text:span text:style-name="T260"><text:s/>e da<text:s/></text:span></text:p>
            <text:p text:style-name="P261"><text:span text:style-name="T262">Gerência de Hidrologia e<text:s/></text:span><text:span text:style-name="T263">Gestão Territorial-</text:span><text:span text:style-name="T264">GEHITE/RE</text:span></text:p>
            <text:p text:style-name="P265"><text:s/>Pontos a serem discutidos:<text:s/></text:p>
            <text:p text:style-name="P266">Compartilhar informações relevantes e atualizações</text:p>
            <text:p text:style-name="P267"><text:span text:style-name="T268"><text:s/>14h30 às 15h20<text:s/></text:span></text:p>
            <text:p text:style-name="P269"/>
            <text:p text:style-name="P270">Reunião com Gerente, Supervisores da<text:s/></text:p>
            <text:p text:style-name="P271"><text:span text:style-name="T272">Gerência de Hidrologia e Gestão Territorial</text:span><text:span text:style-name="T273">-GEHITE/RE</text:span></text:p>
            <text:p text:style-name="P274"><text:span text:style-name="T275"><text:s/>e Thiago<text:s/></text:span><text:span text:style-name="T276">Coordenador Executivo</text:span><text:span text:style-name="T277">-COEX<text:s/></text:span><text:span text:style-name="T278"><text:s text:c="2"/></text:span></text:p>
            <text:p text:style-name="P279"/>
            <text:p text:style-name="P280"/>
            <text:p text:style-name="P281">Pontos a serem discutidos:<text:s/></text:p>
            <text:p text:style-name="P282">Detalhes sobre projetos em andamento<text:s/></text:p>
            <text:p text:style-name="P283">Questões operacionais e desafios</text:p>
            <text:p text:style-name="P284"><text:s/>Alinhamento sobre futuras ações e estratégias<text:s/></text:p>
            <text:soft-page-break/>
            <text:p text:style-name="P285">15h20 às 16h30</text:p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Recife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>9</text:p>
            <text:p text:style-name="P312"/>
          </table:table-cell>
          <table:table-cell table:style-name="TableCell313">
            <text:p text:style-name="P314"/>
            <text:p text:style-name="P315">Reunião com o pesquisador João Diniz<text:s/></text:p>
            <text:p text:style-name="P316">09h ás 10h</text:p>
            <text:p text:style-name="P317"/>
            <text:p text:style-name="P318"><text:span text:style-name="T319">Reunião com a<text:s/></text:span><text:span text:style-name="T320">Fundação Nacional</text:span></text:p>
            <text:p text:style-name="P321"><text:span text:style-name="T322"><text:s/>de Saúde</text:span><text:span text:style-name="T323">-FUNASA da Paraíba</text:span></text:p>
            <text:p text:style-name="P324"><text:s text:c="2"/>14h</text:p>
            <text:p text:style-name="P325"/>
            <text:p text:style-name="P326"><text:span text:style-name="T327">Reunião do<text:s/></text:span><text:span text:style-name="T328">Grupo Técnico de Assessoramento</text:span><text:span text:style-name="T329">-GTA</text:span></text:p>
            <text:p text:style-name="P330"><text:s/>Rio Grande do Sul</text:p>
            <text:p text:style-name="P331"><text:s text:c="2"/>14h30 às 6h30</text:p>
            <text:p text:style-name="P332"/>
            <text:p text:style-name="P333">Viagem Recife - Natal<text:s/></text:p>
            <text:p text:style-name="P334"/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>Recife<text:s/></text:p>
            <text:p text:style-name="P342"><text:s/>Natal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10</text:p>
            <text:p text:style-name="P353"/>
          </table:table-cell>
          <table:table-cell table:style-name="TableCell354">
            <text:p text:style-name="P355"/>
            <text:p text:style-name="P356"><text:span text:style-name="T357">Visita ao<text:s/></text:span><text:span text:style-name="T358">Núcleo de Natal</text:span><text:span text:style-name="T359">-NANA</text:span></text:p>
            <text:p text:style-name="P360"/>
            <text:p text:style-name="P361">Reunião com<text:s/>o Chefe do Núcleo de Natal</text:p>
            <text:p text:style-name="P362">Francisco de Assis e</text:p>
            <text:p text:style-name="P363"><text:s/>Reunião com Colaboradores Núcleo de Natal</text:p>
            <text:p text:style-name="P364">08h às 09h45min</text:p>
            <text:p text:style-name="P365"/>
            <text:p text:style-name="P366"><text:span text:style-name="T367">Reunião<text:s/></text:span><text:span text:style-name="T368">Instituto de Gestão das Águas do Estado<text:s/></text:span></text:p>
            <text:p text:style-name="P369"><text:span text:style-name="T370">do Rio Grande do Norte</text:span><text:span text:style-name="T371">-IGARN</text:span></text:p>
            <text:p text:style-name="P372"><text:span text:style-name="T373"><text:s/>10h às 12h</text:span></text:p>
            <text:p text:style-name="P374"/>
            <text:p text:style-name="P375"><text:span text:style-name="T376">Reunião<text:s/></text:span><text:span text:style-name="T377">Fundação Nacional de Saúde</text:span><text:span text:style-name="T378">-FUNASA</text:span></text:p>
            <text:p text:style-name="P379"><text:span text:style-name="T380"><text:s/>14h às 15h30</text:span></text:p>
            <text:p text:style-name="P381"/>
            <text:p text:style-name="P382">Viagem Natal - Belo Horizonte</text:p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Natal <text:s/></text:p>
            <text:p text:style-name="P392">Belo Horizonte</text:p>
          </table:table-cell>
        </table:table-row>
        <table:table-row table:style-name="TableRow393">
          <table:table-cell table:style-name="TableCell394">
            <text:p text:style-name="P395"/>
            <text:p text:style-name="P396">11</text:p>
            <text:p text:style-name="P397"/>
          </table:table-cell>
          <table:table-cell table:style-name="TableCell398">
            <text:p text:style-name="P399"/>
            <text:p text:style-name="P400">Despachos Internos</text:p>
          </table:table-cell>
          <table:table-cell table:style-name="TableCell401">
            <text:p text:style-name="P402"/>
            <text:p text:style-name="P403">Belo Horizonte</text:p>
          </table:table-cell>
        </table:table-row>
        <table:table-row table:style-name="TableRow404">
          <table:table-cell table:style-name="TableCell405">
            <text:p text:style-name="P406"/>
            <text:p text:style-name="P407">12</text:p>
            <text:p text:style-name="P408"/>
          </table:table-cell>
          <table:table-cell table:style-name="TableCell409">
            <text:p text:style-name="P410"/>
            <text:p text:style-name="P411">SÁBADO</text:p>
            <text:p text:style-name="P412"/>
          </table:table-cell>
          <table:table-cell table:style-name="TableCell413"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13</text:p>
            <text:p text:style-name="P420"/>
          </table:table-cell>
          <table:table-cell table:style-name="TableCell421">
            <text:p text:style-name="P422"/>
            <text:p text:style-name="P423">DOMINGO</text:p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>14</text:p>
            <text:p text:style-name="P434"/>
          </table:table-cell>
          <table:table-cell table:style-name="TableCell435">
            <text:p text:style-name="P436"/>
            <text:p text:style-name="P437">Despachos Internos</text:p>
            <text:p text:style-name="P438"/>
            <text:p text:style-name="P439"><text:span text:style-name="T440">Reunião da<text:s/></text:span><text:span text:style-name="T441">Diretoria de Hidrologia e Gestão</text:span></text:p>
            <text:p text:style-name="P442"><text:span text:style-name="T443"><text:s/>Territorial</text:span><text:span text:style-name="T444">-DHT com Chefes de Departamento<text:s/></text:span></text:p>
            <text:p text:style-name="P445"><text:span text:style-name="T446">da<text:s/></text:span><text:span text:style-name="T447">Diretoria de Hidrologia e Gestão Territorial</text:span><text:span text:style-name="T448">-DHT</text:span></text:p>
            <text:p text:style-name="P449">09h30 às 10h30</text:p>
            <text:p text:style-name="P450"/>
            <text:p text:style-name="P451"/>
            <text:p text:style-name="P452">Congresso Brasileiro de Geologia - Belo Horizonte</text:p>
            <text:p text:style-name="P453"><text:s/>11h às 16h</text:p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>Belo Horizonte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15</text:p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  <text:p text:style-name="P477">Despachos Internos</text:p>
            <text:p text:style-name="P478"/>
            <text:p text:style-name="P479"><text:span text:style-name="T480">Reunião da<text:s/></text:span><text:span text:style-name="T481">Diretoria de Hidrologia e Gestão Territorial</text:span><text:span text:style-name="T482">-DHT</text:span></text:p>
            <text:p text:style-name="P483"><text:span text:style-name="T484">com<text:s/></text:span><text:span text:style-name="T485">Assessores da<text:s/></text:span><text:span text:style-name="T486">Diretoria de Hidrologia<text:s/></text:span></text:p>
            <text:p text:style-name="P487"><text:span text:style-name="T488">e Gestão Territorial</text:span><text:span text:style-name="T489">-DHT</text:span></text:p>
            <text:p text:style-name="P490">09h30 às 10h30</text:p>
            <text:p text:style-name="P491"/>
            <text:p text:style-name="P492">Congresso Brasileiro de Geologia - Belo Horizonte</text:p>
            <text:p text:style-name="P493">11h às 16h</text:p>
            <text:p text:style-name="P494"/>
            <text:p text:style-name="P495">Reunião do Conselho de Administração</text:p>
            <text:p text:style-name="P496">16h às 18h</text:p>
            <text:p text:style-name="P497"/>
          </table:table-cell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Belo Horizonte</text:p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>16</text:p>
            <text:p text:style-name="P514"/>
          </table:table-cell>
          <table:table-cell table:style-name="TableCell515">
            <text:p text:style-name="P516"/>
            <text:p text:style-name="P517">Despachos Internos<text:s/></text:p>
            <text:p text:style-name="P518"/>
            <text:p text:style-name="P519">Congresso<text:s/>Brasileiro de Geologia - Belo Horizonte</text:p>
            <text:p text:style-name="P520">11h às 16h</text:p>
            <text:p text:style-name="P521"/>
          </table:table-cell>
          <table:table-cell table:style-name="TableCell522">
            <text:p text:style-name="P523"/>
            <text:p text:style-name="P524"/>
            <text:p text:style-name="P525">Belo Horizonte</text:p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>17</text:p>
          </table:table-cell>
          <table:table-cell table:style-name="TableCell531">
            <text:p text:style-name="P532"/>
            <text:p text:style-name="P533">Despachos Internos<text:s/></text:p>
            <text:p text:style-name="P534"/>
            <text:p text:style-name="P535">Congresso Brasileiro de Geologia - Belo Horizonte<text:s/></text:p>
            <text:p text:style-name="P536">11h às 16h</text:p>
            <text:p text:style-name="P537"/>
          </table:table-cell>
          <table:table-cell table:style-name="TableCell538">
            <text:p text:style-name="P539"/>
            <text:p text:style-name="P540"/>
            <text:p text:style-name="P541">Belo Horizonte</text:p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>18</text:p>
            <text:p text:style-name="P547"/>
          </table:table-cell>
          <table:table-cell table:style-name="TableCell548">
            <text:p text:style-name="P549"/>
            <text:p text:style-name="P550">Despachos Internos</text:p>
          </table:table-cell>
          <table:table-cell table:style-name="TableCell551">
            <text:p text:style-name="P552"/>
            <text:p text:style-name="P553">Belo Horizonte</text:p>
          </table:table-cell>
        </table:table-row>
        <table:table-row table:style-name="TableRow554">
          <table:table-cell table:style-name="TableCell555">
            <text:p text:style-name="P556"/>
            <text:p text:style-name="P557">19</text:p>
            <text:p text:style-name="P558"/>
          </table:table-cell>
          <table:table-cell table:style-name="TableCell559">
            <text:p text:style-name="P560"/>
            <text:p text:style-name="P561">SÁBADO</text:p>
          </table:table-cell>
          <table:table-cell table:style-name="TableCell562"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>20</text:p>
          </table:table-cell>
          <table:table-cell table:style-name="TableCell569">
            <text:p text:style-name="P570"/>
            <text:p text:style-name="P571">DOMINGO</text:p>
            <text:p text:style-name="P572"/>
          </table:table-cell>
          <table:table-cell table:style-name="TableCell573"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>21</text:p>
            <text:p text:style-name="P583"/>
          </table:table-cell>
          <table:table-cell table:style-name="TableCell584">
            <text:p text:style-name="P585"/>
            <text:p text:style-name="P586">Substituta do Diretor-Presidente</text:p>
            <text:p text:style-name="P587">de 21 a 29/10</text:p>
            <text:p text:style-name="P588"/>
            <text:p text:style-name="P589"><text:s/>Viagem Belo Horizonte - Brasília <text:s/></text:p>
            <text:p text:style-name="P590"/>
            <text:p text:style-name="P591">Despachos Internos<text:s/></text:p>
            <text:p text:style-name="P592"/>
            <text:p text:style-name="P593">3ª Reunião Captação Resultados - Indicadores<text:s/></text:p>
            <text:p text:style-name="P594"><text:span text:style-name="T595">Estratégicos da<text:s/></text:span><text:span text:style-name="T596">Diretoria de Hidrologia e Gestão Territorial</text:span><text:span text:style-name="T597">-DHT</text:span></text:p>
            <text:p text:style-name="P598"><text:s/>14h às 17h</text:p>
            <text:p text:style-name="P599"/>
          </table:table-cell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>Belo Horizonte<text:s/><text:s/>Brasília</text:p>
          </table:table-cell>
        </table:table-row>
        <table:table-row table:style-name="TableRow606">
          <table:table-cell table:style-name="TableCell607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22</text:p>
            <text:p text:style-name="P621"/>
          </table:table-cell>
          <table:table-cell table:style-name="TableCell622">
            <text:p text:style-name="P623"/>
            <text:p text:style-name="P624">Substituta do Diretor-Presidente</text:p>
            <text:p text:style-name="P625">de 21 a 29/10<text:s/></text:p>
            <text:p text:style-name="P626"/>
            <text:p text:style-name="P627"><text:s/>Despachos Internos<text:s/></text:p>
            <text:p text:style-name="P628"/>
            <text:p text:style-name="P629"><text:span text:style-name="T630"><text:s/>Reunião com o<text:s/></text:span><text:span text:style-name="T631">Superintendência Regional<text:s/></text:span></text:p>
            <text:p text:style-name="P632"><text:span text:style-name="T633">de Belo Horizonte</text:span><text:span text:style-name="T634">-SUREG-BH - Marlon Coutinho<text:s/></text:span></text:p>
            <text:soft-page-break/>
            <text:p text:style-name="P635"><text:span text:style-name="T636">e<text:s/></text:span><text:span text:style-name="T637">Departamento de Hidrologia</text:span><text:span text:style-name="T638">-DEHID - Andrea Germano <text:s/>08h45 às 09h45<text:s/></text:span></text:p>
            <text:p text:style-name="P639"/>
            <text:p text:style-name="P640">Reunião presencial com Adriane Klamt<text:s/></text:p>
            <text:p text:style-name="P641"><text:s/>Divisão de Marketing e Divulgação-DIMARK</text:p>
            <text:p text:style-name="P642">12h30<text:s/></text:p>
            <text:p text:style-name="P643"/>
            <text:p text:style-name="P644"><text:s/>Reunião presencial com o Sr. Henrique Veiga, Superintendente Adjunto de Planos</text:p>
            <text:p text:style-name="P645"><text:s/>Programas e Projetos na<text:s/></text:p>
            <text:p text:style-name="P646"><text:span text:style-name="T647">Agência Nacional de Águas e Saneamento Básico</text:span><text:span text:style-name="T648">-ANA</text:span></text:p>
            <text:p text:style-name="P649">Assunto:<text:s/>Parceria em Hidrogeologia<text:s/></text:p>
            <text:p text:style-name="P650">16h</text:p>
            <text:p text:style-name="P651"/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Brasília</text:p>
          </table:table-cell>
        </table:table-row>
        <table:table-row table:style-name="TableRow666">
          <table:table-cell table:style-name="TableCell667"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>23</text:p>
            <text:p text:style-name="P677"/>
          </table:table-cell>
          <table:table-cell table:style-name="TableCell678">
            <text:p text:style-name="P679"/>
            <text:p text:style-name="P680">Substituta do Diretor-Presidente</text:p>
            <text:p text:style-name="P681">de 21 a 29/10<text:s/></text:p>
            <text:p text:style-name="P682"/>
            <text:p text:style-name="P683">Despachos Internos</text:p>
            <text:p text:style-name="P684"/>
            <text:p text:style-name="P685">Reunião Presencial com a Senadora Professora Dorinha Seabra - Tocantins<text:s/></text:p>
            <text:p text:style-name="P686">Assessor Técnico Thiago Mateus<text:s/></text:p>
            <text:p text:style-name="P687">Assunto:<text:s/>Emendas Parlamentares<text:s/></text:p>
            <text:p text:style-name="P688"><text:s/>Participantes Serviço Geológico do Brasil-SGB</text:p>
            <text:p text:style-name="P689"><text:s/>Companhia de Pesquisa de Recursos Minerais-CPRM</text:p>
            <text:p text:style-name="P690"><text:span text:style-name="T691"><text:s/>Alice Castilho -<text:s/></text:span><text:span text:style-name="T692">Diretoria de Hidrologia e Gestão Territorial</text:span><text:span text:style-name="T693">-DHT</text:span></text:p>
            <text:p text:style-name="P694"><text:span text:style-name="T695"><text:s/>Anne Giselle -<text:s/></text:span><text:span text:style-name="T696">Assistente Técnica Diretoria de Hidrologia e Gestão Te</text:span><text:span text:style-name="T697">rritorial</text:span><text:span text:style-name="T698">-ASTEC-DHT</text:span></text:p>
            <text:p text:style-name="P699"><text:span text:style-name="T700"><text:s/>e Sandra Fernandes -<text:s/></text:span><text:span text:style-name="T701">Coordenadora Executiva</text:span><text:span text:style-name="T702">-COEX<text:s/></text:span></text:p>
            <text:p text:style-name="P703"><text:span text:style-name="T704">Superintendência de Planejamento Estratégico-</text:span><text:span text:style-name="T705">SUPLAN</text:span></text:p>
            <text:p text:style-name="P706">15h</text:p>
            <text:p text:style-name="P707"/>
          </table:table-cell>
          <table:table-cell table:style-name="TableCell708"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Brasília</text:p>
          </table:table-cell>
        </table:table-row>
        <table:table-row table:style-name="TableRow718">
          <table:table-cell table:style-name="TableCell719"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24</text:p>
            <text:p text:style-name="P734"/>
          </table:table-cell>
          <table:table-cell table:style-name="TableCell735">
            <text:p text:style-name="P736"/>
            <text:p text:style-name="P737">Substituta do Diretor-Presidente</text:p>
            <text:p text:style-name="P738">de 21 a 29/10<text:s/></text:p>
            <text:p text:style-name="P739"/>
            <text:p text:style-name="P740"><text:s/>Despachos Internos<text:s/></text:p>
            <text:p text:style-name="P741"/>
            <text:p text:style-name="P742">Workshop Raça é<text:s/>Prioridade:<text:s/></text:p>
            <text:p text:style-name="P743">A Equidade como Pilar Estratégico do Negócio</text:p>
            <text:p text:style-name="P744"><text:s/>10h às 12h<text:s/></text:p>
            <text:p text:style-name="P745"/>
            <text:p text:style-name="P746">Reunião Presencial com a senadora Soraya Thronicke Senado Federal</text:p>
            <text:p text:style-name="P747"><text:s text:c="3"/>Assunto: Emendas Parlamentares</text:p>
            <text:p text:style-name="P748"><text:s/>Participantes Serviço Geológico do Brasil-SGB</text:p>
            <text:p text:style-name="P749"><text:s/>Companhia de Pesquisa de Recursos Minerais-CPRM</text:p>
            <text:p text:style-name="P750"><text:span text:style-name="T751"><text:s/>Alice Castilho -<text:s/></text:span><text:span text:style-name="T752">Diretoria de Hidrologia e Gestão Territorial</text:span><text:span text:style-name="T753">-DHT</text:span></text:p>
            <text:p text:style-name="P754"/>
            <text:p text:style-name="P755"/>
            <text:p text:style-name="P756"/>
            <text:p text:style-name="P757"><text:span text:style-name="T758"><text:s/>Anne Giselle -<text:s/></text:span><text:span text:style-name="T759">Assistente Técnica da Diretoria de Hidrologia e Gestão Territorial</text:span><text:span text:style-name="T760">-ASTEC-DHT</text:span></text:p>
            <text:p text:style-name="P761"><text:span text:style-name="T762">e Carlos Eduardo da<text:s/></text:span><text:span text:style-name="T763">Superintendência de Planejamento Estratégico-</text:span><text:span text:style-name="T764">SUPLAN</text:span></text:p>
            <text:soft-page-break/>
            <text:p text:style-name="P765"><text:s/>14h30<text:s/></text:p>
            <text:p text:style-name="P766"/>
            <text:p text:style-name="P767">Reunião Presencial com a Deputada Coronel - Fernanda</text:p>
            <text:p text:style-name="P768"><text:s/>Assessor de Orçamento - Lucas Almeida</text:p>
            <text:p text:style-name="P769"><text:s/>Assunto: Emendas Parlamentares<text:s/></text:p>
            <text:p text:style-name="P770">Participantes Serviço Geológico do Brasil-SGB</text:p>
            <text:p text:style-name="P771"><text:s/>Companhia de Pesquisa de Recursos Minerais-CPRM</text:p>
            <text:p text:style-name="P772"><text:span text:style-name="T773"><text:s/>Alice Castilho -<text:s/></text:span><text:span text:style-name="T774">Diretoria de<text:s/></text:span><text:span text:style-name="T775">Hidrologia e Gestão Territorial</text:span><text:span text:style-name="T776">-DHT</text:span></text:p>
            <text:p text:style-name="P777"><text:span text:style-name="T778"><text:s/>Anne Giselle -<text:s/></text:span><text:span text:style-name="T779">Assistente Técnica da Diretoria de Hidrologia e Gestão Territorial</text:span><text:span text:style-name="T780">-ASTEC-DHT</text:span></text:p>
            <text:p text:style-name="P781"><text:span text:style-name="T782">e Carlos Eduardo da<text:s/></text:span><text:span text:style-name="T783">Superintendência de Planejamento Estratégico-</text:span><text:span text:style-name="T784">SUPLAN</text:span></text:p>
            <text:p text:style-name="P785"><text:s/>15h<text:s text:c="2"/></text:p>
            <text:p text:style-name="P786"/>
            <text:p text:style-name="P787">Viagem Brasília - Belo Horizonte</text:p>
            <text:p text:style-name="P788"/>
          </table:table-cell>
          <table:table-cell table:style-name="TableCell789"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>Brasília<text:s/></text:p>
            <text:p text:style-name="P803">Belo Horizonte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>25</text:p>
            <text:p text:style-name="P813"/>
          </table:table-cell>
          <table:table-cell table:style-name="TableCell814">
            <text:p text:style-name="P815"/>
            <text:p text:style-name="P816"/>
            <text:p text:style-name="P817">Substituta do Diretor-Presidente</text:p>
            <text:p text:style-name="P818">de 21 a 29/10<text:s/></text:p>
            <text:p text:style-name="P819"/>
            <text:p text:style-name="P820"><text:s/>Despachos Internos</text:p>
            <text:p text:style-name="P821"/>
            <text:p text:style-name="P822"><text:s/>Alinhamento Manaus</text:p>
            <text:p text:style-name="P823"><text:s/>15h30 às 16h30<text:s/></text:p>
            <text:p text:style-name="P824"/>
            <text:p text:style-name="P825"><text:s/>7ª Reunião de Monitoramento do<text:s/></text:p>
            <text:p text:style-name="P826">Abastecimento da Região Norte<text:s/></text:p>
            <text:p text:style-name="P827"><text:s/>16h30 às 18h</text:p>
            <text:p text:style-name="P828"/>
          </table:table-cell>
          <table:table-cell table:style-name="TableCell829"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>Belo Horizonte</text:p>
          </table:table-cell>
        </table:table-row>
        <table:table-row table:style-name="TableRow837">
          <table:table-cell table:style-name="TableCell838">
            <text:p text:style-name="P839"/>
            <text:p text:style-name="P840">26</text:p>
            <text:p text:style-name="P841"/>
          </table:table-cell>
          <table:table-cell table:style-name="TableCell842">
            <text:p text:style-name="P843"/>
            <text:p text:style-name="P844">SÁBADO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  <text:p text:style-name="P850">27</text:p>
            <text:p text:style-name="P851"/>
          </table:table-cell>
          <table:table-cell table:style-name="TableCell852">
            <text:p text:style-name="P853"/>
            <text:p text:style-name="P854">DOMINGO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>28</text:p>
            <text:p text:style-name="P866"/>
          </table:table-cell>
          <table:table-cell table:style-name="TableCell867">
            <text:p text:style-name="P868"/>
            <text:p text:style-name="P869">Substituta do Diretor-Presidente</text:p>
            <text:p text:style-name="P870">de 21 a 29/10<text:s/></text:p>
            <text:p text:style-name="P871"/>
            <text:p text:style-name="P872">Viagem Belo Horizonte - Belém</text:p>
            <text:p text:style-name="P873"/>
            <text:p text:style-name="P874"><text:span text:style-name="T875">Reunião com superintendente, gerente, supervisores e Coordenador Executivo da<text:s/></text:span><text:span text:style-name="T876">Superintendência<text:s/></text:span></text:p>
            <text:p text:style-name="P877"><text:span text:style-name="T878">Regional de Belém</text:span><text:span text:style-name="T879">-SUREG-BE</text:span></text:p>
            <text:p text:style-name="P880"/>
            <text:p text:style-name="P881"><text:span text:style-name="T882">Reunião com<text:s/></text:span><text:span text:style-name="T883">Delegação do<text:s/></text:span><text:span text:style-name="T884">Serviço Geológico do Brasil</text:span><text:span text:style-name="T885">-SGB na<text:s/></text:span><text:span text:style-name="T886">Conferências das Partes</text:span><text:span text:style-name="T887">-COP29<text:s/></text:span></text:p>
            <text:p text:style-name="P888"><text:s/>Logística de viagem<text:s/></text:p>
            <text:p text:style-name="P889">17h às 18h</text:p>
            <text:p text:style-name="P890"/>
            <text:p text:style-name="P891"/>
          </table:table-cell>
          <table:table-cell table:style-name="TableCell892"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>Belo Horizonte <text:s/>Belém</text:p>
          </table:table-cell>
        </table:table-row>
        <table:table-row table:style-name="TableRow900">
          <table:table-cell table:style-name="TableCell901"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>29</text:p>
            <text:p text:style-name="P912"/>
          </table:table-cell>
          <table:table-cell table:style-name="TableCell913">
            <text:p text:style-name="P914"/>
            <text:p text:style-name="P915"/>
            <text:p text:style-name="P916"/>
            <text:p text:style-name="P917"/>
            <text:p text:style-name="P918"/>
            <text:p text:style-name="P919">Substituta do Diretor-Presidente</text:p>
            <text:p text:style-name="P920">de 21 a 29/10<text:s/></text:p>
            <text:p text:style-name="P921"/>
            <text:p text:style-name="P922"><text:s/>Participação na Conferência<text:s/><text:s text:c="60"/>South America Water from Space IV <text:s text:c="25"/><text:s text:c="23"/>10h</text:p>
            <text:p text:style-name="P923"><text:span text:style-name="T924">Centro de Eventos Benedito Nunes <text:s text:c="38"/></text:span><text:span text:style-name="T925">Universidade Federal do Pará</text:span><text:span text:style-name="T926">-UFPA</text:span><text:span text:style-name="T927"><text:s text:c="59"/>29/10 a 02/11</text:span></text:p>
            <text:p text:style-name="P928"/>
          </table:table-cell>
          <table:table-cell table:style-name="TableCell929"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>Belém</text:p>
          </table:table-cell>
        </table:table-row>
        <table:table-row table:style-name="TableRow940">
          <table:table-cell table:style-name="TableCell941">
            <text:p text:style-name="P942"/>
            <text:p text:style-name="P943"/>
            <text:p text:style-name="P944"/>
            <text:p text:style-name="P945"/>
            <text:p text:style-name="P946"/>
            <text:p text:style-name="P947">30</text:p>
            <text:p text:style-name="P948"/>
          </table:table-cell>
          <table:table-cell table:style-name="TableCell949">
            <text:p text:style-name="P950"/>
            <text:p text:style-name="P951">Participação na Conferência South<text:s/></text:p>
            <text:p text:style-name="P952">America Water from Space IV<text:s/></text:p>
            <text:p text:style-name="P953"><text:span text:style-name="T954">Centro de Eventos Benedito Nunes<text:s/></text:span></text:p>
            <text:p text:style-name="P955">Universidade Federal do Pará-UFPA</text:p>
            <text:p text:style-name="P956"><text:span text:style-name="T957"><text:s/></text:span><text:span text:style-name="T958">29/10 a 02/11<text:s/></text:span></text:p>
            <text:p text:style-name="P959"/>
            <text:p text:style-name="P960">Fórum<text:s/>Regional da<text:s/></text:p>
            <text:p text:style-name="P961">Diretoria de Hidrologia e Gestão Territorial-DHT</text:p>
            <text:p text:style-name="P962"><text:s/>Módulo 9<text:s/></text:p>
            <text:p text:style-name="P963">14h às 16h30<text:s/></text:p>
            <text:p text:style-name="P964"/>
            <text:p text:style-name="P965">Viagem Belém - Manaus</text:p>
            <text:p text:style-name="P966"/>
          </table:table-cell>
          <table:table-cell table:style-name="TableCell967">
            <text:p text:style-name="P968"/>
            <text:p text:style-name="P969"/>
            <text:p text:style-name="P970"/>
            <text:p text:style-name="P971"/>
            <text:p text:style-name="P972">Belém<text:s/></text:p>
            <text:p text:style-name="P973">Manaus</text:p>
          </table:table-cell>
        </table:table-row>
        <table:table-row table:style-name="TableRow974">
          <table:table-cell table:style-name="TableCell975"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>31</text:p>
            <text:p text:style-name="P983"/>
          </table:table-cell>
          <table:table-cell table:style-name="TableCell984">
            <text:p text:style-name="P985"/>
            <text:p text:style-name="P986">Visita a Unidade de Manaus<text:s/></text:p>
            <text:p text:style-name="P987"/>
            <text:p text:style-name="P988"><text:span text:style-name="T989">Reunião com superintendente, gerente, supervisores da<text:s/></text:span><text:span text:style-name="T990">Superintendência Regional de<text:s/></text:span><text:span text:style-name="T991">Manaus</text:span><text:span text:style-name="T992">-SUREG-MA</text:span></text:p>
            <text:p text:style-name="P993"/>
            <text:p text:style-name="P994">Coletiva com imprensa sobre Seca na Amazônia</text:p>
            <text:p text:style-name="P995"><text:s/>e Desastre em Terra Preta - Manacapuru</text:p>
            <text:p text:style-name="P996"/>
            <text:p text:style-name="P997"><text:span text:style-name="T998">Reunião com empregados da</text:span><text:span text:style-name="T999"><text:s/></text:span></text:p>
            <text:p text:style-name="P1000"><text:span text:style-name="T1001">Superintendência Regional de Manaus-</text:span><text:span text:style-name="T1002">SUREG-MA</text:span></text:p>
            <text:p text:style-name="P1003"/>
          </table:table-cell>
          <table:table-cell table:style-name="TableCell1004">
            <text:p text:style-name="P1005"/>
            <text:p text:style-name="P1006"/>
            <text:p text:style-name="P1007"/>
            <text:p text:style-name="P1008"/>
            <text:p text:style-name="P1009"/>
            <text:p text:style-name="P1010">Manaus</text:p>
          </table:table-cell>
        </table:table-row>
      </table:table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11-13T11:42:00Z</meta:creation-date>
    <dc:date>2024-11-13T18:11:00Z</dc:date>
    <meta:template xlink:href="Normal" xlink:type="simple"/>
    <meta:editing-cycles>14</meta:editing-cycles>
    <meta:editing-duration>PT13740S</meta:editing-duration>
    <meta:document-statistic meta:page-count="7" meta:paragraph-count="16" meta:word-count="1286" meta:character-count="8215" meta:row-count="57" meta:non-whitespace-character-count="6945"/>
  </office:meta>
</office:document-meta>
</file>