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4763in"/>
    </style:style>
    <style:style style:name="Table11" style:family="table">
      <style:table-properties style:width="6.6937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577in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414" style:parent-style-name="Normal" style:family="paragraph">
      <style:paragraph-properties fo:text-align="center" fo:margin-bottom="0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</style:style>
    <style:style style:name="T5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</style:style>
    <style:style style:name="T50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</style:style>
    <style:style style:name="T5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1" style:parent-style-name="Normal" style:family="paragraph">
      <style:paragraph-properties fo:text-align="center" fo:margin-bottom="0in"/>
    </style:style>
    <style:style style:name="T6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6" style:parent-style-name="Normal" style:family="paragraph">
      <style:paragraph-properties fo:margin-bottom="0in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Setembro 2024</text:p>
      <text:p text:style-name="P5"><text:span text:style-name="T6">Agenda mensal<text:s/></text:span><text:span text:style-name="T7">-<text:s/></text:span><text:span text:style-name="T8">Diretoria de Hidrologia e Gestão Territorial</text:span></text:p>
      <text:p text:style-name="P9">Alice Silva de Castilh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DOMINGO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<text:s/>Viagem Montevidéu</text:p>
          </table:table-cell>
          <table:table-cell table:style-name="TableCell46">
            <text:p text:style-name="P47"/>
            <text:p text:style-name="P48">Montevidéu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>3</text:p>
            <text:p text:style-name="P55"/>
          </table:table-cell>
          <table:table-cell table:style-name="TableCell56">
            <text:p text:style-name="P57"/>
            <text:p text:style-name="P58">Convite para participação em Projeto de Cooperação Técnica promovido pelo Acordo Regional de Cooperação para a Promoção da Ciência e Tecnologia Nucleares na América Latina e no Caribe - ARCAL e pela Agência Internacional de Energia<text:s/>Atômica - AIEA.</text:p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>Montevidéu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>4</text:p>
          </table:table-cell>
          <table:table-cell table:style-name="TableCell71">
            <text:p text:style-name="P72"/>
            <text:p text:style-name="P73">Convite para participação em Projeto de Cooperação Técnica promovido pelo Acordo Regional de Cooperação para a Promoção da Ciência e Tecnologia Nucleares na América Latina e no Caribe - ARCAL e pela Agência<text:s/>Internacional de Energia Atômica - AIEA.<text:s/></text:p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>Montevidéu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>5</text:p>
            <text:p text:style-name="P86"/>
          </table:table-cell>
          <table:table-cell table:style-name="TableCell87">
            <text:p text:style-name="P88"/>
            <text:p text:style-name="P89">Convite para participação em Projeto de Cooperação Técnica promovido pelo Acordo Regional de Cooperação para a Promoção da Ciência e Tecnologia Nucleares na América Latina e no Caribe - ARCAL<text:s/>e pela Agência Internacional de Energia Atômica - AIEA.</text:p>
            <text:p text:style-name="P90"/>
          </table:table-cell>
          <table:table-cell table:style-name="TableCell91">
            <text:p text:style-name="P92"/>
            <text:p text:style-name="P93"/>
            <text:p text:style-name="P94"/>
            <text:p text:style-name="P95">Montevidéu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>6</text:p>
            <text:p text:style-name="P102"/>
          </table:table-cell>
          <table:table-cell table:style-name="TableCell103">
            <text:p text:style-name="P104"/>
            <text:p text:style-name="P105">Convite para participação em Projeto de Cooperação Técnica promovido pelo Acordo Regional de Cooperação para a Promoção da Ciência e Tecnologia Nucleares na América Latina e no<text:s/>Caribe - ARCAL e pela Agência Internacional de Energia Atômica - AIEA.</text:p>
            <text:p text:style-name="P106"><text:s/></text:p>
          </table:table-cell>
          <table:table-cell table:style-name="TableCell107">
            <text:p text:style-name="P108"/>
            <text:p text:style-name="P109"/>
            <text:p text:style-name="P110">Montevidéu /</text:p>
            <text:p text:style-name="P111">Belo Horizonte</text:p>
          </table:table-cell>
        </table:table-row>
        <table:table-row table:style-name="TableRow112">
          <table:table-cell table:style-name="TableCell113">
            <text:p text:style-name="P114"/>
            <text:p text:style-name="P115">7</text:p>
            <text:p text:style-name="P116"/>
          </table:table-cell>
          <table:table-cell table:style-name="TableCell117">
            <text:p text:style-name="P118"/>
            <text:p text:style-name="P119">SÁBADO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8</text:p>
            <text:p text:style-name="P127"/>
          </table:table-cell>
          <table:table-cell table:style-name="TableCell128">
            <text:p text:style-name="P129"/>
            <text:p text:style-name="P130">DOMINGO</text:p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>9</text:p>
            <text:p text:style-name="P140"/>
          </table:table-cell>
          <table:table-cell table:style-name="TableCell141">
            <text:p text:style-name="P142"/>
            <text:p text:style-name="P143"><text:s/>Despachos Internos</text:p>
            <text:p text:style-name="P144"/>
            <text:p text:style-name="P145">Reunião para Alinhamento - SGB/CPRM/Ministério<text:s/></text:p>
            <text:p text:style-name="P146">de Minas e Energia<text:s/></text:p>
            <text:p text:style-name="P147">15h às 15h30</text:p>
            <text:p text:style-name="P148"/>
            <text:p text:style-name="P149"><text:s text:c="2"/>Viagem<text:s/>Belo Horizonte - Brasília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>Belo Horizonte</text:p>
            <text:p text:style-name="P156">/ Brasília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10</text:p>
            <text:p text:style-name="P166"/>
          </table:table-cell>
          <table:table-cell table:style-name="TableCell167">
            <text:p text:style-name="P168"/>
            <text:p text:style-name="P169">Evento de Lançamento do TED com o Ministério das Cidades para elaboração de 10 Planos Municipais de Redução de Riscos</text:p>
            <text:p text:style-name="P170"><text:s/>9h</text:p>
            <text:p text:style-name="P171"/>
            <text:p text:style-name="P172"><text:s/>Despachos Internos</text:p>
            <text:p text:style-name="P173"/>
            <text:p text:style-name="P174"><text:s text:c="2"/>Reunião da Diretoria de Hidrologia e<text:s/>Gestão Territorial com Marcus Suassuna<text:s/></text:p>
            <text:p text:style-name="P175">16h às 17h</text:p>
            <text:p text:style-name="P176"/>
            <text:p text:style-name="P177"><text:s/>Viagem Brasília - Belo Horizonte</text:p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Brasília / Belo</text:p>
            <text:p text:style-name="P187">Horizonte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>11</text:p>
          </table:table-cell>
          <table:table-cell table:style-name="TableCell196">
            <text:p text:style-name="P197"/>
            <text:p text:style-name="P198">Despachos Internos</text:p>
            <text:p text:style-name="P199"/>
            <text:p text:style-name="P200"><text:s text:c="2"/>Reunião da Diretoria de Hidrologia e Gestão Territorial com os Chefes de Departamento da Diretoria<text:s/><text:s text:c="30"/>de Hidrologia e Gestão Territorial <text:s text:c="46"/>9h30 às 10h30</text:p>
            <text:p text:style-name="P201"/>
            <text:p text:style-name="P202">Ida à Exposibram - Expo &amp; Congresso <text:s text:c="32"/>Brasileiro de Mineração pela manhã</text:p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>Belo Horizonte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>12</text:p>
            <text:p text:style-name="P216"/>
          </table:table-cell>
          <table:table-cell table:style-name="TableCell217">
            <text:p text:style-name="P218"/>
            <text:p text:style-name="P219">Ida à Exposibram - Expo &amp; Congresso <text:s text:c="32"/>Brasileiro de Mineração pela manhã</text:p>
            <text:p text:style-name="P220"/>
            <text:p text:style-name="P221"><text:s text:c="2"/>Despachos Internos</text:p>
            <text:p text:style-name="P222"/>
          </table:table-cell>
          <table:table-cell table:style-name="TableCell223">
            <text:p text:style-name="P224"/>
            <text:p text:style-name="P225"/>
            <text:p text:style-name="P226">Belo Horizonte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13</text:p>
            <text:p text:style-name="P236"/>
          </table:table-cell>
          <table:table-cell table:style-name="TableCell237">
            <text:p text:style-name="P238"/>
            <text:p text:style-name="P239"><text:s text:c="2"/>Reunião da Diretoria de Hidrologia e Gestão Territorial com Assessores, e Assessora Técnica da<text:s/>Diretoria de Hidrologia e Gestão Territorial - Anne Giselle<text:s/></text:p>
            <text:p text:style-name="P240">10h às 11h</text:p>
            <text:p text:style-name="P241"/>
            <text:p text:style-name="P242">Reunião com a Diretoria de Hidrologia e Gestão Territorial sobre Estratégia para Divulgação do Trabalho de Monitoramento da Estiagem no Brasil pelo Serviço Geológico do Brasil<text:s/></text:p>
            <text:p text:style-name="P243">11h às<text:s/>12h</text:p>
            <text:p text:style-name="P244"/>
            <text:soft-page-break/>
            <text:p text:style-name="P245"><text:s/>Ida à Exposibram - Expo &amp; Congresso <text:s text:c="32"/>Brasileiro de Mineração a tarde</text:p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Belo Horizonte</text:p>
          </table:table-cell>
        </table:table-row>
        <table:table-row table:style-name="TableRow255">
          <table:table-cell table:style-name="TableCell256">
            <text:p text:style-name="P257"/>
            <text:p text:style-name="P258">14</text:p>
            <text:p text:style-name="P259"/>
          </table:table-cell>
          <table:table-cell table:style-name="TableCell260">
            <text:p text:style-name="P261"/>
            <text:p text:style-name="P262">SÁBADO</text:p>
            <text:p text:style-name="P263"/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15</text:p>
            <text:p text:style-name="P271"/>
          </table:table-cell>
          <table:table-cell table:style-name="TableCell272">
            <text:p text:style-name="P273"/>
            <text:p text:style-name="P274">DOMINGO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>16</text:p>
            <text:p text:style-name="P283"/>
          </table:table-cell>
          <table:table-cell table:style-name="TableCell284">
            <text:p text:style-name="P285"/>
            <text:p text:style-name="P286"><text:s/>Despachos Internos</text:p>
            <text:p text:style-name="P287"/>
            <text:p text:style-name="P288"><text:s/>Reunião de Diretoria Executiva</text:p>
            <text:p text:style-name="P289"><text:s/>11h às 12h30</text:p>
            <text:p text:style-name="P290"/>
          </table:table-cell>
          <table:table-cell table:style-name="TableCell291">
            <text:p text:style-name="P292"/>
            <text:p text:style-name="P293"/>
            <text:p text:style-name="P294">Belo Horizonte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17</text:p>
          </table:table-cell>
          <table:table-cell table:style-name="TableCell305">
            <text:p text:style-name="P306"/>
            <text:p text:style-name="P307"><text:s/>Reunião Sindicato dos Trabalhadores no Comércio de Minérios e Derivados de Petróleo - SITRAMICO</text:p>
            <text:p text:style-name="P308">9h às 10h</text:p>
            <text:p text:style-name="P309"/>
            <text:p text:style-name="P310"><text:s text:c="2"/>Reunião com Secretaria Especial<text:s/></text:p>
            <text:p text:style-name="P311"><text:span text:style-name="T312">de Saúde Indígena - SESAI</text:span><text:span text:style-name="T313"> </text:span></text:p>
            <text:p text:style-name="P314">11h às 12h</text:p>
            <text:p text:style-name="P315"/>
            <text:p text:style-name="P316"><text:s/>Alinhamento para abordagem junto ao Secretário</text:p>
            <text:p text:style-name="P317"><text:s/>Vitor Saback<text:s/>sobre as Ações Civis Públicas<text:s/></text:p>
            <text:p text:style-name="P318">relacionadas à Bacia Carbonífera e ao desastre<text:s/></text:p>
            <text:p text:style-name="P319">climático do Rio Grande do Sul<text:s/></text:p>
            <text:p text:style-name="P320">14h30 às 15h30</text:p>
            <text:p text:style-name="P321"/>
            <text:p text:style-name="P322"><text:s text:c="2"/>Despachos Internos</text:p>
            <text:p text:style-name="P323"/>
            <text:p text:style-name="P324">Reunião com a Chefe da Divisão de Marketing e Divulgação - Adriane Klamt<text:s/></text:p>
            <text:p text:style-name="P325">16h às 17h.</text:p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Belo<text:s/>Horizonte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>18</text:p>
            <text:p text:style-name="P342"/>
          </table:table-cell>
          <table:table-cell table:style-name="TableCell343">
            <text:p text:style-name="P344"/>
            <text:p text:style-name="P345"><text:s/>Despachos Internos</text:p>
            <text:p text:style-name="P346"/>
            <text:p text:style-name="P347"><text:s/>Reunião Diretoria Executiva<text:s/></text:p>
            <text:p text:style-name="P348">11h às 12h30.</text:p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  <text:p text:style-name="P354">Belo Horizonte</text:p>
          </table:table-cell>
        </table:table-row>
        <table:table-row table:style-name="TableRow355">
          <table:table-cell table:style-name="TableCell356">
            <text:p text:style-name="P357"/>
            <text:p text:style-name="P358">19</text:p>
            <text:p text:style-name="P359"/>
          </table:table-cell>
          <table:table-cell table:style-name="TableCell360">
            <text:p text:style-name="P361"/>
            <text:p text:style-name="P362"><text:s/>Despachos Internos</text:p>
          </table:table-cell>
          <table:table-cell table:style-name="TableCell363">
            <text:p text:style-name="P364"/>
            <text:p text:style-name="P365">Belo Horizonte</text:p>
          </table:table-cell>
        </table:table-row>
        <table:table-row table:style-name="TableRow366">
          <table:table-cell table:style-name="TableCell367">
            <text:p text:style-name="P368"/>
            <text:p text:style-name="P369">20</text:p>
          </table:table-cell>
          <table:table-cell table:style-name="TableCell370">
            <text:p text:style-name="P371"/>
            <text:p text:style-name="P372"><text:s/>Despachos Internos</text:p>
          </table:table-cell>
          <table:table-cell table:style-name="TableCell373">
            <text:p text:style-name="P374"/>
            <text:p text:style-name="P375">Belo Horizonte</text:p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21</text:p>
            <text:p text:style-name="P381"/>
          </table:table-cell>
          <table:table-cell table:style-name="TableCell382">
            <text:p text:style-name="P383"/>
            <text:p text:style-name="P384">SÁBADO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>22</text:p>
            <text:p text:style-name="P391"/>
          </table:table-cell>
          <table:table-cell table:style-name="TableCell392">
            <text:p text:style-name="P393"/>
            <text:p text:style-name="P394">DOMINGO</text:p>
          </table:table-cell>
          <table:table-cell table:style-name="TableCell395"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/>
            <text:p text:style-name="P402">23</text:p>
            <text:p text:style-name="P403"/>
          </table:table-cell>
          <table:table-cell table:style-name="TableCell404">
            <text:p text:style-name="P405"/>
            <text:p text:style-name="P406"><text:s/>Despachos Internos</text:p>
            <text:p text:style-name="P407"/>
            <text:p text:style-name="P408"><text:s/>Viagem Belo Horizonte - Brasília</text:p>
            <text:p text:style-name="P409"/>
          </table:table-cell>
          <table:table-cell table:style-name="TableCell410">
            <text:p text:style-name="P411"/>
            <text:p text:style-name="P412">Belo Horizonte</text:p>
            <text:p text:style-name="P413">/ Brasília</text:p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24</text:p>
            <text:p text:style-name="P431"/>
          </table:table-cell>
          <table:table-cell table:style-name="TableCell432">
            <text:p text:style-name="P433"/>
            <text:p text:style-name="P434"><text:s/>Despachos Internos</text:p>
            <text:p text:style-name="P435"/>
            <text:p text:style-name="P436"><text:s/>Reunião sobre o Processo SESAI 48044.001470/2022-24 Participantes: Diretor - Bruno Cantarella de Almeida, Coordenador Geral - Leandro Pereira Nepumoceno,<text:s/>e Coordenador de Acompanhamento de Obras, Serviços e</text:p>
            <text:p text:style-name="P437">Aquisição - Romulo Henrique da Cruz</text:p>
            <text:p text:style-name="P438"><text:s/>10h às 11h;</text:p>
            <text:p text:style-name="P439"/>
            <text:p text:style-name="P440"><text:s text:c="2"/>Reunião presencial com Daniel Medeiros - Pesquisador da Divisão de Hidrologia Aplicada sobre o IRD - Instituto de Pesquisa para o Desenvolvimento - França<text:s/></text:p>
            <text:p text:style-name="P441">Participantes: Rafael - Assessoria de Assuntos Internacionais, Andrea Germano - Departamento de Hidrologia, e Emanuel - Divisão de Hidrologia Aplicada</text:p>
            <text:p text:style-name="P442"><text:s/>14h</text:p>
            <text:p text:style-name="P443"/>
            <text:p text:style-name="P444"><text:s/>Reunião com o pesquisador Marcus Suassuna</text:p>
            <text:p text:style-name="P445"><text:s/>15h</text:p>
            <text:p text:style-name="P446"/>
            <text:p text:style-name="P447"><text:s/>Seca na Região Norte</text:p>
            <text:p text:style-name="P448"><text:s/>15h às 16h;</text:p>
            <text:p text:style-name="P449"/>
            <text:p text:style-name="P450"><text:s/>Encontro com a Diretora-Presidente Geral do<text:s/></text:p>
            <text:p text:style-name="P451">Institut de Recherche pour le Développement - IRD</text:p>
            <text:p text:style-name="P452">Dra. Valérie Verdier<text:s/></text:p>
            <text:p text:style-name="P453">17horas</text:p>
            <text:p text:style-name="P454"/>
          </table:table-cell>
          <table:table-cell table:style-name="TableCell455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Brasília</text:p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>25</text:p>
            <text:p text:style-name="P483"/>
          </table:table-cell>
          <table:table-cell table:style-name="TableCell484">
            <text:p text:style-name="P485"/>
            <text:p text:style-name="P486"><text:s/>Despachos Internos<text:s/></text:p>
            <text:p text:style-name="P487"/>
            <text:p text:style-name="P488"><text:s/>1° Seminário sobre Meio Ambiente e Recursos<text:s/></text:p>
            <text:p text:style-name="P489">Minerais - Auditório do<text:s/>Ministério de Minas<text:s/></text:p>
            <text:p text:style-name="P490">e Energia - representa <text:s/>o Diretor-Presidente</text:p>
            <text:p text:style-name="P491"><text:s/>Inácio Melo - na Mesa de Abertura</text:p>
            <text:p text:style-name="P492"><text:s/>9h</text:p>
            <text:p text:style-name="P493"/>
            <text:p text:style-name="P494"><text:s/>No âmbito da visita da Diretora-Presidente Geral<text:s/></text:p>
            <text:p text:style-name="P495">do IRD ao Brasil, uma sequência de apresentações científicas dos principais projetos desenvolvidos</text:p>
            <text:p text:style-name="P496"><text:s/>atualmente com parceiros brasileiros<text:s/></text:p>
            <text:p text:style-name="P497">11h</text:p>
            <text:p text:style-name="P498"/>
            <text:p text:style-name="P499"><text:span text:style-name="T500">Reunião Vilmar Medeiros -<text:s/></text:span><text:span text:style-name="T501">Assessor do<text:s/></text:span></text:p>
            <text:p text:style-name="P502"><text:span text:style-name="T503">Diretor-Presidente</text:span><text:span text:style-name="T504">, e Elisson do Serviço de Administração<text:s/></text:span></text:p>
            <text:p text:style-name="P505">e Finanças - SERAFI-BR<text:s/></text:p>
            <text:p text:style-name="P506"><text:span text:style-name="T507">14h</text:span></text:p>
            <text:p text:style-name="P508"/>
            <text:p text:style-name="P509"><text:s text:c="2"/></text:p>
            <text:soft-page-break/>
            <text:p text:style-name="P510">Ministério de Minas e Energia - Reunião Bacia Carbonífera Participantes: Diretoria<text:s/>de Hidrologia e Gestão Territorial - <text:s/>DHT - Diretora Alice e Diogo do Departamento de<text:s/></text:p>
            <text:p text:style-name="P511">Gestão Territorial - DEGET</text:p>
            <text:p text:style-name="P512">16h30</text:p>
            <text:p text:style-name="P513"/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Brasília</text:p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>26</text:p>
            <text:p text:style-name="P541"/>
          </table:table-cell>
          <table:table-cell table:style-name="TableCell542">
            <text:p text:style-name="P543"/>
            <text:p text:style-name="P544"><text:s/>Gravação videocast<text:s/></text:p>
            <text:p text:style-name="P545">Dra. Alice Castilho e Daniel Medeiros<text:s/></text:p>
            <text:p text:style-name="P546">8h30 às 9h30</text:p>
            <text:p text:style-name="P547"/>
            <text:p text:style-name="P548"><text:s/>Reunião Casa Civil<text:s/></text:p>
            <text:p text:style-name="P549">Estiagem Região Norte<text:s/></text:p>
            <text:p text:style-name="P550">10h às 12h</text:p>
            <text:p text:style-name="P551"/>
            <text:p text:style-name="P552">Despachos Internos</text:p>
            <text:p text:style-name="P553"><text:s/>Reunião com Diogo do Departamento de<text:s/></text:p>
            <text:p text:style-name="P554">Gestão Territorial - DEGET<text:s/></text:p>
            <text:p text:style-name="P555">14h15 às 15h</text:p>
            <text:p text:style-name="P556"/>
            <text:p text:style-name="P557"><text:s text:c="2"/>Reunião sobre Frentes da Hidrogeologia com a</text:p>
            <text:p text:style-name="P558">Diretoria de Hidrologia e Gestão Territorial - DHT</text:p>
            <text:p text:style-name="P559">15h às 16h</text:p>
            <text:p text:style-name="P560"/>
            <text:p text:style-name="P561">Reunião com<text:s/>Marcus Suassuna<text:s/></text:p>
            <text:p text:style-name="P562">16horas</text:p>
            <text:p text:style-name="P563"/>
            <text:p text:style-name="P564"><text:s/>Reunião sobre Seca<text:s/></text:p>
            <text:p text:style-name="P565">16h às 17h;</text:p>
            <text:p text:style-name="P566"/>
            <text:p text:style-name="P567">Reunião com Rafael</text:p>
            <text:p text:style-name="P568">Assessoria de Assuntos Internacionais - ASSUNI<text:s/></text:p>
            <text:p text:style-name="P569">17h</text:p>
            <text:p text:style-name="P570"/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>Brasília</text:p>
          </table:table-cell>
        </table:table-row>
        <table:table-row table:style-name="TableRow585">
          <table:table-cell table:style-name="TableCell586">
            <text:p text:style-name="P587"/>
            <text:p text:style-name="P588"/>
            <text:p text:style-name="P589">27</text:p>
            <text:p text:style-name="P590"/>
          </table:table-cell>
          <table:table-cell table:style-name="TableCell591">
            <text:p text:style-name="P592"/>
            <text:p text:style-name="P593"><text:s/>Despachos Internos<text:s/></text:p>
            <text:p text:style-name="P594"/>
            <text:p text:style-name="P595">Viagem Brasília - Belo Horizonte<text:s/></text:p>
            <text:p text:style-name="P596"/>
          </table:table-cell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Brasília / Belo</text:p>
            <text:p text:style-name="P607">Horizonte</text:p>
          </table:table-cell>
        </table:table-row>
        <table:table-row table:style-name="TableRow608">
          <table:table-cell table:style-name="TableCell609">
            <text:p text:style-name="P610"/>
            <text:p text:style-name="P611">28</text:p>
            <text:p text:style-name="P612"/>
          </table:table-cell>
          <table:table-cell table:style-name="TableCell613">
            <text:p text:style-name="P614"/>
            <text:p text:style-name="P615">SÁBADO</text:p>
          </table:table-cell>
          <table:table-cell table:style-name="TableCell616">
            <text:p text:style-name="P617"/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>29</text:p>
            <text:p text:style-name="P623"/>
          </table:table-cell>
          <table:table-cell table:style-name="TableCell624">
            <text:p text:style-name="P625"/>
            <text:p text:style-name="P626">DOMINGO</text:p>
          </table:table-cell>
          <table:table-cell table:style-name="TableCell627"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/>
            <text:p text:style-name="P637">30</text:p>
            <text:p text:style-name="P638"/>
          </table:table-cell>
          <table:table-cell table:style-name="TableCell639">
            <text:p text:style-name="P640"/>
            <text:p text:style-name="P641"/>
            <text:p text:style-name="P642">Despachos Internos</text:p>
            <text:p text:style-name="P643"/>
            <text:p text:style-name="P644"><text:s text:c="2"/>Reunião da Diretoria de Hidrologia e Gestão</text:p>
            <text:p text:style-name="P645"><text:s/>Territorial - DHT com seus Chefes de Departamento <text:s/></text:p>
            <text:p text:style-name="P646">10h às 11h</text:p>
            <text:p text:style-name="P647"/>
            <text:p text:style-name="P648"/>
            <text:p text:style-name="P649"/>
            <text:soft-page-break/>
            <text:p text:style-name="P650"><text:s text:c="2"/>Reunião da Diretoria de Hidrologia e Gestão</text:p>
            <text:p text:style-name="P651"><text:span text:style-name="T652"><text:s/>Territorial - DHT com seus<text:s/></text:span><text:span text:style-name="T653">Assessores</text:span><text:span text:style-name="T654"><text:s/></text:span><text:span text:style-name="T655"><text:s/>e os Assessores Técnicos: Anne Giselle e Marcus Suassuna 14h às 15h</text:span></text:p>
            <text:p text:style-name="P656"/>
          </table:table-cell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/>
            <text:p text:style-name="P663">Belo Horizonte</text:p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Stella Maris da Costa</dc:creator>
    <meta:creation-date>2024-10-02T16:57:00Z</meta:creation-date>
    <dc:date>2024-10-02T16:57:00Z</dc:date>
    <meta:template xlink:href="Normal" xlink:type="simple"/>
    <meta:editing-cycles>2</meta:editing-cycles>
    <meta:editing-duration>PT0S</meta:editing-duration>
    <meta:document-statistic meta:page-count="6" meta:paragraph-count="12" meta:word-count="995" meta:character-count="6360" meta:row-count="44" meta:non-whitespace-character-count="5377"/>
  </office:meta>
</office:document-meta>
</file>