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6041in"/>
    </style:style>
    <style:style style:name="TableColumn14" style:family="table-column">
      <style:table-column-properties style:column-width="1.4763in"/>
    </style:style>
    <style:style style:name="Table11" style:family="table">
      <style:table-properties style:width="6.6937in" fo:margin-left="-0.79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5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6" style:family="table-row">
      <style:table-row-properties style:min-row-height="0.577in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87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1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>
        <style:tab-stops>
          <style:tab-stop style:type="left" style:position="2.812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P20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0" style:parent-style-name="Normal" style:family="paragraph">
      <style:paragraph-properties fo:margin-bottom="0in">
        <style:tab-stops>
          <style:tab-stop style:type="left" style:position="2.8125in"/>
          <style:tab-stop style:type="left" style:position="2.8541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</style:style>
    <style:style style:name="T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</style:style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TableCell3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3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</style:style>
    <style:style style:name="T3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5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</style:style>
    <style:style style:name="T3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</style:style>
    <style:style style:name="T3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</style:style>
    <style:style style:name="T3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462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463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464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465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466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P467" style:parent-style-name="Normal" style:family="paragraph">
      <style:paragraph-properties fo:text-align="center"/>
      <style:text-properties style:font-name="Arial" style:font-name-complex="Arial" fo:font-size="12pt" style:font-size-asian="12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470" style:parent-style-name="Normal" style:family="paragraph">
      <style:paragraph-properties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471" style:parent-style-name="Normal" style:family="paragraph">
      <style:paragraph-properties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472" style:parent-style-name="Normal" style:family="paragraph">
      <style:paragraph-properties fo:margin-bottom="0in"/>
      <style:text-properties style:font-name="Arial" style:font-name-complex="Arial" fo:font-weight="bold" style:font-weight-asian="bold" fo:font-size="14pt" style:font-size-asian="14pt" style:font-size-complex="1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8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</style:style>
    <style:style style:name="T5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4" style:parent-style-name="Normal" style:family="paragraph">
      <style:paragraph-properties fo:text-align="center" fo:margin-bottom="0in"/>
    </style:style>
    <style:style style:name="T575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5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618" style:parent-style-name="Normal" style:family="paragraph">
      <style:paragraph-properties fo:text-align="center" fo:margin-bottom="0in"/>
    </style:style>
    <style:style style:name="T619" style:parent-style-name="Fonteparág.padrão" style:family="text">
      <style:text-properties style:font-name="Arial" style:font-name-complex="Arial" fo:font-size="12pt" style:font-size-asian="12pt"/>
    </style:style>
    <style:style style:name="T620" style:parent-style-name="Fonteparág.padrão" style:family="text">
      <style:text-properties style:font-name="Arial" style:font-name-complex="Arial" fo:font-size="12pt" style:font-size-asian="12pt"/>
    </style:style>
    <style:style style:name="T621" style:parent-style-name="Fonteparág.padrão" style:family="text">
      <style:text-properties style:font-name="Arial" style:font-name-complex="Arial" fo:font-size="12pt" style:font-size-asian="12pt"/>
    </style:style>
    <style:style style:name="TableCell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6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Agosto 2024</text:p>
      <text:p text:style-name="P5"><text:span text:style-name="T6">Agenda mensal<text:s/></text:span><text:span text:style-name="T7">-<text:s/></text:span><text:span text:style-name="T8">Diretoria de Hidrologia e Gestão Territorial</text:span></text:p>
      <text:p text:style-name="P9">Alice Silva de Castilho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>1</text:p>
            <text:p text:style-name="P31"/>
          </table:table-cell>
          <table:table-cell table:style-name="TableCell32">
            <text:p text:style-name="P33"><text:span text:style-name="T34"><text:s/></text:span></text:p>
            <text:p text:style-name="P35">Férias e folgas Diretora Alice - 22/07<text:s/>a 04/08<text:s/></text:p>
            <text:p text:style-name="P36">14 dias<text:s/></text:p>
            <text:p text:style-name="P37">Processo SEI 48035.001323/2024-25</text:p>
            <text:p text:style-name="P38"/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>2</text:p>
            <text:p text:style-name="P47"/>
          </table:table-cell>
          <table:table-cell table:style-name="TableCell48">
            <text:p text:style-name="P49"/>
            <text:p text:style-name="P50">Férias e folgas Diretora Alice - 22/07 a 04/08<text:s/></text:p>
            <text:p text:style-name="P51">14 dias<text:s/></text:p>
            <text:p text:style-name="P52">Processo SEI 48035.001323/2024-25</text:p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>3</text:p>
            <text:p text:style-name="P62"/>
          </table:table-cell>
          <table:table-cell table:style-name="TableCell63">
            <text:p text:style-name="P64"/>
            <text:p text:style-name="P65"/>
            <text:p text:style-name="P66">SÁBADO</text:p>
            <text:p text:style-name="P67"/>
            <text:p text:style-name="P68"/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>4</text:p>
          </table:table-cell>
          <table:table-cell table:style-name="TableCell77">
            <text:p text:style-name="P78"/>
            <text:p text:style-name="P79"/>
            <text:p text:style-name="P80">DOMINGO</text:p>
            <text:p text:style-name="P81"/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>5</text:p>
            <text:p text:style-name="P93"/>
          </table:table-cell>
          <table:table-cell table:style-name="TableCell94">
            <text:p text:style-name="P95"/>
            <text:p text:style-name="P96">-<text:s/>Despachos Internos;</text:p>
            <text:p text:style-name="P97"/>
            <text:p text:style-name="P98">-<text:s/>Reunião com Chefes de<text:s/>Departamento;</text:p>
            <text:p text:style-name="P99">10h às 11h<text:s/></text:p>
            <text:p text:style-name="P100"/>
            <text:p text:style-name="P101">-<text:s/>Reunião com a Chefe da Divisão de Marketing e Divulgação, Adriane Klamt.</text:p>
            <text:p text:style-name="P102">14h às 15h</text:p>
            <text:p text:style-name="P103"/>
          </table:table-cell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>Belo Horizonte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>6</text:p>
            <text:p text:style-name="P116"/>
          </table:table-cell>
          <table:table-cell table:style-name="TableCell117">
            <text:p text:style-name="P118"/>
            <text:p text:style-name="P119">-<text:s/>Despachos Internos;</text:p>
            <text:p text:style-name="P120"/>
            <text:p text:style-name="P121">-<text:s/>Reunião com Assessores da Diretoria de<text:s/></text:p>
            <text:p text:style-name="P122">Hidrologia<text:s/>e Gestão Territorial;</text:p>
            <text:p text:style-name="P123"><text:s/>10h às 11h</text:p>
            <text:p text:style-name="P124"/>
            <text:soft-page-break/>
            <text:p text:style-name="P125">-<text:s/>Reunião sobre Indicador de Conhecimento<text:s/></text:p>
            <text:p text:style-name="P126">de Recursos Humanos.</text:p>
            <text:p text:style-name="P127">15h às 16h</text:p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>Belo Horizonte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>7</text:p>
            <text:p text:style-name="P140"/>
          </table:table-cell>
          <table:table-cell table:style-name="TableCell141">
            <text:p text:style-name="P142"/>
            <text:p text:style-name="P143">-<text:s/>Despachos Internos;</text:p>
            <text:p text:style-name="P144"/>
            <text:p text:style-name="P145">-<text:s/>Reunião Grupo Técnico de Assessoramento<text:s/></text:p>
            <text:p text:style-name="P146">Rio Grande do Sul.</text:p>
            <text:p text:style-name="P147">14h30 às 16h30</text:p>
            <text:p text:style-name="P148"/>
          </table:table-cell>
          <table:table-cell table:style-name="TableCell149">
            <text:p text:style-name="P150"/>
            <text:p text:style-name="P151"/>
            <text:p text:style-name="P152"/>
            <text:p text:style-name="P153">Belo Horizonte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>8</text:p>
            <text:p text:style-name="P162"/>
          </table:table-cell>
          <table:table-cell table:style-name="TableCell163">
            <text:p text:style-name="P164"/>
            <text:p text:style-name="P165">-<text:s/>Despachos Internos;</text:p>
            <text:p text:style-name="P166"/>
            <text:p text:style-name="P167">-<text:s/>Reunião<text:s/>sobre a Mina João Sonego – Criciúma;</text:p>
            <text:p text:style-name="P168">10h às 11h <text:s text:c="18"/></text:p>
            <text:p text:style-name="P169"/>
            <text:p text:style-name="P170">-<text:s/>Reunião Gerência de Hidrologia e Gestão Territorial, Assistentes de Produção e Chefes de Departamento da Diretoria de<text:s/>Hidrologia e Gestão Territorial.</text:p>
            <text:p text:style-name="P171">14h às 15h</text:p>
            <text:p text:style-name="P172"/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>Belo Horizonte</text:p>
          </table:table-cell>
        </table:table-row>
        <table:table-row table:style-name="TableRow180">
          <table:table-cell table:style-name="TableCell181">
            <text:p text:style-name="P182"/>
            <text:p text:style-name="P183">9</text:p>
            <text:p text:style-name="P184"/>
          </table:table-cell>
          <table:table-cell table:style-name="TableCell185">
            <text:p text:style-name="P186"/>
            <text:p text:style-name="P187">-<text:s/>Despachos internos.</text:p>
          </table:table-cell>
          <table:table-cell table:style-name="TableCell188">
            <text:p text:style-name="P189"/>
            <text:p text:style-name="P190">Belo Horizonte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10</text:p>
            <text:p text:style-name="P196"/>
          </table:table-cell>
          <table:table-cell table:style-name="TableCell197">
            <text:p text:style-name="P198"/>
            <text:p text:style-name="P199">SÁBADO</text:p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11</text:p>
          </table:table-cell>
          <table:table-cell table:style-name="TableCell207">
            <text:p text:style-name="P208"/>
            <text:p text:style-name="P209">DOMINGO</text:p>
            <text:p text:style-name="P210"/>
          </table:table-cell>
          <table:table-cell table:style-name="TableCell211">
            <text:p text:style-name="P212"/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>12</text:p>
            <text:p text:style-name="P220"/>
          </table:table-cell>
          <table:table-cell table:style-name="TableCell221">
            <text:p text:style-name="P222"/>
            <text:p text:style-name="P223">-<text:s/>Visita à Superintendência Regional de São Paulo;</text:p>
            <text:p text:style-name="P224"/>
            <text:p text:style-name="P225">-<text:s/>Reunião com Andrea Franzini, Vanesca, Tiago Antonelli, Douglas, Guilherme e Ricardo.</text:p>
            <text:p text:style-name="P226"><text:s/>10h</text:p>
            <text:p text:style-name="P227"/>
          </table:table-cell>
          <table:table-cell table:style-name="TableCell228">
            <text:p text:style-name="P229"/>
            <text:p text:style-name="P230"/>
            <text:p text:style-name="P231"/>
            <text:p text:style-name="P232">São Paulo</text:p>
          </table:table-cell>
        </table:table-row>
        <table:table-row table:style-name="TableRow233">
          <table:table-cell table:style-name="TableCell234">
            <text:p text:style-name="P235"/>
            <text:p text:style-name="P236"/>
            <text:p text:style-name="P237">13</text:p>
            <text:p text:style-name="P238"/>
          </table:table-cell>
          <table:table-cell table:style-name="TableCell239">
            <text:p text:style-name="P240"/>
            <text:p text:style-name="P241">-<text:s/>Congresso<text:s/>XXIII - Congresso Brasileiro de Águas Subterrâneas<text:s/>-<text:s/>Associação Brasileira de Águas Subterrâneas.</text:p>
            <text:p text:style-name="P242"/>
          </table:table-cell>
          <table:table-cell table:style-name="TableCell243">
            <text:p text:style-name="P244"/>
            <text:p text:style-name="P245"/>
            <text:p text:style-name="P246">São Paulo</text:p>
          </table:table-cell>
        </table:table-row>
        <table:table-row table:style-name="TableRow247">
          <table:table-cell table:style-name="TableCell248">
            <text:p text:style-name="P249"/>
            <text:p text:style-name="P250"/>
            <text:p text:style-name="P251">14</text:p>
            <text:p text:style-name="P252"/>
          </table:table-cell>
          <table:table-cell table:style-name="TableCell253">
            <text:p text:style-name="P254"/>
            <text:p text:style-name="P255"><text:s text:c="2"/>-<text:s/>Congresso XXIII - Congresso Brasileiro de Águas Subterrâneas<text:s/>-<text:s/>Associação Brasileira de Águas Subterrâneas.</text:p>
            <text:p text:style-name="P256"/>
          </table:table-cell>
          <table:table-cell table:style-name="TableCell257">
            <text:p text:style-name="P258"/>
            <text:p text:style-name="P259"/>
            <text:p text:style-name="P260">São Paulo</text:p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15</text:p>
            <text:p text:style-name="P273"/>
          </table:table-cell>
          <table:table-cell table:style-name="TableCell274">
            <text:p text:style-name="P275"/>
            <text:p text:style-name="P276">-<text:s/>Congresso XXIII - Congresso Brasileiro de Águas Subterrâneas<text:s/>-<text:s/>Associação Brasileira de Águas Subterrâneas;</text:p>
            <text:p text:style-name="P277"/>
            <text:p text:style-name="P278"><text:span text:style-name="T279">-</text:span><text:span text:style-name="T280"><text:s/>Reunião prévia Semana de Ação Mundial</text:span><text:span text:style-name="T281">;</text:span></text:p>
            <text:soft-page-break/>
            <text:p text:style-name="P282"><text:span text:style-name="T283"><text:s/>11h às 12h<text:s/></text:span></text:p>
            <text:p text:style-name="P284"/>
            <text:p text:style-name="P285">-<text:s/>Semana de Ação Mundial - Casa Civil da</text:p>
            <text:p text:style-name="P286">Presidência da República<text:s/>–<text:s/>Elaboração de<text:s/>Planejamento Orçamentário Anual<text:s/>2025 e Empreendimentos do<text:s/></text:p>
            <text:p text:style-name="P287">Programa de<text:s/>Aceleração do Crescimento – SGB/CPRM/Ministério de Minas e Energia;</text:p>
            <text:p text:style-name="P288">14h30 às 15h15<text:s/></text:p>
            <text:p text:style-name="P289"/>
            <text:p text:style-name="P290">-<text:s/>Viagem São Paulo - Belo Horizonte.</text:p>
            <text:p text:style-name="P291"/>
          </table:table-cell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>São Paulo /</text:p>
            <text:p text:style-name="P303">Belo Horizonte</text:p>
          </table:table-cell>
        </table:table-row>
        <table:table-row table:style-name="TableRow304">
          <table:table-cell table:style-name="TableCell305">
            <text:p text:style-name="P306"/>
            <text:p text:style-name="P307">16</text:p>
            <text:p text:style-name="P308"/>
          </table:table-cell>
          <table:table-cell table:style-name="TableCell309">
            <text:p text:style-name="P310"/>
            <text:p text:style-name="P311">-<text:s/>Despachos Internos.<text:s/></text:p>
          </table:table-cell>
          <table:table-cell table:style-name="TableCell312">
            <text:p text:style-name="P313"/>
            <text:p text:style-name="P314">Belo Horizonte</text:p>
          </table:table-cell>
        </table:table-row>
        <table:table-row table:style-name="TableRow315">
          <table:table-cell table:style-name="TableCell316">
            <text:p text:style-name="P317"/>
            <text:p text:style-name="P318">17</text:p>
          </table:table-cell>
          <table:table-cell table:style-name="TableCell319">
            <text:p text:style-name="P320"/>
            <text:p text:style-name="P321">SÁBADO</text:p>
            <text:p text:style-name="P322"/>
          </table:table-cell>
          <table:table-cell table:style-name="TableCell323"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>18</text:p>
            <text:p text:style-name="P330"/>
          </table:table-cell>
          <table:table-cell table:style-name="TableCell331">
            <text:p text:style-name="P332"/>
            <text:p text:style-name="P333">DOMINGO</text:p>
          </table:table-cell>
          <table:table-cell table:style-name="TableCell334">
            <text:p text:style-name="P335"/>
            <text:p text:style-name="P336"/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/>
            <text:p text:style-name="P344"/>
            <text:p text:style-name="P345">19</text:p>
            <text:p text:style-name="P346"/>
          </table:table-cell>
          <table:table-cell table:style-name="TableCell347">
            <text:p text:style-name="P348"/>
            <text:p text:style-name="P349">-<text:s/>Viagem Belo Horizonte – Fortaleza;</text:p>
            <text:p text:style-name="P350"/>
            <text:p text:style-name="P351"><text:span text:style-name="T352">-<text:s/></text:span><text:span text:style-name="T353">Reunião na<text:s/></text:span><text:span text:style-name="T354">Fundação Nacional de Saúde</text:span><text:span text:style-name="T355">;</text:span></text:p>
            <text:p text:style-name="P356">15h às 16h</text:p>
            <text:p text:style-name="P357"/>
            <text:p text:style-name="P358"><text:span text:style-name="T359">-<text:s/></text:span><text:span text:style-name="T360">Reunião na Residência de Fortaleza com<text:s/></text:span><text:span text:style-name="T361">Chefe da Unidade e com Assistente de Produção da</text:span><text:span text:style-name="T362"><text:s/></text:span><text:span text:style-name="T363">Diretoria de Hidrologia e Gestão Territorial -</text:span><text:span text:style-name="T364"><text:s/></text:span><text:span text:style-name="T365">Residência de Fortaleza;</text:span></text:p>
            <text:p text:style-name="P366"><text:span text:style-name="T367">16h30<text:s/></text:span></text:p>
            <text:p text:style-name="P368"/>
            <text:p text:style-name="P369">-<text:s/>Visita as novas instalações da Residência de Fortaleza.</text:p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  <text:p text:style-name="P377">Belo Horizonte</text:p>
            <text:p text:style-name="P378">/ Fortaleza</text:p>
          </table:table-cell>
        </table:table-row>
        <table:table-row table:style-name="TableRow379"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>20</text:p>
          </table:table-cell>
          <table:table-cell table:style-name="TableCell386">
            <text:p text:style-name="P387"/>
            <text:p text:style-name="P388"><text:span text:style-name="T389">-<text:s/></text:span><text:span text:style-name="T390">Participação na mesa do<text:s/></text:span><text:span text:style-name="T391">evento alusivo aos 55 anos do Serviço Geológico do Brasil -</text:span><text:span text:style-name="T392"><text:s/></text:span><text:span text:style-name="T393">Residência de Fortaleza;</text:span></text:p>
            <text:p text:style-name="P394">8h30 às 10h30 <text:s/></text:p>
            <text:p text:style-name="P395"/>
            <text:p text:style-name="P396"><text:s text:c="2"/>-<text:s/>Reunião com os colaboradores da Diretoria de Hidrologia e Gestão Territorial no auditório da<text:s/></text:p>
            <text:p text:style-name="P397">Residência de Fortaleza;</text:p>
            <text:p text:style-name="P398"><text:s/>11h às 12h<text:s/></text:p>
            <text:p text:style-name="P399"/>
            <text:p text:style-name="P400">-<text:s/>Viagem Fortaleza -Teresina.</text:p>
            <text:p text:style-name="P401"/>
          </table:table-cell>
          <table:table-cell table:style-name="TableCell402">
            <text:p text:style-name="P403"/>
            <text:p text:style-name="P404"/>
            <text:p text:style-name="P405"/>
            <text:p text:style-name="P406">Fortaleza /</text:p>
            <text:p text:style-name="P407">Fortaleza</text:p>
            <text:p text:style-name="P408"/>
          </table:table-cell>
        </table:table-row>
        <table:table-row table:style-name="TableRow409"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>21</text:p>
            <text:p text:style-name="P416"/>
          </table:table-cell>
          <table:table-cell table:style-name="TableCell417">
            <text:p text:style-name="P418"/>
            <text:p text:style-name="P419"><text:s/>-<text:s/>Visita Residência de Teresina;</text:p>
            <text:p text:style-name="P420"/>
            <text:p text:style-name="P421"><text:s text:c="2"/>-<text:s/>Reunião com chefe da Unidade e responsáveis por projeto da Diretoria de Hidrologia e Gestão Territorial</text:p>
            <text:p text:style-name="P422"><text:s/>em Teresina;</text:p>
            <text:p text:style-name="P423"/>
            <text:p text:style-name="P424"><text:s text:c="2"/>-<text:s/>Reunião com funcionários de Teresina.</text:p>
            <text:p text:style-name="P425"/>
          </table:table-cell>
          <table:table-cell table:style-name="TableCell426">
            <text:p text:style-name="P427"/>
            <text:p text:style-name="P428"/>
            <text:p text:style-name="P429"/>
            <text:p text:style-name="P430"/>
            <text:p text:style-name="P431">Teresina</text:p>
          </table:table-cell>
        </table:table-row>
        <table:table-row table:style-name="TableRow432">
          <table:table-cell table:style-name="TableCell433">
            <text:p text:style-name="P434"/>
            <text:p text:style-name="P435"/>
            <text:p text:style-name="P436"/>
            <text:p text:style-name="P437">22</text:p>
            <text:p text:style-name="P438"/>
          </table:table-cell>
          <table:table-cell table:style-name="TableCell439">
            <text:p text:style-name="P440"/>
            <text:p text:style-name="P441"/>
            <text:p text:style-name="P442">-<text:s/>Viagem Teresina - São Luís<text:s/></text:p>
            <text:p text:style-name="P443"/>
            <text:p text:style-name="P444"><text:s/>-<text:s/>Reunião Diretoria Executiva n° 1346</text:p>
            <text:p text:style-name="P445"><text:s/>15h às 17h.</text:p>
            <text:p text:style-name="P446"/>
          </table:table-cell>
          <table:table-cell table:style-name="TableCell447">
            <text:p text:style-name="P448"/>
            <text:p text:style-name="P449"/>
            <text:p text:style-name="P450"/>
            <text:p text:style-name="P451">São Luís</text:p>
          </table:table-cell>
        </table:table-row>
        <table:table-row table:style-name="TableRow452">
          <table:table-cell table:style-name="TableCell453">
            <text:p text:style-name="P454"/>
            <text:p text:style-name="P455"/>
            <text:p text:style-name="P456"/>
            <text:p text:style-name="P457"/>
            <text:p text:style-name="P458"/>
            <text:p text:style-name="P459">23</text:p>
          </table:table-cell>
          <table:table-cell table:style-name="TableCell460">
            <text:p text:style-name="P461"/>
            <text:p text:style-name="P462">-<text:s/>Visita<text:s/>Fundação Nacional de Saúde;</text:p>
            <text:p text:style-name="P463"/>
            <text:p text:style-name="P464">-<text:s/>Visita à Secretaria Estadual do Meio Ambiente e Infraestrutura;</text:p>
            <text:p text:style-name="P465"/>
            <text:p text:style-name="P466">-<text:s/>Viagem São Luís - Belo Horizonte.</text:p>
            <text:p text:style-name="P467"/>
          </table:table-cell>
          <table:table-cell table:style-name="TableCell468">
            <text:p text:style-name="P469"/>
            <text:p text:style-name="P470"/>
            <text:p text:style-name="P471"/>
            <text:p text:style-name="P472"/>
            <text:p text:style-name="P473">São<text:s/>Luís /</text:p>
            <text:p text:style-name="P474">Belo Horizonte</text:p>
          </table:table-cell>
        </table:table-row>
        <table:table-row table:style-name="TableRow475">
          <table:table-cell table:style-name="TableCell476">
            <text:p text:style-name="P477"/>
            <text:p text:style-name="P478">24</text:p>
            <text:p text:style-name="P479"/>
          </table:table-cell>
          <table:table-cell table:style-name="TableCell480">
            <text:p text:style-name="P481"/>
            <text:p text:style-name="P482">SÁBADO</text:p>
          </table:table-cell>
          <table:table-cell table:style-name="TableCell483">
            <text:p text:style-name="P484"/>
            <text:p text:style-name="P485"/>
          </table:table-cell>
        </table:table-row>
        <table:table-row table:style-name="TableRow486">
          <table:table-cell table:style-name="TableCell487">
            <text:p text:style-name="P488"/>
            <text:p text:style-name="P489">25</text:p>
            <text:p text:style-name="P490"/>
          </table:table-cell>
          <table:table-cell table:style-name="TableCell491">
            <text:p text:style-name="P492"/>
            <text:p text:style-name="P493">DOMINGO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>26</text:p>
            <text:p text:style-name="P507"/>
          </table:table-cell>
          <table:table-cell table:style-name="TableCell508">
            <text:p text:style-name="P509"/>
            <text:p text:style-name="P510">-<text:s/>Despachos Internos;</text:p>
            <text:p text:style-name="P511"/>
            <text:p text:style-name="P512"><text:s/>-<text:s/>Reunião da Diretoria de Hidrologia e Gestão Territorial com Assessores e a Assistente Técnica da Diretoria de Hidrologia e Gestão Territorial - Anne Giselle;</text:p>
            <text:p text:style-name="P513">10h às<text:s/>11h;</text:p>
            <text:p text:style-name="P514"/>
            <text:p text:style-name="P515"><text:s/>-<text:s/>Reunião da Diretoria de Hidrologia e Gestão Territorial com a Chefe do Departamento de Relações Institucionais<text:s/>e<text:s/>Divulgação - Andrea Germano;<text:s/></text:p>
            <text:p text:style-name="P516">14h às 15h;</text:p>
            <text:p text:style-name="P517"/>
            <text:p text:style-name="P518"><text:span text:style-name="T519"><text:s text:c="2"/></text:span><text:span text:style-name="T520">-<text:s/></text:span><text:span text:style-name="T521">Reunião da Diretoria de Hidrologia e Gestão Territorial com a Chefe do Departamento de Hid</text:span><text:span text:style-name="T522">rologia, e da Gerência de Hidrologia e Gestão Territorial<text:s/></text:span><text:span text:style-name="T523">–</text:span><text:span text:style-name="T524"><text:s/></text:span><text:span text:style-name="T525">Maranhão</text:span><text:span text:style-name="T526">.</text:span><text:span text:style-name="T527"><text:s/></text:span></text:p>
            <text:p text:style-name="P528">15h às 16h.</text:p>
            <text:p text:style-name="P529"/>
          </table:table-cell>
          <table:table-cell table:style-name="TableCell530"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>Belo Horizonte</text:p>
          </table:table-cell>
        </table:table-row>
        <table:table-row table:style-name="TableRow540">
          <table:table-cell table:style-name="TableCell541">
            <text:p text:style-name="P542"/>
            <text:p text:style-name="P543"/>
            <text:p text:style-name="P544"/>
            <text:p text:style-name="P545">27</text:p>
            <text:p text:style-name="P546"/>
          </table:table-cell>
          <table:table-cell table:style-name="TableCell547">
            <text:p text:style-name="P548"/>
            <text:p text:style-name="P549">-<text:s/>Despachos Internos;</text:p>
            <text:p text:style-name="P550"/>
            <text:p text:style-name="P551">-<text:s/>Vídeo reportagem do Serviço Geológico do Brasil com a Diretoria de Hidrologia e Gestão Territorial<text:s/></text:p>
            <text:p text:style-name="P552">Gravação<text:s/>–<text:s/>entrevista.</text:p>
            <text:p text:style-name="P553"><text:s/>14h<text:s/>às 14h30.</text:p>
            <text:p text:style-name="P554"/>
          </table:table-cell>
          <table:table-cell table:style-name="TableCell555">
            <text:p text:style-name="P556"/>
            <text:p text:style-name="P557"/>
            <text:p text:style-name="P558"/>
            <text:p text:style-name="P559">Belo Horizonte</text:p>
          </table:table-cell>
        </table:table-row>
        <table:table-row table:style-name="TableRow560">
          <table:table-cell table:style-name="TableCell561">
            <text:p text:style-name="P562"/>
            <text:p text:style-name="P563"/>
            <text:p text:style-name="P564"/>
            <text:p text:style-name="P565">28</text:p>
            <text:p text:style-name="P566"/>
          </table:table-cell>
          <table:table-cell table:style-name="TableCell567">
            <text:p text:style-name="P568"/>
            <text:p text:style-name="P569">-<text:s/>Despachos Internos;</text:p>
            <text:p text:style-name="P570"/>
            <text:p text:style-name="P571">-<text:s/>Reunião com a Diretoria de Hidrologia e Gestão<text:s/></text:p>
            <text:p text:style-name="P572">Territorial sobre Plano estratégico<text:s/>Diretoria de</text:p>
            <text:soft-page-break/>
            <text:p text:style-name="P573"><text:s/>Hidrologia e Gestão Territorial/ICRH.</text:p>
            <text:p text:style-name="P574"><text:span text:style-name="T575"><text:s/></text:span><text:span text:style-name="T576">11h às 12h.</text:span></text:p>
            <text:p text:style-name="P577"/>
          </table:table-cell>
          <table:table-cell table:style-name="TableCell578">
            <text:p text:style-name="P579"/>
            <text:p text:style-name="P580"/>
            <text:p text:style-name="P581"/>
            <text:p text:style-name="P582">Belo Horizonte</text:p>
          </table:table-cell>
        </table:table-row>
        <table:table-row table:style-name="TableRow583">
          <table:table-cell table:style-name="TableCell584">
            <text:p text:style-name="P585"/>
            <text:p text:style-name="P586"/>
            <text:p text:style-name="P587"/>
            <text:p text:style-name="P588"/>
            <text:p text:style-name="P589"/>
            <text:p text:style-name="P590">29</text:p>
            <text:p text:style-name="P591"/>
          </table:table-cell>
          <table:table-cell table:style-name="TableCell592">
            <text:p text:style-name="P593"/>
            <text:p text:style-name="P594">-<text:s/>Despachos<text:s/>Internos;</text:p>
            <text:p text:style-name="P595"/>
            <text:p text:style-name="P596">-<text:s/>Convite: Defesa de Tese<text:s/></text:p>
            <text:p text:style-name="P597"><text:s/>08h às 12h;</text:p>
            <text:p text:style-name="P598"/>
            <text:p text:style-name="P599">-<text:s/>Palestrante no Lançamento do Livro Panorama dos Recursos Hídricos no Brasil da Associação Brasileira</text:p>
            <text:p text:style-name="P600"><text:s/>de Geologia de Engenharia Ambiental<text:s/></text:p>
            <text:p text:style-name="P601">canal do youtube.</text:p>
            <text:p text:style-name="P602">18 horas</text:p>
            <text:p text:style-name="P603"/>
          </table:table-cell>
          <table:table-cell table:style-name="TableCell604">
            <text:p text:style-name="P605"/>
            <text:p text:style-name="P606"/>
            <text:p text:style-name="P607"/>
            <text:p text:style-name="P608"/>
            <text:p text:style-name="P609"/>
            <text:p text:style-name="P610">Belo Horizonte</text:p>
          </table:table-cell>
        </table:table-row>
        <table:table-row table:style-name="TableRow611">
          <table:table-cell table:style-name="TableCell612">
            <text:p text:style-name="P613"/>
            <text:p text:style-name="P614">30</text:p>
            <text:p text:style-name="P615"/>
          </table:table-cell>
          <table:table-cell table:style-name="TableCell616">
            <text:p text:style-name="P617"/>
            <text:p text:style-name="P618"><text:span text:style-name="T619">-<text:s/></text:span><text:span text:style-name="T620">Despachos<text:s/></text:span><text:span text:style-name="T621">Internos.</text:span></text:p>
          </table:table-cell>
          <table:table-cell table:style-name="TableCell622">
            <text:p text:style-name="P623"/>
            <text:p text:style-name="P624">Belo Horizonte</text:p>
          </table:table-cell>
        </table:table-row>
        <table:table-row table:style-name="TableRow625">
          <table:table-cell table:style-name="TableCell626">
            <text:p text:style-name="P627"/>
            <text:p text:style-name="P628">31</text:p>
            <text:p text:style-name="P629"/>
          </table:table-cell>
          <table:table-cell table:style-name="TableCell630">
            <text:p text:style-name="P631"/>
            <text:p text:style-name="P632">SÁBADO</text:p>
          </table:table-cell>
          <table:table-cell table:style-name="TableCell633">
            <text:p text:style-name="P634"/>
            <text:p text:style-name="P635"/>
          </table:table-cell>
        </table:table-row>
      </table:table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9-03T17:51:00Z</meta:creation-date>
    <dc:date>2024-09-03T17:51:00Z</dc:date>
    <meta:template xlink:href="Normal" xlink:type="simple"/>
    <meta:editing-cycles>2</meta:editing-cycles>
    <meta:editing-duration>PT60S</meta:editing-duration>
    <meta:document-statistic meta:page-count="5" meta:paragraph-count="9" meta:word-count="752" meta:character-count="4807" meta:row-count="33" meta:non-whitespace-character-count="4064"/>
  </office:meta>
</office:document-meta>
</file>