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T8" style:parent-style-name="Fonteparág.padrão" style:family="text">
      <style:text-properties style:font-name="Arial" style:font-name-complex="Arial" style:text-scale="105%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8013in"/>
    </style:style>
    <style:style style:name="TableColumn17" style:family="table-column">
      <style:table-column-properties style:column-width="1.3784in"/>
    </style:style>
    <style:style style:name="Table14" style:family="table">
      <style:table-properties style:width="6.793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complex="Arial" fo:color="#001D35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Arial" style:font-name-complex="Arial" fo:color="#001D35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Arial" style:font-name-complex="Arial" fo:color="#001D35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Arial" style:font-name-complex="Arial" fo:color="#001D35" fo:font-size="12pt" style:font-size-asian="12pt" style:font-size-complex="12pt" fo:background-color="#FFFFFF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color="#001D35" fo:font-size="2pt" style:font-size-asian="2pt" style:font-size-complex="2pt" fo:background-color="#FFFFFF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complex="Arial" fo:color="#001D35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Arial" style:font-name-complex="Arial" fo:color="#001D35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Arial" style:font-name-complex="Arial" fo:color="#001D35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Arial" style:font-name-complex="Arial" fo:color="#001D35" fo:font-size="12pt" style:font-size-asian="12pt" style:font-size-complex="12pt" fo:background-color="#FFFFFF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color="#001D35" fo:font-size="2pt" style:font-size-asian="2pt" style:font-size-complex="2pt" fo:background-color="#FFFFFF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fo:color="#FFFFFF"/>
    </style:style>
    <style:style style:name="TableRow190" style:family="table-row">
      <style:table-row-properties style:min-row-height="0.577in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9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36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36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38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38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7" style:family="table-row">
      <style:table-row-properties style:min-row-height="0.5527in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5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 fo:background-color="#FFFFFF"/>
    </style:style>
    <style:style style:name="P670" style:parent-style-name="Normal" style:family="paragraph">
      <style:paragraph-properties fo:text-align="center"/>
    </style:style>
    <style:style style:name="T6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</text:span><text:span text:style-name="T7">l</text:span><text:span text:style-name="T8">ho 2025</text:span></text:p>
      <text:p text:style-name="P9"><text:span text:style-name="T10">Diretoria de Hidrologia e Gestão Territorial - DHT</text:span></text:p>
      <text:p text:style-name="P11"><text:span text:style-name="T12">ALICE SILVA DE CASTILH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>1</text:p>
            <text:p text:style-name="P33"/>
          </table:table-cell>
          <table:table-cell table:style-name="TableCell34">
            <text:p text:style-name="P35"/>
            <text:p text:style-name="P36"><text:span text:style-name="T37">Instituto Brasileiro de Mineração</text:span><text:span text:style-name="T38">-IBRAM<text:s/></text:span><text:span text:style-name="T39">-</text:span><text:span text:style-name="T40"><text:s/>Tailings <text:s text:c="28"/>Dia inteiro</text:span></text:p>
            <text:p text:style-name="P41"/>
            <text:p text:style-name="P42"/>
          </table:table-cell>
          <table:table-cell table:style-name="TableCell43">
            <text:p text:style-name="P44"/>
            <text:p text:style-name="P45">Belo Horizonte</text:p>
          </table:table-cell>
        </table:table-row>
        <table:table-row table:style-name="TableRow46">
          <table:table-cell table:style-name="TableCell47">
            <text:p text:style-name="P48"/>
            <text:p text:style-name="P49">2</text:p>
            <text:p text:style-name="P50"/>
          </table:table-cell>
          <table:table-cell table:style-name="TableCell51">
            <text:p text:style-name="P52"/>
            <text:p text:style-name="P53"><text:span text:style-name="T54">Instituto Brasileiro de Mineração</text:span><text:span text:style-name="T55">-IBRAM<text:s/></text:span><text:span text:style-name="T56">-</text:span><text:span text:style-name="T57"><text:s/>Tailings <text:s text:c="28"/>Dia inteiro</text:span></text:p>
            <text:p text:style-name="P58"/>
            <text:p text:style-name="P59"/>
          </table:table-cell>
          <table:table-cell table:style-name="TableCell60">
            <text:p text:style-name="P61"/>
            <text:p text:style-name="P62">Belo Horizonte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>3</text:p>
            <text:p text:style-name="P71"/>
          </table:table-cell>
          <table:table-cell table:style-name="TableCell72">
            <text:p text:style-name="P73"/>
            <text:p text:style-name="P74">Despachos Internos</text:p>
            <text:p text:style-name="P75"><text:span text:style-name="T76">Reunião com a<text:s/></text:span><text:span text:style-name="T77">Fundação Nacional de Saúde</text:span><text:span text:style-name="T78">-</text:span><text:span text:style-name="T79">FUNASA<text:s/></text:span><text:span text:style-name="T80"><text:s text:c="2"/></text:span><text:span text:style-name="T81">Reunião: Vídeo Inspeção em Poços no<text:s/></text:span><text:span text:style-name="T82"><text:s text:c="40"/></text:span><text:span text:style-name="T83">Crist</text:span><text:span text:style-name="T84">a</text:span><text:span text:style-name="T85">lino e no Sedimentar<text:s/></text:span><text:span text:style-name="T86"><text:s text:c="68"/></text:span><text:span text:style-name="T87">10 às 12</text:span><text:span text:style-name="T88"><text:s/></text:span><text:span text:style-name="T89">h</text:span><text:span text:style-name="T90">oras <text:s text:c="67"/></text:span><text:span text:style-name="T91"><text:s/>Reunião da D</text:span><text:span text:style-name="T92">iretoria de<text:s/></text:span><text:span text:style-name="T93">H</text:span><text:span text:style-name="T94">idrologia e Gestão<text:s/></text:span><text:span text:style-name="T95">T</text:span><text:span text:style-name="T96">erritorial-DHT</text:span><text:span text:style-name="T97"><text:s/>com<text:s/></text:span><text:span text:style-name="T98">Gerentes de Hidrologia e Gestão Territorial-</text:span><text:span text:style-name="T99">GEHITE</text:span><text:span text:style-name="T100">’s</text:span><text:span text:style-name="T101"><text:s/>e<text:s/></text:span><text:span text:style-name="T102">Assistentes de Produção-</text:span><text:span text:style-name="T103">ASSPRO</text:span><text:span text:style-name="T104">’s</text:span><text:span text:style-name="T105"><text:s/>com a presença<text:s/></text:span><text:span text:style-name="T106"><text:s text:c="20"/></text:span><text:span text:style-name="T107">dos Chefes de Departamento da DHT</text:span><text:span text:style-name="T108"><text:s text:c="65"/></text:span><text:span text:style-name="T109">14h30 às<text:s/></text:span><text:span text:style-name="T110">15h30</text:span></text:p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>Belo Horizonte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4</text:p>
            <text:p text:style-name="P128"/>
          </table:table-cell>
          <table:table-cell table:style-name="TableCell129">
            <text:p text:style-name="P130"/>
            <text:p text:style-name="P131"><text:span text:style-name="T132">Despachos Internos</text:span><text:span text:style-name="T133"><text:s text:c="79"/></text:span><text:span text:style-name="T134"><text:s text:c="2"/>Comitê S</text:span><text:span text:style-name="T135">erviço<text:s/></text:span><text:span text:style-name="T136">G</text:span><text:span text:style-name="T137">eológico do Brasil-SG</text:span><text:span text:style-name="T138">B Sustentável<text:s/></text:span><text:span text:style-name="T139"><text:s text:c="74"/></text:span><text:span text:style-name="T140"><text:s/>SGB e a<text:s/></text:span><text:span text:style-name="T141">Conferência das Nações Unidas-</text:span><text:span text:style-name="T142">COP30 - Retificação<text:s/></text:span><text:span text:style-name="T143"><text:s text:c="65"/>10</text:span><text:span text:style-name="T144"><text:s/>às 11</text:span><text:span text:style-name="T145"><text:s/></text:span><text:span text:style-name="T146">h</text:span><text:span text:style-name="T147">oras <text:s text:c="94"/></text:span><text:span text:style-name="T148"><text:s text:c="2"/>Reunião da D</text:span><text:span text:style-name="T149">iretoria de<text:s/></text:span><text:span text:style-name="T150">H</text:span><text:span text:style-name="T151">idrologia e Gestão<text:s/></text:span><text:span text:style-name="T152">T</text:span><text:span text:style-name="T153">erritorial-DHT</text:span><text:span text:style-name="T154"><text:s/>com Assessores e Assistentes da DHT<text:s/></text:span><text:span text:style-name="T155"><text:s text:c="53"/></text:span><text:span text:style-name="T156"><text:s/>14 às 15</text:span><text:span text:style-name="T157"><text:s/></text:span><text:span text:style-name="T158">h</text:span><text:span text:style-name="T159">oras</text:span></text:p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><text:s text:c="11"/><text:s text:c="10"/>Belo Horizonte</text:p>
          </table:table-cell>
        </table:table-row>
        <table:table-row table:style-name="TableRow168">
          <table:table-cell table:style-name="TableCell169">
            <text:p text:style-name="P170"/>
            <text:p text:style-name="P171">5</text:p>
          </table:table-cell>
          <table:table-cell table:style-name="TableCell172">
            <text:p text:style-name="P173"/>
            <text:p text:style-name="P174">SÁBADO</text:p>
            <text:p text:style-name="P175"/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6</text:p>
            <text:p text:style-name="P183"/>
          </table:table-cell>
          <table:table-cell table:style-name="TableCell184">
            <text:p text:style-name="P185"/>
            <text:p text:style-name="P186">DOMINGO</text:p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>7</text:p>
            <text:p text:style-name="P195"/>
          </table:table-cell>
          <table:table-cell table:style-name="TableCell196">
            <text:p text:style-name="P197"/>
            <text:p text:style-name="P198"/>
            <text:p text:style-name="P199">Viagem Belo<text:s/>Horizonte -<text:s/>Brasília <text:s text:c="56"/><text:s/>Despachos Internos<text:s text:c="87"/><text:s/>Reunião da Diretoria<text:s/>Executiva-DE <text:s text:c="83"/><text:s/>15h às 16h30</text:p>
          </table:table-cell>
          <table:table-cell table:style-name="TableCell200">
            <text:p text:style-name="P201"/>
            <text:p text:style-name="P202">Belo Horizonte Brasília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8</text:p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>Despachos Internos<text:s text:c="84"/><text:s/><text:s/><text:s/>Reunião Presencial da Diretoria de<text:s/>Hidrologia <text:s text:c="41"/>e Gestão<text:s/>Territorial-DHT<text:s/>com a Assessoria <text:s text:c="44"/>de Comunicação-ASSCOM - Michelle Aquino e<text:s text:c="28"/><text:s/>Assistente Técnico da DHT - Anne Giselle<text:s text:c="66"/><text:s/><text:s/><text:s/>09 às 10<text:s/>horas <text:s text:c="93"/>Audiência Senador Confúcio Moura<text:s/>-<text:s/>Tocantins<text:s/><text:s text:c="53"/><text:s/>Senado Federal<text:s/><text:s/><text:s/><text:s text:c="90"/><text:s/>Participantes: Alice<text:s/>-<text:s/>Diretora de<text:s/>Hidrologia e Gestão<text:s/>Territorial-DHT, Anne<text:s/>- Assistente Técnica DHT <text:s text:c="35"/>e Wladimir<text:s/>-<text:s/>Assessor Parlamentar-ASSPAR<text:s text:c="34"/>10h30 <text:s text:c="89"/><text:s/><text:s/><text:s/>Audiência com o Deputado Federal Keniston Braga<text:s/><text:s text:c="27"/><text:s/>Câmara dos Deputados - Participantes<text:s/>Alice<text:s/>-<text:s/>Diretora de<text:s/>Hidrologia e Gestão<text:s/>Territorial-DHT, Anne<text:s/>- Assistente Técnica DHT<text:s/>e Wladimir<text:s/>-<text:s/>Assessor Parlamentar-ASSPAR<text:s text:c="33"/>15h30<text:s/><text:s text:c="17"/></text:p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Brasília<text:s/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9</text:p>
            <text:p text:style-name="P244"/>
          </table:table-cell>
          <table:table-cell table:style-name="TableCell245">
            <text:p text:style-name="P246"><text:span text:style-name="T247">Despachos Internos <text:s text:c="68"/></text:span><text:span text:style-name="T248"><text:s/>Reunião Presencial com Myrla Vieira sobre Reunião A</text:span><text:span text:style-name="T249">gência<text:s/></text:span><text:span text:style-name="T250">N</text:span><text:span text:style-name="T251">acional de<text:s/></text:span><text:span text:style-name="T252">M</text:span><text:span text:style-name="T253">ineração-ANM <text:s text:c="185"/></text:span><text:span text:style-name="T254"><text:s/></text:span><text:span text:style-name="T255"><text:s/></text:span><text:span text:style-name="T256"><text:s/>13</text:span><text:span text:style-name="T257"><text:s/></text:span><text:span text:style-name="T258">h</text:span><text:span text:style-name="T259">oras <text:s text:c="99"/></text:span><text:span text:style-name="T260"><text:s/></text:span><text:span text:style-name="T261"><text:s/></text:span><text:span text:style-name="T262"><text:s/></text:span><text:span text:style-name="T263"><text:s/></text:span><text:span text:style-name="T264"><text:s/>Audiência Deputado Merlong Solano<text:s/></text:span><text:span text:style-name="T265"><text:s text:c="48"/></text:span><text:span text:style-name="T266">Câmara dos Deputados<text:s/></text:span><text:span text:style-name="T267"><text:s text:c="80"/></text:span><text:span text:style-name="T268"><text:s/>14</text:span><text:span text:style-name="T269"><text:s/></text:span><text:span text:style-name="T270">h</text:span><text:span text:style-name="T271">oras <text:s text:c="101"/></text:span><text:span text:style-name="T272"><text:s/></text:span><text:span text:style-name="T273"><text:s/></text:span><text:span text:style-name="T274"><text:s/>Reunião Presencial com os Assessores da D</text:span><text:span text:style-name="T275">iretoria de<text:s/></text:span><text:span text:style-name="T276">G</text:span><text:span text:style-name="T277">eologia e Recursos Minerais-DG</text:span><text:span text:style-name="T278">M</text:span><text:span text:style-name="T279"><text:s/>-</text:span><text:span text:style-name="T280"><text:s/>Anderson Dourado e Marcos Vinícius sobre A</text:span><text:span text:style-name="T281">cordo<text:s/></text:span><text:span text:style-name="T282">C</text:span><text:span text:style-name="T283">ooperação<text:s/></text:span><text:span text:style-name="T284">T</text:span><text:span text:style-name="T285">écnica-ACT</text:span><text:span text:style-name="T286"><text:s/>com A</text:span><text:span text:style-name="T287">gência<text:s/></text:span><text:span text:style-name="T288">N</text:span><text:span text:style-name="T289">acional de<text:s/></text:span><text:span text:style-name="T290">M</text:span><text:span text:style-name="T291">ineração-ANM <text:s text:c="56"/></text:span><text:span text:style-name="T292"><text:s/></text:span><text:span text:style-name="T293"><text:s/></text:span><text:span text:style-name="T294">16 às 17</text:span><text:span text:style-name="T295"><text:s/></text:span><text:span text:style-name="T296">h</text:span><text:span text:style-name="T297">oras</text:span></text:p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><text:span text:style-name="T307">B</text:span><text:span text:style-name="T308">rasília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>10</text:p>
            <text:p text:style-name="P315"/>
          </table:table-cell>
          <table:table-cell table:style-name="TableCell316">
            <text:p text:style-name="P317"/>
            <text:p text:style-name="P318"/>
            <text:p text:style-name="P319"><text:span text:style-name="T320">Despachos Internos<text:s/></text:span><text:span text:style-name="T321"><text:s text:c="77"/></text:span><text:span text:style-name="T322"><text:s/>Reunião A</text:span><text:span text:style-name="T323">gência<text:s/></text:span><text:span text:style-name="T324">N</text:span><text:span text:style-name="T325">acional de<text:s/></text:span><text:span text:style-name="T326">M</text:span><text:span text:style-name="T327">ineração-ANM <text:s text:c="40"/></text:span><text:span text:style-name="T328"><text:s/>Diretor Paniago<text:s/></text:span><text:span text:style-name="T329"><text:s text:c="105"/></text:span><text:span text:style-name="T330"><text:s/>09h30 às 10h30</text:span><text:span text:style-name="T331"><text:s text:c="94"/></text:span><text:span text:style-name="T332"><text:s/></text:span><text:span text:style-name="T333"><text:s/></text:span><text:span text:style-name="T334"><text:s/>Myrla Vieira acompanha Dra. Alice<text:s/></text:span><text:span text:style-name="T335"><text:s text:c="51"/></text:span><text:span text:style-name="T336"><text:s/>Viagem Brasília</text:span><text:span text:style-name="T337"><text:s/>-<text:s/></text:span><text:span text:style-name="T338">Belo Horizonte</text:span></text:p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P345"><text:span text:style-name="T346">Brasília <text:s text:c="18"/></text:span><text:span text:style-name="T347">Belo Horizonte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11</text:p>
            <text:p text:style-name="P361"/>
          </table:table-cell>
          <table:table-cell table:style-name="TableCell362">
            <text:p text:style-name="P363"/>
            <text:p text:style-name="P364"/>
            <text:p text:style-name="P365"><text:span text:style-name="T366">Despachos Internos<text:s/></text:span><text:span text:style-name="T367"><text:s text:c="81"/></text:span><text:span text:style-name="T368"><text:s/>Serviço Geológico da Colômbia<text:s/></text:span><text:span text:style-name="T369"><text:s text:c="61"/></text:span><text:span text:style-name="T370">10 às 14</text:span><text:span text:style-name="T371"><text:s/></text:span><text:span text:style-name="T372">h</text:span><text:span text:style-name="T373">oras <text:s text:c="85"/></text:span><text:span text:style-name="T374"><text:s/>Reunião da D</text:span><text:span text:style-name="T375">iretoria de<text:s/></text:span><text:span text:style-name="T376">H</text:span><text:span text:style-name="T377">idrologia e Gestão<text:s/></text:span><text:span text:style-name="T378">T</text:span><text:span text:style-name="T379">erritorial-DHT</text:span><text:span text:style-name="T380"><text:s/>com Chefes de Departamento da DHT<text:s/></text:span><text:span text:style-name="T381"><text:s text:c="59"/></text:span><text:span text:style-name="T382"><text:s/>15 às 16</text:span><text:span text:style-name="T383"><text:s/></text:span><text:span text:style-name="T384">h</text:span><text:span text:style-name="T385">oras</text:span></text:p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><text:span text:style-name="T395">Belo Horizonte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12</text:p>
            <text:p text:style-name="P400"/>
          </table:table-cell>
          <table:table-cell table:style-name="TableCell401">
            <text:p text:style-name="P402"/>
            <text:p text:style-name="P403">SÁBADO</text:p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13</text:p>
            <text:p text:style-name="P411"/>
          </table:table-cell>
          <table:table-cell table:style-name="TableCell412">
            <text:p text:style-name="P413"/>
            <text:p text:style-name="P414">DOMINGO</text:p>
          </table:table-cell>
          <table:table-cell table:style-name="TableCell415"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14</text:p>
            <text:p text:style-name="P422"/>
          </table:table-cell>
          <table:table-cell table:style-name="TableCell423">
            <text:p text:style-name="P424"/>
            <text:p text:style-name="P425">Despachos Internos<text:s/></text:p>
            <text:p text:style-name="P426"/>
          </table:table-cell>
          <table:table-cell table:style-name="TableCell427">
            <text:p text:style-name="P428"/>
            <text:p text:style-name="P429">Belo Horizonte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>15</text:p>
          </table:table-cell>
          <table:table-cell table:style-name="TableCell437">
            <text:p text:style-name="P438"/>
            <text:p text:style-name="P439"/>
            <text:p text:style-name="P440"><text:span text:style-name="T441">Despachos Internos<text:s/></text:span><text:span text:style-name="T442"><text:s text:c="67"/></text:span><text:span text:style-name="T443"><text:s/>Reunião na<text:s/></text:span><text:span text:style-name="T444">Secretaria Municipal de Educação-</text:span><text:span text:style-name="T445">SME com<text:s/></text:span><text:span text:style-name="T446">Coordenadoria Estadual de Defesa Civil-CEDEC <text:s text:c="32"/></text:span><text:span text:style-name="T447"><text:s/></text:span><text:soft-page-break/><text:span text:style-name="T448">09 às 10</text:span><text:span text:style-name="T449"><text:s/></text:span><text:span text:style-name="T450">h</text:span><text:span text:style-name="T451">oras <text:s text:c="78"/></text:span><text:span text:style-name="T452"><text:s/>Audiência Comissão das Enchentes<text:s/></text:span><text:span text:style-name="T453"><text:s text:c="58"/></text:span><text:span text:style-name="T454"><text:s/>14 às 16</text:span><text:span text:style-name="T455"><text:s/>horas <text:s text:c="92"/></text:span><text:span text:style-name="T456"><text:s/>Convite da S</text:span><text:span text:style-name="T457">ecretaria<text:s/></text:span><text:span text:style-name="T458">M</text:span><text:span text:style-name="T459">unicipal de<text:s/></text:span><text:span text:style-name="T460">E</text:span><text:span text:style-name="T461">ducação-SME <text:s text:c="39"/></text:span><text:span text:style-name="T462"><text:s/>16 às 18</text:span><text:span text:style-name="T463"><text:s/></text:span><text:span text:style-name="T464">h</text:span><text:span text:style-name="T465">oras</text:span></text:p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>Belo Horizonte</text:p>
          </table:table-cell>
        </table:table-row>
        <table:table-row table:style-name="TableRow475">
          <table:table-cell table:style-name="TableCell476">
            <text:p text:style-name="P477"/>
            <text:p text:style-name="P478">16</text:p>
            <text:p text:style-name="P479"/>
          </table:table-cell>
          <table:table-cell table:style-name="TableCell480">
            <text:p text:style-name="P481"/>
            <text:p text:style-name="P482"><text:span text:style-name="T483">Despachos Internos</text:span></text:p>
            <text:p text:style-name="P484"/>
          </table:table-cell>
          <table:table-cell table:style-name="TableCell485">
            <text:p text:style-name="P486"/>
            <text:p text:style-name="P487">Belo Horizonte<text:s/>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>17</text:p>
            <text:p text:style-name="P493"/>
          </table:table-cell>
          <table:table-cell table:style-name="TableCell494">
            <text:p text:style-name="P495"/>
            <text:p text:style-name="P496"/>
            <text:p text:style-name="P497"><text:span text:style-name="T498">Despachos Internos<text:s/></text:span><text:span text:style-name="T499"><text:s text:c="70"/></text:span><text:span text:style-name="T500">Reunião da D</text:span><text:span text:style-name="T501">iretoria de<text:s/></text:span><text:span text:style-name="T502">H</text:span><text:span text:style-name="T503">idrologia e Gestão<text:s/></text:span><text:span text:style-name="T504">T</text:span><text:span text:style-name="T505">erritorial-DHT</text:span><text:span text:style-name="T506"><text:s/>com Assessores e Assistentes da DHT<text:s/></text:span><text:span text:style-name="T507"><text:s text:c="53"/></text:span><text:span text:style-name="T508"><text:s/>14 às 15</text:span><text:span text:style-name="T509"><text:s/></text:span><text:span text:style-name="T510">h</text:span><text:span text:style-name="T511">oras</text:span></text:p>
            <text:p text:style-name="P512"/>
          </table:table-cell>
          <table:table-cell table:style-name="TableCell513">
            <text:p text:style-name="P514"/>
            <text:p text:style-name="P515"/>
            <text:p text:style-name="P516">Belo Horizonte</text:p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>18</text:p>
            <text:p text:style-name="P522"/>
          </table:table-cell>
          <table:table-cell table:style-name="TableCell523">
            <text:p text:style-name="P524"/>
            <text:p text:style-name="P525"/>
            <text:p text:style-name="P526"><text:span text:style-name="T527">Despachos Internos<text:s/></text:span><text:span text:style-name="T528"><text:s text:c="73"/></text:span><text:span text:style-name="T529"><text:s/>GCIEP Project Approval<text:s/></text:span><text:span text:style-name="T530"><text:s text:c="65"/></text:span><text:span text:style-name="T531"><text:s/>Lithium Valley Collaboration with BGS<text:s/></text:span><text:span text:style-name="T532"><text:s text:c="51"/></text:span><text:span text:style-name="T533"><text:s/>12 às 13</text:span><text:span text:style-name="T534"><text:s/></text:span><text:span text:style-name="T535">h</text:span><text:span text:style-name="T536">oras</text:span><text:span text:style-name="T537"><text:s/></text:span></text:p>
            <text:p text:style-name="P538"/>
          </table:table-cell>
          <table:table-cell table:style-name="TableCell539">
            <text:p text:style-name="P540"/>
            <text:p text:style-name="P541"/>
            <text:p text:style-name="P542">Belo Horizonte</text:p>
          </table:table-cell>
        </table:table-row>
        <table:table-row table:style-name="TableRow543">
          <table:table-cell table:style-name="TableCell544">
            <text:p text:style-name="P545"/>
            <text:p text:style-name="P546">19<text:s/></text:p>
            <text:p text:style-name="P547"/>
          </table:table-cell>
          <table:table-cell table:style-name="TableCell548">
            <text:p text:style-name="P549"/>
            <text:p text:style-name="P550">SÁBADO</text:p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>20</text:p>
            <text:p text:style-name="P558"/>
          </table:table-cell>
          <table:table-cell table:style-name="TableCell559">
            <text:p text:style-name="P560"/>
            <text:p text:style-name="P561">DOMINGO</text:p>
          </table:table-cell>
          <table:table-cell table:style-name="TableCell562"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21</text:p>
            <text:p text:style-name="P578"/>
          </table:table-cell>
          <table:table-cell table:style-name="TableCell579">
            <text:p text:style-name="P580"/>
            <text:p text:style-name="P581">Viagem Belo<text:s/>Horizonte -<text:s/>Brasília <text:s text:c="71"/><text:s/>Despachos Internos<text:s/><text:s text:c="70"/><text:s/>Reunião da Diretoria<text:s/>Executiva-DE <text:s text:c="54"/><text:s/>15<text:s/><text:s/>às 17<text:s/>horas</text:p>
          </table:table-cell>
          <table:table-cell table:style-name="TableCell582">
            <text:p text:style-name="P583"/>
            <text:p text:style-name="P584"/>
            <text:p text:style-name="P585"><text:span text:style-name="T586">Belo Horizonte</text:span><text:span text:style-name="T587"><text:s text:c="5"/>Brasília</text:span></text:p>
          </table:table-cell>
        </table:table-row>
        <table:table-row table:style-name="TableRow588">
          <table:table-cell table:style-name="TableCell589">
            <text:p text:style-name="P590"/>
            <text:p text:style-name="P591"/>
            <text:p text:style-name="P592">22</text:p>
            <text:p text:style-name="P593"/>
          </table:table-cell>
          <table:table-cell table:style-name="TableCell594">
            <text:p text:style-name="P595"/>
            <text:p text:style-name="P596">Despachos Internos<text:s/><text:s text:c="65"/><text:s/>Gravação Aniversário Serviço<text:s/>Geológico <text:s text:c="45"/>do<text:s/>Brasil-SGBCPRM<text:s text:c="84"/><text:s/>10<text:s/>horas</text:p>
          </table:table-cell>
          <table:table-cell table:style-name="TableCell597">
            <text:p text:style-name="P598"/>
            <text:p text:style-name="P599"/>
            <text:p text:style-name="P600"/>
            <text:p text:style-name="P601"><text:span text:style-name="T602">Brasília</text:span></text:p>
          </table:table-cell>
        </table:table-row>
        <table:table-row table:style-name="TableRow603">
          <table:table-cell table:style-name="TableCell604">
            <text:p text:style-name="P605"/>
            <text:p text:style-name="P606"/>
            <text:p text:style-name="P607"/>
            <text:p text:style-name="P608">23</text:p>
            <text:p text:style-name="P609"/>
          </table:table-cell>
          <table:table-cell table:style-name="TableCell610">
            <text:p text:style-name="P611"/>
            <text:p text:style-name="P612"/>
            <text:p text:style-name="P613"/>
            <text:p text:style-name="P614">Despachos Internos<text:s/></text:p>
            <text:p text:style-name="P615"><text:span text:style-name="T616"><text:s/></text:span><text:span text:style-name="T617">Reunião com Maria Angélica<text:s/></text:span><text:span text:style-name="T618">-</text:span><text:span text:style-name="T619"><text:s/>A</text:span><text:span text:style-name="T620">ssistente Diretoria de Hidrologia e Gestão Territorial-A</text:span><text:span text:style-name="T621">SSDHT e<text:s/></text:span><text:span text:style-name="T622"><text:s text:c="46"/></text:span><text:span text:style-name="T623">Anne Guimarães<text:s/></text:span><text:span text:style-name="T624">-</text:span><text:span text:style-name="T625"><text:s/></text:span><text:span text:style-name="T626">Assistente Técnica da Diretoria de Hidrologia e Gestão Territorial-</text:span><text:span text:style-name="T627">ASSTEC DHT<text:s/></text:span><text:span text:style-name="T628"><text:s text:c="71"/></text:span><text:span text:style-name="T629"><text:s/>14h40 às 15h40</text:span></text:p>
            <text:p text:style-name="P630"/>
            <text:p text:style-name="P631"/>
            <text:p text:style-name="P632"/>
          </table:table-cell>
          <table:table-cell table:style-name="TableCell633">
            <text:p text:style-name="P634"/>
            <text:p text:style-name="P635"/>
            <text:p text:style-name="P636"><text:span text:style-name="T637">Brasília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>24</text:p>
            <text:p text:style-name="P644"/>
          </table:table-cell>
          <table:table-cell table:style-name="TableCell645">
            <text:p text:style-name="P646"/>
            <text:p text:style-name="P647">Despachos Internos<text:s/><text:s text:c="73"/><text:s/>Reunião Diretoria de<text:s/>Hidrologia e Gestão<text:s/>Territorial-DHT <text:s text:c="17"/><text:s/>e<text:s/>Assessoria de Comunicação-ASSCOM<text:s/><text:s text:c="38"/><text:s/>Retorno de demandas<text:s/><text:s text:c="74"/><text:s/>09<text:s/><text:s/>às 10<text:s/>horas <text:s text:c="91"/>Reunião de Diretoria<text:s/>Executiva-DE<text:s/>- extraordinária<text:s/><text:s text:c="32"/><text:s/>16<text:s/>às 17<text:s/>horas</text:p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Brasília</text:p>
            <text:p text:style-name="P661">Belo Horizonte</text:p>
          </table:table-cell>
        </table:table-row>
        <table:table-row table:style-name="TableRow662">
          <table:table-cell table:style-name="TableCell663">
            <text:p text:style-name="P664"/>
            <text:p text:style-name="P665"/>
            <text:p text:style-name="P666">25</text:p>
            <text:p text:style-name="P667"/>
          </table:table-cell>
          <table:table-cell table:style-name="TableCell668">
            <text:p text:style-name="P669"/>
            <text:p text:style-name="P670"><text:span text:style-name="T671">Despachos Internos<text:s/></text:span><text:span text:style-name="T672"><text:s text:c="78"/></text:span><text:span text:style-name="T673">Reunião online Convênio S</text:span><text:span text:style-name="T674">ecretaria de<text:s/></text:span><text:span text:style-name="T675">E</text:span><text:span text:style-name="T676">stado de<text:s/></text:span><text:span text:style-name="T677">M</text:span><text:span text:style-name="T678">eio<text:s/></text:span><text:span text:style-name="T679">A</text:span><text:span text:style-name="T680">mbiente e Recursos Naturais-SEMA</text:span><text:span text:style-name="T681"><text:s/></text:span><text:span text:style-name="T682">x</text:span><text:span text:style-name="T683"><text:s/>S</text:span><text:span text:style-name="T684">erviço <text:s text:c="23"/></text:span><text:soft-page-break/><text:span text:style-name="T685">G</text:span><text:span text:style-name="T686">eológico do<text:s/></text:span><text:span text:style-name="T687">B</text:span><text:span text:style-name="T688">rasil-SGB <text:s text:c="96"/></text:span><text:span text:style-name="T689">09h às 10h30</text:span><text:s text:c="2"/></text:p>
          </table:table-cell>
          <table:table-cell table:style-name="TableCell690">
            <text:p text:style-name="P691"/>
            <text:p text:style-name="P692"/>
            <text:p text:style-name="P693">Belo Horizonte</text:p>
          </table:table-cell>
        </table:table-row>
        <table:table-row table:style-name="TableRow694">
          <table:table-cell table:style-name="TableCell695">
            <text:p text:style-name="P696"/>
            <text:p text:style-name="P697">26</text:p>
            <text:p text:style-name="P698"/>
          </table:table-cell>
          <table:table-cell table:style-name="TableCell699">
            <text:p text:style-name="P700"/>
            <text:p text:style-name="P701">SÁBADO</text:p>
          </table:table-cell>
          <table:table-cell table:style-name="TableCell702">
            <text:p text:style-name="P703"/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>27</text:p>
            <text:p text:style-name="P709"/>
          </table:table-cell>
          <table:table-cell table:style-name="TableCell710">
            <text:p text:style-name="P711"/>
            <text:p text:style-name="P712">DOMINGO</text:p>
          </table:table-cell>
          <table:table-cell table:style-name="TableCell713">
            <text:p text:style-name="P714"/>
            <text:p text:style-name="P715"/>
          </table:table-cell>
        </table:table-row>
        <table:table-row table:style-name="TableRow716">
          <table:table-cell table:style-name="TableCell717">
            <text:p text:style-name="P718"/>
            <text:p text:style-name="P719">28</text:p>
            <text:p text:style-name="P720"/>
          </table:table-cell>
          <table:table-cell table:style-name="TableCell721">
            <text:p text:style-name="P722"/>
            <text:p text:style-name="P723">Folgas e Férias Dra. Alice - 26/07 a 17/08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  <text:p text:style-name="P729">29</text:p>
            <text:p text:style-name="P730"/>
          </table:table-cell>
          <table:table-cell table:style-name="TableCell731">
            <text:p text:style-name="P732"/>
            <text:p text:style-name="P733">Folgas e Férias Dra. Alice - 26/07 a 17/08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30</text:p>
            <text:p text:style-name="P740"/>
          </table:table-cell>
          <table:table-cell table:style-name="TableCell741">
            <text:p text:style-name="P742"/>
            <text:p text:style-name="P743">Folgas e Férias Dra. Alice - 26/07 a 17/08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  <text:p text:style-name="P749">31</text:p>
            <text:p text:style-name="P750"/>
          </table:table-cell>
          <table:table-cell table:style-name="TableCell751">
            <text:p text:style-name="P752"/>
            <text:p text:style-name="P753">Folgas e Férias Dra. Alice - 26/07 a 17/08</text:p>
          </table:table-cell>
          <table:table-cell table:style-name="TableCell754">
            <text:p text:style-name="P755"/>
          </table:table-cell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7-30T14:01:00Z</meta:creation-date>
    <dc:date>2025-07-30T19:25:00Z</dc:date>
    <meta:template xlink:href="Normal" xlink:type="simple"/>
    <meta:editing-cycles>7</meta:editing-cycles>
    <meta:editing-duration>PT18600S</meta:editing-duration>
    <meta:document-statistic meta:page-count="4" meta:paragraph-count="18" meta:word-count="1448" meta:character-count="9250" meta:row-count="65" meta:non-whitespace-character-count="7820"/>
  </office:meta>
</office:document-meta>
</file>