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577in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0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0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08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09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1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P21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>
        <style:tab-stops>
          <style:tab-stop style:type="left" style:position="1.7812in"/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ulho 2024</text:p>
      <text:p text:style-name="P5"><text:span text:style-name="T6">Agenda mensal –<text:s/></text:span><text:span text:style-name="T7">Diretoria de Hidrologia e Gestão Territorial</text:span></text:p>
      <text:p text:style-name="P8"><text:span text:style-name="T9">Alice Silva de Castilho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  <text:p text:style-name="P32"/>
          </table:table-cell>
          <table:table-cell table:style-name="TableCell33">
            <text:p text:style-name="P34"/>
            <text:p text:style-name="P35">- Reunião Crédito Extra RS<text:s/></text:p>
            <text:p text:style-name="P36">9h às 10h;</text:p>
            <text:p text:style-name="P37"/>
            <text:p text:style-name="P38">- Despachos Internos;</text:p>
            <text:p text:style-name="P39"/>
            <text:p text:style-name="P40">- Reunião da Diretoria de Hidrologia e Gestão Territorial sobre Mapa Hidrogeológico da América do Sul<text:s/></text:p>
            <text:p text:style-name="P41">10h às 11h.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>Belo Horizonte<text:s/></text:p>
          </table:table-cell>
        </table:table-row>
        <table:table-row table:style-name="TableRow48">
          <table:table-cell table:style-name="TableCell49">
            <text:p text:style-name="P50"/>
            <text:p text:style-name="P51">2</text:p>
            <text:p text:style-name="P52"/>
          </table:table-cell>
          <table:table-cell table:style-name="TableCell53">
            <text:p text:style-name="P54"/>
            <text:p text:style-name="P55">- Seminário Internacional de Segurança em<text:s/></text:p>
            <text:p text:style-name="P56">Estruturas de Disposição de Rejeitos<text:s/></text:p>
            <text:p text:style-name="P57">16h20.</text:p>
            <text:p text:style-name="P58"/>
          </table:table-cell>
          <table:table-cell table:style-name="TableCell59">
            <text:p text:style-name="P60"/>
            <text:p text:style-name="P61">Belo Horizonte</text:p>
          </table:table-cell>
        </table:table-row>
        <table:table-row table:style-name="TableRow62">
          <table:table-cell table:style-name="TableCell63">
            <text:p text:style-name="P64"/>
            <text:p text:style-name="P65">3</text:p>
            <text:p text:style-name="P66"/>
          </table:table-cell>
          <table:table-cell table:style-name="TableCell67">
            <text:p text:style-name="P68"/>
            <text:p text:style-name="P69">- Seminário Internacional de Segurança em Estruturas de Disposição de Rejeitos.</text:p>
            <text:p text:style-name="P70"/>
          </table:table-cell>
          <table:table-cell table:style-name="TableCell71">
            <text:p text:style-name="P72"/>
            <text:p text:style-name="P73">Belo Horizonte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4</text:p>
          </table:table-cell>
          <table:table-cell table:style-name="TableCell81">
            <text:p text:style-name="P82"/>
            <text:p text:style-name="P83">- Despachos Internos;</text:p>
            <text:p text:style-name="P84"/>
            <text:p text:style-name="P85">- Reunião da Diretoria de Hidrologia e Gestão</text:p>
            <text:p text:style-name="P86"><text:s/>Territorial sobre o Processo 48086.005346/2024-11<text:s/></text:p>
            <text:p text:style-name="P87">11h às<text:s/>12h;</text:p>
            <text:p text:style-name="P88"/>
            <text:p text:style-name="P89">- Reunião do Grupo Técnico de<text:s/></text:p>
            <text:p text:style-name="P90">Assessoramento – RS</text:p>
            <text:p text:style-name="P91">14h30 às 16h30</text:p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>Belo Horizonte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>5</text:p>
            <text:p text:style-name="P106"/>
          </table:table-cell>
          <table:table-cell table:style-name="TableCell107">
            <text:p text:style-name="P108"/>
            <text:p text:style-name="P109">- Despachos Internos;</text:p>
            <text:p text:style-name="P110"/>
            <text:p text:style-name="P111">- Reunião com o Chefe da<text:s/></text:p>
            <text:p text:style-name="P112">Residência de Porto Velho<text:s/></text:p>
            <text:p text:style-name="P113">10h às 11h;</text:p>
            <text:p text:style-name="P114"/>
            <text:soft-page-break/>
            <text:p text:style-name="P115">- Reunião da Diretoria de Hidrologia e Gestão Territorial com a<text:s/>Assessoria de Comunicação sobre SGB + Vida<text:s/></text:p>
            <text:p text:style-name="P116">15h às 16h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Belo Horizonte</text:p>
          </table:table-cell>
        </table:table-row>
        <table:table-row table:style-name="TableRow124">
          <table:table-cell table:style-name="TableCell125">
            <text:p text:style-name="P126"/>
            <text:p text:style-name="P127">6</text:p>
            <text:p text:style-name="P128"/>
          </table:table-cell>
          <table:table-cell table:style-name="TableCell129">
            <text:p text:style-name="P130"/>
            <text:p text:style-name="P131"><text:span text:style-name="T132">SÁBADO</text:span></text:p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7</text:p>
            <text:p text:style-name="P141"/>
          </table:table-cell>
          <table:table-cell table:style-name="TableCell142">
            <text:p text:style-name="P143"/>
            <text:p text:style-name="P144">DOMINGO</text:p>
          </table:table-cell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8</text:p>
            <text:p text:style-name="P159"/>
            <text:p text:style-name="P160"/>
          </table:table-cell>
          <table:table-cell table:style-name="TableCell161">
            <text:p text:style-name="P162"/>
            <text:p text:style-name="P163">- Crédito Extra RS</text:p>
            <text:p text:style-name="P164"><text:s/>9h às 10h;</text:p>
            <text:p text:style-name="P165"/>
            <text:p text:style-name="P166">- Despachos Internos;</text:p>
            <text:p text:style-name="P167"/>
            <text:p text:style-name="P168">- Reunião sobre Mapa Hidrogeológico<text:s/></text:p>
            <text:p text:style-name="P169">da América do Sul<text:s/></text:p>
            <text:p text:style-name="P170">10h às 11h</text:p>
            <text:p text:style-name="P171"/>
            <text:p text:style-name="P172">- Reunião com<text:s/>a Diretoria de Hidrologia e Gestão<text:s/></text:p>
            <text:p text:style-name="P173">Territorial sobre Índice de Conhecimento Hidrológico<text:s/></text:p>
            <text:p text:style-name="P174">15h às 16h</text:p>
            <text:p text:style-name="P175"/>
            <text:p text:style-name="P176">- Apresentação da Diretoria de Infraestrutura Geocientífica sobre o andamento geral da diretoria e as principais dificuldades enfrentadas na execução<text:s/></text:p>
            <text:p text:style-name="P177">técnica e orçamentária<text:s/></text:p>
            <text:p text:style-name="P178">16h</text:p>
            <text:p text:style-name="P179"/>
            <text:p text:style-name="P180">- Reunião Seguros Veiculares</text:p>
            <text:p text:style-name="P181"><text:s/>17h às 18h</text:p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Belo Horizonte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9</text:p>
            <text:p text:style-name="P201"/>
          </table:table-cell>
          <table:table-cell table:style-name="TableCell202">
            <text:p text:style-name="P203"/>
            <text:p text:style-name="P204">- Despachos Internos;</text:p>
            <text:p text:style-name="P205"/>
            <text:p text:style-name="P206">- Viagem Belo Horizonte/Brasília<text:s/></text:p>
            <text:p text:style-name="P207"/>
            <text:p text:style-name="P208">- Audiência com a Sra. Vanessa Grazziotin, Diretora Executiva da Organização do Tratado<text:s/></text:p>
            <text:p text:style-name="P209">de<text:s/>Cooperação Amazônica<text:s/></text:p>
            <text:p text:style-name="P210">11h30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Belo Horizonte /</text:p>
            <text:p text:style-name="P218">Brasília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10</text:p>
            <text:p text:style-name="P226"/>
          </table:table-cell>
          <table:table-cell table:style-name="TableCell227">
            <text:p text:style-name="P228"/>
            <text:p text:style-name="P229">- Despachos Internos;</text:p>
            <text:p text:style-name="P230"/>
            <text:p text:style-name="P231">- Reunião no Ministério de Minas e Energia<text:s/></text:p>
            <text:p text:style-name="P232">Ação Civil Pública<text:s/></text:p>
            <text:p text:style-name="P233">14h30 às 16h30;</text:p>
            <text:p text:style-name="P234"/>
            <text:p text:style-name="P235">- Reunião sobre seca no Pantanal e<text:s/></text:p>
            <text:p text:style-name="P236">utilização de água subterrânea<text:s/></text:p>
            <text:p text:style-name="P237">17h às 18h;</text:p>
            <text:p text:style-name="P238"/>
            <text:soft-page-break/>
            <text:p text:style-name="P239">-<text:s/>Viagem Brasília /Salvador.</text:p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Brasília /</text:p>
            <text:p text:style-name="P247">Salvador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>11</text:p>
          </table:table-cell>
          <table:table-cell table:style-name="TableCell254">
            <text:p text:style-name="P255"/>
            <text:p text:style-name="P256">- Visita Superintendência Regional de<text:s/>Salvador;</text:p>
            <text:p text:style-name="P257"/>
            <text:p text:style-name="P258">- Conversa com o<text:s/>Superintendente<text:s/>Regional<text:s/></text:p>
            <text:p text:style-name="P259">de<text:s/>Salvador Erison Soares e<text:s/>com</text:p>
            <text:p text:style-name="P260"><text:s/>Maria Angélica – Assessoria da Diretoria Territorial;</text:p>
            <text:p text:style-name="P261"/>
            <text:p text:style-name="P262">- Conversa com o Gerente<text:s/>de Hidrologia e Gestão Territorial de<text:s/>Salvador, Amilton de Castro e<text:s/>com o<text:s/>Supervisor Davi Nascimento.</text:p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>Salvador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12</text:p>
            <text:p text:style-name="P275"/>
          </table:table-cell>
          <table:table-cell table:style-name="TableCell276">
            <text:p text:style-name="P277"/>
            <text:p text:style-name="P278">- Visita estaleiro para acompanhamento da construção de embarcações da Agência Nacional de Águas e Saneamento Básico supervisionadas pela<text:s/>Diretoria de Engenharia Naval - DEN/MARINHA<text:s/></text:p>
            <text:p text:style-name="P279">9h;</text:p>
            <text:p text:style-name="P280"/>
            <text:p text:style-name="P281">- Viagem Salvador/ Belo Horizonte.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>Salvador / Belo</text:p>
            <text:p text:style-name="P288">Horizonte</text:p>
          </table:table-cell>
        </table:table-row>
        <table:table-row table:style-name="TableRow289">
          <table:table-cell table:style-name="TableCell290">
            <text:p text:style-name="P291"/>
            <text:p text:style-name="P292">13</text:p>
            <text:p text:style-name="P293"/>
          </table:table-cell>
          <table:table-cell table:style-name="TableCell294">
            <text:p text:style-name="P295"/>
            <text:p text:style-name="P296">SÁBADO</text:p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14</text:p>
            <text:p text:style-name="P304"/>
          </table:table-cell>
          <table:table-cell table:style-name="TableCell305">
            <text:p text:style-name="P306"/>
            <text:p text:style-name="P307">DOMINGO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>15</text:p>
            <text:p text:style-name="P316"/>
          </table:table-cell>
          <table:table-cell table:style-name="TableCell317">
            <text:p text:style-name="P318"/>
            <text:p text:style-name="P319">- Despachos Internos;</text:p>
            <text:p text:style-name="P320"/>
            <text:p text:style-name="P321">- Reunião com Chefes de Departamento<text:s/></text:p>
            <text:p text:style-name="P322">10h às 11h.</text:p>
            <text:p text:style-name="P323"/>
          </table:table-cell>
          <table:table-cell table:style-name="TableCell324">
            <text:p text:style-name="P325"/>
            <text:p text:style-name="P326"/>
            <text:p text:style-name="P327">Belo Horizonte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16</text:p>
            <text:p text:style-name="P335"/>
          </table:table-cell>
          <table:table-cell table:style-name="TableCell336">
            <text:p text:style-name="P337"/>
            <text:p text:style-name="P338">- Despachos Internos;</text:p>
            <text:p text:style-name="P339"/>
            <text:p text:style-name="P340">- Viagem Belo Horizonte / Rio de Janeiro;</text:p>
            <text:p text:style-name="P341"/>
            <text:p text:style-name="P342">- Reunião sobre Captação de Resultados 2°<text:s/>trimestre de 2024 - Superintendência de Planejamento Estratégico<text:s/></text:p>
            <text:p text:style-name="P343">14h às 17h<text:s/></text:p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  <text:p text:style-name="P349">Belo Horizonte /</text:p>
            <text:p text:style-name="P350">Rio de Janeiro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>17</text:p>
          </table:table-cell>
          <table:table-cell table:style-name="TableCell359">
            <text:p text:style-name="P360"/>
            <text:p text:style-name="P361">- Despachos Internos</text:p>
            <text:p text:style-name="P362"/>
            <text:p text:style-name="P363">-<text:s/>Acompanhamento dos resultados da Diretoria de Infraestrutura Geocientífica – 2° trimestre</text:p>
            <text:p text:style-name="P364"><text:s/>9h às 11h30</text:p>
            <text:p text:style-name="P365"/>
            <text:p text:style-name="P366">- Reunião Presencial com o Chefe da Divisão<text:s/></text:p>
            <text:p text:style-name="P367">de Hidrologia e Exploração - Valmor Freddo<text:s/></text:p>
            <text:p text:style-name="P368">14h30</text:p>
            <text:p text:style-name="P369"/>
            <text:p text:style-name="P370">- Reunião Presencial com o Chefe da Divisão<text:s/></text:p>
            <text:soft-page-break/>
            <text:p text:style-name="P371">de Hidrologia<text:s/>Aplicada – Emanuel Duarte<text:s/></text:p>
            <text:p text:style-name="P372">15h30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>Rio de Janeiro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>18</text:p>
            <text:p text:style-name="P387"/>
          </table:table-cell>
          <table:table-cell table:style-name="TableCell388">
            <text:p text:style-name="P389"/>
            <text:p text:style-name="P390">- Despachos Internos;</text:p>
            <text:p text:style-name="P391"/>
            <text:p text:style-name="P392">- Reunião Diretoria Executiva<text:s/></text:p>
            <text:p text:style-name="P393">15h às 17h;</text:p>
            <text:p text:style-name="P394"/>
            <text:p text:style-name="P395">- Viagem Rio de Janeiro/Belo Horizonte.</text:p>
            <text:p text:style-name="P396"/>
          </table:table-cell>
          <table:table-cell table:style-name="TableCell397">
            <text:p text:style-name="P398"/>
            <text:p text:style-name="P399"/>
            <text:p text:style-name="P400">Rio de Janeiro /</text:p>
            <text:p text:style-name="P401">Belo Horizonte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19</text:p>
            <text:p text:style-name="P407"/>
          </table:table-cell>
          <table:table-cell table:style-name="TableCell408">
            <text:p text:style-name="P409"/>
            <text:p text:style-name="P410">- Despachos Internos.</text:p>
          </table:table-cell>
          <table:table-cell table:style-name="TableCell411">
            <text:p text:style-name="P412"/>
            <text:p text:style-name="P413">Belo Horizonte</text:p>
          </table:table-cell>
        </table:table-row>
        <table:table-row table:style-name="TableRow414">
          <table:table-cell table:style-name="TableCell415">
            <text:p text:style-name="P416"/>
            <text:p text:style-name="P417">20</text:p>
          </table:table-cell>
          <table:table-cell table:style-name="TableCell418">
            <text:p text:style-name="P419"/>
            <text:p text:style-name="P420">SÁBADO</text:p>
          </table:table-cell>
          <table:table-cell table:style-name="TableCell421">
            <text:p text:style-name="P422"/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>21</text:p>
            <text:p text:style-name="P429"/>
          </table:table-cell>
          <table:table-cell table:style-name="TableCell430">
            <text:p text:style-name="P431"/>
            <text:p text:style-name="P432">DOMINGO</text:p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>22</text:p>
            <text:p text:style-name="P441"/>
          </table:table-cell>
          <table:table-cell table:style-name="TableCell442">
            <text:p text:style-name="P443"/>
            <text:p text:style-name="P444">Férias e folgas Diretora Alice - 22/07 a 04/08 - 14 dias - Processo SEI 48035.001323/2024-25</text:p>
            <text:p text:style-name="P445"/>
            <text:p text:style-name="P446">- GEHIDRO: Reunión reinicio atividades 11h às 12h</text:p>
            <text:p text:style-name="P447"/>
          </table:table-cell>
          <table:table-cell table:style-name="TableCell448">
            <text:p text:style-name="P449"/>
            <text:p text:style-name="P450"/>
            <text:p text:style-name="P451">On line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>23</text:p>
            <text:p text:style-name="P458"/>
          </table:table-cell>
          <table:table-cell table:style-name="TableCell459">
            <text:p text:style-name="P460"/>
            <text:p text:style-name="P461">Férias e folgas Diretora Alice - 22/07 a 04/08 - 14 dias -<text:s/>Processo SEI 48035.001323/2024-25</text:p>
            <text:p text:style-name="P462"/>
            <text:p text:style-name="P463">- Reunião com a Diretoria de Hidrologia e Gestão Territorial sobre Projeto Manta Manaus 11h às 12h</text:p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><text:span text:style-name="T470">On line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24</text:p>
            <text:p text:style-name="P475"/>
          </table:table-cell>
          <table:table-cell table:style-name="TableCell476">
            <text:p text:style-name="P477"/>
            <text:p text:style-name="P478">Férias e folgas Diretora Alice - 22/07 a 04/08 - 14 dias - Processo SEI 48035.001323/2024-25</text:p>
            <text:p text:style-name="P479"/>
          </table:table-cell>
          <table:table-cell table:style-name="TableCell480">
            <text:p text:style-name="P481"/>
            <text:p text:style-name="P482">On line</text:p>
          </table:table-cell>
        </table:table-row>
        <table:table-row table:style-name="TableRow483">
          <table:table-cell table:style-name="TableCell484">
            <text:p text:style-name="P485"/>
            <text:p text:style-name="P486">25</text:p>
            <text:p text:style-name="P487"/>
          </table:table-cell>
          <table:table-cell table:style-name="TableCell488">
            <text:p text:style-name="P489"/>
            <text:p text:style-name="P490">Férias e<text:s/>folgas Diretora Alice - 22/07 a 04/08 - 14 dias - Processo SEI 48035.001323/2024-25</text:p>
            <text:p text:style-name="P491"/>
          </table:table-cell>
          <table:table-cell table:style-name="TableCell492">
            <text:p text:style-name="P493"/>
            <text:p text:style-name="P494">On line</text:p>
          </table:table-cell>
        </table:table-row>
        <table:table-row table:style-name="TableRow495">
          <table:table-cell table:style-name="TableCell496">
            <text:p text:style-name="P497"/>
            <text:p text:style-name="P498">26</text:p>
            <text:p text:style-name="P499"/>
          </table:table-cell>
          <table:table-cell table:style-name="TableCell500">
            <text:p text:style-name="P501"/>
            <text:p text:style-name="P502">Férias e folgas Diretora Alice - 22/07 a 04/08 - 14 dias - Processo SEI 48035.001323/2024-25</text:p>
            <text:p text:style-name="P503"/>
          </table:table-cell>
          <table:table-cell table:style-name="TableCell504">
            <text:p text:style-name="P505"/>
            <text:p text:style-name="P506">On line</text:p>
          </table:table-cell>
        </table:table-row>
        <table:table-row table:style-name="TableRow507">
          <table:table-cell table:style-name="TableCell508">
            <text:p text:style-name="P509"/>
            <text:p text:style-name="P510">27</text:p>
            <text:p text:style-name="P511"/>
          </table:table-cell>
          <table:table-cell table:style-name="TableCell512">
            <text:p text:style-name="P513"/>
            <text:p text:style-name="P514">SÁBADO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28</text:p>
            <text:p text:style-name="P521"/>
          </table:table-cell>
          <table:table-cell table:style-name="TableCell522">
            <text:p text:style-name="P523"/>
            <text:p text:style-name="P524">DOMINGO</text:p>
          </table:table-cell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>29</text:p>
            <text:p text:style-name="P533"/>
          </table:table-cell>
          <table:table-cell table:style-name="TableCell534">
            <text:p text:style-name="P535"/>
            <text:p text:style-name="P536">Férias e folgas Diretora<text:s/>Alice - 22/07 a 04/08 - 14 dias - Processo SEI 48035.001323/2024-25</text:p>
          </table:table-cell>
          <table:table-cell table:style-name="TableCell537">
            <text:p text:style-name="P538"/>
            <text:p text:style-name="P539">On line</text:p>
          </table:table-cell>
        </table:table-row>
        <table:table-row table:style-name="TableRow540">
          <table:table-cell table:style-name="TableCell541">
            <text:p text:style-name="P542"/>
            <text:p text:style-name="P543">30</text:p>
            <text:p text:style-name="P544"/>
          </table:table-cell>
          <table:table-cell table:style-name="TableCell545">
            <text:p text:style-name="P546"/>
            <text:p text:style-name="P547">Férias e folgas Diretora Alice - 22/07 a 04/08 - 14 dias - Processo SEI 48035.001323/2024-25</text:p>
            <text:p text:style-name="P548"/>
          </table:table-cell>
          <table:table-cell table:style-name="TableCell549">
            <text:p text:style-name="P550"/>
            <text:p text:style-name="P551">On line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>31</text:p>
            <text:p text:style-name="P559"/>
          </table:table-cell>
          <table:table-cell table:style-name="TableCell560">
            <text:p text:style-name="P561"/>
            <text:p text:style-name="P562">Férias e folgas Diretora Alice - 22/07 a 04/08 - 14 dias -Processo SEI<text:s/>48035.001323/2024-25<text:s/></text:p>
            <text:p text:style-name="P563"/>
            <text:p text:style-name="P564">- Fórum Regional da Diretoria de Hidrologia e Gestão Territorial 14h às 16h30;</text:p>
            <text:p text:style-name="P565"/>
            <text:p text:style-name="P566">- Reunião Alinhamento Ação Civil Pública Porto Alegre 14h às 15h</text:p>
            <text:p text:style-name="P567"/>
          </table:table-cell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>On line</text:p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8-07T17:00:00Z</meta:creation-date>
    <dc:date>2024-08-08T14:55:00Z</dc:date>
    <meta:template xlink:href="Normal" xlink:type="simple"/>
    <meta:editing-cycles>3</meta:editing-cycles>
    <meta:editing-duration>PT780S</meta:editing-duration>
    <meta:document-statistic meta:page-count="5" meta:paragraph-count="9" meta:word-count="746" meta:character-count="4766" meta:row-count="33" meta:non-whitespace-character-count="4029"/>
  </office:meta>
</office:document-meta>
</file>