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4.6041in"/>
    </style:style>
    <style:style style:name="TableColumn12" style:family="table-column">
      <style:table-column-properties style:column-width="1.575in"/>
    </style:style>
    <style:style style:name="Table9" style:family="table">
      <style:table-properties style:width="6.7923in" fo:margin-left="-0.4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fo:color="#FFFFFF"/>
    </style:style>
    <style:style style:name="TableCell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577in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6pt" style:font-size-asian="6pt" style:font-size-complex="6pt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9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21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P21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fo:color="#FFFFFF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5" style:parent-style-name="Normal" style:family="paragraph">
      <style:paragraph-properties fo:text-align="center" fo:margin-bottom="0in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271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</style:style>
    <style:style style:name="T3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</style:style>
    <style:style style:name="T3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</style:style>
    <style:style style:name="T39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0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TableCell4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</style:style>
    <style:style style:name="P461" style:parent-style-name="Normal" style:family="paragraph">
      <style:paragraph-properties fo:text-align="center" fo:margin-bottom="0in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</style:style>
    <style:style style:name="P489" style:parent-style-name="Normal" style:family="paragraph">
      <style:paragraph-properties fo:text-align="center" fo:margin-bottom="0in"/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</style:style>
    <style:style style:name="P536" style:parent-style-name="Normal" style:family="paragraph">
      <style:paragraph-properties fo:text-align="center" fo:margin-bottom="0in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7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text-properties fo:font-size="2pt" style:font-size-asian="2pt" style:font-size-complex="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</style:style>
    <style:style style:name="T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2" style:parent-style-name="Normal" style:family="paragraph">
      <style:paragraph-properties fo:text-align="center" fo:margin-bottom="0in"/>
    </style:style>
    <style:style style:name="T6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4" style:parent-style-name="Normal" style:family="paragraph">
      <style:paragraph-properties fo:text-align="center" fo:margin-bottom="0in"/>
    </style:style>
    <style:style style:name="T6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727" style:parent-style-name="Normal" style:family="paragraph">
      <style:paragraph-properties fo:text-align="center" fo:margin-bottom="0in"/>
    </style:style>
    <style:style style:name="T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nho 2024</text:p>
      <text:p text:style-name="P5"><text:span text:style-name="T6">Diretoria de Hidrologia e Gestão Territorial - DHT</text:span></text:p>
      <text:p text:style-name="P7">ALICE SILVA DE CASTILHO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SÁBADO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  <text:p text:style-name="P39"/>
          </table:table-cell>
          <table:table-cell table:style-name="TableCell40">
            <text:p text:style-name="P41"/>
            <text:p text:style-name="P42">DOMINGO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3</text:p>
            <text:p text:style-name="P51"/>
          </table:table-cell>
          <table:table-cell table:style-name="TableCell52">
            <text:p text:style-name="P53"/>
            <text:p text:style-name="P54">Despachos Internos</text:p>
            <text:p text:style-name="P55"><text:s/>Reunião Alinhamento Cheia do Sul - 13h</text:p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Belo Horizonte</text:p>
          </table:table-cell>
        </table:table-row>
        <table:table-row table:style-name="TableRow67">
          <table:table-cell table:style-name="TableCell68">
            <text:p text:style-name="P69"/>
            <text:p text:style-name="P70">4</text:p>
          </table:table-cell>
          <table:table-cell table:style-name="TableCell71">
            <text:p text:style-name="P72"/>
            <text:p text:style-name="P73">Viagem BH/BSB<text:s/></text:p>
            <text:p text:style-name="P74"><text:s/>Despachos Internos</text:p>
          </table:table-cell>
          <table:table-cell table:style-name="TableCell75">
            <text:p text:style-name="P76"/>
            <text:p text:style-name="P77">Belo Horizonte/ Brasília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>5</text:p>
            <text:p text:style-name="P84"/>
          </table:table-cell>
          <table:table-cell table:style-name="TableCell85">
            <text:p text:style-name="P86"/>
            <text:p text:style-name="P87"><text:span text:style-name="T88">Despachos Internos</text:span></text:p>
            <text:p text:style-name="P89"><text:span text:style-name="T90"><text:s/>Reunião Alinhamento Cheia do Sul - 13h</text:span></text:p>
            <text:p text:style-name="P91"><text:span text:style-name="T92"><text:s/>Reunião com a Chefe da Divisão<text:s/></text:span><text:span text:style-name="T93"><text:s text:c="50"/>de Marketing e Divulgação - Adriane Klamt - 14h30<text:s/></text:span></text:p>
            <text:p text:style-name="P94"/>
          </table:table-cell>
          <table:table-cell table:style-name="TableCell95">
            <text:p text:style-name="P96"/>
            <text:p text:style-name="P97"/>
            <text:p text:style-name="P98"><text:span text:style-name="T99">Brasília</text:span><text:s/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6</text:p>
            <text:p text:style-name="P134"/>
          </table:table-cell>
          <table:table-cell table:style-name="TableCell135">
            <text:p text:style-name="P136"/>
            <text:p text:style-name="P137"><text:span text:style-name="T138">Despachos Internos</text:span></text:p>
            <text:p text:style-name="P139"><text:span text:style-name="T140">Sala de Situação dos Empreendimentos dos subeixos "Pesquisa Mineral" e "Prevenção a<text:s/></text:span><text:span text:style-name="T141">Desastres" do Novo PAC executados pelo SGB/CPRM/MME <text:s/></text:span><text:span text:style-name="T142"><text:s text:c="51"/></text:span><text:span text:style-name="T143">Palácio do Planalto - 10h30 às 12h30<text:s/></text:span></text:p>
            <text:p text:style-name="P144"><text:span text:style-name="T145"><text:s/>Reunião de Instalação <text:s text:c="85"/>do GTA</text:span><text:span text:style-name="T146"><text:s/>RS - 15h às 17h - por videoconferência<text:s/></text:span><text:span text:style-name="T147"><text:s text:c="135"/></text:span><text:span text:style-name="T148">Reunião -</text:span><text:span text:style-name="T149"><text:s/>Evento Mudanças</text:span><text:span text:style-name="T150"><text:s text:c="47"/></text:span><text:span text:style-name="T151"><text:s/>Climáticas - 15h30 às 16h30<text:s/></text:span><text:span text:style-name="T152"><text:s text:c="3"/></text:span><text:span text:style-name="T153"><text:s text:c="56"/></text:span><text:span text:style-name="T154"><text:s text:c="31"/></text:span><text:span text:style-name="T155">Viagem BSB/BH</text:span></text:p>
            <text:p text:style-name="P156"><text:s/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Brasília/</text:p>
            <text:p text:style-name="P169">Belo Horizonte<text:s/>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7</text:p>
            <text:p text:style-name="P185"/>
          </table:table-cell>
          <table:table-cell table:style-name="TableCell186">
            <text:p text:style-name="P187"/>
            <text:p text:style-name="P188"><text:span text:style-name="T189">Despachos Internos</text:span><text:span text:style-name="T190"><text:s text:c="64"/></text:span><text:span text:style-name="T191"><text:s text:c="71"/></text:span><text:span text:style-name="T192"><text:s/>Reunião Alinhamento Cheia do Sul - 13h</text:span></text:p>
          </table:table-cell>
          <table:table-cell table:style-name="TableCell193">
            <text:p text:style-name="P194"/>
            <text:p text:style-name="P195">Belo Horizonte</text:p>
          </table:table-cell>
        </table:table-row>
        <table:table-row table:style-name="TableRow196">
          <table:table-cell table:style-name="TableCell197">
            <text:p text:style-name="P198"/>
            <text:p text:style-name="P199">8</text:p>
            <text:p text:style-name="P200"/>
          </table:table-cell>
          <table:table-cell table:style-name="TableCell201">
            <text:p text:style-name="P202"/>
            <text:p text:style-name="P203">SÁBADO</text:p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>9</text:p>
            <text:p text:style-name="P213"/>
          </table:table-cell>
          <table:table-cell table:style-name="TableCell214">
            <text:p text:style-name="P215"/>
            <text:p text:style-name="P216"><text:span text:style-name="T217">DOMINGO</text:span><text:span text:style-name="T218"><text:s/></text:span></text:p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10</text:p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<text:s text:c="8"/>Despachos Internos<text:s/></text:span><text:span text:style-name="T247"><text:s text:c="124"/></text:span><text:span text:style-name="T248"><text:s/>Reunião com Assessores da DHT <text:s text:c="55"/>e Anne Giselle - Assessoria Técnica DHT<text:s/></text:span></text:p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  <text:p text:style-name="P254"><text:span text:style-name="T255">Belo Horizonte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11</text:p>
          </table:table-cell>
          <table:table-cell table:style-name="TableCell269">
            <text:p text:style-name="P270"/>
            <text:p text:style-name="P271"><text:span text:style-name="T272">Despachos Internos</text:span><text:span text:style-name="T273"><text:s text:c="136"/></text:span><text:span text:style-name="T274"><text:s text:c="2"/>Reunião com o Superintendente Regional de Belo Horizonte e Gerente de<text:s/></text:span><text:span text:style-name="T275">Hidrologia e Gestão Territorial de Belo Horizonte - 14h às 15h</text:span></text:p>
            <text:p text:style-name="P276"/>
          </table:table-cell>
          <table:table-cell table:style-name="TableCell277">
            <text:p text:style-name="P278"/>
            <text:p text:style-name="P279"/>
            <text:p text:style-name="P280">Belo Horizonte</text:p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12</text:p>
            <text:p text:style-name="P295"/>
          </table:table-cell>
          <table:table-cell table:style-name="TableCell296">
            <text:p text:style-name="P297"/>
            <text:p text:style-name="P298"><text:span text:style-name="T299">Despachos Internos <text:s text:c="78"/>Reunião com Chefes de Departamento<text:s/></text:span><text:span text:style-name="T300"><text:s text:c="45"/>da DHT - 10h às 11h</text:span></text:p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<text:span text:style-name="T318">Belo Horizonte</text:span>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13</text:p>
            <text:p text:style-name="P325"/>
          </table:table-cell>
          <table:table-cell table:style-name="TableCell326">
            <text:p text:style-name="P327"/>
            <text:p text:style-name="P328">Despachos Internos <text:s text:c="77"/>Reunião do GTA RS - 14h30 às 16h30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7">Belo Horizonte</text:span></text:p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14</text:p>
            <text:p text:style-name="P358"/>
          </table:table-cell>
          <table:table-cell table:style-name="TableCell359">
            <text:p text:style-name="P360"/>
            <text:p text:style-name="P361"><text:span text:style-name="T362">Despachos Internos <text:s text:c="74"/>Apresentação pela Agência Nacional de águas dos produtos planejados no âmbito do Grupo de Trabalho Estudos de Cheias no Rio Grande do Sul<text:s/></text:span><text:span text:style-name="T363"><text:s text:c="29"/>9h30 às 11h</text:span></text:p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<text:span text:style-name="T386">Belo Horizonte</text:span></text:p>
            <text:p text:style-name="P387"/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>15</text:p>
            <text:p text:style-name="P394"/>
          </table:table-cell>
          <table:table-cell table:style-name="TableCell395">
            <text:p text:style-name="P396"/>
            <text:p text:style-name="P397"><text:span text:style-name="T398">SÁBADO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16</text:p>
            <text:p text:style-name="P405"/>
          </table:table-cell>
          <table:table-cell table:style-name="TableCell406">
            <text:p text:style-name="P407"/>
            <text:p text:style-name="P408">DOMINGO</text:p>
            <text:p text:style-name="P409"/>
          </table:table-cell>
          <table:table-cell table:style-name="TableCell410"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17</text:p>
          </table:table-cell>
          <table:table-cell table:style-name="TableCell429">
            <text:p text:style-name="P430"/>
            <text:p text:style-name="P431"><text:span text:style-name="T432">Reunião DHT x Superintendência de <text:s text:c="30"/>Planejamento e Métodos<text:s/></text:span><text:span text:style-name="T433"><text:s text:c="55"/>Índice de Recursos Hídricos <text:s text:c="59"/>13h às 14h</text:span></text:p>
            <text:p text:style-name="P434"/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  <text:p text:style-name="P442"><text:span text:style-name="T443">Belo Horizonte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18</text:p>
            <text:p text:style-name="P458"/>
          </table:table-cell>
          <table:table-cell table:style-name="TableCell459">
            <text:p text:style-name="P460"/>
            <text:p text:style-name="P461"><text:span text:style-name="T462">Viagem BH/BSB<text:s/></text:span><text:span text:style-name="T463"><text:s text:c="65"/>Despachos Internos <text:s text:c="81"/>Reunião Diretoria Executiva <text:s text:c="60"/>15h</text:span><text:span text:style-name="T464"><text:s/>às 16h30</text:span></text:p>
            <text:p text:style-name="P465"/>
            <text:p text:style-name="P466"/>
          </table:table-cell>
          <table:table-cell table:style-name="TableCell467">
            <text:p text:style-name="P468"/>
            <text:p text:style-name="P469"/>
            <text:p text:style-name="P470"/>
            <text:p text:style-name="Normal"><text:span text:style-name="T471">Belo Horizonte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19</text:p>
            <text:p text:style-name="P486"/>
          </table:table-cell>
          <table:table-cell table:style-name="TableCell487">
            <text:p text:style-name="P488"/>
            <text:p text:style-name="P489"><text:span text:style-name="T490">Despachos Internos <text:s text:c="66"/>Reunião sobre Plano Nacional de <text:s text:c="52"/>Proteção e Defesa Civil<text:s/></text:span><text:span text:style-name="T491"><text:s text:c="83"/>11h às 12h<text:s/></text:span></text:p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  <text:p text:style-name="P498"/>
            <text:p text:style-name="Normal"><text:span text:style-name="T499">Belo Horizonte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20</text:p>
          </table:table-cell>
          <table:table-cell table:style-name="TableCell534">
            <text:p text:style-name="P535"/>
            <text:p text:style-name="P536"><text:span text:style-name="T537">Despachos Internos <text:s text:c="61"/>Reunião com a Chefe da<text:s/></text:span><text:span text:style-name="T538">Chefe da Divisão <text:s text:c="50"/>de Marketing e Divulgação, Adriane Klamt - 08h30 <text:s text:c="16"/>Reunião sobre o site SGB - Departamento de <text:s text:c="23"/>Hidrologia - 11h às 12h <text:s text:c="34"/></text:span><text:span text:style-name="T539"><text:s text:c="30"/>Fotos para a D</text:span><text:span text:style-name="T540">ivisão de Marketing<text:s/></text:span><text:span text:style-name="T541">- 14h30 <text:s text:c="59"/></text:span><text:soft-page-break/><text:span text:style-name="T542">Reunião do GTA-RS - 14h30 às 16h30 <text:s text:c="54"/>Reunião DHT x Superintendência de <text:s text:c="16"/></text:span><text:span text:style-name="T543"><text:s text:c="14"/>Planejamento e Métodos <text:s text:c="56"/>Índice de Gestão de Desastre - 15h às 16h <text:s text:c="42"/>Viagem BSB/BH<text:s/></text:span></text:p>
            <text:p text:style-name="P544"/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Normal"><text:span text:style-name="T554">Belo Horizonte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>21</text:p>
            <text:p text:style-name="P559"/>
          </table:table-cell>
          <table:table-cell table:style-name="TableCell560">
            <text:p text:style-name="P561"/>
            <text:p text:style-name="P562"><text:span text:style-name="T563">Despachos Internos<text:s/></text:span><text:span text:style-name="T564"><text:s text:c="67"/>Reunião com Chefes de Departamento - 11h às 12h<text:s/></text:span></text:p>
            <text:p text:style-name="P565"/>
            <text:p text:style-name="P566"/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  <text:p text:style-name="Normal"><text:span text:style-name="T572">Belo Horizonte</text:span></text:p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>22</text:p>
            <text:p text:style-name="P578"/>
          </table:table-cell>
          <table:table-cell table:style-name="TableCell579">
            <text:p text:style-name="P580"/>
            <text:p text:style-name="P581">SÁBADO</text:p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>23</text:p>
            <text:p text:style-name="P589"/>
          </table:table-cell>
          <table:table-cell table:style-name="TableCell590">
            <text:p text:style-name="P591"/>
            <text:p text:style-name="P592">DOMINGO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>24</text:p>
            <text:p text:style-name="P609"/>
          </table:table-cell>
          <table:table-cell table:style-name="TableCell610">
            <text:p text:style-name="P611"/>
            <text:p text:style-name="P612"><text:span text:style-name="T613">Despachos Internos</text:span><text:span text:style-name="T614"><text:s text:c="74"/>Semana do Planejamento: Diretoria de Administração e Finanças / Presidência - 09h às 12h<text:s/></text:span></text:p>
            <text:p text:style-name="P615"/>
          </table:table-cell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Belo Horizonte</text:p>
          </table:table-cell>
        </table:table-row>
        <table:table-row table:style-name="TableRow628">
          <table:table-cell table:style-name="TableCell629"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25</text:p>
            <text:p text:style-name="P649"/>
          </table:table-cell>
          <table:table-cell table:style-name="TableCell650">
            <text:p text:style-name="P651"/>
            <text:p text:style-name="P652"><text:span text:style-name="T653">Viagem BH/RJ</text:span><text:span text:style-name="T654"><text:s text:c="79"/>Despachos Internos <text:s text:c="73"/>Semana do Planejamento Diretoria Geologia <text:s text:c="40"/>e R</text:span><text:span text:style-name="T655">ecursos Minerais - 09h às 12h <text:s text:c="46"/>Treinamento BH modelagem - 09h às 17h <text:s text:c="40"/>Reunião Presencial com Andrea Germano <text:s text:c="29"/>Departamento de Hidrologia e Freder</text:span><text:span text:style-name="T656">ico Peixinho - 11h<text:s/></text:span></text:p>
            <text:p text:style-name="P657"/>
          </table:table-cell>
          <table:table-cell table:style-name="TableCell658"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Belo Horizonte<text:s/></text:p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26</text:p>
            <text:p text:style-name="P691"/>
          </table:table-cell>
          <table:table-cell table:style-name="TableCell692">
            <text:p text:style-name="P693"/>
            <text:p text:style-name="P694"><text:span text:style-name="T695">Semana do Planejamento da Diretoria de <text:s text:c="54"/>Infraestrutura Geocientífica <text:s text:c="63"/></text:span><text:span text:style-name="T696"><text:s/>09h às 12h e 14 as 16h</text:span></text:p>
            <text:p text:style-name="P697"/>
          </table:table-cell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>Rio de Janeiro</text:p>
          </table:table-cell>
        </table:table-row>
        <table:table-row table:style-name="TableRow709"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>27</text:p>
            <text:p text:style-name="P724"/>
          </table:table-cell>
          <table:table-cell table:style-name="TableCell725">
            <text:p text:style-name="P726"/>
            <text:p text:style-name="P727"><text:span text:style-name="T728">Semana do Planejamento da Diretoria de Hidrologia e Gestão Territorial - 09h às 12h <text:s text:c="63"/>Reunião do GTA</text:span><text:span text:style-name="T729"><text:s/></text:span><text:span text:style-name="T730">RS - 14h30 às 16h30</text:span><text:span text:style-name="T731"><text:s text:c="54"/>Viagem RJ/BH</text:span></text:p>
            <text:p text:style-name="P732"/>
          </table:table-cell>
          <table:table-cell table:style-name="TableCell733"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Rio de Janeiro / Belo Horizonte</text:p>
          </table:table-cell>
        </table:table-row>
        <table:table-row table:style-name="TableRow744">
          <table:table-cell table:style-name="TableCell745">
            <text:p text:style-name="P746"/>
            <text:p text:style-name="P747">28</text:p>
            <text:p text:style-name="P748"/>
          </table:table-cell>
          <table:table-cell table:style-name="TableCell749">
            <text:p text:style-name="P750"/>
            <text:p text:style-name="P751">Despachos Internos<text:s/></text:p>
          </table:table-cell>
          <table:table-cell table:style-name="TableCell752">
            <text:p text:style-name="P753"/>
            <text:p text:style-name="P754">Belo Horizonte</text:p>
          </table:table-cell>
        </table:table-row>
        <table:table-row table:style-name="TableRow755">
          <table:table-cell table:style-name="TableCell756">
            <text:p text:style-name="P757"/>
            <text:p text:style-name="P758">29</text:p>
            <text:p text:style-name="P759"/>
          </table:table-cell>
          <table:table-cell table:style-name="TableCell760">
            <text:p text:style-name="P761"/>
            <text:p text:style-name="P762">SÁBADO</text:p>
          </table:table-cell>
          <table:table-cell table:style-name="TableCell763">
            <text:p text:style-name="P764"/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30</text:p>
            <text:p text:style-name="P770"/>
          </table:table-cell>
          <table:table-cell table:style-name="TableCell771">
            <text:p text:style-name="P772"/>
            <text:p text:style-name="P773">DOMINGO</text:p>
          </table:table-cell>
          <table:table-cell table:style-name="TableCell774">
            <text:p text:style-name="P775"/>
          </table:table-cell>
        </table:table-row>
      </table:table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4-07-12T14:41:00Z</meta:creation-date>
    <dc:date>2024-07-15T13:43:00Z</dc:date>
    <meta:template xlink:href="Normal" xlink:type="simple"/>
    <meta:editing-cycles>9</meta:editing-cycles>
    <meta:editing-duration>PT4680S</meta:editing-duration>
    <meta:document-statistic meta:page-count="3" meta:paragraph-count="12" meta:word-count="1012" meta:character-count="6465" meta:row-count="45" meta:non-whitespace-character-count="5465"/>
  </office:meta>
</office:document-meta>
</file>