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  <style:text-properties fo:font-size="2pt" style:font-size-asian="2pt" style:font-size-complex="2pt"/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5.1312in"/>
    </style:style>
    <style:style style:name="TableColumn17" style:family="table-column">
      <style:table-column-properties style:column-width="1.4534in"/>
    </style:style>
    <style:style style:name="Table14" style:family="table">
      <style:table-properties style:width="7.1979in" fo:margin-left="-0.495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5229in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" style:parent-style-name="Normal" style:family="paragraph">
      <style:paragraph-properties fo:text-align="center" fo:margin-bottom="0in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4826in"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9" style:parent-style-name="Normal" style:family="paragraph">
      <style:paragraph-properties fo:text-align="center" fo:margin-bottom="0in"/>
    </style:style>
    <style:style style:name="T10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text-align="center" fo:margin-bottom="0in"/>
    </style:style>
    <style:style style:name="T1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7" style:parent-style-name="Normal" style:family="paragraph">
      <style:paragraph-properties fo:text-align="center" fo:margin-bottom="0in"/>
    </style:style>
    <style:style style:name="T12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38" style:parent-style-name="Normal" style:family="paragraph">
      <style:paragraph-properties fo:text-align="center" fo:margin-bottom="0in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7" style:family="table-row">
      <style:table-row-properties style:min-row-height="0.6826in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96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size="2pt" style:font-size-asian="2pt" style:font-size-complex="2pt"/>
    </style:style>
    <style:style style:name="T202" style:parent-style-name="Fonteparág.padrão" style:family="text">
      <style:text-properties style:font-name="Arial" style:font-name-complex="Arial" fo:font-size="2pt" style:font-size-asian="2pt" style:font-size-complex="2pt"/>
    </style:style>
    <style:style style:name="T203" style:parent-style-name="Fonteparág.padrão" style:family="text">
      <style:text-properties style:font-name="Arial" style:font-name-complex="Arial" fo:font-size="2pt" style:font-size-asian="2pt" style:font-size-complex="2pt"/>
    </style:style>
    <style:style style:name="P204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font-size="2pt" style:font-size-asian="2pt" style:font-size-complex="2pt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2" style:family="table-row">
      <style:table-row-properties style:min-row-height="0.6826in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24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248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25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253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6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12pt" style:font-size-asian="12pt" style:font-size-complex="12pt" fo:hyphenate="true"/>
    </style:style>
    <style:style style:name="P266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fo:background-color="#FFFFFF" style:language-asian="pt" style:country-asian="BR"/>
    </style:style>
    <style:style style:name="P26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fo:background-color="#FFFFFF" style:language-asian="pt" style:country-asian="BR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27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276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size="12pt" style:font-size-asian="12pt"/>
    </style:style>
    <style:style style:name="T279" style:parent-style-name="Fonteparág.padrão" style:family="text">
      <style:text-properties style:font-name="Arial" style:font-name-complex="Arial" fo:font-size="12pt" style:font-size-asian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6" style:family="table-row">
      <style:table-row-properties style:min-row-height="0.6826in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1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1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1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2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2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3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3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3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fo:background-color="#FFFFFF" style:language-asian="pt" style:country-asian="BR"/>
    </style:style>
    <style:style style:name="T3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3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3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4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4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4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4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4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4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49" style:parent-style-name="Normal" style:family="paragraph">
      <style:paragraph-properties style:text-autospace="none" fo:text-align="center" style:vertical-align="auto" fo:margin-bottom="0in"/>
      <style:text-properties fo:font-size="2pt" style:font-size-asian="2pt" style:font-size-complex="2pt" fo:hyphenate="true"/>
    </style:style>
    <style:style style:name="P35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9" style:family="table-row">
      <style:table-row-properties style:min-row-height="0.5527in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7" style:family="table-row">
      <style:table-row-properties style:min-row-height="1.889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407" style:family="table-column">
      <style:table-column-properties style:column-width="4.977in"/>
    </style:style>
    <style:style style:name="Table406" style:family="table">
      <style:table-properties style:width="4.8229in" fo:margin-left="0in" table:align="left"/>
    </style:style>
    <style:style style:name="TableRow408" style:family="table-row">
      <style:table-row-properties style:min-row-height="0.5111in"/>
    </style:style>
    <style:style style:name="TableCell409" style:family="table-cell">
      <style:table-cell-properties fo:border="0.0034in solid 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1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413" style:family="table-column">
      <style:table-column-properties style:column-width="4.8229in"/>
    </style:style>
    <style:style style:name="Table412" style:family="table">
      <style:table-properties style:width="4.8229in" fo:margin-left="0in" table:align="left"/>
    </style:style>
    <style:style style:name="TableRow414" style:family="table-row">
      <style:table-row-properties style:min-row-height="0.5111in"/>
    </style:style>
    <style:style style:name="TableCell415" style:family="table-cell">
      <style:table-cell-properties fo:border="0.0034in solid 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1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1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2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2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2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2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2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32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P433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left="-0.0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 fo:margin-left="-0.0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39" style:family="table-column">
      <style:table-column-properties style:column-width="1.2993in"/>
    </style:style>
    <style:style style:name="Table438" style:family="table">
      <style:table-properties style:width="1.2993in" fo:margin-left="0in" table:align="left"/>
    </style:style>
    <style:style style:name="TableRow440" style:family="table-row">
      <style:table-row-properties style:min-row-height="0.1597in"/>
    </style:style>
    <style:style style:name="TableCell441" style:family="table-cell">
      <style:table-cell-properties fo:border="0.0034in solid 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15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73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74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476" style:family="table-column">
      <style:table-column-properties style:column-width="4.8229in"/>
    </style:style>
    <style:style style:name="Table475" style:family="table">
      <style:table-properties style:width="4.8229in" fo:margin-left="0in" table:align="left"/>
    </style:style>
    <style:style style:name="TableRow477" style:family="table-row">
      <style:table-row-properties style:min-row-height="0.2465in"/>
    </style:style>
    <style:style style:name="TableCell478" style:family="table-cell">
      <style:table-cell-properties fo:border="0.0034in solid 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8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8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83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8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8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8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90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9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9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9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2pt" style:font-size-asian="2pt" style:font-size-complex="2pt"/>
    </style:style>
    <style:style style:name="P498" style:parent-style-name="Normal" style:family="paragraph">
      <style:text-properties fo:font-size="2pt" style:font-size-asian="2pt" style:font-size-complex="2pt"/>
    </style:style>
    <style:style style:name="P499" style:parent-style-name="Normal" style:family="paragraph">
      <style:text-properties fo:font-size="2pt" style:font-size-asian="2pt" style:font-size-complex="2pt"/>
    </style:style>
    <style:style style:name="P500" style:parent-style-name="Normal" style:family="paragraph">
      <style:text-properties fo:font-size="2pt" style:font-size-asian="2pt" style:font-size-complex="2pt"/>
    </style:style>
    <style:style style:name="P501" style:parent-style-name="Normal" style:family="paragraph">
      <style:text-properties fo:font-size="2pt" style:font-size-asian="2pt" style:font-size-complex="2pt"/>
    </style:style>
    <style:style style:name="P502" style:parent-style-name="Normal" style:family="paragraph">
      <style:text-properties fo:font-size="2pt" style:font-size-asian="2pt" style:font-size-complex="2pt"/>
    </style:style>
    <style:style style:name="TableColumn504" style:family="table-column">
      <style:table-column-properties style:column-width="1.2993in"/>
    </style:style>
    <style:style style:name="Table503" style:family="table">
      <style:table-properties style:width="1.2993in" fo:margin-left="0in" table:align="left"/>
    </style:style>
    <style:style style:name="TableRow505" style:family="table-row">
      <style:table-row-properties style:min-row-height="0.1597in"/>
    </style:style>
    <style:style style:name="TableCell506" style:family="table-cell">
      <style:table-cell-properties fo:border="0.0034in solid 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indent="-0.1208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 style:min-row-height="0.4861in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1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1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51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2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2pt" style:font-size-asian="2pt" style:font-size-complex="2pt"/>
    </style:style>
    <style:style style:name="P525" style:parent-style-name="Normal" style:family="paragraph">
      <style:paragraph-properties fo:text-align="center"/>
      <style:text-properties fo:font-size="2pt" style:font-size-asian="2pt" style:font-size-complex="2pt"/>
    </style:style>
    <style:style style:name="P526" style:parent-style-name="Normal" style:family="paragraph">
      <style:paragraph-properties fo:text-align="center"/>
    </style:style>
    <style:style style:name="T5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8" style:family="table-row">
      <style:table-row-properties style:min-row-height="0.4861in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4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45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46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47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4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4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5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1" style:family="table-row">
      <style:table-row-properties style:min-row-height="0.527in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2" style:parent-style-name="Normal" style:family="paragraph">
      <style:paragraph-properties fo:text-align="center" fo:margin-bottom="0in"/>
    </style:style>
    <style:style style:name="T5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566" style:parent-style-name="Normal" style:family="paragraph">
      <style:paragraph-properties fo:text-align="center"/>
    </style:style>
    <style:style style:name="T5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68" style:parent-style-name="Normal" style:family="paragraph">
      <style:paragraph-properties fo:text-align="center"/>
    </style:style>
    <style:style style:name="T5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7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7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86" style:family="table-row">
      <style:table-row-properties style:min-row-height="0.6791in"/>
    </style:style>
    <style:style style:name="TableCell5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593" style:parent-style-name="Normal" style:family="paragraph">
      <style:paragraph-properties fo:text-align="center" fo:margin-bottom="0in"/>
    </style:style>
    <style:style style:name="T59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598" style:parent-style-name="Normal" style:family="paragraph">
      <style:paragraph-properties fo:text-align="center" fo:margin-bottom="0in"/>
    </style:style>
    <style:style style:name="T5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TableCell6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text-align="center" fo:margin-bottom="0in"/>
    </style:style>
    <style:style style:name="T6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22" style:parent-style-name="Normal" style:family="paragraph">
      <style:paragraph-properties fo:text-align="center"/>
    </style:style>
    <style:style style:name="T6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4" style:parent-style-name="Fonteparág.padrão" style:family="text">
      <style:text-properties style:font-name="Arial" style:font-name-complex="Arial" fo:color="#474747" fo:font-size="12pt" style:font-size-asian="12pt" style:font-size-complex="12pt" fo:background-color="#FFFFFF"/>
    </style:style>
    <style:style style:name="T6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3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3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48" style:parent-style-name="Normal" style:family="paragraph">
      <style:paragraph-properties fo:text-align="center"/>
    </style:style>
    <style:style style:name="T6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5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5" style:family="table-row">
      <style:table-row-properties style:min-row-height="0.452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64" style:parent-style-name="Normal" style:family="paragraph">
      <style:paragraph-properties fo:text-align="center"/>
    </style:style>
    <style:style style:name="T6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7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7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7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7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88" style:parent-style-name="Normal" style:family="paragraph">
      <style:paragraph-properties fo:text-align="center"/>
    </style:style>
    <style:style style:name="T6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4" style:parent-style-name="Normal" style:family="paragraph">
      <style:paragraph-properties fo:text-align="center"/>
    </style:style>
    <style:style style:name="T6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7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2" style:parent-style-name="Normal" style:family="paragraph">
      <style:paragraph-properties fo:text-align="center"/>
    </style:style>
    <style:style style:name="T7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4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7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70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 fo:background-color="#FFFFFF"/>
    </style:style>
    <style:style style:name="P709" style:parent-style-name="Normal" style:family="paragraph">
      <style:paragraph-properties fo:text-align="center"/>
    </style:style>
    <style:style style:name="T71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1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1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1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1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1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2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2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2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2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732" style:parent-style-name="Normal" style:family="paragraph">
      <style:paragraph-properties fo:text-align="center"/>
    </style:style>
    <style:style style:name="T7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6" style:parent-style-name="Normal" style:family="paragraph">
      <style:paragraph-properties fo:text-align="center" fo:margin-bottom="0in"/>
    </style:style>
    <style:style style:name="T74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48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TableCell7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51" style:family="table-row">
      <style:table-row-properties style:min-row-height="0.4812in"/>
    </style:style>
    <style:style style:name="TableCell7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07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08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09" style:parent-style-name="Normal" style:family="paragraph">
      <style:paragraph-properties fo:text-align="center" fo:margin-bottom="0in"/>
    </style:style>
    <style:style style:name="T8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11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8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1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1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22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23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24" style:parent-style-name="Normal" style:family="paragraph">
      <style:paragraph-properties fo:text-align="center" fo:margin-bottom="0in"/>
    </style:style>
    <style:style style:name="T8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27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28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29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30" style:parent-style-name="Normal" style:family="paragraph">
      <style:paragraph-properties fo:text-align="center" fo:margin-bottom="0in"/>
    </style:style>
    <style:style style:name="T8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32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8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35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36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37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38" style:parent-style-name="Normal" style:family="paragraph">
      <style:paragraph-properties fo:text-align="center" fo:margin-bottom="0in"/>
    </style:style>
    <style:style style:name="T8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41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42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43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4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4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4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4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5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5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5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5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54" style:parent-style-name="Normal" style:family="paragraph">
      <style:paragraph-properties fo:text-align="center"/>
    </style:style>
    <style:style style:name="T8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65" style:parent-style-name="Normal" style:family="paragraph">
      <style:paragraph-properties fo:text-align="center" fo:margin-bottom="0in"/>
    </style:style>
    <style:style style:name="T866" style:parent-style-name="Fonteparág.padrão" style:family="text">
      <style:text-properties style:font-name="Arial" style:font-name-complex="Arial" fo:font-size="2pt" style:font-size-asian="2pt" style:font-size-complex="2pt"/>
    </style:style>
    <style:style style:name="T8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7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7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74" style:parent-style-name="Normal" style:family="paragraph">
      <style:paragraph-properties fo:text-align="center"/>
    </style:style>
    <style:style style:name="T8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8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8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85" style:parent-style-name="Normal" style:family="paragraph">
      <style:paragraph-properties fo:text-align="center" fo:margin-bottom="0in"/>
    </style:style>
    <style:style style:name="T8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0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0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04" style:parent-style-name="Normal" style:family="paragraph">
      <style:paragraph-properties fo:text-align="center" fo:margin-bottom="0in"/>
    </style:style>
    <style:style style:name="T9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0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0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0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0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>
        <style:tab-stops>
          <style:tab-stop style:type="left" style:position="0.125in"/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17" style:parent-style-name="Normal" style:family="paragraph">
      <style:paragraph-properties fo:margin-bottom="0in">
        <style:tab-stops>
          <style:tab-stop style:type="left" style:position="0.125in"/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18" style:parent-style-name="Normal" style:family="paragraph">
      <style:paragraph-properties fo:margin-bottom="0in">
        <style:tab-stops>
          <style:tab-stop style:type="left" style:position="0.125in"/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19" style:parent-style-name="Normal" style:family="paragraph">
      <style:paragraph-properties fo:margin-bottom="0in">
        <style:tab-stops>
          <style:tab-stop style:type="left" style:position="0.125in"/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20" style:parent-style-name="Normal" style:family="paragraph">
      <style:paragraph-properties fo:margin-bottom="0in">
        <style:tab-stops>
          <style:tab-stop style:type="left" style:position="0.125in"/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4" style:parent-style-name="Normal" style:family="paragraph">
      <style:paragraph-properties fo:text-align="center" fo:margin-bottom="0in"/>
    </style:style>
    <style:style style:name="T9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9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9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930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9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35" style:parent-style-name="Normal" style:family="paragraph">
      <style:paragraph-properties fo:text-align="center" fo:margin-bottom="0in"/>
    </style:style>
    <style:style style:name="T9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3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4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4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53" style:parent-style-name="Normal" style:family="paragraph">
      <style:paragraph-properties fo:text-align="center" fo:margin-bottom="0in"/>
    </style:style>
    <style:style style:name="TableCell9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6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MAIO</text:span><text:span text:style-name="T7"><text:s/>2026</text:span></text:p>
      <text:p text:style-name="P8">Diretoria de Hidrologia e Gestão Territorial - DHT <text:s text:c="3"/></text:p>
      <text:p text:style-name="P9"><text:span text:style-name="T10"><text:s/>ALICE SILVA DE CASTILHO</text:span></text:p>
      <text:p text:style-name="P11"/>
      <text:p text:style-name="P12">Diretora substituta<text:s/><text:s text:c="98"/>Diretoria de Infraestrutura Geocientífica - DIG <text:s text:c="61"/>a partir de 09/02/2026 <text:s text:c="26"/><text:s text:c="60"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DATA</text:p>
            <text:p text:style-name="P22"/>
          </table:table-cell>
          <table:table-cell table:style-name="TableCell23">
            <text:p text:style-name="P24"/>
            <text:p text:style-name="P25">ATIVIDADE</text:p>
          </table:table-cell>
          <table:table-cell table:style-name="TableCell26">
            <text:p text:style-name="P27"/>
            <text:p text:style-name="P28">LOCAL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1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pan text:style-name="T47">Feriado Dia do Trabalhador<text:s/></text:span></text:p>
            <text:p text:style-name="P48"><text:span text:style-name="T49"><text:s text:c="2"/></text:span></text:p>
          </table:table-cell>
          <table:table-cell table:style-name="TableCell50">
            <text:p text:style-name="P51"/>
            <text:p text:style-name="P52">Belo Horizonte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2</text:p>
            <text:p text:style-name="P63"/>
          </table:table-cell>
          <table:table-cell table:style-name="TableCell64">
            <text:p text:style-name="P65"/>
            <text:p text:style-name="P66">F</text:p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SÁBADO</text:span></text:p>
            <text:p text:style-name="P74"/>
            <text:p text:style-name="P75"/>
            <text:p text:style-name="P76"/>
            <text:p text:style-name="P77"><text:span text:style-name="T78"><text:s text:c="64"/></text:span><text:span text:style-name="T79"><text:s text:c="20"/>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3</text:p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<text:span text:style-name="T100">DOMINGO <text:s text:c="96"/></text:span><text:span text:style-name="T101"><text:s/></text:span></text:p>
            <text:p text:style-name="P102"><text:span text:style-name="T103"><text:s text:c="2"/></text:span>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<text:s text:c="2"/>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4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  <text:p text:style-name="P138"><text:span text:style-name="T139">Viagem BH - BSB<text:s/></text:span><text:span text:style-name="T140"><text:s text:c="94"/></text:span></text:p>
            <text:p text:style-name="P141"/>
            <text:p text:style-name="P142"/>
            <text:p text:style-name="P143"><text:span text:style-name="T144">Despacho Internos <text:s text:c="76"/></text:span></text:p>
            <text:p text:style-name="P145"/>
            <text:p text:style-name="P146"/>
            <text:p text:style-name="P147"><text:span text:style-name="T148">Reunião da Diretoria Executiva-DE <text:s text:c="28"/></text:span><text:span text:style-name="T149"><text:s text:c="56"/>14h30 às 16h30</text:span></text:p>
            <text:p text:style-name="P150"/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<text:s text:c="2"/>Brasília <text:s/>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5</text:p>
            <text:p text:style-name="P193"/>
          </table:table-cell>
          <table:table-cell table:style-name="TableCell194">
            <text:p text:style-name="P195"/>
            <text:p text:style-name="P196"><text:span text:style-name="T197">Despachos Internos <text:s text:c="52"/></text:span></text:p>
            <text:p text:style-name="P198"><text:span text:style-name="T199">Reunião Presencial <text:s/>com a Chefe da Assessoria<text:s/></text:span><text:span text:style-name="T200"><text:s text:c="37"/>de Comunicação-ASSCOM - <text:s/>Michele Aquino <text:s text:c="66"/>14h30 <text:s text:c="14"/></text:span><text:span text:style-name="T201"><text:s text:c="93"/></text:span><text:span text:style-name="T202"><text:s text:c="256"/></text:span><text:span text:style-name="T203"><text:s text:c="86"/></text:span></text:p>
            <text:p text:style-name="P204"><text:span text:style-name="T205">Reunião presencial com a Chefe do Departamento de <text:s text:c="20"/>Recursos Humanos-DERHU - Andreia Quadros <text:s text:c="53"/>15h30</text:span><text:span text:style-name="T206"><text:s text:c="94"/></text:span><text:span text:style-name="T207"><text:s/></text:span></text:p>
            <text:p text:style-name="P208"><text:span text:style-name="T209">Serviço Geológico do Brasil-SGB-WIM <text:s text:c="50"/>16h30 às 17h30</text:span>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Brasília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6</text:p>
          </table:table-cell>
          <table:table-cell table:style-name="TableCell245">
            <text:p text:style-name="P246"/>
            <text:p text:style-name="P247"/>
            <text:p text:style-name="P248"><text:span text:style-name="T249">Despachos<text:s/></text:span><text:span text:style-name="T250">Internos <text:s text:c="81"/></text:span></text:p>
            <text:p text:style-name="P251"/>
            <text:p text:style-name="P252"/>
            <text:p text:style-name="P253"><text:span text:style-name="T254">Reunião Presencial com o Chefe Geral da <text:s text:c="45"/>Embrapa Cerrados - Jorge Werneck - Planaltina <text:s text:c="32"/></text:span><text:span text:style-name="T255"><text:s/>Participantes: Alice Castilho -<text:s/></text:span><text:span text:style-name="T256">Diretoria de Hidrologia <text:s text:c="36"/>e Gestão Territorial-</text:span><text:span text:style-name="T257">DHT e <text:s/>Marcus Suassuna -</text:span><text:span text:style-name="T258"><text:s/>Assessoria <text:s text:c="20"/>da Diretoria Hidrologia <text:s/>e Gestão Territorial</text:span><text:span text:style-name="T259"><text:s/>ASSDHT<text:s/></text:span><text:span text:style-name="T260"><text:s text:c="69"/>e Anne Giselle -<text:s/></text:span><text:span text:style-name="T261">Assistente Técnico da Diretoria <text:s text:c="27"/>de Hidrologia e Gestão Territorial-</text:span><text:span text:style-name="T262">ASSTEC <text:s text:c="69"/></text:span><text:span text:style-name="T263"><text:s text:c="11"/>10h30 <text:s text:c="49"/></text:span><text:span text:style-name="T264"><text:s text:c="42"/></text:span></text:p>
            <text:p text:style-name="P265"><text:s/></text:p>
            <text:soft-page-break/>
            <text:p text:style-name="P266"><text:span text:style-name="T267">Reunião presencial com o<text:s/></text:span><text:span text:style-name="T268">Assistente do <text:s text:c="45"/></text:span></text:p>
            <text:p text:style-name="P269"><text:span text:style-name="T270"><text:s/></text:span><text:span text:style-name="T271">Diretor-Presidente</text:span><text:span text:style-name="T272">-ASSPRE - Elisson Alarcão <text:s text:c="15"/></text:span><text:span text:style-name="T273"><text:s text:c="74"/>14h30 <text:s text:c="106"/></text:span></text:p>
            <text:p text:style-name="P274"/>
            <text:p text:style-name="P275"/>
            <text:p text:style-name="P276"><text:span text:style-name="T277">Reunião Presencial com a Diretora da<text:s/></text:span><text:span text:style-name="T278">Agência Nacional de Águas e Sa</text:span><text:span text:style-name="T279">neamento Básico-</text:span><text:span text:style-name="T280">ANA - Cristiane Battiston <text:s text:c="89"/>Assunto: Manchas de Inundações <text:s text:c="66"/>Participantes: Alice Castilh</text:span><text:span text:style-name="T281">o<text:s/></text:span><text:span text:style-name="T282">-</text:span><text:span text:style-name="T283"><text:s/></text:span><text:span text:style-name="T284">Diretora de Hidrologia e Gestão Territorial</text:span><text:span text:style-name="T285">-DHT e Marcus Suassuna -</text:span><text:span text:style-name="T286"><text:s/>Assessor da Diretoria de <text:s text:c="17"/>Hidrologia e Gestão Territorial-</text:span><text:span text:style-name="T287">ASSDHT <text:s text:c="49"/>16 horas</text:span>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<text:s text:c="6"/>Brasília</text:p>
            <text:p text:style-name="P304"/>
            <text:p text:style-name="P305"><text:s/>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7</text:p>
          </table:table-cell>
          <table:table-cell table:style-name="TableCell315">
            <text:p text:style-name="P316"/>
            <text:p text:style-name="P317"/>
            <text:p text:style-name="P318"/>
            <text:p text:style-name="P319"><text:span text:style-name="T320">Despachos Internos <text:s text:c="77"/></text:span></text:p>
            <text:p text:style-name="P321"/>
            <text:p text:style-name="P322"/>
            <text:p text:style-name="P323"/>
            <text:p text:style-name="P324"><text:span text:style-name="T325">Reunião Equipe<text:s/></text:span><text:span text:style-name="T326">Diretoria de Infraestrutura Geocientífica-</text:span><text:span text:style-name="T327">DIG <text:s text:c="21"/>09 às 11 horas <text:s text:c="59"/></text:span><text:span text:style-name="T328"><text:s text:c="31"/></text:span></text:p>
            <text:p text:style-name="P329"/>
            <text:p text:style-name="P330"/>
            <text:p text:style-name="P331"><text:span text:style-name="T332">Reunião da</text:span><text:span text:style-name="T333"><text:s/>Diretoria de Hidrologia e <text:s text:c="55"/>Gestão Territorial-</text:span><text:span text:style-name="T334">DHT presencial com o<text:s/></text:span><text:span text:style-name="T335">Assessor do <text:s text:c="42"/>Diretor-Presidente-</text:span><text:span text:style-name="T336">ASSPRE - Rodrigo<text:s/></text:span><text:span text:style-name="T337">Adorno <text:s text:c="72"/>14 às 15 horas <text:s text:c="100"/></text:span></text:p>
            <text:p text:style-name="P338"/>
            <text:p text:style-name="P339"/>
            <text:p text:style-name="P340"/>
            <text:p text:style-name="P341"><text:span text:style-name="T342">Reunião Presencial com Marcus Suassuna - Assessoria da <text:s text:c="3"/></text:span><text:span text:style-name="T343"><text:s text:c="11"/>Diretoria de Hidrologia e Gestão Territorial-ASSDHT <text:s text:c="34"/>15 horas <text:s text:c="96"/></text:span></text:p>
            <text:p text:style-name="P344"/>
            <text:p text:style-name="P345"/>
            <text:p text:style-name="P346"/>
            <text:p text:style-name="P347"><text:span text:style-name="T348">Viagem BSB - BH</text:span></text:p>
            <text:p text:style-name="P349"/>
            <text:p text:style-name="P350"/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Belo Horizonte</text:p>
          </table:table-cell>
        </table:table-row>
        <table:table-row table:style-name="TableRow359">
          <table:table-cell table:style-name="TableCell360">
            <text:p text:style-name="P361"/>
            <text:p text:style-name="P362">8</text:p>
          </table:table-cell>
          <table:table-cell table:style-name="TableCell363">
            <text:p text:style-name="P364"/>
            <text:p text:style-name="P365"><text:span text:style-name="T366">Despachos Internos</text:span></text:p>
          </table:table-cell>
          <table:table-cell table:style-name="TableCell367">
            <text:p text:style-name="P368"/>
            <text:p text:style-name="P369"><text:s/>Belo Horizonte</text:p>
          </table:table-cell>
        </table:table-row>
        <table:table-row table:style-name="TableRow370">
          <table:table-cell table:style-name="TableCell371">
            <text:p text:style-name="P372"/>
            <text:p text:style-name="P373">9</text:p>
          </table:table-cell>
          <table:table-cell table:style-name="TableCell374">
            <text:p text:style-name="P375"/>
            <text:p text:style-name="P376">SÁBADO</text:p>
            <text:p text:style-name="P377"/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>10</text:p>
          </table:table-cell>
          <table:table-cell table:style-name="TableCell388">
            <text:p text:style-name="P389"/>
            <text:p text:style-name="P390">DOMINGO</text:p>
            <text:p text:style-name="P391"/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>11</text:p>
          </table:table-cell>
          <table:table-cell table:style-name="TableCell404">
            <text:p text:style-name="P405"/>
            <table:table table:style-name="Table406">
              <table:table-columns>
                <table:table-column table:style-name="TableColumn407"/>
              </table:table-columns>
              <table:table-row table:style-name="TableRow408">
                <table:table-cell table:style-name="TableCell409">
                  <text:p text:style-name="P410"/>
                  <text:p text:style-name="P411"/>
                  <table:table table:style-name="Table412">
                    <table:table-columns>
                      <table:table-column table:style-name="TableColumn413"/>
                    </table:table-columns>
                    <table:table-row table:style-name="TableRow414">
                      <table:table-cell table:style-name="TableCell415">
                        <text:p text:style-name="P416"/>
                        <text:p text:style-name="P417"><text:span text:style-name="T418">Despachos Internos <text:s text:c="80"/></text:span></text:p>
                        <text:p text:style-name="P419"/>
                        <text:p text:style-name="P420"/>
                        <text:p text:style-name="P421"><text:span text:style-name="T422">Reunião da Diretoria de Hidrologia e Gestão<text:s/></text:span><text:span text:style-name="T423"><text:s text:c="36"/>Territorial-DHT com a Chefes de Departamento<text:s/></text:span><text:span text:style-name="T424">da DHT<text:s/></text:span><text:span text:style-name="T425"><text:s text:c="18"/></text:span><text:span text:style-name="T426">10 às 11 horas <text:s text:c="88"/></text:span></text:p>
                        <text:p text:style-name="P427"/>
                        <text:p text:style-name="P428"/>
                        <text:p text:style-name="P429"><text:span text:style-name="T430">Reunião da Diretoria de Hidr</text:span><text:span text:style-name="T431">ologia e Gestão <text:s text:c="32"/>Territorial-DHT com Assessores e <text:s text:c="57"/>Assistentes da DHT - Anne Giselle <text:s text:c="62"/>11 às 12 horas</text:span></text:p>
                      </table:table-cell>
                    </table:table-row>
                  </table:table>
                  <text:p text:style-name="P432"><text:tab/></text:p>
                </table:table-cell>
              </table:table-row>
            </table:table>
            <text:p text:style-name="P433"/>
          </table:table-cell>
          <table:table-cell table:style-name="TableCell434">
            <text:p text:style-name="P435"/>
            <text:p text:style-name="P436"/>
            <text:p text:style-name="P437"><text:s text:c="15"/></text:p>
            <table:table table:style-name="Table438">
              <table:table-columns>
                <table:table-column table:style-name="TableColumn439"/>
              </table:table-columns>
              <table:table-row table:style-name="TableRow440">
                <table:table-cell table:style-name="TableCell441">
                  <text:p text:style-name="P442"><text:s text:c="2"/>Belo Horizonte</text:p>
                </table:table-cell>
              </table:table-row>
            </table:table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12</text:p>
          </table:table-cell>
          <table:table-cell table:style-name="TableCell471">
            <text:p text:style-name="P472"/>
            <text:p text:style-name="P473"/>
            <text:p text:style-name="P474"/>
            <table:table table:style-name="Table475">
              <table:table-columns>
                <table:table-column table:style-name="TableColumn476"/>
              </table:table-columns>
              <table:table-row table:style-name="TableRow477">
                <table:table-cell table:style-name="TableCell478">
                  <text:p text:style-name="P479"><text:span text:style-name="T480">Despachos Internos <text:s text:c="79"/></text:span></text:p>
                  <text:p text:style-name="P481"/>
                  <text:p text:style-name="P482"/>
                  <text:p text:style-name="P483"><text:span text:style-name="T484">Reunião Feedback visita a Superintendência Regional de <text:s text:c="11"/>Belém-SUREG-BE e<text:s/></text:span><text:span text:style-name="T485">Superintendência Regional <text:s text:c="48"/>de Manaus-SUREG-MA (DIG) <text:s text:c="81"/>10 às 12 horas <text:s text:c="61"/></text:span><text:span text:style-name="T486"><text:s text:c="25"/></text:span></text:p>
                  <text:p text:style-name="P487"/>
                  <text:p text:style-name="P488"/>
                  <text:p text:style-name="P489"/>
                  <text:p text:style-name="P490"><text:span text:style-name="T491">Reunião com o Dr. Frederico Peixinho sobre <text:s text:c="38"/>Propostas de Leis relacionadas a Água <text:s text:c="80"/>14 às 15 horas <text:s text:c="13"/></text:span><text:span text:style-name="T492"><text:s text:c="72"/></text:span></text:p>
                  <text:p text:style-name="P493"/>
                  <text:p text:style-name="P494"/>
                </table:table-cell>
              </table:table-row>
            </table:table>
            <text:p text:style-name="P495"/>
          </table:table-cell>
          <table:table-cell table:style-name="TableCell496"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able:table table:style-name="Table503">
              <table:table-columns>
                <table:table-column table:style-name="TableColumn504"/>
              </table:table-columns>
              <table:table-row table:style-name="TableRow505">
                <table:table-cell table:style-name="TableCell506">
                  <text:p text:style-name="P507"><text:s text:c="2"/>Belo Horizonte <text:s text:c="41"/></text:p>
                </table:table-cell>
              </table:table-row>
            </table:table>
            <text:p text:style-name="P508"/>
          </table:table-cell>
        </table:table-row>
        <table:table-row table:style-name="TableRow509">
          <table:table-cell table:style-name="TableCell510">
            <text:p text:style-name="P511"/>
            <text:p text:style-name="P512"/>
            <text:p text:style-name="P513"/>
            <text:p text:style-name="P514">13</text:p>
          </table:table-cell>
          <table:table-cell table:style-name="TableCell515">
            <text:p text:style-name="P516"/>
            <text:p text:style-name="P517"/>
            <text:p text:style-name="P518">Despachos Internos <text:s text:c="71"/></text:p>
            <text:p text:style-name="P519"/>
            <text:p text:style-name="P520">Reunião com<text:s/>a Diretoria Hidrologia e Gestão Territorial-DHT</text:p>
            <text:p text:style-name="P521"><text:span text:style-name="T522">sobre Propostas de Leis relacionadas a Água <text:s text:c="41"/>16h15 às 17h15</text:span></text:p>
          </table:table-cell>
          <table:table-cell table:style-name="TableCell523">
            <text:p text:style-name="P524"/>
            <text:p text:style-name="P525"/>
            <text:p text:style-name="P526"><text:span text:style-name="T527">Belo Horizonte <text:s text:c="41"/></text:span></text:p>
          </table:table-cell>
        </table:table-row>
        <table:table-row table:style-name="TableRow528"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>14</text:p>
          </table:table-cell>
          <table:table-cell table:style-name="TableCell536">
            <text:p text:style-name="P537"/>
            <text:p text:style-name="P538">Despachos Internos<text:s/><text:s text:c="70"/></text:p>
            <text:p text:style-name="P539">Reunião da Diretoria de Infraestrutura <text:s text:c="36"/>Geocientífica-DIG com Assessores, Assistente <text:s text:c="42"/>e Coordenador Executivo<text:s/>(DIG) <text:s text:c="87"/>10 às 11 horas <text:s text:c="79"/></text:p>
            <text:p text:style-name="P540">Apresentação Comitê Pró-Equidade <text:s text:c="34"/><text:s text:c="21"/>14<text:s/>às 15 horas <text:s text:c="83"/></text:p>
            <text:p text:style-name="P541">Reunião da Diretoria de Hidrologia e <text:s text:c="50"/>Gestão Territorial-DHT sobre Gestão de Reservatórios <text:s text:c="28"/>15 <text:s/>às 16 horas</text:p>
          </table:table-cell>
          <table:table-cell table:style-name="TableCell542"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Normal"><text:span text:style-name="T550">Belo Horizonte <text:s text:c="41"/></text:span></text:p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><text:span text:style-name="T563">15</text:span></text:p>
          </table:table-cell>
          <table:table-cell table:style-name="TableCell564">
            <text:p text:style-name="P565"/>
            <text:p text:style-name="P566"><text:span text:style-name="T567">Despachos Internos <text:s text:c="74"/></text:span></text:p>
            <text:p text:style-name="P568"><text:span text:style-name="T569">Reunião GRU (DIG) <text:s text:c="2"/></text:span><text:span text:style-name="T570"><text:s text:c="84"/>15 <text:s/>às 16 horas <text:s text:c="13"/></text:span></text:p>
          </table:table-cell>
          <table:table-cell table:style-name="TableCell571">
            <text:p text:style-name="P572"/>
            <text:p text:style-name="P573"/>
            <text:p text:style-name="P574">Belo Horizonte</text:p>
          </table:table-cell>
        </table:table-row>
        <table:table-row table:style-name="TableRow575">
          <table:table-cell table:style-name="TableCell576">
            <text:p text:style-name="P577"/>
            <text:p text:style-name="P578">16</text:p>
            <text:p text:style-name="P579"/>
          </table:table-cell>
          <table:table-cell table:style-name="TableCell580">
            <text:p text:style-name="P581"/>
            <text:p text:style-name="P582">SÁBADO</text:p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  <text:p text:style-name="P589">17</text:p>
            <text:p text:style-name="P590"/>
          </table:table-cell>
          <table:table-cell table:style-name="TableCell591">
            <text:p text:style-name="P592"/>
            <text:p text:style-name="P593"><text:span text:style-name="T594">Viagem Belo Horizonte - Ouro Preto - Simpósio Brasileiro <text:s text:c="24"/>de Exploração<text:s/></text:span><text:span text:style-name="T595">Mineral-SIMEXMIN - 17 a 20/05 <text:s text:c="44"/>Ouro Preto (MG) <text:s text:c="76"/></text:span></text:p>
            <text:p text:style-name="P596"/>
            <text:p text:style-name="P597"/>
            <text:p text:style-name="P598"><text:span text:style-name="T599">Viagem BH - Ouro Preto</text:span></text:p>
            <text:p text:style-name="P600"/>
            <text:p text:style-name="P601"/>
          </table:table-cell>
          <table:table-cell table:style-name="TableCell602">
            <text:p text:style-name="P603"/>
            <text:p text:style-name="P604"><text:span text:style-name="T605">Belo Horizonte Ouro Preto</text:span></text:p>
          </table:table-cell>
        </table:table-row>
        <table:table-row table:style-name="TableRow606">
          <table:table-cell table:style-name="TableCell607"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>18</text:p>
            <text:p text:style-name="P619"/>
          </table:table-cell>
          <table:table-cell table:style-name="TableCell620">
            <text:p text:style-name="P621"/>
            <text:p text:style-name="P622"><text:span text:style-name="T623">Ouro Preto -<text:s/></text:span><text:span text:style-name="T624">Simpósio Brasileiro de Exploração <text:s text:c="30"/>Mineral</text:span><text:span text:style-name="T625">-SIMEXMIN <text:s text:c="70"/></text:span></text:p>
            <text:p text:style-name="P626"><text:span text:style-name="T627">Viagem Ouro Preto - BH</text:span><text:span text:style-name="T628"><text:s/></text:span></text:p>
          </table:table-cell>
          <table:table-cell table:style-name="TableCell629">
            <text:p text:style-name="P630"/>
            <text:p text:style-name="P631"/>
            <text:p text:style-name="P632">Ouro Preto <text:s/>Belo Horizonte <text:s/></text:p>
          </table:table-cell>
        </table:table-row>
        <table:table-row table:style-name="TableRow633">
          <table:table-cell table:style-name="TableCell634"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>19</text:p>
            <text:p text:style-name="P645"/>
          </table:table-cell>
          <table:table-cell table:style-name="TableCell646">
            <text:p text:style-name="P647"/>
            <text:p text:style-name="P648"><text:span text:style-name="T649">Despachos Internos<text:s/></text:span><text:span text:style-name="T650"><text:s text:c="73"/></text:span></text:p>
            <text:p text:style-name="P651">Alinhamento Prévio - Reunião JOFIN (DIG) <text:s text:c="42"/>15h30 às 16h30</text:p>
          </table:table-cell>
          <table:table-cell table:style-name="TableCell652">
            <text:p text:style-name="P653"/>
            <text:p text:style-name="P654">Belo Horizonte</text:p>
          </table:table-cell>
        </table:table-row>
        <table:table-row table:style-name="TableRow655">
          <table:table-cell table:style-name="TableCell656">
            <text:p text:style-name="P657"/>
            <text:p text:style-name="P658"/>
            <text:p text:style-name="P659"/>
            <text:p text:style-name="P660">20</text:p>
            <text:p text:style-name="P661"/>
          </table:table-cell>
          <table:table-cell table:style-name="TableCell662">
            <text:p text:style-name="P663"/>
            <text:p text:style-name="P664"><text:span text:style-name="T665">Despachos Internos<text:s/></text:span><text:span text:style-name="T666"><text:s text:c="72"/>Alinhamento - Respostas Institucionais Serviço <text:s text:c="28"/>Geológico do Brasil SGB <text:s text:c="74"/>11 às 12 ho</text:span><text:span text:style-name="T667">ras <text:s text:c="76"/></text:span></text:p>
            <text:p text:style-name="P668">Monitoramento Hidrológico de Hidrovias <text:s text:c="48"/>14h30 às 15h30</text:p>
          </table:table-cell>
          <table:table-cell table:style-name="TableCell669">
            <text:p text:style-name="P670"/>
            <text:p text:style-name="P671"/>
            <text:p text:style-name="P672"/>
            <text:p text:style-name="P673"/>
            <text:p text:style-name="P674">Belo Horizonte</text:p>
          </table:table-cell>
        </table:table-row>
        <table:table-row table:style-name="TableRow675">
          <table:table-cell table:style-name="TableCell676"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>21</text:p>
            <text:p text:style-name="P685"/>
          </table:table-cell>
          <table:table-cell table:style-name="TableCell686">
            <text:p text:style-name="P687"/>
            <text:p text:style-name="P688"><text:span text:style-name="T689">Despachos Internos<text:s/></text:span><text:span text:style-name="T690"><text:s text:c="75"/>Reunião<text:s/></text:span><text:span text:style-name="T691">Diretoria de Infraestrutura Geocientífica-</text:span><text:span text:style-name="T692">DIG <text:s text:c="46"/>Departamento de Apoio Técnico-DEPAT <text:s text:c="43"/>Co</text:span><text:span text:style-name="T693">ordenação Executiva-COOEX (DIG) <text:s text:c="53"/>10 às 11h <text:s text:c="95"/></text:span></text:p>
            <text:p text:style-name="P694"><text:span text:style-name="T695">Reunião</text:span><text:span text:style-name="T696"><text:s/>Diretoria de Infraestrutura Geocientífica-</text:span><text:span text:style-name="T697">DIG <text:s text:c="11"/></text:span><text:span text:style-name="T698"><text:s text:c="4"/>Departamento de Relações Institucionais e Divulgação-DERID<text:s/></text:span><text:span text:style-name="T699">Assessoria da Diretoria de Infraestrutura Geocientífica</text:span><text:span text:style-name="T700">-ASSDIG <text:s/>Coordenadoria Executiva-COOEX (DIG) <text:s text:c="52"/>14 às 15 horas <text:s text:c="26"/></text:span><text:span text:style-name="T701"><text:s text:c="58"/></text:span></text:p>
            <text:p text:style-name="P702"><text:span text:style-name="T703">Reunião da<text:s/></text:span><text:span text:style-name="T704">Diretoria de Hidrologia e <text:s text:c="51"/>Gestão Territorial-</text:span><text:span text:style-name="T705">DHT com Chefes de Departamento da DHT <text:s text:c="17"/>e Myrla Vieira - Coordenadoria Exec</text:span><text:span text:style-name="T706">utiva da<text:s/></text:span><text:span text:style-name="T707">Divisão de<text:s/></text:span></text:p>
            <text:p text:style-name="P708"/>
            <text:soft-page-break/>
            <text:p text:style-name="P709"><text:span text:style-name="T710">Hidrologia Básic-</text:span><text:span text:style-name="T711">COEX DIHIBA <text:s text:c="83"/>15 às 16 horas</text:span></text:p>
          </table:table-cell>
          <table:table-cell table:style-name="TableCell712"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>Belo Horizonte</text:p>
          </table:table-cell>
        </table:table-row>
        <table:table-row table:style-name="TableRow724">
          <table:table-cell table:style-name="TableCell725">
            <text:p text:style-name="P726"/>
            <text:p text:style-name="P727"/>
            <text:p text:style-name="P728">22</text:p>
            <text:p text:style-name="P729"/>
          </table:table-cell>
          <table:table-cell table:style-name="TableCell730">
            <text:p text:style-name="P731"/>
            <text:p text:style-name="P732"><text:span text:style-name="T733">Despachos Internos<text:s/></text:span><text:span text:style-name="T734"><text:s text:c="73"/>Reunião da Diretoria Executiva-DE <text:s text:c="63"/>14h30 às 16h30 <text:s text:c="14"/></text:span></text:p>
          </table:table-cell>
          <table:table-cell table:style-name="TableCell735">
            <text:p text:style-name="P736"/>
            <text:p text:style-name="P737"/>
            <text:p text:style-name="P738">Belo Horizonte</text:p>
          </table:table-cell>
        </table:table-row>
        <table:table-row table:style-name="TableRow739">
          <table:table-cell table:style-name="TableCell740">
            <text:p text:style-name="P741"/>
            <text:p text:style-name="P742">23</text:p>
            <text:p text:style-name="P743"/>
          </table:table-cell>
          <table:table-cell table:style-name="TableCell744">
            <text:p text:style-name="P745"/>
            <text:p text:style-name="P746"><text:span text:style-name="T747">SÁBADO</text:span></text:p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  <text:p text:style-name="P754">24</text:p>
            <text:p text:style-name="P755"/>
          </table:table-cell>
          <table:table-cell table:style-name="TableCell756">
            <text:p text:style-name="P757"/>
            <text:p text:style-name="P758">DOMINGO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>25</text:p>
            <text:p text:style-name="P804"/>
          </table:table-cell>
          <table:table-cell table:style-name="TableCell805">
            <text:p text:style-name="P806"/>
            <text:p text:style-name="P807"/>
            <text:p text:style-name="P808"/>
            <text:p text:style-name="P809"><text:span text:style-name="T810">Despachos Internos <text:s text:c="74"/>Reunião com Assessores e Assistentes da<text:s/></text:span><text:span text:style-name="T811">Diretoria <text:s text:c="29"/>de Hidrologia e Gestão Territorial-</text:span><text:span text:style-name="T812">DHT<text:s/></text:span><text:span text:style-name="T813"><text:s text:c="61"/></text:span><text:span text:style-name="T814">e Myrla Vieira <text:s/></text:span><text:span text:style-name="T815">Coordenadoria Executiva da<text:s/></text:span><text:span text:style-name="T816">Divisão<text:s/></text:span><text:span text:style-name="T817"><text:s text:c="31"/></text:span><text:span text:style-name="T818">de Hidrologia Básic-</text:span><text:span text:style-name="T819">COEX DIHIBA <text:s text:c="76"/></text:span><text:span text:style-name="T820"><text:s text:c="2"/>10 às 11 horas <text:s text:c="19"/></text:span><text:span text:style-name="T821"><text:s text:c="77"/></text:span></text:p>
            <text:p text:style-name="P822"/>
            <text:p text:style-name="P823"/>
            <text:p text:style-name="P824"><text:span text:style-name="T825">Reunião Recursos Bacia Carbonífera e GRU (DIG) <text:s text:c="36"/>14 às 15h <text:s text:c="83"/></text:span><text:span text:style-name="T826"><text:s text:c="14"/></text:span></text:p>
            <text:p text:style-name="P827"/>
            <text:p text:style-name="P828"/>
            <text:p text:style-name="P829"/>
            <text:p text:style-name="P830"><text:span text:style-name="T831">Centro de Saúde Ocupacional-CSO -<text:s/></text:span><text:span text:style-name="T832">Diretoria de Hidrologia <text:s text:c="20"/>e Gestão Territorial-</text:span><text:span text:style-name="T833">DHT <text:s text:c="109"/>15 às 16 horas <text:s text:c="11"/></text:span><text:span text:style-name="T834"><text:s text:c="80"/></text:span></text:p>
            <text:p text:style-name="P835"/>
            <text:p text:style-name="P836"/>
            <text:p text:style-name="P837"/>
            <text:p text:style-name="P838"><text:span text:style-name="T839">CP11 - Fortalecimento da Governança - Meta 5 <text:s text:c="41"/>Relatório Final - Pós Reunião do GT <text:s text:c="50"/></text:span><text:span text:style-name="T840"><text:s text:c="14"/>16 às 17 horas</text:span></text:p>
            <text:p text:style-name="P841"/>
            <text:p text:style-name="P842"/>
            <text:p text:style-name="P843"/>
          </table:table-cell>
          <table:table-cell table:style-name="TableCell844"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><text:span text:style-name="T855">Belo Horizonte</text:span></text:p>
          </table:table-cell>
        </table:table-row>
        <table:table-row table:style-name="TableRow856">
          <table:table-cell table:style-name="TableCell857">
            <text:p text:style-name="P858"/>
            <text:p text:style-name="P859"/>
            <text:p text:style-name="P860">26</text:p>
            <text:p text:style-name="P861"/>
          </table:table-cell>
          <table:table-cell table:style-name="TableCell862">
            <text:p text:style-name="P863"/>
            <text:p text:style-name="P864"/>
            <text:p text:style-name="P865"><text:span text:style-name="T866"><text:s text:c="35"/></text:span><text:span text:style-name="T867">Tailings Brazil 2026 - Instituto Brasileiro <text:s text:c="47"/>de Mineração-IBRAM dias 26 e 27 de maio de 2026</text:span><text:span text:style-name="T868"><text:s text:c="31"/>em Belo Horizonte-MG <text:s text:c="76"/>Dra. Alice representa o Presidente-PR - Vilmar Medeiros</text:span></text:p>
            <text:p text:style-name="P869"/>
            <text:p text:style-name="P870"/>
          </table:table-cell>
          <table:table-cell table:style-name="TableCell871">
            <text:p text:style-name="P872"/>
            <text:p text:style-name="P873"/>
            <text:p text:style-name="P874"><text:span text:style-name="T875">Belo Horizonte</text:span></text:p>
          </table:table-cell>
        </table:table-row>
        <table:table-row table:style-name="TableRow876">
          <table:table-cell table:style-name="TableCell877">
            <text:p text:style-name="P878"/>
            <text:p text:style-name="P879"/>
            <text:p text:style-name="P880">27</text:p>
          </table:table-cell>
          <table:table-cell table:style-name="TableCell881">
            <text:p text:style-name="P882"><text:s text:c="35"/></text:p>
            <text:p text:style-name="P883"/>
            <text:p text:style-name="P884"/>
            <text:p text:style-name="P885"><text:span text:style-name="T886">Tailings<text:s/></text:span><text:span text:style-name="T887">Brazil 2026 - Instituto Brasileiro <text:s text:c="47"/>de Mineração-IBRAM dias 26 e 27 de maio de 2026 <text:s text:c="30"/>em Belo Horizonte-MG <text:s text:c="75"/></text:span><text:span text:style-name="T888"><text:s/>Dra. Alice representa o Presidente-PR - Vilmar Medeiros</text:span></text:p>
            <text:p text:style-name="P889"/>
            <text:p text:style-name="P890"/>
          </table:table-cell>
          <table:table-cell table:style-name="TableCell891">
            <text:p text:style-name="P892"/>
            <text:p text:style-name="P893">Belo Horizonte</text:p>
          </table:table-cell>
        </table:table-row>
        <table:table-row table:style-name="TableRow894">
          <table:table-cell table:style-name="TableCell895">
            <text:p text:style-name="P896"/>
            <text:p text:style-name="P897">28</text:p>
          </table:table-cell>
          <table:table-cell table:style-name="TableCell898">
            <text:p text:style-name="P899"/>
            <text:p text:style-name="P900"/>
            <text:p text:style-name="P901"/>
            <text:p text:style-name="P902"/>
            <text:p text:style-name="P903"/>
            <text:p text:style-name="P904"><text:span text:style-name="T905">Despachos Internos</text:span></text:p>
            <text:p text:style-name="P906"/>
            <text:p text:style-name="P907"/>
            <text:p text:style-name="P908"/>
            <text:p text:style-name="P909"/>
            <text:p text:style-name="P910"/>
          </table:table-cell>
          <table:table-cell table:style-name="TableCell911">
            <text:p text:style-name="P912"/>
            <text:p text:style-name="P913">Belo Horizonte</text:p>
          </table:table-cell>
        </table:table-row>
        <table:table-row table:style-name="TableRow914">
          <table:table-cell table:style-name="TableCell915">
            <text:p text:style-name="P916"><text:tab/></text:p>
            <text:p text:style-name="P917"/>
            <text:p text:style-name="P918"/>
            <text:p text:style-name="P919"/>
            <text:p text:style-name="P920"><text:tab/>29</text:p>
          </table:table-cell>
          <table:table-cell table:style-name="TableCell921">
            <text:p text:style-name="P922"/>
            <text:p text:style-name="P923"/>
            <text:p text:style-name="P924"><text:span text:style-name="T925">Apresentação da<text:s/></text:span><text:span text:style-name="T926">Diretoria de Infraestrutura <text:s text:c="36"/>Geocientífica</text:span><text:span text:style-name="T927">-DIG (DIG)<text:s/></text:span><text:span text:style-name="T928"><text:s text:c="73"/>10 às 12 horas <text:s text:c="104"/>Reunião da<text:s/></text:span><text:span text:style-name="T929">Diretoria de Hidrologia <text:s text:c="29"/></text:span><text:span text:style-name="T930"><text:s text:c="39"/>e Gestão Territorial-</text:span><text:span text:style-name="T931">DHT sobre o Programa Águas do <text:s text:c="42"/>Centro Sul de MG <text:s text:c="83"/>14 às 15 horas <text:s text:c="9"/></text:span><text:span text:style-name="T932"><text:s text:c="87"/>Proposta de desenvolvimento e implantação dos módulos de Gestão Financeira e Gestão de Pessoas do SUAP, no âmbito do TED nº 229/2024 (DIG) <text:s text:c="30"/></text:span><text:span text:style-name="T933"><text:s text:c="38"/></text:span></text:p>
            <text:p text:style-name="P934"/>
            <text:p text:style-name="P935"><text:span text:style-name="T936">15h30 às 16h30</text:span></text:p>
            <text:p text:style-name="P937"/>
            <text:p text:style-name="P938"/>
            <text:p text:style-name="P939"/>
            <text:p text:style-name="P940"/>
          </table:table-cell>
          <table:table-cell table:style-name="TableCell941">
            <text:p text:style-name="P942"/>
            <text:p text:style-name="P943"/>
            <text:p text:style-name="P944"/>
            <text:p text:style-name="P945">Belo Horizonte</text:p>
          </table:table-cell>
        </table:table-row>
        <table:table-row table:style-name="TableRow946">
          <table:table-cell table:style-name="TableCell947">
            <text:p text:style-name="P948"/>
            <text:p text:style-name="P949">30</text:p>
          </table:table-cell>
          <table:table-cell table:style-name="TableCell950">
            <text:p text:style-name="P951"/>
            <text:p text:style-name="P952">SÁBADO</text:p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  <text:p text:style-name="P959">31</text:p>
          </table:table-cell>
          <table:table-cell table:style-name="TableCell960">
            <text:p text:style-name="P961"/>
            <text:p text:style-name="P962">DOMINGO</text:p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vkekvd" style:display-name="vkekvd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Cecilia Quaresma Guimaraes de Castro</dc:creator>
    <meta:creation-date>2026-06-02T13:26:00Z</meta:creation-date>
    <dc:date>2026-06-09T19:27:00Z</dc:date>
    <meta:template xlink:href="Normal" xlink:type="simple"/>
    <meta:editing-cycles>12</meta:editing-cycles>
    <meta:editing-duration>PT3780S</meta:editing-duration>
    <meta:document-statistic meta:page-count="4" meta:paragraph-count="28" meta:word-count="2220" meta:character-count="14184" meta:row-count="99" meta:non-whitespace-character-count="11992"/>
  </office:meta>
</office:document-meta>
</file>