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2236in"/>
    </style:style>
    <style:style style:name="TableColumn15" style:family="table-column">
      <style:table-column-properties style:column-width="1.4076in"/>
    </style:style>
    <style:style style:name="Table12" style:family="table">
      <style:table-properties style:width="6.2444in" fo:margin-left="-0.177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43" style:parent-style-name="Normal" style:family="paragraph">
      <style:paragraph-properties fo:text-align="center" fo:margin-bottom="0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>
        <style:tab-stops>
          <style:tab-stop style:type="left" style:position="2.8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P481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P492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0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0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0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52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2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2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27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528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5</text:p>
      <text:p text:style-name="P5"><text:span text:style-name="T6">Agenda mensal -<text:s/></text:span><text:span text:style-name="T7">Diretoria de Hidrologia e Gestão Territorial</text:span></text:p>
      <text:p text:style-name="P8"><text:span text:style-name="T9"><text:s/></text:span><text:span text:style-name="T10">Alice Silva de Castilh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Feriado Dia do Trabalh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Folga a<text:s/>compensar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SÁBAD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4</text:p>
            <text:p text:style-name="P63"/>
          </table:table-cell>
          <table:table-cell table:style-name="TableCell64">
            <text:p text:style-name="P65"/>
            <text:p text:style-name="P66">DOMINGO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Viagem Belo Horizonte - Brasília<text:s/></text:p>
            <text:p text:style-name="P80"/>
            <text:p text:style-name="P81">Despachos Internos</text:p>
            <text:p text:style-name="P82"/>
            <text:p text:style-name="P83">Reunião da Diretoria Executiva-DE<text:s/></text:p>
            <text:p text:style-name="P84">14h30<text:s/>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>Belo Horizonte <text:s text:c="2"/>Brasília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6</text:p>
            <text:p text:style-name="P96"/>
          </table:table-cell>
          <table:table-cell table:style-name="TableCell97">
            <text:p text:style-name="P98"/>
            <text:p text:style-name="P99">Despacho Internos</text:p>
            <text:p text:style-name="P100"/>
            <text:p text:style-name="P101">Reunião Projeto Parecis</text:p>
            <text:p text:style-name="P102">9h às 12h</text:p>
            <text:p text:style-name="P103"/>
          </table:table-cell>
          <table:table-cell table:style-name="TableCell104">
            <text:p text:style-name="P105"/>
            <text:p text:style-name="P106"/>
            <text:p text:style-name="P107">Brasília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7</text:p>
          </table:table-cell>
          <table:table-cell table:style-name="TableCell120">
            <text:p text:style-name="P121"/>
            <text:p text:style-name="P122">Despachos Internos</text:p>
            <text:p text:style-name="P123"/>
            <text:p text:style-name="P124">Reunião com o Diretor Marcelo Medeiros</text:p>
            <text:p text:style-name="P125"><text:s/>Agência Nacional de Águas<text:s/></text:p>
            <text:p text:style-name="P126">e Saneamento Básico-ANA <text:s/></text:p>
            <text:p text:style-name="P127">Setor Policial-SPO <text:s/></text:p>
            <text:p text:style-name="P128"><text:s/>Andrea Germano - DEHID acompanha Diretora Alice <text:s text:c="2"/>Assunto: Projeto Aquífero Amazônia</text:p>
            <text:p text:style-name="P129">10h</text:p>
            <text:p text:style-name="P130"/>
            <text:p text:style-name="P131"/>
            <text:p text:style-name="P132">Reunião técnica<text:s/>online sobre a formalização do Acordo de Cooperação Técnica-ACT no âmbito do novo Sistema Integrado de <text:s text:c="40"/>Informações sobre Desastres-S2Id</text:p>
            <text:p text:style-name="P133"><text:s/>15h</text:p>
            <text:p text:style-name="P134"/>
            <text:p text:style-name="P135">Reunião sobre Alerta do Amazonas<text:s/></text:p>
            <text:p text:style-name="P136">16h30</text:p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Brasília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8</text:p>
            <text:p text:style-name="P157"/>
          </table:table-cell>
          <table:table-cell table:style-name="TableCell158">
            <text:p text:style-name="P159"/>
            <text:p text:style-name="P160">Despachos Internos</text:p>
            <text:p text:style-name="P161"/>
            <text:p text:style-name="P162">Reunião com a Diretora Executiva da Organização do Tratado de Cooperação Amazônica-OTCA <text:s text:c="16"/>Vanessa Grazziotin</text:p>
            <text:p text:style-name="P163"><text:s text:c="3"/>Assunto: Acordo Cooperação Técnica SGB e OTCA e Projeto Aquíferos Amazônicos</text:p>
            <text:p text:style-name="P164">09h30</text:p>
            <text:p text:style-name="P165"/>
            <text:p text:style-name="P166">Viagem Brasília - Belo<text:s/>Horizonte</text:p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Brasília <text:s text:c="7"/>Belo Horizonte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9</text:p>
            <text:p text:style-name="P180"/>
          </table:table-cell>
          <table:table-cell table:style-name="TableCell181">
            <text:p text:style-name="P182"/>
            <text:p text:style-name="P183">Despachos Internos</text:p>
          </table:table-cell>
          <table:table-cell table:style-name="TableCell184">
            <text:p text:style-name="P185"/>
            <text:p text:style-name="P186">Belo Horizonte</text:p>
          </table:table-cell>
        </table:table-row>
        <table:table-row table:style-name="TableRow187">
          <table:table-cell table:style-name="TableCell188">
            <text:p text:style-name="P189"/>
            <text:p text:style-name="P190">10</text:p>
            <text:p text:style-name="P191"/>
          </table:table-cell>
          <table:table-cell table:style-name="TableCell192">
            <text:p text:style-name="P193"/>
            <text:p text:style-name="P194">SÁBAD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1</text:p>
            <text:p text:style-name="P201"/>
          </table:table-cell>
          <table:table-cell table:style-name="TableCell202">
            <text:p text:style-name="P203"/>
            <text:p text:style-name="P204">DOMING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>12</text:p>
            <text:p text:style-name="P213"/>
          </table:table-cell>
          <table:table-cell table:style-name="TableCell214">
            <text:p text:style-name="P215"/>
            <text:p text:style-name="P216">Viagem Belo Horizonte - Rio de Janeiro<text:s/></text:p>
            <text:p text:style-name="P217"/>
            <text:p text:style-name="P218">Despachos Internos<text:s/></text:p>
            <text:p text:style-name="P219"/>
            <text:p text:style-name="P220">Agendamento Reunião Dr. Peixinho<text:s/></text:p>
            <text:p text:style-name="P221">14 às 16h</text:p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>Belo<text:s/>Horizonte <text:s/>Rio de Janeiro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>13</text:p>
            <text:p text:style-name="P234"/>
          </table:table-cell>
          <table:table-cell table:style-name="TableCell235">
            <text:p text:style-name="P236"/>
            <text:p text:style-name="P237">Despachos Internos<text:s/></text:p>
            <text:p text:style-name="P238"/>
            <text:p text:style-name="P239">Reunião Acordo Cooperação Técnica<text:s/></text:p>
            <text:p text:style-name="P240">e Plano de Trabalho<text:s/></text:p>
            <text:p text:style-name="P241">EMBRAPA<text:s/></text:p>
            <text:p text:style-name="P242">9 às 10h</text:p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  <text:p text:style-name="P248">Rio de Janeiro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>14</text:p>
            <text:p text:style-name="P255"/>
          </table:table-cell>
          <table:table-cell table:style-name="TableCell256">
            <text:p text:style-name="P257"/>
            <text:p text:style-name="P258">Despachos Internos</text:p>
            <text:p text:style-name="P259"/>
            <text:p text:style-name="P260">Reunião Presencial com Chefes de Departamento da Diretoria de Hidrologia<text:s/>e Gestão Territorial-DHT <text:s text:c="8"/>no Escritório do Rio de Janeiro<text:s/></text:p>
            <text:p text:style-name="P261">10 às 11h</text:p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>Rio de Janeiro</text:p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15</text:p>
            <text:p text:style-name="P279"/>
          </table:table-cell>
          <table:table-cell table:style-name="TableCell280">
            <text:p text:style-name="P281"/>
            <text:p text:style-name="P282">Despachos Internos<text:s/></text:p>
            <text:p text:style-name="P283"/>
            <text:p text:style-name="P284"><text:span text:style-name="T285">Reunião técnica<text:s/></text:span><text:span text:style-name="T286">Secretaria Nacional de Proteção e Defesa Civil-</text:span><text:span text:style-name="T287">SEDEC x SGB/CPRM <text:s text:c="30"/>definição<text:s/></text:span><text:span text:style-name="T288">dos dados a serem compartilhados e tecnologia para a integração<text:s/></text:span></text:p>
            <text:p text:style-name="P289">9h30 às 10h30</text:p>
            <text:p text:style-name="P290"/>
            <text:p text:style-name="P291"><text:s/>Reunião com Assessores e Assistentes da Diretoria de Hidrologia e Gestão Territorial-DHT<text:s/></text:p>
            <text:p text:style-name="P292">14h às 15h<text:s/></text:p>
            <text:p text:style-name="P293"/>
            <text:p text:style-name="P294">Viagem Rio de Janeiro - Belo Horizonte<text:s/></text:p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Rio de Janeiro <text:s/>Belo Horizonte</text:p>
          </table:table-cell>
        </table:table-row>
        <table:table-row table:style-name="TableRow305">
          <table:table-cell table:style-name="TableCell306">
            <text:p text:style-name="P307"/>
            <text:p text:style-name="P308">16</text:p>
            <text:p text:style-name="P309"/>
          </table:table-cell>
          <table:table-cell table:style-name="TableCell310">
            <text:p text:style-name="P311"/>
            <text:p text:style-name="P312">Despachos Internos</text:p>
          </table:table-cell>
          <table:table-cell table:style-name="TableCell313">
            <text:p text:style-name="P314"/>
            <text:p text:style-name="P315">Belo Horizonte</text:p>
          </table:table-cell>
        </table:table-row>
        <table:table-row table:style-name="TableRow316">
          <table:table-cell table:style-name="TableCell317">
            <text:p text:style-name="P318"/>
            <text:p text:style-name="P319">17</text:p>
          </table:table-cell>
          <table:table-cell table:style-name="TableCell320">
            <text:p text:style-name="P321"/>
            <text:p text:style-name="P322">SÁBADO</text:p>
            <text:p text:style-name="P323"/>
          </table:table-cell>
          <table:table-cell table:style-name="TableCell324">
            <text:p text:style-name="P325"/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18</text:p>
            <text:p text:style-name="P331"/>
          </table:table-cell>
          <table:table-cell table:style-name="TableCell332">
            <text:p text:style-name="P333"/>
            <text:p text:style-name="P334">DOMING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19</text:p>
            <text:p text:style-name="P343"/>
          </table:table-cell>
          <table:table-cell table:style-name="TableCell344">
            <text:p text:style-name="P345"/>
            <text:p text:style-name="P346">Viagem Belo Horizonte - Brasília<text:s/></text:p>
            <text:p text:style-name="P347"/>
            <text:p text:style-name="P348">Despachos Internos</text:p>
            <text:p text:style-name="P349"/>
            <text:p text:style-name="P350">Reunião da Diretoria Executiva-DE</text:p>
            <text:p text:style-name="P351"><text:s/>14 às 16h</text:p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>Belo Horizonte <text:s/>Brasília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20</text:p>
            <text:p text:style-name="P365"/>
          </table:table-cell>
          <table:table-cell table:style-name="TableCell366">
            <text:p text:style-name="P367"/>
            <text:p text:style-name="P368">Diretora Alice<text:s/>substitui o Diretor de Geologia e Recursos Minerais-DGM dias 20 e 21/05</text:p>
            <text:p text:style-name="P369"/>
            <text:p text:style-name="P370">Despachos Internos</text:p>
            <text:p text:style-name="P371"/>
            <text:p text:style-name="P372">Evento do Google</text:p>
            <text:p text:style-name="P373"><text:s/>8 às 18h</text:p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>Brasília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21<text:s/></text:p>
            <text:p text:style-name="P392"/>
          </table:table-cell>
          <table:table-cell table:style-name="TableCell393">
            <text:p text:style-name="P394"/>
            <text:p text:style-name="P395">Diretora Alice substitui o Diretor de Geologia e Recursos Minerais dias 20 e 21/05</text:p>
            <text:p text:style-name="P396">Palestrante da<text:s/>Arena de Defesa Civil, sobre<text:s/></text:p>
            <text:p text:style-name="P397">“Gestão Climática e de Riscos: oportunidades<text:s/></text:p>
            <text:p text:style-name="P398">para Municípios via Conclima” na XXVI Marcha, a Brasília em defesa dos Municípios 2025<text:s/></text:p>
            <text:p text:style-name="P399">09 às 12h</text:p>
            <text:p text:style-name="P400"/>
            <text:p text:style-name="P401">Visita Técnica sobre Poços Comitiva Município de Exu, Pernambuco<text:s/></text:p>
            <text:p text:style-name="P402">14h</text:p>
            <text:p text:style-name="P403"/>
            <text:p text:style-name="P404"/>
            <text:p text:style-name="P405"/>
            <text:p text:style-name="P406"><text:s/>Despachos Internos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Brasília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>22</text:p>
            <text:p text:style-name="P425"/>
          </table:table-cell>
          <table:table-cell table:style-name="TableCell426">
            <text:p text:style-name="P427"/>
            <text:p text:style-name="P428">Despachos Internos</text:p>
            <text:p text:style-name="P429"/>
            <text:p text:style-name="P430">Sala de Situação dos Empreendimentos dos subeixos "Pesquisa Mineral" e "Prevenção a Desastres" do Novo Programa de Aceleração do Crescimento-PAC executados pelo SGB/CPRM</text:p>
            <text:p text:style-name="P431"><text:span text:style-name="T432"><text:s/></text:span><text:span text:style-name="T433">Ministério de<text:s/></text:span><text:span text:style-name="T434">Minas e Energia <text:s text:c="2"/></text:span></text:p>
            <text:p text:style-name="P435"><text:span text:style-name="T436"><text:s text:c="4"/>14h30 às 16h30</text:span></text:p>
            <text:p text:style-name="P437"/>
            <text:p text:style-name="P438">Viagem Brasília - Belo Horizonte<text:s/></text:p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>Brasília</text:p>
            <text:p text:style-name="P446">Belo Horizonte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>23</text:p>
            <text:p text:style-name="P454"/>
          </table:table-cell>
          <table:table-cell table:style-name="TableCell455">
            <text:p text:style-name="P456"/>
            <text:p text:style-name="P457">Despachos Internos<text:s/></text:p>
            <text:p text:style-name="P458"><text:span text:style-name="T459">Visita<text:s/></text:span><text:span text:style-name="T460">Companhia de Gestão dos Recursos <text:s text:c="12"/>Hídricos</text:span><text:span text:style-name="T461">-COGERH Espírito Santo e Instituto Mineiro de Gestão das Água-</text:span><text:span text:style-name="T462">IGAM - auditório <text:s text:c="6"/></text:span><text:span text:style-name="T463"><text:s text:c="23"/>08 às 13h</text:span></text:p>
            <text:p text:style-name="P464">Reunião com o pesquisador Roberto Kirchheim <text:s text:c="15"/>15 às 16h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  <text:p text:style-name="P470">Belo Horizonte</text:p>
          </table:table-cell>
        </table:table-row>
        <table:table-row table:style-name="TableRow471">
          <table:table-cell table:style-name="TableCell472">
            <text:p text:style-name="P473"/>
            <text:p text:style-name="P474">24</text:p>
            <text:p text:style-name="P475"/>
          </table:table-cell>
          <table:table-cell table:style-name="TableCell476">
            <text:p text:style-name="P477"/>
            <text:p text:style-name="P478">SÁBADO</text:p>
          </table:table-cell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25</text:p>
            <text:p text:style-name="P486"/>
          </table:table-cell>
          <table:table-cell table:style-name="TableCell487">
            <text:p text:style-name="P488"/>
            <text:p text:style-name="P489">DOMINGO</text:p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26</text:p>
            <text:p text:style-name="P499"/>
          </table:table-cell>
          <table:table-cell table:style-name="TableCell500">
            <text:p text:style-name="P501"/>
            <text:p text:style-name="P502">Despachos Internos</text:p>
            <text:p text:style-name="P503">Reunião da Diretoria de Hidrologia e<text:s/>Gestão <text:s text:c="5"/>Territorial-DHT com Chefes de Departamento da Diretoria de Hidrologia e Gestão Territorial-DHT <text:s text:c="8"/>10 às 11h</text:p>
            <text:p text:style-name="P504">Reunião no Instituto Brasileiro de Mineração-IBRAM 13h30 às 15h30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>Belo Horizonte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27</text:p>
            <text:p text:style-name="P521"/>
          </table:table-cell>
          <table:table-cell table:style-name="TableCell522">
            <text:p text:style-name="P523"/>
            <text:p text:style-name="P524">Despachos Internos</text:p>
            <text:p text:style-name="P525">Reunião<text:s/>Superintendência de Planejamento Estratégico-SUPLAN <text:s text:c="56"/><text:s text:c="23"/>11 às 12h</text:p>
            <text:p text:style-name="P526">Fórum Regional da Diretoria de Hidrologia e Gestão Territorial-DHT - Móduto 3 <text:s text:c="32"/><text:s text:c="14"/>14h às 16h30</text:p>
            <text:p text:style-name="P527">Reunião Perecis com Emanuel Duarte <text:s text:c="35"/>Divisão de Hidrologia Aplicada-DIHAPI <text:s text:c="44"/>15 às 16 h</text:p>
            <text:soft-page-break/>
            <text:p text:style-name="P528">Reunião Sociedade Mineira de Engenheiros-SME <text:s text:c="8"/>17h às 18h30</text:p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Belo Horizonte</text:p>
          </table:table-cell>
        </table:table-row>
        <table:table-row table:style-name="TableRow538">
          <table:table-cell table:style-name="TableCell539">
            <text:p text:style-name="P540"/>
            <text:p text:style-name="P541"/>
            <text:p text:style-name="P542"/>
            <text:p text:style-name="P543"/>
            <text:p text:style-name="P544"/>
            <text:p text:style-name="P545">28</text:p>
            <text:p text:style-name="P546"/>
          </table:table-cell>
          <table:table-cell table:style-name="TableCell547">
            <text:p text:style-name="P548"/>
            <text:p text:style-name="P549">Despachos Internos</text:p>
            <text:p text:style-name="P550"/>
            <text:p text:style-name="P551">Reunião da Diretoria de Hidrologia e Gestão <text:s text:c="2"/>Territorial-DHT com Assessores e Assistentes da Diretoria de Hidrologia e Gestão Territorial-DHT<text:s/></text:p>
            <text:p text:style-name="P552">14 às 15h</text:p>
            <text:p text:style-name="P553"/>
            <text:p text:style-name="P554">Viagem Belo Horizonte - Porto Velho</text:p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>Belo Horizonte <text:s/>Porto Velho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>29</text:p>
            <text:p text:style-name="P568"/>
          </table:table-cell>
          <table:table-cell table:style-name="TableCell569">
            <text:p text:style-name="P570"/>
            <text:p text:style-name="P571">Despachos internos</text:p>
            <text:p text:style-name="P572"/>
            <text:p text:style-name="P573">Abertura do Projeto Locação de Poços <text:s text:c="35"/>com uso de Geofisica <text:s text:c="34"/><text:s text:c="29"/>15h</text:p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>Porto Velho</text:p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>30</text:p>
            <text:p text:style-name="P585"/>
          </table:table-cell>
          <table:table-cell table:style-name="TableCell586">
            <text:p text:style-name="P587"/>
            <text:p text:style-name="P588">Entrega<text:s/>Mapa Hidrogeológico de Rondônia <text:s text:c="6"/><text:s text:c="24"/>8 às 12h</text:p>
            <text:p text:style-name="P589"/>
            <text:p text:style-name="P590"><text:s/>Viagem Porto Velho - <text:s/>Belo Horizonte</text:p>
            <text:p text:style-name="P591"/>
          </table:table-cell>
          <table:table-cell table:style-name="TableCell592">
            <text:p text:style-name="P593"/>
            <text:p text:style-name="P594"/>
            <text:p text:style-name="P595">Porto Velho <text:s text:c="2"/>Belo Horizonte</text:p>
          </table:table-cell>
        </table:table-row>
        <table:table-row table:style-name="TableRow596">
          <table:table-cell table:style-name="TableCell597">
            <text:p text:style-name="P598"/>
            <text:p text:style-name="P599">31</text:p>
            <text:p text:style-name="P600"/>
          </table:table-cell>
          <table:table-cell table:style-name="TableCell601">
            <text:p text:style-name="P602"/>
            <text:p text:style-name="P603">SÁBADO</text:p>
          </table:table-cell>
          <table:table-cell table:style-name="TableCell604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6-02T21:01:00Z</meta:creation-date>
    <dc:date>2025-06-04T16:11:00Z</dc:date>
    <meta:template xlink:href="Normal" xlink:type="simple"/>
    <meta:editing-cycles>4</meta:editing-cycles>
    <meta:editing-duration>PT2640S</meta:editing-duration>
    <meta:document-statistic meta:page-count="5" meta:paragraph-count="10" meta:word-count="795" meta:character-count="5084" meta:row-count="35" meta:non-whitespace-character-count="4299"/>
  </office:meta>
</office:document-meta>
</file>