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3" style:family="table-row">
      <style:table-row-properties style:min-row-height="0.577in"/>
    </style:style>
    <style:style style:name="TableCell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indent="0.4916in"/>
      <style:text-properties style:font-name="Arial" style:font-name-complex="Arial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99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3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4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5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6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</style:style>
    <style:style style:name="T2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3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</style:style>
    <style:style style:name="T4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</style:style>
    <style:style style:name="T5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5" style:parent-style-name="Normal" style:family="paragraph">
      <style:paragraph-properties fo:text-align="center" fo:margin-bottom="0in"/>
    </style:style>
    <style:style style:name="T5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5" style:parent-style-name="Normal" style:family="paragraph">
      <style:paragraph-properties fo:text-align="center" fo:margin-bottom="0in"/>
    </style:style>
    <style:style style:name="T6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9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Maio 2024</text:p>
      <text:p text:style-name="P5">Agenda mensal – Diretoria de Hidrologia e Gestão Territorial</text:p>
      <text:p text:style-name="P6">Alice Silva de Castilh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>1</text:p>
            <text:p text:style-name="P27"/>
          </table:table-cell>
          <table:table-cell table:style-name="TableCell28">
            <text:p text:style-name="P29"/>
            <text:p text:style-name="P30">FERIADO DIA DO TRABALHO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>2</text:p>
            <text:p text:style-name="P39"/>
          </table:table-cell>
          <table:table-cell table:style-name="TableCell40">
            <text:p text:style-name="P41"/>
            <text:p text:style-name="P42">-<text:s/>Despachos Interno;</text:p>
            <text:p text:style-name="P43"/>
            <text:p text:style-name="P44"><text:span text:style-name="T45">- Alerta de Cheias do Amazonas - 10h -Horário de Manaus - 11h Brasília -<text:s/></text:span><text:a xlink:href="mailto:Youtube.com/@tvsgbgovbr" office:target-frame-name="_top" xlink:show="replace"><text:span text:style-name="T46">Youtube.com/@tvsgbgovbr</text:span></text:a></text:p>
            <text:p text:style-name="P47"/>
          </table:table-cell>
          <table:table-cell table:style-name="TableCell48">
            <text:p text:style-name="P49"/>
            <text:p text:style-name="P50"/>
            <text:p text:style-name="P51">Belo Horizonte</text:p>
          </table:table-cell>
        </table:table-row>
        <table:table-row table:style-name="TableRow52">
          <table:table-cell table:style-name="TableCell53">
            <text:p text:style-name="P54"/>
            <text:p text:style-name="P55">3</text:p>
            <text:p text:style-name="P56"/>
          </table:table-cell>
          <table:table-cell table:style-name="TableCell57">
            <text:p text:style-name="P58"/>
            <text:p text:style-name="P59">- Despachos Internos</text:p>
          </table:table-cell>
          <table:table-cell table:style-name="TableCell60">
            <text:p text:style-name="P61"/>
            <text:p text:style-name="P62">Belo Horizonte</text:p>
          </table:table-cell>
        </table:table-row>
        <table:table-row table:style-name="TableRow63">
          <table:table-cell table:style-name="TableCell64">
            <text:p text:style-name="P65"/>
            <text:p text:style-name="P66">4</text:p>
          </table:table-cell>
          <table:table-cell table:style-name="TableCell67">
            <text:p text:style-name="P68"/>
            <text:p text:style-name="P69">SÁBADO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5</text:p>
            <text:p text:style-name="P77"/>
          </table:table-cell>
          <table:table-cell table:style-name="TableCell78">
            <text:p text:style-name="P79"/>
            <text:p text:style-name="P80">DOMINGO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/>
            <text:p text:style-name="P89">6</text:p>
            <text:p text:style-name="P90"/>
          </table:table-cell>
          <table:table-cell table:style-name="TableCell91">
            <text:p text:style-name="P92"/>
            <text:p text:style-name="P93">- Viagem Belo Horizonte/ Brasília;<text:s/></text:p>
            <text:p text:style-name="P94"/>
            <text:p text:style-name="P95">- Despachos Internos;<text:s/></text:p>
            <text:p text:style-name="P96"/>
            <text:p text:style-name="P97">- Visita da delegação da República dos Camarões, liderada pelo Diretor Geral da Empresa Nacional das Minas (SONAMINES)</text:p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  <text:p text:style-name="P103">Belo Horizonte</text:p>
            <text:p text:style-name="P104">/ Brasília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>7</text:p>
            <text:p text:style-name="P112"/>
          </table:table-cell>
          <table:table-cell table:style-name="TableCell113">
            <text:p text:style-name="P114"/>
            <text:p text:style-name="P115">- Despachos Internos;</text:p>
            <text:p text:style-name="P116"/>
            <text:p text:style-name="P117">-<text:s/>Reunião com Adriane –<text:s/></text:p>
            <text:p text:style-name="P118">Divisão de Marketing e Divulgação - 09h30;</text:p>
            <text:p text:style-name="P119"/>
            <text:p text:style-name="P120">- Reunião com Emanuel –<text:s/></text:p>
            <text:p text:style-name="P121">Divisão de Hidrologia Aplicada – 11h30 às 12h30;<text:s/></text:p>
            <text:p text:style-name="P122"/>
            <text:soft-page-break/>
            <text:p text:style-name="P123">- Reunião com Adriane - Divisão de Marketing e Divulgação sobre entrevista para o Jornal Nacional - 15h30.</text:p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>Brasília</text:p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>8</text:p>
            <text:p text:style-name="P139"/>
          </table:table-cell>
          <table:table-cell table:style-name="TableCell140">
            <text:p text:style-name="P141"/>
            <text:p text:style-name="P142">- Despachos Internos;</text:p>
            <text:p text:style-name="P143"/>
            <text:p text:style-name="P144">- <text:s/>Reunião solicitada pelo Dep. Tiago Zilli, Legislador Estadual de Santa Catarina com o Sr. Julio – Diretor de Assuntos Institucionais da empresa JR CONSTRUÇÕES E TERRAPLENAGEM LTDA EPP - 10h às 11h;<text:s/></text:p>
            <text:p text:style-name="P145"/>
            <text:p text:style-name="P146">-<text:s/>Entrevista para a Record – Gravação – 15h30</text:p>
            <text:p text:style-name="P147"/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>Brasília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>9</text:p>
            <text:p text:style-name="P159"/>
          </table:table-cell>
          <table:table-cell table:style-name="TableCell160">
            <text:p text:style-name="P161"/>
            <text:p text:style-name="P162">- Despachos Internos;</text:p>
            <text:p text:style-name="P163"/>
            <text:p text:style-name="P164"><text:span text:style-name="T165">- Reunião com a Diretoria de Hidrologia e Gestão Territorial sobre Acordo Coletivo de Trabalho com a Secretaria de Turismo de Rondônia - 14h às 15h</text:span></text:p>
            <text:p text:style-name="P166"/>
          </table:table-cell>
          <table:table-cell table:style-name="TableCell167">
            <text:p text:style-name="P168"/>
            <text:p text:style-name="P169"/>
            <text:p text:style-name="P170">Brasília</text:p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>10</text:p>
            <text:p text:style-name="P178"/>
          </table:table-cell>
          <table:table-cell table:style-name="TableCell179">
            <text:p text:style-name="P180"/>
            <text:p text:style-name="P181">- Despachos Internos</text:p>
            <text:p text:style-name="P182"/>
            <text:p text:style-name="P183"><text:span text:style-name="T184">- Sala de Situação dos Empreendimentos do Eixo "Transição e Segurança Energética" do Novo Programa de Aceleração do Crescimento executados pela CPRM/</text:span><text:span text:style-name="T185"><text:s/></text:span><text:span text:style-name="T186">Ministério de Minas e Energia - 10h às 12h;</text:span></text:p>
            <text:p text:style-name="P187"/>
            <text:p text:style-name="P188">- Viagem Brasília/Belo Horizonte.</text:p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>Brasília / Belo</text:p>
            <text:p text:style-name="P195">Horizonte</text:p>
          </table:table-cell>
        </table:table-row>
        <table:table-row table:style-name="TableRow196">
          <table:table-cell table:style-name="TableCell197">
            <text:p text:style-name="P198"/>
            <text:p text:style-name="P199"/>
            <text:p text:style-name="P200">11</text:p>
          </table:table-cell>
          <table:table-cell table:style-name="TableCell201">
            <text:p text:style-name="P202"/>
            <text:p text:style-name="P203">SÁBADO</text:p>
            <text:p text:style-name="P204"/>
            <text:p text:style-name="P205">Rio Grande do Sul - Mapeamento de pessoas e equipamentos públicos afetados - 09h às 10h</text:p>
            <text:p text:style-name="P206"/>
          </table:table-cell>
          <table:table-cell table:style-name="TableCell207">
            <text:p text:style-name="P208"/>
            <text:p text:style-name="P209"/>
            <text:p text:style-name="P210">Belo Horizonte</text:p>
          </table:table-cell>
        </table:table-row>
        <table:table-row table:style-name="TableRow211">
          <table:table-cell table:style-name="TableCell212">
            <text:p text:style-name="P213"/>
            <text:p text:style-name="P214">12</text:p>
            <text:p text:style-name="P215"/>
          </table:table-cell>
          <table:table-cell table:style-name="TableCell216">
            <text:p text:style-name="P217"/>
            <text:p text:style-name="P218">DOMINGO</text:p>
          </table:table-cell>
          <table:table-cell table:style-name="TableCell219"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13</text:p>
            <text:p text:style-name="P231"/>
          </table:table-cell>
          <table:table-cell table:style-name="TableCell232">
            <text:p text:style-name="P233"/>
            <text:p text:style-name="P234">- Despachos Internos;<text:s/></text:p>
            <text:p text:style-name="P235"/>
            <text:p text:style-name="P236">- Reunião Chefes de Departamento -</text:p>
            <text:p text:style-name="P237"><text:span text:style-name="T238">Assunto:<text:s/></text:span><text:span text:style-name="T239">Secretaria<text:s/></text:span><text:span text:style-name="T240">de Geologia, Mineração e Transformação Mineral</text:span><text:span text:style-name="T241"><text:s/>- 10h30 às 11h30;<text:s/></text:span></text:p>
            <text:p text:style-name="P242"/>
            <text:p text:style-name="P243">- Reunião com Ana Paula Fioreze –<text:s/></text:p>
            <text:p text:style-name="P244">Proposta de ações Agência Nacional de Águas e Saneamento Básico - SGB: cheias no Rio Grande do Sul - 14h20 às 15h;</text:p>
            <text:p text:style-name="P245"/>
            <text:p text:style-name="P246">- Reunião Conselho de Administração -<text:s/>16h às 18h - Informe da Diretoria de Hidrologia e Gestão Territorial a respeito da situação do Rio Grande do Sul</text:p>
            <text:p text:style-name="P247"/>
          </table:table-cell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Belo Horizonte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>14</text:p>
            <text:p text:style-name="P261"/>
          </table:table-cell>
          <table:table-cell table:style-name="TableCell262">
            <text:p text:style-name="P263"/>
            <text:p text:style-name="P264">- Reunião Alinhamento Cheia do Sul - 13h;</text:p>
            <text:p text:style-name="P265"/>
            <text:p text:style-name="P266">- Despachos Internos.</text:p>
            <text:p text:style-name="P267"/>
          </table:table-cell>
          <table:table-cell table:style-name="TableCell268">
            <text:p text:style-name="P269"/>
            <text:p text:style-name="P270"/>
            <text:p text:style-name="P271">Belo Horizonte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  <text:p text:style-name="P276">15</text:p>
            <text:p text:style-name="P277"/>
          </table:table-cell>
          <table:table-cell table:style-name="TableCell278">
            <text:p text:style-name="P279"/>
            <text:p text:style-name="P280">- Despachos Internos;</text:p>
            <text:p text:style-name="P281"/>
            <text:p text:style-name="P282">- Reunião Alinhamento Cheia do Sul - 13h.</text:p>
            <text:p text:style-name="P283"/>
          </table:table-cell>
          <table:table-cell table:style-name="TableCell284">
            <text:p text:style-name="P285"/>
            <text:p text:style-name="P286"/>
            <text:p text:style-name="P287">Belo Horizonte</text:p>
          </table:table-cell>
        </table:table-row>
        <table:table-row table:style-name="TableRow288">
          <table:table-cell table:style-name="TableCell289">
            <text:p text:style-name="P290"/>
            <text:p text:style-name="P291"/>
            <text:p text:style-name="P292"/>
            <text:p text:style-name="P293">16</text:p>
            <text:p text:style-name="P294"/>
          </table:table-cell>
          <table:table-cell table:style-name="TableCell295">
            <text:p text:style-name="P296"/>
            <text:p text:style-name="P297">- Despachos Internos;</text:p>
            <text:p text:style-name="P298"/>
            <text:p text:style-name="P299">- Reunião Alinhamento Cheia do Sul - 13h;</text:p>
            <text:p text:style-name="P300"/>
            <text:p text:style-name="P301">- Reunião Diretoria Executiva – 16h às 19h.</text:p>
            <text:p text:style-name="P302"/>
          </table:table-cell>
          <table:table-cell table:style-name="TableCell303">
            <text:p text:style-name="P304"/>
            <text:p text:style-name="P305"/>
            <text:p text:style-name="P306"/>
            <text:p text:style-name="P307">Belo Horizonte</text:p>
          </table:table-cell>
        </table:table-row>
        <table:table-row table:style-name="TableRow308">
          <table:table-cell table:style-name="TableCell309">
            <text:p text:style-name="P310"/>
            <text:p text:style-name="P311"/>
            <text:p text:style-name="P312"/>
            <text:p text:style-name="P313">17</text:p>
          </table:table-cell>
          <table:table-cell table:style-name="TableCell314">
            <text:p text:style-name="P315"/>
            <text:p text:style-name="P316">- Despachos Internos;</text:p>
            <text:p text:style-name="P317"/>
            <text:p text:style-name="P318">- Mapeamento Rio Grande do<text:s/>Sul - impactos nas áreas afetadas dos 46 municípios em calamidade - 11h às 12h;</text:p>
            <text:p text:style-name="P319"/>
            <text:p text:style-name="P320">- Reunião Alinhamento Cheia do Sul - 13h.</text:p>
            <text:p text:style-name="P321"/>
          </table:table-cell>
          <table:table-cell table:style-name="TableCell322">
            <text:p text:style-name="P323"/>
            <text:p text:style-name="P324"/>
            <text:p text:style-name="P325"/>
            <text:p text:style-name="P326">Belo Horizonte</text:p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>18</text:p>
            <text:p text:style-name="P332"/>
          </table:table-cell>
          <table:table-cell table:style-name="TableCell333">
            <text:p text:style-name="P334"/>
            <text:p text:style-name="P335">SÁBADO</text:p>
            <text:p text:style-name="P336"/>
            <text:p text:style-name="P337">- Reunião com Chefes de Departamento – 17h às 18h</text:p>
            <text:p text:style-name="P338"/>
          </table:table-cell>
          <table:table-cell table:style-name="TableCell339"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/>
            <text:p text:style-name="P346">19</text:p>
            <text:p text:style-name="P347"/>
          </table:table-cell>
          <table:table-cell table:style-name="TableCell348">
            <text:p text:style-name="P349"/>
            <text:p text:style-name="P350">DOMINGO</text:p>
            <text:p text:style-name="P351"/>
            <text:p text:style-name="P352">- Abertura do Simpósio<text:s/>Brasileiro de Exploração Mineral em Ouro Preto – 18h</text:p>
            <text:p text:style-name="P353"/>
          </table:table-cell>
          <table:table-cell table:style-name="TableCell354">
            <text:p text:style-name="P355"/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/>
            <text:p text:style-name="P361"/>
            <text:p text:style-name="P362"/>
            <text:p text:style-name="P363">20</text:p>
          </table:table-cell>
          <table:table-cell table:style-name="TableCell364">
            <text:p text:style-name="P365"/>
            <text:p text:style-name="P366">- Viagem Belo Horizonte/Brasília;</text:p>
            <text:p text:style-name="P367"/>
            <text:p text:style-name="P368">- Despachos Internos;</text:p>
            <text:p text:style-name="P369"/>
            <text:p text:style-name="P370">- Reunião Alinhamento Cheia do Sul - 14h;<text:s/></text:p>
            <text:p text:style-name="P371"/>
            <text:p text:style-name="P372">- Delimitação de manchas de inundação, enxurradas e deslizamentos do desastre 2024 no Rio<text:s/>Grande do Sul<text:s/></text:p>
            <text:p text:style-name="P373">- 18h às 19h.</text:p>
            <text:p text:style-name="P374"/>
          </table:table-cell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P380">Belo Horizonte</text:p>
            <text:p text:style-name="P381">/ Brasília</text:p>
          </table:table-cell>
        </table:table-row>
        <table:table-row table:style-name="TableRow382">
          <table:table-cell table:style-name="TableCell383">
            <text:p text:style-name="P384"/>
            <text:p text:style-name="P385"/>
            <text:p text:style-name="P386"/>
            <text:p text:style-name="P387">21</text:p>
            <text:p text:style-name="P388"/>
          </table:table-cell>
          <table:table-cell table:style-name="TableCell389">
            <text:p text:style-name="P390"/>
            <text:p text:style-name="P391">- Despachos Internos;</text:p>
            <text:p text:style-name="P392"/>
            <text:p text:style-name="P393">- Reunião Alinhamento Cheia do Sul - 13h;<text:s/></text:p>
            <text:p text:style-name="P394"/>
            <text:p text:style-name="P395">- Reunião inicial Mapeamento Manchas e deslizamentos<text:s/></text:p>
            <text:p text:style-name="P396">- 16h às 17h.</text:p>
            <text:p text:style-name="P397"/>
          </table:table-cell>
          <table:table-cell table:style-name="TableCell398">
            <text:p text:style-name="P399"/>
            <text:p text:style-name="P400"/>
            <text:p text:style-name="P401"/>
            <text:p text:style-name="P402">Brasília</text:p>
          </table:table-cell>
        </table:table-row>
        <table:table-row table:style-name="TableRow403"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>22</text:p>
            <text:p text:style-name="P411"/>
          </table:table-cell>
          <table:table-cell table:style-name="TableCell412">
            <text:p text:style-name="P413"/>
            <text:p text:style-name="P414">- Despachos Internos;</text:p>
            <text:p text:style-name="P415"/>
            <text:p text:style-name="P416">-<text:s/>Sala de Situação dos Empreendimentos dos subeixos "Pesquisa Mineral" e "Prevenção a Desastres" do</text:p>
            <text:p text:style-name="P417"><text:span text:style-name="T418">Novo Programa de Aceleração do Crescimento executados pelo SGB/CPRM/</text:span><text:span text:style-name="T419"><text:s/></text:span><text:span text:style-name="T420">Ministério de Minas e Energia<text:s/></text:span></text:p>
            <text:p text:style-name="P421">- 10h às 12h30;</text:p>
            <text:p text:style-name="P422"/>
            <text:p text:style-name="P423">- Reunião com Chefes de Departamento da Diretoria de Hidrologia e Gestão Territorial<text:s/></text:p>
            <text:p text:style-name="P424">– 14h30.</text:p>
            <text:p text:style-name="P425"/>
          </table:table-cell>
          <table:table-cell table:style-name="TableCell426">
            <text:p text:style-name="P427"/>
            <text:p text:style-name="P428"/>
            <text:p text:style-name="P429"/>
            <text:p text:style-name="P430"/>
            <text:p text:style-name="P431"/>
            <text:p text:style-name="P432">Brasília</text:p>
          </table:table-cell>
        </table:table-row>
        <table:table-row table:style-name="TableRow433">
          <table:table-cell table:style-name="TableCell434"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>23</text:p>
            <text:p text:style-name="P442"/>
          </table:table-cell>
          <table:table-cell table:style-name="TableCell443">
            <text:p text:style-name="P444"/>
            <text:p text:style-name="P445">- Despachos Internos;<text:s/></text:p>
            <text:p text:style-name="P446"/>
            <text:p text:style-name="P447">- Reunião Alinhamento Cheia do Sul - 13h;<text:s/></text:p>
            <text:p text:style-name="P448"/>
            <text:p text:style-name="P449">- Entrevista Revista Marie Claire</text:p>
            <text:p text:style-name="P450">- 15h às 16h;<text:s/></text:p>
            <text:p text:style-name="P451"/>
            <text:p text:style-name="P452">- Reunião sobre Proposta Rio Grande do Sul</text:p>
            <text:p text:style-name="P453"><text:s/>– 16h30 às<text:s/>17h30;<text:s/></text:p>
            <text:p text:style-name="P454"/>
            <text:p text:style-name="P455">- Viagem Brasília/Belo Horizonte.</text:p>
            <text:p text:style-name="P456"/>
          </table:table-cell>
          <table:table-cell table:style-name="TableCell457">
            <text:p text:style-name="P458"/>
            <text:p text:style-name="P459"/>
            <text:p text:style-name="P460"/>
            <text:p text:style-name="P461"/>
            <text:p text:style-name="P462"/>
            <text:p text:style-name="P463">Brasília / Belo</text:p>
            <text:p text:style-name="P464">Horizonte</text:p>
          </table:table-cell>
        </table:table-row>
        <table:table-row table:style-name="TableRow465">
          <table:table-cell table:style-name="TableCell466"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>24</text:p>
            <text:p text:style-name="P474"/>
          </table:table-cell>
          <table:table-cell table:style-name="TableCell475">
            <text:p text:style-name="P476"/>
            <text:p text:style-name="P477">- Despachos Internos;</text:p>
            <text:p text:style-name="P478"/>
            <text:p text:style-name="P479">- Reunião com o Sr. Gilberto Figueira,<text:s/></text:p>
            <text:p text:style-name="P480">Diretor de Projetos Especiais Panorama Mineração<text:s/></text:p>
            <text:p text:style-name="P481">- 10h às 11h;</text:p>
            <text:p text:style-name="P482"/>
            <text:p text:style-name="P483">- Painel de acompanhamento da Rede</text:p>
            <text:p text:style-name="P484"><text:s/>Hidrometeorológica Nacional<text:s/></text:p>
            <text:p text:style-name="P485">- 11h às 12h;</text:p>
            <text:p text:style-name="P486"/>
            <text:p text:style-name="P487">- Reunião Alinhamento Cheia do Sul - 13h;</text:p>
            <text:p text:style-name="P488"/>
            <text:p text:style-name="P489">- Reunião Mapeamento Manchas e deslizamentos<text:s/></text:p>
            <text:p text:style-name="P490">- 16h às 16h30.</text:p>
            <text:p text:style-name="P491"/>
          </table:table-cell>
          <table:table-cell table:style-name="TableCell492"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>Belo Horizonte</text:p>
          </table:table-cell>
        </table:table-row>
        <table:table-row table:style-name="TableRow500">
          <table:table-cell table:style-name="TableCell501">
            <text:p text:style-name="P502"/>
            <text:p text:style-name="P503">25</text:p>
            <text:p text:style-name="P504"/>
          </table:table-cell>
          <table:table-cell table:style-name="TableCell505">
            <text:p text:style-name="P506"/>
            <text:p text:style-name="P507">SÁBADO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  <text:p text:style-name="P513">26</text:p>
            <text:p text:style-name="P514"/>
          </table:table-cell>
          <table:table-cell table:style-name="TableCell515">
            <text:p text:style-name="P516"/>
            <text:p text:style-name="P517">DOMINGO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  <text:p text:style-name="P523"/>
            <text:p text:style-name="P524"/>
            <text:p text:style-name="P525">27</text:p>
            <text:p text:style-name="P526"/>
          </table:table-cell>
          <table:table-cell table:style-name="TableCell527">
            <text:p text:style-name="P528"/>
            <text:p text:style-name="P529">- Viagem Belo Horizonte/Brasília;<text:s/></text:p>
            <text:p text:style-name="P530"/>
            <text:p text:style-name="P531">- Reunião<text:s/>Alinhamento Cheia do Sul - 14h;</text:p>
            <text:p text:style-name="P532"/>
            <text:p text:style-name="P533">- Despachos Internos.</text:p>
            <text:p text:style-name="P534"/>
          </table:table-cell>
          <table:table-cell table:style-name="TableCell535">
            <text:p text:style-name="P536"/>
            <text:p text:style-name="P537"/>
            <text:p text:style-name="P538">Belo Horizonte</text:p>
            <text:p text:style-name="P539">/ Brasília</text:p>
          </table:table-cell>
        </table:table-row>
        <table:table-row table:style-name="TableRow540">
          <table:table-cell table:style-name="TableCell541"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>28</text:p>
            <text:p text:style-name="P550"/>
          </table:table-cell>
          <table:table-cell table:style-name="TableCell551">
            <text:p text:style-name="P552"/>
            <text:p text:style-name="P553">- Despachos Internos;</text:p>
            <text:p text:style-name="P554"/>
            <text:p text:style-name="P555">- Sala de Situação dos Empreendimentos</text:p>
            <text:p text:style-name="P556"><text:span text:style-name="T557">dos subeixos "Pesquisa Mineral" e "Prevenção a Desastres" do Novo Programa de Aceleração do<text:s/></text:span><text:span text:style-name="T558">Crescimento executados pelo SGB/CPRM/</text:span><text:span text:style-name="T559"><text:s/></text:span><text:span text:style-name="T560">Ministério de Minas e Energia - 10h às 12h30;</text:span></text:p>
            <text:p text:style-name="P561"/>
            <text:p text:style-name="P562">- Fórum Regional da Diretoria de Hidrologia e Gestão Territorial – Módulo 3 – 14h às 16h30;<text:s/></text:p>
            <text:p text:style-name="P563"/>
            <text:p text:style-name="P564">- Gravação vídeo Dia do Geólogo Superintendência Regional /Belém – 14h30;<text:s/></text:p>
            <text:p text:style-name="P565"/>
            <text:p text:style-name="P566">-<text:s/>Viagem Brasília/Belo Horizonte.</text:p>
            <text:p text:style-name="P567"/>
          </table:table-cell>
          <table:table-cell table:style-name="TableCell568"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>Brasília/ Belo Horizonte</text:p>
          </table:table-cell>
        </table:table-row>
        <table:table-row table:style-name="TableRow576">
          <table:table-cell table:style-name="TableCell577"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>29</text:p>
            <text:p text:style-name="P585"/>
          </table:table-cell>
          <table:table-cell table:style-name="TableCell586">
            <text:p text:style-name="P587"/>
            <text:p text:style-name="P588">- Despachos Internos;</text:p>
            <text:p text:style-name="P589"/>
            <text:p text:style-name="P590">- Reunião com Assessores da Diretoria de Hidrologia e Gestão Territorial e Assistente Técnica Anne Giselle</text:p>
            <text:p text:style-name="P591"><text:s/>- 10h às 11h;</text:p>
            <text:p text:style-name="P592"/>
            <text:p text:style-name="P593">- Reunião Alinhamento Cheia do<text:s/>Sul – 14h;</text:p>
            <text:p text:style-name="P594"/>
            <text:p text:style-name="P595"><text:span text:style-name="T596">- Reunião Diretoria de Hidrologia e Gestão Territorial /</text:span><text:span text:style-name="T597"><text:s/></text:span><text:span text:style-name="T598">Superintendência de Planejamento Estratégico - Apresentação de Indicador de Recursos Hídricos<text:s/></text:span></text:p>
            <text:p text:style-name="P599">- 15h às 16h.</text:p>
            <text:p text:style-name="P600"/>
          </table:table-cell>
          <table:table-cell table:style-name="TableCell601">
            <text:p text:style-name="P602"/>
            <text:p text:style-name="P603"/>
            <text:p text:style-name="P604"/>
            <text:p text:style-name="P605"/>
            <text:p text:style-name="P606"/>
            <text:p text:style-name="P607">Belo Horizonte</text:p>
          </table:table-cell>
        </table:table-row>
        <table:table-row table:style-name="TableRow608">
          <table:table-cell table:style-name="TableCell609">
            <text:p text:style-name="P610"/>
            <text:p text:style-name="P611">30</text:p>
            <text:p text:style-name="P612"/>
          </table:table-cell>
          <table:table-cell table:style-name="TableCell613">
            <text:p text:style-name="P614"/>
            <text:p text:style-name="P615"><text:span text:style-name="T616">Corpus Christi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  <text:p text:style-name="P622">31</text:p>
            <text:p text:style-name="P623"/>
          </table:table-cell>
          <table:table-cell table:style-name="TableCell624">
            <text:p text:style-name="P625"/>
            <text:p text:style-name="P626">Folga a compensar</text:p>
          </table:table-cell>
          <table:table-cell table:style-name="TableCell627">
            <text:p text:style-name="P628"/>
          </table:table-cell>
        </table:table-row>
      </table:table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Stella Maris da Costa</dc:creator>
    <meta:creation-date>2024-06-06T17:06:00Z</meta:creation-date>
    <dc:date>2024-06-06T17:06:00Z</dc:date>
    <meta:template xlink:href="Normal" xlink:type="simple"/>
    <meta:editing-cycles>2</meta:editing-cycles>
    <meta:editing-duration>PT180S</meta:editing-duration>
    <meta:document-statistic meta:page-count="5" meta:paragraph-count="11" meta:word-count="861" meta:character-count="5504" meta:row-count="38" meta:non-whitespace-character-count="4654"/>
  </office:meta>
</office:document-meta>
</file>