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0.6131in"/>
    </style:style>
    <style:style style:name="TableColumn14" style:family="table-column">
      <style:table-column-properties style:column-width="4.6041in"/>
    </style:style>
    <style:style style:name="TableColumn15" style:family="table-column">
      <style:table-column-properties style:column-width="1.4763in"/>
    </style:style>
    <style:style style:name="Table12" style:family="table">
      <style:table-properties style:width="6.6937in" fo:margin-left="-0.7909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fo:color="#FFFFFF"/>
    </style:style>
    <style:style style:name="TableCell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</style:style>
    <style:style style:name="T46" style:parent-style-name="Fonteparág.padrão" style:family="text">
      <style:text-properties style:font-name="Arial" style:font-name-complex="Arial" fo:font-weight="bold" style:font-weight-asian="bold" fo:color="#FFFFFF" fo:font-size="12pt" style:font-size-asian="12pt"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 style:min-row-height="0.577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57" style:parent-style-name="Normal" style:family="paragraph">
      <style:paragraph-properties fo:text-align="center" fo:margin-bottom="0in"/>
      <style:text-properties fo:color="#FFFFFF"/>
    </style:style>
    <style:style style:name="TableCell1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</style:style>
    <style:style style:name="TableCell1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margin-bottom="0in">
        <style:tab-stops>
          <style:tab-stop style:type="left" style:position="0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margin-bottom="0in">
        <style:tab-stops>
          <style:tab-stop style:type="left" style:position="0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margin-bottom="0in">
        <style:tab-stops>
          <style:tab-stop style:type="left" style:position="0.459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/>
    </style:style>
    <style:style style:name="P280" style:parent-style-name="Normal" style:family="paragraph">
      <style:paragraph-properties fo:text-align="center" fo:margin-bottom="0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</style:style>
    <style:style style:name="TableCell3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2" style:parent-style-name="Normal" style:family="paragraph">
      <style:paragraph-properties fo:margin-bottom="0in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423" style:parent-style-name="Normal" style:family="paragraph">
      <style:paragraph-properties fo:margin-bottom="0in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5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6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469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6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487" style:parent-style-name="Normal" style:family="paragraph">
      <style:paragraph-properties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4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5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55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5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6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5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24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5</text:p>
      <text:p text:style-name="P5"><text:span text:style-name="T6">Agenda mensal –<text:s/></text:span><text:span text:style-name="T7">Diretoria de Hidrologia e Gestão Territorial</text:span></text:p>
      <text:p text:style-name="P8"><text:span text:style-name="T9"><text:s/></text:span><text:span text:style-name="T10">Alice Silva de Castilho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DATA</text:p>
            <text:p text:style-name="P20"/>
          </table:table-cell>
          <table:table-cell table:style-name="TableCell21">
            <text:p text:style-name="P22"/>
            <text:p text:style-name="P23">ATIVIDADE</text:p>
          </table:table-cell>
          <table:table-cell table:style-name="TableCell24">
            <text:p text:style-name="P25"/>
            <text:p text:style-name="P26">LOCAL</text:p>
          </table:table-cell>
        </table:table-row>
        <table:table-row table:style-name="TableRow27">
          <table:table-cell table:style-name="TableCell28">
            <text:p text:style-name="P29"/>
            <text:p text:style-name="P30">1</text:p>
            <text:p text:style-name="P31"/>
          </table:table-cell>
          <table:table-cell table:style-name="TableCell32">
            <text:p text:style-name="P33"/>
            <text:p text:style-name="P34">SÁBADO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2</text:p>
            <text:p text:style-name="P42"/>
          </table:table-cell>
          <table:table-cell table:style-name="TableCell43">
            <text:p text:style-name="P44"/>
            <text:p text:style-name="P45"><text:span text:style-name="T46">DOMINGO</text:span>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  <text:p text:style-name="P54"/>
          </table:table-cell>
          <table:table-cell table:style-name="TableCell55">
            <text:p text:style-name="P56"/>
            <text:p text:style-name="P57">Carnaval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4</text:p>
            <text:p text:style-name="P65"/>
          </table:table-cell>
          <table:table-cell table:style-name="TableCell66">
            <text:p text:style-name="P67"/>
            <text:p text:style-name="P68">Carnaval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5</text:p>
            <text:p text:style-name="P77"/>
          </table:table-cell>
          <table:table-cell table:style-name="TableCell78">
            <text:p text:style-name="P79"/>
            <text:p text:style-name="P80">Quarta-Feira de Cinzas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/>
            <text:p text:style-name="P87"/>
            <text:p text:style-name="P88"/>
            <text:p text:style-name="P89"/>
            <text:p text:style-name="P90"/>
            <text:p text:style-name="P91">6</text:p>
            <text:p text:style-name="P92"/>
          </table:table-cell>
          <table:table-cell table:style-name="TableCell93">
            <text:p text:style-name="P94"/>
            <text:p text:style-name="P95">Despachos internos<text:s/></text:p>
            <text:p text:style-name="P96"/>
            <text:p text:style-name="P97">Reunião Serviço Geológico do Brasil-SGB x Ministério de Minas e Energia-MME sobre uso do Sistema de Informações de Águas Subterrâneas-SIAGAS <text:s text:c="29"/>na<text:s/>Operação Caminhão Pipa <text:s text:c="52"/>10h30 às 11h30</text:p>
            <text:p text:style-name="P98"/>
            <text:p text:style-name="P99"><text:s/>Reunião com Artur Matos - Coordenação <text:s text:c="28"/>Divisão de Hidrologia Aplicada-COOEX DIHAPI<text:s/></text:p>
            <text:p text:style-name="P100">16 às 17h<text:s/></text:p>
            <text:p text:style-name="P101"/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  <text:p text:style-name="P108">Belo Horizonte</text:p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  <text:p text:style-name="P114"/>
            <text:p text:style-name="P115"/>
            <text:p text:style-name="P116">7</text:p>
          </table:table-cell>
          <table:table-cell table:style-name="TableCell117">
            <text:p text:style-name="P118"/>
            <text:p text:style-name="P119">Despachos Internos<text:s/></text:p>
            <text:p text:style-name="P120"/>
            <text:p text:style-name="P121">Reunião do Teams para tratar das ações a prevenção de estiagem/seca Departamento de Saneamento Rural e de Pequenos Municípios da Secretaria Nacional de Saneamento Ambiental do Ministério das Cidades</text:p>
            <text:p text:style-name="P122"><text:s/>11h às 11h30<text:s/></text:p>
            <text:p text:style-name="P123"/>
            <text:soft-page-break/>
            <text:p text:style-name="P124">Reunião sobre o<text:s/>Inquérito Civil 001300.2024.11.000/1 - MPT Amazonas. Processo SEI 48094.002071/2024-57<text:s/></text:p>
            <text:p text:style-name="P125">15 às 16h</text:p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Belo Horizonte</text:p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8</text:p>
            <text:p text:style-name="P142"/>
          </table:table-cell>
          <table:table-cell table:style-name="TableCell143">
            <text:p text:style-name="P144"/>
            <text:p text:style-name="P145">SÁBADO</text:p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>9</text:p>
            <text:p text:style-name="P153"/>
          </table:table-cell>
          <table:table-cell table:style-name="TableCell154">
            <text:p text:style-name="P155"/>
            <text:p text:style-name="P156">DOMINGO</text:p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10</text:p>
            <text:p text:style-name="P169"/>
          </table:table-cell>
          <table:table-cell table:style-name="TableCell170">
            <text:p text:style-name="P171"/>
            <text:p text:style-name="P172">Diretora Alice substituiu o Diretor-Presidente <text:s text:c="29"/>dias 10 a<text:s/>17/03<text:s/></text:p>
            <text:p text:style-name="P173"/>
            <text:p text:style-name="P174">Despachos Internos</text:p>
            <text:p text:style-name="P175"/>
            <text:p text:style-name="P176">Reunião da Diretoria de Hidrologia e Gestão <text:s text:c="20"/>Territorial-DHT com Assessores e Assistentes da Diretoria de Hidrologia e Gestão Territorial-ASSDHT<text:s/></text:p>
            <text:p text:style-name="P177">14 às 15h</text:p>
            <text:p text:style-name="P178"/>
            <text:p text:style-name="P179">Reunião com a Diretoria de Hidrologia e Gestão<text:s/>Territorial sobre parceria com Embrapa Agrotóxicos<text:s/></text:p>
            <text:p text:style-name="P180">16h30 às 17h30</text:p>
            <text:p text:style-name="P181"/>
          </table:table-cell>
          <table:table-cell table:style-name="TableCell182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Belo Horizonte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>11</text:p>
            <text:p text:style-name="P197"/>
          </table:table-cell>
          <table:table-cell table:style-name="TableCell198">
            <text:p text:style-name="P199"/>
            <text:p text:style-name="P200">Diretora Alice substituiu o Diretor-Presidente dias<text:s/></text:p>
            <text:p text:style-name="P201">10 a 17/03<text:s/></text:p>
            <text:p text:style-name="P202"/>
            <text:p text:style-name="P203">Despachos Internos</text:p>
            <text:p text:style-name="P204"/>
            <text:p text:style-name="P205">Reunião da Diretoria de Hidrologia e Gestão <text:s text:c="22"/>Territorial-DHT com Chefes de Departamento da Diretoria de Hidrologia e Gestão Territorial-DHT</text:p>
            <text:p text:style-name="P206"><text:s/>10 às 11h</text:p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>Belo Horizonte</text:p>
          </table:table-cell>
        </table:table-row>
        <table:table-row table:style-name="TableRow214">
          <table:table-cell table:style-name="TableCell215">
            <text:p text:style-name="P216"/>
            <text:p text:style-name="P217"><text:tab/></text:p>
            <text:p text:style-name="P218"/>
            <text:p text:style-name="P219"/>
            <text:p text:style-name="P220"/>
            <text:p text:style-name="P221"/>
            <text:p text:style-name="P222">12</text:p>
            <text:p text:style-name="P223"/>
          </table:table-cell>
          <table:table-cell table:style-name="TableCell224">
            <text:p text:style-name="P225"/>
            <text:p text:style-name="P226">Diretora Alice substituiu o Diretor-Presidente <text:s text:c="31"/>dias 10 a 17/03<text:s/></text:p>
            <text:p text:style-name="P227"/>
            <text:p text:style-name="P228">Despachos<text:s/>Internos<text:s/></text:p>
            <text:p text:style-name="P229"/>
            <text:p text:style-name="P230">Reunião da Diretoria de Hidrologia e Gestão<text:s/></text:p>
            <text:p text:style-name="P231">Territorial-DHT com Superintendência Regional de Belo Horizonte-SUREG/BH e Gerência de Hidrologia e Gestão Territorial de Belo Horizonte-GEHITE/BH (Auditório)<text:s/></text:p>
            <text:p text:style-name="P232">10 às 12h<text:s/></text:p>
            <text:p text:style-name="P233"/>
            <text:p text:style-name="P234">Convite Encontro Técnico: PROJETO ATUAÇÃO</text:p>
            <text:p text:style-name="P235">17 às 18h</text:p>
            <text:p text:style-name="P236"/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>Belo Horizonte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13</text:p>
            <text:p text:style-name="P250"/>
          </table:table-cell>
          <table:table-cell table:style-name="TableCell251">
            <text:p text:style-name="P252"/>
            <text:p text:style-name="P253">Diretora Alice substituiu o Diretor-Presidente <text:s text:c="31"/>dias 10 a 17/03<text:s/></text:p>
            <text:p text:style-name="P254"/>
            <text:soft-page-break/>
            <text:p text:style-name="P255">Despachos Internos<text:s/></text:p>
            <text:p text:style-name="P256"/>
            <text:p text:style-name="P257">Reunião com a Diretoria de Hidrologia e Gestão <text:s text:c="19"/>Territorial-DHT sobre Comunicação 2025<text:s/></text:p>
            <text:p text:style-name="P258">16h30 às 17h30<text:s/></text:p>
            <text:p text:style-name="P259"/>
          </table:table-cell>
          <table:table-cell table:style-name="TableCell260">
            <text:p text:style-name="P261"/>
            <text:p text:style-name="P262"/>
            <text:p text:style-name="P263">Belo Horizonte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14</text:p>
            <text:p text:style-name="P271"/>
          </table:table-cell>
          <table:table-cell table:style-name="TableCell272">
            <text:p text:style-name="P273"/>
            <text:p text:style-name="P274">Diretora Alice substituiu o Diretor-Presidente <text:s text:c="31"/>dias 10 a 17/03<text:s/></text:p>
            <text:p text:style-name="P275"/>
            <text:p text:style-name="P276"><text:s/>Despachos Internos<text:s/></text:p>
            <text:p text:style-name="P277"/>
            <text:p text:style-name="P278">Reunião com a Diretoria de Hidrologia e<text:s/><text:s text:c="30"/>Gestão Territorial-DHT sobre Parceria <text:s text:c="34"/>Embrapa Agrotóxicos<text:s/></text:p>
            <text:p text:style-name="P279">16h30 às 17h30</text:p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Belo Horizonte</text:p>
          </table:table-cell>
        </table:table-row>
        <table:table-row table:style-name="TableRow287">
          <table:table-cell table:style-name="TableCell288">
            <text:p text:style-name="P289"/>
            <text:p text:style-name="P290">15</text:p>
            <text:p text:style-name="P291"/>
          </table:table-cell>
          <table:table-cell table:style-name="TableCell292">
            <text:p text:style-name="P293"/>
            <text:p text:style-name="P294">SÁBADO</text:p>
          </table:table-cell>
          <table:table-cell table:style-name="TableCell295">
            <text:p text:style-name="P296"/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16</text:p>
            <text:p text:style-name="P302"/>
          </table:table-cell>
          <table:table-cell table:style-name="TableCell303">
            <text:p text:style-name="P304"/>
            <text:p text:style-name="P305">DOMINGO</text:p>
          </table:table-cell>
          <table:table-cell table:style-name="TableCell306">
            <text:p text:style-name="P307"/>
            <text:p text:style-name="P308"/>
          </table:table-cell>
        </table:table-row>
        <table:table-row table:style-name="TableRow309">
          <table:table-cell table:style-name="TableCell310"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>17</text:p>
          </table:table-cell>
          <table:table-cell table:style-name="TableCell323">
            <text:p text:style-name="P324"/>
            <text:p text:style-name="P325">Diretora Alice substituiu o Diretor-Presidente<text:s/><text:s text:c="31"/>dias 10 a 17/03<text:s/></text:p>
            <text:p text:style-name="P326"/>
            <text:p text:style-name="P327">Viagem Belo Horizonte/Brasília<text:s/></text:p>
            <text:p text:style-name="P328"/>
            <text:p text:style-name="P329">Despachos Internos</text:p>
            <text:p text:style-name="P330"/>
            <text:p text:style-name="P331">Reunião com a Chefe da Divisão de <text:s text:c="37"/>Marketing e Divulgação-DIMARK <text:s/>Adriane Klamt<text:s/></text:p>
            <text:p text:style-name="P332">11h15</text:p>
            <text:p text:style-name="P333"/>
            <text:p text:style-name="P334">Encontro de Gestores do Departamento de <text:s text:c="24"/>Hidrologia-DEHID no Rio de Janeiro <text:s text:c="24"/><text:s text:c="14"/>abertura-14h</text:p>
            <text:p text:style-name="P335"/>
            <text:p text:style-name="P336">Reunião Prevfogo - Instituto Brasileiro do <text:s text:c="36"/>Meio Ambiente e dos Recursos Naturais <text:s text:c="12"/><text:s text:c="18"/>Renováveis-IBAMA. Participantes SGB: Alice Castilho - Diretoria de Hidrologia e Gestão Territorial e Marcus Suassuna-Assessoria da Diretoria Territorial-ASSDHT</text:p>
            <text:p text:style-name="P337"><text:s/>15h</text:p>
            <text:p text:style-name="P338"/>
            <text:p text:style-name="P339"><text:s/>Gravação Assessoria de Comunicação-ASSCOM</text:p>
            <text:p text:style-name="P340"><text:s/>17h</text:p>
            <text:p text:style-name="P341"/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Belo Horizonte Brasília</text:p>
          </table:table-cell>
        </table:table-row>
        <table:table-row table:style-name="TableRow355">
          <table:table-cell table:style-name="TableCell356">
            <text:p text:style-name="P357"/>
            <text:p text:style-name="P358"/>
            <text:p text:style-name="P359"/>
            <text:p text:style-name="P360"/>
            <text:p text:style-name="P361"/>
            <text:p text:style-name="P362">18</text:p>
            <text:p text:style-name="P363"/>
          </table:table-cell>
          <table:table-cell table:style-name="TableCell364">
            <text:p text:style-name="P365"/>
            <text:p text:style-name="P366">Despachos Internos</text:p>
            <text:p text:style-name="P367"/>
            <text:p text:style-name="P368">Reunião Emendas Piauí<text:s/></text:p>
            <text:p text:style-name="P369">11h30</text:p>
            <text:p text:style-name="P370"/>
            <text:soft-page-break/>
            <text:p text:style-name="P371">Ida à Câmara dos Deputados <text:s text:c="40"/>Participantes: Alice Castilho - Diretoria de Hidrologia e Gestão Territorial-DHT - Jean Nascimento -<text:s/>Residência de Teresina-RETE e Anne Giselle - Assessoria da Diretoria <text:s text:c="44"/>Territorial-ASSDHT</text:p>
            <text:p text:style-name="P372"><text:s/>15h</text:p>
            <text:p text:style-name="P373"/>
          </table:table-cell>
          <table:table-cell table:style-name="TableCell374">
            <text:p text:style-name="P375"/>
            <text:p text:style-name="P376"/>
            <text:p text:style-name="P377"/>
            <text:p text:style-name="P378"/>
            <text:p text:style-name="P379"/>
            <text:p text:style-name="P380">Brasília</text:p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19</text:p>
            <text:p text:style-name="P388"/>
          </table:table-cell>
          <table:table-cell table:style-name="TableCell389">
            <text:p text:style-name="P390"/>
            <text:p text:style-name="P391">Despachos Internos</text:p>
            <text:p text:style-name="P392"/>
            <text:p text:style-name="P393"><text:s/>Reunião Virtual com Coordenação de Defesa Civil da Confederação<text:s/>Nacional dos Municípios <text:s text:c="47"/>Assunto: Lançamento do Programa SGB MAIS + Vida, durante a marcha dos Prefeitos em Maio <text:s text:c="34"/>10h30<text:s/></text:p>
            <text:p text:style-name="P394"/>
            <text:p text:style-name="P395">Reunião da Diretoria Executiva-DE</text:p>
            <text:p text:style-name="P396"><text:s/>14 às 16h</text:p>
            <text:p text:style-name="P397"/>
          </table:table-cell>
          <table:table-cell table:style-name="TableCell398">
            <text:p text:style-name="P399"/>
            <text:p text:style-name="P400"/>
            <text:p text:style-name="P401"/>
            <text:p text:style-name="P402"/>
            <text:p text:style-name="P403">Brasília</text:p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/>
            <text:p text:style-name="P409"/>
            <text:p text:style-name="P410">20</text:p>
            <text:p text:style-name="P411"/>
          </table:table-cell>
          <table:table-cell table:style-name="TableCell412">
            <text:p text:style-name="P413"/>
            <text:p text:style-name="P414">Lançamento das Cartilhas do Observador: <text:s text:c="22"/>Pluviometria e Fluviometria, que ocorrerá durante <text:s text:c="29"/>o evento de Celebração ao Dia Mundial da Água 2025 09h30</text:p>
            <text:p text:style-name="P415"/>
            <text:p text:style-name="P416">Despachos Internos<text:s/></text:p>
            <text:p text:style-name="P417"/>
            <text:p text:style-name="P418">Viagem Brasília -<text:s/>Belo Horizonte</text:p>
            <text:p text:style-name="P419"/>
          </table:table-cell>
          <table:table-cell table:style-name="TableCell420">
            <text:p text:style-name="P421"/>
            <text:p text:style-name="P422"/>
            <text:p text:style-name="P423"/>
            <text:p text:style-name="P424">Brasília <text:s text:c="13"/>Belo Horizonte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/>
            <text:p text:style-name="P430"/>
            <text:p text:style-name="P431"/>
            <text:p text:style-name="P432">21<text:s/></text:p>
            <text:p text:style-name="P433"/>
          </table:table-cell>
          <table:table-cell table:style-name="TableCell434">
            <text:p text:style-name="P435"/>
            <text:p text:style-name="P436">Despachos Internos<text:s/></text:p>
            <text:p text:style-name="P437"/>
            <text:p text:style-name="P438">Reunião com Chefes de Departamento da <text:s text:c="30"/>Diretoria de Hidrologia e Gestão Territorial-DHT <text:s text:c="36"/>10h às 11h<text:s/></text:p>
            <text:p text:style-name="P439"/>
            <text:p text:style-name="P440">Reunião da Diretoria de Hidrologia e Gestão <text:s text:c="29"/>Territorial-DHT com Assessores e Assistentes da Diretoria de Hidrologia e Gestão Territorial-DHT</text:p>
            <text:p text:style-name="P441"><text:s/>15 às 16h</text:p>
            <text:p text:style-name="P442"/>
          </table:table-cell>
          <table:table-cell table:style-name="TableCell443">
            <text:p text:style-name="P444"/>
            <text:p text:style-name="P445"/>
            <text:p text:style-name="P446"/>
            <text:p text:style-name="P447"/>
            <text:p text:style-name="P448"/>
            <text:p text:style-name="P449">Belo Horizonte</text:p>
            <text:p text:style-name="P450"/>
          </table:table-cell>
        </table:table-row>
        <table:table-row table:style-name="TableRow451">
          <table:table-cell table:style-name="TableCell452">
            <text:p text:style-name="P453"/>
            <text:p text:style-name="P454">22</text:p>
            <text:p text:style-name="P455"/>
          </table:table-cell>
          <table:table-cell table:style-name="TableCell456">
            <text:p text:style-name="P457"/>
            <text:p text:style-name="P458">SÁBADO</text:p>
          </table:table-cell>
          <table:table-cell table:style-name="TableCell459"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23</text:p>
            <text:p text:style-name="P466"/>
          </table:table-cell>
          <table:table-cell table:style-name="TableCell467">
            <text:p text:style-name="P468"/>
            <text:p text:style-name="P469">DOMINGO</text:p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  <text:p text:style-name="P475"/>
            <text:p text:style-name="P476"/>
            <text:p text:style-name="P477">24</text:p>
            <text:p text:style-name="P478"/>
          </table:table-cell>
          <table:table-cell table:style-name="TableCell479">
            <text:p text:style-name="P480"/>
            <text:p text:style-name="P481">Despachos Internos<text:s/></text:p>
            <text:p text:style-name="P482"/>
            <text:p text:style-name="P483">Convite Especial - Encontro de Líderes<text:s/></text:p>
            <text:p text:style-name="P484"><text:s/>Goiânia - 25/03<text:s/></text:p>
            <text:p text:style-name="P485">11 às 13h<text:s/>– online</text:p>
            <text:p text:style-name="P486"/>
            <text:p text:style-name="P487"/>
          </table:table-cell>
          <table:table-cell table:style-name="TableCell488">
            <text:p text:style-name="P489"/>
            <text:p text:style-name="P490"/>
            <text:p text:style-name="P491"/>
            <text:p text:style-name="P492">Belo Horizonte</text:p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/>
            <text:p text:style-name="P498">25</text:p>
            <text:p text:style-name="P499"/>
          </table:table-cell>
          <table:table-cell table:style-name="TableCell500">
            <text:p text:style-name="P501"/>
            <text:p text:style-name="P502">Despachos Internos</text:p>
            <text:p text:style-name="P503"/>
            <text:p text:style-name="P504">Reunião de Diretoria Executiva-DE</text:p>
            <text:p text:style-name="P505"><text:s/>extraordinária<text:s/></text:p>
            <text:p text:style-name="P506">16h30</text:p>
            <text:p text:style-name="P507"/>
          </table:table-cell>
          <table:table-cell table:style-name="TableCell508">
            <text:p text:style-name="P509"/>
            <text:p text:style-name="P510"/>
            <text:p text:style-name="P511"/>
            <text:p text:style-name="P512">Belo Horizonte</text:p>
            <text:p text:style-name="P513"/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/>
            <text:p text:style-name="P519"/>
            <text:p text:style-name="P520"/>
            <text:p text:style-name="P521">26</text:p>
            <text:p text:style-name="P522"/>
          </table:table-cell>
          <table:table-cell table:style-name="TableCell523">
            <text:p text:style-name="P524"/>
            <text:p text:style-name="P525">Despachos<text:s/>Internos<text:s/></text:p>
            <text:p text:style-name="P526"/>
            <text:p text:style-name="P527">Margem Equatorial<text:s/></text:p>
            <text:p text:style-name="P528">09 às 13h<text:s/></text:p>
            <text:p text:style-name="P529"/>
            <text:p text:style-name="P530">Abertura dos Fóruns Regionais da<text:s/></text:p>
            <text:p text:style-name="P531">Diretoria de Hidrologia e Gestão<text:s/></text:p>
            <text:p text:style-name="P532">Territorial-DHT 2025<text:s/></text:p>
            <text:p text:style-name="P533">14h às 16h30</text:p>
            <text:p text:style-name="P534"/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>Belo Horizonte</text:p>
          </table:table-cell>
        </table:table-row>
        <table:table-row table:style-name="TableRow541">
          <table:table-cell table:style-name="TableCell542">
            <text:p text:style-name="P543"/>
            <text:p text:style-name="P544"/>
            <text:p text:style-name="P545">27</text:p>
            <text:p text:style-name="P546"/>
          </table:table-cell>
          <table:table-cell table:style-name="TableCell547">
            <text:p text:style-name="P548"/>
            <text:p text:style-name="P549">Despachos Internos</text:p>
            <text:p text:style-name="P550"/>
            <text:p text:style-name="P551">Teste TI alerta de cheias</text:p>
            <text:p text:style-name="P552"><text:s/>14h às 14h30</text:p>
            <text:p text:style-name="P553"/>
          </table:table-cell>
          <table:table-cell table:style-name="TableCell554">
            <text:p text:style-name="P555"/>
            <text:p text:style-name="P556"/>
            <text:p text:style-name="P557">Belo Horizonte</text:p>
          </table:table-cell>
        </table:table-row>
        <table:table-row table:style-name="TableRow558">
          <table:table-cell table:style-name="TableCell559">
            <text:p text:style-name="P560"/>
            <text:p text:style-name="P561"/>
            <text:p text:style-name="P562"/>
            <text:p text:style-name="P563">28</text:p>
            <text:p text:style-name="P564"/>
          </table:table-cell>
          <table:table-cell table:style-name="TableCell565">
            <text:p text:style-name="P566"/>
            <text:p text:style-name="P567">Despachos Internos<text:s/></text:p>
            <text:p text:style-name="P568"/>
            <text:p text:style-name="P569">Reunião Projeto Parecis</text:p>
            <text:p text:style-name="P570"><text:s/>10 às 12h</text:p>
            <text:p text:style-name="P571"/>
            <text:p text:style-name="P572">Alerta de Cheias</text:p>
            <text:p text:style-name="P573"><text:s/>11h às 12h30</text:p>
            <text:p text:style-name="P574"/>
          </table:table-cell>
          <table:table-cell table:style-name="TableCell575">
            <text:p text:style-name="P576"/>
            <text:p text:style-name="P577"/>
            <text:p text:style-name="P578"/>
            <text:p text:style-name="P579">Belo Horizonte</text:p>
          </table:table-cell>
        </table:table-row>
        <table:table-row table:style-name="TableRow580">
          <table:table-cell table:style-name="TableCell581">
            <text:p text:style-name="P582"/>
            <text:p text:style-name="P583">29</text:p>
            <text:p text:style-name="P584"/>
          </table:table-cell>
          <table:table-cell table:style-name="TableCell585">
            <text:p text:style-name="P586"/>
            <text:p text:style-name="P587">SÁBADO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>30</text:p>
            <text:p text:style-name="P594"/>
          </table:table-cell>
          <table:table-cell table:style-name="TableCell595">
            <text:p text:style-name="P596"/>
            <text:p text:style-name="P597">DOMINGO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  <text:p text:style-name="P603"/>
            <text:p text:style-name="P604"/>
            <text:p text:style-name="P605"/>
            <text:p text:style-name="P606">31</text:p>
            <text:p text:style-name="P607"/>
          </table:table-cell>
          <table:table-cell table:style-name="TableCell608">
            <text:p text:style-name="P609"/>
            <text:p text:style-name="P610">Despachos Internos</text:p>
            <text:p text:style-name="P611"/>
            <text:p text:style-name="P612">Live comemorativa ao Dia Mundial da Água<text:s/></text:p>
            <text:p text:style-name="P613">10 às 11h<text:s/></text:p>
            <text:p text:style-name="P614"/>
            <text:p text:style-name="P615">Reunião sobre<text:s/>Documentário História da <text:s text:c="35"/>Hidrologia no Serviço Geológico do Brasil-SGB<text:s/></text:p>
            <text:p text:style-name="P616">16 às 17h</text:p>
            <text:p text:style-name="P617"/>
          </table:table-cell>
          <table:table-cell table:style-name="TableCell618">
            <text:p text:style-name="P619"/>
            <text:p text:style-name="P620"/>
            <text:p text:style-name="P621"/>
            <text:p text:style-name="P622"/>
            <text:p text:style-name="P623">Belo Horizonte</text:p>
          </table:table-cell>
        </table:table-row>
      </table:table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575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5-04-02T18:25:00Z</meta:creation-date>
    <dc:date>2025-04-03T17:06:00Z</dc:date>
    <meta:template xlink:href="Normal" xlink:type="simple"/>
    <meta:editing-cycles>4</meta:editing-cycles>
    <meta:editing-duration>PT6420S</meta:editing-duration>
    <meta:document-statistic meta:page-count="5" meta:paragraph-count="12" meta:word-count="947" meta:character-count="6049" meta:row-count="42" meta:non-whitespace-character-count="5114"/>
  </office:meta>
</office:document-meta>
</file>