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5.002in"/>
    </style:style>
    <style:style style:name="TableColumn17" style:family="table-column">
      <style:table-column-properties style:column-width="1.3743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4826in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/>
    </style:style>
    <style:style style:name="T260" style:parent-style-name="Fonteparág.padrão" style:family="text">
      <style:text-properties style:font-name="Arial" style:font-name-complex="Arial" fo:font-size="12pt" style:font-size-asian="12pt"/>
    </style:style>
    <style:style style:name="T2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6826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5527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 style:min-row-height="0.2888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5527in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631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3" style:family="table-row">
      <style:table-row-properties style:min-row-height="0.4861in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8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 style:min-row-height="0.4381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1" style:family="table-row">
      <style:table-row-properties style:min-row-height="0.6791in"/>
    </style:style>
    <style:style style:name="TableCell5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6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6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28" style:parent-style-name="Normal" style:family="paragraph">
      <style:paragraph-properties fo:text-align="center"/>
    </style:style>
    <style:style style:name="T7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3" style:parent-style-name="Normal" style:family="paragraph">
      <style:paragraph-properties fo:text-align="center"/>
    </style:style>
    <style:style style:name="T7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7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3" style:parent-style-name="Normal" style:family="paragraph">
      <style:paragraph-properties fo:text-align="center"/>
    </style:style>
    <style:style style:name="T7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8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FEVEREIRO</text:span><text:span text:style-name="T7"><text:s/>2026</text:span></text:p>
      <text:p text:style-name="P8">Diretoria de Hidrologia e Gestão Territorial - DHT <text:s text:c="3"/></text:p>
      <text:p text:style-name="P9"><text:span text:style-name="T10"><text:s/>ALICE SILVA DE CASTILHO</text:span></text:p>
      <text:p text:style-name="P11"/>
      <text:p text:style-name="P12">Diretora Interina<text:s/><text:s text:c="97"/>Diretoria de Infraestrutura Geocientífica - DIG <text:s text:c="92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DOMINGO <text:s text:c="95"/></text:span><text:span text:style-name="T48"><text:s/></text:span></text:p>
            <text:p text:style-name="P49"><text:span text:style-name="T50"><text:s text:c="2"/>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2</text:p>
            <text:p text:style-name="P66"/>
          </table:table-cell>
          <table:table-cell table:style-name="TableCell67">
            <text:p text:style-name="P68"/>
            <text:p text:style-name="P69">Férias Alice Castilho 02 a 06/02 - 5 dias <text:s text:c="52"/>Responderá<text:s/>pela DHT <text:s text:c="78"/>Dr. Vilmar Medeiros Simões - P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3</text:p>
            <text:p text:style-name="P83"/>
          </table:table-cell>
          <table:table-cell table:style-name="TableCell84">
            <text:p text:style-name="P85"/>
            <text:p text:style-name="P86"><text:span text:style-name="T87">Férias Alice Castilho 02 a 06/02 - 5 dias <text:s text:c="52"/>Responderá pela DHT<text:s/></text:span><text:span text:style-name="T88"><text:s text:c="78"/>Dr. Vilmar Medeiros Simões - PR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4</text:p>
            <text:p text:style-name="P101"/>
          </table:table-cell>
          <table:table-cell table:style-name="TableCell102">
            <text:p text:style-name="P103"/>
            <text:p text:style-name="P104"><text:span text:style-name="T105">Férias Alice Castilho 02 a 06/02 - 5 dias <text:s text:c="52"/>Responderá pela DHT<text:s/></text:span><text:span text:style-name="T106"><text:s text:c="78"/>Dr. Vilmar Medeiros Simões - PR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5</text:p>
            <text:p text:style-name="P118"/>
          </table:table-cell>
          <table:table-cell table:style-name="TableCell119">
            <text:p text:style-name="P120"/>
            <text:p text:style-name="P121"><text:span text:style-name="T122">Férias Alice Castilho 02 a 06/02 - 5 dias <text:s text:c="52"/>Responderá pela DHT<text:s/></text:span><text:span text:style-name="T123"><text:s text:c="78"/>Dr. Vilmar Medeiros Simões - PR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6</text:p>
            <text:p text:style-name="P135"/>
          </table:table-cell>
          <table:table-cell table:style-name="TableCell136">
            <text:p text:style-name="P137"/>
            <text:p text:style-name="P138"><text:span text:style-name="T139">Férias Alice Castilho 02 a 06/02 - 5 dias <text:s text:c="52"/>Responderá pela DHT<text:s/></text:span><text:span text:style-name="T140"><text:s text:c="78"/>Dr. Vilmar Medeiros Simões - PR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>7</text:p>
            <text:p text:style-name="P151"/>
          </table:table-cell>
          <table:table-cell table:style-name="TableCell152">
            <text:p text:style-name="P153"/>
            <text:p text:style-name="P154">F</text:p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SÁBADO</text:span></text:p>
            <text:p text:style-name="P162"/>
            <text:p text:style-name="P163"/>
            <text:p text:style-name="P164"/>
            <text:p text:style-name="P165"><text:span text:style-name="T166"><text:s text:c="84"/>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8</text:p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DOMINGO<text:s/></text:span><text:span text:style-name="T188"><text:s text:c="96"/></text:span><text:span text:style-name="T189"><text:s/></text:span></text:p>
            <text:p text:style-name="P190"><text:span text:style-name="T191"><text:s text:c="2"/>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<text:s text:c="2"/>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9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  <text:p text:style-name="P249"><text:span text:style-name="T250">Dra. Alice -</text:span><text:span text:style-name="T251"><text:s/>Diretora de Infraestrutura Geocientífica</text:span><text:span text:style-name="T252"><text:s/>- DIG substituta a partir de 09/02/2026<text:s/></text:span><text:span text:style-name="T253"><text:s text:c="35"/></text:span></text:p>
            <text:p text:style-name="P254">Viagem BH - BSB</text:p>
            <text:p text:style-name="P255"><text:span text:style-name="T256">Despachos Internos <text:s text:c="146"/></text:span></text:p>
            <text:soft-page-break/>
            <text:p text:style-name="P257"><text:span text:style-name="T258">Reunião Presencial com a Diretora da<text:s/></text:span><text:span text:style-name="T259">A</text:span><text:span text:style-name="T260">gência <text:s text:c="32"/>Nacional de Águas e Saneamento Básico-</text:span><text:span text:style-name="T261">ANA <text:s text:c="32"/>Cristiane Battiston <text:s text:c="80"/>Marcelo Medeiros - Superintendente de Gestã</text:span><text:span text:style-name="T262">o <text:s text:c="38"/>da Rede Hidrometeorológica e <text:s text:c="62"/>Mariane Moreira Ravanello - Assessora <text:s text:c="66"/>Participantes DHT: Al</text:span><text:span text:style-name="T263">ice Castilho e <text:s text:c="65"/>Marcus Suassuna -<text:s/></text:span><text:span text:style-name="T264">Assessoria da Diretoria <text:s text:c="35"/>Hidrologia e Gestão Territorial</text:span><text:span text:style-name="T265"><text:s/>-</text:span><text:span text:style-name="T266"><text:s/>ASSDHT <text:s text:c="53"/>14h30 à</text:span><text:span text:style-name="T267">s 17h30 <text:s text:c="146"/></text:span></text:p>
            <text:p text:style-name="P268"/>
            <text:p text:style-name="P269"/>
            <text:p text:style-name="P270">Belo Horizonte - Brasília <text:s text:c="4"/></text:p>
            <text:p text:style-name="P271"/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Belo Horizonte Brasília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>10</text:p>
            <text:p text:style-name="P292"/>
          </table:table-cell>
          <table:table-cell table:style-name="TableCell293">
            <text:p text:style-name="P294"/>
            <text:p text:style-name="P295"><text:span text:style-name="T296">Despachos Internos<text:s/></text:span><text:span text:style-name="T297"><text:s text:c="60"/></text:span></text:p>
            <text:p text:style-name="P298"><text:span text:style-name="T299">Apresentação da<text:s/></text:span><text:span text:style-name="T300">Diretoria de Hidrologia e Gestão <text:s text:c="13"/>Territorial</text:span><text:span text:style-name="T301">-DHT para o Presidente-PR<text:s/></text:span><text:span text:style-name="T302"><text:s text:c="45"/></text:span><text:span text:style-name="T303">Departamento de Hidrologia</text:span><text:span text:style-name="T304">-DEHID e</text:span><text:span text:style-name="T305"><text:s text:c="39"/></text:span><text:span text:style-name="T306"><text:s/>Departamento de Gestão Territorial-</text:span><text:span text:style-name="T307">DEGET<text:s/></text:span><text:span text:style-name="T308"><text:s text:c="40"/>09 às 11 horas <text:s text:c="88"/></text:span></text:p>
            <text:p text:style-name="P309"><text:span text:style-name="T310">Reunião Projeto Parecis <text:s text:c="78"/>14 às 15 h</text:span><text:span text:style-name="T311">oras <text:s text:c="106"/></text:span></text:p>
            <text:p text:style-name="P312"><text:span text:style-name="T313">Reunião da Diretoria Executiva-DE <text:s text:c="103"/>14h30 à</text:span><text:span text:style-name="T314">s16h30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Brasília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1</text:p>
          </table:table-cell>
          <table:table-cell table:style-name="TableCell333">
            <text:p text:style-name="P334"/>
            <text:p text:style-name="P335"><text:span text:style-name="T336">Reunião<text:s/></text:span><text:span text:style-name="T337">Diretoria de Infraestrutura Geocientífica</text:span><text:span text:style-name="T338">-DIG <text:s text:c="51"/>Assessoria da Diretoria de Infraestrutura Geocientífica-ASSDIG 08h30 às 09h30<text:s/></text:span><text:span text:style-name="T339"><text:s text:c="83"/></text:span></text:p>
            <text:p text:style-name="P340"><text:span text:style-name="T341">Despachos Internos <text:s text:c="76"/></text:span></text:p>
            <text:p text:style-name="P342"><text:span text:style-name="T343">Reunião Validação do Plano Nacional de Enfrentamento à Estiagem na Amazônia<text:s/></text:span><text:span text:style-name="T344">legal e Pantanal-PNEAP <text:s text:c="65"/>11 às 12 horas <text:s text:c="89"/></text:span></text:p>
            <text:p text:style-name="P345"><text:span text:style-name="T346">Reunião Secretaria Nacional de Geologia, Mineração e Transforma</text:span><text:span text:style-name="T347">ção Mineral-SNGM</text:span><text:span text:style-name="T348"><text:s/>-<text:s/></text:span><text:span text:style-name="T349">SGB - MME <text:s text:c="76"/>15 às 16 horas <text:s text:c="88"/></text:span></text:p>
            <text:p text:style-name="P350"><text:span text:style-name="T351">Viagem BSB/BH</text:span>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Brasília <text:s text:c="18"/>Belo Horizonte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>12</text:p>
            <text:p text:style-name="P368"/>
          </table:table-cell>
          <table:table-cell table:style-name="TableCell369">
            <text:p text:style-name="P370"/>
            <text:p text:style-name="P371"><text:span text:style-name="T372">Despachos Internos <text:s text:c="85"/></text:span></text:p>
            <text:p text:style-name="P373"><text:span text:style-name="T374">Reunião<text:s/></text:span><text:span text:style-name="T375">Diretoria de Hidrologia e Gestão Territorial</text:span><text:span text:style-name="T376">-DHT <text:s text:c="18"/>sobre Organização do Tratado de Cooperação Amazônica</text:span><text:span text:style-name="T377">-OTCA <text:s text:c="71"/>sistema de alerta Purus Madeira e Jupurá <text:s text:c="85"/>14 às 15 horas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>Belo Horizonte<text:s/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><text:span text:style-name="T389">13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><text:span text:style-name="T400">Folga a Compensar</text:span></text:p>
          </table:table-cell>
          <table:table-cell table:style-name="TableCell401">
            <text:p text:style-name="P402"/>
            <text:p text:style-name="P403"><text:s/></text:p>
          </table:table-cell>
        </table:table-row>
        <table:table-row table:style-name="TableRow404">
          <table:table-cell table:style-name="TableCell405">
            <text:p text:style-name="P406"/>
            <text:p text:style-name="P407">14</text:p>
          </table:table-cell>
          <table:table-cell table:style-name="TableCell408">
            <text:p text:style-name="P409"/>
            <text:p text:style-name="P410">SÁBADO</text:p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15</text:p>
          </table:table-cell>
          <table:table-cell table:style-name="TableCell422">
            <text:p text:style-name="P423"/>
            <text:p text:style-name="P424">DOMINGO</text:p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16</text:p>
            <text:p text:style-name="P435"/>
          </table:table-cell>
          <table:table-cell table:style-name="TableCell436">
            <text:p text:style-name="P437"/>
            <text:p text:style-name="P438"><text:span text:style-name="T439">Carnaval</text:span><text:s/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17</text:p>
            <text:p text:style-name="P446"/>
          </table:table-cell>
          <table:table-cell table:style-name="TableCell447">
            <text:p text:style-name="P448"/>
            <text:p text:style-name="P449"><text:span text:style-name="T450">Carnaval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18</text:span></text:p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  <text:p text:style-name="P465"><text:span text:style-name="T466">Carnaval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>19</text:p>
            <text:p text:style-name="P476"/>
          </table:table-cell>
          <table:table-cell table:style-name="TableCell477">
            <text:p text:style-name="P478"/>
            <text:p text:style-name="P479"><text:span text:style-name="T480">Despachos Internos <text:s text:c="72"/></text:span></text:p>
            <text:p text:style-name="P481"><text:span text:style-name="T482">Reunião<text:s/></text:span><text:span text:style-name="T483">Diretoria de Infraestrutura<text:s/></text:span><text:span text:style-name="T484">Geocientífica-</text:span><text:span text:style-name="T485">DIG <text:s text:c="19"/></text:span><text:span text:style-name="T486">Departamento de Informações Institucionais</text:span><text:span text:style-name="T487">-DEINF <text:s text:c="22"/>14h30 às 15h30 <text:s text:c="69"/></text:span></text:p>
            <text:p text:style-name="P488"><text:span text:style-name="T489">Reunião com a Chefe do D</text:span><text:span text:style-name="T490">epartamento <text:s text:c="51"/>de Recursos Humanos-DERHU</text:span><text:span text:style-name="T491"><text:s text:c="50"/>Andreia Quadros <text:s text:c="84"/>17 às 17h30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>Belo Horizonte</text:p>
          </table:table-cell>
        </table:table-row>
        <table:table-row table:style-name="TableRow498">
          <table:table-cell table:style-name="TableCell499">
            <text:p text:style-name="P500"/>
            <text:p text:style-name="P501">20</text:p>
            <text:p text:style-name="P502"/>
          </table:table-cell>
          <table:table-cell table:style-name="TableCell503">
            <text:p text:style-name="P504"/>
            <text:p text:style-name="P505"><text:span text:style-name="T506">Despachos internos</text:span></text:p>
          </table:table-cell>
          <table:table-cell table:style-name="TableCell507">
            <text:p text:style-name="P508"/>
            <text:p text:style-name="P509">Belo Horizonte</text:p>
          </table:table-cell>
        </table:table-row>
        <table:table-row table:style-name="TableRow510">
          <table:table-cell table:style-name="TableCell511">
            <text:p text:style-name="P512"/>
            <text:p text:style-name="P513">21</text:p>
            <text:p text:style-name="P514"/>
          </table:table-cell>
          <table:table-cell table:style-name="TableCell515">
            <text:p text:style-name="P516"/>
            <text:p text:style-name="P517">SÁBADO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>22</text:p>
            <text:p text:style-name="P525"/>
          </table:table-cell>
          <table:table-cell table:style-name="TableCell526">
            <text:p text:style-name="P527"/>
            <text:p text:style-name="P528">DOMINGO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>23</text:p>
            <text:p text:style-name="P538"/>
          </table:table-cell>
          <table:table-cell table:style-name="TableCell539">
            <text:p text:style-name="P540"/>
            <text:p text:style-name="P541"><text:span text:style-name="T542">Despachos Internos <text:s text:c="67"/></text:span></text:p>
            <text:p text:style-name="P543"><text:span text:style-name="T544">Apresen</text:span><text:span text:style-name="T545">tação da versão final do Plano<text:s/></text:span><text:span text:style-name="T546">Nacional de Enfrentamento à Estiagem na<text:s/></text:span><text:span text:style-name="T547">Amazônia legal</text:span><text:span text:style-name="T548"><text:s text:c="45"/></text:span><text:span text:style-name="T549"><text:s/>e Pantanal</text:span><text:span text:style-name="T550">-</text:span><text:span text:style-name="T551">PNEAP</text:span><text:span text:style-name="T552"><text:s/></text:span><text:span text:style-name="T553">com vistas à publicação <text:s text:c="73"/>14h30 às 16h30</text:span></text:p>
          </table:table-cell>
          <table:table-cell table:style-name="TableCell554">
            <text:p text:style-name="P555"/>
            <text:p text:style-name="P556"/>
            <text:p text:style-name="P557"/>
            <text:p text:style-name="P558"/>
            <text:p text:style-name="P559">Belo Horizonte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24</text:p>
            <text:p text:style-name="P617"/>
          </table:table-cell>
          <table:table-cell table:style-name="TableCell618">
            <text:p text:style-name="P619"/>
            <text:p text:style-name="P620"><text:span text:style-name="T621">Viagem BH/RJ <text:s text:c="89"/></text:span></text:p>
            <text:p text:style-name="P622"><text:span text:style-name="T623">Visita<text:s/></text:span><text:span text:style-name="T624">Diretoria de Hidrologia e Gestão Territorial</text:span><text:span text:style-name="T625">-DHT <text:s text:c="24"/>ao<text:s/></text:span><text:span text:style-name="T626">Laboratório de Análises Minerais</text:span><text:span text:style-name="T627">-Lamin <text:s text:c="36"/>Escritório do Rio de Janeiro-ERJ<text:s/></text:span><text:span text:style-name="T628"><text:s text:c="57"/></text:span><text:span text:style-name="T629"><text:s/></text:span><text:span text:style-name="T630">Diretoria de<text:s/></text:span><text:span text:style-name="T631">Infraestrutura Geocientífica-DIG</text:span><text:span text:style-name="T632"><text:s text:c="55"/>10h30 às 13h30 <text:s text:c="49"/></text:span><text:span text:style-name="T633"><text:s text:c="30"/></text:span></text:p>
            <text:p text:style-name="P634"><text:span text:style-name="T635">Reunião presencial com o</text:span><text:span text:style-name="T636"><text:s/></text:span><text:span text:style-name="T637">Departamento de <text:s text:c="18"/>Informações Institucionais</text:span><text:span text:style-name="T638"><text:s/>DEINF<text:s/></text:span><text:span text:style-name="T639"><text:s text:c="51"/></text:span><text:span text:style-name="T640"><text:s text:c="2"/></text:span><text:span text:style-name="T641">Diretoria de</text:span><text:span text:style-name="T642"><text:s/>Infraestrutura Geocientífica-DIG</text:span><text:span text:style-name="T643"><text:s text:c="72"/></text:span><text:span text:style-name="T644"><text:s text:c="40"/>14 às 15 horas <text:s text:c="78"/></text:span></text:p>
            <text:p text:style-name="P645"><text:span text:style-name="T646">Reunião presencial ERJ com o Suliman Tadei <text:s text:c="30"/></text:span><text:span text:style-name="T647">Assessoria da Diretoria de Infraestrutura <text:s text:c="7"/></text:span><text:span text:style-name="T648"><text:s text:c="25"/>Geocientífica</text:span><text:span text:style-name="T649">-ASSDIG Interino <text:s text:c="70"/>15 às 16 horas <text:s text:c="90"/></text:span></text:p>
            <text:p text:style-name="P650"><text:span text:style-name="T651">Reunião Presencial com<text:s/></text:span><text:span text:style-name="T652">Robson de Carlo<text:s/></text:span><text:span text:style-name="T653"><text:s text:c="41"/></text:span><text:span text:style-name="T654"><text:s/>Chefe do<text:s/></text:span><text:span text:style-name="T655">Departamento de Apoio Técnico</text:span><text:span text:style-name="T656">-DEPAT<text:s/></text:span><text:span text:style-name="T657"><text:s text:c="27"/></text:span><text:span text:style-name="T658"><text:s text:c="2"/></text:span><text:span text:style-name="T659">Diretoria de<text:s/></text:span><text:span text:style-name="T660">Infraestrutura Geocientífica-DIG</text:span><text:span text:style-name="T661"><text:s text:c="89"/>16h30 às 17h30</text:span>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Belo Horizonte Rio<text:s/>de Janeiro</text:p>
          </table:table-cell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25</text:p>
            <text:p text:style-name="P686"/>
          </table:table-cell>
          <table:table-cell table:style-name="TableCell687">
            <text:p text:style-name="P688"/>
            <text:p text:style-name="P689"><text:span text:style-name="T690">Reunião Presencial com o</text:span><text:span text:style-name="T691"><text:s/>Departamento de Hidrologia-D</text:span><text:span text:style-name="T692">EHID 09h30 às 10h30 <text:s text:c="79"/></text:span><text:soft-page-break/><text:span text:style-name="T693">Reunião Presencial com o Juliano Oliveira<text:s/></text:span><text:span text:style-name="T694"><text:s text:c="54"/>11h às 12h <text:s text:c="88"/></text:span></text:p>
            <text:p text:style-name="P695"><text:span text:style-name="T696">Reunião presencial no Escritório do Rio de Janeiro-ERJ <text:s text:c="20"/>com o COEX DIG, Célia Corsi</text:span><text:span text:style-name="T697">no - DIG <text:s text:c="48"/>14 às 15 horas <text:s text:c="83"/></text:span></text:p>
            <text:p text:style-name="P698"><text:span text:style-name="T699">Reunião sobre Estudo geofísico no <text:s text:c="53"/>âmbito do DSE</text:span><text:span text:style-name="T700">I - Vilhena <text:s text:c="92"/>15 às 16 horas <text:s text:c="83"/></text:span></text:p>
            <text:p text:style-name="P701"><text:span text:style-name="T702">Visita as áreas do Prédio do Museu - DIG <text:s text:c="12"/></text:span><text:span text:style-name="T703"><text:s text:c="34"/>16 às 18 horas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Rio de Janeiro<text:s/>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26</text:p>
            <text:p text:style-name="P725"/>
          </table:table-cell>
          <table:table-cell table:style-name="TableCell726">
            <text:p text:style-name="P727"/>
            <text:p text:style-name="P728"><text:span text:style-name="T729">Despachos Internos <text:s text:c="128"/></text:span><text:span text:style-name="T730"><text:s text:c="256"/></text:span><text:span text:style-name="T731"><text:s text:c="256"/></text:span><text:span text:style-name="T732"><text:s text:c="128"/></text:span></text:p>
            <text:p text:style-name="P733"><text:span text:style-name="T734">Reunião com Assessores da DIG <text:s text:c="60"/>09 às 10 horas <text:s text:c="22"/></text:span><text:span text:style-name="T735"><text:s text:c="82"/></text:span></text:p>
            <text:p text:style-name="P736"><text:span text:style-name="T737">Reunião Presencial<text:s/></text:span><text:span text:style-name="T738">Departamento de Apoio Técnico-</text:span><text:span text:style-name="T739">DEPAT <text:s text:c="20"/>e Assessoria da Diretoria de Infraestrutura Geocientífica-ASSDIG <text:s text:c="33"/></text:span><text:span text:style-name="T740"><text:s text:c="12"/>10 às 12 horas <text:s text:c="87"/></text:span></text:p>
            <text:p text:style-name="P741"><text:span text:style-name="T742">Reunião Remota com Andrea Sander <text:s text:c="45"/>Chefe do<text:s/></text:span><text:span text:style-name="T743">Departamento de Relações</text:span><text:span text:style-name="T744"><text:s text:c="41"/></text:span><text:span text:style-name="T745"><text:s/>Institucionais</text:span><text:span text:style-name="T746"><text:s/>e Divulgação-DERID<text:s/></text:span><text:span text:style-name="T747"><text:s text:c="76"/></text:span><text:span text:style-name="T748">Diretoria de<text:s/></text:span><text:span text:style-name="T749">Infraestrutura Geocientífica-</text:span><text:span text:style-name="T750">DIG <text:s text:c="69"/>14 às 15 horas <text:s text:c="44"/></text:span><text:span text:style-name="T751"><text:s text:c="43"/></text:span></text:p>
            <text:p text:style-name="P752"><text:span text:style-name="T753">Viagem RJ/BH <text:s text:c="2"/>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Rio de Janeiro <text:s/>Belo Horizonte</text:p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>27</text:p>
            <text:p text:style-name="P772"/>
          </table:table-cell>
          <table:table-cell table:style-name="TableCell773">
            <text:p text:style-name="P774"/>
            <text:p text:style-name="P775"><text:span text:style-name="T776">Despachos Internos <text:s text:c="65"/></text:span></text:p>
            <text:p text:style-name="P777"><text:span text:style-name="T778">Reunião Remota da<text:s/></text:span><text:span text:style-name="T779">Diretoria de Hidrologia e <text:s text:c="38"/>Gestão Territorial</text:span><text:span text:style-name="T780">-DHT<text:s/></text:span><text:span text:style-name="T781">com Assessores e<text:s/></text:span><text:span text:style-name="T782"><text:s text:c="32"/>Assistentes Técnicos da DHT <text:s text:c="74"/>11h30 às 12h30 <text:s text:c="68"/></text:span></text:p>
            <text:p text:style-name="P783"><text:span text:style-name="T784">Reunião Remota da<text:s/></text:span><text:span text:style-name="T785">Diretoria de Hidrologia e <text:s text:c="49"/>Gestão Territorial</text:span><text:span text:style-name="T786">-DHT<text:s/></text:span><text:span text:style-name="T787">com o Chefe do <text:s/></text:span><text:span text:style-name="T788"><text:s text:c="29"/></text:span><text:span text:style-name="T789">Departamento de Gestão Territorial</text:span><text:span text:style-name="T790">-DEGET <text:s text:c="71"/>13h30 às 14h30</text:span></text:p>
          </table:table-cell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Belo Horizonte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>28</text:p>
            <text:p text:style-name="P806"/>
          </table:table-cell>
          <table:table-cell table:style-name="TableCell807">
            <text:p text:style-name="P808">SÁBADO</text:p>
            <text:p text:style-name="P809">Dra. Alice exerce cumulativamente, em caráter de substituição,<text:s/>as funções de Diretora-Presidente - PR <text:s text:c="22"/>Diretora de Administração e Finanças - DAF e <text:s text:c="65"/>Diretora de Geologia e Recursos Minerais - DGM <text:s text:c="38"/><text:s text:c="51"/>em razão do afastamento do país dos respectivos titulares para participação no Prospectors &amp; Developers <text:s text:c="29"/>Association of Canada - PDAC 2026 <text:s text:c="38"/><text:s text:c="27"/>28 de fevereiro a 04 de março <text:s text:c="67"/>Ato 088/PR/2026.</text:p>
          </table:table-cell>
          <table:table-cell table:style-name="TableCell810">
            <text:p text:style-name="P811"/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2-24T13:49:00Z</meta:creation-date>
    <dc:date>2026-03-04T12:45:00Z</dc:date>
    <meta:template xlink:href="Normal" xlink:type="simple"/>
    <meta:editing-cycles>8</meta:editing-cycles>
    <meta:editing-duration>PT23880S</meta:editing-duration>
    <meta:document-statistic meta:page-count="4" meta:paragraph-count="25" meta:word-count="2025" meta:character-count="12938" meta:row-count="91" meta:non-whitespace-character-count="10938"/>
  </office:meta>
</office:document-meta>
</file>