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4.6041in"/>
    </style:style>
    <style:style style:name="TableColumn13" style:family="table-column">
      <style:table-column-properties style:column-width="1.4763in"/>
    </style:style>
    <style:style style:name="Table10" style:family="table">
      <style:table-properties style:width="6.6937in" fo:margin-left="-0.79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color="#FFFFFF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57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9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 fo:background-color="#FFFFFF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50" style:parent-style-name="Normal" style:family="paragraph">
      <style:paragraph-properties fo:margin-bottom="0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fo:color="#FFFFFF"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3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4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4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5</text:p>
      <text:p text:style-name="P5"><text:span text:style-name="T6">Agenda mensal -<text:s/></text:span><text:span text:style-name="T7">Diretoria de Hidrologia e Gestão Territorial</text:span></text:p>
      <text:p text:style-name="P8">Alice Silva de Castilh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  <text:p text:style-name="P29"/>
          </table:table-cell>
          <table:table-cell table:style-name="TableCell30">
            <text:p text:style-name="P31"/>
            <text:p text:style-name="P32">SÁBADO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  <text:p text:style-name="P40"/>
          </table:table-cell>
          <table:table-cell table:style-name="TableCell41">
            <text:p text:style-name="P42"/>
            <text:p text:style-name="P43"><text:span text:style-name="T44">DOMINGO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Viagem Belo Horizonte - Brasília <text:s/></text:p>
            <text:p text:style-name="P58"/>
            <text:p text:style-name="P59">Despachos Internos</text:p>
            <text:p text:style-name="P60"/>
            <text:p text:style-name="P61">Reunião da Diretoria Executiva</text:p>
            <text:p text:style-name="P62">14h<text:s/>às 15h30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>Belo Horizonte Brasília</text:p>
          </table:table-cell>
        </table:table-row>
        <table:table-row table:style-name="TableRow69">
          <table:table-cell table:style-name="TableCell70">
            <text:p text:style-name="P71"/>
            <text:p text:style-name="P72">4</text:p>
            <text:p text:style-name="P73"/>
          </table:table-cell>
          <table:table-cell table:style-name="TableCell74">
            <text:p text:style-name="P75"/>
            <text:p text:style-name="P76">Despachos Internos</text:p>
          </table:table-cell>
          <table:table-cell table:style-name="TableCell77">
            <text:p text:style-name="P78"/>
            <text:p text:style-name="P79">Brasília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5</text:p>
            <text:p text:style-name="P90"/>
          </table:table-cell>
          <table:table-cell table:style-name="TableCell91">
            <text:p text:style-name="P92"/>
            <text:p text:style-name="P93">Despachos Internos<text:s/></text:p>
            <text:p text:style-name="P94"/>
            <text:p text:style-name="P95"><text:span text:style-name="T96">Reunião<text:s/></text:span><text:span text:style-name="T97">Secretaria do Programa de</text:span></text:p>
            <text:p text:style-name="P98"><text:span text:style-name="T99"><text:s/>Aceleração do<text:s/></text:span><text:span text:style-name="T100">Crescimento-</text:span><text:span text:style-name="T101">SEPAC</text:span></text:p>
            <text:p text:style-name="P102"><text:span text:style-name="T103">Apresentação dos resultados da atualização da lista de municípios mais suscetíveis ao risco geo-hidrológico para os dados parciais até 2024<text:s/></text:span></text:p>
            <text:p text:style-name="P104">14h30 às 17h</text:p>
            <text:p text:style-name="P105"/>
            <text:p text:style-name="P106">Apresentação para a Diretoria Executiva do Novo</text:p>
            <text:p text:style-name="P107"><text:s/>Sistema de Emissão de Passagens e Viagens – SPV</text:p>
            <text:p text:style-name="P108"><text:s/>16 às 17h</text:p>
            <text:p text:style-name="P109"/>
            <text:p text:style-name="P110"><text:s/>Viagem Brasília - Belo Horizonte</text:p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Brasília <text:s text:c="7"/>Belo Horizonte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6</text:p>
            <text:p text:style-name="P132"/>
          </table:table-cell>
          <table:table-cell table:style-name="TableCell133">
            <text:p text:style-name="P134"/>
            <text:p text:style-name="P135"/>
            <text:p text:style-name="P136">Despachos Internos<text:s/></text:p>
            <text:p text:style-name="P137"/>
            <text:p text:style-name="P138">Reunião sobre Avanços da Previsão<text:s/></text:p>
            <text:p text:style-name="P139"/>
            <text:p text:style-name="P140">Hidrológica para a Bacia Amazônica<text:s/></text:p>
            <text:p text:style-name="P141">9h45<text:s/></text:p>
            <text:p text:style-name="P142"/>
            <text:p text:style-name="P143"><text:s/>Reunião com o Departamento<text:s/></text:p>
            <text:p text:style-name="P144">de<text:s/>Hidrologia<text:s/>-<text:s/>DEHID</text:p>
            <text:p text:style-name="P145"><text:s/>11h<text:s/></text:p>
            <text:p text:style-name="P146"/>
            <text:p text:style-name="P147">Reunião com Chefes<text:s/></text:p>
            <text:p text:style-name="P148">de Departamento<text:s/></text:p>
            <text:p text:style-name="P149">14h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Belo Horizonte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>7</text:p>
          </table:table-cell>
          <table:table-cell table:style-name="TableCell166">
            <text:p text:style-name="P167"/>
            <text:p text:style-name="P168">Despachos Internos<text:s/></text:p>
            <text:p text:style-name="P169"/>
            <text:p text:style-name="P170">Reunião com Assessores e<text:s/></text:p>
            <text:p text:style-name="P171">Assistente Cláudia Barros<text:s/></text:p>
            <text:p text:style-name="P172">14h</text:p>
            <text:p text:style-name="P173"/>
          </table:table-cell>
          <table:table-cell table:style-name="TableCell174">
            <text:p text:style-name="P175"/>
            <text:p text:style-name="P176"/>
            <text:p text:style-name="P177">Belo Horizonte</text:p>
          </table:table-cell>
        </table:table-row>
        <table:table-row table:style-name="TableRow178">
          <table:table-cell table:style-name="TableCell179">
            <text:p text:style-name="P180"/>
            <text:p text:style-name="P181">8</text:p>
            <text:p text:style-name="P182"/>
          </table:table-cell>
          <table:table-cell table:style-name="TableCell183">
            <text:p text:style-name="P184"/>
            <text:p text:style-name="P185">SÁBAD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9</text:p>
            <text:p text:style-name="P192"/>
          </table:table-cell>
          <table:table-cell table:style-name="TableCell193">
            <text:p text:style-name="P194"/>
            <text:p text:style-name="P195">DOMINGO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>10</text:p>
            <text:p text:style-name="P204"/>
          </table:table-cell>
          <table:table-cell table:style-name="TableCell205">
            <text:p text:style-name="P206"/>
            <text:p text:style-name="P207">Férias<text:s/>Diretora Alice - 10 a 14/02 - 5 dias <text:s/></text:p>
            <text:p text:style-name="P208">Diretoria de Geologia e Recursos Minerais-DGM</text:p>
            <text:p text:style-name="P209"><text:s/>responde<text:s/>pela Diretoria de Hidrologia e<text:s/></text:p>
            <text:p text:style-name="P210">Gestão Territorial-DHT</text:p>
            <text:p text:style-name="P211"/>
          </table:table-cell>
          <table:table-cell table:style-name="TableCell212">
            <text:p text:style-name="P213"/>
            <text:p text:style-name="P214"/>
            <text:p text:style-name="P215">Brasília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11</text:p>
            <text:p text:style-name="P222"/>
          </table:table-cell>
          <table:table-cell table:style-name="TableCell223">
            <text:p text:style-name="P224"/>
            <text:p text:style-name="P225">Férias Diretora Alice - 10 a 14/02 - 5 dias <text:s/></text:p>
            <text:p text:style-name="P226">Diretoria de Geologia e Recursos<text:s/>Minerais-DGM</text:p>
            <text:p text:style-name="P227"><text:s/>responde<text:s/>pela Diretoria de Hidrologia e<text:s/></text:p>
            <text:p text:style-name="P228">Gestão Territorial-DHT</text:p>
            <text:p text:style-name="P229"/>
          </table:table-cell>
          <table:table-cell table:style-name="TableCell230">
            <text:p text:style-name="P231"/>
            <text:p text:style-name="P232"><text:span text:style-name="T233">Brasília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>12</text:p>
          </table:table-cell>
          <table:table-cell table:style-name="TableCell239">
            <text:p text:style-name="P240"/>
            <text:p text:style-name="P241">Férias Diretora Alice - 10 a 14/02 - 5 dias <text:s/></text:p>
            <text:p text:style-name="P242">Diretoria de Geologia e Recursos Minerais-DGM</text:p>
            <text:p text:style-name="P243"><text:s/>responde pela Diretoria de Hidrologia e<text:s/></text:p>
            <text:p text:style-name="P244">Gestão Territorial-DHT</text:p>
            <text:p text:style-name="P245"/>
          </table:table-cell>
          <table:table-cell table:style-name="TableCell246">
            <text:p text:style-name="P247"/>
            <text:p text:style-name="P248"><text:span text:style-name="T249">Brasília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>13</text:p>
            <text:p text:style-name="P255"/>
          </table:table-cell>
          <table:table-cell table:style-name="TableCell256">
            <text:p text:style-name="P257"/>
            <text:p text:style-name="P258">Férias Diretora Alice - 10 a 14/02 - 5 dias <text:s/></text:p>
            <text:p text:style-name="P259">Diretoria de Geologia e Recursos Minerais-DGM</text:p>
            <text:p text:style-name="P260"><text:s/>responde pela Diretoria de Hidrologia e<text:s/></text:p>
            <text:p text:style-name="P261">Gestão Territorial-DHT</text:p>
            <text:p text:style-name="P262"/>
          </table:table-cell>
          <table:table-cell table:style-name="TableCell263">
            <text:p text:style-name="P264"/>
            <text:p text:style-name="P265"><text:span text:style-name="T266">Brasília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14</text:p>
            <text:p text:style-name="P271"/>
          </table:table-cell>
          <table:table-cell table:style-name="TableCell272">
            <text:p text:style-name="P273"/>
            <text:p text:style-name="P274">Férias Diretora Alice - 10 a 14/02 - 5 dias <text:s/></text:p>
            <text:p text:style-name="P275">Diretoria de<text:s/>Geologia e Recursos Minerais-DGM</text:p>
            <text:p text:style-name="P276"><text:s/>responde pela Diretoria de Hidrologia e<text:s/></text:p>
            <text:p text:style-name="P277">Gestão Territorial-DHT</text:p>
            <text:p text:style-name="P278"/>
          </table:table-cell>
          <table:table-cell table:style-name="TableCell279">
            <text:p text:style-name="P280"/>
            <text:p text:style-name="P281"><text:span text:style-name="T282">Brasília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15</text:p>
            <text:p text:style-name="P287"/>
          </table:table-cell>
          <table:table-cell table:style-name="TableCell288">
            <text:p text:style-name="P289"/>
            <text:p text:style-name="P290">SÁBADO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16</text:p>
            <text:p text:style-name="P298"/>
          </table:table-cell>
          <table:table-cell table:style-name="TableCell299">
            <text:p text:style-name="P300"/>
            <text:p text:style-name="P301">DOMINGO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>17</text:p>
          </table:table-cell>
          <table:table-cell table:style-name="TableCell310">
            <text:p text:style-name="P311"/>
            <text:p text:style-name="P312">Viagem Belo Horizonte - Brasília<text:s/></text:p>
            <text:p text:style-name="P313"/>
            <text:p text:style-name="P314">Despachos Internos</text:p>
            <text:p text:style-name="P315"/>
          </table:table-cell>
          <table:table-cell table:style-name="TableCell316">
            <text:p text:style-name="P317"/>
            <text:p text:style-name="P318">Belo Horizonte Brasília<text:s/>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>18</text:p>
            <text:p text:style-name="P326"/>
          </table:table-cell>
          <table:table-cell table:style-name="TableCell327">
            <text:p text:style-name="P328"/>
            <text:p text:style-name="P329">Despachos<text:s/>Internos</text:p>
            <text:p text:style-name="P330"/>
            <text:p text:style-name="P331">Reunião da Diretoria Executiva</text:p>
            <text:p text:style-name="P332">10 às 12h</text:p>
            <text:p text:style-name="P333"/>
            <text:p text:style-name="P334">Reunião com o Conselheiro Manoel Barretto<text:s/></text:p>
            <text:p text:style-name="P335">16 às 17h</text:p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  <text:p text:style-name="P341">Brasília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>19</text:p>
            <text:p text:style-name="P349"/>
          </table:table-cell>
          <table:table-cell table:style-name="TableCell350">
            <text:p text:style-name="P351"/>
            <text:p text:style-name="P352">Despachos Internos Reunião com a Diretora Sabrina Góis - Diretoria de Infraestrutura Geocientífica-DIG</text:p>
            <text:p text:style-name="P353"><text:s/>16h30<text:s/></text:p>
            <text:p text:style-name="P354"/>
            <text:p text:style-name="P355">Viagem<text:s/>Belo Horizonte - Porto Alegre</text:p>
            <text:p text:style-name="P356"/>
          </table:table-cell>
          <table:table-cell table:style-name="TableCell357">
            <text:p text:style-name="P358"/>
            <text:p text:style-name="P359"/>
            <text:p text:style-name="P360">Brasília <text:s text:c="6"/>Porto Alegre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20</text:p>
            <text:p text:style-name="P368"/>
          </table:table-cell>
          <table:table-cell table:style-name="TableCell369">
            <text:p text:style-name="P370"/>
            <text:p text:style-name="P371">Reunião com o Superintendência Regional<text:s/></text:p>
            <text:p text:style-name="P372">de Porto Alegre-SUREG/PA - Franco<text:s/></text:p>
            <text:p text:style-name="P373">e Gerência de Hidrologia e Gestão Territorial</text:p>
            <text:p text:style-name="P374"><text:s/>de Porto Alegre-GEHITE - Marcia Pedrollo<text:s/></text:p>
            <text:p text:style-name="P375">08h</text:p>
            <text:p text:style-name="P376"/>
            <text:p text:style-name="P377">Reunião da<text:s/>Divisão de Hidrologia<text:s/></text:p>
            <text:p text:style-name="P378">Aplicada-DIHAPI - fechamento<text:s/></text:p>
            <text:p text:style-name="P379">11h30</text:p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>Porto Alegre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21<text:s/></text:p>
            <text:p text:style-name="P397"/>
          </table:table-cell>
          <table:table-cell table:style-name="TableCell398">
            <text:p text:style-name="P399"/>
            <text:p text:style-name="P400">Reunião com Chefes de Departamento<text:s/></text:p>
            <text:p text:style-name="P401"><text:s/>Presencial em Porto Alegre<text:s/></text:p>
            <text:p text:style-name="P402">10 às 11h</text:p>
            <text:p text:style-name="P403"/>
            <text:p text:style-name="P404"><text:s/>Palestra da Superintendência de Planejamento<text:s/></text:p>
            <text:p text:style-name="P405">Estratégico-SUPLAN em Belo Horizonte<text:s/>sobre o Papel Estratégico do Serviço Geológico</text:p>
            <text:p text:style-name="P406"><text:s/>do Brasil-SGB-CPRM em Porto Alegre<text:s/></text:p>
            <text:p text:style-name="P407">14h</text:p>
            <text:p text:style-name="P408"/>
            <text:p text:style-name="P409">Reunião sobre Crédito Extraordinário do Rio Grande do Sul 16h</text:p>
            <text:p text:style-name="P410"/>
            <text:p text:style-name="P411">Viagem Porto Alegre - Belo Horizonte</text:p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Porto Alegre Belo Horizonte</text:p>
          </table:table-cell>
        </table:table-row>
        <table:table-row table:style-name="TableRow432">
          <table:table-cell table:style-name="TableCell433">
            <text:p text:style-name="P434"/>
            <text:p text:style-name="P435">22</text:p>
            <text:p text:style-name="P436"/>
          </table:table-cell>
          <table:table-cell table:style-name="TableCell437">
            <text:p text:style-name="P438"/>
            <text:p text:style-name="P439">SÁBADO</text:p>
          </table:table-cell>
          <table:table-cell table:style-name="TableCell440"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23</text:p>
            <text:p text:style-name="P447"/>
          </table:table-cell>
          <table:table-cell table:style-name="TableCell448">
            <text:p text:style-name="P449"/>
            <text:p text:style-name="P450">DOMINGO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>24</text:p>
            <text:p text:style-name="P461"/>
          </table:table-cell>
          <table:table-cell table:style-name="TableCell462">
            <text:p text:style-name="P463"/>
            <text:p text:style-name="P464">Despachos Internos</text:p>
            <text:p text:style-name="P465"/>
            <text:p text:style-name="P466">Reunião com Marlon Coutinho <text:s/></text:p>
            <text:p text:style-name="P467">Superintendente Regional de Belo Horizonte-SUGREG/BH e<text:s/></text:p>
            <text:p text:style-name="P468">Maria Antonieta sobre Piloto Verde Grande<text:s/></text:p>
            <text:p text:style-name="P469">11 às 12h</text:p>
            <text:p text:style-name="P470"/>
            <text:p text:style-name="P471">Reunião Ordinária com Assessores e Assistentes Técnicos<text:s/>da Diretoria de Hidrologia e Gestão Territorial-DHT</text:p>
            <text:p text:style-name="P472">14h30 às 15h30</text:p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>Belo Horizonte</text:p>
          </table:table-cell>
        </table:table-row>
        <table:table-row table:style-name="TableRow481"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25</text:p>
            <text:p text:style-name="P490"/>
          </table:table-cell>
          <table:table-cell table:style-name="TableCell491">
            <text:p text:style-name="P492"/>
            <text:p text:style-name="P493">Despachos Internos<text:s/></text:p>
            <text:p text:style-name="P494"/>
            <text:p text:style-name="P495">Reunião sobre mapeamento de risco geohidrológico<text:s/></text:p>
            <text:p text:style-name="P496">em cidades de grande porte<text:s/></text:p>
            <text:p text:style-name="P497">10 às 11h</text:p>
            <text:p text:style-name="P498"/>
            <text:p text:style-name="P499">Painel de Referência para apresentação<text:s/>de Matriz Preliminar de Achados da Auditoria Operacional que tem por objetivo avaliar as ações de prevenção e mitigação a desastres no âmbito da Política Nacional<text:s/></text:p>
            <text:p text:style-name="P500">de Proteção e Defesa Civil-PNPDEC<text:s/></text:p>
            <text:p text:style-name="P501">14 às 17h</text:p>
            <text:p text:style-name="P502"/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Belo Horizonte</text:p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>26</text:p>
            <text:p text:style-name="P518"/>
          </table:table-cell>
          <table:table-cell table:style-name="TableCell519">
            <text:p text:style-name="P520"/>
            <text:p text:style-name="P521">Despachos<text:s/>Internos</text:p>
            <text:p text:style-name="P522"/>
            <text:p text:style-name="P523">Palestra da Superintendência de Planejamento<text:s/></text:p>
            <text:p text:style-name="P524">Estratégico-SUPLAN em Belo Horizonte<text:s/></text:p>
            <text:p text:style-name="P525">sobre o Papel Estratégico do<text:s/></text:p>
            <text:p text:style-name="P526">Serviço Geológico do Brasil-SGB-CPRM</text:p>
            <text:p text:style-name="P527"><text:s/>14 às<text:s/>15h</text:p>
            <text:p text:style-name="P528"/>
          </table:table-cell>
          <table:table-cell table:style-name="TableCell529">
            <text:p text:style-name="P530"/>
            <text:p text:style-name="P531"/>
            <text:p text:style-name="P532"/>
            <text:p text:style-name="P533">Belo Horizonte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>27</text:p>
          </table:table-cell>
          <table:table-cell table:style-name="TableCell540">
            <text:p text:style-name="P541"/>
            <text:p text:style-name="P542">Despachos Internos</text:p>
            <text:p text:style-name="P543">Reunião com a Conselheira<text:s/><text:s text:c="52"/>Janaína Miranda<text:s/></text:p>
            <text:p text:style-name="P544">11 às 12h</text:p>
          </table:table-cell>
          <table:table-cell table:style-name="TableCell545">
            <text:p text:style-name="P546"/>
            <text:p text:style-name="P547"/>
            <text:p text:style-name="P548"/>
            <text:p text:style-name="P549">Belo Horizonte</text:p>
          </table:table-cell>
        </table:table-row>
        <table:table-row table:style-name="TableRow550">
          <table:table-cell table:style-name="TableCell551">
            <text:p text:style-name="P552"/>
            <text:p text:style-name="P553">28</text:p>
            <text:p text:style-name="P554"/>
          </table:table-cell>
          <table:table-cell table:style-name="TableCell555">
            <text:p text:style-name="P556"/>
            <text:p text:style-name="P557">Folga a compensar</text:p>
          </table:table-cell>
          <table:table-cell table:style-name="TableCell558">
            <text:p text:style-name="P559"/>
            <text:p text:style-name="P560">Brasília</text:p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673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2-27T19:58:00Z</meta:creation-date>
    <dc:date>2025-03-10T17:54:00Z</dc:date>
    <meta:template xlink:href="Normal" xlink:type="simple"/>
    <meta:editing-cycles>5</meta:editing-cycles>
    <meta:editing-duration>PT240S</meta:editing-duration>
    <meta:document-statistic meta:page-count="4" meta:paragraph-count="8" meta:word-count="670" meta:character-count="4285" meta:row-count="30" meta:non-whitespace-character-count="3623"/>
  </office:meta>
</office:document-meta>
</file>