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6131in"/>
    </style:style>
    <style:style style:name="TableColumn13" style:family="table-column">
      <style:table-column-properties style:column-width="4.6041in"/>
    </style:style>
    <style:style style:name="TableColumn14" style:family="table-column">
      <style:table-column-properties style:column-width="1.575in"/>
    </style:style>
    <style:style style:name="Table11" style:family="table">
      <style:table-properties style:width="6.7923in" fo:margin-left="-0.790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fo:color="#FFFFFF"/>
    </style:style>
    <style:style style:name="TableCell3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>
        <style:tab-stops>
          <style:tab-stop style:type="left" style:position="1.2395in"/>
        </style:tab-stops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42" style:parent-style-name="Normal" style:family="paragraph">
      <style:paragraph-properties fo:text-align="center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271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272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273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274" style:parent-style-name="Normal" style:family="paragraph">
      <style:paragraph-properties fo:text-align="center"/>
      <style:text-properties style:font-name="Arial" style:font-name-complex="Arial" fo:font-weight="bold" style:font-weight-asian="bold" fo:font-size="3pt" style:font-size-asian="3pt" style:font-size-complex="2pt"/>
    </style:style>
    <style:style style:name="P275" style:parent-style-name="Normal" style:family="paragraph">
      <style:text-properties style:font-name="Arial" style:font-name-complex="Arial" fo:font-weight="bold" style:font-weight-asian="bold" fo:font-size="3pt" style:font-size-asian="3pt" style:font-size-complex="2pt"/>
    </style:style>
    <style:style style:name="P276" style:parent-style-name="Normal" style:family="paragraph">
      <style:text-properties style:font-name="Arial" style:font-name-complex="Arial" fo:font-weight="bold" style:font-weight-asian="bold" fo:font-size="3pt" style:font-size-asian="3pt" style:font-size-complex="2pt"/>
    </style:style>
    <style:style style:name="P277" style:parent-style-name="Normal" style:family="paragraph">
      <style:paragraph-properties fo:text-align="center"/>
    </style:style>
    <style:style style:name="T27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</style:style>
    <style:style style:name="T3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weight="bold" style:font-weight-asian="bold" fo:font-size="3pt" style:font-size-asian="3pt" style:font-size-complex="2pt"/>
    </style:style>
    <style:style style:name="P311" style:parent-style-name="Normal" style:family="paragraph">
      <style:text-properties style:font-name="Arial" style:font-name-complex="Arial" fo:font-weight="bold" style:font-weight-asian="bold" fo:font-size="3pt" style:font-size-asian="3pt" style:font-size-complex="2pt"/>
    </style:style>
    <style:style style:name="P312" style:parent-style-name="Normal" style:family="paragraph">
      <style:text-properties style:font-name="Arial" style:font-name-complex="Arial" fo:font-weight="bold" style:font-weight-asian="bold" fo:font-size="3pt" style:font-size-asian="3pt" style:font-size-complex="2pt"/>
    </style:style>
    <style:style style:name="P313" style:parent-style-name="Normal" style:family="paragraph">
      <style:text-properties style:font-name="Arial" style:font-name-complex="Arial" fo:font-weight="bold" style:font-weight-asian="bold" fo:font-size="3pt" style:font-size-asian="3pt" style:font-size-complex="2pt"/>
    </style:style>
    <style:style style:name="P314" style:parent-style-name="Normal" style:family="paragraph">
      <style:text-properties style:font-name="Arial" style:font-name-complex="Arial" fo:font-weight="bold" style:font-weight-asian="bold" fo:font-size="3pt" style:font-size-asian="3pt" style:font-size-complex="2pt"/>
    </style:style>
    <style:style style:name="P315" style:parent-style-name="Normal" style:family="paragraph">
      <style:text-properties style:font-name="Arial" style:font-name-complex="Arial" fo:font-weight="bold" style:font-weight-asian="bold" fo:font-size="3pt" style:font-size-asian="3pt" style:font-size-complex="2pt"/>
    </style:style>
    <style:style style:name="P316" style:parent-style-name="Normal" style:family="paragraph">
      <style:text-properties style:font-name="Arial" style:font-name-complex="Arial" fo:font-weight="bold" style:font-weight-asian="bold" fo:font-size="3pt" style:font-size-asian="3pt" style:font-size-complex="2pt"/>
    </style:style>
    <style:style style:name="P317" style:parent-style-name="Normal" style:family="paragraph">
      <style:text-properties style:font-name="Arial" style:font-name-complex="Arial" fo:font-weight="bold" style:font-weight-asian="bold" fo:font-size="3pt" style:font-size-asian="3pt" style:font-size-complex="2pt"/>
    </style:style>
    <style:style style:name="P318" style:parent-style-name="Normal" style:family="paragraph">
      <style:text-properties style:font-name="Arial" style:font-name-complex="Arial" fo:font-weight="bold" style:font-weight-asian="bold" fo:font-size="3pt" style:font-size-asian="3pt" style:font-size-complex="2pt"/>
    </style:style>
    <style:style style:name="P319" style:parent-style-name="Normal" style:family="paragraph">
      <style:text-properties style:font-name="Arial" style:font-name-complex="Arial" fo:font-weight="bold" style:font-weight-asian="bold" fo:font-size="3pt" style:font-size-asian="3pt" style:font-size-complex="2pt"/>
    </style:style>
    <style:style style:name="P32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321" style:family="table-row">
      <style:table-row-properties style:min-row-height="0.618in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8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83" style:parent-style-name="Fonteparág.padrão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3" style:parent-style-name="Normal" style:family="paragraph">
      <style:paragraph-properties fo:text-align="center"/>
      <style:text-properties fo:font-weight="bold" style:font-weight-asian="bold" fo:color="#FFFFFF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>
        <style:tab-stops>
          <style:tab-stop style:type="left" style:position="3.072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4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5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6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7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8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>
        <style:tab-stops>
          <style:tab-stop style:type="left" style:position="3.0729in"/>
        </style:tab-stops>
      </style:paragraph-properties>
    </style:style>
    <style:style style:name="T4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35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43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454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45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7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47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/>
    </style:style>
    <style:style style:name="P500" style:parent-style-name="Normal" style:family="paragraph">
      <style:paragraph-properties fo:text-align="center" fo:margin-bottom="0in"/>
    </style:style>
    <style:style style:name="T501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533" style:parent-style-name="Normal" style:family="paragraph">
      <style:paragraph-properties fo:text-align="center" fo:margin-bottom="0in"/>
    </style:style>
    <style:style style:name="T534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5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Arial" style:font-name-complex="Arial" fo:color="#FFFFFF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46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bottom="0in"/>
      <style:text-properties style:font-name="Arial" style:font-name-complex="Arial" fo:font-size="14pt" style:font-size-asian="14pt" style:font-size-complex="12pt"/>
    </style:style>
    <style:style style:name="P55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6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569" style:parent-style-name="Normal" style:family="paragraph">
      <style:paragraph-properties fo:text-align="center" fo:margin-bottom="0in"/>
    </style:style>
    <style:style style:name="TableCell5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5" style:parent-style-name="Normal" style:family="paragraph">
      <style:paragraph-properties fo:text-align="center"/>
    </style:style>
    <style:style style:name="T5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77" style:family="table-row">
      <style:table-row-properties style:min-row-height="0.5041in"/>
    </style:style>
    <style:style style:name="TableCell5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88" style:parent-style-name="Normal" style:family="paragraph">
      <style:paragraph-properties fo:text-align="center" fo:margin-bottom="0in"/>
    </style:style>
    <style:style style:name="T5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0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P591" style:parent-style-name="Normal" style:family="paragraph">
      <style:paragraph-properties fo:text-align="center" fo:margin-bottom="0in"/>
    </style:style>
    <style:style style:name="T592" style:parent-style-name="Fonteparág.padrão" style:family="text">
      <style:text-properties style:font-name="Arial" style:font-name-complex="Arial" fo:font-size="12pt" style:font-size-asian="12pt" style:font-size-complex="12pt" fo:language="en" fo:country="US"/>
    </style:style>
    <style:style style:name="T5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</style:style>
    <style:style style:name="T5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7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5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05" style:family="table-row">
      <style:table-row-properties style:min-row-height="0.5041in"/>
    </style:style>
    <style:style style:name="TableCell6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</style:style>
    <style:style style:name="T6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61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size="14pt" style:font-size-asian="14pt"/>
    </style:style>
    <style:style style:name="P62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2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633" style:parent-style-name="Normal" style:family="paragraph">
      <style:paragraph-properties fo:text-align="center" fo:margin-bottom="0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/>
    </style:style>
    <style:style style:name="P648" style:parent-style-name="Normal" style:family="paragraph">
      <style:paragraph-properties fo:text-align="center" fo:margin-bottom="0in"/>
    </style:style>
    <style:style style:name="T649" style:parent-style-name="Fonteparág.padrão" style:family="text">
      <style:text-properties style:font-name="Arial" style:font-name-complex="Arial" fo:font-size="12pt" style:font-size-asian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5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Janeiro 2025</text:p>
      <text:p text:style-name="P5"><text:span text:style-name="T6">Agenda mensal<text:s/></text:span><text:span text:style-name="T7">-<text:s/></text:span><text:span text:style-name="T8">Diretoria de Hidrologia e Gestão Territorial</text:span></text:p>
      <text:p text:style-name="P9">Alice Silva de Castilho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DATA</text:p>
            <text:p text:style-name="P19"/>
          </table:table-cell>
          <table:table-cell table:style-name="TableCell20">
            <text:p text:style-name="P21"/>
            <text:p text:style-name="P22">ATIVIDADE</text:p>
          </table:table-cell>
          <table:table-cell table:style-name="TableCell23">
            <text:p text:style-name="P24"/>
            <text:p text:style-name="P25">LOCAL</text:p>
          </table:table-cell>
        </table:table-row>
        <table:table-row table:style-name="TableRow26">
          <table:table-cell table:style-name="TableCell27">
            <text:p text:style-name="P28"/>
            <text:p text:style-name="P29">1</text:p>
            <text:p text:style-name="P30"/>
          </table:table-cell>
          <table:table-cell table:style-name="TableCell31">
            <text:p text:style-name="P32"><text:s/></text:p>
            <text:p text:style-name="P33"><text:span text:style-name="T34">Ano Novo</text:span>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>2</text:p>
            <text:p text:style-name="P45"/>
          </table:table-cell>
          <table:table-cell table:style-name="TableCell46">
            <text:p text:style-name="P47"/>
            <text:p text:style-name="P48">Despachos<text:s/>Internos</text:p>
            <text:p text:style-name="P49"/>
            <text:p text:style-name="P50">Reunião com a Diretoria de Hidrologia e Gestão<text:s/></text:p>
            <text:p text:style-name="P51">Territorial-DHT sobre o Acordo Cooperação Técnica-ACT entre o Ministério de Minas e Energia-MME e o Serviço Geológico do Brasil-SGB sobre a Bacia Carbonífera</text:p>
            <text:p text:style-name="P52"><text:s/>10h às 11h</text:p>
            <text:p text:style-name="P53"/>
          </table:table-cell>
          <table:table-cell table:style-name="TableCell54">
            <text:p text:style-name="P55"/>
            <text:p text:style-name="P56"/>
            <text:p text:style-name="P57"/>
            <text:p text:style-name="P58"/>
            <text:p text:style-name="P59">Belo Horizonte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>3</text:p>
            <text:p text:style-name="P66"/>
          </table:table-cell>
          <table:table-cell table:style-name="TableCell67">
            <text:p text:style-name="P68"/>
            <text:p text:style-name="P69">Despachos Internos<text:s/></text:p>
            <text:p text:style-name="P70"/>
            <text:p text:style-name="P71">3ª reunião da Sala de Crise para acompanhamento dos impactos sobre os usos múltiplos da água decorrentes do desabamento da ponte sobre o rio Tocantins</text:p>
            <text:p text:style-name="P72"><text:s/>15h às 17h</text:p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>Belo Horizonte</text:p>
          </table:table-cell>
        </table:table-row>
        <table:table-row table:style-name="TableRow79">
          <table:table-cell table:style-name="TableCell80">
            <text:p text:style-name="P81"/>
            <text:p text:style-name="P82">4</text:p>
            <text:p text:style-name="P83"/>
          </table:table-cell>
          <table:table-cell table:style-name="TableCell84">
            <text:p text:style-name="P85"/>
            <text:p text:style-name="P86">SÁBADO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5</text:p>
          </table:table-cell>
          <table:table-cell table:style-name="TableCell94">
            <text:p text:style-name="P95"/>
            <text:p text:style-name="P96">DOMINGO</text:p>
            <text:p text:style-name="P97"/>
          </table:table-cell>
          <table:table-cell table:style-name="TableCell98"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>6</text:p>
            <text:p text:style-name="P108"/>
          </table:table-cell>
          <table:table-cell table:style-name="TableCell109">
            <text:p text:style-name="P110"/>
            <text:p text:style-name="P111">Despachos<text:s/>Internos<text:s/></text:p>
            <text:p text:style-name="P112"/>
            <text:p text:style-name="P113">Reunião da Diretoria de Hidrologia e Gestão<text:s/></text:p>
            <text:p text:style-name="P114">Territorial-DHT com Assessores e Assistentes Técnicos da Diretoria de Hidrologia e Gestão Territorial-ASSTEC DHT 14h</text:p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  <text:p text:style-name="P121">Belo Horizonte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7</text:p>
            <text:p text:style-name="P127"/>
          </table:table-cell>
          <table:table-cell table:style-name="TableCell128">
            <text:p text:style-name="P129"/>
            <text:p text:style-name="P130">Despachos Internos</text:p>
            <text:p text:style-name="P131"/>
            <text:p text:style-name="P132">Reunião Diretoria de<text:s/>Hidrologia e Gestão<text:s/></text:p>
            <text:p text:style-name="P133">Territorial-DHT sobre Crédito Extraordinário<text:s/></text:p>
            <text:soft-page-break/>
            <text:p text:style-name="P134">para Amazônia<text:s/></text:p>
            <text:p text:style-name="P135">10h</text:p>
            <text:p text:style-name="P136"/>
          </table:table-cell>
          <table:table-cell table:style-name="TableCell137">
            <text:p text:style-name="P138"/>
            <text:p text:style-name="P139"/>
            <text:p text:style-name="P140">Belo Horizonte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>8</text:p>
            <text:p text:style-name="P151"/>
          </table:table-cell>
          <table:table-cell table:style-name="TableCell152">
            <text:p text:style-name="P153"/>
            <text:p text:style-name="P154">Despachos Internos<text:s/></text:p>
            <text:p text:style-name="P155"/>
            <text:p text:style-name="P156"><text:s/>Reunião Diretoria de Hidrologia e Gestão<text:s/></text:p>
            <text:p text:style-name="P157">Territorial-DHT e Divisão de Hidrologia e<text:s/></text:p>
            <text:p text:style-name="P158">Exploração-DIHEXP (prox.<text:s/>passos)<text:s/></text:p>
            <text:p text:style-name="P159">parceria com Mato Grosso</text:p>
            <text:p text:style-name="P160"><text:s/>10h</text:p>
            <text:p text:style-name="P161"/>
            <text:p text:style-name="P162"><text:s/>Reunião Diretoria de Hidrologia e Gestão<text:s/></text:p>
            <text:p text:style-name="P163">Territorial-DHT, Diretoria de Infraestrutura<text:s/></text:p>
            <text:p text:style-name="P164">Geocientífica-DIG e Assessoria de<text:s/></text:p>
            <text:p text:style-name="P165">Comunicação-ASSCOM sobre Lançamento<text:s/></text:p>
            <text:p text:style-name="P166">do APP de Desastre<text:s/></text:p>
            <text:p text:style-name="P167">15h</text:p>
            <text:p text:style-name="P168"/>
          </table:table-cell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Belo<text:s/>Horizonte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>9</text:p>
            <text:p text:style-name="P185"/>
          </table:table-cell>
          <table:table-cell table:style-name="TableCell186">
            <text:p text:style-name="P187"/>
            <text:p text:style-name="P188">Despachos Internos<text:s/></text:p>
            <text:p text:style-name="P189"/>
            <text:p text:style-name="P190">4ª reunião da Sala de Crise para acompanhamento dos impactos sobre os usos múltiplos da água decorrentes do desabamento da ponte sobre o rio Tocantins<text:s/></text:p>
            <text:p text:style-name="P191">15h às 17h</text:p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>Belo Horizonte</text:p>
          </table:table-cell>
        </table:table-row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>10</text:p>
            <text:p text:style-name="P204"/>
          </table:table-cell>
          <table:table-cell table:style-name="TableCell205">
            <text:p text:style-name="P206"/>
            <text:p text:style-name="P207">Despachos Internos</text:p>
            <text:p text:style-name="P208"/>
            <text:p text:style-name="P209">Reunião Diretoria de Hidrologia e Gestão<text:s/></text:p>
            <text:p text:style-name="P210">Territorial-DHT e Assessoria Parlamentar-ASSPAR</text:p>
            <text:p text:style-name="P211"><text:s/>sobre Propostas de Emendas Parlamentares<text:s/></text:p>
            <text:p text:style-name="P212">14h</text:p>
            <text:p text:style-name="P213"/>
          </table:table-cell>
          <table:table-cell table:style-name="TableCell214">
            <text:p text:style-name="P215"/>
            <text:p text:style-name="P216"/>
            <text:p text:style-name="P217"/>
            <text:p text:style-name="P218">Belo Horizonte</text:p>
            <text:p text:style-name="P219"/>
          </table:table-cell>
        </table:table-row>
        <table:table-row table:style-name="TableRow220">
          <table:table-cell table:style-name="TableCell221">
            <text:p text:style-name="P222"/>
            <text:p text:style-name="P223">11</text:p>
            <text:p text:style-name="P224"/>
          </table:table-cell>
          <table:table-cell table:style-name="TableCell225">
            <text:p text:style-name="P226"/>
            <text:p text:style-name="P227">SÁBADO</text:p>
          </table:table-cell>
          <table:table-cell table:style-name="TableCell228">
            <text:p text:style-name="P229"/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12</text:p>
            <text:p text:style-name="P236"/>
          </table:table-cell>
          <table:table-cell table:style-name="TableCell237">
            <text:p text:style-name="P238"/>
            <text:p text:style-name="P239">DOMINGO</text:p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13</text:p>
            <text:p text:style-name="P253"/>
          </table:table-cell>
          <table:table-cell table:style-name="TableCell254">
            <text:p text:style-name="P255"/>
            <text:p text:style-name="P256">Despachos Internos</text:p>
            <text:p text:style-name="P257"/>
            <text:p text:style-name="P258"><text:s/>Reunião EarthDaily <text:s/>-<text:s/>Serviço Geológico do Brasil -</text:p>
            <text:p text:style-name="P259">Companhia de Pesquisa de Recursos Minerais-SGB/CPRM sobre sistema de monitoramento de infraestruturas críticas 10h</text:p>
            <text:p text:style-name="P260"/>
            <text:p text:style-name="P261">Reunião resultados estratégicos - Fechamento Lei Orçamentária Anual-LOA 2024<text:s/></text:p>
            <text:p text:style-name="P262"><text:s/>Diretoria de Hidrologia e<text:s/>Gestão Territorial-DHT<text:s/></text:p>
            <text:p text:style-name="P263">14h às 16h<text:s/></text:p>
            <text:p text:style-name="P264"/>
            <text:p text:style-name="P265">Reunião da Diretoria Executiva-DE<text:s/></text:p>
            <text:p text:style-name="P266">14h às 16h</text:p>
            <text:p text:style-name="P267"/>
          </table:table-cell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<text:span text:style-name="T278">Belo Horizonte</text:span></text:p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>14</text:p>
          </table:table-cell>
          <table:table-cell table:style-name="TableCell290">
            <text:p text:style-name="P291"/>
            <text:p text:style-name="P292">Despachos Internos<text:s/></text:p>
            <text:p text:style-name="P293"/>
            <text:p text:style-name="P294">Reunião de Alinhamento para a Audiência<text:s/></text:p>
            <text:p text:style-name="P295">na Justiça Federal de Criciúma<text:s/></text:p>
            <text:p text:style-name="P296">11h</text:p>
            <text:p text:style-name="P297"/>
            <text:p text:style-name="P298">Audiência Ação Civil Pública-ACP<text:s/>do Carvão <text:s/></text:p>
            <text:p text:style-name="P299">Justiça Federal de Criciúma<text:s/></text:p>
            <text:p text:style-name="P300">14h</text:p>
            <text:p text:style-name="P301"/>
            <text:p text:style-name="P302">Reunião Acordo de Cooperação Serviço Geológico do</text:p>
            <text:p text:style-name="P303"><text:span text:style-name="T304">Brasil com a</text:span><text:s/><text:span text:style-name="T305">Secretaria de Estado de Meio<text:s/></text:span></text:p>
            <text:p text:style-name="P306">Ambiente-SEMA do Mato Grosso<text:s/>e a Fundação Arthur Bernardes-FUNARBE</text:p>
            <text:p text:style-name="P307"><text:s/>15h</text:p>
            <text:p text:style-name="P308"/>
          </table:table-cell>
          <table:table-cell table:style-name="TableCell309"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Belo Horizonte</text:p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/>
            <text:p text:style-name="P326">15</text:p>
            <text:p text:style-name="P327"/>
          </table:table-cell>
          <table:table-cell table:style-name="TableCell328">
            <text:p text:style-name="P329"/>
            <text:p text:style-name="P330"/>
            <text:p text:style-name="P331"/>
            <text:p text:style-name="P332"/>
            <text:p text:style-name="P333">Despachos Internos<text:s/></text:p>
            <text:p text:style-name="P334"/>
            <text:p text:style-name="P335"><text:span text:style-name="T336">Reunião Serviço Geológico do Brasil e a<text:s/></text:span><text:span text:style-name="T337">Secretaria de Estado de Meio Ambiente</text:span><text:span text:style-name="T338">-SEMA Mato Grosso sobre Proposta de Estudo Hidrogeológico no Mato Grosso</text:span></text:p>
            <text:p text:style-name="P339"><text:span text:style-name="T340"><text:s/>10h</text:span></text:p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>Belo Horizonte</text:p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>16</text:p>
            <text:p text:style-name="P354"/>
          </table:table-cell>
          <table:table-cell table:style-name="TableCell355">
            <text:p text:style-name="P356"/>
            <text:p text:style-name="P357">Despachos Internos</text:p>
            <text:p text:style-name="P358"/>
            <text:p text:style-name="P359"><text:s/>5ª reunião da Sala<text:s/>de Crise para acompanhamento dos impactos sobre os usos múltiplos da água decorrentes do desabamento da ponte sobre o rio Tocantins</text:p>
            <text:p text:style-name="P360">15h às 17h</text:p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>Belo Horizonte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/>
            <text:p text:style-name="P372"/>
            <text:p text:style-name="P373">17</text:p>
          </table:table-cell>
          <table:table-cell table:style-name="TableCell374">
            <text:p text:style-name="P375"/>
            <text:p text:style-name="P376">Despachos Internos<text:s/></text:p>
            <text:p text:style-name="P377"/>
            <text:p text:style-name="P378">Reunião sobre processo Contrato</text:p>
            <text:p text:style-name="P379"><text:span text:style-name="T380"><text:s/>PERFUGEL – PERFURAÇÕES-</text:span><text:span text:style-name="T381">Rede<text:s/></text:span><text:span text:style-name="T382">Integrada de Monitoramento das Águas Subterrâneas-RIMAS/PA</text:span><text:span text:style-name="T383"><text:s/></text:span></text:p>
            <text:p text:style-name="P384">10h30</text:p>
            <text:p text:style-name="P385"/>
          </table:table-cell>
          <table:table-cell table:style-name="TableCell386">
            <text:p text:style-name="P387"/>
            <text:p text:style-name="P388"/>
            <text:p text:style-name="P389"/>
            <text:p text:style-name="P390">Belo Horizonte</text:p>
            <text:p text:style-name="P391"/>
          </table:table-cell>
        </table:table-row>
        <table:table-row table:style-name="TableRow392">
          <table:table-cell table:style-name="TableCell393">
            <text:p text:style-name="P394"/>
            <text:p text:style-name="P395">18</text:p>
            <text:p text:style-name="P396"/>
          </table:table-cell>
          <table:table-cell table:style-name="TableCell397">
            <text:p text:style-name="P398"/>
            <text:p text:style-name="P399">SÁBADO<text:s/></text:p>
            <text:p text:style-name="P400"/>
          </table:table-cell>
          <table:table-cell table:style-name="TableCell401"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>19</text:p>
            <text:p text:style-name="P408"/>
          </table:table-cell>
          <table:table-cell table:style-name="TableCell409">
            <text:p text:style-name="P410"/>
            <text:p text:style-name="P411">DOMINGO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  <text:p text:style-name="P417"/>
            <text:p text:style-name="P418"/>
            <text:p text:style-name="P419"/>
            <text:p text:style-name="P420">20</text:p>
          </table:table-cell>
          <table:table-cell table:style-name="TableCell421">
            <text:p text:style-name="P422"/>
            <text:p text:style-name="P423">Viagem Belo Horizonte-Brasília</text:p>
            <text:p text:style-name="P424"/>
            <text:p text:style-name="P425">Despachos Internos</text:p>
            <text:p text:style-name="P426"/>
            <text:p text:style-name="P427"><text:s/>Reunião Agenda devolutiva de Assessment - TOTVS <text:s/></text:p>
            <text:p text:style-name="P428">10h às 12h<text:s/></text:p>
            <text:p text:style-name="P429"/>
            <text:p text:style-name="P430">Reunião da<text:s/>Diretoria Executiva<text:s/></text:p>
            <text:p text:style-name="P431"><text:span text:style-name="T432">14h às 16h</text:span></text:p>
          </table:table-cell>
          <table:table-cell table:style-name="TableCell433">
            <text:p text:style-name="P434"/>
            <text:p text:style-name="P435"/>
            <text:p text:style-name="P436">Belo Horizonte <text:s/>Brasília</text:p>
          </table:table-cell>
        </table:table-row>
        <table:table-row table:style-name="TableRow437">
          <table:table-cell table:style-name="TableCell438">
            <text:p text:style-name="P439"/>
            <text:p text:style-name="P440"/>
            <text:p text:style-name="P441"/>
            <text:p text:style-name="P442">21</text:p>
            <text:p text:style-name="P443"/>
          </table:table-cell>
          <table:table-cell table:style-name="TableCell444">
            <text:p text:style-name="P445"/>
            <text:p text:style-name="P446">Despachos Internos</text:p>
            <text:p text:style-name="P447"/>
            <text:p text:style-name="P448"><text:s/>Reunião do Conselho de Administração-CA</text:p>
            <text:p text:style-name="P449"><text:span text:style-name="T450"><text:s/>14 às 16h</text:span></text:p>
            <text:p text:style-name="P451"/>
          </table:table-cell>
          <table:table-cell table:style-name="TableCell452">
            <text:p text:style-name="P453"/>
            <text:p text:style-name="P454"/>
            <text:p text:style-name="P455">Brasília</text:p>
          </table:table-cell>
        </table:table-row>
        <table:table-row table:style-name="TableRow456">
          <table:table-cell table:style-name="TableCell457">
            <text:p text:style-name="P458"/>
            <text:p text:style-name="P459"/>
            <text:p text:style-name="P460"/>
            <text:p text:style-name="P461">22</text:p>
            <text:p text:style-name="P462"/>
          </table:table-cell>
          <table:table-cell table:style-name="TableCell463">
            <text:p text:style-name="P464"/>
            <text:p text:style-name="P465">Despachos Internos</text:p>
            <text:p text:style-name="P466"/>
            <text:p text:style-name="P467">Sala de Situação de avaliação do Eixo Segurança e Transição Energética,<text:s/>Subeixo Pesquisa Mineral e Prevenção a Desastres</text:p>
            <text:p text:style-name="P468">14h30 a 16h30<text:s/></text:p>
            <text:p text:style-name="P469"/>
          </table:table-cell>
          <table:table-cell table:style-name="TableCell470">
            <text:p text:style-name="P471"/>
            <text:p text:style-name="P472"/>
            <text:p text:style-name="P473">Brasília</text:p>
          </table:table-cell>
        </table:table-row>
        <table:table-row table:style-name="TableRow474"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ext:p text:style-name="P481">23</text:p>
            <text:p text:style-name="P482"/>
          </table:table-cell>
          <table:table-cell table:style-name="TableCell483">
            <text:p text:style-name="P484"/>
            <text:p text:style-name="P485">Viagem Brasília - Rio de Janeiro<text:s/></text:p>
            <text:p text:style-name="P486"/>
            <text:p text:style-name="P487">Despachos Internos<text:s/></text:p>
            <text:p text:style-name="P488"/>
            <text:p text:style-name="P489">Assinatura do Termo de Cooperação entre a Petrobras<text:s/></text:p>
            <text:p text:style-name="P490">e o Serviço Geológico do Brasil, com a interveniência da<text:s/>Fundação de Empreendimentos Científicos e Tecnológicos 16h<text:s text:c="2"/></text:p>
            <text:p text:style-name="P491"/>
            <text:p text:style-name="P492">Viagem Rio de Janeiro - Belo Horizonte</text:p>
            <text:p text:style-name="P493"/>
          </table:table-cell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>Brasília</text:p>
            <text:p text:style-name="P500"><text:span text:style-name="T501">Rio de Janeiro Belo Horizonte</text:span></text:p>
          </table:table-cell>
        </table:table-row>
        <table:table-row table:style-name="TableRow502">
          <table:table-cell table:style-name="TableCell503">
            <text:p text:style-name="P504"/>
            <text:p text:style-name="P505"/>
            <text:p text:style-name="P506"/>
            <text:p text:style-name="P507">24</text:p>
            <text:p text:style-name="P508"/>
          </table:table-cell>
          <table:table-cell table:style-name="TableCell509">
            <text:p text:style-name="P510"/>
            <text:p text:style-name="P511">Despachos Internos</text:p>
            <text:p text:style-name="P512"/>
            <text:p text:style-name="P513">Reunião técnica sobre perspectivas climáticas<text:s/></text:p>
            <text:p text:style-name="P514">para 2025 e o risco de<text:s/>incêndios florestais<text:s/></text:p>
            <text:p text:style-name="P515">9h às 12h</text:p>
            <text:p text:style-name="P516"/>
          </table:table-cell>
          <table:table-cell table:style-name="TableCell517">
            <text:p text:style-name="P518"/>
            <text:p text:style-name="P519"/>
            <text:p text:style-name="P520"/>
            <text:p text:style-name="P521">Belo Horizonte</text:p>
          </table:table-cell>
        </table:table-row>
        <table:table-row table:style-name="TableRow522">
          <table:table-cell table:style-name="TableCell523">
            <text:p text:style-name="P524"/>
            <text:p text:style-name="P525">25</text:p>
            <text:p text:style-name="P526"/>
          </table:table-cell>
          <table:table-cell table:style-name="TableCell527">
            <text:p text:style-name="P528"/>
            <text:p text:style-name="P529"/>
            <text:p text:style-name="P530"/>
            <text:p text:style-name="P531"/>
            <text:p text:style-name="P532"/>
            <text:p text:style-name="P533"><text:span text:style-name="T534">SÁBADO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  <text:p text:style-name="P540">26</text:p>
          </table:table-cell>
          <table:table-cell table:style-name="TableCell541">
            <text:p text:style-name="P542"/>
            <text:p text:style-name="P543">DOMINGO</text:p>
          </table:table-cell>
          <table:table-cell table:style-name="TableCell544">
            <text:p text:style-name="P545"/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>27</text:p>
            <text:p text:style-name="P556"/>
          </table:table-cell>
          <table:table-cell table:style-name="TableCell557">
            <text:p text:style-name="P558"/>
            <text:p text:style-name="P559">Viagem Belo Horizonte - Rio de Janeiro<text:s/></text:p>
            <text:p text:style-name="P560"/>
            <text:p text:style-name="P561">Reunião com o Departamento de Gestão</text:p>
            <text:p text:style-name="P562"><text:s/>Territorial-DEGET</text:p>
            <text:p text:style-name="P563">11h às 12h<text:s/></text:p>
            <text:p text:style-name="P564"/>
            <text:p text:style-name="P565">Reunião Presencial com a Diretoria de Hidrologia<text:s/>e<text:s/></text:p>
            <text:p text:style-name="P566">Gestão Territorial-DHT, Chefes do Departamento de Hidrologia-DEHID e da Divisão de <text:s/></text:p>
            <text:p text:style-name="P567">Hidrologia e Exploração-DIHEXP</text:p>
            <text:p text:style-name="P568"><text:s/>14h às 15h</text:p>
            <text:p text:style-name="P569"/>
          </table:table-cell>
          <table:table-cell table:style-name="TableCell570">
            <text:p text:style-name="P571"/>
            <text:p text:style-name="P572"/>
            <text:p text:style-name="P573"/>
            <text:p text:style-name="P574"/>
            <text:p text:style-name="P575"><text:span text:style-name="T576">Belo Horizonte Rio de Janeiro</text:span></text:p>
          </table:table-cell>
        </table:table-row>
        <table:table-row table:style-name="TableRow577">
          <table:table-cell table:style-name="TableCell578">
            <text:p text:style-name="P579"/>
            <text:p text:style-name="P580"/>
            <text:p text:style-name="P581"/>
            <text:p text:style-name="P582">28</text:p>
            <text:p text:style-name="P583"/>
          </table:table-cell>
          <table:table-cell table:style-name="TableCell584">
            <text:p text:style-name="P585"/>
            <text:p text:style-name="P586">Despachos Internos<text:s/></text:p>
            <text:p text:style-name="P587"/>
            <text:p text:style-name="P588"><text:span text:style-name="T589"><text:s/>Reunião<text:s/></text:span><text:span text:style-name="T590">Termo de Execução Descentralizada-TED</text:span></text:p>
            <text:p text:style-name="P591"><text:span text:style-name="T592"><text:s/></text:span><text:span text:style-name="T593">Serviço G</text:span><text:span text:style-name="T594">eológico do Brasil-SGB</text:span></text:p>
            <text:soft-page-break/>
            <text:p text:style-name="P595"><text:span text:style-name="T596"><text:s/>com a<text:s/></text:span><text:span text:style-name="T597">Secretaria de Saúde Indígena-SESAI</text:span><text:span text:style-name="T598"><text:s/>Rondônia<text:s/></text:span></text:p>
            <text:p text:style-name="P599">14h às 15h</text:p>
            <text:p text:style-name="P600"/>
          </table:table-cell>
          <table:table-cell table:style-name="TableCell601">
            <text:p text:style-name="P602"/>
            <text:p text:style-name="P603"/>
            <text:p text:style-name="P604">Rio de Janeiro</text:p>
          </table:table-cell>
        </table:table-row>
        <table:table-row table:style-name="TableRow605">
          <table:table-cell table:style-name="TableCell606">
            <text:p text:style-name="P607"/>
            <text:p text:style-name="P608">29</text:p>
          </table:table-cell>
          <table:table-cell table:style-name="TableCell609">
            <text:p text:style-name="P610"/>
            <text:p text:style-name="P611"><text:span text:style-name="T612">Despachos Internos</text:span></text:p>
          </table:table-cell>
          <table:table-cell table:style-name="TableCell613">
            <text:p text:style-name="P614"/>
            <text:p text:style-name="P615">Rio de Janeiro</text:p>
          </table:table-cell>
        </table:table-row>
        <table:table-row table:style-name="TableRow616">
          <table:table-cell table:style-name="TableCell617">
            <text:p text:style-name="P618"/>
            <text:p text:style-name="P619"/>
            <text:p text:style-name="P620"/>
            <text:p text:style-name="P621"/>
            <text:p text:style-name="P622">30</text:p>
            <text:p text:style-name="P623"/>
          </table:table-cell>
          <table:table-cell table:style-name="TableCell624">
            <text:p text:style-name="P625"/>
            <text:p text:style-name="P626">Despachos Internos<text:s/></text:p>
            <text:p text:style-name="P627"/>
            <text:p text:style-name="P628">Reunião da Diretoria de Hidrologia e Gestão</text:p>
            <text:p text:style-name="P629"><text:s/>Territorial-DHT com Assessores da<text:s/>Diretoria de Hidrologia e Gestão Territorial-ASSDHT</text:p>
            <text:p text:style-name="P630"><text:s/>10h às 11h<text:s/></text:p>
            <text:p text:style-name="P631"/>
            <text:p text:style-name="P632">Viagem Rio de Janeiro - Belo Horizonte</text:p>
            <text:p text:style-name="P633"/>
          </table:table-cell>
          <table:table-cell table:style-name="TableCell634">
            <text:p text:style-name="P635"/>
            <text:p text:style-name="P636"/>
            <text:p text:style-name="P637"/>
            <text:p text:style-name="P638"/>
            <text:p text:style-name="P639">Rio de Janeiro<text:s/>Belo Horizonte</text:p>
            <text:p text:style-name="P640"/>
          </table:table-cell>
        </table:table-row>
        <table:table-row table:style-name="TableRow641">
          <table:table-cell table:style-name="TableCell642">
            <text:p text:style-name="P643"/>
            <text:p text:style-name="P644">31</text:p>
            <text:p text:style-name="P645"/>
          </table:table-cell>
          <table:table-cell table:style-name="TableCell646">
            <text:p text:style-name="P647"/>
            <text:p text:style-name="P648"><text:span text:style-name="T649">Despachos Internos</text:span></text:p>
          </table:table-cell>
          <table:table-cell table:style-name="TableCell650">
            <text:p text:style-name="P651"/>
            <text:p text:style-name="P652">Belo Horizonte</text:p>
          </table:table-cell>
        </table:table-row>
      </table:table>
      <text:p text:style-name="P6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2-04T17:57:00Z</meta:creation-date>
    <dc:date>2025-02-04T19:37:00Z</dc:date>
    <meta:template xlink:href="Normal" xlink:type="simple"/>
    <meta:editing-cycles>8</meta:editing-cycles>
    <meta:editing-duration>PT2580S</meta:editing-duration>
    <meta:document-statistic meta:page-count="5" meta:paragraph-count="10" meta:word-count="799" meta:character-count="5107" meta:row-count="35" meta:non-whitespace-character-count="4318"/>
  </office:meta>
</office:document-meta>
</file>