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</style:style>
    <style:style style:name="T39" style:parent-style-name="Fonteparág.padrão" style:family="text">
      <style:text-properties style:font-name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 style:min-row-height="0.577in"/>
    </style:style>
    <style:style style:name="TableCell1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267" style:parent-style-name="Fonteparág.padrão" style:family="text">
      <style:text-properties style:font-name="Arial" style:font-name-complex="Arial" fo:color="#040C28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color="#040C28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312" style:parent-style-name="Fonteparág.padrão" style:family="text">
      <style:text-properties style:font-name="Arial" style:font-name-complex="Arial" fo:color="#040C28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color="#040C28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</style:style>
    <style:style style:name="P327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3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</style:style>
    <style:style style:name="T37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</style:style>
    <style:style style:name="T37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>
        <style:tab-stops>
          <style:tab-stop style:type="left" style:position="1.4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</style:style>
    <style:style style:name="T4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</style:style>
    <style:style style:name="P589" style:parent-style-name="Normal" style:family="paragraph">
      <style:paragraph-properties fo:text-align="center" fo:margin-bottom="0in"/>
    </style:style>
    <style:style style:name="T590" style:parent-style-name="Fonteparág.padrão" style:family="text">
      <style:text-properties style:font-name="Arial" style:font-name-complex="Arial" fo:font-size="12pt" style:font-size-asian="12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style:font-name="Arial" style:font-name-complex="Arial" fo:font-size="12pt" style:font-size-asian="12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text-align="center"/>
    </style:style>
    <style:style style:name="T6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Outubro 2024</text:p>
      <text:p text:style-name="P5"><text:span text:style-name="T6">Agenda mensal<text:s/></text:span><text:span text:style-name="T7">-<text:s/></text:span><text:span text:style-name="T8">Diretoria de Geologia e Recursos Minerais</text:span></text:p>
      <text:p text:style-name="P9">Francisco Valdir Silveir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>1</text:p>
            <text:p text:style-name="P34"/>
          </table:table-cell>
          <table:table-cell table:style-name="TableCell35">
            <text:p text:style-name="P36"><text:span text:style-name="T37"><text:s/></text:span></text:p>
            <text:p text:style-name="P38"><text:span text:style-name="T39"><text:s/></text:span><text:span text:style-name="T40">Reuniões do Programa Anual de<text:s/></text:span><text:span text:style-name="T41">Trabalho/2025 - PAT<text:s/></text:span></text:p>
            <text:p text:style-name="P42"><text:span text:style-name="T43">Equipe:<text:s/></text:span><text:span text:style-name="T44">Diretoria de Geologia e Recursos Minerais</text:span><text:span text:style-name="T45">-DGM</text:span><text:span text:style-name="T46"><text:s/></text:span><text:span text:style-name="T47">Superintendência de Planejamento Estratégico</text:span><text:span text:style-name="T48">-SUPLAN</text:span><text:span text:style-name="T49"><text:s/></text:span><text:span text:style-name="T50">Departamento de Recursos Humanos</text:span><text:span text:style-name="T51">-DERHU e</text:span></text:p>
            <text:p text:style-name="P52"><text:span text:style-name="T53"><text:s/></text:span><text:span text:style-name="T54">Assessoria de Assuntos Internacionais</text:span><text:span text:style-name="T55">-ASSUNI</text:span></text:p>
            <text:p text:style-name="P56"/>
            <text:p text:style-name="P57"><text:s/>Reunião: Remanejamento de recursos do<text:s/>novo</text:p>
            <text:p text:style-name="P58"><text:span text:style-name="T59"><text:s/></text:span><text:span text:style-name="T60">Programa de Aceleração do Crescimento-PAC</text:span><text:span text:style-name="T61"><text:s/></text:span></text:p>
            <text:p text:style-name="P62"><text:span text:style-name="T63">Serviço Geológico do Brasil</text:span><text:span text:style-name="T64">-SGB<text:s/></text:span></text:p>
            <text:p text:style-name="P65"><text:span text:style-name="T66">Diretoria de Geologia e Recursos Minerais</text:span><text:span text:style-name="T67">-DGM<text:s/></text:span></text:p>
            <text:p text:style-name="P68"><text:s/>Casa Civil da Presidência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>Brasília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>2</text:p>
            <text:p text:style-name="P85"/>
          </table:table-cell>
          <table:table-cell table:style-name="TableCell86">
            <text:p text:style-name="P87"/>
            <text:p text:style-name="P88">Reuniões do Programa Anual de Trabalho/2025 - PAT<text:s/></text:p>
            <text:p text:style-name="P89"><text:span text:style-name="T90">Equipe:<text:s/></text:span><text:span text:style-name="T91">Diretoria de<text:s/></text:span><text:span text:style-name="T92">Geologia e Recursos Minerais</text:span><text:span text:style-name="T93">-DGM</text:span><text:span text:style-name="T94"><text:s/></text:span><text:span text:style-name="T95">Superintendência de Planejamento Estratégico</text:span><text:span text:style-name="T96">-SUPLAN</text:span><text:span text:style-name="T97"><text:s/></text:span><text:span text:style-name="T98">Departamento de Recursos Humanos</text:span><text:span text:style-name="T99">-DERHU e</text:span></text:p>
            <text:p text:style-name="P100"><text:span text:style-name="T101"><text:s/></text:span><text:span text:style-name="T102">Assessoria de Assuntos Internacionais</text:span><text:span text:style-name="T103">-ASSUNI</text:span></text:p>
            <text:p text:style-name="P104"/>
            <text:p text:style-name="P105"><text:s/>Reunião: Remanejamento de recursos do novo</text:p>
            <text:p text:style-name="P106"><text:span text:style-name="T107"><text:s/></text:span><text:span text:style-name="T108">Programa de Aceleração do Crescimento</text:span><text:span text:style-name="T109">-PAC</text:span><text:span text:style-name="T110"><text:s/></text:span></text:p>
            <text:p text:style-name="P111"><text:span text:style-name="T112">Serviço Geológico do Brasil</text:span><text:span text:style-name="T113">-SGB<text:s/></text:span></text:p>
            <text:p text:style-name="P114"><text:span text:style-name="T115">Diretoria de Geologia e Recursos Minerais</text:span><text:span text:style-name="T116">-DGM<text:s/></text:span></text:p>
            <text:p text:style-name="P117"><text:s/>Casa Civil da Presidência</text:p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>Brasília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>3</text:p>
            <text:p text:style-name="P134"/>
          </table:table-cell>
          <table:table-cell table:style-name="TableCell135">
            <text:p text:style-name="P136"><text:s/></text:p>
            <text:p text:style-name="P137">Reuniões do Programa Anual de Trabalho/2025 - PAT<text:s/></text:p>
            <text:p text:style-name="P138"><text:span text:style-name="T139">Equipe:<text:s/></text:span><text:span text:style-name="T140">Diretoria de Geologia e Recursos Minerais</text:span><text:span text:style-name="T141">-DGM</text:span><text:span text:style-name="T142"><text:s/></text:span><text:span text:style-name="T143">Superintendência de Planejamento Estratégico</text:span><text:span text:style-name="T144">-SUPLAN</text:span><text:span text:style-name="T145"><text:s/></text:span><text:span text:style-name="T146">Departamento de Recursos Humanos</text:span><text:span text:style-name="T147">-DERHU e</text:span></text:p>
            <text:p text:style-name="P148"><text:span text:style-name="T149"><text:s/></text:span><text:span text:style-name="T150">Assessoria de Assuntos Internacionais</text:span><text:span text:style-name="T151">-ASSUNI</text:span></text:p>
            <text:p text:style-name="P152"/>
            <text:p text:style-name="P153"><text:s/>Reunião: Remanejamento de recursos do novo</text:p>
            <text:p text:style-name="P154"><text:span text:style-name="T155"><text:s/></text:span><text:span text:style-name="T156">Programa de Aceleração do Crescimento-PAC</text:span><text:span text:style-name="T157"><text:s/></text:span></text:p>
            <text:p text:style-name="P158"><text:span text:style-name="T159">Serviço Geológico do Brasil</text:span><text:span text:style-name="T160">-SGB<text:s/></text:span></text:p>
            <text:p text:style-name="P161"><text:span text:style-name="T162">Diretoria de Geologia e Recursos Minerais</text:span><text:span text:style-name="T163">-DGM<text:s/></text:span></text:p>
            <text:p text:style-name="P164"/>
            <text:soft-page-break/>
            <text:p text:style-name="P165"><text:s/>Casa Civil da Presidência</text:p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>Brasília</text:p>
          </table:table-cell>
        </table:table-row>
        <table:table-row table:style-name="TableRow174">
          <table:table-cell table:style-name="TableCell175">
            <text:p text:style-name="P176"/>
            <text:p text:style-name="P177">4</text:p>
          </table:table-cell>
          <table:table-cell table:style-name="TableCell178">
            <text:p text:style-name="P179"/>
            <text:p text:style-name="P180">Reuniões e Despachos Internos</text:p>
            <text:p text:style-name="P181"/>
          </table:table-cell>
          <table:table-cell table:style-name="TableCell182">
            <text:p text:style-name="P183"/>
            <text:p text:style-name="P184">Natal</text:p>
          </table:table-cell>
        </table:table-row>
        <table:table-row table:style-name="TableRow185">
          <table:table-cell table:style-name="TableCell186">
            <text:p text:style-name="P187"/>
            <text:p text:style-name="P188">5</text:p>
            <text:p text:style-name="P189"/>
          </table:table-cell>
          <table:table-cell table:style-name="TableCell190">
            <text:p text:style-name="P191"/>
            <text:p text:style-name="P192">SÁBADO</text:p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6</text:p>
            <text:p text:style-name="P200"/>
          </table:table-cell>
          <table:table-cell table:style-name="TableCell201">
            <text:p text:style-name="P202"/>
            <text:p text:style-name="P203">DOMINGO</text:p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>7</text:p>
            <text:p text:style-name="P213"/>
          </table:table-cell>
          <table:table-cell table:style-name="TableCell214">
            <text:p text:style-name="P215"/>
            <text:p text:style-name="P216"><text:s/>Reunião de Diretoria Executiva</text:p>
            <text:p text:style-name="P217"/>
            <text:p text:style-name="P218"><text:s/>Visita à Superintendência de São Paulo</text:p>
            <text:p text:style-name="P219"/>
            <text:p text:style-name="P220"><text:s/>Participação no 7° Fórum Brasil de Investimentos</text:p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>São Paulo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>8</text:p>
            <text:p text:style-name="P233"/>
          </table:table-cell>
          <table:table-cell table:style-name="TableCell234">
            <text:p text:style-name="P235"/>
            <text:p text:style-name="P236"><text:s/>Reunião de Diretoria Executiva</text:p>
            <text:p text:style-name="P237"/>
            <text:p text:style-name="P238"><text:s/>Visita à Superintendência de São Paulo</text:p>
            <text:p text:style-name="P239"/>
            <text:p text:style-name="P240"><text:s/>Participação no 7° Fórum Brasil de Investimentos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>São Paulo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9</text:p>
            <text:p text:style-name="P256"/>
          </table:table-cell>
          <table:table-cell table:style-name="TableCell257">
            <text:p text:style-name="P258"/>
            <text:p text:style-name="P259">Reunião de Alinhamento do Painel 21</text:p>
            <text:p text:style-name="P260"><text:span text:style-name="T261">Serviço Geológico do Brasil</text:span><text:span text:style-name="T262">-SGB</text:span></text:p>
            <text:p text:style-name="P263"><text:span text:style-name="T264">Diretoria de Geologia e Recursos Minerais</text:span><text:span text:style-name="T265">-DGM</text:span></text:p>
            <text:p text:style-name="P266"><text:span text:style-name="T267">Serviço Nacional de Aprendizagem Industrial</text:span><text:span text:style-name="T268">-</text:span><text:span text:style-name="T269">SENAI</text:span></text:p>
            <text:p text:style-name="P270"><text:span text:style-name="T271">Universidade Federal Pará</text:span><text:span text:style-name="T272">-UFPA</text:span></text:p>
            <text:p text:style-name="P273">Instituto Brasileiro de Mineração-IBRAM</text:p>
            <text:p text:style-name="P274"><text:span text:style-name="T275"><text:s text:c="2"/>Companhia Vale do Rio Doce-CVRD</text:span></text:p>
            <text:p text:style-name="P276"/>
            <text:p text:style-name="P277">Reunião: Encontro de<text:s/>Painelistas da Conferência da Amazônia e Novas Economias-2024</text:p>
            <text:p text:style-name="P278">Serviço Geológico do Brasil-SGB</text:p>
            <text:p text:style-name="P279">Diretoria de Geologia e Recursos Minerais-DGM</text:p>
            <text:p text:style-name="P280"><text:span text:style-name="T281">Instituto Brasileiro de Mineração-IBRAM</text:span>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Brasília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10</text:p>
            <text:p text:style-name="P300"/>
          </table:table-cell>
          <table:table-cell table:style-name="TableCell301">
            <text:p text:style-name="P302"/>
            <text:p text:style-name="P303">Reunião de Alinhamento do Painel 21</text:p>
            <text:p text:style-name="P304"><text:span text:style-name="T305">Serviço<text:s/></text:span><text:span text:style-name="T306">Geológico do Brasil</text:span><text:span text:style-name="T307">-SGB</text:span></text:p>
            <text:p text:style-name="P308"><text:span text:style-name="T309">Diretoria de Geologia e Recursos Minerais</text:span><text:span text:style-name="T310">-DGM</text:span></text:p>
            <text:p text:style-name="P311"><text:span text:style-name="T312">Serviço Nacional de Aprendizagem Industrial</text:span><text:span text:style-name="T313">-</text:span><text:span text:style-name="T314">SENAI</text:span></text:p>
            <text:p text:style-name="P315"><text:span text:style-name="T316">Universidade Federal Pará</text:span><text:span text:style-name="T317">-UFPA</text:span></text:p>
            <text:p text:style-name="P318">Instituto Brasileiro de Mineração-IBRAM</text:p>
            <text:p text:style-name="P319"><text:span text:style-name="T320"><text:s text:c="2"/>Companhia Vale do Rio Doce-CVRD</text:span></text:p>
            <text:p text:style-name="P321"/>
            <text:p text:style-name="P322">Reunião: Encontro de<text:s/>Painelistas da Conferência da Amazônia e Novas Economias-2024</text:p>
            <text:p text:style-name="P323">Serviço Geológico do Brasil-SGB</text:p>
            <text:p text:style-name="P324">Diretoria de Geologia e Recursos Minerais-DGM</text:p>
            <text:p text:style-name="P325">Instituto Brasileiro de Mineração-IBRAM</text:p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Brasília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11</text:p>
            <text:p text:style-name="P341"/>
          </table:table-cell>
          <table:table-cell table:style-name="TableCell342">
            <text:p text:style-name="P343"/>
            <text:p text:style-name="P344"><text:s/>Reuniões e Despachos Internos</text:p>
          </table:table-cell>
          <table:table-cell table:style-name="TableCell345">
            <text:p text:style-name="P346"/>
            <text:p text:style-name="P347">Natal</text:p>
          </table:table-cell>
        </table:table-row>
        <table:table-row table:style-name="TableRow348">
          <table:table-cell table:style-name="TableCell349">
            <text:p text:style-name="P350"/>
            <text:p text:style-name="P351">12</text:p>
            <text:p text:style-name="P352"/>
          </table:table-cell>
          <table:table-cell table:style-name="TableCell353">
            <text:p text:style-name="P354"/>
            <text:p text:style-name="P355">SÁBADO</text:p>
            <text:p text:style-name="P356"/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>13</text:p>
            <text:p text:style-name="P365"/>
          </table:table-cell>
          <table:table-cell table:style-name="TableCell366">
            <text:p text:style-name="P367"/>
            <text:p text:style-name="P368">DOMINGO</text:p>
            <text:p text:style-name="P369"/>
            <text:p text:style-name="P370"><text:span text:style-name="T371"><text:s/></text:span><text:span text:style-name="T372">Participação no 51° Congresso Brasileiro de Geologia</text:span></text:p>
            <text:p text:style-name="P373"/>
          </table:table-cell>
          <table:table-cell table:style-name="TableCell374">
            <text:p text:style-name="P375"/>
            <text:p text:style-name="P376"/>
            <text:p text:style-name="P377"><text:span text:style-name="T378">Belo Horizonte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14</text:p>
            <text:p text:style-name="P383"/>
          </table:table-cell>
          <table:table-cell table:style-name="TableCell384">
            <text:p text:style-name="P385"/>
            <text:p text:style-name="P386">Participação no 51° Congresso Brasileiro de Geologia</text:p>
          </table:table-cell>
          <table:table-cell table:style-name="TableCell387">
            <text:p text:style-name="P388"/>
            <text:p text:style-name="P389"/>
            <text:p text:style-name="P390"><text:span text:style-name="T391">Belo Horizonte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15</text:p>
            <text:p text:style-name="P396"/>
          </table:table-cell>
          <table:table-cell table:style-name="TableCell397">
            <text:p text:style-name="P398"/>
            <text:p text:style-name="P399">Participação no 51° Congresso Brasileiro de Geologia</text:p>
            <text:p text:style-name="P400"/>
          </table:table-cell>
          <table:table-cell table:style-name="TableCell401">
            <text:p text:style-name="P402"/>
            <text:p text:style-name="P403"><text:span text:style-name="T404">Belo Horizonte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16</text:p>
            <text:p text:style-name="P409"/>
          </table:table-cell>
          <table:table-cell table:style-name="TableCell410">
            <text:p text:style-name="P411"/>
            <text:p text:style-name="P412">Participação no 51° Congresso Brasileiro de Geologia</text:p>
          </table:table-cell>
          <table:table-cell table:style-name="TableCell413">
            <text:p text:style-name="P414"/>
            <text:p text:style-name="P415"><text:span text:style-name="T416">Belo Horizonte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>17</text:p>
            <text:p text:style-name="P422"/>
          </table:table-cell>
          <table:table-cell table:style-name="TableCell423">
            <text:p text:style-name="P424"/>
            <text:p text:style-name="P425"/>
            <text:p text:style-name="P426">Participação no 51° Congresso Brasileiro de Geologia</text:p>
          </table:table-cell>
          <table:table-cell table:style-name="TableCell427">
            <text:p text:style-name="P428"/>
            <text:p text:style-name="P429">Belo Horizonte</text:p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>18</text:p>
            <text:p text:style-name="P436"/>
          </table:table-cell>
          <table:table-cell table:style-name="TableCell437">
            <text:p text:style-name="P438"/>
            <text:p text:style-name="P439">Reunião de Alinhamento</text:p>
            <text:p text:style-name="P440"><text:span text:style-name="T441">Serviço Geológico do Brasil</text:span><text:span text:style-name="T442">-SGB<text:s/></text:span></text:p>
            <text:p text:style-name="P443"><text:span text:style-name="T444"><text:s/></text:span><text:span text:style-name="T445">Diretoria de Geologia e Recursos Minerais</text:span><text:span text:style-name="T446">-DGM<text:s/></text:span></text:p>
            <text:p text:style-name="P447">Agência para o Desenvolvimento e Inovação do</text:p>
            <text:p text:style-name="P448"><text:span text:style-name="T449"><text:s/>Setor Mineral Brasileiro</text:span><text:span text:style-name="T450">-ADIMB</text:span></text:p>
            <text:p text:style-name="P451"/>
          </table:table-cell>
          <table:table-cell table:style-name="TableCell452">
            <text:p text:style-name="P453"/>
            <text:p text:style-name="P454"/>
            <text:p text:style-name="P455">Brasília</text:p>
          </table:table-cell>
        </table:table-row>
        <table:table-row table:style-name="TableRow456">
          <table:table-cell table:style-name="TableCell457">
            <text:p text:style-name="P458"/>
            <text:p text:style-name="P459">19</text:p>
            <text:p text:style-name="P460"/>
          </table:table-cell>
          <table:table-cell table:style-name="TableCell461">
            <text:p text:style-name="P462"/>
            <text:p text:style-name="P463">SÁBADO</text:p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20</text:p>
          </table:table-cell>
          <table:table-cell table:style-name="TableCell471">
            <text:p text:style-name="P472"/>
            <text:p text:style-name="P473">DOMINGO</text:p>
            <text:p text:style-name="P474"/>
          </table:table-cell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21</text:p>
            <text:p text:style-name="P482"/>
          </table:table-cell>
          <table:table-cell table:style-name="TableCell483">
            <text:p text:style-name="P484"/>
            <text:p text:style-name="P485">Período de Férias Regulamentares</text:p>
          </table:table-cell>
          <table:table-cell table:style-name="TableCell486">
            <text:p text:style-name="P487"/>
            <text:p text:style-name="P488"><text:span text:style-name="T489">Brasília</text:span></text:p>
          </table:table-cell>
        </table:table-row>
        <table:table-row table:style-name="TableRow490">
          <table:table-cell table:style-name="TableCell491">
            <text:p text:style-name="P492"/>
            <text:p text:style-name="P493">22</text:p>
            <text:p text:style-name="P494"/>
          </table:table-cell>
          <table:table-cell table:style-name="TableCell495">
            <text:p text:style-name="P496"/>
            <text:p text:style-name="P497">Período de Férias Regulamentares.</text:p>
          </table:table-cell>
          <table:table-cell table:style-name="TableCell498">
            <text:p text:style-name="P499"/>
            <text:p text:style-name="P500"><text:span text:style-name="T501">Brasília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>23</text:p>
            <text:p text:style-name="P506"/>
          </table:table-cell>
          <table:table-cell table:style-name="TableCell507">
            <text:p text:style-name="P508"/>
            <text:p text:style-name="P509">Período de Férias<text:s/>Regulamentares</text:p>
          </table:table-cell>
          <table:table-cell table:style-name="TableCell510">
            <text:p text:style-name="P511"/>
            <text:p text:style-name="P512"><text:span text:style-name="T513">Brasília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24</text:p>
            <text:p text:style-name="P518"/>
          </table:table-cell>
          <table:table-cell table:style-name="TableCell519">
            <text:p text:style-name="P520"/>
            <text:p text:style-name="P521">Período de Férias Regulamentares</text:p>
          </table:table-cell>
          <table:table-cell table:style-name="TableCell522">
            <text:p text:style-name="P523"/>
            <text:p text:style-name="P524"><text:span text:style-name="T525">Brasília</text:span></text:p>
          </table:table-cell>
        </table:table-row>
        <table:table-row table:style-name="TableRow526">
          <table:table-cell table:style-name="TableCell527">
            <text:p text:style-name="P528"/>
            <text:p text:style-name="P529">25</text:p>
            <text:p text:style-name="P530"/>
          </table:table-cell>
          <table:table-cell table:style-name="TableCell531">
            <text:p text:style-name="P532"/>
            <text:p text:style-name="P533">Período de Férias Regulamentares</text:p>
          </table:table-cell>
          <table:table-cell table:style-name="TableCell534">
            <text:p text:style-name="P535"/>
            <text:p text:style-name="P536"><text:span text:style-name="T537">Brasília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>26</text:p>
            <text:p text:style-name="P542"/>
          </table:table-cell>
          <table:table-cell table:style-name="TableCell543">
            <text:p text:style-name="P544"/>
            <text:p text:style-name="P545">SÁBADO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>27</text:p>
            <text:p text:style-name="P552"/>
          </table:table-cell>
          <table:table-cell table:style-name="TableCell553">
            <text:p text:style-name="P554"/>
            <text:p text:style-name="P555">DOMINGO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>28</text:p>
            <text:p text:style-name="P562"/>
          </table:table-cell>
          <table:table-cell table:style-name="TableCell563">
            <text:p text:style-name="P564"/>
            <text:p text:style-name="P565">Período de Férias Regulamentares</text:p>
          </table:table-cell>
          <table:table-cell table:style-name="TableCell566">
            <text:p text:style-name="P567"/>
            <text:p text:style-name="P568"><text:span text:style-name="T569">Brasília</text:span></text:p>
          </table:table-cell>
        </table:table-row>
        <table:table-row table:style-name="TableRow570">
          <table:table-cell table:style-name="TableCell571">
            <text:p text:style-name="P572"/>
            <text:p text:style-name="P573">29</text:p>
            <text:p text:style-name="P574"/>
          </table:table-cell>
          <table:table-cell table:style-name="TableCell575">
            <text:p text:style-name="P576"/>
            <text:p text:style-name="P577">Período de Férias Regulamentares</text:p>
          </table:table-cell>
          <table:table-cell table:style-name="TableCell578">
            <text:p text:style-name="P579"/>
            <text:p text:style-name="P580"><text:span text:style-name="T581">Brasília</text:span></text:p>
          </table:table-cell>
        </table:table-row>
        <table:table-row table:style-name="TableRow582">
          <table:table-cell table:style-name="TableCell583">
            <text:p text:style-name="P584"/>
            <text:p text:style-name="P585">30</text:p>
            <text:p text:style-name="P586"/>
          </table:table-cell>
          <table:table-cell table:style-name="TableCell587">
            <text:p text:style-name="P588"/>
            <text:p text:style-name="P589"><text:span text:style-name="T590">Período de Férias Regulamentares</text:span></text:p>
          </table:table-cell>
          <table:table-cell table:style-name="TableCell591">
            <text:p text:style-name="P592"/>
            <text:p text:style-name="P593"><text:span text:style-name="T594">Brasília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>31</text:p>
            <text:p text:style-name="P599"/>
          </table:table-cell>
          <table:table-cell table:style-name="TableCell600">
            <text:p text:style-name="P601"/>
            <text:p text:style-name="P602"><text:span text:style-name="T603">Período de Férias Regulamentares</text:span></text:p>
          </table:table-cell>
          <table:table-cell table:style-name="TableCell604">
            <text:p text:style-name="P605"/>
            <text:p text:style-name="P606"><text:span text:style-name="T607">Brasília</text:span></text:p>
          </table:table-cell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1-05T19:25:00Z</meta:creation-date>
    <dc:date>2024-11-05T19:25:00Z</dc:date>
    <meta:template xlink:href="Normal" xlink:type="simple"/>
    <meta:editing-cycles>2</meta:editing-cycles>
    <meta:editing-duration>PT0S</meta:editing-duration>
    <meta:document-statistic meta:page-count="4" meta:paragraph-count="8" meta:word-count="637" meta:character-count="4073" meta:row-count="28" meta:non-whitespace-character-count="3444"/>
  </office:meta>
</office:document-meta>
</file>