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7027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7923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577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0" style:parent-style-name="Normal" style:family="paragraph">
      <style:paragraph-properties fo:text-align="center" fo:margin-bottom="0in"/>
    </style:style>
    <style:style style:name="T37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complex="Arial" fo:font-size="12pt" style:font-size-asian="12pt"/>
    </style:style>
    <style:style style:name="T4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5" style:parent-style-name="Fonteparág.padrão" style:family="text">
      <style:text-properties style:font-name="Arial" style:font-name-complex="Arial" fo:font-size="12pt" style:font-size-asian="12pt"/>
    </style:style>
    <style:style style:name="P476" style:parent-style-name="Normal" style:family="paragraph">
      <style:paragraph-properties fo:text-align="center" fo:margin-bottom="0i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Setembro 2024</text:p>
      <text:p text:style-name="P5"><text:span text:style-name="T6">Agenda mensal<text:s/></text:span><text:span text:style-name="T7">-<text:s/></text:span><text:span text:style-name="T8">Diretoria de Geologia e Recursos Minerais</text:span></text:p>
      <text:p text:style-name="P9">Francisco Valdir Silveir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/></text:p>
            <text:p text:style-name="P34"><text:span text:style-name="T35">DOMINGO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Reunião de Diretoria<text:s/>Executiva</text:p>
          </table:table-cell>
          <table:table-cell table:style-name="TableCell47">
            <text:p text:style-name="P48"/>
            <text:p text:style-name="P49">Natal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3</text:p>
            <text:p text:style-name="P57"/>
          </table:table-cell>
          <table:table-cell table:style-name="TableCell58">
            <text:p text:style-name="P59"/>
            <text:p text:style-name="P60">Assinatura Formal do Contrato - Leilão Miriri.</text:p>
            <text:p text:style-name="P61"><text:s/>Serviço Geológico do Brasil-SGB - Diretoria de Geologia e Recursos Minerais-DGM - ELEPHANT<text:s/></text:p>
            <text:p text:style-name="P62">MINERAÇÃO - GESSO INTEGRAL<text:s/></text:p>
            <text:p text:style-name="P63"/>
            <text:p text:style-name="P64"><text:s/>Reunião de Alinhamento.</text:p>
            <text:p text:style-name="P65"><text:span text:style-name="T66"><text:s/>Diretoria de Geologia e Recursos<text:s/></text:span><text:span text:style-name="T67">Minerais -</text:span></text:p>
            <text:p text:style-name="P68">Ministério de Minas e Energia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Brasília</text:p>
          </table:table-cell>
        </table:table-row>
        <table:table-row table:style-name="TableRow76">
          <table:table-cell table:style-name="TableCell77">
            <text:p text:style-name="P78"/>
            <text:p text:style-name="P79">4</text:p>
          </table:table-cell>
          <table:table-cell table:style-name="TableCell80">
            <text:p text:style-name="P81"/>
            <text:p text:style-name="P82">Workshop: Pesquisa Mineral e Mineração</text:p>
            <text:p text:style-name="P83"><text:s/>no Estado do Paraná</text:p>
            <text:p text:style-name="P84"/>
          </table:table-cell>
          <table:table-cell table:style-name="TableCell85">
            <text:p text:style-name="P86"/>
            <text:p text:style-name="P87">Curitiba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>5</text:p>
            <text:p text:style-name="P95"/>
          </table:table-cell>
          <table:table-cell table:style-name="TableCell96">
            <text:p text:style-name="P97"/>
            <text:p text:style-name="P98">Reunião: Apresentação Projeto DEEP BRASIL<text:s/></text:p>
            <text:p text:style-name="P99"><text:span text:style-name="T100">Diretoria de Geologia e Recursos Minerais</text:span></text:p>
            <text:p text:style-name="P101">Ministério de Minas e Energia</text:p>
            <text:p text:style-name="P102"/>
            <text:p text:style-name="P103">Gravação de vídeo: Retomada dos Levantamentos Aerogeofísicos no Brasil - Diretoria de Geologia<text:s/></text:p>
            <text:p text:style-name="P104"><text:span text:style-name="T105">e Recursos Minerais-DGM -</text:span><text:span text:style-name="T106"><text:s/></text:span><text:span text:style-name="T107">Assessoria de<text:s/></text:span></text:p>
            <text:p text:style-name="P108"><text:span text:style-name="T109">Comunicação-ASSCOM</text:span></text:p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Brasília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6</text:p>
            <text:p text:style-name="P122"/>
          </table:table-cell>
          <table:table-cell table:style-name="TableCell123">
            <text:p text:style-name="P124"/>
            <text:p text:style-name="P125">Reunião Prévia: Painel 37 da Expo &amp; Congresso Brasileiro de<text:s/>Mineração-EXPOSIBRAM - Diretoria de Geologia e Recursos Minerais-DGM - Grupo BEMISA - Banco Nacional de Desenvolvimento Econômico e Social-BNDES</text:p>
            <text:p text:style-name="P126"/>
          </table:table-cell>
          <table:table-cell table:style-name="TableCell127">
            <text:p text:style-name="P128"/>
            <text:p text:style-name="P129"/>
            <text:p text:style-name="P130">Brasília</text:p>
          </table:table-cell>
        </table:table-row>
        <table:table-row table:style-name="TableRow131">
          <table:table-cell table:style-name="TableCell132">
            <text:p text:style-name="P133"/>
            <text:p text:style-name="P134">7</text:p>
            <text:p text:style-name="P135"/>
          </table:table-cell>
          <table:table-cell table:style-name="TableCell136">
            <text:p text:style-name="P137"/>
            <text:p text:style-name="P138">SÁBADO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8</text:p>
            <text:p text:style-name="P146"/>
          </table:table-cell>
          <table:table-cell table:style-name="TableCell147">
            <text:p text:style-name="P148"/>
            <text:p text:style-name="P149">DOMINGO</text:p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9</text:p>
            <text:p text:style-name="P157"/>
          </table:table-cell>
          <table:table-cell table:style-name="TableCell158">
            <text:p text:style-name="P159"/>
            <text:p text:style-name="P160">Participação na Expo &amp; Congresso Brasileiro<text:s/></text:p>
            <text:p text:style-name="P161">de<text:s/>Mineração-EXPOSIBRAM 2024</text:p>
            <text:p text:style-name="P162"/>
          </table:table-cell>
          <table:table-cell table:style-name="TableCell163">
            <text:p text:style-name="P164"/>
            <text:p text:style-name="P165">Belo Horizonte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10</text:p>
            <text:p text:style-name="P177"/>
          </table:table-cell>
          <table:table-cell table:style-name="TableCell178">
            <text:p text:style-name="P179"/>
            <text:p text:style-name="P180">Participação na Expo &amp; Congresso Brasileiro<text:s/></text:p>
            <text:p text:style-name="P181">de Mineração-EXPOSIBRAM 2024</text:p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Belo Horizonte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11</text:p>
            <text:p text:style-name="P198"/>
          </table:table-cell>
          <table:table-cell table:style-name="TableCell199">
            <text:p text:style-name="P200"/>
            <text:p text:style-name="P201">Participação na Expo &amp; Congresso Brasileiro<text:s/></text:p>
            <text:p text:style-name="P202">de Mineração-EXPOSIBRAM 2024</text:p>
            <text:p text:style-name="P203"/>
          </table:table-cell>
          <table:table-cell table:style-name="TableCell204">
            <text:p text:style-name="P205"/>
            <text:p text:style-name="P206">Belo Horizonte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12</text:p>
            <text:p text:style-name="P212"/>
          </table:table-cell>
          <table:table-cell table:style-name="TableCell213">
            <text:p text:style-name="P214"/>
            <text:p text:style-name="P215">Entrevista: Parceria com Estados Unidos da América-EUA</text:p>
            <text:p text:style-name="P216">Diretoria de Geologia e Recursos Minerais-DGM</text:p>
            <text:p text:style-name="P217">REVISTA VALOR ECONÔMICO</text:p>
            <text:p text:style-name="P218"/>
          </table:table-cell>
          <table:table-cell table:style-name="TableCell219">
            <text:p text:style-name="P220"/>
            <text:p text:style-name="P221"/>
            <text:p text:style-name="P222">Brasília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13</text:p>
            <text:p text:style-name="P229"/>
          </table:table-cell>
          <table:table-cell table:style-name="TableCell230">
            <text:p text:style-name="P231"/>
            <text:p text:style-name="P232">Reunião: Complexo de Pesquisa em</text:p>
            <text:p text:style-name="P233"><text:s/>Parques do Estado de Goiás<text:s/></text:p>
            <text:p text:style-name="P234"><text:s/>Diretoria de Geologia e Recursos<text:s/>Minerais-DGM<text:s/></text:p>
            <text:p text:style-name="P235">Centrais Elétricas<text:s/></text:p>
            <text:p text:style-name="P236">Brasileiras S.A.-ELETROBRAS</text:p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  <text:p text:style-name="P242">Rio de Janeiro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14</text:p>
            <text:p text:style-name="P248"/>
          </table:table-cell>
          <table:table-cell table:style-name="TableCell249">
            <text:p text:style-name="P250"/>
            <text:p text:style-name="P251">SÁBADO</text:p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15</text:p>
            <text:p text:style-name="P260"/>
          </table:table-cell>
          <table:table-cell table:style-name="TableCell261">
            <text:p text:style-name="P262"/>
            <text:p text:style-name="P263">DOMINGO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>16</text:p>
            <text:p text:style-name="P274"/>
          </table:table-cell>
          <table:table-cell table:style-name="TableCell275">
            <text:p text:style-name="P276"/>
            <text:p text:style-name="P277">Reunião Semanal<text:s/></text:p>
            <text:p text:style-name="P278">Equipe Diretoria de Geologia e Recursos Minerais-DGM</text:p>
            <text:p text:style-name="P279"/>
            <text:p text:style-name="P280"><text:s/>Reunião de Diretoria Executiva</text:p>
            <text:p text:style-name="P281"/>
            <text:p text:style-name="P282"><text:s/>Reunião: Assinatura<text:s/>Formal de Contrato - Leilão Aveiro Serviço Geológico do Brasil-SGB - GESSO INTEGRAL AGROMINERAIS LTDA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Brasília</text:p>
          </table:table-cell>
        </table:table-row>
        <table:table-row table:style-name="TableRow290">
          <table:table-cell table:style-name="TableCell291">
            <text:p text:style-name="P292"/>
            <text:p text:style-name="P293">17</text:p>
          </table:table-cell>
          <table:table-cell table:style-name="TableCell294">
            <text:p text:style-name="P295"/>
            <text:p text:style-name="P296">Acompanhamento da comitiva da Petrobras em visita ao Serviço Geológico do Brasil-SGB</text:p>
            <text:p text:style-name="P297"/>
          </table:table-cell>
          <table:table-cell table:style-name="TableCell298">
            <text:p text:style-name="P299"/>
            <text:p text:style-name="P300">Brasília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18</text:p>
            <text:p text:style-name="P306"/>
          </table:table-cell>
          <table:table-cell table:style-name="TableCell307">
            <text:p text:style-name="P308"/>
            <text:p text:style-name="P309">Reunião de Alinhamento.</text:p>
            <text:p text:style-name="P310"><text:s/>Equipe Diretoria de Geologia e Recursos Minerais-DGM</text:p>
            <text:p text:style-name="P311"/>
            <text:p text:style-name="P312"/>
          </table:table-cell>
          <table:table-cell table:style-name="TableCell313">
            <text:p text:style-name="P314"/>
            <text:p text:style-name="P315">Brasília</text:p>
          </table:table-cell>
        </table:table-row>
        <table:table-row table:style-name="TableRow316">
          <table:table-cell table:style-name="TableCell317">
            <text:p text:style-name="P318"/>
            <text:p text:style-name="P319">19</text:p>
            <text:p text:style-name="P320"/>
          </table:table-cell>
          <table:table-cell table:style-name="TableCell321">
            <text:p text:style-name="P322"/>
            <text:p text:style-name="P323">Reuniões e Despachos Internos</text:p>
          </table:table-cell>
          <table:table-cell table:style-name="TableCell324">
            <text:p text:style-name="P325"/>
            <text:p text:style-name="P326">Brasília</text:p>
          </table:table-cell>
        </table:table-row>
        <table:table-row table:style-name="TableRow327">
          <table:table-cell table:style-name="TableCell328">
            <text:p text:style-name="P329"/>
            <text:p text:style-name="P330">20</text:p>
          </table:table-cell>
          <table:table-cell table:style-name="TableCell331">
            <text:p text:style-name="P332"/>
            <text:p text:style-name="P333">Reuniões e Despachos no Núcleo de Apoio de Natal -NANA</text:p>
            <text:p text:style-name="P334"/>
          </table:table-cell>
          <table:table-cell table:style-name="TableCell335">
            <text:p text:style-name="P336"/>
            <text:p text:style-name="P337">Natal</text:p>
          </table:table-cell>
        </table:table-row>
        <table:table-row table:style-name="TableRow338">
          <table:table-cell table:style-name="TableCell339">
            <text:p text:style-name="P340"/>
            <text:p text:style-name="P341">21</text:p>
            <text:p text:style-name="P342"/>
          </table:table-cell>
          <table:table-cell table:style-name="TableCell343">
            <text:p text:style-name="P344"/>
            <text:p text:style-name="P345">SÁBADO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22</text:p>
            <text:p text:style-name="P352"/>
          </table:table-cell>
          <table:table-cell table:style-name="TableCell353">
            <text:p text:style-name="P354"/>
            <text:p text:style-name="P355">DOMINGO</text:p>
          </table:table-cell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23</text:p>
            <text:p text:style-name="P363"/>
          </table:table-cell>
          <table:table-cell table:style-name="TableCell364">
            <text:p text:style-name="P365"/>
            <text:p text:style-name="P366">Reuniões e Despachos no Núcleo de<text:s/>Apoio de Natal-NANA</text:p>
            <text:p text:style-name="P367"/>
          </table:table-cell>
          <table:table-cell table:style-name="TableCell368">
            <text:p text:style-name="P369"/>
            <text:p text:style-name="P370"><text:span text:style-name="T371">Natal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24</text:p>
            <text:p text:style-name="P376"/>
          </table:table-cell>
          <table:table-cell table:style-name="TableCell377">
            <text:p text:style-name="P378"/>
            <text:p text:style-name="P379">Reuniões e Despachos no Núcleo de Apoio de Natal-NANA</text:p>
            <text:p text:style-name="P380"/>
          </table:table-cell>
          <table:table-cell table:style-name="TableCell381">
            <text:p text:style-name="P382"/>
            <text:p text:style-name="P383">Natal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>25</text:p>
            <text:p text:style-name="P390"/>
          </table:table-cell>
          <table:table-cell table:style-name="TableCell391">
            <text:p text:style-name="P392"/>
            <text:p text:style-name="P393">Participação no 1° Seminário de Meio Ambiente e<text:s/></text:p>
            <text:p text:style-name="P394">Recursos Minerais para Agentes Públicos Federais<text:s/></text:p>
            <text:p text:style-name="P395">no Ministério de Minas e Energia-MME</text:p>
            <text:p text:style-name="P396"/>
            <text:p text:style-name="P397"><text:s/>Reunião:<text:s/>Apresentação da Plataforma BASEGEO<text:s/></text:p>
            <text:p text:style-name="P398">Serviço Geológico do Brasil-SGB<text:s/></text:p>
            <text:p text:style-name="P399"><text:s/>Agência Nacional de Mineração-ANM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>Brasília</text:p>
          </table:table-cell>
        </table:table-row>
        <table:table-row table:style-name="TableRow406">
          <table:table-cell table:style-name="TableCell407">
            <text:p text:style-name="P408"/>
            <text:p text:style-name="P409">26</text:p>
            <text:p text:style-name="P410"/>
          </table:table-cell>
          <table:table-cell table:style-name="TableCell411">
            <text:p text:style-name="P412"/>
            <text:p text:style-name="P413">Reunião: Apresentação da Plataforma P3M<text:s/></text:p>
            <text:p text:style-name="P414">Equipe Diretoria de Geologia e Recursos Minerais-DGM</text:p>
            <text:p text:style-name="P415"/>
          </table:table-cell>
          <table:table-cell table:style-name="TableCell416">
            <text:p text:style-name="P417"/>
            <text:p text:style-name="P418">Brasília</text:p>
          </table:table-cell>
        </table:table-row>
        <table:table-row table:style-name="TableRow419">
          <table:table-cell table:style-name="TableCell420">
            <text:p text:style-name="P421"/>
            <text:p text:style-name="P422">27</text:p>
            <text:p text:style-name="P423"/>
          </table:table-cell>
          <table:table-cell table:style-name="TableCell424">
            <text:p text:style-name="P425"/>
            <text:p text:style-name="P426">Reuniões Técnicas.</text:p>
            <text:p text:style-name="P427"><text:s/>Departamentos e Gerências da Diretoria de<text:s/></text:p>
            <text:p text:style-name="P428">Geologia e Recursos Minerais-DGM</text:p>
            <text:p text:style-name="P429"/>
          </table:table-cell>
          <table:table-cell table:style-name="TableCell430">
            <text:p text:style-name="P431"/>
            <text:p text:style-name="P432">Brasília</text:p>
          </table:table-cell>
        </table:table-row>
        <table:table-row table:style-name="TableRow433">
          <table:table-cell table:style-name="TableCell434">
            <text:p text:style-name="P435"/>
            <text:p text:style-name="P436">28</text:p>
            <text:p text:style-name="P437"/>
          </table:table-cell>
          <table:table-cell table:style-name="TableCell438">
            <text:p text:style-name="P439"/>
            <text:p text:style-name="P440">SÁBADO</text:p>
          </table:table-cell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29</text:p>
            <text:p text:style-name="P448"/>
          </table:table-cell>
          <table:table-cell table:style-name="TableCell449">
            <text:p text:style-name="P450"/>
            <text:p text:style-name="P451">DOMINGO</text:p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>30</text:p>
            <text:p text:style-name="P462"/>
          </table:table-cell>
          <table:table-cell table:style-name="TableCell463">
            <text:p text:style-name="P464"/>
            <text:p text:style-name="P465">Reunião de Alinhamento<text:s/></text:p>
            <text:p text:style-name="P466"><text:span text:style-name="T467">Diretoria de Geologia e Recursos Minerais-DGM</text:span><text:span text:style-name="T468"><text:s/></text:span></text:p>
            <text:p text:style-name="P469">Ministério de Minas e Energia-MME</text:p>
            <text:p text:style-name="P470"/>
            <text:p text:style-name="P471"><text:s text:c="2"/>Reunião:<text:s/>Publicação de Plataformas<text:s/></text:p>
            <text:p text:style-name="P472">Diretoria de Geologia e Recursos Minerais-DGM</text:p>
            <text:p text:style-name="P473"><text:span text:style-name="T474"><text:s/></text:span><text:span text:style-name="T475">Diretoria de Infraestrutura Geocientífica-DIG</text:span></text:p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>Brasília</text:p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0-16T15:35:00Z</meta:creation-date>
    <dc:date>2024-10-16T15:35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321" meta:row-count="23" meta:non-whitespace-character-count="2808"/>
  </office:meta>
</office:document-meta>
</file>