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6041in"/>
    </style:style>
    <style:style style:name="TableColumn15" style:family="table-column">
      <style:table-column-properties style:column-width="1.7722in"/>
    </style:style>
    <style:style style:name="Table12" style:family="table">
      <style:table-properties style:width="6.9895in" fo:margin-left="-0.79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1" style:family="table-row">
      <style:table-row-properties style:min-row-height="0.577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9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17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19" style:parent-style-name="Normal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20" style:parent-style-name="Normal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21" style:parent-style-name="Normal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22" style:parent-style-name="Normal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23" style:parent-style-name="Normal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24" style:parent-style-name="Normal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4pt" style:font-size-asian="14pt" style:font-size-complex="12pt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ize="13pt" style:font-size-asian="13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size="13pt" style:font-size-asian="13pt" style:font-size-complex="12pt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3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</style:style>
    <style:style style:name="T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 fo:margin-right="-0.076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4pt" style:font-size-asian="4pt" style:font-size-complex="4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size="4pt" style:font-size-asian="4pt" style:font-size-complex="4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</style:style>
    <style:style style:name="T5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gosto 2024</text:p>
      <text:p text:style-name="P5"><text:span text:style-name="T6">Agenda mensal<text:s/></text:span><text:span text:style-name="T7">-</text:span><text:span text:style-name="T8"><text:s/></text:span><text:span text:style-name="T9">Diretoria de Geologia e Recursos Minerais</text:span></text:p>
      <text:p text:style-name="P10">Francisco Valdir Silveir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><text:s/></text:p>
            <text:p text:style-name="P34">Despachos no Núcleo de Apoio de Natal</text:p>
          </table:table-cell>
          <table:table-cell table:style-name="TableCell35">
            <text:p text:style-name="P36"/>
            <text:p text:style-name="P37">Natal</text:p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Despachos no Núcleo de Apoio de Natal.</text:p>
          </table:table-cell>
          <table:table-cell table:style-name="TableCell46">
            <text:p text:style-name="P47"/>
            <text:p text:style-name="P48">Natal</text:p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SÁBADO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</table:table-cell>
          <table:table-cell table:style-name="TableCell64">
            <text:p text:style-name="P65"/>
            <text:p text:style-name="P66">DOMINGO</text:p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>5</text:p>
            <text:p text:style-name="P77"/>
          </table:table-cell>
          <table:table-cell table:style-name="TableCell78">
            <text:p text:style-name="P79"/>
            <text:p text:style-name="P80">Reuniões Técnicas<text:s text:c="2"/></text:p>
            <text:p text:style-name="P81"><text:s/>Departamentos e Gerências da Diretoria</text:p>
            <text:p text:style-name="P82"><text:s/>de Geologia e Recursos Minerais</text:p>
            <text:p text:style-name="P83"/>
            <text:p text:style-name="P84"><text:s/>Reunião de Alinhamento.</text:p>
            <text:p text:style-name="P85"><text:span text:style-name="T86"><text:s/></text:span><text:span text:style-name="T87">Diretoria de Geologia e Recursos<text:s/></text:span><text:span text:style-name="T88">Minerais<text:s/></text:span><text:span text:style-name="T89"><text:s/></text:span><text:span text:style-name="T90"><text:s/></text:span></text:p>
            <text:p text:style-name="P91">Ministério de Minas e Energia</text:p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>Brasília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6</text:p>
            <text:p text:style-name="P103"/>
          </table:table-cell>
          <table:table-cell table:style-name="TableCell104">
            <text:p text:style-name="P105"/>
            <text:p text:style-name="P106">Reunião<text:s/>-<text:s/>Parcerias<text:s/></text:p>
            <text:p text:style-name="P107"><text:s/>Diretoria de Geologia e Recursos<text:s/></text:p>
            <text:p text:style-name="P108"><text:span text:style-name="T109">Minerais -</text:span><text:span text:style-name="T110"><text:s/></text:span><text:span text:style-name="T111">Assesso</text:span><text:span text:style-name="T112">ria de Assuntos<text:s/></text:span></text:p>
            <text:p text:style-name="P113"><text:span text:style-name="T114">Internacionais -</text:span><text:span text:style-name="T115"><text:s/>Embaixada da República Islâmica do Irã</text:span></text:p>
            <text:p text:style-name="P116"/>
          </table:table-cell>
          <table:table-cell table:style-name="TableCell117">
            <text:p text:style-name="P118"/>
            <text:p text:style-name="P119"/>
            <text:p text:style-name="P120">Brasília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7</text:p>
            <text:p text:style-name="P127"/>
          </table:table-cell>
          <table:table-cell table:style-name="TableCell128">
            <text:p text:style-name="P129"/>
            <text:p text:style-name="P130">Reunião Semanal</text:p>
            <text:p text:style-name="P131"><text:s/>Equipe<text:s/>Diretoria de Geologia e Recursos Minerais</text:p>
            <text:p text:style-name="P132"/>
          </table:table-cell>
          <table:table-cell table:style-name="TableCell133">
            <text:p text:style-name="P134"/>
            <text:p text:style-name="P135"/>
            <text:p text:style-name="P136">Brasília</text:p>
          </table:table-cell>
        </table:table-row>
        <table:table-row table:style-name="TableRow137">
          <table:table-cell table:style-name="TableCell138">
            <text:p text:style-name="P139"/>
            <text:p text:style-name="P140">8</text:p>
            <text:p text:style-name="P141"/>
          </table:table-cell>
          <table:table-cell table:style-name="TableCell142">
            <text:p text:style-name="P143"/>
            <text:p text:style-name="P144">Despachos Internos</text:p>
          </table:table-cell>
          <table:table-cell table:style-name="TableCell145">
            <text:p text:style-name="P146"/>
            <text:p text:style-name="P147">Brasília</text:p>
          </table:table-cell>
        </table:table-row>
        <table:table-row table:style-name="TableRow148">
          <table:table-cell table:style-name="TableCell149">
            <text:p text:style-name="P150"/>
            <text:p text:style-name="P151">9</text:p>
            <text:p text:style-name="P152"/>
          </table:table-cell>
          <table:table-cell table:style-name="TableCell153">
            <text:p text:style-name="P154"/>
            <text:p text:style-name="P155">Despachos Internos</text:p>
          </table:table-cell>
          <table:table-cell table:style-name="TableCell156">
            <text:p text:style-name="P157"/>
            <text:p text:style-name="P158">Brasília</text:p>
          </table:table-cell>
        </table:table-row>
        <table:table-row table:style-name="TableRow159">
          <table:table-cell table:style-name="TableCell160">
            <text:p text:style-name="P161"/>
            <text:p text:style-name="P162">10</text:p>
            <text:p text:style-name="P163"/>
          </table:table-cell>
          <table:table-cell table:style-name="TableCell164">
            <text:p text:style-name="P165"/>
            <text:p text:style-name="P166">SÁBADO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11</text:p>
          </table:table-cell>
          <table:table-cell table:style-name="TableCell173">
            <text:p text:style-name="P174"/>
            <text:p text:style-name="P175">DOMINGO</text:p>
            <text:p text:style-name="P176"/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12</text:p>
            <text:p text:style-name="P195"/>
          </table:table-cell>
          <table:table-cell table:style-name="TableCell196">
            <text:p text:style-name="P197"/>
            <text:p text:style-name="P198">Reunião Semanal</text:p>
            <text:p text:style-name="P199"><text:s/>Equipe Diretoria<text:s/>de Geologia e Recursos Minerais</text:p>
            <text:p text:style-name="P200"/>
            <text:p text:style-name="P201"><text:s/>Reunião Preparatória<text:s/>para a Expo &amp; Congresso Brasileiro de Mineração<text:s/>-<text:s/>Exposibram 2024</text:p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Brasília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13</text:p>
            <text:p text:style-name="P227"/>
          </table:table-cell>
          <table:table-cell table:style-name="TableCell228">
            <text:p text:style-name="P229"/>
            <text:p text:style-name="P230">Participação na 20ª<text:s/><text:s/>Edição<text:s text:c="2"/><text:s/>do Congresso<text:s/></text:p>
            <text:p text:style-name="P231"><text:span text:style-name="T232">Latino Americano de Ciências do Mar</text:span></text:p>
            <text:p text:style-name="P233"/>
            <text:p text:style-name="P234"><text:span text:style-name="T235">Participação no 8</text:span><text:span text:style-name="T236">º</text:span><text:span text:style-name="T237"><text:s/>Congresso Brasileiro de Oceanografia</text:span></text:p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Itajaí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>14</text:p>
            <text:p text:style-name="P258"/>
          </table:table-cell>
          <table:table-cell table:style-name="TableCell259">
            <text:p text:style-name="P260"/>
            <text:p text:style-name="P261"><text:span text:style-name="T262">Participação na 20</text:span><text:span text:style-name="T263">ª<text:s/></text:span><text:span text:style-name="T264"><text:s/>Edição</text:span><text:span text:style-name="T265"><text:s/></text:span><text:span text:style-name="T266"><text:s/>do Congresso<text:s/></text:span></text:p>
            <text:p text:style-name="P267"><text:span text:style-name="T268">Latino Americano de Ciências do Mar</text:span></text:p>
            <text:p text:style-name="P269"/>
            <text:p text:style-name="P270">Participação no 8º Congresso Brasileiro de Oceanografia</text:p>
            <text:p text:style-name="P271"/>
          </table:table-cell>
          <table:table-cell table:style-name="TableCell272">
            <text:p text:style-name="P273"/>
            <text:p text:style-name="P274"/>
            <text:p text:style-name="P275">Itajaí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>15</text:p>
            <text:p text:style-name="P281"/>
          </table:table-cell>
          <table:table-cell table:style-name="TableCell282">
            <text:p text:style-name="P283"/>
            <text:p text:style-name="P284">Participação na 20ª<text:s/><text:s/>Edição do Congresso</text:p>
            <text:p text:style-name="P285"><text:span text:style-name="T286"><text:s/>Latino Americano de Ciências do Mar</text:span></text:p>
            <text:p text:style-name="P287"/>
            <text:p text:style-name="P288"><text:span text:style-name="T289">Participação no 8</text:span><text:span text:style-name="T290">º</text:span><text:span text:style-name="T291"><text:s/>Congresso Brasileiro de<text:s/></text:span><text:span text:style-name="T292">Oceanografia</text:span></text:p>
            <text:p text:style-name="P293"/>
          </table:table-cell>
          <table:table-cell table:style-name="TableCell294">
            <text:p text:style-name="P295"/>
            <text:p text:style-name="P296"/>
            <text:p text:style-name="P297">Itajaí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>16</text:p>
            <text:p text:style-name="P303"/>
          </table:table-cell>
          <table:table-cell table:style-name="TableCell304">
            <text:p text:style-name="P305"/>
            <text:p text:style-name="P306">Participação na 20ª<text:s/><text:s/>Edição do Congresso<text:s/></text:p>
            <text:p text:style-name="P307">Latino Americano de Ciências do Mar</text:p>
            <text:p text:style-name="P308"/>
            <text:p text:style-name="P309">Participação no 8º<text:s/>Congresso Brasileiro de Oceanografia</text:p>
            <text:p text:style-name="P310"/>
          </table:table-cell>
          <table:table-cell table:style-name="TableCell311">
            <text:p text:style-name="P312"/>
            <text:p text:style-name="P313"/>
            <text:p text:style-name="P314">Itajaí</text:p>
          </table:table-cell>
        </table:table-row>
        <table:table-row table:style-name="TableRow315">
          <table:table-cell table:style-name="TableCell316">
            <text:p text:style-name="P317"/>
            <text:p text:style-name="P318">17</text:p>
          </table:table-cell>
          <table:table-cell table:style-name="TableCell319">
            <text:p text:style-name="P320"/>
            <text:p text:style-name="P321">SÁBADO</text:p>
            <text:p text:style-name="P322"/>
          </table:table-cell>
          <table:table-cell table:style-name="TableCell323"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18</text:p>
            <text:p text:style-name="P330"/>
          </table:table-cell>
          <table:table-cell table:style-name="TableCell331">
            <text:p text:style-name="P332"/>
            <text:p text:style-name="P333">DOMINGO</text:p>
          </table:table-cell>
          <table:table-cell table:style-name="TableCell334"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>19</text:p>
            <text:p text:style-name="P344"/>
          </table:table-cell>
          <table:table-cell table:style-name="TableCell345">
            <text:p text:style-name="P346"/>
            <text:p text:style-name="P347">Reunião de Alinhamento<text:s/><text:s/></text:p>
            <text:p text:style-name="P348">Diretoria de<text:s/>Geologia e Recursos<text:s/></text:p>
            <text:p text:style-name="P349"><text:span text:style-name="T350">Minerais<text:s/></text:span><text:span text:style-name="T351">-</text:span><text:span text:style-name="T352"><text:s/></text:span><text:span text:style-name="T353">Ministério de Minas e Energia</text:span></text:p>
            <text:p text:style-name="P354"/>
            <text:p text:style-name="P355">Reunião Semanal<text:s text:c="2"/></text:p>
            <text:p text:style-name="P356">Equipe Diretoria de Geologia<text:s/>e Recursos Minerais</text:p>
            <text:p text:style-name="P357"/>
          </table:table-cell>
          <table:table-cell table:style-name="TableCell358">
            <text:p text:style-name="P359"/>
            <text:p text:style-name="P360"/>
            <text:p text:style-name="P361"/>
            <text:p text:style-name="P362">Brasília</text:p>
          </table:table-cell>
        </table:table-row>
        <table:table-row table:style-name="TableRow363">
          <table:table-cell table:style-name="TableCell364">
            <text:p text:style-name="P365"/>
            <text:p text:style-name="P366">20</text:p>
          </table:table-cell>
          <table:table-cell table:style-name="TableCell367">
            <text:p text:style-name="P368"/>
            <text:p text:style-name="P369">Reuniões e Despachos Internos</text:p>
          </table:table-cell>
          <table:table-cell table:style-name="TableCell370">
            <text:p text:style-name="P371"/>
            <text:p text:style-name="P372">Brasília</text:p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>21</text:p>
            <text:p text:style-name="P378"/>
          </table:table-cell>
          <table:table-cell table:style-name="TableCell379">
            <text:p text:style-name="P380"/>
            <text:p text:style-name="P381">Reunião de Alinhamento<text:s/></text:p>
            <text:p text:style-name="P382"><text:s/>Gerência de Geologia e Recursos<text:s/>Minerais</text:p>
            <text:p text:style-name="P383"/>
          </table:table-cell>
          <table:table-cell table:style-name="TableCell384">
            <text:p text:style-name="P385"/>
            <text:p text:style-name="P386">Salvador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>22</text:p>
            <text:p text:style-name="P392"/>
          </table:table-cell>
          <table:table-cell table:style-name="TableCell393">
            <text:p text:style-name="P394"/>
            <text:p text:style-name="P395">Participação no Workshop<text:s/>-<text:s/>Separação de óxidos, Metalurgia e Produção de Imãs Permanentes de</text:p>
            <text:p text:style-name="P396"><text:s/>Terras Raras no Banco<text:s/>Nacional de<text:s/></text:p>
            <text:p text:style-name="P397">Desenvolvimento<text:s/>Econômico e<text:s/>Social</text:p>
            <text:p text:style-name="P398"/>
          </table:table-cell>
          <table:table-cell table:style-name="TableCell399">
            <text:p text:style-name="P400"/>
            <text:p text:style-name="P401"/>
            <text:p text:style-name="P402">Rio de<text:s/>Janeiro</text:p>
          </table:table-cell>
        </table:table-row>
        <table:table-row table:style-name="TableRow403">
          <table:table-cell table:style-name="TableCell404">
            <text:p text:style-name="P405"/>
            <text:p text:style-name="P406">23</text:p>
            <text:p text:style-name="P407"/>
          </table:table-cell>
          <table:table-cell table:style-name="TableCell408">
            <text:p text:style-name="P409"/>
            <text:p text:style-name="P410">Reuniões e Despachos no Núcleo de Apoio de Natal</text:p>
            <text:p text:style-name="P411"/>
          </table:table-cell>
          <table:table-cell table:style-name="TableCell412">
            <text:p text:style-name="P413"/>
            <text:p text:style-name="P414">Natal</text:p>
          </table:table-cell>
        </table:table-row>
        <table:table-row table:style-name="TableRow415">
          <table:table-cell table:style-name="TableCell416">
            <text:p text:style-name="P417"/>
            <text:p text:style-name="P418">24</text:p>
            <text:p text:style-name="P419"/>
          </table:table-cell>
          <table:table-cell table:style-name="TableCell420">
            <text:p text:style-name="P421"/>
            <text:p text:style-name="P422">SÁBADO</text:p>
          </table:table-cell>
          <table:table-cell table:style-name="TableCell423"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>25</text:p>
            <text:p text:style-name="P430"/>
          </table:table-cell>
          <table:table-cell table:style-name="TableCell431">
            <text:p text:style-name="P432"/>
            <text:p text:style-name="P433">DOMINGO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26</text:p>
            <text:p text:style-name="P440"/>
          </table:table-cell>
          <table:table-cell table:style-name="TableCell441">
            <text:p text:style-name="P442"/>
            <text:p text:style-name="P443">Reunião Semanal<text:s/><text:s/></text:p>
            <text:p text:style-name="P444">Equipe Diretoria de Geologia e Recursos Minerais</text:p>
            <text:p text:style-name="P445"/>
          </table:table-cell>
          <table:table-cell table:style-name="TableCell446">
            <text:p text:style-name="P447"/>
            <text:p text:style-name="P448">Brasília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>27</text:p>
            <text:p text:style-name="P455"/>
          </table:table-cell>
          <table:table-cell table:style-name="TableCell456">
            <text:p text:style-name="P457"/>
            <text:p text:style-name="P458">Reunião<text:s/><text:s/>Diamante de Santo Inácio</text:p>
            <text:p text:style-name="P459">Diretoria de Geologia e Recursos<text:s/></text:p>
            <text:p text:style-name="P460">Minerais<text:s/>-<text:s/>Agência Nacional de Mineração</text:p>
            <text:p text:style-name="P461"/>
            <text:p text:style-name="P462">Reuniões Técnicas<text:s/></text:p>
            <text:p text:style-name="P463">Departamentos e Gerências<text:s/>da<text:s/>Diretoria<text:s/></text:p>
            <text:p text:style-name="P464">de Geologia e Recursos Minerais</text:p>
            <text:p text:style-name="P465"/>
          </table:table-cell>
          <table:table-cell table:style-name="TableCell466">
            <text:p text:style-name="P467"/>
            <text:p text:style-name="P468"/>
            <text:p text:style-name="P469"/>
            <text:p text:style-name="P470">Brasília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28</text:p>
            <text:p text:style-name="P490"/>
          </table:table-cell>
          <table:table-cell table:style-name="TableCell491">
            <text:p text:style-name="P492"/>
            <text:p text:style-name="P493">Evento<text:s/>-<text:s/>Diálogos G20 -Transições Energéticas<text:s/></text:p>
            <text:p text:style-name="P494">no Ministério de Minas e Energia</text:p>
            <text:p text:style-name="P495"/>
            <text:p text:style-name="P496"/>
            <text:p text:style-name="P497">Reunião de Alinhamento<text:s/><text:s/></text:p>
            <text:p text:style-name="P498"><text:span text:style-name="T499">Diretoria de</text:span><text:span text:style-name="T500"><text:s/></text:span><text:span text:style-name="T501">Recursos Minerais<text:s/></text:span><text:span text:style-name="T502">-</text:span><text:span text:style-name="T503"><text:s/></text:span><text:span text:style-name="T504">Ministério<text:s/></text:span></text:p>
            <text:p text:style-name="P505"><text:span text:style-name="T506">de Minas e Energia</text:span></text:p>
            <text:p text:style-name="P507"/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>Brasília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  <text:p text:style-name="P526">29</text:p>
            <text:p text:style-name="P527"/>
          </table:table-cell>
          <table:table-cell table:style-name="TableCell528">
            <text:p text:style-name="P529"/>
            <text:p text:style-name="P530">Reunião<text:s/>-<text:s/>Projeto Palmeirópolis<text:s/></text:p>
            <text:p text:style-name="P531">Diretoria de Geologia<text:s/></text:p>
            <text:p text:style-name="P532">e<text:s/><text:s/>Recursos<text:s/>Minerais<text:s/>-<text:s/>ALVO MINERALS</text:p>
            <text:p text:style-name="P533"/>
            <text:p text:style-name="P534">Reuniões e Despachos Internos</text:p>
            <text:p text:style-name="P535"/>
          </table:table-cell>
          <table:table-cell table:style-name="TableCell536">
            <text:p text:style-name="P537"/>
            <text:p text:style-name="P538"/>
            <text:p text:style-name="P539"/>
            <text:p text:style-name="P540">Brasília</text:p>
          </table:table-cell>
        </table:table-row>
        <table:table-row table:style-name="TableRow541">
          <table:table-cell table:style-name="TableCell542">
            <text:p text:style-name="P543"/>
            <text:p text:style-name="P544"/>
            <text:p text:style-name="P545"/>
            <text:p text:style-name="P546">30</text:p>
            <text:p text:style-name="P547"/>
          </table:table-cell>
          <table:table-cell table:style-name="TableCell548">
            <text:p text:style-name="P549"/>
            <text:p text:style-name="P550">Reunião - Projeto Palmeirópolis<text:s/></text:p>
            <text:p text:style-name="P551">Diretoria de Geologia<text:s/></text:p>
            <text:p text:style-name="P552">e Recursos Minerais - ALVO MINERALS)</text:p>
            <text:p text:style-name="P553"/>
            <text:p text:style-name="P554">Reuniões e<text:s/>Despachos Internos</text:p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  <text:p text:style-name="P560"/>
            <text:p text:style-name="P561">Brasília</text:p>
          </table:table-cell>
        </table:table-row>
        <table:table-row table:style-name="TableRow562">
          <table:table-cell table:style-name="TableCell563">
            <text:p text:style-name="P564"/>
            <text:p text:style-name="P565">31</text:p>
            <text:p text:style-name="P566"/>
          </table:table-cell>
          <table:table-cell table:style-name="TableCell567">
            <text:p text:style-name="P568"/>
            <text:p text:style-name="P569">SÁBADO</text:p>
          </table:table-cell>
          <table:table-cell table:style-name="TableCell570">
            <text:p text:style-name="P571"/>
            <text:p text:style-name="P572"/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4-09-06T11:04:00Z</meta:creation-date>
    <dc:date>2024-09-06T12:29:00Z</dc:date>
    <meta:template xlink:href="Normal" xlink:type="simple"/>
    <meta:editing-cycles>4</meta:editing-cycles>
    <meta:editing-duration>PT5100S</meta:editing-duration>
    <meta:document-statistic meta:page-count="4" meta:paragraph-count="6" meta:word-count="490" meta:character-count="3136" meta:row-count="22" meta:non-whitespace-character-count="2652"/>
  </office:meta>
</office:document-meta>
</file>