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577in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fo:font-weight="bold" style:font-weight-asian="bold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4</text:p>
      <text:p text:style-name="P5">Agenda mensal – Diretoria de Geologia e Recursos Minerais</text:p>
      <text:p text:style-name="P6"><text:span text:style-name="T7">Francisco Valdir Silveir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<text:span text:style-name="T32">- Despachos no Núcleo de Apoio de Natal.</text:span></text:p>
          </table:table-cell>
          <table:table-cell table:style-name="TableCell33">
            <text:p text:style-name="P34"/>
            <text:p text:style-name="P35"><text:s/>Natal</text:p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- Reunião semanal.<text:s/></text:p>
            <text:p text:style-name="P44">Equipe Diretoria<text:s/>de Geologia e Recursos Minerais</text:p>
            <text:p text:style-name="P45"><text:s/></text:p>
          </table:table-cell>
          <table:table-cell table:style-name="TableCell46">
            <text:p text:style-name="P47"/>
            <text:p text:style-name="P48">Brasília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- Reuniões e despachos Internos.</text:p>
          </table:table-cell>
          <table:table-cell table:style-name="TableCell57">
            <text:p text:style-name="P58"/>
            <text:p text:style-name="P59">Brasília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4</text:p>
          </table:table-cell>
          <table:table-cell table:style-name="TableCell65">
            <text:p text:style-name="P66"/>
            <text:p text:style-name="P67">- Reunião: Discutir o PlanGeo-Plano Decenal de Mapeamento Geológico 2025-2034.</text:p>
            <text:p text:style-name="P68"><text:span text:style-name="T69"><text:s/></text:span><text:span text:style-name="T70">Diretoria de Geologia e<text:s/></text:span><text:span text:style-name="T71">Recursos Minerais /</text:span><text:span text:style-name="T72"><text:s/></text:span></text:p>
            <text:p text:style-name="P73">Ministério de Minas e Energia</text:p>
            <text:p text:style-name="P74"/>
          </table:table-cell>
          <table:table-cell table:style-name="TableCell75">
            <text:p text:style-name="P76"/>
            <text:p text:style-name="P77"/>
            <text:p text:style-name="P78">Brasília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5</text:p>
            <text:p text:style-name="P86"/>
          </table:table-cell>
          <table:table-cell table:style-name="TableCell87">
            <text:p text:style-name="P88"/>
            <text:p text:style-name="P89">- Primeira<text:s/>Reunião Preparatória à EXPOSIBRAM 2024.<text:s/></text:p>
            <text:p text:style-name="P90"><text:span text:style-name="T91">Diretoria de Geologia e Recursos Minerais /</text:span><text:span text:style-name="T92"><text:s/></text:span></text:p>
            <text:p text:style-name="P93">Instituto Brasileiro de Mineração</text:p>
            <text:p text:style-name="P94"/>
            <text:p text:style-name="P95">- Reunião: Rede Geocronos.<text:s/></text:p>
            <text:p text:style-name="P96">Diretoria de Geologia e<text:s/>Recursos Minerais/</text:p>
            <text:p text:style-name="P97">PETROBRAS/Universidade de Brasília)</text:p>
            <text:p text:style-name="P98"/>
            <text:p text:style-name="P99">- Entrevista: Edição Especial da EXPOSIBRAM.<text:s/></text:p>
            <text:p text:style-name="P100">REVISTA PANORAMA MINERAL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Brasília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6</text:p>
            <text:p text:style-name="P113"/>
          </table:table-cell>
          <table:table-cell table:style-name="TableCell114">
            <text:p text:style-name="P115"/>
            <text:p text:style-name="P116">SÁBADO</text:p>
            <text:p text:style-name="P117">Participação na 12ª Conferência Internacional de Kimberlito.</text:p>
            <text:p text:style-name="P118"/>
          </table:table-cell>
          <table:table-cell table:style-name="TableCell119">
            <text:p text:style-name="P120"/>
            <text:p text:style-name="P121"/>
            <text:p text:style-name="P122">Yellowknif</text:p>
            <text:p text:style-name="P123">Canadá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7</text:p>
            <text:p text:style-name="P130"/>
          </table:table-cell>
          <table:table-cell table:style-name="TableCell131">
            <text:p text:style-name="P132"/>
            <text:p text:style-name="P133">DOMINGO</text:p>
            <text:p text:style-name="P134">Participação na 12ª Conferência Internacional de Kimberlito.</text:p>
            <text:p text:style-name="P135"/>
          </table:table-cell>
          <table:table-cell table:style-name="TableCell136">
            <text:p text:style-name="P137"/>
            <text:p text:style-name="P138">Yellowknif</text:p>
            <text:p text:style-name="P139">Canadá</text:p>
          </table:table-cell>
        </table:table-row>
        <table:table-row table:style-name="TableRow140">
          <table:table-cell table:style-name="TableCell141">
            <text:p text:style-name="P142"/>
            <text:p text:style-name="P143">8</text:p>
            <text:p text:style-name="P144"/>
          </table:table-cell>
          <table:table-cell table:style-name="TableCell145">
            <text:p text:style-name="P146"/>
            <text:p text:style-name="P147">- Participação na 12ª Conferência Internacional de Kimberlito.</text:p>
            <text:p text:style-name="P148"/>
          </table:table-cell>
          <table:table-cell table:style-name="TableCell149">
            <text:p text:style-name="P150"/>
            <text:p text:style-name="P151">Yellowknif</text:p>
            <text:p text:style-name="P152">Canadá</text:p>
          </table:table-cell>
        </table:table-row>
        <table:table-row table:style-name="TableRow153">
          <table:table-cell table:style-name="TableCell154">
            <text:p text:style-name="P155"/>
            <text:p text:style-name="P156">9</text:p>
            <text:p text:style-name="P157"/>
          </table:table-cell>
          <table:table-cell table:style-name="TableCell158">
            <text:p text:style-name="P159"/>
            <text:p text:style-name="P160">- Participação na 12ª Conferência Internacional de Kimberlito.</text:p>
            <text:p text:style-name="P161"/>
          </table:table-cell>
          <table:table-cell table:style-name="TableCell162">
            <text:p text:style-name="P163"/>
            <text:p text:style-name="P164">Yellowknif</text:p>
            <text:p text:style-name="P165">Canadá</text:p>
          </table:table-cell>
        </table:table-row>
        <table:table-row table:style-name="TableRow166">
          <table:table-cell table:style-name="TableCell167">
            <text:p text:style-name="P168"/>
            <text:p text:style-name="P169">10</text:p>
            <text:p text:style-name="P170"/>
          </table:table-cell>
          <table:table-cell table:style-name="TableCell171">
            <text:p text:style-name="P172"/>
            <text:p text:style-name="P173">- Participação na 12ª Conferência Internacional de Kimberlito.</text:p>
            <text:p text:style-name="P174"/>
          </table:table-cell>
          <table:table-cell table:style-name="TableCell175">
            <text:p text:style-name="P176"/>
            <text:p text:style-name="P177">Yellowknif</text:p>
            <text:p text:style-name="P178">Canadá</text:p>
          </table:table-cell>
        </table:table-row>
        <table:table-row table:style-name="TableRow179">
          <table:table-cell table:style-name="TableCell180">
            <text:p text:style-name="P181"/>
            <text:p text:style-name="P182">11</text:p>
          </table:table-cell>
          <table:table-cell table:style-name="TableCell183">
            <text:p text:style-name="P184"/>
            <text:p text:style-name="P185">- Participação na 12ª Conferência Internacional de Kimberlito.</text:p>
            <text:p text:style-name="P186"/>
          </table:table-cell>
          <table:table-cell table:style-name="TableCell187">
            <text:p text:style-name="P188"/>
            <text:p text:style-name="P189">Yellowknif</text:p>
            <text:p text:style-name="P190">Canadá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2</text:p>
            <text:p text:style-name="P196"/>
          </table:table-cell>
          <table:table-cell table:style-name="TableCell197">
            <text:p text:style-name="P198"/>
            <text:p text:style-name="P199">- Participação na 12ª Conferência Internacional de Kimberlito.</text:p>
          </table:table-cell>
          <table:table-cell table:style-name="TableCell200">
            <text:p text:style-name="P201"/>
            <text:p text:style-name="P202">Yellowknif</text:p>
            <text:p text:style-name="P203">Canadá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13</text:p>
            <text:p text:style-name="P209"/>
          </table:table-cell>
          <table:table-cell table:style-name="TableCell210">
            <text:p text:style-name="P211"/>
            <text:p text:style-name="P212">SÁBADO</text:p>
            <text:p text:style-name="P213">Participação na 12ª Conferência Internacional de Kimberlito.</text:p>
            <text:p text:style-name="P214"/>
          </table:table-cell>
          <table:table-cell table:style-name="TableCell215">
            <text:p text:style-name="P216"/>
            <text:p text:style-name="P217">Yellowknif</text:p>
            <text:p text:style-name="P218">Canadá</text:p>
          </table:table-cell>
        </table:table-row>
        <table:table-row table:style-name="TableRow219">
          <table:table-cell table:style-name="TableCell220">
            <text:p text:style-name="P221"/>
            <text:p text:style-name="P222">14</text:p>
            <text:p text:style-name="P223"/>
          </table:table-cell>
          <table:table-cell table:style-name="TableCell224">
            <text:p text:style-name="P225"/>
            <text:p text:style-name="P226">DOMINGO</text:p>
            <text:p text:style-name="P227">Participação na 12ª Conferência Internacional de Kimberlito.</text:p>
            <text:p text:style-name="P228"/>
          </table:table-cell>
          <table:table-cell table:style-name="TableCell229">
            <text:p text:style-name="P230"/>
            <text:p text:style-name="P231">Yellowknif</text:p>
            <text:p text:style-name="P232">Canadá</text:p>
          </table:table-cell>
        </table:table-row>
        <table:table-row table:style-name="TableRow233">
          <table:table-cell table:style-name="TableCell234">
            <text:p text:style-name="P235"/>
            <text:p text:style-name="P236">15</text:p>
            <text:p text:style-name="P237"/>
          </table:table-cell>
          <table:table-cell table:style-name="TableCell238">
            <text:p text:style-name="P239"/>
            <text:p text:style-name="P240">- Participação na 12ª Conferência<text:s/>Internacional de Kimberlito.</text:p>
          </table:table-cell>
          <table:table-cell table:style-name="TableCell241">
            <text:p text:style-name="P242"/>
            <text:p text:style-name="P243">Yellowknif</text:p>
            <text:p text:style-name="P244">Canadá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16</text:p>
            <text:p text:style-name="P256"/>
          </table:table-cell>
          <table:table-cell table:style-name="TableCell257">
            <text:p text:style-name="P258"/>
            <text:p text:style-name="P259">- Reunião: Exploração de Sal-Gema<text:s/></text:p>
            <text:p text:style-name="P260">em Conceição da Barra.<text:s/></text:p>
            <text:p text:style-name="P261">Diretoria de Geologia e Recursos Minerais /</text:p>
            <text:p text:style-name="P262">SG BRASIL MINERAÇÃO LTDA.</text:p>
            <text:p text:style-name="P263"/>
            <text:p text:style-name="P264">- Reunião: Recursos Energéticos e Parcerias.<text:s/></text:p>
            <text:p text:style-name="P265"><text:span text:style-name="T266">SGB-</text:span><text:span text:style-name="T267"><text:s/></text:span><text:span text:style-name="T268">Diretoria<text:s/></text:span><text:span text:style-name="T269">de Geologia e Recursos Minera</text:span><text:span text:style-name="T270">is/Embaixada dos Estados Unidos</text:span></text:p>
            <text:p text:style-name="P271"/>
            <text:p text:style-name="P272">- <text:s/>Reunião: Novo Projeto de Matérias-Primas para Transição Justa da Cooperação Alemã.<text:s/></text:p>
            <text:p text:style-name="P273"><text:span text:style-name="T274">SGB/</text:span><text:span text:style-name="T275"><text:s/></text:span><text:span text:style-name="T276">Diretoria de Geologia e Recursos Minerais / Cooperação Regional de Gestão De Sustentabilidade de Rec</text:span><text:span text:style-name="T277">ur</text:span><text:span text:style-name="T278">sos Minerais dos Países Andinos</text:span>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Brasília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>17</text:p>
          </table:table-cell>
          <table:table-cell table:style-name="TableCell296">
            <text:p text:style-name="P297"/>
            <text:p text:style-name="P298">- Reunião: Programação de Leilões 2024-2025.<text:s/></text:p>
            <text:soft-page-break/>
            <text:p text:style-name="P299"><text:span text:style-name="T300">SGB</text:span><text:span text:style-name="T301"><text:s/></text:span><text:span text:style-name="T302">-</text:span><text:span text:style-name="T303"><text:s/></text:span><text:span text:style-name="T304">Diretoria de Geologia e Recursos Minerais/ Secretaria Especial do Programa de Parcerias de Investimentos-Cas</text:span><text:span text:style-name="T305">a Civil/ Ministério da Economia</text:span></text:p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Brasília</text:p>
          </table:table-cell>
        </table:table-row>
        <table:table-row table:style-name="TableRow313">
          <table:table-cell table:style-name="TableCell314">
            <text:p text:style-name="P315"/>
            <text:p text:style-name="P316">18</text:p>
            <text:p text:style-name="P317"/>
          </table:table-cell>
          <table:table-cell table:style-name="TableCell318">
            <text:p text:style-name="P319"/>
            <text:p text:style-name="P320"><text:span text:style-name="T321">- Reunião de Diretoria Executiva.</text:span></text:p>
          </table:table-cell>
          <table:table-cell table:style-name="TableCell322">
            <text:p text:style-name="P323"/>
            <text:p text:style-name="P324">Brasília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>19</text:p>
            <text:p text:style-name="P332"/>
          </table:table-cell>
          <table:table-cell table:style-name="TableCell333">
            <text:p text:style-name="P334"/>
            <text:p text:style-name="P335">- Reunião: Parcerias.</text:p>
            <text:p text:style-name="P336"><text:s/>Diretoria de Geologia e Recursos Minerais /</text:p>
            <text:p text:style-name="P337">POLÍCIA FEDERAL</text:p>
            <text:p text:style-name="P338"/>
            <text:p text:style-name="P339">- Reunião de Alinhamento.<text:s/></text:p>
            <text:p text:style-name="P340">Equipe Diretoria<text:s/>de Geologia e Recursos Minerais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>Brasília</text:p>
          </table:table-cell>
        </table:table-row>
        <table:table-row table:style-name="TableRow347">
          <table:table-cell table:style-name="TableCell348">
            <text:p text:style-name="P349"/>
            <text:p text:style-name="P350">20</text:p>
          </table:table-cell>
          <table:table-cell table:style-name="TableCell351">
            <text:p text:style-name="P352"/>
            <text:p text:style-name="P353">SÁBADO</text:p>
          </table:table-cell>
          <table:table-cell table:style-name="TableCell354"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21</text:p>
            <text:p text:style-name="P362"/>
          </table:table-cell>
          <table:table-cell table:style-name="TableCell363">
            <text:p text:style-name="P364"/>
            <text:p text:style-name="P365">DOMINGO</text:p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22</text:p>
            <text:p text:style-name="P379"/>
          </table:table-cell>
          <table:table-cell table:style-name="TableCell380">
            <text:p text:style-name="P381"/>
            <text:p text:style-name="P382">- Despachos no Núcleo de Apoio de Natal.</text:p>
            <text:p text:style-name="P383"/>
            <text:p text:style-name="P384">- Reuniões Técnicas.</text:p>
            <text:p text:style-name="P385">Departamentos e Gerências da Diretoria<text:s/></text:p>
            <text:p text:style-name="P386">de Geologia e Recursos Minerais</text:p>
            <text:p text:style-name="P387"/>
            <text:p text:style-name="P388">- Segunda<text:s/>Reunião Preparatória à EXPOSIBRAM 2024.<text:s/></text:p>
            <text:p text:style-name="P389"><text:span text:style-name="T390">Diretoria de Geologia e<text:s/></text:span><text:span text:style-name="T391">Recursos Minerais /</text:span><text:span text:style-name="T392"><text:s/></text:span></text:p>
            <text:p text:style-name="P393"><text:span text:style-name="T394">In</text:span><text:span text:style-name="T395">stituto Brasileiro de Mineração</text:span></text:p>
            <text:p text:style-name="P396"/>
            <text:p text:style-name="P397">- Evento: Assinatura Simbólica do Protocolo de Intenções.<text:s/>SGB-Diretoria de Geologia e Recursos Minerais /IFRN-Instituto<text:s/>Federal do Rio Grande do Norte</text:p>
            <text:p text:style-name="P398"/>
            <text:p text:style-name="P399">- Reunião Semanal.<text:s/></text:p>
            <text:p text:style-name="P400">Equipe Diretoria de Geologia e Recursos Minerais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Natal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23</text:p>
            <text:p text:style-name="P420"/>
          </table:table-cell>
          <table:table-cell table:style-name="TableCell421">
            <text:p text:style-name="P422"/>
            <text:p text:style-name="P423">- Despachos no Núcleo de Apoio de Natal.</text:p>
            <text:p text:style-name="P424"/>
            <text:p text:style-name="P425">- Reuniões Técnicas.</text:p>
            <text:p text:style-name="P426">Departamentos e Gerências da Diretoria</text:p>
            <text:p text:style-name="P427"><text:s/>de Geologia e Recursos Minerais</text:p>
            <text:p text:style-name="P428"/>
            <text:p text:style-name="P429">- Segunda<text:s/>Reunião Preparatória à EXPOSIBRAM 2024.</text:p>
            <text:p text:style-name="P430"><text:span text:style-name="T431"><text:s/></text:span><text:span text:style-name="T432">Diretoria de<text:s/></text:span><text:span text:style-name="T433">Geologia e Recursos Minerais /</text:span><text:span text:style-name="T434"><text:s/></text:span></text:p>
            <text:p text:style-name="P435"><text:span text:style-name="T436">In</text:span><text:span text:style-name="T437">stituto Brasileiro de Mineração</text:span></text:p>
            <text:p text:style-name="P438"/>
            <text:p text:style-name="P439"><text:span text:style-name="T440">- Evento: Assinatura Simból</text:span><text:span text:style-name="T441">ica do Protocolo de Intenções.<text:s/></text:span><text:span text:style-name="T442">SGB-</text:span><text:span text:style-name="T443"><text:s/></text:span><text:span text:style-name="T444">Diretoria de Geologia e Recursos Minerais /</text:span></text:p>
            <text:p text:style-name="P445"><text:span text:style-name="T446">IFRN-Instituto</text:span><text:span text:style-name="T447"><text:s/>Federal Do Rio Grande Do Norte</text:span></text:p>
            <text:p text:style-name="P448"/>
            <text:p text:style-name="P449">- Reunião Semanal.<text:s/></text:p>
            <text:soft-page-break/>
            <text:p text:style-name="P450">Equipe<text:s/>Diretoria<text:s/>de Geologia e Recursos Minerais</text:p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Natal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24</text:p>
            <text:p text:style-name="P471"/>
          </table:table-cell>
          <table:table-cell table:style-name="TableCell472">
            <text:p text:style-name="P473"/>
            <text:p text:style-name="P474">- Despachos no Núcleo de Apoio de Natal.</text:p>
            <text:p text:style-name="P475"/>
            <text:p text:style-name="P476">- Reuniões Técnicas.</text:p>
            <text:p text:style-name="P477">Departamentos e Gerências da Diretoria</text:p>
            <text:p text:style-name="P478"><text:s/>de Geologia e Recursos Minerais</text:p>
            <text:p text:style-name="P479"><text:s/></text:p>
            <text:p text:style-name="P480">- Segunda<text:s/>Reunião Preparatória à EXPOSIBRAM 2024.<text:s/></text:p>
            <text:p text:style-name="P481">Diretoria de Geologia e Recursos Minerais /<text:s/></text:p>
            <text:p text:style-name="P482">Instituto Brasileiro de Mineração</text:p>
            <text:p text:style-name="P483"/>
            <text:p text:style-name="P484">- Evento: Assinatura Simbólica do Protocolo de Intenções.<text:s/>SGB-Diretoria de Geologia e Recursos Minerais /</text:p>
            <text:p text:style-name="P485">IFRN-Instituto<text:s/>Federal do Rio Grande do Norte</text:p>
            <text:p text:style-name="P486"/>
            <text:p text:style-name="P487">- Reunião Semanal.<text:s/></text:p>
            <text:p text:style-name="P488">Equipe Diretoria<text:s/>de Geologia e Recursos Minerais</text:p>
            <text:p text:style-name="P489"><text:s/>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Natal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25</text:p>
            <text:p text:style-name="P510"/>
          </table:table-cell>
          <table:table-cell table:style-name="TableCell511">
            <text:p text:style-name="P512"/>
            <text:p text:style-name="P513">- Despachos no Núcleo de Apoio de Natal.</text:p>
            <text:p text:style-name="P514"/>
            <text:p text:style-name="P515">- Reuniões Técnicas.</text:p>
            <text:p text:style-name="P516">Departamentos e Gerências da Diretoria<text:s/></text:p>
            <text:p text:style-name="P517">de Geologia e Recursos Minerais</text:p>
            <text:p text:style-name="P518"/>
            <text:p text:style-name="P519">- Segunda<text:s/>Reunião Preparatória à EXPOSIBRAM<text:s/>2024.<text:s/></text:p>
            <text:p text:style-name="P520">Diretoria de Geologia e Recursos Minerais /<text:s/></text:p>
            <text:p text:style-name="P521">Instituto Brasileiro de Mineração</text:p>
            <text:p text:style-name="P522"/>
            <text:p text:style-name="P523">- Evento: Assinatura Simbólica do Protocolo de Intenções.<text:s/>SGB-Diretoria de Geologia e Recursos Minerais /</text:p>
            <text:p text:style-name="P524">IFRN-Instituto<text:s/>Federal do Rio Grande do Norte</text:p>
            <text:p text:style-name="P525"/>
            <text:p text:style-name="P526">- Reunião<text:s/>Semanal.<text:s/></text:p>
            <text:p text:style-name="P527">Equipe Diretoria<text:s/>de Geologia e Recursos Minerais</text:p>
            <text:p text:style-name="P528"/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Natal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26</text:p>
            <text:p text:style-name="P547"/>
          </table:table-cell>
          <table:table-cell table:style-name="TableCell548">
            <text:p text:style-name="P549"/>
            <text:p text:style-name="P550">- Despachos no Núcleo de Apoio de Natal.</text:p>
            <text:p text:style-name="P551"/>
            <text:p text:style-name="P552">- Reuniões Técnicas.</text:p>
            <text:p text:style-name="P553">Departamentos e Gerências da Diretoria<text:s/></text:p>
            <text:p text:style-name="P554">de Geologia e Recursos Minerais</text:p>
            <text:p text:style-name="P555"/>
            <text:p text:style-name="P556">- Segunda<text:s/>Reunião Preparatória à<text:s/>EXPOSIBRAM 2024.</text:p>
            <text:p text:style-name="P557">Diretoria de Geologia e Recursos Minerais /</text:p>
            <text:p text:style-name="P558">Instituto Brasileiro de Mineração</text:p>
            <text:p text:style-name="P559"/>
            <text:p text:style-name="P560">- Evento: Assinatura Simbólica do Protocolo de Intenções.<text:s/>SGB-Diretoria de Geologia e Recursos Minerais /</text:p>
            <text:p text:style-name="P561">IFRN-Instituto<text:s/>Federal do Rio Grande do Norte</text:p>
            <text:p text:style-name="P562"/>
            <text:p text:style-name="P563">- Reunião Semanal.</text:p>
            <text:p text:style-name="P564">Equipe Diretoria<text:s/>de Geologia e Recursos Minerais</text:p>
            <text:p text:style-name="P565"/>
          </table:table-cell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Natal</text:p>
          </table:table-cell>
        </table:table-row>
        <table:table-row table:style-name="TableRow574">
          <table:table-cell table:style-name="TableCell575">
            <text:p text:style-name="P576"/>
            <text:p text:style-name="P577">27</text:p>
            <text:p text:style-name="P578"/>
          </table:table-cell>
          <table:table-cell table:style-name="TableCell579">
            <text:p text:style-name="P580"/>
            <text:p text:style-name="P581">SÁBADO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28</text:p>
            <text:p text:style-name="P588"/>
          </table:table-cell>
          <table:table-cell table:style-name="TableCell589">
            <text:p text:style-name="P590"/>
            <text:p text:style-name="P591">DOMINGO</text:p>
          </table:table-cell>
          <table:table-cell table:style-name="TableCell592"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29</text:p>
            <text:p text:style-name="P606"/>
          </table:table-cell>
          <table:table-cell table:style-name="TableCell607">
            <text:p text:style-name="P608"/>
            <text:p text:style-name="P609">- Despachos no Núcleo de Apoio de Natal.</text:p>
            <text:p text:style-name="P610"/>
            <text:p text:style-name="P611">- Reuniões Técnicas.</text:p>
            <text:p text:style-name="P612">Departamentos e Gerências da Diretoria<text:s/></text:p>
            <text:p text:style-name="P613">de Geologia e Recursos<text:s/>Minerais</text:p>
            <text:p text:style-name="P614"/>
            <text:p text:style-name="P615">- Segunda<text:s/>Reunião Preparatória à EXPOSIBRAM 2024.<text:s/></text:p>
            <text:p text:style-name="P616">Diretoria de Geologia e Recursos Minerais /<text:s/></text:p>
            <text:p text:style-name="P617">Instituto Brasileiro de Mineração</text:p>
            <text:p text:style-name="P618"/>
            <text:p text:style-name="P619">- Evento: Assinatura Simbólica do Protocolo de Intenções.<text:s/>SGB-Diretoria de Geologia e Recursos Minerais /</text:p>
            <text:p text:style-name="P620">IFRN-Instituto<text:s/>Federal do Rio Grande do Norte</text:p>
            <text:p text:style-name="P621"/>
            <text:p text:style-name="P622">- Reunião Semanal.<text:s/></text:p>
            <text:p text:style-name="P623">Equipe Diretoria<text:s/>de Geologia e Recursos Minerais</text:p>
            <text:p text:style-name="P624"/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Natal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30</text:p>
            <text:p text:style-name="P646"/>
          </table:table-cell>
          <table:table-cell table:style-name="TableCell647">
            <text:p text:style-name="P648"/>
            <text:p text:style-name="P649">- Despachos no Núcleo de Apoio de Natal.</text:p>
            <text:p text:style-name="P650"/>
            <text:p text:style-name="P651">- Reuniões Técnicas.</text:p>
            <text:p text:style-name="P652">Departamentos e Gerências da Diretoria<text:s/></text:p>
            <text:p text:style-name="P653">de Geologia e<text:s/>Recursos Minerais</text:p>
            <text:p text:style-name="P654"/>
            <text:p text:style-name="P655">- Segunda<text:s/>Reunião Preparatória à EXPOSIBRAM 2024.<text:s/></text:p>
            <text:p text:style-name="P656">Diretoria de Geologia e Recursos Minerais /<text:s/></text:p>
            <text:p text:style-name="P657">Instituto Brasileiro de Mineração</text:p>
            <text:p text:style-name="P658"/>
            <text:p text:style-name="P659">- Evento: Assinatura Simbólica do Protocolo de Intenções.<text:s/>SGB-Diretoria de Geologia e Recursos Minerais /</text:p>
            <text:p text:style-name="P660">IFRN-Instituto<text:s/>Federal do Rio Grande do Norte</text:p>
            <text:p text:style-name="P661"/>
            <text:p text:style-name="P662">- Reunião Semanal.<text:s/></text:p>
            <text:p text:style-name="P663">Equipe Diretoria<text:s/>de Geologia e Recursos Minerais</text:p>
            <text:p text:style-name="P664"/>
          </table:table-cell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Natal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31</text:p>
            <text:p text:style-name="P684"/>
          </table:table-cell>
          <table:table-cell table:style-name="TableCell685">
            <text:p text:style-name="P686"/>
            <text:p text:style-name="P687">- Despachos no Núcleo de Apoio de Natal.</text:p>
            <text:p text:style-name="P688"/>
            <text:p text:style-name="P689">- Reuniões Técnicas.</text:p>
            <text:p text:style-name="P690">Departamentos e Gerências da Diretoria<text:s/></text:p>
            <text:p text:style-name="P691">de<text:s/>Geologia e Recursos Minerais</text:p>
            <text:p text:style-name="P692"/>
            <text:p text:style-name="P693">- Segunda<text:s/>Reunião Preparatória à EXPOSIBRAM 2024.<text:s/></text:p>
            <text:p text:style-name="P694">Diretoria de Geologia e Recursos Minerais /<text:s/></text:p>
            <text:p text:style-name="P695">Instituto Brasileiro de Mineração</text:p>
            <text:p text:style-name="P696"/>
            <text:soft-page-break/>
            <text:p text:style-name="P697">- Evento: Assinatura Simbólica do Protocolo de Intenções.<text:s/>SGB-Diretoria de Geologia e Recursos<text:s/>Minerais /</text:p>
            <text:p text:style-name="P698">IFRN-Instituto<text:s/>Federal do Rio Grande do Norte</text:p>
            <text:p text:style-name="P699"/>
            <text:p text:style-name="P700">- Reunião Semanal.<text:s/></text:p>
            <text:p text:style-name="P701">Equipe Diretoria<text:s/>de Geologia e Recursos Minerais</text:p>
            <text:p text:style-name="P702"/>
          </table:table-cell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Natal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08T14:39:00Z</meta:creation-date>
    <dc:date>2024-08-09T17:12:00Z</dc:date>
    <meta:template xlink:href="Normal" xlink:type="simple"/>
    <meta:editing-cycles>3</meta:editing-cycles>
    <meta:editing-duration>PT480S</meta:editing-duration>
    <meta:document-statistic meta:page-count="6" meta:paragraph-count="13" meta:word-count="1079" meta:character-count="6895" meta:row-count="48" meta:non-whitespace-character-count="5829"/>
  </office:meta>
</office:document-meta>
</file>