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2.png" manifest:media-type="image/png"/>
  <manifest:file-entry manifest:full-path="media/image41.png" manifest:media-type="image/png"/>
  <manifest:file-entry manifest:full-path="media/image44.png" manifest:media-type="image/png"/>
  <manifest:file-entry manifest:full-path="media/image40.png" manifest:media-type="image/png"/>
  <manifest:file-entry manifest:full-path="media/image43.png" manifest:media-type="image/png"/>
  <manifest:file-entry manifest:full-path="media/image38.png" manifest:media-type="image/png"/>
  <manifest:file-entry manifest:full-path="media/image45.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9.png" manifest:media-type="image/png"/>
  <manifest:file-entry manifest:full-path="media/image48.png" manifest:media-type="image/png"/>
  <manifest:file-entry manifest:full-path="media/image47.png" manifest:media-type="image/png"/>
  <manifest:file-entry manifest:full-path="media/image56.png" manifest:media-type="image/png"/>
  <manifest:file-entry manifest:full-path="media/image57.jpeg" manifest:media-type="image/jpeg"/>
  <manifest:file-entry manifest:full-path="media/image58.png" manifest:media-type="image/png"/>
  <manifest:file-entry manifest:full-path="media/image59.png" manifest:media-type="image/png"/>
  <manifest:file-entry manifest:full-path="media/image60.png" manifest:media-type="image/png"/>
  <manifest:file-entry manifest:full-path="media/image55.png" manifest:media-type="image/png"/>
  <manifest:file-entry manifest:full-path="media/image54.png" manifest:media-type="image/png"/>
  <manifest:file-entry manifest:full-path="media/image53.jpeg" manifest:media-type="image/jpe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6.png" manifest:media-type="image/png"/>
  <manifest:file-entry manifest:full-path="media/image32.png" manifest:media-type="image/png"/>
  <manifest:file-entry manifest:full-path="media/image30.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55in"/>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style:line-height-at-least="0.1388in" fo:margin-left="3.0097in">
        <style:tab-stops/>
      </style:paragraph-properties>
    </style:style>
    <style:style style:name="T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 style:parent-style-name="Standard" style:family="paragraph">
      <style:paragraph-properties fo:margin-top="0.0062in"/>
      <style:text-properties style:font-name="Times New Roman" style:font-name-asian="Times New Roman" fo:font-size="3.5pt" style:font-size-asian="3.5pt" style:font-size-complex="3.5pt"/>
    </style:style>
    <style:style style:name="P20" style:parent-style-name="Standard" style:family="paragraph">
      <style:paragraph-properties style:line-height-at-least="0.1388in" fo:margin-left="1.975in">
        <style:tab-stops/>
      </style:paragraph-properties>
    </style:style>
    <style:style style:name="T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 style:parent-style-name="Standard" style:family="paragraph">
      <style:paragraph-properties fo:margin-top="0.0076in"/>
      <style:text-properties style:font-name="Times New Roman" style:font-name-asian="Times New Roman" fo:font-size="9.5pt" style:font-size-asian="9.5pt" style:font-size-complex="9.5pt"/>
    </style:style>
    <style:style style:name="P23" style:parent-style-name="Standard" style:family="paragraph">
      <style:paragraph-properties style:line-height-at-least="0.1388in" fo:margin-left="1.843in">
        <style:tab-stops/>
      </style:paragraph-properties>
    </style:style>
    <style:style style:name="T2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 style:parent-style-name="Standard" style:family="paragraph">
      <style:paragraph-properties fo:margin-top="0.0034in"/>
      <style:text-properties style:font-name="Times New Roman" style:font-name-asian="Times New Roman" fo:font-size="7.5pt" style:font-size-asian="7.5pt" style:font-size-complex="7.5pt"/>
    </style:style>
    <style:style style:name="P26" style:parent-style-name="Standard" style:family="paragraph">
      <style:paragraph-properties style:line-height-at-least="0.125in" fo:margin-left="0.2583in">
        <style:tab-stops/>
      </style:paragraph-properties>
    </style:style>
    <style:style style:name="T27"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P28" style:parent-style-name="Standard" style:family="paragraph">
      <style:paragraph-properties fo:margin-top="0.0076in"/>
      <style:text-properties style:font-name="Times New Roman" style:font-name-asian="Times New Roman" fo:font-size="5.5pt" style:font-size-asian="5.5pt" style:font-size-complex="5.5pt"/>
    </style:style>
    <style:style style:name="P29" style:parent-style-name="Standard" style:family="paragraph">
      <style:paragraph-properties style:line-height-at-least="0.1319in" fo:margin-left="1.5312in">
        <style:tab-stops/>
      </style:paragraph-properties>
    </style:style>
    <style:style style:name="T30"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P31" style:parent-style-name="Standard" style:family="paragraph">
      <style:paragraph-properties fo:margin-top="0.0069in"/>
      <style:text-properties style:font-name="Times New Roman" style:font-name-asian="Times New Roman" fo:font-size="8pt" style:font-size-asian="8pt" style:font-size-complex="8pt"/>
    </style:style>
    <style:style style:name="P32" style:parent-style-name="Standard" style:family="paragraph">
      <style:paragraph-properties style:line-height-at-least="0.125in" fo:margin-left="2.9305in">
        <style:tab-stops/>
      </style:paragraph-properties>
    </style:style>
    <style:style style:name="T33"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P34" style:parent-style-name="Standard" style:family="paragraph">
      <style:paragraph-properties fo:margin-top="0.0055in"/>
      <style:text-properties style:font-name="Times New Roman" style:font-name-asian="Times New Roman" fo:font-size="5pt" style:font-size-asian="5pt" style:font-size-complex="5pt"/>
    </style:style>
    <style:style style:name="P35" style:parent-style-name="Textkörper" style:family="paragraph">
      <style:paragraph-properties style:line-height-at-least="0.0902in" fo:margin-left="0.2583in">
        <style:tab-stops>
          <style:tab-stop style:type="left" style:position="0.877in"/>
        </style:tab-stops>
      </style:paragraph-properties>
    </style:style>
    <style:style style:name="T36" style:parent-style-name="Absatz-Standardschriftart" style:family="text">
      <style:text-properties fo:language="pt" fo:country="BR" style:language-asian="pt" style:country-asian="BR"/>
    </style:style>
    <style:style style:name="T37" style:parent-style-name="Absatz-Standardschriftart" style:family="text">
      <style:text-properties style:text-position="30.7% 100%"/>
    </style:style>
    <style:style style:name="T38" style:parent-style-name="Absatz-Standardschriftart" style:family="text">
      <style:text-properties fo:font-size="10pt" style:font-size-asian="10pt" fo:language="pt" fo:country="BR" style:language-asian="pt" style:country-asian="BR"/>
    </style:style>
    <style:style style:name="P39" style:parent-style-name="Standard" style:family="paragraph">
      <style:paragraph-properties fo:margin-top="0.0041in"/>
      <style:text-properties style:font-name="Times New Roman" style:font-name-asian="Times New Roman" fo:font-size="4pt" style:font-size-asian="4pt" style:font-size-complex="4pt"/>
    </style:style>
    <style:style style:name="TableColumn41" style:family="table-column">
      <style:table-column-properties style:column-width="4.2638in" style:use-optimal-column-width="false"/>
    </style:style>
    <style:style style:name="TableColumn42" style:family="table-column">
      <style:table-column-properties style:column-width="3.1361in" style:use-optimal-column-width="false"/>
    </style:style>
    <style:style style:name="Table40" style:family="table">
      <style:table-properties style:width="7.4in" fo:margin-left="0.1708in" table:align="left"/>
    </style:style>
    <style:style style:name="TableRow43" style:family="table-row">
      <style:table-row-properties style:row-height="0.2236in" style:use-optimal-row-height="false"/>
    </style:style>
    <style:style style:name="TableCell44" style:family="table-cell">
      <style:table-cell-properties fo:border="0.0312in solid #2C2C2C" style:writing-mode="lr-tb" fo:padding-top="0in" fo:padding-left="0in" fo:padding-bottom="0in" fo:padding-right="0in"/>
    </style:style>
    <style:style style:name="P45" style:parent-style-name="TableParagraph" style:family="paragraph">
      <style:paragraph-properties fo:margin-top="0.0076in"/>
      <style:text-properties style:font-name="Times New Roman" style:font-name-asian="Times New Roman" fo:font-size="2.5pt" style:font-size-asian="2.5pt" style:font-size-complex="2.5pt"/>
    </style:style>
    <style:style style:name="P46" style:parent-style-name="TableParagraph" style:family="paragraph">
      <style:paragraph-properties style:line-height-at-least="0.125in" fo:margin-left="0.0138in">
        <style:tab-stops/>
      </style:paragraph-properties>
    </style:style>
    <style:style style:name="T47"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TableCell48"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49" style:parent-style-name="TableParagraph" style:family="paragraph">
      <style:paragraph-properties fo:margin-top="0.0006in"/>
      <style:text-properties style:font-name="Times New Roman" style:font-name-asian="Times New Roman" fo:font-size="2.5pt" style:font-size-asian="2.5pt" style:font-size-complex="2.5pt"/>
    </style:style>
    <style:style style:name="P50" style:parent-style-name="TableParagraph" style:family="paragraph">
      <style:paragraph-properties style:line-height-at-least="0.125in" fo:margin-left="0.0104in">
        <style:tab-stops/>
      </style:paragraph-properties>
    </style:style>
    <style:style style:name="T51"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TableRow52" style:family="table-row">
      <style:table-row-properties style:row-height="0.2236in" style:use-optimal-row-height="false"/>
    </style:style>
    <style:style style:name="TableCell53" style:family="table-cell">
      <style:table-cell-properties fo:border="0.0312in solid #2C2C2C" style:writing-mode="lr-tb" fo:padding-top="0in" fo:padding-left="0in" fo:padding-bottom="0in" fo:padding-right="0in"/>
    </style:style>
    <style:style style:name="P54" style:parent-style-name="TableParagraph" style:family="paragraph">
      <style:paragraph-properties fo:margin-top="0.0062in"/>
      <style:text-properties style:font-name="Times New Roman" style:font-name-asian="Times New Roman" fo:font-size="2.5pt" style:font-size-asian="2.5pt" style:font-size-complex="2.5pt"/>
    </style:style>
    <style:style style:name="P55" style:parent-style-name="TableParagraph" style:family="paragraph">
      <style:paragraph-properties style:line-height-at-least="0.125in" fo:margin-left="0.0208in">
        <style:tab-stops/>
      </style:paragraph-properties>
    </style:style>
    <style:style style:name="T56"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TableCell57"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58" style:parent-style-name="TableParagraph" style:family="paragraph">
      <style:paragraph-properties fo:margin-top="0.0048in"/>
      <style:text-properties style:font-name="Times New Roman" style:font-name-asian="Times New Roman" fo:font-size="3pt" style:font-size-asian="3pt" style:font-size-complex="3pt"/>
    </style:style>
    <style:style style:name="P59" style:parent-style-name="TableParagraph" style:family="paragraph">
      <style:paragraph-properties style:line-height-at-least="0.0972in" fo:margin-left="0.0104in">
        <style:tab-stops/>
      </style:paragraph-properties>
    </style:style>
    <style:style style:name="T60" style:parent-style-name="Absatz-Standardschriftart" style:family="text">
      <style:text-properties style:font-name="Times New Roman" style:font-name-asian="Times New Roman" fo:font-size="7pt" style:font-size-asian="7pt" style:font-size-complex="7pt" fo:language="pt" fo:country="BR" style:language-asian="pt" style:country-asian="BR"/>
    </style:style>
    <style:style style:name="TableRow61" style:family="table-row">
      <style:table-row-properties style:row-height="0.2222in" style:use-optimal-row-height="false"/>
    </style:style>
    <style:style style:name="TableCell62" style:family="table-cell">
      <style:table-cell-properties fo:border="0.0312in solid #2C2C2C" style:writing-mode="lr-tb" fo:padding-top="0in" fo:padding-left="0in" fo:padding-bottom="0in" fo:padding-right="0in"/>
    </style:style>
    <style:style style:name="P63" style:parent-style-name="TableParagraph" style:family="paragraph">
      <style:paragraph-properties fo:margin-top="0.0006in"/>
      <style:text-properties style:font-name="Times New Roman" style:font-name-asian="Times New Roman" fo:font-size="2.5pt" style:font-size-asian="2.5pt" style:font-size-complex="2.5pt"/>
    </style:style>
    <style:style style:name="P64" style:parent-style-name="TableParagraph" style:family="paragraph">
      <style:paragraph-properties style:line-height-at-least="0.1319in" fo:margin-left="0.0138in">
        <style:tab-stops/>
      </style:paragraph-properties>
    </style:style>
    <style:style style:name="T65"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TableCell66"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67" style:parent-style-name="TableParagraph" style:family="paragraph">
      <style:paragraph-properties fo:margin-top="0.0062in"/>
      <style:text-properties style:font-name="Times New Roman" style:font-name-asian="Times New Roman" fo:font-size="2.5pt" style:font-size-asian="2.5pt" style:font-size-complex="2.5pt"/>
    </style:style>
    <style:style style:name="P68" style:parent-style-name="TableParagraph" style:family="paragraph">
      <style:paragraph-properties style:line-height-at-least="0.1041in" fo:margin-left="0.0041in">
        <style:tab-stops/>
      </style:paragraph-properties>
    </style:style>
    <style:style style:name="T69" style:parent-style-name="Absatz-Standardschriftart" style:family="text">
      <style:text-properties style:font-name="Times New Roman" style:font-name-asian="Times New Roman" fo:font-size="7.5pt" style:font-size-asian="7.5pt" style:font-size-complex="7.5pt" fo:language="pt" fo:country="BR" style:language-asian="pt" style:country-asian="BR"/>
    </style:style>
    <style:style style:name="TableRow70" style:family="table-row">
      <style:table-row-properties style:row-height="0.2236in" style:use-optimal-row-height="false"/>
    </style:style>
    <style:style style:name="TableCell71"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72" style:parent-style-name="TableParagraph" style:family="paragraph">
      <style:paragraph-properties fo:margin-top="0.0006in"/>
      <style:text-properties style:font-name="Times New Roman" style:font-name-asian="Times New Roman" fo:font-size="2.5pt" style:font-size-asian="2.5pt" style:font-size-complex="2.5pt"/>
    </style:style>
    <style:style style:name="P73" style:parent-style-name="TableParagraph" style:family="paragraph">
      <style:paragraph-properties style:line-height-at-least="0.1319in" fo:margin-left="0.0208in">
        <style:tab-stops/>
      </style:paragraph-properties>
    </style:style>
    <style:style style:name="T74"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TableCell75" style:family="table-cell">
      <style:table-cell-properties fo:border-top="0.0312in solid #2C2C2C" fo:border-left="0.0312in solid #2C2C2C" fo:border-bottom="0.0312in solid #7F7F7F" fo:border-right="0.0312in solid #7F7F7F" style:writing-mode="lr-tb" fo:padding-top="0in" fo:padding-left="0in" fo:padding-bottom="0in" fo:padding-right="0in"/>
    </style:style>
    <style:style style:name="P76" style:parent-style-name="TableParagraph" style:family="paragraph">
      <style:paragraph-properties fo:margin-top="0.0069in"/>
      <style:text-properties style:font-name="Times New Roman" style:font-name-asian="Times New Roman" fo:font-size="2.5pt" style:font-size-asian="2.5pt" style:font-size-complex="2.5pt"/>
    </style:style>
    <style:style style:name="P77" style:parent-style-name="TableParagraph" style:family="paragraph">
      <style:paragraph-properties style:line-height-at-least="0.125in" fo:margin-left="0.0104in">
        <style:tab-stops/>
      </style:paragraph-properties>
    </style:style>
    <style:style style:name="T78"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P79" style:parent-style-name="Standard" style:family="paragraph">
      <style:paragraph-properties fo:margin-top="0.0041in"/>
      <style:text-properties style:font-name="Times New Roman" style:font-name-asian="Times New Roman" fo:font-size="5.5pt" style:font-size-asian="5.5pt" style:font-size-complex="5.5pt"/>
    </style:style>
    <style:style style:name="P80" style:parent-style-name="Textkörper" style:family="paragraph">
      <style:paragraph-properties style:line-height-at-least="0.0902in">
        <style:tab-stops>
          <style:tab-stop style:type="left" style:position="0.8819in"/>
        </style:tab-stops>
      </style:paragraph-properties>
    </style:style>
    <style:style style:name="T81" style:parent-style-name="Absatz-Standardschriftart" style:family="text">
      <style:text-properties fo:language="pt" fo:country="BR" style:language-asian="pt" style:country-asian="BR"/>
    </style:style>
    <style:style style:name="T82" style:parent-style-name="Absatz-Standardschriftart" style:family="text">
      <style:text-properties style:text-position="23% 100%"/>
    </style:style>
    <style:style style:name="T83" style:parent-style-name="Absatz-Standardschriftart" style:family="text">
      <style:text-properties fo:font-size="10pt" style:font-size-asian="10pt" fo:language="pt" fo:country="BR" style:language-asian="pt" style:country-asian="BR"/>
    </style:style>
    <style:style style:name="P84" style:parent-style-name="Standard" style:family="paragraph">
      <style:paragraph-properties fo:margin-top="0.0041in"/>
      <style:text-properties style:font-name="Times New Roman" style:font-name-asian="Times New Roman" fo:font-size="4pt" style:font-size-asian="4pt" style:font-size-complex="4pt"/>
    </style:style>
    <style:style style:name="TableColumn86" style:family="table-column">
      <style:table-column-properties style:column-width="3.4902in" style:use-optimal-column-width="false"/>
    </style:style>
    <style:style style:name="TableColumn87" style:family="table-column">
      <style:table-column-properties style:column-width="3.6409in" style:use-optimal-column-width="false"/>
    </style:style>
    <style:style style:name="Table85" style:family="table">
      <style:table-properties style:width="7.1312in" fo:margin-left="0.2729in" table:align="left"/>
    </style:style>
    <style:style style:name="TableRow88" style:family="table-row">
      <style:table-row-properties style:row-height="0.4in" style:use-optimal-row-height="false"/>
    </style:style>
    <style:style style:name="TableCell89"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90" style:parent-style-name="TableParagraph" style:family="paragraph">
      <style:paragraph-properties fo:margin-top="0.0076in"/>
      <style:text-properties style:font-name="Times New Roman" style:font-name-asian="Times New Roman" fo:font-size="2.5pt" style:font-size-asian="2.5pt" style:font-size-complex="2.5pt"/>
    </style:style>
    <style:style style:name="P91" style:parent-style-name="TableParagraph" style:family="paragraph">
      <style:paragraph-properties style:line-height-at-least="0.1388in" fo:margin-left="0.009in">
        <style:tab-stops/>
      </style:paragraph-properties>
    </style:style>
    <style:style style:name="T9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TableCell93" style:family="table-cell">
      <style:table-cell-properties fo:border-top="0.0312in solid #2C2C2C" fo:border-left="0.0312in solid #7F7F7F" fo:border-bottom="0.0312in solid #2C2C2C" fo:border-right="0.0312in solid #7F7F7F" style:writing-mode="lr-tb" fo:padding-top="0in" fo:padding-left="0in" fo:padding-bottom="0in" fo:padding-right="0in"/>
    </style:style>
    <style:style style:name="P94" style:parent-style-name="TableParagraph" style:family="paragraph">
      <style:paragraph-properties fo:margin-top="0.0062in"/>
      <style:text-properties style:font-name="Times New Roman" style:font-name-asian="Times New Roman" fo:font-size="8pt" style:font-size-asian="8pt" style:font-size-complex="8pt"/>
    </style:style>
    <style:style style:name="P95" style:parent-style-name="TableParagraph" style:family="paragraph">
      <style:paragraph-properties style:line-height-at-least="0.125in" fo:margin-left="0.0104in">
        <style:tab-stops/>
      </style:paragraph-properties>
    </style:style>
    <style:style style:name="T96"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TableRow97" style:family="table-row">
      <style:table-row-properties style:row-height="0.2236in" style:use-optimal-row-height="false"/>
    </style:style>
    <style:style style:name="TableCell98"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99" style:parent-style-name="TableParagraph" style:family="paragraph">
      <style:paragraph-properties fo:margin-top="0.0062in"/>
      <style:text-properties style:font-name="Times New Roman" style:font-name-asian="Times New Roman" fo:font-size="2.5pt" style:font-size-asian="2.5pt" style:font-size-complex="2.5pt"/>
    </style:style>
    <style:style style:name="P100" style:parent-style-name="TableParagraph" style:family="paragraph">
      <style:paragraph-properties style:line-height-at-least="0.125in" fo:margin-left="0.0159in">
        <style:tab-stops/>
      </style:paragraph-properties>
    </style:style>
    <style:style style:name="T101"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TableCell102" style:family="table-cell">
      <style:table-cell-properties fo:border-top="0.0312in solid #2C2C2C" fo:border-left="0.0312in solid #7F7F7F" fo:border-bottom="0.0312in solid #2C2C2C" fo:border-right="0.0312in solid #7F7F7F" style:writing-mode="lr-tb" fo:padding-top="0in" fo:padding-left="0in" fo:padding-bottom="0in" fo:padding-right="0in"/>
    </style:style>
    <style:style style:name="P103" style:parent-style-name="TableParagraph" style:family="paragraph">
      <style:paragraph-properties fo:margin-top="0.0048in"/>
      <style:text-properties style:font-name="Times New Roman" style:font-name-asian="Times New Roman" fo:font-size="3pt" style:font-size-asian="3pt" style:font-size-complex="3pt"/>
    </style:style>
    <style:style style:name="P104" style:parent-style-name="TableParagraph" style:family="paragraph">
      <style:paragraph-properties style:line-height-at-least="0.0972in" fo:margin-left="0.0104in">
        <style:tab-stops/>
      </style:paragraph-properties>
    </style:style>
    <style:style style:name="T105" style:parent-style-name="Absatz-Standardschriftart" style:family="text">
      <style:text-properties style:font-name="Times New Roman" style:font-name-asian="Times New Roman" fo:font-size="7pt" style:font-size-asian="7pt" style:font-size-complex="7pt" fo:language="pt" fo:country="BR" style:language-asian="pt" style:country-asian="BR"/>
    </style:style>
    <style:style style:name="TableRow106" style:family="table-row">
      <style:table-row-properties style:row-height="0.2236in" style:use-optimal-row-height="false"/>
    </style:style>
    <style:style style:name="TableCell107"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108" style:parent-style-name="TableParagraph" style:family="paragraph">
      <style:paragraph-properties fo:margin-top="0.0013in"/>
      <style:text-properties style:font-name="Times New Roman" style:font-name-asian="Times New Roman" fo:font-size="2.5pt" style:font-size-asian="2.5pt" style:font-size-complex="2.5pt"/>
    </style:style>
    <style:style style:name="P109" style:parent-style-name="TableParagraph" style:family="paragraph">
      <style:paragraph-properties style:line-height-at-least="0.125in" fo:margin-left="0.0104in">
        <style:tab-stops/>
      </style:paragraph-properties>
    </style:style>
    <style:style style:name="T110"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TableCell111" style:family="table-cell">
      <style:table-cell-properties fo:border-top="0.0312in solid #2C2C2C" fo:border-left="0.0312in solid #7F7F7F" fo:border-bottom="0.0312in solid #2C2C2C" fo:border-right="0.0312in solid #7F7F7F" style:writing-mode="lr-tb" fo:padding-top="0in" fo:padding-left="0in" fo:padding-bottom="0in" fo:padding-right="0in"/>
    </style:style>
    <style:style style:name="P112" style:parent-style-name="TableParagraph" style:family="paragraph">
      <style:paragraph-properties fo:margin-top="0.0006in"/>
      <style:text-properties style:font-name="Times New Roman" style:font-name-asian="Times New Roman" fo:font-size="2.5pt" style:font-size-asian="2.5pt" style:font-size-complex="2.5pt"/>
    </style:style>
    <style:style style:name="P113" style:parent-style-name="TableParagraph" style:family="paragraph">
      <style:paragraph-properties style:line-height-at-least="0.1319in" fo:margin-left="0.0055in">
        <style:tab-stops/>
      </style:paragraph-properties>
    </style:style>
    <style:style style:name="T114"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TableRow115" style:family="table-row">
      <style:table-row-properties style:row-height="0.2236in" style:use-optimal-row-height="false"/>
    </style:style>
    <style:style style:name="TableCell116" style:family="table-cell">
      <style:table-cell-properties fo:border-top="0.0312in solid #2C2C2C" fo:border-left="0.0312in solid #2C2C2C" fo:border-bottom="0.0312in solid #7F7F7F" fo:border-right="0.0312in solid #7F7F7F" style:writing-mode="lr-tb" fo:padding-top="0in" fo:padding-left="0in" fo:padding-bottom="0in" fo:padding-right="0in"/>
    </style:style>
    <style:style style:name="P117" style:parent-style-name="TableParagraph" style:family="paragraph">
      <style:paragraph-properties fo:margin-top="0.0069in"/>
      <style:text-properties style:font-name="Times New Roman" style:font-name-asian="Times New Roman" fo:font-size="2.5pt" style:font-size-asian="2.5pt" style:font-size-complex="2.5pt"/>
    </style:style>
    <style:style style:name="P118" style:parent-style-name="TableParagraph" style:family="paragraph">
      <style:paragraph-properties style:line-height-at-least="0.125in" fo:margin-left="0.0159in">
        <style:tab-stops/>
      </style:paragraph-properties>
    </style:style>
    <style:style style:name="T119"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TableCell120" style:family="table-cell">
      <style:table-cell-properties fo:border-top="0.0312in solid #2C2C2C" fo:border-left="0.0312in solid #7F7F7F" fo:border-bottom="0.0312in solid #7F7F7F" fo:border-right="0.0312in solid #7F7F7F" style:writing-mode="lr-tb" fo:padding-top="0in" fo:padding-left="0in" fo:padding-bottom="0in" fo:padding-right="0in"/>
    </style:style>
    <style:style style:name="P121" style:parent-style-name="TableParagraph" style:family="paragraph">
      <style:paragraph-properties fo:margin-top="0.0041in"/>
      <style:text-properties style:font-name="Times New Roman" style:font-name-asian="Times New Roman" fo:font-size="3pt" style:font-size-asian="3pt" style:font-size-complex="3pt"/>
    </style:style>
    <style:style style:name="P122" style:parent-style-name="TableParagraph" style:family="paragraph">
      <style:paragraph-properties style:line-height-at-least="0.118in" fo:margin-left="0.0104in">
        <style:tab-stops/>
      </style:paragraph-properties>
    </style:style>
    <style:style style:name="T123" style:parent-style-name="Absatz-Standardschriftart" style:family="text">
      <style:text-properties style:font-name="Times New Roman" style:font-name-asian="Times New Roman" fo:font-size="8.5pt" style:font-size-asian="8.5pt" style:font-size-complex="8.5pt" fo:language="pt" fo:country="BR" style:language-asian="pt" style:country-asian="BR"/>
    </style:style>
    <style:style style:name="P124" style:parent-style-name="Standard" style:family="paragraph">
      <style:paragraph-properties fo:margin-top="0.0055in"/>
      <style:text-properties style:font-name="Times New Roman" style:font-name-asian="Times New Roman" fo:font-size="7pt" style:font-size-asian="7pt" style:font-size-complex="7pt"/>
    </style:style>
    <style:style style:name="P125" style:parent-style-name="Textkörper" style:family="paragraph">
      <style:paragraph-properties style:line-height-at-least="0.0902in">
        <style:tab-stops>
          <style:tab-stop style:type="left" style:position="0.8784in"/>
        </style:tab-stops>
      </style:paragraph-properties>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language="pt" fo:country="BR" style:language-asian="pt" style:country-asian="BR"/>
    </style:style>
    <style:style style:name="P128" style:parent-style-name="Standard" style:family="paragraph">
      <style:paragraph-properties fo:margin-top="0.0041in"/>
      <style:text-properties style:font-name="Times New Roman" style:font-name-asian="Times New Roman" fo:font-size="8pt" style:font-size-asian="8pt" style:font-size-complex="8pt"/>
    </style:style>
    <style:style style:name="P129" style:parent-style-name="Standard" style:family="paragraph">
      <style:paragraph-properties style:line-height-at-least="0.0694in" fo:margin-left="0.25in">
        <style:tab-stops>
          <style:tab-stop style:type="left" style:position="4.3625in"/>
          <style:tab-stop style:type="left" style:position="5.4645in"/>
          <style:tab-stop style:type="left" style:position="5.5944in"/>
          <style:tab-stop style:type="left" style:position="5.8604in"/>
          <style:tab-stop style:type="left" style:position="6.2409in"/>
          <style:tab-stop style:type="left" style:position="6.7319in"/>
        </style:tab-stops>
      </style:paragraph-properties>
    </style:style>
    <style:style style:name="T130" style:parent-style-name="Absatz-Standardschriftart" style:family="text">
      <style:text-properties style:font-name="Times New Roman" fo:font-size="10pt" style:font-size-asian="10pt" fo:language="pt" fo:country="BR" style:language-asian="pt" style:country-asian="BR"/>
    </style:style>
    <style:style style:name="T131" style:parent-style-name="Absatz-Standardschriftart" style:family="text">
      <style:text-properties style:font-name="Times New Roman" fo:font-size="10pt" style:font-size-asian="10pt"/>
    </style:style>
    <style:style style:name="T132" style:parent-style-name="Absatz-Standardschriftart" style:family="text">
      <style:text-properties style:font-name="Times New Roman" fo:font-size="7pt" style:font-size-asian="7pt" fo:language="pt" fo:country="BR" style:language-asian="pt" style:country-asian="BR"/>
    </style:style>
    <style:style style:name="T133" style:parent-style-name="Absatz-Standardschriftart" style:family="text">
      <style:text-properties style:font-name="Times New Roman" style:text-position="207.1% 100%" fo:font-size="7pt" style:font-size-asian="7pt"/>
    </style:style>
    <style:style style:name="T134" style:parent-style-name="Absatz-Standardschriftart" style:family="text">
      <style:text-properties style:font-name="Times New Roman" fo:font-size="5pt" style:font-size-asian="5pt" fo:language="pt" fo:country="BR" style:language-asian="pt" style:country-asian="BR"/>
    </style:style>
    <style:style style:name="T135" style:parent-style-name="Absatz-Standardschriftart" style:family="text">
      <style:text-properties style:font-name="Times New Roman" style:text-position="290% 100%" fo:font-size="5pt" style:font-size-asian="5pt"/>
    </style:style>
    <style:style style:name="T136" style:parent-style-name="Absatz-Standardschriftart" style:family="text">
      <style:text-properties style:font-name="Times New Roman" fo:font-size="9pt" style:font-size-asian="9pt" fo:language="pt" fo:country="BR" style:language-asian="pt" style:country-asian="BR"/>
    </style:style>
    <style:style style:name="T137" style:parent-style-name="Absatz-Standardschriftart" style:family="text">
      <style:text-properties style:font-name="Times New Roman" style:text-position="144.4% 100%" fo:font-size="9pt" style:font-size-asian="9pt"/>
    </style:style>
    <style:style style:name="T138" style:parent-style-name="Absatz-Standardschriftart" style:family="text">
      <style:text-properties style:font-name="Times New Roman" fo:font-size="6.5pt" style:font-size-asian="6.5pt" fo:language="pt" fo:country="BR" style:language-asian="pt" style:country-asian="BR"/>
    </style:style>
    <style:style style:name="T139" style:parent-style-name="Absatz-Standardschriftart" style:family="text">
      <style:text-properties style:font-name="Times New Roman" style:text-position="223% 100%" fo:font-size="6.5pt" style:font-size-asian="6.5pt"/>
    </style:style>
    <style:style style:name="T140" style:parent-style-name="Absatz-Standardschriftart" style:family="text">
      <style:text-properties style:font-name="Times New Roman" fo:font-size="6.5pt" style:font-size-asian="6.5pt" fo:language="pt" fo:country="BR" style:language-asian="pt" style:country-asian="BR"/>
    </style:style>
    <style:style style:name="T141" style:parent-style-name="Absatz-Standardschriftart" style:family="text">
      <style:text-properties style:font-name="Times New Roman" style:text-position="223% 100%" fo:font-size="6.5pt" style:font-size-asian="6.5pt"/>
    </style:style>
    <style:style style:name="T142" style:parent-style-name="Absatz-Standardschriftart" style:family="text">
      <style:text-properties style:font-name="Times New Roman" fo:font-size="6.5pt" style:font-size-asian="6.5pt" fo:language="pt" fo:country="BR" style:language-asian="pt" style:country-asian="BR"/>
    </style:style>
    <style:style style:name="P143" style:parent-style-name="Standard" style:family="paragraph">
      <style:paragraph-properties fo:margin-top="0.0006in"/>
      <style:text-properties style:font-name="Times New Roman" style:font-name-asian="Times New Roman" fo:font-size="8pt" style:font-size-asian="8pt" style:font-size-complex="8pt"/>
    </style:style>
    <style:style style:name="P144" style:parent-style-name="Textkörper" style:family="paragraph">
      <style:paragraph-properties style:line-height-at-least="0.0902in" fo:margin-left="0.2486in">
        <style:tab-stops>
          <style:tab-stop style:type="left" style:position="0.8763in"/>
        </style:tab-stops>
      </style:paragraph-properties>
    </style:style>
    <style:style style:name="T145" style:parent-style-name="Fonteparág.padrão" style:family="text">
      <style:text-properties fo:language="pt" fo:country="BR" style:language-asian="pt" style:country-asian="BR"/>
    </style:style>
    <style:style style:name="T146" style:parent-style-name="Absatz-Standardschriftart" style:family="text">
      <style:text-properties fo:language="pt" fo:country="BR" style:language-asian="pt" style:country-asian="BR"/>
    </style:style>
    <style:style style:name="P147" style:parent-style-name="Standard" style:family="paragraph">
      <style:paragraph-properties fo:margin-top="0.0013in"/>
      <style:text-properties style:font-name="Times New Roman" style:font-name-asian="Times New Roman" fo:font-size="8.5pt" style:font-size-asian="8.5pt" style:font-size-complex="8.5pt"/>
    </style:style>
    <style:style style:name="P148" style:parent-style-name="Standard" style:family="paragraph">
      <style:paragraph-properties style:line-height-at-least="0.1388in" fo:margin-left="0.2486in">
        <style:tab-stops/>
      </style:paragraph-properties>
    </style:style>
    <style:style style:name="T14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0" style:parent-style-name="Standard" style:family="paragraph">
      <style:paragraph-properties fo:margin-top="0.0013in"/>
      <style:text-properties style:font-name="Times New Roman" style:font-name-asian="Times New Roman" fo:font-size="9pt" style:font-size-asian="9pt" style:font-size-complex="9pt"/>
    </style:style>
    <style:style style:name="P151" style:parent-style-name="Textkörper" style:family="paragraph">
      <style:paragraph-properties style:line-height-at-least="0.0902in">
        <style:tab-stops>
          <style:tab-stop style:type="left" style:position="0.8736in"/>
        </style:tab-stops>
      </style:paragraph-properties>
    </style:style>
    <style:style style:name="T152" style:parent-style-name="Absatz-Standardschriftart" style:family="text">
      <style:text-properties fo:language="pt" fo:country="BR" style:language-asian="pt" style:country-asian="BR"/>
    </style:style>
    <style:style style:name="T153" style:parent-style-name="Absatz-Standardschriftart" style:family="text">
      <style:text-properties style:text-position="7.6% 100%"/>
    </style:style>
    <style:style style:name="T154" style:parent-style-name="Absatz-Standardschriftart" style:family="text">
      <style:text-properties fo:font-size="8pt" style:font-size-asian="8pt" fo:language="pt" fo:country="BR" style:language-asian="pt" style:country-asian="BR"/>
    </style:style>
    <style:style style:name="P155" style:parent-style-name="Standard" style:family="paragraph">
      <style:paragraph-properties fo:margin-top="0.0048in"/>
      <style:text-properties style:font-name="Times New Roman" style:font-name-asian="Times New Roman" fo:font-size="7pt" style:font-size-asian="7pt" style:font-size-complex="7pt"/>
    </style:style>
    <style:style style:name="P156" style:parent-style-name="Standard" style:family="paragraph">
      <style:paragraph-properties style:line-height-at-least="0.1388in" fo:margin-left="0.252in">
        <style:tab-stops/>
      </style:paragraph-properties>
    </style:style>
    <style:style style:name="T15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8" style:parent-style-name="Standard" style:family="paragraph">
      <style:paragraph-properties fo:margin-top="0.0027in"/>
      <style:text-properties style:font-name="Times New Roman" style:font-name-asian="Times New Roman" fo:font-size="8pt" style:font-size-asian="8pt" style:font-size-complex="8pt"/>
    </style:style>
    <style:style style:name="P159" style:parent-style-name="Textkörper" style:family="paragraph">
      <style:paragraph-properties style:line-height-at-least="0.0902in">
        <style:tab-stops>
          <style:tab-stop style:type="left" style:position="0.8784in"/>
        </style:tab-stops>
      </style:paragraph-properties>
    </style:style>
    <style:style style:name="T160" style:parent-style-name="Fonteparág.padrão" style:family="text">
      <style:text-properties fo:language="pt" fo:country="BR" style:language-asian="pt" style:country-asian="BR"/>
    </style:style>
    <style:style style:name="T161" style:parent-style-name="Absatz-Standardschriftart" style:family="text">
      <style:text-properties fo:font-size="7pt" style:font-size-asian="7pt" fo:language="pt" fo:country="BR" style:language-asian="pt" style:country-asian="BR"/>
    </style:style>
    <style:style style:name="P162" style:parent-style-name="Standard" style:family="paragraph">
      <style:paragraph-properties fo:margin-top="0.0076in"/>
      <style:text-properties style:font-name="Times New Roman" style:font-name-asian="Times New Roman" fo:font-size="7.5pt" style:font-size-asian="7.5pt" style:font-size-complex="7.5pt"/>
    </style:style>
    <style:style style:name="P163" style:parent-style-name="Standard" style:family="paragraph">
      <style:paragraph-properties style:line-height-at-least="0.0902in" fo:margin-left="0.252in">
        <style:tab-stops>
          <style:tab-stop style:type="left" style:position="4.5034in"/>
          <style:tab-stop style:type="left" style:position="4.8159in"/>
          <style:tab-stop style:type="left" style:position="5.2986in"/>
          <style:tab-stop style:type="left" style:position="5.6243in"/>
          <style:tab-stop style:type="left" style:position="6.7118in"/>
          <style:tab-stop style:type="left" style:position="6.9236in"/>
        </style:tab-stops>
      </style:paragraph-properties>
    </style:style>
    <style:style style:name="T164" style:parent-style-name="Absatz-Standardschriftart" style:family="text">
      <style:text-properties style:font-name="Times New Roman" fo:font-size="10pt" style:font-size-asian="10pt" fo:language="pt" fo:country="BR" style:language-asian="pt" style:country-asian="BR"/>
    </style:style>
    <style:style style:name="T165" style:parent-style-name="Absatz-Standardschriftart" style:family="text">
      <style:text-properties style:font-name="Times New Roman" fo:font-size="10pt" style:font-size-asian="10pt"/>
    </style:style>
    <style:style style:name="T166" style:parent-style-name="Absatz-Standardschriftart" style:family="text">
      <style:text-properties style:font-name="Times New Roman" fo:font-size="7pt" style:font-size-asian="7pt" fo:language="pt" fo:country="BR" style:language-asian="pt" style:country-asian="BR"/>
    </style:style>
    <style:style style:name="T167" style:parent-style-name="Absatz-Standardschriftart" style:family="text">
      <style:text-properties style:font-name="Times New Roman" style:text-position="207.1% 100%" fo:font-size="7pt" style:font-size-asian="7pt"/>
    </style:style>
    <style:style style:name="T168" style:parent-style-name="Absatz-Standardschriftart" style:family="text">
      <style:text-properties style:font-name="Times New Roman" fo:font-size="9pt" style:font-size-asian="9pt" fo:language="pt" fo:country="BR" style:language-asian="pt" style:country-asian="BR"/>
    </style:style>
    <style:style style:name="T169" style:parent-style-name="Absatz-Standardschriftart" style:family="text">
      <style:text-properties style:font-name="Times New Roman" style:text-position="138.8% 100%" fo:font-size="9pt" style:font-size-asian="9pt"/>
    </style:style>
    <style:style style:name="T170" style:parent-style-name="Absatz-Standardschriftart" style:family="text">
      <style:text-properties style:font-name="Times New Roman" fo:font-size="6.5pt" style:font-size-asian="6.5pt" fo:language="pt" fo:country="BR" style:language-asian="pt" style:country-asian="BR"/>
    </style:style>
    <style:style style:name="T171" style:parent-style-name="Absatz-Standardschriftart" style:family="text">
      <style:text-properties style:font-name="Times New Roman" style:text-position="192.3% 100%" fo:font-size="6.5pt" style:font-size-asian="6.5pt"/>
    </style:style>
    <style:style style:name="T172" style:parent-style-name="Absatz-Standardschriftart" style:family="text">
      <style:text-properties style:font-name="Times New Roman" fo:font-size="8.5pt" style:font-size-asian="8.5pt" fo:language="pt" fo:country="BR" style:language-asian="pt" style:country-asian="BR"/>
    </style:style>
    <style:style style:name="T173" style:parent-style-name="Absatz-Standardschriftart" style:family="text">
      <style:text-properties style:font-name="Times New Roman" fo:letter-spacing="0.0458in" style:text-position="192.3% 100%" fo:font-size="6.5pt" style:font-size-asian="6.5pt"/>
    </style:style>
    <style:style style:name="T174" style:parent-style-name="Absatz-Standardschriftart" style:family="text">
      <style:text-properties style:font-name="Times New Roman" fo:letter-spacing="0.0458in" fo:font-size="7pt" style:font-size-asian="7pt" fo:language="pt" fo:country="BR" style:language-asian="pt" style:country-asian="BR"/>
    </style:style>
    <style:style style:name="T175" style:parent-style-name="Absatz-Standardschriftart" style:family="text">
      <style:text-properties style:font-name="Times New Roman" fo:letter-spacing="0.0458in" style:text-position="207.1% 100%" fo:font-size="7pt" style:font-size-asian="7pt"/>
    </style:style>
    <style:style style:name="T176" style:parent-style-name="Absatz-Standardschriftart" style:family="text">
      <style:text-properties style:font-name="Times New Roman" fo:letter-spacing="0.0458in" fo:font-size="7pt" style:font-size-asian="7pt" fo:language="pt" fo:country="BR" style:language-asian="pt" style:country-asian="BR"/>
    </style:style>
    <style:style style:name="T177" style:parent-style-name="Absatz-Standardschriftart" style:family="text">
      <style:text-properties style:font-name="Times New Roman" fo:letter-spacing="0.0458in" style:text-position="207.1% 100%" fo:font-size="7pt" style:font-size-asian="7pt"/>
    </style:style>
    <style:style style:name="T178" style:parent-style-name="Absatz-Standardschriftart" style:family="text">
      <style:text-properties style:font-name="Times New Roman" fo:letter-spacing="0.0458in" fo:font-size="7pt" style:font-size-asian="7pt" fo:language="pt" fo:country="BR" style:language-asian="pt" style:country-asian="BR"/>
    </style:style>
    <style:style style:name="P179" style:parent-style-name="Standard" style:family="paragraph">
      <style:text-properties style:font-name="Times New Roman" style:font-name-asian="Times New Roman" fo:font-size="10pt" style:font-size-asian="10pt" style:font-size-complex="10pt"/>
    </style:style>
    <style:style style:name="P180" style:parent-style-name="Standard" style:family="paragraph">
      <style:text-properties style:font-name="Times New Roman" style:font-name-asian="Times New Roman" fo:font-size="13.5pt" style:font-size-asian="13.5pt" style:font-size-complex="13.5pt"/>
    </style:style>
    <style:style style:name="P181" style:parent-style-name="Standard" style:family="paragraph">
      <style:paragraph-properties style:line-height-at-least="0.1041in" fo:margin-left="2.6833in">
        <style:tab-stops/>
      </style:paragraph-properties>
    </style:style>
    <style:style style:name="T182" style:parent-style-name="Absatz-Standardschriftart" style:family="text">
      <style:text-properties style:font-name="Times New Roman" style:font-name-asian="Times New Roman" fo:font-size="7.5pt" style:font-size-asian="7.5pt" style:font-size-complex="7.5pt" fo:language="pt" fo:country="BR" style:language-asian="pt" style:country-asian="BR"/>
    </style:style>
    <style:style style:name="P183" style:parent-style-name="Standard" style:family="paragraph">
      <style:paragraph-properties fo:margin-top="0.0055in"/>
      <style:text-properties style:font-name="Times New Roman" style:font-name-asian="Times New Roman" fo:font-size="8pt" style:font-size-asian="8pt" style:font-size-complex="8pt"/>
    </style:style>
    <style:style style:name="P184" style:parent-style-name="Standard" style:family="paragraph">
      <style:paragraph-properties style:line-height-at-least="0.0972in" fo:margin-left="3.1125in">
        <style:tab-stops/>
      </style:paragraph-properties>
    </style:style>
    <style:style style:name="T185" style:parent-style-name="Absatz-Standardschriftart" style:family="text">
      <style:text-properties style:font-name="Times New Roman" style:font-name-asian="Times New Roman" fo:font-size="7pt" style:font-size-asian="7pt" style:font-size-complex="7pt" fo:language="pt" fo:country="BR" style:language-asian="pt" style:country-asian="BR"/>
    </style:style>
    <style:style style:name="P186" style:parent-style-name="Standard" style:family="paragraph">
      <style:paragraph-properties fo:margin-top="0.0013in"/>
      <style:text-properties style:font-name="Times New Roman" style:font-name-asian="Times New Roman" fo:font-size="8pt" style:font-size-asian="8pt" style:font-size-complex="8pt"/>
    </style:style>
    <style:style style:name="P187" style:parent-style-name="Standard" style:family="paragraph">
      <style:paragraph-properties style:line-height-at-least="0.125in" fo:margin-left="2.7333in">
        <style:tab-stops/>
      </style:paragraph-properties>
    </style:style>
    <style:style style:name="T188"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P189" style:parent-style-name="Standard" style:master-page-name="MP1" style:family="paragraph">
      <style:paragraph-properties fo:break-before="page"/>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language="pt" fo:country="BR" style:language-asian="pt" style:country-asian="BR"/>
    </style:style>
    <style:style style:name="P205" style:parent-style-name="Standard" style:family="paragraph">
      <style:paragraph-properties fo:margin-top="0.0006in"/>
      <style:text-properties style:font-name="Times New Roman" style:font-name-asian="Times New Roman" fo:font-size="6.5pt" style:font-size-asian="6.5pt" style:font-size-complex="6.5pt"/>
    </style:style>
    <style:style style:name="P206" style:parent-style-name="Standard" style:family="paragraph">
      <style:paragraph-properties style:line-height-at-least="0.0138in" fo:margin-left="0.1659in">
        <style:tab-stops/>
      </style:paragraph-properties>
    </style:style>
    <style:style style:name="T207"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208" style:parent-style-name="Standard" style:family="paragraph">
      <style:text-properties style:font-name="Times New Roman" style:font-name-asian="Times New Roman" fo:font-size="4pt" style:font-size-asian="4pt" style:font-size-complex="4pt"/>
    </style:style>
    <style:style style:name="P209" style:parent-style-name="Standard" style:family="paragraph">
      <style:paragraph-properties style:line-height-at-least="0.1388in" fo:margin-left="0.1979in">
        <style:tab-stops/>
      </style:paragraph-properties>
    </style:style>
    <style:style style:name="T21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1" style:parent-style-name="Standard" style:family="paragraph">
      <style:paragraph-properties fo:margin-top="0.0076in"/>
      <style:text-properties style:font-name="Times New Roman" style:font-name-asian="Times New Roman" fo:font-size="3.5pt" style:font-size-asian="3.5pt" style:font-size-complex="3.5pt"/>
    </style:style>
    <style:style style:name="P212" style:parent-style-name="Standard" style:family="paragraph">
      <style:paragraph-properties style:line-height-at-least="0.0138in" fo:margin-left="0.1715in">
        <style:tab-stops/>
      </style:paragraph-properties>
    </style:style>
    <style:style style:name="T213"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214" style:parent-style-name="Standard" style:family="paragraph">
      <style:paragraph-properties fo:margin-top="0.0076in"/>
      <style:text-properties style:font-name="Times New Roman" style:font-name-asian="Times New Roman" fo:font-size="3.5pt" style:font-size-asian="3.5pt" style:font-size-complex="3.5pt"/>
    </style:style>
    <style:style style:name="P215" style:parent-style-name="Standard" style:family="paragraph">
      <style:paragraph-properties style:line-height-at-least="0.1388in" fo:margin-left="0.1798in">
        <style:tab-stops/>
      </style:paragraph-properties>
    </style:style>
    <style:style style:name="T21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7" style:parent-style-name="Standard" style:family="paragraph">
      <style:paragraph-properties fo:margin-top="0.0055in"/>
      <style:text-properties style:font-name="Times New Roman" style:font-name-asian="Times New Roman" fo:font-size="13.5pt" style:font-size-asian="13.5pt" style:font-size-complex="13.5pt"/>
    </style:style>
    <style:style style:name="P218" style:parent-style-name="Standard" style:family="paragraph">
      <style:paragraph-properties style:line-height-at-least="0.1388in" fo:margin-left="0.175in">
        <style:tab-stops/>
      </style:paragraph-properties>
    </style:style>
    <style:style style:name="T2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78" style:parent-style-name="Graphics">
      <style:graphic-properties fo:border="0.01042in none" fo:background-color="transparent" fo:clip="rect(0in, 0in, 0in, 0in)"/>
    </style:style>
    <style:style style:family="graphic" style:name="a506">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637" style:parent-style-name="Graphics">
      <style:graphic-properties fo:border="0.01042in none" fo:background-color="transparent" fo:clip="rect(0in, 0in, 0in, 0in)"/>
    </style:style>
    <style:style style:family="graphic" style:name="a638">
      <style:graphic-properties draw:fill="none" draw:stroke="solid" svg:stroke-width="0.00806in" svg:stroke-color="#000000" svg:stroke-opacity="100%" draw:stroke-linejoin="round"/>
    </style:style>
    <style:style style:family="graphic" style:name="a6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515">
      <style:graphic-properties/>
    </style:style>
    <style:style style:family="graphic" style:name="a188">
      <style:graphic-properties draw:fill="solid" draw:fill-color="#000000" draw:opacity="100%" draw:stroke="none"/>
    </style:style>
    <style:style style:family="graphic" style:name="a516" style:parent-style-name="Graphics">
      <style:graphic-properties fo:border="0.01042in none" fo:background-color="transparent"/>
    </style:style>
    <style:style style:family="graphic" style:name="a189">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193" style:parent-style-name="Graphics">
      <style:graphic-properties fo:border="0.01042in none" fo:background-color="transparent" fo:clip="rect(0in, 0in, 0in, 0in)"/>
    </style:style>
    <style:style style:family="graphic" style:name="a521">
      <style:graphic-properties draw:fill="solid" draw:fill-color="#000000" draw:opacity="100%" draw:stroke="none"/>
    </style:style>
    <style:style style:family="graphic" style:name="a194">
      <style:graphic-properties/>
    </style:style>
    <style:style style:family="graphic" style:name="a522">
      <style:graphic-properties draw:fill="solid" draw:fill-color="#000000" draw:opacity="100%" draw:stroke="none"/>
    </style:style>
    <style:style style:family="graphic" style:name="a195" style:parent-style-name="Graphics">
      <style:graphic-properties fo:border="0.01042in none" fo:background-color="transparent"/>
    </style:style>
    <style:style style:family="graphic" style:name="a523">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style:wrap="run-through" style:run-through="foreground" style:horizontal-rel="page" style:vertical-rel="page" style:horizontal-pos="from-left" style:vertical-pos="from-top"/>
    </style:style>
    <style:style style:family="graphic" style:name="a6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style:style>
    <style:style style:family="graphic" style:name="a538" style:parent-style-name="Graphics">
      <style:graphic-properties fo:border="0.01042in none" fo:background-color="transparent"/>
    </style:style>
    <style:style style:family="graphic" style:name="a53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style:wrap="run-through" style:run-through="foreground" style:horizontal-rel="page" style:vertical-rel="page" style:horizontal-pos="from-left" style:vertical-pos="from-top"/>
    </style:style>
    <style:style style:family="graphic" style:name="a665">
      <style:graphic-properties draw:fill="none" draw:stroke="solid" svg:stroke-width="0.01139in" svg:stroke-color="#999999" svg:stroke-opacity="100%" draw:stroke-linejoin="round"/>
    </style:style>
    <style:style style:family="graphic" style:name="a666">
      <style:graphic-properties draw:fill="none" draw:stroke="solid" svg:stroke-width="0.01139in" svg:stroke-color="#eeeeee" svg:stroke-opacity="100%" draw:stroke-linejoin="round"/>
    </style:style>
    <style:style style:family="graphic" style:name="a667">
      <style:graphic-properties draw:fill="solid" draw:fill-color="#eeeeee" draw:opacity="100%" draw:stroke="none"/>
    </style:style>
    <style:style style:family="graphic" style:name="a668">
      <style:graphic-properties draw:fill="solid" draw:fill-color="#999999" draw:opacity="100%" draw:stroke="none"/>
    </style:style>
    <style:style style:family="graphic" style:name="a669">
      <style:graphic-properties/>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670" style:parent-style-name="Graphics">
      <style:graphic-properties fo:border="0.01042in none" fo:background-color="transparent" fo:clip="rect(0in, 0in, 0in, 0in)"/>
    </style:style>
    <style:style style:family="graphic" style:name="a671" style:parent-style-name="Graphics">
      <style:graphic-properties fo:border="0.01042in none" fo:background-color="transparent" fo:clip="rect(0in, 0in, 0in, 0in)"/>
    </style:style>
    <style:style style:family="graphic" style:name="a672">
      <style:graphic-properties/>
    </style:style>
    <style:style style:family="graphic" style:name="a673" style:parent-style-name="Graphics">
      <style:graphic-properties fo:border="0.01042in none" fo:background-color="transparent" fo:clip="rect(0in, 0in, 0in, 0in)"/>
    </style:style>
    <style:style style:family="graphic" style:name="a674">
      <style:graphic-properties draw:fill="solid" draw:fill-color="#eeeeee" draw:opacity="100%" draw:stroke="none"/>
    </style:style>
    <style:style style:family="graphic" style:name="a675">
      <style:graphic-properties draw:fill="solid" draw:fill-color="#999999" draw:opacity="100%" draw:stroke="none"/>
    </style:style>
    <style:style style:family="graphic" style:name="a676">
      <style:graphic-properties/>
    </style:style>
    <style:style style:family="graphic" style:name="a677" style:parent-style-name="Graphics">
      <style:graphic-properties fo:border="0.01042in none" fo:background-color="transparent" fo:clip="rect(0in, 0in, 0in, 0in)"/>
    </style:style>
    <style:style style:family="graphic" style:name="a678">
      <style:graphic-properties draw:fill="solid" draw:fill-color="#eeeeee" draw:opacity="100%" draw:stroke="none"/>
    </style:style>
    <style:style style:family="graphic" style:name="a679">
      <style:graphic-properties draw:fill="solid" draw:fill-color="#999999"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7" style:parent-style-name="Graphics">
      <style:graphic-properties fo:border="0.01042in none" fo:background-color="transparent" fo:clip="rect(0in, 0in, 0in, 0in)"/>
    </style:style>
    <style:style style:family="graphic" style:name="a424">
      <style:graphic-properties draw:fill="solid" draw:fill-color="#000000" draw:opacity="100%" draw:stroke="none"/>
    </style:style>
    <style:style style:family="graphic" style:name="a48">
      <style:graphic-properties draw:fill="none" draw:stroke="solid" svg:stroke-width="0.00806in" svg:stroke-color="#000000" svg:stroke-opacity="100%" draw:stroke-linejoin="round"/>
    </style:style>
    <style:style style:family="graphic" style:name="a425">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style:style>
    <style:style style:family="graphic" style:name="a680" style:parent-style-name="Graphics">
      <style:graphic-properties fo:border="0.01042in none" fo:background-color="transparent" fo:clip="rect(0in, 0in, 0in, 0in)"/>
    </style:style>
    <style:style style:family="graphic" style:name="a681" style:parent-style-name="Graphics">
      <style:graphic-properties fo:border="0.01042in none" fo:background-color="transparent" fo:clip="rect(0in, 0in, 0in, 0in)"/>
    </style:style>
    <style:style style:family="graphic" style:name="a682">
      <style:graphic-properties/>
    </style:style>
    <style:style style:family="graphic" style:name="a300">
      <style:graphic-properties draw:fill="solid" draw:fill-color="#000000" draw:opacity="100%" draw:stroke="none"/>
    </style:style>
    <style:style style:family="graphic" style:name="a683">
      <style:graphic-properties draw:fill="none" draw:stroke="solid" svg:stroke-width="0.02972in" svg:stroke-color="#323232" svg:stroke-opacity="100%" draw:stroke-linejoin="round"/>
    </style:style>
    <style:style style:family="graphic" style:name="a301">
      <style:graphic-properties draw:fill="solid" draw:fill-color="#000000" draw:opacity="100%" draw:stroke="none"/>
    </style:style>
    <style:style style:family="graphic" style:name="a684" style:parent-style-name="Graphics">
      <style:graphic-properties fo:border="0.01042in none" fo:background-color="transparent" fo:clip="rect(0in, 0in, 0in, 0in)"/>
    </style:style>
    <style:style style:family="graphic" style:name="a302">
      <style:graphic-properties draw:fill="solid" draw:fill-color="#000000" draw:opacity="100%" draw:stroke="none"/>
    </style:style>
    <style:style style:family="graphic" style:name="a685" style:parent-style-name="Graphics">
      <style:graphic-properties fo:border="0.01042in none" fo:background-color="transparent" fo:clip="rect(0in, 0in, 0in, 0in)"/>
    </style:style>
    <style:style style:family="graphic" style:name="a303">
      <style:graphic-properties draw:fill="solid" draw:fill-color="#000000" draw:opacity="100%" draw:stroke="none"/>
    </style:style>
    <style:style style:family="graphic" style:name="a686">
      <style:graphic-properties style:wrap="parallel" style:wrap-contour="false" style:horizontal-rel="paragraph" style:vertical-rel="paragraph" style:horizontal-pos="from-left" style:vertical-pos="from-top"/>
    </style:style>
    <style:style style:family="graphic" style:name="a304" style:parent-style-name="Graphics">
      <style:graphic-properties fo:border="0.01042in none" fo:background-color="transparent" fo:clip="rect(0in, 0in, 0in, 0in)"/>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style:style>
    <style:style style:family="graphic" style:name="a56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68">
      <style:graphic-properties style:wrap="run-through" style:run-through="foreground" style:horizontal-rel="page" style:vertical-rel="page" style:horizontal-pos="from-left" style:vertical-pos="from-top"/>
    </style:style>
    <style:style style:family="graphic" style:name="a445">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28">
      <style:graphic-properties/>
    </style:style>
    <style:style style:family="graphic" style:name="a72">
      <style:graphic-properties draw:fill="solid" draw:fill-color="#000000" draw:opacity="100%" draw:stroke="none"/>
    </style:style>
    <style:style style:family="graphic" style:name="a329" style:parent-style-name="Graphics">
      <style:graphic-properties fo:border="0.01042in none" fo:background-color="transparent"/>
    </style:style>
    <style:style style:family="graphic" style:name="a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74">
      <style:graphic-properties style:wrap="run-through" style:run-through="foreground" style:horizontal-rel="page" style:vertical-rel="page" style:horizontal-pos="from-left" style:vertical-pos="from-top"/>
    </style:style>
    <style:style style:family="graphic" style:name="a451">
      <style:graphic-properties draw:fill="solid" draw:fill-color="#000000" draw:opacity="100%" draw:stroke="none"/>
    </style:style>
    <style:style style:family="graphic" style:name="a75" style:parent-style-name="Graphics">
      <style:graphic-properties fo:border="0.01042in none" fo:background-color="transparent"/>
    </style:style>
    <style:style style:family="graphic" style:name="a452">
      <style:graphic-properties draw:fill="solid" draw:fill-color="#000000" draw:opacity="100%" draw:stroke="none"/>
    </style:style>
    <style:style style:family="graphic" style:name="a76" style:parent-style-name="Graphics">
      <style:graphic-properties fo:border="0.01042in none" fo:background-color="transparent"/>
    </style:style>
    <style:style style:family="graphic" style:name="a453">
      <style:graphic-properties draw:fill="solid" draw:fill-color="#000000" draw:opacity="100%" draw:stroke="none"/>
    </style:style>
    <style:style style:family="graphic" style:name="a77" style:parent-style-name="Graphics">
      <style:graphic-properties fo:border="0.01042in none" fo:background-color="transparent" fo:clip="rect(0in, 0in, 0in, 0in)"/>
    </style:style>
    <style:style style:family="graphic" style:name="a454">
      <style:graphic-properties draw:fill="solid" draw:fill-color="#000000" draw:opacity="100%" draw:stroke="none"/>
    </style:style>
    <style:style style:family="graphic" style:name="a78" style:parent-style-name="Graphics">
      <style:graphic-properties fo:border="0.01042in none" fo:background-color="transparent" fo:clip="rect(0in, 0in, 0in, 0in)"/>
    </style:style>
    <style:style style:family="graphic" style:name="a455">
      <style:graphic-properties draw:fill="solid" draw:fill-color="#000000" draw:opacity="100%" draw:stroke="none"/>
    </style:style>
    <style:style style:family="graphic" style:name="a79">
      <style:graphic-properties/>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style:style>
    <style:style style:family="graphic" style:name="a45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200">
      <style:graphic-properties style:wrap="parallel" style:wrap-contour="false" style:horizontal-rel="paragraph" style:vertical-rel="paragraph" style:horizontal-pos="from-left" style:vertical-pos="from-top"/>
    </style:style>
    <style:style style:family="graphic" style:name="a583">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586">
      <style:graphic-properties/>
    </style:style>
    <style:style style:family="graphic" style:name="a204">
      <style:graphic-properties draw:fill="solid" draw:fill-color="#000000" draw:opacity="100%" draw:stroke="none"/>
    </style:style>
    <style:style style:family="graphic" style:name="a587" style:parent-style-name="Graphics">
      <style:graphic-properties fo:border="0.01042in none" fo:background-color="transparent"/>
    </style:style>
    <style:style style:family="graphic" style:name="a205">
      <style:graphic-properties draw:fill="solid" draw:fill-color="#000000" draw:opacity="100%" draw:stroke="none"/>
    </style:style>
    <style:style style:family="graphic" style:name="a588" style:parent-style-name="Graphics">
      <style:graphic-properties fo:border="0.01042in none" fo:background-color="transparent"/>
    </style:style>
    <style:style style:family="graphic" style:name="a206">
      <style:graphic-properties draw:fill="solid" draw:fill-color="#000000" draw:opacity="100%" draw:stroke="none"/>
    </style:style>
    <style:style style:family="graphic" style:name="a589" style:parent-style-name="Graphics">
      <style:graphic-properties fo:border="0.01042in none" fo:background-color="transparent"/>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80" style:parent-style-name="Graphics">
      <style:graphic-properties fo:border="0.01042in none" fo:background-color="transparent"/>
    </style:style>
    <style:style style:family="graphic" style:name="a337">
      <style:graphic-properties draw:fill="solid" draw:fill-color="#000000" draw:opacity="100%" draw:stroke="none"/>
    </style:style>
    <style:style style:family="graphic" style:name="a81" style:parent-style-name="Graphics">
      <style:graphic-properties fo:border="0.01042in none" fo:background-color="transparent"/>
    </style:style>
    <style:style style:family="graphic" style:name="a338">
      <style:graphic-properties draw:fill="solid" draw:fill-color="#000000" draw:opacity="100%" draw:stroke="none"/>
    </style:style>
    <style:style style:family="graphic" style:name="a82" style:parent-style-name="Graphics">
      <style:graphic-properties fo:border="0.01042in none" fo:background-color="transparent"/>
    </style:style>
    <style:style style:family="graphic" style:name="a339">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65">
      <style:graphic-properties/>
    </style:style>
    <style:style style:family="graphic" style:name="a89">
      <style:graphic-properties/>
    </style:style>
    <style:style style:family="graphic" style:name="a466" style:parent-style-name="Graphics">
      <style:graphic-properties fo:border="0.01042in none" fo:background-color="transparent"/>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style:style>
    <style:style style:family="graphic" style:name="a340" style:parent-style-name="Graphics">
      <style:graphic-properties fo:border="0.01042in none" fo:background-color="transparent" fo:clip="rect(0in, 0in, 0in, 0in)"/>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90" style:parent-style-name="Graphics">
      <style:graphic-properties fo:border="0.01042in none" fo:background-color="transparent"/>
    </style:style>
    <style:style style:family="graphic" style:name="a347">
      <style:graphic-properties draw:fill="solid" draw:fill-color="#000000" draw:opacity="100%" draw:stroke="none"/>
    </style:style>
    <style:style style:family="graphic" style:name="a91" style:parent-style-name="Graphics">
      <style:graphic-properties fo:border="0.01042in none" fo:background-color="transparent"/>
    </style:style>
    <style:style style:family="graphic" style:name="a348">
      <style:graphic-properties draw:fill="solid" draw:fill-color="#000000" draw:opacity="100%" draw:stroke="none"/>
    </style:style>
    <style:style style:family="graphic" style:name="a92" style:parent-style-name="Graphics">
      <style:graphic-properties fo:border="0.01042in none" fo:background-color="transparent"/>
    </style:style>
    <style:style style:family="graphic" style:name="a349"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style>
    <style:style style:family="graphic" style:name="a470">
      <style:graphic-properties draw:fill="solid" draw:fill-color="#000000" draw:opacity="100%" draw:stroke="none"/>
    </style:style>
    <style:style style:family="graphic" style:name="a94" style:parent-style-name="Graphics">
      <style:graphic-properties fo:border="0.01042in none" fo:background-color="transparent"/>
    </style:style>
    <style:style style:family="graphic" style:name="a471">
      <style:graphic-properties draw:fill="solid" draw:fill-color="#000000" draw:opacity="100%" draw:stroke="none"/>
    </style:style>
    <style:style style:family="graphic" style:name="a95" style:parent-style-name="Graphics">
      <style:graphic-properties fo:border="0.01042in none" fo:background-color="transparent"/>
    </style:style>
    <style:style style:family="graphic" style:name="a472">
      <style:graphic-properties draw:fill="solid" draw:fill-color="#000000" draw:opacity="100%" draw:stroke="none"/>
    </style:style>
    <style:style style:family="graphic" style:name="a96" style:parent-style-name="Graphics">
      <style:graphic-properties fo:border="0.01042in none" fo:background-color="transparent"/>
    </style:style>
    <style:style style:family="graphic" style:name="a473">
      <style:graphic-properties draw:fill="solid" draw:fill-color="#000000" draw:opacity="100%" draw:stroke="none"/>
    </style:style>
    <style:style style:family="graphic" style:name="a97" style:parent-style-name="Graphics">
      <style:graphic-properties fo:border="0.01042in none" fo:background-color="transparent"/>
    </style:style>
    <style:style style:family="graphic" style:name="a474">
      <style:graphic-properties draw:fill="solid" draw:fill-color="#000000" draw:opacity="100%" draw:stroke="none"/>
    </style:style>
    <style:style style:family="graphic" style:name="a98" style:parent-style-name="Graphics">
      <style:graphic-properties fo:border="0.01042in none" fo:background-color="transparent"/>
    </style:style>
    <style:style style:family="graphic" style:name="a475">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04">
      <style:graphic-properties/>
    </style:style>
    <style:style style:family="graphic" style:name="a487"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style:style>
    <style:style style:family="graphic" style:name="a488">
      <style:graphic-properties draw:fill="solid" draw:fill-color="#000000" draw:opacity="100%" draw:stroke="none"/>
    </style:style>
    <style:style style:family="graphic" style:name="a106" style:parent-style-name="Graphics">
      <style:graphic-properties fo:border="0.01042in none" fo:background-color="transparent"/>
    </style:style>
    <style:style style:family="graphic" style:name="a489">
      <style:graphic-properties draw:fill="solid" draw:fill-color="#000000" draw:opacity="100%" draw:stroke="none"/>
    </style:style>
    <style:style style:family="graphic" style:name="a107"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110" style:parent-style-name="Graphics">
      <style:graphic-properties fo:border="0.01042in none" fo:background-color="transparent"/>
    </style:style>
    <style:style style:family="graphic" style:name="a493">
      <style:graphic-properties draw:fill="solid" draw:fill-color="#000000" draw:opacity="100%" draw:stroke="none"/>
    </style:style>
    <style:style style:family="graphic" style:name="a111" style:parent-style-name="Graphics">
      <style:graphic-properties fo:border="0.01042in none" fo:background-color="transparent"/>
    </style:style>
    <style:style style:family="graphic" style:name="a494"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style:style>
    <style:style style:family="graphic" style:name="a495">
      <style:graphic-properties/>
    </style:style>
    <style:style style:family="graphic" style:name="a113" style:parent-style-name="Graphics">
      <style:graphic-properties fo:border="0.01042in none" fo:background-color="transparent"/>
    </style:style>
    <style:style style:family="graphic" style:name="a496">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style:style>
    <style:style style:family="graphic" style:name="a248" style:parent-style-name="Graphics">
      <style:graphic-properties fo:border="0.01042in none" fo:background-color="transparent"/>
    </style:style>
    <style:style style:family="graphic" style:name="a24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20">
      <style:graphic-properties/>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office:automatic-styles>
  <office:body>
    <office:text text:use-soft-page-breaks="true">
      <text:p text:style-name="P1"><text:span text:style-name="T15"><draw:g draw:z-index="251655168" draw:name="Group 691" draw:id="id79" draw:style-name="a68" text:anchor-type="paragraph"><svg:title/><svg:desc/><draw:frame draw:id="id52" draw:style-name="a47" draw:name="Picture 719" svg:x="0.36528in" svg:y="11.40903in" svg:width="6.80347in" svg:height="0.10764in" style:rel-width="scale" style:rel-height="scale"><draw:image xlink:href="media/image4.png" xlink:type="simple" xlink:show="embed" xlink:actuate="onLoad"/><svg:title/><svg:desc/></draw:frame><draw:custom-shape svg:x="7.17153in" svg:y="11.51181in" svg:width="0.06528in" svg:height="0.00139in" draw:id="id53" draw:style-name="a48" draw:name="Freeform 718"><svg:title/><svg:desc/><draw:enhanced-geometry draw:type="non-primitive" svg:viewBox="0 0 59690 1270" draw:enhanced-path="M ?f0 ?f0 L ?f1 ?f0 N" draw:text-areas="?f7 ?f8 ?f9 ?f10" draw:glue-points="?f7 ?f8 ?f9 ?f8" draw:glue-point-leaving-directions="-90, -90"><draw:equation draw:name="f0" draw:formula="0"/><draw:equation draw:name="f1" draw:formula="59690"/><draw:equation draw:name="f2" draw:formula="1270"/><draw:equation draw:name="f3" draw:formula="?f2 - ?f0"/><draw:equation draw:name="f4" draw:formula="?f1 - ?f0"/><draw:equation draw:name="f5" draw:formula="?f4 / 59690"/><draw:equation draw:name="f6" draw:formula="?f3 / 1270"/><draw:equation draw:name="f7" draw:formula="0 / ?f5"/><draw:equation draw:name="f8" draw:formula="0 / ?f6"/><draw:equation draw:name="f9" draw:formula="59690 / ?f5"/><draw:equation draw:name="f10" draw:formula="1270 / ?f6"/></draw:enhanced-geometry></draw:custom-shape><draw:g draw:name="Group 712" draw:id="id58"><svg:title/><svg:desc/><draw:custom-shape svg:x="7.23889in" svg:y="11.43472in" svg:width="0.04722in" svg:height="0.06042in" draw:id="id54" draw:style-name="a49" draw:name="Freeform 716"><svg:title/><svg:desc/><draw:enhanced-geometry draw:type="non-primitive" svg:viewBox="0 0 68 87" draw:enhanced-path="M ?f15 ?f16 L ?f0 ?f17 ?f0 ?f18 ?f19 ?f20 ?f21 ?f22 ?f23 ?f24 ?f25 ?f2 ?f26 ?f2 ?f27 ?f24 ?f16 ?f28 ?f29 ?f22 ?f30 ?f31 ?f25 ?f31 ?f32 ?f33 ?f23 ?f34 ?f15 ?f30 ?f15 ?f16 Z N" draw:text-areas="?f99 ?f101 ?f100 ?f102" draw:glue-points="?f103 ?f104 ?f105 ?f106 ?f105 ?f107 ?f108 ?f109 ?f110 ?f111 ?f112 ?f113 ?f114 ?f115 ?f116 ?f115 ?f117 ?f113 ?f118 ?f119 ?f120 ?f111 ?f121 ?f122 ?f114 ?f122 ?f123 ?f124 ?f112 ?f125 ?f103 ?f126 ?f103 ?f104" draw:glue-point-leaving-directions="-90, -90, -90, -90, -90, -90, -90, -90, -90, -90, -90, -90, -90, -90, -90, -90, -90"><draw:equation draw:name="f0" draw:formula="0"/><draw:equation draw:name="f1" draw:formula="68"/><draw:equation draw:name="f2" draw:formula="87"/><draw:equation draw:name="f3" draw:formula="0 + 10438"/><draw:equation draw:name="f4" draw:formula="0 + 10424"/><draw:equation draw:name="f5" draw:formula="0 + 10429"/><draw:equation draw:name="f6" draw:formula="0 + 10434"/><draw:equation draw:name="f7" draw:formula="0 + 10441"/><draw:equation draw:name="f8" draw:formula="0 + 10448"/><draw:equation draw:name="f9" draw:formula="0 + 10472"/><draw:equation draw:name="f10" draw:formula="0 + 10477"/><draw:equation draw:name="f11" draw:formula="0 + 10482"/><draw:equation draw:name="f12" draw:formula="0 + 10487"/><draw:equation draw:name="f13" draw:formula="0 + 10489"/><draw:equation draw:name="f14" draw:formula="0 + 10443"/><draw:equation draw:name="f15" draw:formula="14"/><draw:equation draw:name="f16" draw:formula="58"/><draw:equation draw:name="f17" draw:formula="60"/><draw:equation draw:name="f18" draw:formula="70"/><draw:equation draw:name="f19" draw:formula="5"/><draw:equation draw:name="f20" draw:formula="77"/><draw:equation draw:name="f21" draw:formula="10"/><draw:equation draw:name="f22" draw:formula="79"/><draw:equation draw:name="f23" draw:formula="17"/><draw:equation draw:name="f24" draw:formula="84"/><draw:equation draw:name="f25" draw:formula="24"/><draw:equation draw:name="f26" draw:formula="48"/><draw:equation draw:name="f27" draw:formula="53"/><draw:equation draw:name="f28" draw:formula="82"/><draw:equation draw:name="f29" draw:formula="63"/><draw:equation draw:name="f30" draw:formula="65"/><draw:equation draw:name="f31" draw:formula="75"/><draw:equation draw:name="f32" draw:formula="19"/><draw:equation draw:name="f33" draw:formula="72"/><draw:equation draw:name="f34" draw:formula="67"/><draw:equation draw:name="f35" draw:formula="?f3 - 10424"/><draw:equation draw:name="f36" draw:formula="?f4 - 10424"/><draw:equation draw:name="f37" draw:formula="?f5 - 10424"/><draw:equation draw:name="f38" draw:formula="?f6 - 10424"/><draw:equation draw:name="f39" draw:formula="?f7 - 10424"/><draw:equation draw:name="f40" draw:formula="?f8 - 10424"/><draw:equation draw:name="f41" draw:formula="?f9 - 10424"/><draw:equation draw:name="f42" draw:formula="?f10 - 10424"/><draw:equation draw:name="f43" draw:formula="?f11 - 10424"/><draw:equation draw:name="f44" draw:formula="?f12 - 10424"/><draw:equation draw:name="f45" draw:formula="?f13 - 10424"/><draw:equation draw:name="f46" draw:formula="?f14 - 10424"/><draw:equation draw:name="f47" draw:formula="?f2 - ?f0"/><draw:equation draw:name="f48" draw:formula="?f1 - ?f0"/><draw:equation draw:name="f49" draw:formula="?f48 / 68"/><draw:equation draw:name="f50" draw:formula="?f47 / 87"/><draw:equation draw:name="f51" draw:formula="?f35 * ?f48"/><draw:equation draw:name="f52" draw:formula="16524 * ?f47"/><draw:equation draw:name="f53" draw:formula="?f36 * ?f48"/><draw:equation draw:name="f54" draw:formula="16526 * ?f47"/><draw:equation draw:name="f55" draw:formula="16536 * ?f47"/><draw:equation draw:name="f56" draw:formula="?f37 * ?f48"/><draw:equation draw:name="f57" draw:formula="16543 * ?f47"/><draw:equation draw:name="f58" draw:formula="?f38 * ?f48"/><draw:equation draw:name="f59" draw:formula="16545 * ?f47"/><draw:equation draw:name="f60" draw:formula="?f39 * ?f48"/><draw:equation draw:name="f61" draw:formula="16550 * ?f47"/><draw:equation draw:name="f62" draw:formula="?f40 * ?f48"/><draw:equation draw:name="f63" draw:formula="16553 * ?f47"/><draw:equation draw:name="f64" draw:formula="?f41 * ?f48"/><draw:equation draw:name="f65" draw:formula="?f42 * ?f48"/><draw:equation draw:name="f66" draw:formula="?f43 * ?f48"/><draw:equation draw:name="f67" draw:formula="16548 * ?f47"/><draw:equation draw:name="f68" draw:formula="?f44 * ?f48"/><draw:equation draw:name="f69" draw:formula="?f45 * ?f48"/><draw:equation draw:name="f70" draw:formula="16541 * ?f47"/><draw:equation draw:name="f71" draw:formula="?f46 * ?f48"/><draw:equation draw:name="f72" draw:formula="16538 * ?f47"/><draw:equation draw:name="f73" draw:formula="16533 * ?f47"/><draw:equation draw:name="f74" draw:formula="16531 * ?f47"/><draw:equation draw:name="f75" draw:formula="?f51 / 68"/><draw:equation draw:name="f76" draw:formula="?f52 / 87"/><draw:equation draw:name="f77" draw:formula="?f53 / 68"/><draw:equation draw:name="f78" draw:formula="?f54 / 87"/><draw:equation draw:name="f79" draw:formula="?f55 / 87"/><draw:equation draw:name="f80" draw:formula="?f56 / 68"/><draw:equation draw:name="f81" draw:formula="?f57 / 87"/><draw:equation draw:name="f82" draw:formula="?f58 / 68"/><draw:equation draw:name="f83" draw:formula="?f59 / 87"/><draw:equation draw:name="f84" draw:formula="?f60 / 68"/><draw:equation draw:name="f85" draw:formula="?f61 / 87"/><draw:equation draw:name="f86" draw:formula="?f62 / 68"/><draw:equation draw:name="f87" draw:formula="?f63 / 87"/><draw:equation draw:name="f88" draw:formula="?f64 / 68"/><draw:equation draw:name="f89" draw:formula="?f65 / 68"/><draw:equation draw:name="f90" draw:formula="?f66 / 68"/><draw:equation draw:name="f91" draw:formula="?f67 / 87"/><draw:equation draw:name="f92" draw:formula="?f68 / 68"/><draw:equation draw:name="f93" draw:formula="?f69 / 68"/><draw:equation draw:name="f94" draw:formula="?f70 / 87"/><draw:equation draw:name="f95" draw:formula="?f71 / 68"/><draw:equation draw:name="f96" draw:formula="?f72 / 87"/><draw:equation draw:name="f97" draw:formula="?f73 / 87"/><draw:equation draw:name="f98" draw:formula="?f74 / 87"/><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50"/><draw:equation draw:name="f107" draw:formula="?f79 / ?f50"/><draw:equation draw:name="f108" draw:formula="?f80 / ?f49"/><draw:equation draw:name="f109" draw:formula="?f81 / ?f50"/><draw:equation draw:name="f110" draw:formula="?f82 / ?f49"/><draw:equation draw:name="f111" draw:formula="?f83 / ?f50"/><draw:equation draw:name="f112" draw:formula="?f84 / ?f49"/><draw:equation draw:name="f113" draw:formula="?f85 / ?f50"/><draw:equation draw:name="f114" draw:formula="?f86 / ?f49"/><draw:equation draw:name="f115" draw:formula="?f87 / ?f50"/><draw:equation draw:name="f116" draw:formula="?f88 / ?f49"/><draw:equation draw:name="f117" draw:formula="?f89 / ?f49"/><draw:equation draw:name="f118" draw:formula="?f90 / ?f49"/><draw:equation draw:name="f119" draw:formula="?f91 / ?f50"/><draw:equation draw:name="f120" draw:formula="?f92 / ?f49"/><draw:equation draw:name="f121" draw:formula="?f93 / ?f49"/><draw:equation draw:name="f122" draw:formula="?f94 / ?f50"/><draw:equation draw:name="f123" draw:formula="?f95 / ?f49"/><draw:equation draw:name="f124" draw:formula="?f96 / ?f50"/><draw:equation draw:name="f125" draw:formula="?f97 / ?f50"/><draw:equation draw:name="f126" draw:formula="?f98 / ?f50"/></draw:enhanced-geometry></draw:custom-shape><draw:custom-shape svg:x="7.23889in" svg:y="11.43472in" svg:width="0.04722in" svg:height="0.06042in" draw:id="id55" draw:style-name="a50" draw:name="Freeform 715"><svg:title/><svg:desc/><draw:enhanced-geometry draw:type="non-primitive" svg:viewBox="0 0 68 87" draw:enhanced-path="M ?f25 ?f26 L ?f27 ?f26 ?f28 ?f29 ?f29 ?f29 ?f29 ?f28 ?f30 ?f27 ?f30 ?f31 ?f32 ?f33 ?f34 ?f35 ?f36 ?f37 ?f27 ?f38 ?f39 ?f40 ?f33 ?f25 ?f37 ?f41 ?f40 ?f41 ?f41 ?f42 ?f41 ?f43 ?f25 ?f44 ?f38 ?f45 ?f46 ?f45 ?f47 ?f43 ?f47 ?f41 ?f46 ?f40 ?f48 ?f37 ?f49 ?f35 ?f41 ?f35 ?f38 ?f50 ?f33 ?f33 ?f51 ?f52 ?f39 ?f31 ?f53 ?f31 ?f53 ?f51 ?f36 ?f39 ?f36 ?f53 ?f54 ?f28 ?f48 ?f28 ?f42 ?f29 ?f49 ?f32 ?f25 ?f26 Z N" draw:text-areas="?f169 ?f171 ?f170 ?f172" draw:glue-points="?f173 ?f174 ?f175 ?f174 ?f176 ?f177 ?f178 ?f177 ?f178 ?f179 ?f180 ?f181 ?f180 ?f182 ?f183 ?f184 ?f185 ?f186 ?f187 ?f188 ?f175 ?f189 ?f190 ?f191 ?f192 ?f193 ?f194 ?f195 ?f196 ?f195 ?f197 ?f198 ?f197 ?f199 ?f173 ?f200 ?f201 ?f202 ?f203 ?f202 ?f204 ?f199 ?f204 ?f195 ?f203 ?f191 ?f205 ?f188 ?f206 ?f186 ?f197 ?f186 ?f201 ?f207 ?f192 ?f184 ?f208 ?f209 ?f190 ?f182 ?f210 ?f182 ?f210 ?f211 ?f187 ?f212 ?f187 ?f213 ?f214 ?f179 ?f205 ?f179 ?f215 ?f177 ?f206 ?f216 ?f173 ?f174" draw:glue-point-leaving-directions="-90, -90, -90, -90, -90, -90, -90, -90, -90, -90, -90, -90, -90, -90, -90, -90, -90, -90, -90, -90, -90, -90, -90, -90, -90, -90, -90, -90, -90, -90, -90, -90, -90, -90, -90, -90, -90, -90, -90"><draw:equation draw:name="f0" draw:formula="0"/><draw:equation draw:name="f1" draw:formula="68"/><draw:equation draw:name="f2" draw:formula="87"/><draw:equation draw:name="f3" draw:formula="0 + 10475"/><draw:equation draw:name="f4" draw:formula="0 + 10441"/><draw:equation draw:name="f5" draw:formula="0 + 10436"/><draw:equation draw:name="f6" draw:formula="0 + 10431"/><draw:equation draw:name="f7" draw:formula="0 + 10426"/><draw:equation draw:name="f8" draw:formula="0 + 10429"/><draw:equation draw:name="f9" draw:formula="0 + 10434"/><draw:equation draw:name="f10" draw:formula="0 + 10438"/><draw:equation draw:name="f11" draw:formula="0 + 10448"/><draw:equation draw:name="f12" draw:formula="0 + 10460"/><draw:equation draw:name="f13" draw:formula="0 + 10467"/><draw:equation draw:name="f14" draw:formula="0 + 10472"/><draw:equation draw:name="f15" draw:formula="0 + 10477"/><draw:equation draw:name="f16" draw:formula="0 + 10470"/><draw:equation draw:name="f17" draw:formula="0 + 10489"/><draw:equation draw:name="f18" draw:formula="0 + 10491"/><draw:equation draw:name="f19" draw:formula="0 + 10484"/><draw:equation draw:name="f20" draw:formula="0 + 10479"/><draw:equation draw:name="f21" draw:formula="0 + 10453"/><draw:equation draw:name="f22" draw:formula="0 + 10443"/><draw:equation draw:name="f23" draw:formula="0 + 10446"/><draw:equation draw:name="f24" draw:formula="0 + 10482"/><draw:equation draw:name="f25" draw:formula="51"/><draw:equation draw:name="f26" draw:formula="3"/><draw:equation draw:name="f27" draw:formula="17"/><draw:equation draw:name="f28" draw:formula="12"/><draw:equation draw:name="f29" draw:formula="7"/><draw:equation draw:name="f30" draw:formula="2"/><draw:equation draw:name="f31" draw:formula="31"/><draw:equation draw:name="f32" draw:formula="5"/><draw:equation draw:name="f33" draw:formula="36"/><draw:equation draw:name="f34" draw:formula="10"/><draw:equation draw:name="f35" draw:formula="41"/><draw:equation draw:name="f36" draw:formula="14"/><draw:equation draw:name="f37" draw:formula="43"/><draw:equation draw:name="f38" draw:formula="46"/><draw:equation draw:name="f39" draw:formula="24"/><draw:equation draw:name="f40" draw:formula="48"/><draw:equation draw:name="f41" draw:formula="53"/><draw:equation draw:name="f42" draw:formula="58"/><draw:equation draw:name="f43" draw:formula="70"/><draw:equation draw:name="f44" draw:formula="72"/><draw:equation draw:name="f45" draw:formula="75"/><draw:equation draw:name="f46" draw:formula="65"/><draw:equation draw:name="f47" draw:formula="67"/><draw:equation draw:name="f48" draw:formula="60"/><draw:equation draw:name="f49" draw:formula="55"/><draw:equation draw:name="f50" draw:formula="39"/><draw:equation draw:name="f51" draw:formula="29"/><draw:equation draw:name="f52" draw:formula="34"/><draw:equation draw:name="f53" draw:formula="19"/><draw:equation draw:name="f54" draw:formula="22"/><draw:equation draw:name="f55" draw:formula="?f3 - 10424"/><draw:equation draw:name="f56" draw:formula="?f4 - 10424"/><draw:equation draw:name="f57" draw:formula="?f5 - 10424"/><draw:equation draw:name="f58" draw:formula="?f6 - 10424"/><draw:equation draw:name="f59" draw:formula="?f7 - 10424"/><draw:equation draw:name="f60" draw:formula="?f8 - 10424"/><draw:equation draw:name="f61" draw:formula="?f9 - 10424"/><draw:equation draw:name="f62" draw:formula="?f10 - 10424"/><draw:equation draw:name="f63" draw:formula="?f11 - 10424"/><draw:equation draw:name="f64" draw:formula="?f12 - 10424"/><draw:equation draw:name="f65" draw:formula="?f13 - 10424"/><draw:equation draw:name="f66" draw:formula="?f14 - 10424"/><draw:equation draw:name="f67" draw:formula="?f15 - 10424"/><draw:equation draw:name="f68" draw:formula="?f16 - 10424"/><draw:equation draw:name="f69" draw:formula="?f17 - 10424"/><draw:equation draw:name="f70" draw:formula="?f18 - 10424"/><draw:equation draw:name="f71" draw:formula="?f19 - 10424"/><draw:equation draw:name="f72" draw:formula="?f20 - 10424"/><draw:equation draw:name="f73" draw:formula="?f21 - 10424"/><draw:equation draw:name="f74" draw:formula="?f22 - 10424"/><draw:equation draw:name="f75" draw:formula="?f23 - 10424"/><draw:equation draw:name="f76" draw:formula="?f24 - 10424"/><draw:equation draw:name="f77" draw:formula="?f2 - ?f0"/><draw:equation draw:name="f78" draw:formula="?f1 - ?f0"/><draw:equation draw:name="f79" draw:formula="?f78 / 68"/><draw:equation draw:name="f80" draw:formula="?f77 / 87"/><draw:equation draw:name="f81" draw:formula="?f55 * ?f78"/><draw:equation draw:name="f82" draw:formula="16469 * ?f77"/><draw:equation draw:name="f83" draw:formula="?f56 * ?f78"/><draw:equation draw:name="f84" draw:formula="?f57 * ?f78"/><draw:equation draw:name="f85" draw:formula="16473 * ?f77"/><draw:equation draw:name="f86" draw:formula="?f58 * ?f78"/><draw:equation draw:name="f87" draw:formula="16478 * ?f77"/><draw:equation draw:name="f88" draw:formula="?f59 * ?f78"/><draw:equation draw:name="f89" draw:formula="16483 * ?f77"/><draw:equation draw:name="f90" draw:formula="16497 * ?f77"/><draw:equation draw:name="f91" draw:formula="?f60 * ?f78"/><draw:equation draw:name="f92" draw:formula="16502 * ?f77"/><draw:equation draw:name="f93" draw:formula="?f61 * ?f78"/><draw:equation draw:name="f94" draw:formula="16507 * ?f77"/><draw:equation draw:name="f95" draw:formula="?f62 * ?f78"/><draw:equation draw:name="f96" draw:formula="16509 * ?f77"/><draw:equation draw:name="f97" draw:formula="16512 * ?f77"/><draw:equation draw:name="f98" draw:formula="?f63 * ?f78"/><draw:equation draw:name="f99" draw:formula="16514 * ?f77"/><draw:equation draw:name="f100" draw:formula="?f64 * ?f78"/><draw:equation draw:name="f101" draw:formula="16517 * ?f77"/><draw:equation draw:name="f102" draw:formula="?f65 * ?f78"/><draw:equation draw:name="f103" draw:formula="16519 * ?f77"/><draw:equation draw:name="f104" draw:formula="?f66 * ?f78"/><draw:equation draw:name="f105" draw:formula="?f67 * ?f78"/><draw:equation draw:name="f106" draw:formula="16524 * ?f77"/><draw:equation draw:name="f107" draw:formula="16536 * ?f77"/><draw:equation draw:name="f108" draw:formula="16538 * ?f77"/><draw:equation draw:name="f109" draw:formula="?f68 * ?f78"/><draw:equation draw:name="f110" draw:formula="16541 * ?f77"/><draw:equation draw:name="f111" draw:formula="?f69 * ?f78"/><draw:equation draw:name="f112" draw:formula="?f70 * ?f78"/><draw:equation draw:name="f113" draw:formula="?f71 * ?f78"/><draw:equation draw:name="f114" draw:formula="?f72 * ?f78"/><draw:equation draw:name="f115" draw:formula="16505 * ?f77"/><draw:equation draw:name="f116" draw:formula="?f73 * ?f78"/><draw:equation draw:name="f117" draw:formula="16500 * ?f77"/><draw:equation draw:name="f118" draw:formula="?f74 * ?f78"/><draw:equation draw:name="f119" draw:formula="16495 * ?f77"/><draw:equation draw:name="f120" draw:formula="16490 * ?f77"/><draw:equation draw:name="f121" draw:formula="16485 * ?f77"/><draw:equation draw:name="f122" draw:formula="?f75 * ?f78"/><draw:equation draw:name="f123" draw:formula="?f76 * ?f78"/><draw:equation draw:name="f124" draw:formula="16471 * ?f77"/><draw:equation draw:name="f125" draw:formula="?f81 / 68"/><draw:equation draw:name="f126" draw:formula="?f82 / 87"/><draw:equation draw:name="f127" draw:formula="?f83 / 68"/><draw:equation draw:name="f128" draw:formula="?f84 / 68"/><draw:equation draw:name="f129" draw:formula="?f85 / 87"/><draw:equation draw:name="f130" draw:formula="?f86 / 68"/><draw:equation draw:name="f131" draw:formula="?f87 / 87"/><draw:equation draw:name="f132" draw:formula="?f88 / 68"/><draw:equation draw:name="f133" draw:formula="?f89 / 87"/><draw:equation draw:name="f134" draw:formula="?f90 / 87"/><draw:equation draw:name="f135" draw:formula="?f91 / 68"/><draw:equation draw:name="f136" draw:formula="?f92 / 87"/><draw:equation draw:name="f137" draw:formula="?f93 / 68"/><draw:equation draw:name="f138" draw:formula="?f94 / 87"/><draw:equation draw:name="f139" draw:formula="?f95 / 68"/><draw:equation draw:name="f140" draw:formula="?f96 / 87"/><draw:equation draw:name="f141" draw:formula="?f97 / 87"/><draw:equation draw:name="f142" draw:formula="?f98 / 68"/><draw:equation draw:name="f143" draw:formula="?f99 / 87"/><draw:equation draw:name="f144" draw:formula="?f100 / 68"/><draw:equation draw:name="f145" draw:formula="?f101 / 87"/><draw:equation draw:name="f146" draw:formula="?f102 / 68"/><draw:equation draw:name="f147" draw:formula="?f103 / 87"/><draw:equation draw:name="f148" draw:formula="?f104 / 68"/><draw:equation draw:name="f149" draw:formula="?f105 / 68"/><draw:equation draw:name="f150" draw:formula="?f106 / 87"/><draw:equation draw:name="f151" draw:formula="?f107 / 87"/><draw:equation draw:name="f152" draw:formula="?f108 / 87"/><draw:equation draw:name="f153" draw:formula="?f109 / 68"/><draw:equation draw:name="f154" draw:formula="?f110 / 87"/><draw:equation draw:name="f155" draw:formula="?f111 / 68"/><draw:equation draw:name="f156" draw:formula="?f112 / 68"/><draw:equation draw:name="f157" draw:formula="?f113 / 68"/><draw:equation draw:name="f158" draw:formula="?f114 / 68"/><draw:equation draw:name="f159" draw:formula="?f115 / 87"/><draw:equation draw:name="f160" draw:formula="?f116 / 68"/><draw:equation draw:name="f161" draw:formula="?f117 / 87"/><draw:equation draw:name="f162" draw:formula="?f118 / 68"/><draw:equation draw:name="f163" draw:formula="?f119 / 87"/><draw:equation draw:name="f164" draw:formula="?f120 / 87"/><draw:equation draw:name="f165" draw:formula="?f121 / 87"/><draw:equation draw:name="f166" draw:formula="?f122 / 68"/><draw:equation draw:name="f167" draw:formula="?f123 / 68"/><draw:equation draw:name="f168" draw:formula="?f124 / 87"/><draw:equation draw:name="f169" draw:formula="0 / ?f79"/><draw:equation draw:name="f170" draw:formula="?f1 / ?f79"/><draw:equation draw:name="f171" draw:formula="0 / ?f80"/><draw:equation draw:name="f172" draw:formula="?f2 / ?f80"/><draw:equation draw:name="f173" draw:formula="?f125 / ?f79"/><draw:equation draw:name="f174" draw:formula="?f126 / ?f80"/><draw:equation draw:name="f175" draw:formula="?f127 / ?f79"/><draw:equation draw:name="f176" draw:formula="?f128 / ?f79"/><draw:equation draw:name="f177" draw:formula="?f129 / ?f80"/><draw:equation draw:name="f178" draw:formula="?f130 / ?f79"/><draw:equation draw:name="f179" draw:formula="?f131 / ?f80"/><draw:equation draw:name="f180" draw:formula="?f132 / ?f79"/><draw:equation draw:name="f181" draw:formula="?f133 / ?f80"/><draw:equation draw:name="f182" draw:formula="?f134 / ?f80"/><draw:equation draw:name="f183" draw:formula="?f135 / ?f79"/><draw:equation draw:name="f184" draw:formula="?f136 / ?f80"/><draw:equation draw:name="f185" draw:formula="?f137 / ?f79"/><draw:equation draw:name="f186" draw:formula="?f138 / ?f80"/><draw:equation draw:name="f187" draw:formula="?f139 / ?f79"/><draw:equation draw:name="f188" draw:formula="?f140 / ?f80"/><draw:equation draw:name="f189" draw:formula="?f141 / ?f80"/><draw:equation draw:name="f190" draw:formula="?f142 / ?f79"/><draw:equation draw:name="f191" draw:formula="?f143 / ?f80"/><draw:equation draw:name="f192" draw:formula="?f144 / ?f79"/><draw:equation draw:name="f193" draw:formula="?f145 / ?f80"/><draw:equation draw:name="f194" draw:formula="?f146 / ?f79"/><draw:equation draw:name="f195" draw:formula="?f147 / ?f80"/><draw:equation draw:name="f196" draw:formula="?f148 / ?f79"/><draw:equation draw:name="f197" draw:formula="?f149 / ?f79"/><draw:equation draw:name="f198" draw:formula="?f150 / ?f80"/><draw:equation draw:name="f199" draw:formula="?f151 / ?f80"/><draw:equation draw:name="f200" draw:formula="?f152 / ?f80"/><draw:equation draw:name="f201" draw:formula="?f153 / ?f79"/><draw:equation draw:name="f202" draw:formula="?f154 / ?f80"/><draw:equation draw:name="f203" draw:formula="?f155 / ?f79"/><draw:equation draw:name="f204" draw:formula="?f156 / ?f79"/><draw:equation draw:name="f205" draw:formula="?f157 / ?f79"/><draw:equation draw:name="f206" draw:formula="?f158 / ?f79"/><draw:equation draw:name="f207" draw:formula="?f159 / ?f80"/><draw:equation draw:name="f208" draw:formula="?f160 / ?f79"/><draw:equation draw:name="f209" draw:formula="?f161 / ?f80"/><draw:equation draw:name="f210" draw:formula="?f162 / ?f79"/><draw:equation draw:name="f211" draw:formula="?f163 / ?f80"/><draw:equation draw:name="f212" draw:formula="?f164 / ?f80"/><draw:equation draw:name="f213" draw:formula="?f165 / ?f80"/><draw:equation draw:name="f214" draw:formula="?f166 / ?f79"/><draw:equation draw:name="f215" draw:formula="?f167 / ?f79"/><draw:equation draw:name="f216" draw:formula="?f168 / ?f80"/></draw:enhanced-geometry></draw:custom-shape><draw:custom-shape svg:x="7.23889in" svg:y="11.43472in" svg:width="0.04722in" svg:height="0.06042in" draw:id="id56" draw:style-name="a51" draw:name="Freeform 714"><svg:title/><svg:desc/><draw:enhanced-geometry draw:type="non-primitive" svg:viewBox="0 0 68 87" draw:enhanced-path="M ?f9 ?f10 L ?f11 ?f10 ?f12 ?f13 ?f14 ?f15 ?f14 ?f16 ?f17 ?f18 ?f17 ?f19 ?f20 ?f21 ?f9 ?f10 Z N" draw:text-areas="?f58 ?f60 ?f59 ?f61" draw:glue-points="?f62 ?f63 ?f64 ?f63 ?f65 ?f66 ?f67 ?f68 ?f67 ?f69 ?f70 ?f71 ?f70 ?f72 ?f73 ?f74 ?f62 ?f63" draw:glue-point-leaving-directions="-90, -90, -90, -90, -90, -90, -90, -90, -90"><draw:equation draw:name="f0" draw:formula="0"/><draw:equation draw:name="f1" draw:formula="68"/><draw:equation draw:name="f2" draw:formula="87"/><draw:equation draw:name="f3" draw:formula="0 + 10484"/><draw:equation draw:name="f4" draw:formula="0 + 10467"/><draw:equation draw:name="f5" draw:formula="0 + 10472"/><draw:equation draw:name="f6" draw:formula="0 + 10475"/><draw:equation draw:name="f7" draw:formula="0 + 10489"/><draw:equation draw:name="f8" draw:formula="0 + 10487"/><draw:equation draw:name="f9" draw:formula="60"/><draw:equation draw:name="f10" draw:formula="12"/><draw:equation draw:name="f11" draw:formula="43"/><draw:equation draw:name="f12" draw:formula="48"/><draw:equation draw:name="f13" draw:formula="17"/><draw:equation draw:name="f14" draw:formula="51"/><draw:equation draw:name="f15" draw:formula="22"/><draw:equation draw:name="f16" draw:formula="27"/><draw:equation draw:name="f17" draw:formula="65"/><draw:equation draw:name="f18" draw:formula="24"/><draw:equation draw:name="f19" draw:formula="19"/><draw:equation draw:name="f20" draw:formula="63"/><draw:equation draw:name="f21" draw:formula="15"/><draw:equation draw:name="f22" draw:formula="?f3 - 10424"/><draw:equation draw:name="f23" draw:formula="?f4 - 10424"/><draw:equation draw:name="f24" draw:formula="?f5 - 10424"/><draw:equation draw:name="f25" draw:formula="?f6 - 10424"/><draw:equation draw:name="f26" draw:formula="?f7 - 10424"/><draw:equation draw:name="f27" draw:formula="?f8 - 10424"/><draw:equation draw:name="f28" draw:formula="?f2 - ?f0"/><draw:equation draw:name="f29" draw:formula="?f1 - ?f0"/><draw:equation draw:name="f30" draw:formula="?f29 / 68"/><draw:equation draw:name="f31" draw:formula="?f28 / 87"/><draw:equation draw:name="f32" draw:formula="?f22 * ?f29"/><draw:equation draw:name="f33" draw:formula="16478 * ?f28"/><draw:equation draw:name="f34" draw:formula="?f23 * ?f29"/><draw:equation draw:name="f35" draw:formula="?f24 * ?f29"/><draw:equation draw:name="f36" draw:formula="16483 * ?f28"/><draw:equation draw:name="f37" draw:formula="?f25 * ?f29"/><draw:equation draw:name="f38" draw:formula="16488 * ?f28"/><draw:equation draw:name="f39" draw:formula="16493 * ?f28"/><draw:equation draw:name="f40" draw:formula="?f26 * ?f29"/><draw:equation draw:name="f41" draw:formula="16490 * ?f28"/><draw:equation draw:name="f42" draw:formula="16485 * ?f28"/><draw:equation draw:name="f43" draw:formula="?f27 * ?f29"/><draw:equation draw:name="f44" draw:formula="16481 * ?f28"/><draw:equation draw:name="f45" draw:formula="?f32 / 68"/><draw:equation draw:name="f46" draw:formula="?f33 / 87"/><draw:equation draw:name="f47" draw:formula="?f34 / 68"/><draw:equation draw:name="f48" draw:formula="?f35 / 68"/><draw:equation draw:name="f49" draw:formula="?f36 / 87"/><draw:equation draw:name="f50" draw:formula="?f37 / 68"/><draw:equation draw:name="f51" draw:formula="?f38 / 87"/><draw:equation draw:name="f52" draw:formula="?f39 / 87"/><draw:equation draw:name="f53" draw:formula="?f40 / 68"/><draw:equation draw:name="f54" draw:formula="?f41 / 87"/><draw:equation draw:name="f55" draw:formula="?f42 / 87"/><draw:equation draw:name="f56" draw:formula="?f43 / 68"/><draw:equation draw:name="f57" draw:formula="?f44 / 87"/><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0"/><draw:equation draw:name="f66" draw:formula="?f49 / ?f31"/><draw:equation draw:name="f67" draw:formula="?f50 / ?f30"/><draw:equation draw:name="f68" draw:formula="?f51 / ?f31"/><draw:equation draw:name="f69" draw:formula="?f52 / ?f31"/><draw:equation draw:name="f70" draw:formula="?f53 / ?f30"/><draw:equation draw:name="f71" draw:formula="?f54 / ?f31"/><draw:equation draw:name="f72" draw:formula="?f55 / ?f31"/><draw:equation draw:name="f73" draw:formula="?f56 / ?f30"/><draw:equation draw:name="f74" draw:formula="?f57 / ?f31"/></draw:enhanced-geometry></draw:custom-shape><draw:custom-shape svg:x="7.23889in" svg:y="11.43472in" svg:width="0.04722in" svg:height="0.06042in" draw:id="id57" draw:style-name="a52" draw:name="Freeform 713"><svg:title/><svg:desc/><draw:enhanced-geometry draw:type="non-primitive" svg:viewBox="0 0 68 87" draw:enhanced-path="M ?f7 ?f0 L ?f8 ?f0 ?f9 ?f10 ?f11 ?f10 ?f7 ?f0 Z N" draw:text-areas="?f32 ?f34 ?f33 ?f35" draw:glue-points="?f36 ?f37 ?f38 ?f37 ?f39 ?f40 ?f41 ?f40 ?f36 ?f37" draw:glue-point-leaving-directions="-90, -90, -90, -90, -90"><draw:equation draw:name="f0" draw:formula="0"/><draw:equation draw:name="f1" draw:formula="68"/><draw:equation draw:name="f2" draw:formula="87"/><draw:equation draw:name="f3" draw:formula="0 + 10463"/><draw:equation draw:name="f4" draw:formula="0 + 10448"/><draw:equation draw:name="f5" draw:formula="0 + 10443"/><draw:equation draw:name="f6" draw:formula="0 + 10470"/><draw:equation draw:name="f7" draw:formula="39"/><draw:equation draw:name="f8" draw:formula="24"/><draw:equation draw:name="f9" draw:formula="19"/><draw:equation draw:name="f10" draw:formula="3"/><draw:equation draw:name="f11" draw:formula="46"/><draw:equation draw:name="f12" draw:formula="?f3 - 10424"/><draw:equation draw:name="f13" draw:formula="?f4 - 10424"/><draw:equation draw:name="f14" draw:formula="?f5 - 10424"/><draw:equation draw:name="f15" draw:formula="?f6 - 10424"/><draw:equation draw:name="f16" draw:formula="?f2 - ?f0"/><draw:equation draw:name="f17" draw:formula="?f1 - ?f0"/><draw:equation draw:name="f18" draw:formula="?f17 / 68"/><draw:equation draw:name="f19" draw:formula="?f16 / 87"/><draw:equation draw:name="f20" draw:formula="?f12 * ?f17"/><draw:equation draw:name="f21" draw:formula="16466 * ?f16"/><draw:equation draw:name="f22" draw:formula="?f13 * ?f17"/><draw:equation draw:name="f23" draw:formula="?f14 * ?f17"/><draw:equation draw:name="f24" draw:formula="16469 * ?f16"/><draw:equation draw:name="f25" draw:formula="?f15 * ?f17"/><draw:equation draw:name="f26" draw:formula="?f20 / 68"/><draw:equation draw:name="f27" draw:formula="?f21 / 87"/><draw:equation draw:name="f28" draw:formula="?f22 / 68"/><draw:equation draw:name="f29" draw:formula="?f23 / 68"/><draw:equation draw:name="f30" draw:formula="?f24 / 87"/><draw:equation draw:name="f31" draw:formula="?f25 / 68"/><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709" draw:id="id61"><svg:title/><svg:desc/><draw:custom-shape svg:x="7.29722in" svg:y="11.41458in" svg:width="0.01042in" svg:height="0.08056in" draw:id="id59" draw:style-name="a53" draw:name="Freeform 711"><svg:title/><svg:desc/><draw:enhanced-geometry draw:type="non-primitive" svg:viewBox="0 0 15 116" draw:enhanced-path="M ?f1 ?f0 L ?f0 ?f0 ?f0 ?f5 ?f1 ?f5 ?f1 ?f0 Z N" draw:text-areas="?f20 ?f22 ?f21 ?f23" draw:glue-points="?f24 ?f25 ?f26 ?f25 ?f26 ?f27 ?f24 ?f27 ?f24 ?f25" draw:glue-point-leaving-directions="-90, -90, -90, -90, -90"><draw:equation draw:name="f0" draw:formula="0"/><draw:equation draw:name="f1" draw:formula="15"/><draw:equation draw:name="f2" draw:formula="116"/><draw:equation draw:name="f3" draw:formula="0 + 10523"/><draw:equation draw:name="f4" draw:formula="0 + 10508"/><draw:equation draw:name="f5" draw:formula="17"/><draw:equation draw:name="f6" draw:formula="?f3 - 10508"/><draw:equation draw:name="f7" draw:formula="?f4 - 10508"/><draw:equation draw:name="f8" draw:formula="?f2 - ?f0"/><draw:equation draw:name="f9" draw:formula="?f1 - ?f0"/><draw:equation draw:name="f10" draw:formula="?f9 / 15"/><draw:equation draw:name="f11" draw:formula="?f8 / 116"/><draw:equation draw:name="f12" draw:formula="?f6 * ?f9"/><draw:equation draw:name="f13" draw:formula="16437 * ?f8"/><draw:equation draw:name="f14" draw:formula="?f7 * ?f9"/><draw:equation draw:name="f15" draw:formula="16454 * ?f8"/><draw:equation draw:name="f16" draw:formula="?f12 / 15"/><draw:equation draw:name="f17" draw:formula="?f13 / 116"/><draw:equation draw:name="f18" draw:formula="?f14 / 15"/><draw:equation draw:name="f19" draw:formula="?f15 / 1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29722in" svg:y="11.41458in" svg:width="0.01042in" svg:height="0.08056in" draw:id="id60" draw:style-name="a54" draw:name="Freeform 710"><svg:title/><svg:desc/><draw:enhanced-geometry draw:type="non-primitive" svg:viewBox="0 0 15 116" draw:enhanced-path="M ?f1 ?f5 L ?f0 ?f5 ?f0 ?f2 ?f1 ?f2 ?f1 ?f5 Z N" draw:text-areas="?f20 ?f22 ?f21 ?f23" draw:glue-points="?f24 ?f25 ?f26 ?f25 ?f26 ?f27 ?f24 ?f27 ?f24 ?f25" draw:glue-point-leaving-directions="-90, -90, -90, -90, -90"><draw:equation draw:name="f0" draw:formula="0"/><draw:equation draw:name="f1" draw:formula="15"/><draw:equation draw:name="f2" draw:formula="116"/><draw:equation draw:name="f3" draw:formula="0 + 10523"/><draw:equation draw:name="f4" draw:formula="0 + 10508"/><draw:equation draw:name="f5" draw:formula="32"/><draw:equation draw:name="f6" draw:formula="?f3 - 10508"/><draw:equation draw:name="f7" draw:formula="?f4 - 10508"/><draw:equation draw:name="f8" draw:formula="?f2 - ?f0"/><draw:equation draw:name="f9" draw:formula="?f1 - ?f0"/><draw:equation draw:name="f10" draw:formula="?f9 / 15"/><draw:equation draw:name="f11" draw:formula="?f8 / 116"/><draw:equation draw:name="f12" draw:formula="?f6 * ?f9"/><draw:equation draw:name="f13" draw:formula="16469 * ?f8"/><draw:equation draw:name="f14" draw:formula="?f7 * ?f9"/><draw:equation draw:name="f15" draw:formula="16553 * ?f8"/><draw:equation draw:name="f16" draw:formula="?f12 / 15"/><draw:equation draw:name="f17" draw:formula="?f13 / 116"/><draw:equation draw:name="f18" draw:formula="?f14 / 15"/><draw:equation draw:name="f19" draw:formula="?f15 / 1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draw:g draw:name="Group 704" draw:id="id66"><svg:title/><svg:desc/><draw:custom-shape svg:x="7.31875in" svg:y="11.43472in" svg:width="0.04861in" svg:height="0.06042in" draw:id="id62" draw:style-name="a55" draw:name="Freeform 708"><svg:title/><svg:desc/><draw:enhanced-geometry draw:type="non-primitive" svg:viewBox="0 0 70 87" draw:enhanced-path="M ?f16 ?f17 L ?f0 ?f18 ?f19 ?f1 ?f20 ?f21 ?f22 ?f23 ?f24 ?f25 ?f26 ?f2 ?f27 ?f2 ?f28 ?f25 ?f17 ?f29 ?f30 ?f23 ?f31 ?f32 ?f26 ?f32 ?f33 ?f34 ?f24 ?f35 ?f16 ?f31 ?f16 ?f17 Z N" draw:text-areas="?f103 ?f105 ?f104 ?f106" draw:glue-points="?f107 ?f108 ?f109 ?f110 ?f111 ?f112 ?f113 ?f114 ?f115 ?f116 ?f117 ?f118 ?f119 ?f120 ?f121 ?f120 ?f122 ?f118 ?f123 ?f124 ?f125 ?f116 ?f126 ?f127 ?f119 ?f127 ?f128 ?f129 ?f117 ?f130 ?f107 ?f131 ?f107 ?f108" draw:glue-point-leaving-directions="-90, -90, -90, -90, -90, -90, -90, -90, -90, -90, -90, -90, -90, -90, -90, -90, -90"><draw:equation draw:name="f0" draw:formula="0"/><draw:equation draw:name="f1" draw:formula="70"/><draw:equation draw:name="f2" draw:formula="87"/><draw:equation draw:name="f3" draw:formula="0 + 10554"/><draw:equation draw:name="f4" draw:formula="0 + 10539"/><draw:equation draw:name="f5" draw:formula="0 + 10542"/><draw:equation draw:name="f6" draw:formula="0 + 10544"/><draw:equation draw:name="f7" draw:formula="0 + 10549"/><draw:equation draw:name="f8" draw:formula="0 + 10556"/><draw:equation draw:name="f9" draw:formula="0 + 10563"/><draw:equation draw:name="f10" draw:formula="0 + 10588"/><draw:equation draw:name="f11" draw:formula="0 + 10592"/><draw:equation draw:name="f12" draw:formula="0 + 10597"/><draw:equation draw:name="f13" draw:formula="0 + 10602"/><draw:equation draw:name="f14" draw:formula="0 + 10604"/><draw:equation draw:name="f15" draw:formula="0 + 10559"/><draw:equation draw:name="f16" draw:formula="15"/><draw:equation draw:name="f17" draw:formula="58"/><draw:equation draw:name="f18" draw:formula="60"/><draw:equation draw:name="f19" draw:formula="3"/><draw:equation draw:name="f20" draw:formula="5"/><draw:equation draw:name="f21" draw:formula="77"/><draw:equation draw:name="f22" draw:formula="10"/><draw:equation draw:name="f23" draw:formula="79"/><draw:equation draw:name="f24" draw:formula="17"/><draw:equation draw:name="f25" draw:formula="84"/><draw:equation draw:name="f26" draw:formula="24"/><draw:equation draw:name="f27" draw:formula="49"/><draw:equation draw:name="f28" draw:formula="53"/><draw:equation draw:name="f29" draw:formula="82"/><draw:equation draw:name="f30" draw:formula="63"/><draw:equation draw:name="f31" draw:formula="65"/><draw:equation draw:name="f32" draw:formula="75"/><draw:equation draw:name="f33" draw:formula="20"/><draw:equation draw:name="f34" draw:formula="72"/><draw:equation draw:name="f35" draw:formula="67"/><draw:equation draw:name="f36" draw:formula="?f3 - 10539"/><draw:equation draw:name="f37" draw:formula="?f4 - 10539"/><draw:equation draw:name="f38" draw:formula="?f5 - 10539"/><draw:equation draw:name="f39" draw:formula="?f6 - 10539"/><draw:equation draw:name="f40" draw:formula="?f7 - 10539"/><draw:equation draw:name="f41" draw:formula="?f8 - 10539"/><draw:equation draw:name="f42" draw:formula="?f9 - 10539"/><draw:equation draw:name="f43" draw:formula="?f10 - 10539"/><draw:equation draw:name="f44" draw:formula="?f11 - 10539"/><draw:equation draw:name="f45" draw:formula="?f12 - 10539"/><draw:equation draw:name="f46" draw:formula="?f13 - 10539"/><draw:equation draw:name="f47" draw:formula="?f14 - 10539"/><draw:equation draw:name="f48" draw:formula="?f15 - 10539"/><draw:equation draw:name="f49" draw:formula="?f2 - ?f0"/><draw:equation draw:name="f50" draw:formula="?f1 - ?f0"/><draw:equation draw:name="f51" draw:formula="?f50 / 70"/><draw:equation draw:name="f52" draw:formula="?f49 / 87"/><draw:equation draw:name="f53" draw:formula="?f36 * ?f50"/><draw:equation draw:name="f54" draw:formula="16524 * ?f49"/><draw:equation draw:name="f55" draw:formula="?f37 * ?f50"/><draw:equation draw:name="f56" draw:formula="16526 * ?f49"/><draw:equation draw:name="f57" draw:formula="?f38 * ?f50"/><draw:equation draw:name="f58" draw:formula="16536 * ?f49"/><draw:equation draw:name="f59" draw:formula="?f39 * ?f50"/><draw:equation draw:name="f60" draw:formula="16543 * ?f49"/><draw:equation draw:name="f61" draw:formula="?f40 * ?f50"/><draw:equation draw:name="f62" draw:formula="16545 * ?f49"/><draw:equation draw:name="f63" draw:formula="?f41 * ?f50"/><draw:equation draw:name="f64" draw:formula="16550 * ?f49"/><draw:equation draw:name="f65" draw:formula="?f42 * ?f50"/><draw:equation draw:name="f66" draw:formula="16553 * ?f49"/><draw:equation draw:name="f67" draw:formula="?f43 * ?f50"/><draw:equation draw:name="f68" draw:formula="?f44 * ?f50"/><draw:equation draw:name="f69" draw:formula="?f45 * ?f50"/><draw:equation draw:name="f70" draw:formula="16548 * ?f49"/><draw:equation draw:name="f71" draw:formula="?f46 * ?f50"/><draw:equation draw:name="f72" draw:formula="?f47 * ?f50"/><draw:equation draw:name="f73" draw:formula="16541 * ?f49"/><draw:equation draw:name="f74" draw:formula="?f48 * ?f50"/><draw:equation draw:name="f75" draw:formula="16538 * ?f49"/><draw:equation draw:name="f76" draw:formula="16533 * ?f49"/><draw:equation draw:name="f77" draw:formula="16531 * ?f49"/><draw:equation draw:name="f78" draw:formula="?f53 / 70"/><draw:equation draw:name="f79" draw:formula="?f54 / 87"/><draw:equation draw:name="f80" draw:formula="?f55 / 70"/><draw:equation draw:name="f81" draw:formula="?f56 / 87"/><draw:equation draw:name="f82" draw:formula="?f57 / 70"/><draw:equation draw:name="f83" draw:formula="?f58 / 87"/><draw:equation draw:name="f84" draw:formula="?f59 / 70"/><draw:equation draw:name="f85" draw:formula="?f60 / 87"/><draw:equation draw:name="f86" draw:formula="?f61 / 70"/><draw:equation draw:name="f87" draw:formula="?f62 / 87"/><draw:equation draw:name="f88" draw:formula="?f63 / 70"/><draw:equation draw:name="f89" draw:formula="?f64 / 87"/><draw:equation draw:name="f90" draw:formula="?f65 / 70"/><draw:equation draw:name="f91" draw:formula="?f66 / 87"/><draw:equation draw:name="f92" draw:formula="?f67 / 70"/><draw:equation draw:name="f93" draw:formula="?f68 / 70"/><draw:equation draw:name="f94" draw:formula="?f69 / 70"/><draw:equation draw:name="f95" draw:formula="?f70 / 87"/><draw:equation draw:name="f96" draw:formula="?f71 / 70"/><draw:equation draw:name="f97" draw:formula="?f72 / 70"/><draw:equation draw:name="f98" draw:formula="?f73 / 87"/><draw:equation draw:name="f99" draw:formula="?f74 / 70"/><draw:equation draw:name="f100" draw:formula="?f75 / 87"/><draw:equation draw:name="f101" draw:formula="?f76 / 87"/><draw:equation draw:name="f102" draw:formula="?f77 / 87"/><draw:equation draw:name="f103" draw:formula="0 / ?f51"/><draw:equation draw:name="f104" draw:formula="?f1 / ?f51"/><draw:equation draw:name="f105" draw:formula="0 / ?f52"/><draw:equation draw:name="f106" draw:formula="?f2 / ?f52"/><draw:equation draw:name="f107" draw:formula="?f78 / ?f51"/><draw:equation draw:name="f108" draw:formula="?f79 / ?f52"/><draw:equation draw:name="f109" draw:formula="?f80 / ?f51"/><draw:equation draw:name="f110" draw:formula="?f81 / ?f52"/><draw:equation draw:name="f111" draw:formula="?f82 / ?f51"/><draw:equation draw:name="f112" draw:formula="?f83 / ?f52"/><draw:equation draw:name="f113" draw:formula="?f84 / ?f51"/><draw:equation draw:name="f114" draw:formula="?f85 / ?f52"/><draw:equation draw:name="f115" draw:formula="?f86 / ?f51"/><draw:equation draw:name="f116" draw:formula="?f87 / ?f52"/><draw:equation draw:name="f117" draw:formula="?f88 / ?f51"/><draw:equation draw:name="f118" draw:formula="?f89 / ?f52"/><draw:equation draw:name="f119" draw:formula="?f90 / ?f51"/><draw:equation draw:name="f120" draw:formula="?f91 / ?f52"/><draw:equation draw:name="f121" draw:formula="?f92 / ?f51"/><draw:equation draw:name="f122" draw:formula="?f93 / ?f51"/><draw:equation draw:name="f123" draw:formula="?f94 / ?f51"/><draw:equation draw:name="f124" draw:formula="?f95 / ?f52"/><draw:equation draw:name="f125" draw:formula="?f96 / ?f51"/><draw:equation draw:name="f126" draw:formula="?f97 / ?f51"/><draw:equation draw:name="f127" draw:formula="?f98 / ?f52"/><draw:equation draw:name="f128" draw:formula="?f99 / ?f51"/><draw:equation draw:name="f129" draw:formula="?f100 / ?f52"/><draw:equation draw:name="f130" draw:formula="?f101 / ?f52"/><draw:equation draw:name="f131" draw:formula="?f102 / ?f52"/></draw:enhanced-geometry></draw:custom-shape><draw:custom-shape svg:x="7.31875in" svg:y="11.43472in" svg:width="0.04861in" svg:height="0.06042in" draw:id="id63" draw:style-name="a56" draw:name="Freeform 707"><svg:title/><svg:desc/><draw:enhanced-geometry draw:type="non-primitive" svg:viewBox="0 0 70 87" draw:enhanced-path="M ?f24 ?f25 L ?f26 ?f25 ?f27 ?f28 ?f29 ?f28 ?f30 ?f27 ?f25 ?f26 ?f25 ?f31 ?f32 ?f24 ?f33 ?f34 ?f35 ?f34 ?f36 ?f37 ?f36 ?f38 ?f34 ?f1 ?f24 ?f39 ?f40 ?f41 ?f38 ?f41 ?f1 ?f38 ?f1 ?f42 ?f43 ?f34 ?f38 ?f44 ?f45 ?f46 ?f36 ?f47 ?f34 ?f47 ?f40 ?f48 ?f32 ?f32 ?f49 ?f50 ?f51 ?f31 ?f52 ?f31 ?f52 ?f49 ?f26 ?f53 ?f26 ?f26 ?f54 ?f27 ?f45 ?f27 ?f55 ?f28 ?f36 ?f56 ?f24 ?f25 Z N" draw:text-areas="?f168 ?f170 ?f169 ?f171" draw:glue-points="?f172 ?f173 ?f174 ?f173 ?f175 ?f176 ?f177 ?f176 ?f178 ?f179 ?f180 ?f181 ?f180 ?f182 ?f183 ?f184 ?f185 ?f186 ?f187 ?f186 ?f188 ?f189 ?f188 ?f190 ?f191 ?f192 ?f172 ?f193 ?f194 ?f195 ?f196 ?f195 ?f197 ?f190 ?f197 ?f198 ?f199 ?f186 ?f196 ?f200 ?f201 ?f202 ?f188 ?f203 ?f191 ?f203 ?f194 ?f204 ?f183 ?f205 ?f206 ?f207 ?f208 ?f182 ?f209 ?f182 ?f209 ?f210 ?f174 ?f211 ?f174 ?f181 ?f212 ?f179 ?f201 ?f179 ?f213 ?f176 ?f188 ?f214 ?f172 ?f173" draw:glue-point-leaving-directions="-90, -90, -90, -90, -90, -90, -90, -90, -90, -90, -90, -90, -90, -90, -90, -90, -90, -90, -90, -90, -90, -90, -90, -90, -90, -90, -90, -90, -90, -90, -90, -90, -90, -90, -90, -90"><draw:equation draw:name="f0" draw:formula="0"/><draw:equation draw:name="f1" draw:formula="70"/><draw:equation draw:name="f2" draw:formula="87"/><draw:equation draw:name="f3" draw:formula="0 + 10590"/><draw:equation draw:name="f4" draw:formula="0 + 10556"/><draw:equation draw:name="f5" draw:formula="0 + 10551"/><draw:equation draw:name="f6" draw:formula="0 + 10549"/><draw:equation draw:name="f7" draw:formula="0 + 10547"/><draw:equation draw:name="f8" draw:formula="0 + 10542"/><draw:equation draw:name="f9" draw:formula="0 + 10575"/><draw:equation draw:name="f10" draw:formula="0 + 10583"/><draw:equation draw:name="f11" draw:formula="0 + 10588"/><draw:equation draw:name="f12" draw:formula="0 + 10595"/><draw:equation draw:name="f13" draw:formula="0 + 10592"/><draw:equation draw:name="f14" draw:formula="0 + 10585"/><draw:equation draw:name="f15" draw:formula="0 + 10604"/><draw:equation draw:name="f16" draw:formula="0 + 10609"/><draw:equation draw:name="f17" draw:formula="0 + 10607"/><draw:equation draw:name="f18" draw:formula="0 + 10600"/><draw:equation draw:name="f19" draw:formula="0 + 10568"/><draw:equation draw:name="f20" draw:formula="0 + 10563"/><draw:equation draw:name="f21" draw:formula="0 + 10559"/><draw:equation draw:name="f22" draw:formula="0 + 10561"/><draw:equation draw:name="f23" draw:formula="0 + 10597"/><draw:equation draw:name="f24" draw:formula="51"/><draw:equation draw:name="f25" draw:formula="3"/><draw:equation draw:name="f26" draw:formula="17"/><draw:equation draw:name="f27" draw:formula="12"/><draw:equation draw:name="f28" draw:formula="7"/><draw:equation draw:name="f29" draw:formula="10"/><draw:equation draw:name="f30" draw:formula="8"/><draw:equation draw:name="f31" draw:formula="31"/><draw:equation draw:name="f32" draw:formula="36"/><draw:equation draw:name="f33" draw:formula="44"/><draw:equation draw:name="f34" draw:formula="53"/><draw:equation draw:name="f35" draw:formula="49"/><draw:equation draw:name="f36" draw:formula="56"/><draw:equation draw:name="f37" draw:formula="60"/><draw:equation draw:name="f38" draw:formula="65"/><draw:equation draw:name="f39" draw:formula="72"/><draw:equation draw:name="f40" draw:formula="46"/><draw:equation draw:name="f41" draw:formula="75"/><draw:equation draw:name="f42" draw:formula="55"/><draw:equation draw:name="f43" draw:formula="68"/><draw:equation draw:name="f44" draw:formula="48"/><draw:equation draw:name="f45" draw:formula="61"/><draw:equation draw:name="f46" draw:formula="43"/><draw:equation draw:name="f47" draw:formula="41"/><draw:equation draw:name="f48" draw:formula="39"/><draw:equation draw:name="f49" draw:formula="29"/><draw:equation draw:name="f50" draw:formula="34"/><draw:equation draw:name="f51" draw:formula="24"/><draw:equation draw:name="f52" draw:formula="20"/><draw:equation draw:name="f53" draw:formula="27"/><draw:equation draw:name="f54" draw:formula="22"/><draw:equation draw:name="f55" draw:formula="58"/><draw:equation draw:name="f56" draw:formula="5"/><draw:equation draw:name="f57" draw:formula="?f3 - 10539"/><draw:equation draw:name="f58" draw:formula="?f4 - 10539"/><draw:equation draw:name="f59" draw:formula="?f5 - 10539"/><draw:equation draw:name="f60" draw:formula="?f6 - 10539"/><draw:equation draw:name="f61" draw:formula="?f7 - 10539"/><draw:equation draw:name="f62" draw:formula="?f8 - 10539"/><draw:equation draw:name="f63" draw:formula="?f9 - 10539"/><draw:equation draw:name="f64" draw:formula="?f10 - 10539"/><draw:equation draw:name="f65" draw:formula="?f11 - 10539"/><draw:equation draw:name="f66" draw:formula="?f12 - 10539"/><draw:equation draw:name="f67" draw:formula="?f13 - 10539"/><draw:equation draw:name="f68" draw:formula="?f14 - 10539"/><draw:equation draw:name="f69" draw:formula="?f15 - 10539"/><draw:equation draw:name="f70" draw:formula="?f16 - 10539"/><draw:equation draw:name="f71" draw:formula="?f17 - 10539"/><draw:equation draw:name="f72" draw:formula="?f18 - 10539"/><draw:equation draw:name="f73" draw:formula="?f19 - 10539"/><draw:equation draw:name="f74" draw:formula="?f20 - 10539"/><draw:equation draw:name="f75" draw:formula="?f21 - 10539"/><draw:equation draw:name="f76" draw:formula="?f22 - 10539"/><draw:equation draw:name="f77" draw:formula="?f23 - 10539"/><draw:equation draw:name="f78" draw:formula="?f2 - ?f0"/><draw:equation draw:name="f79" draw:formula="?f1 - ?f0"/><draw:equation draw:name="f80" draw:formula="?f79 / 70"/><draw:equation draw:name="f81" draw:formula="?f78 / 87"/><draw:equation draw:name="f82" draw:formula="?f57 * ?f79"/><draw:equation draw:name="f83" draw:formula="16469 * ?f78"/><draw:equation draw:name="f84" draw:formula="?f58 * ?f79"/><draw:equation draw:name="f85" draw:formula="?f59 * ?f79"/><draw:equation draw:name="f86" draw:formula="16473 * ?f78"/><draw:equation draw:name="f87" draw:formula="?f60 * ?f79"/><draw:equation draw:name="f88" draw:formula="?f61 * ?f79"/><draw:equation draw:name="f89" draw:formula="16478 * ?f78"/><draw:equation draw:name="f90" draw:formula="?f62 * ?f79"/><draw:equation draw:name="f91" draw:formula="16483 * ?f78"/><draw:equation draw:name="f92" draw:formula="16497 * ?f78"/><draw:equation draw:name="f93" draw:formula="?f63 * ?f79"/><draw:equation draw:name="f94" draw:formula="16517 * ?f78"/><draw:equation draw:name="f95" draw:formula="?f64 * ?f79"/><draw:equation draw:name="f96" draw:formula="16519 * ?f78"/><draw:equation draw:name="f97" draw:formula="?f65 * ?f79"/><draw:equation draw:name="f98" draw:formula="?f66 * ?f79"/><draw:equation draw:name="f99" draw:formula="16526 * ?f78"/><draw:equation draw:name="f100" draw:formula="16531 * ?f78"/><draw:equation draw:name="f101" draw:formula="?f67 * ?f79"/><draw:equation draw:name="f102" draw:formula="16536 * ?f78"/><draw:equation draw:name="f103" draw:formula="16538 * ?f78"/><draw:equation draw:name="f104" draw:formula="?f68 * ?f79"/><draw:equation draw:name="f105" draw:formula="16541 * ?f78"/><draw:equation draw:name="f106" draw:formula="?f69 * ?f79"/><draw:equation draw:name="f107" draw:formula="?f70 * ?f79"/><draw:equation draw:name="f108" draw:formula="16521 * ?f78"/><draw:equation draw:name="f109" draw:formula="?f71 * ?f79"/><draw:equation draw:name="f110" draw:formula="16514 * ?f78"/><draw:equation draw:name="f111" draw:formula="?f72 * ?f79"/><draw:equation draw:name="f112" draw:formula="16509 * ?f78"/><draw:equation draw:name="f113" draw:formula="16507 * ?f78"/><draw:equation draw:name="f114" draw:formula="16505 * ?f78"/><draw:equation draw:name="f115" draw:formula="16502 * ?f78"/><draw:equation draw:name="f116" draw:formula="?f73 * ?f79"/><draw:equation draw:name="f117" draw:formula="16500 * ?f78"/><draw:equation draw:name="f118" draw:formula="?f74 * ?f79"/><draw:equation draw:name="f119" draw:formula="?f75 * ?f79"/><draw:equation draw:name="f120" draw:formula="16495 * ?f78"/><draw:equation draw:name="f121" draw:formula="16493 * ?f78"/><draw:equation draw:name="f122" draw:formula="?f76 * ?f79"/><draw:equation draw:name="f123" draw:formula="?f77 * ?f79"/><draw:equation draw:name="f124" draw:formula="16471 * ?f78"/><draw:equation draw:name="f125" draw:formula="?f82 / 70"/><draw:equation draw:name="f126" draw:formula="?f83 / 87"/><draw:equation draw:name="f127" draw:formula="?f84 / 70"/><draw:equation draw:name="f128" draw:formula="?f85 / 70"/><draw:equation draw:name="f129" draw:formula="?f86 / 87"/><draw:equation draw:name="f130" draw:formula="?f87 / 70"/><draw:equation draw:name="f131" draw:formula="?f88 / 70"/><draw:equation draw:name="f132" draw:formula="?f89 / 87"/><draw:equation draw:name="f133" draw:formula="?f90 / 70"/><draw:equation draw:name="f134" draw:formula="?f91 / 87"/><draw:equation draw:name="f135" draw:formula="?f92 / 87"/><draw:equation draw:name="f136" draw:formula="?f93 / 70"/><draw:equation draw:name="f137" draw:formula="?f94 / 87"/><draw:equation draw:name="f138" draw:formula="?f95 / 70"/><draw:equation draw:name="f139" draw:formula="?f96 / 87"/><draw:equation draw:name="f140" draw:formula="?f97 / 70"/><draw:equation draw:name="f141" draw:formula="?f98 / 70"/><draw:equation draw:name="f142" draw:formula="?f99 / 87"/><draw:equation draw:name="f143" draw:formula="?f100 / 87"/><draw:equation draw:name="f144" draw:formula="?f101 / 70"/><draw:equation draw:name="f145" draw:formula="?f102 / 87"/><draw:equation draw:name="f146" draw:formula="?f103 / 87"/><draw:equation draw:name="f147" draw:formula="?f104 / 70"/><draw:equation draw:name="f148" draw:formula="?f105 / 87"/><draw:equation draw:name="f149" draw:formula="?f106 / 70"/><draw:equation draw:name="f150" draw:formula="?f107 / 70"/><draw:equation draw:name="f151" draw:formula="?f108 / 87"/><draw:equation draw:name="f152" draw:formula="?f109 / 70"/><draw:equation draw:name="f153" draw:formula="?f110 / 87"/><draw:equation draw:name="f154" draw:formula="?f111 / 70"/><draw:equation draw:name="f155" draw:formula="?f112 / 87"/><draw:equation draw:name="f156" draw:formula="?f113 / 87"/><draw:equation draw:name="f157" draw:formula="?f114 / 87"/><draw:equation draw:name="f158" draw:formula="?f115 / 87"/><draw:equation draw:name="f159" draw:formula="?f116 / 70"/><draw:equation draw:name="f160" draw:formula="?f117 / 87"/><draw:equation draw:name="f161" draw:formula="?f118 / 70"/><draw:equation draw:name="f162" draw:formula="?f119 / 70"/><draw:equation draw:name="f163" draw:formula="?f120 / 87"/><draw:equation draw:name="f164" draw:formula="?f121 / 87"/><draw:equation draw:name="f165" draw:formula="?f122 / 70"/><draw:equation draw:name="f166" draw:formula="?f123 / 70"/><draw:equation draw:name="f167" draw:formula="?f124 / 87"/><draw:equation draw:name="f168" draw:formula="0 / ?f80"/><draw:equation draw:name="f169" draw:formula="?f1 / ?f80"/><draw:equation draw:name="f170" draw:formula="0 / ?f81"/><draw:equation draw:name="f171" draw:formula="?f2 / ?f81"/><draw:equation draw:name="f172" draw:formula="?f125 / ?f80"/><draw:equation draw:name="f173" draw:formula="?f126 / ?f81"/><draw:equation draw:name="f174" draw:formula="?f127 / ?f80"/><draw:equation draw:name="f175" draw:formula="?f128 / ?f80"/><draw:equation draw:name="f176" draw:formula="?f129 / ?f81"/><draw:equation draw:name="f177" draw:formula="?f130 / ?f80"/><draw:equation draw:name="f178" draw:formula="?f131 / ?f80"/><draw:equation draw:name="f179" draw:formula="?f132 / ?f81"/><draw:equation draw:name="f180" draw:formula="?f133 / ?f80"/><draw:equation draw:name="f181" draw:formula="?f134 / ?f81"/><draw:equation draw:name="f182" draw:formula="?f135 / ?f81"/><draw:equation draw:name="f183" draw:formula="?f136 / ?f80"/><draw:equation draw:name="f184" draw:formula="?f137 / ?f81"/><draw:equation draw:name="f185" draw:formula="?f138 / ?f80"/><draw:equation draw:name="f186" draw:formula="?f139 / ?f81"/><draw:equation draw:name="f187" draw:formula="?f140 / ?f80"/><draw:equation draw:name="f188" draw:formula="?f141 / ?f80"/><draw:equation draw:name="f189" draw:formula="?f142 / ?f81"/><draw:equation draw:name="f190" draw:formula="?f143 / ?f81"/><draw:equation draw:name="f191" draw:formula="?f144 / ?f80"/><draw:equation draw:name="f192" draw:formula="?f145 / ?f81"/><draw:equation draw:name="f193" draw:formula="?f146 / ?f81"/><draw:equation draw:name="f194" draw:formula="?f147 / ?f80"/><draw:equation draw:name="f195" draw:formula="?f148 / ?f81"/><draw:equation draw:name="f196" draw:formula="?f149 / ?f80"/><draw:equation draw:name="f197" draw:formula="?f150 / ?f80"/><draw:equation draw:name="f198" draw:formula="?f151 / ?f81"/><draw:equation draw:name="f199" draw:formula="?f152 / ?f80"/><draw:equation draw:name="f200" draw:formula="?f153 / ?f81"/><draw:equation draw:name="f201" draw:formula="?f154 / ?f80"/><draw:equation draw:name="f202" draw:formula="?f155 / ?f81"/><draw:equation draw:name="f203" draw:formula="?f156 / ?f81"/><draw:equation draw:name="f204" draw:formula="?f157 / ?f81"/><draw:equation draw:name="f205" draw:formula="?f158 / ?f81"/><draw:equation draw:name="f206" draw:formula="?f159 / ?f80"/><draw:equation draw:name="f207" draw:formula="?f160 / ?f81"/><draw:equation draw:name="f208" draw:formula="?f161 / ?f80"/><draw:equation draw:name="f209" draw:formula="?f162 / ?f80"/><draw:equation draw:name="f210" draw:formula="?f163 / ?f81"/><draw:equation draw:name="f211" draw:formula="?f164 / ?f81"/><draw:equation draw:name="f212" draw:formula="?f165 / ?f80"/><draw:equation draw:name="f213" draw:formula="?f166 / ?f80"/><draw:equation draw:name="f214" draw:formula="?f167 / ?f81"/></draw:enhanced-geometry></draw:custom-shape><draw:custom-shape svg:x="7.31875in" svg:y="11.43472in" svg:width="0.04861in" svg:height="0.06042in" draw:id="id64" draw:style-name="a57" draw:name="Freeform 706"><svg:title/><svg:desc/><draw:enhanced-geometry draw:type="non-primitive" svg:viewBox="0 0 70 87" draw:enhanced-path="M ?f10 ?f11 L ?f12 ?f11 ?f13 ?f14 ?f15 ?f16 ?f15 ?f17 ?f18 ?f19 ?f20 ?f21 ?f20 ?f22 ?f23 ?f14 ?f10 ?f11 Z N" draw:text-areas="?f63 ?f65 ?f64 ?f66" draw:glue-points="?f67 ?f68 ?f69 ?f68 ?f70 ?f71 ?f72 ?f73 ?f72 ?f74 ?f75 ?f76 ?f77 ?f78 ?f77 ?f79 ?f80 ?f71 ?f67 ?f68" draw:glue-point-leaving-directions="-90, -90, -90, -90, -90, -90, -90, -90, -90, -90"><draw:equation draw:name="f0" draw:formula="0"/><draw:equation draw:name="f1" draw:formula="70"/><draw:equation draw:name="f2" draw:formula="87"/><draw:equation draw:name="f3" draw:formula="0 + 10600"/><draw:equation draw:name="f4" draw:formula="0 + 10583"/><draw:equation draw:name="f5" draw:formula="0 + 10585"/><draw:equation draw:name="f6" draw:formula="0 + 10590"/><draw:equation draw:name="f7" draw:formula="0 + 10592"/><draw:equation draw:name="f8" draw:formula="0 + 10604"/><draw:equation draw:name="f9" draw:formula="0 + 10602"/><draw:equation draw:name="f10" draw:formula="61"/><draw:equation draw:name="f11" draw:formula="12"/><draw:equation draw:name="f12" draw:formula="44"/><draw:equation draw:name="f13" draw:formula="46"/><draw:equation draw:name="f14" draw:formula="15"/><draw:equation draw:name="f15" draw:formula="51"/><draw:equation draw:name="f16" draw:formula="17"/><draw:equation draw:name="f17" draw:formula="22"/><draw:equation draw:name="f18" draw:formula="53"/><draw:equation draw:name="f19" draw:formula="27"/><draw:equation draw:name="f20" draw:formula="65"/><draw:equation draw:name="f21" draw:formula="24"/><draw:equation draw:name="f22" draw:formula="19"/><draw:equation draw:name="f23" draw:formula="63"/><draw:equation draw:name="f24" draw:formula="?f3 - 10539"/><draw:equation draw:name="f25" draw:formula="?f4 - 10539"/><draw:equation draw:name="f26" draw:formula="?f5 - 10539"/><draw:equation draw:name="f27" draw:formula="?f6 - 10539"/><draw:equation draw:name="f28" draw:formula="?f7 - 10539"/><draw:equation draw:name="f29" draw:formula="?f8 - 10539"/><draw:equation draw:name="f30" draw:formula="?f9 - 10539"/><draw:equation draw:name="f31" draw:formula="?f2 - ?f0"/><draw:equation draw:name="f32" draw:formula="?f1 - ?f0"/><draw:equation draw:name="f33" draw:formula="?f32 / 70"/><draw:equation draw:name="f34" draw:formula="?f31 / 87"/><draw:equation draw:name="f35" draw:formula="?f24 * ?f32"/><draw:equation draw:name="f36" draw:formula="16478 * ?f31"/><draw:equation draw:name="f37" draw:formula="?f25 * ?f32"/><draw:equation draw:name="f38" draw:formula="?f26 * ?f32"/><draw:equation draw:name="f39" draw:formula="16481 * ?f31"/><draw:equation draw:name="f40" draw:formula="?f27 * ?f32"/><draw:equation draw:name="f41" draw:formula="16483 * ?f31"/><draw:equation draw:name="f42" draw:formula="16488 * ?f31"/><draw:equation draw:name="f43" draw:formula="?f28 * ?f32"/><draw:equation draw:name="f44" draw:formula="16493 * ?f31"/><draw:equation draw:name="f45" draw:formula="?f29 * ?f32"/><draw:equation draw:name="f46" draw:formula="16490 * ?f31"/><draw:equation draw:name="f47" draw:formula="16485 * ?f31"/><draw:equation draw:name="f48" draw:formula="?f30 * ?f32"/><draw:equation draw:name="f49" draw:formula="?f35 / 70"/><draw:equation draw:name="f50" draw:formula="?f36 / 87"/><draw:equation draw:name="f51" draw:formula="?f37 / 70"/><draw:equation draw:name="f52" draw:formula="?f38 / 70"/><draw:equation draw:name="f53" draw:formula="?f39 / 87"/><draw:equation draw:name="f54" draw:formula="?f40 / 70"/><draw:equation draw:name="f55" draw:formula="?f41 / 87"/><draw:equation draw:name="f56" draw:formula="?f42 / 87"/><draw:equation draw:name="f57" draw:formula="?f43 / 70"/><draw:equation draw:name="f58" draw:formula="?f44 / 87"/><draw:equation draw:name="f59" draw:formula="?f45 / 70"/><draw:equation draw:name="f60" draw:formula="?f46 / 87"/><draw:equation draw:name="f61" draw:formula="?f47 / 87"/><draw:equation draw:name="f62" draw:formula="?f48 / 70"/><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3"/><draw:equation draw:name="f71" draw:formula="?f53 / ?f34"/><draw:equation draw:name="f72" draw:formula="?f54 / ?f33"/><draw:equation draw:name="f73" draw:formula="?f55 / ?f34"/><draw:equation draw:name="f74" draw:formula="?f56 / ?f34"/><draw:equation draw:name="f75" draw:formula="?f57 / ?f33"/><draw:equation draw:name="f76" draw:formula="?f58 / ?f34"/><draw:equation draw:name="f77" draw:formula="?f59 / ?f33"/><draw:equation draw:name="f78" draw:formula="?f60 / ?f34"/><draw:equation draw:name="f79" draw:formula="?f61 / ?f34"/><draw:equation draw:name="f80" draw:formula="?f62 / ?f33"/></draw:enhanced-geometry></draw:custom-shape><draw:custom-shape svg:x="7.31875in" svg:y="11.43472in" svg:width="0.04861in" svg:height="0.06042in" draw:id="id65" draw:style-name="a58" draw:name="Freeform 705"><svg:title/><svg:desc/><draw:enhanced-geometry draw:type="non-primitive" svg:viewBox="0 0 70 87" draw:enhanced-path="M ?f7 ?f0 L ?f8 ?f0 ?f9 ?f10 ?f11 ?f10 ?f7 ?f0 Z N" draw:text-areas="?f32 ?f34 ?f33 ?f35" draw:glue-points="?f36 ?f37 ?f38 ?f37 ?f39 ?f40 ?f41 ?f40 ?f36 ?f37" draw:glue-point-leaving-directions="-90, -90, -90, -90, -90"><draw:equation draw:name="f0" draw:formula="0"/><draw:equation draw:name="f1" draw:formula="70"/><draw:equation draw:name="f2" draw:formula="87"/><draw:equation draw:name="f3" draw:formula="0 + 10578"/><draw:equation draw:name="f4" draw:formula="0 + 10563"/><draw:equation draw:name="f5" draw:formula="0 + 10561"/><draw:equation draw:name="f6" draw:formula="0 + 10585"/><draw:equation draw:name="f7" draw:formula="39"/><draw:equation draw:name="f8" draw:formula="24"/><draw:equation draw:name="f9" draw:formula="22"/><draw:equation draw:name="f10" draw:formula="3"/><draw:equation draw:name="f11" draw:formula="46"/><draw:equation draw:name="f12" draw:formula="?f3 - 10539"/><draw:equation draw:name="f13" draw:formula="?f4 - 10539"/><draw:equation draw:name="f14" draw:formula="?f5 - 10539"/><draw:equation draw:name="f15" draw:formula="?f6 - 10539"/><draw:equation draw:name="f16" draw:formula="?f2 - ?f0"/><draw:equation draw:name="f17" draw:formula="?f1 - ?f0"/><draw:equation draw:name="f18" draw:formula="?f17 / 70"/><draw:equation draw:name="f19" draw:formula="?f16 / 87"/><draw:equation draw:name="f20" draw:formula="?f12 * ?f17"/><draw:equation draw:name="f21" draw:formula="16466 * ?f16"/><draw:equation draw:name="f22" draw:formula="?f13 * ?f17"/><draw:equation draw:name="f23" draw:formula="?f14 * ?f17"/><draw:equation draw:name="f24" draw:formula="16469 * ?f16"/><draw:equation draw:name="f25" draw:formula="?f15 * ?f17"/><draw:equation draw:name="f26" draw:formula="?f20 / 70"/><draw:equation draw:name="f27" draw:formula="?f21 / 87"/><draw:equation draw:name="f28" draw:formula="?f22 / 70"/><draw:equation draw:name="f29" draw:formula="?f23 / 70"/><draw:equation draw:name="f30" draw:formula="?f24 / 87"/><draw:equation draw:name="f31" draw:formula="?f25 / 70"/><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700" draw:id="id70"><svg:title/><svg:desc/><draw:custom-shape svg:x="7.37222in" svg:y="11.41667in" svg:width="0.02847in" svg:height="0.07847in" draw:id="id67" draw:style-name="a59" draw:name="Freeform 703"><svg:title/><svg:desc/><draw:enhanced-geometry draw:type="non-primitive" svg:viewBox="0 0 41 113" draw:enhanced-path="M ?f11 ?f1 L ?f12 ?f1 ?f12 ?f13 ?f14 ?f15 ?f16 ?f17 ?f18 ?f2 ?f19 ?f2 ?f1 ?f17 ?f19 ?f20 ?f21 ?f20 ?f21 ?f22 ?f11 ?f23 ?f11 ?f1 Z N" draw:text-areas="?f68 ?f70 ?f69 ?f71" draw:glue-points="?f72 ?f73 ?f74 ?f73 ?f74 ?f75 ?f76 ?f77 ?f78 ?f79 ?f80 ?f81 ?f82 ?f81 ?f83 ?f79 ?f82 ?f84 ?f85 ?f84 ?f85 ?f86 ?f72 ?f87 ?f72 ?f73" draw:glue-point-leaving-directions="-90, -90, -90, -90, -90, -90, -90, -90, -90, -90, -90, -90, -90"><draw:equation draw:name="f0" draw:formula="0"/><draw:equation draw:name="f1" draw:formula="41"/><draw:equation draw:name="f2" draw:formula="113"/><draw:equation draw:name="f3" draw:formula="0 + 10640"/><draw:equation draw:name="f4" draw:formula="0 + 10628"/><draw:equation draw:name="f5" draw:formula="0 + 10633"/><draw:equation draw:name="f6" draw:formula="0 + 10636"/><draw:equation draw:name="f7" draw:formula="0 + 10638"/><draw:equation draw:name="f8" draw:formula="0 + 10655"/><draw:equation draw:name="f9" draw:formula="0 + 10657"/><draw:equation draw:name="f10" draw:formula="0 + 10643"/><draw:equation draw:name="f11" draw:formula="24"/><draw:equation draw:name="f12" draw:formula="12"/><draw:equation draw:name="f13" draw:formula="103"/><draw:equation draw:name="f14" draw:formula="17"/><draw:equation draw:name="f15" draw:formula="108"/><draw:equation draw:name="f16" draw:formula="20"/><draw:equation draw:name="f17" draw:formula="110"/><draw:equation draw:name="f18" draw:formula="22"/><draw:equation draw:name="f19" draw:formula="39"/><draw:equation draw:name="f20" draw:formula="98"/><draw:equation draw:name="f21" draw:formula="27"/><draw:equation draw:name="f22" draw:formula="93"/><draw:equation draw:name="f23" draw:formula="91"/><draw:equation draw:name="f24" draw:formula="?f3 - 10616"/><draw:equation draw:name="f25" draw:formula="?f4 - 10616"/><draw:equation draw:name="f26" draw:formula="?f5 - 10616"/><draw:equation draw:name="f27" draw:formula="?f6 - 10616"/><draw:equation draw:name="f28" draw:formula="?f7 - 10616"/><draw:equation draw:name="f29" draw:formula="?f8 - 10616"/><draw:equation draw:name="f30" draw:formula="?f9 - 10616"/><draw:equation draw:name="f31" draw:formula="?f10 - 10616"/><draw:equation draw:name="f32" draw:formula="?f2 - ?f0"/><draw:equation draw:name="f33" draw:formula="?f1 - ?f0"/><draw:equation draw:name="f34" draw:formula="?f33 / 41"/><draw:equation draw:name="f35" draw:formula="?f32 / 113"/><draw:equation draw:name="f36" draw:formula="?f24 * ?f33"/><draw:equation draw:name="f37" draw:formula="16481 * ?f32"/><draw:equation draw:name="f38" draw:formula="?f25 * ?f33"/><draw:equation draw:name="f39" draw:formula="16543 * ?f32"/><draw:equation draw:name="f40" draw:formula="?f26 * ?f33"/><draw:equation draw:name="f41" draw:formula="16548 * ?f32"/><draw:equation draw:name="f42" draw:formula="?f27 * ?f33"/><draw:equation draw:name="f43" draw:formula="16550 * ?f32"/><draw:equation draw:name="f44" draw:formula="?f28 * ?f33"/><draw:equation draw:name="f45" draw:formula="16553 * ?f32"/><draw:equation draw:name="f46" draw:formula="?f29 * ?f33"/><draw:equation draw:name="f47" draw:formula="?f30 * ?f33"/><draw:equation draw:name="f48" draw:formula="16538 * ?f32"/><draw:equation draw:name="f49" draw:formula="?f31 * ?f33"/><draw:equation draw:name="f50" draw:formula="16533 * ?f32"/><draw:equation draw:name="f51" draw:formula="16531 * ?f32"/><draw:equation draw:name="f52" draw:formula="?f36 / 41"/><draw:equation draw:name="f53" draw:formula="?f37 / 113"/><draw:equation draw:name="f54" draw:formula="?f38 / 41"/><draw:equation draw:name="f55" draw:formula="?f39 / 113"/><draw:equation draw:name="f56" draw:formula="?f40 / 41"/><draw:equation draw:name="f57" draw:formula="?f41 / 113"/><draw:equation draw:name="f58" draw:formula="?f42 / 41"/><draw:equation draw:name="f59" draw:formula="?f43 / 113"/><draw:equation draw:name="f60" draw:formula="?f44 / 41"/><draw:equation draw:name="f61" draw:formula="?f45 / 113"/><draw:equation draw:name="f62" draw:formula="?f46 / 41"/><draw:equation draw:name="f63" draw:formula="?f47 / 41"/><draw:equation draw:name="f64" draw:formula="?f48 / 113"/><draw:equation draw:name="f65" draw:formula="?f49 / 41"/><draw:equation draw:name="f66" draw:formula="?f50 / 113"/><draw:equation draw:name="f67" draw:formula="?f51 / 113"/><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5"/><draw:equation draw:name="f76" draw:formula="?f56 / ?f34"/><draw:equation draw:name="f77" draw:formula="?f57 / ?f35"/><draw:equation draw:name="f78" draw:formula="?f58 / ?f34"/><draw:equation draw:name="f79" draw:formula="?f59 / ?f35"/><draw:equation draw:name="f80" draw:formula="?f60 / ?f34"/><draw:equation draw:name="f81" draw:formula="?f61 / ?f35"/><draw:equation draw:name="f82" draw:formula="?f62 / ?f34"/><draw:equation draw:name="f83" draw:formula="?f63 / ?f34"/><draw:equation draw:name="f84" draw:formula="?f64 / ?f35"/><draw:equation draw:name="f85" draw:formula="?f65 / ?f34"/><draw:equation draw:name="f86" draw:formula="?f66 / ?f35"/><draw:equation draw:name="f87" draw:formula="?f67 / ?f35"/></draw:enhanced-geometry></draw:custom-shape><draw:custom-shape svg:x="7.37222in" svg:y="11.41667in" svg:width="0.02847in" svg:height="0.07847in" draw:id="id68" draw:style-name="a60" draw:name="Freeform 702"><svg:title/><svg:desc/><draw:enhanced-geometry draw:type="non-primitive" svg:viewBox="0 0 41 113" draw:enhanced-path="M ?f5 ?f6 L ?f0 ?f6 ?f0 ?f1 ?f5 ?f1 ?f5 ?f6 Z N" draw:text-areas="?f21 ?f23 ?f22 ?f24" draw:glue-points="?f25 ?f26 ?f27 ?f26 ?f27 ?f28 ?f25 ?f28 ?f25 ?f26" draw:glue-point-leaving-directions="-90, -90, -90, -90, -90"><draw:equation draw:name="f0" draw:formula="0"/><draw:equation draw:name="f1" draw:formula="41"/><draw:equation draw:name="f2" draw:formula="113"/><draw:equation draw:name="f3" draw:formula="0 + 10655"/><draw:equation draw:name="f4" draw:formula="0 + 10616"/><draw:equation draw:name="f5" draw:formula="39"/><draw:equation draw:name="f6" draw:formula="29"/><draw:equation draw:name="f7" draw:formula="?f3 - 10616"/><draw:equation draw:name="f8" draw:formula="?f4 - 10616"/><draw:equation draw:name="f9" draw:formula="?f2 - ?f0"/><draw:equation draw:name="f10" draw:formula="?f1 - ?f0"/><draw:equation draw:name="f11" draw:formula="?f10 / 41"/><draw:equation draw:name="f12" draw:formula="?f9 / 113"/><draw:equation draw:name="f13" draw:formula="?f7 * ?f10"/><draw:equation draw:name="f14" draw:formula="16469 * ?f9"/><draw:equation draw:name="f15" draw:formula="?f8 * ?f10"/><draw:equation draw:name="f16" draw:formula="16481 * ?f9"/><draw:equation draw:name="f17" draw:formula="?f13 / 41"/><draw:equation draw:name="f18" draw:formula="?f14 / 113"/><draw:equation draw:name="f19" draw:formula="?f15 / 41"/><draw:equation draw:name="f20" draw:formula="?f16 / 11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37222in" svg:y="11.41667in" svg:width="0.02847in" svg:height="0.07847in" draw:id="id69" draw:style-name="a61" draw:name="Freeform 701"><svg:title/><svg:desc/><draw:enhanced-geometry draw:type="non-primitive" svg:viewBox="0 0 41 113" draw:enhanced-path="M ?f5 ?f0 L ?f6 ?f7 ?f6 ?f8 ?f5 ?f8 ?f5 ?f0 Z N" draw:text-areas="?f25 ?f27 ?f26 ?f28" draw:glue-points="?f29 ?f30 ?f31 ?f32 ?f31 ?f33 ?f29 ?f33 ?f29 ?f30" draw:glue-point-leaving-directions="-90, -90, -90, -90, -90"><draw:equation draw:name="f0" draw:formula="0"/><draw:equation draw:name="f1" draw:formula="41"/><draw:equation draw:name="f2" draw:formula="113"/><draw:equation draw:name="f3" draw:formula="0 + 10640"/><draw:equation draw:name="f4" draw:formula="0 + 10628"/><draw:equation draw:name="f5" draw:formula="24"/><draw:equation draw:name="f6" draw:formula="12"/><draw:equation draw:name="f7" draw:formula="7"/><draw:equation draw:name="f8" draw:formula="29"/><draw:equation draw:name="f9" draw:formula="?f3 - 10616"/><draw:equation draw:name="f10" draw:formula="?f4 - 10616"/><draw:equation draw:name="f11" draw:formula="?f2 - ?f0"/><draw:equation draw:name="f12" draw:formula="?f1 - ?f0"/><draw:equation draw:name="f13" draw:formula="?f12 / 41"/><draw:equation draw:name="f14" draw:formula="?f11 / 113"/><draw:equation draw:name="f15" draw:formula="?f9 * ?f12"/><draw:equation draw:name="f16" draw:formula="16440 * ?f11"/><draw:equation draw:name="f17" draw:formula="?f10 * ?f12"/><draw:equation draw:name="f18" draw:formula="16447 * ?f11"/><draw:equation draw:name="f19" draw:formula="16469 * ?f11"/><draw:equation draw:name="f20" draw:formula="?f15 / 41"/><draw:equation draw:name="f21" draw:formula="?f16 / 113"/><draw:equation draw:name="f22" draw:formula="?f17 / 41"/><draw:equation draw:name="f23" draw:formula="?f18 / 113"/><draw:equation draw:name="f24" draw:formula="?f19 / 113"/><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4"/></draw:enhanced-geometry></draw:custom-shape></draw:g><draw:g draw:name="Group 696" draw:id="id74"><svg:title/><svg:desc/><draw:custom-shape svg:x="7.40625in" svg:y="11.43472in" svg:width="0.05347in" svg:height="0.06042in" draw:id="id71" draw:style-name="a62" draw:name="Freeform 699"><svg:title/><svg:desc/><draw:enhanced-geometry draw:type="non-primitive" svg:viewBox="0 0 77 87" draw:enhanced-path="M ?f20 ?f0 L ?f21 ?f0 ?f22 ?f23 ?f24 ?f22 ?f0 ?f25 ?f0 ?f26 ?f24 ?f27 ?f28 ?f1 ?f22 ?f29 ?f30 ?f2 ?f20 ?f2 ?f31 ?f29 ?f32 ?f33 ?f34 ?f35 ?f36 ?f35 ?f21 ?f37 ?f38 ?f39 ?f40 ?f26 ?f40 ?f41 ?f42 ?f41 ?f42 ?f43 ?f40 ?f43 ?f22 ?f44 ?f45 ?f22 ?f21 ?f46 ?f36 ?f28 ?f47 ?f28 ?f48 ?f23 ?f20 ?f0 Z N" draw:text-areas="?f140 ?f142 ?f141 ?f143" draw:glue-points="?f144 ?f145 ?f146 ?f145 ?f147 ?f148 ?f149 ?f150 ?f151 ?f152 ?f151 ?f153 ?f149 ?f154 ?f155 ?f156 ?f147 ?f157 ?f158 ?f159 ?f144 ?f159 ?f160 ?f157 ?f161 ?f162 ?f163 ?f164 ?f165 ?f164 ?f146 ?f166 ?f167 ?f168 ?f169 ?f153 ?f169 ?f170 ?f171 ?f170 ?f171 ?f172 ?f169 ?f172 ?f147 ?f173 ?f174 ?f150 ?f146 ?f175 ?f165 ?f176 ?f177 ?f176 ?f178 ?f148 ?f144 ?f145" draw:glue-point-leaving-directions="-90, -90, -90, -90, -90, -90, -90, -90, -90, -90, -90, -90, -90, -90, -90, -90, -90, -90, -90, -90, -90, -90, -90, -90, -90, -90, -90, -90, -90"><draw:equation draw:name="f0" draw:formula="0"/><draw:equation draw:name="f1" draw:formula="77"/><draw:equation draw:name="f2" draw:formula="87"/><draw:equation draw:name="f3" draw:formula="0 + 10715"/><draw:equation draw:name="f4" draw:formula="0 + 10691"/><draw:equation draw:name="f5" draw:formula="0 + 10684"/><draw:equation draw:name="f6" draw:formula="0 + 10669"/><draw:equation draw:name="f7" draw:formula="0 + 10665"/><draw:equation draw:name="f8" draw:formula="0 + 10677"/><draw:equation draw:name="f9" draw:formula="0 + 10693"/><draw:equation draw:name="f10" draw:formula="0 + 10722"/><draw:equation draw:name="f11" draw:formula="0 + 10727"/><draw:equation draw:name="f12" draw:formula="0 + 10734"/><draw:equation draw:name="f13" draw:formula="0 + 10698"/><draw:equation draw:name="f14" draw:formula="0 + 10681"/><draw:equation draw:name="f15" draw:formula="0 + 10679"/><draw:equation draw:name="f16" draw:formula="0 + 10741"/><draw:equation draw:name="f17" draw:formula="0 + 10689"/><draw:equation draw:name="f18" draw:formula="0 + 10732"/><draw:equation draw:name="f19" draw:formula="0 + 10725"/><draw:equation draw:name="f20" draw:formula="50"/><draw:equation draw:name="f21" draw:formula="26"/><draw:equation draw:name="f22" draw:formula="19"/><draw:equation draw:name="f23" draw:formula="5"/><draw:equation draw:name="f24" draw:formula="4"/><draw:equation draw:name="f25" draw:formula="31"/><draw:equation draw:name="f26" draw:formula="58"/><draw:equation draw:name="f27" draw:formula="70"/><draw:equation draw:name="f28" draw:formula="12"/><draw:equation draw:name="f29" draw:formula="84"/><draw:equation draw:name="f30" draw:formula="28"/><draw:equation draw:name="f31" draw:formula="57"/><draw:equation draw:name="f32" draw:formula="62"/><draw:equation draw:name="f33" draw:formula="79"/><draw:equation draw:name="f34" draw:formula="69"/><draw:equation draw:name="f35" draw:formula="75"/><draw:equation draw:name="f36" draw:formula="33"/><draw:equation draw:name="f37" draw:formula="72"/><draw:equation draw:name="f38" draw:formula="16"/><draw:equation draw:name="f39" draw:formula="63"/><draw:equation draw:name="f40" draw:formula="14"/><draw:equation draw:name="f41" draw:formula="48"/><draw:equation draw:name="f42" draw:formula="76"/><draw:equation draw:name="f43" draw:formula="36"/><draw:equation draw:name="f44" draw:formula="22"/><draw:equation draw:name="f45" draw:formula="24"/><draw:equation draw:name="f46" draw:formula="15"/><draw:equation draw:name="f47" draw:formula="67"/><draw:equation draw:name="f48" draw:formula="60"/><draw:equation draw:name="f49" draw:formula="?f3 - 10665"/><draw:equation draw:name="f50" draw:formula="?f4 - 10665"/><draw:equation draw:name="f51" draw:formula="?f5 - 10665"/><draw:equation draw:name="f52" draw:formula="?f6 - 10665"/><draw:equation draw:name="f53" draw:formula="?f7 - 10665"/><draw:equation draw:name="f54" draw:formula="?f8 - 10665"/><draw:equation draw:name="f55" draw:formula="?f9 - 10665"/><draw:equation draw:name="f56" draw:formula="?f10 - 10665"/><draw:equation draw:name="f57" draw:formula="?f11 - 10665"/><draw:equation draw:name="f58" draw:formula="?f12 - 10665"/><draw:equation draw:name="f59" draw:formula="?f13 - 10665"/><draw:equation draw:name="f60" draw:formula="?f14 - 10665"/><draw:equation draw:name="f61" draw:formula="?f15 - 10665"/><draw:equation draw:name="f62" draw:formula="?f16 - 10665"/><draw:equation draw:name="f63" draw:formula="?f17 - 10665"/><draw:equation draw:name="f64" draw:formula="?f18 - 10665"/><draw:equation draw:name="f65" draw:formula="?f19 - 10665"/><draw:equation draw:name="f66" draw:formula="?f2 - ?f0"/><draw:equation draw:name="f67" draw:formula="?f1 - ?f0"/><draw:equation draw:name="f68" draw:formula="?f67 / 77"/><draw:equation draw:name="f69" draw:formula="?f66 / 87"/><draw:equation draw:name="f70" draw:formula="?f49 * ?f67"/><draw:equation draw:name="f71" draw:formula="16466 * ?f66"/><draw:equation draw:name="f72" draw:formula="?f50 * ?f67"/><draw:equation draw:name="f73" draw:formula="?f51 * ?f67"/><draw:equation draw:name="f74" draw:formula="16471 * ?f66"/><draw:equation draw:name="f75" draw:formula="?f52 * ?f67"/><draw:equation draw:name="f76" draw:formula="16485 * ?f66"/><draw:equation draw:name="f77" draw:formula="?f53 * ?f67"/><draw:equation draw:name="f78" draw:formula="16497 * ?f66"/><draw:equation draw:name="f79" draw:formula="16524 * ?f66"/><draw:equation draw:name="f80" draw:formula="16536 * ?f66"/><draw:equation draw:name="f81" draw:formula="?f54 * ?f67"/><draw:equation draw:name="f82" draw:formula="16543 * ?f66"/><draw:equation draw:name="f83" draw:formula="16550 * ?f66"/><draw:equation draw:name="f84" draw:formula="?f55 * ?f67"/><draw:equation draw:name="f85" draw:formula="16553 * ?f66"/><draw:equation draw:name="f86" draw:formula="?f56 * ?f67"/><draw:equation draw:name="f87" draw:formula="?f57 * ?f67"/><draw:equation draw:name="f88" draw:formula="16545 * ?f66"/><draw:equation draw:name="f89" draw:formula="?f58 * ?f67"/><draw:equation draw:name="f90" draw:formula="16541 * ?f66"/><draw:equation draw:name="f91" draw:formula="?f59 * ?f67"/><draw:equation draw:name="f92" draw:formula="16538 * ?f66"/><draw:equation draw:name="f93" draw:formula="?f60 * ?f67"/><draw:equation draw:name="f94" draw:formula="16529 * ?f66"/><draw:equation draw:name="f95" draw:formula="?f61 * ?f67"/><draw:equation draw:name="f96" draw:formula="16514 * ?f66"/><draw:equation draw:name="f97" draw:formula="?f62 * ?f67"/><draw:equation draw:name="f98" draw:formula="16502 * ?f66"/><draw:equation draw:name="f99" draw:formula="16488 * ?f66"/><draw:equation draw:name="f100" draw:formula="?f63 * ?f67"/><draw:equation draw:name="f101" draw:formula="16481 * ?f66"/><draw:equation draw:name="f102" draw:formula="16478 * ?f66"/><draw:equation draw:name="f103" draw:formula="?f64 * ?f67"/><draw:equation draw:name="f104" draw:formula="?f65 * ?f67"/><draw:equation draw:name="f105" draw:formula="?f70 / 77"/><draw:equation draw:name="f106" draw:formula="?f71 / 87"/><draw:equation draw:name="f107" draw:formula="?f72 / 77"/><draw:equation draw:name="f108" draw:formula="?f73 / 77"/><draw:equation draw:name="f109" draw:formula="?f74 / 87"/><draw:equation draw:name="f110" draw:formula="?f75 / 77"/><draw:equation draw:name="f111" draw:formula="?f76 / 87"/><draw:equation draw:name="f112" draw:formula="?f77 / 77"/><draw:equation draw:name="f113" draw:formula="?f78 / 87"/><draw:equation draw:name="f114" draw:formula="?f79 / 87"/><draw:equation draw:name="f115" draw:formula="?f80 / 87"/><draw:equation draw:name="f116" draw:formula="?f81 / 77"/><draw:equation draw:name="f117" draw:formula="?f82 / 87"/><draw:equation draw:name="f118" draw:formula="?f83 / 87"/><draw:equation draw:name="f119" draw:formula="?f84 / 77"/><draw:equation draw:name="f120" draw:formula="?f85 / 87"/><draw:equation draw:name="f121" draw:formula="?f86 / 77"/><draw:equation draw:name="f122" draw:formula="?f87 / 77"/><draw:equation draw:name="f123" draw:formula="?f88 / 87"/><draw:equation draw:name="f124" draw:formula="?f89 / 77"/><draw:equation draw:name="f125" draw:formula="?f90 / 87"/><draw:equation draw:name="f126" draw:formula="?f91 / 77"/><draw:equation draw:name="f127" draw:formula="?f92 / 87"/><draw:equation draw:name="f128" draw:formula="?f93 / 77"/><draw:equation draw:name="f129" draw:formula="?f94 / 87"/><draw:equation draw:name="f130" draw:formula="?f95 / 77"/><draw:equation draw:name="f131" draw:formula="?f96 / 87"/><draw:equation draw:name="f132" draw:formula="?f97 / 77"/><draw:equation draw:name="f133" draw:formula="?f98 / 87"/><draw:equation draw:name="f134" draw:formula="?f99 / 87"/><draw:equation draw:name="f135" draw:formula="?f100 / 77"/><draw:equation draw:name="f136" draw:formula="?f101 / 87"/><draw:equation draw:name="f137" draw:formula="?f102 / 87"/><draw:equation draw:name="f138" draw:formula="?f103 / 77"/><draw:equation draw:name="f139" draw:formula="?f104 / 77"/><draw:equation draw:name="f140" draw:formula="0 / ?f68"/><draw:equation draw:name="f141" draw:formula="?f1 / ?f68"/><draw:equation draw:name="f142" draw:formula="0 / ?f69"/><draw:equation draw:name="f143" draw:formula="?f2 / ?f69"/><draw:equation draw:name="f144" draw:formula="?f105 / ?f68"/><draw:equation draw:name="f145" draw:formula="?f106 / ?f69"/><draw:equation draw:name="f146" draw:formula="?f107 / ?f68"/><draw:equation draw:name="f147" draw:formula="?f108 / ?f68"/><draw:equation draw:name="f148" draw:formula="?f109 / ?f69"/><draw:equation draw:name="f149" draw:formula="?f110 / ?f68"/><draw:equation draw:name="f150" draw:formula="?f111 / ?f69"/><draw:equation draw:name="f151" draw:formula="?f112 / ?f68"/><draw:equation draw:name="f152" draw:formula="?f113 / ?f69"/><draw:equation draw:name="f153" draw:formula="?f114 / ?f69"/><draw:equation draw:name="f154" draw:formula="?f115 / ?f69"/><draw:equation draw:name="f155" draw:formula="?f116 / ?f68"/><draw:equation draw:name="f156" draw:formula="?f117 / ?f69"/><draw:equation draw:name="f157" draw:formula="?f118 / ?f69"/><draw:equation draw:name="f158" draw:formula="?f119 / ?f68"/><draw:equation draw:name="f159" draw:formula="?f120 / ?f69"/><draw:equation draw:name="f160" draw:formula="?f121 / ?f68"/><draw:equation draw:name="f161" draw:formula="?f122 / ?f68"/><draw:equation draw:name="f162" draw:formula="?f123 / ?f69"/><draw:equation draw:name="f163" draw:formula="?f124 / ?f68"/><draw:equation draw:name="f164" draw:formula="?f125 / ?f69"/><draw:equation draw:name="f165" draw:formula="?f126 / ?f68"/><draw:equation draw:name="f166" draw:formula="?f127 / ?f69"/><draw:equation draw:name="f167" draw:formula="?f128 / ?f68"/><draw:equation draw:name="f168" draw:formula="?f129 / ?f69"/><draw:equation draw:name="f169" draw:formula="?f130 / ?f68"/><draw:equation draw:name="f170" draw:formula="?f131 / ?f69"/><draw:equation draw:name="f171" draw:formula="?f132 / ?f68"/><draw:equation draw:name="f172" draw:formula="?f133 / ?f69"/><draw:equation draw:name="f173" draw:formula="?f134 / ?f69"/><draw:equation draw:name="f174" draw:formula="?f135 / ?f68"/><draw:equation draw:name="f175" draw:formula="?f136 / ?f69"/><draw:equation draw:name="f176" draw:formula="?f137 / ?f69"/><draw:equation draw:name="f177" draw:formula="?f138 / ?f68"/><draw:equation draw:name="f178" draw:formula="?f139 / ?f68"/></draw:enhanced-geometry></draw:custom-shape><draw:custom-shape svg:x="7.40625in" svg:y="11.43472in" svg:width="0.05347in" svg:height="0.06042in" draw:id="id72" draw:style-name="a63" draw:name="Freeform 698"><svg:title/><svg:desc/><draw:enhanced-geometry draw:type="non-primitive" svg:viewBox="0 0 77 87" draw:enhanced-path="M ?f11 ?f12 L ?f13 ?f14 ?f15 ?f16 ?f17 ?f18 ?f19 ?f20 ?f21 ?f20 ?f22 ?f16 ?f23 ?f13 ?f11 ?f12 Z N" draw:text-areas="?f64 ?f66 ?f65 ?f67" draw:glue-points="?f68 ?f69 ?f70 ?f71 ?f72 ?f73 ?f74 ?f75 ?f76 ?f77 ?f78 ?f77 ?f79 ?f73 ?f80 ?f81 ?f68 ?f69" draw:glue-point-leaving-directions="-90, -90, -90, -90, -90, -90, -90, -90, -90"><draw:equation draw:name="f0" draw:formula="0"/><draw:equation draw:name="f1" draw:formula="77"/><draw:equation draw:name="f2" draw:formula="87"/><draw:equation draw:name="f3" draw:formula="0 + 10727"/><draw:equation draw:name="f4" draw:formula="0 + 10725"/><draw:equation draw:name="f5" draw:formula="0 + 10722"/><draw:equation draw:name="f6" draw:formula="0 + 10717"/><draw:equation draw:name="f7" draw:formula="0 + 10715"/><draw:equation draw:name="f8" draw:formula="0 + 10734"/><draw:equation draw:name="f9" draw:formula="0 + 10739"/><draw:equation draw:name="f10" draw:formula="0 + 10741"/><draw:equation draw:name="f11" draw:formula="62"/><draw:equation draw:name="f12" draw:formula="58"/><draw:equation draw:name="f13" draw:formula="60"/><draw:equation draw:name="f14" draw:formula="65"/><draw:equation draw:name="f15" draw:formula="57"/><draw:equation draw:name="f16" draw:formula="70"/><draw:equation draw:name="f17" draw:formula="52"/><draw:equation draw:name="f18" draw:formula="72"/><draw:equation draw:name="f19" draw:formula="50"/><draw:equation draw:name="f20" draw:formula="75"/><draw:equation draw:name="f21" draw:formula="69"/><draw:equation draw:name="f22" draw:formula="74"/><draw:equation draw:name="f23" draw:formula="76"/><draw:equation draw:name="f24" draw:formula="?f3 - 10665"/><draw:equation draw:name="f25" draw:formula="?f4 - 10665"/><draw:equation draw:name="f26" draw:formula="?f5 - 10665"/><draw:equation draw:name="f27" draw:formula="?f6 - 10665"/><draw:equation draw:name="f28" draw:formula="?f7 - 10665"/><draw:equation draw:name="f29" draw:formula="?f8 - 10665"/><draw:equation draw:name="f30" draw:formula="?f9 - 10665"/><draw:equation draw:name="f31" draw:formula="?f10 - 10665"/><draw:equation draw:name="f32" draw:formula="?f2 - ?f0"/><draw:equation draw:name="f33" draw:formula="?f1 - ?f0"/><draw:equation draw:name="f34" draw:formula="?f33 / 77"/><draw:equation draw:name="f35" draw:formula="?f32 / 87"/><draw:equation draw:name="f36" draw:formula="?f24 * ?f33"/><draw:equation draw:name="f37" draw:formula="16524 * ?f32"/><draw:equation draw:name="f38" draw:formula="?f25 * ?f33"/><draw:equation draw:name="f39" draw:formula="16531 * ?f32"/><draw:equation draw:name="f40" draw:formula="?f26 * ?f33"/><draw:equation draw:name="f41" draw:formula="16536 * ?f32"/><draw:equation draw:name="f42" draw:formula="?f27 * ?f33"/><draw:equation draw:name="f43" draw:formula="16538 * ?f32"/><draw:equation draw:name="f44" draw:formula="?f28 * ?f33"/><draw:equation draw:name="f45" draw:formula="16541 * ?f32"/><draw:equation draw:name="f46" draw:formula="?f29 * ?f33"/><draw:equation draw:name="f47" draw:formula="?f30 * ?f33"/><draw:equation draw:name="f48" draw:formula="?f31 * ?f33"/><draw:equation draw:name="f49" draw:formula="16526 * ?f32"/><draw:equation draw:name="f50" draw:formula="?f36 / 77"/><draw:equation draw:name="f51" draw:formula="?f37 / 87"/><draw:equation draw:name="f52" draw:formula="?f38 / 77"/><draw:equation draw:name="f53" draw:formula="?f39 / 87"/><draw:equation draw:name="f54" draw:formula="?f40 / 77"/><draw:equation draw:name="f55" draw:formula="?f41 / 87"/><draw:equation draw:name="f56" draw:formula="?f42 / 77"/><draw:equation draw:name="f57" draw:formula="?f43 / 87"/><draw:equation draw:name="f58" draw:formula="?f44 / 77"/><draw:equation draw:name="f59" draw:formula="?f45 / 87"/><draw:equation draw:name="f60" draw:formula="?f46 / 77"/><draw:equation draw:name="f61" draw:formula="?f47 / 77"/><draw:equation draw:name="f62" draw:formula="?f48 / 77"/><draw:equation draw:name="f63" draw:formula="?f49 / 87"/><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4"/><draw:equation draw:name="f71" draw:formula="?f53 / ?f35"/><draw:equation draw:name="f72" draw:formula="?f54 / ?f34"/><draw:equation draw:name="f73" draw:formula="?f55 / ?f35"/><draw:equation draw:name="f74" draw:formula="?f56 / ?f34"/><draw:equation draw:name="f75" draw:formula="?f57 / ?f35"/><draw:equation draw:name="f76" draw:formula="?f58 / ?f34"/><draw:equation draw:name="f77" draw:formula="?f59 / ?f35"/><draw:equation draw:name="f78" draw:formula="?f60 / ?f34"/><draw:equation draw:name="f79" draw:formula="?f61 / ?f34"/><draw:equation draw:name="f80" draw:formula="?f62 / ?f34"/><draw:equation draw:name="f81" draw:formula="?f63 / ?f35"/></draw:enhanced-geometry></draw:custom-shape><draw:custom-shape svg:x="7.40625in" svg:y="11.43472in" svg:width="0.05347in" svg:height="0.06042in" draw:id="id73" draw:style-name="a64" draw:name="Freeform 697"><svg:title/><svg:desc/><draw:enhanced-geometry draw:type="non-primitive" svg:viewBox="0 0 77 87" draw:enhanced-path="M ?f10 ?f11 L ?f12 ?f11 ?f13 ?f14 ?f15 ?f16 ?f17 ?f18 ?f17 ?f19 ?f20 ?f19 ?f20 ?f18 ?f21 ?f16 ?f10 ?f11 Z N" draw:text-areas="?f57 ?f59 ?f58 ?f60" draw:glue-points="?f61 ?f62 ?f63 ?f62 ?f64 ?f65 ?f66 ?f67 ?f68 ?f69 ?f68 ?f70 ?f71 ?f70 ?f71 ?f69 ?f72 ?f67 ?f61 ?f62" draw:glue-point-leaving-directions="-90, -90, -90, -90, -90, -90, -90, -90, -90, -90"><draw:equation draw:name="f0" draw:formula="0"/><draw:equation draw:name="f1" draw:formula="77"/><draw:equation draw:name="f2" draw:formula="87"/><draw:equation draw:name="f3" draw:formula="0 + 10732"/><draw:equation draw:name="f4" draw:formula="0 + 10710"/><draw:equation draw:name="f5" draw:formula="0 + 10717"/><draw:equation draw:name="f6" draw:formula="0 + 10722"/><draw:equation draw:name="f7" draw:formula="0 + 10727"/><draw:equation draw:name="f8" draw:formula="0 + 10741"/><draw:equation draw:name="f9" draw:formula="0 + 10737"/><draw:equation draw:name="f10" draw:formula="67"/><draw:equation draw:name="f11" draw:formula="12"/><draw:equation draw:name="f12" draw:formula="45"/><draw:equation draw:name="f13" draw:formula="52"/><draw:equation draw:name="f14" draw:formula="15"/><draw:equation draw:name="f15" draw:formula="57"/><draw:equation draw:name="f16" draw:formula="19"/><draw:equation draw:name="f17" draw:formula="62"/><draw:equation draw:name="f18" draw:formula="29"/><draw:equation draw:name="f19" draw:formula="36"/><draw:equation draw:name="f20" draw:formula="76"/><draw:equation draw:name="f21" draw:formula="72"/><draw:equation draw:name="f22" draw:formula="?f3 - 10665"/><draw:equation draw:name="f23" draw:formula="?f4 - 10665"/><draw:equation draw:name="f24" draw:formula="?f5 - 10665"/><draw:equation draw:name="f25" draw:formula="?f6 - 10665"/><draw:equation draw:name="f26" draw:formula="?f7 - 10665"/><draw:equation draw:name="f27" draw:formula="?f8 - 10665"/><draw:equation draw:name="f28" draw:formula="?f9 - 10665"/><draw:equation draw:name="f29" draw:formula="?f2 - ?f0"/><draw:equation draw:name="f30" draw:formula="?f1 - ?f0"/><draw:equation draw:name="f31" draw:formula="?f30 / 77"/><draw:equation draw:name="f32" draw:formula="?f29 / 87"/><draw:equation draw:name="f33" draw:formula="?f22 * ?f30"/><draw:equation draw:name="f34" draw:formula="16478 * ?f29"/><draw:equation draw:name="f35" draw:formula="?f23 * ?f30"/><draw:equation draw:name="f36" draw:formula="?f24 * ?f30"/><draw:equation draw:name="f37" draw:formula="16481 * ?f29"/><draw:equation draw:name="f38" draw:formula="?f25 * ?f30"/><draw:equation draw:name="f39" draw:formula="16485 * ?f29"/><draw:equation draw:name="f40" draw:formula="?f26 * ?f30"/><draw:equation draw:name="f41" draw:formula="16495 * ?f29"/><draw:equation draw:name="f42" draw:formula="16502 * ?f29"/><draw:equation draw:name="f43" draw:formula="?f27 * ?f30"/><draw:equation draw:name="f44" draw:formula="?f28 * ?f30"/><draw:equation draw:name="f45" draw:formula="?f33 / 77"/><draw:equation draw:name="f46" draw:formula="?f34 / 87"/><draw:equation draw:name="f47" draw:formula="?f35 / 77"/><draw:equation draw:name="f48" draw:formula="?f36 / 77"/><draw:equation draw:name="f49" draw:formula="?f37 / 87"/><draw:equation draw:name="f50" draw:formula="?f38 / 77"/><draw:equation draw:name="f51" draw:formula="?f39 / 87"/><draw:equation draw:name="f52" draw:formula="?f40 / 77"/><draw:equation draw:name="f53" draw:formula="?f41 / 87"/><draw:equation draw:name="f54" draw:formula="?f42 / 87"/><draw:equation draw:name="f55" draw:formula="?f43 / 77"/><draw:equation draw:name="f56" draw:formula="?f44 / 77"/><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2"/><draw:equation draw:name="f66" draw:formula="?f50 / ?f31"/><draw:equation draw:name="f67" draw:formula="?f51 / ?f32"/><draw:equation draw:name="f68" draw:formula="?f52 / ?f31"/><draw:equation draw:name="f69" draw:formula="?f53 / ?f32"/><draw:equation draw:name="f70" draw:formula="?f54 / ?f32"/><draw:equation draw:name="f71" draw:formula="?f55 / ?f31"/><draw:equation draw:name="f72" draw:formula="?f56 / ?f31"/></draw:enhanced-geometry></draw:custom-shape></draw:g><draw:g draw:name="Group 692" draw:id="id78"><svg:title/><svg:desc/><draw:custom-shape svg:x="7.47778in" svg:y="11.48333in" svg:width="0.08542in" svg:height="0.01181in" draw:id="id75" draw:style-name="a65" draw:name="Freeform 695"><svg:title/><svg:desc/><draw:enhanced-geometry draw:type="non-primitive" svg:viewBox="0 0 123 17" draw:enhanced-path="M ?f5 ?f0 L ?f0 ?f0 ?f0 ?f2 ?f5 ?f2 ?f5 ?f0 Z N" draw:text-areas="?f20 ?f22 ?f21 ?f23" draw:glue-points="?f24 ?f25 ?f26 ?f25 ?f26 ?f27 ?f24 ?f27 ?f24 ?f25" draw:glue-point-leaving-directions="-90, -90, -90, -90, -90"><draw:equation draw:name="f0" draw:formula="0"/><draw:equation draw:name="f1" draw:formula="123"/><draw:equation draw:name="f2" draw:formula="17"/><draw:equation draw:name="f3" draw:formula="0 + 10782"/><draw:equation draw:name="f4" draw:formula="0 + 10768"/><draw:equation draw:name="f5" draw:formula="14"/><draw:equation draw:name="f6" draw:formula="?f3 - 10768"/><draw:equation draw:name="f7" draw:formula="?f4 - 10768"/><draw:equation draw:name="f8" draw:formula="?f2 - ?f0"/><draw:equation draw:name="f9" draw:formula="?f1 - ?f0"/><draw:equation draw:name="f10" draw:formula="?f9 / 123"/><draw:equation draw:name="f11" draw:formula="?f8 / 17"/><draw:equation draw:name="f12" draw:formula="?f6 * ?f9"/><draw:equation draw:name="f13" draw:formula="16536 * ?f8"/><draw:equation draw:name="f14" draw:formula="?f7 * ?f9"/><draw:equation draw:name="f15" draw:formula="16553 * ?f8"/><draw:equation draw:name="f16" draw:formula="?f12 / 123"/><draw:equation draw:name="f17" draw:formula="?f13 / 17"/><draw:equation draw:name="f18" draw:formula="?f14 / 123"/><draw:equation draw:name="f19" draw:formula="?f15 / 1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47778in" svg:y="11.48333in" svg:width="0.08542in" svg:height="0.01181in" draw:id="id76" draw:style-name="a66" draw:name="Freeform 694"><svg:title/><svg:desc/><draw:enhanced-geometry draw:type="non-primitive" svg:viewBox="0 0 123 17" draw:enhanced-path="M ?f5 ?f0 L ?f6 ?f0 ?f6 ?f2 ?f5 ?f2 ?f5 ?f0 Z N" draw:text-areas="?f21 ?f23 ?f22 ?f24" draw:glue-points="?f25 ?f26 ?f27 ?f26 ?f27 ?f28 ?f25 ?f28 ?f25 ?f26" draw:glue-point-leaving-directions="-90, -90, -90, -90, -90"><draw:equation draw:name="f0" draw:formula="0"/><draw:equation draw:name="f1" draw:formula="123"/><draw:equation draw:name="f2" draw:formula="17"/><draw:equation draw:name="f3" draw:formula="0 + 10835"/><draw:equation draw:name="f4" draw:formula="0 + 10821"/><draw:equation draw:name="f5" draw:formula="67"/><draw:equation draw:name="f6" draw:formula="53"/><draw:equation draw:name="f7" draw:formula="?f3 - 10768"/><draw:equation draw:name="f8" draw:formula="?f4 - 10768"/><draw:equation draw:name="f9" draw:formula="?f2 - ?f0"/><draw:equation draw:name="f10" draw:formula="?f1 - ?f0"/><draw:equation draw:name="f11" draw:formula="?f10 / 123"/><draw:equation draw:name="f12" draw:formula="?f9 / 17"/><draw:equation draw:name="f13" draw:formula="?f7 * ?f10"/><draw:equation draw:name="f14" draw:formula="16536 * ?f9"/><draw:equation draw:name="f15" draw:formula="?f8 * ?f10"/><draw:equation draw:name="f16" draw:formula="16553 * ?f9"/><draw:equation draw:name="f17" draw:formula="?f13 / 123"/><draw:equation draw:name="f18" draw:formula="?f14 / 17"/><draw:equation draw:name="f19" draw:formula="?f15 / 123"/><draw:equation draw:name="f20" draw:formula="?f16 / 1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47778in" svg:y="11.48333in" svg:width="0.08542in" svg:height="0.01181in" draw:id="id77" draw:style-name="a67" draw:name="Freeform 693"><svg:title/><svg:desc/><draw:enhanced-geometry draw:type="non-primitive" svg:viewBox="0 0 123 17" draw:enhanced-path="M ?f1 ?f0 L ?f5 ?f0 ?f5 ?f2 ?f1 ?f2 ?f1 ?f0 Z N" draw:text-areas="?f20 ?f22 ?f21 ?f23" draw:glue-points="?f24 ?f25 ?f26 ?f25 ?f26 ?f27 ?f24 ?f27 ?f24 ?f25" draw:glue-point-leaving-directions="-90, -90, -90, -90, -90"><draw:equation draw:name="f0" draw:formula="0"/><draw:equation draw:name="f1" draw:formula="123"/><draw:equation draw:name="f2" draw:formula="17"/><draw:equation draw:name="f3" draw:formula="0 + 10891"/><draw:equation draw:name="f4" draw:formula="0 + 10874"/><draw:equation draw:name="f5" draw:formula="106"/><draw:equation draw:name="f6" draw:formula="?f3 - 10768"/><draw:equation draw:name="f7" draw:formula="?f4 - 10768"/><draw:equation draw:name="f8" draw:formula="?f2 - ?f0"/><draw:equation draw:name="f9" draw:formula="?f1 - ?f0"/><draw:equation draw:name="f10" draw:formula="?f9 / 123"/><draw:equation draw:name="f11" draw:formula="?f8 / 17"/><draw:equation draw:name="f12" draw:formula="?f6 * ?f9"/><draw:equation draw:name="f13" draw:formula="16536 * ?f8"/><draw:equation draw:name="f14" draw:formula="?f7 * ?f9"/><draw:equation draw:name="f15" draw:formula="16553 * ?f8"/><draw:equation draw:name="f16" draw:formula="?f12 / 123"/><draw:equation draw:name="f17" draw:formula="?f13 / 17"/><draw:equation draw:name="f18" draw:formula="?f14 / 123"/><draw:equation draw:name="f19" draw:formula="?f15 / 1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draw:g></text:span><text:span text:style-name="T16"><draw:g draw:z-index="251656192" draw:name="Group 682" draw:id="id87" draw:style-name="a74" text:anchor-type="paragraph"><svg:title/><svg:desc/><draw:g draw:name="Group 688" draw:id="id82"><svg:title/><svg:desc/><draw:custom-shape svg:x="7.78819in" svg:y="11.41458in" svg:width="0.02847in" svg:height="0.08056in" draw:id="id80" draw:style-name="a69" draw:name="Freeform 690"><svg:title/><svg:desc/><draw:enhanced-geometry draw:type="non-primitive" svg:viewBox="0 0 41 116" draw:enhanced-path="M ?f1 ?f5 L ?f6 ?f5 ?f6 ?f2 ?f1 ?f2 ?f1 ?f5 Z N" draw:text-areas="?f21 ?f23 ?f22 ?f24" draw:glue-points="?f25 ?f26 ?f27 ?f26 ?f27 ?f28 ?f25 ?f28 ?f25 ?f26" draw:glue-point-leaving-directions="-90, -90, -90, -90, -90"><draw:equation draw:name="f0" draw:formula="0"/><draw:equation draw:name="f1" draw:formula="41"/><draw:equation draw:name="f2" draw:formula="116"/><draw:equation draw:name="f3" draw:formula="0 + 11256"/><draw:equation draw:name="f4" draw:formula="0 + 11244"/><draw:equation draw:name="f5" draw:formula="24"/><draw:equation draw:name="f6" draw:formula="29"/><draw:equation draw:name="f7" draw:formula="?f3 - 11215"/><draw:equation draw:name="f8" draw:formula="?f4 - 11215"/><draw:equation draw:name="f9" draw:formula="?f2 - ?f0"/><draw:equation draw:name="f10" draw:formula="?f1 - ?f0"/><draw:equation draw:name="f11" draw:formula="?f10 / 41"/><draw:equation draw:name="f12" draw:formula="?f9 / 116"/><draw:equation draw:name="f13" draw:formula="?f7 * ?f10"/><draw:equation draw:name="f14" draw:formula="16461 * ?f9"/><draw:equation draw:name="f15" draw:formula="?f8 * ?f10"/><draw:equation draw:name="f16" draw:formula="16553 * ?f9"/><draw:equation draw:name="f17" draw:formula="?f13 / 41"/><draw:equation draw:name="f18" draw:formula="?f14 / 116"/><draw:equation draw:name="f19" draw:formula="?f15 / 41"/><draw:equation draw:name="f20" draw:formula="?f16 / 1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78819in" svg:y="11.41458in" svg:width="0.02847in" svg:height="0.08056in" draw:id="id81" draw:style-name="a70" draw:name="Freeform 689"><svg:title/><svg:desc/><draw:enhanced-geometry draw:type="non-primitive" svg:viewBox="0 0 41 116" draw:enhanced-path="M ?f1 ?f0 L ?f14 ?f0 ?f15 ?f16 ?f17 ?f18 ?f19 ?f20 ?f20 ?f21 ?f0 ?f22 ?f0 ?f1 ?f16 ?f1 ?f18 ?f23 ?f20 ?f14 ?f24 ?f22 ?f22 ?f24 ?f1 ?f24 ?f1 ?f0 Z N" draw:text-areas="?f82 ?f84 ?f83 ?f85" draw:glue-points="?f86 ?f87 ?f88 ?f87 ?f89 ?f90 ?f91 ?f92 ?f93 ?f94 ?f95 ?f96 ?f97 ?f98 ?f97 ?f99 ?f100 ?f99 ?f101 ?f102 ?f95 ?f103 ?f104 ?f98 ?f105 ?f106 ?f86 ?f106 ?f86 ?f87" draw:glue-point-leaving-directions="-90, -90, -90, -90, -90, -90, -90, -90, -90, -90, -90, -90, -90, -90, -90"><draw:equation draw:name="f0" draw:formula="0"/><draw:equation draw:name="f1" draw:formula="41"/><draw:equation draw:name="f2" draw:formula="116"/><draw:equation draw:name="f3" draw:formula="0 + 11256"/><draw:equation draw:name="f4" draw:formula="0 + 11249"/><draw:equation draw:name="f5" draw:formula="0 + 11246"/><draw:equation draw:name="f6" draw:formula="0 + 11242"/><draw:equation draw:name="f7" draw:formula="0 + 11234"/><draw:equation draw:name="f8" draw:formula="0 + 11230"/><draw:equation draw:name="f9" draw:formula="0 + 11215"/><draw:equation draw:name="f10" draw:formula="0 + 11220"/><draw:equation draw:name="f11" draw:formula="0 + 11225"/><draw:equation draw:name="f12" draw:formula="0 + 11239"/><draw:equation draw:name="f13" draw:formula="0 + 11244"/><draw:equation draw:name="f14" draw:formula="34"/><draw:equation draw:name="f15" draw:formula="31"/><draw:equation draw:name="f16" draw:formula="5"/><draw:equation draw:name="f17" draw:formula="27"/><draw:equation draw:name="f18" draw:formula="10"/><draw:equation draw:name="f19" draw:formula="19"/><draw:equation draw:name="f20" draw:formula="15"/><draw:equation draw:name="f21" draw:formula="20"/><draw:equation draw:name="f22" draw:formula="29"/><draw:equation draw:name="f23" draw:formula="39"/><draw:equation draw:name="f24" draw:formula="24"/><draw:equation draw:name="f25" draw:formula="?f3 - 11215"/><draw:equation draw:name="f26" draw:formula="?f4 - 11215"/><draw:equation draw:name="f27" draw:formula="?f5 - 11215"/><draw:equation draw:name="f28" draw:formula="?f6 - 11215"/><draw:equation draw:name="f29" draw:formula="?f7 - 11215"/><draw:equation draw:name="f30" draw:formula="?f8 - 11215"/><draw:equation draw:name="f31" draw:formula="?f9 - 11215"/><draw:equation draw:name="f32" draw:formula="?f10 - 11215"/><draw:equation draw:name="f33" draw:formula="?f11 - 11215"/><draw:equation draw:name="f34" draw:formula="?f12 - 11215"/><draw:equation draw:name="f35" draw:formula="?f13 - 11215"/><draw:equation draw:name="f36" draw:formula="?f2 - ?f0"/><draw:equation draw:name="f37" draw:formula="?f1 - ?f0"/><draw:equation draw:name="f38" draw:formula="?f37 / 41"/><draw:equation draw:name="f39" draw:formula="?f36 / 116"/><draw:equation draw:name="f40" draw:formula="?f25 * ?f37"/><draw:equation draw:name="f41" draw:formula="16437 * ?f36"/><draw:equation draw:name="f42" draw:formula="?f26 * ?f37"/><draw:equation draw:name="f43" draw:formula="?f27 * ?f37"/><draw:equation draw:name="f44" draw:formula="16442 * ?f36"/><draw:equation draw:name="f45" draw:formula="?f28 * ?f37"/><draw:equation draw:name="f46" draw:formula="16447 * ?f36"/><draw:equation draw:name="f47" draw:formula="?f29 * ?f37"/><draw:equation draw:name="f48" draw:formula="16452 * ?f36"/><draw:equation draw:name="f49" draw:formula="?f30 * ?f37"/><draw:equation draw:name="f50" draw:formula="16457 * ?f36"/><draw:equation draw:name="f51" draw:formula="?f31 * ?f37"/><draw:equation draw:name="f52" draw:formula="16466 * ?f36"/><draw:equation draw:name="f53" draw:formula="16478 * ?f36"/><draw:equation draw:name="f54" draw:formula="?f32 * ?f37"/><draw:equation draw:name="f55" draw:formula="?f33 * ?f37"/><draw:equation draw:name="f56" draw:formula="16476 * ?f36"/><draw:equation draw:name="f57" draw:formula="16471 * ?f36"/><draw:equation draw:name="f58" draw:formula="?f34 * ?f37"/><draw:equation draw:name="f59" draw:formula="?f35 * ?f37"/><draw:equation draw:name="f60" draw:formula="16461 * ?f36"/><draw:equation draw:name="f61" draw:formula="?f40 / 41"/><draw:equation draw:name="f62" draw:formula="?f41 / 116"/><draw:equation draw:name="f63" draw:formula="?f42 / 41"/><draw:equation draw:name="f64" draw:formula="?f43 / 41"/><draw:equation draw:name="f65" draw:formula="?f44 / 116"/><draw:equation draw:name="f66" draw:formula="?f45 / 41"/><draw:equation draw:name="f67" draw:formula="?f46 / 116"/><draw:equation draw:name="f68" draw:formula="?f47 / 41"/><draw:equation draw:name="f69" draw:formula="?f48 / 116"/><draw:equation draw:name="f70" draw:formula="?f49 / 41"/><draw:equation draw:name="f71" draw:formula="?f50 / 116"/><draw:equation draw:name="f72" draw:formula="?f51 / 41"/><draw:equation draw:name="f73" draw:formula="?f52 / 116"/><draw:equation draw:name="f74" draw:formula="?f53 / 116"/><draw:equation draw:name="f75" draw:formula="?f54 / 41"/><draw:equation draw:name="f76" draw:formula="?f55 / 41"/><draw:equation draw:name="f77" draw:formula="?f56 / 116"/><draw:equation draw:name="f78" draw:formula="?f57 / 116"/><draw:equation draw:name="f79" draw:formula="?f58 / 41"/><draw:equation draw:name="f80" draw:formula="?f59 / 41"/><draw:equation draw:name="f81" draw:formula="?f60 / 116"/><draw:equation draw:name="f82" draw:formula="0 / ?f38"/><draw:equation draw:name="f83" draw:formula="?f1 / ?f38"/><draw:equation draw:name="f84" draw:formula="0 / ?f39"/><draw:equation draw:name="f85" draw:formula="?f2 / ?f39"/><draw:equation draw:name="f86" draw:formula="?f61 / ?f38"/><draw:equation draw:name="f87" draw:formula="?f62 / ?f39"/><draw:equation draw:name="f88" draw:formula="?f63 / ?f38"/><draw:equation draw:name="f89" draw:formula="?f64 / ?f38"/><draw:equation draw:name="f90" draw:formula="?f65 / ?f39"/><draw:equation draw:name="f91" draw:formula="?f66 / ?f38"/><draw:equation draw:name="f92" draw:formula="?f67 / ?f39"/><draw:equation draw:name="f93" draw:formula="?f68 / ?f38"/><draw:equation draw:name="f94" draw:formula="?f69 / ?f39"/><draw:equation draw:name="f95" draw:formula="?f70 / ?f38"/><draw:equation draw:name="f96" draw:formula="?f71 / ?f39"/><draw:equation draw:name="f97" draw:formula="?f72 / ?f38"/><draw:equation draw:name="f98" draw:formula="?f73 / ?f39"/><draw:equation draw:name="f99" draw:formula="?f74 / ?f39"/><draw:equation draw:name="f100" draw:formula="?f75 / ?f38"/><draw:equation draw:name="f101" draw:formula="?f76 / ?f38"/><draw:equation draw:name="f102" draw:formula="?f77 / ?f39"/><draw:equation draw:name="f103" draw:formula="?f78 / ?f39"/><draw:equation draw:name="f104" draw:formula="?f79 / ?f38"/><draw:equation draw:name="f105" draw:formula="?f80 / ?f38"/><draw:equation draw:name="f106" draw:formula="?f81 / ?f39"/></draw:enhanced-geometry></draw:custom-shape></draw:g><draw:custom-shape svg:x="7.83819in" svg:y="11.41319in" svg:width="0.03056in" svg:height="0.08194in" draw:id="id83" draw:style-name="a71" draw:name="Freeform 687"><svg:title/><svg:desc/><draw:enhanced-geometry draw:type="non-primitive" svg:viewBox="0 0 44 118" draw:enhanced-path="M ?f1 ?f0 L ?f7 ?f0 ?f0 ?f2 ?f8 ?f2 ?f1 ?f0 Z N" draw:text-areas="?f29 ?f31 ?f30 ?f32" draw:glue-points="?f33 ?f34 ?f35 ?f34 ?f36 ?f37 ?f38 ?f37 ?f33 ?f34" draw:glue-point-leaving-directions="-90, -90, -90, -90, -90"><draw:equation draw:name="f0" draw:formula="0"/><draw:equation draw:name="f1" draw:formula="44"/><draw:equation draw:name="f2" draw:formula="118"/><draw:equation draw:name="f3" draw:formula="0 + 11331"/><draw:equation draw:name="f4" draw:formula="0 + 11321"/><draw:equation draw:name="f5" draw:formula="0 + 11287"/><draw:equation draw:name="f6" draw:formula="0 + 11297"/><draw:equation draw:name="f7" draw:formula="34"/><draw:equation draw:name="f8" draw:formula="10"/><draw:equation draw:name="f9" draw:formula="?f3 - 11287"/><draw:equation draw:name="f10" draw:formula="?f4 - 11287"/><draw:equation draw:name="f11" draw:formula="?f5 - 11287"/><draw:equation draw:name="f12" draw:formula="?f6 - 11287"/><draw:equation draw:name="f13" draw:formula="?f2 - ?f0"/><draw:equation draw:name="f14" draw:formula="?f1 - ?f0"/><draw:equation draw:name="f15" draw:formula="?f14 / 44"/><draw:equation draw:name="f16" draw:formula="?f13 / 118"/><draw:equation draw:name="f17" draw:formula="?f9 * ?f14"/><draw:equation draw:name="f18" draw:formula="16435 * ?f13"/><draw:equation draw:name="f19" draw:formula="?f10 * ?f14"/><draw:equation draw:name="f20" draw:formula="?f11 * ?f14"/><draw:equation draw:name="f21" draw:formula="16553 * ?f13"/><draw:equation draw:name="f22" draw:formula="?f12 * ?f14"/><draw:equation draw:name="f23" draw:formula="?f17 / 44"/><draw:equation draw:name="f24" draw:formula="?f18 / 118"/><draw:equation draw:name="f25" draw:formula="?f19 / 44"/><draw:equation draw:name="f26" draw:formula="?f20 / 44"/><draw:equation draw:name="f27" draw:formula="?f21 / 118"/><draw:equation draw:name="f28" draw:formula="?f22 / 44"/><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5"/></draw:enhanced-geometry></draw:custom-shape><draw:g draw:name="Group 683" draw:id="id86"><svg:title/><svg:desc/><draw:custom-shape svg:x="7.87153in" svg:y="11.41458in" svg:width="0.05347in" svg:height="0.08056in" draw:id="id84" draw:style-name="a72" draw:name="Freeform 685"><svg:title/><svg:desc/><draw:enhanced-geometry draw:type="non-primitive" svg:viewBox="0 0 77 116" draw:enhanced-path="M ?f20 ?f21 L ?f22 ?f21 ?f23 ?f24 ?f25 ?f26 ?f27 ?f28 ?f29 ?f30 ?f29 ?f31 ?f27 ?f32 ?f25 ?f33 ?f34 ?f23 ?f35 ?f29 ?f36 ?f37 ?f38 ?f39 ?f0 ?f40 ?f0 ?f2 ?f1 ?f2 ?f1 ?f41 ?f28 ?f41 ?f42 ?f43 ?f35 ?f44 ?f45 ?f23 ?f37 ?f33 ?f46 ?f35 ?f46 ?f32 ?f1 ?f31 ?f1 ?f47 ?f37 ?f48 ?f20 ?f21 Z N" draw:text-areas="?f144 ?f146 ?f145 ?f147" draw:glue-points="?f148 ?f149 ?f150 ?f149 ?f151 ?f152 ?f153 ?f154 ?f155 ?f156 ?f157 ?f158 ?f157 ?f159 ?f155 ?f160 ?f153 ?f161 ?f162 ?f163 ?f164 ?f165 ?f166 ?f167 ?f168 ?f169 ?f170 ?f171 ?f170 ?f172 ?f173 ?f172 ?f173 ?f174 ?f175 ?f174 ?f176 ?f177 ?f164 ?f178 ?f179 ?f163 ?f180 ?f161 ?f181 ?f182 ?f181 ?f160 ?f173 ?f159 ?f173 ?f183 ?f180 ?f184 ?f148 ?f149" draw:glue-point-leaving-directions="-90, -90, -90, -90, -90, -90, -90, -90, -90, -90, -90, -90, -90, -90, -90, -90, -90, -90, -90, -90, -90, -90, -90, -90, -90, -90, -90, -90"><draw:equation draw:name="f0" draw:formula="0"/><draw:equation draw:name="f1" draw:formula="77"/><draw:equation draw:name="f2" draw:formula="116"/><draw:equation draw:name="f3" draw:formula="0 + 11404"/><draw:equation draw:name="f4" draw:formula="0 + 11381"/><draw:equation draw:name="f5" draw:formula="0 + 11388"/><draw:equation draw:name="f6" draw:formula="0 + 11391"/><draw:equation draw:name="f7" draw:formula="0 + 11395"/><draw:equation draw:name="f8" draw:formula="0 + 11398"/><draw:equation draw:name="f9" draw:formula="0 + 11386"/><draw:equation draw:name="f10" draw:formula="0 + 11379"/><draw:equation draw:name="f11" draw:formula="0 + 11364"/><draw:equation draw:name="f12" draw:formula="0 + 11343"/><draw:equation draw:name="f13" draw:formula="0 + 11335"/><draw:equation draw:name="f14" draw:formula="0 + 11412"/><draw:equation draw:name="f15" draw:formula="0 + 11355"/><draw:equation draw:name="f16" draw:formula="0 + 11369"/><draw:equation draw:name="f17" draw:formula="0 + 11405"/><draw:equation draw:name="f18" draw:formula="0 + 11407"/><draw:equation draw:name="f19" draw:formula="0 + 11410"/><draw:equation draw:name="f20" draw:formula="69"/><draw:equation draw:name="f21" draw:formula="10"/><draw:equation draw:name="f22" draw:formula="46"/><draw:equation draw:name="f23" draw:formula="53"/><draw:equation draw:name="f24" draw:formula="12"/><draw:equation draw:name="f25" draw:formula="56"/><draw:equation draw:name="f26" draw:formula="17"/><draw:equation draw:name="f27" draw:formula="60"/><draw:equation draw:name="f28" draw:formula="20"/><draw:equation draw:name="f29" draw:formula="63"/><draw:equation draw:name="f30" draw:formula="24"/><draw:equation draw:name="f31" draw:formula="36"/><draw:equation draw:name="f32" draw:formula="41"/><draw:equation draw:name="f33" draw:formula="48"/><draw:equation draw:name="f34" draw:formula="51"/><draw:equation draw:name="f35" draw:formula="44"/><draw:equation draw:name="f36" draw:formula="29"/><draw:equation draw:name="f37" draw:formula="72"/><draw:equation draw:name="f38" draw:formula="8"/><draw:equation draw:name="f39" draw:formula="94"/><draw:equation draw:name="f40" draw:formula="108"/><draw:equation draw:name="f41" draw:formula="101"/><draw:equation draw:name="f42" draw:formula="34"/><draw:equation draw:name="f43" draw:formula="87"/><draw:equation draw:name="f44" draw:formula="80"/><draw:equation draw:name="f45" draw:formula="70"/><draw:equation draw:name="f46" draw:formula="75"/><draw:equation draw:name="f47" draw:formula="22"/><draw:equation draw:name="f48" draw:formula="15"/><draw:equation draw:name="f49" draw:formula="?f3 - 11335"/><draw:equation draw:name="f50" draw:formula="?f4 - 11335"/><draw:equation draw:name="f51" draw:formula="?f5 - 11335"/><draw:equation draw:name="f52" draw:formula="?f6 - 11335"/><draw:equation draw:name="f53" draw:formula="?f7 - 11335"/><draw:equation draw:name="f54" draw:formula="?f8 - 11335"/><draw:equation draw:name="f55" draw:formula="?f9 - 11335"/><draw:equation draw:name="f56" draw:formula="?f10 - 11335"/><draw:equation draw:name="f57" draw:formula="?f11 - 11335"/><draw:equation draw:name="f58" draw:formula="?f12 - 11335"/><draw:equation draw:name="f59" draw:formula="?f13 - 11335"/><draw:equation draw:name="f60" draw:formula="?f14 - 11335"/><draw:equation draw:name="f61" draw:formula="?f15 - 11335"/><draw:equation draw:name="f62" draw:formula="?f16 - 11335"/><draw:equation draw:name="f63" draw:formula="?f17 - 11335"/><draw:equation draw:name="f64" draw:formula="?f18 - 11335"/><draw:equation draw:name="f65" draw:formula="?f19 - 11335"/><draw:equation draw:name="f66" draw:formula="?f2 - ?f0"/><draw:equation draw:name="f67" draw:formula="?f1 - ?f0"/><draw:equation draw:name="f68" draw:formula="?f67 / 77"/><draw:equation draw:name="f69" draw:formula="?f66 / 116"/><draw:equation draw:name="f70" draw:formula="?f49 * ?f67"/><draw:equation draw:name="f71" draw:formula="16447 * ?f66"/><draw:equation draw:name="f72" draw:formula="?f50 * ?f67"/><draw:equation draw:name="f73" draw:formula="?f51 * ?f67"/><draw:equation draw:name="f74" draw:formula="16449 * ?f66"/><draw:equation draw:name="f75" draw:formula="?f52 * ?f67"/><draw:equation draw:name="f76" draw:formula="16454 * ?f66"/><draw:equation draw:name="f77" draw:formula="?f53 * ?f67"/><draw:equation draw:name="f78" draw:formula="16457 * ?f66"/><draw:equation draw:name="f79" draw:formula="?f54 * ?f67"/><draw:equation draw:name="f80" draw:formula="16461 * ?f66"/><draw:equation draw:name="f81" draw:formula="16473 * ?f66"/><draw:equation draw:name="f82" draw:formula="16478 * ?f66"/><draw:equation draw:name="f83" draw:formula="16485 * ?f66"/><draw:equation draw:name="f84" draw:formula="?f55 * ?f67"/><draw:equation draw:name="f85" draw:formula="16490 * ?f66"/><draw:equation draw:name="f86" draw:formula="?f56 * ?f67"/><draw:equation draw:name="f87" draw:formula="16500 * ?f66"/><draw:equation draw:name="f88" draw:formula="?f57 * ?f67"/><draw:equation draw:name="f89" draw:formula="16509 * ?f66"/><draw:equation draw:name="f90" draw:formula="?f58 * ?f67"/><draw:equation draw:name="f91" draw:formula="16531 * ?f66"/><draw:equation draw:name="f92" draw:formula="?f59 * ?f67"/><draw:equation draw:name="f93" draw:formula="16545 * ?f66"/><draw:equation draw:name="f94" draw:formula="16553 * ?f66"/><draw:equation draw:name="f95" draw:formula="?f60 * ?f67"/><draw:equation draw:name="f96" draw:formula="16538 * ?f66"/><draw:equation draw:name="f97" draw:formula="?f61 * ?f67"/><draw:equation draw:name="f98" draw:formula="?f62 * ?f67"/><draw:equation draw:name="f99" draw:formula="16524 * ?f66"/><draw:equation draw:name="f100" draw:formula="16517 * ?f66"/><draw:equation draw:name="f101" draw:formula="?f63 * ?f67"/><draw:equation draw:name="f102" draw:formula="?f64 * ?f67"/><draw:equation draw:name="f103" draw:formula="?f65 * ?f67"/><draw:equation draw:name="f104" draw:formula="16481 * ?f66"/><draw:equation draw:name="f105" draw:formula="16459 * ?f66"/><draw:equation draw:name="f106" draw:formula="16452 * ?f66"/><draw:equation draw:name="f107" draw:formula="?f70 / 77"/><draw:equation draw:name="f108" draw:formula="?f71 / 116"/><draw:equation draw:name="f109" draw:formula="?f72 / 77"/><draw:equation draw:name="f110" draw:formula="?f73 / 77"/><draw:equation draw:name="f111" draw:formula="?f74 / 116"/><draw:equation draw:name="f112" draw:formula="?f75 / 77"/><draw:equation draw:name="f113" draw:formula="?f76 / 116"/><draw:equation draw:name="f114" draw:formula="?f77 / 77"/><draw:equation draw:name="f115" draw:formula="?f78 / 116"/><draw:equation draw:name="f116" draw:formula="?f79 / 77"/><draw:equation draw:name="f117" draw:formula="?f80 / 116"/><draw:equation draw:name="f118" draw:formula="?f81 / 116"/><draw:equation draw:name="f119" draw:formula="?f82 / 116"/><draw:equation draw:name="f120" draw:formula="?f83 / 116"/><draw:equation draw:name="f121" draw:formula="?f84 / 77"/><draw:equation draw:name="f122" draw:formula="?f85 / 116"/><draw:equation draw:name="f123" draw:formula="?f86 / 77"/><draw:equation draw:name="f124" draw:formula="?f87 / 116"/><draw:equation draw:name="f125" draw:formula="?f88 / 77"/><draw:equation draw:name="f126" draw:formula="?f89 / 116"/><draw:equation draw:name="f127" draw:formula="?f90 / 77"/><draw:equation draw:name="f128" draw:formula="?f91 / 116"/><draw:equation draw:name="f129" draw:formula="?f92 / 77"/><draw:equation draw:name="f130" draw:formula="?f93 / 116"/><draw:equation draw:name="f131" draw:formula="?f94 / 116"/><draw:equation draw:name="f132" draw:formula="?f95 / 77"/><draw:equation draw:name="f133" draw:formula="?f96 / 116"/><draw:equation draw:name="f134" draw:formula="?f97 / 77"/><draw:equation draw:name="f135" draw:formula="?f98 / 77"/><draw:equation draw:name="f136" draw:formula="?f99 / 116"/><draw:equation draw:name="f137" draw:formula="?f100 / 116"/><draw:equation draw:name="f138" draw:formula="?f101 / 77"/><draw:equation draw:name="f139" draw:formula="?f102 / 77"/><draw:equation draw:name="f140" draw:formula="?f103 / 77"/><draw:equation draw:name="f141" draw:formula="?f104 / 116"/><draw:equation draw:name="f142" draw:formula="?f105 / 116"/><draw:equation draw:name="f143" draw:formula="?f106 / 116"/><draw:equation draw:name="f144" draw:formula="0 / ?f68"/><draw:equation draw:name="f145" draw:formula="?f1 / ?f68"/><draw:equation draw:name="f146" draw:formula="0 / ?f69"/><draw:equation draw:name="f147" draw:formula="?f2 / ?f69"/><draw:equation draw:name="f148" draw:formula="?f107 / ?f68"/><draw:equation draw:name="f149" draw:formula="?f108 / ?f69"/><draw:equation draw:name="f150" draw:formula="?f109 / ?f68"/><draw:equation draw:name="f151" draw:formula="?f110 / ?f68"/><draw:equation draw:name="f152" draw:formula="?f111 / ?f69"/><draw:equation draw:name="f153" draw:formula="?f112 / ?f68"/><draw:equation draw:name="f154" draw:formula="?f113 / ?f69"/><draw:equation draw:name="f155" draw:formula="?f114 / ?f68"/><draw:equation draw:name="f156" draw:formula="?f115 / ?f69"/><draw:equation draw:name="f157" draw:formula="?f116 / ?f68"/><draw:equation draw:name="f158" draw:formula="?f117 / ?f69"/><draw:equation draw:name="f159" draw:formula="?f118 / ?f69"/><draw:equation draw:name="f160" draw:formula="?f119 / ?f69"/><draw:equation draw:name="f161" draw:formula="?f120 / ?f69"/><draw:equation draw:name="f162" draw:formula="?f121 / ?f68"/><draw:equation draw:name="f163" draw:formula="?f122 / ?f69"/><draw:equation draw:name="f164" draw:formula="?f123 / ?f68"/><draw:equation draw:name="f165" draw:formula="?f124 / ?f69"/><draw:equation draw:name="f166" draw:formula="?f125 / ?f68"/><draw:equation draw:name="f167" draw:formula="?f126 / ?f69"/><draw:equation draw:name="f168" draw:formula="?f127 / ?f68"/><draw:equation draw:name="f169" draw:formula="?f128 / ?f69"/><draw:equation draw:name="f170" draw:formula="?f129 / ?f68"/><draw:equation draw:name="f171" draw:formula="?f130 / ?f69"/><draw:equation draw:name="f172" draw:formula="?f131 / ?f69"/><draw:equation draw:name="f173" draw:formula="?f132 / ?f68"/><draw:equation draw:name="f174" draw:formula="?f133 / ?f69"/><draw:equation draw:name="f175" draw:formula="?f134 / ?f68"/><draw:equation draw:name="f176" draw:formula="?f135 / ?f68"/><draw:equation draw:name="f177" draw:formula="?f136 / ?f69"/><draw:equation draw:name="f178" draw:formula="?f137 / ?f69"/><draw:equation draw:name="f179" draw:formula="?f138 / ?f68"/><draw:equation draw:name="f180" draw:formula="?f139 / ?f68"/><draw:equation draw:name="f181" draw:formula="?f140 / ?f68"/><draw:equation draw:name="f182" draw:formula="?f141 / ?f69"/><draw:equation draw:name="f183" draw:formula="?f142 / ?f69"/><draw:equation draw:name="f184" draw:formula="?f143 / ?f69"/></draw:enhanced-geometry></draw:custom-shape><draw:custom-shape svg:x="7.87153in" svg:y="11.41458in" svg:width="0.05347in" svg:height="0.08056in" draw:id="id85" draw:style-name="a73" draw:name="Freeform 684"><svg:title/><svg:desc/><draw:enhanced-geometry draw:type="non-primitive" svg:viewBox="0 0 77 116" draw:enhanced-path="M ?f16 ?f0 L ?f17 ?f0 ?f18 ?f19 ?f20 ?f21 ?f21 ?f20 ?f22 ?f18 ?f19 ?f23 ?f24 ?f25 ?f24 ?f26 ?f27 ?f18 ?f17 ?f28 ?f25 ?f29 ?f30 ?f29 ?f31 ?f21 ?f32 ?f19 ?f16 ?f0 Z N" draw:text-areas="?f96 ?f98 ?f97 ?f99" draw:glue-points="?f100 ?f101 ?f102 ?f101 ?f103 ?f104 ?f105 ?f106 ?f107 ?f108 ?f109 ?f110 ?f111 ?f112 ?f113 ?f114 ?f113 ?f115 ?f116 ?f110 ?f102 ?f117 ?f118 ?f119 ?f120 ?f119 ?f121 ?f106 ?f122 ?f104 ?f100 ?f101" draw:glue-point-leaving-directions="-90, -90, -90, -90, -90, -90, -90, -90, -90, -90, -90, -90, -90, -90, -90, -90"><draw:equation draw:name="f0" draw:formula="0"/><draw:equation draw:name="f1" draw:formula="77"/><draw:equation draw:name="f2" draw:formula="116"/><draw:equation draw:name="f3" draw:formula="0 + 11386"/><draw:equation draw:name="f4" draw:formula="0 + 11364"/><draw:equation draw:name="f5" draw:formula="0 + 11357"/><draw:equation draw:name="f6" draw:formula="0 + 11350"/><draw:equation draw:name="f7" draw:formula="0 + 11343"/><draw:equation draw:name="f8" draw:formula="0 + 11340"/><draw:equation draw:name="f9" draw:formula="0 + 11338"/><draw:equation draw:name="f10" draw:formula="0 + 11352"/><draw:equation draw:name="f11" draw:formula="0 + 11355"/><draw:equation draw:name="f12" draw:formula="0 + 11369"/><draw:equation draw:name="f13" draw:formula="0 + 11404"/><draw:equation draw:name="f14" draw:formula="0 + 11403"/><draw:equation draw:name="f15" draw:formula="0 + 11395"/><draw:equation draw:name="f16" draw:formula="51"/><draw:equation draw:name="f17" draw:formula="29"/><draw:equation draw:name="f18" draw:formula="22"/><draw:equation draw:name="f19" draw:formula="3"/><draw:equation draw:name="f20" draw:formula="15"/><draw:equation draw:name="f21" draw:formula="8"/><draw:equation draw:name="f22" draw:formula="5"/><draw:equation draw:name="f23" draw:formula="32"/><draw:equation draw:name="f24" draw:formula="17"/><draw:equation draw:name="f25" draw:formula="34"/><draw:equation draw:name="f26" draw:formula="27"/><draw:equation draw:name="f27" draw:formula="20"/><draw:equation draw:name="f28" draw:formula="12"/><draw:equation draw:name="f29" draw:formula="10"/><draw:equation draw:name="f30" draw:formula="69"/><draw:equation draw:name="f31" draw:formula="68"/><draw:equation draw:name="f32" draw:formula="60"/><draw:equation draw:name="f33" draw:formula="?f3 - 11335"/><draw:equation draw:name="f34" draw:formula="?f4 - 11335"/><draw:equation draw:name="f35" draw:formula="?f5 - 11335"/><draw:equation draw:name="f36" draw:formula="?f6 - 11335"/><draw:equation draw:name="f37" draw:formula="?f7 - 11335"/><draw:equation draw:name="f38" draw:formula="?f8 - 11335"/><draw:equation draw:name="f39" draw:formula="?f9 - 11335"/><draw:equation draw:name="f40" draw:formula="?f10 - 11335"/><draw:equation draw:name="f41" draw:formula="?f11 - 11335"/><draw:equation draw:name="f42" draw:formula="?f12 - 11335"/><draw:equation draw:name="f43" draw:formula="?f13 - 11335"/><draw:equation draw:name="f44" draw:formula="?f14 - 11335"/><draw:equation draw:name="f45" draw:formula="?f15 - 11335"/><draw:equation draw:name="f46" draw:formula="?f2 - ?f0"/><draw:equation draw:name="f47" draw:formula="?f1 - ?f0"/><draw:equation draw:name="f48" draw:formula="?f47 / 77"/><draw:equation draw:name="f49" draw:formula="?f46 / 116"/><draw:equation draw:name="f50" draw:formula="?f33 * ?f47"/><draw:equation draw:name="f51" draw:formula="16437 * ?f46"/><draw:equation draw:name="f52" draw:formula="?f34 * ?f47"/><draw:equation draw:name="f53" draw:formula="?f35 * ?f47"/><draw:equation draw:name="f54" draw:formula="16440 * ?f46"/><draw:equation draw:name="f55" draw:formula="?f36 * ?f47"/><draw:equation draw:name="f56" draw:formula="16445 * ?f46"/><draw:equation draw:name="f57" draw:formula="?f37 * ?f47"/><draw:equation draw:name="f58" draw:formula="16452 * ?f46"/><draw:equation draw:name="f59" draw:formula="?f38 * ?f47"/><draw:equation draw:name="f60" draw:formula="16459 * ?f46"/><draw:equation draw:name="f61" draw:formula="?f39 * ?f47"/><draw:equation draw:name="f62" draw:formula="16469 * ?f46"/><draw:equation draw:name="f63" draw:formula="?f40 * ?f47"/><draw:equation draw:name="f64" draw:formula="16471 * ?f46"/><draw:equation draw:name="f65" draw:formula="16464 * ?f46"/><draw:equation draw:name="f66" draw:formula="?f41 * ?f47"/><draw:equation draw:name="f67" draw:formula="16449 * ?f46"/><draw:equation draw:name="f68" draw:formula="?f42 * ?f47"/><draw:equation draw:name="f69" draw:formula="16447 * ?f46"/><draw:equation draw:name="f70" draw:formula="?f43 * ?f47"/><draw:equation draw:name="f71" draw:formula="?f44 * ?f47"/><draw:equation draw:name="f72" draw:formula="?f45 * ?f47"/><draw:equation draw:name="f73" draw:formula="?f50 / 77"/><draw:equation draw:name="f74" draw:formula="?f51 / 116"/><draw:equation draw:name="f75" draw:formula="?f52 / 77"/><draw:equation draw:name="f76" draw:formula="?f53 / 77"/><draw:equation draw:name="f77" draw:formula="?f54 / 116"/><draw:equation draw:name="f78" draw:formula="?f55 / 77"/><draw:equation draw:name="f79" draw:formula="?f56 / 116"/><draw:equation draw:name="f80" draw:formula="?f57 / 77"/><draw:equation draw:name="f81" draw:formula="?f58 / 116"/><draw:equation draw:name="f82" draw:formula="?f59 / 77"/><draw:equation draw:name="f83" draw:formula="?f60 / 116"/><draw:equation draw:name="f84" draw:formula="?f61 / 77"/><draw:equation draw:name="f85" draw:formula="?f62 / 116"/><draw:equation draw:name="f86" draw:formula="?f63 / 77"/><draw:equation draw:name="f87" draw:formula="?f64 / 116"/><draw:equation draw:name="f88" draw:formula="?f65 / 116"/><draw:equation draw:name="f89" draw:formula="?f66 / 77"/><draw:equation draw:name="f90" draw:formula="?f67 / 116"/><draw:equation draw:name="f91" draw:formula="?f68 / 77"/><draw:equation draw:name="f92" draw:formula="?f69 / 116"/><draw:equation draw:name="f93" draw:formula="?f70 / 77"/><draw:equation draw:name="f94" draw:formula="?f71 / 77"/><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8"/><draw:equation draw:name="f114" draw:formula="?f87 / ?f49"/><draw:equation draw:name="f115" draw:formula="?f88 / ?f49"/><draw:equation draw:name="f116" draw:formula="?f89 / ?f48"/><draw:equation draw:name="f117" draw:formula="?f90 / ?f49"/><draw:equation draw:name="f118" draw:formula="?f91 / ?f48"/><draw:equation draw:name="f119" draw:formula="?f92 / ?f49"/><draw:equation draw:name="f120" draw:formula="?f93 / ?f48"/><draw:equation draw:name="f121" draw:formula="?f94 / ?f48"/><draw:equation draw:name="f122" draw:formula="?f95 / ?f48"/></draw:enhanced-geometry></draw:custom-shape></draw:g></draw:g></text:span></text:p>
      <text:p text:style-name="P17"><text:span text:style-name="T18"><draw:frame draw:style-name="a75" draw:name="image5.jpeg" text:anchor-type="as-char" svg:x="0in" svg:y="0in" svg:width="1.6748in" svg:height="1.58in" style:rel-width="scale" style:rel-height="scale"><draw:image xlink:href="media/image5.jpeg" xlink:type="simple" xlink:show="embed" xlink:actuate="onLoad"/><svg:title/><svg:desc/></draw:frame></text:span></text:p>
      <text:p text:style-name="P19"/>
      <text:p text:style-name="P20"><text:span text:style-name="T21"><draw:frame draw:style-name="a76" draw:name="image6.png" text:anchor-type="as-char" svg:x="0in" svg:y="0in" svg:width="3.7516in" svg:height="0.23437in" style:rel-width="scale" style:rel-height="scale"><draw:image xlink:href="media/image6.png" xlink:type="simple" xlink:show="embed" xlink:actuate="onLoad"/><svg:title/><svg:desc/></draw:frame></text:span></text:p>
      <text:p text:style-name="P22"/>
      <text:p text:style-name="P23"><text:span text:style-name="T24"><draw:g draw:name="Group 679" draw:id="id90" draw:style-name="a79" text:anchor-type="as-char"><svg:title/><svg:desc/><draw:frame draw:id="id88" draw:style-name="a77" draw:name="Picture 681" svg:x="0in" svg:y="0.02986in" svg:width="1.23264in" svg:height="0.10486in" style:rel-width="scale" style:rel-height="scale"><draw:image xlink:href="media/image7.png" xlink:type="simple" xlink:show="embed" xlink:actuate="onLoad"/><svg:title/><svg:desc/></draw:frame><draw:frame draw:id="id89" draw:style-name="a78" draw:name="Picture 680" svg:x="1.22292in" svg:y="0in" svg:width="2.79375in" svg:height="0.15347in" style:rel-width="scale" style:rel-height="scale"><draw:image xlink:href="media/image8.png" xlink:type="simple" xlink:show="embed" xlink:actuate="onLoad"/><svg:title/><svg:desc/></draw:frame></draw:g></text:span></text:p>
      <text:p text:style-name="P25"/>
      <text:p text:style-name="P26"><text:span text:style-name="T27"><draw:frame draw:style-name="a80" draw:name="image9.png" text:anchor-type="as-char" svg:x="0in" svg:y="0in" svg:width="2.15833in" svg:height="0.1275in" style:rel-width="scale" style:rel-height="scale"><draw:image xlink:href="media/image9.png" xlink:type="simple" xlink:show="embed" xlink:actuate="onLoad"/><svg:title/><svg:desc/></draw:frame></text:span></text:p>
      <text:p text:style-name="P28"/>
      <text:p text:style-name="P29"><text:span text:style-name="T30"><draw:frame draw:style-name="a81" draw:name="image10.png" text:anchor-type="as-char" svg:x="0in" svg:y="0in" svg:width="4.64838in" svg:height="0.13542in" style:rel-width="scale" style:rel-height="scale"><draw:image xlink:href="media/image10.png" xlink:type="simple" xlink:show="embed" xlink:actuate="onLoad"/><svg:title/><svg:desc/></draw:frame></text:span></text:p>
      <text:p text:style-name="P31"/>
      <text:p text:style-name="P32"><text:span text:style-name="T33"><draw:frame draw:style-name="a82" draw:name="image11.png" text:anchor-type="as-char" svg:x="0in" svg:y="0in" svg:width="1.83542in" svg:height="0.13021in" style:rel-width="scale" style:rel-height="scale"><draw:image xlink:href="media/image11.png" xlink:type="simple" xlink:show="embed" xlink:actuate="onLoad"/><svg:title/><svg:desc/></draw:frame></text:span></text:p>
      <text:p text:style-name="P34"/>
      <text:p text:style-name="P35"><text:span text:style-name="T36"><draw:g draw:name="Group 670" draw:id="id99" draw:style-name="a89" text:anchor-type="as-char"><svg:title/><svg:desc/><draw:g draw:name="Group 674" draw:id="id95"><svg:title/><svg:desc/><draw:custom-shape svg:x="0in" svg:y="0in" svg:width="0.05556in" svg:height="0.09375in" draw:id="id91" draw:style-name="a83" draw:name="Freeform 678"><svg:title/><svg:desc/><draw:enhanced-geometry draw:type="non-primitive" svg:viewBox="0 0 80 135" draw:enhanced-path="M ?f3 ?f4 L ?f5 ?f4 ?f5 ?f2 ?f3 ?f2 ?f3 ?f4 Z N" draw:text-areas="?f18 ?f20 ?f19 ?f21" draw:glue-points="?f22 ?f23 ?f24 ?f23 ?f24 ?f25 ?f22 ?f25 ?f22 ?f23" draw:glue-point-leaving-directions="-90, -90, -90, -90, -90"><draw:equation draw:name="f0" draw:formula="0"/><draw:equation draw:name="f1" draw:formula="80"/><draw:equation draw:name="f2" draw:formula="135"/><draw:equation draw:name="f3" draw:formula="77"/><draw:equation draw:name="f4" draw:formula="132"/><draw:equation draw:name="f5" draw:formula="2"/><draw:equation draw:name="f6" draw:formula="?f2 - ?f0"/><draw:equation draw:name="f7" draw:formula="?f1 - ?f0"/><draw:equation draw:name="f8" draw:formula="?f7 / 80"/><draw:equation draw:name="f9" draw:formula="?f6 / 135"/><draw:equation draw:name="f10" draw:formula="77 * ?f7"/><draw:equation draw:name="f11" draw:formula="132 * ?f6"/><draw:equation draw:name="f12" draw:formula="2 * ?f7"/><draw:equation draw:name="f13" draw:formula="135 * ?f6"/><draw:equation draw:name="f14" draw:formula="?f10 / 80"/><draw:equation draw:name="f15" draw:formula="?f11 / 135"/><draw:equation draw:name="f16" draw:formula="?f12 / 80"/><draw:equation draw:name="f17" draw:formula="?f13 / 135"/><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0.05556in" svg:height="0.09375in" draw:id="id92" draw:style-name="a84" draw:name="Freeform 677"><svg:title/><svg:desc/><draw:enhanced-geometry draw:type="non-primitive" svg:viewBox="0 0 80 135" draw:enhanced-path="M ?f3 ?f4 L ?f5 ?f4 ?f5 ?f6 ?f0 ?f7 ?f0 ?f8 ?f9 ?f8 ?f9 ?f7 ?f3 ?f6 ?f3 ?f4 Z N" draw:text-areas="?f30 ?f32 ?f31 ?f33" draw:glue-points="?f34 ?f35 ?f36 ?f35 ?f36 ?f37 ?f38 ?f39 ?f38 ?f40 ?f41 ?f40 ?f41 ?f39 ?f34 ?f37 ?f34 ?f35" draw:glue-point-leaving-directions="-90, -90, -90, -90, -90, -90, -90, -90, -90"><draw:equation draw:name="f0" draw:formula="0"/><draw:equation draw:name="f1" draw:formula="80"/><draw:equation draw:name="f2" draw:formula="135"/><draw:equation draw:name="f3" draw:formula="77"/><draw:equation draw:name="f4" draw:formula="120"/><draw:equation draw:name="f5" draw:formula="2"/><draw:equation draw:name="f6" draw:formula="123"/><draw:equation draw:name="f7" draw:formula="125"/><draw:equation draw:name="f8" draw:formula="132"/><draw:equation draw:name="f9" draw:formula="79"/><draw:equation draw:name="f10" draw:formula="?f2 - ?f0"/><draw:equation draw:name="f11" draw:formula="?f1 - ?f0"/><draw:equation draw:name="f12" draw:formula="?f11 / 80"/><draw:equation draw:name="f13" draw:formula="?f10 / 135"/><draw:equation draw:name="f14" draw:formula="77 * ?f11"/><draw:equation draw:name="f15" draw:formula="120 * ?f10"/><draw:equation draw:name="f16" draw:formula="2 * ?f11"/><draw:equation draw:name="f17" draw:formula="123 * ?f10"/><draw:equation draw:name="f18" draw:formula="0 * ?f11"/><draw:equation draw:name="f19" draw:formula="125 * ?f10"/><draw:equation draw:name="f20" draw:formula="132 * ?f10"/><draw:equation draw:name="f21" draw:formula="79 * ?f11"/><draw:equation draw:name="f22" draw:formula="?f14 / 80"/><draw:equation draw:name="f23" draw:formula="?f15 / 135"/><draw:equation draw:name="f24" draw:formula="?f16 / 80"/><draw:equation draw:name="f25" draw:formula="?f17 / 135"/><draw:equation draw:name="f26" draw:formula="?f18 / 80"/><draw:equation draw:name="f27" draw:formula="?f19 / 135"/><draw:equation draw:name="f28" draw:formula="?f20 / 135"/><draw:equation draw:name="f29" draw:formula="?f21 / 8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2"/></draw:enhanced-geometry></draw:custom-shape><draw:custom-shape svg:x="0in" svg:y="0in" svg:width="0.05556in" svg:height="0.09375in" draw:id="id93" draw:style-name="a85" draw:name="Freeform 676"><svg:title/><svg:desc/><draw:enhanced-geometry draw:type="non-primitive" svg:viewBox="0 0 80 135" draw:enhanced-path="M ?f3 ?f4 L ?f5 ?f4 ?f5 ?f6 ?f3 ?f6 ?f3 ?f4 Z N" draw:text-areas="?f19 ?f21 ?f20 ?f22" draw:glue-points="?f23 ?f24 ?f25 ?f24 ?f25 ?f26 ?f23 ?f26 ?f23 ?f24" draw:glue-point-leaving-directions="-90, -90, -90, -90, -90"><draw:equation draw:name="f0" draw:formula="0"/><draw:equation draw:name="f1" draw:formula="80"/><draw:equation draw:name="f2" draw:formula="135"/><draw:equation draw:name="f3" draw:formula="50"/><draw:equation draw:name="f4" draw:formula="17"/><draw:equation draw:name="f5" draw:formula="34"/><draw:equation draw:name="f6" draw:formula="120"/><draw:equation draw:name="f7" draw:formula="?f2 - ?f0"/><draw:equation draw:name="f8" draw:formula="?f1 - ?f0"/><draw:equation draw:name="f9" draw:formula="?f8 / 80"/><draw:equation draw:name="f10" draw:formula="?f7 / 135"/><draw:equation draw:name="f11" draw:formula="50 * ?f8"/><draw:equation draw:name="f12" draw:formula="17 * ?f7"/><draw:equation draw:name="f13" draw:formula="34 * ?f8"/><draw:equation draw:name="f14" draw:formula="120 * ?f7"/><draw:equation draw:name="f15" draw:formula="?f11 / 80"/><draw:equation draw:name="f16" draw:formula="?f12 / 135"/><draw:equation draw:name="f17" draw:formula="?f13 / 80"/><draw:equation draw:name="f18" draw:formula="?f14 / 13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05556in" svg:height="0.09375in" draw:id="id94" draw:style-name="a86" draw:name="Freeform 675"><svg:title/><svg:desc/><draw:enhanced-geometry draw:type="non-primitive" svg:viewBox="0 0 80 135" draw:enhanced-path="M ?f3 ?f0 L ?f4 ?f0 ?f5 ?f6 ?f5 ?f7 ?f0 ?f7 ?f0 ?f4 ?f8 ?f4 ?f4 ?f9 ?f3 ?f9 ?f3 ?f0 Z N" draw:text-areas="?f34 ?f36 ?f35 ?f37" draw:glue-points="?f38 ?f39 ?f40 ?f39 ?f41 ?f42 ?f41 ?f43 ?f44 ?f43 ?f44 ?f45 ?f46 ?f45 ?f40 ?f47 ?f38 ?f47 ?f38 ?f39" draw:glue-point-leaving-directions="-90, -90, -90, -90, -90, -90, -90, -90, -90, -90"><draw:equation draw:name="f0" draw:formula="0"/><draw:equation draw:name="f1" draw:formula="80"/><draw:equation draw:name="f2" draw:formula="135"/><draw:equation draw:name="f3" draw:formula="50"/><draw:equation draw:name="f4" draw:formula="34"/><draw:equation draw:name="f5" draw:formula="2"/><draw:equation draw:name="f6" draw:formula="19"/><draw:equation draw:name="f7" draw:formula="22"/><draw:equation draw:name="f8" draw:formula="7"/><draw:equation draw:name="f9" draw:formula="17"/><draw:equation draw:name="f10" draw:formula="?f2 - ?f0"/><draw:equation draw:name="f11" draw:formula="?f1 - ?f0"/><draw:equation draw:name="f12" draw:formula="?f11 / 80"/><draw:equation draw:name="f13" draw:formula="?f10 / 135"/><draw:equation draw:name="f14" draw:formula="50 * ?f11"/><draw:equation draw:name="f15" draw:formula="0 * ?f10"/><draw:equation draw:name="f16" draw:formula="34 * ?f11"/><draw:equation draw:name="f17" draw:formula="2 * ?f11"/><draw:equation draw:name="f18" draw:formula="19 * ?f10"/><draw:equation draw:name="f19" draw:formula="22 * ?f10"/><draw:equation draw:name="f20" draw:formula="0 * ?f11"/><draw:equation draw:name="f21" draw:formula="34 * ?f10"/><draw:equation draw:name="f22" draw:formula="7 * ?f11"/><draw:equation draw:name="f23" draw:formula="17 * ?f10"/><draw:equation draw:name="f24" draw:formula="?f14 / 80"/><draw:equation draw:name="f25" draw:formula="?f15 / 135"/><draw:equation draw:name="f26" draw:formula="?f16 / 80"/><draw:equation draw:name="f27" draw:formula="?f17 / 80"/><draw:equation draw:name="f28" draw:formula="?f18 / 135"/><draw:equation draw:name="f29" draw:formula="?f19 / 135"/><draw:equation draw:name="f30" draw:formula="?f20 / 80"/><draw:equation draw:name="f31" draw:formula="?f21 / 135"/><draw:equation draw:name="f32" draw:formula="?f22 / 80"/><draw:equation draw:name="f33" draw:formula="?f23 / 135"/><draw:equation draw:name="f34" draw:formula="0 / ?f12"/><draw:equation draw:name="f35" draw:formula="?f1 / ?f12"/><draw:equation draw:name="f36" draw:formula="0 / ?f13"/><draw:equation draw:name="f37" draw:formula="?f2 / ?f13"/><draw:equation draw:name="f38" draw:formula="?f24 / ?f12"/><draw:equation draw:name="f39" draw:formula="?f25 / ?f13"/><draw:equation draw:name="f40" draw:formula="?f26 / ?f12"/><draw:equation draw:name="f41" draw:formula="?f27 / ?f12"/><draw:equation draw:name="f42" draw:formula="?f28 / ?f13"/><draw:equation draw:name="f43" draw:formula="?f29 / ?f13"/><draw:equation draw:name="f44" draw:formula="?f30 / ?f12"/><draw:equation draw:name="f45" draw:formula="?f31 / ?f13"/><draw:equation draw:name="f46" draw:formula="?f32 / ?f12"/><draw:equation draw:name="f47" draw:formula="?f33 / ?f13"/></draw:enhanced-geometry></draw:custom-shape></draw:g><draw:g draw:name="Group 671" draw:id="id98"><svg:title/><svg:desc/><draw:custom-shape svg:x="0.07361in" svg:y="0.07847in" svg:width="0.01667in" svg:height="0.01667in" draw:id="id96" draw:style-name="a87" draw:name="Freeform 673"><svg:title/><svg:desc/><draw:enhanced-geometry draw:type="non-primitive" svg:viewBox="0 0 24 24" draw:enhanced-path="M ?f6 ?f7 L ?f8 ?f7 ?f9 ?f1 ?f10 ?f1 ?f6 ?f7 Z N" draw:text-areas="?f29 ?f29 ?f30 ?f30" draw:glue-points="?f31 ?f32 ?f33 ?f32 ?f34 ?f35 ?f36 ?f35 ?f31 ?f32" draw:glue-point-leaving-directions="-90, -90, -90, -90, -90"><draw:equation draw:name="f0" draw:formula="0"/><draw:equation draw:name="f1" draw:formula="24"/><draw:equation draw:name="f2" draw:formula="0 + 125"/><draw:equation draw:name="f3" draw:formula="0 + 111"/><draw:equation draw:name="f4" draw:formula="0 + 113"/><draw:equation draw:name="f5" draw:formula="0 + 123"/><draw:equation draw:name="f6" draw:formula="19"/><draw:equation draw:name="f7" draw:formula="22"/><draw:equation draw:name="f8" draw:formula="5"/><draw:equation draw:name="f9" draw:formula="7"/><draw:equation draw:name="f10" draw:formula="17"/><draw:equation draw:name="f11" draw:formula="?f2 - 106"/><draw:equation draw:name="f12" draw:formula="?f3 - 106"/><draw:equation draw:name="f13" draw:formula="?f4 - 106"/><draw:equation draw:name="f14" draw:formula="?f5 - 106"/><draw:equation draw:name="f15" draw:formula="?f1 - ?f0"/><draw:equation draw:name="f16" draw:formula="?f15 / 24"/><draw:equation draw:name="f17" draw:formula="?f11 * ?f15"/><draw:equation draw:name="f18" draw:formula="135 * ?f15"/><draw:equation draw:name="f19" draw:formula="?f12 * ?f15"/><draw:equation draw:name="f20" draw:formula="?f13 * ?f15"/><draw:equation draw:name="f21" draw:formula="137 * ?f15"/><draw:equation draw:name="f22" draw:formula="?f14 * ?f15"/><draw:equation draw:name="f23" draw:formula="?f17 / 24"/><draw:equation draw:name="f24" draw:formula="?f18 / 24"/><draw:equation draw:name="f25" draw:formula="?f19 / 24"/><draw:equation draw:name="f26" draw:formula="?f20 / 24"/><draw:equation draw:name="f27" draw:formula="?f21 / 24"/><draw:equation draw:name="f28" draw:formula="?f22 / 24"/><draw:equation draw:name="f29" draw:formula="0 / ?f16"/><draw:equation draw:name="f30" draw:formula="?f1 / ?f16"/><draw:equation draw:name="f31" draw:formula="?f23 / ?f16"/><draw:equation draw:name="f32" draw:formula="?f24 / ?f16"/><draw:equation draw:name="f33" draw:formula="?f25 / ?f16"/><draw:equation draw:name="f34" draw:formula="?f26 / ?f16"/><draw:equation draw:name="f35" draw:formula="?f27 / ?f16"/><draw:equation draw:name="f36" draw:formula="?f28 / ?f16"/></draw:enhanced-geometry></draw:custom-shape><draw:custom-shape svg:x="0.07361in" svg:y="0.07847in" svg:width="0.01667in" svg:height="0.01667in" draw:id="id97" draw:style-name="a88" draw:name="Freeform 672"><svg:title/><svg:desc/><draw:enhanced-geometry draw:type="non-primitive" svg:viewBox="0 0 24 24" draw:enhanced-path="M ?f8 ?f0 L ?f9 ?f0 ?f10 ?f10 ?f0 ?f10 ?f0 ?f11 ?f10 ?f8 ?f10 ?f12 ?f13 ?f12 ?f13 ?f8 ?f1 ?f11 ?f1 ?f14 ?f13 ?f10 ?f8 ?f0 Z N" draw:text-areas="?f47 ?f47 ?f48 ?f48" draw:glue-points="?f49 ?f50 ?f51 ?f50 ?f52 ?f53 ?f54 ?f53 ?f54 ?f55 ?f52 ?f56 ?f52 ?f57 ?f58 ?f57 ?f58 ?f56 ?f59 ?f55 ?f59 ?f60 ?f58 ?f53 ?f49 ?f50" draw:glue-point-leaving-directions="-90, -90, -90, -90, -90, -90, -90, -90, -90, -90, -90, -90, -90"><draw:equation draw:name="f0" draw:formula="0"/><draw:equation draw:name="f1" draw:formula="24"/><draw:equation draw:name="f2" draw:formula="0 + 125"/><draw:equation draw:name="f3" draw:formula="0 + 111"/><draw:equation draw:name="f4" draw:formula="0 + 108"/><draw:equation draw:name="f5" draw:formula="0 + 106"/><draw:equation draw:name="f6" draw:formula="0 + 127"/><draw:equation draw:name="f7" draw:formula="0 + 130"/><draw:equation draw:name="f8" draw:formula="19"/><draw:equation draw:name="f9" draw:formula="5"/><draw:equation draw:name="f10" draw:formula="2"/><draw:equation draw:name="f11" draw:formula="17"/><draw:equation draw:name="f12" draw:formula="22"/><draw:equation draw:name="f13" draw:formula="21"/><draw:equation draw:name="f14" draw:formula="7"/><draw:equation draw:name="f15" draw:formula="?f2 - 106"/><draw:equation draw:name="f16" draw:formula="?f3 - 106"/><draw:equation draw:name="f17" draw:formula="?f4 - 106"/><draw:equation draw:name="f18" draw:formula="?f5 - 106"/><draw:equation draw:name="f19" draw:formula="?f6 - 106"/><draw:equation draw:name="f20" draw:formula="?f7 - 106"/><draw:equation draw:name="f21" draw:formula="?f1 - ?f0"/><draw:equation draw:name="f22" draw:formula="?f21 / 24"/><draw:equation draw:name="f23" draw:formula="?f15 * ?f21"/><draw:equation draw:name="f24" draw:formula="113 * ?f21"/><draw:equation draw:name="f25" draw:formula="?f16 * ?f21"/><draw:equation draw:name="f26" draw:formula="?f17 * ?f21"/><draw:equation draw:name="f27" draw:formula="115 * ?f21"/><draw:equation draw:name="f28" draw:formula="?f18 * ?f21"/><draw:equation draw:name="f29" draw:formula="130 * ?f21"/><draw:equation draw:name="f30" draw:formula="132 * ?f21"/><draw:equation draw:name="f31" draw:formula="135 * ?f21"/><draw:equation draw:name="f32" draw:formula="?f19 * ?f21"/><draw:equation draw:name="f33" draw:formula="?f20 * ?f21"/><draw:equation draw:name="f34" draw:formula="120 * ?f21"/><draw:equation draw:name="f35" draw:formula="?f23 / 24"/><draw:equation draw:name="f36" draw:formula="?f24 / 24"/><draw:equation draw:name="f37" draw:formula="?f25 / 24"/><draw:equation draw:name="f38" draw:formula="?f26 / 24"/><draw:equation draw:name="f39" draw:formula="?f27 / 24"/><draw:equation draw:name="f40" draw:formula="?f28 / 24"/><draw:equation draw:name="f41" draw:formula="?f29 / 24"/><draw:equation draw:name="f42" draw:formula="?f30 / 24"/><draw:equation draw:name="f43" draw:formula="?f31 / 24"/><draw:equation draw:name="f44" draw:formula="?f32 / 24"/><draw:equation draw:name="f45" draw:formula="?f33 / 24"/><draw:equation draw:name="f46" draw:formula="?f34 / 24"/><draw:equation draw:name="f47" draw:formula="0 / ?f22"/><draw:equation draw:name="f48" draw:formula="?f1 / ?f22"/><draw:equation draw:name="f49" draw:formula="?f35 / ?f22"/><draw:equation draw:name="f50" draw:formula="?f36 / ?f22"/><draw:equation draw:name="f51" draw:formula="?f37 / ?f22"/><draw:equation draw:name="f52" draw:formula="?f38 / ?f22"/><draw:equation draw:name="f53" draw:formula="?f39 / ?f22"/><draw:equation draw:name="f54" draw:formula="?f40 / ?f22"/><draw:equation draw:name="f55" draw:formula="?f41 / ?f22"/><draw:equation draw:name="f56" draw:formula="?f42 / ?f22"/><draw:equation draw:name="f57" draw:formula="?f43 / ?f22"/><draw:equation draw:name="f58" draw:formula="?f44 / ?f22"/><draw:equation draw:name="f59" draw:formula="?f45 / ?f22"/><draw:equation draw:name="f60" draw:formula="?f46 / ?f22"/></draw:enhanced-geometry></draw:custom-shape></draw:g></draw:g></text:span><text:span text:style-name="T37"><text:tab/></text:span><text:span text:style-name="T38"><draw:frame draw:style-name="a90" draw:name="image12.png" text:anchor-type="as-char" svg:x="0in" svg:y="0in" svg:width="2.04681in" svg:height="0.14802in" style:rel-width="scale" style:rel-height="scale"><draw:image xlink:href="media/image12.png" xlink:type="simple" xlink:show="embed" xlink:actuate="onLoad"/><svg:title/><svg:desc/></draw:frame></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text:span text:style-name="T47"><draw:frame draw:style-name="a91" draw:name="image13.png" text:anchor-type="as-char" svg:x="0in" svg:y="0in" svg:width="3.23003in" svg:height="0.1275in" style:rel-width="scale" style:rel-height="scale"><draw:image xlink:href="media/image13.png" xlink:type="simple" xlink:show="embed" xlink:actuate="onLoad"/><svg:title/><svg:desc/></draw:frame></text:span></text:p>
          </table:table-cell>
          <table:table-cell table:style-name="TableCell48">
            <text:p text:style-name="P49"/>
            <text:p text:style-name="P50"><text:span text:style-name="T51"><draw:frame draw:style-name="a92" draw:name="image14.png" text:anchor-type="as-char" svg:x="0in" svg:y="0in" svg:width="1.8491in" svg:height="0.1276in" style:rel-width="scale" style:rel-height="scale"><draw:image xlink:href="media/image14.png" xlink:type="simple" xlink:show="embed" xlink:actuate="onLoad"/><svg:title/><svg:desc/></draw:frame></text:span></text:p>
          </table:table-cell>
        </table:table-row>
        <table:table-row table:style-name="TableRow52">
          <table:table-cell table:style-name="TableCell53">
            <text:p text:style-name="P54"/>
            <text:p text:style-name="P55"><text:span text:style-name="T56"><draw:frame draw:style-name="a93" draw:name="image15.png" text:anchor-type="as-char" svg:x="0in" svg:y="0in" svg:width="3.16412in" svg:height="0.1276in" style:rel-width="scale" style:rel-height="scale"><draw:image xlink:href="media/image15.png" xlink:type="simple" xlink:show="embed" xlink:actuate="onLoad"/><svg:title/><svg:desc/></draw:frame></text:span></text:p>
          </table:table-cell>
          <table:table-cell table:style-name="TableCell57">
            <text:p text:style-name="P58"/>
            <text:p text:style-name="P59"><text:span text:style-name="T60"><draw:frame draw:style-name="a94" draw:name="image16.png" text:anchor-type="as-char" svg:x="0in" svg:y="0in" svg:width="0.94565in" svg:height="0.0975in" style:rel-width="scale" style:rel-height="scale"><draw:image xlink:href="media/image16.png" xlink:type="simple" xlink:show="embed" xlink:actuate="onLoad"/><svg:title/><svg:desc/></draw:frame></text:span></text:p>
          </table:table-cell>
        </table:table-row>
        <table:table-row table:style-name="TableRow61">
          <table:table-cell table:style-name="TableCell62">
            <text:p text:style-name="P63"/>
            <text:p text:style-name="P64"><text:span text:style-name="T65"><draw:frame draw:style-name="a95" draw:name="image17.png" text:anchor-type="as-char" svg:x="0in" svg:y="0in" svg:width="1.7299in" svg:height="0.13542in" style:rel-width="scale" style:rel-height="scale"><draw:image xlink:href="media/image17.png" xlink:type="simple" xlink:show="embed" xlink:actuate="onLoad"/><svg:title/><svg:desc/></draw:frame></text:span></text:p>
          </table:table-cell>
          <table:table-cell table:style-name="TableCell66">
            <text:p text:style-name="P67"/>
            <text:p text:style-name="P68"><text:span text:style-name="T69"><draw:frame draw:style-name="a96" draw:name="image18.png" text:anchor-type="as-char" svg:x="0in" svg:y="0in" svg:width="1.42449in" svg:height="0.10417in" style:rel-width="scale" style:rel-height="scale"><draw:image xlink:href="media/image18.png" xlink:type="simple" xlink:show="embed" xlink:actuate="onLoad"/><svg:title/><svg:desc/></draw:frame></text:span></text:p>
          </table:table-cell>
        </table:table-row>
        <table:table-row table:style-name="TableRow70">
          <table:table-cell table:style-name="TableCell71">
            <text:p text:style-name="P72"/>
            <text:p text:style-name="P73"><text:span text:style-name="T74"><draw:frame draw:style-name="a97" draw:name="image19.png" text:anchor-type="as-char" svg:x="0in" svg:y="0in" svg:width="2.26213in" svg:height="0.13281in" style:rel-width="scale" style:rel-height="scale"><draw:image xlink:href="media/image19.png" xlink:type="simple" xlink:show="embed" xlink:actuate="onLoad"/><svg:title/><svg:desc/></draw:frame></text:span></text:p>
          </table:table-cell>
          <table:table-cell table:style-name="TableCell75">
            <text:p text:style-name="P76"/>
            <text:p text:style-name="P77"><text:span text:style-name="T78"><draw:frame draw:style-name="a98" draw:name="image20.png" text:anchor-type="as-char" svg:x="0in" svg:y="0in" svg:width="2.0259in" svg:height="0.1276in" style:rel-width="scale" style:rel-height="scale"><draw:image xlink:href="media/image20.png" xlink:type="simple" xlink:show="embed" xlink:actuate="onLoad"/><svg:title/><svg:desc/></draw:frame></text:span></text:p>
          </table:table-cell>
        </table:table-row>
      </table:table>
      <text:p text:style-name="P79"/>
      <text:p text:style-name="P80"><text:span text:style-name="T81"><draw:g draw:name="Group 662" draw:id="id106" draw:style-name="a104" text:anchor-type="as-char"><svg:title/><svg:desc/><draw:g draw:name="Group 665" draw:id="id104"><svg:title/><svg:desc/><draw:custom-shape svg:x="0in" svg:y="0in" svg:width="0.06042in" svg:height="0.09583in" draw:id="id100" draw:style-name="a99" draw:name="Freeform 669"><svg:title/><svg:desc/><draw:enhanced-geometry draw:type="non-primitive" svg:viewBox="0 0 87 138" draw:enhanced-path="M ?f3 ?f4 L ?f5 ?f4 ?f6 ?f7 ?f8 ?f7 ?f9 ?f10 ?f11 ?f10 ?f10 ?f11 ?f7 ?f11 ?f7 ?f12 ?f13 ?f12 ?f14 ?f8 ?f15 ?f8 ?f16 ?f6 ?f16 ?f5 ?f17 ?f5 ?f3 ?f18 ?f3 ?f19 ?f20 ?f21 ?f20 ?f14 ?f3 ?f22 ?f3 ?f16 ?f17 ?f17 ?f17 ?f20 ?f15 ?f23 ?f14 ?f24 ?f13 ?f25 ?f7 ?f26 ?f7 ?f27 ?f4 ?f27 ?f4 ?f28 ?f0 ?f28 ?f0 ?f29 ?f4 ?f30 ?f4 ?f31 ?f32 ?f31 ?f32 ?f30 ?f1 ?f30 ?f1 ?f33 ?f32 ?f28 ?f32 ?f34 ?f6 ?f34 ?f3 ?f1 ?f35 ?f36 ?f36 ?f35 ?f24 ?f37 ?f38 ?f3 ?f38 ?f16 ?f25 ?f22 ?f25 ?f18 ?f38 ?f6 ?f24 ?f12 ?f36 ?f9 ?f23 ?f11 ?f35 ?f10 ?f3 ?f4 Z N" draw:text-areas="?f157 ?f159 ?f158 ?f160" draw:glue-points="?f161 ?f162 ?f163 ?f162 ?f164 ?f165 ?f166 ?f165 ?f167 ?f168 ?f169 ?f168 ?f170 ?f171 ?f172 ?f171 ?f172 ?f173 ?f174 ?f173 ?f175 ?f176 ?f177 ?f176 ?f178 ?f179 ?f178 ?f180 ?f181 ?f180 ?f161 ?f182 ?f161 ?f183 ?f184 ?f185 ?f184 ?f186 ?f161 ?f187 ?f161 ?f188 ?f181 ?f189 ?f181 ?f190 ?f177 ?f191 ?f175 ?f192 ?f174 ?f193 ?f172 ?f194 ?f172 ?f195 ?f196 ?f195 ?f196 ?f197 ?f198 ?f197 ?f198 ?f199 ?f196 ?f200 ?f196 ?f201 ?f202 ?f201 ?f202 ?f200 ?f203 ?f200 ?f203 ?f204 ?f202 ?f197 ?f202 ?f205 ?f164 ?f205 ?f161 ?f206 ?f207 ?f208 ?f209 ?f210 ?f211 ?f212 ?f213 ?f214 ?f213 ?f188 ?f215 ?f187 ?f215 ?f182 ?f213 ?f179 ?f211 ?f173 ?f209 ?f216 ?f217 ?f171 ?f207 ?f168 ?f161 ?f162" draw:glue-point-leaving-directions="-90, -90, -90, -90, -90, -90, -90, -90, -90, -90, -90, -90, -90, -90, -90, -90, -90, -90, -90, -90, -90, -90, -90, -90, -90, -90, -90, -90, -90, -90, -90, -90, -90, -90, -90, -90, -90, -90, -90, -90, -90, -90, -90, -90, -90, -90, -90, -90, -90, -90, -90, -90, -90, -90, -90"><draw:equation draw:name="f0" draw:formula="0"/><draw:equation draw:name="f1" draw:formula="87"/><draw:equation draw:name="f2" draw:formula="138"/><draw:equation draw:name="f3" draw:formula="58"/><draw:equation draw:name="f4" draw:formula="2"/><draw:equation draw:name="f5" draw:formula="24"/><draw:equation draw:name="f6" draw:formula="22"/><draw:equation draw:name="f7" draw:formula="5"/><draw:equation draw:name="f8" draw:formula="19"/><draw:equation draw:name="f9" draw:formula="14"/><draw:equation draw:name="f10" draw:formula="7"/><draw:equation draw:name="f11" draw:formula="12"/><draw:equation draw:name="f12" draw:formula="17"/><draw:equation draw:name="f13" draw:formula="43"/><draw:equation draw:name="f14" draw:formula="46"/><draw:equation draw:name="f15" draw:formula="50"/><draw:equation draw:name="f16" draw:formula="53"/><draw:equation draw:name="f17" draw:formula="55"/><draw:equation draw:name="f18" draw:formula="27"/><draw:equation draw:name="f19" draw:formula="34"/><draw:equation draw:name="f20" draw:formula="60"/><draw:equation draw:name="f21" draw:formula="36"/><draw:equation draw:name="f22" draw:formula="48"/><draw:equation draw:name="f23" draw:formula="70"/><draw:equation draw:name="f24" draw:formula="75"/><draw:equation draw:name="f25" draw:formula="79"/><draw:equation draw:name="f26" draw:formula="118"/><draw:equation draw:name="f27" draw:formula="120"/><draw:equation draw:name="f28" draw:formula="125"/><draw:equation draw:name="f29" draw:formula="132"/><draw:equation draw:name="f30" draw:formula="135"/><draw:equation draw:name="f31" draw:formula="137"/><draw:equation draw:name="f32" draw:formula="84"/><draw:equation draw:name="f33" draw:formula="127"/><draw:equation draw:name="f34" draw:formula="123"/><draw:equation draw:name="f35" draw:formula="67"/><draw:equation draw:name="f36" draw:formula="72"/><draw:equation draw:name="f37" draw:formula="63"/><draw:equation draw:name="f38" draw:formula="77"/><draw:equation draw:name="f39" draw:formula="?f2 - ?f0"/><draw:equation draw:name="f40" draw:formula="?f1 - ?f0"/><draw:equation draw:name="f41" draw:formula="?f40 / 87"/><draw:equation draw:name="f42" draw:formula="?f39 / 138"/><draw:equation draw:name="f43" draw:formula="58 * ?f40"/><draw:equation draw:name="f44" draw:formula="2 * ?f39"/><draw:equation draw:name="f45" draw:formula="24 * ?f40"/><draw:equation draw:name="f46" draw:formula="22 * ?f40"/><draw:equation draw:name="f47" draw:formula="5 * ?f39"/><draw:equation draw:name="f48" draw:formula="19 * ?f40"/><draw:equation draw:name="f49" draw:formula="14 * ?f40"/><draw:equation draw:name="f50" draw:formula="7 * ?f39"/><draw:equation draw:name="f51" draw:formula="12 * ?f40"/><draw:equation draw:name="f52" draw:formula="7 * ?f40"/><draw:equation draw:name="f53" draw:formula="12 * ?f39"/><draw:equation draw:name="f54" draw:formula="5 * ?f40"/><draw:equation draw:name="f55" draw:formula="17 * ?f39"/><draw:equation draw:name="f56" draw:formula="43 * ?f40"/><draw:equation draw:name="f57" draw:formula="46 * ?f40"/><draw:equation draw:name="f58" draw:formula="19 * ?f39"/><draw:equation draw:name="f59" draw:formula="50 * ?f40"/><draw:equation draw:name="f60" draw:formula="53 * ?f40"/><draw:equation draw:name="f61" draw:formula="22 * ?f39"/><draw:equation draw:name="f62" draw:formula="24 * ?f39"/><draw:equation draw:name="f63" draw:formula="55 * ?f40"/><draw:equation draw:name="f64" draw:formula="27 * ?f39"/><draw:equation draw:name="f65" draw:formula="34 * ?f39"/><draw:equation draw:name="f66" draw:formula="60 * ?f40"/><draw:equation draw:name="f67" draw:formula="36 * ?f39"/><draw:equation draw:name="f68" draw:formula="46 * ?f39"/><draw:equation draw:name="f69" draw:formula="48 * ?f39"/><draw:equation draw:name="f70" draw:formula="53 * ?f39"/><draw:equation draw:name="f71" draw:formula="55 * ?f39"/><draw:equation draw:name="f72" draw:formula="60 * ?f39"/><draw:equation draw:name="f73" draw:formula="70 * ?f39"/><draw:equation draw:name="f74" draw:formula="75 * ?f39"/><draw:equation draw:name="f75" draw:formula="79 * ?f39"/><draw:equation draw:name="f76" draw:formula="118 * ?f39"/><draw:equation draw:name="f77" draw:formula="120 * ?f39"/><draw:equation draw:name="f78" draw:formula="2 * ?f40"/><draw:equation draw:name="f79" draw:formula="125 * ?f39"/><draw:equation draw:name="f80" draw:formula="0 * ?f40"/><draw:equation draw:name="f81" draw:formula="132 * ?f39"/><draw:equation draw:name="f82" draw:formula="135 * ?f39"/><draw:equation draw:name="f83" draw:formula="137 * ?f39"/><draw:equation draw:name="f84" draw:formula="84 * ?f40"/><draw:equation draw:name="f85" draw:formula="87 * ?f40"/><draw:equation draw:name="f86" draw:formula="127 * ?f39"/><draw:equation draw:name="f87" draw:formula="123 * ?f39"/><draw:equation draw:name="f88" draw:formula="87 * ?f39"/><draw:equation draw:name="f89" draw:formula="67 * ?f40"/><draw:equation draw:name="f90" draw:formula="72 * ?f39"/><draw:equation draw:name="f91" draw:formula="72 * ?f40"/><draw:equation draw:name="f92" draw:formula="67 * ?f39"/><draw:equation draw:name="f93" draw:formula="75 * ?f40"/><draw:equation draw:name="f94" draw:formula="63 * ?f39"/><draw:equation draw:name="f95" draw:formula="77 * ?f40"/><draw:equation draw:name="f96" draw:formula="58 * ?f39"/><draw:equation draw:name="f97" draw:formula="79 * ?f40"/><draw:equation draw:name="f98" draw:formula="14 * ?f39"/><draw:equation draw:name="f99" draw:formula="70 * ?f40"/><draw:equation draw:name="f100" draw:formula="?f43 / 87"/><draw:equation draw:name="f101" draw:formula="?f44 / 138"/><draw:equation draw:name="f102" draw:formula="?f45 / 87"/><draw:equation draw:name="f103" draw:formula="?f46 / 87"/><draw:equation draw:name="f104" draw:formula="?f47 / 138"/><draw:equation draw:name="f105" draw:formula="?f48 / 87"/><draw:equation draw:name="f106" draw:formula="?f49 / 87"/><draw:equation draw:name="f107" draw:formula="?f50 / 138"/><draw:equation draw:name="f108" draw:formula="?f51 / 87"/><draw:equation draw:name="f109" draw:formula="?f52 / 87"/><draw:equation draw:name="f110" draw:formula="?f53 / 138"/><draw:equation draw:name="f111" draw:formula="?f54 / 87"/><draw:equation draw:name="f112" draw:formula="?f55 / 138"/><draw:equation draw:name="f113" draw:formula="?f56 / 87"/><draw:equation draw:name="f114" draw:formula="?f57 / 87"/><draw:equation draw:name="f115" draw:formula="?f58 / 138"/><draw:equation draw:name="f116" draw:formula="?f59 / 87"/><draw:equation draw:name="f117" draw:formula="?f60 / 87"/><draw:equation draw:name="f118" draw:formula="?f61 / 138"/><draw:equation draw:name="f119" draw:formula="?f62 / 138"/><draw:equation draw:name="f120" draw:formula="?f63 / 87"/><draw:equation draw:name="f121" draw:formula="?f64 / 138"/><draw:equation draw:name="f122" draw:formula="?f65 / 138"/><draw:equation draw:name="f123" draw:formula="?f66 / 87"/><draw:equation draw:name="f124" draw:formula="?f67 / 138"/><draw:equation draw:name="f125" draw:formula="?f68 / 138"/><draw:equation draw:name="f126" draw:formula="?f69 / 138"/><draw:equation draw:name="f127" draw:formula="?f70 / 138"/><draw:equation draw:name="f128" draw:formula="?f71 / 138"/><draw:equation draw:name="f129" draw:formula="?f72 / 138"/><draw:equation draw:name="f130" draw:formula="?f73 / 138"/><draw:equation draw:name="f131" draw:formula="?f74 / 138"/><draw:equation draw:name="f132" draw:formula="?f75 / 138"/><draw:equation draw:name="f133" draw:formula="?f76 / 138"/><draw:equation draw:name="f134" draw:formula="?f77 / 138"/><draw:equation draw:name="f135" draw:formula="?f78 / 87"/><draw:equation draw:name="f136" draw:formula="?f79 / 138"/><draw:equation draw:name="f137" draw:formula="?f80 / 87"/><draw:equation draw:name="f138" draw:formula="?f81 / 138"/><draw:equation draw:name="f139" draw:formula="?f82 / 138"/><draw:equation draw:name="f140" draw:formula="?f83 / 138"/><draw:equation draw:name="f141" draw:formula="?f84 / 87"/><draw:equation draw:name="f142" draw:formula="?f85 / 87"/><draw:equation draw:name="f143" draw:formula="?f86 / 138"/><draw:equation draw:name="f144" draw:formula="?f87 / 138"/><draw:equation draw:name="f145" draw:formula="?f88 / 138"/><draw:equation draw:name="f146" draw:formula="?f89 / 87"/><draw:equation draw:name="f147" draw:formula="?f90 / 138"/><draw:equation draw:name="f148" draw:formula="?f91 / 87"/><draw:equation draw:name="f149" draw:formula="?f92 / 138"/><draw:equation draw:name="f150" draw:formula="?f93 / 87"/><draw:equation draw:name="f151" draw:formula="?f94 / 138"/><draw:equation draw:name="f152" draw:formula="?f95 / 87"/><draw:equation draw:name="f153" draw:formula="?f96 / 138"/><draw:equation draw:name="f154" draw:formula="?f97 / 87"/><draw:equation draw:name="f155" draw:formula="?f98 / 138"/><draw:equation draw:name="f156" draw:formula="?f99 / 87"/><draw:equation draw:name="f157" draw:formula="0 / ?f41"/><draw:equation draw:name="f158" draw:formula="?f1 / ?f41"/><draw:equation draw:name="f159" draw:formula="0 / ?f42"/><draw:equation draw:name="f160" draw:formula="?f2 / ?f42"/><draw:equation draw:name="f161" draw:formula="?f100 / ?f41"/><draw:equation draw:name="f162" draw:formula="?f101 / ?f42"/><draw:equation draw:name="f163" draw:formula="?f102 / ?f41"/><draw:equation draw:name="f164" draw:formula="?f103 / ?f41"/><draw:equation draw:name="f165" draw:formula="?f104 / ?f42"/><draw:equation draw:name="f166" draw:formula="?f105 / ?f41"/><draw:equation draw:name="f167" draw:formula="?f106 / ?f41"/><draw:equation draw:name="f168" draw:formula="?f107 / ?f42"/><draw:equation draw:name="f169" draw:formula="?f108 / ?f41"/><draw:equation draw:name="f170" draw:formula="?f109 / ?f41"/><draw:equation draw:name="f171" draw:formula="?f110 / ?f42"/><draw:equation draw:name="f172" draw:formula="?f111 / ?f41"/><draw:equation draw:name="f173" draw:formula="?f112 / ?f42"/><draw:equation draw:name="f174" draw:formula="?f113 / ?f41"/><draw:equation draw:name="f175" draw:formula="?f114 / ?f41"/><draw:equation draw:name="f176" draw:formula="?f115 / ?f42"/><draw:equation draw:name="f177" draw:formula="?f116 / ?f41"/><draw:equation draw:name="f178" draw:formula="?f117 / ?f41"/><draw:equation draw:name="f179" draw:formula="?f118 / ?f42"/><draw:equation draw:name="f180" draw:formula="?f119 / ?f42"/><draw:equation draw:name="f181" draw:formula="?f120 / ?f41"/><draw:equation draw:name="f182" draw:formula="?f121 / ?f42"/><draw:equation draw:name="f183" draw:formula="?f122 / ?f42"/><draw:equation draw:name="f184" draw:formula="?f123 / ?f41"/><draw:equation draw:name="f185" draw:formula="?f124 / ?f42"/><draw:equation draw:name="f186" draw:formula="?f125 / ?f42"/><draw:equation draw:name="f187" draw:formula="?f126 / ?f42"/><draw:equation draw:name="f188" draw:formula="?f127 / ?f42"/><draw:equation draw:name="f189" draw:formula="?f128 / ?f42"/><draw:equation draw:name="f190" draw:formula="?f129 / ?f42"/><draw:equation draw:name="f191" draw:formula="?f130 / ?f42"/><draw:equation draw:name="f192" draw:formula="?f131 / ?f42"/><draw:equation draw:name="f193" draw:formula="?f132 / ?f42"/><draw:equation draw:name="f194" draw:formula="?f133 / ?f42"/><draw:equation draw:name="f195" draw:formula="?f134 / ?f42"/><draw:equation draw:name="f196" draw:formula="?f135 / ?f41"/><draw:equation draw:name="f197" draw:formula="?f136 / ?f42"/><draw:equation draw:name="f198" draw:formula="?f137 / ?f41"/><draw:equation draw:name="f199" draw:formula="?f138 / ?f42"/><draw:equation draw:name="f200" draw:formula="?f139 / ?f42"/><draw:equation draw:name="f201" draw:formula="?f140 / ?f42"/><draw:equation draw:name="f202" draw:formula="?f141 / ?f41"/><draw:equation draw:name="f203" draw:formula="?f142 / ?f41"/><draw:equation draw:name="f204" draw:formula="?f143 / ?f42"/><draw:equation draw:name="f205" draw:formula="?f144 / ?f42"/><draw:equation draw:name="f206" draw:formula="?f145 / ?f42"/><draw:equation draw:name="f207" draw:formula="?f146 / ?f41"/><draw:equation draw:name="f208" draw:formula="?f147 / ?f42"/><draw:equation draw:name="f209" draw:formula="?f148 / ?f41"/><draw:equation draw:name="f210" draw:formula="?f149 / ?f42"/><draw:equation draw:name="f211" draw:formula="?f150 / ?f41"/><draw:equation draw:name="f212" draw:formula="?f151 / ?f42"/><draw:equation draw:name="f213" draw:formula="?f152 / ?f41"/><draw:equation draw:name="f214" draw:formula="?f153 / ?f42"/><draw:equation draw:name="f215" draw:formula="?f154 / ?f41"/><draw:equation draw:name="f216" draw:formula="?f155 / ?f42"/><draw:equation draw:name="f217" draw:formula="?f156 / ?f41"/></draw:enhanced-geometry></draw:custom-shape><draw:custom-shape svg:x="0in" svg:y="0in" svg:width="0.06042in" svg:height="0.09583in" draw:id="id101" draw:style-name="a100" draw:name="Freeform 668"><svg:title/><svg:desc/><draw:enhanced-geometry draw:type="non-primitive" svg:viewBox="0 0 87 138" draw:enhanced-path="M ?f3 ?f4 L ?f5 ?f4 ?f5 ?f6 ?f7 ?f6 ?f3 ?f4 Z N" draw:text-areas="?f22 ?f24 ?f23 ?f25" draw:glue-points="?f26 ?f27 ?f28 ?f27 ?f28 ?f29 ?f30 ?f29 ?f26 ?f27" draw:glue-point-leaving-directions="-90, -90, -90, -90, -90"><draw:equation draw:name="f0" draw:formula="0"/><draw:equation draw:name="f1" draw:formula="87"/><draw:equation draw:name="f2" draw:formula="138"/><draw:equation draw:name="f3" draw:formula="12"/><draw:equation draw:name="f4" draw:formula="24"/><draw:equation draw:name="f5" draw:formula="5"/><draw:equation draw:name="f6" draw:formula="29"/><draw:equation draw:name="f7" draw:formula="7"/><draw:equation draw:name="f8" draw:formula="?f2 - ?f0"/><draw:equation draw:name="f9" draw:formula="?f1 - ?f0"/><draw:equation draw:name="f10" draw:formula="?f9 / 87"/><draw:equation draw:name="f11" draw:formula="?f8 / 138"/><draw:equation draw:name="f12" draw:formula="12 * ?f9"/><draw:equation draw:name="f13" draw:formula="24 * ?f8"/><draw:equation draw:name="f14" draw:formula="5 * ?f9"/><draw:equation draw:name="f15" draw:formula="29 * ?f8"/><draw:equation draw:name="f16" draw:formula="7 * ?f9"/><draw:equation draw:name="f17" draw:formula="?f12 / 87"/><draw:equation draw:name="f18" draw:formula="?f13 / 138"/><draw:equation draw:name="f19" draw:formula="?f14 / 87"/><draw:equation draw:name="f20" draw:formula="?f15 / 138"/><draw:equation draw:name="f21" draw:formula="?f16 / 8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0in" svg:y="0in" svg:width="0.06042in" svg:height="0.09583in" draw:id="id102" draw:style-name="a101" draw:name="Freeform 667"><svg:title/><svg:desc/><draw:enhanced-geometry draw:type="non-primitive" svg:viewBox="0 0 87 138" draw:enhanced-path="M ?f3 ?f4 L ?f5 ?f4 ?f5 ?f6 ?f7 ?f6 ?f4 ?f8 ?f9 ?f8 ?f8 ?f9 ?f10 ?f9 ?f3 ?f4 Z N" draw:text-areas="?f37 ?f39 ?f38 ?f40" draw:glue-points="?f41 ?f42 ?f43 ?f42 ?f43 ?f44 ?f45 ?f44 ?f46 ?f47 ?f48 ?f47 ?f49 ?f50 ?f51 ?f50 ?f41 ?f42" draw:glue-point-leaving-directions="-90, -90, -90, -90, -90, -90, -90, -90, -90"><draw:equation draw:name="f0" draw:formula="0"/><draw:equation draw:name="f1" draw:formula="87"/><draw:equation draw:name="f2" draw:formula="138"/><draw:equation draw:name="f3" draw:formula="29"/><draw:equation draw:name="f4" draw:formula="17"/><draw:equation draw:name="f5" draw:formula="2"/><draw:equation draw:name="f6" draw:formula="24"/><draw:equation draw:name="f7" draw:formula="14"/><draw:equation draw:name="f8" draw:formula="22"/><draw:equation draw:name="f9" draw:formula="19"/><draw:equation draw:name="f10" draw:formula="26"/><draw:equation draw:name="f11" draw:formula="?f2 - ?f0"/><draw:equation draw:name="f12" draw:formula="?f1 - ?f0"/><draw:equation draw:name="f13" draw:formula="?f12 / 87"/><draw:equation draw:name="f14" draw:formula="?f11 / 138"/><draw:equation draw:name="f15" draw:formula="29 * ?f12"/><draw:equation draw:name="f16" draw:formula="17 * ?f11"/><draw:equation draw:name="f17" draw:formula="2 * ?f12"/><draw:equation draw:name="f18" draw:formula="24 * ?f11"/><draw:equation draw:name="f19" draw:formula="14 * ?f12"/><draw:equation draw:name="f20" draw:formula="17 * ?f12"/><draw:equation draw:name="f21" draw:formula="22 * ?f11"/><draw:equation draw:name="f22" draw:formula="19 * ?f12"/><draw:equation draw:name="f23" draw:formula="22 * ?f12"/><draw:equation draw:name="f24" draw:formula="19 * ?f11"/><draw:equation draw:name="f25" draw:formula="26 * ?f12"/><draw:equation draw:name="f26" draw:formula="?f15 / 87"/><draw:equation draw:name="f27" draw:formula="?f16 / 138"/><draw:equation draw:name="f28" draw:formula="?f17 / 87"/><draw:equation draw:name="f29" draw:formula="?f18 / 138"/><draw:equation draw:name="f30" draw:formula="?f19 / 87"/><draw:equation draw:name="f31" draw:formula="?f20 / 87"/><draw:equation draw:name="f32" draw:formula="?f21 / 138"/><draw:equation draw:name="f33" draw:formula="?f22 / 87"/><draw:equation draw:name="f34" draw:formula="?f23 / 87"/><draw:equation draw:name="f35" draw:formula="?f24 / 138"/><draw:equation draw:name="f36" draw:formula="?f25 / 87"/><draw:equation draw:name="f37" draw:formula="0 / ?f13"/><draw:equation draw:name="f38" draw:formula="?f1 / ?f13"/><draw:equation draw:name="f39" draw:formula="0 / ?f14"/><draw:equation draw:name="f40" draw:formula="?f2 / ?f14"/><draw:equation draw:name="f41" draw:formula="?f26 / ?f13"/><draw:equation draw:name="f42" draw:formula="?f27 / ?f14"/><draw:equation draw:name="f43" draw:formula="?f28 / ?f13"/><draw:equation draw:name="f44" draw:formula="?f29 / ?f14"/><draw:equation draw:name="f45" draw:formula="?f30 / ?f13"/><draw:equation draw:name="f46" draw:formula="?f31 / ?f13"/><draw:equation draw:name="f47" draw:formula="?f32 / ?f14"/><draw:equation draw:name="f48" draw:formula="?f33 / ?f13"/><draw:equation draw:name="f49" draw:formula="?f34 / ?f13"/><draw:equation draw:name="f50" draw:formula="?f35 / ?f14"/><draw:equation draw:name="f51" draw:formula="?f36 / ?f13"/></draw:enhanced-geometry></draw:custom-shape><draw:custom-shape svg:x="0in" svg:y="0in" svg:width="0.06042in" svg:height="0.09583in" draw:id="id103" draw:style-name="a102" draw:name="Freeform 666"><svg:title/><svg:desc/><draw:enhanced-geometry draw:type="non-primitive" svg:viewBox="0 0 87 138" draw:enhanced-path="M ?f3 ?f0 L ?f4 ?f0 ?f5 ?f6 ?f7 ?f6 ?f3 ?f0 Z N" draw:text-areas="?f24 ?f26 ?f25 ?f27" draw:glue-points="?f28 ?f29 ?f30 ?f29 ?f31 ?f32 ?f33 ?f32 ?f28 ?f29" draw:glue-point-leaving-directions="-90, -90, -90, -90, -90"><draw:equation draw:name="f0" draw:formula="0"/><draw:equation draw:name="f1" draw:formula="87"/><draw:equation draw:name="f2" draw:formula="138"/><draw:equation draw:name="f3" draw:formula="46"/><draw:equation draw:name="f4" draw:formula="31"/><draw:equation draw:name="f5" draw:formula="29"/><draw:equation draw:name="f6" draw:formula="2"/><draw:equation draw:name="f7" draw:formula="53"/><draw:equation draw:name="f8" draw:formula="?f2 - ?f0"/><draw:equation draw:name="f9" draw:formula="?f1 - ?f0"/><draw:equation draw:name="f10" draw:formula="?f9 / 87"/><draw:equation draw:name="f11" draw:formula="?f8 / 138"/><draw:equation draw:name="f12" draw:formula="46 * ?f9"/><draw:equation draw:name="f13" draw:formula="0 * ?f8"/><draw:equation draw:name="f14" draw:formula="31 * ?f9"/><draw:equation draw:name="f15" draw:formula="29 * ?f9"/><draw:equation draw:name="f16" draw:formula="2 * ?f8"/><draw:equation draw:name="f17" draw:formula="53 * ?f9"/><draw:equation draw:name="f18" draw:formula="?f12 / 87"/><draw:equation draw:name="f19" draw:formula="?f13 / 138"/><draw:equation draw:name="f20" draw:formula="?f14 / 87"/><draw:equation draw:name="f21" draw:formula="?f15 / 87"/><draw:equation draw:name="f22" draw:formula="?f16 / 138"/><draw:equation draw:name="f23" draw:formula="?f17 / 87"/><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g><draw:custom-shape svg:x="0.07847in" svg:y="0.07986in" svg:width="0.01667in" svg:height="0.01736in" draw:id="id105" draw:style-name="a103" draw:name="Freeform 664"><svg:title/><svg:desc/><draw:enhanced-geometry draw:type="non-primitive" svg:viewBox="0 0 24 25" draw:enhanced-path="M ?f10 ?f0 L ?f11 ?f0 ?f12 ?f13 ?f0 ?f13 ?f0 ?f14 ?f12 ?f15 ?f12 ?f16 ?f11 ?f1 ?f14 ?f1 ?f10 ?f16 ?f16 ?f16 ?f16 ?f15 ?f1 ?f14 ?f1 ?f17 ?f16 ?f13 ?f10 ?f0 Z N" draw:text-areas="?f57 ?f59 ?f58 ?f60" draw:glue-points="?f61 ?f62 ?f63 ?f62 ?f64 ?f65 ?f66 ?f65 ?f66 ?f67 ?f64 ?f68 ?f64 ?f69 ?f63 ?f70 ?f71 ?f70 ?f61 ?f69 ?f72 ?f69 ?f72 ?f68 ?f73 ?f67 ?f73 ?f74 ?f72 ?f65 ?f61 ?f62" draw:glue-point-leaving-directions="-90, -90, -90, -90, -90, -90, -90, -90, -90, -90, -90, -90, -90, -90, -90, -90"><draw:equation draw:name="f0" draw:formula="0"/><draw:equation draw:name="f1" draw:formula="24"/><draw:equation draw:name="f2" draw:formula="25"/><draw:equation draw:name="f3" draw:formula="0 + 132"/><draw:equation draw:name="f4" draw:formula="0 + 118"/><draw:equation draw:name="f5" draw:formula="0 + 115"/><draw:equation draw:name="f6" draw:formula="0 + 113"/><draw:equation draw:name="f7" draw:formula="0 + 130"/><draw:equation draw:name="f8" draw:formula="0 + 135"/><draw:equation draw:name="f9" draw:formula="0 + 137"/><draw:equation draw:name="f10" draw:formula="19"/><draw:equation draw:name="f11" draw:formula="5"/><draw:equation draw:name="f12" draw:formula="2"/><draw:equation draw:name="f13" draw:formula="3"/><draw:equation draw:name="f14" draw:formula="17"/><draw:equation draw:name="f15" draw:formula="20"/><draw:equation draw:name="f16" draw:formula="22"/><draw:equation draw:name="f17" draw:formula="8"/><draw:equation draw:name="f18" draw:formula="?f3 - 113"/><draw:equation draw:name="f19" draw:formula="?f4 - 113"/><draw:equation draw:name="f20" draw:formula="?f5 - 113"/><draw:equation draw:name="f21" draw:formula="?f6 - 113"/><draw:equation draw:name="f22" draw:formula="?f7 - 113"/><draw:equation draw:name="f23" draw:formula="?f8 - 113"/><draw:equation draw:name="f24" draw:formula="?f9 - 113"/><draw:equation draw:name="f25" draw:formula="?f2 - ?f0"/><draw:equation draw:name="f26" draw:formula="?f1 - ?f0"/><draw:equation draw:name="f27" draw:formula="?f26 / 24"/><draw:equation draw:name="f28" draw:formula="?f25 / 25"/><draw:equation draw:name="f29" draw:formula="?f18 * ?f26"/><draw:equation draw:name="f30" draw:formula="115 * ?f25"/><draw:equation draw:name="f31" draw:formula="?f19 * ?f26"/><draw:equation draw:name="f32" draw:formula="?f20 * ?f26"/><draw:equation draw:name="f33" draw:formula="118 * ?f25"/><draw:equation draw:name="f34" draw:formula="?f21 * ?f26"/><draw:equation draw:name="f35" draw:formula="132 * ?f25"/><draw:equation draw:name="f36" draw:formula="135 * ?f25"/><draw:equation draw:name="f37" draw:formula="137 * ?f25"/><draw:equation draw:name="f38" draw:formula="139 * ?f25"/><draw:equation draw:name="f39" draw:formula="?f22 * ?f26"/><draw:equation draw:name="f40" draw:formula="?f23 * ?f26"/><draw:equation draw:name="f41" draw:formula="?f24 * ?f26"/><draw:equation draw:name="f42" draw:formula="123 * ?f25"/><draw:equation draw:name="f43" draw:formula="?f29 / 24"/><draw:equation draw:name="f44" draw:formula="?f30 / 25"/><draw:equation draw:name="f45" draw:formula="?f31 / 24"/><draw:equation draw:name="f46" draw:formula="?f32 / 24"/><draw:equation draw:name="f47" draw:formula="?f33 / 25"/><draw:equation draw:name="f48" draw:formula="?f34 / 24"/><draw:equation draw:name="f49" draw:formula="?f35 / 25"/><draw:equation draw:name="f50" draw:formula="?f36 / 25"/><draw:equation draw:name="f51" draw:formula="?f37 / 25"/><draw:equation draw:name="f52" draw:formula="?f38 / 25"/><draw:equation draw:name="f53" draw:formula="?f39 / 24"/><draw:equation draw:name="f54" draw:formula="?f40 / 24"/><draw:equation draw:name="f55" draw:formula="?f41 / 24"/><draw:equation draw:name="f56" draw:formula="?f42 / 25"/><draw:equation draw:name="f57" draw:formula="0 / ?f27"/><draw:equation draw:name="f58" draw:formula="?f1 / ?f27"/><draw:equation draw:name="f59" draw:formula="0 / ?f28"/><draw:equation draw:name="f60" draw:formula="?f2 / ?f28"/><draw:equation draw:name="f61" draw:formula="?f43 / ?f27"/><draw:equation draw:name="f62" draw:formula="?f44 / ?f28"/><draw:equation draw:name="f63" draw:formula="?f45 / ?f27"/><draw:equation draw:name="f64" draw:formula="?f46 / ?f27"/><draw:equation draw:name="f65" draw:formula="?f47 / ?f28"/><draw:equation draw:name="f66" draw:formula="?f48 / ?f27"/><draw:equation draw:name="f67" draw:formula="?f49 / ?f28"/><draw:equation draw:name="f68" draw:formula="?f50 / ?f28"/><draw:equation draw:name="f69" draw:formula="?f51 / ?f28"/><draw:equation draw:name="f70" draw:formula="?f52 / ?f28"/><draw:equation draw:name="f71" draw:formula="?f53 / ?f27"/><draw:equation draw:name="f72" draw:formula="?f54 / ?f27"/><draw:equation draw:name="f73" draw:formula="?f55 / ?f27"/><draw:equation draw:name="f74" draw:formula="?f56 / ?f28"/></draw:enhanced-geometry></draw:custom-shape></draw:g></text:span><text:span text:style-name="T82"><text:tab/></text:span><text:span text:style-name="T83"><draw:frame draw:style-name="a105" draw:name="image21.png" text:anchor-type="as-char" svg:x="0in" svg:y="0in" svg:width="2.15908in" svg:height="0.14583in" style:rel-width="scale" style:rel-height="scale"><draw:image xlink:href="media/image21.png" xlink:type="simple" xlink:show="embed" xlink:actuate="onLoad"/><svg:title/><svg:desc/></draw:frame></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text:span text:style-name="T92"><draw:frame draw:style-name="a106" draw:name="image22.png" text:anchor-type="as-char" svg:x="0in" svg:y="0in" svg:width="3.17096in" svg:height="0.29687in" style:rel-width="scale" style:rel-height="scale"><draw:image xlink:href="media/image22.png" xlink:type="simple" xlink:show="embed" xlink:actuate="onLoad"/><svg:title/><svg:desc/></draw:frame></text:span></text:p>
          </table:table-cell>
          <table:table-cell table:style-name="TableCell93">
            <text:p text:style-name="P94"/>
            <text:p text:style-name="P95"><text:span text:style-name="T96"><draw:frame draw:style-name="a107" draw:name="image23.png" text:anchor-type="as-char" svg:x="0in" svg:y="0in" svg:width="1.84617in" svg:height="0.1275in" style:rel-width="scale" style:rel-height="scale"><draw:image xlink:href="media/image23.png" xlink:type="simple" xlink:show="embed" xlink:actuate="onLoad"/><svg:title/><svg:desc/></draw:frame></text:span></text:p>
          </table:table-cell>
        </table:table-row>
        <table:table-row table:style-name="TableRow97">
          <table:table-cell table:style-name="TableCell98">
            <text:p text:style-name="P99"/>
            <text:p text:style-name="P100"><text:span text:style-name="T101"><draw:frame draw:style-name="a108" draw:name="image24.png" text:anchor-type="as-char" svg:x="0in" svg:y="0in" svg:width="3.31481in" svg:height="0.1275in" style:rel-width="scale" style:rel-height="scale"><draw:image xlink:href="media/image24.png" xlink:type="simple" xlink:show="embed" xlink:actuate="onLoad"/><svg:title/><svg:desc/></draw:frame></text:span></text:p>
          </table:table-cell>
          <table:table-cell table:style-name="TableCell102">
            <text:p text:style-name="P103"/>
            <text:p text:style-name="P104"><text:span text:style-name="T105"><draw:frame draw:style-name="a109" draw:name="image25.png" text:anchor-type="as-char" svg:x="0in" svg:y="0in" svg:width="0.94565in" svg:height="0.0975in" style:rel-width="scale" style:rel-height="scale"><draw:image xlink:href="media/image25.png" xlink:type="simple" xlink:show="embed" xlink:actuate="onLoad"/><svg:title/><svg:desc/></draw:frame></text:span></text:p>
          </table:table-cell>
        </table:table-row>
        <table:table-row table:style-name="TableRow106">
          <table:table-cell table:style-name="TableCell107">
            <text:p text:style-name="P108"/>
            <text:p text:style-name="P109"><text:span text:style-name="T110"><draw:frame draw:style-name="a110" draw:name="image26.png" text:anchor-type="as-char" svg:x="0in" svg:y="0in" svg:width="1.39463in" svg:height="0.1275in" style:rel-width="scale" style:rel-height="scale"><draw:image xlink:href="media/image26.png" xlink:type="simple" xlink:show="embed" xlink:actuate="onLoad"/><svg:title/><svg:desc/></draw:frame></text:span></text:p>
          </table:table-cell>
          <table:table-cell table:style-name="TableCell111">
            <text:p text:style-name="P112"/>
            <text:p text:style-name="P113"><text:span text:style-name="T114"><draw:frame draw:style-name="a111" draw:name="image27.png" text:anchor-type="as-char" svg:x="0in" svg:y="0in" svg:width="1.50395in" svg:height="0.13271in" style:rel-width="scale" style:rel-height="scale"><draw:image xlink:href="media/image27.png" xlink:type="simple" xlink:show="embed" xlink:actuate="onLoad"/><svg:title/><svg:desc/></draw:frame></text:span></text:p>
          </table:table-cell>
        </table:table-row>
        <table:table-row table:style-name="TableRow115">
          <table:table-cell table:style-name="TableCell116">
            <text:p text:style-name="P117"/>
            <text:p text:style-name="P118"><text:span text:style-name="T119"><draw:frame draw:style-name="a112" draw:name="image28.png" text:anchor-type="as-char" svg:x="0in" svg:y="0in" svg:width="2.56476in" svg:height="0.1276in" style:rel-width="scale" style:rel-height="scale"><draw:image xlink:href="media/image28.png" xlink:type="simple" xlink:show="embed" xlink:actuate="onLoad"/><svg:title/><svg:desc/></draw:frame></text:span></text:p>
          </table:table-cell>
          <table:table-cell table:style-name="TableCell120">
            <text:p text:style-name="P121"/>
            <text:p text:style-name="P122"><text:span text:style-name="T123"><draw:frame draw:style-name="a113" draw:name="image29.png" text:anchor-type="as-char" svg:x="0in" svg:y="0in" svg:width="0.83132in" svg:height="0.1225in" style:rel-width="scale" style:rel-height="scale"><draw:image xlink:href="media/image29.png" xlink:type="simple" xlink:show="embed" xlink:actuate="onLoad"/><svg:title/><svg:desc/></draw:frame></text:span></text:p>
          </table:table-cell>
        </table:table-row>
      </table:table>
      <text:p text:style-name="P124"/>
      <text:p text:style-name="P125"><text:span text:style-name="T126"><draw:g draw:name="Group 653" draw:id="id114" draw:style-name="a120" text:anchor-type="as-char"><svg:title/><svg:desc/><draw:g draw:name="Group 656" draw:id="id112"><svg:title/><svg:desc/><draw:custom-shape svg:x="0in" svg:y="0in" svg:width="0.05903in" svg:height="0.09722in" draw:id="id107" draw:style-name="a114" draw:name="Freeform 661"><svg:title/><svg:desc/><draw:enhanced-geometry draw:type="non-primitive" svg:viewBox="0 0 85 140" draw:enhanced-path="M ?f3 ?f4 L ?f0 ?f4 ?f0 ?f5 ?f6 ?f5 ?f6 ?f7 ?f3 ?f7 ?f3 ?f8 ?f9 ?f8 ?f10 ?f11 ?f12 ?f11 ?f13 ?f14 ?f15 ?f14 ?f16 ?f11 ?f17 ?f5 ?f18 ?f19 ?f20 ?f19 ?f21 ?f22 ?f13 ?f22 ?f12 ?f23 ?f10 ?f23 ?f9 ?f24 ?f3 ?f24 ?f3 ?f4 Z N" draw:text-areas="?f75 ?f77 ?f76 ?f78" draw:glue-points="?f79 ?f80 ?f81 ?f80 ?f81 ?f82 ?f83 ?f82 ?f83 ?f84 ?f79 ?f84 ?f79 ?f85 ?f86 ?f85 ?f87 ?f88 ?f89 ?f88 ?f90 ?f91 ?f92 ?f91 ?f93 ?f88 ?f94 ?f82 ?f95 ?f96 ?f97 ?f96 ?f98 ?f99 ?f90 ?f99 ?f89 ?f100 ?f87 ?f100 ?f86 ?f101 ?f79 ?f101 ?f79 ?f80" draw:glue-point-leaving-directions="-90, -90, -90, -90, -90, -90, -90, -90, -90, -90, -90, -90, -90, -90, -90, -90, -90, -90, -90, -90, -90, -90, -90"><draw:equation draw:name="f0" draw:formula="0"/><draw:equation draw:name="f1" draw:formula="85"/><draw:equation draw:name="f2" draw:formula="140"/><draw:equation draw:name="f3" draw:formula="7"/><draw:equation draw:name="f4" draw:formula="115"/><draw:equation draw:name="f5" draw:formula="130"/><draw:equation draw:name="f6" draw:formula="2"/><draw:equation draw:name="f7" draw:formula="132"/><draw:equation draw:name="f8" draw:formula="135"/><draw:equation draw:name="f9" draw:formula="10"/><draw:equation draw:name="f10" draw:formula="14"/><draw:equation draw:name="f11" draw:formula="137"/><draw:equation draw:name="f12" draw:formula="17"/><draw:equation draw:name="f13" draw:formula="19"/><draw:equation draw:name="f14" draw:formula="139"/><draw:equation draw:name="f15" draw:formula="50"/><draw:equation draw:name="f16" draw:formula="58"/><draw:equation draw:name="f17" draw:formula="72"/><draw:equation draw:name="f18" draw:formula="77"/><draw:equation draw:name="f19" draw:formula="125"/><draw:equation draw:name="f20" draw:formula="26"/><draw:equation draw:name="f21" draw:formula="24"/><draw:equation draw:name="f22" draw:formula="123"/><draw:equation draw:name="f23" draw:formula="120"/><draw:equation draw:name="f24" draw:formula="118"/><draw:equation draw:name="f25" draw:formula="?f2 - ?f0"/><draw:equation draw:name="f26" draw:formula="?f1 - ?f0"/><draw:equation draw:name="f27" draw:formula="?f26 / 85"/><draw:equation draw:name="f28" draw:formula="?f25 / 140"/><draw:equation draw:name="f29" draw:formula="7 * ?f26"/><draw:equation draw:name="f30" draw:formula="115 * ?f25"/><draw:equation draw:name="f31" draw:formula="0 * ?f26"/><draw:equation draw:name="f32" draw:formula="130 * ?f25"/><draw:equation draw:name="f33" draw:formula="2 * ?f26"/><draw:equation draw:name="f34" draw:formula="132 * ?f25"/><draw:equation draw:name="f35" draw:formula="135 * ?f25"/><draw:equation draw:name="f36" draw:formula="10 * ?f26"/><draw:equation draw:name="f37" draw:formula="14 * ?f26"/><draw:equation draw:name="f38" draw:formula="137 * ?f25"/><draw:equation draw:name="f39" draw:formula="17 * ?f26"/><draw:equation draw:name="f40" draw:formula="19 * ?f26"/><draw:equation draw:name="f41" draw:formula="139 * ?f25"/><draw:equation draw:name="f42" draw:formula="50 * ?f26"/><draw:equation draw:name="f43" draw:formula="58 * ?f26"/><draw:equation draw:name="f44" draw:formula="72 * ?f26"/><draw:equation draw:name="f45" draw:formula="77 * ?f26"/><draw:equation draw:name="f46" draw:formula="125 * ?f25"/><draw:equation draw:name="f47" draw:formula="26 * ?f26"/><draw:equation draw:name="f48" draw:formula="24 * ?f26"/><draw:equation draw:name="f49" draw:formula="123 * ?f25"/><draw:equation draw:name="f50" draw:formula="120 * ?f25"/><draw:equation draw:name="f51" draw:formula="118 * ?f25"/><draw:equation draw:name="f52" draw:formula="?f29 / 85"/><draw:equation draw:name="f53" draw:formula="?f30 / 140"/><draw:equation draw:name="f54" draw:formula="?f31 / 85"/><draw:equation draw:name="f55" draw:formula="?f32 / 140"/><draw:equation draw:name="f56" draw:formula="?f33 / 85"/><draw:equation draw:name="f57" draw:formula="?f34 / 140"/><draw:equation draw:name="f58" draw:formula="?f35 / 140"/><draw:equation draw:name="f59" draw:formula="?f36 / 85"/><draw:equation draw:name="f60" draw:formula="?f37 / 85"/><draw:equation draw:name="f61" draw:formula="?f38 / 140"/><draw:equation draw:name="f62" draw:formula="?f39 / 85"/><draw:equation draw:name="f63" draw:formula="?f40 / 85"/><draw:equation draw:name="f64" draw:formula="?f41 / 140"/><draw:equation draw:name="f65" draw:formula="?f42 / 85"/><draw:equation draw:name="f66" draw:formula="?f43 / 85"/><draw:equation draw:name="f67" draw:formula="?f44 / 85"/><draw:equation draw:name="f68" draw:formula="?f45 / 85"/><draw:equation draw:name="f69" draw:formula="?f46 / 140"/><draw:equation draw:name="f70" draw:formula="?f47 / 85"/><draw:equation draw:name="f71" draw:formula="?f48 / 85"/><draw:equation draw:name="f72" draw:formula="?f49 / 140"/><draw:equation draw:name="f73" draw:formula="?f50 / 140"/><draw:equation draw:name="f74" draw:formula="?f51 / 140"/><draw:equation draw:name="f75" draw:formula="0 / ?f27"/><draw:equation draw:name="f76" draw:formula="?f1 / ?f27"/><draw:equation draw:name="f77" draw:formula="0 / ?f28"/><draw:equation draw:name="f78" draw:formula="?f2 / ?f28"/><draw:equation draw:name="f79" draw:formula="?f52 / ?f27"/><draw:equation draw:name="f80" draw:formula="?f53 / ?f28"/><draw:equation draw:name="f81" draw:formula="?f54 / ?f27"/><draw:equation draw:name="f82" draw:formula="?f55 / ?f28"/><draw:equation draw:name="f83" draw:formula="?f56 / ?f27"/><draw:equation draw:name="f84" draw:formula="?f57 / ?f28"/><draw:equation draw:name="f85" draw:formula="?f58 / ?f28"/><draw:equation draw:name="f86" draw:formula="?f59 / ?f27"/><draw:equation draw:name="f87" draw:formula="?f60 / ?f27"/><draw:equation draw:name="f88" draw:formula="?f61 / ?f28"/><draw:equation draw:name="f89" draw:formula="?f62 / ?f27"/><draw:equation draw:name="f90" draw:formula="?f63 / ?f27"/><draw:equation draw:name="f91" draw:formula="?f64 / ?f28"/><draw:equation draw:name="f92" draw:formula="?f65 / ?f27"/><draw:equation draw:name="f93" draw:formula="?f66 / ?f27"/><draw:equation draw:name="f94" draw:formula="?f67 / ?f27"/><draw:equation draw:name="f95" draw:formula="?f68 / ?f27"/><draw:equation draw:name="f96" draw:formula="?f69 / ?f28"/><draw:equation draw:name="f97" draw:formula="?f70 / ?f27"/><draw:equation draw:name="f98" draw:formula="?f71 / ?f27"/><draw:equation draw:name="f99" draw:formula="?f72 / ?f28"/><draw:equation draw:name="f100" draw:formula="?f73 / ?f28"/><draw:equation draw:name="f101" draw:formula="?f74 / ?f28"/></draw:enhanced-geometry></draw:custom-shape><draw:custom-shape svg:x="0in" svg:y="0in" svg:width="0.05903in" svg:height="0.09722in" draw:id="id108" draw:style-name="a115" draw:name="Freeform 660"><svg:title/><svg:desc/><draw:enhanced-geometry draw:type="non-primitive" svg:viewBox="0 0 85 140" draw:enhanced-path="M ?f3 ?f4 L ?f5 ?f4 ?f6 ?f7 ?f8 ?f7 ?f9 ?f10 ?f11 ?f10 ?f11 ?f12 ?f13 ?f14 ?f13 ?f15 ?f16 ?f17 ?f16 ?f5 ?f13 ?f6 ?f13 ?f8 ?f18 ?f9 ?f19 ?f13 ?f8 ?f13 ?f5 ?f16 ?f20 ?f16 ?f17 ?f21 ?f4 ?f21 ?f4 ?f22 ?f7 ?f22 ?f7 ?f23 ?f8 ?f23 ?f19 ?f24 ?f11 ?f25 ?f18 ?f25 ?f16 ?f26 ?f21 ?f27 ?f28 ?f29 ?f28 ?f30 ?f21 ?f31 ?f21 ?f32 ?f11 ?f33 ?f19 ?f33 ?f8 ?f34 ?f23 ?f34 ?f35 ?f31 ?f35 ?f27 ?f25 ?f26 ?f25 ?f35 ?f24 ?f24 ?f36 ?f23 ?f37 ?f22 ?f38 ?f37 ?f28 ?f38 ?f21 ?f38 ?f13 ?f39 ?f16 ?f28 ?f28 ?f21 ?f37 ?f18 ?f36 ?f11 ?f36 ?f9 ?f23 ?f8 ?f23 ?f6 ?f24 ?f20 ?f24 ?f40 ?f23 ?f41 ?f23 ?f12 ?f36 ?f7 ?f3 ?f4 Z N" draw:text-areas="?f164 ?f166 ?f165 ?f167" draw:glue-points="?f168 ?f169 ?f170 ?f169 ?f171 ?f172 ?f173 ?f172 ?f174 ?f175 ?f176 ?f175 ?f176 ?f177 ?f178 ?f179 ?f178 ?f180 ?f181 ?f182 ?f181 ?f183 ?f178 ?f184 ?f178 ?f185 ?f186 ?f187 ?f188 ?f189 ?f173 ?f189 ?f170 ?f190 ?f191 ?f190 ?f192 ?f193 ?f194 ?f193 ?f194 ?f195 ?f196 ?f195 ?f196 ?f197 ?f173 ?f197 ?f188 ?f198 ?f176 ?f199 ?f186 ?f199 ?f181 ?f200 ?f201 ?f202 ?f203 ?f204 ?f203 ?f205 ?f201 ?f206 ?f201 ?f207 ?f176 ?f208 ?f188 ?f208 ?f173 ?f209 ?f210 ?f209 ?f211 ?f206 ?f211 ?f202 ?f212 ?f200 ?f212 ?f213 ?f214 ?f198 ?f215 ?f197 ?f216 ?f195 ?f217 ?f218 ?f203 ?f219 ?f201 ?f219 ?f178 ?f220 ?f181 ?f221 ?f203 ?f193 ?f216 ?f222 ?f215 ?f223 ?f215 ?f187 ?f210 ?f185 ?f210 ?f184 ?f214 ?f224 ?f214 ?f225 ?f210 ?f226 ?f210 ?f177 ?f215 ?f172 ?f168 ?f169"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85"/><draw:equation draw:name="f2" draw:formula="140"/><draw:equation draw:name="f3" draw:formula="73"/><draw:equation draw:name="f4" draw:formula="14"/><draw:equation draw:name="f5" draw:formula="41"/><draw:equation draw:name="f6" draw:formula="43"/><draw:equation draw:name="f7" draw:formula="17"/><draw:equation draw:name="f8" draw:formula="46"/><draw:equation draw:name="f9" draw:formula="50"/><draw:equation draw:name="f10" draw:formula="19"/><draw:equation draw:name="f11" draw:formula="53"/><draw:equation draw:name="f12" draw:formula="22"/><draw:equation draw:name="f13" draw:formula="58"/><draw:equation draw:name="f14" draw:formula="26"/><draw:equation draw:name="f15" draw:formula="31"/><draw:equation draw:name="f16" draw:formula="60"/><draw:equation draw:name="f17" draw:formula="34"/><draw:equation draw:name="f18" draw:formula="55"/><draw:equation draw:name="f19" draw:formula="48"/><draw:equation draw:name="f20" draw:formula="38"/><draw:equation draw:name="f21" draw:formula="62"/><draw:equation draw:name="f22" draw:formula="74"/><draw:equation draw:name="f23" draw:formula="77"/><draw:equation draw:name="f24" draw:formula="79"/><draw:equation draw:name="f25" draw:formula="82"/><draw:equation draw:name="f26" draw:formula="86"/><draw:equation draw:name="f27" draw:formula="91"/><draw:equation draw:name="f28" draw:formula="65"/><draw:equation draw:name="f29" draw:formula="94"/><draw:equation draw:name="f30" draw:formula="108"/><draw:equation draw:name="f31" draw:formula="111"/><draw:equation draw:name="f32" draw:formula="113"/><draw:equation draw:name="f33" draw:formula="123"/><draw:equation draw:name="f34" draw:formula="125"/><draw:equation draw:name="f35" draw:formula="84"/><draw:equation draw:name="f36" draw:formula="75"/><draw:equation draw:name="f37" draw:formula="72"/><draw:equation draw:name="f38" draw:formula="70"/><draw:equation draw:name="f39" draw:formula="67"/><draw:equation draw:name="f40" draw:formula="29"/><draw:equation draw:name="f41" draw:formula="24"/><draw:equation draw:name="f42" draw:formula="?f2 - ?f0"/><draw:equation draw:name="f43" draw:formula="?f1 - ?f0"/><draw:equation draw:name="f44" draw:formula="?f43 / 85"/><draw:equation draw:name="f45" draw:formula="?f42 / 140"/><draw:equation draw:name="f46" draw:formula="73 * ?f43"/><draw:equation draw:name="f47" draw:formula="14 * ?f42"/><draw:equation draw:name="f48" draw:formula="41 * ?f43"/><draw:equation draw:name="f49" draw:formula="43 * ?f43"/><draw:equation draw:name="f50" draw:formula="17 * ?f42"/><draw:equation draw:name="f51" draw:formula="46 * ?f43"/><draw:equation draw:name="f52" draw:formula="50 * ?f43"/><draw:equation draw:name="f53" draw:formula="19 * ?f42"/><draw:equation draw:name="f54" draw:formula="53 * ?f43"/><draw:equation draw:name="f55" draw:formula="22 * ?f42"/><draw:equation draw:name="f56" draw:formula="58 * ?f43"/><draw:equation draw:name="f57" draw:formula="26 * ?f42"/><draw:equation draw:name="f58" draw:formula="31 * ?f42"/><draw:equation draw:name="f59" draw:formula="60 * ?f43"/><draw:equation draw:name="f60" draw:formula="34 * ?f42"/><draw:equation draw:name="f61" draw:formula="41 * ?f42"/><draw:equation draw:name="f62" draw:formula="43 * ?f42"/><draw:equation draw:name="f63" draw:formula="46 * ?f42"/><draw:equation draw:name="f64" draw:formula="55 * ?f43"/><draw:equation draw:name="f65" draw:formula="50 * ?f42"/><draw:equation draw:name="f66" draw:formula="48 * ?f43"/><draw:equation draw:name="f67" draw:formula="58 * ?f42"/><draw:equation draw:name="f68" draw:formula="60 * ?f42"/><draw:equation draw:name="f69" draw:formula="38 * ?f43"/><draw:equation draw:name="f70" draw:formula="34 * ?f43"/><draw:equation draw:name="f71" draw:formula="62 * ?f42"/><draw:equation draw:name="f72" draw:formula="14 * ?f43"/><draw:equation draw:name="f73" draw:formula="74 * ?f42"/><draw:equation draw:name="f74" draw:formula="17 * ?f43"/><draw:equation draw:name="f75" draw:formula="77 * ?f42"/><draw:equation draw:name="f76" draw:formula="79 * ?f42"/><draw:equation draw:name="f77" draw:formula="82 * ?f42"/><draw:equation draw:name="f78" draw:formula="86 * ?f42"/><draw:equation draw:name="f79" draw:formula="62 * ?f43"/><draw:equation draw:name="f80" draw:formula="91 * ?f42"/><draw:equation draw:name="f81" draw:formula="65 * ?f43"/><draw:equation draw:name="f82" draw:formula="94 * ?f42"/><draw:equation draw:name="f83" draw:formula="108 * ?f42"/><draw:equation draw:name="f84" draw:formula="111 * ?f42"/><draw:equation draw:name="f85" draw:formula="113 * ?f42"/><draw:equation draw:name="f86" draw:formula="123 * ?f42"/><draw:equation draw:name="f87" draw:formula="125 * ?f42"/><draw:equation draw:name="f88" draw:formula="77 * ?f43"/><draw:equation draw:name="f89" draw:formula="84 * ?f43"/><draw:equation draw:name="f90" draw:formula="82 * ?f43"/><draw:equation draw:name="f91" draw:formula="84 * ?f42"/><draw:equation draw:name="f92" draw:formula="79 * ?f43"/><draw:equation draw:name="f93" draw:formula="75 * ?f43"/><draw:equation draw:name="f94" draw:formula="72 * ?f43"/><draw:equation draw:name="f95" draw:formula="70 * ?f43"/><draw:equation draw:name="f96" draw:formula="72 * ?f42"/><draw:equation draw:name="f97" draw:formula="70 * ?f42"/><draw:equation draw:name="f98" draw:formula="67 * ?f42"/><draw:equation draw:name="f99" draw:formula="65 * ?f42"/><draw:equation draw:name="f100" draw:formula="55 * ?f42"/><draw:equation draw:name="f101" draw:formula="53 * ?f42"/><draw:equation draw:name="f102" draw:formula="38 * ?f42"/><draw:equation draw:name="f103" draw:formula="29 * ?f42"/><draw:equation draw:name="f104" draw:formula="24 * ?f42"/><draw:equation draw:name="f105" draw:formula="?f46 / 85"/><draw:equation draw:name="f106" draw:formula="?f47 / 140"/><draw:equation draw:name="f107" draw:formula="?f48 / 85"/><draw:equation draw:name="f108" draw:formula="?f49 / 85"/><draw:equation draw:name="f109" draw:formula="?f50 / 140"/><draw:equation draw:name="f110" draw:formula="?f51 / 85"/><draw:equation draw:name="f111" draw:formula="?f52 / 85"/><draw:equation draw:name="f112" draw:formula="?f53 / 140"/><draw:equation draw:name="f113" draw:formula="?f54 / 85"/><draw:equation draw:name="f114" draw:formula="?f55 / 140"/><draw:equation draw:name="f115" draw:formula="?f56 / 85"/><draw:equation draw:name="f116" draw:formula="?f57 / 140"/><draw:equation draw:name="f117" draw:formula="?f58 / 140"/><draw:equation draw:name="f118" draw:formula="?f59 / 85"/><draw:equation draw:name="f119" draw:formula="?f60 / 140"/><draw:equation draw:name="f120" draw:formula="?f61 / 140"/><draw:equation draw:name="f121" draw:formula="?f62 / 140"/><draw:equation draw:name="f122" draw:formula="?f63 / 140"/><draw:equation draw:name="f123" draw:formula="?f64 / 85"/><draw:equation draw:name="f124" draw:formula="?f65 / 140"/><draw:equation draw:name="f125" draw:formula="?f66 / 85"/><draw:equation draw:name="f126" draw:formula="?f67 / 140"/><draw:equation draw:name="f127" draw:formula="?f68 / 140"/><draw:equation draw:name="f128" draw:formula="?f69 / 85"/><draw:equation draw:name="f129" draw:formula="?f70 / 85"/><draw:equation draw:name="f130" draw:formula="?f71 / 140"/><draw:equation draw:name="f131" draw:formula="?f72 / 85"/><draw:equation draw:name="f132" draw:formula="?f73 / 140"/><draw:equation draw:name="f133" draw:formula="?f74 / 85"/><draw:equation draw:name="f134" draw:formula="?f75 / 140"/><draw:equation draw:name="f135" draw:formula="?f76 / 140"/><draw:equation draw:name="f136" draw:formula="?f77 / 140"/><draw:equation draw:name="f137" draw:formula="?f78 / 140"/><draw:equation draw:name="f138" draw:formula="?f79 / 85"/><draw:equation draw:name="f139" draw:formula="?f80 / 140"/><draw:equation draw:name="f140" draw:formula="?f81 / 85"/><draw:equation draw:name="f141" draw:formula="?f82 / 140"/><draw:equation draw:name="f142" draw:formula="?f83 / 140"/><draw:equation draw:name="f143" draw:formula="?f84 / 140"/><draw:equation draw:name="f144" draw:formula="?f85 / 140"/><draw:equation draw:name="f145" draw:formula="?f86 / 140"/><draw:equation draw:name="f146" draw:formula="?f87 / 140"/><draw:equation draw:name="f147" draw:formula="?f88 / 85"/><draw:equation draw:name="f148" draw:formula="?f89 / 85"/><draw:equation draw:name="f149" draw:formula="?f90 / 85"/><draw:equation draw:name="f150" draw:formula="?f91 / 140"/><draw:equation draw:name="f151" draw:formula="?f92 / 85"/><draw:equation draw:name="f152" draw:formula="?f93 / 85"/><draw:equation draw:name="f153" draw:formula="?f94 / 85"/><draw:equation draw:name="f154" draw:formula="?f95 / 85"/><draw:equation draw:name="f155" draw:formula="?f96 / 140"/><draw:equation draw:name="f156" draw:formula="?f97 / 140"/><draw:equation draw:name="f157" draw:formula="?f98 / 140"/><draw:equation draw:name="f158" draw:formula="?f99 / 140"/><draw:equation draw:name="f159" draw:formula="?f100 / 140"/><draw:equation draw:name="f160" draw:formula="?f101 / 140"/><draw:equation draw:name="f161" draw:formula="?f102 / 140"/><draw:equation draw:name="f162" draw:formula="?f103 / 140"/><draw:equation draw:name="f163" draw:formula="?f104 / 140"/><draw:equation draw:name="f164" draw:formula="0 / ?f44"/><draw:equation draw:name="f165" draw:formula="?f1 / ?f44"/><draw:equation draw:name="f166" draw:formula="0 / ?f45"/><draw:equation draw:name="f167" draw:formula="?f2 / ?f45"/><draw:equation draw:name="f168" draw:formula="?f105 / ?f44"/><draw:equation draw:name="f169" draw:formula="?f106 / ?f45"/><draw:equation draw:name="f170" draw:formula="?f107 / ?f44"/><draw:equation draw:name="f171" draw:formula="?f108 / ?f44"/><draw:equation draw:name="f172" draw:formula="?f109 / ?f45"/><draw:equation draw:name="f173" draw:formula="?f110 / ?f44"/><draw:equation draw:name="f174" draw:formula="?f111 / ?f44"/><draw:equation draw:name="f175" draw:formula="?f112 / ?f45"/><draw:equation draw:name="f176" draw:formula="?f113 / ?f44"/><draw:equation draw:name="f177" draw:formula="?f114 / ?f45"/><draw:equation draw:name="f178" draw:formula="?f115 / ?f44"/><draw:equation draw:name="f179" draw:formula="?f116 / ?f45"/><draw:equation draw:name="f180" draw:formula="?f117 / ?f45"/><draw:equation draw:name="f181" draw:formula="?f118 / ?f44"/><draw:equation draw:name="f182" draw:formula="?f119 / ?f45"/><draw:equation draw:name="f183" draw:formula="?f120 / ?f45"/><draw:equation draw:name="f184" draw:formula="?f121 / ?f45"/><draw:equation draw:name="f185" draw:formula="?f122 / ?f45"/><draw:equation draw:name="f186" draw:formula="?f123 / ?f44"/><draw:equation draw:name="f187" draw:formula="?f124 / ?f45"/><draw:equation draw:name="f188" draw:formula="?f125 / ?f44"/><draw:equation draw:name="f189" draw:formula="?f126 / ?f45"/><draw:equation draw:name="f190" draw:formula="?f127 / ?f45"/><draw:equation draw:name="f191" draw:formula="?f128 / ?f44"/><draw:equation draw:name="f192" draw:formula="?f129 / ?f44"/><draw:equation draw:name="f193" draw:formula="?f130 / ?f45"/><draw:equation draw:name="f194" draw:formula="?f131 / ?f44"/><draw:equation draw:name="f195" draw:formula="?f132 / ?f45"/><draw:equation draw:name="f196" draw:formula="?f133 / ?f44"/><draw:equation draw:name="f197" draw:formula="?f134 / ?f45"/><draw:equation draw:name="f198" draw:formula="?f135 / ?f45"/><draw:equation draw:name="f199" draw:formula="?f136 / ?f45"/><draw:equation draw:name="f200" draw:formula="?f137 / ?f45"/><draw:equation draw:name="f201" draw:formula="?f138 / ?f44"/><draw:equation draw:name="f202" draw:formula="?f139 / ?f45"/><draw:equation draw:name="f203" draw:formula="?f140 / ?f44"/><draw:equation draw:name="f204" draw:formula="?f141 / ?f45"/><draw:equation draw:name="f205" draw:formula="?f142 / ?f45"/><draw:equation draw:name="f206" draw:formula="?f143 / ?f45"/><draw:equation draw:name="f207" draw:formula="?f144 / ?f45"/><draw:equation draw:name="f208" draw:formula="?f145 / ?f45"/><draw:equation draw:name="f209" draw:formula="?f146 / ?f45"/><draw:equation draw:name="f210" draw:formula="?f147 / ?f44"/><draw:equation draw:name="f211" draw:formula="?f148 / ?f44"/><draw:equation draw:name="f212" draw:formula="?f149 / ?f44"/><draw:equation draw:name="f213" draw:formula="?f150 / ?f45"/><draw:equation draw:name="f214" draw:formula="?f151 / ?f44"/><draw:equation draw:name="f215" draw:formula="?f152 / ?f44"/><draw:equation draw:name="f216" draw:formula="?f153 / ?f44"/><draw:equation draw:name="f217" draw:formula="?f154 / ?f44"/><draw:equation draw:name="f218" draw:formula="?f155 / ?f45"/><draw:equation draw:name="f219" draw:formula="?f156 / ?f45"/><draw:equation draw:name="f220" draw:formula="?f157 / ?f45"/><draw:equation draw:name="f221" draw:formula="?f158 / ?f45"/><draw:equation draw:name="f222" draw:formula="?f159 / ?f45"/><draw:equation draw:name="f223" draw:formula="?f160 / ?f45"/><draw:equation draw:name="f224" draw:formula="?f161 / ?f45"/><draw:equation draw:name="f225" draw:formula="?f162 / ?f45"/><draw:equation draw:name="f226" draw:formula="?f163 / ?f45"/></draw:enhanced-geometry></draw:custom-shape><draw:custom-shape svg:x="0in" svg:y="0in" svg:width="0.05903in" svg:height="0.09722in" draw:id="id109" draw:style-name="a116" draw:name="Freeform 659"><svg:title/><svg:desc/><draw:enhanced-geometry draw:type="non-primitive" svg:viewBox="0 0 85 140" draw:enhanced-path="M ?f3 ?f4 L ?f5 ?f4 ?f5 ?f6 ?f7 ?f8 ?f7 ?f3 ?f9 ?f3 ?f10 ?f6 ?f4 ?f6 ?f11 ?f11 ?f6 ?f11 ?f3 ?f4 Z N" draw:text-areas="?f42 ?f44 ?f43 ?f45" draw:glue-points="?f46 ?f47 ?f48 ?f47 ?f48 ?f49 ?f50 ?f51 ?f50 ?f52 ?f53 ?f52 ?f54 ?f49 ?f55 ?f49 ?f56 ?f57 ?f58 ?f57 ?f46 ?f47" draw:glue-point-leaving-directions="-90, -90, -90, -90, -90, -90, -90, -90, -90, -90, -90"><draw:equation draw:name="f0" draw:formula="0"/><draw:equation draw:name="f1" draw:formula="85"/><draw:equation draw:name="f2" draw:formula="140"/><draw:equation draw:name="f3" draw:formula="26"/><draw:equation draw:name="f4" draw:formula="17"/><draw:equation draw:name="f5" draw:formula="2"/><draw:equation draw:name="f6" draw:formula="22"/><draw:equation draw:name="f7" draw:formula="5"/><draw:equation draw:name="f8" draw:formula="24"/><draw:equation draw:name="f9" draw:formula="10"/><draw:equation draw:name="f10" draw:formula="14"/><draw:equation draw:name="f11" draw:formula="19"/><draw:equation draw:name="f12" draw:formula="?f2 - ?f0"/><draw:equation draw:name="f13" draw:formula="?f1 - ?f0"/><draw:equation draw:name="f14" draw:formula="?f13 / 85"/><draw:equation draw:name="f15" draw:formula="?f12 / 140"/><draw:equation draw:name="f16" draw:formula="26 * ?f13"/><draw:equation draw:name="f17" draw:formula="17 * ?f12"/><draw:equation draw:name="f18" draw:formula="2 * ?f13"/><draw:equation draw:name="f19" draw:formula="22 * ?f12"/><draw:equation draw:name="f20" draw:formula="5 * ?f13"/><draw:equation draw:name="f21" draw:formula="24 * ?f12"/><draw:equation draw:name="f22" draw:formula="26 * ?f12"/><draw:equation draw:name="f23" draw:formula="10 * ?f13"/><draw:equation draw:name="f24" draw:formula="14 * ?f13"/><draw:equation draw:name="f25" draw:formula="17 * ?f13"/><draw:equation draw:name="f26" draw:formula="19 * ?f13"/><draw:equation draw:name="f27" draw:formula="19 * ?f12"/><draw:equation draw:name="f28" draw:formula="22 * ?f13"/><draw:equation draw:name="f29" draw:formula="?f16 / 85"/><draw:equation draw:name="f30" draw:formula="?f17 / 140"/><draw:equation draw:name="f31" draw:formula="?f18 / 85"/><draw:equation draw:name="f32" draw:formula="?f19 / 140"/><draw:equation draw:name="f33" draw:formula="?f20 / 85"/><draw:equation draw:name="f34" draw:formula="?f21 / 140"/><draw:equation draw:name="f35" draw:formula="?f22 / 140"/><draw:equation draw:name="f36" draw:formula="?f23 / 85"/><draw:equation draw:name="f37" draw:formula="?f24 / 85"/><draw:equation draw:name="f38" draw:formula="?f25 / 85"/><draw:equation draw:name="f39" draw:formula="?f26 / 85"/><draw:equation draw:name="f40" draw:formula="?f27 / 140"/><draw:equation draw:name="f41" draw:formula="?f28 / 85"/><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4"/><draw:equation draw:name="f56" draw:formula="?f39 / ?f14"/><draw:equation draw:name="f57" draw:formula="?f40 / ?f15"/><draw:equation draw:name="f58" draw:formula="?f41 / ?f14"/></draw:enhanced-geometry></draw:custom-shape><draw:custom-shape svg:x="0in" svg:y="0in" svg:width="0.05903in" svg:height="0.09722in" draw:id="id110" draw:style-name="a117" draw:name="Freeform 658"><svg:title/><svg:desc/><draw:enhanced-geometry draw:type="non-primitive" svg:viewBox="0 0 85 140" draw:enhanced-path="M ?f3 ?f4 L ?f5 ?f4 ?f6 ?f7 ?f8 ?f7 ?f9 ?f10 ?f11 ?f10 ?f12 ?f12 ?f10 ?f12 ?f10 ?f11 ?f7 ?f11 ?f7 ?f8 ?f13 ?f8 ?f14 ?f9 ?f15 ?f9 ?f16 ?f11 ?f17 ?f12 ?f18 ?f10 ?f19 ?f7 ?f3 ?f4 Z N" draw:text-areas="?f70 ?f72 ?f71 ?f73" draw:glue-points="?f74 ?f75 ?f76 ?f75 ?f77 ?f78 ?f79 ?f78 ?f80 ?f81 ?f82 ?f81 ?f83 ?f84 ?f85 ?f84 ?f85 ?f86 ?f87 ?f86 ?f87 ?f88 ?f89 ?f88 ?f90 ?f91 ?f92 ?f91 ?f93 ?f86 ?f94 ?f84 ?f95 ?f81 ?f96 ?f78 ?f74 ?f75" draw:glue-point-leaving-directions="-90, -90, -90, -90, -90, -90, -90, -90, -90, -90, -90, -90, -90, -90, -90, -90, -90, -90, -90"><draw:equation draw:name="f0" draw:formula="0"/><draw:equation draw:name="f1" draw:formula="85"/><draw:equation draw:name="f2" draw:formula="140"/><draw:equation draw:name="f3" draw:formula="58"/><draw:equation draw:name="f4" draw:formula="2"/><draw:equation draw:name="f5" draw:formula="24"/><draw:equation draw:name="f6" draw:formula="22"/><draw:equation draw:name="f7" draw:formula="5"/><draw:equation draw:name="f8" draw:formula="17"/><draw:equation draw:name="f9" draw:formula="14"/><draw:equation draw:name="f10" draw:formula="7"/><draw:equation draw:name="f11" draw:formula="12"/><draw:equation draw:name="f12" draw:formula="10"/><draw:equation draw:name="f13" draw:formula="29"/><draw:equation draw:name="f14" draw:formula="34"/><draw:equation draw:name="f15" draw:formula="73"/><draw:equation draw:name="f16" draw:formula="72"/><draw:equation draw:name="f17" draw:formula="70"/><draw:equation draw:name="f18" draw:formula="65"/><draw:equation draw:name="f19" draw:formula="62"/><draw:equation draw:name="f20" draw:formula="?f2 - ?f0"/><draw:equation draw:name="f21" draw:formula="?f1 - ?f0"/><draw:equation draw:name="f22" draw:formula="?f21 / 85"/><draw:equation draw:name="f23" draw:formula="?f20 / 140"/><draw:equation draw:name="f24" draw:formula="58 * ?f21"/><draw:equation draw:name="f25" draw:formula="2 * ?f20"/><draw:equation draw:name="f26" draw:formula="24 * ?f21"/><draw:equation draw:name="f27" draw:formula="22 * ?f21"/><draw:equation draw:name="f28" draw:formula="5 * ?f20"/><draw:equation draw:name="f29" draw:formula="17 * ?f21"/><draw:equation draw:name="f30" draw:formula="14 * ?f21"/><draw:equation draw:name="f31" draw:formula="7 * ?f20"/><draw:equation draw:name="f32" draw:formula="12 * ?f21"/><draw:equation draw:name="f33" draw:formula="10 * ?f21"/><draw:equation draw:name="f34" draw:formula="10 * ?f20"/><draw:equation draw:name="f35" draw:formula="7 * ?f21"/><draw:equation draw:name="f36" draw:formula="12 * ?f20"/><draw:equation draw:name="f37" draw:formula="5 * ?f21"/><draw:equation draw:name="f38" draw:formula="17 * ?f20"/><draw:equation draw:name="f39" draw:formula="29 * ?f21"/><draw:equation draw:name="f40" draw:formula="34 * ?f21"/><draw:equation draw:name="f41" draw:formula="14 * ?f20"/><draw:equation draw:name="f42" draw:formula="73 * ?f21"/><draw:equation draw:name="f43" draw:formula="72 * ?f21"/><draw:equation draw:name="f44" draw:formula="70 * ?f21"/><draw:equation draw:name="f45" draw:formula="65 * ?f21"/><draw:equation draw:name="f46" draw:formula="62 * ?f21"/><draw:equation draw:name="f47" draw:formula="?f24 / 85"/><draw:equation draw:name="f48" draw:formula="?f25 / 140"/><draw:equation draw:name="f49" draw:formula="?f26 / 85"/><draw:equation draw:name="f50" draw:formula="?f27 / 85"/><draw:equation draw:name="f51" draw:formula="?f28 / 140"/><draw:equation draw:name="f52" draw:formula="?f29 / 85"/><draw:equation draw:name="f53" draw:formula="?f30 / 85"/><draw:equation draw:name="f54" draw:formula="?f31 / 140"/><draw:equation draw:name="f55" draw:formula="?f32 / 85"/><draw:equation draw:name="f56" draw:formula="?f33 / 85"/><draw:equation draw:name="f57" draw:formula="?f34 / 140"/><draw:equation draw:name="f58" draw:formula="?f35 / 85"/><draw:equation draw:name="f59" draw:formula="?f36 / 140"/><draw:equation draw:name="f60" draw:formula="?f37 / 85"/><draw:equation draw:name="f61" draw:formula="?f38 / 140"/><draw:equation draw:name="f62" draw:formula="?f39 / 85"/><draw:equation draw:name="f63" draw:formula="?f40 / 85"/><draw:equation draw:name="f64" draw:formula="?f41 / 140"/><draw:equation draw:name="f65" draw:formula="?f42 / 85"/><draw:equation draw:name="f66" draw:formula="?f43 / 85"/><draw:equation draw:name="f67" draw:formula="?f44 / 85"/><draw:equation draw:name="f68" draw:formula="?f45 / 85"/><draw:equation draw:name="f69" draw:formula="?f46 / 85"/><draw:equation draw:name="f70" draw:formula="0 / ?f22"/><draw:equation draw:name="f71" draw:formula="?f1 / ?f22"/><draw:equation draw:name="f72" draw:formula="0 / ?f23"/><draw:equation draw:name="f73" draw:formula="?f2 / ?f23"/><draw:equation draw:name="f74" draw:formula="?f47 / ?f22"/><draw:equation draw:name="f75" draw:formula="?f48 / ?f23"/><draw:equation draw:name="f76" draw:formula="?f49 / ?f22"/><draw:equation draw:name="f77" draw:formula="?f50 / ?f22"/><draw:equation draw:name="f78" draw:formula="?f51 / ?f23"/><draw:equation draw:name="f79" draw:formula="?f52 / ?f22"/><draw:equation draw:name="f80" draw:formula="?f53 / ?f22"/><draw:equation draw:name="f81" draw:formula="?f54 / ?f23"/><draw:equation draw:name="f82" draw:formula="?f55 / ?f22"/><draw:equation draw:name="f83" draw:formula="?f56 / ?f22"/><draw:equation draw:name="f84" draw:formula="?f57 / ?f23"/><draw:equation draw:name="f85" draw:formula="?f58 / ?f22"/><draw:equation draw:name="f86" draw:formula="?f59 / ?f23"/><draw:equation draw:name="f87" draw:formula="?f60 / ?f22"/><draw:equation draw:name="f88" draw:formula="?f61 / ?f23"/><draw:equation draw:name="f89" draw:formula="?f62 / ?f22"/><draw:equation draw:name="f90" draw:formula="?f63 / ?f22"/><draw:equation draw:name="f91" draw:formula="?f64 / ?f23"/><draw:equation draw:name="f92" draw:formula="?f65 / ?f22"/><draw:equation draw:name="f93" draw:formula="?f66 / ?f22"/><draw:equation draw:name="f94" draw:formula="?f67 / ?f22"/><draw:equation draw:name="f95" draw:formula="?f68 / ?f22"/><draw:equation draw:name="f96" draw:formula="?f69 / ?f22"/></draw:enhanced-geometry></draw:custom-shape><draw:custom-shape svg:x="0in" svg:y="0in" svg:width="0.05903in" svg:height="0.09722in" draw:id="id111" draw:style-name="a118" draw:name="Freeform 657"><svg:title/><svg:desc/><draw:enhanced-geometry draw:type="non-primitive" svg:viewBox="0 0 85 140" draw:enhanced-path="M ?f3 ?f0 L ?f4 ?f0 ?f5 ?f6 ?f7 ?f6 ?f3 ?f0 Z N" draw:text-areas="?f24 ?f26 ?f25 ?f27" draw:glue-points="?f28 ?f29 ?f30 ?f29 ?f31 ?f32 ?f33 ?f32 ?f28 ?f29" draw:glue-point-leaving-directions="-90, -90, -90, -90, -90"><draw:equation draw:name="f0" draw:formula="0"/><draw:equation draw:name="f1" draw:formula="85"/><draw:equation draw:name="f2" draw:formula="140"/><draw:equation draw:name="f3" draw:formula="46"/><draw:equation draw:name="f4" draw:formula="31"/><draw:equation draw:name="f5" draw:formula="29"/><draw:equation draw:name="f6" draw:formula="2"/><draw:equation draw:name="f7" draw:formula="53"/><draw:equation draw:name="f8" draw:formula="?f2 - ?f0"/><draw:equation draw:name="f9" draw:formula="?f1 - ?f0"/><draw:equation draw:name="f10" draw:formula="?f9 / 85"/><draw:equation draw:name="f11" draw:formula="?f8 / 140"/><draw:equation draw:name="f12" draw:formula="46 * ?f9"/><draw:equation draw:name="f13" draw:formula="0 * ?f8"/><draw:equation draw:name="f14" draw:formula="31 * ?f9"/><draw:equation draw:name="f15" draw:formula="29 * ?f9"/><draw:equation draw:name="f16" draw:formula="2 * ?f8"/><draw:equation draw:name="f17" draw:formula="53 * ?f9"/><draw:equation draw:name="f18" draw:formula="?f12 / 85"/><draw:equation draw:name="f19" draw:formula="?f13 / 140"/><draw:equation draw:name="f20" draw:formula="?f14 / 85"/><draw:equation draw:name="f21" draw:formula="?f15 / 85"/><draw:equation draw:name="f22" draw:formula="?f16 / 140"/><draw:equation draw:name="f23" draw:formula="?f17 / 85"/><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g><draw:custom-shape svg:x="0.07847in" svg:y="0.07986in" svg:width="0.01667in" svg:height="0.01736in" draw:id="id113" draw:style-name="a119" draw:name="Freeform 655"><svg:title/><svg:desc/><draw:enhanced-geometry draw:type="non-primitive" svg:viewBox="0 0 24 25" draw:enhanced-path="M ?f10 ?f0 L ?f11 ?f0 ?f12 ?f13 ?f0 ?f13 ?f0 ?f14 ?f12 ?f15 ?f12 ?f16 ?f11 ?f2 ?f14 ?f2 ?f10 ?f16 ?f16 ?f16 ?f16 ?f15 ?f1 ?f14 ?f1 ?f17 ?f16 ?f13 ?f10 ?f0 Z N" draw:text-areas="?f57 ?f59 ?f58 ?f60" draw:glue-points="?f61 ?f62 ?f63 ?f62 ?f64 ?f65 ?f66 ?f65 ?f66 ?f67 ?f64 ?f68 ?f64 ?f69 ?f63 ?f70 ?f71 ?f70 ?f61 ?f69 ?f72 ?f69 ?f72 ?f68 ?f73 ?f67 ?f73 ?f74 ?f72 ?f65 ?f61 ?f62" draw:glue-point-leaving-directions="-90, -90, -90, -90, -90, -90, -90, -90, -90, -90, -90, -90, -90, -90, -90, -90"><draw:equation draw:name="f0" draw:formula="0"/><draw:equation draw:name="f1" draw:formula="24"/><draw:equation draw:name="f2" draw:formula="25"/><draw:equation draw:name="f3" draw:formula="0 + 132"/><draw:equation draw:name="f4" draw:formula="0 + 118"/><draw:equation draw:name="f5" draw:formula="0 + 115"/><draw:equation draw:name="f6" draw:formula="0 + 113"/><draw:equation draw:name="f7" draw:formula="0 + 130"/><draw:equation draw:name="f8" draw:formula="0 + 135"/><draw:equation draw:name="f9" draw:formula="0 + 137"/><draw:equation draw:name="f10" draw:formula="19"/><draw:equation draw:name="f11" draw:formula="5"/><draw:equation draw:name="f12" draw:formula="2"/><draw:equation draw:name="f13" draw:formula="3"/><draw:equation draw:name="f14" draw:formula="17"/><draw:equation draw:name="f15" draw:formula="20"/><draw:equation draw:name="f16" draw:formula="22"/><draw:equation draw:name="f17" draw:formula="8"/><draw:equation draw:name="f18" draw:formula="?f3 - 113"/><draw:equation draw:name="f19" draw:formula="?f4 - 113"/><draw:equation draw:name="f20" draw:formula="?f5 - 113"/><draw:equation draw:name="f21" draw:formula="?f6 - 113"/><draw:equation draw:name="f22" draw:formula="?f7 - 113"/><draw:equation draw:name="f23" draw:formula="?f8 - 113"/><draw:equation draw:name="f24" draw:formula="?f9 - 113"/><draw:equation draw:name="f25" draw:formula="?f2 - ?f0"/><draw:equation draw:name="f26" draw:formula="?f1 - ?f0"/><draw:equation draw:name="f27" draw:formula="?f26 / 24"/><draw:equation draw:name="f28" draw:formula="?f25 / 25"/><draw:equation draw:name="f29" draw:formula="?f18 * ?f26"/><draw:equation draw:name="f30" draw:formula="115 * ?f25"/><draw:equation draw:name="f31" draw:formula="?f19 * ?f26"/><draw:equation draw:name="f32" draw:formula="?f20 * ?f26"/><draw:equation draw:name="f33" draw:formula="118 * ?f25"/><draw:equation draw:name="f34" draw:formula="?f21 * ?f26"/><draw:equation draw:name="f35" draw:formula="132 * ?f25"/><draw:equation draw:name="f36" draw:formula="135 * ?f25"/><draw:equation draw:name="f37" draw:formula="137 * ?f25"/><draw:equation draw:name="f38" draw:formula="140 * ?f25"/><draw:equation draw:name="f39" draw:formula="?f22 * ?f26"/><draw:equation draw:name="f40" draw:formula="?f23 * ?f26"/><draw:equation draw:name="f41" draw:formula="?f24 * ?f26"/><draw:equation draw:name="f42" draw:formula="123 * ?f25"/><draw:equation draw:name="f43" draw:formula="?f29 / 24"/><draw:equation draw:name="f44" draw:formula="?f30 / 25"/><draw:equation draw:name="f45" draw:formula="?f31 / 24"/><draw:equation draw:name="f46" draw:formula="?f32 / 24"/><draw:equation draw:name="f47" draw:formula="?f33 / 25"/><draw:equation draw:name="f48" draw:formula="?f34 / 24"/><draw:equation draw:name="f49" draw:formula="?f35 / 25"/><draw:equation draw:name="f50" draw:formula="?f36 / 25"/><draw:equation draw:name="f51" draw:formula="?f37 / 25"/><draw:equation draw:name="f52" draw:formula="?f38 / 25"/><draw:equation draw:name="f53" draw:formula="?f39 / 24"/><draw:equation draw:name="f54" draw:formula="?f40 / 24"/><draw:equation draw:name="f55" draw:formula="?f41 / 24"/><draw:equation draw:name="f56" draw:formula="?f42 / 25"/><draw:equation draw:name="f57" draw:formula="0 / ?f27"/><draw:equation draw:name="f58" draw:formula="?f1 / ?f27"/><draw:equation draw:name="f59" draw:formula="0 / ?f28"/><draw:equation draw:name="f60" draw:formula="?f2 / ?f28"/><draw:equation draw:name="f61" draw:formula="?f43 / ?f27"/><draw:equation draw:name="f62" draw:formula="?f44 / ?f28"/><draw:equation draw:name="f63" draw:formula="?f45 / ?f27"/><draw:equation draw:name="f64" draw:formula="?f46 / ?f27"/><draw:equation draw:name="f65" draw:formula="?f47 / ?f28"/><draw:equation draw:name="f66" draw:formula="?f48 / ?f27"/><draw:equation draw:name="f67" draw:formula="?f49 / ?f28"/><draw:equation draw:name="f68" draw:formula="?f50 / ?f28"/><draw:equation draw:name="f69" draw:formula="?f51 / ?f28"/><draw:equation draw:name="f70" draw:formula="?f52 / ?f28"/><draw:equation draw:name="f71" draw:formula="?f53 / ?f27"/><draw:equation draw:name="f72" draw:formula="?f54 / ?f27"/><draw:equation draw:name="f73" draw:formula="?f55 / ?f27"/><draw:equation draw:name="f74" draw:formula="?f56 / ?f28"/></draw:enhanced-geometry></draw:custom-shape></draw:g></text:span><text:tab/><text:span text:style-name="T127"><draw:g draw:name="Group 631" draw:id="id135" draw:style-name="a136" text:anchor-type="as-char"><svg:title/><svg:desc/><draw:g draw:name="Group 650" draw:id="id117"><svg:title/><svg:desc/><draw:custom-shape svg:x="0in" svg:y="0in" svg:width="0.08889in" svg:height="0.09722in" draw:id="id115" draw:style-name="a121" draw:name="Freeform 652"><svg:title/><svg:desc/><draw:enhanced-geometry draw:type="non-primitive" svg:viewBox="0 0 128 140" draw:enhanced-path="M ?f3 ?f0 L ?f4 ?f0 ?f5 ?f6 ?f7 ?f8 ?f9 ?f10 ?f11 ?f12 ?f8 ?f13 ?f6 ?f14 ?f0 ?f15 ?f0 ?f16 ?f6 ?f17 ?f8 ?f18 ?f11 ?f19 ?f9 ?f20 ?f10 ?f21 ?f22 ?f23 ?f13 ?f24 ?f5 ?f25 ?f26 ?f25 ?f27 ?f23 ?f28 ?f29 ?f30 ?f31 ?f18 ?f32 ?f33 ?f19 ?f34 ?f19 ?f14 ?f35 ?f36 ?f37 ?f7 ?f30 ?f38 ?f39 ?f40 ?f27 ?f40 ?f4 ?f38 ?f41 ?f7 ?f7 ?f36 ?f13 ?f14 ?f40 ?f34 ?f42 ?f43 ?f42 ?f44 ?f45 ?f30 ?f46 ?f28 ?f47 ?f48 ?f6 ?f3 ?f0 Z N" draw:text-areas="?f171 ?f173 ?f172 ?f174" draw:glue-points="?f175 ?f176 ?f177 ?f176 ?f178 ?f179 ?f180 ?f181 ?f182 ?f183 ?f184 ?f185 ?f186 ?f187 ?f188 ?f189 ?f190 ?f191 ?f190 ?f192 ?f188 ?f193 ?f186 ?f194 ?f184 ?f195 ?f182 ?f196 ?f197 ?f198 ?f199 ?f200 ?f201 ?f202 ?f178 ?f203 ?f204 ?f203 ?f205 ?f200 ?f206 ?f207 ?f208 ?f209 ?f210 ?f211 ?f212 ?f195 ?f213 ?f195 ?f214 ?f215 ?f216 ?f217 ?f180 ?f218 ?f219 ?f220 ?f221 ?f222 ?f221 ?f223 ?f219 ?f224 ?f180 ?f225 ?f216 ?f187 ?f214 ?f226 ?f213 ?f227 ?f228 ?f227 ?f229 ?f230 ?f208 ?f231 ?f206 ?f232 ?f233 ?f179 ?f175 ?f176" draw:glue-point-leaving-directions="-90, -90, -90, -90, -90, -90, -90, -90, -90, -90, -90, -90, -90, -90, -90, -90, -90, -90, -90, -90, -90, -90, -90, -90, -90, -90, -90, -90, -90, -90, -90, -90, -90, -90, -90, -90, -90, -90, -90, -90, -90, -90"><draw:equation draw:name="f0" draw:formula="0"/><draw:equation draw:name="f1" draw:formula="128"/><draw:equation draw:name="f2" draw:formula="140"/><draw:equation draw:name="f3" draw:formula="75"/><draw:equation draw:name="f4" draw:formula="53"/><draw:equation draw:name="f5" draw:formula="43"/><draw:equation draw:name="f6" draw:formula="2"/><draw:equation draw:name="f7" draw:formula="36"/><draw:equation draw:name="f8" draw:formula="5"/><draw:equation draw:name="f9" draw:formula="15"/><draw:equation draw:name="f10" draw:formula="19"/><draw:equation draw:name="f11" draw:formula="10"/><draw:equation draw:name="f12" draw:formula="26"/><draw:equation draw:name="f13" draw:formula="34"/><draw:equation draw:name="f14" draw:formula="41"/><draw:equation draw:name="f15" draw:formula="50"/><draw:equation draw:name="f16" draw:formula="94"/><draw:equation draw:name="f17" draw:formula="103"/><draw:equation draw:name="f18" draw:formula="111"/><draw:equation draw:name="f19" draw:formula="118"/><draw:equation draw:name="f20" draw:formula="125"/><draw:equation draw:name="f21" draw:formula="130"/><draw:equation draw:name="f22" draw:formula="27"/><draw:equation draw:name="f23" draw:formula="135"/><draw:equation draw:name="f24" draw:formula="137"/><draw:equation draw:name="f25" draw:formula="139"/><draw:equation draw:name="f26" draw:formula="82"/><draw:equation draw:name="f27" draw:formula="89"/><draw:equation draw:name="f28" draw:formula="99"/><draw:equation draw:name="f29" draw:formula="132"/><draw:equation draw:name="f30" draw:formula="106"/><draw:equation draw:name="f31" draw:formula="127"/><draw:equation draw:name="f32" draw:formula="123"/><draw:equation draw:name="f33" draw:formula="114"/><draw:equation draw:name="f34" draw:formula="51"/><draw:equation draw:name="f35" draw:formula="113"/><draw:equation draw:name="f36" draw:formula="39"/><draw:equation draw:name="f37" draw:formula="108"/><draw:equation draw:name="f38" draw:formula="31"/><draw:equation draw:name="f39" draw:formula="96"/><draw:equation draw:name="f40" draw:formula="29"/><draw:equation draw:name="f41" draw:formula="46"/><draw:equation draw:name="f42" draw:formula="24"/><draw:equation draw:name="f43" draw:formula="117"/><draw:equation draw:name="f44" draw:formula="116"/><draw:equation draw:name="f45" draw:formula="22"/><draw:equation draw:name="f46" draw:formula="12"/><draw:equation draw:name="f47" draw:formula="7"/><draw:equation draw:name="f48" draw:formula="84"/><draw:equation draw:name="f49" draw:formula="?f2 - ?f0"/><draw:equation draw:name="f50" draw:formula="?f1 - ?f0"/><draw:equation draw:name="f51" draw:formula="?f50 / 128"/><draw:equation draw:name="f52" draw:formula="?f49 / 140"/><draw:equation draw:name="f53" draw:formula="75 * ?f50"/><draw:equation draw:name="f54" draw:formula="0 * ?f49"/><draw:equation draw:name="f55" draw:formula="53 * ?f50"/><draw:equation draw:name="f56" draw:formula="43 * ?f50"/><draw:equation draw:name="f57" draw:formula="2 * ?f49"/><draw:equation draw:name="f58" draw:formula="36 * ?f50"/><draw:equation draw:name="f59" draw:formula="5 * ?f49"/><draw:equation draw:name="f60" draw:formula="15 * ?f50"/><draw:equation draw:name="f61" draw:formula="19 * ?f49"/><draw:equation draw:name="f62" draw:formula="10 * ?f50"/><draw:equation draw:name="f63" draw:formula="26 * ?f49"/><draw:equation draw:name="f64" draw:formula="5 * ?f50"/><draw:equation draw:name="f65" draw:formula="34 * ?f49"/><draw:equation draw:name="f66" draw:formula="2 * ?f50"/><draw:equation draw:name="f67" draw:formula="41 * ?f49"/><draw:equation draw:name="f68" draw:formula="0 * ?f50"/><draw:equation draw:name="f69" draw:formula="50 * ?f49"/><draw:equation draw:name="f70" draw:formula="94 * ?f49"/><draw:equation draw:name="f71" draw:formula="103 * ?f49"/><draw:equation draw:name="f72" draw:formula="111 * ?f49"/><draw:equation draw:name="f73" draw:formula="118 * ?f49"/><draw:equation draw:name="f74" draw:formula="125 * ?f49"/><draw:equation draw:name="f75" draw:formula="19 * ?f50"/><draw:equation draw:name="f76" draw:formula="130 * ?f49"/><draw:equation draw:name="f77" draw:formula="27 * ?f50"/><draw:equation draw:name="f78" draw:formula="135 * ?f49"/><draw:equation draw:name="f79" draw:formula="34 * ?f50"/><draw:equation draw:name="f80" draw:formula="137 * ?f49"/><draw:equation draw:name="f81" draw:formula="139 * ?f49"/><draw:equation draw:name="f82" draw:formula="82 * ?f50"/><draw:equation draw:name="f83" draw:formula="89 * ?f50"/><draw:equation draw:name="f84" draw:formula="99 * ?f50"/><draw:equation draw:name="f85" draw:formula="132 * ?f49"/><draw:equation draw:name="f86" draw:formula="106 * ?f50"/><draw:equation draw:name="f87" draw:formula="127 * ?f49"/><draw:equation draw:name="f88" draw:formula="111 * ?f50"/><draw:equation draw:name="f89" draw:formula="123 * ?f49"/><draw:equation draw:name="f90" draw:formula="114 * ?f50"/><draw:equation draw:name="f91" draw:formula="51 * ?f50"/><draw:equation draw:name="f92" draw:formula="41 * ?f50"/><draw:equation draw:name="f93" draw:formula="113 * ?f49"/><draw:equation draw:name="f94" draw:formula="39 * ?f50"/><draw:equation draw:name="f95" draw:formula="108 * ?f49"/><draw:equation draw:name="f96" draw:formula="106 * ?f49"/><draw:equation draw:name="f97" draw:formula="31 * ?f50"/><draw:equation draw:name="f98" draw:formula="96 * ?f49"/><draw:equation draw:name="f99" draw:formula="29 * ?f50"/><draw:equation draw:name="f100" draw:formula="89 * ?f49"/><draw:equation draw:name="f101" draw:formula="53 * ?f49"/><draw:equation draw:name="f102" draw:formula="46 * ?f49"/><draw:equation draw:name="f103" draw:formula="36 * ?f49"/><draw:equation draw:name="f104" draw:formula="29 * ?f49"/><draw:equation draw:name="f105" draw:formula="24 * ?f49"/><draw:equation draw:name="f106" draw:formula="117 * ?f50"/><draw:equation draw:name="f107" draw:formula="116 * ?f50"/><draw:equation draw:name="f108" draw:formula="22 * ?f49"/><draw:equation draw:name="f109" draw:formula="12 * ?f49"/><draw:equation draw:name="f110" draw:formula="7 * ?f49"/><draw:equation draw:name="f111" draw:formula="84 * ?f50"/><draw:equation draw:name="f112" draw:formula="?f53 / 128"/><draw:equation draw:name="f113" draw:formula="?f54 / 140"/><draw:equation draw:name="f114" draw:formula="?f55 / 128"/><draw:equation draw:name="f115" draw:formula="?f56 / 128"/><draw:equation draw:name="f116" draw:formula="?f57 / 140"/><draw:equation draw:name="f117" draw:formula="?f58 / 128"/><draw:equation draw:name="f118" draw:formula="?f59 / 140"/><draw:equation draw:name="f119" draw:formula="?f60 / 128"/><draw:equation draw:name="f120" draw:formula="?f61 / 140"/><draw:equation draw:name="f121" draw:formula="?f62 / 128"/><draw:equation draw:name="f122" draw:formula="?f63 / 140"/><draw:equation draw:name="f123" draw:formula="?f64 / 128"/><draw:equation draw:name="f124" draw:formula="?f65 / 140"/><draw:equation draw:name="f125" draw:formula="?f66 / 128"/><draw:equation draw:name="f126" draw:formula="?f67 / 140"/><draw:equation draw:name="f127" draw:formula="?f68 / 128"/><draw:equation draw:name="f128" draw:formula="?f69 / 140"/><draw:equation draw:name="f129" draw:formula="?f70 / 140"/><draw:equation draw:name="f130" draw:formula="?f71 / 140"/><draw:equation draw:name="f131" draw:formula="?f72 / 140"/><draw:equation draw:name="f132" draw:formula="?f73 / 140"/><draw:equation draw:name="f133" draw:formula="?f74 / 140"/><draw:equation draw:name="f134" draw:formula="?f75 / 128"/><draw:equation draw:name="f135" draw:formula="?f76 / 140"/><draw:equation draw:name="f136" draw:formula="?f77 / 128"/><draw:equation draw:name="f137" draw:formula="?f78 / 140"/><draw:equation draw:name="f138" draw:formula="?f79 / 128"/><draw:equation draw:name="f139" draw:formula="?f80 / 140"/><draw:equation draw:name="f140" draw:formula="?f81 / 140"/><draw:equation draw:name="f141" draw:formula="?f82 / 128"/><draw:equation draw:name="f142" draw:formula="?f83 / 128"/><draw:equation draw:name="f143" draw:formula="?f84 / 128"/><draw:equation draw:name="f144" draw:formula="?f85 / 140"/><draw:equation draw:name="f145" draw:formula="?f86 / 128"/><draw:equation draw:name="f146" draw:formula="?f87 / 140"/><draw:equation draw:name="f147" draw:formula="?f88 / 128"/><draw:equation draw:name="f148" draw:formula="?f89 / 140"/><draw:equation draw:name="f149" draw:formula="?f90 / 128"/><draw:equation draw:name="f150" draw:formula="?f91 / 128"/><draw:equation draw:name="f151" draw:formula="?f92 / 128"/><draw:equation draw:name="f152" draw:formula="?f93 / 140"/><draw:equation draw:name="f153" draw:formula="?f94 / 128"/><draw:equation draw:name="f154" draw:formula="?f95 / 140"/><draw:equation draw:name="f155" draw:formula="?f96 / 140"/><draw:equation draw:name="f156" draw:formula="?f97 / 128"/><draw:equation draw:name="f157" draw:formula="?f98 / 140"/><draw:equation draw:name="f158" draw:formula="?f99 / 128"/><draw:equation draw:name="f159" draw:formula="?f100 / 140"/><draw:equation draw:name="f160" draw:formula="?f101 / 140"/><draw:equation draw:name="f161" draw:formula="?f102 / 140"/><draw:equation draw:name="f162" draw:formula="?f103 / 140"/><draw:equation draw:name="f163" draw:formula="?f104 / 140"/><draw:equation draw:name="f164" draw:formula="?f105 / 140"/><draw:equation draw:name="f165" draw:formula="?f106 / 128"/><draw:equation draw:name="f166" draw:formula="?f107 / 128"/><draw:equation draw:name="f167" draw:formula="?f108 / 140"/><draw:equation draw:name="f168" draw:formula="?f109 / 140"/><draw:equation draw:name="f169" draw:formula="?f110 / 140"/><draw:equation draw:name="f170" draw:formula="?f111 / 128"/><draw:equation draw:name="f171" draw:formula="0 / ?f51"/><draw:equation draw:name="f172" draw:formula="?f1 / ?f51"/><draw:equation draw:name="f173" draw:formula="0 / ?f52"/><draw:equation draw:name="f174" draw:formula="?f2 / ?f52"/><draw:equation draw:name="f175" draw:formula="?f112 / ?f51"/><draw:equation draw:name="f176" draw:formula="?f113 / ?f52"/><draw:equation draw:name="f177" draw:formula="?f114 / ?f51"/><draw:equation draw:name="f178" draw:formula="?f115 / ?f51"/><draw:equation draw:name="f179" draw:formula="?f116 / ?f52"/><draw:equation draw:name="f180" draw:formula="?f117 / ?f51"/><draw:equation draw:name="f181" draw:formula="?f118 / ?f52"/><draw:equation draw:name="f182" draw:formula="?f119 / ?f51"/><draw:equation draw:name="f183" draw:formula="?f120 / ?f52"/><draw:equation draw:name="f184" draw:formula="?f121 / ?f51"/><draw:equation draw:name="f185" draw:formula="?f122 / ?f52"/><draw:equation draw:name="f186" draw:formula="?f123 / ?f51"/><draw:equation draw:name="f187" draw:formula="?f124 / ?f52"/><draw:equation draw:name="f188" draw:formula="?f125 / ?f51"/><draw:equation draw:name="f189" draw:formula="?f126 / ?f52"/><draw:equation draw:name="f190" draw:formula="?f127 / ?f51"/><draw:equation draw:name="f191" draw:formula="?f128 / ?f52"/><draw:equation draw:name="f192" draw:formula="?f129 / ?f52"/><draw:equation draw:name="f193" draw:formula="?f130 / ?f52"/><draw:equation draw:name="f194" draw:formula="?f131 / ?f52"/><draw:equation draw:name="f195" draw:formula="?f132 / ?f52"/><draw:equation draw:name="f196" draw:formula="?f133 / ?f52"/><draw:equation draw:name="f197" draw:formula="?f134 / ?f51"/><draw:equation draw:name="f198" draw:formula="?f135 / ?f52"/><draw:equation draw:name="f199" draw:formula="?f136 / ?f51"/><draw:equation draw:name="f200" draw:formula="?f137 / ?f52"/><draw:equation draw:name="f201" draw:formula="?f138 / ?f51"/><draw:equation draw:name="f202" draw:formula="?f139 / ?f52"/><draw:equation draw:name="f203" draw:formula="?f140 / ?f52"/><draw:equation draw:name="f204" draw:formula="?f141 / ?f51"/><draw:equation draw:name="f205" draw:formula="?f142 / ?f51"/><draw:equation draw:name="f206" draw:formula="?f143 / ?f51"/><draw:equation draw:name="f207" draw:formula="?f144 / ?f52"/><draw:equation draw:name="f208" draw:formula="?f145 / ?f51"/><draw:equation draw:name="f209" draw:formula="?f146 / ?f52"/><draw:equation draw:name="f210" draw:formula="?f147 / ?f51"/><draw:equation draw:name="f211" draw:formula="?f148 / ?f52"/><draw:equation draw:name="f212" draw:formula="?f149 / ?f51"/><draw:equation draw:name="f213" draw:formula="?f150 / ?f51"/><draw:equation draw:name="f214" draw:formula="?f151 / ?f51"/><draw:equation draw:name="f215" draw:formula="?f152 / ?f52"/><draw:equation draw:name="f216" draw:formula="?f153 / ?f51"/><draw:equation draw:name="f217" draw:formula="?f154 / ?f52"/><draw:equation draw:name="f218" draw:formula="?f155 / ?f52"/><draw:equation draw:name="f219" draw:formula="?f156 / ?f51"/><draw:equation draw:name="f220" draw:formula="?f157 / ?f52"/><draw:equation draw:name="f221" draw:formula="?f158 / ?f51"/><draw:equation draw:name="f222" draw:formula="?f159 / ?f52"/><draw:equation draw:name="f223" draw:formula="?f160 / ?f52"/><draw:equation draw:name="f224" draw:formula="?f161 / ?f52"/><draw:equation draw:name="f225" draw:formula="?f162 / ?f52"/><draw:equation draw:name="f226" draw:formula="?f163 / ?f52"/><draw:equation draw:name="f227" draw:formula="?f164 / ?f52"/><draw:equation draw:name="f228" draw:formula="?f165 / ?f51"/><draw:equation draw:name="f229" draw:formula="?f166 / ?f51"/><draw:equation draw:name="f230" draw:formula="?f167 / ?f52"/><draw:equation draw:name="f231" draw:formula="?f168 / ?f52"/><draw:equation draw:name="f232" draw:formula="?f169 / ?f52"/><draw:equation draw:name="f233" draw:formula="?f170 / ?f51"/></draw:enhanced-geometry></draw:custom-shape><draw:custom-shape svg:x="0in" svg:y="0in" svg:width="0.08889in" svg:height="0.09722in" draw:id="id116" draw:style-name="a122" draw:name="Freeform 651"><svg:title/><svg:desc/><draw:enhanced-geometry draw:type="non-primitive" svg:viewBox="0 0 128 140" draw:enhanced-path="M ?f3 ?f4 L ?f5 ?f4 ?f6 ?f7 ?f8 ?f9 ?f10 ?f11 ?f12 ?f13 ?f12 ?f14 ?f15 ?f16 ?f15 ?f8 ?f12 ?f10 ?f12 ?f17 ?f10 ?f18 ?f8 ?f19 ?f6 ?f20 ?f5 ?f21 ?f22 ?f21 ?f23 ?f18 ?f24 ?f15 ?f25 ?f10 ?f1 ?f6 ?f1 ?f16 ?f23 ?f9 ?f3 ?f4 Z N" draw:text-areas="?f86 ?f88 ?f87 ?f89" draw:glue-points="?f90 ?f91 ?f92 ?f91 ?f93 ?f94 ?f95 ?f96 ?f97 ?f98 ?f99 ?f100 ?f99 ?f101 ?f102 ?f103 ?f102 ?f104 ?f99 ?f105 ?f99 ?f106 ?f97 ?f107 ?f95 ?f108 ?f93 ?f109 ?f92 ?f110 ?f111 ?f110 ?f112 ?f107 ?f113 ?f114 ?f115 ?f105 ?f116 ?f117 ?f116 ?f103 ?f112 ?f96 ?f90 ?f91" draw:glue-point-leaving-directions="-90, -90, -90, -90, -90, -90, -90, -90, -90, -90, -90, -90, -90, -90, -90, -90, -90, -90, -90, -90, -90, -90, -90"><draw:equation draw:name="f0" draw:formula="0"/><draw:equation draw:name="f1" draw:formula="128"/><draw:equation draw:name="f2" draw:formula="140"/><draw:equation draw:name="f3" draw:formula="117"/><draw:equation draw:name="f4" draw:formula="24"/><draw:equation draw:name="f5" draw:formula="75"/><draw:equation draw:name="f6" draw:formula="79"/><draw:equation draw:name="f7" draw:formula="26"/><draw:equation draw:name="f8" draw:formula="84"/><draw:equation draw:name="f9" draw:formula="29"/><draw:equation draw:name="f10" draw:formula="89"/><draw:equation draw:name="f11" draw:formula="31"/><draw:equation draw:name="f12" draw:formula="96"/><draw:equation draw:name="f13" draw:formula="46"/><draw:equation draw:name="f14" draw:formula="50"/><draw:equation draw:name="f15" draw:formula="99"/><draw:equation draw:name="f16" draw:formula="58"/><draw:equation draw:name="f17" draw:formula="94"/><draw:equation draw:name="f18" draw:formula="108"/><draw:equation draw:name="f19" draw:formula="111"/><draw:equation draw:name="f20" draw:formula="113"/><draw:equation draw:name="f21" draw:formula="118"/><draw:equation draw:name="f22" draw:formula="114"/><draw:equation draw:name="f23" draw:formula="120"/><draw:equation draw:name="f24" draw:formula="123"/><draw:equation draw:name="f25" draw:formula="125"/><draw:equation draw:name="f26" draw:formula="?f2 - ?f0"/><draw:equation draw:name="f27" draw:formula="?f1 - ?f0"/><draw:equation draw:name="f28" draw:formula="?f27 / 128"/><draw:equation draw:name="f29" draw:formula="?f26 / 140"/><draw:equation draw:name="f30" draw:formula="117 * ?f27"/><draw:equation draw:name="f31" draw:formula="24 * ?f26"/><draw:equation draw:name="f32" draw:formula="75 * ?f27"/><draw:equation draw:name="f33" draw:formula="79 * ?f27"/><draw:equation draw:name="f34" draw:formula="26 * ?f26"/><draw:equation draw:name="f35" draw:formula="84 * ?f27"/><draw:equation draw:name="f36" draw:formula="29 * ?f26"/><draw:equation draw:name="f37" draw:formula="89 * ?f27"/><draw:equation draw:name="f38" draw:formula="31 * ?f26"/><draw:equation draw:name="f39" draw:formula="96 * ?f27"/><draw:equation draw:name="f40" draw:formula="46 * ?f26"/><draw:equation draw:name="f41" draw:formula="50 * ?f26"/><draw:equation draw:name="f42" draw:formula="99 * ?f27"/><draw:equation draw:name="f43" draw:formula="58 * ?f26"/><draw:equation draw:name="f44" draw:formula="84 * ?f26"/><draw:equation draw:name="f45" draw:formula="89 * ?f26"/><draw:equation draw:name="f46" draw:formula="94 * ?f26"/><draw:equation draw:name="f47" draw:formula="108 * ?f26"/><draw:equation draw:name="f48" draw:formula="111 * ?f26"/><draw:equation draw:name="f49" draw:formula="113 * ?f26"/><draw:equation draw:name="f50" draw:formula="118 * ?f26"/><draw:equation draw:name="f51" draw:formula="114 * ?f27"/><draw:equation draw:name="f52" draw:formula="120 * ?f27"/><draw:equation draw:name="f53" draw:formula="123 * ?f27"/><draw:equation draw:name="f54" draw:formula="99 * ?f26"/><draw:equation draw:name="f55" draw:formula="125 * ?f27"/><draw:equation draw:name="f56" draw:formula="128 * ?f27"/><draw:equation draw:name="f57" draw:formula="79 * ?f26"/><draw:equation draw:name="f58" draw:formula="?f30 / 128"/><draw:equation draw:name="f59" draw:formula="?f31 / 140"/><draw:equation draw:name="f60" draw:formula="?f32 / 128"/><draw:equation draw:name="f61" draw:formula="?f33 / 128"/><draw:equation draw:name="f62" draw:formula="?f34 / 140"/><draw:equation draw:name="f63" draw:formula="?f35 / 128"/><draw:equation draw:name="f64" draw:formula="?f36 / 140"/><draw:equation draw:name="f65" draw:formula="?f37 / 128"/><draw:equation draw:name="f66" draw:formula="?f38 / 140"/><draw:equation draw:name="f67" draw:formula="?f39 / 128"/><draw:equation draw:name="f68" draw:formula="?f40 / 140"/><draw:equation draw:name="f69" draw:formula="?f41 / 140"/><draw:equation draw:name="f70" draw:formula="?f42 / 128"/><draw:equation draw:name="f71" draw:formula="?f43 / 140"/><draw:equation draw:name="f72" draw:formula="?f44 / 140"/><draw:equation draw:name="f73" draw:formula="?f45 / 140"/><draw:equation draw:name="f74" draw:formula="?f46 / 140"/><draw:equation draw:name="f75" draw:formula="?f47 / 140"/><draw:equation draw:name="f76" draw:formula="?f48 / 140"/><draw:equation draw:name="f77" draw:formula="?f49 / 140"/><draw:equation draw:name="f78" draw:formula="?f50 / 140"/><draw:equation draw:name="f79" draw:formula="?f51 / 128"/><draw:equation draw:name="f80" draw:formula="?f52 / 128"/><draw:equation draw:name="f81" draw:formula="?f53 / 128"/><draw:equation draw:name="f82" draw:formula="?f54 / 140"/><draw:equation draw:name="f83" draw:formula="?f55 / 128"/><draw:equation draw:name="f84" draw:formula="?f56 / 128"/><draw:equation draw:name="f85" draw:formula="?f57 / 140"/><draw:equation draw:name="f86" draw:formula="0 / ?f28"/><draw:equation draw:name="f87" draw:formula="?f1 / ?f28"/><draw:equation draw:name="f88" draw:formula="0 / ?f29"/><draw:equation draw:name="f89" draw:formula="?f2 / ?f29"/><draw:equation draw:name="f90" draw:formula="?f58 / ?f28"/><draw:equation draw:name="f91" draw:formula="?f59 / ?f29"/><draw:equation draw:name="f92" draw:formula="?f60 / ?f28"/><draw:equation draw:name="f93" draw:formula="?f61 / ?f28"/><draw:equation draw:name="f94" draw:formula="?f62 / ?f29"/><draw:equation draw:name="f95" draw:formula="?f63 / ?f28"/><draw:equation draw:name="f96" draw:formula="?f64 / ?f29"/><draw:equation draw:name="f97" draw:formula="?f65 / ?f28"/><draw:equation draw:name="f98" draw:formula="?f66 / ?f29"/><draw:equation draw:name="f99" draw:formula="?f67 / ?f28"/><draw:equation draw:name="f100" draw:formula="?f68 / ?f29"/><draw:equation draw:name="f101" draw:formula="?f69 / ?f29"/><draw:equation draw:name="f102" draw:formula="?f70 / ?f28"/><draw:equation draw:name="f103" draw:formula="?f71 / ?f29"/><draw:equation draw:name="f104" draw:formula="?f72 / ?f29"/><draw:equation draw:name="f105" draw:formula="?f73 / ?f29"/><draw:equation draw:name="f106" draw:formula="?f74 / ?f29"/><draw:equation draw:name="f107" draw:formula="?f75 / ?f29"/><draw:equation draw:name="f108" draw:formula="?f76 / ?f29"/><draw:equation draw:name="f109" draw:formula="?f77 / ?f29"/><draw:equation draw:name="f110" draw:formula="?f78 / ?f29"/><draw:equation draw:name="f111" draw:formula="?f79 / ?f28"/><draw:equation draw:name="f112" draw:formula="?f80 / ?f28"/><draw:equation draw:name="f113" draw:formula="?f81 / ?f28"/><draw:equation draw:name="f114" draw:formula="?f82 / ?f29"/><draw:equation draw:name="f115" draw:formula="?f83 / ?f28"/><draw:equation draw:name="f116" draw:formula="?f84 / ?f28"/><draw:equation draw:name="f117" draw:formula="?f85 / ?f29"/></draw:enhanced-geometry></draw:custom-shape></draw:g><draw:g draw:name="Group 646" draw:id="id121"><svg:title/><svg:desc/><draw:custom-shape svg:x="0.10556in" svg:y="0.00139in" svg:width="0.06736in" svg:height="0.09375in" draw:id="id118" draw:style-name="a123" draw:name="Freeform 649"><svg:title/><svg:desc/><draw:enhanced-geometry draw:type="non-primitive" svg:viewBox="0 0 97 135" draw:enhanced-path="M ?f20 ?f0 L ?f21 ?f0 ?f0 ?f22 ?f0 ?f2 ?f23 ?f2 ?f24 ?f25 ?f26 ?f25 ?f27 ?f28 ?f29 ?f30 ?f31 ?f30 ?f32 ?f33 ?f34 ?f35 ?f36 ?f37 ?f38 ?f37 ?f38 ?f39 ?f36 ?f39 ?f34 ?f40 ?f41 ?f42 ?f31 ?f42 ?f29 ?f43 ?f27 ?f44 ?f40 ?f44 ?f29 ?f45 ?f46 ?f47 ?f38 ?f47 ?f38 ?f48 ?f49 ?f48 ?f41 ?f50 ?f31 ?f51 ?f29 ?f52 ?f40 ?f53 ?f24 ?f53 ?f23 ?f22 ?f20 ?f0 Z N" draw:text-areas="?f151 ?f153 ?f152 ?f154" draw:glue-points="?f155 ?f156 ?f157 ?f156 ?f158 ?f159 ?f158 ?f160 ?f161 ?f160 ?f162 ?f163 ?f164 ?f163 ?f165 ?f166 ?f167 ?f168 ?f169 ?f168 ?f170 ?f171 ?f172 ?f173 ?f174 ?f175 ?f176 ?f175 ?f176 ?f177 ?f174 ?f177 ?f172 ?f178 ?f179 ?f180 ?f169 ?f180 ?f167 ?f181 ?f165 ?f182 ?f183 ?f182 ?f167 ?f184 ?f185 ?f186 ?f176 ?f186 ?f176 ?f187 ?f188 ?f187 ?f179 ?f189 ?f169 ?f190 ?f167 ?f191 ?f183 ?f192 ?f162 ?f192 ?f161 ?f159 ?f155 ?f156" draw:glue-point-leaving-directions="-90, -90, -90, -90, -90, -90, -90, -90, -90, -90, -90, -90, -90, -90, -90, -90, -90, -90, -90, -90, -90, -90, -90, -90, -90, -90, -90, -90, -90, -90, -90, -90, -90, -90"><draw:equation draw:name="f0" draw:formula="0"/><draw:equation draw:name="f1" draw:formula="97"/><draw:equation draw:name="f2" draw:formula="135"/><draw:equation draw:name="f3" draw:formula="0 + 207"/><draw:equation draw:name="f4" draw:formula="0 + 154"/><draw:equation draw:name="f5" draw:formula="0 + 152"/><draw:equation draw:name="f6" draw:formula="0 + 214"/><draw:equation draw:name="f7" draw:formula="0 + 219"/><draw:equation draw:name="f8" draw:formula="0 + 221"/><draw:equation draw:name="f9" draw:formula="0 + 226"/><draw:equation draw:name="f10" draw:formula="0 + 228"/><draw:equation draw:name="f11" draw:formula="0 + 233"/><draw:equation draw:name="f12" draw:formula="0 + 238"/><draw:equation draw:name="f13" draw:formula="0 + 241"/><draw:equation draw:name="f14" draw:formula="0 + 243"/><draw:equation draw:name="f15" draw:formula="0 + 178"/><draw:equation draw:name="f16" draw:formula="0 + 236"/><draw:equation draw:name="f17" draw:formula="0 + 224"/><draw:equation draw:name="f18" draw:formula="0 + 231"/><draw:equation draw:name="f19" draw:formula="0 + 239"/><draw:equation draw:name="f20" draw:formula="55"/><draw:equation draw:name="f21" draw:formula="2"/><draw:equation draw:name="f22" draw:formula="3"/><draw:equation draw:name="f23" draw:formula="62"/><draw:equation draw:name="f24" draw:formula="67"/><draw:equation draw:name="f25" draw:formula="133"/><draw:equation draw:name="f26" draw:formula="69"/><draw:equation draw:name="f27" draw:formula="74"/><draw:equation draw:name="f28" draw:formula="130"/><draw:equation draw:name="f29" draw:formula="76"/><draw:equation draw:name="f30" draw:formula="128"/><draw:equation draw:name="f31" draw:formula="81"/><draw:equation draw:name="f32" draw:formula="86"/><draw:equation draw:name="f33" draw:formula="123"/><draw:equation draw:name="f34" draw:formula="89"/><draw:equation draw:name="f35" draw:formula="118"/><draw:equation draw:name="f36" draw:formula="91"/><draw:equation draw:name="f37" draw:formula="116"/><draw:equation draw:name="f38" draw:formula="26"/><draw:equation draw:name="f39" draw:formula="77"/><draw:equation draw:name="f40" draw:formula="72"/><draw:equation draw:name="f41" draw:formula="84"/><draw:equation draw:name="f42" draw:formula="68"/><draw:equation draw:name="f43" draw:formula="65"/><draw:equation draw:name="f44" draw:formula="63"/><draw:equation draw:name="f45" draw:formula="58"/><draw:equation draw:name="f46" draw:formula="79"/><draw:equation draw:name="f47" draw:formula="56"/><draw:equation draw:name="f48" draw:formula="22"/><draw:equation draw:name="f49" draw:formula="87"/><draw:equation draw:name="f50" draw:formula="15"/><draw:equation draw:name="f51" draw:formula="12"/><draw:equation draw:name="f52" draw:formula="10"/><draw:equation draw:name="f53" draw:formula="5"/><draw:equation draw:name="f54" draw:formula="?f3 - 152"/><draw:equation draw:name="f55" draw:formula="?f4 - 152"/><draw:equation draw:name="f56" draw:formula="?f5 - 152"/><draw:equation draw:name="f57" draw:formula="?f6 - 152"/><draw:equation draw:name="f58" draw:formula="?f7 - 152"/><draw:equation draw:name="f59" draw:formula="?f8 - 152"/><draw:equation draw:name="f60" draw:formula="?f9 - 152"/><draw:equation draw:name="f61" draw:formula="?f10 - 152"/><draw:equation draw:name="f62" draw:formula="?f11 - 152"/><draw:equation draw:name="f63" draw:formula="?f12 - 152"/><draw:equation draw:name="f64" draw:formula="?f13 - 152"/><draw:equation draw:name="f65" draw:formula="?f14 - 152"/><draw:equation draw:name="f66" draw:formula="?f15 - 152"/><draw:equation draw:name="f67" draw:formula="?f16 - 152"/><draw:equation draw:name="f68" draw:formula="?f17 - 152"/><draw:equation draw:name="f69" draw:formula="?f18 - 152"/><draw:equation draw:name="f70" draw:formula="?f19 - 152"/><draw:equation draw:name="f71" draw:formula="?f2 - ?f0"/><draw:equation draw:name="f72" draw:formula="?f1 - ?f0"/><draw:equation draw:name="f73" draw:formula="?f72 / 97"/><draw:equation draw:name="f74" draw:formula="?f71 / 135"/><draw:equation draw:name="f75" draw:formula="?f54 * ?f72"/><draw:equation draw:name="f76" draw:formula="2 * ?f71"/><draw:equation draw:name="f77" draw:formula="?f55 * ?f72"/><draw:equation draw:name="f78" draw:formula="?f56 * ?f72"/><draw:equation draw:name="f79" draw:formula="5 * ?f71"/><draw:equation draw:name="f80" draw:formula="137 * ?f71"/><draw:equation draw:name="f81" draw:formula="?f57 * ?f72"/><draw:equation draw:name="f82" draw:formula="?f58 * ?f72"/><draw:equation draw:name="f83" draw:formula="135 * ?f71"/><draw:equation draw:name="f84" draw:formula="?f59 * ?f72"/><draw:equation draw:name="f85" draw:formula="?f60 * ?f72"/><draw:equation draw:name="f86" draw:formula="132 * ?f71"/><draw:equation draw:name="f87" draw:formula="?f61 * ?f72"/><draw:equation draw:name="f88" draw:formula="130 * ?f71"/><draw:equation draw:name="f89" draw:formula="?f62 * ?f72"/><draw:equation draw:name="f90" draw:formula="?f63 * ?f72"/><draw:equation draw:name="f91" draw:formula="125 * ?f71"/><draw:equation draw:name="f92" draw:formula="?f64 * ?f72"/><draw:equation draw:name="f93" draw:formula="120 * ?f71"/><draw:equation draw:name="f94" draw:formula="?f65 * ?f72"/><draw:equation draw:name="f95" draw:formula="118 * ?f71"/><draw:equation draw:name="f96" draw:formula="?f66 * ?f72"/><draw:equation draw:name="f97" draw:formula="79 * ?f71"/><draw:equation draw:name="f98" draw:formula="74 * ?f71"/><draw:equation draw:name="f99" draw:formula="?f67 * ?f72"/><draw:equation draw:name="f100" draw:formula="70 * ?f71"/><draw:equation draw:name="f101" draw:formula="67 * ?f71"/><draw:equation draw:name="f102" draw:formula="65 * ?f71"/><draw:equation draw:name="f103" draw:formula="?f68 * ?f72"/><draw:equation draw:name="f104" draw:formula="60 * ?f71"/><draw:equation draw:name="f105" draw:formula="?f69 * ?f72"/><draw:equation draw:name="f106" draw:formula="58 * ?f71"/><draw:equation draw:name="f107" draw:formula="24 * ?f71"/><draw:equation draw:name="f108" draw:formula="?f70 * ?f72"/><draw:equation draw:name="f109" draw:formula="17 * ?f71"/><draw:equation draw:name="f110" draw:formula="14 * ?f71"/><draw:equation draw:name="f111" draw:formula="12 * ?f71"/><draw:equation draw:name="f112" draw:formula="7 * ?f71"/><draw:equation draw:name="f113" draw:formula="?f75 / 97"/><draw:equation draw:name="f114" draw:formula="?f76 / 135"/><draw:equation draw:name="f115" draw:formula="?f77 / 97"/><draw:equation draw:name="f116" draw:formula="?f78 / 97"/><draw:equation draw:name="f117" draw:formula="?f79 / 135"/><draw:equation draw:name="f118" draw:formula="?f80 / 135"/><draw:equation draw:name="f119" draw:formula="?f81 / 97"/><draw:equation draw:name="f120" draw:formula="?f82 / 97"/><draw:equation draw:name="f121" draw:formula="?f83 / 135"/><draw:equation draw:name="f122" draw:formula="?f84 / 97"/><draw:equation draw:name="f123" draw:formula="?f85 / 97"/><draw:equation draw:name="f124" draw:formula="?f86 / 135"/><draw:equation draw:name="f125" draw:formula="?f87 / 97"/><draw:equation draw:name="f126" draw:formula="?f88 / 135"/><draw:equation draw:name="f127" draw:formula="?f89 / 97"/><draw:equation draw:name="f128" draw:formula="?f90 / 97"/><draw:equation draw:name="f129" draw:formula="?f91 / 135"/><draw:equation draw:name="f130" draw:formula="?f92 / 97"/><draw:equation draw:name="f131" draw:formula="?f93 / 135"/><draw:equation draw:name="f132" draw:formula="?f94 / 97"/><draw:equation draw:name="f133" draw:formula="?f95 / 135"/><draw:equation draw:name="f134" draw:formula="?f96 / 97"/><draw:equation draw:name="f135" draw:formula="?f97 / 135"/><draw:equation draw:name="f136" draw:formula="?f98 / 135"/><draw:equation draw:name="f137" draw:formula="?f99 / 97"/><draw:equation draw:name="f138" draw:formula="?f100 / 135"/><draw:equation draw:name="f139" draw:formula="?f101 / 135"/><draw:equation draw:name="f140" draw:formula="?f102 / 135"/><draw:equation draw:name="f141" draw:formula="?f103 / 97"/><draw:equation draw:name="f142" draw:formula="?f104 / 135"/><draw:equation draw:name="f143" draw:formula="?f105 / 97"/><draw:equation draw:name="f144" draw:formula="?f106 / 135"/><draw:equation draw:name="f145" draw:formula="?f107 / 135"/><draw:equation draw:name="f146" draw:formula="?f108 / 97"/><draw:equation draw:name="f147" draw:formula="?f109 / 135"/><draw:equation draw:name="f148" draw:formula="?f110 / 135"/><draw:equation draw:name="f149" draw:formula="?f111 / 135"/><draw:equation draw:name="f150" draw:formula="?f112 / 135"/><draw:equation draw:name="f151" draw:formula="0 / ?f73"/><draw:equation draw:name="f152" draw:formula="?f1 / ?f73"/><draw:equation draw:name="f153" draw:formula="0 / ?f74"/><draw:equation draw:name="f154" draw:formula="?f2 / ?f74"/><draw:equation draw:name="f155" draw:formula="?f113 / ?f73"/><draw:equation draw:name="f156" draw:formula="?f114 / ?f74"/><draw:equation draw:name="f157" draw:formula="?f115 / ?f73"/><draw:equation draw:name="f158" draw:formula="?f116 / ?f73"/><draw:equation draw:name="f159" draw:formula="?f117 / ?f74"/><draw:equation draw:name="f160" draw:formula="?f118 / ?f74"/><draw:equation draw:name="f161" draw:formula="?f119 / ?f73"/><draw:equation draw:name="f162" draw:formula="?f120 / ?f73"/><draw:equation draw:name="f163" draw:formula="?f121 / ?f74"/><draw:equation draw:name="f164" draw:formula="?f122 / ?f73"/><draw:equation draw:name="f165" draw:formula="?f123 / ?f73"/><draw:equation draw:name="f166" draw:formula="?f124 / ?f74"/><draw:equation draw:name="f167" draw:formula="?f125 / ?f73"/><draw:equation draw:name="f168" draw:formula="?f126 / ?f74"/><draw:equation draw:name="f169" draw:formula="?f127 / ?f73"/><draw:equation draw:name="f170" draw:formula="?f128 / ?f73"/><draw:equation draw:name="f171" draw:formula="?f129 / ?f74"/><draw:equation draw:name="f172" draw:formula="?f130 / ?f73"/><draw:equation draw:name="f173" draw:formula="?f131 / ?f74"/><draw:equation draw:name="f174" draw:formula="?f132 / ?f73"/><draw:equation draw:name="f175" draw:formula="?f133 / ?f74"/><draw:equation draw:name="f176" draw:formula="?f134 / ?f73"/><draw:equation draw:name="f177" draw:formula="?f135 / ?f74"/><draw:equation draw:name="f178" draw:formula="?f136 / ?f74"/><draw:equation draw:name="f179" draw:formula="?f137 / ?f73"/><draw:equation draw:name="f180" draw:formula="?f138 / ?f74"/><draw:equation draw:name="f181" draw:formula="?f139 / ?f74"/><draw:equation draw:name="f182" draw:formula="?f140 / ?f74"/><draw:equation draw:name="f183" draw:formula="?f141 / ?f73"/><draw:equation draw:name="f184" draw:formula="?f142 / ?f74"/><draw:equation draw:name="f185" draw:formula="?f143 / ?f73"/><draw:equation draw:name="f186" draw:formula="?f144 / ?f74"/><draw:equation draw:name="f187" draw:formula="?f145 / ?f74"/><draw:equation draw:name="f188" draw:formula="?f146 / ?f73"/><draw:equation draw:name="f189" draw:formula="?f147 / ?f74"/><draw:equation draw:name="f190" draw:formula="?f148 / ?f74"/><draw:equation draw:name="f191" draw:formula="?f149 / ?f74"/><draw:equation draw:name="f192" draw:formula="?f150 / ?f74"/></draw:enhanced-geometry></draw:custom-shape><draw:custom-shape svg:x="0.10556in" svg:y="0.00139in" svg:width="0.06736in" svg:height="0.09375in" draw:id="id119" draw:style-name="a124" draw:name="Freeform 648"><svg:title/><svg:desc/><draw:enhanced-geometry draw:type="non-primitive" svg:viewBox="0 0 97 135" draw:enhanced-path="M ?f13 ?f14 L ?f15 ?f14 ?f16 ?f17 ?f18 ?f17 ?f19 ?f20 ?f19 ?f21 ?f22 ?f23 ?f22 ?f24 ?f25 ?f26 ?f18 ?f26 ?f16 ?f27 ?f15 ?f27 ?f28 ?f29 ?f13 ?f29 ?f30 ?f27 ?f30 ?f24 ?f31 ?f21 ?f31 ?f20 ?f30 ?f32 ?f30 ?f17 ?f13 ?f14 Z N" draw:text-areas="?f87 ?f89 ?f88 ?f90" draw:glue-points="?f91 ?f92 ?f93 ?f92 ?f94 ?f95 ?f96 ?f95 ?f97 ?f98 ?f97 ?f99 ?f100 ?f101 ?f100 ?f102 ?f103 ?f104 ?f96 ?f104 ?f94 ?f105 ?f93 ?f105 ?f106 ?f107 ?f91 ?f107 ?f108 ?f105 ?f108 ?f102 ?f109 ?f99 ?f109 ?f98 ?f108 ?f110 ?f108 ?f95 ?f91 ?f92" draw:glue-point-leaving-directions="-90, -90, -90, -90, -90, -90, -90, -90, -90, -90, -90, -90, -90, -90, -90, -90, -90, -90, -90, -90, -90"><draw:equation draw:name="f0" draw:formula="0"/><draw:equation draw:name="f1" draw:formula="97"/><draw:equation draw:name="f2" draw:formula="135"/><draw:equation draw:name="f3" draw:formula="0 + 243"/><draw:equation draw:name="f4" draw:formula="0 + 207"/><draw:equation draw:name="f5" draw:formula="0 + 209"/><draw:equation draw:name="f6" draw:formula="0 + 212"/><draw:equation draw:name="f7" draw:formula="0 + 219"/><draw:equation draw:name="f8" draw:formula="0 + 216"/><draw:equation draw:name="f9" draw:formula="0 + 214"/><draw:equation draw:name="f10" draw:formula="0 + 204"/><draw:equation draw:name="f11" draw:formula="0 + 245"/><draw:equation draw:name="f12" draw:formula="0 + 248"/><draw:equation draw:name="f13" draw:formula="91"/><draw:equation draw:name="f14" draw:formula="77"/><draw:equation draw:name="f15" draw:formula="55"/><draw:equation draw:name="f16" draw:formula="57"/><draw:equation draw:name="f17" draw:formula="80"/><draw:equation draw:name="f18" draw:formula="60"/><draw:equation draw:name="f19" draw:formula="67"/><draw:equation draw:name="f20" draw:formula="87"/><draw:equation draw:name="f21" draw:formula="104"/><draw:equation draw:name="f22" draw:formula="64"/><draw:equation draw:name="f23" draw:formula="106"/><draw:equation draw:name="f24" draw:formula="109"/><draw:equation draw:name="f25" draw:formula="62"/><draw:equation draw:name="f26" draw:formula="111"/><draw:equation draw:name="f27" draw:formula="113"/><draw:equation draw:name="f28" draw:formula="52"/><draw:equation draw:name="f29" draw:formula="116"/><draw:equation draw:name="f30" draw:formula="93"/><draw:equation draw:name="f31" draw:formula="96"/><draw:equation draw:name="f32" draw:formula="82"/><draw:equation draw:name="f33" draw:formula="?f3 - 152"/><draw:equation draw:name="f34" draw:formula="?f4 - 152"/><draw:equation draw:name="f35" draw:formula="?f5 - 152"/><draw:equation draw:name="f36" draw:formula="?f6 - 152"/><draw:equation draw:name="f37" draw:formula="?f7 - 152"/><draw:equation draw:name="f38" draw:formula="?f8 - 152"/><draw:equation draw:name="f39" draw:formula="?f9 - 152"/><draw:equation draw:name="f40" draw:formula="?f10 - 152"/><draw:equation draw:name="f41" draw:formula="?f11 - 152"/><draw:equation draw:name="f42" draw:formula="?f12 - 152"/><draw:equation draw:name="f43" draw:formula="?f2 - ?f0"/><draw:equation draw:name="f44" draw:formula="?f1 - ?f0"/><draw:equation draw:name="f45" draw:formula="?f44 / 97"/><draw:equation draw:name="f46" draw:formula="?f43 / 135"/><draw:equation draw:name="f47" draw:formula="?f33 * ?f44"/><draw:equation draw:name="f48" draw:formula="79 * ?f43"/><draw:equation draw:name="f49" draw:formula="?f34 * ?f44"/><draw:equation draw:name="f50" draw:formula="?f35 * ?f44"/><draw:equation draw:name="f51" draw:formula="82 * ?f43"/><draw:equation draw:name="f52" draw:formula="?f36 * ?f44"/><draw:equation draw:name="f53" draw:formula="?f37 * ?f44"/><draw:equation draw:name="f54" draw:formula="89 * ?f43"/><draw:equation draw:name="f55" draw:formula="106 * ?f43"/><draw:equation draw:name="f56" draw:formula="?f38 * ?f44"/><draw:equation draw:name="f57" draw:formula="108 * ?f43"/><draw:equation draw:name="f58" draw:formula="111 * ?f43"/><draw:equation draw:name="f59" draw:formula="?f39 * ?f44"/><draw:equation draw:name="f60" draw:formula="113 * ?f43"/><draw:equation draw:name="f61" draw:formula="115 * ?f43"/><draw:equation draw:name="f62" draw:formula="?f40 * ?f44"/><draw:equation draw:name="f63" draw:formula="118 * ?f43"/><draw:equation draw:name="f64" draw:formula="?f41 * ?f44"/><draw:equation draw:name="f65" draw:formula="?f42 * ?f44"/><draw:equation draw:name="f66" draw:formula="84 * ?f43"/><draw:equation draw:name="f67" draw:formula="?f47 / 97"/><draw:equation draw:name="f68" draw:formula="?f48 / 135"/><draw:equation draw:name="f69" draw:formula="?f49 / 97"/><draw:equation draw:name="f70" draw:formula="?f50 / 97"/><draw:equation draw:name="f71" draw:formula="?f51 / 135"/><draw:equation draw:name="f72" draw:formula="?f52 / 97"/><draw:equation draw:name="f73" draw:formula="?f53 / 97"/><draw:equation draw:name="f74" draw:formula="?f54 / 135"/><draw:equation draw:name="f75" draw:formula="?f55 / 135"/><draw:equation draw:name="f76" draw:formula="?f56 / 97"/><draw:equation draw:name="f77" draw:formula="?f57 / 135"/><draw:equation draw:name="f78" draw:formula="?f58 / 135"/><draw:equation draw:name="f79" draw:formula="?f59 / 97"/><draw:equation draw:name="f80" draw:formula="?f60 / 135"/><draw:equation draw:name="f81" draw:formula="?f61 / 135"/><draw:equation draw:name="f82" draw:formula="?f62 / 97"/><draw:equation draw:name="f83" draw:formula="?f63 / 135"/><draw:equation draw:name="f84" draw:formula="?f64 / 97"/><draw:equation draw:name="f85" draw:formula="?f65 / 97"/><draw:equation draw:name="f86" draw:formula="?f66 / 135"/><draw:equation draw:name="f87" draw:formula="0 / ?f45"/><draw:equation draw:name="f88" draw:formula="?f1 / ?f45"/><draw:equation draw:name="f89" draw:formula="0 / ?f46"/><draw:equation draw:name="f90" draw:formula="?f2 / ?f46"/><draw:equation draw:name="f91" draw:formula="?f67 / ?f45"/><draw:equation draw:name="f92" draw:formula="?f68 / ?f46"/><draw:equation draw:name="f93" draw:formula="?f69 / ?f45"/><draw:equation draw:name="f94" draw:formula="?f70 / ?f45"/><draw:equation draw:name="f95" draw:formula="?f71 / ?f46"/><draw:equation draw:name="f96" draw:formula="?f72 / ?f45"/><draw:equation draw:name="f97" draw:formula="?f73 / ?f45"/><draw:equation draw:name="f98" draw:formula="?f74 / ?f46"/><draw:equation draw:name="f99" draw:formula="?f75 / ?f46"/><draw:equation draw:name="f100" draw:formula="?f76 / ?f45"/><draw:equation draw:name="f101" draw:formula="?f77 / ?f46"/><draw:equation draw:name="f102" draw:formula="?f78 / ?f46"/><draw:equation draw:name="f103" draw:formula="?f79 / ?f45"/><draw:equation draw:name="f104" draw:formula="?f80 / ?f46"/><draw:equation draw:name="f105" draw:formula="?f81 / ?f46"/><draw:equation draw:name="f106" draw:formula="?f82 / ?f45"/><draw:equation draw:name="f107" draw:formula="?f83 / ?f46"/><draw:equation draw:name="f108" draw:formula="?f84 / ?f45"/><draw:equation draw:name="f109" draw:formula="?f85 / ?f45"/><draw:equation draw:name="f110" draw:formula="?f86 / ?f46"/></draw:enhanced-geometry></draw:custom-shape><draw:custom-shape svg:x="0.10556in" svg:y="0.00139in" svg:width="0.06736in" svg:height="0.09375in" draw:id="id120" draw:style-name="a125" draw:name="Freeform 647"><svg:title/><svg:desc/><draw:enhanced-geometry draw:type="non-primitive" svg:viewBox="0 0 97 135" draw:enhanced-path="M ?f13 ?f14 L ?f15 ?f14 ?f16 ?f17 ?f18 ?f17 ?f18 ?f19 ?f20 ?f19 ?f21 ?f22 ?f21 ?f23 ?f24 ?f25 ?f24 ?f26 ?f21 ?f27 ?f21 ?f28 ?f20 ?f28 ?f20 ?f29 ?f18 ?f30 ?f16 ?f30 ?f15 ?f31 ?f32 ?f31 ?f33 ?f29 ?f33 ?f27 ?f34 ?f26 ?f34 ?f17 ?f13 ?f14 Z N" draw:text-areas="?f93 ?f95 ?f94 ?f96" draw:glue-points="?f97 ?f98 ?f99 ?f98 ?f100 ?f101 ?f102 ?f101 ?f102 ?f103 ?f104 ?f103 ?f105 ?f106 ?f105 ?f107 ?f108 ?f109 ?f108 ?f110 ?f105 ?f111 ?f105 ?f112 ?f104 ?f112 ?f104 ?f113 ?f102 ?f114 ?f100 ?f114 ?f99 ?f115 ?f116 ?f115 ?f117 ?f113 ?f117 ?f111 ?f118 ?f110 ?f118 ?f101 ?f97 ?f98" draw:glue-point-leaving-directions="-90, -90, -90, -90, -90, -90, -90, -90, -90, -90, -90, -90, -90, -90, -90, -90, -90, -90, -90, -90, -90, -90, -90"><draw:equation draw:name="f0" draw:formula="0"/><draw:equation draw:name="f1" draw:formula="97"/><draw:equation draw:name="f2" draw:formula="135"/><draw:equation draw:name="f3" draw:formula="0 + 239"/><draw:equation draw:name="f4" draw:formula="0 + 202"/><draw:equation draw:name="f5" draw:formula="0 + 204"/><draw:equation draw:name="f6" draw:formula="0 + 207"/><draw:equation draw:name="f7" draw:formula="0 + 209"/><draw:equation draw:name="f8" draw:formula="0 + 212"/><draw:equation draw:name="f9" draw:formula="0 + 214"/><draw:equation draw:name="f10" draw:formula="0 + 233"/><draw:equation draw:name="f11" draw:formula="0 + 238"/><draw:equation draw:name="f12" draw:formula="0 + 241"/><draw:equation draw:name="f13" draw:formula="87"/><draw:equation draw:name="f14" draw:formula="22"/><draw:equation draw:name="f15" draw:formula="50"/><draw:equation draw:name="f16" draw:formula="52"/><draw:equation draw:name="f17" draw:formula="24"/><draw:equation draw:name="f18" draw:formula="55"/><draw:equation draw:name="f19" draw:formula="27"/><draw:equation draw:name="f20" draw:formula="57"/><draw:equation draw:name="f21" draw:formula="60"/><draw:equation draw:name="f22" draw:formula="29"/><draw:equation draw:name="f23" draw:formula="34"/><draw:equation draw:name="f24" draw:formula="62"/><draw:equation draw:name="f25" draw:formula="36"/><draw:equation draw:name="f26" draw:formula="41"/><draw:equation draw:name="f27" draw:formula="44"/><draw:equation draw:name="f28" draw:formula="48"/><draw:equation draw:name="f29" draw:formula="51"/><draw:equation draw:name="f30" draw:formula="53"/><draw:equation draw:name="f31" draw:formula="56"/><draw:equation draw:name="f32" draw:formula="81"/><draw:equation draw:name="f33" draw:formula="86"/><draw:equation draw:name="f34" draw:formula="89"/><draw:equation draw:name="f35" draw:formula="?f3 - 152"/><draw:equation draw:name="f36" draw:formula="?f4 - 152"/><draw:equation draw:name="f37" draw:formula="?f5 - 152"/><draw:equation draw:name="f38" draw:formula="?f6 - 152"/><draw:equation draw:name="f39" draw:formula="?f7 - 152"/><draw:equation draw:name="f40" draw:formula="?f8 - 152"/><draw:equation draw:name="f41" draw:formula="?f9 - 152"/><draw:equation draw:name="f42" draw:formula="?f10 - 152"/><draw:equation draw:name="f43" draw:formula="?f11 - 152"/><draw:equation draw:name="f44" draw:formula="?f12 - 152"/><draw:equation draw:name="f45" draw:formula="?f2 - ?f0"/><draw:equation draw:name="f46" draw:formula="?f1 - ?f0"/><draw:equation draw:name="f47" draw:formula="?f46 / 97"/><draw:equation draw:name="f48" draw:formula="?f45 / 135"/><draw:equation draw:name="f49" draw:formula="?f35 * ?f46"/><draw:equation draw:name="f50" draw:formula="24 * ?f45"/><draw:equation draw:name="f51" draw:formula="?f36 * ?f46"/><draw:equation draw:name="f52" draw:formula="?f37 * ?f46"/><draw:equation draw:name="f53" draw:formula="26 * ?f45"/><draw:equation draw:name="f54" draw:formula="?f38 * ?f46"/><draw:equation draw:name="f55" draw:formula="29 * ?f45"/><draw:equation draw:name="f56" draw:formula="?f39 * ?f46"/><draw:equation draw:name="f57" draw:formula="?f40 * ?f46"/><draw:equation draw:name="f58" draw:formula="31 * ?f45"/><draw:equation draw:name="f59" draw:formula="36 * ?f45"/><draw:equation draw:name="f60" draw:formula="?f41 * ?f46"/><draw:equation draw:name="f61" draw:formula="38 * ?f45"/><draw:equation draw:name="f62" draw:formula="43 * ?f45"/><draw:equation draw:name="f63" draw:formula="46 * ?f45"/><draw:equation draw:name="f64" draw:formula="50 * ?f45"/><draw:equation draw:name="f65" draw:formula="53 * ?f45"/><draw:equation draw:name="f66" draw:formula="55 * ?f45"/><draw:equation draw:name="f67" draw:formula="58 * ?f45"/><draw:equation draw:name="f68" draw:formula="?f42 * ?f46"/><draw:equation draw:name="f69" draw:formula="?f43 * ?f46"/><draw:equation draw:name="f70" draw:formula="?f44 * ?f46"/><draw:equation draw:name="f71" draw:formula="?f49 / 97"/><draw:equation draw:name="f72" draw:formula="?f50 / 135"/><draw:equation draw:name="f73" draw:formula="?f51 / 97"/><draw:equation draw:name="f74" draw:formula="?f52 / 97"/><draw:equation draw:name="f75" draw:formula="?f53 / 135"/><draw:equation draw:name="f76" draw:formula="?f54 / 97"/><draw:equation draw:name="f77" draw:formula="?f55 / 135"/><draw:equation draw:name="f78" draw:formula="?f56 / 97"/><draw:equation draw:name="f79" draw:formula="?f57 / 97"/><draw:equation draw:name="f80" draw:formula="?f58 / 135"/><draw:equation draw:name="f81" draw:formula="?f59 / 135"/><draw:equation draw:name="f82" draw:formula="?f60 / 97"/><draw:equation draw:name="f83" draw:formula="?f61 / 135"/><draw:equation draw:name="f84" draw:formula="?f62 / 135"/><draw:equation draw:name="f85" draw:formula="?f63 / 135"/><draw:equation draw:name="f86" draw:formula="?f64 / 135"/><draw:equation draw:name="f87" draw:formula="?f65 / 135"/><draw:equation draw:name="f88" draw:formula="?f66 / 135"/><draw:equation draw:name="f89" draw:formula="?f67 / 135"/><draw:equation draw:name="f90" draw:formula="?f68 / 97"/><draw:equation draw:name="f91" draw:formula="?f69 / 97"/><draw:equation draw:name="f92" draw:formula="?f70 / 97"/><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7"/><draw:equation draw:name="f101" draw:formula="?f75 / ?f48"/><draw:equation draw:name="f102" draw:formula="?f76 / ?f47"/><draw:equation draw:name="f103" draw:formula="?f77 / ?f48"/><draw:equation draw:name="f104" draw:formula="?f78 / ?f47"/><draw:equation draw:name="f105" draw:formula="?f79 / ?f47"/><draw:equation draw:name="f106" draw:formula="?f80 / ?f48"/><draw:equation draw:name="f107" draw:formula="?f81 / ?f48"/><draw:equation draw:name="f108" draw:formula="?f82 / ?f47"/><draw:equation draw:name="f109" draw:formula="?f83 / ?f48"/><draw:equation draw:name="f110" draw:formula="?f84 / ?f48"/><draw:equation draw:name="f111" draw:formula="?f85 / ?f48"/><draw:equation draw:name="f112" draw:formula="?f86 / ?f48"/><draw:equation draw:name="f113" draw:formula="?f87 / ?f48"/><draw:equation draw:name="f114" draw:formula="?f88 / ?f48"/><draw:equation draw:name="f115" draw:formula="?f89 / ?f48"/><draw:equation draw:name="f116" draw:formula="?f90 / ?f47"/><draw:equation draw:name="f117" draw:formula="?f91 / ?f47"/><draw:equation draw:name="f118" draw:formula="?f92 / ?f47"/></draw:enhanced-geometry></draw:custom-shape></draw:g><draw:g draw:name="Group 642" draw:id="id125"><svg:title/><svg:desc/><draw:custom-shape svg:x="0.17708in" svg:y="0.00139in" svg:width="0.04028in" svg:height="0.09514in" draw:id="id122" draw:style-name="a126" draw:name="Freeform 645"><svg:title/><svg:desc/><draw:enhanced-geometry draw:type="non-primitive" svg:viewBox="0 0 58 137" draw:enhanced-path="M ?f14 ?f15 L ?f16 ?f15 ?f16 ?f17 ?f0 ?f18 ?f0 ?f19 ?f16 ?f19 ?f16 ?f20 ?f21 ?f22 ?f14 ?f22 ?f14 ?f2 ?f23 ?f2 ?f24 ?f20 ?f25 ?f26 ?f27 ?f19 ?f28 ?f29 ?f30 ?f31 ?f30 ?f17 ?f32 ?f33 ?f14 ?f33 ?f14 ?f15 Z N" draw:text-areas="?f93 ?f95 ?f94 ?f96" draw:glue-points="?f97 ?f98 ?f99 ?f98 ?f99 ?f100 ?f101 ?f102 ?f101 ?f103 ?f99 ?f103 ?f99 ?f104 ?f105 ?f106 ?f97 ?f106 ?f97 ?f107 ?f108 ?f107 ?f109 ?f104 ?f110 ?f111 ?f112 ?f103 ?f113 ?f114 ?f115 ?f116 ?f115 ?f100 ?f117 ?f118 ?f97 ?f118 ?f97 ?f98" draw:glue-point-leaving-directions="-90, -90, -90, -90, -90, -90, -90, -90, -90, -90, -90, -90, -90, -90, -90, -90, -90, -90, -90, -90"><draw:equation draw:name="f0" draw:formula="0"/><draw:equation draw:name="f1" draw:formula="58"/><draw:equation draw:name="f2" draw:formula="137"/><draw:equation draw:name="f3" draw:formula="0 + 265"/><draw:equation draw:name="f4" draw:formula="0 + 257"/><draw:equation draw:name="f5" draw:formula="0 + 255"/><draw:equation draw:name="f6" draw:formula="0 + 260"/><draw:equation draw:name="f7" draw:formula="0 + 289"/><draw:equation draw:name="f8" draw:formula="0 + 298"/><draw:equation draw:name="f9" draw:formula="0 + 301"/><draw:equation draw:name="f10" draw:formula="0 + 305"/><draw:equation draw:name="f11" draw:formula="0 + 308"/><draw:equation draw:name="f12" draw:formula="0 + 310"/><draw:equation draw:name="f13" draw:formula="0 + 312"/><draw:equation draw:name="f14" draw:formula="10"/><draw:equation draw:name="f15" draw:formula="111"/><draw:equation draw:name="f16" draw:formula="2"/><draw:equation draw:name="f17" draw:formula="116"/><draw:equation draw:name="f18" draw:formula="118"/><draw:equation draw:name="f19" draw:formula="128"/><draw:equation draw:name="f20" draw:formula="133"/><draw:equation draw:name="f21" draw:formula="5"/><draw:equation draw:name="f22" draw:formula="135"/><draw:equation draw:name="f23" draw:formula="34"/><draw:equation draw:name="f24" draw:formula="43"/><draw:equation draw:name="f25" draw:formula="46"/><draw:equation draw:name="f26" draw:formula="130"/><draw:equation draw:name="f27" draw:formula="50"/><draw:equation draw:name="f28" draw:formula="53"/><draw:equation draw:name="f29" draw:formula="125"/><draw:equation draw:name="f30" draw:formula="55"/><draw:equation draw:name="f31" draw:formula="121"/><draw:equation draw:name="f32" draw:formula="57"/><draw:equation draw:name="f33" draw:formula="113"/><draw:equation draw:name="f34" draw:formula="?f3 - 255"/><draw:equation draw:name="f35" draw:formula="?f4 - 255"/><draw:equation draw:name="f36" draw:formula="?f5 - 255"/><draw:equation draw:name="f37" draw:formula="?f6 - 255"/><draw:equation draw:name="f38" draw:formula="?f7 - 255"/><draw:equation draw:name="f39" draw:formula="?f8 - 255"/><draw:equation draw:name="f40" draw:formula="?f9 - 255"/><draw:equation draw:name="f41" draw:formula="?f10 - 255"/><draw:equation draw:name="f42" draw:formula="?f11 - 255"/><draw:equation draw:name="f43" draw:formula="?f12 - 255"/><draw:equation draw:name="f44" draw:formula="?f13 - 255"/><draw:equation draw:name="f45" draw:formula="?f2 - ?f0"/><draw:equation draw:name="f46" draw:formula="?f1 - ?f0"/><draw:equation draw:name="f47" draw:formula="?f46 / 58"/><draw:equation draw:name="f48" draw:formula="?f45 / 137"/><draw:equation draw:name="f49" draw:formula="?f34 * ?f46"/><draw:equation draw:name="f50" draw:formula="113 * ?f45"/><draw:equation draw:name="f51" draw:formula="?f35 * ?f46"/><draw:equation draw:name="f52" draw:formula="118 * ?f45"/><draw:equation draw:name="f53" draw:formula="?f36 * ?f46"/><draw:equation draw:name="f54" draw:formula="120 * ?f45"/><draw:equation draw:name="f55" draw:formula="130 * ?f45"/><draw:equation draw:name="f56" draw:formula="135 * ?f45"/><draw:equation draw:name="f57" draw:formula="?f37 * ?f46"/><draw:equation draw:name="f58" draw:formula="137 * ?f45"/><draw:equation draw:name="f59" draw:formula="139 * ?f45"/><draw:equation draw:name="f60" draw:formula="?f38 * ?f46"/><draw:equation draw:name="f61" draw:formula="?f39 * ?f46"/><draw:equation draw:name="f62" draw:formula="?f40 * ?f46"/><draw:equation draw:name="f63" draw:formula="132 * ?f45"/><draw:equation draw:name="f64" draw:formula="?f41 * ?f46"/><draw:equation draw:name="f65" draw:formula="?f42 * ?f46"/><draw:equation draw:name="f66" draw:formula="127 * ?f45"/><draw:equation draw:name="f67" draw:formula="?f43 * ?f46"/><draw:equation draw:name="f68" draw:formula="123 * ?f45"/><draw:equation draw:name="f69" draw:formula="?f44 * ?f46"/><draw:equation draw:name="f70" draw:formula="115 * ?f45"/><draw:equation draw:name="f71" draw:formula="?f49 / 58"/><draw:equation draw:name="f72" draw:formula="?f50 / 137"/><draw:equation draw:name="f73" draw:formula="?f51 / 58"/><draw:equation draw:name="f74" draw:formula="?f52 / 137"/><draw:equation draw:name="f75" draw:formula="?f53 / 58"/><draw:equation draw:name="f76" draw:formula="?f54 / 137"/><draw:equation draw:name="f77" draw:formula="?f55 / 137"/><draw:equation draw:name="f78" draw:formula="?f56 / 137"/><draw:equation draw:name="f79" draw:formula="?f57 / 58"/><draw:equation draw:name="f80" draw:formula="?f58 / 137"/><draw:equation draw:name="f81" draw:formula="?f59 / 137"/><draw:equation draw:name="f82" draw:formula="?f60 / 58"/><draw:equation draw:name="f83" draw:formula="?f61 / 58"/><draw:equation draw:name="f84" draw:formula="?f62 / 58"/><draw:equation draw:name="f85" draw:formula="?f63 / 137"/><draw:equation draw:name="f86" draw:formula="?f64 / 58"/><draw:equation draw:name="f87" draw:formula="?f65 / 58"/><draw:equation draw:name="f88" draw:formula="?f66 / 137"/><draw:equation draw:name="f89" draw:formula="?f67 / 58"/><draw:equation draw:name="f90" draw:formula="?f68 / 137"/><draw:equation draw:name="f91" draw:formula="?f69 / 58"/><draw:equation draw:name="f92" draw:formula="?f70 / 137"/><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8"/><draw:equation draw:name="f104" draw:formula="?f78 / ?f48"/><draw:equation draw:name="f105" draw:formula="?f79 / ?f47"/><draw:equation draw:name="f106" draw:formula="?f80 / ?f48"/><draw:equation draw:name="f107" draw:formula="?f81 / ?f48"/><draw:equation draw:name="f108" draw:formula="?f82 / ?f47"/><draw:equation draw:name="f109" draw:formula="?f83 / ?f47"/><draw:equation draw:name="f110" draw:formula="?f84 / ?f47"/><draw:equation draw:name="f111" draw:formula="?f85 / ?f48"/><draw:equation draw:name="f112" draw:formula="?f86 / ?f47"/><draw:equation draw:name="f113" draw:formula="?f87 / ?f47"/><draw:equation draw:name="f114" draw:formula="?f88 / ?f48"/><draw:equation draw:name="f115" draw:formula="?f89 / ?f47"/><draw:equation draw:name="f116" draw:formula="?f90 / ?f48"/><draw:equation draw:name="f117" draw:formula="?f91 / ?f47"/><draw:equation draw:name="f118" draw:formula="?f92 / ?f48"/></draw:enhanced-geometry></draw:custom-shape><draw:custom-shape svg:x="0.17708in" svg:y="0.00139in" svg:width="0.04028in" svg:height="0.09514in" draw:id="id123" draw:style-name="a127" draw:name="Freeform 644"><svg:title/><svg:desc/><draw:enhanced-geometry draw:type="non-primitive" svg:viewBox="0 0 58 137" draw:enhanced-path="M ?f1 ?f7 L ?f8 ?f7 ?f8 ?f9 ?f10 ?f9 ?f10 ?f11 ?f12 ?f11 ?f1 ?f13 ?f1 ?f7 Z N" draw:text-areas="?f38 ?f40 ?f39 ?f41" draw:glue-points="?f42 ?f43 ?f44 ?f43 ?f44 ?f45 ?f46 ?f45 ?f46 ?f47 ?f48 ?f47 ?f42 ?f49 ?f42 ?f43" draw:glue-point-leaving-directions="-90, -90, -90, -90, -90, -90, -90, -90"><draw:equation draw:name="f0" draw:formula="0"/><draw:equation draw:name="f1" draw:formula="58"/><draw:equation draw:name="f2" draw:formula="137"/><draw:equation draw:name="f3" draw:formula="0 + 313"/><draw:equation draw:name="f4" draw:formula="0 + 284"/><draw:equation draw:name="f5" draw:formula="0 + 281"/><draw:equation draw:name="f6" draw:formula="0 + 312"/><draw:equation draw:name="f7" draw:formula="3"/><draw:equation draw:name="f8" draw:formula="29"/><draw:equation draw:name="f9" draw:formula="109"/><draw:equation draw:name="f10" draw:formula="26"/><draw:equation draw:name="f11" draw:formula="113"/><draw:equation draw:name="f12" draw:formula="57"/><draw:equation draw:name="f13" draw:formula="111"/><draw:equation draw:name="f14" draw:formula="?f3 - 255"/><draw:equation draw:name="f15" draw:formula="?f4 - 255"/><draw:equation draw:name="f16" draw:formula="?f5 - 255"/><draw:equation draw:name="f17" draw:formula="?f6 - 255"/><draw:equation draw:name="f18" draw:formula="?f2 - ?f0"/><draw:equation draw:name="f19" draw:formula="?f1 - ?f0"/><draw:equation draw:name="f20" draw:formula="?f19 / 58"/><draw:equation draw:name="f21" draw:formula="?f18 / 137"/><draw:equation draw:name="f22" draw:formula="?f14 * ?f19"/><draw:equation draw:name="f23" draw:formula="5 * ?f18"/><draw:equation draw:name="f24" draw:formula="?f15 * ?f19"/><draw:equation draw:name="f25" draw:formula="111 * ?f18"/><draw:equation draw:name="f26" draw:formula="?f16 * ?f19"/><draw:equation draw:name="f27" draw:formula="115 * ?f18"/><draw:equation draw:name="f28" draw:formula="?f17 * ?f19"/><draw:equation draw:name="f29" draw:formula="113 * ?f18"/><draw:equation draw:name="f30" draw:formula="?f22 / 58"/><draw:equation draw:name="f31" draw:formula="?f23 / 137"/><draw:equation draw:name="f32" draw:formula="?f24 / 58"/><draw:equation draw:name="f33" draw:formula="?f25 / 137"/><draw:equation draw:name="f34" draw:formula="?f26 / 58"/><draw:equation draw:name="f35" draw:formula="?f27 / 137"/><draw:equation draw:name="f36" draw:formula="?f28 / 58"/><draw:equation draw:name="f37" draw:formula="?f29 / 137"/><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1"/></draw:enhanced-geometry></draw:custom-shape><draw:custom-shape svg:x="0.17708in" svg:y="0.00139in" svg:width="0.04028in" svg:height="0.09514in" draw:id="id124" draw:style-name="a128" draw:name="Freeform 643"><svg:title/><svg:desc/><draw:enhanced-geometry draw:type="non-primitive" svg:viewBox="0 0 58 137" draw:enhanced-path="M ?f5 ?f0 L ?f6 ?f0 ?f6 ?f7 ?f5 ?f7 ?f5 ?f0 Z N" draw:text-areas="?f22 ?f24 ?f23 ?f25" draw:glue-points="?f26 ?f27 ?f28 ?f27 ?f28 ?f29 ?f26 ?f29 ?f26 ?f27" draw:glue-point-leaving-directions="-90, -90, -90, -90, -90"><draw:equation draw:name="f0" draw:formula="0"/><draw:equation draw:name="f1" draw:formula="58"/><draw:equation draw:name="f2" draw:formula="137"/><draw:equation draw:name="f3" draw:formula="0 + 310"/><draw:equation draw:name="f4" draw:formula="0 + 286"/><draw:equation draw:name="f5" draw:formula="55"/><draw:equation draw:name="f6" draw:formula="31"/><draw:equation draw:name="f7" draw:formula="3"/><draw:equation draw:name="f8" draw:formula="?f3 - 255"/><draw:equation draw:name="f9" draw:formula="?f4 - 255"/><draw:equation draw:name="f10" draw:formula="?f2 - ?f0"/><draw:equation draw:name="f11" draw:formula="?f1 - ?f0"/><draw:equation draw:name="f12" draw:formula="?f11 / 58"/><draw:equation draw:name="f13" draw:formula="?f10 / 137"/><draw:equation draw:name="f14" draw:formula="?f8 * ?f11"/><draw:equation draw:name="f15" draw:formula="2 * ?f10"/><draw:equation draw:name="f16" draw:formula="?f9 * ?f11"/><draw:equation draw:name="f17" draw:formula="5 * ?f10"/><draw:equation draw:name="f18" draw:formula="?f14 / 58"/><draw:equation draw:name="f19" draw:formula="?f15 / 137"/><draw:equation draw:name="f20" draw:formula="?f16 / 58"/><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custom-shape svg:x="0.2375in" svg:y="0.00139in" svg:width="0.05556in" svg:height="0.09375in" draw:id="id126" draw:style-name="a129" draw:name="Freeform 641"><svg:title/><svg:desc/><draw:enhanced-geometry draw:type="non-primitive" svg:viewBox="0 0 80 135" draw:enhanced-path="M ?f11 ?f0 L ?f12 ?f0 ?f0 ?f13 ?f0 ?f14 ?f15 ?f2 ?f16 ?f2 ?f16 ?f17 ?f18 ?f17 ?f18 ?f11 ?f19 ?f11 ?f19 ?f20 ?f21 ?f20 ?f21 ?f22 ?f18 ?f22 ?f18 ?f23 ?f11 ?f23 ?f16 ?f24 ?f16 ?f25 ?f11 ?f0 Z N" draw:text-areas="?f76 ?f78 ?f77 ?f79" draw:glue-points="?f80 ?f81 ?f82 ?f81 ?f83 ?f84 ?f83 ?f85 ?f86 ?f87 ?f88 ?f87 ?f88 ?f89 ?f90 ?f89 ?f90 ?f91 ?f92 ?f91 ?f92 ?f93 ?f94 ?f93 ?f94 ?f95 ?f90 ?f95 ?f90 ?f96 ?f80 ?f96 ?f88 ?f97 ?f88 ?f98 ?f80 ?f81" draw:glue-point-leaving-directions="-90, -90, -90, -90, -90, -90, -90, -90, -90, -90, -90, -90, -90, -90, -90, -90, -90, -90, -90"><draw:equation draw:name="f0" draw:formula="0"/><draw:equation draw:name="f1" draw:formula="80"/><draw:equation draw:name="f2" draw:formula="135"/><draw:equation draw:name="f3" draw:formula="0 + 419"/><draw:equation draw:name="f4" draw:formula="0 + 346"/><draw:equation draw:name="f5" draw:formula="0 + 342"/><draw:equation draw:name="f6" draw:formula="0 + 344"/><draw:equation draw:name="f7" draw:formula="0 + 421"/><draw:equation draw:name="f8" draw:formula="0 + 368"/><draw:equation draw:name="f9" draw:formula="0 + 411"/><draw:equation draw:name="f10" draw:formula="0 + 414"/><draw:equation draw:name="f11" draw:formula="77"/><draw:equation draw:name="f12" draw:formula="4"/><draw:equation draw:name="f13" draw:formula="5"/><draw:equation draw:name="f14" draw:formula="133"/><draw:equation draw:name="f15" draw:formula="2"/><draw:equation draw:name="f16" draw:formula="79"/><draw:equation draw:name="f17" draw:formula="116"/><draw:equation draw:name="f18" draw:formula="26"/><draw:equation draw:name="f19" draw:formula="69"/><draw:equation draw:name="f20" draw:formula="75"/><draw:equation draw:name="f21" draw:formula="72"/><draw:equation draw:name="f22" draw:formula="56"/><draw:equation draw:name="f23" draw:formula="22"/><draw:equation draw:name="f24" draw:formula="20"/><draw:equation draw:name="f25" draw:formula="3"/><draw:equation draw:name="f26" draw:formula="?f3 - 342"/><draw:equation draw:name="f27" draw:formula="?f4 - 342"/><draw:equation draw:name="f28" draw:formula="?f5 - 342"/><draw:equation draw:name="f29" draw:formula="?f6 - 342"/><draw:equation draw:name="f30" draw:formula="?f7 - 342"/><draw:equation draw:name="f31" draw:formula="?f8 - 342"/><draw:equation draw:name="f32" draw:formula="?f9 - 342"/><draw:equation draw:name="f33" draw:formula="?f10 - 342"/><draw:equation draw:name="f34" draw:formula="?f2 - ?f0"/><draw:equation draw:name="f35" draw:formula="?f1 - ?f0"/><draw:equation draw:name="f36" draw:formula="?f35 / 80"/><draw:equation draw:name="f37" draw:formula="?f34 / 135"/><draw:equation draw:name="f38" draw:formula="?f26 * ?f35"/><draw:equation draw:name="f39" draw:formula="2 * ?f34"/><draw:equation draw:name="f40" draw:formula="?f27 * ?f35"/><draw:equation draw:name="f41" draw:formula="?f28 * ?f35"/><draw:equation draw:name="f42" draw:formula="7 * ?f34"/><draw:equation draw:name="f43" draw:formula="135 * ?f34"/><draw:equation draw:name="f44" draw:formula="?f29 * ?f35"/><draw:equation draw:name="f45" draw:formula="137 * ?f34"/><draw:equation draw:name="f46" draw:formula="?f30 * ?f35"/><draw:equation draw:name="f47" draw:formula="118 * ?f34"/><draw:equation draw:name="f48" draw:formula="?f31 * ?f35"/><draw:equation draw:name="f49" draw:formula="79 * ?f34"/><draw:equation draw:name="f50" draw:formula="?f32 * ?f35"/><draw:equation draw:name="f51" draw:formula="77 * ?f34"/><draw:equation draw:name="f52" draw:formula="?f33 * ?f35"/><draw:equation draw:name="f53" draw:formula="58 * ?f34"/><draw:equation draw:name="f54" draw:formula="24 * ?f34"/><draw:equation draw:name="f55" draw:formula="22 * ?f34"/><draw:equation draw:name="f56" draw:formula="5 * ?f34"/><draw:equation draw:name="f57" draw:formula="?f38 / 80"/><draw:equation draw:name="f58" draw:formula="?f39 / 135"/><draw:equation draw:name="f59" draw:formula="?f40 / 80"/><draw:equation draw:name="f60" draw:formula="?f41 / 80"/><draw:equation draw:name="f61" draw:formula="?f42 / 135"/><draw:equation draw:name="f62" draw:formula="?f43 / 135"/><draw:equation draw:name="f63" draw:formula="?f44 / 80"/><draw:equation draw:name="f64" draw:formula="?f45 / 135"/><draw:equation draw:name="f65" draw:formula="?f46 / 80"/><draw:equation draw:name="f66" draw:formula="?f47 / 135"/><draw:equation draw:name="f67" draw:formula="?f48 / 80"/><draw:equation draw:name="f68" draw:formula="?f49 / 135"/><draw:equation draw:name="f69" draw:formula="?f50 / 80"/><draw:equation draw:name="f70" draw:formula="?f51 / 135"/><draw:equation draw:name="f71" draw:formula="?f52 / 80"/><draw:equation draw:name="f72" draw:formula="?f53 / 135"/><draw:equation draw:name="f73" draw:formula="?f54 / 135"/><draw:equation draw:name="f74" draw:formula="?f55 / 135"/><draw:equation draw:name="f75" draw:formula="?f56 / 135"/><draw:equation draw:name="f76" draw:formula="0 / ?f36"/><draw:equation draw:name="f77" draw:formula="?f1 / ?f36"/><draw:equation draw:name="f78" draw:formula="0 / ?f37"/><draw:equation draw:name="f79" draw:formula="?f2 / ?f37"/><draw:equation draw:name="f80" draw:formula="?f57 / ?f36"/><draw:equation draw:name="f81" draw:formula="?f58 / ?f37"/><draw:equation draw:name="f82" draw:formula="?f59 / ?f36"/><draw:equation draw:name="f83" draw:formula="?f60 / ?f36"/><draw:equation draw:name="f84" draw:formula="?f61 / ?f37"/><draw:equation draw:name="f85" draw:formula="?f62 / ?f37"/><draw:equation draw:name="f86" draw:formula="?f63 / ?f36"/><draw:equation draw:name="f87" draw:formula="?f64 / ?f37"/><draw:equation draw:name="f88" draw:formula="?f65 / ?f36"/><draw:equation draw:name="f89" draw:formula="?f66 / ?f37"/><draw:equation draw:name="f90" draw:formula="?f67 / ?f36"/><draw:equation draw:name="f91" draw:formula="?f68 / ?f37"/><draw:equation draw:name="f92" draw:formula="?f69 / ?f36"/><draw:equation draw:name="f93" draw:formula="?f70 / ?f37"/><draw:equation draw:name="f94" draw:formula="?f71 / ?f36"/><draw:equation draw:name="f95" draw:formula="?f72 / ?f37"/><draw:equation draw:name="f96" draw:formula="?f73 / ?f37"/><draw:equation draw:name="f97" draw:formula="?f74 / ?f37"/><draw:equation draw:name="f98" draw:formula="?f75 / ?f37"/></draw:enhanced-geometry></draw:custom-shape><draw:g draw:name="Group 635" draw:id="id131"><svg:title/><svg:desc/><draw:custom-shape svg:x="0.30069in" svg:y="0.00139in" svg:width="0.07222in" svg:height="0.09514in" draw:id="id127" draw:style-name="a130" draw:name="Freeform 639"><svg:title/><svg:desc/><draw:enhanced-geometry draw:type="non-primitive" svg:viewBox="0 0 104 137" draw:enhanced-path="M ?f6 ?f7 L ?f8 ?f7 ?f9 ?f2 ?f6 ?f2 ?f6 ?f7 Z N" draw:text-areas="?f27 ?f29 ?f28 ?f30" draw:glue-points="?f31 ?f32 ?f33 ?f32 ?f34 ?f35 ?f31 ?f35 ?f31 ?f32" draw:glue-point-leaving-directions="-90, -90, -90, -90, -90"><draw:equation draw:name="f0" draw:formula="0"/><draw:equation draw:name="f1" draw:formula="104"/><draw:equation draw:name="f2" draw:formula="137"/><draw:equation draw:name="f3" draw:formula="0 + 493"/><draw:equation draw:name="f4" draw:formula="0 + 474"/><draw:equation draw:name="f5" draw:formula="0 + 476"/><draw:equation draw:name="f6" draw:formula="60"/><draw:equation draw:name="f7" draw:formula="135"/><draw:equation draw:name="f8" draw:formula="41"/><draw:equation draw:name="f9" draw:formula="43"/><draw:equation draw:name="f10" draw:formula="?f3 - 433"/><draw:equation draw:name="f11" draw:formula="?f4 - 433"/><draw:equation draw:name="f12" draw:formula="?f5 - 433"/><draw:equation draw:name="f13" draw:formula="?f2 - ?f0"/><draw:equation draw:name="f14" draw:formula="?f1 - ?f0"/><draw:equation draw:name="f15" draw:formula="?f14 / 104"/><draw:equation draw:name="f16" draw:formula="?f13 / 137"/><draw:equation draw:name="f17" draw:formula="?f10 * ?f14"/><draw:equation draw:name="f18" draw:formula="137 * ?f13"/><draw:equation draw:name="f19" draw:formula="?f11 * ?f14"/><draw:equation draw:name="f20" draw:formula="?f12 * ?f14"/><draw:equation draw:name="f21" draw:formula="139 * ?f13"/><draw:equation draw:name="f22" draw:formula="?f17 / 104"/><draw:equation draw:name="f23" draw:formula="?f18 / 137"/><draw:equation draw:name="f24" draw:formula="?f19 / 104"/><draw:equation draw:name="f25" draw:formula="?f20 / 104"/><draw:equation draw:name="f26" draw:formula="?f21 / 13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30069in" svg:y="0.00139in" svg:width="0.07222in" svg:height="0.09514in" draw:id="id128" draw:style-name="a131" draw:name="Freeform 638"><svg:title/><svg:desc/><draw:enhanced-geometry draw:type="non-primitive" svg:viewBox="0 0 104 137" draw:enhanced-path="M ?f5 ?f6 L ?f7 ?f6 ?f7 ?f8 ?f5 ?f8 ?f5 ?f6 Z N" draw:text-areas="?f23 ?f25 ?f24 ?f26" draw:glue-points="?f27 ?f28 ?f29 ?f28 ?f29 ?f30 ?f27 ?f30 ?f27 ?f28" draw:glue-point-leaving-directions="-90, -90, -90, -90, -90"><draw:equation draw:name="f0" draw:formula="0"/><draw:equation draw:name="f1" draw:formula="104"/><draw:equation draw:name="f2" draw:formula="137"/><draw:equation draw:name="f3" draw:formula="0 + 498"/><draw:equation draw:name="f4" draw:formula="0 + 471"/><draw:equation draw:name="f5" draw:formula="65"/><draw:equation draw:name="f6" draw:formula="22"/><draw:equation draw:name="f7" draw:formula="38"/><draw:equation draw:name="f8" draw:formula="135"/><draw:equation draw:name="f9" draw:formula="?f3 - 433"/><draw:equation draw:name="f10" draw:formula="?f4 - 433"/><draw:equation draw:name="f11" draw:formula="?f2 - ?f0"/><draw:equation draw:name="f12" draw:formula="?f1 - ?f0"/><draw:equation draw:name="f13" draw:formula="?f12 / 104"/><draw:equation draw:name="f14" draw:formula="?f11 / 137"/><draw:equation draw:name="f15" draw:formula="?f9 * ?f12"/><draw:equation draw:name="f16" draw:formula="24 * ?f11"/><draw:equation draw:name="f17" draw:formula="?f10 * ?f12"/><draw:equation draw:name="f18" draw:formula="137 * ?f11"/><draw:equation draw:name="f19" draw:formula="?f15 / 104"/><draw:equation draw:name="f20" draw:formula="?f16 / 137"/><draw:equation draw:name="f21" draw:formula="?f17 / 104"/><draw:equation draw:name="f22" draw:formula="?f18 / 137"/><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30069in" svg:y="0.00139in" svg:width="0.07222in" svg:height="0.09514in" draw:id="id129" draw:style-name="a132" draw:name="Freeform 637"><svg:title/><svg:desc/><draw:enhanced-geometry draw:type="non-primitive" svg:viewBox="0 0 104 137" draw:enhanced-path="M ?f6 ?f7 L ?f0 ?f7 ?f0 ?f8 ?f9 ?f8 ?f9 ?f10 ?f6 ?f10 ?f6 ?f7 Z N" draw:text-areas="?f30 ?f32 ?f31 ?f33" draw:glue-points="?f34 ?f35 ?f36 ?f35 ?f36 ?f37 ?f38 ?f37 ?f38 ?f39 ?f34 ?f39 ?f34 ?f35" draw:glue-point-leaving-directions="-90, -90, -90, -90, -90, -90, -90"><draw:equation draw:name="f0" draw:formula="0"/><draw:equation draw:name="f1" draw:formula="104"/><draw:equation draw:name="f2" draw:formula="137"/><draw:equation draw:name="f3" draw:formula="0 + 536"/><draw:equation draw:name="f4" draw:formula="0 + 433"/><draw:equation draw:name="f5" draw:formula="0 + 534"/><draw:equation draw:name="f6" draw:formula="103"/><draw:equation draw:name="f7" draw:formula="3"/><draw:equation draw:name="f8" draw:formula="22"/><draw:equation draw:name="f9" draw:formula="101"/><draw:equation draw:name="f10" draw:formula="20"/><draw:equation draw:name="f11" draw:formula="?f3 - 433"/><draw:equation draw:name="f12" draw:formula="?f4 - 433"/><draw:equation draw:name="f13" draw:formula="?f5 - 433"/><draw:equation draw:name="f14" draw:formula="?f2 - ?f0"/><draw:equation draw:name="f15" draw:formula="?f1 - ?f0"/><draw:equation draw:name="f16" draw:formula="?f15 / 104"/><draw:equation draw:name="f17" draw:formula="?f14 / 137"/><draw:equation draw:name="f18" draw:formula="?f11 * ?f15"/><draw:equation draw:name="f19" draw:formula="5 * ?f14"/><draw:equation draw:name="f20" draw:formula="?f12 * ?f15"/><draw:equation draw:name="f21" draw:formula="24 * ?f14"/><draw:equation draw:name="f22" draw:formula="?f13 * ?f15"/><draw:equation draw:name="f23" draw:formula="22 * ?f14"/><draw:equation draw:name="f24" draw:formula="?f18 / 104"/><draw:equation draw:name="f25" draw:formula="?f19 / 137"/><draw:equation draw:name="f26" draw:formula="?f20 / 104"/><draw:equation draw:name="f27" draw:formula="?f21 / 137"/><draw:equation draw:name="f28" draw:formula="?f22 / 104"/><draw:equation draw:name="f29" draw:formula="?f23 / 137"/><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7"/></draw:enhanced-geometry></draw:custom-shape><draw:custom-shape svg:x="0.30069in" svg:y="0.00139in" svg:width="0.07222in" svg:height="0.09514in" draw:id="id130" draw:style-name="a133" draw:name="Freeform 636"><svg:title/><svg:desc/><draw:enhanced-geometry draw:type="non-primitive" svg:viewBox="0 0 104 137" draw:enhanced-path="M ?f5 ?f0 L ?f6 ?f0 ?f6 ?f7 ?f5 ?f7 ?f5 ?f0 Z N" draw:text-areas="?f22 ?f24 ?f23 ?f25" draw:glue-points="?f26 ?f27 ?f28 ?f27 ?f28 ?f29 ?f26 ?f29 ?f26 ?f27" draw:glue-point-leaving-directions="-90, -90, -90, -90, -90"><draw:equation draw:name="f0" draw:formula="0"/><draw:equation draw:name="f1" draw:formula="104"/><draw:equation draw:name="f2" draw:formula="137"/><draw:equation draw:name="f3" draw:formula="0 + 534"/><draw:equation draw:name="f4" draw:formula="0 + 435"/><draw:equation draw:name="f5" draw:formula="101"/><draw:equation draw:name="f6" draw:formula="2"/><draw:equation draw:name="f7" draw:formula="3"/><draw:equation draw:name="f8" draw:formula="?f3 - 433"/><draw:equation draw:name="f9" draw:formula="?f4 - 433"/><draw:equation draw:name="f10" draw:formula="?f2 - ?f0"/><draw:equation draw:name="f11" draw:formula="?f1 - ?f0"/><draw:equation draw:name="f12" draw:formula="?f11 / 104"/><draw:equation draw:name="f13" draw:formula="?f10 / 137"/><draw:equation draw:name="f14" draw:formula="?f8 * ?f11"/><draw:equation draw:name="f15" draw:formula="2 * ?f10"/><draw:equation draw:name="f16" draw:formula="?f9 * ?f11"/><draw:equation draw:name="f17" draw:formula="5 * ?f10"/><draw:equation draw:name="f18" draw:formula="?f14 / 104"/><draw:equation draw:name="f19" draw:formula="?f15 / 137"/><draw:equation draw:name="f20" draw:formula="?f16 / 104"/><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632" draw:id="id134"><svg:title/><svg:desc/><draw:custom-shape svg:x="0.37569in" svg:y="0in" svg:width="0.08889in" svg:height="0.09722in" draw:id="id132" draw:style-name="a134" draw:name="Freeform 634"><svg:title/><svg:desc/><draw:enhanced-geometry draw:type="non-primitive" svg:viewBox="0 0 128 140" draw:enhanced-path="M ?f27 ?f0 L ?f28 ?f0 ?f29 ?f30 ?f31 ?f32 ?f33 ?f34 ?f35 ?f36 ?f37 ?f38 ?f39 ?f40 ?f0 ?f41 ?f0 ?f42 ?f29 ?f43 ?f44 ?f43 ?f45 ?f46 ?f47 ?f48 ?f49 ?f50 ?f51 ?f52 ?f53 ?f54 ?f55 ?f54 ?f40 ?f56 ?f57 ?f58 ?f31 ?f49 ?f59 ?f60 ?f61 ?f62 ?f61 ?f28 ?f59 ?f63 ?f31 ?f31 ?f63 ?f36 ?f55 ?f64 ?f65 ?f64 ?f54 ?f33 ?f51 ?f66 ?f49 ?f67 ?f47 ?f37 ?f68 ?f30 ?f27 ?f0 Z N" draw:text-areas="?f201 ?f203 ?f202 ?f204" draw:glue-points="?f205 ?f206 ?f207 ?f206 ?f208 ?f209 ?f210 ?f211 ?f212 ?f213 ?f214 ?f215 ?f216 ?f217 ?f218 ?f219 ?f220 ?f221 ?f220 ?f222 ?f208 ?f223 ?f224 ?f223 ?f225 ?f226 ?f227 ?f228 ?f229 ?f230 ?f231 ?f232 ?f233 ?f234 ?f235 ?f234 ?f236 ?f237 ?f238 ?f239 ?f210 ?f240 ?f241 ?f242 ?f243 ?f244 ?f243 ?f245 ?f241 ?f246 ?f210 ?f247 ?f248 ?f215 ?f235 ?f249 ?f250 ?f249 ?f251 ?f252 ?f231 ?f253 ?f229 ?f254 ?f227 ?f255 ?f256 ?f209 ?f205 ?f206" draw:glue-point-leaving-directions="-90, -90, -90, -90, -90, -90, -90, -90, -90, -90, -90, -90, -90, -90, -90, -90, -90, -90, -90, -90, -90, -90, -90, -90, -90, -90, -90, -90, -90, -90, -90, -90, -90, -90, -90"><draw:equation draw:name="f0" draw:formula="0"/><draw:equation draw:name="f1" draw:formula="128"/><draw:equation draw:name="f2" draw:formula="140"/><draw:equation draw:name="f3" draw:formula="0 + 616"/><draw:equation draw:name="f4" draw:formula="0 + 594"/><draw:equation draw:name="f5" draw:formula="0 + 584"/><draw:equation draw:name="f6" draw:formula="0 + 577"/><draw:equation draw:name="f7" draw:formula="0 + 563"/><draw:equation draw:name="f8" draw:formula="0 + 551"/><draw:equation draw:name="f9" draw:formula="0 + 548"/><draw:equation draw:name="f10" draw:formula="0 + 544"/><draw:equation draw:name="f11" draw:formula="0 + 541"/><draw:equation draw:name="f12" draw:formula="0 + 623"/><draw:equation draw:name="f13" draw:formula="0 + 633"/><draw:equation draw:name="f14" draw:formula="0 + 640"/><draw:equation draw:name="f15" draw:formula="0 + 647"/><draw:equation draw:name="f16" draw:formula="0 + 652"/><draw:equation draw:name="f17" draw:formula="0 + 655"/><draw:equation draw:name="f18" draw:formula="0 + 592"/><draw:equation draw:name="f19" draw:formula="0 + 582"/><draw:equation draw:name="f20" draw:formula="0 + 580"/><draw:equation draw:name="f21" draw:formula="0 + 572"/><draw:equation draw:name="f22" draw:formula="0 + 570"/><draw:equation draw:name="f23" draw:formula="0 + 587"/><draw:equation draw:name="f24" draw:formula="0 + 660"/><draw:equation draw:name="f25" draw:formula="0 + 659"/><draw:equation draw:name="f26" draw:formula="0 + 625"/><draw:equation draw:name="f27" draw:formula="75"/><draw:equation draw:name="f28" draw:formula="53"/><draw:equation draw:name="f29" draw:formula="43"/><draw:equation draw:name="f30" draw:formula="2"/><draw:equation draw:name="f31" draw:formula="36"/><draw:equation draw:name="f32" draw:formula="5"/><draw:equation draw:name="f33" draw:formula="22"/><draw:equation draw:name="f34" draw:formula="14"/><draw:equation draw:name="f35" draw:formula="10"/><draw:equation draw:name="f36" draw:formula="26"/><draw:equation draw:name="f37" draw:formula="7"/><draw:equation draw:name="f38" draw:formula="34"/><draw:equation draw:name="f39" draw:formula="3"/><draw:equation draw:name="f40" draw:formula="41"/><draw:equation draw:name="f41" draw:formula="50"/><draw:equation draw:name="f42" draw:formula="94"/><draw:equation draw:name="f43" draw:formula="139"/><draw:equation draw:name="f44" draw:formula="82"/><draw:equation draw:name="f45" draw:formula="92"/><draw:equation draw:name="f46" draw:formula="135"/><draw:equation draw:name="f47" draw:formula="99"/><draw:equation draw:name="f48" draw:formula="132"/><draw:equation draw:name="f49" draw:formula="106"/><draw:equation draw:name="f50" draw:formula="127"/><draw:equation draw:name="f51" draw:formula="111"/><draw:equation draw:name="f52" draw:formula="123"/><draw:equation draw:name="f53" draw:formula="114"/><draw:equation draw:name="f54" draw:formula="118"/><draw:equation draw:name="f55" draw:formula="51"/><draw:equation draw:name="f56" draw:formula="113"/><draw:equation draw:name="f57" draw:formula="39"/><draw:equation draw:name="f58" draw:formula="108"/><draw:equation draw:name="f59" draw:formula="31"/><draw:equation draw:name="f60" draw:formula="96"/><draw:equation draw:name="f61" draw:formula="29"/><draw:equation draw:name="f62" draw:formula="89"/><draw:equation draw:name="f63" draw:formula="46"/><draw:equation draw:name="f64" draw:formula="24"/><draw:equation draw:name="f65" draw:formula="119"/><draw:equation draw:name="f66" draw:formula="17"/><draw:equation draw:name="f67" draw:formula="12"/><draw:equation draw:name="f68" draw:formula="84"/><draw:equation draw:name="f69" draw:formula="?f3 - 541"/><draw:equation draw:name="f70" draw:formula="?f4 - 541"/><draw:equation draw:name="f71" draw:formula="?f5 - 541"/><draw:equation draw:name="f72" draw:formula="?f6 - 541"/><draw:equation draw:name="f73" draw:formula="?f7 - 541"/><draw:equation draw:name="f74" draw:formula="?f8 - 541"/><draw:equation draw:name="f75" draw:formula="?f9 - 541"/><draw:equation draw:name="f76" draw:formula="?f10 - 541"/><draw:equation draw:name="f77" draw:formula="?f11 - 541"/><draw:equation draw:name="f78" draw:formula="?f12 - 541"/><draw:equation draw:name="f79" draw:formula="?f13 - 541"/><draw:equation draw:name="f80" draw:formula="?f14 - 541"/><draw:equation draw:name="f81" draw:formula="?f15 - 541"/><draw:equation draw:name="f82" draw:formula="?f16 - 541"/><draw:equation draw:name="f83" draw:formula="?f17 - 541"/><draw:equation draw:name="f84" draw:formula="?f18 - 541"/><draw:equation draw:name="f85" draw:formula="?f19 - 541"/><draw:equation draw:name="f86" draw:formula="?f20 - 541"/><draw:equation draw:name="f87" draw:formula="?f21 - 541"/><draw:equation draw:name="f88" draw:formula="?f22 - 541"/><draw:equation draw:name="f89" draw:formula="?f23 - 541"/><draw:equation draw:name="f90" draw:formula="?f24 - 541"/><draw:equation draw:name="f91" draw:formula="?f25 - 541"/><draw:equation draw:name="f92" draw:formula="?f26 - 541"/><draw:equation draw:name="f93" draw:formula="?f2 - ?f0"/><draw:equation draw:name="f94" draw:formula="?f1 - ?f0"/><draw:equation draw:name="f95" draw:formula="?f94 / 128"/><draw:equation draw:name="f96" draw:formula="?f93 / 140"/><draw:equation draw:name="f97" draw:formula="?f69 * ?f94"/><draw:equation draw:name="f98" draw:formula="0 * ?f93"/><draw:equation draw:name="f99" draw:formula="?f70 * ?f94"/><draw:equation draw:name="f100" draw:formula="?f71 * ?f94"/><draw:equation draw:name="f101" draw:formula="2 * ?f93"/><draw:equation draw:name="f102" draw:formula="?f72 * ?f94"/><draw:equation draw:name="f103" draw:formula="5 * ?f93"/><draw:equation draw:name="f104" draw:formula="?f73 * ?f94"/><draw:equation draw:name="f105" draw:formula="14 * ?f93"/><draw:equation draw:name="f106" draw:formula="?f74 * ?f94"/><draw:equation draw:name="f107" draw:formula="26 * ?f93"/><draw:equation draw:name="f108" draw:formula="?f75 * ?f94"/><draw:equation draw:name="f109" draw:formula="34 * ?f93"/><draw:equation draw:name="f110" draw:formula="?f76 * ?f94"/><draw:equation draw:name="f111" draw:formula="41 * ?f93"/><draw:equation draw:name="f112" draw:formula="?f77 * ?f94"/><draw:equation draw:name="f113" draw:formula="50 * ?f93"/><draw:equation draw:name="f114" draw:formula="94 * ?f93"/><draw:equation draw:name="f115" draw:formula="139 * ?f93"/><draw:equation draw:name="f116" draw:formula="?f78 * ?f94"/><draw:equation draw:name="f117" draw:formula="?f79 * ?f94"/><draw:equation draw:name="f118" draw:formula="135 * ?f93"/><draw:equation draw:name="f119" draw:formula="?f80 * ?f94"/><draw:equation draw:name="f120" draw:formula="132 * ?f93"/><draw:equation draw:name="f121" draw:formula="?f81 * ?f94"/><draw:equation draw:name="f122" draw:formula="127 * ?f93"/><draw:equation draw:name="f123" draw:formula="?f82 * ?f94"/><draw:equation draw:name="f124" draw:formula="123 * ?f93"/><draw:equation draw:name="f125" draw:formula="?f83 * ?f94"/><draw:equation draw:name="f126" draw:formula="118 * ?f93"/><draw:equation draw:name="f127" draw:formula="?f84 * ?f94"/><draw:equation draw:name="f128" draw:formula="?f85 * ?f94"/><draw:equation draw:name="f129" draw:formula="113 * ?f93"/><draw:equation draw:name="f130" draw:formula="?f86 * ?f94"/><draw:equation draw:name="f131" draw:formula="108 * ?f93"/><draw:equation draw:name="f132" draw:formula="106 * ?f93"/><draw:equation draw:name="f133" draw:formula="?f87 * ?f94"/><draw:equation draw:name="f134" draw:formula="96 * ?f93"/><draw:equation draw:name="f135" draw:formula="?f88 * ?f94"/><draw:equation draw:name="f136" draw:formula="89 * ?f93"/><draw:equation draw:name="f137" draw:formula="53 * ?f93"/><draw:equation draw:name="f138" draw:formula="46 * ?f93"/><draw:equation draw:name="f139" draw:formula="36 * ?f93"/><draw:equation draw:name="f140" draw:formula="?f89 * ?f94"/><draw:equation draw:name="f141" draw:formula="24 * ?f93"/><draw:equation draw:name="f142" draw:formula="?f90 * ?f94"/><draw:equation draw:name="f143" draw:formula="?f91 * ?f94"/><draw:equation draw:name="f144" draw:formula="22 * ?f93"/><draw:equation draw:name="f145" draw:formula="17 * ?f93"/><draw:equation draw:name="f146" draw:formula="12 * ?f93"/><draw:equation draw:name="f147" draw:formula="7 * ?f93"/><draw:equation draw:name="f148" draw:formula="?f92 * ?f94"/><draw:equation draw:name="f149" draw:formula="?f97 / 128"/><draw:equation draw:name="f150" draw:formula="?f98 / 140"/><draw:equation draw:name="f151" draw:formula="?f99 / 128"/><draw:equation draw:name="f152" draw:formula="?f100 / 128"/><draw:equation draw:name="f153" draw:formula="?f101 / 140"/><draw:equation draw:name="f154" draw:formula="?f102 / 128"/><draw:equation draw:name="f155" draw:formula="?f103 / 140"/><draw:equation draw:name="f156" draw:formula="?f104 / 128"/><draw:equation draw:name="f157" draw:formula="?f105 / 140"/><draw:equation draw:name="f158" draw:formula="?f106 / 128"/><draw:equation draw:name="f159" draw:formula="?f107 / 140"/><draw:equation draw:name="f160" draw:formula="?f108 / 128"/><draw:equation draw:name="f161" draw:formula="?f109 / 140"/><draw:equation draw:name="f162" draw:formula="?f110 / 128"/><draw:equation draw:name="f163" draw:formula="?f111 / 140"/><draw:equation draw:name="f164" draw:formula="?f112 / 128"/><draw:equation draw:name="f165" draw:formula="?f113 / 140"/><draw:equation draw:name="f166" draw:formula="?f114 / 140"/><draw:equation draw:name="f167" draw:formula="?f115 / 140"/><draw:equation draw:name="f168" draw:formula="?f116 / 128"/><draw:equation draw:name="f169" draw:formula="?f117 / 128"/><draw:equation draw:name="f170" draw:formula="?f118 / 140"/><draw:equation draw:name="f171" draw:formula="?f119 / 128"/><draw:equation draw:name="f172" draw:formula="?f120 / 140"/><draw:equation draw:name="f173" draw:formula="?f121 / 128"/><draw:equation draw:name="f174" draw:formula="?f122 / 140"/><draw:equation draw:name="f175" draw:formula="?f123 / 128"/><draw:equation draw:name="f176" draw:formula="?f124 / 140"/><draw:equation draw:name="f177" draw:formula="?f125 / 128"/><draw:equation draw:name="f178" draw:formula="?f126 / 140"/><draw:equation draw:name="f179" draw:formula="?f127 / 128"/><draw:equation draw:name="f180" draw:formula="?f128 / 128"/><draw:equation draw:name="f181" draw:formula="?f129 / 140"/><draw:equation draw:name="f182" draw:formula="?f130 / 128"/><draw:equation draw:name="f183" draw:formula="?f131 / 140"/><draw:equation draw:name="f184" draw:formula="?f132 / 140"/><draw:equation draw:name="f185" draw:formula="?f133 / 128"/><draw:equation draw:name="f186" draw:formula="?f134 / 140"/><draw:equation draw:name="f187" draw:formula="?f135 / 128"/><draw:equation draw:name="f188" draw:formula="?f136 / 140"/><draw:equation draw:name="f189" draw:formula="?f137 / 140"/><draw:equation draw:name="f190" draw:formula="?f138 / 140"/><draw:equation draw:name="f191" draw:formula="?f139 / 140"/><draw:equation draw:name="f192" draw:formula="?f140 / 128"/><draw:equation draw:name="f193" draw:formula="?f141 / 140"/><draw:equation draw:name="f194" draw:formula="?f142 / 128"/><draw:equation draw:name="f195" draw:formula="?f143 / 128"/><draw:equation draw:name="f196" draw:formula="?f144 / 140"/><draw:equation draw:name="f197" draw:formula="?f145 / 140"/><draw:equation draw:name="f198" draw:formula="?f146 / 140"/><draw:equation draw:name="f199" draw:formula="?f147 / 140"/><draw:equation draw:name="f200" draw:formula="?f148 / 128"/><draw:equation draw:name="f201" draw:formula="0 / ?f95"/><draw:equation draw:name="f202" draw:formula="?f1 / ?f95"/><draw:equation draw:name="f203" draw:formula="0 / ?f96"/><draw:equation draw:name="f204" draw:formula="?f2 / ?f96"/><draw:equation draw:name="f205" draw:formula="?f149 / ?f95"/><draw:equation draw:name="f206" draw:formula="?f150 / ?f96"/><draw:equation draw:name="f207" draw:formula="?f151 / ?f95"/><draw:equation draw:name="f208" draw:formula="?f152 / ?f95"/><draw:equation draw:name="f209" draw:formula="?f153 / ?f96"/><draw:equation draw:name="f210" draw:formula="?f154 / ?f95"/><draw:equation draw:name="f211" draw:formula="?f155 / ?f96"/><draw:equation draw:name="f212" draw:formula="?f156 / ?f95"/><draw:equation draw:name="f213" draw:formula="?f157 / ?f96"/><draw:equation draw:name="f214" draw:formula="?f158 / ?f95"/><draw:equation draw:name="f215" draw:formula="?f159 / ?f96"/><draw:equation draw:name="f216" draw:formula="?f160 / ?f95"/><draw:equation draw:name="f217" draw:formula="?f161 / ?f96"/><draw:equation draw:name="f218" draw:formula="?f162 / ?f95"/><draw:equation draw:name="f219" draw:formula="?f163 / ?f96"/><draw:equation draw:name="f220" draw:formula="?f164 / ?f95"/><draw:equation draw:name="f221" draw:formula="?f165 / ?f96"/><draw:equation draw:name="f222" draw:formula="?f166 / ?f96"/><draw:equation draw:name="f223" draw:formula="?f167 / ?f96"/><draw:equation draw:name="f224" draw:formula="?f168 / ?f95"/><draw:equation draw:name="f225" draw:formula="?f169 / ?f95"/><draw:equation draw:name="f226" draw:formula="?f170 / ?f96"/><draw:equation draw:name="f227" draw:formula="?f171 / ?f95"/><draw:equation draw:name="f228" draw:formula="?f172 / ?f96"/><draw:equation draw:name="f229" draw:formula="?f173 / ?f95"/><draw:equation draw:name="f230" draw:formula="?f174 / ?f96"/><draw:equation draw:name="f231" draw:formula="?f175 / ?f95"/><draw:equation draw:name="f232" draw:formula="?f176 / ?f96"/><draw:equation draw:name="f233" draw:formula="?f177 / ?f95"/><draw:equation draw:name="f234" draw:formula="?f178 / ?f96"/><draw:equation draw:name="f235" draw:formula="?f179 / ?f95"/><draw:equation draw:name="f236" draw:formula="?f180 / ?f95"/><draw:equation draw:name="f237" draw:formula="?f181 / ?f96"/><draw:equation draw:name="f238" draw:formula="?f182 / ?f95"/><draw:equation draw:name="f239" draw:formula="?f183 / ?f96"/><draw:equation draw:name="f240" draw:formula="?f184 / ?f96"/><draw:equation draw:name="f241" draw:formula="?f185 / ?f95"/><draw:equation draw:name="f242" draw:formula="?f186 / ?f96"/><draw:equation draw:name="f243" draw:formula="?f187 / ?f95"/><draw:equation draw:name="f244" draw:formula="?f188 / ?f96"/><draw:equation draw:name="f245" draw:formula="?f189 / ?f96"/><draw:equation draw:name="f246" draw:formula="?f190 / ?f96"/><draw:equation draw:name="f247" draw:formula="?f191 / ?f96"/><draw:equation draw:name="f248" draw:formula="?f192 / ?f95"/><draw:equation draw:name="f249" draw:formula="?f193 / ?f96"/><draw:equation draw:name="f250" draw:formula="?f194 / ?f95"/><draw:equation draw:name="f251" draw:formula="?f195 / ?f95"/><draw:equation draw:name="f252" draw:formula="?f196 / ?f96"/><draw:equation draw:name="f253" draw:formula="?f197 / ?f96"/><draw:equation draw:name="f254" draw:formula="?f198 / ?f96"/><draw:equation draw:name="f255" draw:formula="?f199 / ?f96"/><draw:equation draw:name="f256" draw:formula="?f200 / ?f95"/></draw:enhanced-geometry></draw:custom-shape><draw:custom-shape svg:x="0.37569in" svg:y="0in" svg:width="0.08889in" svg:height="0.09722in" draw:id="id133" draw:style-name="a135" draw:name="Freeform 633"><svg:title/><svg:desc/><draw:enhanced-geometry draw:type="non-primitive" svg:viewBox="0 0 128 140" draw:enhanced-path="M ?f15 ?f16 L ?f17 ?f16 ?f18 ?f19 ?f20 ?f21 ?f22 ?f23 ?f22 ?f24 ?f25 ?f26 ?f25 ?f27 ?f22 ?f20 ?f22 ?f28 ?f20 ?f29 ?f18 ?f30 ?f31 ?f32 ?f33 ?f32 ?f34 ?f29 ?f35 ?f25 ?f36 ?f20 ?f1 ?f37 ?f1 ?f26 ?f34 ?f38 ?f15 ?f16 Z N" draw:text-areas="?f109 ?f111 ?f110 ?f112" draw:glue-points="?f113 ?f114 ?f115 ?f114 ?f116 ?f117 ?f118 ?f119 ?f120 ?f121 ?f120 ?f122 ?f123 ?f124 ?f123 ?f125 ?f120 ?f126 ?f120 ?f127 ?f118 ?f128 ?f116 ?f129 ?f130 ?f131 ?f132 ?f131 ?f133 ?f128 ?f134 ?f135 ?f136 ?f126 ?f137 ?f138 ?f137 ?f124 ?f133 ?f139 ?f113 ?f114" draw:glue-point-leaving-directions="-90, -90, -90, -90, -90, -90, -90, -90, -90, -90, -90, -90, -90, -90, -90, -90, -90, -90, -90, -90, -90"><draw:equation draw:name="f0" draw:formula="0"/><draw:equation draw:name="f1" draw:formula="128"/><draw:equation draw:name="f2" draw:formula="140"/><draw:equation draw:name="f3" draw:formula="0 + 660"/><draw:equation draw:name="f4" draw:formula="0 + 618"/><draw:equation draw:name="f5" draw:formula="0 + 621"/><draw:equation draw:name="f6" draw:formula="0 + 630"/><draw:equation draw:name="f7" draw:formula="0 + 637"/><draw:equation draw:name="f8" draw:formula="0 + 640"/><draw:equation draw:name="f9" draw:formula="0 + 616"/><draw:equation draw:name="f10" draw:formula="0 + 655"/><draw:equation draw:name="f11" draw:formula="0 + 661"/><draw:equation draw:name="f12" draw:formula="0 + 664"/><draw:equation draw:name="f13" draw:formula="0 + 666"/><draw:equation draw:name="f14" draw:formula="0 + 669"/><draw:equation draw:name="f15" draw:formula="119"/><draw:equation draw:name="f16" draw:formula="24"/><draw:equation draw:name="f17" draw:formula="77"/><draw:equation draw:name="f18" draw:formula="80"/><draw:equation draw:name="f19" draw:formula="26"/><draw:equation draw:name="f20" draw:formula="89"/><draw:equation draw:name="f21" draw:formula="31"/><draw:equation draw:name="f22" draw:formula="96"/><draw:equation draw:name="f23" draw:formula="46"/><draw:equation draw:name="f24" draw:formula="50"/><draw:equation draw:name="f25" draw:formula="99"/><draw:equation draw:name="f26" draw:formula="58"/><draw:equation draw:name="f27" draw:formula="84"/><draw:equation draw:name="f28" draw:formula="94"/><draw:equation draw:name="f29" draw:formula="108"/><draw:equation draw:name="f30" draw:formula="113"/><draw:equation draw:name="f31" draw:formula="75"/><draw:equation draw:name="f32" draw:formula="118"/><draw:equation draw:name="f33" draw:formula="114"/><draw:equation draw:name="f34" draw:formula="120"/><draw:equation draw:name="f35" draw:formula="123"/><draw:equation draw:name="f36" draw:formula="125"/><draw:equation draw:name="f37" draw:formula="79"/><draw:equation draw:name="f38" draw:formula="29"/><draw:equation draw:name="f39" draw:formula="?f3 - 541"/><draw:equation draw:name="f40" draw:formula="?f4 - 541"/><draw:equation draw:name="f41" draw:formula="?f5 - 541"/><draw:equation draw:name="f42" draw:formula="?f6 - 541"/><draw:equation draw:name="f43" draw:formula="?f7 - 541"/><draw:equation draw:name="f44" draw:formula="?f8 - 541"/><draw:equation draw:name="f45" draw:formula="?f9 - 541"/><draw:equation draw:name="f46" draw:formula="?f10 - 541"/><draw:equation draw:name="f47" draw:formula="?f11 - 541"/><draw:equation draw:name="f48" draw:formula="?f12 - 541"/><draw:equation draw:name="f49" draw:formula="?f13 - 541"/><draw:equation draw:name="f50" draw:formula="?f14 - 541"/><draw:equation draw:name="f51" draw:formula="?f2 - ?f0"/><draw:equation draw:name="f52" draw:formula="?f1 - ?f0"/><draw:equation draw:name="f53" draw:formula="?f52 / 128"/><draw:equation draw:name="f54" draw:formula="?f51 / 140"/><draw:equation draw:name="f55" draw:formula="?f39 * ?f52"/><draw:equation draw:name="f56" draw:formula="24 * ?f51"/><draw:equation draw:name="f57" draw:formula="?f40 * ?f52"/><draw:equation draw:name="f58" draw:formula="?f41 * ?f52"/><draw:equation draw:name="f59" draw:formula="26 * ?f51"/><draw:equation draw:name="f60" draw:formula="?f42 * ?f52"/><draw:equation draw:name="f61" draw:formula="31 * ?f51"/><draw:equation draw:name="f62" draw:formula="?f43 * ?f52"/><draw:equation draw:name="f63" draw:formula="46 * ?f51"/><draw:equation draw:name="f64" draw:formula="50 * ?f51"/><draw:equation draw:name="f65" draw:formula="?f44 * ?f52"/><draw:equation draw:name="f66" draw:formula="58 * ?f51"/><draw:equation draw:name="f67" draw:formula="84 * ?f51"/><draw:equation draw:name="f68" draw:formula="89 * ?f51"/><draw:equation draw:name="f69" draw:formula="94 * ?f51"/><draw:equation draw:name="f70" draw:formula="108 * ?f51"/><draw:equation draw:name="f71" draw:formula="113 * ?f51"/><draw:equation draw:name="f72" draw:formula="?f45 * ?f52"/><draw:equation draw:name="f73" draw:formula="118 * ?f51"/><draw:equation draw:name="f74" draw:formula="?f46 * ?f52"/><draw:equation draw:name="f75" draw:formula="?f47 * ?f52"/><draw:equation draw:name="f76" draw:formula="?f48 * ?f52"/><draw:equation draw:name="f77" draw:formula="99 * ?f51"/><draw:equation draw:name="f78" draw:formula="?f49 * ?f52"/><draw:equation draw:name="f79" draw:formula="?f50 * ?f52"/><draw:equation draw:name="f80" draw:formula="79 * ?f51"/><draw:equation draw:name="f81" draw:formula="29 * ?f51"/><draw:equation draw:name="f82" draw:formula="?f55 / 128"/><draw:equation draw:name="f83" draw:formula="?f56 / 140"/><draw:equation draw:name="f84" draw:formula="?f57 / 128"/><draw:equation draw:name="f85" draw:formula="?f58 / 128"/><draw:equation draw:name="f86" draw:formula="?f59 / 140"/><draw:equation draw:name="f87" draw:formula="?f60 / 128"/><draw:equation draw:name="f88" draw:formula="?f61 / 140"/><draw:equation draw:name="f89" draw:formula="?f62 / 128"/><draw:equation draw:name="f90" draw:formula="?f63 / 140"/><draw:equation draw:name="f91" draw:formula="?f64 / 140"/><draw:equation draw:name="f92" draw:formula="?f65 / 128"/><draw:equation draw:name="f93" draw:formula="?f66 / 140"/><draw:equation draw:name="f94" draw:formula="?f67 / 140"/><draw:equation draw:name="f95" draw:formula="?f68 / 140"/><draw:equation draw:name="f96" draw:formula="?f69 / 140"/><draw:equation draw:name="f97" draw:formula="?f70 / 140"/><draw:equation draw:name="f98" draw:formula="?f71 / 140"/><draw:equation draw:name="f99" draw:formula="?f72 / 128"/><draw:equation draw:name="f100" draw:formula="?f73 / 140"/><draw:equation draw:name="f101" draw:formula="?f74 / 128"/><draw:equation draw:name="f102" draw:formula="?f75 / 128"/><draw:equation draw:name="f103" draw:formula="?f76 / 128"/><draw:equation draw:name="f104" draw:formula="?f77 / 140"/><draw:equation draw:name="f105" draw:formula="?f78 / 128"/><draw:equation draw:name="f106" draw:formula="?f79 / 128"/><draw:equation draw:name="f107" draw:formula="?f80 / 140"/><draw:equation draw:name="f108" draw:formula="?f81 / 140"/><draw:equation draw:name="f109" draw:formula="0 / ?f53"/><draw:equation draw:name="f110" draw:formula="?f1 / ?f53"/><draw:equation draw:name="f111" draw:formula="0 / ?f54"/><draw:equation draw:name="f112" draw:formula="?f2 / ?f54"/><draw:equation draw:name="f113" draw:formula="?f82 / ?f53"/><draw:equation draw:name="f114" draw:formula="?f83 / ?f54"/><draw:equation draw:name="f115" draw:formula="?f84 / ?f53"/><draw:equation draw:name="f116" draw:formula="?f85 / ?f53"/><draw:equation draw:name="f117" draw:formula="?f86 / ?f54"/><draw:equation draw:name="f118" draw:formula="?f87 / ?f53"/><draw:equation draw:name="f119" draw:formula="?f88 / ?f54"/><draw:equation draw:name="f120" draw:formula="?f89 / ?f53"/><draw:equation draw:name="f121" draw:formula="?f90 / ?f54"/><draw:equation draw:name="f122" draw:formula="?f91 / ?f54"/><draw:equation draw:name="f123" draw:formula="?f92 / ?f53"/><draw:equation draw:name="f124" draw:formula="?f93 / ?f54"/><draw:equation draw:name="f125" draw:formula="?f94 / ?f54"/><draw:equation draw:name="f126" draw:formula="?f95 / ?f54"/><draw:equation draw:name="f127" draw:formula="?f96 / ?f54"/><draw:equation draw:name="f128" draw:formula="?f97 / ?f54"/><draw:equation draw:name="f129" draw:formula="?f98 / ?f54"/><draw:equation draw:name="f130" draw:formula="?f99 / ?f53"/><draw:equation draw:name="f131" draw:formula="?f100 / ?f54"/><draw:equation draw:name="f132" draw:formula="?f101 / ?f53"/><draw:equation draw:name="f133" draw:formula="?f102 / ?f53"/><draw:equation draw:name="f134" draw:formula="?f103 / ?f53"/><draw:equation draw:name="f135" draw:formula="?f104 / ?f54"/><draw:equation draw:name="f136" draw:formula="?f105 / ?f53"/><draw:equation draw:name="f137" draw:formula="?f106 / ?f53"/><draw:equation draw:name="f138" draw:formula="?f107 / ?f54"/><draw:equation draw:name="f139" draw:formula="?f108 / ?f54"/></draw:enhanced-geometry></draw:custom-shape></draw:g></draw:g></text:span></text:p>
      <text:p text:style-name="P128"/>
      <text:p text:style-name="P129"><text:span text:style-name="T130"><draw:g draw:name="Group 559" draw:id="id207" draw:style-name="a194" text:anchor-type="as-char"><svg:title/><svg:desc/><draw:g draw:name="Group 625" draw:id="id141"><svg:title/><svg:desc/><draw:custom-shape svg:x="0.00347in" svg:y="0.00694in" svg:width="0.05903in" svg:height="0.09722in" draw:id="id136" draw:style-name="a137" draw:name="Freeform 630"><svg:title/><svg:desc/><draw:enhanced-geometry draw:type="non-primitive" svg:viewBox="0 0 85 140" draw:enhanced-path="M ?f7 ?f8 L ?f9 ?f8 ?f10 ?f11 ?f12 ?f11 ?f7 ?f8 Z N" draw:text-areas="?f33 ?f35 ?f34 ?f36" draw:glue-points="?f37 ?f38 ?f39 ?f38 ?f40 ?f41 ?f42 ?f41 ?f37 ?f38" draw:glue-point-leaving-directions="-90, -90, -90, -90, -90"><draw:equation draw:name="f0" draw:formula="0"/><draw:equation draw:name="f1" draw:formula="85"/><draw:equation draw:name="f2" draw:formula="140"/><draw:equation draw:name="f3" draw:formula="0 + 55"/><draw:equation draw:name="f4" draw:formula="0 + 29"/><draw:equation draw:name="f5" draw:formula="0 + 34"/><draw:equation draw:name="f6" draw:formula="0 + 48"/><draw:equation draw:name="f7" draw:formula="50"/><draw:equation draw:name="f8" draw:formula="137"/><draw:equation draw:name="f9" draw:formula="24"/><draw:equation draw:name="f10" draw:formula="29"/><draw:equation draw:name="f11" draw:formula="139"/><draw:equation draw:name="f12" draw:formula="43"/><draw:equation draw:name="f13" draw:formula="?f3 - 5"/><draw:equation draw:name="f14" draw:formula="?f4 - 5"/><draw:equation draw:name="f15" draw:formula="?f5 - 5"/><draw:equation draw:name="f16" draw:formula="?f6 - 5"/><draw:equation draw:name="f17" draw:formula="?f2 - ?f0"/><draw:equation draw:name="f18" draw:formula="?f1 - ?f0"/><draw:equation draw:name="f19" draw:formula="?f18 / 85"/><draw:equation draw:name="f20" draw:formula="?f17 / 140"/><draw:equation draw:name="f21" draw:formula="?f13 * ?f18"/><draw:equation draw:name="f22" draw:formula="147 * ?f17"/><draw:equation draw:name="f23" draw:formula="?f14 * ?f18"/><draw:equation draw:name="f24" draw:formula="?f15 * ?f18"/><draw:equation draw:name="f25" draw:formula="149 * ?f17"/><draw:equation draw:name="f26" draw:formula="?f16 * ?f18"/><draw:equation draw:name="f27" draw:formula="?f21 / 85"/><draw:equation draw:name="f28" draw:formula="?f22 / 140"/><draw:equation draw:name="f29" draw:formula="?f23 / 85"/><draw:equation draw:name="f30" draw:formula="?f24 / 85"/><draw:equation draw:name="f31" draw:formula="?f25 / 140"/><draw:equation draw:name="f32" draw:formula="?f26 / 85"/><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00347in" svg:y="0.00694in" svg:width="0.05903in" svg:height="0.09722in" draw:id="id137" draw:style-name="a138" draw:name="Freeform 629"><svg:title/><svg:desc/><draw:enhanced-geometry draw:type="non-primitive" svg:viewBox="0 0 85 140" draw:enhanced-path="M ?f17 ?f18 L ?f0 ?f18 ?f0 ?f19 ?f17 ?f20 ?f21 ?f20 ?f22 ?f23 ?f24 ?f23 ?f25 ?f26 ?f27 ?f26 ?f28 ?f20 ?f29 ?f19 ?f30 ?f31 ?f32 ?f31 ?f33 ?f34 ?f35 ?f34 ?f36 ?f37 ?f25 ?f37 ?f24 ?f38 ?f22 ?f38 ?f17 ?f18 Z N" draw:text-areas="?f103 ?f105 ?f104 ?f106" draw:glue-points="?f107 ?f108 ?f109 ?f108 ?f109 ?f110 ?f107 ?f111 ?f112 ?f111 ?f113 ?f114 ?f115 ?f114 ?f116 ?f117 ?f118 ?f117 ?f119 ?f111 ?f120 ?f110 ?f121 ?f122 ?f123 ?f122 ?f124 ?f125 ?f126 ?f125 ?f127 ?f128 ?f116 ?f128 ?f115 ?f129 ?f113 ?f129 ?f107 ?f108" draw:glue-point-leaving-directions="-90, -90, -90, -90, -90, -90, -90, -90, -90, -90, -90, -90, -90, -90, -90, -90, -90, -90, -90, -90"><draw:equation draw:name="f0" draw:formula="0"/><draw:equation draw:name="f1" draw:formula="85"/><draw:equation draw:name="f2" draw:formula="140"/><draw:equation draw:name="f3" draw:formula="0 + 10"/><draw:equation draw:name="f4" draw:formula="0 + 5"/><draw:equation draw:name="f5" draw:formula="0 + 12"/><draw:equation draw:name="f6" draw:formula="0 + 15"/><draw:equation draw:name="f7" draw:formula="0 + 19"/><draw:equation draw:name="f8" draw:formula="0 + 22"/><draw:equation draw:name="f9" draw:formula="0 + 63"/><draw:equation draw:name="f10" draw:formula="0 + 72"/><draw:equation draw:name="f11" draw:formula="0 + 77"/><draw:equation draw:name="f12" draw:formula="0 + 82"/><draw:equation draw:name="f13" draw:formula="0 + 36"/><draw:equation draw:name="f14" draw:formula="0 + 31"/><draw:equation draw:name="f15" draw:formula="0 + 29"/><draw:equation draw:name="f16" draw:formula="0 + 24"/><draw:equation draw:name="f17" draw:formula="5"/><draw:equation draw:name="f18" draw:formula="113"/><draw:equation draw:name="f19" draw:formula="127"/><draw:equation draw:name="f20" draw:formula="132"/><draw:equation draw:name="f21" draw:formula="7"/><draw:equation draw:name="f22" draw:formula="10"/><draw:equation draw:name="f23" draw:formula="134"/><draw:equation draw:name="f24" draw:formula="14"/><draw:equation draw:name="f25" draw:formula="17"/><draw:equation draw:name="f26" draw:formula="137"/><draw:equation draw:name="f27" draw:formula="58"/><draw:equation draw:name="f28" draw:formula="67"/><draw:equation draw:name="f29" draw:formula="72"/><draw:equation draw:name="f30" draw:formula="77"/><draw:equation draw:name="f31" draw:formula="125"/><draw:equation draw:name="f32" draw:formula="31"/><draw:equation draw:name="f33" draw:formula="26"/><draw:equation draw:name="f34" draw:formula="122"/><draw:equation draw:name="f35" draw:formula="24"/><draw:equation draw:name="f36" draw:formula="19"/><draw:equation draw:name="f37" draw:formula="120"/><draw:equation draw:name="f38" draw:formula="117"/><draw:equation draw:name="f39" draw:formula="?f3 - 5"/><draw:equation draw:name="f40" draw:formula="?f4 - 5"/><draw:equation draw:name="f41" draw:formula="?f5 - 5"/><draw:equation draw:name="f42" draw:formula="?f6 - 5"/><draw:equation draw:name="f43" draw:formula="?f7 - 5"/><draw:equation draw:name="f44" draw:formula="?f8 - 5"/><draw:equation draw:name="f45" draw:formula="?f9 - 5"/><draw:equation draw:name="f46" draw:formula="?f10 - 5"/><draw:equation draw:name="f47" draw:formula="?f11 - 5"/><draw:equation draw:name="f48" draw:formula="?f12 - 5"/><draw:equation draw:name="f49" draw:formula="?f13 - 5"/><draw:equation draw:name="f50" draw:formula="?f14 - 5"/><draw:equation draw:name="f51" draw:formula="?f15 - 5"/><draw:equation draw:name="f52" draw:formula="?f16 - 5"/><draw:equation draw:name="f53" draw:formula="?f2 - ?f0"/><draw:equation draw:name="f54" draw:formula="?f1 - ?f0"/><draw:equation draw:name="f55" draw:formula="?f54 / 85"/><draw:equation draw:name="f56" draw:formula="?f53 / 140"/><draw:equation draw:name="f57" draw:formula="?f39 * ?f54"/><draw:equation draw:name="f58" draw:formula="123 * ?f53"/><draw:equation draw:name="f59" draw:formula="?f40 * ?f54"/><draw:equation draw:name="f60" draw:formula="137 * ?f53"/><draw:equation draw:name="f61" draw:formula="142 * ?f53"/><draw:equation draw:name="f62" draw:formula="?f41 * ?f54"/><draw:equation draw:name="f63" draw:formula="?f42 * ?f54"/><draw:equation draw:name="f64" draw:formula="144 * ?f53"/><draw:equation draw:name="f65" draw:formula="?f43 * ?f54"/><draw:equation draw:name="f66" draw:formula="?f44 * ?f54"/><draw:equation draw:name="f67" draw:formula="147 * ?f53"/><draw:equation draw:name="f68" draw:formula="?f45 * ?f54"/><draw:equation draw:name="f69" draw:formula="?f46 * ?f54"/><draw:equation draw:name="f70" draw:formula="?f47 * ?f54"/><draw:equation draw:name="f71" draw:formula="?f48 * ?f54"/><draw:equation draw:name="f72" draw:formula="135 * ?f53"/><draw:equation draw:name="f73" draw:formula="?f49 * ?f54"/><draw:equation draw:name="f74" draw:formula="?f50 * ?f54"/><draw:equation draw:name="f75" draw:formula="132 * ?f53"/><draw:equation draw:name="f76" draw:formula="?f51 * ?f54"/><draw:equation draw:name="f77" draw:formula="?f52 * ?f54"/><draw:equation draw:name="f78" draw:formula="130 * ?f53"/><draw:equation draw:name="f79" draw:formula="127 * ?f53"/><draw:equation draw:name="f80" draw:formula="?f57 / 85"/><draw:equation draw:name="f81" draw:formula="?f58 / 140"/><draw:equation draw:name="f82" draw:formula="?f59 / 85"/><draw:equation draw:name="f83" draw:formula="?f60 / 140"/><draw:equation draw:name="f84" draw:formula="?f61 / 140"/><draw:equation draw:name="f85" draw:formula="?f62 / 85"/><draw:equation draw:name="f86" draw:formula="?f63 / 85"/><draw:equation draw:name="f87" draw:formula="?f64 / 140"/><draw:equation draw:name="f88" draw:formula="?f65 / 85"/><draw:equation draw:name="f89" draw:formula="?f66 / 85"/><draw:equation draw:name="f90" draw:formula="?f67 / 140"/><draw:equation draw:name="f91" draw:formula="?f68 / 85"/><draw:equation draw:name="f92" draw:formula="?f69 / 85"/><draw:equation draw:name="f93" draw:formula="?f70 / 85"/><draw:equation draw:name="f94" draw:formula="?f71 / 85"/><draw:equation draw:name="f95" draw:formula="?f72 / 140"/><draw:equation draw:name="f96" draw:formula="?f73 / 85"/><draw:equation draw:name="f97" draw:formula="?f74 / 85"/><draw:equation draw:name="f98" draw:formula="?f75 / 140"/><draw:equation draw:name="f99" draw:formula="?f76 / 85"/><draw:equation draw:name="f100" draw:formula="?f77 / 85"/><draw:equation draw:name="f101" draw:formula="?f78 / 140"/><draw:equation draw:name="f102" draw:formula="?f79 / 140"/><draw:equation draw:name="f103" draw:formula="0 / ?f55"/><draw:equation draw:name="f104" draw:formula="?f1 / ?f55"/><draw:equation draw:name="f105" draw:formula="0 / ?f56"/><draw:equation draw:name="f106" draw:formula="?f2 / ?f56"/><draw:equation draw:name="f107" draw:formula="?f80 / ?f55"/><draw:equation draw:name="f108" draw:formula="?f81 / ?f56"/><draw:equation draw:name="f109" draw:formula="?f82 / ?f55"/><draw:equation draw:name="f110" draw:formula="?f83 / ?f56"/><draw:equation draw:name="f111" draw:formula="?f84 / ?f56"/><draw:equation draw:name="f112" draw:formula="?f85 / ?f55"/><draw:equation draw:name="f113" draw:formula="?f86 / ?f55"/><draw:equation draw:name="f114" draw:formula="?f87 / ?f56"/><draw:equation draw:name="f115" draw:formula="?f88 / ?f55"/><draw:equation draw:name="f116" draw:formula="?f89 / ?f55"/><draw:equation draw:name="f117" draw:formula="?f90 / ?f56"/><draw:equation draw:name="f118" draw:formula="?f91 / ?f55"/><draw:equation draw:name="f119" draw:formula="?f92 / ?f55"/><draw:equation draw:name="f120" draw:formula="?f93 / ?f55"/><draw:equation draw:name="f121" draw:formula="?f94 / ?f55"/><draw:equation draw:name="f122" draw:formula="?f95 / ?f56"/><draw:equation draw:name="f123" draw:formula="?f96 / ?f55"/><draw:equation draw:name="f124" draw:formula="?f97 / ?f55"/><draw:equation draw:name="f125" draw:formula="?f98 / ?f56"/><draw:equation draw:name="f126" draw:formula="?f99 / ?f55"/><draw:equation draw:name="f127" draw:formula="?f100 / ?f55"/><draw:equation draw:name="f128" draw:formula="?f101 / ?f56"/><draw:equation draw:name="f129" draw:formula="?f102 / ?f56"/></draw:enhanced-geometry></draw:custom-shape><draw:custom-shape svg:x="0.00347in" svg:y="0.00694in" svg:width="0.05903in" svg:height="0.09722in" draw:id="id138" draw:style-name="a139" draw:name="Freeform 628"><svg:title/><svg:desc/><draw:enhanced-geometry draw:type="non-primitive" svg:viewBox="0 0 85 140" draw:enhanced-path="M ?f24 ?f25 L ?f26 ?f25 ?f27 ?f28 ?f29 ?f28 ?f30 ?f31 ?f30 ?f32 ?f33 ?f32 ?f34 ?f35 ?f34 ?f36 ?f37 ?f38 ?f37 ?f39 ?f34 ?f26 ?f34 ?f40 ?f27 ?f41 ?f42 ?f41 ?f39 ?f37 ?f25 ?f37 ?f25 ?f43 ?f42 ?f43 ?f27 ?f44 ?f45 ?f44 ?f30 ?f46 ?f47 ?f48 ?f49 ?f50 ?f49 ?f51 ?f47 ?f52 ?f47 ?f53 ?f33 ?f54 ?f30 ?f54 ?f45 ?f55 ?f27 ?f55 ?f42 ?f56 ?f44 ?f56 ?f57 ?f52 ?f57 ?f48 ?f58 ?f59 ?f58 ?f60 ?f46 ?f46 ?f24 ?f44 ?f61 ?f43 ?f62 ?f61 ?f49 ?f63 ?f47 ?f64 ?f34 ?f64 ?f30 ?f49 ?f37 ?f49 ?f49 ?f47 ?f64 ?f37 ?f61 ?f33 ?f24 ?f65 ?f24 ?f45 ?f44 ?f40 ?f44 ?f66 ?f46 ?f67 ?f46 ?f36 ?f44 ?f35 ?f44 ?f31 ?f24 ?f25 Z N" draw:text-areas="?f205 ?f207 ?f206 ?f208" draw:glue-points="?f209 ?f210 ?f211 ?f210 ?f212 ?f213 ?f214 ?f213 ?f215 ?f216 ?f215 ?f217 ?f218 ?f217 ?f219 ?f220 ?f219 ?f221 ?f222 ?f223 ?f222 ?f224 ?f219 ?f225 ?f219 ?f226 ?f212 ?f227 ?f228 ?f227 ?f229 ?f230 ?f231 ?f230 ?f231 ?f232 ?f228 ?f232 ?f212 ?f233 ?f234 ?f233 ?f215 ?f235 ?f236 ?f237 ?f238 ?f239 ?f238 ?f240 ?f236 ?f241 ?f236 ?f242 ?f218 ?f243 ?f215 ?f243 ?f234 ?f244 ?f212 ?f244 ?f228 ?f245 ?f246 ?f245 ?f247 ?f241 ?f247 ?f237 ?f248 ?f249 ?f248 ?f250 ?f251 ?f235 ?f209 ?f233 ?f252 ?f232 ?f253 ?f254 ?f238 ?f255 ?f236 ?f256 ?f219 ?f256 ?f215 ?f257 ?f222 ?f257 ?f238 ?f258 ?f259 ?f230 ?f252 ?f260 ?f209 ?f261 ?f209 ?f262 ?f246 ?f226 ?f246 ?f263 ?f251 ?f264 ?f251 ?f221 ?f246 ?f220 ?f246 ?f216 ?f209 ?f210" draw:glue-point-leaving-directions="-90, -90, -90, -90, -90, -90, -90, -90, -90, -90, -90, -90, -90, -90, -90, -90, -90, -90, -90, -90, -90, -90, -90, -90, -90, -90, -90, -90, -90, -90, -90, -90, -90, -90, -90, -90, -90, -90, -90, -90, -90, -90, -90, -90, -90, -90, -90, -90, -90, -90, -90, -90, -90, -90, -90, -90, -90, -90"><draw:equation draw:name="f0" draw:formula="0"/><draw:equation draw:name="f1" draw:formula="85"/><draw:equation draw:name="f2" draw:formula="140"/><draw:equation draw:name="f3" draw:formula="0 + 80"/><draw:equation draw:name="f4" draw:formula="0 + 48"/><draw:equation draw:name="f5" draw:formula="0 + 51"/><draw:equation draw:name="f6" draw:formula="0 + 55"/><draw:equation draw:name="f7" draw:formula="0 + 58"/><draw:equation draw:name="f8" draw:formula="0 + 60"/><draw:equation draw:name="f9" draw:formula="0 + 63"/><draw:equation draw:name="f10" draw:formula="0 + 65"/><draw:equation draw:name="f11" draw:formula="0 + 46"/><draw:equation draw:name="f12" draw:formula="0 + 43"/><draw:equation draw:name="f13" draw:formula="0 + 19"/><draw:equation draw:name="f14" draw:formula="0 + 53"/><draw:equation draw:name="f15" draw:formula="0 + 67"/><draw:equation draw:name="f16" draw:formula="0 + 70"/><draw:equation draw:name="f17" draw:formula="0 + 82"/><draw:equation draw:name="f18" draw:formula="0 + 89"/><draw:equation draw:name="f19" draw:formula="0 + 87"/><draw:equation draw:name="f20" draw:formula="0 + 84"/><draw:equation draw:name="f21" draw:formula="0 + 77"/><draw:equation draw:name="f22" draw:formula="0 + 75"/><draw:equation draw:name="f23" draw:formula="0 + 72"/><draw:equation draw:name="f24" draw:formula="75"/><draw:equation draw:name="f25" draw:formula="14"/><draw:equation draw:name="f26" draw:formula="43"/><draw:equation draw:name="f27" draw:formula="46"/><draw:equation draw:name="f28" draw:formula="16"/><draw:equation draw:name="f29" draw:formula="50"/><draw:equation draw:name="f30" draw:formula="53"/><draw:equation draw:name="f31" draw:formula="19"/><draw:equation draw:name="f32" draw:formula="21"/><draw:equation draw:name="f33" draw:formula="55"/><draw:equation draw:name="f34" draw:formula="58"/><draw:equation draw:name="f35" draw:formula="24"/><draw:equation draw:name="f36" draw:formula="28"/><draw:equation draw:name="f37" draw:formula="60"/><draw:equation draw:name="f38" draw:formula="31"/><draw:equation draw:name="f39" draw:formula="38"/><draw:equation draw:name="f40" draw:formula="45"/><draw:equation draw:name="f41" draw:formula="57"/><draw:equation draw:name="f42" draw:formula="41"/><draw:equation draw:name="f43" draw:formula="74"/><draw:equation draw:name="f44" draw:formula="77"/><draw:equation draw:name="f45" draw:formula="48"/><draw:equation draw:name="f46" draw:formula="79"/><draw:equation draw:name="f47" draw:formula="62"/><draw:equation draw:name="f48" draw:formula="89"/><draw:equation draw:name="f49" draw:formula="65"/><draw:equation draw:name="f50" draw:formula="93"/><draw:equation draw:name="f51" draw:formula="105"/><draw:equation draw:name="f52" draw:formula="110"/><draw:equation draw:name="f53" draw:formula="113"/><draw:equation draw:name="f54" draw:formula="120"/><draw:equation draw:name="f55" draw:formula="122"/><draw:equation draw:name="f56" draw:formula="125"/><draw:equation draw:name="f57" draw:formula="84"/><draw:equation draw:name="f58" draw:formula="82"/><draw:equation draw:name="f59" draw:formula="86"/><draw:equation draw:name="f60" draw:formula="81"/><draw:equation draw:name="f61" draw:formula="72"/><draw:equation draw:name="f62" draw:formula="70"/><draw:equation draw:name="f63" draw:formula="69"/><draw:equation draw:name="f64" draw:formula="67"/><draw:equation draw:name="f65" draw:formula="52"/><draw:equation draw:name="f66" draw:formula="40"/><draw:equation draw:name="f67" draw:formula="36"/><draw:equation draw:name="f68" draw:formula="?f3 - 5"/><draw:equation draw:name="f69" draw:formula="?f4 - 5"/><draw:equation draw:name="f70" draw:formula="?f5 - 5"/><draw:equation draw:name="f71" draw:formula="?f6 - 5"/><draw:equation draw:name="f72" draw:formula="?f7 - 5"/><draw:equation draw:name="f73" draw:formula="?f8 - 5"/><draw:equation draw:name="f74" draw:formula="?f9 - 5"/><draw:equation draw:name="f75" draw:formula="?f10 - 5"/><draw:equation draw:name="f76" draw:formula="?f11 - 5"/><draw:equation draw:name="f77" draw:formula="?f12 - 5"/><draw:equation draw:name="f78" draw:formula="?f13 - 5"/><draw:equation draw:name="f79" draw:formula="?f14 - 5"/><draw:equation draw:name="f80" draw:formula="?f15 - 5"/><draw:equation draw:name="f81" draw:formula="?f16 - 5"/><draw:equation draw:name="f82" draw:formula="?f17 - 5"/><draw:equation draw:name="f83" draw:formula="?f18 - 5"/><draw:equation draw:name="f84" draw:formula="?f19 - 5"/><draw:equation draw:name="f85" draw:formula="?f20 - 5"/><draw:equation draw:name="f86" draw:formula="?f21 - 5"/><draw:equation draw:name="f87" draw:formula="?f22 - 5"/><draw:equation draw:name="f88" draw:formula="?f23 - 5"/><draw:equation draw:name="f89" draw:formula="?f2 - ?f0"/><draw:equation draw:name="f90" draw:formula="?f1 - ?f0"/><draw:equation draw:name="f91" draw:formula="?f90 / 85"/><draw:equation draw:name="f92" draw:formula="?f89 / 140"/><draw:equation draw:name="f93" draw:formula="?f68 * ?f90"/><draw:equation draw:name="f94" draw:formula="24 * ?f89"/><draw:equation draw:name="f95" draw:formula="?f69 * ?f90"/><draw:equation draw:name="f96" draw:formula="?f70 * ?f90"/><draw:equation draw:name="f97" draw:formula="26 * ?f89"/><draw:equation draw:name="f98" draw:formula="?f71 * ?f90"/><draw:equation draw:name="f99" draw:formula="?f72 * ?f90"/><draw:equation draw:name="f100" draw:formula="29 * ?f89"/><draw:equation draw:name="f101" draw:formula="31 * ?f89"/><draw:equation draw:name="f102" draw:formula="?f73 * ?f90"/><draw:equation draw:name="f103" draw:formula="?f74 * ?f90"/><draw:equation draw:name="f104" draw:formula="34 * ?f89"/><draw:equation draw:name="f105" draw:formula="38 * ?f89"/><draw:equation draw:name="f106" draw:formula="?f75 * ?f90"/><draw:equation draw:name="f107" draw:formula="41 * ?f89"/><draw:equation draw:name="f108" draw:formula="48 * ?f89"/><draw:equation draw:name="f109" draw:formula="53 * ?f89"/><draw:equation draw:name="f110" draw:formula="55 * ?f89"/><draw:equation draw:name="f111" draw:formula="67 * ?f89"/><draw:equation draw:name="f112" draw:formula="?f76 * ?f90"/><draw:equation draw:name="f113" draw:formula="?f77 * ?f90"/><draw:equation draw:name="f114" draw:formula="70 * ?f89"/><draw:equation draw:name="f115" draw:formula="?f78 * ?f90"/><draw:equation draw:name="f116" draw:formula="84 * ?f89"/><draw:equation draw:name="f117" draw:formula="87 * ?f89"/><draw:equation draw:name="f118" draw:formula="?f79 * ?f90"/><draw:equation draw:name="f119" draw:formula="89 * ?f89"/><draw:equation draw:name="f120" draw:formula="?f80 * ?f90"/><draw:equation draw:name="f121" draw:formula="99 * ?f89"/><draw:equation draw:name="f122" draw:formula="?f81 * ?f90"/><draw:equation draw:name="f123" draw:formula="103 * ?f89"/><draw:equation draw:name="f124" draw:formula="115 * ?f89"/><draw:equation draw:name="f125" draw:formula="120 * ?f89"/><draw:equation draw:name="f126" draw:formula="123 * ?f89"/><draw:equation draw:name="f127" draw:formula="130 * ?f89"/><draw:equation draw:name="f128" draw:formula="132 * ?f89"/><draw:equation draw:name="f129" draw:formula="135 * ?f89"/><draw:equation draw:name="f130" draw:formula="?f82 * ?f90"/><draw:equation draw:name="f131" draw:formula="?f83 * ?f90"/><draw:equation draw:name="f132" draw:formula="?f84 * ?f90"/><draw:equation draw:name="f133" draw:formula="96 * ?f89"/><draw:equation draw:name="f134" draw:formula="91 * ?f89"/><draw:equation draw:name="f135" draw:formula="?f85 * ?f90"/><draw:equation draw:name="f136" draw:formula="?f86 * ?f90"/><draw:equation draw:name="f137" draw:formula="?f87 * ?f90"/><draw:equation draw:name="f138" draw:formula="82 * ?f89"/><draw:equation draw:name="f139" draw:formula="79 * ?f89"/><draw:equation draw:name="f140" draw:formula="77 * ?f89"/><draw:equation draw:name="f141" draw:formula="75 * ?f89"/><draw:equation draw:name="f142" draw:formula="72 * ?f89"/><draw:equation draw:name="f143" draw:formula="?f88 * ?f90"/><draw:equation draw:name="f144" draw:formula="65 * ?f89"/><draw:equation draw:name="f145" draw:formula="62 * ?f89"/><draw:equation draw:name="f146" draw:formula="58 * ?f89"/><draw:equation draw:name="f147" draw:formula="50 * ?f89"/><draw:equation draw:name="f148" draw:formula="46 * ?f89"/><draw:equation draw:name="f149" draw:formula="?f93 / 85"/><draw:equation draw:name="f150" draw:formula="?f94 / 140"/><draw:equation draw:name="f151" draw:formula="?f95 / 85"/><draw:equation draw:name="f152" draw:formula="?f96 / 85"/><draw:equation draw:name="f153" draw:formula="?f97 / 140"/><draw:equation draw:name="f154" draw:formula="?f98 / 85"/><draw:equation draw:name="f155" draw:formula="?f99 / 85"/><draw:equation draw:name="f156" draw:formula="?f100 / 140"/><draw:equation draw:name="f157" draw:formula="?f101 / 140"/><draw:equation draw:name="f158" draw:formula="?f102 / 85"/><draw:equation draw:name="f159" draw:formula="?f103 / 85"/><draw:equation draw:name="f160" draw:formula="?f104 / 140"/><draw:equation draw:name="f161" draw:formula="?f105 / 140"/><draw:equation draw:name="f162" draw:formula="?f106 / 85"/><draw:equation draw:name="f163" draw:formula="?f107 / 140"/><draw:equation draw:name="f164" draw:formula="?f108 / 140"/><draw:equation draw:name="f165" draw:formula="?f109 / 140"/><draw:equation draw:name="f166" draw:formula="?f110 / 140"/><draw:equation draw:name="f167" draw:formula="?f111 / 140"/><draw:equation draw:name="f168" draw:formula="?f112 / 85"/><draw:equation draw:name="f169" draw:formula="?f113 / 85"/><draw:equation draw:name="f170" draw:formula="?f114 / 140"/><draw:equation draw:name="f171" draw:formula="?f115 / 85"/><draw:equation draw:name="f172" draw:formula="?f116 / 140"/><draw:equation draw:name="f173" draw:formula="?f117 / 140"/><draw:equation draw:name="f174" draw:formula="?f118 / 85"/><draw:equation draw:name="f175" draw:formula="?f119 / 140"/><draw:equation draw:name="f176" draw:formula="?f120 / 85"/><draw:equation draw:name="f177" draw:formula="?f121 / 140"/><draw:equation draw:name="f178" draw:formula="?f122 / 85"/><draw:equation draw:name="f179" draw:formula="?f123 / 140"/><draw:equation draw:name="f180" draw:formula="?f124 / 140"/><draw:equation draw:name="f181" draw:formula="?f125 / 140"/><draw:equation draw:name="f182" draw:formula="?f126 / 140"/><draw:equation draw:name="f183" draw:formula="?f127 / 140"/><draw:equation draw:name="f184" draw:formula="?f128 / 140"/><draw:equation draw:name="f185" draw:formula="?f129 / 140"/><draw:equation draw:name="f186" draw:formula="?f130 / 85"/><draw:equation draw:name="f187" draw:formula="?f131 / 85"/><draw:equation draw:name="f188" draw:formula="?f132 / 85"/><draw:equation draw:name="f189" draw:formula="?f133 / 140"/><draw:equation draw:name="f190" draw:formula="?f134 / 140"/><draw:equation draw:name="f191" draw:formula="?f135 / 85"/><draw:equation draw:name="f192" draw:formula="?f136 / 85"/><draw:equation draw:name="f193" draw:formula="?f137 / 85"/><draw:equation draw:name="f194" draw:formula="?f138 / 140"/><draw:equation draw:name="f195" draw:formula="?f139 / 140"/><draw:equation draw:name="f196" draw:formula="?f140 / 140"/><draw:equation draw:name="f197" draw:formula="?f141 / 140"/><draw:equation draw:name="f198" draw:formula="?f142 / 140"/><draw:equation draw:name="f199" draw:formula="?f143 / 85"/><draw:equation draw:name="f200" draw:formula="?f144 / 140"/><draw:equation draw:name="f201" draw:formula="?f145 / 140"/><draw:equation draw:name="f202" draw:formula="?f146 / 140"/><draw:equation draw:name="f203" draw:formula="?f147 / 140"/><draw:equation draw:name="f204" draw:formula="?f148 / 140"/><draw:equation draw:name="f205" draw:formula="0 / ?f91"/><draw:equation draw:name="f206" draw:formula="?f1 / ?f91"/><draw:equation draw:name="f207" draw:formula="0 / ?f92"/><draw:equation draw:name="f208" draw:formula="?f2 / ?f92"/><draw:equation draw:name="f209" draw:formula="?f149 / ?f91"/><draw:equation draw:name="f210" draw:formula="?f150 / ?f92"/><draw:equation draw:name="f211" draw:formula="?f151 / ?f91"/><draw:equation draw:name="f212" draw:formula="?f152 / ?f91"/><draw:equation draw:name="f213" draw:formula="?f153 / ?f92"/><draw:equation draw:name="f214" draw:formula="?f154 / ?f91"/><draw:equation draw:name="f215" draw:formula="?f155 / ?f91"/><draw:equation draw:name="f216" draw:formula="?f156 / ?f92"/><draw:equation draw:name="f217" draw:formula="?f157 / ?f92"/><draw:equation draw:name="f218" draw:formula="?f158 / ?f91"/><draw:equation draw:name="f219" draw:formula="?f159 / ?f91"/><draw:equation draw:name="f220" draw:formula="?f160 / ?f92"/><draw:equation draw:name="f221" draw:formula="?f161 / ?f92"/><draw:equation draw:name="f222" draw:formula="?f162 / ?f91"/><draw:equation draw:name="f223" draw:formula="?f163 / ?f92"/><draw:equation draw:name="f224" draw:formula="?f164 / ?f92"/><draw:equation draw:name="f225" draw:formula="?f165 / ?f92"/><draw:equation draw:name="f226" draw:formula="?f166 / ?f92"/><draw:equation draw:name="f227" draw:formula="?f167 / ?f92"/><draw:equation draw:name="f228" draw:formula="?f168 / ?f91"/><draw:equation draw:name="f229" draw:formula="?f169 / ?f91"/><draw:equation draw:name="f230" draw:formula="?f170 / ?f92"/><draw:equation draw:name="f231" draw:formula="?f171 / ?f91"/><draw:equation draw:name="f232" draw:formula="?f172 / ?f92"/><draw:equation draw:name="f233" draw:formula="?f173 / ?f92"/><draw:equation draw:name="f234" draw:formula="?f174 / ?f91"/><draw:equation draw:name="f235" draw:formula="?f175 / ?f92"/><draw:equation draw:name="f236" draw:formula="?f176 / ?f91"/><draw:equation draw:name="f237" draw:formula="?f177 / ?f92"/><draw:equation draw:name="f238" draw:formula="?f178 / ?f91"/><draw:equation draw:name="f239" draw:formula="?f179 / ?f92"/><draw:equation draw:name="f240" draw:formula="?f180 / ?f92"/><draw:equation draw:name="f241" draw:formula="?f181 / ?f92"/><draw:equation draw:name="f242" draw:formula="?f182 / ?f92"/><draw:equation draw:name="f243" draw:formula="?f183 / ?f92"/><draw:equation draw:name="f244" draw:formula="?f184 / ?f92"/><draw:equation draw:name="f245" draw:formula="?f185 / ?f92"/><draw:equation draw:name="f246" draw:formula="?f186 / ?f91"/><draw:equation draw:name="f247" draw:formula="?f187 / ?f91"/><draw:equation draw:name="f248" draw:formula="?f188 / ?f91"/><draw:equation draw:name="f249" draw:formula="?f189 / ?f92"/><draw:equation draw:name="f250" draw:formula="?f190 / ?f92"/><draw:equation draw:name="f251" draw:formula="?f191 / ?f91"/><draw:equation draw:name="f252" draw:formula="?f192 / ?f91"/><draw:equation draw:name="f253" draw:formula="?f193 / ?f91"/><draw:equation draw:name="f254" draw:formula="?f194 / ?f92"/><draw:equation draw:name="f255" draw:formula="?f195 / ?f92"/><draw:equation draw:name="f256" draw:formula="?f196 / ?f92"/><draw:equation draw:name="f257" draw:formula="?f197 / ?f92"/><draw:equation draw:name="f258" draw:formula="?f198 / ?f92"/><draw:equation draw:name="f259" draw:formula="?f199 / ?f91"/><draw:equation draw:name="f260" draw:formula="?f200 / ?f92"/><draw:equation draw:name="f261" draw:formula="?f201 / ?f92"/><draw:equation draw:name="f262" draw:formula="?f202 / ?f92"/><draw:equation draw:name="f263" draw:formula="?f203 / ?f92"/><draw:equation draw:name="f264" draw:formula="?f204 / ?f92"/></draw:enhanced-geometry></draw:custom-shape><draw:custom-shape svg:x="0.00347in" svg:y="0.00694in" svg:width="0.05903in" svg:height="0.09722in" draw:id="id139" draw:style-name="a140" draw:name="Freeform 627"><svg:title/><svg:desc/><draw:enhanced-geometry draw:type="non-primitive" svg:viewBox="0 0 85 140" draw:enhanced-path="M ?f17 ?f18 L ?f19 ?f18 ?f20 ?f21 ?f22 ?f21 ?f23 ?f24 ?f25 ?f24 ?f26 ?f23 ?f26 ?f22 ?f18 ?f27 ?f18 ?f28 ?f26 ?f28 ?f26 ?f29 ?f24 ?f29 ?f25 ?f30 ?f23 ?f30 ?f20 ?f31 ?f31 ?f31 ?f19 ?f27 ?f29 ?f27 ?f32 ?f22 ?f33 ?f22 ?f34 ?f23 ?f17 ?f18 Z N" draw:text-areas="?f101 ?f103 ?f102 ?f104" draw:glue-points="?f105 ?f106 ?f107 ?f106 ?f108 ?f109 ?f110 ?f109 ?f111 ?f112 ?f113 ?f112 ?f114 ?f115 ?f114 ?f116 ?f117 ?f118 ?f117 ?f119 ?f114 ?f119 ?f114 ?f120 ?f121 ?f120 ?f113 ?f122 ?f111 ?f122 ?f108 ?f123 ?f124 ?f123 ?f107 ?f118 ?f125 ?f118 ?f126 ?f116 ?f127 ?f116 ?f128 ?f115 ?f105 ?f106" draw:glue-point-leaving-directions="-90, -90, -90, -90, -90, -90, -90, -90, -90, -90, -90, -90, -90, -90, -90, -90, -90, -90, -90, -90, -90, -90, -90"><draw:equation draw:name="f0" draw:formula="0"/><draw:equation draw:name="f1" draw:formula="85"/><draw:equation draw:name="f2" draw:formula="140"/><draw:equation draw:name="f3" draw:formula="0 + 67"/><draw:equation draw:name="f4" draw:formula="0 + 27"/><draw:equation draw:name="f5" draw:formula="0 + 22"/><draw:equation draw:name="f6" draw:formula="0 + 19"/><draw:equation draw:name="f7" draw:formula="0 + 17"/><draw:equation draw:name="f8" draw:formula="0 + 15"/><draw:equation draw:name="f9" draw:formula="0 + 10"/><draw:equation draw:name="f10" draw:formula="0 + 7"/><draw:equation draw:name="f11" draw:formula="0 + 12"/><draw:equation draw:name="f12" draw:formula="0 + 24"/><draw:equation draw:name="f13" draw:formula="0 + 31"/><draw:equation draw:name="f14" draw:formula="0 + 34"/><draw:equation draw:name="f15" draw:formula="0 + 80"/><draw:equation draw:name="f16" draw:formula="0 + 77"/><draw:equation draw:name="f17" draw:formula="62"/><draw:equation draw:name="f18" draw:formula="2"/><draw:equation draw:name="f19" draw:formula="22"/><draw:equation draw:name="f20" draw:formula="17"/><draw:equation draw:name="f21" draw:formula="4"/><draw:equation draw:name="f22" draw:formula="14"/><draw:equation draw:name="f23" draw:formula="12"/><draw:equation draw:name="f24" draw:formula="7"/><draw:equation draw:name="f25" draw:formula="10"/><draw:equation draw:name="f26" draw:formula="5"/><draw:equation draw:name="f27" draw:formula="16"/><draw:equation draw:name="f28" draw:formula="21"/><draw:equation draw:name="f29" draw:formula="26"/><draw:equation draw:name="f30" draw:formula="24"/><draw:equation draw:name="f31" draw:formula="19"/><draw:equation draw:name="f32" draw:formula="29"/><draw:equation draw:name="f33" draw:formula="75"/><draw:equation draw:name="f34" draw:formula="72"/><draw:equation draw:name="f35" draw:formula="?f3 - 5"/><draw:equation draw:name="f36" draw:formula="?f4 - 5"/><draw:equation draw:name="f37" draw:formula="?f5 - 5"/><draw:equation draw:name="f38" draw:formula="?f6 - 5"/><draw:equation draw:name="f39" draw:formula="?f7 - 5"/><draw:equation draw:name="f40" draw:formula="?f8 - 5"/><draw:equation draw:name="f41" draw:formula="?f9 - 5"/><draw:equation draw:name="f42" draw:formula="?f10 - 5"/><draw:equation draw:name="f43" draw:formula="?f11 - 5"/><draw:equation draw:name="f44" draw:formula="?f12 - 5"/><draw:equation draw:name="f45" draw:formula="?f13 - 5"/><draw:equation draw:name="f46" draw:formula="?f14 - 5"/><draw:equation draw:name="f47" draw:formula="?f15 - 5"/><draw:equation draw:name="f48" draw:formula="?f16 - 5"/><draw:equation draw:name="f49" draw:formula="?f2 - ?f0"/><draw:equation draw:name="f50" draw:formula="?f1 - ?f0"/><draw:equation draw:name="f51" draw:formula="?f50 / 85"/><draw:equation draw:name="f52" draw:formula="?f49 / 140"/><draw:equation draw:name="f53" draw:formula="?f35 * ?f50"/><draw:equation draw:name="f54" draw:formula="12 * ?f49"/><draw:equation draw:name="f55" draw:formula="?f36 * ?f50"/><draw:equation draw:name="f56" draw:formula="?f37 * ?f50"/><draw:equation draw:name="f57" draw:formula="14 * ?f49"/><draw:equation draw:name="f58" draw:formula="?f38 * ?f50"/><draw:equation draw:name="f59" draw:formula="?f39 * ?f50"/><draw:equation draw:name="f60" draw:formula="17 * ?f49"/><draw:equation draw:name="f61" draw:formula="?f40 * ?f50"/><draw:equation draw:name="f62" draw:formula="?f41 * ?f50"/><draw:equation draw:name="f63" draw:formula="22 * ?f49"/><draw:equation draw:name="f64" draw:formula="24 * ?f49"/><draw:equation draw:name="f65" draw:formula="?f42 * ?f50"/><draw:equation draw:name="f66" draw:formula="26 * ?f49"/><draw:equation draw:name="f67" draw:formula="31 * ?f49"/><draw:equation draw:name="f68" draw:formula="36 * ?f49"/><draw:equation draw:name="f69" draw:formula="?f43 * ?f50"/><draw:equation draw:name="f70" draw:formula="34 * ?f49"/><draw:equation draw:name="f71" draw:formula="29 * ?f49"/><draw:equation draw:name="f72" draw:formula="?f44 * ?f50"/><draw:equation draw:name="f73" draw:formula="?f45 * ?f50"/><draw:equation draw:name="f74" draw:formula="?f46 * ?f50"/><draw:equation draw:name="f75" draw:formula="?f47 * ?f50"/><draw:equation draw:name="f76" draw:formula="?f48 * ?f50"/><draw:equation draw:name="f77" draw:formula="?f53 / 85"/><draw:equation draw:name="f78" draw:formula="?f54 / 140"/><draw:equation draw:name="f79" draw:formula="?f55 / 85"/><draw:equation draw:name="f80" draw:formula="?f56 / 85"/><draw:equation draw:name="f81" draw:formula="?f57 / 140"/><draw:equation draw:name="f82" draw:formula="?f58 / 85"/><draw:equation draw:name="f83" draw:formula="?f59 / 85"/><draw:equation draw:name="f84" draw:formula="?f60 / 140"/><draw:equation draw:name="f85" draw:formula="?f61 / 85"/><draw:equation draw:name="f86" draw:formula="?f62 / 85"/><draw:equation draw:name="f87" draw:formula="?f63 / 140"/><draw:equation draw:name="f88" draw:formula="?f64 / 140"/><draw:equation draw:name="f89" draw:formula="?f65 / 85"/><draw:equation draw:name="f90" draw:formula="?f66 / 140"/><draw:equation draw:name="f91" draw:formula="?f67 / 140"/><draw:equation draw:name="f92" draw:formula="?f68 / 140"/><draw:equation draw:name="f93" draw:formula="?f69 / 85"/><draw:equation draw:name="f94" draw:formula="?f70 / 140"/><draw:equation draw:name="f95" draw:formula="?f71 / 140"/><draw:equation draw:name="f96" draw:formula="?f72 / 85"/><draw:equation draw:name="f97" draw:formula="?f73 / 85"/><draw:equation draw:name="f98" draw:formula="?f74 / 85"/><draw:equation draw:name="f99" draw:formula="?f75 / 85"/><draw:equation draw:name="f100" draw:formula="?f76 / 85"/><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1"/><draw:equation draw:name="f109" draw:formula="?f81 / ?f52"/><draw:equation draw:name="f110" draw:formula="?f82 / ?f51"/><draw:equation draw:name="f111" draw:formula="?f83 / ?f51"/><draw:equation draw:name="f112" draw:formula="?f84 / ?f52"/><draw:equation draw:name="f113" draw:formula="?f85 / ?f51"/><draw:equation draw:name="f114" draw:formula="?f86 / ?f51"/><draw:equation draw:name="f115" draw:formula="?f87 / ?f52"/><draw:equation draw:name="f116" draw:formula="?f88 / ?f52"/><draw:equation draw:name="f117" draw:formula="?f89 / ?f51"/><draw:equation draw:name="f118" draw:formula="?f90 / ?f52"/><draw:equation draw:name="f119" draw:formula="?f91 / ?f52"/><draw:equation draw:name="f120" draw:formula="?f92 / ?f52"/><draw:equation draw:name="f121" draw:formula="?f93 / ?f51"/><draw:equation draw:name="f122" draw:formula="?f94 / ?f52"/><draw:equation draw:name="f123" draw:formula="?f95 / ?f52"/><draw:equation draw:name="f124" draw:formula="?f96 / ?f51"/><draw:equation draw:name="f125" draw:formula="?f97 / ?f51"/><draw:equation draw:name="f126" draw:formula="?f98 / ?f51"/><draw:equation draw:name="f127" draw:formula="?f99 / ?f51"/><draw:equation draw:name="f128" draw:formula="?f100 / ?f51"/></draw:enhanced-geometry></draw:custom-shape><draw:custom-shape svg:x="0.00347in" svg:y="0.00694in" svg:width="0.05903in" svg:height="0.09722in" draw:id="id140" draw:style-name="a141" draw:name="Freeform 626"><svg:title/><svg:desc/><draw:enhanced-geometry draw:type="non-primitive" svg:viewBox="0 0 85 140" draw:enhanced-path="M ?f7 ?f0 L ?f8 ?f0 ?f9 ?f10 ?f11 ?f10 ?f7 ?f0 Z N" draw:text-areas="?f32 ?f34 ?f33 ?f35" draw:glue-points="?f36 ?f37 ?f38 ?f37 ?f39 ?f40 ?f41 ?f40 ?f36 ?f37" draw:glue-point-leaving-directions="-90, -90, -90, -90, -90"><draw:equation draw:name="f0" draw:formula="0"/><draw:equation draw:name="f1" draw:formula="85"/><draw:equation draw:name="f2" draw:formula="140"/><draw:equation draw:name="f3" draw:formula="0 + 58"/><draw:equation draw:name="f4" draw:formula="0 + 34"/><draw:equation draw:name="f5" draw:formula="0 + 29"/><draw:equation draw:name="f6" draw:formula="0 + 63"/><draw:equation draw:name="f7" draw:formula="53"/><draw:equation draw:name="f8" draw:formula="29"/><draw:equation draw:name="f9" draw:formula="24"/><draw:equation draw:name="f10" draw:formula="2"/><draw:equation draw:name="f11" draw:formula="58"/><draw:equation draw:name="f12" draw:formula="?f3 - 5"/><draw:equation draw:name="f13" draw:formula="?f4 - 5"/><draw:equation draw:name="f14" draw:formula="?f5 - 5"/><draw:equation draw:name="f15" draw:formula="?f6 - 5"/><draw:equation draw:name="f16" draw:formula="?f2 - ?f0"/><draw:equation draw:name="f17" draw:formula="?f1 - ?f0"/><draw:equation draw:name="f18" draw:formula="?f17 / 85"/><draw:equation draw:name="f19" draw:formula="?f16 / 140"/><draw:equation draw:name="f20" draw:formula="?f12 * ?f17"/><draw:equation draw:name="f21" draw:formula="10 * ?f16"/><draw:equation draw:name="f22" draw:formula="?f13 * ?f17"/><draw:equation draw:name="f23" draw:formula="?f14 * ?f17"/><draw:equation draw:name="f24" draw:formula="12 * ?f16"/><draw:equation draw:name="f25" draw:formula="?f15 * ?f17"/><draw:equation draw:name="f26" draw:formula="?f20 / 85"/><draw:equation draw:name="f27" draw:formula="?f21 / 140"/><draw:equation draw:name="f28" draw:formula="?f22 / 85"/><draw:equation draw:name="f29" draw:formula="?f23 / 85"/><draw:equation draw:name="f30" draw:formula="?f24 / 140"/><draw:equation draw:name="f31" draw:formula="?f25 / 85"/><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622" draw:id="id144"><svg:title/><svg:desc/><draw:custom-shape svg:x="0.08194in" svg:y="0.08542in" svg:width="0.01667in" svg:height="0.01667in" draw:id="id142" draw:style-name="a142" draw:name="Freeform 624"><svg:title/><svg:desc/><draw:enhanced-geometry draw:type="non-primitive" svg:viewBox="0 0 24 24" draw:enhanced-path="M ?f8 ?f9 L ?f9 ?f9 ?f0 ?f10 ?f0 ?f11 ?f9 ?f12 ?f13 ?f1 ?f14 ?f1 ?f8 ?f12 ?f1 ?f11 ?f1 ?f15 ?f8 ?f10 ?f8 ?f9 Z N" draw:text-areas="?f48 ?f48 ?f49 ?f49" draw:glue-points="?f50 ?f51 ?f52 ?f51 ?f53 ?f54 ?f53 ?f55 ?f52 ?f56 ?f57 ?f58 ?f59 ?f58 ?f50 ?f56 ?f60 ?f55 ?f60 ?f61 ?f50 ?f54 ?f50 ?f51" draw:glue-point-leaving-directions="-90, -90, -90, -90, -90, -90, -90, -90, -90, -90, -90, -90"><draw:equation draw:name="f0" draw:formula="0"/><draw:equation draw:name="f1" draw:formula="24"/><draw:equation draw:name="f2" draw:formula="0 + 140"/><draw:equation draw:name="f3" draw:formula="0 + 120"/><draw:equation draw:name="f4" draw:formula="0 + 118"/><draw:equation draw:name="f5" draw:formula="0 + 123"/><draw:equation draw:name="f6" draw:formula="0 + 137"/><draw:equation draw:name="f7" draw:formula="0 + 142"/><draw:equation draw:name="f8" draw:formula="22"/><draw:equation draw:name="f9" draw:formula="2"/><draw:equation draw:name="f10" draw:formula="4"/><draw:equation draw:name="f11" draw:formula="16"/><draw:equation draw:name="f12" draw:formula="21"/><draw:equation draw:name="f13" draw:formula="5"/><draw:equation draw:name="f14" draw:formula="19"/><draw:equation draw:name="f15" draw:formula="7"/><draw:equation draw:name="f16" draw:formula="?f2 - 118"/><draw:equation draw:name="f17" draw:formula="?f3 - 118"/><draw:equation draw:name="f18" draw:formula="?f4 - 118"/><draw:equation draw:name="f19" draw:formula="?f5 - 118"/><draw:equation draw:name="f20" draw:formula="?f6 - 118"/><draw:equation draw:name="f21" draw:formula="?f7 - 118"/><draw:equation draw:name="f22" draw:formula="?f1 - ?f0"/><draw:equation draw:name="f23" draw:formula="?f22 / 24"/><draw:equation draw:name="f24" draw:formula="?f16 * ?f22"/><draw:equation draw:name="f25" draw:formula="125 * ?f22"/><draw:equation draw:name="f26" draw:formula="?f17 * ?f22"/><draw:equation draw:name="f27" draw:formula="?f18 * ?f22"/><draw:equation draw:name="f28" draw:formula="127 * ?f22"/><draw:equation draw:name="f29" draw:formula="139 * ?f22"/><draw:equation draw:name="f30" draw:formula="144 * ?f22"/><draw:equation draw:name="f31" draw:formula="?f19 * ?f22"/><draw:equation draw:name="f32" draw:formula="147 * ?f22"/><draw:equation draw:name="f33" draw:formula="?f20 * ?f22"/><draw:equation draw:name="f34" draw:formula="?f21 * ?f22"/><draw:equation draw:name="f35" draw:formula="130 * ?f22"/><draw:equation draw:name="f36" draw:formula="?f24 / 24"/><draw:equation draw:name="f37" draw:formula="?f25 / 24"/><draw:equation draw:name="f38" draw:formula="?f26 / 24"/><draw:equation draw:name="f39" draw:formula="?f27 / 24"/><draw:equation draw:name="f40" draw:formula="?f28 / 24"/><draw:equation draw:name="f41" draw:formula="?f29 / 24"/><draw:equation draw:name="f42" draw:formula="?f30 / 24"/><draw:equation draw:name="f43" draw:formula="?f31 / 24"/><draw:equation draw:name="f44" draw:formula="?f32 / 24"/><draw:equation draw:name="f45" draw:formula="?f33 / 24"/><draw:equation draw:name="f46" draw:formula="?f34 / 24"/><draw:equation draw:name="f47" draw:formula="?f35 / 24"/><draw:equation draw:name="f48" draw:formula="0 / ?f23"/><draw:equation draw:name="f49" draw:formula="?f1 / ?f23"/><draw:equation draw:name="f50" draw:formula="?f36 / ?f23"/><draw:equation draw:name="f51" draw:formula="?f37 / ?f23"/><draw:equation draw:name="f52" draw:formula="?f38 / ?f23"/><draw:equation draw:name="f53" draw:formula="?f39 / ?f23"/><draw:equation draw:name="f54" draw:formula="?f40 / ?f23"/><draw:equation draw:name="f55" draw:formula="?f41 / ?f23"/><draw:equation draw:name="f56" draw:formula="?f42 / ?f23"/><draw:equation draw:name="f57" draw:formula="?f43 / ?f23"/><draw:equation draw:name="f58" draw:formula="?f44 / ?f23"/><draw:equation draw:name="f59" draw:formula="?f45 / ?f23"/><draw:equation draw:name="f60" draw:formula="?f46 / ?f23"/><draw:equation draw:name="f61" draw:formula="?f47 / ?f23"/></draw:enhanced-geometry></draw:custom-shape><draw:custom-shape svg:x="0.08194in" svg:y="0.08542in" svg:width="0.01667in" svg:height="0.01667in" draw:id="id143" draw:style-name="a143" draw:name="Freeform 623"><svg:title/><svg:desc/><draw:enhanced-geometry draw:type="non-primitive" svg:viewBox="0 0 24 24" draw:enhanced-path="M ?f6 ?f0 L ?f7 ?f0 ?f8 ?f9 ?f10 ?f9 ?f6 ?f0 Z N" draw:text-areas="?f29 ?f29 ?f30 ?f30" draw:glue-points="?f31 ?f32 ?f33 ?f32 ?f34 ?f35 ?f36 ?f35 ?f31 ?f32" draw:glue-point-leaving-directions="-90, -90, -90, -90, -90"><draw:equation draw:name="f0" draw:formula="0"/><draw:equation draw:name="f1" draw:formula="24"/><draw:equation draw:name="f2" draw:formula="0 + 135"/><draw:equation draw:name="f3" draw:formula="0 + 125"/><draw:equation draw:name="f4" draw:formula="0 + 123"/><draw:equation draw:name="f5" draw:formula="0 + 137"/><draw:equation draw:name="f6" draw:formula="17"/><draw:equation draw:name="f7" draw:formula="7"/><draw:equation draw:name="f8" draw:formula="5"/><draw:equation draw:name="f9" draw:formula="2"/><draw:equation draw:name="f10" draw:formula="19"/><draw:equation draw:name="f11" draw:formula="?f2 - 118"/><draw:equation draw:name="f12" draw:formula="?f3 - 118"/><draw:equation draw:name="f13" draw:formula="?f4 - 118"/><draw:equation draw:name="f14" draw:formula="?f5 - 118"/><draw:equation draw:name="f15" draw:formula="?f1 - ?f0"/><draw:equation draw:name="f16" draw:formula="?f15 / 24"/><draw:equation draw:name="f17" draw:formula="?f11 * ?f15"/><draw:equation draw:name="f18" draw:formula="123 * ?f15"/><draw:equation draw:name="f19" draw:formula="?f12 * ?f15"/><draw:equation draw:name="f20" draw:formula="?f13 * ?f15"/><draw:equation draw:name="f21" draw:formula="125 * ?f15"/><draw:equation draw:name="f22" draw:formula="?f14 * ?f15"/><draw:equation draw:name="f23" draw:formula="?f17 / 24"/><draw:equation draw:name="f24" draw:formula="?f18 / 24"/><draw:equation draw:name="f25" draw:formula="?f19 / 24"/><draw:equation draw:name="f26" draw:formula="?f20 / 24"/><draw:equation draw:name="f27" draw:formula="?f21 / 24"/><draw:equation draw:name="f28" draw:formula="?f22 / 24"/><draw:equation draw:name="f29" draw:formula="0 / ?f16"/><draw:equation draw:name="f30" draw:formula="?f1 / ?f16"/><draw:equation draw:name="f31" draw:formula="?f23 / ?f16"/><draw:equation draw:name="f32" draw:formula="?f24 / ?f16"/><draw:equation draw:name="f33" draw:formula="?f25 / ?f16"/><draw:equation draw:name="f34" draw:formula="?f26 / ?f16"/><draw:equation draw:name="f35" draw:formula="?f27 / ?f16"/><draw:equation draw:name="f36" draw:formula="?f28 / ?f16"/></draw:enhanced-geometry></draw:custom-shape></draw:g><draw:g draw:name="Group 617" draw:id="id149"><svg:title/><svg:desc/><draw:custom-shape svg:x="0.12222in" svg:y="0.00694in" svg:width="0.05556in" svg:height="0.09514in" draw:id="id145" draw:style-name="a144" draw:name="Freeform 621"><svg:title/><svg:desc/><draw:enhanced-geometry draw:type="non-primitive" svg:viewBox="0 0 80 137" draw:enhanced-path="M ?f7 ?f8 L ?f9 ?f8 ?f9 ?f10 ?f0 ?f10 ?f0 ?f11 ?f9 ?f2 ?f7 ?f2 ?f7 ?f12 ?f13 ?f12 ?f13 ?f14 ?f7 ?f15 ?f7 ?f8 Z N" draw:text-areas="?f46 ?f48 ?f47 ?f49" draw:glue-points="?f50 ?f51 ?f52 ?f51 ?f52 ?f53 ?f54 ?f53 ?f54 ?f55 ?f52 ?f56 ?f50 ?f56 ?f50 ?f57 ?f58 ?f57 ?f58 ?f59 ?f50 ?f60 ?f50 ?f51" draw:glue-point-leaving-directions="-90, -90, -90, -90, -90, -90, -90, -90, -90, -90, -90, -90"><draw:equation draw:name="f0" draw:formula="0"/><draw:equation draw:name="f1" draw:formula="80"/><draw:equation draw:name="f2" draw:formula="137"/><draw:equation draw:name="f3" draw:formula="0 + 253"/><draw:equation draw:name="f4" draw:formula="0 + 178"/><draw:equation draw:name="f5" draw:formula="0 + 176"/><draw:equation draw:name="f6" draw:formula="0 + 255"/><draw:equation draw:name="f7" draw:formula="77"/><draw:equation draw:name="f8" draw:formula="122"/><draw:equation draw:name="f9" draw:formula="2"/><draw:equation draw:name="f10" draw:formula="125"/><draw:equation draw:name="f11" draw:formula="134"/><draw:equation draw:name="f12" draw:formula="132"/><draw:equation draw:name="f13" draw:formula="79"/><draw:equation draw:name="f14" draw:formula="129"/><draw:equation draw:name="f15" draw:formula="127"/><draw:equation draw:name="f16" draw:formula="?f3 - 176"/><draw:equation draw:name="f17" draw:formula="?f4 - 176"/><draw:equation draw:name="f18" draw:formula="?f5 - 176"/><draw:equation draw:name="f19" draw:formula="?f6 - 176"/><draw:equation draw:name="f20" draw:formula="?f2 - ?f0"/><draw:equation draw:name="f21" draw:formula="?f1 - ?f0"/><draw:equation draw:name="f22" draw:formula="?f21 / 80"/><draw:equation draw:name="f23" draw:formula="?f20 / 137"/><draw:equation draw:name="f24" draw:formula="?f16 * ?f21"/><draw:equation draw:name="f25" draw:formula="132 * ?f20"/><draw:equation draw:name="f26" draw:formula="?f17 * ?f21"/><draw:equation draw:name="f27" draw:formula="135 * ?f20"/><draw:equation draw:name="f28" draw:formula="?f18 * ?f21"/><draw:equation draw:name="f29" draw:formula="144 * ?f20"/><draw:equation draw:name="f30" draw:formula="147 * ?f20"/><draw:equation draw:name="f31" draw:formula="142 * ?f20"/><draw:equation draw:name="f32" draw:formula="?f19 * ?f21"/><draw:equation draw:name="f33" draw:formula="139 * ?f20"/><draw:equation draw:name="f34" draw:formula="137 * ?f20"/><draw:equation draw:name="f35" draw:formula="?f24 / 80"/><draw:equation draw:name="f36" draw:formula="?f25 / 137"/><draw:equation draw:name="f37" draw:formula="?f26 / 80"/><draw:equation draw:name="f38" draw:formula="?f27 / 137"/><draw:equation draw:name="f39" draw:formula="?f28 / 80"/><draw:equation draw:name="f40" draw:formula="?f29 / 137"/><draw:equation draw:name="f41" draw:formula="?f30 / 137"/><draw:equation draw:name="f42" draw:formula="?f31 / 137"/><draw:equation draw:name="f43" draw:formula="?f32 / 80"/><draw:equation draw:name="f44" draw:formula="?f33 / 137"/><draw:equation draw:name="f45" draw:formula="?f34 / 137"/><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3"/><draw:equation draw:name="f57" draw:formula="?f42 / ?f23"/><draw:equation draw:name="f58" draw:formula="?f43 / ?f22"/><draw:equation draw:name="f59" draw:formula="?f44 / ?f23"/><draw:equation draw:name="f60" draw:formula="?f45 / ?f23"/></draw:enhanced-geometry></draw:custom-shape><draw:custom-shape svg:x="0.12222in" svg:y="0.00694in" svg:width="0.05556in" svg:height="0.09514in" draw:id="id146" draw:style-name="a145" draw:name="Freeform 620"><svg:title/><svg:desc/><draw:enhanced-geometry draw:type="non-primitive" svg:viewBox="0 0 80 137"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37"/><draw:equation draw:name="f3" draw:formula="0 + 226"/><draw:equation draw:name="f4" draw:formula="0 + 207"/><draw:equation draw:name="f5" draw:formula="50"/><draw:equation draw:name="f6" draw:formula="19"/><draw:equation draw:name="f7" draw:formula="31"/><draw:equation draw:name="f8" draw:formula="122"/><draw:equation draw:name="f9" draw:formula="?f3 - 176"/><draw:equation draw:name="f10" draw:formula="?f4 - 176"/><draw:equation draw:name="f11" draw:formula="?f2 - ?f0"/><draw:equation draw:name="f12" draw:formula="?f1 - ?f0"/><draw:equation draw:name="f13" draw:formula="?f12 / 80"/><draw:equation draw:name="f14" draw:formula="?f11 / 137"/><draw:equation draw:name="f15" draw:formula="?f9 * ?f12"/><draw:equation draw:name="f16" draw:formula="29 * ?f11"/><draw:equation draw:name="f17" draw:formula="?f10 * ?f12"/><draw:equation draw:name="f18" draw:formula="132 * ?f11"/><draw:equation draw:name="f19" draw:formula="?f15 / 80"/><draw:equation draw:name="f20" draw:formula="?f16 / 137"/><draw:equation draw:name="f21" draw:formula="?f17 / 80"/><draw:equation draw:name="f22" draw:formula="?f18 / 137"/><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2222in" svg:y="0.00694in" svg:width="0.05556in" svg:height="0.09514in" draw:id="id147" draw:style-name="a146" draw:name="Freeform 619"><svg:title/><svg:desc/><draw:enhanced-geometry draw:type="non-primitive" svg:viewBox="0 0 80 137" draw:enhanced-path="M ?f9 ?f10 L ?f11 ?f10 ?f10 ?f12 ?f0 ?f13 ?f0 ?f14 ?f15 ?f14 ?f16 ?f17 ?f9 ?f17 ?f9 ?f10 Z N" draw:text-areas="?f50 ?f52 ?f51 ?f53" draw:glue-points="?f54 ?f55 ?f56 ?f55 ?f57 ?f58 ?f59 ?f60 ?f59 ?f61 ?f62 ?f61 ?f63 ?f64 ?f54 ?f64 ?f54 ?f55" draw:glue-point-leaving-directions="-90, -90, -90, -90, -90, -90, -90, -90, -90"><draw:equation draw:name="f0" draw:formula="0"/><draw:equation draw:name="f1" draw:formula="80"/><draw:equation draw:name="f2" draw:formula="137"/><draw:equation draw:name="f3" draw:formula="0 + 226"/><draw:equation draw:name="f4" draw:formula="0 + 209"/><draw:equation draw:name="f5" draw:formula="0 + 178"/><draw:equation draw:name="f6" draw:formula="0 + 176"/><draw:equation draw:name="f7" draw:formula="0 + 180"/><draw:equation draw:name="f8" draw:formula="0 + 207"/><draw:equation draw:name="f9" draw:formula="50"/><draw:equation draw:name="f10" draw:formula="2"/><draw:equation draw:name="f11" draw:formula="33"/><draw:equation draw:name="f12" draw:formula="21"/><draw:equation draw:name="f13" draw:formula="24"/><draw:equation draw:name="f14" draw:formula="36"/><draw:equation draw:name="f15" draw:formula="4"/><draw:equation draw:name="f16" draw:formula="31"/><draw:equation draw:name="f17" draw:formula="19"/><draw:equation draw:name="f18" draw:formula="?f3 - 176"/><draw:equation draw:name="f19" draw:formula="?f4 - 176"/><draw:equation draw:name="f20" draw:formula="?f5 - 176"/><draw:equation draw:name="f21" draw:formula="?f6 - 176"/><draw:equation draw:name="f22" draw:formula="?f7 - 176"/><draw:equation draw:name="f23" draw:formula="?f8 - 176"/><draw:equation draw:name="f24" draw:formula="?f2 - ?f0"/><draw:equation draw:name="f25" draw:formula="?f1 - ?f0"/><draw:equation draw:name="f26" draw:formula="?f25 / 80"/><draw:equation draw:name="f27" draw:formula="?f24 / 137"/><draw:equation draw:name="f28" draw:formula="?f18 * ?f25"/><draw:equation draw:name="f29" draw:formula="12 * ?f24"/><draw:equation draw:name="f30" draw:formula="?f19 * ?f25"/><draw:equation draw:name="f31" draw:formula="?f20 * ?f25"/><draw:equation draw:name="f32" draw:formula="31 * ?f24"/><draw:equation draw:name="f33" draw:formula="?f21 * ?f25"/><draw:equation draw:name="f34" draw:formula="34 * ?f24"/><draw:equation draw:name="f35" draw:formula="46 * ?f24"/><draw:equation draw:name="f36" draw:formula="?f22 * ?f25"/><draw:equation draw:name="f37" draw:formula="?f23 * ?f25"/><draw:equation draw:name="f38" draw:formula="29 * ?f24"/><draw:equation draw:name="f39" draw:formula="?f28 / 80"/><draw:equation draw:name="f40" draw:formula="?f29 / 137"/><draw:equation draw:name="f41" draw:formula="?f30 / 80"/><draw:equation draw:name="f42" draw:formula="?f31 / 80"/><draw:equation draw:name="f43" draw:formula="?f32 / 137"/><draw:equation draw:name="f44" draw:formula="?f33 / 80"/><draw:equation draw:name="f45" draw:formula="?f34 / 137"/><draw:equation draw:name="f46" draw:formula="?f35 / 137"/><draw:equation draw:name="f47" draw:formula="?f36 / 80"/><draw:equation draw:name="f48" draw:formula="?f37 / 80"/><draw:equation draw:name="f49" draw:formula="?f38 / 137"/><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6"/><draw:equation draw:name="f57" draw:formula="?f42 / ?f26"/><draw:equation draw:name="f58" draw:formula="?f43 / ?f27"/><draw:equation draw:name="f59" draw:formula="?f44 / ?f26"/><draw:equation draw:name="f60" draw:formula="?f45 / ?f27"/><draw:equation draw:name="f61" draw:formula="?f46 / ?f27"/><draw:equation draw:name="f62" draw:formula="?f47 / ?f26"/><draw:equation draw:name="f63" draw:formula="?f48 / ?f26"/><draw:equation draw:name="f64" draw:formula="?f49 / ?f27"/></draw:enhanced-geometry></draw:custom-shape><draw:custom-shape svg:x="0.12222in" svg:y="0.00694in" svg:width="0.05556in" svg:height="0.09514in" draw:id="id148" draw:style-name="a147" draw:name="Freeform 618"><svg:title/><svg:desc/><draw:enhanced-geometry draw:type="non-primitive" svg:viewBox="0 0 80 137" draw:enhanced-path="M ?f5 ?f0 L ?f6 ?f0 ?f6 ?f7 ?f5 ?f7 ?f5 ?f0 Z N" draw:text-areas="?f22 ?f24 ?f23 ?f25" draw:glue-points="?f26 ?f27 ?f28 ?f27 ?f28 ?f29 ?f26 ?f29 ?f26 ?f27" draw:glue-point-leaving-directions="-90, -90, -90, -90, -90"><draw:equation draw:name="f0" draw:formula="0"/><draw:equation draw:name="f1" draw:formula="80"/><draw:equation draw:name="f2" draw:formula="137"/><draw:equation draw:name="f3" draw:formula="0 + 224"/><draw:equation draw:name="f4" draw:formula="0 + 212"/><draw:equation draw:name="f5" draw:formula="48"/><draw:equation draw:name="f6" draw:formula="36"/><draw:equation draw:name="f7" draw:formula="2"/><draw:equation draw:name="f8" draw:formula="?f3 - 176"/><draw:equation draw:name="f9" draw:formula="?f4 - 176"/><draw:equation draw:name="f10" draw:formula="?f2 - ?f0"/><draw:equation draw:name="f11" draw:formula="?f1 - ?f0"/><draw:equation draw:name="f12" draw:formula="?f11 / 80"/><draw:equation draw:name="f13" draw:formula="?f10 / 137"/><draw:equation draw:name="f14" draw:formula="?f8 * ?f11"/><draw:equation draw:name="f15" draw:formula="10 * ?f10"/><draw:equation draw:name="f16" draw:formula="?f9 * ?f11"/><draw:equation draw:name="f17" draw:formula="12 * ?f10"/><draw:equation draw:name="f18" draw:formula="?f14 / 80"/><draw:equation draw:name="f19" draw:formula="?f15 / 137"/><draw:equation draw:name="f20" draw:formula="?f16 / 80"/><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613" draw:id="id153"><svg:title/><svg:desc/><draw:custom-shape svg:x="0.19514in" svg:y="0.08542in" svg:width="0.01528in" svg:height="0.01667in" draw:id="id150" draw:style-name="a148" draw:name="Freeform 616"><svg:title/><svg:desc/><draw:enhanced-geometry draw:type="non-primitive" svg:viewBox="0 0 22 24" draw:enhanced-path="M ?f6 ?f7 L ?f8 ?f7 ?f9 ?f2 ?f6 ?f2 ?f6 ?f7 Z N" draw:text-areas="?f27 ?f29 ?f28 ?f30" draw:glue-points="?f31 ?f32 ?f33 ?f32 ?f34 ?f35 ?f31 ?f35 ?f31 ?f32" draw:glue-point-leaving-directions="-90, -90, -90, -90, -90"><draw:equation draw:name="f0" draw:formula="0"/><draw:equation draw:name="f1" draw:formula="22"/><draw:equation draw:name="f2" draw:formula="24"/><draw:equation draw:name="f3" draw:formula="0 + 301"/><draw:equation draw:name="f4" draw:formula="0 + 284"/><draw:equation draw:name="f5" draw:formula="0 + 286"/><draw:equation draw:name="f6" draw:formula="20"/><draw:equation draw:name="f7" draw:formula="21"/><draw:equation draw:name="f8" draw:formula="3"/><draw:equation draw:name="f9" draw:formula="5"/><draw:equation draw:name="f10" draw:formula="?f3 - 281"/><draw:equation draw:name="f11" draw:formula="?f4 - 281"/><draw:equation draw:name="f12" draw:formula="?f5 - 281"/><draw:equation draw:name="f13" draw:formula="?f2 - ?f0"/><draw:equation draw:name="f14" draw:formula="?f1 - ?f0"/><draw:equation draw:name="f15" draw:formula="?f14 / 22"/><draw:equation draw:name="f16" draw:formula="?f13 / 24"/><draw:equation draw:name="f17" draw:formula="?f10 * ?f14"/><draw:equation draw:name="f18" draw:formula="144 * ?f13"/><draw:equation draw:name="f19" draw:formula="?f11 * ?f14"/><draw:equation draw:name="f20" draw:formula="?f12 * ?f14"/><draw:equation draw:name="f21" draw:formula="147 * ?f13"/><draw:equation draw:name="f22" draw:formula="?f17 / 22"/><draw:equation draw:name="f23" draw:formula="?f18 / 24"/><draw:equation draw:name="f24" draw:formula="?f19 / 22"/><draw:equation draw:name="f25" draw:formula="?f20 / 22"/><draw:equation draw:name="f26" draw:formula="?f21 / 24"/><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19514in" svg:y="0.08542in" svg:width="0.01528in" svg:height="0.01667in" draw:id="id151" draw:style-name="a149" draw:name="Freeform 615"><svg:title/><svg:desc/><draw:enhanced-geometry draw:type="non-primitive" svg:viewBox="0 0 22 24" draw:enhanced-path="M ?f10 ?f0 L ?f11 ?f0 ?f12 ?f13 ?f14 ?f13 ?f0 ?f15 ?f0 ?f16 ?f1 ?f16 ?f1 ?f15 ?f17 ?f13 ?f10 ?f0 Z N" draw:text-areas="?f51 ?f53 ?f52 ?f54" draw:glue-points="?f55 ?f56 ?f57 ?f56 ?f58 ?f59 ?f60 ?f59 ?f61 ?f62 ?f61 ?f63 ?f64 ?f63 ?f64 ?f62 ?f65 ?f59 ?f55 ?f56" draw:glue-point-leaving-directions="-90, -90, -90, -90, -90, -90, -90, -90, -90, -90"><draw:equation draw:name="f0" draw:formula="0"/><draw:equation draw:name="f1" draw:formula="22"/><draw:equation draw:name="f2" draw:formula="24"/><draw:equation draw:name="f3" draw:formula="0 + 296"/><draw:equation draw:name="f4" draw:formula="0 + 289"/><draw:equation draw:name="f5" draw:formula="0 + 286"/><draw:equation draw:name="f6" draw:formula="0 + 284"/><draw:equation draw:name="f7" draw:formula="0 + 281"/><draw:equation draw:name="f8" draw:formula="0 + 303"/><draw:equation draw:name="f9" draw:formula="0 + 301"/><draw:equation draw:name="f10" draw:formula="15"/><draw:equation draw:name="f11" draw:formula="8"/><draw:equation draw:name="f12" draw:formula="5"/><draw:equation draw:name="f13" draw:formula="2"/><draw:equation draw:name="f14" draw:formula="3"/><draw:equation draw:name="f15" draw:formula="4"/><draw:equation draw:name="f16" draw:formula="21"/><draw:equation draw:name="f17" draw:formula="20"/><draw:equation draw:name="f18" draw:formula="?f3 - 281"/><draw:equation draw:name="f19" draw:formula="?f4 - 281"/><draw:equation draw:name="f20" draw:formula="?f5 - 281"/><draw:equation draw:name="f21" draw:formula="?f6 - 281"/><draw:equation draw:name="f22" draw:formula="?f7 - 281"/><draw:equation draw:name="f23" draw:formula="?f8 - 281"/><draw:equation draw:name="f24" draw:formula="?f9 - 281"/><draw:equation draw:name="f25" draw:formula="?f2 - ?f0"/><draw:equation draw:name="f26" draw:formula="?f1 - ?f0"/><draw:equation draw:name="f27" draw:formula="?f26 / 22"/><draw:equation draw:name="f28" draw:formula="?f25 / 24"/><draw:equation draw:name="f29" draw:formula="?f18 * ?f26"/><draw:equation draw:name="f30" draw:formula="123 * ?f25"/><draw:equation draw:name="f31" draw:formula="?f19 * ?f26"/><draw:equation draw:name="f32" draw:formula="?f20 * ?f26"/><draw:equation draw:name="f33" draw:formula="125 * ?f25"/><draw:equation draw:name="f34" draw:formula="?f21 * ?f26"/><draw:equation draw:name="f35" draw:formula="?f22 * ?f26"/><draw:equation draw:name="f36" draw:formula="127 * ?f25"/><draw:equation draw:name="f37" draw:formula="144 * ?f25"/><draw:equation draw:name="f38" draw:formula="?f23 * ?f26"/><draw:equation draw:name="f39" draw:formula="?f24 * ?f26"/><draw:equation draw:name="f40" draw:formula="?f29 / 22"/><draw:equation draw:name="f41" draw:formula="?f30 / 24"/><draw:equation draw:name="f42" draw:formula="?f31 / 22"/><draw:equation draw:name="f43" draw:formula="?f32 / 22"/><draw:equation draw:name="f44" draw:formula="?f33 / 24"/><draw:equation draw:name="f45" draw:formula="?f34 / 22"/><draw:equation draw:name="f46" draw:formula="?f35 / 22"/><draw:equation draw:name="f47" draw:formula="?f36 / 24"/><draw:equation draw:name="f48" draw:formula="?f37 / 24"/><draw:equation draw:name="f49" draw:formula="?f38 / 22"/><draw:equation draw:name="f50" draw:formula="?f39 / 22"/><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7"/><draw:equation draw:name="f61" draw:formula="?f46 / ?f27"/><draw:equation draw:name="f62" draw:formula="?f47 / ?f28"/><draw:equation draw:name="f63" draw:formula="?f48 / ?f28"/><draw:equation draw:name="f64" draw:formula="?f49 / ?f27"/><draw:equation draw:name="f65" draw:formula="?f50 / ?f27"/></draw:enhanced-geometry></draw:custom-shape><draw:frame draw:id="id152" draw:style-name="a150" draw:name="Picture 614" svg:x="0.88194in" svg:y="0in" svg:width="0.55139in" svg:height="0.10347in" style:rel-width="scale" style:rel-height="scale"><draw:image xlink:href="media/image30.png" xlink:type="simple" xlink:show="embed" xlink:actuate="onLoad"/><svg:title/><svg:desc/></draw:frame></draw:g><draw:g draw:name="Group 607" draw:id="id159"><svg:title/><svg:desc/><draw:custom-shape svg:x="1.50278in" svg:y="0.03194in" svg:width="0.06042in" svg:height="0.07222in" draw:id="id154" draw:style-name="a151" draw:name="Freeform 612"><svg:title/><svg:desc/><draw:enhanced-geometry draw:type="non-primitive" svg:viewBox="0 0 87 104"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04"/><draw:equation draw:name="f3" draw:formula="0 + 2225"/><draw:equation draw:name="f4" draw:formula="0 + 2198"/><draw:equation draw:name="f5" draw:formula="0 + 2205"/><draw:equation draw:name="f6" draw:formula="0 + 2222"/><draw:equation draw:name="f7" draw:formula="61"/><draw:equation draw:name="f8" draw:formula="101"/><draw:equation draw:name="f9" draw:formula="34"/><draw:equation draw:name="f10" draw:formula="41"/><draw:equation draw:name="f11" draw:formula="103"/><draw:equation draw:name="f12" draw:formula="58"/><draw:equation draw:name="f13" draw:formula="?f3 - 2164"/><draw:equation draw:name="f14" draw:formula="?f4 - 2164"/><draw:equation draw:name="f15" draw:formula="?f5 - 2164"/><draw:equation draw:name="f16" draw:formula="?f6 - 2164"/><draw:equation draw:name="f17" draw:formula="?f2 - ?f0"/><draw:equation draw:name="f18" draw:formula="?f1 - ?f0"/><draw:equation draw:name="f19" draw:formula="?f18 / 87"/><draw:equation draw:name="f20" draw:formula="?f17 / 104"/><draw:equation draw:name="f21" draw:formula="?f13 * ?f18"/><draw:equation draw:name="f22" draw:formula="147 * ?f17"/><draw:equation draw:name="f23" draw:formula="?f14 * ?f18"/><draw:equation draw:name="f24" draw:formula="?f15 * ?f18"/><draw:equation draw:name="f25" draw:formula="149 * ?f17"/><draw:equation draw:name="f26" draw:formula="?f16 * ?f18"/><draw:equation draw:name="f27" draw:formula="?f21 / 87"/><draw:equation draw:name="f28" draw:formula="?f22 / 104"/><draw:equation draw:name="f29" draw:formula="?f23 / 87"/><draw:equation draw:name="f30" draw:formula="?f24 / 87"/><draw:equation draw:name="f31" draw:formula="?f25 / 104"/><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50278in" svg:y="0.03194in" svg:width="0.06042in" svg:height="0.07222in" draw:id="id155" draw:style-name="a152" draw:name="Freeform 611"><svg:title/><svg:desc/><draw:enhanced-geometry draw:type="non-primitive" svg:viewBox="0 0 87 104" draw:enhanced-path="M ?f23 ?f0 L ?f24 ?f0 ?f25 ?f26 ?f27 ?f28 ?f29 ?f30 ?f31 ?f32 ?f31 ?f33 ?f0 ?f34 ?f0 ?f35 ?f31 ?f36 ?f31 ?f37 ?f29 ?f38 ?f27 ?f39 ?f25 ?f40 ?f41 ?f40 ?f42 ?f39 ?f43 ?f39 ?f44 ?f45 ?f46 ?f45 ?f46 ?f47 ?f48 ?f47 ?f48 ?f49 ?f50 ?f49 ?f51 ?f38 ?f52 ?f53 ?f54 ?f43 ?f27 ?f55 ?f27 ?f56 ?f57 ?f58 ?f57 ?f59 ?f48 ?f59 ?f1 ?f60 ?f1 ?f61 ?f57 ?f61 ?f57 ?f62 ?f27 ?f63 ?f27 ?f64 ?f54 ?f32 ?f24 ?f65 ?f50 ?f65 ?f61 ?f66 ?f43 ?f66 ?f41 ?f28 ?f23 ?f0 Z N" draw:text-areas="?f189 ?f191 ?f190 ?f192" draw:glue-points="?f193 ?f194 ?f195 ?f194 ?f196 ?f197 ?f198 ?f199 ?f200 ?f201 ?f202 ?f203 ?f202 ?f204 ?f205 ?f206 ?f205 ?f207 ?f202 ?f208 ?f202 ?f209 ?f200 ?f210 ?f198 ?f211 ?f196 ?f212 ?f213 ?f212 ?f214 ?f211 ?f215 ?f211 ?f216 ?f217 ?f218 ?f217 ?f218 ?f219 ?f220 ?f219 ?f220 ?f221 ?f222 ?f221 ?f223 ?f210 ?f224 ?f225 ?f226 ?f227 ?f198 ?f228 ?f198 ?f229 ?f230 ?f231 ?f230 ?f232 ?f220 ?f232 ?f233 ?f234 ?f233 ?f235 ?f230 ?f235 ?f230 ?f236 ?f198 ?f237 ?f198 ?f238 ?f226 ?f203 ?f195 ?f239 ?f222 ?f239 ?f240 ?f241 ?f215 ?f241 ?f213 ?f199 ?f193 ?f194" draw:glue-point-leaving-directions="-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2225"/><draw:equation draw:name="f4" draw:formula="0 + 2198"/><draw:equation draw:name="f5" draw:formula="0 + 2191"/><draw:equation draw:name="f6" draw:formula="0 + 2186"/><draw:equation draw:name="f7" draw:formula="0 + 2174"/><draw:equation draw:name="f8" draw:formula="0 + 2169"/><draw:equation draw:name="f9" draw:formula="0 + 2164"/><draw:equation draw:name="f10" draw:formula="0 + 2234"/><draw:equation draw:name="f11" draw:formula="0 + 2239"/><draw:equation draw:name="f12" draw:formula="0 + 2241"/><draw:equation draw:name="f13" draw:formula="0 + 2244"/><draw:equation draw:name="f14" draw:formula="0 + 2246"/><draw:equation draw:name="f15" draw:formula="0 + 2249"/><draw:equation draw:name="f16" draw:formula="0 + 2203"/><draw:equation draw:name="f17" draw:formula="0 + 2201"/><draw:equation draw:name="f18" draw:formula="0 + 2196"/><draw:equation draw:name="f19" draw:formula="0 + 2189"/><draw:equation draw:name="f20" draw:formula="0 + 2184"/><draw:equation draw:name="f21" draw:formula="0 + 2251"/><draw:equation draw:name="f22" draw:formula="0 + 2205"/><draw:equation draw:name="f23" draw:formula="61"/><draw:equation draw:name="f24" draw:formula="34"/><draw:equation draw:name="f25" draw:formula="27"/><draw:equation draw:name="f26" draw:formula="2"/><draw:equation draw:name="f27" draw:formula="22"/><draw:equation draw:name="f28" draw:formula="4"/><draw:equation draw:name="f29" draw:formula="10"/><draw:equation draw:name="f30" draw:formula="16"/><draw:equation draw:name="f31" draw:formula="5"/><draw:equation draw:name="f32" draw:formula="24"/><draw:equation draw:name="f33" draw:formula="29"/><draw:equation draw:name="f34" draw:formula="43"/><draw:equation draw:name="f35" draw:formula="60"/><draw:equation draw:name="f36" draw:formula="74"/><draw:equation draw:name="f37" draw:formula="81"/><draw:equation draw:name="f38" draw:formula="86"/><draw:equation draw:name="f39" draw:formula="98"/><draw:equation draw:name="f40" draw:formula="101"/><draw:equation draw:name="f41" draw:formula="70"/><draw:equation draw:name="f42" draw:formula="75"/><draw:equation draw:name="f43" draw:formula="77"/><draw:equation draw:name="f44" draw:formula="80"/><draw:equation draw:name="f45" draw:formula="96"/><draw:equation draw:name="f46" draw:formula="82"/><draw:equation draw:name="f47" draw:formula="93"/><draw:equation draw:name="f48" draw:formula="85"/><draw:equation draw:name="f49" draw:formula="89"/><draw:equation draw:name="f50" draw:formula="39"/><draw:equation draw:name="f51" draw:formula="37"/><draw:equation draw:name="f52" draw:formula="32"/><draw:equation draw:name="f53" draw:formula="84"/><draw:equation draw:name="f54" draw:formula="25"/><draw:equation draw:name="f55" draw:formula="72"/><draw:equation draw:name="f56" draw:formula="69"/><draw:equation draw:name="f57" draw:formula="20"/><draw:equation draw:name="f58" draw:formula="65"/><draw:equation draw:name="f59" draw:formula="55"/><draw:equation draw:name="f60" draw:formula="53"/><draw:equation draw:name="f61" draw:formula="41"/><draw:equation draw:name="f62" draw:formula="33"/><draw:equation draw:name="f63" draw:formula="31"/><draw:equation draw:name="f64" draw:formula="26"/><draw:equation draw:name="f65" draw:formula="14"/><draw:equation draw:name="f66" draw:formula="12"/><draw:equation draw:name="f67" draw:formula="?f3 - 2164"/><draw:equation draw:name="f68" draw:formula="?f4 - 2164"/><draw:equation draw:name="f69" draw:formula="?f5 - 2164"/><draw:equation draw:name="f70" draw:formula="?f6 - 2164"/><draw:equation draw:name="f71" draw:formula="?f7 - 2164"/><draw:equation draw:name="f72" draw:formula="?f8 - 2164"/><draw:equation draw:name="f73" draw:formula="?f9 - 2164"/><draw:equation draw:name="f74" draw:formula="?f10 - 2164"/><draw:equation draw:name="f75" draw:formula="?f11 - 2164"/><draw:equation draw:name="f76" draw:formula="?f12 - 2164"/><draw:equation draw:name="f77" draw:formula="?f13 - 2164"/><draw:equation draw:name="f78" draw:formula="?f14 - 2164"/><draw:equation draw:name="f79" draw:formula="?f15 - 2164"/><draw:equation draw:name="f80" draw:formula="?f16 - 2164"/><draw:equation draw:name="f81" draw:formula="?f17 - 2164"/><draw:equation draw:name="f82" draw:formula="?f18 - 2164"/><draw:equation draw:name="f83" draw:formula="?f19 - 2164"/><draw:equation draw:name="f84" draw:formula="?f20 - 2164"/><draw:equation draw:name="f85" draw:formula="?f21 - 2164"/><draw:equation draw:name="f86" draw:formula="?f22 - 2164"/><draw:equation draw:name="f87" draw:formula="?f2 - ?f0"/><draw:equation draw:name="f88" draw:formula="?f1 - ?f0"/><draw:equation draw:name="f89" draw:formula="?f88 / 87"/><draw:equation draw:name="f90" draw:formula="?f87 / 104"/><draw:equation draw:name="f91" draw:formula="?f67 * ?f88"/><draw:equation draw:name="f92" draw:formula="46 * ?f87"/><draw:equation draw:name="f93" draw:formula="?f68 * ?f88"/><draw:equation draw:name="f94" draw:formula="?f69 * ?f88"/><draw:equation draw:name="f95" draw:formula="48 * ?f87"/><draw:equation draw:name="f96" draw:formula="?f70 * ?f88"/><draw:equation draw:name="f97" draw:formula="50 * ?f87"/><draw:equation draw:name="f98" draw:formula="?f71 * ?f88"/><draw:equation draw:name="f99" draw:formula="62 * ?f87"/><draw:equation draw:name="f100" draw:formula="?f72 * ?f88"/><draw:equation draw:name="f101" draw:formula="70 * ?f87"/><draw:equation draw:name="f102" draw:formula="75 * ?f87"/><draw:equation draw:name="f103" draw:formula="?f73 * ?f88"/><draw:equation draw:name="f104" draw:formula="89 * ?f87"/><draw:equation draw:name="f105" draw:formula="106 * ?f87"/><draw:equation draw:name="f106" draw:formula="120 * ?f87"/><draw:equation draw:name="f107" draw:formula="127 * ?f87"/><draw:equation draw:name="f108" draw:formula="132 * ?f87"/><draw:equation draw:name="f109" draw:formula="144 * ?f87"/><draw:equation draw:name="f110" draw:formula="147 * ?f87"/><draw:equation draw:name="f111" draw:formula="?f74 * ?f88"/><draw:equation draw:name="f112" draw:formula="?f75 * ?f88"/><draw:equation draw:name="f113" draw:formula="?f76 * ?f88"/><draw:equation draw:name="f114" draw:formula="?f77 * ?f88"/><draw:equation draw:name="f115" draw:formula="142 * ?f87"/><draw:equation draw:name="f116" draw:formula="?f78 * ?f88"/><draw:equation draw:name="f117" draw:formula="139 * ?f87"/><draw:equation draw:name="f118" draw:formula="?f79 * ?f88"/><draw:equation draw:name="f119" draw:formula="135 * ?f87"/><draw:equation draw:name="f120" draw:formula="?f80 * ?f88"/><draw:equation draw:name="f121" draw:formula="?f81 * ?f88"/><draw:equation draw:name="f122" draw:formula="?f82 * ?f88"/><draw:equation draw:name="f123" draw:formula="130 * ?f87"/><draw:equation draw:name="f124" draw:formula="?f83 * ?f88"/><draw:equation draw:name="f125" draw:formula="123 * ?f87"/><draw:equation draw:name="f126" draw:formula="118 * ?f87"/><draw:equation draw:name="f127" draw:formula="115 * ?f87"/><draw:equation draw:name="f128" draw:formula="?f84 * ?f88"/><draw:equation draw:name="f129" draw:formula="111 * ?f87"/><draw:equation draw:name="f130" draw:formula="101 * ?f87"/><draw:equation draw:name="f131" draw:formula="?f85 * ?f88"/><draw:equation draw:name="f132" draw:formula="99 * ?f87"/><draw:equation draw:name="f133" draw:formula="87 * ?f87"/><draw:equation draw:name="f134" draw:formula="79 * ?f87"/><draw:equation draw:name="f135" draw:formula="77 * ?f87"/><draw:equation draw:name="f136" draw:formula="72 * ?f87"/><draw:equation draw:name="f137" draw:formula="60 * ?f87"/><draw:equation draw:name="f138" draw:formula="?f86 * ?f88"/><draw:equation draw:name="f139" draw:formula="58 * ?f87"/><draw:equation draw:name="f140" draw:formula="?f91 / 87"/><draw:equation draw:name="f141" draw:formula="?f92 / 104"/><draw:equation draw:name="f142" draw:formula="?f93 / 87"/><draw:equation draw:name="f143" draw:formula="?f94 / 87"/><draw:equation draw:name="f144" draw:formula="?f95 / 104"/><draw:equation draw:name="f145" draw:formula="?f96 / 87"/><draw:equation draw:name="f146" draw:formula="?f97 / 104"/><draw:equation draw:name="f147" draw:formula="?f98 / 87"/><draw:equation draw:name="f148" draw:formula="?f99 / 104"/><draw:equation draw:name="f149" draw:formula="?f100 / 87"/><draw:equation draw:name="f150" draw:formula="?f101 / 104"/><draw:equation draw:name="f151" draw:formula="?f102 / 104"/><draw:equation draw:name="f152" draw:formula="?f103 / 87"/><draw:equation draw:name="f153" draw:formula="?f104 / 104"/><draw:equation draw:name="f154" draw:formula="?f105 / 104"/><draw:equation draw:name="f155" draw:formula="?f106 / 104"/><draw:equation draw:name="f156" draw:formula="?f107 / 104"/><draw:equation draw:name="f157" draw:formula="?f108 / 104"/><draw:equation draw:name="f158" draw:formula="?f109 / 104"/><draw:equation draw:name="f159" draw:formula="?f110 / 104"/><draw:equation draw:name="f160" draw:formula="?f111 / 87"/><draw:equation draw:name="f161" draw:formula="?f112 / 87"/><draw:equation draw:name="f162" draw:formula="?f113 / 87"/><draw:equation draw:name="f163" draw:formula="?f114 / 87"/><draw:equation draw:name="f164" draw:formula="?f115 / 104"/><draw:equation draw:name="f165" draw:formula="?f116 / 87"/><draw:equation draw:name="f166" draw:formula="?f117 / 104"/><draw:equation draw:name="f167" draw:formula="?f118 / 87"/><draw:equation draw:name="f168" draw:formula="?f119 / 104"/><draw:equation draw:name="f169" draw:formula="?f120 / 87"/><draw:equation draw:name="f170" draw:formula="?f121 / 87"/><draw:equation draw:name="f171" draw:formula="?f122 / 87"/><draw:equation draw:name="f172" draw:formula="?f123 / 104"/><draw:equation draw:name="f173" draw:formula="?f124 / 87"/><draw:equation draw:name="f174" draw:formula="?f125 / 104"/><draw:equation draw:name="f175" draw:formula="?f126 / 104"/><draw:equation draw:name="f176" draw:formula="?f127 / 104"/><draw:equation draw:name="f177" draw:formula="?f128 / 87"/><draw:equation draw:name="f178" draw:formula="?f129 / 104"/><draw:equation draw:name="f179" draw:formula="?f130 / 104"/><draw:equation draw:name="f180" draw:formula="?f131 / 87"/><draw:equation draw:name="f181" draw:formula="?f132 / 104"/><draw:equation draw:name="f182" draw:formula="?f133 / 104"/><draw:equation draw:name="f183" draw:formula="?f134 / 104"/><draw:equation draw:name="f184" draw:formula="?f135 / 104"/><draw:equation draw:name="f185" draw:formula="?f136 / 104"/><draw:equation draw:name="f186" draw:formula="?f137 / 104"/><draw:equation draw:name="f187" draw:formula="?f138 / 87"/><draw:equation draw:name="f188" draw:formula="?f139 / 104"/><draw:equation draw:name="f189" draw:formula="0 / ?f89"/><draw:equation draw:name="f190" draw:formula="?f1 / ?f89"/><draw:equation draw:name="f191" draw:formula="0 / ?f90"/><draw:equation draw:name="f192" draw:formula="?f2 / ?f90"/><draw:equation draw:name="f193" draw:formula="?f140 / ?f89"/><draw:equation draw:name="f194" draw:formula="?f141 / ?f90"/><draw:equation draw:name="f195" draw:formula="?f142 / ?f89"/><draw:equation draw:name="f196" draw:formula="?f143 / ?f89"/><draw:equation draw:name="f197" draw:formula="?f144 / ?f90"/><draw:equation draw:name="f198" draw:formula="?f145 / ?f89"/><draw:equation draw:name="f199" draw:formula="?f146 / ?f90"/><draw:equation draw:name="f200" draw:formula="?f147 / ?f89"/><draw:equation draw:name="f201" draw:formula="?f148 / ?f90"/><draw:equation draw:name="f202" draw:formula="?f149 / ?f89"/><draw:equation draw:name="f203" draw:formula="?f150 / ?f90"/><draw:equation draw:name="f204" draw:formula="?f151 / ?f90"/><draw:equation draw:name="f205" draw:formula="?f152 / ?f89"/><draw:equation draw:name="f206" draw:formula="?f153 / ?f90"/><draw:equation draw:name="f207" draw:formula="?f154 / ?f90"/><draw:equation draw:name="f208" draw:formula="?f155 / ?f90"/><draw:equation draw:name="f209" draw:formula="?f156 / ?f90"/><draw:equation draw:name="f210" draw:formula="?f157 / ?f90"/><draw:equation draw:name="f211" draw:formula="?f158 / ?f90"/><draw:equation draw:name="f212" draw:formula="?f159 / ?f90"/><draw:equation draw:name="f213" draw:formula="?f160 / ?f89"/><draw:equation draw:name="f214" draw:formula="?f161 / ?f89"/><draw:equation draw:name="f215" draw:formula="?f162 / ?f89"/><draw:equation draw:name="f216" draw:formula="?f163 / ?f89"/><draw:equation draw:name="f217" draw:formula="?f164 / ?f90"/><draw:equation draw:name="f218" draw:formula="?f165 / ?f89"/><draw:equation draw:name="f219" draw:formula="?f166 / ?f90"/><draw:equation draw:name="f220" draw:formula="?f167 / ?f89"/><draw:equation draw:name="f221" draw:formula="?f168 / ?f90"/><draw:equation draw:name="f222" draw:formula="?f169 / ?f89"/><draw:equation draw:name="f223" draw:formula="?f170 / ?f89"/><draw:equation draw:name="f224" draw:formula="?f171 / ?f89"/><draw:equation draw:name="f225" draw:formula="?f172 / ?f90"/><draw:equation draw:name="f226" draw:formula="?f173 / ?f89"/><draw:equation draw:name="f227" draw:formula="?f174 / ?f90"/><draw:equation draw:name="f228" draw:formula="?f175 / ?f90"/><draw:equation draw:name="f229" draw:formula="?f176 / ?f90"/><draw:equation draw:name="f230" draw:formula="?f177 / ?f89"/><draw:equation draw:name="f231" draw:formula="?f178 / ?f90"/><draw:equation draw:name="f232" draw:formula="?f179 / ?f90"/><draw:equation draw:name="f233" draw:formula="?f180 / ?f89"/><draw:equation draw:name="f234" draw:formula="?f181 / ?f90"/><draw:equation draw:name="f235" draw:formula="?f182 / ?f90"/><draw:equation draw:name="f236" draw:formula="?f183 / ?f90"/><draw:equation draw:name="f237" draw:formula="?f184 / ?f90"/><draw:equation draw:name="f238" draw:formula="?f185 / ?f90"/><draw:equation draw:name="f239" draw:formula="?f186 / ?f90"/><draw:equation draw:name="f240" draw:formula="?f187 / ?f89"/><draw:equation draw:name="f241" draw:formula="?f188 / ?f90"/></draw:enhanced-geometry></draw:custom-shape><draw:custom-shape svg:x="1.50278in" svg:y="0.03194in" svg:width="0.06042in" svg:height="0.07222in" draw:id="id156" draw:style-name="a153" draw:name="Freeform 610"><svg:title/><svg:desc/><draw:enhanced-geometry draw:type="non-primitive" svg:viewBox="0 0 87 104" draw:enhanced-path="M ?f8 ?f9 L ?f10 ?f9 ?f11 ?f12 ?f13 ?f12 ?f14 ?f15 ?f8 ?f15 ?f8 ?f9 Z N" draw:text-areas="?f41 ?f43 ?f42 ?f44" draw:glue-points="?f45 ?f46 ?f47 ?f46 ?f48 ?f49 ?f50 ?f49 ?f51 ?f52 ?f45 ?f52 ?f45 ?f46" draw:glue-point-leaving-directions="-90, -90, -90, -90, -90, -90, -90"><draw:equation draw:name="f0" draw:formula="0"/><draw:equation draw:name="f1" draw:formula="87"/><draw:equation draw:name="f2" draw:formula="104"/><draw:equation draw:name="f3" draw:formula="0 + 2249"/><draw:equation draw:name="f4" draw:formula="0 + 2237"/><draw:equation draw:name="f5" draw:formula="0 + 2234"/><draw:equation draw:name="f6" draw:formula="0 + 2229"/><draw:equation draw:name="f7" draw:formula="0 + 2227"/><draw:equation draw:name="f8" draw:formula="85"/><draw:equation draw:name="f9" draw:formula="84"/><draw:equation draw:name="f10" draw:formula="73"/><draw:equation draw:name="f11" draw:formula="70"/><draw:equation draw:name="f12" draw:formula="86"/><draw:equation draw:name="f13" draw:formula="65"/><draw:equation draw:name="f14" draw:formula="63"/><draw:equation draw:name="f15" draw:formula="89"/><draw:equation draw:name="f16" draw:formula="?f3 - 2164"/><draw:equation draw:name="f17" draw:formula="?f4 - 2164"/><draw:equation draw:name="f18" draw:formula="?f5 - 2164"/><draw:equation draw:name="f19" draw:formula="?f6 - 2164"/><draw:equation draw:name="f20" draw:formula="?f7 - 2164"/><draw:equation draw:name="f21" draw:formula="?f2 - ?f0"/><draw:equation draw:name="f22" draw:formula="?f1 - ?f0"/><draw:equation draw:name="f23" draw:formula="?f22 / 87"/><draw:equation draw:name="f24" draw:formula="?f21 / 104"/><draw:equation draw:name="f25" draw:formula="?f16 * ?f22"/><draw:equation draw:name="f26" draw:formula="130 * ?f21"/><draw:equation draw:name="f27" draw:formula="?f17 * ?f22"/><draw:equation draw:name="f28" draw:formula="?f18 * ?f22"/><draw:equation draw:name="f29" draw:formula="132 * ?f21"/><draw:equation draw:name="f30" draw:formula="?f19 * ?f22"/><draw:equation draw:name="f31" draw:formula="?f20 * ?f22"/><draw:equation draw:name="f32" draw:formula="135 * ?f21"/><draw:equation draw:name="f33" draw:formula="?f25 / 87"/><draw:equation draw:name="f34" draw:formula="?f26 / 104"/><draw:equation draw:name="f35" draw:formula="?f27 / 87"/><draw:equation draw:name="f36" draw:formula="?f28 / 87"/><draw:equation draw:name="f37" draw:formula="?f29 / 104"/><draw:equation draw:name="f38" draw:formula="?f30 / 87"/><draw:equation draw:name="f39" draw:formula="?f31 / 87"/><draw:equation draw:name="f40" draw:formula="?f32 / 104"/><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3"/><draw:equation draw:name="f52" draw:formula="?f40 / ?f24"/></draw:enhanced-geometry></draw:custom-shape><draw:custom-shape svg:x="1.50278in" svg:y="0.03194in" svg:width="0.06042in" svg:height="0.07222in" draw:id="id157" draw:style-name="a154" draw:name="Freeform 609"><svg:title/><svg:desc/><draw:enhanced-geometry draw:type="non-primitive" svg:viewBox="0 0 87 104" draw:enhanced-path="M ?f6 ?f7 L ?f8 ?f7 ?f9 ?f10 ?f6 ?f10 ?f6 ?f7 Z N" draw:text-areas="?f28 ?f30 ?f29 ?f31" draw:glue-points="?f32 ?f33 ?f34 ?f33 ?f35 ?f36 ?f32 ?f36 ?f32 ?f33" draw:glue-point-leaving-directions="-90, -90, -90, -90, -90"><draw:equation draw:name="f0" draw:formula="0"/><draw:equation draw:name="f1" draw:formula="87"/><draw:equation draw:name="f2" draw:formula="104"/><draw:equation draw:name="f3" draw:formula="0 + 2246"/><draw:equation draw:name="f4" draw:formula="0 + 2244"/><draw:equation draw:name="f5" draw:formula="0 + 2241"/><draw:equation draw:name="f6" draw:formula="82"/><draw:equation draw:name="f7" draw:formula="81"/><draw:equation draw:name="f8" draw:formula="80"/><draw:equation draw:name="f9" draw:formula="77"/><draw:equation draw:name="f10" draw:formula="84"/><draw:equation draw:name="f11" draw:formula="?f3 - 2164"/><draw:equation draw:name="f12" draw:formula="?f4 - 2164"/><draw:equation draw:name="f13" draw:formula="?f5 - 2164"/><draw:equation draw:name="f14" draw:formula="?f2 - ?f0"/><draw:equation draw:name="f15" draw:formula="?f1 - ?f0"/><draw:equation draw:name="f16" draw:formula="?f15 / 87"/><draw:equation draw:name="f17" draw:formula="?f14 / 104"/><draw:equation draw:name="f18" draw:formula="?f11 * ?f15"/><draw:equation draw:name="f19" draw:formula="127 * ?f14"/><draw:equation draw:name="f20" draw:formula="?f12 * ?f15"/><draw:equation draw:name="f21" draw:formula="?f13 * ?f15"/><draw:equation draw:name="f22" draw:formula="130 * ?f14"/><draw:equation draw:name="f23" draw:formula="?f18 / 87"/><draw:equation draw:name="f24" draw:formula="?f19 / 104"/><draw:equation draw:name="f25" draw:formula="?f20 / 87"/><draw:equation draw:name="f26" draw:formula="?f21 / 87"/><draw:equation draw:name="f27" draw:formula="?f22 / 10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1.50278in" svg:y="0.03194in" svg:width="0.06042in" svg:height="0.07222in" draw:id="id158" draw:style-name="a155" draw:name="Freeform 608"><svg:title/><svg:desc/><draw:enhanced-geometry draw:type="non-primitive" svg:viewBox="0 0 87 104" draw:enhanced-path="M ?f12 ?f13 L ?f14 ?f13 ?f15 ?f16 ?f17 ?f18 ?f19 ?f20 ?f21 ?f22 ?f21 ?f23 ?f1 ?f23 ?f1 ?f24 ?f25 ?f20 ?f25 ?f18 ?f26 ?f27 ?f12 ?f13 Z N" draw:text-areas="?f75 ?f77 ?f76 ?f78" draw:glue-points="?f79 ?f80 ?f81 ?f80 ?f82 ?f83 ?f84 ?f85 ?f86 ?f87 ?f88 ?f89 ?f88 ?f90 ?f91 ?f90 ?f91 ?f92 ?f93 ?f87 ?f93 ?f85 ?f94 ?f95 ?f79 ?f80" draw:glue-point-leaving-directions="-90, -90, -90, -90, -90, -90, -90, -90, -90, -90, -90, -90, -90"><draw:equation draw:name="f0" draw:formula="0"/><draw:equation draw:name="f1" draw:formula="87"/><draw:equation draw:name="f2" draw:formula="104"/><draw:equation draw:name="f3" draw:formula="0 + 2241"/><draw:equation draw:name="f4" draw:formula="0 + 2217"/><draw:equation draw:name="f5" draw:formula="0 + 2225"/><draw:equation draw:name="f6" draw:formula="0 + 2229"/><draw:equation draw:name="f7" draw:formula="0 + 2232"/><draw:equation draw:name="f8" draw:formula="0 + 2234"/><draw:equation draw:name="f9" draw:formula="0 + 2251"/><draw:equation draw:name="f10" draw:formula="0 + 2249"/><draw:equation draw:name="f11" draw:formula="0 + 2246"/><draw:equation draw:name="f12" draw:formula="77"/><draw:equation draw:name="f13" draw:formula="12"/><draw:equation draw:name="f14" draw:formula="53"/><draw:equation draw:name="f15" draw:formula="61"/><draw:equation draw:name="f16" draw:formula="14"/><draw:equation draw:name="f17" draw:formula="65"/><draw:equation draw:name="f18" draw:formula="21"/><draw:equation draw:name="f19" draw:formula="68"/><draw:equation draw:name="f20" draw:formula="26"/><draw:equation draw:name="f21" draw:formula="70"/><draw:equation draw:name="f22" draw:formula="33"/><draw:equation draw:name="f23" draw:formula="41"/><draw:equation draw:name="f24" draw:formula="31"/><draw:equation draw:name="f25" draw:formula="85"/><draw:equation draw:name="f26" draw:formula="82"/><draw:equation draw:name="f27" draw:formula="16"/><draw:equation draw:name="f28" draw:formula="?f3 - 2164"/><draw:equation draw:name="f29" draw:formula="?f4 - 2164"/><draw:equation draw:name="f30" draw:formula="?f5 - 2164"/><draw:equation draw:name="f31" draw:formula="?f6 - 2164"/><draw:equation draw:name="f32" draw:formula="?f7 - 2164"/><draw:equation draw:name="f33" draw:formula="?f8 - 2164"/><draw:equation draw:name="f34" draw:formula="?f9 - 2164"/><draw:equation draw:name="f35" draw:formula="?f10 - 2164"/><draw:equation draw:name="f36" draw:formula="?f11 - 2164"/><draw:equation draw:name="f37" draw:formula="?f2 - ?f0"/><draw:equation draw:name="f38" draw:formula="?f1 - ?f0"/><draw:equation draw:name="f39" draw:formula="?f38 / 87"/><draw:equation draw:name="f40" draw:formula="?f37 / 104"/><draw:equation draw:name="f41" draw:formula="?f28 * ?f38"/><draw:equation draw:name="f42" draw:formula="58 * ?f37"/><draw:equation draw:name="f43" draw:formula="?f29 * ?f38"/><draw:equation draw:name="f44" draw:formula="?f30 * ?f38"/><draw:equation draw:name="f45" draw:formula="60 * ?f37"/><draw:equation draw:name="f46" draw:formula="?f31 * ?f38"/><draw:equation draw:name="f47" draw:formula="67 * ?f37"/><draw:equation draw:name="f48" draw:formula="?f32 * ?f38"/><draw:equation draw:name="f49" draw:formula="72 * ?f37"/><draw:equation draw:name="f50" draw:formula="?f33 * ?f38"/><draw:equation draw:name="f51" draw:formula="79 * ?f37"/><draw:equation draw:name="f52" draw:formula="87 * ?f37"/><draw:equation draw:name="f53" draw:formula="?f34 * ?f38"/><draw:equation draw:name="f54" draw:formula="77 * ?f37"/><draw:equation draw:name="f55" draw:formula="?f35 * ?f38"/><draw:equation draw:name="f56" draw:formula="?f36 * ?f38"/><draw:equation draw:name="f57" draw:formula="62 * ?f37"/><draw:equation draw:name="f58" draw:formula="?f41 / 87"/><draw:equation draw:name="f59" draw:formula="?f42 / 104"/><draw:equation draw:name="f60" draw:formula="?f43 / 87"/><draw:equation draw:name="f61" draw:formula="?f44 / 87"/><draw:equation draw:name="f62" draw:formula="?f45 / 104"/><draw:equation draw:name="f63" draw:formula="?f46 / 87"/><draw:equation draw:name="f64" draw:formula="?f47 / 104"/><draw:equation draw:name="f65" draw:formula="?f48 / 87"/><draw:equation draw:name="f66" draw:formula="?f49 / 104"/><draw:equation draw:name="f67" draw:formula="?f50 / 87"/><draw:equation draw:name="f68" draw:formula="?f51 / 104"/><draw:equation draw:name="f69" draw:formula="?f52 / 104"/><draw:equation draw:name="f70" draw:formula="?f53 / 87"/><draw:equation draw:name="f71" draw:formula="?f54 / 104"/><draw:equation draw:name="f72" draw:formula="?f55 / 87"/><draw:equation draw:name="f73" draw:formula="?f56 / 87"/><draw:equation draw:name="f74" draw:formula="?f57 / 104"/><draw:equation draw:name="f75" draw:formula="0 / ?f39"/><draw:equation draw:name="f76" draw:formula="?f1 / ?f39"/><draw:equation draw:name="f77" draw:formula="0 / ?f40"/><draw:equation draw:name="f78" draw:formula="?f2 / ?f40"/><draw:equation draw:name="f79" draw:formula="?f58 / ?f39"/><draw:equation draw:name="f80" draw:formula="?f59 / ?f40"/><draw:equation draw:name="f81" draw:formula="?f60 / ?f39"/><draw:equation draw:name="f82" draw:formula="?f61 / ?f39"/><draw:equation draw:name="f83" draw:formula="?f62 / ?f40"/><draw:equation draw:name="f84" draw:formula="?f63 / ?f39"/><draw:equation draw:name="f85" draw:formula="?f64 / ?f40"/><draw:equation draw:name="f86" draw:formula="?f65 / ?f39"/><draw:equation draw:name="f87" draw:formula="?f66 / ?f40"/><draw:equation draw:name="f88" draw:formula="?f67 / ?f39"/><draw:equation draw:name="f89" draw:formula="?f68 / ?f40"/><draw:equation draw:name="f90" draw:formula="?f69 / ?f40"/><draw:equation draw:name="f91" draw:formula="?f70 / ?f39"/><draw:equation draw:name="f92" draw:formula="?f71 / ?f40"/><draw:equation draw:name="f93" draw:formula="?f72 / ?f39"/><draw:equation draw:name="f94" draw:formula="?f73 / ?f39"/><draw:equation draw:name="f95" draw:formula="?f74 / ?f40"/></draw:enhanced-geometry></draw:custom-shape></draw:g><draw:g draw:name="Group 602" draw:id="id164"><svg:title/><svg:desc/><draw:custom-shape svg:x="1.58125in" svg:y="0.03194in" svg:width="0.05694in" svg:height="0.07014in" draw:id="id160" draw:style-name="a156" draw:name="Freeform 606"><svg:title/><svg:desc/><draw:enhanced-geometry draw:type="non-primitive" svg:viewBox="0 0 82 101" draw:enhanced-path="M ?f8 ?f9 L ?f0 ?f9 ?f0 ?f2 ?f8 ?f2 ?f8 ?f10 ?f11 ?f12 ?f13 ?f14 ?f15 ?f16 ?f8 ?f16 ?f8 ?f9 Z N" draw:text-areas="?f48 ?f50 ?f49 ?f51" draw:glue-points="?f52 ?f53 ?f54 ?f53 ?f54 ?f55 ?f52 ?f55 ?f52 ?f56 ?f57 ?f58 ?f59 ?f60 ?f61 ?f62 ?f52 ?f62 ?f52 ?f53" draw:glue-point-leaving-directions="-90, -90, -90, -90, -90, -90, -90, -90, -90, -90"><draw:equation draw:name="f0" draw:formula="0"/><draw:equation draw:name="f1" draw:formula="82"/><draw:equation draw:name="f2" draw:formula="101"/><draw:equation draw:name="f3" draw:formula="0 + 2294"/><draw:equation draw:name="f4" draw:formula="0 + 2277"/><draw:equation draw:name="f5" draw:formula="0 + 2299"/><draw:equation draw:name="f6" draw:formula="0 + 2304"/><draw:equation draw:name="f7" draw:formula="0 + 2313"/><draw:equation draw:name="f8" draw:formula="17"/><draw:equation draw:name="f9" draw:formula="2"/><draw:equation draw:name="f10" draw:formula="33"/><draw:equation draw:name="f11" draw:formula="22"/><draw:equation draw:name="f12" draw:formula="26"/><draw:equation draw:name="f13" draw:formula="27"/><draw:equation draw:name="f14" draw:formula="21"/><draw:equation draw:name="f15" draw:formula="36"/><draw:equation draw:name="f16" draw:formula="16"/><draw:equation draw:name="f17" draw:formula="?f3 - 2277"/><draw:equation draw:name="f18" draw:formula="?f4 - 2277"/><draw:equation draw:name="f19" draw:formula="?f5 - 2277"/><draw:equation draw:name="f20" draw:formula="?f6 - 2277"/><draw:equation draw:name="f21" draw:formula="?f7 - 2277"/><draw:equation draw:name="f22" draw:formula="?f2 - ?f0"/><draw:equation draw:name="f23" draw:formula="?f1 - ?f0"/><draw:equation draw:name="f24" draw:formula="?f23 / 82"/><draw:equation draw:name="f25" draw:formula="?f22 / 101"/><draw:equation draw:name="f26" draw:formula="?f17 * ?f23"/><draw:equation draw:name="f27" draw:formula="48 * ?f22"/><draw:equation draw:name="f28" draw:formula="?f18 * ?f23"/><draw:equation draw:name="f29" draw:formula="147 * ?f22"/><draw:equation draw:name="f30" draw:formula="79 * ?f22"/><draw:equation draw:name="f31" draw:formula="?f19 * ?f23"/><draw:equation draw:name="f32" draw:formula="72 * ?f22"/><draw:equation draw:name="f33" draw:formula="?f20 * ?f23"/><draw:equation draw:name="f34" draw:formula="67 * ?f22"/><draw:equation draw:name="f35" draw:formula="?f21 * ?f23"/><draw:equation draw:name="f36" draw:formula="62 * ?f22"/><draw:equation draw:name="f37" draw:formula="?f26 / 82"/><draw:equation draw:name="f38" draw:formula="?f27 / 101"/><draw:equation draw:name="f39" draw:formula="?f28 / 82"/><draw:equation draw:name="f40" draw:formula="?f29 / 101"/><draw:equation draw:name="f41" draw:formula="?f30 / 101"/><draw:equation draw:name="f42" draw:formula="?f31 / 82"/><draw:equation draw:name="f43" draw:formula="?f32 / 101"/><draw:equation draw:name="f44" draw:formula="?f33 / 82"/><draw:equation draw:name="f45" draw:formula="?f34 / 101"/><draw:equation draw:name="f46" draw:formula="?f35 / 82"/><draw:equation draw:name="f47" draw:formula="?f36 / 101"/><draw:equation draw:name="f48" draw:formula="0 / ?f24"/><draw:equation draw:name="f49" draw:formula="?f1 / ?f24"/><draw:equation draw:name="f50" draw:formula="0 / ?f25"/><draw:equation draw:name="f51" draw:formula="?f2 / ?f25"/><draw:equation draw:name="f52" draw:formula="?f37 / ?f24"/><draw:equation draw:name="f53" draw:formula="?f38 / ?f25"/><draw:equation draw:name="f54" draw:formula="?f39 / ?f24"/><draw:equation draw:name="f55" draw:formula="?f40 / ?f25"/><draw:equation draw:name="f56" draw:formula="?f41 / ?f25"/><draw:equation draw:name="f57" draw:formula="?f42 / ?f24"/><draw:equation draw:name="f58" draw:formula="?f43 / ?f25"/><draw:equation draw:name="f59" draw:formula="?f44 / ?f24"/><draw:equation draw:name="f60" draw:formula="?f45 / ?f25"/><draw:equation draw:name="f61" draw:formula="?f46 / ?f24"/><draw:equation draw:name="f62" draw:formula="?f47 / ?f25"/></draw:enhanced-geometry></draw:custom-shape><draw:custom-shape svg:x="1.58125in" svg:y="0.03194in" svg:width="0.05694in" svg:height="0.07014in" draw:id="id161" draw:style-name="a157" draw:name="Freeform 605"><svg:title/><svg:desc/><draw:enhanced-geometry draw:type="non-primitive" svg:viewBox="0 0 82 101" draw:enhanced-path="M ?f12 ?f13 L ?f14 ?f13 ?f15 ?f16 ?f17 ?f16 ?f18 ?f19 ?f18 ?f20 ?f21 ?f22 ?f21 ?f23 ?f24 ?f25 ?f24 ?f2 ?f1 ?f2 ?f1 ?f26 ?f27 ?f20 ?f27 ?f28 ?f12 ?f13 Z N" draw:text-areas="?f80 ?f82 ?f81 ?f83" draw:glue-points="?f84 ?f85 ?f86 ?f85 ?f87 ?f88 ?f89 ?f88 ?f90 ?f91 ?f90 ?f92 ?f93 ?f94 ?f93 ?f95 ?f96 ?f97 ?f96 ?f98 ?f99 ?f98 ?f99 ?f100 ?f101 ?f92 ?f101 ?f102 ?f84 ?f85" draw:glue-point-leaving-directions="-90, -90, -90, -90, -90, -90, -90, -90, -90, -90, -90, -90, -90, -90, -90"><draw:equation draw:name="f0" draw:formula="0"/><draw:equation draw:name="f1" draw:formula="82"/><draw:equation draw:name="f2" draw:formula="101"/><draw:equation draw:name="f3" draw:formula="0 + 2354"/><draw:equation draw:name="f4" draw:formula="0 + 2328"/><draw:equation draw:name="f5" draw:formula="0 + 2330"/><draw:equation draw:name="f6" draw:formula="0 + 2333"/><draw:equation draw:name="f7" draw:formula="0 + 2338"/><draw:equation draw:name="f8" draw:formula="0 + 2340"/><draw:equation draw:name="f9" draw:formula="0 + 2342"/><draw:equation draw:name="f10" draw:formula="0 + 2359"/><draw:equation draw:name="f11" draw:formula="0 + 2357"/><draw:equation draw:name="f12" draw:formula="77"/><draw:equation draw:name="f13" draw:formula="14"/><draw:equation draw:name="f14" draw:formula="51"/><draw:equation draw:name="f15" draw:formula="53"/><draw:equation draw:name="f16" draw:formula="16"/><draw:equation draw:name="f17" draw:formula="56"/><draw:equation draw:name="f18" draw:formula="61"/><draw:equation draw:name="f19" draw:formula="21"/><draw:equation draw:name="f20" draw:formula="24"/><draw:equation draw:name="f21" draw:formula="63"/><draw:equation draw:name="f22" draw:formula="26"/><draw:equation draw:name="f23" draw:formula="31"/><draw:equation draw:name="f24" draw:formula="65"/><draw:equation draw:name="f25" draw:formula="33"/><draw:equation draw:name="f26" draw:formula="29"/><draw:equation draw:name="f27" draw:formula="80"/><draw:equation draw:name="f28" draw:formula="19"/><draw:equation draw:name="f29" draw:formula="?f3 - 2277"/><draw:equation draw:name="f30" draw:formula="?f4 - 2277"/><draw:equation draw:name="f31" draw:formula="?f5 - 2277"/><draw:equation draw:name="f32" draw:formula="?f6 - 2277"/><draw:equation draw:name="f33" draw:formula="?f7 - 2277"/><draw:equation draw:name="f34" draw:formula="?f8 - 2277"/><draw:equation draw:name="f35" draw:formula="?f9 - 2277"/><draw:equation draw:name="f36" draw:formula="?f10 - 2277"/><draw:equation draw:name="f37" draw:formula="?f11 - 2277"/><draw:equation draw:name="f38" draw:formula="?f2 - ?f0"/><draw:equation draw:name="f39" draw:formula="?f1 - ?f0"/><draw:equation draw:name="f40" draw:formula="?f39 / 82"/><draw:equation draw:name="f41" draw:formula="?f38 / 101"/><draw:equation draw:name="f42" draw:formula="?f29 * ?f39"/><draw:equation draw:name="f43" draw:formula="60 * ?f38"/><draw:equation draw:name="f44" draw:formula="?f30 * ?f39"/><draw:equation draw:name="f45" draw:formula="?f31 * ?f39"/><draw:equation draw:name="f46" draw:formula="62 * ?f38"/><draw:equation draw:name="f47" draw:formula="?f32 * ?f39"/><draw:equation draw:name="f48" draw:formula="?f33 * ?f39"/><draw:equation draw:name="f49" draw:formula="67 * ?f38"/><draw:equation draw:name="f50" draw:formula="70 * ?f38"/><draw:equation draw:name="f51" draw:formula="?f34 * ?f39"/><draw:equation draw:name="f52" draw:formula="72 * ?f38"/><draw:equation draw:name="f53" draw:formula="77 * ?f38"/><draw:equation draw:name="f54" draw:formula="?f35 * ?f39"/><draw:equation draw:name="f55" draw:formula="79 * ?f38"/><draw:equation draw:name="f56" draw:formula="147 * ?f38"/><draw:equation draw:name="f57" draw:formula="?f36 * ?f39"/><draw:equation draw:name="f58" draw:formula="75 * ?f38"/><draw:equation draw:name="f59" draw:formula="?f37 * ?f39"/><draw:equation draw:name="f60" draw:formula="65 * ?f38"/><draw:equation draw:name="f61" draw:formula="?f42 / 82"/><draw:equation draw:name="f62" draw:formula="?f43 / 101"/><draw:equation draw:name="f63" draw:formula="?f44 / 82"/><draw:equation draw:name="f64" draw:formula="?f45 / 82"/><draw:equation draw:name="f65" draw:formula="?f46 / 101"/><draw:equation draw:name="f66" draw:formula="?f47 / 82"/><draw:equation draw:name="f67" draw:formula="?f48 / 82"/><draw:equation draw:name="f68" draw:formula="?f49 / 101"/><draw:equation draw:name="f69" draw:formula="?f50 / 101"/><draw:equation draw:name="f70" draw:formula="?f51 / 82"/><draw:equation draw:name="f71" draw:formula="?f52 / 101"/><draw:equation draw:name="f72" draw:formula="?f53 / 101"/><draw:equation draw:name="f73" draw:formula="?f54 / 82"/><draw:equation draw:name="f74" draw:formula="?f55 / 101"/><draw:equation draw:name="f75" draw:formula="?f56 / 101"/><draw:equation draw:name="f76" draw:formula="?f57 / 82"/><draw:equation draw:name="f77" draw:formula="?f58 / 101"/><draw:equation draw:name="f78" draw:formula="?f59 / 82"/><draw:equation draw:name="f79" draw:formula="?f60 / 101"/><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0"/><draw:equation draw:name="f91" draw:formula="?f68 / ?f41"/><draw:equation draw:name="f92" draw:formula="?f69 / ?f41"/><draw:equation draw:name="f93" draw:formula="?f70 / ?f40"/><draw:equation draw:name="f94" draw:formula="?f71 / ?f41"/><draw:equation draw:name="f95" draw:formula="?f72 / ?f41"/><draw:equation draw:name="f96" draw:formula="?f73 / ?f40"/><draw:equation draw:name="f97" draw:formula="?f74 / ?f41"/><draw:equation draw:name="f98" draw:formula="?f75 / ?f41"/><draw:equation draw:name="f99" draw:formula="?f76 / ?f40"/><draw:equation draw:name="f100" draw:formula="?f77 / ?f41"/><draw:equation draw:name="f101" draw:formula="?f78 / ?f40"/><draw:equation draw:name="f102" draw:formula="?f79 / ?f41"/></draw:enhanced-geometry></draw:custom-shape><draw:custom-shape svg:x="1.58125in" svg:y="0.03194in" svg:width="0.05694in" svg:height="0.07014in" draw:id="id162" draw:style-name="a158" draw:name="Freeform 604"><svg:title/><svg:desc/><draw:enhanced-geometry draw:type="non-primitive" svg:viewBox="0 0 82 101" draw:enhanced-path="M ?f16 ?f0 L ?f17 ?f0 ?f18 ?f19 ?f20 ?f21 ?f22 ?f23 ?f24 ?f25 ?f26 ?f25 ?f27 ?f28 ?f29 ?f28 ?f30 ?f31 ?f32 ?f21 ?f33 ?f34 ?f35 ?f19 ?f16 ?f0 Z N" draw:text-areas="?f95 ?f97 ?f96 ?f98" draw:glue-points="?f99 ?f100 ?f101 ?f100 ?f102 ?f103 ?f104 ?f105 ?f106 ?f107 ?f108 ?f109 ?f110 ?f109 ?f111 ?f112 ?f113 ?f112 ?f114 ?f115 ?f116 ?f105 ?f117 ?f118 ?f119 ?f103 ?f99 ?f100" draw:glue-point-leaving-directions="-90, -90, -90, -90, -90, -90, -90, -90, -90, -90, -90, -90, -90, -90"><draw:equation draw:name="f0" draw:formula="0"/><draw:equation draw:name="f1" draw:formula="82"/><draw:equation draw:name="f2" draw:formula="101"/><draw:equation draw:name="f3" draw:formula="0 + 2338"/><draw:equation draw:name="f4" draw:formula="0 + 2316"/><draw:equation draw:name="f5" draw:formula="0 + 2309"/><draw:equation draw:name="f6" draw:formula="0 + 2304"/><draw:equation draw:name="f7" draw:formula="0 + 2299"/><draw:equation draw:name="f8" draw:formula="0 + 2294"/><draw:equation draw:name="f9" draw:formula="0 + 2313"/><draw:equation draw:name="f10" draw:formula="0 + 2318"/><draw:equation draw:name="f11" draw:formula="0 + 2354"/><draw:equation draw:name="f12" draw:formula="0 + 2352"/><draw:equation draw:name="f13" draw:formula="0 + 2350"/><draw:equation draw:name="f14" draw:formula="0 + 2345"/><draw:equation draw:name="f15" draw:formula="0 + 2342"/><draw:equation draw:name="f16" draw:formula="61"/><draw:equation draw:name="f17" draw:formula="39"/><draw:equation draw:name="f18" draw:formula="32"/><draw:equation draw:name="f19" draw:formula="2"/><draw:equation draw:name="f20" draw:formula="27"/><draw:equation draw:name="f21" draw:formula="7"/><draw:equation draw:name="f22" draw:formula="22"/><draw:equation draw:name="f23" draw:formula="9"/><draw:equation draw:name="f24" draw:formula="17"/><draw:equation draw:name="f25" draw:formula="16"/><draw:equation draw:name="f26" draw:formula="36"/><draw:equation draw:name="f27" draw:formula="41"/><draw:equation draw:name="f28" draw:formula="14"/><draw:equation draw:name="f29" draw:formula="77"/><draw:equation draw:name="f30" draw:formula="75"/><draw:equation draw:name="f31" draw:formula="12"/><draw:equation draw:name="f32" draw:formula="73"/><draw:equation draw:name="f33" draw:formula="68"/><draw:equation draw:name="f34" draw:formula="4"/><draw:equation draw:name="f35" draw:formula="65"/><draw:equation draw:name="f36" draw:formula="?f3 - 2277"/><draw:equation draw:name="f37" draw:formula="?f4 - 2277"/><draw:equation draw:name="f38" draw:formula="?f5 - 2277"/><draw:equation draw:name="f39" draw:formula="?f6 - 2277"/><draw:equation draw:name="f40" draw:formula="?f7 - 2277"/><draw:equation draw:name="f41" draw:formula="?f8 - 2277"/><draw:equation draw:name="f42" draw:formula="?f9 - 2277"/><draw:equation draw:name="f43" draw:formula="?f10 - 2277"/><draw:equation draw:name="f44" draw:formula="?f11 - 2277"/><draw:equation draw:name="f45" draw:formula="?f12 - 2277"/><draw:equation draw:name="f46" draw:formula="?f13 - 2277"/><draw:equation draw:name="f47" draw:formula="?f14 - 2277"/><draw:equation draw:name="f48" draw:formula="?f15 - 2277"/><draw:equation draw:name="f49" draw:formula="?f2 - ?f0"/><draw:equation draw:name="f50" draw:formula="?f1 - ?f0"/><draw:equation draw:name="f51" draw:formula="?f50 / 82"/><draw:equation draw:name="f52" draw:formula="?f49 / 101"/><draw:equation draw:name="f53" draw:formula="?f36 * ?f50"/><draw:equation draw:name="f54" draw:formula="46 * ?f49"/><draw:equation draw:name="f55" draw:formula="?f37 * ?f50"/><draw:equation draw:name="f56" draw:formula="?f38 * ?f50"/><draw:equation draw:name="f57" draw:formula="48 * ?f49"/><draw:equation draw:name="f58" draw:formula="?f39 * ?f50"/><draw:equation draw:name="f59" draw:formula="53 * ?f49"/><draw:equation draw:name="f60" draw:formula="?f40 * ?f50"/><draw:equation draw:name="f61" draw:formula="55 * ?f49"/><draw:equation draw:name="f62" draw:formula="?f41 * ?f50"/><draw:equation draw:name="f63" draw:formula="62 * ?f49"/><draw:equation draw:name="f64" draw:formula="?f42 * ?f50"/><draw:equation draw:name="f65" draw:formula="?f43 * ?f50"/><draw:equation draw:name="f66" draw:formula="60 * ?f49"/><draw:equation draw:name="f67" draw:formula="?f44 * ?f50"/><draw:equation draw:name="f68" draw:formula="?f45 * ?f50"/><draw:equation draw:name="f69" draw:formula="58 * ?f49"/><draw:equation draw:name="f70" draw:formula="?f46 * ?f50"/><draw:equation draw:name="f71" draw:formula="?f47 * ?f50"/><draw:equation draw:name="f72" draw:formula="50 * ?f49"/><draw:equation draw:name="f73" draw:formula="?f48 * ?f50"/><draw:equation draw:name="f74" draw:formula="?f53 / 82"/><draw:equation draw:name="f75" draw:formula="?f54 / 101"/><draw:equation draw:name="f76" draw:formula="?f55 / 82"/><draw:equation draw:name="f77" draw:formula="?f56 / 82"/><draw:equation draw:name="f78" draw:formula="?f57 / 101"/><draw:equation draw:name="f79" draw:formula="?f58 / 82"/><draw:equation draw:name="f80" draw:formula="?f59 / 101"/><draw:equation draw:name="f81" draw:formula="?f60 / 82"/><draw:equation draw:name="f82" draw:formula="?f61 / 101"/><draw:equation draw:name="f83" draw:formula="?f62 / 82"/><draw:equation draw:name="f84" draw:formula="?f63 / 101"/><draw:equation draw:name="f85" draw:formula="?f64 / 82"/><draw:equation draw:name="f86" draw:formula="?f65 / 82"/><draw:equation draw:name="f87" draw:formula="?f66 / 101"/><draw:equation draw:name="f88" draw:formula="?f67 / 82"/><draw:equation draw:name="f89" draw:formula="?f68 / 82"/><draw:equation draw:name="f90" draw:formula="?f69 / 101"/><draw:equation draw:name="f91" draw:formula="?f70 / 82"/><draw:equation draw:name="f92" draw:formula="?f71 / 82"/><draw:equation draw:name="f93" draw:formula="?f72 / 101"/><draw:equation draw:name="f94" draw:formula="?f73 / 82"/><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1"/><draw:equation draw:name="f103" draw:formula="?f78 / ?f52"/><draw:equation draw:name="f104" draw:formula="?f79 / ?f51"/><draw:equation draw:name="f105" draw:formula="?f80 / ?f52"/><draw:equation draw:name="f106" draw:formula="?f81 / ?f51"/><draw:equation draw:name="f107" draw:formula="?f82 / ?f52"/><draw:equation draw:name="f108" draw:formula="?f83 / ?f51"/><draw:equation draw:name="f109" draw:formula="?f84 / ?f52"/><draw:equation draw:name="f110" draw:formula="?f85 / ?f51"/><draw:equation draw:name="f111" draw:formula="?f86 / ?f51"/><draw:equation draw:name="f112" draw:formula="?f87 / ?f52"/><draw:equation draw:name="f113" draw:formula="?f88 / ?f51"/><draw:equation draw:name="f114" draw:formula="?f89 / ?f51"/><draw:equation draw:name="f115" draw:formula="?f90 / ?f52"/><draw:equation draw:name="f116" draw:formula="?f91 / ?f51"/><draw:equation draw:name="f117" draw:formula="?f92 / ?f51"/><draw:equation draw:name="f118" draw:formula="?f93 / ?f52"/><draw:equation draw:name="f119" draw:formula="?f94 / ?f51"/></draw:enhanced-geometry></draw:custom-shape><draw:custom-shape svg:x="1.58125in" svg:y="0.03194in" svg:width="0.05694in" svg:height="0.07014in" draw:id="id163" draw:style-name="a159" draw:name="Freeform 603"><svg:title/><svg:desc/><draw:enhanced-geometry draw:type="non-primitive" svg:viewBox="0 0 82 101" draw:enhanced-path="M ?f5 ?f0 L ?f6 ?f0 ?f6 ?f7 ?f5 ?f7 ?f5 ?f0 Z N" draw:text-areas="?f22 ?f24 ?f23 ?f25" draw:glue-points="?f26 ?f27 ?f28 ?f27 ?f28 ?f29 ?f26 ?f29 ?f26 ?f27" draw:glue-point-leaving-directions="-90, -90, -90, -90, -90"><draw:equation draw:name="f0" draw:formula="0"/><draw:equation draw:name="f1" draw:formula="82"/><draw:equation draw:name="f2" draw:formula="101"/><draw:equation draw:name="f3" draw:formula="0 + 2292"/><draw:equation draw:name="f4" draw:formula="0 + 2280"/><draw:equation draw:name="f5" draw:formula="15"/><draw:equation draw:name="f6" draw:formula="3"/><draw:equation draw:name="f7" draw:formula="2"/><draw:equation draw:name="f8" draw:formula="?f3 - 2277"/><draw:equation draw:name="f9" draw:formula="?f4 - 2277"/><draw:equation draw:name="f10" draw:formula="?f2 - ?f0"/><draw:equation draw:name="f11" draw:formula="?f1 - ?f0"/><draw:equation draw:name="f12" draw:formula="?f11 / 82"/><draw:equation draw:name="f13" draw:formula="?f10 / 101"/><draw:equation draw:name="f14" draw:formula="?f8 * ?f11"/><draw:equation draw:name="f15" draw:formula="46 * ?f10"/><draw:equation draw:name="f16" draw:formula="?f9 * ?f11"/><draw:equation draw:name="f17" draw:formula="48 * ?f10"/><draw:equation draw:name="f18" draw:formula="?f14 / 82"/><draw:equation draw:name="f19" draw:formula="?f15 / 101"/><draw:equation draw:name="f20" draw:formula="?f16 / 82"/><draw:equation draw:name="f21" draw:formula="?f17 / 101"/><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596" draw:id="id170"><svg:title/><svg:desc/><draw:custom-shape svg:x="1.65in" svg:y="0.01528in" svg:width="0.04375in" svg:height="0.08889in" draw:id="id165" draw:style-name="a160" draw:name="Freeform 601"><svg:title/><svg:desc/><draw:enhanced-geometry draw:type="non-primitive" svg:viewBox="0 0 63 128" draw:enhanced-path="M ?f18 ?f19 L ?f20 ?f19 ?f20 ?f21 ?f22 ?f23 ?f22 ?f24 ?f25 ?f26 ?f27 ?f28 ?f29 ?f30 ?f31 ?f30 ?f32 ?f33 ?f34 ?f35 ?f36 ?f35 ?f37 ?f33 ?f38 ?f33 ?f1 ?f28 ?f1 ?f24 ?f39 ?f24 ?f40 ?f41 ?f34 ?f23 ?f34 ?f42 ?f18 ?f43 ?f18 ?f19 Z N" draw:text-areas="?f117 ?f119 ?f118 ?f120" draw:glue-points="?f121 ?f122 ?f123 ?f122 ?f123 ?f124 ?f125 ?f126 ?f125 ?f127 ?f128 ?f129 ?f130 ?f131 ?f132 ?f133 ?f134 ?f133 ?f135 ?f136 ?f137 ?f138 ?f139 ?f138 ?f140 ?f136 ?f141 ?f136 ?f142 ?f131 ?f142 ?f127 ?f143 ?f127 ?f144 ?f145 ?f137 ?f126 ?f137 ?f146 ?f121 ?f147 ?f121 ?f122" draw:glue-point-leaving-directions="-90, -90, -90, -90, -90, -90, -90, -90, -90, -90, -90, -90, -90, -90, -90, -90, -90, -90, -90, -90, -90, -90"><draw:equation draw:name="f0" draw:formula="0"/><draw:equation draw:name="f1" draw:formula="63"/><draw:equation draw:name="f2" draw:formula="128"/><draw:equation draw:name="f3" draw:formula="0 + 2410"/><draw:equation draw:name="f4" draw:formula="0 + 2393"/><draw:equation draw:name="f5" draw:formula="0 + 2395"/><draw:equation draw:name="f6" draw:formula="0 + 2398"/><draw:equation draw:name="f7" draw:formula="0 + 2400"/><draw:equation draw:name="f8" draw:formula="0 + 2403"/><draw:equation draw:name="f9" draw:formula="0 + 2405"/><draw:equation draw:name="f10" draw:formula="0 + 2407"/><draw:equation draw:name="f11" draw:formula="0 + 2412"/><draw:equation draw:name="f12" draw:formula="0 + 2427"/><draw:equation draw:name="f13" draw:formula="0 + 2429"/><draw:equation draw:name="f14" draw:formula="0 + 2434"/><draw:equation draw:name="f15" draw:formula="0 + 2439"/><draw:equation draw:name="f16" draw:formula="0 + 2419"/><draw:equation draw:name="f17" draw:formula="0 + 2415"/><draw:equation draw:name="f18" draw:formula="34"/><draw:equation draw:name="f19" draw:formula="40"/><draw:equation draw:name="f20" draw:formula="17"/><draw:equation draw:name="f21" draw:formula="105"/><draw:equation draw:name="f22" draw:formula="19"/><draw:equation draw:name="f23" draw:formula="108"/><draw:equation draw:name="f24" draw:formula="113"/><draw:equation draw:name="f25" draw:formula="22"/><draw:equation draw:name="f26" draw:formula="115"/><draw:equation draw:name="f27" draw:formula="24"/><draw:equation draw:name="f28" draw:formula="120"/><draw:equation draw:name="f29" draw:formula="27"/><draw:equation draw:name="f30" draw:formula="122"/><draw:equation draw:name="f31" draw:formula="29"/><draw:equation draw:name="f32" draw:formula="31"/><draw:equation draw:name="f33" draw:formula="125"/><draw:equation draw:name="f34" draw:formula="36"/><draw:equation draw:name="f35" draw:formula="127"/><draw:equation draw:name="f36" draw:formula="51"/><draw:equation draw:name="f37" draw:formula="53"/><draw:equation draw:name="f38" draw:formula="58"/><draw:equation draw:name="f39" draw:formula="43"/><draw:equation draw:name="f40" draw:formula="39"/><draw:equation draw:name="f41" draw:formula="110"/><draw:equation draw:name="f42" draw:formula="103"/><draw:equation draw:name="f43" draw:formula="98"/><draw:equation draw:name="f44" draw:formula="?f3 - 2376"/><draw:equation draw:name="f45" draw:formula="?f4 - 2376"/><draw:equation draw:name="f46" draw:formula="?f5 - 2376"/><draw:equation draw:name="f47" draw:formula="?f6 - 2376"/><draw:equation draw:name="f48" draw:formula="?f7 - 2376"/><draw:equation draw:name="f49" draw:formula="?f8 - 2376"/><draw:equation draw:name="f50" draw:formula="?f9 - 2376"/><draw:equation draw:name="f51" draw:formula="?f10 - 2376"/><draw:equation draw:name="f52" draw:formula="?f11 - 2376"/><draw:equation draw:name="f53" draw:formula="?f12 - 2376"/><draw:equation draw:name="f54" draw:formula="?f13 - 2376"/><draw:equation draw:name="f55" draw:formula="?f14 - 2376"/><draw:equation draw:name="f56" draw:formula="?f15 - 2376"/><draw:equation draw:name="f57" draw:formula="?f16 - 2376"/><draw:equation draw:name="f58" draw:formula="?f17 - 2376"/><draw:equation draw:name="f59" draw:formula="?f2 - ?f0"/><draw:equation draw:name="f60" draw:formula="?f1 - ?f0"/><draw:equation draw:name="f61" draw:formula="?f60 / 63"/><draw:equation draw:name="f62" draw:formula="?f59 / 128"/><draw:equation draw:name="f63" draw:formula="?f44 * ?f60"/><draw:equation draw:name="f64" draw:formula="62 * ?f59"/><draw:equation draw:name="f65" draw:formula="?f45 * ?f60"/><draw:equation draw:name="f66" draw:formula="127 * ?f59"/><draw:equation draw:name="f67" draw:formula="?f46 * ?f60"/><draw:equation draw:name="f68" draw:formula="130 * ?f59"/><draw:equation draw:name="f69" draw:formula="135 * ?f59"/><draw:equation draw:name="f70" draw:formula="?f47 * ?f60"/><draw:equation draw:name="f71" draw:formula="137 * ?f59"/><draw:equation draw:name="f72" draw:formula="?f48 * ?f60"/><draw:equation draw:name="f73" draw:formula="142 * ?f59"/><draw:equation draw:name="f74" draw:formula="?f49 * ?f60"/><draw:equation draw:name="f75" draw:formula="144 * ?f59"/><draw:equation draw:name="f76" draw:formula="?f50 * ?f60"/><draw:equation draw:name="f77" draw:formula="?f51 * ?f60"/><draw:equation draw:name="f78" draw:formula="147 * ?f59"/><draw:equation draw:name="f79" draw:formula="?f52 * ?f60"/><draw:equation draw:name="f80" draw:formula="149 * ?f59"/><draw:equation draw:name="f81" draw:formula="?f53 * ?f60"/><draw:equation draw:name="f82" draw:formula="?f54 * ?f60"/><draw:equation draw:name="f83" draw:formula="?f55 * ?f60"/><draw:equation draw:name="f84" draw:formula="?f56 * ?f60"/><draw:equation draw:name="f85" draw:formula="?f57 * ?f60"/><draw:equation draw:name="f86" draw:formula="?f58 * ?f60"/><draw:equation draw:name="f87" draw:formula="132 * ?f59"/><draw:equation draw:name="f88" draw:formula="125 * ?f59"/><draw:equation draw:name="f89" draw:formula="120 * ?f59"/><draw:equation draw:name="f90" draw:formula="?f63 / 63"/><draw:equation draw:name="f91" draw:formula="?f64 / 128"/><draw:equation draw:name="f92" draw:formula="?f65 / 63"/><draw:equation draw:name="f93" draw:formula="?f66 / 128"/><draw:equation draw:name="f94" draw:formula="?f67 / 63"/><draw:equation draw:name="f95" draw:formula="?f68 / 128"/><draw:equation draw:name="f96" draw:formula="?f69 / 128"/><draw:equation draw:name="f97" draw:formula="?f70 / 63"/><draw:equation draw:name="f98" draw:formula="?f71 / 128"/><draw:equation draw:name="f99" draw:formula="?f72 / 63"/><draw:equation draw:name="f100" draw:formula="?f73 / 128"/><draw:equation draw:name="f101" draw:formula="?f74 / 63"/><draw:equation draw:name="f102" draw:formula="?f75 / 128"/><draw:equation draw:name="f103" draw:formula="?f76 / 63"/><draw:equation draw:name="f104" draw:formula="?f77 / 63"/><draw:equation draw:name="f105" draw:formula="?f78 / 128"/><draw:equation draw:name="f106" draw:formula="?f79 / 63"/><draw:equation draw:name="f107" draw:formula="?f80 / 128"/><draw:equation draw:name="f108" draw:formula="?f81 / 63"/><draw:equation draw:name="f109" draw:formula="?f82 / 63"/><draw:equation draw:name="f110" draw:formula="?f83 / 63"/><draw:equation draw:name="f111" draw:formula="?f84 / 63"/><draw:equation draw:name="f112" draw:formula="?f85 / 63"/><draw:equation draw:name="f113" draw:formula="?f86 / 63"/><draw:equation draw:name="f114" draw:formula="?f87 / 128"/><draw:equation draw:name="f115" draw:formula="?f88 / 128"/><draw:equation draw:name="f116" draw:formula="?f89 / 128"/><draw:equation draw:name="f117" draw:formula="0 / ?f61"/><draw:equation draw:name="f118" draw:formula="?f1 / ?f61"/><draw:equation draw:name="f119" draw:formula="0 / ?f62"/><draw:equation draw:name="f120" draw:formula="?f2 / ?f62"/><draw:equation draw:name="f121" draw:formula="?f90 / ?f61"/><draw:equation draw:name="f122" draw:formula="?f91 / ?f62"/><draw:equation draw:name="f123" draw:formula="?f92 / ?f61"/><draw:equation draw:name="f124" draw:formula="?f93 / ?f62"/><draw:equation draw:name="f125" draw:formula="?f94 / ?f61"/><draw:equation draw:name="f126" draw:formula="?f95 / ?f62"/><draw:equation draw:name="f127" draw:formula="?f96 / ?f62"/><draw:equation draw:name="f128" draw:formula="?f97 / ?f61"/><draw:equation draw:name="f129" draw:formula="?f98 / ?f62"/><draw:equation draw:name="f130" draw:formula="?f99 / ?f61"/><draw:equation draw:name="f131" draw:formula="?f100 / ?f62"/><draw:equation draw:name="f132" draw:formula="?f101 / ?f61"/><draw:equation draw:name="f133" draw:formula="?f102 / ?f62"/><draw:equation draw:name="f134" draw:formula="?f103 / ?f61"/><draw:equation draw:name="f135" draw:formula="?f104 / ?f61"/><draw:equation draw:name="f136" draw:formula="?f105 / ?f62"/><draw:equation draw:name="f137" draw:formula="?f106 / ?f61"/><draw:equation draw:name="f138" draw:formula="?f107 / ?f62"/><draw:equation draw:name="f139" draw:formula="?f108 / ?f61"/><draw:equation draw:name="f140" draw:formula="?f109 / ?f61"/><draw:equation draw:name="f141" draw:formula="?f110 / ?f61"/><draw:equation draw:name="f142" draw:formula="?f111 / ?f61"/><draw:equation draw:name="f143" draw:formula="?f112 / ?f61"/><draw:equation draw:name="f144" draw:formula="?f113 / ?f61"/><draw:equation draw:name="f145" draw:formula="?f114 / ?f62"/><draw:equation draw:name="f146" draw:formula="?f115 / ?f62"/><draw:equation draw:name="f147" draw:formula="?f116 / ?f62"/></draw:enhanced-geometry></draw:custom-shape><draw:custom-shape svg:x="1.65in" svg:y="0.01528in" svg:width="0.04375in" svg:height="0.08889in" draw:id="id166" draw:style-name="a161" draw:name="Freeform 600"><svg:title/><svg:desc/><draw:enhanced-geometry draw:type="non-primitive" svg:viewBox="0 0 63 128" draw:enhanced-path="M ?f1 ?f5 L ?f6 ?f5 ?f6 ?f7 ?f1 ?f7 ?f1 ?f5 Z N" draw:text-areas="?f22 ?f24 ?f23 ?f25" draw:glue-points="?f26 ?f27 ?f28 ?f27 ?f28 ?f29 ?f26 ?f29 ?f26 ?f27" draw:glue-point-leaving-directions="-90, -90, -90, -90, -90"><draw:equation draw:name="f0" draw:formula="0"/><draw:equation draw:name="f1" draw:formula="63"/><draw:equation draw:name="f2" draw:formula="128"/><draw:equation draw:name="f3" draw:formula="0 + 2439"/><draw:equation draw:name="f4" draw:formula="0 + 2427"/><draw:equation draw:name="f5" draw:formula="110"/><draw:equation draw:name="f6" draw:formula="51"/><draw:equation draw:name="f7" draw:formula="113"/><draw:equation draw:name="f8" draw:formula="?f3 - 2376"/><draw:equation draw:name="f9" draw:formula="?f4 - 2376"/><draw:equation draw:name="f10" draw:formula="?f2 - ?f0"/><draw:equation draw:name="f11" draw:formula="?f1 - ?f0"/><draw:equation draw:name="f12" draw:formula="?f11 / 63"/><draw:equation draw:name="f13" draw:formula="?f10 / 128"/><draw:equation draw:name="f14" draw:formula="?f8 * ?f11"/><draw:equation draw:name="f15" draw:formula="132 * ?f10"/><draw:equation draw:name="f16" draw:formula="?f9 * ?f11"/><draw:equation draw:name="f17" draw:formula="135 * ?f10"/><draw:equation draw:name="f18" draw:formula="?f14 / 63"/><draw:equation draw:name="f19" draw:formula="?f15 / 128"/><draw:equation draw:name="f20" draw:formula="?f16 / 63"/><draw:equation draw:name="f21" draw:formula="?f17 / 12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1.65in" svg:y="0.01528in" svg:width="0.04375in" svg:height="0.08889in" draw:id="id167" draw:style-name="a162" draw:name="Freeform 599"><svg:title/><svg:desc/><draw:enhanced-geometry draw:type="non-primitive" svg:viewBox="0 0 63 128" draw:enhanced-path="M ?f5 ?f6 L ?f7 ?f6 ?f7 ?f8 ?f5 ?f8 ?f5 ?f6 Z N" draw:text-areas="?f23 ?f25 ?f24 ?f26" draw:glue-points="?f27 ?f28 ?f29 ?f28 ?f29 ?f30 ?f27 ?f30 ?f27 ?f28" draw:glue-point-leaving-directions="-90, -90, -90, -90, -90"><draw:equation draw:name="f0" draw:formula="0"/><draw:equation draw:name="f1" draw:formula="63"/><draw:equation draw:name="f2" draw:formula="128"/><draw:equation draw:name="f3" draw:formula="0 + 2436"/><draw:equation draw:name="f4" draw:formula="0 + 2434"/><draw:equation draw:name="f5" draw:formula="60"/><draw:equation draw:name="f6" draw:formula="108"/><draw:equation draw:name="f7" draw:formula="58"/><draw:equation draw:name="f8" draw:formula="110"/><draw:equation draw:name="f9" draw:formula="?f3 - 2376"/><draw:equation draw:name="f10" draw:formula="?f4 - 2376"/><draw:equation draw:name="f11" draw:formula="?f2 - ?f0"/><draw:equation draw:name="f12" draw:formula="?f1 - ?f0"/><draw:equation draw:name="f13" draw:formula="?f12 / 63"/><draw:equation draw:name="f14" draw:formula="?f11 / 128"/><draw:equation draw:name="f15" draw:formula="?f9 * ?f12"/><draw:equation draw:name="f16" draw:formula="130 * ?f11"/><draw:equation draw:name="f17" draw:formula="?f10 * ?f12"/><draw:equation draw:name="f18" draw:formula="132 * ?f11"/><draw:equation draw:name="f19" draw:formula="?f15 / 63"/><draw:equation draw:name="f20" draw:formula="?f16 / 128"/><draw:equation draw:name="f21" draw:formula="?f17 / 63"/><draw:equation draw:name="f22" draw:formula="?f18 / 128"/><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1.65in" svg:y="0.01528in" svg:width="0.04375in" svg:height="0.08889in" draw:id="id168" draw:style-name="a163" draw:name="Freeform 598"><svg:title/><svg:desc/><draw:enhanced-geometry draw:type="non-primitive" svg:viewBox="0 0 63 128" draw:enhanced-path="M ?f7 ?f8 L ?f0 ?f8 ?f0 ?f9 ?f10 ?f9 ?f10 ?f11 ?f7 ?f11 ?f7 ?f9 ?f1 ?f12 ?f1 ?f13 ?f7 ?f13 ?f7 ?f8 Z N" draw:text-areas="?f40 ?f42 ?f41 ?f43" draw:glue-points="?f44 ?f45 ?f46 ?f45 ?f46 ?f47 ?f48 ?f47 ?f48 ?f49 ?f44 ?f49 ?f44 ?f47 ?f50 ?f51 ?f50 ?f52 ?f44 ?f52 ?f44 ?f45" draw:glue-point-leaving-directions="-90, -90, -90, -90, -90, -90, -90, -90, -90, -90, -90"><draw:equation draw:name="f0" draw:formula="0"/><draw:equation draw:name="f1" draw:formula="63"/><draw:equation draw:name="f2" draw:formula="128"/><draw:equation draw:name="f3" draw:formula="0 + 2436"/><draw:equation draw:name="f4" draw:formula="0 + 2376"/><draw:equation draw:name="f5" draw:formula="0 + 2378"/><draw:equation draw:name="f6" draw:formula="0 + 2439"/><draw:equation draw:name="f7" draw:formula="60"/><draw:equation draw:name="f8" draw:formula="26"/><draw:equation draw:name="f9" draw:formula="38"/><draw:equation draw:name="f10" draw:formula="2"/><draw:equation draw:name="f11" draw:formula="40"/><draw:equation draw:name="f12" draw:formula="36"/><draw:equation draw:name="f13" draw:formula="28"/><draw:equation draw:name="f14" draw:formula="?f3 - 2376"/><draw:equation draw:name="f15" draw:formula="?f4 - 2376"/><draw:equation draw:name="f16" draw:formula="?f5 - 2376"/><draw:equation draw:name="f17" draw:formula="?f6 - 2376"/><draw:equation draw:name="f18" draw:formula="?f2 - ?f0"/><draw:equation draw:name="f19" draw:formula="?f1 - ?f0"/><draw:equation draw:name="f20" draw:formula="?f19 / 63"/><draw:equation draw:name="f21" draw:formula="?f18 / 128"/><draw:equation draw:name="f22" draw:formula="?f14 * ?f19"/><draw:equation draw:name="f23" draw:formula="48 * ?f18"/><draw:equation draw:name="f24" draw:formula="?f15 * ?f19"/><draw:equation draw:name="f25" draw:formula="60 * ?f18"/><draw:equation draw:name="f26" draw:formula="?f16 * ?f19"/><draw:equation draw:name="f27" draw:formula="62 * ?f18"/><draw:equation draw:name="f28" draw:formula="?f17 * ?f19"/><draw:equation draw:name="f29" draw:formula="58 * ?f18"/><draw:equation draw:name="f30" draw:formula="50 * ?f18"/><draw:equation draw:name="f31" draw:formula="?f22 / 63"/><draw:equation draw:name="f32" draw:formula="?f23 / 128"/><draw:equation draw:name="f33" draw:formula="?f24 / 63"/><draw:equation draw:name="f34" draw:formula="?f25 / 128"/><draw:equation draw:name="f35" draw:formula="?f26 / 63"/><draw:equation draw:name="f36" draw:formula="?f27 / 128"/><draw:equation draw:name="f37" draw:formula="?f28 / 63"/><draw:equation draw:name="f38" draw:formula="?f29 / 128"/><draw:equation draw:name="f39" draw:formula="?f30 / 128"/><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1"/><draw:equation draw:name="f48" draw:formula="?f35 / ?f20"/><draw:equation draw:name="f49" draw:formula="?f36 / ?f21"/><draw:equation draw:name="f50" draw:formula="?f37 / ?f20"/><draw:equation draw:name="f51" draw:formula="?f38 / ?f21"/><draw:equation draw:name="f52" draw:formula="?f39 / ?f21"/></draw:enhanced-geometry></draw:custom-shape><draw:custom-shape svg:x="1.65in" svg:y="0.01528in" svg:width="0.04375in" svg:height="0.08889in" draw:id="id169" draw:style-name="a164" draw:name="Freeform 597"><svg:title/><svg:desc/><draw:enhanced-geometry draw:type="non-primitive" svg:viewBox="0 0 63 128" draw:enhanced-path="M ?f5 ?f0 L ?f6 ?f0 ?f6 ?f7 ?f5 ?f7 ?f5 ?f0 Z N" draw:text-areas="?f22 ?f24 ?f23 ?f25" draw:glue-points="?f26 ?f27 ?f28 ?f27 ?f28 ?f29 ?f26 ?f29 ?f26 ?f27" draw:glue-point-leaving-directions="-90, -90, -90, -90, -90"><draw:equation draw:name="f0" draw:formula="0"/><draw:equation draw:name="f1" draw:formula="63"/><draw:equation draw:name="f2" draw:formula="128"/><draw:equation draw:name="f3" draw:formula="0 + 2410"/><draw:equation draw:name="f4" draw:formula="0 + 2393"/><draw:equation draw:name="f5" draw:formula="34"/><draw:equation draw:name="f6" draw:formula="17"/><draw:equation draw:name="f7" draw:formula="26"/><draw:equation draw:name="f8" draw:formula="?f3 - 2376"/><draw:equation draw:name="f9" draw:formula="?f4 - 2376"/><draw:equation draw:name="f10" draw:formula="?f2 - ?f0"/><draw:equation draw:name="f11" draw:formula="?f1 - ?f0"/><draw:equation draw:name="f12" draw:formula="?f11 / 63"/><draw:equation draw:name="f13" draw:formula="?f10 / 128"/><draw:equation draw:name="f14" draw:formula="?f8 * ?f11"/><draw:equation draw:name="f15" draw:formula="22 * ?f10"/><draw:equation draw:name="f16" draw:formula="?f9 * ?f11"/><draw:equation draw:name="f17" draw:formula="48 * ?f10"/><draw:equation draw:name="f18" draw:formula="?f14 / 63"/><draw:equation draw:name="f19" draw:formula="?f15 / 128"/><draw:equation draw:name="f20" draw:formula="?f16 / 63"/><draw:equation draw:name="f21" draw:formula="?f17 / 12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591" draw:id="id175"><svg:title/><svg:desc/><draw:custom-shape svg:x="1.70833in" svg:y="0.03194in" svg:width="0.03889in" svg:height="0.07014in" draw:id="id171" draw:style-name="a165" draw:name="Freeform 595"><svg:title/><svg:desc/><draw:enhanced-geometry draw:type="non-primitive" svg:viewBox="0 0 56 101" draw:enhanced-path="M ?f10 ?f11 L ?f0 ?f11 ?f0 ?f2 ?f10 ?f2 ?f10 ?f12 ?f13 ?f14 ?f15 ?f16 ?f17 ?f18 ?f19 ?f17 ?f20 ?f21 ?f10 ?f21 ?f10 ?f11 Z N" draw:text-areas="?f63 ?f65 ?f64 ?f66" draw:glue-points="?f67 ?f68 ?f69 ?f68 ?f69 ?f70 ?f67 ?f70 ?f67 ?f71 ?f72 ?f73 ?f74 ?f75 ?f76 ?f77 ?f78 ?f79 ?f80 ?f81 ?f67 ?f81 ?f67 ?f68" draw:glue-point-leaving-directions="-90, -90, -90, -90, -90, -90, -90, -90, -90, -90, -90, -90"><draw:equation draw:name="f0" draw:formula="0"/><draw:equation draw:name="f1" draw:formula="56"/><draw:equation draw:name="f2" draw:formula="101"/><draw:equation draw:name="f3" draw:formula="0 + 2477"/><draw:equation draw:name="f4" draw:formula="0 + 2460"/><draw:equation draw:name="f5" draw:formula="0 + 2480"/><draw:equation draw:name="f6" draw:formula="0 + 2482"/><draw:equation draw:name="f7" draw:formula="0 + 2484"/><draw:equation draw:name="f8" draw:formula="0 + 2487"/><draw:equation draw:name="f9" draw:formula="0 + 2494"/><draw:equation draw:name="f10" draw:formula="17"/><draw:equation draw:name="f11" draw:formula="2"/><draw:equation draw:name="f12" draw:formula="36"/><draw:equation draw:name="f13" draw:formula="20"/><draw:equation draw:name="f14" draw:formula="33"/><draw:equation draw:name="f15" draw:formula="22"/><draw:equation draw:name="f16" draw:formula="29"/><draw:equation draw:name="f17" draw:formula="24"/><draw:equation draw:name="f18" draw:formula="26"/><draw:equation draw:name="f19" draw:formula="27"/><draw:equation draw:name="f20" draw:formula="34"/><draw:equation draw:name="f21" draw:formula="16"/><draw:equation draw:name="f22" draw:formula="?f3 - 2460"/><draw:equation draw:name="f23" draw:formula="?f4 - 2460"/><draw:equation draw:name="f24" draw:formula="?f5 - 2460"/><draw:equation draw:name="f25" draw:formula="?f6 - 2460"/><draw:equation draw:name="f26" draw:formula="?f7 - 2460"/><draw:equation draw:name="f27" draw:formula="?f8 - 2460"/><draw:equation draw:name="f28" draw:formula="?f9 - 2460"/><draw:equation draw:name="f29" draw:formula="?f2 - ?f0"/><draw:equation draw:name="f30" draw:formula="?f1 - ?f0"/><draw:equation draw:name="f31" draw:formula="?f30 / 56"/><draw:equation draw:name="f32" draw:formula="?f29 / 101"/><draw:equation draw:name="f33" draw:formula="?f22 * ?f30"/><draw:equation draw:name="f34" draw:formula="48 * ?f29"/><draw:equation draw:name="f35" draw:formula="?f23 * ?f30"/><draw:equation draw:name="f36" draw:formula="147 * ?f29"/><draw:equation draw:name="f37" draw:formula="82 * ?f29"/><draw:equation draw:name="f38" draw:formula="?f24 * ?f30"/><draw:equation draw:name="f39" draw:formula="79 * ?f29"/><draw:equation draw:name="f40" draw:formula="?f25 * ?f30"/><draw:equation draw:name="f41" draw:formula="75 * ?f29"/><draw:equation draw:name="f42" draw:formula="?f26 * ?f30"/><draw:equation draw:name="f43" draw:formula="72 * ?f29"/><draw:equation draw:name="f44" draw:formula="?f27 * ?f30"/><draw:equation draw:name="f45" draw:formula="70 * ?f29"/><draw:equation draw:name="f46" draw:formula="?f28 * ?f30"/><draw:equation draw:name="f47" draw:formula="62 * ?f29"/><draw:equation draw:name="f48" draw:formula="?f33 / 56"/><draw:equation draw:name="f49" draw:formula="?f34 / 101"/><draw:equation draw:name="f50" draw:formula="?f35 / 56"/><draw:equation draw:name="f51" draw:formula="?f36 / 101"/><draw:equation draw:name="f52" draw:formula="?f37 / 101"/><draw:equation draw:name="f53" draw:formula="?f38 / 56"/><draw:equation draw:name="f54" draw:formula="?f39 / 101"/><draw:equation draw:name="f55" draw:formula="?f40 / 56"/><draw:equation draw:name="f56" draw:formula="?f41 / 101"/><draw:equation draw:name="f57" draw:formula="?f42 / 56"/><draw:equation draw:name="f58" draw:formula="?f43 / 101"/><draw:equation draw:name="f59" draw:formula="?f44 / 56"/><draw:equation draw:name="f60" draw:formula="?f45 / 101"/><draw:equation draw:name="f61" draw:formula="?f46 / 56"/><draw:equation draw:name="f62" draw:formula="?f47 / 101"/><draw:equation draw:name="f63" draw:formula="0 / ?f31"/><draw:equation draw:name="f64" draw:formula="?f1 / ?f31"/><draw:equation draw:name="f65" draw:formula="0 / ?f32"/><draw:equation draw:name="f66" draw:formula="?f2 / ?f32"/><draw:equation draw:name="f67" draw:formula="?f48 / ?f31"/><draw:equation draw:name="f68" draw:formula="?f49 / ?f32"/><draw:equation draw:name="f69" draw:formula="?f50 / ?f31"/><draw:equation draw:name="f70" draw:formula="?f51 / ?f32"/><draw:equation draw:name="f71" draw:formula="?f52 / ?f32"/><draw:equation draw:name="f72" draw:formula="?f53 / ?f31"/><draw:equation draw:name="f73" draw:formula="?f54 / ?f32"/><draw:equation draw:name="f74" draw:formula="?f55 / ?f31"/><draw:equation draw:name="f75" draw:formula="?f56 / ?f32"/><draw:equation draw:name="f76" draw:formula="?f57 / ?f31"/><draw:equation draw:name="f77" draw:formula="?f58 / ?f32"/><draw:equation draw:name="f78" draw:formula="?f59 / ?f31"/><draw:equation draw:name="f79" draw:formula="?f60 / ?f32"/><draw:equation draw:name="f80" draw:formula="?f61 / ?f31"/><draw:equation draw:name="f81" draw:formula="?f62 / ?f32"/></draw:enhanced-geometry></draw:custom-shape><draw:custom-shape svg:x="1.70833in" svg:y="0.03194in" svg:width="0.03889in" svg:height="0.07014in" draw:id="id172" draw:style-name="a166" draw:name="Freeform 594"><svg:title/><svg:desc/><draw:enhanced-geometry draw:type="non-primitive" svg:viewBox="0 0 56 101" draw:enhanced-path="M ?f1 ?f9 L ?f10 ?f9 ?f11 ?f12 ?f11 ?f13 ?f14 ?f15 ?f16 ?f15 ?f16 ?f17 ?f18 ?f17 ?f1 ?f15 ?f1 ?f9 Z N" draw:text-areas="?f51 ?f53 ?f52 ?f54" draw:glue-points="?f55 ?f56 ?f57 ?f56 ?f58 ?f59 ?f58 ?f60 ?f61 ?f62 ?f63 ?f62 ?f63 ?f64 ?f65 ?f64 ?f55 ?f62 ?f55 ?f56" draw:glue-point-leaving-directions="-90, -90, -90, -90, -90, -90, -90, -90, -90, -90"><draw:equation draw:name="f0" draw:formula="0"/><draw:equation draw:name="f1" draw:formula="56"/><draw:equation draw:name="f2" draw:formula="101"/><draw:equation draw:name="f3" draw:formula="0 + 2516"/><draw:equation draw:name="f4" draw:formula="0 + 2489"/><draw:equation draw:name="f5" draw:formula="0 + 2487"/><draw:equation draw:name="f6" draw:formula="0 + 2477"/><draw:equation draw:name="f7" draw:formula="0 + 2511"/><draw:equation draw:name="f8" draw:formula="0 + 2513"/><draw:equation draw:name="f9" draw:formula="2"/><draw:equation draw:name="f10" draw:formula="29"/><draw:equation draw:name="f11" draw:formula="27"/><draw:equation draw:name="f12" draw:formula="4"/><draw:equation draw:name="f13" draw:formula="7"/><draw:equation draw:name="f14" draw:formula="17"/><draw:equation draw:name="f15" draw:formula="16"/><draw:equation draw:name="f16" draw:formula="51"/><draw:equation draw:name="f17" draw:formula="19"/><draw:equation draw:name="f18" draw:formula="53"/><draw:equation draw:name="f19" draw:formula="?f3 - 2460"/><draw:equation draw:name="f20" draw:formula="?f4 - 2460"/><draw:equation draw:name="f21" draw:formula="?f5 - 2460"/><draw:equation draw:name="f22" draw:formula="?f6 - 2460"/><draw:equation draw:name="f23" draw:formula="?f7 - 2460"/><draw:equation draw:name="f24" draw:formula="?f8 - 2460"/><draw:equation draw:name="f25" draw:formula="?f2 - ?f0"/><draw:equation draw:name="f26" draw:formula="?f1 - ?f0"/><draw:equation draw:name="f27" draw:formula="?f26 / 56"/><draw:equation draw:name="f28" draw:formula="?f25 / 101"/><draw:equation draw:name="f29" draw:formula="?f19 * ?f26"/><draw:equation draw:name="f30" draw:formula="48 * ?f25"/><draw:equation draw:name="f31" draw:formula="?f20 * ?f26"/><draw:equation draw:name="f32" draw:formula="?f21 * ?f26"/><draw:equation draw:name="f33" draw:formula="50 * ?f25"/><draw:equation draw:name="f34" draw:formula="53 * ?f25"/><draw:equation draw:name="f35" draw:formula="?f22 * ?f26"/><draw:equation draw:name="f36" draw:formula="62 * ?f25"/><draw:equation draw:name="f37" draw:formula="?f23 * ?f26"/><draw:equation draw:name="f38" draw:formula="65 * ?f25"/><draw:equation draw:name="f39" draw:formula="?f24 * ?f26"/><draw:equation draw:name="f40" draw:formula="?f29 / 56"/><draw:equation draw:name="f41" draw:formula="?f30 / 101"/><draw:equation draw:name="f42" draw:formula="?f31 / 56"/><draw:equation draw:name="f43" draw:formula="?f32 / 56"/><draw:equation draw:name="f44" draw:formula="?f33 / 101"/><draw:equation draw:name="f45" draw:formula="?f34 / 101"/><draw:equation draw:name="f46" draw:formula="?f35 / 56"/><draw:equation draw:name="f47" draw:formula="?f36 / 101"/><draw:equation draw:name="f48" draw:formula="?f37 / 56"/><draw:equation draw:name="f49" draw:formula="?f38 / 101"/><draw:equation draw:name="f50" draw:formula="?f39 / 56"/><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8"/><draw:equation draw:name="f61" draw:formula="?f46 / ?f27"/><draw:equation draw:name="f62" draw:formula="?f47 / ?f28"/><draw:equation draw:name="f63" draw:formula="?f48 / ?f27"/><draw:equation draw:name="f64" draw:formula="?f49 / ?f28"/><draw:equation draw:name="f65" draw:formula="?f50 / ?f27"/></draw:enhanced-geometry></draw:custom-shape><draw:custom-shape svg:x="1.70833in" svg:y="0.03194in" svg:width="0.03889in" svg:height="0.07014in" draw:id="id173" draw:style-name="a167" draw:name="Freeform 593"><svg:title/><svg:desc/><draw:enhanced-geometry draw:type="non-primitive" svg:viewBox="0 0 56 101" draw:enhanced-path="M ?f6 ?f0 L ?f7 ?f0 ?f7 ?f8 ?f9 ?f8 ?f6 ?f0 Z N" draw:text-areas="?f27 ?f29 ?f28 ?f30" draw:glue-points="?f31 ?f32 ?f33 ?f32 ?f33 ?f34 ?f35 ?f34 ?f31 ?f32" draw:glue-point-leaving-directions="-90, -90, -90, -90, -90"><draw:equation draw:name="f0" draw:formula="0"/><draw:equation draw:name="f1" draw:formula="56"/><draw:equation draw:name="f2" draw:formula="101"/><draw:equation draw:name="f3" draw:formula="0 + 2472"/><draw:equation draw:name="f4" draw:formula="0 + 2463"/><draw:equation draw:name="f5" draw:formula="0 + 2475"/><draw:equation draw:name="f6" draw:formula="12"/><draw:equation draw:name="f7" draw:formula="3"/><draw:equation draw:name="f8" draw:formula="2"/><draw:equation draw:name="f9" draw:formula="15"/><draw:equation draw:name="f10" draw:formula="?f3 - 2460"/><draw:equation draw:name="f11" draw:formula="?f4 - 2460"/><draw:equation draw:name="f12" draw:formula="?f5 - 2460"/><draw:equation draw:name="f13" draw:formula="?f2 - ?f0"/><draw:equation draw:name="f14" draw:formula="?f1 - ?f0"/><draw:equation draw:name="f15" draw:formula="?f14 / 56"/><draw:equation draw:name="f16" draw:formula="?f13 / 101"/><draw:equation draw:name="f17" draw:formula="?f10 * ?f14"/><draw:equation draw:name="f18" draw:formula="46 * ?f13"/><draw:equation draw:name="f19" draw:formula="?f11 * ?f14"/><draw:equation draw:name="f20" draw:formula="48 * ?f13"/><draw:equation draw:name="f21" draw:formula="?f12 * ?f14"/><draw:equation draw:name="f22" draw:formula="?f17 / 56"/><draw:equation draw:name="f23" draw:formula="?f18 / 101"/><draw:equation draw:name="f24" draw:formula="?f19 / 56"/><draw:equation draw:name="f25" draw:formula="?f20 / 101"/><draw:equation draw:name="f26" draw:formula="?f21 / 56"/><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1.70833in" svg:y="0.03194in" svg:width="0.03889in" svg:height="0.07014in" draw:id="id174" draw:style-name="a168" draw:name="Freeform 592"><svg:title/><svg:desc/><draw:enhanced-geometry draw:type="non-primitive" svg:viewBox="0 0 56 101" draw:enhanced-path="M ?f6 ?f0 L ?f7 ?f0 ?f8 ?f9 ?f6 ?f9 ?f6 ?f0 Z N" draw:text-areas="?f27 ?f29 ?f28 ?f30" draw:glue-points="?f31 ?f32 ?f33 ?f32 ?f34 ?f35 ?f31 ?f35 ?f31 ?f32" draw:glue-point-leaving-directions="-90, -90, -90, -90, -90"><draw:equation draw:name="f0" draw:formula="0"/><draw:equation draw:name="f1" draw:formula="56"/><draw:equation draw:name="f2" draw:formula="101"/><draw:equation draw:name="f3" draw:formula="0 + 2513"/><draw:equation draw:name="f4" draw:formula="0 + 2494"/><draw:equation draw:name="f5" draw:formula="0 + 2492"/><draw:equation draw:name="f6" draw:formula="53"/><draw:equation draw:name="f7" draw:formula="34"/><draw:equation draw:name="f8" draw:formula="32"/><draw:equation draw:name="f9" draw:formula="2"/><draw:equation draw:name="f10" draw:formula="?f3 - 2460"/><draw:equation draw:name="f11" draw:formula="?f4 - 2460"/><draw:equation draw:name="f12" draw:formula="?f5 - 2460"/><draw:equation draw:name="f13" draw:formula="?f2 - ?f0"/><draw:equation draw:name="f14" draw:formula="?f1 - ?f0"/><draw:equation draw:name="f15" draw:formula="?f14 / 56"/><draw:equation draw:name="f16" draw:formula="?f13 / 101"/><draw:equation draw:name="f17" draw:formula="?f10 * ?f14"/><draw:equation draw:name="f18" draw:formula="46 * ?f13"/><draw:equation draw:name="f19" draw:formula="?f11 * ?f14"/><draw:equation draw:name="f20" draw:formula="?f12 * ?f14"/><draw:equation draw:name="f21" draw:formula="48 * ?f13"/><draw:equation draw:name="f22" draw:formula="?f17 / 56"/><draw:equation draw:name="f23" draw:formula="?f18 / 101"/><draw:equation draw:name="f24" draw:formula="?f19 / 56"/><draw:equation draw:name="f25" draw:formula="?f20 / 56"/><draw:equation draw:name="f26" draw:formula="?f21 / 101"/><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g><draw:g draw:name="Group 586" draw:id="id180"><svg:title/><svg:desc/><draw:custom-shape svg:x="1.75556in" svg:y="0.03194in" svg:width="0.06042in" svg:height="0.07222in" draw:id="id176" draw:style-name="a169" draw:name="Freeform 590"><svg:title/><svg:desc/><draw:enhanced-geometry draw:type="non-primitive" svg:viewBox="0 0 87 104"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04"/><draw:equation draw:name="f3" draw:formula="0 + 2585"/><draw:equation draw:name="f4" draw:formula="0 + 2559"/><draw:equation draw:name="f5" draw:formula="0 + 2566"/><draw:equation draw:name="f6" draw:formula="0 + 2583"/><draw:equation draw:name="f7" draw:formula="57"/><draw:equation draw:name="f8" draw:formula="101"/><draw:equation draw:name="f9" draw:formula="31"/><draw:equation draw:name="f10" draw:formula="38"/><draw:equation draw:name="f11" draw:formula="103"/><draw:equation draw:name="f12" draw:formula="55"/><draw:equation draw:name="f13" draw:formula="?f3 - 2528"/><draw:equation draw:name="f14" draw:formula="?f4 - 2528"/><draw:equation draw:name="f15" draw:formula="?f5 - 2528"/><draw:equation draw:name="f16" draw:formula="?f6 - 2528"/><draw:equation draw:name="f17" draw:formula="?f2 - ?f0"/><draw:equation draw:name="f18" draw:formula="?f1 - ?f0"/><draw:equation draw:name="f19" draw:formula="?f18 / 87"/><draw:equation draw:name="f20" draw:formula="?f17 / 104"/><draw:equation draw:name="f21" draw:formula="?f13 * ?f18"/><draw:equation draw:name="f22" draw:formula="147 * ?f17"/><draw:equation draw:name="f23" draw:formula="?f14 * ?f18"/><draw:equation draw:name="f24" draw:formula="?f15 * ?f18"/><draw:equation draw:name="f25" draw:formula="149 * ?f17"/><draw:equation draw:name="f26" draw:formula="?f16 * ?f18"/><draw:equation draw:name="f27" draw:formula="?f21 / 87"/><draw:equation draw:name="f28" draw:formula="?f22 / 104"/><draw:equation draw:name="f29" draw:formula="?f23 / 87"/><draw:equation draw:name="f30" draw:formula="?f24 / 87"/><draw:equation draw:name="f31" draw:formula="?f25 / 104"/><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75556in" svg:y="0.03194in" svg:width="0.06042in" svg:height="0.07222in" draw:id="id177" draw:style-name="a170" draw:name="Freeform 589"><svg:title/><svg:desc/><draw:enhanced-geometry draw:type="non-primitive" svg:viewBox="0 0 87 104" draw:enhanced-path="M ?f27 ?f0 L ?f28 ?f0 ?f29 ?f30 ?f31 ?f32 ?f33 ?f34 ?f35 ?f33 ?f36 ?f37 ?f32 ?f38 ?f30 ?f39 ?f0 ?f40 ?f0 ?f41 ?f32 ?f42 ?f36 ?f43 ?f35 ?f44 ?f33 ?f45 ?f31 ?f46 ?f29 ?f47 ?f48 ?f47 ?f49 ?f46 ?f50 ?f46 ?f51 ?f52 ?f53 ?f52 ?f53 ?f45 ?f42 ?f45 ?f42 ?f44 ?f40 ?f44 ?f54 ?f43 ?f55 ?f56 ?f57 ?f58 ?f31 ?f49 ?f31 ?f48 ?f37 ?f59 ?f37 ?f60 ?f42 ?f60 ?f43 ?f61 ?f43 ?f62 ?f37 ?f62 ?f37 ?f54 ?f31 ?f28 ?f31 ?f29 ?f28 ?f33 ?f40 ?f33 ?f63 ?f35 ?f51 ?f35 ?f49 ?f34 ?f41 ?f32 ?f27 ?f0 Z N" draw:text-areas="?f198 ?f200 ?f199 ?f201" draw:glue-points="?f202 ?f203 ?f204 ?f203 ?f205 ?f206 ?f207 ?f208 ?f209 ?f210 ?f211 ?f212 ?f213 ?f214 ?f215 ?f216 ?f217 ?f218 ?f219 ?f220 ?f219 ?f221 ?f215 ?f222 ?f213 ?f223 ?f211 ?f224 ?f209 ?f225 ?f207 ?f226 ?f205 ?f227 ?f228 ?f227 ?f229 ?f226 ?f230 ?f226 ?f231 ?f232 ?f233 ?f232 ?f233 ?f225 ?f234 ?f225 ?f234 ?f224 ?f235 ?f224 ?f236 ?f223 ?f237 ?f238 ?f239 ?f240 ?f207 ?f241 ?f207 ?f242 ?f243 ?f244 ?f243 ?f245 ?f234 ?f245 ?f246 ?f247 ?f246 ?f248 ?f243 ?f248 ?f243 ?f249 ?f207 ?f250 ?f207 ?f251 ?f204 ?f212 ?f235 ?f212 ?f252 ?f253 ?f231 ?f253 ?f229 ?f210 ?f254 ?f208 ?f202 ?f203" draw:glue-point-leaving-directions="-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2585"/><draw:equation draw:name="f4" draw:formula="0 + 2559"/><draw:equation draw:name="f5" draw:formula="0 + 2554"/><draw:equation draw:name="f6" draw:formula="0 + 2547"/><draw:equation draw:name="f7" draw:formula="0 + 2542"/><draw:equation draw:name="f8" draw:formula="0 + 2540"/><draw:equation draw:name="f9" draw:formula="0 + 2535"/><draw:equation draw:name="f10" draw:formula="0 + 2532"/><draw:equation draw:name="f11" draw:formula="0 + 2530"/><draw:equation draw:name="f12" draw:formula="0 + 2528"/><draw:equation draw:name="f13" draw:formula="0 + 2597"/><draw:equation draw:name="f14" draw:formula="0 + 2600"/><draw:equation draw:name="f15" draw:formula="0 + 2602"/><draw:equation draw:name="f16" draw:formula="0 + 2604"/><draw:equation draw:name="f17" draw:formula="0 + 2607"/><draw:equation draw:name="f18" draw:formula="0 + 2609"/><draw:equation draw:name="f19" draw:formula="0 + 2564"/><draw:equation draw:name="f20" draw:formula="0 + 2561"/><draw:equation draw:name="f21" draw:formula="0 + 2556"/><draw:equation draw:name="f22" draw:formula="0 + 2549"/><draw:equation draw:name="f23" draw:formula="0 + 2544"/><draw:equation draw:name="f24" draw:formula="0 + 2614"/><draw:equation draw:name="f25" draw:formula="0 + 2566"/><draw:equation draw:name="f26" draw:formula="0 + 2595"/><draw:equation draw:name="f27" draw:formula="57"/><draw:equation draw:name="f28" draw:formula="31"/><draw:equation draw:name="f29" draw:formula="26"/><draw:equation draw:name="f30" draw:formula="2"/><draw:equation draw:name="f31" draw:formula="19"/><draw:equation draw:name="f32" draw:formula="4"/><draw:equation draw:name="f33" draw:formula="14"/><draw:equation draw:name="f34" draw:formula="9"/><draw:equation draw:name="f35" draw:formula="12"/><draw:equation draw:name="f36" draw:formula="7"/><draw:equation draw:name="f37" draw:formula="16"/><draw:equation draw:name="f38" draw:formula="24"/><draw:equation draw:name="f39" draw:formula="29"/><draw:equation draw:name="f40" draw:formula="36"/><draw:equation draw:name="f41" draw:formula="67"/><draw:equation draw:name="f42" draw:formula="81"/><draw:equation draw:name="f43" draw:formula="86"/><draw:equation draw:name="f44" draw:formula="89"/><draw:equation draw:name="f45" draw:formula="93"/><draw:equation draw:name="f46" draw:formula="98"/><draw:equation draw:name="f47" draw:formula="101"/><draw:equation draw:name="f48" draw:formula="69"/><draw:equation draw:name="f49" draw:formula="72"/><draw:equation draw:name="f50" draw:formula="74"/><draw:equation draw:name="f51" draw:formula="76"/><draw:equation draw:name="f52" draw:formula="96"/><draw:equation draw:name="f53" draw:formula="79"/><draw:equation draw:name="f54" draw:formula="33"/><draw:equation draw:name="f55" draw:formula="28"/><draw:equation draw:name="f56" draw:formula="84"/><draw:equation draw:name="f57" draw:formula="21"/><draw:equation draw:name="f58" draw:formula="77"/><draw:equation draw:name="f59" draw:formula="65"/><draw:equation draw:name="f60" draw:formula="55"/><draw:equation draw:name="f61" draw:formula="50"/><draw:equation draw:name="f62" draw:formula="41"/><draw:equation draw:name="f63" draw:formula="38"/><draw:equation draw:name="f64" draw:formula="?f3 - 2528"/><draw:equation draw:name="f65" draw:formula="?f4 - 2528"/><draw:equation draw:name="f66" draw:formula="?f5 - 2528"/><draw:equation draw:name="f67" draw:formula="?f6 - 2528"/><draw:equation draw:name="f68" draw:formula="?f7 - 2528"/><draw:equation draw:name="f69" draw:formula="?f8 - 2528"/><draw:equation draw:name="f70" draw:formula="?f9 - 2528"/><draw:equation draw:name="f71" draw:formula="?f10 - 2528"/><draw:equation draw:name="f72" draw:formula="?f11 - 2528"/><draw:equation draw:name="f73" draw:formula="?f12 - 2528"/><draw:equation draw:name="f74" draw:formula="?f13 - 2528"/><draw:equation draw:name="f75" draw:formula="?f14 - 2528"/><draw:equation draw:name="f76" draw:formula="?f15 - 2528"/><draw:equation draw:name="f77" draw:formula="?f16 - 2528"/><draw:equation draw:name="f78" draw:formula="?f17 - 2528"/><draw:equation draw:name="f79" draw:formula="?f18 - 2528"/><draw:equation draw:name="f80" draw:formula="?f19 - 2528"/><draw:equation draw:name="f81" draw:formula="?f20 - 2528"/><draw:equation draw:name="f82" draw:formula="?f21 - 2528"/><draw:equation draw:name="f83" draw:formula="?f22 - 2528"/><draw:equation draw:name="f84" draw:formula="?f23 - 2528"/><draw:equation draw:name="f85" draw:formula="?f24 - 2528"/><draw:equation draw:name="f86" draw:formula="?f25 - 2528"/><draw:equation draw:name="f87" draw:formula="?f26 - 2528"/><draw:equation draw:name="f88" draw:formula="?f2 - ?f0"/><draw:equation draw:name="f89" draw:formula="?f1 - ?f0"/><draw:equation draw:name="f90" draw:formula="?f89 / 87"/><draw:equation draw:name="f91" draw:formula="?f88 / 104"/><draw:equation draw:name="f92" draw:formula="?f64 * ?f89"/><draw:equation draw:name="f93" draw:formula="46 * ?f88"/><draw:equation draw:name="f94" draw:formula="?f65 * ?f89"/><draw:equation draw:name="f95" draw:formula="?f66 * ?f89"/><draw:equation draw:name="f96" draw:formula="48 * ?f88"/><draw:equation draw:name="f97" draw:formula="?f67 * ?f89"/><draw:equation draw:name="f98" draw:formula="50 * ?f88"/><draw:equation draw:name="f99" draw:formula="?f68 * ?f89"/><draw:equation draw:name="f100" draw:formula="55 * ?f88"/><draw:equation draw:name="f101" draw:formula="?f69 * ?f89"/><draw:equation draw:name="f102" draw:formula="60 * ?f88"/><draw:equation draw:name="f103" draw:formula="?f70 * ?f89"/><draw:equation draw:name="f104" draw:formula="62 * ?f88"/><draw:equation draw:name="f105" draw:formula="?f71 * ?f89"/><draw:equation draw:name="f106" draw:formula="70 * ?f88"/><draw:equation draw:name="f107" draw:formula="?f72 * ?f89"/><draw:equation draw:name="f108" draw:formula="75 * ?f88"/><draw:equation draw:name="f109" draw:formula="?f73 * ?f89"/><draw:equation draw:name="f110" draw:formula="82 * ?f88"/><draw:equation draw:name="f111" draw:formula="113 * ?f88"/><draw:equation draw:name="f112" draw:formula="127 * ?f88"/><draw:equation draw:name="f113" draw:formula="132 * ?f88"/><draw:equation draw:name="f114" draw:formula="135 * ?f88"/><draw:equation draw:name="f115" draw:formula="139 * ?f88"/><draw:equation draw:name="f116" draw:formula="144 * ?f88"/><draw:equation draw:name="f117" draw:formula="147 * ?f88"/><draw:equation draw:name="f118" draw:formula="?f74 * ?f89"/><draw:equation draw:name="f119" draw:formula="?f75 * ?f89"/><draw:equation draw:name="f120" draw:formula="?f76 * ?f89"/><draw:equation draw:name="f121" draw:formula="?f77 * ?f89"/><draw:equation draw:name="f122" draw:formula="142 * ?f88"/><draw:equation draw:name="f123" draw:formula="?f78 * ?f89"/><draw:equation draw:name="f124" draw:formula="?f79 * ?f89"/><draw:equation draw:name="f125" draw:formula="?f80 * ?f89"/><draw:equation draw:name="f126" draw:formula="?f81 * ?f89"/><draw:equation draw:name="f127" draw:formula="?f82 * ?f89"/><draw:equation draw:name="f128" draw:formula="130 * ?f88"/><draw:equation draw:name="f129" draw:formula="?f83 * ?f89"/><draw:equation draw:name="f130" draw:formula="123 * ?f88"/><draw:equation draw:name="f131" draw:formula="118 * ?f88"/><draw:equation draw:name="f132" draw:formula="115 * ?f88"/><draw:equation draw:name="f133" draw:formula="?f84 * ?f89"/><draw:equation draw:name="f134" draw:formula="111 * ?f88"/><draw:equation draw:name="f135" draw:formula="101 * ?f88"/><draw:equation draw:name="f136" draw:formula="?f85 * ?f89"/><draw:equation draw:name="f137" draw:formula="96 * ?f88"/><draw:equation draw:name="f138" draw:formula="87 * ?f88"/><draw:equation draw:name="f139" draw:formula="79 * ?f88"/><draw:equation draw:name="f140" draw:formula="77 * ?f88"/><draw:equation draw:name="f141" draw:formula="72 * ?f88"/><draw:equation draw:name="f142" draw:formula="?f86 * ?f89"/><draw:equation draw:name="f143" draw:formula="58 * ?f88"/><draw:equation draw:name="f144" draw:formula="?f87 * ?f89"/><draw:equation draw:name="f145" draw:formula="?f92 / 87"/><draw:equation draw:name="f146" draw:formula="?f93 / 104"/><draw:equation draw:name="f147" draw:formula="?f94 / 87"/><draw:equation draw:name="f148" draw:formula="?f95 / 87"/><draw:equation draw:name="f149" draw:formula="?f96 / 104"/><draw:equation draw:name="f150" draw:formula="?f97 / 87"/><draw:equation draw:name="f151" draw:formula="?f98 / 104"/><draw:equation draw:name="f152" draw:formula="?f99 / 87"/><draw:equation draw:name="f153" draw:formula="?f100 / 104"/><draw:equation draw:name="f154" draw:formula="?f101 / 87"/><draw:equation draw:name="f155" draw:formula="?f102 / 104"/><draw:equation draw:name="f156" draw:formula="?f103 / 87"/><draw:equation draw:name="f157" draw:formula="?f104 / 104"/><draw:equation draw:name="f158" draw:formula="?f105 / 87"/><draw:equation draw:name="f159" draw:formula="?f106 / 104"/><draw:equation draw:name="f160" draw:formula="?f107 / 87"/><draw:equation draw:name="f161" draw:formula="?f108 / 104"/><draw:equation draw:name="f162" draw:formula="?f109 / 87"/><draw:equation draw:name="f163" draw:formula="?f110 / 104"/><draw:equation draw:name="f164" draw:formula="?f111 / 104"/><draw:equation draw:name="f165" draw:formula="?f112 / 104"/><draw:equation draw:name="f166" draw:formula="?f113 / 104"/><draw:equation draw:name="f167" draw:formula="?f114 / 104"/><draw:equation draw:name="f168" draw:formula="?f115 / 104"/><draw:equation draw:name="f169" draw:formula="?f116 / 104"/><draw:equation draw:name="f170" draw:formula="?f117 / 104"/><draw:equation draw:name="f171" draw:formula="?f118 / 87"/><draw:equation draw:name="f172" draw:formula="?f119 / 87"/><draw:equation draw:name="f173" draw:formula="?f120 / 87"/><draw:equation draw:name="f174" draw:formula="?f121 / 87"/><draw:equation draw:name="f175" draw:formula="?f122 / 104"/><draw:equation draw:name="f176" draw:formula="?f123 / 87"/><draw:equation draw:name="f177" draw:formula="?f124 / 87"/><draw:equation draw:name="f178" draw:formula="?f125 / 87"/><draw:equation draw:name="f179" draw:formula="?f126 / 87"/><draw:equation draw:name="f180" draw:formula="?f127 / 87"/><draw:equation draw:name="f181" draw:formula="?f128 / 104"/><draw:equation draw:name="f182" draw:formula="?f129 / 87"/><draw:equation draw:name="f183" draw:formula="?f130 / 104"/><draw:equation draw:name="f184" draw:formula="?f131 / 104"/><draw:equation draw:name="f185" draw:formula="?f132 / 104"/><draw:equation draw:name="f186" draw:formula="?f133 / 87"/><draw:equation draw:name="f187" draw:formula="?f134 / 104"/><draw:equation draw:name="f188" draw:formula="?f135 / 104"/><draw:equation draw:name="f189" draw:formula="?f136 / 87"/><draw:equation draw:name="f190" draw:formula="?f137 / 104"/><draw:equation draw:name="f191" draw:formula="?f138 / 104"/><draw:equation draw:name="f192" draw:formula="?f139 / 104"/><draw:equation draw:name="f193" draw:formula="?f140 / 104"/><draw:equation draw:name="f194" draw:formula="?f141 / 104"/><draw:equation draw:name="f195" draw:formula="?f142 / 87"/><draw:equation draw:name="f196" draw:formula="?f143 / 104"/><draw:equation draw:name="f197" draw:formula="?f144 / 87"/><draw:equation draw:name="f198" draw:formula="0 / ?f90"/><draw:equation draw:name="f199" draw:formula="?f1 / ?f90"/><draw:equation draw:name="f200" draw:formula="0 / ?f91"/><draw:equation draw:name="f201" draw:formula="?f2 / ?f91"/><draw:equation draw:name="f202" draw:formula="?f145 / ?f90"/><draw:equation draw:name="f203" draw:formula="?f146 / ?f91"/><draw:equation draw:name="f204" draw:formula="?f147 / ?f90"/><draw:equation draw:name="f205" draw:formula="?f148 / ?f90"/><draw:equation draw:name="f206" draw:formula="?f149 / ?f91"/><draw:equation draw:name="f207" draw:formula="?f150 / ?f90"/><draw:equation draw:name="f208" draw:formula="?f151 / ?f91"/><draw:equation draw:name="f209" draw:formula="?f152 / ?f90"/><draw:equation draw:name="f210" draw:formula="?f153 / ?f91"/><draw:equation draw:name="f211" draw:formula="?f154 / ?f90"/><draw:equation draw:name="f212" draw:formula="?f155 / ?f91"/><draw:equation draw:name="f213" draw:formula="?f156 / ?f90"/><draw:equation draw:name="f214" draw:formula="?f157 / ?f91"/><draw:equation draw:name="f215" draw:formula="?f158 / ?f90"/><draw:equation draw:name="f216" draw:formula="?f159 / ?f91"/><draw:equation draw:name="f217" draw:formula="?f160 / ?f90"/><draw:equation draw:name="f218" draw:formula="?f161 / ?f91"/><draw:equation draw:name="f219" draw:formula="?f162 / ?f90"/><draw:equation draw:name="f220" draw:formula="?f163 / ?f91"/><draw:equation draw:name="f221" draw:formula="?f164 / ?f91"/><draw:equation draw:name="f222" draw:formula="?f165 / ?f91"/><draw:equation draw:name="f223" draw:formula="?f166 / ?f91"/><draw:equation draw:name="f224" draw:formula="?f167 / ?f91"/><draw:equation draw:name="f225" draw:formula="?f168 / ?f91"/><draw:equation draw:name="f226" draw:formula="?f169 / ?f91"/><draw:equation draw:name="f227" draw:formula="?f170 / ?f91"/><draw:equation draw:name="f228" draw:formula="?f171 / ?f90"/><draw:equation draw:name="f229" draw:formula="?f172 / ?f90"/><draw:equation draw:name="f230" draw:formula="?f173 / ?f90"/><draw:equation draw:name="f231" draw:formula="?f174 / ?f90"/><draw:equation draw:name="f232" draw:formula="?f175 / ?f91"/><draw:equation draw:name="f233" draw:formula="?f176 / ?f90"/><draw:equation draw:name="f234" draw:formula="?f177 / ?f90"/><draw:equation draw:name="f235" draw:formula="?f178 / ?f90"/><draw:equation draw:name="f236" draw:formula="?f179 / ?f90"/><draw:equation draw:name="f237" draw:formula="?f180 / ?f90"/><draw:equation draw:name="f238" draw:formula="?f181 / ?f91"/><draw:equation draw:name="f239" draw:formula="?f182 / ?f90"/><draw:equation draw:name="f240" draw:formula="?f183 / ?f91"/><draw:equation draw:name="f241" draw:formula="?f184 / ?f91"/><draw:equation draw:name="f242" draw:formula="?f185 / ?f91"/><draw:equation draw:name="f243" draw:formula="?f186 / ?f90"/><draw:equation draw:name="f244" draw:formula="?f187 / ?f91"/><draw:equation draw:name="f245" draw:formula="?f188 / ?f91"/><draw:equation draw:name="f246" draw:formula="?f189 / ?f90"/><draw:equation draw:name="f247" draw:formula="?f190 / ?f91"/><draw:equation draw:name="f248" draw:formula="?f191 / ?f91"/><draw:equation draw:name="f249" draw:formula="?f192 / ?f91"/><draw:equation draw:name="f250" draw:formula="?f193 / ?f91"/><draw:equation draw:name="f251" draw:formula="?f194 / ?f91"/><draw:equation draw:name="f252" draw:formula="?f195 / ?f90"/><draw:equation draw:name="f253" draw:formula="?f196 / ?f91"/><draw:equation draw:name="f254" draw:formula="?f197 / ?f90"/></draw:enhanced-geometry></draw:custom-shape><draw:custom-shape svg:x="1.75556in" svg:y="0.03194in" svg:width="0.06042in" svg:height="0.07222in" draw:id="id178" draw:style-name="a171" draw:name="Freeform 588"><svg:title/><svg:desc/><draw:enhanced-geometry draw:type="non-primitive" svg:viewBox="0 0 87 104" draw:enhanced-path="M ?f10 ?f10 L ?f11 ?f10 ?f12 ?f13 ?f14 ?f13 ?f15 ?f16 ?f17 ?f16 ?f18 ?f19 ?f10 ?f19 ?f10 ?f10 Z N" draw:text-areas="?f53 ?f55 ?f54 ?f56" draw:glue-points="?f57 ?f58 ?f59 ?f58 ?f60 ?f61 ?f62 ?f61 ?f63 ?f64 ?f65 ?f64 ?f66 ?f67 ?f57 ?f67 ?f57 ?f58" draw:glue-point-leaving-directions="-90, -90, -90, -90, -90, -90, -90, -90, -90"><draw:equation draw:name="f0" draw:formula="0"/><draw:equation draw:name="f1" draw:formula="87"/><draw:equation draw:name="f2" draw:formula="104"/><draw:equation draw:name="f3" draw:formula="0 + 2609"/><draw:equation draw:name="f4" draw:formula="0 + 2604"/><draw:equation draw:name="f5" draw:formula="0 + 2602"/><draw:equation draw:name="f6" draw:formula="0 + 2600"/><draw:equation draw:name="f7" draw:formula="0 + 2597"/><draw:equation draw:name="f8" draw:formula="0 + 2590"/><draw:equation draw:name="f9" draw:formula="0 + 2588"/><draw:equation draw:name="f10" draw:formula="81"/><draw:equation draw:name="f11" draw:formula="76"/><draw:equation draw:name="f12" draw:formula="74"/><draw:equation draw:name="f13" draw:formula="84"/><draw:equation draw:name="f14" draw:formula="72"/><draw:equation draw:name="f15" draw:formula="69"/><draw:equation draw:name="f16" draw:formula="86"/><draw:equation draw:name="f17" draw:formula="62"/><draw:equation draw:name="f18" draw:formula="60"/><draw:equation draw:name="f19" draw:formula="89"/><draw:equation draw:name="f20" draw:formula="?f3 - 2528"/><draw:equation draw:name="f21" draw:formula="?f4 - 2528"/><draw:equation draw:name="f22" draw:formula="?f5 - 2528"/><draw:equation draw:name="f23" draw:formula="?f6 - 2528"/><draw:equation draw:name="f24" draw:formula="?f7 - 2528"/><draw:equation draw:name="f25" draw:formula="?f8 - 2528"/><draw:equation draw:name="f26" draw:formula="?f9 - 2528"/><draw:equation draw:name="f27" draw:formula="?f2 - ?f0"/><draw:equation draw:name="f28" draw:formula="?f1 - ?f0"/><draw:equation draw:name="f29" draw:formula="?f28 / 87"/><draw:equation draw:name="f30" draw:formula="?f27 / 104"/><draw:equation draw:name="f31" draw:formula="?f20 * ?f28"/><draw:equation draw:name="f32" draw:formula="127 * ?f27"/><draw:equation draw:name="f33" draw:formula="?f21 * ?f28"/><draw:equation draw:name="f34" draw:formula="?f22 * ?f28"/><draw:equation draw:name="f35" draw:formula="130 * ?f27"/><draw:equation draw:name="f36" draw:formula="?f23 * ?f28"/><draw:equation draw:name="f37" draw:formula="?f24 * ?f28"/><draw:equation draw:name="f38" draw:formula="132 * ?f27"/><draw:equation draw:name="f39" draw:formula="?f25 * ?f28"/><draw:equation draw:name="f40" draw:formula="?f26 * ?f28"/><draw:equation draw:name="f41" draw:formula="135 * ?f27"/><draw:equation draw:name="f42" draw:formula="?f31 / 87"/><draw:equation draw:name="f43" draw:formula="?f32 / 104"/><draw:equation draw:name="f44" draw:formula="?f33 / 87"/><draw:equation draw:name="f45" draw:formula="?f34 / 87"/><draw:equation draw:name="f46" draw:formula="?f35 / 104"/><draw:equation draw:name="f47" draw:formula="?f36 / 87"/><draw:equation draw:name="f48" draw:formula="?f37 / 87"/><draw:equation draw:name="f49" draw:formula="?f38 / 104"/><draw:equation draw:name="f50" draw:formula="?f39 / 87"/><draw:equation draw:name="f51" draw:formula="?f40 / 87"/><draw:equation draw:name="f52" draw:formula="?f41 / 104"/><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29"/><draw:equation draw:name="f61" draw:formula="?f46 / ?f30"/><draw:equation draw:name="f62" draw:formula="?f47 / ?f29"/><draw:equation draw:name="f63" draw:formula="?f48 / ?f29"/><draw:equation draw:name="f64" draw:formula="?f49 / ?f30"/><draw:equation draw:name="f65" draw:formula="?f50 / ?f29"/><draw:equation draw:name="f66" draw:formula="?f51 / ?f29"/><draw:equation draw:name="f67" draw:formula="?f52 / ?f30"/></draw:enhanced-geometry></draw:custom-shape><draw:custom-shape svg:x="1.75556in" svg:y="0.03194in" svg:width="0.06042in" svg:height="0.07222in" draw:id="id179" draw:style-name="a172" draw:name="Freeform 587"><svg:title/><svg:desc/><draw:enhanced-geometry draw:type="non-primitive" svg:viewBox="0 0 87 104" draw:enhanced-path="M ?f11 ?f12 L ?f13 ?f12 ?f14 ?f15 ?f16 ?f17 ?f18 ?f19 ?f18 ?f20 ?f21 ?f20 ?f21 ?f22 ?f23 ?f24 ?f23 ?f19 ?f25 ?f17 ?f11 ?f12 Z N" draw:text-areas="?f68 ?f70 ?f69 ?f71" draw:glue-points="?f72 ?f73 ?f74 ?f73 ?f75 ?f76 ?f77 ?f78 ?f79 ?f80 ?f79 ?f81 ?f82 ?f81 ?f82 ?f83 ?f84 ?f85 ?f84 ?f80 ?f86 ?f78 ?f72 ?f73" draw:glue-point-leaving-directions="-90, -90, -90, -90, -90, -90, -90, -90, -90, -90, -90, -90"><draw:equation draw:name="f0" draw:formula="0"/><draw:equation draw:name="f1" draw:formula="87"/><draw:equation draw:name="f2" draw:formula="104"/><draw:equation draw:name="f3" draw:formula="0 + 2604"/><draw:equation draw:name="f4" draw:formula="0 + 2578"/><draw:equation draw:name="f5" draw:formula="0 + 2585"/><draw:equation draw:name="f6" draw:formula="0 + 2590"/><draw:equation draw:name="f7" draw:formula="0 + 2595"/><draw:equation draw:name="f8" draw:formula="0 + 2614"/><draw:equation draw:name="f9" draw:formula="0 + 2612"/><draw:equation draw:name="f10" draw:formula="0 + 2609"/><draw:equation draw:name="f11" draw:formula="76"/><draw:equation draw:name="f12" draw:formula="12"/><draw:equation draw:name="f13" draw:formula="50"/><draw:equation draw:name="f14" draw:formula="57"/><draw:equation draw:name="f15" draw:formula="14"/><draw:equation draw:name="f16" draw:formula="62"/><draw:equation draw:name="f17" draw:formula="21"/><draw:equation draw:name="f18" draw:formula="67"/><draw:equation draw:name="f19" draw:formula="26"/><draw:equation draw:name="f20" draw:formula="41"/><draw:equation draw:name="f21" draw:formula="86"/><draw:equation draw:name="f22" draw:formula="38"/><draw:equation draw:name="f23" draw:formula="84"/><draw:equation draw:name="f24" draw:formula="31"/><draw:equation draw:name="f25" draw:formula="81"/><draw:equation draw:name="f26" draw:formula="?f3 - 2528"/><draw:equation draw:name="f27" draw:formula="?f4 - 2528"/><draw:equation draw:name="f28" draw:formula="?f5 - 2528"/><draw:equation draw:name="f29" draw:formula="?f6 - 2528"/><draw:equation draw:name="f30" draw:formula="?f7 - 2528"/><draw:equation draw:name="f31" draw:formula="?f8 - 2528"/><draw:equation draw:name="f32" draw:formula="?f9 - 2528"/><draw:equation draw:name="f33" draw:formula="?f10 - 2528"/><draw:equation draw:name="f34" draw:formula="?f2 - ?f0"/><draw:equation draw:name="f35" draw:formula="?f1 - ?f0"/><draw:equation draw:name="f36" draw:formula="?f35 / 87"/><draw:equation draw:name="f37" draw:formula="?f34 / 104"/><draw:equation draw:name="f38" draw:formula="?f26 * ?f35"/><draw:equation draw:name="f39" draw:formula="58 * ?f34"/><draw:equation draw:name="f40" draw:formula="?f27 * ?f35"/><draw:equation draw:name="f41" draw:formula="?f28 * ?f35"/><draw:equation draw:name="f42" draw:formula="60 * ?f34"/><draw:equation draw:name="f43" draw:formula="?f29 * ?f35"/><draw:equation draw:name="f44" draw:formula="67 * ?f34"/><draw:equation draw:name="f45" draw:formula="?f30 * ?f35"/><draw:equation draw:name="f46" draw:formula="72 * ?f34"/><draw:equation draw:name="f47" draw:formula="87 * ?f34"/><draw:equation draw:name="f48" draw:formula="?f31 * ?f35"/><draw:equation draw:name="f49" draw:formula="84 * ?f34"/><draw:equation draw:name="f50" draw:formula="?f32 * ?f35"/><draw:equation draw:name="f51" draw:formula="77 * ?f34"/><draw:equation draw:name="f52" draw:formula="?f33 * ?f35"/><draw:equation draw:name="f53" draw:formula="?f38 / 87"/><draw:equation draw:name="f54" draw:formula="?f39 / 104"/><draw:equation draw:name="f55" draw:formula="?f40 / 87"/><draw:equation draw:name="f56" draw:formula="?f41 / 87"/><draw:equation draw:name="f57" draw:formula="?f42 / 104"/><draw:equation draw:name="f58" draw:formula="?f43 / 87"/><draw:equation draw:name="f59" draw:formula="?f44 / 104"/><draw:equation draw:name="f60" draw:formula="?f45 / 87"/><draw:equation draw:name="f61" draw:formula="?f46 / 104"/><draw:equation draw:name="f62" draw:formula="?f47 / 104"/><draw:equation draw:name="f63" draw:formula="?f48 / 87"/><draw:equation draw:name="f64" draw:formula="?f49 / 104"/><draw:equation draw:name="f65" draw:formula="?f50 / 87"/><draw:equation draw:name="f66" draw:formula="?f51 / 104"/><draw:equation draw:name="f67" draw:formula="?f52 / 87"/><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7"/><draw:equation draw:name="f79" draw:formula="?f60 / ?f36"/><draw:equation draw:name="f80" draw:formula="?f61 / ?f37"/><draw:equation draw:name="f81" draw:formula="?f62 / ?f37"/><draw:equation draw:name="f82" draw:formula="?f63 / ?f36"/><draw:equation draw:name="f83" draw:formula="?f64 / ?f37"/><draw:equation draw:name="f84" draw:formula="?f65 / ?f36"/><draw:equation draw:name="f85" draw:formula="?f66 / ?f37"/><draw:equation draw:name="f86" draw:formula="?f67 / ?f36"/></draw:enhanced-geometry></draw:custom-shape></draw:g><draw:g draw:name="Group 579" draw:id="id187"><svg:title/><svg:desc/><draw:custom-shape svg:x="1.88542in" svg:y="0.03194in" svg:width="0.05347in" svg:height="0.07222in" draw:id="id181" draw:style-name="a173" draw:name="Freeform 585"><svg:title/><svg:desc/><draw:enhanced-geometry draw:type="non-primitive" svg:viewBox="0 0 77 104" draw:enhanced-path="M ?f26 ?f27 L ?f28 ?f27 ?f29 ?f30 ?f31 ?f30 ?f32 ?f33 ?f34 ?f35 ?f34 ?f36 ?f37 ?f38 ?f37 ?f39 ?f40 ?f39 ?f41 ?f42 ?f43 ?f42 ?f44 ?f31 ?f45 ?f46 ?f47 ?f37 ?f0 ?f48 ?f0 ?f49 ?f47 ?f50 ?f45 ?f51 ?f45 ?f52 ?f53 ?f54 ?f55 ?f56 ?f33 ?f56 ?f57 ?f58 ?f59 ?f58 ?f31 ?f54 ?f34 ?f52 ?f60 ?f51 ?f57 ?f51 ?f43 ?f61 ?f62 ?f63 ?f62 ?f64 ?f33 ?f65 ?f33 ?f66 ?f43 ?f66 ?f41 ?f46 ?f40 ?f46 ?f67 ?f32 ?f1 ?f32 ?f1 ?f57 ?f26 ?f33 ?f26 ?f27 Z N" draw:text-areas="?f193 ?f195 ?f194 ?f196" draw:glue-points="?f197 ?f198 ?f199 ?f198 ?f200 ?f201 ?f202 ?f201 ?f203 ?f204 ?f205 ?f206 ?f205 ?f207 ?f208 ?f209 ?f208 ?f210 ?f211 ?f210 ?f212 ?f213 ?f214 ?f213 ?f215 ?f216 ?f217 ?f218 ?f219 ?f220 ?f221 ?f222 ?f221 ?f223 ?f219 ?f224 ?f217 ?f225 ?f217 ?f226 ?f227 ?f228 ?f229 ?f230 ?f231 ?f230 ?f232 ?f233 ?f234 ?f233 ?f202 ?f228 ?f205 ?f226 ?f235 ?f225 ?f232 ?f225 ?f214 ?f236 ?f237 ?f238 ?f237 ?f239 ?f231 ?f240 ?f231 ?f241 ?f214 ?f241 ?f212 ?f218 ?f211 ?f218 ?f242 ?f243 ?f244 ?f243 ?f244 ?f245 ?f197 ?f204 ?f197 ?f198" draw:glue-point-leaving-directions="-90, -90, -90, -90, -90, -90, -90, -90, -90, -90, -90, -90, -90, -90, -90, -90, -90, -90, -90, -90, -90, -90, -90, -90, -90, -90, -90, -90, -90, -90, -90, -90, -90, -90, -90, -90, -90, -90, -90, -90, -90, -90"><draw:equation draw:name="f0" draw:formula="0"/><draw:equation draw:name="f1" draw:formula="77"/><draw:equation draw:name="f2" draw:formula="104"/><draw:equation draw:name="f3" draw:formula="0 + 2790"/><draw:equation draw:name="f4" draw:formula="0 + 2763"/><draw:equation draw:name="f5" draw:formula="0 + 2766"/><draw:equation draw:name="f6" draw:formula="0 + 2768"/><draw:equation draw:name="f7" draw:formula="0 + 2770"/><draw:equation draw:name="f8" draw:formula="0 + 2773"/><draw:equation draw:name="f9" draw:formula="0 + 2775"/><draw:equation draw:name="f10" draw:formula="0 + 2749"/><draw:equation draw:name="f11" draw:formula="0 + 2742"/><draw:equation draw:name="f12" draw:formula="0 + 2737"/><draw:equation draw:name="f13" draw:formula="0 + 2722"/><draw:equation draw:name="f14" draw:formula="0 + 2720"/><draw:equation draw:name="f15" draw:formula="0 + 2718"/><draw:equation draw:name="f16" draw:formula="0 + 2715"/><draw:equation draw:name="f17" draw:formula="0 + 2725"/><draw:equation draw:name="f18" draw:formula="0 + 2730"/><draw:equation draw:name="f19" draw:formula="0 + 2734"/><draw:equation draw:name="f20" draw:formula="0 + 2739"/><draw:equation draw:name="f21" draw:formula="0 + 2754"/><draw:equation draw:name="f22" draw:formula="0 + 2778"/><draw:equation draw:name="f23" draw:formula="0 + 2732"/><draw:equation draw:name="f24" draw:formula="0 + 2751"/><draw:equation draw:name="f25" draw:formula="0 + 2792"/><draw:equation draw:name="f26" draw:formula="75"/><draw:equation draw:name="f27" draw:formula="14"/><draw:equation draw:name="f28" draw:formula="48"/><draw:equation draw:name="f29" draw:formula="51"/><draw:equation draw:name="f30" draw:formula="16"/><draw:equation draw:name="f31" draw:formula="53"/><draw:equation draw:name="f32" draw:formula="55"/><draw:equation draw:name="f33" draw:formula="19"/><draw:equation draw:name="f34" draw:formula="58"/><draw:equation draw:name="f35" draw:formula="21"/><draw:equation draw:name="f36" draw:formula="26"/><draw:equation draw:name="f37" draw:formula="60"/><draw:equation draw:name="f38" draw:formula="29"/><draw:equation draw:name="f39" draw:formula="43"/><draw:equation draw:name="f40" draw:formula="34"/><draw:equation draw:name="f41" draw:formula="27"/><draw:equation draw:name="f42" draw:formula="45"/><draw:equation draw:name="f43" draw:formula="22"/><draw:equation draw:name="f44" draw:formula="7"/><draw:equation draw:name="f45" draw:formula="5"/><draw:equation draw:name="f46" draw:formula="57"/><draw:equation draw:name="f47" draw:formula="3"/><draw:equation draw:name="f48" draw:formula="65"/><draw:equation draw:name="f49" draw:formula="81"/><draw:equation draw:name="f50" draw:formula="86"/><draw:equation draw:name="f51" draw:formula="89"/><draw:equation draw:name="f52" draw:formula="93"/><draw:equation draw:name="f53" draw:formula="10"/><draw:equation draw:name="f54" draw:formula="96"/><draw:equation draw:name="f55" draw:formula="15"/><draw:equation draw:name="f56" draw:formula="101"/><draw:equation draw:name="f57" draw:formula="24"/><draw:equation draw:name="f58" draw:formula="103"/><draw:equation draw:name="f59" draw:formula="39"/><draw:equation draw:name="f60" draw:formula="63"/><draw:equation draw:name="f61" draw:formula="84"/><draw:equation draw:name="f62" draw:formula="17"/><draw:equation draw:name="f63" draw:formula="79"/><draw:equation draw:name="f64" draw:formula="69"/><draw:equation draw:name="f65" draw:formula="67"/><draw:equation draw:name="f66" draw:formula="62"/><draw:equation draw:name="f67" draw:formula="36"/><draw:equation draw:name="f68" draw:formula="?f3 - 2715"/><draw:equation draw:name="f69" draw:formula="?f4 - 2715"/><draw:equation draw:name="f70" draw:formula="?f5 - 2715"/><draw:equation draw:name="f71" draw:formula="?f6 - 2715"/><draw:equation draw:name="f72" draw:formula="?f7 - 2715"/><draw:equation draw:name="f73" draw:formula="?f8 - 2715"/><draw:equation draw:name="f74" draw:formula="?f9 - 2715"/><draw:equation draw:name="f75" draw:formula="?f10 - 2715"/><draw:equation draw:name="f76" draw:formula="?f11 - 2715"/><draw:equation draw:name="f77" draw:formula="?f12 - 2715"/><draw:equation draw:name="f78" draw:formula="?f13 - 2715"/><draw:equation draw:name="f79" draw:formula="?f14 - 2715"/><draw:equation draw:name="f80" draw:formula="?f15 - 2715"/><draw:equation draw:name="f81" draw:formula="?f16 - 2715"/><draw:equation draw:name="f82" draw:formula="?f17 - 2715"/><draw:equation draw:name="f83" draw:formula="?f18 - 2715"/><draw:equation draw:name="f84" draw:formula="?f19 - 2715"/><draw:equation draw:name="f85" draw:formula="?f20 - 2715"/><draw:equation draw:name="f86" draw:formula="?f21 - 2715"/><draw:equation draw:name="f87" draw:formula="?f22 - 2715"/><draw:equation draw:name="f88" draw:formula="?f23 - 2715"/><draw:equation draw:name="f89" draw:formula="?f24 - 2715"/><draw:equation draw:name="f90" draw:formula="?f25 - 2715"/><draw:equation draw:name="f91" draw:formula="?f2 - ?f0"/><draw:equation draw:name="f92" draw:formula="?f1 - ?f0"/><draw:equation draw:name="f93" draw:formula="?f92 / 77"/><draw:equation draw:name="f94" draw:formula="?f91 / 104"/><draw:equation draw:name="f95" draw:formula="?f68 * ?f92"/><draw:equation draw:name="f96" draw:formula="60 * ?f91"/><draw:equation draw:name="f97" draw:formula="?f69 * ?f92"/><draw:equation draw:name="f98" draw:formula="?f70 * ?f92"/><draw:equation draw:name="f99" draw:formula="62 * ?f91"/><draw:equation draw:name="f100" draw:formula="?f71 * ?f92"/><draw:equation draw:name="f101" draw:formula="?f72 * ?f92"/><draw:equation draw:name="f102" draw:formula="65 * ?f91"/><draw:equation draw:name="f103" draw:formula="?f73 * ?f92"/><draw:equation draw:name="f104" draw:formula="67 * ?f91"/><draw:equation draw:name="f105" draw:formula="72 * ?f91"/><draw:equation draw:name="f106" draw:formula="?f74 * ?f92"/><draw:equation draw:name="f107" draw:formula="75 * ?f91"/><draw:equation draw:name="f108" draw:formula="89 * ?f91"/><draw:equation draw:name="f109" draw:formula="?f75 * ?f92"/><draw:equation draw:name="f110" draw:formula="?f76 * ?f92"/><draw:equation draw:name="f111" draw:formula="91 * ?f91"/><draw:equation draw:name="f112" draw:formula="?f77 * ?f92"/><draw:equation draw:name="f113" draw:formula="?f78 * ?f92"/><draw:equation draw:name="f114" draw:formula="99 * ?f91"/><draw:equation draw:name="f115" draw:formula="?f79 * ?f92"/><draw:equation draw:name="f116" draw:formula="103 * ?f91"/><draw:equation draw:name="f117" draw:formula="?f80 * ?f92"/><draw:equation draw:name="f118" draw:formula="106 * ?f91"/><draw:equation draw:name="f119" draw:formula="?f81 * ?f92"/><draw:equation draw:name="f120" draw:formula="111 * ?f91"/><draw:equation draw:name="f121" draw:formula="127 * ?f91"/><draw:equation draw:name="f122" draw:formula="132 * ?f91"/><draw:equation draw:name="f123" draw:formula="135 * ?f91"/><draw:equation draw:name="f124" draw:formula="139 * ?f91"/><draw:equation draw:name="f125" draw:formula="?f82 * ?f92"/><draw:equation draw:name="f126" draw:formula="142 * ?f91"/><draw:equation draw:name="f127" draw:formula="?f83 * ?f92"/><draw:equation draw:name="f128" draw:formula="147 * ?f91"/><draw:equation draw:name="f129" draw:formula="?f84 * ?f92"/><draw:equation draw:name="f130" draw:formula="?f85 * ?f92"/><draw:equation draw:name="f131" draw:formula="149 * ?f91"/><draw:equation draw:name="f132" draw:formula="?f86 * ?f92"/><draw:equation draw:name="f133" draw:formula="?f87 * ?f92"/><draw:equation draw:name="f134" draw:formula="130 * ?f91"/><draw:equation draw:name="f135" draw:formula="?f88 * ?f92"/><draw:equation draw:name="f136" draw:formula="125 * ?f91"/><draw:equation draw:name="f137" draw:formula="115 * ?f91"/><draw:equation draw:name="f138" draw:formula="113 * ?f91"/><draw:equation draw:name="f139" draw:formula="108 * ?f91"/><draw:equation draw:name="f140" draw:formula="?f89 * ?f92"/><draw:equation draw:name="f141" draw:formula="101 * ?f91"/><draw:equation draw:name="f142" draw:formula="?f90 * ?f92"/><draw:equation draw:name="f143" draw:formula="70 * ?f91"/><draw:equation draw:name="f144" draw:formula="?f95 / 77"/><draw:equation draw:name="f145" draw:formula="?f96 / 104"/><draw:equation draw:name="f146" draw:formula="?f97 / 77"/><draw:equation draw:name="f147" draw:formula="?f98 / 77"/><draw:equation draw:name="f148" draw:formula="?f99 / 104"/><draw:equation draw:name="f149" draw:formula="?f100 / 77"/><draw:equation draw:name="f150" draw:formula="?f101 / 77"/><draw:equation draw:name="f151" draw:formula="?f102 / 104"/><draw:equation draw:name="f152" draw:formula="?f103 / 77"/><draw:equation draw:name="f153" draw:formula="?f104 / 104"/><draw:equation draw:name="f154" draw:formula="?f105 / 104"/><draw:equation draw:name="f155" draw:formula="?f106 / 77"/><draw:equation draw:name="f156" draw:formula="?f107 / 104"/><draw:equation draw:name="f157" draw:formula="?f108 / 104"/><draw:equation draw:name="f158" draw:formula="?f109 / 77"/><draw:equation draw:name="f159" draw:formula="?f110 / 77"/><draw:equation draw:name="f160" draw:formula="?f111 / 104"/><draw:equation draw:name="f161" draw:formula="?f112 / 77"/><draw:equation draw:name="f162" draw:formula="?f113 / 77"/><draw:equation draw:name="f163" draw:formula="?f114 / 104"/><draw:equation draw:name="f164" draw:formula="?f115 / 77"/><draw:equation draw:name="f165" draw:formula="?f116 / 104"/><draw:equation draw:name="f166" draw:formula="?f117 / 77"/><draw:equation draw:name="f167" draw:formula="?f118 / 104"/><draw:equation draw:name="f168" draw:formula="?f119 / 77"/><draw:equation draw:name="f169" draw:formula="?f120 / 104"/><draw:equation draw:name="f170" draw:formula="?f121 / 104"/><draw:equation draw:name="f171" draw:formula="?f122 / 104"/><draw:equation draw:name="f172" draw:formula="?f123 / 104"/><draw:equation draw:name="f173" draw:formula="?f124 / 104"/><draw:equation draw:name="f174" draw:formula="?f125 / 77"/><draw:equation draw:name="f175" draw:formula="?f126 / 104"/><draw:equation draw:name="f176" draw:formula="?f127 / 77"/><draw:equation draw:name="f177" draw:formula="?f128 / 104"/><draw:equation draw:name="f178" draw:formula="?f129 / 77"/><draw:equation draw:name="f179" draw:formula="?f130 / 77"/><draw:equation draw:name="f180" draw:formula="?f131 / 104"/><draw:equation draw:name="f181" draw:formula="?f132 / 77"/><draw:equation draw:name="f182" draw:formula="?f133 / 77"/><draw:equation draw:name="f183" draw:formula="?f134 / 104"/><draw:equation draw:name="f184" draw:formula="?f135 / 77"/><draw:equation draw:name="f185" draw:formula="?f136 / 104"/><draw:equation draw:name="f186" draw:formula="?f137 / 104"/><draw:equation draw:name="f187" draw:formula="?f138 / 104"/><draw:equation draw:name="f188" draw:formula="?f139 / 104"/><draw:equation draw:name="f189" draw:formula="?f140 / 77"/><draw:equation draw:name="f190" draw:formula="?f141 / 104"/><draw:equation draw:name="f191" draw:formula="?f142 / 77"/><draw:equation draw:name="f192" draw:formula="?f143 / 104"/><draw:equation draw:name="f193" draw:formula="0 / ?f93"/><draw:equation draw:name="f194" draw:formula="?f1 / ?f93"/><draw:equation draw:name="f195" draw:formula="0 / ?f94"/><draw:equation draw:name="f196" draw:formula="?f2 / ?f94"/><draw:equation draw:name="f197" draw:formula="?f144 / ?f93"/><draw:equation draw:name="f198" draw:formula="?f145 / ?f94"/><draw:equation draw:name="f199" draw:formula="?f146 / ?f93"/><draw:equation draw:name="f200" draw:formula="?f147 / ?f93"/><draw:equation draw:name="f201" draw:formula="?f148 / ?f94"/><draw:equation draw:name="f202" draw:formula="?f149 / ?f93"/><draw:equation draw:name="f203" draw:formula="?f150 / ?f93"/><draw:equation draw:name="f204" draw:formula="?f151 / ?f94"/><draw:equation draw:name="f205" draw:formula="?f152 / ?f93"/><draw:equation draw:name="f206" draw:formula="?f153 / ?f94"/><draw:equation draw:name="f207" draw:formula="?f154 / ?f94"/><draw:equation draw:name="f208" draw:formula="?f155 / ?f93"/><draw:equation draw:name="f209" draw:formula="?f156 / ?f94"/><draw:equation draw:name="f210" draw:formula="?f157 / ?f94"/><draw:equation draw:name="f211" draw:formula="?f158 / ?f93"/><draw:equation draw:name="f212" draw:formula="?f159 / ?f93"/><draw:equation draw:name="f213" draw:formula="?f160 / ?f94"/><draw:equation draw:name="f214" draw:formula="?f161 / ?f93"/><draw:equation draw:name="f215" draw:formula="?f162 / ?f93"/><draw:equation draw:name="f216" draw:formula="?f163 / ?f94"/><draw:equation draw:name="f217" draw:formula="?f164 / ?f93"/><draw:equation draw:name="f218" draw:formula="?f165 / ?f94"/><draw:equation draw:name="f219" draw:formula="?f166 / ?f93"/><draw:equation draw:name="f220" draw:formula="?f167 / ?f94"/><draw:equation draw:name="f221" draw:formula="?f168 / ?f93"/><draw:equation draw:name="f222" draw:formula="?f169 / ?f94"/><draw:equation draw:name="f223" draw:formula="?f170 / ?f94"/><draw:equation draw:name="f224" draw:formula="?f171 / ?f94"/><draw:equation draw:name="f225" draw:formula="?f172 / ?f94"/><draw:equation draw:name="f226" draw:formula="?f173 / ?f94"/><draw:equation draw:name="f227" draw:formula="?f174 / ?f93"/><draw:equation draw:name="f228" draw:formula="?f175 / ?f94"/><draw:equation draw:name="f229" draw:formula="?f176 / ?f93"/><draw:equation draw:name="f230" draw:formula="?f177 / ?f94"/><draw:equation draw:name="f231" draw:formula="?f178 / ?f93"/><draw:equation draw:name="f232" draw:formula="?f179 / ?f93"/><draw:equation draw:name="f233" draw:formula="?f180 / ?f94"/><draw:equation draw:name="f234" draw:formula="?f181 / ?f93"/><draw:equation draw:name="f235" draw:formula="?f182 / ?f93"/><draw:equation draw:name="f236" draw:formula="?f183 / ?f94"/><draw:equation draw:name="f237" draw:formula="?f184 / ?f93"/><draw:equation draw:name="f238" draw:formula="?f185 / ?f94"/><draw:equation draw:name="f239" draw:formula="?f186 / ?f94"/><draw:equation draw:name="f240" draw:formula="?f187 / ?f94"/><draw:equation draw:name="f241" draw:formula="?f188 / ?f94"/><draw:equation draw:name="f242" draw:formula="?f189 / ?f93"/><draw:equation draw:name="f243" draw:formula="?f190 / ?f94"/><draw:equation draw:name="f244" draw:formula="?f191 / ?f93"/><draw:equation draw:name="f245" draw:formula="?f192 / ?f94"/></draw:enhanced-geometry></draw:custom-shape><draw:custom-shape svg:x="1.88542in" svg:y="0.03194in" svg:width="0.05347in" svg:height="0.07222in" draw:id="id182" draw:style-name="a174" draw:name="Freeform 584"><svg:title/><svg:desc/><draw:enhanced-geometry draw:type="non-primitive" svg:viewBox="0 0 77 104" draw:enhanced-path="M ?f1 ?f9 L ?f10 ?f9 ?f10 ?f11 ?f9 ?f12 ?f13 ?f14 ?f15 ?f16 ?f17 ?f16 ?f17 ?f18 ?f1 ?f18 ?f1 ?f9 Z N" draw:text-areas="?f53 ?f55 ?f54 ?f56" draw:glue-points="?f57 ?f58 ?f59 ?f58 ?f59 ?f60 ?f61 ?f62 ?f63 ?f64 ?f65 ?f66 ?f67 ?f66 ?f67 ?f68 ?f57 ?f68 ?f57 ?f58" draw:glue-point-leaving-directions="-90, -90, -90, -90, -90, -90, -90, -90, -90, -90"><draw:equation draw:name="f0" draw:formula="0"/><draw:equation draw:name="f1" draw:formula="77"/><draw:equation draw:name="f2" draw:formula="104"/><draw:equation draw:name="f3" draw:formula="0 + 2792"/><draw:equation draw:name="f4" draw:formula="0 + 2775"/><draw:equation draw:name="f5" draw:formula="0 + 2770"/><draw:equation draw:name="f6" draw:formula="0 + 2763"/><draw:equation draw:name="f7" draw:formula="0 + 2758"/><draw:equation draw:name="f8" draw:formula="0 + 2778"/><draw:equation draw:name="f9" draw:formula="55"/><draw:equation draw:name="f10" draw:formula="60"/><draw:equation draw:name="f11" draw:formula="74"/><draw:equation draw:name="f12" draw:formula="79"/><draw:equation draw:name="f13" draw:formula="48"/><draw:equation draw:name="f14" draw:formula="86"/><draw:equation draw:name="f15" draw:formula="43"/><draw:equation draw:name="f16" draw:formula="89"/><draw:equation draw:name="f17" draw:formula="63"/><draw:equation draw:name="f18" draw:formula="101"/><draw:equation draw:name="f19" draw:formula="?f3 - 2715"/><draw:equation draw:name="f20" draw:formula="?f4 - 2715"/><draw:equation draw:name="f21" draw:formula="?f5 - 2715"/><draw:equation draw:name="f22" draw:formula="?f6 - 2715"/><draw:equation draw:name="f23" draw:formula="?f7 - 2715"/><draw:equation draw:name="f24" draw:formula="?f8 - 2715"/><draw:equation draw:name="f25" draw:formula="?f2 - ?f0"/><draw:equation draw:name="f26" draw:formula="?f1 - ?f0"/><draw:equation draw:name="f27" draw:formula="?f26 / 77"/><draw:equation draw:name="f28" draw:formula="?f25 / 104"/><draw:equation draw:name="f29" draw:formula="?f19 * ?f26"/><draw:equation draw:name="f30" draw:formula="101 * ?f25"/><draw:equation draw:name="f31" draw:formula="?f20 * ?f26"/><draw:equation draw:name="f32" draw:formula="120 * ?f25"/><draw:equation draw:name="f33" draw:formula="?f21 * ?f26"/><draw:equation draw:name="f34" draw:formula="125 * ?f25"/><draw:equation draw:name="f35" draw:formula="?f22 * ?f26"/><draw:equation draw:name="f36" draw:formula="132 * ?f25"/><draw:equation draw:name="f37" draw:formula="?f23 * ?f26"/><draw:equation draw:name="f38" draw:formula="135 * ?f25"/><draw:equation draw:name="f39" draw:formula="?f24 * ?f26"/><draw:equation draw:name="f40" draw:formula="147 * ?f25"/><draw:equation draw:name="f41" draw:formula="?f29 / 77"/><draw:equation draw:name="f42" draw:formula="?f30 / 104"/><draw:equation draw:name="f43" draw:formula="?f31 / 77"/><draw:equation draw:name="f44" draw:formula="?f32 / 104"/><draw:equation draw:name="f45" draw:formula="?f33 / 77"/><draw:equation draw:name="f46" draw:formula="?f34 / 104"/><draw:equation draw:name="f47" draw:formula="?f35 / 77"/><draw:equation draw:name="f48" draw:formula="?f36 / 104"/><draw:equation draw:name="f49" draw:formula="?f37 / 77"/><draw:equation draw:name="f50" draw:formula="?f38 / 104"/><draw:equation draw:name="f51" draw:formula="?f39 / 77"/><draw:equation draw:name="f52" draw:formula="?f40 / 104"/><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8"/><draw:equation draw:name="f61" draw:formula="?f45 / ?f27"/><draw:equation draw:name="f62" draw:formula="?f46 / ?f28"/><draw:equation draw:name="f63" draw:formula="?f47 / ?f27"/><draw:equation draw:name="f64" draw:formula="?f48 / ?f28"/><draw:equation draw:name="f65" draw:formula="?f49 / ?f27"/><draw:equation draw:name="f66" draw:formula="?f50 / ?f28"/><draw:equation draw:name="f67" draw:formula="?f51 / ?f27"/><draw:equation draw:name="f68" draw:formula="?f52 / ?f28"/></draw:enhanced-geometry></draw:custom-shape><draw:custom-shape svg:x="1.88542in" svg:y="0.03194in" svg:width="0.05347in" svg:height="0.07222in" draw:id="id183" draw:style-name="a175" draw:name="Freeform 583"><svg:title/><svg:desc/><draw:enhanced-geometry draw:type="non-primitive" svg:viewBox="0 0 77 104" draw:enhanced-path="M ?f5 ?f6 L ?f7 ?f6 ?f7 ?f8 ?f5 ?f8 ?f5 ?f6 Z N" draw:text-areas="?f23 ?f25 ?f24 ?f26" draw:glue-points="?f27 ?f28 ?f29 ?f28 ?f29 ?f30 ?f27 ?f30 ?f27 ?f28" draw:glue-point-leaving-directions="-90, -90, -90, -90, -90"><draw:equation draw:name="f0" draw:formula="0"/><draw:equation draw:name="f1" draw:formula="77"/><draw:equation draw:name="f2" draw:formula="104"/><draw:equation draw:name="f3" draw:formula="0 + 2725"/><draw:equation draw:name="f4" draw:formula="0 + 2722"/><draw:equation draw:name="f5" draw:formula="10"/><draw:equation draw:name="f6" draw:formula="21"/><draw:equation draw:name="f7" draw:formula="7"/><draw:equation draw:name="f8" draw:formula="24"/><draw:equation draw:name="f9" draw:formula="?f3 - 2715"/><draw:equation draw:name="f10" draw:formula="?f4 - 2715"/><draw:equation draw:name="f11" draw:formula="?f2 - ?f0"/><draw:equation draw:name="f12" draw:formula="?f1 - ?f0"/><draw:equation draw:name="f13" draw:formula="?f12 / 77"/><draw:equation draw:name="f14" draw:formula="?f11 / 104"/><draw:equation draw:name="f15" draw:formula="?f9 * ?f12"/><draw:equation draw:name="f16" draw:formula="67 * ?f11"/><draw:equation draw:name="f17" draw:formula="?f10 * ?f12"/><draw:equation draw:name="f18" draw:formula="70 * ?f11"/><draw:equation draw:name="f19" draw:formula="?f15 / 77"/><draw:equation draw:name="f20" draw:formula="?f16 / 104"/><draw:equation draw:name="f21" draw:formula="?f17 / 77"/><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1.88542in" svg:y="0.03194in" svg:width="0.05347in" svg:height="0.07222in" draw:id="id184" draw:style-name="a176" draw:name="Freeform 582"><svg:title/><svg:desc/><draw:enhanced-geometry draw:type="non-primitive" svg:viewBox="0 0 77 104" draw:enhanced-path="M ?f15 ?f16 L ?f17 ?f16 ?f18 ?f19 ?f20 ?f19 ?f21 ?f22 ?f23 ?f22 ?f22 ?f24 ?f25 ?f24 ?f25 ?f26 ?f20 ?f26 ?f20 ?f17 ?f17 ?f17 ?f27 ?f28 ?f29 ?f28 ?f30 ?f31 ?f32 ?f31 ?f15 ?f16 Z N" draw:text-areas="?f89 ?f91 ?f90 ?f92" draw:glue-points="?f93 ?f94 ?f95 ?f94 ?f96 ?f97 ?f98 ?f97 ?f99 ?f100 ?f101 ?f100 ?f102 ?f103 ?f104 ?f103 ?f104 ?f105 ?f98 ?f105 ?f98 ?f106 ?f95 ?f106 ?f107 ?f108 ?f109 ?f108 ?f110 ?f111 ?f112 ?f111 ?f93 ?f94" draw:glue-point-leaving-directions="-90, -90, -90, -90, -90, -90, -90, -90, -90, -90, -90, -90, -90, -90, -90, -90, -90"><draw:equation draw:name="f0" draw:formula="0"/><draw:equation draw:name="f1" draw:formula="77"/><draw:equation draw:name="f2" draw:formula="104"/><draw:equation draw:name="f3" draw:formula="0 + 2778"/><draw:equation draw:name="f4" draw:formula="0 + 2734"/><draw:equation draw:name="f5" draw:formula="0 + 2732"/><draw:equation draw:name="f6" draw:formula="0 + 2730"/><draw:equation draw:name="f7" draw:formula="0 + 2727"/><draw:equation draw:name="f8" draw:formula="0 + 2725"/><draw:equation draw:name="f9" draw:formula="0 + 2722"/><draw:equation draw:name="f10" draw:formula="0 + 2720"/><draw:equation draw:name="f11" draw:formula="0 + 2737"/><draw:equation draw:name="f12" draw:formula="0 + 2739"/><draw:equation draw:name="f13" draw:formula="0 + 2742"/><draw:equation draw:name="f14" draw:formula="0 + 2790"/><draw:equation draw:name="f15" draw:formula="63"/><draw:equation draw:name="f16" draw:formula="2"/><draw:equation draw:name="f17" draw:formula="19"/><draw:equation draw:name="f18" draw:formula="17"/><draw:equation draw:name="f19" draw:formula="4"/><draw:equation draw:name="f20" draw:formula="15"/><draw:equation draw:name="f21" draw:formula="12"/><draw:equation draw:name="f22" draw:formula="7"/><draw:equation draw:name="f23" draw:formula="10"/><draw:equation draw:name="f24" draw:formula="9"/><draw:equation draw:name="f25" draw:formula="5"/><draw:equation draw:name="f26" draw:formula="21"/><draw:equation draw:name="f27" draw:formula="22"/><draw:equation draw:name="f28" draw:formula="16"/><draw:equation draw:name="f29" draw:formula="24"/><draw:equation draw:name="f30" draw:formula="27"/><draw:equation draw:name="f31" draw:formula="14"/><draw:equation draw:name="f32" draw:formula="75"/><draw:equation draw:name="f33" draw:formula="?f3 - 2715"/><draw:equation draw:name="f34" draw:formula="?f4 - 2715"/><draw:equation draw:name="f35" draw:formula="?f5 - 2715"/><draw:equation draw:name="f36" draw:formula="?f6 - 2715"/><draw:equation draw:name="f37" draw:formula="?f7 - 2715"/><draw:equation draw:name="f38" draw:formula="?f8 - 2715"/><draw:equation draw:name="f39" draw:formula="?f9 - 2715"/><draw:equation draw:name="f40" draw:formula="?f10 - 2715"/><draw:equation draw:name="f41" draw:formula="?f11 - 2715"/><draw:equation draw:name="f42" draw:formula="?f12 - 2715"/><draw:equation draw:name="f43" draw:formula="?f13 - 2715"/><draw:equation draw:name="f44" draw:formula="?f14 - 2715"/><draw:equation draw:name="f45" draw:formula="?f2 - ?f0"/><draw:equation draw:name="f46" draw:formula="?f1 - ?f0"/><draw:equation draw:name="f47" draw:formula="?f46 / 77"/><draw:equation draw:name="f48" draw:formula="?f45 / 104"/><draw:equation draw:name="f49" draw:formula="?f33 * ?f46"/><draw:equation draw:name="f50" draw:formula="48 * ?f45"/><draw:equation draw:name="f51" draw:formula="?f34 * ?f46"/><draw:equation draw:name="f52" draw:formula="?f35 * ?f46"/><draw:equation draw:name="f53" draw:formula="50 * ?f45"/><draw:equation draw:name="f54" draw:formula="?f36 * ?f46"/><draw:equation draw:name="f55" draw:formula="?f37 * ?f46"/><draw:equation draw:name="f56" draw:formula="53 * ?f45"/><draw:equation draw:name="f57" draw:formula="?f38 * ?f46"/><draw:equation draw:name="f58" draw:formula="?f39 * ?f46"/><draw:equation draw:name="f59" draw:formula="55 * ?f45"/><draw:equation draw:name="f60" draw:formula="?f40 * ?f46"/><draw:equation draw:name="f61" draw:formula="67 * ?f45"/><draw:equation draw:name="f62" draw:formula="65 * ?f45"/><draw:equation draw:name="f63" draw:formula="?f41 * ?f46"/><draw:equation draw:name="f64" draw:formula="62 * ?f45"/><draw:equation draw:name="f65" draw:formula="?f42 * ?f46"/><draw:equation draw:name="f66" draw:formula="?f43 * ?f46"/><draw:equation draw:name="f67" draw:formula="60 * ?f45"/><draw:equation draw:name="f68" draw:formula="?f44 * ?f46"/><draw:equation draw:name="f69" draw:formula="?f49 / 77"/><draw:equation draw:name="f70" draw:formula="?f50 / 104"/><draw:equation draw:name="f71" draw:formula="?f51 / 77"/><draw:equation draw:name="f72" draw:formula="?f52 / 77"/><draw:equation draw:name="f73" draw:formula="?f53 / 104"/><draw:equation draw:name="f74" draw:formula="?f54 / 77"/><draw:equation draw:name="f75" draw:formula="?f55 / 77"/><draw:equation draw:name="f76" draw:formula="?f56 / 104"/><draw:equation draw:name="f77" draw:formula="?f57 / 77"/><draw:equation draw:name="f78" draw:formula="?f58 / 77"/><draw:equation draw:name="f79" draw:formula="?f59 / 104"/><draw:equation draw:name="f80" draw:formula="?f60 / 77"/><draw:equation draw:name="f81" draw:formula="?f61 / 104"/><draw:equation draw:name="f82" draw:formula="?f62 / 104"/><draw:equation draw:name="f83" draw:formula="?f63 / 77"/><draw:equation draw:name="f84" draw:formula="?f64 / 104"/><draw:equation draw:name="f85" draw:formula="?f65 / 77"/><draw:equation draw:name="f86" draw:formula="?f66 / 77"/><draw:equation draw:name="f87" draw:formula="?f67 / 104"/><draw:equation draw:name="f88" draw:formula="?f68 / 77"/><draw:equation draw:name="f89" draw:formula="0 / ?f47"/><draw:equation draw:name="f90" draw:formula="?f1 / ?f47"/><draw:equation draw:name="f91" draw:formula="0 / ?f48"/><draw:equation draw:name="f92" draw:formula="?f2 / ?f48"/><draw:equation draw:name="f93" draw:formula="?f69 / ?f47"/><draw:equation draw:name="f94" draw:formula="?f70 / ?f48"/><draw:equation draw:name="f95" draw:formula="?f71 / ?f47"/><draw:equation draw:name="f96" draw:formula="?f72 / ?f47"/><draw:equation draw:name="f97" draw:formula="?f73 / ?f48"/><draw:equation draw:name="f98" draw:formula="?f74 / ?f47"/><draw:equation draw:name="f99" draw:formula="?f75 / ?f47"/><draw:equation draw:name="f100" draw:formula="?f76 / ?f48"/><draw:equation draw:name="f101" draw:formula="?f77 / ?f47"/><draw:equation draw:name="f102" draw:formula="?f78 / ?f47"/><draw:equation draw:name="f103" draw:formula="?f79 / ?f48"/><draw:equation draw:name="f104" draw:formula="?f80 / ?f47"/><draw:equation draw:name="f105" draw:formula="?f81 / ?f48"/><draw:equation draw:name="f106" draw:formula="?f82 / ?f48"/><draw:equation draw:name="f107" draw:formula="?f83 / ?f47"/><draw:equation draw:name="f108" draw:formula="?f84 / ?f48"/><draw:equation draw:name="f109" draw:formula="?f85 / ?f47"/><draw:equation draw:name="f110" draw:formula="?f86 / ?f47"/><draw:equation draw:name="f111" draw:formula="?f87 / ?f48"/><draw:equation draw:name="f112" draw:formula="?f88 / ?f47"/></draw:enhanced-geometry></draw:custom-shape><draw:custom-shape svg:x="1.88542in" svg:y="0.03194in" svg:width="0.05347in" svg:height="0.07222in" draw:id="id185" draw:style-name="a177" draw:name="Freeform 581"><svg:title/><svg:desc/><draw:enhanced-geometry draw:type="non-primitive" svg:viewBox="0 0 77 104" draw:enhanced-path="M ?f7 ?f0 L ?f8 ?f0 ?f9 ?f10 ?f11 ?f10 ?f7 ?f0 Z N" draw:text-areas="?f32 ?f34 ?f33 ?f35" draw:glue-points="?f36 ?f37 ?f38 ?f37 ?f39 ?f40 ?f41 ?f40 ?f36 ?f37" draw:glue-point-leaving-directions="-90, -90, -90, -90, -90"><draw:equation draw:name="f0" draw:formula="0"/><draw:equation draw:name="f1" draw:formula="77"/><draw:equation draw:name="f2" draw:formula="104"/><draw:equation draw:name="f3" draw:formula="0 + 2768"/><draw:equation draw:name="f4" draw:formula="0 + 2742"/><draw:equation draw:name="f5" draw:formula="0 + 2737"/><draw:equation draw:name="f6" draw:formula="0 + 2773"/><draw:equation draw:name="f7" draw:formula="53"/><draw:equation draw:name="f8" draw:formula="27"/><draw:equation draw:name="f9" draw:formula="22"/><draw:equation draw:name="f10" draw:formula="2"/><draw:equation draw:name="f11" draw:formula="58"/><draw:equation draw:name="f12" draw:formula="?f3 - 2715"/><draw:equation draw:name="f13" draw:formula="?f4 - 2715"/><draw:equation draw:name="f14" draw:formula="?f5 - 2715"/><draw:equation draw:name="f15" draw:formula="?f6 - 2715"/><draw:equation draw:name="f16" draw:formula="?f2 - ?f0"/><draw:equation draw:name="f17" draw:formula="?f1 - ?f0"/><draw:equation draw:name="f18" draw:formula="?f17 / 77"/><draw:equation draw:name="f19" draw:formula="?f16 / 104"/><draw:equation draw:name="f20" draw:formula="?f12 * ?f17"/><draw:equation draw:name="f21" draw:formula="46 * ?f16"/><draw:equation draw:name="f22" draw:formula="?f13 * ?f17"/><draw:equation draw:name="f23" draw:formula="?f14 * ?f17"/><draw:equation draw:name="f24" draw:formula="48 * ?f16"/><draw:equation draw:name="f25" draw:formula="?f15 * ?f17"/><draw:equation draw:name="f26" draw:formula="?f20 / 77"/><draw:equation draw:name="f27" draw:formula="?f21 / 104"/><draw:equation draw:name="f28" draw:formula="?f22 / 77"/><draw:equation draw:name="f29" draw:formula="?f23 / 77"/><draw:equation draw:name="f30" draw:formula="?f24 / 104"/><draw:equation draw:name="f31" draw:formula="?f25 / 7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frame draw:id="id186" draw:style-name="a178" draw:name="Picture 580" svg:x="0in" svg:y="0in" svg:width="3.91806in" svg:height="0.30556in" style:rel-width="scale" style:rel-height="scale"><draw:image xlink:href="media/image31.png" xlink:type="simple" xlink:show="embed" xlink:actuate="onLoad"/><svg:title/><svg:desc/></draw:frame></draw:g><draw:g draw:name="Group 575" draw:id="id191"><svg:title/><svg:desc/><draw:custom-shape svg:x="2.75903in" svg:y="0.00139in" svg:width="0.06042in" svg:height="0.10208in" draw:id="id188" draw:style-name="a179" draw:name="Freeform 578"><svg:title/><svg:desc/><draw:enhanced-geometry draw:type="non-primitive" svg:viewBox="0 0 87 147" draw:enhanced-path="M ?f25 ?f26 L ?f27 ?f26 ?f28 ?f29 ?f30 ?f25 ?f31 ?f32 ?f33 ?f34 ?f35 ?f36 ?f37 ?f38 ?f37 ?f39 ?f0 ?f1 ?f0 ?f40 ?f37 ?f41 ?f37 ?f42 ?f35 ?f43 ?f31 ?f44 ?f45 ?f2 ?f46 ?f2 ?f47 ?f48 ?f49 ?f50 ?f51 ?f52 ?f53 ?f54 ?f55 ?f54 ?f56 ?f57 ?f45 ?f58 ?f59 ?f60 ?f61 ?f43 ?f61 ?f62 ?f63 ?f42 ?f28 ?f64 ?f28 ?f65 ?f63 ?f66 ?f63 ?f67 ?f61 ?f53 ?f59 ?f68 ?f56 ?f32 ?f69 ?f32 ?f70 ?f29 ?f47 ?f46 ?f25 ?f26 Z N" draw:text-areas="?f201 ?f203 ?f202 ?f204" draw:glue-points="?f205 ?f206 ?f207 ?f206 ?f208 ?f209 ?f210 ?f211 ?f212 ?f213 ?f214 ?f215 ?f216 ?f217 ?f218 ?f219 ?f218 ?f220 ?f221 ?f222 ?f221 ?f223 ?f218 ?f224 ?f218 ?f225 ?f216 ?f226 ?f212 ?f227 ?f228 ?f229 ?f230 ?f229 ?f231 ?f232 ?f233 ?f234 ?f235 ?f236 ?f237 ?f238 ?f239 ?f238 ?f240 ?f241 ?f228 ?f242 ?f243 ?f244 ?f245 ?f226 ?f245 ?f246 ?f247 ?f225 ?f208 ?f248 ?f208 ?f249 ?f247 ?f250 ?f247 ?f251 ?f245 ?f252 ?f243 ?f253 ?f240 ?f213 ?f254 ?f213 ?f255 ?f209 ?f231 ?f256 ?f205 ?f206" draw:glue-point-leaving-directions="-90, -90, -90, -90, -90, -90, -90, -90, -90, -90, -90, -90, -90, -90, -90, -90, -90, -90, -90, -90, -90, -90, -90, -90, -90, -90, -90, -90, -90, -90, -90, -90, -90, -90, -90, -90, -90, -90, -90"><draw:equation draw:name="f0" draw:formula="0"/><draw:equation draw:name="f1" draw:formula="87"/><draw:equation draw:name="f2" draw:formula="147"/><draw:equation draw:name="f3" draw:formula="0 + 4026"/><draw:equation draw:name="f4" draw:formula="0 + 4002"/><draw:equation draw:name="f5" draw:formula="0 + 3992"/><draw:equation draw:name="f6" draw:formula="0 + 3987"/><draw:equation draw:name="f7" draw:formula="0 + 3985"/><draw:equation draw:name="f8" draw:formula="0 + 3980"/><draw:equation draw:name="f9" draw:formula="0 + 3978"/><draw:equation draw:name="f10" draw:formula="0 + 3975"/><draw:equation draw:name="f11" draw:formula="0 + 3973"/><draw:equation draw:name="f12" draw:formula="0 + 4004"/><draw:equation draw:name="f13" draw:formula="0 + 4019"/><draw:equation draw:name="f14" draw:formula="0 + 4028"/><draw:equation draw:name="f15" draw:formula="0 + 4035"/><draw:equation draw:name="f16" draw:formula="0 + 4040"/><draw:equation draw:name="f17" draw:formula="0 + 4043"/><draw:equation draw:name="f18" draw:formula="0 + 4011"/><draw:equation draw:name="f19" draw:formula="0 + 4007"/><draw:equation draw:name="f20" draw:formula="0 + 3999"/><draw:equation draw:name="f21" draw:formula="0 + 3997"/><draw:equation draw:name="f22" draw:formula="0 + 3995"/><draw:equation draw:name="f23" draw:formula="0 + 4042"/><draw:equation draw:name="f24" draw:formula="0 + 4033"/><draw:equation draw:name="f25" draw:formula="53"/><draw:equation draw:name="f26" draw:formula="44"/><draw:equation draw:name="f27" draw:formula="29"/><draw:equation draw:name="f28" draw:formula="19"/><draw:equation draw:name="f29" draw:formula="48"/><draw:equation draw:name="f30" draw:formula="14"/><draw:equation draw:name="f31" draw:formula="12"/><draw:equation draw:name="f32" draw:formula="58"/><draw:equation draw:name="f33" draw:formula="7"/><draw:equation draw:name="f34" draw:formula="63"/><draw:equation draw:name="f35" draw:formula="5"/><draw:equation draw:name="f36" draw:formula="68"/><draw:equation draw:name="f37" draw:formula="2"/><draw:equation draw:name="f38" draw:formula="75"/><draw:equation draw:name="f39" draw:formula="80"/><draw:equation draw:name="f40" draw:formula="104"/><draw:equation draw:name="f41" draw:formula="109"/><draw:equation draw:name="f42" draw:formula="116"/><draw:equation draw:name="f43" draw:formula="123"/><draw:equation draw:name="f44" draw:formula="137"/><draw:equation draw:name="f45" draw:formula="31"/><draw:equation draw:name="f46" draw:formula="46"/><draw:equation draw:name="f47" draw:formula="55"/><draw:equation draw:name="f48" draw:formula="142"/><draw:equation draw:name="f49" draw:formula="62"/><draw:equation draw:name="f50" draw:formula="140"/><draw:equation draw:name="f51" draw:formula="67"/><draw:equation draw:name="f52" draw:formula="135"/><draw:equation draw:name="f53" draw:formula="70"/><draw:equation draw:name="f54" draw:formula="133"/><draw:equation draw:name="f55" draw:formula="38"/><draw:equation draw:name="f56" draw:formula="34"/><draw:equation draw:name="f57" draw:formula="130"/><draw:equation draw:name="f58" draw:formula="128"/><draw:equation draw:name="f59" draw:formula="26"/><draw:equation draw:name="f60" draw:formula="125"/><draw:equation draw:name="f61" draw:formula="24"/><draw:equation draw:name="f62" draw:formula="121"/><draw:equation draw:name="f63" draw:formula="22"/><draw:equation draw:name="f64" draw:formula="113"/><draw:equation draw:name="f65" draw:formula="82"/><draw:equation draw:name="f66" draw:formula="77"/><draw:equation draw:name="f67" draw:formula="73"/><draw:equation draw:name="f68" draw:formula="65"/><draw:equation draw:name="f69" draw:formula="69"/><draw:equation draw:name="f70" draw:formula="60"/><draw:equation draw:name="f71" draw:formula="?f3 - 3973"/><draw:equation draw:name="f72" draw:formula="?f4 - 3973"/><draw:equation draw:name="f73" draw:formula="?f5 - 3973"/><draw:equation draw:name="f74" draw:formula="?f6 - 3973"/><draw:equation draw:name="f75" draw:formula="?f7 - 3973"/><draw:equation draw:name="f76" draw:formula="?f8 - 3973"/><draw:equation draw:name="f77" draw:formula="?f9 - 3973"/><draw:equation draw:name="f78" draw:formula="?f10 - 3973"/><draw:equation draw:name="f79" draw:formula="?f11 - 3973"/><draw:equation draw:name="f80" draw:formula="?f12 - 3973"/><draw:equation draw:name="f81" draw:formula="?f13 - 3973"/><draw:equation draw:name="f82" draw:formula="?f14 - 3973"/><draw:equation draw:name="f83" draw:formula="?f15 - 3973"/><draw:equation draw:name="f84" draw:formula="?f16 - 3973"/><draw:equation draw:name="f85" draw:formula="?f17 - 3973"/><draw:equation draw:name="f86" draw:formula="?f18 - 3973"/><draw:equation draw:name="f87" draw:formula="?f19 - 3973"/><draw:equation draw:name="f88" draw:formula="?f20 - 3973"/><draw:equation draw:name="f89" draw:formula="?f21 - 3973"/><draw:equation draw:name="f90" draw:formula="?f22 - 3973"/><draw:equation draw:name="f91" draw:formula="?f23 - 3973"/><draw:equation draw:name="f92" draw:formula="?f24 - 3973"/><draw:equation draw:name="f93" draw:formula="?f2 - ?f0"/><draw:equation draw:name="f94" draw:formula="?f1 - ?f0"/><draw:equation draw:name="f95" draw:formula="?f94 / 87"/><draw:equation draw:name="f96" draw:formula="?f93 / 147"/><draw:equation draw:name="f97" draw:formula="?f71 * ?f94"/><draw:equation draw:name="f98" draw:formula="46 * ?f93"/><draw:equation draw:name="f99" draw:formula="?f72 * ?f94"/><draw:equation draw:name="f100" draw:formula="?f73 * ?f94"/><draw:equation draw:name="f101" draw:formula="50 * ?f93"/><draw:equation draw:name="f102" draw:formula="?f74 * ?f94"/><draw:equation draw:name="f103" draw:formula="55 * ?f93"/><draw:equation draw:name="f104" draw:formula="?f75 * ?f94"/><draw:equation draw:name="f105" draw:formula="60 * ?f93"/><draw:equation draw:name="f106" draw:formula="?f76 * ?f94"/><draw:equation draw:name="f107" draw:formula="65 * ?f93"/><draw:equation draw:name="f108" draw:formula="?f77 * ?f94"/><draw:equation draw:name="f109" draw:formula="70 * ?f93"/><draw:equation draw:name="f110" draw:formula="?f78 * ?f94"/><draw:equation draw:name="f111" draw:formula="77 * ?f93"/><draw:equation draw:name="f112" draw:formula="82 * ?f93"/><draw:equation draw:name="f113" draw:formula="?f79 * ?f94"/><draw:equation draw:name="f114" draw:formula="89 * ?f93"/><draw:equation draw:name="f115" draw:formula="106 * ?f93"/><draw:equation draw:name="f116" draw:formula="111 * ?f93"/><draw:equation draw:name="f117" draw:formula="118 * ?f93"/><draw:equation draw:name="f118" draw:formula="125 * ?f93"/><draw:equation draw:name="f119" draw:formula="139 * ?f93"/><draw:equation draw:name="f120" draw:formula="?f80 * ?f94"/><draw:equation draw:name="f121" draw:formula="149 * ?f93"/><draw:equation draw:name="f122" draw:formula="?f81 * ?f94"/><draw:equation draw:name="f123" draw:formula="?f82 * ?f94"/><draw:equation draw:name="f124" draw:formula="144 * ?f93"/><draw:equation draw:name="f125" draw:formula="?f83 * ?f94"/><draw:equation draw:name="f126" draw:formula="142 * ?f93"/><draw:equation draw:name="f127" draw:formula="?f84 * ?f94"/><draw:equation draw:name="f128" draw:formula="137 * ?f93"/><draw:equation draw:name="f129" draw:formula="?f85 * ?f94"/><draw:equation draw:name="f130" draw:formula="135 * ?f93"/><draw:equation draw:name="f131" draw:formula="?f86 * ?f94"/><draw:equation draw:name="f132" draw:formula="?f87 * ?f94"/><draw:equation draw:name="f133" draw:formula="132 * ?f93"/><draw:equation draw:name="f134" draw:formula="130 * ?f93"/><draw:equation draw:name="f135" draw:formula="?f88 * ?f94"/><draw:equation draw:name="f136" draw:formula="127 * ?f93"/><draw:equation draw:name="f137" draw:formula="?f89 * ?f94"/><draw:equation draw:name="f138" draw:formula="123 * ?f93"/><draw:equation draw:name="f139" draw:formula="?f90 * ?f94"/><draw:equation draw:name="f140" draw:formula="115 * ?f93"/><draw:equation draw:name="f141" draw:formula="84 * ?f93"/><draw:equation draw:name="f142" draw:formula="79 * ?f93"/><draw:equation draw:name="f143" draw:formula="75 * ?f93"/><draw:equation draw:name="f144" draw:formula="72 * ?f93"/><draw:equation draw:name="f145" draw:formula="67 * ?f93"/><draw:equation draw:name="f146" draw:formula="?f91 * ?f94"/><draw:equation draw:name="f147" draw:formula="?f92 * ?f94"/><draw:equation draw:name="f148" draw:formula="48 * ?f93"/><draw:equation draw:name="f149" draw:formula="?f97 / 87"/><draw:equation draw:name="f150" draw:formula="?f98 / 147"/><draw:equation draw:name="f151" draw:formula="?f99 / 87"/><draw:equation draw:name="f152" draw:formula="?f100 / 87"/><draw:equation draw:name="f153" draw:formula="?f101 / 147"/><draw:equation draw:name="f154" draw:formula="?f102 / 87"/><draw:equation draw:name="f155" draw:formula="?f103 / 147"/><draw:equation draw:name="f156" draw:formula="?f104 / 87"/><draw:equation draw:name="f157" draw:formula="?f105 / 147"/><draw:equation draw:name="f158" draw:formula="?f106 / 87"/><draw:equation draw:name="f159" draw:formula="?f107 / 147"/><draw:equation draw:name="f160" draw:formula="?f108 / 87"/><draw:equation draw:name="f161" draw:formula="?f109 / 147"/><draw:equation draw:name="f162" draw:formula="?f110 / 87"/><draw:equation draw:name="f163" draw:formula="?f111 / 147"/><draw:equation draw:name="f164" draw:formula="?f112 / 147"/><draw:equation draw:name="f165" draw:formula="?f113 / 87"/><draw:equation draw:name="f166" draw:formula="?f114 / 147"/><draw:equation draw:name="f167" draw:formula="?f115 / 147"/><draw:equation draw:name="f168" draw:formula="?f116 / 147"/><draw:equation draw:name="f169" draw:formula="?f117 / 147"/><draw:equation draw:name="f170" draw:formula="?f118 / 147"/><draw:equation draw:name="f171" draw:formula="?f119 / 147"/><draw:equation draw:name="f172" draw:formula="?f120 / 87"/><draw:equation draw:name="f173" draw:formula="?f121 / 147"/><draw:equation draw:name="f174" draw:formula="?f122 / 87"/><draw:equation draw:name="f175" draw:formula="?f123 / 87"/><draw:equation draw:name="f176" draw:formula="?f124 / 147"/><draw:equation draw:name="f177" draw:formula="?f125 / 87"/><draw:equation draw:name="f178" draw:formula="?f126 / 147"/><draw:equation draw:name="f179" draw:formula="?f127 / 87"/><draw:equation draw:name="f180" draw:formula="?f128 / 147"/><draw:equation draw:name="f181" draw:formula="?f129 / 87"/><draw:equation draw:name="f182" draw:formula="?f130 / 147"/><draw:equation draw:name="f183" draw:formula="?f131 / 87"/><draw:equation draw:name="f184" draw:formula="?f132 / 87"/><draw:equation draw:name="f185" draw:formula="?f133 / 147"/><draw:equation draw:name="f186" draw:formula="?f134 / 147"/><draw:equation draw:name="f187" draw:formula="?f135 / 87"/><draw:equation draw:name="f188" draw:formula="?f136 / 147"/><draw:equation draw:name="f189" draw:formula="?f137 / 87"/><draw:equation draw:name="f190" draw:formula="?f138 / 147"/><draw:equation draw:name="f191" draw:formula="?f139 / 87"/><draw:equation draw:name="f192" draw:formula="?f140 / 147"/><draw:equation draw:name="f193" draw:formula="?f141 / 147"/><draw:equation draw:name="f194" draw:formula="?f142 / 147"/><draw:equation draw:name="f195" draw:formula="?f143 / 147"/><draw:equation draw:name="f196" draw:formula="?f144 / 147"/><draw:equation draw:name="f197" draw:formula="?f145 / 147"/><draw:equation draw:name="f198" draw:formula="?f146 / 87"/><draw:equation draw:name="f199" draw:formula="?f147 / 87"/><draw:equation draw:name="f200" draw:formula="?f148 / 147"/><draw:equation draw:name="f201" draw:formula="0 / ?f95"/><draw:equation draw:name="f202" draw:formula="?f1 / ?f95"/><draw:equation draw:name="f203" draw:formula="0 / ?f96"/><draw:equation draw:name="f204" draw:formula="?f2 / ?f96"/><draw:equation draw:name="f205" draw:formula="?f149 / ?f95"/><draw:equation draw:name="f206" draw:formula="?f150 / ?f96"/><draw:equation draw:name="f207" draw:formula="?f151 / ?f95"/><draw:equation draw:name="f208" draw:formula="?f152 / ?f95"/><draw:equation draw:name="f209" draw:formula="?f153 / ?f96"/><draw:equation draw:name="f210" draw:formula="?f154 / ?f95"/><draw:equation draw:name="f211" draw:formula="?f155 / ?f96"/><draw:equation draw:name="f212" draw:formula="?f156 / ?f95"/><draw:equation draw:name="f213" draw:formula="?f157 / ?f96"/><draw:equation draw:name="f214" draw:formula="?f158 / ?f95"/><draw:equation draw:name="f215" draw:formula="?f159 / ?f96"/><draw:equation draw:name="f216" draw:formula="?f160 / ?f95"/><draw:equation draw:name="f217" draw:formula="?f161 / ?f96"/><draw:equation draw:name="f218" draw:formula="?f162 / ?f95"/><draw:equation draw:name="f219" draw:formula="?f163 / ?f96"/><draw:equation draw:name="f220" draw:formula="?f164 / ?f96"/><draw:equation draw:name="f221" draw:formula="?f165 / ?f95"/><draw:equation draw:name="f222" draw:formula="?f166 / ?f96"/><draw:equation draw:name="f223" draw:formula="?f167 / ?f96"/><draw:equation draw:name="f224" draw:formula="?f168 / ?f96"/><draw:equation draw:name="f225" draw:formula="?f169 / ?f96"/><draw:equation draw:name="f226" draw:formula="?f170 / ?f96"/><draw:equation draw:name="f227" draw:formula="?f171 / ?f96"/><draw:equation draw:name="f228" draw:formula="?f172 / ?f95"/><draw:equation draw:name="f229" draw:formula="?f173 / ?f96"/><draw:equation draw:name="f230" draw:formula="?f174 / ?f95"/><draw:equation draw:name="f231" draw:formula="?f175 / ?f95"/><draw:equation draw:name="f232" draw:formula="?f176 / ?f96"/><draw:equation draw:name="f233" draw:formula="?f177 / ?f95"/><draw:equation draw:name="f234" draw:formula="?f178 / ?f96"/><draw:equation draw:name="f235" draw:formula="?f179 / ?f95"/><draw:equation draw:name="f236" draw:formula="?f180 / ?f96"/><draw:equation draw:name="f237" draw:formula="?f181 / ?f95"/><draw:equation draw:name="f238" draw:formula="?f182 / ?f96"/><draw:equation draw:name="f239" draw:formula="?f183 / ?f95"/><draw:equation draw:name="f240" draw:formula="?f184 / ?f95"/><draw:equation draw:name="f241" draw:formula="?f185 / ?f96"/><draw:equation draw:name="f242" draw:formula="?f186 / ?f96"/><draw:equation draw:name="f243" draw:formula="?f187 / ?f95"/><draw:equation draw:name="f244" draw:formula="?f188 / ?f96"/><draw:equation draw:name="f245" draw:formula="?f189 / ?f95"/><draw:equation draw:name="f246" draw:formula="?f190 / ?f96"/><draw:equation draw:name="f247" draw:formula="?f191 / ?f95"/><draw:equation draw:name="f248" draw:formula="?f192 / ?f96"/><draw:equation draw:name="f249" draw:formula="?f193 / ?f96"/><draw:equation draw:name="f250" draw:formula="?f194 / ?f96"/><draw:equation draw:name="f251" draw:formula="?f195 / ?f96"/><draw:equation draw:name="f252" draw:formula="?f196 / ?f96"/><draw:equation draw:name="f253" draw:formula="?f197 / ?f96"/><draw:equation draw:name="f254" draw:formula="?f198 / ?f95"/><draw:equation draw:name="f255" draw:formula="?f199 / ?f95"/><draw:equation draw:name="f256" draw:formula="?f200 / ?f96"/></draw:enhanced-geometry></draw:custom-shape><draw:custom-shape svg:x="2.75903in" svg:y="0.00139in" svg:width="0.06042in" svg:height="0.10208in" draw:id="id189" draw:style-name="a180" draw:name="Freeform 577"><svg:title/><svg:desc/><draw:enhanced-geometry draw:type="non-primitive" svg:viewBox="0 0 87 147" draw:enhanced-path="M ?f13 ?f0 L ?f14 ?f0 ?f14 ?f15 ?f16 ?f15 ?f17 ?f18 ?f19 ?f20 ?f18 ?f21 ?f21 ?f22 ?f14 ?f23 ?f14 ?f24 ?f25 ?f26 ?f21 ?f27 ?f18 ?f28 ?f29 ?f28 ?f17 ?f30 ?f31 ?f30 ?f31 ?f32 ?f13 ?f32 ?f13 ?f0 Z N" draw:text-areas="?f93 ?f95 ?f94 ?f96" draw:glue-points="?f97 ?f98 ?f99 ?f98 ?f99 ?f100 ?f101 ?f100 ?f102 ?f103 ?f104 ?f105 ?f106 ?f107 ?f108 ?f109 ?f99 ?f110 ?f99 ?f111 ?f112 ?f113 ?f108 ?f114 ?f106 ?f115 ?f116 ?f115 ?f102 ?f117 ?f118 ?f117 ?f118 ?f119 ?f97 ?f119 ?f97 ?f98" draw:glue-point-leaving-directions="-90, -90, -90, -90, -90, -90, -90, -90, -90, -90, -90, -90, -90, -90, -90, -90, -90, -90, -90"><draw:equation draw:name="f0" draw:formula="0"/><draw:equation draw:name="f1" draw:formula="87"/><draw:equation draw:name="f2" draw:formula="147"/><draw:equation draw:name="f3" draw:formula="0 + 4059"/><draw:equation draw:name="f4" draw:formula="0 + 4042"/><draw:equation draw:name="f5" draw:formula="0 + 4021"/><draw:equation draw:name="f6" draw:formula="0 + 4026"/><draw:equation draw:name="f7" draw:formula="0 + 4028"/><draw:equation draw:name="f8" draw:formula="0 + 4033"/><draw:equation draw:name="f9" draw:formula="0 + 4038"/><draw:equation draw:name="f10" draw:formula="0 + 4040"/><draw:equation draw:name="f11" draw:formula="0 + 4030"/><draw:equation draw:name="f12" draw:formula="0 + 4045"/><draw:equation draw:name="f13" draw:formula="86"/><draw:equation draw:name="f14" draw:formula="69"/><draw:equation draw:name="f15" draw:formula="58"/><draw:equation draw:name="f16" draw:formula="48"/><draw:equation draw:name="f17" draw:formula="53"/><draw:equation draw:name="f18" draw:formula="60"/><draw:equation draw:name="f19" draw:formula="55"/><draw:equation draw:name="f20" draw:formula="63"/><draw:equation draw:name="f21" draw:formula="65"/><draw:equation draw:name="f22" draw:formula="70"/><draw:equation draw:name="f23" draw:formula="75"/><draw:equation draw:name="f24" draw:formula="113"/><draw:equation draw:name="f25" draw:formula="67"/><draw:equation draw:name="f26" draw:formula="116"/><draw:equation draw:name="f27" draw:formula="121"/><draw:equation draw:name="f28" draw:formula="125"/><draw:equation draw:name="f29" draw:formula="57"/><draw:equation draw:name="f30" draw:formula="130"/><draw:equation draw:name="f31" draw:formula="72"/><draw:equation draw:name="f32" draw:formula="145"/><draw:equation draw:name="f33" draw:formula="?f3 - 3973"/><draw:equation draw:name="f34" draw:formula="?f4 - 3973"/><draw:equation draw:name="f35" draw:formula="?f5 - 3973"/><draw:equation draw:name="f36" draw:formula="?f6 - 3973"/><draw:equation draw:name="f37" draw:formula="?f7 - 3973"/><draw:equation draw:name="f38" draw:formula="?f8 - 3973"/><draw:equation draw:name="f39" draw:formula="?f9 - 3973"/><draw:equation draw:name="f40" draw:formula="?f10 - 3973"/><draw:equation draw:name="f41" draw:formula="?f11 - 3973"/><draw:equation draw:name="f42" draw:formula="?f12 - 3973"/><draw:equation draw:name="f43" draw:formula="?f2 - ?f0"/><draw:equation draw:name="f44" draw:formula="?f1 - ?f0"/><draw:equation draw:name="f45" draw:formula="?f44 / 87"/><draw:equation draw:name="f46" draw:formula="?f43 / 147"/><draw:equation draw:name="f47" draw:formula="?f33 * ?f44"/><draw:equation draw:name="f48" draw:formula="2 * ?f43"/><draw:equation draw:name="f49" draw:formula="?f34 * ?f44"/><draw:equation draw:name="f50" draw:formula="60 * ?f43"/><draw:equation draw:name="f51" draw:formula="?f35 * ?f44"/><draw:equation draw:name="f52" draw:formula="?f36 * ?f44"/><draw:equation draw:name="f53" draw:formula="62 * ?f43"/><draw:equation draw:name="f54" draw:formula="?f37 * ?f44"/><draw:equation draw:name="f55" draw:formula="65 * ?f43"/><draw:equation draw:name="f56" draw:formula="?f38 * ?f44"/><draw:equation draw:name="f57" draw:formula="67 * ?f43"/><draw:equation draw:name="f58" draw:formula="?f39 * ?f44"/><draw:equation draw:name="f59" draw:formula="72 * ?f43"/><draw:equation draw:name="f60" draw:formula="77 * ?f43"/><draw:equation draw:name="f61" draw:formula="115 * ?f43"/><draw:equation draw:name="f62" draw:formula="?f40 * ?f44"/><draw:equation draw:name="f63" draw:formula="118 * ?f43"/><draw:equation draw:name="f64" draw:formula="123 * ?f43"/><draw:equation draw:name="f65" draw:formula="127 * ?f43"/><draw:equation draw:name="f66" draw:formula="?f41 * ?f44"/><draw:equation draw:name="f67" draw:formula="132 * ?f43"/><draw:equation draw:name="f68" draw:formula="?f42 * ?f44"/><draw:equation draw:name="f69" draw:formula="147 * ?f43"/><draw:equation draw:name="f70" draw:formula="?f47 / 87"/><draw:equation draw:name="f71" draw:formula="?f48 / 147"/><draw:equation draw:name="f72" draw:formula="?f49 / 87"/><draw:equation draw:name="f73" draw:formula="?f50 / 147"/><draw:equation draw:name="f74" draw:formula="?f51 / 87"/><draw:equation draw:name="f75" draw:formula="?f52 / 87"/><draw:equation draw:name="f76" draw:formula="?f53 / 147"/><draw:equation draw:name="f77" draw:formula="?f54 / 87"/><draw:equation draw:name="f78" draw:formula="?f55 / 147"/><draw:equation draw:name="f79" draw:formula="?f56 / 87"/><draw:equation draw:name="f80" draw:formula="?f57 / 147"/><draw:equation draw:name="f81" draw:formula="?f58 / 87"/><draw:equation draw:name="f82" draw:formula="?f59 / 147"/><draw:equation draw:name="f83" draw:formula="?f60 / 147"/><draw:equation draw:name="f84" draw:formula="?f61 / 147"/><draw:equation draw:name="f85" draw:formula="?f62 / 87"/><draw:equation draw:name="f86" draw:formula="?f63 / 147"/><draw:equation draw:name="f87" draw:formula="?f64 / 147"/><draw:equation draw:name="f88" draw:formula="?f65 / 147"/><draw:equation draw:name="f89" draw:formula="?f66 / 87"/><draw:equation draw:name="f90" draw:formula="?f67 / 147"/><draw:equation draw:name="f91" draw:formula="?f68 / 87"/><draw:equation draw:name="f92" draw:formula="?f69 / 147"/><draw:equation draw:name="f93" draw:formula="0 / ?f45"/><draw:equation draw:name="f94" draw:formula="?f1 / ?f45"/><draw:equation draw:name="f95" draw:formula="0 / ?f46"/><draw:equation draw:name="f96" draw:formula="?f2 / ?f46"/><draw:equation draw:name="f97" draw:formula="?f70 / ?f45"/><draw:equation draw:name="f98" draw:formula="?f71 / ?f46"/><draw:equation draw:name="f99" draw:formula="?f72 / ?f45"/><draw:equation draw:name="f100" draw:formula="?f73 / ?f46"/><draw:equation draw:name="f101" draw:formula="?f74 / ?f45"/><draw:equation draw:name="f102" draw:formula="?f75 / ?f45"/><draw:equation draw:name="f103" draw:formula="?f76 / ?f46"/><draw:equation draw:name="f104" draw:formula="?f77 / ?f45"/><draw:equation draw:name="f105" draw:formula="?f78 / ?f46"/><draw:equation draw:name="f106" draw:formula="?f79 / ?f45"/><draw:equation draw:name="f107" draw:formula="?f80 / ?f46"/><draw:equation draw:name="f108" draw:formula="?f81 / ?f45"/><draw:equation draw:name="f109" draw:formula="?f82 / ?f46"/><draw:equation draw:name="f110" draw:formula="?f83 / ?f46"/><draw:equation draw:name="f111" draw:formula="?f84 / ?f46"/><draw:equation draw:name="f112" draw:formula="?f85 / ?f45"/><draw:equation draw:name="f113" draw:formula="?f86 / ?f46"/><draw:equation draw:name="f114" draw:formula="?f87 / ?f46"/><draw:equation draw:name="f115" draw:formula="?f88 / ?f46"/><draw:equation draw:name="f116" draw:formula="?f89 / ?f45"/><draw:equation draw:name="f117" draw:formula="?f90 / ?f46"/><draw:equation draw:name="f118" draw:formula="?f91 / ?f45"/><draw:equation draw:name="f119" draw:formula="?f92 / ?f46"/></draw:enhanced-geometry></draw:custom-shape><draw:custom-shape svg:x="2.75903in" svg:y="0.00139in" svg:width="0.06042in" svg:height="0.10208in" draw:id="id190" draw:style-name="a181" draw:name="Freeform 576"><svg:title/><svg:desc/><draw:enhanced-geometry draw:type="non-primitive" svg:viewBox="0 0 87 147"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47"/><draw:equation draw:name="f3" draw:formula="0 + 4045"/><draw:equation draw:name="f4" draw:formula="0 + 4021"/><draw:equation draw:name="f5" draw:formula="0 + 4019"/><draw:equation draw:name="f6" draw:formula="0 + 4043"/><draw:equation draw:name="f7" draw:formula="72"/><draw:equation draw:name="f8" draw:formula="130"/><draw:equation draw:name="f9" draw:formula="48"/><draw:equation draw:name="f10" draw:formula="46"/><draw:equation draw:name="f11" draw:formula="133"/><draw:equation draw:name="f12" draw:formula="70"/><draw:equation draw:name="f13" draw:formula="?f3 - 3973"/><draw:equation draw:name="f14" draw:formula="?f4 - 3973"/><draw:equation draw:name="f15" draw:formula="?f5 - 3973"/><draw:equation draw:name="f16" draw:formula="?f6 - 3973"/><draw:equation draw:name="f17" draw:formula="?f2 - ?f0"/><draw:equation draw:name="f18" draw:formula="?f1 - ?f0"/><draw:equation draw:name="f19" draw:formula="?f18 / 87"/><draw:equation draw:name="f20" draw:formula="?f17 / 147"/><draw:equation draw:name="f21" draw:formula="?f13 * ?f18"/><draw:equation draw:name="f22" draw:formula="132 * ?f17"/><draw:equation draw:name="f23" draw:formula="?f14 * ?f18"/><draw:equation draw:name="f24" draw:formula="?f15 * ?f18"/><draw:equation draw:name="f25" draw:formula="135 * ?f17"/><draw:equation draw:name="f26" draw:formula="?f16 * ?f18"/><draw:equation draw:name="f27" draw:formula="?f21 / 87"/><draw:equation draw:name="f28" draw:formula="?f22 / 147"/><draw:equation draw:name="f29" draw:formula="?f23 / 87"/><draw:equation draw:name="f30" draw:formula="?f24 / 87"/><draw:equation draw:name="f31" draw:formula="?f25 / 147"/><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570" draw:id="id196"><svg:title/><svg:desc/><draw:custom-shape svg:x="2.8375in" svg:y="0.03194in" svg:width="0.06042in" svg:height="0.07222in" draw:id="id192" draw:style-name="a182" draw:name="Freeform 574"><svg:title/><svg:desc/><draw:enhanced-geometry draw:type="non-primitive" svg:viewBox="0 0 87 104"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04"/><draw:equation draw:name="f3" draw:formula="0 + 4146"/><draw:equation draw:name="f4" draw:formula="0 + 4120"/><draw:equation draw:name="f5" draw:formula="0 + 4124"/><draw:equation draw:name="f6" draw:formula="0 + 4141"/><draw:equation draw:name="f7" draw:formula="60"/><draw:equation draw:name="f8" draw:formula="101"/><draw:equation draw:name="f9" draw:formula="34"/><draw:equation draw:name="f10" draw:formula="38"/><draw:equation draw:name="f11" draw:formula="103"/><draw:equation draw:name="f12" draw:formula="55"/><draw:equation draw:name="f13" draw:formula="?f3 - 4086"/><draw:equation draw:name="f14" draw:formula="?f4 - 4086"/><draw:equation draw:name="f15" draw:formula="?f5 - 4086"/><draw:equation draw:name="f16" draw:formula="?f6 - 4086"/><draw:equation draw:name="f17" draw:formula="?f2 - ?f0"/><draw:equation draw:name="f18" draw:formula="?f1 - ?f0"/><draw:equation draw:name="f19" draw:formula="?f18 / 87"/><draw:equation draw:name="f20" draw:formula="?f17 / 104"/><draw:equation draw:name="f21" draw:formula="?f13 * ?f18"/><draw:equation draw:name="f22" draw:formula="147 * ?f17"/><draw:equation draw:name="f23" draw:formula="?f14 * ?f18"/><draw:equation draw:name="f24" draw:formula="?f15 * ?f18"/><draw:equation draw:name="f25" draw:formula="149 * ?f17"/><draw:equation draw:name="f26" draw:formula="?f16 * ?f18"/><draw:equation draw:name="f27" draw:formula="?f21 / 87"/><draw:equation draw:name="f28" draw:formula="?f22 / 104"/><draw:equation draw:name="f29" draw:formula="?f23 / 87"/><draw:equation draw:name="f30" draw:formula="?f24 / 87"/><draw:equation draw:name="f31" draw:formula="?f25 / 104"/><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2.8375in" svg:y="0.03194in" svg:width="0.06042in" svg:height="0.07222in" draw:id="id193" draw:style-name="a183" draw:name="Freeform 573"><svg:title/><svg:desc/><draw:enhanced-geometry draw:type="non-primitive" svg:viewBox="0 0 87 104" draw:enhanced-path="M ?f27 ?f0 L ?f28 ?f0 ?f29 ?f30 ?f31 ?f32 ?f33 ?f34 ?f35 ?f36 ?f37 ?f38 ?f0 ?f39 ?f0 ?f40 ?f35 ?f41 ?f33 ?f42 ?f31 ?f43 ?f29 ?f44 ?f45 ?f46 ?f47 ?f46 ?f48 ?f44 ?f49 ?f44 ?f50 ?f51 ?f52 ?f51 ?f52 ?f43 ?f53 ?f43 ?f54 ?f42 ?f28 ?f55 ?f45 ?f41 ?f29 ?f50 ?f29 ?f48 ?f56 ?f57 ?f56 ?f58 ?f55 ?f58 ?f55 ?f59 ?f42 ?f59 ?f42 ?f60 ?f56 ?f60 ?f56 ?f28 ?f29 ?f45 ?f36 ?f36 ?f36 ?f29 ?f38 ?f34 ?f54 ?f32 ?f39 ?f32 ?f60 ?f31 ?f50 ?f31 ?f47 ?f30 ?f61 ?f37 ?f27 ?f0 Z N" draw:text-areas="?f190 ?f192 ?f191 ?f193" draw:glue-points="?f194 ?f195 ?f196 ?f195 ?f197 ?f198 ?f199 ?f200 ?f201 ?f202 ?f203 ?f204 ?f205 ?f206 ?f207 ?f208 ?f207 ?f209 ?f203 ?f210 ?f201 ?f211 ?f199 ?f212 ?f197 ?f213 ?f214 ?f215 ?f216 ?f215 ?f217 ?f213 ?f218 ?f213 ?f219 ?f220 ?f221 ?f220 ?f221 ?f212 ?f222 ?f212 ?f223 ?f211 ?f196 ?f224 ?f214 ?f210 ?f197 ?f225 ?f197 ?f226 ?f227 ?f228 ?f227 ?f229 ?f230 ?f229 ?f230 ?f231 ?f232 ?f231 ?f232 ?f233 ?f227 ?f233 ?f227 ?f234 ?f197 ?f235 ?f236 ?f204 ?f236 ?f237 ?f238 ?f202 ?f223 ?f200 ?f239 ?f200 ?f240 ?f241 ?f219 ?f241 ?f216 ?f198 ?f242 ?f243 ?f194 ?f195" draw:glue-point-leaving-directions="-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4144"/><draw:equation draw:name="f4" draw:formula="0 + 4117"/><draw:equation draw:name="f5" draw:formula="0 + 4107"/><draw:equation draw:name="f6" draw:formula="0 + 4098"/><draw:equation draw:name="f7" draw:formula="0 + 4093"/><draw:equation draw:name="f8" draw:formula="0 + 4091"/><draw:equation draw:name="f9" draw:formula="0 + 4088"/><draw:equation draw:name="f10" draw:formula="0 + 4086"/><draw:equation draw:name="f11" draw:formula="0 + 4112"/><draw:equation draw:name="f12" draw:formula="0 + 4156"/><draw:equation draw:name="f13" draw:formula="0 + 4158"/><draw:equation draw:name="f14" draw:formula="0 + 4160"/><draw:equation draw:name="f15" draw:formula="0 + 4163"/><draw:equation draw:name="f16" draw:formula="0 + 4168"/><draw:equation draw:name="f17" draw:formula="0 + 4124"/><draw:equation draw:name="f18" draw:formula="0 + 4120"/><draw:equation draw:name="f19" draw:formula="0 + 4105"/><draw:equation draw:name="f20" draw:formula="0 + 4170"/><draw:equation draw:name="f21" draw:formula="0 + 4172"/><draw:equation draw:name="f22" draw:formula="0 + 4110"/><draw:equation draw:name="f23" draw:formula="0 + 4115"/><draw:equation draw:name="f24" draw:formula="0 + 4122"/><draw:equation draw:name="f25" draw:formula="0 + 4127"/><draw:equation draw:name="f26" draw:formula="0 + 4151"/><draw:equation draw:name="f27" draw:formula="58"/><draw:equation draw:name="f28" draw:formula="31"/><draw:equation draw:name="f29" draw:formula="21"/><draw:equation draw:name="f30" draw:formula="4"/><draw:equation draw:name="f31" draw:formula="12"/><draw:equation draw:name="f32" draw:formula="14"/><draw:equation draw:name="f33" draw:formula="7"/><draw:equation draw:name="f34" draw:formula="16"/><draw:equation draw:name="f35" draw:formula="5"/><draw:equation draw:name="f36" draw:formula="24"/><draw:equation draw:name="f37" draw:formula="2"/><draw:equation draw:name="f38" draw:formula="29"/><draw:equation draw:name="f39" draw:formula="36"/><draw:equation draw:name="f40" draw:formula="67"/><draw:equation draw:name="f41" draw:formula="81"/><draw:equation draw:name="f42" draw:formula="86"/><draw:equation draw:name="f43" draw:formula="89"/><draw:equation draw:name="f44" draw:formula="98"/><draw:equation draw:name="f45" draw:formula="26"/><draw:equation draw:name="f46" draw:formula="101"/><draw:equation draw:name="f47" draw:formula="70"/><draw:equation draw:name="f48" draw:formula="72"/><draw:equation draw:name="f49" draw:formula="74"/><draw:equation draw:name="f50" draw:formula="77"/><draw:equation draw:name="f51" draw:formula="96"/><draw:equation draw:name="f52" draw:formula="82"/><draw:equation draw:name="f53" draw:formula="38"/><draw:equation draw:name="f54" draw:formula="34"/><draw:equation draw:name="f55" draw:formula="84"/><draw:equation draw:name="f56" draw:formula="19"/><draw:equation draw:name="f57" draw:formula="69"/><draw:equation draw:name="f58" draw:formula="55"/><draw:equation draw:name="f59" draw:formula="53"/><draw:equation draw:name="f60" draw:formula="41"/><draw:equation draw:name="f61" draw:formula="65"/><draw:equation draw:name="f62" draw:formula="?f3 - 4086"/><draw:equation draw:name="f63" draw:formula="?f4 - 4086"/><draw:equation draw:name="f64" draw:formula="?f5 - 4086"/><draw:equation draw:name="f65" draw:formula="?f6 - 4086"/><draw:equation draw:name="f66" draw:formula="?f7 - 4086"/><draw:equation draw:name="f67" draw:formula="?f8 - 4086"/><draw:equation draw:name="f68" draw:formula="?f9 - 4086"/><draw:equation draw:name="f69" draw:formula="?f10 - 4086"/><draw:equation draw:name="f70" draw:formula="?f11 - 4086"/><draw:equation draw:name="f71" draw:formula="?f12 - 4086"/><draw:equation draw:name="f72" draw:formula="?f13 - 4086"/><draw:equation draw:name="f73" draw:formula="?f14 - 4086"/><draw:equation draw:name="f74" draw:formula="?f15 - 4086"/><draw:equation draw:name="f75" draw:formula="?f16 - 4086"/><draw:equation draw:name="f76" draw:formula="?f17 - 4086"/><draw:equation draw:name="f77" draw:formula="?f18 - 4086"/><draw:equation draw:name="f78" draw:formula="?f19 - 4086"/><draw:equation draw:name="f79" draw:formula="?f20 - 4086"/><draw:equation draw:name="f80" draw:formula="?f21 - 4086"/><draw:equation draw:name="f81" draw:formula="?f22 - 4086"/><draw:equation draw:name="f82" draw:formula="?f23 - 4086"/><draw:equation draw:name="f83" draw:formula="?f24 - 4086"/><draw:equation draw:name="f84" draw:formula="?f25 - 4086"/><draw:equation draw:name="f85" draw:formula="?f26 - 4086"/><draw:equation draw:name="f86" draw:formula="?f2 - ?f0"/><draw:equation draw:name="f87" draw:formula="?f1 - ?f0"/><draw:equation draw:name="f88" draw:formula="?f87 / 87"/><draw:equation draw:name="f89" draw:formula="?f86 / 104"/><draw:equation draw:name="f90" draw:formula="?f62 * ?f87"/><draw:equation draw:name="f91" draw:formula="46 * ?f86"/><draw:equation draw:name="f92" draw:formula="?f63 * ?f87"/><draw:equation draw:name="f93" draw:formula="?f64 * ?f87"/><draw:equation draw:name="f94" draw:formula="50 * ?f86"/><draw:equation draw:name="f95" draw:formula="?f65 * ?f87"/><draw:equation draw:name="f96" draw:formula="60 * ?f86"/><draw:equation draw:name="f97" draw:formula="?f66 * ?f87"/><draw:equation draw:name="f98" draw:formula="62 * ?f86"/><draw:equation draw:name="f99" draw:formula="?f67 * ?f87"/><draw:equation draw:name="f100" draw:formula="70 * ?f86"/><draw:equation draw:name="f101" draw:formula="?f68 * ?f87"/><draw:equation draw:name="f102" draw:formula="75 * ?f86"/><draw:equation draw:name="f103" draw:formula="?f69 * ?f87"/><draw:equation draw:name="f104" draw:formula="82 * ?f86"/><draw:equation draw:name="f105" draw:formula="113 * ?f86"/><draw:equation draw:name="f106" draw:formula="127 * ?f86"/><draw:equation draw:name="f107" draw:formula="132 * ?f86"/><draw:equation draw:name="f108" draw:formula="135 * ?f86"/><draw:equation draw:name="f109" draw:formula="144 * ?f86"/><draw:equation draw:name="f110" draw:formula="?f70 * ?f87"/><draw:equation draw:name="f111" draw:formula="147 * ?f86"/><draw:equation draw:name="f112" draw:formula="?f71 * ?f87"/><draw:equation draw:name="f113" draw:formula="?f72 * ?f87"/><draw:equation draw:name="f114" draw:formula="?f73 * ?f87"/><draw:equation draw:name="f115" draw:formula="?f74 * ?f87"/><draw:equation draw:name="f116" draw:formula="142 * ?f86"/><draw:equation draw:name="f117" draw:formula="?f75 * ?f87"/><draw:equation draw:name="f118" draw:formula="?f76 * ?f87"/><draw:equation draw:name="f119" draw:formula="?f77 * ?f87"/><draw:equation draw:name="f120" draw:formula="130 * ?f86"/><draw:equation draw:name="f121" draw:formula="123 * ?f86"/><draw:equation draw:name="f122" draw:formula="118 * ?f86"/><draw:equation draw:name="f123" draw:formula="?f78 * ?f87"/><draw:equation draw:name="f124" draw:formula="115 * ?f86"/><draw:equation draw:name="f125" draw:formula="101 * ?f86"/><draw:equation draw:name="f126" draw:formula="?f79 * ?f87"/><draw:equation draw:name="f127" draw:formula="99 * ?f86"/><draw:equation draw:name="f128" draw:formula="?f80 * ?f87"/><draw:equation draw:name="f129" draw:formula="87 * ?f86"/><draw:equation draw:name="f130" draw:formula="77 * ?f86"/><draw:equation draw:name="f131" draw:formula="72 * ?f86"/><draw:equation draw:name="f132" draw:formula="?f81 * ?f87"/><draw:equation draw:name="f133" draw:formula="67 * ?f86"/><draw:equation draw:name="f134" draw:formula="?f82 * ?f87"/><draw:equation draw:name="f135" draw:formula="?f83 * ?f87"/><draw:equation draw:name="f136" draw:formula="?f84 * ?f87"/><draw:equation draw:name="f137" draw:formula="58 * ?f86"/><draw:equation draw:name="f138" draw:formula="?f85 * ?f87"/><draw:equation draw:name="f139" draw:formula="48 * ?f86"/><draw:equation draw:name="f140" draw:formula="?f90 / 87"/><draw:equation draw:name="f141" draw:formula="?f91 / 104"/><draw:equation draw:name="f142" draw:formula="?f92 / 87"/><draw:equation draw:name="f143" draw:formula="?f93 / 87"/><draw:equation draw:name="f144" draw:formula="?f94 / 104"/><draw:equation draw:name="f145" draw:formula="?f95 / 87"/><draw:equation draw:name="f146" draw:formula="?f96 / 104"/><draw:equation draw:name="f147" draw:formula="?f97 / 87"/><draw:equation draw:name="f148" draw:formula="?f98 / 104"/><draw:equation draw:name="f149" draw:formula="?f99 / 87"/><draw:equation draw:name="f150" draw:formula="?f100 / 104"/><draw:equation draw:name="f151" draw:formula="?f101 / 87"/><draw:equation draw:name="f152" draw:formula="?f102 / 104"/><draw:equation draw:name="f153" draw:formula="?f103 / 87"/><draw:equation draw:name="f154" draw:formula="?f104 / 104"/><draw:equation draw:name="f155" draw:formula="?f105 / 104"/><draw:equation draw:name="f156" draw:formula="?f106 / 104"/><draw:equation draw:name="f157" draw:formula="?f107 / 104"/><draw:equation draw:name="f158" draw:formula="?f108 / 104"/><draw:equation draw:name="f159" draw:formula="?f109 / 104"/><draw:equation draw:name="f160" draw:formula="?f110 / 87"/><draw:equation draw:name="f161" draw:formula="?f111 / 104"/><draw:equation draw:name="f162" draw:formula="?f112 / 87"/><draw:equation draw:name="f163" draw:formula="?f113 / 87"/><draw:equation draw:name="f164" draw:formula="?f114 / 87"/><draw:equation draw:name="f165" draw:formula="?f115 / 87"/><draw:equation draw:name="f166" draw:formula="?f116 / 104"/><draw:equation draw:name="f167" draw:formula="?f117 / 87"/><draw:equation draw:name="f168" draw:formula="?f118 / 87"/><draw:equation draw:name="f169" draw:formula="?f119 / 87"/><draw:equation draw:name="f170" draw:formula="?f120 / 104"/><draw:equation draw:name="f171" draw:formula="?f121 / 104"/><draw:equation draw:name="f172" draw:formula="?f122 / 104"/><draw:equation draw:name="f173" draw:formula="?f123 / 87"/><draw:equation draw:name="f174" draw:formula="?f124 / 104"/><draw:equation draw:name="f175" draw:formula="?f125 / 104"/><draw:equation draw:name="f176" draw:formula="?f126 / 87"/><draw:equation draw:name="f177" draw:formula="?f127 / 104"/><draw:equation draw:name="f178" draw:formula="?f128 / 87"/><draw:equation draw:name="f179" draw:formula="?f129 / 104"/><draw:equation draw:name="f180" draw:formula="?f130 / 104"/><draw:equation draw:name="f181" draw:formula="?f131 / 104"/><draw:equation draw:name="f182" draw:formula="?f132 / 87"/><draw:equation draw:name="f183" draw:formula="?f133 / 104"/><draw:equation draw:name="f184" draw:formula="?f134 / 87"/><draw:equation draw:name="f185" draw:formula="?f135 / 87"/><draw:equation draw:name="f186" draw:formula="?f136 / 87"/><draw:equation draw:name="f187" draw:formula="?f137 / 104"/><draw:equation draw:name="f188" draw:formula="?f138 / 87"/><draw:equation draw:name="f189" draw:formula="?f139 / 104"/><draw:equation draw:name="f190" draw:formula="0 / ?f88"/><draw:equation draw:name="f191" draw:formula="?f1 / ?f88"/><draw:equation draw:name="f192" draw:formula="0 / ?f89"/><draw:equation draw:name="f193" draw:formula="?f2 / ?f89"/><draw:equation draw:name="f194" draw:formula="?f140 / ?f88"/><draw:equation draw:name="f195" draw:formula="?f141 / ?f89"/><draw:equation draw:name="f196" draw:formula="?f142 / ?f88"/><draw:equation draw:name="f197" draw:formula="?f143 / ?f88"/><draw:equation draw:name="f198" draw:formula="?f144 / ?f89"/><draw:equation draw:name="f199" draw:formula="?f145 / ?f88"/><draw:equation draw:name="f200" draw:formula="?f146 / ?f89"/><draw:equation draw:name="f201" draw:formula="?f147 / ?f88"/><draw:equation draw:name="f202" draw:formula="?f148 / ?f89"/><draw:equation draw:name="f203" draw:formula="?f149 / ?f88"/><draw:equation draw:name="f204" draw:formula="?f150 / ?f89"/><draw:equation draw:name="f205" draw:formula="?f151 / ?f88"/><draw:equation draw:name="f206" draw:formula="?f152 / ?f89"/><draw:equation draw:name="f207" draw:formula="?f153 / ?f88"/><draw:equation draw:name="f208" draw:formula="?f154 / ?f89"/><draw:equation draw:name="f209" draw:formula="?f155 / ?f89"/><draw:equation draw:name="f210" draw:formula="?f156 / ?f89"/><draw:equation draw:name="f211" draw:formula="?f157 / ?f89"/><draw:equation draw:name="f212" draw:formula="?f158 / ?f89"/><draw:equation draw:name="f213" draw:formula="?f159 / ?f89"/><draw:equation draw:name="f214" draw:formula="?f160 / ?f88"/><draw:equation draw:name="f215" draw:formula="?f161 / ?f89"/><draw:equation draw:name="f216" draw:formula="?f162 / ?f88"/><draw:equation draw:name="f217" draw:formula="?f163 / ?f88"/><draw:equation draw:name="f218" draw:formula="?f164 / ?f88"/><draw:equation draw:name="f219" draw:formula="?f165 / ?f88"/><draw:equation draw:name="f220" draw:formula="?f166 / ?f89"/><draw:equation draw:name="f221" draw:formula="?f167 / ?f88"/><draw:equation draw:name="f222" draw:formula="?f168 / ?f88"/><draw:equation draw:name="f223" draw:formula="?f169 / ?f88"/><draw:equation draw:name="f224" draw:formula="?f170 / ?f89"/><draw:equation draw:name="f225" draw:formula="?f171 / ?f89"/><draw:equation draw:name="f226" draw:formula="?f172 / ?f89"/><draw:equation draw:name="f227" draw:formula="?f173 / ?f88"/><draw:equation draw:name="f228" draw:formula="?f174 / ?f89"/><draw:equation draw:name="f229" draw:formula="?f175 / ?f89"/><draw:equation draw:name="f230" draw:formula="?f176 / ?f88"/><draw:equation draw:name="f231" draw:formula="?f177 / ?f89"/><draw:equation draw:name="f232" draw:formula="?f178 / ?f88"/><draw:equation draw:name="f233" draw:formula="?f179 / ?f89"/><draw:equation draw:name="f234" draw:formula="?f180 / ?f89"/><draw:equation draw:name="f235" draw:formula="?f181 / ?f89"/><draw:equation draw:name="f236" draw:formula="?f182 / ?f88"/><draw:equation draw:name="f237" draw:formula="?f183 / ?f89"/><draw:equation draw:name="f238" draw:formula="?f184 / ?f88"/><draw:equation draw:name="f239" draw:formula="?f185 / ?f88"/><draw:equation draw:name="f240" draw:formula="?f186 / ?f88"/><draw:equation draw:name="f241" draw:formula="?f187 / ?f89"/><draw:equation draw:name="f242" draw:formula="?f188 / ?f88"/><draw:equation draw:name="f243" draw:formula="?f189 / ?f89"/></draw:enhanced-geometry></draw:custom-shape><draw:custom-shape svg:x="2.8375in" svg:y="0.03194in" svg:width="0.06042in" svg:height="0.07222in" draw:id="id194" draw:style-name="a184" draw:name="Freeform 572"><svg:title/><svg:desc/><draw:enhanced-geometry draw:type="non-primitive" svg:viewBox="0 0 87 104" draw:enhanced-path="M ?f9 ?f10 L ?f11 ?f10 ?f11 ?f12 ?f13 ?f12 ?f14 ?f15 ?f16 ?f15 ?f17 ?f18 ?f9 ?f18 ?f9 ?f10 Z N" draw:text-areas="?f49 ?f51 ?f50 ?f52" draw:glue-points="?f53 ?f54 ?f55 ?f54 ?f55 ?f56 ?f57 ?f56 ?f58 ?f59 ?f60 ?f59 ?f61 ?f62 ?f53 ?f62 ?f53 ?f54" draw:glue-point-leaving-directions="-90, -90, -90, -90, -90, -90, -90, -90, -90"><draw:equation draw:name="f0" draw:formula="0"/><draw:equation draw:name="f1" draw:formula="87"/><draw:equation draw:name="f2" draw:formula="104"/><draw:equation draw:name="f3" draw:formula="0 + 4168"/><draw:equation draw:name="f4" draw:formula="0 + 4163"/><draw:equation draw:name="f5" draw:formula="0 + 4158"/><draw:equation draw:name="f6" draw:formula="0 + 4156"/><draw:equation draw:name="f7" draw:formula="0 + 4151"/><draw:equation draw:name="f8" draw:formula="0 + 4146"/><draw:equation draw:name="f9" draw:formula="82"/><draw:equation draw:name="f10" draw:formula="81"/><draw:equation draw:name="f11" draw:formula="77"/><draw:equation draw:name="f12" draw:formula="84"/><draw:equation draw:name="f13" draw:formula="72"/><draw:equation draw:name="f14" draw:formula="70"/><draw:equation draw:name="f15" draw:formula="86"/><draw:equation draw:name="f16" draw:formula="65"/><draw:equation draw:name="f17" draw:formula="60"/><draw:equation draw:name="f18" draw:formula="89"/><draw:equation draw:name="f19" draw:formula="?f3 - 4086"/><draw:equation draw:name="f20" draw:formula="?f4 - 4086"/><draw:equation draw:name="f21" draw:formula="?f5 - 4086"/><draw:equation draw:name="f22" draw:formula="?f6 - 4086"/><draw:equation draw:name="f23" draw:formula="?f7 - 4086"/><draw:equation draw:name="f24" draw:formula="?f8 - 4086"/><draw:equation draw:name="f25" draw:formula="?f2 - ?f0"/><draw:equation draw:name="f26" draw:formula="?f1 - ?f0"/><draw:equation draw:name="f27" draw:formula="?f26 / 87"/><draw:equation draw:name="f28" draw:formula="?f25 / 104"/><draw:equation draw:name="f29" draw:formula="?f19 * ?f26"/><draw:equation draw:name="f30" draw:formula="127 * ?f25"/><draw:equation draw:name="f31" draw:formula="?f20 * ?f26"/><draw:equation draw:name="f32" draw:formula="130 * ?f25"/><draw:equation draw:name="f33" draw:formula="?f21 * ?f26"/><draw:equation draw:name="f34" draw:formula="?f22 * ?f26"/><draw:equation draw:name="f35" draw:formula="132 * ?f25"/><draw:equation draw:name="f36" draw:formula="?f23 * ?f26"/><draw:equation draw:name="f37" draw:formula="?f24 * ?f26"/><draw:equation draw:name="f38" draw:formula="135 * ?f25"/><draw:equation draw:name="f39" draw:formula="?f29 / 87"/><draw:equation draw:name="f40" draw:formula="?f30 / 104"/><draw:equation draw:name="f41" draw:formula="?f31 / 87"/><draw:equation draw:name="f42" draw:formula="?f32 / 104"/><draw:equation draw:name="f43" draw:formula="?f33 / 87"/><draw:equation draw:name="f44" draw:formula="?f34 / 87"/><draw:equation draw:name="f45" draw:formula="?f35 / 104"/><draw:equation draw:name="f46" draw:formula="?f36 / 87"/><draw:equation draw:name="f47" draw:formula="?f37 / 87"/><draw:equation draw:name="f48" draw:formula="?f38 / 104"/><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7"/><draw:equation draw:name="f59" draw:formula="?f45 / ?f28"/><draw:equation draw:name="f60" draw:formula="?f46 / ?f27"/><draw:equation draw:name="f61" draw:formula="?f47 / ?f27"/><draw:equation draw:name="f62" draw:formula="?f48 / ?f28"/></draw:enhanced-geometry></draw:custom-shape><draw:custom-shape svg:x="2.8375in" svg:y="0.03194in" svg:width="0.06042in" svg:height="0.07222in" draw:id="id195" draw:style-name="a185" draw:name="Freeform 571"><svg:title/><svg:desc/><draw:enhanced-geometry draw:type="non-primitive" svg:viewBox="0 0 87 104" draw:enhanced-path="M ?f12 ?f13 L ?f14 ?f13 ?f15 ?f16 ?f17 ?f18 ?f19 ?f20 ?f21 ?f22 ?f21 ?f23 ?f24 ?f23 ?f24 ?f25 ?f26 ?f20 ?f27 ?f18 ?f12 ?f13 Z N" draw:text-areas="?f73 ?f75 ?f74 ?f76" draw:glue-points="?f77 ?f78 ?f79 ?f78 ?f80 ?f81 ?f82 ?f83 ?f84 ?f85 ?f86 ?f87 ?f86 ?f88 ?f89 ?f88 ?f89 ?f90 ?f91 ?f85 ?f92 ?f83 ?f77 ?f78" draw:glue-point-leaving-directions="-90, -90, -90, -90, -90, -90, -90, -90, -90, -90, -90, -90"><draw:equation draw:name="f0" draw:formula="0"/><draw:equation draw:name="f1" draw:formula="87"/><draw:equation draw:name="f2" draw:formula="104"/><draw:equation draw:name="f3" draw:formula="0 + 4163"/><draw:equation draw:name="f4" draw:formula="0 + 4139"/><draw:equation draw:name="f5" draw:formula="0 + 4146"/><draw:equation draw:name="f6" draw:formula="0 + 4148"/><draw:equation draw:name="f7" draw:formula="0 + 4153"/><draw:equation draw:name="f8" draw:formula="0 + 4156"/><draw:equation draw:name="f9" draw:formula="0 + 4172"/><draw:equation draw:name="f10" draw:formula="0 + 4170"/><draw:equation draw:name="f11" draw:formula="0 + 4168"/><draw:equation draw:name="f12" draw:formula="77"/><draw:equation draw:name="f13" draw:formula="12"/><draw:equation draw:name="f14" draw:formula="53"/><draw:equation draw:name="f15" draw:formula="60"/><draw:equation draw:name="f16" draw:formula="14"/><draw:equation draw:name="f17" draw:formula="62"/><draw:equation draw:name="f18" draw:formula="21"/><draw:equation draw:name="f19" draw:formula="67"/><draw:equation draw:name="f20" draw:formula="26"/><draw:equation draw:name="f21" draw:formula="70"/><draw:equation draw:name="f22" draw:formula="33"/><draw:equation draw:name="f23" draw:formula="41"/><draw:equation draw:name="f24" draw:formula="86"/><draw:equation draw:name="f25" draw:formula="31"/><draw:equation draw:name="f26" draw:formula="84"/><draw:equation draw:name="f27" draw:formula="82"/><draw:equation draw:name="f28" draw:formula="?f3 - 4086"/><draw:equation draw:name="f29" draw:formula="?f4 - 4086"/><draw:equation draw:name="f30" draw:formula="?f5 - 4086"/><draw:equation draw:name="f31" draw:formula="?f6 - 4086"/><draw:equation draw:name="f32" draw:formula="?f7 - 4086"/><draw:equation draw:name="f33" draw:formula="?f8 - 4086"/><draw:equation draw:name="f34" draw:formula="?f9 - 4086"/><draw:equation draw:name="f35" draw:formula="?f10 - 4086"/><draw:equation draw:name="f36" draw:formula="?f11 - 4086"/><draw:equation draw:name="f37" draw:formula="?f2 - ?f0"/><draw:equation draw:name="f38" draw:formula="?f1 - ?f0"/><draw:equation draw:name="f39" draw:formula="?f38 / 87"/><draw:equation draw:name="f40" draw:formula="?f37 / 104"/><draw:equation draw:name="f41" draw:formula="?f28 * ?f38"/><draw:equation draw:name="f42" draw:formula="58 * ?f37"/><draw:equation draw:name="f43" draw:formula="?f29 * ?f38"/><draw:equation draw:name="f44" draw:formula="?f30 * ?f38"/><draw:equation draw:name="f45" draw:formula="60 * ?f37"/><draw:equation draw:name="f46" draw:formula="?f31 * ?f38"/><draw:equation draw:name="f47" draw:formula="67 * ?f37"/><draw:equation draw:name="f48" draw:formula="?f32 * ?f38"/><draw:equation draw:name="f49" draw:formula="72 * ?f37"/><draw:equation draw:name="f50" draw:formula="?f33 * ?f38"/><draw:equation draw:name="f51" draw:formula="79 * ?f37"/><draw:equation draw:name="f52" draw:formula="87 * ?f37"/><draw:equation draw:name="f53" draw:formula="?f34 * ?f38"/><draw:equation draw:name="f54" draw:formula="77 * ?f37"/><draw:equation draw:name="f55" draw:formula="?f35 * ?f38"/><draw:equation draw:name="f56" draw:formula="?f36 * ?f38"/><draw:equation draw:name="f57" draw:formula="?f41 / 87"/><draw:equation draw:name="f58" draw:formula="?f42 / 104"/><draw:equation draw:name="f59" draw:formula="?f43 / 87"/><draw:equation draw:name="f60" draw:formula="?f44 / 87"/><draw:equation draw:name="f61" draw:formula="?f45 / 104"/><draw:equation draw:name="f62" draw:formula="?f46 / 87"/><draw:equation draw:name="f63" draw:formula="?f47 / 104"/><draw:equation draw:name="f64" draw:formula="?f48 / 87"/><draw:equation draw:name="f65" draw:formula="?f49 / 104"/><draw:equation draw:name="f66" draw:formula="?f50 / 87"/><draw:equation draw:name="f67" draw:formula="?f51 / 104"/><draw:equation draw:name="f68" draw:formula="?f52 / 104"/><draw:equation draw:name="f69" draw:formula="?f53 / 87"/><draw:equation draw:name="f70" draw:formula="?f54 / 104"/><draw:equation draw:name="f71" draw:formula="?f55 / 87"/><draw:equation draw:name="f72" draw:formula="?f56 / 87"/><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40"/><draw:equation draw:name="f89" draw:formula="?f69 / ?f39"/><draw:equation draw:name="f90" draw:formula="?f70 / ?f40"/><draw:equation draw:name="f91" draw:formula="?f71 / ?f39"/><draw:equation draw:name="f92" draw:formula="?f72 / ?f39"/></draw:enhanced-geometry></draw:custom-shape></draw:g><draw:g draw:name="Group 566" draw:id="id200"><svg:title/><svg:desc/><draw:custom-shape svg:x="3.55208in" svg:y="0.00139in" svg:width="0.06042in" svg:height="0.10208in" draw:id="id197" draw:style-name="a186" draw:name="Freeform 569"><svg:title/><svg:desc/><draw:enhanced-geometry draw:type="non-primitive" svg:viewBox="0 0 87 147" draw:enhanced-path="M ?f24 ?f25 L ?f26 ?f25 ?f27 ?f28 ?f29 ?f30 ?f31 ?f32 ?f33 ?f34 ?f35 ?f36 ?f37 ?f38 ?f0 ?f39 ?f0 ?f40 ?f37 ?f41 ?f37 ?f42 ?f35 ?f43 ?f33 ?f44 ?f45 ?f46 ?f47 ?f2 ?f28 ?f2 ?f48 ?f49 ?f50 ?f51 ?f52 ?f44 ?f53 ?f44 ?f54 ?f55 ?f26 ?f43 ?f56 ?f57 ?f56 ?f41 ?f58 ?f59 ?f58 ?f60 ?f29 ?f61 ?f29 ?f62 ?f58 ?f63 ?f58 ?f64 ?f56 ?f65 ?f27 ?f52 ?f66 ?f67 ?f54 ?f34 ?f52 ?f34 ?f67 ?f32 ?f48 ?f30 ?f24 ?f25 Z N" draw:text-areas="?f191 ?f193 ?f192 ?f194" draw:glue-points="?f195 ?f196 ?f197 ?f196 ?f198 ?f199 ?f200 ?f201 ?f202 ?f203 ?f204 ?f205 ?f206 ?f207 ?f208 ?f209 ?f210 ?f211 ?f210 ?f212 ?f208 ?f213 ?f208 ?f214 ?f206 ?f215 ?f204 ?f216 ?f217 ?f218 ?f219 ?f220 ?f221 ?f220 ?f222 ?f223 ?f224 ?f225 ?f226 ?f216 ?f227 ?f216 ?f228 ?f229 ?f197 ?f215 ?f230 ?f231 ?f230 ?f213 ?f232 ?f233 ?f232 ?f234 ?f200 ?f235 ?f200 ?f236 ?f232 ?f237 ?f232 ?f238 ?f230 ?f239 ?f198 ?f240 ?f241 ?f242 ?f228 ?f205 ?f226 ?f205 ?f243 ?f203 ?f222 ?f201 ?f195 ?f196" draw:glue-point-leaving-directions="-90, -90, -90, -90, -90, -90, -90, -90, -90, -90, -90, -90, -90, -90, -90, -90, -90, -90, -90, -90, -90, -90, -90, -90, -90, -90, -90, -90, -90, -90, -90, -90, -90, -90, -90, -90, -90, -90, -90"><draw:equation draw:name="f0" draw:formula="0"/><draw:equation draw:name="f1" draw:formula="87"/><draw:equation draw:name="f2" draw:formula="147"/><draw:equation draw:name="f3" draw:formula="0 + 5166"/><draw:equation draw:name="f4" draw:formula="0 + 5144"/><draw:equation draw:name="f5" draw:formula="0 + 5139"/><draw:equation draw:name="f6" draw:formula="0 + 5132"/><draw:equation draw:name="f7" draw:formula="0 + 5130"/><draw:equation draw:name="f8" draw:formula="0 + 5125"/><draw:equation draw:name="f9" draw:formula="0 + 5120"/><draw:equation draw:name="f10" draw:formula="0 + 5118"/><draw:equation draw:name="f11" draw:formula="0 + 5115"/><draw:equation draw:name="f12" draw:formula="0 + 5127"/><draw:equation draw:name="f13" draw:formula="0 + 5146"/><draw:equation draw:name="f14" draw:formula="0 + 5161"/><draw:equation draw:name="f15" draw:formula="0 + 5175"/><draw:equation draw:name="f16" draw:formula="0 + 5182"/><draw:equation draw:name="f17" draw:formula="0 + 5185"/><draw:equation draw:name="f18" draw:formula="0 + 5151"/><draw:equation draw:name="f19" draw:formula="0 + 5149"/><draw:equation draw:name="f20" draw:formula="0 + 5137"/><draw:equation draw:name="f21" draw:formula="0 + 5134"/><draw:equation draw:name="f22" draw:formula="0 + 5142"/><draw:equation draw:name="f23" draw:formula="0 + 5180"/><draw:equation draw:name="f24" draw:formula="51"/><draw:equation draw:name="f25" draw:formula="44"/><draw:equation draw:name="f26" draw:formula="29"/><draw:equation draw:name="f27" draw:formula="24"/><draw:equation draw:name="f28" draw:formula="46"/><draw:equation draw:name="f29" draw:formula="17"/><draw:equation draw:name="f30" draw:formula="49"/><draw:equation draw:name="f31" draw:formula="15"/><draw:equation draw:name="f32" draw:formula="53"/><draw:equation draw:name="f33" draw:formula="10"/><draw:equation draw:name="f34" draw:formula="58"/><draw:equation draw:name="f35" draw:formula="5"/><draw:equation draw:name="f36" draw:formula="68"/><draw:equation draw:name="f37" draw:formula="3"/><draw:equation draw:name="f38" draw:formula="75"/><draw:equation draw:name="f39" draw:formula="80"/><draw:equation draw:name="f40" draw:formula="109"/><draw:equation draw:name="f41" draw:formula="116"/><draw:equation draw:name="f42" draw:formula="123"/><draw:equation draw:name="f43" draw:formula="128"/><draw:equation draw:name="f44" draw:formula="133"/><draw:equation draw:name="f45" draw:formula="12"/><draw:equation draw:name="f46" draw:formula="137"/><draw:equation draw:name="f47" draw:formula="31"/><draw:equation draw:name="f48" draw:formula="60"/><draw:equation draw:name="f49" draw:formula="140"/><draw:equation draw:name="f50" draw:formula="67"/><draw:equation draw:name="f51" draw:formula="135"/><draw:equation draw:name="f52" draw:formula="70"/><draw:equation draw:name="f53" draw:formula="36"/><draw:equation draw:name="f54" draw:formula="34"/><draw:equation draw:name="f55" draw:formula="130"/><draw:equation draw:name="f56" draw:formula="22"/><draw:equation draw:name="f57" draw:formula="121"/><draw:equation draw:name="f58" draw:formula="19"/><draw:equation draw:name="f59" draw:formula="113"/><draw:equation draw:name="f60" draw:formula="104"/><draw:equation draw:name="f61" draw:formula="99"/><draw:equation draw:name="f62" draw:formula="89"/><draw:equation draw:name="f63" draw:formula="85"/><draw:equation draw:name="f64" draw:formula="77"/><draw:equation draw:name="f65" draw:formula="73"/><draw:equation draw:name="f66" draw:formula="27"/><draw:equation draw:name="f67" draw:formula="65"/><draw:equation draw:name="f68" draw:formula="?f3 - 5115"/><draw:equation draw:name="f69" draw:formula="?f4 - 5115"/><draw:equation draw:name="f70" draw:formula="?f5 - 5115"/><draw:equation draw:name="f71" draw:formula="?f6 - 5115"/><draw:equation draw:name="f72" draw:formula="?f7 - 5115"/><draw:equation draw:name="f73" draw:formula="?f8 - 5115"/><draw:equation draw:name="f74" draw:formula="?f9 - 5115"/><draw:equation draw:name="f75" draw:formula="?f10 - 5115"/><draw:equation draw:name="f76" draw:formula="?f11 - 5115"/><draw:equation draw:name="f77" draw:formula="?f12 - 5115"/><draw:equation draw:name="f78" draw:formula="?f13 - 5115"/><draw:equation draw:name="f79" draw:formula="?f14 - 5115"/><draw:equation draw:name="f80" draw:formula="?f15 - 5115"/><draw:equation draw:name="f81" draw:formula="?f16 - 5115"/><draw:equation draw:name="f82" draw:formula="?f17 - 5115"/><draw:equation draw:name="f83" draw:formula="?f18 - 5115"/><draw:equation draw:name="f84" draw:formula="?f19 - 5115"/><draw:equation draw:name="f85" draw:formula="?f20 - 5115"/><draw:equation draw:name="f86" draw:formula="?f21 - 5115"/><draw:equation draw:name="f87" draw:formula="?f22 - 5115"/><draw:equation draw:name="f88" draw:formula="?f23 - 5115"/><draw:equation draw:name="f89" draw:formula="?f2 - ?f0"/><draw:equation draw:name="f90" draw:formula="?f1 - ?f0"/><draw:equation draw:name="f91" draw:formula="?f90 / 87"/><draw:equation draw:name="f92" draw:formula="?f89 / 147"/><draw:equation draw:name="f93" draw:formula="?f68 * ?f90"/><draw:equation draw:name="f94" draw:formula="46 * ?f89"/><draw:equation draw:name="f95" draw:formula="?f69 * ?f90"/><draw:equation draw:name="f96" draw:formula="?f70 * ?f90"/><draw:equation draw:name="f97" draw:formula="48 * ?f89"/><draw:equation draw:name="f98" draw:formula="?f71 * ?f90"/><draw:equation draw:name="f99" draw:formula="51 * ?f89"/><draw:equation draw:name="f100" draw:formula="?f72 * ?f90"/><draw:equation draw:name="f101" draw:formula="55 * ?f89"/><draw:equation draw:name="f102" draw:formula="?f73 * ?f90"/><draw:equation draw:name="f103" draw:formula="60 * ?f89"/><draw:equation draw:name="f104" draw:formula="?f74 * ?f90"/><draw:equation draw:name="f105" draw:formula="70 * ?f89"/><draw:equation draw:name="f106" draw:formula="?f75 * ?f90"/><draw:equation draw:name="f107" draw:formula="77 * ?f89"/><draw:equation draw:name="f108" draw:formula="?f76 * ?f90"/><draw:equation draw:name="f109" draw:formula="82 * ?f89"/><draw:equation draw:name="f110" draw:formula="111 * ?f89"/><draw:equation draw:name="f111" draw:formula="118 * ?f89"/><draw:equation draw:name="f112" draw:formula="125 * ?f89"/><draw:equation draw:name="f113" draw:formula="130 * ?f89"/><draw:equation draw:name="f114" draw:formula="135 * ?f89"/><draw:equation draw:name="f115" draw:formula="?f77 * ?f90"/><draw:equation draw:name="f116" draw:formula="139 * ?f89"/><draw:equation draw:name="f117" draw:formula="?f78 * ?f90"/><draw:equation draw:name="f118" draw:formula="149 * ?f89"/><draw:equation draw:name="f119" draw:formula="?f79 * ?f90"/><draw:equation draw:name="f120" draw:formula="?f80 * ?f90"/><draw:equation draw:name="f121" draw:formula="142 * ?f89"/><draw:equation draw:name="f122" draw:formula="?f81 * ?f90"/><draw:equation draw:name="f123" draw:formula="137 * ?f89"/><draw:equation draw:name="f124" draw:formula="?f82 * ?f90"/><draw:equation draw:name="f125" draw:formula="?f83 * ?f90"/><draw:equation draw:name="f126" draw:formula="?f84 * ?f90"/><draw:equation draw:name="f127" draw:formula="132 * ?f89"/><draw:equation draw:name="f128" draw:formula="?f85 * ?f90"/><draw:equation draw:name="f129" draw:formula="123 * ?f89"/><draw:equation draw:name="f130" draw:formula="?f86 * ?f90"/><draw:equation draw:name="f131" draw:formula="115 * ?f89"/><draw:equation draw:name="f132" draw:formula="106 * ?f89"/><draw:equation draw:name="f133" draw:formula="101 * ?f89"/><draw:equation draw:name="f134" draw:formula="91 * ?f89"/><draw:equation draw:name="f135" draw:formula="87 * ?f89"/><draw:equation draw:name="f136" draw:formula="79 * ?f89"/><draw:equation draw:name="f137" draw:formula="75 * ?f89"/><draw:equation draw:name="f138" draw:formula="72 * ?f89"/><draw:equation draw:name="f139" draw:formula="?f87 * ?f90"/><draw:equation draw:name="f140" draw:formula="67 * ?f89"/><draw:equation draw:name="f141" draw:formula="?f88 * ?f90"/><draw:equation draw:name="f142" draw:formula="?f93 / 87"/><draw:equation draw:name="f143" draw:formula="?f94 / 147"/><draw:equation draw:name="f144" draw:formula="?f95 / 87"/><draw:equation draw:name="f145" draw:formula="?f96 / 87"/><draw:equation draw:name="f146" draw:formula="?f97 / 147"/><draw:equation draw:name="f147" draw:formula="?f98 / 87"/><draw:equation draw:name="f148" draw:formula="?f99 / 147"/><draw:equation draw:name="f149" draw:formula="?f100 / 87"/><draw:equation draw:name="f150" draw:formula="?f101 / 147"/><draw:equation draw:name="f151" draw:formula="?f102 / 87"/><draw:equation draw:name="f152" draw:formula="?f103 / 147"/><draw:equation draw:name="f153" draw:formula="?f104 / 87"/><draw:equation draw:name="f154" draw:formula="?f105 / 147"/><draw:equation draw:name="f155" draw:formula="?f106 / 87"/><draw:equation draw:name="f156" draw:formula="?f107 / 147"/><draw:equation draw:name="f157" draw:formula="?f108 / 87"/><draw:equation draw:name="f158" draw:formula="?f109 / 147"/><draw:equation draw:name="f159" draw:formula="?f110 / 147"/><draw:equation draw:name="f160" draw:formula="?f111 / 147"/><draw:equation draw:name="f161" draw:formula="?f112 / 147"/><draw:equation draw:name="f162" draw:formula="?f113 / 147"/><draw:equation draw:name="f163" draw:formula="?f114 / 147"/><draw:equation draw:name="f164" draw:formula="?f115 / 87"/><draw:equation draw:name="f165" draw:formula="?f116 / 147"/><draw:equation draw:name="f166" draw:formula="?f117 / 87"/><draw:equation draw:name="f167" draw:formula="?f118 / 147"/><draw:equation draw:name="f168" draw:formula="?f119 / 87"/><draw:equation draw:name="f169" draw:formula="?f120 / 87"/><draw:equation draw:name="f170" draw:formula="?f121 / 147"/><draw:equation draw:name="f171" draw:formula="?f122 / 87"/><draw:equation draw:name="f172" draw:formula="?f123 / 147"/><draw:equation draw:name="f173" draw:formula="?f124 / 87"/><draw:equation draw:name="f174" draw:formula="?f125 / 87"/><draw:equation draw:name="f175" draw:formula="?f126 / 87"/><draw:equation draw:name="f176" draw:formula="?f127 / 147"/><draw:equation draw:name="f177" draw:formula="?f128 / 87"/><draw:equation draw:name="f178" draw:formula="?f129 / 147"/><draw:equation draw:name="f179" draw:formula="?f130 / 87"/><draw:equation draw:name="f180" draw:formula="?f131 / 147"/><draw:equation draw:name="f181" draw:formula="?f132 / 147"/><draw:equation draw:name="f182" draw:formula="?f133 / 147"/><draw:equation draw:name="f183" draw:formula="?f134 / 147"/><draw:equation draw:name="f184" draw:formula="?f135 / 147"/><draw:equation draw:name="f185" draw:formula="?f136 / 147"/><draw:equation draw:name="f186" draw:formula="?f137 / 147"/><draw:equation draw:name="f187" draw:formula="?f138 / 147"/><draw:equation draw:name="f188" draw:formula="?f139 / 87"/><draw:equation draw:name="f189" draw:formula="?f140 / 147"/><draw:equation draw:name="f190" draw:formula="?f141 / 87"/><draw:equation draw:name="f191" draw:formula="0 / ?f91"/><draw:equation draw:name="f192" draw:formula="?f1 / ?f91"/><draw:equation draw:name="f193" draw:formula="0 / ?f92"/><draw:equation draw:name="f194" draw:formula="?f2 / ?f92"/><draw:equation draw:name="f195" draw:formula="?f142 / ?f91"/><draw:equation draw:name="f196" draw:formula="?f143 / ?f92"/><draw:equation draw:name="f197" draw:formula="?f144 / ?f91"/><draw:equation draw:name="f198" draw:formula="?f145 / ?f91"/><draw:equation draw:name="f199" draw:formula="?f146 / ?f92"/><draw:equation draw:name="f200" draw:formula="?f147 / ?f91"/><draw:equation draw:name="f201" draw:formula="?f148 / ?f92"/><draw:equation draw:name="f202" draw:formula="?f149 / ?f91"/><draw:equation draw:name="f203" draw:formula="?f150 / ?f92"/><draw:equation draw:name="f204" draw:formula="?f151 / ?f91"/><draw:equation draw:name="f205" draw:formula="?f152 / ?f92"/><draw:equation draw:name="f206" draw:formula="?f153 / ?f91"/><draw:equation draw:name="f207" draw:formula="?f154 / ?f92"/><draw:equation draw:name="f208" draw:formula="?f155 / ?f91"/><draw:equation draw:name="f209" draw:formula="?f156 / ?f92"/><draw:equation draw:name="f210" draw:formula="?f157 / ?f91"/><draw:equation draw:name="f211" draw:formula="?f158 / ?f92"/><draw:equation draw:name="f212" draw:formula="?f159 / ?f92"/><draw:equation draw:name="f213" draw:formula="?f160 / ?f92"/><draw:equation draw:name="f214" draw:formula="?f161 / ?f92"/><draw:equation draw:name="f215" draw:formula="?f162 / ?f92"/><draw:equation draw:name="f216" draw:formula="?f163 / ?f92"/><draw:equation draw:name="f217" draw:formula="?f164 / ?f91"/><draw:equation draw:name="f218" draw:formula="?f165 / ?f92"/><draw:equation draw:name="f219" draw:formula="?f166 / ?f91"/><draw:equation draw:name="f220" draw:formula="?f167 / ?f92"/><draw:equation draw:name="f221" draw:formula="?f168 / ?f91"/><draw:equation draw:name="f222" draw:formula="?f169 / ?f91"/><draw:equation draw:name="f223" draw:formula="?f170 / ?f92"/><draw:equation draw:name="f224" draw:formula="?f171 / ?f91"/><draw:equation draw:name="f225" draw:formula="?f172 / ?f92"/><draw:equation draw:name="f226" draw:formula="?f173 / ?f91"/><draw:equation draw:name="f227" draw:formula="?f174 / ?f91"/><draw:equation draw:name="f228" draw:formula="?f175 / ?f91"/><draw:equation draw:name="f229" draw:formula="?f176 / ?f92"/><draw:equation draw:name="f230" draw:formula="?f177 / ?f91"/><draw:equation draw:name="f231" draw:formula="?f178 / ?f92"/><draw:equation draw:name="f232" draw:formula="?f179 / ?f91"/><draw:equation draw:name="f233" draw:formula="?f180 / ?f92"/><draw:equation draw:name="f234" draw:formula="?f181 / ?f92"/><draw:equation draw:name="f235" draw:formula="?f182 / ?f92"/><draw:equation draw:name="f236" draw:formula="?f183 / ?f92"/><draw:equation draw:name="f237" draw:formula="?f184 / ?f92"/><draw:equation draw:name="f238" draw:formula="?f185 / ?f92"/><draw:equation draw:name="f239" draw:formula="?f186 / ?f92"/><draw:equation draw:name="f240" draw:formula="?f187 / ?f92"/><draw:equation draw:name="f241" draw:formula="?f188 / ?f91"/><draw:equation draw:name="f242" draw:formula="?f189 / ?f92"/><draw:equation draw:name="f243" draw:formula="?f190 / ?f91"/></draw:enhanced-geometry></draw:custom-shape><draw:custom-shape svg:x="3.55208in" svg:y="0.00139in" svg:width="0.06042in" svg:height="0.10208in" draw:id="id198" draw:style-name="a187" draw:name="Freeform 568"><svg:title/><svg:desc/><draw:enhanced-geometry draw:type="non-primitive" svg:viewBox="0 0 87 147" draw:enhanced-path="M ?f1 ?f0 L ?f13 ?f0 ?f13 ?f14 ?f15 ?f14 ?f16 ?f17 ?f17 ?f13 ?f13 ?f18 ?f13 ?f19 ?f20 ?f21 ?f17 ?f22 ?f23 ?f24 ?f16 ?f25 ?f14 ?f25 ?f26 ?f27 ?f28 ?f27 ?f28 ?f29 ?f1 ?f29 ?f1 ?f0 Z N" draw:text-areas="?f88 ?f90 ?f89 ?f91" draw:glue-points="?f92 ?f93 ?f94 ?f93 ?f94 ?f95 ?f96 ?f95 ?f97 ?f98 ?f99 ?f100 ?f94 ?f101 ?f94 ?f102 ?f103 ?f104 ?f99 ?f105 ?f106 ?f107 ?f97 ?f108 ?f109 ?f108 ?f110 ?f111 ?f112 ?f111 ?f112 ?f113 ?f92 ?f113 ?f92 ?f93" draw:glue-point-leaving-directions="-90, -90, -90, -90, -90, -90, -90, -90, -90, -90, -90, -90, -90, -90, -90, -90, -90, -90"><draw:equation draw:name="f0" draw:formula="0"/><draw:equation draw:name="f1" draw:formula="87"/><draw:equation draw:name="f2" draw:formula="147"/><draw:equation draw:name="f3" draw:formula="0 + 5202"/><draw:equation draw:name="f4" draw:formula="0 + 5185"/><draw:equation draw:name="f5" draw:formula="0 + 5161"/><draw:equation draw:name="f6" draw:formula="0 + 5175"/><draw:equation draw:name="f7" draw:formula="0 + 5180"/><draw:equation draw:name="f8" draw:formula="0 + 5182"/><draw:equation draw:name="f9" draw:formula="0 + 5178"/><draw:equation draw:name="f10" draw:formula="0 + 5173"/><draw:equation draw:name="f11" draw:formula="0 + 5168"/><draw:equation draw:name="f12" draw:formula="0 + 5187"/><draw:equation draw:name="f13" draw:formula="70"/><draw:equation draw:name="f14" draw:formula="58"/><draw:equation draw:name="f15" draw:formula="46"/><draw:equation draw:name="f16" draw:formula="60"/><draw:equation draw:name="f17" draw:formula="65"/><draw:equation draw:name="f18" draw:formula="75"/><draw:equation draw:name="f19" draw:formula="113"/><draw:equation draw:name="f20" draw:formula="67"/><draw:equation draw:name="f21" draw:formula="116"/><draw:equation draw:name="f22" draw:formula="121"/><draw:equation draw:name="f23" draw:formula="63"/><draw:equation draw:name="f24" draw:formula="123"/><draw:equation draw:name="f25" draw:formula="125"/><draw:equation draw:name="f26" draw:formula="53"/><draw:equation draw:name="f27" draw:formula="130"/><draw:equation draw:name="f28" draw:formula="72"/><draw:equation draw:name="f29" draw:formula="145"/><draw:equation draw:name="f30" draw:formula="?f3 - 5115"/><draw:equation draw:name="f31" draw:formula="?f4 - 5115"/><draw:equation draw:name="f32" draw:formula="?f5 - 5115"/><draw:equation draw:name="f33" draw:formula="?f6 - 5115"/><draw:equation draw:name="f34" draw:formula="?f7 - 5115"/><draw:equation draw:name="f35" draw:formula="?f8 - 5115"/><draw:equation draw:name="f36" draw:formula="?f9 - 5115"/><draw:equation draw:name="f37" draw:formula="?f10 - 5115"/><draw:equation draw:name="f38" draw:formula="?f11 - 5115"/><draw:equation draw:name="f39" draw:formula="?f12 - 5115"/><draw:equation draw:name="f40" draw:formula="?f2 - ?f0"/><draw:equation draw:name="f41" draw:formula="?f1 - ?f0"/><draw:equation draw:name="f42" draw:formula="?f41 / 87"/><draw:equation draw:name="f43" draw:formula="?f40 / 147"/><draw:equation draw:name="f44" draw:formula="?f30 * ?f41"/><draw:equation draw:name="f45" draw:formula="2 * ?f40"/><draw:equation draw:name="f46" draw:formula="?f31 * ?f41"/><draw:equation draw:name="f47" draw:formula="60 * ?f40"/><draw:equation draw:name="f48" draw:formula="?f32 * ?f41"/><draw:equation draw:name="f49" draw:formula="?f33 * ?f41"/><draw:equation draw:name="f50" draw:formula="67 * ?f40"/><draw:equation draw:name="f51" draw:formula="?f34 * ?f41"/><draw:equation draw:name="f52" draw:formula="72 * ?f40"/><draw:equation draw:name="f53" draw:formula="77 * ?f40"/><draw:equation draw:name="f54" draw:formula="115 * ?f40"/><draw:equation draw:name="f55" draw:formula="?f35 * ?f41"/><draw:equation draw:name="f56" draw:formula="118 * ?f40"/><draw:equation draw:name="f57" draw:formula="123 * ?f40"/><draw:equation draw:name="f58" draw:formula="?f36 * ?f41"/><draw:equation draw:name="f59" draw:formula="125 * ?f40"/><draw:equation draw:name="f60" draw:formula="127 * ?f40"/><draw:equation draw:name="f61" draw:formula="?f37 * ?f41"/><draw:equation draw:name="f62" draw:formula="?f38 * ?f41"/><draw:equation draw:name="f63" draw:formula="132 * ?f40"/><draw:equation draw:name="f64" draw:formula="?f39 * ?f41"/><draw:equation draw:name="f65" draw:formula="147 * ?f40"/><draw:equation draw:name="f66" draw:formula="?f44 / 87"/><draw:equation draw:name="f67" draw:formula="?f45 / 147"/><draw:equation draw:name="f68" draw:formula="?f46 / 87"/><draw:equation draw:name="f69" draw:formula="?f47 / 147"/><draw:equation draw:name="f70" draw:formula="?f48 / 87"/><draw:equation draw:name="f71" draw:formula="?f49 / 87"/><draw:equation draw:name="f72" draw:formula="?f50 / 147"/><draw:equation draw:name="f73" draw:formula="?f51 / 87"/><draw:equation draw:name="f74" draw:formula="?f52 / 147"/><draw:equation draw:name="f75" draw:formula="?f53 / 147"/><draw:equation draw:name="f76" draw:formula="?f54 / 147"/><draw:equation draw:name="f77" draw:formula="?f55 / 87"/><draw:equation draw:name="f78" draw:formula="?f56 / 147"/><draw:equation draw:name="f79" draw:formula="?f57 / 147"/><draw:equation draw:name="f80" draw:formula="?f58 / 87"/><draw:equation draw:name="f81" draw:formula="?f59 / 147"/><draw:equation draw:name="f82" draw:formula="?f60 / 147"/><draw:equation draw:name="f83" draw:formula="?f61 / 87"/><draw:equation draw:name="f84" draw:formula="?f62 / 87"/><draw:equation draw:name="f85" draw:formula="?f63 / 147"/><draw:equation draw:name="f86" draw:formula="?f64 / 87"/><draw:equation draw:name="f87" draw:formula="?f65 / 147"/><draw:equation draw:name="f88" draw:formula="0 / ?f42"/><draw:equation draw:name="f89" draw:formula="?f1 / ?f42"/><draw:equation draw:name="f90" draw:formula="0 / ?f43"/><draw:equation draw:name="f91" draw:formula="?f2 / ?f43"/><draw:equation draw:name="f92" draw:formula="?f66 / ?f42"/><draw:equation draw:name="f93" draw:formula="?f67 / ?f43"/><draw:equation draw:name="f94" draw:formula="?f68 / ?f42"/><draw:equation draw:name="f95" draw:formula="?f69 / ?f43"/><draw:equation draw:name="f96" draw:formula="?f70 / ?f42"/><draw:equation draw:name="f97" draw:formula="?f71 / ?f42"/><draw:equation draw:name="f98" draw:formula="?f72 / ?f43"/><draw:equation draw:name="f99" draw:formula="?f73 / ?f42"/><draw:equation draw:name="f100" draw:formula="?f74 / ?f43"/><draw:equation draw:name="f101" draw:formula="?f75 / ?f43"/><draw:equation draw:name="f102" draw:formula="?f76 / ?f43"/><draw:equation draw:name="f103" draw:formula="?f77 / ?f42"/><draw:equation draw:name="f104" draw:formula="?f78 / ?f43"/><draw:equation draw:name="f105" draw:formula="?f79 / ?f43"/><draw:equation draw:name="f106" draw:formula="?f80 / ?f42"/><draw:equation draw:name="f107" draw:formula="?f81 / ?f43"/><draw:equation draw:name="f108" draw:formula="?f82 / ?f43"/><draw:equation draw:name="f109" draw:formula="?f83 / ?f42"/><draw:equation draw:name="f110" draw:formula="?f84 / ?f42"/><draw:equation draw:name="f111" draw:formula="?f85 / ?f43"/><draw:equation draw:name="f112" draw:formula="?f86 / ?f42"/><draw:equation draw:name="f113" draw:formula="?f87 / ?f43"/></draw:enhanced-geometry></draw:custom-shape><draw:custom-shape svg:x="3.55208in" svg:y="0.00139in" svg:width="0.06042in" svg:height="0.10208in" draw:id="id199" draw:style-name="a188" draw:name="Freeform 567"><svg:title/><svg:desc/><draw:enhanced-geometry draw:type="non-primitive" svg:viewBox="0 0 87 147"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47"/><draw:equation draw:name="f3" draw:formula="0 + 5187"/><draw:equation draw:name="f4" draw:formula="0 + 5163"/><draw:equation draw:name="f5" draw:formula="0 + 5161"/><draw:equation draw:name="f6" draw:formula="0 + 5185"/><draw:equation draw:name="f7" draw:formula="72"/><draw:equation draw:name="f8" draw:formula="130"/><draw:equation draw:name="f9" draw:formula="48"/><draw:equation draw:name="f10" draw:formula="46"/><draw:equation draw:name="f11" draw:formula="133"/><draw:equation draw:name="f12" draw:formula="70"/><draw:equation draw:name="f13" draw:formula="?f3 - 5115"/><draw:equation draw:name="f14" draw:formula="?f4 - 5115"/><draw:equation draw:name="f15" draw:formula="?f5 - 5115"/><draw:equation draw:name="f16" draw:formula="?f6 - 5115"/><draw:equation draw:name="f17" draw:formula="?f2 - ?f0"/><draw:equation draw:name="f18" draw:formula="?f1 - ?f0"/><draw:equation draw:name="f19" draw:formula="?f18 / 87"/><draw:equation draw:name="f20" draw:formula="?f17 / 147"/><draw:equation draw:name="f21" draw:formula="?f13 * ?f18"/><draw:equation draw:name="f22" draw:formula="132 * ?f17"/><draw:equation draw:name="f23" draw:formula="?f14 * ?f18"/><draw:equation draw:name="f24" draw:formula="?f15 * ?f18"/><draw:equation draw:name="f25" draw:formula="135 * ?f17"/><draw:equation draw:name="f26" draw:formula="?f16 * ?f18"/><draw:equation draw:name="f27" draw:formula="?f21 / 87"/><draw:equation draw:name="f28" draw:formula="?f22 / 147"/><draw:equation draw:name="f29" draw:formula="?f23 / 87"/><draw:equation draw:name="f30" draw:formula="?f24 / 87"/><draw:equation draw:name="f31" draw:formula="?f25 / 147"/><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560" draw:id="id206"><svg:title/><svg:desc/><draw:custom-shape svg:x="3.63056in" svg:y="0.03194in" svg:width="0.06042in" svg:height="0.07222in" draw:id="id201" draw:style-name="a189" draw:name="Freeform 565"><svg:title/><svg:desc/><draw:enhanced-geometry draw:type="non-primitive" svg:viewBox="0 0 87 104"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04"/><draw:equation draw:name="f3" draw:formula="0 + 5288"/><draw:equation draw:name="f4" draw:formula="0 + 5259"/><draw:equation draw:name="f5" draw:formula="0 + 5267"/><draw:equation draw:name="f6" draw:formula="0 + 5283"/><draw:equation draw:name="f7" draw:formula="60"/><draw:equation draw:name="f8" draw:formula="101"/><draw:equation draw:name="f9" draw:formula="31"/><draw:equation draw:name="f10" draw:formula="39"/><draw:equation draw:name="f11" draw:formula="103"/><draw:equation draw:name="f12" draw:formula="55"/><draw:equation draw:name="f13" draw:formula="?f3 - 5228"/><draw:equation draw:name="f14" draw:formula="?f4 - 5228"/><draw:equation draw:name="f15" draw:formula="?f5 - 5228"/><draw:equation draw:name="f16" draw:formula="?f6 - 5228"/><draw:equation draw:name="f17" draw:formula="?f2 - ?f0"/><draw:equation draw:name="f18" draw:formula="?f1 - ?f0"/><draw:equation draw:name="f19" draw:formula="?f18 / 87"/><draw:equation draw:name="f20" draw:formula="?f17 / 104"/><draw:equation draw:name="f21" draw:formula="?f13 * ?f18"/><draw:equation draw:name="f22" draw:formula="147 * ?f17"/><draw:equation draw:name="f23" draw:formula="?f14 * ?f18"/><draw:equation draw:name="f24" draw:formula="?f15 * ?f18"/><draw:equation draw:name="f25" draw:formula="149 * ?f17"/><draw:equation draw:name="f26" draw:formula="?f16 * ?f18"/><draw:equation draw:name="f27" draw:formula="?f21 / 87"/><draw:equation draw:name="f28" draw:formula="?f22 / 104"/><draw:equation draw:name="f29" draw:formula="?f23 / 87"/><draw:equation draw:name="f30" draw:formula="?f24 / 87"/><draw:equation draw:name="f31" draw:formula="?f25 / 104"/><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3.63056in" svg:y="0.03194in" svg:width="0.06042in" svg:height="0.07222in" draw:id="id202" draw:style-name="a190" draw:name="Freeform 564"><svg:title/><svg:desc/><draw:enhanced-geometry draw:type="non-primitive" svg:viewBox="0 0 87 104" draw:enhanced-path="M ?f27 ?f0 L ?f28 ?f0 ?f29 ?f30 ?f31 ?f32 ?f33 ?f34 ?f35 ?f36 ?f37 ?f38 ?f39 ?f40 ?f30 ?f41 ?f0 ?f42 ?f0 ?f43 ?f39 ?f44 ?f37 ?f45 ?f35 ?f46 ?f33 ?f47 ?f31 ?f48 ?f29 ?f49 ?f50 ?f49 ?f51 ?f48 ?f52 ?f48 ?f53 ?f54 ?f55 ?f54 ?f55 ?f47 ?f56 ?f47 ?f56 ?f46 ?f57 ?f46 ?f41 ?f58 ?f59 ?f53 ?f31 ?f51 ?f31 ?f60 ?f61 ?f62 ?f61 ?f63 ?f56 ?f63 ?f1 ?f64 ?f1 ?f65 ?f61 ?f65 ?f61 ?f66 ?f31 ?f67 ?f31 ?f28 ?f59 ?f68 ?f59 ?f40 ?f41 ?f38 ?f69 ?f36 ?f42 ?f36 ?f57 ?f35 ?f53 ?f35 ?f51 ?f34 ?f43 ?f32 ?f27 ?f0 Z N" draw:text-areas="?f206 ?f208 ?f207 ?f209" draw:glue-points="?f210 ?f211 ?f212 ?f211 ?f213 ?f214 ?f215 ?f216 ?f217 ?f218 ?f219 ?f220 ?f221 ?f222 ?f223 ?f224 ?f225 ?f226 ?f227 ?f228 ?f227 ?f229 ?f223 ?f230 ?f221 ?f231 ?f219 ?f232 ?f217 ?f233 ?f215 ?f234 ?f213 ?f235 ?f236 ?f235 ?f237 ?f234 ?f238 ?f234 ?f239 ?f240 ?f241 ?f240 ?f241 ?f233 ?f242 ?f233 ?f242 ?f232 ?f243 ?f232 ?f244 ?f245 ?f246 ?f247 ?f215 ?f248 ?f215 ?f249 ?f250 ?f251 ?f250 ?f252 ?f242 ?f252 ?f253 ?f254 ?f253 ?f255 ?f250 ?f255 ?f250 ?f256 ?f215 ?f257 ?f215 ?f258 ?f246 ?f259 ?f246 ?f224 ?f244 ?f222 ?f260 ?f220 ?f261 ?f220 ?f243 ?f262 ?f239 ?f262 ?f237 ?f218 ?f263 ?f216 ?f210 ?f211" draw:glue-point-leaving-directions="-90, -90, -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5286"/><draw:equation draw:name="f4" draw:formula="0 + 5259"/><draw:equation draw:name="f5" draw:formula="0 + 5255"/><draw:equation draw:name="f6" draw:formula="0 + 5247"/><draw:equation draw:name="f7" draw:formula="0 + 5243"/><draw:equation draw:name="f8" draw:formula="0 + 5240"/><draw:equation draw:name="f9" draw:formula="0 + 5235"/><draw:equation draw:name="f10" draw:formula="0 + 5233"/><draw:equation draw:name="f11" draw:formula="0 + 5230"/><draw:equation draw:name="f12" draw:formula="0 + 5228"/><draw:equation draw:name="f13" draw:formula="0 + 5298"/><draw:equation draw:name="f14" draw:formula="0 + 5300"/><draw:equation draw:name="f15" draw:formula="0 + 5303"/><draw:equation draw:name="f16" draw:formula="0 + 5305"/><draw:equation draw:name="f17" draw:formula="0 + 5307"/><draw:equation draw:name="f18" draw:formula="0 + 5310"/><draw:equation draw:name="f19" draw:formula="0 + 5267"/><draw:equation draw:name="f20" draw:formula="0 + 5257"/><draw:equation draw:name="f21" draw:formula="0 + 5250"/><draw:equation draw:name="f22" draw:formula="0 + 5245"/><draw:equation draw:name="f23" draw:formula="0 + 5315"/><draw:equation draw:name="f24" draw:formula="0 + 5262"/><draw:equation draw:name="f25" draw:formula="0 + 5264"/><draw:equation draw:name="f26" draw:formula="0 + 5295"/><draw:equation draw:name="f27" draw:formula="58"/><draw:equation draw:name="f28" draw:formula="31"/><draw:equation draw:name="f29" draw:formula="27"/><draw:equation draw:name="f30" draw:formula="2"/><draw:equation draw:name="f31" draw:formula="19"/><draw:equation draw:name="f32" draw:formula="4"/><draw:equation draw:name="f33" draw:formula="15"/><draw:equation draw:name="f34" draw:formula="9"/><draw:equation draw:name="f35" draw:formula="12"/><draw:equation draw:name="f36" draw:formula="14"/><draw:equation draw:name="f37" draw:formula="7"/><draw:equation draw:name="f38" draw:formula="16"/><draw:equation draw:name="f39" draw:formula="5"/><draw:equation draw:name="f40" draw:formula="24"/><draw:equation draw:name="f41" draw:formula="29"/><draw:equation draw:name="f42" draw:formula="36"/><draw:equation draw:name="f43" draw:formula="67"/><draw:equation draw:name="f44" draw:formula="81"/><draw:equation draw:name="f45" draw:formula="86"/><draw:equation draw:name="f46" draw:formula="89"/><draw:equation draw:name="f47" draw:formula="93"/><draw:equation draw:name="f48" draw:formula="98"/><draw:equation draw:name="f49" draw:formula="101"/><draw:equation draw:name="f50" draw:formula="70"/><draw:equation draw:name="f51" draw:formula="72"/><draw:equation draw:name="f52" draw:formula="75"/><draw:equation draw:name="f53" draw:formula="77"/><draw:equation draw:name="f54" draw:formula="96"/><draw:equation draw:name="f55" draw:formula="79"/><draw:equation draw:name="f56" draw:formula="82"/><draw:equation draw:name="f57" draw:formula="39"/><draw:equation draw:name="f58" draw:formula="84"/><draw:equation draw:name="f59" draw:formula="22"/><draw:equation draw:name="f60" draw:formula="69"/><draw:equation draw:name="f61" draw:formula="17"/><draw:equation draw:name="f62" draw:formula="65"/><draw:equation draw:name="f63" draw:formula="55"/><draw:equation draw:name="f64" draw:formula="50"/><draw:equation draw:name="f65" draw:formula="41"/><draw:equation draw:name="f66" draw:formula="38"/><draw:equation draw:name="f67" draw:formula="33"/><draw:equation draw:name="f68" draw:formula="26"/><draw:equation draw:name="f69" draw:formula="34"/><draw:equation draw:name="f70" draw:formula="?f3 - 5228"/><draw:equation draw:name="f71" draw:formula="?f4 - 5228"/><draw:equation draw:name="f72" draw:formula="?f5 - 5228"/><draw:equation draw:name="f73" draw:formula="?f6 - 5228"/><draw:equation draw:name="f74" draw:formula="?f7 - 5228"/><draw:equation draw:name="f75" draw:formula="?f8 - 5228"/><draw:equation draw:name="f76" draw:formula="?f9 - 5228"/><draw:equation draw:name="f77" draw:formula="?f10 - 5228"/><draw:equation draw:name="f78" draw:formula="?f11 - 5228"/><draw:equation draw:name="f79" draw:formula="?f12 - 5228"/><draw:equation draw:name="f80" draw:formula="?f13 - 5228"/><draw:equation draw:name="f81" draw:formula="?f14 - 5228"/><draw:equation draw:name="f82" draw:formula="?f15 - 5228"/><draw:equation draw:name="f83" draw:formula="?f16 - 5228"/><draw:equation draw:name="f84" draw:formula="?f17 - 5228"/><draw:equation draw:name="f85" draw:formula="?f18 - 5228"/><draw:equation draw:name="f86" draw:formula="?f19 - 5228"/><draw:equation draw:name="f87" draw:formula="?f20 - 5228"/><draw:equation draw:name="f88" draw:formula="?f21 - 5228"/><draw:equation draw:name="f89" draw:formula="?f22 - 5228"/><draw:equation draw:name="f90" draw:formula="?f23 - 5228"/><draw:equation draw:name="f91" draw:formula="?f24 - 5228"/><draw:equation draw:name="f92" draw:formula="?f25 - 5228"/><draw:equation draw:name="f93" draw:formula="?f26 - 5228"/><draw:equation draw:name="f94" draw:formula="?f2 - ?f0"/><draw:equation draw:name="f95" draw:formula="?f1 - ?f0"/><draw:equation draw:name="f96" draw:formula="?f95 / 87"/><draw:equation draw:name="f97" draw:formula="?f94 / 104"/><draw:equation draw:name="f98" draw:formula="?f70 * ?f95"/><draw:equation draw:name="f99" draw:formula="46 * ?f94"/><draw:equation draw:name="f100" draw:formula="?f71 * ?f95"/><draw:equation draw:name="f101" draw:formula="?f72 * ?f95"/><draw:equation draw:name="f102" draw:formula="48 * ?f94"/><draw:equation draw:name="f103" draw:formula="?f73 * ?f95"/><draw:equation draw:name="f104" draw:formula="50 * ?f94"/><draw:equation draw:name="f105" draw:formula="?f74 * ?f95"/><draw:equation draw:name="f106" draw:formula="55 * ?f94"/><draw:equation draw:name="f107" draw:formula="?f75 * ?f95"/><draw:equation draw:name="f108" draw:formula="60 * ?f94"/><draw:equation draw:name="f109" draw:formula="?f76 * ?f95"/><draw:equation draw:name="f110" draw:formula="62 * ?f94"/><draw:equation draw:name="f111" draw:formula="?f77 * ?f95"/><draw:equation draw:name="f112" draw:formula="70 * ?f94"/><draw:equation draw:name="f113" draw:formula="?f78 * ?f95"/><draw:equation draw:name="f114" draw:formula="75 * ?f94"/><draw:equation draw:name="f115" draw:formula="?f79 * ?f95"/><draw:equation draw:name="f116" draw:formula="82 * ?f94"/><draw:equation draw:name="f117" draw:formula="113 * ?f94"/><draw:equation draw:name="f118" draw:formula="127 * ?f94"/><draw:equation draw:name="f119" draw:formula="132 * ?f94"/><draw:equation draw:name="f120" draw:formula="135 * ?f94"/><draw:equation draw:name="f121" draw:formula="139 * ?f94"/><draw:equation draw:name="f122" draw:formula="144 * ?f94"/><draw:equation draw:name="f123" draw:formula="147 * ?f94"/><draw:equation draw:name="f124" draw:formula="?f80 * ?f95"/><draw:equation draw:name="f125" draw:formula="?f81 * ?f95"/><draw:equation draw:name="f126" draw:formula="?f82 * ?f95"/><draw:equation draw:name="f127" draw:formula="?f83 * ?f95"/><draw:equation draw:name="f128" draw:formula="142 * ?f94"/><draw:equation draw:name="f129" draw:formula="?f84 * ?f95"/><draw:equation draw:name="f130" draw:formula="?f85 * ?f95"/><draw:equation draw:name="f131" draw:formula="?f86 * ?f95"/><draw:equation draw:name="f132" draw:formula="?f87 * ?f95"/><draw:equation draw:name="f133" draw:formula="130 * ?f94"/><draw:equation draw:name="f134" draw:formula="?f88 * ?f95"/><draw:equation draw:name="f135" draw:formula="123 * ?f94"/><draw:equation draw:name="f136" draw:formula="118 * ?f94"/><draw:equation draw:name="f137" draw:formula="115 * ?f94"/><draw:equation draw:name="f138" draw:formula="?f89 * ?f95"/><draw:equation draw:name="f139" draw:formula="111 * ?f94"/><draw:equation draw:name="f140" draw:formula="101 * ?f94"/><draw:equation draw:name="f141" draw:formula="?f90 * ?f95"/><draw:equation draw:name="f142" draw:formula="96 * ?f94"/><draw:equation draw:name="f143" draw:formula="87 * ?f94"/><draw:equation draw:name="f144" draw:formula="84 * ?f94"/><draw:equation draw:name="f145" draw:formula="79 * ?f94"/><draw:equation draw:name="f146" draw:formula="77 * ?f94"/><draw:equation draw:name="f147" draw:formula="72 * ?f94"/><draw:equation draw:name="f148" draw:formula="?f91 * ?f95"/><draw:equation draw:name="f149" draw:formula="?f92 * ?f95"/><draw:equation draw:name="f150" draw:formula="58 * ?f94"/><draw:equation draw:name="f151" draw:formula="?f93 * ?f95"/><draw:equation draw:name="f152" draw:formula="?f98 / 87"/><draw:equation draw:name="f153" draw:formula="?f99 / 104"/><draw:equation draw:name="f154" draw:formula="?f100 / 87"/><draw:equation draw:name="f155" draw:formula="?f101 / 87"/><draw:equation draw:name="f156" draw:formula="?f102 / 104"/><draw:equation draw:name="f157" draw:formula="?f103 / 87"/><draw:equation draw:name="f158" draw:formula="?f104 / 104"/><draw:equation draw:name="f159" draw:formula="?f105 / 87"/><draw:equation draw:name="f160" draw:formula="?f106 / 104"/><draw:equation draw:name="f161" draw:formula="?f107 / 87"/><draw:equation draw:name="f162" draw:formula="?f108 / 104"/><draw:equation draw:name="f163" draw:formula="?f109 / 87"/><draw:equation draw:name="f164" draw:formula="?f110 / 104"/><draw:equation draw:name="f165" draw:formula="?f111 / 87"/><draw:equation draw:name="f166" draw:formula="?f112 / 104"/><draw:equation draw:name="f167" draw:formula="?f113 / 87"/><draw:equation draw:name="f168" draw:formula="?f114 / 104"/><draw:equation draw:name="f169" draw:formula="?f115 / 87"/><draw:equation draw:name="f170" draw:formula="?f116 / 104"/><draw:equation draw:name="f171" draw:formula="?f117 / 104"/><draw:equation draw:name="f172" draw:formula="?f118 / 104"/><draw:equation draw:name="f173" draw:formula="?f119 / 104"/><draw:equation draw:name="f174" draw:formula="?f120 / 104"/><draw:equation draw:name="f175" draw:formula="?f121 / 104"/><draw:equation draw:name="f176" draw:formula="?f122 / 104"/><draw:equation draw:name="f177" draw:formula="?f123 / 104"/><draw:equation draw:name="f178" draw:formula="?f124 / 87"/><draw:equation draw:name="f179" draw:formula="?f125 / 87"/><draw:equation draw:name="f180" draw:formula="?f126 / 87"/><draw:equation draw:name="f181" draw:formula="?f127 / 87"/><draw:equation draw:name="f182" draw:formula="?f128 / 104"/><draw:equation draw:name="f183" draw:formula="?f129 / 87"/><draw:equation draw:name="f184" draw:formula="?f130 / 87"/><draw:equation draw:name="f185" draw:formula="?f131 / 87"/><draw:equation draw:name="f186" draw:formula="?f132 / 87"/><draw:equation draw:name="f187" draw:formula="?f133 / 104"/><draw:equation draw:name="f188" draw:formula="?f134 / 87"/><draw:equation draw:name="f189" draw:formula="?f135 / 104"/><draw:equation draw:name="f190" draw:formula="?f136 / 104"/><draw:equation draw:name="f191" draw:formula="?f137 / 104"/><draw:equation draw:name="f192" draw:formula="?f138 / 87"/><draw:equation draw:name="f193" draw:formula="?f139 / 104"/><draw:equation draw:name="f194" draw:formula="?f140 / 104"/><draw:equation draw:name="f195" draw:formula="?f141 / 87"/><draw:equation draw:name="f196" draw:formula="?f142 / 104"/><draw:equation draw:name="f197" draw:formula="?f143 / 104"/><draw:equation draw:name="f198" draw:formula="?f144 / 104"/><draw:equation draw:name="f199" draw:formula="?f145 / 104"/><draw:equation draw:name="f200" draw:formula="?f146 / 104"/><draw:equation draw:name="f201" draw:formula="?f147 / 104"/><draw:equation draw:name="f202" draw:formula="?f148 / 87"/><draw:equation draw:name="f203" draw:formula="?f149 / 87"/><draw:equation draw:name="f204" draw:formula="?f150 / 104"/><draw:equation draw:name="f205" draw:formula="?f151 / 87"/><draw:equation draw:name="f206" draw:formula="0 / ?f96"/><draw:equation draw:name="f207" draw:formula="?f1 / ?f96"/><draw:equation draw:name="f208" draw:formula="0 / ?f97"/><draw:equation draw:name="f209" draw:formula="?f2 / ?f97"/><draw:equation draw:name="f210" draw:formula="?f152 / ?f96"/><draw:equation draw:name="f211" draw:formula="?f153 / ?f97"/><draw:equation draw:name="f212" draw:formula="?f154 / ?f96"/><draw:equation draw:name="f213" draw:formula="?f155 / ?f96"/><draw:equation draw:name="f214" draw:formula="?f156 / ?f97"/><draw:equation draw:name="f215" draw:formula="?f157 / ?f96"/><draw:equation draw:name="f216" draw:formula="?f158 / ?f97"/><draw:equation draw:name="f217" draw:formula="?f159 / ?f96"/><draw:equation draw:name="f218" draw:formula="?f160 / ?f97"/><draw:equation draw:name="f219" draw:formula="?f161 / ?f96"/><draw:equation draw:name="f220" draw:formula="?f162 / ?f97"/><draw:equation draw:name="f221" draw:formula="?f163 / ?f96"/><draw:equation draw:name="f222" draw:formula="?f164 / ?f97"/><draw:equation draw:name="f223" draw:formula="?f165 / ?f96"/><draw:equation draw:name="f224" draw:formula="?f166 / ?f97"/><draw:equation draw:name="f225" draw:formula="?f167 / ?f96"/><draw:equation draw:name="f226" draw:formula="?f168 / ?f97"/><draw:equation draw:name="f227" draw:formula="?f169 / ?f96"/><draw:equation draw:name="f228" draw:formula="?f170 / ?f97"/><draw:equation draw:name="f229" draw:formula="?f171 / ?f97"/><draw:equation draw:name="f230" draw:formula="?f172 / ?f97"/><draw:equation draw:name="f231" draw:formula="?f173 / ?f97"/><draw:equation draw:name="f232" draw:formula="?f174 / ?f97"/><draw:equation draw:name="f233" draw:formula="?f175 / ?f97"/><draw:equation draw:name="f234" draw:formula="?f176 / ?f97"/><draw:equation draw:name="f235" draw:formula="?f177 / ?f97"/><draw:equation draw:name="f236" draw:formula="?f178 / ?f96"/><draw:equation draw:name="f237" draw:formula="?f179 / ?f96"/><draw:equation draw:name="f238" draw:formula="?f180 / ?f96"/><draw:equation draw:name="f239" draw:formula="?f181 / ?f96"/><draw:equation draw:name="f240" draw:formula="?f182 / ?f97"/><draw:equation draw:name="f241" draw:formula="?f183 / ?f96"/><draw:equation draw:name="f242" draw:formula="?f184 / ?f96"/><draw:equation draw:name="f243" draw:formula="?f185 / ?f96"/><draw:equation draw:name="f244" draw:formula="?f186 / ?f96"/><draw:equation draw:name="f245" draw:formula="?f187 / ?f97"/><draw:equation draw:name="f246" draw:formula="?f188 / ?f96"/><draw:equation draw:name="f247" draw:formula="?f189 / ?f97"/><draw:equation draw:name="f248" draw:formula="?f190 / ?f97"/><draw:equation draw:name="f249" draw:formula="?f191 / ?f97"/><draw:equation draw:name="f250" draw:formula="?f192 / ?f96"/><draw:equation draw:name="f251" draw:formula="?f193 / ?f97"/><draw:equation draw:name="f252" draw:formula="?f194 / ?f97"/><draw:equation draw:name="f253" draw:formula="?f195 / ?f96"/><draw:equation draw:name="f254" draw:formula="?f196 / ?f97"/><draw:equation draw:name="f255" draw:formula="?f197 / ?f97"/><draw:equation draw:name="f256" draw:formula="?f198 / ?f97"/><draw:equation draw:name="f257" draw:formula="?f199 / ?f97"/><draw:equation draw:name="f258" draw:formula="?f200 / ?f97"/><draw:equation draw:name="f259" draw:formula="?f201 / ?f97"/><draw:equation draw:name="f260" draw:formula="?f202 / ?f96"/><draw:equation draw:name="f261" draw:formula="?f203 / ?f96"/><draw:equation draw:name="f262" draw:formula="?f204 / ?f97"/><draw:equation draw:name="f263" draw:formula="?f205 / ?f96"/></draw:enhanced-geometry></draw:custom-shape><draw:custom-shape svg:x="3.63056in" svg:y="0.03194in" svg:width="0.06042in" svg:height="0.07222in" draw:id="id203" draw:style-name="a191" draw:name="Freeform 563"><svg:title/><svg:desc/><draw:enhanced-geometry draw:type="non-primitive" svg:viewBox="0 0 87 104" draw:enhanced-path="M ?f10 ?f11 L ?f12 ?f11 ?f13 ?f14 ?f15 ?f14 ?f16 ?f17 ?f18 ?f17 ?f19 ?f20 ?f10 ?f20 ?f10 ?f11 Z N" draw:text-areas="?f54 ?f56 ?f55 ?f57" draw:glue-points="?f58 ?f59 ?f60 ?f59 ?f61 ?f62 ?f63 ?f62 ?f64 ?f65 ?f66 ?f65 ?f67 ?f68 ?f58 ?f68 ?f58 ?f59" draw:glue-point-leaving-directions="-90, -90, -90, -90, -90, -90, -90, -90, -90"><draw:equation draw:name="f0" draw:formula="0"/><draw:equation draw:name="f1" draw:formula="87"/><draw:equation draw:name="f2" draw:formula="104"/><draw:equation draw:name="f3" draw:formula="0 + 5310"/><draw:equation draw:name="f4" draw:formula="0 + 5305"/><draw:equation draw:name="f5" draw:formula="0 + 5303"/><draw:equation draw:name="f6" draw:formula="0 + 5300"/><draw:equation draw:name="f7" draw:formula="0 + 5298"/><draw:equation draw:name="f8" draw:formula="0 + 5291"/><draw:equation draw:name="f9" draw:formula="0 + 5288"/><draw:equation draw:name="f10" draw:formula="82"/><draw:equation draw:name="f11" draw:formula="81"/><draw:equation draw:name="f12" draw:formula="77"/><draw:equation draw:name="f13" draw:formula="75"/><draw:equation draw:name="f14" draw:formula="84"/><draw:equation draw:name="f15" draw:formula="72"/><draw:equation draw:name="f16" draw:formula="70"/><draw:equation draw:name="f17" draw:formula="86"/><draw:equation draw:name="f18" draw:formula="63"/><draw:equation draw:name="f19" draw:formula="60"/><draw:equation draw:name="f20" draw:formula="89"/><draw:equation draw:name="f21" draw:formula="?f3 - 5228"/><draw:equation draw:name="f22" draw:formula="?f4 - 5228"/><draw:equation draw:name="f23" draw:formula="?f5 - 5228"/><draw:equation draw:name="f24" draw:formula="?f6 - 5228"/><draw:equation draw:name="f25" draw:formula="?f7 - 5228"/><draw:equation draw:name="f26" draw:formula="?f8 - 5228"/><draw:equation draw:name="f27" draw:formula="?f9 - 5228"/><draw:equation draw:name="f28" draw:formula="?f2 - ?f0"/><draw:equation draw:name="f29" draw:formula="?f1 - ?f0"/><draw:equation draw:name="f30" draw:formula="?f29 / 87"/><draw:equation draw:name="f31" draw:formula="?f28 / 104"/><draw:equation draw:name="f32" draw:formula="?f21 * ?f29"/><draw:equation draw:name="f33" draw:formula="127 * ?f28"/><draw:equation draw:name="f34" draw:formula="?f22 * ?f29"/><draw:equation draw:name="f35" draw:formula="?f23 * ?f29"/><draw:equation draw:name="f36" draw:formula="130 * ?f28"/><draw:equation draw:name="f37" draw:formula="?f24 * ?f29"/><draw:equation draw:name="f38" draw:formula="?f25 * ?f29"/><draw:equation draw:name="f39" draw:formula="132 * ?f28"/><draw:equation draw:name="f40" draw:formula="?f26 * ?f29"/><draw:equation draw:name="f41" draw:formula="?f27 * ?f29"/><draw:equation draw:name="f42" draw:formula="135 * ?f28"/><draw:equation draw:name="f43" draw:formula="?f32 / 87"/><draw:equation draw:name="f44" draw:formula="?f33 / 104"/><draw:equation draw:name="f45" draw:formula="?f34 / 87"/><draw:equation draw:name="f46" draw:formula="?f35 / 87"/><draw:equation draw:name="f47" draw:formula="?f36 / 104"/><draw:equation draw:name="f48" draw:formula="?f37 / 87"/><draw:equation draw:name="f49" draw:formula="?f38 / 87"/><draw:equation draw:name="f50" draw:formula="?f39 / 104"/><draw:equation draw:name="f51" draw:formula="?f40 / 87"/><draw:equation draw:name="f52" draw:formula="?f41 / 87"/><draw:equation draw:name="f53" draw:formula="?f42 / 104"/><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0"/><draw:equation draw:name="f65" draw:formula="?f50 / ?f31"/><draw:equation draw:name="f66" draw:formula="?f51 / ?f30"/><draw:equation draw:name="f67" draw:formula="?f52 / ?f30"/><draw:equation draw:name="f68" draw:formula="?f53 / ?f31"/></draw:enhanced-geometry></draw:custom-shape><draw:custom-shape svg:x="3.63056in" svg:y="0.03194in" svg:width="0.06042in" svg:height="0.07222in" draw:id="id204" draw:style-name="a192" draw:name="Freeform 562"><svg:title/><svg:desc/><draw:enhanced-geometry draw:type="non-primitive" svg:viewBox="0 0 87 104" draw:enhanced-path="M ?f12 ?f13 L ?f14 ?f13 ?f15 ?f16 ?f17 ?f18 ?f19 ?f20 ?f21 ?f22 ?f19 ?f23 ?f1 ?f23 ?f1 ?f24 ?f25 ?f26 ?f25 ?f20 ?f27 ?f18 ?f12 ?f13 Z N" draw:text-areas="?f75 ?f77 ?f76 ?f78" draw:glue-points="?f79 ?f80 ?f81 ?f80 ?f82 ?f83 ?f84 ?f85 ?f86 ?f87 ?f88 ?f89 ?f86 ?f90 ?f91 ?f90 ?f91 ?f92 ?f93 ?f94 ?f93 ?f87 ?f95 ?f85 ?f79 ?f80" draw:glue-point-leaving-directions="-90, -90, -90, -90, -90, -90, -90, -90, -90, -90, -90, -90, -90"><draw:equation draw:name="f0" draw:formula="0"/><draw:equation draw:name="f1" draw:formula="87"/><draw:equation draw:name="f2" draw:formula="104"/><draw:equation draw:name="f3" draw:formula="0 + 5305"/><draw:equation draw:name="f4" draw:formula="0 + 5281"/><draw:equation draw:name="f5" draw:formula="0 + 5286"/><draw:equation draw:name="f6" draw:formula="0 + 5291"/><draw:equation draw:name="f7" draw:formula="0 + 5295"/><draw:equation draw:name="f8" draw:formula="0 + 5298"/><draw:equation draw:name="f9" draw:formula="0 + 5315"/><draw:equation draw:name="f10" draw:formula="0 + 5312"/><draw:equation draw:name="f11" draw:formula="0 + 5310"/><draw:equation draw:name="f12" draw:formula="77"/><draw:equation draw:name="f13" draw:formula="12"/><draw:equation draw:name="f14" draw:formula="53"/><draw:equation draw:name="f15" draw:formula="58"/><draw:equation draw:name="f16" draw:formula="14"/><draw:equation draw:name="f17" draw:formula="63"/><draw:equation draw:name="f18" draw:formula="21"/><draw:equation draw:name="f19" draw:formula="67"/><draw:equation draw:name="f20" draw:formula="26"/><draw:equation draw:name="f21" draw:formula="70"/><draw:equation draw:name="f22" draw:formula="33"/><draw:equation draw:name="f23" draw:formula="41"/><draw:equation draw:name="f24" draw:formula="38"/><draw:equation draw:name="f25" draw:formula="84"/><draw:equation draw:name="f26" draw:formula="31"/><draw:equation draw:name="f27" draw:formula="82"/><draw:equation draw:name="f28" draw:formula="?f3 - 5228"/><draw:equation draw:name="f29" draw:formula="?f4 - 5228"/><draw:equation draw:name="f30" draw:formula="?f5 - 5228"/><draw:equation draw:name="f31" draw:formula="?f6 - 5228"/><draw:equation draw:name="f32" draw:formula="?f7 - 5228"/><draw:equation draw:name="f33" draw:formula="?f8 - 5228"/><draw:equation draw:name="f34" draw:formula="?f9 - 5228"/><draw:equation draw:name="f35" draw:formula="?f10 - 5228"/><draw:equation draw:name="f36" draw:formula="?f11 - 5228"/><draw:equation draw:name="f37" draw:formula="?f2 - ?f0"/><draw:equation draw:name="f38" draw:formula="?f1 - ?f0"/><draw:equation draw:name="f39" draw:formula="?f38 / 87"/><draw:equation draw:name="f40" draw:formula="?f37 / 104"/><draw:equation draw:name="f41" draw:formula="?f28 * ?f38"/><draw:equation draw:name="f42" draw:formula="58 * ?f37"/><draw:equation draw:name="f43" draw:formula="?f29 * ?f38"/><draw:equation draw:name="f44" draw:formula="?f30 * ?f38"/><draw:equation draw:name="f45" draw:formula="60 * ?f37"/><draw:equation draw:name="f46" draw:formula="?f31 * ?f38"/><draw:equation draw:name="f47" draw:formula="67 * ?f37"/><draw:equation draw:name="f48" draw:formula="?f32 * ?f38"/><draw:equation draw:name="f49" draw:formula="72 * ?f37"/><draw:equation draw:name="f50" draw:formula="?f33 * ?f38"/><draw:equation draw:name="f51" draw:formula="79 * ?f37"/><draw:equation draw:name="f52" draw:formula="87 * ?f37"/><draw:equation draw:name="f53" draw:formula="?f34 * ?f38"/><draw:equation draw:name="f54" draw:formula="84 * ?f37"/><draw:equation draw:name="f55" draw:formula="?f35 * ?f38"/><draw:equation draw:name="f56" draw:formula="77 * ?f37"/><draw:equation draw:name="f57" draw:formula="?f36 * ?f38"/><draw:equation draw:name="f58" draw:formula="?f41 / 87"/><draw:equation draw:name="f59" draw:formula="?f42 / 104"/><draw:equation draw:name="f60" draw:formula="?f43 / 87"/><draw:equation draw:name="f61" draw:formula="?f44 / 87"/><draw:equation draw:name="f62" draw:formula="?f45 / 104"/><draw:equation draw:name="f63" draw:formula="?f46 / 87"/><draw:equation draw:name="f64" draw:formula="?f47 / 104"/><draw:equation draw:name="f65" draw:formula="?f48 / 87"/><draw:equation draw:name="f66" draw:formula="?f49 / 104"/><draw:equation draw:name="f67" draw:formula="?f50 / 87"/><draw:equation draw:name="f68" draw:formula="?f51 / 104"/><draw:equation draw:name="f69" draw:formula="?f52 / 104"/><draw:equation draw:name="f70" draw:formula="?f53 / 87"/><draw:equation draw:name="f71" draw:formula="?f54 / 104"/><draw:equation draw:name="f72" draw:formula="?f55 / 87"/><draw:equation draw:name="f73" draw:formula="?f56 / 104"/><draw:equation draw:name="f74" draw:formula="?f57 / 87"/><draw:equation draw:name="f75" draw:formula="0 / ?f39"/><draw:equation draw:name="f76" draw:formula="?f1 / ?f39"/><draw:equation draw:name="f77" draw:formula="0 / ?f40"/><draw:equation draw:name="f78" draw:formula="?f2 / ?f40"/><draw:equation draw:name="f79" draw:formula="?f58 / ?f39"/><draw:equation draw:name="f80" draw:formula="?f59 / ?f40"/><draw:equation draw:name="f81" draw:formula="?f60 / ?f39"/><draw:equation draw:name="f82" draw:formula="?f61 / ?f39"/><draw:equation draw:name="f83" draw:formula="?f62 / ?f40"/><draw:equation draw:name="f84" draw:formula="?f63 / ?f39"/><draw:equation draw:name="f85" draw:formula="?f64 / ?f40"/><draw:equation draw:name="f86" draw:formula="?f65 / ?f39"/><draw:equation draw:name="f87" draw:formula="?f66 / ?f40"/><draw:equation draw:name="f88" draw:formula="?f67 / ?f39"/><draw:equation draw:name="f89" draw:formula="?f68 / ?f40"/><draw:equation draw:name="f90" draw:formula="?f69 / ?f40"/><draw:equation draw:name="f91" draw:formula="?f70 / ?f39"/><draw:equation draw:name="f92" draw:formula="?f71 / ?f40"/><draw:equation draw:name="f93" draw:formula="?f72 / ?f39"/><draw:equation draw:name="f94" draw:formula="?f73 / ?f40"/><draw:equation draw:name="f95" draw:formula="?f74 / ?f39"/></draw:enhanced-geometry></draw:custom-shape><draw:frame draw:id="id205" draw:style-name="a193" draw:name="Picture 561" svg:x="3.76736in" svg:y="0.00833in" svg:width="0.51944in" svg:height="0.09514in" style:rel-width="scale" style:rel-height="scale"><draw:image xlink:href="media/image32.png" xlink:type="simple" xlink:show="embed" xlink:actuate="onLoad"/><svg:title/><svg:desc/></draw:frame></draw:g></draw:g></text:span><text:span text:style-name="T131"><text:tab/></text:span><text:span text:style-name="T132"><draw:frame draw:style-name="a195" draw:name="image33.png" text:anchor-type="as-char" svg:x="0in" svg:y="0in" svg:width="1.0309in" svg:height="0.09896in" style:rel-width="scale" style:rel-height="scale"><draw:image xlink:href="media/image33.png" xlink:type="simple" xlink:show="embed" xlink:actuate="onLoad"/><svg:title/><svg:desc/></draw:frame></text:span><text:span text:style-name="T133"><text:tab/></text:span><text:span text:style-name="T134"><draw:g draw:z-index="251659264" draw:name="Group 554" draw:id="id212" draw:style-name="a200" text:anchor-type="paragraph"><svg:title/><svg:desc/><draw:custom-shape svg:x="0in" svg:y="0in" svg:width="0.06042in" svg:height="0.07222in" draw:id="id208" draw:style-name="a196" draw:name="Freeform 558"><svg:title/><svg:desc/><draw:enhanced-geometry draw:type="non-primitive" svg:viewBox="0 0 87 104" draw:enhanced-path="M ?f3 ?f4 L ?f5 ?f4 ?f6 ?f7 ?f8 ?f7 ?f3 ?f4 Z N" draw:text-areas="?f25 ?f27 ?f26 ?f28" draw:glue-points="?f29 ?f30 ?f31 ?f30 ?f32 ?f33 ?f34 ?f33 ?f29 ?f30" draw:glue-point-leaving-directions="-90, -90, -90, -90, -90"><draw:equation draw:name="f0" draw:formula="0"/><draw:equation draw:name="f1" draw:formula="87"/><draw:equation draw:name="f2" draw:formula="104"/><draw:equation draw:name="f3" draw:formula="58"/><draw:equation draw:name="f4" draw:formula="101"/><draw:equation draw:name="f5" draw:formula="31"/><draw:equation draw:name="f6" draw:formula="39"/><draw:equation draw:name="f7" draw:formula="103"/><draw:equation draw:name="f8" draw:formula="55"/><draw:equation draw:name="f9" draw:formula="?f2 - ?f0"/><draw:equation draw:name="f10" draw:formula="?f1 - ?f0"/><draw:equation draw:name="f11" draw:formula="?f10 / 87"/><draw:equation draw:name="f12" draw:formula="?f9 / 104"/><draw:equation draw:name="f13" draw:formula="58 * ?f10"/><draw:equation draw:name="f14" draw:formula="101 * ?f9"/><draw:equation draw:name="f15" draw:formula="31 * ?f10"/><draw:equation draw:name="f16" draw:formula="39 * ?f10"/><draw:equation draw:name="f17" draw:formula="103 * ?f9"/><draw:equation draw:name="f18" draw:formula="55 * ?f10"/><draw:equation draw:name="f19" draw:formula="?f13 / 87"/><draw:equation draw:name="f20" draw:formula="?f14 / 104"/><draw:equation draw:name="f21" draw:formula="?f15 / 87"/><draw:equation draw:name="f22" draw:formula="?f16 / 87"/><draw:equation draw:name="f23" draw:formula="?f17 / 104"/><draw:equation draw:name="f24" draw:formula="?f18 / 87"/><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1"/></draw:enhanced-geometry></draw:custom-shape><draw:custom-shape svg:x="0in" svg:y="0in" svg:width="0.06042in" svg:height="0.07222in" draw:id="id209" draw:style-name="a197" draw:name="Freeform 557"><svg:title/><svg:desc/><draw:enhanced-geometry draw:type="non-primitive" svg:viewBox="0 0 87 104" draw:enhanced-path="M ?f3 ?f0 L ?f4 ?f0 ?f5 ?f6 ?f7 ?f8 ?f9 ?f10 ?f11 ?f9 ?f12 ?f13 ?f8 ?f14 ?f6 ?f15 ?f0 ?f16 ?f0 ?f17 ?f8 ?f18 ?f12 ?f1 ?f11 ?f19 ?f9 ?f20 ?f7 ?f21 ?f5 ?f22 ?f23 ?f22 ?f24 ?f21 ?f25 ?f21 ?f26 ?f27 ?f28 ?f27 ?f28 ?f20 ?f18 ?f20 ?f18 ?f19 ?f16 ?f19 ?f29 ?f1 ?f15 ?f30 ?f31 ?f26 ?f7 ?f24 ?f7 ?f23 ?f13 ?f32 ?f13 ?f33 ?f18 ?f33 ?f1 ?f34 ?f1 ?f35 ?f13 ?f35 ?f13 ?f29 ?f7 ?f4 ?f7 ?f5 ?f4 ?f9 ?f16 ?f9 ?f36 ?f11 ?f26 ?f11 ?f24 ?f10 ?f17 ?f8 ?f3 ?f0 Z N" draw:text-areas="?f147 ?f149 ?f148 ?f150" draw:glue-points="?f151 ?f152 ?f153 ?f152 ?f154 ?f155 ?f156 ?f157 ?f158 ?f159 ?f160 ?f161 ?f162 ?f163 ?f164 ?f165 ?f166 ?f167 ?f168 ?f169 ?f168 ?f170 ?f164 ?f171 ?f162 ?f172 ?f160 ?f173 ?f158 ?f174 ?f156 ?f175 ?f154 ?f176 ?f177 ?f176 ?f178 ?f175 ?f179 ?f175 ?f180 ?f181 ?f182 ?f181 ?f182 ?f174 ?f183 ?f174 ?f183 ?f173 ?f184 ?f173 ?f185 ?f172 ?f186 ?f187 ?f188 ?f189 ?f156 ?f190 ?f156 ?f191 ?f192 ?f193 ?f192 ?f194 ?f183 ?f194 ?f195 ?f196 ?f195 ?f197 ?f192 ?f197 ?f192 ?f198 ?f156 ?f199 ?f156 ?f200 ?f153 ?f161 ?f184 ?f161 ?f201 ?f202 ?f180 ?f202 ?f178 ?f159 ?f203 ?f157 ?f151 ?f152" draw:glue-point-leaving-directions="-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58"/><draw:equation draw:name="f4" draw:formula="31"/><draw:equation draw:name="f5" draw:formula="27"/><draw:equation draw:name="f6" draw:formula="2"/><draw:equation draw:name="f7" draw:formula="19"/><draw:equation draw:name="f8" draw:formula="5"/><draw:equation draw:name="f9" draw:formula="14"/><draw:equation draw:name="f10" draw:formula="10"/><draw:equation draw:name="f11" draw:formula="12"/><draw:equation draw:name="f12" draw:formula="7"/><draw:equation draw:name="f13" draw:formula="17"/><draw:equation draw:name="f14" draw:formula="24"/><draw:equation draw:name="f15" draw:formula="29"/><draw:equation draw:name="f16" draw:formula="36"/><draw:equation draw:name="f17" draw:formula="67"/><draw:equation draw:name="f18" draw:formula="82"/><draw:equation draw:name="f19" draw:formula="89"/><draw:equation draw:name="f20" draw:formula="94"/><draw:equation draw:name="f21" draw:formula="99"/><draw:equation draw:name="f22" draw:formula="101"/><draw:equation draw:name="f23" draw:formula="70"/><draw:equation draw:name="f24" draw:formula="72"/><draw:equation draw:name="f25" draw:formula="75"/><draw:equation draw:name="f26" draw:formula="77"/><draw:equation draw:name="f27" draw:formula="96"/><draw:equation draw:name="f28" draw:formula="79"/><draw:equation draw:name="f29" draw:formula="34"/><draw:equation draw:name="f30" draw:formula="84"/><draw:equation draw:name="f31" draw:formula="22"/><draw:equation draw:name="f32" draw:formula="65"/><draw:equation draw:name="f33" draw:formula="55"/><draw:equation draw:name="f34" draw:formula="51"/><draw:equation draw:name="f35" draw:formula="41"/><draw:equation draw:name="f36" draw:formula="39"/><draw:equation draw:name="f37" draw:formula="?f2 - ?f0"/><draw:equation draw:name="f38" draw:formula="?f1 - ?f0"/><draw:equation draw:name="f39" draw:formula="?f38 / 87"/><draw:equation draw:name="f40" draw:formula="?f37 / 104"/><draw:equation draw:name="f41" draw:formula="58 * ?f38"/><draw:equation draw:name="f42" draw:formula="0 * ?f37"/><draw:equation draw:name="f43" draw:formula="31 * ?f38"/><draw:equation draw:name="f44" draw:formula="27 * ?f38"/><draw:equation draw:name="f45" draw:formula="2 * ?f37"/><draw:equation draw:name="f46" draw:formula="19 * ?f38"/><draw:equation draw:name="f47" draw:formula="5 * ?f37"/><draw:equation draw:name="f48" draw:formula="14 * ?f38"/><draw:equation draw:name="f49" draw:formula="10 * ?f37"/><draw:equation draw:name="f50" draw:formula="12 * ?f38"/><draw:equation draw:name="f51" draw:formula="14 * ?f37"/><draw:equation draw:name="f52" draw:formula="7 * ?f38"/><draw:equation draw:name="f53" draw:formula="17 * ?f37"/><draw:equation draw:name="f54" draw:formula="5 * ?f38"/><draw:equation draw:name="f55" draw:formula="24 * ?f37"/><draw:equation draw:name="f56" draw:formula="2 * ?f38"/><draw:equation draw:name="f57" draw:formula="29 * ?f37"/><draw:equation draw:name="f58" draw:formula="0 * ?f38"/><draw:equation draw:name="f59" draw:formula="36 * ?f37"/><draw:equation draw:name="f60" draw:formula="67 * ?f37"/><draw:equation draw:name="f61" draw:formula="82 * ?f37"/><draw:equation draw:name="f62" draw:formula="87 * ?f37"/><draw:equation draw:name="f63" draw:formula="89 * ?f37"/><draw:equation draw:name="f64" draw:formula="94 * ?f37"/><draw:equation draw:name="f65" draw:formula="99 * ?f37"/><draw:equation draw:name="f66" draw:formula="101 * ?f37"/><draw:equation draw:name="f67" draw:formula="70 * ?f38"/><draw:equation draw:name="f68" draw:formula="72 * ?f38"/><draw:equation draw:name="f69" draw:formula="75 * ?f38"/><draw:equation draw:name="f70" draw:formula="77 * ?f38"/><draw:equation draw:name="f71" draw:formula="96 * ?f37"/><draw:equation draw:name="f72" draw:formula="79 * ?f38"/><draw:equation draw:name="f73" draw:formula="82 * ?f38"/><draw:equation draw:name="f74" draw:formula="36 * ?f38"/><draw:equation draw:name="f75" draw:formula="34 * ?f38"/><draw:equation draw:name="f76" draw:formula="29 * ?f38"/><draw:equation draw:name="f77" draw:formula="84 * ?f37"/><draw:equation draw:name="f78" draw:formula="22 * ?f38"/><draw:equation draw:name="f79" draw:formula="77 * ?f37"/><draw:equation draw:name="f80" draw:formula="72 * ?f37"/><draw:equation draw:name="f81" draw:formula="70 * ?f37"/><draw:equation draw:name="f82" draw:formula="17 * ?f38"/><draw:equation draw:name="f83" draw:formula="65 * ?f37"/><draw:equation draw:name="f84" draw:formula="55 * ?f37"/><draw:equation draw:name="f85" draw:formula="87 * ?f38"/><draw:equation draw:name="f86" draw:formula="51 * ?f37"/><draw:equation draw:name="f87" draw:formula="41 * ?f37"/><draw:equation draw:name="f88" draw:formula="34 * ?f37"/><draw:equation draw:name="f89" draw:formula="31 * ?f37"/><draw:equation draw:name="f90" draw:formula="27 * ?f37"/><draw:equation draw:name="f91" draw:formula="39 * ?f38"/><draw:equation draw:name="f92" draw:formula="12 * ?f37"/><draw:equation draw:name="f93" draw:formula="67 * ?f38"/><draw:equation draw:name="f94" draw:formula="?f41 / 87"/><draw:equation draw:name="f95" draw:formula="?f42 / 104"/><draw:equation draw:name="f96" draw:formula="?f43 / 87"/><draw:equation draw:name="f97" draw:formula="?f44 / 87"/><draw:equation draw:name="f98" draw:formula="?f45 / 104"/><draw:equation draw:name="f99" draw:formula="?f46 / 87"/><draw:equation draw:name="f100" draw:formula="?f47 / 104"/><draw:equation draw:name="f101" draw:formula="?f48 / 87"/><draw:equation draw:name="f102" draw:formula="?f49 / 104"/><draw:equation draw:name="f103" draw:formula="?f50 / 87"/><draw:equation draw:name="f104" draw:formula="?f51 / 104"/><draw:equation draw:name="f105" draw:formula="?f52 / 87"/><draw:equation draw:name="f106" draw:formula="?f53 / 104"/><draw:equation draw:name="f107" draw:formula="?f54 / 87"/><draw:equation draw:name="f108" draw:formula="?f55 / 104"/><draw:equation draw:name="f109" draw:formula="?f56 / 87"/><draw:equation draw:name="f110" draw:formula="?f57 / 104"/><draw:equation draw:name="f111" draw:formula="?f58 / 87"/><draw:equation draw:name="f112" draw:formula="?f59 / 104"/><draw:equation draw:name="f113" draw:formula="?f60 / 104"/><draw:equation draw:name="f114" draw:formula="?f61 / 104"/><draw:equation draw:name="f115" draw:formula="?f62 / 104"/><draw:equation draw:name="f116" draw:formula="?f63 / 104"/><draw:equation draw:name="f117" draw:formula="?f64 / 104"/><draw:equation draw:name="f118" draw:formula="?f65 / 104"/><draw:equation draw:name="f119" draw:formula="?f66 / 104"/><draw:equation draw:name="f120" draw:formula="?f67 / 87"/><draw:equation draw:name="f121" draw:formula="?f68 / 87"/><draw:equation draw:name="f122" draw:formula="?f69 / 87"/><draw:equation draw:name="f123" draw:formula="?f70 / 87"/><draw:equation draw:name="f124" draw:formula="?f71 / 104"/><draw:equation draw:name="f125" draw:formula="?f72 / 87"/><draw:equation draw:name="f126" draw:formula="?f73 / 87"/><draw:equation draw:name="f127" draw:formula="?f74 / 87"/><draw:equation draw:name="f128" draw:formula="?f75 / 87"/><draw:equation draw:name="f129" draw:formula="?f76 / 87"/><draw:equation draw:name="f130" draw:formula="?f77 / 104"/><draw:equation draw:name="f131" draw:formula="?f78 / 87"/><draw:equation draw:name="f132" draw:formula="?f79 / 104"/><draw:equation draw:name="f133" draw:formula="?f80 / 104"/><draw:equation draw:name="f134" draw:formula="?f81 / 104"/><draw:equation draw:name="f135" draw:formula="?f82 / 87"/><draw:equation draw:name="f136" draw:formula="?f83 / 104"/><draw:equation draw:name="f137" draw:formula="?f84 / 104"/><draw:equation draw:name="f138" draw:formula="?f85 / 87"/><draw:equation draw:name="f139" draw:formula="?f86 / 104"/><draw:equation draw:name="f140" draw:formula="?f87 / 104"/><draw:equation draw:name="f141" draw:formula="?f88 / 104"/><draw:equation draw:name="f142" draw:formula="?f89 / 104"/><draw:equation draw:name="f143" draw:formula="?f90 / 104"/><draw:equation draw:name="f144" draw:formula="?f91 / 87"/><draw:equation draw:name="f145" draw:formula="?f92 / 104"/><draw:equation draw:name="f146" draw:formula="?f93 / 87"/><draw:equation draw:name="f147" draw:formula="0 / ?f39"/><draw:equation draw:name="f148" draw:formula="?f1 / ?f39"/><draw:equation draw:name="f149" draw:formula="0 / ?f40"/><draw:equation draw:name="f150" draw:formula="?f2 / ?f40"/><draw:equation draw:name="f151" draw:formula="?f94 / ?f39"/><draw:equation draw:name="f152" draw:formula="?f95 / ?f40"/><draw:equation draw:name="f153" draw:formula="?f96 / ?f39"/><draw:equation draw:name="f154" draw:formula="?f97 / ?f39"/><draw:equation draw:name="f155" draw:formula="?f98 / ?f40"/><draw:equation draw:name="f156" draw:formula="?f99 / ?f39"/><draw:equation draw:name="f157" draw:formula="?f100 / ?f40"/><draw:equation draw:name="f158" draw:formula="?f101 / ?f39"/><draw:equation draw:name="f159" draw:formula="?f102 / ?f40"/><draw:equation draw:name="f160" draw:formula="?f103 / ?f39"/><draw:equation draw:name="f161" draw:formula="?f104 / ?f40"/><draw:equation draw:name="f162" draw:formula="?f105 / ?f39"/><draw:equation draw:name="f163" draw:formula="?f106 / ?f40"/><draw:equation draw:name="f164" draw:formula="?f107 / ?f39"/><draw:equation draw:name="f165" draw:formula="?f108 / ?f40"/><draw:equation draw:name="f166" draw:formula="?f109 / ?f39"/><draw:equation draw:name="f167" draw:formula="?f110 / ?f40"/><draw:equation draw:name="f168" draw:formula="?f111 / ?f39"/><draw:equation draw:name="f169" draw:formula="?f112 / ?f40"/><draw:equation draw:name="f170" draw:formula="?f113 / ?f40"/><draw:equation draw:name="f171" draw:formula="?f114 / ?f40"/><draw:equation draw:name="f172" draw:formula="?f115 / ?f40"/><draw:equation draw:name="f173" draw:formula="?f116 / ?f40"/><draw:equation draw:name="f174" draw:formula="?f117 / ?f40"/><draw:equation draw:name="f175" draw:formula="?f118 / ?f40"/><draw:equation draw:name="f176" draw:formula="?f119 / ?f40"/><draw:equation draw:name="f177" draw:formula="?f120 / ?f39"/><draw:equation draw:name="f178" draw:formula="?f121 / ?f39"/><draw:equation draw:name="f179" draw:formula="?f122 / ?f39"/><draw:equation draw:name="f180" draw:formula="?f123 / ?f39"/><draw:equation draw:name="f181" draw:formula="?f124 / ?f40"/><draw:equation draw:name="f182" draw:formula="?f125 / ?f39"/><draw:equation draw:name="f183" draw:formula="?f126 / ?f39"/><draw:equation draw:name="f184" draw:formula="?f127 / ?f39"/><draw:equation draw:name="f185" draw:formula="?f128 / ?f39"/><draw:equation draw:name="f186" draw:formula="?f129 / ?f39"/><draw:equation draw:name="f187" draw:formula="?f130 / ?f40"/><draw:equation draw:name="f188" draw:formula="?f131 / ?f39"/><draw:equation draw:name="f189" draw:formula="?f132 / ?f40"/><draw:equation draw:name="f190" draw:formula="?f133 / ?f40"/><draw:equation draw:name="f191" draw:formula="?f134 / ?f40"/><draw:equation draw:name="f192" draw:formula="?f135 / ?f39"/><draw:equation draw:name="f193" draw:formula="?f136 / ?f40"/><draw:equation draw:name="f194" draw:formula="?f137 / ?f40"/><draw:equation draw:name="f195" draw:formula="?f138 / ?f39"/><draw:equation draw:name="f196" draw:formula="?f139 / ?f40"/><draw:equation draw:name="f197" draw:formula="?f140 / ?f40"/><draw:equation draw:name="f198" draw:formula="?f141 / ?f40"/><draw:equation draw:name="f199" draw:formula="?f142 / ?f40"/><draw:equation draw:name="f200" draw:formula="?f143 / ?f40"/><draw:equation draw:name="f201" draw:formula="?f144 / ?f39"/><draw:equation draw:name="f202" draw:formula="?f145 / ?f40"/><draw:equation draw:name="f203" draw:formula="?f146 / ?f39"/></draw:enhanced-geometry></draw:custom-shape><draw:custom-shape svg:x="0in" svg:y="0in" svg:width="0.06042in" svg:height="0.07222in" draw:id="id210" draw:style-name="a198" draw:name="Freeform 556"><svg:title/><svg:desc/><draw:enhanced-geometry draw:type="non-primitive" svg:viewBox="0 0 87 104" draw:enhanced-path="M ?f3 ?f3 L ?f4 ?f3 ?f5 ?f6 ?f7 ?f6 ?f8 ?f1 ?f9 ?f1 ?f10 ?f11 ?f3 ?f11 ?f3 ?f3 Z N" draw:text-areas="?f38 ?f40 ?f39 ?f41" draw:glue-points="?f42 ?f43 ?f44 ?f43 ?f45 ?f46 ?f47 ?f46 ?f48 ?f49 ?f50 ?f49 ?f51 ?f52 ?f42 ?f52 ?f42 ?f43" draw:glue-point-leaving-directions="-90, -90, -90, -90, -90, -90, -90, -90, -90"><draw:equation draw:name="f0" draw:formula="0"/><draw:equation draw:name="f1" draw:formula="87"/><draw:equation draw:name="f2" draw:formula="104"/><draw:equation draw:name="f3" draw:formula="82"/><draw:equation draw:name="f4" draw:formula="77"/><draw:equation draw:name="f5" draw:formula="75"/><draw:equation draw:name="f6" draw:formula="84"/><draw:equation draw:name="f7" draw:formula="72"/><draw:equation draw:name="f8" draw:formula="70"/><draw:equation draw:name="f9" draw:formula="63"/><draw:equation draw:name="f10" draw:formula="60"/><draw:equation draw:name="f11" draw:formula="89"/><draw:equation draw:name="f12" draw:formula="?f2 - ?f0"/><draw:equation draw:name="f13" draw:formula="?f1 - ?f0"/><draw:equation draw:name="f14" draw:formula="?f13 / 87"/><draw:equation draw:name="f15" draw:formula="?f12 / 104"/><draw:equation draw:name="f16" draw:formula="82 * ?f13"/><draw:equation draw:name="f17" draw:formula="82 * ?f12"/><draw:equation draw:name="f18" draw:formula="77 * ?f13"/><draw:equation draw:name="f19" draw:formula="75 * ?f13"/><draw:equation draw:name="f20" draw:formula="84 * ?f12"/><draw:equation draw:name="f21" draw:formula="72 * ?f13"/><draw:equation draw:name="f22" draw:formula="70 * ?f13"/><draw:equation draw:name="f23" draw:formula="87 * ?f12"/><draw:equation draw:name="f24" draw:formula="63 * ?f13"/><draw:equation draw:name="f25" draw:formula="60 * ?f13"/><draw:equation draw:name="f26" draw:formula="89 * ?f12"/><draw:equation draw:name="f27" draw:formula="?f16 / 87"/><draw:equation draw:name="f28" draw:formula="?f17 / 104"/><draw:equation draw:name="f29" draw:formula="?f18 / 87"/><draw:equation draw:name="f30" draw:formula="?f19 / 87"/><draw:equation draw:name="f31" draw:formula="?f20 / 104"/><draw:equation draw:name="f32" draw:formula="?f21 / 87"/><draw:equation draw:name="f33" draw:formula="?f22 / 87"/><draw:equation draw:name="f34" draw:formula="?f23 / 104"/><draw:equation draw:name="f35" draw:formula="?f24 / 87"/><draw:equation draw:name="f36" draw:formula="?f25 / 87"/><draw:equation draw:name="f37" draw:formula="?f26 / 104"/><draw:equation draw:name="f38" draw:formula="0 / ?f14"/><draw:equation draw:name="f39" draw:formula="?f1 / ?f14"/><draw:equation draw:name="f40" draw:formula="0 / ?f15"/><draw:equation draw:name="f41" draw:formula="?f2 / ?f15"/><draw:equation draw:name="f42" draw:formula="?f27 / ?f14"/><draw:equation draw:name="f43" draw:formula="?f28 / ?f15"/><draw:equation draw:name="f44" draw:formula="?f29 / ?f14"/><draw:equation draw:name="f45" draw:formula="?f30 / ?f14"/><draw:equation draw:name="f46" draw:formula="?f31 / ?f15"/><draw:equation draw:name="f47" draw:formula="?f32 / ?f14"/><draw:equation draw:name="f48" draw:formula="?f33 / ?f14"/><draw:equation draw:name="f49" draw:formula="?f34 / ?f15"/><draw:equation draw:name="f50" draw:formula="?f35 / ?f14"/><draw:equation draw:name="f51" draw:formula="?f36 / ?f14"/><draw:equation draw:name="f52" draw:formula="?f37 / ?f15"/></draw:enhanced-geometry></draw:custom-shape><draw:custom-shape svg:x="0in" svg:y="0in" svg:width="0.06042in" svg:height="0.07222in" draw:id="id211" draw:style-name="a199" draw:name="Freeform 555"><svg:title/><svg:desc/><draw:enhanced-geometry draw:type="non-primitive" svg:viewBox="0 0 87 104" draw:enhanced-path="M ?f3 ?f4 L ?f5 ?f4 ?f6 ?f7 ?f8 ?f9 ?f10 ?f11 ?f10 ?f12 ?f1 ?f12 ?f1 ?f13 ?f14 ?f15 ?f14 ?f11 ?f16 ?f9 ?f3 ?f4 Z N" draw:text-areas="?f51 ?f53 ?f52 ?f54" draw:glue-points="?f55 ?f56 ?f57 ?f56 ?f58 ?f59 ?f60 ?f61 ?f62 ?f63 ?f62 ?f64 ?f65 ?f64 ?f65 ?f66 ?f67 ?f68 ?f67 ?f63 ?f69 ?f61 ?f55 ?f56" draw:glue-point-leaving-directions="-90, -90, -90, -90, -90, -90, -90, -90, -90, -90, -90, -90"><draw:equation draw:name="f0" draw:formula="0"/><draw:equation draw:name="f1" draw:formula="87"/><draw:equation draw:name="f2" draw:formula="104"/><draw:equation draw:name="f3" draw:formula="77"/><draw:equation draw:name="f4" draw:formula="12"/><draw:equation draw:name="f5" draw:formula="51"/><draw:equation draw:name="f6" draw:formula="58"/><draw:equation draw:name="f7" draw:formula="14"/><draw:equation draw:name="f8" draw:formula="63"/><draw:equation draw:name="f9" draw:formula="22"/><draw:equation draw:name="f10" draw:formula="67"/><draw:equation draw:name="f11" draw:formula="27"/><draw:equation draw:name="f12" draw:formula="41"/><draw:equation draw:name="f13" draw:formula="39"/><draw:equation draw:name="f14" draw:formula="84"/><draw:equation draw:name="f15" draw:formula="31"/><draw:equation draw:name="f16" draw:formula="82"/><draw:equation draw:name="f17" draw:formula="?f2 - ?f0"/><draw:equation draw:name="f18" draw:formula="?f1 - ?f0"/><draw:equation draw:name="f19" draw:formula="?f18 / 87"/><draw:equation draw:name="f20" draw:formula="?f17 / 104"/><draw:equation draw:name="f21" draw:formula="77 * ?f18"/><draw:equation draw:name="f22" draw:formula="12 * ?f17"/><draw:equation draw:name="f23" draw:formula="51 * ?f18"/><draw:equation draw:name="f24" draw:formula="58 * ?f18"/><draw:equation draw:name="f25" draw:formula="14 * ?f17"/><draw:equation draw:name="f26" draw:formula="63 * ?f18"/><draw:equation draw:name="f27" draw:formula="22 * ?f17"/><draw:equation draw:name="f28" draw:formula="67 * ?f18"/><draw:equation draw:name="f29" draw:formula="27 * ?f17"/><draw:equation draw:name="f30" draw:formula="41 * ?f17"/><draw:equation draw:name="f31" draw:formula="87 * ?f18"/><draw:equation draw:name="f32" draw:formula="39 * ?f17"/><draw:equation draw:name="f33" draw:formula="84 * ?f18"/><draw:equation draw:name="f34" draw:formula="31 * ?f17"/><draw:equation draw:name="f35" draw:formula="82 * ?f18"/><draw:equation draw:name="f36" draw:formula="?f21 / 87"/><draw:equation draw:name="f37" draw:formula="?f22 / 104"/><draw:equation draw:name="f38" draw:formula="?f23 / 87"/><draw:equation draw:name="f39" draw:formula="?f24 / 87"/><draw:equation draw:name="f40" draw:formula="?f25 / 104"/><draw:equation draw:name="f41" draw:formula="?f26 / 87"/><draw:equation draw:name="f42" draw:formula="?f27 / 104"/><draw:equation draw:name="f43" draw:formula="?f28 / 87"/><draw:equation draw:name="f44" draw:formula="?f29 / 104"/><draw:equation draw:name="f45" draw:formula="?f30 / 104"/><draw:equation draw:name="f46" draw:formula="?f31 / 87"/><draw:equation draw:name="f47" draw:formula="?f32 / 104"/><draw:equation draw:name="f48" draw:formula="?f33 / 87"/><draw:equation draw:name="f49" draw:formula="?f34 / 104"/><draw:equation draw:name="f50" draw:formula="?f35 / 87"/><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19"/><draw:equation draw:name="f59" draw:formula="?f40 / ?f20"/><draw:equation draw:name="f60" draw:formula="?f41 / ?f19"/><draw:equation draw:name="f61" draw:formula="?f42 / ?f20"/><draw:equation draw:name="f62" draw:formula="?f43 / ?f19"/><draw:equation draw:name="f63" draw:formula="?f44 / ?f20"/><draw:equation draw:name="f64" draw:formula="?f45 / ?f20"/><draw:equation draw:name="f65" draw:formula="?f46 / ?f19"/><draw:equation draw:name="f66" draw:formula="?f47 / ?f20"/><draw:equation draw:name="f67" draw:formula="?f48 / ?f19"/><draw:equation draw:name="f68" draw:formula="?f49 / ?f20"/><draw:equation draw:name="f69" draw:formula="?f50 / ?f19"/></draw:enhanced-geometry></draw:custom-shape></draw:g></text:span><text:span text:style-name="T135"><text:tab/></text:span><text:span text:style-name="T136"><draw:g draw:name="Group 541" draw:id="id223" draw:style-name="a209" text:anchor-type="as-char"><svg:title/><svg:desc/><draw:g draw:name="Group 550" draw:id="id215"><svg:title/><svg:desc/><draw:custom-shape svg:x="0in" svg:y="0.03681in" svg:width="0.06528in" svg:height="0.07222in" draw:id="id213" draw:style-name="a201" draw:name="Freeform 552"><svg:title/><svg:desc/><draw:enhanced-geometry draw:type="non-primitive" svg:viewBox="0 0 94 104" draw:enhanced-path="M ?f3 ?f0 L ?f4 ?f0 ?f5 ?f6 ?f7 ?f8 ?f9 ?f10 ?f11 ?f9 ?f12 ?f13 ?f8 ?f14 ?f6 ?f15 ?f0 ?f16 ?f0 ?f17 ?f6 ?f18 ?f12 ?f19 ?f11 ?f20 ?f9 ?f1 ?f13 ?f21 ?f5 ?f22 ?f15 ?f23 ?f24 ?f25 ?f26 ?f25 ?f17 ?f22 ?f27 ?f1 ?f28 ?f20 ?f29 ?f20 ?f30 ?f31 ?f4 ?f31 ?f32 ?f19 ?f5 ?f28 ?f14 ?f27 ?f7 ?f18 ?f13 ?f33 ?f13 ?f34 ?f35 ?f36 ?f35 ?f37 ?f13 ?f29 ?f13 ?f30 ?f7 ?f15 ?f7 ?f5 ?f14 ?f14 ?f5 ?f7 ?f15 ?f13 ?f4 ?f35 ?f24 ?f9 ?f19 ?f9 ?f38 ?f8 ?f17 ?f6 ?f3 ?f0 Z N" draw:text-areas="?f151 ?f153 ?f152 ?f154" draw:glue-points="?f155 ?f156 ?f157 ?f156 ?f158 ?f159 ?f160 ?f161 ?f162 ?f163 ?f164 ?f165 ?f166 ?f167 ?f168 ?f169 ?f170 ?f171 ?f172 ?f173 ?f172 ?f174 ?f170 ?f175 ?f166 ?f176 ?f164 ?f177 ?f162 ?f178 ?f179 ?f180 ?f158 ?f181 ?f182 ?f183 ?f184 ?f185 ?f186 ?f185 ?f187 ?f181 ?f188 ?f178 ?f189 ?f177 ?f190 ?f177 ?f191 ?f192 ?f157 ?f192 ?f193 ?f176 ?f158 ?f194 ?f195 ?f196 ?f160 ?f175 ?f179 ?f197 ?f179 ?f198 ?f199 ?f200 ?f199 ?f201 ?f179 ?f202 ?f179 ?f203 ?f160 ?f171 ?f160 ?f204 ?f195 ?f169 ?f158 ?f205 ?f182 ?f167 ?f157 ?f206 ?f184 ?f165 ?f207 ?f165 ?f208 ?f161 ?f187 ?f159 ?f155 ?f156" draw:glue-point-leaving-directions="-90, -90, -90, -90, -90, -90, -90, -90, -90, -90, -90, -90, -90, -90, -90, -90, -90, -90, -90, -90, -90, -90, -90, -90, -90, -90, -90, -90, -90, -90, -90, -90, -90, -90, -90, -90, -90, -90, -90, -90, -90, -90, -90, -90, -90, -90, -90"><draw:equation draw:name="f0" draw:formula="0"/><draw:equation draw:name="f1" draw:formula="94"/><draw:equation draw:name="f2" draw:formula="104"/><draw:equation draw:name="f3" draw:formula="63"/><draw:equation draw:name="f4" draw:formula="34"/><draw:equation draw:name="f5" draw:formula="26"/><draw:equation draw:name="f6" draw:formula="2"/><draw:equation draw:name="f7" draw:formula="22"/><draw:equation draw:name="f8" draw:formula="5"/><draw:equation draw:name="f9" draw:formula="14"/><draw:equation draw:name="f10" draw:formula="10"/><draw:equation draw:name="f11" draw:formula="12"/><draw:equation draw:name="f12" draw:formula="7"/><draw:equation draw:name="f13" draw:formula="19"/><draw:equation draw:name="f14" draw:formula="24"/><draw:equation draw:name="f15" draw:formula="31"/><draw:equation draw:name="f16" draw:formula="38"/><draw:equation draw:name="f17" draw:formula="67"/><draw:equation draw:name="f18" draw:formula="74"/><draw:equation draw:name="f19" draw:formula="84"/><draw:equation draw:name="f20" draw:formula="89"/><draw:equation draw:name="f21" draw:formula="96"/><draw:equation draw:name="f22" draw:formula="98"/><draw:equation draw:name="f23" draw:formula="101"/><draw:equation draw:name="f24" draw:formula="39"/><draw:equation draw:name="f25" draw:formula="103"/><draw:equation draw:name="f26" draw:formula="53"/><draw:equation draw:name="f27" draw:formula="77"/><draw:equation draw:name="f28" draw:formula="82"/><draw:equation draw:name="f29" draw:formula="41"/><draw:equation draw:name="f30" draw:formula="36"/><draw:equation draw:name="f31" draw:formula="86"/><draw:equation draw:name="f32" draw:formula="29"/><draw:equation draw:name="f33" draw:formula="70"/><draw:equation draw:name="f34" draw:formula="60"/><draw:equation draw:name="f35" draw:formula="17"/><draw:equation draw:name="f36" draw:formula="55"/><draw:equation draw:name="f37" draw:formula="46"/><draw:equation draw:name="f38" draw:formula="75"/><draw:equation draw:name="f39" draw:formula="?f2 - ?f0"/><draw:equation draw:name="f40" draw:formula="?f1 - ?f0"/><draw:equation draw:name="f41" draw:formula="?f40 / 94"/><draw:equation draw:name="f42" draw:formula="?f39 / 104"/><draw:equation draw:name="f43" draw:formula="63 * ?f40"/><draw:equation draw:name="f44" draw:formula="53 * ?f39"/><draw:equation draw:name="f45" draw:formula="34 * ?f40"/><draw:equation draw:name="f46" draw:formula="26 * ?f40"/><draw:equation draw:name="f47" draw:formula="55 * ?f39"/><draw:equation draw:name="f48" draw:formula="22 * ?f40"/><draw:equation draw:name="f49" draw:formula="58 * ?f39"/><draw:equation draw:name="f50" draw:formula="14 * ?f40"/><draw:equation draw:name="f51" draw:formula="63 * ?f39"/><draw:equation draw:name="f52" draw:formula="12 * ?f40"/><draw:equation draw:name="f53" draw:formula="67 * ?f39"/><draw:equation draw:name="f54" draw:formula="7 * ?f40"/><draw:equation draw:name="f55" draw:formula="72 * ?f39"/><draw:equation draw:name="f56" draw:formula="5 * ?f40"/><draw:equation draw:name="f57" draw:formula="77 * ?f39"/><draw:equation draw:name="f58" draw:formula="2 * ?f40"/><draw:equation draw:name="f59" draw:formula="84 * ?f39"/><draw:equation draw:name="f60" draw:formula="0 * ?f40"/><draw:equation draw:name="f61" draw:formula="91 * ?f39"/><draw:equation draw:name="f62" draw:formula="120 * ?f39"/><draw:equation draw:name="f63" draw:formula="127 * ?f39"/><draw:equation draw:name="f64" draw:formula="137 * ?f39"/><draw:equation draw:name="f65" draw:formula="142 * ?f39"/><draw:equation draw:name="f66" draw:formula="147 * ?f39"/><draw:equation draw:name="f67" draw:formula="19 * ?f40"/><draw:equation draw:name="f68" draw:formula="149 * ?f39"/><draw:equation draw:name="f69" draw:formula="151 * ?f39"/><draw:equation draw:name="f70" draw:formula="31 * ?f40"/><draw:equation draw:name="f71" draw:formula="154 * ?f39"/><draw:equation draw:name="f72" draw:formula="39 * ?f40"/><draw:equation draw:name="f73" draw:formula="156 * ?f39"/><draw:equation draw:name="f74" draw:formula="53 * ?f40"/><draw:equation draw:name="f75" draw:formula="67 * ?f40"/><draw:equation draw:name="f76" draw:formula="77 * ?f40"/><draw:equation draw:name="f77" draw:formula="82 * ?f40"/><draw:equation draw:name="f78" draw:formula="41 * ?f40"/><draw:equation draw:name="f79" draw:formula="36 * ?f40"/><draw:equation draw:name="f80" draw:formula="139 * ?f39"/><draw:equation draw:name="f81" draw:formula="29 * ?f40"/><draw:equation draw:name="f82" draw:formula="135 * ?f39"/><draw:equation draw:name="f83" draw:formula="24 * ?f40"/><draw:equation draw:name="f84" draw:formula="130 * ?f39"/><draw:equation draw:name="f85" draw:formula="123 * ?f39"/><draw:equation draw:name="f86" draw:formula="113 * ?f39"/><draw:equation draw:name="f87" draw:formula="17 * ?f40"/><draw:equation draw:name="f88" draw:formula="108 * ?f39"/><draw:equation draw:name="f89" draw:formula="99 * ?f39"/><draw:equation draw:name="f90" draw:formula="94 * ?f39"/><draw:equation draw:name="f91" draw:formula="89 * ?f39"/><draw:equation draw:name="f92" draw:formula="79 * ?f39"/><draw:equation draw:name="f93" draw:formula="75 * ?f39"/><draw:equation draw:name="f94" draw:formula="70 * ?f39"/><draw:equation draw:name="f95" draw:formula="84 * ?f40"/><draw:equation draw:name="f96" draw:formula="75 * ?f40"/><draw:equation draw:name="f97" draw:formula="?f43 / 94"/><draw:equation draw:name="f98" draw:formula="?f44 / 104"/><draw:equation draw:name="f99" draw:formula="?f45 / 94"/><draw:equation draw:name="f100" draw:formula="?f46 / 94"/><draw:equation draw:name="f101" draw:formula="?f47 / 104"/><draw:equation draw:name="f102" draw:formula="?f48 / 94"/><draw:equation draw:name="f103" draw:formula="?f49 / 104"/><draw:equation draw:name="f104" draw:formula="?f50 / 94"/><draw:equation draw:name="f105" draw:formula="?f51 / 104"/><draw:equation draw:name="f106" draw:formula="?f52 / 94"/><draw:equation draw:name="f107" draw:formula="?f53 / 104"/><draw:equation draw:name="f108" draw:formula="?f54 / 94"/><draw:equation draw:name="f109" draw:formula="?f55 / 104"/><draw:equation draw:name="f110" draw:formula="?f56 / 94"/><draw:equation draw:name="f111" draw:formula="?f57 / 104"/><draw:equation draw:name="f112" draw:formula="?f58 / 94"/><draw:equation draw:name="f113" draw:formula="?f59 / 104"/><draw:equation draw:name="f114" draw:formula="?f60 / 94"/><draw:equation draw:name="f115" draw:formula="?f61 / 104"/><draw:equation draw:name="f116" draw:formula="?f62 / 104"/><draw:equation draw:name="f117" draw:formula="?f63 / 104"/><draw:equation draw:name="f118" draw:formula="?f64 / 104"/><draw:equation draw:name="f119" draw:formula="?f65 / 104"/><draw:equation draw:name="f120" draw:formula="?f66 / 104"/><draw:equation draw:name="f121" draw:formula="?f67 / 94"/><draw:equation draw:name="f122" draw:formula="?f68 / 104"/><draw:equation draw:name="f123" draw:formula="?f69 / 104"/><draw:equation draw:name="f124" draw:formula="?f70 / 94"/><draw:equation draw:name="f125" draw:formula="?f71 / 104"/><draw:equation draw:name="f126" draw:formula="?f72 / 94"/><draw:equation draw:name="f127" draw:formula="?f73 / 104"/><draw:equation draw:name="f128" draw:formula="?f74 / 94"/><draw:equation draw:name="f129" draw:formula="?f75 / 94"/><draw:equation draw:name="f130" draw:formula="?f76 / 94"/><draw:equation draw:name="f131" draw:formula="?f77 / 94"/><draw:equation draw:name="f132" draw:formula="?f78 / 94"/><draw:equation draw:name="f133" draw:formula="?f79 / 94"/><draw:equation draw:name="f134" draw:formula="?f80 / 104"/><draw:equation draw:name="f135" draw:formula="?f81 / 94"/><draw:equation draw:name="f136" draw:formula="?f82 / 104"/><draw:equation draw:name="f137" draw:formula="?f83 / 94"/><draw:equation draw:name="f138" draw:formula="?f84 / 104"/><draw:equation draw:name="f139" draw:formula="?f85 / 104"/><draw:equation draw:name="f140" draw:formula="?f86 / 104"/><draw:equation draw:name="f141" draw:formula="?f87 / 94"/><draw:equation draw:name="f142" draw:formula="?f88 / 104"/><draw:equation draw:name="f143" draw:formula="?f89 / 104"/><draw:equation draw:name="f144" draw:formula="?f90 / 104"/><draw:equation draw:name="f145" draw:formula="?f91 / 104"/><draw:equation draw:name="f146" draw:formula="?f92 / 104"/><draw:equation draw:name="f147" draw:formula="?f93 / 104"/><draw:equation draw:name="f148" draw:formula="?f94 / 104"/><draw:equation draw:name="f149" draw:formula="?f95 / 94"/><draw:equation draw:name="f150" draw:formula="?f96 / 94"/><draw:equation draw:name="f151" draw:formula="0 / ?f41"/><draw:equation draw:name="f152" draw:formula="?f1 / ?f41"/><draw:equation draw:name="f153" draw:formula="0 / ?f42"/><draw:equation draw:name="f154" draw:formula="?f2 / ?f42"/><draw:equation draw:name="f155" draw:formula="?f97 / ?f41"/><draw:equation draw:name="f156" draw:formula="?f98 / ?f42"/><draw:equation draw:name="f157" draw:formula="?f99 / ?f41"/><draw:equation draw:name="f158" draw:formula="?f100 / ?f41"/><draw:equation draw:name="f159" draw:formula="?f101 / ?f42"/><draw:equation draw:name="f160" draw:formula="?f102 / ?f41"/><draw:equation draw:name="f161" draw:formula="?f103 / ?f42"/><draw:equation draw:name="f162" draw:formula="?f104 / ?f41"/><draw:equation draw:name="f163" draw:formula="?f105 / ?f42"/><draw:equation draw:name="f164" draw:formula="?f106 / ?f41"/><draw:equation draw:name="f165" draw:formula="?f107 / ?f42"/><draw:equation draw:name="f166" draw:formula="?f108 / ?f41"/><draw:equation draw:name="f167" draw:formula="?f109 / ?f42"/><draw:equation draw:name="f168" draw:formula="?f110 / ?f41"/><draw:equation draw:name="f169" draw:formula="?f111 / ?f42"/><draw:equation draw:name="f170" draw:formula="?f112 / ?f41"/><draw:equation draw:name="f171" draw:formula="?f113 / ?f42"/><draw:equation draw:name="f172" draw:formula="?f114 / ?f41"/><draw:equation draw:name="f173" draw:formula="?f115 / ?f42"/><draw:equation draw:name="f174" draw:formula="?f116 / ?f42"/><draw:equation draw:name="f175" draw:formula="?f117 / ?f42"/><draw:equation draw:name="f176" draw:formula="?f118 / ?f42"/><draw:equation draw:name="f177" draw:formula="?f119 / ?f42"/><draw:equation draw:name="f178" draw:formula="?f120 / ?f42"/><draw:equation draw:name="f179" draw:formula="?f121 / ?f41"/><draw:equation draw:name="f180" draw:formula="?f122 / ?f42"/><draw:equation draw:name="f181" draw:formula="?f123 / ?f42"/><draw:equation draw:name="f182" draw:formula="?f124 / ?f41"/><draw:equation draw:name="f183" draw:formula="?f125 / ?f42"/><draw:equation draw:name="f184" draw:formula="?f126 / ?f41"/><draw:equation draw:name="f185" draw:formula="?f127 / ?f42"/><draw:equation draw:name="f186" draw:formula="?f128 / ?f41"/><draw:equation draw:name="f187" draw:formula="?f129 / ?f41"/><draw:equation draw:name="f188" draw:formula="?f130 / ?f41"/><draw:equation draw:name="f189" draw:formula="?f131 / ?f41"/><draw:equation draw:name="f190" draw:formula="?f132 / ?f41"/><draw:equation draw:name="f191" draw:formula="?f133 / ?f41"/><draw:equation draw:name="f192" draw:formula="?f134 / ?f42"/><draw:equation draw:name="f193" draw:formula="?f135 / ?f41"/><draw:equation draw:name="f194" draw:formula="?f136 / ?f42"/><draw:equation draw:name="f195" draw:formula="?f137 / ?f41"/><draw:equation draw:name="f196" draw:formula="?f138 / ?f42"/><draw:equation draw:name="f197" draw:formula="?f139 / ?f42"/><draw:equation draw:name="f198" draw:formula="?f140 / ?f42"/><draw:equation draw:name="f199" draw:formula="?f141 / ?f41"/><draw:equation draw:name="f200" draw:formula="?f142 / ?f42"/><draw:equation draw:name="f201" draw:formula="?f143 / ?f42"/><draw:equation draw:name="f202" draw:formula="?f144 / ?f42"/><draw:equation draw:name="f203" draw:formula="?f145 / ?f42"/><draw:equation draw:name="f204" draw:formula="?f146 / ?f42"/><draw:equation draw:name="f205" draw:formula="?f147 / ?f42"/><draw:equation draw:name="f206" draw:formula="?f148 / ?f42"/><draw:equation draw:name="f207" draw:formula="?f149 / ?f41"/><draw:equation draw:name="f208" draw:formula="?f150 / ?f41"/></draw:enhanced-geometry></draw:custom-shape><draw:custom-shape svg:x="0in" svg:y="0.03681in" svg:width="0.06528in" svg:height="0.07222in" draw:id="id214" draw:style-name="a202" draw:name="Freeform 551"><svg:title/><svg:desc/><draw:enhanced-geometry draw:type="non-primitive" svg:viewBox="0 0 94 104" draw:enhanced-path="M ?f3 ?f4 L ?f5 ?f4 ?f6 ?f7 ?f8 ?f9 ?f10 ?f11 ?f12 ?f13 ?f12 ?f14 ?f15 ?f16 ?f15 ?f17 ?f12 ?f12 ?f12 ?f18 ?f10 ?f19 ?f17 ?f20 ?f21 ?f3 ?f6 ?f22 ?f23 ?f22 ?f24 ?f25 ?f20 ?f25 ?f26 ?f3 ?f25 ?f19 ?f27 ?f12 ?f1 ?f8 ?f1 ?f16 ?f27 ?f13 ?f25 ?f28 ?f26 ?f7 ?f3 ?f4 Z N" draw:text-areas="?f99 ?f101 ?f100 ?f102" draw:glue-points="?f103 ?f104 ?f105 ?f104 ?f106 ?f107 ?f108 ?f109 ?f110 ?f111 ?f112 ?f113 ?f112 ?f114 ?f115 ?f116 ?f115 ?f117 ?f112 ?f118 ?f112 ?f119 ?f110 ?f120 ?f121 ?f122 ?f123 ?f124 ?f106 ?f125 ?f126 ?f125 ?f127 ?f128 ?f129 ?f128 ?f130 ?f124 ?f131 ?f120 ?f132 ?f118 ?f133 ?f134 ?f133 ?f116 ?f132 ?f113 ?f131 ?f135 ?f130 ?f107 ?f103 ?f104" draw:glue-point-leaving-directions="-90, -90, -90, -90, -90, -90, -90, -90, -90, -90, -90, -90, -90, -90, -90, -90, -90, -90, -90, -90, -90, -90, -90, -90, -90, -90, -90"><draw:equation draw:name="f0" draw:formula="0"/><draw:equation draw:name="f1" draw:formula="94"/><draw:equation draw:name="f2" draw:formula="104"/><draw:equation draw:name="f3" draw:formula="84"/><draw:equation draw:name="f4" draw:formula="14"/><draw:equation draw:name="f5" draw:formula="58"/><draw:equation draw:name="f6" draw:formula="60"/><draw:equation draw:name="f7" draw:formula="17"/><draw:equation draw:name="f8" draw:formula="65"/><draw:equation draw:name="f9" draw:formula="19"/><draw:equation draw:name="f10" draw:formula="70"/><draw:equation draw:name="f11" draw:formula="24"/><draw:equation draw:name="f12" draw:formula="72"/><draw:equation draw:name="f13" draw:formula="29"/><draw:equation draw:name="f14" draw:formula="31"/><draw:equation draw:name="f15" draw:formula="75"/><draw:equation draw:name="f16" draw:formula="36"/><draw:equation draw:name="f17" draw:formula="67"/><draw:equation draw:name="f18" draw:formula="74"/><draw:equation draw:name="f19" draw:formula="77"/><draw:equation draw:name="f20" draw:formula="82"/><draw:equation draw:name="f21" draw:formula="63"/><draw:equation draw:name="f22" draw:formula="86"/><draw:equation draw:name="f23" draw:formula="55"/><draw:equation draw:name="f24" draw:formula="51"/><draw:equation draw:name="f25" draw:formula="89"/><draw:equation draw:name="f26" draw:formula="87"/><draw:equation draw:name="f27" draw:formula="91"/><draw:equation draw:name="f28" draw:formula="22"/><draw:equation draw:name="f29" draw:formula="?f2 - ?f0"/><draw:equation draw:name="f30" draw:formula="?f1 - ?f0"/><draw:equation draw:name="f31" draw:formula="?f30 / 94"/><draw:equation draw:name="f32" draw:formula="?f29 / 104"/><draw:equation draw:name="f33" draw:formula="84 * ?f30"/><draw:equation draw:name="f34" draw:formula="67 * ?f29"/><draw:equation draw:name="f35" draw:formula="58 * ?f30"/><draw:equation draw:name="f36" draw:formula="60 * ?f30"/><draw:equation draw:name="f37" draw:formula="70 * ?f29"/><draw:equation draw:name="f38" draw:formula="65 * ?f30"/><draw:equation draw:name="f39" draw:formula="72 * ?f29"/><draw:equation draw:name="f40" draw:formula="70 * ?f30"/><draw:equation draw:name="f41" draw:formula="77 * ?f29"/><draw:equation draw:name="f42" draw:formula="72 * ?f30"/><draw:equation draw:name="f43" draw:formula="82 * ?f29"/><draw:equation draw:name="f44" draw:formula="84 * ?f29"/><draw:equation draw:name="f45" draw:formula="75 * ?f30"/><draw:equation draw:name="f46" draw:formula="89 * ?f29"/><draw:equation draw:name="f47" draw:formula="120 * ?f29"/><draw:equation draw:name="f48" draw:formula="125 * ?f29"/><draw:equation draw:name="f49" draw:formula="127 * ?f29"/><draw:equation draw:name="f50" draw:formula="130 * ?f29"/><draw:equation draw:name="f51" draw:formula="67 * ?f30"/><draw:equation draw:name="f52" draw:formula="135 * ?f29"/><draw:equation draw:name="f53" draw:formula="63 * ?f30"/><draw:equation draw:name="f54" draw:formula="137 * ?f29"/><draw:equation draw:name="f55" draw:formula="139 * ?f29"/><draw:equation draw:name="f56" draw:formula="55 * ?f30"/><draw:equation draw:name="f57" draw:formula="51 * ?f30"/><draw:equation draw:name="f58" draw:formula="142 * ?f29"/><draw:equation draw:name="f59" draw:formula="82 * ?f30"/><draw:equation draw:name="f60" draw:formula="87 * ?f30"/><draw:equation draw:name="f61" draw:formula="89 * ?f30"/><draw:equation draw:name="f62" draw:formula="91 * ?f30"/><draw:equation draw:name="f63" draw:formula="94 * ?f30"/><draw:equation draw:name="f64" draw:formula="118 * ?f29"/><draw:equation draw:name="f65" draw:formula="75 * ?f29"/><draw:equation draw:name="f66" draw:formula="?f33 / 94"/><draw:equation draw:name="f67" draw:formula="?f34 / 104"/><draw:equation draw:name="f68" draw:formula="?f35 / 94"/><draw:equation draw:name="f69" draw:formula="?f36 / 94"/><draw:equation draw:name="f70" draw:formula="?f37 / 104"/><draw:equation draw:name="f71" draw:formula="?f38 / 94"/><draw:equation draw:name="f72" draw:formula="?f39 / 104"/><draw:equation draw:name="f73" draw:formula="?f40 / 94"/><draw:equation draw:name="f74" draw:formula="?f41 / 104"/><draw:equation draw:name="f75" draw:formula="?f42 / 94"/><draw:equation draw:name="f76" draw:formula="?f43 / 104"/><draw:equation draw:name="f77" draw:formula="?f44 / 104"/><draw:equation draw:name="f78" draw:formula="?f45 / 94"/><draw:equation draw:name="f79" draw:formula="?f46 / 104"/><draw:equation draw:name="f80" draw:formula="?f47 / 104"/><draw:equation draw:name="f81" draw:formula="?f48 / 104"/><draw:equation draw:name="f82" draw:formula="?f49 / 104"/><draw:equation draw:name="f83" draw:formula="?f50 / 104"/><draw:equation draw:name="f84" draw:formula="?f51 / 94"/><draw:equation draw:name="f85" draw:formula="?f52 / 104"/><draw:equation draw:name="f86" draw:formula="?f53 / 94"/><draw:equation draw:name="f87" draw:formula="?f54 / 104"/><draw:equation draw:name="f88" draw:formula="?f55 / 104"/><draw:equation draw:name="f89" draw:formula="?f56 / 94"/><draw:equation draw:name="f90" draw:formula="?f57 / 94"/><draw:equation draw:name="f91" draw:formula="?f58 / 104"/><draw:equation draw:name="f92" draw:formula="?f59 / 94"/><draw:equation draw:name="f93" draw:formula="?f60 / 94"/><draw:equation draw:name="f94" draw:formula="?f61 / 94"/><draw:equation draw:name="f95" draw:formula="?f62 / 94"/><draw:equation draw:name="f96" draw:formula="?f63 / 94"/><draw:equation draw:name="f97" draw:formula="?f64 / 104"/><draw:equation draw:name="f98" draw:formula="?f65 / 104"/><draw:equation draw:name="f99" draw:formula="0 / ?f31"/><draw:equation draw:name="f100" draw:formula="?f1 / ?f31"/><draw:equation draw:name="f101" draw:formula="0 / ?f32"/><draw:equation draw:name="f102" draw:formula="?f2 / ?f32"/><draw:equation draw:name="f103" draw:formula="?f66 / ?f31"/><draw:equation draw:name="f104" draw:formula="?f67 / ?f32"/><draw:equation draw:name="f105" draw:formula="?f68 / ?f31"/><draw:equation draw:name="f106" draw:formula="?f69 / ?f31"/><draw:equation draw:name="f107" draw:formula="?f70 / ?f32"/><draw:equation draw:name="f108" draw:formula="?f71 / ?f31"/><draw:equation draw:name="f109" draw:formula="?f72 / ?f32"/><draw:equation draw:name="f110" draw:formula="?f73 / ?f31"/><draw:equation draw:name="f111" draw:formula="?f74 / ?f32"/><draw:equation draw:name="f112" draw:formula="?f75 / ?f31"/><draw:equation draw:name="f113" draw:formula="?f76 / ?f32"/><draw:equation draw:name="f114" draw:formula="?f77 / ?f32"/><draw:equation draw:name="f115" draw:formula="?f78 / ?f31"/><draw:equation draw:name="f116" draw:formula="?f79 / ?f32"/><draw:equation draw:name="f117" draw:formula="?f80 / ?f32"/><draw:equation draw:name="f118" draw:formula="?f81 / ?f32"/><draw:equation draw:name="f119" draw:formula="?f82 / ?f32"/><draw:equation draw:name="f120" draw:formula="?f83 / ?f32"/><draw:equation draw:name="f121" draw:formula="?f84 / ?f31"/><draw:equation draw:name="f122" draw:formula="?f85 / ?f32"/><draw:equation draw:name="f123" draw:formula="?f86 / ?f31"/><draw:equation draw:name="f124" draw:formula="?f87 / ?f32"/><draw:equation draw:name="f125" draw:formula="?f88 / ?f32"/><draw:equation draw:name="f126" draw:formula="?f89 / ?f31"/><draw:equation draw:name="f127" draw:formula="?f90 / ?f31"/><draw:equation draw:name="f128" draw:formula="?f91 / ?f32"/><draw:equation draw:name="f129" draw:formula="?f92 / ?f31"/><draw:equation draw:name="f130" draw:formula="?f93 / ?f31"/><draw:equation draw:name="f131" draw:formula="?f94 / ?f31"/><draw:equation draw:name="f132" draw:formula="?f95 / ?f31"/><draw:equation draw:name="f133" draw:formula="?f96 / ?f31"/><draw:equation draw:name="f134" draw:formula="?f97 / ?f32"/><draw:equation draw:name="f135" draw:formula="?f98 / ?f32"/></draw:enhanced-geometry></draw:custom-shape></draw:g><draw:custom-shape svg:x="0.07153in" svg:y="0in" svg:width="0.05694in" svg:height="0.12708in" draw:id="id216" draw:style-name="a203" draw:name="Freeform 549"><svg:title/><svg:desc/><draw:enhanced-geometry draw:type="non-primitive" svg:viewBox="0 0 82 183" draw:enhanced-path="M ?f9 ?f1 L ?f10 ?f1 ?f10 ?f11 ?f1 ?f12 ?f1 ?f3 ?f13 ?f3 ?f13 ?f0 ?f2 ?f11 ?f2 ?f14 ?f9 ?f14 ?f9 ?f1 Z N" draw:text-areas="?f46 ?f48 ?f47 ?f49" draw:glue-points="?f50 ?f51 ?f52 ?f51 ?f52 ?f53 ?f54 ?f55 ?f54 ?f56 ?f57 ?f56 ?f57 ?f58 ?f59 ?f53 ?f59 ?f60 ?f50 ?f60 ?f50 ?f51" draw:glue-point-leaving-directions="-90, -90, -90, -90, -90, -90, -90, -90, -90, -90, -90"><draw:equation draw:name="f0" draw:formula="180"/><draw:equation draw:name="f1" draw:formula="0"/><draw:equation draw:name="f2" draw:formula="82"/><draw:equation draw:name="f3" draw:formula="183"/><draw:equation draw:name="f4" draw:formula="0 + 183"/><draw:equation draw:name="f5" draw:formula="0 + 168"/><draw:equation draw:name="f6" draw:formula="0 + 103"/><draw:equation draw:name="f7" draw:formula="0 + 120"/><draw:equation draw:name="f8" draw:formula="0 + 185"/><draw:equation draw:name="f9" draw:formula="80"/><draw:equation draw:name="f10" draw:formula="65"/><draw:equation draw:name="f11" draw:formula="5"/><draw:equation draw:name="f12" draw:formula="178"/><draw:equation draw:name="f13" draw:formula="17"/><draw:equation draw:name="f14" draw:formula="2"/><draw:equation draw:name="f15" draw:formula="?f4 - 103"/><draw:equation draw:name="f16" draw:formula="?f5 - 103"/><draw:equation draw:name="f17" draw:formula="?f6 - 103"/><draw:equation draw:name="f18" draw:formula="?f7 - 103"/><draw:equation draw:name="f19" draw:formula="?f8 - 103"/><draw:equation draw:name="f20" draw:formula="?f3 - ?f1"/><draw:equation draw:name="f21" draw:formula="?f2 - ?f1"/><draw:equation draw:name="f22" draw:formula="?f21 / 82"/><draw:equation draw:name="f23" draw:formula="?f20 / 183"/><draw:equation draw:name="f24" draw:formula="?f15 * ?f21"/><draw:equation draw:name="f25" draw:formula="0 * ?f20"/><draw:equation draw:name="f26" draw:formula="?f16 * ?f21"/><draw:equation draw:name="f27" draw:formula="5 * ?f20"/><draw:equation draw:name="f28" draw:formula="?f17 * ?f21"/><draw:equation draw:name="f29" draw:formula="178 * ?f20"/><draw:equation draw:name="f30" draw:formula="183 * ?f20"/><draw:equation draw:name="f31" draw:formula="?f18 * ?f21"/><draw:equation draw:name="f32" draw:formula="180 * ?f20"/><draw:equation draw:name="f33" draw:formula="?f19 * ?f21"/><draw:equation draw:name="f34" draw:formula="2 * ?f20"/><draw:equation draw:name="f35" draw:formula="?f24 / 82"/><draw:equation draw:name="f36" draw:formula="?f25 / 183"/><draw:equation draw:name="f37" draw:formula="?f26 / 82"/><draw:equation draw:name="f38" draw:formula="?f27 / 183"/><draw:equation draw:name="f39" draw:formula="?f28 / 82"/><draw:equation draw:name="f40" draw:formula="?f29 / 183"/><draw:equation draw:name="f41" draw:formula="?f30 / 183"/><draw:equation draw:name="f42" draw:formula="?f31 / 82"/><draw:equation draw:name="f43" draw:formula="?f32 / 183"/><draw:equation draw:name="f44" draw:formula="?f33 / 82"/><draw:equation draw:name="f45" draw:formula="?f34 / 183"/><draw:equation draw:name="f46" draw:formula="0 / ?f22"/><draw:equation draw:name="f47" draw:formula="?f2 / ?f22"/><draw:equation draw:name="f48" draw:formula="0 / ?f23"/><draw:equation draw:name="f49" draw:formula="?f3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3"/><draw:equation draw:name="f57" draw:formula="?f42 / ?f22"/><draw:equation draw:name="f58" draw:formula="?f43 / ?f23"/><draw:equation draw:name="f59" draw:formula="?f44 / ?f22"/><draw:equation draw:name="f60" draw:formula="?f45 / ?f23"/></draw:enhanced-geometry></draw:custom-shape><draw:g draw:name="Group 542" draw:id="id222"><svg:title/><svg:desc/><draw:custom-shape svg:x="0.13333in" svg:y="0.03681in" svg:width="0.05347in" svg:height="0.07222in" draw:id="id217" draw:style-name="a204" draw:name="Freeform 547"><svg:title/><svg:desc/><draw:enhanced-geometry draw:type="non-primitive" svg:viewBox="0 0 77 104" draw:enhanced-path="M ?f25 ?f26 L ?f27 ?f26 ?f28 ?f29 ?f30 ?f29 ?f31 ?f32 ?f31 ?f33 ?f34 ?f35 ?f34 ?f36 ?f37 ?f36 ?f38 ?f39 ?f32 ?f39 ?f40 ?f30 ?f41 ?f31 ?f42 ?f34 ?f0 ?f43 ?f0 ?f44 ?f42 ?f45 ?f42 ?f46 ?f41 ?f47 ?f48 ?f49 ?f50 ?f51 ?f52 ?f51 ?f32 ?f53 ?f54 ?f53 ?f31 ?f47 ?f55 ?f46 ?f56 ?f46 ?f32 ?f57 ?f29 ?f58 ?f29 ?f59 ?f52 ?f43 ?f52 ?f60 ?f32 ?f60 ?f38 ?f31 ?f37 ?f31 ?f61 ?f62 ?f1 ?f62 ?f1 ?f56 ?f25 ?f63 ?f25 ?f26 Z N" draw:text-areas="?f184 ?f186 ?f185 ?f187" draw:glue-points="?f188 ?f189 ?f190 ?f189 ?f191 ?f192 ?f193 ?f192 ?f194 ?f195 ?f194 ?f196 ?f197 ?f198 ?f197 ?f199 ?f200 ?f199 ?f201 ?f202 ?f203 ?f202 ?f204 ?f205 ?f206 ?f207 ?f208 ?f209 ?f210 ?f211 ?f210 ?f212 ?f208 ?f213 ?f208 ?f214 ?f206 ?f215 ?f216 ?f217 ?f218 ?f219 ?f220 ?f219 ?f203 ?f221 ?f222 ?f221 ?f194 ?f215 ?f223 ?f214 ?f224 ?f214 ?f203 ?f225 ?f226 ?f227 ?f226 ?f228 ?f220 ?f211 ?f220 ?f229 ?f203 ?f229 ?f201 ?f207 ?f200 ?f207 ?f230 ?f231 ?f232 ?f231 ?f232 ?f233 ?f188 ?f234 ?f188 ?f189" draw:glue-point-leaving-directions="-90, -90, -90, -90, -90, -90, -90, -90, -90, -90, -90, -90, -90, -90, -90, -90, -90, -90, -90, -90, -90, -90, -90, -90, -90, -90, -90, -90, -90, -90, -90, -90, -90, -90, -90, -90, -90, -90, -90, -90"><draw:equation draw:name="f0" draw:formula="0"/><draw:equation draw:name="f1" draw:formula="77"/><draw:equation draw:name="f2" draw:formula="104"/><draw:equation draw:name="f3" draw:formula="0 + 267"/><draw:equation draw:name="f4" draw:formula="0 + 240"/><draw:equation draw:name="f5" draw:formula="0 + 243"/><draw:equation draw:name="f6" draw:formula="0 + 245"/><draw:equation draw:name="f7" draw:formula="0 + 250"/><draw:equation draw:name="f8" draw:formula="0 + 252"/><draw:equation draw:name="f9" draw:formula="0 + 226"/><draw:equation draw:name="f10" draw:formula="0 + 219"/><draw:equation draw:name="f11" draw:formula="0 + 214"/><draw:equation draw:name="f12" draw:formula="0 + 200"/><draw:equation draw:name="f13" draw:formula="0 + 197"/><draw:equation draw:name="f14" draw:formula="0 + 195"/><draw:equation draw:name="f15" draw:formula="0 + 192"/><draw:equation draw:name="f16" draw:formula="0 + 202"/><draw:equation draw:name="f17" draw:formula="0 + 207"/><draw:equation draw:name="f18" draw:formula="0 + 212"/><draw:equation draw:name="f19" draw:formula="0 + 231"/><draw:equation draw:name="f20" draw:formula="0 + 255"/><draw:equation draw:name="f21" draw:formula="0 + 216"/><draw:equation draw:name="f22" draw:formula="0 + 209"/><draw:equation draw:name="f23" draw:formula="0 + 228"/><draw:equation draw:name="f24" draw:formula="0 + 269"/><draw:equation draw:name="f25" draw:formula="75"/><draw:equation draw:name="f26" draw:formula="14"/><draw:equation draw:name="f27" draw:formula="48"/><draw:equation draw:name="f28" draw:formula="51"/><draw:equation draw:name="f29" draw:formula="17"/><draw:equation draw:name="f30" draw:formula="53"/><draw:equation draw:name="f31" draw:formula="58"/><draw:equation draw:name="f32" draw:formula="22"/><draw:equation draw:name="f33" draw:formula="26"/><draw:equation draw:name="f34" draw:formula="60"/><draw:equation draw:name="f35" draw:formula="29"/><draw:equation draw:name="f36" draw:formula="43"/><draw:equation draw:name="f37" draw:formula="34"/><draw:equation draw:name="f38" draw:formula="27"/><draw:equation draw:name="f39" draw:formula="46"/><draw:equation draw:name="f40" draw:formula="8"/><draw:equation draw:name="f41" draw:formula="5"/><draw:equation draw:name="f42" draw:formula="3"/><draw:equation draw:name="f43" draw:formula="65"/><draw:equation draw:name="f44" draw:formula="82"/><draw:equation draw:name="f45" draw:formula="86"/><draw:equation draw:name="f46" draw:formula="89"/><draw:equation draw:name="f47" draw:formula="94"/><draw:equation draw:name="f48" draw:formula="10"/><draw:equation draw:name="f49" draw:formula="96"/><draw:equation draw:name="f50" draw:formula="15"/><draw:equation draw:name="f51" draw:formula="101"/><draw:equation draw:name="f52" draw:formula="20"/><draw:equation draw:name="f53" draw:formula="103"/><draw:equation draw:name="f54" draw:formula="39"/><draw:equation draw:name="f55" draw:formula="63"/><draw:equation draw:name="f56" draw:formula="24"/><draw:equation draw:name="f57" draw:formula="84"/><draw:equation draw:name="f58" draw:formula="79"/><draw:equation draw:name="f59" draw:formula="67"/><draw:equation draw:name="f60" draw:formula="62"/><draw:equation draw:name="f61" draw:formula="36"/><draw:equation draw:name="f62" draw:formula="55"/><draw:equation draw:name="f63" draw:formula="19"/><draw:equation draw:name="f64" draw:formula="?f3 - 192"/><draw:equation draw:name="f65" draw:formula="?f4 - 192"/><draw:equation draw:name="f66" draw:formula="?f5 - 192"/><draw:equation draw:name="f67" draw:formula="?f6 - 192"/><draw:equation draw:name="f68" draw:formula="?f7 - 192"/><draw:equation draw:name="f69" draw:formula="?f8 - 192"/><draw:equation draw:name="f70" draw:formula="?f9 - 192"/><draw:equation draw:name="f71" draw:formula="?f10 - 192"/><draw:equation draw:name="f72" draw:formula="?f11 - 192"/><draw:equation draw:name="f73" draw:formula="?f12 - 192"/><draw:equation draw:name="f74" draw:formula="?f13 - 192"/><draw:equation draw:name="f75" draw:formula="?f14 - 192"/><draw:equation draw:name="f76" draw:formula="?f15 - 192"/><draw:equation draw:name="f77" draw:formula="?f16 - 192"/><draw:equation draw:name="f78" draw:formula="?f17 - 192"/><draw:equation draw:name="f79" draw:formula="?f18 - 192"/><draw:equation draw:name="f80" draw:formula="?f19 - 192"/><draw:equation draw:name="f81" draw:formula="?f20 - 192"/><draw:equation draw:name="f82" draw:formula="?f21 - 192"/><draw:equation draw:name="f83" draw:formula="?f22 - 192"/><draw:equation draw:name="f84" draw:formula="?f23 - 192"/><draw:equation draw:name="f85" draw:formula="?f24 - 192"/><draw:equation draw:name="f86" draw:formula="?f2 - ?f0"/><draw:equation draw:name="f87" draw:formula="?f1 - ?f0"/><draw:equation draw:name="f88" draw:formula="?f87 / 77"/><draw:equation draw:name="f89" draw:formula="?f86 / 104"/><draw:equation draw:name="f90" draw:formula="?f64 * ?f87"/><draw:equation draw:name="f91" draw:formula="67 * ?f86"/><draw:equation draw:name="f92" draw:formula="?f65 * ?f87"/><draw:equation draw:name="f93" draw:formula="?f66 * ?f87"/><draw:equation draw:name="f94" draw:formula="70 * ?f86"/><draw:equation draw:name="f95" draw:formula="?f67 * ?f87"/><draw:equation draw:name="f96" draw:formula="?f68 * ?f87"/><draw:equation draw:name="f97" draw:formula="75 * ?f86"/><draw:equation draw:name="f98" draw:formula="79 * ?f86"/><draw:equation draw:name="f99" draw:formula="?f69 * ?f87"/><draw:equation draw:name="f100" draw:formula="82 * ?f86"/><draw:equation draw:name="f101" draw:formula="96 * ?f86"/><draw:equation draw:name="f102" draw:formula="?f70 * ?f87"/><draw:equation draw:name="f103" draw:formula="?f71 * ?f87"/><draw:equation draw:name="f104" draw:formula="99 * ?f86"/><draw:equation draw:name="f105" draw:formula="?f72 * ?f87"/><draw:equation draw:name="f106" draw:formula="?f73 * ?f87"/><draw:equation draw:name="f107" draw:formula="106 * ?f86"/><draw:equation draw:name="f108" draw:formula="?f74 * ?f87"/><draw:equation draw:name="f109" draw:formula="111 * ?f86"/><draw:equation draw:name="f110" draw:formula="?f75 * ?f87"/><draw:equation draw:name="f111" draw:formula="113 * ?f86"/><draw:equation draw:name="f112" draw:formula="?f76 * ?f87"/><draw:equation draw:name="f113" draw:formula="118 * ?f86"/><draw:equation draw:name="f114" draw:formula="135 * ?f86"/><draw:equation draw:name="f115" draw:formula="139 * ?f86"/><draw:equation draw:name="f116" draw:formula="142 * ?f86"/><draw:equation draw:name="f117" draw:formula="147 * ?f86"/><draw:equation draw:name="f118" draw:formula="?f77 * ?f87"/><draw:equation draw:name="f119" draw:formula="149 * ?f86"/><draw:equation draw:name="f120" draw:formula="?f78 * ?f87"/><draw:equation draw:name="f121" draw:formula="154 * ?f86"/><draw:equation draw:name="f122" draw:formula="?f79 * ?f87"/><draw:equation draw:name="f123" draw:formula="156 * ?f86"/><draw:equation draw:name="f124" draw:formula="?f80 * ?f87"/><draw:equation draw:name="f125" draw:formula="?f81 * ?f87"/><draw:equation draw:name="f126" draw:formula="?f82 * ?f87"/><draw:equation draw:name="f127" draw:formula="137 * ?f86"/><draw:equation draw:name="f128" draw:formula="?f83 * ?f87"/><draw:equation draw:name="f129" draw:formula="132 * ?f86"/><draw:equation draw:name="f130" draw:formula="120 * ?f86"/><draw:equation draw:name="f131" draw:formula="115 * ?f86"/><draw:equation draw:name="f132" draw:formula="?f84 * ?f87"/><draw:equation draw:name="f133" draw:formula="108 * ?f86"/><draw:equation draw:name="f134" draw:formula="?f85 * ?f87"/><draw:equation draw:name="f135" draw:formula="77 * ?f86"/><draw:equation draw:name="f136" draw:formula="72 * ?f86"/><draw:equation draw:name="f137" draw:formula="?f90 / 77"/><draw:equation draw:name="f138" draw:formula="?f91 / 104"/><draw:equation draw:name="f139" draw:formula="?f92 / 77"/><draw:equation draw:name="f140" draw:formula="?f93 / 77"/><draw:equation draw:name="f141" draw:formula="?f94 / 104"/><draw:equation draw:name="f142" draw:formula="?f95 / 77"/><draw:equation draw:name="f143" draw:formula="?f96 / 77"/><draw:equation draw:name="f144" draw:formula="?f97 / 104"/><draw:equation draw:name="f145" draw:formula="?f98 / 104"/><draw:equation draw:name="f146" draw:formula="?f99 / 77"/><draw:equation draw:name="f147" draw:formula="?f100 / 104"/><draw:equation draw:name="f148" draw:formula="?f101 / 104"/><draw:equation draw:name="f149" draw:formula="?f102 / 77"/><draw:equation draw:name="f150" draw:formula="?f103 / 77"/><draw:equation draw:name="f151" draw:formula="?f104 / 104"/><draw:equation draw:name="f152" draw:formula="?f105 / 77"/><draw:equation draw:name="f153" draw:formula="?f106 / 77"/><draw:equation draw:name="f154" draw:formula="?f107 / 104"/><draw:equation draw:name="f155" draw:formula="?f108 / 77"/><draw:equation draw:name="f156" draw:formula="?f109 / 104"/><draw:equation draw:name="f157" draw:formula="?f110 / 77"/><draw:equation draw:name="f158" draw:formula="?f111 / 104"/><draw:equation draw:name="f159" draw:formula="?f112 / 77"/><draw:equation draw:name="f160" draw:formula="?f113 / 104"/><draw:equation draw:name="f161" draw:formula="?f114 / 104"/><draw:equation draw:name="f162" draw:formula="?f115 / 104"/><draw:equation draw:name="f163" draw:formula="?f116 / 104"/><draw:equation draw:name="f164" draw:formula="?f117 / 104"/><draw:equation draw:name="f165" draw:formula="?f118 / 77"/><draw:equation draw:name="f166" draw:formula="?f119 / 104"/><draw:equation draw:name="f167" draw:formula="?f120 / 77"/><draw:equation draw:name="f168" draw:formula="?f121 / 104"/><draw:equation draw:name="f169" draw:formula="?f122 / 77"/><draw:equation draw:name="f170" draw:formula="?f123 / 104"/><draw:equation draw:name="f171" draw:formula="?f124 / 77"/><draw:equation draw:name="f172" draw:formula="?f125 / 77"/><draw:equation draw:name="f173" draw:formula="?f126 / 77"/><draw:equation draw:name="f174" draw:formula="?f127 / 104"/><draw:equation draw:name="f175" draw:formula="?f128 / 77"/><draw:equation draw:name="f176" draw:formula="?f129 / 104"/><draw:equation draw:name="f177" draw:formula="?f130 / 104"/><draw:equation draw:name="f178" draw:formula="?f131 / 104"/><draw:equation draw:name="f179" draw:formula="?f132 / 77"/><draw:equation draw:name="f180" draw:formula="?f133 / 104"/><draw:equation draw:name="f181" draw:formula="?f134 / 77"/><draw:equation draw:name="f182" draw:formula="?f135 / 104"/><draw:equation draw:name="f183" draw:formula="?f136 / 104"/><draw:equation draw:name="f184" draw:formula="0 / ?f88"/><draw:equation draw:name="f185" draw:formula="?f1 / ?f88"/><draw:equation draw:name="f186" draw:formula="0 / ?f89"/><draw:equation draw:name="f187" draw:formula="?f2 / ?f89"/><draw:equation draw:name="f188" draw:formula="?f137 / ?f88"/><draw:equation draw:name="f189" draw:formula="?f138 / ?f89"/><draw:equation draw:name="f190" draw:formula="?f139 / ?f88"/><draw:equation draw:name="f191" draw:formula="?f140 / ?f88"/><draw:equation draw:name="f192" draw:formula="?f141 / ?f89"/><draw:equation draw:name="f193" draw:formula="?f142 / ?f88"/><draw:equation draw:name="f194" draw:formula="?f143 / ?f88"/><draw:equation draw:name="f195" draw:formula="?f144 / ?f89"/><draw:equation draw:name="f196" draw:formula="?f145 / ?f89"/><draw:equation draw:name="f197" draw:formula="?f146 / ?f88"/><draw:equation draw:name="f198" draw:formula="?f147 / ?f89"/><draw:equation draw:name="f199" draw:formula="?f148 / ?f89"/><draw:equation draw:name="f200" draw:formula="?f149 / ?f88"/><draw:equation draw:name="f201" draw:formula="?f150 / ?f88"/><draw:equation draw:name="f202" draw:formula="?f151 / ?f89"/><draw:equation draw:name="f203" draw:formula="?f152 / ?f88"/><draw:equation draw:name="f204" draw:formula="?f153 / ?f88"/><draw:equation draw:name="f205" draw:formula="?f154 / ?f89"/><draw:equation draw:name="f206" draw:formula="?f155 / ?f88"/><draw:equation draw:name="f207" draw:formula="?f156 / ?f89"/><draw:equation draw:name="f208" draw:formula="?f157 / ?f88"/><draw:equation draw:name="f209" draw:formula="?f158 / ?f89"/><draw:equation draw:name="f210" draw:formula="?f159 / ?f88"/><draw:equation draw:name="f211" draw:formula="?f160 / ?f89"/><draw:equation draw:name="f212" draw:formula="?f161 / ?f89"/><draw:equation draw:name="f213" draw:formula="?f162 / ?f89"/><draw:equation draw:name="f214" draw:formula="?f163 / ?f89"/><draw:equation draw:name="f215" draw:formula="?f164 / ?f89"/><draw:equation draw:name="f216" draw:formula="?f165 / ?f88"/><draw:equation draw:name="f217" draw:formula="?f166 / ?f89"/><draw:equation draw:name="f218" draw:formula="?f167 / ?f88"/><draw:equation draw:name="f219" draw:formula="?f168 / ?f89"/><draw:equation draw:name="f220" draw:formula="?f169 / ?f88"/><draw:equation draw:name="f221" draw:formula="?f170 / ?f89"/><draw:equation draw:name="f222" draw:formula="?f171 / ?f88"/><draw:equation draw:name="f223" draw:formula="?f172 / ?f88"/><draw:equation draw:name="f224" draw:formula="?f173 / ?f88"/><draw:equation draw:name="f225" draw:formula="?f174 / ?f89"/><draw:equation draw:name="f226" draw:formula="?f175 / ?f88"/><draw:equation draw:name="f227" draw:formula="?f176 / ?f89"/><draw:equation draw:name="f228" draw:formula="?f177 / ?f89"/><draw:equation draw:name="f229" draw:formula="?f178 / ?f89"/><draw:equation draw:name="f230" draw:formula="?f179 / ?f88"/><draw:equation draw:name="f231" draw:formula="?f180 / ?f89"/><draw:equation draw:name="f232" draw:formula="?f181 / ?f88"/><draw:equation draw:name="f233" draw:formula="?f182 / ?f89"/><draw:equation draw:name="f234" draw:formula="?f183 / ?f89"/></draw:enhanced-geometry></draw:custom-shape><draw:custom-shape svg:x="0.13333in" svg:y="0.03681in" svg:width="0.05347in" svg:height="0.07222in" draw:id="id218" draw:style-name="a205" draw:name="Freeform 546"><svg:title/><svg:desc/><draw:enhanced-geometry draw:type="non-primitive" svg:viewBox="0 0 77 104" draw:enhanced-path="M ?f1 ?f8 L ?f9 ?f8 ?f9 ?f10 ?f11 ?f12 ?f13 ?f14 ?f15 ?f14 ?f15 ?f16 ?f1 ?f16 ?f1 ?f8 Z N" draw:text-areas="?f46 ?f48 ?f47 ?f49" draw:glue-points="?f50 ?f51 ?f52 ?f51 ?f52 ?f53 ?f54 ?f55 ?f56 ?f57 ?f58 ?f57 ?f58 ?f59 ?f50 ?f59 ?f50 ?f51" draw:glue-point-leaving-directions="-90, -90, -90, -90, -90, -90, -90, -90, -90"><draw:equation draw:name="f0" draw:formula="0"/><draw:equation draw:name="f1" draw:formula="77"/><draw:equation draw:name="f2" draw:formula="104"/><draw:equation draw:name="f3" draw:formula="0 + 269"/><draw:equation draw:name="f4" draw:formula="0 + 252"/><draw:equation draw:name="f5" draw:formula="0 + 240"/><draw:equation draw:name="f6" draw:formula="0 + 236"/><draw:equation draw:name="f7" draw:formula="0 + 255"/><draw:equation draw:name="f8" draw:formula="55"/><draw:equation draw:name="f9" draw:formula="60"/><draw:equation draw:name="f10" draw:formula="74"/><draw:equation draw:name="f11" draw:formula="48"/><draw:equation draw:name="f12" draw:formula="86"/><draw:equation draw:name="f13" draw:formula="44"/><draw:equation draw:name="f14" draw:formula="89"/><draw:equation draw:name="f15" draw:formula="63"/><draw:equation draw:name="f16" draw:formula="101"/><draw:equation draw:name="f17" draw:formula="?f3 - 192"/><draw:equation draw:name="f18" draw:formula="?f4 - 192"/><draw:equation draw:name="f19" draw:formula="?f5 - 192"/><draw:equation draw:name="f20" draw:formula="?f6 - 192"/><draw:equation draw:name="f21" draw:formula="?f7 - 192"/><draw:equation draw:name="f22" draw:formula="?f2 - ?f0"/><draw:equation draw:name="f23" draw:formula="?f1 - ?f0"/><draw:equation draw:name="f24" draw:formula="?f23 / 77"/><draw:equation draw:name="f25" draw:formula="?f22 / 104"/><draw:equation draw:name="f26" draw:formula="?f17 * ?f23"/><draw:equation draw:name="f27" draw:formula="108 * ?f22"/><draw:equation draw:name="f28" draw:formula="?f18 * ?f23"/><draw:equation draw:name="f29" draw:formula="127 * ?f22"/><draw:equation draw:name="f30" draw:formula="?f19 * ?f23"/><draw:equation draw:name="f31" draw:formula="139 * ?f22"/><draw:equation draw:name="f32" draw:formula="?f20 * ?f23"/><draw:equation draw:name="f33" draw:formula="142 * ?f22"/><draw:equation draw:name="f34" draw:formula="?f21 * ?f23"/><draw:equation draw:name="f35" draw:formula="154 * ?f22"/><draw:equation draw:name="f36" draw:formula="?f26 / 77"/><draw:equation draw:name="f37" draw:formula="?f27 / 104"/><draw:equation draw:name="f38" draw:formula="?f28 / 77"/><draw:equation draw:name="f39" draw:formula="?f29 / 104"/><draw:equation draw:name="f40" draw:formula="?f30 / 77"/><draw:equation draw:name="f41" draw:formula="?f31 / 104"/><draw:equation draw:name="f42" draw:formula="?f32 / 77"/><draw:equation draw:name="f43" draw:formula="?f33 / 104"/><draw:equation draw:name="f44" draw:formula="?f34 / 77"/><draw:equation draw:name="f45" draw:formula="?f35 / 104"/><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5"/><draw:equation draw:name="f54" draw:formula="?f40 / ?f24"/><draw:equation draw:name="f55" draw:formula="?f41 / ?f25"/><draw:equation draw:name="f56" draw:formula="?f42 / ?f24"/><draw:equation draw:name="f57" draw:formula="?f43 / ?f25"/><draw:equation draw:name="f58" draw:formula="?f44 / ?f24"/><draw:equation draw:name="f59" draw:formula="?f45 / ?f25"/></draw:enhanced-geometry></draw:custom-shape><draw:custom-shape svg:x="0.13333in" svg:y="0.03681in" svg:width="0.05347in" svg:height="0.07222in" draw:id="id219" draw:style-name="a206" draw:name="Freeform 545"><svg:title/><svg:desc/><draw:enhanced-geometry draw:type="non-primitive" svg:viewBox="0 0 77 104" draw:enhanced-path="M ?f5 ?f6 L ?f7 ?f6 ?f7 ?f8 ?f5 ?f6 Z N" draw:text-areas="?f23 ?f25 ?f24 ?f26" draw:glue-points="?f27 ?f28 ?f29 ?f28 ?f29 ?f30 ?f27 ?f28" draw:glue-point-leaving-directions="-90, -90, -90, -90"><draw:equation draw:name="f0" draw:formula="0"/><draw:equation draw:name="f1" draw:formula="77"/><draw:equation draw:name="f2" draw:formula="104"/><draw:equation draw:name="f3" draw:formula="0 + 202"/><draw:equation draw:name="f4" draw:formula="0 + 200"/><draw:equation draw:name="f5" draw:formula="10"/><draw:equation draw:name="f6" draw:formula="22"/><draw:equation draw:name="f7" draw:formula="8"/><draw:equation draw:name="f8" draw:formula="24"/><draw:equation draw:name="f9" draw:formula="?f3 - 192"/><draw:equation draw:name="f10" draw:formula="?f4 - 192"/><draw:equation draw:name="f11" draw:formula="?f2 - ?f0"/><draw:equation draw:name="f12" draw:formula="?f1 - ?f0"/><draw:equation draw:name="f13" draw:formula="?f12 / 77"/><draw:equation draw:name="f14" draw:formula="?f11 / 104"/><draw:equation draw:name="f15" draw:formula="?f9 * ?f12"/><draw:equation draw:name="f16" draw:formula="75 * ?f11"/><draw:equation draw:name="f17" draw:formula="?f10 * ?f12"/><draw:equation draw:name="f18" draw:formula="77 * ?f11"/><draw:equation draw:name="f19" draw:formula="?f15 / 77"/><draw:equation draw:name="f20" draw:formula="?f16 / 104"/><draw:equation draw:name="f21" draw:formula="?f17 / 77"/><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3333in" svg:y="0.03681in" svg:width="0.05347in" svg:height="0.07222in" draw:id="id220" draw:style-name="a207" draw:name="Freeform 544"><svg:title/><svg:desc/><draw:enhanced-geometry draw:type="non-primitive" svg:viewBox="0 0 77 104" draw:enhanced-path="M ?f17 ?f18 L ?f19 ?f18 ?f20 ?f21 ?f22 ?f21 ?f23 ?f24 ?f25 ?f24 ?f26 ?f25 ?f21 ?f25 ?f21 ?f27 ?f23 ?f27 ?f22 ?f28 ?f20 ?f28 ?f19 ?f20 ?f29 ?f20 ?f30 ?f31 ?f32 ?f31 ?f33 ?f23 ?f34 ?f25 ?f35 ?f21 ?f17 ?f18 Z N" draw:text-areas="?f100 ?f102 ?f101 ?f103" draw:glue-points="?f104 ?f105 ?f106 ?f105 ?f107 ?f108 ?f109 ?f108 ?f110 ?f111 ?f112 ?f111 ?f113 ?f114 ?f115 ?f114 ?f115 ?f116 ?f110 ?f116 ?f109 ?f117 ?f107 ?f117 ?f106 ?f118 ?f119 ?f118 ?f120 ?f121 ?f122 ?f121 ?f123 ?f124 ?f125 ?f114 ?f126 ?f108 ?f104 ?f105" draw:glue-point-leaving-directions="-90, -90, -90, -90, -90, -90, -90, -90, -90, -90, -90, -90, -90, -90, -90, -90, -90, -90, -90, -90"><draw:equation draw:name="f0" draw:formula="0"/><draw:equation draw:name="f1" draw:formula="77"/><draw:equation draw:name="f2" draw:formula="104"/><draw:equation draw:name="f3" draw:formula="0 + 255"/><draw:equation draw:name="f4" draw:formula="0 + 212"/><draw:equation draw:name="f5" draw:formula="0 + 209"/><draw:equation draw:name="f6" draw:formula="0 + 207"/><draw:equation draw:name="f7" draw:formula="0 + 204"/><draw:equation draw:name="f8" draw:formula="0 + 202"/><draw:equation draw:name="f9" draw:formula="0 + 200"/><draw:equation draw:name="f10" draw:formula="0 + 197"/><draw:equation draw:name="f11" draw:formula="0 + 216"/><draw:equation draw:name="f12" draw:formula="0 + 219"/><draw:equation draw:name="f13" draw:formula="0 + 267"/><draw:equation draw:name="f14" draw:formula="0 + 265"/><draw:equation draw:name="f15" draw:formula="0 + 260"/><draw:equation draw:name="f16" draw:formula="0 + 257"/><draw:equation draw:name="f17" draw:formula="63"/><draw:equation draw:name="f18" draw:formula="2"/><draw:equation draw:name="f19" draw:formula="20"/><draw:equation draw:name="f20" draw:formula="17"/><draw:equation draw:name="f21" draw:formula="5"/><draw:equation draw:name="f22" draw:formula="15"/><draw:equation draw:name="f23" draw:formula="12"/><draw:equation draw:name="f24" draw:formula="7"/><draw:equation draw:name="f25" draw:formula="10"/><draw:equation draw:name="f26" draw:formula="8"/><draw:equation draw:name="f27" draw:formula="22"/><draw:equation draw:name="f28" draw:formula="19"/><draw:equation draw:name="f29" draw:formula="24"/><draw:equation draw:name="f30" draw:formula="27"/><draw:equation draw:name="f31" draw:formula="14"/><draw:equation draw:name="f32" draw:formula="75"/><draw:equation draw:name="f33" draw:formula="73"/><draw:equation draw:name="f34" draw:formula="68"/><draw:equation draw:name="f35" draw:formula="65"/><draw:equation draw:name="f36" draw:formula="?f3 - 192"/><draw:equation draw:name="f37" draw:formula="?f4 - 192"/><draw:equation draw:name="f38" draw:formula="?f5 - 192"/><draw:equation draw:name="f39" draw:formula="?f6 - 192"/><draw:equation draw:name="f40" draw:formula="?f7 - 192"/><draw:equation draw:name="f41" draw:formula="?f8 - 192"/><draw:equation draw:name="f42" draw:formula="?f9 - 192"/><draw:equation draw:name="f43" draw:formula="?f10 - 192"/><draw:equation draw:name="f44" draw:formula="?f11 - 192"/><draw:equation draw:name="f45" draw:formula="?f12 - 192"/><draw:equation draw:name="f46" draw:formula="?f13 - 192"/><draw:equation draw:name="f47" draw:formula="?f14 - 192"/><draw:equation draw:name="f48" draw:formula="?f15 - 192"/><draw:equation draw:name="f49" draw:formula="?f16 - 192"/><draw:equation draw:name="f50" draw:formula="?f2 - ?f0"/><draw:equation draw:name="f51" draw:formula="?f1 - ?f0"/><draw:equation draw:name="f52" draw:formula="?f51 / 77"/><draw:equation draw:name="f53" draw:formula="?f50 / 104"/><draw:equation draw:name="f54" draw:formula="?f36 * ?f51"/><draw:equation draw:name="f55" draw:formula="55 * ?f50"/><draw:equation draw:name="f56" draw:formula="?f37 * ?f51"/><draw:equation draw:name="f57" draw:formula="?f38 * ?f51"/><draw:equation draw:name="f58" draw:formula="58 * ?f50"/><draw:equation draw:name="f59" draw:formula="?f39 * ?f51"/><draw:equation draw:name="f60" draw:formula="?f40 * ?f51"/><draw:equation draw:name="f61" draw:formula="60 * ?f50"/><draw:equation draw:name="f62" draw:formula="?f41 * ?f51"/><draw:equation draw:name="f63" draw:formula="?f42 * ?f51"/><draw:equation draw:name="f64" draw:formula="63 * ?f50"/><draw:equation draw:name="f65" draw:formula="?f43 * ?f51"/><draw:equation draw:name="f66" draw:formula="75 * ?f50"/><draw:equation draw:name="f67" draw:formula="72 * ?f50"/><draw:equation draw:name="f68" draw:formula="70 * ?f50"/><draw:equation draw:name="f69" draw:formula="?f44 * ?f51"/><draw:equation draw:name="f70" draw:formula="?f45 * ?f51"/><draw:equation draw:name="f71" draw:formula="67 * ?f50"/><draw:equation draw:name="f72" draw:formula="?f46 * ?f51"/><draw:equation draw:name="f73" draw:formula="?f47 * ?f51"/><draw:equation draw:name="f74" draw:formula="65 * ?f50"/><draw:equation draw:name="f75" draw:formula="?f48 * ?f51"/><draw:equation draw:name="f76" draw:formula="?f49 * ?f51"/><draw:equation draw:name="f77" draw:formula="?f54 / 77"/><draw:equation draw:name="f78" draw:formula="?f55 / 104"/><draw:equation draw:name="f79" draw:formula="?f56 / 77"/><draw:equation draw:name="f80" draw:formula="?f57 / 77"/><draw:equation draw:name="f81" draw:formula="?f58 / 104"/><draw:equation draw:name="f82" draw:formula="?f59 / 77"/><draw:equation draw:name="f83" draw:formula="?f60 / 77"/><draw:equation draw:name="f84" draw:formula="?f61 / 104"/><draw:equation draw:name="f85" draw:formula="?f62 / 77"/><draw:equation draw:name="f86" draw:formula="?f63 / 77"/><draw:equation draw:name="f87" draw:formula="?f64 / 104"/><draw:equation draw:name="f88" draw:formula="?f65 / 77"/><draw:equation draw:name="f89" draw:formula="?f66 / 104"/><draw:equation draw:name="f90" draw:formula="?f67 / 104"/><draw:equation draw:name="f91" draw:formula="?f68 / 104"/><draw:equation draw:name="f92" draw:formula="?f69 / 77"/><draw:equation draw:name="f93" draw:formula="?f70 / 77"/><draw:equation draw:name="f94" draw:formula="?f71 / 104"/><draw:equation draw:name="f95" draw:formula="?f72 / 77"/><draw:equation draw:name="f96" draw:formula="?f73 / 77"/><draw:equation draw:name="f97" draw:formula="?f74 / 104"/><draw:equation draw:name="f98" draw:formula="?f75 / 77"/><draw:equation draw:name="f99" draw:formula="?f76 / 77"/><draw:equation draw:name="f100" draw:formula="0 / ?f52"/><draw:equation draw:name="f101" draw:formula="?f1 / ?f52"/><draw:equation draw:name="f102" draw:formula="0 / ?f53"/><draw:equation draw:name="f103" draw:formula="?f2 / ?f53"/><draw:equation draw:name="f104" draw:formula="?f77 / ?f52"/><draw:equation draw:name="f105" draw:formula="?f78 / ?f53"/><draw:equation draw:name="f106" draw:formula="?f79 / ?f52"/><draw:equation draw:name="f107" draw:formula="?f80 / ?f52"/><draw:equation draw:name="f108" draw:formula="?f81 / ?f53"/><draw:equation draw:name="f109" draw:formula="?f82 / ?f52"/><draw:equation draw:name="f110" draw:formula="?f83 / ?f52"/><draw:equation draw:name="f111" draw:formula="?f84 / ?f53"/><draw:equation draw:name="f112" draw:formula="?f85 / ?f52"/><draw:equation draw:name="f113" draw:formula="?f86 / ?f52"/><draw:equation draw:name="f114" draw:formula="?f87 / ?f53"/><draw:equation draw:name="f115" draw:formula="?f88 / ?f52"/><draw:equation draw:name="f116" draw:formula="?f89 / ?f53"/><draw:equation draw:name="f117" draw:formula="?f90 / ?f53"/><draw:equation draw:name="f118" draw:formula="?f91 / ?f53"/><draw:equation draw:name="f119" draw:formula="?f92 / ?f52"/><draw:equation draw:name="f120" draw:formula="?f93 / ?f52"/><draw:equation draw:name="f121" draw:formula="?f94 / ?f53"/><draw:equation draw:name="f122" draw:formula="?f95 / ?f52"/><draw:equation draw:name="f123" draw:formula="?f96 / ?f52"/><draw:equation draw:name="f124" draw:formula="?f97 / ?f53"/><draw:equation draw:name="f125" draw:formula="?f98 / ?f52"/><draw:equation draw:name="f126" draw:formula="?f99 / ?f52"/></draw:enhanced-geometry></draw:custom-shape><draw:custom-shape svg:x="0.13333in" svg:y="0.03681in" svg:width="0.05347in" svg:height="0.07222in" draw:id="id221" draw:style-name="a208" draw:name="Freeform 543"><svg:title/><svg:desc/><draw:enhanced-geometry draw:type="non-primitive" svg:viewBox="0 0 77 104" draw:enhanced-path="M ?f7 ?f0 L ?f8 ?f0 ?f9 ?f10 ?f11 ?f10 ?f7 ?f0 Z N" draw:text-areas="?f32 ?f34 ?f33 ?f35" draw:glue-points="?f36 ?f37 ?f38 ?f37 ?f39 ?f40 ?f41 ?f40 ?f36 ?f37" draw:glue-point-leaving-directions="-90, -90, -90, -90, -90"><draw:equation draw:name="f0" draw:formula="0"/><draw:equation draw:name="f1" draw:formula="77"/><draw:equation draw:name="f2" draw:formula="104"/><draw:equation draw:name="f3" draw:formula="0 + 245"/><draw:equation draw:name="f4" draw:formula="0 + 219"/><draw:equation draw:name="f5" draw:formula="0 + 214"/><draw:equation draw:name="f6" draw:formula="0 + 250"/><draw:equation draw:name="f7" draw:formula="53"/><draw:equation draw:name="f8" draw:formula="27"/><draw:equation draw:name="f9" draw:formula="22"/><draw:equation draw:name="f10" draw:formula="2"/><draw:equation draw:name="f11" draw:formula="58"/><draw:equation draw:name="f12" draw:formula="?f3 - 192"/><draw:equation draw:name="f13" draw:formula="?f4 - 192"/><draw:equation draw:name="f14" draw:formula="?f5 - 192"/><draw:equation draw:name="f15" draw:formula="?f6 - 192"/><draw:equation draw:name="f16" draw:formula="?f2 - ?f0"/><draw:equation draw:name="f17" draw:formula="?f1 - ?f0"/><draw:equation draw:name="f18" draw:formula="?f17 / 77"/><draw:equation draw:name="f19" draw:formula="?f16 / 104"/><draw:equation draw:name="f20" draw:formula="?f12 * ?f17"/><draw:equation draw:name="f21" draw:formula="53 * ?f16"/><draw:equation draw:name="f22" draw:formula="?f13 * ?f17"/><draw:equation draw:name="f23" draw:formula="?f14 * ?f17"/><draw:equation draw:name="f24" draw:formula="55 * ?f16"/><draw:equation draw:name="f25" draw:formula="?f15 * ?f17"/><draw:equation draw:name="f26" draw:formula="?f20 / 77"/><draw:equation draw:name="f27" draw:formula="?f21 / 104"/><draw:equation draw:name="f28" draw:formula="?f22 / 77"/><draw:equation draw:name="f29" draw:formula="?f23 / 77"/><draw:equation draw:name="f30" draw:formula="?f24 / 104"/><draw:equation draw:name="f31" draw:formula="?f25 / 7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text:span><text:span text:style-name="T137"><text:tab/></text:span><text:span text:style-name="T138"><draw:g draw:name="Group 528" draw:id="id236" draw:style-name="a219" text:anchor-type="as-char"><svg:title/><svg:desc/><draw:g draw:name="Group 538" draw:id="id226"><svg:title/><svg:desc/><draw:custom-shape svg:x="0in" svg:y="0.00139in" svg:width="0.07917in" svg:height="0.09375in" draw:id="id224" draw:style-name="a210" draw:name="Freeform 540"><svg:title/><svg:desc/><draw:enhanced-geometry draw:type="non-primitive" svg:viewBox="0 0 114 135" draw:enhanced-path="M ?f3 ?f0 L ?f4 ?f0 ?f4 ?f5 ?f0 ?f5 ?f0 ?f6 ?f4 ?f6 ?f4 ?f2 ?f7 ?f2 ?f8 ?f9 ?f10 ?f11 ?f12 ?f13 ?f14 ?f15 ?f16 ?f15 ?f16 ?f17 ?f18 ?f17 ?f12 ?f19 ?f20 ?f21 ?f22 ?f23 ?f8 ?f5 ?f3 ?f0 Z N" draw:text-areas="?f76 ?f78 ?f77 ?f79" draw:glue-points="?f80 ?f81 ?f82 ?f81 ?f82 ?f83 ?f84 ?f83 ?f84 ?f85 ?f82 ?f85 ?f82 ?f86 ?f87 ?f86 ?f88 ?f89 ?f90 ?f91 ?f92 ?f93 ?f94 ?f95 ?f96 ?f95 ?f96 ?f97 ?f98 ?f97 ?f92 ?f99 ?f100 ?f101 ?f102 ?f103 ?f88 ?f83 ?f80 ?f81" draw:glue-point-leaving-directions="-90, -90, -90, -90, -90, -90, -90, -90, -90, -90, -90, -90, -90, -90, -90, -90, -90, -90, -90, -90"><draw:equation draw:name="f0" draw:formula="0"/><draw:equation draw:name="f1" draw:formula="114"/><draw:equation draw:name="f2" draw:formula="135"/><draw:equation draw:name="f3" draw:formula="65"/><draw:equation draw:name="f4" draw:formula="2"/><draw:equation draw:name="f5" draw:formula="3"/><draw:equation draw:name="f6" draw:formula="133"/><draw:equation draw:name="f7" draw:formula="53"/><draw:equation draw:name="f8" draw:formula="72"/><draw:equation draw:name="f9" draw:formula="130"/><draw:equation draw:name="f10" draw:formula="87"/><draw:equation draw:name="f11" draw:formula="125"/><draw:equation draw:name="f12" draw:formula="94"/><draw:equation draw:name="f13" draw:formula="118"/><draw:equation draw:name="f14" draw:formula="99"/><draw:equation draw:name="f15" draw:formula="113"/><draw:equation draw:name="f16" draw:formula="27"/><draw:equation draw:name="f17" draw:formula="22"/><draw:equation draw:name="f18" draw:formula="101"/><draw:equation draw:name="f19" draw:formula="17"/><draw:equation draw:name="f20" draw:formula="89"/><draw:equation draw:name="f21" draw:formula="10"/><draw:equation draw:name="f22" draw:formula="82"/><draw:equation draw:name="f23" draw:formula="8"/><draw:equation draw:name="f24" draw:formula="?f2 - ?f0"/><draw:equation draw:name="f25" draw:formula="?f1 - ?f0"/><draw:equation draw:name="f26" draw:formula="?f25 / 114"/><draw:equation draw:name="f27" draw:formula="?f24 / 135"/><draw:equation draw:name="f28" draw:formula="65 * ?f25"/><draw:equation draw:name="f29" draw:formula="2 * ?f24"/><draw:equation draw:name="f30" draw:formula="2 * ?f25"/><draw:equation draw:name="f31" draw:formula="5 * ?f24"/><draw:equation draw:name="f32" draw:formula="0 * ?f25"/><draw:equation draw:name="f33" draw:formula="135 * ?f24"/><draw:equation draw:name="f34" draw:formula="137 * ?f24"/><draw:equation draw:name="f35" draw:formula="53 * ?f25"/><draw:equation draw:name="f36" draw:formula="72 * ?f25"/><draw:equation draw:name="f37" draw:formula="132 * ?f24"/><draw:equation draw:name="f38" draw:formula="87 * ?f25"/><draw:equation draw:name="f39" draw:formula="127 * ?f24"/><draw:equation draw:name="f40" draw:formula="94 * ?f25"/><draw:equation draw:name="f41" draw:formula="120 * ?f24"/><draw:equation draw:name="f42" draw:formula="99 * ?f25"/><draw:equation draw:name="f43" draw:formula="115 * ?f24"/><draw:equation draw:name="f44" draw:formula="27 * ?f25"/><draw:equation draw:name="f45" draw:formula="24 * ?f24"/><draw:equation draw:name="f46" draw:formula="101 * ?f25"/><draw:equation draw:name="f47" draw:formula="19 * ?f24"/><draw:equation draw:name="f48" draw:formula="89 * ?f25"/><draw:equation draw:name="f49" draw:formula="12 * ?f24"/><draw:equation draw:name="f50" draw:formula="82 * ?f25"/><draw:equation draw:name="f51" draw:formula="10 * ?f24"/><draw:equation draw:name="f52" draw:formula="?f28 / 114"/><draw:equation draw:name="f53" draw:formula="?f29 / 135"/><draw:equation draw:name="f54" draw:formula="?f30 / 114"/><draw:equation draw:name="f55" draw:formula="?f31 / 135"/><draw:equation draw:name="f56" draw:formula="?f32 / 114"/><draw:equation draw:name="f57" draw:formula="?f33 / 135"/><draw:equation draw:name="f58" draw:formula="?f34 / 135"/><draw:equation draw:name="f59" draw:formula="?f35 / 114"/><draw:equation draw:name="f60" draw:formula="?f36 / 114"/><draw:equation draw:name="f61" draw:formula="?f37 / 135"/><draw:equation draw:name="f62" draw:formula="?f38 / 114"/><draw:equation draw:name="f63" draw:formula="?f39 / 135"/><draw:equation draw:name="f64" draw:formula="?f40 / 114"/><draw:equation draw:name="f65" draw:formula="?f41 / 135"/><draw:equation draw:name="f66" draw:formula="?f42 / 114"/><draw:equation draw:name="f67" draw:formula="?f43 / 135"/><draw:equation draw:name="f68" draw:formula="?f44 / 114"/><draw:equation draw:name="f69" draw:formula="?f45 / 135"/><draw:equation draw:name="f70" draw:formula="?f46 / 114"/><draw:equation draw:name="f71" draw:formula="?f47 / 135"/><draw:equation draw:name="f72" draw:formula="?f48 / 114"/><draw:equation draw:name="f73" draw:formula="?f49 / 135"/><draw:equation draw:name="f74" draw:formula="?f50 / 114"/><draw:equation draw:name="f75" draw:formula="?f51 / 135"/><draw:equation draw:name="f76" draw:formula="0 / ?f26"/><draw:equation draw:name="f77" draw:formula="?f1 / ?f26"/><draw:equation draw:name="f78" draw:formula="0 / ?f27"/><draw:equation draw:name="f79" draw:formula="?f2 / ?f27"/><draw:equation draw:name="f80" draw:formula="?f52 / ?f26"/><draw:equation draw:name="f81" draw:formula="?f53 / ?f27"/><draw:equation draw:name="f82" draw:formula="?f54 / ?f26"/><draw:equation draw:name="f83" draw:formula="?f55 / ?f27"/><draw:equation draw:name="f84" draw:formula="?f56 / ?f26"/><draw:equation draw:name="f85" draw:formula="?f57 / ?f27"/><draw:equation draw:name="f86" draw:formula="?f58 / ?f27"/><draw:equation draw:name="f87" draw:formula="?f59 / ?f26"/><draw:equation draw:name="f88" draw:formula="?f60 / ?f26"/><draw:equation draw:name="f89" draw:formula="?f61 / ?f27"/><draw:equation draw:name="f90" draw:formula="?f62 / ?f26"/><draw:equation draw:name="f91" draw:formula="?f63 / ?f27"/><draw:equation draw:name="f92" draw:formula="?f64 / ?f26"/><draw:equation draw:name="f93" draw:formula="?f65 / ?f27"/><draw:equation draw:name="f94" draw:formula="?f66 / ?f26"/><draw:equation draw:name="f95" draw:formula="?f67 / ?f27"/><draw:equation draw:name="f96" draw:formula="?f68 / ?f26"/><draw:equation draw:name="f97" draw:formula="?f69 / ?f27"/><draw:equation draw:name="f98" draw:formula="?f70 / ?f26"/><draw:equation draw:name="f99" draw:formula="?f71 / ?f27"/><draw:equation draw:name="f100" draw:formula="?f72 / ?f26"/><draw:equation draw:name="f101" draw:formula="?f73 / ?f27"/><draw:equation draw:name="f102" draw:formula="?f74 / ?f26"/><draw:equation draw:name="f103" draw:formula="?f75 / ?f27"/></draw:enhanced-geometry></draw:custom-shape><draw:custom-shape svg:x="0in" svg:y="0.00139in" svg:width="0.07917in" svg:height="0.09375in" draw:id="id225" draw:style-name="a211" draw:name="Freeform 539"><svg:title/><svg:desc/><draw:enhanced-geometry draw:type="non-primitive" svg:viewBox="0 0 114 135" draw:enhanced-path="M ?f3 ?f4 L ?f5 ?f4 ?f6 ?f7 ?f8 ?f9 ?f10 ?f11 ?f12 ?f13 ?f12 ?f14 ?f15 ?f16 ?f15 ?f10 ?f12 ?f12 ?f12 ?f17 ?f18 ?f19 ?f20 ?f3 ?f21 ?f22 ?f5 ?f23 ?f24 ?f23 ?f25 ?f22 ?f26 ?f19 ?f27 ?f28 ?f23 ?f18 ?f23 ?f29 ?f26 ?f30 ?f25 ?f31 ?f3 ?f4 Z N" draw:text-areas="?f104 ?f106 ?f105 ?f107" draw:glue-points="?f108 ?f109 ?f110 ?f109 ?f111 ?f112 ?f113 ?f114 ?f115 ?f116 ?f117 ?f118 ?f117 ?f119 ?f120 ?f121 ?f120 ?f122 ?f117 ?f123 ?f117 ?f124 ?f125 ?f126 ?f127 ?f128 ?f129 ?f130 ?f110 ?f131 ?f132 ?f131 ?f133 ?f130 ?f134 ?f126 ?f135 ?f136 ?f137 ?f138 ?f137 ?f139 ?f134 ?f140 ?f133 ?f141 ?f108 ?f109" draw:glue-point-leaving-directions="-90, -90, -90, -90, -90, -90, -90, -90, -90, -90, -90, -90, -90, -90, -90, -90, -90, -90, -90, -90, -90, -90, -90, -90"><draw:equation draw:name="f0" draw:formula="0"/><draw:equation draw:name="f1" draw:formula="114"/><draw:equation draw:name="f2" draw:formula="135"/><draw:equation draw:name="f3" draw:formula="101"/><draw:equation draw:name="f4" draw:formula="22"/><draw:equation draw:name="f5" draw:formula="55"/><draw:equation draw:name="f6" draw:formula="60"/><draw:equation draw:name="f7" draw:formula="24"/><draw:equation draw:name="f8" draw:formula="67"/><draw:equation draw:name="f9" draw:formula="27"/><draw:equation draw:name="f10" draw:formula="75"/><draw:equation draw:name="f11" draw:formula="34"/><draw:equation draw:name="f12" draw:formula="82"/><draw:equation draw:name="f13" draw:formula="48"/><draw:equation draw:name="f14" draw:formula="53"/><draw:equation draw:name="f15" draw:formula="84"/><draw:equation draw:name="f16" draw:formula="61"/><draw:equation draw:name="f17" draw:formula="87"/><draw:equation draw:name="f18" draw:formula="77"/><draw:equation draw:name="f19" draw:formula="97"/><draw:equation draw:name="f20" draw:formula="72"/><draw:equation draw:name="f21" draw:formula="70"/><draw:equation draw:name="f22" draw:formula="106"/><draw:equation draw:name="f23" draw:formula="113"/><draw:equation draw:name="f24" draw:formula="99"/><draw:equation draw:name="f25" draw:formula="103"/><draw:equation draw:name="f26" draw:formula="108"/><draw:equation draw:name="f27" draw:formula="111"/><draw:equation draw:name="f28" draw:formula="89"/><draw:equation draw:name="f29" draw:formula="56"/><draw:equation draw:name="f30" draw:formula="36"/><draw:equation draw:name="f31" draw:formula="29"/><draw:equation draw:name="f32" draw:formula="?f2 - ?f0"/><draw:equation draw:name="f33" draw:formula="?f1 - ?f0"/><draw:equation draw:name="f34" draw:formula="?f33 / 114"/><draw:equation draw:name="f35" draw:formula="?f32 / 135"/><draw:equation draw:name="f36" draw:formula="101 * ?f33"/><draw:equation draw:name="f37" draw:formula="24 * ?f32"/><draw:equation draw:name="f38" draw:formula="55 * ?f33"/><draw:equation draw:name="f39" draw:formula="60 * ?f33"/><draw:equation draw:name="f40" draw:formula="26 * ?f32"/><draw:equation draw:name="f41" draw:formula="67 * ?f33"/><draw:equation draw:name="f42" draw:formula="29 * ?f32"/><draw:equation draw:name="f43" draw:formula="75 * ?f33"/><draw:equation draw:name="f44" draw:formula="36 * ?f32"/><draw:equation draw:name="f45" draw:formula="82 * ?f33"/><draw:equation draw:name="f46" draw:formula="50 * ?f32"/><draw:equation draw:name="f47" draw:formula="55 * ?f32"/><draw:equation draw:name="f48" draw:formula="84 * ?f33"/><draw:equation draw:name="f49" draw:formula="63 * ?f32"/><draw:equation draw:name="f50" draw:formula="77 * ?f32"/><draw:equation draw:name="f51" draw:formula="84 * ?f32"/><draw:equation draw:name="f52" draw:formula="89 * ?f32"/><draw:equation draw:name="f53" draw:formula="77 * ?f33"/><draw:equation draw:name="f54" draw:formula="99 * ?f32"/><draw:equation draw:name="f55" draw:formula="72 * ?f33"/><draw:equation draw:name="f56" draw:formula="103 * ?f32"/><draw:equation draw:name="f57" draw:formula="70 * ?f33"/><draw:equation draw:name="f58" draw:formula="108 * ?f32"/><draw:equation draw:name="f59" draw:formula="115 * ?f32"/><draw:equation draw:name="f60" draw:formula="99 * ?f33"/><draw:equation draw:name="f61" draw:formula="103 * ?f33"/><draw:equation draw:name="f62" draw:formula="108 * ?f33"/><draw:equation draw:name="f63" draw:formula="111 * ?f33"/><draw:equation draw:name="f64" draw:formula="91 * ?f32"/><draw:equation draw:name="f65" draw:formula="113 * ?f33"/><draw:equation draw:name="f66" draw:formula="79 * ?f32"/><draw:equation draw:name="f67" draw:formula="58 * ?f32"/><draw:equation draw:name="f68" draw:formula="38 * ?f32"/><draw:equation draw:name="f69" draw:formula="31 * ?f32"/><draw:equation draw:name="f70" draw:formula="?f36 / 114"/><draw:equation draw:name="f71" draw:formula="?f37 / 135"/><draw:equation draw:name="f72" draw:formula="?f38 / 114"/><draw:equation draw:name="f73" draw:formula="?f39 / 114"/><draw:equation draw:name="f74" draw:formula="?f40 / 135"/><draw:equation draw:name="f75" draw:formula="?f41 / 114"/><draw:equation draw:name="f76" draw:formula="?f42 / 135"/><draw:equation draw:name="f77" draw:formula="?f43 / 114"/><draw:equation draw:name="f78" draw:formula="?f44 / 135"/><draw:equation draw:name="f79" draw:formula="?f45 / 114"/><draw:equation draw:name="f80" draw:formula="?f46 / 135"/><draw:equation draw:name="f81" draw:formula="?f47 / 135"/><draw:equation draw:name="f82" draw:formula="?f48 / 114"/><draw:equation draw:name="f83" draw:formula="?f49 / 135"/><draw:equation draw:name="f84" draw:formula="?f50 / 135"/><draw:equation draw:name="f85" draw:formula="?f51 / 135"/><draw:equation draw:name="f86" draw:formula="?f52 / 135"/><draw:equation draw:name="f87" draw:formula="?f53 / 114"/><draw:equation draw:name="f88" draw:formula="?f54 / 135"/><draw:equation draw:name="f89" draw:formula="?f55 / 114"/><draw:equation draw:name="f90" draw:formula="?f56 / 135"/><draw:equation draw:name="f91" draw:formula="?f57 / 114"/><draw:equation draw:name="f92" draw:formula="?f58 / 135"/><draw:equation draw:name="f93" draw:formula="?f59 / 135"/><draw:equation draw:name="f94" draw:formula="?f60 / 114"/><draw:equation draw:name="f95" draw:formula="?f61 / 114"/><draw:equation draw:name="f96" draw:formula="?f62 / 114"/><draw:equation draw:name="f97" draw:formula="?f63 / 114"/><draw:equation draw:name="f98" draw:formula="?f64 / 135"/><draw:equation draw:name="f99" draw:formula="?f65 / 114"/><draw:equation draw:name="f100" draw:formula="?f66 / 135"/><draw:equation draw:name="f101" draw:formula="?f67 / 135"/><draw:equation draw:name="f102" draw:formula="?f68 / 135"/><draw:equation draw:name="f103" draw:formula="?f69 / 135"/><draw:equation draw:name="f104" draw:formula="0 / ?f34"/><draw:equation draw:name="f105" draw:formula="?f1 / ?f34"/><draw:equation draw:name="f106" draw:formula="0 / ?f35"/><draw:equation draw:name="f107" draw:formula="?f2 / ?f35"/><draw:equation draw:name="f108" draw:formula="?f70 / ?f34"/><draw:equation draw:name="f109" draw:formula="?f71 / ?f35"/><draw:equation draw:name="f110" draw:formula="?f72 / ?f34"/><draw:equation draw:name="f111" draw:formula="?f73 / ?f34"/><draw:equation draw:name="f112" draw:formula="?f74 / ?f35"/><draw:equation draw:name="f113" draw:formula="?f75 / ?f34"/><draw:equation draw:name="f114" draw:formula="?f76 / ?f35"/><draw:equation draw:name="f115" draw:formula="?f77 / ?f34"/><draw:equation draw:name="f116" draw:formula="?f78 / ?f35"/><draw:equation draw:name="f117" draw:formula="?f79 / ?f34"/><draw:equation draw:name="f118" draw:formula="?f80 / ?f35"/><draw:equation draw:name="f119" draw:formula="?f81 / ?f35"/><draw:equation draw:name="f120" draw:formula="?f82 / ?f34"/><draw:equation draw:name="f121" draw:formula="?f83 / ?f35"/><draw:equation draw:name="f122" draw:formula="?f84 / ?f35"/><draw:equation draw:name="f123" draw:formula="?f85 / ?f35"/><draw:equation draw:name="f124" draw:formula="?f86 / ?f35"/><draw:equation draw:name="f125" draw:formula="?f87 / ?f34"/><draw:equation draw:name="f126" draw:formula="?f88 / ?f35"/><draw:equation draw:name="f127" draw:formula="?f89 / ?f34"/><draw:equation draw:name="f128" draw:formula="?f90 / ?f35"/><draw:equation draw:name="f129" draw:formula="?f91 / ?f34"/><draw:equation draw:name="f130" draw:formula="?f92 / ?f35"/><draw:equation draw:name="f131" draw:formula="?f93 / ?f35"/><draw:equation draw:name="f132" draw:formula="?f94 / ?f34"/><draw:equation draw:name="f133" draw:formula="?f95 / ?f34"/><draw:equation draw:name="f134" draw:formula="?f96 / ?f34"/><draw:equation draw:name="f135" draw:formula="?f97 / ?f34"/><draw:equation draw:name="f136" draw:formula="?f98 / ?f35"/><draw:equation draw:name="f137" draw:formula="?f99 / ?f34"/><draw:equation draw:name="f138" draw:formula="?f100 / ?f35"/><draw:equation draw:name="f139" draw:formula="?f101 / ?f35"/><draw:equation draw:name="f140" draw:formula="?f102 / ?f35"/><draw:equation draw:name="f141" draw:formula="?f103 / ?f35"/></draw:enhanced-geometry></draw:custom-shape></draw:g><draw:g draw:name="Group 535" draw:id="id229"><svg:title/><svg:desc/><draw:custom-shape svg:x="0.08819in" svg:y="0in" svg:width="0.09028in" svg:height="0.09722in" draw:id="id227" draw:style-name="a212" draw:name="Freeform 537"><svg:title/><svg:desc/><draw:enhanced-geometry draw:type="non-primitive" svg:viewBox="0 0 130 140" draw:enhanced-path="M ?f24 ?f0 L ?f25 ?f0 ?f26 ?f27 ?f28 ?f29 ?f30 ?f31 ?f32 ?f33 ?f0 ?f34 ?f0 ?f35 ?f36 ?f37 ?f38 ?f39 ?f40 ?f39 ?f41 ?f37 ?f42 ?f43 ?f44 ?f45 ?f46 ?f47 ?f48 ?f49 ?f50 ?f49 ?f36 ?f51 ?f26 ?f52 ?f53 ?f54 ?f53 ?f35 ?f28 ?f55 ?f28 ?f56 ?f53 ?f57 ?f53 ?f58 ?f59 ?f25 ?f59 ?f60 ?f26 ?f61 ?f60 ?f33 ?f36 ?f28 ?f50 ?f62 ?f49 ?f62 ?f46 ?f63 ?f64 ?f65 ?f44 ?f27 ?f24 ?f0 Z N" draw:text-areas="?f187 ?f189 ?f188 ?f190" draw:glue-points="?f191 ?f192 ?f193 ?f192 ?f194 ?f195 ?f196 ?f197 ?f198 ?f199 ?f200 ?f201 ?f202 ?f203 ?f202 ?f204 ?f205 ?f206 ?f207 ?f208 ?f209 ?f208 ?f210 ?f206 ?f211 ?f212 ?f213 ?f214 ?f215 ?f216 ?f217 ?f218 ?f219 ?f218 ?f205 ?f220 ?f194 ?f221 ?f222 ?f223 ?f222 ?f204 ?f196 ?f224 ?f196 ?f225 ?f222 ?f226 ?f222 ?f227 ?f228 ?f229 ?f228 ?f230 ?f194 ?f231 ?f232 ?f201 ?f205 ?f233 ?f219 ?f234 ?f235 ?f234 ?f215 ?f236 ?f237 ?f238 ?f213 ?f195 ?f191 ?f192" draw:glue-point-leaving-directions="-90, -90, -90, -90, -90, -90, -90, -90, -90, -90, -90, -90, -90, -90, -90, -90, -90, -90, -90, -90, -90, -90, -90, -90, -90, -90, -90, -90, -90, -90, -90, -90, -90, -90, -90, -90"><draw:equation draw:name="f0" draw:formula="0"/><draw:equation draw:name="f1" draw:formula="130"/><draw:equation draw:name="f2" draw:formula="140"/><draw:equation draw:name="f3" draw:formula="0 + 214"/><draw:equation draw:name="f4" draw:formula="0 + 173"/><draw:equation draw:name="f5" draw:formula="0 + 166"/><draw:equation draw:name="f6" draw:formula="0 + 156"/><draw:equation draw:name="f7" draw:formula="0 + 139"/><draw:equation draw:name="f8" draw:formula="0 + 135"/><draw:equation draw:name="f9" draw:formula="0 + 127"/><draw:equation draw:name="f10" draw:formula="0 + 171"/><draw:equation draw:name="f11" draw:formula="0 + 180"/><draw:equation draw:name="f12" draw:formula="0 + 202"/><draw:equation draw:name="f13" draw:formula="0 + 212"/><draw:equation draw:name="f14" draw:formula="0 + 219"/><draw:equation draw:name="f15" draw:formula="0 + 228"/><draw:equation draw:name="f16" draw:formula="0 + 240"/><draw:equation draw:name="f17" draw:formula="0 + 243"/><draw:equation draw:name="f18" draw:formula="0 + 185"/><draw:equation draw:name="f19" draw:formula="0 + 159"/><draw:equation draw:name="f20" draw:formula="0 + 161"/><draw:equation draw:name="f21" draw:formula="0 + 168"/><draw:equation draw:name="f22" draw:formula="0 + 245"/><draw:equation draw:name="f23" draw:formula="0 + 236"/><draw:equation draw:name="f24" draw:formula="87"/><draw:equation draw:name="f25" draw:formula="46"/><draw:equation draw:name="f26" draw:formula="39"/><draw:equation draw:name="f27" draw:formula="5"/><draw:equation draw:name="f28" draw:formula="29"/><draw:equation draw:name="f29" draw:formula="7"/><draw:equation draw:name="f30" draw:formula="12"/><draw:equation draw:name="f31" draw:formula="24"/><draw:equation draw:name="f32" draw:formula="8"/><draw:equation draw:name="f33" draw:formula="31"/><draw:equation draw:name="f34" draw:formula="60"/><draw:equation draw:name="f35" draw:formula="82"/><draw:equation draw:name="f36" draw:formula="44"/><draw:equation draw:name="f37" draw:formula="137"/><draw:equation draw:name="f38" draw:formula="53"/><draw:equation draw:name="f39" draw:formula="139"/><draw:equation draw:name="f40" draw:formula="75"/><draw:equation draw:name="f41" draw:formula="85"/><draw:equation draw:name="f42" draw:formula="92"/><draw:equation draw:name="f43" draw:formula="135"/><draw:equation draw:name="f44" draw:formula="101"/><draw:equation draw:name="f45" draw:formula="132"/><draw:equation draw:name="f46" draw:formula="113"/><draw:equation draw:name="f47" draw:formula="120"/><draw:equation draw:name="f48" draw:formula="116"/><draw:equation draw:name="f49" draw:formula="118"/><draw:equation draw:name="f50" draw:formula="58"/><draw:equation draw:name="f51" draw:formula="111"/><draw:equation draw:name="f52" draw:formula="108"/><draw:equation draw:name="f53" draw:formula="32"/><draw:equation draw:name="f54" draw:formula="94"/><draw:equation draw:name="f55" draw:formula="77"/><draw:equation draw:name="f56" draw:formula="63"/><draw:equation draw:name="f57" draw:formula="55"/><draw:equation draw:name="f58" draw:formula="50"/><draw:equation draw:name="f59" draw:formula="34"/><draw:equation draw:name="f60" draw:formula="41"/><draw:equation draw:name="f61" draw:formula="36"/><draw:equation draw:name="f62" draw:formula="22"/><draw:equation draw:name="f63" draw:formula="17"/><draw:equation draw:name="f64" draw:formula="109"/><draw:equation draw:name="f65" draw:formula="10"/><draw:equation draw:name="f66" draw:formula="?f3 - 127"/><draw:equation draw:name="f67" draw:formula="?f4 - 127"/><draw:equation draw:name="f68" draw:formula="?f5 - 127"/><draw:equation draw:name="f69" draw:formula="?f6 - 127"/><draw:equation draw:name="f70" draw:formula="?f7 - 127"/><draw:equation draw:name="f71" draw:formula="?f8 - 127"/><draw:equation draw:name="f72" draw:formula="?f9 - 127"/><draw:equation draw:name="f73" draw:formula="?f10 - 127"/><draw:equation draw:name="f74" draw:formula="?f11 - 127"/><draw:equation draw:name="f75" draw:formula="?f12 - 127"/><draw:equation draw:name="f76" draw:formula="?f13 - 127"/><draw:equation draw:name="f77" draw:formula="?f14 - 127"/><draw:equation draw:name="f78" draw:formula="?f15 - 127"/><draw:equation draw:name="f79" draw:formula="?f16 - 127"/><draw:equation draw:name="f80" draw:formula="?f17 - 127"/><draw:equation draw:name="f81" draw:formula="?f18 - 127"/><draw:equation draw:name="f82" draw:formula="?f19 - 127"/><draw:equation draw:name="f83" draw:formula="?f20 - 127"/><draw:equation draw:name="f84" draw:formula="?f21 - 127"/><draw:equation draw:name="f85" draw:formula="?f22 - 127"/><draw:equation draw:name="f86" draw:formula="?f23 - 127"/><draw:equation draw:name="f87" draw:formula="?f2 - ?f0"/><draw:equation draw:name="f88" draw:formula="?f1 - ?f0"/><draw:equation draw:name="f89" draw:formula="?f88 / 130"/><draw:equation draw:name="f90" draw:formula="?f87 / 140"/><draw:equation draw:name="f91" draw:formula="?f66 * ?f88"/><draw:equation draw:name="f92" draw:formula="0 * ?f87"/><draw:equation draw:name="f93" draw:formula="?f67 * ?f88"/><draw:equation draw:name="f94" draw:formula="?f68 * ?f88"/><draw:equation draw:name="f95" draw:formula="5 * ?f87"/><draw:equation draw:name="f96" draw:formula="?f69 * ?f88"/><draw:equation draw:name="f97" draw:formula="7 * ?f87"/><draw:equation draw:name="f98" draw:formula="?f70 * ?f88"/><draw:equation draw:name="f99" draw:formula="24 * ?f87"/><draw:equation draw:name="f100" draw:formula="?f71 * ?f88"/><draw:equation draw:name="f101" draw:formula="31 * ?f87"/><draw:equation draw:name="f102" draw:formula="?f72 * ?f88"/><draw:equation draw:name="f103" draw:formula="60 * ?f87"/><draw:equation draw:name="f104" draw:formula="82 * ?f87"/><draw:equation draw:name="f105" draw:formula="?f73 * ?f88"/><draw:equation draw:name="f106" draw:formula="137 * ?f87"/><draw:equation draw:name="f107" draw:formula="?f74 * ?f88"/><draw:equation draw:name="f108" draw:formula="139 * ?f87"/><draw:equation draw:name="f109" draw:formula="?f75 * ?f88"/><draw:equation draw:name="f110" draw:formula="?f76 * ?f88"/><draw:equation draw:name="f111" draw:formula="?f77 * ?f88"/><draw:equation draw:name="f112" draw:formula="135 * ?f87"/><draw:equation draw:name="f113" draw:formula="?f78 * ?f88"/><draw:equation draw:name="f114" draw:formula="132 * ?f87"/><draw:equation draw:name="f115" draw:formula="?f79 * ?f88"/><draw:equation draw:name="f116" draw:formula="120 * ?f87"/><draw:equation draw:name="f117" draw:formula="?f80 * ?f88"/><draw:equation draw:name="f118" draw:formula="118 * ?f87"/><draw:equation draw:name="f119" draw:formula="?f81 * ?f88"/><draw:equation draw:name="f120" draw:formula="111 * ?f87"/><draw:equation draw:name="f121" draw:formula="108 * ?f87"/><draw:equation draw:name="f122" draw:formula="?f82 * ?f88"/><draw:equation draw:name="f123" draw:formula="94 * ?f87"/><draw:equation draw:name="f124" draw:formula="77 * ?f87"/><draw:equation draw:name="f125" draw:formula="63 * ?f87"/><draw:equation draw:name="f126" draw:formula="55 * ?f87"/><draw:equation draw:name="f127" draw:formula="50 * ?f87"/><draw:equation draw:name="f128" draw:formula="?f83 * ?f88"/><draw:equation draw:name="f129" draw:formula="46 * ?f87"/><draw:equation draw:name="f130" draw:formula="41 * ?f87"/><draw:equation draw:name="f131" draw:formula="36 * ?f87"/><draw:equation draw:name="f132" draw:formula="?f84 * ?f88"/><draw:equation draw:name="f133" draw:formula="29 * ?f87"/><draw:equation draw:name="f134" draw:formula="22 * ?f87"/><draw:equation draw:name="f135" draw:formula="?f85 * ?f88"/><draw:equation draw:name="f136" draw:formula="17 * ?f87"/><draw:equation draw:name="f137" draw:formula="?f86 * ?f88"/><draw:equation draw:name="f138" draw:formula="10 * ?f87"/><draw:equation draw:name="f139" draw:formula="?f91 / 130"/><draw:equation draw:name="f140" draw:formula="?f92 / 140"/><draw:equation draw:name="f141" draw:formula="?f93 / 130"/><draw:equation draw:name="f142" draw:formula="?f94 / 130"/><draw:equation draw:name="f143" draw:formula="?f95 / 140"/><draw:equation draw:name="f144" draw:formula="?f96 / 130"/><draw:equation draw:name="f145" draw:formula="?f97 / 140"/><draw:equation draw:name="f146" draw:formula="?f98 / 130"/><draw:equation draw:name="f147" draw:formula="?f99 / 140"/><draw:equation draw:name="f148" draw:formula="?f100 / 130"/><draw:equation draw:name="f149" draw:formula="?f101 / 140"/><draw:equation draw:name="f150" draw:formula="?f102 / 130"/><draw:equation draw:name="f151" draw:formula="?f103 / 140"/><draw:equation draw:name="f152" draw:formula="?f104 / 140"/><draw:equation draw:name="f153" draw:formula="?f105 / 130"/><draw:equation draw:name="f154" draw:formula="?f106 / 140"/><draw:equation draw:name="f155" draw:formula="?f107 / 130"/><draw:equation draw:name="f156" draw:formula="?f108 / 140"/><draw:equation draw:name="f157" draw:formula="?f109 / 130"/><draw:equation draw:name="f158" draw:formula="?f110 / 130"/><draw:equation draw:name="f159" draw:formula="?f111 / 130"/><draw:equation draw:name="f160" draw:formula="?f112 / 140"/><draw:equation draw:name="f161" draw:formula="?f113 / 130"/><draw:equation draw:name="f162" draw:formula="?f114 / 140"/><draw:equation draw:name="f163" draw:formula="?f115 / 130"/><draw:equation draw:name="f164" draw:formula="?f116 / 140"/><draw:equation draw:name="f165" draw:formula="?f117 / 130"/><draw:equation draw:name="f166" draw:formula="?f118 / 140"/><draw:equation draw:name="f167" draw:formula="?f119 / 130"/><draw:equation draw:name="f168" draw:formula="?f120 / 140"/><draw:equation draw:name="f169" draw:formula="?f121 / 140"/><draw:equation draw:name="f170" draw:formula="?f122 / 130"/><draw:equation draw:name="f171" draw:formula="?f123 / 140"/><draw:equation draw:name="f172" draw:formula="?f124 / 140"/><draw:equation draw:name="f173" draw:formula="?f125 / 140"/><draw:equation draw:name="f174" draw:formula="?f126 / 140"/><draw:equation draw:name="f175" draw:formula="?f127 / 140"/><draw:equation draw:name="f176" draw:formula="?f128 / 130"/><draw:equation draw:name="f177" draw:formula="?f129 / 140"/><draw:equation draw:name="f178" draw:formula="?f130 / 140"/><draw:equation draw:name="f179" draw:formula="?f131 / 140"/><draw:equation draw:name="f180" draw:formula="?f132 / 130"/><draw:equation draw:name="f181" draw:formula="?f133 / 140"/><draw:equation draw:name="f182" draw:formula="?f134 / 140"/><draw:equation draw:name="f183" draw:formula="?f135 / 130"/><draw:equation draw:name="f184" draw:formula="?f136 / 140"/><draw:equation draw:name="f185" draw:formula="?f137 / 130"/><draw:equation draw:name="f186" draw:formula="?f138 / 140"/><draw:equation draw:name="f187" draw:formula="0 / ?f89"/><draw:equation draw:name="f188" draw:formula="?f1 / ?f89"/><draw:equation draw:name="f189" draw:formula="0 / ?f90"/><draw:equation draw:name="f190" draw:formula="?f2 / ?f90"/><draw:equation draw:name="f191" draw:formula="?f139 / ?f89"/><draw:equation draw:name="f192" draw:formula="?f140 / ?f90"/><draw:equation draw:name="f193" draw:formula="?f141 / ?f89"/><draw:equation draw:name="f194" draw:formula="?f142 / ?f89"/><draw:equation draw:name="f195" draw:formula="?f143 / ?f90"/><draw:equation draw:name="f196" draw:formula="?f144 / ?f89"/><draw:equation draw:name="f197" draw:formula="?f145 / ?f90"/><draw:equation draw:name="f198" draw:formula="?f146 / ?f89"/><draw:equation draw:name="f199" draw:formula="?f147 / ?f90"/><draw:equation draw:name="f200" draw:formula="?f148 / ?f89"/><draw:equation draw:name="f201" draw:formula="?f149 / ?f90"/><draw:equation draw:name="f202" draw:formula="?f150 / ?f89"/><draw:equation draw:name="f203" draw:formula="?f151 / ?f90"/><draw:equation draw:name="f204" draw:formula="?f152 / ?f90"/><draw:equation draw:name="f205" draw:formula="?f153 / ?f89"/><draw:equation draw:name="f206" draw:formula="?f154 / ?f90"/><draw:equation draw:name="f207" draw:formula="?f155 / ?f89"/><draw:equation draw:name="f208" draw:formula="?f156 / ?f90"/><draw:equation draw:name="f209" draw:formula="?f157 / ?f89"/><draw:equation draw:name="f210" draw:formula="?f158 / ?f89"/><draw:equation draw:name="f211" draw:formula="?f159 / ?f89"/><draw:equation draw:name="f212" draw:formula="?f160 / ?f90"/><draw:equation draw:name="f213" draw:formula="?f161 / ?f89"/><draw:equation draw:name="f214" draw:formula="?f162 / ?f90"/><draw:equation draw:name="f215" draw:formula="?f163 / ?f89"/><draw:equation draw:name="f216" draw:formula="?f164 / ?f90"/><draw:equation draw:name="f217" draw:formula="?f165 / ?f89"/><draw:equation draw:name="f218" draw:formula="?f166 / ?f90"/><draw:equation draw:name="f219" draw:formula="?f167 / ?f89"/><draw:equation draw:name="f220" draw:formula="?f168 / ?f90"/><draw:equation draw:name="f221" draw:formula="?f169 / ?f90"/><draw:equation draw:name="f222" draw:formula="?f170 / ?f89"/><draw:equation draw:name="f223" draw:formula="?f171 / ?f90"/><draw:equation draw:name="f224" draw:formula="?f172 / ?f90"/><draw:equation draw:name="f225" draw:formula="?f173 / ?f90"/><draw:equation draw:name="f226" draw:formula="?f174 / ?f90"/><draw:equation draw:name="f227" draw:formula="?f175 / ?f90"/><draw:equation draw:name="f228" draw:formula="?f176 / ?f89"/><draw:equation draw:name="f229" draw:formula="?f177 / ?f90"/><draw:equation draw:name="f230" draw:formula="?f178 / ?f90"/><draw:equation draw:name="f231" draw:formula="?f179 / ?f90"/><draw:equation draw:name="f232" draw:formula="?f180 / ?f89"/><draw:equation draw:name="f233" draw:formula="?f181 / ?f90"/><draw:equation draw:name="f234" draw:formula="?f182 / ?f90"/><draw:equation draw:name="f235" draw:formula="?f183 / ?f89"/><draw:equation draw:name="f236" draw:formula="?f184 / ?f90"/><draw:equation draw:name="f237" draw:formula="?f185 / ?f89"/><draw:equation draw:name="f238" draw:formula="?f186 / ?f90"/></draw:enhanced-geometry></draw:custom-shape><draw:custom-shape svg:x="0.08819in" svg:y="0in" svg:width="0.09028in" svg:height="0.09722in" draw:id="id228" draw:style-name="a213" draw:name="Freeform 536"><svg:title/><svg:desc/><draw:enhanced-geometry draw:type="non-primitive" svg:viewBox="0 0 130 140" draw:enhanced-path="M ?f18 ?f19 L ?f20 ?f19 ?f21 ?f22 ?f23 ?f22 ?f24 ?f25 ?f26 ?f27 ?f28 ?f29 ?f30 ?f31 ?f30 ?f32 ?f33 ?f34 ?f33 ?f35 ?f36 ?f37 ?f36 ?f38 ?f33 ?f23 ?f33 ?f24 ?f30 ?f28 ?f30 ?f33 ?f39 ?f40 ?f26 ?f41 ?f24 ?f42 ?f20 ?f18 ?f43 ?f18 ?f18 ?f44 ?f45 ?f46 ?f47 ?f33 ?f1 ?f48 ?f1 ?f35 ?f47 ?f49 ?f45 ?f50 ?f18 ?f19 Z N" draw:text-areas="?f148 ?f150 ?f149 ?f151" draw:glue-points="?f152 ?f153 ?f154 ?f153 ?f155 ?f156 ?f157 ?f156 ?f158 ?f159 ?f160 ?f161 ?f162 ?f163 ?f164 ?f165 ?f164 ?f166 ?f167 ?f168 ?f167 ?f169 ?f170 ?f171 ?f170 ?f172 ?f167 ?f173 ?f167 ?f174 ?f164 ?f175 ?f164 ?f176 ?f177 ?f178 ?f160 ?f179 ?f158 ?f180 ?f154 ?f181 ?f182 ?f181 ?f152 ?f183 ?f184 ?f185 ?f186 ?f176 ?f187 ?f188 ?f187 ?f169 ?f186 ?f189 ?f184 ?f190 ?f152 ?f153" draw:glue-point-leaving-directions="-90, -90, -90, -90, -90, -90, -90, -90, -90, -90, -90, -90, -90, -90, -90, -90, -90, -90, -90, -90, -90, -90, -90, -90, -90, -90, -90, -90, -90, -90"><draw:equation draw:name="f0" draw:formula="0"/><draw:equation draw:name="f1" draw:formula="130"/><draw:equation draw:name="f2" draw:formula="140"/><draw:equation draw:name="f3" draw:formula="0 + 245"/><draw:equation draw:name="f4" draw:formula="0 + 200"/><draw:equation draw:name="f5" draw:formula="0 + 204"/><draw:equation draw:name="f6" draw:formula="0 + 209"/><draw:equation draw:name="f7" draw:formula="0 + 214"/><draw:equation draw:name="f8" draw:formula="0 + 216"/><draw:equation draw:name="f9" draw:formula="0 + 221"/><draw:equation draw:name="f10" draw:formula="0 + 224"/><draw:equation draw:name="f11" draw:formula="0 + 226"/><draw:equation draw:name="f12" draw:formula="0 + 228"/><draw:equation draw:name="f13" draw:formula="0 + 219"/><draw:equation draw:name="f14" draw:formula="0 + 243"/><draw:equation draw:name="f15" draw:formula="0 + 250"/><draw:equation draw:name="f16" draw:formula="0 + 253"/><draw:equation draw:name="f17" draw:formula="0 + 257"/><draw:equation draw:name="f18" draw:formula="118"/><draw:equation draw:name="f19" draw:formula="22"/><draw:equation draw:name="f20" draw:formula="73"/><draw:equation draw:name="f21" draw:formula="77"/><draw:equation draw:name="f22" draw:formula="24"/><draw:equation draw:name="f23" draw:formula="82"/><draw:equation draw:name="f24" draw:formula="87"/><draw:equation draw:name="f25" draw:formula="26"/><draw:equation draw:name="f26" draw:formula="89"/><draw:equation draw:name="f27" draw:formula="31"/><draw:equation draw:name="f28" draw:formula="94"/><draw:equation draw:name="f29" draw:formula="34"/><draw:equation draw:name="f30" draw:formula="97"/><draw:equation draw:name="f31" draw:formula="38"/><draw:equation draw:name="f32" draw:formula="43"/><draw:equation draw:name="f33" draw:formula="99"/><draw:equation draw:name="f34" draw:formula="50"/><draw:equation draw:name="f35" draw:formula="55"/><draw:equation draw:name="f36" draw:formula="101"/><draw:equation draw:name="f37" draw:formula="63"/><draw:equation draw:name="f38" draw:formula="75"/><draw:equation draw:name="f39" draw:formula="92"/><draw:equation draw:name="f40" draw:formula="103"/><draw:equation draw:name="f41" draw:formula="108"/><draw:equation draw:name="f42" draw:formula="111"/><draw:equation draw:name="f43" draw:formula="116"/><draw:equation draw:name="f44" draw:formula="115"/><draw:equation draw:name="f45" draw:formula="123"/><draw:equation draw:name="f46" draw:formula="106"/><draw:equation draw:name="f47" draw:formula="126"/><draw:equation draw:name="f48" draw:formula="79"/><draw:equation draw:name="f49" draw:formula="36"/><draw:equation draw:name="f50" draw:formula="29"/><draw:equation draw:name="f51" draw:formula="?f3 - 127"/><draw:equation draw:name="f52" draw:formula="?f4 - 127"/><draw:equation draw:name="f53" draw:formula="?f5 - 127"/><draw:equation draw:name="f54" draw:formula="?f6 - 127"/><draw:equation draw:name="f55" draw:formula="?f7 - 127"/><draw:equation draw:name="f56" draw:formula="?f8 - 127"/><draw:equation draw:name="f57" draw:formula="?f9 - 127"/><draw:equation draw:name="f58" draw:formula="?f10 - 127"/><draw:equation draw:name="f59" draw:formula="?f11 - 127"/><draw:equation draw:name="f60" draw:formula="?f12 - 127"/><draw:equation draw:name="f61" draw:formula="?f13 - 127"/><draw:equation draw:name="f62" draw:formula="?f14 - 127"/><draw:equation draw:name="f63" draw:formula="?f15 - 127"/><draw:equation draw:name="f64" draw:formula="?f16 - 127"/><draw:equation draw:name="f65" draw:formula="?f17 - 127"/><draw:equation draw:name="f66" draw:formula="?f2 - ?f0"/><draw:equation draw:name="f67" draw:formula="?f1 - ?f0"/><draw:equation draw:name="f68" draw:formula="?f67 / 130"/><draw:equation draw:name="f69" draw:formula="?f66 / 140"/><draw:equation draw:name="f70" draw:formula="?f51 * ?f67"/><draw:equation draw:name="f71" draw:formula="22 * ?f66"/><draw:equation draw:name="f72" draw:formula="?f52 * ?f67"/><draw:equation draw:name="f73" draw:formula="?f53 * ?f67"/><draw:equation draw:name="f74" draw:formula="24 * ?f66"/><draw:equation draw:name="f75" draw:formula="?f54 * ?f67"/><draw:equation draw:name="f76" draw:formula="?f55 * ?f67"/><draw:equation draw:name="f77" draw:formula="26 * ?f66"/><draw:equation draw:name="f78" draw:formula="?f56 * ?f67"/><draw:equation draw:name="f79" draw:formula="31 * ?f66"/><draw:equation draw:name="f80" draw:formula="?f57 * ?f67"/><draw:equation draw:name="f81" draw:formula="34 * ?f66"/><draw:equation draw:name="f82" draw:formula="?f58 * ?f67"/><draw:equation draw:name="f83" draw:formula="38 * ?f66"/><draw:equation draw:name="f84" draw:formula="43 * ?f66"/><draw:equation draw:name="f85" draw:formula="?f59 * ?f67"/><draw:equation draw:name="f86" draw:formula="50 * ?f66"/><draw:equation draw:name="f87" draw:formula="55 * ?f66"/><draw:equation draw:name="f88" draw:formula="?f60 * ?f67"/><draw:equation draw:name="f89" draw:formula="63 * ?f66"/><draw:equation draw:name="f90" draw:formula="75 * ?f66"/><draw:equation draw:name="f91" draw:formula="82 * ?f66"/><draw:equation draw:name="f92" draw:formula="87 * ?f66"/><draw:equation draw:name="f93" draw:formula="94 * ?f66"/><draw:equation draw:name="f94" draw:formula="99 * ?f66"/><draw:equation draw:name="f95" draw:formula="?f61 * ?f67"/><draw:equation draw:name="f96" draw:formula="103 * ?f66"/><draw:equation draw:name="f97" draw:formula="108 * ?f66"/><draw:equation draw:name="f98" draw:formula="111 * ?f66"/><draw:equation draw:name="f99" draw:formula="118 * ?f66"/><draw:equation draw:name="f100" draw:formula="?f62 * ?f67"/><draw:equation draw:name="f101" draw:formula="115 * ?f66"/><draw:equation draw:name="f102" draw:formula="?f63 * ?f67"/><draw:equation draw:name="f103" draw:formula="106 * ?f66"/><draw:equation draw:name="f104" draw:formula="?f64 * ?f67"/><draw:equation draw:name="f105" draw:formula="?f65 * ?f67"/><draw:equation draw:name="f106" draw:formula="79 * ?f66"/><draw:equation draw:name="f107" draw:formula="36 * ?f66"/><draw:equation draw:name="f108" draw:formula="29 * ?f66"/><draw:equation draw:name="f109" draw:formula="?f70 / 130"/><draw:equation draw:name="f110" draw:formula="?f71 / 140"/><draw:equation draw:name="f111" draw:formula="?f72 / 130"/><draw:equation draw:name="f112" draw:formula="?f73 / 130"/><draw:equation draw:name="f113" draw:formula="?f74 / 140"/><draw:equation draw:name="f114" draw:formula="?f75 / 130"/><draw:equation draw:name="f115" draw:formula="?f76 / 130"/><draw:equation draw:name="f116" draw:formula="?f77 / 140"/><draw:equation draw:name="f117" draw:formula="?f78 / 130"/><draw:equation draw:name="f118" draw:formula="?f79 / 140"/><draw:equation draw:name="f119" draw:formula="?f80 / 130"/><draw:equation draw:name="f120" draw:formula="?f81 / 140"/><draw:equation draw:name="f121" draw:formula="?f82 / 130"/><draw:equation draw:name="f122" draw:formula="?f83 / 140"/><draw:equation draw:name="f123" draw:formula="?f84 / 140"/><draw:equation draw:name="f124" draw:formula="?f85 / 130"/><draw:equation draw:name="f125" draw:formula="?f86 / 140"/><draw:equation draw:name="f126" draw:formula="?f87 / 140"/><draw:equation draw:name="f127" draw:formula="?f88 / 130"/><draw:equation draw:name="f128" draw:formula="?f89 / 140"/><draw:equation draw:name="f129" draw:formula="?f90 / 140"/><draw:equation draw:name="f130" draw:formula="?f91 / 140"/><draw:equation draw:name="f131" draw:formula="?f92 / 140"/><draw:equation draw:name="f132" draw:formula="?f93 / 140"/><draw:equation draw:name="f133" draw:formula="?f94 / 140"/><draw:equation draw:name="f134" draw:formula="?f95 / 130"/><draw:equation draw:name="f135" draw:formula="?f96 / 140"/><draw:equation draw:name="f136" draw:formula="?f97 / 140"/><draw:equation draw:name="f137" draw:formula="?f98 / 140"/><draw:equation draw:name="f138" draw:formula="?f99 / 140"/><draw:equation draw:name="f139" draw:formula="?f100 / 130"/><draw:equation draw:name="f140" draw:formula="?f101 / 140"/><draw:equation draw:name="f141" draw:formula="?f102 / 130"/><draw:equation draw:name="f142" draw:formula="?f103 / 140"/><draw:equation draw:name="f143" draw:formula="?f104 / 130"/><draw:equation draw:name="f144" draw:formula="?f105 / 130"/><draw:equation draw:name="f145" draw:formula="?f106 / 140"/><draw:equation draw:name="f146" draw:formula="?f107 / 140"/><draw:equation draw:name="f147" draw:formula="?f108 / 140"/><draw:equation draw:name="f148" draw:formula="0 / ?f68"/><draw:equation draw:name="f149" draw:formula="?f1 / ?f68"/><draw:equation draw:name="f150" draw:formula="0 / ?f69"/><draw:equation draw:name="f151" draw:formula="?f2 / ?f69"/><draw:equation draw:name="f152" draw:formula="?f109 / ?f68"/><draw:equation draw:name="f153" draw:formula="?f110 / ?f69"/><draw:equation draw:name="f154" draw:formula="?f111 / ?f68"/><draw:equation draw:name="f155" draw:formula="?f112 / ?f68"/><draw:equation draw:name="f156" draw:formula="?f113 / ?f69"/><draw:equation draw:name="f157" draw:formula="?f114 / ?f68"/><draw:equation draw:name="f158" draw:formula="?f115 / ?f68"/><draw:equation draw:name="f159" draw:formula="?f116 / ?f69"/><draw:equation draw:name="f160" draw:formula="?f117 / ?f68"/><draw:equation draw:name="f161" draw:formula="?f118 / ?f69"/><draw:equation draw:name="f162" draw:formula="?f119 / ?f68"/><draw:equation draw:name="f163" draw:formula="?f120 / ?f69"/><draw:equation draw:name="f164" draw:formula="?f121 / ?f68"/><draw:equation draw:name="f165" draw:formula="?f122 / ?f69"/><draw:equation draw:name="f166" draw:formula="?f123 / ?f69"/><draw:equation draw:name="f167" draw:formula="?f124 / ?f68"/><draw:equation draw:name="f168" draw:formula="?f125 / ?f69"/><draw:equation draw:name="f169" draw:formula="?f126 / ?f69"/><draw:equation draw:name="f170" draw:formula="?f127 / ?f68"/><draw:equation draw:name="f171" draw:formula="?f128 / ?f69"/><draw:equation draw:name="f172" draw:formula="?f129 / ?f69"/><draw:equation draw:name="f173" draw:formula="?f130 / ?f69"/><draw:equation draw:name="f174" draw:formula="?f131 / ?f69"/><draw:equation draw:name="f175" draw:formula="?f132 / ?f69"/><draw:equation draw:name="f176" draw:formula="?f133 / ?f69"/><draw:equation draw:name="f177" draw:formula="?f134 / ?f68"/><draw:equation draw:name="f178" draw:formula="?f135 / ?f69"/><draw:equation draw:name="f179" draw:formula="?f136 / ?f69"/><draw:equation draw:name="f180" draw:formula="?f137 / ?f69"/><draw:equation draw:name="f181" draw:formula="?f138 / ?f69"/><draw:equation draw:name="f182" draw:formula="?f139 / ?f68"/><draw:equation draw:name="f183" draw:formula="?f140 / ?f69"/><draw:equation draw:name="f184" draw:formula="?f141 / ?f68"/><draw:equation draw:name="f185" draw:formula="?f142 / ?f69"/><draw:equation draw:name="f186" draw:formula="?f143 / ?f68"/><draw:equation draw:name="f187" draw:formula="?f144 / ?f68"/><draw:equation draw:name="f188" draw:formula="?f145 / ?f69"/><draw:equation draw:name="f189" draw:formula="?f146 / ?f69"/><draw:equation draw:name="f190" draw:formula="?f147 / ?f69"/></draw:enhanced-geometry></draw:custom-shape></draw:g><draw:g draw:name="Group 529" draw:id="id235"><svg:title/><svg:desc/><draw:custom-shape svg:x="0.19375in" svg:y="0.00139in" svg:width="0.11042in" svg:height="0.09375in" draw:id="id230" draw:style-name="a214" draw:name="Freeform 534"><svg:title/><svg:desc/><draw:enhanced-geometry draw:type="non-primitive" svg:viewBox="0 0 159 135" draw:enhanced-path="M ?f14 ?f0 L ?f15 ?f0 ?f16 ?f17 ?f16 ?f15 ?f0 ?f18 ?f0 ?f19 ?f16 ?f19 ?f16 ?f2 ?f20 ?f2 ?f21 ?f19 ?f21 ?f22 ?f23 ?f22 ?f24 ?f25 ?f24 ?f26 ?f27 ?f28 ?f27 ?f18 ?f29 ?f17 ?f30 ?f17 ?f14 ?f0 Z N" draw:text-areas="?f88 ?f90 ?f89 ?f91" draw:glue-points="?f92 ?f93 ?f94 ?f93 ?f95 ?f96 ?f95 ?f97 ?f98 ?f99 ?f98 ?f100 ?f95 ?f100 ?f95 ?f101 ?f102 ?f101 ?f103 ?f100 ?f103 ?f104 ?f105 ?f104 ?f106 ?f107 ?f106 ?f108 ?f109 ?f110 ?f109 ?f99 ?f111 ?f96 ?f112 ?f96 ?f92 ?f93" draw:glue-point-leaving-directions="-90, -90, -90, -90, -90, -90, -90, -90, -90, -90, -90, -90, -90, -90, -90, -90, -90, -90, -90"><draw:equation draw:name="f0" draw:formula="0"/><draw:equation draw:name="f1" draw:formula="159"/><draw:equation draw:name="f2" draw:formula="135"/><draw:equation draw:name="f3" draw:formula="0 + 317"/><draw:equation draw:name="f4" draw:formula="0 + 284"/><draw:equation draw:name="f5" draw:formula="0 + 281"/><draw:equation draw:name="f6" draw:formula="0 + 279"/><draw:equation draw:name="f7" draw:formula="0 + 303"/><draw:equation draw:name="f8" draw:formula="0 + 305"/><draw:equation draw:name="f9" draw:formula="0 + 332"/><draw:equation draw:name="f10" draw:formula="0 + 330"/><draw:equation draw:name="f11" draw:formula="0 + 327"/><draw:equation draw:name="f12" draw:formula="0 + 322"/><draw:equation draw:name="f13" draw:formula="0 + 320"/><draw:equation draw:name="f14" draw:formula="38"/><draw:equation draw:name="f15" draw:formula="5"/><draw:equation draw:name="f16" draw:formula="2"/><draw:equation draw:name="f17" draw:formula="3"/><draw:equation draw:name="f18" draw:formula="8"/><draw:equation draw:name="f19" draw:formula="133"/><draw:equation draw:name="f20" draw:formula="24"/><draw:equation draw:name="f21" draw:formula="26"/><draw:equation draw:name="f22" draw:formula="22"/><draw:equation draw:name="f23" draw:formula="53"/><draw:equation draw:name="f24" draw:formula="51"/><draw:equation draw:name="f25" draw:formula="15"/><draw:equation draw:name="f26" draw:formula="12"/><draw:equation draw:name="f27" draw:formula="48"/><draw:equation draw:name="f28" draw:formula="10"/><draw:equation draw:name="f29" draw:formula="43"/><draw:equation draw:name="f30" draw:formula="41"/><draw:equation draw:name="f31" draw:formula="?f3 - 279"/><draw:equation draw:name="f32" draw:formula="?f4 - 279"/><draw:equation draw:name="f33" draw:formula="?f5 - 279"/><draw:equation draw:name="f34" draw:formula="?f6 - 279"/><draw:equation draw:name="f35" draw:formula="?f7 - 279"/><draw:equation draw:name="f36" draw:formula="?f8 - 279"/><draw:equation draw:name="f37" draw:formula="?f9 - 279"/><draw:equation draw:name="f38" draw:formula="?f10 - 279"/><draw:equation draw:name="f39" draw:formula="?f11 - 279"/><draw:equation draw:name="f40" draw:formula="?f12 - 279"/><draw:equation draw:name="f41" draw:formula="?f13 - 279"/><draw:equation draw:name="f42" draw:formula="?f2 - ?f0"/><draw:equation draw:name="f43" draw:formula="?f1 - ?f0"/><draw:equation draw:name="f44" draw:formula="?f43 / 159"/><draw:equation draw:name="f45" draw:formula="?f42 / 135"/><draw:equation draw:name="f46" draw:formula="?f31 * ?f43"/><draw:equation draw:name="f47" draw:formula="2 * ?f42"/><draw:equation draw:name="f48" draw:formula="?f32 * ?f43"/><draw:equation draw:name="f49" draw:formula="?f33 * ?f43"/><draw:equation draw:name="f50" draw:formula="5 * ?f42"/><draw:equation draw:name="f51" draw:formula="7 * ?f42"/><draw:equation draw:name="f52" draw:formula="?f34 * ?f43"/><draw:equation draw:name="f53" draw:formula="10 * ?f42"/><draw:equation draw:name="f54" draw:formula="135 * ?f42"/><draw:equation draw:name="f55" draw:formula="137 * ?f42"/><draw:equation draw:name="f56" draw:formula="?f35 * ?f43"/><draw:equation draw:name="f57" draw:formula="?f36 * ?f43"/><draw:equation draw:name="f58" draw:formula="24 * ?f42"/><draw:equation draw:name="f59" draw:formula="?f37 * ?f43"/><draw:equation draw:name="f60" draw:formula="?f38 * ?f43"/><draw:equation draw:name="f61" draw:formula="17 * ?f42"/><draw:equation draw:name="f62" draw:formula="14 * ?f42"/><draw:equation draw:name="f63" draw:formula="?f39 * ?f43"/><draw:equation draw:name="f64" draw:formula="12 * ?f42"/><draw:equation draw:name="f65" draw:formula="?f40 * ?f43"/><draw:equation draw:name="f66" draw:formula="?f41 * ?f43"/><draw:equation draw:name="f67" draw:formula="?f46 / 159"/><draw:equation draw:name="f68" draw:formula="?f47 / 135"/><draw:equation draw:name="f69" draw:formula="?f48 / 159"/><draw:equation draw:name="f70" draw:formula="?f49 / 159"/><draw:equation draw:name="f71" draw:formula="?f50 / 135"/><draw:equation draw:name="f72" draw:formula="?f51 / 135"/><draw:equation draw:name="f73" draw:formula="?f52 / 159"/><draw:equation draw:name="f74" draw:formula="?f53 / 135"/><draw:equation draw:name="f75" draw:formula="?f54 / 135"/><draw:equation draw:name="f76" draw:formula="?f55 / 135"/><draw:equation draw:name="f77" draw:formula="?f56 / 159"/><draw:equation draw:name="f78" draw:formula="?f57 / 159"/><draw:equation draw:name="f79" draw:formula="?f58 / 135"/><draw:equation draw:name="f80" draw:formula="?f59 / 159"/><draw:equation draw:name="f81" draw:formula="?f60 / 159"/><draw:equation draw:name="f82" draw:formula="?f61 / 135"/><draw:equation draw:name="f83" draw:formula="?f62 / 135"/><draw:equation draw:name="f84" draw:formula="?f63 / 159"/><draw:equation draw:name="f85" draw:formula="?f64 / 135"/><draw:equation draw:name="f86" draw:formula="?f65 / 159"/><draw:equation draw:name="f87" draw:formula="?f66 / 159"/><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4"/><draw:equation draw:name="f95" draw:formula="?f70 / ?f44"/><draw:equation draw:name="f96" draw:formula="?f71 / ?f45"/><draw:equation draw:name="f97" draw:formula="?f72 / ?f45"/><draw:equation draw:name="f98" draw:formula="?f73 / ?f44"/><draw:equation draw:name="f99" draw:formula="?f74 / ?f45"/><draw:equation draw:name="f100" draw:formula="?f75 / ?f45"/><draw:equation draw:name="f101" draw:formula="?f76 / ?f45"/><draw:equation draw:name="f102" draw:formula="?f77 / ?f44"/><draw:equation draw:name="f103" draw:formula="?f78 / ?f44"/><draw:equation draw:name="f104" draw:formula="?f79 / ?f45"/><draw:equation draw:name="f105" draw:formula="?f80 / ?f44"/><draw:equation draw:name="f106" draw:formula="?f81 / ?f44"/><draw:equation draw:name="f107" draw:formula="?f82 / ?f45"/><draw:equation draw:name="f108" draw:formula="?f83 / ?f45"/><draw:equation draw:name="f109" draw:formula="?f84 / ?f44"/><draw:equation draw:name="f110" draw:formula="?f85 / ?f45"/><draw:equation draw:name="f111" draw:formula="?f86 / ?f44"/><draw:equation draw:name="f112" draw:formula="?f87 / ?f44"/></draw:enhanced-geometry></draw:custom-shape><draw:custom-shape svg:x="0.19375in" svg:y="0.00139in" svg:width="0.11042in" svg:height="0.09375in" draw:id="id231" draw:style-name="a215" draw:name="Freeform 533"><svg:title/><svg:desc/><draw:enhanced-geometry draw:type="non-primitive" svg:viewBox="0 0 159 135" draw:enhanced-path="M ?f5 ?f6 L ?f7 ?f6 ?f7 ?f2 ?f5 ?f2 ?f5 ?f6 Z N" draw:text-areas="?f22 ?f24 ?f23 ?f25" draw:glue-points="?f26 ?f27 ?f28 ?f27 ?f28 ?f29 ?f26 ?f29 ?f26 ?f27" draw:glue-point-leaving-directions="-90, -90, -90, -90, -90"><draw:equation draw:name="f0" draw:formula="0"/><draw:equation draw:name="f1" draw:formula="159"/><draw:equation draw:name="f2" draw:formula="135"/><draw:equation draw:name="f3" draw:formula="0 + 370"/><draw:equation draw:name="f4" draw:formula="0 + 346"/><draw:equation draw:name="f5" draw:formula="91"/><draw:equation draw:name="f6" draw:formula="133"/><draw:equation draw:name="f7" draw:formula="67"/><draw:equation draw:name="f8" draw:formula="?f3 - 279"/><draw:equation draw:name="f9" draw:formula="?f4 - 279"/><draw:equation draw:name="f10" draw:formula="?f2 - ?f0"/><draw:equation draw:name="f11" draw:formula="?f1 - ?f0"/><draw:equation draw:name="f12" draw:formula="?f11 / 159"/><draw:equation draw:name="f13" draw:formula="?f10 / 135"/><draw:equation draw:name="f14" draw:formula="?f8 * ?f11"/><draw:equation draw:name="f15" draw:formula="135 * ?f10"/><draw:equation draw:name="f16" draw:formula="?f9 * ?f11"/><draw:equation draw:name="f17" draw:formula="137 * ?f10"/><draw:equation draw:name="f18" draw:formula="?f14 / 159"/><draw:equation draw:name="f19" draw:formula="?f15 / 135"/><draw:equation draw:name="f20" draw:formula="?f16 / 159"/><draw:equation draw:name="f21" draw:formula="?f17 / 135"/><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19375in" svg:y="0.00139in" svg:width="0.11042in" svg:height="0.09375in" draw:id="id232" draw:style-name="a216" draw:name="Freeform 532"><svg:title/><svg:desc/><draw:enhanced-geometry draw:type="non-primitive" svg:viewBox="0 0 159 135" draw:enhanced-path="M ?f1 ?f7 L ?f8 ?f7 ?f8 ?f9 ?f2 ?f9 ?f2 ?f2 ?f10 ?f2 ?f1 ?f9 ?f1 ?f7 Z N" draw:text-areas="?f33 ?f35 ?f34 ?f36" draw:glue-points="?f37 ?f38 ?f39 ?f38 ?f39 ?f40 ?f41 ?f40 ?f41 ?f42 ?f43 ?f42 ?f37 ?f40 ?f37 ?f38" draw:glue-point-leaving-directions="-90, -90, -90, -90, -90, -90, -90, -90"><draw:equation draw:name="f0" draw:formula="0"/><draw:equation draw:name="f1" draw:formula="159"/><draw:equation draw:name="f2" draw:formula="135"/><draw:equation draw:name="f3" draw:formula="0 + 438"/><draw:equation draw:name="f4" draw:formula="0 + 411"/><draw:equation draw:name="f5" draw:formula="0 + 414"/><draw:equation draw:name="f6" draw:formula="0 + 435"/><draw:equation draw:name="f7" draw:formula="22"/><draw:equation draw:name="f8" draw:formula="132"/><draw:equation draw:name="f9" draw:formula="133"/><draw:equation draw:name="f10" draw:formula="156"/><draw:equation draw:name="f11" draw:formula="?f3 - 279"/><draw:equation draw:name="f12" draw:formula="?f4 - 279"/><draw:equation draw:name="f13" draw:formula="?f5 - 279"/><draw:equation draw:name="f14" draw:formula="?f6 - 279"/><draw:equation draw:name="f15" draw:formula="?f2 - ?f0"/><draw:equation draw:name="f16" draw:formula="?f1 - ?f0"/><draw:equation draw:name="f17" draw:formula="?f16 / 159"/><draw:equation draw:name="f18" draw:formula="?f15 / 135"/><draw:equation draw:name="f19" draw:formula="?f11 * ?f16"/><draw:equation draw:name="f20" draw:formula="24 * ?f15"/><draw:equation draw:name="f21" draw:formula="?f12 * ?f16"/><draw:equation draw:name="f22" draw:formula="135 * ?f15"/><draw:equation draw:name="f23" draw:formula="?f13 * ?f16"/><draw:equation draw:name="f24" draw:formula="137 * ?f15"/><draw:equation draw:name="f25" draw:formula="?f14 * ?f16"/><draw:equation draw:name="f26" draw:formula="?f19 / 159"/><draw:equation draw:name="f27" draw:formula="?f20 / 135"/><draw:equation draw:name="f28" draw:formula="?f21 / 159"/><draw:equation draw:name="f29" draw:formula="?f22 / 135"/><draw:equation draw:name="f30" draw:formula="?f23 / 159"/><draw:equation draw:name="f31" draw:formula="?f24 / 135"/><draw:equation draw:name="f32" draw:formula="?f25 / 159"/><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7"/></draw:enhanced-geometry></draw:custom-shape><draw:custom-shape svg:x="0.19375in" svg:y="0.00139in" svg:width="0.11042in" svg:height="0.09375in" draw:id="id233" draw:style-name="a217" draw:name="Freeform 531"><svg:title/><svg:desc/><draw:enhanced-geometry draw:type="non-primitive" svg:viewBox="0 0 159 135" draw:enhanced-path="M ?f9 ?f10 L ?f11 ?f10 ?f12 ?f13 ?f12 ?f14 ?f15 ?f14 ?f15 ?f13 ?f16 ?f17 ?f18 ?f17 ?f9 ?f10 Z N" draw:text-areas="?f49 ?f51 ?f50 ?f52" draw:glue-points="?f53 ?f54 ?f55 ?f54 ?f56 ?f57 ?f56 ?f58 ?f59 ?f58 ?f59 ?f57 ?f60 ?f61 ?f62 ?f61 ?f53 ?f54" draw:glue-point-leaving-directions="-90, -90, -90, -90, -90, -90, -90, -90, -90"><draw:equation draw:name="f0" draw:formula="0"/><draw:equation draw:name="f1" draw:formula="159"/><draw:equation draw:name="f2" draw:formula="135"/><draw:equation draw:name="f3" draw:formula="0 + 332"/><draw:equation draw:name="f4" draw:formula="0 + 305"/><draw:equation draw:name="f5" draw:formula="0 + 344"/><draw:equation draw:name="f6" draw:formula="0 + 373"/><draw:equation draw:name="f7" draw:formula="0 + 385"/><draw:equation draw:name="f8" draw:formula="0 + 358"/><draw:equation draw:name="f9" draw:formula="53"/><draw:equation draw:name="f10" draw:formula="22"/><draw:equation draw:name="f11" draw:formula="26"/><draw:equation draw:name="f12" draw:formula="65"/><draw:equation draw:name="f13" draw:formula="130"/><draw:equation draw:name="f14" draw:formula="133"/><draw:equation draw:name="f15" draw:formula="94"/><draw:equation draw:name="f16" draw:formula="106"/><draw:equation draw:name="f17" draw:formula="97"/><draw:equation draw:name="f18" draw:formula="79"/><draw:equation draw:name="f19" draw:formula="?f3 - 279"/><draw:equation draw:name="f20" draw:formula="?f4 - 279"/><draw:equation draw:name="f21" draw:formula="?f5 - 279"/><draw:equation draw:name="f22" draw:formula="?f6 - 279"/><draw:equation draw:name="f23" draw:formula="?f7 - 279"/><draw:equation draw:name="f24" draw:formula="?f8 - 279"/><draw:equation draw:name="f25" draw:formula="?f2 - ?f0"/><draw:equation draw:name="f26" draw:formula="?f1 - ?f0"/><draw:equation draw:name="f27" draw:formula="?f26 / 159"/><draw:equation draw:name="f28" draw:formula="?f25 / 135"/><draw:equation draw:name="f29" draw:formula="?f19 * ?f26"/><draw:equation draw:name="f30" draw:formula="24 * ?f25"/><draw:equation draw:name="f31" draw:formula="?f20 * ?f26"/><draw:equation draw:name="f32" draw:formula="?f21 * ?f26"/><draw:equation draw:name="f33" draw:formula="132 * ?f25"/><draw:equation draw:name="f34" draw:formula="135 * ?f25"/><draw:equation draw:name="f35" draw:formula="?f22 * ?f26"/><draw:equation draw:name="f36" draw:formula="?f23 * ?f26"/><draw:equation draw:name="f37" draw:formula="99 * ?f25"/><draw:equation draw:name="f38" draw:formula="?f24 * ?f26"/><draw:equation draw:name="f39" draw:formula="?f29 / 159"/><draw:equation draw:name="f40" draw:formula="?f30 / 135"/><draw:equation draw:name="f41" draw:formula="?f31 / 159"/><draw:equation draw:name="f42" draw:formula="?f32 / 159"/><draw:equation draw:name="f43" draw:formula="?f33 / 135"/><draw:equation draw:name="f44" draw:formula="?f34 / 135"/><draw:equation draw:name="f45" draw:formula="?f35 / 159"/><draw:equation draw:name="f46" draw:formula="?f36 / 159"/><draw:equation draw:name="f47" draw:formula="?f37 / 135"/><draw:equation draw:name="f48" draw:formula="?f38 / 159"/><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8"/><draw:equation draw:name="f58" draw:formula="?f44 / ?f28"/><draw:equation draw:name="f59" draw:formula="?f45 / ?f27"/><draw:equation draw:name="f60" draw:formula="?f46 / ?f27"/><draw:equation draw:name="f61" draw:formula="?f47 / ?f28"/><draw:equation draw:name="f62" draw:formula="?f48 / ?f27"/></draw:enhanced-geometry></draw:custom-shape><draw:custom-shape svg:x="0.19375in" svg:y="0.00139in" svg:width="0.11042in" svg:height="0.09375in" draw:id="id234" draw:style-name="a218" draw:name="Freeform 530"><svg:title/><svg:desc/><draw:enhanced-geometry draw:type="non-primitive" svg:viewBox="0 0 159 135" draw:enhanced-path="M ?f13 ?f0 L ?f14 ?f0 ?f15 ?f16 ?f17 ?f18 ?f17 ?f19 ?f20 ?f21 ?f20 ?f22 ?f23 ?f24 ?f25 ?f24 ?f26 ?f27 ?f1 ?f27 ?f1 ?f16 ?f28 ?f16 ?f28 ?f29 ?f13 ?f0 Z N" draw:text-areas="?f82 ?f84 ?f83 ?f85" draw:glue-points="?f86 ?f87 ?f88 ?f87 ?f89 ?f90 ?f91 ?f92 ?f91 ?f93 ?f94 ?f95 ?f94 ?f96 ?f97 ?f98 ?f99 ?f98 ?f100 ?f101 ?f102 ?f101 ?f102 ?f90 ?f103 ?f90 ?f103 ?f104 ?f86 ?f87" draw:glue-point-leaving-directions="-90, -90, -90, -90, -90, -90, -90, -90, -90, -90, -90, -90, -90, -90, -90"><draw:equation draw:name="f0" draw:formula="0"/><draw:equation draw:name="f1" draw:formula="159"/><draw:equation draw:name="f2" draw:formula="135"/><draw:equation draw:name="f3" draw:formula="0 + 433"/><draw:equation draw:name="f4" draw:formula="0 + 399"/><draw:equation draw:name="f5" draw:formula="0 + 394"/><draw:equation draw:name="f6" draw:formula="0 + 392"/><draw:equation draw:name="f7" draw:formula="0 + 390"/><draw:equation draw:name="f8" draw:formula="0 + 358"/><draw:equation draw:name="f9" draw:formula="0 + 385"/><draw:equation draw:name="f10" draw:formula="0 + 411"/><draw:equation draw:name="f11" draw:formula="0 + 438"/><draw:equation draw:name="f12" draw:formula="0 + 435"/><draw:equation draw:name="f13" draw:formula="154"/><draw:equation draw:name="f14" draw:formula="120"/><draw:equation draw:name="f15" draw:formula="115"/><draw:equation draw:name="f16" draw:formula="5"/><draw:equation draw:name="f17" draw:formula="113"/><draw:equation draw:name="f18" draw:formula="8"/><draw:equation draw:name="f19" draw:formula="10"/><draw:equation draw:name="f20" draw:formula="111"/><draw:equation draw:name="f21" draw:formula="12"/><draw:equation draw:name="f22" draw:formula="15"/><draw:equation draw:name="f23" draw:formula="79"/><draw:equation draw:name="f24" draw:formula="97"/><draw:equation draw:name="f25" draw:formula="106"/><draw:equation draw:name="f26" draw:formula="132"/><draw:equation draw:name="f27" draw:formula="22"/><draw:equation draw:name="f28" draw:formula="156"/><draw:equation draw:name="f29" draw:formula="3"/><draw:equation draw:name="f30" draw:formula="?f3 - 279"/><draw:equation draw:name="f31" draw:formula="?f4 - 279"/><draw:equation draw:name="f32" draw:formula="?f5 - 279"/><draw:equation draw:name="f33" draw:formula="?f6 - 279"/><draw:equation draw:name="f34" draw:formula="?f7 - 279"/><draw:equation draw:name="f35" draw:formula="?f8 - 279"/><draw:equation draw:name="f36" draw:formula="?f9 - 279"/><draw:equation draw:name="f37" draw:formula="?f10 - 279"/><draw:equation draw:name="f38" draw:formula="?f11 - 279"/><draw:equation draw:name="f39" draw:formula="?f12 - 279"/><draw:equation draw:name="f40" draw:formula="?f2 - ?f0"/><draw:equation draw:name="f41" draw:formula="?f1 - ?f0"/><draw:equation draw:name="f42" draw:formula="?f41 / 159"/><draw:equation draw:name="f43" draw:formula="?f40 / 135"/><draw:equation draw:name="f44" draw:formula="?f30 * ?f41"/><draw:equation draw:name="f45" draw:formula="2 * ?f40"/><draw:equation draw:name="f46" draw:formula="?f31 * ?f41"/><draw:equation draw:name="f47" draw:formula="?f32 * ?f41"/><draw:equation draw:name="f48" draw:formula="7 * ?f40"/><draw:equation draw:name="f49" draw:formula="?f33 * ?f41"/><draw:equation draw:name="f50" draw:formula="10 * ?f40"/><draw:equation draw:name="f51" draw:formula="12 * ?f40"/><draw:equation draw:name="f52" draw:formula="?f34 * ?f41"/><draw:equation draw:name="f53" draw:formula="14 * ?f40"/><draw:equation draw:name="f54" draw:formula="17 * ?f40"/><draw:equation draw:name="f55" draw:formula="?f35 * ?f41"/><draw:equation draw:name="f56" draw:formula="99 * ?f40"/><draw:equation draw:name="f57" draw:formula="?f36 * ?f41"/><draw:equation draw:name="f58" draw:formula="?f37 * ?f41"/><draw:equation draw:name="f59" draw:formula="24 * ?f40"/><draw:equation draw:name="f60" draw:formula="?f38 * ?f41"/><draw:equation draw:name="f61" draw:formula="?f39 * ?f41"/><draw:equation draw:name="f62" draw:formula="5 * ?f40"/><draw:equation draw:name="f63" draw:formula="?f44 / 159"/><draw:equation draw:name="f64" draw:formula="?f45 / 135"/><draw:equation draw:name="f65" draw:formula="?f46 / 159"/><draw:equation draw:name="f66" draw:formula="?f47 / 159"/><draw:equation draw:name="f67" draw:formula="?f48 / 135"/><draw:equation draw:name="f68" draw:formula="?f49 / 159"/><draw:equation draw:name="f69" draw:formula="?f50 / 135"/><draw:equation draw:name="f70" draw:formula="?f51 / 135"/><draw:equation draw:name="f71" draw:formula="?f52 / 159"/><draw:equation draw:name="f72" draw:formula="?f53 / 135"/><draw:equation draw:name="f73" draw:formula="?f54 / 135"/><draw:equation draw:name="f74" draw:formula="?f55 / 159"/><draw:equation draw:name="f75" draw:formula="?f56 / 135"/><draw:equation draw:name="f76" draw:formula="?f57 / 159"/><draw:equation draw:name="f77" draw:formula="?f58 / 159"/><draw:equation draw:name="f78" draw:formula="?f59 / 135"/><draw:equation draw:name="f79" draw:formula="?f60 / 159"/><draw:equation draw:name="f80" draw:formula="?f61 / 159"/><draw:equation draw:name="f81" draw:formula="?f62 / 135"/><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2"/><draw:equation draw:name="f90" draw:formula="?f67 / ?f43"/><draw:equation draw:name="f91" draw:formula="?f68 / ?f42"/><draw:equation draw:name="f92" draw:formula="?f69 / ?f43"/><draw:equation draw:name="f93" draw:formula="?f70 / ?f43"/><draw:equation draw:name="f94" draw:formula="?f71 / ?f42"/><draw:equation draw:name="f95" draw:formula="?f72 / ?f43"/><draw:equation draw:name="f96" draw:formula="?f73 / ?f43"/><draw:equation draw:name="f97" draw:formula="?f74 / ?f42"/><draw:equation draw:name="f98" draw:formula="?f75 / ?f43"/><draw:equation draw:name="f99" draw:formula="?f76 / ?f42"/><draw:equation draw:name="f100" draw:formula="?f77 / ?f42"/><draw:equation draw:name="f101" draw:formula="?f78 / ?f43"/><draw:equation draw:name="f102" draw:formula="?f79 / ?f42"/><draw:equation draw:name="f103" draw:formula="?f80 / ?f42"/><draw:equation draw:name="f104" draw:formula="?f81 / ?f43"/></draw:enhanced-geometry></draw:custom-shape></draw:g></draw:g></text:span><text:span text:style-name="T139"><text:tab/></text:span><text:span text:style-name="T140"><draw:frame draw:style-name="a220" draw:name="image34.png" text:anchor-type="as-char" svg:x="0in" svg:y="0in" svg:width="0.41842in" svg:height="0.09698in" style:rel-width="scale" style:rel-height="scale"><draw:image xlink:href="media/image34.png" xlink:type="simple" xlink:show="embed" xlink:actuate="onLoad"/><svg:title/><svg:desc/></draw:frame></text:span><text:span text:style-name="T141"><text:tab/></text:span><text:span text:style-name="T142"><draw:g draw:name="Group 501" draw:id="id263" draw:style-name="a241" text:anchor-type="as-char"><svg:title/><svg:desc/><draw:g draw:name="Group 525" draw:id="id239"><svg:title/><svg:desc/><draw:custom-shape svg:x="0in" svg:y="0.00139in" svg:width="0.05556in" svg:height="0.09375in" draw:id="id237" draw:style-name="a221" draw:name="Freeform 527"><svg:title/><svg:desc/><draw:enhanced-geometry draw:type="non-primitive" svg:viewBox="0 0 80 135" draw:enhanced-path="M ?f3 ?f4 L ?f0 ?f4 ?f0 ?f5 ?f6 ?f5 ?f6 ?f2 ?f7 ?f2 ?f3 ?f5 ?f3 ?f8 ?f7 ?f9 ?f10 ?f9 ?f10 ?f11 ?f12 ?f11 ?f12 ?f13 ?f14 ?f13 ?f14 ?f15 ?f12 ?f16 ?f12 ?f17 ?f10 ?f17 ?f10 ?f18 ?f7 ?f18 ?f7 ?f19 ?f3 ?f20 ?f3 ?f4 Z N" draw:text-areas="?f65 ?f67 ?f66 ?f68" draw:glue-points="?f69 ?f70 ?f71 ?f70 ?f71 ?f72 ?f73 ?f72 ?f73 ?f74 ?f75 ?f74 ?f69 ?f72 ?f69 ?f76 ?f75 ?f77 ?f78 ?f77 ?f78 ?f79 ?f80 ?f79 ?f80 ?f81 ?f82 ?f81 ?f82 ?f83 ?f80 ?f84 ?f80 ?f85 ?f78 ?f85 ?f78 ?f86 ?f75 ?f86 ?f75 ?f87 ?f69 ?f88 ?f69 ?f70" draw:glue-point-leaving-directions="-90, -90, -90, -90, -90, -90, -90, -90, -90, -90, -90, -90, -90, -90, -90, -90, -90, -90, -90, -90, -90, -90, -90"><draw:equation draw:name="f0" draw:formula="0"/><draw:equation draw:name="f1" draw:formula="80"/><draw:equation draw:name="f2" draw:formula="135"/><draw:equation draw:name="f3" draw:formula="79"/><draw:equation draw:name="f4" draw:formula="3"/><draw:equation draw:name="f5" draw:formula="133"/><draw:equation draw:name="f6" draw:formula="2"/><draw:equation draw:name="f7" draw:formula="77"/><draw:equation draw:name="f8" draw:formula="116"/><draw:equation draw:name="f9" draw:formula="113"/><draw:equation draw:name="f10" draw:formula="26"/><draw:equation draw:name="f11" draw:formula="75"/><draw:equation draw:name="f12" draw:formula="70"/><draw:equation draw:name="f13" draw:formula="73"/><draw:equation draw:name="f14" draw:formula="72"/><draw:equation draw:name="f15" draw:formula="58"/><draw:equation draw:name="f16" draw:formula="56"/><draw:equation draw:name="f17" draw:formula="53"/><draw:equation draw:name="f18" draw:formula="22"/><draw:equation draw:name="f19" draw:formula="20"/><draw:equation draw:name="f20" draw:formula="17"/><draw:equation draw:name="f21" draw:formula="?f2 - ?f0"/><draw:equation draw:name="f22" draw:formula="?f1 - ?f0"/><draw:equation draw:name="f23" draw:formula="?f22 / 80"/><draw:equation draw:name="f24" draw:formula="?f21 / 135"/><draw:equation draw:name="f25" draw:formula="79 * ?f22"/><draw:equation draw:name="f26" draw:formula="5 * ?f21"/><draw:equation draw:name="f27" draw:formula="0 * ?f22"/><draw:equation draw:name="f28" draw:formula="135 * ?f21"/><draw:equation draw:name="f29" draw:formula="2 * ?f22"/><draw:equation draw:name="f30" draw:formula="137 * ?f21"/><draw:equation draw:name="f31" draw:formula="77 * ?f22"/><draw:equation draw:name="f32" draw:formula="118 * ?f21"/><draw:equation draw:name="f33" draw:formula="115 * ?f21"/><draw:equation draw:name="f34" draw:formula="26 * ?f22"/><draw:equation draw:name="f35" draw:formula="77 * ?f21"/><draw:equation draw:name="f36" draw:formula="70 * ?f22"/><draw:equation draw:name="f37" draw:formula="75 * ?f21"/><draw:equation draw:name="f38" draw:formula="72 * ?f22"/><draw:equation draw:name="f39" draw:formula="60 * ?f21"/><draw:equation draw:name="f40" draw:formula="58 * ?f21"/><draw:equation draw:name="f41" draw:formula="55 * ?f21"/><draw:equation draw:name="f42" draw:formula="24 * ?f21"/><draw:equation draw:name="f43" draw:formula="22 * ?f21"/><draw:equation draw:name="f44" draw:formula="19 * ?f21"/><draw:equation draw:name="f45" draw:formula="?f25 / 80"/><draw:equation draw:name="f46" draw:formula="?f26 / 135"/><draw:equation draw:name="f47" draw:formula="?f27 / 80"/><draw:equation draw:name="f48" draw:formula="?f28 / 135"/><draw:equation draw:name="f49" draw:formula="?f29 / 80"/><draw:equation draw:name="f50" draw:formula="?f30 / 135"/><draw:equation draw:name="f51" draw:formula="?f31 / 80"/><draw:equation draw:name="f52" draw:formula="?f32 / 135"/><draw:equation draw:name="f53" draw:formula="?f33 / 135"/><draw:equation draw:name="f54" draw:formula="?f34 / 80"/><draw:equation draw:name="f55" draw:formula="?f35 / 135"/><draw:equation draw:name="f56" draw:formula="?f36 / 80"/><draw:equation draw:name="f57" draw:formula="?f37 / 135"/><draw:equation draw:name="f58" draw:formula="?f38 / 80"/><draw:equation draw:name="f59" draw:formula="?f39 / 135"/><draw:equation draw:name="f60" draw:formula="?f40 / 135"/><draw:equation draw:name="f61" draw:formula="?f41 / 135"/><draw:equation draw:name="f62" draw:formula="?f42 / 135"/><draw:equation draw:name="f63" draw:formula="?f43 / 135"/><draw:equation draw:name="f64" draw:formula="?f44 / 135"/><draw:equation draw:name="f65" draw:formula="0 / ?f23"/><draw:equation draw:name="f66" draw:formula="?f1 / ?f23"/><draw:equation draw:name="f67" draw:formula="0 / ?f24"/><draw:equation draw:name="f68" draw:formula="?f2 / ?f24"/><draw:equation draw:name="f69" draw:formula="?f45 / ?f23"/><draw:equation draw:name="f70" draw:formula="?f46 / ?f24"/><draw:equation draw:name="f71" draw:formula="?f47 / ?f23"/><draw:equation draw:name="f72" draw:formula="?f48 / ?f24"/><draw:equation draw:name="f73" draw:formula="?f49 / ?f23"/><draw:equation draw:name="f74" draw:formula="?f50 / ?f24"/><draw:equation draw:name="f75" draw:formula="?f51 / ?f23"/><draw:equation draw:name="f76" draw:formula="?f52 / ?f24"/><draw:equation draw:name="f77" draw:formula="?f53 / ?f24"/><draw:equation draw:name="f78" draw:formula="?f54 / ?f23"/><draw:equation draw:name="f79" draw:formula="?f55 / ?f24"/><draw:equation draw:name="f80" draw:formula="?f56 / ?f23"/><draw:equation draw:name="f81" draw:formula="?f57 / ?f24"/><draw:equation draw:name="f82" draw:formula="?f58 / ?f23"/><draw:equation draw:name="f83" draw:formula="?f59 / ?f24"/><draw:equation draw:name="f84" draw:formula="?f60 / ?f24"/><draw:equation draw:name="f85" draw:formula="?f61 / ?f24"/><draw:equation draw:name="f86" draw:formula="?f62 / ?f24"/><draw:equation draw:name="f87" draw:formula="?f63 / ?f24"/><draw:equation draw:name="f88" draw:formula="?f64 / ?f24"/></draw:enhanced-geometry></draw:custom-shape><draw:custom-shape svg:x="0in" svg:y="0.00139in" svg:width="0.05556in" svg:height="0.09375in" draw:id="id238" draw:style-name="a222" draw:name="Freeform 526"><svg:title/><svg:desc/><draw:enhanced-geometry draw:type="non-primitive" svg:viewBox="0 0 80 135" draw:enhanced-path="M ?f3 ?f0 L ?f4 ?f0 ?f4 ?f5 ?f3 ?f5 ?f3 ?f0 Z N" draw:text-areas="?f18 ?f20 ?f19 ?f21" draw:glue-points="?f22 ?f23 ?f24 ?f23 ?f24 ?f25 ?f22 ?f25 ?f22 ?f23" draw:glue-point-leaving-directions="-90, -90, -90, -90, -90"><draw:equation draw:name="f0" draw:formula="0"/><draw:equation draw:name="f1" draw:formula="80"/><draw:equation draw:name="f2" draw:formula="135"/><draw:equation draw:name="f3" draw:formula="77"/><draw:equation draw:name="f4" draw:formula="2"/><draw:equation draw:name="f5" draw:formula="3"/><draw:equation draw:name="f6" draw:formula="?f2 - ?f0"/><draw:equation draw:name="f7" draw:formula="?f1 - ?f0"/><draw:equation draw:name="f8" draw:formula="?f7 / 80"/><draw:equation draw:name="f9" draw:formula="?f6 / 135"/><draw:equation draw:name="f10" draw:formula="77 * ?f7"/><draw:equation draw:name="f11" draw:formula="2 * ?f6"/><draw:equation draw:name="f12" draw:formula="2 * ?f7"/><draw:equation draw:name="f13" draw:formula="5 * ?f6"/><draw:equation draw:name="f14" draw:formula="?f10 / 80"/><draw:equation draw:name="f15" draw:formula="?f11 / 135"/><draw:equation draw:name="f16" draw:formula="?f12 / 80"/><draw:equation draw:name="f17" draw:formula="?f13 / 135"/><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g><draw:g draw:name="Group 519" draw:id="id245"><svg:title/><svg:desc/><draw:custom-shape svg:x="0.07153in" svg:y="0in" svg:width="0.07917in" svg:height="0.09514in" draw:id="id240" draw:style-name="a223" draw:name="Freeform 524"><svg:title/><svg:desc/><draw:enhanced-geometry draw:type="non-primitive" svg:viewBox="0 0 114 137" draw:enhanced-path="M ?f12 ?f13 L ?f14 ?f13 ?f0 ?f15 ?f0 ?f16 ?f17 ?f16 ?f17 ?f2 ?f18 ?f2 ?f18 ?f19 ?f20 ?f19 ?f21 ?f22 ?f23 ?f24 ?f25 ?f15 ?f25 ?f14 ?f12 ?f14 ?f12 ?f13 Z N" draw:text-areas="?f73 ?f75 ?f74 ?f76" draw:glue-points="?f77 ?f78 ?f79 ?f78 ?f80 ?f81 ?f80 ?f82 ?f83 ?f82 ?f83 ?f84 ?f85 ?f84 ?f85 ?f86 ?f87 ?f86 ?f88 ?f89 ?f90 ?f91 ?f92 ?f81 ?f92 ?f93 ?f77 ?f93 ?f77 ?f78" draw:glue-point-leaving-directions="-90, -90, -90, -90, -90, -90, -90, -90, -90, -90, -90, -90, -90, -90, -90"><draw:equation draw:name="f0" draw:formula="0"/><draw:equation draw:name="f1" draw:formula="114"/><draw:equation draw:name="f2" draw:formula="137"/><draw:equation draw:name="f3" draw:formula="0 + 139"/><draw:equation draw:name="f4" draw:formula="0 + 108"/><draw:equation draw:name="f5" draw:formula="0 + 103"/><draw:equation draw:name="f6" draw:formula="0 + 106"/><draw:equation draw:name="f7" draw:formula="0 + 127"/><draw:equation draw:name="f8" draw:formula="0 + 157"/><draw:equation draw:name="f9" draw:formula="0 + 149"/><draw:equation draw:name="f10" draw:formula="0 + 147"/><draw:equation draw:name="f11" draw:formula="0 + 142"/><draw:equation draw:name="f12" draw:formula="36"/><draw:equation draw:name="f13" draw:formula="2"/><draw:equation draw:name="f14" draw:formula="5"/><draw:equation draw:name="f15" draw:formula="7"/><draw:equation draw:name="f16" draw:formula="135"/><draw:equation draw:name="f17" draw:formula="3"/><draw:equation draw:name="f18" draw:formula="24"/><draw:equation draw:name="f19" draw:formula="31"/><draw:equation draw:name="f20" draw:formula="54"/><draw:equation draw:name="f21" draw:formula="46"/><draw:equation draw:name="f22" draw:formula="17"/><draw:equation draw:name="f23" draw:formula="44"/><draw:equation draw:name="f24" draw:formula="12"/><draw:equation draw:name="f25" draw:formula="39"/><draw:equation draw:name="f26" draw:formula="?f3 - 103"/><draw:equation draw:name="f27" draw:formula="?f4 - 103"/><draw:equation draw:name="f28" draw:formula="?f5 - 103"/><draw:equation draw:name="f29" draw:formula="?f6 - 103"/><draw:equation draw:name="f30" draw:formula="?f7 - 103"/><draw:equation draw:name="f31" draw:formula="?f8 - 103"/><draw:equation draw:name="f32" draw:formula="?f9 - 103"/><draw:equation draw:name="f33" draw:formula="?f10 - 103"/><draw:equation draw:name="f34" draw:formula="?f11 - 103"/><draw:equation draw:name="f35" draw:formula="?f2 - ?f0"/><draw:equation draw:name="f36" draw:formula="?f1 - ?f0"/><draw:equation draw:name="f37" draw:formula="?f36 / 114"/><draw:equation draw:name="f38" draw:formula="?f35 / 137"/><draw:equation draw:name="f39" draw:formula="?f26 * ?f36"/><draw:equation draw:name="f40" draw:formula="2 * ?f35"/><draw:equation draw:name="f41" draw:formula="?f27 * ?f36"/><draw:equation draw:name="f42" draw:formula="?f28 * ?f36"/><draw:equation draw:name="f43" draw:formula="7 * ?f35"/><draw:equation draw:name="f44" draw:formula="135 * ?f35"/><draw:equation draw:name="f45" draw:formula="?f29 * ?f36"/><draw:equation draw:name="f46" draw:formula="137 * ?f35"/><draw:equation draw:name="f47" draw:formula="?f30 * ?f36"/><draw:equation draw:name="f48" draw:formula="31 * ?f35"/><draw:equation draw:name="f49" draw:formula="?f31 * ?f36"/><draw:equation draw:name="f50" draw:formula="?f32 * ?f36"/><draw:equation draw:name="f51" draw:formula="17 * ?f35"/><draw:equation draw:name="f52" draw:formula="?f33 * ?f36"/><draw:equation draw:name="f53" draw:formula="12 * ?f35"/><draw:equation draw:name="f54" draw:formula="?f34 * ?f36"/><draw:equation draw:name="f55" draw:formula="5 * ?f35"/><draw:equation draw:name="f56" draw:formula="?f39 / 114"/><draw:equation draw:name="f57" draw:formula="?f40 / 137"/><draw:equation draw:name="f58" draw:formula="?f41 / 114"/><draw:equation draw:name="f59" draw:formula="?f42 / 114"/><draw:equation draw:name="f60" draw:formula="?f43 / 137"/><draw:equation draw:name="f61" draw:formula="?f44 / 137"/><draw:equation draw:name="f62" draw:formula="?f45 / 114"/><draw:equation draw:name="f63" draw:formula="?f46 / 137"/><draw:equation draw:name="f64" draw:formula="?f47 / 114"/><draw:equation draw:name="f65" draw:formula="?f48 / 137"/><draw:equation draw:name="f66" draw:formula="?f49 / 114"/><draw:equation draw:name="f67" draw:formula="?f50 / 114"/><draw:equation draw:name="f68" draw:formula="?f51 / 137"/><draw:equation draw:name="f69" draw:formula="?f52 / 114"/><draw:equation draw:name="f70" draw:formula="?f53 / 137"/><draw:equation draw:name="f71" draw:formula="?f54 / 114"/><draw:equation draw:name="f72" draw:formula="?f55 / 137"/><draw:equation draw:name="f73" draw:formula="0 / ?f37"/><draw:equation draw:name="f74" draw:formula="?f1 / ?f37"/><draw:equation draw:name="f75" draw:formula="0 / ?f38"/><draw:equation draw:name="f76" draw:formula="?f2 / ?f38"/><draw:equation draw:name="f77" draw:formula="?f56 / ?f37"/><draw:equation draw:name="f78" draw:formula="?f57 / ?f38"/><draw:equation draw:name="f79" draw:formula="?f58 / ?f37"/><draw:equation draw:name="f80" draw:formula="?f59 / ?f37"/><draw:equation draw:name="f81" draw:formula="?f60 / ?f38"/><draw:equation draw:name="f82" draw:formula="?f61 / ?f38"/><draw:equation draw:name="f83" draw:formula="?f62 / ?f37"/><draw:equation draw:name="f84" draw:formula="?f63 / ?f38"/><draw:equation draw:name="f85" draw:formula="?f64 / ?f37"/><draw:equation draw:name="f86" draw:formula="?f65 / ?f38"/><draw:equation draw:name="f87" draw:formula="?f66 / ?f37"/><draw:equation draw:name="f88" draw:formula="?f67 / ?f37"/><draw:equation draw:name="f89" draw:formula="?f68 / ?f38"/><draw:equation draw:name="f90" draw:formula="?f69 / ?f37"/><draw:equation draw:name="f91" draw:formula="?f70 / ?f38"/><draw:equation draw:name="f92" draw:formula="?f71 / ?f37"/><draw:equation draw:name="f93" draw:formula="?f72 / ?f38"/></draw:enhanced-geometry></draw:custom-shape><draw:custom-shape svg:x="0.07153in" svg:y="0in" svg:width="0.07917in" svg:height="0.09514in" draw:id="id241" draw:style-name="a224" draw:name="Freeform 523"><svg:title/><svg:desc/><draw:enhanced-geometry draw:type="non-primitive" svg:viewBox="0 0 114 137" draw:enhanced-path="M ?f19 ?f20 L ?f21 ?f20 ?f22 ?f23 ?f22 ?f24 ?f25 ?f26 ?f27 ?f28 ?f29 ?f30 ?f31 ?f32 ?f31 ?f33 ?f34 ?f35 ?f36 ?f35 ?f36 ?f37 ?f38 ?f2 ?f39 ?f2 ?f39 ?f40 ?f41 ?f40 ?f41 ?f37 ?f42 ?f35 ?f42 ?f43 ?f44 ?f43 ?f45 ?f46 ?f45 ?f47 ?f38 ?f44 ?f38 ?f48 ?f49 ?f38 ?f49 ?f50 ?f34 ?f34 ?f34 ?f31 ?f31 ?f51 ?f31 ?f52 ?f19 ?f20 Z N" draw:text-areas="?f151 ?f153 ?f152 ?f154" draw:glue-points="?f155 ?f156 ?f157 ?f156 ?f158 ?f159 ?f158 ?f160 ?f161 ?f162 ?f163 ?f164 ?f165 ?f166 ?f167 ?f168 ?f167 ?f169 ?f170 ?f171 ?f172 ?f171 ?f172 ?f173 ?f174 ?f175 ?f176 ?f175 ?f176 ?f177 ?f178 ?f177 ?f178 ?f173 ?f179 ?f171 ?f179 ?f180 ?f181 ?f180 ?f182 ?f183 ?f182 ?f184 ?f174 ?f185 ?f174 ?f186 ?f187 ?f188 ?f187 ?f189 ?f170 ?f190 ?f170 ?f191 ?f167 ?f192 ?f167 ?f193 ?f155 ?f156" draw:glue-point-leaving-directions="-90, -90, -90, -90, -90, -90, -90, -90, -90, -90, -90, -90, -90, -90, -90, -90, -90, -90, -90, -90, -90, -90, -90, -90, -90, -90, -90, -90, -90, -90, -90"><draw:equation draw:name="f0" draw:formula="0"/><draw:equation draw:name="f1" draw:formula="114"/><draw:equation draw:name="f2" draw:formula="137"/><draw:equation draw:name="f3" draw:formula="0 + 157"/><draw:equation draw:name="f4" draw:formula="0 + 127"/><draw:equation draw:name="f5" draw:formula="0 + 132"/><draw:equation draw:name="f6" draw:formula="0 + 135"/><draw:equation draw:name="f7" draw:formula="0 + 139"/><draw:equation draw:name="f8" draw:formula="0 + 173"/><draw:equation draw:name="f9" draw:formula="0 + 175"/><draw:equation draw:name="f10" draw:formula="0 + 178"/><draw:equation draw:name="f11" draw:formula="0 + 180"/><draw:equation draw:name="f12" draw:formula="0 + 185"/><draw:equation draw:name="f13" draw:formula="0 + 212"/><draw:equation draw:name="f14" draw:formula="0 + 214"/><draw:equation draw:name="f15" draw:formula="0 + 216"/><draw:equation draw:name="f16" draw:formula="0 + 192"/><draw:equation draw:name="f17" draw:formula="0 + 188"/><draw:equation draw:name="f18" draw:formula="0 + 183"/><draw:equation draw:name="f19" draw:formula="54"/><draw:equation draw:name="f20" draw:formula="31"/><draw:equation draw:name="f21" draw:formula="24"/><draw:equation draw:name="f22" draw:formula="29"/><draw:equation draw:name="f23" draw:formula="41"/><draw:equation draw:name="f24" draw:formula="46"/><draw:equation draw:name="f25" draw:formula="32"/><draw:equation draw:name="f26" draw:formula="48"/><draw:equation draw:name="f27" draw:formula="36"/><draw:equation draw:name="f28" draw:formula="58"/><draw:equation draw:name="f29" draw:formula="70"/><draw:equation draw:name="f30" draw:formula="120"/><draw:equation draw:name="f31" draw:formula="72"/><draw:equation draw:name="f32" draw:formula="123"/><draw:equation draw:name="f33" draw:formula="127"/><draw:equation draw:name="f34" draw:formula="75"/><draw:equation draw:name="f35" draw:formula="130"/><draw:equation draw:name="f36" draw:formula="77"/><draw:equation draw:name="f37" draw:formula="132"/><draw:equation draw:name="f38" draw:formula="82"/><draw:equation draw:name="f39" draw:formula="109"/><draw:equation draw:name="f40" draw:formula="135"/><draw:equation draw:name="f41" draw:formula="111"/><draw:equation draw:name="f42" draw:formula="113"/><draw:equation draw:name="f43" draw:formula="99"/><draw:equation draw:name="f44" draw:formula="89"/><draw:equation draw:name="f45" draw:formula="85"/><draw:equation draw:name="f46" draw:formula="94"/><draw:equation draw:name="f47" draw:formula="91"/><draw:equation draw:name="f48" draw:formula="87"/><draw:equation draw:name="f49" draw:formula="80"/><draw:equation draw:name="f50" draw:formula="79"/><draw:equation draw:name="f51" draw:formula="67"/><draw:equation draw:name="f52" draw:formula="65"/><draw:equation draw:name="f53" draw:formula="?f3 - 103"/><draw:equation draw:name="f54" draw:formula="?f4 - 103"/><draw:equation draw:name="f55" draw:formula="?f5 - 103"/><draw:equation draw:name="f56" draw:formula="?f6 - 103"/><draw:equation draw:name="f57" draw:formula="?f7 - 103"/><draw:equation draw:name="f58" draw:formula="?f8 - 103"/><draw:equation draw:name="f59" draw:formula="?f9 - 103"/><draw:equation draw:name="f60" draw:formula="?f10 - 103"/><draw:equation draw:name="f61" draw:formula="?f11 - 103"/><draw:equation draw:name="f62" draw:formula="?f12 - 103"/><draw:equation draw:name="f63" draw:formula="?f13 - 103"/><draw:equation draw:name="f64" draw:formula="?f14 - 103"/><draw:equation draw:name="f65" draw:formula="?f15 - 103"/><draw:equation draw:name="f66" draw:formula="?f16 - 103"/><draw:equation draw:name="f67" draw:formula="?f17 - 103"/><draw:equation draw:name="f68" draw:formula="?f18 - 103"/><draw:equation draw:name="f69" draw:formula="?f2 - ?f0"/><draw:equation draw:name="f70" draw:formula="?f1 - ?f0"/><draw:equation draw:name="f71" draw:formula="?f70 / 114"/><draw:equation draw:name="f72" draw:formula="?f69 / 137"/><draw:equation draw:name="f73" draw:formula="?f53 * ?f70"/><draw:equation draw:name="f74" draw:formula="31 * ?f69"/><draw:equation draw:name="f75" draw:formula="?f54 * ?f70"/><draw:equation draw:name="f76" draw:formula="?f55 * ?f70"/><draw:equation draw:name="f77" draw:formula="41 * ?f69"/><draw:equation draw:name="f78" draw:formula="46 * ?f69"/><draw:equation draw:name="f79" draw:formula="?f56 * ?f70"/><draw:equation draw:name="f80" draw:formula="48 * ?f69"/><draw:equation draw:name="f81" draw:formula="?f57 * ?f70"/><draw:equation draw:name="f82" draw:formula="58 * ?f69"/><draw:equation draw:name="f83" draw:formula="?f58 * ?f70"/><draw:equation draw:name="f84" draw:formula="120 * ?f69"/><draw:equation draw:name="f85" draw:formula="?f59 * ?f70"/><draw:equation draw:name="f86" draw:formula="123 * ?f69"/><draw:equation draw:name="f87" draw:formula="127 * ?f69"/><draw:equation draw:name="f88" draw:formula="?f60 * ?f70"/><draw:equation draw:name="f89" draw:formula="130 * ?f69"/><draw:equation draw:name="f90" draw:formula="?f61 * ?f70"/><draw:equation draw:name="f91" draw:formula="132 * ?f69"/><draw:equation draw:name="f92" draw:formula="?f62 * ?f70"/><draw:equation draw:name="f93" draw:formula="137 * ?f69"/><draw:equation draw:name="f94" draw:formula="?f63 * ?f70"/><draw:equation draw:name="f95" draw:formula="135 * ?f69"/><draw:equation draw:name="f96" draw:formula="?f64 * ?f70"/><draw:equation draw:name="f97" draw:formula="?f65 * ?f70"/><draw:equation draw:name="f98" draw:formula="99 * ?f69"/><draw:equation draw:name="f99" draw:formula="?f66 * ?f70"/><draw:equation draw:name="f100" draw:formula="?f67 * ?f70"/><draw:equation draw:name="f101" draw:formula="94 * ?f69"/><draw:equation draw:name="f102" draw:formula="91 * ?f69"/><draw:equation draw:name="f103" draw:formula="89 * ?f69"/><draw:equation draw:name="f104" draw:formula="87 * ?f69"/><draw:equation draw:name="f105" draw:formula="?f68 * ?f70"/><draw:equation draw:name="f106" draw:formula="82 * ?f69"/><draw:equation draw:name="f107" draw:formula="79 * ?f69"/><draw:equation draw:name="f108" draw:formula="75 * ?f69"/><draw:equation draw:name="f109" draw:formula="72 * ?f69"/><draw:equation draw:name="f110" draw:formula="67 * ?f69"/><draw:equation draw:name="f111" draw:formula="65 * ?f69"/><draw:equation draw:name="f112" draw:formula="?f73 / 114"/><draw:equation draw:name="f113" draw:formula="?f74 / 137"/><draw:equation draw:name="f114" draw:formula="?f75 / 114"/><draw:equation draw:name="f115" draw:formula="?f76 / 114"/><draw:equation draw:name="f116" draw:formula="?f77 / 137"/><draw:equation draw:name="f117" draw:formula="?f78 / 137"/><draw:equation draw:name="f118" draw:formula="?f79 / 114"/><draw:equation draw:name="f119" draw:formula="?f80 / 137"/><draw:equation draw:name="f120" draw:formula="?f81 / 114"/><draw:equation draw:name="f121" draw:formula="?f82 / 137"/><draw:equation draw:name="f122" draw:formula="?f83 / 114"/><draw:equation draw:name="f123" draw:formula="?f84 / 137"/><draw:equation draw:name="f124" draw:formula="?f85 / 114"/><draw:equation draw:name="f125" draw:formula="?f86 / 137"/><draw:equation draw:name="f126" draw:formula="?f87 / 137"/><draw:equation draw:name="f127" draw:formula="?f88 / 114"/><draw:equation draw:name="f128" draw:formula="?f89 / 137"/><draw:equation draw:name="f129" draw:formula="?f90 / 114"/><draw:equation draw:name="f130" draw:formula="?f91 / 137"/><draw:equation draw:name="f131" draw:formula="?f92 / 114"/><draw:equation draw:name="f132" draw:formula="?f93 / 137"/><draw:equation draw:name="f133" draw:formula="?f94 / 114"/><draw:equation draw:name="f134" draw:formula="?f95 / 137"/><draw:equation draw:name="f135" draw:formula="?f96 / 114"/><draw:equation draw:name="f136" draw:formula="?f97 / 114"/><draw:equation draw:name="f137" draw:formula="?f98 / 137"/><draw:equation draw:name="f138" draw:formula="?f99 / 114"/><draw:equation draw:name="f139" draw:formula="?f100 / 114"/><draw:equation draw:name="f140" draw:formula="?f101 / 137"/><draw:equation draw:name="f141" draw:formula="?f102 / 137"/><draw:equation draw:name="f142" draw:formula="?f103 / 137"/><draw:equation draw:name="f143" draw:formula="?f104 / 137"/><draw:equation draw:name="f144" draw:formula="?f105 / 114"/><draw:equation draw:name="f145" draw:formula="?f106 / 137"/><draw:equation draw:name="f146" draw:formula="?f107 / 137"/><draw:equation draw:name="f147" draw:formula="?f108 / 137"/><draw:equation draw:name="f148" draw:formula="?f109 / 137"/><draw:equation draw:name="f149" draw:formula="?f110 / 137"/><draw:equation draw:name="f150" draw:formula="?f111 / 137"/><draw:equation draw:name="f151" draw:formula="0 / ?f71"/><draw:equation draw:name="f152" draw:formula="?f1 / ?f71"/><draw:equation draw:name="f153" draw:formula="0 / ?f72"/><draw:equation draw:name="f154" draw:formula="?f2 / ?f72"/><draw:equation draw:name="f155" draw:formula="?f112 / ?f71"/><draw:equation draw:name="f156" draw:formula="?f113 / ?f72"/><draw:equation draw:name="f157" draw:formula="?f114 / ?f71"/><draw:equation draw:name="f158" draw:formula="?f115 / ?f71"/><draw:equation draw:name="f159" draw:formula="?f116 / ?f72"/><draw:equation draw:name="f160" draw:formula="?f117 / ?f72"/><draw:equation draw:name="f161" draw:formula="?f118 / ?f71"/><draw:equation draw:name="f162" draw:formula="?f119 / ?f72"/><draw:equation draw:name="f163" draw:formula="?f120 / ?f71"/><draw:equation draw:name="f164" draw:formula="?f121 / ?f72"/><draw:equation draw:name="f165" draw:formula="?f122 / ?f71"/><draw:equation draw:name="f166" draw:formula="?f123 / ?f72"/><draw:equation draw:name="f167" draw:formula="?f124 / ?f71"/><draw:equation draw:name="f168" draw:formula="?f125 / ?f72"/><draw:equation draw:name="f169" draw:formula="?f126 / ?f72"/><draw:equation draw:name="f170" draw:formula="?f127 / ?f71"/><draw:equation draw:name="f171" draw:formula="?f128 / ?f72"/><draw:equation draw:name="f172" draw:formula="?f129 / ?f71"/><draw:equation draw:name="f173" draw:formula="?f130 / ?f72"/><draw:equation draw:name="f174" draw:formula="?f131 / ?f71"/><draw:equation draw:name="f175" draw:formula="?f132 / ?f72"/><draw:equation draw:name="f176" draw:formula="?f133 / ?f71"/><draw:equation draw:name="f177" draw:formula="?f134 / ?f72"/><draw:equation draw:name="f178" draw:formula="?f135 / ?f71"/><draw:equation draw:name="f179" draw:formula="?f136 / ?f71"/><draw:equation draw:name="f180" draw:formula="?f137 / ?f72"/><draw:equation draw:name="f181" draw:formula="?f138 / ?f71"/><draw:equation draw:name="f182" draw:formula="?f139 / ?f71"/><draw:equation draw:name="f183" draw:formula="?f140 / ?f72"/><draw:equation draw:name="f184" draw:formula="?f141 / ?f72"/><draw:equation draw:name="f185" draw:formula="?f142 / ?f72"/><draw:equation draw:name="f186" draw:formula="?f143 / ?f72"/><draw:equation draw:name="f187" draw:formula="?f144 / ?f71"/><draw:equation draw:name="f188" draw:formula="?f145 / ?f72"/><draw:equation draw:name="f189" draw:formula="?f146 / ?f72"/><draw:equation draw:name="f190" draw:formula="?f147 / ?f72"/><draw:equation draw:name="f191" draw:formula="?f148 / ?f72"/><draw:equation draw:name="f192" draw:formula="?f149 / ?f72"/><draw:equation draw:name="f193" draw:formula="?f150 / ?f72"/></draw:enhanced-geometry></draw:custom-shape><draw:custom-shape svg:x="0.07153in" svg:y="0in" svg:width="0.07917in" svg:height="0.09514in" draw:id="id242" draw:style-name="a225" draw:name="Freeform 522"><svg:title/><svg:desc/><draw:enhanced-geometry draw:type="non-primitive" svg:viewBox="0 0 114 137" draw:enhanced-path="M ?f6 ?f7 L ?f8 ?f7 ?f8 ?f9 ?f10 ?f11 ?f6 ?f11 ?f6 ?f7 Z N" draw:text-areas="?f31 ?f33 ?f32 ?f34" draw:glue-points="?f35 ?f36 ?f37 ?f36 ?f37 ?f38 ?f39 ?f40 ?f35 ?f40 ?f35 ?f36" draw:glue-point-leaving-directions="-90, -90, -90, -90, -90, -90"><draw:equation draw:name="f0" draw:formula="0"/><draw:equation draw:name="f1" draw:formula="114"/><draw:equation draw:name="f2" draw:formula="137"/><draw:equation draw:name="f3" draw:formula="0 + 216"/><draw:equation draw:name="f4" draw:formula="0 + 190"/><draw:equation draw:name="f5" draw:formula="0 + 192"/><draw:equation draw:name="f6" draw:formula="113"/><draw:equation draw:name="f7" draw:formula="5"/><draw:equation draw:name="f8" draw:formula="87"/><draw:equation draw:name="f9" draw:formula="94"/><draw:equation draw:name="f10" draw:formula="89"/><draw:equation draw:name="f11" draw:formula="99"/><draw:equation draw:name="f12" draw:formula="?f3 - 103"/><draw:equation draw:name="f13" draw:formula="?f4 - 103"/><draw:equation draw:name="f14" draw:formula="?f5 - 103"/><draw:equation draw:name="f15" draw:formula="?f2 - ?f0"/><draw:equation draw:name="f16" draw:formula="?f1 - ?f0"/><draw:equation draw:name="f17" draw:formula="?f16 / 114"/><draw:equation draw:name="f18" draw:formula="?f15 / 137"/><draw:equation draw:name="f19" draw:formula="?f12 * ?f16"/><draw:equation draw:name="f20" draw:formula="5 * ?f15"/><draw:equation draw:name="f21" draw:formula="?f13 * ?f16"/><draw:equation draw:name="f22" draw:formula="94 * ?f15"/><draw:equation draw:name="f23" draw:formula="?f14 * ?f16"/><draw:equation draw:name="f24" draw:formula="99 * ?f15"/><draw:equation draw:name="f25" draw:formula="?f19 / 114"/><draw:equation draw:name="f26" draw:formula="?f20 / 137"/><draw:equation draw:name="f27" draw:formula="?f21 / 114"/><draw:equation draw:name="f28" draw:formula="?f22 / 137"/><draw:equation draw:name="f29" draw:formula="?f23 / 114"/><draw:equation draw:name="f30" draw:formula="?f24 / 137"/><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0.07153in" svg:y="0in" svg:width="0.07917in" svg:height="0.09514in" draw:id="id243" draw:style-name="a226" draw:name="Freeform 521"><svg:title/><svg:desc/><draw:enhanced-geometry draw:type="non-primitive" svg:viewBox="0 0 114 137" draw:enhanced-path="M ?f5 ?f6 L ?f7 ?f6 ?f7 ?f8 ?f5 ?f8 ?f5 ?f6 Z N" draw:text-areas="?f23 ?f25 ?f24 ?f26" draw:glue-points="?f27 ?f28 ?f29 ?f28 ?f29 ?f30 ?f27 ?f30 ?f27 ?f28" draw:glue-point-leaving-directions="-90, -90, -90, -90, -90"><draw:equation draw:name="f0" draw:formula="0"/><draw:equation draw:name="f1" draw:formula="114"/><draw:equation draw:name="f2" draw:formula="137"/><draw:equation draw:name="f3" draw:formula="0 + 214"/><draw:equation draw:name="f4" draw:formula="0 + 192"/><draw:equation draw:name="f5" draw:formula="111"/><draw:equation draw:name="f6" draw:formula="2"/><draw:equation draw:name="f7" draw:formula="89"/><draw:equation draw:name="f8" draw:formula="5"/><draw:equation draw:name="f9" draw:formula="?f3 - 103"/><draw:equation draw:name="f10" draw:formula="?f4 - 103"/><draw:equation draw:name="f11" draw:formula="?f2 - ?f0"/><draw:equation draw:name="f12" draw:formula="?f1 - ?f0"/><draw:equation draw:name="f13" draw:formula="?f12 / 114"/><draw:equation draw:name="f14" draw:formula="?f11 / 137"/><draw:equation draw:name="f15" draw:formula="?f9 * ?f12"/><draw:equation draw:name="f16" draw:formula="2 * ?f11"/><draw:equation draw:name="f17" draw:formula="?f10 * ?f12"/><draw:equation draw:name="f18" draw:formula="5 * ?f11"/><draw:equation draw:name="f19" draw:formula="?f15 / 114"/><draw:equation draw:name="f20" draw:formula="?f16 / 137"/><draw:equation draw:name="f21" draw:formula="?f17 / 114"/><draw:equation draw:name="f22" draw:formula="?f18 / 137"/><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07153in" svg:y="0in" svg:width="0.07917in" svg:height="0.09514in" draw:id="id244" draw:style-name="a227" draw:name="Freeform 520"><svg:title/><svg:desc/><draw:enhanced-geometry draw:type="non-primitive" svg:viewBox="0 0 114 137" draw:enhanced-path="M ?f6 ?f0 L ?f7 ?f0 ?f8 ?f9 ?f6 ?f9 ?f6 ?f0 Z N" draw:text-areas="?f27 ?f29 ?f28 ?f30" draw:glue-points="?f31 ?f32 ?f33 ?f32 ?f34 ?f35 ?f31 ?f35 ?f31 ?f32" draw:glue-point-leaving-directions="-90, -90, -90, -90, -90"><draw:equation draw:name="f0" draw:formula="0"/><draw:equation draw:name="f1" draw:formula="114"/><draw:equation draw:name="f2" draw:formula="137"/><draw:equation draw:name="f3" draw:formula="0 + 207"/><draw:equation draw:name="f4" draw:formula="0 + 202"/><draw:equation draw:name="f5" draw:formula="0 + 200"/><draw:equation draw:name="f6" draw:formula="104"/><draw:equation draw:name="f7" draw:formula="99"/><draw:equation draw:name="f8" draw:formula="97"/><draw:equation draw:name="f9" draw:formula="2"/><draw:equation draw:name="f10" draw:formula="?f3 - 103"/><draw:equation draw:name="f11" draw:formula="?f4 - 103"/><draw:equation draw:name="f12" draw:formula="?f5 - 103"/><draw:equation draw:name="f13" draw:formula="?f2 - ?f0"/><draw:equation draw:name="f14" draw:formula="?f1 - ?f0"/><draw:equation draw:name="f15" draw:formula="?f14 / 114"/><draw:equation draw:name="f16" draw:formula="?f13 / 137"/><draw:equation draw:name="f17" draw:formula="?f10 * ?f14"/><draw:equation draw:name="f18" draw:formula="0 * ?f13"/><draw:equation draw:name="f19" draw:formula="?f11 * ?f14"/><draw:equation draw:name="f20" draw:formula="?f12 * ?f14"/><draw:equation draw:name="f21" draw:formula="2 * ?f13"/><draw:equation draw:name="f22" draw:formula="?f17 / 114"/><draw:equation draw:name="f23" draw:formula="?f18 / 137"/><draw:equation draw:name="f24" draw:formula="?f19 / 114"/><draw:equation draw:name="f25" draw:formula="?f20 / 114"/><draw:equation draw:name="f26" draw:formula="?f21 / 13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g><draw:g draw:name="Group 514" draw:id="id250"><svg:title/><svg:desc/><draw:custom-shape svg:x="0.16389in" svg:y="0in" svg:width="0.06181in" svg:height="0.09722in" draw:id="id246" draw:style-name="a228" draw:name="Freeform 518"><svg:title/><svg:desc/><draw:enhanced-geometry draw:type="non-primitive" svg:viewBox="0 0 89 140" draw:enhanced-path="M ?f21 ?f22 L ?f23 ?f22 ?f23 ?f24 ?f0 ?f24 ?f0 ?f25 ?f23 ?f26 ?f23 ?f27 ?f28 ?f29 ?f21 ?f29 ?f21 ?f30 ?f31 ?f30 ?f32 ?f33 ?f34 ?f33 ?f35 ?f36 ?f37 ?f36 ?f38 ?f39 ?f40 ?f39 ?f41 ?f36 ?f42 ?f33 ?f43 ?f29 ?f44 ?f25 ?f45 ?f46 ?f47 ?f46 ?f38 ?f48 ?f37 ?f48 ?f34 ?f49 ?f50 ?f49 ?f32 ?f51 ?f31 ?f51 ?f21 ?f22 Z N" draw:text-areas="?f138 ?f140 ?f139 ?f141" draw:glue-points="?f142 ?f143 ?f144 ?f143 ?f144 ?f145 ?f146 ?f145 ?f146 ?f147 ?f144 ?f148 ?f144 ?f149 ?f150 ?f151 ?f142 ?f151 ?f142 ?f152 ?f153 ?f152 ?f154 ?f155 ?f156 ?f155 ?f157 ?f158 ?f159 ?f158 ?f160 ?f161 ?f162 ?f161 ?f163 ?f158 ?f164 ?f155 ?f165 ?f151 ?f166 ?f147 ?f167 ?f168 ?f169 ?f168 ?f160 ?f170 ?f159 ?f170 ?f156 ?f171 ?f172 ?f171 ?f154 ?f173 ?f153 ?f173 ?f142 ?f143" draw:glue-point-leaving-directions="-90, -90, -90, -90, -90, -90, -90, -90, -90, -90, -90, -90, -90, -90, -90, -90, -90, -90, -90, -90, -90, -90, -90, -90, -90, -90, -90, -90, -90, -90"><draw:equation draw:name="f0" draw:formula="0"/><draw:equation draw:name="f1" draw:formula="89"/><draw:equation draw:name="f2" draw:formula="140"/><draw:equation draw:name="f3" draw:formula="0 + 243"/><draw:equation draw:name="f4" draw:formula="0 + 238"/><draw:equation draw:name="f5" draw:formula="0 + 236"/><draw:equation draw:name="f6" draw:formula="0 + 240"/><draw:equation draw:name="f7" draw:formula="0 + 245"/><draw:equation draw:name="f8" draw:formula="0 + 248"/><draw:equation draw:name="f9" draw:formula="0 + 252"/><draw:equation draw:name="f10" draw:formula="0 + 255"/><draw:equation draw:name="f11" draw:formula="0 + 257"/><draw:equation draw:name="f12" draw:formula="0 + 262"/><draw:equation draw:name="f13" draw:formula="0 + 289"/><draw:equation draw:name="f14" draw:formula="0 + 293"/><draw:equation draw:name="f15" draw:formula="0 + 301"/><draw:equation draw:name="f16" draw:formula="0 + 310"/><draw:equation draw:name="f17" draw:formula="0 + 320"/><draw:equation draw:name="f18" draw:formula="0 + 321"/><draw:equation draw:name="f19" draw:formula="0 + 265"/><draw:equation draw:name="f20" draw:formula="0 + 250"/><draw:equation draw:name="f21" draw:formula="7"/><draw:equation draw:name="f22" draw:formula="106"/><draw:equation draw:name="f23" draw:formula="2"/><draw:equation draw:name="f24" draw:formula="113"/><draw:equation draw:name="f25" draw:formula="120"/><draw:equation draw:name="f26" draw:formula="123"/><draw:equation draw:name="f27" draw:formula="127"/><draw:equation draw:name="f28" draw:formula="4"/><draw:equation draw:name="f29" draw:formula="130"/><draw:equation draw:name="f30" draw:formula="132"/><draw:equation draw:name="f31" draw:formula="9"/><draw:equation draw:name="f32" draw:formula="12"/><draw:equation draw:name="f33" draw:formula="135"/><draw:equation draw:name="f34" draw:formula="16"/><draw:equation draw:name="f35" draw:formula="19"/><draw:equation draw:name="f36" draw:formula="137"/><draw:equation draw:name="f37" draw:formula="21"/><draw:equation draw:name="f38" draw:formula="26"/><draw:equation draw:name="f39" draw:formula="139"/><draw:equation draw:name="f40" draw:formula="53"/><draw:equation draw:name="f41" draw:formula="57"/><draw:equation draw:name="f42" draw:formula="65"/><draw:equation draw:name="f43" draw:formula="74"/><draw:equation draw:name="f44" draw:formula="84"/><draw:equation draw:name="f45" draw:formula="85"/><draw:equation draw:name="f46" draw:formula="118"/><draw:equation draw:name="f47" draw:formula="29"/><draw:equation draw:name="f48" draw:formula="115"/><draw:equation draw:name="f49" draw:formula="111"/><draw:equation draw:name="f50" draw:formula="14"/><draw:equation draw:name="f51" draw:formula="108"/><draw:equation draw:name="f52" draw:formula="?f3 - 236"/><draw:equation draw:name="f53" draw:formula="?f4 - 236"/><draw:equation draw:name="f54" draw:formula="?f5 - 236"/><draw:equation draw:name="f55" draw:formula="?f6 - 236"/><draw:equation draw:name="f56" draw:formula="?f7 - 236"/><draw:equation draw:name="f57" draw:formula="?f8 - 236"/><draw:equation draw:name="f58" draw:formula="?f9 - 236"/><draw:equation draw:name="f59" draw:formula="?f10 - 236"/><draw:equation draw:name="f60" draw:formula="?f11 - 236"/><draw:equation draw:name="f61" draw:formula="?f12 - 236"/><draw:equation draw:name="f62" draw:formula="?f13 - 236"/><draw:equation draw:name="f63" draw:formula="?f14 - 236"/><draw:equation draw:name="f64" draw:formula="?f15 - 236"/><draw:equation draw:name="f65" draw:formula="?f16 - 236"/><draw:equation draw:name="f66" draw:formula="?f17 - 236"/><draw:equation draw:name="f67" draw:formula="?f18 - 236"/><draw:equation draw:name="f68" draw:formula="?f19 - 236"/><draw:equation draw:name="f69" draw:formula="?f20 - 236"/><draw:equation draw:name="f70" draw:formula="?f2 - ?f0"/><draw:equation draw:name="f71" draw:formula="?f1 - ?f0"/><draw:equation draw:name="f72" draw:formula="?f71 / 89"/><draw:equation draw:name="f73" draw:formula="?f70 / 140"/><draw:equation draw:name="f74" draw:formula="?f52 * ?f71"/><draw:equation draw:name="f75" draw:formula="106 * ?f70"/><draw:equation draw:name="f76" draw:formula="?f53 * ?f71"/><draw:equation draw:name="f77" draw:formula="113 * ?f70"/><draw:equation draw:name="f78" draw:formula="?f54 * ?f71"/><draw:equation draw:name="f79" draw:formula="120 * ?f70"/><draw:equation draw:name="f80" draw:formula="123 * ?f70"/><draw:equation draw:name="f81" draw:formula="127 * ?f70"/><draw:equation draw:name="f82" draw:formula="?f55 * ?f71"/><draw:equation draw:name="f83" draw:formula="130 * ?f70"/><draw:equation draw:name="f84" draw:formula="132 * ?f70"/><draw:equation draw:name="f85" draw:formula="?f56 * ?f71"/><draw:equation draw:name="f86" draw:formula="?f57 * ?f71"/><draw:equation draw:name="f87" draw:formula="135 * ?f70"/><draw:equation draw:name="f88" draw:formula="?f58 * ?f71"/><draw:equation draw:name="f89" draw:formula="?f59 * ?f71"/><draw:equation draw:name="f90" draw:formula="137 * ?f70"/><draw:equation draw:name="f91" draw:formula="?f60 * ?f71"/><draw:equation draw:name="f92" draw:formula="?f61 * ?f71"/><draw:equation draw:name="f93" draw:formula="139 * ?f70"/><draw:equation draw:name="f94" draw:formula="?f62 * ?f71"/><draw:equation draw:name="f95" draw:formula="?f63 * ?f71"/><draw:equation draw:name="f96" draw:formula="?f64 * ?f71"/><draw:equation draw:name="f97" draw:formula="?f65 * ?f71"/><draw:equation draw:name="f98" draw:formula="?f66 * ?f71"/><draw:equation draw:name="f99" draw:formula="?f67 * ?f71"/><draw:equation draw:name="f100" draw:formula="118 * ?f70"/><draw:equation draw:name="f101" draw:formula="?f68 * ?f71"/><draw:equation draw:name="f102" draw:formula="115 * ?f70"/><draw:equation draw:name="f103" draw:formula="111 * ?f70"/><draw:equation draw:name="f104" draw:formula="?f69 * ?f71"/><draw:equation draw:name="f105" draw:formula="108 * ?f70"/><draw:equation draw:name="f106" draw:formula="?f74 / 89"/><draw:equation draw:name="f107" draw:formula="?f75 / 140"/><draw:equation draw:name="f108" draw:formula="?f76 / 89"/><draw:equation draw:name="f109" draw:formula="?f77 / 140"/><draw:equation draw:name="f110" draw:formula="?f78 / 89"/><draw:equation draw:name="f111" draw:formula="?f79 / 140"/><draw:equation draw:name="f112" draw:formula="?f80 / 140"/><draw:equation draw:name="f113" draw:formula="?f81 / 140"/><draw:equation draw:name="f114" draw:formula="?f82 / 89"/><draw:equation draw:name="f115" draw:formula="?f83 / 140"/><draw:equation draw:name="f116" draw:formula="?f84 / 140"/><draw:equation draw:name="f117" draw:formula="?f85 / 89"/><draw:equation draw:name="f118" draw:formula="?f86 / 89"/><draw:equation draw:name="f119" draw:formula="?f87 / 140"/><draw:equation draw:name="f120" draw:formula="?f88 / 89"/><draw:equation draw:name="f121" draw:formula="?f89 / 89"/><draw:equation draw:name="f122" draw:formula="?f90 / 140"/><draw:equation draw:name="f123" draw:formula="?f91 / 89"/><draw:equation draw:name="f124" draw:formula="?f92 / 89"/><draw:equation draw:name="f125" draw:formula="?f93 / 140"/><draw:equation draw:name="f126" draw:formula="?f94 / 89"/><draw:equation draw:name="f127" draw:formula="?f95 / 89"/><draw:equation draw:name="f128" draw:formula="?f96 / 89"/><draw:equation draw:name="f129" draw:formula="?f97 / 89"/><draw:equation draw:name="f130" draw:formula="?f98 / 89"/><draw:equation draw:name="f131" draw:formula="?f99 / 89"/><draw:equation draw:name="f132" draw:formula="?f100 / 140"/><draw:equation draw:name="f133" draw:formula="?f101 / 89"/><draw:equation draw:name="f134" draw:formula="?f102 / 140"/><draw:equation draw:name="f135" draw:formula="?f103 / 140"/><draw:equation draw:name="f136" draw:formula="?f104 / 89"/><draw:equation draw:name="f137" draw:formula="?f105 / 140"/><draw:equation draw:name="f138" draw:formula="0 / ?f72"/><draw:equation draw:name="f139" draw:formula="?f1 / ?f72"/><draw:equation draw:name="f140" draw:formula="0 / ?f73"/><draw:equation draw:name="f141" draw:formula="?f2 / ?f73"/><draw:equation draw:name="f142" draw:formula="?f106 / ?f72"/><draw:equation draw:name="f143" draw:formula="?f107 / ?f73"/><draw:equation draw:name="f144" draw:formula="?f108 / ?f72"/><draw:equation draw:name="f145" draw:formula="?f109 / ?f73"/><draw:equation draw:name="f146" draw:formula="?f110 / ?f72"/><draw:equation draw:name="f147" draw:formula="?f111 / ?f73"/><draw:equation draw:name="f148" draw:formula="?f112 / ?f73"/><draw:equation draw:name="f149" draw:formula="?f113 / ?f73"/><draw:equation draw:name="f150" draw:formula="?f114 / ?f72"/><draw:equation draw:name="f151" draw:formula="?f115 / ?f73"/><draw:equation draw:name="f152" draw:formula="?f116 / ?f73"/><draw:equation draw:name="f153" draw:formula="?f117 / ?f72"/><draw:equation draw:name="f154" draw:formula="?f118 / ?f72"/><draw:equation draw:name="f155" draw:formula="?f119 / ?f73"/><draw:equation draw:name="f156" draw:formula="?f120 / ?f72"/><draw:equation draw:name="f157" draw:formula="?f121 / ?f72"/><draw:equation draw:name="f158" draw:formula="?f122 / ?f73"/><draw:equation draw:name="f159" draw:formula="?f123 / ?f72"/><draw:equation draw:name="f160" draw:formula="?f124 / ?f72"/><draw:equation draw:name="f161" draw:formula="?f125 / ?f73"/><draw:equation draw:name="f162" draw:formula="?f126 / ?f72"/><draw:equation draw:name="f163" draw:formula="?f127 / ?f72"/><draw:equation draw:name="f164" draw:formula="?f128 / ?f72"/><draw:equation draw:name="f165" draw:formula="?f129 / ?f72"/><draw:equation draw:name="f166" draw:formula="?f130 / ?f72"/><draw:equation draw:name="f167" draw:formula="?f131 / ?f72"/><draw:equation draw:name="f168" draw:formula="?f132 / ?f73"/><draw:equation draw:name="f169" draw:formula="?f133 / ?f72"/><draw:equation draw:name="f170" draw:formula="?f134 / ?f73"/><draw:equation draw:name="f171" draw:formula="?f135 / ?f73"/><draw:equation draw:name="f172" draw:formula="?f136 / ?f72"/><draw:equation draw:name="f173" draw:formula="?f137 / ?f73"/></draw:enhanced-geometry></draw:custom-shape><draw:custom-shape svg:x="0.16389in" svg:y="0in" svg:width="0.06181in" svg:height="0.09722in" draw:id="id247" draw:style-name="a229" draw:name="Freeform 517"><svg:title/><svg:desc/><draw:enhanced-geometry draw:type="non-primitive" svg:viewBox="0 0 89 140" draw:enhanced-path="M ?f29 ?f30 L ?f31 ?f30 ?f32 ?f33 ?f34 ?f35 ?f36 ?f36 ?f30 ?f37 ?f30 ?f38 ?f39 ?f40 ?f39 ?f41 ?f42 ?f43 ?f44 ?f45 ?f36 ?f46 ?f47 ?f48 ?f49 ?f50 ?f32 ?f51 ?f52 ?f51 ?f53 ?f54 ?f37 ?f55 ?f56 ?f57 ?f58 ?f57 ?f38 ?f59 ?f60 ?f61 ?f40 ?f61 ?f41 ?f62 ?f63 ?f1 ?f64 ?f1 ?f64 ?f65 ?f45 ?f66 ?f45 ?f67 ?f63 ?f68 ?f41 ?f68 ?f69 ?f70 ?f40 ?f70 ?f60 ?f71 ?f72 ?f71 ?f1 ?f73 ?f1 ?f62 ?f74 ?f59 ?f74 ?f57 ?f61 ?f54 ?f57 ?f51 ?f51 ?f75 ?f48 ?f46 ?f75 ?f45 ?f45 ?f43 ?f64 ?f43 ?f41 ?f63 ?f69 ?f41 ?f60 ?f41 ?f76 ?f40 ?f58 ?f40 ?f37 ?f76 ?f37 ?f37 ?f77 ?f53 ?f77 ?f31 ?f56 ?f52 ?f58 ?f52 ?f58 ?f78 ?f79 ?f78 ?f79 ?f35 ?f57 ?f35 ?f57 ?f42 ?f55 ?f33 ?f51 ?f33 ?f29 ?f30 Z N" draw:text-areas="?f220 ?f222 ?f221 ?f223" draw:glue-points="?f224 ?f225 ?f226 ?f227 ?f228 ?f229 ?f230 ?f231 ?f232 ?f233 ?f234 ?f235 ?f236 ?f237 ?f238 ?f239 ?f240 ?f241 ?f242 ?f243 ?f244 ?f245 ?f246 ?f247 ?f248 ?f249 ?f250 ?f251 ?f252 ?f253 ?f254 ?f255 ?f244 ?f256 ?f257 ?f258 ?f259 ?f260 ?f261 ?f262 ?f263 ?f264 ?f265 ?f266 ?f248 ?f233 ?f254 ?f267 ?f268 ?f231 ?f240 ?f269 ?f270 ?f271 ?f272 ?f273 ?f242 ?f274 ?f275 ?f227 ?f276 ?f277 ?f263 ?f278" draw:glue-point-leaving-directions="-90, -90, -90, -90, -90, -90, -90, -90, -90, -90, -90, -90, -90, -90, -90, -90, -90, -90, -90, -90, -90, -90, -90, -90, -90, -90, -90, -90, -90, -90, -90, -90"><draw:equation draw:name="f0" draw:formula="0"/><draw:equation draw:name="f1" draw:formula="89"/><draw:equation draw:name="f2" draw:formula="140"/><draw:equation draw:name="f3" draw:formula="0 + 262"/><draw:equation draw:name="f4" draw:formula="0 + 252"/><draw:equation draw:name="f5" draw:formula="0 + 238"/><draw:equation draw:name="f6" draw:formula="0 + 240"/><draw:equation draw:name="f7" draw:formula="0 + 243"/><draw:equation draw:name="f8" draw:formula="0 + 248"/><draw:equation draw:name="f9" draw:formula="0 + 255"/><draw:equation draw:name="f10" draw:formula="0 + 260"/><draw:equation draw:name="f11" draw:formula="0 + 267"/><draw:equation draw:name="f12" draw:formula="0 + 274"/><draw:equation draw:name="f13" draw:formula="0 + 281"/><draw:equation draw:name="f14" draw:formula="0 + 289"/><draw:equation draw:name="f15" draw:formula="0 + 293"/><draw:equation draw:name="f16" draw:formula="0 + 296"/><draw:equation draw:name="f17" draw:formula="0 + 291"/><draw:equation draw:name="f18" draw:formula="0 + 286"/><draw:equation draw:name="f19" draw:formula="0 + 325"/><draw:equation draw:name="f20" draw:formula="0 + 322"/><draw:equation draw:name="f21" draw:formula="0 + 320"/><draw:equation draw:name="f22" draw:formula="0 + 308"/><draw:equation draw:name="f23" draw:formula="0 + 301"/><draw:equation draw:name="f24" draw:formula="0 + 277"/><draw:equation draw:name="f25" draw:formula="0 + 269"/><draw:equation draw:name="f26" draw:formula="0 + 272"/><draw:equation draw:name="f27" draw:formula="0 + 317"/><draw:equation draw:name="f28" draw:formula="0 + 315"/><draw:equation draw:name="f29" draw:formula="69"/><draw:equation draw:name="f30" draw:formula="2"/><draw:equation draw:name="f31" draw:formula="26"/><draw:equation draw:name="f32" draw:formula="21"/><draw:equation draw:name="f33" draw:formula="5"/><draw:equation draw:name="f34" draw:formula="16"/><draw:equation draw:name="f35" draw:formula="10"/><draw:equation draw:name="f36" draw:formula="12"/><draw:equation draw:name="f37" draw:formula="31"/><draw:equation draw:name="f38" draw:formula="43"/><draw:equation draw:name="f39" draw:formula="4"/><draw:equation draw:name="f40" draw:formula="48"/><draw:equation draw:name="f41" draw:formula="53"/><draw:equation draw:name="f42" draw:formula="7"/><draw:equation draw:name="f43" draw:formula="58"/><draw:equation draw:name="f44" draw:formula="9"/><draw:equation draw:name="f45" draw:formula="60"/><draw:equation draw:name="f46" draw:formula="63"/><draw:equation draw:name="f47" draw:formula="14"/><draw:equation draw:name="f48" draw:formula="67"/><draw:equation draw:name="f49" draw:formula="19"/><draw:equation draw:name="f50" draw:formula="70"/><draw:equation draw:name="f51" draw:formula="72"/><draw:equation draw:name="f52" draw:formula="24"/><draw:equation draw:name="f53" draw:formula="29"/><draw:equation draw:name="f54" draw:formula="75"/><draw:equation draw:name="f55" draw:formula="77"/><draw:equation draw:name="f56" draw:formula="36"/><draw:equation draw:name="f57" draw:formula="79"/><draw:equation draw:name="f58" draw:formula="38"/><draw:equation draw:name="f59" draw:formula="82"/><draw:equation draw:name="f60" draw:formula="45"/><draw:equation draw:name="f61" draw:formula="84"/><draw:equation draw:name="f62" draw:formula="87"/><draw:equation draw:name="f63" draw:formula="55"/><draw:equation draw:name="f64" draw:formula="57"/><draw:equation draw:name="f65" draw:formula="91"/><draw:equation draw:name="f66" draw:formula="94"/><draw:equation draw:name="f67" draw:formula="108"/><draw:equation draw:name="f68" draw:formula="113"/><draw:equation draw:name="f69" draw:formula="50"/><draw:equation draw:name="f70" draw:formula="115"/><draw:equation draw:name="f71" draw:formula="118"/><draw:equation draw:name="f72" draw:formula="85"/><draw:equation draw:name="f73" draw:formula="111"/><draw:equation draw:name="f74" draw:formula="86"/><draw:equation draw:name="f75" draw:formula="65"/><draw:equation draw:name="f76" draw:formula="41"/><draw:equation draw:name="f77" draw:formula="33"/><draw:equation draw:name="f78" draw:formula="22"/><draw:equation draw:name="f79" draw:formula="81"/><draw:equation draw:name="f80" draw:formula="?f3 - 236"/><draw:equation draw:name="f81" draw:formula="?f4 - 236"/><draw:equation draw:name="f82" draw:formula="?f5 - 236"/><draw:equation draw:name="f83" draw:formula="?f6 - 236"/><draw:equation draw:name="f84" draw:formula="?f7 - 236"/><draw:equation draw:name="f85" draw:formula="?f8 - 236"/><draw:equation draw:name="f86" draw:formula="?f9 - 236"/><draw:equation draw:name="f87" draw:formula="?f10 - 236"/><draw:equation draw:name="f88" draw:formula="?f11 - 236"/><draw:equation draw:name="f89" draw:formula="?f12 - 236"/><draw:equation draw:name="f90" draw:formula="?f13 - 236"/><draw:equation draw:name="f91" draw:formula="?f14 - 236"/><draw:equation draw:name="f92" draw:formula="?f15 - 236"/><draw:equation draw:name="f93" draw:formula="?f16 - 236"/><draw:equation draw:name="f94" draw:formula="?f17 - 236"/><draw:equation draw:name="f95" draw:formula="?f18 - 236"/><draw:equation draw:name="f96" draw:formula="?f19 - 236"/><draw:equation draw:name="f97" draw:formula="?f20 - 236"/><draw:equation draw:name="f98" draw:formula="?f21 - 236"/><draw:equation draw:name="f99" draw:formula="?f22 - 236"/><draw:equation draw:name="f100" draw:formula="?f23 - 236"/><draw:equation draw:name="f101" draw:formula="?f24 - 236"/><draw:equation draw:name="f102" draw:formula="?f25 - 236"/><draw:equation draw:name="f103" draw:formula="?f26 - 236"/><draw:equation draw:name="f104" draw:formula="?f27 - 236"/><draw:equation draw:name="f105" draw:formula="?f28 - 236"/><draw:equation draw:name="f106" draw:formula="?f2 - ?f0"/><draw:equation draw:name="f107" draw:formula="?f1 - ?f0"/><draw:equation draw:name="f108" draw:formula="?f107 / 89"/><draw:equation draw:name="f109" draw:formula="?f106 / 140"/><draw:equation draw:name="f110" draw:formula="?f80 * ?f107"/><draw:equation draw:name="f111" draw:formula="2 * ?f106"/><draw:equation draw:name="f112" draw:formula="?f81 * ?f107"/><draw:equation draw:name="f113" draw:formula="10 * ?f106"/><draw:equation draw:name="f114" draw:formula="?f82 * ?f107"/><draw:equation draw:name="f115" draw:formula="31 * ?f106"/><draw:equation draw:name="f116" draw:formula="?f83 * ?f107"/><draw:equation draw:name="f117" draw:formula="48 * ?f106"/><draw:equation draw:name="f118" draw:formula="?f84 * ?f107"/><draw:equation draw:name="f119" draw:formula="58 * ?f106"/><draw:equation draw:name="f120" draw:formula="?f85 * ?f107"/><draw:equation draw:name="f121" draw:formula="63 * ?f106"/><draw:equation draw:name="f122" draw:formula="?f86 * ?f107"/><draw:equation draw:name="f123" draw:formula="70 * ?f106"/><draw:equation draw:name="f124" draw:formula="?f87 * ?f107"/><draw:equation draw:name="f125" draw:formula="72 * ?f106"/><draw:equation draw:name="f126" draw:formula="?f88 * ?f107"/><draw:equation draw:name="f127" draw:formula="77 * ?f106"/><draw:equation draw:name="f128" draw:formula="?f89 * ?f107"/><draw:equation draw:name="f129" draw:formula="79 * ?f106"/><draw:equation draw:name="f130" draw:formula="?f90 * ?f107"/><draw:equation draw:name="f131" draw:formula="84 * ?f106"/><draw:equation draw:name="f132" draw:formula="?f91 * ?f107"/><draw:equation draw:name="f133" draw:formula="87 * ?f106"/><draw:equation draw:name="f134" draw:formula="?f92 * ?f107"/><draw:equation draw:name="f135" draw:formula="89 * ?f106"/><draw:equation draw:name="f136" draw:formula="?f93 * ?f107"/><draw:equation draw:name="f137" draw:formula="94 * ?f106"/><draw:equation draw:name="f138" draw:formula="?f94 * ?f107"/><draw:equation draw:name="f139" draw:formula="113 * ?f106"/><draw:equation draw:name="f140" draw:formula="?f95 * ?f107"/><draw:equation draw:name="f141" draw:formula="115 * ?f106"/><draw:equation draw:name="f142" draw:formula="118 * ?f106"/><draw:equation draw:name="f143" draw:formula="?f96 * ?f107"/><draw:equation draw:name="f144" draw:formula="111 * ?f106"/><draw:equation draw:name="f145" draw:formula="?f97 * ?f107"/><draw:equation draw:name="f146" draw:formula="82 * ?f106"/><draw:equation draw:name="f147" draw:formula="?f98 * ?f107"/><draw:equation draw:name="f148" draw:formula="75 * ?f106"/><draw:equation draw:name="f149" draw:formula="?f99 * ?f107"/><draw:equation draw:name="f150" draw:formula="65 * ?f106"/><draw:equation draw:name="f151" draw:formula="?f100 * ?f107"/><draw:equation draw:name="f152" draw:formula="60 * ?f106"/><draw:equation draw:name="f153" draw:formula="53 * ?f106"/><draw:equation draw:name="f154" draw:formula="?f101 * ?f107"/><draw:equation draw:name="f155" draw:formula="41 * ?f106"/><draw:equation draw:name="f156" draw:formula="?f102 * ?f107"/><draw:equation draw:name="f157" draw:formula="29 * ?f106"/><draw:equation draw:name="f158" draw:formula="?f103 * ?f107"/><draw:equation draw:name="f159" draw:formula="24 * ?f106"/><draw:equation draw:name="f160" draw:formula="22 * ?f106"/><draw:equation draw:name="f161" draw:formula="?f104 * ?f107"/><draw:equation draw:name="f162" draw:formula="?f105 * ?f107"/><draw:equation draw:name="f163" draw:formula="7 * ?f106"/><draw:equation draw:name="f164" draw:formula="5 * ?f106"/><draw:equation draw:name="f165" draw:formula="?f110 / 89"/><draw:equation draw:name="f166" draw:formula="?f111 / 140"/><draw:equation draw:name="f167" draw:formula="?f112 / 89"/><draw:equation draw:name="f168" draw:formula="?f113 / 140"/><draw:equation draw:name="f169" draw:formula="?f114 / 89"/><draw:equation draw:name="f170" draw:formula="?f115 / 140"/><draw:equation draw:name="f171" draw:formula="?f116 / 89"/><draw:equation draw:name="f172" draw:formula="?f117 / 140"/><draw:equation draw:name="f173" draw:formula="?f118 / 89"/><draw:equation draw:name="f174" draw:formula="?f119 / 140"/><draw:equation draw:name="f175" draw:formula="?f120 / 89"/><draw:equation draw:name="f176" draw:formula="?f121 / 140"/><draw:equation draw:name="f177" draw:formula="?f122 / 89"/><draw:equation draw:name="f178" draw:formula="?f123 / 140"/><draw:equation draw:name="f179" draw:formula="?f124 / 89"/><draw:equation draw:name="f180" draw:formula="?f125 / 140"/><draw:equation draw:name="f181" draw:formula="?f126 / 89"/><draw:equation draw:name="f182" draw:formula="?f127 / 140"/><draw:equation draw:name="f183" draw:formula="?f128 / 89"/><draw:equation draw:name="f184" draw:formula="?f129 / 140"/><draw:equation draw:name="f185" draw:formula="?f130 / 89"/><draw:equation draw:name="f186" draw:formula="?f131 / 140"/><draw:equation draw:name="f187" draw:formula="?f132 / 89"/><draw:equation draw:name="f188" draw:formula="?f133 / 140"/><draw:equation draw:name="f189" draw:formula="?f134 / 89"/><draw:equation draw:name="f190" draw:formula="?f135 / 140"/><draw:equation draw:name="f191" draw:formula="?f136 / 89"/><draw:equation draw:name="f192" draw:formula="?f137 / 140"/><draw:equation draw:name="f193" draw:formula="?f138 / 89"/><draw:equation draw:name="f194" draw:formula="?f139 / 140"/><draw:equation draw:name="f195" draw:formula="?f140 / 89"/><draw:equation draw:name="f196" draw:formula="?f141 / 140"/><draw:equation draw:name="f197" draw:formula="?f142 / 140"/><draw:equation draw:name="f198" draw:formula="?f143 / 89"/><draw:equation draw:name="f199" draw:formula="?f144 / 140"/><draw:equation draw:name="f200" draw:formula="?f145 / 89"/><draw:equation draw:name="f201" draw:formula="?f146 / 140"/><draw:equation draw:name="f202" draw:formula="?f147 / 89"/><draw:equation draw:name="f203" draw:formula="?f148 / 140"/><draw:equation draw:name="f204" draw:formula="?f149 / 89"/><draw:equation draw:name="f205" draw:formula="?f150 / 140"/><draw:equation draw:name="f206" draw:formula="?f151 / 89"/><draw:equation draw:name="f207" draw:formula="?f152 / 140"/><draw:equation draw:name="f208" draw:formula="?f153 / 140"/><draw:equation draw:name="f209" draw:formula="?f154 / 89"/><draw:equation draw:name="f210" draw:formula="?f155 / 140"/><draw:equation draw:name="f211" draw:formula="?f156 / 89"/><draw:equation draw:name="f212" draw:formula="?f157 / 140"/><draw:equation draw:name="f213" draw:formula="?f158 / 89"/><draw:equation draw:name="f214" draw:formula="?f159 / 140"/><draw:equation draw:name="f215" draw:formula="?f160 / 140"/><draw:equation draw:name="f216" draw:formula="?f161 / 89"/><draw:equation draw:name="f217" draw:formula="?f162 / 89"/><draw:equation draw:name="f218" draw:formula="?f163 / 140"/><draw:equation draw:name="f219" draw:formula="?f164 / 140"/><draw:equation draw:name="f220" draw:formula="0 / ?f108"/><draw:equation draw:name="f221" draw:formula="?f1 / ?f108"/><draw:equation draw:name="f222" draw:formula="0 / ?f109"/><draw:equation draw:name="f223" draw:formula="?f2 / ?f109"/><draw:equation draw:name="f224" draw:formula="?f165 / ?f108"/><draw:equation draw:name="f225" draw:formula="?f166 / ?f109"/><draw:equation draw:name="f226" draw:formula="?f167 / ?f108"/><draw:equation draw:name="f227" draw:formula="?f168 / ?f109"/><draw:equation draw:name="f228" draw:formula="?f169 / ?f108"/><draw:equation draw:name="f229" draw:formula="?f170 / ?f109"/><draw:equation draw:name="f230" draw:formula="?f171 / ?f108"/><draw:equation draw:name="f231" draw:formula="?f172 / ?f109"/><draw:equation draw:name="f232" draw:formula="?f173 / ?f108"/><draw:equation draw:name="f233" draw:formula="?f174 / ?f109"/><draw:equation draw:name="f234" draw:formula="?f175 / ?f108"/><draw:equation draw:name="f235" draw:formula="?f176 / ?f109"/><draw:equation draw:name="f236" draw:formula="?f177 / ?f108"/><draw:equation draw:name="f237" draw:formula="?f178 / ?f109"/><draw:equation draw:name="f238" draw:formula="?f179 / ?f108"/><draw:equation draw:name="f239" draw:formula="?f180 / ?f109"/><draw:equation draw:name="f240" draw:formula="?f181 / ?f108"/><draw:equation draw:name="f241" draw:formula="?f182 / ?f109"/><draw:equation draw:name="f242" draw:formula="?f183 / ?f108"/><draw:equation draw:name="f243" draw:formula="?f184 / ?f109"/><draw:equation draw:name="f244" draw:formula="?f185 / ?f108"/><draw:equation draw:name="f245" draw:formula="?f186 / ?f109"/><draw:equation draw:name="f246" draw:formula="?f187 / ?f108"/><draw:equation draw:name="f247" draw:formula="?f188 / ?f109"/><draw:equation draw:name="f248" draw:formula="?f189 / ?f108"/><draw:equation draw:name="f249" draw:formula="?f190 / ?f109"/><draw:equation draw:name="f250" draw:formula="?f191 / ?f108"/><draw:equation draw:name="f251" draw:formula="?f192 / ?f109"/><draw:equation draw:name="f252" draw:formula="?f193 / ?f108"/><draw:equation draw:name="f253" draw:formula="?f194 / ?f109"/><draw:equation draw:name="f254" draw:formula="?f195 / ?f108"/><draw:equation draw:name="f255" draw:formula="?f196 / ?f109"/><draw:equation draw:name="f256" draw:formula="?f197 / ?f109"/><draw:equation draw:name="f257" draw:formula="?f198 / ?f108"/><draw:equation draw:name="f258" draw:formula="?f199 / ?f109"/><draw:equation draw:name="f259" draw:formula="?f200 / ?f108"/><draw:equation draw:name="f260" draw:formula="?f201 / ?f109"/><draw:equation draw:name="f261" draw:formula="?f202 / ?f108"/><draw:equation draw:name="f262" draw:formula="?f203 / ?f109"/><draw:equation draw:name="f263" draw:formula="?f204 / ?f108"/><draw:equation draw:name="f264" draw:formula="?f205 / ?f109"/><draw:equation draw:name="f265" draw:formula="?f206 / ?f108"/><draw:equation draw:name="f266" draw:formula="?f207 / ?f109"/><draw:equation draw:name="f267" draw:formula="?f208 / ?f109"/><draw:equation draw:name="f268" draw:formula="?f209 / ?f108"/><draw:equation draw:name="f269" draw:formula="?f210 / ?f109"/><draw:equation draw:name="f270" draw:formula="?f211 / ?f108"/><draw:equation draw:name="f271" draw:formula="?f212 / ?f109"/><draw:equation draw:name="f272" draw:formula="?f213 / ?f108"/><draw:equation draw:name="f273" draw:formula="?f214 / ?f109"/><draw:equation draw:name="f274" draw:formula="?f215 / ?f109"/><draw:equation draw:name="f275" draw:formula="?f216 / ?f108"/><draw:equation draw:name="f276" draw:formula="?f217 / ?f108"/><draw:equation draw:name="f277" draw:formula="?f218 / ?f109"/><draw:equation draw:name="f278" draw:formula="?f219 / ?f109"/></draw:enhanced-geometry></draw:custom-shape><draw:custom-shape svg:x="0.16389in" svg:y="0in" svg:width="0.06181in" svg:height="0.09722in" draw:id="id248" draw:style-name="a230" draw:name="Freeform 516"><svg:title/><svg:desc/><draw:enhanced-geometry draw:type="non-primitive" svg:viewBox="0 0 89 140" draw:enhanced-path="M ?f10 ?f11 L ?f12 ?f11 ?f13 ?f14 ?f15 ?f14 ?f16 ?f17 ?f18 ?f17 ?f19 ?f20 ?f10 ?f20 ?f10 ?f11 Z N" draw:text-areas="?f54 ?f56 ?f55 ?f57" draw:glue-points="?f58 ?f59 ?f60 ?f59 ?f61 ?f62 ?f63 ?f62 ?f64 ?f65 ?f66 ?f65 ?f67 ?f68 ?f58 ?f68 ?f58 ?f59" draw:glue-point-leaving-directions="-90, -90, -90, -90, -90, -90, -90, -90, -90"><draw:equation draw:name="f0" draw:formula="0"/><draw:equation draw:name="f1" draw:formula="89"/><draw:equation draw:name="f2" draw:formula="140"/><draw:equation draw:name="f3" draw:formula="0 + 317"/><draw:equation draw:name="f4" draw:formula="0 + 296"/><draw:equation draw:name="f5" draw:formula="0 + 298"/><draw:equation draw:name="f6" draw:formula="0 + 303"/><draw:equation draw:name="f7" draw:formula="0 + 305"/><draw:equation draw:name="f8" draw:formula="0 + 308"/><draw:equation draw:name="f9" draw:formula="0 + 310"/><draw:equation draw:name="f10" draw:formula="81"/><draw:equation draw:name="f11" draw:formula="22"/><draw:equation draw:name="f12" draw:formula="60"/><draw:equation draw:name="f13" draw:formula="62"/><draw:equation draw:name="f14" draw:formula="24"/><draw:equation draw:name="f15" draw:formula="67"/><draw:equation draw:name="f16" draw:formula="69"/><draw:equation draw:name="f17" draw:formula="26"/><draw:equation draw:name="f18" draw:formula="72"/><draw:equation draw:name="f19" draw:formula="74"/><draw:equation draw:name="f20" draw:formula="29"/><draw:equation draw:name="f21" draw:formula="?f3 - 236"/><draw:equation draw:name="f22" draw:formula="?f4 - 236"/><draw:equation draw:name="f23" draw:formula="?f5 - 236"/><draw:equation draw:name="f24" draw:formula="?f6 - 236"/><draw:equation draw:name="f25" draw:formula="?f7 - 236"/><draw:equation draw:name="f26" draw:formula="?f8 - 236"/><draw:equation draw:name="f27" draw:formula="?f9 - 236"/><draw:equation draw:name="f28" draw:formula="?f2 - ?f0"/><draw:equation draw:name="f29" draw:formula="?f1 - ?f0"/><draw:equation draw:name="f30" draw:formula="?f29 / 89"/><draw:equation draw:name="f31" draw:formula="?f28 / 140"/><draw:equation draw:name="f32" draw:formula="?f21 * ?f29"/><draw:equation draw:name="f33" draw:formula="22 * ?f28"/><draw:equation draw:name="f34" draw:formula="?f22 * ?f29"/><draw:equation draw:name="f35" draw:formula="?f23 * ?f29"/><draw:equation draw:name="f36" draw:formula="24 * ?f28"/><draw:equation draw:name="f37" draw:formula="?f24 * ?f29"/><draw:equation draw:name="f38" draw:formula="?f25 * ?f29"/><draw:equation draw:name="f39" draw:formula="26 * ?f28"/><draw:equation draw:name="f40" draw:formula="?f26 * ?f29"/><draw:equation draw:name="f41" draw:formula="?f27 * ?f29"/><draw:equation draw:name="f42" draw:formula="29 * ?f28"/><draw:equation draw:name="f43" draw:formula="?f32 / 89"/><draw:equation draw:name="f44" draw:formula="?f33 / 140"/><draw:equation draw:name="f45" draw:formula="?f34 / 89"/><draw:equation draw:name="f46" draw:formula="?f35 / 89"/><draw:equation draw:name="f47" draw:formula="?f36 / 140"/><draw:equation draw:name="f48" draw:formula="?f37 / 89"/><draw:equation draw:name="f49" draw:formula="?f38 / 89"/><draw:equation draw:name="f50" draw:formula="?f39 / 140"/><draw:equation draw:name="f51" draw:formula="?f40 / 89"/><draw:equation draw:name="f52" draw:formula="?f41 / 89"/><draw:equation draw:name="f53" draw:formula="?f42 / 140"/><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0"/><draw:equation draw:name="f65" draw:formula="?f50 / ?f31"/><draw:equation draw:name="f66" draw:formula="?f51 / ?f30"/><draw:equation draw:name="f67" draw:formula="?f52 / ?f30"/><draw:equation draw:name="f68" draw:formula="?f53 / ?f31"/></draw:enhanced-geometry></draw:custom-shape><draw:custom-shape svg:x="0.16389in" svg:y="0in" svg:width="0.06181in" svg:height="0.09722in" draw:id="id249" draw:style-name="a231" draw:name="Freeform 515"><svg:title/><svg:desc/><draw:enhanced-geometry draw:type="non-primitive" svg:viewBox="0 0 89 140" draw:enhanced-path="M ?f7 ?f0 L ?f8 ?f0 ?f9 ?f10 ?f11 ?f10 ?f7 ?f0 Z N" draw:text-areas="?f32 ?f34 ?f33 ?f35" draw:glue-points="?f36 ?f37 ?f38 ?f37 ?f39 ?f40 ?f41 ?f40 ?f36 ?f37" draw:glue-point-leaving-directions="-90, -90, -90, -90, -90"><draw:equation draw:name="f0" draw:formula="0"/><draw:equation draw:name="f1" draw:formula="89"/><draw:equation draw:name="f2" draw:formula="140"/><draw:equation draw:name="f3" draw:formula="0 + 301"/><draw:equation draw:name="f4" draw:formula="0 + 272"/><draw:equation draw:name="f5" draw:formula="0 + 267"/><draw:equation draw:name="f6" draw:formula="0 + 303"/><draw:equation draw:name="f7" draw:formula="65"/><draw:equation draw:name="f8" draw:formula="36"/><draw:equation draw:name="f9" draw:formula="31"/><draw:equation draw:name="f10" draw:formula="2"/><draw:equation draw:name="f11" draw:formula="67"/><draw:equation draw:name="f12" draw:formula="?f3 - 236"/><draw:equation draw:name="f13" draw:formula="?f4 - 236"/><draw:equation draw:name="f14" draw:formula="?f5 - 236"/><draw:equation draw:name="f15" draw:formula="?f6 - 236"/><draw:equation draw:name="f16" draw:formula="?f2 - ?f0"/><draw:equation draw:name="f17" draw:formula="?f1 - ?f0"/><draw:equation draw:name="f18" draw:formula="?f17 / 89"/><draw:equation draw:name="f19" draw:formula="?f16 / 140"/><draw:equation draw:name="f20" draw:formula="?f12 * ?f17"/><draw:equation draw:name="f21" draw:formula="0 * ?f16"/><draw:equation draw:name="f22" draw:formula="?f13 * ?f17"/><draw:equation draw:name="f23" draw:formula="?f14 * ?f17"/><draw:equation draw:name="f24" draw:formula="2 * ?f16"/><draw:equation draw:name="f25" draw:formula="?f15 * ?f17"/><draw:equation draw:name="f26" draw:formula="?f20 / 89"/><draw:equation draw:name="f27" draw:formula="?f21 / 140"/><draw:equation draw:name="f28" draw:formula="?f22 / 89"/><draw:equation draw:name="f29" draw:formula="?f23 / 89"/><draw:equation draw:name="f30" draw:formula="?f24 / 140"/><draw:equation draw:name="f31" draw:formula="?f25 / 89"/><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511" draw:id="id253"><svg:title/><svg:desc/><draw:custom-shape svg:x="0.24028in" svg:y="0in" svg:width="0.01875in" svg:height="0.09514in" draw:id="id251" draw:style-name="a232" draw:name="Freeform 513"><svg:title/><svg:desc/><draw:enhanced-geometry draw:type="non-primitive" svg:viewBox="0 0 27 137" draw:enhanced-path="M ?f1 ?f6 L ?f0 ?f6 ?f0 ?f7 ?f8 ?f2 ?f1 ?f2 ?f1 ?f6 Z N" draw:text-areas="?f28 ?f30 ?f29 ?f31" draw:glue-points="?f32 ?f33 ?f34 ?f33 ?f34 ?f35 ?f36 ?f37 ?f32 ?f37 ?f32 ?f33" draw:glue-point-leaving-directions="-90, -90, -90, -90, -90, -90"><draw:equation draw:name="f0" draw:formula="0"/><draw:equation draw:name="f1" draw:formula="27"/><draw:equation draw:name="f2" draw:formula="137"/><draw:equation draw:name="f3" draw:formula="0 + 373"/><draw:equation draw:name="f4" draw:formula="0 + 346"/><draw:equation draw:name="f5" draw:formula="0 + 349"/><draw:equation draw:name="f6" draw:formula="2"/><draw:equation draw:name="f7" draw:formula="135"/><draw:equation draw:name="f8" draw:formula="3"/><draw:equation draw:name="f9" draw:formula="?f3 - 346"/><draw:equation draw:name="f10" draw:formula="?f4 - 346"/><draw:equation draw:name="f11" draw:formula="?f5 - 346"/><draw:equation draw:name="f12" draw:formula="?f2 - ?f0"/><draw:equation draw:name="f13" draw:formula="?f1 - ?f0"/><draw:equation draw:name="f14" draw:formula="?f13 / 27"/><draw:equation draw:name="f15" draw:formula="?f12 / 137"/><draw:equation draw:name="f16" draw:formula="?f9 * ?f13"/><draw:equation draw:name="f17" draw:formula="2 * ?f12"/><draw:equation draw:name="f18" draw:formula="?f10 * ?f13"/><draw:equation draw:name="f19" draw:formula="135 * ?f12"/><draw:equation draw:name="f20" draw:formula="?f11 * ?f13"/><draw:equation draw:name="f21" draw:formula="137 * ?f12"/><draw:equation draw:name="f22" draw:formula="?f16 / 27"/><draw:equation draw:name="f23" draw:formula="?f17 / 137"/><draw:equation draw:name="f24" draw:formula="?f18 / 27"/><draw:equation draw:name="f25" draw:formula="?f19 / 137"/><draw:equation draw:name="f26" draw:formula="?f20 / 27"/><draw:equation draw:name="f27" draw:formula="?f21 / 137"/><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0.24028in" svg:y="0in" svg:width="0.01875in" svg:height="0.09514in" draw:id="id252" draw:style-name="a233" draw:name="Freeform 512"><svg:title/><svg:desc/><draw:enhanced-geometry draw:type="non-primitive" svg:viewBox="0 0 27 137" draw:enhanced-path="M ?f6 ?f0 L ?f7 ?f0 ?f8 ?f9 ?f6 ?f9 ?f6 ?f0 Z N" draw:text-areas="?f27 ?f29 ?f28 ?f30" draw:glue-points="?f31 ?f32 ?f33 ?f32 ?f34 ?f35 ?f31 ?f35 ?f31 ?f32" draw:glue-point-leaving-directions="-90, -90, -90, -90, -90"><draw:equation draw:name="f0" draw:formula="0"/><draw:equation draw:name="f1" draw:formula="27"/><draw:equation draw:name="f2" draw:formula="137"/><draw:equation draw:name="f3" draw:formula="0 + 366"/><draw:equation draw:name="f4" draw:formula="0 + 356"/><draw:equation draw:name="f5" draw:formula="0 + 354"/><draw:equation draw:name="f6" draw:formula="20"/><draw:equation draw:name="f7" draw:formula="10"/><draw:equation draw:name="f8" draw:formula="8"/><draw:equation draw:name="f9" draw:formula="2"/><draw:equation draw:name="f10" draw:formula="?f3 - 346"/><draw:equation draw:name="f11" draw:formula="?f4 - 346"/><draw:equation draw:name="f12" draw:formula="?f5 - 346"/><draw:equation draw:name="f13" draw:formula="?f2 - ?f0"/><draw:equation draw:name="f14" draw:formula="?f1 - ?f0"/><draw:equation draw:name="f15" draw:formula="?f14 / 27"/><draw:equation draw:name="f16" draw:formula="?f13 / 137"/><draw:equation draw:name="f17" draw:formula="?f10 * ?f14"/><draw:equation draw:name="f18" draw:formula="0 * ?f13"/><draw:equation draw:name="f19" draw:formula="?f11 * ?f14"/><draw:equation draw:name="f20" draw:formula="?f12 * ?f14"/><draw:equation draw:name="f21" draw:formula="2 * ?f13"/><draw:equation draw:name="f22" draw:formula="?f17 / 27"/><draw:equation draw:name="f23" draw:formula="?f18 / 137"/><draw:equation draw:name="f24" draw:formula="?f19 / 27"/><draw:equation draw:name="f25" draw:formula="?f20 / 27"/><draw:equation draw:name="f26" draw:formula="?f21 / 13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g><draw:g draw:name="Group 505" draw:id="id259"><svg:title/><svg:desc/><draw:custom-shape svg:x="0.28056in" svg:y="0in" svg:width="0.07708in" svg:height="0.09514in" draw:id="id254" draw:style-name="a234" draw:name="Freeform 510"><svg:title/><svg:desc/><draw:enhanced-geometry draw:type="non-primitive" svg:viewBox="0 0 111 137" draw:enhanced-path="M ?f13 ?f14 L ?f15 ?f14 ?f14 ?f15 ?f0 ?f15 ?f0 ?f2 ?f16 ?f2 ?f17 ?f18 ?f17 ?f19 ?f20 ?f19 ?f21 ?f22 ?f23 ?f24 ?f23 ?f25 ?f26 ?f25 ?f26 ?f27 ?f13 ?f14 Z N" draw:text-areas="?f80 ?f82 ?f81 ?f83" draw:glue-points="?f84 ?f85 ?f86 ?f85 ?f87 ?f88 ?f89 ?f88 ?f89 ?f90 ?f91 ?f90 ?f92 ?f93 ?f92 ?f94 ?f95 ?f94 ?f96 ?f97 ?f98 ?f99 ?f98 ?f100 ?f101 ?f100 ?f101 ?f102 ?f84 ?f85" draw:glue-point-leaving-directions="-90, -90, -90, -90, -90, -90, -90, -90, -90, -90, -90, -90, -90, -90, -90"><draw:equation draw:name="f0" draw:formula="0"/><draw:equation draw:name="f1" draw:formula="111"/><draw:equation draw:name="f2" draw:formula="137"/><draw:equation draw:name="f3" draw:formula="0 + 438"/><draw:equation draw:name="f4" draw:formula="0 + 409"/><draw:equation draw:name="f5" draw:formula="0 + 406"/><draw:equation draw:name="f6" draw:formula="0 + 404"/><draw:equation draw:name="f7" draw:formula="0 + 426"/><draw:equation draw:name="f8" draw:formula="0 + 428"/><draw:equation draw:name="f9" draw:formula="0 + 455"/><draw:equation draw:name="f10" draw:formula="0 + 447"/><draw:equation draw:name="f11" draw:formula="0 + 445"/><draw:equation draw:name="f12" draw:formula="0 + 443"/><draw:equation draw:name="f13" draw:formula="34"/><draw:equation draw:name="f14" draw:formula="2"/><draw:equation draw:name="f15" draw:formula="5"/><draw:equation draw:name="f16" draw:formula="22"/><draw:equation draw:name="f17" draw:formula="24"/><draw:equation draw:name="f18" draw:formula="135"/><draw:equation draw:name="f19" draw:formula="31"/><draw:equation draw:name="f20" draw:formula="51"/><draw:equation draw:name="f21" draw:formula="43"/><draw:equation draw:name="f22" draw:formula="17"/><draw:equation draw:name="f23" draw:formula="41"/><draw:equation draw:name="f24" draw:formula="12"/><draw:equation draw:name="f25" draw:formula="10"/><draw:equation draw:name="f26" draw:formula="39"/><draw:equation draw:name="f27" draw:formula="7"/><draw:equation draw:name="f28" draw:formula="?f3 - 404"/><draw:equation draw:name="f29" draw:formula="?f4 - 404"/><draw:equation draw:name="f30" draw:formula="?f5 - 404"/><draw:equation draw:name="f31" draw:formula="?f6 - 404"/><draw:equation draw:name="f32" draw:formula="?f7 - 404"/><draw:equation draw:name="f33" draw:formula="?f8 - 404"/><draw:equation draw:name="f34" draw:formula="?f9 - 404"/><draw:equation draw:name="f35" draw:formula="?f10 - 404"/><draw:equation draw:name="f36" draw:formula="?f11 - 404"/><draw:equation draw:name="f37" draw:formula="?f12 - 404"/><draw:equation draw:name="f38" draw:formula="?f2 - ?f0"/><draw:equation draw:name="f39" draw:formula="?f1 - ?f0"/><draw:equation draw:name="f40" draw:formula="?f39 / 111"/><draw:equation draw:name="f41" draw:formula="?f38 / 137"/><draw:equation draw:name="f42" draw:formula="?f28 * ?f39"/><draw:equation draw:name="f43" draw:formula="2 * ?f38"/><draw:equation draw:name="f44" draw:formula="?f29 * ?f39"/><draw:equation draw:name="f45" draw:formula="?f30 * ?f39"/><draw:equation draw:name="f46" draw:formula="5 * ?f38"/><draw:equation draw:name="f47" draw:formula="?f31 * ?f39"/><draw:equation draw:name="f48" draw:formula="137 * ?f38"/><draw:equation draw:name="f49" draw:formula="?f32 * ?f39"/><draw:equation draw:name="f50" draw:formula="?f33 * ?f39"/><draw:equation draw:name="f51" draw:formula="135 * ?f38"/><draw:equation draw:name="f52" draw:formula="31 * ?f38"/><draw:equation draw:name="f53" draw:formula="?f34 * ?f39"/><draw:equation draw:name="f54" draw:formula="?f35 * ?f39"/><draw:equation draw:name="f55" draw:formula="17 * ?f38"/><draw:equation draw:name="f56" draw:formula="?f36 * ?f39"/><draw:equation draw:name="f57" draw:formula="12 * ?f38"/><draw:equation draw:name="f58" draw:formula="10 * ?f38"/><draw:equation draw:name="f59" draw:formula="?f37 * ?f39"/><draw:equation draw:name="f60" draw:formula="7 * ?f38"/><draw:equation draw:name="f61" draw:formula="?f42 / 111"/><draw:equation draw:name="f62" draw:formula="?f43 / 137"/><draw:equation draw:name="f63" draw:formula="?f44 / 111"/><draw:equation draw:name="f64" draw:formula="?f45 / 111"/><draw:equation draw:name="f65" draw:formula="?f46 / 137"/><draw:equation draw:name="f66" draw:formula="?f47 / 111"/><draw:equation draw:name="f67" draw:formula="?f48 / 137"/><draw:equation draw:name="f68" draw:formula="?f49 / 111"/><draw:equation draw:name="f69" draw:formula="?f50 / 111"/><draw:equation draw:name="f70" draw:formula="?f51 / 137"/><draw:equation draw:name="f71" draw:formula="?f52 / 137"/><draw:equation draw:name="f72" draw:formula="?f53 / 111"/><draw:equation draw:name="f73" draw:formula="?f54 / 111"/><draw:equation draw:name="f74" draw:formula="?f55 / 137"/><draw:equation draw:name="f75" draw:formula="?f56 / 111"/><draw:equation draw:name="f76" draw:formula="?f57 / 137"/><draw:equation draw:name="f77" draw:formula="?f58 / 137"/><draw:equation draw:name="f78" draw:formula="?f59 / 111"/><draw:equation draw:name="f79" draw:formula="?f60 / 137"/><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0"/><draw:equation draw:name="f93" draw:formula="?f70 / ?f41"/><draw:equation draw:name="f94" draw:formula="?f71 / ?f41"/><draw:equation draw:name="f95" draw:formula="?f72 / ?f40"/><draw:equation draw:name="f96" draw:formula="?f73 / ?f40"/><draw:equation draw:name="f97" draw:formula="?f74 / ?f41"/><draw:equation draw:name="f98" draw:formula="?f75 / ?f40"/><draw:equation draw:name="f99" draw:formula="?f76 / ?f41"/><draw:equation draw:name="f100" draw:formula="?f77 / ?f41"/><draw:equation draw:name="f101" draw:formula="?f78 / ?f40"/><draw:equation draw:name="f102" draw:formula="?f79 / ?f41"/></draw:enhanced-geometry></draw:custom-shape><draw:custom-shape svg:x="0.28056in" svg:y="0in" svg:width="0.07708in" svg:height="0.09514in" draw:id="id255" draw:style-name="a235" draw:name="Freeform 509"><svg:title/><svg:desc/><draw:enhanced-geometry draw:type="non-primitive" svg:viewBox="0 0 111 137" draw:enhanced-path="M ?f6 ?f7 L ?f8 ?f7 ?f9 ?f2 ?f6 ?f2 ?f6 ?f7 Z N" draw:text-areas="?f27 ?f29 ?f28 ?f30" draw:glue-points="?f31 ?f32 ?f33 ?f32 ?f34 ?f35 ?f31 ?f35 ?f31 ?f32" draw:glue-point-leaving-directions="-90, -90, -90, -90, -90"><draw:equation draw:name="f0" draw:formula="0"/><draw:equation draw:name="f1" draw:formula="111"/><draw:equation draw:name="f2" draw:formula="137"/><draw:equation draw:name="f3" draw:formula="0 + 510"/><draw:equation draw:name="f4" draw:formula="0 + 483"/><draw:equation draw:name="f5" draw:formula="0 + 486"/><draw:equation draw:name="f6" draw:formula="106"/><draw:equation draw:name="f7" draw:formula="135"/><draw:equation draw:name="f8" draw:formula="79"/><draw:equation draw:name="f9" draw:formula="82"/><draw:equation draw:name="f10" draw:formula="?f3 - 404"/><draw:equation draw:name="f11" draw:formula="?f4 - 404"/><draw:equation draw:name="f12" draw:formula="?f5 - 404"/><draw:equation draw:name="f13" draw:formula="?f2 - ?f0"/><draw:equation draw:name="f14" draw:formula="?f1 - ?f0"/><draw:equation draw:name="f15" draw:formula="?f14 / 111"/><draw:equation draw:name="f16" draw:formula="?f13 / 137"/><draw:equation draw:name="f17" draw:formula="?f10 * ?f14"/><draw:equation draw:name="f18" draw:formula="135 * ?f13"/><draw:equation draw:name="f19" draw:formula="?f11 * ?f14"/><draw:equation draw:name="f20" draw:formula="?f12 * ?f14"/><draw:equation draw:name="f21" draw:formula="137 * ?f13"/><draw:equation draw:name="f22" draw:formula="?f17 / 111"/><draw:equation draw:name="f23" draw:formula="?f18 / 137"/><draw:equation draw:name="f24" draw:formula="?f19 / 111"/><draw:equation draw:name="f25" draw:formula="?f20 / 111"/><draw:equation draw:name="f26" draw:formula="?f21 / 13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28056in" svg:y="0in" svg:width="0.07708in" svg:height="0.09514in" draw:id="id256" draw:style-name="a236" draw:name="Freeform 508"><svg:title/><svg:desc/><draw:enhanced-geometry draw:type="non-primitive" svg:viewBox="0 0 111 137" draw:enhanced-path="M ?f17 ?f18 L ?f19 ?f18 ?f19 ?f20 ?f21 ?f22 ?f18 ?f23 ?f24 ?f25 ?f24 ?f26 ?f27 ?f28 ?f27 ?f29 ?f30 ?f31 ?f30 ?f32 ?f33 ?f32 ?f34 ?f35 ?f34 ?f36 ?f37 ?f36 ?f1 ?f35 ?f1 ?f38 ?f39 ?f38 ?f39 ?f40 ?f41 ?f42 ?f41 ?f43 ?f44 ?f39 ?f44 ?f41 ?f34 ?f44 ?f34 ?f34 ?f30 ?f30 ?f30 ?f45 ?f27 ?f46 ?f17 ?f18 Z N" draw:text-areas="?f139 ?f141 ?f140 ?f142" draw:glue-points="?f143 ?f144 ?f145 ?f144 ?f145 ?f146 ?f147 ?f148 ?f149 ?f150 ?f151 ?f152 ?f151 ?f153 ?f154 ?f155 ?f154 ?f156 ?f157 ?f158 ?f157 ?f159 ?f160 ?f159 ?f161 ?f162 ?f161 ?f163 ?f164 ?f163 ?f165 ?f162 ?f165 ?f166 ?f167 ?f166 ?f167 ?f168 ?f169 ?f170 ?f169 ?f171 ?f172 ?f173 ?f172 ?f174 ?f161 ?f175 ?f161 ?f176 ?f157 ?f177 ?f157 ?f178 ?f154 ?f179 ?f143 ?f144" draw:glue-point-leaving-directions="-90, -90, -90, -90, -90, -90, -90, -90, -90, -90, -90, -90, -90, -90, -90, -90, -90, -90, -90, -90, -90, -90, -90, -90, -90, -90, -90, -90, -90"><draw:equation draw:name="f0" draw:formula="0"/><draw:equation draw:name="f1" draw:formula="111"/><draw:equation draw:name="f2" draw:formula="137"/><draw:equation draw:name="f3" draw:formula="0 + 455"/><draw:equation draw:name="f4" draw:formula="0 + 428"/><draw:equation draw:name="f5" draw:formula="0 + 433"/><draw:equation draw:name="f6" draw:formula="0 + 435"/><draw:equation draw:name="f7" draw:formula="0 + 438"/><draw:equation draw:name="f8" draw:formula="0 + 474"/><draw:equation draw:name="f9" draw:formula="0 + 476"/><draw:equation draw:name="f10" draw:formula="0 + 479"/><draw:equation draw:name="f11" draw:formula="0 + 481"/><draw:equation draw:name="f12" draw:formula="0 + 512"/><draw:equation draw:name="f13" draw:formula="0 + 515"/><draw:equation draw:name="f14" draw:formula="0 + 491"/><draw:equation draw:name="f15" draw:formula="0 + 486"/><draw:equation draw:name="f16" draw:formula="0 + 483"/><draw:equation draw:name="f17" draw:formula="51"/><draw:equation draw:name="f18" draw:formula="31"/><draw:equation draw:name="f19" draw:formula="24"/><draw:equation draw:name="f20" draw:formula="36"/><draw:equation draw:name="f21" draw:formula="29"/><draw:equation draw:name="f22" draw:formula="46"/><draw:equation draw:name="f23" draw:formula="48"/><draw:equation draw:name="f24" draw:formula="34"/><draw:equation draw:name="f25" draw:formula="53"/><draw:equation draw:name="f26" draw:formula="58"/><draw:equation draw:name="f27" draw:formula="70"/><draw:equation draw:name="f28" draw:formula="120"/><draw:equation draw:name="f29" draw:formula="123"/><draw:equation draw:name="f30" draw:formula="72"/><draw:equation draw:name="f31" draw:formula="127"/><draw:equation draw:name="f32" draw:formula="130"/><draw:equation draw:name="f33" draw:formula="75"/><draw:equation draw:name="f34" draw:formula="77"/><draw:equation draw:name="f35" draw:formula="132"/><draw:equation draw:name="f36" draw:formula="135"/><draw:equation draw:name="f37" draw:formula="108"/><draw:equation draw:name="f38" draw:formula="99"/><draw:equation draw:name="f39" draw:formula="87"/><draw:equation draw:name="f40" draw:formula="96"/><draw:equation draw:name="f41" draw:formula="82"/><draw:equation draw:name="f42" draw:formula="91"/><draw:equation draw:name="f43" draw:formula="89"/><draw:equation draw:name="f44" draw:formula="79"/><draw:equation draw:name="f45" draw:formula="67"/><draw:equation draw:name="f46" draw:formula="65"/><draw:equation draw:name="f47" draw:formula="?f3 - 404"/><draw:equation draw:name="f48" draw:formula="?f4 - 404"/><draw:equation draw:name="f49" draw:formula="?f5 - 404"/><draw:equation draw:name="f50" draw:formula="?f6 - 404"/><draw:equation draw:name="f51" draw:formula="?f7 - 404"/><draw:equation draw:name="f52" draw:formula="?f8 - 404"/><draw:equation draw:name="f53" draw:formula="?f9 - 404"/><draw:equation draw:name="f54" draw:formula="?f10 - 404"/><draw:equation draw:name="f55" draw:formula="?f11 - 404"/><draw:equation draw:name="f56" draw:formula="?f12 - 404"/><draw:equation draw:name="f57" draw:formula="?f13 - 404"/><draw:equation draw:name="f58" draw:formula="?f14 - 404"/><draw:equation draw:name="f59" draw:formula="?f15 - 404"/><draw:equation draw:name="f60" draw:formula="?f16 - 404"/><draw:equation draw:name="f61" draw:formula="?f2 - ?f0"/><draw:equation draw:name="f62" draw:formula="?f1 - ?f0"/><draw:equation draw:name="f63" draw:formula="?f62 / 111"/><draw:equation draw:name="f64" draw:formula="?f61 / 137"/><draw:equation draw:name="f65" draw:formula="?f47 * ?f62"/><draw:equation draw:name="f66" draw:formula="31 * ?f61"/><draw:equation draw:name="f67" draw:formula="?f48 * ?f62"/><draw:equation draw:name="f68" draw:formula="36 * ?f61"/><draw:equation draw:name="f69" draw:formula="?f49 * ?f62"/><draw:equation draw:name="f70" draw:formula="46 * ?f61"/><draw:equation draw:name="f71" draw:formula="?f50 * ?f62"/><draw:equation draw:name="f72" draw:formula="48 * ?f61"/><draw:equation draw:name="f73" draw:formula="?f51 * ?f62"/><draw:equation draw:name="f74" draw:formula="53 * ?f61"/><draw:equation draw:name="f75" draw:formula="58 * ?f61"/><draw:equation draw:name="f76" draw:formula="?f52 * ?f62"/><draw:equation draw:name="f77" draw:formula="120 * ?f61"/><draw:equation draw:name="f78" draw:formula="123 * ?f61"/><draw:equation draw:name="f79" draw:formula="?f53 * ?f62"/><draw:equation draw:name="f80" draw:formula="127 * ?f61"/><draw:equation draw:name="f81" draw:formula="130 * ?f61"/><draw:equation draw:name="f82" draw:formula="?f54 * ?f62"/><draw:equation draw:name="f83" draw:formula="?f55 * ?f62"/><draw:equation draw:name="f84" draw:formula="132 * ?f61"/><draw:equation draw:name="f85" draw:formula="135 * ?f61"/><draw:equation draw:name="f86" draw:formula="?f56 * ?f62"/><draw:equation draw:name="f87" draw:formula="?f57 * ?f62"/><draw:equation draw:name="f88" draw:formula="99 * ?f61"/><draw:equation draw:name="f89" draw:formula="?f58 * ?f62"/><draw:equation draw:name="f90" draw:formula="96 * ?f61"/><draw:equation draw:name="f91" draw:formula="?f59 * ?f62"/><draw:equation draw:name="f92" draw:formula="91 * ?f61"/><draw:equation draw:name="f93" draw:formula="89 * ?f61"/><draw:equation draw:name="f94" draw:formula="?f60 * ?f62"/><draw:equation draw:name="f95" draw:formula="87 * ?f61"/><draw:equation draw:name="f96" draw:formula="82 * ?f61"/><draw:equation draw:name="f97" draw:formula="79 * ?f61"/><draw:equation draw:name="f98" draw:formula="77 * ?f61"/><draw:equation draw:name="f99" draw:formula="72 * ?f61"/><draw:equation draw:name="f100" draw:formula="67 * ?f61"/><draw:equation draw:name="f101" draw:formula="65 * ?f61"/><draw:equation draw:name="f102" draw:formula="?f65 / 111"/><draw:equation draw:name="f103" draw:formula="?f66 / 137"/><draw:equation draw:name="f104" draw:formula="?f67 / 111"/><draw:equation draw:name="f105" draw:formula="?f68 / 137"/><draw:equation draw:name="f106" draw:formula="?f69 / 111"/><draw:equation draw:name="f107" draw:formula="?f70 / 137"/><draw:equation draw:name="f108" draw:formula="?f71 / 111"/><draw:equation draw:name="f109" draw:formula="?f72 / 137"/><draw:equation draw:name="f110" draw:formula="?f73 / 111"/><draw:equation draw:name="f111" draw:formula="?f74 / 137"/><draw:equation draw:name="f112" draw:formula="?f75 / 137"/><draw:equation draw:name="f113" draw:formula="?f76 / 111"/><draw:equation draw:name="f114" draw:formula="?f77 / 137"/><draw:equation draw:name="f115" draw:formula="?f78 / 137"/><draw:equation draw:name="f116" draw:formula="?f79 / 111"/><draw:equation draw:name="f117" draw:formula="?f80 / 137"/><draw:equation draw:name="f118" draw:formula="?f81 / 137"/><draw:equation draw:name="f119" draw:formula="?f82 / 111"/><draw:equation draw:name="f120" draw:formula="?f83 / 111"/><draw:equation draw:name="f121" draw:formula="?f84 / 137"/><draw:equation draw:name="f122" draw:formula="?f85 / 137"/><draw:equation draw:name="f123" draw:formula="?f86 / 111"/><draw:equation draw:name="f124" draw:formula="?f87 / 111"/><draw:equation draw:name="f125" draw:formula="?f88 / 137"/><draw:equation draw:name="f126" draw:formula="?f89 / 111"/><draw:equation draw:name="f127" draw:formula="?f90 / 137"/><draw:equation draw:name="f128" draw:formula="?f91 / 111"/><draw:equation draw:name="f129" draw:formula="?f92 / 137"/><draw:equation draw:name="f130" draw:formula="?f93 / 137"/><draw:equation draw:name="f131" draw:formula="?f94 / 111"/><draw:equation draw:name="f132" draw:formula="?f95 / 137"/><draw:equation draw:name="f133" draw:formula="?f96 / 137"/><draw:equation draw:name="f134" draw:formula="?f97 / 137"/><draw:equation draw:name="f135" draw:formula="?f98 / 137"/><draw:equation draw:name="f136" draw:formula="?f99 / 137"/><draw:equation draw:name="f137" draw:formula="?f100 / 137"/><draw:equation draw:name="f138" draw:formula="?f101 / 137"/><draw:equation draw:name="f139" draw:formula="0 / ?f63"/><draw:equation draw:name="f140" draw:formula="?f1 / ?f63"/><draw:equation draw:name="f141" draw:formula="0 / ?f64"/><draw:equation draw:name="f142" draw:formula="?f2 / ?f64"/><draw:equation draw:name="f143" draw:formula="?f102 / ?f63"/><draw:equation draw:name="f144" draw:formula="?f103 / ?f64"/><draw:equation draw:name="f145" draw:formula="?f104 / ?f63"/><draw:equation draw:name="f146" draw:formula="?f105 / ?f64"/><draw:equation draw:name="f147" draw:formula="?f106 / ?f63"/><draw:equation draw:name="f148" draw:formula="?f107 / ?f64"/><draw:equation draw:name="f149" draw:formula="?f108 / ?f63"/><draw:equation draw:name="f150" draw:formula="?f109 / ?f64"/><draw:equation draw:name="f151" draw:formula="?f110 / ?f63"/><draw:equation draw:name="f152" draw:formula="?f111 / ?f64"/><draw:equation draw:name="f153" draw:formula="?f112 / ?f64"/><draw:equation draw:name="f154" draw:formula="?f113 / ?f63"/><draw:equation draw:name="f155" draw:formula="?f114 / ?f64"/><draw:equation draw:name="f156" draw:formula="?f115 / ?f64"/><draw:equation draw:name="f157" draw:formula="?f116 / ?f63"/><draw:equation draw:name="f158" draw:formula="?f117 / ?f64"/><draw:equation draw:name="f159" draw:formula="?f118 / ?f64"/><draw:equation draw:name="f160" draw:formula="?f119 / ?f63"/><draw:equation draw:name="f161" draw:formula="?f120 / ?f63"/><draw:equation draw:name="f162" draw:formula="?f121 / ?f64"/><draw:equation draw:name="f163" draw:formula="?f122 / ?f64"/><draw:equation draw:name="f164" draw:formula="?f123 / ?f63"/><draw:equation draw:name="f165" draw:formula="?f124 / ?f63"/><draw:equation draw:name="f166" draw:formula="?f125 / ?f64"/><draw:equation draw:name="f167" draw:formula="?f126 / ?f63"/><draw:equation draw:name="f168" draw:formula="?f127 / ?f64"/><draw:equation draw:name="f169" draw:formula="?f128 / ?f63"/><draw:equation draw:name="f170" draw:formula="?f129 / ?f64"/><draw:equation draw:name="f171" draw:formula="?f130 / ?f64"/><draw:equation draw:name="f172" draw:formula="?f131 / ?f63"/><draw:equation draw:name="f173" draw:formula="?f132 / ?f64"/><draw:equation draw:name="f174" draw:formula="?f133 / ?f64"/><draw:equation draw:name="f175" draw:formula="?f134 / ?f64"/><draw:equation draw:name="f176" draw:formula="?f135 / ?f64"/><draw:equation draw:name="f177" draw:formula="?f136 / ?f64"/><draw:equation draw:name="f178" draw:formula="?f137 / ?f64"/><draw:equation draw:name="f179" draw:formula="?f138 / ?f64"/></draw:enhanced-geometry></draw:custom-shape><draw:custom-shape svg:x="0.28056in" svg:y="0in" svg:width="0.07708in" svg:height="0.09514in" draw:id="id257" draw:style-name="a237" draw:name="Freeform 507"><svg:title/><svg:desc/><draw:enhanced-geometry draw:type="non-primitive" svg:viewBox="0 0 111 137" draw:enhanced-path="M ?f1 ?f5 L ?f6 ?f5 ?f6 ?f7 ?f1 ?f7 ?f1 ?f5 Z N" draw:text-areas="?f22 ?f24 ?f23 ?f25" draw:glue-points="?f26 ?f27 ?f28 ?f27 ?f28 ?f29 ?f26 ?f29 ?f26 ?f27" draw:glue-point-leaving-directions="-90, -90, -90, -90, -90"><draw:equation draw:name="f0" draw:formula="0"/><draw:equation draw:name="f1" draw:formula="111"/><draw:equation draw:name="f2" draw:formula="137"/><draw:equation draw:name="f3" draw:formula="0 + 515"/><draw:equation draw:name="f4" draw:formula="0 + 491"/><draw:equation draw:name="f5" draw:formula="2"/><draw:equation draw:name="f6" draw:formula="87"/><draw:equation draw:name="f7" draw:formula="99"/><draw:equation draw:name="f8" draw:formula="?f3 - 404"/><draw:equation draw:name="f9" draw:formula="?f4 - 404"/><draw:equation draw:name="f10" draw:formula="?f2 - ?f0"/><draw:equation draw:name="f11" draw:formula="?f1 - ?f0"/><draw:equation draw:name="f12" draw:formula="?f11 / 111"/><draw:equation draw:name="f13" draw:formula="?f10 / 137"/><draw:equation draw:name="f14" draw:formula="?f8 * ?f11"/><draw:equation draw:name="f15" draw:formula="2 * ?f10"/><draw:equation draw:name="f16" draw:formula="?f9 * ?f11"/><draw:equation draw:name="f17" draw:formula="99 * ?f10"/><draw:equation draw:name="f18" draw:formula="?f14 / 111"/><draw:equation draw:name="f19" draw:formula="?f15 / 137"/><draw:equation draw:name="f20" draw:formula="?f16 / 111"/><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28056in" svg:y="0in" svg:width="0.07708in" svg:height="0.09514in" draw:id="id258" draw:style-name="a238" draw:name="Freeform 506"><svg:title/><svg:desc/><draw:enhanced-geometry draw:type="non-primitive" svg:viewBox="0 0 111 137" draw:enhanced-path="M ?f7 ?f0 L ?f8 ?f0 ?f9 ?f10 ?f11 ?f10 ?f7 ?f0 Z N" draw:text-areas="?f32 ?f34 ?f33 ?f35" draw:glue-points="?f36 ?f37 ?f38 ?f37 ?f39 ?f40 ?f41 ?f40 ?f36 ?f37" draw:glue-point-leaving-directions="-90, -90, -90, -90, -90"><draw:equation draw:name="f0" draw:formula="0"/><draw:equation draw:name="f1" draw:formula="111"/><draw:equation draw:name="f2" draw:formula="137"/><draw:equation draw:name="f3" draw:formula="0 + 505"/><draw:equation draw:name="f4" draw:formula="0 + 500"/><draw:equation draw:name="f5" draw:formula="0 + 498"/><draw:equation draw:name="f6" draw:formula="0 + 507"/><draw:equation draw:name="f7" draw:formula="101"/><draw:equation draw:name="f8" draw:formula="96"/><draw:equation draw:name="f9" draw:formula="94"/><draw:equation draw:name="f10" draw:formula="2"/><draw:equation draw:name="f11" draw:formula="103"/><draw:equation draw:name="f12" draw:formula="?f3 - 404"/><draw:equation draw:name="f13" draw:formula="?f4 - 404"/><draw:equation draw:name="f14" draw:formula="?f5 - 404"/><draw:equation draw:name="f15" draw:formula="?f6 - 404"/><draw:equation draw:name="f16" draw:formula="?f2 - ?f0"/><draw:equation draw:name="f17" draw:formula="?f1 - ?f0"/><draw:equation draw:name="f18" draw:formula="?f17 / 111"/><draw:equation draw:name="f19" draw:formula="?f16 / 137"/><draw:equation draw:name="f20" draw:formula="?f12 * ?f17"/><draw:equation draw:name="f21" draw:formula="0 * ?f16"/><draw:equation draw:name="f22" draw:formula="?f13 * ?f17"/><draw:equation draw:name="f23" draw:formula="?f14 * ?f17"/><draw:equation draw:name="f24" draw:formula="2 * ?f16"/><draw:equation draw:name="f25" draw:formula="?f15 * ?f17"/><draw:equation draw:name="f26" draw:formula="?f20 / 111"/><draw:equation draw:name="f27" draw:formula="?f21 / 137"/><draw:equation draw:name="f28" draw:formula="?f22 / 111"/><draw:equation draw:name="f29" draw:formula="?f23 / 111"/><draw:equation draw:name="f30" draw:formula="?f24 / 137"/><draw:equation draw:name="f31" draw:formula="?f25 / 111"/><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502" draw:id="id262"><svg:title/><svg:desc/><draw:custom-shape svg:x="0.37431in" svg:y="0in" svg:width="0.08889in" svg:height="0.09722in" draw:id="id260" draw:style-name="a239" draw:name="Freeform 504"><svg:title/><svg:desc/><draw:enhanced-geometry draw:type="non-primitive" svg:viewBox="0 0 128 140" draw:enhanced-path="M ?f31 ?f0 L ?f32 ?f0 ?f33 ?f34 ?f35 ?f36 ?f37 ?f38 ?f39 ?f40 ?f38 ?f41 ?f36 ?f42 ?f0 ?f43 ?f0 ?f44 ?f36 ?f45 ?f46 ?f47 ?f39 ?f48 ?f37 ?f49 ?f50 ?f51 ?f33 ?f52 ?f53 ?f54 ?f55 ?f56 ?f57 ?f56 ?f31 ?f54 ?f58 ?f51 ?f59 ?f49 ?f60 ?f61 ?f62 ?f47 ?f63 ?f47 ?f64 ?f65 ?f66 ?f67 ?f68 ?f69 ?f42 ?f70 ?f42 ?f71 ?f35 ?f44 ?f35 ?f72 ?f42 ?f64 ?f42 ?f73 ?f68 ?f42 ?f63 ?f74 ?f47 ?f74 ?f67 ?f75 ?f69 ?f76 ?f77 ?f34 ?f78 ?f79 ?f31 ?f0 Z N" draw:text-areas="?f228 ?f230 ?f229 ?f231" draw:glue-points="?f232 ?f233 ?f234 ?f233 ?f235 ?f236 ?f237 ?f238 ?f239 ?f240 ?f241 ?f242 ?f243 ?f244 ?f245 ?f246 ?f247 ?f248 ?f247 ?f249 ?f245 ?f250 ?f251 ?f252 ?f241 ?f253 ?f239 ?f254 ?f255 ?f256 ?f235 ?f257 ?f258 ?f259 ?f260 ?f261 ?f262 ?f261 ?f232 ?f259 ?f263 ?f256 ?f264 ?f254 ?f265 ?f266 ?f267 ?f252 ?f268 ?f252 ?f269 ?f270 ?f271 ?f272 ?f273 ?f274 ?f275 ?f276 ?f275 ?f277 ?f237 ?f249 ?f237 ?f278 ?f275 ?f279 ?f275 ?f280 ?f273 ?f246 ?f268 ?f281 ?f282 ?f281 ?f283 ?f284 ?f285 ?f286 ?f287 ?f236 ?f288 ?f289 ?f232 ?f233" draw:glue-point-leaving-directions="-90, -90, -90, -90, -90, -90, -90, -90, -90, -90, -90, -90, -90, -90, -90, -90, -90, -90, -90, -90, -90, -90, -90, -90, -90, -90, -90, -90, -90, -90, -90, -90, -90, -90, -90, -90, -90, -90, -90, -90, -90, -90"><draw:equation draw:name="f0" draw:formula="0"/><draw:equation draw:name="f1" draw:formula="128"/><draw:equation draw:name="f2" draw:formula="140"/><draw:equation draw:name="f3" draw:formula="0 + 623"/><draw:equation draw:name="f4" draw:formula="0 + 584"/><draw:equation draw:name="f5" draw:formula="0 + 575"/><draw:equation draw:name="f6" draw:formula="0 + 568"/><draw:equation draw:name="f7" draw:formula="0 + 560"/><draw:equation draw:name="f8" draw:formula="0 + 555"/><draw:equation draw:name="f9" draw:formula="0 + 551"/><draw:equation draw:name="f10" draw:formula="0 + 546"/><draw:equation draw:name="f11" draw:formula="0 + 539"/><draw:equation draw:name="f12" draw:formula="0 + 548"/><draw:equation draw:name="f13" draw:formula="0 + 565"/><draw:equation draw:name="f14" draw:formula="0 + 582"/><draw:equation draw:name="f15" draw:formula="0 + 592"/><draw:equation draw:name="f16" draw:formula="0 + 613"/><draw:equation draw:name="f17" draw:formula="0 + 637"/><draw:equation draw:name="f18" draw:formula="0 + 645"/><draw:equation draw:name="f19" draw:formula="0 + 649"/><draw:equation draw:name="f20" draw:formula="0 + 653"/><draw:equation draw:name="f21" draw:formula="0 + 596"/><draw:equation draw:name="f22" draw:formula="0 + 589"/><draw:equation draw:name="f23" draw:formula="0 + 587"/><draw:equation draw:name="f24" draw:formula="0 + 577"/><draw:equation draw:name="f25" draw:formula="0 + 570"/><draw:equation draw:name="f26" draw:formula="0 + 657"/><draw:equation draw:name="f27" draw:formula="0 + 652"/><draw:equation draw:name="f28" draw:formula="0 + 647"/><draw:equation draw:name="f29" draw:formula="0 + 640"/><draw:equation draw:name="f30" draw:formula="0 + 632"/><draw:equation draw:name="f31" draw:formula="84"/><draw:equation draw:name="f32" draw:formula="45"/><draw:equation draw:name="f33" draw:formula="36"/><draw:equation draw:name="f34" draw:formula="5"/><draw:equation draw:name="f35" draw:formula="29"/><draw:equation draw:name="f36" draw:formula="7"/><draw:equation draw:name="f37" draw:formula="21"/><draw:equation draw:name="f38" draw:formula="12"/><draw:equation draw:name="f39" draw:formula="16"/><draw:equation draw:name="f40" draw:formula="19"/><draw:equation draw:name="f41" draw:formula="24"/><draw:equation draw:name="f42" draw:formula="31"/><draw:equation draw:name="f43" draw:formula="60"/><draw:equation draw:name="f44" draw:formula="82"/><draw:equation draw:name="f45" draw:formula="111"/><draw:equation draw:name="f46" draw:formula="9"/><draw:equation draw:name="f47" draw:formula="118"/><draw:equation draw:name="f48" draw:formula="123"/><draw:equation draw:name="f49" draw:formula="127"/><draw:equation draw:name="f50" draw:formula="26"/><draw:equation draw:name="f51" draw:formula="132"/><draw:equation draw:name="f52" draw:formula="135"/><draw:equation draw:name="f53" draw:formula="43"/><draw:equation draw:name="f54" draw:formula="137"/><draw:equation draw:name="f55" draw:formula="53"/><draw:equation draw:name="f56" draw:formula="139"/><draw:equation draw:name="f57" draw:formula="74"/><draw:equation draw:name="f58" draw:formula="98"/><draw:equation draw:name="f59" draw:formula="106"/><draw:equation draw:name="f60" draw:formula="110"/><draw:equation draw:name="f61" draw:formula="120"/><draw:equation draw:name="f62" draw:formula="114"/><draw:equation draw:name="f63" draw:formula="57"/><draw:equation draw:name="f64" draw:formula="50"/><draw:equation draw:name="f65" draw:formula="115"/><draw:equation draw:name="f66" draw:formula="48"/><draw:equation draw:name="f67" draw:formula="113"/><draw:equation draw:name="f68" draw:formula="38"/><draw:equation draw:name="f69" draw:formula="108"/><draw:equation draw:name="f70" draw:formula="94"/><draw:equation draw:name="f71" draw:formula="89"/><draw:equation draw:name="f72" draw:formula="55"/><draw:equation draw:name="f73" draw:formula="46"/><draw:equation draw:name="f74" draw:formula="22"/><draw:equation draw:name="f75" draw:formula="17"/><draw:equation draw:name="f76" draw:formula="10"/><draw:equation draw:name="f77" draw:formula="101"/><draw:equation draw:name="f78" draw:formula="93"/><draw:equation draw:name="f79" draw:formula="2"/><draw:equation draw:name="f80" draw:formula="?f3 - 539"/><draw:equation draw:name="f81" draw:formula="?f4 - 539"/><draw:equation draw:name="f82" draw:formula="?f5 - 539"/><draw:equation draw:name="f83" draw:formula="?f6 - 539"/><draw:equation draw:name="f84" draw:formula="?f7 - 539"/><draw:equation draw:name="f85" draw:formula="?f8 - 539"/><draw:equation draw:name="f86" draw:formula="?f9 - 539"/><draw:equation draw:name="f87" draw:formula="?f10 - 539"/><draw:equation draw:name="f88" draw:formula="?f11 - 539"/><draw:equation draw:name="f89" draw:formula="?f12 - 539"/><draw:equation draw:name="f90" draw:formula="?f13 - 539"/><draw:equation draw:name="f91" draw:formula="?f14 - 539"/><draw:equation draw:name="f92" draw:formula="?f15 - 539"/><draw:equation draw:name="f93" draw:formula="?f16 - 539"/><draw:equation draw:name="f94" draw:formula="?f17 - 539"/><draw:equation draw:name="f95" draw:formula="?f18 - 539"/><draw:equation draw:name="f96" draw:formula="?f19 - 539"/><draw:equation draw:name="f97" draw:formula="?f20 - 539"/><draw:equation draw:name="f98" draw:formula="?f21 - 539"/><draw:equation draw:name="f99" draw:formula="?f22 - 539"/><draw:equation draw:name="f100" draw:formula="?f23 - 539"/><draw:equation draw:name="f101" draw:formula="?f24 - 539"/><draw:equation draw:name="f102" draw:formula="?f25 - 539"/><draw:equation draw:name="f103" draw:formula="?f26 - 539"/><draw:equation draw:name="f104" draw:formula="?f27 - 539"/><draw:equation draw:name="f105" draw:formula="?f28 - 539"/><draw:equation draw:name="f106" draw:formula="?f29 - 539"/><draw:equation draw:name="f107" draw:formula="?f30 - 539"/><draw:equation draw:name="f108" draw:formula="?f2 - ?f0"/><draw:equation draw:name="f109" draw:formula="?f1 - ?f0"/><draw:equation draw:name="f110" draw:formula="?f109 / 128"/><draw:equation draw:name="f111" draw:formula="?f108 / 140"/><draw:equation draw:name="f112" draw:formula="?f80 * ?f109"/><draw:equation draw:name="f113" draw:formula="0 * ?f108"/><draw:equation draw:name="f114" draw:formula="?f81 * ?f109"/><draw:equation draw:name="f115" draw:formula="?f82 * ?f109"/><draw:equation draw:name="f116" draw:formula="5 * ?f108"/><draw:equation draw:name="f117" draw:formula="?f83 * ?f109"/><draw:equation draw:name="f118" draw:formula="7 * ?f108"/><draw:equation draw:name="f119" draw:formula="?f84 * ?f109"/><draw:equation draw:name="f120" draw:formula="12 * ?f108"/><draw:equation draw:name="f121" draw:formula="?f85 * ?f109"/><draw:equation draw:name="f122" draw:formula="19 * ?f108"/><draw:equation draw:name="f123" draw:formula="?f86 * ?f109"/><draw:equation draw:name="f124" draw:formula="24 * ?f108"/><draw:equation draw:name="f125" draw:formula="?f87 * ?f109"/><draw:equation draw:name="f126" draw:formula="31 * ?f108"/><draw:equation draw:name="f127" draw:formula="?f88 * ?f109"/><draw:equation draw:name="f128" draw:formula="60 * ?f108"/><draw:equation draw:name="f129" draw:formula="82 * ?f108"/><draw:equation draw:name="f130" draw:formula="111 * ?f108"/><draw:equation draw:name="f131" draw:formula="?f89 * ?f109"/><draw:equation draw:name="f132" draw:formula="118 * ?f108"/><draw:equation draw:name="f133" draw:formula="123 * ?f108"/><draw:equation draw:name="f134" draw:formula="127 * ?f108"/><draw:equation draw:name="f135" draw:formula="?f90 * ?f109"/><draw:equation draw:name="f136" draw:formula="132 * ?f108"/><draw:equation draw:name="f137" draw:formula="135 * ?f108"/><draw:equation draw:name="f138" draw:formula="?f91 * ?f109"/><draw:equation draw:name="f139" draw:formula="137 * ?f108"/><draw:equation draw:name="f140" draw:formula="?f92 * ?f109"/><draw:equation draw:name="f141" draw:formula="139 * ?f108"/><draw:equation draw:name="f142" draw:formula="?f93 * ?f109"/><draw:equation draw:name="f143" draw:formula="?f94 * ?f109"/><draw:equation draw:name="f144" draw:formula="?f95 * ?f109"/><draw:equation draw:name="f145" draw:formula="?f96 * ?f109"/><draw:equation draw:name="f146" draw:formula="120 * ?f108"/><draw:equation draw:name="f147" draw:formula="?f97 * ?f109"/><draw:equation draw:name="f148" draw:formula="?f98 * ?f109"/><draw:equation draw:name="f149" draw:formula="?f99 * ?f109"/><draw:equation draw:name="f150" draw:formula="115 * ?f108"/><draw:equation draw:name="f151" draw:formula="?f100 * ?f109"/><draw:equation draw:name="f152" draw:formula="113 * ?f108"/><draw:equation draw:name="f153" draw:formula="?f101 * ?f109"/><draw:equation draw:name="f154" draw:formula="108 * ?f108"/><draw:equation draw:name="f155" draw:formula="?f102 * ?f109"/><draw:equation draw:name="f156" draw:formula="94 * ?f108"/><draw:equation draw:name="f157" draw:formula="89 * ?f108"/><draw:equation draw:name="f158" draw:formula="55 * ?f108"/><draw:equation draw:name="f159" draw:formula="50 * ?f108"/><draw:equation draw:name="f160" draw:formula="46 * ?f108"/><draw:equation draw:name="f161" draw:formula="22 * ?f108"/><draw:equation draw:name="f162" draw:formula="?f103 * ?f109"/><draw:equation draw:name="f163" draw:formula="?f104 * ?f109"/><draw:equation draw:name="f164" draw:formula="17 * ?f108"/><draw:equation draw:name="f165" draw:formula="?f105 * ?f109"/><draw:equation draw:name="f166" draw:formula="10 * ?f108"/><draw:equation draw:name="f167" draw:formula="?f106 * ?f109"/><draw:equation draw:name="f168" draw:formula="?f107 * ?f109"/><draw:equation draw:name="f169" draw:formula="2 * ?f108"/><draw:equation draw:name="f170" draw:formula="?f112 / 128"/><draw:equation draw:name="f171" draw:formula="?f113 / 140"/><draw:equation draw:name="f172" draw:formula="?f114 / 128"/><draw:equation draw:name="f173" draw:formula="?f115 / 128"/><draw:equation draw:name="f174" draw:formula="?f116 / 140"/><draw:equation draw:name="f175" draw:formula="?f117 / 128"/><draw:equation draw:name="f176" draw:formula="?f118 / 140"/><draw:equation draw:name="f177" draw:formula="?f119 / 128"/><draw:equation draw:name="f178" draw:formula="?f120 / 140"/><draw:equation draw:name="f179" draw:formula="?f121 / 128"/><draw:equation draw:name="f180" draw:formula="?f122 / 140"/><draw:equation draw:name="f181" draw:formula="?f123 / 128"/><draw:equation draw:name="f182" draw:formula="?f124 / 140"/><draw:equation draw:name="f183" draw:formula="?f125 / 128"/><draw:equation draw:name="f184" draw:formula="?f126 / 140"/><draw:equation draw:name="f185" draw:formula="?f127 / 128"/><draw:equation draw:name="f186" draw:formula="?f128 / 140"/><draw:equation draw:name="f187" draw:formula="?f129 / 140"/><draw:equation draw:name="f188" draw:formula="?f130 / 140"/><draw:equation draw:name="f189" draw:formula="?f131 / 128"/><draw:equation draw:name="f190" draw:formula="?f132 / 140"/><draw:equation draw:name="f191" draw:formula="?f133 / 140"/><draw:equation draw:name="f192" draw:formula="?f134 / 140"/><draw:equation draw:name="f193" draw:formula="?f135 / 128"/><draw:equation draw:name="f194" draw:formula="?f136 / 140"/><draw:equation draw:name="f195" draw:formula="?f137 / 140"/><draw:equation draw:name="f196" draw:formula="?f138 / 128"/><draw:equation draw:name="f197" draw:formula="?f139 / 140"/><draw:equation draw:name="f198" draw:formula="?f140 / 128"/><draw:equation draw:name="f199" draw:formula="?f141 / 140"/><draw:equation draw:name="f200" draw:formula="?f142 / 128"/><draw:equation draw:name="f201" draw:formula="?f143 / 128"/><draw:equation draw:name="f202" draw:formula="?f144 / 128"/><draw:equation draw:name="f203" draw:formula="?f145 / 128"/><draw:equation draw:name="f204" draw:formula="?f146 / 140"/><draw:equation draw:name="f205" draw:formula="?f147 / 128"/><draw:equation draw:name="f206" draw:formula="?f148 / 128"/><draw:equation draw:name="f207" draw:formula="?f149 / 128"/><draw:equation draw:name="f208" draw:formula="?f150 / 140"/><draw:equation draw:name="f209" draw:formula="?f151 / 128"/><draw:equation draw:name="f210" draw:formula="?f152 / 140"/><draw:equation draw:name="f211" draw:formula="?f153 / 128"/><draw:equation draw:name="f212" draw:formula="?f154 / 140"/><draw:equation draw:name="f213" draw:formula="?f155 / 128"/><draw:equation draw:name="f214" draw:formula="?f156 / 140"/><draw:equation draw:name="f215" draw:formula="?f157 / 140"/><draw:equation draw:name="f216" draw:formula="?f158 / 140"/><draw:equation draw:name="f217" draw:formula="?f159 / 140"/><draw:equation draw:name="f218" draw:formula="?f160 / 140"/><draw:equation draw:name="f219" draw:formula="?f161 / 140"/><draw:equation draw:name="f220" draw:formula="?f162 / 128"/><draw:equation draw:name="f221" draw:formula="?f163 / 128"/><draw:equation draw:name="f222" draw:formula="?f164 / 140"/><draw:equation draw:name="f223" draw:formula="?f165 / 128"/><draw:equation draw:name="f224" draw:formula="?f166 / 140"/><draw:equation draw:name="f225" draw:formula="?f167 / 128"/><draw:equation draw:name="f226" draw:formula="?f168 / 128"/><draw:equation draw:name="f227" draw:formula="?f169 / 140"/><draw:equation draw:name="f228" draw:formula="0 / ?f110"/><draw:equation draw:name="f229" draw:formula="?f1 / ?f110"/><draw:equation draw:name="f230" draw:formula="0 / ?f111"/><draw:equation draw:name="f231" draw:formula="?f2 / ?f111"/><draw:equation draw:name="f232" draw:formula="?f170 / ?f110"/><draw:equation draw:name="f233" draw:formula="?f171 / ?f111"/><draw:equation draw:name="f234" draw:formula="?f172 / ?f110"/><draw:equation draw:name="f235" draw:formula="?f173 / ?f110"/><draw:equation draw:name="f236" draw:formula="?f174 / ?f111"/><draw:equation draw:name="f237" draw:formula="?f175 / ?f110"/><draw:equation draw:name="f238" draw:formula="?f176 / ?f111"/><draw:equation draw:name="f239" draw:formula="?f177 / ?f110"/><draw:equation draw:name="f240" draw:formula="?f178 / ?f111"/><draw:equation draw:name="f241" draw:formula="?f179 / ?f110"/><draw:equation draw:name="f242" draw:formula="?f180 / ?f111"/><draw:equation draw:name="f243" draw:formula="?f181 / ?f110"/><draw:equation draw:name="f244" draw:formula="?f182 / ?f111"/><draw:equation draw:name="f245" draw:formula="?f183 / ?f110"/><draw:equation draw:name="f246" draw:formula="?f184 / ?f111"/><draw:equation draw:name="f247" draw:formula="?f185 / ?f110"/><draw:equation draw:name="f248" draw:formula="?f186 / ?f111"/><draw:equation draw:name="f249" draw:formula="?f187 / ?f111"/><draw:equation draw:name="f250" draw:formula="?f188 / ?f111"/><draw:equation draw:name="f251" draw:formula="?f189 / ?f110"/><draw:equation draw:name="f252" draw:formula="?f190 / ?f111"/><draw:equation draw:name="f253" draw:formula="?f191 / ?f111"/><draw:equation draw:name="f254" draw:formula="?f192 / ?f111"/><draw:equation draw:name="f255" draw:formula="?f193 / ?f110"/><draw:equation draw:name="f256" draw:formula="?f194 / ?f111"/><draw:equation draw:name="f257" draw:formula="?f195 / ?f111"/><draw:equation draw:name="f258" draw:formula="?f196 / ?f110"/><draw:equation draw:name="f259" draw:formula="?f197 / ?f111"/><draw:equation draw:name="f260" draw:formula="?f198 / ?f110"/><draw:equation draw:name="f261" draw:formula="?f199 / ?f111"/><draw:equation draw:name="f262" draw:formula="?f200 / ?f110"/><draw:equation draw:name="f263" draw:formula="?f201 / ?f110"/><draw:equation draw:name="f264" draw:formula="?f202 / ?f110"/><draw:equation draw:name="f265" draw:formula="?f203 / ?f110"/><draw:equation draw:name="f266" draw:formula="?f204 / ?f111"/><draw:equation draw:name="f267" draw:formula="?f205 / ?f110"/><draw:equation draw:name="f268" draw:formula="?f206 / ?f110"/><draw:equation draw:name="f269" draw:formula="?f207 / ?f110"/><draw:equation draw:name="f270" draw:formula="?f208 / ?f111"/><draw:equation draw:name="f271" draw:formula="?f209 / ?f110"/><draw:equation draw:name="f272" draw:formula="?f210 / ?f111"/><draw:equation draw:name="f273" draw:formula="?f211 / ?f110"/><draw:equation draw:name="f274" draw:formula="?f212 / ?f111"/><draw:equation draw:name="f275" draw:formula="?f213 / ?f110"/><draw:equation draw:name="f276" draw:formula="?f214 / ?f111"/><draw:equation draw:name="f277" draw:formula="?f215 / ?f111"/><draw:equation draw:name="f278" draw:formula="?f216 / ?f111"/><draw:equation draw:name="f279" draw:formula="?f217 / ?f111"/><draw:equation draw:name="f280" draw:formula="?f218 / ?f111"/><draw:equation draw:name="f281" draw:formula="?f219 / ?f111"/><draw:equation draw:name="f282" draw:formula="?f220 / ?f110"/><draw:equation draw:name="f283" draw:formula="?f221 / ?f110"/><draw:equation draw:name="f284" draw:formula="?f222 / ?f111"/><draw:equation draw:name="f285" draw:formula="?f223 / ?f110"/><draw:equation draw:name="f286" draw:formula="?f224 / ?f111"/><draw:equation draw:name="f287" draw:formula="?f225 / ?f110"/><draw:equation draw:name="f288" draw:formula="?f226 / ?f110"/><draw:equation draw:name="f289" draw:formula="?f227 / ?f111"/></draw:enhanced-geometry></draw:custom-shape><draw:custom-shape svg:x="0.37431in" svg:y="0in" svg:width="0.08889in" svg:height="0.09722in" draw:id="id261" draw:style-name="a240" draw:name="Freeform 503"><svg:title/><svg:desc/><draw:enhanced-geometry draw:type="non-primitive" svg:viewBox="0 0 128 140" draw:enhanced-path="M ?f19 ?f20 L ?f21 ?f20 ?f22 ?f23 ?f24 ?f23 ?f25 ?f26 ?f27 ?f28 ?f29 ?f30 ?f31 ?f32 ?f33 ?f34 ?f33 ?f35 ?f31 ?f36 ?f27 ?f37 ?f38 ?f39 ?f24 ?f40 ?f22 ?f41 ?f42 ?f19 ?f43 ?f19 ?f19 ?f41 ?f44 ?f45 ?f46 ?f47 ?f48 ?f27 ?f48 ?f49 ?f46 ?f50 ?f51 ?f52 ?f19 ?f20 Z N" draw:text-areas="?f145 ?f147 ?f146 ?f148" draw:glue-points="?f149 ?f150 ?f151 ?f150 ?f152 ?f153 ?f154 ?f153 ?f155 ?f156 ?f157 ?f158 ?f159 ?f160 ?f161 ?f162 ?f163 ?f164 ?f163 ?f165 ?f161 ?f166 ?f157 ?f167 ?f168 ?f169 ?f154 ?f170 ?f152 ?f171 ?f172 ?f173 ?f174 ?f173 ?f149 ?f171 ?f175 ?f176 ?f177 ?f178 ?f179 ?f180 ?f179 ?f181 ?f177 ?f182 ?f183 ?f184 ?f149 ?f150" draw:glue-point-leaving-directions="-90, -90, -90, -90, -90, -90, -90, -90, -90, -90, -90, -90, -90, -90, -90, -90, -90, -90, -90, -90, -90, -90, -90, -90, -90"><draw:equation draw:name="f0" draw:formula="0"/><draw:equation draw:name="f1" draw:formula="128"/><draw:equation draw:name="f2" draw:formula="140"/><draw:equation draw:name="f3" draw:formula="0 + 657"/><draw:equation draw:name="f4" draw:formula="0 + 611"/><draw:equation draw:name="f5" draw:formula="0 + 616"/><draw:equation draw:name="f6" draw:formula="0 + 620"/><draw:equation draw:name="f7" draw:formula="0 + 625"/><draw:equation draw:name="f8" draw:formula="0 + 628"/><draw:equation draw:name="f9" draw:formula="0 + 630"/><draw:equation draw:name="f10" draw:formula="0 + 635"/><draw:equation draw:name="f11" draw:formula="0 + 637"/><draw:equation draw:name="f12" draw:formula="0 + 623"/><draw:equation draw:name="f13" draw:formula="0 + 608"/><draw:equation draw:name="f14" draw:formula="0 + 653"/><draw:equation draw:name="f15" draw:formula="0 + 659"/><draw:equation draw:name="f16" draw:formula="0 + 664"/><draw:equation draw:name="f17" draw:formula="0 + 666"/><draw:equation draw:name="f18" draw:formula="0 + 661"/><draw:equation draw:name="f19" draw:formula="118"/><draw:equation draw:name="f20" draw:formula="22"/><draw:equation draw:name="f21" draw:formula="72"/><draw:equation draw:name="f22" draw:formula="77"/><draw:equation draw:name="f23" draw:formula="24"/><draw:equation draw:name="f24" draw:formula="81"/><draw:equation draw:name="f25" draw:formula="86"/><draw:equation draw:name="f26" draw:formula="26"/><draw:equation draw:name="f27" draw:formula="89"/><draw:equation draw:name="f28" draw:formula="31"/><draw:equation draw:name="f29" draw:formula="91"/><draw:equation draw:name="f30" draw:formula="34"/><draw:equation draw:name="f31" draw:formula="96"/><draw:equation draw:name="f32" draw:formula="43"/><draw:equation draw:name="f33" draw:formula="98"/><draw:equation draw:name="f34" draw:formula="50"/><draw:equation draw:name="f35" draw:formula="87"/><draw:equation draw:name="f36" draw:formula="94"/><draw:equation draw:name="f37" draw:formula="108"/><draw:equation draw:name="f38" draw:formula="84"/><draw:equation draw:name="f39" draw:formula="111"/><draw:equation draw:name="f40" draw:formula="113"/><draw:equation draw:name="f41" draw:formula="115"/><draw:equation draw:name="f42" draw:formula="69"/><draw:equation draw:name="f43" draw:formula="114"/><draw:equation draw:name="f44" draw:formula="120"/><draw:equation draw:name="f45" draw:formula="106"/><draw:equation draw:name="f46" draw:formula="125"/><draw:equation draw:name="f47" draw:formula="99"/><draw:equation draw:name="f48" draw:formula="127"/><draw:equation draw:name="f49" draw:formula="46"/><draw:equation draw:name="f50" draw:formula="36"/><draw:equation draw:name="f51" draw:formula="122"/><draw:equation draw:name="f52" draw:formula="29"/><draw:equation draw:name="f53" draw:formula="?f3 - 539"/><draw:equation draw:name="f54" draw:formula="?f4 - 539"/><draw:equation draw:name="f55" draw:formula="?f5 - 539"/><draw:equation draw:name="f56" draw:formula="?f6 - 539"/><draw:equation draw:name="f57" draw:formula="?f7 - 539"/><draw:equation draw:name="f58" draw:formula="?f8 - 539"/><draw:equation draw:name="f59" draw:formula="?f9 - 539"/><draw:equation draw:name="f60" draw:formula="?f10 - 539"/><draw:equation draw:name="f61" draw:formula="?f11 - 539"/><draw:equation draw:name="f62" draw:formula="?f12 - 539"/><draw:equation draw:name="f63" draw:formula="?f13 - 539"/><draw:equation draw:name="f64" draw:formula="?f14 - 539"/><draw:equation draw:name="f65" draw:formula="?f15 - 539"/><draw:equation draw:name="f66" draw:formula="?f16 - 539"/><draw:equation draw:name="f67" draw:formula="?f17 - 539"/><draw:equation draw:name="f68" draw:formula="?f18 - 539"/><draw:equation draw:name="f69" draw:formula="?f2 - ?f0"/><draw:equation draw:name="f70" draw:formula="?f1 - ?f0"/><draw:equation draw:name="f71" draw:formula="?f70 / 128"/><draw:equation draw:name="f72" draw:formula="?f69 / 140"/><draw:equation draw:name="f73" draw:formula="?f53 * ?f70"/><draw:equation draw:name="f74" draw:formula="22 * ?f69"/><draw:equation draw:name="f75" draw:formula="?f54 * ?f70"/><draw:equation draw:name="f76" draw:formula="?f55 * ?f70"/><draw:equation draw:name="f77" draw:formula="24 * ?f69"/><draw:equation draw:name="f78" draw:formula="?f56 * ?f70"/><draw:equation draw:name="f79" draw:formula="?f57 * ?f70"/><draw:equation draw:name="f80" draw:formula="26 * ?f69"/><draw:equation draw:name="f81" draw:formula="?f58 * ?f70"/><draw:equation draw:name="f82" draw:formula="31 * ?f69"/><draw:equation draw:name="f83" draw:formula="?f59 * ?f70"/><draw:equation draw:name="f84" draw:formula="34 * ?f69"/><draw:equation draw:name="f85" draw:formula="?f60 * ?f70"/><draw:equation draw:name="f86" draw:formula="43 * ?f69"/><draw:equation draw:name="f87" draw:formula="?f61 * ?f70"/><draw:equation draw:name="f88" draw:formula="50 * ?f69"/><draw:equation draw:name="f89" draw:formula="87 * ?f69"/><draw:equation draw:name="f90" draw:formula="94 * ?f69"/><draw:equation draw:name="f91" draw:formula="108 * ?f69"/><draw:equation draw:name="f92" draw:formula="?f62 * ?f70"/><draw:equation draw:name="f93" draw:formula="111 * ?f69"/><draw:equation draw:name="f94" draw:formula="113 * ?f69"/><draw:equation draw:name="f95" draw:formula="115 * ?f69"/><draw:equation draw:name="f96" draw:formula="?f63 * ?f70"/><draw:equation draw:name="f97" draw:formula="118 * ?f69"/><draw:equation draw:name="f98" draw:formula="?f64 * ?f70"/><draw:equation draw:name="f99" draw:formula="?f65 * ?f70"/><draw:equation draw:name="f100" draw:formula="106 * ?f69"/><draw:equation draw:name="f101" draw:formula="?f66 * ?f70"/><draw:equation draw:name="f102" draw:formula="99 * ?f69"/><draw:equation draw:name="f103" draw:formula="?f67 * ?f70"/><draw:equation draw:name="f104" draw:formula="89 * ?f69"/><draw:equation draw:name="f105" draw:formula="46 * ?f69"/><draw:equation draw:name="f106" draw:formula="36 * ?f69"/><draw:equation draw:name="f107" draw:formula="?f68 * ?f70"/><draw:equation draw:name="f108" draw:formula="29 * ?f69"/><draw:equation draw:name="f109" draw:formula="?f73 / 128"/><draw:equation draw:name="f110" draw:formula="?f74 / 140"/><draw:equation draw:name="f111" draw:formula="?f75 / 128"/><draw:equation draw:name="f112" draw:formula="?f76 / 128"/><draw:equation draw:name="f113" draw:formula="?f77 / 140"/><draw:equation draw:name="f114" draw:formula="?f78 / 128"/><draw:equation draw:name="f115" draw:formula="?f79 / 128"/><draw:equation draw:name="f116" draw:formula="?f80 / 140"/><draw:equation draw:name="f117" draw:formula="?f81 / 128"/><draw:equation draw:name="f118" draw:formula="?f82 / 140"/><draw:equation draw:name="f119" draw:formula="?f83 / 128"/><draw:equation draw:name="f120" draw:formula="?f84 / 140"/><draw:equation draw:name="f121" draw:formula="?f85 / 128"/><draw:equation draw:name="f122" draw:formula="?f86 / 140"/><draw:equation draw:name="f123" draw:formula="?f87 / 128"/><draw:equation draw:name="f124" draw:formula="?f88 / 140"/><draw:equation draw:name="f125" draw:formula="?f89 / 140"/><draw:equation draw:name="f126" draw:formula="?f90 / 140"/><draw:equation draw:name="f127" draw:formula="?f91 / 140"/><draw:equation draw:name="f128" draw:formula="?f92 / 128"/><draw:equation draw:name="f129" draw:formula="?f93 / 140"/><draw:equation draw:name="f130" draw:formula="?f94 / 140"/><draw:equation draw:name="f131" draw:formula="?f95 / 140"/><draw:equation draw:name="f132" draw:formula="?f96 / 128"/><draw:equation draw:name="f133" draw:formula="?f97 / 140"/><draw:equation draw:name="f134" draw:formula="?f98 / 128"/><draw:equation draw:name="f135" draw:formula="?f99 / 128"/><draw:equation draw:name="f136" draw:formula="?f100 / 140"/><draw:equation draw:name="f137" draw:formula="?f101 / 128"/><draw:equation draw:name="f138" draw:formula="?f102 / 140"/><draw:equation draw:name="f139" draw:formula="?f103 / 128"/><draw:equation draw:name="f140" draw:formula="?f104 / 140"/><draw:equation draw:name="f141" draw:formula="?f105 / 140"/><draw:equation draw:name="f142" draw:formula="?f106 / 140"/><draw:equation draw:name="f143" draw:formula="?f107 / 128"/><draw:equation draw:name="f144" draw:formula="?f108 / 140"/><draw:equation draw:name="f145" draw:formula="0 / ?f71"/><draw:equation draw:name="f146" draw:formula="?f1 / ?f71"/><draw:equation draw:name="f147" draw:formula="0 / ?f72"/><draw:equation draw:name="f148" draw:formula="?f2 / ?f72"/><draw:equation draw:name="f149" draw:formula="?f109 / ?f71"/><draw:equation draw:name="f150" draw:formula="?f110 / ?f72"/><draw:equation draw:name="f151" draw:formula="?f111 / ?f71"/><draw:equation draw:name="f152" draw:formula="?f112 / ?f71"/><draw:equation draw:name="f153" draw:formula="?f113 / ?f72"/><draw:equation draw:name="f154" draw:formula="?f114 / ?f71"/><draw:equation draw:name="f155" draw:formula="?f115 / ?f71"/><draw:equation draw:name="f156" draw:formula="?f116 / ?f72"/><draw:equation draw:name="f157" draw:formula="?f117 / ?f71"/><draw:equation draw:name="f158" draw:formula="?f118 / ?f72"/><draw:equation draw:name="f159" draw:formula="?f119 / ?f71"/><draw:equation draw:name="f160" draw:formula="?f120 / ?f72"/><draw:equation draw:name="f161" draw:formula="?f121 / ?f71"/><draw:equation draw:name="f162" draw:formula="?f122 / ?f72"/><draw:equation draw:name="f163" draw:formula="?f123 / ?f71"/><draw:equation draw:name="f164" draw:formula="?f124 / ?f72"/><draw:equation draw:name="f165" draw:formula="?f125 / ?f72"/><draw:equation draw:name="f166" draw:formula="?f126 / ?f72"/><draw:equation draw:name="f167" draw:formula="?f127 / ?f72"/><draw:equation draw:name="f168" draw:formula="?f128 / ?f71"/><draw:equation draw:name="f169" draw:formula="?f129 / ?f72"/><draw:equation draw:name="f170" draw:formula="?f130 / ?f72"/><draw:equation draw:name="f171" draw:formula="?f131 / ?f72"/><draw:equation draw:name="f172" draw:formula="?f132 / ?f71"/><draw:equation draw:name="f173" draw:formula="?f133 / ?f72"/><draw:equation draw:name="f174" draw:formula="?f134 / ?f71"/><draw:equation draw:name="f175" draw:formula="?f135 / ?f71"/><draw:equation draw:name="f176" draw:formula="?f136 / ?f72"/><draw:equation draw:name="f177" draw:formula="?f137 / ?f71"/><draw:equation draw:name="f178" draw:formula="?f138 / ?f72"/><draw:equation draw:name="f179" draw:formula="?f139 / ?f71"/><draw:equation draw:name="f180" draw:formula="?f140 / ?f72"/><draw:equation draw:name="f181" draw:formula="?f141 / ?f72"/><draw:equation draw:name="f182" draw:formula="?f142 / ?f72"/><draw:equation draw:name="f183" draw:formula="?f143 / ?f71"/><draw:equation draw:name="f184" draw:formula="?f144 / ?f72"/></draw:enhanced-geometry></draw:custom-shape></draw:g></draw:g></text:span></text:p>
      <text:p text:style-name="P143"/>
      <text:p text:style-name="P144"><text:span text:style-name="T145"><draw:g draw:name="Group 493" draw:id="id270" draw:style-name="a247" text:anchor-type="as-char"><svg:title/><svg:desc/><draw:g draw:name="Group 496" draw:id="id268"><svg:title/><svg:desc/><draw:custom-shape svg:x="0in" svg:y="0in" svg:width="0.06875in" svg:height="0.09583in" draw:id="id264" draw:style-name="a242" draw:name="Freeform 500"><svg:title/><svg:desc/><draw:enhanced-geometry draw:type="non-primitive" svg:viewBox="0 0 99 138" draw:enhanced-path="M ?f3 ?f4 L ?f5 ?f4 ?f5 ?f6 ?f7 ?f8 ?f9 ?f8 ?f9 ?f6 ?f3 ?f6 ?f3 ?f4 Z N" draw:text-areas="?f28 ?f30 ?f29 ?f31" draw:glue-points="?f32 ?f33 ?f34 ?f33 ?f34 ?f35 ?f36 ?f37 ?f38 ?f37 ?f38 ?f35 ?f32 ?f35 ?f32 ?f33" draw:glue-point-leaving-directions="-90, -90, -90, -90, -90, -90, -90, -90"><draw:equation draw:name="f0" draw:formula="0"/><draw:equation draw:name="f1" draw:formula="99"/><draw:equation draw:name="f2" draw:formula="138"/><draw:equation draw:name="f3" draw:formula="79"/><draw:equation draw:name="f4" draw:formula="106"/><draw:equation draw:name="f5" draw:formula="63"/><draw:equation draw:name="f6" draw:formula="135"/><draw:equation draw:name="f7" draw:formula="65"/><draw:equation draw:name="f8" draw:formula="137"/><draw:equation draw:name="f9" draw:formula="77"/><draw:equation draw:name="f10" draw:formula="?f2 - ?f0"/><draw:equation draw:name="f11" draw:formula="?f1 - ?f0"/><draw:equation draw:name="f12" draw:formula="?f11 / 99"/><draw:equation draw:name="f13" draw:formula="?f10 / 138"/><draw:equation draw:name="f14" draw:formula="79 * ?f11"/><draw:equation draw:name="f15" draw:formula="106 * ?f10"/><draw:equation draw:name="f16" draw:formula="63 * ?f11"/><draw:equation draw:name="f17" draw:formula="135 * ?f10"/><draw:equation draw:name="f18" draw:formula="65 * ?f11"/><draw:equation draw:name="f19" draw:formula="137 * ?f10"/><draw:equation draw:name="f20" draw:formula="77 * ?f11"/><draw:equation draw:name="f21" draw:formula="?f14 / 99"/><draw:equation draw:name="f22" draw:formula="?f15 / 138"/><draw:equation draw:name="f23" draw:formula="?f16 / 99"/><draw:equation draw:name="f24" draw:formula="?f17 / 138"/><draw:equation draw:name="f25" draw:formula="?f18 / 99"/><draw:equation draw:name="f26" draw:formula="?f19 / 138"/><draw:equation draw:name="f27" draw:formula="?f20 / 99"/><draw:equation draw:name="f28" draw:formula="0 / ?f12"/><draw:equation draw:name="f29" draw:formula="?f1 / ?f12"/><draw:equation draw:name="f30" draw:formula="0 / ?f13"/><draw:equation draw:name="f31" draw:formula="?f2 / ?f13"/><draw:equation draw:name="f32" draw:formula="?f21 / ?f12"/><draw:equation draw:name="f33" draw:formula="?f22 / ?f13"/><draw:equation draw:name="f34" draw:formula="?f23 / ?f12"/><draw:equation draw:name="f35" draw:formula="?f24 / ?f13"/><draw:equation draw:name="f36" draw:formula="?f25 / ?f12"/><draw:equation draw:name="f37" draw:formula="?f26 / ?f13"/><draw:equation draw:name="f38" draw:formula="?f27 / ?f12"/></draw:enhanced-geometry></draw:custom-shape><draw:custom-shape svg:x="0in" svg:y="0in" svg:width="0.06875in" svg:height="0.09583in" draw:id="id265" draw:style-name="a243" draw:name="Freeform 499"><svg:title/><svg:desc/><draw:enhanced-geometry draw:type="non-primitive" svg:viewBox="0 0 99 138" draw:enhanced-path="M ?f3 ?f4 L ?f5 ?f4 ?f5 ?f6 ?f3 ?f6 ?f3 ?f4 Z N" draw:text-areas="?f19 ?f21 ?f20 ?f22" draw:glue-points="?f23 ?f24 ?f25 ?f24 ?f25 ?f26 ?f23 ?f26 ?f23 ?f24" draw:glue-point-leaving-directions="-90, -90, -90, -90, -90"><draw:equation draw:name="f0" draw:formula="0"/><draw:equation draw:name="f1" draw:formula="99"/><draw:equation draw:name="f2" draw:formula="138"/><draw:equation draw:name="f3" draw:formula="96"/><draw:equation draw:name="f4" draw:formula="103"/><draw:equation draw:name="f5" draw:formula="5"/><draw:equation draw:name="f6" draw:formula="106"/><draw:equation draw:name="f7" draw:formula="?f2 - ?f0"/><draw:equation draw:name="f8" draw:formula="?f1 - ?f0"/><draw:equation draw:name="f9" draw:formula="?f8 / 99"/><draw:equation draw:name="f10" draw:formula="?f7 / 138"/><draw:equation draw:name="f11" draw:formula="96 * ?f8"/><draw:equation draw:name="f12" draw:formula="103 * ?f7"/><draw:equation draw:name="f13" draw:formula="5 * ?f8"/><draw:equation draw:name="f14" draw:formula="106 * ?f7"/><draw:equation draw:name="f15" draw:formula="?f11 / 99"/><draw:equation draw:name="f16" draw:formula="?f12 / 138"/><draw:equation draw:name="f17" draw:formula="?f13 / 99"/><draw:equation draw:name="f18" draw:formula="?f14 / 13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06875in" svg:height="0.09583in" draw:id="id266" draw:style-name="a244" draw:name="Freeform 498"><svg:title/><svg:desc/><draw:enhanced-geometry draw:type="non-primitive" svg:viewBox="0 0 99 138" draw:enhanced-path="M ?f3 ?f0 L ?f4 ?f0 ?f5 ?f6 ?f7 ?f8 ?f9 ?f10 ?f9 ?f11 ?f0 ?f11 ?f0 ?f1 ?f9 ?f12 ?f9 ?f13 ?f1 ?f13 ?f1 ?f14 ?f15 ?f14 ?f15 ?f16 ?f17 ?f16 ?f18 ?f19 ?f20 ?f19 ?f20 ?f6 ?f3 ?f6 ?f3 ?f0 Z N" draw:text-areas="?f69 ?f71 ?f70 ?f72" draw:glue-points="?f73 ?f74 ?f75 ?f74 ?f76 ?f77 ?f78 ?f79 ?f80 ?f81 ?f80 ?f82 ?f83 ?f82 ?f83 ?f84 ?f80 ?f85 ?f80 ?f86 ?f87 ?f86 ?f87 ?f88 ?f89 ?f88 ?f89 ?f90 ?f91 ?f90 ?f92 ?f93 ?f94 ?f93 ?f94 ?f77 ?f73 ?f77 ?f73 ?f74" draw:glue-point-leaving-directions="-90, -90, -90, -90, -90, -90, -90, -90, -90, -90, -90, -90, -90, -90, -90, -90, -90, -90, -90, -90"><draw:equation draw:name="f0" draw:formula="0"/><draw:equation draw:name="f1" draw:formula="99"/><draw:equation draw:name="f2" draw:formula="138"/><draw:equation draw:name="f3" draw:formula="77"/><draw:equation draw:name="f4" draw:formula="55"/><draw:equation draw:name="f5" draw:formula="53"/><draw:equation draw:name="f6" draw:formula="3"/><draw:equation draw:name="f7" draw:formula="5"/><draw:equation draw:name="f8" draw:formula="84"/><draw:equation draw:name="f9" draw:formula="2"/><draw:equation draw:name="f10" draw:formula="87"/><draw:equation draw:name="f11" draw:formula="94"/><draw:equation draw:name="f12" draw:formula="101"/><draw:equation draw:name="f13" draw:formula="103"/><draw:equation draw:name="f14" draw:formula="91"/><draw:equation draw:name="f15" draw:formula="96"/><draw:equation draw:name="f16" draw:formula="89"/><draw:equation draw:name="f17" draw:formula="17"/><draw:equation draw:name="f18" draw:formula="63"/><draw:equation draw:name="f19" draw:formula="15"/><draw:equation draw:name="f20" draw:formula="79"/><draw:equation draw:name="f21" draw:formula="?f2 - ?f0"/><draw:equation draw:name="f22" draw:formula="?f1 - ?f0"/><draw:equation draw:name="f23" draw:formula="?f22 / 99"/><draw:equation draw:name="f24" draw:formula="?f21 / 138"/><draw:equation draw:name="f25" draw:formula="77 * ?f22"/><draw:equation draw:name="f26" draw:formula="0 * ?f21"/><draw:equation draw:name="f27" draw:formula="55 * ?f22"/><draw:equation draw:name="f28" draw:formula="53 * ?f22"/><draw:equation draw:name="f29" draw:formula="3 * ?f21"/><draw:equation draw:name="f30" draw:formula="5 * ?f22"/><draw:equation draw:name="f31" draw:formula="84 * ?f21"/><draw:equation draw:name="f32" draw:formula="2 * ?f22"/><draw:equation draw:name="f33" draw:formula="87 * ?f21"/><draw:equation draw:name="f34" draw:formula="94 * ?f21"/><draw:equation draw:name="f35" draw:formula="0 * ?f22"/><draw:equation draw:name="f36" draw:formula="99 * ?f21"/><draw:equation draw:name="f37" draw:formula="101 * ?f21"/><draw:equation draw:name="f38" draw:formula="103 * ?f21"/><draw:equation draw:name="f39" draw:formula="99 * ?f22"/><draw:equation draw:name="f40" draw:formula="91 * ?f21"/><draw:equation draw:name="f41" draw:formula="96 * ?f22"/><draw:equation draw:name="f42" draw:formula="89 * ?f21"/><draw:equation draw:name="f43" draw:formula="17 * ?f22"/><draw:equation draw:name="f44" draw:formula="63 * ?f22"/><draw:equation draw:name="f45" draw:formula="15 * ?f21"/><draw:equation draw:name="f46" draw:formula="79 * ?f22"/><draw:equation draw:name="f47" draw:formula="?f25 / 99"/><draw:equation draw:name="f48" draw:formula="?f26 / 138"/><draw:equation draw:name="f49" draw:formula="?f27 / 99"/><draw:equation draw:name="f50" draw:formula="?f28 / 99"/><draw:equation draw:name="f51" draw:formula="?f29 / 138"/><draw:equation draw:name="f52" draw:formula="?f30 / 99"/><draw:equation draw:name="f53" draw:formula="?f31 / 138"/><draw:equation draw:name="f54" draw:formula="?f32 / 99"/><draw:equation draw:name="f55" draw:formula="?f33 / 138"/><draw:equation draw:name="f56" draw:formula="?f34 / 138"/><draw:equation draw:name="f57" draw:formula="?f35 / 99"/><draw:equation draw:name="f58" draw:formula="?f36 / 138"/><draw:equation draw:name="f59" draw:formula="?f37 / 138"/><draw:equation draw:name="f60" draw:formula="?f38 / 138"/><draw:equation draw:name="f61" draw:formula="?f39 / 99"/><draw:equation draw:name="f62" draw:formula="?f40 / 138"/><draw:equation draw:name="f63" draw:formula="?f41 / 99"/><draw:equation draw:name="f64" draw:formula="?f42 / 138"/><draw:equation draw:name="f65" draw:formula="?f43 / 99"/><draw:equation draw:name="f66" draw:formula="?f44 / 99"/><draw:equation draw:name="f67" draw:formula="?f45 / 138"/><draw:equation draw:name="f68" draw:formula="?f46 / 99"/><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3"/><draw:equation draw:name="f77" draw:formula="?f51 / ?f24"/><draw:equation draw:name="f78" draw:formula="?f52 / ?f23"/><draw:equation draw:name="f79" draw:formula="?f53 / ?f24"/><draw:equation draw:name="f80" draw:formula="?f54 / ?f23"/><draw:equation draw:name="f81" draw:formula="?f55 / ?f24"/><draw:equation draw:name="f82" draw:formula="?f56 / ?f24"/><draw:equation draw:name="f83" draw:formula="?f57 / ?f23"/><draw:equation draw:name="f84" draw:formula="?f58 / ?f24"/><draw:equation draw:name="f85" draw:formula="?f59 / ?f24"/><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3"/><draw:equation draw:name="f93" draw:formula="?f67 / ?f24"/><draw:equation draw:name="f94" draw:formula="?f68 / ?f23"/></draw:enhanced-geometry></draw:custom-shape><draw:custom-shape svg:x="0in" svg:y="0in" svg:width="0.06875in" svg:height="0.09583in" draw:id="id267" draw:style-name="a245" draw:name="Freeform 497"><svg:title/><svg:desc/><draw:enhanced-geometry draw:type="non-primitive" svg:viewBox="0 0 99 138" draw:enhanced-path="M ?f3 ?f4 L ?f5 ?f4 ?f5 ?f6 ?f3 ?f6 ?f3 ?f4 Z N" draw:text-areas="?f19 ?f21 ?f20 ?f22" draw:glue-points="?f23 ?f24 ?f25 ?f24 ?f25 ?f26 ?f23 ?f26 ?f23 ?f24" draw:glue-point-leaving-directions="-90, -90, -90, -90, -90"><draw:equation draw:name="f0" draw:formula="0"/><draw:equation draw:name="f1" draw:formula="99"/><draw:equation draw:name="f2" draw:formula="138"/><draw:equation draw:name="f3" draw:formula="79"/><draw:equation draw:name="f4" draw:formula="15"/><draw:equation draw:name="f5" draw:formula="63"/><draw:equation draw:name="f6" draw:formula="89"/><draw:equation draw:name="f7" draw:formula="?f2 - ?f0"/><draw:equation draw:name="f8" draw:formula="?f1 - ?f0"/><draw:equation draw:name="f9" draw:formula="?f8 / 99"/><draw:equation draw:name="f10" draw:formula="?f7 / 138"/><draw:equation draw:name="f11" draw:formula="79 * ?f8"/><draw:equation draw:name="f12" draw:formula="15 * ?f7"/><draw:equation draw:name="f13" draw:formula="63 * ?f8"/><draw:equation draw:name="f14" draw:formula="89 * ?f7"/><draw:equation draw:name="f15" draw:formula="?f11 / 99"/><draw:equation draw:name="f16" draw:formula="?f12 / 138"/><draw:equation draw:name="f17" draw:formula="?f13 / 99"/><draw:equation draw:name="f18" draw:formula="?f14 / 13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draw:custom-shape svg:x="0.08333in" svg:y="0.07847in" svg:width="0.01667in" svg:height="0.01736in" draw:id="id269" draw:style-name="a246" draw:name="Freeform 495"><svg:title/><svg:desc/><draw:enhanced-geometry draw:type="non-primitive" svg:viewBox="0 0 24 25" draw:enhanced-path="M ?f10 ?f0 L ?f11 ?f0 ?f12 ?f12 ?f0 ?f12 ?f0 ?f13 ?f12 ?f14 ?f12 ?f15 ?f11 ?f1 ?f13 ?f1 ?f10 ?f15 ?f15 ?f15 ?f15 ?f14 ?f1 ?f13 ?f1 ?f16 ?f15 ?f12 ?f10 ?f0 Z N" draw:text-areas="?f56 ?f58 ?f57 ?f59" draw:glue-points="?f60 ?f61 ?f62 ?f61 ?f63 ?f64 ?f65 ?f64 ?f65 ?f66 ?f63 ?f67 ?f63 ?f68 ?f62 ?f69 ?f70 ?f69 ?f60 ?f68 ?f71 ?f68 ?f71 ?f67 ?f72 ?f66 ?f72 ?f73 ?f71 ?f64 ?f60 ?f61" draw:glue-point-leaving-directions="-90, -90, -90, -90, -90, -90, -90, -90, -90, -90, -90, -90, -90, -90, -90, -90"><draw:equation draw:name="f0" draw:formula="0"/><draw:equation draw:name="f1" draw:formula="24"/><draw:equation draw:name="f2" draw:formula="25"/><draw:equation draw:name="f3" draw:formula="0 + 140"/><draw:equation draw:name="f4" draw:formula="0 + 125"/><draw:equation draw:name="f5" draw:formula="0 + 123"/><draw:equation draw:name="f6" draw:formula="0 + 120"/><draw:equation draw:name="f7" draw:formula="0 + 137"/><draw:equation draw:name="f8" draw:formula="0 + 142"/><draw:equation draw:name="f9" draw:formula="0 + 144"/><draw:equation draw:name="f10" draw:formula="20"/><draw:equation draw:name="f11" draw:formula="5"/><draw:equation draw:name="f12" draw:formula="3"/><draw:equation draw:name="f13" draw:formula="17"/><draw:equation draw:name="f14" draw:formula="19"/><draw:equation draw:name="f15" draw:formula="22"/><draw:equation draw:name="f16" draw:formula="7"/><draw:equation draw:name="f17" draw:formula="?f3 - 120"/><draw:equation draw:name="f18" draw:formula="?f4 - 120"/><draw:equation draw:name="f19" draw:formula="?f5 - 120"/><draw:equation draw:name="f20" draw:formula="?f6 - 120"/><draw:equation draw:name="f21" draw:formula="?f7 - 120"/><draw:equation draw:name="f22" draw:formula="?f8 - 120"/><draw:equation draw:name="f23" draw:formula="?f9 - 120"/><draw:equation draw:name="f24" draw:formula="?f2 - ?f0"/><draw:equation draw:name="f25" draw:formula="?f1 - ?f0"/><draw:equation draw:name="f26" draw:formula="?f25 / 24"/><draw:equation draw:name="f27" draw:formula="?f24 / 25"/><draw:equation draw:name="f28" draw:formula="?f17 * ?f25"/><draw:equation draw:name="f29" draw:formula="113 * ?f24"/><draw:equation draw:name="f30" draw:formula="?f18 * ?f25"/><draw:equation draw:name="f31" draw:formula="?f19 * ?f25"/><draw:equation draw:name="f32" draw:formula="116 * ?f24"/><draw:equation draw:name="f33" draw:formula="?f20 * ?f25"/><draw:equation draw:name="f34" draw:formula="130 * ?f24"/><draw:equation draw:name="f35" draw:formula="132 * ?f24"/><draw:equation draw:name="f36" draw:formula="135 * ?f24"/><draw:equation draw:name="f37" draw:formula="137 * ?f24"/><draw:equation draw:name="f38" draw:formula="?f21 * ?f25"/><draw:equation draw:name="f39" draw:formula="?f22 * ?f25"/><draw:equation draw:name="f40" draw:formula="?f23 * ?f25"/><draw:equation draw:name="f41" draw:formula="120 * ?f24"/><draw:equation draw:name="f42" draw:formula="?f28 / 24"/><draw:equation draw:name="f43" draw:formula="?f29 / 25"/><draw:equation draw:name="f44" draw:formula="?f30 / 24"/><draw:equation draw:name="f45" draw:formula="?f31 / 24"/><draw:equation draw:name="f46" draw:formula="?f32 / 25"/><draw:equation draw:name="f47" draw:formula="?f33 / 24"/><draw:equation draw:name="f48" draw:formula="?f34 / 25"/><draw:equation draw:name="f49" draw:formula="?f35 / 25"/><draw:equation draw:name="f50" draw:formula="?f36 / 25"/><draw:equation draw:name="f51" draw:formula="?f37 / 25"/><draw:equation draw:name="f52" draw:formula="?f38 / 24"/><draw:equation draw:name="f53" draw:formula="?f39 / 24"/><draw:equation draw:name="f54" draw:formula="?f40 / 24"/><draw:equation draw:name="f55" draw:formula="?f41 / 25"/><draw:equation draw:name="f56" draw:formula="0 / ?f26"/><draw:equation draw:name="f57" draw:formula="?f1 / ?f26"/><draw:equation draw:name="f58" draw:formula="0 / ?f27"/><draw:equation draw:name="f59" draw:formula="?f2 / ?f27"/><draw:equation draw:name="f60" draw:formula="?f42 / ?f26"/><draw:equation draw:name="f61" draw:formula="?f43 / ?f27"/><draw:equation draw:name="f62" draw:formula="?f44 / ?f26"/><draw:equation draw:name="f63" draw:formula="?f45 / ?f26"/><draw:equation draw:name="f64" draw:formula="?f46 / ?f27"/><draw:equation draw:name="f65" draw:formula="?f47 / ?f26"/><draw:equation draw:name="f66" draw:formula="?f48 / ?f27"/><draw:equation draw:name="f67" draw:formula="?f49 / ?f27"/><draw:equation draw:name="f68" draw:formula="?f50 / ?f27"/><draw:equation draw:name="f69" draw:formula="?f51 / ?f27"/><draw:equation draw:name="f70" draw:formula="?f52 / ?f26"/><draw:equation draw:name="f71" draw:formula="?f53 / ?f26"/><draw:equation draw:name="f72" draw:formula="?f54 / ?f26"/><draw:equation draw:name="f73" draw:formula="?f55 / ?f27"/></draw:enhanced-geometry></draw:custom-shape></draw:g></text:span><text:tab/><text:span text:style-name="T146"><draw:frame draw:style-name="a248" draw:name="image35.png" text:anchor-type="as-char" svg:x="0in" svg:y="0in" svg:width="0.87749in" svg:height="0.09698in" style:rel-width="scale" style:rel-height="scale"><draw:image xlink:href="media/image35.png" xlink:type="simple" xlink:show="embed" xlink:actuate="onLoad"/><svg:title/><svg:desc/></draw:frame></text:span></text:p>
      <text:p text:style-name="P147"/>
      <text:p text:style-name="P148"><text:span text:style-name="T149"><draw:g draw:name="Group 400" draw:id="id362" draw:style-name="a321" text:anchor-type="as-char"><svg:title/><svg:desc/><draw:g draw:name="Group 488" draw:id="id275"><svg:title/><svg:desc/><draw:custom-shape svg:x="0in" svg:y="0.00694in" svg:width="0.06875in" svg:height="0.09514in" draw:id="id271" draw:style-name="a249" draw:name="Freeform 492"><svg:title/><svg:desc/><draw:enhanced-geometry draw:type="non-primitive" svg:viewBox="0 0 99 137" draw:enhanced-path="M ?f3 ?f4 L ?f5 ?f4 ?f5 ?f2 ?f3 ?f2 ?f3 ?f4 Z N" draw:text-areas="?f18 ?f20 ?f19 ?f21" draw:glue-points="?f22 ?f23 ?f24 ?f23 ?f24 ?f25 ?f22 ?f25 ?f22 ?f23" draw:glue-point-leaving-directions="-90, -90, -90, -90, -90"><draw:equation draw:name="f0" draw:formula="0"/><draw:equation draw:name="f1" draw:formula="99"/><draw:equation draw:name="f2" draw:formula="137"/><draw:equation draw:name="f3" draw:formula="79"/><draw:equation draw:name="f4" draw:formula="105"/><draw:equation draw:name="f5" draw:formula="63"/><draw:equation draw:name="f6" draw:formula="?f2 - ?f0"/><draw:equation draw:name="f7" draw:formula="?f1 - ?f0"/><draw:equation draw:name="f8" draw:formula="?f7 / 99"/><draw:equation draw:name="f9" draw:formula="?f6 / 137"/><draw:equation draw:name="f10" draw:formula="79 * ?f7"/><draw:equation draw:name="f11" draw:formula="115 * ?f6"/><draw:equation draw:name="f12" draw:formula="63 * ?f7"/><draw:equation draw:name="f13" draw:formula="147 * ?f6"/><draw:equation draw:name="f14" draw:formula="?f10 / 99"/><draw:equation draw:name="f15" draw:formula="?f11 / 137"/><draw:equation draw:name="f16" draw:formula="?f12 / 99"/><draw:equation draw:name="f17" draw:formula="?f13 / 137"/><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00694in" svg:width="0.06875in" svg:height="0.09514in" draw:id="id272" draw:style-name="a250" draw:name="Freeform 491"><svg:title/><svg:desc/><draw:enhanced-geometry draw:type="non-primitive" svg:viewBox="0 0 99 137" draw:enhanced-path="M ?f3 ?f4 L ?f5 ?f4 ?f5 ?f6 ?f7 ?f8 ?f4 ?f8 ?f4 ?f9 ?f0 ?f10 ?f0 ?f11 ?f4 ?f12 ?f4 ?f13 ?f10 ?f13 ?f1 ?f14 ?f1 ?f9 ?f10 ?f15 ?f16 ?f15 ?f17 ?f18 ?f3 ?f18 ?f3 ?f4 Z N" draw:text-areas="?f63 ?f65 ?f64 ?f66" draw:glue-points="?f67 ?f68 ?f69 ?f68 ?f69 ?f70 ?f71 ?f72 ?f73 ?f72 ?f73 ?f74 ?f75 ?f76 ?f75 ?f77 ?f73 ?f78 ?f73 ?f79 ?f80 ?f79 ?f81 ?f82 ?f81 ?f74 ?f80 ?f83 ?f84 ?f83 ?f85 ?f86 ?f67 ?f86 ?f67 ?f68" draw:glue-point-leaving-directions="-90, -90, -90, -90, -90, -90, -90, -90, -90, -90, -90, -90, -90, -90, -90, -90, -90, -90"><draw:equation draw:name="f0" draw:formula="0"/><draw:equation draw:name="f1" draw:formula="99"/><draw:equation draw:name="f2" draw:formula="137"/><draw:equation draw:name="f3" draw:formula="79"/><draw:equation draw:name="f4" draw:formula="2"/><draw:equation draw:name="f5" draw:formula="53"/><draw:equation draw:name="f6" draw:formula="4"/><draw:equation draw:name="f7" draw:formula="5"/><draw:equation draw:name="f8" draw:formula="86"/><draw:equation draw:name="f9" draw:formula="93"/><draw:equation draw:name="f10" draw:formula="96"/><draw:equation draw:name="f11" draw:formula="98"/><draw:equation draw:name="f12" draw:formula="101"/><draw:equation draw:name="f13" draw:formula="105"/><draw:equation draw:name="f14" draw:formula="103"/><draw:equation draw:name="f15" draw:formula="91"/><draw:equation draw:name="f16" draw:formula="17"/><draw:equation draw:name="f17" draw:formula="63"/><draw:equation draw:name="f18" draw:formula="16"/><draw:equation draw:name="f19" draw:formula="?f2 - ?f0"/><draw:equation draw:name="f20" draw:formula="?f1 - ?f0"/><draw:equation draw:name="f21" draw:formula="?f20 / 99"/><draw:equation draw:name="f22" draw:formula="?f19 / 137"/><draw:equation draw:name="f23" draw:formula="79 * ?f20"/><draw:equation draw:name="f24" draw:formula="12 * ?f19"/><draw:equation draw:name="f25" draw:formula="53 * ?f20"/><draw:equation draw:name="f26" draw:formula="14 * ?f19"/><draw:equation draw:name="f27" draw:formula="5 * ?f20"/><draw:equation draw:name="f28" draw:formula="96 * ?f19"/><draw:equation draw:name="f29" draw:formula="2 * ?f20"/><draw:equation draw:name="f30" draw:formula="103 * ?f19"/><draw:equation draw:name="f31" draw:formula="0 * ?f20"/><draw:equation draw:name="f32" draw:formula="106 * ?f19"/><draw:equation draw:name="f33" draw:formula="108 * ?f19"/><draw:equation draw:name="f34" draw:formula="111 * ?f19"/><draw:equation draw:name="f35" draw:formula="115 * ?f19"/><draw:equation draw:name="f36" draw:formula="96 * ?f20"/><draw:equation draw:name="f37" draw:formula="99 * ?f20"/><draw:equation draw:name="f38" draw:formula="113 * ?f19"/><draw:equation draw:name="f39" draw:formula="101 * ?f19"/><draw:equation draw:name="f40" draw:formula="17 * ?f20"/><draw:equation draw:name="f41" draw:formula="63 * ?f20"/><draw:equation draw:name="f42" draw:formula="26 * ?f19"/><draw:equation draw:name="f43" draw:formula="?f23 / 99"/><draw:equation draw:name="f44" draw:formula="?f24 / 137"/><draw:equation draw:name="f45" draw:formula="?f25 / 99"/><draw:equation draw:name="f46" draw:formula="?f26 / 137"/><draw:equation draw:name="f47" draw:formula="?f27 / 99"/><draw:equation draw:name="f48" draw:formula="?f28 / 137"/><draw:equation draw:name="f49" draw:formula="?f29 / 99"/><draw:equation draw:name="f50" draw:formula="?f30 / 137"/><draw:equation draw:name="f51" draw:formula="?f31 / 99"/><draw:equation draw:name="f52" draw:formula="?f32 / 137"/><draw:equation draw:name="f53" draw:formula="?f33 / 137"/><draw:equation draw:name="f54" draw:formula="?f34 / 137"/><draw:equation draw:name="f55" draw:formula="?f35 / 137"/><draw:equation draw:name="f56" draw:formula="?f36 / 99"/><draw:equation draw:name="f57" draw:formula="?f37 / 99"/><draw:equation draw:name="f58" draw:formula="?f38 / 137"/><draw:equation draw:name="f59" draw:formula="?f39 / 137"/><draw:equation draw:name="f60" draw:formula="?f40 / 99"/><draw:equation draw:name="f61" draw:formula="?f41 / 99"/><draw:equation draw:name="f62" draw:formula="?f42 / 137"/><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2"/><draw:equation draw:name="f78" draw:formula="?f54 / ?f22"/><draw:equation draw:name="f79" draw:formula="?f55 / ?f22"/><draw:equation draw:name="f80" draw:formula="?f56 / ?f21"/><draw:equation draw:name="f81" draw:formula="?f57 / ?f21"/><draw:equation draw:name="f82" draw:formula="?f58 / ?f22"/><draw:equation draw:name="f83" draw:formula="?f59 / ?f22"/><draw:equation draw:name="f84" draw:formula="?f60 / ?f21"/><draw:equation draw:name="f85" draw:formula="?f61 / ?f21"/><draw:equation draw:name="f86" draw:formula="?f62 / ?f22"/></draw:enhanced-geometry></draw:custom-shape><draw:custom-shape svg:x="0in" svg:y="0.00694in" svg:width="0.06875in" svg:height="0.09514in" draw:id="id273" draw:style-name="a251" draw:name="Freeform 490"><svg:title/><svg:desc/><draw:enhanced-geometry draw:type="non-primitive" svg:viewBox="0 0 99 137" draw:enhanced-path="M ?f3 ?f4 L ?f5 ?f4 ?f5 ?f6 ?f3 ?f6 ?f3 ?f4 Z N" draw:text-areas="?f19 ?f21 ?f20 ?f22" draw:glue-points="?f23 ?f24 ?f25 ?f24 ?f25 ?f26 ?f23 ?f26 ?f23 ?f24" draw:glue-point-leaving-directions="-90, -90, -90, -90, -90"><draw:equation draw:name="f0" draw:formula="0"/><draw:equation draw:name="f1" draw:formula="99"/><draw:equation draw:name="f2" draw:formula="137"/><draw:equation draw:name="f3" draw:formula="79"/><draw:equation draw:name="f4" draw:formula="16"/><draw:equation draw:name="f5" draw:formula="63"/><draw:equation draw:name="f6" draw:formula="91"/><draw:equation draw:name="f7" draw:formula="?f2 - ?f0"/><draw:equation draw:name="f8" draw:formula="?f1 - ?f0"/><draw:equation draw:name="f9" draw:formula="?f8 / 99"/><draw:equation draw:name="f10" draw:formula="?f7 / 137"/><draw:equation draw:name="f11" draw:formula="79 * ?f8"/><draw:equation draw:name="f12" draw:formula="26 * ?f7"/><draw:equation draw:name="f13" draw:formula="63 * ?f8"/><draw:equation draw:name="f14" draw:formula="101 * ?f7"/><draw:equation draw:name="f15" draw:formula="?f11 / 99"/><draw:equation draw:name="f16" draw:formula="?f12 / 137"/><draw:equation draw:name="f17" draw:formula="?f13 / 99"/><draw:equation draw:name="f18" draw:formula="?f14 / 13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00694in" svg:width="0.06875in" svg:height="0.09514in" draw:id="id274" draw:style-name="a252" draw:name="Freeform 489"><svg:title/><svg:desc/><draw:enhanced-geometry draw:type="non-primitive" svg:viewBox="0 0 99 137" draw:enhanced-path="M ?f3 ?f0 L ?f4 ?f0 ?f4 ?f5 ?f6 ?f5 ?f3 ?f0 Z N" draw:text-areas="?f21 ?f23 ?f22 ?f24" draw:glue-points="?f25 ?f26 ?f27 ?f26 ?f27 ?f28 ?f29 ?f28 ?f25 ?f26" draw:glue-point-leaving-directions="-90, -90, -90, -90, -90"><draw:equation draw:name="f0" draw:formula="0"/><draw:equation draw:name="f1" draw:formula="99"/><draw:equation draw:name="f2" draw:formula="137"/><draw:equation draw:name="f3" draw:formula="70"/><draw:equation draw:name="f4" draw:formula="60"/><draw:equation draw:name="f5" draw:formula="2"/><draw:equation draw:name="f6" draw:formula="72"/><draw:equation draw:name="f7" draw:formula="?f2 - ?f0"/><draw:equation draw:name="f8" draw:formula="?f1 - ?f0"/><draw:equation draw:name="f9" draw:formula="?f8 / 99"/><draw:equation draw:name="f10" draw:formula="?f7 / 137"/><draw:equation draw:name="f11" draw:formula="70 * ?f8"/><draw:equation draw:name="f12" draw:formula="10 * ?f7"/><draw:equation draw:name="f13" draw:formula="60 * ?f8"/><draw:equation draw:name="f14" draw:formula="12 * ?f7"/><draw:equation draw:name="f15" draw:formula="72 * ?f8"/><draw:equation draw:name="f16" draw:formula="?f11 / 99"/><draw:equation draw:name="f17" draw:formula="?f12 / 137"/><draw:equation draw:name="f18" draw:formula="?f13 / 99"/><draw:equation draw:name="f19" draw:formula="?f14 / 137"/><draw:equation draw:name="f20" draw:formula="?f15 / 99"/><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9"/></draw:enhanced-geometry></draw:custom-shape></draw:g><draw:g draw:name="Group 485" draw:id="id278"><svg:title/><svg:desc/><draw:custom-shape svg:x="0.08333in" svg:y="0.08542in" svg:width="0.01667in" svg:height="0.01667in" draw:id="id276" draw:style-name="a253" draw:name="Freeform 487"><svg:title/><svg:desc/><draw:enhanced-geometry draw:type="non-primitive" svg:viewBox="0 0 24 24" draw:enhanced-path="M ?f8 ?f9 L ?f10 ?f9 ?f0 ?f11 ?f0 ?f12 ?f10 ?f13 ?f14 ?f1 ?f15 ?f1 ?f8 ?f13 ?f1 ?f12 ?f1 ?f16 ?f8 ?f11 ?f8 ?f9 Z N" draw:text-areas="?f49 ?f49 ?f50 ?f50" draw:glue-points="?f51 ?f52 ?f53 ?f52 ?f54 ?f55 ?f54 ?f56 ?f53 ?f57 ?f58 ?f59 ?f60 ?f59 ?f51 ?f57 ?f61 ?f56 ?f61 ?f62 ?f51 ?f55 ?f51 ?f52" draw:glue-point-leaving-directions="-90, -90, -90, -90, -90, -90, -90, -90, -90, -90, -90, -90"><draw:equation draw:name="f0" draw:formula="0"/><draw:equation draw:name="f1" draw:formula="24"/><draw:equation draw:name="f2" draw:formula="0 + 142"/><draw:equation draw:name="f3" draw:formula="0 + 123"/><draw:equation draw:name="f4" draw:formula="0 + 120"/><draw:equation draw:name="f5" draw:formula="0 + 125"/><draw:equation draw:name="f6" draw:formula="0 + 140"/><draw:equation draw:name="f7" draw:formula="0 + 144"/><draw:equation draw:name="f8" draw:formula="22"/><draw:equation draw:name="f9" draw:formula="2"/><draw:equation draw:name="f10" draw:formula="3"/><draw:equation draw:name="f11" draw:formula="4"/><draw:equation draw:name="f12" draw:formula="16"/><draw:equation draw:name="f13" draw:formula="21"/><draw:equation draw:name="f14" draw:formula="5"/><draw:equation draw:name="f15" draw:formula="20"/><draw:equation draw:name="f16" draw:formula="7"/><draw:equation draw:name="f17" draw:formula="?f2 - 120"/><draw:equation draw:name="f18" draw:formula="?f3 - 120"/><draw:equation draw:name="f19" draw:formula="?f4 - 120"/><draw:equation draw:name="f20" draw:formula="?f5 - 120"/><draw:equation draw:name="f21" draw:formula="?f6 - 120"/><draw:equation draw:name="f22" draw:formula="?f7 - 120"/><draw:equation draw:name="f23" draw:formula="?f1 - ?f0"/><draw:equation draw:name="f24" draw:formula="?f23 / 24"/><draw:equation draw:name="f25" draw:formula="?f17 * ?f23"/><draw:equation draw:name="f26" draw:formula="125 * ?f23"/><draw:equation draw:name="f27" draw:formula="?f18 * ?f23"/><draw:equation draw:name="f28" draw:formula="?f19 * ?f23"/><draw:equation draw:name="f29" draw:formula="127 * ?f23"/><draw:equation draw:name="f30" draw:formula="139 * ?f23"/><draw:equation draw:name="f31" draw:formula="144 * ?f23"/><draw:equation draw:name="f32" draw:formula="?f20 * ?f23"/><draw:equation draw:name="f33" draw:formula="147 * ?f23"/><draw:equation draw:name="f34" draw:formula="?f21 * ?f23"/><draw:equation draw:name="f35" draw:formula="?f22 * ?f23"/><draw:equation draw:name="f36" draw:formula="130 * ?f23"/><draw:equation draw:name="f37" draw:formula="?f25 / 24"/><draw:equation draw:name="f38" draw:formula="?f26 / 24"/><draw:equation draw:name="f39" draw:formula="?f27 / 24"/><draw:equation draw:name="f40" draw:formula="?f28 / 24"/><draw:equation draw:name="f41" draw:formula="?f29 / 24"/><draw:equation draw:name="f42" draw:formula="?f30 / 24"/><draw:equation draw:name="f43" draw:formula="?f31 / 24"/><draw:equation draw:name="f44" draw:formula="?f32 / 24"/><draw:equation draw:name="f45" draw:formula="?f33 / 24"/><draw:equation draw:name="f46" draw:formula="?f34 / 24"/><draw:equation draw:name="f47" draw:formula="?f35 / 24"/><draw:equation draw:name="f48" draw:formula="?f36 / 24"/><draw:equation draw:name="f49" draw:formula="0 / ?f24"/><draw:equation draw:name="f50" draw:formula="?f1 / ?f24"/><draw:equation draw:name="f51" draw:formula="?f37 / ?f24"/><draw:equation draw:name="f52" draw:formula="?f38 / ?f24"/><draw:equation draw:name="f53" draw:formula="?f39 / ?f24"/><draw:equation draw:name="f54" draw:formula="?f40 / ?f24"/><draw:equation draw:name="f55" draw:formula="?f41 / ?f24"/><draw:equation draw:name="f56" draw:formula="?f42 / ?f24"/><draw:equation draw:name="f57" draw:formula="?f43 / ?f24"/><draw:equation draw:name="f58" draw:formula="?f44 / ?f24"/><draw:equation draw:name="f59" draw:formula="?f45 / ?f24"/><draw:equation draw:name="f60" draw:formula="?f46 / ?f24"/><draw:equation draw:name="f61" draw:formula="?f47 / ?f24"/><draw:equation draw:name="f62" draw:formula="?f48 / ?f24"/></draw:enhanced-geometry></draw:custom-shape><draw:custom-shape svg:x="0.08333in" svg:y="0.08542in" svg:width="0.01667in" svg:height="0.01667in" draw:id="id277" draw:style-name="a254" draw:name="Freeform 486"><svg:title/><svg:desc/><draw:enhanced-geometry draw:type="non-primitive" svg:viewBox="0 0 24 24" draw:enhanced-path="M ?f6 ?f0 L ?f7 ?f0 ?f8 ?f9 ?f10 ?f9 ?f6 ?f0 Z N" draw:text-areas="?f29 ?f29 ?f30 ?f30" draw:glue-points="?f31 ?f32 ?f33 ?f32 ?f34 ?f35 ?f36 ?f35 ?f31 ?f32" draw:glue-point-leaving-directions="-90, -90, -90, -90, -90"><draw:equation draw:name="f0" draw:formula="0"/><draw:equation draw:name="f1" draw:formula="24"/><draw:equation draw:name="f2" draw:formula="0 + 137"/><draw:equation draw:name="f3" draw:formula="0 + 128"/><draw:equation draw:name="f4" draw:formula="0 + 125"/><draw:equation draw:name="f5" draw:formula="0 + 140"/><draw:equation draw:name="f6" draw:formula="17"/><draw:equation draw:name="f7" draw:formula="8"/><draw:equation draw:name="f8" draw:formula="5"/><draw:equation draw:name="f9" draw:formula="2"/><draw:equation draw:name="f10" draw:formula="20"/><draw:equation draw:name="f11" draw:formula="?f2 - 120"/><draw:equation draw:name="f12" draw:formula="?f3 - 120"/><draw:equation draw:name="f13" draw:formula="?f4 - 120"/><draw:equation draw:name="f14" draw:formula="?f5 - 120"/><draw:equation draw:name="f15" draw:formula="?f1 - ?f0"/><draw:equation draw:name="f16" draw:formula="?f15 / 24"/><draw:equation draw:name="f17" draw:formula="?f11 * ?f15"/><draw:equation draw:name="f18" draw:formula="123 * ?f15"/><draw:equation draw:name="f19" draw:formula="?f12 * ?f15"/><draw:equation draw:name="f20" draw:formula="?f13 * ?f15"/><draw:equation draw:name="f21" draw:formula="125 * ?f15"/><draw:equation draw:name="f22" draw:formula="?f14 * ?f15"/><draw:equation draw:name="f23" draw:formula="?f17 / 24"/><draw:equation draw:name="f24" draw:formula="?f18 / 24"/><draw:equation draw:name="f25" draw:formula="?f19 / 24"/><draw:equation draw:name="f26" draw:formula="?f20 / 24"/><draw:equation draw:name="f27" draw:formula="?f21 / 24"/><draw:equation draw:name="f28" draw:formula="?f22 / 24"/><draw:equation draw:name="f29" draw:formula="0 / ?f16"/><draw:equation draw:name="f30" draw:formula="?f1 / ?f16"/><draw:equation draw:name="f31" draw:formula="?f23 / ?f16"/><draw:equation draw:name="f32" draw:formula="?f24 / ?f16"/><draw:equation draw:name="f33" draw:formula="?f25 / ?f16"/><draw:equation draw:name="f34" draw:formula="?f26 / ?f16"/><draw:equation draw:name="f35" draw:formula="?f27 / ?f16"/><draw:equation draw:name="f36" draw:formula="?f28 / ?f16"/></draw:enhanced-geometry></draw:custom-shape></draw:g><draw:g draw:name="Group 480" draw:id="id283"><svg:title/><svg:desc/><draw:custom-shape svg:x="0.12361in" svg:y="0.00694in" svg:width="0.05556in" svg:height="0.09514in" draw:id="id279" draw:style-name="a255" draw:name="Freeform 484"><svg:title/><svg:desc/><draw:enhanced-geometry draw:type="non-primitive" svg:viewBox="0 0 80 137" draw:enhanced-path="M ?f7 ?f8 L ?f9 ?f8 ?f9 ?f10 ?f0 ?f10 ?f0 ?f11 ?f9 ?f2 ?f7 ?f2 ?f7 ?f12 ?f13 ?f12 ?f13 ?f14 ?f7 ?f15 ?f7 ?f8 Z N" draw:text-areas="?f46 ?f48 ?f47 ?f49" draw:glue-points="?f50 ?f51 ?f52 ?f51 ?f52 ?f53 ?f54 ?f53 ?f54 ?f55 ?f52 ?f56 ?f50 ?f56 ?f50 ?f57 ?f58 ?f57 ?f58 ?f59 ?f50 ?f60 ?f50 ?f51" draw:glue-point-leaving-directions="-90, -90, -90, -90, -90, -90, -90, -90, -90, -90, -90, -90"><draw:equation draw:name="f0" draw:formula="0"/><draw:equation draw:name="f1" draw:formula="80"/><draw:equation draw:name="f2" draw:formula="137"/><draw:equation draw:name="f3" draw:formula="0 + 255"/><draw:equation draw:name="f4" draw:formula="0 + 180"/><draw:equation draw:name="f5" draw:formula="0 + 178"/><draw:equation draw:name="f6" draw:formula="0 + 257"/><draw:equation draw:name="f7" draw:formula="77"/><draw:equation draw:name="f8" draw:formula="122"/><draw:equation draw:name="f9" draw:formula="2"/><draw:equation draw:name="f10" draw:formula="125"/><draw:equation draw:name="f11" draw:formula="134"/><draw:equation draw:name="f12" draw:formula="132"/><draw:equation draw:name="f13" draw:formula="79"/><draw:equation draw:name="f14" draw:formula="129"/><draw:equation draw:name="f15" draw:formula="127"/><draw:equation draw:name="f16" draw:formula="?f3 - 178"/><draw:equation draw:name="f17" draw:formula="?f4 - 178"/><draw:equation draw:name="f18" draw:formula="?f5 - 178"/><draw:equation draw:name="f19" draw:formula="?f6 - 178"/><draw:equation draw:name="f20" draw:formula="?f2 - ?f0"/><draw:equation draw:name="f21" draw:formula="?f1 - ?f0"/><draw:equation draw:name="f22" draw:formula="?f21 / 80"/><draw:equation draw:name="f23" draw:formula="?f20 / 137"/><draw:equation draw:name="f24" draw:formula="?f16 * ?f21"/><draw:equation draw:name="f25" draw:formula="132 * ?f20"/><draw:equation draw:name="f26" draw:formula="?f17 * ?f21"/><draw:equation draw:name="f27" draw:formula="135 * ?f20"/><draw:equation draw:name="f28" draw:formula="?f18 * ?f21"/><draw:equation draw:name="f29" draw:formula="144 * ?f20"/><draw:equation draw:name="f30" draw:formula="147 * ?f20"/><draw:equation draw:name="f31" draw:formula="142 * ?f20"/><draw:equation draw:name="f32" draw:formula="?f19 * ?f21"/><draw:equation draw:name="f33" draw:formula="139 * ?f20"/><draw:equation draw:name="f34" draw:formula="137 * ?f20"/><draw:equation draw:name="f35" draw:formula="?f24 / 80"/><draw:equation draw:name="f36" draw:formula="?f25 / 137"/><draw:equation draw:name="f37" draw:formula="?f26 / 80"/><draw:equation draw:name="f38" draw:formula="?f27 / 137"/><draw:equation draw:name="f39" draw:formula="?f28 / 80"/><draw:equation draw:name="f40" draw:formula="?f29 / 137"/><draw:equation draw:name="f41" draw:formula="?f30 / 137"/><draw:equation draw:name="f42" draw:formula="?f31 / 137"/><draw:equation draw:name="f43" draw:formula="?f32 / 80"/><draw:equation draw:name="f44" draw:formula="?f33 / 137"/><draw:equation draw:name="f45" draw:formula="?f34 / 137"/><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3"/><draw:equation draw:name="f57" draw:formula="?f42 / ?f23"/><draw:equation draw:name="f58" draw:formula="?f43 / ?f22"/><draw:equation draw:name="f59" draw:formula="?f44 / ?f23"/><draw:equation draw:name="f60" draw:formula="?f45 / ?f23"/></draw:enhanced-geometry></draw:custom-shape><draw:custom-shape svg:x="0.12361in" svg:y="0.00694in" svg:width="0.05556in" svg:height="0.09514in" draw:id="id280" draw:style-name="a256" draw:name="Freeform 483"><svg:title/><svg:desc/><draw:enhanced-geometry draw:type="non-primitive" svg:viewBox="0 0 80 137"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37"/><draw:equation draw:name="f3" draw:formula="0 + 229"/><draw:equation draw:name="f4" draw:formula="0 + 209"/><draw:equation draw:name="f5" draw:formula="51"/><draw:equation draw:name="f6" draw:formula="19"/><draw:equation draw:name="f7" draw:formula="31"/><draw:equation draw:name="f8" draw:formula="122"/><draw:equation draw:name="f9" draw:formula="?f3 - 178"/><draw:equation draw:name="f10" draw:formula="?f4 - 178"/><draw:equation draw:name="f11" draw:formula="?f2 - ?f0"/><draw:equation draw:name="f12" draw:formula="?f1 - ?f0"/><draw:equation draw:name="f13" draw:formula="?f12 / 80"/><draw:equation draw:name="f14" draw:formula="?f11 / 137"/><draw:equation draw:name="f15" draw:formula="?f9 * ?f12"/><draw:equation draw:name="f16" draw:formula="29 * ?f11"/><draw:equation draw:name="f17" draw:formula="?f10 * ?f12"/><draw:equation draw:name="f18" draw:formula="132 * ?f11"/><draw:equation draw:name="f19" draw:formula="?f15 / 80"/><draw:equation draw:name="f20" draw:formula="?f16 / 137"/><draw:equation draw:name="f21" draw:formula="?f17 / 80"/><draw:equation draw:name="f22" draw:formula="?f18 / 137"/><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2361in" svg:y="0.00694in" svg:width="0.05556in" svg:height="0.09514in" draw:id="id281" draw:style-name="a257" draw:name="Freeform 482"><svg:title/><svg:desc/><draw:enhanced-geometry draw:type="non-primitive" svg:viewBox="0 0 80 137" draw:enhanced-path="M ?f9 ?f10 L ?f11 ?f10 ?f10 ?f12 ?f0 ?f13 ?f0 ?f14 ?f15 ?f14 ?f16 ?f17 ?f9 ?f17 ?f9 ?f10 Z N" draw:text-areas="?f50 ?f52 ?f51 ?f53" draw:glue-points="?f54 ?f55 ?f56 ?f55 ?f57 ?f58 ?f59 ?f60 ?f59 ?f61 ?f62 ?f61 ?f63 ?f64 ?f54 ?f64 ?f54 ?f55" draw:glue-point-leaving-directions="-90, -90, -90, -90, -90, -90, -90, -90, -90"><draw:equation draw:name="f0" draw:formula="0"/><draw:equation draw:name="f1" draw:formula="80"/><draw:equation draw:name="f2" draw:formula="137"/><draw:equation draw:name="f3" draw:formula="0 + 229"/><draw:equation draw:name="f4" draw:formula="0 + 212"/><draw:equation draw:name="f5" draw:formula="0 + 180"/><draw:equation draw:name="f6" draw:formula="0 + 178"/><draw:equation draw:name="f7" draw:formula="0 + 183"/><draw:equation draw:name="f8" draw:formula="0 + 209"/><draw:equation draw:name="f9" draw:formula="51"/><draw:equation draw:name="f10" draw:formula="2"/><draw:equation draw:name="f11" draw:formula="34"/><draw:equation draw:name="f12" draw:formula="21"/><draw:equation draw:name="f13" draw:formula="24"/><draw:equation draw:name="f14" draw:formula="36"/><draw:equation draw:name="f15" draw:formula="5"/><draw:equation draw:name="f16" draw:formula="31"/><draw:equation draw:name="f17" draw:formula="19"/><draw:equation draw:name="f18" draw:formula="?f3 - 178"/><draw:equation draw:name="f19" draw:formula="?f4 - 178"/><draw:equation draw:name="f20" draw:formula="?f5 - 178"/><draw:equation draw:name="f21" draw:formula="?f6 - 178"/><draw:equation draw:name="f22" draw:formula="?f7 - 178"/><draw:equation draw:name="f23" draw:formula="?f8 - 178"/><draw:equation draw:name="f24" draw:formula="?f2 - ?f0"/><draw:equation draw:name="f25" draw:formula="?f1 - ?f0"/><draw:equation draw:name="f26" draw:formula="?f25 / 80"/><draw:equation draw:name="f27" draw:formula="?f24 / 137"/><draw:equation draw:name="f28" draw:formula="?f18 * ?f25"/><draw:equation draw:name="f29" draw:formula="12 * ?f24"/><draw:equation draw:name="f30" draw:formula="?f19 * ?f25"/><draw:equation draw:name="f31" draw:formula="?f20 * ?f25"/><draw:equation draw:name="f32" draw:formula="31 * ?f24"/><draw:equation draw:name="f33" draw:formula="?f21 * ?f25"/><draw:equation draw:name="f34" draw:formula="34 * ?f24"/><draw:equation draw:name="f35" draw:formula="46 * ?f24"/><draw:equation draw:name="f36" draw:formula="?f22 * ?f25"/><draw:equation draw:name="f37" draw:formula="?f23 * ?f25"/><draw:equation draw:name="f38" draw:formula="29 * ?f24"/><draw:equation draw:name="f39" draw:formula="?f28 / 80"/><draw:equation draw:name="f40" draw:formula="?f29 / 137"/><draw:equation draw:name="f41" draw:formula="?f30 / 80"/><draw:equation draw:name="f42" draw:formula="?f31 / 80"/><draw:equation draw:name="f43" draw:formula="?f32 / 137"/><draw:equation draw:name="f44" draw:formula="?f33 / 80"/><draw:equation draw:name="f45" draw:formula="?f34 / 137"/><draw:equation draw:name="f46" draw:formula="?f35 / 137"/><draw:equation draw:name="f47" draw:formula="?f36 / 80"/><draw:equation draw:name="f48" draw:formula="?f37 / 80"/><draw:equation draw:name="f49" draw:formula="?f38 / 137"/><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6"/><draw:equation draw:name="f57" draw:formula="?f42 / ?f26"/><draw:equation draw:name="f58" draw:formula="?f43 / ?f27"/><draw:equation draw:name="f59" draw:formula="?f44 / ?f26"/><draw:equation draw:name="f60" draw:formula="?f45 / ?f27"/><draw:equation draw:name="f61" draw:formula="?f46 / ?f27"/><draw:equation draw:name="f62" draw:formula="?f47 / ?f26"/><draw:equation draw:name="f63" draw:formula="?f48 / ?f26"/><draw:equation draw:name="f64" draw:formula="?f49 / ?f27"/></draw:enhanced-geometry></draw:custom-shape><draw:custom-shape svg:x="0.12361in" svg:y="0.00694in" svg:width="0.05556in" svg:height="0.09514in" draw:id="id282" draw:style-name="a258" draw:name="Freeform 481"><svg:title/><svg:desc/><draw:enhanced-geometry draw:type="non-primitive" svg:viewBox="0 0 80 137" draw:enhanced-path="M ?f5 ?f0 L ?f6 ?f0 ?f6 ?f7 ?f5 ?f7 ?f5 ?f0 Z N" draw:text-areas="?f22 ?f24 ?f23 ?f25" draw:glue-points="?f26 ?f27 ?f28 ?f27 ?f28 ?f29 ?f26 ?f29 ?f26 ?f27" draw:glue-point-leaving-directions="-90, -90, -90, -90, -90"><draw:equation draw:name="f0" draw:formula="0"/><draw:equation draw:name="f1" draw:formula="80"/><draw:equation draw:name="f2" draw:formula="137"/><draw:equation draw:name="f3" draw:formula="0 + 226"/><draw:equation draw:name="f4" draw:formula="0 + 214"/><draw:equation draw:name="f5" draw:formula="48"/><draw:equation draw:name="f6" draw:formula="36"/><draw:equation draw:name="f7" draw:formula="2"/><draw:equation draw:name="f8" draw:formula="?f3 - 178"/><draw:equation draw:name="f9" draw:formula="?f4 - 178"/><draw:equation draw:name="f10" draw:formula="?f2 - ?f0"/><draw:equation draw:name="f11" draw:formula="?f1 - ?f0"/><draw:equation draw:name="f12" draw:formula="?f11 / 80"/><draw:equation draw:name="f13" draw:formula="?f10 / 137"/><draw:equation draw:name="f14" draw:formula="?f8 * ?f11"/><draw:equation draw:name="f15" draw:formula="10 * ?f10"/><draw:equation draw:name="f16" draw:formula="?f9 * ?f11"/><draw:equation draw:name="f17" draw:formula="12 * ?f10"/><draw:equation draw:name="f18" draw:formula="?f14 / 80"/><draw:equation draw:name="f19" draw:formula="?f15 / 137"/><draw:equation draw:name="f20" draw:formula="?f16 / 80"/><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477" draw:id="id286"><svg:title/><svg:desc/><draw:custom-shape svg:x="0.19722in" svg:y="0.08542in" svg:width="0.01528in" svg:height="0.01667in" draw:id="id284" draw:style-name="a259" draw:name="Freeform 479"><svg:title/><svg:desc/><draw:enhanced-geometry draw:type="non-primitive" svg:viewBox="0 0 22 24" draw:enhanced-path="M ?f6 ?f7 L ?f8 ?f7 ?f9 ?f2 ?f6 ?f2 ?f6 ?f7 Z N" draw:text-areas="?f27 ?f29 ?f28 ?f30" draw:glue-points="?f31 ?f32 ?f33 ?f32 ?f34 ?f35 ?f31 ?f35 ?f31 ?f32" draw:glue-point-leaving-directions="-90, -90, -90, -90, -90"><draw:equation draw:name="f0" draw:formula="0"/><draw:equation draw:name="f1" draw:formula="22"/><draw:equation draw:name="f2" draw:formula="24"/><draw:equation draw:name="f3" draw:formula="0 + 303"/><draw:equation draw:name="f4" draw:formula="0 + 286"/><draw:equation draw:name="f5" draw:formula="0 + 289"/><draw:equation draw:name="f6" draw:formula="19"/><draw:equation draw:name="f7" draw:formula="21"/><draw:equation draw:name="f8" draw:formula="2"/><draw:equation draw:name="f9" draw:formula="5"/><draw:equation draw:name="f10" draw:formula="?f3 - 284"/><draw:equation draw:name="f11" draw:formula="?f4 - 284"/><draw:equation draw:name="f12" draw:formula="?f5 - 284"/><draw:equation draw:name="f13" draw:formula="?f2 - ?f0"/><draw:equation draw:name="f14" draw:formula="?f1 - ?f0"/><draw:equation draw:name="f15" draw:formula="?f14 / 22"/><draw:equation draw:name="f16" draw:formula="?f13 / 24"/><draw:equation draw:name="f17" draw:formula="?f10 * ?f14"/><draw:equation draw:name="f18" draw:formula="144 * ?f13"/><draw:equation draw:name="f19" draw:formula="?f11 * ?f14"/><draw:equation draw:name="f20" draw:formula="?f12 * ?f14"/><draw:equation draw:name="f21" draw:formula="147 * ?f13"/><draw:equation draw:name="f22" draw:formula="?f17 / 22"/><draw:equation draw:name="f23" draw:formula="?f18 / 24"/><draw:equation draw:name="f24" draw:formula="?f19 / 22"/><draw:equation draw:name="f25" draw:formula="?f20 / 22"/><draw:equation draw:name="f26" draw:formula="?f21 / 24"/><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19722in" svg:y="0.08542in" svg:width="0.01528in" svg:height="0.01667in" draw:id="id285" draw:style-name="a260" draw:name="Freeform 478"><svg:title/><svg:desc/><draw:enhanced-geometry draw:type="non-primitive" svg:viewBox="0 0 22 24" draw:enhanced-path="M ?f10 ?f0 L ?f11 ?f0 ?f12 ?f13 ?f13 ?f13 ?f0 ?f14 ?f0 ?f15 ?f15 ?f15 ?f15 ?f14 ?f16 ?f13 ?f10 ?f0 Z N" draw:text-areas="?f50 ?f52 ?f51 ?f53" draw:glue-points="?f54 ?f55 ?f56 ?f55 ?f57 ?f58 ?f59 ?f58 ?f60 ?f61 ?f60 ?f62 ?f63 ?f62 ?f63 ?f61 ?f64 ?f58 ?f54 ?f55" draw:glue-point-leaving-directions="-90, -90, -90, -90, -90, -90, -90, -90, -90, -90"><draw:equation draw:name="f0" draw:formula="0"/><draw:equation draw:name="f1" draw:formula="22"/><draw:equation draw:name="f2" draw:formula="24"/><draw:equation draw:name="f3" draw:formula="0 + 298"/><draw:equation draw:name="f4" draw:formula="0 + 291"/><draw:equation draw:name="f5" draw:formula="0 + 289"/><draw:equation draw:name="f6" draw:formula="0 + 286"/><draw:equation draw:name="f7" draw:formula="0 + 284"/><draw:equation draw:name="f8" draw:formula="0 + 305"/><draw:equation draw:name="f9" draw:formula="0 + 303"/><draw:equation draw:name="f10" draw:formula="14"/><draw:equation draw:name="f11" draw:formula="7"/><draw:equation draw:name="f12" draw:formula="5"/><draw:equation draw:name="f13" draw:formula="2"/><draw:equation draw:name="f14" draw:formula="4"/><draw:equation draw:name="f15" draw:formula="21"/><draw:equation draw:name="f16" draw:formula="19"/><draw:equation draw:name="f17" draw:formula="?f3 - 284"/><draw:equation draw:name="f18" draw:formula="?f4 - 284"/><draw:equation draw:name="f19" draw:formula="?f5 - 284"/><draw:equation draw:name="f20" draw:formula="?f6 - 284"/><draw:equation draw:name="f21" draw:formula="?f7 - 284"/><draw:equation draw:name="f22" draw:formula="?f8 - 284"/><draw:equation draw:name="f23" draw:formula="?f9 - 284"/><draw:equation draw:name="f24" draw:formula="?f2 - ?f0"/><draw:equation draw:name="f25" draw:formula="?f1 - ?f0"/><draw:equation draw:name="f26" draw:formula="?f25 / 22"/><draw:equation draw:name="f27" draw:formula="?f24 / 24"/><draw:equation draw:name="f28" draw:formula="?f17 * ?f25"/><draw:equation draw:name="f29" draw:formula="123 * ?f24"/><draw:equation draw:name="f30" draw:formula="?f18 * ?f25"/><draw:equation draw:name="f31" draw:formula="?f19 * ?f25"/><draw:equation draw:name="f32" draw:formula="125 * ?f24"/><draw:equation draw:name="f33" draw:formula="?f20 * ?f25"/><draw:equation draw:name="f34" draw:formula="?f21 * ?f25"/><draw:equation draw:name="f35" draw:formula="127 * ?f24"/><draw:equation draw:name="f36" draw:formula="144 * ?f24"/><draw:equation draw:name="f37" draw:formula="?f22 * ?f25"/><draw:equation draw:name="f38" draw:formula="?f23 * ?f25"/><draw:equation draw:name="f39" draw:formula="?f28 / 22"/><draw:equation draw:name="f40" draw:formula="?f29 / 24"/><draw:equation draw:name="f41" draw:formula="?f30 / 22"/><draw:equation draw:name="f42" draw:formula="?f31 / 22"/><draw:equation draw:name="f43" draw:formula="?f32 / 24"/><draw:equation draw:name="f44" draw:formula="?f33 / 22"/><draw:equation draw:name="f45" draw:formula="?f34 / 22"/><draw:equation draw:name="f46" draw:formula="?f35 / 24"/><draw:equation draw:name="f47" draw:formula="?f36 / 24"/><draw:equation draw:name="f48" draw:formula="?f37 / 22"/><draw:equation draw:name="f49" draw:formula="?f38 / 22"/><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6"/><draw:equation draw:name="f57" draw:formula="?f42 / ?f26"/><draw:equation draw:name="f58" draw:formula="?f43 / ?f27"/><draw:equation draw:name="f59" draw:formula="?f44 / ?f26"/><draw:equation draw:name="f60" draw:formula="?f45 / ?f26"/><draw:equation draw:name="f61" draw:formula="?f46 / ?f27"/><draw:equation draw:name="f62" draw:formula="?f47 / ?f27"/><draw:equation draw:name="f63" draw:formula="?f48 / ?f26"/><draw:equation draw:name="f64" draw:formula="?f49 / ?f26"/></draw:enhanced-geometry></draw:custom-shape></draw:g><draw:g draw:name="Group 472" draw:id="id291"><svg:title/><svg:desc/><draw:custom-shape svg:x="0.88333in" svg:y="0.00694in" svg:width="0.08542in" svg:height="0.09722in" draw:id="id287" draw:style-name="a261" draw:name="Freeform 476"><svg:title/><svg:desc/><draw:enhanced-geometry draw:type="non-primitive" svg:viewBox="0 0 123 140" draw:enhanced-path="M ?f32 ?f0 L ?f33 ?f0 ?f34 ?f35 ?f36 ?f37 ?f38 ?f39 ?f40 ?f41 ?f39 ?f42 ?f43 ?f44 ?f45 ?f46 ?f0 ?f47 ?f0 ?f48 ?f49 ?f50 ?f45 ?f51 ?f43 ?f52 ?f53 ?f54 ?f55 ?f56 ?f57 ?f58 ?f59 ?f60 ?f61 ?f62 ?f63 ?f64 ?f65 ?f64 ?f66 ?f62 ?f67 ?f68 ?f69 ?f70 ?f71 ?f72 ?f73 ?f72 ?f74 ?f75 ?f76 ?f77 ?f42 ?f51 ?f38 ?f50 ?f38 ?f78 ?f57 ?f79 ?f57 ?f80 ?f38 ?f81 ?f38 ?f82 ?f42 ?f46 ?f36 ?f44 ?f83 ?f84 ?f74 ?f85 ?f34 ?f41 ?f33 ?f86 ?f87 ?f86 ?f71 ?f39 ?f69 ?f37 ?f88 ?f89 ?f32 ?f0 Z N" draw:text-areas="?f247 ?f249 ?f248 ?f250" draw:glue-points="?f251 ?f252 ?f253 ?f252 ?f254 ?f255 ?f256 ?f257 ?f258 ?f259 ?f260 ?f261 ?f262 ?f263 ?f264 ?f265 ?f266 ?f267 ?f268 ?f269 ?f268 ?f270 ?f271 ?f272 ?f266 ?f273 ?f264 ?f274 ?f275 ?f276 ?f277 ?f278 ?f279 ?f280 ?f281 ?f282 ?f283 ?f284 ?f285 ?f286 ?f287 ?f286 ?f288 ?f284 ?f289 ?f290 ?f291 ?f292 ?f293 ?f294 ?f295 ?f294 ?f296 ?f297 ?f298 ?f299 ?f300 ?f273 ?f258 ?f272 ?f258 ?f301 ?f279 ?f302 ?f279 ?f303 ?f258 ?f304 ?f258 ?f305 ?f300 ?f267 ?f256 ?f265 ?f306 ?f307 ?f296 ?f308 ?f254 ?f261 ?f253 ?f309 ?f310 ?f309 ?f293 ?f259 ?f291 ?f257 ?f311 ?f312 ?f251 ?f252" draw:glue-point-leaving-directions="-90, -90, -90, -90, -90, -90, -90, -90, -90, -90, -90, -90, -90, -90, -90, -90, -90, -90, -90, -90, -90, -90, -90, -90, -90, -90, -90, -90, -90, -90, -90, -90, -90, -90, -90, -90, -90, -90, -90, -90, -90, -90, -90, -90, -90, -90"><draw:equation draw:name="f0" draw:formula="0"/><draw:equation draw:name="f1" draw:formula="123"/><draw:equation draw:name="f2" draw:formula="140"/><draw:equation draw:name="f3" draw:formula="0 + 1354"/><draw:equation draw:name="f4" draw:formula="0 + 1325"/><draw:equation draw:name="f5" draw:formula="0 + 1316"/><draw:equation draw:name="f6" draw:formula="0 + 1301"/><draw:equation draw:name="f7" draw:formula="0 + 1294"/><draw:equation draw:name="f8" draw:formula="0 + 1289"/><draw:equation draw:name="f9" draw:formula="0 + 1284"/><draw:equation draw:name="f10" draw:formula="0 + 1280"/><draw:equation draw:name="f11" draw:formula="0 + 1277"/><draw:equation draw:name="f12" draw:formula="0 + 1272"/><draw:equation draw:name="f13" draw:formula="0 + 1275"/><draw:equation draw:name="f14" draw:formula="0 + 1282"/><draw:equation draw:name="f15" draw:formula="0 + 1287"/><draw:equation draw:name="f16" draw:formula="0 + 1292"/><draw:equation draw:name="f17" draw:formula="0 + 1299"/><draw:equation draw:name="f18" draw:formula="0 + 1313"/><draw:equation draw:name="f19" draw:formula="0 + 1323"/><draw:equation draw:name="f20" draw:formula="0 + 1342"/><draw:equation draw:name="f21" draw:formula="0 + 1352"/><draw:equation draw:name="f22" draw:formula="0 + 1359"/><draw:equation draw:name="f23" draw:formula="0 + 1368"/><draw:equation draw:name="f24" draw:formula="0 + 1376"/><draw:equation draw:name="f25" draw:formula="0 + 1318"/><draw:equation draw:name="f26" draw:formula="0 + 1308"/><draw:equation draw:name="f27" draw:formula="0 + 1304"/><draw:equation draw:name="f28" draw:formula="0 + 1296"/><draw:equation draw:name="f29" draw:formula="0 + 1306"/><draw:equation draw:name="f30" draw:formula="0 + 1378"/><draw:equation draw:name="f31" draw:formula="0 + 1361"/><draw:equation draw:name="f32" draw:formula="82"/><draw:equation draw:name="f33" draw:formula="53"/><draw:equation draw:name="f34" draw:formula="44"/><draw:equation draw:name="f35" draw:formula="2"/><draw:equation draw:name="f36" draw:formula="29"/><draw:equation draw:name="f37" draw:formula="7"/><draw:equation draw:name="f38" draw:formula="22"/><draw:equation draw:name="f39" draw:formula="12"/><draw:equation draw:name="f40" draw:formula="17"/><draw:equation draw:name="f41" draw:formula="19"/><draw:equation draw:name="f42" draw:formula="24"/><draw:equation draw:name="f43" draw:formula="8"/><draw:equation draw:name="f44" draw:formula="31"/><draw:equation draw:name="f45" draw:formula="5"/><draw:equation draw:name="f46" draw:formula="40"/><draw:equation draw:name="f47" draw:formula="60"/><draw:equation draw:name="f48" draw:formula="81"/><draw:equation draw:name="f49" draw:formula="3"/><draw:equation draw:name="f50" draw:formula="91"/><draw:equation draw:name="f51" draw:formula="98"/><draw:equation draw:name="f52" draw:formula="108"/><draw:equation draw:name="f53" draw:formula="10"/><draw:equation draw:name="f54" draw:formula="115"/><draw:equation draw:name="f55" draw:formula="15"/><draw:equation draw:name="f56" draw:formula="120"/><draw:equation draw:name="f57" draw:formula="20"/><draw:equation draw:name="f58" draw:formula="127"/><draw:equation draw:name="f59" draw:formula="27"/><draw:equation draw:name="f60" draw:formula="132"/><draw:equation draw:name="f61" draw:formula="41"/><draw:equation draw:name="f62" draw:formula="137"/><draw:equation draw:name="f63" draw:formula="51"/><draw:equation draw:name="f64" draw:formula="139"/><draw:equation draw:name="f65" draw:formula="70"/><draw:equation draw:name="f66" draw:formula="80"/><draw:equation draw:name="f67" draw:formula="87"/><draw:equation draw:name="f68" draw:formula="134"/><draw:equation draw:name="f69" draw:formula="96"/><draw:equation draw:name="f70" draw:formula="129"/><draw:equation draw:name="f71" draw:formula="104"/><draw:equation draw:name="f72" draw:formula="122"/><draw:equation draw:name="f73" draw:formula="46"/><draw:equation draw:name="f74" draw:formula="36"/><draw:equation draw:name="f75" draw:formula="117"/><draw:equation draw:name="f76" draw:formula="32"/><draw:equation draw:name="f77" draw:formula="113"/><draw:equation draw:name="f78" draw:formula="84"/><draw:equation draw:name="f79" draw:formula="76"/><draw:equation draw:name="f80" draw:formula="62"/><draw:equation draw:name="f81" draw:formula="55"/><draw:equation draw:name="f82" draw:formula="48"/><draw:equation draw:name="f83" draw:formula="34"/><draw:equation draw:name="f84" draw:formula="26"/><draw:equation draw:name="f85" draw:formula="21"/><draw:equation draw:name="f86" draw:formula="14"/><draw:equation draw:name="f87" draw:formula="106"/><draw:equation draw:name="f88" draw:formula="89"/><draw:equation draw:name="f89" draw:formula="4"/><draw:equation draw:name="f90" draw:formula="?f3 - 1272"/><draw:equation draw:name="f91" draw:formula="?f4 - 1272"/><draw:equation draw:name="f92" draw:formula="?f5 - 1272"/><draw:equation draw:name="f93" draw:formula="?f6 - 1272"/><draw:equation draw:name="f94" draw:formula="?f7 - 1272"/><draw:equation draw:name="f95" draw:formula="?f8 - 1272"/><draw:equation draw:name="f96" draw:formula="?f9 - 1272"/><draw:equation draw:name="f97" draw:formula="?f10 - 1272"/><draw:equation draw:name="f98" draw:formula="?f11 - 1272"/><draw:equation draw:name="f99" draw:formula="?f12 - 1272"/><draw:equation draw:name="f100" draw:formula="?f13 - 1272"/><draw:equation draw:name="f101" draw:formula="?f14 - 1272"/><draw:equation draw:name="f102" draw:formula="?f15 - 1272"/><draw:equation draw:name="f103" draw:formula="?f16 - 1272"/><draw:equation draw:name="f104" draw:formula="?f17 - 1272"/><draw:equation draw:name="f105" draw:formula="?f18 - 1272"/><draw:equation draw:name="f106" draw:formula="?f19 - 1272"/><draw:equation draw:name="f107" draw:formula="?f20 - 1272"/><draw:equation draw:name="f108" draw:formula="?f21 - 1272"/><draw:equation draw:name="f109" draw:formula="?f22 - 1272"/><draw:equation draw:name="f110" draw:formula="?f23 - 1272"/><draw:equation draw:name="f111" draw:formula="?f24 - 1272"/><draw:equation draw:name="f112" draw:formula="?f25 - 1272"/><draw:equation draw:name="f113" draw:formula="?f26 - 1272"/><draw:equation draw:name="f114" draw:formula="?f27 - 1272"/><draw:equation draw:name="f115" draw:formula="?f28 - 1272"/><draw:equation draw:name="f116" draw:formula="?f29 - 1272"/><draw:equation draw:name="f117" draw:formula="?f30 - 1272"/><draw:equation draw:name="f118" draw:formula="?f31 - 1272"/><draw:equation draw:name="f119" draw:formula="?f2 - ?f0"/><draw:equation draw:name="f120" draw:formula="?f1 - ?f0"/><draw:equation draw:name="f121" draw:formula="?f120 / 123"/><draw:equation draw:name="f122" draw:formula="?f119 / 140"/><draw:equation draw:name="f123" draw:formula="?f90 * ?f120"/><draw:equation draw:name="f124" draw:formula="10 * ?f119"/><draw:equation draw:name="f125" draw:formula="?f91 * ?f120"/><draw:equation draw:name="f126" draw:formula="?f92 * ?f120"/><draw:equation draw:name="f127" draw:formula="12 * ?f119"/><draw:equation draw:name="f128" draw:formula="?f93 * ?f120"/><draw:equation draw:name="f129" draw:formula="17 * ?f119"/><draw:equation draw:name="f130" draw:formula="?f94 * ?f120"/><draw:equation draw:name="f131" draw:formula="22 * ?f119"/><draw:equation draw:name="f132" draw:formula="?f95 * ?f120"/><draw:equation draw:name="f133" draw:formula="29 * ?f119"/><draw:equation draw:name="f134" draw:formula="?f96 * ?f120"/><draw:equation draw:name="f135" draw:formula="34 * ?f119"/><draw:equation draw:name="f136" draw:formula="?f97 * ?f120"/><draw:equation draw:name="f137" draw:formula="41 * ?f119"/><draw:equation draw:name="f138" draw:formula="?f98 * ?f120"/><draw:equation draw:name="f139" draw:formula="50 * ?f119"/><draw:equation draw:name="f140" draw:formula="?f99 * ?f120"/><draw:equation draw:name="f141" draw:formula="70 * ?f119"/><draw:equation draw:name="f142" draw:formula="91 * ?f119"/><draw:equation draw:name="f143" draw:formula="?f100 * ?f120"/><draw:equation draw:name="f144" draw:formula="101 * ?f119"/><draw:equation draw:name="f145" draw:formula="108 * ?f119"/><draw:equation draw:name="f146" draw:formula="118 * ?f119"/><draw:equation draw:name="f147" draw:formula="?f101 * ?f120"/><draw:equation draw:name="f148" draw:formula="125 * ?f119"/><draw:equation draw:name="f149" draw:formula="?f102 * ?f120"/><draw:equation draw:name="f150" draw:formula="130 * ?f119"/><draw:equation draw:name="f151" draw:formula="?f103 * ?f120"/><draw:equation draw:name="f152" draw:formula="137 * ?f119"/><draw:equation draw:name="f153" draw:formula="?f104 * ?f120"/><draw:equation draw:name="f154" draw:formula="142 * ?f119"/><draw:equation draw:name="f155" draw:formula="?f105 * ?f120"/><draw:equation draw:name="f156" draw:formula="147 * ?f119"/><draw:equation draw:name="f157" draw:formula="?f106 * ?f120"/><draw:equation draw:name="f158" draw:formula="149 * ?f119"/><draw:equation draw:name="f159" draw:formula="?f107 * ?f120"/><draw:equation draw:name="f160" draw:formula="?f108 * ?f120"/><draw:equation draw:name="f161" draw:formula="?f109 * ?f120"/><draw:equation draw:name="f162" draw:formula="144 * ?f119"/><draw:equation draw:name="f163" draw:formula="?f110 * ?f120"/><draw:equation draw:name="f164" draw:formula="139 * ?f119"/><draw:equation draw:name="f165" draw:formula="?f111 * ?f120"/><draw:equation draw:name="f166" draw:formula="132 * ?f119"/><draw:equation draw:name="f167" draw:formula="?f112 * ?f120"/><draw:equation draw:name="f168" draw:formula="?f113 * ?f120"/><draw:equation draw:name="f169" draw:formula="127 * ?f119"/><draw:equation draw:name="f170" draw:formula="?f114 * ?f120"/><draw:equation draw:name="f171" draw:formula="123 * ?f119"/><draw:equation draw:name="f172" draw:formula="?f115 * ?f120"/><draw:equation draw:name="f173" draw:formula="94 * ?f119"/><draw:equation draw:name="f174" draw:formula="86 * ?f119"/><draw:equation draw:name="f175" draw:formula="72 * ?f119"/><draw:equation draw:name="f176" draw:formula="65 * ?f119"/><draw:equation draw:name="f177" draw:formula="58 * ?f119"/><draw:equation draw:name="f178" draw:formula="?f116 * ?f120"/><draw:equation draw:name="f179" draw:formula="36 * ?f119"/><draw:equation draw:name="f180" draw:formula="31 * ?f119"/><draw:equation draw:name="f181" draw:formula="24 * ?f119"/><draw:equation draw:name="f182" draw:formula="?f117 * ?f120"/><draw:equation draw:name="f183" draw:formula="?f118 * ?f120"/><draw:equation draw:name="f184" draw:formula="14 * ?f119"/><draw:equation draw:name="f185" draw:formula="?f123 / 123"/><draw:equation draw:name="f186" draw:formula="?f124 / 140"/><draw:equation draw:name="f187" draw:formula="?f125 / 123"/><draw:equation draw:name="f188" draw:formula="?f126 / 123"/><draw:equation draw:name="f189" draw:formula="?f127 / 140"/><draw:equation draw:name="f190" draw:formula="?f128 / 123"/><draw:equation draw:name="f191" draw:formula="?f129 / 140"/><draw:equation draw:name="f192" draw:formula="?f130 / 123"/><draw:equation draw:name="f193" draw:formula="?f131 / 140"/><draw:equation draw:name="f194" draw:formula="?f132 / 123"/><draw:equation draw:name="f195" draw:formula="?f133 / 140"/><draw:equation draw:name="f196" draw:formula="?f134 / 123"/><draw:equation draw:name="f197" draw:formula="?f135 / 140"/><draw:equation draw:name="f198" draw:formula="?f136 / 123"/><draw:equation draw:name="f199" draw:formula="?f137 / 140"/><draw:equation draw:name="f200" draw:formula="?f138 / 123"/><draw:equation draw:name="f201" draw:formula="?f139 / 140"/><draw:equation draw:name="f202" draw:formula="?f140 / 123"/><draw:equation draw:name="f203" draw:formula="?f141 / 140"/><draw:equation draw:name="f204" draw:formula="?f142 / 140"/><draw:equation draw:name="f205" draw:formula="?f143 / 123"/><draw:equation draw:name="f206" draw:formula="?f144 / 140"/><draw:equation draw:name="f207" draw:formula="?f145 / 140"/><draw:equation draw:name="f208" draw:formula="?f146 / 140"/><draw:equation draw:name="f209" draw:formula="?f147 / 123"/><draw:equation draw:name="f210" draw:formula="?f148 / 140"/><draw:equation draw:name="f211" draw:formula="?f149 / 123"/><draw:equation draw:name="f212" draw:formula="?f150 / 140"/><draw:equation draw:name="f213" draw:formula="?f151 / 123"/><draw:equation draw:name="f214" draw:formula="?f152 / 140"/><draw:equation draw:name="f215" draw:formula="?f153 / 123"/><draw:equation draw:name="f216" draw:formula="?f154 / 140"/><draw:equation draw:name="f217" draw:formula="?f155 / 123"/><draw:equation draw:name="f218" draw:formula="?f156 / 140"/><draw:equation draw:name="f219" draw:formula="?f157 / 123"/><draw:equation draw:name="f220" draw:formula="?f158 / 140"/><draw:equation draw:name="f221" draw:formula="?f159 / 123"/><draw:equation draw:name="f222" draw:formula="?f160 / 123"/><draw:equation draw:name="f223" draw:formula="?f161 / 123"/><draw:equation draw:name="f224" draw:formula="?f162 / 140"/><draw:equation draw:name="f225" draw:formula="?f163 / 123"/><draw:equation draw:name="f226" draw:formula="?f164 / 140"/><draw:equation draw:name="f227" draw:formula="?f165 / 123"/><draw:equation draw:name="f228" draw:formula="?f166 / 140"/><draw:equation draw:name="f229" draw:formula="?f167 / 123"/><draw:equation draw:name="f230" draw:formula="?f168 / 123"/><draw:equation draw:name="f231" draw:formula="?f169 / 140"/><draw:equation draw:name="f232" draw:formula="?f170 / 123"/><draw:equation draw:name="f233" draw:formula="?f171 / 140"/><draw:equation draw:name="f234" draw:formula="?f172 / 123"/><draw:equation draw:name="f235" draw:formula="?f173 / 140"/><draw:equation draw:name="f236" draw:formula="?f174 / 140"/><draw:equation draw:name="f237" draw:formula="?f175 / 140"/><draw:equation draw:name="f238" draw:formula="?f176 / 140"/><draw:equation draw:name="f239" draw:formula="?f177 / 140"/><draw:equation draw:name="f240" draw:formula="?f178 / 123"/><draw:equation draw:name="f241" draw:formula="?f179 / 140"/><draw:equation draw:name="f242" draw:formula="?f180 / 140"/><draw:equation draw:name="f243" draw:formula="?f181 / 140"/><draw:equation draw:name="f244" draw:formula="?f182 / 123"/><draw:equation draw:name="f245" draw:formula="?f183 / 123"/><draw:equation draw:name="f246" draw:formula="?f184 / 140"/><draw:equation draw:name="f247" draw:formula="0 / ?f121"/><draw:equation draw:name="f248" draw:formula="?f1 / ?f121"/><draw:equation draw:name="f249" draw:formula="0 / ?f122"/><draw:equation draw:name="f250" draw:formula="?f2 / ?f122"/><draw:equation draw:name="f251" draw:formula="?f185 / ?f121"/><draw:equation draw:name="f252" draw:formula="?f186 / ?f122"/><draw:equation draw:name="f253" draw:formula="?f187 / ?f121"/><draw:equation draw:name="f254" draw:formula="?f188 / ?f121"/><draw:equation draw:name="f255" draw:formula="?f189 / ?f122"/><draw:equation draw:name="f256" draw:formula="?f190 / ?f121"/><draw:equation draw:name="f257" draw:formula="?f191 / ?f122"/><draw:equation draw:name="f258" draw:formula="?f192 / ?f121"/><draw:equation draw:name="f259" draw:formula="?f193 / ?f122"/><draw:equation draw:name="f260" draw:formula="?f194 / ?f121"/><draw:equation draw:name="f261" draw:formula="?f195 / ?f122"/><draw:equation draw:name="f262" draw:formula="?f196 / ?f121"/><draw:equation draw:name="f263" draw:formula="?f197 / ?f122"/><draw:equation draw:name="f264" draw:formula="?f198 / ?f121"/><draw:equation draw:name="f265" draw:formula="?f199 / ?f122"/><draw:equation draw:name="f266" draw:formula="?f200 / ?f121"/><draw:equation draw:name="f267" draw:formula="?f201 / ?f122"/><draw:equation draw:name="f268" draw:formula="?f202 / ?f121"/><draw:equation draw:name="f269" draw:formula="?f203 / ?f122"/><draw:equation draw:name="f270" draw:formula="?f204 / ?f122"/><draw:equation draw:name="f271" draw:formula="?f205 / ?f121"/><draw:equation draw:name="f272" draw:formula="?f206 / ?f122"/><draw:equation draw:name="f273" draw:formula="?f207 / ?f122"/><draw:equation draw:name="f274" draw:formula="?f208 / ?f122"/><draw:equation draw:name="f275" draw:formula="?f209 / ?f121"/><draw:equation draw:name="f276" draw:formula="?f210 / ?f122"/><draw:equation draw:name="f277" draw:formula="?f211 / ?f121"/><draw:equation draw:name="f278" draw:formula="?f212 / ?f122"/><draw:equation draw:name="f279" draw:formula="?f213 / ?f121"/><draw:equation draw:name="f280" draw:formula="?f214 / ?f122"/><draw:equation draw:name="f281" draw:formula="?f215 / ?f121"/><draw:equation draw:name="f282" draw:formula="?f216 / ?f122"/><draw:equation draw:name="f283" draw:formula="?f217 / ?f121"/><draw:equation draw:name="f284" draw:formula="?f218 / ?f122"/><draw:equation draw:name="f285" draw:formula="?f219 / ?f121"/><draw:equation draw:name="f286" draw:formula="?f220 / ?f122"/><draw:equation draw:name="f287" draw:formula="?f221 / ?f121"/><draw:equation draw:name="f288" draw:formula="?f222 / ?f121"/><draw:equation draw:name="f289" draw:formula="?f223 / ?f121"/><draw:equation draw:name="f290" draw:formula="?f224 / ?f122"/><draw:equation draw:name="f291" draw:formula="?f225 / ?f121"/><draw:equation draw:name="f292" draw:formula="?f226 / ?f122"/><draw:equation draw:name="f293" draw:formula="?f227 / ?f121"/><draw:equation draw:name="f294" draw:formula="?f228 / ?f122"/><draw:equation draw:name="f295" draw:formula="?f229 / ?f121"/><draw:equation draw:name="f296" draw:formula="?f230 / ?f121"/><draw:equation draw:name="f297" draw:formula="?f231 / ?f122"/><draw:equation draw:name="f298" draw:formula="?f232 / ?f121"/><draw:equation draw:name="f299" draw:formula="?f233 / ?f122"/><draw:equation draw:name="f300" draw:formula="?f234 / ?f121"/><draw:equation draw:name="f301" draw:formula="?f235 / ?f122"/><draw:equation draw:name="f302" draw:formula="?f236 / ?f122"/><draw:equation draw:name="f303" draw:formula="?f237 / ?f122"/><draw:equation draw:name="f304" draw:formula="?f238 / ?f122"/><draw:equation draw:name="f305" draw:formula="?f239 / ?f122"/><draw:equation draw:name="f306" draw:formula="?f240 / ?f121"/><draw:equation draw:name="f307" draw:formula="?f241 / ?f122"/><draw:equation draw:name="f308" draw:formula="?f242 / ?f122"/><draw:equation draw:name="f309" draw:formula="?f243 / ?f122"/><draw:equation draw:name="f310" draw:formula="?f244 / ?f121"/><draw:equation draw:name="f311" draw:formula="?f245 / ?f121"/><draw:equation draw:name="f312" draw:formula="?f246 / ?f122"/></draw:enhanced-geometry></draw:custom-shape><draw:custom-shape svg:x="0.88333in" svg:y="0.00694in" svg:width="0.08542in" svg:height="0.09722in" draw:id="id288" draw:style-name="a262" draw:name="Freeform 475"><svg:title/><svg:desc/><draw:enhanced-geometry draw:type="non-primitive" svg:viewBox="0 0 123 140" draw:enhanced-path="M ?f21 ?f22 L ?f23 ?f22 ?f24 ?f25 ?f26 ?f27 ?f28 ?f29 ?f30 ?f31 ?f32 ?f33 ?f34 ?f35 ?f34 ?f36 ?f37 ?f38 ?f37 ?f39 ?f40 ?f41 ?f42 ?f43 ?f30 ?f44 ?f28 ?f45 ?f26 ?f46 ?f47 ?f48 ?f37 ?f48 ?f21 ?f46 ?f49 ?f50 ?f51 ?f52 ?f46 ?f41 ?f1 ?f53 ?f1 ?f54 ?f51 ?f55 ?f44 ?f56 ?f57 ?f25 ?f21 ?f22 Z N" draw:text-areas="?f160 ?f162 ?f161 ?f163" draw:glue-points="?f164 ?f165 ?f166 ?f165 ?f167 ?f168 ?f169 ?f170 ?f171 ?f172 ?f173 ?f174 ?f175 ?f176 ?f177 ?f178 ?f177 ?f179 ?f180 ?f181 ?f180 ?f182 ?f183 ?f184 ?f185 ?f186 ?f173 ?f187 ?f171 ?f188 ?f169 ?f189 ?f190 ?f191 ?f180 ?f191 ?f164 ?f189 ?f192 ?f193 ?f194 ?f195 ?f196 ?f184 ?f197 ?f198 ?f197 ?f199 ?f194 ?f200 ?f201 ?f202 ?f203 ?f168 ?f164 ?f165" draw:glue-point-leaving-directions="-90, -90, -90, -90, -90, -90, -90, -90, -90, -90, -90, -90, -90, -90, -90, -90, -90, -90, -90, -90, -90, -90, -90, -90, -90, -90, -90, -90"><draw:equation draw:name="f0" draw:formula="0"/><draw:equation draw:name="f1" draw:formula="123"/><draw:equation draw:name="f2" draw:formula="140"/><draw:equation draw:name="f3" draw:formula="0 + 1378"/><draw:equation draw:name="f4" draw:formula="0 + 1342"/><draw:equation draw:name="f5" draw:formula="0 + 1349"/><draw:equation draw:name="f6" draw:formula="0 + 1354"/><draw:equation draw:name="f7" draw:formula="0 + 1359"/><draw:equation draw:name="f8" draw:formula="0 + 1364"/><draw:equation draw:name="f9" draw:formula="0 + 1366"/><draw:equation draw:name="f10" draw:formula="0 + 1371"/><draw:equation draw:name="f11" draw:formula="0 + 1376"/><draw:equation draw:name="f12" draw:formula="0 + 1373"/><draw:equation draw:name="f13" draw:formula="0 + 1368"/><draw:equation draw:name="f14" draw:formula="0 + 1347"/><draw:equation draw:name="f15" draw:formula="0 + 1388"/><draw:equation draw:name="f16" draw:formula="0 + 1390"/><draw:equation draw:name="f17" draw:formula="0 + 1392"/><draw:equation draw:name="f18" draw:formula="0 + 1395"/><draw:equation draw:name="f19" draw:formula="0 + 1385"/><draw:equation draw:name="f20" draw:formula="0 + 1380"/><draw:equation draw:name="f21" draw:formula="106"/><draw:equation draw:name="f22" draw:formula="14"/><draw:equation draw:name="f23" draw:formula="70"/><draw:equation draw:name="f24" draw:formula="77"/><draw:equation draw:name="f25" draw:formula="16"/><draw:equation draw:name="f26" draw:formula="82"/><draw:equation draw:name="f27" draw:formula="19"/><draw:equation draw:name="f28" draw:formula="87"/><draw:equation draw:name="f29" draw:formula="21"/><draw:equation draw:name="f30" draw:formula="92"/><draw:equation draw:name="f31" draw:formula="26"/><draw:equation draw:name="f32" draw:formula="94"/><draw:equation draw:name="f33" draw:formula="31"/><draw:equation draw:name="f34" draw:formula="99"/><draw:equation draw:name="f35" draw:formula="36"/><draw:equation draw:name="f36" draw:formula="40"/><draw:equation draw:name="f37" draw:formula="104"/><draw:equation draw:name="f38" draw:formula="55"/><draw:equation draw:name="f39" draw:formula="84"/><draw:equation draw:name="f40" draw:formula="101"/><draw:equation draw:name="f41" draw:formula="89"/><draw:equation draw:name="f42" draw:formula="96"/><draw:equation draw:name="f43" draw:formula="103"/><draw:equation draw:name="f44" draw:formula="113"/><draw:equation draw:name="f45" draw:formula="115"/><draw:equation draw:name="f46" draw:formula="120"/><draw:equation draw:name="f47" draw:formula="75"/><draw:equation draw:name="f48" draw:formula="122"/><draw:equation draw:name="f49" draw:formula="116"/><draw:equation draw:name="f50" draw:formula="105"/><draw:equation draw:name="f51" draw:formula="118"/><draw:equation draw:name="f52" draw:formula="98"/><draw:equation draw:name="f53" draw:formula="79"/><draw:equation draw:name="f54" draw:formula="57"/><draw:equation draw:name="f55" draw:formula="38"/><draw:equation draw:name="f56" draw:formula="24"/><draw:equation draw:name="f57" draw:formula="108"/><draw:equation draw:name="f58" draw:formula="?f3 - 1272"/><draw:equation draw:name="f59" draw:formula="?f4 - 1272"/><draw:equation draw:name="f60" draw:formula="?f5 - 1272"/><draw:equation draw:name="f61" draw:formula="?f6 - 1272"/><draw:equation draw:name="f62" draw:formula="?f7 - 1272"/><draw:equation draw:name="f63" draw:formula="?f8 - 1272"/><draw:equation draw:name="f64" draw:formula="?f9 - 1272"/><draw:equation draw:name="f65" draw:formula="?f10 - 1272"/><draw:equation draw:name="f66" draw:formula="?f11 - 1272"/><draw:equation draw:name="f67" draw:formula="?f12 - 1272"/><draw:equation draw:name="f68" draw:formula="?f13 - 1272"/><draw:equation draw:name="f69" draw:formula="?f14 - 1272"/><draw:equation draw:name="f70" draw:formula="?f15 - 1272"/><draw:equation draw:name="f71" draw:formula="?f16 - 1272"/><draw:equation draw:name="f72" draw:formula="?f17 - 1272"/><draw:equation draw:name="f73" draw:formula="?f18 - 1272"/><draw:equation draw:name="f74" draw:formula="?f19 - 1272"/><draw:equation draw:name="f75" draw:formula="?f20 - 1272"/><draw:equation draw:name="f76" draw:formula="?f2 - ?f0"/><draw:equation draw:name="f77" draw:formula="?f1 - ?f0"/><draw:equation draw:name="f78" draw:formula="?f77 / 123"/><draw:equation draw:name="f79" draw:formula="?f76 / 140"/><draw:equation draw:name="f80" draw:formula="?f58 * ?f77"/><draw:equation draw:name="f81" draw:formula="24 * ?f76"/><draw:equation draw:name="f82" draw:formula="?f59 * ?f77"/><draw:equation draw:name="f83" draw:formula="?f60 * ?f77"/><draw:equation draw:name="f84" draw:formula="26 * ?f76"/><draw:equation draw:name="f85" draw:formula="?f61 * ?f77"/><draw:equation draw:name="f86" draw:formula="29 * ?f76"/><draw:equation draw:name="f87" draw:formula="?f62 * ?f77"/><draw:equation draw:name="f88" draw:formula="31 * ?f76"/><draw:equation draw:name="f89" draw:formula="?f63 * ?f77"/><draw:equation draw:name="f90" draw:formula="36 * ?f76"/><draw:equation draw:name="f91" draw:formula="?f64 * ?f77"/><draw:equation draw:name="f92" draw:formula="41 * ?f76"/><draw:equation draw:name="f93" draw:formula="?f65 * ?f77"/><draw:equation draw:name="f94" draw:formula="46 * ?f76"/><draw:equation draw:name="f95" draw:formula="50 * ?f76"/><draw:equation draw:name="f96" draw:formula="?f66 * ?f77"/><draw:equation draw:name="f97" draw:formula="65 * ?f76"/><draw:equation draw:name="f98" draw:formula="94 * ?f76"/><draw:equation draw:name="f99" draw:formula="?f67 * ?f77"/><draw:equation draw:name="f100" draw:formula="99 * ?f76"/><draw:equation draw:name="f101" draw:formula="?f68 * ?f77"/><draw:equation draw:name="f102" draw:formula="113 * ?f76"/><draw:equation draw:name="f103" draw:formula="123 * ?f76"/><draw:equation draw:name="f104" draw:formula="125 * ?f76"/><draw:equation draw:name="f105" draw:formula="130 * ?f76"/><draw:equation draw:name="f106" draw:formula="?f69 * ?f77"/><draw:equation draw:name="f107" draw:formula="132 * ?f76"/><draw:equation draw:name="f108" draw:formula="?f70 * ?f77"/><draw:equation draw:name="f109" draw:formula="115 * ?f76"/><draw:equation draw:name="f110" draw:formula="?f71 * ?f77"/><draw:equation draw:name="f111" draw:formula="108 * ?f76"/><draw:equation draw:name="f112" draw:formula="?f72 * ?f77"/><draw:equation draw:name="f113" draw:formula="?f73 * ?f77"/><draw:equation draw:name="f114" draw:formula="89 * ?f76"/><draw:equation draw:name="f115" draw:formula="67 * ?f76"/><draw:equation draw:name="f116" draw:formula="48 * ?f76"/><draw:equation draw:name="f117" draw:formula="?f74 * ?f77"/><draw:equation draw:name="f118" draw:formula="34 * ?f76"/><draw:equation draw:name="f119" draw:formula="?f75 * ?f77"/><draw:equation draw:name="f120" draw:formula="?f80 / 123"/><draw:equation draw:name="f121" draw:formula="?f81 / 140"/><draw:equation draw:name="f122" draw:formula="?f82 / 123"/><draw:equation draw:name="f123" draw:formula="?f83 / 123"/><draw:equation draw:name="f124" draw:formula="?f84 / 140"/><draw:equation draw:name="f125" draw:formula="?f85 / 123"/><draw:equation draw:name="f126" draw:formula="?f86 / 140"/><draw:equation draw:name="f127" draw:formula="?f87 / 123"/><draw:equation draw:name="f128" draw:formula="?f88 / 140"/><draw:equation draw:name="f129" draw:formula="?f89 / 123"/><draw:equation draw:name="f130" draw:formula="?f90 / 140"/><draw:equation draw:name="f131" draw:formula="?f91 / 123"/><draw:equation draw:name="f132" draw:formula="?f92 / 140"/><draw:equation draw:name="f133" draw:formula="?f93 / 123"/><draw:equation draw:name="f134" draw:formula="?f94 / 140"/><draw:equation draw:name="f135" draw:formula="?f95 / 140"/><draw:equation draw:name="f136" draw:formula="?f96 / 123"/><draw:equation draw:name="f137" draw:formula="?f97 / 140"/><draw:equation draw:name="f138" draw:formula="?f98 / 140"/><draw:equation draw:name="f139" draw:formula="?f99 / 123"/><draw:equation draw:name="f140" draw:formula="?f100 / 140"/><draw:equation draw:name="f141" draw:formula="?f101 / 123"/><draw:equation draw:name="f142" draw:formula="?f102 / 140"/><draw:equation draw:name="f143" draw:formula="?f103 / 140"/><draw:equation draw:name="f144" draw:formula="?f104 / 140"/><draw:equation draw:name="f145" draw:formula="?f105 / 140"/><draw:equation draw:name="f146" draw:formula="?f106 / 123"/><draw:equation draw:name="f147" draw:formula="?f107 / 140"/><draw:equation draw:name="f148" draw:formula="?f108 / 123"/><draw:equation draw:name="f149" draw:formula="?f109 / 140"/><draw:equation draw:name="f150" draw:formula="?f110 / 123"/><draw:equation draw:name="f151" draw:formula="?f111 / 140"/><draw:equation draw:name="f152" draw:formula="?f112 / 123"/><draw:equation draw:name="f153" draw:formula="?f113 / 123"/><draw:equation draw:name="f154" draw:formula="?f114 / 140"/><draw:equation draw:name="f155" draw:formula="?f115 / 140"/><draw:equation draw:name="f156" draw:formula="?f116 / 140"/><draw:equation draw:name="f157" draw:formula="?f117 / 123"/><draw:equation draw:name="f158" draw:formula="?f118 / 140"/><draw:equation draw:name="f159" draw:formula="?f119 / 123"/><draw:equation draw:name="f160" draw:formula="0 / ?f78"/><draw:equation draw:name="f161" draw:formula="?f1 / ?f78"/><draw:equation draw:name="f162" draw:formula="0 / ?f79"/><draw:equation draw:name="f163" draw:formula="?f2 / ?f79"/><draw:equation draw:name="f164" draw:formula="?f120 / ?f78"/><draw:equation draw:name="f165" draw:formula="?f121 / ?f79"/><draw:equation draw:name="f166" draw:formula="?f122 / ?f78"/><draw:equation draw:name="f167" draw:formula="?f123 / ?f78"/><draw:equation draw:name="f168" draw:formula="?f124 / ?f79"/><draw:equation draw:name="f169" draw:formula="?f125 / ?f78"/><draw:equation draw:name="f170" draw:formula="?f126 / ?f79"/><draw:equation draw:name="f171" draw:formula="?f127 / ?f78"/><draw:equation draw:name="f172" draw:formula="?f128 / ?f79"/><draw:equation draw:name="f173" draw:formula="?f129 / ?f78"/><draw:equation draw:name="f174" draw:formula="?f130 / ?f79"/><draw:equation draw:name="f175" draw:formula="?f131 / ?f78"/><draw:equation draw:name="f176" draw:formula="?f132 / ?f79"/><draw:equation draw:name="f177" draw:formula="?f133 / ?f78"/><draw:equation draw:name="f178" draw:formula="?f134 / ?f79"/><draw:equation draw:name="f179" draw:formula="?f135 / ?f79"/><draw:equation draw:name="f180" draw:formula="?f136 / ?f78"/><draw:equation draw:name="f181" draw:formula="?f137 / ?f79"/><draw:equation draw:name="f182" draw:formula="?f138 / ?f79"/><draw:equation draw:name="f183" draw:formula="?f139 / ?f78"/><draw:equation draw:name="f184" draw:formula="?f140 / ?f79"/><draw:equation draw:name="f185" draw:formula="?f141 / ?f78"/><draw:equation draw:name="f186" draw:formula="?f142 / ?f79"/><draw:equation draw:name="f187" draw:formula="?f143 / ?f79"/><draw:equation draw:name="f188" draw:formula="?f144 / ?f79"/><draw:equation draw:name="f189" draw:formula="?f145 / ?f79"/><draw:equation draw:name="f190" draw:formula="?f146 / ?f78"/><draw:equation draw:name="f191" draw:formula="?f147 / ?f79"/><draw:equation draw:name="f192" draw:formula="?f148 / ?f78"/><draw:equation draw:name="f193" draw:formula="?f149 / ?f79"/><draw:equation draw:name="f194" draw:formula="?f150 / ?f78"/><draw:equation draw:name="f195" draw:formula="?f151 / ?f79"/><draw:equation draw:name="f196" draw:formula="?f152 / ?f78"/><draw:equation draw:name="f197" draw:formula="?f153 / ?f78"/><draw:equation draw:name="f198" draw:formula="?f154 / ?f79"/><draw:equation draw:name="f199" draw:formula="?f155 / ?f79"/><draw:equation draw:name="f200" draw:formula="?f156 / ?f79"/><draw:equation draw:name="f201" draw:formula="?f157 / ?f78"/><draw:equation draw:name="f202" draw:formula="?f158 / ?f79"/><draw:equation draw:name="f203" draw:formula="?f159 / ?f78"/></draw:enhanced-geometry></draw:custom-shape><draw:frame draw:id="id289" draw:style-name="a263" draw:name="Picture 474" svg:x="0.00347in" svg:y="0in" svg:width="7.19306in" svg:height="0.98819in" style:rel-width="scale" style:rel-height="scale"><draw:image xlink:href="media/image36.png" xlink:type="simple" xlink:show="embed" xlink:actuate="onLoad"/><svg:title/><svg:desc/></draw:frame><draw:frame draw:id="id290" draw:style-name="a264" draw:name="Picture 473" svg:x="1.55139in" svg:y="0.00139in" svg:width="1.08889in" svg:height="0.27847in" style:rel-width="scale" style:rel-height="scale"><draw:image xlink:href="media/image37.png" xlink:type="simple" xlink:show="embed" xlink:actuate="onLoad"/><svg:title/><svg:desc/></draw:frame></draw:g><draw:g draw:name="Group 468" draw:id="id295"><svg:title/><svg:desc/><draw:custom-shape svg:x="2.53819in" svg:y="0.03194in" svg:width="0.06181in" svg:height="0.07014in" draw:id="id292" draw:style-name="a265" draw:name="Freeform 471"><svg:title/><svg:desc/><draw:enhanced-geometry draw:type="non-primitive" svg:viewBox="0 0 89 101" draw:enhanced-path="M ?f12 ?f13 L ?f0 ?f13 ?f0 ?f14 ?f15 ?f14 ?f16 ?f17 ?f18 ?f2 ?f19 ?f2 ?f19 ?f17 ?f20 ?f17 ?f21 ?f22 ?f23 ?f22 ?f23 ?f24 ?f12 ?f25 ?f12 ?f13 Z N" draw:text-areas="?f71 ?f73 ?f72 ?f74" draw:glue-points="?f75 ?f76 ?f77 ?f76 ?f77 ?f78 ?f79 ?f78 ?f80 ?f81 ?f82 ?f83 ?f84 ?f83 ?f84 ?f81 ?f85 ?f81 ?f86 ?f87 ?f88 ?f87 ?f88 ?f89 ?f75 ?f90 ?f75 ?f76" draw:glue-point-leaving-directions="-90, -90, -90, -90, -90, -90, -90, -90, -90, -90, -90, -90, -90, -90"><draw:equation draw:name="f0" draw:formula="0"/><draw:equation draw:name="f1" draw:formula="89"/><draw:equation draw:name="f2" draw:formula="101"/><draw:equation draw:name="f3" draw:formula="0 + 3675"/><draw:equation draw:name="f4" draw:formula="0 + 3655"/><draw:equation draw:name="f5" draw:formula="0 + 3658"/><draw:equation draw:name="f6" draw:formula="0 + 3689"/><draw:equation draw:name="f7" draw:formula="0 + 3692"/><draw:equation draw:name="f8" draw:formula="0 + 3711"/><draw:equation draw:name="f9" draw:formula="0 + 3713"/><draw:equation draw:name="f10" draw:formula="0 + 3718"/><draw:equation draw:name="f11" draw:formula="0 + 3701"/><draw:equation draw:name="f12" draw:formula="20"/><draw:equation draw:name="f13" draw:formula="2"/><draw:equation draw:name="f14" draw:formula="7"/><draw:equation draw:name="f15" draw:formula="3"/><draw:equation draw:name="f16" draw:formula="34"/><draw:equation draw:name="f17" draw:formula="98"/><draw:equation draw:name="f18" draw:formula="37"/><draw:equation draw:name="f19" draw:formula="56"/><draw:equation draw:name="f20" draw:formula="58"/><draw:equation draw:name="f21" draw:formula="63"/><draw:equation draw:name="f22" draw:formula="84"/><draw:equation draw:name="f23" draw:formula="46"/><draw:equation draw:name="f24" draw:formula="81"/><draw:equation draw:name="f25" draw:formula="4"/><draw:equation draw:name="f26" draw:formula="?f3 - 3655"/><draw:equation draw:name="f27" draw:formula="?f4 - 3655"/><draw:equation draw:name="f28" draw:formula="?f5 - 3655"/><draw:equation draw:name="f29" draw:formula="?f6 - 3655"/><draw:equation draw:name="f30" draw:formula="?f7 - 3655"/><draw:equation draw:name="f31" draw:formula="?f8 - 3655"/><draw:equation draw:name="f32" draw:formula="?f9 - 3655"/><draw:equation draw:name="f33" draw:formula="?f10 - 3655"/><draw:equation draw:name="f34" draw:formula="?f11 - 3655"/><draw:equation draw:name="f35" draw:formula="?f2 - ?f0"/><draw:equation draw:name="f36" draw:formula="?f1 - ?f0"/><draw:equation draw:name="f37" draw:formula="?f36 / 89"/><draw:equation draw:name="f38" draw:formula="?f35 / 101"/><draw:equation draw:name="f39" draw:formula="?f26 * ?f36"/><draw:equation draw:name="f40" draw:formula="48 * ?f35"/><draw:equation draw:name="f41" draw:formula="?f27 * ?f36"/><draw:equation draw:name="f42" draw:formula="53 * ?f35"/><draw:equation draw:name="f43" draw:formula="?f28 * ?f36"/><draw:equation draw:name="f44" draw:formula="?f29 * ?f36"/><draw:equation draw:name="f45" draw:formula="144 * ?f35"/><draw:equation draw:name="f46" draw:formula="?f30 * ?f36"/><draw:equation draw:name="f47" draw:formula="147 * ?f35"/><draw:equation draw:name="f48" draw:formula="?f31 * ?f36"/><draw:equation draw:name="f49" draw:formula="?f32 * ?f36"/><draw:equation draw:name="f50" draw:formula="?f33 * ?f36"/><draw:equation draw:name="f51" draw:formula="130 * ?f35"/><draw:equation draw:name="f52" draw:formula="?f34 * ?f36"/><draw:equation draw:name="f53" draw:formula="127 * ?f35"/><draw:equation draw:name="f54" draw:formula="50 * ?f35"/><draw:equation draw:name="f55" draw:formula="?f39 / 89"/><draw:equation draw:name="f56" draw:formula="?f40 / 101"/><draw:equation draw:name="f57" draw:formula="?f41 / 89"/><draw:equation draw:name="f58" draw:formula="?f42 / 101"/><draw:equation draw:name="f59" draw:formula="?f43 / 89"/><draw:equation draw:name="f60" draw:formula="?f44 / 89"/><draw:equation draw:name="f61" draw:formula="?f45 / 101"/><draw:equation draw:name="f62" draw:formula="?f46 / 89"/><draw:equation draw:name="f63" draw:formula="?f47 / 101"/><draw:equation draw:name="f64" draw:formula="?f48 / 89"/><draw:equation draw:name="f65" draw:formula="?f49 / 89"/><draw:equation draw:name="f66" draw:formula="?f50 / 89"/><draw:equation draw:name="f67" draw:formula="?f51 / 101"/><draw:equation draw:name="f68" draw:formula="?f52 / 89"/><draw:equation draw:name="f69" draw:formula="?f53 / 101"/><draw:equation draw:name="f70" draw:formula="?f54 / 101"/><draw:equation draw:name="f71" draw:formula="0 / ?f37"/><draw:equation draw:name="f72" draw:formula="?f1 / ?f37"/><draw:equation draw:name="f73" draw:formula="0 / ?f38"/><draw:equation draw:name="f74" draw:formula="?f2 / ?f38"/><draw:equation draw:name="f75" draw:formula="?f55 / ?f37"/><draw:equation draw:name="f76" draw:formula="?f56 / ?f38"/><draw:equation draw:name="f77" draw:formula="?f57 / ?f37"/><draw:equation draw:name="f78" draw:formula="?f58 / ?f38"/><draw:equation draw:name="f79" draw:formula="?f59 / ?f37"/><draw:equation draw:name="f80" draw:formula="?f60 / ?f37"/><draw:equation draw:name="f81" draw:formula="?f61 / ?f38"/><draw:equation draw:name="f82" draw:formula="?f62 / ?f37"/><draw:equation draw:name="f83" draw:formula="?f63 / ?f38"/><draw:equation draw:name="f84" draw:formula="?f64 / ?f37"/><draw:equation draw:name="f85" draw:formula="?f65 / ?f37"/><draw:equation draw:name="f86" draw:formula="?f66 / ?f37"/><draw:equation draw:name="f87" draw:formula="?f67 / ?f38"/><draw:equation draw:name="f88" draw:formula="?f68 / ?f37"/><draw:equation draw:name="f89" draw:formula="?f69 / ?f38"/><draw:equation draw:name="f90" draw:formula="?f70 / ?f38"/></draw:enhanced-geometry></draw:custom-shape><draw:custom-shape svg:x="2.53819in" svg:y="0.03194in" svg:width="0.06181in" svg:height="0.07014in" draw:id="id293" draw:style-name="a266" draw:name="Freeform 470"><svg:title/><svg:desc/><draw:enhanced-geometry draw:type="non-primitive" svg:viewBox="0 0 89 101" draw:enhanced-path="M ?f10 ?f0 L ?f11 ?f0 ?f12 ?f13 ?f14 ?f13 ?f14 ?f15 ?f16 ?f17 ?f16 ?f18 ?f19 ?f18 ?f1 ?f20 ?f1 ?f13 ?f10 ?f0 Z N" draw:text-areas="?f58 ?f60 ?f59 ?f61" draw:glue-points="?f62 ?f63 ?f64 ?f63 ?f65 ?f66 ?f67 ?f66 ?f67 ?f68 ?f69 ?f70 ?f69 ?f71 ?f72 ?f71 ?f73 ?f74 ?f73 ?f66 ?f62 ?f63" draw:glue-point-leaving-directions="-90, -90, -90, -90, -90, -90, -90, -90, -90, -90, -90"><draw:equation draw:name="f0" draw:formula="0"/><draw:equation draw:name="f1" draw:formula="89"/><draw:equation draw:name="f2" draw:formula="101"/><draw:equation draw:name="f3" draw:formula="0 + 3742"/><draw:equation draw:name="f4" draw:formula="0 + 3732"/><draw:equation draw:name="f5" draw:formula="0 + 3730"/><draw:equation draw:name="f6" draw:formula="0 + 3728"/><draw:equation draw:name="f7" draw:formula="0 + 3701"/><draw:equation draw:name="f8" draw:formula="0 + 3718"/><draw:equation draw:name="f9" draw:formula="0 + 3744"/><draw:equation draw:name="f10" draw:formula="87"/><draw:equation draw:name="f11" draw:formula="77"/><draw:equation draw:name="f12" draw:formula="75"/><draw:equation draw:name="f13" draw:formula="2"/><draw:equation draw:name="f14" draw:formula="73"/><draw:equation draw:name="f15" draw:formula="4"/><draw:equation draw:name="f16" draw:formula="46"/><draw:equation draw:name="f17" draw:formula="81"/><draw:equation draw:name="f18" draw:formula="84"/><draw:equation draw:name="f19" draw:formula="63"/><draw:equation draw:name="f20" draw:formula="7"/><draw:equation draw:name="f21" draw:formula="?f3 - 3655"/><draw:equation draw:name="f22" draw:formula="?f4 - 3655"/><draw:equation draw:name="f23" draw:formula="?f5 - 3655"/><draw:equation draw:name="f24" draw:formula="?f6 - 3655"/><draw:equation draw:name="f25" draw:formula="?f7 - 3655"/><draw:equation draw:name="f26" draw:formula="?f8 - 3655"/><draw:equation draw:name="f27" draw:formula="?f9 - 3655"/><draw:equation draw:name="f28" draw:formula="?f2 - ?f0"/><draw:equation draw:name="f29" draw:formula="?f1 - ?f0"/><draw:equation draw:name="f30" draw:formula="?f29 / 89"/><draw:equation draw:name="f31" draw:formula="?f28 / 101"/><draw:equation draw:name="f32" draw:formula="?f21 * ?f29"/><draw:equation draw:name="f33" draw:formula="46 * ?f28"/><draw:equation draw:name="f34" draw:formula="?f22 * ?f29"/><draw:equation draw:name="f35" draw:formula="?f23 * ?f29"/><draw:equation draw:name="f36" draw:formula="48 * ?f28"/><draw:equation draw:name="f37" draw:formula="?f24 * ?f29"/><draw:equation draw:name="f38" draw:formula="50 * ?f28"/><draw:equation draw:name="f39" draw:formula="?f25 * ?f29"/><draw:equation draw:name="f40" draw:formula="127 * ?f28"/><draw:equation draw:name="f41" draw:formula="130 * ?f28"/><draw:equation draw:name="f42" draw:formula="?f26 * ?f29"/><draw:equation draw:name="f43" draw:formula="?f27 * ?f29"/><draw:equation draw:name="f44" draw:formula="53 * ?f28"/><draw:equation draw:name="f45" draw:formula="?f32 / 89"/><draw:equation draw:name="f46" draw:formula="?f33 / 101"/><draw:equation draw:name="f47" draw:formula="?f34 / 89"/><draw:equation draw:name="f48" draw:formula="?f35 / 89"/><draw:equation draw:name="f49" draw:formula="?f36 / 101"/><draw:equation draw:name="f50" draw:formula="?f37 / 89"/><draw:equation draw:name="f51" draw:formula="?f38 / 101"/><draw:equation draw:name="f52" draw:formula="?f39 / 89"/><draw:equation draw:name="f53" draw:formula="?f40 / 101"/><draw:equation draw:name="f54" draw:formula="?f41 / 101"/><draw:equation draw:name="f55" draw:formula="?f42 / 89"/><draw:equation draw:name="f56" draw:formula="?f43 / 89"/><draw:equation draw:name="f57" draw:formula="?f44 / 101"/><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0"/><draw:equation draw:name="f66" draw:formula="?f49 / ?f31"/><draw:equation draw:name="f67" draw:formula="?f50 / ?f30"/><draw:equation draw:name="f68" draw:formula="?f51 / ?f31"/><draw:equation draw:name="f69" draw:formula="?f52 / ?f30"/><draw:equation draw:name="f70" draw:formula="?f53 / ?f31"/><draw:equation draw:name="f71" draw:formula="?f54 / ?f31"/><draw:equation draw:name="f72" draw:formula="?f55 / ?f30"/><draw:equation draw:name="f73" draw:formula="?f56 / ?f30"/><draw:equation draw:name="f74" draw:formula="?f57 / ?f31"/></draw:enhanced-geometry></draw:custom-shape><draw:custom-shape svg:x="2.53819in" svg:y="0.03194in" svg:width="0.06181in" svg:height="0.07014in" draw:id="id294" draw:style-name="a267" draw:name="Freeform 469"><svg:title/><svg:desc/><draw:enhanced-geometry draw:type="non-primitive" svg:viewBox="0 0 89 101" draw:enhanced-path="M ?f7 ?f0 L ?f8 ?f0 ?f9 ?f10 ?f11 ?f10 ?f7 ?f0 Z N" draw:text-areas="?f32 ?f34 ?f33 ?f35" draw:glue-points="?f36 ?f37 ?f38 ?f37 ?f39 ?f40 ?f41 ?f40 ?f36 ?f37" draw:glue-point-leaving-directions="-90, -90, -90, -90, -90"><draw:equation draw:name="f0" draw:formula="0"/><draw:equation draw:name="f1" draw:formula="89"/><draw:equation draw:name="f2" draw:formula="101"/><draw:equation draw:name="f3" draw:formula="0 + 3670"/><draw:equation draw:name="f4" draw:formula="0 + 3660"/><draw:equation draw:name="f5" draw:formula="0 + 3658"/><draw:equation draw:name="f6" draw:formula="0 + 3672"/><draw:equation draw:name="f7" draw:formula="15"/><draw:equation draw:name="f8" draw:formula="5"/><draw:equation draw:name="f9" draw:formula="3"/><draw:equation draw:name="f10" draw:formula="2"/><draw:equation draw:name="f11" draw:formula="17"/><draw:equation draw:name="f12" draw:formula="?f3 - 3655"/><draw:equation draw:name="f13" draw:formula="?f4 - 3655"/><draw:equation draw:name="f14" draw:formula="?f5 - 3655"/><draw:equation draw:name="f15" draw:formula="?f6 - 3655"/><draw:equation draw:name="f16" draw:formula="?f2 - ?f0"/><draw:equation draw:name="f17" draw:formula="?f1 - ?f0"/><draw:equation draw:name="f18" draw:formula="?f17 / 89"/><draw:equation draw:name="f19" draw:formula="?f16 / 101"/><draw:equation draw:name="f20" draw:formula="?f12 * ?f17"/><draw:equation draw:name="f21" draw:formula="46 * ?f16"/><draw:equation draw:name="f22" draw:formula="?f13 * ?f17"/><draw:equation draw:name="f23" draw:formula="?f14 * ?f17"/><draw:equation draw:name="f24" draw:formula="48 * ?f16"/><draw:equation draw:name="f25" draw:formula="?f15 * ?f17"/><draw:equation draw:name="f26" draw:formula="?f20 / 89"/><draw:equation draw:name="f27" draw:formula="?f21 / 101"/><draw:equation draw:name="f28" draw:formula="?f22 / 89"/><draw:equation draw:name="f29" draw:formula="?f23 / 89"/><draw:equation draw:name="f30" draw:formula="?f24 / 101"/><draw:equation draw:name="f31" draw:formula="?f25 / 89"/><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464" draw:id="id299"><svg:title/><svg:desc/><draw:custom-shape svg:x="2.61389in" svg:y="0.00486in" svg:width="0.01528in" svg:height="0.09722in" draw:id="id296" draw:style-name="a268" draw:name="Freeform 467"><svg:title/><svg:desc/><draw:enhanced-geometry draw:type="non-primitive" svg:viewBox="0 0 22 140" draw:enhanced-path="M ?f5 ?f6 L ?f7 ?f6 ?f7 ?f2 ?f5 ?f2 ?f5 ?f6 Z N" draw:text-areas="?f22 ?f24 ?f23 ?f25" draw:glue-points="?f26 ?f27 ?f28 ?f27 ?f28 ?f29 ?f26 ?f29 ?f26 ?f27" draw:glue-point-leaving-directions="-90, -90, -90, -90, -90"><draw:equation draw:name="f0" draw:formula="0"/><draw:equation draw:name="f1" draw:formula="22"/><draw:equation draw:name="f2" draw:formula="140"/><draw:equation draw:name="f3" draw:formula="0 + 3783"/><draw:equation draw:name="f4" draw:formula="0 + 3766"/><draw:equation draw:name="f5" draw:formula="19"/><draw:equation draw:name="f6" draw:formula="41"/><draw:equation draw:name="f7" draw:formula="2"/><draw:equation draw:name="f8" draw:formula="?f3 - 3764"/><draw:equation draw:name="f9" draw:formula="?f4 - 3764"/><draw:equation draw:name="f10" draw:formula="?f2 - ?f0"/><draw:equation draw:name="f11" draw:formula="?f1 - ?f0"/><draw:equation draw:name="f12" draw:formula="?f11 / 22"/><draw:equation draw:name="f13" draw:formula="?f10 / 140"/><draw:equation draw:name="f14" draw:formula="?f8 * ?f11"/><draw:equation draw:name="f15" draw:formula="48 * ?f10"/><draw:equation draw:name="f16" draw:formula="?f9 * ?f11"/><draw:equation draw:name="f17" draw:formula="147 * ?f10"/><draw:equation draw:name="f18" draw:formula="?f14 / 22"/><draw:equation draw:name="f19" draw:formula="?f15 / 140"/><draw:equation draw:name="f20" draw:formula="?f16 / 22"/><draw:equation draw:name="f21" draw:formula="?f17 / 140"/><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2.61389in" svg:y="0.00486in" svg:width="0.01528in" svg:height="0.09722in" draw:id="id297" draw:style-name="a269" draw:name="Freeform 466"><svg:title/><svg:desc/><draw:enhanced-geometry draw:type="non-primitive" svg:viewBox="0 0 22 140" draw:enhanced-path="M ?f5 ?f6 L ?f7 ?f6 ?f7 ?f8 ?f5 ?f8 ?f5 ?f6 Z N" draw:text-areas="?f23 ?f25 ?f24 ?f26" draw:glue-points="?f27 ?f28 ?f29 ?f28 ?f29 ?f30 ?f27 ?f30 ?f27 ?f28" draw:glue-point-leaving-directions="-90, -90, -90, -90, -90"><draw:equation draw:name="f0" draw:formula="0"/><draw:equation draw:name="f1" draw:formula="22"/><draw:equation draw:name="f2" draw:formula="140"/><draw:equation draw:name="f3" draw:formula="0 + 3778"/><draw:equation draw:name="f4" draw:formula="0 + 3768"/><draw:equation draw:name="f5" draw:formula="14"/><draw:equation draw:name="f6" draw:formula="39"/><draw:equation draw:name="f7" draw:formula="4"/><draw:equation draw:name="f8" draw:formula="41"/><draw:equation draw:name="f9" draw:formula="?f3 - 3764"/><draw:equation draw:name="f10" draw:formula="?f4 - 3764"/><draw:equation draw:name="f11" draw:formula="?f2 - ?f0"/><draw:equation draw:name="f12" draw:formula="?f1 - ?f0"/><draw:equation draw:name="f13" draw:formula="?f12 / 22"/><draw:equation draw:name="f14" draw:formula="?f11 / 140"/><draw:equation draw:name="f15" draw:formula="?f9 * ?f12"/><draw:equation draw:name="f16" draw:formula="46 * ?f11"/><draw:equation draw:name="f17" draw:formula="?f10 * ?f12"/><draw:equation draw:name="f18" draw:formula="48 * ?f11"/><draw:equation draw:name="f19" draw:formula="?f15 / 22"/><draw:equation draw:name="f20" draw:formula="?f16 / 140"/><draw:equation draw:name="f21" draw:formula="?f17 / 22"/><draw:equation draw:name="f22" draw:formula="?f18 / 140"/><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2.61389in" svg:y="0.00486in" svg:width="0.01528in" svg:height="0.09722in" draw:id="id298" draw:style-name="a270" draw:name="Freeform 465"><svg:title/><svg:desc/><draw:enhanced-geometry draw:type="non-primitive" svg:viewBox="0 0 22 140" draw:enhanced-path="M ?f10 ?f0 L ?f11 ?f0 ?f0 ?f12 ?f0 ?f13 ?f14 ?f15 ?f14 ?f1 ?f16 ?f1 ?f15 ?f15 ?f15 ?f13 ?f17 ?f18 ?f17 ?f19 ?f15 ?f12 ?f15 ?f20 ?f16 ?f20 ?f10 ?f0 Z N" draw:text-areas="?f62 ?f64 ?f63 ?f65" draw:glue-points="?f66 ?f67 ?f68 ?f67 ?f69 ?f70 ?f69 ?f71 ?f72 ?f73 ?f72 ?f74 ?f75 ?f74 ?f76 ?f73 ?f76 ?f71 ?f77 ?f78 ?f77 ?f79 ?f76 ?f70 ?f76 ?f80 ?f75 ?f80 ?f66 ?f67" draw:glue-point-leaving-directions="-90, -90, -90, -90, -90, -90, -90, -90, -90, -90, -90, -90, -90, -90, -90"><draw:equation draw:name="f0" draw:formula="0"/><draw:equation draw:name="f1" draw:formula="22"/><draw:equation draw:name="f2" draw:formula="140"/><draw:equation draw:name="f3" draw:formula="0 + 3778"/><draw:equation draw:name="f4" draw:formula="0 + 3768"/><draw:equation draw:name="f5" draw:formula="0 + 3764"/><draw:equation draw:name="f6" draw:formula="0 + 3766"/><draw:equation draw:name="f7" draw:formula="0 + 3780"/><draw:equation draw:name="f8" draw:formula="0 + 3783"/><draw:equation draw:name="f9" draw:formula="0 + 3785"/><draw:equation draw:name="f10" draw:formula="14"/><draw:equation draw:name="f11" draw:formula="4"/><draw:equation draw:name="f12" draw:formula="5"/><draw:equation draw:name="f13" draw:formula="17"/><draw:equation draw:name="f14" draw:formula="2"/><draw:equation draw:name="f15" draw:formula="19"/><draw:equation draw:name="f16" draw:formula="16"/><draw:equation draw:name="f17" draw:formula="21"/><draw:equation draw:name="f18" draw:formula="15"/><draw:equation draw:name="f19" draw:formula="7"/><draw:equation draw:name="f20" draw:formula="3"/><draw:equation draw:name="f21" draw:formula="?f3 - 3764"/><draw:equation draw:name="f22" draw:formula="?f4 - 3764"/><draw:equation draw:name="f23" draw:formula="?f5 - 3764"/><draw:equation draw:name="f24" draw:formula="?f6 - 3764"/><draw:equation draw:name="f25" draw:formula="?f7 - 3764"/><draw:equation draw:name="f26" draw:formula="?f8 - 3764"/><draw:equation draw:name="f27" draw:formula="?f9 - 3764"/><draw:equation draw:name="f28" draw:formula="?f2 - ?f0"/><draw:equation draw:name="f29" draw:formula="?f1 - ?f0"/><draw:equation draw:name="f30" draw:formula="?f29 / 22"/><draw:equation draw:name="f31" draw:formula="?f28 / 140"/><draw:equation draw:name="f32" draw:formula="?f21 * ?f29"/><draw:equation draw:name="f33" draw:formula="7 * ?f28"/><draw:equation draw:name="f34" draw:formula="?f22 * ?f29"/><draw:equation draw:name="f35" draw:formula="?f23 * ?f29"/><draw:equation draw:name="f36" draw:formula="12 * ?f28"/><draw:equation draw:name="f37" draw:formula="24 * ?f28"/><draw:equation draw:name="f38" draw:formula="?f24 * ?f29"/><draw:equation draw:name="f39" draw:formula="26 * ?f28"/><draw:equation draw:name="f40" draw:formula="29 * ?f28"/><draw:equation draw:name="f41" draw:formula="?f25 * ?f29"/><draw:equation draw:name="f42" draw:formula="?f26 * ?f29"/><draw:equation draw:name="f43" draw:formula="?f27 * ?f29"/><draw:equation draw:name="f44" draw:formula="22 * ?f28"/><draw:equation draw:name="f45" draw:formula="14 * ?f28"/><draw:equation draw:name="f46" draw:formula="10 * ?f28"/><draw:equation draw:name="f47" draw:formula="?f32 / 22"/><draw:equation draw:name="f48" draw:formula="?f33 / 140"/><draw:equation draw:name="f49" draw:formula="?f34 / 22"/><draw:equation draw:name="f50" draw:formula="?f35 / 22"/><draw:equation draw:name="f51" draw:formula="?f36 / 140"/><draw:equation draw:name="f52" draw:formula="?f37 / 140"/><draw:equation draw:name="f53" draw:formula="?f38 / 22"/><draw:equation draw:name="f54" draw:formula="?f39 / 140"/><draw:equation draw:name="f55" draw:formula="?f40 / 140"/><draw:equation draw:name="f56" draw:formula="?f41 / 22"/><draw:equation draw:name="f57" draw:formula="?f42 / 22"/><draw:equation draw:name="f58" draw:formula="?f43 / 22"/><draw:equation draw:name="f59" draw:formula="?f44 / 140"/><draw:equation draw:name="f60" draw:formula="?f45 / 140"/><draw:equation draw:name="f61" draw:formula="?f46 / 140"/><draw:equation draw:name="f62" draw:formula="0 / ?f30"/><draw:equation draw:name="f63" draw:formula="?f1 / ?f30"/><draw:equation draw:name="f64" draw:formula="0 / ?f31"/><draw:equation draw:name="f65" draw:formula="?f2 / ?f31"/><draw:equation draw:name="f66" draw:formula="?f47 / ?f30"/><draw:equation draw:name="f67" draw:formula="?f48 / ?f31"/><draw:equation draw:name="f68" draw:formula="?f49 / ?f30"/><draw:equation draw:name="f69" draw:formula="?f50 / ?f30"/><draw:equation draw:name="f70" draw:formula="?f51 / ?f31"/><draw:equation draw:name="f71" draw:formula="?f52 / ?f31"/><draw:equation draw:name="f72" draw:formula="?f53 / ?f30"/><draw:equation draw:name="f73" draw:formula="?f54 / ?f31"/><draw:equation draw:name="f74" draw:formula="?f55 / ?f31"/><draw:equation draw:name="f75" draw:formula="?f56 / ?f30"/><draw:equation draw:name="f76" draw:formula="?f57 / ?f30"/><draw:equation draw:name="f77" draw:formula="?f58 / ?f30"/><draw:equation draw:name="f78" draw:formula="?f59 / ?f31"/><draw:equation draw:name="f79" draw:formula="?f60 / ?f31"/><draw:equation draw:name="f80" draw:formula="?f61 / ?f31"/></draw:enhanced-geometry></draw:custom-shape></draw:g><draw:g draw:name="Group 455" draw:id="id308"><svg:title/><svg:desc/><draw:custom-shape svg:x="2.64375in" svg:y="0.03194in" svg:width="0.04722in" svg:height="0.07222in" draw:id="id300" draw:style-name="a271" draw:name="Freeform 463"><svg:title/><svg:desc/><draw:enhanced-geometry draw:type="non-primitive" svg:viewBox="0 0 68 104" draw:enhanced-path="M ?f10 ?f11 L ?f12 ?f11 ?f13 ?f14 ?f15 ?f14 ?f16 ?f17 ?f18 ?f17 ?f19 ?f14 ?f10 ?f11 Z N" draw:text-areas="?f51 ?f53 ?f52 ?f54" draw:glue-points="?f55 ?f56 ?f57 ?f56 ?f58 ?f59 ?f60 ?f59 ?f61 ?f62 ?f63 ?f62 ?f64 ?f59 ?f55 ?f56" draw:glue-point-leaving-directions="-90, -90, -90, -90, -90, -90, -90, -90"><draw:equation draw:name="f0" draw:formula="0"/><draw:equation draw:name="f1" draw:formula="68"/><draw:equation draw:name="f2" draw:formula="104"/><draw:equation draw:name="f3" draw:formula="0 + 3855"/><draw:equation draw:name="f4" draw:formula="0 + 3816"/><draw:equation draw:name="f5" draw:formula="0 + 3819"/><draw:equation draw:name="f6" draw:formula="0 + 3824"/><draw:equation draw:name="f7" draw:formula="0 + 3826"/><draw:equation draw:name="f8" draw:formula="0 + 3848"/><draw:equation draw:name="f9" draw:formula="0 + 3850"/><draw:equation draw:name="f10" draw:formula="48"/><draw:equation draw:name="f11" draw:formula="98"/><draw:equation draw:name="f12" draw:formula="9"/><draw:equation draw:name="f13" draw:formula="12"/><draw:equation draw:name="f14" draw:formula="101"/><draw:equation draw:name="f15" draw:formula="17"/><draw:equation draw:name="f16" draw:formula="19"/><draw:equation draw:name="f17" draw:formula="103"/><draw:equation draw:name="f18" draw:formula="41"/><draw:equation draw:name="f19" draw:formula="43"/><draw:equation draw:name="f20" draw:formula="?f3 - 3807"/><draw:equation draw:name="f21" draw:formula="?f4 - 3807"/><draw:equation draw:name="f22" draw:formula="?f5 - 3807"/><draw:equation draw:name="f23" draw:formula="?f6 - 3807"/><draw:equation draw:name="f24" draw:formula="?f7 - 3807"/><draw:equation draw:name="f25" draw:formula="?f8 - 3807"/><draw:equation draw:name="f26" draw:formula="?f9 - 3807"/><draw:equation draw:name="f27" draw:formula="?f2 - ?f0"/><draw:equation draw:name="f28" draw:formula="?f1 - ?f0"/><draw:equation draw:name="f29" draw:formula="?f28 / 68"/><draw:equation draw:name="f30" draw:formula="?f27 / 104"/><draw:equation draw:name="f31" draw:formula="?f20 * ?f28"/><draw:equation draw:name="f32" draw:formula="144 * ?f27"/><draw:equation draw:name="f33" draw:formula="?f21 * ?f28"/><draw:equation draw:name="f34" draw:formula="?f22 * ?f28"/><draw:equation draw:name="f35" draw:formula="147 * ?f27"/><draw:equation draw:name="f36" draw:formula="?f23 * ?f28"/><draw:equation draw:name="f37" draw:formula="?f24 * ?f28"/><draw:equation draw:name="f38" draw:formula="149 * ?f27"/><draw:equation draw:name="f39" draw:formula="?f25 * ?f28"/><draw:equation draw:name="f40" draw:formula="?f26 * ?f28"/><draw:equation draw:name="f41" draw:formula="?f31 / 68"/><draw:equation draw:name="f42" draw:formula="?f32 / 104"/><draw:equation draw:name="f43" draw:formula="?f33 / 68"/><draw:equation draw:name="f44" draw:formula="?f34 / 68"/><draw:equation draw:name="f45" draw:formula="?f35 / 104"/><draw:equation draw:name="f46" draw:formula="?f36 / 68"/><draw:equation draw:name="f47" draw:formula="?f37 / 68"/><draw:equation draw:name="f48" draw:formula="?f38 / 104"/><draw:equation draw:name="f49" draw:formula="?f39 / 68"/><draw:equation draw:name="f50" draw:formula="?f40 / 68"/><draw:equation draw:name="f51" draw:formula="0 / ?f29"/><draw:equation draw:name="f52" draw:formula="?f1 / ?f29"/><draw:equation draw:name="f53" draw:formula="0 / ?f30"/><draw:equation draw:name="f54" draw:formula="?f2 / ?f30"/><draw:equation draw:name="f55" draw:formula="?f41 / ?f29"/><draw:equation draw:name="f56" draw:formula="?f42 / ?f30"/><draw:equation draw:name="f57" draw:formula="?f43 / ?f29"/><draw:equation draw:name="f58" draw:formula="?f44 / ?f29"/><draw:equation draw:name="f59" draw:formula="?f45 / ?f30"/><draw:equation draw:name="f60" draw:formula="?f46 / ?f29"/><draw:equation draw:name="f61" draw:formula="?f47 / ?f29"/><draw:equation draw:name="f62" draw:formula="?f48 / ?f30"/><draw:equation draw:name="f63" draw:formula="?f49 / ?f29"/><draw:equation draw:name="f64" draw:formula="?f50 / ?f29"/></draw:enhanced-geometry></draw:custom-shape><draw:custom-shape svg:x="2.64375in" svg:y="0.03194in" svg:width="0.04722in" svg:height="0.07222in" draw:id="id301" draw:style-name="a272" draw:name="Freeform 462"><svg:title/><svg:desc/><draw:enhanced-geometry draw:type="non-primitive" svg:viewBox="0 0 68 104" draw:enhanced-path="M ?f14 ?f15 L ?f0 ?f15 ?f0 ?f16 ?f17 ?f18 ?f19 ?f18 ?f19 ?f20 ?f21 ?f20 ?f22 ?f23 ?f24 ?f23 ?f25 ?f26 ?f27 ?f26 ?f28 ?f29 ?f30 ?f29 ?f14 ?f15 Z N" draw:text-areas="?f82 ?f84 ?f83 ?f85" draw:glue-points="?f86 ?f87 ?f88 ?f87 ?f88 ?f89 ?f90 ?f91 ?f92 ?f91 ?f92 ?f93 ?f94 ?f93 ?f95 ?f96 ?f97 ?f96 ?f98 ?f99 ?f100 ?f99 ?f101 ?f102 ?f103 ?f102 ?f86 ?f87" draw:glue-point-leaving-directions="-90, -90, -90, -90, -90, -90, -90, -90, -90, -90, -90, -90, -90, -90"><draw:equation draw:name="f0" draw:formula="0"/><draw:equation draw:name="f1" draw:formula="68"/><draw:equation draw:name="f2" draw:formula="104"/><draw:equation draw:name="f3" draw:formula="0 + 3814"/><draw:equation draw:name="f4" draw:formula="0 + 3807"/><draw:equation draw:name="f5" draw:formula="0 + 3809"/><draw:equation draw:name="f6" draw:formula="0 + 3812"/><draw:equation draw:name="f7" draw:formula="0 + 3860"/><draw:equation draw:name="f8" draw:formula="0 + 3869"/><draw:equation draw:name="f9" draw:formula="0 + 3826"/><draw:equation draw:name="f10" draw:formula="0 + 3824"/><draw:equation draw:name="f11" draw:formula="0 + 3821"/><draw:equation draw:name="f12" draw:formula="0 + 3819"/><draw:equation draw:name="f13" draw:formula="0 + 3816"/><draw:equation draw:name="f14" draw:formula="7"/><draw:equation draw:name="f15" draw:formula="81"/><draw:equation draw:name="f16" draw:formula="93"/><draw:equation draw:name="f17" draw:formula="2"/><draw:equation draw:name="f18" draw:formula="96"/><draw:equation draw:name="f19" draw:formula="5"/><draw:equation draw:name="f20" draw:formula="98"/><draw:equation draw:name="f21" draw:formula="53"/><draw:equation draw:name="f22" draw:formula="62"/><draw:equation draw:name="f23" draw:formula="89"/><draw:equation draw:name="f24" draw:formula="19"/><draw:equation draw:name="f25" draw:formula="17"/><draw:equation draw:name="f26" draw:formula="86"/><draw:equation draw:name="f27" draw:formula="14"/><draw:equation draw:name="f28" draw:formula="12"/><draw:equation draw:name="f29" draw:formula="84"/><draw:equation draw:name="f30" draw:formula="9"/><draw:equation draw:name="f31" draw:formula="?f3 - 3807"/><draw:equation draw:name="f32" draw:formula="?f4 - 3807"/><draw:equation draw:name="f33" draw:formula="?f5 - 3807"/><draw:equation draw:name="f34" draw:formula="?f6 - 3807"/><draw:equation draw:name="f35" draw:formula="?f7 - 3807"/><draw:equation draw:name="f36" draw:formula="?f8 - 3807"/><draw:equation draw:name="f37" draw:formula="?f9 - 3807"/><draw:equation draw:name="f38" draw:formula="?f10 - 3807"/><draw:equation draw:name="f39" draw:formula="?f11 - 3807"/><draw:equation draw:name="f40" draw:formula="?f12 - 3807"/><draw:equation draw:name="f41" draw:formula="?f13 - 3807"/><draw:equation draw:name="f42" draw:formula="?f2 - ?f0"/><draw:equation draw:name="f43" draw:formula="?f1 - ?f0"/><draw:equation draw:name="f44" draw:formula="?f43 / 68"/><draw:equation draw:name="f45" draw:formula="?f42 / 104"/><draw:equation draw:name="f46" draw:formula="?f31 * ?f43"/><draw:equation draw:name="f47" draw:formula="127 * ?f42"/><draw:equation draw:name="f48" draw:formula="?f32 * ?f43"/><draw:equation draw:name="f49" draw:formula="139 * ?f42"/><draw:equation draw:name="f50" draw:formula="?f33 * ?f43"/><draw:equation draw:name="f51" draw:formula="142 * ?f42"/><draw:equation draw:name="f52" draw:formula="?f34 * ?f43"/><draw:equation draw:name="f53" draw:formula="144 * ?f42"/><draw:equation draw:name="f54" draw:formula="?f35 * ?f43"/><draw:equation draw:name="f55" draw:formula="?f36 * ?f43"/><draw:equation draw:name="f56" draw:formula="135 * ?f42"/><draw:equation draw:name="f57" draw:formula="?f37 * ?f43"/><draw:equation draw:name="f58" draw:formula="?f38 * ?f43"/><draw:equation draw:name="f59" draw:formula="132 * ?f42"/><draw:equation draw:name="f60" draw:formula="?f39 * ?f43"/><draw:equation draw:name="f61" draw:formula="?f40 * ?f43"/><draw:equation draw:name="f62" draw:formula="130 * ?f42"/><draw:equation draw:name="f63" draw:formula="?f41 * ?f43"/><draw:equation draw:name="f64" draw:formula="?f46 / 68"/><draw:equation draw:name="f65" draw:formula="?f47 / 104"/><draw:equation draw:name="f66" draw:formula="?f48 / 68"/><draw:equation draw:name="f67" draw:formula="?f49 / 104"/><draw:equation draw:name="f68" draw:formula="?f50 / 68"/><draw:equation draw:name="f69" draw:formula="?f51 / 104"/><draw:equation draw:name="f70" draw:formula="?f52 / 68"/><draw:equation draw:name="f71" draw:formula="?f53 / 104"/><draw:equation draw:name="f72" draw:formula="?f54 / 68"/><draw:equation draw:name="f73" draw:formula="?f55 / 68"/><draw:equation draw:name="f74" draw:formula="?f56 / 104"/><draw:equation draw:name="f75" draw:formula="?f57 / 68"/><draw:equation draw:name="f76" draw:formula="?f58 / 68"/><draw:equation draw:name="f77" draw:formula="?f59 / 104"/><draw:equation draw:name="f78" draw:formula="?f60 / 68"/><draw:equation draw:name="f79" draw:formula="?f61 / 68"/><draw:equation draw:name="f80" draw:formula="?f62 / 104"/><draw:equation draw:name="f81" draw:formula="?f63 / 68"/><draw:equation draw:name="f82" draw:formula="0 / ?f44"/><draw:equation draw:name="f83" draw:formula="?f1 / ?f44"/><draw:equation draw:name="f84" draw:formula="0 / ?f45"/><draw:equation draw:name="f85" draw:formula="?f2 / ?f45"/><draw:equation draw:name="f86" draw:formula="?f64 / ?f44"/><draw:equation draw:name="f87" draw:formula="?f65 / ?f45"/><draw:equation draw:name="f88" draw:formula="?f66 / ?f44"/><draw:equation draw:name="f89" draw:formula="?f67 / ?f45"/><draw:equation draw:name="f90" draw:formula="?f68 / ?f44"/><draw:equation draw:name="f91" draw:formula="?f69 / ?f45"/><draw:equation draw:name="f92" draw:formula="?f70 / ?f44"/><draw:equation draw:name="f93" draw:formula="?f71 / ?f45"/><draw:equation draw:name="f94" draw:formula="?f72 / ?f44"/><draw:equation draw:name="f95" draw:formula="?f73 / ?f44"/><draw:equation draw:name="f96" draw:formula="?f74 / ?f45"/><draw:equation draw:name="f97" draw:formula="?f75 / ?f44"/><draw:equation draw:name="f98" draw:formula="?f76 / ?f44"/><draw:equation draw:name="f99" draw:formula="?f77 / ?f45"/><draw:equation draw:name="f100" draw:formula="?f78 / ?f44"/><draw:equation draw:name="f101" draw:formula="?f79 / ?f44"/><draw:equation draw:name="f102" draw:formula="?f80 / ?f45"/><draw:equation draw:name="f103" draw:formula="?f81 / ?f44"/></draw:enhanced-geometry></draw:custom-shape><draw:custom-shape svg:x="2.64375in" svg:y="0.03194in" svg:width="0.04722in" svg:height="0.07222in" draw:id="id302" draw:style-name="a273" draw:name="Freeform 461"><svg:title/><svg:desc/><draw:enhanced-geometry draw:type="non-primitive" svg:viewBox="0 0 68 104" draw:enhanced-path="M ?f19 ?f20 L ?f21 ?f20 ?f22 ?f23 ?f24 ?f23 ?f25 ?f26 ?f27 ?f26 ?f28 ?f29 ?f30 ?f29 ?f31 ?f32 ?f33 ?f32 ?f34 ?f35 ?f34 ?f36 ?f31 ?f37 ?f38 ?f37 ?f30 ?f39 ?f40 ?f39 ?f40 ?f37 ?f35 ?f41 ?f35 ?f42 ?f32 ?f32 ?f32 ?f40 ?f43 ?f23 ?f43 ?f19 ?f19 ?f20 Z N" draw:text-areas="?f122 ?f124 ?f123 ?f125" draw:glue-points="?f126 ?f127 ?f128 ?f127 ?f129 ?f130 ?f131 ?f130 ?f132 ?f133 ?f134 ?f133 ?f135 ?f136 ?f137 ?f136 ?f138 ?f139 ?f140 ?f139 ?f141 ?f142 ?f141 ?f143 ?f138 ?f144 ?f145 ?f144 ?f137 ?f146 ?f147 ?f146 ?f147 ?f144 ?f148 ?f149 ?f148 ?f150 ?f151 ?f139 ?f151 ?f152 ?f153 ?f130 ?f153 ?f154 ?f126 ?f127" draw:glue-point-leaving-directions="-90, -90, -90, -90, -90, -90, -90, -90, -90, -90, -90, -90, -90, -90, -90, -90, -90, -90, -90, -90, -90, -90, -90, -90"><draw:equation draw:name="f0" draw:formula="0"/><draw:equation draw:name="f1" draw:formula="68"/><draw:equation draw:name="f2" draw:formula="104"/><draw:equation draw:name="f3" draw:formula="0 + 3860"/><draw:equation draw:name="f4" draw:formula="0 + 3824"/><draw:equation draw:name="f5" draw:formula="0 + 3829"/><draw:equation draw:name="f6" draw:formula="0 + 3833"/><draw:equation draw:name="f7" draw:formula="0 + 3836"/><draw:equation draw:name="f8" draw:formula="0 + 3841"/><draw:equation draw:name="f9" draw:formula="0 + 3843"/><draw:equation draw:name="f10" draw:formula="0 + 3845"/><draw:equation draw:name="f11" draw:formula="0 + 3850"/><draw:equation draw:name="f12" draw:formula="0 + 3853"/><draw:equation draw:name="f13" draw:formula="0 + 3855"/><draw:equation draw:name="f14" draw:formula="0 + 3848"/><draw:equation draw:name="f15" draw:formula="0 + 3869"/><draw:equation draw:name="f16" draw:formula="0 + 3874"/><draw:equation draw:name="f17" draw:formula="0 + 3872"/><draw:equation draw:name="f18" draw:formula="0 + 3865"/><draw:equation draw:name="f19" draw:formula="53"/><draw:equation draw:name="f20" draw:formula="50"/><draw:equation draw:name="f21" draw:formula="17"/><draw:equation draw:name="f22" draw:formula="22"/><draw:equation draw:name="f23" draw:formula="55"/><draw:equation draw:name="f24" draw:formula="26"/><draw:equation draw:name="f25" draw:formula="29"/><draw:equation draw:name="f26" draw:formula="57"/><draw:equation draw:name="f27" draw:formula="34"/><draw:equation draw:name="f28" draw:formula="36"/><draw:equation draw:name="f29" draw:formula="60"/><draw:equation draw:name="f30" draw:formula="38"/><draw:equation draw:name="f31" draw:formula="43"/><draw:equation draw:name="f32" draw:formula="65"/><draw:equation draw:name="f33" draw:formula="46"/><draw:equation draw:name="f34" draw:formula="48"/><draw:equation draw:name="f35" draw:formula="67"/><draw:equation draw:name="f36" draw:formula="81"/><draw:equation draw:name="f37" draw:formula="86"/><draw:equation draw:name="f38" draw:formula="41"/><draw:equation draw:name="f39" draw:formula="89"/><draw:equation draw:name="f40" draw:formula="62"/><draw:equation draw:name="f41" draw:formula="77"/><draw:equation draw:name="f42" draw:formula="69"/><draw:equation draw:name="f43" draw:formula="58"/><draw:equation draw:name="f44" draw:formula="?f3 - 3807"/><draw:equation draw:name="f45" draw:formula="?f4 - 3807"/><draw:equation draw:name="f46" draw:formula="?f5 - 3807"/><draw:equation draw:name="f47" draw:formula="?f6 - 3807"/><draw:equation draw:name="f48" draw:formula="?f7 - 3807"/><draw:equation draw:name="f49" draw:formula="?f8 - 3807"/><draw:equation draw:name="f50" draw:formula="?f9 - 3807"/><draw:equation draw:name="f51" draw:formula="?f10 - 3807"/><draw:equation draw:name="f52" draw:formula="?f11 - 3807"/><draw:equation draw:name="f53" draw:formula="?f12 - 3807"/><draw:equation draw:name="f54" draw:formula="?f13 - 3807"/><draw:equation draw:name="f55" draw:formula="?f14 - 3807"/><draw:equation draw:name="f56" draw:formula="?f15 - 3807"/><draw:equation draw:name="f57" draw:formula="?f16 - 3807"/><draw:equation draw:name="f58" draw:formula="?f17 - 3807"/><draw:equation draw:name="f59" draw:formula="?f18 - 3807"/><draw:equation draw:name="f60" draw:formula="?f2 - ?f0"/><draw:equation draw:name="f61" draw:formula="?f1 - ?f0"/><draw:equation draw:name="f62" draw:formula="?f61 / 68"/><draw:equation draw:name="f63" draw:formula="?f60 / 104"/><draw:equation draw:name="f64" draw:formula="?f44 * ?f61"/><draw:equation draw:name="f65" draw:formula="96 * ?f60"/><draw:equation draw:name="f66" draw:formula="?f45 * ?f61"/><draw:equation draw:name="f67" draw:formula="?f46 * ?f61"/><draw:equation draw:name="f68" draw:formula="101 * ?f60"/><draw:equation draw:name="f69" draw:formula="?f47 * ?f61"/><draw:equation draw:name="f70" draw:formula="?f48 * ?f61"/><draw:equation draw:name="f71" draw:formula="103 * ?f60"/><draw:equation draw:name="f72" draw:formula="?f49 * ?f61"/><draw:equation draw:name="f73" draw:formula="?f50 * ?f61"/><draw:equation draw:name="f74" draw:formula="106 * ?f60"/><draw:equation draw:name="f75" draw:formula="?f51 * ?f61"/><draw:equation draw:name="f76" draw:formula="?f52 * ?f61"/><draw:equation draw:name="f77" draw:formula="111 * ?f60"/><draw:equation draw:name="f78" draw:formula="?f53 * ?f61"/><draw:equation draw:name="f79" draw:formula="?f54 * ?f61"/><draw:equation draw:name="f80" draw:formula="113 * ?f60"/><draw:equation draw:name="f81" draw:formula="127 * ?f60"/><draw:equation draw:name="f82" draw:formula="132 * ?f60"/><draw:equation draw:name="f83" draw:formula="?f55 * ?f61"/><draw:equation draw:name="f84" draw:formula="135 * ?f60"/><draw:equation draw:name="f85" draw:formula="?f56 * ?f61"/><draw:equation draw:name="f86" draw:formula="?f57 * ?f61"/><draw:equation draw:name="f87" draw:formula="123 * ?f60"/><draw:equation draw:name="f88" draw:formula="115 * ?f60"/><draw:equation draw:name="f89" draw:formula="?f58 * ?f61"/><draw:equation draw:name="f90" draw:formula="108 * ?f60"/><draw:equation draw:name="f91" draw:formula="?f59 * ?f61"/><draw:equation draw:name="f92" draw:formula="99 * ?f60"/><draw:equation draw:name="f93" draw:formula="?f64 / 68"/><draw:equation draw:name="f94" draw:formula="?f65 / 104"/><draw:equation draw:name="f95" draw:formula="?f66 / 68"/><draw:equation draw:name="f96" draw:formula="?f67 / 68"/><draw:equation draw:name="f97" draw:formula="?f68 / 104"/><draw:equation draw:name="f98" draw:formula="?f69 / 68"/><draw:equation draw:name="f99" draw:formula="?f70 / 68"/><draw:equation draw:name="f100" draw:formula="?f71 / 104"/><draw:equation draw:name="f101" draw:formula="?f72 / 68"/><draw:equation draw:name="f102" draw:formula="?f73 / 68"/><draw:equation draw:name="f103" draw:formula="?f74 / 104"/><draw:equation draw:name="f104" draw:formula="?f75 / 68"/><draw:equation draw:name="f105" draw:formula="?f76 / 68"/><draw:equation draw:name="f106" draw:formula="?f77 / 104"/><draw:equation draw:name="f107" draw:formula="?f78 / 68"/><draw:equation draw:name="f108" draw:formula="?f79 / 68"/><draw:equation draw:name="f109" draw:formula="?f80 / 104"/><draw:equation draw:name="f110" draw:formula="?f81 / 104"/><draw:equation draw:name="f111" draw:formula="?f82 / 104"/><draw:equation draw:name="f112" draw:formula="?f83 / 68"/><draw:equation draw:name="f113" draw:formula="?f84 / 104"/><draw:equation draw:name="f114" draw:formula="?f85 / 68"/><draw:equation draw:name="f115" draw:formula="?f86 / 68"/><draw:equation draw:name="f116" draw:formula="?f87 / 104"/><draw:equation draw:name="f117" draw:formula="?f88 / 104"/><draw:equation draw:name="f118" draw:formula="?f89 / 68"/><draw:equation draw:name="f119" draw:formula="?f90 / 104"/><draw:equation draw:name="f120" draw:formula="?f91 / 68"/><draw:equation draw:name="f121" draw:formula="?f92 / 104"/><draw:equation draw:name="f122" draw:formula="0 / ?f62"/><draw:equation draw:name="f123" draw:formula="?f1 / ?f62"/><draw:equation draw:name="f124" draw:formula="0 / ?f63"/><draw:equation draw:name="f125" draw:formula="?f2 / ?f63"/><draw:equation draw:name="f126" draw:formula="?f93 / ?f62"/><draw:equation draw:name="f127" draw:formula="?f94 / ?f63"/><draw:equation draw:name="f128" draw:formula="?f95 / ?f62"/><draw:equation draw:name="f129" draw:formula="?f96 / ?f62"/><draw:equation draw:name="f130" draw:formula="?f97 / ?f63"/><draw:equation draw:name="f131" draw:formula="?f98 / ?f62"/><draw:equation draw:name="f132" draw:formula="?f99 / ?f62"/><draw:equation draw:name="f133" draw:formula="?f100 / ?f63"/><draw:equation draw:name="f134" draw:formula="?f101 / ?f62"/><draw:equation draw:name="f135" draw:formula="?f102 / ?f62"/><draw:equation draw:name="f136" draw:formula="?f103 / ?f63"/><draw:equation draw:name="f137" draw:formula="?f104 / ?f62"/><draw:equation draw:name="f138" draw:formula="?f105 / ?f62"/><draw:equation draw:name="f139" draw:formula="?f106 / ?f63"/><draw:equation draw:name="f140" draw:formula="?f107 / ?f62"/><draw:equation draw:name="f141" draw:formula="?f108 / ?f62"/><draw:equation draw:name="f142" draw:formula="?f109 / ?f63"/><draw:equation draw:name="f143" draw:formula="?f110 / ?f63"/><draw:equation draw:name="f144" draw:formula="?f111 / ?f63"/><draw:equation draw:name="f145" draw:formula="?f112 / ?f62"/><draw:equation draw:name="f146" draw:formula="?f113 / ?f63"/><draw:equation draw:name="f147" draw:formula="?f114 / ?f62"/><draw:equation draw:name="f148" draw:formula="?f115 / ?f62"/><draw:equation draw:name="f149" draw:formula="?f116 / ?f63"/><draw:equation draw:name="f150" draw:formula="?f117 / ?f63"/><draw:equation draw:name="f151" draw:formula="?f118 / ?f62"/><draw:equation draw:name="f152" draw:formula="?f119 / ?f63"/><draw:equation draw:name="f153" draw:formula="?f120 / ?f62"/><draw:equation draw:name="f154" draw:formula="?f121 / ?f63"/></draw:enhanced-geometry></draw:custom-shape><draw:custom-shape svg:x="2.64375in" svg:y="0.03194in" svg:width="0.04722in" svg:height="0.07222in" draw:id="id303" draw:style-name="a274" draw:name="Freeform 460"><svg:title/><svg:desc/><draw:enhanced-geometry draw:type="non-primitive" svg:viewBox="0 0 68 104" draw:enhanced-path="M ?f5 ?f6 L ?f5 ?f7 ?f8 ?f7 ?f5 ?f6 Z N" draw:text-areas="?f23 ?f25 ?f24 ?f26" draw:glue-points="?f27 ?f28 ?f27 ?f29 ?f30 ?f29 ?f27 ?f28" draw:glue-point-leaving-directions="-90, -90, -90, -90"><draw:equation draw:name="f0" draw:formula="0"/><draw:equation draw:name="f1" draw:formula="68"/><draw:equation draw:name="f2" draw:formula="104"/><draw:equation draw:name="f3" draw:formula="0 + 3809"/><draw:equation draw:name="f4" draw:formula="0 + 3812"/><draw:equation draw:name="f5" draw:formula="2"/><draw:equation draw:name="f6" draw:formula="79"/><draw:equation draw:name="f7" draw:formula="81"/><draw:equation draw:name="f8" draw:formula="5"/><draw:equation draw:name="f9" draw:formula="?f3 - 3807"/><draw:equation draw:name="f10" draw:formula="?f4 - 3807"/><draw:equation draw:name="f11" draw:formula="?f2 - ?f0"/><draw:equation draw:name="f12" draw:formula="?f1 - ?f0"/><draw:equation draw:name="f13" draw:formula="?f12 / 68"/><draw:equation draw:name="f14" draw:formula="?f11 / 104"/><draw:equation draw:name="f15" draw:formula="?f9 * ?f12"/><draw:equation draw:name="f16" draw:formula="125 * ?f11"/><draw:equation draw:name="f17" draw:formula="127 * ?f11"/><draw:equation draw:name="f18" draw:formula="?f10 * ?f12"/><draw:equation draw:name="f19" draw:formula="?f15 / 68"/><draw:equation draw:name="f20" draw:formula="?f16 / 104"/><draw:equation draw:name="f21" draw:formula="?f17 / 104"/><draw:equation draw:name="f22" draw:formula="?f18 / 68"/><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4"/><draw:equation draw:name="f30" draw:formula="?f22 / ?f13"/></draw:enhanced-geometry></draw:custom-shape><draw:custom-shape svg:x="2.64375in" svg:y="0.03194in" svg:width="0.04722in" svg:height="0.07222in" draw:id="id304" draw:style-name="a275" draw:name="Freeform 459"><svg:title/><svg:desc/><draw:enhanced-geometry draw:type="non-primitive" svg:viewBox="0 0 68 104" draw:enhanced-path="M ?f26 ?f27 L ?f28 ?f27 ?f29 ?f30 ?f31 ?f32 ?f32 ?f31 ?f33 ?f29 ?f33 ?f34 ?f27 ?f35 ?f27 ?f36 ?f33 ?f37 ?f33 ?f38 ?f39 ?f40 ?f29 ?f41 ?f41 ?f41 ?f40 ?f40 ?f42 ?f43 ?f44 ?f43 ?f37 ?f44 ?f36 ?f44 ?f45 ?f38 ?f46 ?f38 ?f47 ?f37 ?f48 ?f37 ?f49 ?f36 ?f50 ?f36 ?f50 ?f51 ?f35 ?f46 ?f35 ?f35 ?f49 ?f29 ?f47 ?f29 ?f46 ?f39 ?f52 ?f39 ?f52 ?f31 ?f53 ?f31 ?f53 ?f30 ?f26 ?f30 ?f26 ?f27 Z N" draw:text-areas="?f161 ?f163 ?f162 ?f164" draw:glue-points="?f165 ?f166 ?f167 ?f166 ?f168 ?f169 ?f170 ?f171 ?f172 ?f173 ?f174 ?f175 ?f174 ?f176 ?f177 ?f178 ?f177 ?f179 ?f174 ?f180 ?f174 ?f181 ?f182 ?f183 ?f168 ?f184 ?f185 ?f184 ?f186 ?f183 ?f187 ?f188 ?f189 ?f188 ?f190 ?f191 ?f192 ?f191 ?f193 ?f181 ?f194 ?f181 ?f195 ?f180 ?f196 ?f180 ?f197 ?f179 ?f198 ?f179 ?f198 ?f199 ?f200 ?f201 ?f200 ?f178 ?f197 ?f175 ?f195 ?f175 ?f194 ?f202 ?f203 ?f202 ?f203 ?f173 ?f204 ?f173 ?f204 ?f169 ?f165 ?f169 ?f165 ?f166" draw:glue-point-leaving-directions="-90, -90, -90, -90, -90, -90, -90, -90, -90, -90, -90, -90, -90, -90, -90, -90, -90, -90, -90, -90, -90, -90, -90, -90, -90, -90, -90, -90, -90, -90, -90, -90, -90, -90, -90, -90, -90"><draw:equation draw:name="f0" draw:formula="0"/><draw:equation draw:name="f1" draw:formula="68"/><draw:equation draw:name="f2" draw:formula="104"/><draw:equation draw:name="f3" draw:formula="0 + 3862"/><draw:equation draw:name="f4" draw:formula="0 + 3824"/><draw:equation draw:name="f5" draw:formula="0 + 3821"/><draw:equation draw:name="f6" draw:formula="0 + 3816"/><draw:equation draw:name="f7" draw:formula="0 + 3814"/><draw:equation draw:name="f8" draw:formula="0 + 3812"/><draw:equation draw:name="f9" draw:formula="0 + 3809"/><draw:equation draw:name="f10" draw:formula="0 + 3819"/><draw:equation draw:name="f11" draw:formula="0 + 3857"/><draw:equation draw:name="f12" draw:formula="0 + 3855"/><draw:equation draw:name="f13" draw:formula="0 + 3853"/><draw:equation draw:name="f14" draw:formula="0 + 3850"/><draw:equation draw:name="f15" draw:formula="0 + 3845"/><draw:equation draw:name="f16" draw:formula="0 + 3843"/><draw:equation draw:name="f17" draw:formula="0 + 3841"/><draw:equation draw:name="f18" draw:formula="0 + 3838"/><draw:equation draw:name="f19" draw:formula="0 + 3836"/><draw:equation draw:name="f20" draw:formula="0 + 3833"/><draw:equation draw:name="f21" draw:formula="0 + 3831"/><draw:equation draw:name="f22" draw:formula="0 + 3829"/><draw:equation draw:name="f23" draw:formula="0 + 3826"/><draw:equation draw:name="f24" draw:formula="0 + 3869"/><draw:equation draw:name="f25" draw:formula="0 + 3867"/><draw:equation draw:name="f26" draw:formula="55"/><draw:equation draw:name="f27" draw:formula="2"/><draw:equation draw:name="f28" draw:formula="17"/><draw:equation draw:name="f29" draw:formula="14"/><draw:equation draw:name="f30" draw:formula="4"/><draw:equation draw:name="f31" draw:formula="9"/><draw:equation draw:name="f32" draw:formula="7"/><draw:equation draw:name="f33" draw:formula="5"/><draw:equation draw:name="f34" draw:formula="16"/><draw:equation draw:name="f35" draw:formula="19"/><draw:equation draw:name="f36" draw:formula="36"/><draw:equation draw:name="f37" draw:formula="38"/><draw:equation draw:name="f38" draw:formula="40"/><draw:equation draw:name="f39" draw:formula="12"/><draw:equation draw:name="f40" draw:formula="48"/><draw:equation draw:name="f41" draw:formula="50"/><draw:equation draw:name="f42" draw:formula="46"/><draw:equation draw:name="f43" draw:formula="45"/><draw:equation draw:name="f44" draw:formula="43"/><draw:equation draw:name="f45" draw:formula="34"/><draw:equation draw:name="f46" draw:formula="31"/><draw:equation draw:name="f47" draw:formula="29"/><draw:equation draw:name="f48" draw:formula="26"/><draw:equation draw:name="f49" draw:formula="24"/><draw:equation draw:name="f50" draw:formula="22"/><draw:equation draw:name="f51" draw:formula="33"/><draw:equation draw:name="f52" draw:formula="62"/><draw:equation draw:name="f53" draw:formula="60"/><draw:equation draw:name="f54" draw:formula="?f3 - 3807"/><draw:equation draw:name="f55" draw:formula="?f4 - 3807"/><draw:equation draw:name="f56" draw:formula="?f5 - 3807"/><draw:equation draw:name="f57" draw:formula="?f6 - 3807"/><draw:equation draw:name="f58" draw:formula="?f7 - 3807"/><draw:equation draw:name="f59" draw:formula="?f8 - 3807"/><draw:equation draw:name="f60" draw:formula="?f9 - 3807"/><draw:equation draw:name="f61" draw:formula="?f10 - 3807"/><draw:equation draw:name="f62" draw:formula="?f11 - 3807"/><draw:equation draw:name="f63" draw:formula="?f12 - 3807"/><draw:equation draw:name="f64" draw:formula="?f13 - 3807"/><draw:equation draw:name="f65" draw:formula="?f14 - 3807"/><draw:equation draw:name="f66" draw:formula="?f15 - 3807"/><draw:equation draw:name="f67" draw:formula="?f16 - 3807"/><draw:equation draw:name="f68" draw:formula="?f17 - 3807"/><draw:equation draw:name="f69" draw:formula="?f18 - 3807"/><draw:equation draw:name="f70" draw:formula="?f19 - 3807"/><draw:equation draw:name="f71" draw:formula="?f20 - 3807"/><draw:equation draw:name="f72" draw:formula="?f21 - 3807"/><draw:equation draw:name="f73" draw:formula="?f22 - 3807"/><draw:equation draw:name="f74" draw:formula="?f23 - 3807"/><draw:equation draw:name="f75" draw:formula="?f24 - 3807"/><draw:equation draw:name="f76" draw:formula="?f25 - 3807"/><draw:equation draw:name="f77" draw:formula="?f2 - ?f0"/><draw:equation draw:name="f78" draw:formula="?f1 - ?f0"/><draw:equation draw:name="f79" draw:formula="?f78 / 68"/><draw:equation draw:name="f80" draw:formula="?f77 / 104"/><draw:equation draw:name="f81" draw:formula="?f54 * ?f78"/><draw:equation draw:name="f82" draw:formula="48 * ?f77"/><draw:equation draw:name="f83" draw:formula="?f55 * ?f78"/><draw:equation draw:name="f84" draw:formula="?f56 * ?f78"/><draw:equation draw:name="f85" draw:formula="50 * ?f77"/><draw:equation draw:name="f86" draw:formula="?f57 * ?f78"/><draw:equation draw:name="f87" draw:formula="53 * ?f77"/><draw:equation draw:name="f88" draw:formula="?f58 * ?f78"/><draw:equation draw:name="f89" draw:formula="55 * ?f77"/><draw:equation draw:name="f90" draw:formula="?f59 * ?f78"/><draw:equation draw:name="f91" draw:formula="60 * ?f77"/><draw:equation draw:name="f92" draw:formula="62 * ?f77"/><draw:equation draw:name="f93" draw:formula="?f60 * ?f78"/><draw:equation draw:name="f94" draw:formula="65 * ?f77"/><draw:equation draw:name="f95" draw:formula="82 * ?f77"/><draw:equation draw:name="f96" draw:formula="84 * ?f77"/><draw:equation draw:name="f97" draw:formula="86 * ?f77"/><draw:equation draw:name="f98" draw:formula="?f61 * ?f78"/><draw:equation draw:name="f99" draw:formula="94 * ?f77"/><draw:equation draw:name="f100" draw:formula="96 * ?f77"/><draw:equation draw:name="f101" draw:formula="?f62 * ?f78"/><draw:equation draw:name="f102" draw:formula="?f63 * ?f78"/><draw:equation draw:name="f103" draw:formula="?f64 * ?f78"/><draw:equation draw:name="f104" draw:formula="91 * ?f77"/><draw:equation draw:name="f105" draw:formula="?f65 * ?f78"/><draw:equation draw:name="f106" draw:formula="?f66 * ?f78"/><draw:equation draw:name="f107" draw:formula="89 * ?f77"/><draw:equation draw:name="f108" draw:formula="?f67 * ?f78"/><draw:equation draw:name="f109" draw:formula="?f68 * ?f78"/><draw:equation draw:name="f110" draw:formula="?f69 * ?f78"/><draw:equation draw:name="f111" draw:formula="?f70 * ?f78"/><draw:equation draw:name="f112" draw:formula="?f71 * ?f78"/><draw:equation draw:name="f113" draw:formula="?f72 * ?f78"/><draw:equation draw:name="f114" draw:formula="?f73 * ?f78"/><draw:equation draw:name="f115" draw:formula="79 * ?f77"/><draw:equation draw:name="f116" draw:formula="?f74 * ?f78"/><draw:equation draw:name="f117" draw:formula="77 * ?f77"/><draw:equation draw:name="f118" draw:formula="58 * ?f77"/><draw:equation draw:name="f119" draw:formula="?f75 * ?f78"/><draw:equation draw:name="f120" draw:formula="?f76 * ?f78"/><draw:equation draw:name="f121" draw:formula="?f81 / 68"/><draw:equation draw:name="f122" draw:formula="?f82 / 104"/><draw:equation draw:name="f123" draw:formula="?f83 / 68"/><draw:equation draw:name="f124" draw:formula="?f84 / 68"/><draw:equation draw:name="f125" draw:formula="?f85 / 104"/><draw:equation draw:name="f126" draw:formula="?f86 / 68"/><draw:equation draw:name="f127" draw:formula="?f87 / 104"/><draw:equation draw:name="f128" draw:formula="?f88 / 68"/><draw:equation draw:name="f129" draw:formula="?f89 / 104"/><draw:equation draw:name="f130" draw:formula="?f90 / 68"/><draw:equation draw:name="f131" draw:formula="?f91 / 104"/><draw:equation draw:name="f132" draw:formula="?f92 / 104"/><draw:equation draw:name="f133" draw:formula="?f93 / 68"/><draw:equation draw:name="f134" draw:formula="?f94 / 104"/><draw:equation draw:name="f135" draw:formula="?f95 / 104"/><draw:equation draw:name="f136" draw:formula="?f96 / 104"/><draw:equation draw:name="f137" draw:formula="?f97 / 104"/><draw:equation draw:name="f138" draw:formula="?f98 / 68"/><draw:equation draw:name="f139" draw:formula="?f99 / 104"/><draw:equation draw:name="f140" draw:formula="?f100 / 104"/><draw:equation draw:name="f141" draw:formula="?f101 / 68"/><draw:equation draw:name="f142" draw:formula="?f102 / 68"/><draw:equation draw:name="f143" draw:formula="?f103 / 68"/><draw:equation draw:name="f144" draw:formula="?f104 / 104"/><draw:equation draw:name="f145" draw:formula="?f105 / 68"/><draw:equation draw:name="f146" draw:formula="?f106 / 68"/><draw:equation draw:name="f147" draw:formula="?f107 / 104"/><draw:equation draw:name="f148" draw:formula="?f108 / 68"/><draw:equation draw:name="f149" draw:formula="?f109 / 68"/><draw:equation draw:name="f150" draw:formula="?f110 / 68"/><draw:equation draw:name="f151" draw:formula="?f111 / 68"/><draw:equation draw:name="f152" draw:formula="?f112 / 68"/><draw:equation draw:name="f153" draw:formula="?f113 / 68"/><draw:equation draw:name="f154" draw:formula="?f114 / 68"/><draw:equation draw:name="f155" draw:formula="?f115 / 104"/><draw:equation draw:name="f156" draw:formula="?f116 / 68"/><draw:equation draw:name="f157" draw:formula="?f117 / 104"/><draw:equation draw:name="f158" draw:formula="?f118 / 104"/><draw:equation draw:name="f159" draw:formula="?f119 / 68"/><draw:equation draw:name="f160" draw:formula="?f120 / 68"/><draw:equation draw:name="f161" draw:formula="0 / ?f79"/><draw:equation draw:name="f162" draw:formula="?f1 / ?f79"/><draw:equation draw:name="f163" draw:formula="0 / ?f80"/><draw:equation draw:name="f164" draw:formula="?f2 / ?f80"/><draw:equation draw:name="f165" draw:formula="?f121 / ?f79"/><draw:equation draw:name="f166" draw:formula="?f122 / ?f80"/><draw:equation draw:name="f167" draw:formula="?f123 / ?f79"/><draw:equation draw:name="f168" draw:formula="?f124 / ?f79"/><draw:equation draw:name="f169" draw:formula="?f125 / ?f80"/><draw:equation draw:name="f170" draw:formula="?f126 / ?f79"/><draw:equation draw:name="f171" draw:formula="?f127 / ?f80"/><draw:equation draw:name="f172" draw:formula="?f128 / ?f79"/><draw:equation draw:name="f173" draw:formula="?f129 / ?f80"/><draw:equation draw:name="f174" draw:formula="?f130 / ?f79"/><draw:equation draw:name="f175" draw:formula="?f131 / ?f80"/><draw:equation draw:name="f176" draw:formula="?f132 / ?f80"/><draw:equation draw:name="f177" draw:formula="?f133 / ?f79"/><draw:equation draw:name="f178" draw:formula="?f134 / ?f80"/><draw:equation draw:name="f179" draw:formula="?f135 / ?f80"/><draw:equation draw:name="f180" draw:formula="?f136 / ?f80"/><draw:equation draw:name="f181" draw:formula="?f137 / ?f80"/><draw:equation draw:name="f182" draw:formula="?f138 / ?f79"/><draw:equation draw:name="f183" draw:formula="?f139 / ?f80"/><draw:equation draw:name="f184" draw:formula="?f140 / ?f80"/><draw:equation draw:name="f185" draw:formula="?f141 / ?f79"/><draw:equation draw:name="f186" draw:formula="?f142 / ?f79"/><draw:equation draw:name="f187" draw:formula="?f143 / ?f79"/><draw:equation draw:name="f188" draw:formula="?f144 / ?f80"/><draw:equation draw:name="f189" draw:formula="?f145 / ?f79"/><draw:equation draw:name="f190" draw:formula="?f146 / ?f79"/><draw:equation draw:name="f191" draw:formula="?f147 / ?f80"/><draw:equation draw:name="f192" draw:formula="?f148 / ?f79"/><draw:equation draw:name="f193" draw:formula="?f149 / ?f79"/><draw:equation draw:name="f194" draw:formula="?f150 / ?f79"/><draw:equation draw:name="f195" draw:formula="?f151 / ?f79"/><draw:equation draw:name="f196" draw:formula="?f152 / ?f79"/><draw:equation draw:name="f197" draw:formula="?f153 / ?f79"/><draw:equation draw:name="f198" draw:formula="?f154 / ?f79"/><draw:equation draw:name="f199" draw:formula="?f155 / ?f80"/><draw:equation draw:name="f200" draw:formula="?f156 / ?f79"/><draw:equation draw:name="f201" draw:formula="?f157 / ?f80"/><draw:equation draw:name="f202" draw:formula="?f158 / ?f80"/><draw:equation draw:name="f203" draw:formula="?f159 / ?f79"/><draw:equation draw:name="f204" draw:formula="?f160 / ?f79"/></draw:enhanced-geometry></draw:custom-shape><draw:custom-shape svg:x="2.64375in" svg:y="0.03194in" svg:width="0.04722in" svg:height="0.07222in" draw:id="id305" draw:style-name="a276" draw:name="Freeform 458"><svg:title/><svg:desc/><draw:enhanced-geometry draw:type="non-primitive" svg:viewBox="0 0 68 104" draw:enhanced-path="M ?f6 ?f7 L ?f8 ?f7 ?f9 ?f10 ?f6 ?f10 ?f6 ?f7 Z N" draw:text-areas="?f28 ?f30 ?f29 ?f31" draw:glue-points="?f32 ?f33 ?f34 ?f33 ?f35 ?f36 ?f32 ?f36 ?f32 ?f33" draw:glue-point-leaving-directions="-90, -90, -90, -90, -90"><draw:equation draw:name="f0" draw:formula="0"/><draw:equation draw:name="f1" draw:formula="68"/><draw:equation draw:name="f2" draw:formula="104"/><draw:equation draw:name="f3" draw:formula="0 + 3867"/><draw:equation draw:name="f4" draw:formula="0 + 3860"/><draw:equation draw:name="f5" draw:formula="0 + 3862"/><draw:equation draw:name="f6" draw:formula="60"/><draw:equation draw:name="f7" draw:formula="16"/><draw:equation draw:name="f8" draw:formula="53"/><draw:equation draw:name="f9" draw:formula="55"/><draw:equation draw:name="f10" draw:formula="19"/><draw:equation draw:name="f11" draw:formula="?f3 - 3807"/><draw:equation draw:name="f12" draw:formula="?f4 - 3807"/><draw:equation draw:name="f13" draw:formula="?f5 - 3807"/><draw:equation draw:name="f14" draw:formula="?f2 - ?f0"/><draw:equation draw:name="f15" draw:formula="?f1 - ?f0"/><draw:equation draw:name="f16" draw:formula="?f15 / 68"/><draw:equation draw:name="f17" draw:formula="?f14 / 104"/><draw:equation draw:name="f18" draw:formula="?f11 * ?f15"/><draw:equation draw:name="f19" draw:formula="62 * ?f14"/><draw:equation draw:name="f20" draw:formula="?f12 * ?f15"/><draw:equation draw:name="f21" draw:formula="?f13 * ?f15"/><draw:equation draw:name="f22" draw:formula="65 * ?f14"/><draw:equation draw:name="f23" draw:formula="?f18 / 68"/><draw:equation draw:name="f24" draw:formula="?f19 / 104"/><draw:equation draw:name="f25" draw:formula="?f20 / 68"/><draw:equation draw:name="f26" draw:formula="?f21 / 68"/><draw:equation draw:name="f27" draw:formula="?f22 / 10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2.64375in" svg:y="0.03194in" svg:width="0.04722in" svg:height="0.07222in" draw:id="id306" draw:style-name="a277" draw:name="Freeform 457"><svg:title/><svg:desc/><draw:enhanced-geometry draw:type="non-primitive" svg:viewBox="0 0 68 104" draw:enhanced-path="M ?f8 ?f9 L ?f10 ?f9 ?f11 ?f12 ?f13 ?f12 ?f14 ?f15 ?f8 ?f15 ?f8 ?f9 Z N" draw:text-areas="?f41 ?f43 ?f42 ?f44" draw:glue-points="?f45 ?f46 ?f47 ?f46 ?f48 ?f49 ?f50 ?f49 ?f51 ?f52 ?f45 ?f52 ?f45 ?f46" draw:glue-point-leaving-directions="-90, -90, -90, -90, -90, -90, -90"><draw:equation draw:name="f0" draw:formula="0"/><draw:equation draw:name="f1" draw:formula="68"/><draw:equation draw:name="f2" draw:formula="104"/><draw:equation draw:name="f3" draw:formula="0 + 3869"/><draw:equation draw:name="f4" draw:formula="0 + 3845"/><draw:equation draw:name="f5" draw:formula="0 + 3850"/><draw:equation draw:name="f6" draw:formula="0 + 3855"/><draw:equation draw:name="f7" draw:formula="0 + 3857"/><draw:equation draw:name="f8" draw:formula="62"/><draw:equation draw:name="f9" draw:formula="12"/><draw:equation draw:name="f10" draw:formula="38"/><draw:equation draw:name="f11" draw:formula="43"/><draw:equation draw:name="f12" draw:formula="14"/><draw:equation draw:name="f13" draw:formula="48"/><draw:equation draw:name="f14" draw:formula="50"/><draw:equation draw:name="f15" draw:formula="16"/><draw:equation draw:name="f16" draw:formula="?f3 - 3807"/><draw:equation draw:name="f17" draw:formula="?f4 - 3807"/><draw:equation draw:name="f18" draw:formula="?f5 - 3807"/><draw:equation draw:name="f19" draw:formula="?f6 - 3807"/><draw:equation draw:name="f20" draw:formula="?f7 - 3807"/><draw:equation draw:name="f21" draw:formula="?f2 - ?f0"/><draw:equation draw:name="f22" draw:formula="?f1 - ?f0"/><draw:equation draw:name="f23" draw:formula="?f22 / 68"/><draw:equation draw:name="f24" draw:formula="?f21 / 104"/><draw:equation draw:name="f25" draw:formula="?f16 * ?f22"/><draw:equation draw:name="f26" draw:formula="58 * ?f21"/><draw:equation draw:name="f27" draw:formula="?f17 * ?f22"/><draw:equation draw:name="f28" draw:formula="?f18 * ?f22"/><draw:equation draw:name="f29" draw:formula="60 * ?f21"/><draw:equation draw:name="f30" draw:formula="?f19 * ?f22"/><draw:equation draw:name="f31" draw:formula="?f20 * ?f22"/><draw:equation draw:name="f32" draw:formula="62 * ?f21"/><draw:equation draw:name="f33" draw:formula="?f25 / 68"/><draw:equation draw:name="f34" draw:formula="?f26 / 104"/><draw:equation draw:name="f35" draw:formula="?f27 / 68"/><draw:equation draw:name="f36" draw:formula="?f28 / 68"/><draw:equation draw:name="f37" draw:formula="?f29 / 104"/><draw:equation draw:name="f38" draw:formula="?f30 / 68"/><draw:equation draw:name="f39" draw:formula="?f31 / 68"/><draw:equation draw:name="f40" draw:formula="?f32 / 104"/><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3"/><draw:equation draw:name="f52" draw:formula="?f40 / ?f24"/></draw:enhanced-geometry></draw:custom-shape><draw:custom-shape svg:x="2.64375in" svg:y="0.03194in" svg:width="0.04722in" svg:height="0.07222in" draw:id="id307" draw:style-name="a278" draw:name="Freeform 456"><svg:title/><svg:desc/><draw:enhanced-geometry draw:type="non-primitive" svg:viewBox="0 0 68 104" draw:enhanced-path="M ?f7 ?f0 L ?f8 ?f0 ?f9 ?f10 ?f11 ?f10 ?f7 ?f0 Z N" draw:text-areas="?f32 ?f34 ?f33 ?f35" draw:glue-points="?f36 ?f37 ?f38 ?f37 ?f39 ?f40 ?f41 ?f40 ?f36 ?f37" draw:glue-point-leaving-directions="-90, -90, -90, -90, -90"><draw:equation draw:name="f0" draw:formula="0"/><draw:equation draw:name="f1" draw:formula="68"/><draw:equation draw:name="f2" draw:formula="104"/><draw:equation draw:name="f3" draw:formula="0 + 3855"/><draw:equation draw:name="f4" draw:formula="0 + 3833"/><draw:equation draw:name="f5" draw:formula="0 + 3829"/><draw:equation draw:name="f6" draw:formula="0 + 3857"/><draw:equation draw:name="f7" draw:formula="48"/><draw:equation draw:name="f8" draw:formula="26"/><draw:equation draw:name="f9" draw:formula="22"/><draw:equation draw:name="f10" draw:formula="2"/><draw:equation draw:name="f11" draw:formula="50"/><draw:equation draw:name="f12" draw:formula="?f3 - 3807"/><draw:equation draw:name="f13" draw:formula="?f4 - 3807"/><draw:equation draw:name="f14" draw:formula="?f5 - 3807"/><draw:equation draw:name="f15" draw:formula="?f6 - 3807"/><draw:equation draw:name="f16" draw:formula="?f2 - ?f0"/><draw:equation draw:name="f17" draw:formula="?f1 - ?f0"/><draw:equation draw:name="f18" draw:formula="?f17 / 68"/><draw:equation draw:name="f19" draw:formula="?f16 / 104"/><draw:equation draw:name="f20" draw:formula="?f12 * ?f17"/><draw:equation draw:name="f21" draw:formula="46 * ?f16"/><draw:equation draw:name="f22" draw:formula="?f13 * ?f17"/><draw:equation draw:name="f23" draw:formula="?f14 * ?f17"/><draw:equation draw:name="f24" draw:formula="48 * ?f16"/><draw:equation draw:name="f25" draw:formula="?f15 * ?f17"/><draw:equation draw:name="f26" draw:formula="?f20 / 68"/><draw:equation draw:name="f27" draw:formula="?f21 / 104"/><draw:equation draw:name="f28" draw:formula="?f22 / 68"/><draw:equation draw:name="f29" draw:formula="?f23 / 68"/><draw:equation draw:name="f30" draw:formula="?f24 / 104"/><draw:equation draw:name="f31" draw:formula="?f25 / 68"/><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449" draw:id="id314"><svg:title/><svg:desc/><draw:custom-shape svg:x="2.70208in" svg:y="0.03194in" svg:width="0.05347in" svg:height="0.07222in" draw:id="id309" draw:style-name="a279" draw:name="Freeform 454"><svg:title/><svg:desc/><draw:enhanced-geometry draw:type="non-primitive" svg:viewBox="0 0 77 104" draw:enhanced-path="M ?f26 ?f27 L ?f28 ?f27 ?f29 ?f30 ?f31 ?f30 ?f31 ?f32 ?f33 ?f34 ?f33 ?f35 ?f36 ?f37 ?f36 ?f38 ?f39 ?f38 ?f40 ?f41 ?f42 ?f41 ?f43 ?f28 ?f44 ?f45 ?f46 ?f29 ?f47 ?f48 ?f47 ?f36 ?f0 ?f49 ?f0 ?f50 ?f51 ?f52 ?f51 ?f53 ?f47 ?f54 ?f55 ?f56 ?f44 ?f57 ?f43 ?f58 ?f32 ?f58 ?f35 ?f59 ?f60 ?f59 ?f28 ?f57 ?f31 ?f61 ?f62 ?f54 ?f63 ?f54 ?f32 ?f52 ?f32 ?f64 ?f63 ?f48 ?f39 ?f48 ?f65 ?f31 ?f1 ?f31 ?f1 ?f32 ?f26 ?f27 Z N" draw:text-areas="?f189 ?f191 ?f190 ?f192" draw:glue-points="?f193 ?f194 ?f195 ?f194 ?f196 ?f197 ?f198 ?f197 ?f198 ?f199 ?f200 ?f201 ?f200 ?f202 ?f203 ?f204 ?f203 ?f205 ?f206 ?f205 ?f207 ?f208 ?f209 ?f208 ?f210 ?f211 ?f212 ?f213 ?f214 ?f215 ?f216 ?f217 ?f216 ?f218 ?f219 ?f220 ?f219 ?f221 ?f222 ?f223 ?f222 ?f224 ?f216 ?f225 ?f226 ?f227 ?f212 ?f228 ?f210 ?f229 ?f230 ?f229 ?f231 ?f232 ?f233 ?f232 ?f195 ?f228 ?f198 ?f234 ?f235 ?f225 ?f236 ?f225 ?f230 ?f223 ?f230 ?f237 ?f236 ?f217 ?f206 ?f217 ?f238 ?f239 ?f240 ?f239 ?f240 ?f199 ?f193 ?f194" draw:glue-point-leaving-directions="-90, -90, -90, -90, -90, -90, -90, -90, -90, -90, -90, -90, -90, -90, -90, -90, -90, -90, -90, -90, -90, -90, -90, -90, -90, -90, -90, -90, -90, -90, -90, -90, -90, -90, -90, -90, -90, -90, -90, -90"><draw:equation draw:name="f0" draw:formula="0"/><draw:equation draw:name="f1" draw:formula="77"/><draw:equation draw:name="f2" draw:formula="104"/><draw:equation draw:name="f3" draw:formula="0 + 3966"/><draw:equation draw:name="f4" draw:formula="0 + 3939"/><draw:equation draw:name="f5" draw:formula="0 + 3944"/><draw:equation draw:name="f6" draw:formula="0 + 3946"/><draw:equation draw:name="f7" draw:formula="0 + 3949"/><draw:equation draw:name="f8" draw:formula="0 + 3951"/><draw:equation draw:name="f9" draw:formula="0 + 3925"/><draw:equation draw:name="f10" draw:formula="0 + 3920"/><draw:equation draw:name="f11" draw:formula="0 + 3913"/><draw:equation draw:name="f12" draw:formula="0 + 3908"/><draw:equation draw:name="f13" draw:formula="0 + 3903"/><draw:equation draw:name="f14" draw:formula="0 + 3901"/><draw:equation draw:name="f15" draw:formula="0 + 3896"/><draw:equation draw:name="f16" draw:formula="0 + 3891"/><draw:equation draw:name="f17" draw:formula="0 + 3893"/><draw:equation draw:name="f18" draw:formula="0 + 3898"/><draw:equation draw:name="f19" draw:formula="0 + 3910"/><draw:equation draw:name="f20" draw:formula="0 + 3915"/><draw:equation draw:name="f21" draw:formula="0 + 3930"/><draw:equation draw:name="f22" draw:formula="0 + 3954"/><draw:equation draw:name="f23" draw:formula="0 + 3918"/><draw:equation draw:name="f24" draw:formula="0 + 3927"/><draw:equation draw:name="f25" draw:formula="0 + 3968"/><draw:equation draw:name="f26" draw:formula="75"/><draw:equation draw:name="f27" draw:formula="14"/><draw:equation draw:name="f28" draw:formula="48"/><draw:equation draw:name="f29" draw:formula="53"/><draw:equation draw:name="f30" draw:formula="16"/><draw:equation draw:name="f31" draw:formula="55"/><draw:equation draw:name="f32" draw:formula="19"/><draw:equation draw:name="f33" draw:formula="58"/><draw:equation draw:name="f34" draw:formula="21"/><draw:equation draw:name="f35" draw:formula="24"/><draw:equation draw:name="f36" draw:formula="60"/><draw:equation draw:name="f37" draw:formula="26"/><draw:equation draw:name="f38" draw:formula="43"/><draw:equation draw:name="f39" draw:formula="34"/><draw:equation draw:name="f40" draw:formula="29"/><draw:equation draw:name="f41" draw:formula="45"/><draw:equation draw:name="f42" draw:formula="22"/><draw:equation draw:name="f43" draw:formula="17"/><draw:equation draw:name="f44" draw:formula="12"/><draw:equation draw:name="f45" draw:formula="50"/><draw:equation draw:name="f46" draw:formula="10"/><draw:equation draw:name="f47" draw:formula="5"/><draw:equation draw:name="f48" draw:formula="57"/><draw:equation draw:name="f49" draw:formula="69"/><draw:equation draw:name="f50" draw:formula="79"/><draw:equation draw:name="f51" draw:formula="2"/><draw:equation draw:name="f52" draw:formula="81"/><draw:equation draw:name="f53" draw:formula="86"/><draw:equation draw:name="f54" draw:formula="89"/><draw:equation draw:name="f55" draw:formula="7"/><draw:equation draw:name="f56" draw:formula="93"/><draw:equation draw:name="f57" draw:formula="98"/><draw:equation draw:name="f58" draw:formula="101"/><draw:equation draw:name="f59" draw:formula="103"/><draw:equation draw:name="f60" draw:formula="39"/><draw:equation draw:name="f61" draw:formula="96"/><draw:equation draw:name="f62" draw:formula="63"/><draw:equation draw:name="f63" draw:formula="27"/><draw:equation draw:name="f64" draw:formula="65"/><draw:equation draw:name="f65" draw:formula="36"/><draw:equation draw:name="f66" draw:formula="?f3 - 3891"/><draw:equation draw:name="f67" draw:formula="?f4 - 3891"/><draw:equation draw:name="f68" draw:formula="?f5 - 3891"/><draw:equation draw:name="f69" draw:formula="?f6 - 3891"/><draw:equation draw:name="f70" draw:formula="?f7 - 3891"/><draw:equation draw:name="f71" draw:formula="?f8 - 3891"/><draw:equation draw:name="f72" draw:formula="?f9 - 3891"/><draw:equation draw:name="f73" draw:formula="?f10 - 3891"/><draw:equation draw:name="f74" draw:formula="?f11 - 3891"/><draw:equation draw:name="f75" draw:formula="?f12 - 3891"/><draw:equation draw:name="f76" draw:formula="?f13 - 3891"/><draw:equation draw:name="f77" draw:formula="?f14 - 3891"/><draw:equation draw:name="f78" draw:formula="?f15 - 3891"/><draw:equation draw:name="f79" draw:formula="?f16 - 3891"/><draw:equation draw:name="f80" draw:formula="?f17 - 3891"/><draw:equation draw:name="f81" draw:formula="?f18 - 3891"/><draw:equation draw:name="f82" draw:formula="?f19 - 3891"/><draw:equation draw:name="f83" draw:formula="?f20 - 3891"/><draw:equation draw:name="f84" draw:formula="?f21 - 3891"/><draw:equation draw:name="f85" draw:formula="?f22 - 3891"/><draw:equation draw:name="f86" draw:formula="?f23 - 3891"/><draw:equation draw:name="f87" draw:formula="?f24 - 3891"/><draw:equation draw:name="f88" draw:formula="?f25 - 3891"/><draw:equation draw:name="f89" draw:formula="?f2 - ?f0"/><draw:equation draw:name="f90" draw:formula="?f1 - ?f0"/><draw:equation draw:name="f91" draw:formula="?f90 / 77"/><draw:equation draw:name="f92" draw:formula="?f89 / 104"/><draw:equation draw:name="f93" draw:formula="?f66 * ?f90"/><draw:equation draw:name="f94" draw:formula="60 * ?f89"/><draw:equation draw:name="f95" draw:formula="?f67 * ?f90"/><draw:equation draw:name="f96" draw:formula="?f68 * ?f90"/><draw:equation draw:name="f97" draw:formula="62 * ?f89"/><draw:equation draw:name="f98" draw:formula="?f69 * ?f90"/><draw:equation draw:name="f99" draw:formula="65 * ?f89"/><draw:equation draw:name="f100" draw:formula="?f70 * ?f90"/><draw:equation draw:name="f101" draw:formula="67 * ?f89"/><draw:equation draw:name="f102" draw:formula="70 * ?f89"/><draw:equation draw:name="f103" draw:formula="?f71 * ?f90"/><draw:equation draw:name="f104" draw:formula="72 * ?f89"/><draw:equation draw:name="f105" draw:formula="89 * ?f89"/><draw:equation draw:name="f106" draw:formula="?f72 * ?f90"/><draw:equation draw:name="f107" draw:formula="?f73 * ?f90"/><draw:equation draw:name="f108" draw:formula="91 * ?f89"/><draw:equation draw:name="f109" draw:formula="?f74 * ?f90"/><draw:equation draw:name="f110" draw:formula="?f75 * ?f90"/><draw:equation draw:name="f111" draw:formula="94 * ?f89"/><draw:equation draw:name="f112" draw:formula="?f76 * ?f90"/><draw:equation draw:name="f113" draw:formula="96 * ?f89"/><draw:equation draw:name="f114" draw:formula="?f77 * ?f90"/><draw:equation draw:name="f115" draw:formula="99 * ?f89"/><draw:equation draw:name="f116" draw:formula="?f78 * ?f90"/><draw:equation draw:name="f117" draw:formula="103 * ?f89"/><draw:equation draw:name="f118" draw:formula="106 * ?f89"/><draw:equation draw:name="f119" draw:formula="?f79 * ?f90"/><draw:equation draw:name="f120" draw:formula="115 * ?f89"/><draw:equation draw:name="f121" draw:formula="125 * ?f89"/><draw:equation draw:name="f122" draw:formula="?f80 * ?f90"/><draw:equation draw:name="f123" draw:formula="127 * ?f89"/><draw:equation draw:name="f124" draw:formula="132 * ?f89"/><draw:equation draw:name="f125" draw:formula="135 * ?f89"/><draw:equation draw:name="f126" draw:formula="?f81 * ?f90"/><draw:equation draw:name="f127" draw:formula="139 * ?f89"/><draw:equation draw:name="f128" draw:formula="144 * ?f89"/><draw:equation draw:name="f129" draw:formula="147 * ?f89"/><draw:equation draw:name="f130" draw:formula="?f82 * ?f90"/><draw:equation draw:name="f131" draw:formula="?f83 * ?f90"/><draw:equation draw:name="f132" draw:formula="149 * ?f89"/><draw:equation draw:name="f133" draw:formula="?f84 * ?f90"/><draw:equation draw:name="f134" draw:formula="142 * ?f89"/><draw:equation draw:name="f135" draw:formula="?f85 * ?f90"/><draw:equation draw:name="f136" draw:formula="?f86 * ?f90"/><draw:equation draw:name="f137" draw:formula="111 * ?f89"/><draw:equation draw:name="f138" draw:formula="?f87 * ?f90"/><draw:equation draw:name="f139" draw:formula="101 * ?f89"/><draw:equation draw:name="f140" draw:formula="?f88 * ?f90"/><draw:equation draw:name="f141" draw:formula="?f93 / 77"/><draw:equation draw:name="f142" draw:formula="?f94 / 104"/><draw:equation draw:name="f143" draw:formula="?f95 / 77"/><draw:equation draw:name="f144" draw:formula="?f96 / 77"/><draw:equation draw:name="f145" draw:formula="?f97 / 104"/><draw:equation draw:name="f146" draw:formula="?f98 / 77"/><draw:equation draw:name="f147" draw:formula="?f99 / 104"/><draw:equation draw:name="f148" draw:formula="?f100 / 77"/><draw:equation draw:name="f149" draw:formula="?f101 / 104"/><draw:equation draw:name="f150" draw:formula="?f102 / 104"/><draw:equation draw:name="f151" draw:formula="?f103 / 77"/><draw:equation draw:name="f152" draw:formula="?f104 / 104"/><draw:equation draw:name="f153" draw:formula="?f105 / 104"/><draw:equation draw:name="f154" draw:formula="?f106 / 77"/><draw:equation draw:name="f155" draw:formula="?f107 / 77"/><draw:equation draw:name="f156" draw:formula="?f108 / 104"/><draw:equation draw:name="f157" draw:formula="?f109 / 77"/><draw:equation draw:name="f158" draw:formula="?f110 / 77"/><draw:equation draw:name="f159" draw:formula="?f111 / 104"/><draw:equation draw:name="f160" draw:formula="?f112 / 77"/><draw:equation draw:name="f161" draw:formula="?f113 / 104"/><draw:equation draw:name="f162" draw:formula="?f114 / 77"/><draw:equation draw:name="f163" draw:formula="?f115 / 104"/><draw:equation draw:name="f164" draw:formula="?f116 / 77"/><draw:equation draw:name="f165" draw:formula="?f117 / 104"/><draw:equation draw:name="f166" draw:formula="?f118 / 104"/><draw:equation draw:name="f167" draw:formula="?f119 / 77"/><draw:equation draw:name="f168" draw:formula="?f120 / 104"/><draw:equation draw:name="f169" draw:formula="?f121 / 104"/><draw:equation draw:name="f170" draw:formula="?f122 / 77"/><draw:equation draw:name="f171" draw:formula="?f123 / 104"/><draw:equation draw:name="f172" draw:formula="?f124 / 104"/><draw:equation draw:name="f173" draw:formula="?f125 / 104"/><draw:equation draw:name="f174" draw:formula="?f126 / 77"/><draw:equation draw:name="f175" draw:formula="?f127 / 104"/><draw:equation draw:name="f176" draw:formula="?f128 / 104"/><draw:equation draw:name="f177" draw:formula="?f129 / 104"/><draw:equation draw:name="f178" draw:formula="?f130 / 77"/><draw:equation draw:name="f179" draw:formula="?f131 / 77"/><draw:equation draw:name="f180" draw:formula="?f132 / 104"/><draw:equation draw:name="f181" draw:formula="?f133 / 77"/><draw:equation draw:name="f182" draw:formula="?f134 / 104"/><draw:equation draw:name="f183" draw:formula="?f135 / 77"/><draw:equation draw:name="f184" draw:formula="?f136 / 77"/><draw:equation draw:name="f185" draw:formula="?f137 / 104"/><draw:equation draw:name="f186" draw:formula="?f138 / 77"/><draw:equation draw:name="f187" draw:formula="?f139 / 104"/><draw:equation draw:name="f188" draw:formula="?f140 / 77"/><draw:equation draw:name="f189" draw:formula="0 / ?f91"/><draw:equation draw:name="f190" draw:formula="?f1 / ?f91"/><draw:equation draw:name="f191" draw:formula="0 / ?f92"/><draw:equation draw:name="f192" draw:formula="?f2 / ?f92"/><draw:equation draw:name="f193" draw:formula="?f141 / ?f91"/><draw:equation draw:name="f194" draw:formula="?f142 / ?f92"/><draw:equation draw:name="f195" draw:formula="?f143 / ?f91"/><draw:equation draw:name="f196" draw:formula="?f144 / ?f91"/><draw:equation draw:name="f197" draw:formula="?f145 / ?f92"/><draw:equation draw:name="f198" draw:formula="?f146 / ?f91"/><draw:equation draw:name="f199" draw:formula="?f147 / ?f92"/><draw:equation draw:name="f200" draw:formula="?f148 / ?f91"/><draw:equation draw:name="f201" draw:formula="?f149 / ?f92"/><draw:equation draw:name="f202" draw:formula="?f150 / ?f92"/><draw:equation draw:name="f203" draw:formula="?f151 / ?f91"/><draw:equation draw:name="f204" draw:formula="?f152 / ?f92"/><draw:equation draw:name="f205" draw:formula="?f153 / ?f92"/><draw:equation draw:name="f206" draw:formula="?f154 / ?f91"/><draw:equation draw:name="f207" draw:formula="?f155 / ?f91"/><draw:equation draw:name="f208" draw:formula="?f156 / ?f92"/><draw:equation draw:name="f209" draw:formula="?f157 / ?f91"/><draw:equation draw:name="f210" draw:formula="?f158 / ?f91"/><draw:equation draw:name="f211" draw:formula="?f159 / ?f92"/><draw:equation draw:name="f212" draw:formula="?f160 / ?f91"/><draw:equation draw:name="f213" draw:formula="?f161 / ?f92"/><draw:equation draw:name="f214" draw:formula="?f162 / ?f91"/><draw:equation draw:name="f215" draw:formula="?f163 / ?f92"/><draw:equation draw:name="f216" draw:formula="?f164 / ?f91"/><draw:equation draw:name="f217" draw:formula="?f165 / ?f92"/><draw:equation draw:name="f218" draw:formula="?f166 / ?f92"/><draw:equation draw:name="f219" draw:formula="?f167 / ?f91"/><draw:equation draw:name="f220" draw:formula="?f168 / ?f92"/><draw:equation draw:name="f221" draw:formula="?f169 / ?f92"/><draw:equation draw:name="f222" draw:formula="?f170 / ?f91"/><draw:equation draw:name="f223" draw:formula="?f171 / ?f92"/><draw:equation draw:name="f224" draw:formula="?f172 / ?f92"/><draw:equation draw:name="f225" draw:formula="?f173 / ?f92"/><draw:equation draw:name="f226" draw:formula="?f174 / ?f91"/><draw:equation draw:name="f227" draw:formula="?f175 / ?f92"/><draw:equation draw:name="f228" draw:formula="?f176 / ?f92"/><draw:equation draw:name="f229" draw:formula="?f177 / ?f92"/><draw:equation draw:name="f230" draw:formula="?f178 / ?f91"/><draw:equation draw:name="f231" draw:formula="?f179 / ?f91"/><draw:equation draw:name="f232" draw:formula="?f180 / ?f92"/><draw:equation draw:name="f233" draw:formula="?f181 / ?f91"/><draw:equation draw:name="f234" draw:formula="?f182 / ?f92"/><draw:equation draw:name="f235" draw:formula="?f183 / ?f91"/><draw:equation draw:name="f236" draw:formula="?f184 / ?f91"/><draw:equation draw:name="f237" draw:formula="?f185 / ?f92"/><draw:equation draw:name="f238" draw:formula="?f186 / ?f91"/><draw:equation draw:name="f239" draw:formula="?f187 / ?f92"/><draw:equation draw:name="f240" draw:formula="?f188 / ?f91"/></draw:enhanced-geometry></draw:custom-shape><draw:custom-shape svg:x="2.70208in" svg:y="0.03194in" svg:width="0.05347in" svg:height="0.07222in" draw:id="id310" draw:style-name="a280" draw:name="Freeform 453"><svg:title/><svg:desc/><draw:enhanced-geometry draw:type="non-primitive" svg:viewBox="0 0 77 104" draw:enhanced-path="M ?f1 ?f10 L ?f11 ?f10 ?f11 ?f12 ?f10 ?f13 ?f14 ?f15 ?f16 ?f17 ?f18 ?f19 ?f20 ?f19 ?f20 ?f21 ?f1 ?f21 ?f1 ?f10 Z N" draw:text-areas="?f61 ?f63 ?f62 ?f64" draw:glue-points="?f65 ?f66 ?f67 ?f66 ?f67 ?f68 ?f69 ?f70 ?f71 ?f72 ?f73 ?f74 ?f75 ?f76 ?f77 ?f76 ?f77 ?f78 ?f65 ?f78 ?f65 ?f66" draw:glue-point-leaving-directions="-90, -90, -90, -90, -90, -90, -90, -90, -90, -90, -90"><draw:equation draw:name="f0" draw:formula="0"/><draw:equation draw:name="f1" draw:formula="77"/><draw:equation draw:name="f2" draw:formula="104"/><draw:equation draw:name="f3" draw:formula="0 + 3968"/><draw:equation draw:name="f4" draw:formula="0 + 3951"/><draw:equation draw:name="f5" draw:formula="0 + 3946"/><draw:equation draw:name="f6" draw:formula="0 + 3944"/><draw:equation draw:name="f7" draw:formula="0 + 3939"/><draw:equation draw:name="f8" draw:formula="0 + 3937"/><draw:equation draw:name="f9" draw:formula="0 + 3954"/><draw:equation draw:name="f10" draw:formula="55"/><draw:equation draw:name="f11" draw:formula="60"/><draw:equation draw:name="f12" draw:formula="74"/><draw:equation draw:name="f13" draw:formula="79"/><draw:equation draw:name="f14" draw:formula="53"/><draw:equation draw:name="f15" draw:formula="84"/><draw:equation draw:name="f16" draw:formula="48"/><draw:equation draw:name="f17" draw:formula="86"/><draw:equation draw:name="f18" draw:formula="46"/><draw:equation draw:name="f19" draw:formula="89"/><draw:equation draw:name="f20" draw:formula="63"/><draw:equation draw:name="f21" draw:formula="101"/><draw:equation draw:name="f22" draw:formula="?f3 - 3891"/><draw:equation draw:name="f23" draw:formula="?f4 - 3891"/><draw:equation draw:name="f24" draw:formula="?f5 - 3891"/><draw:equation draw:name="f25" draw:formula="?f6 - 3891"/><draw:equation draw:name="f26" draw:formula="?f7 - 3891"/><draw:equation draw:name="f27" draw:formula="?f8 - 3891"/><draw:equation draw:name="f28" draw:formula="?f9 - 3891"/><draw:equation draw:name="f29" draw:formula="?f2 - ?f0"/><draw:equation draw:name="f30" draw:formula="?f1 - ?f0"/><draw:equation draw:name="f31" draw:formula="?f30 / 77"/><draw:equation draw:name="f32" draw:formula="?f29 / 104"/><draw:equation draw:name="f33" draw:formula="?f22 * ?f30"/><draw:equation draw:name="f34" draw:formula="101 * ?f29"/><draw:equation draw:name="f35" draw:formula="?f23 * ?f30"/><draw:equation draw:name="f36" draw:formula="120 * ?f29"/><draw:equation draw:name="f37" draw:formula="?f24 * ?f30"/><draw:equation draw:name="f38" draw:formula="125 * ?f29"/><draw:equation draw:name="f39" draw:formula="?f25 * ?f30"/><draw:equation draw:name="f40" draw:formula="130 * ?f29"/><draw:equation draw:name="f41" draw:formula="?f26 * ?f30"/><draw:equation draw:name="f42" draw:formula="132 * ?f29"/><draw:equation draw:name="f43" draw:formula="?f27 * ?f30"/><draw:equation draw:name="f44" draw:formula="135 * ?f29"/><draw:equation draw:name="f45" draw:formula="?f28 * ?f30"/><draw:equation draw:name="f46" draw:formula="147 * ?f29"/><draw:equation draw:name="f47" draw:formula="?f33 / 77"/><draw:equation draw:name="f48" draw:formula="?f34 / 104"/><draw:equation draw:name="f49" draw:formula="?f35 / 77"/><draw:equation draw:name="f50" draw:formula="?f36 / 104"/><draw:equation draw:name="f51" draw:formula="?f37 / 77"/><draw:equation draw:name="f52" draw:formula="?f38 / 104"/><draw:equation draw:name="f53" draw:formula="?f39 / 77"/><draw:equation draw:name="f54" draw:formula="?f40 / 104"/><draw:equation draw:name="f55" draw:formula="?f41 / 77"/><draw:equation draw:name="f56" draw:formula="?f42 / 104"/><draw:equation draw:name="f57" draw:formula="?f43 / 77"/><draw:equation draw:name="f58" draw:formula="?f44 / 104"/><draw:equation draw:name="f59" draw:formula="?f45 / 77"/><draw:equation draw:name="f60" draw:formula="?f46 / 104"/><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2"/><draw:equation draw:name="f73" draw:formula="?f55 / ?f31"/><draw:equation draw:name="f74" draw:formula="?f56 / ?f32"/><draw:equation draw:name="f75" draw:formula="?f57 / ?f31"/><draw:equation draw:name="f76" draw:formula="?f58 / ?f32"/><draw:equation draw:name="f77" draw:formula="?f59 / ?f31"/><draw:equation draw:name="f78" draw:formula="?f60 / ?f32"/></draw:enhanced-geometry></draw:custom-shape><draw:custom-shape svg:x="2.70208in" svg:y="0.03194in" svg:width="0.05347in" svg:height="0.07222in" draw:id="id311" draw:style-name="a281" draw:name="Freeform 452"><svg:title/><svg:desc/><draw:enhanced-geometry draw:type="non-primitive" svg:viewBox="0 0 77 104" draw:enhanced-path="M ?f5 ?f6 L ?f7 ?f6 ?f7 ?f8 ?f5 ?f8 ?f5 ?f6 Z N" draw:text-areas="?f23 ?f25 ?f24 ?f26" draw:glue-points="?f27 ?f28 ?f29 ?f28 ?f29 ?f30 ?f27 ?f30 ?f27 ?f28" draw:glue-point-leaving-directions="-90, -90, -90, -90, -90"><draw:equation draw:name="f0" draw:formula="0"/><draw:equation draw:name="f1" draw:formula="77"/><draw:equation draw:name="f2" draw:formula="104"/><draw:equation draw:name="f3" draw:formula="0 + 3901"/><draw:equation draw:name="f4" draw:formula="0 + 3898"/><draw:equation draw:name="f5" draw:formula="10"/><draw:equation draw:name="f6" draw:formula="21"/><draw:equation draw:name="f7" draw:formula="7"/><draw:equation draw:name="f8" draw:formula="24"/><draw:equation draw:name="f9" draw:formula="?f3 - 3891"/><draw:equation draw:name="f10" draw:formula="?f4 - 3891"/><draw:equation draw:name="f11" draw:formula="?f2 - ?f0"/><draw:equation draw:name="f12" draw:formula="?f1 - ?f0"/><draw:equation draw:name="f13" draw:formula="?f12 / 77"/><draw:equation draw:name="f14" draw:formula="?f11 / 104"/><draw:equation draw:name="f15" draw:formula="?f9 * ?f12"/><draw:equation draw:name="f16" draw:formula="67 * ?f11"/><draw:equation draw:name="f17" draw:formula="?f10 * ?f12"/><draw:equation draw:name="f18" draw:formula="70 * ?f11"/><draw:equation draw:name="f19" draw:formula="?f15 / 77"/><draw:equation draw:name="f20" draw:formula="?f16 / 104"/><draw:equation draw:name="f21" draw:formula="?f17 / 77"/><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2.70208in" svg:y="0.03194in" svg:width="0.05347in" svg:height="0.07222in" draw:id="id312" draw:style-name="a282" draw:name="Freeform 451"><svg:title/><svg:desc/><draw:enhanced-geometry draw:type="non-primitive" svg:viewBox="0 0 77 104" draw:enhanced-path="M ?f17 ?f18 L ?f19 ?f18 ?f20 ?f21 ?f22 ?f21 ?f23 ?f24 ?f25 ?f24 ?f24 ?f26 ?f27 ?f23 ?f27 ?f28 ?f22 ?f28 ?f20 ?f19 ?f19 ?f19 ?f29 ?f30 ?f31 ?f30 ?f32 ?f33 ?f34 ?f33 ?f35 ?f26 ?f36 ?f21 ?f17 ?f18 Z N" draw:text-areas="?f101 ?f103 ?f102 ?f104" draw:glue-points="?f105 ?f106 ?f107 ?f106 ?f108 ?f109 ?f110 ?f109 ?f111 ?f112 ?f113 ?f112 ?f114 ?f115 ?f116 ?f117 ?f116 ?f118 ?f110 ?f118 ?f108 ?f119 ?f107 ?f119 ?f120 ?f121 ?f122 ?f121 ?f123 ?f124 ?f125 ?f124 ?f126 ?f115 ?f127 ?f109 ?f105 ?f106" draw:glue-point-leaving-directions="-90, -90, -90, -90, -90, -90, -90, -90, -90, -90, -90, -90, -90, -90, -90, -90, -90, -90, -90"><draw:equation draw:name="f0" draw:formula="0"/><draw:equation draw:name="f1" draw:formula="77"/><draw:equation draw:name="f2" draw:formula="104"/><draw:equation draw:name="f3" draw:formula="0 + 3954"/><draw:equation draw:name="f4" draw:formula="0 + 3910"/><draw:equation draw:name="f5" draw:formula="0 + 3908"/><draw:equation draw:name="f6" draw:formula="0 + 3906"/><draw:equation draw:name="f7" draw:formula="0 + 3903"/><draw:equation draw:name="f8" draw:formula="0 + 3901"/><draw:equation draw:name="f9" draw:formula="0 + 3898"/><draw:equation draw:name="f10" draw:formula="0 + 3896"/><draw:equation draw:name="f11" draw:formula="0 + 3913"/><draw:equation draw:name="f12" draw:formula="0 + 3915"/><draw:equation draw:name="f13" draw:formula="0 + 3918"/><draw:equation draw:name="f14" draw:formula="0 + 3966"/><draw:equation draw:name="f15" draw:formula="0 + 3961"/><draw:equation draw:name="f16" draw:formula="0 + 3958"/><draw:equation draw:name="f17" draw:formula="63"/><draw:equation draw:name="f18" draw:formula="2"/><draw:equation draw:name="f19" draw:formula="19"/><draw:equation draw:name="f20" draw:formula="17"/><draw:equation draw:name="f21" draw:formula="4"/><draw:equation draw:name="f22" draw:formula="15"/><draw:equation draw:name="f23" draw:formula="12"/><draw:equation draw:name="f24" draw:formula="7"/><draw:equation draw:name="f25" draw:formula="10"/><draw:equation draw:name="f26" draw:formula="9"/><draw:equation draw:name="f27" draw:formula="5"/><draw:equation draw:name="f28" draw:formula="21"/><draw:equation draw:name="f29" draw:formula="22"/><draw:equation draw:name="f30" draw:formula="16"/><draw:equation draw:name="f31" draw:formula="24"/><draw:equation draw:name="f32" draw:formula="27"/><draw:equation draw:name="f33" draw:formula="14"/><draw:equation draw:name="f34" draw:formula="75"/><draw:equation draw:name="f35" draw:formula="70"/><draw:equation draw:name="f36" draw:formula="67"/><draw:equation draw:name="f37" draw:formula="?f3 - 3891"/><draw:equation draw:name="f38" draw:formula="?f4 - 3891"/><draw:equation draw:name="f39" draw:formula="?f5 - 3891"/><draw:equation draw:name="f40" draw:formula="?f6 - 3891"/><draw:equation draw:name="f41" draw:formula="?f7 - 3891"/><draw:equation draw:name="f42" draw:formula="?f8 - 3891"/><draw:equation draw:name="f43" draw:formula="?f9 - 3891"/><draw:equation draw:name="f44" draw:formula="?f10 - 3891"/><draw:equation draw:name="f45" draw:formula="?f11 - 3891"/><draw:equation draw:name="f46" draw:formula="?f12 - 3891"/><draw:equation draw:name="f47" draw:formula="?f13 - 3891"/><draw:equation draw:name="f48" draw:formula="?f14 - 3891"/><draw:equation draw:name="f49" draw:formula="?f15 - 3891"/><draw:equation draw:name="f50" draw:formula="?f16 - 3891"/><draw:equation draw:name="f51" draw:formula="?f2 - ?f0"/><draw:equation draw:name="f52" draw:formula="?f1 - ?f0"/><draw:equation draw:name="f53" draw:formula="?f52 / 77"/><draw:equation draw:name="f54" draw:formula="?f51 / 104"/><draw:equation draw:name="f55" draw:formula="?f37 * ?f52"/><draw:equation draw:name="f56" draw:formula="48 * ?f51"/><draw:equation draw:name="f57" draw:formula="?f38 * ?f52"/><draw:equation draw:name="f58" draw:formula="?f39 * ?f52"/><draw:equation draw:name="f59" draw:formula="50 * ?f51"/><draw:equation draw:name="f60" draw:formula="?f40 * ?f52"/><draw:equation draw:name="f61" draw:formula="?f41 * ?f52"/><draw:equation draw:name="f62" draw:formula="53 * ?f51"/><draw:equation draw:name="f63" draw:formula="?f42 * ?f52"/><draw:equation draw:name="f64" draw:formula="?f43 * ?f52"/><draw:equation draw:name="f65" draw:formula="55 * ?f51"/><draw:equation draw:name="f66" draw:formula="?f44 * ?f52"/><draw:equation draw:name="f67" draw:formula="58 * ?f51"/><draw:equation draw:name="f68" draw:formula="67 * ?f51"/><draw:equation draw:name="f69" draw:formula="65 * ?f51"/><draw:equation draw:name="f70" draw:formula="?f45 * ?f52"/><draw:equation draw:name="f71" draw:formula="62 * ?f51"/><draw:equation draw:name="f72" draw:formula="?f46 * ?f52"/><draw:equation draw:name="f73" draw:formula="?f47 * ?f52"/><draw:equation draw:name="f74" draw:formula="60 * ?f51"/><draw:equation draw:name="f75" draw:formula="?f48 * ?f52"/><draw:equation draw:name="f76" draw:formula="?f49 * ?f52"/><draw:equation draw:name="f77" draw:formula="?f50 * ?f52"/><draw:equation draw:name="f78" draw:formula="?f55 / 77"/><draw:equation draw:name="f79" draw:formula="?f56 / 104"/><draw:equation draw:name="f80" draw:formula="?f57 / 77"/><draw:equation draw:name="f81" draw:formula="?f58 / 77"/><draw:equation draw:name="f82" draw:formula="?f59 / 104"/><draw:equation draw:name="f83" draw:formula="?f60 / 77"/><draw:equation draw:name="f84" draw:formula="?f61 / 77"/><draw:equation draw:name="f85" draw:formula="?f62 / 104"/><draw:equation draw:name="f86" draw:formula="?f63 / 77"/><draw:equation draw:name="f87" draw:formula="?f64 / 77"/><draw:equation draw:name="f88" draw:formula="?f65 / 104"/><draw:equation draw:name="f89" draw:formula="?f66 / 77"/><draw:equation draw:name="f90" draw:formula="?f67 / 104"/><draw:equation draw:name="f91" draw:formula="?f68 / 104"/><draw:equation draw:name="f92" draw:formula="?f69 / 104"/><draw:equation draw:name="f93" draw:formula="?f70 / 77"/><draw:equation draw:name="f94" draw:formula="?f71 / 104"/><draw:equation draw:name="f95" draw:formula="?f72 / 77"/><draw:equation draw:name="f96" draw:formula="?f73 / 77"/><draw:equation draw:name="f97" draw:formula="?f74 / 104"/><draw:equation draw:name="f98" draw:formula="?f75 / 77"/><draw:equation draw:name="f99" draw:formula="?f76 / 77"/><draw:equation draw:name="f100" draw:formula="?f77 / 77"/><draw:equation draw:name="f101" draw:formula="0 / ?f53"/><draw:equation draw:name="f102" draw:formula="?f1 / ?f53"/><draw:equation draw:name="f103" draw:formula="0 / ?f54"/><draw:equation draw:name="f104" draw:formula="?f2 / ?f54"/><draw:equation draw:name="f105" draw:formula="?f78 / ?f53"/><draw:equation draw:name="f106" draw:formula="?f79 / ?f54"/><draw:equation draw:name="f107" draw:formula="?f80 / ?f53"/><draw:equation draw:name="f108" draw:formula="?f81 / ?f53"/><draw:equation draw:name="f109" draw:formula="?f82 / ?f54"/><draw:equation draw:name="f110" draw:formula="?f83 / ?f53"/><draw:equation draw:name="f111" draw:formula="?f84 / ?f53"/><draw:equation draw:name="f112" draw:formula="?f85 / ?f54"/><draw:equation draw:name="f113" draw:formula="?f86 / ?f53"/><draw:equation draw:name="f114" draw:formula="?f87 / ?f53"/><draw:equation draw:name="f115" draw:formula="?f88 / ?f54"/><draw:equation draw:name="f116" draw:formula="?f89 / ?f53"/><draw:equation draw:name="f117" draw:formula="?f90 / ?f54"/><draw:equation draw:name="f118" draw:formula="?f91 / ?f54"/><draw:equation draw:name="f119" draw:formula="?f92 / ?f54"/><draw:equation draw:name="f120" draw:formula="?f93 / ?f53"/><draw:equation draw:name="f121" draw:formula="?f94 / ?f54"/><draw:equation draw:name="f122" draw:formula="?f95 / ?f53"/><draw:equation draw:name="f123" draw:formula="?f96 / ?f53"/><draw:equation draw:name="f124" draw:formula="?f97 / ?f54"/><draw:equation draw:name="f125" draw:formula="?f98 / ?f53"/><draw:equation draw:name="f126" draw:formula="?f99 / ?f53"/><draw:equation draw:name="f127" draw:formula="?f100 / ?f53"/></draw:enhanced-geometry></draw:custom-shape><draw:custom-shape svg:x="2.70208in" svg:y="0.03194in" svg:width="0.05347in" svg:height="0.07222in" draw:id="id313" draw:style-name="a283" draw:name="Freeform 450"><svg:title/><svg:desc/><draw:enhanced-geometry draw:type="non-primitive" svg:viewBox="0 0 77 104" draw:enhanced-path="M ?f7 ?f0 L ?f8 ?f0 ?f9 ?f10 ?f11 ?f10 ?f7 ?f0 Z N" draw:text-areas="?f32 ?f34 ?f33 ?f35" draw:glue-points="?f36 ?f37 ?f38 ?f37 ?f39 ?f40 ?f41 ?f40 ?f36 ?f37" draw:glue-point-leaving-directions="-90, -90, -90, -90, -90"><draw:equation draw:name="f0" draw:formula="0"/><draw:equation draw:name="f1" draw:formula="77"/><draw:equation draw:name="f2" draw:formula="104"/><draw:equation draw:name="f3" draw:formula="0 + 3944"/><draw:equation draw:name="f4" draw:formula="0 + 3918"/><draw:equation draw:name="f5" draw:formula="0 + 3915"/><draw:equation draw:name="f6" draw:formula="0 + 3949"/><draw:equation draw:name="f7" draw:formula="53"/><draw:equation draw:name="f8" draw:formula="27"/><draw:equation draw:name="f9" draw:formula="24"/><draw:equation draw:name="f10" draw:formula="2"/><draw:equation draw:name="f11" draw:formula="58"/><draw:equation draw:name="f12" draw:formula="?f3 - 3891"/><draw:equation draw:name="f13" draw:formula="?f4 - 3891"/><draw:equation draw:name="f14" draw:formula="?f5 - 3891"/><draw:equation draw:name="f15" draw:formula="?f6 - 3891"/><draw:equation draw:name="f16" draw:formula="?f2 - ?f0"/><draw:equation draw:name="f17" draw:formula="?f1 - ?f0"/><draw:equation draw:name="f18" draw:formula="?f17 / 77"/><draw:equation draw:name="f19" draw:formula="?f16 / 104"/><draw:equation draw:name="f20" draw:formula="?f12 * ?f17"/><draw:equation draw:name="f21" draw:formula="46 * ?f16"/><draw:equation draw:name="f22" draw:formula="?f13 * ?f17"/><draw:equation draw:name="f23" draw:formula="?f14 * ?f17"/><draw:equation draw:name="f24" draw:formula="48 * ?f16"/><draw:equation draw:name="f25" draw:formula="?f15 * ?f17"/><draw:equation draw:name="f26" draw:formula="?f20 / 77"/><draw:equation draw:name="f27" draw:formula="?f21 / 104"/><draw:equation draw:name="f28" draw:formula="?f22 / 77"/><draw:equation draw:name="f29" draw:formula="?f23 / 77"/><draw:equation draw:name="f30" draw:formula="?f24 / 104"/><draw:equation draw:name="f31" draw:formula="?f25 / 7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443" draw:id="id320"><svg:title/><svg:desc/><draw:custom-shape svg:x="2.84236in" svg:y="0.03194in" svg:width="0.05417in" svg:height="0.07222in" draw:id="id315" draw:style-name="a284" draw:name="Freeform 448"><svg:title/><svg:desc/><draw:enhanced-geometry draw:type="non-primitive" svg:viewBox="0 0 78 104" draw:enhanced-path="M ?f26 ?f27 L ?f28 ?f27 ?f29 ?f30 ?f31 ?f30 ?f31 ?f32 ?f33 ?f34 ?f33 ?f35 ?f36 ?f35 ?f37 ?f38 ?f39 ?f38 ?f40 ?f41 ?f27 ?f28 ?f42 ?f29 ?f43 ?f44 ?f45 ?f33 ?f46 ?f47 ?f0 ?f48 ?f0 ?f49 ?f46 ?f50 ?f46 ?f51 ?f45 ?f52 ?f43 ?f53 ?f54 ?f55 ?f40 ?f56 ?f32 ?f56 ?f34 ?f57 ?f58 ?f57 ?f35 ?f56 ?f28 ?f55 ?f33 ?f53 ?f59 ?f52 ?f60 ?f52 ?f34 ?f61 ?f32 ?f50 ?f32 ?f47 ?f60 ?f44 ?f36 ?f44 ?f58 ?f31 ?f62 ?f31 ?f62 ?f32 ?f26 ?f27 Z N" draw:text-areas="?f182 ?f184 ?f183 ?f185" draw:glue-points="?f186 ?f187 ?f188 ?f187 ?f189 ?f190 ?f191 ?f190 ?f191 ?f192 ?f193 ?f194 ?f193 ?f195 ?f196 ?f195 ?f197 ?f198 ?f199 ?f198 ?f200 ?f201 ?f202 ?f203 ?f204 ?f205 ?f206 ?f207 ?f208 ?f209 ?f210 ?f211 ?f212 ?f213 ?f212 ?f214 ?f210 ?f215 ?f210 ?f216 ?f208 ?f217 ?f206 ?f218 ?f219 ?f220 ?f200 ?f221 ?f222 ?f221 ?f223 ?f224 ?f225 ?f224 ?f226 ?f221 ?f188 ?f220 ?f193 ?f218 ?f227 ?f217 ?f228 ?f217 ?f223 ?f229 ?f222 ?f215 ?f222 ?f211 ?f228 ?f207 ?f196 ?f207 ?f225 ?f230 ?f231 ?f230 ?f231 ?f192 ?f186 ?f187" draw:glue-point-leaving-directions="-90, -90, -90, -90, -90, -90, -90, -90, -90, -90, -90, -90, -90, -90, -90, -90, -90, -90, -90, -90, -90, -90, -90, -90, -90, -90, -90, -90, -90, -90, -90, -90, -90, -90, -90, -90, -90, -90, -90, -90, -90"><draw:equation draw:name="f0" draw:formula="0"/><draw:equation draw:name="f1" draw:formula="78"/><draw:equation draw:name="f2" draw:formula="104"/><draw:equation draw:name="f3" draw:formula="0 + 4167"/><draw:equation draw:name="f4" draw:formula="0 + 4143"/><draw:equation draw:name="f5" draw:formula="0 + 4146"/><draw:equation draw:name="f6" draw:formula="0 + 4148"/><draw:equation draw:name="f7" draw:formula="0 + 4153"/><draw:equation draw:name="f8" draw:formula="0 + 4127"/><draw:equation draw:name="f9" draw:formula="0 + 4122"/><draw:equation draw:name="f10" draw:formula="0 + 4115"/><draw:equation draw:name="f11" draw:formula="0 + 4110"/><draw:equation draw:name="f12" draw:formula="0 + 4107"/><draw:equation draw:name="f13" draw:formula="0 + 4103"/><draw:equation draw:name="f14" draw:formula="0 + 4100"/><draw:equation draw:name="f15" draw:formula="0 + 4098"/><draw:equation draw:name="f16" draw:formula="0 + 4095"/><draw:equation draw:name="f17" draw:formula="0 + 4093"/><draw:equation draw:name="f18" draw:formula="0 + 4105"/><draw:equation draw:name="f19" draw:formula="0 + 4112"/><draw:equation draw:name="f20" draw:formula="0 + 4117"/><draw:equation draw:name="f21" draw:formula="0 + 4131"/><draw:equation draw:name="f22" draw:formula="0 + 4136"/><draw:equation draw:name="f23" draw:formula="0 + 4155"/><draw:equation draw:name="f24" draw:formula="0 + 4119"/><draw:equation draw:name="f25" draw:formula="0 + 4170"/><draw:equation draw:name="f26" draw:formula="74"/><draw:equation draw:name="f27" draw:formula="14"/><draw:equation draw:name="f28" draw:formula="50"/><draw:equation draw:name="f29" draw:formula="53"/><draw:equation draw:name="f30" draw:formula="16"/><draw:equation draw:name="f31" draw:formula="55"/><draw:equation draw:name="f32" draw:formula="19"/><draw:equation draw:name="f33" draw:formula="60"/><draw:equation draw:name="f34" draw:formula="24"/><draw:equation draw:name="f35" draw:formula="43"/><draw:equation draw:name="f36" draw:formula="34"/><draw:equation draw:name="f37" draw:formula="29"/><draw:equation draw:name="f38" draw:formula="45"/><draw:equation draw:name="f39" draw:formula="22"/><draw:equation draw:name="f40" draw:formula="17"/><draw:equation draw:name="f41" draw:formula="48"/><draw:equation draw:name="f42" draw:formula="10"/><draw:equation draw:name="f43" draw:formula="7"/><draw:equation draw:name="f44" draw:formula="57"/><draw:equation draw:name="f45" draw:formula="5"/><draw:equation draw:name="f46" draw:formula="2"/><draw:equation draw:name="f47" draw:formula="65"/><draw:equation draw:name="f48" draw:formula="69"/><draw:equation draw:name="f49" draw:formula="79"/><draw:equation draw:name="f50" draw:formula="81"/><draw:equation draw:name="f51" draw:formula="86"/><draw:equation draw:name="f52" draw:formula="89"/><draw:equation draw:name="f53" draw:formula="93"/><draw:equation draw:name="f54" draw:formula="12"/><draw:equation draw:name="f55" draw:formula="98"/><draw:equation draw:name="f56" draw:formula="101"/><draw:equation draw:name="f57" draw:formula="103"/><draw:equation draw:name="f58" draw:formula="38"/><draw:equation draw:name="f59" draw:formula="62"/><draw:equation draw:name="f60" draw:formula="26"/><draw:equation draw:name="f61" draw:formula="84"/><draw:equation draw:name="f62" draw:formula="77"/><draw:equation draw:name="f63" draw:formula="?f3 - 4093"/><draw:equation draw:name="f64" draw:formula="?f4 - 4093"/><draw:equation draw:name="f65" draw:formula="?f5 - 4093"/><draw:equation draw:name="f66" draw:formula="?f6 - 4093"/><draw:equation draw:name="f67" draw:formula="?f7 - 4093"/><draw:equation draw:name="f68" draw:formula="?f8 - 4093"/><draw:equation draw:name="f69" draw:formula="?f9 - 4093"/><draw:equation draw:name="f70" draw:formula="?f10 - 4093"/><draw:equation draw:name="f71" draw:formula="?f11 - 4093"/><draw:equation draw:name="f72" draw:formula="?f12 - 4093"/><draw:equation draw:name="f73" draw:formula="?f13 - 4093"/><draw:equation draw:name="f74" draw:formula="?f14 - 4093"/><draw:equation draw:name="f75" draw:formula="?f15 - 4093"/><draw:equation draw:name="f76" draw:formula="?f16 - 4093"/><draw:equation draw:name="f77" draw:formula="?f17 - 4093"/><draw:equation draw:name="f78" draw:formula="?f18 - 4093"/><draw:equation draw:name="f79" draw:formula="?f19 - 4093"/><draw:equation draw:name="f80" draw:formula="?f20 - 4093"/><draw:equation draw:name="f81" draw:formula="?f21 - 4093"/><draw:equation draw:name="f82" draw:formula="?f22 - 4093"/><draw:equation draw:name="f83" draw:formula="?f23 - 4093"/><draw:equation draw:name="f84" draw:formula="?f24 - 4093"/><draw:equation draw:name="f85" draw:formula="?f25 - 4093"/><draw:equation draw:name="f86" draw:formula="?f2 - ?f0"/><draw:equation draw:name="f87" draw:formula="?f1 - ?f0"/><draw:equation draw:name="f88" draw:formula="?f87 / 78"/><draw:equation draw:name="f89" draw:formula="?f86 / 104"/><draw:equation draw:name="f90" draw:formula="?f63 * ?f87"/><draw:equation draw:name="f91" draw:formula="60 * ?f86"/><draw:equation draw:name="f92" draw:formula="?f64 * ?f87"/><draw:equation draw:name="f93" draw:formula="?f65 * ?f87"/><draw:equation draw:name="f94" draw:formula="62 * ?f86"/><draw:equation draw:name="f95" draw:formula="?f66 * ?f87"/><draw:equation draw:name="f96" draw:formula="65 * ?f86"/><draw:equation draw:name="f97" draw:formula="?f67 * ?f87"/><draw:equation draw:name="f98" draw:formula="70 * ?f86"/><draw:equation draw:name="f99" draw:formula="89 * ?f86"/><draw:equation draw:name="f100" draw:formula="?f68 * ?f87"/><draw:equation draw:name="f101" draw:formula="?f69 * ?f87"/><draw:equation draw:name="f102" draw:formula="91 * ?f86"/><draw:equation draw:name="f103" draw:formula="?f70 * ?f87"/><draw:equation draw:name="f104" draw:formula="?f71 * ?f87"/><draw:equation draw:name="f105" draw:formula="94 * ?f86"/><draw:equation draw:name="f106" draw:formula="?f72 * ?f87"/><draw:equation draw:name="f107" draw:formula="96 * ?f86"/><draw:equation draw:name="f108" draw:formula="?f73 * ?f87"/><draw:equation draw:name="f109" draw:formula="99 * ?f86"/><draw:equation draw:name="f110" draw:formula="?f74 * ?f87"/><draw:equation draw:name="f111" draw:formula="103 * ?f86"/><draw:equation draw:name="f112" draw:formula="?f75 * ?f87"/><draw:equation draw:name="f113" draw:formula="106 * ?f86"/><draw:equation draw:name="f114" draw:formula="?f76 * ?f87"/><draw:equation draw:name="f115" draw:formula="111 * ?f86"/><draw:equation draw:name="f116" draw:formula="?f77 * ?f87"/><draw:equation draw:name="f117" draw:formula="115 * ?f86"/><draw:equation draw:name="f118" draw:formula="125 * ?f86"/><draw:equation draw:name="f119" draw:formula="127 * ?f86"/><draw:equation draw:name="f120" draw:formula="132 * ?f86"/><draw:equation draw:name="f121" draw:formula="135 * ?f86"/><draw:equation draw:name="f122" draw:formula="139 * ?f86"/><draw:equation draw:name="f123" draw:formula="?f78 * ?f87"/><draw:equation draw:name="f124" draw:formula="144 * ?f86"/><draw:equation draw:name="f125" draw:formula="147 * ?f86"/><draw:equation draw:name="f126" draw:formula="?f79 * ?f87"/><draw:equation draw:name="f127" draw:formula="?f80 * ?f87"/><draw:equation draw:name="f128" draw:formula="149 * ?f86"/><draw:equation draw:name="f129" draw:formula="?f81 * ?f87"/><draw:equation draw:name="f130" draw:formula="?f82 * ?f87"/><draw:equation draw:name="f131" draw:formula="?f83 * ?f87"/><draw:equation draw:name="f132" draw:formula="?f84 * ?f87"/><draw:equation draw:name="f133" draw:formula="130 * ?f86"/><draw:equation draw:name="f134" draw:formula="101 * ?f86"/><draw:equation draw:name="f135" draw:formula="?f85 * ?f87"/><draw:equation draw:name="f136" draw:formula="?f90 / 78"/><draw:equation draw:name="f137" draw:formula="?f91 / 104"/><draw:equation draw:name="f138" draw:formula="?f92 / 78"/><draw:equation draw:name="f139" draw:formula="?f93 / 78"/><draw:equation draw:name="f140" draw:formula="?f94 / 104"/><draw:equation draw:name="f141" draw:formula="?f95 / 78"/><draw:equation draw:name="f142" draw:formula="?f96 / 104"/><draw:equation draw:name="f143" draw:formula="?f97 / 78"/><draw:equation draw:name="f144" draw:formula="?f98 / 104"/><draw:equation draw:name="f145" draw:formula="?f99 / 104"/><draw:equation draw:name="f146" draw:formula="?f100 / 78"/><draw:equation draw:name="f147" draw:formula="?f101 / 78"/><draw:equation draw:name="f148" draw:formula="?f102 / 104"/><draw:equation draw:name="f149" draw:formula="?f103 / 78"/><draw:equation draw:name="f150" draw:formula="?f104 / 78"/><draw:equation draw:name="f151" draw:formula="?f105 / 104"/><draw:equation draw:name="f152" draw:formula="?f106 / 78"/><draw:equation draw:name="f153" draw:formula="?f107 / 104"/><draw:equation draw:name="f154" draw:formula="?f108 / 78"/><draw:equation draw:name="f155" draw:formula="?f109 / 104"/><draw:equation draw:name="f156" draw:formula="?f110 / 78"/><draw:equation draw:name="f157" draw:formula="?f111 / 104"/><draw:equation draw:name="f158" draw:formula="?f112 / 78"/><draw:equation draw:name="f159" draw:formula="?f113 / 104"/><draw:equation draw:name="f160" draw:formula="?f114 / 78"/><draw:equation draw:name="f161" draw:formula="?f115 / 104"/><draw:equation draw:name="f162" draw:formula="?f116 / 78"/><draw:equation draw:name="f163" draw:formula="?f117 / 104"/><draw:equation draw:name="f164" draw:formula="?f118 / 104"/><draw:equation draw:name="f165" draw:formula="?f119 / 104"/><draw:equation draw:name="f166" draw:formula="?f120 / 104"/><draw:equation draw:name="f167" draw:formula="?f121 / 104"/><draw:equation draw:name="f168" draw:formula="?f122 / 104"/><draw:equation draw:name="f169" draw:formula="?f123 / 78"/><draw:equation draw:name="f170" draw:formula="?f124 / 104"/><draw:equation draw:name="f171" draw:formula="?f125 / 104"/><draw:equation draw:name="f172" draw:formula="?f126 / 78"/><draw:equation draw:name="f173" draw:formula="?f127 / 78"/><draw:equation draw:name="f174" draw:formula="?f128 / 104"/><draw:equation draw:name="f175" draw:formula="?f129 / 78"/><draw:equation draw:name="f176" draw:formula="?f130 / 78"/><draw:equation draw:name="f177" draw:formula="?f131 / 78"/><draw:equation draw:name="f178" draw:formula="?f132 / 78"/><draw:equation draw:name="f179" draw:formula="?f133 / 104"/><draw:equation draw:name="f180" draw:formula="?f134 / 104"/><draw:equation draw:name="f181" draw:formula="?f135 / 78"/><draw:equation draw:name="f182" draw:formula="0 / ?f88"/><draw:equation draw:name="f183" draw:formula="?f1 / ?f88"/><draw:equation draw:name="f184" draw:formula="0 / ?f89"/><draw:equation draw:name="f185" draw:formula="?f2 / ?f89"/><draw:equation draw:name="f186" draw:formula="?f136 / ?f88"/><draw:equation draw:name="f187" draw:formula="?f137 / ?f89"/><draw:equation draw:name="f188" draw:formula="?f138 / ?f88"/><draw:equation draw:name="f189" draw:formula="?f139 / ?f88"/><draw:equation draw:name="f190" draw:formula="?f140 / ?f89"/><draw:equation draw:name="f191" draw:formula="?f141 / ?f88"/><draw:equation draw:name="f192" draw:formula="?f142 / ?f89"/><draw:equation draw:name="f193" draw:formula="?f143 / ?f88"/><draw:equation draw:name="f194" draw:formula="?f144 / ?f89"/><draw:equation draw:name="f195" draw:formula="?f145 / ?f89"/><draw:equation draw:name="f196" draw:formula="?f146 / ?f88"/><draw:equation draw:name="f197" draw:formula="?f147 / ?f88"/><draw:equation draw:name="f198" draw:formula="?f148 / ?f89"/><draw:equation draw:name="f199" draw:formula="?f149 / ?f88"/><draw:equation draw:name="f200" draw:formula="?f150 / ?f88"/><draw:equation draw:name="f201" draw:formula="?f151 / ?f89"/><draw:equation draw:name="f202" draw:formula="?f152 / ?f88"/><draw:equation draw:name="f203" draw:formula="?f153 / ?f89"/><draw:equation draw:name="f204" draw:formula="?f154 / ?f88"/><draw:equation draw:name="f205" draw:formula="?f155 / ?f89"/><draw:equation draw:name="f206" draw:formula="?f156 / ?f88"/><draw:equation draw:name="f207" draw:formula="?f157 / ?f89"/><draw:equation draw:name="f208" draw:formula="?f158 / ?f88"/><draw:equation draw:name="f209" draw:formula="?f159 / ?f89"/><draw:equation draw:name="f210" draw:formula="?f160 / ?f88"/><draw:equation draw:name="f211" draw:formula="?f161 / ?f89"/><draw:equation draw:name="f212" draw:formula="?f162 / ?f88"/><draw:equation draw:name="f213" draw:formula="?f163 / ?f89"/><draw:equation draw:name="f214" draw:formula="?f164 / ?f89"/><draw:equation draw:name="f215" draw:formula="?f165 / ?f89"/><draw:equation draw:name="f216" draw:formula="?f166 / ?f89"/><draw:equation draw:name="f217" draw:formula="?f167 / ?f89"/><draw:equation draw:name="f218" draw:formula="?f168 / ?f89"/><draw:equation draw:name="f219" draw:formula="?f169 / ?f88"/><draw:equation draw:name="f220" draw:formula="?f170 / ?f89"/><draw:equation draw:name="f221" draw:formula="?f171 / ?f89"/><draw:equation draw:name="f222" draw:formula="?f172 / ?f88"/><draw:equation draw:name="f223" draw:formula="?f173 / ?f88"/><draw:equation draw:name="f224" draw:formula="?f174 / ?f89"/><draw:equation draw:name="f225" draw:formula="?f175 / ?f88"/><draw:equation draw:name="f226" draw:formula="?f176 / ?f88"/><draw:equation draw:name="f227" draw:formula="?f177 / ?f88"/><draw:equation draw:name="f228" draw:formula="?f178 / ?f88"/><draw:equation draw:name="f229" draw:formula="?f179 / ?f89"/><draw:equation draw:name="f230" draw:formula="?f180 / ?f89"/><draw:equation draw:name="f231" draw:formula="?f181 / ?f88"/></draw:enhanced-geometry></draw:custom-shape><draw:custom-shape svg:x="2.84236in" svg:y="0.03194in" svg:width="0.05417in" svg:height="0.07222in" draw:id="id316" draw:style-name="a285" draw:name="Freeform 447"><svg:title/><svg:desc/><draw:enhanced-geometry draw:type="non-primitive" svg:viewBox="0 0 78 104" draw:enhanced-path="M ?f10 ?f11 L ?f12 ?f11 ?f12 ?f13 ?f14 ?f15 ?f16 ?f17 ?f18 ?f19 ?f20 ?f21 ?f22 ?f21 ?f22 ?f23 ?f10 ?f23 ?f10 ?f11 Z N" draw:text-areas="?f63 ?f65 ?f64 ?f66" draw:glue-points="?f67 ?f68 ?f69 ?f68 ?f69 ?f70 ?f71 ?f72 ?f73 ?f74 ?f75 ?f76 ?f77 ?f78 ?f79 ?f78 ?f79 ?f80 ?f67 ?f80 ?f67 ?f68" draw:glue-point-leaving-directions="-90, -90, -90, -90, -90, -90, -90, -90, -90, -90, -90"><draw:equation draw:name="f0" draw:formula="0"/><draw:equation draw:name="f1" draw:formula="78"/><draw:equation draw:name="f2" draw:formula="104"/><draw:equation draw:name="f3" draw:formula="0 + 4170"/><draw:equation draw:name="f4" draw:formula="0 + 4153"/><draw:equation draw:name="f5" draw:formula="0 + 4151"/><draw:equation draw:name="f6" draw:formula="0 + 4146"/><draw:equation draw:name="f7" draw:formula="0 + 4141"/><draw:equation draw:name="f8" draw:formula="0 + 4139"/><draw:equation draw:name="f9" draw:formula="0 + 4155"/><draw:equation draw:name="f10" draw:formula="77"/><draw:equation draw:name="f11" draw:formula="55"/><draw:equation draw:name="f12" draw:formula="60"/><draw:equation draw:name="f13" draw:formula="74"/><draw:equation draw:name="f14" draw:formula="58"/><draw:equation draw:name="f15" draw:formula="79"/><draw:equation draw:name="f16" draw:formula="53"/><draw:equation draw:name="f17" draw:formula="84"/><draw:equation draw:name="f18" draw:formula="48"/><draw:equation draw:name="f19" draw:formula="86"/><draw:equation draw:name="f20" draw:formula="46"/><draw:equation draw:name="f21" draw:formula="89"/><draw:equation draw:name="f22" draw:formula="62"/><draw:equation draw:name="f23" draw:formula="101"/><draw:equation draw:name="f24" draw:formula="?f3 - 4093"/><draw:equation draw:name="f25" draw:formula="?f4 - 4093"/><draw:equation draw:name="f26" draw:formula="?f5 - 4093"/><draw:equation draw:name="f27" draw:formula="?f6 - 4093"/><draw:equation draw:name="f28" draw:formula="?f7 - 4093"/><draw:equation draw:name="f29" draw:formula="?f8 - 4093"/><draw:equation draw:name="f30" draw:formula="?f9 - 4093"/><draw:equation draw:name="f31" draw:formula="?f2 - ?f0"/><draw:equation draw:name="f32" draw:formula="?f1 - ?f0"/><draw:equation draw:name="f33" draw:formula="?f32 / 78"/><draw:equation draw:name="f34" draw:formula="?f31 / 104"/><draw:equation draw:name="f35" draw:formula="?f24 * ?f32"/><draw:equation draw:name="f36" draw:formula="101 * ?f31"/><draw:equation draw:name="f37" draw:formula="?f25 * ?f32"/><draw:equation draw:name="f38" draw:formula="120 * ?f31"/><draw:equation draw:name="f39" draw:formula="?f26 * ?f32"/><draw:equation draw:name="f40" draw:formula="125 * ?f31"/><draw:equation draw:name="f41" draw:formula="?f27 * ?f32"/><draw:equation draw:name="f42" draw:formula="130 * ?f31"/><draw:equation draw:name="f43" draw:formula="?f28 * ?f32"/><draw:equation draw:name="f44" draw:formula="132 * ?f31"/><draw:equation draw:name="f45" draw:formula="?f29 * ?f32"/><draw:equation draw:name="f46" draw:formula="135 * ?f31"/><draw:equation draw:name="f47" draw:formula="?f30 * ?f32"/><draw:equation draw:name="f48" draw:formula="147 * ?f31"/><draw:equation draw:name="f49" draw:formula="?f35 / 78"/><draw:equation draw:name="f50" draw:formula="?f36 / 104"/><draw:equation draw:name="f51" draw:formula="?f37 / 78"/><draw:equation draw:name="f52" draw:formula="?f38 / 104"/><draw:equation draw:name="f53" draw:formula="?f39 / 78"/><draw:equation draw:name="f54" draw:formula="?f40 / 104"/><draw:equation draw:name="f55" draw:formula="?f41 / 78"/><draw:equation draw:name="f56" draw:formula="?f42 / 104"/><draw:equation draw:name="f57" draw:formula="?f43 / 78"/><draw:equation draw:name="f58" draw:formula="?f44 / 104"/><draw:equation draw:name="f59" draw:formula="?f45 / 78"/><draw:equation draw:name="f60" draw:formula="?f46 / 104"/><draw:equation draw:name="f61" draw:formula="?f47 / 78"/><draw:equation draw:name="f62" draw:formula="?f48 / 104"/><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4"/><draw:equation draw:name="f71" draw:formula="?f53 / ?f33"/><draw:equation draw:name="f72" draw:formula="?f54 / ?f34"/><draw:equation draw:name="f73" draw:formula="?f55 / ?f33"/><draw:equation draw:name="f74" draw:formula="?f56 / ?f34"/><draw:equation draw:name="f75" draw:formula="?f57 / ?f33"/><draw:equation draw:name="f76" draw:formula="?f58 / ?f34"/><draw:equation draw:name="f77" draw:formula="?f59 / ?f33"/><draw:equation draw:name="f78" draw:formula="?f60 / ?f34"/><draw:equation draw:name="f79" draw:formula="?f61 / ?f33"/><draw:equation draw:name="f80" draw:formula="?f62 / ?f34"/></draw:enhanced-geometry></draw:custom-shape><draw:custom-shape svg:x="2.84236in" svg:y="0.03194in" svg:width="0.05417in" svg:height="0.07222in" draw:id="id317" draw:style-name="a286" draw:name="Freeform 446"><svg:title/><svg:desc/><draw:enhanced-geometry draw:type="non-primitive" svg:viewBox="0 0 78 104" draw:enhanced-path="M ?f6 ?f7 L ?f8 ?f7 ?f8 ?f9 ?f10 ?f9 ?f6 ?f7 Z N" draw:text-areas="?f28 ?f30 ?f29 ?f31" draw:glue-points="?f32 ?f33 ?f34 ?f33 ?f34 ?f35 ?f36 ?f35 ?f32 ?f33" draw:glue-point-leaving-directions="-90, -90, -90, -90, -90"><draw:equation draw:name="f0" draw:formula="0"/><draw:equation draw:name="f1" draw:formula="78"/><draw:equation draw:name="f2" draw:formula="104"/><draw:equation draw:name="f3" draw:formula="0 + 4105"/><draw:equation draw:name="f4" draw:formula="0 + 4100"/><draw:equation draw:name="f5" draw:formula="0 + 4103"/><draw:equation draw:name="f6" draw:formula="12"/><draw:equation draw:name="f7" draw:formula="21"/><draw:equation draw:name="f8" draw:formula="7"/><draw:equation draw:name="f9" draw:formula="24"/><draw:equation draw:name="f10" draw:formula="10"/><draw:equation draw:name="f11" draw:formula="?f3 - 4093"/><draw:equation draw:name="f12" draw:formula="?f4 - 4093"/><draw:equation draw:name="f13" draw:formula="?f5 - 4093"/><draw:equation draw:name="f14" draw:formula="?f2 - ?f0"/><draw:equation draw:name="f15" draw:formula="?f1 - ?f0"/><draw:equation draw:name="f16" draw:formula="?f15 / 78"/><draw:equation draw:name="f17" draw:formula="?f14 / 104"/><draw:equation draw:name="f18" draw:formula="?f11 * ?f15"/><draw:equation draw:name="f19" draw:formula="67 * ?f14"/><draw:equation draw:name="f20" draw:formula="?f12 * ?f15"/><draw:equation draw:name="f21" draw:formula="70 * ?f14"/><draw:equation draw:name="f22" draw:formula="?f13 * ?f15"/><draw:equation draw:name="f23" draw:formula="?f18 / 78"/><draw:equation draw:name="f24" draw:formula="?f19 / 104"/><draw:equation draw:name="f25" draw:formula="?f20 / 78"/><draw:equation draw:name="f26" draw:formula="?f21 / 104"/><draw:equation draw:name="f27" draw:formula="?f22 / 78"/><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2.84236in" svg:y="0.03194in" svg:width="0.05417in" svg:height="0.07222in" draw:id="id318" draw:style-name="a287" draw:name="Freeform 445"><svg:title/><svg:desc/><draw:enhanced-geometry draw:type="non-primitive" svg:viewBox="0 0 78 104" draw:enhanced-path="M ?f16 ?f17 L ?f18 ?f17 ?f19 ?f20 ?f21 ?f20 ?f22 ?f23 ?f24 ?f23 ?f25 ?f22 ?f25 ?f26 ?f21 ?f26 ?f19 ?f18 ?f18 ?f18 ?f27 ?f28 ?f29 ?f28 ?f30 ?f21 ?f31 ?f21 ?f32 ?f33 ?f34 ?f20 ?f16 ?f17 Z N" draw:text-areas="?f96 ?f98 ?f97 ?f99" draw:glue-points="?f100 ?f101 ?f102 ?f101 ?f103 ?f104 ?f105 ?f104 ?f106 ?f107 ?f108 ?f107 ?f109 ?f110 ?f109 ?f111 ?f105 ?f111 ?f103 ?f112 ?f102 ?f112 ?f113 ?f114 ?f115 ?f114 ?f116 ?f117 ?f118 ?f117 ?f119 ?f120 ?f121 ?f104 ?f100 ?f101" draw:glue-point-leaving-directions="-90, -90, -90, -90, -90, -90, -90, -90, -90, -90, -90, -90, -90, -90, -90, -90, -90, -90"><draw:equation draw:name="f0" draw:formula="0"/><draw:equation draw:name="f1" draw:formula="78"/><draw:equation draw:name="f2" draw:formula="104"/><draw:equation draw:name="f3" draw:formula="0 + 4155"/><draw:equation draw:name="f4" draw:formula="0 + 4112"/><draw:equation draw:name="f5" draw:formula="0 + 4110"/><draw:equation draw:name="f6" draw:formula="0 + 4107"/><draw:equation draw:name="f7" draw:formula="0 + 4105"/><draw:equation draw:name="f8" draw:formula="0 + 4103"/><draw:equation draw:name="f9" draw:formula="0 + 4098"/><draw:equation draw:name="f10" draw:formula="0 + 4115"/><draw:equation draw:name="f11" draw:formula="0 + 4117"/><draw:equation draw:name="f12" draw:formula="0 + 4122"/><draw:equation draw:name="f13" draw:formula="0 + 4167"/><draw:equation draw:name="f14" draw:formula="0 + 4163"/><draw:equation draw:name="f15" draw:formula="0 + 4160"/><draw:equation draw:name="f16" draw:formula="62"/><draw:equation draw:name="f17" draw:formula="2"/><draw:equation draw:name="f18" draw:formula="19"/><draw:equation draw:name="f19" draw:formula="17"/><draw:equation draw:name="f20" draw:formula="4"/><draw:equation draw:name="f21" draw:formula="14"/><draw:equation draw:name="f22" draw:formula="12"/><draw:equation draw:name="f23" draw:formula="7"/><draw:equation draw:name="f24" draw:formula="10"/><draw:equation draw:name="f25" draw:formula="5"/><draw:equation draw:name="f26" draw:formula="21"/><draw:equation draw:name="f27" draw:formula="22"/><draw:equation draw:name="f28" draw:formula="16"/><draw:equation draw:name="f29" draw:formula="24"/><draw:equation draw:name="f30" draw:formula="29"/><draw:equation draw:name="f31" draw:formula="74"/><draw:equation draw:name="f32" draw:formula="70"/><draw:equation draw:name="f33" draw:formula="9"/><draw:equation draw:name="f34" draw:formula="67"/><draw:equation draw:name="f35" draw:formula="?f3 - 4093"/><draw:equation draw:name="f36" draw:formula="?f4 - 4093"/><draw:equation draw:name="f37" draw:formula="?f5 - 4093"/><draw:equation draw:name="f38" draw:formula="?f6 - 4093"/><draw:equation draw:name="f39" draw:formula="?f7 - 4093"/><draw:equation draw:name="f40" draw:formula="?f8 - 4093"/><draw:equation draw:name="f41" draw:formula="?f9 - 4093"/><draw:equation draw:name="f42" draw:formula="?f10 - 4093"/><draw:equation draw:name="f43" draw:formula="?f11 - 4093"/><draw:equation draw:name="f44" draw:formula="?f12 - 4093"/><draw:equation draw:name="f45" draw:formula="?f13 - 4093"/><draw:equation draw:name="f46" draw:formula="?f14 - 4093"/><draw:equation draw:name="f47" draw:formula="?f15 - 4093"/><draw:equation draw:name="f48" draw:formula="?f2 - ?f0"/><draw:equation draw:name="f49" draw:formula="?f1 - ?f0"/><draw:equation draw:name="f50" draw:formula="?f49 / 78"/><draw:equation draw:name="f51" draw:formula="?f48 / 104"/><draw:equation draw:name="f52" draw:formula="?f35 * ?f49"/><draw:equation draw:name="f53" draw:formula="48 * ?f48"/><draw:equation draw:name="f54" draw:formula="?f36 * ?f49"/><draw:equation draw:name="f55" draw:formula="?f37 * ?f49"/><draw:equation draw:name="f56" draw:formula="50 * ?f48"/><draw:equation draw:name="f57" draw:formula="?f38 * ?f49"/><draw:equation draw:name="f58" draw:formula="?f39 * ?f49"/><draw:equation draw:name="f59" draw:formula="53 * ?f48"/><draw:equation draw:name="f60" draw:formula="?f40 * ?f49"/><draw:equation draw:name="f61" draw:formula="?f41 * ?f49"/><draw:equation draw:name="f62" draw:formula="58 * ?f48"/><draw:equation draw:name="f63" draw:formula="67 * ?f48"/><draw:equation draw:name="f64" draw:formula="65 * ?f48"/><draw:equation draw:name="f65" draw:formula="?f42 * ?f49"/><draw:equation draw:name="f66" draw:formula="62 * ?f48"/><draw:equation draw:name="f67" draw:formula="?f43 * ?f49"/><draw:equation draw:name="f68" draw:formula="?f44 * ?f49"/><draw:equation draw:name="f69" draw:formula="60 * ?f48"/><draw:equation draw:name="f70" draw:formula="?f45 * ?f49"/><draw:equation draw:name="f71" draw:formula="?f46 * ?f49"/><draw:equation draw:name="f72" draw:formula="55 * ?f48"/><draw:equation draw:name="f73" draw:formula="?f47 * ?f49"/><draw:equation draw:name="f74" draw:formula="?f52 / 78"/><draw:equation draw:name="f75" draw:formula="?f53 / 104"/><draw:equation draw:name="f76" draw:formula="?f54 / 78"/><draw:equation draw:name="f77" draw:formula="?f55 / 78"/><draw:equation draw:name="f78" draw:formula="?f56 / 104"/><draw:equation draw:name="f79" draw:formula="?f57 / 78"/><draw:equation draw:name="f80" draw:formula="?f58 / 78"/><draw:equation draw:name="f81" draw:formula="?f59 / 104"/><draw:equation draw:name="f82" draw:formula="?f60 / 78"/><draw:equation draw:name="f83" draw:formula="?f61 / 78"/><draw:equation draw:name="f84" draw:formula="?f62 / 104"/><draw:equation draw:name="f85" draw:formula="?f63 / 104"/><draw:equation draw:name="f86" draw:formula="?f64 / 104"/><draw:equation draw:name="f87" draw:formula="?f65 / 78"/><draw:equation draw:name="f88" draw:formula="?f66 / 104"/><draw:equation draw:name="f89" draw:formula="?f67 / 78"/><draw:equation draw:name="f90" draw:formula="?f68 / 78"/><draw:equation draw:name="f91" draw:formula="?f69 / 104"/><draw:equation draw:name="f92" draw:formula="?f70 / 78"/><draw:equation draw:name="f93" draw:formula="?f71 / 78"/><draw:equation draw:name="f94" draw:formula="?f72 / 104"/><draw:equation draw:name="f95" draw:formula="?f73 / 78"/><draw:equation draw:name="f96" draw:formula="0 / ?f50"/><draw:equation draw:name="f97" draw:formula="?f1 / ?f50"/><draw:equation draw:name="f98" draw:formula="0 / ?f51"/><draw:equation draw:name="f99" draw:formula="?f2 / ?f51"/><draw:equation draw:name="f100" draw:formula="?f74 / ?f50"/><draw:equation draw:name="f101" draw:formula="?f75 / ?f51"/><draw:equation draw:name="f102" draw:formula="?f76 / ?f50"/><draw:equation draw:name="f103" draw:formula="?f77 / ?f50"/><draw:equation draw:name="f104" draw:formula="?f78 / ?f51"/><draw:equation draw:name="f105" draw:formula="?f79 / ?f50"/><draw:equation draw:name="f106" draw:formula="?f80 / ?f50"/><draw:equation draw:name="f107" draw:formula="?f81 / ?f51"/><draw:equation draw:name="f108" draw:formula="?f82 / ?f50"/><draw:equation draw:name="f109" draw:formula="?f83 / ?f50"/><draw:equation draw:name="f110" draw:formula="?f84 / ?f51"/><draw:equation draw:name="f111" draw:formula="?f85 / ?f51"/><draw:equation draw:name="f112" draw:formula="?f86 / ?f51"/><draw:equation draw:name="f113" draw:formula="?f87 / ?f50"/><draw:equation draw:name="f114" draw:formula="?f88 / ?f51"/><draw:equation draw:name="f115" draw:formula="?f89 / ?f50"/><draw:equation draw:name="f116" draw:formula="?f90 / ?f50"/><draw:equation draw:name="f117" draw:formula="?f91 / ?f51"/><draw:equation draw:name="f118" draw:formula="?f92 / ?f50"/><draw:equation draw:name="f119" draw:formula="?f93 / ?f50"/><draw:equation draw:name="f120" draw:formula="?f94 / ?f51"/><draw:equation draw:name="f121" draw:formula="?f95 / ?f50"/></draw:enhanced-geometry></draw:custom-shape><draw:custom-shape svg:x="2.84236in" svg:y="0.03194in" svg:width="0.05417in" svg:height="0.07222in" draw:id="id319" draw:style-name="a288" draw:name="Freeform 444"><svg:title/><svg:desc/><draw:enhanced-geometry draw:type="non-primitive" svg:viewBox="0 0 78 104" draw:enhanced-path="M ?f7 ?f0 L ?f8 ?f0 ?f9 ?f10 ?f11 ?f10 ?f7 ?f0 Z N" draw:text-areas="?f32 ?f34 ?f33 ?f35" draw:glue-points="?f36 ?f37 ?f38 ?f37 ?f39 ?f40 ?f41 ?f40 ?f36 ?f37" draw:glue-point-leaving-directions="-90, -90, -90, -90, -90"><draw:equation draw:name="f0" draw:formula="0"/><draw:equation draw:name="f1" draw:formula="78"/><draw:equation draw:name="f2" draw:formula="104"/><draw:equation draw:name="f3" draw:formula="0 + 4146"/><draw:equation draw:name="f4" draw:formula="0 + 4119"/><draw:equation draw:name="f5" draw:formula="0 + 4117"/><draw:equation draw:name="f6" draw:formula="0 + 4151"/><draw:equation draw:name="f7" draw:formula="53"/><draw:equation draw:name="f8" draw:formula="26"/><draw:equation draw:name="f9" draw:formula="24"/><draw:equation draw:name="f10" draw:formula="2"/><draw:equation draw:name="f11" draw:formula="58"/><draw:equation draw:name="f12" draw:formula="?f3 - 4093"/><draw:equation draw:name="f13" draw:formula="?f4 - 4093"/><draw:equation draw:name="f14" draw:formula="?f5 - 4093"/><draw:equation draw:name="f15" draw:formula="?f6 - 4093"/><draw:equation draw:name="f16" draw:formula="?f2 - ?f0"/><draw:equation draw:name="f17" draw:formula="?f1 - ?f0"/><draw:equation draw:name="f18" draw:formula="?f17 / 78"/><draw:equation draw:name="f19" draw:formula="?f16 / 104"/><draw:equation draw:name="f20" draw:formula="?f12 * ?f17"/><draw:equation draw:name="f21" draw:formula="46 * ?f16"/><draw:equation draw:name="f22" draw:formula="?f13 * ?f17"/><draw:equation draw:name="f23" draw:formula="?f14 * ?f17"/><draw:equation draw:name="f24" draw:formula="48 * ?f16"/><draw:equation draw:name="f25" draw:formula="?f15 * ?f17"/><draw:equation draw:name="f26" draw:formula="?f20 / 78"/><draw:equation draw:name="f27" draw:formula="?f21 / 104"/><draw:equation draw:name="f28" draw:formula="?f22 / 78"/><draw:equation draw:name="f29" draw:formula="?f23 / 78"/><draw:equation draw:name="f30" draw:formula="?f24 / 104"/><draw:equation draw:name="f31" draw:formula="?f25 / 78"/><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440" draw:id="id323"><svg:title/><svg:desc/><draw:custom-shape svg:x="2.91458in" svg:y="0.03194in" svg:width="0.06528in" svg:height="0.07222in" draw:id="id321" draw:style-name="a289" draw:name="Freeform 442"><svg:title/><svg:desc/><draw:enhanced-geometry draw:type="non-primitive" svg:viewBox="0 0 94 104" draw:enhanced-path="M ?f29 ?f0 L ?f30 ?f0 ?f31 ?f32 ?f33 ?f34 ?f35 ?f36 ?f34 ?f37 ?f0 ?f38 ?f0 ?f39 ?f32 ?f40 ?f35 ?f41 ?f42 ?f43 ?f44 ?f45 ?f36 ?f46 ?f31 ?f47 ?f48 ?f49 ?f38 ?f50 ?f51 ?f50 ?f39 ?f47 ?f52 ?f46 ?f53 ?f45 ?f54 ?f43 ?f55 ?f43 ?f56 ?f57 ?f30 ?f57 ?f58 ?f41 ?f31 ?f54 ?f37 ?f53 ?f33 ?f40 ?f36 ?f59 ?f36 ?f60 ?f61 ?f62 ?f61 ?f63 ?f36 ?f55 ?f36 ?f56 ?f33 ?f48 ?f33 ?f31 ?f31 ?f33 ?f48 ?f36 ?f30 ?f61 ?f38 ?f44 ?f41 ?f44 ?f64 ?f65 ?f40 ?f34 ?f39 ?f32 ?f29 ?f0 Z N" draw:text-areas="?f208 ?f210 ?f209 ?f211" draw:glue-points="?f212 ?f213 ?f214 ?f213 ?f215 ?f216 ?f217 ?f218 ?f219 ?f220 ?f221 ?f222 ?f223 ?f224 ?f223 ?f225 ?f226 ?f227 ?f219 ?f228 ?f229 ?f230 ?f231 ?f232 ?f233 ?f234 ?f215 ?f235 ?f236 ?f237 ?f238 ?f239 ?f240 ?f239 ?f241 ?f235 ?f242 ?f234 ?f243 ?f232 ?f244 ?f230 ?f245 ?f230 ?f246 ?f247 ?f214 ?f247 ?f248 ?f228 ?f215 ?f249 ?f250 ?f251 ?f217 ?f227 ?f233 ?f252 ?f233 ?f253 ?f254 ?f255 ?f254 ?f256 ?f233 ?f257 ?f233 ?f258 ?f217 ?f259 ?f217 ?f260 ?f215 ?f261 ?f236 ?f220 ?f214 ?f262 ?f238 ?f263 ?f264 ?f263 ?f265 ?f266 ?f267 ?f218 ?f241 ?f216 ?f212 ?f213" draw:glue-point-leaving-directions="-90, -90, -90, -90, -90, -90, -90, -90, -90, -90, -90, -90, -90, -90, -90, -90, -90, -90, -90, -90, -90, -90, -90, -90, -90, -90, -90, -90, -90, -90, -90, -90, -90, -90, -90, -90, -90, -90, -90, -90, -90, -90, -90, -90, -90"><draw:equation draw:name="f0" draw:formula="0"/><draw:equation draw:name="f1" draw:formula="94"/><draw:equation draw:name="f2" draw:formula="104"/><draw:equation draw:name="f3" draw:formula="0 + 4259"/><draw:equation draw:name="f4" draw:formula="0 + 4230"/><draw:equation draw:name="f5" draw:formula="0 + 4223"/><draw:equation draw:name="f6" draw:formula="0 + 4218"/><draw:equation draw:name="f7" draw:formula="0 + 4204"/><draw:equation draw:name="f8" draw:formula="0 + 4201"/><draw:equation draw:name="f9" draw:formula="0 + 4197"/><draw:equation draw:name="f10" draw:formula="0 + 4199"/><draw:equation draw:name="f11" draw:formula="0 + 4209"/><draw:equation draw:name="f12" draw:formula="0 + 4211"/><draw:equation draw:name="f13" draw:formula="0 + 4216"/><draw:equation draw:name="f14" draw:formula="0 + 4228"/><draw:equation draw:name="f15" draw:formula="0 + 4235"/><draw:equation draw:name="f16" draw:formula="0 + 4249"/><draw:equation draw:name="f17" draw:formula="0 + 4264"/><draw:equation draw:name="f18" draw:formula="0 + 4269"/><draw:equation draw:name="f19" draw:formula="0 + 4274"/><draw:equation draw:name="f20" draw:formula="0 + 4278"/><draw:equation draw:name="f21" draw:formula="0 + 4237"/><draw:equation draw:name="f22" draw:formula="0 + 4233"/><draw:equation draw:name="f23" draw:formula="0 + 4225"/><draw:equation draw:name="f24" draw:formula="0 + 4221"/><draw:equation draw:name="f25" draw:formula="0 + 4213"/><draw:equation draw:name="f26" draw:formula="0 + 4281"/><draw:equation draw:name="f27" draw:formula="0 + 4276"/><draw:equation draw:name="f28" draw:formula="0 + 4271"/><draw:equation draw:name="f29" draw:formula="62"/><draw:equation draw:name="f30" draw:formula="33"/><draw:equation draw:name="f31" draw:formula="26"/><draw:equation draw:name="f32" draw:formula="2"/><draw:equation draw:name="f33" draw:formula="21"/><draw:equation draw:name="f34" draw:formula="4"/><draw:equation draw:name="f35" draw:formula="7"/><draw:equation draw:name="f36" draw:formula="19"/><draw:equation draw:name="f37" draw:formula="24"/><draw:equation draw:name="f38" draw:formula="38"/><draw:equation draw:name="f39" draw:formula="67"/><draw:equation draw:name="f40" draw:formula="74"/><draw:equation draw:name="f41" draw:formula="84"/><draw:equation draw:name="f42" draw:formula="12"/><draw:equation draw:name="f43" draw:formula="89"/><draw:equation draw:name="f44" draw:formula="14"/><draw:equation draw:name="f45" draw:formula="93"/><draw:equation draw:name="f46" draw:formula="96"/><draw:equation draw:name="f47" draw:formula="98"/><draw:equation draw:name="f48" draw:formula="31"/><draw:equation draw:name="f49" draw:formula="101"/><draw:equation draw:name="f50" draw:formula="103"/><draw:equation draw:name="f51" draw:formula="52"/><draw:equation draw:name="f52" draw:formula="72"/><draw:equation draw:name="f53" draw:formula="77"/><draw:equation draw:name="f54" draw:formula="81"/><draw:equation draw:name="f55" draw:formula="40"/><draw:equation draw:name="f56" draw:formula="36"/><draw:equation draw:name="f57" draw:formula="86"/><draw:equation draw:name="f58" draw:formula="28"/><draw:equation draw:name="f59" draw:formula="69"/><draw:equation draw:name="f60" draw:formula="60"/><draw:equation draw:name="f61" draw:formula="16"/><draw:equation draw:name="f62" draw:formula="55"/><draw:equation draw:name="f63" draw:formula="45"/><draw:equation draw:name="f64" draw:formula="79"/><draw:equation draw:name="f65" draw:formula="9"/><draw:equation draw:name="f66" draw:formula="?f3 - 4197"/><draw:equation draw:name="f67" draw:formula="?f4 - 4197"/><draw:equation draw:name="f68" draw:formula="?f5 - 4197"/><draw:equation draw:name="f69" draw:formula="?f6 - 4197"/><draw:equation draw:name="f70" draw:formula="?f7 - 4197"/><draw:equation draw:name="f71" draw:formula="?f8 - 4197"/><draw:equation draw:name="f72" draw:formula="?f9 - 4197"/><draw:equation draw:name="f73" draw:formula="?f10 - 4197"/><draw:equation draw:name="f74" draw:formula="?f11 - 4197"/><draw:equation draw:name="f75" draw:formula="?f12 - 4197"/><draw:equation draw:name="f76" draw:formula="?f13 - 4197"/><draw:equation draw:name="f77" draw:formula="?f14 - 4197"/><draw:equation draw:name="f78" draw:formula="?f15 - 4197"/><draw:equation draw:name="f79" draw:formula="?f16 - 4197"/><draw:equation draw:name="f80" draw:formula="?f17 - 4197"/><draw:equation draw:name="f81" draw:formula="?f18 - 4197"/><draw:equation draw:name="f82" draw:formula="?f19 - 4197"/><draw:equation draw:name="f83" draw:formula="?f20 - 4197"/><draw:equation draw:name="f84" draw:formula="?f21 - 4197"/><draw:equation draw:name="f85" draw:formula="?f22 - 4197"/><draw:equation draw:name="f86" draw:formula="?f23 - 4197"/><draw:equation draw:name="f87" draw:formula="?f24 - 4197"/><draw:equation draw:name="f88" draw:formula="?f25 - 4197"/><draw:equation draw:name="f89" draw:formula="?f26 - 4197"/><draw:equation draw:name="f90" draw:formula="?f27 - 4197"/><draw:equation draw:name="f91" draw:formula="?f28 - 4197"/><draw:equation draw:name="f92" draw:formula="?f2 - ?f0"/><draw:equation draw:name="f93" draw:formula="?f1 - ?f0"/><draw:equation draw:name="f94" draw:formula="?f93 / 94"/><draw:equation draw:name="f95" draw:formula="?f92 / 104"/><draw:equation draw:name="f96" draw:formula="?f66 * ?f93"/><draw:equation draw:name="f97" draw:formula="46 * ?f92"/><draw:equation draw:name="f98" draw:formula="?f67 * ?f93"/><draw:equation draw:name="f99" draw:formula="?f68 * ?f93"/><draw:equation draw:name="f100" draw:formula="48 * ?f92"/><draw:equation draw:name="f101" draw:formula="?f69 * ?f93"/><draw:equation draw:name="f102" draw:formula="50 * ?f92"/><draw:equation draw:name="f103" draw:formula="?f70 * ?f93"/><draw:equation draw:name="f104" draw:formula="65 * ?f92"/><draw:equation draw:name="f105" draw:formula="?f71 * ?f93"/><draw:equation draw:name="f106" draw:formula="70 * ?f92"/><draw:equation draw:name="f107" draw:formula="?f72 * ?f93"/><draw:equation draw:name="f108" draw:formula="84 * ?f92"/><draw:equation draw:name="f109" draw:formula="113 * ?f92"/><draw:equation draw:name="f110" draw:formula="?f73 * ?f93"/><draw:equation draw:name="f111" draw:formula="120 * ?f92"/><draw:equation draw:name="f112" draw:formula="130 * ?f92"/><draw:equation draw:name="f113" draw:formula="?f74 * ?f93"/><draw:equation draw:name="f114" draw:formula="135 * ?f92"/><draw:equation draw:name="f115" draw:formula="?f75 * ?f93"/><draw:equation draw:name="f116" draw:formula="139 * ?f92"/><draw:equation draw:name="f117" draw:formula="?f76 * ?f93"/><draw:equation draw:name="f118" draw:formula="142 * ?f92"/><draw:equation draw:name="f119" draw:formula="144 * ?f92"/><draw:equation draw:name="f120" draw:formula="?f77 * ?f93"/><draw:equation draw:name="f121" draw:formula="147 * ?f92"/><draw:equation draw:name="f122" draw:formula="?f78 * ?f93"/><draw:equation draw:name="f123" draw:formula="149 * ?f92"/><draw:equation draw:name="f124" draw:formula="?f79 * ?f93"/><draw:equation draw:name="f125" draw:formula="?f80 * ?f93"/><draw:equation draw:name="f126" draw:formula="?f81 * ?f93"/><draw:equation draw:name="f127" draw:formula="?f82 * ?f93"/><draw:equation draw:name="f128" draw:formula="?f83 * ?f93"/><draw:equation draw:name="f129" draw:formula="?f84 * ?f93"/><draw:equation draw:name="f130" draw:formula="?f85 * ?f93"/><draw:equation draw:name="f131" draw:formula="132 * ?f92"/><draw:equation draw:name="f132" draw:formula="?f86 * ?f93"/><draw:equation draw:name="f133" draw:formula="127 * ?f92"/><draw:equation draw:name="f134" draw:formula="?f87 * ?f93"/><draw:equation draw:name="f135" draw:formula="123 * ?f92"/><draw:equation draw:name="f136" draw:formula="115 * ?f92"/><draw:equation draw:name="f137" draw:formula="106 * ?f92"/><draw:equation draw:name="f138" draw:formula="?f88 * ?f93"/><draw:equation draw:name="f139" draw:formula="101 * ?f92"/><draw:equation draw:name="f140" draw:formula="91 * ?f92"/><draw:equation draw:name="f141" draw:formula="86 * ?f92"/><draw:equation draw:name="f142" draw:formula="82 * ?f92"/><draw:equation draw:name="f143" draw:formula="77 * ?f92"/><draw:equation draw:name="f144" draw:formula="72 * ?f92"/><draw:equation draw:name="f145" draw:formula="67 * ?f92"/><draw:equation draw:name="f146" draw:formula="62 * ?f92"/><draw:equation draw:name="f147" draw:formula="60 * ?f92"/><draw:equation draw:name="f148" draw:formula="?f89 * ?f93"/><draw:equation draw:name="f149" draw:formula="?f90 * ?f93"/><draw:equation draw:name="f150" draw:formula="55 * ?f92"/><draw:equation draw:name="f151" draw:formula="?f91 * ?f93"/><draw:equation draw:name="f152" draw:formula="?f96 / 94"/><draw:equation draw:name="f153" draw:formula="?f97 / 104"/><draw:equation draw:name="f154" draw:formula="?f98 / 94"/><draw:equation draw:name="f155" draw:formula="?f99 / 94"/><draw:equation draw:name="f156" draw:formula="?f100 / 104"/><draw:equation draw:name="f157" draw:formula="?f101 / 94"/><draw:equation draw:name="f158" draw:formula="?f102 / 104"/><draw:equation draw:name="f159" draw:formula="?f103 / 94"/><draw:equation draw:name="f160" draw:formula="?f104 / 104"/><draw:equation draw:name="f161" draw:formula="?f105 / 94"/><draw:equation draw:name="f162" draw:formula="?f106 / 104"/><draw:equation draw:name="f163" draw:formula="?f107 / 94"/><draw:equation draw:name="f164" draw:formula="?f108 / 104"/><draw:equation draw:name="f165" draw:formula="?f109 / 104"/><draw:equation draw:name="f166" draw:formula="?f110 / 94"/><draw:equation draw:name="f167" draw:formula="?f111 / 104"/><draw:equation draw:name="f168" draw:formula="?f112 / 104"/><draw:equation draw:name="f169" draw:formula="?f113 / 94"/><draw:equation draw:name="f170" draw:formula="?f114 / 104"/><draw:equation draw:name="f171" draw:formula="?f115 / 94"/><draw:equation draw:name="f172" draw:formula="?f116 / 104"/><draw:equation draw:name="f173" draw:formula="?f117 / 94"/><draw:equation draw:name="f174" draw:formula="?f118 / 104"/><draw:equation draw:name="f175" draw:formula="?f119 / 104"/><draw:equation draw:name="f176" draw:formula="?f120 / 94"/><draw:equation draw:name="f177" draw:formula="?f121 / 104"/><draw:equation draw:name="f178" draw:formula="?f122 / 94"/><draw:equation draw:name="f179" draw:formula="?f123 / 104"/><draw:equation draw:name="f180" draw:formula="?f124 / 94"/><draw:equation draw:name="f181" draw:formula="?f125 / 94"/><draw:equation draw:name="f182" draw:formula="?f126 / 94"/><draw:equation draw:name="f183" draw:formula="?f127 / 94"/><draw:equation draw:name="f184" draw:formula="?f128 / 94"/><draw:equation draw:name="f185" draw:formula="?f129 / 94"/><draw:equation draw:name="f186" draw:formula="?f130 / 94"/><draw:equation draw:name="f187" draw:formula="?f131 / 104"/><draw:equation draw:name="f188" draw:formula="?f132 / 94"/><draw:equation draw:name="f189" draw:formula="?f133 / 104"/><draw:equation draw:name="f190" draw:formula="?f134 / 94"/><draw:equation draw:name="f191" draw:formula="?f135 / 104"/><draw:equation draw:name="f192" draw:formula="?f136 / 104"/><draw:equation draw:name="f193" draw:formula="?f137 / 104"/><draw:equation draw:name="f194" draw:formula="?f138 / 94"/><draw:equation draw:name="f195" draw:formula="?f139 / 104"/><draw:equation draw:name="f196" draw:formula="?f140 / 104"/><draw:equation draw:name="f197" draw:formula="?f141 / 104"/><draw:equation draw:name="f198" draw:formula="?f142 / 104"/><draw:equation draw:name="f199" draw:formula="?f143 / 104"/><draw:equation draw:name="f200" draw:formula="?f144 / 104"/><draw:equation draw:name="f201" draw:formula="?f145 / 104"/><draw:equation draw:name="f202" draw:formula="?f146 / 104"/><draw:equation draw:name="f203" draw:formula="?f147 / 104"/><draw:equation draw:name="f204" draw:formula="?f148 / 94"/><draw:equation draw:name="f205" draw:formula="?f149 / 94"/><draw:equation draw:name="f206" draw:formula="?f150 / 104"/><draw:equation draw:name="f207" draw:formula="?f151 / 94"/><draw:equation draw:name="f208" draw:formula="0 / ?f94"/><draw:equation draw:name="f209" draw:formula="?f1 / ?f94"/><draw:equation draw:name="f210" draw:formula="0 / ?f95"/><draw:equation draw:name="f211" draw:formula="?f2 / ?f95"/><draw:equation draw:name="f212" draw:formula="?f152 / ?f94"/><draw:equation draw:name="f213" draw:formula="?f153 / ?f95"/><draw:equation draw:name="f214" draw:formula="?f154 / ?f94"/><draw:equation draw:name="f215" draw:formula="?f155 / ?f94"/><draw:equation draw:name="f216" draw:formula="?f156 / ?f95"/><draw:equation draw:name="f217" draw:formula="?f157 / ?f94"/><draw:equation draw:name="f218" draw:formula="?f158 / ?f95"/><draw:equation draw:name="f219" draw:formula="?f159 / ?f94"/><draw:equation draw:name="f220" draw:formula="?f160 / ?f95"/><draw:equation draw:name="f221" draw:formula="?f161 / ?f94"/><draw:equation draw:name="f222" draw:formula="?f162 / ?f95"/><draw:equation draw:name="f223" draw:formula="?f163 / ?f94"/><draw:equation draw:name="f224" draw:formula="?f164 / ?f95"/><draw:equation draw:name="f225" draw:formula="?f165 / ?f95"/><draw:equation draw:name="f226" draw:formula="?f166 / ?f94"/><draw:equation draw:name="f227" draw:formula="?f167 / ?f95"/><draw:equation draw:name="f228" draw:formula="?f168 / ?f95"/><draw:equation draw:name="f229" draw:formula="?f169 / ?f94"/><draw:equation draw:name="f230" draw:formula="?f170 / ?f95"/><draw:equation draw:name="f231" draw:formula="?f171 / ?f94"/><draw:equation draw:name="f232" draw:formula="?f172 / ?f95"/><draw:equation draw:name="f233" draw:formula="?f173 / ?f94"/><draw:equation draw:name="f234" draw:formula="?f174 / ?f95"/><draw:equation draw:name="f235" draw:formula="?f175 / ?f95"/><draw:equation draw:name="f236" draw:formula="?f176 / ?f94"/><draw:equation draw:name="f237" draw:formula="?f177 / ?f95"/><draw:equation draw:name="f238" draw:formula="?f178 / ?f94"/><draw:equation draw:name="f239" draw:formula="?f179 / ?f95"/><draw:equation draw:name="f240" draw:formula="?f180 / ?f94"/><draw:equation draw:name="f241" draw:formula="?f181 / ?f94"/><draw:equation draw:name="f242" draw:formula="?f182 / ?f94"/><draw:equation draw:name="f243" draw:formula="?f183 / ?f94"/><draw:equation draw:name="f244" draw:formula="?f184 / ?f94"/><draw:equation draw:name="f245" draw:formula="?f185 / ?f94"/><draw:equation draw:name="f246" draw:formula="?f186 / ?f94"/><draw:equation draw:name="f247" draw:formula="?f187 / ?f95"/><draw:equation draw:name="f248" draw:formula="?f188 / ?f94"/><draw:equation draw:name="f249" draw:formula="?f189 / ?f95"/><draw:equation draw:name="f250" draw:formula="?f190 / ?f94"/><draw:equation draw:name="f251" draw:formula="?f191 / ?f95"/><draw:equation draw:name="f252" draw:formula="?f192 / ?f95"/><draw:equation draw:name="f253" draw:formula="?f193 / ?f95"/><draw:equation draw:name="f254" draw:formula="?f194 / ?f94"/><draw:equation draw:name="f255" draw:formula="?f195 / ?f95"/><draw:equation draw:name="f256" draw:formula="?f196 / ?f95"/><draw:equation draw:name="f257" draw:formula="?f197 / ?f95"/><draw:equation draw:name="f258" draw:formula="?f198 / ?f95"/><draw:equation draw:name="f259" draw:formula="?f199 / ?f95"/><draw:equation draw:name="f260" draw:formula="?f200 / ?f95"/><draw:equation draw:name="f261" draw:formula="?f201 / ?f95"/><draw:equation draw:name="f262" draw:formula="?f202 / ?f95"/><draw:equation draw:name="f263" draw:formula="?f203 / ?f95"/><draw:equation draw:name="f264" draw:formula="?f204 / ?f94"/><draw:equation draw:name="f265" draw:formula="?f205 / ?f94"/><draw:equation draw:name="f266" draw:formula="?f206 / ?f95"/><draw:equation draw:name="f267" draw:formula="?f207 / ?f94"/></draw:enhanced-geometry></draw:custom-shape><draw:custom-shape svg:x="2.91458in" svg:y="0.03194in" svg:width="0.06528in" svg:height="0.07222in" draw:id="id322" draw:style-name="a290" draw:name="Freeform 441"><svg:title/><svg:desc/><draw:enhanced-geometry draw:type="non-primitive" svg:viewBox="0 0 94 104" draw:enhanced-path="M ?f20 ?f21 L ?f22 ?f21 ?f23 ?f24 ?f25 ?f26 ?f27 ?f28 ?f29 ?f30 ?f31 ?f32 ?f31 ?f33 ?f34 ?f35 ?f34 ?f22 ?f31 ?f36 ?f31 ?f37 ?f29 ?f29 ?f29 ?f31 ?f27 ?f34 ?f37 ?f38 ?f36 ?f20 ?f23 ?f39 ?f40 ?f39 ?f41 ?f42 ?f38 ?f42 ?f39 ?f20 ?f42 ?f34 ?f43 ?f29 ?f44 ?f45 ?f44 ?f46 ?f42 ?f47 ?f39 ?f24 ?f20 ?f21 Z N" draw:text-areas="?f145 ?f147 ?f146 ?f148" draw:glue-points="?f149 ?f150 ?f151 ?f150 ?f152 ?f153 ?f154 ?f155 ?f156 ?f157 ?f158 ?f159 ?f160 ?f161 ?f160 ?f162 ?f163 ?f164 ?f163 ?f165 ?f160 ?f166 ?f160 ?f167 ?f158 ?f168 ?f158 ?f169 ?f156 ?f170 ?f171 ?f172 ?f173 ?f174 ?f152 ?f175 ?f176 ?f175 ?f177 ?f178 ?f179 ?f178 ?f180 ?f174 ?f181 ?f170 ?f182 ?f168 ?f183 ?f184 ?f183 ?f185 ?f181 ?f186 ?f180 ?f153 ?f149 ?f150" draw:glue-point-leaving-directions="-90, -90, -90, -90, -90, -90, -90, -90, -90, -90, -90, -90, -90, -90, -90, -90, -90, -90, -90, -90, -90, -90, -90, -90, -90, -90, -90, -90, -90"><draw:equation draw:name="f0" draw:formula="0"/><draw:equation draw:name="f1" draw:formula="94"/><draw:equation draw:name="f2" draw:formula="104"/><draw:equation draw:name="f3" draw:formula="0 + 4281"/><draw:equation draw:name="f4" draw:formula="0 + 4254"/><draw:equation draw:name="f5" draw:formula="0 + 4257"/><draw:equation draw:name="f6" draw:formula="0 + 4261"/><draw:equation draw:name="f7" draw:formula="0 + 4266"/><draw:equation draw:name="f8" draw:formula="0 + 4269"/><draw:equation draw:name="f9" draw:formula="0 + 4271"/><draw:equation draw:name="f10" draw:formula="0 + 4274"/><draw:equation draw:name="f11" draw:formula="0 + 4264"/><draw:equation draw:name="f12" draw:formula="0 + 4259"/><draw:equation draw:name="f13" draw:formula="0 + 4252"/><draw:equation draw:name="f14" draw:formula="0 + 4249"/><draw:equation draw:name="f15" draw:formula="0 + 4278"/><draw:equation draw:name="f16" draw:formula="0 + 4283"/><draw:equation draw:name="f17" draw:formula="0 + 4286"/><draw:equation draw:name="f18" draw:formula="0 + 4288"/><draw:equation draw:name="f19" draw:formula="0 + 4290"/><draw:equation draw:name="f20" draw:formula="84"/><draw:equation draw:name="f21" draw:formula="14"/><draw:equation draw:name="f22" draw:formula="57"/><draw:equation draw:name="f23" draw:formula="60"/><draw:equation draw:name="f24" draw:formula="16"/><draw:equation draw:name="f25" draw:formula="64"/><draw:equation draw:name="f26" draw:formula="19"/><draw:equation draw:name="f27" draw:formula="69"/><draw:equation draw:name="f28" draw:formula="24"/><draw:equation draw:name="f29" draw:formula="72"/><draw:equation draw:name="f30" draw:formula="28"/><draw:equation draw:name="f31" draw:formula="74"/><draw:equation draw:name="f32" draw:formula="31"/><draw:equation draw:name="f33" draw:formula="40"/><draw:equation draw:name="f34" draw:formula="77"/><draw:equation draw:name="f35" draw:formula="45"/><draw:equation draw:name="f36" draw:formula="62"/><draw:equation draw:name="f37" draw:formula="67"/><draw:equation draw:name="f38" draw:formula="81"/><draw:equation draw:name="f39" draw:formula="86"/><draw:equation draw:name="f40" draw:formula="55"/><draw:equation draw:name="f41" draw:formula="52"/><draw:equation draw:name="f42" draw:formula="89"/><draw:equation draw:name="f43" draw:formula="91"/><draw:equation draw:name="f44" draw:formula="93"/><draw:equation draw:name="f45" draw:formula="65"/><draw:equation draw:name="f46" draw:formula="36"/><draw:equation draw:name="f47" draw:formula="21"/><draw:equation draw:name="f48" draw:formula="?f3 - 4197"/><draw:equation draw:name="f49" draw:formula="?f4 - 4197"/><draw:equation draw:name="f50" draw:formula="?f5 - 4197"/><draw:equation draw:name="f51" draw:formula="?f6 - 4197"/><draw:equation draw:name="f52" draw:formula="?f7 - 4197"/><draw:equation draw:name="f53" draw:formula="?f8 - 4197"/><draw:equation draw:name="f54" draw:formula="?f9 - 4197"/><draw:equation draw:name="f55" draw:formula="?f10 - 4197"/><draw:equation draw:name="f56" draw:formula="?f11 - 4197"/><draw:equation draw:name="f57" draw:formula="?f12 - 4197"/><draw:equation draw:name="f58" draw:formula="?f13 - 4197"/><draw:equation draw:name="f59" draw:formula="?f14 - 4197"/><draw:equation draw:name="f60" draw:formula="?f15 - 4197"/><draw:equation draw:name="f61" draw:formula="?f16 - 4197"/><draw:equation draw:name="f62" draw:formula="?f17 - 4197"/><draw:equation draw:name="f63" draw:formula="?f18 - 4197"/><draw:equation draw:name="f64" draw:formula="?f19 - 4197"/><draw:equation draw:name="f65" draw:formula="?f2 - ?f0"/><draw:equation draw:name="f66" draw:formula="?f1 - ?f0"/><draw:equation draw:name="f67" draw:formula="?f66 / 94"/><draw:equation draw:name="f68" draw:formula="?f65 / 104"/><draw:equation draw:name="f69" draw:formula="?f48 * ?f66"/><draw:equation draw:name="f70" draw:formula="60 * ?f65"/><draw:equation draw:name="f71" draw:formula="?f49 * ?f66"/><draw:equation draw:name="f72" draw:formula="?f50 * ?f66"/><draw:equation draw:name="f73" draw:formula="62 * ?f65"/><draw:equation draw:name="f74" draw:formula="?f51 * ?f66"/><draw:equation draw:name="f75" draw:formula="65 * ?f65"/><draw:equation draw:name="f76" draw:formula="?f52 * ?f66"/><draw:equation draw:name="f77" draw:formula="70 * ?f65"/><draw:equation draw:name="f78" draw:formula="?f53 * ?f66"/><draw:equation draw:name="f79" draw:formula="74 * ?f65"/><draw:equation draw:name="f80" draw:formula="?f54 * ?f66"/><draw:equation draw:name="f81" draw:formula="77 * ?f65"/><draw:equation draw:name="f82" draw:formula="86 * ?f65"/><draw:equation draw:name="f83" draw:formula="?f55 * ?f66"/><draw:equation draw:name="f84" draw:formula="91 * ?f65"/><draw:equation draw:name="f85" draw:formula="103 * ?f65"/><draw:equation draw:name="f86" draw:formula="108 * ?f65"/><draw:equation draw:name="f87" draw:formula="113 * ?f65"/><draw:equation draw:name="f88" draw:formula="118 * ?f65"/><draw:equation draw:name="f89" draw:formula="120 * ?f65"/><draw:equation draw:name="f90" draw:formula="123 * ?f65"/><draw:equation draw:name="f91" draw:formula="?f56 * ?f66"/><draw:equation draw:name="f92" draw:formula="127 * ?f65"/><draw:equation draw:name="f93" draw:formula="?f57 * ?f66"/><draw:equation draw:name="f94" draw:formula="130 * ?f65"/><draw:equation draw:name="f95" draw:formula="132 * ?f65"/><draw:equation draw:name="f96" draw:formula="?f58 * ?f66"/><draw:equation draw:name="f97" draw:formula="?f59 * ?f66"/><draw:equation draw:name="f98" draw:formula="135 * ?f65"/><draw:equation draw:name="f99" draw:formula="?f60 * ?f66"/><draw:equation draw:name="f100" draw:formula="?f61 * ?f66"/><draw:equation draw:name="f101" draw:formula="?f62 * ?f66"/><draw:equation draw:name="f102" draw:formula="?f63 * ?f66"/><draw:equation draw:name="f103" draw:formula="?f64 * ?f66"/><draw:equation draw:name="f104" draw:formula="111 * ?f65"/><draw:equation draw:name="f105" draw:formula="82 * ?f65"/><draw:equation draw:name="f106" draw:formula="67 * ?f65"/><draw:equation draw:name="f107" draw:formula="?f69 / 94"/><draw:equation draw:name="f108" draw:formula="?f70 / 104"/><draw:equation draw:name="f109" draw:formula="?f71 / 94"/><draw:equation draw:name="f110" draw:formula="?f72 / 94"/><draw:equation draw:name="f111" draw:formula="?f73 / 104"/><draw:equation draw:name="f112" draw:formula="?f74 / 94"/><draw:equation draw:name="f113" draw:formula="?f75 / 104"/><draw:equation draw:name="f114" draw:formula="?f76 / 94"/><draw:equation draw:name="f115" draw:formula="?f77 / 104"/><draw:equation draw:name="f116" draw:formula="?f78 / 94"/><draw:equation draw:name="f117" draw:formula="?f79 / 104"/><draw:equation draw:name="f118" draw:formula="?f80 / 94"/><draw:equation draw:name="f119" draw:formula="?f81 / 104"/><draw:equation draw:name="f120" draw:formula="?f82 / 104"/><draw:equation draw:name="f121" draw:formula="?f83 / 94"/><draw:equation draw:name="f122" draw:formula="?f84 / 104"/><draw:equation draw:name="f123" draw:formula="?f85 / 104"/><draw:equation draw:name="f124" draw:formula="?f86 / 104"/><draw:equation draw:name="f125" draw:formula="?f87 / 104"/><draw:equation draw:name="f126" draw:formula="?f88 / 104"/><draw:equation draw:name="f127" draw:formula="?f89 / 104"/><draw:equation draw:name="f128" draw:formula="?f90 / 104"/><draw:equation draw:name="f129" draw:formula="?f91 / 94"/><draw:equation draw:name="f130" draw:formula="?f92 / 104"/><draw:equation draw:name="f131" draw:formula="?f93 / 94"/><draw:equation draw:name="f132" draw:formula="?f94 / 104"/><draw:equation draw:name="f133" draw:formula="?f95 / 104"/><draw:equation draw:name="f134" draw:formula="?f96 / 94"/><draw:equation draw:name="f135" draw:formula="?f97 / 94"/><draw:equation draw:name="f136" draw:formula="?f98 / 104"/><draw:equation draw:name="f137" draw:formula="?f99 / 94"/><draw:equation draw:name="f138" draw:formula="?f100 / 94"/><draw:equation draw:name="f139" draw:formula="?f101 / 94"/><draw:equation draw:name="f140" draw:formula="?f102 / 94"/><draw:equation draw:name="f141" draw:formula="?f103 / 94"/><draw:equation draw:name="f142" draw:formula="?f104 / 104"/><draw:equation draw:name="f143" draw:formula="?f105 / 104"/><draw:equation draw:name="f144" draw:formula="?f106 / 104"/><draw:equation draw:name="f145" draw:formula="0 / ?f67"/><draw:equation draw:name="f146" draw:formula="?f1 / ?f67"/><draw:equation draw:name="f147" draw:formula="0 / ?f68"/><draw:equation draw:name="f148" draw:formula="?f2 / ?f68"/><draw:equation draw:name="f149" draw:formula="?f107 / ?f67"/><draw:equation draw:name="f150" draw:formula="?f108 / ?f68"/><draw:equation draw:name="f151" draw:formula="?f109 / ?f67"/><draw:equation draw:name="f152" draw:formula="?f110 / ?f67"/><draw:equation draw:name="f153" draw:formula="?f111 / ?f68"/><draw:equation draw:name="f154" draw:formula="?f112 / ?f67"/><draw:equation draw:name="f155" draw:formula="?f113 / ?f68"/><draw:equation draw:name="f156" draw:formula="?f114 / ?f67"/><draw:equation draw:name="f157" draw:formula="?f115 / ?f68"/><draw:equation draw:name="f158" draw:formula="?f116 / ?f67"/><draw:equation draw:name="f159" draw:formula="?f117 / ?f68"/><draw:equation draw:name="f160" draw:formula="?f118 / ?f67"/><draw:equation draw:name="f161" draw:formula="?f119 / ?f68"/><draw:equation draw:name="f162" draw:formula="?f120 / ?f68"/><draw:equation draw:name="f163" draw:formula="?f121 / ?f67"/><draw:equation draw:name="f164" draw:formula="?f122 / ?f68"/><draw:equation draw:name="f165" draw:formula="?f123 / ?f68"/><draw:equation draw:name="f166" draw:formula="?f124 / ?f68"/><draw:equation draw:name="f167" draw:formula="?f125 / ?f68"/><draw:equation draw:name="f168" draw:formula="?f126 / ?f68"/><draw:equation draw:name="f169" draw:formula="?f127 / ?f68"/><draw:equation draw:name="f170" draw:formula="?f128 / ?f68"/><draw:equation draw:name="f171" draw:formula="?f129 / ?f67"/><draw:equation draw:name="f172" draw:formula="?f130 / ?f68"/><draw:equation draw:name="f173" draw:formula="?f131 / ?f67"/><draw:equation draw:name="f174" draw:formula="?f132 / ?f68"/><draw:equation draw:name="f175" draw:formula="?f133 / ?f68"/><draw:equation draw:name="f176" draw:formula="?f134 / ?f67"/><draw:equation draw:name="f177" draw:formula="?f135 / ?f67"/><draw:equation draw:name="f178" draw:formula="?f136 / ?f68"/><draw:equation draw:name="f179" draw:formula="?f137 / ?f67"/><draw:equation draw:name="f180" draw:formula="?f138 / ?f67"/><draw:equation draw:name="f181" draw:formula="?f139 / ?f67"/><draw:equation draw:name="f182" draw:formula="?f140 / ?f67"/><draw:equation draw:name="f183" draw:formula="?f141 / ?f67"/><draw:equation draw:name="f184" draw:formula="?f142 / ?f68"/><draw:equation draw:name="f185" draw:formula="?f143 / ?f68"/><draw:equation draw:name="f186" draw:formula="?f144 / ?f68"/></draw:enhanced-geometry></draw:custom-shape></draw:g><draw:g draw:name="Group 436" draw:id="id327"><svg:title/><svg:desc/><draw:custom-shape svg:x="4.84792in" svg:y="0.00139in" svg:width="0.06042in" svg:height="0.10208in" draw:id="id324" draw:style-name="a291" draw:name="Freeform 439"><svg:title/><svg:desc/><draw:enhanced-geometry draw:type="non-primitive" svg:viewBox="0 0 87 147" draw:enhanced-path="M ?f23 ?f24 L ?f25 ?f24 ?f26 ?f27 ?f28 ?f29 ?f30 ?f31 ?f32 ?f33 ?f32 ?f34 ?f0 ?f1 ?f0 ?f35 ?f30 ?f36 ?f37 ?f38 ?f39 ?f2 ?f40 ?f2 ?f41 ?f42 ?f43 ?f44 ?f45 ?f46 ?f47 ?f48 ?f49 ?f48 ?f39 ?f50 ?f51 ?f52 ?f53 ?f36 ?f53 ?f54 ?f55 ?f56 ?f26 ?f57 ?f26 ?f58 ?f55 ?f59 ?f55 ?f60 ?f53 ?f47 ?f51 ?f61 ?f62 ?f29 ?f47 ?f29 ?f63 ?f27 ?f23 ?f24 Z N" draw:text-areas="?f178 ?f180 ?f179 ?f181" draw:glue-points="?f182 ?f183 ?f184 ?f183 ?f185 ?f186 ?f187 ?f188 ?f189 ?f190 ?f191 ?f192 ?f191 ?f193 ?f194 ?f195 ?f194 ?f196 ?f189 ?f197 ?f198 ?f199 ?f200 ?f201 ?f202 ?f201 ?f203 ?f204 ?f205 ?f206 ?f207 ?f208 ?f209 ?f210 ?f211 ?f210 ?f200 ?f212 ?f213 ?f214 ?f215 ?f197 ?f215 ?f216 ?f217 ?f218 ?f185 ?f219 ?f185 ?f220 ?f217 ?f221 ?f217 ?f222 ?f215 ?f223 ?f213 ?f224 ?f225 ?f188 ?f209 ?f188 ?f226 ?f186 ?f182 ?f183" draw:glue-point-leaving-directions="-90, -90, -90, -90, -90, -90, -90, -90, -90, -90, -90, -90, -90, -90, -90, -90, -90, -90, -90, -90, -90, -90, -90, -90, -90, -90, -90, -90, -90, -90, -90, -90, -90"><draw:equation draw:name="f0" draw:formula="0"/><draw:equation draw:name="f1" draw:formula="87"/><draw:equation draw:name="f2" draw:formula="147"/><draw:equation draw:name="f3" draw:formula="0 + 7032"/><draw:equation draw:name="f4" draw:formula="0 + 7010"/><draw:equation draw:name="f5" draw:formula="0 + 7000"/><draw:equation draw:name="f6" draw:formula="0 + 6991"/><draw:equation draw:name="f7" draw:formula="0 + 6986"/><draw:equation draw:name="f8" draw:formula="0 + 6984"/><draw:equation draw:name="f9" draw:formula="0 + 6981"/><draw:equation draw:name="f10" draw:formula="0 + 6993"/><draw:equation draw:name="f11" draw:formula="0 + 7012"/><draw:equation draw:name="f12" draw:formula="0 + 7027"/><draw:equation draw:name="f13" draw:formula="0 + 7036"/><draw:equation draw:name="f14" draw:formula="0 + 7044"/><draw:equation draw:name="f15" draw:formula="0 + 7048"/><draw:equation draw:name="f16" draw:formula="0 + 7051"/><draw:equation draw:name="f17" draw:formula="0 + 7017"/><draw:equation draw:name="f18" draw:formula="0 + 7008"/><draw:equation draw:name="f19" draw:formula="0 + 7005"/><draw:equation draw:name="f20" draw:formula="0 + 7003"/><draw:equation draw:name="f21" draw:formula="0 + 7015"/><draw:equation draw:name="f22" draw:formula="0 + 7041"/><draw:equation draw:name="f23" draw:formula="51"/><draw:equation draw:name="f24" draw:formula="44"/><draw:equation draw:name="f25" draw:formula="29"/><draw:equation draw:name="f26" draw:formula="19"/><draw:equation draw:name="f27" draw:formula="49"/><draw:equation draw:name="f28" draw:formula="10"/><draw:equation draw:name="f29" draw:formula="58"/><draw:equation draw:name="f30" draw:formula="5"/><draw:equation draw:name="f31" draw:formula="68"/><draw:equation draw:name="f32" draw:formula="3"/><draw:equation draw:name="f33" draw:formula="75"/><draw:equation draw:name="f34" draw:formula="80"/><draw:equation draw:name="f35" draw:formula="109"/><draw:equation draw:name="f36" draw:formula="123"/><draw:equation draw:name="f37" draw:formula="12"/><draw:equation draw:name="f38" draw:formula="137"/><draw:equation draw:name="f39" draw:formula="31"/><draw:equation draw:name="f40" draw:formula="46"/><draw:equation draw:name="f41" draw:formula="55"/><draw:equation draw:name="f42" draw:formula="142"/><draw:equation draw:name="f43" draw:formula="63"/><draw:equation draw:name="f44" draw:formula="140"/><draw:equation draw:name="f45" draw:formula="67"/><draw:equation draw:name="f46" draw:formula="135"/><draw:equation draw:name="f47" draw:formula="70"/><draw:equation draw:name="f48" draw:formula="133"/><draw:equation draw:name="f49" draw:formula="36"/><draw:equation draw:name="f50" draw:formula="128"/><draw:equation draw:name="f51" draw:formula="27"/><draw:equation draw:name="f52" draw:formula="125"/><draw:equation draw:name="f53" draw:formula="24"/><draw:equation draw:name="f54" draw:formula="121"/><draw:equation draw:name="f55" draw:formula="22"/><draw:equation draw:name="f56" draw:formula="116"/><draw:equation draw:name="f57" draw:formula="113"/><draw:equation draw:name="f58" draw:formula="82"/><draw:equation draw:name="f59" draw:formula="77"/><draw:equation draw:name="f60" draw:formula="73"/><draw:equation draw:name="f61" draw:formula="65"/><draw:equation draw:name="f62" draw:formula="34"/><draw:equation draw:name="f63" draw:formula="60"/><draw:equation draw:name="f64" draw:formula="?f3 - 6981"/><draw:equation draw:name="f65" draw:formula="?f4 - 6981"/><draw:equation draw:name="f66" draw:formula="?f5 - 6981"/><draw:equation draw:name="f67" draw:formula="?f6 - 6981"/><draw:equation draw:name="f68" draw:formula="?f7 - 6981"/><draw:equation draw:name="f69" draw:formula="?f8 - 6981"/><draw:equation draw:name="f70" draw:formula="?f9 - 6981"/><draw:equation draw:name="f71" draw:formula="?f10 - 6981"/><draw:equation draw:name="f72" draw:formula="?f11 - 6981"/><draw:equation draw:name="f73" draw:formula="?f12 - 6981"/><draw:equation draw:name="f74" draw:formula="?f13 - 6981"/><draw:equation draw:name="f75" draw:formula="?f14 - 6981"/><draw:equation draw:name="f76" draw:formula="?f15 - 6981"/><draw:equation draw:name="f77" draw:formula="?f16 - 6981"/><draw:equation draw:name="f78" draw:formula="?f17 - 6981"/><draw:equation draw:name="f79" draw:formula="?f18 - 6981"/><draw:equation draw:name="f80" draw:formula="?f19 - 6981"/><draw:equation draw:name="f81" draw:formula="?f20 - 6981"/><draw:equation draw:name="f82" draw:formula="?f21 - 6981"/><draw:equation draw:name="f83" draw:formula="?f22 - 6981"/><draw:equation draw:name="f84" draw:formula="?f2 - ?f0"/><draw:equation draw:name="f85" draw:formula="?f1 - ?f0"/><draw:equation draw:name="f86" draw:formula="?f85 / 87"/><draw:equation draw:name="f87" draw:formula="?f84 / 147"/><draw:equation draw:name="f88" draw:formula="?f64 * ?f85"/><draw:equation draw:name="f89" draw:formula="46 * ?f84"/><draw:equation draw:name="f90" draw:formula="?f65 * ?f85"/><draw:equation draw:name="f91" draw:formula="?f66 * ?f85"/><draw:equation draw:name="f92" draw:formula="51 * ?f84"/><draw:equation draw:name="f93" draw:formula="?f67 * ?f85"/><draw:equation draw:name="f94" draw:formula="60 * ?f84"/><draw:equation draw:name="f95" draw:formula="?f68 * ?f85"/><draw:equation draw:name="f96" draw:formula="70 * ?f84"/><draw:equation draw:name="f97" draw:formula="?f69 * ?f85"/><draw:equation draw:name="f98" draw:formula="77 * ?f84"/><draw:equation draw:name="f99" draw:formula="82 * ?f84"/><draw:equation draw:name="f100" draw:formula="?f70 * ?f85"/><draw:equation draw:name="f101" draw:formula="89 * ?f84"/><draw:equation draw:name="f102" draw:formula="111 * ?f84"/><draw:equation draw:name="f103" draw:formula="125 * ?f84"/><draw:equation draw:name="f104" draw:formula="?f71 * ?f85"/><draw:equation draw:name="f105" draw:formula="139 * ?f84"/><draw:equation draw:name="f106" draw:formula="?f72 * ?f85"/><draw:equation draw:name="f107" draw:formula="149 * ?f84"/><draw:equation draw:name="f108" draw:formula="?f73 * ?f85"/><draw:equation draw:name="f109" draw:formula="?f74 * ?f85"/><draw:equation draw:name="f110" draw:formula="144 * ?f84"/><draw:equation draw:name="f111" draw:formula="?f75 * ?f85"/><draw:equation draw:name="f112" draw:formula="142 * ?f84"/><draw:equation draw:name="f113" draw:formula="?f76 * ?f85"/><draw:equation draw:name="f114" draw:formula="137 * ?f84"/><draw:equation draw:name="f115" draw:formula="?f77 * ?f85"/><draw:equation draw:name="f116" draw:formula="135 * ?f84"/><draw:equation draw:name="f117" draw:formula="?f78 * ?f85"/><draw:equation draw:name="f118" draw:formula="130 * ?f84"/><draw:equation draw:name="f119" draw:formula="?f79 * ?f85"/><draw:equation draw:name="f120" draw:formula="127 * ?f84"/><draw:equation draw:name="f121" draw:formula="?f80 * ?f85"/><draw:equation draw:name="f122" draw:formula="123 * ?f84"/><draw:equation draw:name="f123" draw:formula="?f81 * ?f85"/><draw:equation draw:name="f124" draw:formula="118 * ?f84"/><draw:equation draw:name="f125" draw:formula="115 * ?f84"/><draw:equation draw:name="f126" draw:formula="84 * ?f84"/><draw:equation draw:name="f127" draw:formula="79 * ?f84"/><draw:equation draw:name="f128" draw:formula="75 * ?f84"/><draw:equation draw:name="f129" draw:formula="72 * ?f84"/><draw:equation draw:name="f130" draw:formula="67 * ?f84"/><draw:equation draw:name="f131" draw:formula="?f82 * ?f85"/><draw:equation draw:name="f132" draw:formula="?f83 * ?f85"/><draw:equation draw:name="f133" draw:formula="?f88 / 87"/><draw:equation draw:name="f134" draw:formula="?f89 / 147"/><draw:equation draw:name="f135" draw:formula="?f90 / 87"/><draw:equation draw:name="f136" draw:formula="?f91 / 87"/><draw:equation draw:name="f137" draw:formula="?f92 / 147"/><draw:equation draw:name="f138" draw:formula="?f93 / 87"/><draw:equation draw:name="f139" draw:formula="?f94 / 147"/><draw:equation draw:name="f140" draw:formula="?f95 / 87"/><draw:equation draw:name="f141" draw:formula="?f96 / 147"/><draw:equation draw:name="f142" draw:formula="?f97 / 87"/><draw:equation draw:name="f143" draw:formula="?f98 / 147"/><draw:equation draw:name="f144" draw:formula="?f99 / 147"/><draw:equation draw:name="f145" draw:formula="?f100 / 87"/><draw:equation draw:name="f146" draw:formula="?f101 / 147"/><draw:equation draw:name="f147" draw:formula="?f102 / 147"/><draw:equation draw:name="f148" draw:formula="?f103 / 147"/><draw:equation draw:name="f149" draw:formula="?f104 / 87"/><draw:equation draw:name="f150" draw:formula="?f105 / 147"/><draw:equation draw:name="f151" draw:formula="?f106 / 87"/><draw:equation draw:name="f152" draw:formula="?f107 / 147"/><draw:equation draw:name="f153" draw:formula="?f108 / 87"/><draw:equation draw:name="f154" draw:formula="?f109 / 87"/><draw:equation draw:name="f155" draw:formula="?f110 / 147"/><draw:equation draw:name="f156" draw:formula="?f111 / 87"/><draw:equation draw:name="f157" draw:formula="?f112 / 147"/><draw:equation draw:name="f158" draw:formula="?f113 / 87"/><draw:equation draw:name="f159" draw:formula="?f114 / 147"/><draw:equation draw:name="f160" draw:formula="?f115 / 87"/><draw:equation draw:name="f161" draw:formula="?f116 / 147"/><draw:equation draw:name="f162" draw:formula="?f117 / 87"/><draw:equation draw:name="f163" draw:formula="?f118 / 147"/><draw:equation draw:name="f164" draw:formula="?f119 / 87"/><draw:equation draw:name="f165" draw:formula="?f120 / 147"/><draw:equation draw:name="f166" draw:formula="?f121 / 87"/><draw:equation draw:name="f167" draw:formula="?f122 / 147"/><draw:equation draw:name="f168" draw:formula="?f123 / 87"/><draw:equation draw:name="f169" draw:formula="?f124 / 147"/><draw:equation draw:name="f170" draw:formula="?f125 / 147"/><draw:equation draw:name="f171" draw:formula="?f126 / 147"/><draw:equation draw:name="f172" draw:formula="?f127 / 147"/><draw:equation draw:name="f173" draw:formula="?f128 / 147"/><draw:equation draw:name="f174" draw:formula="?f129 / 147"/><draw:equation draw:name="f175" draw:formula="?f130 / 147"/><draw:equation draw:name="f176" draw:formula="?f131 / 87"/><draw:equation draw:name="f177" draw:formula="?f132 / 87"/><draw:equation draw:name="f178" draw:formula="0 / ?f86"/><draw:equation draw:name="f179" draw:formula="?f1 / ?f86"/><draw:equation draw:name="f180" draw:formula="0 / ?f87"/><draw:equation draw:name="f181" draw:formula="?f2 / ?f87"/><draw:equation draw:name="f182" draw:formula="?f133 / ?f86"/><draw:equation draw:name="f183" draw:formula="?f134 / ?f87"/><draw:equation draw:name="f184" draw:formula="?f135 / ?f86"/><draw:equation draw:name="f185" draw:formula="?f136 / ?f86"/><draw:equation draw:name="f186" draw:formula="?f137 / ?f87"/><draw:equation draw:name="f187" draw:formula="?f138 / ?f86"/><draw:equation draw:name="f188" draw:formula="?f139 / ?f87"/><draw:equation draw:name="f189" draw:formula="?f140 / ?f86"/><draw:equation draw:name="f190" draw:formula="?f141 / ?f87"/><draw:equation draw:name="f191" draw:formula="?f142 / ?f86"/><draw:equation draw:name="f192" draw:formula="?f143 / ?f87"/><draw:equation draw:name="f193" draw:formula="?f144 / ?f87"/><draw:equation draw:name="f194" draw:formula="?f145 / ?f86"/><draw:equation draw:name="f195" draw:formula="?f146 / ?f87"/><draw:equation draw:name="f196" draw:formula="?f147 / ?f87"/><draw:equation draw:name="f197" draw:formula="?f148 / ?f87"/><draw:equation draw:name="f198" draw:formula="?f149 / ?f86"/><draw:equation draw:name="f199" draw:formula="?f150 / ?f87"/><draw:equation draw:name="f200" draw:formula="?f151 / ?f86"/><draw:equation draw:name="f201" draw:formula="?f152 / ?f87"/><draw:equation draw:name="f202" draw:formula="?f153 / ?f86"/><draw:equation draw:name="f203" draw:formula="?f154 / ?f86"/><draw:equation draw:name="f204" draw:formula="?f155 / ?f87"/><draw:equation draw:name="f205" draw:formula="?f156 / ?f86"/><draw:equation draw:name="f206" draw:formula="?f157 / ?f87"/><draw:equation draw:name="f207" draw:formula="?f158 / ?f86"/><draw:equation draw:name="f208" draw:formula="?f159 / ?f87"/><draw:equation draw:name="f209" draw:formula="?f160 / ?f86"/><draw:equation draw:name="f210" draw:formula="?f161 / ?f87"/><draw:equation draw:name="f211" draw:formula="?f162 / ?f86"/><draw:equation draw:name="f212" draw:formula="?f163 / ?f87"/><draw:equation draw:name="f213" draw:formula="?f164 / ?f86"/><draw:equation draw:name="f214" draw:formula="?f165 / ?f87"/><draw:equation draw:name="f215" draw:formula="?f166 / ?f86"/><draw:equation draw:name="f216" draw:formula="?f167 / ?f87"/><draw:equation draw:name="f217" draw:formula="?f168 / ?f86"/><draw:equation draw:name="f218" draw:formula="?f169 / ?f87"/><draw:equation draw:name="f219" draw:formula="?f170 / ?f87"/><draw:equation draw:name="f220" draw:formula="?f171 / ?f87"/><draw:equation draw:name="f221" draw:formula="?f172 / ?f87"/><draw:equation draw:name="f222" draw:formula="?f173 / ?f87"/><draw:equation draw:name="f223" draw:formula="?f174 / ?f87"/><draw:equation draw:name="f224" draw:formula="?f175 / ?f87"/><draw:equation draw:name="f225" draw:formula="?f176 / ?f86"/><draw:equation draw:name="f226" draw:formula="?f177 / ?f86"/></draw:enhanced-geometry></draw:custom-shape><draw:custom-shape svg:x="4.84792in" svg:y="0.00139in" svg:width="0.06042in" svg:height="0.10208in" draw:id="id325" draw:style-name="a292" draw:name="Freeform 438"><svg:title/><svg:desc/><draw:enhanced-geometry draw:type="non-primitive" svg:viewBox="0 0 87 147" draw:enhanced-path="M ?f1 ?f0 L ?f13 ?f0 ?f13 ?f14 ?f15 ?f14 ?f16 ?f17 ?f18 ?f19 ?f20 ?f21 ?f13 ?f22 ?f13 ?f23 ?f24 ?f25 ?f21 ?f26 ?f20 ?f27 ?f14 ?f27 ?f16 ?f28 ?f29 ?f28 ?f29 ?f30 ?f1 ?f30 ?f1 ?f0 Z N" draw:text-areas="?f89 ?f91 ?f90 ?f92" draw:glue-points="?f93 ?f94 ?f95 ?f94 ?f95 ?f96 ?f97 ?f96 ?f98 ?f99 ?f100 ?f101 ?f102 ?f103 ?f95 ?f104 ?f95 ?f105 ?f106 ?f107 ?f108 ?f109 ?f102 ?f110 ?f111 ?f110 ?f98 ?f112 ?f113 ?f112 ?f113 ?f114 ?f93 ?f114 ?f93 ?f94" draw:glue-point-leaving-directions="-90, -90, -90, -90, -90, -90, -90, -90, -90, -90, -90, -90, -90, -90, -90, -90, -90, -90"><draw:equation draw:name="f0" draw:formula="0"/><draw:equation draw:name="f1" draw:formula="87"/><draw:equation draw:name="f2" draw:formula="147"/><draw:equation draw:name="f3" draw:formula="0 + 7068"/><draw:equation draw:name="f4" draw:formula="0 + 7051"/><draw:equation draw:name="f5" draw:formula="0 + 7029"/><draw:equation draw:name="f6" draw:formula="0 + 7034"/><draw:equation draw:name="f7" draw:formula="0 + 7036"/><draw:equation draw:name="f8" draw:formula="0 + 7041"/><draw:equation draw:name="f9" draw:formula="0 + 7048"/><draw:equation draw:name="f10" draw:formula="0 + 7046"/><draw:equation draw:name="f11" draw:formula="0 + 7039"/><draw:equation draw:name="f12" draw:formula="0 + 7053"/><draw:equation draw:name="f13" draw:formula="70"/><draw:equation draw:name="f14" draw:formula="58"/><draw:equation draw:name="f15" draw:formula="48"/><draw:equation draw:name="f16" draw:formula="53"/><draw:equation draw:name="f17" draw:formula="61"/><draw:equation draw:name="f18" draw:formula="55"/><draw:equation draw:name="f19" draw:formula="63"/><draw:equation draw:name="f20" draw:formula="60"/><draw:equation draw:name="f21" draw:formula="65"/><draw:equation draw:name="f22" draw:formula="75"/><draw:equation draw:name="f23" draw:formula="113"/><draw:equation draw:name="f24" draw:formula="67"/><draw:equation draw:name="f25" draw:formula="116"/><draw:equation draw:name="f26" draw:formula="121"/><draw:equation draw:name="f27" draw:formula="125"/><draw:equation draw:name="f28" draw:formula="130"/><draw:equation draw:name="f29" draw:formula="72"/><draw:equation draw:name="f30" draw:formula="145"/><draw:equation draw:name="f31" draw:formula="?f3 - 6981"/><draw:equation draw:name="f32" draw:formula="?f4 - 6981"/><draw:equation draw:name="f33" draw:formula="?f5 - 6981"/><draw:equation draw:name="f34" draw:formula="?f6 - 6981"/><draw:equation draw:name="f35" draw:formula="?f7 - 6981"/><draw:equation draw:name="f36" draw:formula="?f8 - 6981"/><draw:equation draw:name="f37" draw:formula="?f9 - 6981"/><draw:equation draw:name="f38" draw:formula="?f10 - 6981"/><draw:equation draw:name="f39" draw:formula="?f11 - 6981"/><draw:equation draw:name="f40" draw:formula="?f12 - 6981"/><draw:equation draw:name="f41" draw:formula="?f2 - ?f0"/><draw:equation draw:name="f42" draw:formula="?f1 - ?f0"/><draw:equation draw:name="f43" draw:formula="?f42 / 87"/><draw:equation draw:name="f44" draw:formula="?f41 / 147"/><draw:equation draw:name="f45" draw:formula="?f31 * ?f42"/><draw:equation draw:name="f46" draw:formula="2 * ?f41"/><draw:equation draw:name="f47" draw:formula="?f32 * ?f42"/><draw:equation draw:name="f48" draw:formula="60 * ?f41"/><draw:equation draw:name="f49" draw:formula="?f33 * ?f42"/><draw:equation draw:name="f50" draw:formula="?f34 * ?f42"/><draw:equation draw:name="f51" draw:formula="63 * ?f41"/><draw:equation draw:name="f52" draw:formula="?f35 * ?f42"/><draw:equation draw:name="f53" draw:formula="65 * ?f41"/><draw:equation draw:name="f54" draw:formula="?f36 * ?f42"/><draw:equation draw:name="f55" draw:formula="67 * ?f41"/><draw:equation draw:name="f56" draw:formula="77 * ?f41"/><draw:equation draw:name="f57" draw:formula="115 * ?f41"/><draw:equation draw:name="f58" draw:formula="?f37 * ?f42"/><draw:equation draw:name="f59" draw:formula="118 * ?f41"/><draw:equation draw:name="f60" draw:formula="?f38 * ?f42"/><draw:equation draw:name="f61" draw:formula="123 * ?f41"/><draw:equation draw:name="f62" draw:formula="127 * ?f41"/><draw:equation draw:name="f63" draw:formula="?f39 * ?f42"/><draw:equation draw:name="f64" draw:formula="132 * ?f41"/><draw:equation draw:name="f65" draw:formula="?f40 * ?f42"/><draw:equation draw:name="f66" draw:formula="147 * ?f41"/><draw:equation draw:name="f67" draw:formula="?f45 / 87"/><draw:equation draw:name="f68" draw:formula="?f46 / 147"/><draw:equation draw:name="f69" draw:formula="?f47 / 87"/><draw:equation draw:name="f70" draw:formula="?f48 / 147"/><draw:equation draw:name="f71" draw:formula="?f49 / 87"/><draw:equation draw:name="f72" draw:formula="?f50 / 87"/><draw:equation draw:name="f73" draw:formula="?f51 / 147"/><draw:equation draw:name="f74" draw:formula="?f52 / 87"/><draw:equation draw:name="f75" draw:formula="?f53 / 147"/><draw:equation draw:name="f76" draw:formula="?f54 / 87"/><draw:equation draw:name="f77" draw:formula="?f55 / 147"/><draw:equation draw:name="f78" draw:formula="?f56 / 147"/><draw:equation draw:name="f79" draw:formula="?f57 / 147"/><draw:equation draw:name="f80" draw:formula="?f58 / 87"/><draw:equation draw:name="f81" draw:formula="?f59 / 147"/><draw:equation draw:name="f82" draw:formula="?f60 / 87"/><draw:equation draw:name="f83" draw:formula="?f61 / 147"/><draw:equation draw:name="f84" draw:formula="?f62 / 147"/><draw:equation draw:name="f85" draw:formula="?f63 / 87"/><draw:equation draw:name="f86" draw:formula="?f64 / 147"/><draw:equation draw:name="f87" draw:formula="?f65 / 87"/><draw:equation draw:name="f88" draw:formula="?f66 / 147"/><draw:equation draw:name="f89" draw:formula="0 / ?f43"/><draw:equation draw:name="f90" draw:formula="?f1 / ?f43"/><draw:equation draw:name="f91" draw:formula="0 / ?f44"/><draw:equation draw:name="f92" draw:formula="?f2 / ?f44"/><draw:equation draw:name="f93" draw:formula="?f67 / ?f43"/><draw:equation draw:name="f94" draw:formula="?f68 / ?f44"/><draw:equation draw:name="f95" draw:formula="?f69 / ?f43"/><draw:equation draw:name="f96" draw:formula="?f70 / ?f44"/><draw:equation draw:name="f97" draw:formula="?f71 / ?f43"/><draw:equation draw:name="f98" draw:formula="?f72 / ?f43"/><draw:equation draw:name="f99" draw:formula="?f73 / ?f44"/><draw:equation draw:name="f100" draw:formula="?f74 / ?f43"/><draw:equation draw:name="f101" draw:formula="?f75 / ?f44"/><draw:equation draw:name="f102" draw:formula="?f76 / ?f43"/><draw:equation draw:name="f103" draw:formula="?f77 / ?f44"/><draw:equation draw:name="f104" draw:formula="?f78 / ?f44"/><draw:equation draw:name="f105" draw:formula="?f79 / ?f44"/><draw:equation draw:name="f106" draw:formula="?f80 / ?f43"/><draw:equation draw:name="f107" draw:formula="?f81 / ?f44"/><draw:equation draw:name="f108" draw:formula="?f82 / ?f43"/><draw:equation draw:name="f109" draw:formula="?f83 / ?f44"/><draw:equation draw:name="f110" draw:formula="?f84 / ?f44"/><draw:equation draw:name="f111" draw:formula="?f85 / ?f43"/><draw:equation draw:name="f112" draw:formula="?f86 / ?f44"/><draw:equation draw:name="f113" draw:formula="?f87 / ?f43"/><draw:equation draw:name="f114" draw:formula="?f88 / ?f44"/></draw:enhanced-geometry></draw:custom-shape><draw:custom-shape svg:x="4.84792in" svg:y="0.00139in" svg:width="0.06042in" svg:height="0.10208in" draw:id="id326" draw:style-name="a293" draw:name="Freeform 437"><svg:title/><svg:desc/><draw:enhanced-geometry draw:type="non-primitive" svg:viewBox="0 0 87 147"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47"/><draw:equation draw:name="f3" draw:formula="0 + 7053"/><draw:equation draw:name="f4" draw:formula="0 + 7029"/><draw:equation draw:name="f5" draw:formula="0 + 7027"/><draw:equation draw:name="f6" draw:formula="0 + 7051"/><draw:equation draw:name="f7" draw:formula="72"/><draw:equation draw:name="f8" draw:formula="130"/><draw:equation draw:name="f9" draw:formula="48"/><draw:equation draw:name="f10" draw:formula="46"/><draw:equation draw:name="f11" draw:formula="133"/><draw:equation draw:name="f12" draw:formula="70"/><draw:equation draw:name="f13" draw:formula="?f3 - 6981"/><draw:equation draw:name="f14" draw:formula="?f4 - 6981"/><draw:equation draw:name="f15" draw:formula="?f5 - 6981"/><draw:equation draw:name="f16" draw:formula="?f6 - 6981"/><draw:equation draw:name="f17" draw:formula="?f2 - ?f0"/><draw:equation draw:name="f18" draw:formula="?f1 - ?f0"/><draw:equation draw:name="f19" draw:formula="?f18 / 87"/><draw:equation draw:name="f20" draw:formula="?f17 / 147"/><draw:equation draw:name="f21" draw:formula="?f13 * ?f18"/><draw:equation draw:name="f22" draw:formula="132 * ?f17"/><draw:equation draw:name="f23" draw:formula="?f14 * ?f18"/><draw:equation draw:name="f24" draw:formula="?f15 * ?f18"/><draw:equation draw:name="f25" draw:formula="135 * ?f17"/><draw:equation draw:name="f26" draw:formula="?f16 * ?f18"/><draw:equation draw:name="f27" draw:formula="?f21 / 87"/><draw:equation draw:name="f28" draw:formula="?f22 / 147"/><draw:equation draw:name="f29" draw:formula="?f23 / 87"/><draw:equation draw:name="f30" draw:formula="?f24 / 87"/><draw:equation draw:name="f31" draw:formula="?f25 / 147"/><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432" draw:id="id331"><svg:title/><svg:desc/><draw:custom-shape svg:x="4.92639in" svg:y="0.03194in" svg:width="0.06528in" svg:height="0.07222in" draw:id="id328" draw:style-name="a294" draw:name="Freeform 435"><svg:title/><svg:desc/><draw:enhanced-geometry draw:type="non-primitive" svg:viewBox="0 0 94 104" draw:enhanced-path="M ?f27 ?f0 L ?f28 ?f0 ?f29 ?f30 ?f31 ?f32 ?f33 ?f34 ?f35 ?f36 ?f37 ?f31 ?f38 ?f39 ?f0 ?f40 ?f0 ?f41 ?f42 ?f43 ?f44 ?f43 ?f41 ?f45 ?f46 ?f47 ?f48 ?f49 ?f50 ?f49 ?f51 ?f52 ?f53 ?f52 ?f54 ?f55 ?f29 ?f56 ?f39 ?f46 ?f57 ?f58 ?f31 ?f59 ?f31 ?f60 ?f61 ?f62 ?f61 ?f63 ?f31 ?f50 ?f31 ?f28 ?f57 ?f64 ?f54 ?f31 ?f53 ?f61 ?f51 ?f36 ?f55 ?f36 ?f65 ?f34 ?f66 ?f32 ?f41 ?f30 ?f27 ?f0 Z N" draw:text-areas="?f195 ?f197 ?f196 ?f198" draw:glue-points="?f199 ?f200 ?f201 ?f200 ?f202 ?f203 ?f204 ?f205 ?f206 ?f207 ?f208 ?f209 ?f210 ?f211 ?f212 ?f213 ?f214 ?f215 ?f214 ?f216 ?f217 ?f218 ?f219 ?f218 ?f220 ?f221 ?f222 ?f223 ?f224 ?f225 ?f226 ?f225 ?f227 ?f228 ?f229 ?f228 ?f230 ?f231 ?f202 ?f232 ?f233 ?f234 ?f235 ?f236 ?f204 ?f237 ?f204 ?f238 ?f239 ?f240 ?f239 ?f241 ?f204 ?f242 ?f204 ?f243 ?f235 ?f244 ?f230 ?f211 ?f229 ?f245 ?f227 ?f209 ?f246 ?f209 ?f247 ?f207 ?f248 ?f205 ?f220 ?f203 ?f199 ?f200" draw:glue-point-leaving-directions="-90, -90, -90, -90, -90, -90, -90, -90, -90, -90, -90, -90, -90, -90, -90, -90, -90, -90, -90, -90, -90, -90, -90, -90, -90, -90, -90, -90, -90, -90, -90, -90, -90, -90, -90, -90, -90"><draw:equation draw:name="f0" draw:formula="0"/><draw:equation draw:name="f1" draw:formula="94"/><draw:equation draw:name="f2" draw:formula="104"/><draw:equation draw:name="f3" draw:formula="0 + 7157"/><draw:equation draw:name="f4" draw:formula="0 + 7125"/><draw:equation draw:name="f5" draw:formula="0 + 7121"/><draw:equation draw:name="f6" draw:formula="0 + 7113"/><draw:equation draw:name="f7" draw:formula="0 + 7109"/><draw:equation draw:name="f8" draw:formula="0 + 7106"/><draw:equation draw:name="f9" draw:formula="0 + 7101"/><draw:equation draw:name="f10" draw:formula="0 + 7099"/><draw:equation draw:name="f11" draw:formula="0 + 7094"/><draw:equation draw:name="f12" draw:formula="0 + 7133"/><draw:equation draw:name="f13" draw:formula="0 + 7147"/><draw:equation draw:name="f14" draw:formula="0 + 7161"/><draw:equation draw:name="f15" draw:formula="0 + 7171"/><draw:equation draw:name="f16" draw:formula="0 + 7176"/><draw:equation draw:name="f17" draw:formula="0 + 7135"/><draw:equation draw:name="f18" draw:formula="0 + 7130"/><draw:equation draw:name="f19" draw:formula="0 + 7128"/><draw:equation draw:name="f20" draw:formula="0 + 7123"/><draw:equation draw:name="f21" draw:formula="0 + 7118"/><draw:equation draw:name="f22" draw:formula="0 + 7116"/><draw:equation draw:name="f23" draw:formula="0 + 7111"/><draw:equation draw:name="f24" draw:formula="0 + 7178"/><draw:equation draw:name="f25" draw:formula="0 + 7173"/><draw:equation draw:name="f26" draw:formula="0 + 7169"/><draw:equation draw:name="f27" draw:formula="63"/><draw:equation draw:name="f28" draw:formula="31"/><draw:equation draw:name="f29" draw:formula="27"/><draw:equation draw:name="f30" draw:formula="2"/><draw:equation draw:name="f31" draw:formula="19"/><draw:equation draw:name="f32" draw:formula="4"/><draw:equation draw:name="f33" draw:formula="15"/><draw:equation draw:name="f34" draw:formula="9"/><draw:equation draw:name="f35" draw:formula="12"/><draw:equation draw:name="f36" draw:formula="14"/><draw:equation draw:name="f37" draw:formula="7"/><draw:equation draw:name="f38" draw:formula="5"/><draw:equation draw:name="f39" draw:formula="24"/><draw:equation draw:name="f40" draw:formula="38"/><draw:equation draw:name="f41" draw:formula="67"/><draw:equation draw:name="f42" draw:formula="39"/><draw:equation draw:name="f43" draw:formula="103"/><draw:equation draw:name="f44" draw:formula="53"/><draw:equation draw:name="f45" draw:formula="98"/><draw:equation draw:name="f46" draw:formula="77"/><draw:equation draw:name="f47" draw:formula="93"/><draw:equation draw:name="f48" draw:formula="82"/><draw:equation draw:name="f49" draw:formula="89"/><draw:equation draw:name="f50" draw:formula="41"/><draw:equation draw:name="f51" draw:formula="36"/><draw:equation draw:name="f52" draw:formula="86"/><draw:equation draw:name="f53" draw:formula="34"/><draw:equation draw:name="f54" draw:formula="29"/><draw:equation draw:name="f55" draw:formula="84"/><draw:equation draw:name="f56" draw:formula="81"/><draw:equation draw:name="f57" draw:formula="22"/><draw:equation draw:name="f58" draw:formula="74"/><draw:equation draw:name="f59" draw:formula="69"/><draw:equation draw:name="f60" draw:formula="65"/><draw:equation draw:name="f61" draw:formula="17"/><draw:equation draw:name="f62" draw:formula="60"/><draw:equation draw:name="f63" draw:formula="45"/><draw:equation draw:name="f64" draw:formula="26"/><draw:equation draw:name="f65" draw:formula="79"/><draw:equation draw:name="f66" draw:formula="75"/><draw:equation draw:name="f67" draw:formula="?f3 - 7094"/><draw:equation draw:name="f68" draw:formula="?f4 - 7094"/><draw:equation draw:name="f69" draw:formula="?f5 - 7094"/><draw:equation draw:name="f70" draw:formula="?f6 - 7094"/><draw:equation draw:name="f71" draw:formula="?f7 - 7094"/><draw:equation draw:name="f72" draw:formula="?f8 - 7094"/><draw:equation draw:name="f73" draw:formula="?f9 - 7094"/><draw:equation draw:name="f74" draw:formula="?f10 - 7094"/><draw:equation draw:name="f75" draw:formula="?f11 - 7094"/><draw:equation draw:name="f76" draw:formula="?f12 - 7094"/><draw:equation draw:name="f77" draw:formula="?f13 - 7094"/><draw:equation draw:name="f78" draw:formula="?f14 - 7094"/><draw:equation draw:name="f79" draw:formula="?f15 - 7094"/><draw:equation draw:name="f80" draw:formula="?f16 - 7094"/><draw:equation draw:name="f81" draw:formula="?f17 - 7094"/><draw:equation draw:name="f82" draw:formula="?f18 - 7094"/><draw:equation draw:name="f83" draw:formula="?f19 - 7094"/><draw:equation draw:name="f84" draw:formula="?f20 - 7094"/><draw:equation draw:name="f85" draw:formula="?f21 - 7094"/><draw:equation draw:name="f86" draw:formula="?f22 - 7094"/><draw:equation draw:name="f87" draw:formula="?f23 - 7094"/><draw:equation draw:name="f88" draw:formula="?f24 - 7094"/><draw:equation draw:name="f89" draw:formula="?f25 - 7094"/><draw:equation draw:name="f90" draw:formula="?f26 - 7094"/><draw:equation draw:name="f91" draw:formula="?f2 - ?f0"/><draw:equation draw:name="f92" draw:formula="?f1 - ?f0"/><draw:equation draw:name="f93" draw:formula="?f92 / 94"/><draw:equation draw:name="f94" draw:formula="?f91 / 104"/><draw:equation draw:name="f95" draw:formula="?f67 * ?f92"/><draw:equation draw:name="f96" draw:formula="46 * ?f91"/><draw:equation draw:name="f97" draw:formula="?f68 * ?f92"/><draw:equation draw:name="f98" draw:formula="?f69 * ?f92"/><draw:equation draw:name="f99" draw:formula="48 * ?f91"/><draw:equation draw:name="f100" draw:formula="?f70 * ?f92"/><draw:equation draw:name="f101" draw:formula="50 * ?f91"/><draw:equation draw:name="f102" draw:formula="?f71 * ?f92"/><draw:equation draw:name="f103" draw:formula="55 * ?f91"/><draw:equation draw:name="f104" draw:formula="?f72 * ?f92"/><draw:equation draw:name="f105" draw:formula="60 * ?f91"/><draw:equation draw:name="f106" draw:formula="?f73 * ?f92"/><draw:equation draw:name="f107" draw:formula="65 * ?f91"/><draw:equation draw:name="f108" draw:formula="?f74 * ?f92"/><draw:equation draw:name="f109" draw:formula="70 * ?f91"/><draw:equation draw:name="f110" draw:formula="?f75 * ?f92"/><draw:equation draw:name="f111" draw:formula="84 * ?f91"/><draw:equation draw:name="f112" draw:formula="113 * ?f91"/><draw:equation draw:name="f113" draw:formula="?f76 * ?f92"/><draw:equation draw:name="f114" draw:formula="149 * ?f91"/><draw:equation draw:name="f115" draw:formula="?f77 * ?f92"/><draw:equation draw:name="f116" draw:formula="?f78 * ?f92"/><draw:equation draw:name="f117" draw:formula="144 * ?f91"/><draw:equation draw:name="f118" draw:formula="?f79 * ?f92"/><draw:equation draw:name="f119" draw:formula="139 * ?f91"/><draw:equation draw:name="f120" draw:formula="?f80 * ?f92"/><draw:equation draw:name="f121" draw:formula="135 * ?f91"/><draw:equation draw:name="f122" draw:formula="?f81 * ?f92"/><draw:equation draw:name="f123" draw:formula="?f82 * ?f92"/><draw:equation draw:name="f124" draw:formula="132 * ?f91"/><draw:equation draw:name="f125" draw:formula="?f83 * ?f92"/><draw:equation draw:name="f126" draw:formula="?f84 * ?f92"/><draw:equation draw:name="f127" draw:formula="130 * ?f91"/><draw:equation draw:name="f128" draw:formula="127 * ?f91"/><draw:equation draw:name="f129" draw:formula="?f85 * ?f92"/><draw:equation draw:name="f130" draw:formula="123 * ?f91"/><draw:equation draw:name="f131" draw:formula="?f86 * ?f92"/><draw:equation draw:name="f132" draw:formula="120 * ?f91"/><draw:equation draw:name="f133" draw:formula="115 * ?f91"/><draw:equation draw:name="f134" draw:formula="111 * ?f91"/><draw:equation draw:name="f135" draw:formula="?f87 * ?f92"/><draw:equation draw:name="f136" draw:formula="106 * ?f91"/><draw:equation draw:name="f137" draw:formula="91 * ?f91"/><draw:equation draw:name="f138" draw:formula="87 * ?f91"/><draw:equation draw:name="f139" draw:formula="77 * ?f91"/><draw:equation draw:name="f140" draw:formula="72 * ?f91"/><draw:equation draw:name="f141" draw:formula="63 * ?f91"/><draw:equation draw:name="f142" draw:formula="?f88 * ?f92"/><draw:equation draw:name="f143" draw:formula="?f89 * ?f92"/><draw:equation draw:name="f144" draw:formula="?f90 * ?f92"/><draw:equation draw:name="f145" draw:formula="?f95 / 94"/><draw:equation draw:name="f146" draw:formula="?f96 / 104"/><draw:equation draw:name="f147" draw:formula="?f97 / 94"/><draw:equation draw:name="f148" draw:formula="?f98 / 94"/><draw:equation draw:name="f149" draw:formula="?f99 / 104"/><draw:equation draw:name="f150" draw:formula="?f100 / 94"/><draw:equation draw:name="f151" draw:formula="?f101 / 104"/><draw:equation draw:name="f152" draw:formula="?f102 / 94"/><draw:equation draw:name="f153" draw:formula="?f103 / 104"/><draw:equation draw:name="f154" draw:formula="?f104 / 94"/><draw:equation draw:name="f155" draw:formula="?f105 / 104"/><draw:equation draw:name="f156" draw:formula="?f106 / 94"/><draw:equation draw:name="f157" draw:formula="?f107 / 104"/><draw:equation draw:name="f158" draw:formula="?f108 / 94"/><draw:equation draw:name="f159" draw:formula="?f109 / 104"/><draw:equation draw:name="f160" draw:formula="?f110 / 94"/><draw:equation draw:name="f161" draw:formula="?f111 / 104"/><draw:equation draw:name="f162" draw:formula="?f112 / 104"/><draw:equation draw:name="f163" draw:formula="?f113 / 94"/><draw:equation draw:name="f164" draw:formula="?f114 / 104"/><draw:equation draw:name="f165" draw:formula="?f115 / 94"/><draw:equation draw:name="f166" draw:formula="?f116 / 94"/><draw:equation draw:name="f167" draw:formula="?f117 / 104"/><draw:equation draw:name="f168" draw:formula="?f118 / 94"/><draw:equation draw:name="f169" draw:formula="?f119 / 104"/><draw:equation draw:name="f170" draw:formula="?f120 / 94"/><draw:equation draw:name="f171" draw:formula="?f121 / 104"/><draw:equation draw:name="f172" draw:formula="?f122 / 94"/><draw:equation draw:name="f173" draw:formula="?f123 / 94"/><draw:equation draw:name="f174" draw:formula="?f124 / 104"/><draw:equation draw:name="f175" draw:formula="?f125 / 94"/><draw:equation draw:name="f176" draw:formula="?f126 / 94"/><draw:equation draw:name="f177" draw:formula="?f127 / 104"/><draw:equation draw:name="f178" draw:formula="?f128 / 104"/><draw:equation draw:name="f179" draw:formula="?f129 / 94"/><draw:equation draw:name="f180" draw:formula="?f130 / 104"/><draw:equation draw:name="f181" draw:formula="?f131 / 94"/><draw:equation draw:name="f182" draw:formula="?f132 / 104"/><draw:equation draw:name="f183" draw:formula="?f133 / 104"/><draw:equation draw:name="f184" draw:formula="?f134 / 104"/><draw:equation draw:name="f185" draw:formula="?f135 / 94"/><draw:equation draw:name="f186" draw:formula="?f136 / 104"/><draw:equation draw:name="f187" draw:formula="?f137 / 104"/><draw:equation draw:name="f188" draw:formula="?f138 / 104"/><draw:equation draw:name="f189" draw:formula="?f139 / 104"/><draw:equation draw:name="f190" draw:formula="?f140 / 104"/><draw:equation draw:name="f191" draw:formula="?f141 / 104"/><draw:equation draw:name="f192" draw:formula="?f142 / 94"/><draw:equation draw:name="f193" draw:formula="?f143 / 94"/><draw:equation draw:name="f194" draw:formula="?f144 / 94"/><draw:equation draw:name="f195" draw:formula="0 / ?f93"/><draw:equation draw:name="f196" draw:formula="?f1 / ?f93"/><draw:equation draw:name="f197" draw:formula="0 / ?f94"/><draw:equation draw:name="f198" draw:formula="?f2 / ?f94"/><draw:equation draw:name="f199" draw:formula="?f145 / ?f93"/><draw:equation draw:name="f200" draw:formula="?f146 / ?f94"/><draw:equation draw:name="f201" draw:formula="?f147 / ?f93"/><draw:equation draw:name="f202" draw:formula="?f148 / ?f93"/><draw:equation draw:name="f203" draw:formula="?f149 / ?f94"/><draw:equation draw:name="f204" draw:formula="?f150 / ?f93"/><draw:equation draw:name="f205" draw:formula="?f151 / ?f94"/><draw:equation draw:name="f206" draw:formula="?f152 / ?f93"/><draw:equation draw:name="f207" draw:formula="?f153 / ?f94"/><draw:equation draw:name="f208" draw:formula="?f154 / ?f93"/><draw:equation draw:name="f209" draw:formula="?f155 / ?f94"/><draw:equation draw:name="f210" draw:formula="?f156 / ?f93"/><draw:equation draw:name="f211" draw:formula="?f157 / ?f94"/><draw:equation draw:name="f212" draw:formula="?f158 / ?f93"/><draw:equation draw:name="f213" draw:formula="?f159 / ?f94"/><draw:equation draw:name="f214" draw:formula="?f160 / ?f93"/><draw:equation draw:name="f215" draw:formula="?f161 / ?f94"/><draw:equation draw:name="f216" draw:formula="?f162 / ?f94"/><draw:equation draw:name="f217" draw:formula="?f163 / ?f93"/><draw:equation draw:name="f218" draw:formula="?f164 / ?f94"/><draw:equation draw:name="f219" draw:formula="?f165 / ?f93"/><draw:equation draw:name="f220" draw:formula="?f166 / ?f93"/><draw:equation draw:name="f221" draw:formula="?f167 / ?f94"/><draw:equation draw:name="f222" draw:formula="?f168 / ?f93"/><draw:equation draw:name="f223" draw:formula="?f169 / ?f94"/><draw:equation draw:name="f224" draw:formula="?f170 / ?f93"/><draw:equation draw:name="f225" draw:formula="?f171 / ?f94"/><draw:equation draw:name="f226" draw:formula="?f172 / ?f93"/><draw:equation draw:name="f227" draw:formula="?f173 / ?f93"/><draw:equation draw:name="f228" draw:formula="?f174 / ?f94"/><draw:equation draw:name="f229" draw:formula="?f175 / ?f93"/><draw:equation draw:name="f230" draw:formula="?f176 / ?f93"/><draw:equation draw:name="f231" draw:formula="?f177 / ?f94"/><draw:equation draw:name="f232" draw:formula="?f178 / ?f94"/><draw:equation draw:name="f233" draw:formula="?f179 / ?f93"/><draw:equation draw:name="f234" draw:formula="?f180 / ?f94"/><draw:equation draw:name="f235" draw:formula="?f181 / ?f93"/><draw:equation draw:name="f236" draw:formula="?f182 / ?f94"/><draw:equation draw:name="f237" draw:formula="?f183 / ?f94"/><draw:equation draw:name="f238" draw:formula="?f184 / ?f94"/><draw:equation draw:name="f239" draw:formula="?f185 / ?f93"/><draw:equation draw:name="f240" draw:formula="?f186 / ?f94"/><draw:equation draw:name="f241" draw:formula="?f187 / ?f94"/><draw:equation draw:name="f242" draw:formula="?f188 / ?f94"/><draw:equation draw:name="f243" draw:formula="?f189 / ?f94"/><draw:equation draw:name="f244" draw:formula="?f190 / ?f94"/><draw:equation draw:name="f245" draw:formula="?f191 / ?f94"/><draw:equation draw:name="f246" draw:formula="?f192 / ?f93"/><draw:equation draw:name="f247" draw:formula="?f193 / ?f93"/><draw:equation draw:name="f248" draw:formula="?f194 / ?f93"/></draw:enhanced-geometry></draw:custom-shape><draw:custom-shape svg:x="4.92639in" svg:y="0.03194in" svg:width="0.06528in" svg:height="0.07222in" draw:id="id329" draw:style-name="a295" draw:name="Freeform 434"><svg:title/><svg:desc/><draw:enhanced-geometry draw:type="non-primitive" svg:viewBox="0 0 94 104" draw:enhanced-path="M ?f18 ?f19 L ?f20 ?f19 ?f21 ?f22 ?f23 ?f24 ?f25 ?f26 ?f27 ?f28 ?f27 ?f29 ?f30 ?f31 ?f30 ?f32 ?f27 ?f27 ?f32 ?f33 ?f23 ?f34 ?f21 ?f35 ?f36 ?f35 ?f37 ?f38 ?f39 ?f38 ?f40 ?f18 ?f38 ?f33 ?f41 ?f27 ?f1 ?f23 ?f1 ?f31 ?f38 ?f42 ?f40 ?f22 ?f18 ?f19 Z N" draw:text-areas="?f124 ?f126 ?f125 ?f127" draw:glue-points="?f128 ?f129 ?f130 ?f129 ?f131 ?f132 ?f133 ?f134 ?f135 ?f136 ?f137 ?f138 ?f137 ?f139 ?f140 ?f141 ?f140 ?f142 ?f137 ?f143 ?f144 ?f145 ?f133 ?f146 ?f131 ?f147 ?f148 ?f147 ?f149 ?f150 ?f151 ?f150 ?f152 ?f153 ?f154 ?f145 ?f155 ?f143 ?f156 ?f157 ?f156 ?f141 ?f154 ?f158 ?f152 ?f132 ?f128 ?f129" draw:glue-point-leaving-directions="-90, -90, -90, -90, -90, -90, -90, -90, -90, -90, -90, -90, -90, -90, -90, -90, -90, -90, -90, -90, -90, -90, -90, -90"><draw:equation draw:name="f0" draw:formula="0"/><draw:equation draw:name="f1" draw:formula="94"/><draw:equation draw:name="f2" draw:formula="104"/><draw:equation draw:name="f3" draw:formula="0 + 7178"/><draw:equation draw:name="f4" draw:formula="0 + 7152"/><draw:equation draw:name="f5" draw:formula="0 + 7154"/><draw:equation draw:name="f6" draw:formula="0 + 7159"/><draw:equation draw:name="f7" draw:formula="0 + 7164"/><draw:equation draw:name="f8" draw:formula="0 + 7166"/><draw:equation draw:name="f9" draw:formula="0 + 7169"/><draw:equation draw:name="f10" draw:formula="0 + 7161"/><draw:equation draw:name="f11" draw:formula="0 + 7149"/><draw:equation draw:name="f12" draw:formula="0 + 7145"/><draw:equation draw:name="f13" draw:formula="0 + 7176"/><draw:equation draw:name="f14" draw:formula="0 + 7181"/><draw:equation draw:name="f15" draw:formula="0 + 7183"/><draw:equation draw:name="f16" draw:formula="0 + 7186"/><draw:equation draw:name="f17" draw:formula="0 + 7188"/><draw:equation draw:name="f18" draw:formula="84"/><draw:equation draw:name="f19" draw:formula="14"/><draw:equation draw:name="f20" draw:formula="58"/><draw:equation draw:name="f21" draw:formula="60"/><draw:equation draw:name="f22" draw:formula="17"/><draw:equation draw:name="f23" draw:formula="65"/><draw:equation draw:name="f24" draw:formula="19"/><draw:equation draw:name="f25" draw:formula="70"/><draw:equation draw:name="f26" draw:formula="24"/><draw:equation draw:name="f27" draw:formula="72"/><draw:equation draw:name="f28" draw:formula="29"/><draw:equation draw:name="f29" draw:formula="31"/><draw:equation draw:name="f30" draw:formula="75"/><draw:equation draw:name="f31" draw:formula="36"/><draw:equation draw:name="f32" draw:formula="67"/><draw:equation draw:name="f33" draw:formula="77"/><draw:equation draw:name="f34" draw:formula="81"/><draw:equation draw:name="f35" draw:formula="86"/><draw:equation draw:name="f36" draw:formula="55"/><draw:equation draw:name="f37" draw:formula="51"/><draw:equation draw:name="f38" draw:formula="89"/><draw:equation draw:name="f39" draw:formula="82"/><draw:equation draw:name="f40" draw:formula="87"/><draw:equation draw:name="f41" draw:formula="92"/><draw:equation draw:name="f42" draw:formula="21"/><draw:equation draw:name="f43" draw:formula="?f3 - 7094"/><draw:equation draw:name="f44" draw:formula="?f4 - 7094"/><draw:equation draw:name="f45" draw:formula="?f5 - 7094"/><draw:equation draw:name="f46" draw:formula="?f6 - 7094"/><draw:equation draw:name="f47" draw:formula="?f7 - 7094"/><draw:equation draw:name="f48" draw:formula="?f8 - 7094"/><draw:equation draw:name="f49" draw:formula="?f9 - 7094"/><draw:equation draw:name="f50" draw:formula="?f10 - 7094"/><draw:equation draw:name="f51" draw:formula="?f11 - 7094"/><draw:equation draw:name="f52" draw:formula="?f12 - 7094"/><draw:equation draw:name="f53" draw:formula="?f13 - 7094"/><draw:equation draw:name="f54" draw:formula="?f14 - 7094"/><draw:equation draw:name="f55" draw:formula="?f15 - 7094"/><draw:equation draw:name="f56" draw:formula="?f16 - 7094"/><draw:equation draw:name="f57" draw:formula="?f17 - 7094"/><draw:equation draw:name="f58" draw:formula="?f2 - ?f0"/><draw:equation draw:name="f59" draw:formula="?f1 - ?f0"/><draw:equation draw:name="f60" draw:formula="?f59 / 94"/><draw:equation draw:name="f61" draw:formula="?f58 / 104"/><draw:equation draw:name="f62" draw:formula="?f43 * ?f59"/><draw:equation draw:name="f63" draw:formula="60 * ?f58"/><draw:equation draw:name="f64" draw:formula="?f44 * ?f59"/><draw:equation draw:name="f65" draw:formula="?f45 * ?f59"/><draw:equation draw:name="f66" draw:formula="63 * ?f58"/><draw:equation draw:name="f67" draw:formula="?f46 * ?f59"/><draw:equation draw:name="f68" draw:formula="65 * ?f58"/><draw:equation draw:name="f69" draw:formula="?f47 * ?f59"/><draw:equation draw:name="f70" draw:formula="70 * ?f58"/><draw:equation draw:name="f71" draw:formula="?f48 * ?f59"/><draw:equation draw:name="f72" draw:formula="75 * ?f58"/><draw:equation draw:name="f73" draw:formula="77 * ?f58"/><draw:equation draw:name="f74" draw:formula="?f49 * ?f59"/><draw:equation draw:name="f75" draw:formula="82 * ?f58"/><draw:equation draw:name="f76" draw:formula="113 * ?f58"/><draw:equation draw:name="f77" draw:formula="118 * ?f58"/><draw:equation draw:name="f78" draw:formula="?f50 * ?f59"/><draw:equation draw:name="f79" draw:formula="123 * ?f58"/><draw:equation draw:name="f80" draw:formula="127 * ?f58"/><draw:equation draw:name="f81" draw:formula="132 * ?f58"/><draw:equation draw:name="f82" draw:formula="?f51 * ?f59"/><draw:equation draw:name="f83" draw:formula="?f52 * ?f59"/><draw:equation draw:name="f84" draw:formula="135 * ?f58"/><draw:equation draw:name="f85" draw:formula="?f53 * ?f59"/><draw:equation draw:name="f86" draw:formula="?f54 * ?f59"/><draw:equation draw:name="f87" draw:formula="130 * ?f58"/><draw:equation draw:name="f88" draw:formula="?f55 * ?f59"/><draw:equation draw:name="f89" draw:formula="?f56 * ?f59"/><draw:equation draw:name="f90" draw:formula="?f57 * ?f59"/><draw:equation draw:name="f91" draw:formula="111 * ?f58"/><draw:equation draw:name="f92" draw:formula="67 * ?f58"/><draw:equation draw:name="f93" draw:formula="?f62 / 94"/><draw:equation draw:name="f94" draw:formula="?f63 / 104"/><draw:equation draw:name="f95" draw:formula="?f64 / 94"/><draw:equation draw:name="f96" draw:formula="?f65 / 94"/><draw:equation draw:name="f97" draw:formula="?f66 / 104"/><draw:equation draw:name="f98" draw:formula="?f67 / 94"/><draw:equation draw:name="f99" draw:formula="?f68 / 104"/><draw:equation draw:name="f100" draw:formula="?f69 / 94"/><draw:equation draw:name="f101" draw:formula="?f70 / 104"/><draw:equation draw:name="f102" draw:formula="?f71 / 94"/><draw:equation draw:name="f103" draw:formula="?f72 / 104"/><draw:equation draw:name="f104" draw:formula="?f73 / 104"/><draw:equation draw:name="f105" draw:formula="?f74 / 94"/><draw:equation draw:name="f106" draw:formula="?f75 / 104"/><draw:equation draw:name="f107" draw:formula="?f76 / 104"/><draw:equation draw:name="f108" draw:formula="?f77 / 104"/><draw:equation draw:name="f109" draw:formula="?f78 / 94"/><draw:equation draw:name="f110" draw:formula="?f79 / 104"/><draw:equation draw:name="f111" draw:formula="?f80 / 104"/><draw:equation draw:name="f112" draw:formula="?f81 / 104"/><draw:equation draw:name="f113" draw:formula="?f82 / 94"/><draw:equation draw:name="f114" draw:formula="?f83 / 94"/><draw:equation draw:name="f115" draw:formula="?f84 / 104"/><draw:equation draw:name="f116" draw:formula="?f85 / 94"/><draw:equation draw:name="f117" draw:formula="?f86 / 94"/><draw:equation draw:name="f118" draw:formula="?f87 / 104"/><draw:equation draw:name="f119" draw:formula="?f88 / 94"/><draw:equation draw:name="f120" draw:formula="?f89 / 94"/><draw:equation draw:name="f121" draw:formula="?f90 / 94"/><draw:equation draw:name="f122" draw:formula="?f91 / 104"/><draw:equation draw:name="f123" draw:formula="?f92 / 104"/><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0"/><draw:equation draw:name="f132" draw:formula="?f97 / ?f61"/><draw:equation draw:name="f133" draw:formula="?f98 / ?f60"/><draw:equation draw:name="f134" draw:formula="?f99 / ?f61"/><draw:equation draw:name="f135" draw:formula="?f100 / ?f60"/><draw:equation draw:name="f136" draw:formula="?f101 / ?f61"/><draw:equation draw:name="f137" draw:formula="?f102 / ?f60"/><draw:equation draw:name="f138" draw:formula="?f103 / ?f61"/><draw:equation draw:name="f139" draw:formula="?f104 / ?f61"/><draw:equation draw:name="f140" draw:formula="?f105 / ?f60"/><draw:equation draw:name="f141" draw:formula="?f106 / ?f61"/><draw:equation draw:name="f142" draw:formula="?f107 / ?f61"/><draw:equation draw:name="f143" draw:formula="?f108 / ?f61"/><draw:equation draw:name="f144" draw:formula="?f109 / ?f60"/><draw:equation draw:name="f145" draw:formula="?f110 / ?f61"/><draw:equation draw:name="f146" draw:formula="?f111 / ?f61"/><draw:equation draw:name="f147" draw:formula="?f112 / ?f61"/><draw:equation draw:name="f148" draw:formula="?f113 / ?f60"/><draw:equation draw:name="f149" draw:formula="?f114 / ?f60"/><draw:equation draw:name="f150" draw:formula="?f115 / ?f61"/><draw:equation draw:name="f151" draw:formula="?f116 / ?f60"/><draw:equation draw:name="f152" draw:formula="?f117 / ?f60"/><draw:equation draw:name="f153" draw:formula="?f118 / ?f61"/><draw:equation draw:name="f154" draw:formula="?f119 / ?f60"/><draw:equation draw:name="f155" draw:formula="?f120 / ?f60"/><draw:equation draw:name="f156" draw:formula="?f121 / ?f60"/><draw:equation draw:name="f157" draw:formula="?f122 / ?f61"/><draw:equation draw:name="f158" draw:formula="?f123 / ?f61"/></draw:enhanced-geometry></draw:custom-shape><draw:frame draw:id="id330" draw:style-name="a296" draw:name="Picture 433" svg:x="5.78819in" svg:y="0in" svg:width="0.42222in" svg:height="0.10347in" style:rel-width="scale" style:rel-height="scale"><draw:image xlink:href="media/image38.png" xlink:type="simple" xlink:show="embed" xlink:actuate="onLoad"/><svg:title/><svg:desc/></draw:frame></draw:g><draw:g draw:name="Group 428" draw:id="id335"><svg:title/><svg:desc/><draw:custom-shape svg:x="6.29306in" svg:y="0.00139in" svg:width="0.06042in" svg:height="0.10208in" draw:id="id332" draw:style-name="a297" draw:name="Freeform 431"><svg:title/><svg:desc/><draw:enhanced-geometry draw:type="non-primitive" svg:viewBox="0 0 87 147" draw:enhanced-path="M ?f22 ?f23 L ?f24 ?f23 ?f25 ?f26 ?f27 ?f28 ?f29 ?f30 ?f31 ?f32 ?f33 ?f34 ?f35 ?f36 ?f0 ?f37 ?f0 ?f38 ?f35 ?f39 ?f35 ?f40 ?f33 ?f41 ?f31 ?f42 ?f43 ?f44 ?f45 ?f2 ?f46 ?f2 ?f47 ?f48 ?f49 ?f50 ?f51 ?f42 ?f52 ?f42 ?f53 ?f54 ?f24 ?f41 ?f55 ?f56 ?f55 ?f39 ?f57 ?f58 ?f57 ?f59 ?f27 ?f60 ?f27 ?f61 ?f57 ?f62 ?f57 ?f63 ?f55 ?f64 ?f25 ?f65 ?f25 ?f66 ?f24 ?f67 ?f53 ?f32 ?f51 ?f32 ?f47 ?f28 ?f22 ?f23 Z N" draw:text-areas="?f187 ?f189 ?f188 ?f190" draw:glue-points="?f191 ?f192 ?f193 ?f192 ?f194 ?f195 ?f196 ?f197 ?f198 ?f199 ?f200 ?f201 ?f202 ?f203 ?f204 ?f205 ?f206 ?f207 ?f206 ?f208 ?f204 ?f209 ?f204 ?f210 ?f202 ?f211 ?f200 ?f212 ?f213 ?f214 ?f215 ?f216 ?f217 ?f216 ?f218 ?f219 ?f220 ?f221 ?f222 ?f212 ?f223 ?f212 ?f224 ?f225 ?f193 ?f211 ?f226 ?f227 ?f226 ?f209 ?f228 ?f229 ?f228 ?f230 ?f196 ?f231 ?f196 ?f232 ?f228 ?f233 ?f228 ?f234 ?f226 ?f235 ?f194 ?f236 ?f194 ?f237 ?f193 ?f238 ?f224 ?f201 ?f222 ?f201 ?f218 ?f197 ?f191 ?f192" draw:glue-point-leaving-directions="-90, -90, -90, -90, -90, -90, -90, -90, -90, -90, -90, -90, -90, -90, -90, -90, -90, -90, -90, -90, -90, -90, -90, -90, -90, -90, -90, -90, -90, -90, -90, -90, -90, -90, -90, -90, -90, -90, -90"><draw:equation draw:name="f0" draw:formula="0"/><draw:equation draw:name="f1" draw:formula="87"/><draw:equation draw:name="f2" draw:formula="147"/><draw:equation draw:name="f3" draw:formula="0 + 9112"/><draw:equation draw:name="f4" draw:formula="0 + 9090"/><draw:equation draw:name="f5" draw:formula="0 + 9086"/><draw:equation draw:name="f6" draw:formula="0 + 9078"/><draw:equation draw:name="f7" draw:formula="0 + 9076"/><draw:equation draw:name="f8" draw:formula="0 + 9071"/><draw:equation draw:name="f9" draw:formula="0 + 9066"/><draw:equation draw:name="f10" draw:formula="0 + 9064"/><draw:equation draw:name="f11" draw:formula="0 + 9062"/><draw:equation draw:name="f12" draw:formula="0 + 9074"/><draw:equation draw:name="f13" draw:formula="0 + 9093"/><draw:equation draw:name="f14" draw:formula="0 + 9107"/><draw:equation draw:name="f15" draw:formula="0 + 9122"/><draw:equation draw:name="f16" draw:formula="0 + 9129"/><draw:equation draw:name="f17" draw:formula="0 + 9131"/><draw:equation draw:name="f18" draw:formula="0 + 9098"/><draw:equation draw:name="f19" draw:formula="0 + 9095"/><draw:equation draw:name="f20" draw:formula="0 + 9083"/><draw:equation draw:name="f21" draw:formula="0 + 9081"/><draw:equation draw:name="f22" draw:formula="50"/><draw:equation draw:name="f23" draw:formula="44"/><draw:equation draw:name="f24" draw:formula="28"/><draw:equation draw:name="f25" draw:formula="24"/><draw:equation draw:name="f26" draw:formula="46"/><draw:equation draw:name="f27" draw:formula="16"/><draw:equation draw:name="f28" draw:formula="48"/><draw:equation draw:name="f29" draw:formula="14"/><draw:equation draw:name="f30" draw:formula="53"/><draw:equation draw:name="f31" draw:formula="9"/><draw:equation draw:name="f32" draw:formula="58"/><draw:equation draw:name="f33" draw:formula="4"/><draw:equation draw:name="f34" draw:formula="68"/><draw:equation draw:name="f35" draw:formula="2"/><draw:equation draw:name="f36" draw:formula="75"/><draw:equation draw:name="f37" draw:formula="80"/><draw:equation draw:name="f38" draw:formula="109"/><draw:equation draw:name="f39" draw:formula="116"/><draw:equation draw:name="f40" draw:formula="123"/><draw:equation draw:name="f41" draw:formula="128"/><draw:equation draw:name="f42" draw:formula="133"/><draw:equation draw:name="f43" draw:formula="12"/><draw:equation draw:name="f44" draw:formula="137"/><draw:equation draw:name="f45" draw:formula="31"/><draw:equation draw:name="f46" draw:formula="45"/><draw:equation draw:name="f47" draw:formula="60"/><draw:equation draw:name="f48" draw:formula="140"/><draw:equation draw:name="f49" draw:formula="67"/><draw:equation draw:name="f50" draw:formula="135"/><draw:equation draw:name="f51" draw:formula="69"/><draw:equation draw:name="f52" draw:formula="36"/><draw:equation draw:name="f53" draw:formula="33"/><draw:equation draw:name="f54" draw:formula="130"/><draw:equation draw:name="f55" draw:formula="21"/><draw:equation draw:name="f56" draw:formula="121"/><draw:equation draw:name="f57" draw:formula="19"/><draw:equation draw:name="f58" draw:formula="113"/><draw:equation draw:name="f59" draw:formula="104"/><draw:equation draw:name="f60" draw:formula="99"/><draw:equation draw:name="f61" draw:formula="89"/><draw:equation draw:name="f62" draw:formula="84"/><draw:equation draw:name="f63" draw:formula="77"/><draw:equation draw:name="f64" draw:formula="72"/><draw:equation draw:name="f65" draw:formula="70"/><draw:equation draw:name="f66" draw:formula="65"/><draw:equation draw:name="f67" draw:formula="63"/><draw:equation draw:name="f68" draw:formula="?f3 - 9062"/><draw:equation draw:name="f69" draw:formula="?f4 - 9062"/><draw:equation draw:name="f70" draw:formula="?f5 - 9062"/><draw:equation draw:name="f71" draw:formula="?f6 - 9062"/><draw:equation draw:name="f72" draw:formula="?f7 - 9062"/><draw:equation draw:name="f73" draw:formula="?f8 - 9062"/><draw:equation draw:name="f74" draw:formula="?f9 - 9062"/><draw:equation draw:name="f75" draw:formula="?f10 - 9062"/><draw:equation draw:name="f76" draw:formula="?f11 - 9062"/><draw:equation draw:name="f77" draw:formula="?f12 - 9062"/><draw:equation draw:name="f78" draw:formula="?f13 - 9062"/><draw:equation draw:name="f79" draw:formula="?f14 - 9062"/><draw:equation draw:name="f80" draw:formula="?f15 - 9062"/><draw:equation draw:name="f81" draw:formula="?f16 - 9062"/><draw:equation draw:name="f82" draw:formula="?f17 - 9062"/><draw:equation draw:name="f83" draw:formula="?f18 - 9062"/><draw:equation draw:name="f84" draw:formula="?f19 - 9062"/><draw:equation draw:name="f85" draw:formula="?f20 - 9062"/><draw:equation draw:name="f86" draw:formula="?f21 - 9062"/><draw:equation draw:name="f87" draw:formula="?f2 - ?f0"/><draw:equation draw:name="f88" draw:formula="?f1 - ?f0"/><draw:equation draw:name="f89" draw:formula="?f88 / 87"/><draw:equation draw:name="f90" draw:formula="?f87 / 147"/><draw:equation draw:name="f91" draw:formula="?f68 * ?f88"/><draw:equation draw:name="f92" draw:formula="46 * ?f87"/><draw:equation draw:name="f93" draw:formula="?f69 * ?f88"/><draw:equation draw:name="f94" draw:formula="?f70 * ?f88"/><draw:equation draw:name="f95" draw:formula="48 * ?f87"/><draw:equation draw:name="f96" draw:formula="?f71 * ?f88"/><draw:equation draw:name="f97" draw:formula="50 * ?f87"/><draw:equation draw:name="f98" draw:formula="?f72 * ?f88"/><draw:equation draw:name="f99" draw:formula="55 * ?f87"/><draw:equation draw:name="f100" draw:formula="?f73 * ?f88"/><draw:equation draw:name="f101" draw:formula="60 * ?f87"/><draw:equation draw:name="f102" draw:formula="?f74 * ?f88"/><draw:equation draw:name="f103" draw:formula="70 * ?f87"/><draw:equation draw:name="f104" draw:formula="?f75 * ?f88"/><draw:equation draw:name="f105" draw:formula="77 * ?f87"/><draw:equation draw:name="f106" draw:formula="?f76 * ?f88"/><draw:equation draw:name="f107" draw:formula="82 * ?f87"/><draw:equation draw:name="f108" draw:formula="111 * ?f87"/><draw:equation draw:name="f109" draw:formula="118 * ?f87"/><draw:equation draw:name="f110" draw:formula="125 * ?f87"/><draw:equation draw:name="f111" draw:formula="130 * ?f87"/><draw:equation draw:name="f112" draw:formula="135 * ?f87"/><draw:equation draw:name="f113" draw:formula="?f77 * ?f88"/><draw:equation draw:name="f114" draw:formula="139 * ?f87"/><draw:equation draw:name="f115" draw:formula="?f78 * ?f88"/><draw:equation draw:name="f116" draw:formula="149 * ?f87"/><draw:equation draw:name="f117" draw:formula="?f79 * ?f88"/><draw:equation draw:name="f118" draw:formula="?f80 * ?f88"/><draw:equation draw:name="f119" draw:formula="142 * ?f87"/><draw:equation draw:name="f120" draw:formula="?f81 * ?f88"/><draw:equation draw:name="f121" draw:formula="137 * ?f87"/><draw:equation draw:name="f122" draw:formula="?f82 * ?f88"/><draw:equation draw:name="f123" draw:formula="?f83 * ?f88"/><draw:equation draw:name="f124" draw:formula="?f84 * ?f88"/><draw:equation draw:name="f125" draw:formula="132 * ?f87"/><draw:equation draw:name="f126" draw:formula="?f85 * ?f88"/><draw:equation draw:name="f127" draw:formula="123 * ?f87"/><draw:equation draw:name="f128" draw:formula="?f86 * ?f88"/><draw:equation draw:name="f129" draw:formula="115 * ?f87"/><draw:equation draw:name="f130" draw:formula="106 * ?f87"/><draw:equation draw:name="f131" draw:formula="101 * ?f87"/><draw:equation draw:name="f132" draw:formula="91 * ?f87"/><draw:equation draw:name="f133" draw:formula="86 * ?f87"/><draw:equation draw:name="f134" draw:formula="79 * ?f87"/><draw:equation draw:name="f135" draw:formula="74 * ?f87"/><draw:equation draw:name="f136" draw:formula="72 * ?f87"/><draw:equation draw:name="f137" draw:formula="67 * ?f87"/><draw:equation draw:name="f138" draw:formula="65 * ?f87"/><draw:equation draw:name="f139" draw:formula="?f91 / 87"/><draw:equation draw:name="f140" draw:formula="?f92 / 147"/><draw:equation draw:name="f141" draw:formula="?f93 / 87"/><draw:equation draw:name="f142" draw:formula="?f94 / 87"/><draw:equation draw:name="f143" draw:formula="?f95 / 147"/><draw:equation draw:name="f144" draw:formula="?f96 / 87"/><draw:equation draw:name="f145" draw:formula="?f97 / 147"/><draw:equation draw:name="f146" draw:formula="?f98 / 87"/><draw:equation draw:name="f147" draw:formula="?f99 / 147"/><draw:equation draw:name="f148" draw:formula="?f100 / 87"/><draw:equation draw:name="f149" draw:formula="?f101 / 147"/><draw:equation draw:name="f150" draw:formula="?f102 / 87"/><draw:equation draw:name="f151" draw:formula="?f103 / 147"/><draw:equation draw:name="f152" draw:formula="?f104 / 87"/><draw:equation draw:name="f153" draw:formula="?f105 / 147"/><draw:equation draw:name="f154" draw:formula="?f106 / 87"/><draw:equation draw:name="f155" draw:formula="?f107 / 147"/><draw:equation draw:name="f156" draw:formula="?f108 / 147"/><draw:equation draw:name="f157" draw:formula="?f109 / 147"/><draw:equation draw:name="f158" draw:formula="?f110 / 147"/><draw:equation draw:name="f159" draw:formula="?f111 / 147"/><draw:equation draw:name="f160" draw:formula="?f112 / 147"/><draw:equation draw:name="f161" draw:formula="?f113 / 87"/><draw:equation draw:name="f162" draw:formula="?f114 / 147"/><draw:equation draw:name="f163" draw:formula="?f115 / 87"/><draw:equation draw:name="f164" draw:formula="?f116 / 147"/><draw:equation draw:name="f165" draw:formula="?f117 / 87"/><draw:equation draw:name="f166" draw:formula="?f118 / 87"/><draw:equation draw:name="f167" draw:formula="?f119 / 147"/><draw:equation draw:name="f168" draw:formula="?f120 / 87"/><draw:equation draw:name="f169" draw:formula="?f121 / 147"/><draw:equation draw:name="f170" draw:formula="?f122 / 87"/><draw:equation draw:name="f171" draw:formula="?f123 / 87"/><draw:equation draw:name="f172" draw:formula="?f124 / 87"/><draw:equation draw:name="f173" draw:formula="?f125 / 147"/><draw:equation draw:name="f174" draw:formula="?f126 / 87"/><draw:equation draw:name="f175" draw:formula="?f127 / 147"/><draw:equation draw:name="f176" draw:formula="?f128 / 87"/><draw:equation draw:name="f177" draw:formula="?f129 / 147"/><draw:equation draw:name="f178" draw:formula="?f130 / 147"/><draw:equation draw:name="f179" draw:formula="?f131 / 147"/><draw:equation draw:name="f180" draw:formula="?f132 / 147"/><draw:equation draw:name="f181" draw:formula="?f133 / 147"/><draw:equation draw:name="f182" draw:formula="?f134 / 147"/><draw:equation draw:name="f183" draw:formula="?f135 / 147"/><draw:equation draw:name="f184" draw:formula="?f136 / 147"/><draw:equation draw:name="f185" draw:formula="?f137 / 147"/><draw:equation draw:name="f186" draw:formula="?f138 / 147"/><draw:equation draw:name="f187" draw:formula="0 / ?f89"/><draw:equation draw:name="f188" draw:formula="?f1 / ?f89"/><draw:equation draw:name="f189" draw:formula="0 / ?f90"/><draw:equation draw:name="f190" draw:formula="?f2 / ?f90"/><draw:equation draw:name="f191" draw:formula="?f139 / ?f89"/><draw:equation draw:name="f192" draw:formula="?f140 / ?f90"/><draw:equation draw:name="f193" draw:formula="?f141 / ?f89"/><draw:equation draw:name="f194" draw:formula="?f142 / ?f89"/><draw:equation draw:name="f195" draw:formula="?f143 / ?f90"/><draw:equation draw:name="f196" draw:formula="?f144 / ?f89"/><draw:equation draw:name="f197" draw:formula="?f145 / ?f90"/><draw:equation draw:name="f198" draw:formula="?f146 / ?f89"/><draw:equation draw:name="f199" draw:formula="?f147 / ?f90"/><draw:equation draw:name="f200" draw:formula="?f148 / ?f89"/><draw:equation draw:name="f201" draw:formula="?f149 / ?f90"/><draw:equation draw:name="f202" draw:formula="?f150 / ?f89"/><draw:equation draw:name="f203" draw:formula="?f151 / ?f90"/><draw:equation draw:name="f204" draw:formula="?f152 / ?f89"/><draw:equation draw:name="f205" draw:formula="?f153 / ?f90"/><draw:equation draw:name="f206" draw:formula="?f154 / ?f89"/><draw:equation draw:name="f207" draw:formula="?f155 / ?f90"/><draw:equation draw:name="f208" draw:formula="?f156 / ?f90"/><draw:equation draw:name="f209" draw:formula="?f157 / ?f90"/><draw:equation draw:name="f210" draw:formula="?f158 / ?f90"/><draw:equation draw:name="f211" draw:formula="?f159 / ?f90"/><draw:equation draw:name="f212" draw:formula="?f160 / ?f90"/><draw:equation draw:name="f213" draw:formula="?f161 / ?f89"/><draw:equation draw:name="f214" draw:formula="?f162 / ?f90"/><draw:equation draw:name="f215" draw:formula="?f163 / ?f89"/><draw:equation draw:name="f216" draw:formula="?f164 / ?f90"/><draw:equation draw:name="f217" draw:formula="?f165 / ?f89"/><draw:equation draw:name="f218" draw:formula="?f166 / ?f89"/><draw:equation draw:name="f219" draw:formula="?f167 / ?f90"/><draw:equation draw:name="f220" draw:formula="?f168 / ?f89"/><draw:equation draw:name="f221" draw:formula="?f169 / ?f90"/><draw:equation draw:name="f222" draw:formula="?f170 / ?f89"/><draw:equation draw:name="f223" draw:formula="?f171 / ?f89"/><draw:equation draw:name="f224" draw:formula="?f172 / ?f89"/><draw:equation draw:name="f225" draw:formula="?f173 / ?f90"/><draw:equation draw:name="f226" draw:formula="?f174 / ?f89"/><draw:equation draw:name="f227" draw:formula="?f175 / ?f90"/><draw:equation draw:name="f228" draw:formula="?f176 / ?f89"/><draw:equation draw:name="f229" draw:formula="?f177 / ?f90"/><draw:equation draw:name="f230" draw:formula="?f178 / ?f90"/><draw:equation draw:name="f231" draw:formula="?f179 / ?f90"/><draw:equation draw:name="f232" draw:formula="?f180 / ?f90"/><draw:equation draw:name="f233" draw:formula="?f181 / ?f90"/><draw:equation draw:name="f234" draw:formula="?f182 / ?f90"/><draw:equation draw:name="f235" draw:formula="?f183 / ?f90"/><draw:equation draw:name="f236" draw:formula="?f184 / ?f90"/><draw:equation draw:name="f237" draw:formula="?f185 / ?f90"/><draw:equation draw:name="f238" draw:formula="?f186 / ?f90"/></draw:enhanced-geometry></draw:custom-shape><draw:custom-shape svg:x="6.29306in" svg:y="0.00139in" svg:width="0.06042in" svg:height="0.10208in" draw:id="id333" draw:style-name="a298" draw:name="Freeform 430"><svg:title/><svg:desc/><draw:enhanced-geometry draw:type="non-primitive" svg:viewBox="0 0 87 147" draw:enhanced-path="M ?f12 ?f0 L ?f13 ?f0 ?f13 ?f14 ?f15 ?f14 ?f16 ?f17 ?f13 ?f18 ?f13 ?f19 ?f20 ?f21 ?f22 ?f23 ?f16 ?f24 ?f25 ?f24 ?f26 ?f27 ?f28 ?f27 ?f28 ?f29 ?f12 ?f29 ?f12 ?f0 Z N" draw:text-areas="?f81 ?f83 ?f82 ?f84" draw:glue-points="?f85 ?f86 ?f87 ?f86 ?f87 ?f88 ?f89 ?f88 ?f90 ?f91 ?f87 ?f92 ?f87 ?f93 ?f94 ?f95 ?f96 ?f97 ?f90 ?f98 ?f99 ?f98 ?f100 ?f101 ?f102 ?f101 ?f102 ?f103 ?f85 ?f103 ?f85 ?f86" draw:glue-point-leaving-directions="-90, -90, -90, -90, -90, -90, -90, -90, -90, -90, -90, -90, -90, -90, -90, -90"><draw:equation draw:name="f0" draw:formula="0"/><draw:equation draw:name="f1" draw:formula="87"/><draw:equation draw:name="f2" draw:formula="147"/><draw:equation draw:name="f3" draw:formula="0 + 9148"/><draw:equation draw:name="f4" draw:formula="0 + 9131"/><draw:equation draw:name="f5" draw:formula="0 + 9107"/><draw:equation draw:name="f6" draw:formula="0 + 9122"/><draw:equation draw:name="f7" draw:formula="0 + 9129"/><draw:equation draw:name="f8" draw:formula="0 + 9126"/><draw:equation draw:name="f9" draw:formula="0 + 9119"/><draw:equation draw:name="f10" draw:formula="0 + 9114"/><draw:equation draw:name="f11" draw:formula="0 + 9134"/><draw:equation draw:name="f12" draw:formula="86"/><draw:equation draw:name="f13" draw:formula="69"/><draw:equation draw:name="f14" draw:formula="58"/><draw:equation draw:name="f15" draw:formula="45"/><draw:equation draw:name="f16" draw:formula="60"/><draw:equation draw:name="f17" draw:formula="65"/><draw:equation draw:name="f18" draw:formula="75"/><draw:equation draw:name="f19" draw:formula="113"/><draw:equation draw:name="f20" draw:formula="67"/><draw:equation draw:name="f21" draw:formula="116"/><draw:equation draw:name="f22" draw:formula="64"/><draw:equation draw:name="f23" draw:formula="121"/><draw:equation draw:name="f24" draw:formula="125"/><draw:equation draw:name="f25" draw:formula="57"/><draw:equation draw:name="f26" draw:formula="52"/><draw:equation draw:name="f27" draw:formula="130"/><draw:equation draw:name="f28" draw:formula="72"/><draw:equation draw:name="f29" draw:formula="145"/><draw:equation draw:name="f30" draw:formula="?f3 - 9062"/><draw:equation draw:name="f31" draw:formula="?f4 - 9062"/><draw:equation draw:name="f32" draw:formula="?f5 - 9062"/><draw:equation draw:name="f33" draw:formula="?f6 - 9062"/><draw:equation draw:name="f34" draw:formula="?f7 - 9062"/><draw:equation draw:name="f35" draw:formula="?f8 - 9062"/><draw:equation draw:name="f36" draw:formula="?f9 - 9062"/><draw:equation draw:name="f37" draw:formula="?f10 - 9062"/><draw:equation draw:name="f38" draw:formula="?f11 - 9062"/><draw:equation draw:name="f39" draw:formula="?f2 - ?f0"/><draw:equation draw:name="f40" draw:formula="?f1 - ?f0"/><draw:equation draw:name="f41" draw:formula="?f40 / 87"/><draw:equation draw:name="f42" draw:formula="?f39 / 147"/><draw:equation draw:name="f43" draw:formula="?f30 * ?f40"/><draw:equation draw:name="f44" draw:formula="2 * ?f39"/><draw:equation draw:name="f45" draw:formula="?f31 * ?f40"/><draw:equation draw:name="f46" draw:formula="60 * ?f39"/><draw:equation draw:name="f47" draw:formula="?f32 * ?f40"/><draw:equation draw:name="f48" draw:formula="?f33 * ?f40"/><draw:equation draw:name="f49" draw:formula="67 * ?f39"/><draw:equation draw:name="f50" draw:formula="77 * ?f39"/><draw:equation draw:name="f51" draw:formula="115 * ?f39"/><draw:equation draw:name="f52" draw:formula="?f34 * ?f40"/><draw:equation draw:name="f53" draw:formula="118 * ?f39"/><draw:equation draw:name="f54" draw:formula="?f35 * ?f40"/><draw:equation draw:name="f55" draw:formula="123 * ?f39"/><draw:equation draw:name="f56" draw:formula="127 * ?f39"/><draw:equation draw:name="f57" draw:formula="?f36 * ?f40"/><draw:equation draw:name="f58" draw:formula="?f37 * ?f40"/><draw:equation draw:name="f59" draw:formula="132 * ?f39"/><draw:equation draw:name="f60" draw:formula="?f38 * ?f40"/><draw:equation draw:name="f61" draw:formula="147 * ?f39"/><draw:equation draw:name="f62" draw:formula="?f43 / 87"/><draw:equation draw:name="f63" draw:formula="?f44 / 147"/><draw:equation draw:name="f64" draw:formula="?f45 / 87"/><draw:equation draw:name="f65" draw:formula="?f46 / 147"/><draw:equation draw:name="f66" draw:formula="?f47 / 87"/><draw:equation draw:name="f67" draw:formula="?f48 / 87"/><draw:equation draw:name="f68" draw:formula="?f49 / 147"/><draw:equation draw:name="f69" draw:formula="?f50 / 147"/><draw:equation draw:name="f70" draw:formula="?f51 / 147"/><draw:equation draw:name="f71" draw:formula="?f52 / 87"/><draw:equation draw:name="f72" draw:formula="?f53 / 147"/><draw:equation draw:name="f73" draw:formula="?f54 / 87"/><draw:equation draw:name="f74" draw:formula="?f55 / 147"/><draw:equation draw:name="f75" draw:formula="?f56 / 147"/><draw:equation draw:name="f76" draw:formula="?f57 / 87"/><draw:equation draw:name="f77" draw:formula="?f58 / 87"/><draw:equation draw:name="f78" draw:formula="?f59 / 147"/><draw:equation draw:name="f79" draw:formula="?f60 / 87"/><draw:equation draw:name="f80" draw:formula="?f61 / 147"/><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2"/><draw:equation draw:name="f89" draw:formula="?f66 / ?f41"/><draw:equation draw:name="f90" draw:formula="?f67 / ?f41"/><draw:equation draw:name="f91" draw:formula="?f68 / ?f42"/><draw:equation draw:name="f92" draw:formula="?f69 / ?f42"/><draw:equation draw:name="f93" draw:formula="?f70 / ?f42"/><draw:equation draw:name="f94" draw:formula="?f71 / ?f41"/><draw:equation draw:name="f95" draw:formula="?f72 / ?f42"/><draw:equation draw:name="f96" draw:formula="?f73 / ?f41"/><draw:equation draw:name="f97" draw:formula="?f74 / ?f42"/><draw:equation draw:name="f98" draw:formula="?f75 / ?f42"/><draw:equation draw:name="f99" draw:formula="?f76 / ?f41"/><draw:equation draw:name="f100" draw:formula="?f77 / ?f41"/><draw:equation draw:name="f101" draw:formula="?f78 / ?f42"/><draw:equation draw:name="f102" draw:formula="?f79 / ?f41"/><draw:equation draw:name="f103" draw:formula="?f80 / ?f42"/></draw:enhanced-geometry></draw:custom-shape><draw:custom-shape svg:x="6.29306in" svg:y="0.00139in" svg:width="0.06042in" svg:height="0.10208in" draw:id="id334" draw:style-name="a299" draw:name="Freeform 429"><svg:title/><svg:desc/><draw:enhanced-geometry draw:type="non-primitive" svg:viewBox="0 0 87 147"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47"/><draw:equation draw:name="f3" draw:formula="0 + 9134"/><draw:equation draw:name="f4" draw:formula="0 + 9110"/><draw:equation draw:name="f5" draw:formula="0 + 9107"/><draw:equation draw:name="f6" draw:formula="0 + 9131"/><draw:equation draw:name="f7" draw:formula="72"/><draw:equation draw:name="f8" draw:formula="130"/><draw:equation draw:name="f9" draw:formula="48"/><draw:equation draw:name="f10" draw:formula="45"/><draw:equation draw:name="f11" draw:formula="133"/><draw:equation draw:name="f12" draw:formula="69"/><draw:equation draw:name="f13" draw:formula="?f3 - 9062"/><draw:equation draw:name="f14" draw:formula="?f4 - 9062"/><draw:equation draw:name="f15" draw:formula="?f5 - 9062"/><draw:equation draw:name="f16" draw:formula="?f6 - 9062"/><draw:equation draw:name="f17" draw:formula="?f2 - ?f0"/><draw:equation draw:name="f18" draw:formula="?f1 - ?f0"/><draw:equation draw:name="f19" draw:formula="?f18 / 87"/><draw:equation draw:name="f20" draw:formula="?f17 / 147"/><draw:equation draw:name="f21" draw:formula="?f13 * ?f18"/><draw:equation draw:name="f22" draw:formula="132 * ?f17"/><draw:equation draw:name="f23" draw:formula="?f14 * ?f18"/><draw:equation draw:name="f24" draw:formula="?f15 * ?f18"/><draw:equation draw:name="f25" draw:formula="135 * ?f17"/><draw:equation draw:name="f26" draw:formula="?f16 * ?f18"/><draw:equation draw:name="f27" draw:formula="?f21 / 87"/><draw:equation draw:name="f28" draw:formula="?f22 / 147"/><draw:equation draw:name="f29" draw:formula="?f23 / 87"/><draw:equation draw:name="f30" draw:formula="?f24 / 87"/><draw:equation draw:name="f31" draw:formula="?f25 / 147"/><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422" draw:id="id341"><svg:title/><svg:desc/><draw:custom-shape svg:x="6.37083in" svg:y="0.03194in" svg:width="0.06042in" svg:height="0.07222in" draw:id="id336" draw:style-name="a300" draw:name="Freeform 427"><svg:title/><svg:desc/><draw:enhanced-geometry draw:type="non-primitive" svg:viewBox="0 0 87 104"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04"/><draw:equation draw:name="f3" draw:formula="0 + 9232"/><draw:equation draw:name="f4" draw:formula="0 + 9206"/><draw:equation draw:name="f5" draw:formula="0 + 9213"/><draw:equation draw:name="f6" draw:formula="0 + 9230"/><draw:equation draw:name="f7" draw:formula="58"/><draw:equation draw:name="f8" draw:formula="101"/><draw:equation draw:name="f9" draw:formula="32"/><draw:equation draw:name="f10" draw:formula="39"/><draw:equation draw:name="f11" draw:formula="103"/><draw:equation draw:name="f12" draw:formula="56"/><draw:equation draw:name="f13" draw:formula="?f3 - 9174"/><draw:equation draw:name="f14" draw:formula="?f4 - 9174"/><draw:equation draw:name="f15" draw:formula="?f5 - 9174"/><draw:equation draw:name="f16" draw:formula="?f6 - 9174"/><draw:equation draw:name="f17" draw:formula="?f2 - ?f0"/><draw:equation draw:name="f18" draw:formula="?f1 - ?f0"/><draw:equation draw:name="f19" draw:formula="?f18 / 87"/><draw:equation draw:name="f20" draw:formula="?f17 / 104"/><draw:equation draw:name="f21" draw:formula="?f13 * ?f18"/><draw:equation draw:name="f22" draw:formula="147 * ?f17"/><draw:equation draw:name="f23" draw:formula="?f14 * ?f18"/><draw:equation draw:name="f24" draw:formula="?f15 * ?f18"/><draw:equation draw:name="f25" draw:formula="149 * ?f17"/><draw:equation draw:name="f26" draw:formula="?f16 * ?f18"/><draw:equation draw:name="f27" draw:formula="?f21 / 87"/><draw:equation draw:name="f28" draw:formula="?f22 / 104"/><draw:equation draw:name="f29" draw:formula="?f23 / 87"/><draw:equation draw:name="f30" draw:formula="?f24 / 87"/><draw:equation draw:name="f31" draw:formula="?f25 / 104"/><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6.37083in" svg:y="0.03194in" svg:width="0.06042in" svg:height="0.07222in" draw:id="id337" draw:style-name="a301" draw:name="Freeform 426"><svg:title/><svg:desc/><draw:enhanced-geometry draw:type="non-primitive" svg:viewBox="0 0 87 104" draw:enhanced-path="M ?f27 ?f0 L ?f28 ?f0 ?f29 ?f30 ?f31 ?f32 ?f33 ?f34 ?f35 ?f36 ?f37 ?f38 ?f39 ?f40 ?f41 ?f42 ?f0 ?f43 ?f0 ?f44 ?f39 ?f45 ?f37 ?f46 ?f35 ?f47 ?f33 ?f48 ?f31 ?f49 ?f29 ?f50 ?f51 ?f50 ?f52 ?f49 ?f53 ?f49 ?f54 ?f55 ?f56 ?f55 ?f56 ?f48 ?f57 ?f48 ?f57 ?f47 ?f58 ?f47 ?f59 ?f46 ?f60 ?f61 ?f62 ?f54 ?f31 ?f63 ?f31 ?f64 ?f65 ?f66 ?f65 ?f67 ?f57 ?f67 ?f1 ?f68 ?f1 ?f69 ?f65 ?f69 ?f65 ?f70 ?f31 ?f71 ?f31 ?f72 ?f62 ?f73 ?f62 ?f40 ?f28 ?f36 ?f74 ?f36 ?f58 ?f35 ?f54 ?f35 ?f52 ?f34 ?f75 ?f32 ?f27 ?f0 Z N" draw:text-areas="?f212 ?f214 ?f213 ?f215" draw:glue-points="?f216 ?f217 ?f218 ?f217 ?f219 ?f220 ?f221 ?f222 ?f223 ?f224 ?f225 ?f226 ?f227 ?f228 ?f229 ?f230 ?f231 ?f232 ?f233 ?f234 ?f233 ?f235 ?f229 ?f236 ?f227 ?f237 ?f225 ?f238 ?f223 ?f239 ?f221 ?f240 ?f219 ?f241 ?f242 ?f241 ?f243 ?f240 ?f244 ?f240 ?f245 ?f246 ?f247 ?f246 ?f247 ?f239 ?f248 ?f239 ?f248 ?f238 ?f249 ?f238 ?f250 ?f237 ?f251 ?f252 ?f253 ?f254 ?f221 ?f255 ?f221 ?f256 ?f257 ?f258 ?f257 ?f259 ?f248 ?f259 ?f260 ?f261 ?f260 ?f262 ?f257 ?f262 ?f257 ?f263 ?f221 ?f264 ?f221 ?f265 ?f253 ?f266 ?f253 ?f230 ?f218 ?f226 ?f267 ?f226 ?f249 ?f268 ?f245 ?f268 ?f243 ?f224 ?f269 ?f222 ?f216 ?f217" draw:glue-point-leaving-directions="-90, -90, -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9232"/><draw:equation draw:name="f4" draw:formula="0 + 9206"/><draw:equation draw:name="f5" draw:formula="0 + 9201"/><draw:equation draw:name="f6" draw:formula="0 + 9194"/><draw:equation draw:name="f7" draw:formula="0 + 9189"/><draw:equation draw:name="f8" draw:formula="0 + 9186"/><draw:equation draw:name="f9" draw:formula="0 + 9182"/><draw:equation draw:name="f10" draw:formula="0 + 9179"/><draw:equation draw:name="f11" draw:formula="0 + 9177"/><draw:equation draw:name="f12" draw:formula="0 + 9174"/><draw:equation draw:name="f13" draw:formula="0 + 9244"/><draw:equation draw:name="f14" draw:formula="0 + 9247"/><draw:equation draw:name="f15" draw:formula="0 + 9249"/><draw:equation draw:name="f16" draw:formula="0 + 9251"/><draw:equation draw:name="f17" draw:formula="0 + 9254"/><draw:equation draw:name="f18" draw:formula="0 + 9256"/><draw:equation draw:name="f19" draw:formula="0 + 9213"/><draw:equation draw:name="f20" draw:formula="0 + 9208"/><draw:equation draw:name="f21" draw:formula="0 + 9203"/><draw:equation draw:name="f22" draw:formula="0 + 9196"/><draw:equation draw:name="f23" draw:formula="0 + 9191"/><draw:equation draw:name="f24" draw:formula="0 + 9261"/><draw:equation draw:name="f25" draw:formula="0 + 9211"/><draw:equation draw:name="f26" draw:formula="0 + 9242"/><draw:equation draw:name="f27" draw:formula="58"/><draw:equation draw:name="f28" draw:formula="32"/><draw:equation draw:name="f29" draw:formula="27"/><draw:equation draw:name="f30" draw:formula="2"/><draw:equation draw:name="f31" draw:formula="20"/><draw:equation draw:name="f32" draw:formula="4"/><draw:equation draw:name="f33" draw:formula="15"/><draw:equation draw:name="f34" draw:formula="9"/><draw:equation draw:name="f35" draw:formula="12"/><draw:equation draw:name="f36" draw:formula="14"/><draw:equation draw:name="f37" draw:formula="8"/><draw:equation draw:name="f38" draw:formula="16"/><draw:equation draw:name="f39" draw:formula="5"/><draw:equation draw:name="f40" draw:formula="24"/><draw:equation draw:name="f41" draw:formula="3"/><draw:equation draw:name="f42" draw:formula="28"/><draw:equation draw:name="f43" draw:formula="36"/><draw:equation draw:name="f44" draw:formula="67"/><draw:equation draw:name="f45" draw:formula="81"/><draw:equation draw:name="f46" draw:formula="86"/><draw:equation draw:name="f47" draw:formula="89"/><draw:equation draw:name="f48" draw:formula="93"/><draw:equation draw:name="f49" draw:formula="98"/><draw:equation draw:name="f50" draw:formula="101"/><draw:equation draw:name="f51" draw:formula="70"/><draw:equation draw:name="f52" draw:formula="73"/><draw:equation draw:name="f53" draw:formula="75"/><draw:equation draw:name="f54" draw:formula="77"/><draw:equation draw:name="f55" draw:formula="96"/><draw:equation draw:name="f56" draw:formula="80"/><draw:equation draw:name="f57" draw:formula="82"/><draw:equation draw:name="f58" draw:formula="39"/><draw:equation draw:name="f59" draw:formula="34"/><draw:equation draw:name="f60" draw:formula="29"/><draw:equation draw:name="f61" draw:formula="84"/><draw:equation draw:name="f62" draw:formula="22"/><draw:equation draw:name="f63" draw:formula="72"/><draw:equation draw:name="f64" draw:formula="69"/><draw:equation draw:name="f65" draw:formula="17"/><draw:equation draw:name="f66" draw:formula="65"/><draw:equation draw:name="f67" draw:formula="55"/><draw:equation draw:name="f68" draw:formula="50"/><draw:equation draw:name="f69" draw:formula="43"/><draw:equation draw:name="f70" draw:formula="38"/><draw:equation draw:name="f71" draw:formula="33"/><draw:equation draw:name="f72" draw:formula="31"/><draw:equation draw:name="f73" draw:formula="26"/><draw:equation draw:name="f74" draw:formula="37"/><draw:equation draw:name="f75" draw:formula="68"/><draw:equation draw:name="f76" draw:formula="?f3 - 9174"/><draw:equation draw:name="f77" draw:formula="?f4 - 9174"/><draw:equation draw:name="f78" draw:formula="?f5 - 9174"/><draw:equation draw:name="f79" draw:formula="?f6 - 9174"/><draw:equation draw:name="f80" draw:formula="?f7 - 9174"/><draw:equation draw:name="f81" draw:formula="?f8 - 9174"/><draw:equation draw:name="f82" draw:formula="?f9 - 9174"/><draw:equation draw:name="f83" draw:formula="?f10 - 9174"/><draw:equation draw:name="f84" draw:formula="?f11 - 9174"/><draw:equation draw:name="f85" draw:formula="?f12 - 9174"/><draw:equation draw:name="f86" draw:formula="?f13 - 9174"/><draw:equation draw:name="f87" draw:formula="?f14 - 9174"/><draw:equation draw:name="f88" draw:formula="?f15 - 9174"/><draw:equation draw:name="f89" draw:formula="?f16 - 9174"/><draw:equation draw:name="f90" draw:formula="?f17 - 9174"/><draw:equation draw:name="f91" draw:formula="?f18 - 9174"/><draw:equation draw:name="f92" draw:formula="?f19 - 9174"/><draw:equation draw:name="f93" draw:formula="?f20 - 9174"/><draw:equation draw:name="f94" draw:formula="?f21 - 9174"/><draw:equation draw:name="f95" draw:formula="?f22 - 9174"/><draw:equation draw:name="f96" draw:formula="?f23 - 9174"/><draw:equation draw:name="f97" draw:formula="?f24 - 9174"/><draw:equation draw:name="f98" draw:formula="?f25 - 9174"/><draw:equation draw:name="f99" draw:formula="?f26 - 9174"/><draw:equation draw:name="f100" draw:formula="?f2 - ?f0"/><draw:equation draw:name="f101" draw:formula="?f1 - ?f0"/><draw:equation draw:name="f102" draw:formula="?f101 / 87"/><draw:equation draw:name="f103" draw:formula="?f100 / 104"/><draw:equation draw:name="f104" draw:formula="?f76 * ?f101"/><draw:equation draw:name="f105" draw:formula="46 * ?f100"/><draw:equation draw:name="f106" draw:formula="?f77 * ?f101"/><draw:equation draw:name="f107" draw:formula="?f78 * ?f101"/><draw:equation draw:name="f108" draw:formula="48 * ?f100"/><draw:equation draw:name="f109" draw:formula="?f79 * ?f101"/><draw:equation draw:name="f110" draw:formula="50 * ?f100"/><draw:equation draw:name="f111" draw:formula="?f80 * ?f101"/><draw:equation draw:name="f112" draw:formula="55 * ?f100"/><draw:equation draw:name="f113" draw:formula="?f81 * ?f101"/><draw:equation draw:name="f114" draw:formula="60 * ?f100"/><draw:equation draw:name="f115" draw:formula="?f82 * ?f101"/><draw:equation draw:name="f116" draw:formula="62 * ?f100"/><draw:equation draw:name="f117" draw:formula="?f83 * ?f101"/><draw:equation draw:name="f118" draw:formula="70 * ?f100"/><draw:equation draw:name="f119" draw:formula="?f84 * ?f101"/><draw:equation draw:name="f120" draw:formula="74 * ?f100"/><draw:equation draw:name="f121" draw:formula="?f85 * ?f101"/><draw:equation draw:name="f122" draw:formula="82 * ?f100"/><draw:equation draw:name="f123" draw:formula="113 * ?f100"/><draw:equation draw:name="f124" draw:formula="127 * ?f100"/><draw:equation draw:name="f125" draw:formula="132 * ?f100"/><draw:equation draw:name="f126" draw:formula="135 * ?f100"/><draw:equation draw:name="f127" draw:formula="139 * ?f100"/><draw:equation draw:name="f128" draw:formula="144 * ?f100"/><draw:equation draw:name="f129" draw:formula="147 * ?f100"/><draw:equation draw:name="f130" draw:formula="?f86 * ?f101"/><draw:equation draw:name="f131" draw:formula="?f87 * ?f101"/><draw:equation draw:name="f132" draw:formula="?f88 * ?f101"/><draw:equation draw:name="f133" draw:formula="?f89 * ?f101"/><draw:equation draw:name="f134" draw:formula="142 * ?f100"/><draw:equation draw:name="f135" draw:formula="?f90 * ?f101"/><draw:equation draw:name="f136" draw:formula="?f91 * ?f101"/><draw:equation draw:name="f137" draw:formula="?f92 * ?f101"/><draw:equation draw:name="f138" draw:formula="?f93 * ?f101"/><draw:equation draw:name="f139" draw:formula="?f94 * ?f101"/><draw:equation draw:name="f140" draw:formula="130 * ?f100"/><draw:equation draw:name="f141" draw:formula="?f95 * ?f101"/><draw:equation draw:name="f142" draw:formula="123 * ?f100"/><draw:equation draw:name="f143" draw:formula="118 * ?f100"/><draw:equation draw:name="f144" draw:formula="115 * ?f100"/><draw:equation draw:name="f145" draw:formula="?f96 * ?f101"/><draw:equation draw:name="f146" draw:formula="111 * ?f100"/><draw:equation draw:name="f147" draw:formula="101 * ?f100"/><draw:equation draw:name="f148" draw:formula="?f97 * ?f101"/><draw:equation draw:name="f149" draw:formula="96 * ?f100"/><draw:equation draw:name="f150" draw:formula="89 * ?f100"/><draw:equation draw:name="f151" draw:formula="84 * ?f100"/><draw:equation draw:name="f152" draw:formula="79 * ?f100"/><draw:equation draw:name="f153" draw:formula="77 * ?f100"/><draw:equation draw:name="f154" draw:formula="72 * ?f100"/><draw:equation draw:name="f155" draw:formula="?f98 * ?f101"/><draw:equation draw:name="f156" draw:formula="58 * ?f100"/><draw:equation draw:name="f157" draw:formula="?f99 * ?f101"/><draw:equation draw:name="f158" draw:formula="?f104 / 87"/><draw:equation draw:name="f159" draw:formula="?f105 / 104"/><draw:equation draw:name="f160" draw:formula="?f106 / 87"/><draw:equation draw:name="f161" draw:formula="?f107 / 87"/><draw:equation draw:name="f162" draw:formula="?f108 / 104"/><draw:equation draw:name="f163" draw:formula="?f109 / 87"/><draw:equation draw:name="f164" draw:formula="?f110 / 104"/><draw:equation draw:name="f165" draw:formula="?f111 / 87"/><draw:equation draw:name="f166" draw:formula="?f112 / 104"/><draw:equation draw:name="f167" draw:formula="?f113 / 87"/><draw:equation draw:name="f168" draw:formula="?f114 / 104"/><draw:equation draw:name="f169" draw:formula="?f115 / 87"/><draw:equation draw:name="f170" draw:formula="?f116 / 104"/><draw:equation draw:name="f171" draw:formula="?f117 / 87"/><draw:equation draw:name="f172" draw:formula="?f118 / 104"/><draw:equation draw:name="f173" draw:formula="?f119 / 87"/><draw:equation draw:name="f174" draw:formula="?f120 / 104"/><draw:equation draw:name="f175" draw:formula="?f121 / 87"/><draw:equation draw:name="f176" draw:formula="?f122 / 104"/><draw:equation draw:name="f177" draw:formula="?f123 / 104"/><draw:equation draw:name="f178" draw:formula="?f124 / 104"/><draw:equation draw:name="f179" draw:formula="?f125 / 104"/><draw:equation draw:name="f180" draw:formula="?f126 / 104"/><draw:equation draw:name="f181" draw:formula="?f127 / 104"/><draw:equation draw:name="f182" draw:formula="?f128 / 104"/><draw:equation draw:name="f183" draw:formula="?f129 / 104"/><draw:equation draw:name="f184" draw:formula="?f130 / 87"/><draw:equation draw:name="f185" draw:formula="?f131 / 87"/><draw:equation draw:name="f186" draw:formula="?f132 / 87"/><draw:equation draw:name="f187" draw:formula="?f133 / 87"/><draw:equation draw:name="f188" draw:formula="?f134 / 104"/><draw:equation draw:name="f189" draw:formula="?f135 / 87"/><draw:equation draw:name="f190" draw:formula="?f136 / 87"/><draw:equation draw:name="f191" draw:formula="?f137 / 87"/><draw:equation draw:name="f192" draw:formula="?f138 / 87"/><draw:equation draw:name="f193" draw:formula="?f139 / 87"/><draw:equation draw:name="f194" draw:formula="?f140 / 104"/><draw:equation draw:name="f195" draw:formula="?f141 / 87"/><draw:equation draw:name="f196" draw:formula="?f142 / 104"/><draw:equation draw:name="f197" draw:formula="?f143 / 104"/><draw:equation draw:name="f198" draw:formula="?f144 / 104"/><draw:equation draw:name="f199" draw:formula="?f145 / 87"/><draw:equation draw:name="f200" draw:formula="?f146 / 104"/><draw:equation draw:name="f201" draw:formula="?f147 / 104"/><draw:equation draw:name="f202" draw:formula="?f148 / 87"/><draw:equation draw:name="f203" draw:formula="?f149 / 104"/><draw:equation draw:name="f204" draw:formula="?f150 / 104"/><draw:equation draw:name="f205" draw:formula="?f151 / 104"/><draw:equation draw:name="f206" draw:formula="?f152 / 104"/><draw:equation draw:name="f207" draw:formula="?f153 / 104"/><draw:equation draw:name="f208" draw:formula="?f154 / 104"/><draw:equation draw:name="f209" draw:formula="?f155 / 87"/><draw:equation draw:name="f210" draw:formula="?f156 / 104"/><draw:equation draw:name="f211" draw:formula="?f157 / 87"/><draw:equation draw:name="f212" draw:formula="0 / ?f102"/><draw:equation draw:name="f213" draw:formula="?f1 / ?f102"/><draw:equation draw:name="f214" draw:formula="0 / ?f103"/><draw:equation draw:name="f215" draw:formula="?f2 / ?f103"/><draw:equation draw:name="f216" draw:formula="?f158 / ?f102"/><draw:equation draw:name="f217" draw:formula="?f159 / ?f103"/><draw:equation draw:name="f218" draw:formula="?f160 / ?f102"/><draw:equation draw:name="f219" draw:formula="?f161 / ?f102"/><draw:equation draw:name="f220" draw:formula="?f162 / ?f103"/><draw:equation draw:name="f221" draw:formula="?f163 / ?f102"/><draw:equation draw:name="f222" draw:formula="?f164 / ?f103"/><draw:equation draw:name="f223" draw:formula="?f165 / ?f102"/><draw:equation draw:name="f224" draw:formula="?f166 / ?f103"/><draw:equation draw:name="f225" draw:formula="?f167 / ?f102"/><draw:equation draw:name="f226" draw:formula="?f168 / ?f103"/><draw:equation draw:name="f227" draw:formula="?f169 / ?f102"/><draw:equation draw:name="f228" draw:formula="?f170 / ?f103"/><draw:equation draw:name="f229" draw:formula="?f171 / ?f102"/><draw:equation draw:name="f230" draw:formula="?f172 / ?f103"/><draw:equation draw:name="f231" draw:formula="?f173 / ?f102"/><draw:equation draw:name="f232" draw:formula="?f174 / ?f103"/><draw:equation draw:name="f233" draw:formula="?f175 / ?f102"/><draw:equation draw:name="f234" draw:formula="?f176 / ?f103"/><draw:equation draw:name="f235" draw:formula="?f177 / ?f103"/><draw:equation draw:name="f236" draw:formula="?f178 / ?f103"/><draw:equation draw:name="f237" draw:formula="?f179 / ?f103"/><draw:equation draw:name="f238" draw:formula="?f180 / ?f103"/><draw:equation draw:name="f239" draw:formula="?f181 / ?f103"/><draw:equation draw:name="f240" draw:formula="?f182 / ?f103"/><draw:equation draw:name="f241" draw:formula="?f183 / ?f103"/><draw:equation draw:name="f242" draw:formula="?f184 / ?f102"/><draw:equation draw:name="f243" draw:formula="?f185 / ?f102"/><draw:equation draw:name="f244" draw:formula="?f186 / ?f102"/><draw:equation draw:name="f245" draw:formula="?f187 / ?f102"/><draw:equation draw:name="f246" draw:formula="?f188 / ?f103"/><draw:equation draw:name="f247" draw:formula="?f189 / ?f102"/><draw:equation draw:name="f248" draw:formula="?f190 / ?f102"/><draw:equation draw:name="f249" draw:formula="?f191 / ?f102"/><draw:equation draw:name="f250" draw:formula="?f192 / ?f102"/><draw:equation draw:name="f251" draw:formula="?f193 / ?f102"/><draw:equation draw:name="f252" draw:formula="?f194 / ?f103"/><draw:equation draw:name="f253" draw:formula="?f195 / ?f102"/><draw:equation draw:name="f254" draw:formula="?f196 / ?f103"/><draw:equation draw:name="f255" draw:formula="?f197 / ?f103"/><draw:equation draw:name="f256" draw:formula="?f198 / ?f103"/><draw:equation draw:name="f257" draw:formula="?f199 / ?f102"/><draw:equation draw:name="f258" draw:formula="?f200 / ?f103"/><draw:equation draw:name="f259" draw:formula="?f201 / ?f103"/><draw:equation draw:name="f260" draw:formula="?f202 / ?f102"/><draw:equation draw:name="f261" draw:formula="?f203 / ?f103"/><draw:equation draw:name="f262" draw:formula="?f204 / ?f103"/><draw:equation draw:name="f263" draw:formula="?f205 / ?f103"/><draw:equation draw:name="f264" draw:formula="?f206 / ?f103"/><draw:equation draw:name="f265" draw:formula="?f207 / ?f103"/><draw:equation draw:name="f266" draw:formula="?f208 / ?f103"/><draw:equation draw:name="f267" draw:formula="?f209 / ?f102"/><draw:equation draw:name="f268" draw:formula="?f210 / ?f103"/><draw:equation draw:name="f269" draw:formula="?f211 / ?f102"/></draw:enhanced-geometry></draw:custom-shape><draw:custom-shape svg:x="6.37083in" svg:y="0.03194in" svg:width="0.06042in" svg:height="0.07222in" draw:id="id338" draw:style-name="a302" draw:name="Freeform 425"><svg:title/><svg:desc/><draw:enhanced-geometry draw:type="non-primitive" svg:viewBox="0 0 87 104" draw:enhanced-path="M ?f10 ?f11 L ?f12 ?f11 ?f13 ?f14 ?f15 ?f14 ?f16 ?f17 ?f18 ?f17 ?f19 ?f20 ?f10 ?f20 ?f10 ?f11 Z N" draw:text-areas="?f54 ?f56 ?f55 ?f57" draw:glue-points="?f58 ?f59 ?f60 ?f59 ?f61 ?f62 ?f63 ?f62 ?f64 ?f65 ?f66 ?f65 ?f67 ?f68 ?f58 ?f68 ?f58 ?f59" draw:glue-point-leaving-directions="-90, -90, -90, -90, -90, -90, -90, -90, -90"><draw:equation draw:name="f0" draw:formula="0"/><draw:equation draw:name="f1" draw:formula="87"/><draw:equation draw:name="f2" draw:formula="104"/><draw:equation draw:name="f3" draw:formula="0 + 9256"/><draw:equation draw:name="f4" draw:formula="0 + 9251"/><draw:equation draw:name="f5" draw:formula="0 + 9249"/><draw:equation draw:name="f6" draw:formula="0 + 9247"/><draw:equation draw:name="f7" draw:formula="0 + 9244"/><draw:equation draw:name="f8" draw:formula="0 + 9237"/><draw:equation draw:name="f9" draw:formula="0 + 9235"/><draw:equation draw:name="f10" draw:formula="82"/><draw:equation draw:name="f11" draw:formula="81"/><draw:equation draw:name="f12" draw:formula="77"/><draw:equation draw:name="f13" draw:formula="75"/><draw:equation draw:name="f14" draw:formula="84"/><draw:equation draw:name="f15" draw:formula="73"/><draw:equation draw:name="f16" draw:formula="70"/><draw:equation draw:name="f17" draw:formula="86"/><draw:equation draw:name="f18" draw:formula="63"/><draw:equation draw:name="f19" draw:formula="61"/><draw:equation draw:name="f20" draw:formula="89"/><draw:equation draw:name="f21" draw:formula="?f3 - 9174"/><draw:equation draw:name="f22" draw:formula="?f4 - 9174"/><draw:equation draw:name="f23" draw:formula="?f5 - 9174"/><draw:equation draw:name="f24" draw:formula="?f6 - 9174"/><draw:equation draw:name="f25" draw:formula="?f7 - 9174"/><draw:equation draw:name="f26" draw:formula="?f8 - 9174"/><draw:equation draw:name="f27" draw:formula="?f9 - 9174"/><draw:equation draw:name="f28" draw:formula="?f2 - ?f0"/><draw:equation draw:name="f29" draw:formula="?f1 - ?f0"/><draw:equation draw:name="f30" draw:formula="?f29 / 87"/><draw:equation draw:name="f31" draw:formula="?f28 / 104"/><draw:equation draw:name="f32" draw:formula="?f21 * ?f29"/><draw:equation draw:name="f33" draw:formula="127 * ?f28"/><draw:equation draw:name="f34" draw:formula="?f22 * ?f29"/><draw:equation draw:name="f35" draw:formula="?f23 * ?f29"/><draw:equation draw:name="f36" draw:formula="130 * ?f28"/><draw:equation draw:name="f37" draw:formula="?f24 * ?f29"/><draw:equation draw:name="f38" draw:formula="?f25 * ?f29"/><draw:equation draw:name="f39" draw:formula="132 * ?f28"/><draw:equation draw:name="f40" draw:formula="?f26 * ?f29"/><draw:equation draw:name="f41" draw:formula="?f27 * ?f29"/><draw:equation draw:name="f42" draw:formula="135 * ?f28"/><draw:equation draw:name="f43" draw:formula="?f32 / 87"/><draw:equation draw:name="f44" draw:formula="?f33 / 104"/><draw:equation draw:name="f45" draw:formula="?f34 / 87"/><draw:equation draw:name="f46" draw:formula="?f35 / 87"/><draw:equation draw:name="f47" draw:formula="?f36 / 104"/><draw:equation draw:name="f48" draw:formula="?f37 / 87"/><draw:equation draw:name="f49" draw:formula="?f38 / 87"/><draw:equation draw:name="f50" draw:formula="?f39 / 104"/><draw:equation draw:name="f51" draw:formula="?f40 / 87"/><draw:equation draw:name="f52" draw:formula="?f41 / 87"/><draw:equation draw:name="f53" draw:formula="?f42 / 104"/><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0"/><draw:equation draw:name="f65" draw:formula="?f50 / ?f31"/><draw:equation draw:name="f66" draw:formula="?f51 / ?f30"/><draw:equation draw:name="f67" draw:formula="?f52 / ?f30"/><draw:equation draw:name="f68" draw:formula="?f53 / ?f31"/></draw:enhanced-geometry></draw:custom-shape><draw:custom-shape svg:x="6.37083in" svg:y="0.03194in" svg:width="0.06042in" svg:height="0.07222in" draw:id="id339" draw:style-name="a303" draw:name="Freeform 424"><svg:title/><svg:desc/><draw:enhanced-geometry draw:type="non-primitive" svg:viewBox="0 0 87 104" draw:enhanced-path="M ?f11 ?f12 L ?f13 ?f12 ?f14 ?f15 ?f16 ?f17 ?f18 ?f19 ?f20 ?f21 ?f18 ?f22 ?f1 ?f22 ?f1 ?f23 ?f24 ?f25 ?f24 ?f19 ?f11 ?f12 Z N" draw:text-areas="?f70 ?f72 ?f71 ?f73" draw:glue-points="?f74 ?f75 ?f76 ?f75 ?f77 ?f78 ?f79 ?f80 ?f81 ?f82 ?f83 ?f84 ?f81 ?f85 ?f86 ?f85 ?f86 ?f87 ?f88 ?f89 ?f88 ?f82 ?f74 ?f75" draw:glue-point-leaving-directions="-90, -90, -90, -90, -90, -90, -90, -90, -90, -90, -90, -90"><draw:equation draw:name="f0" draw:formula="0"/><draw:equation draw:name="f1" draw:formula="87"/><draw:equation draw:name="f2" draw:formula="104"/><draw:equation draw:name="f3" draw:formula="0 + 9251"/><draw:equation draw:name="f4" draw:formula="0 + 9227"/><draw:equation draw:name="f5" draw:formula="0 + 9232"/><draw:equation draw:name="f6" draw:formula="0 + 9237"/><draw:equation draw:name="f7" draw:formula="0 + 9242"/><draw:equation draw:name="f8" draw:formula="0 + 9244"/><draw:equation draw:name="f9" draw:formula="0 + 9261"/><draw:equation draw:name="f10" draw:formula="0 + 9259"/><draw:equation draw:name="f11" draw:formula="77"/><draw:equation draw:name="f12" draw:formula="12"/><draw:equation draw:name="f13" draw:formula="53"/><draw:equation draw:name="f14" draw:formula="58"/><draw:equation draw:name="f15" draw:formula="14"/><draw:equation draw:name="f16" draw:formula="63"/><draw:equation draw:name="f17" draw:formula="21"/><draw:equation draw:name="f18" draw:formula="68"/><draw:equation draw:name="f19" draw:formula="26"/><draw:equation draw:name="f20" draw:formula="70"/><draw:equation draw:name="f21" draw:formula="33"/><draw:equation draw:name="f22" draw:formula="43"/><draw:equation draw:name="f23" draw:formula="38"/><draw:equation draw:name="f24" draw:formula="85"/><draw:equation draw:name="f25" draw:formula="31"/><draw:equation draw:name="f26" draw:formula="?f3 - 9174"/><draw:equation draw:name="f27" draw:formula="?f4 - 9174"/><draw:equation draw:name="f28" draw:formula="?f5 - 9174"/><draw:equation draw:name="f29" draw:formula="?f6 - 9174"/><draw:equation draw:name="f30" draw:formula="?f7 - 9174"/><draw:equation draw:name="f31" draw:formula="?f8 - 9174"/><draw:equation draw:name="f32" draw:formula="?f9 - 9174"/><draw:equation draw:name="f33" draw:formula="?f10 - 9174"/><draw:equation draw:name="f34" draw:formula="?f2 - ?f0"/><draw:equation draw:name="f35" draw:formula="?f1 - ?f0"/><draw:equation draw:name="f36" draw:formula="?f35 / 87"/><draw:equation draw:name="f37" draw:formula="?f34 / 104"/><draw:equation draw:name="f38" draw:formula="?f26 * ?f35"/><draw:equation draw:name="f39" draw:formula="58 * ?f34"/><draw:equation draw:name="f40" draw:formula="?f27 * ?f35"/><draw:equation draw:name="f41" draw:formula="?f28 * ?f35"/><draw:equation draw:name="f42" draw:formula="60 * ?f34"/><draw:equation draw:name="f43" draw:formula="?f29 * ?f35"/><draw:equation draw:name="f44" draw:formula="67 * ?f34"/><draw:equation draw:name="f45" draw:formula="?f30 * ?f35"/><draw:equation draw:name="f46" draw:formula="72 * ?f34"/><draw:equation draw:name="f47" draw:formula="?f31 * ?f35"/><draw:equation draw:name="f48" draw:formula="79 * ?f34"/><draw:equation draw:name="f49" draw:formula="89 * ?f34"/><draw:equation draw:name="f50" draw:formula="?f32 * ?f35"/><draw:equation draw:name="f51" draw:formula="84 * ?f34"/><draw:equation draw:name="f52" draw:formula="?f33 * ?f35"/><draw:equation draw:name="f53" draw:formula="77 * ?f34"/><draw:equation draw:name="f54" draw:formula="?f38 / 87"/><draw:equation draw:name="f55" draw:formula="?f39 / 104"/><draw:equation draw:name="f56" draw:formula="?f40 / 87"/><draw:equation draw:name="f57" draw:formula="?f41 / 87"/><draw:equation draw:name="f58" draw:formula="?f42 / 104"/><draw:equation draw:name="f59" draw:formula="?f43 / 87"/><draw:equation draw:name="f60" draw:formula="?f44 / 104"/><draw:equation draw:name="f61" draw:formula="?f45 / 87"/><draw:equation draw:name="f62" draw:formula="?f46 / 104"/><draw:equation draw:name="f63" draw:formula="?f47 / 87"/><draw:equation draw:name="f64" draw:formula="?f48 / 104"/><draw:equation draw:name="f65" draw:formula="?f49 / 104"/><draw:equation draw:name="f66" draw:formula="?f50 / 87"/><draw:equation draw:name="f67" draw:formula="?f51 / 104"/><draw:equation draw:name="f68" draw:formula="?f52 / 87"/><draw:equation draw:name="f69" draw:formula="?f53 / 104"/><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6"/><draw:equation draw:name="f80" draw:formula="?f60 / ?f37"/><draw:equation draw:name="f81" draw:formula="?f61 / ?f36"/><draw:equation draw:name="f82" draw:formula="?f62 / ?f37"/><draw:equation draw:name="f83" draw:formula="?f63 / ?f36"/><draw:equation draw:name="f84" draw:formula="?f64 / ?f37"/><draw:equation draw:name="f85" draw:formula="?f65 / ?f37"/><draw:equation draw:name="f86" draw:formula="?f66 / ?f36"/><draw:equation draw:name="f87" draw:formula="?f67 / ?f37"/><draw:equation draw:name="f88" draw:formula="?f68 / ?f36"/><draw:equation draw:name="f89" draw:formula="?f69 / ?f37"/></draw:enhanced-geometry></draw:custom-shape><draw:frame draw:id="id340" draw:style-name="a304" draw:name="Picture 423" svg:x="0.00486in" svg:y="0.17708in" svg:width="0.77639in" svg:height="0.28056in" style:rel-width="scale" style:rel-height="scale"><draw:image xlink:href="media/image39.png" xlink:type="simple" xlink:show="embed" xlink:actuate="onLoad"/><svg:title/><svg:desc/></draw:frame></draw:g><draw:custom-shape svg:x="0.75486in" svg:y="0.17708in" svg:width="0.01181in" svg:height="0.10208in" draw:id="id342" draw:style-name="a305" draw:name="Freeform 421"><svg:title/><svg:desc/><draw:enhanced-geometry draw:type="non-primitive" svg:viewBox="0 0 17 147" draw:enhanced-path="M ?f7 ?f0 L ?f8 ?f0 ?f8 ?f8 ?f0 ?f8 ?f0 ?f9 ?f1 ?f9 ?f1 ?f8 ?f7 ?f0 Z N" draw:text-areas="?f32 ?f34 ?f33 ?f35" draw:glue-points="?f36 ?f37 ?f38 ?f37 ?f38 ?f39 ?f40 ?f39 ?f40 ?f41 ?f42 ?f41 ?f42 ?f39 ?f36 ?f37" draw:glue-point-leaving-directions="-90, -90, -90, -90, -90, -90, -90, -90"><draw:equation draw:name="f0" draw:formula="0"/><draw:equation draw:name="f1" draw:formula="17"/><draw:equation draw:name="f2" draw:formula="147"/><draw:equation draw:name="f3" draw:formula="0 + 1101"/><draw:equation draw:name="f4" draw:formula="0 + 1089"/><draw:equation draw:name="f5" draw:formula="0 + 1087"/><draw:equation draw:name="f6" draw:formula="0 + 1104"/><draw:equation draw:name="f7" draw:formula="14"/><draw:equation draw:name="f8" draw:formula="2"/><draw:equation draw:name="f9" draw:formula="146"/><draw:equation draw:name="f10" draw:formula="?f3 - 1087"/><draw:equation draw:name="f11" draw:formula="?f4 - 1087"/><draw:equation draw:name="f12" draw:formula="?f5 - 1087"/><draw:equation draw:name="f13" draw:formula="?f6 - 1087"/><draw:equation draw:name="f14" draw:formula="?f2 - ?f0"/><draw:equation draw:name="f15" draw:formula="?f1 - ?f0"/><draw:equation draw:name="f16" draw:formula="?f15 / 17"/><draw:equation draw:name="f17" draw:formula="?f14 / 147"/><draw:equation draw:name="f18" draw:formula="?f10 * ?f15"/><draw:equation draw:name="f19" draw:formula="255 * ?f14"/><draw:equation draw:name="f20" draw:formula="?f11 * ?f15"/><draw:equation draw:name="f21" draw:formula="257 * ?f14"/><draw:equation draw:name="f22" draw:formula="?f12 * ?f15"/><draw:equation draw:name="f23" draw:formula="401 * ?f14"/><draw:equation draw:name="f24" draw:formula="?f13 * ?f15"/><draw:equation draw:name="f25" draw:formula="?f18 / 17"/><draw:equation draw:name="f26" draw:formula="?f19 / 147"/><draw:equation draw:name="f27" draw:formula="?f20 / 17"/><draw:equation draw:name="f28" draw:formula="?f21 / 147"/><draw:equation draw:name="f29" draw:formula="?f22 / 17"/><draw:equation draw:name="f30" draw:formula="?f23 / 147"/><draw:equation draw:name="f31" draw:formula="?f24 / 17"/><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g draw:name="Group 417" draw:id="id345"><svg:title/><svg:desc/><draw:custom-shape svg:x="0.79028in" svg:y="0.17708in" svg:width="0.05556in" svg:height="0.10208in" draw:id="id343" draw:style-name="a306" draw:name="Freeform 419"><svg:title/><svg:desc/><draw:enhanced-geometry draw:type="non-primitive" svg:viewBox="0 0 80 147" draw:enhanced-path="M ?f10 ?f0 L ?f11 ?f0 ?f0 ?f11 ?f0 ?f12 ?f10 ?f12 ?f13 ?f14 ?f13 ?f15 ?f16 ?f17 ?f18 ?f19 ?f20 ?f21 ?f13 ?f21 ?f13 ?f11 ?f10 ?f11 ?f10 ?f0 Z N" draw:text-areas="?f63 ?f65 ?f64 ?f66" draw:glue-points="?f67 ?f68 ?f69 ?f68 ?f70 ?f71 ?f70 ?f72 ?f67 ?f72 ?f73 ?f74 ?f73 ?f75 ?f76 ?f77 ?f78 ?f79 ?f80 ?f81 ?f73 ?f81 ?f73 ?f71 ?f67 ?f71 ?f67 ?f68" draw:glue-point-leaving-directions="-90, -90, -90, -90, -90, -90, -90, -90, -90, -90, -90, -90, -90, -90"><draw:equation draw:name="f0" draw:formula="0"/><draw:equation draw:name="f1" draw:formula="80"/><draw:equation draw:name="f2" draw:formula="147"/><draw:equation draw:name="f3" draw:formula="0 + 1152"/><draw:equation draw:name="f4" draw:formula="0 + 1140"/><draw:equation draw:name="f5" draw:formula="0 + 1138"/><draw:equation draw:name="f6" draw:formula="0 + 1154"/><draw:equation draw:name="f7" draw:formula="0 + 1166"/><draw:equation draw:name="f8" draw:formula="0 + 1171"/><draw:equation draw:name="f9" draw:formula="0 + 1176"/><draw:equation draw:name="f10" draw:formula="14"/><draw:equation draw:name="f11" draw:formula="2"/><draw:equation draw:name="f12" draw:formula="146"/><draw:equation draw:name="f13" draw:formula="16"/><draw:equation draw:name="f14" draw:formula="144"/><draw:equation draw:name="f15" draw:formula="77"/><draw:equation draw:name="f16" draw:formula="28"/><draw:equation draw:name="f17" draw:formula="65"/><draw:equation draw:name="f18" draw:formula="33"/><draw:equation draw:name="f19" draw:formula="62"/><draw:equation draw:name="f20" draw:formula="38"/><draw:equation draw:name="f21" draw:formula="60"/><draw:equation draw:name="f22" draw:formula="?f3 - 1138"/><draw:equation draw:name="f23" draw:formula="?f4 - 1138"/><draw:equation draw:name="f24" draw:formula="?f5 - 1138"/><draw:equation draw:name="f25" draw:formula="?f6 - 1138"/><draw:equation draw:name="f26" draw:formula="?f7 - 1138"/><draw:equation draw:name="f27" draw:formula="?f8 - 1138"/><draw:equation draw:name="f28" draw:formula="?f9 - 1138"/><draw:equation draw:name="f29" draw:formula="?f2 - ?f0"/><draw:equation draw:name="f30" draw:formula="?f1 - ?f0"/><draw:equation draw:name="f31" draw:formula="?f30 / 80"/><draw:equation draw:name="f32" draw:formula="?f29 / 147"/><draw:equation draw:name="f33" draw:formula="?f22 * ?f30"/><draw:equation draw:name="f34" draw:formula="255 * ?f29"/><draw:equation draw:name="f35" draw:formula="?f23 * ?f30"/><draw:equation draw:name="f36" draw:formula="?f24 * ?f30"/><draw:equation draw:name="f37" draw:formula="257 * ?f29"/><draw:equation draw:name="f38" draw:formula="401 * ?f29"/><draw:equation draw:name="f39" draw:formula="?f25 * ?f30"/><draw:equation draw:name="f40" draw:formula="399 * ?f29"/><draw:equation draw:name="f41" draw:formula="332 * ?f29"/><draw:equation draw:name="f42" draw:formula="?f26 * ?f30"/><draw:equation draw:name="f43" draw:formula="320 * ?f29"/><draw:equation draw:name="f44" draw:formula="?f27 * ?f30"/><draw:equation draw:name="f45" draw:formula="317 * ?f29"/><draw:equation draw:name="f46" draw:formula="?f28 * ?f30"/><draw:equation draw:name="f47" draw:formula="315 * ?f29"/><draw:equation draw:name="f48" draw:formula="?f33 / 80"/><draw:equation draw:name="f49" draw:formula="?f34 / 147"/><draw:equation draw:name="f50" draw:formula="?f35 / 80"/><draw:equation draw:name="f51" draw:formula="?f36 / 80"/><draw:equation draw:name="f52" draw:formula="?f37 / 147"/><draw:equation draw:name="f53" draw:formula="?f38 / 147"/><draw:equation draw:name="f54" draw:formula="?f39 / 80"/><draw:equation draw:name="f55" draw:formula="?f40 / 147"/><draw:equation draw:name="f56" draw:formula="?f41 / 147"/><draw:equation draw:name="f57" draw:formula="?f42 / 80"/><draw:equation draw:name="f58" draw:formula="?f43 / 147"/><draw:equation draw:name="f59" draw:formula="?f44 / 80"/><draw:equation draw:name="f60" draw:formula="?f45 / 147"/><draw:equation draw:name="f61" draw:formula="?f46 / 80"/><draw:equation draw:name="f62" draw:formula="?f47 / 147"/><draw:equation draw:name="f63" draw:formula="0 / ?f31"/><draw:equation draw:name="f64" draw:formula="?f1 / ?f31"/><draw:equation draw:name="f65" draw:formula="0 / ?f32"/><draw:equation draw:name="f66" draw:formula="?f2 / ?f32"/><draw:equation draw:name="f67" draw:formula="?f48 / ?f31"/><draw:equation draw:name="f68" draw:formula="?f49 / ?f32"/><draw:equation draw:name="f69" draw:formula="?f50 / ?f31"/><draw:equation draw:name="f70" draw:formula="?f51 / ?f31"/><draw:equation draw:name="f71" draw:formula="?f52 / ?f32"/><draw:equation draw:name="f72" draw:formula="?f53 / ?f32"/><draw:equation draw:name="f73" draw:formula="?f54 / ?f31"/><draw:equation draw:name="f74" draw:formula="?f55 / ?f32"/><draw:equation draw:name="f75" draw:formula="?f56 / ?f32"/><draw:equation draw:name="f76" draw:formula="?f57 / ?f31"/><draw:equation draw:name="f77" draw:formula="?f58 / ?f32"/><draw:equation draw:name="f78" draw:formula="?f59 / ?f31"/><draw:equation draw:name="f79" draw:formula="?f60 / ?f32"/><draw:equation draw:name="f80" draw:formula="?f61 / ?f31"/><draw:equation draw:name="f81" draw:formula="?f62 / ?f32"/></draw:enhanced-geometry></draw:custom-shape><draw:custom-shape svg:x="0.79028in" svg:y="0.17708in" svg:width="0.05556in" svg:height="0.10208in" draw:id="id344" draw:style-name="a307" draw:name="Freeform 418"><svg:title/><svg:desc/><draw:enhanced-geometry draw:type="non-primitive" svg:viewBox="0 0 80 147" draw:enhanced-path="M ?f18 ?f19 L ?f20 ?f19 ?f21 ?f22 ?f23 ?f24 ?f25 ?f24 ?f22 ?f26 ?f27 ?f26 ?f27 ?f28 ?f24 ?f29 ?f24 ?f30 ?f26 ?f31 ?f26 ?f32 ?f33 ?f32 ?f33 ?f29 ?f31 ?f28 ?f34 ?f24 ?f30 ?f18 ?f29 ?f35 ?f36 ?f22 ?f26 ?f25 ?f18 ?f19 Z N" draw:text-areas="?f110 ?f112 ?f111 ?f113" draw:glue-points="?f114 ?f115 ?f116 ?f115 ?f117 ?f118 ?f119 ?f120 ?f121 ?f120 ?f122 ?f123 ?f124 ?f123 ?f124 ?f125 ?f126 ?f127 ?f126 ?f128 ?f129 ?f130 ?f129 ?f131 ?f132 ?f131 ?f132 ?f127 ?f133 ?f125 ?f134 ?f120 ?f135 ?f136 ?f137 ?f138 ?f139 ?f118 ?f129 ?f140 ?f114 ?f115" draw:glue-point-leaving-directions="-90, -90, -90, -90, -90, -90, -90, -90, -90, -90, -90, -90, -90, -90, -90, -90, -90, -90, -90, -90, -90"><draw:equation draw:name="f0" draw:formula="0"/><draw:equation draw:name="f1" draw:formula="80"/><draw:equation draw:name="f2" draw:formula="147"/><draw:equation draw:name="f3" draw:formula="0 + 1195"/><draw:equation draw:name="f4" draw:formula="0 + 1174"/><draw:equation draw:name="f5" draw:formula="0 + 1164"/><draw:equation draw:name="f6" draw:formula="0 + 1154"/><draw:equation draw:name="f7" draw:formula="0 + 1186"/><draw:equation draw:name="f8" draw:formula="0 + 1188"/><draw:equation draw:name="f9" draw:formula="0 + 1193"/><draw:equation draw:name="f10" draw:formula="0 + 1198"/><draw:equation draw:name="f11" draw:formula="0 + 1200"/><draw:equation draw:name="f12" draw:formula="0 + 1217"/><draw:equation draw:name="f13" draw:formula="0 + 1215"/><draw:equation draw:name="f14" draw:formula="0 + 1212"/><draw:equation draw:name="f15" draw:formula="0 + 1210"/><draw:equation draw:name="f16" draw:formula="0 + 1207"/><draw:equation draw:name="f17" draw:formula="0 + 1205"/><draw:equation draw:name="f18" draw:formula="57"/><draw:equation draw:name="f19" draw:formula="45"/><draw:equation draw:name="f20" draw:formula="36"/><draw:equation draw:name="f21" draw:formula="26"/><draw:equation draw:name="f22" draw:formula="50"/><draw:equation draw:name="f23" draw:formula="16"/><draw:equation draw:name="f24" draw:formula="60"/><draw:equation draw:name="f25" draw:formula="48"/><draw:equation draw:name="f26" draw:formula="62"/><draw:equation draw:name="f27" draw:formula="55"/><draw:equation draw:name="f28" draw:formula="65"/><draw:equation draw:name="f29" draw:formula="69"/><draw:equation draw:name="f30" draw:formula="72"/><draw:equation draw:name="f31" draw:formula="77"/><draw:equation draw:name="f32" draw:formula="146"/><draw:equation draw:name="f33" draw:formula="79"/><draw:equation draw:name="f34" draw:formula="74"/><draw:equation draw:name="f35" draw:formula="52"/><draw:equation draw:name="f36" draw:formula="67"/><draw:equation draw:name="f37" draw:formula="?f3 - 1138"/><draw:equation draw:name="f38" draw:formula="?f4 - 1138"/><draw:equation draw:name="f39" draw:formula="?f5 - 1138"/><draw:equation draw:name="f40" draw:formula="?f6 - 1138"/><draw:equation draw:name="f41" draw:formula="?f7 - 1138"/><draw:equation draw:name="f42" draw:formula="?f8 - 1138"/><draw:equation draw:name="f43" draw:formula="?f9 - 1138"/><draw:equation draw:name="f44" draw:formula="?f10 - 1138"/><draw:equation draw:name="f45" draw:formula="?f11 - 1138"/><draw:equation draw:name="f46" draw:formula="?f12 - 1138"/><draw:equation draw:name="f47" draw:formula="?f13 - 1138"/><draw:equation draw:name="f48" draw:formula="?f14 - 1138"/><draw:equation draw:name="f49" draw:formula="?f15 - 1138"/><draw:equation draw:name="f50" draw:formula="?f16 - 1138"/><draw:equation draw:name="f51" draw:formula="?f17 - 1138"/><draw:equation draw:name="f52" draw:formula="?f2 - ?f0"/><draw:equation draw:name="f53" draw:formula="?f1 - ?f0"/><draw:equation draw:name="f54" draw:formula="?f53 / 80"/><draw:equation draw:name="f55" draw:formula="?f52 / 147"/><draw:equation draw:name="f56" draw:formula="?f37 * ?f53"/><draw:equation draw:name="f57" draw:formula="300 * ?f52"/><draw:equation draw:name="f58" draw:formula="?f38 * ?f53"/><draw:equation draw:name="f59" draw:formula="?f39 * ?f53"/><draw:equation draw:name="f60" draw:formula="305 * ?f52"/><draw:equation draw:name="f61" draw:formula="?f40 * ?f53"/><draw:equation draw:name="f62" draw:formula="315 * ?f52"/><draw:equation draw:name="f63" draw:formula="?f41 * ?f53"/><draw:equation draw:name="f64" draw:formula="?f42 * ?f53"/><draw:equation draw:name="f65" draw:formula="317 * ?f52"/><draw:equation draw:name="f66" draw:formula="?f43 * ?f53"/><draw:equation draw:name="f67" draw:formula="320 * ?f52"/><draw:equation draw:name="f68" draw:formula="?f44 * ?f53"/><draw:equation draw:name="f69" draw:formula="324 * ?f52"/><draw:equation draw:name="f70" draw:formula="327 * ?f52"/><draw:equation draw:name="f71" draw:formula="?f45 * ?f53"/><draw:equation draw:name="f72" draw:formula="332 * ?f52"/><draw:equation draw:name="f73" draw:formula="401 * ?f52"/><draw:equation draw:name="f74" draw:formula="?f46 * ?f53"/><draw:equation draw:name="f75" draw:formula="?f47 * ?f53"/><draw:equation draw:name="f76" draw:formula="?f48 * ?f53"/><draw:equation draw:name="f77" draw:formula="?f49 * ?f53"/><draw:equation draw:name="f78" draw:formula="312 * ?f52"/><draw:equation draw:name="f79" draw:formula="?f50 * ?f53"/><draw:equation draw:name="f80" draw:formula="307 * ?f52"/><draw:equation draw:name="f81" draw:formula="?f51 * ?f53"/><draw:equation draw:name="f82" draw:formula="303 * ?f52"/><draw:equation draw:name="f83" draw:formula="?f56 / 80"/><draw:equation draw:name="f84" draw:formula="?f57 / 147"/><draw:equation draw:name="f85" draw:formula="?f58 / 80"/><draw:equation draw:name="f86" draw:formula="?f59 / 80"/><draw:equation draw:name="f87" draw:formula="?f60 / 147"/><draw:equation draw:name="f88" draw:formula="?f61 / 80"/><draw:equation draw:name="f89" draw:formula="?f62 / 147"/><draw:equation draw:name="f90" draw:formula="?f63 / 80"/><draw:equation draw:name="f91" draw:formula="?f64 / 80"/><draw:equation draw:name="f92" draw:formula="?f65 / 147"/><draw:equation draw:name="f93" draw:formula="?f66 / 80"/><draw:equation draw:name="f94" draw:formula="?f67 / 147"/><draw:equation draw:name="f95" draw:formula="?f68 / 80"/><draw:equation draw:name="f96" draw:formula="?f69 / 147"/><draw:equation draw:name="f97" draw:formula="?f70 / 147"/><draw:equation draw:name="f98" draw:formula="?f71 / 80"/><draw:equation draw:name="f99" draw:formula="?f72 / 147"/><draw:equation draw:name="f100" draw:formula="?f73 / 147"/><draw:equation draw:name="f101" draw:formula="?f74 / 80"/><draw:equation draw:name="f102" draw:formula="?f75 / 80"/><draw:equation draw:name="f103" draw:formula="?f76 / 80"/><draw:equation draw:name="f104" draw:formula="?f77 / 80"/><draw:equation draw:name="f105" draw:formula="?f78 / 147"/><draw:equation draw:name="f106" draw:formula="?f79 / 80"/><draw:equation draw:name="f107" draw:formula="?f80 / 147"/><draw:equation draw:name="f108" draw:formula="?f81 / 80"/><draw:equation draw:name="f109" draw:formula="?f82 / 147"/><draw:equation draw:name="f110" draw:formula="0 / ?f54"/><draw:equation draw:name="f111" draw:formula="?f1 / ?f54"/><draw:equation draw:name="f112" draw:formula="0 / ?f55"/><draw:equation draw:name="f113" draw:formula="?f2 / ?f55"/><draw:equation draw:name="f114" draw:formula="?f83 / ?f54"/><draw:equation draw:name="f115" draw:formula="?f84 / ?f55"/><draw:equation draw:name="f116" draw:formula="?f85 / ?f54"/><draw:equation draw:name="f117" draw:formula="?f86 / ?f54"/><draw:equation draw:name="f118" draw:formula="?f87 / ?f55"/><draw:equation draw:name="f119" draw:formula="?f88 / ?f54"/><draw:equation draw:name="f120" draw:formula="?f89 / ?f55"/><draw:equation draw:name="f121" draw:formula="?f90 / ?f54"/><draw:equation draw:name="f122" draw:formula="?f91 / ?f54"/><draw:equation draw:name="f123" draw:formula="?f92 / ?f55"/><draw:equation draw:name="f124" draw:formula="?f93 / ?f54"/><draw:equation draw:name="f125" draw:formula="?f94 / ?f55"/><draw:equation draw:name="f126" draw:formula="?f95 / ?f54"/><draw:equation draw:name="f127" draw:formula="?f96 / ?f55"/><draw:equation draw:name="f128" draw:formula="?f97 / ?f55"/><draw:equation draw:name="f129" draw:formula="?f98 / ?f54"/><draw:equation draw:name="f130" draw:formula="?f99 / ?f55"/><draw:equation draw:name="f131" draw:formula="?f100 / ?f55"/><draw:equation draw:name="f132" draw:formula="?f101 / ?f54"/><draw:equation draw:name="f133" draw:formula="?f102 / ?f54"/><draw:equation draw:name="f134" draw:formula="?f103 / ?f54"/><draw:equation draw:name="f135" draw:formula="?f104 / ?f54"/><draw:equation draw:name="f136" draw:formula="?f105 / ?f55"/><draw:equation draw:name="f137" draw:formula="?f106 / ?f54"/><draw:equation draw:name="f138" draw:formula="?f107 / ?f55"/><draw:equation draw:name="f139" draw:formula="?f108 / ?f54"/><draw:equation draw:name="f140" draw:formula="?f109 / ?f55"/></draw:enhanced-geometry></draw:custom-shape></draw:g><draw:g draw:name="Group 412" draw:id="id350"><svg:title/><svg:desc/><draw:custom-shape svg:x="0.86319in" svg:y="0.20833in" svg:width="0.06042in" svg:height="0.07222in" draw:id="id346" draw:style-name="a308" draw:name="Freeform 416"><svg:title/><svg:desc/><draw:enhanced-geometry draw:type="non-primitive" svg:viewBox="0 0 87 104" draw:enhanced-path="M ?f10 ?f11 L ?f12 ?f11 ?f13 ?f14 ?f15 ?f2 ?f16 ?f2 ?f17 ?f14 ?f18 ?f14 ?f10 ?f11 Z N" draw:text-areas="?f50 ?f52 ?f51 ?f53" draw:glue-points="?f54 ?f55 ?f56 ?f55 ?f57 ?f58 ?f59 ?f60 ?f61 ?f60 ?f62 ?f58 ?f63 ?f58 ?f54 ?f55" draw:glue-point-leaving-directions="-90, -90, -90, -90, -90, -90, -90, -90"><draw:equation draw:name="f0" draw:formula="0"/><draw:equation draw:name="f1" draw:formula="87"/><draw:equation draw:name="f2" draw:formula="104"/><draw:equation draw:name="f3" draw:formula="0 + 1313"/><draw:equation draw:name="f4" draw:formula="0 + 1270"/><draw:equation draw:name="f5" draw:formula="0 + 1275"/><draw:equation draw:name="f6" draw:formula="0 + 1282"/><draw:equation draw:name="f7" draw:formula="0 + 1299"/><draw:equation draw:name="f8" draw:formula="0 + 1303"/><draw:equation draw:name="f9" draw:formula="0 + 1311"/><draw:equation draw:name="f10" draw:formula="70"/><draw:equation draw:name="f11" draw:formula="99"/><draw:equation draw:name="f12" draw:formula="27"/><draw:equation draw:name="f13" draw:formula="32"/><draw:equation draw:name="f14" draw:formula="101"/><draw:equation draw:name="f15" draw:formula="39"/><draw:equation draw:name="f16" draw:formula="56"/><draw:equation draw:name="f17" draw:formula="60"/><draw:equation draw:name="f18" draw:formula="68"/><draw:equation draw:name="f19" draw:formula="?f3 - 1243"/><draw:equation draw:name="f20" draw:formula="?f4 - 1243"/><draw:equation draw:name="f21" draw:formula="?f5 - 1243"/><draw:equation draw:name="f22" draw:formula="?f6 - 1243"/><draw:equation draw:name="f23" draw:formula="?f7 - 1243"/><draw:equation draw:name="f24" draw:formula="?f8 - 1243"/><draw:equation draw:name="f25" draw:formula="?f9 - 1243"/><draw:equation draw:name="f26" draw:formula="?f2 - ?f0"/><draw:equation draw:name="f27" draw:formula="?f1 - ?f0"/><draw:equation draw:name="f28" draw:formula="?f27 / 87"/><draw:equation draw:name="f29" draw:formula="?f26 / 104"/><draw:equation draw:name="f30" draw:formula="?f19 * ?f27"/><draw:equation draw:name="f31" draw:formula="399 * ?f26"/><draw:equation draw:name="f32" draw:formula="?f20 * ?f27"/><draw:equation draw:name="f33" draw:formula="?f21 * ?f27"/><draw:equation draw:name="f34" draw:formula="401 * ?f26"/><draw:equation draw:name="f35" draw:formula="?f22 * ?f27"/><draw:equation draw:name="f36" draw:formula="404 * ?f26"/><draw:equation draw:name="f37" draw:formula="?f23 * ?f27"/><draw:equation draw:name="f38" draw:formula="?f24 * ?f27"/><draw:equation draw:name="f39" draw:formula="?f25 * ?f27"/><draw:equation draw:name="f40" draw:formula="?f30 / 87"/><draw:equation draw:name="f41" draw:formula="?f31 / 104"/><draw:equation draw:name="f42" draw:formula="?f32 / 87"/><draw:equation draw:name="f43" draw:formula="?f33 / 87"/><draw:equation draw:name="f44" draw:formula="?f34 / 104"/><draw:equation draw:name="f45" draw:formula="?f35 / 87"/><draw:equation draw:name="f46" draw:formula="?f36 / 104"/><draw:equation draw:name="f47" draw:formula="?f37 / 87"/><draw:equation draw:name="f48" draw:formula="?f38 / 87"/><draw:equation draw:name="f49" draw:formula="?f39 / 87"/><draw:equation draw:name="f50" draw:formula="0 / ?f28"/><draw:equation draw:name="f51" draw:formula="?f1 / ?f28"/><draw:equation draw:name="f52" draw:formula="0 / ?f29"/><draw:equation draw:name="f53" draw:formula="?f2 / ?f29"/><draw:equation draw:name="f54" draw:formula="?f40 / ?f28"/><draw:equation draw:name="f55" draw:formula="?f41 / ?f29"/><draw:equation draw:name="f56" draw:formula="?f42 / ?f28"/><draw:equation draw:name="f57" draw:formula="?f43 / ?f28"/><draw:equation draw:name="f58" draw:formula="?f44 / ?f29"/><draw:equation draw:name="f59" draw:formula="?f45 / ?f28"/><draw:equation draw:name="f60" draw:formula="?f46 / ?f29"/><draw:equation draw:name="f61" draw:formula="?f47 / ?f28"/><draw:equation draw:name="f62" draw:formula="?f48 / ?f28"/><draw:equation draw:name="f63" draw:formula="?f49 / ?f28"/></draw:enhanced-geometry></draw:custom-shape><draw:custom-shape svg:x="0.86319in" svg:y="0.20833in" svg:width="0.06042in" svg:height="0.07222in" draw:id="id347" draw:style-name="a309" draw:name="Freeform 415"><svg:title/><svg:desc/><draw:enhanced-geometry draw:type="non-primitive" svg:viewBox="0 0 87 104" draw:enhanced-path="M ?f26 ?f0 L ?f27 ?f0 ?f28 ?f29 ?f30 ?f31 ?f32 ?f33 ?f34 ?f32 ?f35 ?f36 ?f31 ?f37 ?f29 ?f38 ?f0 ?f39 ?f0 ?f40 ?f29 ?f41 ?f31 ?f42 ?f35 ?f1 ?f34 ?f43 ?f32 ?f44 ?f30 ?f45 ?f41 ?f45 ?f46 ?f47 ?f42 ?f47 ?f48 ?f44 ?f48 ?f43 ?f49 ?f43 ?f38 ?f50 ?f51 ?f46 ?f30 ?f52 ?f30 ?f53 ?f36 ?f54 ?f36 ?f55 ?f48 ?f55 ?f48 ?f56 ?f1 ?f56 ?f1 ?f57 ?f36 ?f57 ?f36 ?f49 ?f30 ?f58 ?f30 ?f27 ?f51 ?f28 ?f51 ?f37 ?f38 ?f36 ?f58 ?f32 ?f39 ?f32 ?f49 ?f34 ?f46 ?f34 ?f59 ?f31 ?f60 ?f29 ?f26 ?f0 Z N" draw:text-areas="?f194 ?f196 ?f195 ?f197" draw:glue-points="?f198 ?f199 ?f200 ?f199 ?f201 ?f202 ?f203 ?f204 ?f205 ?f206 ?f207 ?f208 ?f209 ?f210 ?f211 ?f212 ?f213 ?f214 ?f215 ?f216 ?f215 ?f217 ?f213 ?f218 ?f211 ?f219 ?f209 ?f220 ?f207 ?f221 ?f205 ?f222 ?f203 ?f223 ?f224 ?f223 ?f225 ?f226 ?f227 ?f226 ?f228 ?f222 ?f228 ?f221 ?f229 ?f221 ?f230 ?f231 ?f232 ?f233 ?f203 ?f234 ?f203 ?f235 ?f236 ?f237 ?f236 ?f238 ?f228 ?f238 ?f228 ?f239 ?f240 ?f239 ?f240 ?f241 ?f236 ?f241 ?f236 ?f242 ?f203 ?f243 ?f203 ?f244 ?f232 ?f245 ?f232 ?f212 ?f230 ?f210 ?f246 ?f208 ?f247 ?f208 ?f229 ?f248 ?f225 ?f248 ?f249 ?f204 ?f250 ?f202 ?f198 ?f199" draw:glue-point-leaving-directions="-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1301"/><draw:equation draw:name="f4" draw:formula="0 + 1275"/><draw:equation draw:name="f5" draw:formula="0 + 1270"/><draw:equation draw:name="f6" draw:formula="0 + 1263"/><draw:equation draw:name="f7" draw:formula="0 + 1258"/><draw:equation draw:name="f8" draw:formula="0 + 1255"/><draw:equation draw:name="f9" draw:formula="0 + 1251"/><draw:equation draw:name="f10" draw:formula="0 + 1248"/><draw:equation draw:name="f11" draw:formula="0 + 1246"/><draw:equation draw:name="f12" draw:formula="0 + 1243"/><draw:equation draw:name="f13" draw:formula="0 + 1318"/><draw:equation draw:name="f14" draw:formula="0 + 1320"/><draw:equation draw:name="f15" draw:formula="0 + 1323"/><draw:equation draw:name="f16" draw:formula="0 + 1325"/><draw:equation draw:name="f17" draw:formula="0 + 1282"/><draw:equation draw:name="f18" draw:formula="0 + 1272"/><draw:equation draw:name="f19" draw:formula="0 + 1265"/><draw:equation draw:name="f20" draw:formula="0 + 1260"/><draw:equation draw:name="f21" draw:formula="0 + 1330"/><draw:equation draw:name="f22" draw:formula="0 + 1277"/><draw:equation draw:name="f23" draw:formula="0 + 1279"/><draw:equation draw:name="f24" draw:formula="0 + 1313"/><draw:equation draw:name="f25" draw:formula="0 + 1306"/><draw:equation draw:name="f26" draw:formula="58"/><draw:equation draw:name="f27" draw:formula="32"/><draw:equation draw:name="f28" draw:formula="27"/><draw:equation draw:name="f29" draw:formula="3"/><draw:equation draw:name="f30" draw:formula="20"/><draw:equation draw:name="f31" draw:formula="5"/><draw:equation draw:name="f32" draw:formula="15"/><draw:equation draw:name="f33" draw:formula="10"/><draw:equation draw:name="f34" draw:formula="12"/><draw:equation draw:name="f35" draw:formula="8"/><draw:equation draw:name="f36" draw:formula="17"/><draw:equation draw:name="f37" draw:formula="24"/><draw:equation draw:name="f38" draw:formula="29"/><draw:equation draw:name="f39" draw:formula="36"/><draw:equation draw:name="f40" draw:formula="68"/><draw:equation draw:name="f41" draw:formula="75"/><draw:equation draw:name="f42" draw:formula="80"/><draw:equation draw:name="f43" draw:formula="89"/><draw:equation draw:name="f44" draw:formula="94"/><draw:equation draw:name="f45" draw:formula="99"/><draw:equation draw:name="f46" draw:formula="77"/><draw:equation draw:name="f47" draw:formula="96"/><draw:equation draw:name="f48" draw:formula="82"/><draw:equation draw:name="f49" draw:formula="39"/><draw:equation draw:name="f50" draw:formula="84"/><draw:equation draw:name="f51" draw:formula="22"/><draw:equation draw:name="f52" draw:formula="72"/><draw:equation draw:name="f53" draw:formula="65"/><draw:equation draw:name="f54" draw:formula="60"/><draw:equation draw:name="f55" draw:formula="56"/><draw:equation draw:name="f56" draw:formula="53"/><draw:equation draw:name="f57" draw:formula="41"/><draw:equation draw:name="f58" draw:formula="34"/><draw:equation draw:name="f59" draw:formula="70"/><draw:equation draw:name="f60" draw:formula="63"/><draw:equation draw:name="f61" draw:formula="?f3 - 1243"/><draw:equation draw:name="f62" draw:formula="?f4 - 1243"/><draw:equation draw:name="f63" draw:formula="?f5 - 1243"/><draw:equation draw:name="f64" draw:formula="?f6 - 1243"/><draw:equation draw:name="f65" draw:formula="?f7 - 1243"/><draw:equation draw:name="f66" draw:formula="?f8 - 1243"/><draw:equation draw:name="f67" draw:formula="?f9 - 1243"/><draw:equation draw:name="f68" draw:formula="?f10 - 1243"/><draw:equation draw:name="f69" draw:formula="?f11 - 1243"/><draw:equation draw:name="f70" draw:formula="?f12 - 1243"/><draw:equation draw:name="f71" draw:formula="?f13 - 1243"/><draw:equation draw:name="f72" draw:formula="?f14 - 1243"/><draw:equation draw:name="f73" draw:formula="?f15 - 1243"/><draw:equation draw:name="f74" draw:formula="?f16 - 1243"/><draw:equation draw:name="f75" draw:formula="?f17 - 1243"/><draw:equation draw:name="f76" draw:formula="?f18 - 1243"/><draw:equation draw:name="f77" draw:formula="?f19 - 1243"/><draw:equation draw:name="f78" draw:formula="?f20 - 1243"/><draw:equation draw:name="f79" draw:formula="?f21 - 1243"/><draw:equation draw:name="f80" draw:formula="?f22 - 1243"/><draw:equation draw:name="f81" draw:formula="?f23 - 1243"/><draw:equation draw:name="f82" draw:formula="?f24 - 1243"/><draw:equation draw:name="f83" draw:formula="?f25 - 1243"/><draw:equation draw:name="f84" draw:formula="?f2 - ?f0"/><draw:equation draw:name="f85" draw:formula="?f1 - ?f0"/><draw:equation draw:name="f86" draw:formula="?f85 / 87"/><draw:equation draw:name="f87" draw:formula="?f84 / 104"/><draw:equation draw:name="f88" draw:formula="?f61 * ?f85"/><draw:equation draw:name="f89" draw:formula="300 * ?f84"/><draw:equation draw:name="f90" draw:formula="?f62 * ?f85"/><draw:equation draw:name="f91" draw:formula="?f63 * ?f85"/><draw:equation draw:name="f92" draw:formula="303 * ?f84"/><draw:equation draw:name="f93" draw:formula="?f64 * ?f85"/><draw:equation draw:name="f94" draw:formula="305 * ?f84"/><draw:equation draw:name="f95" draw:formula="?f65 * ?f85"/><draw:equation draw:name="f96" draw:formula="310 * ?f84"/><draw:equation draw:name="f97" draw:formula="?f66 * ?f85"/><draw:equation draw:name="f98" draw:formula="315 * ?f84"/><draw:equation draw:name="f99" draw:formula="?f67 * ?f85"/><draw:equation draw:name="f100" draw:formula="317 * ?f84"/><draw:equation draw:name="f101" draw:formula="?f68 * ?f85"/><draw:equation draw:name="f102" draw:formula="324 * ?f84"/><draw:equation draw:name="f103" draw:formula="?f69 * ?f85"/><draw:equation draw:name="f104" draw:formula="329 * ?f84"/><draw:equation draw:name="f105" draw:formula="?f70 * ?f85"/><draw:equation draw:name="f106" draw:formula="336 * ?f84"/><draw:equation draw:name="f107" draw:formula="368 * ?f84"/><draw:equation draw:name="f108" draw:formula="375 * ?f84"/><draw:equation draw:name="f109" draw:formula="380 * ?f84"/><draw:equation draw:name="f110" draw:formula="387 * ?f84"/><draw:equation draw:name="f111" draw:formula="389 * ?f84"/><draw:equation draw:name="f112" draw:formula="394 * ?f84"/><draw:equation draw:name="f113" draw:formula="399 * ?f84"/><draw:equation draw:name="f114" draw:formula="?f71 * ?f85"/><draw:equation draw:name="f115" draw:formula="?f72 * ?f85"/><draw:equation draw:name="f116" draw:formula="396 * ?f84"/><draw:equation draw:name="f117" draw:formula="?f73 * ?f85"/><draw:equation draw:name="f118" draw:formula="?f74 * ?f85"/><draw:equation draw:name="f119" draw:formula="?f75 * ?f85"/><draw:equation draw:name="f120" draw:formula="?f76 * ?f85"/><draw:equation draw:name="f121" draw:formula="384 * ?f84"/><draw:equation draw:name="f122" draw:formula="?f77 * ?f85"/><draw:equation draw:name="f123" draw:formula="377 * ?f84"/><draw:equation draw:name="f124" draw:formula="372 * ?f84"/><draw:equation draw:name="f125" draw:formula="365 * ?f84"/><draw:equation draw:name="f126" draw:formula="?f78 * ?f85"/><draw:equation draw:name="f127" draw:formula="360 * ?f84"/><draw:equation draw:name="f128" draw:formula="356 * ?f84"/><draw:equation draw:name="f129" draw:formula="353 * ?f84"/><draw:equation draw:name="f130" draw:formula="?f79 * ?f85"/><draw:equation draw:name="f131" draw:formula="341 * ?f84"/><draw:equation draw:name="f132" draw:formula="339 * ?f84"/><draw:equation draw:name="f133" draw:formula="334 * ?f84"/><draw:equation draw:name="f134" draw:formula="332 * ?f84"/><draw:equation draw:name="f135" draw:formula="327 * ?f84"/><draw:equation draw:name="f136" draw:formula="?f80 * ?f85"/><draw:equation draw:name="f137" draw:formula="?f81 * ?f85"/><draw:equation draw:name="f138" draw:formula="312 * ?f84"/><draw:equation draw:name="f139" draw:formula="?f82 * ?f85"/><draw:equation draw:name="f140" draw:formula="?f83 * ?f85"/><draw:equation draw:name="f141" draw:formula="?f88 / 87"/><draw:equation draw:name="f142" draw:formula="?f89 / 104"/><draw:equation draw:name="f143" draw:formula="?f90 / 87"/><draw:equation draw:name="f144" draw:formula="?f91 / 87"/><draw:equation draw:name="f145" draw:formula="?f92 / 104"/><draw:equation draw:name="f146" draw:formula="?f93 / 87"/><draw:equation draw:name="f147" draw:formula="?f94 / 104"/><draw:equation draw:name="f148" draw:formula="?f95 / 87"/><draw:equation draw:name="f149" draw:formula="?f96 / 104"/><draw:equation draw:name="f150" draw:formula="?f97 / 87"/><draw:equation draw:name="f151" draw:formula="?f98 / 104"/><draw:equation draw:name="f152" draw:formula="?f99 / 87"/><draw:equation draw:name="f153" draw:formula="?f100 / 104"/><draw:equation draw:name="f154" draw:formula="?f101 / 87"/><draw:equation draw:name="f155" draw:formula="?f102 / 104"/><draw:equation draw:name="f156" draw:formula="?f103 / 87"/><draw:equation draw:name="f157" draw:formula="?f104 / 104"/><draw:equation draw:name="f158" draw:formula="?f105 / 87"/><draw:equation draw:name="f159" draw:formula="?f106 / 104"/><draw:equation draw:name="f160" draw:formula="?f107 / 104"/><draw:equation draw:name="f161" draw:formula="?f108 / 104"/><draw:equation draw:name="f162" draw:formula="?f109 / 104"/><draw:equation draw:name="f163" draw:formula="?f110 / 104"/><draw:equation draw:name="f164" draw:formula="?f111 / 104"/><draw:equation draw:name="f165" draw:formula="?f112 / 104"/><draw:equation draw:name="f166" draw:formula="?f113 / 104"/><draw:equation draw:name="f167" draw:formula="?f114 / 87"/><draw:equation draw:name="f168" draw:formula="?f115 / 87"/><draw:equation draw:name="f169" draw:formula="?f116 / 104"/><draw:equation draw:name="f170" draw:formula="?f117 / 87"/><draw:equation draw:name="f171" draw:formula="?f118 / 87"/><draw:equation draw:name="f172" draw:formula="?f119 / 87"/><draw:equation draw:name="f173" draw:formula="?f120 / 87"/><draw:equation draw:name="f174" draw:formula="?f121 / 104"/><draw:equation draw:name="f175" draw:formula="?f122 / 87"/><draw:equation draw:name="f176" draw:formula="?f123 / 104"/><draw:equation draw:name="f177" draw:formula="?f124 / 104"/><draw:equation draw:name="f178" draw:formula="?f125 / 104"/><draw:equation draw:name="f179" draw:formula="?f126 / 87"/><draw:equation draw:name="f180" draw:formula="?f127 / 104"/><draw:equation draw:name="f181" draw:formula="?f128 / 104"/><draw:equation draw:name="f182" draw:formula="?f129 / 104"/><draw:equation draw:name="f183" draw:formula="?f130 / 87"/><draw:equation draw:name="f184" draw:formula="?f131 / 104"/><draw:equation draw:name="f185" draw:formula="?f132 / 104"/><draw:equation draw:name="f186" draw:formula="?f133 / 104"/><draw:equation draw:name="f187" draw:formula="?f134 / 104"/><draw:equation draw:name="f188" draw:formula="?f135 / 104"/><draw:equation draw:name="f189" draw:formula="?f136 / 87"/><draw:equation draw:name="f190" draw:formula="?f137 / 87"/><draw:equation draw:name="f191" draw:formula="?f138 / 104"/><draw:equation draw:name="f192" draw:formula="?f139 / 87"/><draw:equation draw:name="f193" draw:formula="?f140 / 87"/><draw:equation draw:name="f194" draw:formula="0 / ?f86"/><draw:equation draw:name="f195" draw:formula="?f1 / ?f86"/><draw:equation draw:name="f196" draw:formula="0 / ?f87"/><draw:equation draw:name="f197" draw:formula="?f2 / ?f87"/><draw:equation draw:name="f198" draw:formula="?f141 / ?f86"/><draw:equation draw:name="f199" draw:formula="?f142 / ?f87"/><draw:equation draw:name="f200" draw:formula="?f143 / ?f86"/><draw:equation draw:name="f201" draw:formula="?f144 / ?f86"/><draw:equation draw:name="f202" draw:formula="?f145 / ?f87"/><draw:equation draw:name="f203" draw:formula="?f146 / ?f86"/><draw:equation draw:name="f204" draw:formula="?f147 / ?f87"/><draw:equation draw:name="f205" draw:formula="?f148 / ?f86"/><draw:equation draw:name="f206" draw:formula="?f149 / ?f87"/><draw:equation draw:name="f207" draw:formula="?f150 / ?f86"/><draw:equation draw:name="f208" draw:formula="?f151 / ?f87"/><draw:equation draw:name="f209" draw:formula="?f152 / ?f86"/><draw:equation draw:name="f210" draw:formula="?f153 / ?f87"/><draw:equation draw:name="f211" draw:formula="?f154 / ?f86"/><draw:equation draw:name="f212" draw:formula="?f155 / ?f87"/><draw:equation draw:name="f213" draw:formula="?f156 / ?f86"/><draw:equation draw:name="f214" draw:formula="?f157 / ?f87"/><draw:equation draw:name="f215" draw:formula="?f158 / ?f86"/><draw:equation draw:name="f216" draw:formula="?f159 / ?f87"/><draw:equation draw:name="f217" draw:formula="?f160 / ?f87"/><draw:equation draw:name="f218" draw:formula="?f161 / ?f87"/><draw:equation draw:name="f219" draw:formula="?f162 / ?f87"/><draw:equation draw:name="f220" draw:formula="?f163 / ?f87"/><draw:equation draw:name="f221" draw:formula="?f164 / ?f87"/><draw:equation draw:name="f222" draw:formula="?f165 / ?f87"/><draw:equation draw:name="f223" draw:formula="?f166 / ?f87"/><draw:equation draw:name="f224" draw:formula="?f167 / ?f86"/><draw:equation draw:name="f225" draw:formula="?f168 / ?f86"/><draw:equation draw:name="f226" draw:formula="?f169 / ?f87"/><draw:equation draw:name="f227" draw:formula="?f170 / ?f86"/><draw:equation draw:name="f228" draw:formula="?f171 / ?f86"/><draw:equation draw:name="f229" draw:formula="?f172 / ?f86"/><draw:equation draw:name="f230" draw:formula="?f173 / ?f86"/><draw:equation draw:name="f231" draw:formula="?f174 / ?f87"/><draw:equation draw:name="f232" draw:formula="?f175 / ?f86"/><draw:equation draw:name="f233" draw:formula="?f176 / ?f87"/><draw:equation draw:name="f234" draw:formula="?f177 / ?f87"/><draw:equation draw:name="f235" draw:formula="?f178 / ?f87"/><draw:equation draw:name="f236" draw:formula="?f179 / ?f86"/><draw:equation draw:name="f237" draw:formula="?f180 / ?f87"/><draw:equation draw:name="f238" draw:formula="?f181 / ?f87"/><draw:equation draw:name="f239" draw:formula="?f182 / ?f87"/><draw:equation draw:name="f240" draw:formula="?f183 / ?f86"/><draw:equation draw:name="f241" draw:formula="?f184 / ?f87"/><draw:equation draw:name="f242" draw:formula="?f185 / ?f87"/><draw:equation draw:name="f243" draw:formula="?f186 / ?f87"/><draw:equation draw:name="f244" draw:formula="?f187 / ?f87"/><draw:equation draw:name="f245" draw:formula="?f188 / ?f87"/><draw:equation draw:name="f246" draw:formula="?f189 / ?f86"/><draw:equation draw:name="f247" draw:formula="?f190 / ?f86"/><draw:equation draw:name="f248" draw:formula="?f191 / ?f87"/><draw:equation draw:name="f249" draw:formula="?f192 / ?f86"/><draw:equation draw:name="f250" draw:formula="?f193 / ?f86"/></draw:enhanced-geometry></draw:custom-shape><draw:custom-shape svg:x="0.86319in" svg:y="0.20833in" svg:width="0.06042in" svg:height="0.07222in" draw:id="id348" draw:style-name="a310" draw:name="Freeform 414"><svg:title/><svg:desc/><draw:enhanced-geometry draw:type="non-primitive" svg:viewBox="0 0 87 104" draw:enhanced-path="M ?f9 ?f9 L ?f10 ?f9 ?f10 ?f11 ?f12 ?f11 ?f13 ?f1 ?f14 ?f1 ?f15 ?f16 ?f9 ?f16 ?f9 ?f9 Z N" draw:text-areas="?f47 ?f49 ?f48 ?f50" draw:glue-points="?f51 ?f52 ?f53 ?f52 ?f53 ?f54 ?f55 ?f54 ?f56 ?f57 ?f58 ?f57 ?f59 ?f60 ?f51 ?f60 ?f51 ?f52" draw:glue-point-leaving-directions="-90, -90, -90, -90, -90, -90, -90, -90, -90"><draw:equation draw:name="f0" draw:formula="0"/><draw:equation draw:name="f1" draw:formula="87"/><draw:equation draw:name="f2" draw:formula="104"/><draw:equation draw:name="f3" draw:formula="0 + 1325"/><draw:equation draw:name="f4" draw:formula="0 + 1318"/><draw:equation draw:name="f5" draw:formula="0 + 1313"/><draw:equation draw:name="f6" draw:formula="0 + 1311"/><draw:equation draw:name="f7" draw:formula="0 + 1303"/><draw:equation draw:name="f8" draw:formula="0 + 1301"/><draw:equation draw:name="f9" draw:formula="82"/><draw:equation draw:name="f10" draw:formula="75"/><draw:equation draw:name="f11" draw:formula="84"/><draw:equation draw:name="f12" draw:formula="70"/><draw:equation draw:name="f13" draw:formula="68"/><draw:equation draw:name="f14" draw:formula="60"/><draw:equation draw:name="f15" draw:formula="58"/><draw:equation draw:name="f16" draw:formula="89"/><draw:equation draw:name="f17" draw:formula="?f3 - 1243"/><draw:equation draw:name="f18" draw:formula="?f4 - 1243"/><draw:equation draw:name="f19" draw:formula="?f5 - 1243"/><draw:equation draw:name="f20" draw:formula="?f6 - 1243"/><draw:equation draw:name="f21" draw:formula="?f7 - 1243"/><draw:equation draw:name="f22" draw:formula="?f8 - 1243"/><draw:equation draw:name="f23" draw:formula="?f2 - ?f0"/><draw:equation draw:name="f24" draw:formula="?f1 - ?f0"/><draw:equation draw:name="f25" draw:formula="?f24 / 87"/><draw:equation draw:name="f26" draw:formula="?f23 / 104"/><draw:equation draw:name="f27" draw:formula="?f17 * ?f24"/><draw:equation draw:name="f28" draw:formula="382 * ?f23"/><draw:equation draw:name="f29" draw:formula="?f18 * ?f24"/><draw:equation draw:name="f30" draw:formula="384 * ?f23"/><draw:equation draw:name="f31" draw:formula="?f19 * ?f24"/><draw:equation draw:name="f32" draw:formula="?f20 * ?f24"/><draw:equation draw:name="f33" draw:formula="387 * ?f23"/><draw:equation draw:name="f34" draw:formula="?f21 * ?f24"/><draw:equation draw:name="f35" draw:formula="?f22 * ?f24"/><draw:equation draw:name="f36" draw:formula="389 * ?f23"/><draw:equation draw:name="f37" draw:formula="?f27 / 87"/><draw:equation draw:name="f38" draw:formula="?f28 / 104"/><draw:equation draw:name="f39" draw:formula="?f29 / 87"/><draw:equation draw:name="f40" draw:formula="?f30 / 104"/><draw:equation draw:name="f41" draw:formula="?f31 / 87"/><draw:equation draw:name="f42" draw:formula="?f32 / 87"/><draw:equation draw:name="f43" draw:formula="?f33 / 104"/><draw:equation draw:name="f44" draw:formula="?f34 / 87"/><draw:equation draw:name="f45" draw:formula="?f35 / 87"/><draw:equation draw:name="f46" draw:formula="?f36 / 104"/><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5"/><draw:equation draw:name="f57" draw:formula="?f43 / ?f26"/><draw:equation draw:name="f58" draw:formula="?f44 / ?f25"/><draw:equation draw:name="f59" draw:formula="?f45 / ?f25"/><draw:equation draw:name="f60" draw:formula="?f46 / ?f26"/></draw:enhanced-geometry></draw:custom-shape><draw:custom-shape svg:x="0.86319in" svg:y="0.20833in" svg:width="0.06042in" svg:height="0.07222in" draw:id="id349" draw:style-name="a311" draw:name="Freeform 413"><svg:title/><svg:desc/><draw:enhanced-geometry draw:type="non-primitive" svg:viewBox="0 0 87 104" draw:enhanced-path="M ?f11 ?f12 L ?f13 ?f12 ?f14 ?f15 ?f16 ?f17 ?f18 ?f19 ?f20 ?f21 ?f20 ?f22 ?f1 ?f22 ?f1 ?f23 ?f24 ?f25 ?f24 ?f19 ?f11 ?f12 Z N" draw:text-areas="?f70 ?f72 ?f71 ?f73" draw:glue-points="?f74 ?f75 ?f76 ?f75 ?f77 ?f78 ?f79 ?f80 ?f81 ?f82 ?f83 ?f84 ?f83 ?f85 ?f86 ?f85 ?f86 ?f87 ?f88 ?f89 ?f88 ?f82 ?f74 ?f75" draw:glue-point-leaving-directions="-90, -90, -90, -90, -90, -90, -90, -90, -90, -90, -90, -90"><draw:equation draw:name="f0" draw:formula="0"/><draw:equation draw:name="f1" draw:formula="87"/><draw:equation draw:name="f2" draw:formula="104"/><draw:equation draw:name="f3" draw:formula="0 + 1320"/><draw:equation draw:name="f4" draw:formula="0 + 1296"/><draw:equation draw:name="f5" draw:formula="0 + 1301"/><draw:equation draw:name="f6" draw:formula="0 + 1306"/><draw:equation draw:name="f7" draw:formula="0 + 1311"/><draw:equation draw:name="f8" draw:formula="0 + 1313"/><draw:equation draw:name="f9" draw:formula="0 + 1330"/><draw:equation draw:name="f10" draw:formula="0 + 1328"/><draw:equation draw:name="f11" draw:formula="77"/><draw:equation draw:name="f12" draw:formula="12"/><draw:equation draw:name="f13" draw:formula="53"/><draw:equation draw:name="f14" draw:formula="58"/><draw:equation draw:name="f15" draw:formula="15"/><draw:equation draw:name="f16" draw:formula="63"/><draw:equation draw:name="f17" draw:formula="22"/><draw:equation draw:name="f18" draw:formula="68"/><draw:equation draw:name="f19" draw:formula="27"/><draw:equation draw:name="f20" draw:formula="70"/><draw:equation draw:name="f21" draw:formula="34"/><draw:equation draw:name="f22" draw:formula="41"/><draw:equation draw:name="f23" draw:formula="39"/><draw:equation draw:name="f24" draw:formula="85"/><draw:equation draw:name="f25" draw:formula="32"/><draw:equation draw:name="f26" draw:formula="?f3 - 1243"/><draw:equation draw:name="f27" draw:formula="?f4 - 1243"/><draw:equation draw:name="f28" draw:formula="?f5 - 1243"/><draw:equation draw:name="f29" draw:formula="?f6 - 1243"/><draw:equation draw:name="f30" draw:formula="?f7 - 1243"/><draw:equation draw:name="f31" draw:formula="?f8 - 1243"/><draw:equation draw:name="f32" draw:formula="?f9 - 1243"/><draw:equation draw:name="f33" draw:formula="?f10 - 1243"/><draw:equation draw:name="f34" draw:formula="?f2 - ?f0"/><draw:equation draw:name="f35" draw:formula="?f1 - ?f0"/><draw:equation draw:name="f36" draw:formula="?f35 / 87"/><draw:equation draw:name="f37" draw:formula="?f34 / 104"/><draw:equation draw:name="f38" draw:formula="?f26 * ?f35"/><draw:equation draw:name="f39" draw:formula="312 * ?f34"/><draw:equation draw:name="f40" draw:formula="?f27 * ?f35"/><draw:equation draw:name="f41" draw:formula="?f28 * ?f35"/><draw:equation draw:name="f42" draw:formula="315 * ?f34"/><draw:equation draw:name="f43" draw:formula="?f29 * ?f35"/><draw:equation draw:name="f44" draw:formula="322 * ?f34"/><draw:equation draw:name="f45" draw:formula="?f30 * ?f35"/><draw:equation draw:name="f46" draw:formula="327 * ?f34"/><draw:equation draw:name="f47" draw:formula="?f31 * ?f35"/><draw:equation draw:name="f48" draw:formula="334 * ?f34"/><draw:equation draw:name="f49" draw:formula="341 * ?f34"/><draw:equation draw:name="f50" draw:formula="?f32 * ?f35"/><draw:equation draw:name="f51" draw:formula="339 * ?f34"/><draw:equation draw:name="f52" draw:formula="?f33 * ?f35"/><draw:equation draw:name="f53" draw:formula="332 * ?f34"/><draw:equation draw:name="f54" draw:formula="?f38 / 87"/><draw:equation draw:name="f55" draw:formula="?f39 / 104"/><draw:equation draw:name="f56" draw:formula="?f40 / 87"/><draw:equation draw:name="f57" draw:formula="?f41 / 87"/><draw:equation draw:name="f58" draw:formula="?f42 / 104"/><draw:equation draw:name="f59" draw:formula="?f43 / 87"/><draw:equation draw:name="f60" draw:formula="?f44 / 104"/><draw:equation draw:name="f61" draw:formula="?f45 / 87"/><draw:equation draw:name="f62" draw:formula="?f46 / 104"/><draw:equation draw:name="f63" draw:formula="?f47 / 87"/><draw:equation draw:name="f64" draw:formula="?f48 / 104"/><draw:equation draw:name="f65" draw:formula="?f49 / 104"/><draw:equation draw:name="f66" draw:formula="?f50 / 87"/><draw:equation draw:name="f67" draw:formula="?f51 / 104"/><draw:equation draw:name="f68" draw:formula="?f52 / 87"/><draw:equation draw:name="f69" draw:formula="?f53 / 104"/><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6"/><draw:equation draw:name="f80" draw:formula="?f60 / ?f37"/><draw:equation draw:name="f81" draw:formula="?f61 / ?f36"/><draw:equation draw:name="f82" draw:formula="?f62 / ?f37"/><draw:equation draw:name="f83" draw:formula="?f63 / ?f36"/><draw:equation draw:name="f84" draw:formula="?f64 / ?f37"/><draw:equation draw:name="f85" draw:formula="?f65 / ?f37"/><draw:equation draw:name="f86" draw:formula="?f66 / ?f36"/><draw:equation draw:name="f87" draw:formula="?f67 / ?f37"/><draw:equation draw:name="f88" draw:formula="?f68 / ?f36"/><draw:equation draw:name="f89" draw:formula="?f69 / ?f37"/></draw:enhanced-geometry></draw:custom-shape></draw:g><draw:g draw:name="Group 407" draw:id="id355"><svg:title/><svg:desc/><draw:custom-shape svg:x="2.27153in" svg:y="0.38542in" svg:width="0.06042in" svg:height="0.07222in" draw:id="id351" draw:style-name="a312" draw:name="Freeform 411"><svg:title/><svg:desc/><draw:enhanced-geometry draw:type="non-primitive" svg:viewBox="0 0 87 104" draw:enhanced-path="M ?f28 ?f0 L ?f29 ?f0 ?f30 ?f31 ?f32 ?f33 ?f34 ?f35 ?f36 ?f36 ?f37 ?f38 ?f39 ?f40 ?f41 ?f42 ?f41 ?f43 ?f0 ?f44 ?f0 ?f28 ?f41 ?f45 ?f41 ?f46 ?f39 ?f47 ?f48 ?f1 ?f36 ?f49 ?f34 ?f50 ?f32 ?f51 ?f30 ?f52 ?f53 ?f54 ?f55 ?f2 ?f56 ?f2 ?f28 ?f54 ?f45 ?f54 ?f57 ?f52 ?f58 ?f52 ?f58 ?f51 ?f59 ?f51 ?f59 ?f60 ?f61 ?f49 ?f55 ?f49 ?f53 ?f1 ?f42 ?f62 ?f30 ?f47 ?f32 ?f58 ?f32 ?f63 ?f64 ?f65 ?f64 ?f56 ?f59 ?f56 ?f66 ?f67 ?f66 ?f68 ?f64 ?f68 ?f64 ?f69 ?f32 ?f29 ?f32 ?f70 ?f30 ?f71 ?f42 ?f64 ?f53 ?f72 ?f43 ?f72 ?f68 ?f36 ?f58 ?f36 ?f73 ?f48 ?f28 ?f0 Z N" draw:text-areas="?f225 ?f227 ?f226 ?f228" draw:glue-points="?f229 ?f230 ?f231 ?f230 ?f232 ?f233 ?f234 ?f235 ?f236 ?f237 ?f238 ?f239 ?f240 ?f241 ?f242 ?f243 ?f244 ?f245 ?f244 ?f246 ?f247 ?f248 ?f247 ?f249 ?f244 ?f250 ?f244 ?f251 ?f242 ?f252 ?f253 ?f254 ?f238 ?f255 ?f236 ?f256 ?f234 ?f257 ?f232 ?f258 ?f259 ?f260 ?f261 ?f262 ?f263 ?f262 ?f229 ?f260 ?f264 ?f260 ?f265 ?f258 ?f266 ?f258 ?f266 ?f257 ?f267 ?f257 ?f267 ?f268 ?f269 ?f255 ?f261 ?f255 ?f259 ?f254 ?f270 ?f271 ?f232 ?f252 ?f234 ?f272 ?f234 ?f273 ?f274 ?f275 ?f274 ?f276 ?f267 ?f276 ?f277 ?f278 ?f277 ?f279 ?f274 ?f279 ?f274 ?f280 ?f234 ?f281 ?f234 ?f282 ?f232 ?f283 ?f270 ?f284 ?f259 ?f285 ?f286 ?f285 ?f287 ?f239 ?f266 ?f239 ?f288 ?f289 ?f229 ?f230" draw:glue-point-leaving-directions="-90, -90, -90, -90, -90, -90, -90, -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3331"/><draw:equation draw:name="f4" draw:formula="0 + 3302"/><draw:equation draw:name="f5" draw:formula="0 + 3297"/><draw:equation draw:name="f6" draw:formula="0 + 3292"/><draw:equation draw:name="f7" draw:formula="0 + 3287"/><draw:equation draw:name="f8" draw:formula="0 + 3283"/><draw:equation draw:name="f9" draw:formula="0 + 3280"/><draw:equation draw:name="f10" draw:formula="0 + 3275"/><draw:equation draw:name="f11" draw:formula="0 + 3273"/><draw:equation draw:name="f12" draw:formula="0 + 3271"/><draw:equation draw:name="f13" draw:formula="0 + 3278"/><draw:equation draw:name="f14" draw:formula="0 + 3304"/><draw:equation draw:name="f15" draw:formula="0 + 3309"/><draw:equation draw:name="f16" draw:formula="0 + 3326"/><draw:equation draw:name="f17" draw:formula="0 + 3338"/><draw:equation draw:name="f18" draw:formula="0 + 3340"/><draw:equation draw:name="f19" draw:formula="0 + 3348"/><draw:equation draw:name="f20" draw:formula="0 + 3352"/><draw:equation draw:name="f21" draw:formula="0 + 3355"/><draw:equation draw:name="f22" draw:formula="0 + 3300"/><draw:equation draw:name="f23" draw:formula="0 + 3290"/><draw:equation draw:name="f24" draw:formula="0 + 3357"/><draw:equation draw:name="f25" draw:formula="0 + 3307"/><draw:equation draw:name="f26" draw:formula="0 + 3312"/><draw:equation draw:name="f27" draw:formula="0 + 3345"/><draw:equation draw:name="f28" draw:formula="60"/><draw:equation draw:name="f29" draw:formula="31"/><draw:equation draw:name="f30" draw:formula="26"/><draw:equation draw:name="f31" draw:formula="3"/><draw:equation draw:name="f32" draw:formula="21"/><draw:equation draw:name="f33" draw:formula="5"/><draw:equation draw:name="f34" draw:formula="16"/><draw:equation draw:name="f35" draw:formula="10"/><draw:equation draw:name="f36" draw:formula="12"/><draw:equation draw:name="f37" draw:formula="9"/><draw:equation draw:name="f38" draw:formula="17"/><draw:equation draw:name="f39" draw:formula="4"/><draw:equation draw:name="f40" draw:formula="24"/><draw:equation draw:name="f41" draw:formula="2"/><draw:equation draw:name="f42" draw:formula="29"/><draw:equation draw:name="f43" draw:formula="36"/><draw:equation draw:name="f44" draw:formula="43"/><draw:equation draw:name="f45" draw:formula="67"/><draw:equation draw:name="f46" draw:formula="75"/><draw:equation draw:name="f47" draw:formula="79"/><draw:equation draw:name="f48" draw:formula="7"/><draw:equation draw:name="f49" draw:formula="89"/><draw:equation draw:name="f50" draw:formula="94"/><draw:equation draw:name="f51" draw:formula="96"/><draw:equation draw:name="f52" draw:formula="99"/><draw:equation draw:name="f53" draw:formula="33"/><draw:equation draw:name="f54" draw:formula="101"/><draw:equation draw:name="f55" draw:formula="38"/><draw:equation draw:name="f56" draw:formula="55"/><draw:equation draw:name="f57" draw:formula="69"/><draw:equation draw:name="f58" draw:formula="77"/><draw:equation draw:name="f59" draw:formula="81"/><draw:equation draw:name="f60" draw:formula="91"/><draw:equation draw:name="f61" draw:formula="84"/><draw:equation draw:name="f62" draw:formula="82"/><draw:equation draw:name="f63" draw:formula="72"/><draw:equation draw:name="f64" draw:formula="19"/><draw:equation draw:name="f65" draw:formula="70"/><draw:equation draw:name="f66" draw:formula="86"/><draw:equation draw:name="f67" draw:formula="51"/><draw:equation draw:name="f68" draw:formula="41"/><draw:equation draw:name="f69" draw:formula="34"/><draw:equation draw:name="f70" draw:formula="27"/><draw:equation draw:name="f71" draw:formula="22"/><draw:equation draw:name="f72" draw:formula="15"/><draw:equation draw:name="f73" draw:formula="74"/><draw:equation draw:name="f74" draw:formula="?f3 - 3271"/><draw:equation draw:name="f75" draw:formula="?f4 - 3271"/><draw:equation draw:name="f76" draw:formula="?f5 - 3271"/><draw:equation draw:name="f77" draw:formula="?f6 - 3271"/><draw:equation draw:name="f78" draw:formula="?f7 - 3271"/><draw:equation draw:name="f79" draw:formula="?f8 - 3271"/><draw:equation draw:name="f80" draw:formula="?f9 - 3271"/><draw:equation draw:name="f81" draw:formula="?f10 - 3271"/><draw:equation draw:name="f82" draw:formula="?f11 - 3271"/><draw:equation draw:name="f83" draw:formula="?f12 - 3271"/><draw:equation draw:name="f84" draw:formula="?f13 - 3271"/><draw:equation draw:name="f85" draw:formula="?f14 - 3271"/><draw:equation draw:name="f86" draw:formula="?f15 - 3271"/><draw:equation draw:name="f87" draw:formula="?f16 - 3271"/><draw:equation draw:name="f88" draw:formula="?f17 - 3271"/><draw:equation draw:name="f89" draw:formula="?f18 - 3271"/><draw:equation draw:name="f90" draw:formula="?f19 - 3271"/><draw:equation draw:name="f91" draw:formula="?f20 - 3271"/><draw:equation draw:name="f92" draw:formula="?f21 - 3271"/><draw:equation draw:name="f93" draw:formula="?f22 - 3271"/><draw:equation draw:name="f94" draw:formula="?f23 - 3271"/><draw:equation draw:name="f95" draw:formula="?f24 - 3271"/><draw:equation draw:name="f96" draw:formula="?f25 - 3271"/><draw:equation draw:name="f97" draw:formula="?f26 - 3271"/><draw:equation draw:name="f98" draw:formula="?f27 - 3271"/><draw:equation draw:name="f99" draw:formula="?f2 - ?f0"/><draw:equation draw:name="f100" draw:formula="?f1 - ?f0"/><draw:equation draw:name="f101" draw:formula="?f100 / 87"/><draw:equation draw:name="f102" draw:formula="?f99 / 104"/><draw:equation draw:name="f103" draw:formula="?f74 * ?f100"/><draw:equation draw:name="f104" draw:formula="555 * ?f99"/><draw:equation draw:name="f105" draw:formula="?f75 * ?f100"/><draw:equation draw:name="f106" draw:formula="?f76 * ?f100"/><draw:equation draw:name="f107" draw:formula="558 * ?f99"/><draw:equation draw:name="f108" draw:formula="?f77 * ?f100"/><draw:equation draw:name="f109" draw:formula="560 * ?f99"/><draw:equation draw:name="f110" draw:formula="?f78 * ?f100"/><draw:equation draw:name="f111" draw:formula="565 * ?f99"/><draw:equation draw:name="f112" draw:formula="?f79 * ?f100"/><draw:equation draw:name="f113" draw:formula="567 * ?f99"/><draw:equation draw:name="f114" draw:formula="?f80 * ?f100"/><draw:equation draw:name="f115" draw:formula="572 * ?f99"/><draw:equation draw:name="f116" draw:formula="?f81 * ?f100"/><draw:equation draw:name="f117" draw:formula="579 * ?f99"/><draw:equation draw:name="f118" draw:formula="?f82 * ?f100"/><draw:equation draw:name="f119" draw:formula="584 * ?f99"/><draw:equation draw:name="f120" draw:formula="591 * ?f99"/><draw:equation draw:name="f121" draw:formula="?f83 * ?f100"/><draw:equation draw:name="f122" draw:formula="598 * ?f99"/><draw:equation draw:name="f123" draw:formula="615 * ?f99"/><draw:equation draw:name="f124" draw:formula="622 * ?f99"/><draw:equation draw:name="f125" draw:formula="630 * ?f99"/><draw:equation draw:name="f126" draw:formula="634 * ?f99"/><draw:equation draw:name="f127" draw:formula="?f84 * ?f100"/><draw:equation draw:name="f128" draw:formula="642 * ?f99"/><draw:equation draw:name="f129" draw:formula="644 * ?f99"/><draw:equation draw:name="f130" draw:formula="649 * ?f99"/><draw:equation draw:name="f131" draw:formula="651 * ?f99"/><draw:equation draw:name="f132" draw:formula="654 * ?f99"/><draw:equation draw:name="f133" draw:formula="?f85 * ?f100"/><draw:equation draw:name="f134" draw:formula="656 * ?f99"/><draw:equation draw:name="f135" draw:formula="?f86 * ?f100"/><draw:equation draw:name="f136" draw:formula="659 * ?f99"/><draw:equation draw:name="f137" draw:formula="?f87 * ?f100"/><draw:equation draw:name="f138" draw:formula="?f88 * ?f100"/><draw:equation draw:name="f139" draw:formula="?f89 * ?f100"/><draw:equation draw:name="f140" draw:formula="?f90 * ?f100"/><draw:equation draw:name="f141" draw:formula="?f91 * ?f100"/><draw:equation draw:name="f142" draw:formula="646 * ?f99"/><draw:equation draw:name="f143" draw:formula="?f92 * ?f100"/><draw:equation draw:name="f144" draw:formula="?f93 * ?f100"/><draw:equation draw:name="f145" draw:formula="637 * ?f99"/><draw:equation draw:name="f146" draw:formula="632 * ?f99"/><draw:equation draw:name="f147" draw:formula="627 * ?f99"/><draw:equation draw:name="f148" draw:formula="?f94 * ?f100"/><draw:equation draw:name="f149" draw:formula="625 * ?f99"/><draw:equation draw:name="f150" draw:formula="610 * ?f99"/><draw:equation draw:name="f151" draw:formula="?f95 * ?f100"/><draw:equation draw:name="f152" draw:formula="606 * ?f99"/><draw:equation draw:name="f153" draw:formula="596 * ?f99"/><draw:equation draw:name="f154" draw:formula="589 * ?f99"/><draw:equation draw:name="f155" draw:formula="586 * ?f99"/><draw:equation draw:name="f156" draw:formula="582 * ?f99"/><draw:equation draw:name="f157" draw:formula="577 * ?f99"/><draw:equation draw:name="f158" draw:formula="574 * ?f99"/><draw:equation draw:name="f159" draw:formula="570 * ?f99"/><draw:equation draw:name="f160" draw:formula="?f96 * ?f100"/><draw:equation draw:name="f161" draw:formula="?f97 * ?f100"/><draw:equation draw:name="f162" draw:formula="?f98 * ?f100"/><draw:equation draw:name="f163" draw:formula="562 * ?f99"/><draw:equation draw:name="f164" draw:formula="?f103 / 87"/><draw:equation draw:name="f165" draw:formula="?f104 / 104"/><draw:equation draw:name="f166" draw:formula="?f105 / 87"/><draw:equation draw:name="f167" draw:formula="?f106 / 87"/><draw:equation draw:name="f168" draw:formula="?f107 / 104"/><draw:equation draw:name="f169" draw:formula="?f108 / 87"/><draw:equation draw:name="f170" draw:formula="?f109 / 104"/><draw:equation draw:name="f171" draw:formula="?f110 / 87"/><draw:equation draw:name="f172" draw:formula="?f111 / 104"/><draw:equation draw:name="f173" draw:formula="?f112 / 87"/><draw:equation draw:name="f174" draw:formula="?f113 / 104"/><draw:equation draw:name="f175" draw:formula="?f114 / 87"/><draw:equation draw:name="f176" draw:formula="?f115 / 104"/><draw:equation draw:name="f177" draw:formula="?f116 / 87"/><draw:equation draw:name="f178" draw:formula="?f117 / 104"/><draw:equation draw:name="f179" draw:formula="?f118 / 87"/><draw:equation draw:name="f180" draw:formula="?f119 / 104"/><draw:equation draw:name="f181" draw:formula="?f120 / 104"/><draw:equation draw:name="f182" draw:formula="?f121 / 87"/><draw:equation draw:name="f183" draw:formula="?f122 / 104"/><draw:equation draw:name="f184" draw:formula="?f123 / 104"/><draw:equation draw:name="f185" draw:formula="?f124 / 104"/><draw:equation draw:name="f186" draw:formula="?f125 / 104"/><draw:equation draw:name="f187" draw:formula="?f126 / 104"/><draw:equation draw:name="f188" draw:formula="?f127 / 87"/><draw:equation draw:name="f189" draw:formula="?f128 / 104"/><draw:equation draw:name="f190" draw:formula="?f129 / 104"/><draw:equation draw:name="f191" draw:formula="?f130 / 104"/><draw:equation draw:name="f192" draw:formula="?f131 / 104"/><draw:equation draw:name="f193" draw:formula="?f132 / 104"/><draw:equation draw:name="f194" draw:formula="?f133 / 87"/><draw:equation draw:name="f195" draw:formula="?f134 / 104"/><draw:equation draw:name="f196" draw:formula="?f135 / 87"/><draw:equation draw:name="f197" draw:formula="?f136 / 104"/><draw:equation draw:name="f198" draw:formula="?f137 / 87"/><draw:equation draw:name="f199" draw:formula="?f138 / 87"/><draw:equation draw:name="f200" draw:formula="?f139 / 87"/><draw:equation draw:name="f201" draw:formula="?f140 / 87"/><draw:equation draw:name="f202" draw:formula="?f141 / 87"/><draw:equation draw:name="f203" draw:formula="?f142 / 104"/><draw:equation draw:name="f204" draw:formula="?f143 / 87"/><draw:equation draw:name="f205" draw:formula="?f144 / 87"/><draw:equation draw:name="f206" draw:formula="?f145 / 104"/><draw:equation draw:name="f207" draw:formula="?f146 / 104"/><draw:equation draw:name="f208" draw:formula="?f147 / 104"/><draw:equation draw:name="f209" draw:formula="?f148 / 87"/><draw:equation draw:name="f210" draw:formula="?f149 / 104"/><draw:equation draw:name="f211" draw:formula="?f150 / 104"/><draw:equation draw:name="f212" draw:formula="?f151 / 87"/><draw:equation draw:name="f213" draw:formula="?f152 / 104"/><draw:equation draw:name="f214" draw:formula="?f153 / 104"/><draw:equation draw:name="f215" draw:formula="?f154 / 104"/><draw:equation draw:name="f216" draw:formula="?f155 / 104"/><draw:equation draw:name="f217" draw:formula="?f156 / 104"/><draw:equation draw:name="f218" draw:formula="?f157 / 104"/><draw:equation draw:name="f219" draw:formula="?f158 / 104"/><draw:equation draw:name="f220" draw:formula="?f159 / 104"/><draw:equation draw:name="f221" draw:formula="?f160 / 87"/><draw:equation draw:name="f222" draw:formula="?f161 / 87"/><draw:equation draw:name="f223" draw:formula="?f162 / 87"/><draw:equation draw:name="f224" draw:formula="?f163 / 104"/><draw:equation draw:name="f225" draw:formula="0 / ?f101"/><draw:equation draw:name="f226" draw:formula="?f1 / ?f101"/><draw:equation draw:name="f227" draw:formula="0 / ?f102"/><draw:equation draw:name="f228" draw:formula="?f2 / ?f102"/><draw:equation draw:name="f229" draw:formula="?f164 / ?f101"/><draw:equation draw:name="f230" draw:formula="?f165 / ?f102"/><draw:equation draw:name="f231" draw:formula="?f166 / ?f101"/><draw:equation draw:name="f232" draw:formula="?f167 / ?f101"/><draw:equation draw:name="f233" draw:formula="?f168 / ?f102"/><draw:equation draw:name="f234" draw:formula="?f169 / ?f101"/><draw:equation draw:name="f235" draw:formula="?f170 / ?f102"/><draw:equation draw:name="f236" draw:formula="?f171 / ?f101"/><draw:equation draw:name="f237" draw:formula="?f172 / ?f102"/><draw:equation draw:name="f238" draw:formula="?f173 / ?f101"/><draw:equation draw:name="f239" draw:formula="?f174 / ?f102"/><draw:equation draw:name="f240" draw:formula="?f175 / ?f101"/><draw:equation draw:name="f241" draw:formula="?f176 / ?f102"/><draw:equation draw:name="f242" draw:formula="?f177 / ?f101"/><draw:equation draw:name="f243" draw:formula="?f178 / ?f102"/><draw:equation draw:name="f244" draw:formula="?f179 / ?f101"/><draw:equation draw:name="f245" draw:formula="?f180 / ?f102"/><draw:equation draw:name="f246" draw:formula="?f181 / ?f102"/><draw:equation draw:name="f247" draw:formula="?f182 / ?f101"/><draw:equation draw:name="f248" draw:formula="?f183 / ?f102"/><draw:equation draw:name="f249" draw:formula="?f184 / ?f102"/><draw:equation draw:name="f250" draw:formula="?f185 / ?f102"/><draw:equation draw:name="f251" draw:formula="?f186 / ?f102"/><draw:equation draw:name="f252" draw:formula="?f187 / ?f102"/><draw:equation draw:name="f253" draw:formula="?f188 / ?f101"/><draw:equation draw:name="f254" draw:formula="?f189 / ?f102"/><draw:equation draw:name="f255" draw:formula="?f190 / ?f102"/><draw:equation draw:name="f256" draw:formula="?f191 / ?f102"/><draw:equation draw:name="f257" draw:formula="?f192 / ?f102"/><draw:equation draw:name="f258" draw:formula="?f193 / ?f102"/><draw:equation draw:name="f259" draw:formula="?f194 / ?f101"/><draw:equation draw:name="f260" draw:formula="?f195 / ?f102"/><draw:equation draw:name="f261" draw:formula="?f196 / ?f101"/><draw:equation draw:name="f262" draw:formula="?f197 / ?f102"/><draw:equation draw:name="f263" draw:formula="?f198 / ?f101"/><draw:equation draw:name="f264" draw:formula="?f199 / ?f101"/><draw:equation draw:name="f265" draw:formula="?f200 / ?f101"/><draw:equation draw:name="f266" draw:formula="?f201 / ?f101"/><draw:equation draw:name="f267" draw:formula="?f202 / ?f101"/><draw:equation draw:name="f268" draw:formula="?f203 / ?f102"/><draw:equation draw:name="f269" draw:formula="?f204 / ?f101"/><draw:equation draw:name="f270" draw:formula="?f205 / ?f101"/><draw:equation draw:name="f271" draw:formula="?f206 / ?f102"/><draw:equation draw:name="f272" draw:formula="?f207 / ?f102"/><draw:equation draw:name="f273" draw:formula="?f208 / ?f102"/><draw:equation draw:name="f274" draw:formula="?f209 / ?f101"/><draw:equation draw:name="f275" draw:formula="?f210 / ?f102"/><draw:equation draw:name="f276" draw:formula="?f211 / ?f102"/><draw:equation draw:name="f277" draw:formula="?f212 / ?f101"/><draw:equation draw:name="f278" draw:formula="?f213 / ?f102"/><draw:equation draw:name="f279" draw:formula="?f214 / ?f102"/><draw:equation draw:name="f280" draw:formula="?f215 / ?f102"/><draw:equation draw:name="f281" draw:formula="?f216 / ?f102"/><draw:equation draw:name="f282" draw:formula="?f217 / ?f102"/><draw:equation draw:name="f283" draw:formula="?f218 / ?f102"/><draw:equation draw:name="f284" draw:formula="?f219 / ?f102"/><draw:equation draw:name="f285" draw:formula="?f220 / ?f102"/><draw:equation draw:name="f286" draw:formula="?f221 / ?f101"/><draw:equation draw:name="f287" draw:formula="?f222 / ?f101"/><draw:equation draw:name="f288" draw:formula="?f223 / ?f101"/><draw:equation draw:name="f289" draw:formula="?f224 / ?f102"/></draw:enhanced-geometry></draw:custom-shape><draw:custom-shape svg:x="2.27153in" svg:y="0.38542in" svg:width="0.06042in" svg:height="0.07222in" draw:id="id352" draw:style-name="a313" draw:name="Freeform 410"><svg:title/><svg:desc/><draw:enhanced-geometry draw:type="non-primitive" svg:viewBox="0 0 87 104" draw:enhanced-path="M ?f6 ?f1 L ?f7 ?f1 ?f8 ?f9 ?f6 ?f9 ?f6 ?f1 Z N" draw:text-areas="?f27 ?f29 ?f28 ?f30" draw:glue-points="?f31 ?f32 ?f33 ?f32 ?f34 ?f35 ?f31 ?f35 ?f31 ?f32" draw:glue-point-leaving-directions="-90, -90, -90, -90, -90"><draw:equation draw:name="f0" draw:formula="0"/><draw:equation draw:name="f1" draw:formula="87"/><draw:equation draw:name="f2" draw:formula="104"/><draw:equation draw:name="f3" draw:formula="0 + 3355"/><draw:equation draw:name="f4" draw:formula="0 + 3331"/><draw:equation draw:name="f5" draw:formula="0 + 3328"/><draw:equation draw:name="f6" draw:formula="84"/><draw:equation draw:name="f7" draw:formula="60"/><draw:equation draw:name="f8" draw:formula="57"/><draw:equation draw:name="f9" draw:formula="89"/><draw:equation draw:name="f10" draw:formula="?f3 - 3271"/><draw:equation draw:name="f11" draw:formula="?f4 - 3271"/><draw:equation draw:name="f12" draw:formula="?f5 - 3271"/><draw:equation draw:name="f13" draw:formula="?f2 - ?f0"/><draw:equation draw:name="f14" draw:formula="?f1 - ?f0"/><draw:equation draw:name="f15" draw:formula="?f14 / 87"/><draw:equation draw:name="f16" draw:formula="?f13 / 104"/><draw:equation draw:name="f17" draw:formula="?f10 * ?f14"/><draw:equation draw:name="f18" draw:formula="642 * ?f13"/><draw:equation draw:name="f19" draw:formula="?f11 * ?f14"/><draw:equation draw:name="f20" draw:formula="?f12 * ?f14"/><draw:equation draw:name="f21" draw:formula="644 * ?f13"/><draw:equation draw:name="f22" draw:formula="?f17 / 87"/><draw:equation draw:name="f23" draw:formula="?f18 / 104"/><draw:equation draw:name="f24" draw:formula="?f19 / 87"/><draw:equation draw:name="f25" draw:formula="?f20 / 87"/><draw:equation draw:name="f26" draw:formula="?f21 / 104"/><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2.27153in" svg:y="0.38542in" svg:width="0.06042in" svg:height="0.07222in" draw:id="id353" draw:style-name="a314" draw:name="Freeform 409"><svg:title/><svg:desc/><draw:enhanced-geometry draw:type="non-primitive" svg:viewBox="0 0 87 104" draw:enhanced-path="M ?f8 ?f9 L ?f10 ?f9 ?f11 ?f12 ?f13 ?f12 ?f14 ?f1 ?f8 ?f1 ?f8 ?f9 Z N" draw:text-areas="?f40 ?f42 ?f41 ?f43" draw:glue-points="?f44 ?f45 ?f46 ?f45 ?f47 ?f48 ?f49 ?f48 ?f50 ?f51 ?f44 ?f51 ?f44 ?f45" draw:glue-point-leaving-directions="-90, -90, -90, -90, -90, -90, -90"><draw:equation draw:name="f0" draw:formula="0"/><draw:equation draw:name="f1" draw:formula="87"/><draw:equation draw:name="f2" draw:formula="104"/><draw:equation draw:name="f3" draw:formula="0 + 3352"/><draw:equation draw:name="f4" draw:formula="0 + 3348"/><draw:equation draw:name="f5" draw:formula="0 + 3345"/><draw:equation draw:name="f6" draw:formula="0 + 3340"/><draw:equation draw:name="f7" draw:formula="0 + 3338"/><draw:equation draw:name="f8" draw:formula="81"/><draw:equation draw:name="f9" draw:formula="82"/><draw:equation draw:name="f10" draw:formula="77"/><draw:equation draw:name="f11" draw:formula="74"/><draw:equation draw:name="f12" draw:formula="84"/><draw:equation draw:name="f13" draw:formula="69"/><draw:equation draw:name="f14" draw:formula="67"/><draw:equation draw:name="f15" draw:formula="?f3 - 3271"/><draw:equation draw:name="f16" draw:formula="?f4 - 3271"/><draw:equation draw:name="f17" draw:formula="?f5 - 3271"/><draw:equation draw:name="f18" draw:formula="?f6 - 3271"/><draw:equation draw:name="f19" draw:formula="?f7 - 3271"/><draw:equation draw:name="f20" draw:formula="?f2 - ?f0"/><draw:equation draw:name="f21" draw:formula="?f1 - ?f0"/><draw:equation draw:name="f22" draw:formula="?f21 / 87"/><draw:equation draw:name="f23" draw:formula="?f20 / 104"/><draw:equation draw:name="f24" draw:formula="?f15 * ?f21"/><draw:equation draw:name="f25" draw:formula="637 * ?f20"/><draw:equation draw:name="f26" draw:formula="?f16 * ?f21"/><draw:equation draw:name="f27" draw:formula="?f17 * ?f21"/><draw:equation draw:name="f28" draw:formula="639 * ?f20"/><draw:equation draw:name="f29" draw:formula="?f18 * ?f21"/><draw:equation draw:name="f30" draw:formula="?f19 * ?f21"/><draw:equation draw:name="f31" draw:formula="642 * ?f20"/><draw:equation draw:name="f32" draw:formula="?f24 / 87"/><draw:equation draw:name="f33" draw:formula="?f25 / 104"/><draw:equation draw:name="f34" draw:formula="?f26 / 87"/><draw:equation draw:name="f35" draw:formula="?f27 / 87"/><draw:equation draw:name="f36" draw:formula="?f28 / 104"/><draw:equation draw:name="f37" draw:formula="?f29 / 87"/><draw:equation draw:name="f38" draw:formula="?f30 / 87"/><draw:equation draw:name="f39" draw:formula="?f31 / 104"/><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2"/><draw:equation draw:name="f47" draw:formula="?f35 / ?f22"/><draw:equation draw:name="f48" draw:formula="?f36 / ?f23"/><draw:equation draw:name="f49" draw:formula="?f37 / ?f22"/><draw:equation draw:name="f50" draw:formula="?f38 / ?f22"/><draw:equation draw:name="f51" draw:formula="?f39 / ?f23"/></draw:enhanced-geometry></draw:custom-shape><draw:custom-shape svg:x="2.27153in" svg:y="0.38542in" svg:width="0.06042in" svg:height="0.07222in" draw:id="id354" draw:style-name="a315" draw:name="Freeform 408"><svg:title/><svg:desc/><draw:enhanced-geometry draw:type="non-primitive" svg:viewBox="0 0 87 104" draw:enhanced-path="M ?f12 ?f13 L ?f14 ?f13 ?f15 ?f16 ?f17 ?f18 ?f19 ?f20 ?f21 ?f22 ?f21 ?f23 ?f24 ?f23 ?f24 ?f25 ?f26 ?f20 ?f26 ?f27 ?f28 ?f29 ?f12 ?f13 Z N" draw:text-areas="?f79 ?f81 ?f80 ?f82" draw:glue-points="?f83 ?f84 ?f85 ?f84 ?f86 ?f87 ?f88 ?f89 ?f90 ?f91 ?f92 ?f93 ?f92 ?f94 ?f95 ?f94 ?f95 ?f96 ?f97 ?f91 ?f97 ?f98 ?f99 ?f100 ?f83 ?f84" draw:glue-point-leaving-directions="-90, -90, -90, -90, -90, -90, -90, -90, -90, -90, -90, -90, -90"><draw:equation draw:name="f0" draw:formula="0"/><draw:equation draw:name="f1" draw:formula="87"/><draw:equation draw:name="f2" draw:formula="104"/><draw:equation draw:name="f3" draw:formula="0 + 3348"/><draw:equation draw:name="f4" draw:formula="0 + 3324"/><draw:equation draw:name="f5" draw:formula="0 + 3331"/><draw:equation draw:name="f6" draw:formula="0 + 3333"/><draw:equation draw:name="f7" draw:formula="0 + 3338"/><draw:equation draw:name="f8" draw:formula="0 + 3340"/><draw:equation draw:name="f9" draw:formula="0 + 3357"/><draw:equation draw:name="f10" draw:formula="0 + 3355"/><draw:equation draw:name="f11" draw:formula="0 + 3352"/><draw:equation draw:name="f12" draw:formula="77"/><draw:equation draw:name="f13" draw:formula="12"/><draw:equation draw:name="f14" draw:formula="53"/><draw:equation draw:name="f15" draw:formula="60"/><draw:equation draw:name="f16" draw:formula="15"/><draw:equation draw:name="f17" draw:formula="62"/><draw:equation draw:name="f18" draw:formula="19"/><draw:equation draw:name="f19" draw:formula="67"/><draw:equation draw:name="f20" draw:formula="27"/><draw:equation draw:name="f21" draw:formula="69"/><draw:equation draw:name="f22" draw:formula="34"/><draw:equation draw:name="f23" draw:formula="41"/><draw:equation draw:name="f24" draw:formula="86"/><draw:equation draw:name="f25" draw:formula="31"/><draw:equation draw:name="f26" draw:formula="84"/><draw:equation draw:name="f27" draw:formula="22"/><draw:equation draw:name="f28" draw:formula="81"/><draw:equation draw:name="f29" draw:formula="17"/><draw:equation draw:name="f30" draw:formula="?f3 - 3271"/><draw:equation draw:name="f31" draw:formula="?f4 - 3271"/><draw:equation draw:name="f32" draw:formula="?f5 - 3271"/><draw:equation draw:name="f33" draw:formula="?f6 - 3271"/><draw:equation draw:name="f34" draw:formula="?f7 - 3271"/><draw:equation draw:name="f35" draw:formula="?f8 - 3271"/><draw:equation draw:name="f36" draw:formula="?f9 - 3271"/><draw:equation draw:name="f37" draw:formula="?f10 - 3271"/><draw:equation draw:name="f38" draw:formula="?f11 - 3271"/><draw:equation draw:name="f39" draw:formula="?f2 - ?f0"/><draw:equation draw:name="f40" draw:formula="?f1 - ?f0"/><draw:equation draw:name="f41" draw:formula="?f40 / 87"/><draw:equation draw:name="f42" draw:formula="?f39 / 104"/><draw:equation draw:name="f43" draw:formula="?f30 * ?f40"/><draw:equation draw:name="f44" draw:formula="567 * ?f39"/><draw:equation draw:name="f45" draw:formula="?f31 * ?f40"/><draw:equation draw:name="f46" draw:formula="?f32 * ?f40"/><draw:equation draw:name="f47" draw:formula="570 * ?f39"/><draw:equation draw:name="f48" draw:formula="?f33 * ?f40"/><draw:equation draw:name="f49" draw:formula="574 * ?f39"/><draw:equation draw:name="f50" draw:formula="?f34 * ?f40"/><draw:equation draw:name="f51" draw:formula="582 * ?f39"/><draw:equation draw:name="f52" draw:formula="?f35 * ?f40"/><draw:equation draw:name="f53" draw:formula="589 * ?f39"/><draw:equation draw:name="f54" draw:formula="596 * ?f39"/><draw:equation draw:name="f55" draw:formula="?f36 * ?f40"/><draw:equation draw:name="f56" draw:formula="586 * ?f39"/><draw:equation draw:name="f57" draw:formula="?f37 * ?f40"/><draw:equation draw:name="f58" draw:formula="577 * ?f39"/><draw:equation draw:name="f59" draw:formula="?f38 * ?f40"/><draw:equation draw:name="f60" draw:formula="572 * ?f39"/><draw:equation draw:name="f61" draw:formula="?f43 / 87"/><draw:equation draw:name="f62" draw:formula="?f44 / 104"/><draw:equation draw:name="f63" draw:formula="?f45 / 87"/><draw:equation draw:name="f64" draw:formula="?f46 / 87"/><draw:equation draw:name="f65" draw:formula="?f47 / 104"/><draw:equation draw:name="f66" draw:formula="?f48 / 87"/><draw:equation draw:name="f67" draw:formula="?f49 / 104"/><draw:equation draw:name="f68" draw:formula="?f50 / 87"/><draw:equation draw:name="f69" draw:formula="?f51 / 104"/><draw:equation draw:name="f70" draw:formula="?f52 / 87"/><draw:equation draw:name="f71" draw:formula="?f53 / 104"/><draw:equation draw:name="f72" draw:formula="?f54 / 104"/><draw:equation draw:name="f73" draw:formula="?f55 / 87"/><draw:equation draw:name="f74" draw:formula="?f56 / 104"/><draw:equation draw:name="f75" draw:formula="?f57 / 87"/><draw:equation draw:name="f76" draw:formula="?f58 / 104"/><draw:equation draw:name="f77" draw:formula="?f59 / 87"/><draw:equation draw:name="f78" draw:formula="?f60 / 104"/><draw:equation draw:name="f79" draw:formula="0 / ?f41"/><draw:equation draw:name="f80" draw:formula="?f1 / ?f41"/><draw:equation draw:name="f81" draw:formula="0 / ?f42"/><draw:equation draw:name="f82" draw:formula="?f2 / ?f42"/><draw:equation draw:name="f83" draw:formula="?f61 / ?f41"/><draw:equation draw:name="f84" draw:formula="?f62 / ?f42"/><draw:equation draw:name="f85" draw:formula="?f63 / ?f41"/><draw:equation draw:name="f86" draw:formula="?f64 / ?f41"/><draw:equation draw:name="f87" draw:formula="?f65 / ?f42"/><draw:equation draw:name="f88" draw:formula="?f66 / ?f41"/><draw:equation draw:name="f89" draw:formula="?f67 / ?f42"/><draw:equation draw:name="f90" draw:formula="?f68 / ?f41"/><draw:equation draw:name="f91" draw:formula="?f69 / ?f42"/><draw:equation draw:name="f92" draw:formula="?f70 / ?f41"/><draw:equation draw:name="f93" draw:formula="?f71 / ?f42"/><draw:equation draw:name="f94" draw:formula="?f72 / ?f42"/><draw:equation draw:name="f95" draw:formula="?f73 / ?f41"/><draw:equation draw:name="f96" draw:formula="?f74 / ?f42"/><draw:equation draw:name="f97" draw:formula="?f75 / ?f41"/><draw:equation draw:name="f98" draw:formula="?f76 / ?f42"/><draw:equation draw:name="f99" draw:formula="?f77 / ?f41"/><draw:equation draw:name="f100" draw:formula="?f78 / ?f42"/></draw:enhanced-geometry></draw:custom-shape></draw:g><draw:g draw:name="Group 401" draw:id="id361"><svg:title/><svg:desc/><draw:custom-shape svg:x="2.40139in" svg:y="0.38542in" svg:width="0.05347in" svg:height="0.07222in" draw:id="id356" draw:style-name="a316" draw:name="Freeform 406"><svg:title/><svg:desc/><draw:enhanced-geometry draw:type="non-primitive" svg:viewBox="0 0 77 104" draw:enhanced-path="M ?f29 ?f30 L ?f31 ?f30 ?f32 ?f33 ?f34 ?f33 ?f35 ?f36 ?f35 ?f37 ?f38 ?f39 ?f38 ?f31 ?f40 ?f31 ?f37 ?f32 ?f36 ?f32 ?f41 ?f42 ?f43 ?f44 ?f0 ?f45 ?f0 ?f46 ?f47 ?f48 ?f43 ?f49 ?f43 ?f50 ?f51 ?f52 ?f30 ?f53 ?f33 ?f53 ?f54 ?f55 ?f56 ?f55 ?f37 ?f2 ?f57 ?f2 ?f58 ?f53 ?f42 ?f52 ?f35 ?f50 ?f59 ?f49 ?f39 ?f49 ?f56 ?f48 ?f54 ?f46 ?f60 ?f1 ?f60 ?f61 ?f54 ?f45 ?f54 ?f59 ?f36 ?f59 ?f37 ?f35 ?f39 ?f35 ?f40 ?f44 ?f1 ?f44 ?f1 ?f56 ?f62 ?f54 ?f62 ?f33 ?f29 ?f30 Z N" draw:text-areas="?f193 ?f195 ?f194 ?f196" draw:glue-points="?f197 ?f198 ?f199 ?f198 ?f200 ?f201 ?f202 ?f201 ?f203 ?f204 ?f203 ?f205 ?f206 ?f207 ?f206 ?f208 ?f209 ?f208 ?f210 ?f211 ?f212 ?f211 ?f213 ?f214 ?f215 ?f216 ?f217 ?f218 ?f217 ?f219 ?f220 ?f221 ?f215 ?f222 ?f215 ?f223 ?f224 ?f225 ?f226 ?f227 ?f228 ?f227 ?f229 ?f230 ?f231 ?f230 ?f210 ?f232 ?f233 ?f232 ?f234 ?f227 ?f235 ?f225 ?f203 ?f223 ?f236 ?f222 ?f237 ?f222 ?f231 ?f221 ?f229 ?f219 ?f238 ?f239 ?f238 ?f240 ?f229 ?f218 ?f229 ?f241 ?f212 ?f241 ?f210 ?f242 ?f237 ?f242 ?f209 ?f216 ?f243 ?f216 ?f243 ?f244 ?f245 ?f246 ?f245 ?f201 ?f197 ?f198" draw:glue-point-leaving-directions="-90, -90, -90, -90, -90, -90, -90, -90, -90, -90, -90, -90, -90, -90, -90, -90, -90, -90, -90, -90, -90, -90, -90, -90, -90, -90, -90, -90, -90, -90, -90, -90, -90, -90, -90, -90, -90, -90, -90, -90, -90, -90, -90, -90, -90"><draw:equation draw:name="f0" draw:formula="0"/><draw:equation draw:name="f1" draw:formula="77"/><draw:equation draw:name="f2" draw:formula="104"/><draw:equation draw:name="f3" draw:formula="0 + 3530"/><draw:equation draw:name="f4" draw:formula="0 + 3501"/><draw:equation draw:name="f5" draw:formula="0 + 3504"/><draw:equation draw:name="f6" draw:formula="0 + 3509"/><draw:equation draw:name="f7" draw:formula="0 + 3516"/><draw:equation draw:name="f8" draw:formula="0 + 3518"/><draw:equation draw:name="f9" draw:formula="0 + 3492"/><draw:equation draw:name="f10" draw:formula="0 + 3485"/><draw:equation draw:name="f11" draw:formula="0 + 3480"/><draw:equation draw:name="f12" draw:formula="0 + 3465"/><draw:equation draw:name="f13" draw:formula="0 + 3463"/><draw:equation draw:name="f14" draw:formula="0 + 3458"/><draw:equation draw:name="f15" draw:formula="0 + 3461"/><draw:equation draw:name="f16" draw:formula="0 + 3468"/><draw:equation draw:name="f17" draw:formula="0 + 3470"/><draw:equation draw:name="f18" draw:formula="0 + 3473"/><draw:equation draw:name="f19" draw:formula="0 + 3477"/><draw:equation draw:name="f20" draw:formula="0 + 3482"/><draw:equation draw:name="f21" draw:formula="0 + 3497"/><draw:equation draw:name="f22" draw:formula="0 + 3506"/><draw:equation draw:name="f23" draw:formula="0 + 3511"/><draw:equation draw:name="f24" draw:formula="0 + 3521"/><draw:equation draw:name="f25" draw:formula="0 + 3487"/><draw:equation draw:name="f26" draw:formula="0 + 3475"/><draw:equation draw:name="f27" draw:formula="0 + 3535"/><draw:equation draw:name="f28" draw:formula="0 + 3533"/><draw:equation draw:name="f29" draw:formula="72"/><draw:equation draw:name="f30" draw:formula="12"/><draw:equation draw:name="f31" draw:formula="43"/><draw:equation draw:name="f32" draw:formula="46"/><draw:equation draw:name="f33" draw:formula="15"/><draw:equation draw:name="f34" draw:formula="51"/><draw:equation draw:name="f35" draw:formula="58"/><draw:equation draw:name="f36" draw:formula="22"/><draw:equation draw:name="f37" draw:formula="27"/><draw:equation draw:name="f38" draw:formula="60"/><draw:equation draw:name="f39" draw:formula="29"/><draw:equation draw:name="f40" draw:formula="34"/><draw:equation draw:name="f41" draw:formula="7"/><draw:equation draw:name="f42" draw:formula="53"/><draw:equation draw:name="f43" draw:formula="5"/><draw:equation draw:name="f44" draw:formula="55"/><draw:equation draw:name="f45" draw:formula="65"/><draw:equation draw:name="f46" draw:formula="82"/><draw:equation draw:name="f47" draw:formula="3"/><draw:equation draw:name="f48" draw:formula="87"/><draw:equation draw:name="f49" draw:formula="89"/><draw:equation draw:name="f50" draw:formula="94"/><draw:equation draw:name="f51" draw:formula="10"/><draw:equation draw:name="f52" draw:formula="96"/><draw:equation draw:name="f53" draw:formula="99"/><draw:equation draw:name="f54" draw:formula="19"/><draw:equation draw:name="f55" draw:formula="101"/><draw:equation draw:name="f56" draw:formula="24"/><draw:equation draw:name="f57" draw:formula="39"/><draw:equation draw:name="f58" draw:formula="48"/><draw:equation draw:name="f59" draw:formula="63"/><draw:equation draw:name="f60" draw:formula="17"/><draw:equation draw:name="f61" draw:formula="67"/><draw:equation draw:name="f62" draw:formula="75"/><draw:equation draw:name="f63" draw:formula="?f3 - 3458"/><draw:equation draw:name="f64" draw:formula="?f4 - 3458"/><draw:equation draw:name="f65" draw:formula="?f5 - 3458"/><draw:equation draw:name="f66" draw:formula="?f6 - 3458"/><draw:equation draw:name="f67" draw:formula="?f7 - 3458"/><draw:equation draw:name="f68" draw:formula="?f8 - 3458"/><draw:equation draw:name="f69" draw:formula="?f9 - 3458"/><draw:equation draw:name="f70" draw:formula="?f10 - 3458"/><draw:equation draw:name="f71" draw:formula="?f11 - 3458"/><draw:equation draw:name="f72" draw:formula="?f12 - 3458"/><draw:equation draw:name="f73" draw:formula="?f13 - 3458"/><draw:equation draw:name="f74" draw:formula="?f14 - 3458"/><draw:equation draw:name="f75" draw:formula="?f15 - 3458"/><draw:equation draw:name="f76" draw:formula="?f16 - 3458"/><draw:equation draw:name="f77" draw:formula="?f17 - 3458"/><draw:equation draw:name="f78" draw:formula="?f18 - 3458"/><draw:equation draw:name="f79" draw:formula="?f19 - 3458"/><draw:equation draw:name="f80" draw:formula="?f20 - 3458"/><draw:equation draw:name="f81" draw:formula="?f21 - 3458"/><draw:equation draw:name="f82" draw:formula="?f22 - 3458"/><draw:equation draw:name="f83" draw:formula="?f23 - 3458"/><draw:equation draw:name="f84" draw:formula="?f24 - 3458"/><draw:equation draw:name="f85" draw:formula="?f25 - 3458"/><draw:equation draw:name="f86" draw:formula="?f26 - 3458"/><draw:equation draw:name="f87" draw:formula="?f27 - 3458"/><draw:equation draw:name="f88" draw:formula="?f28 - 3458"/><draw:equation draw:name="f89" draw:formula="?f2 - ?f0"/><draw:equation draw:name="f90" draw:formula="?f1 - ?f0"/><draw:equation draw:name="f91" draw:formula="?f90 / 77"/><draw:equation draw:name="f92" draw:formula="?f89 / 104"/><draw:equation draw:name="f93" draw:formula="?f63 * ?f90"/><draw:equation draw:name="f94" draw:formula="567 * ?f89"/><draw:equation draw:name="f95" draw:formula="?f64 * ?f90"/><draw:equation draw:name="f96" draw:formula="?f65 * ?f90"/><draw:equation draw:name="f97" draw:formula="570 * ?f89"/><draw:equation draw:name="f98" draw:formula="?f66 * ?f90"/><draw:equation draw:name="f99" draw:formula="?f67 * ?f90"/><draw:equation draw:name="f100" draw:formula="577 * ?f89"/><draw:equation draw:name="f101" draw:formula="582 * ?f89"/><draw:equation draw:name="f102" draw:formula="?f68 * ?f90"/><draw:equation draw:name="f103" draw:formula="584 * ?f89"/><draw:equation draw:name="f104" draw:formula="598 * ?f89"/><draw:equation draw:name="f105" draw:formula="?f69 * ?f90"/><draw:equation draw:name="f106" draw:formula="?f70 * ?f90"/><draw:equation draw:name="f107" draw:formula="601 * ?f89"/><draw:equation draw:name="f108" draw:formula="?f71 * ?f90"/><draw:equation draw:name="f109" draw:formula="?f72 * ?f90"/><draw:equation draw:name="f110" draw:formula="608 * ?f89"/><draw:equation draw:name="f111" draw:formula="?f73 * ?f90"/><draw:equation draw:name="f112" draw:formula="610 * ?f89"/><draw:equation draw:name="f113" draw:formula="?f74 * ?f90"/><draw:equation draw:name="f114" draw:formula="620 * ?f89"/><draw:equation draw:name="f115" draw:formula="637 * ?f89"/><draw:equation draw:name="f116" draw:formula="?f75 * ?f90"/><draw:equation draw:name="f117" draw:formula="642 * ?f89"/><draw:equation draw:name="f118" draw:formula="644 * ?f89"/><draw:equation draw:name="f119" draw:formula="649 * ?f89"/><draw:equation draw:name="f120" draw:formula="?f76 * ?f90"/><draw:equation draw:name="f121" draw:formula="651 * ?f89"/><draw:equation draw:name="f122" draw:formula="?f77 * ?f90"/><draw:equation draw:name="f123" draw:formula="654 * ?f89"/><draw:equation draw:name="f124" draw:formula="?f78 * ?f90"/><draw:equation draw:name="f125" draw:formula="?f79 * ?f90"/><draw:equation draw:name="f126" draw:formula="656 * ?f89"/><draw:equation draw:name="f127" draw:formula="?f80 * ?f90"/><draw:equation draw:name="f128" draw:formula="659 * ?f89"/><draw:equation draw:name="f129" draw:formula="?f81 * ?f90"/><draw:equation draw:name="f130" draw:formula="?f82 * ?f90"/><draw:equation draw:name="f131" draw:formula="?f83 * ?f90"/><draw:equation draw:name="f132" draw:formula="?f84 * ?f90"/><draw:equation draw:name="f133" draw:formula="?f85 * ?f90"/><draw:equation draw:name="f134" draw:formula="?f86 * ?f90"/><draw:equation draw:name="f135" draw:formula="632 * ?f89"/><draw:equation draw:name="f136" draw:formula="622 * ?f89"/><draw:equation draw:name="f137" draw:formula="618 * ?f89"/><draw:equation draw:name="f138" draw:formula="613 * ?f89"/><draw:equation draw:name="f139" draw:formula="?f87 * ?f90"/><draw:equation draw:name="f140" draw:formula="579 * ?f89"/><draw:equation draw:name="f141" draw:formula="?f88 * ?f90"/><draw:equation draw:name="f142" draw:formula="574 * ?f89"/><draw:equation draw:name="f143" draw:formula="?f93 / 77"/><draw:equation draw:name="f144" draw:formula="?f94 / 104"/><draw:equation draw:name="f145" draw:formula="?f95 / 77"/><draw:equation draw:name="f146" draw:formula="?f96 / 77"/><draw:equation draw:name="f147" draw:formula="?f97 / 104"/><draw:equation draw:name="f148" draw:formula="?f98 / 77"/><draw:equation draw:name="f149" draw:formula="?f99 / 77"/><draw:equation draw:name="f150" draw:formula="?f100 / 104"/><draw:equation draw:name="f151" draw:formula="?f101 / 104"/><draw:equation draw:name="f152" draw:formula="?f102 / 77"/><draw:equation draw:name="f153" draw:formula="?f103 / 104"/><draw:equation draw:name="f154" draw:formula="?f104 / 104"/><draw:equation draw:name="f155" draw:formula="?f105 / 77"/><draw:equation draw:name="f156" draw:formula="?f106 / 77"/><draw:equation draw:name="f157" draw:formula="?f107 / 104"/><draw:equation draw:name="f158" draw:formula="?f108 / 77"/><draw:equation draw:name="f159" draw:formula="?f109 / 77"/><draw:equation draw:name="f160" draw:formula="?f110 / 104"/><draw:equation draw:name="f161" draw:formula="?f111 / 77"/><draw:equation draw:name="f162" draw:formula="?f112 / 104"/><draw:equation draw:name="f163" draw:formula="?f113 / 77"/><draw:equation draw:name="f164" draw:formula="?f114 / 104"/><draw:equation draw:name="f165" draw:formula="?f115 / 104"/><draw:equation draw:name="f166" draw:formula="?f116 / 77"/><draw:equation draw:name="f167" draw:formula="?f117 / 104"/><draw:equation draw:name="f168" draw:formula="?f118 / 104"/><draw:equation draw:name="f169" draw:formula="?f119 / 104"/><draw:equation draw:name="f170" draw:formula="?f120 / 77"/><draw:equation draw:name="f171" draw:formula="?f121 / 104"/><draw:equation draw:name="f172" draw:formula="?f122 / 77"/><draw:equation draw:name="f173" draw:formula="?f123 / 104"/><draw:equation draw:name="f174" draw:formula="?f124 / 77"/><draw:equation draw:name="f175" draw:formula="?f125 / 77"/><draw:equation draw:name="f176" draw:formula="?f126 / 104"/><draw:equation draw:name="f177" draw:formula="?f127 / 77"/><draw:equation draw:name="f178" draw:formula="?f128 / 104"/><draw:equation draw:name="f179" draw:formula="?f129 / 77"/><draw:equation draw:name="f180" draw:formula="?f130 / 77"/><draw:equation draw:name="f181" draw:formula="?f131 / 77"/><draw:equation draw:name="f182" draw:formula="?f132 / 77"/><draw:equation draw:name="f183" draw:formula="?f133 / 77"/><draw:equation draw:name="f184" draw:formula="?f134 / 77"/><draw:equation draw:name="f185" draw:formula="?f135 / 104"/><draw:equation draw:name="f186" draw:formula="?f136 / 104"/><draw:equation draw:name="f187" draw:formula="?f137 / 104"/><draw:equation draw:name="f188" draw:formula="?f138 / 104"/><draw:equation draw:name="f189" draw:formula="?f139 / 77"/><draw:equation draw:name="f190" draw:formula="?f140 / 104"/><draw:equation draw:name="f191" draw:formula="?f141 / 77"/><draw:equation draw:name="f192" draw:formula="?f142 / 104"/><draw:equation draw:name="f193" draw:formula="0 / ?f91"/><draw:equation draw:name="f194" draw:formula="?f1 / ?f91"/><draw:equation draw:name="f195" draw:formula="0 / ?f92"/><draw:equation draw:name="f196" draw:formula="?f2 / ?f92"/><draw:equation draw:name="f197" draw:formula="?f143 / ?f91"/><draw:equation draw:name="f198" draw:formula="?f144 / ?f92"/><draw:equation draw:name="f199" draw:formula="?f145 / ?f91"/><draw:equation draw:name="f200" draw:formula="?f146 / ?f91"/><draw:equation draw:name="f201" draw:formula="?f147 / ?f92"/><draw:equation draw:name="f202" draw:formula="?f148 / ?f91"/><draw:equation draw:name="f203" draw:formula="?f149 / ?f91"/><draw:equation draw:name="f204" draw:formula="?f150 / ?f92"/><draw:equation draw:name="f205" draw:formula="?f151 / ?f92"/><draw:equation draw:name="f206" draw:formula="?f152 / ?f91"/><draw:equation draw:name="f207" draw:formula="?f153 / ?f92"/><draw:equation draw:name="f208" draw:formula="?f154 / ?f92"/><draw:equation draw:name="f209" draw:formula="?f155 / ?f91"/><draw:equation draw:name="f210" draw:formula="?f156 / ?f91"/><draw:equation draw:name="f211" draw:formula="?f157 / ?f92"/><draw:equation draw:name="f212" draw:formula="?f158 / ?f91"/><draw:equation draw:name="f213" draw:formula="?f159 / ?f91"/><draw:equation draw:name="f214" draw:formula="?f160 / ?f92"/><draw:equation draw:name="f215" draw:formula="?f161 / ?f91"/><draw:equation draw:name="f216" draw:formula="?f162 / ?f92"/><draw:equation draw:name="f217" draw:formula="?f163 / ?f91"/><draw:equation draw:name="f218" draw:formula="?f164 / ?f92"/><draw:equation draw:name="f219" draw:formula="?f165 / ?f92"/><draw:equation draw:name="f220" draw:formula="?f166 / ?f91"/><draw:equation draw:name="f221" draw:formula="?f167 / ?f92"/><draw:equation draw:name="f222" draw:formula="?f168 / ?f92"/><draw:equation draw:name="f223" draw:formula="?f169 / ?f92"/><draw:equation draw:name="f224" draw:formula="?f170 / ?f91"/><draw:equation draw:name="f225" draw:formula="?f171 / ?f92"/><draw:equation draw:name="f226" draw:formula="?f172 / ?f91"/><draw:equation draw:name="f227" draw:formula="?f173 / ?f92"/><draw:equation draw:name="f228" draw:formula="?f174 / ?f91"/><draw:equation draw:name="f229" draw:formula="?f175 / ?f91"/><draw:equation draw:name="f230" draw:formula="?f176 / ?f92"/><draw:equation draw:name="f231" draw:formula="?f177 / ?f91"/><draw:equation draw:name="f232" draw:formula="?f178 / ?f92"/><draw:equation draw:name="f233" draw:formula="?f179 / ?f91"/><draw:equation draw:name="f234" draw:formula="?f180 / ?f91"/><draw:equation draw:name="f235" draw:formula="?f181 / ?f91"/><draw:equation draw:name="f236" draw:formula="?f182 / ?f91"/><draw:equation draw:name="f237" draw:formula="?f183 / ?f91"/><draw:equation draw:name="f238" draw:formula="?f184 / ?f91"/><draw:equation draw:name="f239" draw:formula="?f185 / ?f92"/><draw:equation draw:name="f240" draw:formula="?f186 / ?f92"/><draw:equation draw:name="f241" draw:formula="?f187 / ?f92"/><draw:equation draw:name="f242" draw:formula="?f188 / ?f92"/><draw:equation draw:name="f243" draw:formula="?f189 / ?f91"/><draw:equation draw:name="f244" draw:formula="?f190 / ?f92"/><draw:equation draw:name="f245" draw:formula="?f191 / ?f91"/><draw:equation draw:name="f246" draw:formula="?f192 / ?f92"/></draw:enhanced-geometry></draw:custom-shape><draw:custom-shape svg:x="2.40139in" svg:y="0.38542in" svg:width="0.05347in" svg:height="0.07222in" draw:id="id357" draw:style-name="a317" draw:name="Freeform 405"><svg:title/><svg:desc/><draw:enhanced-geometry draw:type="non-primitive" svg:viewBox="0 0 77 104" draw:enhanced-path="M ?f1 ?f8 L ?f9 ?f8 ?f9 ?f10 ?f11 ?f12 ?f13 ?f14 ?f15 ?f14 ?f15 ?f16 ?f1 ?f16 ?f1 ?f8 Z N" draw:text-areas="?f46 ?f48 ?f47 ?f49" draw:glue-points="?f50 ?f51 ?f52 ?f51 ?f52 ?f53 ?f54 ?f55 ?f56 ?f57 ?f58 ?f57 ?f58 ?f59 ?f50 ?f59 ?f50 ?f51" draw:glue-point-leaving-directions="-90, -90, -90, -90, -90, -90, -90, -90, -90"><draw:equation draw:name="f0" draw:formula="0"/><draw:equation draw:name="f1" draw:formula="77"/><draw:equation draw:name="f2" draw:formula="104"/><draw:equation draw:name="f3" draw:formula="0 + 3535"/><draw:equation draw:name="f4" draw:formula="0 + 3518"/><draw:equation draw:name="f5" draw:formula="0 + 3506"/><draw:equation draw:name="f6" draw:formula="0 + 3501"/><draw:equation draw:name="f7" draw:formula="0 + 3521"/><draw:equation draw:name="f8" draw:formula="55"/><draw:equation draw:name="f9" draw:formula="60"/><draw:equation draw:name="f10" draw:formula="75"/><draw:equation draw:name="f11" draw:formula="48"/><draw:equation draw:name="f12" draw:formula="87"/><draw:equation draw:name="f13" draw:formula="43"/><draw:equation draw:name="f14" draw:formula="89"/><draw:equation draw:name="f15" draw:formula="63"/><draw:equation draw:name="f16" draw:formula="101"/><draw:equation draw:name="f17" draw:formula="?f3 - 3458"/><draw:equation draw:name="f18" draw:formula="?f4 - 3458"/><draw:equation draw:name="f19" draw:formula="?f5 - 3458"/><draw:equation draw:name="f20" draw:formula="?f6 - 3458"/><draw:equation draw:name="f21" draw:formula="?f7 - 3458"/><draw:equation draw:name="f22" draw:formula="?f2 - ?f0"/><draw:equation draw:name="f23" draw:formula="?f1 - ?f0"/><draw:equation draw:name="f24" draw:formula="?f23 / 77"/><draw:equation draw:name="f25" draw:formula="?f22 / 104"/><draw:equation draw:name="f26" draw:formula="?f17 * ?f23"/><draw:equation draw:name="f27" draw:formula="610 * ?f22"/><draw:equation draw:name="f28" draw:formula="?f18 * ?f23"/><draw:equation draw:name="f29" draw:formula="630 * ?f22"/><draw:equation draw:name="f30" draw:formula="?f19 * ?f23"/><draw:equation draw:name="f31" draw:formula="642 * ?f22"/><draw:equation draw:name="f32" draw:formula="?f20 * ?f23"/><draw:equation draw:name="f33" draw:formula="644 * ?f22"/><draw:equation draw:name="f34" draw:formula="?f21 * ?f23"/><draw:equation draw:name="f35" draw:formula="656 * ?f22"/><draw:equation draw:name="f36" draw:formula="?f26 / 77"/><draw:equation draw:name="f37" draw:formula="?f27 / 104"/><draw:equation draw:name="f38" draw:formula="?f28 / 77"/><draw:equation draw:name="f39" draw:formula="?f29 / 104"/><draw:equation draw:name="f40" draw:formula="?f30 / 77"/><draw:equation draw:name="f41" draw:formula="?f31 / 104"/><draw:equation draw:name="f42" draw:formula="?f32 / 77"/><draw:equation draw:name="f43" draw:formula="?f33 / 104"/><draw:equation draw:name="f44" draw:formula="?f34 / 77"/><draw:equation draw:name="f45" draw:formula="?f35 / 104"/><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5"/><draw:equation draw:name="f54" draw:formula="?f40 / ?f24"/><draw:equation draw:name="f55" draw:formula="?f41 / ?f25"/><draw:equation draw:name="f56" draw:formula="?f42 / ?f24"/><draw:equation draw:name="f57" draw:formula="?f43 / ?f25"/><draw:equation draw:name="f58" draw:formula="?f44 / ?f24"/><draw:equation draw:name="f59" draw:formula="?f45 / ?f25"/></draw:enhanced-geometry></draw:custom-shape><draw:custom-shape svg:x="2.40139in" svg:y="0.38542in" svg:width="0.05347in" svg:height="0.07222in" draw:id="id358" draw:style-name="a318" draw:name="Freeform 404"><svg:title/><svg:desc/><draw:enhanced-geometry draw:type="non-primitive" svg:viewBox="0 0 77 104" draw:enhanced-path="M ?f5 ?f6 L ?f7 ?f6 ?f7 ?f8 ?f5 ?f8 ?f5 ?f6 Z N" draw:text-areas="?f23 ?f25 ?f24 ?f26" draw:glue-points="?f27 ?f28 ?f29 ?f28 ?f29 ?f30 ?f27 ?f30 ?f27 ?f28" draw:glue-point-leaving-directions="-90, -90, -90, -90, -90"><draw:equation draw:name="f0" draw:formula="0"/><draw:equation draw:name="f1" draw:formula="77"/><draw:equation draw:name="f2" draw:formula="104"/><draw:equation draw:name="f3" draw:formula="0 + 3468"/><draw:equation draw:name="f4" draw:formula="0 + 3465"/><draw:equation draw:name="f5" draw:formula="10"/><draw:equation draw:name="f6" draw:formula="22"/><draw:equation draw:name="f7" draw:formula="7"/><draw:equation draw:name="f8" draw:formula="24"/><draw:equation draw:name="f9" draw:formula="?f3 - 3458"/><draw:equation draw:name="f10" draw:formula="?f4 - 3458"/><draw:equation draw:name="f11" draw:formula="?f2 - ?f0"/><draw:equation draw:name="f12" draw:formula="?f1 - ?f0"/><draw:equation draw:name="f13" draw:formula="?f12 / 77"/><draw:equation draw:name="f14" draw:formula="?f11 / 104"/><draw:equation draw:name="f15" draw:formula="?f9 * ?f12"/><draw:equation draw:name="f16" draw:formula="577 * ?f11"/><draw:equation draw:name="f17" draw:formula="?f10 * ?f12"/><draw:equation draw:name="f18" draw:formula="579 * ?f11"/><draw:equation draw:name="f19" draw:formula="?f15 / 77"/><draw:equation draw:name="f20" draw:formula="?f16 / 104"/><draw:equation draw:name="f21" draw:formula="?f17 / 77"/><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2.40139in" svg:y="0.38542in" svg:width="0.05347in" svg:height="0.07222in" draw:id="id359" draw:style-name="a319" draw:name="Freeform 403"><svg:title/><svg:desc/><draw:enhanced-geometry draw:type="non-primitive" svg:viewBox="0 0 77 104" draw:enhanced-path="M ?f19 ?f20 L ?f21 ?f20 ?f22 ?f23 ?f24 ?f23 ?f25 ?f26 ?f26 ?f26 ?f26 ?f25 ?f23 ?f25 ?f23 ?f27 ?f24 ?f27 ?f28 ?f21 ?f22 ?f21 ?f27 ?f22 ?f29 ?f22 ?f30 ?f28 ?f31 ?f28 ?f32 ?f24 ?f33 ?f24 ?f34 ?f26 ?f35 ?f23 ?f19 ?f20 Z N" draw:text-areas="?f106 ?f108 ?f107 ?f109" draw:glue-points="?f110 ?f111 ?f112 ?f111 ?f113 ?f114 ?f115 ?f114 ?f116 ?f117 ?f118 ?f117 ?f118 ?f119 ?f120 ?f119 ?f120 ?f121 ?f115 ?f121 ?f122 ?f123 ?f113 ?f123 ?f124 ?f125 ?f126 ?f125 ?f127 ?f128 ?f129 ?f128 ?f130 ?f131 ?f132 ?f131 ?f133 ?f117 ?f134 ?f114 ?f110 ?f111" draw:glue-point-leaving-directions="-90, -90, -90, -90, -90, -90, -90, -90, -90, -90, -90, -90, -90, -90, -90, -90, -90, -90, -90, -90, -90"><draw:equation draw:name="f0" draw:formula="0"/><draw:equation draw:name="f1" draw:formula="77"/><draw:equation draw:name="f2" draw:formula="104"/><draw:equation draw:name="f3" draw:formula="0 + 3521"/><draw:equation draw:name="f4" draw:formula="0 + 3477"/><draw:equation draw:name="f5" draw:formula="0 + 3475"/><draw:equation draw:name="f6" draw:formula="0 + 3470"/><draw:equation draw:name="f7" draw:formula="0 + 3468"/><draw:equation draw:name="f8" draw:formula="0 + 3465"/><draw:equation draw:name="f9" draw:formula="0 + 3463"/><draw:equation draw:name="f10" draw:formula="0 + 3473"/><draw:equation draw:name="f11" draw:formula="0 + 3480"/><draw:equation draw:name="f12" draw:formula="0 + 3482"/><draw:equation draw:name="f13" draw:formula="0 + 3485"/><draw:equation draw:name="f14" draw:formula="0 + 3489"/><draw:equation draw:name="f15" draw:formula="0 + 3492"/><draw:equation draw:name="f16" draw:formula="0 + 3530"/><draw:equation draw:name="f17" draw:formula="0 + 3528"/><draw:equation draw:name="f18" draw:formula="0 + 3523"/><draw:equation draw:name="f19" draw:formula="63"/><draw:equation draw:name="f20" draw:formula="3"/><draw:equation draw:name="f21" draw:formula="19"/><draw:equation draw:name="f22" draw:formula="17"/><draw:equation draw:name="f23" draw:formula="5"/><draw:equation draw:name="f24" draw:formula="12"/><draw:equation draw:name="f25" draw:formula="10"/><draw:equation draw:name="f26" draw:formula="7"/><draw:equation draw:name="f27" draw:formula="22"/><draw:equation draw:name="f28" draw:formula="15"/><draw:equation draw:name="f29" draw:formula="24"/><draw:equation draw:name="f30" draw:formula="27"/><draw:equation draw:name="f31" draw:formula="31"/><draw:equation draw:name="f32" draw:formula="34"/><draw:equation draw:name="f33" draw:formula="72"/><draw:equation draw:name="f34" draw:formula="70"/><draw:equation draw:name="f35" draw:formula="65"/><draw:equation draw:name="f36" draw:formula="?f3 - 3458"/><draw:equation draw:name="f37" draw:formula="?f4 - 3458"/><draw:equation draw:name="f38" draw:formula="?f5 - 3458"/><draw:equation draw:name="f39" draw:formula="?f6 - 3458"/><draw:equation draw:name="f40" draw:formula="?f7 - 3458"/><draw:equation draw:name="f41" draw:formula="?f8 - 3458"/><draw:equation draw:name="f42" draw:formula="?f9 - 3458"/><draw:equation draw:name="f43" draw:formula="?f10 - 3458"/><draw:equation draw:name="f44" draw:formula="?f11 - 3458"/><draw:equation draw:name="f45" draw:formula="?f12 - 3458"/><draw:equation draw:name="f46" draw:formula="?f13 - 3458"/><draw:equation draw:name="f47" draw:formula="?f14 - 3458"/><draw:equation draw:name="f48" draw:formula="?f15 - 3458"/><draw:equation draw:name="f49" draw:formula="?f16 - 3458"/><draw:equation draw:name="f50" draw:formula="?f17 - 3458"/><draw:equation draw:name="f51" draw:formula="?f18 - 3458"/><draw:equation draw:name="f52" draw:formula="?f2 - ?f0"/><draw:equation draw:name="f53" draw:formula="?f1 - ?f0"/><draw:equation draw:name="f54" draw:formula="?f53 / 77"/><draw:equation draw:name="f55" draw:formula="?f52 / 104"/><draw:equation draw:name="f56" draw:formula="?f36 * ?f53"/><draw:equation draw:name="f57" draw:formula="558 * ?f52"/><draw:equation draw:name="f58" draw:formula="?f37 * ?f53"/><draw:equation draw:name="f59" draw:formula="?f38 * ?f53"/><draw:equation draw:name="f60" draw:formula="560 * ?f52"/><draw:equation draw:name="f61" draw:formula="?f39 * ?f53"/><draw:equation draw:name="f62" draw:formula="?f40 * ?f53"/><draw:equation draw:name="f63" draw:formula="562 * ?f52"/><draw:equation draw:name="f64" draw:formula="?f41 * ?f53"/><draw:equation draw:name="f65" draw:formula="565 * ?f52"/><draw:equation draw:name="f66" draw:formula="?f42 * ?f53"/><draw:equation draw:name="f67" draw:formula="577 * ?f52"/><draw:equation draw:name="f68" draw:formula="?f43 * ?f53"/><draw:equation draw:name="f69" draw:formula="574 * ?f52"/><draw:equation draw:name="f70" draw:formula="?f44 * ?f53"/><draw:equation draw:name="f71" draw:formula="572 * ?f52"/><draw:equation draw:name="f72" draw:formula="?f45 * ?f53"/><draw:equation draw:name="f73" draw:formula="?f46 * ?f53"/><draw:equation draw:name="f74" draw:formula="570 * ?f52"/><draw:equation draw:name="f75" draw:formula="?f47 * ?f53"/><draw:equation draw:name="f76" draw:formula="?f48 * ?f53"/><draw:equation draw:name="f77" draw:formula="567 * ?f52"/><draw:equation draw:name="f78" draw:formula="?f49 * ?f53"/><draw:equation draw:name="f79" draw:formula="?f50 * ?f53"/><draw:equation draw:name="f80" draw:formula="?f51 * ?f53"/><draw:equation draw:name="f81" draw:formula="?f56 / 77"/><draw:equation draw:name="f82" draw:formula="?f57 / 104"/><draw:equation draw:name="f83" draw:formula="?f58 / 77"/><draw:equation draw:name="f84" draw:formula="?f59 / 77"/><draw:equation draw:name="f85" draw:formula="?f60 / 104"/><draw:equation draw:name="f86" draw:formula="?f61 / 77"/><draw:equation draw:name="f87" draw:formula="?f62 / 77"/><draw:equation draw:name="f88" draw:formula="?f63 / 104"/><draw:equation draw:name="f89" draw:formula="?f64 / 77"/><draw:equation draw:name="f90" draw:formula="?f65 / 104"/><draw:equation draw:name="f91" draw:formula="?f66 / 77"/><draw:equation draw:name="f92" draw:formula="?f67 / 104"/><draw:equation draw:name="f93" draw:formula="?f68 / 77"/><draw:equation draw:name="f94" draw:formula="?f69 / 104"/><draw:equation draw:name="f95" draw:formula="?f70 / 77"/><draw:equation draw:name="f96" draw:formula="?f71 / 104"/><draw:equation draw:name="f97" draw:formula="?f72 / 77"/><draw:equation draw:name="f98" draw:formula="?f73 / 77"/><draw:equation draw:name="f99" draw:formula="?f74 / 104"/><draw:equation draw:name="f100" draw:formula="?f75 / 77"/><draw:equation draw:name="f101" draw:formula="?f76 / 77"/><draw:equation draw:name="f102" draw:formula="?f77 / 104"/><draw:equation draw:name="f103" draw:formula="?f78 / 77"/><draw:equation draw:name="f104" draw:formula="?f79 / 77"/><draw:equation draw:name="f105" draw:formula="?f80 / 77"/><draw:equation draw:name="f106" draw:formula="0 / ?f54"/><draw:equation draw:name="f107" draw:formula="?f1 / ?f54"/><draw:equation draw:name="f108" draw:formula="0 / ?f55"/><draw:equation draw:name="f109" draw:formula="?f2 / ?f55"/><draw:equation draw:name="f110" draw:formula="?f81 / ?f54"/><draw:equation draw:name="f111" draw:formula="?f82 / ?f55"/><draw:equation draw:name="f112" draw:formula="?f83 / ?f54"/><draw:equation draw:name="f113" draw:formula="?f84 / ?f54"/><draw:equation draw:name="f114" draw:formula="?f85 / ?f55"/><draw:equation draw:name="f115" draw:formula="?f86 / ?f54"/><draw:equation draw:name="f116" draw:formula="?f87 / ?f54"/><draw:equation draw:name="f117" draw:formula="?f88 / ?f55"/><draw:equation draw:name="f118" draw:formula="?f89 / ?f54"/><draw:equation draw:name="f119" draw:formula="?f90 / ?f55"/><draw:equation draw:name="f120" draw:formula="?f91 / ?f54"/><draw:equation draw:name="f121" draw:formula="?f92 / ?f55"/><draw:equation draw:name="f122" draw:formula="?f93 / ?f54"/><draw:equation draw:name="f123" draw:formula="?f94 / ?f55"/><draw:equation draw:name="f124" draw:formula="?f95 / ?f54"/><draw:equation draw:name="f125" draw:formula="?f96 / ?f55"/><draw:equation draw:name="f126" draw:formula="?f97 / ?f54"/><draw:equation draw:name="f127" draw:formula="?f98 / ?f54"/><draw:equation draw:name="f128" draw:formula="?f99 / ?f55"/><draw:equation draw:name="f129" draw:formula="?f100 / ?f54"/><draw:equation draw:name="f130" draw:formula="?f101 / ?f54"/><draw:equation draw:name="f131" draw:formula="?f102 / ?f55"/><draw:equation draw:name="f132" draw:formula="?f103 / ?f54"/><draw:equation draw:name="f133" draw:formula="?f104 / ?f54"/><draw:equation draw:name="f134" draw:formula="?f105 / ?f54"/></draw:enhanced-geometry></draw:custom-shape><draw:custom-shape svg:x="2.40139in" svg:y="0.38542in" svg:width="0.05347in" svg:height="0.07222in" draw:id="id360" draw:style-name="a320" draw:name="Freeform 402"><svg:title/><svg:desc/><draw:enhanced-geometry draw:type="non-primitive" svg:viewBox="0 0 77 104" draw:enhanced-path="M ?f7 ?f0 L ?f8 ?f0 ?f9 ?f10 ?f11 ?f10 ?f7 ?f0 Z N" draw:text-areas="?f32 ?f34 ?f33 ?f35" draw:glue-points="?f36 ?f37 ?f38 ?f37 ?f39 ?f40 ?f41 ?f40 ?f36 ?f37" draw:glue-point-leaving-directions="-90, -90, -90, -90, -90"><draw:equation draw:name="f0" draw:formula="0"/><draw:equation draw:name="f1" draw:formula="77"/><draw:equation draw:name="f2" draw:formula="104"/><draw:equation draw:name="f3" draw:formula="0 + 3511"/><draw:equation draw:name="f4" draw:formula="0 + 3485"/><draw:equation draw:name="f5" draw:formula="0 + 3480"/><draw:equation draw:name="f6" draw:formula="0 + 3516"/><draw:equation draw:name="f7" draw:formula="53"/><draw:equation draw:name="f8" draw:formula="27"/><draw:equation draw:name="f9" draw:formula="22"/><draw:equation draw:name="f10" draw:formula="3"/><draw:equation draw:name="f11" draw:formula="58"/><draw:equation draw:name="f12" draw:formula="?f3 - 3458"/><draw:equation draw:name="f13" draw:formula="?f4 - 3458"/><draw:equation draw:name="f14" draw:formula="?f5 - 3458"/><draw:equation draw:name="f15" draw:formula="?f6 - 3458"/><draw:equation draw:name="f16" draw:formula="?f2 - ?f0"/><draw:equation draw:name="f17" draw:formula="?f1 - ?f0"/><draw:equation draw:name="f18" draw:formula="?f17 / 77"/><draw:equation draw:name="f19" draw:formula="?f16 / 104"/><draw:equation draw:name="f20" draw:formula="?f12 * ?f17"/><draw:equation draw:name="f21" draw:formula="555 * ?f16"/><draw:equation draw:name="f22" draw:formula="?f13 * ?f17"/><draw:equation draw:name="f23" draw:formula="?f14 * ?f17"/><draw:equation draw:name="f24" draw:formula="558 * ?f16"/><draw:equation draw:name="f25" draw:formula="?f15 * ?f17"/><draw:equation draw:name="f26" draw:formula="?f20 / 77"/><draw:equation draw:name="f27" draw:formula="?f21 / 104"/><draw:equation draw:name="f28" draw:formula="?f22 / 77"/><draw:equation draw:name="f29" draw:formula="?f23 / 77"/><draw:equation draw:name="f30" draw:formula="?f24 / 104"/><draw:equation draw:name="f31" draw:formula="?f25 / 7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text:span></text:p>
      <text:p text:style-name="P150"/>
      <text:p text:style-name="P151"><text:span text:style-name="T152"><draw:g draw:name="Group 391" draw:id="id371" draw:style-name="a328" text:anchor-type="as-char"><svg:title/><svg:desc/><draw:g draw:name="Group 396" draw:id="id366"><svg:title/><svg:desc/><draw:custom-shape svg:x="0in" svg:y="0in" svg:width="0.05903in" svg:height="0.09583in" draw:id="id363" draw:style-name="a322" draw:name="Freeform 399"><svg:title/><svg:desc/><draw:enhanced-geometry draw:type="non-primitive" svg:viewBox="0 0 85 138" draw:enhanced-path="M ?f3 ?f4 L ?f0 ?f4 ?f0 ?f5 ?f6 ?f5 ?f7 ?f8 ?f9 ?f8 ?f10 ?f11 ?f12 ?f11 ?f13 ?f14 ?f15 ?f14 ?f16 ?f11 ?f17 ?f8 ?f18 ?f5 ?f19 ?f20 ?f21 ?f22 ?f23 ?f22 ?f13 ?f24 ?f25 ?f24 ?f10 ?f26 ?f9 ?f26 ?f3 ?f4 Z N" draw:text-areas="?f81 ?f83 ?f82 ?f84" draw:glue-points="?f85 ?f86 ?f87 ?f86 ?f87 ?f88 ?f89 ?f88 ?f90 ?f91 ?f92 ?f91 ?f93 ?f94 ?f95 ?f94 ?f96 ?f97 ?f98 ?f97 ?f99 ?f94 ?f100 ?f91 ?f101 ?f88 ?f102 ?f103 ?f104 ?f105 ?f106 ?f105 ?f96 ?f107 ?f108 ?f107 ?f93 ?f109 ?f92 ?f109 ?f85 ?f86" draw:glue-point-leaving-directions="-90, -90, -90, -90, -90, -90, -90, -90, -90, -90, -90, -90, -90, -90, -90, -90, -90, -90, -90, -90, -90"><draw:equation draw:name="f0" draw:formula="0"/><draw:equation draw:name="f1" draw:formula="85"/><draw:equation draw:name="f2" draw:formula="138"/><draw:equation draw:name="f3" draw:formula="7"/><draw:equation draw:name="f4" draw:formula="115"/><draw:equation draw:name="f5" draw:formula="130"/><draw:equation draw:name="f6" draw:formula="2"/><draw:equation draw:name="f7" draw:formula="5"/><draw:equation draw:name="f8" draw:formula="132"/><draw:equation draw:name="f9" draw:formula="10"/><draw:equation draw:name="f10" draw:formula="12"/><draw:equation draw:name="f11" draw:formula="135"/><draw:equation draw:name="f12" draw:formula="19"/><draw:equation draw:name="f13" draw:formula="22"/><draw:equation draw:name="f14" draw:formula="137"/><draw:equation draw:name="f15" draw:formula="48"/><draw:equation draw:name="f16" draw:formula="55"/><draw:equation draw:name="f17" draw:formula="60"/><draw:equation draw:name="f18" draw:formula="67"/><draw:equation draw:name="f19" draw:formula="72"/><draw:equation draw:name="f20" draw:formula="125"/><draw:equation draw:name="f21" draw:formula="73"/><draw:equation draw:name="f22" draw:formula="123"/><draw:equation draw:name="f23" draw:formula="24"/><draw:equation draw:name="f24" draw:formula="120"/><draw:equation draw:name="f25" draw:formula="14"/><draw:equation draw:name="f26" draw:formula="118"/><draw:equation draw:name="f27" draw:formula="?f2 - ?f0"/><draw:equation draw:name="f28" draw:formula="?f1 - ?f0"/><draw:equation draw:name="f29" draw:formula="?f28 / 85"/><draw:equation draw:name="f30" draw:formula="?f27 / 138"/><draw:equation draw:name="f31" draw:formula="7 * ?f28"/><draw:equation draw:name="f32" draw:formula="115 * ?f27"/><draw:equation draw:name="f33" draw:formula="0 * ?f28"/><draw:equation draw:name="f34" draw:formula="130 * ?f27"/><draw:equation draw:name="f35" draw:formula="2 * ?f28"/><draw:equation draw:name="f36" draw:formula="5 * ?f28"/><draw:equation draw:name="f37" draw:formula="132 * ?f27"/><draw:equation draw:name="f38" draw:formula="10 * ?f28"/><draw:equation draw:name="f39" draw:formula="12 * ?f28"/><draw:equation draw:name="f40" draw:formula="135 * ?f27"/><draw:equation draw:name="f41" draw:formula="19 * ?f28"/><draw:equation draw:name="f42" draw:formula="22 * ?f28"/><draw:equation draw:name="f43" draw:formula="137 * ?f27"/><draw:equation draw:name="f44" draw:formula="48 * ?f28"/><draw:equation draw:name="f45" draw:formula="55 * ?f28"/><draw:equation draw:name="f46" draw:formula="60 * ?f28"/><draw:equation draw:name="f47" draw:formula="67 * ?f28"/><draw:equation draw:name="f48" draw:formula="72 * ?f28"/><draw:equation draw:name="f49" draw:formula="125 * ?f27"/><draw:equation draw:name="f50" draw:formula="73 * ?f28"/><draw:equation draw:name="f51" draw:formula="123 * ?f27"/><draw:equation draw:name="f52" draw:formula="24 * ?f28"/><draw:equation draw:name="f53" draw:formula="120 * ?f27"/><draw:equation draw:name="f54" draw:formula="14 * ?f28"/><draw:equation draw:name="f55" draw:formula="118 * ?f27"/><draw:equation draw:name="f56" draw:formula="?f31 / 85"/><draw:equation draw:name="f57" draw:formula="?f32 / 138"/><draw:equation draw:name="f58" draw:formula="?f33 / 85"/><draw:equation draw:name="f59" draw:formula="?f34 / 138"/><draw:equation draw:name="f60" draw:formula="?f35 / 85"/><draw:equation draw:name="f61" draw:formula="?f36 / 85"/><draw:equation draw:name="f62" draw:formula="?f37 / 138"/><draw:equation draw:name="f63" draw:formula="?f38 / 85"/><draw:equation draw:name="f64" draw:formula="?f39 / 85"/><draw:equation draw:name="f65" draw:formula="?f40 / 138"/><draw:equation draw:name="f66" draw:formula="?f41 / 85"/><draw:equation draw:name="f67" draw:formula="?f42 / 85"/><draw:equation draw:name="f68" draw:formula="?f43 / 138"/><draw:equation draw:name="f69" draw:formula="?f44 / 85"/><draw:equation draw:name="f70" draw:formula="?f45 / 85"/><draw:equation draw:name="f71" draw:formula="?f46 / 85"/><draw:equation draw:name="f72" draw:formula="?f47 / 85"/><draw:equation draw:name="f73" draw:formula="?f48 / 85"/><draw:equation draw:name="f74" draw:formula="?f49 / 138"/><draw:equation draw:name="f75" draw:formula="?f50 / 85"/><draw:equation draw:name="f76" draw:formula="?f51 / 138"/><draw:equation draw:name="f77" draw:formula="?f52 / 85"/><draw:equation draw:name="f78" draw:formula="?f53 / 138"/><draw:equation draw:name="f79" draw:formula="?f54 / 85"/><draw:equation draw:name="f80" draw:formula="?f55 / 138"/><draw:equation draw:name="f81" draw:formula="0 / ?f29"/><draw:equation draw:name="f82" draw:formula="?f1 / ?f29"/><draw:equation draw:name="f83" draw:formula="0 / ?f30"/><draw:equation draw:name="f84" draw:formula="?f2 / ?f30"/><draw:equation draw:name="f85" draw:formula="?f56 / ?f29"/><draw:equation draw:name="f86" draw:formula="?f57 / ?f30"/><draw:equation draw:name="f87" draw:formula="?f58 / ?f29"/><draw:equation draw:name="f88" draw:formula="?f59 / ?f30"/><draw:equation draw:name="f89" draw:formula="?f60 / ?f29"/><draw:equation draw:name="f90" draw:formula="?f61 / ?f29"/><draw:equation draw:name="f91" draw:formula="?f62 / ?f30"/><draw:equation draw:name="f92" draw:formula="?f63 / ?f29"/><draw:equation draw:name="f93" draw:formula="?f64 / ?f29"/><draw:equation draw:name="f94" draw:formula="?f65 / ?f30"/><draw:equation draw:name="f95" draw:formula="?f66 / ?f29"/><draw:equation draw:name="f96" draw:formula="?f67 / ?f29"/><draw:equation draw:name="f97" draw:formula="?f68 / ?f30"/><draw:equation draw:name="f98" draw:formula="?f69 / ?f29"/><draw:equation draw:name="f99" draw:formula="?f70 / ?f29"/><draw:equation draw:name="f100" draw:formula="?f71 / ?f29"/><draw:equation draw:name="f101" draw:formula="?f72 / ?f29"/><draw:equation draw:name="f102" draw:formula="?f73 / ?f29"/><draw:equation draw:name="f103" draw:formula="?f74 / ?f30"/><draw:equation draw:name="f104" draw:formula="?f75 / ?f29"/><draw:equation draw:name="f105" draw:formula="?f76 / ?f30"/><draw:equation draw:name="f106" draw:formula="?f77 / ?f29"/><draw:equation draw:name="f107" draw:formula="?f78 / ?f30"/><draw:equation draw:name="f108" draw:formula="?f79 / ?f29"/><draw:equation draw:name="f109" draw:formula="?f80 / ?f30"/></draw:enhanced-geometry></draw:custom-shape><draw:custom-shape svg:x="0in" svg:y="0in" svg:width="0.05903in" svg:height="0.09583in" draw:id="id364" draw:style-name="a323" draw:name="Freeform 398"><svg:title/><svg:desc/><draw:enhanced-geometry draw:type="non-primitive" svg:viewBox="0 0 85 138" draw:enhanced-path="M ?f3 ?f0 L ?f4 ?f0 ?f5 ?f6 ?f5 ?f7 ?f8 ?f7 ?f9 ?f10 ?f11 ?f10 ?f12 ?f13 ?f14 ?f15 ?f14 ?f16 ?f17 ?f18 ?f17 ?f19 ?f12 ?f20 ?f11 ?f21 ?f22 ?f21 ?f8 ?f23 ?f24 ?f23 ?f3 ?f21 ?f25 ?f20 ?f15 ?f19 ?f26 ?f18 ?f26 ?f25 ?f25 ?f10 ?f27 ?f7 ?f13 ?f28 ?f10 ?f29 ?f14 ?f30 ?f30 ?f12 ?f31 ?f31 ?f32 ?f31 ?f32 ?f33 ?f3 ?f33 ?f27 ?f34 ?f27 ?f6 ?f3 ?f6 ?f3 ?f0 Z N" draw:text-areas="?f119 ?f121 ?f120 ?f122" draw:glue-points="?f123 ?f124 ?f125 ?f124 ?f126 ?f127 ?f126 ?f128 ?f129 ?f128 ?f130 ?f131 ?f132 ?f131 ?f133 ?f134 ?f135 ?f136 ?f135 ?f137 ?f138 ?f139 ?f138 ?f140 ?f133 ?f141 ?f132 ?f142 ?f143 ?f142 ?f129 ?f144 ?f145 ?f144 ?f123 ?f142 ?f146 ?f141 ?f147 ?f140 ?f148 ?f139 ?f148 ?f149 ?f146 ?f131 ?f150 ?f128 ?f151 ?f152 ?f153 ?f154 ?f135 ?f155 ?f156 ?f157 ?f158 ?f159 ?f160 ?f159 ?f160 ?f161 ?f123 ?f161 ?f150 ?f162 ?f150 ?f127 ?f123 ?f127 ?f123 ?f124" draw:glue-point-leaving-directions="-90, -90, -90, -90, -90, -90, -90, -90, -90, -90, -90, -90, -90, -90, -90, -90, -90, -90, -90, -90, -90, -90, -90, -90, -90, -90, -90, -90, -90, -90, -90, -90, -90, -90, -90, -90"><draw:equation draw:name="f0" draw:formula="0"/><draw:equation draw:name="f1" draw:formula="85"/><draw:equation draw:name="f2" draw:formula="138"/><draw:equation draw:name="f3" draw:formula="75"/><draw:equation draw:name="f4" draw:formula="10"/><draw:equation draw:name="f5" draw:formula="7"/><draw:equation draw:name="f6" draw:formula="2"/><draw:equation draw:name="f7" draw:formula="67"/><draw:equation draw:name="f8" draw:formula="43"/><draw:equation draw:name="f9" draw:formula="48"/><draw:equation draw:name="f10" draw:formula="70"/><draw:equation draw:name="f11" draw:formula="50"/><draw:equation draw:name="f12" draw:formula="55"/><draw:equation draw:name="f13" draw:formula="72"/><draw:equation draw:name="f14" draw:formula="65"/><draw:equation draw:name="f15" draw:formula="82"/><draw:equation draw:name="f16" draw:formula="103"/><draw:equation draw:name="f17" draw:formula="62"/><draw:equation draw:name="f18" draw:formula="106"/><draw:equation draw:name="f19" draw:formula="111"/><draw:equation draw:name="f20" draw:formula="118"/><draw:equation draw:name="f21" draw:formula="120"/><draw:equation draw:name="f22" draw:formula="46"/><draw:equation draw:name="f23" draw:formula="123"/><draw:equation draw:name="f24" draw:formula="73"/><draw:equation draw:name="f25" draw:formula="79"/><draw:equation draw:name="f26" draw:formula="84"/><draw:equation draw:name="f27" draw:formula="77"/><draw:equation draw:name="f28" draw:formula="63"/><draw:equation draw:name="f29" draw:formula="60"/><draw:equation draw:name="f30" draw:formula="58"/><draw:equation draw:name="f31" draw:formula="53"/><draw:equation draw:name="f32" draw:formula="22"/><draw:equation draw:name="f33" draw:formula="15"/><draw:equation draw:name="f34" draw:formula="12"/><draw:equation draw:name="f35" draw:formula="?f2 - ?f0"/><draw:equation draw:name="f36" draw:formula="?f1 - ?f0"/><draw:equation draw:name="f37" draw:formula="?f36 / 85"/><draw:equation draw:name="f38" draw:formula="?f35 / 138"/><draw:equation draw:name="f39" draw:formula="75 * ?f36"/><draw:equation draw:name="f40" draw:formula="0 * ?f35"/><draw:equation draw:name="f41" draw:formula="10 * ?f36"/><draw:equation draw:name="f42" draw:formula="7 * ?f36"/><draw:equation draw:name="f43" draw:formula="2 * ?f35"/><draw:equation draw:name="f44" draw:formula="67 * ?f35"/><draw:equation draw:name="f45" draw:formula="43 * ?f36"/><draw:equation draw:name="f46" draw:formula="48 * ?f36"/><draw:equation draw:name="f47" draw:formula="70 * ?f35"/><draw:equation draw:name="f48" draw:formula="50 * ?f36"/><draw:equation draw:name="f49" draw:formula="55 * ?f36"/><draw:equation draw:name="f50" draw:formula="72 * ?f35"/><draw:equation draw:name="f51" draw:formula="65 * ?f36"/><draw:equation draw:name="f52" draw:formula="82 * ?f35"/><draw:equation draw:name="f53" draw:formula="103 * ?f35"/><draw:equation draw:name="f54" draw:formula="62 * ?f36"/><draw:equation draw:name="f55" draw:formula="106 * ?f35"/><draw:equation draw:name="f56" draw:formula="111 * ?f35"/><draw:equation draw:name="f57" draw:formula="118 * ?f35"/><draw:equation draw:name="f58" draw:formula="120 * ?f35"/><draw:equation draw:name="f59" draw:formula="46 * ?f36"/><draw:equation draw:name="f60" draw:formula="123 * ?f35"/><draw:equation draw:name="f61" draw:formula="73 * ?f36"/><draw:equation draw:name="f62" draw:formula="79 * ?f36"/><draw:equation draw:name="f63" draw:formula="82 * ?f36"/><draw:equation draw:name="f64" draw:formula="84 * ?f36"/><draw:equation draw:name="f65" draw:formula="79 * ?f35"/><draw:equation draw:name="f66" draw:formula="77 * ?f36"/><draw:equation draw:name="f67" draw:formula="72 * ?f36"/><draw:equation draw:name="f68" draw:formula="63 * ?f35"/><draw:equation draw:name="f69" draw:formula="70 * ?f36"/><draw:equation draw:name="f70" draw:formula="60 * ?f35"/><draw:equation draw:name="f71" draw:formula="58 * ?f35"/><draw:equation draw:name="f72" draw:formula="58 * ?f36"/><draw:equation draw:name="f73" draw:formula="55 * ?f35"/><draw:equation draw:name="f74" draw:formula="53 * ?f36"/><draw:equation draw:name="f75" draw:formula="53 * ?f35"/><draw:equation draw:name="f76" draw:formula="22 * ?f36"/><draw:equation draw:name="f77" draw:formula="15 * ?f35"/><draw:equation draw:name="f78" draw:formula="12 * ?f35"/><draw:equation draw:name="f79" draw:formula="?f39 / 85"/><draw:equation draw:name="f80" draw:formula="?f40 / 138"/><draw:equation draw:name="f81" draw:formula="?f41 / 85"/><draw:equation draw:name="f82" draw:formula="?f42 / 85"/><draw:equation draw:name="f83" draw:formula="?f43 / 138"/><draw:equation draw:name="f84" draw:formula="?f44 / 138"/><draw:equation draw:name="f85" draw:formula="?f45 / 85"/><draw:equation draw:name="f86" draw:formula="?f46 / 85"/><draw:equation draw:name="f87" draw:formula="?f47 / 138"/><draw:equation draw:name="f88" draw:formula="?f48 / 85"/><draw:equation draw:name="f89" draw:formula="?f49 / 85"/><draw:equation draw:name="f90" draw:formula="?f50 / 138"/><draw:equation draw:name="f91" draw:formula="?f51 / 85"/><draw:equation draw:name="f92" draw:formula="?f52 / 138"/><draw:equation draw:name="f93" draw:formula="?f53 / 138"/><draw:equation draw:name="f94" draw:formula="?f54 / 85"/><draw:equation draw:name="f95" draw:formula="?f55 / 138"/><draw:equation draw:name="f96" draw:formula="?f56 / 138"/><draw:equation draw:name="f97" draw:formula="?f57 / 138"/><draw:equation draw:name="f98" draw:formula="?f58 / 138"/><draw:equation draw:name="f99" draw:formula="?f59 / 85"/><draw:equation draw:name="f100" draw:formula="?f60 / 138"/><draw:equation draw:name="f101" draw:formula="?f61 / 85"/><draw:equation draw:name="f102" draw:formula="?f62 / 85"/><draw:equation draw:name="f103" draw:formula="?f63 / 85"/><draw:equation draw:name="f104" draw:formula="?f64 / 85"/><draw:equation draw:name="f105" draw:formula="?f65 / 138"/><draw:equation draw:name="f106" draw:formula="?f66 / 85"/><draw:equation draw:name="f107" draw:formula="?f67 / 85"/><draw:equation draw:name="f108" draw:formula="?f68 / 138"/><draw:equation draw:name="f109" draw:formula="?f69 / 85"/><draw:equation draw:name="f110" draw:formula="?f70 / 138"/><draw:equation draw:name="f111" draw:formula="?f71 / 138"/><draw:equation draw:name="f112" draw:formula="?f72 / 85"/><draw:equation draw:name="f113" draw:formula="?f73 / 138"/><draw:equation draw:name="f114" draw:formula="?f74 / 85"/><draw:equation draw:name="f115" draw:formula="?f75 / 138"/><draw:equation draw:name="f116" draw:formula="?f76 / 85"/><draw:equation draw:name="f117" draw:formula="?f77 / 138"/><draw:equation draw:name="f118" draw:formula="?f78 / 138"/><draw:equation draw:name="f119" draw:formula="0 / ?f37"/><draw:equation draw:name="f120" draw:formula="?f1 / ?f37"/><draw:equation draw:name="f121" draw:formula="0 / ?f38"/><draw:equation draw:name="f122" draw:formula="?f2 / ?f38"/><draw:equation draw:name="f123" draw:formula="?f79 / ?f37"/><draw:equation draw:name="f124" draw:formula="?f80 / ?f38"/><draw:equation draw:name="f125" draw:formula="?f81 / ?f37"/><draw:equation draw:name="f126" draw:formula="?f82 / ?f37"/><draw:equation draw:name="f127" draw:formula="?f83 / ?f38"/><draw:equation draw:name="f128" draw:formula="?f84 / ?f38"/><draw:equation draw:name="f129" draw:formula="?f85 / ?f37"/><draw:equation draw:name="f130" draw:formula="?f86 / ?f37"/><draw:equation draw:name="f131" draw:formula="?f87 / ?f38"/><draw:equation draw:name="f132" draw:formula="?f88 / ?f37"/><draw:equation draw:name="f133" draw:formula="?f89 / ?f37"/><draw:equation draw:name="f134" draw:formula="?f90 / ?f38"/><draw:equation draw:name="f135" draw:formula="?f91 / ?f37"/><draw:equation draw:name="f136" draw:formula="?f92 / ?f38"/><draw:equation draw:name="f137" draw:formula="?f93 / ?f38"/><draw:equation draw:name="f138" draw:formula="?f94 / ?f37"/><draw:equation draw:name="f139" draw:formula="?f95 / ?f38"/><draw:equation draw:name="f140" draw:formula="?f96 / ?f38"/><draw:equation draw:name="f141" draw:formula="?f97 / ?f38"/><draw:equation draw:name="f142" draw:formula="?f98 / ?f38"/><draw:equation draw:name="f143" draw:formula="?f99 / ?f37"/><draw:equation draw:name="f144" draw:formula="?f100 / ?f38"/><draw:equation draw:name="f145" draw:formula="?f101 / ?f37"/><draw:equation draw:name="f146" draw:formula="?f102 / ?f37"/><draw:equation draw:name="f147" draw:formula="?f103 / ?f37"/><draw:equation draw:name="f148" draw:formula="?f104 / ?f37"/><draw:equation draw:name="f149" draw:formula="?f105 / ?f38"/><draw:equation draw:name="f150" draw:formula="?f106 / ?f37"/><draw:equation draw:name="f151" draw:formula="?f107 / ?f37"/><draw:equation draw:name="f152" draw:formula="?f108 / ?f38"/><draw:equation draw:name="f153" draw:formula="?f109 / ?f37"/><draw:equation draw:name="f154" draw:formula="?f110 / ?f38"/><draw:equation draw:name="f155" draw:formula="?f111 / ?f38"/><draw:equation draw:name="f156" draw:formula="?f112 / ?f37"/><draw:equation draw:name="f157" draw:formula="?f113 / ?f38"/><draw:equation draw:name="f158" draw:formula="?f114 / ?f37"/><draw:equation draw:name="f159" draw:formula="?f115 / ?f38"/><draw:equation draw:name="f160" draw:formula="?f116 / ?f37"/><draw:equation draw:name="f161" draw:formula="?f117 / ?f38"/><draw:equation draw:name="f162" draw:formula="?f118 / ?f38"/></draw:enhanced-geometry></draw:custom-shape><draw:custom-shape svg:x="0in" svg:y="0in" svg:width="0.05903in" svg:height="0.09583in" draw:id="id365" draw:style-name="a324" draw:name="Freeform 397"><svg:title/><svg:desc/><draw:enhanced-geometry draw:type="non-primitive" svg:viewBox="0 0 85 138" draw:enhanced-path="M ?f3 ?f4 L ?f3 ?f5 ?f6 ?f5 ?f3 ?f4 Z N" draw:text-areas="?f19 ?f21 ?f20 ?f22" draw:glue-points="?f23 ?f24 ?f23 ?f25 ?f26 ?f25 ?f23 ?f24" draw:glue-point-leaving-directions="-90, -90, -90, -90"><draw:equation draw:name="f0" draw:formula="0"/><draw:equation draw:name="f1" draw:formula="85"/><draw:equation draw:name="f2" draw:formula="138"/><draw:equation draw:name="f3" draw:formula="2"/><draw:equation draw:name="f4" draw:formula="113"/><draw:equation draw:name="f5" draw:formula="115"/><draw:equation draw:name="f6" draw:formula="5"/><draw:equation draw:name="f7" draw:formula="?f2 - ?f0"/><draw:equation draw:name="f8" draw:formula="?f1 - ?f0"/><draw:equation draw:name="f9" draw:formula="?f8 / 85"/><draw:equation draw:name="f10" draw:formula="?f7 / 138"/><draw:equation draw:name="f11" draw:formula="2 * ?f8"/><draw:equation draw:name="f12" draw:formula="113 * ?f7"/><draw:equation draw:name="f13" draw:formula="115 * ?f7"/><draw:equation draw:name="f14" draw:formula="5 * ?f8"/><draw:equation draw:name="f15" draw:formula="?f11 / 85"/><draw:equation draw:name="f16" draw:formula="?f12 / 138"/><draw:equation draw:name="f17" draw:formula="?f13 / 138"/><draw:equation draw:name="f18" draw:formula="?f14 / 8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g><draw:g draw:name="Group 392" draw:id="id370"><svg:title/><svg:desc/><draw:custom-shape svg:x="0.07847in" svg:y="0.07708in" svg:width="0.01667in" svg:height="0.01875in" draw:id="id367" draw:style-name="a325" draw:name="Freeform 395"><svg:title/><svg:desc/><draw:enhanced-geometry draw:type="non-primitive" svg:viewBox="0 0 24 27" draw:enhanced-path="M ?f7 ?f1 L ?f8 ?f1 ?f9 ?f10 ?f11 ?f10 ?f7 ?f1 Z N" draw:text-areas="?f32 ?f34 ?f33 ?f35" draw:glue-points="?f36 ?f37 ?f38 ?f37 ?f39 ?f40 ?f41 ?f40 ?f36 ?f37" draw:glue-point-leaving-directions="-90, -90, -90, -90, -90"><draw:equation draw:name="f0" draw:formula="0"/><draw:equation draw:name="f1" draw:formula="24"/><draw:equation draw:name="f2" draw:formula="27"/><draw:equation draw:name="f3" draw:formula="0 + 132"/><draw:equation draw:name="f4" draw:formula="0 + 118"/><draw:equation draw:name="f5" draw:formula="0 + 120"/><draw:equation draw:name="f6" draw:formula="0 + 130"/><draw:equation draw:name="f7" draw:formula="19"/><draw:equation draw:name="f8" draw:formula="5"/><draw:equation draw:name="f9" draw:formula="7"/><draw:equation draw:name="f10" draw:formula="26"/><draw:equation draw:name="f11" draw:formula="17"/><draw:equation draw:name="f12" draw:formula="?f3 - 113"/><draw:equation draw:name="f13" draw:formula="?f4 - 113"/><draw:equation draw:name="f14" draw:formula="?f5 - 113"/><draw:equation draw:name="f15" draw:formula="?f6 - 113"/><draw:equation draw:name="f16" draw:formula="?f2 - ?f0"/><draw:equation draw:name="f17" draw:formula="?f1 - ?f0"/><draw:equation draw:name="f18" draw:formula="?f17 / 24"/><draw:equation draw:name="f19" draw:formula="?f16 / 27"/><draw:equation draw:name="f20" draw:formula="?f12 * ?f17"/><draw:equation draw:name="f21" draw:formula="135 * ?f16"/><draw:equation draw:name="f22" draw:formula="?f13 * ?f17"/><draw:equation draw:name="f23" draw:formula="?f14 * ?f17"/><draw:equation draw:name="f24" draw:formula="137 * ?f16"/><draw:equation draw:name="f25" draw:formula="?f15 * ?f17"/><draw:equation draw:name="f26" draw:formula="?f20 / 24"/><draw:equation draw:name="f27" draw:formula="?f21 / 27"/><draw:equation draw:name="f28" draw:formula="?f22 / 24"/><draw:equation draw:name="f29" draw:formula="?f23 / 24"/><draw:equation draw:name="f30" draw:formula="?f24 / 27"/><draw:equation draw:name="f31" draw:formula="?f25 / 24"/><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0.07847in" svg:y="0.07708in" svg:width="0.01667in" svg:height="0.01875in" draw:id="id368" draw:style-name="a326" draw:name="Freeform 394"><svg:title/><svg:desc/><draw:enhanced-geometry draw:type="non-primitive" svg:viewBox="0 0 24 27" draw:enhanced-path="M ?f7 ?f8 L ?f8 ?f8 ?f0 ?f9 ?f0 ?f10 ?f8 ?f11 ?f8 ?f1 ?f7 ?f1 ?f7 ?f11 ?f1 ?f10 ?f1 ?f12 ?f7 ?f9 ?f7 ?f8 Z N" draw:text-areas="?f41 ?f43 ?f42 ?f44" draw:glue-points="?f45 ?f46 ?f47 ?f46 ?f48 ?f49 ?f48 ?f50 ?f47 ?f51 ?f47 ?f52 ?f45 ?f52 ?f45 ?f51 ?f53 ?f50 ?f53 ?f54 ?f45 ?f49 ?f45 ?f46" draw:glue-point-leaving-directions="-90, -90, -90, -90, -90, -90, -90, -90, -90, -90, -90, -90"><draw:equation draw:name="f0" draw:formula="0"/><draw:equation draw:name="f1" draw:formula="24"/><draw:equation draw:name="f2" draw:formula="27"/><draw:equation draw:name="f3" draw:formula="0 + 135"/><draw:equation draw:name="f4" draw:formula="0 + 115"/><draw:equation draw:name="f5" draw:formula="0 + 113"/><draw:equation draw:name="f6" draw:formula="0 + 137"/><draw:equation draw:name="f7" draw:formula="22"/><draw:equation draw:name="f8" draw:formula="2"/><draw:equation draw:name="f9" draw:formula="4"/><draw:equation draw:name="f10" draw:formula="19"/><draw:equation draw:name="f11" draw:formula="21"/><draw:equation draw:name="f12" draw:formula="7"/><draw:equation draw:name="f13" draw:formula="?f3 - 113"/><draw:equation draw:name="f14" draw:formula="?f4 - 113"/><draw:equation draw:name="f15" draw:formula="?f5 - 113"/><draw:equation draw:name="f16" draw:formula="?f6 - 113"/><draw:equation draw:name="f17" draw:formula="?f2 - ?f0"/><draw:equation draw:name="f18" draw:formula="?f1 - ?f0"/><draw:equation draw:name="f19" draw:formula="?f18 / 24"/><draw:equation draw:name="f20" draw:formula="?f17 / 27"/><draw:equation draw:name="f21" draw:formula="?f13 * ?f18"/><draw:equation draw:name="f22" draw:formula="113 * ?f17"/><draw:equation draw:name="f23" draw:formula="?f14 * ?f18"/><draw:equation draw:name="f24" draw:formula="?f15 * ?f18"/><draw:equation draw:name="f25" draw:formula="115 * ?f17"/><draw:equation draw:name="f26" draw:formula="130 * ?f17"/><draw:equation draw:name="f27" draw:formula="132 * ?f17"/><draw:equation draw:name="f28" draw:formula="135 * ?f17"/><draw:equation draw:name="f29" draw:formula="?f16 * ?f18"/><draw:equation draw:name="f30" draw:formula="118 * ?f17"/><draw:equation draw:name="f31" draw:formula="?f21 / 24"/><draw:equation draw:name="f32" draw:formula="?f22 / 27"/><draw:equation draw:name="f33" draw:formula="?f23 / 24"/><draw:equation draw:name="f34" draw:formula="?f24 / 24"/><draw:equation draw:name="f35" draw:formula="?f25 / 27"/><draw:equation draw:name="f36" draw:formula="?f26 / 27"/><draw:equation draw:name="f37" draw:formula="?f27 / 27"/><draw:equation draw:name="f38" draw:formula="?f28 / 27"/><draw:equation draw:name="f39" draw:formula="?f29 / 24"/><draw:equation draw:name="f40" draw:formula="?f30 / 27"/><draw:equation draw:name="f41" draw:formula="0 / ?f19"/><draw:equation draw:name="f42" draw:formula="?f1 / ?f19"/><draw:equation draw:name="f43" draw:formula="0 / ?f20"/><draw:equation draw:name="f44" draw:formula="?f2 / ?f20"/><draw:equation draw:name="f45" draw:formula="?f31 / ?f19"/><draw:equation draw:name="f46" draw:formula="?f32 / ?f20"/><draw:equation draw:name="f47" draw:formula="?f33 / ?f19"/><draw:equation draw:name="f48" draw:formula="?f34 / ?f19"/><draw:equation draw:name="f49" draw:formula="?f35 / ?f20"/><draw:equation draw:name="f50" draw:formula="?f36 / ?f20"/><draw:equation draw:name="f51" draw:formula="?f37 / ?f20"/><draw:equation draw:name="f52" draw:formula="?f38 / ?f20"/><draw:equation draw:name="f53" draw:formula="?f39 / ?f19"/><draw:equation draw:name="f54" draw:formula="?f40 / ?f20"/></draw:enhanced-geometry></draw:custom-shape><draw:custom-shape svg:x="0.07847in" svg:y="0.07708in" svg:width="0.01667in" svg:height="0.01875in" draw:id="id369" draw:style-name="a327" draw:name="Freeform 393"><svg:title/><svg:desc/><draw:enhanced-geometry draw:type="non-primitive" svg:viewBox="0 0 24 27" draw:enhanced-path="M ?f7 ?f0 L ?f8 ?f0 ?f9 ?f10 ?f11 ?f10 ?f7 ?f0 Z N" draw:text-areas="?f32 ?f34 ?f33 ?f35" draw:glue-points="?f36 ?f37 ?f38 ?f37 ?f39 ?f40 ?f41 ?f40 ?f36 ?f37" draw:glue-point-leaving-directions="-90, -90, -90, -90, -90"><draw:equation draw:name="f0" draw:formula="0"/><draw:equation draw:name="f1" draw:formula="24"/><draw:equation draw:name="f2" draw:formula="27"/><draw:equation draw:name="f3" draw:formula="0 + 130"/><draw:equation draw:name="f4" draw:formula="0 + 120"/><draw:equation draw:name="f5" draw:formula="0 + 118"/><draw:equation draw:name="f6" draw:formula="0 + 132"/><draw:equation draw:name="f7" draw:formula="17"/><draw:equation draw:name="f8" draw:formula="7"/><draw:equation draw:name="f9" draw:formula="5"/><draw:equation draw:name="f10" draw:formula="2"/><draw:equation draw:name="f11" draw:formula="19"/><draw:equation draw:name="f12" draw:formula="?f3 - 113"/><draw:equation draw:name="f13" draw:formula="?f4 - 113"/><draw:equation draw:name="f14" draw:formula="?f5 - 113"/><draw:equation draw:name="f15" draw:formula="?f6 - 113"/><draw:equation draw:name="f16" draw:formula="?f2 - ?f0"/><draw:equation draw:name="f17" draw:formula="?f1 - ?f0"/><draw:equation draw:name="f18" draw:formula="?f17 / 24"/><draw:equation draw:name="f19" draw:formula="?f16 / 27"/><draw:equation draw:name="f20" draw:formula="?f12 * ?f17"/><draw:equation draw:name="f21" draw:formula="111 * ?f16"/><draw:equation draw:name="f22" draw:formula="?f13 * ?f17"/><draw:equation draw:name="f23" draw:formula="?f14 * ?f17"/><draw:equation draw:name="f24" draw:formula="113 * ?f16"/><draw:equation draw:name="f25" draw:formula="?f15 * ?f17"/><draw:equation draw:name="f26" draw:formula="?f20 / 24"/><draw:equation draw:name="f27" draw:formula="?f21 / 27"/><draw:equation draw:name="f28" draw:formula="?f22 / 24"/><draw:equation draw:name="f29" draw:formula="?f23 / 24"/><draw:equation draw:name="f30" draw:formula="?f24 / 27"/><draw:equation draw:name="f31" draw:formula="?f25 / 24"/><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text:span><text:span text:style-name="T153"><text:tab/></text:span><text:span text:style-name="T154"><draw:frame draw:style-name="a329" draw:name="image40.png" text:anchor-type="as-char" svg:x="0in" svg:y="0in" svg:width="1.4075in" svg:height="0.11229in" style:rel-width="scale" style:rel-height="scale"><draw:image xlink:href="media/image40.png" xlink:type="simple" xlink:show="embed" xlink:actuate="onLoad"/><svg:title/><svg:desc/></draw:frame></text:span></text:p>
      <text:p text:style-name="P155"/>
      <text:p text:style-name="P156"><text:span text:style-name="T157"><draw:g draw:name="Group 227" draw:id="id533" draw:style-name="a458" text:anchor-type="as-char"><svg:title/><svg:desc/><draw:g draw:name="Group 385" draw:id="id377"><svg:title/><svg:desc/><draw:custom-shape svg:x="0.00208in" svg:y="0.01181in" svg:width="0.05903in" svg:height="0.09722in" draw:id="id372" draw:style-name="a330" draw:name="Freeform 390"><svg:title/><svg:desc/><draw:enhanced-geometry draw:type="non-primitive" svg:viewBox="0 0 85 140" draw:enhanced-path="M ?f20 ?f21 L ?f0 ?f21 ?f0 ?f22 ?f23 ?f22 ?f23 ?f24 ?f20 ?f24 ?f25 ?f26 ?f27 ?f26 ?f28 ?f29 ?f30 ?f29 ?f31 ?f2 ?f32 ?f2 ?f33 ?f26 ?f34 ?f24 ?f35 ?f22 ?f36 ?f37 ?f38 ?f39 ?f40 ?f39 ?f41 ?f42 ?f27 ?f42 ?f43 ?f44 ?f25 ?f44 ?f20 ?f21 Z N" draw:text-areas="?f120 ?f122 ?f121 ?f123" draw:glue-points="?f124 ?f125 ?f126 ?f125 ?f126 ?f127 ?f128 ?f127 ?f128 ?f129 ?f124 ?f129 ?f130 ?f131 ?f132 ?f131 ?f133 ?f134 ?f135 ?f134 ?f136 ?f137 ?f138 ?f137 ?f139 ?f131 ?f140 ?f129 ?f141 ?f127 ?f142 ?f143 ?f144 ?f145 ?f146 ?f145 ?f147 ?f148 ?f132 ?f148 ?f149 ?f150 ?f130 ?f150 ?f124 ?f125" draw:glue-point-leaving-directions="-90, -90, -90, -90, -90, -90, -90, -90, -90, -90, -90, -90, -90, -90, -90, -90, -90, -90, -90, -90, -90, -90, -90"><draw:equation draw:name="f0" draw:formula="0"/><draw:equation draw:name="f1" draw:formula="85"/><draw:equation draw:name="f2" draw:formula="140"/><draw:equation draw:name="f3" draw:formula="0 + 7"/><draw:equation draw:name="f4" draw:formula="0 + 3"/><draw:equation draw:name="f5" draw:formula="0 + 5"/><draw:equation draw:name="f6" draw:formula="0 + 10"/><draw:equation draw:name="f7" draw:formula="0 + 15"/><draw:equation draw:name="f8" draw:formula="0 + 17"/><draw:equation draw:name="f9" draw:formula="0 + 29"/><draw:equation draw:name="f10" draw:formula="0 + 34"/><draw:equation draw:name="f11" draw:formula="0 + 43"/><draw:equation draw:name="f12" draw:formula="0 + 58"/><draw:equation draw:name="f13" draw:formula="0 + 63"/><draw:equation draw:name="f14" draw:formula="0 + 70"/><draw:equation draw:name="f15" draw:formula="0 + 75"/><draw:equation draw:name="f16" draw:formula="0 + 77"/><draw:equation draw:name="f17" draw:formula="0 + 24"/><draw:equation draw:name="f18" draw:formula="0 + 19"/><draw:equation draw:name="f19" draw:formula="0 + 12"/><draw:equation draw:name="f20" draw:formula="4"/><draw:equation draw:name="f21" draw:formula="116"/><draw:equation draw:name="f22" draw:formula="130"/><draw:equation draw:name="f23" draw:formula="2"/><draw:equation draw:name="f24" draw:formula="132"/><draw:equation draw:name="f25" draw:formula="7"/><draw:equation draw:name="f26" draw:formula="135"/><draw:equation draw:name="f27" draw:formula="12"/><draw:equation draw:name="f28" draw:formula="14"/><draw:equation draw:name="f29" draw:formula="137"/><draw:equation draw:name="f30" draw:formula="26"/><draw:equation draw:name="f31" draw:formula="31"/><draw:equation draw:name="f32" draw:formula="40"/><draw:equation draw:name="f33" draw:formula="55"/><draw:equation draw:name="f34" draw:formula="60"/><draw:equation draw:name="f35" draw:formula="67"/><draw:equation draw:name="f36" draw:formula="72"/><draw:equation draw:name="f37" draw:formula="128"/><draw:equation draw:name="f38" draw:formula="74"/><draw:equation draw:name="f39" draw:formula="123"/><draw:equation draw:name="f40" draw:formula="21"/><draw:equation draw:name="f41" draw:formula="16"/><draw:equation draw:name="f42" draw:formula="120"/><draw:equation draw:name="f43" draw:formula="9"/><draw:equation draw:name="f44" draw:formula="118"/><draw:equation draw:name="f45" draw:formula="?f3 - 3"/><draw:equation draw:name="f46" draw:formula="?f4 - 3"/><draw:equation draw:name="f47" draw:formula="?f5 - 3"/><draw:equation draw:name="f48" draw:formula="?f6 - 3"/><draw:equation draw:name="f49" draw:formula="?f7 - 3"/><draw:equation draw:name="f50" draw:formula="?f8 - 3"/><draw:equation draw:name="f51" draw:formula="?f9 - 3"/><draw:equation draw:name="f52" draw:formula="?f10 - 3"/><draw:equation draw:name="f53" draw:formula="?f11 - 3"/><draw:equation draw:name="f54" draw:formula="?f12 - 3"/><draw:equation draw:name="f55" draw:formula="?f13 - 3"/><draw:equation draw:name="f56" draw:formula="?f14 - 3"/><draw:equation draw:name="f57" draw:formula="?f15 - 3"/><draw:equation draw:name="f58" draw:formula="?f16 - 3"/><draw:equation draw:name="f59" draw:formula="?f17 - 3"/><draw:equation draw:name="f60" draw:formula="?f18 - 3"/><draw:equation draw:name="f61" draw:formula="?f19 - 3"/><draw:equation draw:name="f62" draw:formula="?f2 - ?f0"/><draw:equation draw:name="f63" draw:formula="?f1 - ?f0"/><draw:equation draw:name="f64" draw:formula="?f63 / 85"/><draw:equation draw:name="f65" draw:formula="?f62 / 140"/><draw:equation draw:name="f66" draw:formula="?f45 * ?f63"/><draw:equation draw:name="f67" draw:formula="133 * ?f62"/><draw:equation draw:name="f68" draw:formula="?f46 * ?f63"/><draw:equation draw:name="f69" draw:formula="147 * ?f62"/><draw:equation draw:name="f70" draw:formula="?f47 * ?f63"/><draw:equation draw:name="f71" draw:formula="149 * ?f62"/><draw:equation draw:name="f72" draw:formula="?f48 * ?f63"/><draw:equation draw:name="f73" draw:formula="152 * ?f62"/><draw:equation draw:name="f74" draw:formula="?f49 * ?f63"/><draw:equation draw:name="f75" draw:formula="?f50 * ?f63"/><draw:equation draw:name="f76" draw:formula="154 * ?f62"/><draw:equation draw:name="f77" draw:formula="?f51 * ?f63"/><draw:equation draw:name="f78" draw:formula="?f52 * ?f63"/><draw:equation draw:name="f79" draw:formula="157 * ?f62"/><draw:equation draw:name="f80" draw:formula="?f53 * ?f63"/><draw:equation draw:name="f81" draw:formula="?f54 * ?f63"/><draw:equation draw:name="f82" draw:formula="?f55 * ?f63"/><draw:equation draw:name="f83" draw:formula="?f56 * ?f63"/><draw:equation draw:name="f84" draw:formula="?f57 * ?f63"/><draw:equation draw:name="f85" draw:formula="145 * ?f62"/><draw:equation draw:name="f86" draw:formula="?f58 * ?f63"/><draw:equation draw:name="f87" draw:formula="140 * ?f62"/><draw:equation draw:name="f88" draw:formula="?f59 * ?f63"/><draw:equation draw:name="f89" draw:formula="?f60 * ?f63"/><draw:equation draw:name="f90" draw:formula="137 * ?f62"/><draw:equation draw:name="f91" draw:formula="?f61 * ?f63"/><draw:equation draw:name="f92" draw:formula="135 * ?f62"/><draw:equation draw:name="f93" draw:formula="?f66 / 85"/><draw:equation draw:name="f94" draw:formula="?f67 / 140"/><draw:equation draw:name="f95" draw:formula="?f68 / 85"/><draw:equation draw:name="f96" draw:formula="?f69 / 140"/><draw:equation draw:name="f97" draw:formula="?f70 / 85"/><draw:equation draw:name="f98" draw:formula="?f71 / 140"/><draw:equation draw:name="f99" draw:formula="?f72 / 85"/><draw:equation draw:name="f100" draw:formula="?f73 / 140"/><draw:equation draw:name="f101" draw:formula="?f74 / 85"/><draw:equation draw:name="f102" draw:formula="?f75 / 85"/><draw:equation draw:name="f103" draw:formula="?f76 / 140"/><draw:equation draw:name="f104" draw:formula="?f77 / 85"/><draw:equation draw:name="f105" draw:formula="?f78 / 85"/><draw:equation draw:name="f106" draw:formula="?f79 / 140"/><draw:equation draw:name="f107" draw:formula="?f80 / 85"/><draw:equation draw:name="f108" draw:formula="?f81 / 85"/><draw:equation draw:name="f109" draw:formula="?f82 / 85"/><draw:equation draw:name="f110" draw:formula="?f83 / 85"/><draw:equation draw:name="f111" draw:formula="?f84 / 85"/><draw:equation draw:name="f112" draw:formula="?f85 / 140"/><draw:equation draw:name="f113" draw:formula="?f86 / 85"/><draw:equation draw:name="f114" draw:formula="?f87 / 140"/><draw:equation draw:name="f115" draw:formula="?f88 / 85"/><draw:equation draw:name="f116" draw:formula="?f89 / 85"/><draw:equation draw:name="f117" draw:formula="?f90 / 140"/><draw:equation draw:name="f118" draw:formula="?f91 / 85"/><draw:equation draw:name="f119" draw:formula="?f92 / 140"/><draw:equation draw:name="f120" draw:formula="0 / ?f64"/><draw:equation draw:name="f121" draw:formula="?f1 / ?f64"/><draw:equation draw:name="f122" draw:formula="0 / ?f65"/><draw:equation draw:name="f123" draw:formula="?f2 / ?f65"/><draw:equation draw:name="f124" draw:formula="?f93 / ?f64"/><draw:equation draw:name="f125" draw:formula="?f94 / ?f65"/><draw:equation draw:name="f126" draw:formula="?f95 / ?f64"/><draw:equation draw:name="f127" draw:formula="?f96 / ?f65"/><draw:equation draw:name="f128" draw:formula="?f97 / ?f64"/><draw:equation draw:name="f129" draw:formula="?f98 / ?f65"/><draw:equation draw:name="f130" draw:formula="?f99 / ?f64"/><draw:equation draw:name="f131" draw:formula="?f100 / ?f65"/><draw:equation draw:name="f132" draw:formula="?f101 / ?f64"/><draw:equation draw:name="f133" draw:formula="?f102 / ?f64"/><draw:equation draw:name="f134" draw:formula="?f103 / ?f65"/><draw:equation draw:name="f135" draw:formula="?f104 / ?f64"/><draw:equation draw:name="f136" draw:formula="?f105 / ?f64"/><draw:equation draw:name="f137" draw:formula="?f106 / ?f65"/><draw:equation draw:name="f138" draw:formula="?f107 / ?f64"/><draw:equation draw:name="f139" draw:formula="?f108 / ?f64"/><draw:equation draw:name="f140" draw:formula="?f109 / ?f64"/><draw:equation draw:name="f141" draw:formula="?f110 / ?f64"/><draw:equation draw:name="f142" draw:formula="?f111 / ?f64"/><draw:equation draw:name="f143" draw:formula="?f112 / ?f65"/><draw:equation draw:name="f144" draw:formula="?f113 / ?f64"/><draw:equation draw:name="f145" draw:formula="?f114 / ?f65"/><draw:equation draw:name="f146" draw:formula="?f115 / ?f64"/><draw:equation draw:name="f147" draw:formula="?f116 / ?f64"/><draw:equation draw:name="f148" draw:formula="?f117 / ?f65"/><draw:equation draw:name="f149" draw:formula="?f118 / ?f64"/><draw:equation draw:name="f150" draw:formula="?f119 / ?f65"/></draw:enhanced-geometry></draw:custom-shape><draw:custom-shape svg:x="0.00208in" svg:y="0.01181in" svg:width="0.05903in" svg:height="0.09722in" draw:id="id373" draw:style-name="a331" draw:name="Freeform 389"><svg:title/><svg:desc/><draw:enhanced-geometry draw:type="non-primitive" svg:viewBox="0 0 85 140" draw:enhanced-path="M ?f17 ?f18 L ?f19 ?f18 ?f20 ?f21 ?f22 ?f21 ?f23 ?f24 ?f25 ?f24 ?f26 ?f27 ?f28 ?f29 ?f28 ?f30 ?f26 ?f31 ?f26 ?f32 ?f33 ?f34 ?f25 ?f35 ?f23 ?f35 ?f36 ?f37 ?f38 ?f37 ?f27 ?f39 ?f40 ?f41 ?f29 ?f42 ?f29 ?f43 ?f17 ?f18 Z N" draw:text-areas="?f120 ?f122 ?f121 ?f123" draw:glue-points="?f124 ?f125 ?f126 ?f125 ?f127 ?f128 ?f129 ?f128 ?f130 ?f131 ?f132 ?f131 ?f133 ?f134 ?f135 ?f136 ?f135 ?f137 ?f133 ?f138 ?f133 ?f139 ?f140 ?f141 ?f132 ?f142 ?f130 ?f142 ?f143 ?f144 ?f145 ?f144 ?f146 ?f147 ?f148 ?f149 ?f150 ?f151 ?f150 ?f152 ?f124 ?f125" draw:glue-point-leaving-directions="-90, -90, -90, -90, -90, -90, -90, -90, -90, -90, -90, -90, -90, -90, -90, -90, -90, -90, -90, -90, -90"><draw:equation draw:name="f0" draw:formula="0"/><draw:equation draw:name="f1" draw:formula="85"/><draw:equation draw:name="f2" draw:formula="140"/><draw:equation draw:name="f3" draw:formula="0 + 80"/><draw:equation draw:name="f4" draw:formula="0 + 41"/><draw:equation draw:name="f5" draw:formula="0 + 46"/><draw:equation draw:name="f6" draw:formula="0 + 51"/><draw:equation draw:name="f7" draw:formula="0 + 53"/><draw:equation draw:name="f8" draw:formula="0 + 58"/><draw:equation draw:name="f9" draw:formula="0 + 65"/><draw:equation draw:name="f10" draw:formula="0 + 67"/><draw:equation draw:name="f11" draw:formula="0 + 63"/><draw:equation draw:name="f12" draw:formula="0 + 48"/><draw:equation draw:name="f13" draw:formula="0 + 77"/><draw:equation draw:name="f14" draw:formula="0 + 82"/><draw:equation draw:name="f15" draw:formula="0 + 84"/><draw:equation draw:name="f16" draw:formula="0 + 87"/><draw:equation draw:name="f17" draw:formula="77"/><draw:equation draw:name="f18" draw:formula="67"/><draw:equation draw:name="f19" draw:formula="38"/><draw:equation draw:name="f20" draw:formula="43"/><draw:equation draw:name="f21" draw:formula="70"/><draw:equation draw:name="f22" draw:formula="48"/><draw:equation draw:name="f23" draw:formula="50"/><draw:equation draw:name="f24" draw:formula="72"/><draw:equation draw:name="f25" draw:formula="55"/><draw:equation draw:name="f26" draw:formula="62"/><draw:equation draw:name="f27" draw:formula="79"/><draw:equation draw:name="f28" draw:formula="64"/><draw:equation draw:name="f29" draw:formula="84"/><draw:equation draw:name="f30" draw:formula="104"/><draw:equation draw:name="f31" draw:formula="108"/><draw:equation draw:name="f32" draw:formula="111"/><draw:equation draw:name="f33" draw:formula="60"/><draw:equation draw:name="f34" draw:formula="116"/><draw:equation draw:name="f35" draw:formula="120"/><draw:equation draw:name="f36" draw:formula="45"/><draw:equation draw:name="f37" draw:formula="123"/><draw:equation draw:name="f38" draw:formula="74"/><draw:equation draw:name="f39" draw:formula="118"/><draw:equation draw:name="f40" draw:formula="81"/><draw:equation draw:name="f41" draw:formula="113"/><draw:equation draw:name="f42" draw:formula="106"/><draw:equation draw:name="f43" draw:formula="82"/><draw:equation draw:name="f44" draw:formula="?f3 - 3"/><draw:equation draw:name="f45" draw:formula="?f4 - 3"/><draw:equation draw:name="f46" draw:formula="?f5 - 3"/><draw:equation draw:name="f47" draw:formula="?f6 - 3"/><draw:equation draw:name="f48" draw:formula="?f7 - 3"/><draw:equation draw:name="f49" draw:formula="?f8 - 3"/><draw:equation draw:name="f50" draw:formula="?f9 - 3"/><draw:equation draw:name="f51" draw:formula="?f10 - 3"/><draw:equation draw:name="f52" draw:formula="?f11 - 3"/><draw:equation draw:name="f53" draw:formula="?f12 - 3"/><draw:equation draw:name="f54" draw:formula="?f13 - 3"/><draw:equation draw:name="f55" draw:formula="?f14 - 3"/><draw:equation draw:name="f56" draw:formula="?f15 - 3"/><draw:equation draw:name="f57" draw:formula="?f16 - 3"/><draw:equation draw:name="f58" draw:formula="?f2 - ?f0"/><draw:equation draw:name="f59" draw:formula="?f1 - ?f0"/><draw:equation draw:name="f60" draw:formula="?f59 / 85"/><draw:equation draw:name="f61" draw:formula="?f58 / 140"/><draw:equation draw:name="f62" draw:formula="?f44 * ?f59"/><draw:equation draw:name="f63" draw:formula="84 * ?f58"/><draw:equation draw:name="f64" draw:formula="?f45 * ?f59"/><draw:equation draw:name="f65" draw:formula="?f46 * ?f59"/><draw:equation draw:name="f66" draw:formula="87 * ?f58"/><draw:equation draw:name="f67" draw:formula="?f47 * ?f59"/><draw:equation draw:name="f68" draw:formula="?f48 * ?f59"/><draw:equation draw:name="f69" draw:formula="89 * ?f58"/><draw:equation draw:name="f70" draw:formula="?f49 * ?f59"/><draw:equation draw:name="f71" draw:formula="?f50 * ?f59"/><draw:equation draw:name="f72" draw:formula="96 * ?f58"/><draw:equation draw:name="f73" draw:formula="?f51 * ?f59"/><draw:equation draw:name="f74" draw:formula="101 * ?f58"/><draw:equation draw:name="f75" draw:formula="121 * ?f58"/><draw:equation draw:name="f76" draw:formula="125 * ?f58"/><draw:equation draw:name="f77" draw:formula="128 * ?f58"/><draw:equation draw:name="f78" draw:formula="?f52 * ?f59"/><draw:equation draw:name="f79" draw:formula="133 * ?f58"/><draw:equation draw:name="f80" draw:formula="137 * ?f58"/><draw:equation draw:name="f81" draw:formula="?f53 * ?f59"/><draw:equation draw:name="f82" draw:formula="140 * ?f58"/><draw:equation draw:name="f83" draw:formula="?f54 * ?f59"/><draw:equation draw:name="f84" draw:formula="?f55 * ?f59"/><draw:equation draw:name="f85" draw:formula="135 * ?f58"/><draw:equation draw:name="f86" draw:formula="?f56 * ?f59"/><draw:equation draw:name="f87" draw:formula="130 * ?f58"/><draw:equation draw:name="f88" draw:formula="?f57 * ?f59"/><draw:equation draw:name="f89" draw:formula="123 * ?f58"/><draw:equation draw:name="f90" draw:formula="99 * ?f58"/><draw:equation draw:name="f91" draw:formula="?f62 / 85"/><draw:equation draw:name="f92" draw:formula="?f63 / 140"/><draw:equation draw:name="f93" draw:formula="?f64 / 85"/><draw:equation draw:name="f94" draw:formula="?f65 / 85"/><draw:equation draw:name="f95" draw:formula="?f66 / 140"/><draw:equation draw:name="f96" draw:formula="?f67 / 85"/><draw:equation draw:name="f97" draw:formula="?f68 / 85"/><draw:equation draw:name="f98" draw:formula="?f69 / 140"/><draw:equation draw:name="f99" draw:formula="?f70 / 85"/><draw:equation draw:name="f100" draw:formula="?f71 / 85"/><draw:equation draw:name="f101" draw:formula="?f72 / 140"/><draw:equation draw:name="f102" draw:formula="?f73 / 85"/><draw:equation draw:name="f103" draw:formula="?f74 / 140"/><draw:equation draw:name="f104" draw:formula="?f75 / 140"/><draw:equation draw:name="f105" draw:formula="?f76 / 140"/><draw:equation draw:name="f106" draw:formula="?f77 / 140"/><draw:equation draw:name="f107" draw:formula="?f78 / 85"/><draw:equation draw:name="f108" draw:formula="?f79 / 140"/><draw:equation draw:name="f109" draw:formula="?f80 / 140"/><draw:equation draw:name="f110" draw:formula="?f81 / 85"/><draw:equation draw:name="f111" draw:formula="?f82 / 140"/><draw:equation draw:name="f112" draw:formula="?f83 / 85"/><draw:equation draw:name="f113" draw:formula="?f84 / 85"/><draw:equation draw:name="f114" draw:formula="?f85 / 140"/><draw:equation draw:name="f115" draw:formula="?f86 / 85"/><draw:equation draw:name="f116" draw:formula="?f87 / 140"/><draw:equation draw:name="f117" draw:formula="?f88 / 85"/><draw:equation draw:name="f118" draw:formula="?f89 / 140"/><draw:equation draw:name="f119" draw:formula="?f90 / 140"/><draw:equation draw:name="f120" draw:formula="0 / ?f60"/><draw:equation draw:name="f121" draw:formula="?f1 / ?f60"/><draw:equation draw:name="f122" draw:formula="0 / ?f61"/><draw:equation draw:name="f123" draw:formula="?f2 / ?f61"/><draw:equation draw:name="f124" draw:formula="?f91 / ?f60"/><draw:equation draw:name="f125" draw:formula="?f92 / ?f61"/><draw:equation draw:name="f126" draw:formula="?f93 / ?f60"/><draw:equation draw:name="f127" draw:formula="?f94 / ?f60"/><draw:equation draw:name="f128" draw:formula="?f95 / ?f61"/><draw:equation draw:name="f129" draw:formula="?f96 / ?f60"/><draw:equation draw:name="f130" draw:formula="?f97 / ?f60"/><draw:equation draw:name="f131" draw:formula="?f98 / ?f61"/><draw:equation draw:name="f132" draw:formula="?f99 / ?f60"/><draw:equation draw:name="f133" draw:formula="?f100 / ?f60"/><draw:equation draw:name="f134" draw:formula="?f101 / ?f61"/><draw:equation draw:name="f135" draw:formula="?f102 / ?f60"/><draw:equation draw:name="f136" draw:formula="?f103 / ?f61"/><draw:equation draw:name="f137" draw:formula="?f104 / ?f61"/><draw:equation draw:name="f138" draw:formula="?f105 / ?f61"/><draw:equation draw:name="f139" draw:formula="?f106 / ?f61"/><draw:equation draw:name="f140" draw:formula="?f107 / ?f60"/><draw:equation draw:name="f141" draw:formula="?f108 / ?f61"/><draw:equation draw:name="f142" draw:formula="?f109 / ?f61"/><draw:equation draw:name="f143" draw:formula="?f110 / ?f60"/><draw:equation draw:name="f144" draw:formula="?f111 / ?f61"/><draw:equation draw:name="f145" draw:formula="?f112 / ?f60"/><draw:equation draw:name="f146" draw:formula="?f113 / ?f60"/><draw:equation draw:name="f147" draw:formula="?f114 / ?f61"/><draw:equation draw:name="f148" draw:formula="?f115 / ?f60"/><draw:equation draw:name="f149" draw:formula="?f116 / ?f61"/><draw:equation draw:name="f150" draw:formula="?f117 / ?f60"/><draw:equation draw:name="f151" draw:formula="?f118 / ?f61"/><draw:equation draw:name="f152" draw:formula="?f119 / ?f61"/></draw:enhanced-geometry></draw:custom-shape><draw:custom-shape svg:x="0.00208in" svg:y="0.01181in" svg:width="0.05903in" svg:height="0.09722in" draw:id="id374" draw:style-name="a332" draw:name="Freeform 388"><svg:title/><svg:desc/><draw:enhanced-geometry draw:type="non-primitive" svg:viewBox="0 0 85 140" draw:enhanced-path="M ?f15 ?f16 L ?f17 ?f16 ?f17 ?f18 ?f19 ?f20 ?f21 ?f20 ?f22 ?f18 ?f15 ?f18 ?f23 ?f24 ?f25 ?f26 ?f27 ?f28 ?f29 ?f28 ?f30 ?f31 ?f32 ?f31 ?f32 ?f33 ?f34 ?f33 ?f34 ?f35 ?f15 ?f36 ?f15 ?f16 Z N" draw:text-areas="?f97 ?f99 ?f98 ?f100" draw:glue-points="?f101 ?f102 ?f103 ?f102 ?f103 ?f104 ?f105 ?f106 ?f107 ?f106 ?f108 ?f104 ?f101 ?f104 ?f109 ?f110 ?f111 ?f112 ?f113 ?f114 ?f115 ?f114 ?f116 ?f117 ?f118 ?f117 ?f118 ?f119 ?f120 ?f119 ?f120 ?f121 ?f101 ?f122 ?f101 ?f102" draw:glue-point-leaving-directions="-90, -90, -90, -90, -90, -90, -90, -90, -90, -90, -90, -90, -90, -90, -90, -90, -90, -90"><draw:equation draw:name="f0" draw:formula="0"/><draw:equation draw:name="f1" draw:formula="85"/><draw:equation draw:name="f2" draw:formula="140"/><draw:equation draw:name="f3" draw:formula="0 + 80"/><draw:equation draw:name="f4" draw:formula="0 + 10"/><draw:equation draw:name="f5" draw:formula="0 + 12"/><draw:equation draw:name="f6" draw:formula="0 + 22"/><draw:equation draw:name="f7" draw:formula="0 + 27"/><draw:equation draw:name="f8" draw:formula="0 + 75"/><draw:equation draw:name="f9" draw:formula="0 + 72"/><draw:equation draw:name="f10" draw:formula="0 + 67"/><draw:equation draw:name="f11" draw:formula="0 + 60"/><draw:equation draw:name="f12" draw:formula="0 + 55"/><draw:equation draw:name="f13" draw:formula="0 + 24"/><draw:equation draw:name="f14" draw:formula="0 + 77"/><draw:equation draw:name="f15" draw:formula="77"/><draw:equation draw:name="f16" draw:formula="3"/><draw:equation draw:name="f17" draw:formula="7"/><draw:equation draw:name="f18" draw:formula="67"/><draw:equation draw:name="f19" draw:formula="9"/><draw:equation draw:name="f20" draw:formula="70"/><draw:equation draw:name="f21" draw:formula="19"/><draw:equation draw:name="f22" draw:formula="24"/><draw:equation draw:name="f23" draw:formula="72"/><draw:equation draw:name="f24" draw:formula="65"/><draw:equation draw:name="f25" draw:formula="69"/><draw:equation draw:name="f26" draw:formula="60"/><draw:equation draw:name="f27" draw:formula="64"/><draw:equation draw:name="f28" draw:formula="58"/><draw:equation draw:name="f29" draw:formula="57"/><draw:equation draw:name="f30" draw:formula="52"/><draw:equation draw:name="f31" draw:formula="55"/><draw:equation draw:name="f32" draw:formula="21"/><draw:equation draw:name="f33" draw:formula="17"/><draw:equation draw:name="f34" draw:formula="74"/><draw:equation draw:name="f35" draw:formula="15"/><draw:equation draw:name="f36" draw:formula="12"/><draw:equation draw:name="f37" draw:formula="?f3 - 3"/><draw:equation draw:name="f38" draw:formula="?f4 - 3"/><draw:equation draw:name="f39" draw:formula="?f5 - 3"/><draw:equation draw:name="f40" draw:formula="?f6 - 3"/><draw:equation draw:name="f41" draw:formula="?f7 - 3"/><draw:equation draw:name="f42" draw:formula="?f8 - 3"/><draw:equation draw:name="f43" draw:formula="?f9 - 3"/><draw:equation draw:name="f44" draw:formula="?f10 - 3"/><draw:equation draw:name="f45" draw:formula="?f11 - 3"/><draw:equation draw:name="f46" draw:formula="?f12 - 3"/><draw:equation draw:name="f47" draw:formula="?f13 - 3"/><draw:equation draw:name="f48" draw:formula="?f14 - 3"/><draw:equation draw:name="f49" draw:formula="?f2 - ?f0"/><draw:equation draw:name="f50" draw:formula="?f1 - ?f0"/><draw:equation draw:name="f51" draw:formula="?f50 / 85"/><draw:equation draw:name="f52" draw:formula="?f49 / 140"/><draw:equation draw:name="f53" draw:formula="?f37 * ?f50"/><draw:equation draw:name="f54" draw:formula="20 * ?f49"/><draw:equation draw:name="f55" draw:formula="?f38 * ?f50"/><draw:equation draw:name="f56" draw:formula="84 * ?f49"/><draw:equation draw:name="f57" draw:formula="?f39 * ?f50"/><draw:equation draw:name="f58" draw:formula="87 * ?f49"/><draw:equation draw:name="f59" draw:formula="?f40 * ?f50"/><draw:equation draw:name="f60" draw:formula="?f41 * ?f50"/><draw:equation draw:name="f61" draw:formula="?f42 * ?f50"/><draw:equation draw:name="f62" draw:formula="82 * ?f49"/><draw:equation draw:name="f63" draw:formula="?f43 * ?f50"/><draw:equation draw:name="f64" draw:formula="77 * ?f49"/><draw:equation draw:name="f65" draw:formula="?f44 * ?f50"/><draw:equation draw:name="f66" draw:formula="75 * ?f49"/><draw:equation draw:name="f67" draw:formula="?f45 * ?f50"/><draw:equation draw:name="f68" draw:formula="?f46 * ?f50"/><draw:equation draw:name="f69" draw:formula="72 * ?f49"/><draw:equation draw:name="f70" draw:formula="?f47 * ?f50"/><draw:equation draw:name="f71" draw:formula="34 * ?f49"/><draw:equation draw:name="f72" draw:formula="?f48 * ?f50"/><draw:equation draw:name="f73" draw:formula="32 * ?f49"/><draw:equation draw:name="f74" draw:formula="29 * ?f49"/><draw:equation draw:name="f75" draw:formula="?f53 / 85"/><draw:equation draw:name="f76" draw:formula="?f54 / 140"/><draw:equation draw:name="f77" draw:formula="?f55 / 85"/><draw:equation draw:name="f78" draw:formula="?f56 / 140"/><draw:equation draw:name="f79" draw:formula="?f57 / 85"/><draw:equation draw:name="f80" draw:formula="?f58 / 140"/><draw:equation draw:name="f81" draw:formula="?f59 / 85"/><draw:equation draw:name="f82" draw:formula="?f60 / 85"/><draw:equation draw:name="f83" draw:formula="?f61 / 85"/><draw:equation draw:name="f84" draw:formula="?f62 / 140"/><draw:equation draw:name="f85" draw:formula="?f63 / 85"/><draw:equation draw:name="f86" draw:formula="?f64 / 140"/><draw:equation draw:name="f87" draw:formula="?f65 / 85"/><draw:equation draw:name="f88" draw:formula="?f66 / 140"/><draw:equation draw:name="f89" draw:formula="?f67 / 85"/><draw:equation draw:name="f90" draw:formula="?f68 / 85"/><draw:equation draw:name="f91" draw:formula="?f69 / 140"/><draw:equation draw:name="f92" draw:formula="?f70 / 85"/><draw:equation draw:name="f93" draw:formula="?f71 / 140"/><draw:equation draw:name="f94" draw:formula="?f72 / 85"/><draw:equation draw:name="f95" draw:formula="?f73 / 140"/><draw:equation draw:name="f96" draw:formula="?f74 / 140"/><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2"/><draw:equation draw:name="f105" draw:formula="?f79 / ?f51"/><draw:equation draw:name="f106" draw:formula="?f80 / ?f52"/><draw:equation draw:name="f107" draw:formula="?f81 / ?f51"/><draw:equation draw:name="f108" draw:formula="?f82 / ?f51"/><draw:equation draw:name="f109" draw:formula="?f83 / ?f51"/><draw:equation draw:name="f110" draw:formula="?f84 / ?f52"/><draw:equation draw:name="f111" draw:formula="?f85 / ?f51"/><draw:equation draw:name="f112" draw:formula="?f86 / ?f52"/><draw:equation draw:name="f113" draw:formula="?f87 / ?f51"/><draw:equation draw:name="f114" draw:formula="?f88 / ?f52"/><draw:equation draw:name="f115" draw:formula="?f89 / ?f51"/><draw:equation draw:name="f116" draw:formula="?f90 / ?f51"/><draw:equation draw:name="f117" draw:formula="?f91 / ?f52"/><draw:equation draw:name="f118" draw:formula="?f92 / ?f51"/><draw:equation draw:name="f119" draw:formula="?f93 / ?f52"/><draw:equation draw:name="f120" draw:formula="?f94 / ?f51"/><draw:equation draw:name="f121" draw:formula="?f95 / ?f52"/><draw:equation draw:name="f122" draw:formula="?f96 / ?f52"/></draw:enhanced-geometry></draw:custom-shape><draw:custom-shape svg:x="0.00208in" svg:y="0.01181in" svg:width="0.05903in" svg:height="0.09722in" draw:id="id375" draw:style-name="a333" draw:name="Freeform 387"><svg:title/><svg:desc/><draw:enhanced-geometry draw:type="non-primitive" svg:viewBox="0 0 85 140" draw:enhanced-path="M ?f7 ?f8 L ?f9 ?f8 ?f10 ?f11 ?f12 ?f11 ?f7 ?f8 Z N" draw:text-areas="?f33 ?f35 ?f34 ?f36" draw:glue-points="?f37 ?f38 ?f39 ?f38 ?f40 ?f41 ?f42 ?f41 ?f37 ?f38" draw:glue-point-leaving-directions="-90, -90, -90, -90, -90"><draw:equation draw:name="f0" draw:formula="0"/><draw:equation draw:name="f1" draw:formula="85"/><draw:equation draw:name="f2" draw:formula="140"/><draw:equation draw:name="f3" draw:formula="0 + 48"/><draw:equation draw:name="f4" draw:formula="0 + 31"/><draw:equation draw:name="f5" draw:formula="0 + 29"/><draw:equation draw:name="f6" draw:formula="0 + 55"/><draw:equation draw:name="f7" draw:formula="45"/><draw:equation draw:name="f8" draw:formula="53"/><draw:equation draw:name="f9" draw:formula="28"/><draw:equation draw:name="f10" draw:formula="26"/><draw:equation draw:name="f11" draw:formula="55"/><draw:equation draw:name="f12" draw:formula="52"/><draw:equation draw:name="f13" draw:formula="?f3 - 3"/><draw:equation draw:name="f14" draw:formula="?f4 - 3"/><draw:equation draw:name="f15" draw:formula="?f5 - 3"/><draw:equation draw:name="f16" draw:formula="?f6 - 3"/><draw:equation draw:name="f17" draw:formula="?f2 - ?f0"/><draw:equation draw:name="f18" draw:formula="?f1 - ?f0"/><draw:equation draw:name="f19" draw:formula="?f18 / 85"/><draw:equation draw:name="f20" draw:formula="?f17 / 140"/><draw:equation draw:name="f21" draw:formula="?f13 * ?f18"/><draw:equation draw:name="f22" draw:formula="70 * ?f17"/><draw:equation draw:name="f23" draw:formula="?f14 * ?f18"/><draw:equation draw:name="f24" draw:formula="?f15 * ?f18"/><draw:equation draw:name="f25" draw:formula="72 * ?f17"/><draw:equation draw:name="f26" draw:formula="?f16 * ?f18"/><draw:equation draw:name="f27" draw:formula="?f21 / 85"/><draw:equation draw:name="f28" draw:formula="?f22 / 140"/><draw:equation draw:name="f29" draw:formula="?f23 / 85"/><draw:equation draw:name="f30" draw:formula="?f24 / 85"/><draw:equation draw:name="f31" draw:formula="?f25 / 140"/><draw:equation draw:name="f32" draw:formula="?f26 / 85"/><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00208in" svg:y="0.01181in" svg:width="0.05903in" svg:height="0.09722in" draw:id="id376" draw:style-name="a334" draw:name="Freeform 386"><svg:title/><svg:desc/><draw:enhanced-geometry draw:type="non-primitive" svg:viewBox="0 0 85 140" draw:enhanced-path="M ?f5 ?f0 L ?f6 ?f0 ?f6 ?f7 ?f5 ?f7 ?f5 ?f0 Z N" draw:text-areas="?f22 ?f24 ?f23 ?f25" draw:glue-points="?f26 ?f27 ?f28 ?f27 ?f28 ?f29 ?f26 ?f29 ?f26 ?f27" draw:glue-point-leaving-directions="-90, -90, -90, -90, -90"><draw:equation draw:name="f0" draw:formula="0"/><draw:equation draw:name="f1" draw:formula="85"/><draw:equation draw:name="f2" draw:formula="140"/><draw:equation draw:name="f3" draw:formula="0 + 77"/><draw:equation draw:name="f4" draw:formula="0 + 12"/><draw:equation draw:name="f5" draw:formula="74"/><draw:equation draw:name="f6" draw:formula="9"/><draw:equation draw:name="f7" draw:formula="3"/><draw:equation draw:name="f8" draw:formula="?f3 - 3"/><draw:equation draw:name="f9" draw:formula="?f4 - 3"/><draw:equation draw:name="f10" draw:formula="?f2 - ?f0"/><draw:equation draw:name="f11" draw:formula="?f1 - ?f0"/><draw:equation draw:name="f12" draw:formula="?f11 / 85"/><draw:equation draw:name="f13" draw:formula="?f10 / 140"/><draw:equation draw:name="f14" draw:formula="?f8 * ?f11"/><draw:equation draw:name="f15" draw:formula="17 * ?f10"/><draw:equation draw:name="f16" draw:formula="?f9 * ?f11"/><draw:equation draw:name="f17" draw:formula="20 * ?f10"/><draw:equation draw:name="f18" draw:formula="?f14 / 85"/><draw:equation draw:name="f19" draw:formula="?f15 / 140"/><draw:equation draw:name="f20" draw:formula="?f16 / 85"/><draw:equation draw:name="f21" draw:formula="?f17 / 140"/><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custom-shape svg:x="0.08056in" svg:y="0.09028in" svg:width="0.01667in" svg:height="0.01667in" draw:id="id378" draw:style-name="a335" draw:name="Freeform 384"><svg:title/><svg:desc/><draw:enhanced-geometry draw:type="non-primitive" svg:viewBox="0 0 24 24" draw:enhanced-path="M ?f8 ?f0 L ?f9 ?f0 ?f0 ?f10 ?f0 ?f11 ?f12 ?f8 ?f12 ?f13 ?f9 ?f1 ?f8 ?f1 ?f14 ?f13 ?f14 ?f8 ?f1 ?f11 ?f1 ?f15 ?f14 ?f10 ?f14 ?f16 ?f8 ?f0 Z N" draw:text-areas="?f53 ?f53 ?f54 ?f54" draw:glue-points="?f55 ?f56 ?f57 ?f56 ?f58 ?f59 ?f58 ?f60 ?f61 ?f62 ?f61 ?f63 ?f57 ?f64 ?f55 ?f64 ?f65 ?f63 ?f65 ?f62 ?f66 ?f60 ?f66 ?f67 ?f65 ?f59 ?f65 ?f68 ?f55 ?f56" draw:glue-point-leaving-directions="-90, -90, -90, -90, -90, -90, -90, -90, -90, -90, -90, -90, -90, -90, -90"><draw:equation draw:name="f0" draw:formula="0"/><draw:equation draw:name="f1" draw:formula="24"/><draw:equation draw:name="f2" draw:formula="0 + 135"/><draw:equation draw:name="f3" draw:formula="0 + 120"/><draw:equation draw:name="f4" draw:formula="0 + 116"/><draw:equation draw:name="f5" draw:formula="0 + 118"/><draw:equation draw:name="f6" draw:formula="0 + 137"/><draw:equation draw:name="f7" draw:formula="0 + 140"/><draw:equation draw:name="f8" draw:formula="19"/><draw:equation draw:name="f9" draw:formula="4"/><draw:equation draw:name="f10" draw:formula="5"/><draw:equation draw:name="f11" draw:formula="17"/><draw:equation draw:name="f12" draw:formula="2"/><draw:equation draw:name="f13" draw:formula="22"/><draw:equation draw:name="f14" draw:formula="21"/><draw:equation draw:name="f15" draw:formula="7"/><draw:equation draw:name="f16" draw:formula="3"/><draw:equation draw:name="f17" draw:formula="?f2 - 116"/><draw:equation draw:name="f18" draw:formula="?f3 - 116"/><draw:equation draw:name="f19" draw:formula="?f4 - 116"/><draw:equation draw:name="f20" draw:formula="?f5 - 116"/><draw:equation draw:name="f21" draw:formula="?f6 - 116"/><draw:equation draw:name="f22" draw:formula="?f7 - 116"/><draw:equation draw:name="f23" draw:formula="?f1 - ?f0"/><draw:equation draw:name="f24" draw:formula="?f23 / 24"/><draw:equation draw:name="f25" draw:formula="?f17 * ?f23"/><draw:equation draw:name="f26" draw:formula="130 * ?f23"/><draw:equation draw:name="f27" draw:formula="?f18 * ?f23"/><draw:equation draw:name="f28" draw:formula="?f19 * ?f23"/><draw:equation draw:name="f29" draw:formula="135 * ?f23"/><draw:equation draw:name="f30" draw:formula="147 * ?f23"/><draw:equation draw:name="f31" draw:formula="?f20 * ?f23"/><draw:equation draw:name="f32" draw:formula="149 * ?f23"/><draw:equation draw:name="f33" draw:formula="152 * ?f23"/><draw:equation draw:name="f34" draw:formula="154 * ?f23"/><draw:equation draw:name="f35" draw:formula="?f21 * ?f23"/><draw:equation draw:name="f36" draw:formula="?f22 * ?f23"/><draw:equation draw:name="f37" draw:formula="137 * ?f23"/><draw:equation draw:name="f38" draw:formula="133 * ?f23"/><draw:equation draw:name="f39" draw:formula="?f25 / 24"/><draw:equation draw:name="f40" draw:formula="?f26 / 24"/><draw:equation draw:name="f41" draw:formula="?f27 / 24"/><draw:equation draw:name="f42" draw:formula="?f28 / 24"/><draw:equation draw:name="f43" draw:formula="?f29 / 24"/><draw:equation draw:name="f44" draw:formula="?f30 / 24"/><draw:equation draw:name="f45" draw:formula="?f31 / 24"/><draw:equation draw:name="f46" draw:formula="?f32 / 24"/><draw:equation draw:name="f47" draw:formula="?f33 / 24"/><draw:equation draw:name="f48" draw:formula="?f34 / 24"/><draw:equation draw:name="f49" draw:formula="?f35 / 24"/><draw:equation draw:name="f50" draw:formula="?f36 / 24"/><draw:equation draw:name="f51" draw:formula="?f37 / 24"/><draw:equation draw:name="f52" draw:formula="?f38 / 24"/><draw:equation draw:name="f53" draw:formula="0 / ?f24"/><draw:equation draw:name="f54" draw:formula="?f1 / ?f24"/><draw:equation draw:name="f55" draw:formula="?f39 / ?f24"/><draw:equation draw:name="f56" draw:formula="?f40 / ?f24"/><draw:equation draw:name="f57" draw:formula="?f41 / ?f24"/><draw:equation draw:name="f58" draw:formula="?f42 / ?f24"/><draw:equation draw:name="f59" draw:formula="?f43 / ?f24"/><draw:equation draw:name="f60" draw:formula="?f44 / ?f24"/><draw:equation draw:name="f61" draw:formula="?f45 / ?f24"/><draw:equation draw:name="f62" draw:formula="?f46 / ?f24"/><draw:equation draw:name="f63" draw:formula="?f47 / ?f24"/><draw:equation draw:name="f64" draw:formula="?f48 / ?f24"/><draw:equation draw:name="f65" draw:formula="?f49 / ?f24"/><draw:equation draw:name="f66" draw:formula="?f50 / ?f24"/><draw:equation draw:name="f67" draw:formula="?f51 / ?f24"/><draw:equation draw:name="f68" draw:formula="?f52 / ?f24"/></draw:enhanced-geometry></draw:custom-shape><draw:g draw:name="Group 379" draw:id="id382"><svg:title/><svg:desc/><draw:custom-shape svg:x="0.12014in" svg:y="0.01181in" svg:width="0.05556in" svg:height="0.09514in" draw:id="id379" draw:style-name="a336" draw:name="Freeform 382"><svg:title/><svg:desc/><draw:enhanced-geometry draw:type="non-primitive" svg:viewBox="0 0 80 137" draw:enhanced-path="M ?f7 ?f8 L ?f9 ?f8 ?f0 ?f10 ?f0 ?f11 ?f9 ?f11 ?f9 ?f2 ?f7 ?f2 ?f7 ?f12 ?f1 ?f13 ?f1 ?f14 ?f7 ?f14 ?f7 ?f8 Z N" draw:text-areas="?f45 ?f47 ?f46 ?f48" draw:glue-points="?f49 ?f50 ?f51 ?f50 ?f52 ?f53 ?f52 ?f54 ?f51 ?f54 ?f51 ?f55 ?f49 ?f55 ?f49 ?f56 ?f57 ?f58 ?f57 ?f59 ?f49 ?f59 ?f49 ?f50" draw:glue-point-leaving-directions="-90, -90, -90, -90, -90, -90, -90, -90, -90, -90, -90, -90"><draw:equation draw:name="f0" draw:formula="0"/><draw:equation draw:name="f1" draw:formula="80"/><draw:equation draw:name="f2" draw:formula="137"/><draw:equation draw:name="f3" draw:formula="0 + 250"/><draw:equation draw:name="f4" draw:formula="0 + 176"/><draw:equation draw:name="f5" draw:formula="0 + 173"/><draw:equation draw:name="f6" draw:formula="0 + 253"/><draw:equation draw:name="f7" draw:formula="77"/><draw:equation draw:name="f8" draw:formula="123"/><draw:equation draw:name="f9" draw:formula="3"/><draw:equation draw:name="f10" draw:formula="125"/><draw:equation draw:name="f11" draw:formula="135"/><draw:equation draw:name="f12" draw:formula="132"/><draw:equation draw:name="f13" draw:formula="130"/><draw:equation draw:name="f14" draw:formula="128"/><draw:equation draw:name="f15" draw:formula="?f3 - 173"/><draw:equation draw:name="f16" draw:formula="?f4 - 173"/><draw:equation draw:name="f17" draw:formula="?f5 - 173"/><draw:equation draw:name="f18" draw:formula="?f6 - 173"/><draw:equation draw:name="f19" draw:formula="?f2 - ?f0"/><draw:equation draw:name="f20" draw:formula="?f1 - ?f0"/><draw:equation draw:name="f21" draw:formula="?f20 / 80"/><draw:equation draw:name="f22" draw:formula="?f19 / 137"/><draw:equation draw:name="f23" draw:formula="?f15 * ?f20"/><draw:equation draw:name="f24" draw:formula="140 * ?f19"/><draw:equation draw:name="f25" draw:formula="?f16 * ?f20"/><draw:equation draw:name="f26" draw:formula="?f17 * ?f20"/><draw:equation draw:name="f27" draw:formula="142 * ?f19"/><draw:equation draw:name="f28" draw:formula="152 * ?f19"/><draw:equation draw:name="f29" draw:formula="154 * ?f19"/><draw:equation draw:name="f30" draw:formula="149 * ?f19"/><draw:equation draw:name="f31" draw:formula="?f18 * ?f20"/><draw:equation draw:name="f32" draw:formula="147 * ?f19"/><draw:equation draw:name="f33" draw:formula="145 * ?f19"/><draw:equation draw:name="f34" draw:formula="?f23 / 80"/><draw:equation draw:name="f35" draw:formula="?f24 / 137"/><draw:equation draw:name="f36" draw:formula="?f25 / 80"/><draw:equation draw:name="f37" draw:formula="?f26 / 80"/><draw:equation draw:name="f38" draw:formula="?f27 / 137"/><draw:equation draw:name="f39" draw:formula="?f28 / 137"/><draw:equation draw:name="f40" draw:formula="?f29 / 137"/><draw:equation draw:name="f41" draw:formula="?f30 / 137"/><draw:equation draw:name="f42" draw:formula="?f31 / 80"/><draw:equation draw:name="f43" draw:formula="?f32 / 137"/><draw:equation draw:name="f44" draw:formula="?f33 / 137"/><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2"/><draw:equation draw:name="f55" draw:formula="?f40 / ?f22"/><draw:equation draw:name="f56" draw:formula="?f41 / ?f22"/><draw:equation draw:name="f57" draw:formula="?f42 / ?f21"/><draw:equation draw:name="f58" draw:formula="?f43 / ?f22"/><draw:equation draw:name="f59" draw:formula="?f44 / ?f22"/></draw:enhanced-geometry></draw:custom-shape><draw:custom-shape svg:x="0.12014in" svg:y="0.01181in" svg:width="0.05556in" svg:height="0.09514in" draw:id="id380" draw:style-name="a337" draw:name="Freeform 381"><svg:title/><svg:desc/><draw:enhanced-geometry draw:type="non-primitive" svg:viewBox="0 0 80 137"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37"/><draw:equation draw:name="f3" draw:formula="0 + 224"/><draw:equation draw:name="f4" draw:formula="0 + 204"/><draw:equation draw:name="f5" draw:formula="51"/><draw:equation draw:name="f6" draw:formula="19"/><draw:equation draw:name="f7" draw:formula="31"/><draw:equation draw:name="f8" draw:formula="123"/><draw:equation draw:name="f9" draw:formula="?f3 - 173"/><draw:equation draw:name="f10" draw:formula="?f4 - 173"/><draw:equation draw:name="f11" draw:formula="?f2 - ?f0"/><draw:equation draw:name="f12" draw:formula="?f1 - ?f0"/><draw:equation draw:name="f13" draw:formula="?f12 / 80"/><draw:equation draw:name="f14" draw:formula="?f11 / 137"/><draw:equation draw:name="f15" draw:formula="?f9 * ?f12"/><draw:equation draw:name="f16" draw:formula="36 * ?f11"/><draw:equation draw:name="f17" draw:formula="?f10 * ?f12"/><draw:equation draw:name="f18" draw:formula="140 * ?f11"/><draw:equation draw:name="f19" draw:formula="?f15 / 80"/><draw:equation draw:name="f20" draw:formula="?f16 / 137"/><draw:equation draw:name="f21" draw:formula="?f17 / 80"/><draw:equation draw:name="f22" draw:formula="?f18 / 137"/><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2014in" svg:y="0.01181in" svg:width="0.05556in" svg:height="0.09514in" draw:id="id381" draw:style-name="a338" draw:name="Freeform 380"><svg:title/><svg:desc/><draw:enhanced-geometry draw:type="non-primitive" svg:viewBox="0 0 80 137" draw:enhanced-path="M ?f10 ?f0 L ?f11 ?f0 ?f11 ?f12 ?f12 ?f13 ?f0 ?f13 ?f0 ?f14 ?f15 ?f14 ?f15 ?f11 ?f16 ?f17 ?f18 ?f17 ?f18 ?f12 ?f10 ?f0 Z N" draw:text-areas="?f56 ?f58 ?f57 ?f59" draw:glue-points="?f60 ?f61 ?f62 ?f61 ?f62 ?f63 ?f64 ?f65 ?f66 ?f65 ?f66 ?f67 ?f68 ?f67 ?f68 ?f69 ?f70 ?f71 ?f72 ?f71 ?f72 ?f63 ?f60 ?f61" draw:glue-point-leaving-directions="-90, -90, -90, -90, -90, -90, -90, -90, -90, -90, -90, -90"><draw:equation draw:name="f0" draw:formula="0"/><draw:equation draw:name="f1" draw:formula="80"/><draw:equation draw:name="f2" draw:formula="137"/><draw:equation draw:name="f3" draw:formula="0 + 221"/><draw:equation draw:name="f4" draw:formula="0 + 207"/><draw:equation draw:name="f5" draw:formula="0 + 176"/><draw:equation draw:name="f6" draw:formula="0 + 173"/><draw:equation draw:name="f7" draw:formula="0 + 178"/><draw:equation draw:name="f8" draw:formula="0 + 204"/><draw:equation draw:name="f9" draw:formula="0 + 224"/><draw:equation draw:name="f10" draw:formula="48"/><draw:equation draw:name="f11" draw:formula="34"/><draw:equation draw:name="f12" draw:formula="3"/><draw:equation draw:name="f13" draw:formula="22"/><draw:equation draw:name="f14" draw:formula="36"/><draw:equation draw:name="f15" draw:formula="5"/><draw:equation draw:name="f16" draw:formula="31"/><draw:equation draw:name="f17" draw:formula="19"/><draw:equation draw:name="f18" draw:formula="51"/><draw:equation draw:name="f19" draw:formula="?f3 - 173"/><draw:equation draw:name="f20" draw:formula="?f4 - 173"/><draw:equation draw:name="f21" draw:formula="?f5 - 173"/><draw:equation draw:name="f22" draw:formula="?f6 - 173"/><draw:equation draw:name="f23" draw:formula="?f7 - 173"/><draw:equation draw:name="f24" draw:formula="?f8 - 173"/><draw:equation draw:name="f25" draw:formula="?f9 - 173"/><draw:equation draw:name="f26" draw:formula="?f2 - ?f0"/><draw:equation draw:name="f27" draw:formula="?f1 - ?f0"/><draw:equation draw:name="f28" draw:formula="?f27 / 80"/><draw:equation draw:name="f29" draw:formula="?f26 / 137"/><draw:equation draw:name="f30" draw:formula="?f19 * ?f27"/><draw:equation draw:name="f31" draw:formula="17 * ?f26"/><draw:equation draw:name="f32" draw:formula="?f20 * ?f27"/><draw:equation draw:name="f33" draw:formula="20 * ?f26"/><draw:equation draw:name="f34" draw:formula="?f21 * ?f27"/><draw:equation draw:name="f35" draw:formula="39 * ?f26"/><draw:equation draw:name="f36" draw:formula="?f22 * ?f27"/><draw:equation draw:name="f37" draw:formula="53 * ?f26"/><draw:equation draw:name="f38" draw:formula="?f23 * ?f27"/><draw:equation draw:name="f39" draw:formula="51 * ?f26"/><draw:equation draw:name="f40" draw:formula="?f24 * ?f27"/><draw:equation draw:name="f41" draw:formula="36 * ?f26"/><draw:equation draw:name="f42" draw:formula="?f25 * ?f27"/><draw:equation draw:name="f43" draw:formula="?f30 / 80"/><draw:equation draw:name="f44" draw:formula="?f31 / 137"/><draw:equation draw:name="f45" draw:formula="?f32 / 80"/><draw:equation draw:name="f46" draw:formula="?f33 / 137"/><draw:equation draw:name="f47" draw:formula="?f34 / 80"/><draw:equation draw:name="f48" draw:formula="?f35 / 137"/><draw:equation draw:name="f49" draw:formula="?f36 / 80"/><draw:equation draw:name="f50" draw:formula="?f37 / 137"/><draw:equation draw:name="f51" draw:formula="?f38 / 80"/><draw:equation draw:name="f52" draw:formula="?f39 / 137"/><draw:equation draw:name="f53" draw:formula="?f40 / 80"/><draw:equation draw:name="f54" draw:formula="?f41 / 137"/><draw:equation draw:name="f55" draw:formula="?f42 / 80"/><draw:equation draw:name="f56" draw:formula="0 / ?f28"/><draw:equation draw:name="f57" draw:formula="?f1 / ?f28"/><draw:equation draw:name="f58" draw:formula="0 / ?f29"/><draw:equation draw:name="f59" draw:formula="?f2 / ?f29"/><draw:equation draw:name="f60" draw:formula="?f43 / ?f28"/><draw:equation draw:name="f61" draw:formula="?f44 / ?f29"/><draw:equation draw:name="f62" draw:formula="?f45 / ?f28"/><draw:equation draw:name="f63" draw:formula="?f46 / ?f29"/><draw:equation draw:name="f64" draw:formula="?f47 / ?f28"/><draw:equation draw:name="f65" draw:formula="?f48 / ?f29"/><draw:equation draw:name="f66" draw:formula="?f49 / ?f28"/><draw:equation draw:name="f67" draw:formula="?f50 / ?f29"/><draw:equation draw:name="f68" draw:formula="?f51 / ?f28"/><draw:equation draw:name="f69" draw:formula="?f52 / ?f29"/><draw:equation draw:name="f70" draw:formula="?f53 / ?f28"/><draw:equation draw:name="f71" draw:formula="?f54 / ?f29"/><draw:equation draw:name="f72" draw:formula="?f55 / ?f28"/></draw:enhanced-geometry></draw:custom-shape></draw:g><draw:g draw:name="Group 376" draw:id="id385"><svg:title/><svg:desc/><draw:custom-shape svg:x="0.19375in" svg:y="0.09028in" svg:width="0.01528in" svg:height="0.01667in" draw:id="id383" draw:style-name="a339" draw:name="Freeform 378"><svg:title/><svg:desc/><draw:enhanced-geometry draw:type="non-primitive" svg:viewBox="0 0 22 24" draw:enhanced-path="M ?f7 ?f0 L ?f8 ?f0 ?f0 ?f8 ?f0 ?f7 ?f8 ?f2 ?f7 ?f2 ?f7 ?f1 ?f1 ?f7 ?f1 ?f8 ?f7 ?f9 ?f7 ?f0 Z N" draw:text-areas="?f38 ?f40 ?f39 ?f41" draw:glue-points="?f42 ?f43 ?f44 ?f43 ?f45 ?f46 ?f45 ?f47 ?f44 ?f48 ?f42 ?f48 ?f42 ?f49 ?f50 ?f47 ?f50 ?f46 ?f42 ?f51 ?f42 ?f43" draw:glue-point-leaving-directions="-90, -90, -90, -90, -90, -90, -90, -90, -90, -90, -90"><draw:equation draw:name="f0" draw:formula="0"/><draw:equation draw:name="f1" draw:formula="22"/><draw:equation draw:name="f2" draw:formula="24"/><draw:equation draw:name="f3" draw:formula="0 + 298"/><draw:equation draw:name="f4" draw:formula="0 + 284"/><draw:equation draw:name="f5" draw:formula="0 + 279"/><draw:equation draw:name="f6" draw:formula="0 + 301"/><draw:equation draw:name="f7" draw:formula="19"/><draw:equation draw:name="f8" draw:formula="5"/><draw:equation draw:name="f9" draw:formula="3"/><draw:equation draw:name="f10" draw:formula="?f3 - 279"/><draw:equation draw:name="f11" draw:formula="?f4 - 279"/><draw:equation draw:name="f12" draw:formula="?f5 - 279"/><draw:equation draw:name="f13" draw:formula="?f6 - 279"/><draw:equation draw:name="f14" draw:formula="?f2 - ?f0"/><draw:equation draw:name="f15" draw:formula="?f1 - ?f0"/><draw:equation draw:name="f16" draw:formula="?f15 / 22"/><draw:equation draw:name="f17" draw:formula="?f14 / 24"/><draw:equation draw:name="f18" draw:formula="?f10 * ?f15"/><draw:equation draw:name="f19" draw:formula="130 * ?f14"/><draw:equation draw:name="f20" draw:formula="?f11 * ?f15"/><draw:equation draw:name="f21" draw:formula="?f12 * ?f15"/><draw:equation draw:name="f22" draw:formula="135 * ?f14"/><draw:equation draw:name="f23" draw:formula="149 * ?f14"/><draw:equation draw:name="f24" draw:formula="154 * ?f14"/><draw:equation draw:name="f25" draw:formula="152 * ?f14"/><draw:equation draw:name="f26" draw:formula="?f13 * ?f15"/><draw:equation draw:name="f27" draw:formula="133 * ?f14"/><draw:equation draw:name="f28" draw:formula="?f18 / 22"/><draw:equation draw:name="f29" draw:formula="?f19 / 24"/><draw:equation draw:name="f30" draw:formula="?f20 / 22"/><draw:equation draw:name="f31" draw:formula="?f21 / 22"/><draw:equation draw:name="f32" draw:formula="?f22 / 24"/><draw:equation draw:name="f33" draw:formula="?f23 / 24"/><draw:equation draw:name="f34" draw:formula="?f24 / 24"/><draw:equation draw:name="f35" draw:formula="?f25 / 24"/><draw:equation draw:name="f36" draw:formula="?f26 / 22"/><draw:equation draw:name="f37" draw:formula="?f27 / 24"/><draw:equation draw:name="f38" draw:formula="0 / ?f16"/><draw:equation draw:name="f39" draw:formula="?f1 / ?f16"/><draw:equation draw:name="f40" draw:formula="0 / ?f17"/><draw:equation draw:name="f41" draw:formula="?f2 / ?f17"/><draw:equation draw:name="f42" draw:formula="?f28 / ?f16"/><draw:equation draw:name="f43" draw:formula="?f29 / ?f17"/><draw:equation draw:name="f44" draw:formula="?f30 / ?f16"/><draw:equation draw:name="f45" draw:formula="?f31 / ?f16"/><draw:equation draw:name="f46" draw:formula="?f32 / ?f17"/><draw:equation draw:name="f47" draw:formula="?f33 / ?f17"/><draw:equation draw:name="f48" draw:formula="?f34 / ?f17"/><draw:equation draw:name="f49" draw:formula="?f35 / ?f17"/><draw:equation draw:name="f50" draw:formula="?f36 / ?f16"/><draw:equation draw:name="f51" draw:formula="?f37 / ?f17"/></draw:enhanced-geometry></draw:custom-shape><draw:frame draw:id="id384" draw:style-name="a340" draw:name="Picture 377" svg:x="0.87986in" svg:y="0.00833in" svg:width="0.62639in" svg:height="0.1in" style:rel-width="scale" style:rel-height="scale"><draw:image xlink:href="media/image41.png" xlink:type="simple" xlink:show="embed" xlink:actuate="onLoad"/><svg:title/><svg:desc/></draw:frame></draw:g><draw:g draw:name="Group 370" draw:id="id391"><svg:title/><svg:desc/><draw:custom-shape svg:x="1.61528in" svg:y="0.00556in" svg:width="0.06042in" svg:height="0.10347in" draw:id="id386" draw:style-name="a341" draw:name="Freeform 375"><svg:title/><svg:desc/><draw:enhanced-geometry draw:type="non-primitive" svg:viewBox="0 0 87 149" draw:enhanced-path="M ?f25 ?f26 L ?f27 ?f26 ?f28 ?f29 ?f30 ?f31 ?f32 ?f33 ?f34 ?f35 ?f34 ?f36 ?f0 ?f37 ?f0 ?f38 ?f34 ?f39 ?f34 ?f40 ?f41 ?f42 ?f43 ?f44 ?f45 ?f2 ?f26 ?f2 ?f46 ?f47 ?f31 ?f48 ?f49 ?f42 ?f50 ?f51 ?f52 ?f51 ?f45 ?f53 ?f54 ?f55 ?f56 ?f57 ?f56 ?f58 ?f28 ?f59 ?f28 ?f36 ?f60 ?f61 ?f60 ?f35 ?f56 ?f33 ?f52 ?f62 ?f63 ?f62 ?f63 ?f64 ?f33 ?f64 ?f65 ?f25 ?f46 ?f66 ?f25 ?f26 Z N" draw:text-areas="?f189 ?f191 ?f190 ?f192" draw:glue-points="?f193 ?f194 ?f195 ?f194 ?f196 ?f197 ?f198 ?f199 ?f200 ?f201 ?f202 ?f203 ?f202 ?f204 ?f205 ?f206 ?f205 ?f207 ?f202 ?f208 ?f202 ?f209 ?f210 ?f211 ?f212 ?f213 ?f214 ?f215 ?f216 ?f215 ?f217 ?f218 ?f219 ?f220 ?f221 ?f211 ?f222 ?f223 ?f224 ?f223 ?f214 ?f225 ?f226 ?f227 ?f228 ?f229 ?f228 ?f230 ?f196 ?f231 ?f196 ?f204 ?f232 ?f233 ?f232 ?f203 ?f228 ?f201 ?f224 ?f234 ?f235 ?f234 ?f235 ?f236 ?f237 ?f236 ?f238 ?f239 ?f217 ?f240 ?f193 ?f194" draw:glue-point-leaving-directions="-90, -90, -90, -90, -90, -90, -90, -90, -90, -90, -90, -90, -90, -90, -90, -90, -90, -90, -90, -90, -90, -90, -90, -90, -90, -90, -90, -90, -90, -90, -90, -90, -90, -90, -90, -90"><draw:equation draw:name="f0" draw:formula="0"/><draw:equation draw:name="f1" draw:formula="87"/><draw:equation draw:name="f2" draw:formula="149"/><draw:equation draw:name="f3" draw:formula="0 + 2378"/><draw:equation draw:name="f4" draw:formula="0 + 2354"/><draw:equation draw:name="f5" draw:formula="0 + 2345"/><draw:equation draw:name="f6" draw:formula="0 + 2333"/><draw:equation draw:name="f7" draw:formula="0 + 2330"/><draw:equation draw:name="f8" draw:formula="0 + 2328"/><draw:equation draw:name="f9" draw:formula="0 + 2326"/><draw:equation draw:name="f10" draw:formula="0 + 2338"/><draw:equation draw:name="f11" draw:formula="0 + 2342"/><draw:equation draw:name="f12" draw:formula="0 + 2357"/><draw:equation draw:name="f13" draw:formula="0 + 2371"/><draw:equation draw:name="f14" draw:formula="0 + 2381"/><draw:equation draw:name="f15" draw:formula="0 + 2388"/><draw:equation draw:name="f16" draw:formula="0 + 2393"/><draw:equation draw:name="f17" draw:formula="0 + 2396"/><draw:equation draw:name="f18" draw:formula="0 + 2359"/><draw:equation draw:name="f19" draw:formula="0 + 2352"/><draw:equation draw:name="f20" draw:formula="0 + 2350"/><draw:equation draw:name="f21" draw:formula="0 + 2347"/><draw:equation draw:name="f22" draw:formula="0 + 2412"/><draw:equation draw:name="f23" draw:formula="0 + 2395"/><draw:equation draw:name="f24" draw:formula="0 + 2390"/><draw:equation draw:name="f25" draw:formula="52"/><draw:equation draw:name="f26" draw:formula="45"/><draw:equation draw:name="f27" draw:formula="28"/><draw:equation draw:name="f28" draw:formula="19"/><draw:equation draw:name="f29" draw:formula="50"/><draw:equation draw:name="f30" draw:formula="7"/><draw:equation draw:name="f31" draw:formula="62"/><draw:equation draw:name="f32" draw:formula="4"/><draw:equation draw:name="f33" draw:formula="69"/><draw:equation draw:name="f34" draw:formula="2"/><draw:equation draw:name="f35" draw:formula="74"/><draw:equation draw:name="f36" draw:formula="81"/><draw:equation draw:name="f37" draw:formula="88"/><draw:equation draw:name="f38" draw:formula="103"/><draw:equation draw:name="f39" draw:formula="110"/><draw:equation draw:name="f40" draw:formula="117"/><draw:equation draw:name="f41" draw:formula="12"/><draw:equation draw:name="f42" draw:formula="137"/><draw:equation draw:name="f43" draw:formula="16"/><draw:equation draw:name="f44" draw:formula="141"/><draw:equation draw:name="f45" draw:formula="31"/><draw:equation draw:name="f46" draw:formula="55"/><draw:equation draw:name="f47" draw:formula="144"/><draw:equation draw:name="f48" draw:formula="139"/><draw:equation draw:name="f49" draw:formula="67"/><draw:equation draw:name="f50" draw:formula="70"/><draw:equation draw:name="f51" draw:formula="132"/><draw:equation draw:name="f52" draw:formula="33"/><draw:equation draw:name="f53" draw:formula="129"/><draw:equation draw:name="f54" draw:formula="26"/><draw:equation draw:name="f55" draw:formula="127"/><draw:equation draw:name="f56" draw:formula="24"/><draw:equation draw:name="f57" draw:formula="125"/><draw:equation draw:name="f58" draw:formula="122"/><draw:equation draw:name="f59" draw:formula="113"/><draw:equation draw:name="f60" draw:formula="21"/><draw:equation draw:name="f61" draw:formula="76"/><draw:equation draw:name="f62" draw:formula="60"/><draw:equation draw:name="f63" draw:formula="86"/><draw:equation draw:name="f64" draw:formula="57"/><draw:equation draw:name="f65" draw:formula="64"/><draw:equation draw:name="f66" draw:formula="48"/><draw:equation draw:name="f67" draw:formula="?f3 - 2326"/><draw:equation draw:name="f68" draw:formula="?f4 - 2326"/><draw:equation draw:name="f69" draw:formula="?f5 - 2326"/><draw:equation draw:name="f70" draw:formula="?f6 - 2326"/><draw:equation draw:name="f71" draw:formula="?f7 - 2326"/><draw:equation draw:name="f72" draw:formula="?f8 - 2326"/><draw:equation draw:name="f73" draw:formula="?f9 - 2326"/><draw:equation draw:name="f74" draw:formula="?f10 - 2326"/><draw:equation draw:name="f75" draw:formula="?f11 - 2326"/><draw:equation draw:name="f76" draw:formula="?f12 - 2326"/><draw:equation draw:name="f77" draw:formula="?f13 - 2326"/><draw:equation draw:name="f78" draw:formula="?f14 - 2326"/><draw:equation draw:name="f79" draw:formula="?f15 - 2326"/><draw:equation draw:name="f80" draw:formula="?f16 - 2326"/><draw:equation draw:name="f81" draw:formula="?f17 - 2326"/><draw:equation draw:name="f82" draw:formula="?f18 - 2326"/><draw:equation draw:name="f83" draw:formula="?f19 - 2326"/><draw:equation draw:name="f84" draw:formula="?f20 - 2326"/><draw:equation draw:name="f85" draw:formula="?f21 - 2326"/><draw:equation draw:name="f86" draw:formula="?f22 - 2326"/><draw:equation draw:name="f87" draw:formula="?f23 - 2326"/><draw:equation draw:name="f88" draw:formula="?f24 - 2326"/><draw:equation draw:name="f89" draw:formula="?f2 - ?f0"/><draw:equation draw:name="f90" draw:formula="?f1 - ?f0"/><draw:equation draw:name="f91" draw:formula="?f90 / 87"/><draw:equation draw:name="f92" draw:formula="?f89 / 149"/><draw:equation draw:name="f93" draw:formula="?f67 * ?f90"/><draw:equation draw:name="f94" draw:formula="53 * ?f89"/><draw:equation draw:name="f95" draw:formula="?f68 * ?f90"/><draw:equation draw:name="f96" draw:formula="?f69 * ?f90"/><draw:equation draw:name="f97" draw:formula="58 * ?f89"/><draw:equation draw:name="f98" draw:formula="?f70 * ?f90"/><draw:equation draw:name="f99" draw:formula="70 * ?f89"/><draw:equation draw:name="f100" draw:formula="?f71 * ?f90"/><draw:equation draw:name="f101" draw:formula="77 * ?f89"/><draw:equation draw:name="f102" draw:formula="?f72 * ?f90"/><draw:equation draw:name="f103" draw:formula="82 * ?f89"/><draw:equation draw:name="f104" draw:formula="89 * ?f89"/><draw:equation draw:name="f105" draw:formula="?f73 * ?f90"/><draw:equation draw:name="f106" draw:formula="96 * ?f89"/><draw:equation draw:name="f107" draw:formula="111 * ?f89"/><draw:equation draw:name="f108" draw:formula="118 * ?f89"/><draw:equation draw:name="f109" draw:formula="125 * ?f89"/><draw:equation draw:name="f110" draw:formula="?f74 * ?f90"/><draw:equation draw:name="f111" draw:formula="145 * ?f89"/><draw:equation draw:name="f112" draw:formula="?f75 * ?f90"/><draw:equation draw:name="f113" draw:formula="149 * ?f89"/><draw:equation draw:name="f114" draw:formula="?f76 * ?f90"/><draw:equation draw:name="f115" draw:formula="157 * ?f89"/><draw:equation draw:name="f116" draw:formula="?f77 * ?f90"/><draw:equation draw:name="f117" draw:formula="?f78 * ?f90"/><draw:equation draw:name="f118" draw:formula="152 * ?f89"/><draw:equation draw:name="f119" draw:formula="?f79 * ?f90"/><draw:equation draw:name="f120" draw:formula="147 * ?f89"/><draw:equation draw:name="f121" draw:formula="?f80 * ?f90"/><draw:equation draw:name="f122" draw:formula="?f81 * ?f90"/><draw:equation draw:name="f123" draw:formula="140 * ?f89"/><draw:equation draw:name="f124" draw:formula="?f82 * ?f90"/><draw:equation draw:name="f125" draw:formula="137 * ?f89"/><draw:equation draw:name="f126" draw:formula="?f83 * ?f90"/><draw:equation draw:name="f127" draw:formula="135 * ?f89"/><draw:equation draw:name="f128" draw:formula="?f84 * ?f90"/><draw:equation draw:name="f129" draw:formula="133 * ?f89"/><draw:equation draw:name="f130" draw:formula="130 * ?f89"/><draw:equation draw:name="f131" draw:formula="121 * ?f89"/><draw:equation draw:name="f132" draw:formula="?f85 * ?f90"/><draw:equation draw:name="f133" draw:formula="84 * ?f89"/><draw:equation draw:name="f134" draw:formula="68 * ?f89"/><draw:equation draw:name="f135" draw:formula="?f86 * ?f90"/><draw:equation draw:name="f136" draw:formula="65 * ?f89"/><draw:equation draw:name="f137" draw:formula="?f87 * ?f90"/><draw:equation draw:name="f138" draw:formula="?f88 * ?f90"/><draw:equation draw:name="f139" draw:formula="60 * ?f89"/><draw:equation draw:name="f140" draw:formula="56 * ?f89"/><draw:equation draw:name="f141" draw:formula="?f93 / 87"/><draw:equation draw:name="f142" draw:formula="?f94 / 149"/><draw:equation draw:name="f143" draw:formula="?f95 / 87"/><draw:equation draw:name="f144" draw:formula="?f96 / 87"/><draw:equation draw:name="f145" draw:formula="?f97 / 149"/><draw:equation draw:name="f146" draw:formula="?f98 / 87"/><draw:equation draw:name="f147" draw:formula="?f99 / 149"/><draw:equation draw:name="f148" draw:formula="?f100 / 87"/><draw:equation draw:name="f149" draw:formula="?f101 / 149"/><draw:equation draw:name="f150" draw:formula="?f102 / 87"/><draw:equation draw:name="f151" draw:formula="?f103 / 149"/><draw:equation draw:name="f152" draw:formula="?f104 / 149"/><draw:equation draw:name="f153" draw:formula="?f105 / 87"/><draw:equation draw:name="f154" draw:formula="?f106 / 149"/><draw:equation draw:name="f155" draw:formula="?f107 / 149"/><draw:equation draw:name="f156" draw:formula="?f108 / 149"/><draw:equation draw:name="f157" draw:formula="?f109 / 149"/><draw:equation draw:name="f158" draw:formula="?f110 / 87"/><draw:equation draw:name="f159" draw:formula="?f111 / 149"/><draw:equation draw:name="f160" draw:formula="?f112 / 87"/><draw:equation draw:name="f161" draw:formula="?f113 / 149"/><draw:equation draw:name="f162" draw:formula="?f114 / 87"/><draw:equation draw:name="f163" draw:formula="?f115 / 149"/><draw:equation draw:name="f164" draw:formula="?f116 / 87"/><draw:equation draw:name="f165" draw:formula="?f117 / 87"/><draw:equation draw:name="f166" draw:formula="?f118 / 149"/><draw:equation draw:name="f167" draw:formula="?f119 / 87"/><draw:equation draw:name="f168" draw:formula="?f120 / 149"/><draw:equation draw:name="f169" draw:formula="?f121 / 87"/><draw:equation draw:name="f170" draw:formula="?f122 / 87"/><draw:equation draw:name="f171" draw:formula="?f123 / 149"/><draw:equation draw:name="f172" draw:formula="?f124 / 87"/><draw:equation draw:name="f173" draw:formula="?f125 / 149"/><draw:equation draw:name="f174" draw:formula="?f126 / 87"/><draw:equation draw:name="f175" draw:formula="?f127 / 149"/><draw:equation draw:name="f176" draw:formula="?f128 / 87"/><draw:equation draw:name="f177" draw:formula="?f129 / 149"/><draw:equation draw:name="f178" draw:formula="?f130 / 149"/><draw:equation draw:name="f179" draw:formula="?f131 / 149"/><draw:equation draw:name="f180" draw:formula="?f132 / 87"/><draw:equation draw:name="f181" draw:formula="?f133 / 149"/><draw:equation draw:name="f182" draw:formula="?f134 / 149"/><draw:equation draw:name="f183" draw:formula="?f135 / 87"/><draw:equation draw:name="f184" draw:formula="?f136 / 149"/><draw:equation draw:name="f185" draw:formula="?f137 / 87"/><draw:equation draw:name="f186" draw:formula="?f138 / 87"/><draw:equation draw:name="f187" draw:formula="?f139 / 149"/><draw:equation draw:name="f188" draw:formula="?f140 / 149"/><draw:equation draw:name="f189" draw:formula="0 / ?f91"/><draw:equation draw:name="f190" draw:formula="?f1 / ?f91"/><draw:equation draw:name="f191" draw:formula="0 / ?f92"/><draw:equation draw:name="f192" draw:formula="?f2 / ?f92"/><draw:equation draw:name="f193" draw:formula="?f141 / ?f91"/><draw:equation draw:name="f194" draw:formula="?f142 / ?f92"/><draw:equation draw:name="f195" draw:formula="?f143 / ?f91"/><draw:equation draw:name="f196" draw:formula="?f144 / ?f91"/><draw:equation draw:name="f197" draw:formula="?f145 / ?f92"/><draw:equation draw:name="f198" draw:formula="?f146 / ?f91"/><draw:equation draw:name="f199" draw:formula="?f147 / ?f92"/><draw:equation draw:name="f200" draw:formula="?f148 / ?f91"/><draw:equation draw:name="f201" draw:formula="?f149 / ?f92"/><draw:equation draw:name="f202" draw:formula="?f150 / ?f91"/><draw:equation draw:name="f203" draw:formula="?f151 / ?f92"/><draw:equation draw:name="f204" draw:formula="?f152 / ?f92"/><draw:equation draw:name="f205" draw:formula="?f153 / ?f91"/><draw:equation draw:name="f206" draw:formula="?f154 / ?f92"/><draw:equation draw:name="f207" draw:formula="?f155 / ?f92"/><draw:equation draw:name="f208" draw:formula="?f156 / ?f92"/><draw:equation draw:name="f209" draw:formula="?f157 / ?f92"/><draw:equation draw:name="f210" draw:formula="?f158 / ?f91"/><draw:equation draw:name="f211" draw:formula="?f159 / ?f92"/><draw:equation draw:name="f212" draw:formula="?f160 / ?f91"/><draw:equation draw:name="f213" draw:formula="?f161 / ?f92"/><draw:equation draw:name="f214" draw:formula="?f162 / ?f91"/><draw:equation draw:name="f215" draw:formula="?f163 / ?f92"/><draw:equation draw:name="f216" draw:formula="?f164 / ?f91"/><draw:equation draw:name="f217" draw:formula="?f165 / ?f91"/><draw:equation draw:name="f218" draw:formula="?f166 / ?f92"/><draw:equation draw:name="f219" draw:formula="?f167 / ?f91"/><draw:equation draw:name="f220" draw:formula="?f168 / ?f92"/><draw:equation draw:name="f221" draw:formula="?f169 / ?f91"/><draw:equation draw:name="f222" draw:formula="?f170 / ?f91"/><draw:equation draw:name="f223" draw:formula="?f171 / ?f92"/><draw:equation draw:name="f224" draw:formula="?f172 / ?f91"/><draw:equation draw:name="f225" draw:formula="?f173 / ?f92"/><draw:equation draw:name="f226" draw:formula="?f174 / ?f91"/><draw:equation draw:name="f227" draw:formula="?f175 / ?f92"/><draw:equation draw:name="f228" draw:formula="?f176 / ?f91"/><draw:equation draw:name="f229" draw:formula="?f177 / ?f92"/><draw:equation draw:name="f230" draw:formula="?f178 / ?f92"/><draw:equation draw:name="f231" draw:formula="?f179 / ?f92"/><draw:equation draw:name="f232" draw:formula="?f180 / ?f91"/><draw:equation draw:name="f233" draw:formula="?f181 / ?f92"/><draw:equation draw:name="f234" draw:formula="?f182 / ?f92"/><draw:equation draw:name="f235" draw:formula="?f183 / ?f91"/><draw:equation draw:name="f236" draw:formula="?f184 / ?f92"/><draw:equation draw:name="f237" draw:formula="?f185 / ?f91"/><draw:equation draw:name="f238" draw:formula="?f186 / ?f91"/><draw:equation draw:name="f239" draw:formula="?f187 / ?f92"/><draw:equation draw:name="f240" draw:formula="?f188 / ?f92"/></draw:enhanced-geometry></draw:custom-shape><draw:custom-shape svg:x="1.61528in" svg:y="0.00556in" svg:width="0.06042in" svg:height="0.10347in" draw:id="id387" draw:style-name="a342" draw:name="Freeform 374"><svg:title/><svg:desc/><draw:enhanced-geometry draw:type="non-primitive" svg:viewBox="0 0 87 149" draw:enhanced-path="M ?f9 ?f10 L ?f11 ?f10 ?f12 ?f13 ?f10 ?f14 ?f15 ?f16 ?f15 ?f17 ?f12 ?f18 ?f19 ?f18 ?f19 ?f20 ?f9 ?f20 ?f9 ?f10 Z N" draw:text-areas="?f57 ?f59 ?f58 ?f60" draw:glue-points="?f61 ?f62 ?f63 ?f62 ?f64 ?f65 ?f66 ?f67 ?f68 ?f69 ?f68 ?f70 ?f64 ?f71 ?f72 ?f71 ?f72 ?f73 ?f61 ?f73 ?f61 ?f62" draw:glue-point-leaving-directions="-90, -90, -90, -90, -90, -90, -90, -90, -90, -90, -90"><draw:equation draw:name="f0" draw:formula="0"/><draw:equation draw:name="f1" draw:formula="87"/><draw:equation draw:name="f2" draw:formula="149"/><draw:equation draw:name="f3" draw:formula="0 + 2412"/><draw:equation draw:name="f4" draw:formula="0 + 2378"/><draw:equation draw:name="f5" draw:formula="0 + 2381"/><draw:equation draw:name="f6" draw:formula="0 + 2386"/><draw:equation draw:name="f7" draw:formula="0 + 2395"/><draw:equation draw:name="f8" draw:formula="0 + 2398"/><draw:equation draw:name="f9" draw:formula="86"/><draw:equation draw:name="f10" draw:formula="60"/><draw:equation draw:name="f11" draw:formula="52"/><draw:equation draw:name="f12" draw:formula="55"/><draw:equation draw:name="f13" draw:formula="64"/><draw:equation draw:name="f14" draw:formula="67"/><draw:equation draw:name="f15" draw:formula="69"/><draw:equation draw:name="f16" draw:formula="76"/><draw:equation draw:name="f17" draw:formula="115"/><draw:equation draw:name="f18" draw:formula="129"/><draw:equation draw:name="f19" draw:formula="72"/><draw:equation draw:name="f20" draw:formula="146"/><draw:equation draw:name="f21" draw:formula="?f3 - 2326"/><draw:equation draw:name="f22" draw:formula="?f4 - 2326"/><draw:equation draw:name="f23" draw:formula="?f5 - 2326"/><draw:equation draw:name="f24" draw:formula="?f6 - 2326"/><draw:equation draw:name="f25" draw:formula="?f7 - 2326"/><draw:equation draw:name="f26" draw:formula="?f8 - 2326"/><draw:equation draw:name="f27" draw:formula="?f2 - ?f0"/><draw:equation draw:name="f28" draw:formula="?f1 - ?f0"/><draw:equation draw:name="f29" draw:formula="?f28 / 87"/><draw:equation draw:name="f30" draw:formula="?f27 / 149"/><draw:equation draw:name="f31" draw:formula="?f21 * ?f28"/><draw:equation draw:name="f32" draw:formula="68 * ?f27"/><draw:equation draw:name="f33" draw:formula="?f22 * ?f28"/><draw:equation draw:name="f34" draw:formula="?f23 * ?f28"/><draw:equation draw:name="f35" draw:formula="72 * ?f27"/><draw:equation draw:name="f36" draw:formula="?f24 * ?f28"/><draw:equation draw:name="f37" draw:formula="75 * ?f27"/><draw:equation draw:name="f38" draw:formula="?f25 * ?f28"/><draw:equation draw:name="f39" draw:formula="84 * ?f27"/><draw:equation draw:name="f40" draw:formula="123 * ?f27"/><draw:equation draw:name="f41" draw:formula="137 * ?f27"/><draw:equation draw:name="f42" draw:formula="?f26 * ?f28"/><draw:equation draw:name="f43" draw:formula="154 * ?f27"/><draw:equation draw:name="f44" draw:formula="?f31 / 87"/><draw:equation draw:name="f45" draw:formula="?f32 / 149"/><draw:equation draw:name="f46" draw:formula="?f33 / 87"/><draw:equation draw:name="f47" draw:formula="?f34 / 87"/><draw:equation draw:name="f48" draw:formula="?f35 / 149"/><draw:equation draw:name="f49" draw:formula="?f36 / 87"/><draw:equation draw:name="f50" draw:formula="?f37 / 149"/><draw:equation draw:name="f51" draw:formula="?f38 / 87"/><draw:equation draw:name="f52" draw:formula="?f39 / 149"/><draw:equation draw:name="f53" draw:formula="?f40 / 149"/><draw:equation draw:name="f54" draw:formula="?f41 / 149"/><draw:equation draw:name="f55" draw:formula="?f42 / 87"/><draw:equation draw:name="f56" draw:formula="?f43 / 149"/><draw:equation draw:name="f57" draw:formula="0 / ?f29"/><draw:equation draw:name="f58" draw:formula="?f1 / ?f29"/><draw:equation draw:name="f59" draw:formula="0 / ?f30"/><draw:equation draw:name="f60" draw:formula="?f2 / ?f30"/><draw:equation draw:name="f61" draw:formula="?f44 / ?f29"/><draw:equation draw:name="f62" draw:formula="?f45 / ?f30"/><draw:equation draw:name="f63" draw:formula="?f46 / ?f29"/><draw:equation draw:name="f64" draw:formula="?f47 / ?f29"/><draw:equation draw:name="f65" draw:formula="?f48 / ?f30"/><draw:equation draw:name="f66" draw:formula="?f49 / ?f29"/><draw:equation draw:name="f67" draw:formula="?f50 / ?f30"/><draw:equation draw:name="f68" draw:formula="?f51 / ?f29"/><draw:equation draw:name="f69" draw:formula="?f52 / ?f30"/><draw:equation draw:name="f70" draw:formula="?f53 / ?f30"/><draw:equation draw:name="f71" draw:formula="?f54 / ?f30"/><draw:equation draw:name="f72" draw:formula="?f55 / ?f29"/><draw:equation draw:name="f73" draw:formula="?f56 / ?f30"/></draw:enhanced-geometry></draw:custom-shape><draw:custom-shape svg:x="1.61528in" svg:y="0.00556in" svg:width="0.06042in" svg:height="0.10347in" draw:id="id388" draw:style-name="a343" draw:name="Freeform 373"><svg:title/><svg:desc/><draw:enhanced-geometry draw:type="non-primitive" svg:viewBox="0 0 87 149"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49"/><draw:equation draw:name="f3" draw:formula="0 + 2398"/><draw:equation draw:name="f4" draw:formula="0 + 2378"/><draw:equation draw:name="f5" draw:formula="0 + 2376"/><draw:equation draw:name="f6" draw:formula="0 + 2396"/><draw:equation draw:name="f7" draw:formula="72"/><draw:equation draw:name="f8" draw:formula="129"/><draw:equation draw:name="f9" draw:formula="52"/><draw:equation draw:name="f10" draw:formula="50"/><draw:equation draw:name="f11" draw:formula="132"/><draw:equation draw:name="f12" draw:formula="70"/><draw:equation draw:name="f13" draw:formula="?f3 - 2326"/><draw:equation draw:name="f14" draw:formula="?f4 - 2326"/><draw:equation draw:name="f15" draw:formula="?f5 - 2326"/><draw:equation draw:name="f16" draw:formula="?f6 - 2326"/><draw:equation draw:name="f17" draw:formula="?f2 - ?f0"/><draw:equation draw:name="f18" draw:formula="?f1 - ?f0"/><draw:equation draw:name="f19" draw:formula="?f18 / 87"/><draw:equation draw:name="f20" draw:formula="?f17 / 149"/><draw:equation draw:name="f21" draw:formula="?f13 * ?f18"/><draw:equation draw:name="f22" draw:formula="137 * ?f17"/><draw:equation draw:name="f23" draw:formula="?f14 * ?f18"/><draw:equation draw:name="f24" draw:formula="?f15 * ?f18"/><draw:equation draw:name="f25" draw:formula="140 * ?f17"/><draw:equation draw:name="f26" draw:formula="?f16 * ?f18"/><draw:equation draw:name="f27" draw:formula="?f21 / 87"/><draw:equation draw:name="f28" draw:formula="?f22 / 149"/><draw:equation draw:name="f29" draw:formula="?f23 / 87"/><draw:equation draw:name="f30" draw:formula="?f24 / 87"/><draw:equation draw:name="f31" draw:formula="?f25 / 149"/><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61528in" svg:y="0.00556in" svg:width="0.06042in" svg:height="0.10347in" draw:id="id389" draw:style-name="a344" draw:name="Freeform 372"><svg:title/><svg:desc/><draw:enhanced-geometry draw:type="non-primitive" svg:viewBox="0 0 87 149" draw:enhanced-path="M ?f5 ?f6 L ?f7 ?f6 ?f7 ?f8 ?f5 ?f8 ?f5 ?f6 Z N" draw:text-areas="?f23 ?f25 ?f24 ?f26" draw:glue-points="?f27 ?f28 ?f29 ?f28 ?f29 ?f30 ?f27 ?f30 ?f27 ?f28" draw:glue-point-leaving-directions="-90, -90, -90, -90, -90"><draw:equation draw:name="f0" draw:formula="0"/><draw:equation draw:name="f1" draw:formula="87"/><draw:equation draw:name="f2" draw:formula="149"/><draw:equation draw:name="f3" draw:formula="0 + 2412"/><draw:equation draw:name="f4" draw:formula="0 + 2395"/><draw:equation draw:name="f5" draw:formula="86"/><draw:equation draw:name="f6" draw:formula="2"/><draw:equation draw:name="f7" draw:formula="69"/><draw:equation draw:name="f8" draw:formula="57"/><draw:equation draw:name="f9" draw:formula="?f3 - 2326"/><draw:equation draw:name="f10" draw:formula="?f4 - 2326"/><draw:equation draw:name="f11" draw:formula="?f2 - ?f0"/><draw:equation draw:name="f12" draw:formula="?f1 - ?f0"/><draw:equation draw:name="f13" draw:formula="?f12 / 87"/><draw:equation draw:name="f14" draw:formula="?f11 / 149"/><draw:equation draw:name="f15" draw:formula="?f9 * ?f12"/><draw:equation draw:name="f16" draw:formula="10 * ?f11"/><draw:equation draw:name="f17" draw:formula="?f10 * ?f12"/><draw:equation draw:name="f18" draw:formula="65 * ?f11"/><draw:equation draw:name="f19" draw:formula="?f15 / 87"/><draw:equation draw:name="f20" draw:formula="?f16 / 149"/><draw:equation draw:name="f21" draw:formula="?f17 / 87"/><draw:equation draw:name="f22" draw:formula="?f18 / 149"/><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1.61528in" svg:y="0.00556in" svg:width="0.06042in" svg:height="0.10347in" draw:id="id390" draw:style-name="a345" draw:name="Freeform 371"><svg:title/><svg:desc/><draw:enhanced-geometry draw:type="non-primitive" svg:viewBox="0 0 87 149" draw:enhanced-path="M ?f5 ?f0 L ?f6 ?f0 ?f6 ?f7 ?f5 ?f7 ?f5 ?f0 Z N" draw:text-areas="?f22 ?f24 ?f23 ?f25" draw:glue-points="?f26 ?f27 ?f28 ?f27 ?f28 ?f29 ?f26 ?f29 ?f26 ?f27" draw:glue-point-leaving-directions="-90, -90, -90, -90, -90"><draw:equation draw:name="f0" draw:formula="0"/><draw:equation draw:name="f1" draw:formula="87"/><draw:equation draw:name="f2" draw:formula="149"/><draw:equation draw:name="f3" draw:formula="0 + 2410"/><draw:equation draw:name="f4" draw:formula="0 + 2398"/><draw:equation draw:name="f5" draw:formula="84"/><draw:equation draw:name="f6" draw:formula="72"/><draw:equation draw:name="f7" draw:formula="2"/><draw:equation draw:name="f8" draw:formula="?f3 - 2326"/><draw:equation draw:name="f9" draw:formula="?f4 - 2326"/><draw:equation draw:name="f10" draw:formula="?f2 - ?f0"/><draw:equation draw:name="f11" draw:formula="?f1 - ?f0"/><draw:equation draw:name="f12" draw:formula="?f11 / 87"/><draw:equation draw:name="f13" draw:formula="?f10 / 149"/><draw:equation draw:name="f14" draw:formula="?f8 * ?f11"/><draw:equation draw:name="f15" draw:formula="8 * ?f10"/><draw:equation draw:name="f16" draw:formula="?f9 * ?f11"/><draw:equation draw:name="f17" draw:formula="10 * ?f10"/><draw:equation draw:name="f18" draw:formula="?f14 / 87"/><draw:equation draw:name="f19" draw:formula="?f15 / 149"/><draw:equation draw:name="f20" draw:formula="?f16 / 87"/><draw:equation draw:name="f21" draw:formula="?f17 / 149"/><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365" draw:id="id396"><svg:title/><svg:desc/><draw:custom-shape svg:x="1.69375in" svg:y="0.03681in" svg:width="0.06042in" svg:height="0.07222in" draw:id="id392" draw:style-name="a346" draw:name="Freeform 369"><svg:title/><svg:desc/><draw:enhanced-geometry draw:type="non-primitive" svg:viewBox="0 0 87 104" draw:enhanced-path="M ?f25 ?f0 L ?f26 ?f0 ?f27 ?f28 ?f0 ?f29 ?f0 ?f30 ?f31 ?f32 ?f33 ?f34 ?f35 ?f34 ?f36 ?f32 ?f30 ?f32 ?f37 ?f38 ?f39 ?f38 ?f40 ?f41 ?f42 ?f41 ?f43 ?f44 ?f43 ?f45 ?f46 ?f45 ?f33 ?f1 ?f31 ?f1 ?f26 ?f47 ?f27 ?f48 ?f49 ?f40 ?f49 ?f50 ?f51 ?f30 ?f51 ?f36 ?f43 ?f36 ?f52 ?f53 ?f52 ?f54 ?f51 ?f54 ?f51 ?f26 ?f49 ?f55 ?f56 ?f56 ?f56 ?f57 ?f27 ?f51 ?f58 ?f59 ?f31 ?f60 ?f29 ?f61 ?f40 ?f61 ?f39 ?f62 ?f63 ?f28 ?f25 ?f0 Z N" draw:text-areas="?f188 ?f190 ?f189 ?f191" draw:glue-points="?f192 ?f193 ?f194 ?f193 ?f195 ?f196 ?f197 ?f198 ?f197 ?f199 ?f200 ?f201 ?f202 ?f203 ?f204 ?f203 ?f205 ?f201 ?f206 ?f201 ?f207 ?f208 ?f209 ?f208 ?f210 ?f211 ?f212 ?f211 ?f213 ?f214 ?f213 ?f215 ?f216 ?f215 ?f202 ?f217 ?f200 ?f217 ?f194 ?f218 ?f195 ?f219 ?f220 ?f221 ?f220 ?f222 ?f223 ?f199 ?f223 ?f224 ?f213 ?f224 ?f225 ?f226 ?f225 ?f227 ?f223 ?f227 ?f223 ?f228 ?f220 ?f229 ?f230 ?f231 ?f230 ?f232 ?f195 ?f233 ?f234 ?f235 ?f200 ?f236 ?f237 ?f238 ?f210 ?f238 ?f209 ?f239 ?f240 ?f196 ?f192 ?f193" draw:glue-point-leaving-directions="-90, -90, -90, -90, -90, -90, -90, -90, -90, -90, -90, -90, -90, -90, -90, -90, -90, -90, -90, -90, -90, -90, -90, -90, -90, -90, -90, -90, -90, -90, -90, -90, -90, -90, -90, -90, -90, -90, -90, -90, -90"><draw:equation draw:name="f0" draw:formula="0"/><draw:equation draw:name="f1" draw:formula="87"/><draw:equation draw:name="f2" draw:formula="104"/><draw:equation draw:name="f3" draw:formula="0 + 2496"/><draw:equation draw:name="f4" draw:formula="0 + 2470"/><draw:equation draw:name="f5" draw:formula="0 + 2465"/><draw:equation draw:name="f6" draw:formula="0 + 2439"/><draw:equation draw:name="f7" draw:formula="0 + 2472"/><draw:equation draw:name="f8" draw:formula="0 + 2477"/><draw:equation draw:name="f9" draw:formula="0 + 2489"/><draw:equation draw:name="f10" draw:formula="0 + 2494"/><draw:equation draw:name="f11" draw:formula="0 + 2506"/><draw:equation draw:name="f12" draw:formula="0 + 2508"/><draw:equation draw:name="f13" draw:formula="0 + 2513"/><draw:equation draw:name="f14" draw:formula="0 + 2516"/><draw:equation draw:name="f15" draw:formula="0 + 2518"/><draw:equation draw:name="f16" draw:formula="0 + 2520"/><draw:equation draw:name="f17" draw:formula="0 + 2482"/><draw:equation draw:name="f18" draw:formula="0 + 2460"/><draw:equation draw:name="f19" draw:formula="0 + 2458"/><draw:equation draw:name="f20" draw:formula="0 + 2525"/><draw:equation draw:name="f21" draw:formula="0 + 2463"/><draw:equation draw:name="f22" draw:formula="0 + 2468"/><draw:equation draw:name="f23" draw:formula="0 + 2475"/><draw:equation draw:name="f24" draw:formula="0 + 2504"/><draw:equation draw:name="f25" draw:formula="57"/><draw:equation draw:name="f26" draw:formula="31"/><draw:equation draw:name="f27" draw:formula="26"/><draw:equation draw:name="f28" draw:formula="3"/><draw:equation draw:name="f29" draw:formula="36"/><draw:equation draw:name="f30" draw:formula="67"/><draw:equation draw:name="f31" draw:formula="33"/><draw:equation draw:name="f32" draw:formula="101"/><draw:equation draw:name="f33" draw:formula="38"/><draw:equation draw:name="f34" draw:formula="103"/><draw:equation draw:name="f35" draw:formula="50"/><draw:equation draw:name="f36" draw:formula="55"/><draw:equation draw:name="f37" draw:formula="69"/><draw:equation draw:name="f38" draw:formula="99"/><draw:equation draw:name="f39" draw:formula="74"/><draw:equation draw:name="f40" draw:formula="77"/><draw:equation draw:name="f41" draw:formula="96"/><draw:equation draw:name="f42" draw:formula="79"/><draw:equation draw:name="f43" draw:formula="81"/><draw:equation draw:name="f44" draw:formula="94"/><draw:equation draw:name="f45" draw:formula="89"/><draw:equation draw:name="f46" draw:formula="43"/><draw:equation draw:name="f47" draw:formula="84"/><draw:equation draw:name="f48" draw:formula="82"/><draw:equation draw:name="f49" draw:formula="21"/><draw:equation draw:name="f50" draw:formula="72"/><draw:equation draw:name="f51" draw:formula="19"/><draw:equation draw:name="f52" draw:formula="86"/><draw:equation draw:name="f53" draw:formula="51"/><draw:equation draw:name="f54" draw:formula="41"/><draw:equation draw:name="f55" draw:formula="27"/><draw:equation draw:name="f56" draw:formula="24"/><draw:equation draw:name="f57" draw:formula="22"/><draw:equation draw:name="f58" draw:formula="29"/><draw:equation draw:name="f59" draw:formula="17"/><draw:equation draw:name="f60" draw:formula="15"/><draw:equation draw:name="f61" draw:formula="12"/><draw:equation draw:name="f62" draw:formula="7"/><draw:equation draw:name="f63" draw:formula="65"/><draw:equation draw:name="f64" draw:formula="?f3 - 2439"/><draw:equation draw:name="f65" draw:formula="?f4 - 2439"/><draw:equation draw:name="f66" draw:formula="?f5 - 2439"/><draw:equation draw:name="f67" draw:formula="?f6 - 2439"/><draw:equation draw:name="f68" draw:formula="?f7 - 2439"/><draw:equation draw:name="f69" draw:formula="?f8 - 2439"/><draw:equation draw:name="f70" draw:formula="?f9 - 2439"/><draw:equation draw:name="f71" draw:formula="?f10 - 2439"/><draw:equation draw:name="f72" draw:formula="?f11 - 2439"/><draw:equation draw:name="f73" draw:formula="?f12 - 2439"/><draw:equation draw:name="f74" draw:formula="?f13 - 2439"/><draw:equation draw:name="f75" draw:formula="?f14 - 2439"/><draw:equation draw:name="f76" draw:formula="?f15 - 2439"/><draw:equation draw:name="f77" draw:formula="?f16 - 2439"/><draw:equation draw:name="f78" draw:formula="?f17 - 2439"/><draw:equation draw:name="f79" draw:formula="?f18 - 2439"/><draw:equation draw:name="f80" draw:formula="?f19 - 2439"/><draw:equation draw:name="f81" draw:formula="?f20 - 2439"/><draw:equation draw:name="f82" draw:formula="?f21 - 2439"/><draw:equation draw:name="f83" draw:formula="?f22 - 2439"/><draw:equation draw:name="f84" draw:formula="?f23 - 2439"/><draw:equation draw:name="f85" draw:formula="?f24 - 2439"/><draw:equation draw:name="f86" draw:formula="?f2 - ?f0"/><draw:equation draw:name="f87" draw:formula="?f1 - ?f0"/><draw:equation draw:name="f88" draw:formula="?f87 / 87"/><draw:equation draw:name="f89" draw:formula="?f86 / 104"/><draw:equation draw:name="f90" draw:formula="?f64 * ?f87"/><draw:equation draw:name="f91" draw:formula="53 * ?f86"/><draw:equation draw:name="f92" draw:formula="?f65 * ?f87"/><draw:equation draw:name="f93" draw:formula="?f66 * ?f87"/><draw:equation draw:name="f94" draw:formula="56 * ?f86"/><draw:equation draw:name="f95" draw:formula="?f67 * ?f87"/><draw:equation draw:name="f96" draw:formula="89 * ?f86"/><draw:equation draw:name="f97" draw:formula="120 * ?f86"/><draw:equation draw:name="f98" draw:formula="?f68 * ?f87"/><draw:equation draw:name="f99" draw:formula="154 * ?f86"/><draw:equation draw:name="f100" draw:formula="?f69 * ?f87"/><draw:equation draw:name="f101" draw:formula="156 * ?f86"/><draw:equation draw:name="f102" draw:formula="?f70 * ?f87"/><draw:equation draw:name="f103" draw:formula="?f71 * ?f87"/><draw:equation draw:name="f104" draw:formula="?f72 * ?f87"/><draw:equation draw:name="f105" draw:formula="?f73 * ?f87"/><draw:equation draw:name="f106" draw:formula="152 * ?f86"/><draw:equation draw:name="f107" draw:formula="?f74 * ?f87"/><draw:equation draw:name="f108" draw:formula="?f75 * ?f87"/><draw:equation draw:name="f109" draw:formula="149 * ?f86"/><draw:equation draw:name="f110" draw:formula="?f76 * ?f87"/><draw:equation draw:name="f111" draw:formula="?f77 * ?f87"/><draw:equation draw:name="f112" draw:formula="147 * ?f86"/><draw:equation draw:name="f113" draw:formula="142 * ?f86"/><draw:equation draw:name="f114" draw:formula="?f78 * ?f87"/><draw:equation draw:name="f115" draw:formula="140 * ?f86"/><draw:equation draw:name="f116" draw:formula="137 * ?f86"/><draw:equation draw:name="f117" draw:formula="135 * ?f86"/><draw:equation draw:name="f118" draw:formula="?f79 * ?f87"/><draw:equation draw:name="f119" draw:formula="130 * ?f86"/><draw:equation draw:name="f120" draw:formula="125 * ?f86"/><draw:equation draw:name="f121" draw:formula="?f80 * ?f87"/><draw:equation draw:name="f122" draw:formula="108 * ?f86"/><draw:equation draw:name="f123" draw:formula="?f81 * ?f87"/><draw:equation draw:name="f124" draw:formula="104 * ?f86"/><draw:equation draw:name="f125" draw:formula="94 * ?f86"/><draw:equation draw:name="f126" draw:formula="84 * ?f86"/><draw:equation draw:name="f127" draw:formula="80 * ?f86"/><draw:equation draw:name="f128" draw:formula="?f82 * ?f87"/><draw:equation draw:name="f129" draw:formula="77 * ?f86"/><draw:equation draw:name="f130" draw:formula="75 * ?f86"/><draw:equation draw:name="f131" draw:formula="72 * ?f86"/><draw:equation draw:name="f132" draw:formula="?f83 * ?f87"/><draw:equation draw:name="f133" draw:formula="70 * ?f86"/><draw:equation draw:name="f134" draw:formula="68 * ?f86"/><draw:equation draw:name="f135" draw:formula="?f84 * ?f87"/><draw:equation draw:name="f136" draw:formula="65 * ?f86"/><draw:equation draw:name="f137" draw:formula="60 * ?f86"/><draw:equation draw:name="f138" draw:formula="?f85 * ?f87"/><draw:equation draw:name="f139" draw:formula="?f90 / 87"/><draw:equation draw:name="f140" draw:formula="?f91 / 104"/><draw:equation draw:name="f141" draw:formula="?f92 / 87"/><draw:equation draw:name="f142" draw:formula="?f93 / 87"/><draw:equation draw:name="f143" draw:formula="?f94 / 104"/><draw:equation draw:name="f144" draw:formula="?f95 / 87"/><draw:equation draw:name="f145" draw:formula="?f96 / 104"/><draw:equation draw:name="f146" draw:formula="?f97 / 104"/><draw:equation draw:name="f147" draw:formula="?f98 / 87"/><draw:equation draw:name="f148" draw:formula="?f99 / 104"/><draw:equation draw:name="f149" draw:formula="?f100 / 87"/><draw:equation draw:name="f150" draw:formula="?f101 / 104"/><draw:equation draw:name="f151" draw:formula="?f102 / 87"/><draw:equation draw:name="f152" draw:formula="?f103 / 87"/><draw:equation draw:name="f153" draw:formula="?f104 / 87"/><draw:equation draw:name="f154" draw:formula="?f105 / 87"/><draw:equation draw:name="f155" draw:formula="?f106 / 104"/><draw:equation draw:name="f156" draw:formula="?f107 / 87"/><draw:equation draw:name="f157" draw:formula="?f108 / 87"/><draw:equation draw:name="f158" draw:formula="?f109 / 104"/><draw:equation draw:name="f159" draw:formula="?f110 / 87"/><draw:equation draw:name="f160" draw:formula="?f111 / 87"/><draw:equation draw:name="f161" draw:formula="?f112 / 104"/><draw:equation draw:name="f162" draw:formula="?f113 / 104"/><draw:equation draw:name="f163" draw:formula="?f114 / 87"/><draw:equation draw:name="f164" draw:formula="?f115 / 104"/><draw:equation draw:name="f165" draw:formula="?f116 / 104"/><draw:equation draw:name="f166" draw:formula="?f117 / 104"/><draw:equation draw:name="f167" draw:formula="?f118 / 87"/><draw:equation draw:name="f168" draw:formula="?f119 / 104"/><draw:equation draw:name="f169" draw:formula="?f120 / 104"/><draw:equation draw:name="f170" draw:formula="?f121 / 87"/><draw:equation draw:name="f171" draw:formula="?f122 / 104"/><draw:equation draw:name="f172" draw:formula="?f123 / 87"/><draw:equation draw:name="f173" draw:formula="?f124 / 104"/><draw:equation draw:name="f174" draw:formula="?f125 / 104"/><draw:equation draw:name="f175" draw:formula="?f126 / 104"/><draw:equation draw:name="f176" draw:formula="?f127 / 104"/><draw:equation draw:name="f177" draw:formula="?f128 / 87"/><draw:equation draw:name="f178" draw:formula="?f129 / 104"/><draw:equation draw:name="f179" draw:formula="?f130 / 104"/><draw:equation draw:name="f180" draw:formula="?f131 / 104"/><draw:equation draw:name="f181" draw:formula="?f132 / 87"/><draw:equation draw:name="f182" draw:formula="?f133 / 104"/><draw:equation draw:name="f183" draw:formula="?f134 / 104"/><draw:equation draw:name="f184" draw:formula="?f135 / 87"/><draw:equation draw:name="f185" draw:formula="?f136 / 104"/><draw:equation draw:name="f186" draw:formula="?f137 / 104"/><draw:equation draw:name="f187" draw:formula="?f138 / 87"/><draw:equation draw:name="f188" draw:formula="0 / ?f88"/><draw:equation draw:name="f189" draw:formula="?f1 / ?f88"/><draw:equation draw:name="f190" draw:formula="0 / ?f89"/><draw:equation draw:name="f191" draw:formula="?f2 / ?f89"/><draw:equation draw:name="f192" draw:formula="?f139 / ?f88"/><draw:equation draw:name="f193" draw:formula="?f140 / ?f89"/><draw:equation draw:name="f194" draw:formula="?f141 / ?f88"/><draw:equation draw:name="f195" draw:formula="?f142 / ?f88"/><draw:equation draw:name="f196" draw:formula="?f143 / ?f89"/><draw:equation draw:name="f197" draw:formula="?f144 / ?f88"/><draw:equation draw:name="f198" draw:formula="?f145 / ?f89"/><draw:equation draw:name="f199" draw:formula="?f146 / ?f89"/><draw:equation draw:name="f200" draw:formula="?f147 / ?f88"/><draw:equation draw:name="f201" draw:formula="?f148 / ?f89"/><draw:equation draw:name="f202" draw:formula="?f149 / ?f88"/><draw:equation draw:name="f203" draw:formula="?f150 / ?f89"/><draw:equation draw:name="f204" draw:formula="?f151 / ?f88"/><draw:equation draw:name="f205" draw:formula="?f152 / ?f88"/><draw:equation draw:name="f206" draw:formula="?f153 / ?f88"/><draw:equation draw:name="f207" draw:formula="?f154 / ?f88"/><draw:equation draw:name="f208" draw:formula="?f155 / ?f89"/><draw:equation draw:name="f209" draw:formula="?f156 / ?f88"/><draw:equation draw:name="f210" draw:formula="?f157 / ?f88"/><draw:equation draw:name="f211" draw:formula="?f158 / ?f89"/><draw:equation draw:name="f212" draw:formula="?f159 / ?f88"/><draw:equation draw:name="f213" draw:formula="?f160 / ?f88"/><draw:equation draw:name="f214" draw:formula="?f161 / ?f89"/><draw:equation draw:name="f215" draw:formula="?f162 / ?f89"/><draw:equation draw:name="f216" draw:formula="?f163 / ?f88"/><draw:equation draw:name="f217" draw:formula="?f164 / ?f89"/><draw:equation draw:name="f218" draw:formula="?f165 / ?f89"/><draw:equation draw:name="f219" draw:formula="?f166 / ?f89"/><draw:equation draw:name="f220" draw:formula="?f167 / ?f88"/><draw:equation draw:name="f221" draw:formula="?f168 / ?f89"/><draw:equation draw:name="f222" draw:formula="?f169 / ?f89"/><draw:equation draw:name="f223" draw:formula="?f170 / ?f88"/><draw:equation draw:name="f224" draw:formula="?f171 / ?f89"/><draw:equation draw:name="f225" draw:formula="?f172 / ?f88"/><draw:equation draw:name="f226" draw:formula="?f173 / ?f89"/><draw:equation draw:name="f227" draw:formula="?f174 / ?f89"/><draw:equation draw:name="f228" draw:formula="?f175 / ?f89"/><draw:equation draw:name="f229" draw:formula="?f176 / ?f89"/><draw:equation draw:name="f230" draw:formula="?f177 / ?f88"/><draw:equation draw:name="f231" draw:formula="?f178 / ?f89"/><draw:equation draw:name="f232" draw:formula="?f179 / ?f89"/><draw:equation draw:name="f233" draw:formula="?f180 / ?f89"/><draw:equation draw:name="f234" draw:formula="?f181 / ?f88"/><draw:equation draw:name="f235" draw:formula="?f182 / ?f89"/><draw:equation draw:name="f236" draw:formula="?f183 / ?f89"/><draw:equation draw:name="f237" draw:formula="?f184 / ?f88"/><draw:equation draw:name="f238" draw:formula="?f185 / ?f89"/><draw:equation draw:name="f239" draw:formula="?f186 / ?f89"/><draw:equation draw:name="f240" draw:formula="?f187 / ?f88"/></draw:enhanced-geometry></draw:custom-shape><draw:custom-shape svg:x="1.69375in" svg:y="0.03681in" svg:width="0.06042in" svg:height="0.07222in" draw:id="id393" draw:style-name="a347" draw:name="Freeform 368"><svg:title/><svg:desc/><draw:enhanced-geometry draw:type="non-primitive" svg:viewBox="0 0 87 104" draw:enhanced-path="M ?f10 ?f11 L ?f12 ?f11 ?f13 ?f14 ?f15 ?f14 ?f16 ?f1 ?f17 ?f1 ?f18 ?f19 ?f10 ?f19 ?f10 ?f11 Z N" draw:text-areas="?f53 ?f55 ?f54 ?f56" draw:glue-points="?f57 ?f58 ?f59 ?f58 ?f60 ?f61 ?f62 ?f61 ?f63 ?f64 ?f65 ?f64 ?f66 ?f67 ?f57 ?f67 ?f57 ?f58" draw:glue-point-leaving-directions="-90, -90, -90, -90, -90, -90, -90, -90, -90"><draw:equation draw:name="f0" draw:formula="0"/><draw:equation draw:name="f1" draw:formula="87"/><draw:equation draw:name="f2" draw:formula="104"/><draw:equation draw:name="f3" draw:formula="0 + 2520"/><draw:equation draw:name="f4" draw:formula="0 + 2516"/><draw:equation draw:name="f5" draw:formula="0 + 2513"/><draw:equation draw:name="f6" draw:formula="0 + 2508"/><draw:equation draw:name="f7" draw:formula="0 + 2506"/><draw:equation draw:name="f8" draw:formula="0 + 2499"/><draw:equation draw:name="f9" draw:formula="0 + 2496"/><draw:equation draw:name="f10" draw:formula="81"/><draw:equation draw:name="f11" draw:formula="82"/><draw:equation draw:name="f12" draw:formula="77"/><draw:equation draw:name="f13" draw:formula="74"/><draw:equation draw:name="f14" draw:formula="84"/><draw:equation draw:name="f15" draw:formula="69"/><draw:equation draw:name="f16" draw:formula="67"/><draw:equation draw:name="f17" draw:formula="60"/><draw:equation draw:name="f18" draw:formula="57"/><draw:equation draw:name="f19" draw:formula="89"/><draw:equation draw:name="f20" draw:formula="?f3 - 2439"/><draw:equation draw:name="f21" draw:formula="?f4 - 2439"/><draw:equation draw:name="f22" draw:formula="?f5 - 2439"/><draw:equation draw:name="f23" draw:formula="?f6 - 2439"/><draw:equation draw:name="f24" draw:formula="?f7 - 2439"/><draw:equation draw:name="f25" draw:formula="?f8 - 2439"/><draw:equation draw:name="f26" draw:formula="?f9 - 2439"/><draw:equation draw:name="f27" draw:formula="?f2 - ?f0"/><draw:equation draw:name="f28" draw:formula="?f1 - ?f0"/><draw:equation draw:name="f29" draw:formula="?f28 / 87"/><draw:equation draw:name="f30" draw:formula="?f27 / 104"/><draw:equation draw:name="f31" draw:formula="?f20 * ?f28"/><draw:equation draw:name="f32" draw:formula="135 * ?f27"/><draw:equation draw:name="f33" draw:formula="?f21 * ?f28"/><draw:equation draw:name="f34" draw:formula="?f22 * ?f28"/><draw:equation draw:name="f35" draw:formula="137 * ?f27"/><draw:equation draw:name="f36" draw:formula="?f23 * ?f28"/><draw:equation draw:name="f37" draw:formula="?f24 * ?f28"/><draw:equation draw:name="f38" draw:formula="140 * ?f27"/><draw:equation draw:name="f39" draw:formula="?f25 * ?f28"/><draw:equation draw:name="f40" draw:formula="?f26 * ?f28"/><draw:equation draw:name="f41" draw:formula="142 * ?f27"/><draw:equation draw:name="f42" draw:formula="?f31 / 87"/><draw:equation draw:name="f43" draw:formula="?f32 / 104"/><draw:equation draw:name="f44" draw:formula="?f33 / 87"/><draw:equation draw:name="f45" draw:formula="?f34 / 87"/><draw:equation draw:name="f46" draw:formula="?f35 / 104"/><draw:equation draw:name="f47" draw:formula="?f36 / 87"/><draw:equation draw:name="f48" draw:formula="?f37 / 87"/><draw:equation draw:name="f49" draw:formula="?f38 / 104"/><draw:equation draw:name="f50" draw:formula="?f39 / 87"/><draw:equation draw:name="f51" draw:formula="?f40 / 87"/><draw:equation draw:name="f52" draw:formula="?f41 / 104"/><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29"/><draw:equation draw:name="f61" draw:formula="?f46 / ?f30"/><draw:equation draw:name="f62" draw:formula="?f47 / ?f29"/><draw:equation draw:name="f63" draw:formula="?f48 / ?f29"/><draw:equation draw:name="f64" draw:formula="?f49 / ?f30"/><draw:equation draw:name="f65" draw:formula="?f50 / ?f29"/><draw:equation draw:name="f66" draw:formula="?f51 / ?f29"/><draw:equation draw:name="f67" draw:formula="?f52 / ?f30"/></draw:enhanced-geometry></draw:custom-shape><draw:custom-shape svg:x="1.69375in" svg:y="0.03681in" svg:width="0.06042in" svg:height="0.07222in" draw:id="id394" draw:style-name="a348" draw:name="Freeform 367"><svg:title/><svg:desc/><draw:enhanced-geometry draw:type="non-primitive" svg:viewBox="0 0 87 104" draw:enhanced-path="M ?f10 ?f11 L ?f12 ?f11 ?f13 ?f14 ?f15 ?f16 ?f17 ?f18 ?f19 ?f20 ?f19 ?f21 ?f22 ?f21 ?f22 ?f20 ?f10 ?f11 Z N" draw:text-areas="?f60 ?f62 ?f61 ?f63" draw:glue-points="?f64 ?f65 ?f66 ?f65 ?f67 ?f68 ?f69 ?f70 ?f71 ?f72 ?f73 ?f74 ?f73 ?f75 ?f76 ?f75 ?f76 ?f74 ?f64 ?f65" draw:glue-point-leaving-directions="-90, -90, -90, -90, -90, -90, -90, -90, -90, -90"><draw:equation draw:name="f0" draw:formula="0"/><draw:equation draw:name="f1" draw:formula="87"/><draw:equation draw:name="f2" draw:formula="104"/><draw:equation draw:name="f3" draw:formula="0 + 2516"/><draw:equation draw:name="f4" draw:formula="0 + 2492"/><draw:equation draw:name="f5" draw:formula="0 + 2499"/><draw:equation draw:name="f6" draw:formula="0 + 2501"/><draw:equation draw:name="f7" draw:formula="0 + 2506"/><draw:equation draw:name="f8" draw:formula="0 + 2508"/><draw:equation draw:name="f9" draw:formula="0 + 2525"/><draw:equation draw:name="f10" draw:formula="77"/><draw:equation draw:name="f11" draw:formula="12"/><draw:equation draw:name="f12" draw:formula="53"/><draw:equation draw:name="f13" draw:formula="60"/><draw:equation draw:name="f14" draw:formula="15"/><draw:equation draw:name="f15" draw:formula="62"/><draw:equation draw:name="f16" draw:formula="19"/><draw:equation draw:name="f17" draw:formula="67"/><draw:equation draw:name="f18" draw:formula="27"/><draw:equation draw:name="f19" draw:formula="69"/><draw:equation draw:name="f20" draw:formula="31"/><draw:equation draw:name="f21" draw:formula="41"/><draw:equation draw:name="f22" draw:formula="86"/><draw:equation draw:name="f23" draw:formula="?f3 - 2439"/><draw:equation draw:name="f24" draw:formula="?f4 - 2439"/><draw:equation draw:name="f25" draw:formula="?f5 - 2439"/><draw:equation draw:name="f26" draw:formula="?f6 - 2439"/><draw:equation draw:name="f27" draw:formula="?f7 - 2439"/><draw:equation draw:name="f28" draw:formula="?f8 - 2439"/><draw:equation draw:name="f29" draw:formula="?f9 - 2439"/><draw:equation draw:name="f30" draw:formula="?f2 - ?f0"/><draw:equation draw:name="f31" draw:formula="?f1 - ?f0"/><draw:equation draw:name="f32" draw:formula="?f31 / 87"/><draw:equation draw:name="f33" draw:formula="?f30 / 104"/><draw:equation draw:name="f34" draw:formula="?f23 * ?f31"/><draw:equation draw:name="f35" draw:formula="65 * ?f30"/><draw:equation draw:name="f36" draw:formula="?f24 * ?f31"/><draw:equation draw:name="f37" draw:formula="?f25 * ?f31"/><draw:equation draw:name="f38" draw:formula="68 * ?f30"/><draw:equation draw:name="f39" draw:formula="?f26 * ?f31"/><draw:equation draw:name="f40" draw:formula="72 * ?f30"/><draw:equation draw:name="f41" draw:formula="?f27 * ?f31"/><draw:equation draw:name="f42" draw:formula="80 * ?f30"/><draw:equation draw:name="f43" draw:formula="?f28 * ?f31"/><draw:equation draw:name="f44" draw:formula="84 * ?f30"/><draw:equation draw:name="f45" draw:formula="94 * ?f30"/><draw:equation draw:name="f46" draw:formula="?f29 * ?f31"/><draw:equation draw:name="f47" draw:formula="?f34 / 87"/><draw:equation draw:name="f48" draw:formula="?f35 / 104"/><draw:equation draw:name="f49" draw:formula="?f36 / 87"/><draw:equation draw:name="f50" draw:formula="?f37 / 87"/><draw:equation draw:name="f51" draw:formula="?f38 / 104"/><draw:equation draw:name="f52" draw:formula="?f39 / 87"/><draw:equation draw:name="f53" draw:formula="?f40 / 104"/><draw:equation draw:name="f54" draw:formula="?f41 / 87"/><draw:equation draw:name="f55" draw:formula="?f42 / 104"/><draw:equation draw:name="f56" draw:formula="?f43 / 87"/><draw:equation draw:name="f57" draw:formula="?f44 / 104"/><draw:equation draw:name="f58" draw:formula="?f45 / 104"/><draw:equation draw:name="f59" draw:formula="?f46 / 87"/><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2"/><draw:equation draw:name="f68" draw:formula="?f51 / ?f33"/><draw:equation draw:name="f69" draw:formula="?f52 / ?f32"/><draw:equation draw:name="f70" draw:formula="?f53 / ?f33"/><draw:equation draw:name="f71" draw:formula="?f54 / ?f32"/><draw:equation draw:name="f72" draw:formula="?f55 / ?f33"/><draw:equation draw:name="f73" draw:formula="?f56 / ?f32"/><draw:equation draw:name="f74" draw:formula="?f57 / ?f33"/><draw:equation draw:name="f75" draw:formula="?f58 / ?f33"/><draw:equation draw:name="f76" draw:formula="?f59 / ?f32"/></draw:enhanced-geometry></draw:custom-shape><draw:frame draw:id="id395" draw:style-name="a349" draw:name="Picture 366" svg:x="0in" svg:y="0in" svg:width="7.19306in" svg:height="0.83958in" style:rel-width="scale" style:rel-height="scale"><draw:image xlink:href="media/image42.png" xlink:type="simple" xlink:show="embed" xlink:actuate="onLoad"/><svg:title/><svg:desc/></draw:frame></draw:g><draw:g draw:name="Group 359" draw:id="id402"><svg:title/><svg:desc/><draw:custom-shape svg:x="2.38958in" svg:y="0.03681in" svg:width="0.05556in" svg:height="0.07222in" draw:id="id397" draw:style-name="a350" draw:name="Freeform 364"><svg:title/><svg:desc/><draw:enhanced-geometry draw:type="non-primitive" svg:viewBox="0 0 80 104" draw:enhanced-path="M ?f32 ?f0 L ?f33 ?f0 ?f34 ?f35 ?f36 ?f35 ?f37 ?f38 ?f39 ?f38 ?f40 ?f41 ?f40 ?f39 ?f42 ?f39 ?f43 ?f37 ?f44 ?f37 ?f45 ?f36 ?f45 ?f46 ?f32 ?f46 ?f47 ?f48 ?f47 ?f49 ?f50 ?f51 ?f50 ?f52 ?f49 ?f52 ?f48 ?f53 ?f36 ?f43 ?f37 ?f54 ?f41 ?f44 ?f40 ?f55 ?f38 ?f47 ?f35 ?f56 ?f0 ?f57 ?f0 ?f1 ?f35 ?f58 ?f35 ?f59 ?f39 ?f60 ?f36 ?f61 ?f62 ?f63 ?f34 ?f63 ?f49 ?f2 ?f64 ?f2 ?f53 ?f63 ?f47 ?f65 ?f50 ?f66 ?f67 ?f66 ?f33 ?f59 ?f34 ?f68 ?f62 ?f58 ?f62 ?f57 ?f48 ?f56 ?f48 ?f50 ?f34 ?f47 ?f33 ?f47 ?f49 ?f32 ?f67 ?f32 ?f69 ?f55 ?f1 ?f55 ?f1 ?f49 ?f70 ?f34 ?f70 ?f46 ?f71 ?f37 ?f72 ?f41 ?f57 ?f38 ?f32 ?f0 Z N" draw:text-areas="?f230 ?f232 ?f231 ?f233" draw:glue-points="?f234 ?f235 ?f236 ?f235 ?f237 ?f238 ?f239 ?f238 ?f240 ?f241 ?f242 ?f241 ?f243 ?f244 ?f243 ?f245 ?f246 ?f245 ?f247 ?f248 ?f249 ?f248 ?f250 ?f251 ?f250 ?f252 ?f234 ?f252 ?f253 ?f254 ?f253 ?f255 ?f256 ?f257 ?f256 ?f258 ?f259 ?f258 ?f260 ?f261 ?f239 ?f262 ?f240 ?f263 ?f264 ?f265 ?f243 ?f266 ?f267 ?f268 ?f269 ?f270 ?f271 ?f272 ?f271 ?f273 ?f269 ?f274 ?f269 ?f275 ?f242 ?f276 ?f239 ?f277 ?f278 ?f279 ?f237 ?f279 ?f259 ?f280 ?f281 ?f280 ?f282 ?f279 ?f253 ?f283 ?f256 ?f284 ?f285 ?f284 ?f236 ?f275 ?f237 ?f286 ?f278 ?f274 ?f278 ?f272 ?f260 ?f270 ?f260 ?f287 ?f237 ?f268 ?f236 ?f268 ?f259 ?f288 ?f285 ?f288 ?f289 ?f266 ?f290 ?f266 ?f290 ?f255 ?f291 ?f292 ?f291 ?f252 ?f293 ?f248 ?f294 ?f244 ?f295 ?f241 ?f234 ?f235" draw:glue-point-leaving-directions="-90, -90, -90, -90, -90, -90, -90, -90, -90, -90, -90, -90, -90, -90, -90, -90, -90, -90, -90, -90, -90, -90, -90, -90, -90, -90, -90, -90, -90, -90, -90, -90, -90, -90, -90, -90, -90, -90, -90, -90, -90, -90, -90, -90, -90, -90, -90, -90, -90, -90, -90, -90, -90, -90, -90, -90, -90, -90, -90"><draw:equation draw:name="f0" draw:formula="0"/><draw:equation draw:name="f1" draw:formula="80"/><draw:equation draw:name="f2" draw:formula="104"/><draw:equation draw:name="f3" draw:formula="0 + 3499"/><draw:equation draw:name="f4" draw:formula="0 + 3468"/><draw:equation draw:name="f5" draw:formula="0 + 3465"/><draw:equation draw:name="f6" draw:formula="0 + 3458"/><draw:equation draw:name="f7" draw:formula="0 + 3456"/><draw:equation draw:name="f8" draw:formula="0 + 3453"/><draw:equation draw:name="f9" draw:formula="0 + 3449"/><draw:equation draw:name="f10" draw:formula="0 + 3485"/><draw:equation draw:name="f11" draw:formula="0 + 3489"/><draw:equation draw:name="f12" draw:formula="0 + 3494"/><draw:equation draw:name="f13" draw:formula="0 + 3497"/><draw:equation draw:name="f14" draw:formula="0 + 3501"/><draw:equation draw:name="f15" draw:formula="0 + 3504"/><draw:equation draw:name="f16" draw:formula="0 + 3470"/><draw:equation draw:name="f17" draw:formula="0 + 3463"/><draw:equation draw:name="f18" draw:formula="0 + 3451"/><draw:equation draw:name="f19" draw:formula="0 + 3446"/><draw:equation draw:name="f20" draw:formula="0 + 3444"/><draw:equation draw:name="f21" draw:formula="0 + 3441"/><draw:equation draw:name="f22" draw:formula="0 + 3461"/><draw:equation draw:name="f23" draw:formula="0 + 3480"/><draw:equation draw:name="f24" draw:formula="0 + 3487"/><draw:equation draw:name="f25" draw:formula="0 + 3473"/><draw:equation draw:name="f26" draw:formula="0 + 3475"/><draw:equation draw:name="f27" draw:formula="0 + 3521"/><draw:equation draw:name="f28" draw:formula="0 + 3518"/><draw:equation draw:name="f29" draw:formula="0 + 3516"/><draw:equation draw:name="f30" draw:formula="0 + 3513"/><draw:equation draw:name="f31" draw:formula="0 + 3509"/><draw:equation draw:name="f32" draw:formula="58"/><draw:equation draw:name="f33" draw:formula="27"/><draw:equation draw:name="f34" draw:formula="24"/><draw:equation draw:name="f35" draw:formula="3"/><draw:equation draw:name="f36" draw:formula="17"/><draw:equation draw:name="f37" draw:formula="15"/><draw:equation draw:name="f38" draw:formula="5"/><draw:equation draw:name="f39" draw:formula="12"/><draw:equation draw:name="f40" draw:formula="8"/><draw:equation draw:name="f41" draw:formula="10"/><draw:equation draw:name="f42" draw:formula="44"/><draw:equation draw:name="f43" draw:formula="48"/><draw:equation draw:name="f44" draw:formula="53"/><draw:equation draw:name="f45" draw:formula="56"/><draw:equation draw:name="f46" draw:formula="19"/><draw:equation draw:name="f47" draw:formula="60"/><draw:equation draw:name="f48" draw:formula="22"/><draw:equation draw:name="f49" draw:formula="29"/><draw:equation draw:name="f50" draw:formula="63"/><draw:equation draw:name="f51" draw:formula="31"/><draw:equation draw:name="f52" draw:formula="43"/><draw:equation draw:name="f53" draw:formula="46"/><draw:equation draw:name="f54" draw:formula="51"/><draw:equation draw:name="f55" draw:formula="55"/><draw:equation draw:name="f56" draw:formula="65"/><draw:equation draw:name="f57" draw:formula="68"/><draw:equation draw:name="f58" draw:formula="82"/><draw:equation draw:name="f59" draw:formula="87"/><draw:equation draw:name="f60" draw:formula="96"/><draw:equation draw:name="f61" draw:formula="99"/><draw:equation draw:name="f62" draw:formula="20"/><draw:equation draw:name="f63" draw:formula="101"/><draw:equation draw:name="f64" draw:formula="39"/><draw:equation draw:name="f65" draw:formula="94"/><draw:equation draw:name="f66" draw:formula="89"/><draw:equation draw:name="f67" draw:formula="32"/><draw:equation draw:name="f68" draw:formula="84"/><draw:equation draw:name="f69" draw:formula="34"/><draw:equation draw:name="f70" draw:formula="77"/><draw:equation draw:name="f71" draw:formula="75"/><draw:equation draw:name="f72" draw:formula="72"/><draw:equation draw:name="f73" draw:formula="?f3 - 3441"/><draw:equation draw:name="f74" draw:formula="?f4 - 3441"/><draw:equation draw:name="f75" draw:formula="?f5 - 3441"/><draw:equation draw:name="f76" draw:formula="?f6 - 3441"/><draw:equation draw:name="f77" draw:formula="?f7 - 3441"/><draw:equation draw:name="f78" draw:formula="?f8 - 3441"/><draw:equation draw:name="f79" draw:formula="?f9 - 3441"/><draw:equation draw:name="f80" draw:formula="?f10 - 3441"/><draw:equation draw:name="f81" draw:formula="?f11 - 3441"/><draw:equation draw:name="f82" draw:formula="?f12 - 3441"/><draw:equation draw:name="f83" draw:formula="?f13 - 3441"/><draw:equation draw:name="f84" draw:formula="?f14 - 3441"/><draw:equation draw:name="f85" draw:formula="?f15 - 3441"/><draw:equation draw:name="f86" draw:formula="?f16 - 3441"/><draw:equation draw:name="f87" draw:formula="?f17 - 3441"/><draw:equation draw:name="f88" draw:formula="?f18 - 3441"/><draw:equation draw:name="f89" draw:formula="?f19 - 3441"/><draw:equation draw:name="f90" draw:formula="?f20 - 3441"/><draw:equation draw:name="f91" draw:formula="?f21 - 3441"/><draw:equation draw:name="f92" draw:formula="?f22 - 3441"/><draw:equation draw:name="f93" draw:formula="?f23 - 3441"/><draw:equation draw:name="f94" draw:formula="?f24 - 3441"/><draw:equation draw:name="f95" draw:formula="?f25 - 3441"/><draw:equation draw:name="f96" draw:formula="?f26 - 3441"/><draw:equation draw:name="f97" draw:formula="?f27 - 3441"/><draw:equation draw:name="f98" draw:formula="?f28 - 3441"/><draw:equation draw:name="f99" draw:formula="?f29 - 3441"/><draw:equation draw:name="f100" draw:formula="?f30 - 3441"/><draw:equation draw:name="f101" draw:formula="?f31 - 3441"/><draw:equation draw:name="f102" draw:formula="?f2 - ?f0"/><draw:equation draw:name="f103" draw:formula="?f1 - ?f0"/><draw:equation draw:name="f104" draw:formula="?f103 / 80"/><draw:equation draw:name="f105" draw:formula="?f102 / 104"/><draw:equation draw:name="f106" draw:formula="?f73 * ?f103"/><draw:equation draw:name="f107" draw:formula="53 * ?f102"/><draw:equation draw:name="f108" draw:formula="?f74 * ?f103"/><draw:equation draw:name="f109" draw:formula="?f75 * ?f103"/><draw:equation draw:name="f110" draw:formula="56 * ?f102"/><draw:equation draw:name="f111" draw:formula="?f76 * ?f103"/><draw:equation draw:name="f112" draw:formula="?f77 * ?f103"/><draw:equation draw:name="f113" draw:formula="58 * ?f102"/><draw:equation draw:name="f114" draw:formula="?f78 * ?f103"/><draw:equation draw:name="f115" draw:formula="?f79 * ?f103"/><draw:equation draw:name="f116" draw:formula="63 * ?f102"/><draw:equation draw:name="f117" draw:formula="65 * ?f102"/><draw:equation draw:name="f118" draw:formula="?f80 * ?f103"/><draw:equation draw:name="f119" draw:formula="?f81 * ?f103"/><draw:equation draw:name="f120" draw:formula="68 * ?f102"/><draw:equation draw:name="f121" draw:formula="?f82 * ?f103"/><draw:equation draw:name="f122" draw:formula="?f83 * ?f103"/><draw:equation draw:name="f123" draw:formula="70 * ?f102"/><draw:equation draw:name="f124" draw:formula="72 * ?f102"/><draw:equation draw:name="f125" draw:formula="?f84 * ?f103"/><draw:equation draw:name="f126" draw:formula="75 * ?f102"/><draw:equation draw:name="f127" draw:formula="82 * ?f102"/><draw:equation draw:name="f128" draw:formula="?f85 * ?f103"/><draw:equation draw:name="f129" draw:formula="84 * ?f102"/><draw:equation draw:name="f130" draw:formula="96 * ?f102"/><draw:equation draw:name="f131" draw:formula="?f86 * ?f103"/><draw:equation draw:name="f132" draw:formula="?f87 * ?f103"/><draw:equation draw:name="f133" draw:formula="99 * ?f102"/><draw:equation draw:name="f134" draw:formula="101 * ?f102"/><draw:equation draw:name="f135" draw:formula="104 * ?f102"/><draw:equation draw:name="f136" draw:formula="?f88 * ?f103"/><draw:equation draw:name="f137" draw:formula="106 * ?f102"/><draw:equation draw:name="f138" draw:formula="108 * ?f102"/><draw:equation draw:name="f139" draw:formula="?f89 * ?f103"/><draw:equation draw:name="f140" draw:formula="113 * ?f102"/><draw:equation draw:name="f141" draw:formula="?f90 * ?f103"/><draw:equation draw:name="f142" draw:formula="118 * ?f102"/><draw:equation draw:name="f143" draw:formula="?f91 * ?f103"/><draw:equation draw:name="f144" draw:formula="121 * ?f102"/><draw:equation draw:name="f145" draw:formula="133 * ?f102"/><draw:equation draw:name="f146" draw:formula="135 * ?f102"/><draw:equation draw:name="f147" draw:formula="140 * ?f102"/><draw:equation draw:name="f148" draw:formula="149 * ?f102"/><draw:equation draw:name="f149" draw:formula="152 * ?f102"/><draw:equation draw:name="f150" draw:formula="?f92 * ?f103"/><draw:equation draw:name="f151" draw:formula="154 * ?f102"/><draw:equation draw:name="f152" draw:formula="157 * ?f102"/><draw:equation draw:name="f153" draw:formula="?f93 * ?f103"/><draw:equation draw:name="f154" draw:formula="?f94 * ?f103"/><draw:equation draw:name="f155" draw:formula="147 * ?f102"/><draw:equation draw:name="f156" draw:formula="142 * ?f102"/><draw:equation draw:name="f157" draw:formula="?f95 * ?f103"/><draw:equation draw:name="f158" draw:formula="137 * ?f102"/><draw:equation draw:name="f159" draw:formula="116 * ?f102"/><draw:equation draw:name="f160" draw:formula="111 * ?f102"/><draw:equation draw:name="f161" draw:formula="?f96 * ?f103"/><draw:equation draw:name="f162" draw:formula="?f97 * ?f103"/><draw:equation draw:name="f163" draw:formula="?f98 * ?f103"/><draw:equation draw:name="f164" draw:formula="77 * ?f102"/><draw:equation draw:name="f165" draw:formula="?f99 * ?f103"/><draw:equation draw:name="f166" draw:formula="?f100 * ?f103"/><draw:equation draw:name="f167" draw:formula="?f101 * ?f103"/><draw:equation draw:name="f168" draw:formula="?f106 / 80"/><draw:equation draw:name="f169" draw:formula="?f107 / 104"/><draw:equation draw:name="f170" draw:formula="?f108 / 80"/><draw:equation draw:name="f171" draw:formula="?f109 / 80"/><draw:equation draw:name="f172" draw:formula="?f110 / 104"/><draw:equation draw:name="f173" draw:formula="?f111 / 80"/><draw:equation draw:name="f174" draw:formula="?f112 / 80"/><draw:equation draw:name="f175" draw:formula="?f113 / 104"/><draw:equation draw:name="f176" draw:formula="?f114 / 80"/><draw:equation draw:name="f177" draw:formula="?f115 / 80"/><draw:equation draw:name="f178" draw:formula="?f116 / 104"/><draw:equation draw:name="f179" draw:formula="?f117 / 104"/><draw:equation draw:name="f180" draw:formula="?f118 / 80"/><draw:equation draw:name="f181" draw:formula="?f119 / 80"/><draw:equation draw:name="f182" draw:formula="?f120 / 104"/><draw:equation draw:name="f183" draw:formula="?f121 / 80"/><draw:equation draw:name="f184" draw:formula="?f122 / 80"/><draw:equation draw:name="f185" draw:formula="?f123 / 104"/><draw:equation draw:name="f186" draw:formula="?f124 / 104"/><draw:equation draw:name="f187" draw:formula="?f125 / 80"/><draw:equation draw:name="f188" draw:formula="?f126 / 104"/><draw:equation draw:name="f189" draw:formula="?f127 / 104"/><draw:equation draw:name="f190" draw:formula="?f128 / 80"/><draw:equation draw:name="f191" draw:formula="?f129 / 104"/><draw:equation draw:name="f192" draw:formula="?f130 / 104"/><draw:equation draw:name="f193" draw:formula="?f131 / 80"/><draw:equation draw:name="f194" draw:formula="?f132 / 80"/><draw:equation draw:name="f195" draw:formula="?f133 / 104"/><draw:equation draw:name="f196" draw:formula="?f134 / 104"/><draw:equation draw:name="f197" draw:formula="?f135 / 104"/><draw:equation draw:name="f198" draw:formula="?f136 / 80"/><draw:equation draw:name="f199" draw:formula="?f137 / 104"/><draw:equation draw:name="f200" draw:formula="?f138 / 104"/><draw:equation draw:name="f201" draw:formula="?f139 / 80"/><draw:equation draw:name="f202" draw:formula="?f140 / 104"/><draw:equation draw:name="f203" draw:formula="?f141 / 80"/><draw:equation draw:name="f204" draw:formula="?f142 / 104"/><draw:equation draw:name="f205" draw:formula="?f143 / 80"/><draw:equation draw:name="f206" draw:formula="?f144 / 104"/><draw:equation draw:name="f207" draw:formula="?f145 / 104"/><draw:equation draw:name="f208" draw:formula="?f146 / 104"/><draw:equation draw:name="f209" draw:formula="?f147 / 104"/><draw:equation draw:name="f210" draw:formula="?f148 / 104"/><draw:equation draw:name="f211" draw:formula="?f149 / 104"/><draw:equation draw:name="f212" draw:formula="?f150 / 80"/><draw:equation draw:name="f213" draw:formula="?f151 / 104"/><draw:equation draw:name="f214" draw:formula="?f152 / 104"/><draw:equation draw:name="f215" draw:formula="?f153 / 80"/><draw:equation draw:name="f216" draw:formula="?f154 / 80"/><draw:equation draw:name="f217" draw:formula="?f155 / 104"/><draw:equation draw:name="f218" draw:formula="?f156 / 104"/><draw:equation draw:name="f219" draw:formula="?f157 / 80"/><draw:equation draw:name="f220" draw:formula="?f158 / 104"/><draw:equation draw:name="f221" draw:formula="?f159 / 104"/><draw:equation draw:name="f222" draw:formula="?f160 / 104"/><draw:equation draw:name="f223" draw:formula="?f161 / 80"/><draw:equation draw:name="f224" draw:formula="?f162 / 80"/><draw:equation draw:name="f225" draw:formula="?f163 / 80"/><draw:equation draw:name="f226" draw:formula="?f164 / 104"/><draw:equation draw:name="f227" draw:formula="?f165 / 80"/><draw:equation draw:name="f228" draw:formula="?f166 / 80"/><draw:equation draw:name="f229" draw:formula="?f167 / 80"/><draw:equation draw:name="f230" draw:formula="0 / ?f104"/><draw:equation draw:name="f231" draw:formula="?f1 / ?f104"/><draw:equation draw:name="f232" draw:formula="0 / ?f105"/><draw:equation draw:name="f233" draw:formula="?f2 / ?f105"/><draw:equation draw:name="f234" draw:formula="?f168 / ?f104"/><draw:equation draw:name="f235" draw:formula="?f169 / ?f105"/><draw:equation draw:name="f236" draw:formula="?f170 / ?f104"/><draw:equation draw:name="f237" draw:formula="?f171 / ?f104"/><draw:equation draw:name="f238" draw:formula="?f172 / ?f105"/><draw:equation draw:name="f239" draw:formula="?f173 / ?f104"/><draw:equation draw:name="f240" draw:formula="?f174 / ?f104"/><draw:equation draw:name="f241" draw:formula="?f175 / ?f105"/><draw:equation draw:name="f242" draw:formula="?f176 / ?f104"/><draw:equation draw:name="f243" draw:formula="?f177 / ?f104"/><draw:equation draw:name="f244" draw:formula="?f178 / ?f105"/><draw:equation draw:name="f245" draw:formula="?f179 / ?f105"/><draw:equation draw:name="f246" draw:formula="?f180 / ?f104"/><draw:equation draw:name="f247" draw:formula="?f181 / ?f104"/><draw:equation draw:name="f248" draw:formula="?f182 / ?f105"/><draw:equation draw:name="f249" draw:formula="?f183 / ?f104"/><draw:equation draw:name="f250" draw:formula="?f184 / ?f104"/><draw:equation draw:name="f251" draw:formula="?f185 / ?f105"/><draw:equation draw:name="f252" draw:formula="?f186 / ?f105"/><draw:equation draw:name="f253" draw:formula="?f187 / ?f104"/><draw:equation draw:name="f254" draw:formula="?f188 / ?f105"/><draw:equation draw:name="f255" draw:formula="?f189 / ?f105"/><draw:equation draw:name="f256" draw:formula="?f190 / ?f104"/><draw:equation draw:name="f257" draw:formula="?f191 / ?f105"/><draw:equation draw:name="f258" draw:formula="?f192 / ?f105"/><draw:equation draw:name="f259" draw:formula="?f193 / ?f104"/><draw:equation draw:name="f260" draw:formula="?f194 / ?f104"/><draw:equation draw:name="f261" draw:formula="?f195 / ?f105"/><draw:equation draw:name="f262" draw:formula="?f196 / ?f105"/><draw:equation draw:name="f263" draw:formula="?f197 / ?f105"/><draw:equation draw:name="f264" draw:formula="?f198 / ?f104"/><draw:equation draw:name="f265" draw:formula="?f199 / ?f105"/><draw:equation draw:name="f266" draw:formula="?f200 / ?f105"/><draw:equation draw:name="f267" draw:formula="?f201 / ?f104"/><draw:equation draw:name="f268" draw:formula="?f202 / ?f105"/><draw:equation draw:name="f269" draw:formula="?f203 / ?f104"/><draw:equation draw:name="f270" draw:formula="?f204 / ?f105"/><draw:equation draw:name="f271" draw:formula="?f205 / ?f104"/><draw:equation draw:name="f272" draw:formula="?f206 / ?f105"/><draw:equation draw:name="f273" draw:formula="?f207 / ?f105"/><draw:equation draw:name="f274" draw:formula="?f208 / ?f105"/><draw:equation draw:name="f275" draw:formula="?f209 / ?f105"/><draw:equation draw:name="f276" draw:formula="?f210 / ?f105"/><draw:equation draw:name="f277" draw:formula="?f211 / ?f105"/><draw:equation draw:name="f278" draw:formula="?f212 / ?f104"/><draw:equation draw:name="f279" draw:formula="?f213 / ?f105"/><draw:equation draw:name="f280" draw:formula="?f214 / ?f105"/><draw:equation draw:name="f281" draw:formula="?f215 / ?f104"/><draw:equation draw:name="f282" draw:formula="?f216 / ?f104"/><draw:equation draw:name="f283" draw:formula="?f217 / ?f105"/><draw:equation draw:name="f284" draw:formula="?f218 / ?f105"/><draw:equation draw:name="f285" draw:formula="?f219 / ?f104"/><draw:equation draw:name="f286" draw:formula="?f220 / ?f105"/><draw:equation draw:name="f287" draw:formula="?f221 / ?f105"/><draw:equation draw:name="f288" draw:formula="?f222 / ?f105"/><draw:equation draw:name="f289" draw:formula="?f223 / ?f104"/><draw:equation draw:name="f290" draw:formula="?f224 / ?f104"/><draw:equation draw:name="f291" draw:formula="?f225 / ?f104"/><draw:equation draw:name="f292" draw:formula="?f226 / ?f105"/><draw:equation draw:name="f293" draw:formula="?f227 / ?f104"/><draw:equation draw:name="f294" draw:formula="?f228 / ?f104"/><draw:equation draw:name="f295" draw:formula="?f229 / ?f104"/></draw:enhanced-geometry></draw:custom-shape><draw:custom-shape svg:x="2.38958in" svg:y="0.03681in" svg:width="0.05556in" svg:height="0.07222in" draw:id="id398" draw:style-name="a351" draw:name="Freeform 363"><svg:title/><svg:desc/><draw:enhanced-geometry draw:type="non-primitive" svg:viewBox="0 0 80 104"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04"/><draw:equation draw:name="f3" draw:formula="0 + 3518"/><draw:equation draw:name="f4" draw:formula="0 + 3506"/><draw:equation draw:name="f5" draw:formula="77"/><draw:equation draw:name="f6" draw:formula="99"/><draw:equation draw:name="f7" draw:formula="65"/><draw:equation draw:name="f8" draw:formula="101"/><draw:equation draw:name="f9" draw:formula="?f3 - 3441"/><draw:equation draw:name="f10" draw:formula="?f4 - 3441"/><draw:equation draw:name="f11" draw:formula="?f2 - ?f0"/><draw:equation draw:name="f12" draw:formula="?f1 - ?f0"/><draw:equation draw:name="f13" draw:formula="?f12 / 80"/><draw:equation draw:name="f14" draw:formula="?f11 / 104"/><draw:equation draw:name="f15" draw:formula="?f9 * ?f12"/><draw:equation draw:name="f16" draw:formula="152 * ?f11"/><draw:equation draw:name="f17" draw:formula="?f10 * ?f12"/><draw:equation draw:name="f18" draw:formula="154 * ?f11"/><draw:equation draw:name="f19" draw:formula="?f15 / 80"/><draw:equation draw:name="f20" draw:formula="?f16 / 104"/><draw:equation draw:name="f21" draw:formula="?f17 / 80"/><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2.38958in" svg:y="0.03681in" svg:width="0.05556in" svg:height="0.07222in" draw:id="id399" draw:style-name="a352" draw:name="Freeform 362"><svg:title/><svg:desc/><draw:enhanced-geometry draw:type="non-primitive" svg:viewBox="0 0 80 104" draw:enhanced-path="M ?f1 ?f9 L ?f10 ?f9 ?f10 ?f11 ?f12 ?f13 ?f14 ?f15 ?f16 ?f15 ?f17 ?f18 ?f10 ?f18 ?f10 ?f19 ?f1 ?f19 ?f1 ?f9 Z N" draw:text-areas="?f54 ?f56 ?f55 ?f57" draw:glue-points="?f58 ?f59 ?f60 ?f59 ?f60 ?f61 ?f62 ?f63 ?f64 ?f65 ?f66 ?f65 ?f67 ?f68 ?f60 ?f68 ?f60 ?f69 ?f58 ?f69 ?f58 ?f59" draw:glue-point-leaving-directions="-90, -90, -90, -90, -90, -90, -90, -90, -90, -90, -90"><draw:equation draw:name="f0" draw:formula="0"/><draw:equation draw:name="f1" draw:formula="80"/><draw:equation draw:name="f2" draw:formula="104"/><draw:equation draw:name="f3" draw:formula="0 + 3521"/><draw:equation draw:name="f4" draw:formula="0 + 3504"/><draw:equation draw:name="f5" draw:formula="0 + 3494"/><draw:equation draw:name="f6" draw:formula="0 + 3489"/><draw:equation draw:name="f7" draw:formula="0 + 3487"/><draw:equation draw:name="f8" draw:formula="0 + 3482"/><draw:equation draw:name="f9" draw:formula="55"/><draw:equation draw:name="f10" draw:formula="63"/><draw:equation draw:name="f11" draw:formula="75"/><draw:equation draw:name="f12" draw:formula="53"/><draw:equation draw:name="f13" draw:formula="84"/><draw:equation draw:name="f14" draw:formula="48"/><draw:equation draw:name="f15" draw:formula="87"/><draw:equation draw:name="f16" draw:formula="46"/><draw:equation draw:name="f17" draw:formula="41"/><draw:equation draw:name="f18" draw:formula="89"/><draw:equation draw:name="f19" draw:formula="99"/><draw:equation draw:name="f20" draw:formula="?f3 - 3441"/><draw:equation draw:name="f21" draw:formula="?f4 - 3441"/><draw:equation draw:name="f22" draw:formula="?f5 - 3441"/><draw:equation draw:name="f23" draw:formula="?f6 - 3441"/><draw:equation draw:name="f24" draw:formula="?f7 - 3441"/><draw:equation draw:name="f25" draw:formula="?f8 - 3441"/><draw:equation draw:name="f26" draw:formula="?f2 - ?f0"/><draw:equation draw:name="f27" draw:formula="?f1 - ?f0"/><draw:equation draw:name="f28" draw:formula="?f27 / 80"/><draw:equation draw:name="f29" draw:formula="?f26 / 104"/><draw:equation draw:name="f30" draw:formula="?f20 * ?f27"/><draw:equation draw:name="f31" draw:formula="108 * ?f26"/><draw:equation draw:name="f32" draw:formula="?f21 * ?f27"/><draw:equation draw:name="f33" draw:formula="128 * ?f26"/><draw:equation draw:name="f34" draw:formula="?f22 * ?f27"/><draw:equation draw:name="f35" draw:formula="137 * ?f26"/><draw:equation draw:name="f36" draw:formula="?f23 * ?f27"/><draw:equation draw:name="f37" draw:formula="140 * ?f26"/><draw:equation draw:name="f38" draw:formula="?f24 * ?f27"/><draw:equation draw:name="f39" draw:formula="?f25 * ?f27"/><draw:equation draw:name="f40" draw:formula="142 * ?f26"/><draw:equation draw:name="f41" draw:formula="152 * ?f26"/><draw:equation draw:name="f42" draw:formula="?f30 / 80"/><draw:equation draw:name="f43" draw:formula="?f31 / 104"/><draw:equation draw:name="f44" draw:formula="?f32 / 80"/><draw:equation draw:name="f45" draw:formula="?f33 / 104"/><draw:equation draw:name="f46" draw:formula="?f34 / 80"/><draw:equation draw:name="f47" draw:formula="?f35 / 104"/><draw:equation draw:name="f48" draw:formula="?f36 / 80"/><draw:equation draw:name="f49" draw:formula="?f37 / 104"/><draw:equation draw:name="f50" draw:formula="?f38 / 80"/><draw:equation draw:name="f51" draw:formula="?f39 / 80"/><draw:equation draw:name="f52" draw:formula="?f40 / 104"/><draw:equation draw:name="f53" draw:formula="?f41 / 104"/><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8"/><draw:equation draw:name="f61" draw:formula="?f45 / ?f29"/><draw:equation draw:name="f62" draw:formula="?f46 / ?f28"/><draw:equation draw:name="f63" draw:formula="?f47 / ?f29"/><draw:equation draw:name="f64" draw:formula="?f48 / ?f28"/><draw:equation draw:name="f65" draw:formula="?f49 / ?f29"/><draw:equation draw:name="f66" draw:formula="?f50 / ?f28"/><draw:equation draw:name="f67" draw:formula="?f51 / ?f28"/><draw:equation draw:name="f68" draw:formula="?f52 / ?f29"/><draw:equation draw:name="f69" draw:formula="?f53 / ?f29"/></draw:enhanced-geometry></draw:custom-shape><draw:custom-shape svg:x="2.38958in" svg:y="0.03681in" svg:width="0.05556in" svg:height="0.07222in" draw:id="id400" draw:style-name="a353" draw:name="Freeform 361"><svg:title/><svg:desc/><draw:enhanced-geometry draw:type="non-primitive" svg:viewBox="0 0 80 104" draw:enhanced-path="M ?f6 ?f7 L ?f8 ?f7 ?f8 ?f9 ?f10 ?f9 ?f6 ?f7 Z N" draw:text-areas="?f28 ?f30 ?f29 ?f31" draw:glue-points="?f32 ?f33 ?f34 ?f33 ?f34 ?f35 ?f36 ?f35 ?f32 ?f33" draw:glue-point-leaving-directions="-90, -90, -90, -90, -90"><draw:equation draw:name="f0" draw:formula="0"/><draw:equation draw:name="f1" draw:formula="80"/><draw:equation draw:name="f2" draw:formula="104"/><draw:equation draw:name="f3" draw:formula="0 + 3456"/><draw:equation draw:name="f4" draw:formula="0 + 3449"/><draw:equation draw:name="f5" draw:formula="0 + 3453"/><draw:equation draw:name="f6" draw:formula="15"/><draw:equation draw:name="f7" draw:formula="19"/><draw:equation draw:name="f8" draw:formula="8"/><draw:equation draw:name="f9" draw:formula="22"/><draw:equation draw:name="f10" draw:formula="12"/><draw:equation draw:name="f11" draw:formula="?f3 - 3441"/><draw:equation draw:name="f12" draw:formula="?f4 - 3441"/><draw:equation draw:name="f13" draw:formula="?f5 - 3441"/><draw:equation draw:name="f14" draw:formula="?f2 - ?f0"/><draw:equation draw:name="f15" draw:formula="?f1 - ?f0"/><draw:equation draw:name="f16" draw:formula="?f15 / 80"/><draw:equation draw:name="f17" draw:formula="?f14 / 104"/><draw:equation draw:name="f18" draw:formula="?f11 * ?f15"/><draw:equation draw:name="f19" draw:formula="72 * ?f14"/><draw:equation draw:name="f20" draw:formula="?f12 * ?f15"/><draw:equation draw:name="f21" draw:formula="75 * ?f14"/><draw:equation draw:name="f22" draw:formula="?f13 * ?f15"/><draw:equation draw:name="f23" draw:formula="?f18 / 80"/><draw:equation draw:name="f24" draw:formula="?f19 / 104"/><draw:equation draw:name="f25" draw:formula="?f20 / 80"/><draw:equation draw:name="f26" draw:formula="?f21 / 104"/><draw:equation draw:name="f27" draw:formula="?f22 / 8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2.38958in" svg:y="0.03681in" svg:width="0.05556in" svg:height="0.07222in" draw:id="id401" draw:style-name="a354" draw:name="Freeform 360"><svg:title/><svg:desc/><draw:enhanced-geometry draw:type="non-primitive" svg:viewBox="0 0 80 104" draw:enhanced-path="M ?f10 ?f11 L ?f12 ?f11 ?f12 ?f13 ?f14 ?f13 ?f15 ?f14 ?f16 ?f14 ?f17 ?f18 ?f19 ?f18 ?f10 ?f11 Z N" draw:text-areas="?f53 ?f55 ?f54 ?f56" draw:glue-points="?f57 ?f58 ?f59 ?f58 ?f59 ?f60 ?f61 ?f60 ?f62 ?f63 ?f64 ?f63 ?f65 ?f66 ?f67 ?f66 ?f57 ?f58" draw:glue-point-leaving-directions="-90, -90, -90, -90, -90, -90, -90, -90, -90"><draw:equation draw:name="f0" draw:formula="0"/><draw:equation draw:name="f1" draw:formula="80"/><draw:equation draw:name="f2" draw:formula="104"/><draw:equation draw:name="f3" draw:formula="0 + 3477"/><draw:equation draw:name="f4" draw:formula="0 + 3446"/><draw:equation draw:name="f5" draw:formula="0 + 3458"/><draw:equation draw:name="f6" draw:formula="0 + 3461"/><draw:equation draw:name="f7" draw:formula="0 + 3463"/><draw:equation draw:name="f8" draw:formula="0 + 3465"/><draw:equation draw:name="f9" draw:formula="0 + 3473"/><draw:equation draw:name="f10" draw:formula="36"/><draw:equation draw:name="f11" draw:formula="12"/><draw:equation draw:name="f12" draw:formula="5"/><draw:equation draw:name="f13" draw:formula="19"/><draw:equation draw:name="f14" draw:formula="17"/><draw:equation draw:name="f15" draw:formula="20"/><draw:equation draw:name="f16" draw:formula="22"/><draw:equation draw:name="f17" draw:formula="24"/><draw:equation draw:name="f18" draw:formula="15"/><draw:equation draw:name="f19" draw:formula="32"/><draw:equation draw:name="f20" draw:formula="?f3 - 3441"/><draw:equation draw:name="f21" draw:formula="?f4 - 3441"/><draw:equation draw:name="f22" draw:formula="?f5 - 3441"/><draw:equation draw:name="f23" draw:formula="?f6 - 3441"/><draw:equation draw:name="f24" draw:formula="?f7 - 3441"/><draw:equation draw:name="f25" draw:formula="?f8 - 3441"/><draw:equation draw:name="f26" draw:formula="?f9 - 3441"/><draw:equation draw:name="f27" draw:formula="?f2 - ?f0"/><draw:equation draw:name="f28" draw:formula="?f1 - ?f0"/><draw:equation draw:name="f29" draw:formula="?f28 / 80"/><draw:equation draw:name="f30" draw:formula="?f27 / 104"/><draw:equation draw:name="f31" draw:formula="?f20 * ?f28"/><draw:equation draw:name="f32" draw:formula="65 * ?f27"/><draw:equation draw:name="f33" draw:formula="?f21 * ?f28"/><draw:equation draw:name="f34" draw:formula="72 * ?f27"/><draw:equation draw:name="f35" draw:formula="?f22 * ?f28"/><draw:equation draw:name="f36" draw:formula="?f23 * ?f28"/><draw:equation draw:name="f37" draw:formula="70 * ?f27"/><draw:equation draw:name="f38" draw:formula="?f24 * ?f28"/><draw:equation draw:name="f39" draw:formula="?f25 * ?f28"/><draw:equation draw:name="f40" draw:formula="68 * ?f27"/><draw:equation draw:name="f41" draw:formula="?f26 * ?f28"/><draw:equation draw:name="f42" draw:formula="?f31 / 80"/><draw:equation draw:name="f43" draw:formula="?f32 / 104"/><draw:equation draw:name="f44" draw:formula="?f33 / 80"/><draw:equation draw:name="f45" draw:formula="?f34 / 104"/><draw:equation draw:name="f46" draw:formula="?f35 / 80"/><draw:equation draw:name="f47" draw:formula="?f36 / 80"/><draw:equation draw:name="f48" draw:formula="?f37 / 104"/><draw:equation draw:name="f49" draw:formula="?f38 / 80"/><draw:equation draw:name="f50" draw:formula="?f39 / 80"/><draw:equation draw:name="f51" draw:formula="?f40 / 104"/><draw:equation draw:name="f52" draw:formula="?f41 / 80"/><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30"/><draw:equation draw:name="f61" draw:formula="?f46 / ?f29"/><draw:equation draw:name="f62" draw:formula="?f47 / ?f29"/><draw:equation draw:name="f63" draw:formula="?f48 / ?f30"/><draw:equation draw:name="f64" draw:formula="?f49 / ?f29"/><draw:equation draw:name="f65" draw:formula="?f50 / ?f29"/><draw:equation draw:name="f66" draw:formula="?f51 / ?f30"/><draw:equation draw:name="f67" draw:formula="?f52 / ?f29"/></draw:enhanced-geometry></draw:custom-shape></draw:g><draw:g draw:name="Group 355" draw:id="id406"><svg:title/><svg:desc/><draw:custom-shape svg:x="3.93264in" svg:y="0.03681in" svg:width="0.06042in" svg:height="0.07222in" draw:id="id403" draw:style-name="a355" draw:name="Freeform 358"><svg:title/><svg:desc/><draw:enhanced-geometry draw:type="non-primitive" svg:viewBox="0 0 87 104" draw:enhanced-path="M ?f25 ?f0 L ?f26 ?f0 ?f27 ?f28 ?f29 ?f30 ?f31 ?f29 ?f28 ?f27 ?f32 ?f33 ?f0 ?f34 ?f0 ?f35 ?f32 ?f36 ?f31 ?f37 ?f29 ?f38 ?f27 ?f39 ?f40 ?f41 ?f42 ?f43 ?f44 ?f45 ?f46 ?f45 ?f47 ?f43 ?f48 ?f43 ?f49 ?f41 ?f36 ?f41 ?f50 ?f39 ?f51 ?f39 ?f51 ?f52 ?f53 ?f52 ?f44 ?f1 ?f42 ?f1 ?f26 ?f37 ?f40 ?f51 ?f27 ?f50 ?f27 ?f54 ?f55 ?f35 ?f55 ?f56 ?f51 ?f56 ?f1 ?f57 ?f1 ?f58 ?f55 ?f58 ?f55 ?f59 ?f27 ?f40 ?f40 ?f27 ?f40 ?f60 ?f26 ?f29 ?f61 ?f62 ?f50 ?f62 ?f36 ?f30 ?f25 ?f0 Z N" draw:text-areas="?f187 ?f189 ?f188 ?f190" draw:glue-points="?f191 ?f192 ?f193 ?f192 ?f194 ?f195 ?f196 ?f197 ?f198 ?f199 ?f200 ?f201 ?f202 ?f203 ?f204 ?f205 ?f204 ?f206 ?f202 ?f207 ?f198 ?f208 ?f196 ?f209 ?f194 ?f210 ?f211 ?f212 ?f213 ?f214 ?f215 ?f216 ?f217 ?f216 ?f218 ?f214 ?f219 ?f214 ?f220 ?f212 ?f221 ?f212 ?f222 ?f210 ?f223 ?f210 ?f223 ?f224 ?f225 ?f224 ?f215 ?f226 ?f213 ?f226 ?f193 ?f208 ?f211 ?f227 ?f194 ?f228 ?f194 ?f229 ?f230 ?f206 ?f230 ?f231 ?f223 ?f231 ?f232 ?f233 ?f232 ?f234 ?f230 ?f234 ?f230 ?f235 ?f194 ?f236 ?f211 ?f201 ?f211 ?f237 ?f193 ?f199 ?f238 ?f239 ?f222 ?f239 ?f221 ?f197 ?f191 ?f192" draw:glue-point-leaving-directions="-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5724"/><draw:equation draw:name="f4" draw:formula="0 + 5695"/><draw:equation draw:name="f5" draw:formula="0 + 5685"/><draw:equation draw:name="f6" draw:formula="0 + 5680"/><draw:equation draw:name="f7" draw:formula="0 + 5671"/><draw:equation draw:name="f8" draw:formula="0 + 5668"/><draw:equation draw:name="f9" draw:formula="0 + 5666"/><draw:equation draw:name="f10" draw:formula="0 + 5663"/><draw:equation draw:name="f11" draw:formula="0 + 5690"/><draw:equation draw:name="f12" draw:formula="0 + 5697"/><draw:equation draw:name="f13" draw:formula="0 + 5702"/><draw:equation draw:name="f14" draw:formula="0 + 5716"/><draw:equation draw:name="f15" draw:formula="0 + 5719"/><draw:equation draw:name="f16" draw:formula="0 + 5731"/><draw:equation draw:name="f17" draw:formula="0 + 5733"/><draw:equation draw:name="f18" draw:formula="0 + 5738"/><draw:equation draw:name="f19" draw:formula="0 + 5740"/><draw:equation draw:name="f20" draw:formula="0 + 5745"/><draw:equation draw:name="f21" draw:formula="0 + 5707"/><draw:equation draw:name="f22" draw:formula="0 + 5683"/><draw:equation draw:name="f23" draw:formula="0 + 5750"/><draw:equation draw:name="f24" draw:formula="0 + 5700"/><draw:equation draw:name="f25" draw:formula="61"/><draw:equation draw:name="f26" draw:formula="32"/><draw:equation draw:name="f27" draw:formula="22"/><draw:equation draw:name="f28" draw:formula="5"/><draw:equation draw:name="f29" draw:formula="17"/><draw:equation draw:name="f30" draw:formula="7"/><draw:equation draw:name="f31" draw:formula="8"/><draw:equation draw:name="f32" draw:formula="3"/><draw:equation draw:name="f33" draw:formula="29"/><draw:equation draw:name="f34" draw:formula="36"/><draw:equation draw:name="f35" draw:formula="67"/><draw:equation draw:name="f36" draw:formula="75"/><draw:equation draw:name="f37" draw:formula="84"/><draw:equation draw:name="f38" draw:formula="94"/><draw:equation draw:name="f39" draw:formula="96"/><draw:equation draw:name="f40" draw:formula="27"/><draw:equation draw:name="f41" draw:formula="99"/><draw:equation draw:name="f42" draw:formula="34"/><draw:equation draw:name="f43" draw:formula="101"/><draw:equation draw:name="f44" draw:formula="39"/><draw:equation draw:name="f45" draw:formula="103"/><draw:equation draw:name="f46" draw:formula="53"/><draw:equation draw:name="f47" draw:formula="56"/><draw:equation draw:name="f48" draw:formula="68"/><draw:equation draw:name="f49" draw:formula="70"/><draw:equation draw:name="f50" draw:formula="77"/><draw:equation draw:name="f51" draw:formula="82"/><draw:equation draw:name="f52" draw:formula="89"/><draw:equation draw:name="f53" draw:formula="44"/><draw:equation draw:name="f54" draw:formula="72"/><draw:equation draw:name="f55" draw:formula="20"/><draw:equation draw:name="f56" draw:formula="55"/><draw:equation draw:name="f57" draw:formula="51"/><draw:equation draw:name="f58" draw:formula="41"/><draw:equation draw:name="f59" draw:formula="31"/><draw:equation draw:name="f60" draw:formula="19"/><draw:equation draw:name="f61" draw:formula="37"/><draw:equation draw:name="f62" draw:formula="12"/><draw:equation draw:name="f63" draw:formula="?f3 - 5663"/><draw:equation draw:name="f64" draw:formula="?f4 - 5663"/><draw:equation draw:name="f65" draw:formula="?f5 - 5663"/><draw:equation draw:name="f66" draw:formula="?f6 - 5663"/><draw:equation draw:name="f67" draw:formula="?f7 - 5663"/><draw:equation draw:name="f68" draw:formula="?f8 - 5663"/><draw:equation draw:name="f69" draw:formula="?f9 - 5663"/><draw:equation draw:name="f70" draw:formula="?f10 - 5663"/><draw:equation draw:name="f71" draw:formula="?f11 - 5663"/><draw:equation draw:name="f72" draw:formula="?f12 - 5663"/><draw:equation draw:name="f73" draw:formula="?f13 - 5663"/><draw:equation draw:name="f74" draw:formula="?f14 - 5663"/><draw:equation draw:name="f75" draw:formula="?f15 - 5663"/><draw:equation draw:name="f76" draw:formula="?f16 - 5663"/><draw:equation draw:name="f77" draw:formula="?f17 - 5663"/><draw:equation draw:name="f78" draw:formula="?f18 - 5663"/><draw:equation draw:name="f79" draw:formula="?f19 - 5663"/><draw:equation draw:name="f80" draw:formula="?f20 - 5663"/><draw:equation draw:name="f81" draw:formula="?f21 - 5663"/><draw:equation draw:name="f82" draw:formula="?f22 - 5663"/><draw:equation draw:name="f83" draw:formula="?f23 - 5663"/><draw:equation draw:name="f84" draw:formula="?f24 - 5663"/><draw:equation draw:name="f85" draw:formula="?f2 - ?f0"/><draw:equation draw:name="f86" draw:formula="?f1 - ?f0"/><draw:equation draw:name="f87" draw:formula="?f86 / 87"/><draw:equation draw:name="f88" draw:formula="?f85 / 104"/><draw:equation draw:name="f89" draw:formula="?f63 * ?f86"/><draw:equation draw:name="f90" draw:formula="53 * ?f85"/><draw:equation draw:name="f91" draw:formula="?f64 * ?f86"/><draw:equation draw:name="f92" draw:formula="?f65 * ?f86"/><draw:equation draw:name="f93" draw:formula="58 * ?f85"/><draw:equation draw:name="f94" draw:formula="?f66 * ?f86"/><draw:equation draw:name="f95" draw:formula="60 * ?f85"/><draw:equation draw:name="f96" draw:formula="?f67 * ?f86"/><draw:equation draw:name="f97" draw:formula="70 * ?f85"/><draw:equation draw:name="f98" draw:formula="?f68 * ?f86"/><draw:equation draw:name="f99" draw:formula="75 * ?f85"/><draw:equation draw:name="f100" draw:formula="?f69 * ?f86"/><draw:equation draw:name="f101" draw:formula="82 * ?f85"/><draw:equation draw:name="f102" draw:formula="?f70 * ?f86"/><draw:equation draw:name="f103" draw:formula="89 * ?f85"/><draw:equation draw:name="f104" draw:formula="120 * ?f85"/><draw:equation draw:name="f105" draw:formula="128 * ?f85"/><draw:equation draw:name="f106" draw:formula="137 * ?f85"/><draw:equation draw:name="f107" draw:formula="147 * ?f85"/><draw:equation draw:name="f108" draw:formula="149 * ?f85"/><draw:equation draw:name="f109" draw:formula="?f71 * ?f86"/><draw:equation draw:name="f110" draw:formula="152 * ?f85"/><draw:equation draw:name="f111" draw:formula="?f72 * ?f86"/><draw:equation draw:name="f112" draw:formula="154 * ?f85"/><draw:equation draw:name="f113" draw:formula="?f73 * ?f86"/><draw:equation draw:name="f114" draw:formula="156 * ?f85"/><draw:equation draw:name="f115" draw:formula="?f74 * ?f86"/><draw:equation draw:name="f116" draw:formula="?f75 * ?f86"/><draw:equation draw:name="f117" draw:formula="?f76 * ?f86"/><draw:equation draw:name="f118" draw:formula="?f77 * ?f86"/><draw:equation draw:name="f119" draw:formula="?f78 * ?f86"/><draw:equation draw:name="f120" draw:formula="?f79 * ?f86"/><draw:equation draw:name="f121" draw:formula="?f80 * ?f86"/><draw:equation draw:name="f122" draw:formula="142 * ?f85"/><draw:equation draw:name="f123" draw:formula="?f81 * ?f86"/><draw:equation draw:name="f124" draw:formula="140 * ?f85"/><draw:equation draw:name="f125" draw:formula="135 * ?f85"/><draw:equation draw:name="f126" draw:formula="130 * ?f85"/><draw:equation draw:name="f127" draw:formula="125 * ?f85"/><draw:equation draw:name="f128" draw:formula="?f82 * ?f86"/><draw:equation draw:name="f129" draw:formula="108 * ?f85"/><draw:equation draw:name="f130" draw:formula="?f83 * ?f86"/><draw:equation draw:name="f131" draw:formula="104 * ?f85"/><draw:equation draw:name="f132" draw:formula="94 * ?f85"/><draw:equation draw:name="f133" draw:formula="84 * ?f85"/><draw:equation draw:name="f134" draw:formula="80 * ?f85"/><draw:equation draw:name="f135" draw:formula="72 * ?f85"/><draw:equation draw:name="f136" draw:formula="?f84 * ?f86"/><draw:equation draw:name="f137" draw:formula="65 * ?f85"/><draw:equation draw:name="f138" draw:formula="?f89 / 87"/><draw:equation draw:name="f139" draw:formula="?f90 / 104"/><draw:equation draw:name="f140" draw:formula="?f91 / 87"/><draw:equation draw:name="f141" draw:formula="?f92 / 87"/><draw:equation draw:name="f142" draw:formula="?f93 / 104"/><draw:equation draw:name="f143" draw:formula="?f94 / 87"/><draw:equation draw:name="f144" draw:formula="?f95 / 104"/><draw:equation draw:name="f145" draw:formula="?f96 / 87"/><draw:equation draw:name="f146" draw:formula="?f97 / 104"/><draw:equation draw:name="f147" draw:formula="?f98 / 87"/><draw:equation draw:name="f148" draw:formula="?f99 / 104"/><draw:equation draw:name="f149" draw:formula="?f100 / 87"/><draw:equation draw:name="f150" draw:formula="?f101 / 104"/><draw:equation draw:name="f151" draw:formula="?f102 / 87"/><draw:equation draw:name="f152" draw:formula="?f103 / 104"/><draw:equation draw:name="f153" draw:formula="?f104 / 104"/><draw:equation draw:name="f154" draw:formula="?f105 / 104"/><draw:equation draw:name="f155" draw:formula="?f106 / 104"/><draw:equation draw:name="f156" draw:formula="?f107 / 104"/><draw:equation draw:name="f157" draw:formula="?f108 / 104"/><draw:equation draw:name="f158" draw:formula="?f109 / 87"/><draw:equation draw:name="f159" draw:formula="?f110 / 104"/><draw:equation draw:name="f160" draw:formula="?f111 / 87"/><draw:equation draw:name="f161" draw:formula="?f112 / 104"/><draw:equation draw:name="f162" draw:formula="?f113 / 87"/><draw:equation draw:name="f163" draw:formula="?f114 / 104"/><draw:equation draw:name="f164" draw:formula="?f115 / 87"/><draw:equation draw:name="f165" draw:formula="?f116 / 87"/><draw:equation draw:name="f166" draw:formula="?f117 / 87"/><draw:equation draw:name="f167" draw:formula="?f118 / 87"/><draw:equation draw:name="f168" draw:formula="?f119 / 87"/><draw:equation draw:name="f169" draw:formula="?f120 / 87"/><draw:equation draw:name="f170" draw:formula="?f121 / 87"/><draw:equation draw:name="f171" draw:formula="?f122 / 104"/><draw:equation draw:name="f172" draw:formula="?f123 / 87"/><draw:equation draw:name="f173" draw:formula="?f124 / 104"/><draw:equation draw:name="f174" draw:formula="?f125 / 104"/><draw:equation draw:name="f175" draw:formula="?f126 / 104"/><draw:equation draw:name="f176" draw:formula="?f127 / 104"/><draw:equation draw:name="f177" draw:formula="?f128 / 87"/><draw:equation draw:name="f178" draw:formula="?f129 / 104"/><draw:equation draw:name="f179" draw:formula="?f130 / 87"/><draw:equation draw:name="f180" draw:formula="?f131 / 104"/><draw:equation draw:name="f181" draw:formula="?f132 / 104"/><draw:equation draw:name="f182" draw:formula="?f133 / 104"/><draw:equation draw:name="f183" draw:formula="?f134 / 104"/><draw:equation draw:name="f184" draw:formula="?f135 / 104"/><draw:equation draw:name="f185" draw:formula="?f136 / 87"/><draw:equation draw:name="f186" draw:formula="?f137 / 104"/><draw:equation draw:name="f187" draw:formula="0 / ?f87"/><draw:equation draw:name="f188" draw:formula="?f1 / ?f87"/><draw:equation draw:name="f189" draw:formula="0 / ?f88"/><draw:equation draw:name="f190" draw:formula="?f2 / ?f88"/><draw:equation draw:name="f191" draw:formula="?f138 / ?f87"/><draw:equation draw:name="f192" draw:formula="?f139 / ?f88"/><draw:equation draw:name="f193" draw:formula="?f140 / ?f87"/><draw:equation draw:name="f194" draw:formula="?f141 / ?f87"/><draw:equation draw:name="f195" draw:formula="?f142 / ?f88"/><draw:equation draw:name="f196" draw:formula="?f143 / ?f87"/><draw:equation draw:name="f197" draw:formula="?f144 / ?f88"/><draw:equation draw:name="f198" draw:formula="?f145 / ?f87"/><draw:equation draw:name="f199" draw:formula="?f146 / ?f88"/><draw:equation draw:name="f200" draw:formula="?f147 / ?f87"/><draw:equation draw:name="f201" draw:formula="?f148 / ?f88"/><draw:equation draw:name="f202" draw:formula="?f149 / ?f87"/><draw:equation draw:name="f203" draw:formula="?f150 / ?f88"/><draw:equation draw:name="f204" draw:formula="?f151 / ?f87"/><draw:equation draw:name="f205" draw:formula="?f152 / ?f88"/><draw:equation draw:name="f206" draw:formula="?f153 / ?f88"/><draw:equation draw:name="f207" draw:formula="?f154 / ?f88"/><draw:equation draw:name="f208" draw:formula="?f155 / ?f88"/><draw:equation draw:name="f209" draw:formula="?f156 / ?f88"/><draw:equation draw:name="f210" draw:formula="?f157 / ?f88"/><draw:equation draw:name="f211" draw:formula="?f158 / ?f87"/><draw:equation draw:name="f212" draw:formula="?f159 / ?f88"/><draw:equation draw:name="f213" draw:formula="?f160 / ?f87"/><draw:equation draw:name="f214" draw:formula="?f161 / ?f88"/><draw:equation draw:name="f215" draw:formula="?f162 / ?f87"/><draw:equation draw:name="f216" draw:formula="?f163 / ?f88"/><draw:equation draw:name="f217" draw:formula="?f164 / ?f87"/><draw:equation draw:name="f218" draw:formula="?f165 / ?f87"/><draw:equation draw:name="f219" draw:formula="?f166 / ?f87"/><draw:equation draw:name="f220" draw:formula="?f167 / ?f87"/><draw:equation draw:name="f221" draw:formula="?f168 / ?f87"/><draw:equation draw:name="f222" draw:formula="?f169 / ?f87"/><draw:equation draw:name="f223" draw:formula="?f170 / ?f87"/><draw:equation draw:name="f224" draw:formula="?f171 / ?f88"/><draw:equation draw:name="f225" draw:formula="?f172 / ?f87"/><draw:equation draw:name="f226" draw:formula="?f173 / ?f88"/><draw:equation draw:name="f227" draw:formula="?f174 / ?f88"/><draw:equation draw:name="f228" draw:formula="?f175 / ?f88"/><draw:equation draw:name="f229" draw:formula="?f176 / ?f88"/><draw:equation draw:name="f230" draw:formula="?f177 / ?f87"/><draw:equation draw:name="f231" draw:formula="?f178 / ?f88"/><draw:equation draw:name="f232" draw:formula="?f179 / ?f87"/><draw:equation draw:name="f233" draw:formula="?f180 / ?f88"/><draw:equation draw:name="f234" draw:formula="?f181 / ?f88"/><draw:equation draw:name="f235" draw:formula="?f182 / ?f88"/><draw:equation draw:name="f236" draw:formula="?f183 / ?f88"/><draw:equation draw:name="f237" draw:formula="?f184 / ?f88"/><draw:equation draw:name="f238" draw:formula="?f185 / ?f87"/><draw:equation draw:name="f239" draw:formula="?f186 / ?f88"/></draw:enhanced-geometry></draw:custom-shape><draw:custom-shape svg:x="3.93264in" svg:y="0.03681in" svg:width="0.06042in" svg:height="0.07222in" draw:id="id404" draw:style-name="a356" draw:name="Freeform 357"><svg:title/><svg:desc/><draw:enhanced-geometry draw:type="non-primitive" svg:viewBox="0 0 87 104" draw:enhanced-path="M ?f10 ?f10 L ?f11 ?f10 ?f12 ?f13 ?f14 ?f13 ?f15 ?f1 ?f16 ?f1 ?f17 ?f18 ?f10 ?f18 ?f10 ?f10 Z N" draw:text-areas="?f52 ?f54 ?f53 ?f55" draw:glue-points="?f56 ?f57 ?f58 ?f57 ?f59 ?f60 ?f61 ?f60 ?f62 ?f63 ?f64 ?f63 ?f65 ?f66 ?f56 ?f66 ?f56 ?f57" draw:glue-point-leaving-directions="-90, -90, -90, -90, -90, -90, -90, -90, -90"><draw:equation draw:name="f0" draw:formula="0"/><draw:equation draw:name="f1" draw:formula="87"/><draw:equation draw:name="f2" draw:formula="104"/><draw:equation draw:name="f3" draw:formula="0 + 5745"/><draw:equation draw:name="f4" draw:formula="0 + 5740"/><draw:equation draw:name="f5" draw:formula="0 + 5738"/><draw:equation draw:name="f6" draw:formula="0 + 5733"/><draw:equation draw:name="f7" draw:formula="0 + 5731"/><draw:equation draw:name="f8" draw:formula="0 + 5724"/><draw:equation draw:name="f9" draw:formula="0 + 5721"/><draw:equation draw:name="f10" draw:formula="82"/><draw:equation draw:name="f11" draw:formula="77"/><draw:equation draw:name="f12" draw:formula="75"/><draw:equation draw:name="f13" draw:formula="84"/><draw:equation draw:name="f14" draw:formula="70"/><draw:equation draw:name="f15" draw:formula="68"/><draw:equation draw:name="f16" draw:formula="61"/><draw:equation draw:name="f17" draw:formula="58"/><draw:equation draw:name="f18" draw:formula="89"/><draw:equation draw:name="f19" draw:formula="?f3 - 5663"/><draw:equation draw:name="f20" draw:formula="?f4 - 5663"/><draw:equation draw:name="f21" draw:formula="?f5 - 5663"/><draw:equation draw:name="f22" draw:formula="?f6 - 5663"/><draw:equation draw:name="f23" draw:formula="?f7 - 5663"/><draw:equation draw:name="f24" draw:formula="?f8 - 5663"/><draw:equation draw:name="f25" draw:formula="?f9 - 5663"/><draw:equation draw:name="f26" draw:formula="?f2 - ?f0"/><draw:equation draw:name="f27" draw:formula="?f1 - ?f0"/><draw:equation draw:name="f28" draw:formula="?f27 / 87"/><draw:equation draw:name="f29" draw:formula="?f26 / 104"/><draw:equation draw:name="f30" draw:formula="?f19 * ?f27"/><draw:equation draw:name="f31" draw:formula="135 * ?f26"/><draw:equation draw:name="f32" draw:formula="?f20 * ?f27"/><draw:equation draw:name="f33" draw:formula="?f21 * ?f27"/><draw:equation draw:name="f34" draw:formula="137 * ?f26"/><draw:equation draw:name="f35" draw:formula="?f22 * ?f27"/><draw:equation draw:name="f36" draw:formula="?f23 * ?f27"/><draw:equation draw:name="f37" draw:formula="140 * ?f26"/><draw:equation draw:name="f38" draw:formula="?f24 * ?f27"/><draw:equation draw:name="f39" draw:formula="?f25 * ?f27"/><draw:equation draw:name="f40" draw:formula="142 * ?f26"/><draw:equation draw:name="f41" draw:formula="?f30 / 87"/><draw:equation draw:name="f42" draw:formula="?f31 / 104"/><draw:equation draw:name="f43" draw:formula="?f32 / 87"/><draw:equation draw:name="f44" draw:formula="?f33 / 87"/><draw:equation draw:name="f45" draw:formula="?f34 / 104"/><draw:equation draw:name="f46" draw:formula="?f35 / 87"/><draw:equation draw:name="f47" draw:formula="?f36 / 87"/><draw:equation draw:name="f48" draw:formula="?f37 / 104"/><draw:equation draw:name="f49" draw:formula="?f38 / 87"/><draw:equation draw:name="f50" draw:formula="?f39 / 87"/><draw:equation draw:name="f51" draw:formula="?f40 / 104"/><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8"/><draw:equation draw:name="f63" draw:formula="?f48 / ?f29"/><draw:equation draw:name="f64" draw:formula="?f49 / ?f28"/><draw:equation draw:name="f65" draw:formula="?f50 / ?f28"/><draw:equation draw:name="f66" draw:formula="?f51 / ?f29"/></draw:enhanced-geometry></draw:custom-shape><draw:custom-shape svg:x="3.93264in" svg:y="0.03681in" svg:width="0.06042in" svg:height="0.07222in" draw:id="id405" draw:style-name="a357" draw:name="Freeform 356"><svg:title/><svg:desc/><draw:enhanced-geometry draw:type="non-primitive" svg:viewBox="0 0 87 104" draw:enhanced-path="M ?f10 ?f11 L ?f12 ?f11 ?f13 ?f14 ?f15 ?f16 ?f17 ?f18 ?f19 ?f20 ?f19 ?f21 ?f1 ?f21 ?f1 ?f20 ?f10 ?f11 Z N" draw:text-areas="?f59 ?f61 ?f60 ?f62" draw:glue-points="?f63 ?f64 ?f65 ?f64 ?f66 ?f67 ?f68 ?f69 ?f70 ?f71 ?f72 ?f73 ?f72 ?f74 ?f75 ?f74 ?f75 ?f73 ?f63 ?f64" draw:glue-point-leaving-directions="-90, -90, -90, -90, -90, -90, -90, -90, -90, -90"><draw:equation draw:name="f0" draw:formula="0"/><draw:equation draw:name="f1" draw:formula="87"/><draw:equation draw:name="f2" draw:formula="104"/><draw:equation draw:name="f3" draw:formula="0 + 5740"/><draw:equation draw:name="f4" draw:formula="0 + 5716"/><draw:equation draw:name="f5" draw:formula="0 + 5724"/><draw:equation draw:name="f6" draw:formula="0 + 5726"/><draw:equation draw:name="f7" draw:formula="0 + 5731"/><draw:equation draw:name="f8" draw:formula="0 + 5733"/><draw:equation draw:name="f9" draw:formula="0 + 5750"/><draw:equation draw:name="f10" draw:formula="77"/><draw:equation draw:name="f11" draw:formula="12"/><draw:equation draw:name="f12" draw:formula="53"/><draw:equation draw:name="f13" draw:formula="61"/><draw:equation draw:name="f14" draw:formula="15"/><draw:equation draw:name="f15" draw:formula="63"/><draw:equation draw:name="f16" draw:formula="19"/><draw:equation draw:name="f17" draw:formula="68"/><draw:equation draw:name="f18" draw:formula="27"/><draw:equation draw:name="f19" draw:formula="70"/><draw:equation draw:name="f20" draw:formula="31"/><draw:equation draw:name="f21" draw:formula="41"/><draw:equation draw:name="f22" draw:formula="?f3 - 5663"/><draw:equation draw:name="f23" draw:formula="?f4 - 5663"/><draw:equation draw:name="f24" draw:formula="?f5 - 5663"/><draw:equation draw:name="f25" draw:formula="?f6 - 5663"/><draw:equation draw:name="f26" draw:formula="?f7 - 5663"/><draw:equation draw:name="f27" draw:formula="?f8 - 5663"/><draw:equation draw:name="f28" draw:formula="?f9 - 5663"/><draw:equation draw:name="f29" draw:formula="?f2 - ?f0"/><draw:equation draw:name="f30" draw:formula="?f1 - ?f0"/><draw:equation draw:name="f31" draw:formula="?f30 / 87"/><draw:equation draw:name="f32" draw:formula="?f29 / 104"/><draw:equation draw:name="f33" draw:formula="?f22 * ?f30"/><draw:equation draw:name="f34" draw:formula="65 * ?f29"/><draw:equation draw:name="f35" draw:formula="?f23 * ?f30"/><draw:equation draw:name="f36" draw:formula="?f24 * ?f30"/><draw:equation draw:name="f37" draw:formula="68 * ?f29"/><draw:equation draw:name="f38" draw:formula="?f25 * ?f30"/><draw:equation draw:name="f39" draw:formula="72 * ?f29"/><draw:equation draw:name="f40" draw:formula="?f26 * ?f30"/><draw:equation draw:name="f41" draw:formula="80 * ?f29"/><draw:equation draw:name="f42" draw:formula="?f27 * ?f30"/><draw:equation draw:name="f43" draw:formula="84 * ?f29"/><draw:equation draw:name="f44" draw:formula="94 * ?f29"/><draw:equation draw:name="f45" draw:formula="?f28 * ?f30"/><draw:equation draw:name="f46" draw:formula="?f33 / 87"/><draw:equation draw:name="f47" draw:formula="?f34 / 104"/><draw:equation draw:name="f48" draw:formula="?f35 / 87"/><draw:equation draw:name="f49" draw:formula="?f36 / 87"/><draw:equation draw:name="f50" draw:formula="?f37 / 104"/><draw:equation draw:name="f51" draw:formula="?f38 / 87"/><draw:equation draw:name="f52" draw:formula="?f39 / 104"/><draw:equation draw:name="f53" draw:formula="?f40 / 87"/><draw:equation draw:name="f54" draw:formula="?f41 / 104"/><draw:equation draw:name="f55" draw:formula="?f42 / 87"/><draw:equation draw:name="f56" draw:formula="?f43 / 104"/><draw:equation draw:name="f57" draw:formula="?f44 / 104"/><draw:equation draw:name="f58" draw:formula="?f45 / 87"/><draw:equation draw:name="f59" draw:formula="0 / ?f31"/><draw:equation draw:name="f60" draw:formula="?f1 / ?f31"/><draw:equation draw:name="f61" draw:formula="0 / ?f32"/><draw:equation draw:name="f62" draw:formula="?f2 / ?f32"/><draw:equation draw:name="f63" draw:formula="?f46 / ?f31"/><draw:equation draw:name="f64" draw:formula="?f47 / ?f32"/><draw:equation draw:name="f65" draw:formula="?f48 / ?f31"/><draw:equation draw:name="f66" draw:formula="?f49 / ?f31"/><draw:equation draw:name="f67" draw:formula="?f50 / ?f32"/><draw:equation draw:name="f68" draw:formula="?f51 / ?f31"/><draw:equation draw:name="f69" draw:formula="?f52 / ?f32"/><draw:equation draw:name="f70" draw:formula="?f53 / ?f31"/><draw:equation draw:name="f71" draw:formula="?f54 / ?f32"/><draw:equation draw:name="f72" draw:formula="?f55 / ?f31"/><draw:equation draw:name="f73" draw:formula="?f56 / ?f32"/><draw:equation draw:name="f74" draw:formula="?f57 / ?f32"/><draw:equation draw:name="f75" draw:formula="?f58 / ?f31"/></draw:enhanced-geometry></draw:custom-shape></draw:g><draw:g draw:name="Group 348" draw:id="id413"><svg:title/><svg:desc/><draw:custom-shape svg:x="4.01111in" svg:y="0.03681in" svg:width="0.09722in" svg:height="0.07014in" draw:id="id407" draw:style-name="a358" draw:name="Freeform 354"><svg:title/><svg:desc/><draw:enhanced-geometry draw:type="non-primitive" svg:viewBox="0 0 140 101" draw:enhanced-path="M ?f10 ?f0 L ?f11 ?f0 ?f0 ?f11 ?f0 ?f2 ?f12 ?f2 ?f12 ?f13 ?f14 ?f15 ?f16 ?f17 ?f18 ?f12 ?f10 ?f12 ?f10 ?f0 Z N" draw:text-areas="?f58 ?f60 ?f59 ?f61" draw:glue-points="?f62 ?f63 ?f64 ?f63 ?f65 ?f66 ?f65 ?f67 ?f68 ?f67 ?f68 ?f69 ?f70 ?f71 ?f72 ?f73 ?f74 ?f75 ?f62 ?f75 ?f62 ?f63" draw:glue-point-leaving-directions="-90, -90, -90, -90, -90, -90, -90, -90, -90, -90, -90"><draw:equation draw:name="f0" draw:formula="0"/><draw:equation draw:name="f1" draw:formula="140"/><draw:equation draw:name="f2" draw:formula="101"/><draw:equation draw:name="f3" draw:formula="0 + 5791"/><draw:equation draw:name="f4" draw:formula="0 + 5779"/><draw:equation draw:name="f5" draw:formula="0 + 5776"/><draw:equation draw:name="f6" draw:formula="0 + 5793"/><draw:equation draw:name="f7" draw:formula="0 + 5803"/><draw:equation draw:name="f8" draw:formula="0 + 5808"/><draw:equation draw:name="f9" draw:formula="0 + 5809"/><draw:equation draw:name="f10" draw:formula="15"/><draw:equation draw:name="f11" draw:formula="3"/><draw:equation draw:name="f12" draw:formula="17"/><draw:equation draw:name="f13" draw:formula="31"/><draw:equation draw:name="f14" draw:formula="27"/><draw:equation draw:name="f15" draw:formula="22"/><draw:equation draw:name="f16" draw:formula="32"/><draw:equation draw:name="f17" draw:formula="19"/><draw:equation draw:name="f18" draw:formula="33"/><draw:equation draw:name="f19" draw:formula="?f3 - 5776"/><draw:equation draw:name="f20" draw:formula="?f4 - 5776"/><draw:equation draw:name="f21" draw:formula="?f5 - 5776"/><draw:equation draw:name="f22" draw:formula="?f6 - 5776"/><draw:equation draw:name="f23" draw:formula="?f7 - 5776"/><draw:equation draw:name="f24" draw:formula="?f8 - 5776"/><draw:equation draw:name="f25" draw:formula="?f9 - 5776"/><draw:equation draw:name="f26" draw:formula="?f2 - ?f0"/><draw:equation draw:name="f27" draw:formula="?f1 - ?f0"/><draw:equation draw:name="f28" draw:formula="?f27 / 140"/><draw:equation draw:name="f29" draw:formula="?f26 / 101"/><draw:equation draw:name="f30" draw:formula="?f19 * ?f27"/><draw:equation draw:name="f31" draw:formula="53 * ?f26"/><draw:equation draw:name="f32" draw:formula="?f20 * ?f27"/><draw:equation draw:name="f33" draw:formula="?f21 * ?f27"/><draw:equation draw:name="f34" draw:formula="56 * ?f26"/><draw:equation draw:name="f35" draw:formula="154 * ?f26"/><draw:equation draw:name="f36" draw:formula="?f22 * ?f27"/><draw:equation draw:name="f37" draw:formula="84 * ?f26"/><draw:equation draw:name="f38" draw:formula="?f23 * ?f27"/><draw:equation draw:name="f39" draw:formula="75 * ?f26"/><draw:equation draw:name="f40" draw:formula="?f24 * ?f27"/><draw:equation draw:name="f41" draw:formula="72 * ?f26"/><draw:equation draw:name="f42" draw:formula="?f25 * ?f27"/><draw:equation draw:name="f43" draw:formula="70 * ?f26"/><draw:equation draw:name="f44" draw:formula="?f30 / 140"/><draw:equation draw:name="f45" draw:formula="?f31 / 101"/><draw:equation draw:name="f46" draw:formula="?f32 / 140"/><draw:equation draw:name="f47" draw:formula="?f33 / 140"/><draw:equation draw:name="f48" draw:formula="?f34 / 101"/><draw:equation draw:name="f49" draw:formula="?f35 / 101"/><draw:equation draw:name="f50" draw:formula="?f36 / 140"/><draw:equation draw:name="f51" draw:formula="?f37 / 101"/><draw:equation draw:name="f52" draw:formula="?f38 / 140"/><draw:equation draw:name="f53" draw:formula="?f39 / 101"/><draw:equation draw:name="f54" draw:formula="?f40 / 140"/><draw:equation draw:name="f55" draw:formula="?f41 / 101"/><draw:equation draw:name="f56" draw:formula="?f42 / 140"/><draw:equation draw:name="f57" draw:formula="?f43 / 101"/><draw:equation draw:name="f58" draw:formula="0 / ?f28"/><draw:equation draw:name="f59" draw:formula="?f1 / ?f28"/><draw:equation draw:name="f60" draw:formula="0 / ?f29"/><draw:equation draw:name="f61" draw:formula="?f2 / ?f29"/><draw:equation draw:name="f62" draw:formula="?f44 / ?f28"/><draw:equation draw:name="f63" draw:formula="?f45 / ?f29"/><draw:equation draw:name="f64" draw:formula="?f46 / ?f28"/><draw:equation draw:name="f65" draw:formula="?f47 / ?f28"/><draw:equation draw:name="f66" draw:formula="?f48 / ?f29"/><draw:equation draw:name="f67" draw:formula="?f49 / ?f29"/><draw:equation draw:name="f68" draw:formula="?f50 / ?f28"/><draw:equation draw:name="f69" draw:formula="?f51 / ?f29"/><draw:equation draw:name="f70" draw:formula="?f52 / ?f28"/><draw:equation draw:name="f71" draw:formula="?f53 / ?f29"/><draw:equation draw:name="f72" draw:formula="?f54 / ?f28"/><draw:equation draw:name="f73" draw:formula="?f55 / ?f29"/><draw:equation draw:name="f74" draw:formula="?f56 / ?f28"/><draw:equation draw:name="f75" draw:formula="?f57 / ?f29"/></draw:enhanced-geometry></draw:custom-shape><draw:custom-shape svg:x="4.01111in" svg:y="0.03681in" svg:width="0.09722in" svg:height="0.07014in" draw:id="id408" draw:style-name="a359" draw:name="Freeform 353"><svg:title/><svg:desc/><draw:enhanced-geometry draw:type="non-primitive" svg:viewBox="0 0 140 101" draw:enhanced-path="M ?f5 ?f6 L ?f7 ?f6 ?f7 ?f2 ?f5 ?f2 ?f5 ?f6 Z N" draw:text-areas="?f22 ?f24 ?f23 ?f25" draw:glue-points="?f26 ?f27 ?f28 ?f27 ?f28 ?f29 ?f26 ?f29 ?f26 ?f27" draw:glue-point-leaving-directions="-90, -90, -90, -90, -90"><draw:equation draw:name="f0" draw:formula="0"/><draw:equation draw:name="f1" draw:formula="140"/><draw:equation draw:name="f2" draw:formula="101"/><draw:equation draw:name="f3" draw:formula="0 + 5853"/><draw:equation draw:name="f4" draw:formula="0 + 5839"/><draw:equation draw:name="f5" draw:formula="77"/><draw:equation draw:name="f6" draw:formula="99"/><draw:equation draw:name="f7" draw:formula="63"/><draw:equation draw:name="f8" draw:formula="?f3 - 5776"/><draw:equation draw:name="f9" draw:formula="?f4 - 5776"/><draw:equation draw:name="f10" draw:formula="?f2 - ?f0"/><draw:equation draw:name="f11" draw:formula="?f1 - ?f0"/><draw:equation draw:name="f12" draw:formula="?f11 / 140"/><draw:equation draw:name="f13" draw:formula="?f10 / 101"/><draw:equation draw:name="f14" draw:formula="?f8 * ?f11"/><draw:equation draw:name="f15" draw:formula="152 * ?f10"/><draw:equation draw:name="f16" draw:formula="?f9 * ?f11"/><draw:equation draw:name="f17" draw:formula="154 * ?f10"/><draw:equation draw:name="f18" draw:formula="?f14 / 140"/><draw:equation draw:name="f19" draw:formula="?f15 / 101"/><draw:equation draw:name="f20" draw:formula="?f16 / 140"/><draw:equation draw:name="f21" draw:formula="?f17 / 101"/><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4.01111in" svg:y="0.03681in" svg:width="0.09722in" svg:height="0.07014in" draw:id="id409" draw:style-name="a360" draw:name="Freeform 352"><svg:title/><svg:desc/><draw:enhanced-geometry draw:type="non-primitive" svg:viewBox="0 0 140 101" draw:enhanced-path="M ?f11 ?f12 L ?f13 ?f12 ?f14 ?f15 ?f16 ?f15 ?f16 ?f17 ?f18 ?f19 ?f18 ?f20 ?f21 ?f22 ?f21 ?f2 ?f1 ?f2 ?f1 ?f20 ?f23 ?f19 ?f23 ?f17 ?f11 ?f12 Z N" draw:text-areas="?f66 ?f68 ?f67 ?f69" draw:glue-points="?f70 ?f71 ?f72 ?f71 ?f73 ?f74 ?f75 ?f74 ?f75 ?f76 ?f77 ?f78 ?f77 ?f79 ?f80 ?f81 ?f80 ?f82 ?f83 ?f82 ?f83 ?f79 ?f84 ?f78 ?f84 ?f76 ?f70 ?f71" draw:glue-point-leaving-directions="-90, -90, -90, -90, -90, -90, -90, -90, -90, -90, -90, -90, -90, -90"><draw:equation draw:name="f0" draw:formula="0"/><draw:equation draw:name="f1" draw:formula="140"/><draw:equation draw:name="f2" draw:formula="101"/><draw:equation draw:name="f3" draw:formula="0 + 5911"/><draw:equation draw:name="f4" draw:formula="0 + 5887"/><draw:equation draw:name="f5" draw:formula="0 + 5889"/><draw:equation draw:name="f6" draw:formula="0 + 5892"/><draw:equation draw:name="f7" draw:formula="0 + 5897"/><draw:equation draw:name="f8" draw:formula="0 + 5899"/><draw:equation draw:name="f9" draw:formula="0 + 5916"/><draw:equation draw:name="f10" draw:formula="0 + 5914"/><draw:equation draw:name="f11" draw:formula="135"/><draw:equation draw:name="f12" draw:formula="15"/><draw:equation draw:name="f13" draw:formula="111"/><draw:equation draw:name="f14" draw:formula="113"/><draw:equation draw:name="f15" draw:formula="17"/><draw:equation draw:name="f16" draw:formula="116"/><draw:equation draw:name="f17" draw:formula="19"/><draw:equation draw:name="f18" draw:formula="121"/><draw:equation draw:name="f19" draw:formula="24"/><draw:equation draw:name="f20" draw:formula="29"/><draw:equation draw:name="f21" draw:formula="123"/><draw:equation draw:name="f22" draw:formula="34"/><draw:equation draw:name="f23" draw:formula="138"/><draw:equation draw:name="f24" draw:formula="?f3 - 5776"/><draw:equation draw:name="f25" draw:formula="?f4 - 5776"/><draw:equation draw:name="f26" draw:formula="?f5 - 5776"/><draw:equation draw:name="f27" draw:formula="?f6 - 5776"/><draw:equation draw:name="f28" draw:formula="?f7 - 5776"/><draw:equation draw:name="f29" draw:formula="?f8 - 5776"/><draw:equation draw:name="f30" draw:formula="?f9 - 5776"/><draw:equation draw:name="f31" draw:formula="?f10 - 5776"/><draw:equation draw:name="f32" draw:formula="?f2 - ?f0"/><draw:equation draw:name="f33" draw:formula="?f1 - ?f0"/><draw:equation draw:name="f34" draw:formula="?f33 / 140"/><draw:equation draw:name="f35" draw:formula="?f32 / 101"/><draw:equation draw:name="f36" draw:formula="?f24 * ?f33"/><draw:equation draw:name="f37" draw:formula="68 * ?f32"/><draw:equation draw:name="f38" draw:formula="?f25 * ?f33"/><draw:equation draw:name="f39" draw:formula="?f26 * ?f33"/><draw:equation draw:name="f40" draw:formula="70 * ?f32"/><draw:equation draw:name="f41" draw:formula="?f27 * ?f33"/><draw:equation draw:name="f42" draw:formula="72 * ?f32"/><draw:equation draw:name="f43" draw:formula="?f28 * ?f33"/><draw:equation draw:name="f44" draw:formula="77 * ?f32"/><draw:equation draw:name="f45" draw:formula="82 * ?f32"/><draw:equation draw:name="f46" draw:formula="?f29 * ?f33"/><draw:equation draw:name="f47" draw:formula="87 * ?f32"/><draw:equation draw:name="f48" draw:formula="154 * ?f32"/><draw:equation draw:name="f49" draw:formula="?f30 * ?f33"/><draw:equation draw:name="f50" draw:formula="?f31 * ?f33"/><draw:equation draw:name="f51" draw:formula="?f36 / 140"/><draw:equation draw:name="f52" draw:formula="?f37 / 101"/><draw:equation draw:name="f53" draw:formula="?f38 / 140"/><draw:equation draw:name="f54" draw:formula="?f39 / 140"/><draw:equation draw:name="f55" draw:formula="?f40 / 101"/><draw:equation draw:name="f56" draw:formula="?f41 / 140"/><draw:equation draw:name="f57" draw:formula="?f42 / 101"/><draw:equation draw:name="f58" draw:formula="?f43 / 140"/><draw:equation draw:name="f59" draw:formula="?f44 / 101"/><draw:equation draw:name="f60" draw:formula="?f45 / 101"/><draw:equation draw:name="f61" draw:formula="?f46 / 140"/><draw:equation draw:name="f62" draw:formula="?f47 / 101"/><draw:equation draw:name="f63" draw:formula="?f48 / 101"/><draw:equation draw:name="f64" draw:formula="?f49 / 140"/><draw:equation draw:name="f65" draw:formula="?f50 / 140"/><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4"/><draw:equation draw:name="f74" draw:formula="?f55 / ?f35"/><draw:equation draw:name="f75" draw:formula="?f56 / ?f34"/><draw:equation draw:name="f76" draw:formula="?f57 / ?f35"/><draw:equation draw:name="f77" draw:formula="?f58 / ?f34"/><draw:equation draw:name="f78" draw:formula="?f59 / ?f35"/><draw:equation draw:name="f79" draw:formula="?f60 / ?f35"/><draw:equation draw:name="f80" draw:formula="?f61 / ?f34"/><draw:equation draw:name="f81" draw:formula="?f62 / ?f35"/><draw:equation draw:name="f82" draw:formula="?f63 / ?f35"/><draw:equation draw:name="f83" draw:formula="?f64 / ?f34"/><draw:equation draw:name="f84" draw:formula="?f65 / ?f34"/></draw:enhanced-geometry></draw:custom-shape><draw:custom-shape svg:x="4.01111in" svg:y="0.03681in" svg:width="0.09722in" svg:height="0.07014in" draw:id="id410" draw:style-name="a361" draw:name="Freeform 351"><svg:title/><svg:desc/><draw:enhanced-geometry draw:type="non-primitive" svg:viewBox="0 0 140 101" draw:enhanced-path="M ?f18 ?f0 L ?f19 ?f0 ?f20 ?f21 ?f22 ?f21 ?f23 ?f24 ?f25 ?f26 ?f27 ?f26 ?f28 ?f29 ?f28 ?f30 ?f31 ?f32 ?f31 ?f19 ?f23 ?f19 ?f23 ?f33 ?f34 ?f32 ?f35 ?f29 ?f22 ?f36 ?f37 ?f24 ?f38 ?f24 ?f39 ?f40 ?f41 ?f42 ?f18 ?f0 Z N" draw:text-areas="?f116 ?f118 ?f117 ?f119" draw:glue-points="?f120 ?f121 ?f122 ?f121 ?f123 ?f124 ?f125 ?f124 ?f126 ?f127 ?f128 ?f129 ?f130 ?f129 ?f131 ?f132 ?f131 ?f133 ?f134 ?f135 ?f134 ?f136 ?f126 ?f136 ?f126 ?f137 ?f138 ?f135 ?f139 ?f132 ?f125 ?f140 ?f141 ?f127 ?f142 ?f127 ?f143 ?f144 ?f145 ?f146 ?f120 ?f121" draw:glue-point-leaving-directions="-90, -90, -90, -90, -90, -90, -90, -90, -90, -90, -90, -90, -90, -90, -90, -90, -90, -90, -90, -90, -90"><draw:equation draw:name="f0" draw:formula="0"/><draw:equation draw:name="f1" draw:formula="140"/><draw:equation draw:name="f2" draw:formula="101"/><draw:equation draw:name="f3" draw:formula="0 + 5894"/><draw:equation draw:name="f4" draw:formula="0 + 5875"/><draw:equation draw:name="f5" draw:formula="0 + 5870"/><draw:equation draw:name="f6" draw:formula="0 + 5868"/><draw:equation draw:name="f7" draw:formula="0 + 5856"/><draw:equation draw:name="f8" draw:formula="0 + 5851"/><draw:equation draw:name="f9" draw:formula="0 + 5829"/><draw:equation draw:name="f10" draw:formula="0 + 5834"/><draw:equation draw:name="f11" draw:formula="0 + 5836"/><draw:equation draw:name="f12" draw:formula="0 + 5861"/><draw:equation draw:name="f13" draw:formula="0 + 5863"/><draw:equation draw:name="f14" draw:formula="0 + 5873"/><draw:equation draw:name="f15" draw:formula="0 + 5911"/><draw:equation draw:name="f16" draw:formula="0 + 5909"/><draw:equation draw:name="f17" draw:formula="0 + 5904"/><draw:equation draw:name="f18" draw:formula="118"/><draw:equation draw:name="f19" draw:formula="99"/><draw:equation draw:name="f20" draw:formula="94"/><draw:equation draw:name="f21" draw:formula="3"/><draw:equation draw:name="f22" draw:formula="92"/><draw:equation draw:name="f23" draw:formula="80"/><draw:equation draw:name="f24" draw:formula="15"/><draw:equation draw:name="f25" draw:formula="75"/><draw:equation draw:name="f26" draw:formula="17"/><draw:equation draw:name="f27" draw:formula="53"/><draw:equation draw:name="f28" draw:formula="58"/><draw:equation draw:name="f29" draw:formula="22"/><draw:equation draw:name="f30" draw:formula="24"/><draw:equation draw:name="f31" draw:formula="60"/><draw:equation draw:name="f32" draw:formula="27"/><draw:equation draw:name="f33" draw:formula="31"/><draw:equation draw:name="f34" draw:formula="85"/><draw:equation draw:name="f35" draw:formula="87"/><draw:equation draw:name="f36" draw:formula="19"/><draw:equation draw:name="f37" draw:formula="97"/><draw:equation draw:name="f38" draw:formula="135"/><draw:equation draw:name="f39" draw:formula="133"/><draw:equation draw:name="f40" draw:formula="10"/><draw:equation draw:name="f41" draw:formula="128"/><draw:equation draw:name="f42" draw:formula="5"/><draw:equation draw:name="f43" draw:formula="?f3 - 5776"/><draw:equation draw:name="f44" draw:formula="?f4 - 5776"/><draw:equation draw:name="f45" draw:formula="?f5 - 5776"/><draw:equation draw:name="f46" draw:formula="?f6 - 5776"/><draw:equation draw:name="f47" draw:formula="?f7 - 5776"/><draw:equation draw:name="f48" draw:formula="?f8 - 5776"/><draw:equation draw:name="f49" draw:formula="?f9 - 5776"/><draw:equation draw:name="f50" draw:formula="?f10 - 5776"/><draw:equation draw:name="f51" draw:formula="?f11 - 5776"/><draw:equation draw:name="f52" draw:formula="?f12 - 5776"/><draw:equation draw:name="f53" draw:formula="?f13 - 5776"/><draw:equation draw:name="f54" draw:formula="?f14 - 5776"/><draw:equation draw:name="f55" draw:formula="?f15 - 5776"/><draw:equation draw:name="f56" draw:formula="?f16 - 5776"/><draw:equation draw:name="f57" draw:formula="?f17 - 5776"/><draw:equation draw:name="f58" draw:formula="?f2 - ?f0"/><draw:equation draw:name="f59" draw:formula="?f1 - ?f0"/><draw:equation draw:name="f60" draw:formula="?f59 / 140"/><draw:equation draw:name="f61" draw:formula="?f58 / 101"/><draw:equation draw:name="f62" draw:formula="?f43 * ?f59"/><draw:equation draw:name="f63" draw:formula="53 * ?f58"/><draw:equation draw:name="f64" draw:formula="?f44 * ?f59"/><draw:equation draw:name="f65" draw:formula="?f45 * ?f59"/><draw:equation draw:name="f66" draw:formula="56 * ?f58"/><draw:equation draw:name="f67" draw:formula="?f46 * ?f59"/><draw:equation draw:name="f68" draw:formula="?f47 * ?f59"/><draw:equation draw:name="f69" draw:formula="68 * ?f58"/><draw:equation draw:name="f70" draw:formula="?f48 * ?f59"/><draw:equation draw:name="f71" draw:formula="70 * ?f58"/><draw:equation draw:name="f72" draw:formula="?f49 * ?f59"/><draw:equation draw:name="f73" draw:formula="?f50 * ?f59"/><draw:equation draw:name="f74" draw:formula="75 * ?f58"/><draw:equation draw:name="f75" draw:formula="77 * ?f58"/><draw:equation draw:name="f76" draw:formula="?f51 * ?f59"/><draw:equation draw:name="f77" draw:formula="80 * ?f58"/><draw:equation draw:name="f78" draw:formula="152 * ?f58"/><draw:equation draw:name="f79" draw:formula="84 * ?f58"/><draw:equation draw:name="f80" draw:formula="?f52 * ?f59"/><draw:equation draw:name="f81" draw:formula="?f53 * ?f59"/><draw:equation draw:name="f82" draw:formula="72 * ?f58"/><draw:equation draw:name="f83" draw:formula="?f54 * ?f59"/><draw:equation draw:name="f84" draw:formula="?f55 * ?f59"/><draw:equation draw:name="f85" draw:formula="?f56 * ?f59"/><draw:equation draw:name="f86" draw:formula="63 * ?f58"/><draw:equation draw:name="f87" draw:formula="?f57 * ?f59"/><draw:equation draw:name="f88" draw:formula="58 * ?f58"/><draw:equation draw:name="f89" draw:formula="?f62 / 140"/><draw:equation draw:name="f90" draw:formula="?f63 / 101"/><draw:equation draw:name="f91" draw:formula="?f64 / 140"/><draw:equation draw:name="f92" draw:formula="?f65 / 140"/><draw:equation draw:name="f93" draw:formula="?f66 / 101"/><draw:equation draw:name="f94" draw:formula="?f67 / 140"/><draw:equation draw:name="f95" draw:formula="?f68 / 140"/><draw:equation draw:name="f96" draw:formula="?f69 / 101"/><draw:equation draw:name="f97" draw:formula="?f70 / 140"/><draw:equation draw:name="f98" draw:formula="?f71 / 101"/><draw:equation draw:name="f99" draw:formula="?f72 / 140"/><draw:equation draw:name="f100" draw:formula="?f73 / 140"/><draw:equation draw:name="f101" draw:formula="?f74 / 101"/><draw:equation draw:name="f102" draw:formula="?f75 / 101"/><draw:equation draw:name="f103" draw:formula="?f76 / 140"/><draw:equation draw:name="f104" draw:formula="?f77 / 101"/><draw:equation draw:name="f105" draw:formula="?f78 / 101"/><draw:equation draw:name="f106" draw:formula="?f79 / 101"/><draw:equation draw:name="f107" draw:formula="?f80 / 140"/><draw:equation draw:name="f108" draw:formula="?f81 / 140"/><draw:equation draw:name="f109" draw:formula="?f82 / 101"/><draw:equation draw:name="f110" draw:formula="?f83 / 140"/><draw:equation draw:name="f111" draw:formula="?f84 / 140"/><draw:equation draw:name="f112" draw:formula="?f85 / 140"/><draw:equation draw:name="f113" draw:formula="?f86 / 101"/><draw:equation draw:name="f114" draw:formula="?f87 / 140"/><draw:equation draw:name="f115" draw:formula="?f88 / 101"/><draw:equation draw:name="f116" draw:formula="0 / ?f60"/><draw:equation draw:name="f117" draw:formula="?f1 / ?f60"/><draw:equation draw:name="f118" draw:formula="0 / ?f61"/><draw:equation draw:name="f119" draw:formula="?f2 / ?f61"/><draw:equation draw:name="f120" draw:formula="?f89 / ?f60"/><draw:equation draw:name="f121" draw:formula="?f90 / ?f61"/><draw:equation draw:name="f122" draw:formula="?f91 / ?f60"/><draw:equation draw:name="f123" draw:formula="?f92 / ?f60"/><draw:equation draw:name="f124" draw:formula="?f93 / ?f61"/><draw:equation draw:name="f125" draw:formula="?f94 / ?f60"/><draw:equation draw:name="f126" draw:formula="?f95 / ?f60"/><draw:equation draw:name="f127" draw:formula="?f96 / ?f61"/><draw:equation draw:name="f128" draw:formula="?f97 / ?f60"/><draw:equation draw:name="f129" draw:formula="?f98 / ?f61"/><draw:equation draw:name="f130" draw:formula="?f99 / ?f60"/><draw:equation draw:name="f131" draw:formula="?f100 / ?f60"/><draw:equation draw:name="f132" draw:formula="?f101 / ?f61"/><draw:equation draw:name="f133" draw:formula="?f102 / ?f61"/><draw:equation draw:name="f134" draw:formula="?f103 / ?f60"/><draw:equation draw:name="f135" draw:formula="?f104 / ?f61"/><draw:equation draw:name="f136" draw:formula="?f105 / ?f61"/><draw:equation draw:name="f137" draw:formula="?f106 / ?f61"/><draw:equation draw:name="f138" draw:formula="?f107 / ?f60"/><draw:equation draw:name="f139" draw:formula="?f108 / ?f60"/><draw:equation draw:name="f140" draw:formula="?f109 / ?f61"/><draw:equation draw:name="f141" draw:formula="?f110 / ?f60"/><draw:equation draw:name="f142" draw:formula="?f111 / ?f60"/><draw:equation draw:name="f143" draw:formula="?f112 / ?f60"/><draw:equation draw:name="f144" draw:formula="?f113 / ?f61"/><draw:equation draw:name="f145" draw:formula="?f114 / ?f60"/><draw:equation draw:name="f146" draw:formula="?f115 / ?f61"/></draw:enhanced-geometry></draw:custom-shape><draw:custom-shape svg:x="4.01111in" svg:y="0.03681in" svg:width="0.09722in" svg:height="0.07014in" draw:id="id411" draw:style-name="a362" draw:name="Freeform 350"><svg:title/><svg:desc/><draw:enhanced-geometry draw:type="non-primitive" svg:viewBox="0 0 140 101" draw:enhanced-path="M ?f14 ?f0 L ?f15 ?f0 ?f16 ?f17 ?f18 ?f19 ?f20 ?f19 ?f21 ?f18 ?f22 ?f18 ?f23 ?f24 ?f23 ?f25 ?f26 ?f17 ?f27 ?f17 ?f28 ?f29 ?f14 ?f0 Z N" draw:text-areas="?f81 ?f83 ?f82 ?f84" draw:glue-points="?f85 ?f86 ?f87 ?f86 ?f88 ?f89 ?f90 ?f91 ?f92 ?f91 ?f93 ?f94 ?f95 ?f94 ?f96 ?f97 ?f96 ?f98 ?f99 ?f89 ?f100 ?f89 ?f101 ?f102 ?f85 ?f86" draw:glue-point-leaving-directions="-90, -90, -90, -90, -90, -90, -90, -90, -90, -90, -90, -90, -90"><draw:equation draw:name="f0" draw:formula="0"/><draw:equation draw:name="f1" draw:formula="140"/><draw:equation draw:name="f2" draw:formula="101"/><draw:equation draw:name="f3" draw:formula="0 + 5836"/><draw:equation draw:name="f4" draw:formula="0 + 5812"/><draw:equation draw:name="f5" draw:formula="0 + 5803"/><draw:equation draw:name="f6" draw:formula="0 + 5791"/><draw:equation draw:name="f7" draw:formula="0 + 5809"/><draw:equation draw:name="f8" draw:formula="0 + 5810"/><draw:equation draw:name="f9" draw:formula="0 + 5851"/><draw:equation draw:name="f10" draw:formula="0 + 5849"/><draw:equation draw:name="f11" draw:formula="0 + 5844"/><draw:equation draw:name="f12" draw:formula="0 + 5841"/><draw:equation draw:name="f13" draw:formula="0 + 5839"/><draw:equation draw:name="f14" draw:formula="60"/><draw:equation draw:name="f15" draw:formula="36"/><draw:equation draw:name="f16" draw:formula="27"/><draw:equation draw:name="f17" draw:formula="5"/><draw:equation draw:name="f18" draw:formula="15"/><draw:equation draw:name="f19" draw:formula="17"/><draw:equation draw:name="f20" draw:formula="33"/><draw:equation draw:name="f21" draw:formula="34"/><draw:equation draw:name="f22" draw:formula="75"/><draw:equation draw:name="f23" draw:formula="73"/><draw:equation draw:name="f24" draw:formula="12"/><draw:equation draw:name="f25" draw:formula="10"/><draw:equation draw:name="f26" draw:formula="68"/><draw:equation draw:name="f27" draw:formula="65"/><draw:equation draw:name="f28" draw:formula="63"/><draw:equation draw:name="f29" draw:formula="3"/><draw:equation draw:name="f30" draw:formula="?f3 - 5776"/><draw:equation draw:name="f31" draw:formula="?f4 - 5776"/><draw:equation draw:name="f32" draw:formula="?f5 - 5776"/><draw:equation draw:name="f33" draw:formula="?f6 - 5776"/><draw:equation draw:name="f34" draw:formula="?f7 - 5776"/><draw:equation draw:name="f35" draw:formula="?f8 - 5776"/><draw:equation draw:name="f36" draw:formula="?f9 - 5776"/><draw:equation draw:name="f37" draw:formula="?f10 - 5776"/><draw:equation draw:name="f38" draw:formula="?f11 - 5776"/><draw:equation draw:name="f39" draw:formula="?f12 - 5776"/><draw:equation draw:name="f40" draw:formula="?f13 - 5776"/><draw:equation draw:name="f41" draw:formula="?f2 - ?f0"/><draw:equation draw:name="f42" draw:formula="?f1 - ?f0"/><draw:equation draw:name="f43" draw:formula="?f42 / 140"/><draw:equation draw:name="f44" draw:formula="?f41 / 101"/><draw:equation draw:name="f45" draw:formula="?f30 * ?f42"/><draw:equation draw:name="f46" draw:formula="53 * ?f41"/><draw:equation draw:name="f47" draw:formula="?f31 * ?f42"/><draw:equation draw:name="f48" draw:formula="?f32 * ?f42"/><draw:equation draw:name="f49" draw:formula="58 * ?f41"/><draw:equation draw:name="f50" draw:formula="?f33 * ?f42"/><draw:equation draw:name="f51" draw:formula="70 * ?f41"/><draw:equation draw:name="f52" draw:formula="?f34 * ?f42"/><draw:equation draw:name="f53" draw:formula="?f35 * ?f42"/><draw:equation draw:name="f54" draw:formula="68 * ?f41"/><draw:equation draw:name="f55" draw:formula="?f36 * ?f42"/><draw:equation draw:name="f56" draw:formula="?f37 * ?f42"/><draw:equation draw:name="f57" draw:formula="65 * ?f41"/><draw:equation draw:name="f58" draw:formula="63 * ?f41"/><draw:equation draw:name="f59" draw:formula="?f38 * ?f42"/><draw:equation draw:name="f60" draw:formula="?f39 * ?f42"/><draw:equation draw:name="f61" draw:formula="?f40 * ?f42"/><draw:equation draw:name="f62" draw:formula="56 * ?f41"/><draw:equation draw:name="f63" draw:formula="?f45 / 140"/><draw:equation draw:name="f64" draw:formula="?f46 / 101"/><draw:equation draw:name="f65" draw:formula="?f47 / 140"/><draw:equation draw:name="f66" draw:formula="?f48 / 140"/><draw:equation draw:name="f67" draw:formula="?f49 / 101"/><draw:equation draw:name="f68" draw:formula="?f50 / 140"/><draw:equation draw:name="f69" draw:formula="?f51 / 101"/><draw:equation draw:name="f70" draw:formula="?f52 / 140"/><draw:equation draw:name="f71" draw:formula="?f53 / 140"/><draw:equation draw:name="f72" draw:formula="?f54 / 101"/><draw:equation draw:name="f73" draw:formula="?f55 / 140"/><draw:equation draw:name="f74" draw:formula="?f56 / 140"/><draw:equation draw:name="f75" draw:formula="?f57 / 101"/><draw:equation draw:name="f76" draw:formula="?f58 / 101"/><draw:equation draw:name="f77" draw:formula="?f59 / 140"/><draw:equation draw:name="f78" draw:formula="?f60 / 140"/><draw:equation draw:name="f79" draw:formula="?f61 / 140"/><draw:equation draw:name="f80" draw:formula="?f62 / 101"/><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4"/><draw:equation draw:name="f90" draw:formula="?f68 / ?f43"/><draw:equation draw:name="f91" draw:formula="?f69 / ?f44"/><draw:equation draw:name="f92" draw:formula="?f70 / ?f43"/><draw:equation draw:name="f93" draw:formula="?f71 / ?f43"/><draw:equation draw:name="f94" draw:formula="?f72 / ?f44"/><draw:equation draw:name="f95" draw:formula="?f73 / ?f43"/><draw:equation draw:name="f96" draw:formula="?f74 / ?f43"/><draw:equation draw:name="f97" draw:formula="?f75 / ?f44"/><draw:equation draw:name="f98" draw:formula="?f76 / ?f44"/><draw:equation draw:name="f99" draw:formula="?f77 / ?f43"/><draw:equation draw:name="f100" draw:formula="?f78 / ?f43"/><draw:equation draw:name="f101" draw:formula="?f79 / ?f43"/><draw:equation draw:name="f102" draw:formula="?f80 / ?f44"/></draw:enhanced-geometry></draw:custom-shape><draw:custom-shape svg:x="4.01111in" svg:y="0.03681in" svg:width="0.09722in" svg:height="0.07014in" draw:id="id412" draw:style-name="a363" draw:name="Freeform 349"><svg:title/><svg:desc/><draw:enhanced-geometry draw:type="non-primitive" svg:viewBox="0 0 140 101" draw:enhanced-path="M ?f6 ?f7 L ?f8 ?f7 ?f9 ?f10 ?f6 ?f10 ?f6 ?f7 Z N" draw:text-areas="?f28 ?f30 ?f29 ?f31" draw:glue-points="?f32 ?f33 ?f34 ?f33 ?f35 ?f36 ?f32 ?f36 ?f32 ?f33" draw:glue-point-leaving-directions="-90, -90, -90, -90, -90"><draw:equation draw:name="f0" draw:formula="0"/><draw:equation draw:name="f1" draw:formula="140"/><draw:equation draw:name="f2" draw:formula="101"/><draw:equation draw:name="f3" draw:formula="0 + 5851"/><draw:equation draw:name="f4" draw:formula="0 + 5824"/><draw:equation draw:name="f5" draw:formula="0 + 5827"/><draw:equation draw:name="f6" draw:formula="75"/><draw:equation draw:name="f7" draw:formula="15"/><draw:equation draw:name="f8" draw:formula="48"/><draw:equation draw:name="f9" draw:formula="51"/><draw:equation draw:name="f10" draw:formula="17"/><draw:equation draw:name="f11" draw:formula="?f3 - 5776"/><draw:equation draw:name="f12" draw:formula="?f4 - 5776"/><draw:equation draw:name="f13" draw:formula="?f5 - 5776"/><draw:equation draw:name="f14" draw:formula="?f2 - ?f0"/><draw:equation draw:name="f15" draw:formula="?f1 - ?f0"/><draw:equation draw:name="f16" draw:formula="?f15 / 140"/><draw:equation draw:name="f17" draw:formula="?f14 / 101"/><draw:equation draw:name="f18" draw:formula="?f11 * ?f15"/><draw:equation draw:name="f19" draw:formula="68 * ?f14"/><draw:equation draw:name="f20" draw:formula="?f12 * ?f15"/><draw:equation draw:name="f21" draw:formula="?f13 * ?f15"/><draw:equation draw:name="f22" draw:formula="70 * ?f14"/><draw:equation draw:name="f23" draw:formula="?f18 / 140"/><draw:equation draw:name="f24" draw:formula="?f19 / 101"/><draw:equation draw:name="f25" draw:formula="?f20 / 140"/><draw:equation draw:name="f26" draw:formula="?f21 / 140"/><draw:equation draw:name="f27" draw:formula="?f22 / 101"/><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g><draw:g draw:name="Group 344" draw:id="id417"><svg:title/><svg:desc/><draw:custom-shape svg:x="4.22014in" svg:y="0.03681in" svg:width="0.05208in" svg:height="0.07222in" draw:id="id414" draw:style-name="a364" draw:name="Freeform 347"><svg:title/><svg:desc/><draw:enhanced-geometry draw:type="non-primitive" svg:viewBox="0 0 75 104" draw:enhanced-path="M ?f28 ?f0 L ?f29 ?f0 ?f30 ?f31 ?f32 ?f33 ?f34 ?f35 ?f36 ?f37 ?f38 ?f34 ?f35 ?f32 ?f33 ?f30 ?f31 ?f29 ?f0 ?f39 ?f0 ?f28 ?f33 ?f1 ?f33 ?f40 ?f38 ?f41 ?f36 ?f42 ?f43 ?f44 ?f45 ?f46 ?f47 ?f2 ?f48 ?f2 ?f49 ?f46 ?f50 ?f46 ?f28 ?f44 ?f51 ?f44 ?f52 ?f42 ?f53 ?f42 ?f53 ?f54 ?f1 ?f54 ?f1 ?f55 ?f56 ?f55 ?f29 ?f41 ?f45 ?f41 ?f57 ?f40 ?f43 ?f1 ?f32 ?f53 ?f32 ?f58 ?f59 ?f60 ?f59 ?f56 ?f32 ?f30 ?f57 ?f43 ?f45 ?f34 ?f47 ?f36 ?f1 ?f36 ?f1 ?f38 ?f53 ?f38 ?f53 ?f35 ?f52 ?f35 ?f51 ?f31 ?f60 ?f31 ?f28 ?f0 Z N" draw:text-areas="?f194 ?f196 ?f195 ?f197" draw:glue-points="?f198 ?f199 ?f200 ?f199 ?f201 ?f202 ?f203 ?f204 ?f205 ?f206 ?f207 ?f208 ?f209 ?f210 ?f211 ?f212 ?f213 ?f214 ?f215 ?f216 ?f217 ?f218 ?f217 ?f219 ?f213 ?f220 ?f213 ?f221 ?f209 ?f222 ?f207 ?f223 ?f224 ?f225 ?f226 ?f227 ?f228 ?f229 ?f230 ?f229 ?f231 ?f227 ?f232 ?f227 ?f198 ?f225 ?f233 ?f225 ?f234 ?f223 ?f235 ?f223 ?f235 ?f236 ?f237 ?f236 ?f237 ?f238 ?f239 ?f238 ?f200 ?f222 ?f226 ?f222 ?f240 ?f221 ?f224 ?f220 ?f203 ?f241 ?f203 ?f242 ?f243 ?f244 ?f243 ?f245 ?f203 ?f214 ?f240 ?f246 ?f226 ?f210 ?f228 ?f247 ?f237 ?f247 ?f237 ?f248 ?f235 ?f248 ?f235 ?f206 ?f234 ?f206 ?f233 ?f202 ?f249 ?f202 ?f198 ?f199" draw:glue-point-leaving-directions="-90, -90, -90, -90, -90, -90, -90, -90, -90, -90, -90, -90, -90, -90, -90, -90, -90, -90, -90, -90, -90, -90, -90, -90, -90, -90, -90, -90, -90, -90, -90, -90, -90, -90, -90, -90, -90, -90, -90, -90, -90, -90, -90, -90, -90, -90, -90, -90, -90, -90"><draw:equation draw:name="f0" draw:formula="0"/><draw:equation draw:name="f1" draw:formula="75"/><draw:equation draw:name="f2" draw:formula="104"/><draw:equation draw:name="f3" draw:formula="0 + 6137"/><draw:equation draw:name="f4" draw:formula="0 + 6111"/><draw:equation draw:name="f5" draw:formula="0 + 6106"/><draw:equation draw:name="f6" draw:formula="0 + 6099"/><draw:equation draw:name="f7" draw:formula="0 + 6094"/><draw:equation draw:name="f8" draw:formula="0 + 6092"/><draw:equation draw:name="f9" draw:formula="0 + 6087"/><draw:equation draw:name="f10" draw:formula="0 + 6084"/><draw:equation draw:name="f11" draw:formula="0 + 6082"/><draw:equation draw:name="f12" draw:formula="0 + 6080"/><draw:equation draw:name="f13" draw:formula="0 + 6077"/><draw:equation draw:name="f14" draw:formula="0 + 6101"/><draw:equation draw:name="f15" draw:formula="0 + 6108"/><draw:equation draw:name="f16" draw:formula="0 + 6113"/><draw:equation draw:name="f17" draw:formula="0 + 6123"/><draw:equation draw:name="f18" draw:formula="0 + 6128"/><draw:equation draw:name="f19" draw:formula="0 + 6135"/><draw:equation draw:name="f20" draw:formula="0 + 6142"/><draw:equation draw:name="f21" draw:formula="0 + 6147"/><draw:equation draw:name="f22" draw:formula="0 + 6149"/><draw:equation draw:name="f23" draw:formula="0 + 6152"/><draw:equation draw:name="f24" draw:formula="0 + 6116"/><draw:equation draw:name="f25" draw:formula="0 + 6104"/><draw:equation draw:name="f26" draw:formula="0 + 6096"/><draw:equation draw:name="f27" draw:formula="0 + 6140"/><draw:equation draw:name="f28" draw:formula="60"/><draw:equation draw:name="f29" draw:formula="34"/><draw:equation draw:name="f30" draw:formula="29"/><draw:equation draw:name="f31" draw:formula="3"/><draw:equation draw:name="f32" draw:formula="22"/><draw:equation draw:name="f33" draw:formula="5"/><draw:equation draw:name="f34" draw:formula="17"/><draw:equation draw:name="f35" draw:formula="7"/><draw:equation draw:name="f36" draw:formula="15"/><draw:equation draw:name="f37" draw:formula="12"/><draw:equation draw:name="f38" draw:formula="10"/><draw:equation draw:name="f39" draw:formula="43"/><draw:equation draw:name="f40" draw:formula="80"/><draw:equation draw:name="f41" draw:formula="84"/><draw:equation draw:name="f42" draw:formula="94"/><draw:equation draw:name="f43" draw:formula="24"/><draw:equation draw:name="f44" draw:formula="99"/><draw:equation draw:name="f45" draw:formula="31"/><draw:equation draw:name="f46" draw:formula="101"/><draw:equation draw:name="f47" draw:formula="36"/><draw:equation draw:name="f48" draw:formula="46"/><draw:equation draw:name="f49" draw:formula="51"/><draw:equation draw:name="f50" draw:formula="58"/><draw:equation draw:name="f51" draw:formula="65"/><draw:equation draw:name="f52" draw:formula="70"/><draw:equation draw:name="f53" draw:formula="72"/><draw:equation draw:name="f54" draw:formula="92"/><draw:equation draw:name="f55" draw:formula="87"/><draw:equation draw:name="f56" draw:formula="39"/><draw:equation draw:name="f57" draw:formula="27"/><draw:equation draw:name="f58" draw:formula="68"/><draw:equation draw:name="f59" draw:formula="19"/><draw:equation draw:name="f60" draw:formula="63"/><draw:equation draw:name="f61" draw:formula="?f3 - 6077"/><draw:equation draw:name="f62" draw:formula="?f4 - 6077"/><draw:equation draw:name="f63" draw:formula="?f5 - 6077"/><draw:equation draw:name="f64" draw:formula="?f6 - 6077"/><draw:equation draw:name="f65" draw:formula="?f7 - 6077"/><draw:equation draw:name="f66" draw:formula="?f8 - 6077"/><draw:equation draw:name="f67" draw:formula="?f9 - 6077"/><draw:equation draw:name="f68" draw:formula="?f10 - 6077"/><draw:equation draw:name="f69" draw:formula="?f11 - 6077"/><draw:equation draw:name="f70" draw:formula="?f12 - 6077"/><draw:equation draw:name="f71" draw:formula="?f13 - 6077"/><draw:equation draw:name="f72" draw:formula="?f14 - 6077"/><draw:equation draw:name="f73" draw:formula="?f15 - 6077"/><draw:equation draw:name="f74" draw:formula="?f16 - 6077"/><draw:equation draw:name="f75" draw:formula="?f17 - 6077"/><draw:equation draw:name="f76" draw:formula="?f18 - 6077"/><draw:equation draw:name="f77" draw:formula="?f19 - 6077"/><draw:equation draw:name="f78" draw:formula="?f20 - 6077"/><draw:equation draw:name="f79" draw:formula="?f21 - 6077"/><draw:equation draw:name="f80" draw:formula="?f22 - 6077"/><draw:equation draw:name="f81" draw:formula="?f23 - 6077"/><draw:equation draw:name="f82" draw:formula="?f24 - 6077"/><draw:equation draw:name="f83" draw:formula="?f25 - 6077"/><draw:equation draw:name="f84" draw:formula="?f26 - 6077"/><draw:equation draw:name="f85" draw:formula="?f27 - 6077"/><draw:equation draw:name="f86" draw:formula="?f2 - ?f0"/><draw:equation draw:name="f87" draw:formula="?f1 - ?f0"/><draw:equation draw:name="f88" draw:formula="?f87 / 75"/><draw:equation draw:name="f89" draw:formula="?f86 / 104"/><draw:equation draw:name="f90" draw:formula="?f61 * ?f87"/><draw:equation draw:name="f91" draw:formula="53 * ?f86"/><draw:equation draw:name="f92" draw:formula="?f62 * ?f87"/><draw:equation draw:name="f93" draw:formula="?f63 * ?f87"/><draw:equation draw:name="f94" draw:formula="56 * ?f86"/><draw:equation draw:name="f95" draw:formula="?f64 * ?f87"/><draw:equation draw:name="f96" draw:formula="58 * ?f86"/><draw:equation draw:name="f97" draw:formula="?f65 * ?f87"/><draw:equation draw:name="f98" draw:formula="60 * ?f86"/><draw:equation draw:name="f99" draw:formula="?f66 * ?f87"/><draw:equation draw:name="f100" draw:formula="65 * ?f86"/><draw:equation draw:name="f101" draw:formula="?f67 * ?f87"/><draw:equation draw:name="f102" draw:formula="70 * ?f86"/><draw:equation draw:name="f103" draw:formula="?f68 * ?f87"/><draw:equation draw:name="f104" draw:formula="75 * ?f86"/><draw:equation draw:name="f105" draw:formula="?f69 * ?f87"/><draw:equation draw:name="f106" draw:formula="82 * ?f86"/><draw:equation draw:name="f107" draw:formula="?f70 * ?f87"/><draw:equation draw:name="f108" draw:formula="87 * ?f86"/><draw:equation draw:name="f109" draw:formula="?f71 * ?f87"/><draw:equation draw:name="f110" draw:formula="96 * ?f86"/><draw:equation draw:name="f111" draw:formula="113 * ?f86"/><draw:equation draw:name="f112" draw:formula="128 * ?f86"/><draw:equation draw:name="f113" draw:formula="133 * ?f86"/><draw:equation draw:name="f114" draw:formula="137 * ?f86"/><draw:equation draw:name="f115" draw:formula="147 * ?f86"/><draw:equation draw:name="f116" draw:formula="?f72 * ?f87"/><draw:equation draw:name="f117" draw:formula="152 * ?f86"/><draw:equation draw:name="f118" draw:formula="?f73 * ?f87"/><draw:equation draw:name="f119" draw:formula="154 * ?f86"/><draw:equation draw:name="f120" draw:formula="?f74 * ?f87"/><draw:equation draw:name="f121" draw:formula="157 * ?f86"/><draw:equation draw:name="f122" draw:formula="?f75 * ?f87"/><draw:equation draw:name="f123" draw:formula="?f76 * ?f87"/><draw:equation draw:name="f124" draw:formula="?f77 * ?f87"/><draw:equation draw:name="f125" draw:formula="?f78 * ?f87"/><draw:equation draw:name="f126" draw:formula="?f79 * ?f87"/><draw:equation draw:name="f127" draw:formula="?f80 * ?f87"/><draw:equation draw:name="f128" draw:formula="145 * ?f86"/><draw:equation draw:name="f129" draw:formula="?f81 * ?f87"/><draw:equation draw:name="f130" draw:formula="140 * ?f86"/><draw:equation draw:name="f131" draw:formula="?f82 * ?f87"/><draw:equation draw:name="f132" draw:formula="?f83 * ?f87"/><draw:equation draw:name="f133" draw:formula="125 * ?f86"/><draw:equation draw:name="f134" draw:formula="121 * ?f86"/><draw:equation draw:name="f135" draw:formula="?f84 * ?f87"/><draw:equation draw:name="f136" draw:formula="116 * ?f86"/><draw:equation draw:name="f137" draw:formula="92 * ?f86"/><draw:equation draw:name="f138" draw:formula="77 * ?f86"/><draw:equation draw:name="f139" draw:formula="68 * ?f86"/><draw:equation draw:name="f140" draw:formula="63 * ?f86"/><draw:equation draw:name="f141" draw:formula="?f85 * ?f87"/><draw:equation draw:name="f142" draw:formula="?f90 / 75"/><draw:equation draw:name="f143" draw:formula="?f91 / 104"/><draw:equation draw:name="f144" draw:formula="?f92 / 75"/><draw:equation draw:name="f145" draw:formula="?f93 / 75"/><draw:equation draw:name="f146" draw:formula="?f94 / 104"/><draw:equation draw:name="f147" draw:formula="?f95 / 75"/><draw:equation draw:name="f148" draw:formula="?f96 / 104"/><draw:equation draw:name="f149" draw:formula="?f97 / 75"/><draw:equation draw:name="f150" draw:formula="?f98 / 104"/><draw:equation draw:name="f151" draw:formula="?f99 / 75"/><draw:equation draw:name="f152" draw:formula="?f100 / 104"/><draw:equation draw:name="f153" draw:formula="?f101 / 75"/><draw:equation draw:name="f154" draw:formula="?f102 / 104"/><draw:equation draw:name="f155" draw:formula="?f103 / 75"/><draw:equation draw:name="f156" draw:formula="?f104 / 104"/><draw:equation draw:name="f157" draw:formula="?f105 / 75"/><draw:equation draw:name="f158" draw:formula="?f106 / 104"/><draw:equation draw:name="f159" draw:formula="?f107 / 75"/><draw:equation draw:name="f160" draw:formula="?f108 / 104"/><draw:equation draw:name="f161" draw:formula="?f109 / 75"/><draw:equation draw:name="f162" draw:formula="?f110 / 104"/><draw:equation draw:name="f163" draw:formula="?f111 / 104"/><draw:equation draw:name="f164" draw:formula="?f112 / 104"/><draw:equation draw:name="f165" draw:formula="?f113 / 104"/><draw:equation draw:name="f166" draw:formula="?f114 / 104"/><draw:equation draw:name="f167" draw:formula="?f115 / 104"/><draw:equation draw:name="f168" draw:formula="?f116 / 75"/><draw:equation draw:name="f169" draw:formula="?f117 / 104"/><draw:equation draw:name="f170" draw:formula="?f118 / 75"/><draw:equation draw:name="f171" draw:formula="?f119 / 104"/><draw:equation draw:name="f172" draw:formula="?f120 / 75"/><draw:equation draw:name="f173" draw:formula="?f121 / 104"/><draw:equation draw:name="f174" draw:formula="?f122 / 75"/><draw:equation draw:name="f175" draw:formula="?f123 / 75"/><draw:equation draw:name="f176" draw:formula="?f124 / 75"/><draw:equation draw:name="f177" draw:formula="?f125 / 75"/><draw:equation draw:name="f178" draw:formula="?f126 / 75"/><draw:equation draw:name="f179" draw:formula="?f127 / 75"/><draw:equation draw:name="f180" draw:formula="?f128 / 104"/><draw:equation draw:name="f181" draw:formula="?f129 / 75"/><draw:equation draw:name="f182" draw:formula="?f130 / 104"/><draw:equation draw:name="f183" draw:formula="?f131 / 75"/><draw:equation draw:name="f184" draw:formula="?f132 / 75"/><draw:equation draw:name="f185" draw:formula="?f133 / 104"/><draw:equation draw:name="f186" draw:formula="?f134 / 104"/><draw:equation draw:name="f187" draw:formula="?f135 / 75"/><draw:equation draw:name="f188" draw:formula="?f136 / 104"/><draw:equation draw:name="f189" draw:formula="?f137 / 104"/><draw:equation draw:name="f190" draw:formula="?f138 / 104"/><draw:equation draw:name="f191" draw:formula="?f139 / 104"/><draw:equation draw:name="f192" draw:formula="?f140 / 104"/><draw:equation draw:name="f193" draw:formula="?f141 / 75"/><draw:equation draw:name="f194" draw:formula="0 / ?f88"/><draw:equation draw:name="f195" draw:formula="?f1 / ?f88"/><draw:equation draw:name="f196" draw:formula="0 / ?f89"/><draw:equation draw:name="f197" draw:formula="?f2 / ?f89"/><draw:equation draw:name="f198" draw:formula="?f142 / ?f88"/><draw:equation draw:name="f199" draw:formula="?f143 / ?f89"/><draw:equation draw:name="f200" draw:formula="?f144 / ?f88"/><draw:equation draw:name="f201" draw:formula="?f145 / ?f88"/><draw:equation draw:name="f202" draw:formula="?f146 / ?f89"/><draw:equation draw:name="f203" draw:formula="?f147 / ?f88"/><draw:equation draw:name="f204" draw:formula="?f148 / ?f89"/><draw:equation draw:name="f205" draw:formula="?f149 / ?f88"/><draw:equation draw:name="f206" draw:formula="?f150 / ?f89"/><draw:equation draw:name="f207" draw:formula="?f151 / ?f88"/><draw:equation draw:name="f208" draw:formula="?f152 / ?f89"/><draw:equation draw:name="f209" draw:formula="?f153 / ?f88"/><draw:equation draw:name="f210" draw:formula="?f154 / ?f89"/><draw:equation draw:name="f211" draw:formula="?f155 / ?f88"/><draw:equation draw:name="f212" draw:formula="?f156 / ?f89"/><draw:equation draw:name="f213" draw:formula="?f157 / ?f88"/><draw:equation draw:name="f214" draw:formula="?f158 / ?f89"/><draw:equation draw:name="f215" draw:formula="?f159 / ?f88"/><draw:equation draw:name="f216" draw:formula="?f160 / ?f89"/><draw:equation draw:name="f217" draw:formula="?f161 / ?f88"/><draw:equation draw:name="f218" draw:formula="?f162 / ?f89"/><draw:equation draw:name="f219" draw:formula="?f163 / ?f89"/><draw:equation draw:name="f220" draw:formula="?f164 / ?f89"/><draw:equation draw:name="f221" draw:formula="?f165 / ?f89"/><draw:equation draw:name="f222" draw:formula="?f166 / ?f89"/><draw:equation draw:name="f223" draw:formula="?f167 / ?f89"/><draw:equation draw:name="f224" draw:formula="?f168 / ?f88"/><draw:equation draw:name="f225" draw:formula="?f169 / ?f89"/><draw:equation draw:name="f226" draw:formula="?f170 / ?f88"/><draw:equation draw:name="f227" draw:formula="?f171 / ?f89"/><draw:equation draw:name="f228" draw:formula="?f172 / ?f88"/><draw:equation draw:name="f229" draw:formula="?f173 / ?f89"/><draw:equation draw:name="f230" draw:formula="?f174 / ?f88"/><draw:equation draw:name="f231" draw:formula="?f175 / ?f88"/><draw:equation draw:name="f232" draw:formula="?f176 / ?f88"/><draw:equation draw:name="f233" draw:formula="?f177 / ?f88"/><draw:equation draw:name="f234" draw:formula="?f178 / ?f88"/><draw:equation draw:name="f235" draw:formula="?f179 / ?f88"/><draw:equation draw:name="f236" draw:formula="?f180 / ?f89"/><draw:equation draw:name="f237" draw:formula="?f181 / ?f88"/><draw:equation draw:name="f238" draw:formula="?f182 / ?f89"/><draw:equation draw:name="f239" draw:formula="?f183 / ?f88"/><draw:equation draw:name="f240" draw:formula="?f184 / ?f88"/><draw:equation draw:name="f241" draw:formula="?f185 / ?f89"/><draw:equation draw:name="f242" draw:formula="?f186 / ?f89"/><draw:equation draw:name="f243" draw:formula="?f187 / ?f88"/><draw:equation draw:name="f244" draw:formula="?f188 / ?f89"/><draw:equation draw:name="f245" draw:formula="?f189 / ?f89"/><draw:equation draw:name="f246" draw:formula="?f190 / ?f89"/><draw:equation draw:name="f247" draw:formula="?f191 / ?f89"/><draw:equation draw:name="f248" draw:formula="?f192 / ?f89"/><draw:equation draw:name="f249" draw:formula="?f193 / ?f88"/></draw:enhanced-geometry></draw:custom-shape><draw:custom-shape svg:x="4.22014in" svg:y="0.03681in" svg:width="0.05208in" svg:height="0.07222in" draw:id="id415" draw:style-name="a365" draw:name="Freeform 346"><svg:title/><svg:desc/><draw:enhanced-geometry draw:type="non-primitive" svg:viewBox="0 0 75 104" draw:enhanced-path="M ?f1 ?f1 L ?f10 ?f1 ?f11 ?f12 ?f13 ?f12 ?f14 ?f15 ?f16 ?f17 ?f18 ?f19 ?f1 ?f19 ?f1 ?f1 Z N" draw:text-areas="?f55 ?f57 ?f56 ?f58" draw:glue-points="?f59 ?f60 ?f61 ?f60 ?f62 ?f63 ?f64 ?f63 ?f65 ?f66 ?f67 ?f68 ?f69 ?f70 ?f59 ?f70 ?f59 ?f60" draw:glue-point-leaving-directions="-90, -90, -90, -90, -90, -90, -90, -90, -90"><draw:equation draw:name="f0" draw:formula="0"/><draw:equation draw:name="f1" draw:formula="75"/><draw:equation draw:name="f2" draw:formula="104"/><draw:equation draw:name="f3" draw:formula="0 + 6152"/><draw:equation draw:name="f4" draw:formula="0 + 6149"/><draw:equation draw:name="f5" draw:formula="0 + 6144"/><draw:equation draw:name="f6" draw:formula="0 + 6142"/><draw:equation draw:name="f7" draw:formula="0 + 6140"/><draw:equation draw:name="f8" draw:formula="0 + 6135"/><draw:equation draw:name="f9" draw:formula="0 + 6132"/><draw:equation draw:name="f10" draw:formula="72"/><draw:equation draw:name="f11" draw:formula="67"/><draw:equation draw:name="f12" draw:formula="80"/><draw:equation draw:name="f13" draw:formula="65"/><draw:equation draw:name="f14" draw:formula="63"/><draw:equation draw:name="f15" draw:formula="82"/><draw:equation draw:name="f16" draw:formula="58"/><draw:equation draw:name="f17" draw:formula="84"/><draw:equation draw:name="f18" draw:formula="55"/><draw:equation draw:name="f19" draw:formula="87"/><draw:equation draw:name="f20" draw:formula="?f3 - 6077"/><draw:equation draw:name="f21" draw:formula="?f4 - 6077"/><draw:equation draw:name="f22" draw:formula="?f5 - 6077"/><draw:equation draw:name="f23" draw:formula="?f6 - 6077"/><draw:equation draw:name="f24" draw:formula="?f7 - 6077"/><draw:equation draw:name="f25" draw:formula="?f8 - 6077"/><draw:equation draw:name="f26" draw:formula="?f9 - 6077"/><draw:equation draw:name="f27" draw:formula="?f2 - ?f0"/><draw:equation draw:name="f28" draw:formula="?f1 - ?f0"/><draw:equation draw:name="f29" draw:formula="?f28 / 75"/><draw:equation draw:name="f30" draw:formula="?f27 / 104"/><draw:equation draw:name="f31" draw:formula="?f20 * ?f28"/><draw:equation draw:name="f32" draw:formula="128 * ?f27"/><draw:equation draw:name="f33" draw:formula="?f21 * ?f28"/><draw:equation draw:name="f34" draw:formula="?f22 * ?f28"/><draw:equation draw:name="f35" draw:formula="133 * ?f27"/><draw:equation draw:name="f36" draw:formula="?f23 * ?f28"/><draw:equation draw:name="f37" draw:formula="?f24 * ?f28"/><draw:equation draw:name="f38" draw:formula="135 * ?f27"/><draw:equation draw:name="f39" draw:formula="?f25 * ?f28"/><draw:equation draw:name="f40" draw:formula="137 * ?f27"/><draw:equation draw:name="f41" draw:formula="?f26 * ?f28"/><draw:equation draw:name="f42" draw:formula="140 * ?f27"/><draw:equation draw:name="f43" draw:formula="?f31 / 75"/><draw:equation draw:name="f44" draw:formula="?f32 / 104"/><draw:equation draw:name="f45" draw:formula="?f33 / 75"/><draw:equation draw:name="f46" draw:formula="?f34 / 75"/><draw:equation draw:name="f47" draw:formula="?f35 / 104"/><draw:equation draw:name="f48" draw:formula="?f36 / 75"/><draw:equation draw:name="f49" draw:formula="?f37 / 75"/><draw:equation draw:name="f50" draw:formula="?f38 / 104"/><draw:equation draw:name="f51" draw:formula="?f39 / 75"/><draw:equation draw:name="f52" draw:formula="?f40 / 104"/><draw:equation draw:name="f53" draw:formula="?f41 / 75"/><draw:equation draw:name="f54" draw:formula="?f42 / 104"/><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29"/><draw:equation draw:name="f66" draw:formula="?f50 / ?f30"/><draw:equation draw:name="f67" draw:formula="?f51 / ?f29"/><draw:equation draw:name="f68" draw:formula="?f52 / ?f30"/><draw:equation draw:name="f69" draw:formula="?f53 / ?f29"/><draw:equation draw:name="f70" draw:formula="?f54 / ?f30"/></draw:enhanced-geometry></draw:custom-shape><draw:custom-shape svg:x="4.22014in" svg:y="0.03681in" svg:width="0.05208in" svg:height="0.07222in" draw:id="id416" draw:style-name="a366" draw:name="Freeform 345"><svg:title/><svg:desc/><draw:enhanced-geometry draw:type="non-primitive" svg:viewBox="0 0 75 104" draw:enhanced-path="M ?f1 ?f10 L ?f11 ?f10 ?f12 ?f13 ?f14 ?f13 ?f15 ?f16 ?f17 ?f16 ?f18 ?f19 ?f18 ?f20 ?f1 ?f20 ?f1 ?f10 Z N" draw:text-areas="?f56 ?f58 ?f57 ?f59" draw:glue-points="?f60 ?f61 ?f62 ?f61 ?f63 ?f64 ?f65 ?f64 ?f66 ?f67 ?f68 ?f67 ?f69 ?f70 ?f69 ?f71 ?f60 ?f71 ?f60 ?f61" draw:glue-point-leaving-directions="-90, -90, -90, -90, -90, -90, -90, -90, -90, -90"><draw:equation draw:name="f0" draw:formula="0"/><draw:equation draw:name="f1" draw:formula="75"/><draw:equation draw:name="f2" draw:formula="104"/><draw:equation draw:name="f3" draw:formula="0 + 6152"/><draw:equation draw:name="f4" draw:formula="0 + 6132"/><draw:equation draw:name="f5" draw:formula="0 + 6135"/><draw:equation draw:name="f6" draw:formula="0 + 6137"/><draw:equation draw:name="f7" draw:formula="0 + 6140"/><draw:equation draw:name="f8" draw:formula="0 + 6142"/><draw:equation draw:name="f9" draw:formula="0 + 6144"/><draw:equation draw:name="f10" draw:formula="15"/><draw:equation draw:name="f11" draw:formula="55"/><draw:equation draw:name="f12" draw:formula="58"/><draw:equation draw:name="f13" draw:formula="17"/><draw:equation draw:name="f14" draw:formula="60"/><draw:equation draw:name="f15" draw:formula="63"/><draw:equation draw:name="f16" draw:formula="19"/><draw:equation draw:name="f17" draw:formula="65"/><draw:equation draw:name="f18" draw:formula="67"/><draw:equation draw:name="f19" draw:formula="22"/><draw:equation draw:name="f20" draw:formula="24"/><draw:equation draw:name="f21" draw:formula="?f3 - 6077"/><draw:equation draw:name="f22" draw:formula="?f4 - 6077"/><draw:equation draw:name="f23" draw:formula="?f5 - 6077"/><draw:equation draw:name="f24" draw:formula="?f6 - 6077"/><draw:equation draw:name="f25" draw:formula="?f7 - 6077"/><draw:equation draw:name="f26" draw:formula="?f8 - 6077"/><draw:equation draw:name="f27" draw:formula="?f9 - 6077"/><draw:equation draw:name="f28" draw:formula="?f2 - ?f0"/><draw:equation draw:name="f29" draw:formula="?f1 - ?f0"/><draw:equation draw:name="f30" draw:formula="?f29 / 75"/><draw:equation draw:name="f31" draw:formula="?f28 / 104"/><draw:equation draw:name="f32" draw:formula="?f21 * ?f29"/><draw:equation draw:name="f33" draw:formula="68 * ?f28"/><draw:equation draw:name="f34" draw:formula="?f22 * ?f29"/><draw:equation draw:name="f35" draw:formula="?f23 * ?f29"/><draw:equation draw:name="f36" draw:formula="70 * ?f28"/><draw:equation draw:name="f37" draw:formula="?f24 * ?f29"/><draw:equation draw:name="f38" draw:formula="?f25 * ?f29"/><draw:equation draw:name="f39" draw:formula="72 * ?f28"/><draw:equation draw:name="f40" draw:formula="?f26 * ?f29"/><draw:equation draw:name="f41" draw:formula="?f27 * ?f29"/><draw:equation draw:name="f42" draw:formula="75 * ?f28"/><draw:equation draw:name="f43" draw:formula="77 * ?f28"/><draw:equation draw:name="f44" draw:formula="?f32 / 75"/><draw:equation draw:name="f45" draw:formula="?f33 / 104"/><draw:equation draw:name="f46" draw:formula="?f34 / 75"/><draw:equation draw:name="f47" draw:formula="?f35 / 75"/><draw:equation draw:name="f48" draw:formula="?f36 / 104"/><draw:equation draw:name="f49" draw:formula="?f37 / 75"/><draw:equation draw:name="f50" draw:formula="?f38 / 75"/><draw:equation draw:name="f51" draw:formula="?f39 / 104"/><draw:equation draw:name="f52" draw:formula="?f40 / 75"/><draw:equation draw:name="f53" draw:formula="?f41 / 75"/><draw:equation draw:name="f54" draw:formula="?f42 / 104"/><draw:equation draw:name="f55" draw:formula="?f43 / 104"/><draw:equation draw:name="f56" draw:formula="0 / ?f30"/><draw:equation draw:name="f57" draw:formula="?f1 / ?f30"/><draw:equation draw:name="f58" draw:formula="0 / ?f31"/><draw:equation draw:name="f59" draw:formula="?f2 / ?f31"/><draw:equation draw:name="f60" draw:formula="?f44 / ?f30"/><draw:equation draw:name="f61" draw:formula="?f45 / ?f31"/><draw:equation draw:name="f62" draw:formula="?f46 / ?f30"/><draw:equation draw:name="f63" draw:formula="?f47 / ?f30"/><draw:equation draw:name="f64" draw:formula="?f48 / ?f31"/><draw:equation draw:name="f65" draw:formula="?f49 / ?f30"/><draw:equation draw:name="f66" draw:formula="?f50 / ?f30"/><draw:equation draw:name="f67" draw:formula="?f51 / ?f31"/><draw:equation draw:name="f68" draw:formula="?f52 / ?f30"/><draw:equation draw:name="f69" draw:formula="?f53 / ?f30"/><draw:equation draw:name="f70" draw:formula="?f54 / ?f31"/><draw:equation draw:name="f71" draw:formula="?f55 / ?f31"/></draw:enhanced-geometry></draw:custom-shape></draw:g><draw:g draw:name="Group 340" draw:id="id421"><svg:title/><svg:desc/><draw:custom-shape svg:x="4.28889in" svg:y="0.03681in" svg:width="0.05556in" svg:height="0.07222in" draw:id="id418" draw:style-name="a367" draw:name="Freeform 343"><svg:title/><svg:desc/><draw:enhanced-geometry draw:type="non-primitive" svg:viewBox="0 0 80 104" draw:enhanced-path="M ?f17 ?f0 L ?f0 ?f0 ?f0 ?f18 ?f19 ?f20 ?f21 ?f22 ?f23 ?f24 ?f25 ?f26 ?f27 ?f2 ?f28 ?f2 ?f29 ?f26 ?f30 ?f24 ?f31 ?f22 ?f27 ?f22 ?f32 ?f20 ?f32 ?f33 ?f34 ?f18 ?f34 ?f35 ?f36 ?f37 ?f36 ?f38 ?f17 ?f38 ?f17 ?f0 Z N" draw:text-areas="?f107 ?f109 ?f108 ?f110" draw:glue-points="?f111 ?f112 ?f113 ?f112 ?f113 ?f114 ?f115 ?f116 ?f117 ?f118 ?f119 ?f120 ?f121 ?f122 ?f123 ?f124 ?f125 ?f124 ?f126 ?f122 ?f127 ?f120 ?f128 ?f118 ?f123 ?f118 ?f129 ?f116 ?f129 ?f130 ?f131 ?f114 ?f131 ?f132 ?f133 ?f134 ?f133 ?f135 ?f111 ?f135 ?f111 ?f112" draw:glue-point-leaving-directions="-90, -90, -90, -90, -90, -90, -90, -90, -90, -90, -90, -90, -90, -90, -90, -90, -90, -90, -90, -90, -90"><draw:equation draw:name="f0" draw:formula="0"/><draw:equation draw:name="f1" draw:formula="80"/><draw:equation draw:name="f2" draw:formula="104"/><draw:equation draw:name="f3" draw:formula="0 + 6190"/><draw:equation draw:name="f4" draw:formula="0 + 6176"/><draw:equation draw:name="f5" draw:formula="0 + 6178"/><draw:equation draw:name="f6" draw:formula="0 + 6180"/><draw:equation draw:name="f7" draw:formula="0 + 6183"/><draw:equation draw:name="f8" draw:formula="0 + 6188"/><draw:equation draw:name="f9" draw:formula="0 + 6202"/><draw:equation draw:name="f10" draw:formula="0 + 6214"/><draw:equation draw:name="f11" draw:formula="0 + 6229"/><draw:equation draw:name="f12" draw:formula="0 + 6236"/><draw:equation draw:name="f13" draw:formula="0 + 6239"/><draw:equation draw:name="f14" draw:formula="0 + 6200"/><draw:equation draw:name="f15" draw:formula="0 + 6195"/><draw:equation draw:name="f16" draw:formula="0 + 6192"/><draw:equation draw:name="f17" draw:formula="14"/><draw:equation draw:name="f18" draw:formula="77"/><draw:equation draw:name="f19" draw:formula="2"/><draw:equation draw:name="f20" draw:formula="84"/><draw:equation draw:name="f21" draw:formula="4"/><draw:equation draw:name="f22" draw:formula="87"/><draw:equation draw:name="f23" draw:formula="7"/><draw:equation draw:name="f24" draw:formula="92"/><draw:equation draw:name="f25" draw:formula="12"/><draw:equation draw:name="f26" draw:formula="96"/><draw:equation draw:name="f27" draw:formula="26"/><draw:equation draw:name="f28" draw:formula="38"/><draw:equation draw:name="f29" draw:formula="53"/><draw:equation draw:name="f30" draw:formula="60"/><draw:equation draw:name="f31" draw:formula="63"/><draw:equation draw:name="f32" draw:formula="24"/><draw:equation draw:name="f33" draw:formula="82"/><draw:equation draw:name="f34" draw:formula="19"/><draw:equation draw:name="f35" draw:formula="75"/><draw:equation draw:name="f36" draw:formula="16"/><draw:equation draw:name="f37" draw:formula="72"/><draw:equation draw:name="f38" draw:formula="3"/><draw:equation draw:name="f39" draw:formula="?f3 - 6176"/><draw:equation draw:name="f40" draw:formula="?f4 - 6176"/><draw:equation draw:name="f41" draw:formula="?f5 - 6176"/><draw:equation draw:name="f42" draw:formula="?f6 - 6176"/><draw:equation draw:name="f43" draw:formula="?f7 - 6176"/><draw:equation draw:name="f44" draw:formula="?f8 - 6176"/><draw:equation draw:name="f45" draw:formula="?f9 - 6176"/><draw:equation draw:name="f46" draw:formula="?f10 - 6176"/><draw:equation draw:name="f47" draw:formula="?f11 - 6176"/><draw:equation draw:name="f48" draw:formula="?f12 - 6176"/><draw:equation draw:name="f49" draw:formula="?f13 - 6176"/><draw:equation draw:name="f50" draw:formula="?f14 - 6176"/><draw:equation draw:name="f51" draw:formula="?f15 - 6176"/><draw:equation draw:name="f52" draw:formula="?f16 - 6176"/><draw:equation draw:name="f53" draw:formula="?f2 - ?f0"/><draw:equation draw:name="f54" draw:formula="?f1 - ?f0"/><draw:equation draw:name="f55" draw:formula="?f54 / 80"/><draw:equation draw:name="f56" draw:formula="?f53 / 104"/><draw:equation draw:name="f57" draw:formula="?f39 * ?f54"/><draw:equation draw:name="f58" draw:formula="53 * ?f53"/><draw:equation draw:name="f59" draw:formula="?f40 * ?f54"/><draw:equation draw:name="f60" draw:formula="130 * ?f53"/><draw:equation draw:name="f61" draw:formula="?f41 * ?f54"/><draw:equation draw:name="f62" draw:formula="137 * ?f53"/><draw:equation draw:name="f63" draw:formula="?f42 * ?f54"/><draw:equation draw:name="f64" draw:formula="140 * ?f53"/><draw:equation draw:name="f65" draw:formula="?f43 * ?f54"/><draw:equation draw:name="f66" draw:formula="145 * ?f53"/><draw:equation draw:name="f67" draw:formula="?f44 * ?f54"/><draw:equation draw:name="f68" draw:formula="149 * ?f53"/><draw:equation draw:name="f69" draw:formula="?f45 * ?f54"/><draw:equation draw:name="f70" draw:formula="157 * ?f53"/><draw:equation draw:name="f71" draw:formula="?f46 * ?f54"/><draw:equation draw:name="f72" draw:formula="?f47 * ?f54"/><draw:equation draw:name="f73" draw:formula="?f48 * ?f54"/><draw:equation draw:name="f74" draw:formula="?f49 * ?f54"/><draw:equation draw:name="f75" draw:formula="?f50 * ?f54"/><draw:equation draw:name="f76" draw:formula="135 * ?f53"/><draw:equation draw:name="f77" draw:formula="?f51 * ?f54"/><draw:equation draw:name="f78" draw:formula="128 * ?f53"/><draw:equation draw:name="f79" draw:formula="?f52 * ?f54"/><draw:equation draw:name="f80" draw:formula="125 * ?f53"/><draw:equation draw:name="f81" draw:formula="56 * ?f53"/><draw:equation draw:name="f82" draw:formula="?f57 / 80"/><draw:equation draw:name="f83" draw:formula="?f58 / 104"/><draw:equation draw:name="f84" draw:formula="?f59 / 80"/><draw:equation draw:name="f85" draw:formula="?f60 / 104"/><draw:equation draw:name="f86" draw:formula="?f61 / 80"/><draw:equation draw:name="f87" draw:formula="?f62 / 104"/><draw:equation draw:name="f88" draw:formula="?f63 / 80"/><draw:equation draw:name="f89" draw:formula="?f64 / 104"/><draw:equation draw:name="f90" draw:formula="?f65 / 80"/><draw:equation draw:name="f91" draw:formula="?f66 / 104"/><draw:equation draw:name="f92" draw:formula="?f67 / 80"/><draw:equation draw:name="f93" draw:formula="?f68 / 104"/><draw:equation draw:name="f94" draw:formula="?f69 / 80"/><draw:equation draw:name="f95" draw:formula="?f70 / 104"/><draw:equation draw:name="f96" draw:formula="?f71 / 80"/><draw:equation draw:name="f97" draw:formula="?f72 / 80"/><draw:equation draw:name="f98" draw:formula="?f73 / 80"/><draw:equation draw:name="f99" draw:formula="?f74 / 80"/><draw:equation draw:name="f100" draw:formula="?f75 / 80"/><draw:equation draw:name="f101" draw:formula="?f76 / 104"/><draw:equation draw:name="f102" draw:formula="?f77 / 80"/><draw:equation draw:name="f103" draw:formula="?f78 / 104"/><draw:equation draw:name="f104" draw:formula="?f79 / 80"/><draw:equation draw:name="f105" draw:formula="?f80 / 104"/><draw:equation draw:name="f106" draw:formula="?f81 / 104"/><draw:equation draw:name="f107" draw:formula="0 / ?f55"/><draw:equation draw:name="f108" draw:formula="?f1 / ?f55"/><draw:equation draw:name="f109" draw:formula="0 / ?f56"/><draw:equation draw:name="f110" draw:formula="?f2 / ?f56"/><draw:equation draw:name="f111" draw:formula="?f82 / ?f55"/><draw:equation draw:name="f112" draw:formula="?f83 / ?f56"/><draw:equation draw:name="f113" draw:formula="?f84 / ?f55"/><draw:equation draw:name="f114" draw:formula="?f85 / ?f56"/><draw:equation draw:name="f115" draw:formula="?f86 / ?f55"/><draw:equation draw:name="f116" draw:formula="?f87 / ?f56"/><draw:equation draw:name="f117" draw:formula="?f88 / ?f55"/><draw:equation draw:name="f118" draw:formula="?f89 / ?f56"/><draw:equation draw:name="f119" draw:formula="?f90 / ?f55"/><draw:equation draw:name="f120" draw:formula="?f91 / ?f56"/><draw:equation draw:name="f121" draw:formula="?f92 / ?f55"/><draw:equation draw:name="f122" draw:formula="?f93 / ?f56"/><draw:equation draw:name="f123" draw:formula="?f94 / ?f55"/><draw:equation draw:name="f124" draw:formula="?f95 / ?f56"/><draw:equation draw:name="f125" draw:formula="?f96 / ?f55"/><draw:equation draw:name="f126" draw:formula="?f97 / ?f55"/><draw:equation draw:name="f127" draw:formula="?f98 / ?f55"/><draw:equation draw:name="f128" draw:formula="?f99 / ?f55"/><draw:equation draw:name="f129" draw:formula="?f100 / ?f55"/><draw:equation draw:name="f130" draw:formula="?f101 / ?f56"/><draw:equation draw:name="f131" draw:formula="?f102 / ?f55"/><draw:equation draw:name="f132" draw:formula="?f103 / ?f56"/><draw:equation draw:name="f133" draw:formula="?f104 / ?f55"/><draw:equation draw:name="f134" draw:formula="?f105 / ?f56"/><draw:equation draw:name="f135" draw:formula="?f106 / ?f56"/></draw:enhanced-geometry></draw:custom-shape><draw:custom-shape svg:x="4.28889in" svg:y="0.03681in" svg:width="0.05556in" svg:height="0.07222in" draw:id="id419" draw:style-name="a368" draw:name="Freeform 342"><svg:title/><svg:desc/><draw:enhanced-geometry draw:type="non-primitive" svg:viewBox="0 0 80 104"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04"/><draw:equation draw:name="f3" draw:formula="0 + 6255"/><draw:equation draw:name="f4" draw:formula="0 + 6241"/><draw:equation draw:name="f5" draw:formula="79"/><draw:equation draw:name="f6" draw:formula="84"/><draw:equation draw:name="f7" draw:formula="65"/><draw:equation draw:name="f8" draw:formula="101"/><draw:equation draw:name="f9" draw:formula="?f3 - 6176"/><draw:equation draw:name="f10" draw:formula="?f4 - 6176"/><draw:equation draw:name="f11" draw:formula="?f2 - ?f0"/><draw:equation draw:name="f12" draw:formula="?f1 - ?f0"/><draw:equation draw:name="f13" draw:formula="?f12 / 80"/><draw:equation draw:name="f14" draw:formula="?f11 / 104"/><draw:equation draw:name="f15" draw:formula="?f9 * ?f12"/><draw:equation draw:name="f16" draw:formula="137 * ?f11"/><draw:equation draw:name="f17" draw:formula="?f10 * ?f12"/><draw:equation draw:name="f18" draw:formula="154 * ?f11"/><draw:equation draw:name="f19" draw:formula="?f15 / 80"/><draw:equation draw:name="f20" draw:formula="?f16 / 104"/><draw:equation draw:name="f21" draw:formula="?f17 / 80"/><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4.28889in" svg:y="0.03681in" svg:width="0.05556in" svg:height="0.07222in" draw:id="id420" draw:style-name="a369" draw:name="Freeform 341"><svg:title/><svg:desc/><draw:enhanced-geometry draw:type="non-primitive" svg:viewBox="0 0 80 104" draw:enhanced-path="M ?f8 ?f0 L ?f9 ?f0 ?f9 ?f10 ?f11 ?f10 ?f11 ?f12 ?f13 ?f14 ?f15 ?f14 ?f9 ?f16 ?f8 ?f16 ?f8 ?f0 Z N" draw:text-areas="?f46 ?f48 ?f47 ?f49" draw:glue-points="?f50 ?f51 ?f52 ?f51 ?f52 ?f53 ?f54 ?f53 ?f54 ?f55 ?f56 ?f57 ?f58 ?f57 ?f52 ?f59 ?f50 ?f59 ?f50 ?f51" draw:glue-point-leaving-directions="-90, -90, -90, -90, -90, -90, -90, -90, -90, -90"><draw:equation draw:name="f0" draw:formula="0"/><draw:equation draw:name="f1" draw:formula="80"/><draw:equation draw:name="f2" draw:formula="104"/><draw:equation draw:name="f3" draw:formula="0 + 6255"/><draw:equation draw:name="f4" draw:formula="0 + 6241"/><draw:equation draw:name="f5" draw:formula="0 + 6238"/><draw:equation draw:name="f6" draw:formula="0 + 6221"/><draw:equation draw:name="f7" draw:formula="0 + 6239"/><draw:equation draw:name="f8" draw:formula="79"/><draw:equation draw:name="f9" draw:formula="65"/><draw:equation draw:name="f10" draw:formula="3"/><draw:equation draw:name="f11" draw:formula="62"/><draw:equation draw:name="f12" draw:formula="70"/><draw:equation draw:name="f13" draw:formula="45"/><draw:equation draw:name="f14" draw:formula="87"/><draw:equation draw:name="f15" draw:formula="63"/><draw:equation draw:name="f16" draw:formula="84"/><draw:equation draw:name="f17" draw:formula="?f3 - 6176"/><draw:equation draw:name="f18" draw:formula="?f4 - 6176"/><draw:equation draw:name="f19" draw:formula="?f5 - 6176"/><draw:equation draw:name="f20" draw:formula="?f6 - 6176"/><draw:equation draw:name="f21" draw:formula="?f7 - 6176"/><draw:equation draw:name="f22" draw:formula="?f2 - ?f0"/><draw:equation draw:name="f23" draw:formula="?f1 - ?f0"/><draw:equation draw:name="f24" draw:formula="?f23 / 80"/><draw:equation draw:name="f25" draw:formula="?f22 / 104"/><draw:equation draw:name="f26" draw:formula="?f17 * ?f23"/><draw:equation draw:name="f27" draw:formula="53 * ?f22"/><draw:equation draw:name="f28" draw:formula="?f18 * ?f23"/><draw:equation draw:name="f29" draw:formula="56 * ?f22"/><draw:equation draw:name="f30" draw:formula="?f19 * ?f23"/><draw:equation draw:name="f31" draw:formula="123 * ?f22"/><draw:equation draw:name="f32" draw:formula="?f20 * ?f23"/><draw:equation draw:name="f33" draw:formula="140 * ?f22"/><draw:equation draw:name="f34" draw:formula="?f21 * ?f23"/><draw:equation draw:name="f35" draw:formula="137 * ?f22"/><draw:equation draw:name="f36" draw:formula="?f26 / 80"/><draw:equation draw:name="f37" draw:formula="?f27 / 104"/><draw:equation draw:name="f38" draw:formula="?f28 / 80"/><draw:equation draw:name="f39" draw:formula="?f29 / 104"/><draw:equation draw:name="f40" draw:formula="?f30 / 80"/><draw:equation draw:name="f41" draw:formula="?f31 / 104"/><draw:equation draw:name="f42" draw:formula="?f32 / 80"/><draw:equation draw:name="f43" draw:formula="?f33 / 104"/><draw:equation draw:name="f44" draw:formula="?f34 / 80"/><draw:equation draw:name="f45" draw:formula="?f35 / 104"/><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5"/><draw:equation draw:name="f54" draw:formula="?f40 / ?f24"/><draw:equation draw:name="f55" draw:formula="?f41 / ?f25"/><draw:equation draw:name="f56" draw:formula="?f42 / ?f24"/><draw:equation draw:name="f57" draw:formula="?f43 / ?f25"/><draw:equation draw:name="f58" draw:formula="?f44 / ?f24"/><draw:equation draw:name="f59" draw:formula="?f45 / ?f25"/></draw:enhanced-geometry></draw:custom-shape></draw:g><draw:g draw:name="Group 335" draw:id="id426"><svg:title/><svg:desc/><draw:custom-shape svg:x="4.36736in" svg:y="0.03681in" svg:width="0.03889in" svg:height="0.07014in" draw:id="id422" draw:style-name="a370" draw:name="Freeform 339"><svg:title/><svg:desc/><draw:enhanced-geometry draw:type="non-primitive" svg:viewBox="0 0 56 101" draw:enhanced-path="M ?f9 ?f0 L ?f0 ?f0 ?f0 ?f2 ?f9 ?f2 ?f10 ?f11 ?f10 ?f12 ?f13 ?f14 ?f15 ?f16 ?f15 ?f17 ?f14 ?f10 ?f9 ?f10 ?f9 ?f0 Z N" draw:text-areas="?f56 ?f58 ?f57 ?f59" draw:glue-points="?f60 ?f61 ?f62 ?f61 ?f62 ?f63 ?f60 ?f63 ?f64 ?f65 ?f64 ?f66 ?f67 ?f68 ?f69 ?f70 ?f69 ?f71 ?f72 ?f73 ?f60 ?f73 ?f60 ?f61" draw:glue-point-leaving-directions="-90, -90, -90, -90, -90, -90, -90, -90, -90, -90, -90, -90"><draw:equation draw:name="f0" draw:formula="0"/><draw:equation draw:name="f1" draw:formula="56"/><draw:equation draw:name="f2" draw:formula="101"/><draw:equation draw:name="f3" draw:formula="0 + 6303"/><draw:equation draw:name="f4" draw:formula="0 + 6289"/><draw:equation draw:name="f5" draw:formula="0 + 6306"/><draw:equation draw:name="f6" draw:formula="0 + 6308"/><draw:equation draw:name="f7" draw:formula="0 + 6315"/><draw:equation draw:name="f8" draw:formula="0 + 6320"/><draw:equation draw:name="f9" draw:formula="14"/><draw:equation draw:name="f10" draw:formula="17"/><draw:equation draw:name="f11" draw:formula="99"/><draw:equation draw:name="f12" draw:formula="36"/><draw:equation draw:name="f13" draw:formula="19"/><draw:equation draw:name="f14" draw:formula="31"/><draw:equation draw:name="f15" draw:formula="26"/><draw:equation draw:name="f16" draw:formula="24"/><draw:equation draw:name="f17" draw:formula="22"/><draw:equation draw:name="f18" draw:formula="?f3 - 6289"/><draw:equation draw:name="f19" draw:formula="?f4 - 6289"/><draw:equation draw:name="f20" draw:formula="?f5 - 6289"/><draw:equation draw:name="f21" draw:formula="?f6 - 6289"/><draw:equation draw:name="f22" draw:formula="?f7 - 6289"/><draw:equation draw:name="f23" draw:formula="?f8 - 6289"/><draw:equation draw:name="f24" draw:formula="?f2 - ?f0"/><draw:equation draw:name="f25" draw:formula="?f1 - ?f0"/><draw:equation draw:name="f26" draw:formula="?f25 / 56"/><draw:equation draw:name="f27" draw:formula="?f24 / 101"/><draw:equation draw:name="f28" draw:formula="?f18 * ?f25"/><draw:equation draw:name="f29" draw:formula="53 * ?f24"/><draw:equation draw:name="f30" draw:formula="?f19 * ?f25"/><draw:equation draw:name="f31" draw:formula="154 * ?f24"/><draw:equation draw:name="f32" draw:formula="?f20 * ?f25"/><draw:equation draw:name="f33" draw:formula="152 * ?f24"/><draw:equation draw:name="f34" draw:formula="89 * ?f24"/><draw:equation draw:name="f35" draw:formula="?f21 * ?f25"/><draw:equation draw:name="f36" draw:formula="84 * ?f24"/><draw:equation draw:name="f37" draw:formula="?f22 * ?f25"/><draw:equation draw:name="f38" draw:formula="77 * ?f24"/><draw:equation draw:name="f39" draw:formula="75 * ?f24"/><draw:equation draw:name="f40" draw:formula="?f23 * ?f25"/><draw:equation draw:name="f41" draw:formula="70 * ?f24"/><draw:equation draw:name="f42" draw:formula="?f28 / 56"/><draw:equation draw:name="f43" draw:formula="?f29 / 101"/><draw:equation draw:name="f44" draw:formula="?f30 / 56"/><draw:equation draw:name="f45" draw:formula="?f31 / 101"/><draw:equation draw:name="f46" draw:formula="?f32 / 56"/><draw:equation draw:name="f47" draw:formula="?f33 / 101"/><draw:equation draw:name="f48" draw:formula="?f34 / 101"/><draw:equation draw:name="f49" draw:formula="?f35 / 56"/><draw:equation draw:name="f50" draw:formula="?f36 / 101"/><draw:equation draw:name="f51" draw:formula="?f37 / 56"/><draw:equation draw:name="f52" draw:formula="?f38 / 101"/><draw:equation draw:name="f53" draw:formula="?f39 / 101"/><draw:equation draw:name="f54" draw:formula="?f40 / 56"/><draw:equation draw:name="f55" draw:formula="?f41 / 101"/><draw:equation draw:name="f56" draw:formula="0 / ?f26"/><draw:equation draw:name="f57" draw:formula="?f1 / ?f26"/><draw:equation draw:name="f58" draw:formula="0 / ?f27"/><draw:equation draw:name="f59" draw:formula="?f2 / ?f27"/><draw:equation draw:name="f60" draw:formula="?f42 / ?f26"/><draw:equation draw:name="f61" draw:formula="?f43 / ?f27"/><draw:equation draw:name="f62" draw:formula="?f44 / ?f26"/><draw:equation draw:name="f63" draw:formula="?f45 / ?f27"/><draw:equation draw:name="f64" draw:formula="?f46 / ?f26"/><draw:equation draw:name="f65" draw:formula="?f47 / ?f27"/><draw:equation draw:name="f66" draw:formula="?f48 / ?f27"/><draw:equation draw:name="f67" draw:formula="?f49 / ?f26"/><draw:equation draw:name="f68" draw:formula="?f50 / ?f27"/><draw:equation draw:name="f69" draw:formula="?f51 / ?f26"/><draw:equation draw:name="f70" draw:formula="?f52 / ?f27"/><draw:equation draw:name="f71" draw:formula="?f53 / ?f27"/><draw:equation draw:name="f72" draw:formula="?f54 / ?f26"/><draw:equation draw:name="f73" draw:formula="?f55 / ?f27"/></draw:enhanced-geometry></draw:custom-shape><draw:custom-shape svg:x="4.36736in" svg:y="0.03681in" svg:width="0.03889in" svg:height="0.07014in" draw:id="id423" draw:style-name="a371" draw:name="Freeform 338"><svg:title/><svg:desc/><draw:enhanced-geometry draw:type="non-primitive" svg:viewBox="0 0 56 101" draw:enhanced-path="M ?f10 ?f11 L ?f12 ?f11 ?f13 ?f14 ?f15 ?f16 ?f17 ?f15 ?f18 ?f15 ?f19 ?f16 ?f10 ?f16 ?f10 ?f11 Z N" draw:text-areas="?f53 ?f55 ?f54 ?f56" draw:glue-points="?f57 ?f58 ?f59 ?f58 ?f60 ?f61 ?f62 ?f63 ?f64 ?f65 ?f66 ?f65 ?f67 ?f63 ?f57 ?f63 ?f57 ?f58" draw:glue-point-leaving-directions="-90, -90, -90, -90, -90, -90, -90, -90, -90"><draw:equation draw:name="f0" draw:formula="0"/><draw:equation draw:name="f1" draw:formula="56"/><draw:equation draw:name="f2" draw:formula="101"/><draw:equation draw:name="f3" draw:formula="0 + 6344"/><draw:equation draw:name="f4" draw:formula="0 + 6313"/><draw:equation draw:name="f5" draw:formula="0 + 6308"/><draw:equation draw:name="f6" draw:formula="0 + 6306"/><draw:equation draw:name="f7" draw:formula="0 + 6303"/><draw:equation draw:name="f8" draw:formula="0 + 6322"/><draw:equation draw:name="f9" draw:formula="0 + 6325"/><draw:equation draw:name="f10" draw:formula="55"/><draw:equation draw:name="f11" draw:formula="5"/><draw:equation draw:name="f12" draw:formula="24"/><draw:equation draw:name="f13" draw:formula="19"/><draw:equation draw:name="f14" draw:formula="10"/><draw:equation draw:name="f15" draw:formula="17"/><draw:equation draw:name="f16" draw:formula="15"/><draw:equation draw:name="f17" draw:formula="14"/><draw:equation draw:name="f18" draw:formula="33"/><draw:equation draw:name="f19" draw:formula="36"/><draw:equation draw:name="f20" draw:formula="?f3 - 6289"/><draw:equation draw:name="f21" draw:formula="?f4 - 6289"/><draw:equation draw:name="f22" draw:formula="?f5 - 6289"/><draw:equation draw:name="f23" draw:formula="?f6 - 6289"/><draw:equation draw:name="f24" draw:formula="?f7 - 6289"/><draw:equation draw:name="f25" draw:formula="?f8 - 6289"/><draw:equation draw:name="f26" draw:formula="?f9 - 6289"/><draw:equation draw:name="f27" draw:formula="?f2 - ?f0"/><draw:equation draw:name="f28" draw:formula="?f1 - ?f0"/><draw:equation draw:name="f29" draw:formula="?f28 / 56"/><draw:equation draw:name="f30" draw:formula="?f27 / 101"/><draw:equation draw:name="f31" draw:formula="?f20 * ?f28"/><draw:equation draw:name="f32" draw:formula="58 * ?f27"/><draw:equation draw:name="f33" draw:formula="?f21 * ?f28"/><draw:equation draw:name="f34" draw:formula="?f22 * ?f28"/><draw:equation draw:name="f35" draw:formula="63 * ?f27"/><draw:equation draw:name="f36" draw:formula="?f23 * ?f28"/><draw:equation draw:name="f37" draw:formula="68 * ?f27"/><draw:equation draw:name="f38" draw:formula="?f24 * ?f28"/><draw:equation draw:name="f39" draw:formula="70 * ?f27"/><draw:equation draw:name="f40" draw:formula="?f25 * ?f28"/><draw:equation draw:name="f41" draw:formula="?f26 * ?f28"/><draw:equation draw:name="f42" draw:formula="?f31 / 56"/><draw:equation draw:name="f43" draw:formula="?f32 / 101"/><draw:equation draw:name="f44" draw:formula="?f33 / 56"/><draw:equation draw:name="f45" draw:formula="?f34 / 56"/><draw:equation draw:name="f46" draw:formula="?f35 / 101"/><draw:equation draw:name="f47" draw:formula="?f36 / 56"/><draw:equation draw:name="f48" draw:formula="?f37 / 101"/><draw:equation draw:name="f49" draw:formula="?f38 / 56"/><draw:equation draw:name="f50" draw:formula="?f39 / 101"/><draw:equation draw:name="f51" draw:formula="?f40 / 56"/><draw:equation draw:name="f52" draw:formula="?f41 / 56"/><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29"/><draw:equation draw:name="f61" draw:formula="?f46 / ?f30"/><draw:equation draw:name="f62" draw:formula="?f47 / ?f29"/><draw:equation draw:name="f63" draw:formula="?f48 / ?f30"/><draw:equation draw:name="f64" draw:formula="?f49 / ?f29"/><draw:equation draw:name="f65" draw:formula="?f50 / ?f30"/><draw:equation draw:name="f66" draw:formula="?f51 / ?f29"/><draw:equation draw:name="f67" draw:formula="?f52 / ?f29"/></draw:enhanced-geometry></draw:custom-shape><draw:custom-shape svg:x="4.36736in" svg:y="0.03681in" svg:width="0.03889in" svg:height="0.07014in" draw:id="id424" draw:style-name="a372" draw:name="Freeform 337"><svg:title/><svg:desc/><draw:enhanced-geometry draw:type="non-primitive" svg:viewBox="0 0 56 101" draw:enhanced-path="M ?f6 ?f7 L ?f8 ?f7 ?f9 ?f10 ?f6 ?f10 ?f6 ?f7 Z N" draw:text-areas="?f28 ?f30 ?f29 ?f31" draw:glue-points="?f32 ?f33 ?f34 ?f33 ?f35 ?f36 ?f32 ?f36 ?f32 ?f33" draw:glue-point-leaving-directions="-90, -90, -90, -90, -90"><draw:equation draw:name="f0" draw:formula="0"/><draw:equation draw:name="f1" draw:formula="56"/><draw:equation draw:name="f2" draw:formula="101"/><draw:equation draw:name="f3" draw:formula="0 + 6342"/><draw:equation draw:name="f4" draw:formula="0 + 6332"/><draw:equation draw:name="f5" draw:formula="0 + 6334"/><draw:equation draw:name="f6" draw:formula="53"/><draw:equation draw:name="f7" draw:formula="15"/><draw:equation draw:name="f8" draw:formula="43"/><draw:equation draw:name="f9" draw:formula="45"/><draw:equation draw:name="f10" draw:formula="17"/><draw:equation draw:name="f11" draw:formula="?f3 - 6289"/><draw:equation draw:name="f12" draw:formula="?f4 - 6289"/><draw:equation draw:name="f13" draw:formula="?f5 - 6289"/><draw:equation draw:name="f14" draw:formula="?f2 - ?f0"/><draw:equation draw:name="f15" draw:formula="?f1 - ?f0"/><draw:equation draw:name="f16" draw:formula="?f15 / 56"/><draw:equation draw:name="f17" draw:formula="?f14 / 101"/><draw:equation draw:name="f18" draw:formula="?f11 * ?f15"/><draw:equation draw:name="f19" draw:formula="68 * ?f14"/><draw:equation draw:name="f20" draw:formula="?f12 * ?f15"/><draw:equation draw:name="f21" draw:formula="?f13 * ?f15"/><draw:equation draw:name="f22" draw:formula="70 * ?f14"/><draw:equation draw:name="f23" draw:formula="?f18 / 56"/><draw:equation draw:name="f24" draw:formula="?f19 / 101"/><draw:equation draw:name="f25" draw:formula="?f20 / 56"/><draw:equation draw:name="f26" draw:formula="?f21 / 56"/><draw:equation draw:name="f27" draw:formula="?f22 / 101"/><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4.36736in" svg:y="0.03681in" svg:width="0.03889in" svg:height="0.07014in" draw:id="id425" draw:style-name="a373" draw:name="Freeform 336"><svg:title/><svg:desc/><draw:enhanced-geometry draw:type="non-primitive" svg:viewBox="0 0 56 101" draw:enhanced-path="M ?f6 ?f0 L ?f7 ?f0 ?f8 ?f9 ?f6 ?f9 ?f6 ?f0 Z N" draw:text-areas="?f27 ?f29 ?f28 ?f30" draw:glue-points="?f31 ?f32 ?f33 ?f32 ?f34 ?f35 ?f31 ?f35 ?f31 ?f32" draw:glue-point-leaving-directions="-90, -90, -90, -90, -90"><draw:equation draw:name="f0" draw:formula="0"/><draw:equation draw:name="f1" draw:formula="56"/><draw:equation draw:name="f2" draw:formula="101"/><draw:equation draw:name="f3" draw:formula="0 + 6342"/><draw:equation draw:name="f4" draw:formula="0 + 6320"/><draw:equation draw:name="f5" draw:formula="0 + 6315"/><draw:equation draw:name="f6" draw:formula="53"/><draw:equation draw:name="f7" draw:formula="31"/><draw:equation draw:name="f8" draw:formula="26"/><draw:equation draw:name="f9" draw:formula="5"/><draw:equation draw:name="f10" draw:formula="?f3 - 6289"/><draw:equation draw:name="f11" draw:formula="?f4 - 6289"/><draw:equation draw:name="f12" draw:formula="?f5 - 6289"/><draw:equation draw:name="f13" draw:formula="?f2 - ?f0"/><draw:equation draw:name="f14" draw:formula="?f1 - ?f0"/><draw:equation draw:name="f15" draw:formula="?f14 / 56"/><draw:equation draw:name="f16" draw:formula="?f13 / 101"/><draw:equation draw:name="f17" draw:formula="?f10 * ?f14"/><draw:equation draw:name="f18" draw:formula="53 * ?f13"/><draw:equation draw:name="f19" draw:formula="?f11 * ?f14"/><draw:equation draw:name="f20" draw:formula="?f12 * ?f14"/><draw:equation draw:name="f21" draw:formula="58 * ?f13"/><draw:equation draw:name="f22" draw:formula="?f17 / 56"/><draw:equation draw:name="f23" draw:formula="?f18 / 101"/><draw:equation draw:name="f24" draw:formula="?f19 / 56"/><draw:equation draw:name="f25" draw:formula="?f20 / 56"/><draw:equation draw:name="f26" draw:formula="?f21 / 101"/><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g><draw:g draw:name="Group 328" draw:id="id433"><svg:title/><svg:desc/><draw:custom-shape svg:x="4.41042in" svg:y="0.03681in" svg:width="0.04722in" svg:height="0.07222in" draw:id="id427" draw:style-name="a374" draw:name="Freeform 334"><svg:title/><svg:desc/><draw:enhanced-geometry draw:type="non-primitive" svg:viewBox="0 0 68 104" draw:enhanced-path="M ?f7 ?f8 L ?f9 ?f8 ?f10 ?f2 ?f11 ?f2 ?f7 ?f8 Z N" draw:text-areas="?f32 ?f34 ?f33 ?f35" draw:glue-points="?f36 ?f37 ?f38 ?f37 ?f39 ?f40 ?f41 ?f40 ?f36 ?f37" draw:glue-point-leaving-directions="-90, -90, -90, -90, -90"><draw:equation draw:name="f0" draw:formula="0"/><draw:equation draw:name="f1" draw:formula="68"/><draw:equation draw:name="f2" draw:formula="104"/><draw:equation draw:name="f3" draw:formula="0 + 6392"/><draw:equation draw:name="f4" draw:formula="0 + 6375"/><draw:equation draw:name="f5" draw:formula="0 + 6378"/><draw:equation draw:name="f6" draw:formula="0 + 6387"/><draw:equation draw:name="f7" draw:formula="41"/><draw:equation draw:name="f8" draw:formula="101"/><draw:equation draw:name="f9" draw:formula="24"/><draw:equation draw:name="f10" draw:formula="27"/><draw:equation draw:name="f11" draw:formula="36"/><draw:equation draw:name="f12" draw:formula="?f3 - 6351"/><draw:equation draw:name="f13" draw:formula="?f4 - 6351"/><draw:equation draw:name="f14" draw:formula="?f5 - 6351"/><draw:equation draw:name="f15" draw:formula="?f6 - 6351"/><draw:equation draw:name="f16" draw:formula="?f2 - ?f0"/><draw:equation draw:name="f17" draw:formula="?f1 - ?f0"/><draw:equation draw:name="f18" draw:formula="?f17 / 68"/><draw:equation draw:name="f19" draw:formula="?f16 / 104"/><draw:equation draw:name="f20" draw:formula="?f12 * ?f17"/><draw:equation draw:name="f21" draw:formula="154 * ?f16"/><draw:equation draw:name="f22" draw:formula="?f13 * ?f17"/><draw:equation draw:name="f23" draw:formula="?f14 * ?f17"/><draw:equation draw:name="f24" draw:formula="157 * ?f16"/><draw:equation draw:name="f25" draw:formula="?f15 * ?f17"/><draw:equation draw:name="f26" draw:formula="?f20 / 68"/><draw:equation draw:name="f27" draw:formula="?f21 / 104"/><draw:equation draw:name="f28" draw:formula="?f22 / 68"/><draw:equation draw:name="f29" draw:formula="?f23 / 68"/><draw:equation draw:name="f30" draw:formula="?f24 / 104"/><draw:equation draw:name="f31" draw:formula="?f25 / 68"/><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4.41042in" svg:y="0.03681in" svg:width="0.04722in" svg:height="0.07222in" draw:id="id428" draw:style-name="a375" draw:name="Freeform 333"><svg:title/><svg:desc/><draw:enhanced-geometry draw:type="non-primitive" svg:viewBox="0 0 68 104" draw:enhanced-path="M ?f17 ?f18 L ?f0 ?f18 ?f0 ?f19 ?f20 ?f21 ?f20 ?f22 ?f23 ?f22 ?f23 ?f24 ?f25 ?f24 ?f26 ?f27 ?f28 ?f27 ?f29 ?f24 ?f30 ?f22 ?f31 ?f21 ?f32 ?f33 ?f34 ?f33 ?f35 ?f36 ?f37 ?f36 ?f26 ?f38 ?f25 ?f38 ?f17 ?f18 Z N" draw:text-areas="?f103 ?f105 ?f104 ?f106" draw:glue-points="?f107 ?f108 ?f109 ?f108 ?f109 ?f110 ?f111 ?f112 ?f111 ?f113 ?f114 ?f113 ?f114 ?f115 ?f116 ?f115 ?f117 ?f118 ?f119 ?f118 ?f120 ?f115 ?f121 ?f113 ?f122 ?f112 ?f123 ?f124 ?f125 ?f124 ?f126 ?f127 ?f128 ?f127 ?f117 ?f129 ?f116 ?f129 ?f107 ?f108" draw:glue-point-leaving-directions="-90, -90, -90, -90, -90, -90, -90, -90, -90, -90, -90, -90, -90, -90, -90, -90, -90, -90, -90, -90"><draw:equation draw:name="f0" draw:formula="0"/><draw:equation draw:name="f1" draw:formula="68"/><draw:equation draw:name="f2" draw:formula="104"/><draw:equation draw:name="f3" draw:formula="0 + 6361"/><draw:equation draw:name="f4" draw:formula="0 + 6351"/><draw:equation draw:name="f5" draw:formula="0 + 6354"/><draw:equation draw:name="f6" draw:formula="0 + 6358"/><draw:equation draw:name="f7" draw:formula="0 + 6363"/><draw:equation draw:name="f8" draw:formula="0 + 6366"/><draw:equation draw:name="f9" draw:formula="0 + 6397"/><draw:equation draw:name="f10" draw:formula="0 + 6402"/><draw:equation draw:name="f11" draw:formula="0 + 6404"/><draw:equation draw:name="f12" draw:formula="0 + 6409"/><draw:equation draw:name="f13" draw:formula="0 + 6414"/><draw:equation draw:name="f14" draw:formula="0 + 6375"/><draw:equation draw:name="f15" draw:formula="0 + 6370"/><draw:equation draw:name="f16" draw:formula="0 + 6368"/><draw:equation draw:name="f17" draw:formula="10"/><draw:equation draw:name="f18" draw:formula="82"/><draw:equation draw:name="f19" draw:formula="92"/><draw:equation draw:name="f20" draw:formula="3"/><draw:equation draw:name="f21" draw:formula="94"/><draw:equation draw:name="f22" draw:formula="96"/><draw:equation draw:name="f23" draw:formula="7"/><draw:equation draw:name="f24" draw:formula="99"/><draw:equation draw:name="f25" draw:formula="12"/><draw:equation draw:name="f26" draw:formula="15"/><draw:equation draw:name="f27" draw:formula="101"/><draw:equation draw:name="f28" draw:formula="46"/><draw:equation draw:name="f29" draw:formula="51"/><draw:equation draw:name="f30" draw:formula="53"/><draw:equation draw:name="f31" draw:formula="58"/><draw:equation draw:name="f32" draw:formula="63"/><draw:equation draw:name="f33" draw:formula="89"/><draw:equation draw:name="f34" draw:formula="24"/><draw:equation draw:name="f35" draw:formula="19"/><draw:equation draw:name="f36" draw:formula="87"/><draw:equation draw:name="f37" draw:formula="17"/><draw:equation draw:name="f38" draw:formula="84"/><draw:equation draw:name="f39" draw:formula="?f3 - 6351"/><draw:equation draw:name="f40" draw:formula="?f4 - 6351"/><draw:equation draw:name="f41" draw:formula="?f5 - 6351"/><draw:equation draw:name="f42" draw:formula="?f6 - 6351"/><draw:equation draw:name="f43" draw:formula="?f7 - 6351"/><draw:equation draw:name="f44" draw:formula="?f8 - 6351"/><draw:equation draw:name="f45" draw:formula="?f9 - 6351"/><draw:equation draw:name="f46" draw:formula="?f10 - 6351"/><draw:equation draw:name="f47" draw:formula="?f11 - 6351"/><draw:equation draw:name="f48" draw:formula="?f12 - 6351"/><draw:equation draw:name="f49" draw:formula="?f13 - 6351"/><draw:equation draw:name="f50" draw:formula="?f14 - 6351"/><draw:equation draw:name="f51" draw:formula="?f15 - 6351"/><draw:equation draw:name="f52" draw:formula="?f16 - 6351"/><draw:equation draw:name="f53" draw:formula="?f2 - ?f0"/><draw:equation draw:name="f54" draw:formula="?f1 - ?f0"/><draw:equation draw:name="f55" draw:formula="?f54 / 68"/><draw:equation draw:name="f56" draw:formula="?f53 / 104"/><draw:equation draw:name="f57" draw:formula="?f39 * ?f54"/><draw:equation draw:name="f58" draw:formula="135 * ?f53"/><draw:equation draw:name="f59" draw:formula="?f40 * ?f54"/><draw:equation draw:name="f60" draw:formula="145 * ?f53"/><draw:equation draw:name="f61" draw:formula="?f41 * ?f54"/><draw:equation draw:name="f62" draw:formula="147 * ?f53"/><draw:equation draw:name="f63" draw:formula="149 * ?f53"/><draw:equation draw:name="f64" draw:formula="?f42 * ?f54"/><draw:equation draw:name="f65" draw:formula="152 * ?f53"/><draw:equation draw:name="f66" draw:formula="?f43 * ?f54"/><draw:equation draw:name="f67" draw:formula="?f44 * ?f54"/><draw:equation draw:name="f68" draw:formula="154 * ?f53"/><draw:equation draw:name="f69" draw:formula="?f45 * ?f54"/><draw:equation draw:name="f70" draw:formula="?f46 * ?f54"/><draw:equation draw:name="f71" draw:formula="?f47 * ?f54"/><draw:equation draw:name="f72" draw:formula="?f48 * ?f54"/><draw:equation draw:name="f73" draw:formula="?f49 * ?f54"/><draw:equation draw:name="f74" draw:formula="142 * ?f53"/><draw:equation draw:name="f75" draw:formula="?f50 * ?f54"/><draw:equation draw:name="f76" draw:formula="?f51 * ?f54"/><draw:equation draw:name="f77" draw:formula="140 * ?f53"/><draw:equation draw:name="f78" draw:formula="?f52 * ?f54"/><draw:equation draw:name="f79" draw:formula="137 * ?f53"/><draw:equation draw:name="f80" draw:formula="?f57 / 68"/><draw:equation draw:name="f81" draw:formula="?f58 / 104"/><draw:equation draw:name="f82" draw:formula="?f59 / 68"/><draw:equation draw:name="f83" draw:formula="?f60 / 104"/><draw:equation draw:name="f84" draw:formula="?f61 / 68"/><draw:equation draw:name="f85" draw:formula="?f62 / 104"/><draw:equation draw:name="f86" draw:formula="?f63 / 104"/><draw:equation draw:name="f87" draw:formula="?f64 / 68"/><draw:equation draw:name="f88" draw:formula="?f65 / 104"/><draw:equation draw:name="f89" draw:formula="?f66 / 68"/><draw:equation draw:name="f90" draw:formula="?f67 / 68"/><draw:equation draw:name="f91" draw:formula="?f68 / 104"/><draw:equation draw:name="f92" draw:formula="?f69 / 68"/><draw:equation draw:name="f93" draw:formula="?f70 / 68"/><draw:equation draw:name="f94" draw:formula="?f71 / 68"/><draw:equation draw:name="f95" draw:formula="?f72 / 68"/><draw:equation draw:name="f96" draw:formula="?f73 / 68"/><draw:equation draw:name="f97" draw:formula="?f74 / 104"/><draw:equation draw:name="f98" draw:formula="?f75 / 68"/><draw:equation draw:name="f99" draw:formula="?f76 / 68"/><draw:equation draw:name="f100" draw:formula="?f77 / 104"/><draw:equation draw:name="f101" draw:formula="?f78 / 68"/><draw:equation draw:name="f102" draw:formula="?f79 / 104"/><draw:equation draw:name="f103" draw:formula="0 / ?f55"/><draw:equation draw:name="f104" draw:formula="?f1 / ?f55"/><draw:equation draw:name="f105" draw:formula="0 / ?f56"/><draw:equation draw:name="f106" draw:formula="?f2 / ?f56"/><draw:equation draw:name="f107" draw:formula="?f80 / ?f55"/><draw:equation draw:name="f108" draw:formula="?f81 / ?f56"/><draw:equation draw:name="f109" draw:formula="?f82 / ?f55"/><draw:equation draw:name="f110" draw:formula="?f83 / ?f56"/><draw:equation draw:name="f111" draw:formula="?f84 / ?f55"/><draw:equation draw:name="f112" draw:formula="?f85 / ?f56"/><draw:equation draw:name="f113" draw:formula="?f86 / ?f56"/><draw:equation draw:name="f114" draw:formula="?f87 / ?f55"/><draw:equation draw:name="f115" draw:formula="?f88 / ?f56"/><draw:equation draw:name="f116" draw:formula="?f89 / ?f55"/><draw:equation draw:name="f117" draw:formula="?f90 / ?f55"/><draw:equation draw:name="f118" draw:formula="?f91 / ?f56"/><draw:equation draw:name="f119" draw:formula="?f92 / ?f55"/><draw:equation draw:name="f120" draw:formula="?f93 / ?f55"/><draw:equation draw:name="f121" draw:formula="?f94 / ?f55"/><draw:equation draw:name="f122" draw:formula="?f95 / ?f55"/><draw:equation draw:name="f123" draw:formula="?f96 / ?f55"/><draw:equation draw:name="f124" draw:formula="?f97 / ?f56"/><draw:equation draw:name="f125" draw:formula="?f98 / ?f55"/><draw:equation draw:name="f126" draw:formula="?f99 / ?f55"/><draw:equation draw:name="f127" draw:formula="?f100 / ?f56"/><draw:equation draw:name="f128" draw:formula="?f101 / ?f55"/><draw:equation draw:name="f129" draw:formula="?f102 / ?f56"/></draw:enhanced-geometry></draw:custom-shape><draw:custom-shape svg:x="4.41042in" svg:y="0.03681in" svg:width="0.04722in" svg:height="0.07222in" draw:id="id429" draw:style-name="a376" draw:name="Freeform 332"><svg:title/><svg:desc/><draw:enhanced-geometry draw:type="non-primitive" svg:viewBox="0 0 68 104" draw:enhanced-path="M ?f15 ?f16 L ?f17 ?f16 ?f18 ?f19 ?f20 ?f19 ?f21 ?f22 ?f23 ?f22 ?f24 ?f15 ?f25 ?f15 ?f25 ?f26 ?f27 ?f28 ?f27 ?f29 ?f30 ?f29 ?f30 ?f31 ?f24 ?f32 ?f21 ?f32 ?f20 ?f33 ?f15 ?f33 ?f26 ?f34 ?f35 ?f31 ?f35 ?f26 ?f26 ?f15 ?f26 ?f19 ?f15 ?f16 Z N" draw:text-areas="?f98 ?f100 ?f99 ?f101" draw:glue-points="?f102 ?f103 ?f104 ?f103 ?f105 ?f106 ?f107 ?f106 ?f108 ?f109 ?f110 ?f109 ?f111 ?f112 ?f113 ?f112 ?f113 ?f114 ?f115 ?f116 ?f115 ?f117 ?f118 ?f117 ?f118 ?f119 ?f111 ?f120 ?f108 ?f120 ?f107 ?f121 ?f102 ?f121 ?f122 ?f123 ?f124 ?f119 ?f124 ?f114 ?f122 ?f112 ?f122 ?f106 ?f102 ?f103" draw:glue-point-leaving-directions="-90, -90, -90, -90, -90, -90, -90, -90, -90, -90, -90, -90, -90, -90, -90, -90, -90, -90, -90, -90, -90, -90, -90"><draw:equation draw:name="f0" draw:formula="0"/><draw:equation draw:name="f1" draw:formula="68"/><draw:equation draw:name="f2" draw:formula="104"/><draw:equation draw:name="f3" draw:formula="0 + 6414"/><draw:equation draw:name="f4" draw:formula="0 + 6380"/><draw:equation draw:name="f5" draw:formula="0 + 6385"/><draw:equation draw:name="f6" draw:formula="0 + 6387"/><draw:equation draw:name="f7" draw:formula="0 + 6390"/><draw:equation draw:name="f8" draw:formula="0 + 6392"/><draw:equation draw:name="f9" draw:formula="0 + 6394"/><draw:equation draw:name="f10" draw:formula="0 + 6397"/><draw:equation draw:name="f11" draw:formula="0 + 6402"/><draw:equation draw:name="f12" draw:formula="0 + 6399"/><draw:equation draw:name="f13" draw:formula="0 + 6416"/><draw:equation draw:name="f14" draw:formula="0 + 6418"/><draw:equation draw:name="f15" draw:formula="63"/><draw:equation draw:name="f16" draw:formula="55"/><draw:equation draw:name="f17" draw:formula="29"/><draw:equation draw:name="f18" draw:formula="34"/><draw:equation draw:name="f19" draw:formula="58"/><draw:equation draw:name="f20" draw:formula="36"/><draw:equation draw:name="f21" draw:formula="39"/><draw:equation draw:name="f22" draw:formula="60"/><draw:equation draw:name="f23" draw:formula="41"/><draw:equation draw:name="f24" draw:formula="43"/><draw:equation draw:name="f25" draw:formula="46"/><draw:equation draw:name="f26" draw:formula="65"/><draw:equation draw:name="f27" draw:formula="51"/><draw:equation draw:name="f28" draw:formula="70"/><draw:equation draw:name="f29" draw:formula="80"/><draw:equation draw:name="f30" draw:formula="48"/><draw:equation draw:name="f31" draw:formula="82"/><draw:equation draw:name="f32" draw:formula="87"/><draw:equation draw:name="f33" draw:formula="89"/><draw:equation draw:name="f34" draw:formula="84"/><draw:equation draw:name="f35" draw:formula="67"/><draw:equation draw:name="f36" draw:formula="?f3 - 6351"/><draw:equation draw:name="f37" draw:formula="?f4 - 6351"/><draw:equation draw:name="f38" draw:formula="?f5 - 6351"/><draw:equation draw:name="f39" draw:formula="?f6 - 6351"/><draw:equation draw:name="f40" draw:formula="?f7 - 6351"/><draw:equation draw:name="f41" draw:formula="?f8 - 6351"/><draw:equation draw:name="f42" draw:formula="?f9 - 6351"/><draw:equation draw:name="f43" draw:formula="?f10 - 6351"/><draw:equation draw:name="f44" draw:formula="?f11 - 6351"/><draw:equation draw:name="f45" draw:formula="?f12 - 6351"/><draw:equation draw:name="f46" draw:formula="?f13 - 6351"/><draw:equation draw:name="f47" draw:formula="?f14 - 6351"/><draw:equation draw:name="f48" draw:formula="?f2 - ?f0"/><draw:equation draw:name="f49" draw:formula="?f1 - ?f0"/><draw:equation draw:name="f50" draw:formula="?f49 / 68"/><draw:equation draw:name="f51" draw:formula="?f48 / 104"/><draw:equation draw:name="f52" draw:formula="?f36 * ?f49"/><draw:equation draw:name="f53" draw:formula="108 * ?f48"/><draw:equation draw:name="f54" draw:formula="?f37 * ?f49"/><draw:equation draw:name="f55" draw:formula="?f38 * ?f49"/><draw:equation draw:name="f56" draw:formula="111 * ?f48"/><draw:equation draw:name="f57" draw:formula="?f39 * ?f49"/><draw:equation draw:name="f58" draw:formula="?f40 * ?f49"/><draw:equation draw:name="f59" draw:formula="113 * ?f48"/><draw:equation draw:name="f60" draw:formula="?f41 * ?f49"/><draw:equation draw:name="f61" draw:formula="?f42 * ?f49"/><draw:equation draw:name="f62" draw:formula="116 * ?f48"/><draw:equation draw:name="f63" draw:formula="?f43 * ?f49"/><draw:equation draw:name="f64" draw:formula="118 * ?f48"/><draw:equation draw:name="f65" draw:formula="?f44 * ?f49"/><draw:equation draw:name="f66" draw:formula="123 * ?f48"/><draw:equation draw:name="f67" draw:formula="133 * ?f48"/><draw:equation draw:name="f68" draw:formula="?f45 * ?f49"/><draw:equation draw:name="f69" draw:formula="135 * ?f48"/><draw:equation draw:name="f70" draw:formula="140 * ?f48"/><draw:equation draw:name="f71" draw:formula="142 * ?f48"/><draw:equation draw:name="f72" draw:formula="?f46 * ?f49"/><draw:equation draw:name="f73" draw:formula="137 * ?f48"/><draw:equation draw:name="f74" draw:formula="?f47 * ?f49"/><draw:equation draw:name="f75" draw:formula="?f52 / 68"/><draw:equation draw:name="f76" draw:formula="?f53 / 104"/><draw:equation draw:name="f77" draw:formula="?f54 / 68"/><draw:equation draw:name="f78" draw:formula="?f55 / 68"/><draw:equation draw:name="f79" draw:formula="?f56 / 104"/><draw:equation draw:name="f80" draw:formula="?f57 / 68"/><draw:equation draw:name="f81" draw:formula="?f58 / 68"/><draw:equation draw:name="f82" draw:formula="?f59 / 104"/><draw:equation draw:name="f83" draw:formula="?f60 / 68"/><draw:equation draw:name="f84" draw:formula="?f61 / 68"/><draw:equation draw:name="f85" draw:formula="?f62 / 104"/><draw:equation draw:name="f86" draw:formula="?f63 / 68"/><draw:equation draw:name="f87" draw:formula="?f64 / 104"/><draw:equation draw:name="f88" draw:formula="?f65 / 68"/><draw:equation draw:name="f89" draw:formula="?f66 / 104"/><draw:equation draw:name="f90" draw:formula="?f67 / 104"/><draw:equation draw:name="f91" draw:formula="?f68 / 68"/><draw:equation draw:name="f92" draw:formula="?f69 / 104"/><draw:equation draw:name="f93" draw:formula="?f70 / 104"/><draw:equation draw:name="f94" draw:formula="?f71 / 104"/><draw:equation draw:name="f95" draw:formula="?f72 / 68"/><draw:equation draw:name="f96" draw:formula="?f73 / 104"/><draw:equation draw:name="f97" draw:formula="?f74 / 6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0"/><draw:equation draw:name="f109" draw:formula="?f82 / ?f51"/><draw:equation draw:name="f110" draw:formula="?f83 / ?f50"/><draw:equation draw:name="f111" draw:formula="?f84 / ?f50"/><draw:equation draw:name="f112" draw:formula="?f85 / ?f51"/><draw:equation draw:name="f113" draw:formula="?f86 / ?f50"/><draw:equation draw:name="f114" draw:formula="?f87 / ?f51"/><draw:equation draw:name="f115" draw:formula="?f88 / ?f50"/><draw:equation draw:name="f116" draw:formula="?f89 / ?f51"/><draw:equation draw:name="f117" draw:formula="?f90 / ?f51"/><draw:equation draw:name="f118" draw:formula="?f91 / ?f50"/><draw:equation draw:name="f119" draw:formula="?f92 / ?f51"/><draw:equation draw:name="f120" draw:formula="?f93 / ?f51"/><draw:equation draw:name="f121" draw:formula="?f94 / ?f51"/><draw:equation draw:name="f122" draw:formula="?f95 / ?f50"/><draw:equation draw:name="f123" draw:formula="?f96 / ?f51"/><draw:equation draw:name="f124" draw:formula="?f97 / ?f50"/></draw:enhanced-geometry></draw:custom-shape><draw:custom-shape svg:x="4.41042in" svg:y="0.03681in" svg:width="0.04722in" svg:height="0.07222in" draw:id="id430" draw:style-name="a377" draw:name="Freeform 331"><svg:title/><svg:desc/><draw:enhanced-geometry draw:type="non-primitive" svg:viewBox="0 0 68 104" draw:enhanced-path="M ?f6 ?f7 L ?f8 ?f7 ?f8 ?f9 ?f10 ?f9 ?f6 ?f7 Z N" draw:text-areas="?f28 ?f30 ?f29 ?f31" draw:glue-points="?f32 ?f33 ?f34 ?f33 ?f34 ?f35 ?f36 ?f35 ?f32 ?f33" draw:glue-point-leaving-directions="-90, -90, -90, -90, -90"><draw:equation draw:name="f0" draw:formula="0"/><draw:equation draw:name="f1" draw:formula="68"/><draw:equation draw:name="f2" draw:formula="104"/><draw:equation draw:name="f3" draw:formula="0 + 6356"/><draw:equation draw:name="f4" draw:formula="0 + 6354"/><draw:equation draw:name="f5" draw:formula="0 + 6358"/><draw:equation draw:name="f6" draw:formula="5"/><draw:equation draw:name="f7" draw:formula="80"/><draw:equation draw:name="f8" draw:formula="3"/><draw:equation draw:name="f9" draw:formula="82"/><draw:equation draw:name="f10" draw:formula="7"/><draw:equation draw:name="f11" draw:formula="?f3 - 6351"/><draw:equation draw:name="f12" draw:formula="?f4 - 6351"/><draw:equation draw:name="f13" draw:formula="?f5 - 6351"/><draw:equation draw:name="f14" draw:formula="?f2 - ?f0"/><draw:equation draw:name="f15" draw:formula="?f1 - ?f0"/><draw:equation draw:name="f16" draw:formula="?f15 / 68"/><draw:equation draw:name="f17" draw:formula="?f14 / 104"/><draw:equation draw:name="f18" draw:formula="?f11 * ?f15"/><draw:equation draw:name="f19" draw:formula="133 * ?f14"/><draw:equation draw:name="f20" draw:formula="?f12 * ?f15"/><draw:equation draw:name="f21" draw:formula="135 * ?f14"/><draw:equation draw:name="f22" draw:formula="?f13 * ?f15"/><draw:equation draw:name="f23" draw:formula="?f18 / 68"/><draw:equation draw:name="f24" draw:formula="?f19 / 104"/><draw:equation draw:name="f25" draw:formula="?f20 / 68"/><draw:equation draw:name="f26" draw:formula="?f21 / 104"/><draw:equation draw:name="f27" draw:formula="?f22 / 68"/><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41042in" svg:y="0.03681in" svg:width="0.04722in" svg:height="0.07222in" draw:id="id431" draw:style-name="a378" draw:name="Freeform 330"><svg:title/><svg:desc/><draw:enhanced-geometry draw:type="non-primitive" svg:viewBox="0 0 68 104" draw:enhanced-path="M ?f27 ?f0 L ?f28 ?f0 ?f29 ?f30 ?f31 ?f32 ?f33 ?f33 ?f32 ?f31 ?f34 ?f29 ?f30 ?f35 ?f30 ?f36 ?f34 ?f37 ?f32 ?f38 ?f32 ?f39 ?f33 ?f40 ?f31 ?f41 ?f42 ?f27 ?f29 ?f27 ?f28 ?f43 ?f44 ?f43 ?f45 ?f46 ?f47 ?f46 ?f43 ?f41 ?f41 ?f41 ?f40 ?f40 ?f39 ?f40 ?f38 ?f39 ?f37 ?f39 ?f36 ?f38 ?f48 ?f38 ?f49 ?f37 ?f45 ?f37 ?f44 ?f50 ?f44 ?f36 ?f28 ?f36 ?f35 ?f48 ?f35 ?f28 ?f28 ?f35 ?f28 ?f29 ?f44 ?f29 ?f44 ?f42 ?f45 ?f42 ?f49 ?f31 ?f51 ?f31 ?f51 ?f32 ?f47 ?f32 ?f47 ?f34 ?f52 ?f34 ?f52 ?f30 ?f43 ?f30 ?f27 ?f0 Z N" draw:text-areas="?f171 ?f173 ?f172 ?f174" draw:glue-points="?f175 ?f176 ?f177 ?f176 ?f178 ?f179 ?f180 ?f181 ?f182 ?f183 ?f184 ?f185 ?f186 ?f187 ?f188 ?f189 ?f188 ?f190 ?f186 ?f191 ?f184 ?f192 ?f184 ?f193 ?f182 ?f194 ?f180 ?f195 ?f196 ?f197 ?f178 ?f197 ?f177 ?f198 ?f199 ?f198 ?f200 ?f201 ?f202 ?f201 ?f203 ?f195 ?f204 ?f195 ?f205 ?f194 ?f206 ?f194 ?f207 ?f193 ?f208 ?f193 ?f209 ?f192 ?f210 ?f192 ?f211 ?f191 ?f200 ?f191 ?f199 ?f212 ?f199 ?f190 ?f177 ?f190 ?f213 ?f214 ?f213 ?f215 ?f177 ?f189 ?f177 ?f187 ?f199 ?f187 ?f199 ?f216 ?f200 ?f216 ?f211 ?f185 ?f217 ?f185 ?f217 ?f181 ?f202 ?f181 ?f202 ?f218 ?f219 ?f218 ?f219 ?f179 ?f203 ?f179 ?f175 ?f176" draw:glue-point-leaving-directions="-90, -90, -90, -90, -90, -90, -90, -90, -90, -90, -90, -90, -90, -90, -90, -90, -90, -90, -90, -90, -90, -90, -90, -90, -90, -90, -90, -90, -90, -90, -90, -90, -90, -90, -90, -90, -90, -90, -90, -90, -90, -90, -90, -90, -90, -90, -90, -90, -90"><draw:equation draw:name="f0" draw:formula="0"/><draw:equation draw:name="f1" draw:formula="68"/><draw:equation draw:name="f2" draw:formula="104"/><draw:equation draw:name="f3" draw:formula="0 + 6402"/><draw:equation draw:name="f4" draw:formula="0 + 6373"/><draw:equation draw:name="f5" draw:formula="0 + 6368"/><draw:equation draw:name="f6" draw:formula="0 + 6363"/><draw:equation draw:name="f7" draw:formula="0 + 6361"/><draw:equation draw:name="f8" draw:formula="0 + 6358"/><draw:equation draw:name="f9" draw:formula="0 + 6356"/><draw:equation draw:name="f10" draw:formula="0 + 6354"/><draw:equation draw:name="f11" draw:formula="0 + 6366"/><draw:equation draw:name="f12" draw:formula="0 + 6375"/><draw:equation draw:name="f13" draw:formula="0 + 6378"/><draw:equation draw:name="f14" draw:formula="0 + 6411"/><draw:equation draw:name="f15" draw:formula="0 + 6404"/><draw:equation draw:name="f16" draw:formula="0 + 6399"/><draw:equation draw:name="f17" draw:formula="0 + 6397"/><draw:equation draw:name="f18" draw:formula="0 + 6394"/><draw:equation draw:name="f19" draw:formula="0 + 6392"/><draw:equation draw:name="f20" draw:formula="0 + 6390"/><draw:equation draw:name="f21" draw:formula="0 + 6385"/><draw:equation draw:name="f22" draw:formula="0 + 6382"/><draw:equation draw:name="f23" draw:formula="0 + 6380"/><draw:equation draw:name="f24" draw:formula="0 + 6370"/><draw:equation draw:name="f25" draw:formula="0 + 6414"/><draw:equation draw:name="f26" draw:formula="0 + 6409"/><draw:equation draw:name="f27" draw:formula="51"/><draw:equation draw:name="f28" draw:formula="22"/><draw:equation draw:name="f29" draw:formula="17"/><draw:equation draw:name="f30" draw:formula="3"/><draw:equation draw:name="f31" draw:formula="12"/><draw:equation draw:name="f32" draw:formula="7"/><draw:equation draw:name="f33" draw:formula="10"/><draw:equation draw:name="f34" draw:formula="5"/><draw:equation draw:name="f35" draw:formula="19"/><draw:equation draw:name="f36" draw:formula="34"/><draw:equation draw:name="f37" draw:formula="39"/><draw:equation draw:name="f38" draw:formula="41"/><draw:equation draw:name="f39" draw:formula="43"/><draw:equation draw:name="f40" draw:formula="46"/><draw:equation draw:name="f41" draw:formula="48"/><draw:equation draw:name="f42" draw:formula="15"/><draw:equation draw:name="f43" draw:formula="53"/><draw:equation draw:name="f44" draw:formula="24"/><draw:equation draw:name="f45" draw:formula="27"/><draw:equation draw:name="f46" draw:formula="55"/><draw:equation draw:name="f47" draw:formula="60"/><draw:equation draw:name="f48" draw:formula="31"/><draw:equation draw:name="f49" draw:formula="29"/><draw:equation draw:name="f50" draw:formula="36"/><draw:equation draw:name="f51" draw:formula="63"/><draw:equation draw:name="f52" draw:formula="58"/><draw:equation draw:name="f53" draw:formula="?f3 - 6351"/><draw:equation draw:name="f54" draw:formula="?f4 - 6351"/><draw:equation draw:name="f55" draw:formula="?f5 - 6351"/><draw:equation draw:name="f56" draw:formula="?f6 - 6351"/><draw:equation draw:name="f57" draw:formula="?f7 - 6351"/><draw:equation draw:name="f58" draw:formula="?f8 - 6351"/><draw:equation draw:name="f59" draw:formula="?f9 - 6351"/><draw:equation draw:name="f60" draw:formula="?f10 - 6351"/><draw:equation draw:name="f61" draw:formula="?f11 - 6351"/><draw:equation draw:name="f62" draw:formula="?f12 - 6351"/><draw:equation draw:name="f63" draw:formula="?f13 - 6351"/><draw:equation draw:name="f64" draw:formula="?f14 - 6351"/><draw:equation draw:name="f65" draw:formula="?f15 - 6351"/><draw:equation draw:name="f66" draw:formula="?f16 - 6351"/><draw:equation draw:name="f67" draw:formula="?f17 - 6351"/><draw:equation draw:name="f68" draw:formula="?f18 - 6351"/><draw:equation draw:name="f69" draw:formula="?f19 - 6351"/><draw:equation draw:name="f70" draw:formula="?f20 - 6351"/><draw:equation draw:name="f71" draw:formula="?f21 - 6351"/><draw:equation draw:name="f72" draw:formula="?f22 - 6351"/><draw:equation draw:name="f73" draw:formula="?f23 - 6351"/><draw:equation draw:name="f74" draw:formula="?f24 - 6351"/><draw:equation draw:name="f75" draw:formula="?f25 - 6351"/><draw:equation draw:name="f76" draw:formula="?f26 - 6351"/><draw:equation draw:name="f77" draw:formula="?f2 - ?f0"/><draw:equation draw:name="f78" draw:formula="?f1 - ?f0"/><draw:equation draw:name="f79" draw:formula="?f78 / 68"/><draw:equation draw:name="f80" draw:formula="?f77 / 104"/><draw:equation draw:name="f81" draw:formula="?f53 * ?f78"/><draw:equation draw:name="f82" draw:formula="53 * ?f77"/><draw:equation draw:name="f83" draw:formula="?f54 * ?f78"/><draw:equation draw:name="f84" draw:formula="?f55 * ?f78"/><draw:equation draw:name="f85" draw:formula="56 * ?f77"/><draw:equation draw:name="f86" draw:formula="?f56 * ?f78"/><draw:equation draw:name="f87" draw:formula="60 * ?f77"/><draw:equation draw:name="f88" draw:formula="?f57 * ?f78"/><draw:equation draw:name="f89" draw:formula="63 * ?f77"/><draw:equation draw:name="f90" draw:formula="?f58 * ?f78"/><draw:equation draw:name="f91" draw:formula="65 * ?f77"/><draw:equation draw:name="f92" draw:formula="?f59 * ?f78"/><draw:equation draw:name="f93" draw:formula="70 * ?f77"/><draw:equation draw:name="f94" draw:formula="?f60 * ?f78"/><draw:equation draw:name="f95" draw:formula="72 * ?f77"/><draw:equation draw:name="f96" draw:formula="87 * ?f77"/><draw:equation draw:name="f97" draw:formula="92 * ?f77"/><draw:equation draw:name="f98" draw:formula="94 * ?f77"/><draw:equation draw:name="f99" draw:formula="96 * ?f77"/><draw:equation draw:name="f100" draw:formula="99 * ?f77"/><draw:equation draw:name="f101" draw:formula="101 * ?f77"/><draw:equation draw:name="f102" draw:formula="?f61 * ?f78"/><draw:equation draw:name="f103" draw:formula="104 * ?f77"/><draw:equation draw:name="f104" draw:formula="106 * ?f77"/><draw:equation draw:name="f105" draw:formula="?f62 * ?f78"/><draw:equation draw:name="f106" draw:formula="?f63 * ?f78"/><draw:equation draw:name="f107" draw:formula="108 * ?f77"/><draw:equation draw:name="f108" draw:formula="?f64 * ?f78"/><draw:equation draw:name="f109" draw:formula="?f65 * ?f78"/><draw:equation draw:name="f110" draw:formula="?f66 * ?f78"/><draw:equation draw:name="f111" draw:formula="?f67 * ?f78"/><draw:equation draw:name="f112" draw:formula="?f68 * ?f78"/><draw:equation draw:name="f113" draw:formula="?f69 * ?f78"/><draw:equation draw:name="f114" draw:formula="?f70 * ?f78"/><draw:equation draw:name="f115" draw:formula="?f71 * ?f78"/><draw:equation draw:name="f116" draw:formula="?f72 * ?f78"/><draw:equation draw:name="f117" draw:formula="?f73 * ?f78"/><draw:equation draw:name="f118" draw:formula="89 * ?f77"/><draw:equation draw:name="f119" draw:formula="?f74 * ?f78"/><draw:equation draw:name="f120" draw:formula="84 * ?f77"/><draw:equation draw:name="f121" draw:formula="75 * ?f77"/><draw:equation draw:name="f122" draw:formula="68 * ?f77"/><draw:equation draw:name="f123" draw:formula="?f75 * ?f78"/><draw:equation draw:name="f124" draw:formula="58 * ?f77"/><draw:equation draw:name="f125" draw:formula="?f76 * ?f78"/><draw:equation draw:name="f126" draw:formula="?f81 / 68"/><draw:equation draw:name="f127" draw:formula="?f82 / 104"/><draw:equation draw:name="f128" draw:formula="?f83 / 68"/><draw:equation draw:name="f129" draw:formula="?f84 / 68"/><draw:equation draw:name="f130" draw:formula="?f85 / 104"/><draw:equation draw:name="f131" draw:formula="?f86 / 68"/><draw:equation draw:name="f132" draw:formula="?f87 / 104"/><draw:equation draw:name="f133" draw:formula="?f88 / 68"/><draw:equation draw:name="f134" draw:formula="?f89 / 104"/><draw:equation draw:name="f135" draw:formula="?f90 / 68"/><draw:equation draw:name="f136" draw:formula="?f91 / 104"/><draw:equation draw:name="f137" draw:formula="?f92 / 68"/><draw:equation draw:name="f138" draw:formula="?f93 / 104"/><draw:equation draw:name="f139" draw:formula="?f94 / 68"/><draw:equation draw:name="f140" draw:formula="?f95 / 104"/><draw:equation draw:name="f141" draw:formula="?f96 / 104"/><draw:equation draw:name="f142" draw:formula="?f97 / 104"/><draw:equation draw:name="f143" draw:formula="?f98 / 104"/><draw:equation draw:name="f144" draw:formula="?f99 / 104"/><draw:equation draw:name="f145" draw:formula="?f100 / 104"/><draw:equation draw:name="f146" draw:formula="?f101 / 104"/><draw:equation draw:name="f147" draw:formula="?f102 / 68"/><draw:equation draw:name="f148" draw:formula="?f103 / 104"/><draw:equation draw:name="f149" draw:formula="?f104 / 104"/><draw:equation draw:name="f150" draw:formula="?f105 / 68"/><draw:equation draw:name="f151" draw:formula="?f106 / 68"/><draw:equation draw:name="f152" draw:formula="?f107 / 104"/><draw:equation draw:name="f153" draw:formula="?f108 / 68"/><draw:equation draw:name="f154" draw:formula="?f109 / 68"/><draw:equation draw:name="f155" draw:formula="?f110 / 68"/><draw:equation draw:name="f156" draw:formula="?f111 / 68"/><draw:equation draw:name="f157" draw:formula="?f112 / 68"/><draw:equation draw:name="f158" draw:formula="?f113 / 68"/><draw:equation draw:name="f159" draw:formula="?f114 / 68"/><draw:equation draw:name="f160" draw:formula="?f115 / 68"/><draw:equation draw:name="f161" draw:formula="?f116 / 68"/><draw:equation draw:name="f162" draw:formula="?f117 / 68"/><draw:equation draw:name="f163" draw:formula="?f118 / 104"/><draw:equation draw:name="f164" draw:formula="?f119 / 68"/><draw:equation draw:name="f165" draw:formula="?f120 / 104"/><draw:equation draw:name="f166" draw:formula="?f121 / 104"/><draw:equation draw:name="f167" draw:formula="?f122 / 104"/><draw:equation draw:name="f168" draw:formula="?f123 / 68"/><draw:equation draw:name="f169" draw:formula="?f124 / 104"/><draw:equation draw:name="f170" draw:formula="?f125 / 68"/><draw:equation draw:name="f171" draw:formula="0 / ?f79"/><draw:equation draw:name="f172" draw:formula="?f1 / ?f79"/><draw:equation draw:name="f173" draw:formula="0 / ?f80"/><draw:equation draw:name="f174" draw:formula="?f2 / ?f80"/><draw:equation draw:name="f175" draw:formula="?f126 / ?f79"/><draw:equation draw:name="f176" draw:formula="?f127 / ?f80"/><draw:equation draw:name="f177" draw:formula="?f128 / ?f79"/><draw:equation draw:name="f178" draw:formula="?f129 / ?f79"/><draw:equation draw:name="f179" draw:formula="?f130 / ?f80"/><draw:equation draw:name="f180" draw:formula="?f131 / ?f79"/><draw:equation draw:name="f181" draw:formula="?f132 / ?f80"/><draw:equation draw:name="f182" draw:formula="?f133 / ?f79"/><draw:equation draw:name="f183" draw:formula="?f134 / ?f80"/><draw:equation draw:name="f184" draw:formula="?f135 / ?f79"/><draw:equation draw:name="f185" draw:formula="?f136 / ?f80"/><draw:equation draw:name="f186" draw:formula="?f137 / ?f79"/><draw:equation draw:name="f187" draw:formula="?f138 / ?f80"/><draw:equation draw:name="f188" draw:formula="?f139 / ?f79"/><draw:equation draw:name="f189" draw:formula="?f140 / ?f80"/><draw:equation draw:name="f190" draw:formula="?f141 / ?f80"/><draw:equation draw:name="f191" draw:formula="?f142 / ?f80"/><draw:equation draw:name="f192" draw:formula="?f143 / ?f80"/><draw:equation draw:name="f193" draw:formula="?f144 / ?f80"/><draw:equation draw:name="f194" draw:formula="?f145 / ?f80"/><draw:equation draw:name="f195" draw:formula="?f146 / ?f80"/><draw:equation draw:name="f196" draw:formula="?f147 / ?f79"/><draw:equation draw:name="f197" draw:formula="?f148 / ?f80"/><draw:equation draw:name="f198" draw:formula="?f149 / ?f80"/><draw:equation draw:name="f199" draw:formula="?f150 / ?f79"/><draw:equation draw:name="f200" draw:formula="?f151 / ?f79"/><draw:equation draw:name="f201" draw:formula="?f152 / ?f80"/><draw:equation draw:name="f202" draw:formula="?f153 / ?f79"/><draw:equation draw:name="f203" draw:formula="?f154 / ?f79"/><draw:equation draw:name="f204" draw:formula="?f155 / ?f79"/><draw:equation draw:name="f205" draw:formula="?f156 / ?f79"/><draw:equation draw:name="f206" draw:formula="?f157 / ?f79"/><draw:equation draw:name="f207" draw:formula="?f158 / ?f79"/><draw:equation draw:name="f208" draw:formula="?f159 / ?f79"/><draw:equation draw:name="f209" draw:formula="?f160 / ?f79"/><draw:equation draw:name="f210" draw:formula="?f161 / ?f79"/><draw:equation draw:name="f211" draw:formula="?f162 / ?f79"/><draw:equation draw:name="f212" draw:formula="?f163 / ?f80"/><draw:equation draw:name="f213" draw:formula="?f164 / ?f79"/><draw:equation draw:name="f214" draw:formula="?f165 / ?f80"/><draw:equation draw:name="f215" draw:formula="?f166 / ?f80"/><draw:equation draw:name="f216" draw:formula="?f167 / ?f80"/><draw:equation draw:name="f217" draw:formula="?f168 / ?f79"/><draw:equation draw:name="f218" draw:formula="?f169 / ?f80"/><draw:equation draw:name="f219" draw:formula="?f170 / ?f79"/></draw:enhanced-geometry></draw:custom-shape><draw:custom-shape svg:x="4.41042in" svg:y="0.03681in" svg:width="0.04722in" svg:height="0.07222in" draw:id="id432" draw:style-name="a379" draw:name="Freeform 329"><svg:title/><svg:desc/><draw:enhanced-geometry draw:type="non-primitive" svg:viewBox="0 0 68 104" draw:enhanced-path="M ?f10 ?f11 L ?f12 ?f11 ?f13 ?f14 ?f15 ?f14 ?f16 ?f17 ?f18 ?f17 ?f19 ?f20 ?f10 ?f20 ?f10 ?f11 Z N" draw:text-areas="?f54 ?f56 ?f55 ?f57" draw:glue-points="?f58 ?f59 ?f60 ?f59 ?f61 ?f62 ?f63 ?f62 ?f64 ?f65 ?f66 ?f65 ?f67 ?f68 ?f58 ?f68 ?f58 ?f59" draw:glue-point-leaving-directions="-90, -90, -90, -90, -90, -90, -90, -90, -90"><draw:equation draw:name="f0" draw:formula="0"/><draw:equation draw:name="f1" draw:formula="68"/><draw:equation draw:name="f2" draw:formula="104"/><draw:equation draw:name="f3" draw:formula="0 + 6414"/><draw:equation draw:name="f4" draw:formula="0 + 6394"/><draw:equation draw:name="f5" draw:formula="0 + 6397"/><draw:equation draw:name="f6" draw:formula="0 + 6402"/><draw:equation draw:name="f7" draw:formula="0 + 6404"/><draw:equation draw:name="f8" draw:formula="0 + 6406"/><draw:equation draw:name="f9" draw:formula="0 + 6409"/><draw:equation draw:name="f10" draw:formula="63"/><draw:equation draw:name="f11" draw:formula="12"/><draw:equation draw:name="f12" draw:formula="43"/><draw:equation draw:name="f13" draw:formula="46"/><draw:equation draw:name="f14" draw:formula="15"/><draw:equation draw:name="f15" draw:formula="51"/><draw:equation draw:name="f16" draw:formula="53"/><draw:equation draw:name="f17" draw:formula="17"/><draw:equation draw:name="f18" draw:formula="55"/><draw:equation draw:name="f19" draw:formula="58"/><draw:equation draw:name="f20" draw:formula="19"/><draw:equation draw:name="f21" draw:formula="?f3 - 6351"/><draw:equation draw:name="f22" draw:formula="?f4 - 6351"/><draw:equation draw:name="f23" draw:formula="?f5 - 6351"/><draw:equation draw:name="f24" draw:formula="?f6 - 6351"/><draw:equation draw:name="f25" draw:formula="?f7 - 6351"/><draw:equation draw:name="f26" draw:formula="?f8 - 6351"/><draw:equation draw:name="f27" draw:formula="?f9 - 6351"/><draw:equation draw:name="f28" draw:formula="?f2 - ?f0"/><draw:equation draw:name="f29" draw:formula="?f1 - ?f0"/><draw:equation draw:name="f30" draw:formula="?f29 / 68"/><draw:equation draw:name="f31" draw:formula="?f28 / 104"/><draw:equation draw:name="f32" draw:formula="?f21 * ?f29"/><draw:equation draw:name="f33" draw:formula="65 * ?f28"/><draw:equation draw:name="f34" draw:formula="?f22 * ?f29"/><draw:equation draw:name="f35" draw:formula="?f23 * ?f29"/><draw:equation draw:name="f36" draw:formula="68 * ?f28"/><draw:equation draw:name="f37" draw:formula="?f24 * ?f29"/><draw:equation draw:name="f38" draw:formula="?f25 * ?f29"/><draw:equation draw:name="f39" draw:formula="70 * ?f28"/><draw:equation draw:name="f40" draw:formula="?f26 * ?f29"/><draw:equation draw:name="f41" draw:formula="?f27 * ?f29"/><draw:equation draw:name="f42" draw:formula="72 * ?f28"/><draw:equation draw:name="f43" draw:formula="?f32 / 68"/><draw:equation draw:name="f44" draw:formula="?f33 / 104"/><draw:equation draw:name="f45" draw:formula="?f34 / 68"/><draw:equation draw:name="f46" draw:formula="?f35 / 68"/><draw:equation draw:name="f47" draw:formula="?f36 / 104"/><draw:equation draw:name="f48" draw:formula="?f37 / 68"/><draw:equation draw:name="f49" draw:formula="?f38 / 68"/><draw:equation draw:name="f50" draw:formula="?f39 / 104"/><draw:equation draw:name="f51" draw:formula="?f40 / 68"/><draw:equation draw:name="f52" draw:formula="?f41 / 68"/><draw:equation draw:name="f53" draw:formula="?f42 / 104"/><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0"/><draw:equation draw:name="f65" draw:formula="?f50 / ?f31"/><draw:equation draw:name="f66" draw:formula="?f51 / ?f30"/><draw:equation draw:name="f67" draw:formula="?f52 / ?f30"/><draw:equation draw:name="f68" draw:formula="?f53 / ?f31"/></draw:enhanced-geometry></draw:custom-shape></draw:g><draw:g draw:name="Group 325" draw:id="id436"><svg:title/><svg:desc/><draw:custom-shape svg:x="4.47083in" svg:y="0.03681in" svg:width="0.06528in" svg:height="0.07222in" draw:id="id434" draw:style-name="a380" draw:name="Freeform 327"><svg:title/><svg:desc/><draw:enhanced-geometry draw:type="non-primitive" svg:viewBox="0 0 94 104" draw:enhanced-path="M ?f28 ?f0 L ?f29 ?f0 ?f30 ?f31 ?f32 ?f33 ?f34 ?f35 ?f33 ?f36 ?f37 ?f29 ?f0 ?f38 ?f0 ?f39 ?f37 ?f40 ?f37 ?f41 ?f42 ?f43 ?f34 ?f44 ?f45 ?f1 ?f36 ?f46 ?f29 ?f47 ?f38 ?f2 ?f48 ?f2 ?f49 ?f47 ?f50 ?f46 ?f40 ?f51 ?f52 ?f53 ?f54 ?f44 ?f55 ?f44 ?f29 ?f43 ?f56 ?f57 ?f32 ?f58 ?f32 ?f50 ?f59 ?f49 ?f59 ?f55 ?f32 ?f38 ?f32 ?f29 ?f56 ?f60 ?f36 ?f36 ?f30 ?f32 ?f61 ?f59 ?f62 ?f59 ?f38 ?f35 ?f63 ?f35 ?f64 ?f65 ?f52 ?f42 ?f40 ?f33 ?f28 ?f0 Z N" draw:text-areas="?f201 ?f203 ?f202 ?f204" draw:glue-points="?f205 ?f206 ?f207 ?f206 ?f208 ?f209 ?f210 ?f211 ?f212 ?f213 ?f214 ?f215 ?f216 ?f217 ?f218 ?f219 ?f218 ?f220 ?f216 ?f221 ?f216 ?f222 ?f223 ?f224 ?f212 ?f225 ?f226 ?f227 ?f228 ?f229 ?f207 ?f230 ?f231 ?f232 ?f233 ?f232 ?f234 ?f230 ?f235 ?f229 ?f236 ?f237 ?f238 ?f239 ?f240 ?f225 ?f241 ?f225 ?f207 ?f224 ?f242 ?f243 ?f210 ?f244 ?f210 ?f245 ?f246 ?f247 ?f246 ?f248 ?f210 ?f219 ?f210 ?f217 ?f242 ?f249 ?f228 ?f215 ?f208 ?f250 ?f251 ?f252 ?f253 ?f252 ?f231 ?f213 ?f254 ?f213 ?f255 ?f256 ?f238 ?f257 ?f236 ?f211 ?f205 ?f206" draw:glue-point-leaving-directions="-90, -90, -90, -90, -90, -90, -90, -90, -90, -90, -90, -90, -90, -90, -90, -90, -90, -90, -90, -90, -90, -90, -90, -90, -90, -90, -90, -90, -90, -90, -90, -90, -90, -90, -90, -90, -90, -90, -90, -90, -90, -90, -90"><draw:equation draw:name="f0" draw:formula="0"/><draw:equation draw:name="f1" draw:formula="94"/><draw:equation draw:name="f2" draw:formula="104"/><draw:equation draw:name="f3" draw:formula="0 + 6500"/><draw:equation draw:name="f4" draw:formula="0 + 6469"/><draw:equation draw:name="f5" draw:formula="0 + 6464"/><draw:equation draw:name="f6" draw:formula="0 + 6457"/><draw:equation draw:name="f7" draw:formula="0 + 6447"/><draw:equation draw:name="f8" draw:formula="0 + 6443"/><draw:equation draw:name="f9" draw:formula="0 + 6440"/><draw:equation draw:name="f10" draw:formula="0 + 6438"/><draw:equation draw:name="f11" draw:formula="0 + 6445"/><draw:equation draw:name="f12" draw:formula="0 + 6452"/><draw:equation draw:name="f13" draw:formula="0 + 6462"/><draw:equation draw:name="f14" draw:formula="0 + 6474"/><draw:equation draw:name="f15" draw:formula="0 + 6491"/><draw:equation draw:name="f16" draw:formula="0 + 6498"/><draw:equation draw:name="f17" draw:formula="0 + 6503"/><draw:equation draw:name="f18" draw:formula="0 + 6510"/><draw:equation draw:name="f19" draw:formula="0 + 6515"/><draw:equation draw:name="f20" draw:formula="0 + 6517"/><draw:equation draw:name="f21" draw:formula="0 + 6479"/><draw:equation draw:name="f22" draw:formula="0 + 6459"/><draw:equation draw:name="f23" draw:formula="0 + 6455"/><draw:equation draw:name="f24" draw:formula="0 + 6467"/><draw:equation draw:name="f25" draw:formula="0 + 6471"/><draw:equation draw:name="f26" draw:formula="0 + 6521"/><draw:equation draw:name="f27" draw:formula="0 + 6520"/><draw:equation draw:name="f28" draw:formula="62"/><draw:equation draw:name="f29" draw:formula="31"/><draw:equation draw:name="f30" draw:formula="26"/><draw:equation draw:name="f31" draw:formula="3"/><draw:equation draw:name="f32" draw:formula="19"/><draw:equation draw:name="f33" draw:formula="5"/><draw:equation draw:name="f34" draw:formula="9"/><draw:equation draw:name="f35" draw:formula="15"/><draw:equation draw:name="f36" draw:formula="24"/><draw:equation draw:name="f37" draw:formula="2"/><draw:equation draw:name="f38" draw:formula="36"/><draw:equation draw:name="f39" draw:formula="68"/><draw:equation draw:name="f40" draw:formula="72"/><draw:equation draw:name="f41" draw:formula="80"/><draw:equation draw:name="f42" draw:formula="7"/><draw:equation draw:name="f43" draw:formula="84"/><draw:equation draw:name="f44" draw:formula="89"/><draw:equation draw:name="f45" draw:formula="14"/><draw:equation draw:name="f46" draw:formula="99"/><draw:equation draw:name="f47" draw:formula="101"/><draw:equation draw:name="f48" draw:formula="53"/><draw:equation draw:name="f49" draw:formula="60"/><draw:equation draw:name="f50" draw:formula="65"/><draw:equation draw:name="f51" draw:formula="96"/><draw:equation draw:name="f52" draw:formula="77"/><draw:equation draw:name="f53" draw:formula="92"/><draw:equation draw:name="f54" draw:formula="79"/><draw:equation draw:name="f55" draw:formula="41"/><draw:equation draw:name="f56" draw:formula="21"/><draw:equation draw:name="f57" draw:formula="75"/><draw:equation draw:name="f58" draw:formula="70"/><draw:equation draw:name="f59" draw:formula="17"/><draw:equation draw:name="f60" draw:formula="27"/><draw:equation draw:name="f61" draw:formula="29"/><draw:equation draw:name="f62" draw:formula="33"/><draw:equation draw:name="f63" draw:formula="83"/><draw:equation draw:name="f64" draw:formula="82"/><draw:equation draw:name="f65" draw:formula="12"/><draw:equation draw:name="f66" draw:formula="?f3 - 6438"/><draw:equation draw:name="f67" draw:formula="?f4 - 6438"/><draw:equation draw:name="f68" draw:formula="?f5 - 6438"/><draw:equation draw:name="f69" draw:formula="?f6 - 6438"/><draw:equation draw:name="f70" draw:formula="?f7 - 6438"/><draw:equation draw:name="f71" draw:formula="?f8 - 6438"/><draw:equation draw:name="f72" draw:formula="?f9 - 6438"/><draw:equation draw:name="f73" draw:formula="?f10 - 6438"/><draw:equation draw:name="f74" draw:formula="?f11 - 6438"/><draw:equation draw:name="f75" draw:formula="?f12 - 6438"/><draw:equation draw:name="f76" draw:formula="?f13 - 6438"/><draw:equation draw:name="f77" draw:formula="?f14 - 6438"/><draw:equation draw:name="f78" draw:formula="?f15 - 6438"/><draw:equation draw:name="f79" draw:formula="?f16 - 6438"/><draw:equation draw:name="f80" draw:formula="?f17 - 6438"/><draw:equation draw:name="f81" draw:formula="?f18 - 6438"/><draw:equation draw:name="f82" draw:formula="?f19 - 6438"/><draw:equation draw:name="f83" draw:formula="?f20 - 6438"/><draw:equation draw:name="f84" draw:formula="?f21 - 6438"/><draw:equation draw:name="f85" draw:formula="?f22 - 6438"/><draw:equation draw:name="f86" draw:formula="?f23 - 6438"/><draw:equation draw:name="f87" draw:formula="?f24 - 6438"/><draw:equation draw:name="f88" draw:formula="?f25 - 6438"/><draw:equation draw:name="f89" draw:formula="?f26 - 6438"/><draw:equation draw:name="f90" draw:formula="?f27 - 6438"/><draw:equation draw:name="f91" draw:formula="?f2 - ?f0"/><draw:equation draw:name="f92" draw:formula="?f1 - ?f0"/><draw:equation draw:name="f93" draw:formula="?f92 / 94"/><draw:equation draw:name="f94" draw:formula="?f91 / 104"/><draw:equation draw:name="f95" draw:formula="?f66 * ?f92"/><draw:equation draw:name="f96" draw:formula="53 * ?f91"/><draw:equation draw:name="f97" draw:formula="?f67 * ?f92"/><draw:equation draw:name="f98" draw:formula="?f68 * ?f92"/><draw:equation draw:name="f99" draw:formula="56 * ?f91"/><draw:equation draw:name="f100" draw:formula="?f69 * ?f92"/><draw:equation draw:name="f101" draw:formula="58 * ?f91"/><draw:equation draw:name="f102" draw:formula="?f70 * ?f92"/><draw:equation draw:name="f103" draw:formula="68 * ?f91"/><draw:equation draw:name="f104" draw:formula="?f71 * ?f92"/><draw:equation draw:name="f105" draw:formula="77 * ?f91"/><draw:equation draw:name="f106" draw:formula="?f72 * ?f92"/><draw:equation draw:name="f107" draw:formula="84 * ?f91"/><draw:equation draw:name="f108" draw:formula="?f73 * ?f92"/><draw:equation draw:name="f109" draw:formula="89 * ?f91"/><draw:equation draw:name="f110" draw:formula="121 * ?f91"/><draw:equation draw:name="f111" draw:formula="125 * ?f91"/><draw:equation draw:name="f112" draw:formula="133 * ?f91"/><draw:equation draw:name="f113" draw:formula="?f74 * ?f92"/><draw:equation draw:name="f114" draw:formula="137 * ?f91"/><draw:equation draw:name="f115" draw:formula="142 * ?f91"/><draw:equation draw:name="f116" draw:formula="?f75 * ?f92"/><draw:equation draw:name="f117" draw:formula="147 * ?f91"/><draw:equation draw:name="f118" draw:formula="?f76 * ?f92"/><draw:equation draw:name="f119" draw:formula="152 * ?f91"/><draw:equation draw:name="f120" draw:formula="154 * ?f91"/><draw:equation draw:name="f121" draw:formula="?f77 * ?f92"/><draw:equation draw:name="f122" draw:formula="157 * ?f91"/><draw:equation draw:name="f123" draw:formula="?f78 * ?f92"/><draw:equation draw:name="f124" draw:formula="?f79 * ?f92"/><draw:equation draw:name="f125" draw:formula="?f80 * ?f92"/><draw:equation draw:name="f126" draw:formula="?f81 * ?f92"/><draw:equation draw:name="f127" draw:formula="149 * ?f91"/><draw:equation draw:name="f128" draw:formula="?f82 * ?f92"/><draw:equation draw:name="f129" draw:formula="145 * ?f91"/><draw:equation draw:name="f130" draw:formula="?f83 * ?f92"/><draw:equation draw:name="f131" draw:formula="?f84 * ?f92"/><draw:equation draw:name="f132" draw:formula="?f85 * ?f92"/><draw:equation draw:name="f133" draw:formula="128 * ?f91"/><draw:equation draw:name="f134" draw:formula="123 * ?f91"/><draw:equation draw:name="f135" draw:formula="118 * ?f91"/><draw:equation draw:name="f136" draw:formula="?f86 * ?f92"/><draw:equation draw:name="f137" draw:formula="113 * ?f91"/><draw:equation draw:name="f138" draw:formula="94 * ?f91"/><draw:equation draw:name="f139" draw:formula="80 * ?f91"/><draw:equation draw:name="f140" draw:formula="72 * ?f91"/><draw:equation draw:name="f141" draw:formula="?f87 * ?f92"/><draw:equation draw:name="f142" draw:formula="70 * ?f91"/><draw:equation draw:name="f143" draw:formula="?f88 * ?f92"/><draw:equation draw:name="f144" draw:formula="?f89 * ?f92"/><draw:equation draw:name="f145" draw:formula="?f90 * ?f92"/><draw:equation draw:name="f146" draw:formula="65 * ?f91"/><draw:equation draw:name="f147" draw:formula="60 * ?f91"/><draw:equation draw:name="f148" draw:formula="?f95 / 94"/><draw:equation draw:name="f149" draw:formula="?f96 / 104"/><draw:equation draw:name="f150" draw:formula="?f97 / 94"/><draw:equation draw:name="f151" draw:formula="?f98 / 94"/><draw:equation draw:name="f152" draw:formula="?f99 / 104"/><draw:equation draw:name="f153" draw:formula="?f100 / 94"/><draw:equation draw:name="f154" draw:formula="?f101 / 104"/><draw:equation draw:name="f155" draw:formula="?f102 / 94"/><draw:equation draw:name="f156" draw:formula="?f103 / 104"/><draw:equation draw:name="f157" draw:formula="?f104 / 94"/><draw:equation draw:name="f158" draw:formula="?f105 / 104"/><draw:equation draw:name="f159" draw:formula="?f106 / 94"/><draw:equation draw:name="f160" draw:formula="?f107 / 104"/><draw:equation draw:name="f161" draw:formula="?f108 / 94"/><draw:equation draw:name="f162" draw:formula="?f109 / 104"/><draw:equation draw:name="f163" draw:formula="?f110 / 104"/><draw:equation draw:name="f164" draw:formula="?f111 / 104"/><draw:equation draw:name="f165" draw:formula="?f112 / 104"/><draw:equation draw:name="f166" draw:formula="?f113 / 94"/><draw:equation draw:name="f167" draw:formula="?f114 / 104"/><draw:equation draw:name="f168" draw:formula="?f115 / 104"/><draw:equation draw:name="f169" draw:formula="?f116 / 94"/><draw:equation draw:name="f170" draw:formula="?f117 / 104"/><draw:equation draw:name="f171" draw:formula="?f118 / 94"/><draw:equation draw:name="f172" draw:formula="?f119 / 104"/><draw:equation draw:name="f173" draw:formula="?f120 / 104"/><draw:equation draw:name="f174" draw:formula="?f121 / 94"/><draw:equation draw:name="f175" draw:formula="?f122 / 104"/><draw:equation draw:name="f176" draw:formula="?f123 / 94"/><draw:equation draw:name="f177" draw:formula="?f124 / 94"/><draw:equation draw:name="f178" draw:formula="?f125 / 94"/><draw:equation draw:name="f179" draw:formula="?f126 / 94"/><draw:equation draw:name="f180" draw:formula="?f127 / 104"/><draw:equation draw:name="f181" draw:formula="?f128 / 94"/><draw:equation draw:name="f182" draw:formula="?f129 / 104"/><draw:equation draw:name="f183" draw:formula="?f130 / 94"/><draw:equation draw:name="f184" draw:formula="?f131 / 94"/><draw:equation draw:name="f185" draw:formula="?f132 / 94"/><draw:equation draw:name="f186" draw:formula="?f133 / 104"/><draw:equation draw:name="f187" draw:formula="?f134 / 104"/><draw:equation draw:name="f188" draw:formula="?f135 / 104"/><draw:equation draw:name="f189" draw:formula="?f136 / 94"/><draw:equation draw:name="f190" draw:formula="?f137 / 104"/><draw:equation draw:name="f191" draw:formula="?f138 / 104"/><draw:equation draw:name="f192" draw:formula="?f139 / 104"/><draw:equation draw:name="f193" draw:formula="?f140 / 104"/><draw:equation draw:name="f194" draw:formula="?f141 / 94"/><draw:equation draw:name="f195" draw:formula="?f142 / 104"/><draw:equation draw:name="f196" draw:formula="?f143 / 94"/><draw:equation draw:name="f197" draw:formula="?f144 / 94"/><draw:equation draw:name="f198" draw:formula="?f145 / 94"/><draw:equation draw:name="f199" draw:formula="?f146 / 104"/><draw:equation draw:name="f200" draw:formula="?f147 / 104"/><draw:equation draw:name="f201" draw:formula="0 / ?f93"/><draw:equation draw:name="f202" draw:formula="?f1 / ?f93"/><draw:equation draw:name="f203" draw:formula="0 / ?f94"/><draw:equation draw:name="f204" draw:formula="?f2 / ?f94"/><draw:equation draw:name="f205" draw:formula="?f148 / ?f93"/><draw:equation draw:name="f206" draw:formula="?f149 / ?f94"/><draw:equation draw:name="f207" draw:formula="?f150 / ?f93"/><draw:equation draw:name="f208" draw:formula="?f151 / ?f93"/><draw:equation draw:name="f209" draw:formula="?f152 / ?f94"/><draw:equation draw:name="f210" draw:formula="?f153 / ?f93"/><draw:equation draw:name="f211" draw:formula="?f154 / ?f94"/><draw:equation draw:name="f212" draw:formula="?f155 / ?f93"/><draw:equation draw:name="f213" draw:formula="?f156 / ?f94"/><draw:equation draw:name="f214" draw:formula="?f157 / ?f93"/><draw:equation draw:name="f215" draw:formula="?f158 / ?f94"/><draw:equation draw:name="f216" draw:formula="?f159 / ?f93"/><draw:equation draw:name="f217" draw:formula="?f160 / ?f94"/><draw:equation draw:name="f218" draw:formula="?f161 / ?f93"/><draw:equation draw:name="f219" draw:formula="?f162 / ?f94"/><draw:equation draw:name="f220" draw:formula="?f163 / ?f94"/><draw:equation draw:name="f221" draw:formula="?f164 / ?f94"/><draw:equation draw:name="f222" draw:formula="?f165 / ?f94"/><draw:equation draw:name="f223" draw:formula="?f166 / ?f93"/><draw:equation draw:name="f224" draw:formula="?f167 / ?f94"/><draw:equation draw:name="f225" draw:formula="?f168 / ?f94"/><draw:equation draw:name="f226" draw:formula="?f169 / ?f93"/><draw:equation draw:name="f227" draw:formula="?f170 / ?f94"/><draw:equation draw:name="f228" draw:formula="?f171 / ?f93"/><draw:equation draw:name="f229" draw:formula="?f172 / ?f94"/><draw:equation draw:name="f230" draw:formula="?f173 / ?f94"/><draw:equation draw:name="f231" draw:formula="?f174 / ?f93"/><draw:equation draw:name="f232" draw:formula="?f175 / ?f94"/><draw:equation draw:name="f233" draw:formula="?f176 / ?f93"/><draw:equation draw:name="f234" draw:formula="?f177 / ?f93"/><draw:equation draw:name="f235" draw:formula="?f178 / ?f93"/><draw:equation draw:name="f236" draw:formula="?f179 / ?f93"/><draw:equation draw:name="f237" draw:formula="?f180 / ?f94"/><draw:equation draw:name="f238" draw:formula="?f181 / ?f93"/><draw:equation draw:name="f239" draw:formula="?f182 / ?f94"/><draw:equation draw:name="f240" draw:formula="?f183 / ?f93"/><draw:equation draw:name="f241" draw:formula="?f184 / ?f93"/><draw:equation draw:name="f242" draw:formula="?f185 / ?f93"/><draw:equation draw:name="f243" draw:formula="?f186 / ?f94"/><draw:equation draw:name="f244" draw:formula="?f187 / ?f94"/><draw:equation draw:name="f245" draw:formula="?f188 / ?f94"/><draw:equation draw:name="f246" draw:formula="?f189 / ?f93"/><draw:equation draw:name="f247" draw:formula="?f190 / ?f94"/><draw:equation draw:name="f248" draw:formula="?f191 / ?f94"/><draw:equation draw:name="f249" draw:formula="?f192 / ?f94"/><draw:equation draw:name="f250" draw:formula="?f193 / ?f94"/><draw:equation draw:name="f251" draw:formula="?f194 / ?f93"/><draw:equation draw:name="f252" draw:formula="?f195 / ?f94"/><draw:equation draw:name="f253" draw:formula="?f196 / ?f93"/><draw:equation draw:name="f254" draw:formula="?f197 / ?f93"/><draw:equation draw:name="f255" draw:formula="?f198 / ?f93"/><draw:equation draw:name="f256" draw:formula="?f199 / ?f94"/><draw:equation draw:name="f257" draw:formula="?f200 / ?f94"/></draw:enhanced-geometry></draw:custom-shape><draw:custom-shape svg:x="4.47083in" svg:y="0.03681in" svg:width="0.06528in" svg:height="0.07222in" draw:id="id435" draw:style-name="a381" draw:name="Freeform 326"><svg:title/><svg:desc/><draw:enhanced-geometry draw:type="non-primitive" svg:viewBox="0 0 94 104" draw:enhanced-path="M ?f20 ?f21 L ?f22 ?f21 ?f23 ?f24 ?f25 ?f26 ?f27 ?f28 ?f29 ?f30 ?f31 ?f32 ?f31 ?f33 ?f34 ?f35 ?f34 ?f23 ?f31 ?f36 ?f31 ?f37 ?f29 ?f38 ?f27 ?f39 ?f36 ?f40 ?f25 ?f41 ?f42 ?f41 ?f22 ?f43 ?f44 ?f45 ?f46 ?f45 ?f40 ?f43 ?f41 ?f40 ?f45 ?f39 ?f45 ?f37 ?f47 ?f36 ?f1 ?f48 ?f1 ?f49 ?f47 ?f50 ?f47 ?f32 ?f45 ?f28 ?f41 ?f24 ?f20 ?f21 Z N" draw:text-areas="?f146 ?f148 ?f147 ?f149" draw:glue-points="?f150 ?f151 ?f152 ?f151 ?f153 ?f154 ?f155 ?f156 ?f157 ?f158 ?f159 ?f160 ?f161 ?f162 ?f161 ?f163 ?f164 ?f165 ?f164 ?f166 ?f161 ?f167 ?f161 ?f168 ?f159 ?f169 ?f157 ?f170 ?f171 ?f172 ?f155 ?f173 ?f174 ?f173 ?f152 ?f175 ?f176 ?f177 ?f178 ?f177 ?f179 ?f175 ?f180 ?f172 ?f181 ?f170 ?f181 ?f168 ?f182 ?f167 ?f183 ?f184 ?f183 ?f185 ?f182 ?f186 ?f182 ?f162 ?f181 ?f158 ?f180 ?f154 ?f150 ?f151" draw:glue-point-leaving-directions="-90, -90, -90, -90, -90, -90, -90, -90, -90, -90, -90, -90, -90, -90, -90, -90, -90, -90, -90, -90, -90, -90, -90, -90, -90, -90, -90, -90, -90, -90, -90, -90"><draw:equation draw:name="f0" draw:formula="0"/><draw:equation draw:name="f1" draw:formula="94"/><draw:equation draw:name="f2" draw:formula="104"/><draw:equation draw:name="f3" draw:formula="0 + 6521"/><draw:equation draw:name="f4" draw:formula="0 + 6493"/><draw:equation draw:name="f5" draw:formula="0 + 6498"/><draw:equation draw:name="f6" draw:formula="0 + 6500"/><draw:equation draw:name="f7" draw:formula="0 + 6505"/><draw:equation draw:name="f8" draw:formula="0 + 6507"/><draw:equation draw:name="f9" draw:formula="0 + 6510"/><draw:equation draw:name="f10" draw:formula="0 + 6512"/><draw:equation draw:name="f11" draw:formula="0 + 6503"/><draw:equation draw:name="f12" draw:formula="0 + 6495"/><draw:equation draw:name="f13" draw:formula="0 + 6488"/><draw:equation draw:name="f14" draw:formula="0 + 6517"/><draw:equation draw:name="f15" draw:formula="0 + 6520"/><draw:equation draw:name="f16" draw:formula="0 + 6522"/><draw:equation draw:name="f17" draw:formula="0 + 6527"/><draw:equation draw:name="f18" draw:formula="0 + 6529"/><draw:equation draw:name="f19" draw:formula="0 + 6532"/><draw:equation draw:name="f20" draw:formula="83"/><draw:equation draw:name="f21" draw:formula="15"/><draw:equation draw:name="f22" draw:formula="55"/><draw:equation draw:name="f23" draw:formula="60"/><draw:equation draw:name="f24" draw:formula="17"/><draw:equation draw:name="f25" draw:formula="62"/><draw:equation draw:name="f26" draw:formula="19"/><draw:equation draw:name="f27" draw:formula="67"/><draw:equation draw:name="f28" draw:formula="22"/><draw:equation draw:name="f29" draw:formula="69"/><draw:equation draw:name="f30" draw:formula="24"/><draw:equation draw:name="f31" draw:formula="72"/><draw:equation draw:name="f32" draw:formula="29"/><draw:equation draw:name="f33" draw:formula="31"/><draw:equation draw:name="f34" draw:formula="74"/><draw:equation draw:name="f35" draw:formula="36"/><draw:equation draw:name="f36" draw:formula="65"/><draw:equation draw:name="f37" draw:formula="70"/><draw:equation draw:name="f38" draw:formula="75"/><draw:equation draw:name="f39" draw:formula="77"/><draw:equation draw:name="f40" draw:formula="82"/><draw:equation draw:name="f41" draw:formula="84"/><draw:equation draw:name="f42" draw:formula="57"/><draw:equation draw:name="f43" draw:formula="87"/><draw:equation draw:name="f44" draw:formula="50"/><draw:equation draw:name="f45" draw:formula="89"/><draw:equation draw:name="f46" draw:formula="79"/><draw:equation draw:name="f47" draw:formula="91"/><draw:equation draw:name="f48" draw:formula="58"/><draw:equation draw:name="f49" draw:formula="41"/><draw:equation draw:name="f50" draw:formula="34"/><draw:equation draw:name="f51" draw:formula="?f3 - 6438"/><draw:equation draw:name="f52" draw:formula="?f4 - 6438"/><draw:equation draw:name="f53" draw:formula="?f5 - 6438"/><draw:equation draw:name="f54" draw:formula="?f6 - 6438"/><draw:equation draw:name="f55" draw:formula="?f7 - 6438"/><draw:equation draw:name="f56" draw:formula="?f8 - 6438"/><draw:equation draw:name="f57" draw:formula="?f9 - 6438"/><draw:equation draw:name="f58" draw:formula="?f10 - 6438"/><draw:equation draw:name="f59" draw:formula="?f11 - 6438"/><draw:equation draw:name="f60" draw:formula="?f12 - 6438"/><draw:equation draw:name="f61" draw:formula="?f13 - 6438"/><draw:equation draw:name="f62" draw:formula="?f14 - 6438"/><draw:equation draw:name="f63" draw:formula="?f15 - 6438"/><draw:equation draw:name="f64" draw:formula="?f16 - 6438"/><draw:equation draw:name="f65" draw:formula="?f17 - 6438"/><draw:equation draw:name="f66" draw:formula="?f18 - 6438"/><draw:equation draw:name="f67" draw:formula="?f19 - 6438"/><draw:equation draw:name="f68" draw:formula="?f2 - ?f0"/><draw:equation draw:name="f69" draw:formula="?f1 - ?f0"/><draw:equation draw:name="f70" draw:formula="?f69 / 94"/><draw:equation draw:name="f71" draw:formula="?f68 / 104"/><draw:equation draw:name="f72" draw:formula="?f51 * ?f69"/><draw:equation draw:name="f73" draw:formula="68 * ?f68"/><draw:equation draw:name="f74" draw:formula="?f52 * ?f69"/><draw:equation draw:name="f75" draw:formula="?f53 * ?f69"/><draw:equation draw:name="f76" draw:formula="70 * ?f68"/><draw:equation draw:name="f77" draw:formula="?f54 * ?f69"/><draw:equation draw:name="f78" draw:formula="72 * ?f68"/><draw:equation draw:name="f79" draw:formula="?f55 * ?f69"/><draw:equation draw:name="f80" draw:formula="75 * ?f68"/><draw:equation draw:name="f81" draw:formula="?f56 * ?f69"/><draw:equation draw:name="f82" draw:formula="77 * ?f68"/><draw:equation draw:name="f83" draw:formula="?f57 * ?f69"/><draw:equation draw:name="f84" draw:formula="82 * ?f68"/><draw:equation draw:name="f85" draw:formula="84 * ?f68"/><draw:equation draw:name="f86" draw:formula="?f58 * ?f69"/><draw:equation draw:name="f87" draw:formula="89 * ?f68"/><draw:equation draw:name="f88" draw:formula="113 * ?f68"/><draw:equation draw:name="f89" draw:formula="118 * ?f68"/><draw:equation draw:name="f90" draw:formula="123 * ?f68"/><draw:equation draw:name="f91" draw:formula="128 * ?f68"/><draw:equation draw:name="f92" draw:formula="130 * ?f68"/><draw:equation draw:name="f93" draw:formula="?f59 * ?f69"/><draw:equation draw:name="f94" draw:formula="135 * ?f68"/><draw:equation draw:name="f95" draw:formula="137 * ?f68"/><draw:equation draw:name="f96" draw:formula="?f60 * ?f69"/><draw:equation draw:name="f97" draw:formula="140 * ?f68"/><draw:equation draw:name="f98" draw:formula="?f61 * ?f69"/><draw:equation draw:name="f99" draw:formula="142 * ?f68"/><draw:equation draw:name="f100" draw:formula="?f62 * ?f69"/><draw:equation draw:name="f101" draw:formula="?f63 * ?f69"/><draw:equation draw:name="f102" draw:formula="?f64 * ?f69"/><draw:equation draw:name="f103" draw:formula="?f65 * ?f69"/><draw:equation draw:name="f104" draw:formula="?f66 * ?f69"/><draw:equation draw:name="f105" draw:formula="?f67 * ?f69"/><draw:equation draw:name="f106" draw:formula="111 * ?f68"/><draw:equation draw:name="f107" draw:formula="94 * ?f68"/><draw:equation draw:name="f108" draw:formula="87 * ?f68"/><draw:equation draw:name="f109" draw:formula="?f72 / 94"/><draw:equation draw:name="f110" draw:formula="?f73 / 104"/><draw:equation draw:name="f111" draw:formula="?f74 / 94"/><draw:equation draw:name="f112" draw:formula="?f75 / 94"/><draw:equation draw:name="f113" draw:formula="?f76 / 104"/><draw:equation draw:name="f114" draw:formula="?f77 / 94"/><draw:equation draw:name="f115" draw:formula="?f78 / 104"/><draw:equation draw:name="f116" draw:formula="?f79 / 94"/><draw:equation draw:name="f117" draw:formula="?f80 / 104"/><draw:equation draw:name="f118" draw:formula="?f81 / 94"/><draw:equation draw:name="f119" draw:formula="?f82 / 104"/><draw:equation draw:name="f120" draw:formula="?f83 / 94"/><draw:equation draw:name="f121" draw:formula="?f84 / 104"/><draw:equation draw:name="f122" draw:formula="?f85 / 104"/><draw:equation draw:name="f123" draw:formula="?f86 / 94"/><draw:equation draw:name="f124" draw:formula="?f87 / 104"/><draw:equation draw:name="f125" draw:formula="?f88 / 104"/><draw:equation draw:name="f126" draw:formula="?f89 / 104"/><draw:equation draw:name="f127" draw:formula="?f90 / 104"/><draw:equation draw:name="f128" draw:formula="?f91 / 104"/><draw:equation draw:name="f129" draw:formula="?f92 / 104"/><draw:equation draw:name="f130" draw:formula="?f93 / 94"/><draw:equation draw:name="f131" draw:formula="?f94 / 104"/><draw:equation draw:name="f132" draw:formula="?f95 / 104"/><draw:equation draw:name="f133" draw:formula="?f96 / 94"/><draw:equation draw:name="f134" draw:formula="?f97 / 104"/><draw:equation draw:name="f135" draw:formula="?f98 / 94"/><draw:equation draw:name="f136" draw:formula="?f99 / 104"/><draw:equation draw:name="f137" draw:formula="?f100 / 94"/><draw:equation draw:name="f138" draw:formula="?f101 / 94"/><draw:equation draw:name="f139" draw:formula="?f102 / 94"/><draw:equation draw:name="f140" draw:formula="?f103 / 94"/><draw:equation draw:name="f141" draw:formula="?f104 / 94"/><draw:equation draw:name="f142" draw:formula="?f105 / 94"/><draw:equation draw:name="f143" draw:formula="?f106 / 104"/><draw:equation draw:name="f144" draw:formula="?f107 / 104"/><draw:equation draw:name="f145" draw:formula="?f108 / 104"/><draw:equation draw:name="f146" draw:formula="0 / ?f70"/><draw:equation draw:name="f147" draw:formula="?f1 / ?f70"/><draw:equation draw:name="f148" draw:formula="0 / ?f71"/><draw:equation draw:name="f149" draw:formula="?f2 / ?f71"/><draw:equation draw:name="f150" draw:formula="?f109 / ?f70"/><draw:equation draw:name="f151" draw:formula="?f110 / ?f71"/><draw:equation draw:name="f152" draw:formula="?f111 / ?f70"/><draw:equation draw:name="f153" draw:formula="?f112 / ?f70"/><draw:equation draw:name="f154" draw:formula="?f113 / ?f71"/><draw:equation draw:name="f155" draw:formula="?f114 / ?f70"/><draw:equation draw:name="f156" draw:formula="?f115 / ?f71"/><draw:equation draw:name="f157" draw:formula="?f116 / ?f70"/><draw:equation draw:name="f158" draw:formula="?f117 / ?f71"/><draw:equation draw:name="f159" draw:formula="?f118 / ?f70"/><draw:equation draw:name="f160" draw:formula="?f119 / ?f71"/><draw:equation draw:name="f161" draw:formula="?f120 / ?f70"/><draw:equation draw:name="f162" draw:formula="?f121 / ?f71"/><draw:equation draw:name="f163" draw:formula="?f122 / ?f71"/><draw:equation draw:name="f164" draw:formula="?f123 / ?f70"/><draw:equation draw:name="f165" draw:formula="?f124 / ?f71"/><draw:equation draw:name="f166" draw:formula="?f125 / ?f71"/><draw:equation draw:name="f167" draw:formula="?f126 / ?f71"/><draw:equation draw:name="f168" draw:formula="?f127 / ?f71"/><draw:equation draw:name="f169" draw:formula="?f128 / ?f71"/><draw:equation draw:name="f170" draw:formula="?f129 / ?f71"/><draw:equation draw:name="f171" draw:formula="?f130 / ?f70"/><draw:equation draw:name="f172" draw:formula="?f131 / ?f71"/><draw:equation draw:name="f173" draw:formula="?f132 / ?f71"/><draw:equation draw:name="f174" draw:formula="?f133 / ?f70"/><draw:equation draw:name="f175" draw:formula="?f134 / ?f71"/><draw:equation draw:name="f176" draw:formula="?f135 / ?f70"/><draw:equation draw:name="f177" draw:formula="?f136 / ?f71"/><draw:equation draw:name="f178" draw:formula="?f137 / ?f70"/><draw:equation draw:name="f179" draw:formula="?f138 / ?f70"/><draw:equation draw:name="f180" draw:formula="?f139 / ?f70"/><draw:equation draw:name="f181" draw:formula="?f140 / ?f70"/><draw:equation draw:name="f182" draw:formula="?f141 / ?f70"/><draw:equation draw:name="f183" draw:formula="?f142 / ?f70"/><draw:equation draw:name="f184" draw:formula="?f143 / ?f71"/><draw:equation draw:name="f185" draw:formula="?f144 / ?f71"/><draw:equation draw:name="f186" draw:formula="?f145 / ?f71"/></draw:enhanced-geometry></draw:custom-shape></draw:g><draw:g draw:name="Group 319" draw:id="id442"><svg:title/><svg:desc/><draw:custom-shape svg:x="4.64444in" svg:y="0.00556in" svg:width="0.06042in" svg:height="0.10347in" draw:id="id437" draw:style-name="a382" draw:name="Freeform 324"><svg:title/><svg:desc/><draw:enhanced-geometry draw:type="non-primitive" svg:viewBox="0 0 87 149" draw:enhanced-path="M ?f25 ?f26 L ?f27 ?f26 ?f28 ?f29 ?f30 ?f25 ?f31 ?f32 ?f33 ?f34 ?f35 ?f36 ?f37 ?f38 ?f0 ?f39 ?f0 ?f40 ?f37 ?f41 ?f37 ?f42 ?f33 ?f43 ?f44 ?f45 ?f46 ?f47 ?f48 ?f49 ?f50 ?f51 ?f52 ?f2 ?f53 ?f2 ?f25 ?f51 ?f54 ?f49 ?f55 ?f56 ?f57 ?f45 ?f58 ?f43 ?f52 ?f43 ?f28 ?f42 ?f48 ?f41 ?f48 ?f40 ?f30 ?f59 ?f30 ?f60 ?f48 ?f39 ?f48 ?f61 ?f28 ?f38 ?f28 ?f36 ?f27 ?f62 ?f52 ?f34 ?f63 ?f55 ?f60 ?f55 ?f60 ?f32 ?f64 ?f32 ?f57 ?f65 ?f25 ?f26 Z N" draw:text-areas="?f184 ?f186 ?f185 ?f187" draw:glue-points="?f188 ?f189 ?f190 ?f189 ?f191 ?f192 ?f193 ?f194 ?f195 ?f196 ?f197 ?f198 ?f199 ?f200 ?f201 ?f202 ?f203 ?f204 ?f203 ?f205 ?f201 ?f206 ?f201 ?f207 ?f197 ?f208 ?f209 ?f210 ?f211 ?f212 ?f213 ?f214 ?f215 ?f216 ?f217 ?f218 ?f219 ?f218 ?f188 ?f216 ?f220 ?f214 ?f221 ?f222 ?f223 ?f210 ?f224 ?f208 ?f217 ?f208 ?f191 ?f207 ?f213 ?f206 ?f213 ?f205 ?f193 ?f225 ?f193 ?f226 ?f213 ?f204 ?f213 ?f227 ?f191 ?f202 ?f191 ?f200 ?f190 ?f228 ?f217 ?f198 ?f229 ?f230 ?f231 ?f230 ?f231 ?f196 ?f232 ?f196 ?f223 ?f233 ?f188 ?f189" draw:glue-point-leaving-directions="-90, -90, -90, -90, -90, -90, -90, -90, -90, -90, -90, -90, -90, -90, -90, -90, -90, -90, -90, -90, -90, -90, -90, -90, -90, -90, -90, -90, -90, -90, -90, -90, -90, -90, -90, -90, -90, -90, -90, -90, -90, -90"><draw:equation draw:name="f0" draw:formula="0"/><draw:equation draw:name="f1" draw:formula="87"/><draw:equation draw:name="f2" draw:formula="149"/><draw:equation draw:name="f3" draw:formula="0 + 6738"/><draw:equation draw:name="f4" draw:formula="0 + 6714"/><draw:equation draw:name="f5" draw:formula="0 + 6710"/><draw:equation draw:name="f6" draw:formula="0 + 6705"/><draw:equation draw:name="f7" draw:formula="0 + 6698"/><draw:equation draw:name="f8" draw:formula="0 + 6695"/><draw:equation draw:name="f9" draw:formula="0 + 6693"/><draw:equation draw:name="f10" draw:formula="0 + 6690"/><draw:equation draw:name="f11" draw:formula="0 + 6688"/><draw:equation draw:name="f12" draw:formula="0 + 6700"/><draw:equation draw:name="f13" draw:formula="0 + 6702"/><draw:equation draw:name="f14" draw:formula="0 + 6707"/><draw:equation draw:name="f15" draw:formula="0 + 6712"/><draw:equation draw:name="f16" draw:formula="0 + 6719"/><draw:equation draw:name="f17" draw:formula="0 + 6731"/><draw:equation draw:name="f18" draw:formula="0 + 6743"/><draw:equation draw:name="f19" draw:formula="0 + 6748"/><draw:equation draw:name="f20" draw:formula="0 + 6753"/><draw:equation draw:name="f21" draw:formula="0 + 6756"/><draw:equation draw:name="f22" draw:formula="0 + 6722"/><draw:equation draw:name="f23" draw:formula="0 + 6774"/><draw:equation draw:name="f24" draw:formula="0 + 6758"/><draw:equation draw:name="f25" draw:formula="50"/><draw:equation draw:name="f26" draw:formula="45"/><draw:equation draw:name="f27" draw:formula="26"/><draw:equation draw:name="f28" draw:formula="22"/><draw:equation draw:name="f29" draw:formula="48"/><draw:equation draw:name="f30" draw:formula="17"/><draw:equation draw:name="f31" draw:formula="10"/><draw:equation draw:name="f32" draw:formula="57"/><draw:equation draw:name="f33" draw:formula="7"/><draw:equation draw:name="f34" draw:formula="62"/><draw:equation draw:name="f35" draw:formula="5"/><draw:equation draw:name="f36" draw:formula="69"/><draw:equation draw:name="f37" draw:formula="2"/><draw:equation draw:name="f38" draw:formula="74"/><draw:equation draw:name="f39" draw:formula="81"/><draw:equation draw:name="f40" draw:formula="110"/><draw:equation draw:name="f41" draw:formula="117"/><draw:equation draw:name="f42" draw:formula="122"/><draw:equation draw:name="f43" draw:formula="132"/><draw:equation draw:name="f44" draw:formula="12"/><draw:equation draw:name="f45" draw:formula="137"/><draw:equation draw:name="f46" draw:formula="14"/><draw:equation draw:name="f47" draw:formula="141"/><draw:equation draw:name="f48" draw:formula="19"/><draw:equation draw:name="f49" draw:formula="144"/><draw:equation draw:name="f50" draw:formula="24"/><draw:equation draw:name="f51" draw:formula="146"/><draw:equation draw:name="f52" draw:formula="31"/><draw:equation draw:name="f53" draw:formula="43"/><draw:equation draw:name="f54" draw:formula="55"/><draw:equation draw:name="f55" draw:formula="60"/><draw:equation draw:name="f56" draw:formula="139"/><draw:equation draw:name="f57" draw:formula="65"/><draw:equation draw:name="f58" draw:formula="68"/><draw:equation draw:name="f59" draw:formula="105"/><draw:equation draw:name="f60" draw:formula="86"/><draw:equation draw:name="f61" draw:formula="76"/><draw:equation draw:name="f62" draw:formula="64"/><draw:equation draw:name="f63" draw:formula="34"/><draw:equation draw:name="f64" draw:formula="70"/><draw:equation draw:name="f65" draw:formula="52"/><draw:equation draw:name="f66" draw:formula="?f3 - 6688"/><draw:equation draw:name="f67" draw:formula="?f4 - 6688"/><draw:equation draw:name="f68" draw:formula="?f5 - 6688"/><draw:equation draw:name="f69" draw:formula="?f6 - 6688"/><draw:equation draw:name="f70" draw:formula="?f7 - 6688"/><draw:equation draw:name="f71" draw:formula="?f8 - 6688"/><draw:equation draw:name="f72" draw:formula="?f9 - 6688"/><draw:equation draw:name="f73" draw:formula="?f10 - 6688"/><draw:equation draw:name="f74" draw:formula="?f11 - 6688"/><draw:equation draw:name="f75" draw:formula="?f12 - 6688"/><draw:equation draw:name="f76" draw:formula="?f13 - 6688"/><draw:equation draw:name="f77" draw:formula="?f14 - 6688"/><draw:equation draw:name="f78" draw:formula="?f15 - 6688"/><draw:equation draw:name="f79" draw:formula="?f16 - 6688"/><draw:equation draw:name="f80" draw:formula="?f17 - 6688"/><draw:equation draw:name="f81" draw:formula="?f18 - 6688"/><draw:equation draw:name="f82" draw:formula="?f19 - 6688"/><draw:equation draw:name="f83" draw:formula="?f20 - 6688"/><draw:equation draw:name="f84" draw:formula="?f21 - 6688"/><draw:equation draw:name="f85" draw:formula="?f22 - 6688"/><draw:equation draw:name="f86" draw:formula="?f23 - 6688"/><draw:equation draw:name="f87" draw:formula="?f24 - 6688"/><draw:equation draw:name="f88" draw:formula="?f2 - ?f0"/><draw:equation draw:name="f89" draw:formula="?f1 - ?f0"/><draw:equation draw:name="f90" draw:formula="?f89 / 87"/><draw:equation draw:name="f91" draw:formula="?f88 / 149"/><draw:equation draw:name="f92" draw:formula="?f66 * ?f89"/><draw:equation draw:name="f93" draw:formula="53 * ?f88"/><draw:equation draw:name="f94" draw:formula="?f67 * ?f89"/><draw:equation draw:name="f95" draw:formula="?f68 * ?f89"/><draw:equation draw:name="f96" draw:formula="56 * ?f88"/><draw:equation draw:name="f97" draw:formula="?f69 * ?f89"/><draw:equation draw:name="f98" draw:formula="58 * ?f88"/><draw:equation draw:name="f99" draw:formula="?f70 * ?f89"/><draw:equation draw:name="f100" draw:formula="65 * ?f88"/><draw:equation draw:name="f101" draw:formula="?f71 * ?f89"/><draw:equation draw:name="f102" draw:formula="70 * ?f88"/><draw:equation draw:name="f103" draw:formula="?f72 * ?f89"/><draw:equation draw:name="f104" draw:formula="77 * ?f88"/><draw:equation draw:name="f105" draw:formula="?f73 * ?f89"/><draw:equation draw:name="f106" draw:formula="82 * ?f88"/><draw:equation draw:name="f107" draw:formula="?f74 * ?f89"/><draw:equation draw:name="f108" draw:formula="89 * ?f88"/><draw:equation draw:name="f109" draw:formula="118 * ?f88"/><draw:equation draw:name="f110" draw:formula="125 * ?f88"/><draw:equation draw:name="f111" draw:formula="130 * ?f88"/><draw:equation draw:name="f112" draw:formula="140 * ?f88"/><draw:equation draw:name="f113" draw:formula="?f75 * ?f89"/><draw:equation draw:name="f114" draw:formula="145 * ?f88"/><draw:equation draw:name="f115" draw:formula="?f76 * ?f89"/><draw:equation draw:name="f116" draw:formula="149 * ?f88"/><draw:equation draw:name="f117" draw:formula="?f77 * ?f89"/><draw:equation draw:name="f118" draw:formula="152 * ?f88"/><draw:equation draw:name="f119" draw:formula="?f78 * ?f89"/><draw:equation draw:name="f120" draw:formula="154 * ?f88"/><draw:equation draw:name="f121" draw:formula="?f79 * ?f89"/><draw:equation draw:name="f122" draw:formula="157 * ?f88"/><draw:equation draw:name="f123" draw:formula="?f80 * ?f89"/><draw:equation draw:name="f124" draw:formula="?f81 * ?f89"/><draw:equation draw:name="f125" draw:formula="?f82 * ?f89"/><draw:equation draw:name="f126" draw:formula="147 * ?f88"/><draw:equation draw:name="f127" draw:formula="?f83 * ?f89"/><draw:equation draw:name="f128" draw:formula="?f84 * ?f89"/><draw:equation draw:name="f129" draw:formula="113 * ?f88"/><draw:equation draw:name="f130" draw:formula="94 * ?f88"/><draw:equation draw:name="f131" draw:formula="84 * ?f88"/><draw:equation draw:name="f132" draw:formula="72 * ?f88"/><draw:equation draw:name="f133" draw:formula="?f85 * ?f89"/><draw:equation draw:name="f134" draw:formula="68 * ?f88"/><draw:equation draw:name="f135" draw:formula="?f86 * ?f89"/><draw:equation draw:name="f136" draw:formula="?f87 * ?f89"/><draw:equation draw:name="f137" draw:formula="60 * ?f88"/><draw:equation draw:name="f138" draw:formula="?f92 / 87"/><draw:equation draw:name="f139" draw:formula="?f93 / 149"/><draw:equation draw:name="f140" draw:formula="?f94 / 87"/><draw:equation draw:name="f141" draw:formula="?f95 / 87"/><draw:equation draw:name="f142" draw:formula="?f96 / 149"/><draw:equation draw:name="f143" draw:formula="?f97 / 87"/><draw:equation draw:name="f144" draw:formula="?f98 / 149"/><draw:equation draw:name="f145" draw:formula="?f99 / 87"/><draw:equation draw:name="f146" draw:formula="?f100 / 149"/><draw:equation draw:name="f147" draw:formula="?f101 / 87"/><draw:equation draw:name="f148" draw:formula="?f102 / 149"/><draw:equation draw:name="f149" draw:formula="?f103 / 87"/><draw:equation draw:name="f150" draw:formula="?f104 / 149"/><draw:equation draw:name="f151" draw:formula="?f105 / 87"/><draw:equation draw:name="f152" draw:formula="?f106 / 149"/><draw:equation draw:name="f153" draw:formula="?f107 / 87"/><draw:equation draw:name="f154" draw:formula="?f108 / 149"/><draw:equation draw:name="f155" draw:formula="?f109 / 149"/><draw:equation draw:name="f156" draw:formula="?f110 / 149"/><draw:equation draw:name="f157" draw:formula="?f111 / 149"/><draw:equation draw:name="f158" draw:formula="?f112 / 149"/><draw:equation draw:name="f159" draw:formula="?f113 / 87"/><draw:equation draw:name="f160" draw:formula="?f114 / 149"/><draw:equation draw:name="f161" draw:formula="?f115 / 87"/><draw:equation draw:name="f162" draw:formula="?f116 / 149"/><draw:equation draw:name="f163" draw:formula="?f117 / 87"/><draw:equation draw:name="f164" draw:formula="?f118 / 149"/><draw:equation draw:name="f165" draw:formula="?f119 / 87"/><draw:equation draw:name="f166" draw:formula="?f120 / 149"/><draw:equation draw:name="f167" draw:formula="?f121 / 87"/><draw:equation draw:name="f168" draw:formula="?f122 / 149"/><draw:equation draw:name="f169" draw:formula="?f123 / 87"/><draw:equation draw:name="f170" draw:formula="?f124 / 87"/><draw:equation draw:name="f171" draw:formula="?f125 / 87"/><draw:equation draw:name="f172" draw:formula="?f126 / 149"/><draw:equation draw:name="f173" draw:formula="?f127 / 87"/><draw:equation draw:name="f174" draw:formula="?f128 / 87"/><draw:equation draw:name="f175" draw:formula="?f129 / 149"/><draw:equation draw:name="f176" draw:formula="?f130 / 149"/><draw:equation draw:name="f177" draw:formula="?f131 / 149"/><draw:equation draw:name="f178" draw:formula="?f132 / 149"/><draw:equation draw:name="f179" draw:formula="?f133 / 87"/><draw:equation draw:name="f180" draw:formula="?f134 / 149"/><draw:equation draw:name="f181" draw:formula="?f135 / 87"/><draw:equation draw:name="f182" draw:formula="?f136 / 87"/><draw:equation draw:name="f183" draw:formula="?f137 / 149"/><draw:equation draw:name="f184" draw:formula="0 / ?f90"/><draw:equation draw:name="f185" draw:formula="?f1 / ?f90"/><draw:equation draw:name="f186" draw:formula="0 / ?f91"/><draw:equation draw:name="f187" draw:formula="?f2 / ?f91"/><draw:equation draw:name="f188" draw:formula="?f138 / ?f90"/><draw:equation draw:name="f189" draw:formula="?f139 / ?f91"/><draw:equation draw:name="f190" draw:formula="?f140 / ?f90"/><draw:equation draw:name="f191" draw:formula="?f141 / ?f90"/><draw:equation draw:name="f192" draw:formula="?f142 / ?f91"/><draw:equation draw:name="f193" draw:formula="?f143 / ?f90"/><draw:equation draw:name="f194" draw:formula="?f144 / ?f91"/><draw:equation draw:name="f195" draw:formula="?f145 / ?f90"/><draw:equation draw:name="f196" draw:formula="?f146 / ?f91"/><draw:equation draw:name="f197" draw:formula="?f147 / ?f90"/><draw:equation draw:name="f198" draw:formula="?f148 / ?f91"/><draw:equation draw:name="f199" draw:formula="?f149 / ?f90"/><draw:equation draw:name="f200" draw:formula="?f150 / ?f91"/><draw:equation draw:name="f201" draw:formula="?f151 / ?f90"/><draw:equation draw:name="f202" draw:formula="?f152 / ?f91"/><draw:equation draw:name="f203" draw:formula="?f153 / ?f90"/><draw:equation draw:name="f204" draw:formula="?f154 / ?f91"/><draw:equation draw:name="f205" draw:formula="?f155 / ?f91"/><draw:equation draw:name="f206" draw:formula="?f156 / ?f91"/><draw:equation draw:name="f207" draw:formula="?f157 / ?f91"/><draw:equation draw:name="f208" draw:formula="?f158 / ?f91"/><draw:equation draw:name="f209" draw:formula="?f159 / ?f90"/><draw:equation draw:name="f210" draw:formula="?f160 / ?f91"/><draw:equation draw:name="f211" draw:formula="?f161 / ?f90"/><draw:equation draw:name="f212" draw:formula="?f162 / ?f91"/><draw:equation draw:name="f213" draw:formula="?f163 / ?f90"/><draw:equation draw:name="f214" draw:formula="?f164 / ?f91"/><draw:equation draw:name="f215" draw:formula="?f165 / ?f90"/><draw:equation draw:name="f216" draw:formula="?f166 / ?f91"/><draw:equation draw:name="f217" draw:formula="?f167 / ?f90"/><draw:equation draw:name="f218" draw:formula="?f168 / ?f91"/><draw:equation draw:name="f219" draw:formula="?f169 / ?f90"/><draw:equation draw:name="f220" draw:formula="?f170 / ?f90"/><draw:equation draw:name="f221" draw:formula="?f171 / ?f90"/><draw:equation draw:name="f222" draw:formula="?f172 / ?f91"/><draw:equation draw:name="f223" draw:formula="?f173 / ?f90"/><draw:equation draw:name="f224" draw:formula="?f174 / ?f90"/><draw:equation draw:name="f225" draw:formula="?f175 / ?f91"/><draw:equation draw:name="f226" draw:formula="?f176 / ?f91"/><draw:equation draw:name="f227" draw:formula="?f177 / ?f91"/><draw:equation draw:name="f228" draw:formula="?f178 / ?f91"/><draw:equation draw:name="f229" draw:formula="?f179 / ?f90"/><draw:equation draw:name="f230" draw:formula="?f180 / ?f91"/><draw:equation draw:name="f231" draw:formula="?f181 / ?f90"/><draw:equation draw:name="f232" draw:formula="?f182 / ?f90"/><draw:equation draw:name="f233" draw:formula="?f183 / ?f91"/></draw:enhanced-geometry></draw:custom-shape><draw:custom-shape svg:x="4.64444in" svg:y="0.00556in" svg:width="0.06042in" svg:height="0.10347in" draw:id="id438" draw:style-name="a383" draw:name="Freeform 323"><svg:title/><svg:desc/><draw:enhanced-geometry draw:type="non-primitive" svg:viewBox="0 0 87 149" draw:enhanced-path="M ?f7 ?f8 L ?f9 ?f8 ?f9 ?f10 ?f11 ?f10 ?f11 ?f12 ?f13 ?f12 ?f7 ?f10 ?f7 ?f8 Z N" draw:text-areas="?f36 ?f38 ?f37 ?f39" draw:glue-points="?f40 ?f41 ?f42 ?f41 ?f42 ?f43 ?f44 ?f43 ?f44 ?f45 ?f46 ?f45 ?f40 ?f43 ?f40 ?f41" draw:glue-point-leaving-directions="-90, -90, -90, -90, -90, -90, -90, -90"><draw:equation draw:name="f0" draw:formula="0"/><draw:equation draw:name="f1" draw:formula="87"/><draw:equation draw:name="f2" draw:formula="149"/><draw:equation draw:name="f3" draw:formula="0 + 6774"/><draw:equation draw:name="f4" draw:formula="0 + 6758"/><draw:equation draw:name="f5" draw:formula="0 + 6760"/><draw:equation draw:name="f6" draw:formula="0 + 6772"/><draw:equation draw:name="f7" draw:formula="86"/><draw:equation draw:name="f8" draw:formula="129"/><draw:equation draw:name="f9" draw:formula="70"/><draw:equation draw:name="f10" draw:formula="144"/><draw:equation draw:name="f11" draw:formula="72"/><draw:equation draw:name="f12" draw:formula="146"/><draw:equation draw:name="f13" draw:formula="84"/><draw:equation draw:name="f14" draw:formula="?f3 - 6688"/><draw:equation draw:name="f15" draw:formula="?f4 - 6688"/><draw:equation draw:name="f16" draw:formula="?f5 - 6688"/><draw:equation draw:name="f17" draw:formula="?f6 - 6688"/><draw:equation draw:name="f18" draw:formula="?f2 - ?f0"/><draw:equation draw:name="f19" draw:formula="?f1 - ?f0"/><draw:equation draw:name="f20" draw:formula="?f19 / 87"/><draw:equation draw:name="f21" draw:formula="?f18 / 149"/><draw:equation draw:name="f22" draw:formula="?f14 * ?f19"/><draw:equation draw:name="f23" draw:formula="137 * ?f18"/><draw:equation draw:name="f24" draw:formula="?f15 * ?f19"/><draw:equation draw:name="f25" draw:formula="152 * ?f18"/><draw:equation draw:name="f26" draw:formula="?f16 * ?f19"/><draw:equation draw:name="f27" draw:formula="154 * ?f18"/><draw:equation draw:name="f28" draw:formula="?f17 * ?f19"/><draw:equation draw:name="f29" draw:formula="?f22 / 87"/><draw:equation draw:name="f30" draw:formula="?f23 / 149"/><draw:equation draw:name="f31" draw:formula="?f24 / 87"/><draw:equation draw:name="f32" draw:formula="?f25 / 149"/><draw:equation draw:name="f33" draw:formula="?f26 / 87"/><draw:equation draw:name="f34" draw:formula="?f27 / 149"/><draw:equation draw:name="f35" draw:formula="?f28 / 87"/><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4.64444in" svg:y="0.00556in" svg:width="0.06042in" svg:height="0.10347in" draw:id="id439" draw:style-name="a384" draw:name="Freeform 322"><svg:title/><svg:desc/><draw:enhanced-geometry draw:type="non-primitive" svg:viewBox="0 0 87 149" draw:enhanced-path="M ?f10 ?f11 L ?f12 ?f11 ?f13 ?f14 ?f11 ?f15 ?f16 ?f17 ?f16 ?f18 ?f19 ?f20 ?f12 ?f21 ?f22 ?f21 ?f16 ?f23 ?f10 ?f23 ?f10 ?f11 Z N" draw:text-areas="?f65 ?f67 ?f66 ?f68" draw:glue-points="?f69 ?f70 ?f71 ?f70 ?f72 ?f73 ?f74 ?f75 ?f76 ?f77 ?f76 ?f78 ?f79 ?f80 ?f71 ?f81 ?f82 ?f81 ?f76 ?f83 ?f69 ?f83 ?f69 ?f70" draw:glue-point-leaving-directions="-90, -90, -90, -90, -90, -90, -90, -90, -90, -90, -90, -90"><draw:equation draw:name="f0" draw:formula="0"/><draw:equation draw:name="f1" draw:formula="87"/><draw:equation draw:name="f2" draw:formula="149"/><draw:equation draw:name="f3" draw:formula="0 + 6774"/><draw:equation draw:name="f4" draw:formula="0 + 6738"/><draw:equation draw:name="f5" draw:formula="0 + 6743"/><draw:equation draw:name="f6" draw:formula="0 + 6748"/><draw:equation draw:name="f7" draw:formula="0 + 6758"/><draw:equation draw:name="f8" draw:formula="0 + 6753"/><draw:equation draw:name="f9" draw:formula="0 + 6756"/><draw:equation draw:name="f10" draw:formula="86"/><draw:equation draw:name="f11" draw:formula="60"/><draw:equation draw:name="f12" draw:formula="50"/><draw:equation draw:name="f13" draw:formula="55"/><draw:equation draw:name="f14" draw:formula="64"/><draw:equation draw:name="f15" draw:formula="67"/><draw:equation draw:name="f16" draw:formula="70"/><draw:equation draw:name="f17" draw:formula="76"/><draw:equation draw:name="f18" draw:formula="115"/><draw:equation draw:name="f19" draw:formula="65"/><draw:equation draw:name="f20" draw:formula="117"/><draw:equation draw:name="f21" draw:formula="132"/><draw:equation draw:name="f22" draw:formula="68"/><draw:equation draw:name="f23" draw:formula="129"/><draw:equation draw:name="f24" draw:formula="?f3 - 6688"/><draw:equation draw:name="f25" draw:formula="?f4 - 6688"/><draw:equation draw:name="f26" draw:formula="?f5 - 6688"/><draw:equation draw:name="f27" draw:formula="?f6 - 6688"/><draw:equation draw:name="f28" draw:formula="?f7 - 6688"/><draw:equation draw:name="f29" draw:formula="?f8 - 6688"/><draw:equation draw:name="f30" draw:formula="?f9 - 6688"/><draw:equation draw:name="f31" draw:formula="?f2 - ?f0"/><draw:equation draw:name="f32" draw:formula="?f1 - ?f0"/><draw:equation draw:name="f33" draw:formula="?f32 / 87"/><draw:equation draw:name="f34" draw:formula="?f31 / 149"/><draw:equation draw:name="f35" draw:formula="?f24 * ?f32"/><draw:equation draw:name="f36" draw:formula="68 * ?f31"/><draw:equation draw:name="f37" draw:formula="?f25 * ?f32"/><draw:equation draw:name="f38" draw:formula="?f26 * ?f32"/><draw:equation draw:name="f39" draw:formula="72 * ?f31"/><draw:equation draw:name="f40" draw:formula="?f27 * ?f32"/><draw:equation draw:name="f41" draw:formula="75 * ?f31"/><draw:equation draw:name="f42" draw:formula="?f28 * ?f32"/><draw:equation draw:name="f43" draw:formula="84 * ?f31"/><draw:equation draw:name="f44" draw:formula="123 * ?f31"/><draw:equation draw:name="f45" draw:formula="?f29 * ?f32"/><draw:equation draw:name="f46" draw:formula="125 * ?f31"/><draw:equation draw:name="f47" draw:formula="140 * ?f31"/><draw:equation draw:name="f48" draw:formula="?f30 * ?f32"/><draw:equation draw:name="f49" draw:formula="137 * ?f31"/><draw:equation draw:name="f50" draw:formula="?f35 / 87"/><draw:equation draw:name="f51" draw:formula="?f36 / 149"/><draw:equation draw:name="f52" draw:formula="?f37 / 87"/><draw:equation draw:name="f53" draw:formula="?f38 / 87"/><draw:equation draw:name="f54" draw:formula="?f39 / 149"/><draw:equation draw:name="f55" draw:formula="?f40 / 87"/><draw:equation draw:name="f56" draw:formula="?f41 / 149"/><draw:equation draw:name="f57" draw:formula="?f42 / 87"/><draw:equation draw:name="f58" draw:formula="?f43 / 149"/><draw:equation draw:name="f59" draw:formula="?f44 / 149"/><draw:equation draw:name="f60" draw:formula="?f45 / 87"/><draw:equation draw:name="f61" draw:formula="?f46 / 149"/><draw:equation draw:name="f62" draw:formula="?f47 / 149"/><draw:equation draw:name="f63" draw:formula="?f48 / 87"/><draw:equation draw:name="f64" draw:formula="?f49 / 149"/><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3"/><draw:equation draw:name="f73" draw:formula="?f54 / ?f34"/><draw:equation draw:name="f74" draw:formula="?f55 / ?f33"/><draw:equation draw:name="f75" draw:formula="?f56 / ?f34"/><draw:equation draw:name="f76" draw:formula="?f57 / ?f33"/><draw:equation draw:name="f77" draw:formula="?f58 / ?f34"/><draw:equation draw:name="f78" draw:formula="?f59 / ?f34"/><draw:equation draw:name="f79" draw:formula="?f60 / ?f33"/><draw:equation draw:name="f80" draw:formula="?f61 / ?f34"/><draw:equation draw:name="f81" draw:formula="?f62 / ?f34"/><draw:equation draw:name="f82" draw:formula="?f63 / ?f33"/><draw:equation draw:name="f83" draw:formula="?f64 / ?f34"/></draw:enhanced-geometry></draw:custom-shape><draw:custom-shape svg:x="4.64444in" svg:y="0.00556in" svg:width="0.06042in" svg:height="0.10347in" draw:id="id440" draw:style-name="a385" draw:name="Freeform 321"><svg:title/><svg:desc/><draw:enhanced-geometry draw:type="non-primitive" svg:viewBox="0 0 87 149" draw:enhanced-path="M ?f5 ?f6 L ?f7 ?f6 ?f7 ?f8 ?f5 ?f8 ?f5 ?f6 Z N" draw:text-areas="?f23 ?f25 ?f24 ?f26" draw:glue-points="?f27 ?f28 ?f29 ?f28 ?f29 ?f30 ?f27 ?f30 ?f27 ?f28" draw:glue-point-leaving-directions="-90, -90, -90, -90, -90"><draw:equation draw:name="f0" draw:formula="0"/><draw:equation draw:name="f1" draw:formula="87"/><draw:equation draw:name="f2" draw:formula="149"/><draw:equation draw:name="f3" draw:formula="0 + 6774"/><draw:equation draw:name="f4" draw:formula="0 + 6758"/><draw:equation draw:name="f5" draw:formula="86"/><draw:equation draw:name="f6" draw:formula="2"/><draw:equation draw:name="f7" draw:formula="70"/><draw:equation draw:name="f8" draw:formula="57"/><draw:equation draw:name="f9" draw:formula="?f3 - 6688"/><draw:equation draw:name="f10" draw:formula="?f4 - 6688"/><draw:equation draw:name="f11" draw:formula="?f2 - ?f0"/><draw:equation draw:name="f12" draw:formula="?f1 - ?f0"/><draw:equation draw:name="f13" draw:formula="?f12 / 87"/><draw:equation draw:name="f14" draw:formula="?f11 / 149"/><draw:equation draw:name="f15" draw:formula="?f9 * ?f12"/><draw:equation draw:name="f16" draw:formula="10 * ?f11"/><draw:equation draw:name="f17" draw:formula="?f10 * ?f12"/><draw:equation draw:name="f18" draw:formula="65 * ?f11"/><draw:equation draw:name="f19" draw:formula="?f15 / 87"/><draw:equation draw:name="f20" draw:formula="?f16 / 149"/><draw:equation draw:name="f21" draw:formula="?f17 / 87"/><draw:equation draw:name="f22" draw:formula="?f18 / 149"/><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4.64444in" svg:y="0.00556in" svg:width="0.06042in" svg:height="0.10347in" draw:id="id441" draw:style-name="a386" draw:name="Freeform 320"><svg:title/><svg:desc/><draw:enhanced-geometry draw:type="non-primitive" svg:viewBox="0 0 87 149" draw:enhanced-path="M ?f6 ?f0 L ?f7 ?f0 ?f7 ?f8 ?f9 ?f8 ?f6 ?f0 Z N" draw:text-areas="?f27 ?f29 ?f28 ?f30" draw:glue-points="?f31 ?f32 ?f33 ?f32 ?f33 ?f34 ?f35 ?f34 ?f31 ?f32" draw:glue-point-leaving-directions="-90, -90, -90, -90, -90"><draw:equation draw:name="f0" draw:formula="0"/><draw:equation draw:name="f1" draw:formula="87"/><draw:equation draw:name="f2" draw:formula="149"/><draw:equation draw:name="f3" draw:formula="0 + 6770"/><draw:equation draw:name="f4" draw:formula="0 + 6760"/><draw:equation draw:name="f5" draw:formula="0 + 6772"/><draw:equation draw:name="f6" draw:formula="82"/><draw:equation draw:name="f7" draw:formula="72"/><draw:equation draw:name="f8" draw:formula="2"/><draw:equation draw:name="f9" draw:formula="84"/><draw:equation draw:name="f10" draw:formula="?f3 - 6688"/><draw:equation draw:name="f11" draw:formula="?f4 - 6688"/><draw:equation draw:name="f12" draw:formula="?f5 - 6688"/><draw:equation draw:name="f13" draw:formula="?f2 - ?f0"/><draw:equation draw:name="f14" draw:formula="?f1 - ?f0"/><draw:equation draw:name="f15" draw:formula="?f14 / 87"/><draw:equation draw:name="f16" draw:formula="?f13 / 149"/><draw:equation draw:name="f17" draw:formula="?f10 * ?f14"/><draw:equation draw:name="f18" draw:formula="8 * ?f13"/><draw:equation draw:name="f19" draw:formula="?f11 * ?f14"/><draw:equation draw:name="f20" draw:formula="10 * ?f13"/><draw:equation draw:name="f21" draw:formula="?f12 * ?f14"/><draw:equation draw:name="f22" draw:formula="?f17 / 87"/><draw:equation draw:name="f23" draw:formula="?f18 / 149"/><draw:equation draw:name="f24" draw:formula="?f19 / 87"/><draw:equation draw:name="f25" draw:formula="?f20 / 149"/><draw:equation draw:name="f26" draw:formula="?f21 / 8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g><draw:g draw:name="Group 315" draw:id="id446"><svg:title/><svg:desc/><draw:custom-shape svg:x="4.72153in" svg:y="0.03681in" svg:width="0.06181in" svg:height="0.07222in" draw:id="id443" draw:style-name="a387" draw:name="Freeform 318"><svg:title/><svg:desc/><draw:enhanced-geometry draw:type="non-primitive" svg:viewBox="0 0 89 104" draw:enhanced-path="M ?f34 ?f0 L ?f35 ?f0 ?f36 ?f37 ?f38 ?f39 ?f40 ?f41 ?f42 ?f43 ?f39 ?f44 ?f45 ?f46 ?f47 ?f48 ?f0 ?f49 ?f0 ?f34 ?f45 ?f50 ?f41 ?f1 ?f38 ?f51 ?f52 ?f53 ?f54 ?f55 ?f35 ?f56 ?f57 ?f58 ?f59 ?f58 ?f60 ?f56 ?f61 ?f56 ?f62 ?f55 ?f63 ?f55 ?f64 ?f53 ?f65 ?f53 ?f65 ?f51 ?f66 ?f51 ?f66 ?f1 ?f49 ?f1 ?f67 ?f68 ?f48 ?f68 ?f69 ?f66 ?f70 ?f63 ?f52 ?f62 ?f52 ?f61 ?f71 ?f72 ?f71 ?f73 ?f65 ?f73 ?f66 ?f74 ?f75 ?f74 ?f75 ?f76 ?f1 ?f77 ?f1 ?f78 ?f71 ?f78 ?f71 ?f79 ?f52 ?f69 ?f52 ?f80 ?f35 ?f81 ?f67 ?f41 ?f63 ?f41 ?f82 ?f39 ?f34 ?f0 Z N" draw:text-areas="?f244 ?f246 ?f245 ?f247" draw:glue-points="?f248 ?f249 ?f250 ?f249 ?f251 ?f252 ?f253 ?f254 ?f255 ?f256 ?f257 ?f258 ?f259 ?f260 ?f261 ?f262 ?f263 ?f264 ?f265 ?f266 ?f265 ?f267 ?f261 ?f268 ?f269 ?f270 ?f253 ?f271 ?f272 ?f273 ?f274 ?f275 ?f250 ?f276 ?f277 ?f278 ?f279 ?f278 ?f280 ?f276 ?f281 ?f276 ?f282 ?f275 ?f283 ?f275 ?f284 ?f273 ?f285 ?f273 ?f285 ?f271 ?f286 ?f271 ?f286 ?f270 ?f287 ?f270 ?f288 ?f289 ?f290 ?f289 ?f291 ?f292 ?f293 ?f294 ?f272 ?f295 ?f272 ?f296 ?f297 ?f298 ?f297 ?f299 ?f285 ?f299 ?f286 ?f300 ?f301 ?f300 ?f301 ?f302 ?f303 ?f304 ?f303 ?f305 ?f297 ?f305 ?f297 ?f306 ?f272 ?f307 ?f272 ?f308 ?f250 ?f309 ?f288 ?f256 ?f283 ?f256 ?f310 ?f254 ?f248 ?f249" draw:glue-point-leaving-directions="-90, -90, -90, -90, -90, -90, -90, -90, -90, -90, -90, -90, -90, -90, -90, -90, -90, -90, -90, -90, -90, -90, -90, -90, -90, -90, -90, -90, -90, -90, -90, -90, -90, -90, -90, -90, -90, -90, -90, -90, -90, -90, -90, -90, -90, -90, -90, -90, -90, -90, -90, -90"><draw:equation draw:name="f0" draw:formula="0"/><draw:equation draw:name="f1" draw:formula="89"/><draw:equation draw:name="f2" draw:formula="104"/><draw:equation draw:name="f3" draw:formula="0 + 6859"/><draw:equation draw:name="f4" draw:formula="0 + 6832"/><draw:equation draw:name="f5" draw:formula="0 + 6825"/><draw:equation draw:name="f6" draw:formula="0 + 6815"/><draw:equation draw:name="f7" draw:formula="0 + 6813"/><draw:equation draw:name="f8" draw:formula="0 + 6808"/><draw:equation draw:name="f9" draw:formula="0 + 6806"/><draw:equation draw:name="f10" draw:formula="0 + 6803"/><draw:equation draw:name="f11" draw:formula="0 + 6801"/><draw:equation draw:name="f12" draw:formula="0 + 6799"/><draw:equation draw:name="f13" draw:formula="0 + 6811"/><draw:equation draw:name="f14" draw:formula="0 + 6820"/><draw:equation draw:name="f15" draw:formula="0 + 6827"/><draw:equation draw:name="f16" draw:formula="0 + 6839"/><draw:equation draw:name="f17" draw:formula="0 + 6851"/><draw:equation draw:name="f18" draw:formula="0 + 6856"/><draw:equation draw:name="f19" draw:formula="0 + 6866"/><draw:equation draw:name="f20" draw:formula="0 + 6871"/><draw:equation draw:name="f21" draw:formula="0 + 6876"/><draw:equation draw:name="f22" draw:formula="0 + 6878"/><draw:equation draw:name="f23" draw:formula="0 + 6880"/><draw:equation draw:name="f24" draw:formula="0 + 6883"/><draw:equation draw:name="f25" draw:formula="0 + 6842"/><draw:equation draw:name="f26" draw:formula="0 + 6837"/><draw:equation draw:name="f27" draw:formula="0 + 6835"/><draw:equation draw:name="f28" draw:formula="0 + 6830"/><draw:equation draw:name="f29" draw:formula="0 + 6823"/><draw:equation draw:name="f30" draw:formula="0 + 6818"/><draw:equation draw:name="f31" draw:formula="0 + 6885"/><draw:equation draw:name="f32" draw:formula="0 + 6888"/><draw:equation draw:name="f33" draw:formula="0 + 6873"/><draw:equation draw:name="f34" draw:formula="60"/><draw:equation draw:name="f35" draw:formula="33"/><draw:equation draw:name="f36" draw:formula="26"/><draw:equation draw:name="f37" draw:formula="3"/><draw:equation draw:name="f38" draw:formula="16"/><draw:equation draw:name="f39" draw:formula="7"/><draw:equation draw:name="f40" draw:formula="14"/><draw:equation draw:name="f41" draw:formula="12"/><draw:equation draw:name="f42" draw:formula="9"/><draw:equation draw:name="f43" draw:formula="17"/><draw:equation draw:name="f44" draw:formula="22"/><draw:equation draw:name="f45" draw:formula="4"/><draw:equation draw:name="f46" draw:formula="29"/><draw:equation draw:name="f47" draw:formula="2"/><draw:equation draw:name="f48" draw:formula="36"/><draw:equation draw:name="f49" draw:formula="43"/><draw:equation draw:name="f50" draw:formula="75"/><draw:equation draw:name="f51" draw:formula="94"/><draw:equation draw:name="f52" draw:formula="21"/><draw:equation draw:name="f53" draw:formula="96"/><draw:equation draw:name="f54" draw:formula="28"/><draw:equation draw:name="f55" draw:formula="99"/><draw:equation draw:name="f56" draw:formula="101"/><draw:equation draw:name="f57" draw:formula="40"/><draw:equation draw:name="f58" draw:formula="103"/><draw:equation draw:name="f59" draw:formula="52"/><draw:equation draw:name="f60" draw:formula="57"/><draw:equation draw:name="f61" draw:formula="67"/><draw:equation draw:name="f62" draw:formula="72"/><draw:equation draw:name="f63" draw:formula="77"/><draw:equation draw:name="f64" draw:formula="79"/><draw:equation draw:name="f65" draw:formula="81"/><draw:equation draw:name="f66" draw:formula="84"/><draw:equation draw:name="f67" draw:formula="38"/><draw:equation draw:name="f68" draw:formula="87"/><draw:equation draw:name="f69" draw:formula="31"/><draw:equation draw:name="f70" draw:formula="24"/><draw:equation draw:name="f71" draw:formula="19"/><draw:equation draw:name="f72" draw:formula="65"/><draw:equation draw:name="f73" draw:formula="55"/><draw:equation draw:name="f74" draw:formula="53"/><draw:equation draw:name="f75" draw:formula="86"/><draw:equation draw:name="f76" draw:formula="51"/><draw:equation draw:name="f77" draw:formula="48"/><draw:equation draw:name="f78" draw:formula="41"/><draw:equation draw:name="f79" draw:formula="34"/><draw:equation draw:name="f80" draw:formula="27"/><draw:equation draw:name="f81" draw:formula="15"/><draw:equation draw:name="f82" draw:formula="74"/><draw:equation draw:name="f83" draw:formula="?f3 - 6799"/><draw:equation draw:name="f84" draw:formula="?f4 - 6799"/><draw:equation draw:name="f85" draw:formula="?f5 - 6799"/><draw:equation draw:name="f86" draw:formula="?f6 - 6799"/><draw:equation draw:name="f87" draw:formula="?f7 - 6799"/><draw:equation draw:name="f88" draw:formula="?f8 - 6799"/><draw:equation draw:name="f89" draw:formula="?f9 - 6799"/><draw:equation draw:name="f90" draw:formula="?f10 - 6799"/><draw:equation draw:name="f91" draw:formula="?f11 - 6799"/><draw:equation draw:name="f92" draw:formula="?f12 - 6799"/><draw:equation draw:name="f93" draw:formula="?f13 - 6799"/><draw:equation draw:name="f94" draw:formula="?f14 - 6799"/><draw:equation draw:name="f95" draw:formula="?f15 - 6799"/><draw:equation draw:name="f96" draw:formula="?f16 - 6799"/><draw:equation draw:name="f97" draw:formula="?f17 - 6799"/><draw:equation draw:name="f98" draw:formula="?f18 - 6799"/><draw:equation draw:name="f99" draw:formula="?f19 - 6799"/><draw:equation draw:name="f100" draw:formula="?f20 - 6799"/><draw:equation draw:name="f101" draw:formula="?f21 - 6799"/><draw:equation draw:name="f102" draw:formula="?f22 - 6799"/><draw:equation draw:name="f103" draw:formula="?f23 - 6799"/><draw:equation draw:name="f104" draw:formula="?f24 - 6799"/><draw:equation draw:name="f105" draw:formula="?f25 - 6799"/><draw:equation draw:name="f106" draw:formula="?f26 - 6799"/><draw:equation draw:name="f107" draw:formula="?f27 - 6799"/><draw:equation draw:name="f108" draw:formula="?f28 - 6799"/><draw:equation draw:name="f109" draw:formula="?f29 - 6799"/><draw:equation draw:name="f110" draw:formula="?f30 - 6799"/><draw:equation draw:name="f111" draw:formula="?f31 - 6799"/><draw:equation draw:name="f112" draw:formula="?f32 - 6799"/><draw:equation draw:name="f113" draw:formula="?f33 - 6799"/><draw:equation draw:name="f114" draw:formula="?f2 - ?f0"/><draw:equation draw:name="f115" draw:formula="?f1 - ?f0"/><draw:equation draw:name="f116" draw:formula="?f115 / 89"/><draw:equation draw:name="f117" draw:formula="?f114 / 104"/><draw:equation draw:name="f118" draw:formula="?f83 * ?f115"/><draw:equation draw:name="f119" draw:formula="53 * ?f114"/><draw:equation draw:name="f120" draw:formula="?f84 * ?f115"/><draw:equation draw:name="f121" draw:formula="?f85 * ?f115"/><draw:equation draw:name="f122" draw:formula="56 * ?f114"/><draw:equation draw:name="f123" draw:formula="?f86 * ?f115"/><draw:equation draw:name="f124" draw:formula="60 * ?f114"/><draw:equation draw:name="f125" draw:formula="?f87 * ?f115"/><draw:equation draw:name="f126" draw:formula="65 * ?f114"/><draw:equation draw:name="f127" draw:formula="?f88 * ?f115"/><draw:equation draw:name="f128" draw:formula="70 * ?f114"/><draw:equation draw:name="f129" draw:formula="?f89 * ?f115"/><draw:equation draw:name="f130" draw:formula="75 * ?f114"/><draw:equation draw:name="f131" draw:formula="?f90 * ?f115"/><draw:equation draw:name="f132" draw:formula="82 * ?f114"/><draw:equation draw:name="f133" draw:formula="?f91 * ?f115"/><draw:equation draw:name="f134" draw:formula="89 * ?f114"/><draw:equation draw:name="f135" draw:formula="?f92 * ?f115"/><draw:equation draw:name="f136" draw:formula="96 * ?f114"/><draw:equation draw:name="f137" draw:formula="113 * ?f114"/><draw:equation draw:name="f138" draw:formula="128 * ?f114"/><draw:equation draw:name="f139" draw:formula="?f93 * ?f115"/><draw:equation draw:name="f140" draw:formula="142 * ?f114"/><draw:equation draw:name="f141" draw:formula="147 * ?f114"/><draw:equation draw:name="f142" draw:formula="?f94 * ?f115"/><draw:equation draw:name="f143" draw:formula="149 * ?f114"/><draw:equation draw:name="f144" draw:formula="?f95 * ?f115"/><draw:equation draw:name="f145" draw:formula="152 * ?f114"/><draw:equation draw:name="f146" draw:formula="154 * ?f114"/><draw:equation draw:name="f147" draw:formula="?f96 * ?f115"/><draw:equation draw:name="f148" draw:formula="156 * ?f114"/><draw:equation draw:name="f149" draw:formula="?f97 * ?f115"/><draw:equation draw:name="f150" draw:formula="?f98 * ?f115"/><draw:equation draw:name="f151" draw:formula="?f99 * ?f115"/><draw:equation draw:name="f152" draw:formula="?f100 * ?f115"/><draw:equation draw:name="f153" draw:formula="?f101 * ?f115"/><draw:equation draw:name="f154" draw:formula="?f102 * ?f115"/><draw:equation draw:name="f155" draw:formula="?f103 * ?f115"/><draw:equation draw:name="f156" draw:formula="?f104 * ?f115"/><draw:equation draw:name="f157" draw:formula="?f105 * ?f115"/><draw:equation draw:name="f158" draw:formula="?f106 * ?f115"/><draw:equation draw:name="f159" draw:formula="140 * ?f114"/><draw:equation draw:name="f160" draw:formula="?f107 * ?f115"/><draw:equation draw:name="f161" draw:formula="?f108 * ?f115"/><draw:equation draw:name="f162" draw:formula="137 * ?f114"/><draw:equation draw:name="f163" draw:formula="?f109 * ?f115"/><draw:equation draw:name="f164" draw:formula="130 * ?f114"/><draw:equation draw:name="f165" draw:formula="125 * ?f114"/><draw:equation draw:name="f166" draw:formula="120 * ?f114"/><draw:equation draw:name="f167" draw:formula="?f110 * ?f115"/><draw:equation draw:name="f168" draw:formula="118 * ?f114"/><draw:equation draw:name="f169" draw:formula="108 * ?f114"/><draw:equation draw:name="f170" draw:formula="106 * ?f114"/><draw:equation draw:name="f171" draw:formula="?f111 * ?f115"/><draw:equation draw:name="f172" draw:formula="104 * ?f114"/><draw:equation draw:name="f173" draw:formula="?f112 * ?f115"/><draw:equation draw:name="f174" draw:formula="101 * ?f114"/><draw:equation draw:name="f175" draw:formula="94 * ?f114"/><draw:equation draw:name="f176" draw:formula="87 * ?f114"/><draw:equation draw:name="f177" draw:formula="84 * ?f114"/><draw:equation draw:name="f178" draw:formula="80 * ?f114"/><draw:equation draw:name="f179" draw:formula="68 * ?f114"/><draw:equation draw:name="f180" draw:formula="?f113 * ?f115"/><draw:equation draw:name="f181" draw:formula="?f118 / 89"/><draw:equation draw:name="f182" draw:formula="?f119 / 104"/><draw:equation draw:name="f183" draw:formula="?f120 / 89"/><draw:equation draw:name="f184" draw:formula="?f121 / 89"/><draw:equation draw:name="f185" draw:formula="?f122 / 104"/><draw:equation draw:name="f186" draw:formula="?f123 / 89"/><draw:equation draw:name="f187" draw:formula="?f124 / 104"/><draw:equation draw:name="f188" draw:formula="?f125 / 89"/><draw:equation draw:name="f189" draw:formula="?f126 / 104"/><draw:equation draw:name="f190" draw:formula="?f127 / 89"/><draw:equation draw:name="f191" draw:formula="?f128 / 104"/><draw:equation draw:name="f192" draw:formula="?f129 / 89"/><draw:equation draw:name="f193" draw:formula="?f130 / 104"/><draw:equation draw:name="f194" draw:formula="?f131 / 89"/><draw:equation draw:name="f195" draw:formula="?f132 / 104"/><draw:equation draw:name="f196" draw:formula="?f133 / 89"/><draw:equation draw:name="f197" draw:formula="?f134 / 104"/><draw:equation draw:name="f198" draw:formula="?f135 / 89"/><draw:equation draw:name="f199" draw:formula="?f136 / 104"/><draw:equation draw:name="f200" draw:formula="?f137 / 104"/><draw:equation draw:name="f201" draw:formula="?f138 / 104"/><draw:equation draw:name="f202" draw:formula="?f139 / 89"/><draw:equation draw:name="f203" draw:formula="?f140 / 104"/><draw:equation draw:name="f204" draw:formula="?f141 / 104"/><draw:equation draw:name="f205" draw:formula="?f142 / 89"/><draw:equation draw:name="f206" draw:formula="?f143 / 104"/><draw:equation draw:name="f207" draw:formula="?f144 / 89"/><draw:equation draw:name="f208" draw:formula="?f145 / 104"/><draw:equation draw:name="f209" draw:formula="?f146 / 104"/><draw:equation draw:name="f210" draw:formula="?f147 / 89"/><draw:equation draw:name="f211" draw:formula="?f148 / 104"/><draw:equation draw:name="f212" draw:formula="?f149 / 89"/><draw:equation draw:name="f213" draw:formula="?f150 / 89"/><draw:equation draw:name="f214" draw:formula="?f151 / 89"/><draw:equation draw:name="f215" draw:formula="?f152 / 89"/><draw:equation draw:name="f216" draw:formula="?f153 / 89"/><draw:equation draw:name="f217" draw:formula="?f154 / 89"/><draw:equation draw:name="f218" draw:formula="?f155 / 89"/><draw:equation draw:name="f219" draw:formula="?f156 / 89"/><draw:equation draw:name="f220" draw:formula="?f157 / 89"/><draw:equation draw:name="f221" draw:formula="?f158 / 89"/><draw:equation draw:name="f222" draw:formula="?f159 / 104"/><draw:equation draw:name="f223" draw:formula="?f160 / 89"/><draw:equation draw:name="f224" draw:formula="?f161 / 89"/><draw:equation draw:name="f225" draw:formula="?f162 / 104"/><draw:equation draw:name="f226" draw:formula="?f163 / 89"/><draw:equation draw:name="f227" draw:formula="?f164 / 104"/><draw:equation draw:name="f228" draw:formula="?f165 / 104"/><draw:equation draw:name="f229" draw:formula="?f166 / 104"/><draw:equation draw:name="f230" draw:formula="?f167 / 89"/><draw:equation draw:name="f231" draw:formula="?f168 / 104"/><draw:equation draw:name="f232" draw:formula="?f169 / 104"/><draw:equation draw:name="f233" draw:formula="?f170 / 104"/><draw:equation draw:name="f234" draw:formula="?f171 / 89"/><draw:equation draw:name="f235" draw:formula="?f172 / 104"/><draw:equation draw:name="f236" draw:formula="?f173 / 89"/><draw:equation draw:name="f237" draw:formula="?f174 / 104"/><draw:equation draw:name="f238" draw:formula="?f175 / 104"/><draw:equation draw:name="f239" draw:formula="?f176 / 104"/><draw:equation draw:name="f240" draw:formula="?f177 / 104"/><draw:equation draw:name="f241" draw:formula="?f178 / 104"/><draw:equation draw:name="f242" draw:formula="?f179 / 104"/><draw:equation draw:name="f243" draw:formula="?f180 / 89"/><draw:equation draw:name="f244" draw:formula="0 / ?f116"/><draw:equation draw:name="f245" draw:formula="?f1 / ?f116"/><draw:equation draw:name="f246" draw:formula="0 / ?f117"/><draw:equation draw:name="f247" draw:formula="?f2 / ?f117"/><draw:equation draw:name="f248" draw:formula="?f181 / ?f116"/><draw:equation draw:name="f249" draw:formula="?f182 / ?f117"/><draw:equation draw:name="f250" draw:formula="?f183 / ?f116"/><draw:equation draw:name="f251" draw:formula="?f184 / ?f116"/><draw:equation draw:name="f252" draw:formula="?f185 / ?f117"/><draw:equation draw:name="f253" draw:formula="?f186 / ?f116"/><draw:equation draw:name="f254" draw:formula="?f187 / ?f117"/><draw:equation draw:name="f255" draw:formula="?f188 / ?f116"/><draw:equation draw:name="f256" draw:formula="?f189 / ?f117"/><draw:equation draw:name="f257" draw:formula="?f190 / ?f116"/><draw:equation draw:name="f258" draw:formula="?f191 / ?f117"/><draw:equation draw:name="f259" draw:formula="?f192 / ?f116"/><draw:equation draw:name="f260" draw:formula="?f193 / ?f117"/><draw:equation draw:name="f261" draw:formula="?f194 / ?f116"/><draw:equation draw:name="f262" draw:formula="?f195 / ?f117"/><draw:equation draw:name="f263" draw:formula="?f196 / ?f116"/><draw:equation draw:name="f264" draw:formula="?f197 / ?f117"/><draw:equation draw:name="f265" draw:formula="?f198 / ?f116"/><draw:equation draw:name="f266" draw:formula="?f199 / ?f117"/><draw:equation draw:name="f267" draw:formula="?f200 / ?f117"/><draw:equation draw:name="f268" draw:formula="?f201 / ?f117"/><draw:equation draw:name="f269" draw:formula="?f202 / ?f116"/><draw:equation draw:name="f270" draw:formula="?f203 / ?f117"/><draw:equation draw:name="f271" draw:formula="?f204 / ?f117"/><draw:equation draw:name="f272" draw:formula="?f205 / ?f116"/><draw:equation draw:name="f273" draw:formula="?f206 / ?f117"/><draw:equation draw:name="f274" draw:formula="?f207 / ?f116"/><draw:equation draw:name="f275" draw:formula="?f208 / ?f117"/><draw:equation draw:name="f276" draw:formula="?f209 / ?f117"/><draw:equation draw:name="f277" draw:formula="?f210 / ?f116"/><draw:equation draw:name="f278" draw:formula="?f211 / ?f117"/><draw:equation draw:name="f279" draw:formula="?f212 / ?f116"/><draw:equation draw:name="f280" draw:formula="?f213 / ?f116"/><draw:equation draw:name="f281" draw:formula="?f214 / ?f116"/><draw:equation draw:name="f282" draw:formula="?f215 / ?f116"/><draw:equation draw:name="f283" draw:formula="?f216 / ?f116"/><draw:equation draw:name="f284" draw:formula="?f217 / ?f116"/><draw:equation draw:name="f285" draw:formula="?f218 / ?f116"/><draw:equation draw:name="f286" draw:formula="?f219 / ?f116"/><draw:equation draw:name="f287" draw:formula="?f220 / ?f116"/><draw:equation draw:name="f288" draw:formula="?f221 / ?f116"/><draw:equation draw:name="f289" draw:formula="?f222 / ?f117"/><draw:equation draw:name="f290" draw:formula="?f223 / ?f116"/><draw:equation draw:name="f291" draw:formula="?f224 / ?f116"/><draw:equation draw:name="f292" draw:formula="?f225 / ?f117"/><draw:equation draw:name="f293" draw:formula="?f226 / ?f116"/><draw:equation draw:name="f294" draw:formula="?f227 / ?f117"/><draw:equation draw:name="f295" draw:formula="?f228 / ?f117"/><draw:equation draw:name="f296" draw:formula="?f229 / ?f117"/><draw:equation draw:name="f297" draw:formula="?f230 / ?f116"/><draw:equation draw:name="f298" draw:formula="?f231 / ?f117"/><draw:equation draw:name="f299" draw:formula="?f232 / ?f117"/><draw:equation draw:name="f300" draw:formula="?f233 / ?f117"/><draw:equation draw:name="f301" draw:formula="?f234 / ?f116"/><draw:equation draw:name="f302" draw:formula="?f235 / ?f117"/><draw:equation draw:name="f303" draw:formula="?f236 / ?f116"/><draw:equation draw:name="f304" draw:formula="?f237 / ?f117"/><draw:equation draw:name="f305" draw:formula="?f238 / ?f117"/><draw:equation draw:name="f306" draw:formula="?f239 / ?f117"/><draw:equation draw:name="f307" draw:formula="?f240 / ?f117"/><draw:equation draw:name="f308" draw:formula="?f241 / ?f117"/><draw:equation draw:name="f309" draw:formula="?f242 / ?f117"/><draw:equation draw:name="f310" draw:formula="?f243 / ?f116"/></draw:enhanced-geometry></draw:custom-shape><draw:custom-shape svg:x="4.72153in" svg:y="0.03681in" svg:width="0.06181in" svg:height="0.07222in" draw:id="id444" draw:style-name="a388" draw:name="Freeform 317"><svg:title/><svg:desc/><draw:enhanced-geometry draw:type="non-primitive" svg:viewBox="0 0 89 104" draw:enhanced-path="M ?f10 ?f11 L ?f12 ?f11 ?f13 ?f10 ?f14 ?f10 ?f15 ?f16 ?f17 ?f16 ?f18 ?f1 ?f10 ?f1 ?f10 ?f11 Z N" draw:text-areas="?f52 ?f54 ?f53 ?f55" draw:glue-points="?f56 ?f57 ?f58 ?f57 ?f59 ?f60 ?f61 ?f60 ?f62 ?f63 ?f64 ?f63 ?f65 ?f66 ?f56 ?f66 ?f56 ?f57" draw:glue-point-leaving-directions="-90, -90, -90, -90, -90, -90, -90, -90, -90"><draw:equation draw:name="f0" draw:formula="0"/><draw:equation draw:name="f1" draw:formula="89"/><draw:equation draw:name="f2" draw:formula="104"/><draw:equation draw:name="f3" draw:formula="0 + 6883"/><draw:equation draw:name="f4" draw:formula="0 + 6876"/><draw:equation draw:name="f5" draw:formula="0 + 6873"/><draw:equation draw:name="f6" draw:formula="0 + 6871"/><draw:equation draw:name="f7" draw:formula="0 + 6866"/><draw:equation draw:name="f8" draw:formula="0 + 6861"/><draw:equation draw:name="f9" draw:formula="0 + 6856"/><draw:equation draw:name="f10" draw:formula="84"/><draw:equation draw:name="f11" draw:formula="82"/><draw:equation draw:name="f12" draw:formula="77"/><draw:equation draw:name="f13" draw:formula="74"/><draw:equation draw:name="f14" draw:formula="72"/><draw:equation draw:name="f15" draw:formula="67"/><draw:equation draw:name="f16" draw:formula="87"/><draw:equation draw:name="f17" draw:formula="62"/><draw:equation draw:name="f18" draw:formula="57"/><draw:equation draw:name="f19" draw:formula="?f3 - 6799"/><draw:equation draw:name="f20" draw:formula="?f4 - 6799"/><draw:equation draw:name="f21" draw:formula="?f5 - 6799"/><draw:equation draw:name="f22" draw:formula="?f6 - 6799"/><draw:equation draw:name="f23" draw:formula="?f7 - 6799"/><draw:equation draw:name="f24" draw:formula="?f8 - 6799"/><draw:equation draw:name="f25" draw:formula="?f9 - 6799"/><draw:equation draw:name="f26" draw:formula="?f2 - ?f0"/><draw:equation draw:name="f27" draw:formula="?f1 - ?f0"/><draw:equation draw:name="f28" draw:formula="?f27 / 89"/><draw:equation draw:name="f29" draw:formula="?f26 / 104"/><draw:equation draw:name="f30" draw:formula="?f19 * ?f27"/><draw:equation draw:name="f31" draw:formula="135 * ?f26"/><draw:equation draw:name="f32" draw:formula="?f20 * ?f27"/><draw:equation draw:name="f33" draw:formula="?f21 * ?f27"/><draw:equation draw:name="f34" draw:formula="137 * ?f26"/><draw:equation draw:name="f35" draw:formula="?f22 * ?f27"/><draw:equation draw:name="f36" draw:formula="?f23 * ?f27"/><draw:equation draw:name="f37" draw:formula="140 * ?f26"/><draw:equation draw:name="f38" draw:formula="?f24 * ?f27"/><draw:equation draw:name="f39" draw:formula="?f25 * ?f27"/><draw:equation draw:name="f40" draw:formula="142 * ?f26"/><draw:equation draw:name="f41" draw:formula="?f30 / 89"/><draw:equation draw:name="f42" draw:formula="?f31 / 104"/><draw:equation draw:name="f43" draw:formula="?f32 / 89"/><draw:equation draw:name="f44" draw:formula="?f33 / 89"/><draw:equation draw:name="f45" draw:formula="?f34 / 104"/><draw:equation draw:name="f46" draw:formula="?f35 / 89"/><draw:equation draw:name="f47" draw:formula="?f36 / 89"/><draw:equation draw:name="f48" draw:formula="?f37 / 104"/><draw:equation draw:name="f49" draw:formula="?f38 / 89"/><draw:equation draw:name="f50" draw:formula="?f39 / 89"/><draw:equation draw:name="f51" draw:formula="?f40 / 104"/><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8"/><draw:equation draw:name="f63" draw:formula="?f48 / ?f29"/><draw:equation draw:name="f64" draw:formula="?f49 / ?f28"/><draw:equation draw:name="f65" draw:formula="?f50 / ?f28"/><draw:equation draw:name="f66" draw:formula="?f51 / ?f29"/></draw:enhanced-geometry></draw:custom-shape><draw:custom-shape svg:x="4.72153in" svg:y="0.03681in" svg:width="0.06181in" svg:height="0.07222in" draw:id="id445" draw:style-name="a389" draw:name="Freeform 316"><svg:title/><svg:desc/><draw:enhanced-geometry draw:type="non-primitive" svg:viewBox="0 0 89 104" draw:enhanced-path="M ?f11 ?f12 L ?f13 ?f12 ?f14 ?f15 ?f16 ?f17 ?f18 ?f19 ?f18 ?f20 ?f1 ?f20 ?f1 ?f21 ?f22 ?f23 ?f22 ?f19 ?f24 ?f25 ?f11 ?f12 Z N" draw:text-areas="?f70 ?f72 ?f71 ?f73" draw:glue-points="?f74 ?f75 ?f76 ?f75 ?f77 ?f78 ?f79 ?f80 ?f81 ?f82 ?f81 ?f83 ?f84 ?f83 ?f84 ?f85 ?f86 ?f87 ?f86 ?f82 ?f88 ?f89 ?f74 ?f75" draw:glue-point-leaving-directions="-90, -90, -90, -90, -90, -90, -90, -90, -90, -90, -90, -90"><draw:equation draw:name="f0" draw:formula="0"/><draw:equation draw:name="f1" draw:formula="89"/><draw:equation draw:name="f2" draw:formula="104"/><draw:equation draw:name="f3" draw:formula="0 + 6876"/><draw:equation draw:name="f4" draw:formula="0 + 6851"/><draw:equation draw:name="f5" draw:formula="0 + 6859"/><draw:equation draw:name="f6" draw:formula="0 + 6864"/><draw:equation draw:name="f7" draw:formula="0 + 6868"/><draw:equation draw:name="f8" draw:formula="0 + 6888"/><draw:equation draw:name="f9" draw:formula="0 + 6885"/><draw:equation draw:name="f10" draw:formula="0 + 6880"/><draw:equation draw:name="f11" draw:formula="77"/><draw:equation draw:name="f12" draw:formula="12"/><draw:equation draw:name="f13" draw:formula="52"/><draw:equation draw:name="f14" draw:formula="60"/><draw:equation draw:name="f15" draw:formula="15"/><draw:equation draw:name="f16" draw:formula="65"/><draw:equation draw:name="f17" draw:formula="19"/><draw:equation draw:name="f18" draw:formula="69"/><draw:equation draw:name="f19" draw:formula="27"/><draw:equation draw:name="f20" draw:formula="41"/><draw:equation draw:name="f21" draw:formula="36"/><draw:equation draw:name="f22" draw:formula="86"/><draw:equation draw:name="f23" draw:formula="31"/><draw:equation draw:name="f24" draw:formula="81"/><draw:equation draw:name="f25" draw:formula="17"/><draw:equation draw:name="f26" draw:formula="?f3 - 6799"/><draw:equation draw:name="f27" draw:formula="?f4 - 6799"/><draw:equation draw:name="f28" draw:formula="?f5 - 6799"/><draw:equation draw:name="f29" draw:formula="?f6 - 6799"/><draw:equation draw:name="f30" draw:formula="?f7 - 6799"/><draw:equation draw:name="f31" draw:formula="?f8 - 6799"/><draw:equation draw:name="f32" draw:formula="?f9 - 6799"/><draw:equation draw:name="f33" draw:formula="?f10 - 6799"/><draw:equation draw:name="f34" draw:formula="?f2 - ?f0"/><draw:equation draw:name="f35" draw:formula="?f1 - ?f0"/><draw:equation draw:name="f36" draw:formula="?f35 / 89"/><draw:equation draw:name="f37" draw:formula="?f34 / 104"/><draw:equation draw:name="f38" draw:formula="?f26 * ?f35"/><draw:equation draw:name="f39" draw:formula="65 * ?f34"/><draw:equation draw:name="f40" draw:formula="?f27 * ?f35"/><draw:equation draw:name="f41" draw:formula="?f28 * ?f35"/><draw:equation draw:name="f42" draw:formula="68 * ?f34"/><draw:equation draw:name="f43" draw:formula="?f29 * ?f35"/><draw:equation draw:name="f44" draw:formula="72 * ?f34"/><draw:equation draw:name="f45" draw:formula="?f30 * ?f35"/><draw:equation draw:name="f46" draw:formula="80 * ?f34"/><draw:equation draw:name="f47" draw:formula="94 * ?f34"/><draw:equation draw:name="f48" draw:formula="?f31 * ?f35"/><draw:equation draw:name="f49" draw:formula="89 * ?f34"/><draw:equation draw:name="f50" draw:formula="?f32 * ?f35"/><draw:equation draw:name="f51" draw:formula="84 * ?f34"/><draw:equation draw:name="f52" draw:formula="?f33 * ?f35"/><draw:equation draw:name="f53" draw:formula="70 * ?f34"/><draw:equation draw:name="f54" draw:formula="?f38 / 89"/><draw:equation draw:name="f55" draw:formula="?f39 / 104"/><draw:equation draw:name="f56" draw:formula="?f40 / 89"/><draw:equation draw:name="f57" draw:formula="?f41 / 89"/><draw:equation draw:name="f58" draw:formula="?f42 / 104"/><draw:equation draw:name="f59" draw:formula="?f43 / 89"/><draw:equation draw:name="f60" draw:formula="?f44 / 104"/><draw:equation draw:name="f61" draw:formula="?f45 / 89"/><draw:equation draw:name="f62" draw:formula="?f46 / 104"/><draw:equation draw:name="f63" draw:formula="?f47 / 104"/><draw:equation draw:name="f64" draw:formula="?f48 / 89"/><draw:equation draw:name="f65" draw:formula="?f49 / 104"/><draw:equation draw:name="f66" draw:formula="?f50 / 89"/><draw:equation draw:name="f67" draw:formula="?f51 / 104"/><draw:equation draw:name="f68" draw:formula="?f52 / 89"/><draw:equation draw:name="f69" draw:formula="?f53 / 104"/><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6"/><draw:equation draw:name="f80" draw:formula="?f60 / ?f37"/><draw:equation draw:name="f81" draw:formula="?f61 / ?f36"/><draw:equation draw:name="f82" draw:formula="?f62 / ?f37"/><draw:equation draw:name="f83" draw:formula="?f63 / ?f37"/><draw:equation draw:name="f84" draw:formula="?f64 / ?f36"/><draw:equation draw:name="f85" draw:formula="?f65 / ?f37"/><draw:equation draw:name="f86" draw:formula="?f66 / ?f36"/><draw:equation draw:name="f87" draw:formula="?f67 / ?f37"/><draw:equation draw:name="f88" draw:formula="?f68 / ?f36"/><draw:equation draw:name="f89" draw:formula="?f69 / ?f37"/></draw:enhanced-geometry></draw:custom-shape></draw:g><draw:g draw:name="Group 312" draw:id="id449"><svg:title/><svg:desc/><draw:custom-shape svg:x="4.89653in" svg:y="0.01181in" svg:width="0.05347in" svg:height="0.09514in" draw:id="id447" draw:style-name="a390" draw:name="Freeform 314"><svg:title/><svg:desc/><draw:enhanced-geometry draw:type="non-primitive" svg:viewBox="0 0 77 137" draw:enhanced-path="M ?f12 ?f13 L ?f14 ?f13 ?f14 ?f15 ?f0 ?f15 ?f0 ?f16 ?f15 ?f2 ?f12 ?f2 ?f12 ?f16 ?f1 ?f16 ?f1 ?f17 ?f12 ?f17 ?f12 ?f18 ?f19 ?f18 ?f19 ?f20 ?f21 ?f20 ?f21 ?f22 ?f23 ?f22 ?f23 ?f24 ?f19 ?f24 ?f19 ?f25 ?f20 ?f25 ?f20 ?f26 ?f12 ?f26 ?f12 ?f13 Z N" draw:text-areas="?f80 ?f82 ?f81 ?f83" draw:glue-points="?f84 ?f85 ?f86 ?f85 ?f86 ?f87 ?f88 ?f87 ?f88 ?f89 ?f90 ?f91 ?f84 ?f91 ?f84 ?f89 ?f92 ?f89 ?f92 ?f93 ?f84 ?f93 ?f84 ?f94 ?f95 ?f94 ?f95 ?f96 ?f97 ?f96 ?f97 ?f98 ?f99 ?f98 ?f99 ?f100 ?f95 ?f100 ?f95 ?f101 ?f102 ?f101 ?f102 ?f103 ?f84 ?f103 ?f84 ?f85" draw:glue-point-leaving-directions="-90, -90, -90, -90, -90, -90, -90, -90, -90, -90, -90, -90, -90, -90, -90, -90, -90, -90, -90, -90, -90, -90, -90, -90"><draw:equation draw:name="f0" draw:formula="0"/><draw:equation draw:name="f1" draw:formula="77"/><draw:equation draw:name="f2" draw:formula="137"/><draw:equation draw:name="f3" draw:formula="0 + 7126"/><draw:equation draw:name="f4" draw:formula="0 + 7053"/><draw:equation draw:name="f5" draw:formula="0 + 7051"/><draw:equation draw:name="f6" draw:formula="0 + 7056"/><draw:equation draw:name="f7" draw:formula="0 + 7128"/><draw:equation draw:name="f8" draw:formula="0 + 7070"/><draw:equation draw:name="f9" draw:formula="0 + 7118"/><draw:equation draw:name="f10" draw:formula="0 + 7116"/><draw:equation draw:name="f11" draw:formula="0 + 7123"/><draw:equation draw:name="f12" draw:formula="75"/><draw:equation draw:name="f13" draw:formula="3"/><draw:equation draw:name="f14" draw:formula="2"/><draw:equation draw:name="f15" draw:formula="5"/><draw:equation draw:name="f16" draw:formula="132"/><draw:equation draw:name="f17" draw:formula="125"/><draw:equation draw:name="f18" draw:formula="123"/><draw:equation draw:name="f19" draw:formula="19"/><draw:equation draw:name="f20" draw:formula="72"/><draw:equation draw:name="f21" draw:formula="67"/><draw:equation draw:name="f22" draw:formula="60"/><draw:equation draw:name="f23" draw:formula="65"/><draw:equation draw:name="f24" draw:formula="58"/><draw:equation draw:name="f25" draw:formula="17"/><draw:equation draw:name="f26" draw:formula="15"/><draw:equation draw:name="f27" draw:formula="?f3 - 7051"/><draw:equation draw:name="f28" draw:formula="?f4 - 7051"/><draw:equation draw:name="f29" draw:formula="?f5 - 7051"/><draw:equation draw:name="f30" draw:formula="?f6 - 7051"/><draw:equation draw:name="f31" draw:formula="?f7 - 7051"/><draw:equation draw:name="f32" draw:formula="?f8 - 7051"/><draw:equation draw:name="f33" draw:formula="?f9 - 7051"/><draw:equation draw:name="f34" draw:formula="?f10 - 7051"/><draw:equation draw:name="f35" draw:formula="?f11 - 7051"/><draw:equation draw:name="f36" draw:formula="?f2 - ?f0"/><draw:equation draw:name="f37" draw:formula="?f1 - ?f0"/><draw:equation draw:name="f38" draw:formula="?f37 / 77"/><draw:equation draw:name="f39" draw:formula="?f36 / 137"/><draw:equation draw:name="f40" draw:formula="?f27 * ?f37"/><draw:equation draw:name="f41" draw:formula="20 * ?f36"/><draw:equation draw:name="f42" draw:formula="?f28 * ?f37"/><draw:equation draw:name="f43" draw:formula="22 * ?f36"/><draw:equation draw:name="f44" draw:formula="?f29 * ?f37"/><draw:equation draw:name="f45" draw:formula="149 * ?f36"/><draw:equation draw:name="f46" draw:formula="?f30 * ?f37"/><draw:equation draw:name="f47" draw:formula="154 * ?f36"/><draw:equation draw:name="f48" draw:formula="?f31 * ?f37"/><draw:equation draw:name="f49" draw:formula="142 * ?f36"/><draw:equation draw:name="f50" draw:formula="140 * ?f36"/><draw:equation draw:name="f51" draw:formula="?f32 * ?f37"/><draw:equation draw:name="f52" draw:formula="89 * ?f36"/><draw:equation draw:name="f53" draw:formula="?f33 * ?f37"/><draw:equation draw:name="f54" draw:formula="77 * ?f36"/><draw:equation draw:name="f55" draw:formula="?f34 * ?f37"/><draw:equation draw:name="f56" draw:formula="75 * ?f36"/><draw:equation draw:name="f57" draw:formula="34 * ?f36"/><draw:equation draw:name="f58" draw:formula="?f35 * ?f37"/><draw:equation draw:name="f59" draw:formula="32 * ?f36"/><draw:equation draw:name="f60" draw:formula="?f40 / 77"/><draw:equation draw:name="f61" draw:formula="?f41 / 137"/><draw:equation draw:name="f62" draw:formula="?f42 / 77"/><draw:equation draw:name="f63" draw:formula="?f43 / 137"/><draw:equation draw:name="f64" draw:formula="?f44 / 77"/><draw:equation draw:name="f65" draw:formula="?f45 / 137"/><draw:equation draw:name="f66" draw:formula="?f46 / 77"/><draw:equation draw:name="f67" draw:formula="?f47 / 137"/><draw:equation draw:name="f68" draw:formula="?f48 / 77"/><draw:equation draw:name="f69" draw:formula="?f49 / 137"/><draw:equation draw:name="f70" draw:formula="?f50 / 137"/><draw:equation draw:name="f71" draw:formula="?f51 / 77"/><draw:equation draw:name="f72" draw:formula="?f52 / 137"/><draw:equation draw:name="f73" draw:formula="?f53 / 77"/><draw:equation draw:name="f74" draw:formula="?f54 / 137"/><draw:equation draw:name="f75" draw:formula="?f55 / 77"/><draw:equation draw:name="f76" draw:formula="?f56 / 137"/><draw:equation draw:name="f77" draw:formula="?f57 / 137"/><draw:equation draw:name="f78" draw:formula="?f58 / 77"/><draw:equation draw:name="f79" draw:formula="?f59 / 137"/><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8"/><draw:equation draw:name="f96" draw:formula="?f72 / ?f39"/><draw:equation draw:name="f97" draw:formula="?f73 / ?f38"/><draw:equation draw:name="f98" draw:formula="?f74 / ?f39"/><draw:equation draw:name="f99" draw:formula="?f75 / ?f38"/><draw:equation draw:name="f100" draw:formula="?f76 / ?f39"/><draw:equation draw:name="f101" draw:formula="?f77 / ?f39"/><draw:equation draw:name="f102" draw:formula="?f78 / ?f38"/><draw:equation draw:name="f103" draw:formula="?f79 / ?f39"/></draw:enhanced-geometry></draw:custom-shape><draw:custom-shape svg:x="4.89653in" svg:y="0.01181in" svg:width="0.05347in" svg:height="0.09514in" draw:id="id448" draw:style-name="a391" draw:name="Freeform 313"><svg:title/><svg:desc/><draw:enhanced-geometry draw:type="non-primitive" svg:viewBox="0 0 77 137" draw:enhanced-path="M ?f5 ?f0 L ?f6 ?f0 ?f6 ?f7 ?f5 ?f7 ?f5 ?f0 Z N" draw:text-areas="?f22 ?f24 ?f23 ?f25" draw:glue-points="?f26 ?f27 ?f28 ?f27 ?f28 ?f29 ?f26 ?f29 ?f26 ?f27" draw:glue-point-leaving-directions="-90, -90, -90, -90, -90"><draw:equation draw:name="f0" draw:formula="0"/><draw:equation draw:name="f1" draw:formula="77"/><draw:equation draw:name="f2" draw:formula="137"/><draw:equation draw:name="f3" draw:formula="0 + 7123"/><draw:equation draw:name="f4" draw:formula="0 + 7056"/><draw:equation draw:name="f5" draw:formula="72"/><draw:equation draw:name="f6" draw:formula="5"/><draw:equation draw:name="f7" draw:formula="3"/><draw:equation draw:name="f8" draw:formula="?f3 - 7051"/><draw:equation draw:name="f9" draw:formula="?f4 - 7051"/><draw:equation draw:name="f10" draw:formula="?f2 - ?f0"/><draw:equation draw:name="f11" draw:formula="?f1 - ?f0"/><draw:equation draw:name="f12" draw:formula="?f11 / 77"/><draw:equation draw:name="f13" draw:formula="?f10 / 137"/><draw:equation draw:name="f14" draw:formula="?f8 * ?f11"/><draw:equation draw:name="f15" draw:formula="17 * ?f10"/><draw:equation draw:name="f16" draw:formula="?f9 * ?f11"/><draw:equation draw:name="f17" draw:formula="20 * ?f10"/><draw:equation draw:name="f18" draw:formula="?f14 / 77"/><draw:equation draw:name="f19" draw:formula="?f15 / 137"/><draw:equation draw:name="f20" draw:formula="?f16 / 77"/><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308" draw:id="id453"><svg:title/><svg:desc/><draw:custom-shape svg:x="4.96806in" svg:y="0.03681in" svg:width="0.05694in" svg:height="0.07014in" draw:id="id450" draw:style-name="a392" draw:name="Freeform 311"><svg:title/><svg:desc/><draw:enhanced-geometry draw:type="non-primitive" svg:viewBox="0 0 82 101" draw:enhanced-path="M ?f10 ?f0 L ?f11 ?f0 ?f0 ?f11 ?f0 ?f2 ?f12 ?f2 ?f12 ?f13 ?f14 ?f15 ?f16 ?f17 ?f18 ?f12 ?f10 ?f12 ?f10 ?f0 Z N" draw:text-areas="?f58 ?f60 ?f59 ?f61" draw:glue-points="?f62 ?f63 ?f64 ?f63 ?f65 ?f66 ?f65 ?f67 ?f68 ?f67 ?f68 ?f69 ?f70 ?f71 ?f72 ?f73 ?f74 ?f75 ?f62 ?f75 ?f62 ?f63" draw:glue-point-leaving-directions="-90, -90, -90, -90, -90, -90, -90, -90, -90, -90, -90"><draw:equation draw:name="f0" draw:formula="0"/><draw:equation draw:name="f1" draw:formula="82"/><draw:equation draw:name="f2" draw:formula="101"/><draw:equation draw:name="f3" draw:formula="0 + 7169"/><draw:equation draw:name="f4" draw:formula="0 + 7157"/><draw:equation draw:name="f5" draw:formula="0 + 7154"/><draw:equation draw:name="f6" draw:formula="0 + 7171"/><draw:equation draw:name="f7" draw:formula="0 + 7181"/><draw:equation draw:name="f8" draw:formula="0 + 7186"/><draw:equation draw:name="f9" draw:formula="0 + 7188"/><draw:equation draw:name="f10" draw:formula="15"/><draw:equation draw:name="f11" draw:formula="3"/><draw:equation draw:name="f12" draw:formula="17"/><draw:equation draw:name="f13" draw:formula="31"/><draw:equation draw:name="f14" draw:formula="27"/><draw:equation draw:name="f15" draw:formula="22"/><draw:equation draw:name="f16" draw:formula="32"/><draw:equation draw:name="f17" draw:formula="19"/><draw:equation draw:name="f18" draw:formula="34"/><draw:equation draw:name="f19" draw:formula="?f3 - 7154"/><draw:equation draw:name="f20" draw:formula="?f4 - 7154"/><draw:equation draw:name="f21" draw:formula="?f5 - 7154"/><draw:equation draw:name="f22" draw:formula="?f6 - 7154"/><draw:equation draw:name="f23" draw:formula="?f7 - 7154"/><draw:equation draw:name="f24" draw:formula="?f8 - 7154"/><draw:equation draw:name="f25" draw:formula="?f9 - 7154"/><draw:equation draw:name="f26" draw:formula="?f2 - ?f0"/><draw:equation draw:name="f27" draw:formula="?f1 - ?f0"/><draw:equation draw:name="f28" draw:formula="?f27 / 82"/><draw:equation draw:name="f29" draw:formula="?f26 / 101"/><draw:equation draw:name="f30" draw:formula="?f19 * ?f27"/><draw:equation draw:name="f31" draw:formula="53 * ?f26"/><draw:equation draw:name="f32" draw:formula="?f20 * ?f27"/><draw:equation draw:name="f33" draw:formula="?f21 * ?f27"/><draw:equation draw:name="f34" draw:formula="56 * ?f26"/><draw:equation draw:name="f35" draw:formula="154 * ?f26"/><draw:equation draw:name="f36" draw:formula="?f22 * ?f27"/><draw:equation draw:name="f37" draw:formula="84 * ?f26"/><draw:equation draw:name="f38" draw:formula="?f23 * ?f27"/><draw:equation draw:name="f39" draw:formula="75 * ?f26"/><draw:equation draw:name="f40" draw:formula="?f24 * ?f27"/><draw:equation draw:name="f41" draw:formula="72 * ?f26"/><draw:equation draw:name="f42" draw:formula="?f25 * ?f27"/><draw:equation draw:name="f43" draw:formula="70 * ?f26"/><draw:equation draw:name="f44" draw:formula="?f30 / 82"/><draw:equation draw:name="f45" draw:formula="?f31 / 101"/><draw:equation draw:name="f46" draw:formula="?f32 / 82"/><draw:equation draw:name="f47" draw:formula="?f33 / 82"/><draw:equation draw:name="f48" draw:formula="?f34 / 101"/><draw:equation draw:name="f49" draw:formula="?f35 / 101"/><draw:equation draw:name="f50" draw:formula="?f36 / 82"/><draw:equation draw:name="f51" draw:formula="?f37 / 101"/><draw:equation draw:name="f52" draw:formula="?f38 / 82"/><draw:equation draw:name="f53" draw:formula="?f39 / 101"/><draw:equation draw:name="f54" draw:formula="?f40 / 82"/><draw:equation draw:name="f55" draw:formula="?f41 / 101"/><draw:equation draw:name="f56" draw:formula="?f42 / 82"/><draw:equation draw:name="f57" draw:formula="?f43 / 101"/><draw:equation draw:name="f58" draw:formula="0 / ?f28"/><draw:equation draw:name="f59" draw:formula="?f1 / ?f28"/><draw:equation draw:name="f60" draw:formula="0 / ?f29"/><draw:equation draw:name="f61" draw:formula="?f2 / ?f29"/><draw:equation draw:name="f62" draw:formula="?f44 / ?f28"/><draw:equation draw:name="f63" draw:formula="?f45 / ?f29"/><draw:equation draw:name="f64" draw:formula="?f46 / ?f28"/><draw:equation draw:name="f65" draw:formula="?f47 / ?f28"/><draw:equation draw:name="f66" draw:formula="?f48 / ?f29"/><draw:equation draw:name="f67" draw:formula="?f49 / ?f29"/><draw:equation draw:name="f68" draw:formula="?f50 / ?f28"/><draw:equation draw:name="f69" draw:formula="?f51 / ?f29"/><draw:equation draw:name="f70" draw:formula="?f52 / ?f28"/><draw:equation draw:name="f71" draw:formula="?f53 / ?f29"/><draw:equation draw:name="f72" draw:formula="?f54 / ?f28"/><draw:equation draw:name="f73" draw:formula="?f55 / ?f29"/><draw:equation draw:name="f74" draw:formula="?f56 / ?f28"/><draw:equation draw:name="f75" draw:formula="?f57 / ?f29"/></draw:enhanced-geometry></draw:custom-shape><draw:custom-shape svg:x="4.96806in" svg:y="0.03681in" svg:width="0.05694in" svg:height="0.07014in" draw:id="id451" draw:style-name="a393" draw:name="Freeform 310"><svg:title/><svg:desc/><draw:enhanced-geometry draw:type="non-primitive" svg:viewBox="0 0 82 101" draw:enhanced-path="M ?f12 ?f13 L ?f14 ?f13 ?f15 ?f16 ?f17 ?f16 ?f18 ?f19 ?f18 ?f20 ?f21 ?f22 ?f21 ?f23 ?f24 ?f25 ?f24 ?f2 ?f26 ?f2 ?f26 ?f27 ?f1 ?f27 ?f1 ?f23 ?f26 ?f28 ?f26 ?f19 ?f12 ?f13 Z N" draw:text-areas="?f80 ?f82 ?f81 ?f83" draw:glue-points="?f84 ?f85 ?f86 ?f85 ?f87 ?f88 ?f89 ?f88 ?f90 ?f91 ?f90 ?f92 ?f93 ?f94 ?f93 ?f95 ?f96 ?f97 ?f96 ?f98 ?f99 ?f98 ?f99 ?f100 ?f101 ?f100 ?f101 ?f95 ?f99 ?f102 ?f99 ?f91 ?f84 ?f85" draw:glue-point-leaving-directions="-90, -90, -90, -90, -90, -90, -90, -90, -90, -90, -90, -90, -90, -90, -90, -90, -90"><draw:equation draw:name="f0" draw:formula="0"/><draw:equation draw:name="f1" draw:formula="82"/><draw:equation draw:name="f2" draw:formula="101"/><draw:equation draw:name="f3" draw:formula="0 + 7231"/><draw:equation draw:name="f4" draw:formula="0 + 7205"/><draw:equation draw:name="f5" draw:formula="0 + 7207"/><draw:equation draw:name="f6" draw:formula="0 + 7210"/><draw:equation draw:name="f7" draw:formula="0 + 7212"/><draw:equation draw:name="f8" draw:formula="0 + 7217"/><draw:equation draw:name="f9" draw:formula="0 + 7219"/><draw:equation draw:name="f10" draw:formula="0 + 7234"/><draw:equation draw:name="f11" draw:formula="0 + 7236"/><draw:equation draw:name="f12" draw:formula="77"/><draw:equation draw:name="f13" draw:formula="15"/><draw:equation draw:name="f14" draw:formula="51"/><draw:equation draw:name="f15" draw:formula="53"/><draw:equation draw:name="f16" draw:formula="17"/><draw:equation draw:name="f17" draw:formula="56"/><draw:equation draw:name="f18" draw:formula="58"/><draw:equation draw:name="f19" draw:formula="19"/><draw:equation draw:name="f20" draw:formula="22"/><draw:equation draw:name="f21" draw:formula="63"/><draw:equation draw:name="f22" draw:formula="27"/><draw:equation draw:name="f23" draw:formula="34"/><draw:equation draw:name="f24" draw:formula="65"/><draw:equation draw:name="f25" draw:formula="36"/><draw:equation draw:name="f26" draw:formula="80"/><draw:equation draw:name="f27" draw:formula="99"/><draw:equation draw:name="f28" draw:formula="29"/><draw:equation draw:name="f29" draw:formula="?f3 - 7154"/><draw:equation draw:name="f30" draw:formula="?f4 - 7154"/><draw:equation draw:name="f31" draw:formula="?f5 - 7154"/><draw:equation draw:name="f32" draw:formula="?f6 - 7154"/><draw:equation draw:name="f33" draw:formula="?f7 - 7154"/><draw:equation draw:name="f34" draw:formula="?f8 - 7154"/><draw:equation draw:name="f35" draw:formula="?f9 - 7154"/><draw:equation draw:name="f36" draw:formula="?f10 - 7154"/><draw:equation draw:name="f37" draw:formula="?f11 - 7154"/><draw:equation draw:name="f38" draw:formula="?f2 - ?f0"/><draw:equation draw:name="f39" draw:formula="?f1 - ?f0"/><draw:equation draw:name="f40" draw:formula="?f39 / 82"/><draw:equation draw:name="f41" draw:formula="?f38 / 101"/><draw:equation draw:name="f42" draw:formula="?f29 * ?f39"/><draw:equation draw:name="f43" draw:formula="68 * ?f38"/><draw:equation draw:name="f44" draw:formula="?f30 * ?f39"/><draw:equation draw:name="f45" draw:formula="?f31 * ?f39"/><draw:equation draw:name="f46" draw:formula="70 * ?f38"/><draw:equation draw:name="f47" draw:formula="?f32 * ?f39"/><draw:equation draw:name="f48" draw:formula="?f33 * ?f39"/><draw:equation draw:name="f49" draw:formula="72 * ?f38"/><draw:equation draw:name="f50" draw:formula="75 * ?f38"/><draw:equation draw:name="f51" draw:formula="?f34 * ?f39"/><draw:equation draw:name="f52" draw:formula="80 * ?f38"/><draw:equation draw:name="f53" draw:formula="87 * ?f38"/><draw:equation draw:name="f54" draw:formula="?f35 * ?f39"/><draw:equation draw:name="f55" draw:formula="89 * ?f38"/><draw:equation draw:name="f56" draw:formula="154 * ?f38"/><draw:equation draw:name="f57" draw:formula="?f36 * ?f39"/><draw:equation draw:name="f58" draw:formula="152 * ?f38"/><draw:equation draw:name="f59" draw:formula="?f37 * ?f39"/><draw:equation draw:name="f60" draw:formula="82 * ?f38"/><draw:equation draw:name="f61" draw:formula="?f42 / 82"/><draw:equation draw:name="f62" draw:formula="?f43 / 101"/><draw:equation draw:name="f63" draw:formula="?f44 / 82"/><draw:equation draw:name="f64" draw:formula="?f45 / 82"/><draw:equation draw:name="f65" draw:formula="?f46 / 101"/><draw:equation draw:name="f66" draw:formula="?f47 / 82"/><draw:equation draw:name="f67" draw:formula="?f48 / 82"/><draw:equation draw:name="f68" draw:formula="?f49 / 101"/><draw:equation draw:name="f69" draw:formula="?f50 / 101"/><draw:equation draw:name="f70" draw:formula="?f51 / 82"/><draw:equation draw:name="f71" draw:formula="?f52 / 101"/><draw:equation draw:name="f72" draw:formula="?f53 / 101"/><draw:equation draw:name="f73" draw:formula="?f54 / 82"/><draw:equation draw:name="f74" draw:formula="?f55 / 101"/><draw:equation draw:name="f75" draw:formula="?f56 / 101"/><draw:equation draw:name="f76" draw:formula="?f57 / 82"/><draw:equation draw:name="f77" draw:formula="?f58 / 101"/><draw:equation draw:name="f78" draw:formula="?f59 / 82"/><draw:equation draw:name="f79" draw:formula="?f60 / 101"/><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0"/><draw:equation draw:name="f91" draw:formula="?f68 / ?f41"/><draw:equation draw:name="f92" draw:formula="?f69 / ?f41"/><draw:equation draw:name="f93" draw:formula="?f70 / ?f40"/><draw:equation draw:name="f94" draw:formula="?f71 / ?f41"/><draw:equation draw:name="f95" draw:formula="?f72 / ?f41"/><draw:equation draw:name="f96" draw:formula="?f73 / ?f40"/><draw:equation draw:name="f97" draw:formula="?f74 / ?f41"/><draw:equation draw:name="f98" draw:formula="?f75 / ?f41"/><draw:equation draw:name="f99" draw:formula="?f76 / ?f40"/><draw:equation draw:name="f100" draw:formula="?f77 / ?f41"/><draw:equation draw:name="f101" draw:formula="?f78 / ?f40"/><draw:equation draw:name="f102" draw:formula="?f79 / ?f41"/></draw:enhanced-geometry></draw:custom-shape><draw:custom-shape svg:x="4.96806in" svg:y="0.03681in" svg:width="0.05694in" svg:height="0.07014in" draw:id="id452" draw:style-name="a394" draw:name="Freeform 309"><svg:title/><svg:desc/><draw:enhanced-geometry draw:type="non-primitive" svg:viewBox="0 0 82 101" draw:enhanced-path="M ?f13 ?f0 L ?f14 ?f0 ?f15 ?f16 ?f17 ?f18 ?f19 ?f20 ?f21 ?f20 ?f14 ?f19 ?f22 ?f19 ?f23 ?f24 ?f25 ?f26 ?f27 ?f16 ?f13 ?f0 Z N" draw:text-areas="?f76 ?f78 ?f77 ?f79" draw:glue-points="?f80 ?f81 ?f82 ?f81 ?f83 ?f84 ?f85 ?f86 ?f87 ?f88 ?f89 ?f88 ?f82 ?f90 ?f91 ?f90 ?f92 ?f93 ?f94 ?f95 ?f96 ?f84 ?f80 ?f81" draw:glue-point-leaving-directions="-90, -90, -90, -90, -90, -90, -90, -90, -90, -90, -90, -90"><draw:equation draw:name="f0" draw:formula="0"/><draw:equation draw:name="f1" draw:formula="82"/><draw:equation draw:name="f2" draw:formula="101"/><draw:equation draw:name="f3" draw:formula="0 + 7215"/><draw:equation draw:name="f4" draw:formula="0 + 7191"/><draw:equation draw:name="f5" draw:formula="0 + 7186"/><draw:equation draw:name="f6" draw:formula="0 + 7181"/><draw:equation draw:name="f7" draw:formula="0 + 7169"/><draw:equation draw:name="f8" draw:formula="0 + 7188"/><draw:equation draw:name="f9" draw:formula="0 + 7231"/><draw:equation draw:name="f10" draw:formula="0 + 7229"/><draw:equation draw:name="f11" draw:formula="0 + 7227"/><draw:equation draw:name="f12" draw:formula="0 + 7217"/><draw:equation draw:name="f13" draw:formula="61"/><draw:equation draw:name="f14" draw:formula="37"/><draw:equation draw:name="f15" draw:formula="32"/><draw:equation draw:name="f16" draw:formula="3"/><draw:equation draw:name="f17" draw:formula="27"/><draw:equation draw:name="f18" draw:formula="5"/><draw:equation draw:name="f19" draw:formula="15"/><draw:equation draw:name="f20" draw:formula="17"/><draw:equation draw:name="f21" draw:formula="34"/><draw:equation draw:name="f22" draw:formula="77"/><draw:equation draw:name="f23" draw:formula="75"/><draw:equation draw:name="f24" draw:formula="10"/><draw:equation draw:name="f25" draw:formula="73"/><draw:equation draw:name="f26" draw:formula="7"/><draw:equation draw:name="f27" draw:formula="63"/><draw:equation draw:name="f28" draw:formula="?f3 - 7154"/><draw:equation draw:name="f29" draw:formula="?f4 - 7154"/><draw:equation draw:name="f30" draw:formula="?f5 - 7154"/><draw:equation draw:name="f31" draw:formula="?f6 - 7154"/><draw:equation draw:name="f32" draw:formula="?f7 - 7154"/><draw:equation draw:name="f33" draw:formula="?f8 - 7154"/><draw:equation draw:name="f34" draw:formula="?f9 - 7154"/><draw:equation draw:name="f35" draw:formula="?f10 - 7154"/><draw:equation draw:name="f36" draw:formula="?f11 - 7154"/><draw:equation draw:name="f37" draw:formula="?f12 - 7154"/><draw:equation draw:name="f38" draw:formula="?f2 - ?f0"/><draw:equation draw:name="f39" draw:formula="?f1 - ?f0"/><draw:equation draw:name="f40" draw:formula="?f39 / 82"/><draw:equation draw:name="f41" draw:formula="?f38 / 101"/><draw:equation draw:name="f42" draw:formula="?f28 * ?f39"/><draw:equation draw:name="f43" draw:formula="53 * ?f38"/><draw:equation draw:name="f44" draw:formula="?f29 * ?f39"/><draw:equation draw:name="f45" draw:formula="?f30 * ?f39"/><draw:equation draw:name="f46" draw:formula="56 * ?f38"/><draw:equation draw:name="f47" draw:formula="?f31 * ?f39"/><draw:equation draw:name="f48" draw:formula="58 * ?f38"/><draw:equation draw:name="f49" draw:formula="?f32 * ?f39"/><draw:equation draw:name="f50" draw:formula="70 * ?f38"/><draw:equation draw:name="f51" draw:formula="?f33 * ?f39"/><draw:equation draw:name="f52" draw:formula="68 * ?f38"/><draw:equation draw:name="f53" draw:formula="?f34 * ?f39"/><draw:equation draw:name="f54" draw:formula="?f35 * ?f39"/><draw:equation draw:name="f55" draw:formula="63 * ?f38"/><draw:equation draw:name="f56" draw:formula="?f36 * ?f39"/><draw:equation draw:name="f57" draw:formula="60 * ?f38"/><draw:equation draw:name="f58" draw:formula="?f37 * ?f39"/><draw:equation draw:name="f59" draw:formula="?f42 / 82"/><draw:equation draw:name="f60" draw:formula="?f43 / 101"/><draw:equation draw:name="f61" draw:formula="?f44 / 82"/><draw:equation draw:name="f62" draw:formula="?f45 / 82"/><draw:equation draw:name="f63" draw:formula="?f46 / 101"/><draw:equation draw:name="f64" draw:formula="?f47 / 82"/><draw:equation draw:name="f65" draw:formula="?f48 / 101"/><draw:equation draw:name="f66" draw:formula="?f49 / 82"/><draw:equation draw:name="f67" draw:formula="?f50 / 101"/><draw:equation draw:name="f68" draw:formula="?f51 / 82"/><draw:equation draw:name="f69" draw:formula="?f52 / 101"/><draw:equation draw:name="f70" draw:formula="?f53 / 82"/><draw:equation draw:name="f71" draw:formula="?f54 / 82"/><draw:equation draw:name="f72" draw:formula="?f55 / 101"/><draw:equation draw:name="f73" draw:formula="?f56 / 82"/><draw:equation draw:name="f74" draw:formula="?f57 / 101"/><draw:equation draw:name="f75" draw:formula="?f58 / 82"/><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1"/><draw:equation draw:name="f85" draw:formula="?f64 / ?f40"/><draw:equation draw:name="f86" draw:formula="?f65 / ?f41"/><draw:equation draw:name="f87" draw:formula="?f66 / ?f40"/><draw:equation draw:name="f88" draw:formula="?f67 / ?f41"/><draw:equation draw:name="f89" draw:formula="?f68 / ?f40"/><draw:equation draw:name="f90" draw:formula="?f69 / ?f41"/><draw:equation draw:name="f91" draw:formula="?f70 / ?f40"/><draw:equation draw:name="f92" draw:formula="?f71 / ?f40"/><draw:equation draw:name="f93" draw:formula="?f72 / ?f41"/><draw:equation draw:name="f94" draw:formula="?f73 / ?f40"/><draw:equation draw:name="f95" draw:formula="?f74 / ?f41"/><draw:equation draw:name="f96" draw:formula="?f75 / ?f40"/></draw:enhanced-geometry></draw:custom-shape></draw:g><draw:g draw:name="Group 302" draw:id="id459"><svg:title/><svg:desc/><draw:custom-shape svg:x="5.04167in" svg:y="0.03681in" svg:width="0.04514in" svg:height="0.07222in" draw:id="id454" draw:style-name="a395" draw:name="Freeform 307"><svg:title/><svg:desc/><draw:enhanced-geometry draw:type="non-primitive" svg:viewBox="0 0 65 104" draw:enhanced-path="M ?f7 ?f8 L ?f9 ?f8 ?f10 ?f2 ?f11 ?f2 ?f7 ?f8 Z N" draw:text-areas="?f32 ?f34 ?f33 ?f35" draw:glue-points="?f36 ?f37 ?f38 ?f37 ?f39 ?f40 ?f41 ?f40 ?f36 ?f37" draw:glue-point-leaving-directions="-90, -90, -90, -90, -90"><draw:equation draw:name="f0" draw:formula="0"/><draw:equation draw:name="f1" draw:formula="65"/><draw:equation draw:name="f2" draw:formula="104"/><draw:equation draw:name="f3" draw:formula="0 + 7299"/><draw:equation draw:name="f4" draw:formula="0 + 7282"/><draw:equation draw:name="f5" draw:formula="0 + 7287"/><draw:equation draw:name="f6" draw:formula="0 + 7294"/><draw:equation draw:name="f7" draw:formula="39"/><draw:equation draw:name="f8" draw:formula="101"/><draw:equation draw:name="f9" draw:formula="22"/><draw:equation draw:name="f10" draw:formula="27"/><draw:equation draw:name="f11" draw:formula="34"/><draw:equation draw:name="f12" draw:formula="?f3 - 7260"/><draw:equation draw:name="f13" draw:formula="?f4 - 7260"/><draw:equation draw:name="f14" draw:formula="?f5 - 7260"/><draw:equation draw:name="f15" draw:formula="?f6 - 7260"/><draw:equation draw:name="f16" draw:formula="?f2 - ?f0"/><draw:equation draw:name="f17" draw:formula="?f1 - ?f0"/><draw:equation draw:name="f18" draw:formula="?f17 / 65"/><draw:equation draw:name="f19" draw:formula="?f16 / 104"/><draw:equation draw:name="f20" draw:formula="?f12 * ?f17"/><draw:equation draw:name="f21" draw:formula="154 * ?f16"/><draw:equation draw:name="f22" draw:formula="?f13 * ?f17"/><draw:equation draw:name="f23" draw:formula="?f14 * ?f17"/><draw:equation draw:name="f24" draw:formula="157 * ?f16"/><draw:equation draw:name="f25" draw:formula="?f15 * ?f17"/><draw:equation draw:name="f26" draw:formula="?f20 / 65"/><draw:equation draw:name="f27" draw:formula="?f21 / 104"/><draw:equation draw:name="f28" draw:formula="?f22 / 65"/><draw:equation draw:name="f29" draw:formula="?f23 / 65"/><draw:equation draw:name="f30" draw:formula="?f24 / 104"/><draw:equation draw:name="f31" draw:formula="?f25 / 65"/><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5.04167in" svg:y="0.03681in" svg:width="0.04514in" svg:height="0.07222in" draw:id="id455" draw:style-name="a396" draw:name="Freeform 306"><svg:title/><svg:desc/><draw:enhanced-geometry draw:type="non-primitive" svg:viewBox="0 0 65 104" draw:enhanced-path="M ?f17 ?f18 L ?f0 ?f18 ?f0 ?f19 ?f20 ?f19 ?f20 ?f21 ?f17 ?f21 ?f22 ?f23 ?f24 ?f23 ?f25 ?f26 ?f27 ?f26 ?f28 ?f21 ?f29 ?f30 ?f31 ?f32 ?f33 ?f32 ?f34 ?f35 ?f36 ?f35 ?f25 ?f37 ?f24 ?f37 ?f38 ?f39 ?f17 ?f39 ?f17 ?f18 Z N" draw:text-areas="?f106 ?f108 ?f107 ?f109" draw:glue-points="?f110 ?f111 ?f112 ?f111 ?f112 ?f113 ?f114 ?f113 ?f114 ?f115 ?f110 ?f115 ?f116 ?f117 ?f118 ?f117 ?f119 ?f120 ?f121 ?f120 ?f122 ?f115 ?f123 ?f124 ?f125 ?f126 ?f127 ?f126 ?f128 ?f129 ?f130 ?f129 ?f119 ?f131 ?f118 ?f131 ?f132 ?f133 ?f110 ?f133 ?f110 ?f111" draw:glue-point-leaving-directions="-90, -90, -90, -90, -90, -90, -90, -90, -90, -90, -90, -90, -90, -90, -90, -90, -90, -90, -90, -90, -90"><draw:equation draw:name="f0" draw:formula="0"/><draw:equation draw:name="f1" draw:formula="65"/><draw:equation draw:name="f2" draw:formula="104"/><draw:equation draw:name="f3" draw:formula="0 + 7265"/><draw:equation draw:name="f4" draw:formula="0 + 7260"/><draw:equation draw:name="f5" draw:formula="0 + 7263"/><draw:equation draw:name="f6" draw:formula="0 + 7268"/><draw:equation draw:name="f7" draw:formula="0 + 7272"/><draw:equation draw:name="f8" draw:formula="0 + 7275"/><draw:equation draw:name="f9" draw:formula="0 + 7304"/><draw:equation draw:name="f10" draw:formula="0 + 7313"/><draw:equation draw:name="f11" draw:formula="0 + 7318"/><draw:equation draw:name="f12" draw:formula="0 + 7323"/><draw:equation draw:name="f13" draw:formula="0 + 7282"/><draw:equation draw:name="f14" draw:formula="0 + 7280"/><draw:equation draw:name="f15" draw:formula="0 + 7277"/><draw:equation draw:name="f16" draw:formula="0 + 7270"/><draw:equation draw:name="f17" draw:formula="5"/><draw:equation draw:name="f18" draw:formula="80"/><draw:equation draw:name="f19" draw:formula="94"/><draw:equation draw:name="f20" draw:formula="3"/><draw:equation draw:name="f21" draw:formula="96"/><draw:equation draw:name="f22" draw:formula="8"/><draw:equation draw:name="f23" draw:formula="99"/><draw:equation draw:name="f24" draw:formula="12"/><draw:equation draw:name="f25" draw:formula="15"/><draw:equation draw:name="f26" draw:formula="101"/><draw:equation draw:name="f27" draw:formula="44"/><draw:equation draw:name="f28" draw:formula="53"/><draw:equation draw:name="f29" draw:formula="58"/><draw:equation draw:name="f30" draw:formula="92"/><draw:equation draw:name="f31" draw:formula="63"/><draw:equation draw:name="f32" draw:formula="89"/><draw:equation draw:name="f33" draw:formula="22"/><draw:equation draw:name="f34" draw:formula="20"/><draw:equation draw:name="f35" draw:formula="87"/><draw:equation draw:name="f36" draw:formula="17"/><draw:equation draw:name="f37" draw:formula="84"/><draw:equation draw:name="f38" draw:formula="10"/><draw:equation draw:name="f39" draw:formula="82"/><draw:equation draw:name="f40" draw:formula="?f3 - 7260"/><draw:equation draw:name="f41" draw:formula="?f4 - 7260"/><draw:equation draw:name="f42" draw:formula="?f5 - 7260"/><draw:equation draw:name="f43" draw:formula="?f6 - 7260"/><draw:equation draw:name="f44" draw:formula="?f7 - 7260"/><draw:equation draw:name="f45" draw:formula="?f8 - 7260"/><draw:equation draw:name="f46" draw:formula="?f9 - 7260"/><draw:equation draw:name="f47" draw:formula="?f10 - 7260"/><draw:equation draw:name="f48" draw:formula="?f11 - 7260"/><draw:equation draw:name="f49" draw:formula="?f12 - 7260"/><draw:equation draw:name="f50" draw:formula="?f13 - 7260"/><draw:equation draw:name="f51" draw:formula="?f14 - 7260"/><draw:equation draw:name="f52" draw:formula="?f15 - 7260"/><draw:equation draw:name="f53" draw:formula="?f16 - 7260"/><draw:equation draw:name="f54" draw:formula="?f2 - ?f0"/><draw:equation draw:name="f55" draw:formula="?f1 - ?f0"/><draw:equation draw:name="f56" draw:formula="?f55 / 65"/><draw:equation draw:name="f57" draw:formula="?f54 / 104"/><draw:equation draw:name="f58" draw:formula="?f40 * ?f55"/><draw:equation draw:name="f59" draw:formula="133 * ?f54"/><draw:equation draw:name="f60" draw:formula="?f41 * ?f55"/><draw:equation draw:name="f61" draw:formula="147 * ?f54"/><draw:equation draw:name="f62" draw:formula="?f42 * ?f55"/><draw:equation draw:name="f63" draw:formula="149 * ?f54"/><draw:equation draw:name="f64" draw:formula="?f43 * ?f55"/><draw:equation draw:name="f65" draw:formula="152 * ?f54"/><draw:equation draw:name="f66" draw:formula="?f44 * ?f55"/><draw:equation draw:name="f67" draw:formula="?f45 * ?f55"/><draw:equation draw:name="f68" draw:formula="154 * ?f54"/><draw:equation draw:name="f69" draw:formula="?f46 * ?f55"/><draw:equation draw:name="f70" draw:formula="?f47 * ?f55"/><draw:equation draw:name="f71" draw:formula="?f48 * ?f55"/><draw:equation draw:name="f72" draw:formula="145 * ?f54"/><draw:equation draw:name="f73" draw:formula="?f49 * ?f55"/><draw:equation draw:name="f74" draw:formula="142 * ?f54"/><draw:equation draw:name="f75" draw:formula="?f50 * ?f55"/><draw:equation draw:name="f76" draw:formula="?f51 * ?f55"/><draw:equation draw:name="f77" draw:formula="140 * ?f54"/><draw:equation draw:name="f78" draw:formula="?f52 * ?f55"/><draw:equation draw:name="f79" draw:formula="137 * ?f54"/><draw:equation draw:name="f80" draw:formula="?f53 * ?f55"/><draw:equation draw:name="f81" draw:formula="135 * ?f54"/><draw:equation draw:name="f82" draw:formula="?f58 / 65"/><draw:equation draw:name="f83" draw:formula="?f59 / 104"/><draw:equation draw:name="f84" draw:formula="?f60 / 65"/><draw:equation draw:name="f85" draw:formula="?f61 / 104"/><draw:equation draw:name="f86" draw:formula="?f62 / 65"/><draw:equation draw:name="f87" draw:formula="?f63 / 104"/><draw:equation draw:name="f88" draw:formula="?f64 / 65"/><draw:equation draw:name="f89" draw:formula="?f65 / 104"/><draw:equation draw:name="f90" draw:formula="?f66 / 65"/><draw:equation draw:name="f91" draw:formula="?f67 / 65"/><draw:equation draw:name="f92" draw:formula="?f68 / 104"/><draw:equation draw:name="f93" draw:formula="?f69 / 65"/><draw:equation draw:name="f94" draw:formula="?f70 / 65"/><draw:equation draw:name="f95" draw:formula="?f71 / 65"/><draw:equation draw:name="f96" draw:formula="?f72 / 104"/><draw:equation draw:name="f97" draw:formula="?f73 / 65"/><draw:equation draw:name="f98" draw:formula="?f74 / 104"/><draw:equation draw:name="f99" draw:formula="?f75 / 65"/><draw:equation draw:name="f100" draw:formula="?f76 / 65"/><draw:equation draw:name="f101" draw:formula="?f77 / 104"/><draw:equation draw:name="f102" draw:formula="?f78 / 65"/><draw:equation draw:name="f103" draw:formula="?f79 / 104"/><draw:equation draw:name="f104" draw:formula="?f80 / 65"/><draw:equation draw:name="f105" draw:formula="?f81 / 104"/><draw:equation draw:name="f106" draw:formula="0 / ?f56"/><draw:equation draw:name="f107" draw:formula="?f1 / ?f56"/><draw:equation draw:name="f108" draw:formula="0 / ?f57"/><draw:equation draw:name="f109" draw:formula="?f2 / ?f57"/><draw:equation draw:name="f110" draw:formula="?f82 / ?f56"/><draw:equation draw:name="f111" draw:formula="?f83 / ?f57"/><draw:equation draw:name="f112" draw:formula="?f84 / ?f56"/><draw:equation draw:name="f113" draw:formula="?f85 / ?f57"/><draw:equation draw:name="f114" draw:formula="?f86 / ?f56"/><draw:equation draw:name="f115" draw:formula="?f87 / ?f57"/><draw:equation draw:name="f116" draw:formula="?f88 / ?f56"/><draw:equation draw:name="f117" draw:formula="?f89 / ?f57"/><draw:equation draw:name="f118" draw:formula="?f90 / ?f56"/><draw:equation draw:name="f119" draw:formula="?f91 / ?f56"/><draw:equation draw:name="f120" draw:formula="?f92 / ?f57"/><draw:equation draw:name="f121" draw:formula="?f93 / ?f56"/><draw:equation draw:name="f122" draw:formula="?f94 / ?f56"/><draw:equation draw:name="f123" draw:formula="?f95 / ?f56"/><draw:equation draw:name="f124" draw:formula="?f96 / ?f57"/><draw:equation draw:name="f125" draw:formula="?f97 / ?f56"/><draw:equation draw:name="f126" draw:formula="?f98 / ?f57"/><draw:equation draw:name="f127" draw:formula="?f99 / ?f56"/><draw:equation draw:name="f128" draw:formula="?f100 / ?f56"/><draw:equation draw:name="f129" draw:formula="?f101 / ?f57"/><draw:equation draw:name="f130" draw:formula="?f102 / ?f56"/><draw:equation draw:name="f131" draw:formula="?f103 / ?f57"/><draw:equation draw:name="f132" draw:formula="?f104 / ?f56"/><draw:equation draw:name="f133" draw:formula="?f105 / ?f57"/></draw:enhanced-geometry></draw:custom-shape><draw:custom-shape svg:x="5.04167in" svg:y="0.03681in" svg:width="0.04514in" svg:height="0.07222in" draw:id="id456" draw:style-name="a397" draw:name="Freeform 305"><svg:title/><svg:desc/><draw:enhanced-geometry draw:type="non-primitive" svg:viewBox="0 0 65 104" draw:enhanced-path="M ?f15 ?f16 L ?f17 ?f16 ?f18 ?f19 ?f20 ?f19 ?f21 ?f15 ?f22 ?f15 ?f23 ?f24 ?f25 ?f24 ?f26 ?f1 ?f26 ?f27 ?f28 ?f29 ?f28 ?f30 ?f26 ?f31 ?f26 ?f32 ?f25 ?f32 ?f23 ?f33 ?f21 ?f33 ?f20 ?f34 ?f24 ?f34 ?f24 ?f32 ?f1 ?f31 ?f1 ?f24 ?f24 ?f19 ?f15 ?f16 Z N" draw:text-areas="?f99 ?f101 ?f100 ?f102" draw:glue-points="?f103 ?f104 ?f105 ?f104 ?f106 ?f107 ?f108 ?f107 ?f109 ?f110 ?f111 ?f110 ?f112 ?f113 ?f114 ?f113 ?f115 ?f116 ?f115 ?f117 ?f118 ?f119 ?f118 ?f120 ?f115 ?f121 ?f115 ?f122 ?f114 ?f122 ?f112 ?f123 ?f109 ?f123 ?f108 ?f124 ?f125 ?f124 ?f125 ?f122 ?f126 ?f121 ?f126 ?f113 ?f125 ?f107 ?f103 ?f104" draw:glue-point-leaving-directions="-90, -90, -90, -90, -90, -90, -90, -90, -90, -90, -90, -90, -90, -90, -90, -90, -90, -90, -90, -90, -90, -90, -90, -90"><draw:equation draw:name="f0" draw:formula="0"/><draw:equation draw:name="f1" draw:formula="65"/><draw:equation draw:name="f2" draw:formula="104"/><draw:equation draw:name="f3" draw:formula="0 + 7320"/><draw:equation draw:name="f4" draw:formula="0 + 7289"/><draw:equation draw:name="f5" draw:formula="0 + 7292"/><draw:equation draw:name="f6" draw:formula="0 + 7294"/><draw:equation draw:name="f7" draw:formula="0 + 7296"/><draw:equation draw:name="f8" draw:formula="0 + 7299"/><draw:equation draw:name="f9" draw:formula="0 + 7301"/><draw:equation draw:name="f10" draw:formula="0 + 7304"/><draw:equation draw:name="f11" draw:formula="0 + 7306"/><draw:equation draw:name="f12" draw:formula="0 + 7308"/><draw:equation draw:name="f13" draw:formula="0 + 7323"/><draw:equation draw:name="f14" draw:formula="0 + 7325"/><draw:equation draw:name="f15" draw:formula="60"/><draw:equation draw:name="f16" draw:formula="55"/><draw:equation draw:name="f17" draw:formula="29"/><draw:equation draw:name="f18" draw:formula="32"/><draw:equation draw:name="f19" draw:formula="58"/><draw:equation draw:name="f20" draw:formula="34"/><draw:equation draw:name="f21" draw:formula="36"/><draw:equation draw:name="f22" draw:formula="39"/><draw:equation draw:name="f23" draw:formula="41"/><draw:equation draw:name="f24" draw:formula="63"/><draw:equation draw:name="f25" draw:formula="44"/><draw:equation draw:name="f26" draw:formula="46"/><draw:equation draw:name="f27" draw:formula="68"/><draw:equation draw:name="f28" draw:formula="48"/><draw:equation draw:name="f29" draw:formula="70"/><draw:equation draw:name="f30" draw:formula="80"/><draw:equation draw:name="f31" draw:formula="82"/><draw:equation draw:name="f32" draw:formula="84"/><draw:equation draw:name="f33" draw:formula="87"/><draw:equation draw:name="f34" draw:formula="89"/><draw:equation draw:name="f35" draw:formula="?f3 - 7260"/><draw:equation draw:name="f36" draw:formula="?f4 - 7260"/><draw:equation draw:name="f37" draw:formula="?f5 - 7260"/><draw:equation draw:name="f38" draw:formula="?f6 - 7260"/><draw:equation draw:name="f39" draw:formula="?f7 - 7260"/><draw:equation draw:name="f40" draw:formula="?f8 - 7260"/><draw:equation draw:name="f41" draw:formula="?f9 - 7260"/><draw:equation draw:name="f42" draw:formula="?f10 - 7260"/><draw:equation draw:name="f43" draw:formula="?f11 - 7260"/><draw:equation draw:name="f44" draw:formula="?f12 - 7260"/><draw:equation draw:name="f45" draw:formula="?f13 - 7260"/><draw:equation draw:name="f46" draw:formula="?f14 - 7260"/><draw:equation draw:name="f47" draw:formula="?f2 - ?f0"/><draw:equation draw:name="f48" draw:formula="?f1 - ?f0"/><draw:equation draw:name="f49" draw:formula="?f48 / 65"/><draw:equation draw:name="f50" draw:formula="?f47 / 104"/><draw:equation draw:name="f51" draw:formula="?f35 * ?f48"/><draw:equation draw:name="f52" draw:formula="108 * ?f47"/><draw:equation draw:name="f53" draw:formula="?f36 * ?f48"/><draw:equation draw:name="f54" draw:formula="?f37 * ?f48"/><draw:equation draw:name="f55" draw:formula="111 * ?f47"/><draw:equation draw:name="f56" draw:formula="?f38 * ?f48"/><draw:equation draw:name="f57" draw:formula="?f39 * ?f48"/><draw:equation draw:name="f58" draw:formula="113 * ?f47"/><draw:equation draw:name="f59" draw:formula="?f40 * ?f48"/><draw:equation draw:name="f60" draw:formula="?f41 * ?f48"/><draw:equation draw:name="f61" draw:formula="116 * ?f47"/><draw:equation draw:name="f62" draw:formula="?f42 * ?f48"/><draw:equation draw:name="f63" draw:formula="?f43 * ?f48"/><draw:equation draw:name="f64" draw:formula="118 * ?f47"/><draw:equation draw:name="f65" draw:formula="121 * ?f47"/><draw:equation draw:name="f66" draw:formula="?f44 * ?f48"/><draw:equation draw:name="f67" draw:formula="123 * ?f47"/><draw:equation draw:name="f68" draw:formula="133 * ?f47"/><draw:equation draw:name="f69" draw:formula="135 * ?f47"/><draw:equation draw:name="f70" draw:formula="137 * ?f47"/><draw:equation draw:name="f71" draw:formula="140 * ?f47"/><draw:equation draw:name="f72" draw:formula="142 * ?f47"/><draw:equation draw:name="f73" draw:formula="?f45 * ?f48"/><draw:equation draw:name="f74" draw:formula="?f46 * ?f48"/><draw:equation draw:name="f75" draw:formula="?f51 / 65"/><draw:equation draw:name="f76" draw:formula="?f52 / 104"/><draw:equation draw:name="f77" draw:formula="?f53 / 65"/><draw:equation draw:name="f78" draw:formula="?f54 / 65"/><draw:equation draw:name="f79" draw:formula="?f55 / 104"/><draw:equation draw:name="f80" draw:formula="?f56 / 65"/><draw:equation draw:name="f81" draw:formula="?f57 / 65"/><draw:equation draw:name="f82" draw:formula="?f58 / 104"/><draw:equation draw:name="f83" draw:formula="?f59 / 65"/><draw:equation draw:name="f84" draw:formula="?f60 / 65"/><draw:equation draw:name="f85" draw:formula="?f61 / 104"/><draw:equation draw:name="f86" draw:formula="?f62 / 65"/><draw:equation draw:name="f87" draw:formula="?f63 / 65"/><draw:equation draw:name="f88" draw:formula="?f64 / 104"/><draw:equation draw:name="f89" draw:formula="?f65 / 104"/><draw:equation draw:name="f90" draw:formula="?f66 / 65"/><draw:equation draw:name="f91" draw:formula="?f67 / 104"/><draw:equation draw:name="f92" draw:formula="?f68 / 104"/><draw:equation draw:name="f93" draw:formula="?f69 / 104"/><draw:equation draw:name="f94" draw:formula="?f70 / 104"/><draw:equation draw:name="f95" draw:formula="?f71 / 104"/><draw:equation draw:name="f96" draw:formula="?f72 / 104"/><draw:equation draw:name="f97" draw:formula="?f73 / 65"/><draw:equation draw:name="f98" draw:formula="?f74 / 65"/><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49"/><draw:equation draw:name="f107" draw:formula="?f79 / ?f50"/><draw:equation draw:name="f108" draw:formula="?f80 / ?f49"/><draw:equation draw:name="f109" draw:formula="?f81 / ?f49"/><draw:equation draw:name="f110" draw:formula="?f82 / ?f50"/><draw:equation draw:name="f111" draw:formula="?f83 / ?f49"/><draw:equation draw:name="f112" draw:formula="?f84 / ?f49"/><draw:equation draw:name="f113" draw:formula="?f85 / ?f50"/><draw:equation draw:name="f114" draw:formula="?f86 / ?f49"/><draw:equation draw:name="f115" draw:formula="?f87 / ?f49"/><draw:equation draw:name="f116" draw:formula="?f88 / ?f50"/><draw:equation draw:name="f117" draw:formula="?f89 / ?f50"/><draw:equation draw:name="f118" draw:formula="?f90 / ?f49"/><draw:equation draw:name="f119" draw:formula="?f91 / ?f50"/><draw:equation draw:name="f120" draw:formula="?f92 / ?f50"/><draw:equation draw:name="f121" draw:formula="?f93 / ?f50"/><draw:equation draw:name="f122" draw:formula="?f94 / ?f50"/><draw:equation draw:name="f123" draw:formula="?f95 / ?f50"/><draw:equation draw:name="f124" draw:formula="?f96 / ?f50"/><draw:equation draw:name="f125" draw:formula="?f97 / ?f49"/><draw:equation draw:name="f126" draw:formula="?f98 / ?f49"/></draw:enhanced-geometry></draw:custom-shape><draw:custom-shape svg:x="5.04167in" svg:y="0.03681in" svg:width="0.04514in" svg:height="0.07222in" draw:id="id457" draw:style-name="a398" draw:name="Freeform 304"><svg:title/><svg:desc/><draw:enhanced-geometry draw:type="non-primitive" svg:viewBox="0 0 65 104" draw:enhanced-path="M ?f25 ?f0 L ?f26 ?f0 ?f27 ?f28 ?f28 ?f27 ?f28 ?f29 ?f30 ?f31 ?f30 ?f32 ?f33 ?f25 ?f29 ?f25 ?f34 ?f35 ?f26 ?f35 ?f36 ?f37 ?f38 ?f37 ?f25 ?f39 ?f39 ?f39 ?f40 ?f40 ?f41 ?f40 ?f32 ?f42 ?f43 ?f42 ?f44 ?f41 ?f45 ?f41 ?f46 ?f32 ?f47 ?f32 ?f26 ?f44 ?f34 ?f44 ?f34 ?f48 ?f29 ?f46 ?f29 ?f36 ?f34 ?f26 ?f34 ?f31 ?f36 ?f33 ?f47 ?f33 ?f46 ?f27 ?f49 ?f27 ?f49 ?f28 ?f38 ?f28 ?f50 ?f30 ?f35 ?f30 ?f25 ?f0 Z N" draw:text-areas="?f161 ?f163 ?f162 ?f164" draw:glue-points="?f165 ?f166 ?f167 ?f166 ?f168 ?f169 ?f170 ?f171 ?f170 ?f172 ?f173 ?f174 ?f173 ?f175 ?f176 ?f177 ?f178 ?f177 ?f179 ?f180 ?f167 ?f180 ?f181 ?f182 ?f183 ?f182 ?f165 ?f184 ?f185 ?f184 ?f186 ?f187 ?f188 ?f187 ?f189 ?f190 ?f191 ?f190 ?f192 ?f193 ?f194 ?f193 ?f195 ?f175 ?f196 ?f175 ?f167 ?f197 ?f179 ?f197 ?f179 ?f198 ?f178 ?f199 ?f178 ?f200 ?f179 ?f201 ?f179 ?f174 ?f181 ?f202 ?f196 ?f202 ?f195 ?f171 ?f203 ?f171 ?f203 ?f169 ?f183 ?f169 ?f204 ?f205 ?f206 ?f205 ?f165 ?f166" draw:glue-point-leaving-directions="-90, -90, -90, -90, -90, -90, -90, -90, -90, -90, -90, -90, -90, -90, -90, -90, -90, -90, -90, -90, -90, -90, -90, -90, -90, -90, -90, -90, -90, -90, -90, -90, -90, -90, -90, -90, -90, -90, -90"><draw:equation draw:name="f0" draw:formula="0"/><draw:equation draw:name="f1" draw:formula="65"/><draw:equation draw:name="f2" draw:formula="104"/><draw:equation draw:name="f3" draw:formula="0 + 7311"/><draw:equation draw:name="f4" draw:formula="0 + 7282"/><draw:equation draw:name="f5" draw:formula="0 + 7272"/><draw:equation draw:name="f6" draw:formula="0 + 7265"/><draw:equation draw:name="f7" draw:formula="0 + 7263"/><draw:equation draw:name="f8" draw:formula="0 + 7275"/><draw:equation draw:name="f9" draw:formula="0 + 7277"/><draw:equation draw:name="f10" draw:formula="0 + 7280"/><draw:equation draw:name="f11" draw:formula="0 + 7284"/><draw:equation draw:name="f12" draw:formula="0 + 7318"/><draw:equation draw:name="f13" draw:formula="0 + 7308"/><draw:equation draw:name="f14" draw:formula="0 + 7306"/><draw:equation draw:name="f15" draw:formula="0 + 7301"/><draw:equation draw:name="f16" draw:formula="0 + 7299"/><draw:equation draw:name="f17" draw:formula="0 + 7296"/><draw:equation draw:name="f18" draw:formula="0 + 7294"/><draw:equation draw:name="f19" draw:formula="0 + 7292"/><draw:equation draw:name="f20" draw:formula="0 + 7289"/><draw:equation draw:name="f21" draw:formula="0 + 7287"/><draw:equation draw:name="f22" draw:formula="0 + 7320"/><draw:equation draw:name="f23" draw:formula="0 + 7316"/><draw:equation draw:name="f24" draw:formula="0 + 7313"/><draw:equation draw:name="f25" draw:formula="51"/><draw:equation draw:name="f26" draw:formula="22"/><draw:equation draw:name="f27" draw:formula="12"/><draw:equation draw:name="f28" draw:formula="5"/><draw:equation draw:name="f29" draw:formula="17"/><draw:equation draw:name="f30" draw:formula="3"/><draw:equation draw:name="f31" draw:formula="19"/><draw:equation draw:name="f32" draw:formula="39"/><draw:equation draw:name="f33" draw:formula="15"/><draw:equation draw:name="f34" draw:formula="20"/><draw:equation draw:name="f35" draw:formula="53"/><draw:equation draw:name="f36" draw:formula="24"/><draw:equation draw:name="f37" draw:formula="55"/><draw:equation draw:name="f38" draw:formula="58"/><draw:equation draw:name="f39" draw:formula="48"/><draw:equation draw:name="f40" draw:formula="46"/><draw:equation draw:name="f41" draw:formula="41"/><draw:equation draw:name="f42" draw:formula="43"/><draw:equation draw:name="f43" draw:formula="36"/><draw:equation draw:name="f44" draw:formula="34"/><draw:equation draw:name="f45" draw:formula="32"/><draw:equation draw:name="f46" draw:formula="29"/><draw:equation draw:name="f47" draw:formula="27"/><draw:equation draw:name="f48" draw:formula="31"/><draw:equation draw:name="f49" draw:formula="60"/><draw:equation draw:name="f50" draw:formula="56"/><draw:equation draw:name="f51" draw:formula="?f3 - 7260"/><draw:equation draw:name="f52" draw:formula="?f4 - 7260"/><draw:equation draw:name="f53" draw:formula="?f5 - 7260"/><draw:equation draw:name="f54" draw:formula="?f6 - 7260"/><draw:equation draw:name="f55" draw:formula="?f7 - 7260"/><draw:equation draw:name="f56" draw:formula="?f8 - 7260"/><draw:equation draw:name="f57" draw:formula="?f9 - 7260"/><draw:equation draw:name="f58" draw:formula="?f10 - 7260"/><draw:equation draw:name="f59" draw:formula="?f11 - 7260"/><draw:equation draw:name="f60" draw:formula="?f12 - 7260"/><draw:equation draw:name="f61" draw:formula="?f13 - 7260"/><draw:equation draw:name="f62" draw:formula="?f14 - 7260"/><draw:equation draw:name="f63" draw:formula="?f15 - 7260"/><draw:equation draw:name="f64" draw:formula="?f16 - 7260"/><draw:equation draw:name="f65" draw:formula="?f17 - 7260"/><draw:equation draw:name="f66" draw:formula="?f18 - 7260"/><draw:equation draw:name="f67" draw:formula="?f19 - 7260"/><draw:equation draw:name="f68" draw:formula="?f20 - 7260"/><draw:equation draw:name="f69" draw:formula="?f21 - 7260"/><draw:equation draw:name="f70" draw:formula="?f22 - 7260"/><draw:equation draw:name="f71" draw:formula="?f23 - 7260"/><draw:equation draw:name="f72" draw:formula="?f24 - 7260"/><draw:equation draw:name="f73" draw:formula="?f2 - ?f0"/><draw:equation draw:name="f74" draw:formula="?f1 - ?f0"/><draw:equation draw:name="f75" draw:formula="?f74 / 65"/><draw:equation draw:name="f76" draw:formula="?f73 / 104"/><draw:equation draw:name="f77" draw:formula="?f51 * ?f74"/><draw:equation draw:name="f78" draw:formula="53 * ?f73"/><draw:equation draw:name="f79" draw:formula="?f52 * ?f74"/><draw:equation draw:name="f80" draw:formula="?f53 * ?f74"/><draw:equation draw:name="f81" draw:formula="58 * ?f73"/><draw:equation draw:name="f82" draw:formula="?f54 * ?f74"/><draw:equation draw:name="f83" draw:formula="65 * ?f73"/><draw:equation draw:name="f84" draw:formula="70 * ?f73"/><draw:equation draw:name="f85" draw:formula="?f55 * ?f74"/><draw:equation draw:name="f86" draw:formula="72 * ?f73"/><draw:equation draw:name="f87" draw:formula="92 * ?f73"/><draw:equation draw:name="f88" draw:formula="?f56 * ?f74"/><draw:equation draw:name="f89" draw:formula="104 * ?f73"/><draw:equation draw:name="f90" draw:formula="?f57 * ?f74"/><draw:equation draw:name="f91" draw:formula="?f58 * ?f74"/><draw:equation draw:name="f92" draw:formula="106 * ?f73"/><draw:equation draw:name="f93" draw:formula="?f59 * ?f74"/><draw:equation draw:name="f94" draw:formula="108 * ?f73"/><draw:equation draw:name="f95" draw:formula="?f60 * ?f74"/><draw:equation draw:name="f96" draw:formula="101 * ?f73"/><draw:equation draw:name="f97" draw:formula="?f61 * ?f74"/><draw:equation draw:name="f98" draw:formula="?f62 * ?f74"/><draw:equation draw:name="f99" draw:formula="99 * ?f73"/><draw:equation draw:name="f100" draw:formula="?f63 * ?f74"/><draw:equation draw:name="f101" draw:formula="?f64 * ?f74"/><draw:equation draw:name="f102" draw:formula="96 * ?f73"/><draw:equation draw:name="f103" draw:formula="?f65 * ?f74"/><draw:equation draw:name="f104" draw:formula="?f66 * ?f74"/><draw:equation draw:name="f105" draw:formula="94 * ?f73"/><draw:equation draw:name="f106" draw:formula="?f67 * ?f74"/><draw:equation draw:name="f107" draw:formula="?f68 * ?f74"/><draw:equation draw:name="f108" draw:formula="?f69 * ?f74"/><draw:equation draw:name="f109" draw:formula="87 * ?f73"/><draw:equation draw:name="f110" draw:formula="84 * ?f73"/><draw:equation draw:name="f111" draw:formula="82 * ?f73"/><draw:equation draw:name="f112" draw:formula="77 * ?f73"/><draw:equation draw:name="f113" draw:formula="75 * ?f73"/><draw:equation draw:name="f114" draw:formula="68 * ?f73"/><draw:equation draw:name="f115" draw:formula="?f70 * ?f74"/><draw:equation draw:name="f116" draw:formula="?f71 * ?f74"/><draw:equation draw:name="f117" draw:formula="56 * ?f73"/><draw:equation draw:name="f118" draw:formula="?f72 * ?f74"/><draw:equation draw:name="f119" draw:formula="?f77 / 65"/><draw:equation draw:name="f120" draw:formula="?f78 / 104"/><draw:equation draw:name="f121" draw:formula="?f79 / 65"/><draw:equation draw:name="f122" draw:formula="?f80 / 65"/><draw:equation draw:name="f123" draw:formula="?f81 / 104"/><draw:equation draw:name="f124" draw:formula="?f82 / 65"/><draw:equation draw:name="f125" draw:formula="?f83 / 104"/><draw:equation draw:name="f126" draw:formula="?f84 / 104"/><draw:equation draw:name="f127" draw:formula="?f85 / 65"/><draw:equation draw:name="f128" draw:formula="?f86 / 104"/><draw:equation draw:name="f129" draw:formula="?f87 / 104"/><draw:equation draw:name="f130" draw:formula="?f88 / 65"/><draw:equation draw:name="f131" draw:formula="?f89 / 104"/><draw:equation draw:name="f132" draw:formula="?f90 / 65"/><draw:equation draw:name="f133" draw:formula="?f91 / 65"/><draw:equation draw:name="f134" draw:formula="?f92 / 104"/><draw:equation draw:name="f135" draw:formula="?f93 / 65"/><draw:equation draw:name="f136" draw:formula="?f94 / 104"/><draw:equation draw:name="f137" draw:formula="?f95 / 65"/><draw:equation draw:name="f138" draw:formula="?f96 / 104"/><draw:equation draw:name="f139" draw:formula="?f97 / 65"/><draw:equation draw:name="f140" draw:formula="?f98 / 65"/><draw:equation draw:name="f141" draw:formula="?f99 / 104"/><draw:equation draw:name="f142" draw:formula="?f100 / 65"/><draw:equation draw:name="f143" draw:formula="?f101 / 65"/><draw:equation draw:name="f144" draw:formula="?f102 / 104"/><draw:equation draw:name="f145" draw:formula="?f103 / 65"/><draw:equation draw:name="f146" draw:formula="?f104 / 65"/><draw:equation draw:name="f147" draw:formula="?f105 / 104"/><draw:equation draw:name="f148" draw:formula="?f106 / 65"/><draw:equation draw:name="f149" draw:formula="?f107 / 65"/><draw:equation draw:name="f150" draw:formula="?f108 / 65"/><draw:equation draw:name="f151" draw:formula="?f109 / 104"/><draw:equation draw:name="f152" draw:formula="?f110 / 104"/><draw:equation draw:name="f153" draw:formula="?f111 / 104"/><draw:equation draw:name="f154" draw:formula="?f112 / 104"/><draw:equation draw:name="f155" draw:formula="?f113 / 104"/><draw:equation draw:name="f156" draw:formula="?f114 / 104"/><draw:equation draw:name="f157" draw:formula="?f115 / 65"/><draw:equation draw:name="f158" draw:formula="?f116 / 65"/><draw:equation draw:name="f159" draw:formula="?f117 / 104"/><draw:equation draw:name="f160" draw:formula="?f118 / 65"/><draw:equation draw:name="f161" draw:formula="0 / ?f75"/><draw:equation draw:name="f162" draw:formula="?f1 / ?f75"/><draw:equation draw:name="f163" draw:formula="0 / ?f76"/><draw:equation draw:name="f164" draw:formula="?f2 / ?f76"/><draw:equation draw:name="f165" draw:formula="?f119 / ?f75"/><draw:equation draw:name="f166" draw:formula="?f120 / ?f76"/><draw:equation draw:name="f167" draw:formula="?f121 / ?f75"/><draw:equation draw:name="f168" draw:formula="?f122 / ?f75"/><draw:equation draw:name="f169" draw:formula="?f123 / ?f76"/><draw:equation draw:name="f170" draw:formula="?f124 / ?f75"/><draw:equation draw:name="f171" draw:formula="?f125 / ?f76"/><draw:equation draw:name="f172" draw:formula="?f126 / ?f76"/><draw:equation draw:name="f173" draw:formula="?f127 / ?f75"/><draw:equation draw:name="f174" draw:formula="?f128 / ?f76"/><draw:equation draw:name="f175" draw:formula="?f129 / ?f76"/><draw:equation draw:name="f176" draw:formula="?f130 / ?f75"/><draw:equation draw:name="f177" draw:formula="?f131 / ?f76"/><draw:equation draw:name="f178" draw:formula="?f132 / ?f75"/><draw:equation draw:name="f179" draw:formula="?f133 / ?f75"/><draw:equation draw:name="f180" draw:formula="?f134 / ?f76"/><draw:equation draw:name="f181" draw:formula="?f135 / ?f75"/><draw:equation draw:name="f182" draw:formula="?f136 / ?f76"/><draw:equation draw:name="f183" draw:formula="?f137 / ?f75"/><draw:equation draw:name="f184" draw:formula="?f138 / ?f76"/><draw:equation draw:name="f185" draw:formula="?f139 / ?f75"/><draw:equation draw:name="f186" draw:formula="?f140 / ?f75"/><draw:equation draw:name="f187" draw:formula="?f141 / ?f76"/><draw:equation draw:name="f188" draw:formula="?f142 / ?f75"/><draw:equation draw:name="f189" draw:formula="?f143 / ?f75"/><draw:equation draw:name="f190" draw:formula="?f144 / ?f76"/><draw:equation draw:name="f191" draw:formula="?f145 / ?f75"/><draw:equation draw:name="f192" draw:formula="?f146 / ?f75"/><draw:equation draw:name="f193" draw:formula="?f147 / ?f76"/><draw:equation draw:name="f194" draw:formula="?f148 / ?f75"/><draw:equation draw:name="f195" draw:formula="?f149 / ?f75"/><draw:equation draw:name="f196" draw:formula="?f150 / ?f75"/><draw:equation draw:name="f197" draw:formula="?f151 / ?f76"/><draw:equation draw:name="f198" draw:formula="?f152 / ?f76"/><draw:equation draw:name="f199" draw:formula="?f153 / ?f76"/><draw:equation draw:name="f200" draw:formula="?f154 / ?f76"/><draw:equation draw:name="f201" draw:formula="?f155 / ?f76"/><draw:equation draw:name="f202" draw:formula="?f156 / ?f76"/><draw:equation draw:name="f203" draw:formula="?f157 / ?f75"/><draw:equation draw:name="f204" draw:formula="?f158 / ?f75"/><draw:equation draw:name="f205" draw:formula="?f159 / ?f76"/><draw:equation draw:name="f206" draw:formula="?f160 / ?f75"/></draw:enhanced-geometry></draw:custom-shape><draw:custom-shape svg:x="5.04167in" svg:y="0.03681in" svg:width="0.04514in" svg:height="0.07222in" draw:id="id458" draw:style-name="a399" draw:name="Freeform 303"><svg:title/><svg:desc/><draw:enhanced-geometry draw:type="non-primitive" svg:viewBox="0 0 65 104" draw:enhanced-path="M ?f9 ?f10 L ?f11 ?f10 ?f12 ?f13 ?f14 ?f13 ?f15 ?f16 ?f17 ?f16 ?f17 ?f18 ?f9 ?f18 ?f9 ?f10 Z N" draw:text-areas="?f49 ?f51 ?f50 ?f52" draw:glue-points="?f53 ?f54 ?f55 ?f54 ?f56 ?f57 ?f58 ?f57 ?f59 ?f60 ?f61 ?f60 ?f61 ?f62 ?f53 ?f62 ?f53 ?f54" draw:glue-point-leaving-directions="-90, -90, -90, -90, -90, -90, -90, -90, -90"><draw:equation draw:name="f0" draw:formula="0"/><draw:equation draw:name="f1" draw:formula="65"/><draw:equation draw:name="f2" draw:formula="104"/><draw:equation draw:name="f3" draw:formula="0 + 7320"/><draw:equation draw:name="f4" draw:formula="0 + 7301"/><draw:equation draw:name="f5" draw:formula="0 + 7304"/><draw:equation draw:name="f6" draw:formula="0 + 7308"/><draw:equation draw:name="f7" draw:formula="0 + 7311"/><draw:equation draw:name="f8" draw:formula="0 + 7316"/><draw:equation draw:name="f9" draw:formula="60"/><draw:equation draw:name="f10" draw:formula="12"/><draw:equation draw:name="f11" draw:formula="41"/><draw:equation draw:name="f12" draw:formula="44"/><draw:equation draw:name="f13" draw:formula="15"/><draw:equation draw:name="f14" draw:formula="48"/><draw:equation draw:name="f15" draw:formula="51"/><draw:equation draw:name="f16" draw:formula="17"/><draw:equation draw:name="f17" draw:formula="56"/><draw:equation draw:name="f18" draw:formula="19"/><draw:equation draw:name="f19" draw:formula="?f3 - 7260"/><draw:equation draw:name="f20" draw:formula="?f4 - 7260"/><draw:equation draw:name="f21" draw:formula="?f5 - 7260"/><draw:equation draw:name="f22" draw:formula="?f6 - 7260"/><draw:equation draw:name="f23" draw:formula="?f7 - 7260"/><draw:equation draw:name="f24" draw:formula="?f8 - 7260"/><draw:equation draw:name="f25" draw:formula="?f2 - ?f0"/><draw:equation draw:name="f26" draw:formula="?f1 - ?f0"/><draw:equation draw:name="f27" draw:formula="?f26 / 65"/><draw:equation draw:name="f28" draw:formula="?f25 / 104"/><draw:equation draw:name="f29" draw:formula="?f19 * ?f26"/><draw:equation draw:name="f30" draw:formula="65 * ?f25"/><draw:equation draw:name="f31" draw:formula="?f20 * ?f26"/><draw:equation draw:name="f32" draw:formula="?f21 * ?f26"/><draw:equation draw:name="f33" draw:formula="68 * ?f25"/><draw:equation draw:name="f34" draw:formula="?f22 * ?f26"/><draw:equation draw:name="f35" draw:formula="?f23 * ?f26"/><draw:equation draw:name="f36" draw:formula="70 * ?f25"/><draw:equation draw:name="f37" draw:formula="?f24 * ?f26"/><draw:equation draw:name="f38" draw:formula="72 * ?f25"/><draw:equation draw:name="f39" draw:formula="?f29 / 65"/><draw:equation draw:name="f40" draw:formula="?f30 / 104"/><draw:equation draw:name="f41" draw:formula="?f31 / 65"/><draw:equation draw:name="f42" draw:formula="?f32 / 65"/><draw:equation draw:name="f43" draw:formula="?f33 / 104"/><draw:equation draw:name="f44" draw:formula="?f34 / 65"/><draw:equation draw:name="f45" draw:formula="?f35 / 65"/><draw:equation draw:name="f46" draw:formula="?f36 / 104"/><draw:equation draw:name="f47" draw:formula="?f37 / 65"/><draw:equation draw:name="f48" draw:formula="?f38 / 104"/><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8"/><draw:equation draw:name="f58" draw:formula="?f44 / ?f27"/><draw:equation draw:name="f59" draw:formula="?f45 / ?f27"/><draw:equation draw:name="f60" draw:formula="?f46 / ?f28"/><draw:equation draw:name="f61" draw:formula="?f47 / ?f27"/><draw:equation draw:name="f62" draw:formula="?f48 / ?f28"/></draw:enhanced-geometry></draw:custom-shape></draw:g><draw:g draw:name="Group 299" draw:id="id462"><svg:title/><svg:desc/><draw:custom-shape svg:x="5.10347in" svg:y="0.01042in" svg:width="0.01528in" svg:height="0.09722in" draw:id="id460" draw:style-name="a400" draw:name="Freeform 301"><svg:title/><svg:desc/><draw:enhanced-geometry draw:type="non-primitive" svg:viewBox="0 0 22 140" draw:enhanced-path="M ?f6 ?f7 L ?f8 ?f7 ?f8 ?f9 ?f6 ?f9 ?f10 ?f11 ?f10 ?f12 ?f6 ?f12 ?f6 ?f7 Z N" draw:text-areas="?f34 ?f36 ?f35 ?f37" draw:glue-points="?f38 ?f39 ?f40 ?f39 ?f40 ?f41 ?f38 ?f41 ?f42 ?f43 ?f42 ?f44 ?f38 ?f44 ?f38 ?f39" draw:glue-point-leaving-directions="-90, -90, -90, -90, -90, -90, -90, -90"><draw:equation draw:name="f0" draw:formula="0"/><draw:equation draw:name="f1" draw:formula="22"/><draw:equation draw:name="f2" draw:formula="140"/><draw:equation draw:name="f3" draw:formula="0 + 7366"/><draw:equation draw:name="f4" draw:formula="0 + 7352"/><draw:equation draw:name="f5" draw:formula="0 + 7368"/><draw:equation draw:name="f6" draw:formula="17"/><draw:equation draw:name="f7" draw:formula="38"/><draw:equation draw:name="f8" draw:formula="3"/><draw:equation draw:name="f9" draw:formula="139"/><draw:equation draw:name="f10" draw:formula="19"/><draw:equation draw:name="f11" draw:formula="137"/><draw:equation draw:name="f12" draw:formula="41"/><draw:equation draw:name="f13" draw:formula="?f3 - 7349"/><draw:equation draw:name="f14" draw:formula="?f4 - 7349"/><draw:equation draw:name="f15" draw:formula="?f5 - 7349"/><draw:equation draw:name="f16" draw:formula="?f2 - ?f0"/><draw:equation draw:name="f17" draw:formula="?f1 - ?f0"/><draw:equation draw:name="f18" draw:formula="?f17 / 22"/><draw:equation draw:name="f19" draw:formula="?f16 / 140"/><draw:equation draw:name="f20" draw:formula="?f13 * ?f17"/><draw:equation draw:name="f21" draw:formula="53 * ?f16"/><draw:equation draw:name="f22" draw:formula="?f14 * ?f17"/><draw:equation draw:name="f23" draw:formula="154 * ?f16"/><draw:equation draw:name="f24" draw:formula="?f15 * ?f17"/><draw:equation draw:name="f25" draw:formula="152 * ?f16"/><draw:equation draw:name="f26" draw:formula="56 * ?f16"/><draw:equation draw:name="f27" draw:formula="?f20 / 22"/><draw:equation draw:name="f28" draw:formula="?f21 / 140"/><draw:equation draw:name="f29" draw:formula="?f22 / 22"/><draw:equation draw:name="f30" draw:formula="?f23 / 140"/><draw:equation draw:name="f31" draw:formula="?f24 / 22"/><draw:equation draw:name="f32" draw:formula="?f25 / 140"/><draw:equation draw:name="f33" draw:formula="?f26 / 140"/><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9"/><draw:equation draw:name="f42" draw:formula="?f31 / ?f18"/><draw:equation draw:name="f43" draw:formula="?f32 / ?f19"/><draw:equation draw:name="f44" draw:formula="?f33 / ?f19"/></draw:enhanced-geometry></draw:custom-shape><draw:custom-shape svg:x="5.10347in" svg:y="0.01042in" svg:width="0.01528in" svg:height="0.09722in" draw:id="id461" draw:style-name="a401" draw:name="Freeform 300"><svg:title/><svg:desc/><draw:enhanced-geometry draw:type="non-primitive" svg:viewBox="0 0 22 140" draw:enhanced-path="M ?f10 ?f0 L ?f11 ?f0 ?f11 ?f12 ?f0 ?f12 ?f0 ?f10 ?f11 ?f13 ?f14 ?f15 ?f16 ?f15 ?f10 ?f13 ?f13 ?f13 ?f13 ?f10 ?f1 ?f17 ?f1 ?f14 ?f13 ?f12 ?f10 ?f0 Z N" draw:text-areas="?f57 ?f59 ?f58 ?f60" draw:glue-points="?f61 ?f62 ?f63 ?f62 ?f63 ?f64 ?f65 ?f64 ?f65 ?f66 ?f63 ?f67 ?f68 ?f69 ?f70 ?f69 ?f61 ?f67 ?f71 ?f67 ?f71 ?f66 ?f72 ?f73 ?f72 ?f74 ?f71 ?f64 ?f61 ?f62" draw:glue-point-leaving-directions="-90, -90, -90, -90, -90, -90, -90, -90, -90, -90, -90, -90, -90, -90, -90"><draw:equation draw:name="f0" draw:formula="0"/><draw:equation draw:name="f1" draw:formula="22"/><draw:equation draw:name="f2" draw:formula="140"/><draw:equation draw:name="f3" draw:formula="0 + 7366"/><draw:equation draw:name="f4" draw:formula="0 + 7352"/><draw:equation draw:name="f5" draw:formula="0 + 7349"/><draw:equation draw:name="f6" draw:formula="0 + 7356"/><draw:equation draw:name="f7" draw:formula="0 + 7364"/><draw:equation draw:name="f8" draw:formula="0 + 7368"/><draw:equation draw:name="f9" draw:formula="0 + 7371"/><draw:equation draw:name="f10" draw:formula="17"/><draw:equation draw:name="f11" draw:formula="3"/><draw:equation draw:name="f12" draw:formula="2"/><draw:equation draw:name="f13" draw:formula="19"/><draw:equation draw:name="f14" draw:formula="7"/><draw:equation draw:name="f15" draw:formula="21"/><draw:equation draw:name="f16" draw:formula="15"/><draw:equation draw:name="f17" draw:formula="14"/><draw:equation draw:name="f18" draw:formula="?f3 - 7349"/><draw:equation draw:name="f19" draw:formula="?f4 - 7349"/><draw:equation draw:name="f20" draw:formula="?f5 - 7349"/><draw:equation draw:name="f21" draw:formula="?f6 - 7349"/><draw:equation draw:name="f22" draw:formula="?f7 - 7349"/><draw:equation draw:name="f23" draw:formula="?f8 - 7349"/><draw:equation draw:name="f24" draw:formula="?f9 - 7349"/><draw:equation draw:name="f25" draw:formula="?f2 - ?f0"/><draw:equation draw:name="f26" draw:formula="?f1 - ?f0"/><draw:equation draw:name="f27" draw:formula="?f26 / 22"/><draw:equation draw:name="f28" draw:formula="?f25 / 140"/><draw:equation draw:name="f29" draw:formula="?f18 * ?f26"/><draw:equation draw:name="f30" draw:formula="15 * ?f25"/><draw:equation draw:name="f31" draw:formula="?f19 * ?f26"/><draw:equation draw:name="f32" draw:formula="17 * ?f25"/><draw:equation draw:name="f33" draw:formula="?f20 * ?f26"/><draw:equation draw:name="f34" draw:formula="32 * ?f25"/><draw:equation draw:name="f35" draw:formula="34 * ?f25"/><draw:equation draw:name="f36" draw:formula="?f21 * ?f26"/><draw:equation draw:name="f37" draw:formula="36 * ?f25"/><draw:equation draw:name="f38" draw:formula="?f22 * ?f26"/><draw:equation draw:name="f39" draw:formula="?f23 * ?f26"/><draw:equation draw:name="f40" draw:formula="?f24 * ?f26"/><draw:equation draw:name="f41" draw:formula="29 * ?f25"/><draw:equation draw:name="f42" draw:formula="22 * ?f25"/><draw:equation draw:name="f43" draw:formula="?f29 / 22"/><draw:equation draw:name="f44" draw:formula="?f30 / 140"/><draw:equation draw:name="f45" draw:formula="?f31 / 22"/><draw:equation draw:name="f46" draw:formula="?f32 / 140"/><draw:equation draw:name="f47" draw:formula="?f33 / 22"/><draw:equation draw:name="f48" draw:formula="?f34 / 140"/><draw:equation draw:name="f49" draw:formula="?f35 / 140"/><draw:equation draw:name="f50" draw:formula="?f36 / 22"/><draw:equation draw:name="f51" draw:formula="?f37 / 140"/><draw:equation draw:name="f52" draw:formula="?f38 / 22"/><draw:equation draw:name="f53" draw:formula="?f39 / 22"/><draw:equation draw:name="f54" draw:formula="?f40 / 22"/><draw:equation draw:name="f55" draw:formula="?f41 / 140"/><draw:equation draw:name="f56" draw:formula="?f42 / 140"/><draw:equation draw:name="f57" draw:formula="0 / ?f27"/><draw:equation draw:name="f58" draw:formula="?f1 / ?f27"/><draw:equation draw:name="f59" draw:formula="0 / ?f28"/><draw:equation draw:name="f60" draw:formula="?f2 / ?f28"/><draw:equation draw:name="f61" draw:formula="?f43 / ?f27"/><draw:equation draw:name="f62" draw:formula="?f44 / ?f28"/><draw:equation draw:name="f63" draw:formula="?f45 / ?f27"/><draw:equation draw:name="f64" draw:formula="?f46 / ?f28"/><draw:equation draw:name="f65" draw:formula="?f47 / ?f27"/><draw:equation draw:name="f66" draw:formula="?f48 / ?f28"/><draw:equation draw:name="f67" draw:formula="?f49 / ?f28"/><draw:equation draw:name="f68" draw:formula="?f50 / ?f27"/><draw:equation draw:name="f69" draw:formula="?f51 / ?f28"/><draw:equation draw:name="f70" draw:formula="?f52 / ?f27"/><draw:equation draw:name="f71" draw:formula="?f53 / ?f27"/><draw:equation draw:name="f72" draw:formula="?f54 / ?f27"/><draw:equation draw:name="f73" draw:formula="?f55 / ?f28"/><draw:equation draw:name="f74" draw:formula="?f56 / ?f28"/></draw:enhanced-geometry></draw:custom-shape></draw:g><draw:g draw:name="Group 295" draw:id="id466"><svg:title/><svg:desc/><draw:custom-shape svg:x="5.13889in" svg:y="0.03681in" svg:width="0.05694in" svg:height="0.07014in" draw:id="id463" draw:style-name="a402" draw:name="Freeform 298"><svg:title/><svg:desc/><draw:enhanced-geometry draw:type="non-primitive" svg:viewBox="0 0 82 101" draw:enhanced-path="M ?f10 ?f0 L ?f11 ?f0 ?f0 ?f12 ?f0 ?f13 ?f11 ?f2 ?f14 ?f2 ?f14 ?f15 ?f16 ?f17 ?f15 ?f18 ?f19 ?f14 ?f14 ?f14 ?f14 ?f12 ?f10 ?f12 ?f10 ?f0 Z N" draw:text-areas="?f61 ?f63 ?f62 ?f64" draw:glue-points="?f65 ?f66 ?f67 ?f66 ?f68 ?f69 ?f68 ?f70 ?f67 ?f71 ?f72 ?f71 ?f72 ?f73 ?f74 ?f75 ?f76 ?f77 ?f78 ?f79 ?f72 ?f79 ?f72 ?f69 ?f65 ?f69 ?f65 ?f66" draw:glue-point-leaving-directions="-90, -90, -90, -90, -90, -90, -90, -90, -90, -90, -90, -90, -90, -90"><draw:equation draw:name="f0" draw:formula="0"/><draw:equation draw:name="f1" draw:formula="82"/><draw:equation draw:name="f2" draw:formula="101"/><draw:equation draw:name="f3" draw:formula="0 + 7414"/><draw:equation draw:name="f4" draw:formula="0 + 7402"/><draw:equation draw:name="f5" draw:formula="0 + 7400"/><draw:equation draw:name="f6" draw:formula="0 + 7417"/><draw:equation draw:name="f7" draw:formula="0 + 7426"/><draw:equation draw:name="f8" draw:formula="0 + 7431"/><draw:equation draw:name="f9" draw:formula="0 + 7433"/><draw:equation draw:name="f10" draw:formula="14"/><draw:equation draw:name="f11" draw:formula="2"/><draw:equation draw:name="f12" draw:formula="3"/><draw:equation draw:name="f13" draw:formula="99"/><draw:equation draw:name="f14" draw:formula="17"/><draw:equation draw:name="f15" draw:formula="31"/><draw:equation draw:name="f16" draw:formula="26"/><draw:equation draw:name="f17" draw:formula="22"/><draw:equation draw:name="f18" draw:formula="19"/><draw:equation draw:name="f19" draw:formula="33"/><draw:equation draw:name="f20" draw:formula="?f3 - 7400"/><draw:equation draw:name="f21" draw:formula="?f4 - 7400"/><draw:equation draw:name="f22" draw:formula="?f5 - 7400"/><draw:equation draw:name="f23" draw:formula="?f6 - 7400"/><draw:equation draw:name="f24" draw:formula="?f7 - 7400"/><draw:equation draw:name="f25" draw:formula="?f8 - 7400"/><draw:equation draw:name="f26" draw:formula="?f9 - 7400"/><draw:equation draw:name="f27" draw:formula="?f2 - ?f0"/><draw:equation draw:name="f28" draw:formula="?f1 - ?f0"/><draw:equation draw:name="f29" draw:formula="?f28 / 82"/><draw:equation draw:name="f30" draw:formula="?f27 / 101"/><draw:equation draw:name="f31" draw:formula="?f20 * ?f28"/><draw:equation draw:name="f32" draw:formula="53 * ?f27"/><draw:equation draw:name="f33" draw:formula="?f21 * ?f28"/><draw:equation draw:name="f34" draw:formula="?f22 * ?f28"/><draw:equation draw:name="f35" draw:formula="56 * ?f27"/><draw:equation draw:name="f36" draw:formula="152 * ?f27"/><draw:equation draw:name="f37" draw:formula="154 * ?f27"/><draw:equation draw:name="f38" draw:formula="?f23 * ?f28"/><draw:equation draw:name="f39" draw:formula="84 * ?f27"/><draw:equation draw:name="f40" draw:formula="?f24 * ?f28"/><draw:equation draw:name="f41" draw:formula="75 * ?f27"/><draw:equation draw:name="f42" draw:formula="?f25 * ?f28"/><draw:equation draw:name="f43" draw:formula="72 * ?f27"/><draw:equation draw:name="f44" draw:formula="?f26 * ?f28"/><draw:equation draw:name="f45" draw:formula="70 * ?f27"/><draw:equation draw:name="f46" draw:formula="?f31 / 82"/><draw:equation draw:name="f47" draw:formula="?f32 / 101"/><draw:equation draw:name="f48" draw:formula="?f33 / 82"/><draw:equation draw:name="f49" draw:formula="?f34 / 82"/><draw:equation draw:name="f50" draw:formula="?f35 / 101"/><draw:equation draw:name="f51" draw:formula="?f36 / 101"/><draw:equation draw:name="f52" draw:formula="?f37 / 101"/><draw:equation draw:name="f53" draw:formula="?f38 / 82"/><draw:equation draw:name="f54" draw:formula="?f39 / 101"/><draw:equation draw:name="f55" draw:formula="?f40 / 82"/><draw:equation draw:name="f56" draw:formula="?f41 / 101"/><draw:equation draw:name="f57" draw:formula="?f42 / 82"/><draw:equation draw:name="f58" draw:formula="?f43 / 101"/><draw:equation draw:name="f59" draw:formula="?f44 / 82"/><draw:equation draw:name="f60" draw:formula="?f45 / 101"/><draw:equation draw:name="f61" draw:formula="0 / ?f29"/><draw:equation draw:name="f62" draw:formula="?f1 / ?f29"/><draw:equation draw:name="f63" draw:formula="0 / ?f30"/><draw:equation draw:name="f64" draw:formula="?f2 / ?f30"/><draw:equation draw:name="f65" draw:formula="?f46 / ?f29"/><draw:equation draw:name="f66" draw:formula="?f47 / ?f30"/><draw:equation draw:name="f67" draw:formula="?f48 / ?f29"/><draw:equation draw:name="f68" draw:formula="?f49 / ?f29"/><draw:equation draw:name="f69" draw:formula="?f50 / ?f30"/><draw:equation draw:name="f70" draw:formula="?f51 / ?f30"/><draw:equation draw:name="f71" draw:formula="?f52 / ?f30"/><draw:equation draw:name="f72" draw:formula="?f53 / ?f29"/><draw:equation draw:name="f73" draw:formula="?f54 / ?f30"/><draw:equation draw:name="f74" draw:formula="?f55 / ?f29"/><draw:equation draw:name="f75" draw:formula="?f56 / ?f30"/><draw:equation draw:name="f76" draw:formula="?f57 / ?f29"/><draw:equation draw:name="f77" draw:formula="?f58 / ?f30"/><draw:equation draw:name="f78" draw:formula="?f59 / ?f29"/><draw:equation draw:name="f79" draw:formula="?f60 / ?f30"/></draw:enhanced-geometry></draw:custom-shape><draw:custom-shape svg:x="5.13889in" svg:y="0.03681in" svg:width="0.05694in" svg:height="0.07014in" draw:id="id464" draw:style-name="a403" draw:name="Freeform 297"><svg:title/><svg:desc/><draw:enhanced-geometry draw:type="non-primitive" svg:viewBox="0 0 82 101" draw:enhanced-path="M ?f12 ?f13 L ?f14 ?f13 ?f15 ?f16 ?f17 ?f16 ?f18 ?f19 ?f18 ?f20 ?f21 ?f22 ?f21 ?f23 ?f24 ?f25 ?f24 ?f2 ?f26 ?f2 ?f27 ?f28 ?f27 ?f29 ?f26 ?f20 ?f26 ?f30 ?f12 ?f13 Z N" draw:text-areas="?f84 ?f86 ?f85 ?f87" draw:glue-points="?f88 ?f89 ?f90 ?f89 ?f91 ?f92 ?f93 ?f92 ?f94 ?f95 ?f94 ?f96 ?f97 ?f98 ?f97 ?f99 ?f100 ?f101 ?f100 ?f102 ?f103 ?f102 ?f104 ?f105 ?f104 ?f106 ?f103 ?f96 ?f103 ?f107 ?f88 ?f89" draw:glue-point-leaving-directions="-90, -90, -90, -90, -90, -90, -90, -90, -90, -90, -90, -90, -90, -90, -90, -90"><draw:equation draw:name="f0" draw:formula="0"/><draw:equation draw:name="f1" draw:formula="82"/><draw:equation draw:name="f2" draw:formula="101"/><draw:equation draw:name="f3" draw:formula="0 + 7477"/><draw:equation draw:name="f4" draw:formula="0 + 7450"/><draw:equation draw:name="f5" draw:formula="0 + 7453"/><draw:equation draw:name="f6" draw:formula="0 + 7455"/><draw:equation draw:name="f7" draw:formula="0 + 7460"/><draw:equation draw:name="f8" draw:formula="0 + 7462"/><draw:equation draw:name="f9" draw:formula="0 + 7465"/><draw:equation draw:name="f10" draw:formula="0 + 7479"/><draw:equation draw:name="f11" draw:formula="0 + 7481"/><draw:equation draw:name="f12" draw:formula="77"/><draw:equation draw:name="f13" draw:formula="15"/><draw:equation draw:name="f14" draw:formula="50"/><draw:equation draw:name="f15" draw:formula="53"/><draw:equation draw:name="f16" draw:formula="17"/><draw:equation draw:name="f17" draw:formula="55"/><draw:equation draw:name="f18" draw:formula="60"/><draw:equation draw:name="f19" draw:formula="22"/><draw:equation draw:name="f20" draw:formula="24"/><draw:equation draw:name="f21" draw:formula="62"/><draw:equation draw:name="f22" draw:formula="27"/><draw:equation draw:name="f23" draw:formula="34"/><draw:equation draw:name="f24" draw:formula="65"/><draw:equation draw:name="f25" draw:formula="36"/><draw:equation draw:name="f26" draw:formula="79"/><draw:equation draw:name="f27" draw:formula="81"/><draw:equation draw:name="f28" draw:formula="99"/><draw:equation draw:name="f29" draw:formula="29"/><draw:equation draw:name="f30" draw:formula="19"/><draw:equation draw:name="f31" draw:formula="?f3 - 7400"/><draw:equation draw:name="f32" draw:formula="?f4 - 7400"/><draw:equation draw:name="f33" draw:formula="?f5 - 7400"/><draw:equation draw:name="f34" draw:formula="?f6 - 7400"/><draw:equation draw:name="f35" draw:formula="?f7 - 7400"/><draw:equation draw:name="f36" draw:formula="?f8 - 7400"/><draw:equation draw:name="f37" draw:formula="?f9 - 7400"/><draw:equation draw:name="f38" draw:formula="?f10 - 7400"/><draw:equation draw:name="f39" draw:formula="?f11 - 7400"/><draw:equation draw:name="f40" draw:formula="?f2 - ?f0"/><draw:equation draw:name="f41" draw:formula="?f1 - ?f0"/><draw:equation draw:name="f42" draw:formula="?f41 / 82"/><draw:equation draw:name="f43" draw:formula="?f40 / 101"/><draw:equation draw:name="f44" draw:formula="?f31 * ?f41"/><draw:equation draw:name="f45" draw:formula="68 * ?f40"/><draw:equation draw:name="f46" draw:formula="?f32 * ?f41"/><draw:equation draw:name="f47" draw:formula="?f33 * ?f41"/><draw:equation draw:name="f48" draw:formula="70 * ?f40"/><draw:equation draw:name="f49" draw:formula="?f34 * ?f41"/><draw:equation draw:name="f50" draw:formula="?f35 * ?f41"/><draw:equation draw:name="f51" draw:formula="75 * ?f40"/><draw:equation draw:name="f52" draw:formula="77 * ?f40"/><draw:equation draw:name="f53" draw:formula="?f36 * ?f41"/><draw:equation draw:name="f54" draw:formula="80 * ?f40"/><draw:equation draw:name="f55" draw:formula="87 * ?f40"/><draw:equation draw:name="f56" draw:formula="?f37 * ?f41"/><draw:equation draw:name="f57" draw:formula="89 * ?f40"/><draw:equation draw:name="f58" draw:formula="154 * ?f40"/><draw:equation draw:name="f59" draw:formula="?f38 * ?f41"/><draw:equation draw:name="f60" draw:formula="?f39 * ?f41"/><draw:equation draw:name="f61" draw:formula="152 * ?f40"/><draw:equation draw:name="f62" draw:formula="82 * ?f40"/><draw:equation draw:name="f63" draw:formula="72 * ?f40"/><draw:equation draw:name="f64" draw:formula="?f44 / 82"/><draw:equation draw:name="f65" draw:formula="?f45 / 101"/><draw:equation draw:name="f66" draw:formula="?f46 / 82"/><draw:equation draw:name="f67" draw:formula="?f47 / 82"/><draw:equation draw:name="f68" draw:formula="?f48 / 101"/><draw:equation draw:name="f69" draw:formula="?f49 / 82"/><draw:equation draw:name="f70" draw:formula="?f50 / 82"/><draw:equation draw:name="f71" draw:formula="?f51 / 101"/><draw:equation draw:name="f72" draw:formula="?f52 / 101"/><draw:equation draw:name="f73" draw:formula="?f53 / 82"/><draw:equation draw:name="f74" draw:formula="?f54 / 101"/><draw:equation draw:name="f75" draw:formula="?f55 / 101"/><draw:equation draw:name="f76" draw:formula="?f56 / 82"/><draw:equation draw:name="f77" draw:formula="?f57 / 101"/><draw:equation draw:name="f78" draw:formula="?f58 / 101"/><draw:equation draw:name="f79" draw:formula="?f59 / 82"/><draw:equation draw:name="f80" draw:formula="?f60 / 82"/><draw:equation draw:name="f81" draw:formula="?f61 / 101"/><draw:equation draw:name="f82" draw:formula="?f62 / 101"/><draw:equation draw:name="f83" draw:formula="?f63 / 101"/><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2"/><draw:equation draw:name="f94" draw:formula="?f70 / ?f42"/><draw:equation draw:name="f95" draw:formula="?f71 / ?f43"/><draw:equation draw:name="f96" draw:formula="?f72 / ?f43"/><draw:equation draw:name="f97" draw:formula="?f73 / ?f42"/><draw:equation draw:name="f98" draw:formula="?f74 / ?f43"/><draw:equation draw:name="f99" draw:formula="?f75 / ?f43"/><draw:equation draw:name="f100" draw:formula="?f76 / ?f42"/><draw:equation draw:name="f101" draw:formula="?f77 / ?f43"/><draw:equation draw:name="f102" draw:formula="?f78 / ?f43"/><draw:equation draw:name="f103" draw:formula="?f79 / ?f42"/><draw:equation draw:name="f104" draw:formula="?f80 / ?f42"/><draw:equation draw:name="f105" draw:formula="?f81 / ?f43"/><draw:equation draw:name="f106" draw:formula="?f82 / ?f43"/><draw:equation draw:name="f107" draw:formula="?f83 / ?f43"/></draw:enhanced-geometry></draw:custom-shape><draw:custom-shape svg:x="5.13889in" svg:y="0.03681in" svg:width="0.05694in" svg:height="0.07014in" draw:id="id465" draw:style-name="a404" draw:name="Freeform 296"><svg:title/><svg:desc/><draw:enhanced-geometry draw:type="non-primitive" svg:viewBox="0 0 82 101" draw:enhanced-path="M ?f13 ?f0 L ?f14 ?f0 ?f15 ?f16 ?f17 ?f18 ?f19 ?f19 ?f20 ?f19 ?f14 ?f21 ?f22 ?f21 ?f23 ?f18 ?f24 ?f25 ?f26 ?f27 ?f13 ?f0 Z N" draw:text-areas="?f76 ?f78 ?f77 ?f79" draw:glue-points="?f80 ?f81 ?f82 ?f81 ?f83 ?f84 ?f85 ?f86 ?f87 ?f88 ?f89 ?f88 ?f82 ?f90 ?f91 ?f90 ?f92 ?f86 ?f93 ?f94 ?f95 ?f96 ?f80 ?f81" draw:glue-point-leaving-directions="-90, -90, -90, -90, -90, -90, -90, -90, -90, -90, -90, -90"><draw:equation draw:name="f0" draw:formula="0"/><draw:equation draw:name="f1" draw:formula="82"/><draw:equation draw:name="f2" draw:formula="101"/><draw:equation draw:name="f3" draw:formula="0 + 7460"/><draw:equation draw:name="f4" draw:formula="0 + 7436"/><draw:equation draw:name="f5" draw:formula="0 + 7426"/><draw:equation draw:name="f6" draw:formula="0 + 7421"/><draw:equation draw:name="f7" draw:formula="0 + 7417"/><draw:equation draw:name="f8" draw:formula="0 + 7433"/><draw:equation draw:name="f9" draw:formula="0 + 7477"/><draw:equation draw:name="f10" draw:formula="0 + 7474"/><draw:equation draw:name="f11" draw:formula="0 + 7472"/><draw:equation draw:name="f12" draw:formula="0 + 7462"/><draw:equation draw:name="f13" draw:formula="60"/><draw:equation draw:name="f14" draw:formula="36"/><draw:equation draw:name="f15" draw:formula="26"/><draw:equation draw:name="f16" draw:formula="5"/><draw:equation draw:name="f17" draw:formula="21"/><draw:equation draw:name="f18" draw:formula="10"/><draw:equation draw:name="f19" draw:formula="17"/><draw:equation draw:name="f20" draw:formula="33"/><draw:equation draw:name="f21" draw:formula="15"/><draw:equation draw:name="f22" draw:formula="77"/><draw:equation draw:name="f23" draw:formula="74"/><draw:equation draw:name="f24" draw:formula="72"/><draw:equation draw:name="f25" draw:formula="7"/><draw:equation draw:name="f26" draw:formula="62"/><draw:equation draw:name="f27" draw:formula="3"/><draw:equation draw:name="f28" draw:formula="?f3 - 7400"/><draw:equation draw:name="f29" draw:formula="?f4 - 7400"/><draw:equation draw:name="f30" draw:formula="?f5 - 7400"/><draw:equation draw:name="f31" draw:formula="?f6 - 7400"/><draw:equation draw:name="f32" draw:formula="?f7 - 7400"/><draw:equation draw:name="f33" draw:formula="?f8 - 7400"/><draw:equation draw:name="f34" draw:formula="?f9 - 7400"/><draw:equation draw:name="f35" draw:formula="?f10 - 7400"/><draw:equation draw:name="f36" draw:formula="?f11 - 7400"/><draw:equation draw:name="f37" draw:formula="?f12 - 7400"/><draw:equation draw:name="f38" draw:formula="?f2 - ?f0"/><draw:equation draw:name="f39" draw:formula="?f1 - ?f0"/><draw:equation draw:name="f40" draw:formula="?f39 / 82"/><draw:equation draw:name="f41" draw:formula="?f38 / 101"/><draw:equation draw:name="f42" draw:formula="?f28 * ?f39"/><draw:equation draw:name="f43" draw:formula="53 * ?f38"/><draw:equation draw:name="f44" draw:formula="?f29 * ?f39"/><draw:equation draw:name="f45" draw:formula="?f30 * ?f39"/><draw:equation draw:name="f46" draw:formula="58 * ?f38"/><draw:equation draw:name="f47" draw:formula="?f31 * ?f39"/><draw:equation draw:name="f48" draw:formula="63 * ?f38"/><draw:equation draw:name="f49" draw:formula="?f32 * ?f39"/><draw:equation draw:name="f50" draw:formula="70 * ?f38"/><draw:equation draw:name="f51" draw:formula="?f33 * ?f39"/><draw:equation draw:name="f52" draw:formula="68 * ?f38"/><draw:equation draw:name="f53" draw:formula="?f34 * ?f39"/><draw:equation draw:name="f54" draw:formula="?f35 * ?f39"/><draw:equation draw:name="f55" draw:formula="?f36 * ?f39"/><draw:equation draw:name="f56" draw:formula="60 * ?f38"/><draw:equation draw:name="f57" draw:formula="?f37 * ?f39"/><draw:equation draw:name="f58" draw:formula="56 * ?f38"/><draw:equation draw:name="f59" draw:formula="?f42 / 82"/><draw:equation draw:name="f60" draw:formula="?f43 / 101"/><draw:equation draw:name="f61" draw:formula="?f44 / 82"/><draw:equation draw:name="f62" draw:formula="?f45 / 82"/><draw:equation draw:name="f63" draw:formula="?f46 / 101"/><draw:equation draw:name="f64" draw:formula="?f47 / 82"/><draw:equation draw:name="f65" draw:formula="?f48 / 101"/><draw:equation draw:name="f66" draw:formula="?f49 / 82"/><draw:equation draw:name="f67" draw:formula="?f50 / 101"/><draw:equation draw:name="f68" draw:formula="?f51 / 82"/><draw:equation draw:name="f69" draw:formula="?f52 / 101"/><draw:equation draw:name="f70" draw:formula="?f53 / 82"/><draw:equation draw:name="f71" draw:formula="?f54 / 82"/><draw:equation draw:name="f72" draw:formula="?f55 / 82"/><draw:equation draw:name="f73" draw:formula="?f56 / 101"/><draw:equation draw:name="f74" draw:formula="?f57 / 82"/><draw:equation draw:name="f75" draw:formula="?f58 / 101"/><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1"/><draw:equation draw:name="f85" draw:formula="?f64 / ?f40"/><draw:equation draw:name="f86" draw:formula="?f65 / ?f41"/><draw:equation draw:name="f87" draw:formula="?f66 / ?f40"/><draw:equation draw:name="f88" draw:formula="?f67 / ?f41"/><draw:equation draw:name="f89" draw:formula="?f68 / ?f40"/><draw:equation draw:name="f90" draw:formula="?f69 / ?f41"/><draw:equation draw:name="f91" draw:formula="?f70 / ?f40"/><draw:equation draw:name="f92" draw:formula="?f71 / ?f40"/><draw:equation draw:name="f93" draw:formula="?f72 / ?f40"/><draw:equation draw:name="f94" draw:formula="?f73 / ?f41"/><draw:equation draw:name="f95" draw:formula="?f74 / ?f40"/><draw:equation draw:name="f96" draw:formula="?f75 / ?f41"/></draw:enhanced-geometry></draw:custom-shape></draw:g><draw:g draw:name="Group 292" draw:id="id469"><svg:title/><svg:desc/><draw:custom-shape svg:x="5.2125in" svg:y="0.03681in" svg:width="0.06528in" svg:height="0.07222in" draw:id="id467" draw:style-name="a405" draw:name="Freeform 294"><svg:title/><svg:desc/><draw:enhanced-geometry draw:type="non-primitive" svg:viewBox="0 0 94 104" draw:enhanced-path="M ?f26 ?f0 L ?f27 ?f0 ?f28 ?f29 ?f30 ?f31 ?f32 ?f33 ?f34 ?f35 ?f36 ?f37 ?f36 ?f38 ?f0 ?f39 ?f0 ?f40 ?f36 ?f41 ?f36 ?f42 ?f43 ?f2 ?f44 ?f2 ?f26 ?f45 ?f46 ?f47 ?f48 ?f49 ?f50 ?f51 ?f52 ?f53 ?f54 ?f53 ?f38 ?f55 ?f27 ?f56 ?f57 ?f58 ?f30 ?f59 ?f30 ?f60 ?f33 ?f61 ?f33 ?f38 ?f35 ?f62 ?f28 ?f35 ?f57 ?f33 ?f37 ?f63 ?f27 ?f63 ?f43 ?f64 ?f65 ?f64 ?f56 ?f66 ?f50 ?f32 ?f67 ?f29 ?f26 ?f0 Z N" draw:text-areas="?f197 ?f199 ?f198 ?f200" draw:glue-points="?f201 ?f202 ?f203 ?f202 ?f204 ?f205 ?f206 ?f207 ?f208 ?f209 ?f210 ?f211 ?f212 ?f213 ?f212 ?f214 ?f215 ?f216 ?f215 ?f217 ?f212 ?f218 ?f212 ?f219 ?f220 ?f221 ?f222 ?f221 ?f201 ?f223 ?f224 ?f225 ?f226 ?f227 ?f228 ?f229 ?f230 ?f231 ?f232 ?f231 ?f233 ?f234 ?f203 ?f235 ?f236 ?f237 ?f206 ?f238 ?f206 ?f239 ?f240 ?f241 ?f240 ?f214 ?f242 ?f243 ?f204 ?f211 ?f236 ?f209 ?f244 ?f245 ?f203 ?f245 ?f220 ?f246 ?f247 ?f246 ?f248 ?f249 ?f228 ?f250 ?f251 ?f205 ?f201 ?f202" draw:glue-point-leaving-directions="-90, -90, -90, -90, -90, -90, -90, -90, -90, -90, -90, -90, -90, -90, -90, -90, -90, -90, -90, -90, -90, -90, -90, -90, -90, -90, -90, -90, -90, -90, -90, -90, -90, -90, -90, -90, -90, -90"><draw:equation draw:name="f0" draw:formula="0"/><draw:equation draw:name="f1" draw:formula="94"/><draw:equation draw:name="f2" draw:formula="104"/><draw:equation draw:name="f3" draw:formula="0 + 7568"/><draw:equation draw:name="f4" draw:formula="0 + 7539"/><draw:equation draw:name="f5" draw:formula="0 + 7532"/><draw:equation draw:name="f6" draw:formula="0 + 7527"/><draw:equation draw:name="f7" draw:formula="0 + 7513"/><draw:equation draw:name="f8" draw:formula="0 + 7510"/><draw:equation draw:name="f9" draw:formula="0 + 7508"/><draw:equation draw:name="f10" draw:formula="0 + 7506"/><draw:equation draw:name="f11" draw:formula="0 + 7544"/><draw:equation draw:name="f12" draw:formula="0 + 7561"/><draw:equation draw:name="f13" draw:formula="0 + 7573"/><draw:equation draw:name="f14" draw:formula="0 + 7580"/><draw:equation draw:name="f15" draw:formula="0 + 7585"/><draw:equation draw:name="f16" draw:formula="0 + 7586"/><draw:equation draw:name="f17" draw:formula="0 + 7546"/><draw:equation draw:name="f18" draw:formula="0 + 7542"/><draw:equation draw:name="f19" draw:formula="0 + 7534"/><draw:equation draw:name="f20" draw:formula="0 + 7525"/><draw:equation draw:name="f21" draw:formula="0 + 7530"/><draw:equation draw:name="f22" draw:formula="0 + 7537"/><draw:equation draw:name="f23" draw:formula="0 + 7591"/><draw:equation draw:name="f24" draw:formula="0 + 7590"/><draw:equation draw:name="f25" draw:formula="0 + 7575"/><draw:equation draw:name="f26" draw:formula="62"/><draw:equation draw:name="f27" draw:formula="33"/><draw:equation draw:name="f28" draw:formula="26"/><draw:equation draw:name="f29" draw:formula="3"/><draw:equation draw:name="f30" draw:formula="21"/><draw:equation draw:name="f31" draw:formula="5"/><draw:equation draw:name="f32" draw:formula="7"/><draw:equation draw:name="f33" draw:formula="19"/><draw:equation draw:name="f34" draw:formula="4"/><draw:equation draw:name="f35" draw:formula="24"/><draw:equation draw:name="f36" draw:formula="2"/><draw:equation draw:name="f37" draw:formula="31"/><draw:equation draw:name="f38" draw:formula="36"/><draw:equation draw:name="f39" draw:formula="43"/><draw:equation draw:name="f40" draw:formula="60"/><draw:equation draw:name="f41" draw:formula="68"/><draw:equation draw:name="f42" draw:formula="72"/><draw:equation draw:name="f43" draw:formula="38"/><draw:equation draw:name="f44" draw:formula="55"/><draw:equation draw:name="f45" draw:formula="101"/><draw:equation draw:name="f46" draw:formula="67"/><draw:equation draw:name="f47" draw:formula="99"/><draw:equation draw:name="f48" draw:formula="74"/><draw:equation draw:name="f49" draw:formula="96"/><draw:equation draw:name="f50" draw:formula="79"/><draw:equation draw:name="f51" draw:formula="92"/><draw:equation draw:name="f52" draw:formula="80"/><draw:equation draw:name="f53" draw:formula="89"/><draw:equation draw:name="f54" draw:formula="40"/><draw:equation draw:name="f55" draw:formula="87"/><draw:equation draw:name="f56" draw:formula="84"/><draw:equation draw:name="f57" draw:formula="28"/><draw:equation draw:name="f58" draw:formula="82"/><draw:equation draw:name="f59" draw:formula="75"/><draw:equation draw:name="f60" draw:formula="70"/><draw:equation draw:name="f61" draw:formula="65"/><draw:equation draw:name="f62" draw:formula="27"/><draw:equation draw:name="f63" draw:formula="17"/><draw:equation draw:name="f64" draw:formula="15"/><draw:equation draw:name="f65" draw:formula="85"/><draw:equation draw:name="f66" draw:formula="12"/><draw:equation draw:name="f67" draw:formula="69"/><draw:equation draw:name="f68" draw:formula="?f3 - 7506"/><draw:equation draw:name="f69" draw:formula="?f4 - 7506"/><draw:equation draw:name="f70" draw:formula="?f5 - 7506"/><draw:equation draw:name="f71" draw:formula="?f6 - 7506"/><draw:equation draw:name="f72" draw:formula="?f7 - 7506"/><draw:equation draw:name="f73" draw:formula="?f8 - 7506"/><draw:equation draw:name="f74" draw:formula="?f9 - 7506"/><draw:equation draw:name="f75" draw:formula="?f10 - 7506"/><draw:equation draw:name="f76" draw:formula="?f11 - 7506"/><draw:equation draw:name="f77" draw:formula="?f12 - 7506"/><draw:equation draw:name="f78" draw:formula="?f13 - 7506"/><draw:equation draw:name="f79" draw:formula="?f14 - 7506"/><draw:equation draw:name="f80" draw:formula="?f15 - 7506"/><draw:equation draw:name="f81" draw:formula="?f16 - 7506"/><draw:equation draw:name="f82" draw:formula="?f17 - 7506"/><draw:equation draw:name="f83" draw:formula="?f18 - 7506"/><draw:equation draw:name="f84" draw:formula="?f19 - 7506"/><draw:equation draw:name="f85" draw:formula="?f20 - 7506"/><draw:equation draw:name="f86" draw:formula="?f21 - 7506"/><draw:equation draw:name="f87" draw:formula="?f22 - 7506"/><draw:equation draw:name="f88" draw:formula="?f23 - 7506"/><draw:equation draw:name="f89" draw:formula="?f24 - 7506"/><draw:equation draw:name="f90" draw:formula="?f25 - 7506"/><draw:equation draw:name="f91" draw:formula="?f2 - ?f0"/><draw:equation draw:name="f92" draw:formula="?f1 - ?f0"/><draw:equation draw:name="f93" draw:formula="?f92 / 94"/><draw:equation draw:name="f94" draw:formula="?f91 / 104"/><draw:equation draw:name="f95" draw:formula="?f68 * ?f92"/><draw:equation draw:name="f96" draw:formula="53 * ?f91"/><draw:equation draw:name="f97" draw:formula="?f69 * ?f92"/><draw:equation draw:name="f98" draw:formula="?f70 * ?f92"/><draw:equation draw:name="f99" draw:formula="56 * ?f91"/><draw:equation draw:name="f100" draw:formula="?f71 * ?f92"/><draw:equation draw:name="f101" draw:formula="58 * ?f91"/><draw:equation draw:name="f102" draw:formula="?f72 * ?f92"/><draw:equation draw:name="f103" draw:formula="72 * ?f91"/><draw:equation draw:name="f104" draw:formula="?f73 * ?f92"/><draw:equation draw:name="f105" draw:formula="77 * ?f91"/><draw:equation draw:name="f106" draw:formula="?f74 * ?f92"/><draw:equation draw:name="f107" draw:formula="84 * ?f91"/><draw:equation draw:name="f108" draw:formula="89 * ?f91"/><draw:equation draw:name="f109" draw:formula="?f75 * ?f92"/><draw:equation draw:name="f110" draw:formula="96 * ?f91"/><draw:equation draw:name="f111" draw:formula="113 * ?f91"/><draw:equation draw:name="f112" draw:formula="121 * ?f91"/><draw:equation draw:name="f113" draw:formula="125 * ?f91"/><draw:equation draw:name="f114" draw:formula="?f76 * ?f92"/><draw:equation draw:name="f115" draw:formula="157 * ?f91"/><draw:equation draw:name="f116" draw:formula="?f77 * ?f92"/><draw:equation draw:name="f117" draw:formula="154 * ?f91"/><draw:equation draw:name="f118" draw:formula="?f78 * ?f92"/><draw:equation draw:name="f119" draw:formula="152 * ?f91"/><draw:equation draw:name="f120" draw:formula="?f79 * ?f92"/><draw:equation draw:name="f121" draw:formula="149 * ?f91"/><draw:equation draw:name="f122" draw:formula="?f80 * ?f92"/><draw:equation draw:name="f123" draw:formula="145 * ?f91"/><draw:equation draw:name="f124" draw:formula="?f81 * ?f92"/><draw:equation draw:name="f125" draw:formula="142 * ?f91"/><draw:equation draw:name="f126" draw:formula="?f82 * ?f92"/><draw:equation draw:name="f127" draw:formula="?f83 * ?f92"/><draw:equation draw:name="f128" draw:formula="140 * ?f91"/><draw:equation draw:name="f129" draw:formula="137 * ?f91"/><draw:equation draw:name="f130" draw:formula="?f84 * ?f92"/><draw:equation draw:name="f131" draw:formula="135 * ?f91"/><draw:equation draw:name="f132" draw:formula="128 * ?f91"/><draw:equation draw:name="f133" draw:formula="123 * ?f91"/><draw:equation draw:name="f134" draw:formula="?f85 * ?f92"/><draw:equation draw:name="f135" draw:formula="118 * ?f91"/><draw:equation draw:name="f136" draw:formula="?f86 * ?f92"/><draw:equation draw:name="f137" draw:formula="80 * ?f91"/><draw:equation draw:name="f138" draw:formula="?f87 * ?f92"/><draw:equation draw:name="f139" draw:formula="70 * ?f91"/><draw:equation draw:name="f140" draw:formula="68 * ?f91"/><draw:equation draw:name="f141" draw:formula="?f88 * ?f92"/><draw:equation draw:name="f142" draw:formula="?f89 * ?f92"/><draw:equation draw:name="f143" draw:formula="65 * ?f91"/><draw:equation draw:name="f144" draw:formula="60 * ?f91"/><draw:equation draw:name="f145" draw:formula="?f90 * ?f92"/><draw:equation draw:name="f146" draw:formula="?f95 / 94"/><draw:equation draw:name="f147" draw:formula="?f96 / 104"/><draw:equation draw:name="f148" draw:formula="?f97 / 94"/><draw:equation draw:name="f149" draw:formula="?f98 / 94"/><draw:equation draw:name="f150" draw:formula="?f99 / 104"/><draw:equation draw:name="f151" draw:formula="?f100 / 94"/><draw:equation draw:name="f152" draw:formula="?f101 / 104"/><draw:equation draw:name="f153" draw:formula="?f102 / 94"/><draw:equation draw:name="f154" draw:formula="?f103 / 104"/><draw:equation draw:name="f155" draw:formula="?f104 / 94"/><draw:equation draw:name="f156" draw:formula="?f105 / 104"/><draw:equation draw:name="f157" draw:formula="?f106 / 94"/><draw:equation draw:name="f158" draw:formula="?f107 / 104"/><draw:equation draw:name="f159" draw:formula="?f108 / 104"/><draw:equation draw:name="f160" draw:formula="?f109 / 94"/><draw:equation draw:name="f161" draw:formula="?f110 / 104"/><draw:equation draw:name="f162" draw:formula="?f111 / 104"/><draw:equation draw:name="f163" draw:formula="?f112 / 104"/><draw:equation draw:name="f164" draw:formula="?f113 / 104"/><draw:equation draw:name="f165" draw:formula="?f114 / 94"/><draw:equation draw:name="f166" draw:formula="?f115 / 104"/><draw:equation draw:name="f167" draw:formula="?f116 / 94"/><draw:equation draw:name="f168" draw:formula="?f117 / 104"/><draw:equation draw:name="f169" draw:formula="?f118 / 94"/><draw:equation draw:name="f170" draw:formula="?f119 / 104"/><draw:equation draw:name="f171" draw:formula="?f120 / 94"/><draw:equation draw:name="f172" draw:formula="?f121 / 104"/><draw:equation draw:name="f173" draw:formula="?f122 / 94"/><draw:equation draw:name="f174" draw:formula="?f123 / 104"/><draw:equation draw:name="f175" draw:formula="?f124 / 94"/><draw:equation draw:name="f176" draw:formula="?f125 / 104"/><draw:equation draw:name="f177" draw:formula="?f126 / 94"/><draw:equation draw:name="f178" draw:formula="?f127 / 94"/><draw:equation draw:name="f179" draw:formula="?f128 / 104"/><draw:equation draw:name="f180" draw:formula="?f129 / 104"/><draw:equation draw:name="f181" draw:formula="?f130 / 94"/><draw:equation draw:name="f182" draw:formula="?f131 / 104"/><draw:equation draw:name="f183" draw:formula="?f132 / 104"/><draw:equation draw:name="f184" draw:formula="?f133 / 104"/><draw:equation draw:name="f185" draw:formula="?f134 / 94"/><draw:equation draw:name="f186" draw:formula="?f135 / 104"/><draw:equation draw:name="f187" draw:formula="?f136 / 94"/><draw:equation draw:name="f188" draw:formula="?f137 / 104"/><draw:equation draw:name="f189" draw:formula="?f138 / 94"/><draw:equation draw:name="f190" draw:formula="?f139 / 104"/><draw:equation draw:name="f191" draw:formula="?f140 / 104"/><draw:equation draw:name="f192" draw:formula="?f141 / 94"/><draw:equation draw:name="f193" draw:formula="?f142 / 94"/><draw:equation draw:name="f194" draw:formula="?f143 / 104"/><draw:equation draw:name="f195" draw:formula="?f144 / 104"/><draw:equation draw:name="f196" draw:formula="?f145 / 94"/><draw:equation draw:name="f197" draw:formula="0 / ?f93"/><draw:equation draw:name="f198" draw:formula="?f1 / ?f93"/><draw:equation draw:name="f199" draw:formula="0 / ?f94"/><draw:equation draw:name="f200" draw:formula="?f2 / ?f94"/><draw:equation draw:name="f201" draw:formula="?f146 / ?f93"/><draw:equation draw:name="f202" draw:formula="?f147 / ?f94"/><draw:equation draw:name="f203" draw:formula="?f148 / ?f93"/><draw:equation draw:name="f204" draw:formula="?f149 / ?f93"/><draw:equation draw:name="f205" draw:formula="?f150 / ?f94"/><draw:equation draw:name="f206" draw:formula="?f151 / ?f93"/><draw:equation draw:name="f207" draw:formula="?f152 / ?f94"/><draw:equation draw:name="f208" draw:formula="?f153 / ?f93"/><draw:equation draw:name="f209" draw:formula="?f154 / ?f94"/><draw:equation draw:name="f210" draw:formula="?f155 / ?f93"/><draw:equation draw:name="f211" draw:formula="?f156 / ?f94"/><draw:equation draw:name="f212" draw:formula="?f157 / ?f93"/><draw:equation draw:name="f213" draw:formula="?f158 / ?f94"/><draw:equation draw:name="f214" draw:formula="?f159 / ?f94"/><draw:equation draw:name="f215" draw:formula="?f160 / ?f93"/><draw:equation draw:name="f216" draw:formula="?f161 / ?f94"/><draw:equation draw:name="f217" draw:formula="?f162 / ?f94"/><draw:equation draw:name="f218" draw:formula="?f163 / ?f94"/><draw:equation draw:name="f219" draw:formula="?f164 / ?f94"/><draw:equation draw:name="f220" draw:formula="?f165 / ?f93"/><draw:equation draw:name="f221" draw:formula="?f166 / ?f94"/><draw:equation draw:name="f222" draw:formula="?f167 / ?f93"/><draw:equation draw:name="f223" draw:formula="?f168 / ?f94"/><draw:equation draw:name="f224" draw:formula="?f169 / ?f93"/><draw:equation draw:name="f225" draw:formula="?f170 / ?f94"/><draw:equation draw:name="f226" draw:formula="?f171 / ?f93"/><draw:equation draw:name="f227" draw:formula="?f172 / ?f94"/><draw:equation draw:name="f228" draw:formula="?f173 / ?f93"/><draw:equation draw:name="f229" draw:formula="?f174 / ?f94"/><draw:equation draw:name="f230" draw:formula="?f175 / ?f93"/><draw:equation draw:name="f231" draw:formula="?f176 / ?f94"/><draw:equation draw:name="f232" draw:formula="?f177 / ?f93"/><draw:equation draw:name="f233" draw:formula="?f178 / ?f93"/><draw:equation draw:name="f234" draw:formula="?f179 / ?f94"/><draw:equation draw:name="f235" draw:formula="?f180 / ?f94"/><draw:equation draw:name="f236" draw:formula="?f181 / ?f93"/><draw:equation draw:name="f237" draw:formula="?f182 / ?f94"/><draw:equation draw:name="f238" draw:formula="?f183 / ?f94"/><draw:equation draw:name="f239" draw:formula="?f184 / ?f94"/><draw:equation draw:name="f240" draw:formula="?f185 / ?f93"/><draw:equation draw:name="f241" draw:formula="?f186 / ?f94"/><draw:equation draw:name="f242" draw:formula="?f187 / ?f93"/><draw:equation draw:name="f243" draw:formula="?f188 / ?f94"/><draw:equation draw:name="f244" draw:formula="?f189 / ?f93"/><draw:equation draw:name="f245" draw:formula="?f190 / ?f94"/><draw:equation draw:name="f246" draw:formula="?f191 / ?f94"/><draw:equation draw:name="f247" draw:formula="?f192 / ?f93"/><draw:equation draw:name="f248" draw:formula="?f193 / ?f93"/><draw:equation draw:name="f249" draw:formula="?f194 / ?f94"/><draw:equation draw:name="f250" draw:formula="?f195 / ?f94"/><draw:equation draw:name="f251" draw:formula="?f196 / ?f93"/></draw:enhanced-geometry></draw:custom-shape><draw:custom-shape svg:x="5.2125in" svg:y="0.03681in" svg:width="0.06528in" svg:height="0.07222in" draw:id="id468" draw:style-name="a406" draw:name="Freeform 293"><svg:title/><svg:desc/><draw:enhanced-geometry draw:type="non-primitive" svg:viewBox="0 0 94 104" draw:enhanced-path="M ?f20 ?f21 L ?f22 ?f21 ?f23 ?f24 ?f25 ?f26 ?f27 ?f28 ?f29 ?f30 ?f29 ?f31 ?f32 ?f33 ?f32 ?f34 ?f29 ?f35 ?f29 ?f36 ?f27 ?f37 ?f25 ?f38 ?f39 ?f40 ?f41 ?f42 ?f34 ?f42 ?f22 ?f43 ?f44 ?f45 ?f46 ?f45 ?f47 ?f43 ?f48 ?f40 ?f49 ?f38 ?f50 ?f36 ?f51 ?f35 ?f51 ?f52 ?f50 ?f28 ?f49 ?f53 ?f20 ?f21 Z N" draw:text-areas="?f145 ?f147 ?f146 ?f148" draw:glue-points="?f149 ?f150 ?f151 ?f150 ?f152 ?f153 ?f154 ?f155 ?f156 ?f157 ?f158 ?f159 ?f158 ?f160 ?f161 ?f162 ?f161 ?f163 ?f158 ?f164 ?f158 ?f165 ?f156 ?f166 ?f154 ?f167 ?f168 ?f169 ?f170 ?f171 ?f172 ?f171 ?f151 ?f173 ?f174 ?f175 ?f176 ?f175 ?f177 ?f173 ?f178 ?f169 ?f179 ?f167 ?f180 ?f165 ?f181 ?f164 ?f181 ?f182 ?f180 ?f157 ?f179 ?f183 ?f149 ?f150" draw:glue-point-leaving-directions="-90, -90, -90, -90, -90, -90, -90, -90, -90, -90, -90, -90, -90, -90, -90, -90, -90, -90, -90, -90, -90, -90, -90, -90, -90, -90, -90, -90"><draw:equation draw:name="f0" draw:formula="0"/><draw:equation draw:name="f1" draw:formula="94"/><draw:equation draw:name="f2" draw:formula="104"/><draw:equation draw:name="f3" draw:formula="0 + 7591"/><draw:equation draw:name="f4" draw:formula="0 + 7563"/><draw:equation draw:name="f5" draw:formula="0 + 7568"/><draw:equation draw:name="f6" draw:formula="0 + 7575"/><draw:equation draw:name="f7" draw:formula="0 + 7578"/><draw:equation draw:name="f8" draw:formula="0 + 7580"/><draw:equation draw:name="f9" draw:formula="0 + 7582"/><draw:equation draw:name="f10" draw:formula="0 + 7573"/><draw:equation draw:name="f11" draw:formula="0 + 7570"/><draw:equation draw:name="f12" draw:formula="0 + 7566"/><draw:equation draw:name="f13" draw:formula="0 + 7558"/><draw:equation draw:name="f14" draw:formula="0 + 7586"/><draw:equation draw:name="f15" draw:formula="0 + 7587"/><draw:equation draw:name="f16" draw:formula="0 + 7592"/><draw:equation draw:name="f17" draw:formula="0 + 7594"/><draw:equation draw:name="f18" draw:formula="0 + 7597"/><draw:equation draw:name="f19" draw:formula="0 + 7599"/><draw:equation draw:name="f20" draw:formula="85"/><draw:equation draw:name="f21" draw:formula="15"/><draw:equation draw:name="f22" draw:formula="57"/><draw:equation draw:name="f23" draw:formula="62"/><draw:equation draw:name="f24" draw:formula="17"/><draw:equation draw:name="f25" draw:formula="69"/><draw:equation draw:name="f26" draw:formula="24"/><draw:equation draw:name="f27" draw:formula="72"/><draw:equation draw:name="f28" draw:formula="29"/><draw:equation draw:name="f29" draw:formula="74"/><draw:equation draw:name="f30" draw:formula="31"/><draw:equation draw:name="f31" draw:formula="36"/><draw:equation draw:name="f32" draw:formula="76"/><draw:equation draw:name="f33" draw:formula="41"/><draw:equation draw:name="f34" draw:formula="60"/><draw:equation draw:name="f35" draw:formula="65"/><draw:equation draw:name="f36" draw:formula="70"/><draw:equation draw:name="f37" draw:formula="75"/><draw:equation draw:name="f38" draw:formula="77"/><draw:equation draw:name="f39" draw:formula="67"/><draw:equation draw:name="f40" draw:formula="82"/><draw:equation draw:name="f41" draw:formula="64"/><draw:equation draw:name="f42" draw:formula="84"/><draw:equation draw:name="f43" draw:formula="87"/><draw:equation draw:name="f44" draw:formula="52"/><draw:equation draw:name="f45" draw:formula="89"/><draw:equation draw:name="f46" draw:formula="80"/><draw:equation draw:name="f47" draw:formula="81"/><draw:equation draw:name="f48" draw:formula="86"/><draw:equation draw:name="f49" draw:formula="88"/><draw:equation draw:name="f50" draw:formula="91"/><draw:equation draw:name="f51" draw:formula="93"/><draw:equation draw:name="f52" draw:formula="34"/><draw:equation draw:name="f53" draw:formula="22"/><draw:equation draw:name="f54" draw:formula="?f3 - 7506"/><draw:equation draw:name="f55" draw:formula="?f4 - 7506"/><draw:equation draw:name="f56" draw:formula="?f5 - 7506"/><draw:equation draw:name="f57" draw:formula="?f6 - 7506"/><draw:equation draw:name="f58" draw:formula="?f7 - 7506"/><draw:equation draw:name="f59" draw:formula="?f8 - 7506"/><draw:equation draw:name="f60" draw:formula="?f9 - 7506"/><draw:equation draw:name="f61" draw:formula="?f10 - 7506"/><draw:equation draw:name="f62" draw:formula="?f11 - 7506"/><draw:equation draw:name="f63" draw:formula="?f12 - 7506"/><draw:equation draw:name="f64" draw:formula="?f13 - 7506"/><draw:equation draw:name="f65" draw:formula="?f14 - 7506"/><draw:equation draw:name="f66" draw:formula="?f15 - 7506"/><draw:equation draw:name="f67" draw:formula="?f16 - 7506"/><draw:equation draw:name="f68" draw:formula="?f17 - 7506"/><draw:equation draw:name="f69" draw:formula="?f18 - 7506"/><draw:equation draw:name="f70" draw:formula="?f19 - 7506"/><draw:equation draw:name="f71" draw:formula="?f2 - ?f0"/><draw:equation draw:name="f72" draw:formula="?f1 - ?f0"/><draw:equation draw:name="f73" draw:formula="?f72 / 94"/><draw:equation draw:name="f74" draw:formula="?f71 / 104"/><draw:equation draw:name="f75" draw:formula="?f54 * ?f72"/><draw:equation draw:name="f76" draw:formula="68 * ?f71"/><draw:equation draw:name="f77" draw:formula="?f55 * ?f72"/><draw:equation draw:name="f78" draw:formula="?f56 * ?f72"/><draw:equation draw:name="f79" draw:formula="70 * ?f71"/><draw:equation draw:name="f80" draw:formula="?f57 * ?f72"/><draw:equation draw:name="f81" draw:formula="77 * ?f71"/><draw:equation draw:name="f82" draw:formula="?f58 * ?f72"/><draw:equation draw:name="f83" draw:formula="82 * ?f71"/><draw:equation draw:name="f84" draw:formula="?f59 * ?f72"/><draw:equation draw:name="f85" draw:formula="84 * ?f71"/><draw:equation draw:name="f86" draw:formula="89 * ?f71"/><draw:equation draw:name="f87" draw:formula="?f60 * ?f72"/><draw:equation draw:name="f88" draw:formula="94 * ?f71"/><draw:equation draw:name="f89" draw:formula="113 * ?f71"/><draw:equation draw:name="f90" draw:formula="118 * ?f71"/><draw:equation draw:name="f91" draw:formula="123 * ?f71"/><draw:equation draw:name="f92" draw:formula="128 * ?f71"/><draw:equation draw:name="f93" draw:formula="130 * ?f71"/><draw:equation draw:name="f94" draw:formula="?f61 * ?f72"/><draw:equation draw:name="f95" draw:formula="135 * ?f71"/><draw:equation draw:name="f96" draw:formula="?f62 * ?f72"/><draw:equation draw:name="f97" draw:formula="137 * ?f71"/><draw:equation draw:name="f98" draw:formula="?f63 * ?f72"/><draw:equation draw:name="f99" draw:formula="140 * ?f71"/><draw:equation draw:name="f100" draw:formula="?f64 * ?f72"/><draw:equation draw:name="f101" draw:formula="142 * ?f71"/><draw:equation draw:name="f102" draw:formula="?f65 * ?f72"/><draw:equation draw:name="f103" draw:formula="?f66 * ?f72"/><draw:equation draw:name="f104" draw:formula="?f67 * ?f72"/><draw:equation draw:name="f105" draw:formula="?f68 * ?f72"/><draw:equation draw:name="f106" draw:formula="?f69 * ?f72"/><draw:equation draw:name="f107" draw:formula="?f70 * ?f72"/><draw:equation draw:name="f108" draw:formula="87 * ?f71"/><draw:equation draw:name="f109" draw:formula="75 * ?f71"/><draw:equation draw:name="f110" draw:formula="?f75 / 94"/><draw:equation draw:name="f111" draw:formula="?f76 / 104"/><draw:equation draw:name="f112" draw:formula="?f77 / 94"/><draw:equation draw:name="f113" draw:formula="?f78 / 94"/><draw:equation draw:name="f114" draw:formula="?f79 / 104"/><draw:equation draw:name="f115" draw:formula="?f80 / 94"/><draw:equation draw:name="f116" draw:formula="?f81 / 104"/><draw:equation draw:name="f117" draw:formula="?f82 / 94"/><draw:equation draw:name="f118" draw:formula="?f83 / 104"/><draw:equation draw:name="f119" draw:formula="?f84 / 94"/><draw:equation draw:name="f120" draw:formula="?f85 / 104"/><draw:equation draw:name="f121" draw:formula="?f86 / 104"/><draw:equation draw:name="f122" draw:formula="?f87 / 94"/><draw:equation draw:name="f123" draw:formula="?f88 / 104"/><draw:equation draw:name="f124" draw:formula="?f89 / 104"/><draw:equation draw:name="f125" draw:formula="?f90 / 104"/><draw:equation draw:name="f126" draw:formula="?f91 / 104"/><draw:equation draw:name="f127" draw:formula="?f92 / 104"/><draw:equation draw:name="f128" draw:formula="?f93 / 104"/><draw:equation draw:name="f129" draw:formula="?f94 / 94"/><draw:equation draw:name="f130" draw:formula="?f95 / 104"/><draw:equation draw:name="f131" draw:formula="?f96 / 94"/><draw:equation draw:name="f132" draw:formula="?f97 / 104"/><draw:equation draw:name="f133" draw:formula="?f98 / 94"/><draw:equation draw:name="f134" draw:formula="?f99 / 104"/><draw:equation draw:name="f135" draw:formula="?f100 / 94"/><draw:equation draw:name="f136" draw:formula="?f101 / 104"/><draw:equation draw:name="f137" draw:formula="?f102 / 94"/><draw:equation draw:name="f138" draw:formula="?f103 / 94"/><draw:equation draw:name="f139" draw:formula="?f104 / 94"/><draw:equation draw:name="f140" draw:formula="?f105 / 94"/><draw:equation draw:name="f141" draw:formula="?f106 / 94"/><draw:equation draw:name="f142" draw:formula="?f107 / 94"/><draw:equation draw:name="f143" draw:formula="?f108 / 104"/><draw:equation draw:name="f144" draw:formula="?f109 / 104"/><draw:equation draw:name="f145" draw:formula="0 / ?f73"/><draw:equation draw:name="f146" draw:formula="?f1 / ?f73"/><draw:equation draw:name="f147" draw:formula="0 / ?f74"/><draw:equation draw:name="f148" draw:formula="?f2 / ?f74"/><draw:equation draw:name="f149" draw:formula="?f110 / ?f73"/><draw:equation draw:name="f150" draw:formula="?f111 / ?f74"/><draw:equation draw:name="f151" draw:formula="?f112 / ?f73"/><draw:equation draw:name="f152" draw:formula="?f113 / ?f73"/><draw:equation draw:name="f153" draw:formula="?f114 / ?f74"/><draw:equation draw:name="f154" draw:formula="?f115 / ?f73"/><draw:equation draw:name="f155" draw:formula="?f116 / ?f74"/><draw:equation draw:name="f156" draw:formula="?f117 / ?f73"/><draw:equation draw:name="f157" draw:formula="?f118 / ?f74"/><draw:equation draw:name="f158" draw:formula="?f119 / ?f73"/><draw:equation draw:name="f159" draw:formula="?f120 / ?f74"/><draw:equation draw:name="f160" draw:formula="?f121 / ?f74"/><draw:equation draw:name="f161" draw:formula="?f122 / ?f73"/><draw:equation draw:name="f162" draw:formula="?f123 / ?f74"/><draw:equation draw:name="f163" draw:formula="?f124 / ?f74"/><draw:equation draw:name="f164" draw:formula="?f125 / ?f74"/><draw:equation draw:name="f165" draw:formula="?f126 / ?f74"/><draw:equation draw:name="f166" draw:formula="?f127 / ?f74"/><draw:equation draw:name="f167" draw:formula="?f128 / ?f74"/><draw:equation draw:name="f168" draw:formula="?f129 / ?f73"/><draw:equation draw:name="f169" draw:formula="?f130 / ?f74"/><draw:equation draw:name="f170" draw:formula="?f131 / ?f73"/><draw:equation draw:name="f171" draw:formula="?f132 / ?f74"/><draw:equation draw:name="f172" draw:formula="?f133 / ?f73"/><draw:equation draw:name="f173" draw:formula="?f134 / ?f74"/><draw:equation draw:name="f174" draw:formula="?f135 / ?f73"/><draw:equation draw:name="f175" draw:formula="?f136 / ?f74"/><draw:equation draw:name="f176" draw:formula="?f137 / ?f73"/><draw:equation draw:name="f177" draw:formula="?f138 / ?f73"/><draw:equation draw:name="f178" draw:formula="?f139 / ?f73"/><draw:equation draw:name="f179" draw:formula="?f140 / ?f73"/><draw:equation draw:name="f180" draw:formula="?f141 / ?f73"/><draw:equation draw:name="f181" draw:formula="?f142 / ?f73"/><draw:equation draw:name="f182" draw:formula="?f143 / ?f74"/><draw:equation draw:name="f183" draw:formula="?f144 / ?f74"/></draw:enhanced-geometry></draw:custom-shape></draw:g><draw:g draw:name="Group 288" draw:id="id473"><svg:title/><svg:desc/><draw:custom-shape svg:x="5.99722in" svg:y="0.03681in" svg:width="0.06042in" svg:height="0.07222in" draw:id="id470" draw:style-name="a407" draw:name="Freeform 291"><svg:title/><svg:desc/><draw:enhanced-geometry draw:type="non-primitive" svg:viewBox="0 0 87 104" draw:enhanced-path="M ?f29 ?f0 L ?f30 ?f0 ?f31 ?f32 ?f33 ?f33 ?f34 ?f31 ?f35 ?f36 ?f37 ?f38 ?f37 ?f39 ?f0 ?f40 ?f0 ?f29 ?f37 ?f41 ?f37 ?f42 ?f32 ?f43 ?f31 ?f44 ?f45 ?f46 ?f47 ?f2 ?f48 ?f2 ?f49 ?f50 ?f51 ?f50 ?f52 ?f46 ?f53 ?f46 ?f53 ?f54 ?f55 ?f54 ?f55 ?f56 ?f43 ?f56 ?f43 ?f57 ?f40 ?f57 ?f58 ?f1 ?f39 ?f1 ?f30 ?f43 ?f59 ?f53 ?f60 ?f41 ?f60 ?f49 ?f55 ?f49 ?f61 ?f62 ?f61 ?f47 ?f60 ?f47 ?f60 ?f63 ?f64 ?f30 ?f64 ?f65 ?f39 ?f33 ?f53 ?f33 ?f66 ?f32 ?f29 ?f0 Z N" draw:text-areas="?f203 ?f205 ?f204 ?f206" draw:glue-points="?f207 ?f208 ?f209 ?f208 ?f210 ?f211 ?f212 ?f213 ?f214 ?f215 ?f216 ?f217 ?f218 ?f219 ?f218 ?f220 ?f221 ?f222 ?f221 ?f223 ?f218 ?f224 ?f218 ?f225 ?f226 ?f227 ?f210 ?f228 ?f229 ?f230 ?f231 ?f232 ?f233 ?f232 ?f234 ?f235 ?f236 ?f235 ?f237 ?f230 ?f238 ?f230 ?f238 ?f239 ?f240 ?f239 ?f240 ?f241 ?f242 ?f241 ?f242 ?f243 ?f244 ?f243 ?f245 ?f246 ?f247 ?f246 ?f209 ?f227 ?f248 ?f249 ?f250 ?f224 ?f250 ?f251 ?f240 ?f251 ?f252 ?f253 ?f252 ?f254 ?f250 ?f254 ?f250 ?f255 ?f256 ?f257 ?f256 ?f258 ?f247 ?f213 ?f238 ?f213 ?f259 ?f211 ?f207 ?f208" draw:glue-point-leaving-directions="-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8696"/><draw:equation draw:name="f4" draw:formula="0 + 8667"/><draw:equation draw:name="f5" draw:formula="0 + 8653"/><draw:equation draw:name="f6" draw:formula="0 + 8648"/><draw:equation draw:name="f7" draw:formula="0 + 8645"/><draw:equation draw:name="f8" draw:formula="0 + 8641"/><draw:equation draw:name="f9" draw:formula="0 + 8638"/><draw:equation draw:name="f10" draw:formula="0 + 8636"/><draw:equation draw:name="f11" draw:formula="0 + 8643"/><draw:equation draw:name="f12" draw:formula="0 + 8662"/><draw:equation draw:name="f13" draw:formula="0 + 8677"/><draw:equation draw:name="f14" draw:formula="0 + 8689"/><draw:equation draw:name="f15" draw:formula="0 + 8691"/><draw:equation draw:name="f16" draw:formula="0 + 8703"/><draw:equation draw:name="f17" draw:formula="0 + 8706"/><draw:equation draw:name="f18" draw:formula="0 + 8713"/><draw:equation draw:name="f19" draw:formula="0 + 8718"/><draw:equation draw:name="f20" draw:formula="0 + 8720"/><draw:equation draw:name="f21" draw:formula="0 + 8679"/><draw:equation draw:name="f22" draw:formula="0 + 8674"/><draw:equation draw:name="f23" draw:formula="0 + 8672"/><draw:equation draw:name="f24" draw:formula="0 + 8660"/><draw:equation draw:name="f25" draw:formula="0 + 8655"/><draw:equation draw:name="f26" draw:formula="0 + 8722"/><draw:equation draw:name="f27" draw:formula="0 + 8657"/><draw:equation draw:name="f28" draw:formula="0 + 8710"/><draw:equation draw:name="f29" draw:formula="60"/><draw:equation draw:name="f30" draw:formula="31"/><draw:equation draw:name="f31" draw:formula="17"/><draw:equation draw:name="f32" draw:formula="7"/><draw:equation draw:name="f33" draw:formula="12"/><draw:equation draw:name="f34" draw:formula="9"/><draw:equation draw:name="f35" draw:formula="5"/><draw:equation draw:name="f36" draw:formula="22"/><draw:equation draw:name="f37" draw:formula="2"/><draw:equation draw:name="f38" draw:formula="29"/><draw:equation draw:name="f39" draw:formula="36"/><draw:equation draw:name="f40" draw:formula="43"/><draw:equation draw:name="f41" draw:formula="68"/><draw:equation draw:name="f42" draw:formula="75"/><draw:equation draw:name="f43" draw:formula="84"/><draw:equation draw:name="f44" draw:formula="94"/><draw:equation draw:name="f45" draw:formula="26"/><draw:equation draw:name="f46" draw:formula="99"/><draw:equation draw:name="f47" draw:formula="41"/><draw:equation draw:name="f48" draw:formula="53"/><draw:equation draw:name="f49" draw:formula="55"/><draw:equation draw:name="f50" draw:formula="101"/><draw:equation draw:name="f51" draw:formula="67"/><draw:equation draw:name="f52" draw:formula="70"/><draw:equation draw:name="f53" draw:formula="77"/><draw:equation draw:name="f54" draw:formula="96"/><draw:equation draw:name="f55" draw:formula="82"/><draw:equation draw:name="f56" draw:formula="92"/><draw:equation draw:name="f57" draw:formula="89"/><draw:equation draw:name="f58" draw:formula="38"/><draw:equation draw:name="f59" draw:formula="24"/><draw:equation draw:name="f60" draw:formula="19"/><draw:equation draw:name="f61" draw:formula="86"/><draw:equation draw:name="f62" draw:formula="51"/><draw:equation draw:name="f63" draw:formula="34"/><draw:equation draw:name="f64" draw:formula="21"/><draw:equation draw:name="f65" draw:formula="27"/><draw:equation draw:name="f66" draw:formula="74"/><draw:equation draw:name="f67" draw:formula="?f3 - 8636"/><draw:equation draw:name="f68" draw:formula="?f4 - 8636"/><draw:equation draw:name="f69" draw:formula="?f5 - 8636"/><draw:equation draw:name="f70" draw:formula="?f6 - 8636"/><draw:equation draw:name="f71" draw:formula="?f7 - 8636"/><draw:equation draw:name="f72" draw:formula="?f8 - 8636"/><draw:equation draw:name="f73" draw:formula="?f9 - 8636"/><draw:equation draw:name="f74" draw:formula="?f10 - 8636"/><draw:equation draw:name="f75" draw:formula="?f11 - 8636"/><draw:equation draw:name="f76" draw:formula="?f12 - 8636"/><draw:equation draw:name="f77" draw:formula="?f13 - 8636"/><draw:equation draw:name="f78" draw:formula="?f14 - 8636"/><draw:equation draw:name="f79" draw:formula="?f15 - 8636"/><draw:equation draw:name="f80" draw:formula="?f16 - 8636"/><draw:equation draw:name="f81" draw:formula="?f17 - 8636"/><draw:equation draw:name="f82" draw:formula="?f18 - 8636"/><draw:equation draw:name="f83" draw:formula="?f19 - 8636"/><draw:equation draw:name="f84" draw:formula="?f20 - 8636"/><draw:equation draw:name="f85" draw:formula="?f21 - 8636"/><draw:equation draw:name="f86" draw:formula="?f22 - 8636"/><draw:equation draw:name="f87" draw:formula="?f23 - 8636"/><draw:equation draw:name="f88" draw:formula="?f24 - 8636"/><draw:equation draw:name="f89" draw:formula="?f25 - 8636"/><draw:equation draw:name="f90" draw:formula="?f26 - 8636"/><draw:equation draw:name="f91" draw:formula="?f27 - 8636"/><draw:equation draw:name="f92" draw:formula="?f28 - 8636"/><draw:equation draw:name="f93" draw:formula="?f2 - ?f0"/><draw:equation draw:name="f94" draw:formula="?f1 - ?f0"/><draw:equation draw:name="f95" draw:formula="?f94 / 87"/><draw:equation draw:name="f96" draw:formula="?f93 / 104"/><draw:equation draw:name="f97" draw:formula="?f67 * ?f94"/><draw:equation draw:name="f98" draw:formula="53 * ?f93"/><draw:equation draw:name="f99" draw:formula="?f68 * ?f94"/><draw:equation draw:name="f100" draw:formula="?f69 * ?f94"/><draw:equation draw:name="f101" draw:formula="60 * ?f93"/><draw:equation draw:name="f102" draw:formula="?f70 * ?f94"/><draw:equation draw:name="f103" draw:formula="65 * ?f93"/><draw:equation draw:name="f104" draw:formula="?f71 * ?f94"/><draw:equation draw:name="f105" draw:formula="70 * ?f93"/><draw:equation draw:name="f106" draw:formula="?f72 * ?f94"/><draw:equation draw:name="f107" draw:formula="75 * ?f93"/><draw:equation draw:name="f108" draw:formula="?f73 * ?f94"/><draw:equation draw:name="f109" draw:formula="82 * ?f93"/><draw:equation draw:name="f110" draw:formula="89 * ?f93"/><draw:equation draw:name="f111" draw:formula="?f74 * ?f94"/><draw:equation draw:name="f112" draw:formula="96 * ?f93"/><draw:equation draw:name="f113" draw:formula="113 * ?f93"/><draw:equation draw:name="f114" draw:formula="121 * ?f93"/><draw:equation draw:name="f115" draw:formula="128 * ?f93"/><draw:equation draw:name="f116" draw:formula="?f75 * ?f94"/><draw:equation draw:name="f117" draw:formula="137 * ?f93"/><draw:equation draw:name="f118" draw:formula="147 * ?f93"/><draw:equation draw:name="f119" draw:formula="?f76 * ?f94"/><draw:equation draw:name="f120" draw:formula="152 * ?f93"/><draw:equation draw:name="f121" draw:formula="?f77 * ?f94"/><draw:equation draw:name="f122" draw:formula="157 * ?f93"/><draw:equation draw:name="f123" draw:formula="?f78 * ?f94"/><draw:equation draw:name="f124" draw:formula="?f79 * ?f94"/><draw:equation draw:name="f125" draw:formula="154 * ?f93"/><draw:equation draw:name="f126" draw:formula="?f80 * ?f94"/><draw:equation draw:name="f127" draw:formula="?f81 * ?f94"/><draw:equation draw:name="f128" draw:formula="?f82 * ?f94"/><draw:equation draw:name="f129" draw:formula="149 * ?f93"/><draw:equation draw:name="f130" draw:formula="?f83 * ?f94"/><draw:equation draw:name="f131" draw:formula="145 * ?f93"/><draw:equation draw:name="f132" draw:formula="?f84 * ?f94"/><draw:equation draw:name="f133" draw:formula="142 * ?f93"/><draw:equation draw:name="f134" draw:formula="?f85 * ?f94"/><draw:equation draw:name="f135" draw:formula="?f86 * ?f94"/><draw:equation draw:name="f136" draw:formula="140 * ?f93"/><draw:equation draw:name="f137" draw:formula="?f87 * ?f94"/><draw:equation draw:name="f138" draw:formula="?f88 * ?f94"/><draw:equation draw:name="f139" draw:formula="130 * ?f93"/><draw:equation draw:name="f140" draw:formula="?f89 * ?f94"/><draw:equation draw:name="f141" draw:formula="108 * ?f93"/><draw:equation draw:name="f142" draw:formula="?f90 * ?f94"/><draw:equation draw:name="f143" draw:formula="104 * ?f93"/><draw:equation draw:name="f144" draw:formula="94 * ?f93"/><draw:equation draw:name="f145" draw:formula="87 * ?f93"/><draw:equation draw:name="f146" draw:formula="?f91 * ?f94"/><draw:equation draw:name="f147" draw:formula="84 * ?f93"/><draw:equation draw:name="f148" draw:formula="80 * ?f93"/><draw:equation draw:name="f149" draw:formula="?f92 * ?f94"/><draw:equation draw:name="f150" draw:formula="?f97 / 87"/><draw:equation draw:name="f151" draw:formula="?f98 / 104"/><draw:equation draw:name="f152" draw:formula="?f99 / 87"/><draw:equation draw:name="f153" draw:formula="?f100 / 87"/><draw:equation draw:name="f154" draw:formula="?f101 / 104"/><draw:equation draw:name="f155" draw:formula="?f102 / 87"/><draw:equation draw:name="f156" draw:formula="?f103 / 104"/><draw:equation draw:name="f157" draw:formula="?f104 / 87"/><draw:equation draw:name="f158" draw:formula="?f105 / 104"/><draw:equation draw:name="f159" draw:formula="?f106 / 87"/><draw:equation draw:name="f160" draw:formula="?f107 / 104"/><draw:equation draw:name="f161" draw:formula="?f108 / 87"/><draw:equation draw:name="f162" draw:formula="?f109 / 104"/><draw:equation draw:name="f163" draw:formula="?f110 / 104"/><draw:equation draw:name="f164" draw:formula="?f111 / 87"/><draw:equation draw:name="f165" draw:formula="?f112 / 104"/><draw:equation draw:name="f166" draw:formula="?f113 / 104"/><draw:equation draw:name="f167" draw:formula="?f114 / 104"/><draw:equation draw:name="f168" draw:formula="?f115 / 104"/><draw:equation draw:name="f169" draw:formula="?f116 / 87"/><draw:equation draw:name="f170" draw:formula="?f117 / 104"/><draw:equation draw:name="f171" draw:formula="?f118 / 104"/><draw:equation draw:name="f172" draw:formula="?f119 / 87"/><draw:equation draw:name="f173" draw:formula="?f120 / 104"/><draw:equation draw:name="f174" draw:formula="?f121 / 87"/><draw:equation draw:name="f175" draw:formula="?f122 / 104"/><draw:equation draw:name="f176" draw:formula="?f123 / 87"/><draw:equation draw:name="f177" draw:formula="?f124 / 87"/><draw:equation draw:name="f178" draw:formula="?f125 / 104"/><draw:equation draw:name="f179" draw:formula="?f126 / 87"/><draw:equation draw:name="f180" draw:formula="?f127 / 87"/><draw:equation draw:name="f181" draw:formula="?f128 / 87"/><draw:equation draw:name="f182" draw:formula="?f129 / 104"/><draw:equation draw:name="f183" draw:formula="?f130 / 87"/><draw:equation draw:name="f184" draw:formula="?f131 / 104"/><draw:equation draw:name="f185" draw:formula="?f132 / 87"/><draw:equation draw:name="f186" draw:formula="?f133 / 104"/><draw:equation draw:name="f187" draw:formula="?f134 / 87"/><draw:equation draw:name="f188" draw:formula="?f135 / 87"/><draw:equation draw:name="f189" draw:formula="?f136 / 104"/><draw:equation draw:name="f190" draw:formula="?f137 / 87"/><draw:equation draw:name="f191" draw:formula="?f138 / 87"/><draw:equation draw:name="f192" draw:formula="?f139 / 104"/><draw:equation draw:name="f193" draw:formula="?f140 / 87"/><draw:equation draw:name="f194" draw:formula="?f141 / 104"/><draw:equation draw:name="f195" draw:formula="?f142 / 87"/><draw:equation draw:name="f196" draw:formula="?f143 / 104"/><draw:equation draw:name="f197" draw:formula="?f144 / 104"/><draw:equation draw:name="f198" draw:formula="?f145 / 104"/><draw:equation draw:name="f199" draw:formula="?f146 / 87"/><draw:equation draw:name="f200" draw:formula="?f147 / 104"/><draw:equation draw:name="f201" draw:formula="?f148 / 104"/><draw:equation draw:name="f202" draw:formula="?f149 / 87"/><draw:equation draw:name="f203" draw:formula="0 / ?f95"/><draw:equation draw:name="f204" draw:formula="?f1 / ?f95"/><draw:equation draw:name="f205" draw:formula="0 / ?f96"/><draw:equation draw:name="f206" draw:formula="?f2 / ?f96"/><draw:equation draw:name="f207" draw:formula="?f150 / ?f95"/><draw:equation draw:name="f208" draw:formula="?f151 / ?f96"/><draw:equation draw:name="f209" draw:formula="?f152 / ?f95"/><draw:equation draw:name="f210" draw:formula="?f153 / ?f95"/><draw:equation draw:name="f211" draw:formula="?f154 / ?f96"/><draw:equation draw:name="f212" draw:formula="?f155 / ?f95"/><draw:equation draw:name="f213" draw:formula="?f156 / ?f96"/><draw:equation draw:name="f214" draw:formula="?f157 / ?f95"/><draw:equation draw:name="f215" draw:formula="?f158 / ?f96"/><draw:equation draw:name="f216" draw:formula="?f159 / ?f95"/><draw:equation draw:name="f217" draw:formula="?f160 / ?f96"/><draw:equation draw:name="f218" draw:formula="?f161 / ?f95"/><draw:equation draw:name="f219" draw:formula="?f162 / ?f96"/><draw:equation draw:name="f220" draw:formula="?f163 / ?f96"/><draw:equation draw:name="f221" draw:formula="?f164 / ?f95"/><draw:equation draw:name="f222" draw:formula="?f165 / ?f96"/><draw:equation draw:name="f223" draw:formula="?f166 / ?f96"/><draw:equation draw:name="f224" draw:formula="?f167 / ?f96"/><draw:equation draw:name="f225" draw:formula="?f168 / ?f96"/><draw:equation draw:name="f226" draw:formula="?f169 / ?f95"/><draw:equation draw:name="f227" draw:formula="?f170 / ?f96"/><draw:equation draw:name="f228" draw:formula="?f171 / ?f96"/><draw:equation draw:name="f229" draw:formula="?f172 / ?f95"/><draw:equation draw:name="f230" draw:formula="?f173 / ?f96"/><draw:equation draw:name="f231" draw:formula="?f174 / ?f95"/><draw:equation draw:name="f232" draw:formula="?f175 / ?f96"/><draw:equation draw:name="f233" draw:formula="?f176 / ?f95"/><draw:equation draw:name="f234" draw:formula="?f177 / ?f95"/><draw:equation draw:name="f235" draw:formula="?f178 / ?f96"/><draw:equation draw:name="f236" draw:formula="?f179 / ?f95"/><draw:equation draw:name="f237" draw:formula="?f180 / ?f95"/><draw:equation draw:name="f238" draw:formula="?f181 / ?f95"/><draw:equation draw:name="f239" draw:formula="?f182 / ?f96"/><draw:equation draw:name="f240" draw:formula="?f183 / ?f95"/><draw:equation draw:name="f241" draw:formula="?f184 / ?f96"/><draw:equation draw:name="f242" draw:formula="?f185 / ?f95"/><draw:equation draw:name="f243" draw:formula="?f186 / ?f96"/><draw:equation draw:name="f244" draw:formula="?f187 / ?f95"/><draw:equation draw:name="f245" draw:formula="?f188 / ?f95"/><draw:equation draw:name="f246" draw:formula="?f189 / ?f96"/><draw:equation draw:name="f247" draw:formula="?f190 / ?f95"/><draw:equation draw:name="f248" draw:formula="?f191 / ?f95"/><draw:equation draw:name="f249" draw:formula="?f192 / ?f96"/><draw:equation draw:name="f250" draw:formula="?f193 / ?f95"/><draw:equation draw:name="f251" draw:formula="?f194 / ?f96"/><draw:equation draw:name="f252" draw:formula="?f195 / ?f95"/><draw:equation draw:name="f253" draw:formula="?f196 / ?f96"/><draw:equation draw:name="f254" draw:formula="?f197 / ?f96"/><draw:equation draw:name="f255" draw:formula="?f198 / ?f96"/><draw:equation draw:name="f256" draw:formula="?f199 / ?f95"/><draw:equation draw:name="f257" draw:formula="?f200 / ?f96"/><draw:equation draw:name="f258" draw:formula="?f201 / ?f96"/><draw:equation draw:name="f259" draw:formula="?f202 / ?f95"/></draw:enhanced-geometry></draw:custom-shape><draw:custom-shape svg:x="5.99722in" svg:y="0.03681in" svg:width="0.06042in" svg:height="0.07222in" draw:id="id471" draw:style-name="a408" draw:name="Freeform 290"><svg:title/><svg:desc/><draw:enhanced-geometry draw:type="non-primitive" svg:viewBox="0 0 87 104" draw:enhanced-path="M ?f11 ?f11 L ?f12 ?f11 ?f13 ?f14 ?f15 ?f14 ?f16 ?f1 ?f17 ?f1 ?f18 ?f19 ?f14 ?f19 ?f14 ?f1 ?f11 ?f14 ?f11 ?f11 Z N" draw:text-areas="?f56 ?f58 ?f57 ?f59" draw:glue-points="?f60 ?f61 ?f62 ?f61 ?f63 ?f64 ?f65 ?f64 ?f66 ?f67 ?f68 ?f67 ?f69 ?f70 ?f71 ?f70 ?f71 ?f67 ?f60 ?f64 ?f60 ?f61" draw:glue-point-leaving-directions="-90, -90, -90, -90, -90, -90, -90, -90, -90, -90, -90"><draw:equation draw:name="f0" draw:formula="0"/><draw:equation draw:name="f1" draw:formula="87"/><draw:equation draw:name="f2" draw:formula="104"/><draw:equation draw:name="f3" draw:formula="0 + 8718"/><draw:equation draw:name="f4" draw:formula="0 + 8713"/><draw:equation draw:name="f5" draw:formula="0 + 8710"/><draw:equation draw:name="f6" draw:formula="0 + 8706"/><draw:equation draw:name="f7" draw:formula="0 + 8703"/><draw:equation draw:name="f8" draw:formula="0 + 8696"/><draw:equation draw:name="f9" draw:formula="0 + 8694"/><draw:equation draw:name="f10" draw:formula="0 + 8720"/><draw:equation draw:name="f11" draw:formula="82"/><draw:equation draw:name="f12" draw:formula="77"/><draw:equation draw:name="f13" draw:formula="74"/><draw:equation draw:name="f14" draw:formula="84"/><draw:equation draw:name="f15" draw:formula="70"/><draw:equation draw:name="f16" draw:formula="67"/><draw:equation draw:name="f17" draw:formula="60"/><draw:equation draw:name="f18" draw:formula="58"/><draw:equation draw:name="f19" draw:formula="89"/><draw:equation draw:name="f20" draw:formula="?f3 - 8636"/><draw:equation draw:name="f21" draw:formula="?f4 - 8636"/><draw:equation draw:name="f22" draw:formula="?f5 - 8636"/><draw:equation draw:name="f23" draw:formula="?f6 - 8636"/><draw:equation draw:name="f24" draw:formula="?f7 - 8636"/><draw:equation draw:name="f25" draw:formula="?f8 - 8636"/><draw:equation draw:name="f26" draw:formula="?f9 - 8636"/><draw:equation draw:name="f27" draw:formula="?f10 - 8636"/><draw:equation draw:name="f28" draw:formula="?f2 - ?f0"/><draw:equation draw:name="f29" draw:formula="?f1 - ?f0"/><draw:equation draw:name="f30" draw:formula="?f29 / 87"/><draw:equation draw:name="f31" draw:formula="?f28 / 104"/><draw:equation draw:name="f32" draw:formula="?f20 * ?f29"/><draw:equation draw:name="f33" draw:formula="135 * ?f28"/><draw:equation draw:name="f34" draw:formula="?f21 * ?f29"/><draw:equation draw:name="f35" draw:formula="?f22 * ?f29"/><draw:equation draw:name="f36" draw:formula="137 * ?f28"/><draw:equation draw:name="f37" draw:formula="?f23 * ?f29"/><draw:equation draw:name="f38" draw:formula="?f24 * ?f29"/><draw:equation draw:name="f39" draw:formula="140 * ?f28"/><draw:equation draw:name="f40" draw:formula="?f25 * ?f29"/><draw:equation draw:name="f41" draw:formula="?f26 * ?f29"/><draw:equation draw:name="f42" draw:formula="142 * ?f28"/><draw:equation draw:name="f43" draw:formula="?f27 * ?f29"/><draw:equation draw:name="f44" draw:formula="?f32 / 87"/><draw:equation draw:name="f45" draw:formula="?f33 / 104"/><draw:equation draw:name="f46" draw:formula="?f34 / 87"/><draw:equation draw:name="f47" draw:formula="?f35 / 87"/><draw:equation draw:name="f48" draw:formula="?f36 / 104"/><draw:equation draw:name="f49" draw:formula="?f37 / 87"/><draw:equation draw:name="f50" draw:formula="?f38 / 87"/><draw:equation draw:name="f51" draw:formula="?f39 / 104"/><draw:equation draw:name="f52" draw:formula="?f40 / 87"/><draw:equation draw:name="f53" draw:formula="?f41 / 87"/><draw:equation draw:name="f54" draw:formula="?f42 / 104"/><draw:equation draw:name="f55" draw:formula="?f43 / 87"/><draw:equation draw:name="f56" draw:formula="0 / ?f30"/><draw:equation draw:name="f57" draw:formula="?f1 / ?f30"/><draw:equation draw:name="f58" draw:formula="0 / ?f31"/><draw:equation draw:name="f59" draw:formula="?f2 / ?f31"/><draw:equation draw:name="f60" draw:formula="?f44 / ?f30"/><draw:equation draw:name="f61" draw:formula="?f45 / ?f31"/><draw:equation draw:name="f62" draw:formula="?f46 / ?f30"/><draw:equation draw:name="f63" draw:formula="?f47 / ?f30"/><draw:equation draw:name="f64" draw:formula="?f48 / ?f31"/><draw:equation draw:name="f65" draw:formula="?f49 / ?f30"/><draw:equation draw:name="f66" draw:formula="?f50 / ?f30"/><draw:equation draw:name="f67" draw:formula="?f51 / ?f31"/><draw:equation draw:name="f68" draw:formula="?f52 / ?f30"/><draw:equation draw:name="f69" draw:formula="?f53 / ?f30"/><draw:equation draw:name="f70" draw:formula="?f54 / ?f31"/><draw:equation draw:name="f71" draw:formula="?f55 / ?f30"/></draw:enhanced-geometry></draw:custom-shape><draw:custom-shape svg:x="5.99722in" svg:y="0.03681in" svg:width="0.06042in" svg:height="0.07222in" draw:id="id472" draw:style-name="a409" draw:name="Freeform 289"><svg:title/><svg:desc/><draw:enhanced-geometry draw:type="non-primitive" svg:viewBox="0 0 87 104" draw:enhanced-path="M ?f12 ?f13 L ?f14 ?f13 ?f15 ?f16 ?f17 ?f18 ?f19 ?f20 ?f21 ?f22 ?f21 ?f23 ?f24 ?f23 ?f24 ?f22 ?f25 ?f20 ?f25 ?f26 ?f27 ?f28 ?f12 ?f13 Z N" draw:text-areas="?f76 ?f78 ?f77 ?f79" draw:glue-points="?f80 ?f81 ?f82 ?f81 ?f83 ?f84 ?f85 ?f86 ?f87 ?f88 ?f89 ?f90 ?f89 ?f91 ?f92 ?f91 ?f92 ?f90 ?f93 ?f88 ?f93 ?f94 ?f95 ?f96 ?f80 ?f81" draw:glue-point-leaving-directions="-90, -90, -90, -90, -90, -90, -90, -90, -90, -90, -90, -90, -90"><draw:equation draw:name="f0" draw:formula="0"/><draw:equation draw:name="f1" draw:formula="87"/><draw:equation draw:name="f2" draw:formula="104"/><draw:equation draw:name="f3" draw:formula="0 + 8713"/><draw:equation draw:name="f4" draw:formula="0 + 8689"/><draw:equation draw:name="f5" draw:formula="0 + 8696"/><draw:equation draw:name="f6" draw:formula="0 + 8698"/><draw:equation draw:name="f7" draw:formula="0 + 8703"/><draw:equation draw:name="f8" draw:formula="0 + 8706"/><draw:equation draw:name="f9" draw:formula="0 + 8722"/><draw:equation draw:name="f10" draw:formula="0 + 8720"/><draw:equation draw:name="f11" draw:formula="0 + 8718"/><draw:equation draw:name="f12" draw:formula="77"/><draw:equation draw:name="f13" draw:formula="12"/><draw:equation draw:name="f14" draw:formula="53"/><draw:equation draw:name="f15" draw:formula="60"/><draw:equation draw:name="f16" draw:formula="15"/><draw:equation draw:name="f17" draw:formula="62"/><draw:equation draw:name="f18" draw:formula="19"/><draw:equation draw:name="f19" draw:formula="67"/><draw:equation draw:name="f20" draw:formula="27"/><draw:equation draw:name="f21" draw:formula="70"/><draw:equation draw:name="f22" draw:formula="31"/><draw:equation draw:name="f23" draw:formula="41"/><draw:equation draw:name="f24" draw:formula="86"/><draw:equation draw:name="f25" draw:formula="84"/><draw:equation draw:name="f26" draw:formula="22"/><draw:equation draw:name="f27" draw:formula="82"/><draw:equation draw:name="f28" draw:formula="17"/><draw:equation draw:name="f29" draw:formula="?f3 - 8636"/><draw:equation draw:name="f30" draw:formula="?f4 - 8636"/><draw:equation draw:name="f31" draw:formula="?f5 - 8636"/><draw:equation draw:name="f32" draw:formula="?f6 - 8636"/><draw:equation draw:name="f33" draw:formula="?f7 - 8636"/><draw:equation draw:name="f34" draw:formula="?f8 - 8636"/><draw:equation draw:name="f35" draw:formula="?f9 - 8636"/><draw:equation draw:name="f36" draw:formula="?f10 - 8636"/><draw:equation draw:name="f37" draw:formula="?f11 - 8636"/><draw:equation draw:name="f38" draw:formula="?f2 - ?f0"/><draw:equation draw:name="f39" draw:formula="?f1 - ?f0"/><draw:equation draw:name="f40" draw:formula="?f39 / 87"/><draw:equation draw:name="f41" draw:formula="?f38 / 104"/><draw:equation draw:name="f42" draw:formula="?f29 * ?f39"/><draw:equation draw:name="f43" draw:formula="65 * ?f38"/><draw:equation draw:name="f44" draw:formula="?f30 * ?f39"/><draw:equation draw:name="f45" draw:formula="?f31 * ?f39"/><draw:equation draw:name="f46" draw:formula="68 * ?f38"/><draw:equation draw:name="f47" draw:formula="?f32 * ?f39"/><draw:equation draw:name="f48" draw:formula="72 * ?f38"/><draw:equation draw:name="f49" draw:formula="?f33 * ?f39"/><draw:equation draw:name="f50" draw:formula="80 * ?f38"/><draw:equation draw:name="f51" draw:formula="?f34 * ?f39"/><draw:equation draw:name="f52" draw:formula="84 * ?f38"/><draw:equation draw:name="f53" draw:formula="94 * ?f38"/><draw:equation draw:name="f54" draw:formula="?f35 * ?f39"/><draw:equation draw:name="f55" draw:formula="?f36 * ?f39"/><draw:equation draw:name="f56" draw:formula="75 * ?f38"/><draw:equation draw:name="f57" draw:formula="?f37 * ?f39"/><draw:equation draw:name="f58" draw:formula="70 * ?f38"/><draw:equation draw:name="f59" draw:formula="?f42 / 87"/><draw:equation draw:name="f60" draw:formula="?f43 / 104"/><draw:equation draw:name="f61" draw:formula="?f44 / 87"/><draw:equation draw:name="f62" draw:formula="?f45 / 87"/><draw:equation draw:name="f63" draw:formula="?f46 / 104"/><draw:equation draw:name="f64" draw:formula="?f47 / 87"/><draw:equation draw:name="f65" draw:formula="?f48 / 104"/><draw:equation draw:name="f66" draw:formula="?f49 / 87"/><draw:equation draw:name="f67" draw:formula="?f50 / 104"/><draw:equation draw:name="f68" draw:formula="?f51 / 87"/><draw:equation draw:name="f69" draw:formula="?f52 / 104"/><draw:equation draw:name="f70" draw:formula="?f53 / 104"/><draw:equation draw:name="f71" draw:formula="?f54 / 87"/><draw:equation draw:name="f72" draw:formula="?f55 / 87"/><draw:equation draw:name="f73" draw:formula="?f56 / 104"/><draw:equation draw:name="f74" draw:formula="?f57 / 87"/><draw:equation draw:name="f75" draw:formula="?f58 / 104"/><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1"/><draw:equation draw:name="f85" draw:formula="?f64 / ?f40"/><draw:equation draw:name="f86" draw:formula="?f65 / ?f41"/><draw:equation draw:name="f87" draw:formula="?f66 / ?f40"/><draw:equation draw:name="f88" draw:formula="?f67 / ?f41"/><draw:equation draw:name="f89" draw:formula="?f68 / ?f40"/><draw:equation draw:name="f90" draw:formula="?f69 / ?f41"/><draw:equation draw:name="f91" draw:formula="?f70 / ?f41"/><draw:equation draw:name="f92" draw:formula="?f71 / ?f40"/><draw:equation draw:name="f93" draw:formula="?f72 / ?f40"/><draw:equation draw:name="f94" draw:formula="?f73 / ?f41"/><draw:equation draw:name="f95" draw:formula="?f74 / ?f40"/><draw:equation draw:name="f96" draw:formula="?f75 / ?f41"/></draw:enhanced-geometry></draw:custom-shape></draw:g><draw:g draw:name="Group 281" draw:id="id480"><svg:title/><svg:desc/><draw:custom-shape svg:x="6.16736in" svg:y="0.00556in" svg:width="0.06042in" svg:height="0.10347in" draw:id="id474" draw:style-name="a410" draw:name="Freeform 287"><svg:title/><svg:desc/><draw:enhanced-geometry draw:type="non-primitive" svg:viewBox="0 0 87 149" draw:enhanced-path="M ?f25 ?f26 L ?f27 ?f26 ?f28 ?f29 ?f30 ?f31 ?f32 ?f33 ?f34 ?f35 ?f34 ?f36 ?f0 ?f37 ?f0 ?f38 ?f39 ?f40 ?f41 ?f42 ?f43 ?f44 ?f45 ?f46 ?f47 ?f2 ?f48 ?f2 ?f25 ?f46 ?f49 ?f50 ?f51 ?f52 ?f53 ?f42 ?f54 ?f40 ?f47 ?f40 ?f27 ?f55 ?f45 ?f56 ?f28 ?f57 ?f58 ?f38 ?f58 ?f59 ?f30 ?f60 ?f30 ?f61 ?f58 ?f37 ?f58 ?f62 ?f28 ?f36 ?f28 ?f35 ?f45 ?f63 ?f27 ?f64 ?f65 ?f33 ?f66 ?f51 ?f1 ?f51 ?f1 ?f67 ?f63 ?f67 ?f53 ?f68 ?f25 ?f26 Z N" draw:text-areas="?f193 ?f195 ?f194 ?f196" draw:glue-points="?f197 ?f198 ?f199 ?f198 ?f200 ?f201 ?f202 ?f203 ?f204 ?f205 ?f206 ?f207 ?f206 ?f208 ?f209 ?f210 ?f209 ?f211 ?f212 ?f213 ?f214 ?f215 ?f216 ?f217 ?f218 ?f219 ?f220 ?f221 ?f222 ?f221 ?f197 ?f219 ?f223 ?f224 ?f225 ?f226 ?f227 ?f215 ?f228 ?f213 ?f220 ?f213 ?f199 ?f229 ?f218 ?f230 ?f200 ?f231 ?f232 ?f211 ?f232 ?f233 ?f202 ?f234 ?f202 ?f235 ?f232 ?f210 ?f232 ?f236 ?f200 ?f208 ?f200 ?f207 ?f218 ?f237 ?f199 ?f238 ?f239 ?f205 ?f240 ?f241 ?f242 ?f241 ?f242 ?f243 ?f244 ?f243 ?f227 ?f245 ?f197 ?f198" draw:glue-point-leaving-directions="-90, -90, -90, -90, -90, -90, -90, -90, -90, -90, -90, -90, -90, -90, -90, -90, -90, -90, -90, -90, -90, -90, -90, -90, -90, -90, -90, -90, -90, -90, -90, -90, -90, -90, -90, -90, -90, -90, -90, -90, -90"><draw:equation draw:name="f0" draw:formula="0"/><draw:equation draw:name="f1" draw:formula="87"/><draw:equation draw:name="f2" draw:formula="149"/><draw:equation draw:name="f3" draw:formula="0 + 8932"/><draw:equation draw:name="f4" draw:formula="0 + 8908"/><draw:equation draw:name="f5" draw:formula="0 + 8903"/><draw:equation draw:name="f6" draw:formula="0 + 8898"/><draw:equation draw:name="f7" draw:formula="0 + 8886"/><draw:equation draw:name="f8" draw:formula="0 + 8883"/><draw:equation draw:name="f9" draw:formula="0 + 8881"/><draw:equation draw:name="f10" draw:formula="0 + 8888"/><draw:equation draw:name="f11" draw:formula="0 + 8893"/><draw:equation draw:name="f12" draw:formula="0 + 8895"/><draw:equation draw:name="f13" draw:formula="0 + 8905"/><draw:equation draw:name="f14" draw:formula="0 + 8912"/><draw:equation draw:name="f15" draw:formula="0 + 8924"/><draw:equation draw:name="f16" draw:formula="0 + 8936"/><draw:equation draw:name="f17" draw:formula="0 + 8941"/><draw:equation draw:name="f18" draw:formula="0 + 8946"/><draw:equation draw:name="f19" draw:formula="0 + 8949"/><draw:equation draw:name="f20" draw:formula="0 + 8900"/><draw:equation draw:name="f21" draw:formula="0 + 8910"/><draw:equation draw:name="f22" draw:formula="0 + 8915"/><draw:equation draw:name="f23" draw:formula="0 + 8968"/><draw:equation draw:name="f24" draw:formula="0 + 8948"/><draw:equation draw:name="f25" draw:formula="51"/><draw:equation draw:name="f26" draw:formula="45"/><draw:equation draw:name="f27" draw:formula="27"/><draw:equation draw:name="f28" draw:formula="22"/><draw:equation draw:name="f29" draw:formula="48"/><draw:equation draw:name="f30" draw:formula="17"/><draw:equation draw:name="f31" draw:formula="50"/><draw:equation draw:name="f32" draw:formula="5"/><draw:equation draw:name="f33" draw:formula="62"/><draw:equation draw:name="f34" draw:formula="2"/><draw:equation draw:name="f35" draw:formula="69"/><draw:equation draw:name="f36" draw:formula="74"/><draw:equation draw:name="f37" draw:formula="81"/><draw:equation draw:name="f38" draw:formula="117"/><draw:equation draw:name="f39" draw:formula="7"/><draw:equation draw:name="f40" draw:formula="132"/><draw:equation draw:name="f41" draw:formula="12"/><draw:equation draw:name="f42" draw:formula="137"/><draw:equation draw:name="f43" draw:formula="14"/><draw:equation draw:name="f44" draw:formula="141"/><draw:equation draw:name="f45" draw:formula="24"/><draw:equation draw:name="f46" draw:formula="146"/><draw:equation draw:name="f47" draw:formula="31"/><draw:equation draw:name="f48" draw:formula="43"/><draw:equation draw:name="f49" draw:formula="55"/><draw:equation draw:name="f50" draw:formula="144"/><draw:equation draw:name="f51" draw:formula="60"/><draw:equation draw:name="f52" draw:formula="139"/><draw:equation draw:name="f53" draw:formula="65"/><draw:equation draw:name="f54" draw:formula="68"/><draw:equation draw:name="f55" draw:formula="127"/><draw:equation draw:name="f56" draw:formula="125"/><draw:equation draw:name="f57" draw:formula="122"/><draw:equation draw:name="f58" draw:formula="19"/><draw:equation draw:name="f59" draw:formula="110"/><draw:equation draw:name="f60" draw:formula="105"/><draw:equation draw:name="f61" draw:formula="86"/><draw:equation draw:name="f62" draw:formula="76"/><draw:equation draw:name="f63" draw:formula="67"/><draw:equation draw:name="f64" draw:formula="64"/><draw:equation draw:name="f65" draw:formula="29"/><draw:equation draw:name="f66" draw:formula="34"/><draw:equation draw:name="f67" draw:formula="57"/><draw:equation draw:name="f68" draw:formula="52"/><draw:equation draw:name="f69" draw:formula="?f3 - 8881"/><draw:equation draw:name="f70" draw:formula="?f4 - 8881"/><draw:equation draw:name="f71" draw:formula="?f5 - 8881"/><draw:equation draw:name="f72" draw:formula="?f6 - 8881"/><draw:equation draw:name="f73" draw:formula="?f7 - 8881"/><draw:equation draw:name="f74" draw:formula="?f8 - 8881"/><draw:equation draw:name="f75" draw:formula="?f9 - 8881"/><draw:equation draw:name="f76" draw:formula="?f10 - 8881"/><draw:equation draw:name="f77" draw:formula="?f11 - 8881"/><draw:equation draw:name="f78" draw:formula="?f12 - 8881"/><draw:equation draw:name="f79" draw:formula="?f13 - 8881"/><draw:equation draw:name="f80" draw:formula="?f14 - 8881"/><draw:equation draw:name="f81" draw:formula="?f15 - 8881"/><draw:equation draw:name="f82" draw:formula="?f16 - 8881"/><draw:equation draw:name="f83" draw:formula="?f17 - 8881"/><draw:equation draw:name="f84" draw:formula="?f18 - 8881"/><draw:equation draw:name="f85" draw:formula="?f19 - 8881"/><draw:equation draw:name="f86" draw:formula="?f20 - 8881"/><draw:equation draw:name="f87" draw:formula="?f21 - 8881"/><draw:equation draw:name="f88" draw:formula="?f22 - 8881"/><draw:equation draw:name="f89" draw:formula="?f23 - 8881"/><draw:equation draw:name="f90" draw:formula="?f24 - 8881"/><draw:equation draw:name="f91" draw:formula="?f2 - ?f0"/><draw:equation draw:name="f92" draw:formula="?f1 - ?f0"/><draw:equation draw:name="f93" draw:formula="?f92 / 87"/><draw:equation draw:name="f94" draw:formula="?f91 / 149"/><draw:equation draw:name="f95" draw:formula="?f69 * ?f92"/><draw:equation draw:name="f96" draw:formula="53 * ?f91"/><draw:equation draw:name="f97" draw:formula="?f70 * ?f92"/><draw:equation draw:name="f98" draw:formula="?f71 * ?f92"/><draw:equation draw:name="f99" draw:formula="56 * ?f91"/><draw:equation draw:name="f100" draw:formula="?f72 * ?f92"/><draw:equation draw:name="f101" draw:formula="58 * ?f91"/><draw:equation draw:name="f102" draw:formula="?f73 * ?f92"/><draw:equation draw:name="f103" draw:formula="70 * ?f91"/><draw:equation draw:name="f104" draw:formula="?f74 * ?f92"/><draw:equation draw:name="f105" draw:formula="77 * ?f91"/><draw:equation draw:name="f106" draw:formula="82 * ?f91"/><draw:equation draw:name="f107" draw:formula="?f75 * ?f92"/><draw:equation draw:name="f108" draw:formula="89 * ?f91"/><draw:equation draw:name="f109" draw:formula="125 * ?f91"/><draw:equation draw:name="f110" draw:formula="?f76 * ?f92"/><draw:equation draw:name="f111" draw:formula="140 * ?f91"/><draw:equation draw:name="f112" draw:formula="?f77 * ?f92"/><draw:equation draw:name="f113" draw:formula="145 * ?f91"/><draw:equation draw:name="f114" draw:formula="?f78 * ?f92"/><draw:equation draw:name="f115" draw:formula="149 * ?f91"/><draw:equation draw:name="f116" draw:formula="?f79 * ?f92"/><draw:equation draw:name="f117" draw:formula="154 * ?f91"/><draw:equation draw:name="f118" draw:formula="?f80 * ?f92"/><draw:equation draw:name="f119" draw:formula="157 * ?f91"/><draw:equation draw:name="f120" draw:formula="?f81 * ?f92"/><draw:equation draw:name="f121" draw:formula="?f82 * ?f92"/><draw:equation draw:name="f122" draw:formula="152 * ?f91"/><draw:equation draw:name="f123" draw:formula="?f83 * ?f92"/><draw:equation draw:name="f124" draw:formula="147 * ?f91"/><draw:equation draw:name="f125" draw:formula="?f84 * ?f92"/><draw:equation draw:name="f126" draw:formula="?f85 * ?f92"/><draw:equation draw:name="f127" draw:formula="135 * ?f91"/><draw:equation draw:name="f128" draw:formula="133 * ?f91"/><draw:equation draw:name="f129" draw:formula="130 * ?f91"/><draw:equation draw:name="f130" draw:formula="?f86 * ?f92"/><draw:equation draw:name="f131" draw:formula="118 * ?f91"/><draw:equation draw:name="f132" draw:formula="113 * ?f91"/><draw:equation draw:name="f133" draw:formula="94 * ?f91"/><draw:equation draw:name="f134" draw:formula="84 * ?f91"/><draw:equation draw:name="f135" draw:formula="75 * ?f91"/><draw:equation draw:name="f136" draw:formula="72 * ?f91"/><draw:equation draw:name="f137" draw:formula="?f87 * ?f92"/><draw:equation draw:name="f138" draw:formula="?f88 * ?f92"/><draw:equation draw:name="f139" draw:formula="68 * ?f91"/><draw:equation draw:name="f140" draw:formula="?f89 * ?f92"/><draw:equation draw:name="f141" draw:formula="65 * ?f91"/><draw:equation draw:name="f142" draw:formula="?f90 * ?f92"/><draw:equation draw:name="f143" draw:formula="60 * ?f91"/><draw:equation draw:name="f144" draw:formula="?f95 / 87"/><draw:equation draw:name="f145" draw:formula="?f96 / 149"/><draw:equation draw:name="f146" draw:formula="?f97 / 87"/><draw:equation draw:name="f147" draw:formula="?f98 / 87"/><draw:equation draw:name="f148" draw:formula="?f99 / 149"/><draw:equation draw:name="f149" draw:formula="?f100 / 87"/><draw:equation draw:name="f150" draw:formula="?f101 / 149"/><draw:equation draw:name="f151" draw:formula="?f102 / 87"/><draw:equation draw:name="f152" draw:formula="?f103 / 149"/><draw:equation draw:name="f153" draw:formula="?f104 / 87"/><draw:equation draw:name="f154" draw:formula="?f105 / 149"/><draw:equation draw:name="f155" draw:formula="?f106 / 149"/><draw:equation draw:name="f156" draw:formula="?f107 / 87"/><draw:equation draw:name="f157" draw:formula="?f108 / 149"/><draw:equation draw:name="f158" draw:formula="?f109 / 149"/><draw:equation draw:name="f159" draw:formula="?f110 / 87"/><draw:equation draw:name="f160" draw:formula="?f111 / 149"/><draw:equation draw:name="f161" draw:formula="?f112 / 87"/><draw:equation draw:name="f162" draw:formula="?f113 / 149"/><draw:equation draw:name="f163" draw:formula="?f114 / 87"/><draw:equation draw:name="f164" draw:formula="?f115 / 149"/><draw:equation draw:name="f165" draw:formula="?f116 / 87"/><draw:equation draw:name="f166" draw:formula="?f117 / 149"/><draw:equation draw:name="f167" draw:formula="?f118 / 87"/><draw:equation draw:name="f168" draw:formula="?f119 / 149"/><draw:equation draw:name="f169" draw:formula="?f120 / 87"/><draw:equation draw:name="f170" draw:formula="?f121 / 87"/><draw:equation draw:name="f171" draw:formula="?f122 / 149"/><draw:equation draw:name="f172" draw:formula="?f123 / 87"/><draw:equation draw:name="f173" draw:formula="?f124 / 149"/><draw:equation draw:name="f174" draw:formula="?f125 / 87"/><draw:equation draw:name="f175" draw:formula="?f126 / 87"/><draw:equation draw:name="f176" draw:formula="?f127 / 149"/><draw:equation draw:name="f177" draw:formula="?f128 / 149"/><draw:equation draw:name="f178" draw:formula="?f129 / 149"/><draw:equation draw:name="f179" draw:formula="?f130 / 87"/><draw:equation draw:name="f180" draw:formula="?f131 / 149"/><draw:equation draw:name="f181" draw:formula="?f132 / 149"/><draw:equation draw:name="f182" draw:formula="?f133 / 149"/><draw:equation draw:name="f183" draw:formula="?f134 / 149"/><draw:equation draw:name="f184" draw:formula="?f135 / 149"/><draw:equation draw:name="f185" draw:formula="?f136 / 149"/><draw:equation draw:name="f186" draw:formula="?f137 / 87"/><draw:equation draw:name="f187" draw:formula="?f138 / 87"/><draw:equation draw:name="f188" draw:formula="?f139 / 149"/><draw:equation draw:name="f189" draw:formula="?f140 / 87"/><draw:equation draw:name="f190" draw:formula="?f141 / 149"/><draw:equation draw:name="f191" draw:formula="?f142 / 87"/><draw:equation draw:name="f192" draw:formula="?f143 / 149"/><draw:equation draw:name="f193" draw:formula="0 / ?f93"/><draw:equation draw:name="f194" draw:formula="?f1 / ?f93"/><draw:equation draw:name="f195" draw:formula="0 / ?f94"/><draw:equation draw:name="f196" draw:formula="?f2 / ?f94"/><draw:equation draw:name="f197" draw:formula="?f144 / ?f93"/><draw:equation draw:name="f198" draw:formula="?f145 / ?f94"/><draw:equation draw:name="f199" draw:formula="?f146 / ?f93"/><draw:equation draw:name="f200" draw:formula="?f147 / ?f93"/><draw:equation draw:name="f201" draw:formula="?f148 / ?f94"/><draw:equation draw:name="f202" draw:formula="?f149 / ?f93"/><draw:equation draw:name="f203" draw:formula="?f150 / ?f94"/><draw:equation draw:name="f204" draw:formula="?f151 / ?f93"/><draw:equation draw:name="f205" draw:formula="?f152 / ?f94"/><draw:equation draw:name="f206" draw:formula="?f153 / ?f93"/><draw:equation draw:name="f207" draw:formula="?f154 / ?f94"/><draw:equation draw:name="f208" draw:formula="?f155 / ?f94"/><draw:equation draw:name="f209" draw:formula="?f156 / ?f93"/><draw:equation draw:name="f210" draw:formula="?f157 / ?f94"/><draw:equation draw:name="f211" draw:formula="?f158 / ?f94"/><draw:equation draw:name="f212" draw:formula="?f159 / ?f93"/><draw:equation draw:name="f213" draw:formula="?f160 / ?f94"/><draw:equation draw:name="f214" draw:formula="?f161 / ?f93"/><draw:equation draw:name="f215" draw:formula="?f162 / ?f94"/><draw:equation draw:name="f216" draw:formula="?f163 / ?f93"/><draw:equation draw:name="f217" draw:formula="?f164 / ?f94"/><draw:equation draw:name="f218" draw:formula="?f165 / ?f93"/><draw:equation draw:name="f219" draw:formula="?f166 / ?f94"/><draw:equation draw:name="f220" draw:formula="?f167 / ?f93"/><draw:equation draw:name="f221" draw:formula="?f168 / ?f94"/><draw:equation draw:name="f222" draw:formula="?f169 / ?f93"/><draw:equation draw:name="f223" draw:formula="?f170 / ?f93"/><draw:equation draw:name="f224" draw:formula="?f171 / ?f94"/><draw:equation draw:name="f225" draw:formula="?f172 / ?f93"/><draw:equation draw:name="f226" draw:formula="?f173 / ?f94"/><draw:equation draw:name="f227" draw:formula="?f174 / ?f93"/><draw:equation draw:name="f228" draw:formula="?f175 / ?f93"/><draw:equation draw:name="f229" draw:formula="?f176 / ?f94"/><draw:equation draw:name="f230" draw:formula="?f177 / ?f94"/><draw:equation draw:name="f231" draw:formula="?f178 / ?f94"/><draw:equation draw:name="f232" draw:formula="?f179 / ?f93"/><draw:equation draw:name="f233" draw:formula="?f180 / ?f94"/><draw:equation draw:name="f234" draw:formula="?f181 / ?f94"/><draw:equation draw:name="f235" draw:formula="?f182 / ?f94"/><draw:equation draw:name="f236" draw:formula="?f183 / ?f94"/><draw:equation draw:name="f237" draw:formula="?f184 / ?f94"/><draw:equation draw:name="f238" draw:formula="?f185 / ?f94"/><draw:equation draw:name="f239" draw:formula="?f186 / ?f93"/><draw:equation draw:name="f240" draw:formula="?f187 / ?f93"/><draw:equation draw:name="f241" draw:formula="?f188 / ?f94"/><draw:equation draw:name="f242" draw:formula="?f189 / ?f93"/><draw:equation draw:name="f243" draw:formula="?f190 / ?f94"/><draw:equation draw:name="f244" draw:formula="?f191 / ?f93"/><draw:equation draw:name="f245" draw:formula="?f192 / ?f94"/></draw:enhanced-geometry></draw:custom-shape><draw:custom-shape svg:x="6.16736in" svg:y="0.00556in" svg:width="0.06042in" svg:height="0.10347in" draw:id="id475" draw:style-name="a411" draw:name="Freeform 286"><svg:title/><svg:desc/><draw:enhanced-geometry draw:type="non-primitive" svg:viewBox="0 0 87 149" draw:enhanced-path="M ?f5 ?f6 L ?f7 ?f6 ?f7 ?f8 ?f5 ?f8 ?f5 ?f6 Z N" draw:text-areas="?f23 ?f25 ?f24 ?f26" draw:glue-points="?f27 ?f28 ?f29 ?f28 ?f29 ?f30 ?f27 ?f30 ?f27 ?f28" draw:glue-point-leaving-directions="-90, -90, -90, -90, -90"><draw:equation draw:name="f0" draw:formula="0"/><draw:equation draw:name="f1" draw:formula="87"/><draw:equation draw:name="f2" draw:formula="149"/><draw:equation draw:name="f3" draw:formula="0 + 8965"/><draw:equation draw:name="f4" draw:formula="0 + 8953"/><draw:equation draw:name="f5" draw:formula="84"/><draw:equation draw:name="f6" draw:formula="144"/><draw:equation draw:name="f7" draw:formula="72"/><draw:equation draw:name="f8" draw:formula="146"/><draw:equation draw:name="f9" draw:formula="?f3 - 8881"/><draw:equation draw:name="f10" draw:formula="?f4 - 8881"/><draw:equation draw:name="f11" draw:formula="?f2 - ?f0"/><draw:equation draw:name="f12" draw:formula="?f1 - ?f0"/><draw:equation draw:name="f13" draw:formula="?f12 / 87"/><draw:equation draw:name="f14" draw:formula="?f11 / 149"/><draw:equation draw:name="f15" draw:formula="?f9 * ?f12"/><draw:equation draw:name="f16" draw:formula="152 * ?f11"/><draw:equation draw:name="f17" draw:formula="?f10 * ?f12"/><draw:equation draw:name="f18" draw:formula="154 * ?f11"/><draw:equation draw:name="f19" draw:formula="?f15 / 87"/><draw:equation draw:name="f20" draw:formula="?f16 / 149"/><draw:equation draw:name="f21" draw:formula="?f17 / 87"/><draw:equation draw:name="f22" draw:formula="?f18 / 149"/><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6.16736in" svg:y="0.00556in" svg:width="0.06042in" svg:height="0.10347in" draw:id="id476" draw:style-name="a412" draw:name="Freeform 285"><svg:title/><svg:desc/><draw:enhanced-geometry draw:type="non-primitive" svg:viewBox="0 0 87 149" draw:enhanced-path="M ?f1 ?f11 L ?f12 ?f11 ?f13 ?f14 ?f11 ?f15 ?f16 ?f17 ?f15 ?f18 ?f15 ?f19 ?f20 ?f21 ?f22 ?f21 ?f22 ?f23 ?f1 ?f23 ?f1 ?f11 Z N" draw:text-areas="?f68 ?f70 ?f69 ?f71" draw:glue-points="?f72 ?f73 ?f74 ?f73 ?f75 ?f76 ?f77 ?f78 ?f79 ?f80 ?f81 ?f82 ?f81 ?f83 ?f84 ?f85 ?f86 ?f85 ?f86 ?f87 ?f72 ?f87 ?f72 ?f73" draw:glue-point-leaving-directions="-90, -90, -90, -90, -90, -90, -90, -90, -90, -90, -90, -90"><draw:equation draw:name="f0" draw:formula="0"/><draw:equation draw:name="f1" draw:formula="87"/><draw:equation draw:name="f2" draw:formula="149"/><draw:equation draw:name="f3" draw:formula="0 + 8968"/><draw:equation draw:name="f4" draw:formula="0 + 8932"/><draw:equation draw:name="f5" draw:formula="0 + 8936"/><draw:equation draw:name="f6" draw:formula="0 + 8941"/><draw:equation draw:name="f7" draw:formula="0 + 8944"/><draw:equation draw:name="f8" draw:formula="0 + 8948"/><draw:equation draw:name="f9" draw:formula="0 + 8934"/><draw:equation draw:name="f10" draw:formula="0 + 8951"/><draw:equation draw:name="f11" draw:formula="60"/><draw:equation draw:name="f12" draw:formula="51"/><draw:equation draw:name="f13" draw:formula="55"/><draw:equation draw:name="f14" draw:formula="64"/><draw:equation draw:name="f15" draw:formula="67"/><draw:equation draw:name="f16" draw:formula="63"/><draw:equation draw:name="f17" draw:formula="72"/><draw:equation draw:name="f18" draw:formula="76"/><draw:equation draw:name="f19" draw:formula="115"/><draw:equation draw:name="f20" draw:formula="53"/><draw:equation draw:name="f21" draw:formula="129"/><draw:equation draw:name="f22" draw:formula="70"/><draw:equation draw:name="f23" draw:formula="144"/><draw:equation draw:name="f24" draw:formula="?f3 - 8881"/><draw:equation draw:name="f25" draw:formula="?f4 - 8881"/><draw:equation draw:name="f26" draw:formula="?f5 - 8881"/><draw:equation draw:name="f27" draw:formula="?f6 - 8881"/><draw:equation draw:name="f28" draw:formula="?f7 - 8881"/><draw:equation draw:name="f29" draw:formula="?f8 - 8881"/><draw:equation draw:name="f30" draw:formula="?f9 - 8881"/><draw:equation draw:name="f31" draw:formula="?f10 - 8881"/><draw:equation draw:name="f32" draw:formula="?f2 - ?f0"/><draw:equation draw:name="f33" draw:formula="?f1 - ?f0"/><draw:equation draw:name="f34" draw:formula="?f33 / 87"/><draw:equation draw:name="f35" draw:formula="?f32 / 149"/><draw:equation draw:name="f36" draw:formula="?f24 * ?f33"/><draw:equation draw:name="f37" draw:formula="68 * ?f32"/><draw:equation draw:name="f38" draw:formula="?f25 * ?f33"/><draw:equation draw:name="f39" draw:formula="?f26 * ?f33"/><draw:equation draw:name="f40" draw:formula="72 * ?f32"/><draw:equation draw:name="f41" draw:formula="?f27 * ?f33"/><draw:equation draw:name="f42" draw:formula="75 * ?f32"/><draw:equation draw:name="f43" draw:formula="?f28 * ?f33"/><draw:equation draw:name="f44" draw:formula="80 * ?f32"/><draw:equation draw:name="f45" draw:formula="?f29 * ?f33"/><draw:equation draw:name="f46" draw:formula="84 * ?f32"/><draw:equation draw:name="f47" draw:formula="123 * ?f32"/><draw:equation draw:name="f48" draw:formula="?f30 * ?f33"/><draw:equation draw:name="f49" draw:formula="137 * ?f32"/><draw:equation draw:name="f50" draw:formula="?f31 * ?f33"/><draw:equation draw:name="f51" draw:formula="152 * ?f32"/><draw:equation draw:name="f52" draw:formula="?f36 / 87"/><draw:equation draw:name="f53" draw:formula="?f37 / 149"/><draw:equation draw:name="f54" draw:formula="?f38 / 87"/><draw:equation draw:name="f55" draw:formula="?f39 / 87"/><draw:equation draw:name="f56" draw:formula="?f40 / 149"/><draw:equation draw:name="f57" draw:formula="?f41 / 87"/><draw:equation draw:name="f58" draw:formula="?f42 / 149"/><draw:equation draw:name="f59" draw:formula="?f43 / 87"/><draw:equation draw:name="f60" draw:formula="?f44 / 149"/><draw:equation draw:name="f61" draw:formula="?f45 / 87"/><draw:equation draw:name="f62" draw:formula="?f46 / 149"/><draw:equation draw:name="f63" draw:formula="?f47 / 149"/><draw:equation draw:name="f64" draw:formula="?f48 / 87"/><draw:equation draw:name="f65" draw:formula="?f49 / 149"/><draw:equation draw:name="f66" draw:formula="?f50 / 87"/><draw:equation draw:name="f67" draw:formula="?f51 / 149"/><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4"/><draw:equation draw:name="f82" draw:formula="?f62 / ?f35"/><draw:equation draw:name="f83" draw:formula="?f63 / ?f35"/><draw:equation draw:name="f84" draw:formula="?f64 / ?f34"/><draw:equation draw:name="f85" draw:formula="?f65 / ?f35"/><draw:equation draw:name="f86" draw:formula="?f66 / ?f34"/><draw:equation draw:name="f87" draw:formula="?f67 / ?f35"/></draw:enhanced-geometry></draw:custom-shape><draw:custom-shape svg:x="6.16736in" svg:y="0.00556in" svg:width="0.06042in" svg:height="0.10347in" draw:id="id477" draw:style-name="a413" draw:name="Freeform 284"><svg:title/><svg:desc/><draw:enhanced-geometry draw:type="non-primitive" svg:viewBox="0 0 87 149"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49"/><draw:equation draw:name="f3" draw:formula="0 + 8951"/><draw:equation draw:name="f4" draw:formula="0 + 8932"/><draw:equation draw:name="f5" draw:formula="0 + 8929"/><draw:equation draw:name="f6" draw:formula="0 + 8949"/><draw:equation draw:name="f7" draw:formula="70"/><draw:equation draw:name="f8" draw:formula="129"/><draw:equation draw:name="f9" draw:formula="51"/><draw:equation draw:name="f10" draw:formula="48"/><draw:equation draw:name="f11" draw:formula="132"/><draw:equation draw:name="f12" draw:formula="68"/><draw:equation draw:name="f13" draw:formula="?f3 - 8881"/><draw:equation draw:name="f14" draw:formula="?f4 - 8881"/><draw:equation draw:name="f15" draw:formula="?f5 - 8881"/><draw:equation draw:name="f16" draw:formula="?f6 - 8881"/><draw:equation draw:name="f17" draw:formula="?f2 - ?f0"/><draw:equation draw:name="f18" draw:formula="?f1 - ?f0"/><draw:equation draw:name="f19" draw:formula="?f18 / 87"/><draw:equation draw:name="f20" draw:formula="?f17 / 149"/><draw:equation draw:name="f21" draw:formula="?f13 * ?f18"/><draw:equation draw:name="f22" draw:formula="137 * ?f17"/><draw:equation draw:name="f23" draw:formula="?f14 * ?f18"/><draw:equation draw:name="f24" draw:formula="?f15 * ?f18"/><draw:equation draw:name="f25" draw:formula="140 * ?f17"/><draw:equation draw:name="f26" draw:formula="?f16 * ?f18"/><draw:equation draw:name="f27" draw:formula="?f21 / 87"/><draw:equation draw:name="f28" draw:formula="?f22 / 149"/><draw:equation draw:name="f29" draw:formula="?f23 / 87"/><draw:equation draw:name="f30" draw:formula="?f24 / 87"/><draw:equation draw:name="f31" draw:formula="?f25 / 149"/><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6.16736in" svg:y="0.00556in" svg:width="0.06042in" svg:height="0.10347in" draw:id="id478" draw:style-name="a414" draw:name="Freeform 283"><svg:title/><svg:desc/><draw:enhanced-geometry draw:type="non-primitive" svg:viewBox="0 0 87 149" draw:enhanced-path="M ?f1 ?f5 L ?f6 ?f5 ?f6 ?f7 ?f1 ?f7 ?f1 ?f5 Z N" draw:text-areas="?f22 ?f24 ?f23 ?f25" draw:glue-points="?f26 ?f27 ?f28 ?f27 ?f28 ?f29 ?f26 ?f29 ?f26 ?f27" draw:glue-point-leaving-directions="-90, -90, -90, -90, -90"><draw:equation draw:name="f0" draw:formula="0"/><draw:equation draw:name="f1" draw:formula="87"/><draw:equation draw:name="f2" draw:formula="149"/><draw:equation draw:name="f3" draw:formula="0 + 8968"/><draw:equation draw:name="f4" draw:formula="0 + 8948"/><draw:equation draw:name="f5" draw:formula="2"/><draw:equation draw:name="f6" draw:formula="67"/><draw:equation draw:name="f7" draw:formula="57"/><draw:equation draw:name="f8" draw:formula="?f3 - 8881"/><draw:equation draw:name="f9" draw:formula="?f4 - 8881"/><draw:equation draw:name="f10" draw:formula="?f2 - ?f0"/><draw:equation draw:name="f11" draw:formula="?f1 - ?f0"/><draw:equation draw:name="f12" draw:formula="?f11 / 87"/><draw:equation draw:name="f13" draw:formula="?f10 / 149"/><draw:equation draw:name="f14" draw:formula="?f8 * ?f11"/><draw:equation draw:name="f15" draw:formula="10 * ?f10"/><draw:equation draw:name="f16" draw:formula="?f9 * ?f11"/><draw:equation draw:name="f17" draw:formula="65 * ?f10"/><draw:equation draw:name="f18" draw:formula="?f14 / 87"/><draw:equation draw:name="f19" draw:formula="?f15 / 149"/><draw:equation draw:name="f20" draw:formula="?f16 / 87"/><draw:equation draw:name="f21" draw:formula="?f17 / 149"/><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6.16736in" svg:y="0.00556in" svg:width="0.06042in" svg:height="0.10347in" draw:id="id479" draw:style-name="a415" draw:name="Freeform 282"><svg:title/><svg:desc/><draw:enhanced-geometry draw:type="non-primitive" svg:viewBox="0 0 87 149" draw:enhanced-path="M ?f7 ?f0 L ?f8 ?f0 ?f9 ?f10 ?f11 ?f10 ?f7 ?f0 Z N" draw:text-areas="?f32 ?f34 ?f33 ?f35" draw:glue-points="?f36 ?f37 ?f38 ?f37 ?f39 ?f40 ?f41 ?f40 ?f36 ?f37" draw:glue-point-leaving-directions="-90, -90, -90, -90, -90"><draw:equation draw:name="f0" draw:formula="0"/><draw:equation draw:name="f1" draw:formula="87"/><draw:equation draw:name="f2" draw:formula="149"/><draw:equation draw:name="f3" draw:formula="0 + 8963"/><draw:equation draw:name="f4" draw:formula="0 + 8953"/><draw:equation draw:name="f5" draw:formula="0 + 8951"/><draw:equation draw:name="f6" draw:formula="0 + 8965"/><draw:equation draw:name="f7" draw:formula="82"/><draw:equation draw:name="f8" draw:formula="72"/><draw:equation draw:name="f9" draw:formula="70"/><draw:equation draw:name="f10" draw:formula="2"/><draw:equation draw:name="f11" draw:formula="84"/><draw:equation draw:name="f12" draw:formula="?f3 - 8881"/><draw:equation draw:name="f13" draw:formula="?f4 - 8881"/><draw:equation draw:name="f14" draw:formula="?f5 - 8881"/><draw:equation draw:name="f15" draw:formula="?f6 - 8881"/><draw:equation draw:name="f16" draw:formula="?f2 - ?f0"/><draw:equation draw:name="f17" draw:formula="?f1 - ?f0"/><draw:equation draw:name="f18" draw:formula="?f17 / 87"/><draw:equation draw:name="f19" draw:formula="?f16 / 149"/><draw:equation draw:name="f20" draw:formula="?f12 * ?f17"/><draw:equation draw:name="f21" draw:formula="8 * ?f16"/><draw:equation draw:name="f22" draw:formula="?f13 * ?f17"/><draw:equation draw:name="f23" draw:formula="?f14 * ?f17"/><draw:equation draw:name="f24" draw:formula="10 * ?f16"/><draw:equation draw:name="f25" draw:formula="?f15 * ?f17"/><draw:equation draw:name="f26" draw:formula="?f20 / 87"/><draw:equation draw:name="f27" draw:formula="?f21 / 149"/><draw:equation draw:name="f28" draw:formula="?f22 / 87"/><draw:equation draw:name="f29" draw:formula="?f23 / 87"/><draw:equation draw:name="f30" draw:formula="?f24 / 149"/><draw:equation draw:name="f31" draw:formula="?f25 / 8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277" draw:id="id484"><svg:title/><svg:desc/><draw:custom-shape svg:x="6.24444in" svg:y="0.03681in" svg:width="0.06042in" svg:height="0.07222in" draw:id="id481" draw:style-name="a416" draw:name="Freeform 280"><svg:title/><svg:desc/><draw:enhanced-geometry draw:type="non-primitive" svg:viewBox="0 0 87 104" draw:enhanced-path="M ?f30 ?f0 L ?f31 ?f0 ?f32 ?f33 ?f34 ?f35 ?f36 ?f36 ?f37 ?f34 ?f38 ?f39 ?f38 ?f40 ?f0 ?f41 ?f0 ?f30 ?f38 ?f42 ?f38 ?f43 ?f37 ?f44 ?f36 ?f45 ?f34 ?f46 ?f32 ?f47 ?f48 ?f2 ?f49 ?f2 ?f50 ?f51 ?f52 ?f51 ?f53 ?f47 ?f54 ?f47 ?f55 ?f56 ?f57 ?f56 ?f57 ?f46 ?f44 ?f46 ?f44 ?f45 ?f41 ?f45 ?f58 ?f1 ?f59 ?f1 ?f60 ?f44 ?f61 ?f54 ?f62 ?f63 ?f62 ?f64 ?f65 ?f66 ?f65 ?f67 ?f57 ?f67 ?f44 ?f49 ?f68 ?f49 ?f68 ?f48 ?f65 ?f48 ?f65 ?f69 ?f62 ?f60 ?f62 ?f70 ?f31 ?f71 ?f58 ?f36 ?f54 ?f36 ?f72 ?f35 ?f66 ?f33 ?f30 ?f0 Z N" draw:text-areas="?f218 ?f220 ?f219 ?f221" draw:glue-points="?f222 ?f223 ?f224 ?f223 ?f225 ?f226 ?f227 ?f228 ?f229 ?f230 ?f231 ?f232 ?f233 ?f234 ?f233 ?f235 ?f236 ?f237 ?f236 ?f238 ?f233 ?f239 ?f233 ?f240 ?f231 ?f241 ?f229 ?f242 ?f227 ?f243 ?f225 ?f244 ?f245 ?f246 ?f247 ?f246 ?f248 ?f249 ?f250 ?f249 ?f251 ?f244 ?f252 ?f244 ?f253 ?f254 ?f255 ?f254 ?f255 ?f243 ?f256 ?f243 ?f256 ?f242 ?f257 ?f242 ?f258 ?f259 ?f260 ?f259 ?f261 ?f241 ?f262 ?f263 ?f264 ?f265 ?f264 ?f266 ?f267 ?f268 ?f267 ?f269 ?f255 ?f269 ?f256 ?f270 ?f271 ?f270 ?f271 ?f272 ?f267 ?f272 ?f267 ?f273 ?f264 ?f274 ?f264 ?f275 ?f224 ?f276 ?f258 ?f230 ?f252 ?f230 ?f277 ?f228 ?f278 ?f226 ?f222 ?f223" draw:glue-point-leaving-directions="-90, -90, -90, -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9052"/><draw:equation draw:name="f4" draw:formula="0 + 9025"/><draw:equation draw:name="f5" draw:formula="0 + 9018"/><draw:equation draw:name="f6" draw:formula="0 + 9009"/><draw:equation draw:name="f7" draw:formula="0 + 9004"/><draw:equation draw:name="f8" draw:formula="0 + 9001"/><draw:equation draw:name="f9" draw:formula="0 + 8997"/><draw:equation draw:name="f10" draw:formula="0 + 8992"/><draw:equation draw:name="f11" draw:formula="0 + 9033"/><draw:equation draw:name="f12" draw:formula="0 + 9045"/><draw:equation draw:name="f13" draw:formula="0 + 9049"/><draw:equation draw:name="f14" draw:formula="0 + 9059"/><draw:equation draw:name="f15" draw:formula="0 + 9062"/><draw:equation draw:name="f16" draw:formula="0 + 9069"/><draw:equation draw:name="f17" draw:formula="0 + 9071"/><draw:equation draw:name="f18" draw:formula="0 + 9074"/><draw:equation draw:name="f19" draw:formula="0 + 9076"/><draw:equation draw:name="f20" draw:formula="0 + 9035"/><draw:equation draw:name="f21" draw:formula="0 + 9030"/><draw:equation draw:name="f22" draw:formula="0 + 9028"/><draw:equation draw:name="f23" draw:formula="0 + 9023"/><draw:equation draw:name="f24" draw:formula="0 + 9016"/><draw:equation draw:name="f25" draw:formula="0 + 9013"/><draw:equation draw:name="f26" draw:formula="0 + 9011"/><draw:equation draw:name="f27" draw:formula="0 + 9078"/><draw:equation draw:name="f28" draw:formula="0 + 9066"/><draw:equation draw:name="f29" draw:formula="0 + 9057"/><draw:equation draw:name="f30" draw:formula="60"/><draw:equation draw:name="f31" draw:formula="33"/><draw:equation draw:name="f32" draw:formula="26"/><draw:equation draw:name="f33" draw:formula="3"/><draw:equation draw:name="f34" draw:formula="17"/><draw:equation draw:name="f35" draw:formula="7"/><draw:equation draw:name="f36" draw:formula="12"/><draw:equation draw:name="f37" draw:formula="9"/><draw:equation draw:name="f38" draw:formula="5"/><draw:equation draw:name="f39" draw:formula="22"/><draw:equation draw:name="f40" draw:formula="29"/><draw:equation draw:name="f41" draw:formula="43"/><draw:equation draw:name="f42" draw:formula="75"/><draw:equation draw:name="f43" draw:formula="80"/><draw:equation draw:name="f44" draw:formula="84"/><draw:equation draw:name="f45" draw:formula="89"/><draw:equation draw:name="f46" draw:formula="94"/><draw:equation draw:name="f47" draw:formula="99"/><draw:equation draw:name="f48" draw:formula="41"/><draw:equation draw:name="f49" draw:formula="53"/><draw:equation draw:name="f50" draw:formula="57"/><draw:equation draw:name="f51" draw:formula="101"/><draw:equation draw:name="f52" draw:formula="67"/><draw:equation draw:name="f53" draw:formula="70"/><draw:equation draw:name="f54" draw:formula="77"/><draw:equation draw:name="f55" draw:formula="79"/><draw:equation draw:name="f56" draw:formula="96"/><draw:equation draw:name="f57" draw:formula="82"/><draw:equation draw:name="f58" draw:formula="38"/><draw:equation draw:name="f59" draw:formula="36"/><draw:equation draw:name="f60" draw:formula="31"/><draw:equation draw:name="f61" draw:formula="24"/><draw:equation draw:name="f62" draw:formula="21"/><draw:equation draw:name="f63" draw:formula="72"/><draw:equation draw:name="f64" draw:formula="68"/><draw:equation draw:name="f65" draw:formula="19"/><draw:equation draw:name="f66" draw:formula="65"/><draw:equation draw:name="f67" draw:formula="55"/><draw:equation draw:name="f68" draw:formula="86"/><draw:equation draw:name="f69" draw:formula="34"/><draw:equation draw:name="f70" draw:formula="27"/><draw:equation draw:name="f71" draw:formula="15"/><draw:equation draw:name="f72" draw:formula="74"/><draw:equation draw:name="f73" draw:formula="?f3 - 8992"/><draw:equation draw:name="f74" draw:formula="?f4 - 8992"/><draw:equation draw:name="f75" draw:formula="?f5 - 8992"/><draw:equation draw:name="f76" draw:formula="?f6 - 8992"/><draw:equation draw:name="f77" draw:formula="?f7 - 8992"/><draw:equation draw:name="f78" draw:formula="?f8 - 8992"/><draw:equation draw:name="f79" draw:formula="?f9 - 8992"/><draw:equation draw:name="f80" draw:formula="?f10 - 8992"/><draw:equation draw:name="f81" draw:formula="?f11 - 8992"/><draw:equation draw:name="f82" draw:formula="?f12 - 8992"/><draw:equation draw:name="f83" draw:formula="?f13 - 8992"/><draw:equation draw:name="f84" draw:formula="?f14 - 8992"/><draw:equation draw:name="f85" draw:formula="?f15 - 8992"/><draw:equation draw:name="f86" draw:formula="?f16 - 8992"/><draw:equation draw:name="f87" draw:formula="?f17 - 8992"/><draw:equation draw:name="f88" draw:formula="?f18 - 8992"/><draw:equation draw:name="f89" draw:formula="?f19 - 8992"/><draw:equation draw:name="f90" draw:formula="?f20 - 8992"/><draw:equation draw:name="f91" draw:formula="?f21 - 8992"/><draw:equation draw:name="f92" draw:formula="?f22 - 8992"/><draw:equation draw:name="f93" draw:formula="?f23 - 8992"/><draw:equation draw:name="f94" draw:formula="?f24 - 8992"/><draw:equation draw:name="f95" draw:formula="?f25 - 8992"/><draw:equation draw:name="f96" draw:formula="?f26 - 8992"/><draw:equation draw:name="f97" draw:formula="?f27 - 8992"/><draw:equation draw:name="f98" draw:formula="?f28 - 8992"/><draw:equation draw:name="f99" draw:formula="?f29 - 8992"/><draw:equation draw:name="f100" draw:formula="?f2 - ?f0"/><draw:equation draw:name="f101" draw:formula="?f1 - ?f0"/><draw:equation draw:name="f102" draw:formula="?f101 / 87"/><draw:equation draw:name="f103" draw:formula="?f100 / 104"/><draw:equation draw:name="f104" draw:formula="?f73 * ?f101"/><draw:equation draw:name="f105" draw:formula="53 * ?f100"/><draw:equation draw:name="f106" draw:formula="?f74 * ?f101"/><draw:equation draw:name="f107" draw:formula="?f75 * ?f101"/><draw:equation draw:name="f108" draw:formula="56 * ?f100"/><draw:equation draw:name="f109" draw:formula="?f76 * ?f101"/><draw:equation draw:name="f110" draw:formula="60 * ?f100"/><draw:equation draw:name="f111" draw:formula="?f77 * ?f101"/><draw:equation draw:name="f112" draw:formula="65 * ?f100"/><draw:equation draw:name="f113" draw:formula="?f78 * ?f101"/><draw:equation draw:name="f114" draw:formula="70 * ?f100"/><draw:equation draw:name="f115" draw:formula="?f79 * ?f101"/><draw:equation draw:name="f116" draw:formula="75 * ?f100"/><draw:equation draw:name="f117" draw:formula="82 * ?f100"/><draw:equation draw:name="f118" draw:formula="?f80 * ?f101"/><draw:equation draw:name="f119" draw:formula="96 * ?f100"/><draw:equation draw:name="f120" draw:formula="113 * ?f100"/><draw:equation draw:name="f121" draw:formula="128 * ?f100"/><draw:equation draw:name="f122" draw:formula="133 * ?f100"/><draw:equation draw:name="f123" draw:formula="137 * ?f100"/><draw:equation draw:name="f124" draw:formula="142 * ?f100"/><draw:equation draw:name="f125" draw:formula="147 * ?f100"/><draw:equation draw:name="f126" draw:formula="152 * ?f100"/><draw:equation draw:name="f127" draw:formula="?f81 * ?f101"/><draw:equation draw:name="f128" draw:formula="157 * ?f100"/><draw:equation draw:name="f129" draw:formula="?f82 * ?f101"/><draw:equation draw:name="f130" draw:formula="?f83 * ?f101"/><draw:equation draw:name="f131" draw:formula="154 * ?f100"/><draw:equation draw:name="f132" draw:formula="?f84 * ?f101"/><draw:equation draw:name="f133" draw:formula="?f85 * ?f101"/><draw:equation draw:name="f134" draw:formula="?f86 * ?f101"/><draw:equation draw:name="f135" draw:formula="?f87 * ?f101"/><draw:equation draw:name="f136" draw:formula="149 * ?f100"/><draw:equation draw:name="f137" draw:formula="?f88 * ?f101"/><draw:equation draw:name="f138" draw:formula="?f89 * ?f101"/><draw:equation draw:name="f139" draw:formula="?f90 * ?f101"/><draw:equation draw:name="f140" draw:formula="?f91 * ?f101"/><draw:equation draw:name="f141" draw:formula="140 * ?f100"/><draw:equation draw:name="f142" draw:formula="?f92 * ?f101"/><draw:equation draw:name="f143" draw:formula="?f93 * ?f101"/><draw:equation draw:name="f144" draw:formula="?f94 * ?f101"/><draw:equation draw:name="f145" draw:formula="130 * ?f100"/><draw:equation draw:name="f146" draw:formula="?f95 * ?f101"/><draw:equation draw:name="f147" draw:formula="125 * ?f100"/><draw:equation draw:name="f148" draw:formula="121 * ?f100"/><draw:equation draw:name="f149" draw:formula="?f96 * ?f101"/><draw:equation draw:name="f150" draw:formula="118 * ?f100"/><draw:equation draw:name="f151" draw:formula="108 * ?f100"/><draw:equation draw:name="f152" draw:formula="106 * ?f100"/><draw:equation draw:name="f153" draw:formula="?f97 * ?f101"/><draw:equation draw:name="f154" draw:formula="94 * ?f100"/><draw:equation draw:name="f155" draw:formula="87 * ?f100"/><draw:equation draw:name="f156" draw:formula="84 * ?f100"/><draw:equation draw:name="f157" draw:formula="80 * ?f100"/><draw:equation draw:name="f158" draw:formula="68 * ?f100"/><draw:equation draw:name="f159" draw:formula="?f98 * ?f101"/><draw:equation draw:name="f160" draw:formula="?f99 * ?f101"/><draw:equation draw:name="f161" draw:formula="?f104 / 87"/><draw:equation draw:name="f162" draw:formula="?f105 / 104"/><draw:equation draw:name="f163" draw:formula="?f106 / 87"/><draw:equation draw:name="f164" draw:formula="?f107 / 87"/><draw:equation draw:name="f165" draw:formula="?f108 / 104"/><draw:equation draw:name="f166" draw:formula="?f109 / 87"/><draw:equation draw:name="f167" draw:formula="?f110 / 104"/><draw:equation draw:name="f168" draw:formula="?f111 / 87"/><draw:equation draw:name="f169" draw:formula="?f112 / 104"/><draw:equation draw:name="f170" draw:formula="?f113 / 87"/><draw:equation draw:name="f171" draw:formula="?f114 / 104"/><draw:equation draw:name="f172" draw:formula="?f115 / 87"/><draw:equation draw:name="f173" draw:formula="?f116 / 104"/><draw:equation draw:name="f174" draw:formula="?f117 / 104"/><draw:equation draw:name="f175" draw:formula="?f118 / 87"/><draw:equation draw:name="f176" draw:formula="?f119 / 104"/><draw:equation draw:name="f177" draw:formula="?f120 / 104"/><draw:equation draw:name="f178" draw:formula="?f121 / 104"/><draw:equation draw:name="f179" draw:formula="?f122 / 104"/><draw:equation draw:name="f180" draw:formula="?f123 / 104"/><draw:equation draw:name="f181" draw:formula="?f124 / 104"/><draw:equation draw:name="f182" draw:formula="?f125 / 104"/><draw:equation draw:name="f183" draw:formula="?f126 / 104"/><draw:equation draw:name="f184" draw:formula="?f127 / 87"/><draw:equation draw:name="f185" draw:formula="?f128 / 104"/><draw:equation draw:name="f186" draw:formula="?f129 / 87"/><draw:equation draw:name="f187" draw:formula="?f130 / 87"/><draw:equation draw:name="f188" draw:formula="?f131 / 104"/><draw:equation draw:name="f189" draw:formula="?f132 / 87"/><draw:equation draw:name="f190" draw:formula="?f133 / 87"/><draw:equation draw:name="f191" draw:formula="?f134 / 87"/><draw:equation draw:name="f192" draw:formula="?f135 / 87"/><draw:equation draw:name="f193" draw:formula="?f136 / 104"/><draw:equation draw:name="f194" draw:formula="?f137 / 87"/><draw:equation draw:name="f195" draw:formula="?f138 / 87"/><draw:equation draw:name="f196" draw:formula="?f139 / 87"/><draw:equation draw:name="f197" draw:formula="?f140 / 87"/><draw:equation draw:name="f198" draw:formula="?f141 / 104"/><draw:equation draw:name="f199" draw:formula="?f142 / 87"/><draw:equation draw:name="f200" draw:formula="?f143 / 87"/><draw:equation draw:name="f201" draw:formula="?f144 / 87"/><draw:equation draw:name="f202" draw:formula="?f145 / 104"/><draw:equation draw:name="f203" draw:formula="?f146 / 87"/><draw:equation draw:name="f204" draw:formula="?f147 / 104"/><draw:equation draw:name="f205" draw:formula="?f148 / 104"/><draw:equation draw:name="f206" draw:formula="?f149 / 87"/><draw:equation draw:name="f207" draw:formula="?f150 / 104"/><draw:equation draw:name="f208" draw:formula="?f151 / 104"/><draw:equation draw:name="f209" draw:formula="?f152 / 104"/><draw:equation draw:name="f210" draw:formula="?f153 / 87"/><draw:equation draw:name="f211" draw:formula="?f154 / 104"/><draw:equation draw:name="f212" draw:formula="?f155 / 104"/><draw:equation draw:name="f213" draw:formula="?f156 / 104"/><draw:equation draw:name="f214" draw:formula="?f157 / 104"/><draw:equation draw:name="f215" draw:formula="?f158 / 104"/><draw:equation draw:name="f216" draw:formula="?f159 / 87"/><draw:equation draw:name="f217" draw:formula="?f160 / 87"/><draw:equation draw:name="f218" draw:formula="0 / ?f102"/><draw:equation draw:name="f219" draw:formula="?f1 / ?f102"/><draw:equation draw:name="f220" draw:formula="0 / ?f103"/><draw:equation draw:name="f221" draw:formula="?f2 / ?f103"/><draw:equation draw:name="f222" draw:formula="?f161 / ?f102"/><draw:equation draw:name="f223" draw:formula="?f162 / ?f103"/><draw:equation draw:name="f224" draw:formula="?f163 / ?f102"/><draw:equation draw:name="f225" draw:formula="?f164 / ?f102"/><draw:equation draw:name="f226" draw:formula="?f165 / ?f103"/><draw:equation draw:name="f227" draw:formula="?f166 / ?f102"/><draw:equation draw:name="f228" draw:formula="?f167 / ?f103"/><draw:equation draw:name="f229" draw:formula="?f168 / ?f102"/><draw:equation draw:name="f230" draw:formula="?f169 / ?f103"/><draw:equation draw:name="f231" draw:formula="?f170 / ?f102"/><draw:equation draw:name="f232" draw:formula="?f171 / ?f103"/><draw:equation draw:name="f233" draw:formula="?f172 / ?f102"/><draw:equation draw:name="f234" draw:formula="?f173 / ?f103"/><draw:equation draw:name="f235" draw:formula="?f174 / ?f103"/><draw:equation draw:name="f236" draw:formula="?f175 / ?f102"/><draw:equation draw:name="f237" draw:formula="?f176 / ?f103"/><draw:equation draw:name="f238" draw:formula="?f177 / ?f103"/><draw:equation draw:name="f239" draw:formula="?f178 / ?f103"/><draw:equation draw:name="f240" draw:formula="?f179 / ?f103"/><draw:equation draw:name="f241" draw:formula="?f180 / ?f103"/><draw:equation draw:name="f242" draw:formula="?f181 / ?f103"/><draw:equation draw:name="f243" draw:formula="?f182 / ?f103"/><draw:equation draw:name="f244" draw:formula="?f183 / ?f103"/><draw:equation draw:name="f245" draw:formula="?f184 / ?f102"/><draw:equation draw:name="f246" draw:formula="?f185 / ?f103"/><draw:equation draw:name="f247" draw:formula="?f186 / ?f102"/><draw:equation draw:name="f248" draw:formula="?f187 / ?f102"/><draw:equation draw:name="f249" draw:formula="?f188 / ?f103"/><draw:equation draw:name="f250" draw:formula="?f189 / ?f102"/><draw:equation draw:name="f251" draw:formula="?f190 / ?f102"/><draw:equation draw:name="f252" draw:formula="?f191 / ?f102"/><draw:equation draw:name="f253" draw:formula="?f192 / ?f102"/><draw:equation draw:name="f254" draw:formula="?f193 / ?f103"/><draw:equation draw:name="f255" draw:formula="?f194 / ?f102"/><draw:equation draw:name="f256" draw:formula="?f195 / ?f102"/><draw:equation draw:name="f257" draw:formula="?f196 / ?f102"/><draw:equation draw:name="f258" draw:formula="?f197 / ?f102"/><draw:equation draw:name="f259" draw:formula="?f198 / ?f103"/><draw:equation draw:name="f260" draw:formula="?f199 / ?f102"/><draw:equation draw:name="f261" draw:formula="?f200 / ?f102"/><draw:equation draw:name="f262" draw:formula="?f201 / ?f102"/><draw:equation draw:name="f263" draw:formula="?f202 / ?f103"/><draw:equation draw:name="f264" draw:formula="?f203 / ?f102"/><draw:equation draw:name="f265" draw:formula="?f204 / ?f103"/><draw:equation draw:name="f266" draw:formula="?f205 / ?f103"/><draw:equation draw:name="f267" draw:formula="?f206 / ?f102"/><draw:equation draw:name="f268" draw:formula="?f207 / ?f103"/><draw:equation draw:name="f269" draw:formula="?f208 / ?f103"/><draw:equation draw:name="f270" draw:formula="?f209 / ?f103"/><draw:equation draw:name="f271" draw:formula="?f210 / ?f102"/><draw:equation draw:name="f272" draw:formula="?f211 / ?f103"/><draw:equation draw:name="f273" draw:formula="?f212 / ?f103"/><draw:equation draw:name="f274" draw:formula="?f213 / ?f103"/><draw:equation draw:name="f275" draw:formula="?f214 / ?f103"/><draw:equation draw:name="f276" draw:formula="?f215 / ?f103"/><draw:equation draw:name="f277" draw:formula="?f216 / ?f102"/><draw:equation draw:name="f278" draw:formula="?f217 / ?f102"/></draw:enhanced-geometry></draw:custom-shape><draw:custom-shape svg:x="6.24444in" svg:y="0.03681in" svg:width="0.06042in" svg:height="0.07222in" draw:id="id482" draw:style-name="a417" draw:name="Freeform 279"><svg:title/><svg:desc/><draw:enhanced-geometry draw:type="non-primitive" svg:viewBox="0 0 87 104" draw:enhanced-path="M ?f11 ?f11 L ?f12 ?f11 ?f13 ?f14 ?f15 ?f14 ?f16 ?f1 ?f17 ?f1 ?f18 ?f19 ?f14 ?f19 ?f14 ?f14 ?f11 ?f11 Z N" draw:text-areas="?f56 ?f58 ?f57 ?f59" draw:glue-points="?f60 ?f61 ?f62 ?f61 ?f63 ?f64 ?f65 ?f64 ?f66 ?f67 ?f68 ?f67 ?f69 ?f70 ?f71 ?f70 ?f71 ?f64 ?f60 ?f61" draw:glue-point-leaving-directions="-90, -90, -90, -90, -90, -90, -90, -90, -90, -90"><draw:equation draw:name="f0" draw:formula="0"/><draw:equation draw:name="f1" draw:formula="87"/><draw:equation draw:name="f2" draw:formula="104"/><draw:equation draw:name="f3" draw:formula="0 + 9074"/><draw:equation draw:name="f4" draw:formula="0 + 9069"/><draw:equation draw:name="f5" draw:formula="0 + 9066"/><draw:equation draw:name="f6" draw:formula="0 + 9062"/><draw:equation draw:name="f7" draw:formula="0 + 9059"/><draw:equation draw:name="f8" draw:formula="0 + 9054"/><draw:equation draw:name="f9" draw:formula="0 + 9049"/><draw:equation draw:name="f10" draw:formula="0 + 9076"/><draw:equation draw:name="f11" draw:formula="82"/><draw:equation draw:name="f12" draw:formula="77"/><draw:equation draw:name="f13" draw:formula="74"/><draw:equation draw:name="f14" draw:formula="84"/><draw:equation draw:name="f15" draw:formula="70"/><draw:equation draw:name="f16" draw:formula="67"/><draw:equation draw:name="f17" draw:formula="62"/><draw:equation draw:name="f18" draw:formula="57"/><draw:equation draw:name="f19" draw:formula="89"/><draw:equation draw:name="f20" draw:formula="?f3 - 8992"/><draw:equation draw:name="f21" draw:formula="?f4 - 8992"/><draw:equation draw:name="f22" draw:formula="?f5 - 8992"/><draw:equation draw:name="f23" draw:formula="?f6 - 8992"/><draw:equation draw:name="f24" draw:formula="?f7 - 8992"/><draw:equation draw:name="f25" draw:formula="?f8 - 8992"/><draw:equation draw:name="f26" draw:formula="?f9 - 8992"/><draw:equation draw:name="f27" draw:formula="?f10 - 8992"/><draw:equation draw:name="f28" draw:formula="?f2 - ?f0"/><draw:equation draw:name="f29" draw:formula="?f1 - ?f0"/><draw:equation draw:name="f30" draw:formula="?f29 / 87"/><draw:equation draw:name="f31" draw:formula="?f28 / 104"/><draw:equation draw:name="f32" draw:formula="?f20 * ?f29"/><draw:equation draw:name="f33" draw:formula="135 * ?f28"/><draw:equation draw:name="f34" draw:formula="?f21 * ?f29"/><draw:equation draw:name="f35" draw:formula="?f22 * ?f29"/><draw:equation draw:name="f36" draw:formula="137 * ?f28"/><draw:equation draw:name="f37" draw:formula="?f23 * ?f29"/><draw:equation draw:name="f38" draw:formula="?f24 * ?f29"/><draw:equation draw:name="f39" draw:formula="140 * ?f28"/><draw:equation draw:name="f40" draw:formula="?f25 * ?f29"/><draw:equation draw:name="f41" draw:formula="?f26 * ?f29"/><draw:equation draw:name="f42" draw:formula="142 * ?f28"/><draw:equation draw:name="f43" draw:formula="?f27 * ?f29"/><draw:equation draw:name="f44" draw:formula="?f32 / 87"/><draw:equation draw:name="f45" draw:formula="?f33 / 104"/><draw:equation draw:name="f46" draw:formula="?f34 / 87"/><draw:equation draw:name="f47" draw:formula="?f35 / 87"/><draw:equation draw:name="f48" draw:formula="?f36 / 104"/><draw:equation draw:name="f49" draw:formula="?f37 / 87"/><draw:equation draw:name="f50" draw:formula="?f38 / 87"/><draw:equation draw:name="f51" draw:formula="?f39 / 104"/><draw:equation draw:name="f52" draw:formula="?f40 / 87"/><draw:equation draw:name="f53" draw:formula="?f41 / 87"/><draw:equation draw:name="f54" draw:formula="?f42 / 104"/><draw:equation draw:name="f55" draw:formula="?f43 / 87"/><draw:equation draw:name="f56" draw:formula="0 / ?f30"/><draw:equation draw:name="f57" draw:formula="?f1 / ?f30"/><draw:equation draw:name="f58" draw:formula="0 / ?f31"/><draw:equation draw:name="f59" draw:formula="?f2 / ?f31"/><draw:equation draw:name="f60" draw:formula="?f44 / ?f30"/><draw:equation draw:name="f61" draw:formula="?f45 / ?f31"/><draw:equation draw:name="f62" draw:formula="?f46 / ?f30"/><draw:equation draw:name="f63" draw:formula="?f47 / ?f30"/><draw:equation draw:name="f64" draw:formula="?f48 / ?f31"/><draw:equation draw:name="f65" draw:formula="?f49 / ?f30"/><draw:equation draw:name="f66" draw:formula="?f50 / ?f30"/><draw:equation draw:name="f67" draw:formula="?f51 / ?f31"/><draw:equation draw:name="f68" draw:formula="?f52 / ?f30"/><draw:equation draw:name="f69" draw:formula="?f53 / ?f30"/><draw:equation draw:name="f70" draw:formula="?f54 / ?f31"/><draw:equation draw:name="f71" draw:formula="?f55 / ?f30"/></draw:enhanced-geometry></draw:custom-shape><draw:custom-shape svg:x="6.24444in" svg:y="0.03681in" svg:width="0.06042in" svg:height="0.07222in" draw:id="id483" draw:style-name="a418" draw:name="Freeform 278"><svg:title/><svg:desc/><draw:enhanced-geometry draw:type="non-primitive" svg:viewBox="0 0 87 104" draw:enhanced-path="M ?f12 ?f13 L ?f14 ?f13 ?f15 ?f16 ?f17 ?f18 ?f19 ?f20 ?f21 ?f22 ?f21 ?f23 ?f24 ?f23 ?f24 ?f22 ?f25 ?f20 ?f25 ?f26 ?f27 ?f28 ?f12 ?f13 Z N" draw:text-areas="?f76 ?f78 ?f77 ?f79" draw:glue-points="?f80 ?f81 ?f82 ?f81 ?f83 ?f84 ?f85 ?f86 ?f87 ?f88 ?f89 ?f90 ?f89 ?f91 ?f92 ?f91 ?f92 ?f90 ?f93 ?f88 ?f93 ?f94 ?f95 ?f96 ?f80 ?f81" draw:glue-point-leaving-directions="-90, -90, -90, -90, -90, -90, -90, -90, -90, -90, -90, -90, -90"><draw:equation draw:name="f0" draw:formula="0"/><draw:equation draw:name="f1" draw:formula="87"/><draw:equation draw:name="f2" draw:formula="104"/><draw:equation draw:name="f3" draw:formula="0 + 9069"/><draw:equation draw:name="f4" draw:formula="0 + 9045"/><draw:equation draw:name="f5" draw:formula="0 + 9052"/><draw:equation draw:name="f6" draw:formula="0 + 9057"/><draw:equation draw:name="f7" draw:formula="0 + 9059"/><draw:equation draw:name="f8" draw:formula="0 + 9062"/><draw:equation draw:name="f9" draw:formula="0 + 9078"/><draw:equation draw:name="f10" draw:formula="0 + 9076"/><draw:equation draw:name="f11" draw:formula="0 + 9074"/><draw:equation draw:name="f12" draw:formula="77"/><draw:equation draw:name="f13" draw:formula="12"/><draw:equation draw:name="f14" draw:formula="53"/><draw:equation draw:name="f15" draw:formula="60"/><draw:equation draw:name="f16" draw:formula="15"/><draw:equation draw:name="f17" draw:formula="65"/><draw:equation draw:name="f18" draw:formula="19"/><draw:equation draw:name="f19" draw:formula="67"/><draw:equation draw:name="f20" draw:formula="27"/><draw:equation draw:name="f21" draw:formula="70"/><draw:equation draw:name="f22" draw:formula="31"/><draw:equation draw:name="f23" draw:formula="41"/><draw:equation draw:name="f24" draw:formula="86"/><draw:equation draw:name="f25" draw:formula="84"/><draw:equation draw:name="f26" draw:formula="22"/><draw:equation draw:name="f27" draw:formula="82"/><draw:equation draw:name="f28" draw:formula="17"/><draw:equation draw:name="f29" draw:formula="?f3 - 8992"/><draw:equation draw:name="f30" draw:formula="?f4 - 8992"/><draw:equation draw:name="f31" draw:formula="?f5 - 8992"/><draw:equation draw:name="f32" draw:formula="?f6 - 8992"/><draw:equation draw:name="f33" draw:formula="?f7 - 8992"/><draw:equation draw:name="f34" draw:formula="?f8 - 8992"/><draw:equation draw:name="f35" draw:formula="?f9 - 8992"/><draw:equation draw:name="f36" draw:formula="?f10 - 8992"/><draw:equation draw:name="f37" draw:formula="?f11 - 8992"/><draw:equation draw:name="f38" draw:formula="?f2 - ?f0"/><draw:equation draw:name="f39" draw:formula="?f1 - ?f0"/><draw:equation draw:name="f40" draw:formula="?f39 / 87"/><draw:equation draw:name="f41" draw:formula="?f38 / 104"/><draw:equation draw:name="f42" draw:formula="?f29 * ?f39"/><draw:equation draw:name="f43" draw:formula="65 * ?f38"/><draw:equation draw:name="f44" draw:formula="?f30 * ?f39"/><draw:equation draw:name="f45" draw:formula="?f31 * ?f39"/><draw:equation draw:name="f46" draw:formula="68 * ?f38"/><draw:equation draw:name="f47" draw:formula="?f32 * ?f39"/><draw:equation draw:name="f48" draw:formula="72 * ?f38"/><draw:equation draw:name="f49" draw:formula="?f33 * ?f39"/><draw:equation draw:name="f50" draw:formula="80 * ?f38"/><draw:equation draw:name="f51" draw:formula="?f34 * ?f39"/><draw:equation draw:name="f52" draw:formula="84 * ?f38"/><draw:equation draw:name="f53" draw:formula="94 * ?f38"/><draw:equation draw:name="f54" draw:formula="?f35 * ?f39"/><draw:equation draw:name="f55" draw:formula="?f36 * ?f39"/><draw:equation draw:name="f56" draw:formula="75 * ?f38"/><draw:equation draw:name="f57" draw:formula="?f37 * ?f39"/><draw:equation draw:name="f58" draw:formula="70 * ?f38"/><draw:equation draw:name="f59" draw:formula="?f42 / 87"/><draw:equation draw:name="f60" draw:formula="?f43 / 104"/><draw:equation draw:name="f61" draw:formula="?f44 / 87"/><draw:equation draw:name="f62" draw:formula="?f45 / 87"/><draw:equation draw:name="f63" draw:formula="?f46 / 104"/><draw:equation draw:name="f64" draw:formula="?f47 / 87"/><draw:equation draw:name="f65" draw:formula="?f48 / 104"/><draw:equation draw:name="f66" draw:formula="?f49 / 87"/><draw:equation draw:name="f67" draw:formula="?f50 / 104"/><draw:equation draw:name="f68" draw:formula="?f51 / 87"/><draw:equation draw:name="f69" draw:formula="?f52 / 104"/><draw:equation draw:name="f70" draw:formula="?f53 / 104"/><draw:equation draw:name="f71" draw:formula="?f54 / 87"/><draw:equation draw:name="f72" draw:formula="?f55 / 87"/><draw:equation draw:name="f73" draw:formula="?f56 / 104"/><draw:equation draw:name="f74" draw:formula="?f57 / 87"/><draw:equation draw:name="f75" draw:formula="?f58 / 104"/><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1"/><draw:equation draw:name="f85" draw:formula="?f64 / ?f40"/><draw:equation draw:name="f86" draw:formula="?f65 / ?f41"/><draw:equation draw:name="f87" draw:formula="?f66 / ?f40"/><draw:equation draw:name="f88" draw:formula="?f67 / ?f41"/><draw:equation draw:name="f89" draw:formula="?f68 / ?f40"/><draw:equation draw:name="f90" draw:formula="?f69 / ?f41"/><draw:equation draw:name="f91" draw:formula="?f70 / ?f41"/><draw:equation draw:name="f92" draw:formula="?f71 / ?f40"/><draw:equation draw:name="f93" draw:formula="?f72 / ?f40"/><draw:equation draw:name="f94" draw:formula="?f73 / ?f41"/><draw:equation draw:name="f95" draw:formula="?f74 / ?f40"/><draw:equation draw:name="f96" draw:formula="?f75 / ?f41"/></draw:enhanced-geometry></draw:custom-shape></draw:g><draw:g draw:name="Group 270" draw:id="id491"><svg:title/><svg:desc/><draw:custom-shape svg:x="6.41944in" svg:y="0.01181in" svg:width="0.07222in" svg:height="0.09514in" draw:id="id485" draw:style-name="a419" draw:name="Freeform 276"><svg:title/><svg:desc/><draw:enhanced-geometry draw:type="non-primitive" svg:viewBox="0 0 104 137" draw:enhanced-path="M ?f9 ?f10 L ?f10 ?f10 ?f0 ?f11 ?f0 ?f12 ?f10 ?f2 ?f13 ?f2 ?f13 ?f14 ?f15 ?f14 ?f16 ?f17 ?f16 ?f18 ?f9 ?f10 Z N" draw:text-areas="?f55 ?f57 ?f56 ?f58" draw:glue-points="?f59 ?f60 ?f61 ?f60 ?f62 ?f63 ?f62 ?f64 ?f61 ?f65 ?f66 ?f65 ?f66 ?f67 ?f68 ?f67 ?f69 ?f70 ?f69 ?f71 ?f59 ?f60" draw:glue-point-leaving-directions="-90, -90, -90, -90, -90, -90, -90, -90, -90, -90, -90"><draw:equation draw:name="f0" draw:formula="0"/><draw:equation draw:name="f1" draw:formula="104"/><draw:equation draw:name="f2" draw:formula="137"/><draw:equation draw:name="f3" draw:formula="0 + 9268"/><draw:equation draw:name="f4" draw:formula="0 + 9247"/><draw:equation draw:name="f5" draw:formula="0 + 9244"/><draw:equation draw:name="f6" draw:formula="0 + 9261"/><draw:equation draw:name="f7" draw:formula="0 + 9281"/><draw:equation draw:name="f8" draw:formula="0 + 9275"/><draw:equation draw:name="f9" draw:formula="24"/><draw:equation draw:name="f10" draw:formula="3"/><draw:equation draw:name="f11" draw:formula="5"/><draw:equation draw:name="f12" draw:formula="135"/><draw:equation draw:name="f13" draw:formula="17"/><draw:equation draw:name="f14" draw:formula="22"/><draw:equation draw:name="f15" draw:formula="37"/><draw:equation draw:name="f16" draw:formula="31"/><draw:equation draw:name="f17" draw:formula="12"/><draw:equation draw:name="f18" draw:formula="10"/><draw:equation draw:name="f19" draw:formula="?f3 - 9244"/><draw:equation draw:name="f20" draw:formula="?f4 - 9244"/><draw:equation draw:name="f21" draw:formula="?f5 - 9244"/><draw:equation draw:name="f22" draw:formula="?f6 - 9244"/><draw:equation draw:name="f23" draw:formula="?f7 - 9244"/><draw:equation draw:name="f24" draw:formula="?f8 - 9244"/><draw:equation draw:name="f25" draw:formula="?f2 - ?f0"/><draw:equation draw:name="f26" draw:formula="?f1 - ?f0"/><draw:equation draw:name="f27" draw:formula="?f26 / 104"/><draw:equation draw:name="f28" draw:formula="?f25 / 137"/><draw:equation draw:name="f29" draw:formula="?f19 * ?f26"/><draw:equation draw:name="f30" draw:formula="20 * ?f25"/><draw:equation draw:name="f31" draw:formula="?f20 * ?f26"/><draw:equation draw:name="f32" draw:formula="?f21 * ?f26"/><draw:equation draw:name="f33" draw:formula="22 * ?f25"/><draw:equation draw:name="f34" draw:formula="152 * ?f25"/><draw:equation draw:name="f35" draw:formula="154 * ?f25"/><draw:equation draw:name="f36" draw:formula="?f22 * ?f26"/><draw:equation draw:name="f37" draw:formula="39 * ?f25"/><draw:equation draw:name="f38" draw:formula="?f23 * ?f26"/><draw:equation draw:name="f39" draw:formula="?f24 * ?f26"/><draw:equation draw:name="f40" draw:formula="29 * ?f25"/><draw:equation draw:name="f41" draw:formula="27 * ?f25"/><draw:equation draw:name="f42" draw:formula="?f29 / 104"/><draw:equation draw:name="f43" draw:formula="?f30 / 137"/><draw:equation draw:name="f44" draw:formula="?f31 / 104"/><draw:equation draw:name="f45" draw:formula="?f32 / 104"/><draw:equation draw:name="f46" draw:formula="?f33 / 137"/><draw:equation draw:name="f47" draw:formula="?f34 / 137"/><draw:equation draw:name="f48" draw:formula="?f35 / 137"/><draw:equation draw:name="f49" draw:formula="?f36 / 104"/><draw:equation draw:name="f50" draw:formula="?f37 / 137"/><draw:equation draw:name="f51" draw:formula="?f38 / 104"/><draw:equation draw:name="f52" draw:formula="?f39 / 104"/><draw:equation draw:name="f53" draw:formula="?f40 / 137"/><draw:equation draw:name="f54" draw:formula="?f41 / 137"/><draw:equation draw:name="f55" draw:formula="0 / ?f27"/><draw:equation draw:name="f56" draw:formula="?f1 / ?f27"/><draw:equation draw:name="f57" draw:formula="0 / ?f28"/><draw:equation draw:name="f58" draw:formula="?f2 / ?f28"/><draw:equation draw:name="f59" draw:formula="?f42 / ?f27"/><draw:equation draw:name="f60" draw:formula="?f43 / ?f28"/><draw:equation draw:name="f61" draw:formula="?f44 / ?f27"/><draw:equation draw:name="f62" draw:formula="?f45 / ?f27"/><draw:equation draw:name="f63" draw:formula="?f46 / ?f28"/><draw:equation draw:name="f64" draw:formula="?f47 / ?f28"/><draw:equation draw:name="f65" draw:formula="?f48 / ?f28"/><draw:equation draw:name="f66" draw:formula="?f49 / ?f27"/><draw:equation draw:name="f67" draw:formula="?f50 / ?f28"/><draw:equation draw:name="f68" draw:formula="?f51 / ?f27"/><draw:equation draw:name="f69" draw:formula="?f52 / ?f27"/><draw:equation draw:name="f70" draw:formula="?f53 / ?f28"/><draw:equation draw:name="f71" draw:formula="?f54 / ?f28"/></draw:enhanced-geometry></draw:custom-shape><draw:custom-shape svg:x="6.41944in" svg:y="0.01181in" svg:width="0.07222in" svg:height="0.09514in" draw:id="id486" draw:style-name="a420" draw:name="Freeform 275"><svg:title/><svg:desc/><draw:enhanced-geometry draw:type="non-primitive" svg:viewBox="0 0 104 137" draw:enhanced-path="M ?f5 ?f6 L ?f7 ?f6 ?f7 ?f2 ?f5 ?f2 ?f5 ?f6 Z N" draw:text-areas="?f22 ?f24 ?f23 ?f25" draw:glue-points="?f26 ?f27 ?f28 ?f27 ?f28 ?f29 ?f26 ?f29 ?f26 ?f27" draw:glue-point-leaving-directions="-90, -90, -90, -90, -90"><draw:equation draw:name="f0" draw:formula="0"/><draw:equation draw:name="f1" draw:formula="104"/><draw:equation draw:name="f2" draw:formula="137"/><draw:equation draw:name="f3" draw:formula="0 + 9343"/><draw:equation draw:name="f4" draw:formula="0 + 9328"/><draw:equation draw:name="f5" draw:formula="99"/><draw:equation draw:name="f6" draw:formula="135"/><draw:equation draw:name="f7" draw:formula="84"/><draw:equation draw:name="f8" draw:formula="?f3 - 9244"/><draw:equation draw:name="f9" draw:formula="?f4 - 9244"/><draw:equation draw:name="f10" draw:formula="?f2 - ?f0"/><draw:equation draw:name="f11" draw:formula="?f1 - ?f0"/><draw:equation draw:name="f12" draw:formula="?f11 / 104"/><draw:equation draw:name="f13" draw:formula="?f10 / 137"/><draw:equation draw:name="f14" draw:formula="?f8 * ?f11"/><draw:equation draw:name="f15" draw:formula="152 * ?f10"/><draw:equation draw:name="f16" draw:formula="?f9 * ?f11"/><draw:equation draw:name="f17" draw:formula="154 * ?f10"/><draw:equation draw:name="f18" draw:formula="?f14 / 104"/><draw:equation draw:name="f19" draw:formula="?f15 / 137"/><draw:equation draw:name="f20" draw:formula="?f16 / 104"/><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6.41944in" svg:y="0.01181in" svg:width="0.07222in" svg:height="0.09514in" draw:id="id487" draw:style-name="a421" draw:name="Freeform 274"><svg:title/><svg:desc/><draw:enhanced-geometry draw:type="non-primitive" svg:viewBox="0 0 104 137" draw:enhanced-path="M ?f19 ?f20 L ?f21 ?f20 ?f22 ?f23 ?f24 ?f25 ?f26 ?f27 ?f28 ?f29 ?f30 ?f31 ?f30 ?f32 ?f33 ?f34 ?f35 ?f34 ?f35 ?f36 ?f1 ?f36 ?f1 ?f37 ?f38 ?f37 ?f39 ?f40 ?f33 ?f41 ?f33 ?f35 ?f30 ?f42 ?f43 ?f44 ?f43 ?f45 ?f28 ?f38 ?f46 ?f33 ?f47 ?f48 ?f47 ?f43 ?f49 ?f28 ?f19 ?f20 Z N" draw:text-areas="?f144 ?f146 ?f145 ?f147" draw:glue-points="?f148 ?f149 ?f150 ?f149 ?f151 ?f152 ?f153 ?f154 ?f155 ?f156 ?f157 ?f158 ?f159 ?f160 ?f159 ?f161 ?f162 ?f163 ?f164 ?f163 ?f164 ?f165 ?f166 ?f165 ?f166 ?f167 ?f168 ?f167 ?f169 ?f170 ?f162 ?f171 ?f162 ?f172 ?f159 ?f173 ?f174 ?f175 ?f174 ?f176 ?f157 ?f177 ?f178 ?f179 ?f180 ?f181 ?f180 ?f182 ?f183 ?f184 ?f148 ?f149" draw:glue-point-leaving-directions="-90, -90, -90, -90, -90, -90, -90, -90, -90, -90, -90, -90, -90, -90, -90, -90, -90, -90, -90, -90, -90, -90, -90, -90, -90, -90"><draw:equation draw:name="f0" draw:formula="0"/><draw:equation draw:name="f1" draw:formula="104"/><draw:equation draw:name="f2" draw:formula="137"/><draw:equation draw:name="f3" draw:formula="0 + 9281"/><draw:equation draw:name="f4" draw:formula="0 + 9261"/><draw:equation draw:name="f5" draw:formula="0 + 9263"/><draw:equation draw:name="f6" draw:formula="0 + 9273"/><draw:equation draw:name="f7" draw:formula="0 + 9275"/><draw:equation draw:name="f8" draw:formula="0 + 9316"/><draw:equation draw:name="f9" draw:formula="0 + 9321"/><draw:equation draw:name="f10" draw:formula="0 + 9326"/><draw:equation draw:name="f11" draw:formula="0 + 9345"/><draw:equation draw:name="f12" draw:formula="0 + 9348"/><draw:equation draw:name="f13" draw:formula="0 + 9331"/><draw:equation draw:name="f14" draw:formula="0 + 9328"/><draw:equation draw:name="f15" draw:formula="0 + 9319"/><draw:equation draw:name="f16" draw:formula="0 + 9314"/><draw:equation draw:name="f17" draw:formula="0 + 9312"/><draw:equation draw:name="f18" draw:formula="0 + 9309"/><draw:equation draw:name="f19" draw:formula="37"/><draw:equation draw:name="f20" draw:formula="22"/><draw:equation draw:name="f21" draw:formula="17"/><draw:equation draw:name="f22" draw:formula="19"/><draw:equation draw:name="f23" draw:formula="24"/><draw:equation draw:name="f24" draw:formula="29"/><draw:equation draw:name="f25" draw:formula="43"/><draw:equation draw:name="f26" draw:formula="31"/><draw:equation draw:name="f27" draw:formula="46"/><draw:equation draw:name="f28" draw:formula="72"/><draw:equation draw:name="f29" draw:formula="123"/><draw:equation draw:name="f30" draw:formula="77"/><draw:equation draw:name="f31" draw:formula="128"/><draw:equation draw:name="f32" draw:formula="130"/><draw:equation draw:name="f33" draw:formula="82"/><draw:equation draw:name="f34" draw:formula="135"/><draw:equation draw:name="f35" draw:formula="101"/><draw:equation draw:name="f36" draw:formula="132"/><draw:equation draw:name="f37" draw:formula="113"/><draw:equation draw:name="f38" draw:formula="87"/><draw:equation draw:name="f39" draw:formula="84"/><draw:equation draw:name="f40" draw:formula="108"/><draw:equation draw:name="f41" draw:formula="106"/><draw:equation draw:name="f42" draw:formula="96"/><draw:equation draw:name="f43" draw:formula="75"/><draw:equation draw:name="f44" draw:formula="91"/><draw:equation draw:name="f45" draw:formula="89"/><draw:equation draw:name="f46" draw:formula="70"/><draw:equation draw:name="f47" draw:formula="68"/><draw:equation draw:name="f48" draw:formula="79"/><draw:equation draw:name="f49" draw:formula="65"/><draw:equation draw:name="f50" draw:formula="?f3 - 9244"/><draw:equation draw:name="f51" draw:formula="?f4 - 9244"/><draw:equation draw:name="f52" draw:formula="?f5 - 9244"/><draw:equation draw:name="f53" draw:formula="?f6 - 9244"/><draw:equation draw:name="f54" draw:formula="?f7 - 9244"/><draw:equation draw:name="f55" draw:formula="?f8 - 9244"/><draw:equation draw:name="f56" draw:formula="?f9 - 9244"/><draw:equation draw:name="f57" draw:formula="?f10 - 9244"/><draw:equation draw:name="f58" draw:formula="?f11 - 9244"/><draw:equation draw:name="f59" draw:formula="?f12 - 9244"/><draw:equation draw:name="f60" draw:formula="?f13 - 9244"/><draw:equation draw:name="f61" draw:formula="?f14 - 9244"/><draw:equation draw:name="f62" draw:formula="?f15 - 9244"/><draw:equation draw:name="f63" draw:formula="?f16 - 9244"/><draw:equation draw:name="f64" draw:formula="?f17 - 9244"/><draw:equation draw:name="f65" draw:formula="?f18 - 9244"/><draw:equation draw:name="f66" draw:formula="?f2 - ?f0"/><draw:equation draw:name="f67" draw:formula="?f1 - ?f0"/><draw:equation draw:name="f68" draw:formula="?f67 / 104"/><draw:equation draw:name="f69" draw:formula="?f66 / 137"/><draw:equation draw:name="f70" draw:formula="?f50 * ?f67"/><draw:equation draw:name="f71" draw:formula="39 * ?f66"/><draw:equation draw:name="f72" draw:formula="?f51 * ?f67"/><draw:equation draw:name="f73" draw:formula="?f52 * ?f67"/><draw:equation draw:name="f74" draw:formula="41 * ?f66"/><draw:equation draw:name="f75" draw:formula="?f53 * ?f67"/><draw:equation draw:name="f76" draw:formula="60 * ?f66"/><draw:equation draw:name="f77" draw:formula="?f54 * ?f67"/><draw:equation draw:name="f78" draw:formula="63 * ?f66"/><draw:equation draw:name="f79" draw:formula="?f55 * ?f67"/><draw:equation draw:name="f80" draw:formula="140 * ?f66"/><draw:equation draw:name="f81" draw:formula="?f56 * ?f67"/><draw:equation draw:name="f82" draw:formula="145 * ?f66"/><draw:equation draw:name="f83" draw:formula="147 * ?f66"/><draw:equation draw:name="f84" draw:formula="?f57 * ?f67"/><draw:equation draw:name="f85" draw:formula="152 * ?f66"/><draw:equation draw:name="f86" draw:formula="?f58 * ?f67"/><draw:equation draw:name="f87" draw:formula="149 * ?f66"/><draw:equation draw:name="f88" draw:formula="?f59 * ?f67"/><draw:equation draw:name="f89" draw:formula="130 * ?f66"/><draw:equation draw:name="f90" draw:formula="?f60 * ?f67"/><draw:equation draw:name="f91" draw:formula="?f61 * ?f67"/><draw:equation draw:name="f92" draw:formula="125 * ?f66"/><draw:equation draw:name="f93" draw:formula="123 * ?f66"/><draw:equation draw:name="f94" draw:formula="118 * ?f66"/><draw:equation draw:name="f95" draw:formula="113 * ?f66"/><draw:equation draw:name="f96" draw:formula="?f62 * ?f67"/><draw:equation draw:name="f97" draw:formula="108 * ?f66"/><draw:equation draw:name="f98" draw:formula="106 * ?f66"/><draw:equation draw:name="f99" draw:formula="104 * ?f66"/><draw:equation draw:name="f100" draw:formula="?f63 * ?f67"/><draw:equation draw:name="f101" draw:formula="99 * ?f66"/><draw:equation draw:name="f102" draw:formula="?f64 * ?f67"/><draw:equation draw:name="f103" draw:formula="96 * ?f66"/><draw:equation draw:name="f104" draw:formula="92 * ?f66"/><draw:equation draw:name="f105" draw:formula="?f65 * ?f67"/><draw:equation draw:name="f106" draw:formula="89 * ?f66"/><draw:equation draw:name="f107" draw:formula="?f70 / 104"/><draw:equation draw:name="f108" draw:formula="?f71 / 137"/><draw:equation draw:name="f109" draw:formula="?f72 / 104"/><draw:equation draw:name="f110" draw:formula="?f73 / 104"/><draw:equation draw:name="f111" draw:formula="?f74 / 137"/><draw:equation draw:name="f112" draw:formula="?f75 / 104"/><draw:equation draw:name="f113" draw:formula="?f76 / 137"/><draw:equation draw:name="f114" draw:formula="?f77 / 104"/><draw:equation draw:name="f115" draw:formula="?f78 / 137"/><draw:equation draw:name="f116" draw:formula="?f79 / 104"/><draw:equation draw:name="f117" draw:formula="?f80 / 137"/><draw:equation draw:name="f118" draw:formula="?f81 / 104"/><draw:equation draw:name="f119" draw:formula="?f82 / 137"/><draw:equation draw:name="f120" draw:formula="?f83 / 137"/><draw:equation draw:name="f121" draw:formula="?f84 / 104"/><draw:equation draw:name="f122" draw:formula="?f85 / 137"/><draw:equation draw:name="f123" draw:formula="?f86 / 104"/><draw:equation draw:name="f124" draw:formula="?f87 / 137"/><draw:equation draw:name="f125" draw:formula="?f88 / 104"/><draw:equation draw:name="f126" draw:formula="?f89 / 137"/><draw:equation draw:name="f127" draw:formula="?f90 / 104"/><draw:equation draw:name="f128" draw:formula="?f91 / 104"/><draw:equation draw:name="f129" draw:formula="?f92 / 137"/><draw:equation draw:name="f130" draw:formula="?f93 / 137"/><draw:equation draw:name="f131" draw:formula="?f94 / 137"/><draw:equation draw:name="f132" draw:formula="?f95 / 137"/><draw:equation draw:name="f133" draw:formula="?f96 / 104"/><draw:equation draw:name="f134" draw:formula="?f97 / 137"/><draw:equation draw:name="f135" draw:formula="?f98 / 137"/><draw:equation draw:name="f136" draw:formula="?f99 / 137"/><draw:equation draw:name="f137" draw:formula="?f100 / 104"/><draw:equation draw:name="f138" draw:formula="?f101 / 137"/><draw:equation draw:name="f139" draw:formula="?f102 / 104"/><draw:equation draw:name="f140" draw:formula="?f103 / 137"/><draw:equation draw:name="f141" draw:formula="?f104 / 137"/><draw:equation draw:name="f142" draw:formula="?f105 / 104"/><draw:equation draw:name="f143" draw:formula="?f106 / 137"/><draw:equation draw:name="f144" draw:formula="0 / ?f68"/><draw:equation draw:name="f145" draw:formula="?f1 / ?f68"/><draw:equation draw:name="f146" draw:formula="0 / ?f69"/><draw:equation draw:name="f147" draw:formula="?f2 / ?f69"/><draw:equation draw:name="f148" draw:formula="?f107 / ?f68"/><draw:equation draw:name="f149" draw:formula="?f108 / ?f69"/><draw:equation draw:name="f150" draw:formula="?f109 / ?f68"/><draw:equation draw:name="f151" draw:formula="?f110 / ?f68"/><draw:equation draw:name="f152" draw:formula="?f111 / ?f69"/><draw:equation draw:name="f153" draw:formula="?f112 / ?f68"/><draw:equation draw:name="f154" draw:formula="?f113 / ?f69"/><draw:equation draw:name="f155" draw:formula="?f114 / ?f68"/><draw:equation draw:name="f156" draw:formula="?f115 / ?f69"/><draw:equation draw:name="f157" draw:formula="?f116 / ?f68"/><draw:equation draw:name="f158" draw:formula="?f117 / ?f69"/><draw:equation draw:name="f159" draw:formula="?f118 / ?f68"/><draw:equation draw:name="f160" draw:formula="?f119 / ?f69"/><draw:equation draw:name="f161" draw:formula="?f120 / ?f69"/><draw:equation draw:name="f162" draw:formula="?f121 / ?f68"/><draw:equation draw:name="f163" draw:formula="?f122 / ?f69"/><draw:equation draw:name="f164" draw:formula="?f123 / ?f68"/><draw:equation draw:name="f165" draw:formula="?f124 / ?f69"/><draw:equation draw:name="f166" draw:formula="?f125 / ?f68"/><draw:equation draw:name="f167" draw:formula="?f126 / ?f69"/><draw:equation draw:name="f168" draw:formula="?f127 / ?f68"/><draw:equation draw:name="f169" draw:formula="?f128 / ?f68"/><draw:equation draw:name="f170" draw:formula="?f129 / ?f69"/><draw:equation draw:name="f171" draw:formula="?f130 / ?f69"/><draw:equation draw:name="f172" draw:formula="?f131 / ?f69"/><draw:equation draw:name="f173" draw:formula="?f132 / ?f69"/><draw:equation draw:name="f174" draw:formula="?f133 / ?f68"/><draw:equation draw:name="f175" draw:formula="?f134 / ?f69"/><draw:equation draw:name="f176" draw:formula="?f135 / ?f69"/><draw:equation draw:name="f177" draw:formula="?f136 / ?f69"/><draw:equation draw:name="f178" draw:formula="?f137 / ?f68"/><draw:equation draw:name="f179" draw:formula="?f138 / ?f69"/><draw:equation draw:name="f180" draw:formula="?f139 / ?f68"/><draw:equation draw:name="f181" draw:formula="?f140 / ?f69"/><draw:equation draw:name="f182" draw:formula="?f141 / ?f69"/><draw:equation draw:name="f183" draw:formula="?f142 / ?f68"/><draw:equation draw:name="f184" draw:formula="?f143 / ?f69"/></draw:enhanced-geometry></draw:custom-shape><draw:custom-shape svg:x="6.41944in" svg:y="0.01181in" svg:width="0.07222in" svg:height="0.09514in" draw:id="id488" draw:style-name="a422" draw:name="Freeform 273"><svg:title/><svg:desc/><draw:enhanced-geometry draw:type="non-primitive" svg:viewBox="0 0 104 137" draw:enhanced-path="M ?f1 ?f5 L ?f6 ?f5 ?f6 ?f7 ?f1 ?f7 ?f1 ?f5 Z N" draw:text-areas="?f22 ?f24 ?f23 ?f25" draw:glue-points="?f26 ?f27 ?f28 ?f27 ?f28 ?f29 ?f26 ?f29 ?f26 ?f27" draw:glue-point-leaving-directions="-90, -90, -90, -90, -90"><draw:equation draw:name="f0" draw:formula="0"/><draw:equation draw:name="f1" draw:formula="104"/><draw:equation draw:name="f2" draw:formula="137"/><draw:equation draw:name="f3" draw:formula="0 + 9348"/><draw:equation draw:name="f4" draw:formula="0 + 9331"/><draw:equation draw:name="f5" draw:formula="3"/><draw:equation draw:name="f6" draw:formula="87"/><draw:equation draw:name="f7" draw:formula="113"/><draw:equation draw:name="f8" draw:formula="?f3 - 9244"/><draw:equation draw:name="f9" draw:formula="?f4 - 9244"/><draw:equation draw:name="f10" draw:formula="?f2 - ?f0"/><draw:equation draw:name="f11" draw:formula="?f1 - ?f0"/><draw:equation draw:name="f12" draw:formula="?f11 / 104"/><draw:equation draw:name="f13" draw:formula="?f10 / 137"/><draw:equation draw:name="f14" draw:formula="?f8 * ?f11"/><draw:equation draw:name="f15" draw:formula="20 * ?f10"/><draw:equation draw:name="f16" draw:formula="?f9 * ?f11"/><draw:equation draw:name="f17" draw:formula="130 * ?f10"/><draw:equation draw:name="f18" draw:formula="?f14 / 104"/><draw:equation draw:name="f19" draw:formula="?f15 / 137"/><draw:equation draw:name="f20" draw:formula="?f16 / 104"/><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6.41944in" svg:y="0.01181in" svg:width="0.07222in" svg:height="0.09514in" draw:id="id489" draw:style-name="a423" draw:name="Freeform 272"><svg:title/><svg:desc/><draw:enhanced-geometry draw:type="non-primitive" svg:viewBox="0 0 104 137" draw:enhanced-path="M ?f6 ?f0 L ?f7 ?f0 ?f7 ?f8 ?f9 ?f8 ?f6 ?f0 Z N" draw:text-areas="?f27 ?f29 ?f28 ?f30" draw:glue-points="?f31 ?f32 ?f33 ?f32 ?f33 ?f34 ?f35 ?f34 ?f31 ?f32" draw:glue-point-leaving-directions="-90, -90, -90, -90, -90"><draw:equation draw:name="f0" draw:formula="0"/><draw:equation draw:name="f1" draw:formula="104"/><draw:equation draw:name="f2" draw:formula="137"/><draw:equation draw:name="f3" draw:formula="0 + 9263"/><draw:equation draw:name="f4" draw:formula="0 + 9249"/><draw:equation draw:name="f5" draw:formula="0 + 9266"/><draw:equation draw:name="f6" draw:formula="19"/><draw:equation draw:name="f7" draw:formula="5"/><draw:equation draw:name="f8" draw:formula="3"/><draw:equation draw:name="f9" draw:formula="22"/><draw:equation draw:name="f10" draw:formula="?f3 - 9244"/><draw:equation draw:name="f11" draw:formula="?f4 - 9244"/><draw:equation draw:name="f12" draw:formula="?f5 - 9244"/><draw:equation draw:name="f13" draw:formula="?f2 - ?f0"/><draw:equation draw:name="f14" draw:formula="?f1 - ?f0"/><draw:equation draw:name="f15" draw:formula="?f14 / 104"/><draw:equation draw:name="f16" draw:formula="?f13 / 137"/><draw:equation draw:name="f17" draw:formula="?f10 * ?f14"/><draw:equation draw:name="f18" draw:formula="17 * ?f13"/><draw:equation draw:name="f19" draw:formula="?f11 * ?f14"/><draw:equation draw:name="f20" draw:formula="20 * ?f13"/><draw:equation draw:name="f21" draw:formula="?f12 * ?f14"/><draw:equation draw:name="f22" draw:formula="?f17 / 104"/><draw:equation draw:name="f23" draw:formula="?f18 / 137"/><draw:equation draw:name="f24" draw:formula="?f19 / 104"/><draw:equation draw:name="f25" draw:formula="?f20 / 137"/><draw:equation draw:name="f26" draw:formula="?f21 / 104"/><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6.41944in" svg:y="0.01181in" svg:width="0.07222in" svg:height="0.09514in" draw:id="id490" draw:style-name="a424" draw:name="Freeform 271"><svg:title/><svg:desc/><draw:enhanced-geometry draw:type="non-primitive" svg:viewBox="0 0 104 137" draw:enhanced-path="M ?f6 ?f0 L ?f7 ?f0 ?f7 ?f8 ?f9 ?f8 ?f6 ?f0 Z N" draw:text-areas="?f27 ?f29 ?f28 ?f30" draw:glue-points="?f31 ?f32 ?f33 ?f32 ?f33 ?f34 ?f35 ?f34 ?f31 ?f32" draw:glue-point-leaving-directions="-90, -90, -90, -90, -90"><draw:equation draw:name="f0" draw:formula="0"/><draw:equation draw:name="f1" draw:formula="104"/><draw:equation draw:name="f2" draw:formula="137"/><draw:equation draw:name="f3" draw:formula="0 + 9343"/><draw:equation draw:name="f4" draw:formula="0 + 9333"/><draw:equation draw:name="f5" draw:formula="0 + 9345"/><draw:equation draw:name="f6" draw:formula="99"/><draw:equation draw:name="f7" draw:formula="89"/><draw:equation draw:name="f8" draw:formula="3"/><draw:equation draw:name="f9" draw:formula="101"/><draw:equation draw:name="f10" draw:formula="?f3 - 9244"/><draw:equation draw:name="f11" draw:formula="?f4 - 9244"/><draw:equation draw:name="f12" draw:formula="?f5 - 9244"/><draw:equation draw:name="f13" draw:formula="?f2 - ?f0"/><draw:equation draw:name="f14" draw:formula="?f1 - ?f0"/><draw:equation draw:name="f15" draw:formula="?f14 / 104"/><draw:equation draw:name="f16" draw:formula="?f13 / 137"/><draw:equation draw:name="f17" draw:formula="?f10 * ?f14"/><draw:equation draw:name="f18" draw:formula="17 * ?f13"/><draw:equation draw:name="f19" draw:formula="?f11 * ?f14"/><draw:equation draw:name="f20" draw:formula="20 * ?f13"/><draw:equation draw:name="f21" draw:formula="?f12 * ?f14"/><draw:equation draw:name="f22" draw:formula="?f17 / 104"/><draw:equation draw:name="f23" draw:formula="?f18 / 137"/><draw:equation draw:name="f24" draw:formula="?f19 / 104"/><draw:equation draw:name="f25" draw:formula="?f20 / 137"/><draw:equation draw:name="f26" draw:formula="?f21 / 104"/><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g><draw:g draw:name="Group 267" draw:id="id494"><svg:title/><svg:desc/><draw:custom-shape svg:x="6.51458in" svg:y="0.00556in" svg:width="0.02361in" svg:height="0.10208in" draw:id="id492" draw:style-name="a425" draw:name="Freeform 269"><svg:title/><svg:desc/><draw:enhanced-geometry draw:type="non-primitive" svg:viewBox="0 0 34 147" draw:enhanced-path="M ?f7 ?f8 L ?f9 ?f8 ?f0 ?f10 ?f0 ?f11 ?f12 ?f11 ?f12 ?f10 ?f7 ?f8 Z N" draw:text-areas="?f35 ?f37 ?f36 ?f38" draw:glue-points="?f39 ?f40 ?f41 ?f40 ?f42 ?f43 ?f42 ?f44 ?f45 ?f44 ?f45 ?f43 ?f39 ?f40" draw:glue-point-leaving-directions="-90, -90, -90, -90, -90, -90, -90"><draw:equation draw:name="f0" draw:formula="0"/><draw:equation draw:name="f1" draw:formula="34"/><draw:equation draw:name="f2" draw:formula="147"/><draw:equation draw:name="f3" draw:formula="0 + 9396"/><draw:equation draw:name="f4" draw:formula="0 + 9384"/><draw:equation draw:name="f5" draw:formula="0 + 9381"/><draw:equation draw:name="f6" draw:formula="0 + 9398"/><draw:equation draw:name="f7" draw:formula="15"/><draw:equation draw:name="f8" draw:formula="45"/><draw:equation draw:name="f9" draw:formula="3"/><draw:equation draw:name="f10" draw:formula="48"/><draw:equation draw:name="f11" draw:formula="146"/><draw:equation draw:name="f12" draw:formula="17"/><draw:equation draw:name="f13" draw:formula="?f3 - 9381"/><draw:equation draw:name="f14" draw:formula="?f4 - 9381"/><draw:equation draw:name="f15" draw:formula="?f5 - 9381"/><draw:equation draw:name="f16" draw:formula="?f6 - 9381"/><draw:equation draw:name="f17" draw:formula="?f2 - ?f0"/><draw:equation draw:name="f18" draw:formula="?f1 - ?f0"/><draw:equation draw:name="f19" draw:formula="?f18 / 34"/><draw:equation draw:name="f20" draw:formula="?f17 / 147"/><draw:equation draw:name="f21" draw:formula="?f13 * ?f18"/><draw:equation draw:name="f22" draw:formula="53 * ?f17"/><draw:equation draw:name="f23" draw:formula="?f14 * ?f18"/><draw:equation draw:name="f24" draw:formula="?f15 * ?f18"/><draw:equation draw:name="f25" draw:formula="56 * ?f17"/><draw:equation draw:name="f26" draw:formula="154 * ?f17"/><draw:equation draw:name="f27" draw:formula="?f16 * ?f18"/><draw:equation draw:name="f28" draw:formula="?f21 / 34"/><draw:equation draw:name="f29" draw:formula="?f22 / 147"/><draw:equation draw:name="f30" draw:formula="?f23 / 34"/><draw:equation draw:name="f31" draw:formula="?f24 / 34"/><draw:equation draw:name="f32" draw:formula="?f25 / 147"/><draw:equation draw:name="f33" draw:formula="?f26 / 147"/><draw:equation draw:name="f34" draw:formula="?f27 / 34"/><draw:equation draw:name="f35" draw:formula="0 / ?f19"/><draw:equation draw:name="f36" draw:formula="?f1 / ?f19"/><draw:equation draw:name="f37" draw:formula="0 / ?f20"/><draw:equation draw:name="f38" draw:formula="?f2 / ?f20"/><draw:equation draw:name="f39" draw:formula="?f28 / ?f19"/><draw:equation draw:name="f40" draw:formula="?f29 / ?f20"/><draw:equation draw:name="f41" draw:formula="?f30 / ?f19"/><draw:equation draw:name="f42" draw:formula="?f31 / ?f19"/><draw:equation draw:name="f43" draw:formula="?f32 / ?f20"/><draw:equation draw:name="f44" draw:formula="?f33 / ?f20"/><draw:equation draw:name="f45" draw:formula="?f34 / ?f19"/></draw:enhanced-geometry></draw:custom-shape><draw:custom-shape svg:x="6.51458in" svg:y="0.00556in" svg:width="0.02361in" svg:height="0.10208in" draw:id="id493" draw:style-name="a426" draw:name="Freeform 268"><svg:title/><svg:desc/><draw:enhanced-geometry draw:type="non-primitive" svg:viewBox="0 0 34 147" draw:enhanced-path="M ?f1 ?f0 L ?f8 ?f0 ?f8 ?f9 ?f10 ?f9 ?f0 ?f11 ?f0 ?f12 ?f13 ?f12 ?f13 ?f14 ?f10 ?f14 ?f1 ?f15 ?f1 ?f0 Z N" draw:text-areas="?f47 ?f49 ?f48 ?f50" draw:glue-points="?f51 ?f52 ?f53 ?f52 ?f53 ?f54 ?f55 ?f54 ?f56 ?f57 ?f56 ?f58 ?f59 ?f58 ?f59 ?f60 ?f55 ?f60 ?f51 ?f61 ?f51 ?f52" draw:glue-point-leaving-directions="-90, -90, -90, -90, -90, -90, -90, -90, -90, -90, -90"><draw:equation draw:name="f0" draw:formula="0"/><draw:equation draw:name="f1" draw:formula="34"/><draw:equation draw:name="f2" draw:formula="147"/><draw:equation draw:name="f3" draw:formula="0 + 9415"/><draw:equation draw:name="f4" draw:formula="0 + 9398"/><draw:equation draw:name="f5" draw:formula="0 + 9396"/><draw:equation draw:name="f6" draw:formula="0 + 9381"/><draw:equation draw:name="f7" draw:formula="0 + 9393"/><draw:equation draw:name="f8" draw:formula="17"/><draw:equation draw:name="f9" draw:formula="2"/><draw:equation draw:name="f10" draw:formula="15"/><draw:equation draw:name="f11" draw:formula="26"/><draw:equation draw:name="f12" draw:formula="31"/><draw:equation draw:name="f13" draw:formula="12"/><draw:equation draw:name="f14" draw:formula="28"/><draw:equation draw:name="f15" draw:formula="4"/><draw:equation draw:name="f16" draw:formula="?f3 - 9381"/><draw:equation draw:name="f17" draw:formula="?f4 - 9381"/><draw:equation draw:name="f18" draw:formula="?f5 - 9381"/><draw:equation draw:name="f19" draw:formula="?f6 - 9381"/><draw:equation draw:name="f20" draw:formula="?f7 - 9381"/><draw:equation draw:name="f21" draw:formula="?f2 - ?f0"/><draw:equation draw:name="f22" draw:formula="?f1 - ?f0"/><draw:equation draw:name="f23" draw:formula="?f22 / 34"/><draw:equation draw:name="f24" draw:formula="?f21 / 147"/><draw:equation draw:name="f25" draw:formula="?f16 * ?f22"/><draw:equation draw:name="f26" draw:formula="8 * ?f21"/><draw:equation draw:name="f27" draw:formula="?f17 * ?f22"/><draw:equation draw:name="f28" draw:formula="10 * ?f21"/><draw:equation draw:name="f29" draw:formula="?f18 * ?f22"/><draw:equation draw:name="f30" draw:formula="?f19 * ?f22"/><draw:equation draw:name="f31" draw:formula="34 * ?f21"/><draw:equation draw:name="f32" draw:formula="39 * ?f21"/><draw:equation draw:name="f33" draw:formula="?f20 * ?f22"/><draw:equation draw:name="f34" draw:formula="36 * ?f21"/><draw:equation draw:name="f35" draw:formula="12 * ?f21"/><draw:equation draw:name="f36" draw:formula="?f25 / 34"/><draw:equation draw:name="f37" draw:formula="?f26 / 147"/><draw:equation draw:name="f38" draw:formula="?f27 / 34"/><draw:equation draw:name="f39" draw:formula="?f28 / 147"/><draw:equation draw:name="f40" draw:formula="?f29 / 34"/><draw:equation draw:name="f41" draw:formula="?f30 / 34"/><draw:equation draw:name="f42" draw:formula="?f31 / 147"/><draw:equation draw:name="f43" draw:formula="?f32 / 147"/><draw:equation draw:name="f44" draw:formula="?f33 / 34"/><draw:equation draw:name="f45" draw:formula="?f34 / 147"/><draw:equation draw:name="f46" draw:formula="?f35 / 147"/><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3"/><draw:equation draw:name="f57" draw:formula="?f42 / ?f24"/><draw:equation draw:name="f58" draw:formula="?f43 / ?f24"/><draw:equation draw:name="f59" draw:formula="?f44 / ?f23"/><draw:equation draw:name="f60" draw:formula="?f45 / ?f24"/><draw:equation draw:name="f61" draw:formula="?f46 / ?f24"/></draw:enhanced-geometry></draw:custom-shape></draw:g><draw:g draw:name="Group 263" draw:id="id498"><svg:title/><svg:desc/><draw:custom-shape svg:x="6.53958in" svg:y="0.03681in" svg:width="0.0625in" svg:height="0.07014in" draw:id="id495" draw:style-name="a427" draw:name="Freeform 266"><svg:title/><svg:desc/><draw:enhanced-geometry draw:type="non-primitive" svg:viewBox="0 0 90 101" draw:enhanced-path="M ?f5 ?f6 L ?f7 ?f6 ?f7 ?f2 ?f5 ?f2 ?f5 ?f6 Z N" draw:text-areas="?f22 ?f24 ?f23 ?f25" draw:glue-points="?f26 ?f27 ?f28 ?f27 ?f28 ?f29 ?f26 ?f29 ?f26 ?f27" draw:glue-point-leaving-directions="-90, -90, -90, -90, -90"><draw:equation draw:name="f0" draw:formula="0"/><draw:equation draw:name="f1" draw:formula="90"/><draw:equation draw:name="f2" draw:formula="101"/><draw:equation draw:name="f3" draw:formula="0 + 9473"/><draw:equation draw:name="f4" draw:formula="0 + 9453"/><draw:equation draw:name="f5" draw:formula="56"/><draw:equation draw:name="f6" draw:formula="99"/><draw:equation draw:name="f7" draw:formula="36"/><draw:equation draw:name="f8" draw:formula="?f3 - 9417"/><draw:equation draw:name="f9" draw:formula="?f4 - 9417"/><draw:equation draw:name="f10" draw:formula="?f2 - ?f0"/><draw:equation draw:name="f11" draw:formula="?f1 - ?f0"/><draw:equation draw:name="f12" draw:formula="?f11 / 90"/><draw:equation draw:name="f13" draw:formula="?f10 / 101"/><draw:equation draw:name="f14" draw:formula="?f8 * ?f11"/><draw:equation draw:name="f15" draw:formula="152 * ?f10"/><draw:equation draw:name="f16" draw:formula="?f9 * ?f11"/><draw:equation draw:name="f17" draw:formula="154 * ?f10"/><draw:equation draw:name="f18" draw:formula="?f14 / 90"/><draw:equation draw:name="f19" draw:formula="?f15 / 101"/><draw:equation draw:name="f20" draw:formula="?f16 / 90"/><draw:equation draw:name="f21" draw:formula="?f17 / 101"/><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6.53958in" svg:y="0.03681in" svg:width="0.0625in" svg:height="0.07014in" draw:id="id496" draw:style-name="a428" draw:name="Freeform 265"><svg:title/><svg:desc/><draw:enhanced-geometry draw:type="non-primitive" svg:viewBox="0 0 90 101" draw:enhanced-path="M ?f11 ?f0 L ?f12 ?f0 ?f0 ?f12 ?f0 ?f13 ?f14 ?f15 ?f14 ?f16 ?f17 ?f16 ?f17 ?f15 ?f18 ?f19 ?f20 ?f19 ?f21 ?f22 ?f21 ?f12 ?f11 ?f12 ?f11 ?f0 Z N" draw:text-areas="?f65 ?f67 ?f66 ?f68" draw:glue-points="?f69 ?f70 ?f71 ?f70 ?f72 ?f73 ?f72 ?f74 ?f75 ?f76 ?f75 ?f77 ?f78 ?f77 ?f78 ?f76 ?f79 ?f80 ?f81 ?f80 ?f82 ?f83 ?f82 ?f73 ?f69 ?f73 ?f69 ?f70" draw:glue-point-leaving-directions="-90, -90, -90, -90, -90, -90, -90, -90, -90, -90, -90, -90, -90, -90"><draw:equation draw:name="f0" draw:formula="0"/><draw:equation draw:name="f1" draw:formula="90"/><draw:equation draw:name="f2" draw:formula="101"/><draw:equation draw:name="f3" draw:formula="0 + 9434"/><draw:equation draw:name="f4" draw:formula="0 + 9420"/><draw:equation draw:name="f5" draw:formula="0 + 9417"/><draw:equation draw:name="f6" draw:formula="0 + 9451"/><draw:equation draw:name="f7" draw:formula="0 + 9475"/><draw:equation draw:name="f8" draw:formula="0 + 9480"/><draw:equation draw:name="f9" draw:formula="0 + 9463"/><draw:equation draw:name="f10" draw:formula="0 + 9437"/><draw:equation draw:name="f11" draw:formula="17"/><draw:equation draw:name="f12" draw:formula="3"/><draw:equation draw:name="f13" draw:formula="7"/><draw:equation draw:name="f14" draw:formula="34"/><draw:equation draw:name="f15" draw:formula="96"/><draw:equation draw:name="f16" draw:formula="99"/><draw:equation draw:name="f17" draw:formula="58"/><draw:equation draw:name="f18" draw:formula="63"/><draw:equation draw:name="f19" draw:formula="82"/><draw:equation draw:name="f20" draw:formula="46"/><draw:equation draw:name="f21" draw:formula="20"/><draw:equation draw:name="f22" draw:formula="5"/><draw:equation draw:name="f23" draw:formula="?f3 - 9417"/><draw:equation draw:name="f24" draw:formula="?f4 - 9417"/><draw:equation draw:name="f25" draw:formula="?f5 - 9417"/><draw:equation draw:name="f26" draw:formula="?f6 - 9417"/><draw:equation draw:name="f27" draw:formula="?f7 - 9417"/><draw:equation draw:name="f28" draw:formula="?f8 - 9417"/><draw:equation draw:name="f29" draw:formula="?f9 - 9417"/><draw:equation draw:name="f30" draw:formula="?f10 - 9417"/><draw:equation draw:name="f31" draw:formula="?f2 - ?f0"/><draw:equation draw:name="f32" draw:formula="?f1 - ?f0"/><draw:equation draw:name="f33" draw:formula="?f32 / 90"/><draw:equation draw:name="f34" draw:formula="?f31 / 101"/><draw:equation draw:name="f35" draw:formula="?f23 * ?f32"/><draw:equation draw:name="f36" draw:formula="53 * ?f31"/><draw:equation draw:name="f37" draw:formula="?f24 * ?f32"/><draw:equation draw:name="f38" draw:formula="?f25 * ?f32"/><draw:equation draw:name="f39" draw:formula="56 * ?f31"/><draw:equation draw:name="f40" draw:formula="60 * ?f31"/><draw:equation draw:name="f41" draw:formula="?f26 * ?f32"/><draw:equation draw:name="f42" draw:formula="149 * ?f31"/><draw:equation draw:name="f43" draw:formula="152 * ?f31"/><draw:equation draw:name="f44" draw:formula="?f27 * ?f32"/><draw:equation draw:name="f45" draw:formula="?f28 * ?f32"/><draw:equation draw:name="f46" draw:formula="135 * ?f31"/><draw:equation draw:name="f47" draw:formula="?f29 * ?f32"/><draw:equation draw:name="f48" draw:formula="?f30 * ?f32"/><draw:equation draw:name="f49" draw:formula="58 * ?f31"/><draw:equation draw:name="f50" draw:formula="?f35 / 90"/><draw:equation draw:name="f51" draw:formula="?f36 / 101"/><draw:equation draw:name="f52" draw:formula="?f37 / 90"/><draw:equation draw:name="f53" draw:formula="?f38 / 90"/><draw:equation draw:name="f54" draw:formula="?f39 / 101"/><draw:equation draw:name="f55" draw:formula="?f40 / 101"/><draw:equation draw:name="f56" draw:formula="?f41 / 90"/><draw:equation draw:name="f57" draw:formula="?f42 / 101"/><draw:equation draw:name="f58" draw:formula="?f43 / 101"/><draw:equation draw:name="f59" draw:formula="?f44 / 90"/><draw:equation draw:name="f60" draw:formula="?f45 / 90"/><draw:equation draw:name="f61" draw:formula="?f46 / 101"/><draw:equation draw:name="f62" draw:formula="?f47 / 90"/><draw:equation draw:name="f63" draw:formula="?f48 / 90"/><draw:equation draw:name="f64" draw:formula="?f49 / 101"/><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3"/><draw:equation draw:name="f73" draw:formula="?f54 / ?f34"/><draw:equation draw:name="f74" draw:formula="?f55 / ?f34"/><draw:equation draw:name="f75" draw:formula="?f56 / ?f33"/><draw:equation draw:name="f76" draw:formula="?f57 / ?f34"/><draw:equation draw:name="f77" draw:formula="?f58 / ?f34"/><draw:equation draw:name="f78" draw:formula="?f59 / ?f33"/><draw:equation draw:name="f79" draw:formula="?f60 / ?f33"/><draw:equation draw:name="f80" draw:formula="?f61 / ?f34"/><draw:equation draw:name="f81" draw:formula="?f62 / ?f33"/><draw:equation draw:name="f82" draw:formula="?f63 / ?f33"/><draw:equation draw:name="f83" draw:formula="?f64 / ?f34"/></draw:enhanced-geometry></draw:custom-shape><draw:custom-shape svg:x="6.53958in" svg:y="0.03681in" svg:width="0.0625in" svg:height="0.07014in" draw:id="id497" draw:style-name="a429" draw:name="Freeform 264"><svg:title/><svg:desc/><draw:enhanced-geometry draw:type="non-primitive" svg:viewBox="0 0 90 101" draw:enhanced-path="M ?f8 ?f0 L ?f9 ?f0 ?f9 ?f10 ?f11 ?f10 ?f11 ?f12 ?f13 ?f14 ?f15 ?f14 ?f8 ?f16 ?f8 ?f0 Z N" draw:text-areas="?f46 ?f48 ?f47 ?f49" draw:glue-points="?f50 ?f51 ?f52 ?f51 ?f52 ?f53 ?f54 ?f53 ?f54 ?f55 ?f56 ?f57 ?f58 ?f57 ?f50 ?f59 ?f50 ?f51" draw:glue-point-leaving-directions="-90, -90, -90, -90, -90, -90, -90, -90, -90"><draw:equation draw:name="f0" draw:formula="0"/><draw:equation draw:name="f1" draw:formula="90"/><draw:equation draw:name="f2" draw:formula="101"/><draw:equation draw:name="f3" draw:formula="0 + 9506"/><draw:equation draw:name="f4" draw:formula="0 + 9492"/><draw:equation draw:name="f5" draw:formula="0 + 9489"/><draw:equation draw:name="f6" draw:formula="0 + 9463"/><draw:equation draw:name="f7" draw:formula="0 + 9480"/><draw:equation draw:name="f8" draw:formula="89"/><draw:equation draw:name="f9" draw:formula="75"/><draw:equation draw:name="f10" draw:formula="3"/><draw:equation draw:name="f11" draw:formula="72"/><draw:equation draw:name="f12" draw:formula="5"/><draw:equation draw:name="f13" draw:formula="46"/><draw:equation draw:name="f14" draw:formula="82"/><draw:equation draw:name="f15" draw:formula="63"/><draw:equation draw:name="f16" draw:formula="7"/><draw:equation draw:name="f17" draw:formula="?f3 - 9417"/><draw:equation draw:name="f18" draw:formula="?f4 - 9417"/><draw:equation draw:name="f19" draw:formula="?f5 - 9417"/><draw:equation draw:name="f20" draw:formula="?f6 - 9417"/><draw:equation draw:name="f21" draw:formula="?f7 - 9417"/><draw:equation draw:name="f22" draw:formula="?f2 - ?f0"/><draw:equation draw:name="f23" draw:formula="?f1 - ?f0"/><draw:equation draw:name="f24" draw:formula="?f23 / 90"/><draw:equation draw:name="f25" draw:formula="?f22 / 101"/><draw:equation draw:name="f26" draw:formula="?f17 * ?f23"/><draw:equation draw:name="f27" draw:formula="53 * ?f22"/><draw:equation draw:name="f28" draw:formula="?f18 * ?f23"/><draw:equation draw:name="f29" draw:formula="56 * ?f22"/><draw:equation draw:name="f30" draw:formula="?f19 * ?f23"/><draw:equation draw:name="f31" draw:formula="58 * ?f22"/><draw:equation draw:name="f32" draw:formula="?f20 * ?f23"/><draw:equation draw:name="f33" draw:formula="135 * ?f22"/><draw:equation draw:name="f34" draw:formula="?f21 * ?f23"/><draw:equation draw:name="f35" draw:formula="60 * ?f22"/><draw:equation draw:name="f36" draw:formula="?f26 / 90"/><draw:equation draw:name="f37" draw:formula="?f27 / 101"/><draw:equation draw:name="f38" draw:formula="?f28 / 90"/><draw:equation draw:name="f39" draw:formula="?f29 / 101"/><draw:equation draw:name="f40" draw:formula="?f30 / 90"/><draw:equation draw:name="f41" draw:formula="?f31 / 101"/><draw:equation draw:name="f42" draw:formula="?f32 / 90"/><draw:equation draw:name="f43" draw:formula="?f33 / 101"/><draw:equation draw:name="f44" draw:formula="?f34 / 90"/><draw:equation draw:name="f45" draw:formula="?f35 / 101"/><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5"/><draw:equation draw:name="f54" draw:formula="?f40 / ?f24"/><draw:equation draw:name="f55" draw:formula="?f41 / ?f25"/><draw:equation draw:name="f56" draw:formula="?f42 / ?f24"/><draw:equation draw:name="f57" draw:formula="?f43 / ?f25"/><draw:equation draw:name="f58" draw:formula="?f44 / ?f24"/><draw:equation draw:name="f59" draw:formula="?f45 / ?f25"/></draw:enhanced-geometry></draw:custom-shape></draw:g><draw:g draw:name="Group 259" draw:id="id502"><svg:title/><svg:desc/><draw:custom-shape svg:x="6.60972in" svg:y="0.03681in" svg:width="0.06042in" svg:height="0.07222in" draw:id="id499" draw:style-name="a430" draw:name="Freeform 262"><svg:title/><svg:desc/><draw:enhanced-geometry draw:type="non-primitive" svg:viewBox="0 0 87 104" draw:enhanced-path="M ?f28 ?f0 L ?f29 ?f0 ?f30 ?f31 ?f32 ?f33 ?f34 ?f35 ?f36 ?f36 ?f37 ?f34 ?f33 ?f32 ?f31 ?f38 ?f31 ?f39 ?f0 ?f40 ?f0 ?f41 ?f31 ?f42 ?f31 ?f43 ?f44 ?f45 ?f46 ?f2 ?f47 ?f2 ?f48 ?f45 ?f42 ?f45 ?f49 ?f50 ?f51 ?f50 ?f51 ?f52 ?f53 ?f52 ?f53 ?f54 ?f55 ?f56 ?f57 ?f56 ?f46 ?f1 ?f44 ?f1 ?f30 ?f58 ?f59 ?f51 ?f60 ?f42 ?f60 ?f61 ?f53 ?f61 ?f1 ?f62 ?f1 ?f63 ?f60 ?f63 ?f60 ?f44 ?f32 ?f64 ?f32 ?f30 ?f59 ?f59 ?f30 ?f32 ?f65 ?f36 ?f51 ?f36 ?f43 ?f35 ?f28 ?f0 Z N" draw:text-areas="?f203 ?f205 ?f204 ?f206" draw:glue-points="?f207 ?f208 ?f209 ?f208 ?f210 ?f211 ?f212 ?f213 ?f214 ?f215 ?f216 ?f217 ?f218 ?f219 ?f220 ?f221 ?f222 ?f223 ?f222 ?f224 ?f225 ?f226 ?f225 ?f227 ?f222 ?f228 ?f222 ?f229 ?f230 ?f231 ?f232 ?f233 ?f234 ?f233 ?f235 ?f231 ?f236 ?f231 ?f237 ?f238 ?f239 ?f238 ?f239 ?f240 ?f241 ?f240 ?f241 ?f242 ?f243 ?f244 ?f245 ?f244 ?f232 ?f246 ?f230 ?f246 ?f210 ?f247 ?f248 ?f249 ?f250 ?f228 ?f250 ?f251 ?f241 ?f251 ?f252 ?f253 ?f252 ?f254 ?f250 ?f254 ?f250 ?f255 ?f212 ?f256 ?f212 ?f257 ?f248 ?f258 ?f210 ?f221 ?f259 ?f217 ?f239 ?f217 ?f260 ?f215 ?f207 ?f208" draw:glue-point-leaving-directions="-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9579"/><draw:equation draw:name="f4" draw:formula="0 + 9550"/><draw:equation draw:name="f5" draw:formula="0 + 9545"/><draw:equation draw:name="f6" draw:formula="0 + 9540"/><draw:equation draw:name="f7" draw:formula="0 + 9535"/><draw:equation draw:name="f8" draw:formula="0 + 9530"/><draw:equation draw:name="f9" draw:formula="0 + 9528"/><draw:equation draw:name="f10" draw:formula="0 + 9523"/><draw:equation draw:name="f11" draw:formula="0 + 9521"/><draw:equation draw:name="f12" draw:formula="0 + 9518"/><draw:equation draw:name="f13" draw:formula="0 + 9552"/><draw:equation draw:name="f14" draw:formula="0 + 9557"/><draw:equation draw:name="f15" draw:formula="0 + 9571"/><draw:equation draw:name="f16" draw:formula="0 + 9574"/><draw:equation draw:name="f17" draw:formula="0 + 9586"/><draw:equation draw:name="f18" draw:formula="0 + 9588"/><draw:equation draw:name="f19" draw:formula="0 + 9595"/><draw:equation draw:name="f20" draw:formula="0 + 9600"/><draw:equation draw:name="f21" draw:formula="0 + 9603"/><draw:equation draw:name="f22" draw:formula="0 + 9562"/><draw:equation draw:name="f23" draw:formula="0 + 9542"/><draw:equation draw:name="f24" draw:formula="0 + 9538"/><draw:equation draw:name="f25" draw:formula="0 + 9605"/><draw:equation draw:name="f26" draw:formula="0 + 9555"/><draw:equation draw:name="f27" draw:formula="0 + 9593"/><draw:equation draw:name="f28" draw:formula="61"/><draw:equation draw:name="f29" draw:formula="32"/><draw:equation draw:name="f30" draw:formula="27"/><draw:equation draw:name="f31" draw:formula="3"/><draw:equation draw:name="f32" draw:formula="22"/><draw:equation draw:name="f33" draw:formula="5"/><draw:equation draw:name="f34" draw:formula="17"/><draw:equation draw:name="f35" draw:formula="7"/><draw:equation draw:name="f36" draw:formula="12"/><draw:equation draw:name="f37" draw:formula="10"/><draw:equation draw:name="f38" draw:formula="29"/><draw:equation draw:name="f39" draw:formula="36"/><draw:equation draw:name="f40" draw:formula="43"/><draw:equation draw:name="f41" draw:formula="60"/><draw:equation draw:name="f42" draw:formula="68"/><draw:equation draw:name="f43" draw:formula="75"/><draw:equation draw:name="f44" draw:formula="34"/><draw:equation draw:name="f45" draw:formula="101"/><draw:equation draw:name="f46" draw:formula="39"/><draw:equation draw:name="f47" draw:formula="53"/><draw:equation draw:name="f48" draw:formula="56"/><draw:equation draw:name="f49" draw:formula="70"/><draw:equation draw:name="f50" draw:formula="99"/><draw:equation draw:name="f51" draw:formula="77"/><draw:equation draw:name="f52" draw:formula="96"/><draw:equation draw:name="f53" draw:formula="82"/><draw:equation draw:name="f54" draw:formula="92"/><draw:equation draw:name="f55" draw:formula="85"/><draw:equation draw:name="f56" draw:formula="89"/><draw:equation draw:name="f57" draw:formula="44"/><draw:equation draw:name="f58" draw:formula="80"/><draw:equation draw:name="f59" draw:formula="24"/><draw:equation draw:name="f60" draw:formula="20"/><draw:equation draw:name="f61" draw:formula="55"/><draw:equation draw:name="f62" draw:formula="51"/><draw:equation draw:name="f63" draw:formula="41"/><draw:equation draw:name="f64" draw:formula="31"/><draw:equation draw:name="f65" draw:formula="37"/><draw:equation draw:name="f66" draw:formula="?f3 - 9518"/><draw:equation draw:name="f67" draw:formula="?f4 - 9518"/><draw:equation draw:name="f68" draw:formula="?f5 - 9518"/><draw:equation draw:name="f69" draw:formula="?f6 - 9518"/><draw:equation draw:name="f70" draw:formula="?f7 - 9518"/><draw:equation draw:name="f71" draw:formula="?f8 - 9518"/><draw:equation draw:name="f72" draw:formula="?f9 - 9518"/><draw:equation draw:name="f73" draw:formula="?f10 - 9518"/><draw:equation draw:name="f74" draw:formula="?f11 - 9518"/><draw:equation draw:name="f75" draw:formula="?f12 - 9518"/><draw:equation draw:name="f76" draw:formula="?f13 - 9518"/><draw:equation draw:name="f77" draw:formula="?f14 - 9518"/><draw:equation draw:name="f78" draw:formula="?f15 - 9518"/><draw:equation draw:name="f79" draw:formula="?f16 - 9518"/><draw:equation draw:name="f80" draw:formula="?f17 - 9518"/><draw:equation draw:name="f81" draw:formula="?f18 - 9518"/><draw:equation draw:name="f82" draw:formula="?f19 - 9518"/><draw:equation draw:name="f83" draw:formula="?f20 - 9518"/><draw:equation draw:name="f84" draw:formula="?f21 - 9518"/><draw:equation draw:name="f85" draw:formula="?f22 - 9518"/><draw:equation draw:name="f86" draw:formula="?f23 - 9518"/><draw:equation draw:name="f87" draw:formula="?f24 - 9518"/><draw:equation draw:name="f88" draw:formula="?f25 - 9518"/><draw:equation draw:name="f89" draw:formula="?f26 - 9518"/><draw:equation draw:name="f90" draw:formula="?f27 - 9518"/><draw:equation draw:name="f91" draw:formula="?f2 - ?f0"/><draw:equation draw:name="f92" draw:formula="?f1 - ?f0"/><draw:equation draw:name="f93" draw:formula="?f92 / 87"/><draw:equation draw:name="f94" draw:formula="?f91 / 104"/><draw:equation draw:name="f95" draw:formula="?f66 * ?f92"/><draw:equation draw:name="f96" draw:formula="53 * ?f91"/><draw:equation draw:name="f97" draw:formula="?f67 * ?f92"/><draw:equation draw:name="f98" draw:formula="?f68 * ?f92"/><draw:equation draw:name="f99" draw:formula="56 * ?f91"/><draw:equation draw:name="f100" draw:formula="?f69 * ?f92"/><draw:equation draw:name="f101" draw:formula="58 * ?f91"/><draw:equation draw:name="f102" draw:formula="?f70 * ?f92"/><draw:equation draw:name="f103" draw:formula="60 * ?f91"/><draw:equation draw:name="f104" draw:formula="?f71 * ?f92"/><draw:equation draw:name="f105" draw:formula="65 * ?f91"/><draw:equation draw:name="f106" draw:formula="?f72 * ?f92"/><draw:equation draw:name="f107" draw:formula="70 * ?f91"/><draw:equation draw:name="f108" draw:formula="?f73 * ?f92"/><draw:equation draw:name="f109" draw:formula="75 * ?f91"/><draw:equation draw:name="f110" draw:formula="?f74 * ?f92"/><draw:equation draw:name="f111" draw:formula="82 * ?f91"/><draw:equation draw:name="f112" draw:formula="89 * ?f91"/><draw:equation draw:name="f113" draw:formula="?f75 * ?f92"/><draw:equation draw:name="f114" draw:formula="96 * ?f91"/><draw:equation draw:name="f115" draw:formula="113 * ?f91"/><draw:equation draw:name="f116" draw:formula="121 * ?f91"/><draw:equation draw:name="f117" draw:formula="128 * ?f91"/><draw:equation draw:name="f118" draw:formula="?f76 * ?f92"/><draw:equation draw:name="f119" draw:formula="154 * ?f91"/><draw:equation draw:name="f120" draw:formula="?f77 * ?f92"/><draw:equation draw:name="f121" draw:formula="157 * ?f91"/><draw:equation draw:name="f122" draw:formula="?f78 * ?f92"/><draw:equation draw:name="f123" draw:formula="?f79 * ?f92"/><draw:equation draw:name="f124" draw:formula="?f80 * ?f92"/><draw:equation draw:name="f125" draw:formula="?f81 * ?f92"/><draw:equation draw:name="f126" draw:formula="152 * ?f91"/><draw:equation draw:name="f127" draw:formula="?f82 * ?f92"/><draw:equation draw:name="f128" draw:formula="149 * ?f91"/><draw:equation draw:name="f129" draw:formula="?f83 * ?f92"/><draw:equation draw:name="f130" draw:formula="145 * ?f91"/><draw:equation draw:name="f131" draw:formula="?f84 * ?f92"/><draw:equation draw:name="f132" draw:formula="142 * ?f91"/><draw:equation draw:name="f133" draw:formula="?f85 * ?f92"/><draw:equation draw:name="f134" draw:formula="140 * ?f91"/><draw:equation draw:name="f135" draw:formula="133 * ?f91"/><draw:equation draw:name="f136" draw:formula="?f86 * ?f92"/><draw:equation draw:name="f137" draw:formula="130 * ?f91"/><draw:equation draw:name="f138" draw:formula="?f87 * ?f92"/><draw:equation draw:name="f139" draw:formula="108 * ?f91"/><draw:equation draw:name="f140" draw:formula="?f88 * ?f92"/><draw:equation draw:name="f141" draw:formula="104 * ?f91"/><draw:equation draw:name="f142" draw:formula="94 * ?f91"/><draw:equation draw:name="f143" draw:formula="87 * ?f91"/><draw:equation draw:name="f144" draw:formula="84 * ?f91"/><draw:equation draw:name="f145" draw:formula="80 * ?f91"/><draw:equation draw:name="f146" draw:formula="77 * ?f91"/><draw:equation draw:name="f147" draw:formula="?f89 * ?f92"/><draw:equation draw:name="f148" draw:formula="?f90 * ?f92"/><draw:equation draw:name="f149" draw:formula="?f95 / 87"/><draw:equation draw:name="f150" draw:formula="?f96 / 104"/><draw:equation draw:name="f151" draw:formula="?f97 / 87"/><draw:equation draw:name="f152" draw:formula="?f98 / 87"/><draw:equation draw:name="f153" draw:formula="?f99 / 104"/><draw:equation draw:name="f154" draw:formula="?f100 / 87"/><draw:equation draw:name="f155" draw:formula="?f101 / 104"/><draw:equation draw:name="f156" draw:formula="?f102 / 87"/><draw:equation draw:name="f157" draw:formula="?f103 / 104"/><draw:equation draw:name="f158" draw:formula="?f104 / 87"/><draw:equation draw:name="f159" draw:formula="?f105 / 104"/><draw:equation draw:name="f160" draw:formula="?f106 / 87"/><draw:equation draw:name="f161" draw:formula="?f107 / 104"/><draw:equation draw:name="f162" draw:formula="?f108 / 87"/><draw:equation draw:name="f163" draw:formula="?f109 / 104"/><draw:equation draw:name="f164" draw:formula="?f110 / 87"/><draw:equation draw:name="f165" draw:formula="?f111 / 104"/><draw:equation draw:name="f166" draw:formula="?f112 / 104"/><draw:equation draw:name="f167" draw:formula="?f113 / 87"/><draw:equation draw:name="f168" draw:formula="?f114 / 104"/><draw:equation draw:name="f169" draw:formula="?f115 / 104"/><draw:equation draw:name="f170" draw:formula="?f116 / 104"/><draw:equation draw:name="f171" draw:formula="?f117 / 104"/><draw:equation draw:name="f172" draw:formula="?f118 / 87"/><draw:equation draw:name="f173" draw:formula="?f119 / 104"/><draw:equation draw:name="f174" draw:formula="?f120 / 87"/><draw:equation draw:name="f175" draw:formula="?f121 / 104"/><draw:equation draw:name="f176" draw:formula="?f122 / 87"/><draw:equation draw:name="f177" draw:formula="?f123 / 87"/><draw:equation draw:name="f178" draw:formula="?f124 / 87"/><draw:equation draw:name="f179" draw:formula="?f125 / 87"/><draw:equation draw:name="f180" draw:formula="?f126 / 104"/><draw:equation draw:name="f181" draw:formula="?f127 / 87"/><draw:equation draw:name="f182" draw:formula="?f128 / 104"/><draw:equation draw:name="f183" draw:formula="?f129 / 87"/><draw:equation draw:name="f184" draw:formula="?f130 / 104"/><draw:equation draw:name="f185" draw:formula="?f131 / 87"/><draw:equation draw:name="f186" draw:formula="?f132 / 104"/><draw:equation draw:name="f187" draw:formula="?f133 / 87"/><draw:equation draw:name="f188" draw:formula="?f134 / 104"/><draw:equation draw:name="f189" draw:formula="?f135 / 104"/><draw:equation draw:name="f190" draw:formula="?f136 / 87"/><draw:equation draw:name="f191" draw:formula="?f137 / 104"/><draw:equation draw:name="f192" draw:formula="?f138 / 87"/><draw:equation draw:name="f193" draw:formula="?f139 / 104"/><draw:equation draw:name="f194" draw:formula="?f140 / 87"/><draw:equation draw:name="f195" draw:formula="?f141 / 104"/><draw:equation draw:name="f196" draw:formula="?f142 / 104"/><draw:equation draw:name="f197" draw:formula="?f143 / 104"/><draw:equation draw:name="f198" draw:formula="?f144 / 104"/><draw:equation draw:name="f199" draw:formula="?f145 / 104"/><draw:equation draw:name="f200" draw:formula="?f146 / 104"/><draw:equation draw:name="f201" draw:formula="?f147 / 87"/><draw:equation draw:name="f202" draw:formula="?f148 / 87"/><draw:equation draw:name="f203" draw:formula="0 / ?f93"/><draw:equation draw:name="f204" draw:formula="?f1 / ?f93"/><draw:equation draw:name="f205" draw:formula="0 / ?f94"/><draw:equation draw:name="f206" draw:formula="?f2 / ?f94"/><draw:equation draw:name="f207" draw:formula="?f149 / ?f93"/><draw:equation draw:name="f208" draw:formula="?f150 / ?f94"/><draw:equation draw:name="f209" draw:formula="?f151 / ?f93"/><draw:equation draw:name="f210" draw:formula="?f152 / ?f93"/><draw:equation draw:name="f211" draw:formula="?f153 / ?f94"/><draw:equation draw:name="f212" draw:formula="?f154 / ?f93"/><draw:equation draw:name="f213" draw:formula="?f155 / ?f94"/><draw:equation draw:name="f214" draw:formula="?f156 / ?f93"/><draw:equation draw:name="f215" draw:formula="?f157 / ?f94"/><draw:equation draw:name="f216" draw:formula="?f158 / ?f93"/><draw:equation draw:name="f217" draw:formula="?f159 / ?f94"/><draw:equation draw:name="f218" draw:formula="?f160 / ?f93"/><draw:equation draw:name="f219" draw:formula="?f161 / ?f94"/><draw:equation draw:name="f220" draw:formula="?f162 / ?f93"/><draw:equation draw:name="f221" draw:formula="?f163 / ?f94"/><draw:equation draw:name="f222" draw:formula="?f164 / ?f93"/><draw:equation draw:name="f223" draw:formula="?f165 / ?f94"/><draw:equation draw:name="f224" draw:formula="?f166 / ?f94"/><draw:equation draw:name="f225" draw:formula="?f167 / ?f93"/><draw:equation draw:name="f226" draw:formula="?f168 / ?f94"/><draw:equation draw:name="f227" draw:formula="?f169 / ?f94"/><draw:equation draw:name="f228" draw:formula="?f170 / ?f94"/><draw:equation draw:name="f229" draw:formula="?f171 / ?f94"/><draw:equation draw:name="f230" draw:formula="?f172 / ?f93"/><draw:equation draw:name="f231" draw:formula="?f173 / ?f94"/><draw:equation draw:name="f232" draw:formula="?f174 / ?f93"/><draw:equation draw:name="f233" draw:formula="?f175 / ?f94"/><draw:equation draw:name="f234" draw:formula="?f176 / ?f93"/><draw:equation draw:name="f235" draw:formula="?f177 / ?f93"/><draw:equation draw:name="f236" draw:formula="?f178 / ?f93"/><draw:equation draw:name="f237" draw:formula="?f179 / ?f93"/><draw:equation draw:name="f238" draw:formula="?f180 / ?f94"/><draw:equation draw:name="f239" draw:formula="?f181 / ?f93"/><draw:equation draw:name="f240" draw:formula="?f182 / ?f94"/><draw:equation draw:name="f241" draw:formula="?f183 / ?f93"/><draw:equation draw:name="f242" draw:formula="?f184 / ?f94"/><draw:equation draw:name="f243" draw:formula="?f185 / ?f93"/><draw:equation draw:name="f244" draw:formula="?f186 / ?f94"/><draw:equation draw:name="f245" draw:formula="?f187 / ?f93"/><draw:equation draw:name="f246" draw:formula="?f188 / ?f94"/><draw:equation draw:name="f247" draw:formula="?f189 / ?f94"/><draw:equation draw:name="f248" draw:formula="?f190 / ?f93"/><draw:equation draw:name="f249" draw:formula="?f191 / ?f94"/><draw:equation draw:name="f250" draw:formula="?f192 / ?f93"/><draw:equation draw:name="f251" draw:formula="?f193 / ?f94"/><draw:equation draw:name="f252" draw:formula="?f194 / ?f93"/><draw:equation draw:name="f253" draw:formula="?f195 / ?f94"/><draw:equation draw:name="f254" draw:formula="?f196 / ?f94"/><draw:equation draw:name="f255" draw:formula="?f197 / ?f94"/><draw:equation draw:name="f256" draw:formula="?f198 / ?f94"/><draw:equation draw:name="f257" draw:formula="?f199 / ?f94"/><draw:equation draw:name="f258" draw:formula="?f200 / ?f94"/><draw:equation draw:name="f259" draw:formula="?f201 / ?f93"/><draw:equation draw:name="f260" draw:formula="?f202 / ?f93"/></draw:enhanced-geometry></draw:custom-shape><draw:custom-shape svg:x="6.60972in" svg:y="0.03681in" svg:width="0.06042in" svg:height="0.07222in" draw:id="id500" draw:style-name="a431" draw:name="Freeform 261"><svg:title/><svg:desc/><draw:enhanced-geometry draw:type="non-primitive" svg:viewBox="0 0 87 104" draw:enhanced-path="M ?f11 ?f11 L ?f12 ?f11 ?f13 ?f14 ?f15 ?f14 ?f16 ?f1 ?f17 ?f1 ?f18 ?f19 ?f20 ?f19 ?f20 ?f1 ?f11 ?f14 ?f11 ?f11 Z N" draw:text-areas="?f57 ?f59 ?f58 ?f60" draw:glue-points="?f61 ?f62 ?f63 ?f62 ?f64 ?f65 ?f66 ?f65 ?f67 ?f68 ?f69 ?f68 ?f70 ?f71 ?f72 ?f71 ?f72 ?f68 ?f61 ?f65 ?f61 ?f62" draw:glue-point-leaving-directions="-90, -90, -90, -90, -90, -90, -90, -90, -90, -90, -90"><draw:equation draw:name="f0" draw:formula="0"/><draw:equation draw:name="f1" draw:formula="87"/><draw:equation draw:name="f2" draw:formula="104"/><draw:equation draw:name="f3" draw:formula="0 + 9600"/><draw:equation draw:name="f4" draw:formula="0 + 9595"/><draw:equation draw:name="f5" draw:formula="0 + 9593"/><draw:equation draw:name="f6" draw:formula="0 + 9588"/><draw:equation draw:name="f7" draw:formula="0 + 9586"/><draw:equation draw:name="f8" draw:formula="0 + 9579"/><draw:equation draw:name="f9" draw:formula="0 + 9576"/><draw:equation draw:name="f10" draw:formula="0 + 9603"/><draw:equation draw:name="f11" draw:formula="82"/><draw:equation draw:name="f12" draw:formula="77"/><draw:equation draw:name="f13" draw:formula="75"/><draw:equation draw:name="f14" draw:formula="84"/><draw:equation draw:name="f15" draw:formula="70"/><draw:equation draw:name="f16" draw:formula="68"/><draw:equation draw:name="f17" draw:formula="61"/><draw:equation draw:name="f18" draw:formula="58"/><draw:equation draw:name="f19" draw:formula="89"/><draw:equation draw:name="f20" draw:formula="85"/><draw:equation draw:name="f21" draw:formula="?f3 - 9518"/><draw:equation draw:name="f22" draw:formula="?f4 - 9518"/><draw:equation draw:name="f23" draw:formula="?f5 - 9518"/><draw:equation draw:name="f24" draw:formula="?f6 - 9518"/><draw:equation draw:name="f25" draw:formula="?f7 - 9518"/><draw:equation draw:name="f26" draw:formula="?f8 - 9518"/><draw:equation draw:name="f27" draw:formula="?f9 - 9518"/><draw:equation draw:name="f28" draw:formula="?f10 - 9518"/><draw:equation draw:name="f29" draw:formula="?f2 - ?f0"/><draw:equation draw:name="f30" draw:formula="?f1 - ?f0"/><draw:equation draw:name="f31" draw:formula="?f30 / 87"/><draw:equation draw:name="f32" draw:formula="?f29 / 104"/><draw:equation draw:name="f33" draw:formula="?f21 * ?f30"/><draw:equation draw:name="f34" draw:formula="135 * ?f29"/><draw:equation draw:name="f35" draw:formula="?f22 * ?f30"/><draw:equation draw:name="f36" draw:formula="?f23 * ?f30"/><draw:equation draw:name="f37" draw:formula="137 * ?f29"/><draw:equation draw:name="f38" draw:formula="?f24 * ?f30"/><draw:equation draw:name="f39" draw:formula="?f25 * ?f30"/><draw:equation draw:name="f40" draw:formula="140 * ?f29"/><draw:equation draw:name="f41" draw:formula="?f26 * ?f30"/><draw:equation draw:name="f42" draw:formula="?f27 * ?f30"/><draw:equation draw:name="f43" draw:formula="142 * ?f29"/><draw:equation draw:name="f44" draw:formula="?f28 * ?f30"/><draw:equation draw:name="f45" draw:formula="?f33 / 87"/><draw:equation draw:name="f46" draw:formula="?f34 / 104"/><draw:equation draw:name="f47" draw:formula="?f35 / 87"/><draw:equation draw:name="f48" draw:formula="?f36 / 87"/><draw:equation draw:name="f49" draw:formula="?f37 / 104"/><draw:equation draw:name="f50" draw:formula="?f38 / 87"/><draw:equation draw:name="f51" draw:formula="?f39 / 87"/><draw:equation draw:name="f52" draw:formula="?f40 / 104"/><draw:equation draw:name="f53" draw:formula="?f41 / 87"/><draw:equation draw:name="f54" draw:formula="?f42 / 87"/><draw:equation draw:name="f55" draw:formula="?f43 / 104"/><draw:equation draw:name="f56" draw:formula="?f44 / 87"/><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2"/><draw:equation draw:name="f66" draw:formula="?f50 / ?f31"/><draw:equation draw:name="f67" draw:formula="?f51 / ?f31"/><draw:equation draw:name="f68" draw:formula="?f52 / ?f32"/><draw:equation draw:name="f69" draw:formula="?f53 / ?f31"/><draw:equation draw:name="f70" draw:formula="?f54 / ?f31"/><draw:equation draw:name="f71" draw:formula="?f55 / ?f32"/><draw:equation draw:name="f72" draw:formula="?f56 / ?f31"/></draw:enhanced-geometry></draw:custom-shape><draw:custom-shape svg:x="6.60972in" svg:y="0.03681in" svg:width="0.06042in" svg:height="0.07222in" draw:id="id501" draw:style-name="a432" draw:name="Freeform 260"><svg:title/><svg:desc/><draw:enhanced-geometry draw:type="non-primitive" svg:viewBox="0 0 87 104" draw:enhanced-path="M ?f12 ?f13 L ?f14 ?f13 ?f15 ?f16 ?f17 ?f18 ?f19 ?f20 ?f21 ?f22 ?f21 ?f23 ?f1 ?f23 ?f1 ?f22 ?f24 ?f20 ?f24 ?f25 ?f26 ?f27 ?f12 ?f13 Z N" draw:text-areas="?f75 ?f77 ?f76 ?f78" draw:glue-points="?f79 ?f80 ?f81 ?f80 ?f82 ?f83 ?f84 ?f85 ?f86 ?f87 ?f88 ?f89 ?f88 ?f90 ?f91 ?f90 ?f91 ?f89 ?f92 ?f87 ?f92 ?f93 ?f94 ?f95 ?f79 ?f80" draw:glue-point-leaving-directions="-90, -90, -90, -90, -90, -90, -90, -90, -90, -90, -90, -90, -90"><draw:equation draw:name="f0" draw:formula="0"/><draw:equation draw:name="f1" draw:formula="87"/><draw:equation draw:name="f2" draw:formula="104"/><draw:equation draw:name="f3" draw:formula="0 + 9595"/><draw:equation draw:name="f4" draw:formula="0 + 9571"/><draw:equation draw:name="f5" draw:formula="0 + 9579"/><draw:equation draw:name="f6" draw:formula="0 + 9581"/><draw:equation draw:name="f7" draw:formula="0 + 9586"/><draw:equation draw:name="f8" draw:formula="0 + 9588"/><draw:equation draw:name="f9" draw:formula="0 + 9605"/><draw:equation draw:name="f10" draw:formula="0 + 9603"/><draw:equation draw:name="f11" draw:formula="0 + 9600"/><draw:equation draw:name="f12" draw:formula="77"/><draw:equation draw:name="f13" draw:formula="12"/><draw:equation draw:name="f14" draw:formula="53"/><draw:equation draw:name="f15" draw:formula="61"/><draw:equation draw:name="f16" draw:formula="15"/><draw:equation draw:name="f17" draw:formula="63"/><draw:equation draw:name="f18" draw:formula="19"/><draw:equation draw:name="f19" draw:formula="68"/><draw:equation draw:name="f20" draw:formula="27"/><draw:equation draw:name="f21" draw:formula="70"/><draw:equation draw:name="f22" draw:formula="31"/><draw:equation draw:name="f23" draw:formula="41"/><draw:equation draw:name="f24" draw:formula="85"/><draw:equation draw:name="f25" draw:formula="22"/><draw:equation draw:name="f26" draw:formula="82"/><draw:equation draw:name="f27" draw:formula="17"/><draw:equation draw:name="f28" draw:formula="?f3 - 9518"/><draw:equation draw:name="f29" draw:formula="?f4 - 9518"/><draw:equation draw:name="f30" draw:formula="?f5 - 9518"/><draw:equation draw:name="f31" draw:formula="?f6 - 9518"/><draw:equation draw:name="f32" draw:formula="?f7 - 9518"/><draw:equation draw:name="f33" draw:formula="?f8 - 9518"/><draw:equation draw:name="f34" draw:formula="?f9 - 9518"/><draw:equation draw:name="f35" draw:formula="?f10 - 9518"/><draw:equation draw:name="f36" draw:formula="?f11 - 9518"/><draw:equation draw:name="f37" draw:formula="?f2 - ?f0"/><draw:equation draw:name="f38" draw:formula="?f1 - ?f0"/><draw:equation draw:name="f39" draw:formula="?f38 / 87"/><draw:equation draw:name="f40" draw:formula="?f37 / 104"/><draw:equation draw:name="f41" draw:formula="?f28 * ?f38"/><draw:equation draw:name="f42" draw:formula="65 * ?f37"/><draw:equation draw:name="f43" draw:formula="?f29 * ?f38"/><draw:equation draw:name="f44" draw:formula="?f30 * ?f38"/><draw:equation draw:name="f45" draw:formula="68 * ?f37"/><draw:equation draw:name="f46" draw:formula="?f31 * ?f38"/><draw:equation draw:name="f47" draw:formula="72 * ?f37"/><draw:equation draw:name="f48" draw:formula="?f32 * ?f38"/><draw:equation draw:name="f49" draw:formula="80 * ?f37"/><draw:equation draw:name="f50" draw:formula="?f33 * ?f38"/><draw:equation draw:name="f51" draw:formula="84 * ?f37"/><draw:equation draw:name="f52" draw:formula="94 * ?f37"/><draw:equation draw:name="f53" draw:formula="?f34 * ?f38"/><draw:equation draw:name="f54" draw:formula="?f35 * ?f38"/><draw:equation draw:name="f55" draw:formula="75 * ?f37"/><draw:equation draw:name="f56" draw:formula="?f36 * ?f38"/><draw:equation draw:name="f57" draw:formula="70 * ?f37"/><draw:equation draw:name="f58" draw:formula="?f41 / 87"/><draw:equation draw:name="f59" draw:formula="?f42 / 104"/><draw:equation draw:name="f60" draw:formula="?f43 / 87"/><draw:equation draw:name="f61" draw:formula="?f44 / 87"/><draw:equation draw:name="f62" draw:formula="?f45 / 104"/><draw:equation draw:name="f63" draw:formula="?f46 / 87"/><draw:equation draw:name="f64" draw:formula="?f47 / 104"/><draw:equation draw:name="f65" draw:formula="?f48 / 87"/><draw:equation draw:name="f66" draw:formula="?f49 / 104"/><draw:equation draw:name="f67" draw:formula="?f50 / 87"/><draw:equation draw:name="f68" draw:formula="?f51 / 104"/><draw:equation draw:name="f69" draw:formula="?f52 / 104"/><draw:equation draw:name="f70" draw:formula="?f53 / 87"/><draw:equation draw:name="f71" draw:formula="?f54 / 87"/><draw:equation draw:name="f72" draw:formula="?f55 / 104"/><draw:equation draw:name="f73" draw:formula="?f56 / 87"/><draw:equation draw:name="f74" draw:formula="?f57 / 104"/><draw:equation draw:name="f75" draw:formula="0 / ?f39"/><draw:equation draw:name="f76" draw:formula="?f1 / ?f39"/><draw:equation draw:name="f77" draw:formula="0 / ?f40"/><draw:equation draw:name="f78" draw:formula="?f2 / ?f40"/><draw:equation draw:name="f79" draw:formula="?f58 / ?f39"/><draw:equation draw:name="f80" draw:formula="?f59 / ?f40"/><draw:equation draw:name="f81" draw:formula="?f60 / ?f39"/><draw:equation draw:name="f82" draw:formula="?f61 / ?f39"/><draw:equation draw:name="f83" draw:formula="?f62 / ?f40"/><draw:equation draw:name="f84" draw:formula="?f63 / ?f39"/><draw:equation draw:name="f85" draw:formula="?f64 / ?f40"/><draw:equation draw:name="f86" draw:formula="?f65 / ?f39"/><draw:equation draw:name="f87" draw:formula="?f66 / ?f40"/><draw:equation draw:name="f88" draw:formula="?f67 / ?f39"/><draw:equation draw:name="f89" draw:formula="?f68 / ?f40"/><draw:equation draw:name="f90" draw:formula="?f69 / ?f40"/><draw:equation draw:name="f91" draw:formula="?f70 / ?f39"/><draw:equation draw:name="f92" draw:formula="?f71 / ?f39"/><draw:equation draw:name="f93" draw:formula="?f72 / ?f40"/><draw:equation draw:name="f94" draw:formula="?f73 / ?f39"/><draw:equation draw:name="f95" draw:formula="?f74 / ?f40"/></draw:enhanced-geometry></draw:custom-shape></draw:g><draw:custom-shape svg:x="6.68819in" svg:y="0.00556in" svg:width="0.01181in" svg:height="0.10208in" draw:id="id503" draw:style-name="a433" draw:name="Freeform 258"><svg:title/><svg:desc/><draw:enhanced-geometry draw:type="non-primitive" svg:viewBox="0 0 17 147" draw:enhanced-path="M ?f1 ?f0 L ?f6 ?f0 ?f0 ?f7 ?f0 ?f8 ?f6 ?f9 ?f1 ?f9 ?f1 ?f0 Z N" draw:text-areas="?f31 ?f33 ?f32 ?f34" draw:glue-points="?f35 ?f36 ?f37 ?f36 ?f38 ?f39 ?f38 ?f40 ?f37 ?f41 ?f35 ?f41 ?f35 ?f36" draw:glue-point-leaving-directions="-90, -90, -90, -90, -90, -90, -90"><draw:equation draw:name="f0" draw:formula="0"/><draw:equation draw:name="f1" draw:formula="17"/><draw:equation draw:name="f2" draw:formula="147"/><draw:equation draw:name="f3" draw:formula="0 + 9648"/><draw:equation draw:name="f4" draw:formula="0 + 9634"/><draw:equation draw:name="f5" draw:formula="0 + 9631"/><draw:equation draw:name="f6" draw:formula="3"/><draw:equation draw:name="f7" draw:formula="2"/><draw:equation draw:name="f8" draw:formula="144"/><draw:equation draw:name="f9" draw:formula="146"/><draw:equation draw:name="f10" draw:formula="?f3 - 9631"/><draw:equation draw:name="f11" draw:formula="?f4 - 9631"/><draw:equation draw:name="f12" draw:formula="?f5 - 9631"/><draw:equation draw:name="f13" draw:formula="?f2 - ?f0"/><draw:equation draw:name="f14" draw:formula="?f1 - ?f0"/><draw:equation draw:name="f15" draw:formula="?f14 / 17"/><draw:equation draw:name="f16" draw:formula="?f13 / 147"/><draw:equation draw:name="f17" draw:formula="?f10 * ?f14"/><draw:equation draw:name="f18" draw:formula="8 * ?f13"/><draw:equation draw:name="f19" draw:formula="?f11 * ?f14"/><draw:equation draw:name="f20" draw:formula="?f12 * ?f14"/><draw:equation draw:name="f21" draw:formula="10 * ?f13"/><draw:equation draw:name="f22" draw:formula="152 * ?f13"/><draw:equation draw:name="f23" draw:formula="154 * ?f13"/><draw:equation draw:name="f24" draw:formula="?f17 / 17"/><draw:equation draw:name="f25" draw:formula="?f18 / 147"/><draw:equation draw:name="f26" draw:formula="?f19 / 17"/><draw:equation draw:name="f27" draw:formula="?f20 / 17"/><draw:equation draw:name="f28" draw:formula="?f21 / 147"/><draw:equation draw:name="f29" draw:formula="?f22 / 147"/><draw:equation draw:name="f30" draw:formula="?f23 / 147"/><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5"/><draw:equation draw:name="f39" draw:formula="?f28 / ?f16"/><draw:equation draw:name="f40" draw:formula="?f29 / ?f16"/><draw:equation draw:name="f41" draw:formula="?f30 / ?f16"/></draw:enhanced-geometry></draw:custom-shape><draw:g draw:name="Group 248" draw:id="id512"><svg:title/><svg:desc/><draw:custom-shape svg:x="6.81875in" svg:y="0.01181in" svg:width="0.10417in" svg:height="0.09514in" draw:id="id504" draw:style-name="a434" draw:name="Freeform 256"><svg:title/><svg:desc/><draw:enhanced-geometry draw:type="non-primitive" svg:viewBox="0 0 150 137" draw:enhanced-path="M ?f5 ?f6 L ?f7 ?f6 ?f7 ?f2 ?f5 ?f2 ?f5 ?f6 Z N" draw:text-areas="?f22 ?f24 ?f23 ?f25" draw:glue-points="?f26 ?f27 ?f28 ?f27 ?f28 ?f29 ?f26 ?f29 ?f26 ?f27" draw:glue-point-leaving-directions="-90, -90, -90, -90, -90"><draw:equation draw:name="f0" draw:formula="0"/><draw:equation draw:name="f1" draw:formula="150"/><draw:equation draw:name="f2" draw:formula="137"/><draw:equation draw:name="f3" draw:formula="0 + 9836"/><draw:equation draw:name="f4" draw:formula="0 + 9821"/><draw:equation draw:name="f5" draw:formula="17"/><draw:equation draw:name="f6" draw:formula="135"/><draw:equation draw:name="f7" draw:formula="2"/><draw:equation draw:name="f8" draw:formula="?f3 - 9819"/><draw:equation draw:name="f9" draw:formula="?f4 - 9819"/><draw:equation draw:name="f10" draw:formula="?f2 - ?f0"/><draw:equation draw:name="f11" draw:formula="?f1 - ?f0"/><draw:equation draw:name="f12" draw:formula="?f11 / 150"/><draw:equation draw:name="f13" draw:formula="?f10 / 137"/><draw:equation draw:name="f14" draw:formula="?f8 * ?f11"/><draw:equation draw:name="f15" draw:formula="152 * ?f10"/><draw:equation draw:name="f16" draw:formula="?f9 * ?f11"/><draw:equation draw:name="f17" draw:formula="154 * ?f10"/><draw:equation draw:name="f18" draw:formula="?f14 / 150"/><draw:equation draw:name="f19" draw:formula="?f15 / 137"/><draw:equation draw:name="f20" draw:formula="?f16 / 150"/><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6.81875in" svg:y="0.01181in" svg:width="0.10417in" svg:height="0.09514in" draw:id="id505" draw:style-name="a435" draw:name="Freeform 255"><svg:title/><svg:desc/><draw:enhanced-geometry draw:type="non-primitive" svg:viewBox="0 0 150 137" draw:enhanced-path="M ?f11 ?f12 L ?f13 ?f12 ?f14 ?f15 ?f16 ?f2 ?f17 ?f2 ?f18 ?f15 ?f19 ?f20 ?f21 ?f20 ?f11 ?f12 Z N" draw:text-areas="?f58 ?f60 ?f59 ?f61" draw:glue-points="?f62 ?f63 ?f64 ?f63 ?f65 ?f66 ?f67 ?f68 ?f69 ?f68 ?f70 ?f66 ?f71 ?f72 ?f73 ?f72 ?f62 ?f63" draw:glue-point-leaving-directions="-90, -90, -90, -90, -90, -90, -90, -90, -90"><draw:equation draw:name="f0" draw:formula="0"/><draw:equation draw:name="f1" draw:formula="150"/><draw:equation draw:name="f2" draw:formula="137"/><draw:equation draw:name="f3" draw:formula="0 + 9855"/><draw:equation draw:name="f4" draw:formula="0 + 9838"/><draw:equation draw:name="f5" draw:formula="0 + 9884"/><draw:equation draw:name="f6" draw:formula="0 + 9886"/><draw:equation draw:name="f7" draw:formula="0 + 9898"/><draw:equation draw:name="f8" draw:formula="0 + 9901"/><draw:equation draw:name="f9" draw:formula="0 + 9911"/><draw:equation draw:name="f10" draw:formula="0 + 9894"/><draw:equation draw:name="f11" draw:formula="36"/><draw:equation draw:name="f12" draw:formula="17"/><draw:equation draw:name="f13" draw:formula="19"/><draw:equation draw:name="f14" draw:formula="65"/><draw:equation draw:name="f15" draw:formula="135"/><draw:equation draw:name="f16" draw:formula="67"/><draw:equation draw:name="f17" draw:formula="79"/><draw:equation draw:name="f18" draw:formula="82"/><draw:equation draw:name="f19" draw:formula="92"/><draw:equation draw:name="f20" draw:formula="111"/><draw:equation draw:name="f21" draw:formula="75"/><draw:equation draw:name="f22" draw:formula="?f3 - 9819"/><draw:equation draw:name="f23" draw:formula="?f4 - 9819"/><draw:equation draw:name="f24" draw:formula="?f5 - 9819"/><draw:equation draw:name="f25" draw:formula="?f6 - 9819"/><draw:equation draw:name="f26" draw:formula="?f7 - 9819"/><draw:equation draw:name="f27" draw:formula="?f8 - 9819"/><draw:equation draw:name="f28" draw:formula="?f9 - 9819"/><draw:equation draw:name="f29" draw:formula="?f10 - 9819"/><draw:equation draw:name="f30" draw:formula="?f2 - ?f0"/><draw:equation draw:name="f31" draw:formula="?f1 - ?f0"/><draw:equation draw:name="f32" draw:formula="?f31 / 150"/><draw:equation draw:name="f33" draw:formula="?f30 / 137"/><draw:equation draw:name="f34" draw:formula="?f22 * ?f31"/><draw:equation draw:name="f35" draw:formula="34 * ?f30"/><draw:equation draw:name="f36" draw:formula="?f23 * ?f31"/><draw:equation draw:name="f37" draw:formula="?f24 * ?f31"/><draw:equation draw:name="f38" draw:formula="152 * ?f30"/><draw:equation draw:name="f39" draw:formula="?f25 * ?f31"/><draw:equation draw:name="f40" draw:formula="154 * ?f30"/><draw:equation draw:name="f41" draw:formula="?f26 * ?f31"/><draw:equation draw:name="f42" draw:formula="?f27 * ?f31"/><draw:equation draw:name="f43" draw:formula="?f28 * ?f31"/><draw:equation draw:name="f44" draw:formula="128 * ?f30"/><draw:equation draw:name="f45" draw:formula="?f29 * ?f31"/><draw:equation draw:name="f46" draw:formula="?f34 / 150"/><draw:equation draw:name="f47" draw:formula="?f35 / 137"/><draw:equation draw:name="f48" draw:formula="?f36 / 150"/><draw:equation draw:name="f49" draw:formula="?f37 / 150"/><draw:equation draw:name="f50" draw:formula="?f38 / 137"/><draw:equation draw:name="f51" draw:formula="?f39 / 150"/><draw:equation draw:name="f52" draw:formula="?f40 / 137"/><draw:equation draw:name="f53" draw:formula="?f41 / 150"/><draw:equation draw:name="f54" draw:formula="?f42 / 150"/><draw:equation draw:name="f55" draw:formula="?f43 / 150"/><draw:equation draw:name="f56" draw:formula="?f44 / 137"/><draw:equation draw:name="f57" draw:formula="?f45 / 150"/><draw:equation draw:name="f58" draw:formula="0 / ?f32"/><draw:equation draw:name="f59" draw:formula="?f1 / ?f32"/><draw:equation draw:name="f60" draw:formula="0 / ?f33"/><draw:equation draw:name="f61" draw:formula="?f2 / ?f33"/><draw:equation draw:name="f62" draw:formula="?f46 / ?f32"/><draw:equation draw:name="f63" draw:formula="?f47 / ?f33"/><draw:equation draw:name="f64" draw:formula="?f48 / ?f32"/><draw:equation draw:name="f65" draw:formula="?f49 / ?f32"/><draw:equation draw:name="f66" draw:formula="?f50 / ?f33"/><draw:equation draw:name="f67" draw:formula="?f51 / ?f32"/><draw:equation draw:name="f68" draw:formula="?f52 / ?f33"/><draw:equation draw:name="f69" draw:formula="?f53 / ?f32"/><draw:equation draw:name="f70" draw:formula="?f54 / ?f32"/><draw:equation draw:name="f71" draw:formula="?f55 / ?f32"/><draw:equation draw:name="f72" draw:formula="?f56 / ?f33"/><draw:equation draw:name="f73" draw:formula="?f57 / ?f32"/></draw:enhanced-geometry></draw:custom-shape><draw:custom-shape svg:x="6.81875in" svg:y="0.01181in" svg:width="0.10417in" svg:height="0.09514in" draw:id="id506" draw:style-name="a436" draw:name="Freeform 254"><svg:title/><svg:desc/><draw:enhanced-geometry draw:type="non-primitive" svg:viewBox="0 0 150 137" draw:enhanced-path="M ?f5 ?f6 L ?f7 ?f6 ?f7 ?f2 ?f5 ?f2 ?f5 ?f6 Z N" draw:text-areas="?f22 ?f24 ?f23 ?f25" draw:glue-points="?f26 ?f27 ?f28 ?f27 ?f28 ?f29 ?f26 ?f29 ?f26 ?f27" draw:glue-point-leaving-directions="-90, -90, -90, -90, -90"><draw:equation draw:name="f0" draw:formula="0"/><draw:equation draw:name="f1" draw:formula="150"/><draw:equation draw:name="f2" draw:formula="137"/><draw:equation draw:name="f3" draw:formula="0 + 9966"/><draw:equation draw:name="f4" draw:formula="0 + 9951"/><draw:equation draw:name="f5" draw:formula="147"/><draw:equation draw:name="f6" draw:formula="135"/><draw:equation draw:name="f7" draw:formula="132"/><draw:equation draw:name="f8" draw:formula="?f3 - 9819"/><draw:equation draw:name="f9" draw:formula="?f4 - 9819"/><draw:equation draw:name="f10" draw:formula="?f2 - ?f0"/><draw:equation draw:name="f11" draw:formula="?f1 - ?f0"/><draw:equation draw:name="f12" draw:formula="?f11 / 150"/><draw:equation draw:name="f13" draw:formula="?f10 / 137"/><draw:equation draw:name="f14" draw:formula="?f8 * ?f11"/><draw:equation draw:name="f15" draw:formula="152 * ?f10"/><draw:equation draw:name="f16" draw:formula="?f9 * ?f11"/><draw:equation draw:name="f17" draw:formula="154 * ?f10"/><draw:equation draw:name="f18" draw:formula="?f14 / 150"/><draw:equation draw:name="f19" draw:formula="?f15 / 137"/><draw:equation draw:name="f20" draw:formula="?f16 / 150"/><draw:equation draw:name="f21" draw:formula="?f17 / 13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6.81875in" svg:y="0.01181in" svg:width="0.10417in" svg:height="0.09514in" draw:id="id507" draw:style-name="a437" draw:name="Freeform 253"><svg:title/><svg:desc/><draw:enhanced-geometry draw:type="non-primitive" svg:viewBox="0 0 150 137" draw:enhanced-path="M ?f9 ?f10 L ?f11 ?f10 ?f11 ?f12 ?f0 ?f13 ?f0 ?f14 ?f15 ?f14 ?f15 ?f16 ?f17 ?f16 ?f18 ?f19 ?f18 ?f13 ?f9 ?f10 Z N" draw:text-areas="?f54 ?f56 ?f55 ?f57" draw:glue-points="?f58 ?f59 ?f60 ?f59 ?f60 ?f61 ?f62 ?f63 ?f62 ?f64 ?f65 ?f64 ?f65 ?f66 ?f67 ?f66 ?f68 ?f69 ?f68 ?f63 ?f58 ?f59" draw:glue-point-leaving-directions="-90, -90, -90, -90, -90, -90, -90, -90, -90, -90, -90"><draw:equation draw:name="f0" draw:formula="0"/><draw:equation draw:name="f1" draw:formula="150"/><draw:equation draw:name="f2" draw:formula="137"/><draw:equation draw:name="f3" draw:formula="0 + 9848"/><draw:equation draw:name="f4" draw:formula="0 + 9821"/><draw:equation draw:name="f5" draw:formula="0 + 9819"/><draw:equation draw:name="f6" draw:formula="0 + 9838"/><draw:equation draw:name="f7" draw:formula="0 + 9855"/><draw:equation draw:name="f8" draw:formula="0 + 9853"/><draw:equation draw:name="f9" draw:formula="29"/><draw:equation draw:name="f10" draw:formula="3"/><draw:equation draw:name="f11" draw:formula="2"/><draw:equation draw:name="f12" draw:formula="5"/><draw:equation draw:name="f13" draw:formula="7"/><draw:equation draw:name="f14" draw:formula="135"/><draw:equation draw:name="f15" draw:formula="19"/><draw:equation draw:name="f16" draw:formula="17"/><draw:equation draw:name="f17" draw:formula="36"/><draw:equation draw:name="f18" draw:formula="34"/><draw:equation draw:name="f19" draw:formula="12"/><draw:equation draw:name="f20" draw:formula="?f3 - 9819"/><draw:equation draw:name="f21" draw:formula="?f4 - 9819"/><draw:equation draw:name="f22" draw:formula="?f5 - 9819"/><draw:equation draw:name="f23" draw:formula="?f6 - 9819"/><draw:equation draw:name="f24" draw:formula="?f7 - 9819"/><draw:equation draw:name="f25" draw:formula="?f8 - 9819"/><draw:equation draw:name="f26" draw:formula="?f2 - ?f0"/><draw:equation draw:name="f27" draw:formula="?f1 - ?f0"/><draw:equation draw:name="f28" draw:formula="?f27 / 150"/><draw:equation draw:name="f29" draw:formula="?f26 / 137"/><draw:equation draw:name="f30" draw:formula="?f20 * ?f27"/><draw:equation draw:name="f31" draw:formula="20 * ?f26"/><draw:equation draw:name="f32" draw:formula="?f21 * ?f27"/><draw:equation draw:name="f33" draw:formula="22 * ?f26"/><draw:equation draw:name="f34" draw:formula="?f22 * ?f27"/><draw:equation draw:name="f35" draw:formula="24 * ?f26"/><draw:equation draw:name="f36" draw:formula="152 * ?f26"/><draw:equation draw:name="f37" draw:formula="?f23 * ?f27"/><draw:equation draw:name="f38" draw:formula="34 * ?f26"/><draw:equation draw:name="f39" draw:formula="?f24 * ?f27"/><draw:equation draw:name="f40" draw:formula="?f25 * ?f27"/><draw:equation draw:name="f41" draw:formula="29 * ?f26"/><draw:equation draw:name="f42" draw:formula="?f30 / 150"/><draw:equation draw:name="f43" draw:formula="?f31 / 137"/><draw:equation draw:name="f44" draw:formula="?f32 / 150"/><draw:equation draw:name="f45" draw:formula="?f33 / 137"/><draw:equation draw:name="f46" draw:formula="?f34 / 150"/><draw:equation draw:name="f47" draw:formula="?f35 / 137"/><draw:equation draw:name="f48" draw:formula="?f36 / 137"/><draw:equation draw:name="f49" draw:formula="?f37 / 150"/><draw:equation draw:name="f50" draw:formula="?f38 / 137"/><draw:equation draw:name="f51" draw:formula="?f39 / 150"/><draw:equation draw:name="f52" draw:formula="?f40 / 150"/><draw:equation draw:name="f53" draw:formula="?f41 / 137"/><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8"/><draw:equation draw:name="f61" draw:formula="?f45 / ?f29"/><draw:equation draw:name="f62" draw:formula="?f46 / ?f28"/><draw:equation draw:name="f63" draw:formula="?f47 / ?f29"/><draw:equation draw:name="f64" draw:formula="?f48 / ?f29"/><draw:equation draw:name="f65" draw:formula="?f49 / ?f28"/><draw:equation draw:name="f66" draw:formula="?f50 / ?f29"/><draw:equation draw:name="f67" draw:formula="?f51 / ?f28"/><draw:equation draw:name="f68" draw:formula="?f52 / ?f28"/><draw:equation draw:name="f69" draw:formula="?f53 / ?f29"/></draw:enhanced-geometry></draw:custom-shape><draw:custom-shape svg:x="6.81875in" svg:y="0.01181in" svg:width="0.10417in" svg:height="0.09514in" draw:id="id508" draw:style-name="a438" draw:name="Freeform 252"><svg:title/><svg:desc/><draw:enhanced-geometry draw:type="non-primitive" svg:viewBox="0 0 150 137" draw:enhanced-path="M ?f5 ?f6 L ?f7 ?f6 ?f7 ?f8 ?f5 ?f8 ?f5 ?f6 Z N" draw:text-areas="?f23 ?f25 ?f24 ?f26" draw:glue-points="?f27 ?f28 ?f29 ?f28 ?f29 ?f30 ?f27 ?f30 ?f27 ?f28" draw:glue-point-leaving-directions="-90, -90, -90, -90, -90"><draw:equation draw:name="f0" draw:formula="0"/><draw:equation draw:name="f1" draw:formula="150"/><draw:equation draw:name="f2" draw:formula="137"/><draw:equation draw:name="f3" draw:formula="0 + 9968"/><draw:equation draw:name="f4" draw:formula="0 + 9949"/><draw:equation draw:name="f5" draw:formula="149"/><draw:equation draw:name="f6" draw:formula="17"/><draw:equation draw:name="f7" draw:formula="130"/><draw:equation draw:name="f8" draw:formula="135"/><draw:equation draw:name="f9" draw:formula="?f3 - 9819"/><draw:equation draw:name="f10" draw:formula="?f4 - 9819"/><draw:equation draw:name="f11" draw:formula="?f2 - ?f0"/><draw:equation draw:name="f12" draw:formula="?f1 - ?f0"/><draw:equation draw:name="f13" draw:formula="?f12 / 150"/><draw:equation draw:name="f14" draw:formula="?f11 / 137"/><draw:equation draw:name="f15" draw:formula="?f9 * ?f12"/><draw:equation draw:name="f16" draw:formula="34 * ?f11"/><draw:equation draw:name="f17" draw:formula="?f10 * ?f12"/><draw:equation draw:name="f18" draw:formula="152 * ?f11"/><draw:equation draw:name="f19" draw:formula="?f15 / 150"/><draw:equation draw:name="f20" draw:formula="?f16 / 137"/><draw:equation draw:name="f21" draw:formula="?f17 / 150"/><draw:equation draw:name="f22" draw:formula="?f18 / 137"/><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6.81875in" svg:y="0.01181in" svg:width="0.10417in" svg:height="0.09514in" draw:id="id509" draw:style-name="a439" draw:name="Freeform 251"><svg:title/><svg:desc/><draw:enhanced-geometry draw:type="non-primitive" svg:viewBox="0 0 150 137" draw:enhanced-path="M ?f11 ?f12 L ?f13 ?f12 ?f13 ?f14 ?f15 ?f14 ?f15 ?f16 ?f17 ?f18 ?f17 ?f19 ?f20 ?f21 ?f22 ?f21 ?f23 ?f24 ?f25 ?f24 ?f25 ?f16 ?f11 ?f14 ?f11 ?f12 Z N" draw:text-areas="?f68 ?f70 ?f69 ?f71" draw:glue-points="?f72 ?f73 ?f74 ?f73 ?f74 ?f75 ?f76 ?f75 ?f76 ?f77 ?f78 ?f79 ?f78 ?f80 ?f81 ?f82 ?f83 ?f82 ?f84 ?f85 ?f86 ?f85 ?f86 ?f77 ?f72 ?f75 ?f72 ?f73" draw:glue-point-leaving-directions="-90, -90, -90, -90, -90, -90, -90, -90, -90, -90, -90, -90, -90, -90"><draw:equation draw:name="f0" draw:formula="0"/><draw:equation draw:name="f1" draw:formula="150"/><draw:equation draw:name="f2" draw:formula="137"/><draw:equation draw:name="f3" draw:formula="0 + 9966"/><draw:equation draw:name="f4" draw:formula="0 + 9939"/><draw:equation draw:name="f5" draw:formula="0 + 9937"/><draw:equation draw:name="f6" draw:formula="0 + 9934"/><draw:equation draw:name="f7" draw:formula="0 + 9894"/><draw:equation draw:name="f8" draw:formula="0 + 9911"/><draw:equation draw:name="f9" draw:formula="0 + 9949"/><draw:equation draw:name="f10" draw:formula="0 + 9968"/><draw:equation draw:name="f11" draw:formula="147"/><draw:equation draw:name="f12" draw:formula="3"/><draw:equation draw:name="f13" draw:formula="120"/><draw:equation draw:name="f14" draw:formula="5"/><draw:equation draw:name="f15" draw:formula="118"/><draw:equation draw:name="f16" draw:formula="7"/><draw:equation draw:name="f17" draw:formula="115"/><draw:equation draw:name="f18" draw:formula="10"/><draw:equation draw:name="f19" draw:formula="12"/><draw:equation draw:name="f20" draw:formula="75"/><draw:equation draw:name="f21" draw:formula="111"/><draw:equation draw:name="f22" draw:formula="92"/><draw:equation draw:name="f23" draw:formula="130"/><draw:equation draw:name="f24" draw:formula="17"/><draw:equation draw:name="f25" draw:formula="149"/><draw:equation draw:name="f26" draw:formula="?f3 - 9819"/><draw:equation draw:name="f27" draw:formula="?f4 - 9819"/><draw:equation draw:name="f28" draw:formula="?f5 - 9819"/><draw:equation draw:name="f29" draw:formula="?f6 - 9819"/><draw:equation draw:name="f30" draw:formula="?f7 - 9819"/><draw:equation draw:name="f31" draw:formula="?f8 - 9819"/><draw:equation draw:name="f32" draw:formula="?f9 - 9819"/><draw:equation draw:name="f33" draw:formula="?f10 - 9819"/><draw:equation draw:name="f34" draw:formula="?f2 - ?f0"/><draw:equation draw:name="f35" draw:formula="?f1 - ?f0"/><draw:equation draw:name="f36" draw:formula="?f35 / 150"/><draw:equation draw:name="f37" draw:formula="?f34 / 137"/><draw:equation draw:name="f38" draw:formula="?f26 * ?f35"/><draw:equation draw:name="f39" draw:formula="20 * ?f34"/><draw:equation draw:name="f40" draw:formula="?f27 * ?f35"/><draw:equation draw:name="f41" draw:formula="22 * ?f34"/><draw:equation draw:name="f42" draw:formula="?f28 * ?f35"/><draw:equation draw:name="f43" draw:formula="24 * ?f34"/><draw:equation draw:name="f44" draw:formula="?f29 * ?f35"/><draw:equation draw:name="f45" draw:formula="27 * ?f34"/><draw:equation draw:name="f46" draw:formula="29 * ?f34"/><draw:equation draw:name="f47" draw:formula="?f30 * ?f35"/><draw:equation draw:name="f48" draw:formula="128 * ?f34"/><draw:equation draw:name="f49" draw:formula="?f31 * ?f35"/><draw:equation draw:name="f50" draw:formula="?f32 * ?f35"/><draw:equation draw:name="f51" draw:formula="34 * ?f34"/><draw:equation draw:name="f52" draw:formula="?f33 * ?f35"/><draw:equation draw:name="f53" draw:formula="?f38 / 150"/><draw:equation draw:name="f54" draw:formula="?f39 / 137"/><draw:equation draw:name="f55" draw:formula="?f40 / 150"/><draw:equation draw:name="f56" draw:formula="?f41 / 137"/><draw:equation draw:name="f57" draw:formula="?f42 / 150"/><draw:equation draw:name="f58" draw:formula="?f43 / 137"/><draw:equation draw:name="f59" draw:formula="?f44 / 150"/><draw:equation draw:name="f60" draw:formula="?f45 / 137"/><draw:equation draw:name="f61" draw:formula="?f46 / 137"/><draw:equation draw:name="f62" draw:formula="?f47 / 150"/><draw:equation draw:name="f63" draw:formula="?f48 / 137"/><draw:equation draw:name="f64" draw:formula="?f49 / 150"/><draw:equation draw:name="f65" draw:formula="?f50 / 150"/><draw:equation draw:name="f66" draw:formula="?f51 / 137"/><draw:equation draw:name="f67" draw:formula="?f52 / 150"/><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7"/><draw:equation draw:name="f76" draw:formula="?f57 / ?f36"/><draw:equation draw:name="f77" draw:formula="?f58 / ?f37"/><draw:equation draw:name="f78" draw:formula="?f59 / ?f36"/><draw:equation draw:name="f79" draw:formula="?f60 / ?f37"/><draw:equation draw:name="f80" draw:formula="?f61 / ?f37"/><draw:equation draw:name="f81" draw:formula="?f62 / ?f36"/><draw:equation draw:name="f82" draw:formula="?f63 / ?f37"/><draw:equation draw:name="f83" draw:formula="?f64 / ?f36"/><draw:equation draw:name="f84" draw:formula="?f65 / ?f36"/><draw:equation draw:name="f85" draw:formula="?f66 / ?f37"/><draw:equation draw:name="f86" draw:formula="?f67 / ?f36"/></draw:enhanced-geometry></draw:custom-shape><draw:custom-shape svg:x="6.81875in" svg:y="0.01181in" svg:width="0.10417in" svg:height="0.09514in" draw:id="id510" draw:style-name="a440" draw:name="Freeform 250"><svg:title/><svg:desc/><draw:enhanced-geometry draw:type="non-primitive" svg:viewBox="0 0 150 137" draw:enhanced-path="M ?f6 ?f0 L ?f7 ?f0 ?f8 ?f9 ?f6 ?f9 ?f6 ?f0 Z N" draw:text-areas="?f27 ?f29 ?f28 ?f30" draw:glue-points="?f31 ?f32 ?f33 ?f32 ?f34 ?f35 ?f31 ?f35 ?f31 ?f32" draw:glue-point-leaving-directions="-90, -90, -90, -90, -90"><draw:equation draw:name="f0" draw:formula="0"/><draw:equation draw:name="f1" draw:formula="150"/><draw:equation draw:name="f2" draw:formula="137"/><draw:equation draw:name="f3" draw:formula="0 + 9843"/><draw:equation draw:name="f4" draw:formula="0 + 9826"/><draw:equation draw:name="f5" draw:formula="0 + 9824"/><draw:equation draw:name="f6" draw:formula="24"/><draw:equation draw:name="f7" draw:formula="7"/><draw:equation draw:name="f8" draw:formula="5"/><draw:equation draw:name="f9" draw:formula="3"/><draw:equation draw:name="f10" draw:formula="?f3 - 9819"/><draw:equation draw:name="f11" draw:formula="?f4 - 9819"/><draw:equation draw:name="f12" draw:formula="?f5 - 9819"/><draw:equation draw:name="f13" draw:formula="?f2 - ?f0"/><draw:equation draw:name="f14" draw:formula="?f1 - ?f0"/><draw:equation draw:name="f15" draw:formula="?f14 / 150"/><draw:equation draw:name="f16" draw:formula="?f13 / 137"/><draw:equation draw:name="f17" draw:formula="?f10 * ?f14"/><draw:equation draw:name="f18" draw:formula="17 * ?f13"/><draw:equation draw:name="f19" draw:formula="?f11 * ?f14"/><draw:equation draw:name="f20" draw:formula="?f12 * ?f14"/><draw:equation draw:name="f21" draw:formula="20 * ?f13"/><draw:equation draw:name="f22" draw:formula="?f17 / 150"/><draw:equation draw:name="f23" draw:formula="?f18 / 137"/><draw:equation draw:name="f24" draw:formula="?f19 / 150"/><draw:equation draw:name="f25" draw:formula="?f20 / 150"/><draw:equation draw:name="f26" draw:formula="?f21 / 13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6.81875in" svg:y="0.01181in" svg:width="0.10417in" svg:height="0.09514in" draw:id="id511" draw:style-name="a441" draw:name="Freeform 249"><svg:title/><svg:desc/><draw:enhanced-geometry draw:type="non-primitive" svg:viewBox="0 0 150 137" draw:enhanced-path="M ?f6 ?f0 L ?f7 ?f0 ?f7 ?f8 ?f9 ?f8 ?f6 ?f0 Z N" draw:text-areas="?f27 ?f29 ?f28 ?f30" draw:glue-points="?f31 ?f32 ?f33 ?f32 ?f33 ?f34 ?f35 ?f34 ?f31 ?f32" draw:glue-point-leaving-directions="-90, -90, -90, -90, -90"><draw:equation draw:name="f0" draw:formula="0"/><draw:equation draw:name="f1" draw:formula="150"/><draw:equation draw:name="f2" draw:formula="137"/><draw:equation draw:name="f3" draw:formula="0 + 9961"/><draw:equation draw:name="f4" draw:formula="0 + 9944"/><draw:equation draw:name="f5" draw:formula="0 + 9963"/><draw:equation draw:name="f6" draw:formula="142"/><draw:equation draw:name="f7" draw:formula="125"/><draw:equation draw:name="f8" draw:formula="3"/><draw:equation draw:name="f9" draw:formula="144"/><draw:equation draw:name="f10" draw:formula="?f3 - 9819"/><draw:equation draw:name="f11" draw:formula="?f4 - 9819"/><draw:equation draw:name="f12" draw:formula="?f5 - 9819"/><draw:equation draw:name="f13" draw:formula="?f2 - ?f0"/><draw:equation draw:name="f14" draw:formula="?f1 - ?f0"/><draw:equation draw:name="f15" draw:formula="?f14 / 150"/><draw:equation draw:name="f16" draw:formula="?f13 / 137"/><draw:equation draw:name="f17" draw:formula="?f10 * ?f14"/><draw:equation draw:name="f18" draw:formula="17 * ?f13"/><draw:equation draw:name="f19" draw:formula="?f11 * ?f14"/><draw:equation draw:name="f20" draw:formula="20 * ?f13"/><draw:equation draw:name="f21" draw:formula="?f12 * ?f14"/><draw:equation draw:name="f22" draw:formula="?f17 / 150"/><draw:equation draw:name="f23" draw:formula="?f18 / 137"/><draw:equation draw:name="f24" draw:formula="?f19 / 150"/><draw:equation draw:name="f25" draw:formula="?f20 / 137"/><draw:equation draw:name="f26" draw:formula="?f21 / 15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g><draw:g draw:name="Group 243" draw:id="id517"><svg:title/><svg:desc/><draw:custom-shape svg:x="6.94028in" svg:y="0.00556in" svg:width="0.06042in" svg:height="0.10347in" draw:id="id513" draw:style-name="a442" draw:name="Freeform 247"><svg:title/><svg:desc/><draw:enhanced-geometry draw:type="non-primitive" svg:viewBox="0 0 87 149" draw:enhanced-path="M ?f27 ?f28 L ?f29 ?f28 ?f30 ?f31 ?f32 ?f33 ?f34 ?f35 ?f36 ?f37 ?f38 ?f39 ?f38 ?f40 ?f0 ?f41 ?f0 ?f42 ?f38 ?f43 ?f38 ?f44 ?f45 ?f46 ?f30 ?f47 ?f48 ?f49 ?f50 ?f51 ?f52 ?f2 ?f53 ?f2 ?f54 ?f51 ?f55 ?f51 ?f56 ?f49 ?f57 ?f49 ?f57 ?f58 ?f59 ?f58 ?f59 ?f60 ?f61 ?f60 ?f52 ?f62 ?f50 ?f62 ?f29 ?f46 ?f48 ?f63 ?f64 ?f65 ?f64 ?f66 ?f67 ?f43 ?f67 ?f68 ?f59 ?f68 ?f1 ?f69 ?f1 ?f70 ?f67 ?f70 ?f67 ?f71 ?f64 ?f72 ?f48 ?f37 ?f48 ?f73 ?f29 ?f35 ?f50 ?f74 ?f75 ?f33 ?f57 ?f33 ?f76 ?f31 ?f27 ?f28 Z N" draw:text-areas="?f211 ?f213 ?f212 ?f214" draw:glue-points="?f215 ?f216 ?f217 ?f216 ?f218 ?f219 ?f220 ?f221 ?f222 ?f223 ?f224 ?f225 ?f226 ?f227 ?f226 ?f228 ?f229 ?f230 ?f229 ?f231 ?f226 ?f232 ?f226 ?f233 ?f234 ?f235 ?f218 ?f236 ?f237 ?f238 ?f239 ?f240 ?f241 ?f242 ?f243 ?f242 ?f244 ?f240 ?f245 ?f240 ?f246 ?f238 ?f247 ?f238 ?f247 ?f248 ?f249 ?f248 ?f249 ?f250 ?f251 ?f250 ?f241 ?f252 ?f239 ?f252 ?f217 ?f235 ?f237 ?f253 ?f254 ?f255 ?f254 ?f256 ?f257 ?f232 ?f257 ?f258 ?f249 ?f258 ?f259 ?f260 ?f259 ?f261 ?f257 ?f261 ?f257 ?f262 ?f254 ?f263 ?f237 ?f225 ?f237 ?f264 ?f217 ?f223 ?f239 ?f265 ?f266 ?f221 ?f247 ?f221 ?f267 ?f219 ?f215 ?f216" draw:glue-point-leaving-directions="-90, -90, -90, -90, -90, -90, -90, -90, -90, -90, -90, -90, -90, -90, -90, -90, -90, -90, -90, -90, -90, -90, -90, -90, -90, -90, -90, -90, -90, -90, -90, -90, -90, -90, -90, -90, -90, -90, -90, -90, -90, -90, -90, -90, -90, -90, -90, -90"><draw:equation draw:name="f0" draw:formula="0"/><draw:equation draw:name="f1" draw:formula="87"/><draw:equation draw:name="f2" draw:formula="149"/><draw:equation draw:name="f3" draw:formula="0 + 10055"/><draw:equation draw:name="f4" draw:formula="0 + 10026"/><draw:equation draw:name="f5" draw:formula="0 + 10011"/><draw:equation draw:name="f6" draw:formula="0 + 10006"/><draw:equation draw:name="f7" draw:formula="0 + 10004"/><draw:equation draw:name="f8" draw:formula="0 + 9999"/><draw:equation draw:name="f9" draw:formula="0 + 9997"/><draw:equation draw:name="f10" draw:formula="0 + 9994"/><draw:equation draw:name="f11" draw:formula="0 + 10002"/><draw:equation draw:name="f12" draw:formula="0 + 10021"/><draw:equation draw:name="f13" draw:formula="0 + 10028"/><draw:equation draw:name="f14" draw:formula="0 + 10033"/><draw:equation draw:name="f15" draw:formula="0 + 10047"/><draw:equation draw:name="f16" draw:formula="0 + 10050"/><draw:equation draw:name="f17" draw:formula="0 + 10062"/><draw:equation draw:name="f18" draw:formula="0 + 10064"/><draw:equation draw:name="f19" draw:formula="0 + 10071"/><draw:equation draw:name="f20" draw:formula="0 + 10076"/><draw:equation draw:name="f21" draw:formula="0 + 10038"/><draw:equation draw:name="f22" draw:formula="0 + 10016"/><draw:equation draw:name="f23" draw:formula="0 + 10014"/><draw:equation draw:name="f24" draw:formula="0 + 10081"/><draw:equation draw:name="f25" draw:formula="0 + 10031"/><draw:equation draw:name="f26" draw:formula="0 + 10069"/><draw:equation draw:name="f27" draw:formula="61"/><draw:equation draw:name="f28" draw:formula="45"/><draw:equation draw:name="f29" draw:formula="32"/><draw:equation draw:name="f30" draw:formula="17"/><draw:equation draw:name="f31" draw:formula="52"/><draw:equation draw:name="f32" draw:formula="12"/><draw:equation draw:name="f33" draw:formula="57"/><draw:equation draw:name="f34" draw:formula="10"/><draw:equation draw:name="f35" draw:formula="62"/><draw:equation draw:name="f36" draw:formula="5"/><draw:equation draw:name="f37" draw:formula="67"/><draw:equation draw:name="f38" draw:formula="3"/><draw:equation draw:name="f39" draw:formula="74"/><draw:equation draw:name="f40" draw:formula="81"/><draw:equation draw:name="f41" draw:formula="88"/><draw:equation draw:name="f42" draw:formula="105"/><draw:equation draw:name="f43" draw:formula="113"/><draw:equation draw:name="f44" draw:formula="120"/><draw:equation draw:name="f45" draw:formula="8"/><draw:equation draw:name="f46" draw:formula="129"/><draw:equation draw:name="f47" draw:formula="139"/><draw:equation draw:name="f48" draw:formula="27"/><draw:equation draw:name="f49" draw:formula="144"/><draw:equation draw:name="f50" draw:formula="34"/><draw:equation draw:name="f51" draw:formula="146"/><draw:equation draw:name="f52" draw:formula="39"/><draw:equation draw:name="f53" draw:formula="53"/><draw:equation draw:name="f54" draw:formula="56"/><draw:equation draw:name="f55" draw:formula="68"/><draw:equation draw:name="f56" draw:formula="70"/><draw:equation draw:name="f57" draw:formula="77"/><draw:equation draw:name="f58" draw:formula="141"/><draw:equation draw:name="f59" draw:formula="82"/><draw:equation draw:name="f60" draw:formula="134"/><draw:equation draw:name="f61" draw:formula="44"/><draw:equation draw:name="f62" draw:formula="132"/><draw:equation draw:name="f63" draw:formula="127"/><draw:equation draw:name="f64" draw:formula="22"/><draw:equation draw:name="f65" draw:formula="122"/><draw:equation draw:name="f66" draw:formula="117"/><draw:equation draw:name="f67" draw:formula="20"/><draw:equation draw:name="f68" draw:formula="100"/><draw:equation draw:name="f69" draw:formula="96"/><draw:equation draw:name="f70" draw:formula="86"/><draw:equation draw:name="f71" draw:formula="76"/><draw:equation draw:name="f72" draw:formula="72"/><draw:equation draw:name="f73" draw:formula="64"/><draw:equation draw:name="f74" draw:formula="60"/><draw:equation draw:name="f75" draw:formula="37"/><draw:equation draw:name="f76" draw:formula="75"/><draw:equation draw:name="f77" draw:formula="?f3 - 9994"/><draw:equation draw:name="f78" draw:formula="?f4 - 9994"/><draw:equation draw:name="f79" draw:formula="?f5 - 9994"/><draw:equation draw:name="f80" draw:formula="?f6 - 9994"/><draw:equation draw:name="f81" draw:formula="?f7 - 9994"/><draw:equation draw:name="f82" draw:formula="?f8 - 9994"/><draw:equation draw:name="f83" draw:formula="?f9 - 9994"/><draw:equation draw:name="f84" draw:formula="?f10 - 9994"/><draw:equation draw:name="f85" draw:formula="?f11 - 9994"/><draw:equation draw:name="f86" draw:formula="?f12 - 9994"/><draw:equation draw:name="f87" draw:formula="?f13 - 9994"/><draw:equation draw:name="f88" draw:formula="?f14 - 9994"/><draw:equation draw:name="f89" draw:formula="?f15 - 9994"/><draw:equation draw:name="f90" draw:formula="?f16 - 9994"/><draw:equation draw:name="f91" draw:formula="?f17 - 9994"/><draw:equation draw:name="f92" draw:formula="?f18 - 9994"/><draw:equation draw:name="f93" draw:formula="?f19 - 9994"/><draw:equation draw:name="f94" draw:formula="?f20 - 9994"/><draw:equation draw:name="f95" draw:formula="?f21 - 9994"/><draw:equation draw:name="f96" draw:formula="?f22 - 9994"/><draw:equation draw:name="f97" draw:formula="?f23 - 9994"/><draw:equation draw:name="f98" draw:formula="?f24 - 9994"/><draw:equation draw:name="f99" draw:formula="?f25 - 9994"/><draw:equation draw:name="f100" draw:formula="?f26 - 9994"/><draw:equation draw:name="f101" draw:formula="?f2 - ?f0"/><draw:equation draw:name="f102" draw:formula="?f1 - ?f0"/><draw:equation draw:name="f103" draw:formula="?f102 / 87"/><draw:equation draw:name="f104" draw:formula="?f101 / 149"/><draw:equation draw:name="f105" draw:formula="?f77 * ?f102"/><draw:equation draw:name="f106" draw:formula="53 * ?f101"/><draw:equation draw:name="f107" draw:formula="?f78 * ?f102"/><draw:equation draw:name="f108" draw:formula="?f79 * ?f102"/><draw:equation draw:name="f109" draw:formula="60 * ?f101"/><draw:equation draw:name="f110" draw:formula="?f80 * ?f102"/><draw:equation draw:name="f111" draw:formula="65 * ?f101"/><draw:equation draw:name="f112" draw:formula="?f81 * ?f102"/><draw:equation draw:name="f113" draw:formula="70 * ?f101"/><draw:equation draw:name="f114" draw:formula="?f82 * ?f102"/><draw:equation draw:name="f115" draw:formula="75 * ?f101"/><draw:equation draw:name="f116" draw:formula="?f83 * ?f102"/><draw:equation draw:name="f117" draw:formula="82 * ?f101"/><draw:equation draw:name="f118" draw:formula="89 * ?f101"/><draw:equation draw:name="f119" draw:formula="?f84 * ?f102"/><draw:equation draw:name="f120" draw:formula="96 * ?f101"/><draw:equation draw:name="f121" draw:formula="113 * ?f101"/><draw:equation draw:name="f122" draw:formula="121 * ?f101"/><draw:equation draw:name="f123" draw:formula="128 * ?f101"/><draw:equation draw:name="f124" draw:formula="?f85 * ?f102"/><draw:equation draw:name="f125" draw:formula="137 * ?f101"/><draw:equation draw:name="f126" draw:formula="147 * ?f101"/><draw:equation draw:name="f127" draw:formula="?f86 * ?f102"/><draw:equation draw:name="f128" draw:formula="152 * ?f101"/><draw:equation draw:name="f129" draw:formula="?f87 * ?f102"/><draw:equation draw:name="f130" draw:formula="154 * ?f101"/><draw:equation draw:name="f131" draw:formula="?f88 * ?f102"/><draw:equation draw:name="f132" draw:formula="157 * ?f101"/><draw:equation draw:name="f133" draw:formula="?f89 * ?f102"/><draw:equation draw:name="f134" draw:formula="?f90 * ?f102"/><draw:equation draw:name="f135" draw:formula="?f91 * ?f102"/><draw:equation draw:name="f136" draw:formula="?f92 * ?f102"/><draw:equation draw:name="f137" draw:formula="?f93 * ?f102"/><draw:equation draw:name="f138" draw:formula="149 * ?f101"/><draw:equation draw:name="f139" draw:formula="?f94 * ?f102"/><draw:equation draw:name="f140" draw:formula="142 * ?f101"/><draw:equation draw:name="f141" draw:formula="?f95 * ?f102"/><draw:equation draw:name="f142" draw:formula="140 * ?f101"/><draw:equation draw:name="f143" draw:formula="135 * ?f101"/><draw:equation draw:name="f144" draw:formula="?f96 * ?f102"/><draw:equation draw:name="f145" draw:formula="130 * ?f101"/><draw:equation draw:name="f146" draw:formula="125 * ?f101"/><draw:equation draw:name="f147" draw:formula="?f97 * ?f102"/><draw:equation draw:name="f148" draw:formula="108 * ?f101"/><draw:equation draw:name="f149" draw:formula="?f98 * ?f102"/><draw:equation draw:name="f150" draw:formula="104 * ?f101"/><draw:equation draw:name="f151" draw:formula="94 * ?f101"/><draw:equation draw:name="f152" draw:formula="84 * ?f101"/><draw:equation draw:name="f153" draw:formula="80 * ?f101"/><draw:equation draw:name="f154" draw:formula="72 * ?f101"/><draw:equation draw:name="f155" draw:formula="68 * ?f101"/><draw:equation draw:name="f156" draw:formula="?f99 * ?f102"/><draw:equation draw:name="f157" draw:formula="?f100 * ?f102"/><draw:equation draw:name="f158" draw:formula="?f105 / 87"/><draw:equation draw:name="f159" draw:formula="?f106 / 149"/><draw:equation draw:name="f160" draw:formula="?f107 / 87"/><draw:equation draw:name="f161" draw:formula="?f108 / 87"/><draw:equation draw:name="f162" draw:formula="?f109 / 149"/><draw:equation draw:name="f163" draw:formula="?f110 / 87"/><draw:equation draw:name="f164" draw:formula="?f111 / 149"/><draw:equation draw:name="f165" draw:formula="?f112 / 87"/><draw:equation draw:name="f166" draw:formula="?f113 / 149"/><draw:equation draw:name="f167" draw:formula="?f114 / 87"/><draw:equation draw:name="f168" draw:formula="?f115 / 149"/><draw:equation draw:name="f169" draw:formula="?f116 / 87"/><draw:equation draw:name="f170" draw:formula="?f117 / 149"/><draw:equation draw:name="f171" draw:formula="?f118 / 149"/><draw:equation draw:name="f172" draw:formula="?f119 / 87"/><draw:equation draw:name="f173" draw:formula="?f120 / 149"/><draw:equation draw:name="f174" draw:formula="?f121 / 149"/><draw:equation draw:name="f175" draw:formula="?f122 / 149"/><draw:equation draw:name="f176" draw:formula="?f123 / 149"/><draw:equation draw:name="f177" draw:formula="?f124 / 87"/><draw:equation draw:name="f178" draw:formula="?f125 / 149"/><draw:equation draw:name="f179" draw:formula="?f126 / 149"/><draw:equation draw:name="f180" draw:formula="?f127 / 87"/><draw:equation draw:name="f181" draw:formula="?f128 / 149"/><draw:equation draw:name="f182" draw:formula="?f129 / 87"/><draw:equation draw:name="f183" draw:formula="?f130 / 149"/><draw:equation draw:name="f184" draw:formula="?f131 / 87"/><draw:equation draw:name="f185" draw:formula="?f132 / 149"/><draw:equation draw:name="f186" draw:formula="?f133 / 87"/><draw:equation draw:name="f187" draw:formula="?f134 / 87"/><draw:equation draw:name="f188" draw:formula="?f135 / 87"/><draw:equation draw:name="f189" draw:formula="?f136 / 87"/><draw:equation draw:name="f190" draw:formula="?f137 / 87"/><draw:equation draw:name="f191" draw:formula="?f138 / 149"/><draw:equation draw:name="f192" draw:formula="?f139 / 87"/><draw:equation draw:name="f193" draw:formula="?f140 / 149"/><draw:equation draw:name="f194" draw:formula="?f141 / 87"/><draw:equation draw:name="f195" draw:formula="?f142 / 149"/><draw:equation draw:name="f196" draw:formula="?f143 / 149"/><draw:equation draw:name="f197" draw:formula="?f144 / 87"/><draw:equation draw:name="f198" draw:formula="?f145 / 149"/><draw:equation draw:name="f199" draw:formula="?f146 / 149"/><draw:equation draw:name="f200" draw:formula="?f147 / 87"/><draw:equation draw:name="f201" draw:formula="?f148 / 149"/><draw:equation draw:name="f202" draw:formula="?f149 / 87"/><draw:equation draw:name="f203" draw:formula="?f150 / 149"/><draw:equation draw:name="f204" draw:formula="?f151 / 149"/><draw:equation draw:name="f205" draw:formula="?f152 / 149"/><draw:equation draw:name="f206" draw:formula="?f153 / 149"/><draw:equation draw:name="f207" draw:formula="?f154 / 149"/><draw:equation draw:name="f208" draw:formula="?f155 / 149"/><draw:equation draw:name="f209" draw:formula="?f156 / 87"/><draw:equation draw:name="f210" draw:formula="?f157 / 87"/><draw:equation draw:name="f211" draw:formula="0 / ?f103"/><draw:equation draw:name="f212" draw:formula="?f1 / ?f103"/><draw:equation draw:name="f213" draw:formula="0 / ?f104"/><draw:equation draw:name="f214" draw:formula="?f2 / ?f104"/><draw:equation draw:name="f215" draw:formula="?f158 / ?f103"/><draw:equation draw:name="f216" draw:formula="?f159 / ?f104"/><draw:equation draw:name="f217" draw:formula="?f160 / ?f103"/><draw:equation draw:name="f218" draw:formula="?f161 / ?f103"/><draw:equation draw:name="f219" draw:formula="?f162 / ?f104"/><draw:equation draw:name="f220" draw:formula="?f163 / ?f103"/><draw:equation draw:name="f221" draw:formula="?f164 / ?f104"/><draw:equation draw:name="f222" draw:formula="?f165 / ?f103"/><draw:equation draw:name="f223" draw:formula="?f166 / ?f104"/><draw:equation draw:name="f224" draw:formula="?f167 / ?f103"/><draw:equation draw:name="f225" draw:formula="?f168 / ?f104"/><draw:equation draw:name="f226" draw:formula="?f169 / ?f103"/><draw:equation draw:name="f227" draw:formula="?f170 / ?f104"/><draw:equation draw:name="f228" draw:formula="?f171 / ?f104"/><draw:equation draw:name="f229" draw:formula="?f172 / ?f103"/><draw:equation draw:name="f230" draw:formula="?f173 / ?f104"/><draw:equation draw:name="f231" draw:formula="?f174 / ?f104"/><draw:equation draw:name="f232" draw:formula="?f175 / ?f104"/><draw:equation draw:name="f233" draw:formula="?f176 / ?f104"/><draw:equation draw:name="f234" draw:formula="?f177 / ?f103"/><draw:equation draw:name="f235" draw:formula="?f178 / ?f104"/><draw:equation draw:name="f236" draw:formula="?f179 / ?f104"/><draw:equation draw:name="f237" draw:formula="?f180 / ?f103"/><draw:equation draw:name="f238" draw:formula="?f181 / ?f104"/><draw:equation draw:name="f239" draw:formula="?f182 / ?f103"/><draw:equation draw:name="f240" draw:formula="?f183 / ?f104"/><draw:equation draw:name="f241" draw:formula="?f184 / ?f103"/><draw:equation draw:name="f242" draw:formula="?f185 / ?f104"/><draw:equation draw:name="f243" draw:formula="?f186 / ?f103"/><draw:equation draw:name="f244" draw:formula="?f187 / ?f103"/><draw:equation draw:name="f245" draw:formula="?f188 / ?f103"/><draw:equation draw:name="f246" draw:formula="?f189 / ?f103"/><draw:equation draw:name="f247" draw:formula="?f190 / ?f103"/><draw:equation draw:name="f248" draw:formula="?f191 / ?f104"/><draw:equation draw:name="f249" draw:formula="?f192 / ?f103"/><draw:equation draw:name="f250" draw:formula="?f193 / ?f104"/><draw:equation draw:name="f251" draw:formula="?f194 / ?f103"/><draw:equation draw:name="f252" draw:formula="?f195 / ?f104"/><draw:equation draw:name="f253" draw:formula="?f196 / ?f104"/><draw:equation draw:name="f254" draw:formula="?f197 / ?f103"/><draw:equation draw:name="f255" draw:formula="?f198 / ?f104"/><draw:equation draw:name="f256" draw:formula="?f199 / ?f104"/><draw:equation draw:name="f257" draw:formula="?f200 / ?f103"/><draw:equation draw:name="f258" draw:formula="?f201 / ?f104"/><draw:equation draw:name="f259" draw:formula="?f202 / ?f103"/><draw:equation draw:name="f260" draw:formula="?f203 / ?f104"/><draw:equation draw:name="f261" draw:formula="?f204 / ?f104"/><draw:equation draw:name="f262" draw:formula="?f205 / ?f104"/><draw:equation draw:name="f263" draw:formula="?f206 / ?f104"/><draw:equation draw:name="f264" draw:formula="?f207 / ?f104"/><draw:equation draw:name="f265" draw:formula="?f208 / ?f104"/><draw:equation draw:name="f266" draw:formula="?f209 / ?f103"/><draw:equation draw:name="f267" draw:formula="?f210 / ?f103"/></draw:enhanced-geometry></draw:custom-shape><draw:custom-shape svg:x="6.94028in" svg:y="0.00556in" svg:width="0.06042in" svg:height="0.10347in" draw:id="id514" draw:style-name="a443" draw:name="Freeform 246"><svg:title/><svg:desc/><draw:enhanced-geometry draw:type="non-primitive" svg:viewBox="0 0 87 149" draw:enhanced-path="M ?f10 ?f11 L ?f12 ?f11 ?f13 ?f14 ?f15 ?f14 ?f16 ?f17 ?f18 ?f17 ?f19 ?f20 ?f10 ?f20 ?f10 ?f11 Z N" draw:text-areas="?f54 ?f56 ?f55 ?f57" draw:glue-points="?f58 ?f59 ?f60 ?f59 ?f61 ?f62 ?f63 ?f62 ?f64 ?f65 ?f66 ?f65 ?f67 ?f68 ?f58 ?f68 ?f58 ?f59" draw:glue-point-leaving-directions="-90, -90, -90, -90, -90, -90, -90, -90, -90"><draw:equation draw:name="f0" draw:formula="0"/><draw:equation draw:name="f1" draw:formula="87"/><draw:equation draw:name="f2" draw:formula="149"/><draw:equation draw:name="f3" draw:formula="0 + 10076"/><draw:equation draw:name="f4" draw:formula="0 + 10071"/><draw:equation draw:name="f5" draw:formula="0 + 10069"/><draw:equation draw:name="f6" draw:formula="0 + 10064"/><draw:equation draw:name="f7" draw:formula="0 + 10062"/><draw:equation draw:name="f8" draw:formula="0 + 10055"/><draw:equation draw:name="f9" draw:formula="0 + 10052"/><draw:equation draw:name="f10" draw:formula="82"/><draw:equation draw:name="f11" draw:formula="127"/><draw:equation draw:name="f12" draw:formula="77"/><draw:equation draw:name="f13" draw:formula="75"/><draw:equation draw:name="f14" draw:formula="129"/><draw:equation draw:name="f15" draw:formula="70"/><draw:equation draw:name="f16" draw:formula="68"/><draw:equation draw:name="f17" draw:formula="132"/><draw:equation draw:name="f18" draw:formula="61"/><draw:equation draw:name="f19" draw:formula="58"/><draw:equation draw:name="f20" draw:formula="134"/><draw:equation draw:name="f21" draw:formula="?f3 - 9994"/><draw:equation draw:name="f22" draw:formula="?f4 - 9994"/><draw:equation draw:name="f23" draw:formula="?f5 - 9994"/><draw:equation draw:name="f24" draw:formula="?f6 - 9994"/><draw:equation draw:name="f25" draw:formula="?f7 - 9994"/><draw:equation draw:name="f26" draw:formula="?f8 - 9994"/><draw:equation draw:name="f27" draw:formula="?f9 - 9994"/><draw:equation draw:name="f28" draw:formula="?f2 - ?f0"/><draw:equation draw:name="f29" draw:formula="?f1 - ?f0"/><draw:equation draw:name="f30" draw:formula="?f29 / 87"/><draw:equation draw:name="f31" draw:formula="?f28 / 149"/><draw:equation draw:name="f32" draw:formula="?f21 * ?f29"/><draw:equation draw:name="f33" draw:formula="135 * ?f28"/><draw:equation draw:name="f34" draw:formula="?f22 * ?f29"/><draw:equation draw:name="f35" draw:formula="?f23 * ?f29"/><draw:equation draw:name="f36" draw:formula="137 * ?f28"/><draw:equation draw:name="f37" draw:formula="?f24 * ?f29"/><draw:equation draw:name="f38" draw:formula="?f25 * ?f29"/><draw:equation draw:name="f39" draw:formula="140 * ?f28"/><draw:equation draw:name="f40" draw:formula="?f26 * ?f29"/><draw:equation draw:name="f41" draw:formula="?f27 * ?f29"/><draw:equation draw:name="f42" draw:formula="142 * ?f28"/><draw:equation draw:name="f43" draw:formula="?f32 / 87"/><draw:equation draw:name="f44" draw:formula="?f33 / 149"/><draw:equation draw:name="f45" draw:formula="?f34 / 87"/><draw:equation draw:name="f46" draw:formula="?f35 / 87"/><draw:equation draw:name="f47" draw:formula="?f36 / 149"/><draw:equation draw:name="f48" draw:formula="?f37 / 87"/><draw:equation draw:name="f49" draw:formula="?f38 / 87"/><draw:equation draw:name="f50" draw:formula="?f39 / 149"/><draw:equation draw:name="f51" draw:formula="?f40 / 87"/><draw:equation draw:name="f52" draw:formula="?f41 / 87"/><draw:equation draw:name="f53" draw:formula="?f42 / 149"/><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0"/><draw:equation draw:name="f65" draw:formula="?f50 / ?f31"/><draw:equation draw:name="f66" draw:formula="?f51 / ?f30"/><draw:equation draw:name="f67" draw:formula="?f52 / ?f30"/><draw:equation draw:name="f68" draw:formula="?f53 / ?f31"/></draw:enhanced-geometry></draw:custom-shape><draw:custom-shape svg:x="6.94028in" svg:y="0.00556in" svg:width="0.06042in" svg:height="0.10347in" draw:id="id515" draw:style-name="a444" draw:name="Freeform 245"><svg:title/><svg:desc/><draw:enhanced-geometry draw:type="non-primitive" svg:viewBox="0 0 87 149" draw:enhanced-path="M ?f12 ?f13 L ?f14 ?f13 ?f15 ?f16 ?f17 ?f18 ?f19 ?f20 ?f21 ?f22 ?f21 ?f23 ?f1 ?f23 ?f1 ?f22 ?f24 ?f20 ?f24 ?f25 ?f26 ?f27 ?f12 ?f13 Z N" draw:text-areas="?f75 ?f77 ?f76 ?f78" draw:glue-points="?f79 ?f80 ?f81 ?f80 ?f82 ?f83 ?f84 ?f85 ?f86 ?f87 ?f88 ?f89 ?f88 ?f90 ?f91 ?f90 ?f91 ?f89 ?f92 ?f87 ?f92 ?f93 ?f94 ?f95 ?f79 ?f80" draw:glue-point-leaving-directions="-90, -90, -90, -90, -90, -90, -90, -90, -90, -90, -90, -90, -90"><draw:equation draw:name="f0" draw:formula="0"/><draw:equation draw:name="f1" draw:formula="87"/><draw:equation draw:name="f2" draw:formula="149"/><draw:equation draw:name="f3" draw:formula="0 + 10071"/><draw:equation draw:name="f4" draw:formula="0 + 10047"/><draw:equation draw:name="f5" draw:formula="0 + 10055"/><draw:equation draw:name="f6" draw:formula="0 + 10057"/><draw:equation draw:name="f7" draw:formula="0 + 10062"/><draw:equation draw:name="f8" draw:formula="0 + 10064"/><draw:equation draw:name="f9" draw:formula="0 + 10081"/><draw:equation draw:name="f10" draw:formula="0 + 10079"/><draw:equation draw:name="f11" draw:formula="0 + 10074"/><draw:equation draw:name="f12" draw:formula="77"/><draw:equation draw:name="f13" draw:formula="57"/><draw:equation draw:name="f14" draw:formula="53"/><draw:equation draw:name="f15" draw:formula="61"/><draw:equation draw:name="f16" draw:formula="60"/><draw:equation draw:name="f17" draw:formula="63"/><draw:equation draw:name="f18" draw:formula="64"/><draw:equation draw:name="f19" draw:formula="68"/><draw:equation draw:name="f20" draw:formula="72"/><draw:equation draw:name="f21" draw:formula="70"/><draw:equation draw:name="f22" draw:formula="76"/><draw:equation draw:name="f23" draw:formula="86"/><draw:equation draw:name="f24" draw:formula="85"/><draw:equation draw:name="f25" draw:formula="67"/><draw:equation draw:name="f26" draw:formula="80"/><draw:equation draw:name="f27" draw:formula="62"/><draw:equation draw:name="f28" draw:formula="?f3 - 9994"/><draw:equation draw:name="f29" draw:formula="?f4 - 9994"/><draw:equation draw:name="f30" draw:formula="?f5 - 9994"/><draw:equation draw:name="f31" draw:formula="?f6 - 9994"/><draw:equation draw:name="f32" draw:formula="?f7 - 9994"/><draw:equation draw:name="f33" draw:formula="?f8 - 9994"/><draw:equation draw:name="f34" draw:formula="?f9 - 9994"/><draw:equation draw:name="f35" draw:formula="?f10 - 9994"/><draw:equation draw:name="f36" draw:formula="?f11 - 9994"/><draw:equation draw:name="f37" draw:formula="?f2 - ?f0"/><draw:equation draw:name="f38" draw:formula="?f1 - ?f0"/><draw:equation draw:name="f39" draw:formula="?f38 / 87"/><draw:equation draw:name="f40" draw:formula="?f37 / 149"/><draw:equation draw:name="f41" draw:formula="?f28 * ?f38"/><draw:equation draw:name="f42" draw:formula="65 * ?f37"/><draw:equation draw:name="f43" draw:formula="?f29 * ?f38"/><draw:equation draw:name="f44" draw:formula="?f30 * ?f38"/><draw:equation draw:name="f45" draw:formula="68 * ?f37"/><draw:equation draw:name="f46" draw:formula="?f31 * ?f38"/><draw:equation draw:name="f47" draw:formula="72 * ?f37"/><draw:equation draw:name="f48" draw:formula="?f32 * ?f38"/><draw:equation draw:name="f49" draw:formula="80 * ?f37"/><draw:equation draw:name="f50" draw:formula="?f33 * ?f38"/><draw:equation draw:name="f51" draw:formula="84 * ?f37"/><draw:equation draw:name="f52" draw:formula="94 * ?f37"/><draw:equation draw:name="f53" draw:formula="?f34 * ?f38"/><draw:equation draw:name="f54" draw:formula="?f35 * ?f38"/><draw:equation draw:name="f55" draw:formula="75 * ?f37"/><draw:equation draw:name="f56" draw:formula="?f36 * ?f38"/><draw:equation draw:name="f57" draw:formula="70 * ?f37"/><draw:equation draw:name="f58" draw:formula="?f41 / 87"/><draw:equation draw:name="f59" draw:formula="?f42 / 149"/><draw:equation draw:name="f60" draw:formula="?f43 / 87"/><draw:equation draw:name="f61" draw:formula="?f44 / 87"/><draw:equation draw:name="f62" draw:formula="?f45 / 149"/><draw:equation draw:name="f63" draw:formula="?f46 / 87"/><draw:equation draw:name="f64" draw:formula="?f47 / 149"/><draw:equation draw:name="f65" draw:formula="?f48 / 87"/><draw:equation draw:name="f66" draw:formula="?f49 / 149"/><draw:equation draw:name="f67" draw:formula="?f50 / 87"/><draw:equation draw:name="f68" draw:formula="?f51 / 149"/><draw:equation draw:name="f69" draw:formula="?f52 / 149"/><draw:equation draw:name="f70" draw:formula="?f53 / 87"/><draw:equation draw:name="f71" draw:formula="?f54 / 87"/><draw:equation draw:name="f72" draw:formula="?f55 / 149"/><draw:equation draw:name="f73" draw:formula="?f56 / 87"/><draw:equation draw:name="f74" draw:formula="?f57 / 149"/><draw:equation draw:name="f75" draw:formula="0 / ?f39"/><draw:equation draw:name="f76" draw:formula="?f1 / ?f39"/><draw:equation draw:name="f77" draw:formula="0 / ?f40"/><draw:equation draw:name="f78" draw:formula="?f2 / ?f40"/><draw:equation draw:name="f79" draw:formula="?f58 / ?f39"/><draw:equation draw:name="f80" draw:formula="?f59 / ?f40"/><draw:equation draw:name="f81" draw:formula="?f60 / ?f39"/><draw:equation draw:name="f82" draw:formula="?f61 / ?f39"/><draw:equation draw:name="f83" draw:formula="?f62 / ?f40"/><draw:equation draw:name="f84" draw:formula="?f63 / ?f39"/><draw:equation draw:name="f85" draw:formula="?f64 / ?f40"/><draw:equation draw:name="f86" draw:formula="?f65 / ?f39"/><draw:equation draw:name="f87" draw:formula="?f66 / ?f40"/><draw:equation draw:name="f88" draw:formula="?f67 / ?f39"/><draw:equation draw:name="f89" draw:formula="?f68 / ?f40"/><draw:equation draw:name="f90" draw:formula="?f69 / ?f40"/><draw:equation draw:name="f91" draw:formula="?f70 / ?f39"/><draw:equation draw:name="f92" draw:formula="?f71 / ?f39"/><draw:equation draw:name="f93" draw:formula="?f72 / ?f40"/><draw:equation draw:name="f94" draw:formula="?f73 / ?f39"/><draw:equation draw:name="f95" draw:formula="?f74 / ?f40"/></draw:enhanced-geometry></draw:custom-shape><draw:custom-shape svg:x="6.94028in" svg:y="0.00556in" svg:width="0.06042in" svg:height="0.10347in" draw:id="id516" draw:style-name="a445" draw:name="Freeform 244"><svg:title/><svg:desc/><draw:enhanced-geometry draw:type="non-primitive" svg:viewBox="0 0 87 149" draw:enhanced-path="M ?f10 ?f0 L ?f11 ?f0 ?f12 ?f13 ?f14 ?f15 ?f16 ?f17 ?f16 ?f18 ?f19 ?f18 ?f19 ?f17 ?f20 ?f21 ?f10 ?f13 ?f10 ?f0 Z N" draw:text-areas="?f59 ?f61 ?f60 ?f62" draw:glue-points="?f63 ?f64 ?f65 ?f64 ?f66 ?f67 ?f68 ?f69 ?f70 ?f71 ?f70 ?f72 ?f73 ?f72 ?f73 ?f71 ?f74 ?f75 ?f63 ?f67 ?f63 ?f64" draw:glue-point-leaving-directions="-90, -90, -90, -90, -90, -90, -90, -90, -90, -90, -90"><draw:equation draw:name="f0" draw:formula="0"/><draw:equation draw:name="f1" draw:formula="87"/><draw:equation draw:name="f2" draw:formula="149"/><draw:equation draw:name="f3" draw:formula="0 + 10067"/><draw:equation draw:name="f4" draw:formula="0 + 10050"/><draw:equation draw:name="f5" draw:formula="0 + 10047"/><draw:equation draw:name="f6" draw:formula="0 + 10033"/><draw:equation draw:name="f7" draw:formula="0 + 10031"/><draw:equation draw:name="f8" draw:formula="0 + 10045"/><draw:equation draw:name="f9" draw:formula="0 + 10064"/><draw:equation draw:name="f10" draw:formula="73"/><draw:equation draw:name="f11" draw:formula="56"/><draw:equation draw:name="f12" draw:formula="53"/><draw:equation draw:name="f13" draw:formula="2"/><draw:equation draw:name="f14" draw:formula="39"/><draw:equation draw:name="f15" draw:formula="26"/><draw:equation draw:name="f16" draw:formula="37"/><draw:equation draw:name="f17" draw:formula="28"/><draw:equation draw:name="f18" draw:formula="31"/><draw:equation draw:name="f19" draw:formula="51"/><draw:equation draw:name="f20" draw:formula="70"/><draw:equation draw:name="f21" draw:formula="4"/><draw:equation draw:name="f22" draw:formula="?f3 - 9994"/><draw:equation draw:name="f23" draw:formula="?f4 - 9994"/><draw:equation draw:name="f24" draw:formula="?f5 - 9994"/><draw:equation draw:name="f25" draw:formula="?f6 - 9994"/><draw:equation draw:name="f26" draw:formula="?f7 - 9994"/><draw:equation draw:name="f27" draw:formula="?f8 - 9994"/><draw:equation draw:name="f28" draw:formula="?f9 - 9994"/><draw:equation draw:name="f29" draw:formula="?f2 - ?f0"/><draw:equation draw:name="f30" draw:formula="?f1 - ?f0"/><draw:equation draw:name="f31" draw:formula="?f30 / 87"/><draw:equation draw:name="f32" draw:formula="?f29 / 149"/><draw:equation draw:name="f33" draw:formula="?f22 * ?f30"/><draw:equation draw:name="f34" draw:formula="8 * ?f29"/><draw:equation draw:name="f35" draw:formula="?f23 * ?f30"/><draw:equation draw:name="f36" draw:formula="?f24 * ?f30"/><draw:equation draw:name="f37" draw:formula="10 * ?f29"/><draw:equation draw:name="f38" draw:formula="?f25 * ?f30"/><draw:equation draw:name="f39" draw:formula="34 * ?f29"/><draw:equation draw:name="f40" draw:formula="?f26 * ?f30"/><draw:equation draw:name="f41" draw:formula="36 * ?f29"/><draw:equation draw:name="f42" draw:formula="39 * ?f29"/><draw:equation draw:name="f43" draw:formula="?f27 * ?f30"/><draw:equation draw:name="f44" draw:formula="?f28 * ?f30"/><draw:equation draw:name="f45" draw:formula="12 * ?f29"/><draw:equation draw:name="f46" draw:formula="?f33 / 87"/><draw:equation draw:name="f47" draw:formula="?f34 / 149"/><draw:equation draw:name="f48" draw:formula="?f35 / 87"/><draw:equation draw:name="f49" draw:formula="?f36 / 87"/><draw:equation draw:name="f50" draw:formula="?f37 / 149"/><draw:equation draw:name="f51" draw:formula="?f38 / 87"/><draw:equation draw:name="f52" draw:formula="?f39 / 149"/><draw:equation draw:name="f53" draw:formula="?f40 / 87"/><draw:equation draw:name="f54" draw:formula="?f41 / 149"/><draw:equation draw:name="f55" draw:formula="?f42 / 149"/><draw:equation draw:name="f56" draw:formula="?f43 / 87"/><draw:equation draw:name="f57" draw:formula="?f44 / 87"/><draw:equation draw:name="f58" draw:formula="?f45 / 149"/><draw:equation draw:name="f59" draw:formula="0 / ?f31"/><draw:equation draw:name="f60" draw:formula="?f1 / ?f31"/><draw:equation draw:name="f61" draw:formula="0 / ?f32"/><draw:equation draw:name="f62" draw:formula="?f2 / ?f32"/><draw:equation draw:name="f63" draw:formula="?f46 / ?f31"/><draw:equation draw:name="f64" draw:formula="?f47 / ?f32"/><draw:equation draw:name="f65" draw:formula="?f48 / ?f31"/><draw:equation draw:name="f66" draw:formula="?f49 / ?f31"/><draw:equation draw:name="f67" draw:formula="?f50 / ?f32"/><draw:equation draw:name="f68" draw:formula="?f51 / ?f31"/><draw:equation draw:name="f69" draw:formula="?f52 / ?f32"/><draw:equation draw:name="f70" draw:formula="?f53 / ?f31"/><draw:equation draw:name="f71" draw:formula="?f54 / ?f32"/><draw:equation draw:name="f72" draw:formula="?f55 / ?f32"/><draw:equation draw:name="f73" draw:formula="?f56 / ?f31"/><draw:equation draw:name="f74" draw:formula="?f57 / ?f31"/><draw:equation draw:name="f75" draw:formula="?f58 / ?f32"/></draw:enhanced-geometry></draw:custom-shape></draw:g><draw:g draw:name="Group 236" draw:id="id524"><svg:title/><svg:desc/><draw:custom-shape svg:x="7.01597in" svg:y="0.00556in" svg:width="0.06042in" svg:height="0.10347in" draw:id="id518" draw:style-name="a446" draw:name="Freeform 242"><svg:title/><svg:desc/><draw:enhanced-geometry draw:type="non-primitive" svg:viewBox="0 0 87 149" draw:enhanced-path="M ?f24 ?f25 L ?f26 ?f25 ?f27 ?f24 ?f28 ?f29 ?f30 ?f31 ?f30 ?f32 ?f0 ?f33 ?f0 ?f34 ?f35 ?f36 ?f37 ?f38 ?f39 ?f40 ?f41 ?f2 ?f42 ?f2 ?f24 ?f40 ?f43 ?f44 ?f45 ?f46 ?f47 ?f36 ?f48 ?f49 ?f41 ?f49 ?f50 ?f51 ?f52 ?f34 ?f52 ?f53 ?f27 ?f54 ?f27 ?f55 ?f52 ?f33 ?f52 ?f32 ?f50 ?f31 ?f56 ?f29 ?f57 ?f45 ?f55 ?f45 ?f55 ?f58 ?f59 ?f58 ?f45 ?f24 ?f24 ?f25 Z N" draw:text-areas="?f167 ?f169 ?f168 ?f170" draw:glue-points="?f171 ?f172 ?f173 ?f172 ?f174 ?f175 ?f176 ?f177 ?f178 ?f179 ?f178 ?f180 ?f181 ?f182 ?f181 ?f183 ?f184 ?f185 ?f186 ?f187 ?f188 ?f189 ?f190 ?f191 ?f192 ?f191 ?f171 ?f189 ?f193 ?f194 ?f195 ?f196 ?f197 ?f185 ?f198 ?f199 ?f190 ?f199 ?f200 ?f201 ?f202 ?f183 ?f202 ?f203 ?f174 ?f204 ?f174 ?f205 ?f202 ?f182 ?f202 ?f180 ?f200 ?f179 ?f206 ?f177 ?f207 ?f208 ?f209 ?f208 ?f209 ?f210 ?f211 ?f210 ?f195 ?f175 ?f171 ?f172" draw:glue-point-leaving-directions="-90, -90, -90, -90, -90, -90, -90, -90, -90, -90, -90, -90, -90, -90, -90, -90, -90, -90, -90, -90, -90, -90, -90, -90, -90, -90, -90, -90, -90, -90, -90, -90, -90, -90"><draw:equation draw:name="f0" draw:formula="0"/><draw:equation draw:name="f1" draw:formula="87"/><draw:equation draw:name="f2" draw:formula="149"/><draw:equation draw:name="f3" draw:formula="0 + 10153"/><draw:equation draw:name="f4" draw:formula="0 + 10129"/><draw:equation draw:name="f5" draw:formula="0 + 10120"/><draw:equation draw:name="f6" draw:formula="0 + 10108"/><draw:equation draw:name="f7" draw:formula="0 + 10105"/><draw:equation draw:name="f8" draw:formula="0 + 10103"/><draw:equation draw:name="f9" draw:formula="0 + 10112"/><draw:equation draw:name="f10" draw:formula="0 + 10117"/><draw:equation draw:name="f11" draw:formula="0 + 10127"/><draw:equation draw:name="f12" draw:formula="0 + 10134"/><draw:equation draw:name="f13" draw:formula="0 + 10146"/><draw:equation draw:name="f14" draw:formula="0 + 10158"/><draw:equation draw:name="f15" draw:formula="0 + 10163"/><draw:equation draw:name="f16" draw:formula="0 + 10168"/><draw:equation draw:name="f17" draw:formula="0 + 10171"/><draw:equation draw:name="f18" draw:formula="0 + 10124"/><draw:equation draw:name="f19" draw:formula="0 + 10122"/><draw:equation draw:name="f20" draw:formula="0 + 10132"/><draw:equation draw:name="f21" draw:formula="0 + 10136"/><draw:equation draw:name="f22" draw:formula="0 + 10189"/><draw:equation draw:name="f23" draw:formula="0 + 10170"/><draw:equation draw:name="f24" draw:formula="50"/><draw:equation draw:name="f25" draw:formula="45"/><draw:equation draw:name="f26" draw:formula="26"/><draw:equation draw:name="f27" draw:formula="17"/><draw:equation draw:name="f28" draw:formula="5"/><draw:equation draw:name="f29" draw:formula="62"/><draw:equation draw:name="f30" draw:formula="2"/><draw:equation draw:name="f31" draw:formula="69"/><draw:equation draw:name="f32" draw:formula="74"/><draw:equation draw:name="f33" draw:formula="81"/><draw:equation draw:name="f34" draw:formula="117"/><draw:equation draw:name="f35" draw:formula="9"/><draw:equation draw:name="f36" draw:formula="137"/><draw:equation draw:name="f37" draw:formula="14"/><draw:equation draw:name="f38" draw:formula="141"/><draw:equation draw:name="f39" draw:formula="24"/><draw:equation draw:name="f40" draw:formula="146"/><draw:equation draw:name="f41" draw:formula="31"/><draw:equation draw:name="f42" draw:formula="43"/><draw:equation draw:name="f43" draw:formula="55"/><draw:equation draw:name="f44" draw:formula="144"/><draw:equation draw:name="f45" draw:formula="60"/><draw:equation draw:name="f46" draw:formula="139"/><draw:equation draw:name="f47" draw:formula="65"/><draw:equation draw:name="f48" draw:formula="68"/><draw:equation draw:name="f49" draw:formula="132"/><draw:equation draw:name="f50" draw:formula="21"/><draw:equation draw:name="f51" draw:formula="122"/><draw:equation draw:name="f52" draw:formula="19"/><draw:equation draw:name="f53" draw:formula="113"/><draw:equation draw:name="f54" draw:formula="110"/><draw:equation draw:name="f55" draw:formula="86"/><draw:equation draw:name="f56" draw:formula="29"/><draw:equation draw:name="f57" draw:formula="33"/><draw:equation draw:name="f58" draw:formula="57"/><draw:equation draw:name="f59" draw:formula="67"/><draw:equation draw:name="f60" draw:formula="?f3 - 10103"/><draw:equation draw:name="f61" draw:formula="?f4 - 10103"/><draw:equation draw:name="f62" draw:formula="?f5 - 10103"/><draw:equation draw:name="f63" draw:formula="?f6 - 10103"/><draw:equation draw:name="f64" draw:formula="?f7 - 10103"/><draw:equation draw:name="f65" draw:formula="?f8 - 10103"/><draw:equation draw:name="f66" draw:formula="?f9 - 10103"/><draw:equation draw:name="f67" draw:formula="?f10 - 10103"/><draw:equation draw:name="f68" draw:formula="?f11 - 10103"/><draw:equation draw:name="f69" draw:formula="?f12 - 10103"/><draw:equation draw:name="f70" draw:formula="?f13 - 10103"/><draw:equation draw:name="f71" draw:formula="?f14 - 10103"/><draw:equation draw:name="f72" draw:formula="?f15 - 10103"/><draw:equation draw:name="f73" draw:formula="?f16 - 10103"/><draw:equation draw:name="f74" draw:formula="?f17 - 10103"/><draw:equation draw:name="f75" draw:formula="?f18 - 10103"/><draw:equation draw:name="f76" draw:formula="?f19 - 10103"/><draw:equation draw:name="f77" draw:formula="?f20 - 10103"/><draw:equation draw:name="f78" draw:formula="?f21 - 10103"/><draw:equation draw:name="f79" draw:formula="?f22 - 10103"/><draw:equation draw:name="f80" draw:formula="?f23 - 10103"/><draw:equation draw:name="f81" draw:formula="?f2 - ?f0"/><draw:equation draw:name="f82" draw:formula="?f1 - ?f0"/><draw:equation draw:name="f83" draw:formula="?f82 / 87"/><draw:equation draw:name="f84" draw:formula="?f81 / 149"/><draw:equation draw:name="f85" draw:formula="?f60 * ?f82"/><draw:equation draw:name="f86" draw:formula="53 * ?f81"/><draw:equation draw:name="f87" draw:formula="?f61 * ?f82"/><draw:equation draw:name="f88" draw:formula="?f62 * ?f82"/><draw:equation draw:name="f89" draw:formula="58 * ?f81"/><draw:equation draw:name="f90" draw:formula="?f63 * ?f82"/><draw:equation draw:name="f91" draw:formula="70 * ?f81"/><draw:equation draw:name="f92" draw:formula="?f64 * ?f82"/><draw:equation draw:name="f93" draw:formula="77 * ?f81"/><draw:equation draw:name="f94" draw:formula="82 * ?f81"/><draw:equation draw:name="f95" draw:formula="?f65 * ?f82"/><draw:equation draw:name="f96" draw:formula="89 * ?f81"/><draw:equation draw:name="f97" draw:formula="125 * ?f81"/><draw:equation draw:name="f98" draw:formula="?f66 * ?f82"/><draw:equation draw:name="f99" draw:formula="145 * ?f81"/><draw:equation draw:name="f100" draw:formula="?f67 * ?f82"/><draw:equation draw:name="f101" draw:formula="149 * ?f81"/><draw:equation draw:name="f102" draw:formula="?f68 * ?f82"/><draw:equation draw:name="f103" draw:formula="154 * ?f81"/><draw:equation draw:name="f104" draw:formula="?f69 * ?f82"/><draw:equation draw:name="f105" draw:formula="157 * ?f81"/><draw:equation draw:name="f106" draw:formula="?f70 * ?f82"/><draw:equation draw:name="f107" draw:formula="?f71 * ?f82"/><draw:equation draw:name="f108" draw:formula="152 * ?f81"/><draw:equation draw:name="f109" draw:formula="?f72 * ?f82"/><draw:equation draw:name="f110" draw:formula="147 * ?f81"/><draw:equation draw:name="f111" draw:formula="?f73 * ?f82"/><draw:equation draw:name="f112" draw:formula="?f74 * ?f82"/><draw:equation draw:name="f113" draw:formula="140 * ?f81"/><draw:equation draw:name="f114" draw:formula="?f75 * ?f82"/><draw:equation draw:name="f115" draw:formula="130 * ?f81"/><draw:equation draw:name="f116" draw:formula="?f76 * ?f82"/><draw:equation draw:name="f117" draw:formula="121 * ?f81"/><draw:equation draw:name="f118" draw:formula="118 * ?f81"/><draw:equation draw:name="f119" draw:formula="94 * ?f81"/><draw:equation draw:name="f120" draw:formula="?f77 * ?f82"/><draw:equation draw:name="f121" draw:formula="?f78 * ?f82"/><draw:equation draw:name="f122" draw:formula="68 * ?f81"/><draw:equation draw:name="f123" draw:formula="?f79 * ?f82"/><draw:equation draw:name="f124" draw:formula="65 * ?f81"/><draw:equation draw:name="f125" draw:formula="?f80 * ?f82"/><draw:equation draw:name="f126" draw:formula="?f85 / 87"/><draw:equation draw:name="f127" draw:formula="?f86 / 149"/><draw:equation draw:name="f128" draw:formula="?f87 / 87"/><draw:equation draw:name="f129" draw:formula="?f88 / 87"/><draw:equation draw:name="f130" draw:formula="?f89 / 149"/><draw:equation draw:name="f131" draw:formula="?f90 / 87"/><draw:equation draw:name="f132" draw:formula="?f91 / 149"/><draw:equation draw:name="f133" draw:formula="?f92 / 87"/><draw:equation draw:name="f134" draw:formula="?f93 / 149"/><draw:equation draw:name="f135" draw:formula="?f94 / 149"/><draw:equation draw:name="f136" draw:formula="?f95 / 87"/><draw:equation draw:name="f137" draw:formula="?f96 / 149"/><draw:equation draw:name="f138" draw:formula="?f97 / 149"/><draw:equation draw:name="f139" draw:formula="?f98 / 87"/><draw:equation draw:name="f140" draw:formula="?f99 / 149"/><draw:equation draw:name="f141" draw:formula="?f100 / 87"/><draw:equation draw:name="f142" draw:formula="?f101 / 149"/><draw:equation draw:name="f143" draw:formula="?f102 / 87"/><draw:equation draw:name="f144" draw:formula="?f103 / 149"/><draw:equation draw:name="f145" draw:formula="?f104 / 87"/><draw:equation draw:name="f146" draw:formula="?f105 / 149"/><draw:equation draw:name="f147" draw:formula="?f106 / 87"/><draw:equation draw:name="f148" draw:formula="?f107 / 87"/><draw:equation draw:name="f149" draw:formula="?f108 / 149"/><draw:equation draw:name="f150" draw:formula="?f109 / 87"/><draw:equation draw:name="f151" draw:formula="?f110 / 149"/><draw:equation draw:name="f152" draw:formula="?f111 / 87"/><draw:equation draw:name="f153" draw:formula="?f112 / 87"/><draw:equation draw:name="f154" draw:formula="?f113 / 149"/><draw:equation draw:name="f155" draw:formula="?f114 / 87"/><draw:equation draw:name="f156" draw:formula="?f115 / 149"/><draw:equation draw:name="f157" draw:formula="?f116 / 87"/><draw:equation draw:name="f158" draw:formula="?f117 / 149"/><draw:equation draw:name="f159" draw:formula="?f118 / 149"/><draw:equation draw:name="f160" draw:formula="?f119 / 149"/><draw:equation draw:name="f161" draw:formula="?f120 / 87"/><draw:equation draw:name="f162" draw:formula="?f121 / 87"/><draw:equation draw:name="f163" draw:formula="?f122 / 149"/><draw:equation draw:name="f164" draw:formula="?f123 / 87"/><draw:equation draw:name="f165" draw:formula="?f124 / 149"/><draw:equation draw:name="f166" draw:formula="?f125 / 87"/><draw:equation draw:name="f167" draw:formula="0 / ?f83"/><draw:equation draw:name="f168" draw:formula="?f1 / ?f83"/><draw:equation draw:name="f169" draw:formula="0 / ?f84"/><draw:equation draw:name="f170" draw:formula="?f2 / ?f84"/><draw:equation draw:name="f171" draw:formula="?f126 / ?f83"/><draw:equation draw:name="f172" draw:formula="?f127 / ?f84"/><draw:equation draw:name="f173" draw:formula="?f128 / ?f83"/><draw:equation draw:name="f174" draw:formula="?f129 / ?f83"/><draw:equation draw:name="f175" draw:formula="?f130 / ?f84"/><draw:equation draw:name="f176" draw:formula="?f131 / ?f83"/><draw:equation draw:name="f177" draw:formula="?f132 / ?f84"/><draw:equation draw:name="f178" draw:formula="?f133 / ?f83"/><draw:equation draw:name="f179" draw:formula="?f134 / ?f84"/><draw:equation draw:name="f180" draw:formula="?f135 / ?f84"/><draw:equation draw:name="f181" draw:formula="?f136 / ?f83"/><draw:equation draw:name="f182" draw:formula="?f137 / ?f84"/><draw:equation draw:name="f183" draw:formula="?f138 / ?f84"/><draw:equation draw:name="f184" draw:formula="?f139 / ?f83"/><draw:equation draw:name="f185" draw:formula="?f140 / ?f84"/><draw:equation draw:name="f186" draw:formula="?f141 / ?f83"/><draw:equation draw:name="f187" draw:formula="?f142 / ?f84"/><draw:equation draw:name="f188" draw:formula="?f143 / ?f83"/><draw:equation draw:name="f189" draw:formula="?f144 / ?f84"/><draw:equation draw:name="f190" draw:formula="?f145 / ?f83"/><draw:equation draw:name="f191" draw:formula="?f146 / ?f84"/><draw:equation draw:name="f192" draw:formula="?f147 / ?f83"/><draw:equation draw:name="f193" draw:formula="?f148 / ?f83"/><draw:equation draw:name="f194" draw:formula="?f149 / ?f84"/><draw:equation draw:name="f195" draw:formula="?f150 / ?f83"/><draw:equation draw:name="f196" draw:formula="?f151 / ?f84"/><draw:equation draw:name="f197" draw:formula="?f152 / ?f83"/><draw:equation draw:name="f198" draw:formula="?f153 / ?f83"/><draw:equation draw:name="f199" draw:formula="?f154 / ?f84"/><draw:equation draw:name="f200" draw:formula="?f155 / ?f83"/><draw:equation draw:name="f201" draw:formula="?f156 / ?f84"/><draw:equation draw:name="f202" draw:formula="?f157 / ?f83"/><draw:equation draw:name="f203" draw:formula="?f158 / ?f84"/><draw:equation draw:name="f204" draw:formula="?f159 / ?f84"/><draw:equation draw:name="f205" draw:formula="?f160 / ?f84"/><draw:equation draw:name="f206" draw:formula="?f161 / ?f83"/><draw:equation draw:name="f207" draw:formula="?f162 / ?f83"/><draw:equation draw:name="f208" draw:formula="?f163 / ?f84"/><draw:equation draw:name="f209" draw:formula="?f164 / ?f83"/><draw:equation draw:name="f210" draw:formula="?f165 / ?f84"/><draw:equation draw:name="f211" draw:formula="?f166 / ?f83"/></draw:enhanced-geometry></draw:custom-shape><draw:custom-shape svg:x="7.01597in" svg:y="0.00556in" svg:width="0.06042in" svg:height="0.10347in" draw:id="id519" draw:style-name="a447" draw:name="Freeform 241"><svg:title/><svg:desc/><draw:enhanced-geometry draw:type="non-primitive" svg:viewBox="0 0 87 149" draw:enhanced-path="M ?f5 ?f6 L ?f7 ?f6 ?f7 ?f8 ?f5 ?f8 ?f5 ?f6 Z N" draw:text-areas="?f23 ?f25 ?f24 ?f26" draw:glue-points="?f27 ?f28 ?f29 ?f28 ?f29 ?f30 ?f27 ?f30 ?f27 ?f28" draw:glue-point-leaving-directions="-90, -90, -90, -90, -90"><draw:equation draw:name="f0" draw:formula="0"/><draw:equation draw:name="f1" draw:formula="87"/><draw:equation draw:name="f2" draw:formula="149"/><draw:equation draw:name="f3" draw:formula="0 + 10187"/><draw:equation draw:name="f4" draw:formula="0 + 10175"/><draw:equation draw:name="f5" draw:formula="84"/><draw:equation draw:name="f6" draw:formula="144"/><draw:equation draw:name="f7" draw:formula="72"/><draw:equation draw:name="f8" draw:formula="146"/><draw:equation draw:name="f9" draw:formula="?f3 - 10103"/><draw:equation draw:name="f10" draw:formula="?f4 - 10103"/><draw:equation draw:name="f11" draw:formula="?f2 - ?f0"/><draw:equation draw:name="f12" draw:formula="?f1 - ?f0"/><draw:equation draw:name="f13" draw:formula="?f12 / 87"/><draw:equation draw:name="f14" draw:formula="?f11 / 149"/><draw:equation draw:name="f15" draw:formula="?f9 * ?f12"/><draw:equation draw:name="f16" draw:formula="152 * ?f11"/><draw:equation draw:name="f17" draw:formula="?f10 * ?f12"/><draw:equation draw:name="f18" draw:formula="154 * ?f11"/><draw:equation draw:name="f19" draw:formula="?f15 / 87"/><draw:equation draw:name="f20" draw:formula="?f16 / 149"/><draw:equation draw:name="f21" draw:formula="?f17 / 87"/><draw:equation draw:name="f22" draw:formula="?f18 / 149"/><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7.01597in" svg:y="0.00556in" svg:width="0.06042in" svg:height="0.10347in" draw:id="id520" draw:style-name="a448" draw:name="Freeform 240"><svg:title/><svg:desc/><draw:enhanced-geometry draw:type="non-primitive" svg:viewBox="0 0 87 149" draw:enhanced-path="M ?f11 ?f12 L ?f13 ?f12 ?f14 ?f15 ?f12 ?f16 ?f17 ?f18 ?f16 ?f19 ?f16 ?f20 ?f21 ?f22 ?f23 ?f22 ?f23 ?f24 ?f11 ?f24 ?f11 ?f12 Z N" draw:text-areas="?f69 ?f71 ?f70 ?f72" draw:glue-points="?f73 ?f74 ?f75 ?f74 ?f76 ?f77 ?f78 ?f79 ?f80 ?f81 ?f82 ?f83 ?f82 ?f84 ?f85 ?f86 ?f87 ?f86 ?f87 ?f88 ?f73 ?f88 ?f73 ?f74" draw:glue-point-leaving-directions="-90, -90, -90, -90, -90, -90, -90, -90, -90, -90, -90, -90"><draw:equation draw:name="f0" draw:formula="0"/><draw:equation draw:name="f1" draw:formula="87"/><draw:equation draw:name="f2" draw:formula="149"/><draw:equation draw:name="f3" draw:formula="0 + 10189"/><draw:equation draw:name="f4" draw:formula="0 + 10153"/><draw:equation draw:name="f5" draw:formula="0 + 10158"/><draw:equation draw:name="f6" draw:formula="0 + 10163"/><draw:equation draw:name="f7" draw:formula="0 + 10165"/><draw:equation draw:name="f8" draw:formula="0 + 10170"/><draw:equation draw:name="f9" draw:formula="0 + 10156"/><draw:equation draw:name="f10" draw:formula="0 + 10172"/><draw:equation draw:name="f11" draw:formula="86"/><draw:equation draw:name="f12" draw:formula="60"/><draw:equation draw:name="f13" draw:formula="50"/><draw:equation draw:name="f14" draw:formula="55"/><draw:equation draw:name="f15" draw:formula="64"/><draw:equation draw:name="f16" draw:formula="67"/><draw:equation draw:name="f17" draw:formula="62"/><draw:equation draw:name="f18" draw:formula="72"/><draw:equation draw:name="f19" draw:formula="76"/><draw:equation draw:name="f20" draw:formula="115"/><draw:equation draw:name="f21" draw:formula="53"/><draw:equation draw:name="f22" draw:formula="129"/><draw:equation draw:name="f23" draw:formula="69"/><draw:equation draw:name="f24" draw:formula="144"/><draw:equation draw:name="f25" draw:formula="?f3 - 10103"/><draw:equation draw:name="f26" draw:formula="?f4 - 10103"/><draw:equation draw:name="f27" draw:formula="?f5 - 10103"/><draw:equation draw:name="f28" draw:formula="?f6 - 10103"/><draw:equation draw:name="f29" draw:formula="?f7 - 10103"/><draw:equation draw:name="f30" draw:formula="?f8 - 10103"/><draw:equation draw:name="f31" draw:formula="?f9 - 10103"/><draw:equation draw:name="f32" draw:formula="?f10 - 10103"/><draw:equation draw:name="f33" draw:formula="?f2 - ?f0"/><draw:equation draw:name="f34" draw:formula="?f1 - ?f0"/><draw:equation draw:name="f35" draw:formula="?f34 / 87"/><draw:equation draw:name="f36" draw:formula="?f33 / 149"/><draw:equation draw:name="f37" draw:formula="?f25 * ?f34"/><draw:equation draw:name="f38" draw:formula="68 * ?f33"/><draw:equation draw:name="f39" draw:formula="?f26 * ?f34"/><draw:equation draw:name="f40" draw:formula="?f27 * ?f34"/><draw:equation draw:name="f41" draw:formula="72 * ?f33"/><draw:equation draw:name="f42" draw:formula="?f28 * ?f34"/><draw:equation draw:name="f43" draw:formula="75 * ?f33"/><draw:equation draw:name="f44" draw:formula="?f29 * ?f34"/><draw:equation draw:name="f45" draw:formula="80 * ?f33"/><draw:equation draw:name="f46" draw:formula="?f30 * ?f34"/><draw:equation draw:name="f47" draw:formula="84 * ?f33"/><draw:equation draw:name="f48" draw:formula="123 * ?f33"/><draw:equation draw:name="f49" draw:formula="?f31 * ?f34"/><draw:equation draw:name="f50" draw:formula="137 * ?f33"/><draw:equation draw:name="f51" draw:formula="?f32 * ?f34"/><draw:equation draw:name="f52" draw:formula="152 * ?f33"/><draw:equation draw:name="f53" draw:formula="?f37 / 87"/><draw:equation draw:name="f54" draw:formula="?f38 / 149"/><draw:equation draw:name="f55" draw:formula="?f39 / 87"/><draw:equation draw:name="f56" draw:formula="?f40 / 87"/><draw:equation draw:name="f57" draw:formula="?f41 / 149"/><draw:equation draw:name="f58" draw:formula="?f42 / 87"/><draw:equation draw:name="f59" draw:formula="?f43 / 149"/><draw:equation draw:name="f60" draw:formula="?f44 / 87"/><draw:equation draw:name="f61" draw:formula="?f45 / 149"/><draw:equation draw:name="f62" draw:formula="?f46 / 87"/><draw:equation draw:name="f63" draw:formula="?f47 / 149"/><draw:equation draw:name="f64" draw:formula="?f48 / 149"/><draw:equation draw:name="f65" draw:formula="?f49 / 87"/><draw:equation draw:name="f66" draw:formula="?f50 / 149"/><draw:equation draw:name="f67" draw:formula="?f51 / 87"/><draw:equation draw:name="f68" draw:formula="?f52 / 14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5"/><draw:equation draw:name="f79" draw:formula="?f59 / ?f36"/><draw:equation draw:name="f80" draw:formula="?f60 / ?f35"/><draw:equation draw:name="f81" draw:formula="?f61 / ?f36"/><draw:equation draw:name="f82" draw:formula="?f62 / ?f35"/><draw:equation draw:name="f83" draw:formula="?f63 / ?f36"/><draw:equation draw:name="f84" draw:formula="?f64 / ?f36"/><draw:equation draw:name="f85" draw:formula="?f65 / ?f35"/><draw:equation draw:name="f86" draw:formula="?f66 / ?f36"/><draw:equation draw:name="f87" draw:formula="?f67 / ?f35"/><draw:equation draw:name="f88" draw:formula="?f68 / ?f36"/></draw:enhanced-geometry></draw:custom-shape><draw:custom-shape svg:x="7.01597in" svg:y="0.00556in" svg:width="0.06042in" svg:height="0.10347in" draw:id="id521" draw:style-name="a449" draw:name="Freeform 239"><svg:title/><svg:desc/><draw:enhanced-geometry draw:type="non-primitive" svg:viewBox="0 0 87 149"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49"/><draw:equation draw:name="f3" draw:formula="0 + 10172"/><draw:equation draw:name="f4" draw:formula="0 + 10153"/><draw:equation draw:name="f5" draw:formula="0 + 10151"/><draw:equation draw:name="f6" draw:formula="0 + 10171"/><draw:equation draw:name="f7" draw:formula="69"/><draw:equation draw:name="f8" draw:formula="129"/><draw:equation draw:name="f9" draw:formula="50"/><draw:equation draw:name="f10" draw:formula="48"/><draw:equation draw:name="f11" draw:formula="132"/><draw:equation draw:name="f12" draw:formula="68"/><draw:equation draw:name="f13" draw:formula="?f3 - 10103"/><draw:equation draw:name="f14" draw:formula="?f4 - 10103"/><draw:equation draw:name="f15" draw:formula="?f5 - 10103"/><draw:equation draw:name="f16" draw:formula="?f6 - 10103"/><draw:equation draw:name="f17" draw:formula="?f2 - ?f0"/><draw:equation draw:name="f18" draw:formula="?f1 - ?f0"/><draw:equation draw:name="f19" draw:formula="?f18 / 87"/><draw:equation draw:name="f20" draw:formula="?f17 / 149"/><draw:equation draw:name="f21" draw:formula="?f13 * ?f18"/><draw:equation draw:name="f22" draw:formula="137 * ?f17"/><draw:equation draw:name="f23" draw:formula="?f14 * ?f18"/><draw:equation draw:name="f24" draw:formula="?f15 * ?f18"/><draw:equation draw:name="f25" draw:formula="140 * ?f17"/><draw:equation draw:name="f26" draw:formula="?f16 * ?f18"/><draw:equation draw:name="f27" draw:formula="?f21 / 87"/><draw:equation draw:name="f28" draw:formula="?f22 / 149"/><draw:equation draw:name="f29" draw:formula="?f23 / 87"/><draw:equation draw:name="f30" draw:formula="?f24 / 87"/><draw:equation draw:name="f31" draw:formula="?f25 / 149"/><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7.01597in" svg:y="0.00556in" svg:width="0.06042in" svg:height="0.10347in" draw:id="id522" draw:style-name="a450" draw:name="Freeform 238"><svg:title/><svg:desc/><draw:enhanced-geometry draw:type="non-primitive" svg:viewBox="0 0 87 149" draw:enhanced-path="M ?f5 ?f6 L ?f7 ?f6 ?f7 ?f8 ?f5 ?f8 ?f5 ?f6 Z N" draw:text-areas="?f23 ?f25 ?f24 ?f26" draw:glue-points="?f27 ?f28 ?f29 ?f28 ?f29 ?f30 ?f27 ?f30 ?f27 ?f28" draw:glue-point-leaving-directions="-90, -90, -90, -90, -90"><draw:equation draw:name="f0" draw:formula="0"/><draw:equation draw:name="f1" draw:formula="87"/><draw:equation draw:name="f2" draw:formula="149"/><draw:equation draw:name="f3" draw:formula="0 + 10189"/><draw:equation draw:name="f4" draw:formula="0 + 10170"/><draw:equation draw:name="f5" draw:formula="86"/><draw:equation draw:name="f6" draw:formula="2"/><draw:equation draw:name="f7" draw:formula="67"/><draw:equation draw:name="f8" draw:formula="57"/><draw:equation draw:name="f9" draw:formula="?f3 - 10103"/><draw:equation draw:name="f10" draw:formula="?f4 - 10103"/><draw:equation draw:name="f11" draw:formula="?f2 - ?f0"/><draw:equation draw:name="f12" draw:formula="?f1 - ?f0"/><draw:equation draw:name="f13" draw:formula="?f12 / 87"/><draw:equation draw:name="f14" draw:formula="?f11 / 149"/><draw:equation draw:name="f15" draw:formula="?f9 * ?f12"/><draw:equation draw:name="f16" draw:formula="10 * ?f11"/><draw:equation draw:name="f17" draw:formula="?f10 * ?f12"/><draw:equation draw:name="f18" draw:formula="65 * ?f11"/><draw:equation draw:name="f19" draw:formula="?f15 / 87"/><draw:equation draw:name="f20" draw:formula="?f16 / 149"/><draw:equation draw:name="f21" draw:formula="?f17 / 87"/><draw:equation draw:name="f22" draw:formula="?f18 / 149"/><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7.01597in" svg:y="0.00556in" svg:width="0.06042in" svg:height="0.10347in" draw:id="id523" draw:style-name="a451" draw:name="Freeform 237"><svg:title/><svg:desc/><draw:enhanced-geometry draw:type="non-primitive" svg:viewBox="0 0 87 149" draw:enhanced-path="M ?f7 ?f0 L ?f8 ?f0 ?f9 ?f10 ?f11 ?f10 ?f7 ?f0 Z N" draw:text-areas="?f32 ?f34 ?f33 ?f35" draw:glue-points="?f36 ?f37 ?f38 ?f37 ?f39 ?f40 ?f41 ?f40 ?f36 ?f37" draw:glue-point-leaving-directions="-90, -90, -90, -90, -90"><draw:equation draw:name="f0" draw:formula="0"/><draw:equation draw:name="f1" draw:formula="87"/><draw:equation draw:name="f2" draw:formula="149"/><draw:equation draw:name="f3" draw:formula="0 + 10185"/><draw:equation draw:name="f4" draw:formula="0 + 10175"/><draw:equation draw:name="f5" draw:formula="0 + 10172"/><draw:equation draw:name="f6" draw:formula="0 + 10187"/><draw:equation draw:name="f7" draw:formula="82"/><draw:equation draw:name="f8" draw:formula="72"/><draw:equation draw:name="f9" draw:formula="69"/><draw:equation draw:name="f10" draw:formula="2"/><draw:equation draw:name="f11" draw:formula="84"/><draw:equation draw:name="f12" draw:formula="?f3 - 10103"/><draw:equation draw:name="f13" draw:formula="?f4 - 10103"/><draw:equation draw:name="f14" draw:formula="?f5 - 10103"/><draw:equation draw:name="f15" draw:formula="?f6 - 10103"/><draw:equation draw:name="f16" draw:formula="?f2 - ?f0"/><draw:equation draw:name="f17" draw:formula="?f1 - ?f0"/><draw:equation draw:name="f18" draw:formula="?f17 / 87"/><draw:equation draw:name="f19" draw:formula="?f16 / 149"/><draw:equation draw:name="f20" draw:formula="?f12 * ?f17"/><draw:equation draw:name="f21" draw:formula="8 * ?f16"/><draw:equation draw:name="f22" draw:formula="?f13 * ?f17"/><draw:equation draw:name="f23" draw:formula="?f14 * ?f17"/><draw:equation draw:name="f24" draw:formula="10 * ?f16"/><draw:equation draw:name="f25" draw:formula="?f15 * ?f17"/><draw:equation draw:name="f26" draw:formula="?f20 / 87"/><draw:equation draw:name="f27" draw:formula="?f21 / 149"/><draw:equation draw:name="f28" draw:formula="?f22 / 87"/><draw:equation draw:name="f29" draw:formula="?f23 / 87"/><draw:equation draw:name="f30" draw:formula="?f24 / 149"/><draw:equation draw:name="f31" draw:formula="?f25 / 8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231" draw:id="id529"><svg:title/><svg:desc/><draw:custom-shape svg:x="7.09583in" svg:y="0.01042in" svg:width="0.01528in" svg:height="0.09722in" draw:id="id525" draw:style-name="a452" draw:name="Freeform 235"><svg:title/><svg:desc/><draw:enhanced-geometry draw:type="non-primitive" svg:viewBox="0 0 22 140" draw:enhanced-path="M ?f7 ?f8 L ?f9 ?f8 ?f10 ?f11 ?f10 ?f12 ?f13 ?f12 ?f13 ?f11 ?f7 ?f8 Z N" draw:text-areas="?f36 ?f38 ?f37 ?f39" draw:glue-points="?f40 ?f41 ?f42 ?f41 ?f43 ?f44 ?f43 ?f45 ?f46 ?f45 ?f46 ?f44 ?f40 ?f41" draw:glue-point-leaving-directions="-90, -90, -90, -90, -90, -90, -90"><draw:equation draw:name="f0" draw:formula="0"/><draw:equation draw:name="f1" draw:formula="22"/><draw:equation draw:name="f2" draw:formula="140"/><draw:equation draw:name="f3" draw:formula="0 + 10235"/><draw:equation draw:name="f4" draw:formula="0 + 10223"/><draw:equation draw:name="f5" draw:formula="0 + 10221"/><draw:equation draw:name="f6" draw:formula="0 + 10237"/><draw:equation draw:name="f7" draw:formula="17"/><draw:equation draw:name="f8" draw:formula="38"/><draw:equation draw:name="f9" draw:formula="5"/><draw:equation draw:name="f10" draw:formula="3"/><draw:equation draw:name="f11" draw:formula="41"/><draw:equation draw:name="f12" draw:formula="139"/><draw:equation draw:name="f13" draw:formula="19"/><draw:equation draw:name="f14" draw:formula="?f3 - 10218"/><draw:equation draw:name="f15" draw:formula="?f4 - 10218"/><draw:equation draw:name="f16" draw:formula="?f5 - 10218"/><draw:equation draw:name="f17" draw:formula="?f6 - 10218"/><draw:equation draw:name="f18" draw:formula="?f2 - ?f0"/><draw:equation draw:name="f19" draw:formula="?f1 - ?f0"/><draw:equation draw:name="f20" draw:formula="?f19 / 22"/><draw:equation draw:name="f21" draw:formula="?f18 / 140"/><draw:equation draw:name="f22" draw:formula="?f14 * ?f19"/><draw:equation draw:name="f23" draw:formula="53 * ?f18"/><draw:equation draw:name="f24" draw:formula="?f15 * ?f19"/><draw:equation draw:name="f25" draw:formula="?f16 * ?f19"/><draw:equation draw:name="f26" draw:formula="56 * ?f18"/><draw:equation draw:name="f27" draw:formula="154 * ?f18"/><draw:equation draw:name="f28" draw:formula="?f17 * ?f19"/><draw:equation draw:name="f29" draw:formula="?f22 / 22"/><draw:equation draw:name="f30" draw:formula="?f23 / 140"/><draw:equation draw:name="f31" draw:formula="?f24 / 22"/><draw:equation draw:name="f32" draw:formula="?f25 / 22"/><draw:equation draw:name="f33" draw:formula="?f26 / 140"/><draw:equation draw:name="f34" draw:formula="?f27 / 140"/><draw:equation draw:name="f35" draw:formula="?f28 / 22"/><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1"/><draw:equation draw:name="f46" draw:formula="?f35 / ?f20"/></draw:enhanced-geometry></draw:custom-shape><draw:custom-shape svg:x="7.09583in" svg:y="0.01042in" svg:width="0.01528in" svg:height="0.09722in" draw:id="id526" draw:style-name="a453" draw:name="Freeform 234"><svg:title/><svg:desc/><draw:enhanced-geometry draw:type="non-primitive" svg:viewBox="0 0 22 140" draw:enhanced-path="M ?f7 ?f8 L ?f9 ?f8 ?f10 ?f11 ?f12 ?f11 ?f7 ?f8 Z N" draw:text-areas="?f33 ?f35 ?f34 ?f36" draw:glue-points="?f37 ?f38 ?f39 ?f38 ?f40 ?f41 ?f42 ?f41 ?f37 ?f38" draw:glue-point-leaving-directions="-90, -90, -90, -90, -90"><draw:equation draw:name="f0" draw:formula="0"/><draw:equation draw:name="f1" draw:formula="22"/><draw:equation draw:name="f2" draw:formula="140"/><draw:equation draw:name="f3" draw:formula="0 + 10235"/><draw:equation draw:name="f4" draw:formula="0 + 10223"/><draw:equation draw:name="f5" draw:formula="0 + 10225"/><draw:equation draw:name="f6" draw:formula="0 + 10233"/><draw:equation draw:name="f7" draw:formula="17"/><draw:equation draw:name="f8" draw:formula="19"/><draw:equation draw:name="f9" draw:formula="5"/><draw:equation draw:name="f10" draw:formula="7"/><draw:equation draw:name="f11" draw:formula="21"/><draw:equation draw:name="f12" draw:formula="15"/><draw:equation draw:name="f13" draw:formula="?f3 - 10218"/><draw:equation draw:name="f14" draw:formula="?f4 - 10218"/><draw:equation draw:name="f15" draw:formula="?f5 - 10218"/><draw:equation draw:name="f16" draw:formula="?f6 - 10218"/><draw:equation draw:name="f17" draw:formula="?f2 - ?f0"/><draw:equation draw:name="f18" draw:formula="?f1 - ?f0"/><draw:equation draw:name="f19" draw:formula="?f18 / 22"/><draw:equation draw:name="f20" draw:formula="?f17 / 140"/><draw:equation draw:name="f21" draw:formula="?f13 * ?f18"/><draw:equation draw:name="f22" draw:formula="34 * ?f17"/><draw:equation draw:name="f23" draw:formula="?f14 * ?f18"/><draw:equation draw:name="f24" draw:formula="?f15 * ?f18"/><draw:equation draw:name="f25" draw:formula="36 * ?f17"/><draw:equation draw:name="f26" draw:formula="?f16 * ?f18"/><draw:equation draw:name="f27" draw:formula="?f21 / 22"/><draw:equation draw:name="f28" draw:formula="?f22 / 140"/><draw:equation draw:name="f29" draw:formula="?f23 / 22"/><draw:equation draw:name="f30" draw:formula="?f24 / 22"/><draw:equation draw:name="f31" draw:formula="?f25 / 140"/><draw:equation draw:name="f32" draw:formula="?f26 / 22"/><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7.09583in" svg:y="0.01042in" svg:width="0.01528in" svg:height="0.09722in" draw:id="id527" draw:style-name="a454" draw:name="Freeform 233"><svg:title/><svg:desc/><draw:enhanced-geometry draw:type="non-primitive" svg:viewBox="0 0 22 140" draw:enhanced-path="M ?f1 ?f7 L ?f0 ?f7 ?f0 ?f8 ?f9 ?f10 ?f10 ?f10 ?f1 ?f8 ?f1 ?f7 Z N" draw:text-areas="?f33 ?f35 ?f34 ?f36" draw:glue-points="?f37 ?f38 ?f39 ?f38 ?f39 ?f40 ?f41 ?f42 ?f43 ?f42 ?f37 ?f40 ?f37 ?f38" draw:glue-point-leaving-directions="-90, -90, -90, -90, -90, -90, -90"><draw:equation draw:name="f0" draw:formula="0"/><draw:equation draw:name="f1" draw:formula="22"/><draw:equation draw:name="f2" draw:formula="140"/><draw:equation draw:name="f3" draw:formula="0 + 10240"/><draw:equation draw:name="f4" draw:formula="0 + 10218"/><draw:equation draw:name="f5" draw:formula="0 + 10221"/><draw:equation draw:name="f6" draw:formula="0 + 10237"/><draw:equation draw:name="f7" draw:formula="2"/><draw:equation draw:name="f8" draw:formula="17"/><draw:equation draw:name="f9" draw:formula="3"/><draw:equation draw:name="f10" draw:formula="19"/><draw:equation draw:name="f11" draw:formula="?f3 - 10218"/><draw:equation draw:name="f12" draw:formula="?f4 - 10218"/><draw:equation draw:name="f13" draw:formula="?f5 - 10218"/><draw:equation draw:name="f14" draw:formula="?f6 - 10218"/><draw:equation draw:name="f15" draw:formula="?f2 - ?f0"/><draw:equation draw:name="f16" draw:formula="?f1 - ?f0"/><draw:equation draw:name="f17" draw:formula="?f16 / 22"/><draw:equation draw:name="f18" draw:formula="?f15 / 140"/><draw:equation draw:name="f19" draw:formula="?f11 * ?f16"/><draw:equation draw:name="f20" draw:formula="17 * ?f15"/><draw:equation draw:name="f21" draw:formula="?f12 * ?f16"/><draw:equation draw:name="f22" draw:formula="32 * ?f15"/><draw:equation draw:name="f23" draw:formula="?f13 * ?f16"/><draw:equation draw:name="f24" draw:formula="34 * ?f15"/><draw:equation draw:name="f25" draw:formula="?f14 * ?f16"/><draw:equation draw:name="f26" draw:formula="?f19 / 22"/><draw:equation draw:name="f27" draw:formula="?f20 / 140"/><draw:equation draw:name="f28" draw:formula="?f21 / 22"/><draw:equation draw:name="f29" draw:formula="?f22 / 140"/><draw:equation draw:name="f30" draw:formula="?f23 / 22"/><draw:equation draw:name="f31" draw:formula="?f24 / 140"/><draw:equation draw:name="f32" draw:formula="?f25 / 22"/><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7"/></draw:enhanced-geometry></draw:custom-shape><draw:custom-shape svg:x="7.09583in" svg:y="0.01042in" svg:width="0.01528in" svg:height="0.09722in" draw:id="id528" draw:style-name="a455" draw:name="Freeform 232"><svg:title/><svg:desc/><draw:enhanced-geometry draw:type="non-primitive" svg:viewBox="0 0 22 140" draw:enhanced-path="M ?f7 ?f0 L ?f8 ?f0 ?f9 ?f10 ?f11 ?f10 ?f7 ?f0 Z N" draw:text-areas="?f32 ?f34 ?f33 ?f35" draw:glue-points="?f36 ?f37 ?f38 ?f37 ?f39 ?f40 ?f41 ?f40 ?f36 ?f37" draw:glue-point-leaving-directions="-90, -90, -90, -90, -90"><draw:equation draw:name="f0" draw:formula="0"/><draw:equation draw:name="f1" draw:formula="22"/><draw:equation draw:name="f2" draw:formula="140"/><draw:equation draw:name="f3" draw:formula="0 + 10235"/><draw:equation draw:name="f4" draw:formula="0 + 10223"/><draw:equation draw:name="f5" draw:formula="0 + 10221"/><draw:equation draw:name="f6" draw:formula="0 + 10237"/><draw:equation draw:name="f7" draw:formula="17"/><draw:equation draw:name="f8" draw:formula="5"/><draw:equation draw:name="f9" draw:formula="3"/><draw:equation draw:name="f10" draw:formula="2"/><draw:equation draw:name="f11" draw:formula="19"/><draw:equation draw:name="f12" draw:formula="?f3 - 10218"/><draw:equation draw:name="f13" draw:formula="?f4 - 10218"/><draw:equation draw:name="f14" draw:formula="?f5 - 10218"/><draw:equation draw:name="f15" draw:formula="?f6 - 10218"/><draw:equation draw:name="f16" draw:formula="?f2 - ?f0"/><draw:equation draw:name="f17" draw:formula="?f1 - ?f0"/><draw:equation draw:name="f18" draw:formula="?f17 / 22"/><draw:equation draw:name="f19" draw:formula="?f16 / 140"/><draw:equation draw:name="f20" draw:formula="?f12 * ?f17"/><draw:equation draw:name="f21" draw:formula="15 * ?f16"/><draw:equation draw:name="f22" draw:formula="?f13 * ?f17"/><draw:equation draw:name="f23" draw:formula="?f14 * ?f17"/><draw:equation draw:name="f24" draw:formula="17 * ?f16"/><draw:equation draw:name="f25" draw:formula="?f15 * ?f17"/><draw:equation draw:name="f26" draw:formula="?f20 / 22"/><draw:equation draw:name="f27" draw:formula="?f21 / 140"/><draw:equation draw:name="f28" draw:formula="?f22 / 22"/><draw:equation draw:name="f29" draw:formula="?f23 / 22"/><draw:equation draw:name="f30" draw:formula="?f24 / 140"/><draw:equation draw:name="f31" draw:formula="?f25 / 22"/><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228" draw:id="id532"><svg:title/><svg:desc/><draw:custom-shape svg:x="7.12778in" svg:y="0.03681in" svg:width="0.06528in" svg:height="0.07222in" draw:id="id530" draw:style-name="a456" draw:name="Freeform 230"><svg:title/><svg:desc/><draw:enhanced-geometry draw:type="non-primitive" svg:viewBox="0 0 94 104" draw:enhanced-path="M ?f28 ?f0 L ?f29 ?f0 ?f30 ?f31 ?f32 ?f33 ?f34 ?f35 ?f36 ?f37 ?f38 ?f32 ?f33 ?f39 ?f40 ?f29 ?f0 ?f41 ?f0 ?f42 ?f40 ?f43 ?f40 ?f44 ?f38 ?f45 ?f35 ?f46 ?f34 ?f1 ?f39 ?f47 ?f29 ?f48 ?f41 ?f2 ?f49 ?f2 ?f50 ?f48 ?f51 ?f47 ?f43 ?f52 ?f53 ?f46 ?f54 ?f46 ?f41 ?f55 ?f29 ?f45 ?f56 ?f57 ?f32 ?f58 ?f32 ?f51 ?f59 ?f50 ?f59 ?f54 ?f32 ?f41 ?f32 ?f29 ?f56 ?f60 ?f39 ?f39 ?f30 ?f32 ?f61 ?f59 ?f62 ?f59 ?f41 ?f37 ?f45 ?f37 ?f63 ?f38 ?f28 ?f0 Z N" draw:text-areas="?f199 ?f201 ?f200 ?f202" draw:glue-points="?f203 ?f204 ?f205 ?f204 ?f206 ?f207 ?f208 ?f209 ?f210 ?f211 ?f212 ?f213 ?f214 ?f215 ?f216 ?f217 ?f218 ?f219 ?f220 ?f221 ?f220 ?f222 ?f218 ?f223 ?f218 ?f224 ?f214 ?f225 ?f226 ?f227 ?f210 ?f228 ?f229 ?f230 ?f205 ?f231 ?f232 ?f233 ?f234 ?f233 ?f235 ?f231 ?f236 ?f230 ?f237 ?f238 ?f239 ?f227 ?f240 ?f227 ?f232 ?f241 ?f205 ?f225 ?f242 ?f243 ?f208 ?f244 ?f208 ?f245 ?f246 ?f247 ?f246 ?f248 ?f208 ?f221 ?f208 ?f219 ?f242 ?f249 ?f229 ?f217 ?f206 ?f215 ?f250 ?f251 ?f252 ?f251 ?f232 ?f213 ?f253 ?f213 ?f254 ?f255 ?f203 ?f204" draw:glue-point-leaving-directions="-90, -90, -90, -90, -90, -90, -90, -90, -90, -90, -90, -90, -90, -90, -90, -90, -90, -90, -90, -90, -90, -90, -90, -90, -90, -90, -90, -90, -90, -90, -90, -90, -90, -90, -90, -90, -90, -90, -90, -90, -90, -90, -90"><draw:equation draw:name="f0" draw:formula="0"/><draw:equation draw:name="f1" draw:formula="94"/><draw:equation draw:name="f2" draw:formula="104"/><draw:equation draw:name="f3" draw:formula="0 + 10326"/><draw:equation draw:name="f4" draw:formula="0 + 10295"/><draw:equation draw:name="f5" draw:formula="0 + 10290"/><draw:equation draw:name="f6" draw:formula="0 + 10283"/><draw:equation draw:name="f7" draw:formula="0 + 10278"/><draw:equation draw:name="f8" draw:formula="0 + 10276"/><draw:equation draw:name="f9" draw:formula="0 + 10271"/><draw:equation draw:name="f10" draw:formula="0 + 10269"/><draw:equation draw:name="f11" draw:formula="0 + 10266"/><draw:equation draw:name="f12" draw:formula="0 + 10264"/><draw:equation draw:name="f13" draw:formula="0 + 10274"/><draw:equation draw:name="f14" draw:formula="0 + 10288"/><draw:equation draw:name="f15" draw:formula="0 + 10300"/><draw:equation draw:name="f16" draw:formula="0 + 10317"/><draw:equation draw:name="f17" draw:formula="0 + 10324"/><draw:equation draw:name="f18" draw:formula="0 + 10329"/><draw:equation draw:name="f19" draw:formula="0 + 10336"/><draw:equation draw:name="f20" draw:formula="0 + 10343"/><draw:equation draw:name="f21" draw:formula="0 + 10305"/><draw:equation draw:name="f22" draw:formula="0 + 10286"/><draw:equation draw:name="f23" draw:formula="0 + 10281"/><draw:equation draw:name="f24" draw:formula="0 + 10293"/><draw:equation draw:name="f25" draw:formula="0 + 10298"/><draw:equation draw:name="f26" draw:formula="0 + 10348"/><draw:equation draw:name="f27" draw:formula="0 + 10341"/><draw:equation draw:name="f28" draw:formula="62"/><draw:equation draw:name="f29" draw:formula="31"/><draw:equation draw:name="f30" draw:formula="26"/><draw:equation draw:name="f31" draw:formula="3"/><draw:equation draw:name="f32" draw:formula="19"/><draw:equation draw:name="f33" draw:formula="5"/><draw:equation draw:name="f34" draw:formula="14"/><draw:equation draw:name="f35" draw:formula="10"/><draw:equation draw:name="f36" draw:formula="12"/><draw:equation draw:name="f37" draw:formula="15"/><draw:equation draw:name="f38" draw:formula="7"/><draw:equation draw:name="f39" draw:formula="24"/><draw:equation draw:name="f40" draw:formula="2"/><draw:equation draw:name="f41" draw:formula="36"/><draw:equation draw:name="f42" draw:formula="68"/><draw:equation draw:name="f43" draw:formula="72"/><draw:equation draw:name="f44" draw:formula="80"/><draw:equation draw:name="f45" draw:formula="84"/><draw:equation draw:name="f46" draw:formula="89"/><draw:equation draw:name="f47" draw:formula="99"/><draw:equation draw:name="f48" draw:formula="101"/><draw:equation draw:name="f49" draw:formula="53"/><draw:equation draw:name="f50" draw:formula="60"/><draw:equation draw:name="f51" draw:formula="65"/><draw:equation draw:name="f52" draw:formula="96"/><draw:equation draw:name="f53" draw:formula="79"/><draw:equation draw:name="f54" draw:formula="41"/><draw:equation draw:name="f55" draw:formula="87"/><draw:equation draw:name="f56" draw:formula="22"/><draw:equation draw:name="f57" draw:formula="75"/><draw:equation draw:name="f58" draw:formula="70"/><draw:equation draw:name="f59" draw:formula="17"/><draw:equation draw:name="f60" draw:formula="27"/><draw:equation draw:name="f61" draw:formula="29"/><draw:equation draw:name="f62" draw:formula="34"/><draw:equation draw:name="f63" draw:formula="77"/><draw:equation draw:name="f64" draw:formula="?f3 - 10264"/><draw:equation draw:name="f65" draw:formula="?f4 - 10264"/><draw:equation draw:name="f66" draw:formula="?f5 - 10264"/><draw:equation draw:name="f67" draw:formula="?f6 - 10264"/><draw:equation draw:name="f68" draw:formula="?f7 - 10264"/><draw:equation draw:name="f69" draw:formula="?f8 - 10264"/><draw:equation draw:name="f70" draw:formula="?f9 - 10264"/><draw:equation draw:name="f71" draw:formula="?f10 - 10264"/><draw:equation draw:name="f72" draw:formula="?f11 - 10264"/><draw:equation draw:name="f73" draw:formula="?f12 - 10264"/><draw:equation draw:name="f74" draw:formula="?f13 - 10264"/><draw:equation draw:name="f75" draw:formula="?f14 - 10264"/><draw:equation draw:name="f76" draw:formula="?f15 - 10264"/><draw:equation draw:name="f77" draw:formula="?f16 - 10264"/><draw:equation draw:name="f78" draw:formula="?f17 - 10264"/><draw:equation draw:name="f79" draw:formula="?f18 - 10264"/><draw:equation draw:name="f80" draw:formula="?f19 - 10264"/><draw:equation draw:name="f81" draw:formula="?f20 - 10264"/><draw:equation draw:name="f82" draw:formula="?f21 - 10264"/><draw:equation draw:name="f83" draw:formula="?f22 - 10264"/><draw:equation draw:name="f84" draw:formula="?f23 - 10264"/><draw:equation draw:name="f85" draw:formula="?f24 - 10264"/><draw:equation draw:name="f86" draw:formula="?f25 - 10264"/><draw:equation draw:name="f87" draw:formula="?f26 - 10264"/><draw:equation draw:name="f88" draw:formula="?f27 - 10264"/><draw:equation draw:name="f89" draw:formula="?f2 - ?f0"/><draw:equation draw:name="f90" draw:formula="?f1 - ?f0"/><draw:equation draw:name="f91" draw:formula="?f90 / 94"/><draw:equation draw:name="f92" draw:formula="?f89 / 104"/><draw:equation draw:name="f93" draw:formula="?f64 * ?f90"/><draw:equation draw:name="f94" draw:formula="53 * ?f89"/><draw:equation draw:name="f95" draw:formula="?f65 * ?f90"/><draw:equation draw:name="f96" draw:formula="?f66 * ?f90"/><draw:equation draw:name="f97" draw:formula="56 * ?f89"/><draw:equation draw:name="f98" draw:formula="?f67 * ?f90"/><draw:equation draw:name="f99" draw:formula="58 * ?f89"/><draw:equation draw:name="f100" draw:formula="?f68 * ?f90"/><draw:equation draw:name="f101" draw:formula="63 * ?f89"/><draw:equation draw:name="f102" draw:formula="?f69 * ?f90"/><draw:equation draw:name="f103" draw:formula="68 * ?f89"/><draw:equation draw:name="f104" draw:formula="?f70 * ?f90"/><draw:equation draw:name="f105" draw:formula="72 * ?f89"/><draw:equation draw:name="f106" draw:formula="?f71 * ?f90"/><draw:equation draw:name="f107" draw:formula="77 * ?f89"/><draw:equation draw:name="f108" draw:formula="?f72 * ?f90"/><draw:equation draw:name="f109" draw:formula="84 * ?f89"/><draw:equation draw:name="f110" draw:formula="?f73 * ?f90"/><draw:equation draw:name="f111" draw:formula="89 * ?f89"/><draw:equation draw:name="f112" draw:formula="121 * ?f89"/><draw:equation draw:name="f113" draw:formula="125 * ?f89"/><draw:equation draw:name="f114" draw:formula="133 * ?f89"/><draw:equation draw:name="f115" draw:formula="137 * ?f89"/><draw:equation draw:name="f116" draw:formula="?f74 * ?f90"/><draw:equation draw:name="f117" draw:formula="142 * ?f89"/><draw:equation draw:name="f118" draw:formula="147 * ?f89"/><draw:equation draw:name="f119" draw:formula="?f75 * ?f90"/><draw:equation draw:name="f120" draw:formula="152 * ?f89"/><draw:equation draw:name="f121" draw:formula="154 * ?f89"/><draw:equation draw:name="f122" draw:formula="?f76 * ?f90"/><draw:equation draw:name="f123" draw:formula="157 * ?f89"/><draw:equation draw:name="f124" draw:formula="?f77 * ?f90"/><draw:equation draw:name="f125" draw:formula="?f78 * ?f90"/><draw:equation draw:name="f126" draw:formula="?f79 * ?f90"/><draw:equation draw:name="f127" draw:formula="?f80 * ?f90"/><draw:equation draw:name="f128" draw:formula="149 * ?f89"/><draw:equation draw:name="f129" draw:formula="?f81 * ?f90"/><draw:equation draw:name="f130" draw:formula="?f82 * ?f90"/><draw:equation draw:name="f131" draw:formula="140 * ?f89"/><draw:equation draw:name="f132" draw:formula="?f83 * ?f90"/><draw:equation draw:name="f133" draw:formula="128 * ?f89"/><draw:equation draw:name="f134" draw:formula="123 * ?f89"/><draw:equation draw:name="f135" draw:formula="118 * ?f89"/><draw:equation draw:name="f136" draw:formula="?f84 * ?f90"/><draw:equation draw:name="f137" draw:formula="113 * ?f89"/><draw:equation draw:name="f138" draw:formula="94 * ?f89"/><draw:equation draw:name="f139" draw:formula="80 * ?f89"/><draw:equation draw:name="f140" draw:formula="?f85 * ?f90"/><draw:equation draw:name="f141" draw:formula="70 * ?f89"/><draw:equation draw:name="f142" draw:formula="?f86 * ?f90"/><draw:equation draw:name="f143" draw:formula="?f87 * ?f90"/><draw:equation draw:name="f144" draw:formula="?f88 * ?f90"/><draw:equation draw:name="f145" draw:formula="60 * ?f89"/><draw:equation draw:name="f146" draw:formula="?f93 / 94"/><draw:equation draw:name="f147" draw:formula="?f94 / 104"/><draw:equation draw:name="f148" draw:formula="?f95 / 94"/><draw:equation draw:name="f149" draw:formula="?f96 / 94"/><draw:equation draw:name="f150" draw:formula="?f97 / 104"/><draw:equation draw:name="f151" draw:formula="?f98 / 94"/><draw:equation draw:name="f152" draw:formula="?f99 / 104"/><draw:equation draw:name="f153" draw:formula="?f100 / 94"/><draw:equation draw:name="f154" draw:formula="?f101 / 104"/><draw:equation draw:name="f155" draw:formula="?f102 / 94"/><draw:equation draw:name="f156" draw:formula="?f103 / 104"/><draw:equation draw:name="f157" draw:formula="?f104 / 94"/><draw:equation draw:name="f158" draw:formula="?f105 / 104"/><draw:equation draw:name="f159" draw:formula="?f106 / 94"/><draw:equation draw:name="f160" draw:formula="?f107 / 104"/><draw:equation draw:name="f161" draw:formula="?f108 / 94"/><draw:equation draw:name="f162" draw:formula="?f109 / 104"/><draw:equation draw:name="f163" draw:formula="?f110 / 94"/><draw:equation draw:name="f164" draw:formula="?f111 / 104"/><draw:equation draw:name="f165" draw:formula="?f112 / 104"/><draw:equation draw:name="f166" draw:formula="?f113 / 104"/><draw:equation draw:name="f167" draw:formula="?f114 / 104"/><draw:equation draw:name="f168" draw:formula="?f115 / 104"/><draw:equation draw:name="f169" draw:formula="?f116 / 94"/><draw:equation draw:name="f170" draw:formula="?f117 / 104"/><draw:equation draw:name="f171" draw:formula="?f118 / 104"/><draw:equation draw:name="f172" draw:formula="?f119 / 94"/><draw:equation draw:name="f173" draw:formula="?f120 / 104"/><draw:equation draw:name="f174" draw:formula="?f121 / 104"/><draw:equation draw:name="f175" draw:formula="?f122 / 94"/><draw:equation draw:name="f176" draw:formula="?f123 / 104"/><draw:equation draw:name="f177" draw:formula="?f124 / 94"/><draw:equation draw:name="f178" draw:formula="?f125 / 94"/><draw:equation draw:name="f179" draw:formula="?f126 / 94"/><draw:equation draw:name="f180" draw:formula="?f127 / 94"/><draw:equation draw:name="f181" draw:formula="?f128 / 104"/><draw:equation draw:name="f182" draw:formula="?f129 / 94"/><draw:equation draw:name="f183" draw:formula="?f130 / 94"/><draw:equation draw:name="f184" draw:formula="?f131 / 104"/><draw:equation draw:name="f185" draw:formula="?f132 / 94"/><draw:equation draw:name="f186" draw:formula="?f133 / 104"/><draw:equation draw:name="f187" draw:formula="?f134 / 104"/><draw:equation draw:name="f188" draw:formula="?f135 / 104"/><draw:equation draw:name="f189" draw:formula="?f136 / 94"/><draw:equation draw:name="f190" draw:formula="?f137 / 104"/><draw:equation draw:name="f191" draw:formula="?f138 / 104"/><draw:equation draw:name="f192" draw:formula="?f139 / 104"/><draw:equation draw:name="f193" draw:formula="?f140 / 94"/><draw:equation draw:name="f194" draw:formula="?f141 / 104"/><draw:equation draw:name="f195" draw:formula="?f142 / 94"/><draw:equation draw:name="f196" draw:formula="?f143 / 94"/><draw:equation draw:name="f197" draw:formula="?f144 / 94"/><draw:equation draw:name="f198" draw:formula="?f145 / 104"/><draw:equation draw:name="f199" draw:formula="0 / ?f91"/><draw:equation draw:name="f200" draw:formula="?f1 / ?f91"/><draw:equation draw:name="f201" draw:formula="0 / ?f92"/><draw:equation draw:name="f202" draw:formula="?f2 / ?f92"/><draw:equation draw:name="f203" draw:formula="?f146 / ?f91"/><draw:equation draw:name="f204" draw:formula="?f147 / ?f92"/><draw:equation draw:name="f205" draw:formula="?f148 / ?f91"/><draw:equation draw:name="f206" draw:formula="?f149 / ?f91"/><draw:equation draw:name="f207" draw:formula="?f150 / ?f92"/><draw:equation draw:name="f208" draw:formula="?f151 / ?f91"/><draw:equation draw:name="f209" draw:formula="?f152 / ?f92"/><draw:equation draw:name="f210" draw:formula="?f153 / ?f91"/><draw:equation draw:name="f211" draw:formula="?f154 / ?f92"/><draw:equation draw:name="f212" draw:formula="?f155 / ?f91"/><draw:equation draw:name="f213" draw:formula="?f156 / ?f92"/><draw:equation draw:name="f214" draw:formula="?f157 / ?f91"/><draw:equation draw:name="f215" draw:formula="?f158 / ?f92"/><draw:equation draw:name="f216" draw:formula="?f159 / ?f91"/><draw:equation draw:name="f217" draw:formula="?f160 / ?f92"/><draw:equation draw:name="f218" draw:formula="?f161 / ?f91"/><draw:equation draw:name="f219" draw:formula="?f162 / ?f92"/><draw:equation draw:name="f220" draw:formula="?f163 / ?f91"/><draw:equation draw:name="f221" draw:formula="?f164 / ?f92"/><draw:equation draw:name="f222" draw:formula="?f165 / ?f92"/><draw:equation draw:name="f223" draw:formula="?f166 / ?f92"/><draw:equation draw:name="f224" draw:formula="?f167 / ?f92"/><draw:equation draw:name="f225" draw:formula="?f168 / ?f92"/><draw:equation draw:name="f226" draw:formula="?f169 / ?f91"/><draw:equation draw:name="f227" draw:formula="?f170 / ?f92"/><draw:equation draw:name="f228" draw:formula="?f171 / ?f92"/><draw:equation draw:name="f229" draw:formula="?f172 / ?f91"/><draw:equation draw:name="f230" draw:formula="?f173 / ?f92"/><draw:equation draw:name="f231" draw:formula="?f174 / ?f92"/><draw:equation draw:name="f232" draw:formula="?f175 / ?f91"/><draw:equation draw:name="f233" draw:formula="?f176 / ?f92"/><draw:equation draw:name="f234" draw:formula="?f177 / ?f91"/><draw:equation draw:name="f235" draw:formula="?f178 / ?f91"/><draw:equation draw:name="f236" draw:formula="?f179 / ?f91"/><draw:equation draw:name="f237" draw:formula="?f180 / ?f91"/><draw:equation draw:name="f238" draw:formula="?f181 / ?f92"/><draw:equation draw:name="f239" draw:formula="?f182 / ?f91"/><draw:equation draw:name="f240" draw:formula="?f183 / ?f91"/><draw:equation draw:name="f241" draw:formula="?f184 / ?f92"/><draw:equation draw:name="f242" draw:formula="?f185 / ?f91"/><draw:equation draw:name="f243" draw:formula="?f186 / ?f92"/><draw:equation draw:name="f244" draw:formula="?f187 / ?f92"/><draw:equation draw:name="f245" draw:formula="?f188 / ?f92"/><draw:equation draw:name="f246" draw:formula="?f189 / ?f91"/><draw:equation draw:name="f247" draw:formula="?f190 / ?f92"/><draw:equation draw:name="f248" draw:formula="?f191 / ?f92"/><draw:equation draw:name="f249" draw:formula="?f192 / ?f92"/><draw:equation draw:name="f250" draw:formula="?f193 / ?f91"/><draw:equation draw:name="f251" draw:formula="?f194 / ?f92"/><draw:equation draw:name="f252" draw:formula="?f195 / ?f91"/><draw:equation draw:name="f253" draw:formula="?f196 / ?f91"/><draw:equation draw:name="f254" draw:formula="?f197 / ?f91"/><draw:equation draw:name="f255" draw:formula="?f198 / ?f92"/></draw:enhanced-geometry></draw:custom-shape><draw:custom-shape svg:x="7.12778in" svg:y="0.03681in" svg:width="0.06528in" svg:height="0.07222in" draw:id="id531" draw:style-name="a457" draw:name="Freeform 229"><svg:title/><svg:desc/><draw:enhanced-geometry draw:type="non-primitive" svg:viewBox="0 0 94 104" draw:enhanced-path="M ?f19 ?f20 L ?f21 ?f20 ?f22 ?f23 ?f24 ?f25 ?f26 ?f27 ?f26 ?f28 ?f29 ?f30 ?f29 ?f31 ?f26 ?f22 ?f26 ?f24 ?f24 ?f32 ?f33 ?f34 ?f22 ?f35 ?f36 ?f19 ?f37 ?f19 ?f21 ?f38 ?f39 ?f40 ?f41 ?f40 ?f35 ?f38 ?f19 ?f35 ?f40 ?f34 ?f40 ?f24 ?f42 ?f22 ?f1 ?f37 ?f1 ?f43 ?f42 ?f44 ?f42 ?f27 ?f40 ?f45 ?f46 ?f47 ?f19 ?f20 Z N" draw:text-areas="?f140 ?f142 ?f141 ?f143" draw:glue-points="?f144 ?f145 ?f146 ?f145 ?f147 ?f148 ?f149 ?f150 ?f151 ?f152 ?f151 ?f153 ?f154 ?f155 ?f154 ?f156 ?f151 ?f157 ?f151 ?f158 ?f149 ?f159 ?f160 ?f161 ?f147 ?f162 ?f163 ?f164 ?f165 ?f164 ?f146 ?f166 ?f167 ?f168 ?f169 ?f168 ?f170 ?f166 ?f144 ?f162 ?f171 ?f161 ?f171 ?f158 ?f172 ?f157 ?f173 ?f174 ?f173 ?f175 ?f172 ?f176 ?f172 ?f152 ?f171 ?f177 ?f178 ?f179 ?f144 ?f145" draw:glue-point-leaving-directions="-90, -90, -90, -90, -90, -90, -90, -90, -90, -90, -90, -90, -90, -90, -90, -90, -90, -90, -90, -90, -90, -90, -90, -90, -90, -90, -90, -90, -90, -90"><draw:equation draw:name="f0" draw:formula="0"/><draw:equation draw:name="f1" draw:formula="94"/><draw:equation draw:name="f2" draw:formula="104"/><draw:equation draw:name="f3" draw:formula="0 + 10348"/><draw:equation draw:name="f4" draw:formula="0 + 10319"/><draw:equation draw:name="f5" draw:formula="0 + 10329"/><draw:equation draw:name="f6" draw:formula="0 + 10334"/><draw:equation draw:name="f7" draw:formula="0 + 10336"/><draw:equation draw:name="f8" draw:formula="0 + 10338"/><draw:equation draw:name="f9" draw:formula="0 + 10331"/><draw:equation draw:name="f10" draw:formula="0 + 10326"/><draw:equation draw:name="f11" draw:formula="0 + 10322"/><draw:equation draw:name="f12" draw:formula="0 + 10314"/><draw:equation draw:name="f13" draw:formula="0 + 10343"/><draw:equation draw:name="f14" draw:formula="0 + 10346"/><draw:equation draw:name="f15" draw:formula="0 + 10353"/><draw:equation draw:name="f16" draw:formula="0 + 10355"/><draw:equation draw:name="f17" draw:formula="0 + 10358"/><draw:equation draw:name="f18" draw:formula="0 + 10350"/><draw:equation draw:name="f19" draw:formula="84"/><draw:equation draw:name="f20" draw:formula="15"/><draw:equation draw:name="f21" draw:formula="55"/><draw:equation draw:name="f22" draw:formula="65"/><draw:equation draw:name="f23" draw:formula="19"/><draw:equation draw:name="f24" draw:formula="70"/><draw:equation draw:name="f25" draw:formula="24"/><draw:equation draw:name="f26" draw:formula="72"/><draw:equation draw:name="f27" draw:formula="29"/><draw:equation draw:name="f28" draw:formula="31"/><draw:equation draw:name="f29" draw:formula="74"/><draw:equation draw:name="f30" draw:formula="36"/><draw:equation draw:name="f31" draw:formula="60"/><draw:equation draw:name="f32" draw:formula="75"/><draw:equation draw:name="f33" draw:formula="67"/><draw:equation draw:name="f34" draw:formula="77"/><draw:equation draw:name="f35" draw:formula="82"/><draw:equation draw:name="f36" draw:formula="62"/><draw:equation draw:name="f37" draw:formula="58"/><draw:equation draw:name="f38" draw:formula="87"/><draw:equation draw:name="f39" draw:formula="50"/><draw:equation draw:name="f40" draw:formula="89"/><draw:equation draw:name="f41" draw:formula="79"/><draw:equation draw:name="f42" draw:formula="91"/><draw:equation draw:name="f43" draw:formula="41"/><draw:equation draw:name="f44" draw:formula="34"/><draw:equation draw:name="f45" draw:formula="22"/><draw:equation draw:name="f46" draw:formula="86"/><draw:equation draw:name="f47" draw:formula="17"/><draw:equation draw:name="f48" draw:formula="?f3 - 10264"/><draw:equation draw:name="f49" draw:formula="?f4 - 10264"/><draw:equation draw:name="f50" draw:formula="?f5 - 10264"/><draw:equation draw:name="f51" draw:formula="?f6 - 10264"/><draw:equation draw:name="f52" draw:formula="?f7 - 10264"/><draw:equation draw:name="f53" draw:formula="?f8 - 10264"/><draw:equation draw:name="f54" draw:formula="?f9 - 10264"/><draw:equation draw:name="f55" draw:formula="?f10 - 10264"/><draw:equation draw:name="f56" draw:formula="?f11 - 10264"/><draw:equation draw:name="f57" draw:formula="?f12 - 10264"/><draw:equation draw:name="f58" draw:formula="?f13 - 10264"/><draw:equation draw:name="f59" draw:formula="?f14 - 10264"/><draw:equation draw:name="f60" draw:formula="?f15 - 10264"/><draw:equation draw:name="f61" draw:formula="?f16 - 10264"/><draw:equation draw:name="f62" draw:formula="?f17 - 10264"/><draw:equation draw:name="f63" draw:formula="?f18 - 10264"/><draw:equation draw:name="f64" draw:formula="?f2 - ?f0"/><draw:equation draw:name="f65" draw:formula="?f1 - ?f0"/><draw:equation draw:name="f66" draw:formula="?f65 / 94"/><draw:equation draw:name="f67" draw:formula="?f64 / 104"/><draw:equation draw:name="f68" draw:formula="?f48 * ?f65"/><draw:equation draw:name="f69" draw:formula="68 * ?f64"/><draw:equation draw:name="f70" draw:formula="?f49 * ?f65"/><draw:equation draw:name="f71" draw:formula="?f50 * ?f65"/><draw:equation draw:name="f72" draw:formula="72 * ?f64"/><draw:equation draw:name="f73" draw:formula="?f51 * ?f65"/><draw:equation draw:name="f74" draw:formula="77 * ?f64"/><draw:equation draw:name="f75" draw:formula="?f52 * ?f65"/><draw:equation draw:name="f76" draw:formula="82 * ?f64"/><draw:equation draw:name="f77" draw:formula="84 * ?f64"/><draw:equation draw:name="f78" draw:formula="?f53 * ?f65"/><draw:equation draw:name="f79" draw:formula="89 * ?f64"/><draw:equation draw:name="f80" draw:formula="113 * ?f64"/><draw:equation draw:name="f81" draw:formula="118 * ?f64"/><draw:equation draw:name="f82" draw:formula="123 * ?f64"/><draw:equation draw:name="f83" draw:formula="128 * ?f64"/><draw:equation draw:name="f84" draw:formula="?f54 * ?f65"/><draw:equation draw:name="f85" draw:formula="130 * ?f64"/><draw:equation draw:name="f86" draw:formula="135 * ?f64"/><draw:equation draw:name="f87" draw:formula="?f55 * ?f65"/><draw:equation draw:name="f88" draw:formula="137 * ?f64"/><draw:equation draw:name="f89" draw:formula="?f56 * ?f65"/><draw:equation draw:name="f90" draw:formula="140 * ?f64"/><draw:equation draw:name="f91" draw:formula="?f57 * ?f65"/><draw:equation draw:name="f92" draw:formula="142 * ?f64"/><draw:equation draw:name="f93" draw:formula="?f58 * ?f65"/><draw:equation draw:name="f94" draw:formula="?f59 * ?f65"/><draw:equation draw:name="f95" draw:formula="?f60 * ?f65"/><draw:equation draw:name="f96" draw:formula="?f61 * ?f65"/><draw:equation draw:name="f97" draw:formula="?f62 * ?f65"/><draw:equation draw:name="f98" draw:formula="111 * ?f64"/><draw:equation draw:name="f99" draw:formula="94 * ?f64"/><draw:equation draw:name="f100" draw:formula="87 * ?f64"/><draw:equation draw:name="f101" draw:formula="75 * ?f64"/><draw:equation draw:name="f102" draw:formula="?f63 * ?f65"/><draw:equation draw:name="f103" draw:formula="70 * ?f64"/><draw:equation draw:name="f104" draw:formula="?f68 / 94"/><draw:equation draw:name="f105" draw:formula="?f69 / 104"/><draw:equation draw:name="f106" draw:formula="?f70 / 94"/><draw:equation draw:name="f107" draw:formula="?f71 / 94"/><draw:equation draw:name="f108" draw:formula="?f72 / 104"/><draw:equation draw:name="f109" draw:formula="?f73 / 94"/><draw:equation draw:name="f110" draw:formula="?f74 / 104"/><draw:equation draw:name="f111" draw:formula="?f75 / 94"/><draw:equation draw:name="f112" draw:formula="?f76 / 104"/><draw:equation draw:name="f113" draw:formula="?f77 / 104"/><draw:equation draw:name="f114" draw:formula="?f78 / 94"/><draw:equation draw:name="f115" draw:formula="?f79 / 104"/><draw:equation draw:name="f116" draw:formula="?f80 / 104"/><draw:equation draw:name="f117" draw:formula="?f81 / 104"/><draw:equation draw:name="f118" draw:formula="?f82 / 104"/><draw:equation draw:name="f119" draw:formula="?f83 / 104"/><draw:equation draw:name="f120" draw:formula="?f84 / 94"/><draw:equation draw:name="f121" draw:formula="?f85 / 104"/><draw:equation draw:name="f122" draw:formula="?f86 / 104"/><draw:equation draw:name="f123" draw:formula="?f87 / 94"/><draw:equation draw:name="f124" draw:formula="?f88 / 104"/><draw:equation draw:name="f125" draw:formula="?f89 / 94"/><draw:equation draw:name="f126" draw:formula="?f90 / 104"/><draw:equation draw:name="f127" draw:formula="?f91 / 94"/><draw:equation draw:name="f128" draw:formula="?f92 / 104"/><draw:equation draw:name="f129" draw:formula="?f93 / 94"/><draw:equation draw:name="f130" draw:formula="?f94 / 94"/><draw:equation draw:name="f131" draw:formula="?f95 / 94"/><draw:equation draw:name="f132" draw:formula="?f96 / 94"/><draw:equation draw:name="f133" draw:formula="?f97 / 94"/><draw:equation draw:name="f134" draw:formula="?f98 / 104"/><draw:equation draw:name="f135" draw:formula="?f99 / 104"/><draw:equation draw:name="f136" draw:formula="?f100 / 104"/><draw:equation draw:name="f137" draw:formula="?f101 / 104"/><draw:equation draw:name="f138" draw:formula="?f102 / 94"/><draw:equation draw:name="f139" draw:formula="?f103 / 104"/><draw:equation draw:name="f140" draw:formula="0 / ?f66"/><draw:equation draw:name="f141" draw:formula="?f1 / ?f66"/><draw:equation draw:name="f142" draw:formula="0 / ?f67"/><draw:equation draw:name="f143" draw:formula="?f2 / ?f67"/><draw:equation draw:name="f144" draw:formula="?f104 / ?f66"/><draw:equation draw:name="f145" draw:formula="?f105 / ?f67"/><draw:equation draw:name="f146" draw:formula="?f106 / ?f66"/><draw:equation draw:name="f147" draw:formula="?f107 / ?f66"/><draw:equation draw:name="f148" draw:formula="?f108 / ?f67"/><draw:equation draw:name="f149" draw:formula="?f109 / ?f66"/><draw:equation draw:name="f150" draw:formula="?f110 / ?f67"/><draw:equation draw:name="f151" draw:formula="?f111 / ?f66"/><draw:equation draw:name="f152" draw:formula="?f112 / ?f67"/><draw:equation draw:name="f153" draw:formula="?f113 / ?f67"/><draw:equation draw:name="f154" draw:formula="?f114 / ?f66"/><draw:equation draw:name="f155" draw:formula="?f115 / ?f67"/><draw:equation draw:name="f156" draw:formula="?f116 / ?f67"/><draw:equation draw:name="f157" draw:formula="?f117 / ?f67"/><draw:equation draw:name="f158" draw:formula="?f118 / ?f67"/><draw:equation draw:name="f159" draw:formula="?f119 / ?f67"/><draw:equation draw:name="f160" draw:formula="?f120 / ?f66"/><draw:equation draw:name="f161" draw:formula="?f121 / ?f67"/><draw:equation draw:name="f162" draw:formula="?f122 / ?f67"/><draw:equation draw:name="f163" draw:formula="?f123 / ?f66"/><draw:equation draw:name="f164" draw:formula="?f124 / ?f67"/><draw:equation draw:name="f165" draw:formula="?f125 / ?f66"/><draw:equation draw:name="f166" draw:formula="?f126 / ?f67"/><draw:equation draw:name="f167" draw:formula="?f127 / ?f66"/><draw:equation draw:name="f168" draw:formula="?f128 / ?f67"/><draw:equation draw:name="f169" draw:formula="?f129 / ?f66"/><draw:equation draw:name="f170" draw:formula="?f130 / ?f66"/><draw:equation draw:name="f171" draw:formula="?f131 / ?f66"/><draw:equation draw:name="f172" draw:formula="?f132 / ?f66"/><draw:equation draw:name="f173" draw:formula="?f133 / ?f66"/><draw:equation draw:name="f174" draw:formula="?f134 / ?f67"/><draw:equation draw:name="f175" draw:formula="?f135 / ?f67"/><draw:equation draw:name="f176" draw:formula="?f136 / ?f67"/><draw:equation draw:name="f177" draw:formula="?f137 / ?f67"/><draw:equation draw:name="f178" draw:formula="?f138 / ?f66"/><draw:equation draw:name="f179" draw:formula="?f139 / ?f67"/></draw:enhanced-geometry></draw:custom-shape></draw:g></draw:g></text:span></text:p>
      <text:p text:style-name="P158"/>
      <text:p text:style-name="P159"><text:span text:style-name="T160"><draw:g draw:name="Group 218" draw:id="id542" draw:style-name="a465" text:anchor-type="as-char"><svg:title/><svg:desc/><draw:g draw:name="Group 222" draw:id="id538"><svg:title/><svg:desc/><draw:custom-shape svg:x="0in" svg:y="0in" svg:width="0.06181in" svg:height="0.09722in" draw:id="id534" draw:style-name="a459" draw:name="Freeform 226"><svg:title/><svg:desc/><draw:enhanced-geometry draw:type="non-primitive" svg:viewBox="0 0 89 140" draw:enhanced-path="M ?f3 ?f0 L ?f4 ?f0 ?f5 ?f6 ?f7 ?f8 ?f9 ?f10 ?f8 ?f11 ?f6 ?f12 ?f13 ?f14 ?f13 ?f15 ?f16 ?f17 ?f16 ?f18 ?f0 ?f19 ?f0 ?f20 ?f16 ?f21 ?f16 ?f22 ?f13 ?f23 ?f13 ?f24 ?f25 ?f26 ?f9 ?f27 ?f28 ?f29 ?f11 ?f29 ?f14 ?f30 ?f18 ?f30 ?f19 ?f31 ?f32 ?f29 ?f3 ?f33 ?f34 ?f27 ?f35 ?f36 ?f4 ?f36 ?f37 ?f26 ?f14 ?f26 ?f12 ?f38 ?f11 ?f39 ?f11 ?f40 ?f7 ?f41 ?f28 ?f21 ?f28 ?f35 ?f7 ?f34 ?f11 ?f34 ?f5 ?f42 ?f12 ?f42 ?f43 ?f3 ?f15 ?f3 ?f4 ?f44 ?f45 ?f44 ?f35 ?f46 ?f9 ?f46 ?f28 ?f47 ?f28 ?f18 ?f7 ?f48 ?f7 ?f15 ?f5 ?f12 ?f15 ?f9 ?f48 ?f10 ?f45 ?f10 ?f45 ?f13 ?f49 ?f13 ?f35 ?f16 ?f42 ?f16 ?f3 ?f0 Z N" draw:text-areas="?f184 ?f186 ?f185 ?f187" draw:glue-points="?f188 ?f189 ?f190 ?f189 ?f191 ?f192 ?f193 ?f194 ?f195 ?f196 ?f197 ?f198 ?f199 ?f200 ?f201 ?f202 ?f201 ?f203 ?f204 ?f205 ?f204 ?f206 ?f207 ?f208 ?f207 ?f209 ?f204 ?f210 ?f204 ?f211 ?f201 ?f212 ?f201 ?f213 ?f214 ?f215 ?f195 ?f216 ?f217 ?f218 ?f219 ?f218 ?f220 ?f221 ?f222 ?f221 ?f223 ?f224 ?f225 ?f218 ?f188 ?f226 ?f227 ?f216 ?f228 ?f229 ?f190 ?f229 ?f230 ?f215 ?f220 ?f215 ?f231 ?f232 ?f219 ?f233 ?f219 ?f234 ?f193 ?f235 ?f217 ?f210 ?f217 ?f236 ?f193 ?f237 ?f219 ?f237 ?f191 ?f238 ?f231 ?f238 ?f239 ?f240 ?f241 ?f240 ?f190 ?f242 ?f243 ?f242 ?f228 ?f244 ?f195 ?f244 ?f217 ?f245 ?f217 ?f206 ?f193 ?f246 ?f193 ?f203 ?f191 ?f200 ?f241 ?f247 ?f248 ?f196 ?f243 ?f196 ?f243 ?f249 ?f250 ?f249 ?f228 ?f251 ?f252 ?f251 ?f188 ?f18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89"/><draw:equation draw:name="f2" draw:formula="140"/><draw:equation draw:name="f3" draw:formula="70"/><draw:equation draw:name="f4" draw:formula="41"/><draw:equation draw:name="f5" draw:formula="26"/><draw:equation draw:name="f6" draw:formula="7"/><draw:equation draw:name="f7" draw:formula="22"/><draw:equation draw:name="f8" draw:formula="12"/><draw:equation draw:name="f9" draw:formula="17"/><draw:equation draw:name="f10" draw:formula="14"/><draw:equation draw:name="f11" draw:formula="24"/><draw:equation draw:name="f12" draw:formula="29"/><draw:equation draw:name="f13" draw:formula="5"/><draw:equation draw:name="f14" draw:formula="34"/><draw:equation draw:name="f15" draw:formula="38"/><draw:equation draw:name="f16" draw:formula="2"/><draw:equation draw:name="f17" draw:formula="46"/><draw:equation draw:name="f18" draw:formula="50"/><draw:equation draw:name="f19" draw:formula="58"/><draw:equation draw:name="f20" draw:formula="94"/><draw:equation draw:name="f21" draw:formula="99"/><draw:equation draw:name="f22" draw:formula="103"/><draw:equation draw:name="f23" draw:formula="108"/><draw:equation draw:name="f24" draw:formula="113"/><draw:equation draw:name="f25" draw:formula="10"/><draw:equation draw:name="f26" draw:formula="123"/><draw:equation draw:name="f27" draw:formula="130"/><draw:equation draw:name="f28" draw:formula="19"/><draw:equation draw:name="f29" draw:formula="135"/><draw:equation draw:name="f30" draw:formula="139"/><draw:equation draw:name="f31" draw:formula="137"/><draw:equation draw:name="f32" draw:formula="62"/><draw:equation draw:name="f33" draw:formula="132"/><draw:equation draw:name="f34" draw:formula="75"/><draw:equation draw:name="f35" draw:formula="77"/><draw:equation draw:name="f36" draw:formula="125"/><draw:equation draw:name="f37" draw:formula="36"/><draw:equation draw:name="f38" draw:formula="120"/><draw:equation draw:name="f39" draw:formula="115"/><draw:equation draw:name="f40" draw:formula="111"/><draw:equation draw:name="f41" draw:formula="106"/><draw:equation draw:name="f42" draw:formula="72"/><draw:equation draw:name="f43" draw:formula="31"/><draw:equation draw:name="f44" draw:formula="67"/><draw:equation draw:name="f45" draw:formula="82"/><draw:equation draw:name="f46" draw:formula="63"/><draw:equation draw:name="f47" draw:formula="55"/><draw:equation draw:name="f48" draw:formula="43"/><draw:equation draw:name="f49" draw:formula="79"/><draw:equation draw:name="f50" draw:formula="?f2 - ?f0"/><draw:equation draw:name="f51" draw:formula="?f1 - ?f0"/><draw:equation draw:name="f52" draw:formula="?f51 / 89"/><draw:equation draw:name="f53" draw:formula="?f50 / 140"/><draw:equation draw:name="f54" draw:formula="70 * ?f51"/><draw:equation draw:name="f55" draw:formula="0 * ?f50"/><draw:equation draw:name="f56" draw:formula="41 * ?f51"/><draw:equation draw:name="f57" draw:formula="26 * ?f51"/><draw:equation draw:name="f58" draw:formula="7 * ?f50"/><draw:equation draw:name="f59" draw:formula="22 * ?f51"/><draw:equation draw:name="f60" draw:formula="12 * ?f50"/><draw:equation draw:name="f61" draw:formula="17 * ?f51"/><draw:equation draw:name="f62" draw:formula="14 * ?f50"/><draw:equation draw:name="f63" draw:formula="12 * ?f51"/><draw:equation draw:name="f64" draw:formula="24 * ?f50"/><draw:equation draw:name="f65" draw:formula="7 * ?f51"/><draw:equation draw:name="f66" draw:formula="29 * ?f50"/><draw:equation draw:name="f67" draw:formula="5 * ?f51"/><draw:equation draw:name="f68" draw:formula="34 * ?f50"/><draw:equation draw:name="f69" draw:formula="38 * ?f50"/><draw:equation draw:name="f70" draw:formula="2 * ?f51"/><draw:equation draw:name="f71" draw:formula="46 * ?f50"/><draw:equation draw:name="f72" draw:formula="50 * ?f50"/><draw:equation draw:name="f73" draw:formula="0 * ?f51"/><draw:equation draw:name="f74" draw:formula="58 * ?f50"/><draw:equation draw:name="f75" draw:formula="94 * ?f50"/><draw:equation draw:name="f76" draw:formula="99 * ?f50"/><draw:equation draw:name="f77" draw:formula="103 * ?f50"/><draw:equation draw:name="f78" draw:formula="108 * ?f50"/><draw:equation draw:name="f79" draw:formula="113 * ?f50"/><draw:equation draw:name="f80" draw:formula="10 * ?f51"/><draw:equation draw:name="f81" draw:formula="123 * ?f50"/><draw:equation draw:name="f82" draw:formula="130 * ?f50"/><draw:equation draw:name="f83" draw:formula="19 * ?f51"/><draw:equation draw:name="f84" draw:formula="135 * ?f50"/><draw:equation draw:name="f85" draw:formula="24 * ?f51"/><draw:equation draw:name="f86" draw:formula="34 * ?f51"/><draw:equation draw:name="f87" draw:formula="139 * ?f50"/><draw:equation draw:name="f88" draw:formula="50 * ?f51"/><draw:equation draw:name="f89" draw:formula="58 * ?f51"/><draw:equation draw:name="f90" draw:formula="137 * ?f50"/><draw:equation draw:name="f91" draw:formula="62 * ?f51"/><draw:equation draw:name="f92" draw:formula="132 * ?f50"/><draw:equation draw:name="f93" draw:formula="75 * ?f51"/><draw:equation draw:name="f94" draw:formula="77 * ?f51"/><draw:equation draw:name="f95" draw:formula="125 * ?f50"/><draw:equation draw:name="f96" draw:formula="36 * ?f51"/><draw:equation draw:name="f97" draw:formula="29 * ?f51"/><draw:equation draw:name="f98" draw:formula="120 * ?f50"/><draw:equation draw:name="f99" draw:formula="115 * ?f50"/><draw:equation draw:name="f100" draw:formula="111 * ?f50"/><draw:equation draw:name="f101" draw:formula="106 * ?f50"/><draw:equation draw:name="f102" draw:formula="77 * ?f50"/><draw:equation draw:name="f103" draw:formula="75 * ?f50"/><draw:equation draw:name="f104" draw:formula="72 * ?f50"/><draw:equation draw:name="f105" draw:formula="31 * ?f51"/><draw:equation draw:name="f106" draw:formula="70 * ?f50"/><draw:equation draw:name="f107" draw:formula="38 * ?f51"/><draw:equation draw:name="f108" draw:formula="67 * ?f50"/><draw:equation draw:name="f109" draw:formula="82 * ?f51"/><draw:equation draw:name="f110" draw:formula="63 * ?f50"/><draw:equation draw:name="f111" draw:formula="55 * ?f50"/><draw:equation draw:name="f112" draw:formula="43 * ?f50"/><draw:equation draw:name="f113" draw:formula="17 * ?f50"/><draw:equation draw:name="f114" draw:formula="43 * ?f51"/><draw:equation draw:name="f115" draw:formula="5 * ?f50"/><draw:equation draw:name="f116" draw:formula="79 * ?f51"/><draw:equation draw:name="f117" draw:formula="2 * ?f50"/><draw:equation draw:name="f118" draw:formula="72 * ?f51"/><draw:equation draw:name="f119" draw:formula="?f54 / 89"/><draw:equation draw:name="f120" draw:formula="?f55 / 140"/><draw:equation draw:name="f121" draw:formula="?f56 / 89"/><draw:equation draw:name="f122" draw:formula="?f57 / 89"/><draw:equation draw:name="f123" draw:formula="?f58 / 140"/><draw:equation draw:name="f124" draw:formula="?f59 / 89"/><draw:equation draw:name="f125" draw:formula="?f60 / 140"/><draw:equation draw:name="f126" draw:formula="?f61 / 89"/><draw:equation draw:name="f127" draw:formula="?f62 / 140"/><draw:equation draw:name="f128" draw:formula="?f63 / 89"/><draw:equation draw:name="f129" draw:formula="?f64 / 140"/><draw:equation draw:name="f130" draw:formula="?f65 / 89"/><draw:equation draw:name="f131" draw:formula="?f66 / 140"/><draw:equation draw:name="f132" draw:formula="?f67 / 89"/><draw:equation draw:name="f133" draw:formula="?f68 / 140"/><draw:equation draw:name="f134" draw:formula="?f69 / 140"/><draw:equation draw:name="f135" draw:formula="?f70 / 89"/><draw:equation draw:name="f136" draw:formula="?f71 / 140"/><draw:equation draw:name="f137" draw:formula="?f72 / 140"/><draw:equation draw:name="f138" draw:formula="?f73 / 89"/><draw:equation draw:name="f139" draw:formula="?f74 / 140"/><draw:equation draw:name="f140" draw:formula="?f75 / 140"/><draw:equation draw:name="f141" draw:formula="?f76 / 140"/><draw:equation draw:name="f142" draw:formula="?f77 / 140"/><draw:equation draw:name="f143" draw:formula="?f78 / 140"/><draw:equation draw:name="f144" draw:formula="?f79 / 140"/><draw:equation draw:name="f145" draw:formula="?f80 / 89"/><draw:equation draw:name="f146" draw:formula="?f81 / 140"/><draw:equation draw:name="f147" draw:formula="?f82 / 140"/><draw:equation draw:name="f148" draw:formula="?f83 / 89"/><draw:equation draw:name="f149" draw:formula="?f84 / 140"/><draw:equation draw:name="f150" draw:formula="?f85 / 89"/><draw:equation draw:name="f151" draw:formula="?f86 / 89"/><draw:equation draw:name="f152" draw:formula="?f87 / 140"/><draw:equation draw:name="f153" draw:formula="?f88 / 89"/><draw:equation draw:name="f154" draw:formula="?f89 / 89"/><draw:equation draw:name="f155" draw:formula="?f90 / 140"/><draw:equation draw:name="f156" draw:formula="?f91 / 89"/><draw:equation draw:name="f157" draw:formula="?f92 / 140"/><draw:equation draw:name="f158" draw:formula="?f93 / 89"/><draw:equation draw:name="f159" draw:formula="?f94 / 89"/><draw:equation draw:name="f160" draw:formula="?f95 / 140"/><draw:equation draw:name="f161" draw:formula="?f96 / 89"/><draw:equation draw:name="f162" draw:formula="?f97 / 89"/><draw:equation draw:name="f163" draw:formula="?f98 / 140"/><draw:equation draw:name="f164" draw:formula="?f99 / 140"/><draw:equation draw:name="f165" draw:formula="?f100 / 140"/><draw:equation draw:name="f166" draw:formula="?f101 / 140"/><draw:equation draw:name="f167" draw:formula="?f102 / 140"/><draw:equation draw:name="f168" draw:formula="?f103 / 140"/><draw:equation draw:name="f169" draw:formula="?f104 / 140"/><draw:equation draw:name="f170" draw:formula="?f105 / 89"/><draw:equation draw:name="f171" draw:formula="?f106 / 140"/><draw:equation draw:name="f172" draw:formula="?f107 / 89"/><draw:equation draw:name="f173" draw:formula="?f108 / 140"/><draw:equation draw:name="f174" draw:formula="?f109 / 89"/><draw:equation draw:name="f175" draw:formula="?f110 / 140"/><draw:equation draw:name="f176" draw:formula="?f111 / 140"/><draw:equation draw:name="f177" draw:formula="?f112 / 140"/><draw:equation draw:name="f178" draw:formula="?f113 / 140"/><draw:equation draw:name="f179" draw:formula="?f114 / 89"/><draw:equation draw:name="f180" draw:formula="?f115 / 140"/><draw:equation draw:name="f181" draw:formula="?f116 / 89"/><draw:equation draw:name="f182" draw:formula="?f117 / 140"/><draw:equation draw:name="f183" draw:formula="?f118 / 89"/><draw:equation draw:name="f184" draw:formula="0 / ?f52"/><draw:equation draw:name="f185" draw:formula="?f1 / ?f52"/><draw:equation draw:name="f186" draw:formula="0 / ?f53"/><draw:equation draw:name="f187" draw:formula="?f2 / ?f53"/><draw:equation draw:name="f188" draw:formula="?f119 / ?f52"/><draw:equation draw:name="f189" draw:formula="?f120 / ?f53"/><draw:equation draw:name="f190" draw:formula="?f121 / ?f52"/><draw:equation draw:name="f191" draw:formula="?f122 / ?f52"/><draw:equation draw:name="f192" draw:formula="?f123 / ?f53"/><draw:equation draw:name="f193" draw:formula="?f124 / ?f52"/><draw:equation draw:name="f194" draw:formula="?f125 / ?f53"/><draw:equation draw:name="f195" draw:formula="?f126 / ?f52"/><draw:equation draw:name="f196" draw:formula="?f127 / ?f53"/><draw:equation draw:name="f197" draw:formula="?f128 / ?f52"/><draw:equation draw:name="f198" draw:formula="?f129 / ?f53"/><draw:equation draw:name="f199" draw:formula="?f130 / ?f52"/><draw:equation draw:name="f200" draw:formula="?f131 / ?f53"/><draw:equation draw:name="f201" draw:formula="?f132 / ?f52"/><draw:equation draw:name="f202" draw:formula="?f133 / ?f53"/><draw:equation draw:name="f203" draw:formula="?f134 / ?f53"/><draw:equation draw:name="f204" draw:formula="?f135 / ?f52"/><draw:equation draw:name="f205" draw:formula="?f136 / ?f53"/><draw:equation draw:name="f206" draw:formula="?f137 / ?f53"/><draw:equation draw:name="f207" draw:formula="?f138 / ?f52"/><draw:equation draw:name="f208" draw:formula="?f139 / ?f53"/><draw:equation draw:name="f209" draw:formula="?f140 / ?f53"/><draw:equation draw:name="f210" draw:formula="?f141 / ?f53"/><draw:equation draw:name="f211" draw:formula="?f142 / ?f53"/><draw:equation draw:name="f212" draw:formula="?f143 / ?f53"/><draw:equation draw:name="f213" draw:formula="?f144 / ?f53"/><draw:equation draw:name="f214" draw:formula="?f145 / ?f52"/><draw:equation draw:name="f215" draw:formula="?f146 / ?f53"/><draw:equation draw:name="f216" draw:formula="?f147 / ?f53"/><draw:equation draw:name="f217" draw:formula="?f148 / ?f52"/><draw:equation draw:name="f218" draw:formula="?f149 / ?f53"/><draw:equation draw:name="f219" draw:formula="?f150 / ?f52"/><draw:equation draw:name="f220" draw:formula="?f151 / ?f52"/><draw:equation draw:name="f221" draw:formula="?f152 / ?f53"/><draw:equation draw:name="f222" draw:formula="?f153 / ?f52"/><draw:equation draw:name="f223" draw:formula="?f154 / ?f52"/><draw:equation draw:name="f224" draw:formula="?f155 / ?f53"/><draw:equation draw:name="f225" draw:formula="?f156 / ?f52"/><draw:equation draw:name="f226" draw:formula="?f157 / ?f53"/><draw:equation draw:name="f227" draw:formula="?f158 / ?f52"/><draw:equation draw:name="f228" draw:formula="?f159 / ?f52"/><draw:equation draw:name="f229" draw:formula="?f160 / ?f53"/><draw:equation draw:name="f230" draw:formula="?f161 / ?f52"/><draw:equation draw:name="f231" draw:formula="?f162 / ?f52"/><draw:equation draw:name="f232" draw:formula="?f163 / ?f53"/><draw:equation draw:name="f233" draw:formula="?f164 / ?f53"/><draw:equation draw:name="f234" draw:formula="?f165 / ?f53"/><draw:equation draw:name="f235" draw:formula="?f166 / ?f53"/><draw:equation draw:name="f236" draw:formula="?f167 / ?f53"/><draw:equation draw:name="f237" draw:formula="?f168 / ?f53"/><draw:equation draw:name="f238" draw:formula="?f169 / ?f53"/><draw:equation draw:name="f239" draw:formula="?f170 / ?f52"/><draw:equation draw:name="f240" draw:formula="?f171 / ?f53"/><draw:equation draw:name="f241" draw:formula="?f172 / ?f52"/><draw:equation draw:name="f242" draw:formula="?f173 / ?f53"/><draw:equation draw:name="f243" draw:formula="?f174 / ?f52"/><draw:equation draw:name="f244" draw:formula="?f175 / ?f53"/><draw:equation draw:name="f245" draw:formula="?f176 / ?f53"/><draw:equation draw:name="f246" draw:formula="?f177 / ?f53"/><draw:equation draw:name="f247" draw:formula="?f178 / ?f53"/><draw:equation draw:name="f248" draw:formula="?f179 / ?f52"/><draw:equation draw:name="f249" draw:formula="?f180 / ?f53"/><draw:equation draw:name="f250" draw:formula="?f181 / ?f52"/><draw:equation draw:name="f251" draw:formula="?f182 / ?f53"/><draw:equation draw:name="f252" draw:formula="?f183 / ?f52"/></draw:enhanced-geometry></draw:custom-shape><draw:custom-shape svg:x="0in" svg:y="0in" svg:width="0.06181in" svg:height="0.09722in" draw:id="id535" draw:style-name="a460" draw:name="Freeform 225"><svg:title/><svg:desc/><draw:enhanced-geometry draw:type="non-primitive" svg:viewBox="0 0 89 140" draw:enhanced-path="M ?f3 ?f4 L ?f5 ?f4 ?f6 ?f7 ?f8 ?f7 ?f9 ?f10 ?f11 ?f10 ?f11 ?f12 ?f7 ?f13 ?f7 ?f14 ?f4 ?f15 ?f4 ?f16 ?f9 ?f17 ?f6 ?f18 ?f19 ?f18 ?f20 ?f21 ?f22 ?f21 ?f3 ?f17 ?f1 ?f14 ?f1 ?f3 ?f23 ?f22 ?f23 ?f10 ?f3 ?f4 Z N" draw:text-areas="?f80 ?f82 ?f81 ?f83" draw:glue-points="?f84 ?f85 ?f86 ?f85 ?f87 ?f88 ?f89 ?f88 ?f90 ?f91 ?f92 ?f91 ?f92 ?f93 ?f94 ?f95 ?f94 ?f96 ?f97 ?f98 ?f97 ?f99 ?f90 ?f100 ?f87 ?f101 ?f102 ?f101 ?f103 ?f104 ?f105 ?f104 ?f84 ?f100 ?f106 ?f96 ?f106 ?f107 ?f108 ?f109 ?f108 ?f91 ?f84 ?f85" draw:glue-point-leaving-directions="-90, -90, -90, -90, -90, -90, -90, -90, -90, -90, -90, -90, -90, -90, -90, -90, -90, -90, -90, -90, -90, -90"><draw:equation draw:name="f0" draw:formula="0"/><draw:equation draw:name="f1" draw:formula="89"/><draw:equation draw:name="f2" draw:formula="140"/><draw:equation draw:name="f3" draw:formula="82"/><draw:equation draw:name="f4" draw:formula="67"/><draw:equation draw:name="f5" draw:formula="50"/><draw:equation draw:name="f6" draw:formula="55"/><draw:equation draw:name="f7" draw:formula="70"/><draw:equation draw:name="f8" draw:formula="58"/><draw:equation draw:name="f9" draw:formula="60"/><draw:equation draw:name="f10" draw:formula="72"/><draw:equation draw:name="f11" draw:formula="65"/><draw:equation draw:name="f12" draw:formula="75"/><draw:equation draw:name="f13" draw:formula="79"/><draw:equation draw:name="f14" draw:formula="106"/><draw:equation draw:name="f15" draw:formula="108"/><draw:equation draw:name="f16" draw:formula="113"/><draw:equation draw:name="f17" draw:formula="120"/><draw:equation draw:name="f18" draw:formula="123"/><draw:equation draw:name="f19" draw:formula="53"/><draw:equation draw:name="f20" draw:formula="48"/><draw:equation draw:name="f21" draw:formula="125"/><draw:equation draw:name="f22" draw:formula="77"/><draw:equation draw:name="f23" draw:formula="87"/><draw:equation draw:name="f24" draw:formula="?f2 - ?f0"/><draw:equation draw:name="f25" draw:formula="?f1 - ?f0"/><draw:equation draw:name="f26" draw:formula="?f25 / 89"/><draw:equation draw:name="f27" draw:formula="?f24 / 140"/><draw:equation draw:name="f28" draw:formula="82 * ?f25"/><draw:equation draw:name="f29" draw:formula="67 * ?f24"/><draw:equation draw:name="f30" draw:formula="50 * ?f25"/><draw:equation draw:name="f31" draw:formula="55 * ?f25"/><draw:equation draw:name="f32" draw:formula="70 * ?f24"/><draw:equation draw:name="f33" draw:formula="58 * ?f25"/><draw:equation draw:name="f34" draw:formula="60 * ?f25"/><draw:equation draw:name="f35" draw:formula="72 * ?f24"/><draw:equation draw:name="f36" draw:formula="65 * ?f25"/><draw:equation draw:name="f37" draw:formula="75 * ?f24"/><draw:equation draw:name="f38" draw:formula="70 * ?f25"/><draw:equation draw:name="f39" draw:formula="79 * ?f24"/><draw:equation draw:name="f40" draw:formula="106 * ?f24"/><draw:equation draw:name="f41" draw:formula="67 * ?f25"/><draw:equation draw:name="f42" draw:formula="108 * ?f24"/><draw:equation draw:name="f43" draw:formula="113 * ?f24"/><draw:equation draw:name="f44" draw:formula="120 * ?f24"/><draw:equation draw:name="f45" draw:formula="123 * ?f24"/><draw:equation draw:name="f46" draw:formula="53 * ?f25"/><draw:equation draw:name="f47" draw:formula="48 * ?f25"/><draw:equation draw:name="f48" draw:formula="125 * ?f24"/><draw:equation draw:name="f49" draw:formula="77 * ?f25"/><draw:equation draw:name="f50" draw:formula="89 * ?f25"/><draw:equation draw:name="f51" draw:formula="82 * ?f24"/><draw:equation draw:name="f52" draw:formula="87 * ?f25"/><draw:equation draw:name="f53" draw:formula="77 * ?f24"/><draw:equation draw:name="f54" draw:formula="?f28 / 89"/><draw:equation draw:name="f55" draw:formula="?f29 / 140"/><draw:equation draw:name="f56" draw:formula="?f30 / 89"/><draw:equation draw:name="f57" draw:formula="?f31 / 89"/><draw:equation draw:name="f58" draw:formula="?f32 / 140"/><draw:equation draw:name="f59" draw:formula="?f33 / 89"/><draw:equation draw:name="f60" draw:formula="?f34 / 89"/><draw:equation draw:name="f61" draw:formula="?f35 / 140"/><draw:equation draw:name="f62" draw:formula="?f36 / 89"/><draw:equation draw:name="f63" draw:formula="?f37 / 140"/><draw:equation draw:name="f64" draw:formula="?f38 / 89"/><draw:equation draw:name="f65" draw:formula="?f39 / 140"/><draw:equation draw:name="f66" draw:formula="?f40 / 140"/><draw:equation draw:name="f67" draw:formula="?f41 / 89"/><draw:equation draw:name="f68" draw:formula="?f42 / 140"/><draw:equation draw:name="f69" draw:formula="?f43 / 140"/><draw:equation draw:name="f70" draw:formula="?f44 / 140"/><draw:equation draw:name="f71" draw:formula="?f45 / 140"/><draw:equation draw:name="f72" draw:formula="?f46 / 89"/><draw:equation draw:name="f73" draw:formula="?f47 / 89"/><draw:equation draw:name="f74" draw:formula="?f48 / 140"/><draw:equation draw:name="f75" draw:formula="?f49 / 89"/><draw:equation draw:name="f76" draw:formula="?f50 / 89"/><draw:equation draw:name="f77" draw:formula="?f51 / 140"/><draw:equation draw:name="f78" draw:formula="?f52 / 89"/><draw:equation draw:name="f79" draw:formula="?f53 / 140"/><draw:equation draw:name="f80" draw:formula="0 / ?f26"/><draw:equation draw:name="f81" draw:formula="?f1 / ?f26"/><draw:equation draw:name="f82" draw:formula="0 / ?f27"/><draw:equation draw:name="f83" draw:formula="?f2 / ?f27"/><draw:equation draw:name="f84" draw:formula="?f54 / ?f26"/><draw:equation draw:name="f85" draw:formula="?f55 / ?f27"/><draw:equation draw:name="f86" draw:formula="?f56 / ?f26"/><draw:equation draw:name="f87" draw:formula="?f57 / ?f26"/><draw:equation draw:name="f88" draw:formula="?f58 / ?f27"/><draw:equation draw:name="f89" draw:formula="?f59 / ?f26"/><draw:equation draw:name="f90" draw:formula="?f60 / ?f26"/><draw:equation draw:name="f91" draw:formula="?f61 / ?f27"/><draw:equation draw:name="f92" draw:formula="?f62 / ?f26"/><draw:equation draw:name="f93" draw:formula="?f63 / ?f27"/><draw:equation draw:name="f94" draw:formula="?f64 / ?f26"/><draw:equation draw:name="f95" draw:formula="?f65 / ?f27"/><draw:equation draw:name="f96" draw:formula="?f66 / ?f27"/><draw:equation draw:name="f97" draw:formula="?f67 / ?f26"/><draw:equation draw:name="f98" draw:formula="?f68 / ?f27"/><draw:equation draw:name="f99" draw:formula="?f69 / ?f27"/><draw:equation draw:name="f100" draw:formula="?f70 / ?f27"/><draw:equation draw:name="f101" draw:formula="?f71 / ?f27"/><draw:equation draw:name="f102" draw:formula="?f72 / ?f26"/><draw:equation draw:name="f103" draw:formula="?f73 / ?f26"/><draw:equation draw:name="f104" draw:formula="?f74 / ?f27"/><draw:equation draw:name="f105" draw:formula="?f75 / ?f26"/><draw:equation draw:name="f106" draw:formula="?f76 / ?f26"/><draw:equation draw:name="f107" draw:formula="?f77 / ?f27"/><draw:equation draw:name="f108" draw:formula="?f78 / ?f26"/><draw:equation draw:name="f109" draw:formula="?f79 / ?f27"/></draw:enhanced-geometry></draw:custom-shape><draw:custom-shape svg:x="0in" svg:y="0in" svg:width="0.06181in" svg:height="0.09722in" draw:id="id536" draw:style-name="a461" draw:name="Freeform 224"><svg:title/><svg:desc/><draw:enhanced-geometry draw:type="non-primitive" svg:viewBox="0 0 89 140" draw:enhanced-path="M ?f3 ?f4 L ?f5 ?f4 ?f6 ?f7 ?f8 ?f7 ?f9 ?f3 ?f10 ?f3 ?f11 ?f12 ?f13 ?f12 ?f14 ?f15 ?f16 ?f15 ?f17 ?f12 ?f3 ?f4 Z N" draw:text-areas="?f54 ?f56 ?f55 ?f57" draw:glue-points="?f58 ?f59 ?f60 ?f59 ?f61 ?f62 ?f63 ?f62 ?f64 ?f65 ?f66 ?f65 ?f67 ?f68 ?f69 ?f68 ?f70 ?f71 ?f72 ?f71 ?f73 ?f68 ?f58 ?f59" draw:glue-point-leaving-directions="-90, -90, -90, -90, -90, -90, -90, -90, -90, -90, -90, -90"><draw:equation draw:name="f0" draw:formula="0"/><draw:equation draw:name="f1" draw:formula="89"/><draw:equation draw:name="f2" draw:formula="140"/><draw:equation draw:name="f3" draw:formula="58"/><draw:equation draw:name="f4" draw:formula="53"/><draw:equation draw:name="f5" draw:formula="46"/><draw:equation draw:name="f6" draw:formula="43"/><draw:equation draw:name="f7" draw:formula="55"/><draw:equation draw:name="f8" draw:formula="34"/><draw:equation draw:name="f9" draw:formula="31"/><draw:equation draw:name="f10" draw:formula="26"/><draw:equation draw:name="f11" draw:formula="24"/><draw:equation draw:name="f12" draw:formula="60"/><draw:equation draw:name="f13" draw:formula="22"/><draw:equation draw:name="f14" draw:formula="19"/><draw:equation draw:name="f15" draw:formula="63"/><draw:equation draw:name="f16" draw:formula="77"/><draw:equation draw:name="f17" draw:formula="72"/><draw:equation draw:name="f18" draw:formula="?f2 - ?f0"/><draw:equation draw:name="f19" draw:formula="?f1 - ?f0"/><draw:equation draw:name="f20" draw:formula="?f19 / 89"/><draw:equation draw:name="f21" draw:formula="?f18 / 140"/><draw:equation draw:name="f22" draw:formula="58 * ?f19"/><draw:equation draw:name="f23" draw:formula="53 * ?f18"/><draw:equation draw:name="f24" draw:formula="46 * ?f19"/><draw:equation draw:name="f25" draw:formula="43 * ?f19"/><draw:equation draw:name="f26" draw:formula="55 * ?f18"/><draw:equation draw:name="f27" draw:formula="34 * ?f19"/><draw:equation draw:name="f28" draw:formula="31 * ?f19"/><draw:equation draw:name="f29" draw:formula="58 * ?f18"/><draw:equation draw:name="f30" draw:formula="26 * ?f19"/><draw:equation draw:name="f31" draw:formula="24 * ?f19"/><draw:equation draw:name="f32" draw:formula="60 * ?f18"/><draw:equation draw:name="f33" draw:formula="22 * ?f19"/><draw:equation draw:name="f34" draw:formula="19 * ?f19"/><draw:equation draw:name="f35" draw:formula="63 * ?f18"/><draw:equation draw:name="f36" draw:formula="77 * ?f19"/><draw:equation draw:name="f37" draw:formula="72 * ?f19"/><draw:equation draw:name="f38" draw:formula="?f22 / 89"/><draw:equation draw:name="f39" draw:formula="?f23 / 140"/><draw:equation draw:name="f40" draw:formula="?f24 / 89"/><draw:equation draw:name="f41" draw:formula="?f25 / 89"/><draw:equation draw:name="f42" draw:formula="?f26 / 140"/><draw:equation draw:name="f43" draw:formula="?f27 / 89"/><draw:equation draw:name="f44" draw:formula="?f28 / 89"/><draw:equation draw:name="f45" draw:formula="?f29 / 140"/><draw:equation draw:name="f46" draw:formula="?f30 / 89"/><draw:equation draw:name="f47" draw:formula="?f31 / 89"/><draw:equation draw:name="f48" draw:formula="?f32 / 140"/><draw:equation draw:name="f49" draw:formula="?f33 / 89"/><draw:equation draw:name="f50" draw:formula="?f34 / 89"/><draw:equation draw:name="f51" draw:formula="?f35 / 140"/><draw:equation draw:name="f52" draw:formula="?f36 / 89"/><draw:equation draw:name="f53" draw:formula="?f37 / 89"/><draw:equation draw:name="f54" draw:formula="0 / ?f20"/><draw:equation draw:name="f55" draw:formula="?f1 / ?f20"/><draw:equation draw:name="f56" draw:formula="0 / ?f21"/><draw:equation draw:name="f57" draw:formula="?f2 / ?f21"/><draw:equation draw:name="f58" draw:formula="?f38 / ?f20"/><draw:equation draw:name="f59" draw:formula="?f39 / ?f21"/><draw:equation draw:name="f60" draw:formula="?f40 / ?f20"/><draw:equation draw:name="f61" draw:formula="?f41 / ?f20"/><draw:equation draw:name="f62" draw:formula="?f42 / ?f21"/><draw:equation draw:name="f63" draw:formula="?f43 / ?f20"/><draw:equation draw:name="f64" draw:formula="?f44 / ?f20"/><draw:equation draw:name="f65" draw:formula="?f45 / ?f21"/><draw:equation draw:name="f66" draw:formula="?f46 / ?f20"/><draw:equation draw:name="f67" draw:formula="?f47 / ?f20"/><draw:equation draw:name="f68" draw:formula="?f48 / ?f21"/><draw:equation draw:name="f69" draw:formula="?f49 / ?f20"/><draw:equation draw:name="f70" draw:formula="?f50 / ?f20"/><draw:equation draw:name="f71" draw:formula="?f51 / ?f21"/><draw:equation draw:name="f72" draw:formula="?f52 / ?f20"/><draw:equation draw:name="f73" draw:formula="?f53 / ?f20"/></draw:enhanced-geometry></draw:custom-shape><draw:custom-shape svg:x="0in" svg:y="0in" svg:width="0.06181in" svg:height="0.09722in" draw:id="id537" draw:style-name="a462" draw:name="Freeform 223"><svg:title/><svg:desc/><draw:enhanced-geometry draw:type="non-primitive" svg:viewBox="0 0 89 140" draw:enhanced-path="M ?f3 ?f4 L ?f5 ?f4 ?f6 ?f7 ?f8 ?f7 ?f8 ?f9 ?f3 ?f9 ?f3 ?f4 Z N" draw:text-areas="?f28 ?f30 ?f29 ?f31" draw:glue-points="?f32 ?f33 ?f34 ?f33 ?f35 ?f36 ?f37 ?f36 ?f37 ?f38 ?f32 ?f38 ?f32 ?f33" draw:glue-point-leaving-directions="-90, -90, -90, -90, -90, -90, -90"><draw:equation draw:name="f0" draw:formula="0"/><draw:equation draw:name="f1" draw:formula="89"/><draw:equation draw:name="f2" draw:formula="140"/><draw:equation draw:name="f3" draw:formula="82"/><draw:equation draw:name="f4" draw:formula="14"/><draw:equation draw:name="f5" draw:formula="67"/><draw:equation draw:name="f6" draw:formula="70"/><draw:equation draw:name="f7" draw:formula="17"/><draw:equation draw:name="f8" draw:formula="77"/><draw:equation draw:name="f9" draw:formula="19"/><draw:equation draw:name="f10" draw:formula="?f2 - ?f0"/><draw:equation draw:name="f11" draw:formula="?f1 - ?f0"/><draw:equation draw:name="f12" draw:formula="?f11 / 89"/><draw:equation draw:name="f13" draw:formula="?f10 / 140"/><draw:equation draw:name="f14" draw:formula="82 * ?f11"/><draw:equation draw:name="f15" draw:formula="14 * ?f10"/><draw:equation draw:name="f16" draw:formula="67 * ?f11"/><draw:equation draw:name="f17" draw:formula="70 * ?f11"/><draw:equation draw:name="f18" draw:formula="17 * ?f10"/><draw:equation draw:name="f19" draw:formula="77 * ?f11"/><draw:equation draw:name="f20" draw:formula="19 * ?f10"/><draw:equation draw:name="f21" draw:formula="?f14 / 89"/><draw:equation draw:name="f22" draw:formula="?f15 / 140"/><draw:equation draw:name="f23" draw:formula="?f16 / 89"/><draw:equation draw:name="f24" draw:formula="?f17 / 89"/><draw:equation draw:name="f25" draw:formula="?f18 / 140"/><draw:equation draw:name="f26" draw:formula="?f19 / 89"/><draw:equation draw:name="f27" draw:formula="?f20 / 140"/><draw:equation draw:name="f28" draw:formula="0 / ?f12"/><draw:equation draw:name="f29" draw:formula="?f1 / ?f12"/><draw:equation draw:name="f30" draw:formula="0 / ?f13"/><draw:equation draw:name="f31" draw:formula="?f2 / ?f13"/><draw:equation draw:name="f32" draw:formula="?f21 / ?f12"/><draw:equation draw:name="f33" draw:formula="?f22 / ?f13"/><draw:equation draw:name="f34" draw:formula="?f23 / ?f12"/><draw:equation draw:name="f35" draw:formula="?f24 / ?f12"/><draw:equation draw:name="f36" draw:formula="?f25 / ?f13"/><draw:equation draw:name="f37" draw:formula="?f26 / ?f12"/><draw:equation draw:name="f38" draw:formula="?f27 / ?f13"/></draw:enhanced-geometry></draw:custom-shape></draw:g><draw:g draw:name="Group 219" draw:id="id541"><svg:title/><svg:desc/><draw:custom-shape svg:x="0.07847in" svg:y="0.07847in" svg:width="0.01667in" svg:height="0.01667in" draw:id="id539" draw:style-name="a463" draw:name="Freeform 221"><svg:title/><svg:desc/><draw:enhanced-geometry draw:type="non-primitive" svg:viewBox="0 0 24 24" draw:enhanced-path="M ?f8 ?f9 L ?f9 ?f9 ?f0 ?f10 ?f0 ?f11 ?f9 ?f8 ?f10 ?f1 ?f12 ?f1 ?f8 ?f8 ?f1 ?f11 ?f1 ?f13 ?f8 ?f10 ?f8 ?f9 Z N" draw:text-areas="?f46 ?f46 ?f47 ?f47" draw:glue-points="?f48 ?f49 ?f50 ?f49 ?f51 ?f52 ?f51 ?f53 ?f50 ?f54 ?f55 ?f56 ?f57 ?f56 ?f48 ?f54 ?f58 ?f53 ?f58 ?f59 ?f48 ?f52 ?f48 ?f49" draw:glue-point-leaving-directions="-90, -90, -90, -90, -90, -90, -90, -90, -90, -90, -90, -90"><draw:equation draw:name="f0" draw:formula="0"/><draw:equation draw:name="f1" draw:formula="24"/><draw:equation draw:name="f2" draw:formula="0 + 135"/><draw:equation draw:name="f3" draw:formula="0 + 115"/><draw:equation draw:name="f4" draw:formula="0 + 113"/><draw:equation draw:name="f5" draw:formula="0 + 118"/><draw:equation draw:name="f6" draw:formula="0 + 137"/><draw:equation draw:name="f7" draw:formula="0 + 132"/><draw:equation draw:name="f8" draw:formula="22"/><draw:equation draw:name="f9" draw:formula="2"/><draw:equation draw:name="f10" draw:formula="5"/><draw:equation draw:name="f11" draw:formula="17"/><draw:equation draw:name="f12" draw:formula="19"/><draw:equation draw:name="f13" draw:formula="7"/><draw:equation draw:name="f14" draw:formula="?f2 - 113"/><draw:equation draw:name="f15" draw:formula="?f3 - 113"/><draw:equation draw:name="f16" draw:formula="?f4 - 113"/><draw:equation draw:name="f17" draw:formula="?f5 - 113"/><draw:equation draw:name="f18" draw:formula="?f6 - 113"/><draw:equation draw:name="f19" draw:formula="?f7 - 113"/><draw:equation draw:name="f20" draw:formula="?f1 - ?f0"/><draw:equation draw:name="f21" draw:formula="?f20 / 24"/><draw:equation draw:name="f22" draw:formula="?f14 * ?f20"/><draw:equation draw:name="f23" draw:formula="115 * ?f20"/><draw:equation draw:name="f24" draw:formula="?f15 * ?f20"/><draw:equation draw:name="f25" draw:formula="?f16 * ?f20"/><draw:equation draw:name="f26" draw:formula="118 * ?f20"/><draw:equation draw:name="f27" draw:formula="130 * ?f20"/><draw:equation draw:name="f28" draw:formula="135 * ?f20"/><draw:equation draw:name="f29" draw:formula="?f17 * ?f20"/><draw:equation draw:name="f30" draw:formula="137 * ?f20"/><draw:equation draw:name="f31" draw:formula="?f19 * ?f20"/><draw:equation draw:name="f32" draw:formula="?f18 * ?f20"/><draw:equation draw:name="f33" draw:formula="120 * ?f20"/><draw:equation draw:name="f34" draw:formula="?f22 / 24"/><draw:equation draw:name="f35" draw:formula="?f23 / 24"/><draw:equation draw:name="f36" draw:formula="?f24 / 24"/><draw:equation draw:name="f37" draw:formula="?f25 / 24"/><draw:equation draw:name="f38" draw:formula="?f26 / 24"/><draw:equation draw:name="f39" draw:formula="?f27 / 24"/><draw:equation draw:name="f40" draw:formula="?f28 / 24"/><draw:equation draw:name="f41" draw:formula="?f29 / 24"/><draw:equation draw:name="f42" draw:formula="?f30 / 24"/><draw:equation draw:name="f43" draw:formula="?f31 / 24"/><draw:equation draw:name="f44" draw:formula="?f32 / 24"/><draw:equation draw:name="f45" draw:formula="?f33 / 24"/><draw:equation draw:name="f46" draw:formula="0 / ?f21"/><draw:equation draw:name="f47" draw:formula="?f1 / ?f21"/><draw:equation draw:name="f48" draw:formula="?f34 / ?f21"/><draw:equation draw:name="f49" draw:formula="?f35 / ?f21"/><draw:equation draw:name="f50" draw:formula="?f36 / ?f21"/><draw:equation draw:name="f51" draw:formula="?f37 / ?f21"/><draw:equation draw:name="f52" draw:formula="?f38 / ?f21"/><draw:equation draw:name="f53" draw:formula="?f39 / ?f21"/><draw:equation draw:name="f54" draw:formula="?f40 / ?f21"/><draw:equation draw:name="f55" draw:formula="?f41 / ?f21"/><draw:equation draw:name="f56" draw:formula="?f42 / ?f21"/><draw:equation draw:name="f57" draw:formula="?f43 / ?f21"/><draw:equation draw:name="f58" draw:formula="?f44 / ?f21"/><draw:equation draw:name="f59" draw:formula="?f45 / ?f21"/></draw:enhanced-geometry></draw:custom-shape><draw:custom-shape svg:x="0.07847in" svg:y="0.07847in" svg:width="0.01667in" svg:height="0.01667in" draw:id="id540" draw:style-name="a464" draw:name="Freeform 220"><svg:title/><svg:desc/><draw:enhanced-geometry draw:type="non-primitive" svg:viewBox="0 0 24 24" draw:enhanced-path="M ?f6 ?f0 L ?f7 ?f0 ?f8 ?f9 ?f10 ?f9 ?f6 ?f0 Z N" draw:text-areas="?f29 ?f29 ?f30 ?f30" draw:glue-points="?f31 ?f32 ?f33 ?f32 ?f34 ?f35 ?f36 ?f35 ?f31 ?f32" draw:glue-point-leaving-directions="-90, -90, -90, -90, -90"><draw:equation draw:name="f0" draw:formula="0"/><draw:equation draw:name="f1" draw:formula="24"/><draw:equation draw:name="f2" draw:formula="0 + 130"/><draw:equation draw:name="f3" draw:formula="0 + 120"/><draw:equation draw:name="f4" draw:formula="0 + 118"/><draw:equation draw:name="f5" draw:formula="0 + 132"/><draw:equation draw:name="f6" draw:formula="17"/><draw:equation draw:name="f7" draw:formula="7"/><draw:equation draw:name="f8" draw:formula="5"/><draw:equation draw:name="f9" draw:formula="2"/><draw:equation draw:name="f10" draw:formula="19"/><draw:equation draw:name="f11" draw:formula="?f2 - 113"/><draw:equation draw:name="f12" draw:formula="?f3 - 113"/><draw:equation draw:name="f13" draw:formula="?f4 - 113"/><draw:equation draw:name="f14" draw:formula="?f5 - 113"/><draw:equation draw:name="f15" draw:formula="?f1 - ?f0"/><draw:equation draw:name="f16" draw:formula="?f15 / 24"/><draw:equation draw:name="f17" draw:formula="?f11 * ?f15"/><draw:equation draw:name="f18" draw:formula="113 * ?f15"/><draw:equation draw:name="f19" draw:formula="?f12 * ?f15"/><draw:equation draw:name="f20" draw:formula="?f13 * ?f15"/><draw:equation draw:name="f21" draw:formula="115 * ?f15"/><draw:equation draw:name="f22" draw:formula="?f14 * ?f15"/><draw:equation draw:name="f23" draw:formula="?f17 / 24"/><draw:equation draw:name="f24" draw:formula="?f18 / 24"/><draw:equation draw:name="f25" draw:formula="?f19 / 24"/><draw:equation draw:name="f26" draw:formula="?f20 / 24"/><draw:equation draw:name="f27" draw:formula="?f21 / 24"/><draw:equation draw:name="f28" draw:formula="?f22 / 24"/><draw:equation draw:name="f29" draw:formula="0 / ?f16"/><draw:equation draw:name="f30" draw:formula="?f1 / ?f16"/><draw:equation draw:name="f31" draw:formula="?f23 / ?f16"/><draw:equation draw:name="f32" draw:formula="?f24 / ?f16"/><draw:equation draw:name="f33" draw:formula="?f25 / ?f16"/><draw:equation draw:name="f34" draw:formula="?f26 / ?f16"/><draw:equation draw:name="f35" draw:formula="?f27 / ?f16"/><draw:equation draw:name="f36" draw:formula="?f28 / ?f16"/></draw:enhanced-geometry></draw:custom-shape></draw:g></draw:g></text:span><text:tab/><text:span text:style-name="T161"><draw:frame draw:style-name="a466" draw:name="image43.png" text:anchor-type="as-char" svg:x="0in" svg:y="0in" svg:width="2.04264in" svg:height="0.0975in" style:rel-width="scale" style:rel-height="scale"><draw:image xlink:href="media/image43.png" xlink:type="simple" xlink:show="embed" xlink:actuate="onLoad"/><svg:title/><svg:desc/></draw:frame></text:span></text:p>
      <text:p text:style-name="P162"/>
      <text:p text:style-name="P163"><text:span text:style-name="T164"><draw:g draw:name="Group 180" draw:id="id578" draw:style-name="a495" text:anchor-type="as-char"><svg:title/><svg:desc/><draw:g draw:name="Group 213" draw:id="id547"><svg:title/><svg:desc/><draw:custom-shape svg:x="0.00208in" svg:y="0.00694in" svg:width="0.06181in" svg:height="0.09722in" draw:id="id543" draw:style-name="a467" draw:name="Freeform 217"><svg:title/><svg:desc/><draw:enhanced-geometry draw:type="non-primitive" svg:viewBox="0 0 89 140" draw:enhanced-path="M ?f29 ?f0 L ?f30 ?f0 ?f31 ?f32 ?f33 ?f34 ?f35 ?f35 ?f36 ?f33 ?f34 ?f37 ?f38 ?f39 ?f40 ?f41 ?f40 ?f42 ?f32 ?f43 ?f32 ?f44 ?f0 ?f45 ?f0 ?f46 ?f32 ?f47 ?f32 ?f48 ?f40 ?f49 ?f40 ?f50 ?f38 ?f51 ?f34 ?f52 ?f53 ?f54 ?f55 ?f56 ?f57 ?f58 ?f45 ?f58 ?f29 ?f56 ?f59 ?f54 ?f60 ?f61 ?f62 ?f63 ?f41 ?f63 ?f64 ?f65 ?f57 ?f65 ?f37 ?f66 ?f55 ?f50 ?f55 ?f67 ?f33 ?f68 ?f53 ?f47 ?f53 ?f69 ?f33 ?f69 ?f55 ?f60 ?f37 ?f60 ?f57 ?f70 ?f64 ?f70 ?f41 ?f59 ?f71 ?f59 ?f62 ?f72 ?f73 ?f74 ?f35 ?f74 ?f53 ?f45 ?f53 ?f75 ?f33 ?f43 ?f33 ?f76 ?f37 ?f77 ?f39 ?f37 ?f64 ?f33 ?f30 ?f36 ?f78 ?f36 ?f78 ?f38 ?f62 ?f40 ?f60 ?f40 ?f60 ?f32 ?f79 ?f32 ?f29 ?f0 Z N" draw:text-areas="?f242 ?f244 ?f243 ?f245" draw:glue-points="?f246 ?f247 ?f248 ?f247 ?f249 ?f250 ?f251 ?f252 ?f253 ?f254 ?f255 ?f256 ?f257 ?f258 ?f259 ?f260 ?f261 ?f262 ?f261 ?f263 ?f264 ?f265 ?f264 ?f266 ?f267 ?f268 ?f267 ?f269 ?f264 ?f270 ?f264 ?f271 ?f261 ?f272 ?f261 ?f273 ?f259 ?f274 ?f257 ?f275 ?f276 ?f277 ?f278 ?f279 ?f280 ?f281 ?f282 ?f281 ?f246 ?f279 ?f283 ?f277 ?f284 ?f285 ?f286 ?f287 ?f288 ?f287 ?f289 ?f290 ?f280 ?f290 ?f291 ?f292 ?f278 ?f273 ?f278 ?f293 ?f251 ?f294 ?f276 ?f270 ?f276 ?f295 ?f251 ?f295 ?f278 ?f296 ?f291 ?f296 ?f280 ?f297 ?f289 ?f297 ?f288 ?f298 ?f299 ?f298 ?f286 ?f300 ?f301 ?f302 ?f253 ?f302 ?f276 ?f268 ?f276 ?f303 ?f251 ?f265 ?f251 ?f304 ?f291 ?f305 ?f306 ?f258 ?f289 ?f256 ?f248 ?f307 ?f308 ?f307 ?f308 ?f309 ?f286 ?f310 ?f284 ?f310 ?f284 ?f250 ?f311 ?f250 ?f246 ?f24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89"/><draw:equation draw:name="f2" draw:formula="140"/><draw:equation draw:name="f3" draw:formula="0 + 65"/><draw:equation draw:name="f4" draw:formula="0 + 51"/><draw:equation draw:name="f5" draw:formula="0 + 43"/><draw:equation draw:name="f6" draw:formula="0 + 24"/><draw:equation draw:name="f7" draw:formula="0 + 19"/><draw:equation draw:name="f8" draw:formula="0 + 17"/><draw:equation draw:name="f9" draw:formula="0 + 15"/><draw:equation draw:name="f10" draw:formula="0 + 10"/><draw:equation draw:name="f11" draw:formula="0 + 7"/><draw:equation draw:name="f12" draw:formula="0 + 5"/><draw:equation draw:name="f13" draw:formula="0 + 3"/><draw:equation draw:name="f14" draw:formula="0 + 22"/><draw:equation draw:name="f15" draw:formula="0 + 27"/><draw:equation draw:name="f16" draw:formula="0 + 31"/><draw:equation draw:name="f17" draw:formula="0 + 60"/><draw:equation draw:name="f18" draw:formula="0 + 72"/><draw:equation draw:name="f19" draw:formula="0 + 77"/><draw:equation draw:name="f20" draw:formula="0 + 82"/><draw:equation draw:name="f21" draw:formula="0 + 39"/><draw:equation draw:name="f22" draw:formula="0 + 36"/><draw:equation draw:name="f23" draw:formula="0 + 29"/><draw:equation draw:name="f24" draw:formula="0 + 87"/><draw:equation draw:name="f25" draw:formula="0 + 81"/><draw:equation draw:name="f26" draw:formula="0 + 34"/><draw:equation draw:name="f27" draw:formula="0 + 84"/><draw:equation draw:name="f28" draw:formula="0 + 67"/><draw:equation draw:name="f29" draw:formula="62"/><draw:equation draw:name="f30" draw:formula="48"/><draw:equation draw:name="f31" draw:formula="40"/><draw:equation draw:name="f32" draw:formula="2"/><draw:equation draw:name="f33" draw:formula="21"/><draw:equation draw:name="f34" draw:formula="12"/><draw:equation draw:name="f35" draw:formula="16"/><draw:equation draw:name="f36" draw:formula="14"/><draw:equation draw:name="f37" draw:formula="26"/><draw:equation draw:name="f38" draw:formula="7"/><draw:equation draw:name="f39" draw:formula="31"/><draw:equation draw:name="f40" draw:formula="4"/><draw:equation draw:name="f41" draw:formula="36"/><draw:equation draw:name="f42" draw:formula="41"/><draw:equation draw:name="f43" draw:formula="45"/><draw:equation draw:name="f44" draw:formula="53"/><draw:equation draw:name="f45" draw:formula="57"/><draw:equation draw:name="f46" draw:formula="93"/><draw:equation draw:name="f47" draw:formula="101"/><draw:equation draw:name="f48" draw:formula="105"/><draw:equation draw:name="f49" draw:formula="110"/><draw:equation draw:name="f50" draw:formula="115"/><draw:equation draw:name="f51" draw:formula="117"/><draw:equation draw:name="f52" draw:formula="127"/><draw:equation draw:name="f53" draw:formula="19"/><draw:equation draw:name="f54" draw:formula="134"/><draw:equation draw:name="f55" draw:formula="24"/><draw:equation draw:name="f56" draw:formula="137"/><draw:equation draw:name="f57" draw:formula="28"/><draw:equation draw:name="f58" draw:formula="139"/><draw:equation draw:name="f59" draw:formula="69"/><draw:equation draw:name="f60" draw:formula="74"/><draw:equation draw:name="f61" draw:formula="129"/><draw:equation draw:name="f62" draw:formula="79"/><draw:equation draw:name="f63" draw:formula="125"/><draw:equation draw:name="f64" draw:formula="33"/><draw:equation draw:name="f65" draw:formula="122"/><draw:equation draw:name="f66" draw:formula="120"/><draw:equation draw:name="f67" draw:formula="113"/><draw:equation draw:name="f68" draw:formula="108"/><draw:equation draw:name="f69" draw:formula="77"/><draw:equation draw:name="f70" draw:formula="72"/><draw:equation draw:name="f71" draw:formula="84"/><draw:equation draw:name="f72" draw:formula="67"/><draw:equation draw:name="f73" draw:formula="78"/><draw:equation draw:name="f74" draw:formula="65"/><draw:equation draw:name="f75" draw:formula="50"/><draw:equation draw:name="f76" draw:formula="38"/><draw:equation draw:name="f77" draw:formula="29"/><draw:equation draw:name="f78" draw:formula="81"/><draw:equation draw:name="f79" draw:formula="64"/><draw:equation draw:name="f80" draw:formula="?f3 - 3"/><draw:equation draw:name="f81" draw:formula="?f4 - 3"/><draw:equation draw:name="f82" draw:formula="?f5 - 3"/><draw:equation draw:name="f83" draw:formula="?f6 - 3"/><draw:equation draw:name="f84" draw:formula="?f7 - 3"/><draw:equation draw:name="f85" draw:formula="?f8 - 3"/><draw:equation draw:name="f86" draw:formula="?f9 - 3"/><draw:equation draw:name="f87" draw:formula="?f10 - 3"/><draw:equation draw:name="f88" draw:formula="?f11 - 3"/><draw:equation draw:name="f89" draw:formula="?f12 - 3"/><draw:equation draw:name="f90" draw:formula="?f13 - 3"/><draw:equation draw:name="f91" draw:formula="?f14 - 3"/><draw:equation draw:name="f92" draw:formula="?f15 - 3"/><draw:equation draw:name="f93" draw:formula="?f16 - 3"/><draw:equation draw:name="f94" draw:formula="?f17 - 3"/><draw:equation draw:name="f95" draw:formula="?f18 - 3"/><draw:equation draw:name="f96" draw:formula="?f19 - 3"/><draw:equation draw:name="f97" draw:formula="?f20 - 3"/><draw:equation draw:name="f98" draw:formula="?f21 - 3"/><draw:equation draw:name="f99" draw:formula="?f22 - 3"/><draw:equation draw:name="f100" draw:formula="?f23 - 3"/><draw:equation draw:name="f101" draw:formula="?f24 - 3"/><draw:equation draw:name="f102" draw:formula="?f25 - 3"/><draw:equation draw:name="f103" draw:formula="?f26 - 3"/><draw:equation draw:name="f104" draw:formula="?f27 - 3"/><draw:equation draw:name="f105" draw:formula="?f28 - 3"/><draw:equation draw:name="f106" draw:formula="?f2 - ?f0"/><draw:equation draw:name="f107" draw:formula="?f1 - ?f0"/><draw:equation draw:name="f108" draw:formula="?f107 / 89"/><draw:equation draw:name="f109" draw:formula="?f106 / 140"/><draw:equation draw:name="f110" draw:formula="?f80 * ?f107"/><draw:equation draw:name="f111" draw:formula="10 * ?f106"/><draw:equation draw:name="f112" draw:formula="?f81 * ?f107"/><draw:equation draw:name="f113" draw:formula="?f82 * ?f107"/><draw:equation draw:name="f114" draw:formula="12 * ?f106"/><draw:equation draw:name="f115" draw:formula="?f83 * ?f107"/><draw:equation draw:name="f116" draw:formula="22 * ?f106"/><draw:equation draw:name="f117" draw:formula="?f84 * ?f107"/><draw:equation draw:name="f118" draw:formula="26 * ?f106"/><draw:equation draw:name="f119" draw:formula="?f85 * ?f107"/><draw:equation draw:name="f120" draw:formula="31 * ?f106"/><draw:equation draw:name="f121" draw:formula="?f86 * ?f107"/><draw:equation draw:name="f122" draw:formula="36 * ?f106"/><draw:equation draw:name="f123" draw:formula="?f87 * ?f107"/><draw:equation draw:name="f124" draw:formula="41 * ?f106"/><draw:equation draw:name="f125" draw:formula="?f88 * ?f107"/><draw:equation draw:name="f126" draw:formula="46 * ?f106"/><draw:equation draw:name="f127" draw:formula="51 * ?f106"/><draw:equation draw:name="f128" draw:formula="?f89 * ?f107"/><draw:equation draw:name="f129" draw:formula="55 * ?f106"/><draw:equation draw:name="f130" draw:formula="63 * ?f106"/><draw:equation draw:name="f131" draw:formula="?f90 * ?f107"/><draw:equation draw:name="f132" draw:formula="67 * ?f106"/><draw:equation draw:name="f133" draw:formula="103 * ?f106"/><draw:equation draw:name="f134" draw:formula="111 * ?f106"/><draw:equation draw:name="f135" draw:formula="115 * ?f106"/><draw:equation draw:name="f136" draw:formula="120 * ?f106"/><draw:equation draw:name="f137" draw:formula="125 * ?f106"/><draw:equation draw:name="f138" draw:formula="127 * ?f106"/><draw:equation draw:name="f139" draw:formula="137 * ?f106"/><draw:equation draw:name="f140" draw:formula="?f91 * ?f107"/><draw:equation draw:name="f141" draw:formula="144 * ?f106"/><draw:equation draw:name="f142" draw:formula="?f92 * ?f107"/><draw:equation draw:name="f143" draw:formula="147 * ?f106"/><draw:equation draw:name="f144" draw:formula="?f93 * ?f107"/><draw:equation draw:name="f145" draw:formula="149 * ?f106"/><draw:equation draw:name="f146" draw:formula="?f94 * ?f107"/><draw:equation draw:name="f147" draw:formula="?f95 * ?f107"/><draw:equation draw:name="f148" draw:formula="?f96 * ?f107"/><draw:equation draw:name="f149" draw:formula="139 * ?f106"/><draw:equation draw:name="f150" draw:formula="?f97 * ?f107"/><draw:equation draw:name="f151" draw:formula="135 * ?f106"/><draw:equation draw:name="f152" draw:formula="?f98 * ?f107"/><draw:equation draw:name="f153" draw:formula="?f99 * ?f107"/><draw:equation draw:name="f154" draw:formula="132 * ?f106"/><draw:equation draw:name="f155" draw:formula="?f100 * ?f107"/><draw:equation draw:name="f156" draw:formula="130 * ?f106"/><draw:equation draw:name="f157" draw:formula="123 * ?f106"/><draw:equation draw:name="f158" draw:formula="118 * ?f106"/><draw:equation draw:name="f159" draw:formula="87 * ?f106"/><draw:equation draw:name="f160" draw:formula="84 * ?f106"/><draw:equation draw:name="f161" draw:formula="82 * ?f106"/><draw:equation draw:name="f162" draw:formula="79 * ?f106"/><draw:equation draw:name="f163" draw:formula="?f101 * ?f107"/><draw:equation draw:name="f164" draw:formula="77 * ?f106"/><draw:equation draw:name="f165" draw:formula="?f102 * ?f107"/><draw:equation draw:name="f166" draw:formula="75 * ?f106"/><draw:equation draw:name="f167" draw:formula="60 * ?f106"/><draw:equation draw:name="f168" draw:formula="48 * ?f106"/><draw:equation draw:name="f169" draw:formula="39 * ?f106"/><draw:equation draw:name="f170" draw:formula="?f103 * ?f107"/><draw:equation draw:name="f171" draw:formula="24 * ?f106"/><draw:equation draw:name="f172" draw:formula="?f104 * ?f107"/><draw:equation draw:name="f173" draw:formula="17 * ?f106"/><draw:equation draw:name="f174" draw:formula="14 * ?f106"/><draw:equation draw:name="f175" draw:formula="?f105 * ?f107"/><draw:equation draw:name="f176" draw:formula="?f110 / 89"/><draw:equation draw:name="f177" draw:formula="?f111 / 140"/><draw:equation draw:name="f178" draw:formula="?f112 / 89"/><draw:equation draw:name="f179" draw:formula="?f113 / 89"/><draw:equation draw:name="f180" draw:formula="?f114 / 140"/><draw:equation draw:name="f181" draw:formula="?f115 / 89"/><draw:equation draw:name="f182" draw:formula="?f116 / 140"/><draw:equation draw:name="f183" draw:formula="?f117 / 89"/><draw:equation draw:name="f184" draw:formula="?f118 / 140"/><draw:equation draw:name="f185" draw:formula="?f119 / 89"/><draw:equation draw:name="f186" draw:formula="?f120 / 140"/><draw:equation draw:name="f187" draw:formula="?f121 / 89"/><draw:equation draw:name="f188" draw:formula="?f122 / 140"/><draw:equation draw:name="f189" draw:formula="?f123 / 89"/><draw:equation draw:name="f190" draw:formula="?f124 / 140"/><draw:equation draw:name="f191" draw:formula="?f125 / 89"/><draw:equation draw:name="f192" draw:formula="?f126 / 140"/><draw:equation draw:name="f193" draw:formula="?f127 / 140"/><draw:equation draw:name="f194" draw:formula="?f128 / 89"/><draw:equation draw:name="f195" draw:formula="?f129 / 140"/><draw:equation draw:name="f196" draw:formula="?f130 / 140"/><draw:equation draw:name="f197" draw:formula="?f131 / 89"/><draw:equation draw:name="f198" draw:formula="?f132 / 140"/><draw:equation draw:name="f199" draw:formula="?f133 / 140"/><draw:equation draw:name="f200" draw:formula="?f134 / 140"/><draw:equation draw:name="f201" draw:formula="?f135 / 140"/><draw:equation draw:name="f202" draw:formula="?f136 / 140"/><draw:equation draw:name="f203" draw:formula="?f137 / 140"/><draw:equation draw:name="f204" draw:formula="?f138 / 140"/><draw:equation draw:name="f205" draw:formula="?f139 / 140"/><draw:equation draw:name="f206" draw:formula="?f140 / 89"/><draw:equation draw:name="f207" draw:formula="?f141 / 140"/><draw:equation draw:name="f208" draw:formula="?f142 / 89"/><draw:equation draw:name="f209" draw:formula="?f143 / 140"/><draw:equation draw:name="f210" draw:formula="?f144 / 89"/><draw:equation draw:name="f211" draw:formula="?f145 / 140"/><draw:equation draw:name="f212" draw:formula="?f146 / 89"/><draw:equation draw:name="f213" draw:formula="?f147 / 89"/><draw:equation draw:name="f214" draw:formula="?f148 / 89"/><draw:equation draw:name="f215" draw:formula="?f149 / 140"/><draw:equation draw:name="f216" draw:formula="?f150 / 89"/><draw:equation draw:name="f217" draw:formula="?f151 / 140"/><draw:equation draw:name="f218" draw:formula="?f152 / 89"/><draw:equation draw:name="f219" draw:formula="?f153 / 89"/><draw:equation draw:name="f220" draw:formula="?f154 / 140"/><draw:equation draw:name="f221" draw:formula="?f155 / 89"/><draw:equation draw:name="f222" draw:formula="?f156 / 140"/><draw:equation draw:name="f223" draw:formula="?f157 / 140"/><draw:equation draw:name="f224" draw:formula="?f158 / 140"/><draw:equation draw:name="f225" draw:formula="?f159 / 140"/><draw:equation draw:name="f226" draw:formula="?f160 / 140"/><draw:equation draw:name="f227" draw:formula="?f161 / 140"/><draw:equation draw:name="f228" draw:formula="?f162 / 140"/><draw:equation draw:name="f229" draw:formula="?f163 / 89"/><draw:equation draw:name="f230" draw:formula="?f164 / 140"/><draw:equation draw:name="f231" draw:formula="?f165 / 89"/><draw:equation draw:name="f232" draw:formula="?f166 / 140"/><draw:equation draw:name="f233" draw:formula="?f167 / 140"/><draw:equation draw:name="f234" draw:formula="?f168 / 140"/><draw:equation draw:name="f235" draw:formula="?f169 / 140"/><draw:equation draw:name="f236" draw:formula="?f170 / 89"/><draw:equation draw:name="f237" draw:formula="?f171 / 140"/><draw:equation draw:name="f238" draw:formula="?f172 / 89"/><draw:equation draw:name="f239" draw:formula="?f173 / 140"/><draw:equation draw:name="f240" draw:formula="?f174 / 140"/><draw:equation draw:name="f241" draw:formula="?f175 / 89"/><draw:equation draw:name="f242" draw:formula="0 / ?f108"/><draw:equation draw:name="f243" draw:formula="?f1 / ?f108"/><draw:equation draw:name="f244" draw:formula="0 / ?f109"/><draw:equation draw:name="f245" draw:formula="?f2 / ?f109"/><draw:equation draw:name="f246" draw:formula="?f176 / ?f108"/><draw:equation draw:name="f247" draw:formula="?f177 / ?f109"/><draw:equation draw:name="f248" draw:formula="?f178 / ?f108"/><draw:equation draw:name="f249" draw:formula="?f179 / ?f108"/><draw:equation draw:name="f250" draw:formula="?f180 / ?f109"/><draw:equation draw:name="f251" draw:formula="?f181 / ?f108"/><draw:equation draw:name="f252" draw:formula="?f182 / ?f109"/><draw:equation draw:name="f253" draw:formula="?f183 / ?f108"/><draw:equation draw:name="f254" draw:formula="?f184 / ?f109"/><draw:equation draw:name="f255" draw:formula="?f185 / ?f108"/><draw:equation draw:name="f256" draw:formula="?f186 / ?f109"/><draw:equation draw:name="f257" draw:formula="?f187 / ?f108"/><draw:equation draw:name="f258" draw:formula="?f188 / ?f109"/><draw:equation draw:name="f259" draw:formula="?f189 / ?f108"/><draw:equation draw:name="f260" draw:formula="?f190 / ?f109"/><draw:equation draw:name="f261" draw:formula="?f191 / ?f108"/><draw:equation draw:name="f262" draw:formula="?f192 / ?f109"/><draw:equation draw:name="f263" draw:formula="?f193 / ?f109"/><draw:equation draw:name="f264" draw:formula="?f194 / ?f108"/><draw:equation draw:name="f265" draw:formula="?f195 / ?f109"/><draw:equation draw:name="f266" draw:formula="?f196 / ?f109"/><draw:equation draw:name="f267" draw:formula="?f197 / ?f108"/><draw:equation draw:name="f268" draw:formula="?f198 / ?f109"/><draw:equation draw:name="f269" draw:formula="?f199 / ?f109"/><draw:equation draw:name="f270" draw:formula="?f200 / ?f109"/><draw:equation draw:name="f271" draw:formula="?f201 / ?f109"/><draw:equation draw:name="f272" draw:formula="?f202 / ?f109"/><draw:equation draw:name="f273" draw:formula="?f203 / ?f109"/><draw:equation draw:name="f274" draw:formula="?f204 / ?f109"/><draw:equation draw:name="f275" draw:formula="?f205 / ?f109"/><draw:equation draw:name="f276" draw:formula="?f206 / ?f108"/><draw:equation draw:name="f277" draw:formula="?f207 / ?f109"/><draw:equation draw:name="f278" draw:formula="?f208 / ?f108"/><draw:equation draw:name="f279" draw:formula="?f209 / ?f109"/><draw:equation draw:name="f280" draw:formula="?f210 / ?f108"/><draw:equation draw:name="f281" draw:formula="?f211 / ?f109"/><draw:equation draw:name="f282" draw:formula="?f212 / ?f108"/><draw:equation draw:name="f283" draw:formula="?f213 / ?f108"/><draw:equation draw:name="f284" draw:formula="?f214 / ?f108"/><draw:equation draw:name="f285" draw:formula="?f215 / ?f109"/><draw:equation draw:name="f286" draw:formula="?f216 / ?f108"/><draw:equation draw:name="f287" draw:formula="?f217 / ?f109"/><draw:equation draw:name="f288" draw:formula="?f218 / ?f108"/><draw:equation draw:name="f289" draw:formula="?f219 / ?f108"/><draw:equation draw:name="f290" draw:formula="?f220 / ?f109"/><draw:equation draw:name="f291" draw:formula="?f221 / ?f108"/><draw:equation draw:name="f292" draw:formula="?f222 / ?f109"/><draw:equation draw:name="f293" draw:formula="?f223 / ?f109"/><draw:equation draw:name="f294" draw:formula="?f224 / ?f109"/><draw:equation draw:name="f295" draw:formula="?f225 / ?f109"/><draw:equation draw:name="f296" draw:formula="?f226 / ?f109"/><draw:equation draw:name="f297" draw:formula="?f227 / ?f109"/><draw:equation draw:name="f298" draw:formula="?f228 / ?f109"/><draw:equation draw:name="f299" draw:formula="?f229 / ?f108"/><draw:equation draw:name="f300" draw:formula="?f230 / ?f109"/><draw:equation draw:name="f301" draw:formula="?f231 / ?f108"/><draw:equation draw:name="f302" draw:formula="?f232 / ?f109"/><draw:equation draw:name="f303" draw:formula="?f233 / ?f109"/><draw:equation draw:name="f304" draw:formula="?f234 / ?f109"/><draw:equation draw:name="f305" draw:formula="?f235 / ?f109"/><draw:equation draw:name="f306" draw:formula="?f236 / ?f108"/><draw:equation draw:name="f307" draw:formula="?f237 / ?f109"/><draw:equation draw:name="f308" draw:formula="?f238 / ?f108"/><draw:equation draw:name="f309" draw:formula="?f239 / ?f109"/><draw:equation draw:name="f310" draw:formula="?f240 / ?f109"/><draw:equation draw:name="f311" draw:formula="?f241 / ?f108"/></draw:enhanced-geometry></draw:custom-shape><draw:custom-shape svg:x="0.00208in" svg:y="0.00694in" svg:width="0.06181in" svg:height="0.09722in" draw:id="id544" draw:style-name="a468" draw:name="Freeform 216"><svg:title/><svg:desc/><draw:enhanced-geometry draw:type="non-primitive" svg:viewBox="0 0 89 140" draw:enhanced-path="M ?f16 ?f17 L ?f18 ?f17 ?f19 ?f20 ?f21 ?f20 ?f22 ?f23 ?f22 ?f24 ?f17 ?f25 ?f17 ?f26 ?f27 ?f28 ?f27 ?f29 ?f22 ?f30 ?f31 ?f32 ?f21 ?f33 ?f18 ?f33 ?f34 ?f35 ?f36 ?f35 ?f25 ?f33 ?f16 ?f37 ?f38 ?f28 ?f1 ?f39 ?f1 ?f16 ?f38 ?f36 ?f38 ?f23 ?f16 ?f17 Z N" draw:text-areas="?f115 ?f117 ?f116 ?f118" draw:glue-points="?f119 ?f120 ?f121 ?f120 ?f122 ?f123 ?f124 ?f123 ?f125 ?f126 ?f125 ?f127 ?f128 ?f129 ?f128 ?f130 ?f131 ?f132 ?f131 ?f133 ?f125 ?f134 ?f135 ?f136 ?f124 ?f137 ?f121 ?f137 ?f138 ?f139 ?f140 ?f139 ?f141 ?f137 ?f119 ?f142 ?f143 ?f132 ?f144 ?f145 ?f144 ?f146 ?f143 ?f147 ?f143 ?f126 ?f119 ?f120" draw:glue-point-leaving-directions="-90, -90, -90, -90, -90, -90, -90, -90, -90, -90, -90, -90, -90, -90, -90, -90, -90, -90, -90, -90, -90, -90, -90, -90"><draw:equation draw:name="f0" draw:formula="0"/><draw:equation draw:name="f1" draw:formula="89"/><draw:equation draw:name="f2" draw:formula="140"/><draw:equation draw:name="f3" draw:formula="0 + 87"/><draw:equation draw:name="f4" draw:formula="0 + 58"/><draw:equation draw:name="f5" draw:formula="0 + 60"/><draw:equation draw:name="f6" draw:formula="0 + 63"/><draw:equation draw:name="f7" draw:formula="0 + 67"/><draw:equation draw:name="f8" draw:formula="0 + 72"/><draw:equation draw:name="f9" draw:formula="0 + 70"/><draw:equation draw:name="f10" draw:formula="0 + 65"/><draw:equation draw:name="f11" draw:formula="0 + 55"/><draw:equation draw:name="f12" draw:formula="0 + 82"/><draw:equation draw:name="f13" draw:formula="0 + 84"/><draw:equation draw:name="f14" draw:formula="0 + 89"/><draw:equation draw:name="f15" draw:formula="0 + 92"/><draw:equation draw:name="f16" draw:formula="84"/><draw:equation draw:name="f17" draw:formula="69"/><draw:equation draw:name="f18" draw:formula="55"/><draw:equation draw:name="f19" draw:formula="57"/><draw:equation draw:name="f20" draw:formula="72"/><draw:equation draw:name="f21" draw:formula="60"/><draw:equation draw:name="f22" draw:formula="64"/><draw:equation draw:name="f23" draw:formula="74"/><draw:equation draw:name="f24" draw:formula="77"/><draw:equation draw:name="f25" draw:formula="81"/><draw:equation draw:name="f26" draw:formula="108"/><draw:equation draw:name="f27" draw:formula="67"/><draw:equation draw:name="f28" draw:formula="110"/><draw:equation draw:name="f29" draw:formula="113"/><draw:equation draw:name="f30" draw:formula="115"/><draw:equation draw:name="f31" draw:formula="62"/><draw:equation draw:name="f32" draw:formula="120"/><draw:equation draw:name="f33" draw:formula="122"/><draw:equation draw:name="f34" draw:formula="52"/><draw:equation draw:name="f35" draw:formula="125"/><draw:equation draw:name="f36" draw:formula="79"/><draw:equation draw:name="f37" draw:formula="117"/><draw:equation draw:name="f38" draw:formula="86"/><draw:equation draw:name="f39" draw:formula="105"/><draw:equation draw:name="f40" draw:formula="?f3 - 3"/><draw:equation draw:name="f41" draw:formula="?f4 - 3"/><draw:equation draw:name="f42" draw:formula="?f5 - 3"/><draw:equation draw:name="f43" draw:formula="?f6 - 3"/><draw:equation draw:name="f44" draw:formula="?f7 - 3"/><draw:equation draw:name="f45" draw:formula="?f8 - 3"/><draw:equation draw:name="f46" draw:formula="?f9 - 3"/><draw:equation draw:name="f47" draw:formula="?f10 - 3"/><draw:equation draw:name="f48" draw:formula="?f11 - 3"/><draw:equation draw:name="f49" draw:formula="?f12 - 3"/><draw:equation draw:name="f50" draw:formula="?f13 - 3"/><draw:equation draw:name="f51" draw:formula="?f14 - 3"/><draw:equation draw:name="f52" draw:formula="?f15 - 3"/><draw:equation draw:name="f53" draw:formula="?f2 - ?f0"/><draw:equation draw:name="f54" draw:formula="?f1 - ?f0"/><draw:equation draw:name="f55" draw:formula="?f54 / 89"/><draw:equation draw:name="f56" draw:formula="?f53 / 140"/><draw:equation draw:name="f57" draw:formula="?f40 * ?f54"/><draw:equation draw:name="f58" draw:formula="79 * ?f53"/><draw:equation draw:name="f59" draw:formula="?f41 * ?f54"/><draw:equation draw:name="f60" draw:formula="?f42 * ?f54"/><draw:equation draw:name="f61" draw:formula="82 * ?f53"/><draw:equation draw:name="f62" draw:formula="?f43 * ?f54"/><draw:equation draw:name="f63" draw:formula="?f44 * ?f54"/><draw:equation draw:name="f64" draw:formula="84 * ?f53"/><draw:equation draw:name="f65" draw:formula="87 * ?f53"/><draw:equation draw:name="f66" draw:formula="?f45 * ?f54"/><draw:equation draw:name="f67" draw:formula="91 * ?f53"/><draw:equation draw:name="f68" draw:formula="118 * ?f53"/><draw:equation draw:name="f69" draw:formula="?f46 * ?f54"/><draw:equation draw:name="f70" draw:formula="120 * ?f53"/><draw:equation draw:name="f71" draw:formula="123 * ?f53"/><draw:equation draw:name="f72" draw:formula="125 * ?f53"/><draw:equation draw:name="f73" draw:formula="?f47 * ?f54"/><draw:equation draw:name="f74" draw:formula="130 * ?f53"/><draw:equation draw:name="f75" draw:formula="132 * ?f53"/><draw:equation draw:name="f76" draw:formula="?f48 * ?f54"/><draw:equation draw:name="f77" draw:formula="135 * ?f53"/><draw:equation draw:name="f78" draw:formula="?f49 * ?f54"/><draw:equation draw:name="f79" draw:formula="?f50 * ?f54"/><draw:equation draw:name="f80" draw:formula="127 * ?f53"/><draw:equation draw:name="f81" draw:formula="?f51 * ?f54"/><draw:equation draw:name="f82" draw:formula="?f52 * ?f54"/><draw:equation draw:name="f83" draw:formula="115 * ?f53"/><draw:equation draw:name="f84" draw:formula="94 * ?f53"/><draw:equation draw:name="f85" draw:formula="89 * ?f53"/><draw:equation draw:name="f86" draw:formula="?f57 / 89"/><draw:equation draw:name="f87" draw:formula="?f58 / 140"/><draw:equation draw:name="f88" draw:formula="?f59 / 89"/><draw:equation draw:name="f89" draw:formula="?f60 / 89"/><draw:equation draw:name="f90" draw:formula="?f61 / 140"/><draw:equation draw:name="f91" draw:formula="?f62 / 89"/><draw:equation draw:name="f92" draw:formula="?f63 / 89"/><draw:equation draw:name="f93" draw:formula="?f64 / 140"/><draw:equation draw:name="f94" draw:formula="?f65 / 140"/><draw:equation draw:name="f95" draw:formula="?f66 / 89"/><draw:equation draw:name="f96" draw:formula="?f67 / 140"/><draw:equation draw:name="f97" draw:formula="?f68 / 140"/><draw:equation draw:name="f98" draw:formula="?f69 / 89"/><draw:equation draw:name="f99" draw:formula="?f70 / 140"/><draw:equation draw:name="f100" draw:formula="?f71 / 140"/><draw:equation draw:name="f101" draw:formula="?f72 / 140"/><draw:equation draw:name="f102" draw:formula="?f73 / 89"/><draw:equation draw:name="f103" draw:formula="?f74 / 140"/><draw:equation draw:name="f104" draw:formula="?f75 / 140"/><draw:equation draw:name="f105" draw:formula="?f76 / 89"/><draw:equation draw:name="f106" draw:formula="?f77 / 140"/><draw:equation draw:name="f107" draw:formula="?f78 / 89"/><draw:equation draw:name="f108" draw:formula="?f79 / 89"/><draw:equation draw:name="f109" draw:formula="?f80 / 140"/><draw:equation draw:name="f110" draw:formula="?f81 / 89"/><draw:equation draw:name="f111" draw:formula="?f82 / 89"/><draw:equation draw:name="f112" draw:formula="?f83 / 140"/><draw:equation draw:name="f113" draw:formula="?f84 / 140"/><draw:equation draw:name="f114" draw:formula="?f85 / 140"/><draw:equation draw:name="f115" draw:formula="0 / ?f55"/><draw:equation draw:name="f116" draw:formula="?f1 / ?f55"/><draw:equation draw:name="f117" draw:formula="0 / ?f56"/><draw:equation draw:name="f118" draw:formula="?f2 / ?f56"/><draw:equation draw:name="f119" draw:formula="?f86 / ?f55"/><draw:equation draw:name="f120" draw:formula="?f87 / ?f56"/><draw:equation draw:name="f121" draw:formula="?f88 / ?f55"/><draw:equation draw:name="f122" draw:formula="?f89 / ?f55"/><draw:equation draw:name="f123" draw:formula="?f90 / ?f56"/><draw:equation draw:name="f124" draw:formula="?f91 / ?f55"/><draw:equation draw:name="f125" draw:formula="?f92 / ?f55"/><draw:equation draw:name="f126" draw:formula="?f93 / ?f56"/><draw:equation draw:name="f127" draw:formula="?f94 / ?f56"/><draw:equation draw:name="f128" draw:formula="?f95 / ?f55"/><draw:equation draw:name="f129" draw:formula="?f96 / ?f56"/><draw:equation draw:name="f130" draw:formula="?f97 / ?f56"/><draw:equation draw:name="f131" draw:formula="?f98 / ?f55"/><draw:equation draw:name="f132" draw:formula="?f99 / ?f56"/><draw:equation draw:name="f133" draw:formula="?f100 / ?f56"/><draw:equation draw:name="f134" draw:formula="?f101 / ?f56"/><draw:equation draw:name="f135" draw:formula="?f102 / ?f55"/><draw:equation draw:name="f136" draw:formula="?f103 / ?f56"/><draw:equation draw:name="f137" draw:formula="?f104 / ?f56"/><draw:equation draw:name="f138" draw:formula="?f105 / ?f55"/><draw:equation draw:name="f139" draw:formula="?f106 / ?f56"/><draw:equation draw:name="f140" draw:formula="?f107 / ?f55"/><draw:equation draw:name="f141" draw:formula="?f108 / ?f55"/><draw:equation draw:name="f142" draw:formula="?f109 / ?f56"/><draw:equation draw:name="f143" draw:formula="?f110 / ?f55"/><draw:equation draw:name="f144" draw:formula="?f111 / ?f55"/><draw:equation draw:name="f145" draw:formula="?f112 / ?f56"/><draw:equation draw:name="f146" draw:formula="?f113 / ?f56"/><draw:equation draw:name="f147" draw:formula="?f114 / ?f56"/></draw:enhanced-geometry></draw:custom-shape><draw:custom-shape svg:x="0.00208in" svg:y="0.00694in" svg:width="0.06181in" svg:height="0.09722in" draw:id="id545" draw:style-name="a469" draw:name="Freeform 215"><svg:title/><svg:desc/><draw:enhanced-geometry draw:type="non-primitive" svg:viewBox="0 0 89 140" draw:enhanced-path="M ?f15 ?f16 L ?f17 ?f16 ?f18 ?f19 ?f20 ?f19 ?f21 ?f22 ?f23 ?f22 ?f24 ?f15 ?f25 ?f15 ?f26 ?f27 ?f28 ?f27 ?f29 ?f15 ?f30 ?f22 ?f15 ?f16 Z N" draw:text-areas="?f81 ?f83 ?f82 ?f84" draw:glue-points="?f85 ?f86 ?f87 ?f86 ?f88 ?f89 ?f90 ?f89 ?f91 ?f92 ?f93 ?f92 ?f94 ?f95 ?f96 ?f95 ?f97 ?f98 ?f99 ?f98 ?f100 ?f95 ?f101 ?f92 ?f85 ?f86" draw:glue-point-leaving-directions="-90, -90, -90, -90, -90, -90, -90, -90, -90, -90, -90, -90, -90"><draw:equation draw:name="f0" draw:formula="0"/><draw:equation draw:name="f1" draw:formula="89"/><draw:equation draw:name="f2" draw:formula="140"/><draw:equation draw:name="f3" draw:formula="0 + 65"/><draw:equation draw:name="f4" draw:formula="0 + 43"/><draw:equation draw:name="f5" draw:formula="0 + 39"/><draw:equation draw:name="f6" draw:formula="0 + 31"/><draw:equation draw:name="f7" draw:formula="0 + 29"/><draw:equation draw:name="f8" draw:formula="0 + 27"/><draw:equation draw:name="f9" draw:formula="0 + 24"/><draw:equation draw:name="f10" draw:formula="0 + 22"/><draw:equation draw:name="f11" draw:formula="0 + 19"/><draw:equation draw:name="f12" draw:formula="0 + 81"/><draw:equation draw:name="f13" draw:formula="0 + 80"/><draw:equation draw:name="f14" draw:formula="0 + 75"/><draw:equation draw:name="f15" draw:formula="62"/><draw:equation draw:name="f16" draw:formula="55"/><draw:equation draw:name="f17" draw:formula="40"/><draw:equation draw:name="f18" draw:formula="36"/><draw:equation draw:name="f19" draw:formula="57"/><draw:equation draw:name="f20" draw:formula="28"/><draw:equation draw:name="f21" draw:formula="26"/><draw:equation draw:name="f22" draw:formula="60"/><draw:equation draw:name="f23" draw:formula="24"/><draw:equation draw:name="f24" draw:formula="21"/><draw:equation draw:name="f25" draw:formula="19"/><draw:equation draw:name="f26" draw:formula="16"/><draw:equation draw:name="f27" draw:formula="65"/><draw:equation draw:name="f28" draw:formula="78"/><draw:equation draw:name="f29" draw:formula="77"/><draw:equation draw:name="f30" draw:formula="72"/><draw:equation draw:name="f31" draw:formula="?f3 - 3"/><draw:equation draw:name="f32" draw:formula="?f4 - 3"/><draw:equation draw:name="f33" draw:formula="?f5 - 3"/><draw:equation draw:name="f34" draw:formula="?f6 - 3"/><draw:equation draw:name="f35" draw:formula="?f7 - 3"/><draw:equation draw:name="f36" draw:formula="?f8 - 3"/><draw:equation draw:name="f37" draw:formula="?f9 - 3"/><draw:equation draw:name="f38" draw:formula="?f10 - 3"/><draw:equation draw:name="f39" draw:formula="?f11 - 3"/><draw:equation draw:name="f40" draw:formula="?f12 - 3"/><draw:equation draw:name="f41" draw:formula="?f13 - 3"/><draw:equation draw:name="f42" draw:formula="?f14 - 3"/><draw:equation draw:name="f43" draw:formula="?f2 - ?f0"/><draw:equation draw:name="f44" draw:formula="?f1 - ?f0"/><draw:equation draw:name="f45" draw:formula="?f44 / 89"/><draw:equation draw:name="f46" draw:formula="?f43 / 140"/><draw:equation draw:name="f47" draw:formula="?f31 * ?f44"/><draw:equation draw:name="f48" draw:formula="65 * ?f43"/><draw:equation draw:name="f49" draw:formula="?f32 * ?f44"/><draw:equation draw:name="f50" draw:formula="?f33 * ?f44"/><draw:equation draw:name="f51" draw:formula="67 * ?f43"/><draw:equation draw:name="f52" draw:formula="?f34 * ?f44"/><draw:equation draw:name="f53" draw:formula="?f35 * ?f44"/><draw:equation draw:name="f54" draw:formula="70 * ?f43"/><draw:equation draw:name="f55" draw:formula="?f36 * ?f44"/><draw:equation draw:name="f56" draw:formula="?f37 * ?f44"/><draw:equation draw:name="f57" draw:formula="72 * ?f43"/><draw:equation draw:name="f58" draw:formula="?f38 * ?f44"/><draw:equation draw:name="f59" draw:formula="?f39 * ?f44"/><draw:equation draw:name="f60" draw:formula="75 * ?f43"/><draw:equation draw:name="f61" draw:formula="?f40 * ?f44"/><draw:equation draw:name="f62" draw:formula="?f41 * ?f44"/><draw:equation draw:name="f63" draw:formula="?f42 * ?f44"/><draw:equation draw:name="f64" draw:formula="?f47 / 89"/><draw:equation draw:name="f65" draw:formula="?f48 / 140"/><draw:equation draw:name="f66" draw:formula="?f49 / 89"/><draw:equation draw:name="f67" draw:formula="?f50 / 89"/><draw:equation draw:name="f68" draw:formula="?f51 / 140"/><draw:equation draw:name="f69" draw:formula="?f52 / 89"/><draw:equation draw:name="f70" draw:formula="?f53 / 89"/><draw:equation draw:name="f71" draw:formula="?f54 / 140"/><draw:equation draw:name="f72" draw:formula="?f55 / 89"/><draw:equation draw:name="f73" draw:formula="?f56 / 89"/><draw:equation draw:name="f74" draw:formula="?f57 / 140"/><draw:equation draw:name="f75" draw:formula="?f58 / 89"/><draw:equation draw:name="f76" draw:formula="?f59 / 89"/><draw:equation draw:name="f77" draw:formula="?f60 / 140"/><draw:equation draw:name="f78" draw:formula="?f61 / 89"/><draw:equation draw:name="f79" draw:formula="?f62 / 89"/><draw:equation draw:name="f80" draw:formula="?f63 / 89"/><draw:equation draw:name="f81" draw:formula="0 / ?f45"/><draw:equation draw:name="f82" draw:formula="?f1 / ?f45"/><draw:equation draw:name="f83" draw:formula="0 / ?f46"/><draw:equation draw:name="f84" draw:formula="?f2 / ?f46"/><draw:equation draw:name="f85" draw:formula="?f64 / ?f45"/><draw:equation draw:name="f86" draw:formula="?f65 / ?f46"/><draw:equation draw:name="f87" draw:formula="?f66 / ?f45"/><draw:equation draw:name="f88" draw:formula="?f67 / ?f45"/><draw:equation draw:name="f89" draw:formula="?f68 / ?f46"/><draw:equation draw:name="f90" draw:formula="?f69 / ?f45"/><draw:equation draw:name="f91" draw:formula="?f70 / ?f45"/><draw:equation draw:name="f92" draw:formula="?f71 / ?f46"/><draw:equation draw:name="f93" draw:formula="?f72 / ?f45"/><draw:equation draw:name="f94" draw:formula="?f73 / ?f45"/><draw:equation draw:name="f95" draw:formula="?f74 / ?f46"/><draw:equation draw:name="f96" draw:formula="?f75 / ?f45"/><draw:equation draw:name="f97" draw:formula="?f76 / ?f45"/><draw:equation draw:name="f98" draw:formula="?f77 / ?f46"/><draw:equation draw:name="f99" draw:formula="?f78 / ?f45"/><draw:equation draw:name="f100" draw:formula="?f79 / ?f45"/><draw:equation draw:name="f101" draw:formula="?f80 / ?f45"/></draw:enhanced-geometry></draw:custom-shape><draw:custom-shape svg:x="0.00208in" svg:y="0.00694in" svg:width="0.06181in" svg:height="0.09722in" draw:id="id546" draw:style-name="a470" draw:name="Freeform 214"><svg:title/><svg:desc/><draw:enhanced-geometry draw:type="non-primitive" svg:viewBox="0 0 89 140" draw:enhanced-path="M ?f8 ?f9 L ?f10 ?f9 ?f11 ?f12 ?f13 ?f12 ?f14 ?f15 ?f8 ?f15 ?f8 ?f9 Z N" draw:text-areas="?f41 ?f43 ?f42 ?f44" draw:glue-points="?f45 ?f46 ?f47 ?f46 ?f48 ?f49 ?f50 ?f49 ?f51 ?f52 ?f45 ?f52 ?f45 ?f46" draw:glue-point-leaving-directions="-90, -90, -90, -90, -90, -90, -90"><draw:equation draw:name="f0" draw:formula="0"/><draw:equation draw:name="f1" draw:formula="89"/><draw:equation draw:name="f2" draw:formula="140"/><draw:equation draw:name="f3" draw:formula="0 + 84"/><draw:equation draw:name="f4" draw:formula="0 + 65"/><draw:equation draw:name="f5" draw:formula="0 + 67"/><draw:equation draw:name="f6" draw:formula="0 + 75"/><draw:equation draw:name="f7" draw:formula="0 + 77"/><draw:equation draw:name="f8" draw:formula="81"/><draw:equation draw:name="f9" draw:formula="14"/><draw:equation draw:name="f10" draw:formula="62"/><draw:equation draw:name="f11" draw:formula="64"/><draw:equation draw:name="f12" draw:formula="16"/><draw:equation draw:name="f13" draw:formula="72"/><draw:equation draw:name="f14" draw:formula="74"/><draw:equation draw:name="f15" draw:formula="19"/><draw:equation draw:name="f16" draw:formula="?f3 - 3"/><draw:equation draw:name="f17" draw:formula="?f4 - 3"/><draw:equation draw:name="f18" draw:formula="?f5 - 3"/><draw:equation draw:name="f19" draw:formula="?f6 - 3"/><draw:equation draw:name="f20" draw:formula="?f7 - 3"/><draw:equation draw:name="f21" draw:formula="?f2 - ?f0"/><draw:equation draw:name="f22" draw:formula="?f1 - ?f0"/><draw:equation draw:name="f23" draw:formula="?f22 / 89"/><draw:equation draw:name="f24" draw:formula="?f21 / 140"/><draw:equation draw:name="f25" draw:formula="?f16 * ?f22"/><draw:equation draw:name="f26" draw:formula="24 * ?f21"/><draw:equation draw:name="f27" draw:formula="?f17 * ?f22"/><draw:equation draw:name="f28" draw:formula="?f18 * ?f22"/><draw:equation draw:name="f29" draw:formula="26 * ?f21"/><draw:equation draw:name="f30" draw:formula="?f19 * ?f22"/><draw:equation draw:name="f31" draw:formula="?f20 * ?f22"/><draw:equation draw:name="f32" draw:formula="29 * ?f21"/><draw:equation draw:name="f33" draw:formula="?f25 / 89"/><draw:equation draw:name="f34" draw:formula="?f26 / 140"/><draw:equation draw:name="f35" draw:formula="?f27 / 89"/><draw:equation draw:name="f36" draw:formula="?f28 / 89"/><draw:equation draw:name="f37" draw:formula="?f29 / 140"/><draw:equation draw:name="f38" draw:formula="?f30 / 89"/><draw:equation draw:name="f39" draw:formula="?f31 / 89"/><draw:equation draw:name="f40" draw:formula="?f32 / 140"/><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3"/><draw:equation draw:name="f52" draw:formula="?f40 / ?f24"/></draw:enhanced-geometry></draw:custom-shape></draw:g><draw:custom-shape svg:x="0.08056in" svg:y="0.08681in" svg:width="0.01667in" svg:height="0.01736in" draw:id="id548" draw:style-name="a471" draw:name="Freeform 212"><svg:title/><svg:desc/><draw:enhanced-geometry draw:type="non-primitive" svg:viewBox="0 0 24 25" draw:enhanced-path="M ?f9 ?f0 L ?f10 ?f0 ?f0 ?f11 ?f0 ?f12 ?f13 ?f9 ?f13 ?f14 ?f10 ?f1 ?f9 ?f1 ?f15 ?f14 ?f15 ?f9 ?f1 ?f12 ?f1 ?f16 ?f15 ?f13 ?f9 ?f0 Z N" draw:text-areas="?f55 ?f57 ?f56 ?f58" draw:glue-points="?f59 ?f60 ?f61 ?f60 ?f62 ?f63 ?f62 ?f64 ?f65 ?f66 ?f65 ?f67 ?f61 ?f68 ?f59 ?f68 ?f69 ?f67 ?f69 ?f66 ?f70 ?f64 ?f70 ?f71 ?f69 ?f72 ?f59 ?f60" draw:glue-point-leaving-directions="-90, -90, -90, -90, -90, -90, -90, -90, -90, -90, -90, -90, -90, -90"><draw:equation draw:name="f0" draw:formula="0"/><draw:equation draw:name="f1" draw:formula="24"/><draw:equation draw:name="f2" draw:formula="25"/><draw:equation draw:name="f3" draw:formula="0 + 135"/><draw:equation draw:name="f4" draw:formula="0 + 120"/><draw:equation draw:name="f5" draw:formula="0 + 116"/><draw:equation draw:name="f6" draw:formula="0 + 118"/><draw:equation draw:name="f7" draw:formula="0 + 137"/><draw:equation draw:name="f8" draw:formula="0 + 140"/><draw:equation draw:name="f9" draw:formula="19"/><draw:equation draw:name="f10" draw:formula="4"/><draw:equation draw:name="f11" draw:formula="5"/><draw:equation draw:name="f12" draw:formula="17"/><draw:equation draw:name="f13" draw:formula="2"/><draw:equation draw:name="f14" draw:formula="22"/><draw:equation draw:name="f15" draw:formula="21"/><draw:equation draw:name="f16" draw:formula="7"/><draw:equation draw:name="f17" draw:formula="?f3 - 116"/><draw:equation draw:name="f18" draw:formula="?f4 - 116"/><draw:equation draw:name="f19" draw:formula="?f5 - 116"/><draw:equation draw:name="f20" draw:formula="?f6 - 116"/><draw:equation draw:name="f21" draw:formula="?f7 - 116"/><draw:equation draw:name="f22" draw:formula="?f8 - 116"/><draw:equation draw:name="f23" draw:formula="?f2 - ?f0"/><draw:equation draw:name="f24" draw:formula="?f1 - ?f0"/><draw:equation draw:name="f25" draw:formula="?f24 / 24"/><draw:equation draw:name="f26" draw:formula="?f23 / 25"/><draw:equation draw:name="f27" draw:formula="?f17 * ?f24"/><draw:equation draw:name="f28" draw:formula="125 * ?f23"/><draw:equation draw:name="f29" draw:formula="?f18 * ?f24"/><draw:equation draw:name="f30" draw:formula="?f19 * ?f24"/><draw:equation draw:name="f31" draw:formula="130 * ?f23"/><draw:equation draw:name="f32" draw:formula="142 * ?f23"/><draw:equation draw:name="f33" draw:formula="?f20 * ?f24"/><draw:equation draw:name="f34" draw:formula="144 * ?f23"/><draw:equation draw:name="f35" draw:formula="147 * ?f23"/><draw:equation draw:name="f36" draw:formula="149 * ?f23"/><draw:equation draw:name="f37" draw:formula="?f21 * ?f24"/><draw:equation draw:name="f38" draw:formula="?f22 * ?f24"/><draw:equation draw:name="f39" draw:formula="132 * ?f23"/><draw:equation draw:name="f40" draw:formula="127 * ?f23"/><draw:equation draw:name="f41" draw:formula="?f27 / 24"/><draw:equation draw:name="f42" draw:formula="?f28 / 25"/><draw:equation draw:name="f43" draw:formula="?f29 / 24"/><draw:equation draw:name="f44" draw:formula="?f30 / 24"/><draw:equation draw:name="f45" draw:formula="?f31 / 25"/><draw:equation draw:name="f46" draw:formula="?f32 / 25"/><draw:equation draw:name="f47" draw:formula="?f33 / 24"/><draw:equation draw:name="f48" draw:formula="?f34 / 25"/><draw:equation draw:name="f49" draw:formula="?f35 / 25"/><draw:equation draw:name="f50" draw:formula="?f36 / 25"/><draw:equation draw:name="f51" draw:formula="?f37 / 24"/><draw:equation draw:name="f52" draw:formula="?f38 / 24"/><draw:equation draw:name="f53" draw:formula="?f39 / 25"/><draw:equation draw:name="f54" draw:formula="?f40 / 25"/><draw:equation draw:name="f55" draw:formula="0 / ?f25"/><draw:equation draw:name="f56" draw:formula="?f1 / ?f25"/><draw:equation draw:name="f57" draw:formula="0 / ?f26"/><draw:equation draw:name="f58" draw:formula="?f2 / ?f26"/><draw:equation draw:name="f59" draw:formula="?f41 / ?f25"/><draw:equation draw:name="f60" draw:formula="?f42 / ?f26"/><draw:equation draw:name="f61" draw:formula="?f43 / ?f25"/><draw:equation draw:name="f62" draw:formula="?f44 / ?f25"/><draw:equation draw:name="f63" draw:formula="?f45 / ?f26"/><draw:equation draw:name="f64" draw:formula="?f46 / ?f26"/><draw:equation draw:name="f65" draw:formula="?f47 / ?f25"/><draw:equation draw:name="f66" draw:formula="?f48 / ?f26"/><draw:equation draw:name="f67" draw:formula="?f49 / ?f26"/><draw:equation draw:name="f68" draw:formula="?f50 / ?f26"/><draw:equation draw:name="f69" draw:formula="?f51 / ?f25"/><draw:equation draw:name="f70" draw:formula="?f52 / ?f25"/><draw:equation draw:name="f71" draw:formula="?f53 / ?f26"/><draw:equation draw:name="f72" draw:formula="?f54 / ?f26"/></draw:enhanced-geometry></draw:custom-shape><draw:g draw:name="Group 206" draw:id="id553"><svg:title/><svg:desc/><draw:custom-shape svg:x="0.12014in" svg:y="0.00833in" svg:width="0.05556in" svg:height="0.09583in" draw:id="id549" draw:style-name="a472" draw:name="Freeform 210"><svg:title/><svg:desc/><draw:enhanced-geometry draw:type="non-primitive" svg:viewBox="0 0 80 138"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38"/><draw:equation draw:name="f3" draw:formula="0 + 248"/><draw:equation draw:name="f4" draw:formula="0 + 176"/><draw:equation draw:name="f5" draw:formula="75"/><draw:equation draw:name="f6" draw:formula="135"/><draw:equation draw:name="f7" draw:formula="3"/><draw:equation draw:name="f8" draw:formula="137"/><draw:equation draw:name="f9" draw:formula="?f3 - 173"/><draw:equation draw:name="f10" draw:formula="?f4 - 173"/><draw:equation draw:name="f11" draw:formula="?f2 - ?f0"/><draw:equation draw:name="f12" draw:formula="?f1 - ?f0"/><draw:equation draw:name="f13" draw:formula="?f12 / 80"/><draw:equation draw:name="f14" draw:formula="?f11 / 138"/><draw:equation draw:name="f15" draw:formula="?f9 * ?f12"/><draw:equation draw:name="f16" draw:formula="147 * ?f11"/><draw:equation draw:name="f17" draw:formula="?f10 * ?f12"/><draw:equation draw:name="f18" draw:formula="149 * ?f11"/><draw:equation draw:name="f19" draw:formula="?f15 / 80"/><draw:equation draw:name="f20" draw:formula="?f16 / 138"/><draw:equation draw:name="f21" draw:formula="?f17 / 80"/><draw:equation draw:name="f22" draw:formula="?f18 / 138"/><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2014in" svg:y="0.00833in" svg:width="0.05556in" svg:height="0.09583in" draw:id="id550" draw:style-name="a473" draw:name="Freeform 209"><svg:title/><svg:desc/><draw:enhanced-geometry draw:type="non-primitive" svg:viewBox="0 0 80 138" draw:enhanced-path="M ?f6 ?f7 L ?f0 ?f7 ?f0 ?f8 ?f6 ?f8 ?f6 ?f9 ?f1 ?f10 ?f1 ?f11 ?f6 ?f11 ?f6 ?f7 Z N" draw:text-areas="?f35 ?f37 ?f36 ?f38" draw:glue-points="?f39 ?f40 ?f41 ?f40 ?f41 ?f42 ?f39 ?f42 ?f39 ?f43 ?f44 ?f45 ?f44 ?f46 ?f39 ?f46 ?f39 ?f40" draw:glue-point-leaving-directions="-90, -90, -90, -90, -90, -90, -90, -90, -90"><draw:equation draw:name="f0" draw:formula="0"/><draw:equation draw:name="f1" draw:formula="80"/><draw:equation draw:name="f2" draw:formula="138"/><draw:equation draw:name="f3" draw:formula="0 + 250"/><draw:equation draw:name="f4" draw:formula="0 + 173"/><draw:equation draw:name="f5" draw:formula="0 + 253"/><draw:equation draw:name="f6" draw:formula="77"/><draw:equation draw:name="f7" draw:formula="123"/><draw:equation draw:name="f8" draw:formula="135"/><draw:equation draw:name="f9" draw:formula="132"/><draw:equation draw:name="f10" draw:formula="130"/><draw:equation draw:name="f11" draw:formula="127"/><draw:equation draw:name="f12" draw:formula="?f3 - 173"/><draw:equation draw:name="f13" draw:formula="?f4 - 173"/><draw:equation draw:name="f14" draw:formula="?f5 - 173"/><draw:equation draw:name="f15" draw:formula="?f2 - ?f0"/><draw:equation draw:name="f16" draw:formula="?f1 - ?f0"/><draw:equation draw:name="f17" draw:formula="?f16 / 80"/><draw:equation draw:name="f18" draw:formula="?f15 / 138"/><draw:equation draw:name="f19" draw:formula="?f12 * ?f16"/><draw:equation draw:name="f20" draw:formula="135 * ?f15"/><draw:equation draw:name="f21" draw:formula="?f13 * ?f16"/><draw:equation draw:name="f22" draw:formula="147 * ?f15"/><draw:equation draw:name="f23" draw:formula="144 * ?f15"/><draw:equation draw:name="f24" draw:formula="?f14 * ?f16"/><draw:equation draw:name="f25" draw:formula="142 * ?f15"/><draw:equation draw:name="f26" draw:formula="139 * ?f15"/><draw:equation draw:name="f27" draw:formula="?f19 / 80"/><draw:equation draw:name="f28" draw:formula="?f20 / 138"/><draw:equation draw:name="f29" draw:formula="?f21 / 80"/><draw:equation draw:name="f30" draw:formula="?f22 / 138"/><draw:equation draw:name="f31" draw:formula="?f23 / 138"/><draw:equation draw:name="f32" draw:formula="?f24 / 80"/><draw:equation draw:name="f33" draw:formula="?f25 / 138"/><draw:equation draw:name="f34" draw:formula="?f26 / 138"/><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8"/><draw:equation draw:name="f46" draw:formula="?f34 / ?f18"/></draw:enhanced-geometry></draw:custom-shape><draw:custom-shape svg:x="0.12014in" svg:y="0.00833in" svg:width="0.05556in" svg:height="0.09583in" draw:id="id551" draw:style-name="a474" draw:name="Freeform 208"><svg:title/><svg:desc/><draw:enhanced-geometry draw:type="non-primitive" svg:viewBox="0 0 80 138"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38"/><draw:equation draw:name="f3" draw:formula="0 + 224"/><draw:equation draw:name="f4" draw:formula="0 + 204"/><draw:equation draw:name="f5" draw:formula="51"/><draw:equation draw:name="f6" draw:formula="19"/><draw:equation draw:name="f7" draw:formula="31"/><draw:equation draw:name="f8" draw:formula="123"/><draw:equation draw:name="f9" draw:formula="?f3 - 173"/><draw:equation draw:name="f10" draw:formula="?f4 - 173"/><draw:equation draw:name="f11" draw:formula="?f2 - ?f0"/><draw:equation draw:name="f12" draw:formula="?f1 - ?f0"/><draw:equation draw:name="f13" draw:formula="?f12 / 80"/><draw:equation draw:name="f14" draw:formula="?f11 / 138"/><draw:equation draw:name="f15" draw:formula="?f9 * ?f12"/><draw:equation draw:name="f16" draw:formula="31 * ?f11"/><draw:equation draw:name="f17" draw:formula="?f10 * ?f12"/><draw:equation draw:name="f18" draw:formula="135 * ?f11"/><draw:equation draw:name="f19" draw:formula="?f15 / 80"/><draw:equation draw:name="f20" draw:formula="?f16 / 138"/><draw:equation draw:name="f21" draw:formula="?f17 / 80"/><draw:equation draw:name="f22" draw:formula="?f18 / 138"/><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2014in" svg:y="0.00833in" svg:width="0.05556in" svg:height="0.09583in" draw:id="id552" draw:style-name="a475" draw:name="Freeform 207"><svg:title/><svg:desc/><draw:enhanced-geometry draw:type="non-primitive" svg:viewBox="0 0 80 138" draw:enhanced-path="M ?f9 ?f0 L ?f10 ?f0 ?f11 ?f12 ?f0 ?f12 ?f0 ?f13 ?f11 ?f13 ?f14 ?f10 ?f15 ?f16 ?f9 ?f16 ?f9 ?f0 Z N" draw:text-areas="?f49 ?f51 ?f50 ?f52" draw:glue-points="?f53 ?f54 ?f55 ?f54 ?f56 ?f57 ?f58 ?f57 ?f58 ?f59 ?f56 ?f59 ?f60 ?f61 ?f62 ?f63 ?f53 ?f63 ?f53 ?f54" draw:glue-point-leaving-directions="-90, -90, -90, -90, -90, -90, -90, -90, -90, -90"><draw:equation draw:name="f0" draw:formula="0"/><draw:equation draw:name="f1" draw:formula="80"/><draw:equation draw:name="f2" draw:formula="138"/><draw:equation draw:name="f3" draw:formula="0 + 224"/><draw:equation draw:name="f4" draw:formula="0 + 207"/><draw:equation draw:name="f5" draw:formula="0 + 176"/><draw:equation draw:name="f6" draw:formula="0 + 173"/><draw:equation draw:name="f7" draw:formula="0 + 178"/><draw:equation draw:name="f8" draw:formula="0 + 204"/><draw:equation draw:name="f9" draw:formula="51"/><draw:equation draw:name="f10" draw:formula="34"/><draw:equation draw:name="f11" draw:formula="3"/><draw:equation draw:name="f12" draw:formula="22"/><draw:equation draw:name="f13" draw:formula="36"/><draw:equation draw:name="f14" draw:formula="5"/><draw:equation draw:name="f15" draw:formula="31"/><draw:equation draw:name="f16" draw:formula="19"/><draw:equation draw:name="f17" draw:formula="?f3 - 173"/><draw:equation draw:name="f18" draw:formula="?f4 - 173"/><draw:equation draw:name="f19" draw:formula="?f5 - 173"/><draw:equation draw:name="f20" draw:formula="?f6 - 173"/><draw:equation draw:name="f21" draw:formula="?f7 - 173"/><draw:equation draw:name="f22" draw:formula="?f8 - 173"/><draw:equation draw:name="f23" draw:formula="?f2 - ?f0"/><draw:equation draw:name="f24" draw:formula="?f1 - ?f0"/><draw:equation draw:name="f25" draw:formula="?f24 / 80"/><draw:equation draw:name="f26" draw:formula="?f23 / 138"/><draw:equation draw:name="f27" draw:formula="?f17 * ?f24"/><draw:equation draw:name="f28" draw:formula="12 * ?f23"/><draw:equation draw:name="f29" draw:formula="?f18 * ?f24"/><draw:equation draw:name="f30" draw:formula="?f19 * ?f24"/><draw:equation draw:name="f31" draw:formula="34 * ?f23"/><draw:equation draw:name="f32" draw:formula="?f20 * ?f24"/><draw:equation draw:name="f33" draw:formula="48 * ?f23"/><draw:equation draw:name="f34" draw:formula="?f21 * ?f24"/><draw:equation draw:name="f35" draw:formula="46 * ?f23"/><draw:equation draw:name="f36" draw:formula="?f22 * ?f24"/><draw:equation draw:name="f37" draw:formula="31 * ?f23"/><draw:equation draw:name="f38" draw:formula="?f27 / 80"/><draw:equation draw:name="f39" draw:formula="?f28 / 138"/><draw:equation draw:name="f40" draw:formula="?f29 / 80"/><draw:equation draw:name="f41" draw:formula="?f30 / 80"/><draw:equation draw:name="f42" draw:formula="?f31 / 138"/><draw:equation draw:name="f43" draw:formula="?f32 / 80"/><draw:equation draw:name="f44" draw:formula="?f33 / 138"/><draw:equation draw:name="f45" draw:formula="?f34 / 80"/><draw:equation draw:name="f46" draw:formula="?f35 / 138"/><draw:equation draw:name="f47" draw:formula="?f36 / 80"/><draw:equation draw:name="f48" draw:formula="?f37 / 138"/><draw:equation draw:name="f49" draw:formula="0 / ?f25"/><draw:equation draw:name="f50" draw:formula="?f1 / ?f25"/><draw:equation draw:name="f51" draw:formula="0 / ?f26"/><draw:equation draw:name="f52" draw:formula="?f2 / ?f26"/><draw:equation draw:name="f53" draw:formula="?f38 / ?f25"/><draw:equation draw:name="f54" draw:formula="?f39 / ?f26"/><draw:equation draw:name="f55" draw:formula="?f40 / ?f25"/><draw:equation draw:name="f56" draw:formula="?f41 / ?f25"/><draw:equation draw:name="f57" draw:formula="?f42 / ?f26"/><draw:equation draw:name="f58" draw:formula="?f43 / ?f25"/><draw:equation draw:name="f59" draw:formula="?f44 / ?f26"/><draw:equation draw:name="f60" draw:formula="?f45 / ?f25"/><draw:equation draw:name="f61" draw:formula="?f46 / ?f26"/><draw:equation draw:name="f62" draw:formula="?f47 / ?f25"/><draw:equation draw:name="f63" draw:formula="?f48 / ?f26"/></draw:enhanced-geometry></draw:custom-shape></draw:g><draw:custom-shape svg:x="0.19375in" svg:y="0.08681in" svg:width="0.01528in" svg:height="0.01736in" draw:id="id554" draw:style-name="a476" draw:name="Freeform 205"><svg:title/><svg:desc/><draw:enhanced-geometry draw:type="non-primitive" svg:viewBox="0 0 22 25" draw:enhanced-path="M ?f8 ?f0 L ?f9 ?f0 ?f0 ?f9 ?f0 ?f8 ?f10 ?f1 ?f9 ?f11 ?f8 ?f11 ?f8 ?f1 ?f1 ?f8 ?f1 ?f10 ?f8 ?f10 ?f8 ?f0 Z N" draw:text-areas="?f43 ?f45 ?f44 ?f46" draw:glue-points="?f47 ?f48 ?f49 ?f48 ?f50 ?f51 ?f50 ?f52 ?f53 ?f54 ?f49 ?f55 ?f47 ?f55 ?f47 ?f54 ?f56 ?f52 ?f56 ?f57 ?f47 ?f57 ?f47 ?f48" draw:glue-point-leaving-directions="-90, -90, -90, -90, -90, -90, -90, -90, -90, -90, -90, -90"><draw:equation draw:name="f0" draw:formula="0"/><draw:equation draw:name="f1" draw:formula="22"/><draw:equation draw:name="f2" draw:formula="25"/><draw:equation draw:name="f3" draw:formula="0 + 298"/><draw:equation draw:name="f4" draw:formula="0 + 284"/><draw:equation draw:name="f5" draw:formula="0 + 279"/><draw:equation draw:name="f6" draw:formula="0 + 281"/><draw:equation draw:name="f7" draw:formula="0 + 301"/><draw:equation draw:name="f8" draw:formula="19"/><draw:equation draw:name="f9" draw:formula="5"/><draw:equation draw:name="f10" draw:formula="2"/><draw:equation draw:name="f11" draw:formula="24"/><draw:equation draw:name="f12" draw:formula="?f3 - 279"/><draw:equation draw:name="f13" draw:formula="?f4 - 279"/><draw:equation draw:name="f14" draw:formula="?f5 - 279"/><draw:equation draw:name="f15" draw:formula="?f6 - 279"/><draw:equation draw:name="f16" draw:formula="?f7 - 279"/><draw:equation draw:name="f17" draw:formula="?f2 - ?f0"/><draw:equation draw:name="f18" draw:formula="?f1 - ?f0"/><draw:equation draw:name="f19" draw:formula="?f18 / 22"/><draw:equation draw:name="f20" draw:formula="?f17 / 25"/><draw:equation draw:name="f21" draw:formula="?f12 * ?f18"/><draw:equation draw:name="f22" draw:formula="125 * ?f17"/><draw:equation draw:name="f23" draw:formula="?f13 * ?f18"/><draw:equation draw:name="f24" draw:formula="?f14 * ?f18"/><draw:equation draw:name="f25" draw:formula="130 * ?f17"/><draw:equation draw:name="f26" draw:formula="144 * ?f17"/><draw:equation draw:name="f27" draw:formula="?f15 * ?f18"/><draw:equation draw:name="f28" draw:formula="147 * ?f17"/><draw:equation draw:name="f29" draw:formula="149 * ?f17"/><draw:equation draw:name="f30" draw:formula="?f16 * ?f18"/><draw:equation draw:name="f31" draw:formula="127 * ?f17"/><draw:equation draw:name="f32" draw:formula="?f21 / 22"/><draw:equation draw:name="f33" draw:formula="?f22 / 25"/><draw:equation draw:name="f34" draw:formula="?f23 / 22"/><draw:equation draw:name="f35" draw:formula="?f24 / 22"/><draw:equation draw:name="f36" draw:formula="?f25 / 25"/><draw:equation draw:name="f37" draw:formula="?f26 / 25"/><draw:equation draw:name="f38" draw:formula="?f27 / 22"/><draw:equation draw:name="f39" draw:formula="?f28 / 25"/><draw:equation draw:name="f40" draw:formula="?f29 / 25"/><draw:equation draw:name="f41" draw:formula="?f30 / 22"/><draw:equation draw:name="f42" draw:formula="?f31 / 25"/><draw:equation draw:name="f43" draw:formula="0 / ?f19"/><draw:equation draw:name="f44" draw:formula="?f1 / ?f19"/><draw:equation draw:name="f45" draw:formula="0 / ?f20"/><draw:equation draw:name="f46" draw:formula="?f2 / ?f20"/><draw:equation draw:name="f47" draw:formula="?f32 / ?f19"/><draw:equation draw:name="f48" draw:formula="?f33 / ?f20"/><draw:equation draw:name="f49" draw:formula="?f34 / ?f19"/><draw:equation draw:name="f50" draw:formula="?f35 / ?f19"/><draw:equation draw:name="f51" draw:formula="?f36 / ?f20"/><draw:equation draw:name="f52" draw:formula="?f37 / ?f20"/><draw:equation draw:name="f53" draw:formula="?f38 / ?f19"/><draw:equation draw:name="f54" draw:formula="?f39 / ?f20"/><draw:equation draw:name="f55" draw:formula="?f40 / ?f20"/><draw:equation draw:name="f56" draw:formula="?f41 / ?f19"/><draw:equation draw:name="f57" draw:formula="?f42 / ?f20"/></draw:enhanced-geometry></draw:custom-shape><draw:g draw:name="Group 200" draw:id="id558"><svg:title/><svg:desc/><draw:custom-shape svg:x="0.87986in" svg:y="0.00694in" svg:width="0.08542in" svg:height="0.09722in" draw:id="id555" draw:style-name="a477" draw:name="Freeform 203"><svg:title/><svg:desc/><draw:enhanced-geometry draw:type="non-primitive" svg:viewBox="0 0 123 140" draw:enhanced-path="M ?f31 ?f0 L ?f32 ?f0 ?f33 ?f34 ?f35 ?f36 ?f37 ?f38 ?f39 ?f40 ?f41 ?f42 ?f43 ?f44 ?f45 ?f46 ?f47 ?f48 ?f0 ?f49 ?f0 ?f50 ?f45 ?f51 ?f52 ?f53 ?f54 ?f55 ?f56 ?f55 ?f57 ?f53 ?f58 ?f59 ?f51 ?f60 ?f61 ?f62 ?f32 ?f62 ?f63 ?f64 ?f65 ?f66 ?f67 ?f68 ?f69 ?f61 ?f70 ?f71 ?f37 ?f72 ?f37 ?f73 ?f74 ?f75 ?f74 ?f76 ?f37 ?f77 ?f37 ?f48 ?f69 ?f78 ?f67 ?f79 ?f52 ?f42 ?f35 ?f80 ?f33 ?f81 ?f82 ?f83 ?f84 ?f83 ?f85 ?f86 ?f58 ?f87 ?f88 ?f34 ?f31 ?f0 Z N" draw:text-areas="?f245 ?f247 ?f246 ?f248" draw:glue-points="?f249 ?f250 ?f251 ?f250 ?f252 ?f253 ?f254 ?f255 ?f256 ?f257 ?f258 ?f259 ?f260 ?f261 ?f262 ?f263 ?f264 ?f265 ?f266 ?f267 ?f268 ?f269 ?f268 ?f270 ?f264 ?f271 ?f272 ?f273 ?f274 ?f275 ?f276 ?f275 ?f277 ?f273 ?f278 ?f279 ?f280 ?f281 ?f282 ?f283 ?f251 ?f283 ?f284 ?f285 ?f286 ?f287 ?f288 ?f289 ?f290 ?f291 ?f292 ?f293 ?f256 ?f294 ?f256 ?f295 ?f296 ?f297 ?f296 ?f298 ?f256 ?f299 ?f256 ?f267 ?f290 ?f300 ?f288 ?f301 ?f272 ?f261 ?f254 ?f302 ?f252 ?f303 ?f304 ?f305 ?f306 ?f305 ?f307 ?f308 ?f278 ?f309 ?f310 ?f253 ?f249 ?f250" draw:glue-point-leaving-directions="-90, -90, -90, -90, -90, -90, -90, -90, -90, -90, -90, -90, -90, -90, -90, -90, -90, -90, -90, -90, -90, -90, -90, -90, -90, -90, -90, -90, -90, -90, -90, -90, -90, -90, -90, -90, -90, -90, -90, -90, -90, -90, -90"><draw:equation draw:name="f0" draw:formula="0"/><draw:equation draw:name="f1" draw:formula="123"/><draw:equation draw:name="f2" draw:formula="140"/><draw:equation draw:name="f3" draw:formula="0 + 1340"/><draw:equation draw:name="f4" draw:formula="0 + 1320"/><draw:equation draw:name="f5" draw:formula="0 + 1311"/><draw:equation draw:name="f6" draw:formula="0 + 1304"/><draw:equation draw:name="f7" draw:formula="0 + 1289"/><draw:equation draw:name="f8" draw:formula="0 + 1284"/><draw:equation draw:name="f9" draw:formula="0 + 1280"/><draw:equation draw:name="f10" draw:formula="0 + 1275"/><draw:equation draw:name="f11" draw:formula="0 + 1272"/><draw:equation draw:name="f12" draw:formula="0 + 1270"/><draw:equation draw:name="f13" draw:formula="0 + 1267"/><draw:equation draw:name="f14" draw:formula="0 + 1301"/><draw:equation draw:name="f15" draw:formula="0 + 1308"/><draw:equation draw:name="f16" draw:formula="0 + 1347"/><draw:equation draw:name="f17" draw:formula="0 + 1354"/><draw:equation draw:name="f18" draw:formula="0 + 1364"/><draw:equation draw:name="f19" draw:formula="0 + 1368"/><draw:equation draw:name="f20" draw:formula="0 + 1370"/><draw:equation draw:name="f21" draw:formula="0 + 1313"/><draw:equation draw:name="f22" draw:formula="0 + 1299"/><draw:equation draw:name="f23" draw:formula="0 + 1296"/><draw:equation draw:name="f24" draw:formula="0 + 1294"/><draw:equation draw:name="f25" draw:formula="0 + 1292"/><draw:equation draw:name="f26" draw:formula="0 + 1287"/><draw:equation draw:name="f27" draw:formula="0 + 1316"/><draw:equation draw:name="f28" draw:formula="0 + 1374"/><draw:equation draw:name="f29" draw:formula="0 + 1371"/><draw:equation draw:name="f30" draw:formula="0 + 1349"/><draw:equation draw:name="f31" draw:formula="73"/><draw:equation draw:name="f32" draw:formula="53"/><draw:equation draw:name="f33" draw:formula="44"/><draw:equation draw:name="f34" draw:formula="2"/><draw:equation draw:name="f35" draw:formula="37"/><draw:equation draw:name="f36" draw:formula="4"/><draw:equation draw:name="f37" draw:formula="22"/><draw:equation draw:name="f38" draw:formula="14"/><draw:equation draw:name="f39" draw:formula="17"/><draw:equation draw:name="f40" draw:formula="19"/><draw:equation draw:name="f41" draw:formula="13"/><draw:equation draw:name="f42" draw:formula="26"/><draw:equation draw:name="f43" draw:formula="8"/><draw:equation draw:name="f44" draw:formula="33"/><draw:equation draw:name="f45" draw:formula="5"/><draw:equation draw:name="f46" draw:formula="43"/><draw:equation draw:name="f47" draw:formula="3"/><draw:equation draw:name="f48" draw:formula="50"/><draw:equation draw:name="f49" draw:formula="60"/><draw:equation draw:name="f50" draw:formula="81"/><draw:equation draw:name="f51" draw:formula="101"/><draw:equation draw:name="f52" draw:formula="34"/><draw:equation draw:name="f53" draw:formula="134"/><draw:equation draw:name="f54" draw:formula="41"/><draw:equation draw:name="f55" draw:formula="139"/><draw:equation draw:name="f56" draw:formula="80"/><draw:equation draw:name="f57" draw:formula="87"/><draw:equation draw:name="f58" draw:formula="97"/><draw:equation draw:name="f59" draw:formula="132"/><draw:equation draw:name="f60" draw:formula="127"/><draw:equation draw:name="f61" draw:formula="103"/><draw:equation draw:name="f62" draw:formula="125"/><draw:equation draw:name="f63" draw:formula="46"/><draw:equation draw:name="f64" draw:formula="122"/><draw:equation draw:name="f65" draw:formula="32"/><draw:equation draw:name="f66" draw:formula="115"/><draw:equation draw:name="f67" draw:formula="29"/><draw:equation draw:name="f68" draw:formula="110"/><draw:equation draw:name="f69" draw:formula="27"/><draw:equation draw:name="f70" draw:formula="25"/><draw:equation draw:name="f71" draw:formula="98"/><draw:equation draw:name="f72" draw:formula="91"/><draw:equation draw:name="f73" draw:formula="86"/><draw:equation draw:name="f74" draw:formula="20"/><draw:equation draw:name="f75" draw:formula="77"/><draw:equation draw:name="f76" draw:formula="62"/><draw:equation draw:name="f77" draw:formula="55"/><draw:equation draw:name="f78" draw:formula="36"/><draw:equation draw:name="f79" draw:formula="31"/><draw:equation draw:name="f80" draw:formula="24"/><draw:equation draw:name="f81" draw:formula="21"/><draw:equation draw:name="f82" draw:formula="49"/><draw:equation draw:name="f83" draw:formula="16"/><draw:equation draw:name="f84" draw:formula="107"/><draw:equation draw:name="f85" draw:formula="104"/><draw:equation draw:name="f86" draw:formula="12"/><draw:equation draw:name="f87" draw:formula="7"/><draw:equation draw:name="f88" draw:formula="82"/><draw:equation draw:name="f89" draw:formula="?f3 - 1267"/><draw:equation draw:name="f90" draw:formula="?f4 - 1267"/><draw:equation draw:name="f91" draw:formula="?f5 - 1267"/><draw:equation draw:name="f92" draw:formula="?f6 - 1267"/><draw:equation draw:name="f93" draw:formula="?f7 - 1267"/><draw:equation draw:name="f94" draw:formula="?f8 - 1267"/><draw:equation draw:name="f95" draw:formula="?f9 - 1267"/><draw:equation draw:name="f96" draw:formula="?f10 - 1267"/><draw:equation draw:name="f97" draw:formula="?f11 - 1267"/><draw:equation draw:name="f98" draw:formula="?f12 - 1267"/><draw:equation draw:name="f99" draw:formula="?f13 - 1267"/><draw:equation draw:name="f100" draw:formula="?f14 - 1267"/><draw:equation draw:name="f101" draw:formula="?f15 - 1267"/><draw:equation draw:name="f102" draw:formula="?f16 - 1267"/><draw:equation draw:name="f103" draw:formula="?f17 - 1267"/><draw:equation draw:name="f104" draw:formula="?f18 - 1267"/><draw:equation draw:name="f105" draw:formula="?f19 - 1267"/><draw:equation draw:name="f106" draw:formula="?f20 - 1267"/><draw:equation draw:name="f107" draw:formula="?f21 - 1267"/><draw:equation draw:name="f108" draw:formula="?f22 - 1267"/><draw:equation draw:name="f109" draw:formula="?f23 - 1267"/><draw:equation draw:name="f110" draw:formula="?f24 - 1267"/><draw:equation draw:name="f111" draw:formula="?f25 - 1267"/><draw:equation draw:name="f112" draw:formula="?f26 - 1267"/><draw:equation draw:name="f113" draw:formula="?f27 - 1267"/><draw:equation draw:name="f114" draw:formula="?f28 - 1267"/><draw:equation draw:name="f115" draw:formula="?f29 - 1267"/><draw:equation draw:name="f116" draw:formula="?f30 - 1267"/><draw:equation draw:name="f117" draw:formula="?f2 - ?f0"/><draw:equation draw:name="f118" draw:formula="?f1 - ?f0"/><draw:equation draw:name="f119" draw:formula="?f118 / 123"/><draw:equation draw:name="f120" draw:formula="?f117 / 140"/><draw:equation draw:name="f121" draw:formula="?f89 * ?f118"/><draw:equation draw:name="f122" draw:formula="10 * ?f117"/><draw:equation draw:name="f123" draw:formula="?f90 * ?f118"/><draw:equation draw:name="f124" draw:formula="?f91 * ?f118"/><draw:equation draw:name="f125" draw:formula="12 * ?f117"/><draw:equation draw:name="f126" draw:formula="?f92 * ?f118"/><draw:equation draw:name="f127" draw:formula="14 * ?f117"/><draw:equation draw:name="f128" draw:formula="?f93 * ?f118"/><draw:equation draw:name="f129" draw:formula="24 * ?f117"/><draw:equation draw:name="f130" draw:formula="?f94 * ?f118"/><draw:equation draw:name="f131" draw:formula="29 * ?f117"/><draw:equation draw:name="f132" draw:formula="?f95 * ?f118"/><draw:equation draw:name="f133" draw:formula="36 * ?f117"/><draw:equation draw:name="f134" draw:formula="?f96 * ?f118"/><draw:equation draw:name="f135" draw:formula="43 * ?f117"/><draw:equation draw:name="f136" draw:formula="?f97 * ?f118"/><draw:equation draw:name="f137" draw:formula="53 * ?f117"/><draw:equation draw:name="f138" draw:formula="?f98 * ?f118"/><draw:equation draw:name="f139" draw:formula="60 * ?f117"/><draw:equation draw:name="f140" draw:formula="?f99 * ?f118"/><draw:equation draw:name="f141" draw:formula="70 * ?f117"/><draw:equation draw:name="f142" draw:formula="91 * ?f117"/><draw:equation draw:name="f143" draw:formula="111 * ?f117"/><draw:equation draw:name="f144" draw:formula="?f100 * ?f118"/><draw:equation draw:name="f145" draw:formula="144 * ?f117"/><draw:equation draw:name="f146" draw:formula="?f101 * ?f118"/><draw:equation draw:name="f147" draw:formula="149 * ?f117"/><draw:equation draw:name="f148" draw:formula="?f102 * ?f118"/><draw:equation draw:name="f149" draw:formula="?f103 * ?f118"/><draw:equation draw:name="f150" draw:formula="?f104 * ?f118"/><draw:equation draw:name="f151" draw:formula="142 * ?f117"/><draw:equation draw:name="f152" draw:formula="?f105 * ?f118"/><draw:equation draw:name="f153" draw:formula="137 * ?f117"/><draw:equation draw:name="f154" draw:formula="?f106 * ?f118"/><draw:equation draw:name="f155" draw:formula="135 * ?f117"/><draw:equation draw:name="f156" draw:formula="?f107 * ?f118"/><draw:equation draw:name="f157" draw:formula="132 * ?f117"/><draw:equation draw:name="f158" draw:formula="?f108 * ?f118"/><draw:equation draw:name="f159" draw:formula="125 * ?f117"/><draw:equation draw:name="f160" draw:formula="?f109 * ?f118"/><draw:equation draw:name="f161" draw:formula="120 * ?f117"/><draw:equation draw:name="f162" draw:formula="?f110 * ?f118"/><draw:equation draw:name="f163" draw:formula="113 * ?f117"/><draw:equation draw:name="f164" draw:formula="?f111 * ?f118"/><draw:equation draw:name="f165" draw:formula="108 * ?f117"/><draw:equation draw:name="f166" draw:formula="101 * ?f117"/><draw:equation draw:name="f167" draw:formula="96 * ?f117"/><draw:equation draw:name="f168" draw:formula="?f112 * ?f118"/><draw:equation draw:name="f169" draw:formula="87 * ?f117"/><draw:equation draw:name="f170" draw:formula="72 * ?f117"/><draw:equation draw:name="f171" draw:formula="65 * ?f117"/><draw:equation draw:name="f172" draw:formula="46 * ?f117"/><draw:equation draw:name="f173" draw:formula="41 * ?f117"/><draw:equation draw:name="f174" draw:formula="34 * ?f117"/><draw:equation draw:name="f175" draw:formula="31 * ?f117"/><draw:equation draw:name="f176" draw:formula="?f113 * ?f118"/><draw:equation draw:name="f177" draw:formula="26 * ?f117"/><draw:equation draw:name="f178" draw:formula="?f114 * ?f118"/><draw:equation draw:name="f179" draw:formula="?f115 * ?f118"/><draw:equation draw:name="f180" draw:formula="22 * ?f117"/><draw:equation draw:name="f181" draw:formula="17 * ?f117"/><draw:equation draw:name="f182" draw:formula="?f116 * ?f118"/><draw:equation draw:name="f183" draw:formula="?f121 / 123"/><draw:equation draw:name="f184" draw:formula="?f122 / 140"/><draw:equation draw:name="f185" draw:formula="?f123 / 123"/><draw:equation draw:name="f186" draw:formula="?f124 / 123"/><draw:equation draw:name="f187" draw:formula="?f125 / 140"/><draw:equation draw:name="f188" draw:formula="?f126 / 123"/><draw:equation draw:name="f189" draw:formula="?f127 / 140"/><draw:equation draw:name="f190" draw:formula="?f128 / 123"/><draw:equation draw:name="f191" draw:formula="?f129 / 140"/><draw:equation draw:name="f192" draw:formula="?f130 / 123"/><draw:equation draw:name="f193" draw:formula="?f131 / 140"/><draw:equation draw:name="f194" draw:formula="?f132 / 123"/><draw:equation draw:name="f195" draw:formula="?f133 / 140"/><draw:equation draw:name="f196" draw:formula="?f134 / 123"/><draw:equation draw:name="f197" draw:formula="?f135 / 140"/><draw:equation draw:name="f198" draw:formula="?f136 / 123"/><draw:equation draw:name="f199" draw:formula="?f137 / 140"/><draw:equation draw:name="f200" draw:formula="?f138 / 123"/><draw:equation draw:name="f201" draw:formula="?f139 / 140"/><draw:equation draw:name="f202" draw:formula="?f140 / 123"/><draw:equation draw:name="f203" draw:formula="?f141 / 140"/><draw:equation draw:name="f204" draw:formula="?f142 / 140"/><draw:equation draw:name="f205" draw:formula="?f143 / 140"/><draw:equation draw:name="f206" draw:formula="?f144 / 123"/><draw:equation draw:name="f207" draw:formula="?f145 / 140"/><draw:equation draw:name="f208" draw:formula="?f146 / 123"/><draw:equation draw:name="f209" draw:formula="?f147 / 140"/><draw:equation draw:name="f210" draw:formula="?f148 / 123"/><draw:equation draw:name="f211" draw:formula="?f149 / 123"/><draw:equation draw:name="f212" draw:formula="?f150 / 123"/><draw:equation draw:name="f213" draw:formula="?f151 / 140"/><draw:equation draw:name="f214" draw:formula="?f152 / 123"/><draw:equation draw:name="f215" draw:formula="?f153 / 140"/><draw:equation draw:name="f216" draw:formula="?f154 / 123"/><draw:equation draw:name="f217" draw:formula="?f155 / 140"/><draw:equation draw:name="f218" draw:formula="?f156 / 123"/><draw:equation draw:name="f219" draw:formula="?f157 / 140"/><draw:equation draw:name="f220" draw:formula="?f158 / 123"/><draw:equation draw:name="f221" draw:formula="?f159 / 140"/><draw:equation draw:name="f222" draw:formula="?f160 / 123"/><draw:equation draw:name="f223" draw:formula="?f161 / 140"/><draw:equation draw:name="f224" draw:formula="?f162 / 123"/><draw:equation draw:name="f225" draw:formula="?f163 / 140"/><draw:equation draw:name="f226" draw:formula="?f164 / 123"/><draw:equation draw:name="f227" draw:formula="?f165 / 140"/><draw:equation draw:name="f228" draw:formula="?f166 / 140"/><draw:equation draw:name="f229" draw:formula="?f167 / 140"/><draw:equation draw:name="f230" draw:formula="?f168 / 123"/><draw:equation draw:name="f231" draw:formula="?f169 / 140"/><draw:equation draw:name="f232" draw:formula="?f170 / 140"/><draw:equation draw:name="f233" draw:formula="?f171 / 140"/><draw:equation draw:name="f234" draw:formula="?f172 / 140"/><draw:equation draw:name="f235" draw:formula="?f173 / 140"/><draw:equation draw:name="f236" draw:formula="?f174 / 140"/><draw:equation draw:name="f237" draw:formula="?f175 / 140"/><draw:equation draw:name="f238" draw:formula="?f176 / 123"/><draw:equation draw:name="f239" draw:formula="?f177 / 140"/><draw:equation draw:name="f240" draw:formula="?f178 / 123"/><draw:equation draw:name="f241" draw:formula="?f179 / 123"/><draw:equation draw:name="f242" draw:formula="?f180 / 140"/><draw:equation draw:name="f243" draw:formula="?f181 / 140"/><draw:equation draw:name="f244" draw:formula="?f182 / 123"/><draw:equation draw:name="f245" draw:formula="0 / ?f119"/><draw:equation draw:name="f246" draw:formula="?f1 / ?f119"/><draw:equation draw:name="f247" draw:formula="0 / ?f120"/><draw:equation draw:name="f248" draw:formula="?f2 / ?f120"/><draw:equation draw:name="f249" draw:formula="?f183 / ?f119"/><draw:equation draw:name="f250" draw:formula="?f184 / ?f120"/><draw:equation draw:name="f251" draw:formula="?f185 / ?f119"/><draw:equation draw:name="f252" draw:formula="?f186 / ?f119"/><draw:equation draw:name="f253" draw:formula="?f187 / ?f120"/><draw:equation draw:name="f254" draw:formula="?f188 / ?f119"/><draw:equation draw:name="f255" draw:formula="?f189 / ?f120"/><draw:equation draw:name="f256" draw:formula="?f190 / ?f119"/><draw:equation draw:name="f257" draw:formula="?f191 / ?f120"/><draw:equation draw:name="f258" draw:formula="?f192 / ?f119"/><draw:equation draw:name="f259" draw:formula="?f193 / ?f120"/><draw:equation draw:name="f260" draw:formula="?f194 / ?f119"/><draw:equation draw:name="f261" draw:formula="?f195 / ?f120"/><draw:equation draw:name="f262" draw:formula="?f196 / ?f119"/><draw:equation draw:name="f263" draw:formula="?f197 / ?f120"/><draw:equation draw:name="f264" draw:formula="?f198 / ?f119"/><draw:equation draw:name="f265" draw:formula="?f199 / ?f120"/><draw:equation draw:name="f266" draw:formula="?f200 / ?f119"/><draw:equation draw:name="f267" draw:formula="?f201 / ?f120"/><draw:equation draw:name="f268" draw:formula="?f202 / ?f119"/><draw:equation draw:name="f269" draw:formula="?f203 / ?f120"/><draw:equation draw:name="f270" draw:formula="?f204 / ?f120"/><draw:equation draw:name="f271" draw:formula="?f205 / ?f120"/><draw:equation draw:name="f272" draw:formula="?f206 / ?f119"/><draw:equation draw:name="f273" draw:formula="?f207 / ?f120"/><draw:equation draw:name="f274" draw:formula="?f208 / ?f119"/><draw:equation draw:name="f275" draw:formula="?f209 / ?f120"/><draw:equation draw:name="f276" draw:formula="?f210 / ?f119"/><draw:equation draw:name="f277" draw:formula="?f211 / ?f119"/><draw:equation draw:name="f278" draw:formula="?f212 / ?f119"/><draw:equation draw:name="f279" draw:formula="?f213 / ?f120"/><draw:equation draw:name="f280" draw:formula="?f214 / ?f119"/><draw:equation draw:name="f281" draw:formula="?f215 / ?f120"/><draw:equation draw:name="f282" draw:formula="?f216 / ?f119"/><draw:equation draw:name="f283" draw:formula="?f217 / ?f120"/><draw:equation draw:name="f284" draw:formula="?f218 / ?f119"/><draw:equation draw:name="f285" draw:formula="?f219 / ?f120"/><draw:equation draw:name="f286" draw:formula="?f220 / ?f119"/><draw:equation draw:name="f287" draw:formula="?f221 / ?f120"/><draw:equation draw:name="f288" draw:formula="?f222 / ?f119"/><draw:equation draw:name="f289" draw:formula="?f223 / ?f120"/><draw:equation draw:name="f290" draw:formula="?f224 / ?f119"/><draw:equation draw:name="f291" draw:formula="?f225 / ?f120"/><draw:equation draw:name="f292" draw:formula="?f226 / ?f119"/><draw:equation draw:name="f293" draw:formula="?f227 / ?f120"/><draw:equation draw:name="f294" draw:formula="?f228 / ?f120"/><draw:equation draw:name="f295" draw:formula="?f229 / ?f120"/><draw:equation draw:name="f296" draw:formula="?f230 / ?f119"/><draw:equation draw:name="f297" draw:formula="?f231 / ?f120"/><draw:equation draw:name="f298" draw:formula="?f232 / ?f120"/><draw:equation draw:name="f299" draw:formula="?f233 / ?f120"/><draw:equation draw:name="f300" draw:formula="?f234 / ?f120"/><draw:equation draw:name="f301" draw:formula="?f235 / ?f120"/><draw:equation draw:name="f302" draw:formula="?f236 / ?f120"/><draw:equation draw:name="f303" draw:formula="?f237 / ?f120"/><draw:equation draw:name="f304" draw:formula="?f238 / ?f119"/><draw:equation draw:name="f305" draw:formula="?f239 / ?f120"/><draw:equation draw:name="f306" draw:formula="?f240 / ?f119"/><draw:equation draw:name="f307" draw:formula="?f241 / ?f119"/><draw:equation draw:name="f308" draw:formula="?f242 / ?f120"/><draw:equation draw:name="f309" draw:formula="?f243 / ?f120"/><draw:equation draw:name="f310" draw:formula="?f244 / ?f119"/></draw:enhanced-geometry></draw:custom-shape><draw:custom-shape svg:x="0.87986in" svg:y="0.00694in" svg:width="0.08542in" svg:height="0.09722in" draw:id="id556" draw:style-name="a478" draw:name="Freeform 202"><svg:title/><svg:desc/><draw:enhanced-geometry draw:type="non-primitive" svg:viewBox="0 0 123 140" draw:enhanced-path="M ?f23 ?f24 L ?f25 ?f24 ?f26 ?f27 ?f28 ?f29 ?f30 ?f31 ?f32 ?f33 ?f34 ?f35 ?f34 ?f36 ?f37 ?f38 ?f39 ?f40 ?f39 ?f41 ?f34 ?f42 ?f30 ?f43 ?f28 ?f44 ?f26 ?f45 ?f46 ?f47 ?f48 ?f49 ?f50 ?f49 ?f51 ?f45 ?f52 ?f53 ?f54 ?f55 ?f1 ?f56 ?f1 ?f57 ?f58 ?f38 ?f59 ?f60 ?f54 ?f33 ?f43 ?f29 ?f61 ?f27 ?f23 ?f24 Z N" draw:text-areas="?f168 ?f170 ?f169 ?f171" draw:glue-points="?f172 ?f173 ?f174 ?f173 ?f175 ?f176 ?f177 ?f178 ?f179 ?f180 ?f181 ?f182 ?f183 ?f184 ?f183 ?f185 ?f186 ?f187 ?f188 ?f189 ?f188 ?f190 ?f183 ?f191 ?f179 ?f192 ?f177 ?f193 ?f175 ?f194 ?f195 ?f196 ?f197 ?f198 ?f199 ?f198 ?f200 ?f194 ?f201 ?f202 ?f203 ?f204 ?f205 ?f206 ?f205 ?f207 ?f208 ?f187 ?f209 ?f210 ?f203 ?f182 ?f211 ?f178 ?f212 ?f176 ?f172 ?f173" draw:glue-point-leaving-directions="-90, -90, -90, -90, -90, -90, -90, -90, -90, -90, -90, -90, -90, -90, -90, -90, -90, -90, -90, -90, -90, -90, -90, -90, -90, -90, -90, -90, -90"><draw:equation draw:name="f0" draw:formula="0"/><draw:equation draw:name="f1" draw:formula="123"/><draw:equation draw:name="f2" draw:formula="140"/><draw:equation draw:name="f3" draw:formula="0 + 1374"/><draw:equation draw:name="f4" draw:formula="0 + 1344"/><draw:equation draw:name="f5" draw:formula="0 + 1349"/><draw:equation draw:name="f6" draw:formula="0 + 1354"/><draw:equation draw:name="f7" draw:formula="0 + 1359"/><draw:equation draw:name="f8" draw:formula="0 + 1361"/><draw:equation draw:name="f9" draw:formula="0 + 1366"/><draw:equation draw:name="f10" draw:formula="0 + 1368"/><draw:equation draw:name="f11" draw:formula="0 + 1371"/><draw:equation draw:name="f12" draw:formula="0 + 1342"/><draw:equation draw:name="f13" draw:formula="0 + 1337"/><draw:equation draw:name="f14" draw:formula="0 + 1370"/><draw:equation draw:name="f15" draw:formula="0 + 1373"/><draw:equation draw:name="f16" draw:formula="0 + 1378"/><draw:equation draw:name="f17" draw:formula="0 + 1383"/><draw:equation draw:name="f18" draw:formula="0 + 1390"/><draw:equation draw:name="f19" draw:formula="0 + 1388"/><draw:equation draw:name="f20" draw:formula="0 + 1385"/><draw:equation draw:name="f21" draw:formula="0 + 1380"/><draw:equation draw:name="f22" draw:formula="0 + 1376"/><draw:equation draw:name="f23" draw:formula="107"/><draw:equation draw:name="f24" draw:formula="16"/><draw:equation draw:name="f25" draw:formula="77"/><draw:equation draw:name="f26" draw:formula="82"/><draw:equation draw:name="f27" draw:formula="19"/><draw:equation draw:name="f28" draw:formula="87"/><draw:equation draw:name="f29" draw:formula="24"/><draw:equation draw:name="f30" draw:formula="92"/><draw:equation draw:name="f31" draw:formula="26"/><draw:equation draw:name="f32" draw:formula="94"/><draw:equation draw:name="f33" draw:formula="31"/><draw:equation draw:name="f34" draw:formula="99"/><draw:equation draw:name="f35" draw:formula="36"/><draw:equation draw:name="f36" draw:formula="43"/><draw:equation draw:name="f37" draw:formula="101"/><draw:equation draw:name="f38" draw:formula="48"/><draw:equation draw:name="f39" draw:formula="104"/><draw:equation draw:name="f40" draw:formula="55"/><draw:equation draw:name="f41" draw:formula="84"/><draw:equation draw:name="f42" draw:formula="98"/><draw:equation draw:name="f43" draw:formula="113"/><draw:equation draw:name="f44" draw:formula="117"/><draw:equation draw:name="f45" draw:formula="120"/><draw:equation draw:name="f46" draw:formula="75"/><draw:equation draw:name="f47" draw:formula="122"/><draw:equation draw:name="f48" draw:formula="70"/><draw:equation draw:name="f49" draw:formula="125"/><draw:equation draw:name="f50" draw:formula="103"/><draw:equation draw:name="f51" draw:formula="106"/><draw:equation draw:name="f52" draw:formula="111"/><draw:equation draw:name="f53" draw:formula="115"/><draw:equation draw:name="f54" draw:formula="116"/><draw:equation draw:name="f55" draw:formula="108"/><draw:equation draw:name="f56" draw:formula="79"/><draw:equation draw:name="f57" draw:formula="57"/><draw:equation draw:name="f58" draw:formula="121"/><draw:equation draw:name="f59" draw:formula="118"/><draw:equation draw:name="f60" draw:formula="41"/><draw:equation draw:name="f61" draw:formula="109"/><draw:equation draw:name="f62" draw:formula="?f3 - 1267"/><draw:equation draw:name="f63" draw:formula="?f4 - 1267"/><draw:equation draw:name="f64" draw:formula="?f5 - 1267"/><draw:equation draw:name="f65" draw:formula="?f6 - 1267"/><draw:equation draw:name="f66" draw:formula="?f7 - 1267"/><draw:equation draw:name="f67" draw:formula="?f8 - 1267"/><draw:equation draw:name="f68" draw:formula="?f9 - 1267"/><draw:equation draw:name="f69" draw:formula="?f10 - 1267"/><draw:equation draw:name="f70" draw:formula="?f11 - 1267"/><draw:equation draw:name="f71" draw:formula="?f12 - 1267"/><draw:equation draw:name="f72" draw:formula="?f13 - 1267"/><draw:equation draw:name="f73" draw:formula="?f14 - 1267"/><draw:equation draw:name="f74" draw:formula="?f15 - 1267"/><draw:equation draw:name="f75" draw:formula="?f16 - 1267"/><draw:equation draw:name="f76" draw:formula="?f17 - 1267"/><draw:equation draw:name="f77" draw:formula="?f18 - 1267"/><draw:equation draw:name="f78" draw:formula="?f19 - 1267"/><draw:equation draw:name="f79" draw:formula="?f20 - 1267"/><draw:equation draw:name="f80" draw:formula="?f21 - 1267"/><draw:equation draw:name="f81" draw:formula="?f22 - 1267"/><draw:equation draw:name="f82" draw:formula="?f2 - ?f0"/><draw:equation draw:name="f83" draw:formula="?f1 - ?f0"/><draw:equation draw:name="f84" draw:formula="?f83 / 123"/><draw:equation draw:name="f85" draw:formula="?f82 / 140"/><draw:equation draw:name="f86" draw:formula="?f62 * ?f83"/><draw:equation draw:name="f87" draw:formula="26 * ?f82"/><draw:equation draw:name="f88" draw:formula="?f63 * ?f83"/><draw:equation draw:name="f89" draw:formula="?f64 * ?f83"/><draw:equation draw:name="f90" draw:formula="29 * ?f82"/><draw:equation draw:name="f91" draw:formula="?f65 * ?f83"/><draw:equation draw:name="f92" draw:formula="34 * ?f82"/><draw:equation draw:name="f93" draw:formula="?f66 * ?f83"/><draw:equation draw:name="f94" draw:formula="36 * ?f82"/><draw:equation draw:name="f95" draw:formula="?f67 * ?f83"/><draw:equation draw:name="f96" draw:formula="41 * ?f82"/><draw:equation draw:name="f97" draw:formula="?f68 * ?f83"/><draw:equation draw:name="f98" draw:formula="46 * ?f82"/><draw:equation draw:name="f99" draw:formula="53 * ?f82"/><draw:equation draw:name="f100" draw:formula="?f69 * ?f83"/><draw:equation draw:name="f101" draw:formula="58 * ?f82"/><draw:equation draw:name="f102" draw:formula="?f70 * ?f83"/><draw:equation draw:name="f103" draw:formula="65 * ?f82"/><draw:equation draw:name="f104" draw:formula="94 * ?f82"/><draw:equation draw:name="f105" draw:formula="108 * ?f82"/><draw:equation draw:name="f106" draw:formula="123 * ?f82"/><draw:equation draw:name="f107" draw:formula="127 * ?f82"/><draw:equation draw:name="f108" draw:formula="130 * ?f82"/><draw:equation draw:name="f109" draw:formula="?f71 * ?f83"/><draw:equation draw:name="f110" draw:formula="132 * ?f82"/><draw:equation draw:name="f111" draw:formula="?f72 * ?f83"/><draw:equation draw:name="f112" draw:formula="135 * ?f82"/><draw:equation draw:name="f113" draw:formula="?f73 * ?f83"/><draw:equation draw:name="f114" draw:formula="?f74 * ?f83"/><draw:equation draw:name="f115" draw:formula="?f75 * ?f83"/><draw:equation draw:name="f116" draw:formula="125 * ?f82"/><draw:equation draw:name="f117" draw:formula="?f76 * ?f83"/><draw:equation draw:name="f118" draw:formula="118 * ?f82"/><draw:equation draw:name="f119" draw:formula="?f77 * ?f83"/><draw:equation draw:name="f120" draw:formula="89 * ?f82"/><draw:equation draw:name="f121" draw:formula="67 * ?f82"/><draw:equation draw:name="f122" draw:formula="?f78 * ?f83"/><draw:equation draw:name="f123" draw:formula="?f79 * ?f83"/><draw:equation draw:name="f124" draw:formula="51 * ?f82"/><draw:equation draw:name="f125" draw:formula="?f80 * ?f83"/><draw:equation draw:name="f126" draw:formula="?f81 * ?f83"/><draw:equation draw:name="f127" draw:formula="?f86 / 123"/><draw:equation draw:name="f128" draw:formula="?f87 / 140"/><draw:equation draw:name="f129" draw:formula="?f88 / 123"/><draw:equation draw:name="f130" draw:formula="?f89 / 123"/><draw:equation draw:name="f131" draw:formula="?f90 / 140"/><draw:equation draw:name="f132" draw:formula="?f91 / 123"/><draw:equation draw:name="f133" draw:formula="?f92 / 140"/><draw:equation draw:name="f134" draw:formula="?f93 / 123"/><draw:equation draw:name="f135" draw:formula="?f94 / 140"/><draw:equation draw:name="f136" draw:formula="?f95 / 123"/><draw:equation draw:name="f137" draw:formula="?f96 / 140"/><draw:equation draw:name="f138" draw:formula="?f97 / 123"/><draw:equation draw:name="f139" draw:formula="?f98 / 140"/><draw:equation draw:name="f140" draw:formula="?f99 / 140"/><draw:equation draw:name="f141" draw:formula="?f100 / 123"/><draw:equation draw:name="f142" draw:formula="?f101 / 140"/><draw:equation draw:name="f143" draw:formula="?f102 / 123"/><draw:equation draw:name="f144" draw:formula="?f103 / 140"/><draw:equation draw:name="f145" draw:formula="?f104 / 140"/><draw:equation draw:name="f146" draw:formula="?f105 / 140"/><draw:equation draw:name="f147" draw:formula="?f106 / 140"/><draw:equation draw:name="f148" draw:formula="?f107 / 140"/><draw:equation draw:name="f149" draw:formula="?f108 / 140"/><draw:equation draw:name="f150" draw:formula="?f109 / 123"/><draw:equation draw:name="f151" draw:formula="?f110 / 140"/><draw:equation draw:name="f152" draw:formula="?f111 / 123"/><draw:equation draw:name="f153" draw:formula="?f112 / 140"/><draw:equation draw:name="f154" draw:formula="?f113 / 123"/><draw:equation draw:name="f155" draw:formula="?f114 / 123"/><draw:equation draw:name="f156" draw:formula="?f115 / 123"/><draw:equation draw:name="f157" draw:formula="?f116 / 140"/><draw:equation draw:name="f158" draw:formula="?f117 / 123"/><draw:equation draw:name="f159" draw:formula="?f118 / 140"/><draw:equation draw:name="f160" draw:formula="?f119 / 123"/><draw:equation draw:name="f161" draw:formula="?f120 / 140"/><draw:equation draw:name="f162" draw:formula="?f121 / 140"/><draw:equation draw:name="f163" draw:formula="?f122 / 123"/><draw:equation draw:name="f164" draw:formula="?f123 / 123"/><draw:equation draw:name="f165" draw:formula="?f124 / 140"/><draw:equation draw:name="f166" draw:formula="?f125 / 123"/><draw:equation draw:name="f167" draw:formula="?f126 / 123"/><draw:equation draw:name="f168" draw:formula="0 / ?f84"/><draw:equation draw:name="f169" draw:formula="?f1 / ?f84"/><draw:equation draw:name="f170" draw:formula="0 / ?f85"/><draw:equation draw:name="f171" draw:formula="?f2 / ?f85"/><draw:equation draw:name="f172" draw:formula="?f127 / ?f84"/><draw:equation draw:name="f173" draw:formula="?f128 / ?f85"/><draw:equation draw:name="f174" draw:formula="?f129 / ?f84"/><draw:equation draw:name="f175" draw:formula="?f130 / ?f84"/><draw:equation draw:name="f176" draw:formula="?f131 / ?f85"/><draw:equation draw:name="f177" draw:formula="?f132 / ?f84"/><draw:equation draw:name="f178" draw:formula="?f133 / ?f85"/><draw:equation draw:name="f179" draw:formula="?f134 / ?f84"/><draw:equation draw:name="f180" draw:formula="?f135 / ?f85"/><draw:equation draw:name="f181" draw:formula="?f136 / ?f84"/><draw:equation draw:name="f182" draw:formula="?f137 / ?f85"/><draw:equation draw:name="f183" draw:formula="?f138 / ?f84"/><draw:equation draw:name="f184" draw:formula="?f139 / ?f85"/><draw:equation draw:name="f185" draw:formula="?f140 / ?f85"/><draw:equation draw:name="f186" draw:formula="?f141 / ?f84"/><draw:equation draw:name="f187" draw:formula="?f142 / ?f85"/><draw:equation draw:name="f188" draw:formula="?f143 / ?f84"/><draw:equation draw:name="f189" draw:formula="?f144 / ?f85"/><draw:equation draw:name="f190" draw:formula="?f145 / ?f85"/><draw:equation draw:name="f191" draw:formula="?f146 / ?f85"/><draw:equation draw:name="f192" draw:formula="?f147 / ?f85"/><draw:equation draw:name="f193" draw:formula="?f148 / ?f85"/><draw:equation draw:name="f194" draw:formula="?f149 / ?f85"/><draw:equation draw:name="f195" draw:formula="?f150 / ?f84"/><draw:equation draw:name="f196" draw:formula="?f151 / ?f85"/><draw:equation draw:name="f197" draw:formula="?f152 / ?f84"/><draw:equation draw:name="f198" draw:formula="?f153 / ?f85"/><draw:equation draw:name="f199" draw:formula="?f154 / ?f84"/><draw:equation draw:name="f200" draw:formula="?f155 / ?f84"/><draw:equation draw:name="f201" draw:formula="?f156 / ?f84"/><draw:equation draw:name="f202" draw:formula="?f157 / ?f85"/><draw:equation draw:name="f203" draw:formula="?f158 / ?f84"/><draw:equation draw:name="f204" draw:formula="?f159 / ?f85"/><draw:equation draw:name="f205" draw:formula="?f160 / ?f84"/><draw:equation draw:name="f206" draw:formula="?f161 / ?f85"/><draw:equation draw:name="f207" draw:formula="?f162 / ?f85"/><draw:equation draw:name="f208" draw:formula="?f163 / ?f84"/><draw:equation draw:name="f209" draw:formula="?f164 / ?f84"/><draw:equation draw:name="f210" draw:formula="?f165 / ?f85"/><draw:equation draw:name="f211" draw:formula="?f166 / ?f84"/><draw:equation draw:name="f212" draw:formula="?f167 / ?f84"/></draw:enhanced-geometry></draw:custom-shape><draw:frame draw:id="id557" draw:style-name="a479" draw:name="Picture 201" svg:x="0in" svg:y="0.00139in" svg:width="4.39375in" svg:height="0.30347in" style:rel-width="scale" style:rel-height="scale"><draw:image xlink:href="media/image44.png" xlink:type="simple" xlink:show="embed" xlink:actuate="onLoad"/><svg:title/><svg:desc/></draw:frame></draw:g><draw:g draw:name="Group 195" draw:id="id563"><svg:title/><svg:desc/><draw:custom-shape svg:x="1.68542in" svg:y="0.00139in" svg:width="0.06042in" svg:height="0.10208in" draw:id="id559" draw:style-name="a480" draw:name="Freeform 199"><svg:title/><svg:desc/><draw:enhanced-geometry draw:type="non-primitive" svg:viewBox="0 0 87 147" draw:enhanced-path="M ?f24 ?f25 L ?f26 ?f25 ?f27 ?f28 ?f29 ?f30 ?f31 ?f32 ?f33 ?f34 ?f35 ?f36 ?f0 ?f37 ?f0 ?f38 ?f35 ?f39 ?f35 ?f40 ?f31 ?f41 ?f29 ?f42 ?f43 ?f44 ?f45 ?f46 ?f47 ?f2 ?f48 ?f2 ?f49 ?f46 ?f50 ?f51 ?f52 ?f42 ?f53 ?f41 ?f54 ?f41 ?f47 ?f55 ?f56 ?f57 ?f45 ?f58 ?f45 ?f59 ?f60 ?f61 ?f60 ?f1 ?f45 ?f37 ?f45 ?f62 ?f56 ?f36 ?f56 ?f34 ?f27 ?f52 ?f54 ?f32 ?f63 ?f64 ?f65 ?f64 ?f52 ?f30 ?f24 ?f25 Z N" draw:text-areas="?f183 ?f185 ?f184 ?f186" draw:glue-points="?f187 ?f188 ?f189 ?f188 ?f190 ?f191 ?f192 ?f193 ?f194 ?f195 ?f196 ?f197 ?f198 ?f199 ?f200 ?f201 ?f200 ?f202 ?f198 ?f203 ?f198 ?f204 ?f194 ?f205 ?f192 ?f206 ?f207 ?f208 ?f209 ?f210 ?f211 ?f212 ?f213 ?f212 ?f214 ?f210 ?f215 ?f216 ?f217 ?f206 ?f218 ?f205 ?f219 ?f205 ?f211 ?f220 ?f221 ?f222 ?f209 ?f223 ?f209 ?f224 ?f225 ?f226 ?f225 ?f227 ?f209 ?f201 ?f209 ?f228 ?f221 ?f199 ?f221 ?f197 ?f190 ?f229 ?f219 ?f195 ?f230 ?f231 ?f232 ?f231 ?f217 ?f193 ?f187 ?f188" draw:glue-point-leaving-directions="-90, -90, -90, -90, -90, -90, -90, -90, -90, -90, -90, -90, -90, -90, -90, -90, -90, -90, -90, -90, -90, -90, -90, -90, -90, -90, -90, -90, -90, -90, -90, -90, -90, -90, -90, -90, -90, -90"><draw:equation draw:name="f0" draw:formula="0"/><draw:equation draw:name="f1" draw:formula="87"/><draw:equation draw:name="f2" draw:formula="147"/><draw:equation draw:name="f3" draw:formula="0 + 2472"/><draw:equation draw:name="f4" draw:formula="0 + 2460"/><draw:equation draw:name="f5" draw:formula="0 + 2453"/><draw:equation draw:name="f6" draw:formula="0 + 2439"/><draw:equation draw:name="f7" draw:formula="0 + 2434"/><draw:equation draw:name="f8" draw:formula="0 + 2431"/><draw:equation draw:name="f9" draw:formula="0 + 2429"/><draw:equation draw:name="f10" draw:formula="0 + 2427"/><draw:equation draw:name="f11" draw:formula="0 + 2441"/><draw:equation draw:name="f12" draw:formula="0 + 2446"/><draw:equation draw:name="f13" draw:formula="0 + 2451"/><draw:equation draw:name="f14" draw:formula="0 + 2477"/><draw:equation draw:name="f15" draw:formula="0 + 2482"/><draw:equation draw:name="f16" draw:formula="0 + 2487"/><draw:equation draw:name="f17" draw:formula="0 + 2492"/><draw:equation draw:name="f18" draw:formula="0 + 2495"/><draw:equation draw:name="f19" draw:formula="0 + 2458"/><draw:equation draw:name="f20" draw:formula="0 + 2448"/><draw:equation draw:name="f21" draw:formula="0 + 2443"/><draw:equation draw:name="f22" draw:formula="0 + 2463"/><draw:equation draw:name="f23" draw:formula="0 + 2496"/><draw:equation draw:name="f24" draw:formula="45"/><draw:equation draw:name="f25" draw:formula="44"/><draw:equation draw:name="f26" draw:formula="33"/><draw:equation draw:name="f27" draw:formula="26"/><draw:equation draw:name="f28" draw:formula="46"/><draw:equation draw:name="f29" draw:formula="12"/><draw:equation draw:name="f30" draw:formula="53"/><draw:equation draw:name="f31" draw:formula="7"/><draw:equation draw:name="f32" draw:formula="63"/><draw:equation draw:name="f33" draw:formula="4"/><draw:equation draw:name="f34" draw:formula="70"/><draw:equation draw:name="f35" draw:formula="2"/><draw:equation draw:name="f36" draw:formula="75"/><draw:equation draw:name="f37" draw:formula="82"/><draw:equation draw:name="f38" draw:formula="111"/><draw:equation draw:name="f39" draw:formula="116"/><draw:equation draw:name="f40" draw:formula="123"/><draw:equation draw:name="f41" draw:formula="133"/><draw:equation draw:name="f42" draw:formula="137"/><draw:equation draw:name="f43" draw:formula="14"/><draw:equation draw:name="f44" draw:formula="142"/><draw:equation draw:name="f45" draw:formula="19"/><draw:equation draw:name="f46" draw:formula="145"/><draw:equation draw:name="f47" draw:formula="24"/><draw:equation draw:name="f48" draw:formula="50"/><draw:equation draw:name="f49" draw:formula="55"/><draw:equation draw:name="f50" draw:formula="60"/><draw:equation draw:name="f51" draw:formula="140"/><draw:equation draw:name="f52" draw:formula="65"/><draw:equation draw:name="f53" draw:formula="68"/><draw:equation draw:name="f54" draw:formula="31"/><draw:equation draw:name="f55" draw:formula="125"/><draw:equation draw:name="f56" draw:formula="21"/><draw:equation draw:name="f57" draw:formula="121"/><draw:equation draw:name="f58" draw:formula="118"/><draw:equation draw:name="f59" draw:formula="109"/><draw:equation draw:name="f60" draw:formula="16"/><draw:equation draw:name="f61" draw:formula="104"/><draw:equation draw:name="f62" draw:formula="77"/><draw:equation draw:name="f63" draw:formula="36"/><draw:equation draw:name="f64" draw:formula="58"/><draw:equation draw:name="f65" draw:formula="69"/><draw:equation draw:name="f66" draw:formula="?f3 - 2427"/><draw:equation draw:name="f67" draw:formula="?f4 - 2427"/><draw:equation draw:name="f68" draw:formula="?f5 - 2427"/><draw:equation draw:name="f69" draw:formula="?f6 - 2427"/><draw:equation draw:name="f70" draw:formula="?f7 - 2427"/><draw:equation draw:name="f71" draw:formula="?f8 - 2427"/><draw:equation draw:name="f72" draw:formula="?f9 - 2427"/><draw:equation draw:name="f73" draw:formula="?f10 - 2427"/><draw:equation draw:name="f74" draw:formula="?f11 - 2427"/><draw:equation draw:name="f75" draw:formula="?f12 - 2427"/><draw:equation draw:name="f76" draw:formula="?f13 - 2427"/><draw:equation draw:name="f77" draw:formula="?f14 - 2427"/><draw:equation draw:name="f78" draw:formula="?f15 - 2427"/><draw:equation draw:name="f79" draw:formula="?f16 - 2427"/><draw:equation draw:name="f80" draw:formula="?f17 - 2427"/><draw:equation draw:name="f81" draw:formula="?f18 - 2427"/><draw:equation draw:name="f82" draw:formula="?f19 - 2427"/><draw:equation draw:name="f83" draw:formula="?f20 - 2427"/><draw:equation draw:name="f84" draw:formula="?f21 - 2427"/><draw:equation draw:name="f85" draw:formula="?f22 - 2427"/><draw:equation draw:name="f86" draw:formula="?f23 - 2427"/><draw:equation draw:name="f87" draw:formula="?f2 - ?f0"/><draw:equation draw:name="f88" draw:formula="?f1 - ?f0"/><draw:equation draw:name="f89" draw:formula="?f88 / 87"/><draw:equation draw:name="f90" draw:formula="?f87 / 147"/><draw:equation draw:name="f91" draw:formula="?f66 * ?f88"/><draw:equation draw:name="f92" draw:formula="46 * ?f87"/><draw:equation draw:name="f93" draw:formula="?f67 * ?f88"/><draw:equation draw:name="f94" draw:formula="?f68 * ?f88"/><draw:equation draw:name="f95" draw:formula="48 * ?f87"/><draw:equation draw:name="f96" draw:formula="?f69 * ?f88"/><draw:equation draw:name="f97" draw:formula="55 * ?f87"/><draw:equation draw:name="f98" draw:formula="?f70 * ?f88"/><draw:equation draw:name="f99" draw:formula="65 * ?f87"/><draw:equation draw:name="f100" draw:formula="?f71 * ?f88"/><draw:equation draw:name="f101" draw:formula="72 * ?f87"/><draw:equation draw:name="f102" draw:formula="?f72 * ?f88"/><draw:equation draw:name="f103" draw:formula="77 * ?f87"/><draw:equation draw:name="f104" draw:formula="?f73 * ?f88"/><draw:equation draw:name="f105" draw:formula="84 * ?f87"/><draw:equation draw:name="f106" draw:formula="113 * ?f87"/><draw:equation draw:name="f107" draw:formula="118 * ?f87"/><draw:equation draw:name="f108" draw:formula="125 * ?f87"/><draw:equation draw:name="f109" draw:formula="135 * ?f87"/><draw:equation draw:name="f110" draw:formula="139 * ?f87"/><draw:equation draw:name="f111" draw:formula="?f74 * ?f88"/><draw:equation draw:name="f112" draw:formula="144 * ?f87"/><draw:equation draw:name="f113" draw:formula="?f75 * ?f88"/><draw:equation draw:name="f114" draw:formula="147 * ?f87"/><draw:equation draw:name="f115" draw:formula="?f76 * ?f88"/><draw:equation draw:name="f116" draw:formula="149 * ?f87"/><draw:equation draw:name="f117" draw:formula="?f77 * ?f88"/><draw:equation draw:name="f118" draw:formula="?f78 * ?f88"/><draw:equation draw:name="f119" draw:formula="?f79 * ?f88"/><draw:equation draw:name="f120" draw:formula="142 * ?f87"/><draw:equation draw:name="f121" draw:formula="?f80 * ?f88"/><draw:equation draw:name="f122" draw:formula="?f81 * ?f88"/><draw:equation draw:name="f123" draw:formula="?f82 * ?f88"/><draw:equation draw:name="f124" draw:formula="127 * ?f87"/><draw:equation draw:name="f125" draw:formula="?f83 * ?f88"/><draw:equation draw:name="f126" draw:formula="123 * ?f87"/><draw:equation draw:name="f127" draw:formula="120 * ?f87"/><draw:equation draw:name="f128" draw:formula="111 * ?f87"/><draw:equation draw:name="f129" draw:formula="?f84 * ?f88"/><draw:equation draw:name="f130" draw:formula="106 * ?f87"/><draw:equation draw:name="f131" draw:formula="89 * ?f87"/><draw:equation draw:name="f132" draw:formula="79 * ?f87"/><draw:equation draw:name="f133" draw:formula="67 * ?f87"/><draw:equation draw:name="f134" draw:formula="?f85 * ?f88"/><draw:equation draw:name="f135" draw:formula="60 * ?f87"/><draw:equation draw:name="f136" draw:formula="?f86 * ?f88"/><draw:equation draw:name="f137" draw:formula="?f91 / 87"/><draw:equation draw:name="f138" draw:formula="?f92 / 147"/><draw:equation draw:name="f139" draw:formula="?f93 / 87"/><draw:equation draw:name="f140" draw:formula="?f94 / 87"/><draw:equation draw:name="f141" draw:formula="?f95 / 147"/><draw:equation draw:name="f142" draw:formula="?f96 / 87"/><draw:equation draw:name="f143" draw:formula="?f97 / 147"/><draw:equation draw:name="f144" draw:formula="?f98 / 87"/><draw:equation draw:name="f145" draw:formula="?f99 / 147"/><draw:equation draw:name="f146" draw:formula="?f100 / 87"/><draw:equation draw:name="f147" draw:formula="?f101 / 147"/><draw:equation draw:name="f148" draw:formula="?f102 / 87"/><draw:equation draw:name="f149" draw:formula="?f103 / 147"/><draw:equation draw:name="f150" draw:formula="?f104 / 87"/><draw:equation draw:name="f151" draw:formula="?f105 / 147"/><draw:equation draw:name="f152" draw:formula="?f106 / 147"/><draw:equation draw:name="f153" draw:formula="?f107 / 147"/><draw:equation draw:name="f154" draw:formula="?f108 / 147"/><draw:equation draw:name="f155" draw:formula="?f109 / 147"/><draw:equation draw:name="f156" draw:formula="?f110 / 147"/><draw:equation draw:name="f157" draw:formula="?f111 / 87"/><draw:equation draw:name="f158" draw:formula="?f112 / 147"/><draw:equation draw:name="f159" draw:formula="?f113 / 87"/><draw:equation draw:name="f160" draw:formula="?f114 / 147"/><draw:equation draw:name="f161" draw:formula="?f115 / 87"/><draw:equation draw:name="f162" draw:formula="?f116 / 147"/><draw:equation draw:name="f163" draw:formula="?f117 / 87"/><draw:equation draw:name="f164" draw:formula="?f118 / 87"/><draw:equation draw:name="f165" draw:formula="?f119 / 87"/><draw:equation draw:name="f166" draw:formula="?f120 / 147"/><draw:equation draw:name="f167" draw:formula="?f121 / 87"/><draw:equation draw:name="f168" draw:formula="?f122 / 87"/><draw:equation draw:name="f169" draw:formula="?f123 / 87"/><draw:equation draw:name="f170" draw:formula="?f124 / 147"/><draw:equation draw:name="f171" draw:formula="?f125 / 87"/><draw:equation draw:name="f172" draw:formula="?f126 / 147"/><draw:equation draw:name="f173" draw:formula="?f127 / 147"/><draw:equation draw:name="f174" draw:formula="?f128 / 147"/><draw:equation draw:name="f175" draw:formula="?f129 / 87"/><draw:equation draw:name="f176" draw:formula="?f130 / 147"/><draw:equation draw:name="f177" draw:formula="?f131 / 147"/><draw:equation draw:name="f178" draw:formula="?f132 / 147"/><draw:equation draw:name="f179" draw:formula="?f133 / 147"/><draw:equation draw:name="f180" draw:formula="?f134 / 87"/><draw:equation draw:name="f181" draw:formula="?f135 / 147"/><draw:equation draw:name="f182" draw:formula="?f136 / 87"/><draw:equation draw:name="f183" draw:formula="0 / ?f89"/><draw:equation draw:name="f184" draw:formula="?f1 / ?f89"/><draw:equation draw:name="f185" draw:formula="0 / ?f90"/><draw:equation draw:name="f186" draw:formula="?f2 / ?f90"/><draw:equation draw:name="f187" draw:formula="?f137 / ?f89"/><draw:equation draw:name="f188" draw:formula="?f138 / ?f90"/><draw:equation draw:name="f189" draw:formula="?f139 / ?f89"/><draw:equation draw:name="f190" draw:formula="?f140 / ?f89"/><draw:equation draw:name="f191" draw:formula="?f141 / ?f90"/><draw:equation draw:name="f192" draw:formula="?f142 / ?f89"/><draw:equation draw:name="f193" draw:formula="?f143 / ?f90"/><draw:equation draw:name="f194" draw:formula="?f144 / ?f89"/><draw:equation draw:name="f195" draw:formula="?f145 / ?f90"/><draw:equation draw:name="f196" draw:formula="?f146 / ?f89"/><draw:equation draw:name="f197" draw:formula="?f147 / ?f90"/><draw:equation draw:name="f198" draw:formula="?f148 / ?f89"/><draw:equation draw:name="f199" draw:formula="?f149 / ?f90"/><draw:equation draw:name="f200" draw:formula="?f150 / ?f89"/><draw:equation draw:name="f201" draw:formula="?f151 / ?f90"/><draw:equation draw:name="f202" draw:formula="?f152 / ?f90"/><draw:equation draw:name="f203" draw:formula="?f153 / ?f90"/><draw:equation draw:name="f204" draw:formula="?f154 / ?f90"/><draw:equation draw:name="f205" draw:formula="?f155 / ?f90"/><draw:equation draw:name="f206" draw:formula="?f156 / ?f90"/><draw:equation draw:name="f207" draw:formula="?f157 / ?f89"/><draw:equation draw:name="f208" draw:formula="?f158 / ?f90"/><draw:equation draw:name="f209" draw:formula="?f159 / ?f89"/><draw:equation draw:name="f210" draw:formula="?f160 / ?f90"/><draw:equation draw:name="f211" draw:formula="?f161 / ?f89"/><draw:equation draw:name="f212" draw:formula="?f162 / ?f90"/><draw:equation draw:name="f213" draw:formula="?f163 / ?f89"/><draw:equation draw:name="f214" draw:formula="?f164 / ?f89"/><draw:equation draw:name="f215" draw:formula="?f165 / ?f89"/><draw:equation draw:name="f216" draw:formula="?f166 / ?f90"/><draw:equation draw:name="f217" draw:formula="?f167 / ?f89"/><draw:equation draw:name="f218" draw:formula="?f168 / ?f89"/><draw:equation draw:name="f219" draw:formula="?f169 / ?f89"/><draw:equation draw:name="f220" draw:formula="?f170 / ?f90"/><draw:equation draw:name="f221" draw:formula="?f171 / ?f89"/><draw:equation draw:name="f222" draw:formula="?f172 / ?f90"/><draw:equation draw:name="f223" draw:formula="?f173 / ?f90"/><draw:equation draw:name="f224" draw:formula="?f174 / ?f90"/><draw:equation draw:name="f225" draw:formula="?f175 / ?f89"/><draw:equation draw:name="f226" draw:formula="?f176 / ?f90"/><draw:equation draw:name="f227" draw:formula="?f177 / ?f90"/><draw:equation draw:name="f228" draw:formula="?f178 / ?f90"/><draw:equation draw:name="f229" draw:formula="?f179 / ?f90"/><draw:equation draw:name="f230" draw:formula="?f180 / ?f89"/><draw:equation draw:name="f231" draw:formula="?f181 / ?f90"/><draw:equation draw:name="f232" draw:formula="?f182 / ?f89"/></draw:enhanced-geometry></draw:custom-shape><draw:custom-shape svg:x="1.68542in" svg:y="0.00139in" svg:width="0.06042in" svg:height="0.10208in" draw:id="id560" draw:style-name="a481" draw:name="Freeform 198"><svg:title/><svg:desc/><draw:enhanced-geometry draw:type="non-primitive" svg:viewBox="0 0 87 147" draw:enhanced-path="M ?f5 ?f6 L ?f7 ?f6 ?f7 ?f2 ?f5 ?f2 ?f5 ?f6 Z N" draw:text-areas="?f22 ?f24 ?f23 ?f25" draw:glue-points="?f26 ?f27 ?f28 ?f27 ?f28 ?f29 ?f26 ?f29 ?f26 ?f27" draw:glue-point-leaving-directions="-90, -90, -90, -90, -90"><draw:equation draw:name="f0" draw:formula="0"/><draw:equation draw:name="f1" draw:formula="87"/><draw:equation draw:name="f2" draw:formula="147"/><draw:equation draw:name="f3" draw:formula="0 + 2511"/><draw:equation draw:name="f4" draw:formula="0 + 2499"/><draw:equation draw:name="f5" draw:formula="84"/><draw:equation draw:name="f6" draw:formula="145"/><draw:equation draw:name="f7" draw:formula="72"/><draw:equation draw:name="f8" draw:formula="?f3 - 2427"/><draw:equation draw:name="f9" draw:formula="?f4 - 2427"/><draw:equation draw:name="f10" draw:formula="?f2 - ?f0"/><draw:equation draw:name="f11" draw:formula="?f1 - ?f0"/><draw:equation draw:name="f12" draw:formula="?f11 / 87"/><draw:equation draw:name="f13" draw:formula="?f10 / 147"/><draw:equation draw:name="f14" draw:formula="?f8 * ?f11"/><draw:equation draw:name="f15" draw:formula="147 * ?f10"/><draw:equation draw:name="f16" draw:formula="?f9 * ?f11"/><draw:equation draw:name="f17" draw:formula="149 * ?f10"/><draw:equation draw:name="f18" draw:formula="?f14 / 87"/><draw:equation draw:name="f19" draw:formula="?f15 / 147"/><draw:equation draw:name="f20" draw:formula="?f16 / 87"/><draw:equation draw:name="f21" draw:formula="?f17 / 14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1.68542in" svg:y="0.00139in" svg:width="0.06042in" svg:height="0.10208in" draw:id="id561" draw:style-name="a482" draw:name="Freeform 197"><svg:title/><svg:desc/><draw:enhanced-geometry draw:type="non-primitive" svg:viewBox="0 0 87 147" draw:enhanced-path="M ?f11 ?f0 L ?f12 ?f0 ?f12 ?f13 ?f14 ?f13 ?f15 ?f16 ?f17 ?f18 ?f19 ?f20 ?f12 ?f21 ?f12 ?f22 ?f19 ?f23 ?f24 ?f25 ?f12 ?f25 ?f12 ?f26 ?f27 ?f26 ?f27 ?f28 ?f11 ?f28 ?f11 ?f0 Z N" draw:text-areas="?f79 ?f81 ?f80 ?f82" draw:glue-points="?f83 ?f84 ?f85 ?f84 ?f85 ?f86 ?f87 ?f86 ?f88 ?f89 ?f90 ?f91 ?f92 ?f93 ?f85 ?f94 ?f85 ?f95 ?f92 ?f96 ?f97 ?f98 ?f85 ?f98 ?f85 ?f99 ?f100 ?f99 ?f100 ?f101 ?f83 ?f101 ?f83 ?f84" draw:glue-point-leaving-directions="-90, -90, -90, -90, -90, -90, -90, -90, -90, -90, -90, -90, -90, -90, -90, -90, -90"><draw:equation draw:name="f0" draw:formula="0"/><draw:equation draw:name="f1" draw:formula="87"/><draw:equation draw:name="f2" draw:formula="147"/><draw:equation draw:name="f3" draw:formula="0 + 2511"/><draw:equation draw:name="f4" draw:formula="0 + 2496"/><draw:equation draw:name="f5" draw:formula="0 + 2472"/><draw:equation draw:name="f6" draw:formula="0 + 2482"/><draw:equation draw:name="f7" draw:formula="0 + 2487"/><draw:equation draw:name="f8" draw:formula="0 + 2492"/><draw:equation draw:name="f9" draw:formula="0 + 2480"/><draw:equation draw:name="f10" draw:formula="0 + 2513"/><draw:equation draw:name="f11" draw:formula="84"/><draw:equation draw:name="f12" draw:formula="69"/><draw:equation draw:name="f13" draw:formula="58"/><draw:equation draw:name="f14" draw:formula="45"/><draw:equation draw:name="f15" draw:formula="55"/><draw:equation draw:name="f16" draw:formula="63"/><draw:equation draw:name="f17" draw:formula="60"/><draw:equation draw:name="f18" draw:formula="68"/><draw:equation draw:name="f19" draw:formula="65"/><draw:equation draw:name="f20" draw:formula="70"/><draw:equation draw:name="f21" draw:formula="77"/><draw:equation draw:name="f22" draw:formula="116"/><draw:equation draw:name="f23" draw:formula="118"/><draw:equation draw:name="f24" draw:formula="53"/><draw:equation draw:name="f25" draw:formula="130"/><draw:equation draw:name="f26" draw:formula="145"/><draw:equation draw:name="f27" draw:formula="86"/><draw:equation draw:name="f28" draw:formula="3"/><draw:equation draw:name="f29" draw:formula="?f3 - 2427"/><draw:equation draw:name="f30" draw:formula="?f4 - 2427"/><draw:equation draw:name="f31" draw:formula="?f5 - 2427"/><draw:equation draw:name="f32" draw:formula="?f6 - 2427"/><draw:equation draw:name="f33" draw:formula="?f7 - 2427"/><draw:equation draw:name="f34" draw:formula="?f8 - 2427"/><draw:equation draw:name="f35" draw:formula="?f9 - 2427"/><draw:equation draw:name="f36" draw:formula="?f10 - 2427"/><draw:equation draw:name="f37" draw:formula="?f2 - ?f0"/><draw:equation draw:name="f38" draw:formula="?f1 - ?f0"/><draw:equation draw:name="f39" draw:formula="?f38 / 87"/><draw:equation draw:name="f40" draw:formula="?f37 / 147"/><draw:equation draw:name="f41" draw:formula="?f29 * ?f38"/><draw:equation draw:name="f42" draw:formula="2 * ?f37"/><draw:equation draw:name="f43" draw:formula="?f30 * ?f38"/><draw:equation draw:name="f44" draw:formula="60 * ?f37"/><draw:equation draw:name="f45" draw:formula="?f31 * ?f38"/><draw:equation draw:name="f46" draw:formula="?f32 * ?f38"/><draw:equation draw:name="f47" draw:formula="65 * ?f37"/><draw:equation draw:name="f48" draw:formula="?f33 * ?f38"/><draw:equation draw:name="f49" draw:formula="70 * ?f37"/><draw:equation draw:name="f50" draw:formula="?f34 * ?f38"/><draw:equation draw:name="f51" draw:formula="72 * ?f37"/><draw:equation draw:name="f52" draw:formula="79 * ?f37"/><draw:equation draw:name="f53" draw:formula="118 * ?f37"/><draw:equation draw:name="f54" draw:formula="120 * ?f37"/><draw:equation draw:name="f55" draw:formula="?f35 * ?f38"/><draw:equation draw:name="f56" draw:formula="132 * ?f37"/><draw:equation draw:name="f57" draw:formula="147 * ?f37"/><draw:equation draw:name="f58" draw:formula="?f36 * ?f38"/><draw:equation draw:name="f59" draw:formula="5 * ?f37"/><draw:equation draw:name="f60" draw:formula="?f41 / 87"/><draw:equation draw:name="f61" draw:formula="?f42 / 147"/><draw:equation draw:name="f62" draw:formula="?f43 / 87"/><draw:equation draw:name="f63" draw:formula="?f44 / 147"/><draw:equation draw:name="f64" draw:formula="?f45 / 87"/><draw:equation draw:name="f65" draw:formula="?f46 / 87"/><draw:equation draw:name="f66" draw:formula="?f47 / 147"/><draw:equation draw:name="f67" draw:formula="?f48 / 87"/><draw:equation draw:name="f68" draw:formula="?f49 / 147"/><draw:equation draw:name="f69" draw:formula="?f50 / 87"/><draw:equation draw:name="f70" draw:formula="?f51 / 147"/><draw:equation draw:name="f71" draw:formula="?f52 / 147"/><draw:equation draw:name="f72" draw:formula="?f53 / 147"/><draw:equation draw:name="f73" draw:formula="?f54 / 147"/><draw:equation draw:name="f74" draw:formula="?f55 / 87"/><draw:equation draw:name="f75" draw:formula="?f56 / 147"/><draw:equation draw:name="f76" draw:formula="?f57 / 147"/><draw:equation draw:name="f77" draw:formula="?f58 / 87"/><draw:equation draw:name="f78" draw:formula="?f59 / 147"/><draw:equation draw:name="f79" draw:formula="0 / ?f39"/><draw:equation draw:name="f80" draw:formula="?f1 / ?f39"/><draw:equation draw:name="f81" draw:formula="0 / ?f40"/><draw:equation draw:name="f82" draw:formula="?f2 / ?f40"/><draw:equation draw:name="f83" draw:formula="?f60 / ?f39"/><draw:equation draw:name="f84" draw:formula="?f61 / ?f40"/><draw:equation draw:name="f85" draw:formula="?f62 / ?f39"/><draw:equation draw:name="f86" draw:formula="?f63 / ?f40"/><draw:equation draw:name="f87" draw:formula="?f64 / ?f39"/><draw:equation draw:name="f88" draw:formula="?f65 / ?f39"/><draw:equation draw:name="f89" draw:formula="?f66 / ?f40"/><draw:equation draw:name="f90" draw:formula="?f67 / ?f39"/><draw:equation draw:name="f91" draw:formula="?f68 / ?f40"/><draw:equation draw:name="f92" draw:formula="?f69 / ?f39"/><draw:equation draw:name="f93" draw:formula="?f70 / ?f40"/><draw:equation draw:name="f94" draw:formula="?f71 / ?f40"/><draw:equation draw:name="f95" draw:formula="?f72 / ?f40"/><draw:equation draw:name="f96" draw:formula="?f73 / ?f40"/><draw:equation draw:name="f97" draw:formula="?f74 / ?f39"/><draw:equation draw:name="f98" draw:formula="?f75 / ?f40"/><draw:equation draw:name="f99" draw:formula="?f76 / ?f40"/><draw:equation draw:name="f100" draw:formula="?f77 / ?f39"/><draw:equation draw:name="f101" draw:formula="?f78 / ?f40"/></draw:enhanced-geometry></draw:custom-shape><draw:custom-shape svg:x="1.68542in" svg:y="0.00139in" svg:width="0.06042in" svg:height="0.10208in" draw:id="id562" draw:style-name="a483" draw:name="Freeform 196"><svg:title/><svg:desc/><draw:enhanced-geometry draw:type="non-primitive" svg:viewBox="0 0 87 147" draw:enhanced-path="M ?f6 ?f7 L ?f8 ?f7 ?f8 ?f9 ?f10 ?f9 ?f6 ?f7 Z N" draw:text-areas="?f28 ?f30 ?f29 ?f31" draw:glue-points="?f32 ?f33 ?f34 ?f33 ?f34 ?f35 ?f36 ?f35 ?f32 ?f33" draw:glue-point-leaving-directions="-90, -90, -90, -90, -90"><draw:equation draw:name="f0" draw:formula="0"/><draw:equation draw:name="f1" draw:formula="87"/><draw:equation draw:name="f2" draw:formula="147"/><draw:equation draw:name="f3" draw:formula="0 + 2496"/><draw:equation draw:name="f4" draw:formula="0 + 2477"/><draw:equation draw:name="f5" draw:formula="0 + 2495"/><draw:equation draw:name="f6" draw:formula="69"/><draw:equation draw:name="f7" draw:formula="130"/><draw:equation draw:name="f8" draw:formula="50"/><draw:equation draw:name="f9" draw:formula="133"/><draw:equation draw:name="f10" draw:formula="68"/><draw:equation draw:name="f11" draw:formula="?f3 - 2427"/><draw:equation draw:name="f12" draw:formula="?f4 - 2427"/><draw:equation draw:name="f13" draw:formula="?f5 - 2427"/><draw:equation draw:name="f14" draw:formula="?f2 - ?f0"/><draw:equation draw:name="f15" draw:formula="?f1 - ?f0"/><draw:equation draw:name="f16" draw:formula="?f15 / 87"/><draw:equation draw:name="f17" draw:formula="?f14 / 147"/><draw:equation draw:name="f18" draw:formula="?f11 * ?f15"/><draw:equation draw:name="f19" draw:formula="132 * ?f14"/><draw:equation draw:name="f20" draw:formula="?f12 * ?f15"/><draw:equation draw:name="f21" draw:formula="135 * ?f14"/><draw:equation draw:name="f22" draw:formula="?f13 * ?f15"/><draw:equation draw:name="f23" draw:formula="?f18 / 87"/><draw:equation draw:name="f24" draw:formula="?f19 / 147"/><draw:equation draw:name="f25" draw:formula="?f20 / 87"/><draw:equation draw:name="f26" draw:formula="?f21 / 147"/><draw:equation draw:name="f27" draw:formula="?f22 / 87"/><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g><draw:g draw:name="Group 190" draw:id="id568"><svg:title/><svg:desc/><draw:custom-shape svg:x="1.76181in" svg:y="0.03194in" svg:width="0.06042in" svg:height="0.07222in" draw:id="id564" draw:style-name="a484" draw:name="Freeform 194"><svg:title/><svg:desc/><draw:enhanced-geometry draw:type="non-primitive" svg:viewBox="0 0 87 104" draw:enhanced-path="M ?f31 ?f0 L ?f32 ?f0 ?f33 ?f34 ?f35 ?f36 ?f37 ?f38 ?f39 ?f40 ?f41 ?f42 ?f43 ?f44 ?f0 ?f45 ?f0 ?f46 ?f47 ?f48 ?f36 ?f49 ?f43 ?f50 ?f41 ?f51 ?f52 ?f53 ?f37 ?f54 ?f55 ?f56 ?f57 ?f58 ?f33 ?f59 ?f60 ?f59 ?f61 ?f58 ?f62 ?f58 ?f63 ?f56 ?f64 ?f56 ?f65 ?f54 ?f66 ?f54 ?f66 ?f53 ?f67 ?f53 ?f32 ?f68 ?f69 ?f68 ?f70 ?f51 ?f35 ?f50 ?f44 ?f63 ?f55 ?f49 ?f55 ?f48 ?f42 ?f60 ?f42 ?f71 ?f1 ?f71 ?f1 ?f67 ?f42 ?f67 ?f42 ?f69 ?f55 ?f70 ?f55 ?f57 ?f35 ?f44 ?f57 ?f42 ?f70 ?f42 ?f33 ?f37 ?f32 ?f40 ?f63 ?f40 ?f62 ?f38 ?f72 ?f34 ?f31 ?f0 Z N" draw:text-areas="?f215 ?f217 ?f216 ?f218" draw:glue-points="?f219 ?f220 ?f221 ?f220 ?f222 ?f223 ?f224 ?f225 ?f226 ?f227 ?f228 ?f229 ?f230 ?f231 ?f232 ?f233 ?f234 ?f235 ?f234 ?f236 ?f237 ?f238 ?f239 ?f240 ?f232 ?f241 ?f230 ?f242 ?f243 ?f244 ?f226 ?f245 ?f246 ?f247 ?f248 ?f249 ?f222 ?f250 ?f251 ?f250 ?f252 ?f249 ?f253 ?f249 ?f254 ?f247 ?f255 ?f247 ?f256 ?f245 ?f257 ?f245 ?f257 ?f244 ?f258 ?f244 ?f221 ?f259 ?f260 ?f259 ?f261 ?f242 ?f224 ?f241 ?f262 ?f263 ?f246 ?f240 ?f246 ?f238 ?f264 ?f265 ?f264 ?f266 ?f267 ?f266 ?f267 ?f268 ?f264 ?f268 ?f264 ?f269 ?f246 ?f270 ?f246 ?f271 ?f224 ?f233 ?f248 ?f231 ?f261 ?f231 ?f222 ?f272 ?f221 ?f229 ?f254 ?f229 ?f253 ?f227 ?f273 ?f223 ?f219 ?f220" draw:glue-point-leaving-directions="-90, -90, -90, -90, -90, -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2590"/><draw:equation draw:name="f4" draw:formula="0 + 2576"/><draw:equation draw:name="f5" draw:formula="0 + 2571"/><draw:equation draw:name="f6" draw:formula="0 + 2564"/><draw:equation draw:name="f7" draw:formula="0 + 2554"/><draw:equation draw:name="f8" draw:formula="0 + 2552"/><draw:equation draw:name="f9" draw:formula="0 + 2547"/><draw:equation draw:name="f10" draw:formula="0 + 2544"/><draw:equation draw:name="f11" draw:formula="0 + 2537"/><draw:equation draw:name="f12" draw:formula="0 + 2540"/><draw:equation draw:name="f13" draw:formula="0 + 2542"/><draw:equation draw:name="f14" draw:formula="0 + 2549"/><draw:equation draw:name="f15" draw:formula="0 + 2559"/><draw:equation draw:name="f16" draw:formula="0 + 2566"/><draw:equation draw:name="f17" draw:formula="0 + 2602"/><draw:equation draw:name="f18" draw:formula="0 + 2604"/><draw:equation draw:name="f19" draw:formula="0 + 2612"/><draw:equation draw:name="f20" draw:formula="0 + 2614"/><draw:equation draw:name="f21" draw:formula="0 + 2616"/><draw:equation draw:name="f22" draw:formula="0 + 2619"/><draw:equation draw:name="f23" draw:formula="0 + 2621"/><draw:equation draw:name="f24" draw:formula="0 + 2580"/><draw:equation draw:name="f25" draw:formula="0 + 2573"/><draw:equation draw:name="f26" draw:formula="0 + 2568"/><draw:equation draw:name="f27" draw:formula="0 + 2561"/><draw:equation draw:name="f28" draw:formula="0 + 2556"/><draw:equation draw:name="f29" draw:formula="0 + 2624"/><draw:equation draw:name="f30" draw:formula="0 + 2597"/><draw:equation draw:name="f31" draw:formula="53"/><draw:equation draw:name="f32" draw:formula="39"/><draw:equation draw:name="f33" draw:formula="34"/><draw:equation draw:name="f34" draw:formula="2"/><draw:equation draw:name="f35" draw:formula="27"/><draw:equation draw:name="f36" draw:formula="5"/><draw:equation draw:name="f37" draw:formula="17"/><draw:equation draw:name="f38" draw:formula="9"/><draw:equation draw:name="f39" draw:formula="15"/><draw:equation draw:name="f40" draw:formula="14"/><draw:equation draw:name="f41" draw:formula="10"/><draw:equation draw:name="f42" draw:formula="19"/><draw:equation draw:name="f43" draw:formula="7"/><draw:equation draw:name="f44" draw:formula="24"/><draw:equation draw:name="f45" draw:formula="45"/><draw:equation draw:name="f46" draw:formula="62"/><draw:equation draw:name="f47" draw:formula="3"/><draw:equation draw:name="f48" draw:formula="69"/><draw:equation draw:name="f49" draw:formula="74"/><draw:equation draw:name="f50" draw:formula="81"/><draw:equation draw:name="f51" draw:formula="86"/><draw:equation draw:name="f52" draw:formula="12"/><draw:equation draw:name="f53" draw:formula="91"/><draw:equation draw:name="f54" draw:formula="96"/><draw:equation draw:name="f55" draw:formula="22"/><draw:equation draw:name="f56" draw:formula="98"/><draw:equation draw:name="f57" draw:formula="29"/><draw:equation draw:name="f58" draw:formula="101"/><draw:equation draw:name="f59" draw:formula="103"/><draw:equation draw:name="f60" draw:formula="65"/><draw:equation draw:name="f61" draw:formula="67"/><draw:equation draw:name="f62" draw:formula="75"/><draw:equation draw:name="f63" draw:formula="77"/><draw:equation draw:name="f64" draw:formula="79"/><draw:equation draw:name="f65" draw:formula="82"/><draw:equation draw:name="f66" draw:formula="84"/><draw:equation draw:name="f67" draw:formula="43"/><draw:equation draw:name="f68" draw:formula="89"/><draw:equation draw:name="f69" draw:formula="36"/><draw:equation draw:name="f70" draw:formula="31"/><draw:equation draw:name="f71" draw:formula="55"/><draw:equation draw:name="f72" draw:formula="60"/><draw:equation draw:name="f73" draw:formula="?f3 - 2537"/><draw:equation draw:name="f74" draw:formula="?f4 - 2537"/><draw:equation draw:name="f75" draw:formula="?f5 - 2537"/><draw:equation draw:name="f76" draw:formula="?f6 - 2537"/><draw:equation draw:name="f77" draw:formula="?f7 - 2537"/><draw:equation draw:name="f78" draw:formula="?f8 - 2537"/><draw:equation draw:name="f79" draw:formula="?f9 - 2537"/><draw:equation draw:name="f80" draw:formula="?f10 - 2537"/><draw:equation draw:name="f81" draw:formula="?f11 - 2537"/><draw:equation draw:name="f82" draw:formula="?f12 - 2537"/><draw:equation draw:name="f83" draw:formula="?f13 - 2537"/><draw:equation draw:name="f84" draw:formula="?f14 - 2537"/><draw:equation draw:name="f85" draw:formula="?f15 - 2537"/><draw:equation draw:name="f86" draw:formula="?f16 - 2537"/><draw:equation draw:name="f87" draw:formula="?f17 - 2537"/><draw:equation draw:name="f88" draw:formula="?f18 - 2537"/><draw:equation draw:name="f89" draw:formula="?f19 - 2537"/><draw:equation draw:name="f90" draw:formula="?f20 - 2537"/><draw:equation draw:name="f91" draw:formula="?f21 - 2537"/><draw:equation draw:name="f92" draw:formula="?f22 - 2537"/><draw:equation draw:name="f93" draw:formula="?f23 - 2537"/><draw:equation draw:name="f94" draw:formula="?f24 - 2537"/><draw:equation draw:name="f95" draw:formula="?f25 - 2537"/><draw:equation draw:name="f96" draw:formula="?f26 - 2537"/><draw:equation draw:name="f97" draw:formula="?f27 - 2537"/><draw:equation draw:name="f98" draw:formula="?f28 - 2537"/><draw:equation draw:name="f99" draw:formula="?f29 - 2537"/><draw:equation draw:name="f100" draw:formula="?f30 - 2537"/><draw:equation draw:name="f101" draw:formula="?f2 - ?f0"/><draw:equation draw:name="f102" draw:formula="?f1 - ?f0"/><draw:equation draw:name="f103" draw:formula="?f102 / 87"/><draw:equation draw:name="f104" draw:formula="?f101 / 104"/><draw:equation draw:name="f105" draw:formula="?f73 * ?f102"/><draw:equation draw:name="f106" draw:formula="46 * ?f101"/><draw:equation draw:name="f107" draw:formula="?f74 * ?f102"/><draw:equation draw:name="f108" draw:formula="?f75 * ?f102"/><draw:equation draw:name="f109" draw:formula="48 * ?f101"/><draw:equation draw:name="f110" draw:formula="?f76 * ?f102"/><draw:equation draw:name="f111" draw:formula="51 * ?f101"/><draw:equation draw:name="f112" draw:formula="?f77 * ?f102"/><draw:equation draw:name="f113" draw:formula="55 * ?f101"/><draw:equation draw:name="f114" draw:formula="?f78 * ?f102"/><draw:equation draw:name="f115" draw:formula="60 * ?f101"/><draw:equation draw:name="f116" draw:formula="?f79 * ?f102"/><draw:equation draw:name="f117" draw:formula="65 * ?f101"/><draw:equation draw:name="f118" draw:formula="?f80 * ?f102"/><draw:equation draw:name="f119" draw:formula="70 * ?f101"/><draw:equation draw:name="f120" draw:formula="?f81 * ?f102"/><draw:equation draw:name="f121" draw:formula="91 * ?f101"/><draw:equation draw:name="f122" draw:formula="108 * ?f101"/><draw:equation draw:name="f123" draw:formula="?f82 * ?f102"/><draw:equation draw:name="f124" draw:formula="115 * ?f101"/><draw:equation draw:name="f125" draw:formula="?f83 * ?f102"/><draw:equation draw:name="f126" draw:formula="120 * ?f101"/><draw:equation draw:name="f127" draw:formula="127 * ?f101"/><draw:equation draw:name="f128" draw:formula="132 * ?f101"/><draw:equation draw:name="f129" draw:formula="?f84 * ?f102"/><draw:equation draw:name="f130" draw:formula="137 * ?f101"/><draw:equation draw:name="f131" draw:formula="142 * ?f101"/><draw:equation draw:name="f132" draw:formula="?f85 * ?f102"/><draw:equation draw:name="f133" draw:formula="144 * ?f101"/><draw:equation draw:name="f134" draw:formula="?f86 * ?f102"/><draw:equation draw:name="f135" draw:formula="147 * ?f101"/><draw:equation draw:name="f136" draw:formula="149 * ?f101"/><draw:equation draw:name="f137" draw:formula="?f87 * ?f102"/><draw:equation draw:name="f138" draw:formula="?f88 * ?f102"/><draw:equation draw:name="f139" draw:formula="?f89 * ?f102"/><draw:equation draw:name="f140" draw:formula="?f90 * ?f102"/><draw:equation draw:name="f141" draw:formula="?f91 * ?f102"/><draw:equation draw:name="f142" draw:formula="?f92 * ?f102"/><draw:equation draw:name="f143" draw:formula="?f93 * ?f102"/><draw:equation draw:name="f144" draw:formula="?f94 * ?f102"/><draw:equation draw:name="f145" draw:formula="135 * ?f101"/><draw:equation draw:name="f146" draw:formula="?f95 * ?f102"/><draw:equation draw:name="f147" draw:formula="?f96 * ?f102"/><draw:equation draw:name="f148" draw:formula="?f97 * ?f102"/><draw:equation draw:name="f149" draw:formula="123 * ?f101"/><draw:equation draw:name="f150" draw:formula="?f98 * ?f102"/><draw:equation draw:name="f151" draw:formula="111 * ?f101"/><draw:equation draw:name="f152" draw:formula="101 * ?f101"/><draw:equation draw:name="f153" draw:formula="?f99 * ?f102"/><draw:equation draw:name="f154" draw:formula="89 * ?f101"/><draw:equation draw:name="f155" draw:formula="82 * ?f101"/><draw:equation draw:name="f156" draw:formula="77 * ?f101"/><draw:equation draw:name="f157" draw:formula="75 * ?f101"/><draw:equation draw:name="f158" draw:formula="63 * ?f101"/><draw:equation draw:name="f159" draw:formula="?f100 * ?f102"/><draw:equation draw:name="f160" draw:formula="?f105 / 87"/><draw:equation draw:name="f161" draw:formula="?f106 / 104"/><draw:equation draw:name="f162" draw:formula="?f107 / 87"/><draw:equation draw:name="f163" draw:formula="?f108 / 87"/><draw:equation draw:name="f164" draw:formula="?f109 / 104"/><draw:equation draw:name="f165" draw:formula="?f110 / 87"/><draw:equation draw:name="f166" draw:formula="?f111 / 104"/><draw:equation draw:name="f167" draw:formula="?f112 / 87"/><draw:equation draw:name="f168" draw:formula="?f113 / 104"/><draw:equation draw:name="f169" draw:formula="?f114 / 87"/><draw:equation draw:name="f170" draw:formula="?f115 / 104"/><draw:equation draw:name="f171" draw:formula="?f116 / 87"/><draw:equation draw:name="f172" draw:formula="?f117 / 104"/><draw:equation draw:name="f173" draw:formula="?f118 / 87"/><draw:equation draw:name="f174" draw:formula="?f119 / 104"/><draw:equation draw:name="f175" draw:formula="?f120 / 87"/><draw:equation draw:name="f176" draw:formula="?f121 / 104"/><draw:equation draw:name="f177" draw:formula="?f122 / 104"/><draw:equation draw:name="f178" draw:formula="?f123 / 87"/><draw:equation draw:name="f179" draw:formula="?f124 / 104"/><draw:equation draw:name="f180" draw:formula="?f125 / 87"/><draw:equation draw:name="f181" draw:formula="?f126 / 104"/><draw:equation draw:name="f182" draw:formula="?f127 / 104"/><draw:equation draw:name="f183" draw:formula="?f128 / 104"/><draw:equation draw:name="f184" draw:formula="?f129 / 87"/><draw:equation draw:name="f185" draw:formula="?f130 / 104"/><draw:equation draw:name="f186" draw:formula="?f131 / 104"/><draw:equation draw:name="f187" draw:formula="?f132 / 87"/><draw:equation draw:name="f188" draw:formula="?f133 / 104"/><draw:equation draw:name="f189" draw:formula="?f134 / 87"/><draw:equation draw:name="f190" draw:formula="?f135 / 104"/><draw:equation draw:name="f191" draw:formula="?f136 / 104"/><draw:equation draw:name="f192" draw:formula="?f137 / 87"/><draw:equation draw:name="f193" draw:formula="?f138 / 87"/><draw:equation draw:name="f194" draw:formula="?f139 / 87"/><draw:equation draw:name="f195" draw:formula="?f140 / 87"/><draw:equation draw:name="f196" draw:formula="?f141 / 87"/><draw:equation draw:name="f197" draw:formula="?f142 / 87"/><draw:equation draw:name="f198" draw:formula="?f143 / 87"/><draw:equation draw:name="f199" draw:formula="?f144 / 87"/><draw:equation draw:name="f200" draw:formula="?f145 / 104"/><draw:equation draw:name="f201" draw:formula="?f146 / 87"/><draw:equation draw:name="f202" draw:formula="?f147 / 87"/><draw:equation draw:name="f203" draw:formula="?f148 / 87"/><draw:equation draw:name="f204" draw:formula="?f149 / 104"/><draw:equation draw:name="f205" draw:formula="?f150 / 87"/><draw:equation draw:name="f206" draw:formula="?f151 / 104"/><draw:equation draw:name="f207" draw:formula="?f152 / 104"/><draw:equation draw:name="f208" draw:formula="?f153 / 87"/><draw:equation draw:name="f209" draw:formula="?f154 / 104"/><draw:equation draw:name="f210" draw:formula="?f155 / 104"/><draw:equation draw:name="f211" draw:formula="?f156 / 104"/><draw:equation draw:name="f212" draw:formula="?f157 / 104"/><draw:equation draw:name="f213" draw:formula="?f158 / 104"/><draw:equation draw:name="f214" draw:formula="?f159 / 87"/><draw:equation draw:name="f215" draw:formula="0 / ?f103"/><draw:equation draw:name="f216" draw:formula="?f1 / ?f103"/><draw:equation draw:name="f217" draw:formula="0 / ?f104"/><draw:equation draw:name="f218" draw:formula="?f2 / ?f104"/><draw:equation draw:name="f219" draw:formula="?f160 / ?f103"/><draw:equation draw:name="f220" draw:formula="?f161 / ?f104"/><draw:equation draw:name="f221" draw:formula="?f162 / ?f103"/><draw:equation draw:name="f222" draw:formula="?f163 / ?f103"/><draw:equation draw:name="f223" draw:formula="?f164 / ?f104"/><draw:equation draw:name="f224" draw:formula="?f165 / ?f103"/><draw:equation draw:name="f225" draw:formula="?f166 / ?f104"/><draw:equation draw:name="f226" draw:formula="?f167 / ?f103"/><draw:equation draw:name="f227" draw:formula="?f168 / ?f104"/><draw:equation draw:name="f228" draw:formula="?f169 / ?f103"/><draw:equation draw:name="f229" draw:formula="?f170 / ?f104"/><draw:equation draw:name="f230" draw:formula="?f171 / ?f103"/><draw:equation draw:name="f231" draw:formula="?f172 / ?f104"/><draw:equation draw:name="f232" draw:formula="?f173 / ?f103"/><draw:equation draw:name="f233" draw:formula="?f174 / ?f104"/><draw:equation draw:name="f234" draw:formula="?f175 / ?f103"/><draw:equation draw:name="f235" draw:formula="?f176 / ?f104"/><draw:equation draw:name="f236" draw:formula="?f177 / ?f104"/><draw:equation draw:name="f237" draw:formula="?f178 / ?f103"/><draw:equation draw:name="f238" draw:formula="?f179 / ?f104"/><draw:equation draw:name="f239" draw:formula="?f180 / ?f103"/><draw:equation draw:name="f240" draw:formula="?f181 / ?f104"/><draw:equation draw:name="f241" draw:formula="?f182 / ?f104"/><draw:equation draw:name="f242" draw:formula="?f183 / ?f104"/><draw:equation draw:name="f243" draw:formula="?f184 / ?f103"/><draw:equation draw:name="f244" draw:formula="?f185 / ?f104"/><draw:equation draw:name="f245" draw:formula="?f186 / ?f104"/><draw:equation draw:name="f246" draw:formula="?f187 / ?f103"/><draw:equation draw:name="f247" draw:formula="?f188 / ?f104"/><draw:equation draw:name="f248" draw:formula="?f189 / ?f103"/><draw:equation draw:name="f249" draw:formula="?f190 / ?f104"/><draw:equation draw:name="f250" draw:formula="?f191 / ?f104"/><draw:equation draw:name="f251" draw:formula="?f192 / ?f103"/><draw:equation draw:name="f252" draw:formula="?f193 / ?f103"/><draw:equation draw:name="f253" draw:formula="?f194 / ?f103"/><draw:equation draw:name="f254" draw:formula="?f195 / ?f103"/><draw:equation draw:name="f255" draw:formula="?f196 / ?f103"/><draw:equation draw:name="f256" draw:formula="?f197 / ?f103"/><draw:equation draw:name="f257" draw:formula="?f198 / ?f103"/><draw:equation draw:name="f258" draw:formula="?f199 / ?f103"/><draw:equation draw:name="f259" draw:formula="?f200 / ?f104"/><draw:equation draw:name="f260" draw:formula="?f201 / ?f103"/><draw:equation draw:name="f261" draw:formula="?f202 / ?f103"/><draw:equation draw:name="f262" draw:formula="?f203 / ?f103"/><draw:equation draw:name="f263" draw:formula="?f204 / ?f104"/><draw:equation draw:name="f264" draw:formula="?f205 / ?f103"/><draw:equation draw:name="f265" draw:formula="?f206 / ?f104"/><draw:equation draw:name="f266" draw:formula="?f207 / ?f104"/><draw:equation draw:name="f267" draw:formula="?f208 / ?f103"/><draw:equation draw:name="f268" draw:formula="?f209 / ?f104"/><draw:equation draw:name="f269" draw:formula="?f210 / ?f104"/><draw:equation draw:name="f270" draw:formula="?f211 / ?f104"/><draw:equation draw:name="f271" draw:formula="?f212 / ?f104"/><draw:equation draw:name="f272" draw:formula="?f213 / ?f104"/><draw:equation draw:name="f273" draw:formula="?f214 / ?f103"/></draw:enhanced-geometry></draw:custom-shape><draw:custom-shape svg:x="1.76181in" svg:y="0.03194in" svg:width="0.06042in" svg:height="0.07222in" draw:id="id565" draw:style-name="a485" draw:name="Freeform 193"><svg:title/><svg:desc/><draw:enhanced-geometry draw:type="non-primitive" svg:viewBox="0 0 87 104" draw:enhanced-path="M ?f9 ?f9 L ?f10 ?f9 ?f10 ?f11 ?f12 ?f11 ?f13 ?f14 ?f15 ?f14 ?f16 ?f17 ?f9 ?f17 ?f9 ?f9 Z N" draw:text-areas="?f48 ?f50 ?f49 ?f51" draw:glue-points="?f52 ?f53 ?f54 ?f53 ?f54 ?f55 ?f56 ?f55 ?f57 ?f58 ?f59 ?f58 ?f60 ?f61 ?f52 ?f61 ?f52 ?f53" draw:glue-point-leaving-directions="-90, -90, -90, -90, -90, -90, -90, -90, -90"><draw:equation draw:name="f0" draw:formula="0"/><draw:equation draw:name="f1" draw:formula="87"/><draw:equation draw:name="f2" draw:formula="104"/><draw:equation draw:name="f3" draw:formula="0 + 2621"/><draw:equation draw:name="f4" draw:formula="0 + 2612"/><draw:equation draw:name="f5" draw:formula="0 + 2604"/><draw:equation draw:name="f6" draw:formula="0 + 2602"/><draw:equation draw:name="f7" draw:formula="0 + 2595"/><draw:equation draw:name="f8" draw:formula="0 + 2592"/><draw:equation draw:name="f9" draw:formula="84"/><draw:equation draw:name="f10" draw:formula="75"/><draw:equation draw:name="f11" draw:formula="86"/><draw:equation draw:name="f12" draw:formula="67"/><draw:equation draw:name="f13" draw:formula="65"/><draw:equation draw:name="f14" draw:formula="89"/><draw:equation draw:name="f15" draw:formula="58"/><draw:equation draw:name="f16" draw:formula="55"/><draw:equation draw:name="f17" draw:formula="91"/><draw:equation draw:name="f18" draw:formula="?f3 - 2537"/><draw:equation draw:name="f19" draw:formula="?f4 - 2537"/><draw:equation draw:name="f20" draw:formula="?f5 - 2537"/><draw:equation draw:name="f21" draw:formula="?f6 - 2537"/><draw:equation draw:name="f22" draw:formula="?f7 - 2537"/><draw:equation draw:name="f23" draw:formula="?f8 - 2537"/><draw:equation draw:name="f24" draw:formula="?f2 - ?f0"/><draw:equation draw:name="f25" draw:formula="?f1 - ?f0"/><draw:equation draw:name="f26" draw:formula="?f25 / 87"/><draw:equation draw:name="f27" draw:formula="?f24 / 104"/><draw:equation draw:name="f28" draw:formula="?f18 * ?f25"/><draw:equation draw:name="f29" draw:formula="130 * ?f24"/><draw:equation draw:name="f30" draw:formula="?f19 * ?f25"/><draw:equation draw:name="f31" draw:formula="132 * ?f24"/><draw:equation draw:name="f32" draw:formula="?f20 * ?f25"/><draw:equation draw:name="f33" draw:formula="?f21 * ?f25"/><draw:equation draw:name="f34" draw:formula="135 * ?f24"/><draw:equation draw:name="f35" draw:formula="?f22 * ?f25"/><draw:equation draw:name="f36" draw:formula="?f23 * ?f25"/><draw:equation draw:name="f37" draw:formula="137 * ?f24"/><draw:equation draw:name="f38" draw:formula="?f28 / 87"/><draw:equation draw:name="f39" draw:formula="?f29 / 104"/><draw:equation draw:name="f40" draw:formula="?f30 / 87"/><draw:equation draw:name="f41" draw:formula="?f31 / 104"/><draw:equation draw:name="f42" draw:formula="?f32 / 87"/><draw:equation draw:name="f43" draw:formula="?f33 / 87"/><draw:equation draw:name="f44" draw:formula="?f34 / 104"/><draw:equation draw:name="f45" draw:formula="?f35 / 87"/><draw:equation draw:name="f46" draw:formula="?f36 / 87"/><draw:equation draw:name="f47" draw:formula="?f37 / 104"/><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7"/><draw:equation draw:name="f56" draw:formula="?f42 / ?f26"/><draw:equation draw:name="f57" draw:formula="?f43 / ?f26"/><draw:equation draw:name="f58" draw:formula="?f44 / ?f27"/><draw:equation draw:name="f59" draw:formula="?f45 / ?f26"/><draw:equation draw:name="f60" draw:formula="?f46 / ?f26"/><draw:equation draw:name="f61" draw:formula="?f47 / ?f27"/></draw:enhanced-geometry></draw:custom-shape><draw:custom-shape svg:x="1.76181in" svg:y="0.03194in" svg:width="0.06042in" svg:height="0.07222in" draw:id="id566" draw:style-name="a486" draw:name="Freeform 192"><svg:title/><svg:desc/><draw:enhanced-geometry draw:type="non-primitive" svg:viewBox="0 0 87 104" draw:enhanced-path="M ?f10 ?f11 L ?f12 ?f11 ?f13 ?f14 ?f15 ?f16 ?f15 ?f17 ?f1 ?f17 ?f1 ?f18 ?f19 ?f20 ?f21 ?f14 ?f10 ?f11 Z N" draw:text-areas="?f59 ?f61 ?f60 ?f62" draw:glue-points="?f63 ?f64 ?f65 ?f64 ?f66 ?f67 ?f68 ?f69 ?f68 ?f70 ?f71 ?f70 ?f71 ?f72 ?f73 ?f74 ?f75 ?f67 ?f63 ?f64" draw:glue-point-leaving-directions="-90, -90, -90, -90, -90, -90, -90, -90, -90, -90"><draw:equation draw:name="f0" draw:formula="0"/><draw:equation draw:name="f1" draw:formula="87"/><draw:equation draw:name="f2" draw:formula="104"/><draw:equation draw:name="f3" draw:formula="0 + 2614"/><draw:equation draw:name="f4" draw:formula="0 + 2590"/><draw:equation draw:name="f5" draw:formula="0 + 2597"/><draw:equation draw:name="f6" draw:formula="0 + 2607"/><draw:equation draw:name="f7" draw:formula="0 + 2624"/><draw:equation draw:name="f8" draw:formula="0 + 2621"/><draw:equation draw:name="f9" draw:formula="0 + 2619"/><draw:equation draw:name="f10" draw:formula="77"/><draw:equation draw:name="f11" draw:formula="14"/><draw:equation draw:name="f12" draw:formula="53"/><draw:equation draw:name="f13" draw:formula="60"/><draw:equation draw:name="f14" draw:formula="17"/><draw:equation draw:name="f15" draw:formula="70"/><draw:equation draw:name="f16" draw:formula="26"/><draw:equation draw:name="f17" draw:formula="43"/><draw:equation draw:name="f18" draw:formula="29"/><draw:equation draw:name="f19" draw:formula="84"/><draw:equation draw:name="f20" draw:formula="21"/><draw:equation draw:name="f21" draw:formula="82"/><draw:equation draw:name="f22" draw:formula="?f3 - 2537"/><draw:equation draw:name="f23" draw:formula="?f4 - 2537"/><draw:equation draw:name="f24" draw:formula="?f5 - 2537"/><draw:equation draw:name="f25" draw:formula="?f6 - 2537"/><draw:equation draw:name="f26" draw:formula="?f7 - 2537"/><draw:equation draw:name="f27" draw:formula="?f8 - 2537"/><draw:equation draw:name="f28" draw:formula="?f9 - 2537"/><draw:equation draw:name="f29" draw:formula="?f2 - ?f0"/><draw:equation draw:name="f30" draw:formula="?f1 - ?f0"/><draw:equation draw:name="f31" draw:formula="?f30 / 87"/><draw:equation draw:name="f32" draw:formula="?f29 / 104"/><draw:equation draw:name="f33" draw:formula="?f22 * ?f30"/><draw:equation draw:name="f34" draw:formula="60 * ?f29"/><draw:equation draw:name="f35" draw:formula="?f23 * ?f30"/><draw:equation draw:name="f36" draw:formula="?f24 * ?f30"/><draw:equation draw:name="f37" draw:formula="63 * ?f29"/><draw:equation draw:name="f38" draw:formula="?f25 * ?f30"/><draw:equation draw:name="f39" draw:formula="72 * ?f29"/><draw:equation draw:name="f40" draw:formula="89 * ?f29"/><draw:equation draw:name="f41" draw:formula="?f26 * ?f30"/><draw:equation draw:name="f42" draw:formula="75 * ?f29"/><draw:equation draw:name="f43" draw:formula="?f27 * ?f30"/><draw:equation draw:name="f44" draw:formula="67 * ?f29"/><draw:equation draw:name="f45" draw:formula="?f28 * ?f30"/><draw:equation draw:name="f46" draw:formula="?f33 / 87"/><draw:equation draw:name="f47" draw:formula="?f34 / 104"/><draw:equation draw:name="f48" draw:formula="?f35 / 87"/><draw:equation draw:name="f49" draw:formula="?f36 / 87"/><draw:equation draw:name="f50" draw:formula="?f37 / 104"/><draw:equation draw:name="f51" draw:formula="?f38 / 87"/><draw:equation draw:name="f52" draw:formula="?f39 / 104"/><draw:equation draw:name="f53" draw:formula="?f40 / 104"/><draw:equation draw:name="f54" draw:formula="?f41 / 87"/><draw:equation draw:name="f55" draw:formula="?f42 / 104"/><draw:equation draw:name="f56" draw:formula="?f43 / 87"/><draw:equation draw:name="f57" draw:formula="?f44 / 104"/><draw:equation draw:name="f58" draw:formula="?f45 / 87"/><draw:equation draw:name="f59" draw:formula="0 / ?f31"/><draw:equation draw:name="f60" draw:formula="?f1 / ?f31"/><draw:equation draw:name="f61" draw:formula="0 / ?f32"/><draw:equation draw:name="f62" draw:formula="?f2 / ?f32"/><draw:equation draw:name="f63" draw:formula="?f46 / ?f31"/><draw:equation draw:name="f64" draw:formula="?f47 / ?f32"/><draw:equation draw:name="f65" draw:formula="?f48 / ?f31"/><draw:equation draw:name="f66" draw:formula="?f49 / ?f31"/><draw:equation draw:name="f67" draw:formula="?f50 / ?f32"/><draw:equation draw:name="f68" draw:formula="?f51 / ?f31"/><draw:equation draw:name="f69" draw:formula="?f52 / ?f32"/><draw:equation draw:name="f70" draw:formula="?f53 / ?f32"/><draw:equation draw:name="f71" draw:formula="?f54 / ?f31"/><draw:equation draw:name="f72" draw:formula="?f55 / ?f32"/><draw:equation draw:name="f73" draw:formula="?f56 / ?f31"/><draw:equation draw:name="f74" draw:formula="?f57 / ?f32"/><draw:equation draw:name="f75" draw:formula="?f58 / ?f31"/></draw:enhanced-geometry></draw:custom-shape><draw:frame draw:id="id567" draw:style-name="a487" draw:name="Picture 191" svg:x="1.90208in" svg:y="0in" svg:width="0.4125in" svg:height="0.12847in" style:rel-width="scale" style:rel-height="scale"><draw:image xlink:href="media/image45.png" xlink:type="simple" xlink:show="embed" xlink:actuate="onLoad"/><svg:title/><svg:desc/></draw:frame></draw:g><draw:g draw:name="Group 186" draw:id="id572"><svg:title/><svg:desc/><draw:custom-shape svg:x="2.38819in" svg:y="0.00139in" svg:width="0.06042in" svg:height="0.10208in" draw:id="id569" draw:style-name="a488" draw:name="Freeform 189"><svg:title/><svg:desc/><draw:enhanced-geometry draw:type="non-primitive" svg:viewBox="0 0 87 147" draw:enhanced-path="M ?f25 ?f26 L ?f27 ?f26 ?f28 ?f29 ?f30 ?f31 ?f32 ?f33 ?f34 ?f35 ?f36 ?f37 ?f0 ?f38 ?f0 ?f39 ?f36 ?f40 ?f34 ?f41 ?f34 ?f42 ?f30 ?f43 ?f44 ?f45 ?f46 ?f47 ?f48 ?f49 ?f50 ?f2 ?f51 ?f2 ?f52 ?f49 ?f53 ?f54 ?f55 ?f45 ?f35 ?f43 ?f27 ?f43 ?f56 ?f57 ?f50 ?f42 ?f58 ?f59 ?f58 ?f60 ?f48 ?f61 ?f62 ?f63 ?f62 ?f64 ?f48 ?f37 ?f58 ?f35 ?f27 ?f65 ?f66 ?f31 ?f35 ?f31 ?f67 ?f29 ?f25 ?f26 Z N" draw:text-areas="?f186 ?f188 ?f187 ?f189" draw:glue-points="?f190 ?f191 ?f192 ?f191 ?f193 ?f194 ?f195 ?f196 ?f197 ?f198 ?f199 ?f200 ?f201 ?f202 ?f203 ?f204 ?f203 ?f205 ?f201 ?f206 ?f199 ?f207 ?f199 ?f208 ?f195 ?f209 ?f210 ?f211 ?f212 ?f213 ?f214 ?f215 ?f216 ?f217 ?f218 ?f217 ?f219 ?f215 ?f220 ?f221 ?f222 ?f211 ?f223 ?f209 ?f192 ?f209 ?f224 ?f225 ?f216 ?f208 ?f226 ?f227 ?f226 ?f228 ?f214 ?f229 ?f230 ?f231 ?f230 ?f232 ?f214 ?f202 ?f226 ?f200 ?f192 ?f233 ?f234 ?f196 ?f223 ?f196 ?f235 ?f194 ?f190 ?f191" draw:glue-point-leaving-directions="-90, -90, -90, -90, -90, -90, -90, -90, -90, -90, -90, -90, -90, -90, -90, -90, -90, -90, -90, -90, -90, -90, -90, -90, -90, -90, -90, -90, -90, -90, -90, -90, -90, -90, -90, -90, -90"><draw:equation draw:name="f0" draw:formula="0"/><draw:equation draw:name="f1" draw:formula="87"/><draw:equation draw:name="f2" draw:formula="147"/><draw:equation draw:name="f3" draw:formula="0 + 3485"/><draw:equation draw:name="f4" draw:formula="0 + 3473"/><draw:equation draw:name="f5" draw:formula="0 + 3453"/><draw:equation draw:name="f6" draw:formula="0 + 3449"/><draw:equation draw:name="f7" draw:formula="0 + 3446"/><draw:equation draw:name="f8" draw:formula="0 + 3444"/><draw:equation draw:name="f9" draw:formula="0 + 3441"/><draw:equation draw:name="f10" draw:formula="0 + 3439"/><draw:equation draw:name="f11" draw:formula="0 + 3451"/><draw:equation draw:name="f12" draw:formula="0 + 3456"/><draw:equation draw:name="f13" draw:formula="0 + 3461"/><draw:equation draw:name="f14" draw:formula="0 + 3465"/><draw:equation draw:name="f15" draw:formula="0 + 3489"/><draw:equation draw:name="f16" draw:formula="0 + 3494"/><draw:equation draw:name="f17" draw:formula="0 + 3501"/><draw:equation draw:name="f18" draw:formula="0 + 3506"/><draw:equation draw:name="f19" draw:formula="0 + 3509"/><draw:equation draw:name="f20" draw:formula="0 + 3470"/><draw:equation draw:name="f21" draw:formula="0 + 3463"/><draw:equation draw:name="f22" draw:formula="0 + 3458"/><draw:equation draw:name="f23" draw:formula="0 + 3477"/><draw:equation draw:name="f24" draw:formula="0 + 3504"/><draw:equation draw:name="f25" draw:formula="46"/><draw:equation draw:name="f26" draw:formula="44"/><draw:equation draw:name="f27" draw:formula="34"/><draw:equation draw:name="f28" draw:formula="14"/><draw:equation draw:name="f29" draw:formula="53"/><draw:equation draw:name="f30" draw:formula="10"/><draw:equation draw:name="f31" draw:formula="58"/><draw:equation draw:name="f32" draw:formula="7"/><draw:equation draw:name="f33" draw:formula="63"/><draw:equation draw:name="f34" draw:formula="5"/><draw:equation draw:name="f35" draw:formula="70"/><draw:equation draw:name="f36" draw:formula="2"/><draw:equation draw:name="f37" draw:formula="75"/><draw:equation draw:name="f38" draw:formula="82"/><draw:equation draw:name="f39" draw:formula="111"/><draw:equation draw:name="f40" draw:formula="116"/><draw:equation draw:name="f41" draw:formula="123"/><draw:equation draw:name="f42" draw:formula="128"/><draw:equation draw:name="f43" draw:formula="133"/><draw:equation draw:name="f44" draw:formula="12"/><draw:equation draw:name="f45" draw:formula="137"/><draw:equation draw:name="f46" draw:formula="17"/><draw:equation draw:name="f47" draw:formula="142"/><draw:equation draw:name="f48" draw:formula="22"/><draw:equation draw:name="f49" draw:formula="145"/><draw:equation draw:name="f50" draw:formula="26"/><draw:equation draw:name="f51" draw:formula="50"/><draw:equation draw:name="f52" draw:formula="55"/><draw:equation draw:name="f53" draw:formula="62"/><draw:equation draw:name="f54" draw:formula="140"/><draw:equation draw:name="f55" draw:formula="67"/><draw:equation draw:name="f56" draw:formula="31"/><draw:equation draw:name="f57" draw:formula="130"/><draw:equation draw:name="f58" draw:formula="24"/><draw:equation draw:name="f59" draw:formula="125"/><draw:equation draw:name="f60" draw:formula="121"/><draw:equation draw:name="f61" draw:formula="118"/><draw:equation draw:name="f62" draw:formula="19"/><draw:equation draw:name="f63" draw:formula="113"/><draw:equation draw:name="f64" draw:formula="77"/><draw:equation draw:name="f65" draw:formula="61"/><draw:equation draw:name="f66" draw:formula="38"/><draw:equation draw:name="f67" draw:formula="65"/><draw:equation draw:name="f68" draw:formula="?f3 - 3439"/><draw:equation draw:name="f69" draw:formula="?f4 - 3439"/><draw:equation draw:name="f70" draw:formula="?f5 - 3439"/><draw:equation draw:name="f71" draw:formula="?f6 - 3439"/><draw:equation draw:name="f72" draw:formula="?f7 - 3439"/><draw:equation draw:name="f73" draw:formula="?f8 - 3439"/><draw:equation draw:name="f74" draw:formula="?f9 - 3439"/><draw:equation draw:name="f75" draw:formula="?f10 - 3439"/><draw:equation draw:name="f76" draw:formula="?f11 - 3439"/><draw:equation draw:name="f77" draw:formula="?f12 - 3439"/><draw:equation draw:name="f78" draw:formula="?f13 - 3439"/><draw:equation draw:name="f79" draw:formula="?f14 - 3439"/><draw:equation draw:name="f80" draw:formula="?f15 - 3439"/><draw:equation draw:name="f81" draw:formula="?f16 - 3439"/><draw:equation draw:name="f82" draw:formula="?f17 - 3439"/><draw:equation draw:name="f83" draw:formula="?f18 - 3439"/><draw:equation draw:name="f84" draw:formula="?f19 - 3439"/><draw:equation draw:name="f85" draw:formula="?f20 - 3439"/><draw:equation draw:name="f86" draw:formula="?f21 - 3439"/><draw:equation draw:name="f87" draw:formula="?f22 - 3439"/><draw:equation draw:name="f88" draw:formula="?f23 - 3439"/><draw:equation draw:name="f89" draw:formula="?f24 - 3439"/><draw:equation draw:name="f90" draw:formula="?f2 - ?f0"/><draw:equation draw:name="f91" draw:formula="?f1 - ?f0"/><draw:equation draw:name="f92" draw:formula="?f91 / 87"/><draw:equation draw:name="f93" draw:formula="?f90 / 147"/><draw:equation draw:name="f94" draw:formula="?f68 * ?f91"/><draw:equation draw:name="f95" draw:formula="46 * ?f90"/><draw:equation draw:name="f96" draw:formula="?f69 * ?f91"/><draw:equation draw:name="f97" draw:formula="?f70 * ?f91"/><draw:equation draw:name="f98" draw:formula="55 * ?f90"/><draw:equation draw:name="f99" draw:formula="?f71 * ?f91"/><draw:equation draw:name="f100" draw:formula="60 * ?f90"/><draw:equation draw:name="f101" draw:formula="?f72 * ?f91"/><draw:equation draw:name="f102" draw:formula="65 * ?f90"/><draw:equation draw:name="f103" draw:formula="?f73 * ?f91"/><draw:equation draw:name="f104" draw:formula="72 * ?f90"/><draw:equation draw:name="f105" draw:formula="?f74 * ?f91"/><draw:equation draw:name="f106" draw:formula="77 * ?f90"/><draw:equation draw:name="f107" draw:formula="?f75 * ?f91"/><draw:equation draw:name="f108" draw:formula="84 * ?f90"/><draw:equation draw:name="f109" draw:formula="113 * ?f90"/><draw:equation draw:name="f110" draw:formula="118 * ?f90"/><draw:equation draw:name="f111" draw:formula="125 * ?f90"/><draw:equation draw:name="f112" draw:formula="130 * ?f90"/><draw:equation draw:name="f113" draw:formula="135 * ?f90"/><draw:equation draw:name="f114" draw:formula="?f76 * ?f91"/><draw:equation draw:name="f115" draw:formula="139 * ?f90"/><draw:equation draw:name="f116" draw:formula="?f77 * ?f91"/><draw:equation draw:name="f117" draw:formula="144 * ?f90"/><draw:equation draw:name="f118" draw:formula="?f78 * ?f91"/><draw:equation draw:name="f119" draw:formula="147 * ?f90"/><draw:equation draw:name="f120" draw:formula="?f79 * ?f91"/><draw:equation draw:name="f121" draw:formula="149 * ?f90"/><draw:equation draw:name="f122" draw:formula="?f80 * ?f91"/><draw:equation draw:name="f123" draw:formula="?f81 * ?f91"/><draw:equation draw:name="f124" draw:formula="?f82 * ?f91"/><draw:equation draw:name="f125" draw:formula="142 * ?f90"/><draw:equation draw:name="f126" draw:formula="?f83 * ?f91"/><draw:equation draw:name="f127" draw:formula="?f84 * ?f91"/><draw:equation draw:name="f128" draw:formula="?f85 * ?f91"/><draw:equation draw:name="f129" draw:formula="132 * ?f90"/><draw:equation draw:name="f130" draw:formula="?f86 * ?f91"/><draw:equation draw:name="f131" draw:formula="127 * ?f90"/><draw:equation draw:name="f132" draw:formula="123 * ?f90"/><draw:equation draw:name="f133" draw:formula="120 * ?f90"/><draw:equation draw:name="f134" draw:formula="?f87 * ?f91"/><draw:equation draw:name="f135" draw:formula="115 * ?f90"/><draw:equation draw:name="f136" draw:formula="79 * ?f90"/><draw:equation draw:name="f137" draw:formula="63 * ?f90"/><draw:equation draw:name="f138" draw:formula="?f88 * ?f91"/><draw:equation draw:name="f139" draw:formula="?f89 * ?f91"/><draw:equation draw:name="f140" draw:formula="?f94 / 87"/><draw:equation draw:name="f141" draw:formula="?f95 / 147"/><draw:equation draw:name="f142" draw:formula="?f96 / 87"/><draw:equation draw:name="f143" draw:formula="?f97 / 87"/><draw:equation draw:name="f144" draw:formula="?f98 / 147"/><draw:equation draw:name="f145" draw:formula="?f99 / 87"/><draw:equation draw:name="f146" draw:formula="?f100 / 147"/><draw:equation draw:name="f147" draw:formula="?f101 / 87"/><draw:equation draw:name="f148" draw:formula="?f102 / 147"/><draw:equation draw:name="f149" draw:formula="?f103 / 87"/><draw:equation draw:name="f150" draw:formula="?f104 / 147"/><draw:equation draw:name="f151" draw:formula="?f105 / 87"/><draw:equation draw:name="f152" draw:formula="?f106 / 147"/><draw:equation draw:name="f153" draw:formula="?f107 / 87"/><draw:equation draw:name="f154" draw:formula="?f108 / 147"/><draw:equation draw:name="f155" draw:formula="?f109 / 147"/><draw:equation draw:name="f156" draw:formula="?f110 / 147"/><draw:equation draw:name="f157" draw:formula="?f111 / 147"/><draw:equation draw:name="f158" draw:formula="?f112 / 147"/><draw:equation draw:name="f159" draw:formula="?f113 / 147"/><draw:equation draw:name="f160" draw:formula="?f114 / 87"/><draw:equation draw:name="f161" draw:formula="?f115 / 147"/><draw:equation draw:name="f162" draw:formula="?f116 / 87"/><draw:equation draw:name="f163" draw:formula="?f117 / 147"/><draw:equation draw:name="f164" draw:formula="?f118 / 87"/><draw:equation draw:name="f165" draw:formula="?f119 / 147"/><draw:equation draw:name="f166" draw:formula="?f120 / 87"/><draw:equation draw:name="f167" draw:formula="?f121 / 147"/><draw:equation draw:name="f168" draw:formula="?f122 / 87"/><draw:equation draw:name="f169" draw:formula="?f123 / 87"/><draw:equation draw:name="f170" draw:formula="?f124 / 87"/><draw:equation draw:name="f171" draw:formula="?f125 / 147"/><draw:equation draw:name="f172" draw:formula="?f126 / 87"/><draw:equation draw:name="f173" draw:formula="?f127 / 87"/><draw:equation draw:name="f174" draw:formula="?f128 / 87"/><draw:equation draw:name="f175" draw:formula="?f129 / 147"/><draw:equation draw:name="f176" draw:formula="?f130 / 87"/><draw:equation draw:name="f177" draw:formula="?f131 / 147"/><draw:equation draw:name="f178" draw:formula="?f132 / 147"/><draw:equation draw:name="f179" draw:formula="?f133 / 147"/><draw:equation draw:name="f180" draw:formula="?f134 / 87"/><draw:equation draw:name="f181" draw:formula="?f135 / 147"/><draw:equation draw:name="f182" draw:formula="?f136 / 147"/><draw:equation draw:name="f183" draw:formula="?f137 / 147"/><draw:equation draw:name="f184" draw:formula="?f138 / 87"/><draw:equation draw:name="f185" draw:formula="?f139 / 87"/><draw:equation draw:name="f186" draw:formula="0 / ?f92"/><draw:equation draw:name="f187" draw:formula="?f1 / ?f92"/><draw:equation draw:name="f188" draw:formula="0 / ?f93"/><draw:equation draw:name="f189" draw:formula="?f2 / ?f93"/><draw:equation draw:name="f190" draw:formula="?f140 / ?f92"/><draw:equation draw:name="f191" draw:formula="?f141 / ?f93"/><draw:equation draw:name="f192" draw:formula="?f142 / ?f92"/><draw:equation draw:name="f193" draw:formula="?f143 / ?f92"/><draw:equation draw:name="f194" draw:formula="?f144 / ?f93"/><draw:equation draw:name="f195" draw:formula="?f145 / ?f92"/><draw:equation draw:name="f196" draw:formula="?f146 / ?f93"/><draw:equation draw:name="f197" draw:formula="?f147 / ?f92"/><draw:equation draw:name="f198" draw:formula="?f148 / ?f93"/><draw:equation draw:name="f199" draw:formula="?f149 / ?f92"/><draw:equation draw:name="f200" draw:formula="?f150 / ?f93"/><draw:equation draw:name="f201" draw:formula="?f151 / ?f92"/><draw:equation draw:name="f202" draw:formula="?f152 / ?f93"/><draw:equation draw:name="f203" draw:formula="?f153 / ?f92"/><draw:equation draw:name="f204" draw:formula="?f154 / ?f93"/><draw:equation draw:name="f205" draw:formula="?f155 / ?f93"/><draw:equation draw:name="f206" draw:formula="?f156 / ?f93"/><draw:equation draw:name="f207" draw:formula="?f157 / ?f93"/><draw:equation draw:name="f208" draw:formula="?f158 / ?f93"/><draw:equation draw:name="f209" draw:formula="?f159 / ?f93"/><draw:equation draw:name="f210" draw:formula="?f160 / ?f92"/><draw:equation draw:name="f211" draw:formula="?f161 / ?f93"/><draw:equation draw:name="f212" draw:formula="?f162 / ?f92"/><draw:equation draw:name="f213" draw:formula="?f163 / ?f93"/><draw:equation draw:name="f214" draw:formula="?f164 / ?f92"/><draw:equation draw:name="f215" draw:formula="?f165 / ?f93"/><draw:equation draw:name="f216" draw:formula="?f166 / ?f92"/><draw:equation draw:name="f217" draw:formula="?f167 / ?f93"/><draw:equation draw:name="f218" draw:formula="?f168 / ?f92"/><draw:equation draw:name="f219" draw:formula="?f169 / ?f92"/><draw:equation draw:name="f220" draw:formula="?f170 / ?f92"/><draw:equation draw:name="f221" draw:formula="?f171 / ?f93"/><draw:equation draw:name="f222" draw:formula="?f172 / ?f92"/><draw:equation draw:name="f223" draw:formula="?f173 / ?f92"/><draw:equation draw:name="f224" draw:formula="?f174 / ?f92"/><draw:equation draw:name="f225" draw:formula="?f175 / ?f93"/><draw:equation draw:name="f226" draw:formula="?f176 / ?f92"/><draw:equation draw:name="f227" draw:formula="?f177 / ?f93"/><draw:equation draw:name="f228" draw:formula="?f178 / ?f93"/><draw:equation draw:name="f229" draw:formula="?f179 / ?f93"/><draw:equation draw:name="f230" draw:formula="?f180 / ?f92"/><draw:equation draw:name="f231" draw:formula="?f181 / ?f93"/><draw:equation draw:name="f232" draw:formula="?f182 / ?f93"/><draw:equation draw:name="f233" draw:formula="?f183 / ?f93"/><draw:equation draw:name="f234" draw:formula="?f184 / ?f92"/><draw:equation draw:name="f235" draw:formula="?f185 / ?f92"/></draw:enhanced-geometry></draw:custom-shape><draw:custom-shape svg:x="2.38819in" svg:y="0.00139in" svg:width="0.06042in" svg:height="0.10208in" draw:id="id570" draw:style-name="a489" draw:name="Freeform 188"><svg:title/><svg:desc/><draw:enhanced-geometry draw:type="non-primitive" svg:viewBox="0 0 87 147" draw:enhanced-path="M ?f13 ?f0 L ?f14 ?f0 ?f15 ?f16 ?f15 ?f17 ?f18 ?f17 ?f19 ?f20 ?f21 ?f22 ?f23 ?f15 ?f15 ?f24 ?f15 ?f25 ?f26 ?f27 ?f14 ?f27 ?f14 ?f28 ?f29 ?f28 ?f29 ?f2 ?f13 ?f2 ?f1 ?f28 ?f1 ?f16 ?f13 ?f0 Z N" draw:text-areas="?f86 ?f88 ?f87 ?f89" draw:glue-points="?f90 ?f91 ?f92 ?f91 ?f93 ?f94 ?f93 ?f95 ?f96 ?f95 ?f97 ?f98 ?f99 ?f100 ?f101 ?f102 ?f93 ?f103 ?f93 ?f104 ?f105 ?f106 ?f92 ?f106 ?f92 ?f107 ?f108 ?f107 ?f108 ?f109 ?f90 ?f109 ?f110 ?f107 ?f110 ?f94 ?f90 ?f91" draw:glue-point-leaving-directions="-90, -90, -90, -90, -90, -90, -90, -90, -90, -90, -90, -90, -90, -90, -90, -90, -90, -90, -90"><draw:equation draw:name="f0" draw:formula="0"/><draw:equation draw:name="f1" draw:formula="87"/><draw:equation draw:name="f2" draw:formula="147"/><draw:equation draw:name="f3" draw:formula="0 + 3523"/><draw:equation draw:name="f4" draw:formula="0 + 3511"/><draw:equation draw:name="f5" draw:formula="0 + 3509"/><draw:equation draw:name="f6" draw:formula="0 + 3487"/><draw:equation draw:name="f7" draw:formula="0 + 3492"/><draw:equation draw:name="f8" draw:formula="0 + 3499"/><draw:equation draw:name="f9" draw:formula="0 + 3504"/><draw:equation draw:name="f10" draw:formula="0 + 3494"/><draw:equation draw:name="f11" draw:formula="0 + 3513"/><draw:equation draw:name="f12" draw:formula="0 + 3526"/><draw:equation draw:name="f13" draw:formula="84"/><draw:equation draw:name="f14" draw:formula="72"/><draw:equation draw:name="f15" draw:formula="70"/><draw:equation draw:name="f16" draw:formula="3"/><draw:equation draw:name="f17" draw:formula="58"/><draw:equation draw:name="f18" draw:formula="48"/><draw:equation draw:name="f19" draw:formula="53"/><draw:equation draw:name="f20" draw:formula="61"/><draw:equation draw:name="f21" draw:formula="60"/><draw:equation draw:name="f22" draw:formula="68"/><draw:equation draw:name="f23" draw:formula="65"/><draw:equation draw:name="f24" draw:formula="77"/><draw:equation draw:name="f25" draw:formula="116"/><draw:equation draw:name="f26" draw:formula="55"/><draw:equation draw:name="f27" draw:formula="130"/><draw:equation draw:name="f28" draw:formula="145"/><draw:equation draw:name="f29" draw:formula="74"/><draw:equation draw:name="f30" draw:formula="?f3 - 3439"/><draw:equation draw:name="f31" draw:formula="?f4 - 3439"/><draw:equation draw:name="f32" draw:formula="?f5 - 3439"/><draw:equation draw:name="f33" draw:formula="?f6 - 3439"/><draw:equation draw:name="f34" draw:formula="?f7 - 3439"/><draw:equation draw:name="f35" draw:formula="?f8 - 3439"/><draw:equation draw:name="f36" draw:formula="?f9 - 3439"/><draw:equation draw:name="f37" draw:formula="?f10 - 3439"/><draw:equation draw:name="f38" draw:formula="?f11 - 3439"/><draw:equation draw:name="f39" draw:formula="?f12 - 3439"/><draw:equation draw:name="f40" draw:formula="?f2 - ?f0"/><draw:equation draw:name="f41" draw:formula="?f1 - ?f0"/><draw:equation draw:name="f42" draw:formula="?f41 / 87"/><draw:equation draw:name="f43" draw:formula="?f40 / 147"/><draw:equation draw:name="f44" draw:formula="?f30 * ?f41"/><draw:equation draw:name="f45" draw:formula="2 * ?f40"/><draw:equation draw:name="f46" draw:formula="?f31 * ?f41"/><draw:equation draw:name="f47" draw:formula="?f32 * ?f41"/><draw:equation draw:name="f48" draw:formula="5 * ?f40"/><draw:equation draw:name="f49" draw:formula="60 * ?f40"/><draw:equation draw:name="f50" draw:formula="?f33 * ?f41"/><draw:equation draw:name="f51" draw:formula="?f34 * ?f41"/><draw:equation draw:name="f52" draw:formula="63 * ?f40"/><draw:equation draw:name="f53" draw:formula="?f35 * ?f41"/><draw:equation draw:name="f54" draw:formula="70 * ?f40"/><draw:equation draw:name="f55" draw:formula="?f36 * ?f41"/><draw:equation draw:name="f56" draw:formula="72 * ?f40"/><draw:equation draw:name="f57" draw:formula="79 * ?f40"/><draw:equation draw:name="f58" draw:formula="118 * ?f40"/><draw:equation draw:name="f59" draw:formula="?f37 * ?f41"/><draw:equation draw:name="f60" draw:formula="132 * ?f40"/><draw:equation draw:name="f61" draw:formula="147 * ?f40"/><draw:equation draw:name="f62" draw:formula="?f38 * ?f41"/><draw:equation draw:name="f63" draw:formula="149 * ?f40"/><draw:equation draw:name="f64" draw:formula="?f39 * ?f41"/><draw:equation draw:name="f65" draw:formula="?f44 / 87"/><draw:equation draw:name="f66" draw:formula="?f45 / 147"/><draw:equation draw:name="f67" draw:formula="?f46 / 87"/><draw:equation draw:name="f68" draw:formula="?f47 / 87"/><draw:equation draw:name="f69" draw:formula="?f48 / 147"/><draw:equation draw:name="f70" draw:formula="?f49 / 147"/><draw:equation draw:name="f71" draw:formula="?f50 / 87"/><draw:equation draw:name="f72" draw:formula="?f51 / 87"/><draw:equation draw:name="f73" draw:formula="?f52 / 147"/><draw:equation draw:name="f74" draw:formula="?f53 / 87"/><draw:equation draw:name="f75" draw:formula="?f54 / 147"/><draw:equation draw:name="f76" draw:formula="?f55 / 87"/><draw:equation draw:name="f77" draw:formula="?f56 / 147"/><draw:equation draw:name="f78" draw:formula="?f57 / 147"/><draw:equation draw:name="f79" draw:formula="?f58 / 147"/><draw:equation draw:name="f80" draw:formula="?f59 / 87"/><draw:equation draw:name="f81" draw:formula="?f60 / 147"/><draw:equation draw:name="f82" draw:formula="?f61 / 147"/><draw:equation draw:name="f83" draw:formula="?f62 / 87"/><draw:equation draw:name="f84" draw:formula="?f63 / 147"/><draw:equation draw:name="f85" draw:formula="?f64 / 87"/><draw:equation draw:name="f86" draw:formula="0 / ?f42"/><draw:equation draw:name="f87" draw:formula="?f1 / ?f42"/><draw:equation draw:name="f88" draw:formula="0 / ?f43"/><draw:equation draw:name="f89" draw:formula="?f2 / ?f43"/><draw:equation draw:name="f90" draw:formula="?f65 / ?f42"/><draw:equation draw:name="f91" draw:formula="?f66 / ?f43"/><draw:equation draw:name="f92" draw:formula="?f67 / ?f42"/><draw:equation draw:name="f93" draw:formula="?f68 / ?f42"/><draw:equation draw:name="f94" draw:formula="?f69 / ?f43"/><draw:equation draw:name="f95" draw:formula="?f70 / ?f43"/><draw:equation draw:name="f96" draw:formula="?f71 / ?f42"/><draw:equation draw:name="f97" draw:formula="?f72 / ?f42"/><draw:equation draw:name="f98" draw:formula="?f73 / ?f43"/><draw:equation draw:name="f99" draw:formula="?f74 / ?f42"/><draw:equation draw:name="f100" draw:formula="?f75 / ?f43"/><draw:equation draw:name="f101" draw:formula="?f76 / ?f42"/><draw:equation draw:name="f102" draw:formula="?f77 / ?f43"/><draw:equation draw:name="f103" draw:formula="?f78 / ?f43"/><draw:equation draw:name="f104" draw:formula="?f79 / ?f43"/><draw:equation draw:name="f105" draw:formula="?f80 / ?f42"/><draw:equation draw:name="f106" draw:formula="?f81 / ?f43"/><draw:equation draw:name="f107" draw:formula="?f82 / ?f43"/><draw:equation draw:name="f108" draw:formula="?f83 / ?f42"/><draw:equation draw:name="f109" draw:formula="?f84 / ?f43"/><draw:equation draw:name="f110" draw:formula="?f85 / ?f42"/></draw:enhanced-geometry></draw:custom-shape><draw:custom-shape svg:x="2.38819in" svg:y="0.00139in" svg:width="0.06042in" svg:height="0.10208in" draw:id="id571" draw:style-name="a490" draw:name="Freeform 187"><svg:title/><svg:desc/><draw:enhanced-geometry draw:type="non-primitive" svg:viewBox="0 0 87 147" draw:enhanced-path="M ?f7 ?f8 L ?f9 ?f8 ?f10 ?f11 ?f12 ?f11 ?f7 ?f8 Z N" draw:text-areas="?f33 ?f35 ?f34 ?f36" draw:glue-points="?f37 ?f38 ?f39 ?f38 ?f40 ?f41 ?f42 ?f41 ?f37 ?f38" draw:glue-point-leaving-directions="-90, -90, -90, -90, -90"><draw:equation draw:name="f0" draw:formula="0"/><draw:equation draw:name="f1" draw:formula="87"/><draw:equation draw:name="f2" draw:formula="147"/><draw:equation draw:name="f3" draw:formula="0 + 3511"/><draw:equation draw:name="f4" draw:formula="0 + 3492"/><draw:equation draw:name="f5" draw:formula="0 + 3489"/><draw:equation draw:name="f6" draw:formula="0 + 3509"/><draw:equation draw:name="f7" draw:formula="72"/><draw:equation draw:name="f8" draw:formula="130"/><draw:equation draw:name="f9" draw:formula="53"/><draw:equation draw:name="f10" draw:formula="50"/><draw:equation draw:name="f11" draw:formula="133"/><draw:equation draw:name="f12" draw:formula="70"/><draw:equation draw:name="f13" draw:formula="?f3 - 3439"/><draw:equation draw:name="f14" draw:formula="?f4 - 3439"/><draw:equation draw:name="f15" draw:formula="?f5 - 3439"/><draw:equation draw:name="f16" draw:formula="?f6 - 3439"/><draw:equation draw:name="f17" draw:formula="?f2 - ?f0"/><draw:equation draw:name="f18" draw:formula="?f1 - ?f0"/><draw:equation draw:name="f19" draw:formula="?f18 / 87"/><draw:equation draw:name="f20" draw:formula="?f17 / 147"/><draw:equation draw:name="f21" draw:formula="?f13 * ?f18"/><draw:equation draw:name="f22" draw:formula="132 * ?f17"/><draw:equation draw:name="f23" draw:formula="?f14 * ?f18"/><draw:equation draw:name="f24" draw:formula="?f15 * ?f18"/><draw:equation draw:name="f25" draw:formula="135 * ?f17"/><draw:equation draw:name="f26" draw:formula="?f16 * ?f18"/><draw:equation draw:name="f27" draw:formula="?f21 / 87"/><draw:equation draw:name="f28" draw:formula="?f22 / 147"/><draw:equation draw:name="f29" draw:formula="?f23 / 87"/><draw:equation draw:name="f30" draw:formula="?f24 / 87"/><draw:equation draw:name="f31" draw:formula="?f25 / 147"/><draw:equation draw:name="f32" draw:formula="?f26 / 8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181" draw:id="id577"><svg:title/><svg:desc/><draw:custom-shape svg:x="2.46667in" svg:y="0.03194in" svg:width="0.06042in" svg:height="0.07222in" draw:id="id573" draw:style-name="a491" draw:name="Freeform 185"><svg:title/><svg:desc/><draw:enhanced-geometry draw:type="non-primitive" svg:viewBox="0 0 87 104" draw:enhanced-path="M ?f31 ?f0 L ?f32 ?f0 ?f33 ?f34 ?f35 ?f36 ?f37 ?f38 ?f39 ?f40 ?f0 ?f32 ?f0 ?f41 ?f34 ?f42 ?f39 ?f43 ?f37 ?f44 ?f45 ?f46 ?f47 ?f48 ?f49 ?f50 ?f51 ?f52 ?f33 ?f53 ?f54 ?f53 ?f55 ?f52 ?f56 ?f52 ?f57 ?f50 ?f58 ?f50 ?f58 ?f48 ?f59 ?f48 ?f59 ?f46 ?f60 ?f46 ?f32 ?f61 ?f62 ?f61 ?f33 ?f44 ?f51 ?f63 ?f40 ?f43 ?f49 ?f64 ?f38 ?f42 ?f38 ?f65 ?f35 ?f66 ?f35 ?f67 ?f63 ?f67 ?f1 ?f31 ?f1 ?f60 ?f35 ?f60 ?f35 ?f32 ?f38 ?f68 ?f38 ?f33 ?f49 ?f69 ?f49 ?f51 ?f40 ?f40 ?f51 ?f38 ?f69 ?f38 ?f62 ?f35 ?f68 ?f47 ?f64 ?f47 ?f70 ?f37 ?f54 ?f39 ?f31 ?f0 Z N" draw:text-areas="?f221 ?f223 ?f222 ?f224" draw:glue-points="?f225 ?f226 ?f227 ?f226 ?f228 ?f229 ?f230 ?f231 ?f232 ?f233 ?f234 ?f235 ?f236 ?f237 ?f236 ?f238 ?f239 ?f240 ?f234 ?f241 ?f232 ?f242 ?f243 ?f244 ?f245 ?f246 ?f247 ?f248 ?f249 ?f250 ?f228 ?f251 ?f252 ?f251 ?f253 ?f250 ?f254 ?f250 ?f255 ?f248 ?f256 ?f248 ?f256 ?f246 ?f257 ?f246 ?f257 ?f244 ?f258 ?f244 ?f227 ?f259 ?f260 ?f259 ?f228 ?f242 ?f249 ?f261 ?f262 ?f241 ?f247 ?f263 ?f264 ?f240 ?f264 ?f265 ?f230 ?f266 ?f230 ?f267 ?f268 ?f267 ?f269 ?f270 ?f269 ?f271 ?f230 ?f271 ?f230 ?f237 ?f264 ?f272 ?f264 ?f273 ?f247 ?f274 ?f247 ?f275 ?f262 ?f235 ?f249 ?f233 ?f276 ?f233 ?f260 ?f277 ?f278 ?f279 ?f280 ?f279 ?f281 ?f282 ?f252 ?f283 ?f225 ?f226" draw:glue-point-leaving-directions="-90, -90, -90, -90, -90, -90, -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3605"/><draw:equation draw:name="f4" draw:formula="0 + 3590"/><draw:equation draw:name="f5" draw:formula="0 + 3583"/><draw:equation draw:name="f6" draw:formula="0 + 3569"/><draw:equation draw:name="f7" draw:formula="0 + 3559"/><draw:equation draw:name="f8" draw:formula="0 + 3557"/><draw:equation draw:name="f9" draw:formula="0 + 3552"/><draw:equation draw:name="f10" draw:formula="0 + 3554"/><draw:equation draw:name="f11" draw:formula="0 + 3564"/><draw:equation draw:name="f12" draw:formula="0 + 3566"/><draw:equation draw:name="f13" draw:formula="0 + 3574"/><draw:equation draw:name="f14" draw:formula="0 + 3578"/><draw:equation draw:name="f15" draw:formula="0 + 3615"/><draw:equation draw:name="f16" draw:formula="0 + 3619"/><draw:equation draw:name="f17" draw:formula="0 + 3624"/><draw:equation draw:name="f18" draw:formula="0 + 3627"/><draw:equation draw:name="f19" draw:formula="0 + 3631"/><draw:equation draw:name="f20" draw:formula="0 + 3634"/><draw:equation draw:name="f21" draw:formula="0 + 3595"/><draw:equation draw:name="f22" draw:formula="0 + 3586"/><draw:equation draw:name="f23" draw:formula="0 + 3576"/><draw:equation draw:name="f24" draw:formula="0 + 3571"/><draw:equation draw:name="f25" draw:formula="0 + 3636"/><draw:equation draw:name="f26" draw:formula="0 + 3639"/><draw:equation draw:name="f27" draw:formula="0 + 3581"/><draw:equation draw:name="f28" draw:formula="0 + 3588"/><draw:equation draw:name="f29" draw:formula="0 + 3629"/><draw:equation draw:name="f30" draw:formula="0 + 3622"/><draw:equation draw:name="f31" draw:formula="53"/><draw:equation draw:name="f32" draw:formula="38"/><draw:equation draw:name="f33" draw:formula="31"/><draw:equation draw:name="f34" draw:formula="2"/><draw:equation draw:name="f35" draw:formula="17"/><draw:equation draw:name="f36" draw:formula="9"/><draw:equation draw:name="f37" draw:formula="7"/><draw:equation draw:name="f38" draw:formula="19"/><draw:equation draw:name="f39" draw:formula="5"/><draw:equation draw:name="f40" draw:formula="24"/><draw:equation draw:name="f41" draw:formula="69"/><draw:equation draw:name="f42" draw:formula="74"/><draw:equation draw:name="f43" draw:formula="81"/><draw:equation draw:name="f44" draw:formula="86"/><draw:equation draw:name="f45" draw:formula="12"/><draw:equation draw:name="f46" draw:formula="91"/><draw:equation draw:name="f47" draw:formula="14"/><draw:equation draw:name="f48" draw:formula="96"/><draw:equation draw:name="f49" draw:formula="22"/><draw:equation draw:name="f50" draw:formula="98"/><draw:equation draw:name="f51" draw:formula="26"/><draw:equation draw:name="f52" draw:formula="101"/><draw:equation draw:name="f53" draw:formula="103"/><draw:equation draw:name="f54" draw:formula="63"/><draw:equation draw:name="f55" draw:formula="67"/><draw:equation draw:name="f56" draw:formula="72"/><draw:equation draw:name="f57" draw:formula="75"/><draw:equation draw:name="f58" draw:formula="79"/><draw:equation draw:name="f59" draw:formula="82"/><draw:equation draw:name="f60" draw:formula="43"/><draw:equation draw:name="f61" draw:formula="89"/><draw:equation draw:name="f62" draw:formula="34"/><draw:equation draw:name="f63" draw:formula="84"/><draw:equation draw:name="f64" draw:formula="77"/><draw:equation draw:name="f65" draw:formula="65"/><draw:equation draw:name="f66" draw:formula="60"/><draw:equation draw:name="f67" draw:formula="55"/><draw:equation draw:name="f68" draw:formula="36"/><draw:equation draw:name="f69" draw:formula="29"/><draw:equation draw:name="f70" draw:formula="70"/><draw:equation draw:name="f71" draw:formula="?f3 - 3552"/><draw:equation draw:name="f72" draw:formula="?f4 - 3552"/><draw:equation draw:name="f73" draw:formula="?f5 - 3552"/><draw:equation draw:name="f74" draw:formula="?f6 - 3552"/><draw:equation draw:name="f75" draw:formula="?f7 - 3552"/><draw:equation draw:name="f76" draw:formula="?f8 - 3552"/><draw:equation draw:name="f77" draw:formula="?f9 - 3552"/><draw:equation draw:name="f78" draw:formula="?f10 - 3552"/><draw:equation draw:name="f79" draw:formula="?f11 - 3552"/><draw:equation draw:name="f80" draw:formula="?f12 - 3552"/><draw:equation draw:name="f81" draw:formula="?f13 - 3552"/><draw:equation draw:name="f82" draw:formula="?f14 - 3552"/><draw:equation draw:name="f83" draw:formula="?f15 - 3552"/><draw:equation draw:name="f84" draw:formula="?f16 - 3552"/><draw:equation draw:name="f85" draw:formula="?f17 - 3552"/><draw:equation draw:name="f86" draw:formula="?f18 - 3552"/><draw:equation draw:name="f87" draw:formula="?f19 - 3552"/><draw:equation draw:name="f88" draw:formula="?f20 - 3552"/><draw:equation draw:name="f89" draw:formula="?f21 - 3552"/><draw:equation draw:name="f90" draw:formula="?f22 - 3552"/><draw:equation draw:name="f91" draw:formula="?f23 - 3552"/><draw:equation draw:name="f92" draw:formula="?f24 - 3552"/><draw:equation draw:name="f93" draw:formula="?f25 - 3552"/><draw:equation draw:name="f94" draw:formula="?f26 - 3552"/><draw:equation draw:name="f95" draw:formula="?f27 - 3552"/><draw:equation draw:name="f96" draw:formula="?f28 - 3552"/><draw:equation draw:name="f97" draw:formula="?f29 - 3552"/><draw:equation draw:name="f98" draw:formula="?f30 - 3552"/><draw:equation draw:name="f99" draw:formula="?f2 - ?f0"/><draw:equation draw:name="f100" draw:formula="?f1 - ?f0"/><draw:equation draw:name="f101" draw:formula="?f100 / 87"/><draw:equation draw:name="f102" draw:formula="?f99 / 104"/><draw:equation draw:name="f103" draw:formula="?f71 * ?f100"/><draw:equation draw:name="f104" draw:formula="46 * ?f99"/><draw:equation draw:name="f105" draw:formula="?f72 * ?f100"/><draw:equation draw:name="f106" draw:formula="?f73 * ?f100"/><draw:equation draw:name="f107" draw:formula="48 * ?f99"/><draw:equation draw:name="f108" draw:formula="?f74 * ?f100"/><draw:equation draw:name="f109" draw:formula="55 * ?f99"/><draw:equation draw:name="f110" draw:formula="?f75 * ?f100"/><draw:equation draw:name="f111" draw:formula="65 * ?f99"/><draw:equation draw:name="f112" draw:formula="?f76 * ?f100"/><draw:equation draw:name="f113" draw:formula="70 * ?f99"/><draw:equation draw:name="f114" draw:formula="?f77 * ?f100"/><draw:equation draw:name="f115" draw:formula="84 * ?f99"/><draw:equation draw:name="f116" draw:formula="115 * ?f99"/><draw:equation draw:name="f117" draw:formula="?f78 * ?f100"/><draw:equation draw:name="f118" draw:formula="120 * ?f99"/><draw:equation draw:name="f119" draw:formula="127 * ?f99"/><draw:equation draw:name="f120" draw:formula="132 * ?f99"/><draw:equation draw:name="f121" draw:formula="?f79 * ?f100"/><draw:equation draw:name="f122" draw:formula="137 * ?f99"/><draw:equation draw:name="f123" draw:formula="?f80 * ?f100"/><draw:equation draw:name="f124" draw:formula="142 * ?f99"/><draw:equation draw:name="f125" draw:formula="?f81 * ?f100"/><draw:equation draw:name="f126" draw:formula="144 * ?f99"/><draw:equation draw:name="f127" draw:formula="?f82 * ?f100"/><draw:equation draw:name="f128" draw:formula="147 * ?f99"/><draw:equation draw:name="f129" draw:formula="149 * ?f99"/><draw:equation draw:name="f130" draw:formula="?f83 * ?f100"/><draw:equation draw:name="f131" draw:formula="?f84 * ?f100"/><draw:equation draw:name="f132" draw:formula="?f85 * ?f100"/><draw:equation draw:name="f133" draw:formula="?f86 * ?f100"/><draw:equation draw:name="f134" draw:formula="?f87 * ?f100"/><draw:equation draw:name="f135" draw:formula="?f88 * ?f100"/><draw:equation draw:name="f136" draw:formula="?f89 * ?f100"/><draw:equation draw:name="f137" draw:formula="135 * ?f99"/><draw:equation draw:name="f138" draw:formula="?f90 * ?f100"/><draw:equation draw:name="f139" draw:formula="130 * ?f99"/><draw:equation draw:name="f140" draw:formula="?f91 * ?f100"/><draw:equation draw:name="f141" draw:formula="123 * ?f99"/><draw:equation draw:name="f142" draw:formula="?f92 * ?f100"/><draw:equation draw:name="f143" draw:formula="111 * ?f99"/><draw:equation draw:name="f144" draw:formula="106 * ?f99"/><draw:equation draw:name="f145" draw:formula="101 * ?f99"/><draw:equation draw:name="f146" draw:formula="?f93 * ?f100"/><draw:equation draw:name="f147" draw:formula="?f94 * ?f100"/><draw:equation draw:name="f148" draw:formula="99 * ?f99"/><draw:equation draw:name="f149" draw:formula="89 * ?f99"/><draw:equation draw:name="f150" draw:formula="82 * ?f99"/><draw:equation draw:name="f151" draw:formula="77 * ?f99"/><draw:equation draw:name="f152" draw:formula="75 * ?f99"/><draw:equation draw:name="f153" draw:formula="72 * ?f99"/><draw:equation draw:name="f154" draw:formula="?f95 * ?f100"/><draw:equation draw:name="f155" draw:formula="63 * ?f99"/><draw:equation draw:name="f156" draw:formula="?f96 * ?f100"/><draw:equation draw:name="f157" draw:formula="60 * ?f99"/><draw:equation draw:name="f158" draw:formula="?f97 * ?f100"/><draw:equation draw:name="f159" draw:formula="?f98 * ?f100"/><draw:equation draw:name="f160" draw:formula="53 * ?f99"/><draw:equation draw:name="f161" draw:formula="51 * ?f99"/><draw:equation draw:name="f162" draw:formula="?f103 / 87"/><draw:equation draw:name="f163" draw:formula="?f104 / 104"/><draw:equation draw:name="f164" draw:formula="?f105 / 87"/><draw:equation draw:name="f165" draw:formula="?f106 / 87"/><draw:equation draw:name="f166" draw:formula="?f107 / 104"/><draw:equation draw:name="f167" draw:formula="?f108 / 87"/><draw:equation draw:name="f168" draw:formula="?f109 / 104"/><draw:equation draw:name="f169" draw:formula="?f110 / 87"/><draw:equation draw:name="f170" draw:formula="?f111 / 104"/><draw:equation draw:name="f171" draw:formula="?f112 / 87"/><draw:equation draw:name="f172" draw:formula="?f113 / 104"/><draw:equation draw:name="f173" draw:formula="?f114 / 87"/><draw:equation draw:name="f174" draw:formula="?f115 / 104"/><draw:equation draw:name="f175" draw:formula="?f116 / 104"/><draw:equation draw:name="f176" draw:formula="?f117 / 87"/><draw:equation draw:name="f177" draw:formula="?f118 / 104"/><draw:equation draw:name="f178" draw:formula="?f119 / 104"/><draw:equation draw:name="f179" draw:formula="?f120 / 104"/><draw:equation draw:name="f180" draw:formula="?f121 / 87"/><draw:equation draw:name="f181" draw:formula="?f122 / 104"/><draw:equation draw:name="f182" draw:formula="?f123 / 87"/><draw:equation draw:name="f183" draw:formula="?f124 / 104"/><draw:equation draw:name="f184" draw:formula="?f125 / 87"/><draw:equation draw:name="f185" draw:formula="?f126 / 104"/><draw:equation draw:name="f186" draw:formula="?f127 / 87"/><draw:equation draw:name="f187" draw:formula="?f128 / 104"/><draw:equation draw:name="f188" draw:formula="?f129 / 104"/><draw:equation draw:name="f189" draw:formula="?f130 / 87"/><draw:equation draw:name="f190" draw:formula="?f131 / 87"/><draw:equation draw:name="f191" draw:formula="?f132 / 87"/><draw:equation draw:name="f192" draw:formula="?f133 / 87"/><draw:equation draw:name="f193" draw:formula="?f134 / 87"/><draw:equation draw:name="f194" draw:formula="?f135 / 87"/><draw:equation draw:name="f195" draw:formula="?f136 / 87"/><draw:equation draw:name="f196" draw:formula="?f137 / 104"/><draw:equation draw:name="f197" draw:formula="?f138 / 87"/><draw:equation draw:name="f198" draw:formula="?f139 / 104"/><draw:equation draw:name="f199" draw:formula="?f140 / 87"/><draw:equation draw:name="f200" draw:formula="?f141 / 104"/><draw:equation draw:name="f201" draw:formula="?f142 / 87"/><draw:equation draw:name="f202" draw:formula="?f143 / 104"/><draw:equation draw:name="f203" draw:formula="?f144 / 104"/><draw:equation draw:name="f204" draw:formula="?f145 / 104"/><draw:equation draw:name="f205" draw:formula="?f146 / 87"/><draw:equation draw:name="f206" draw:formula="?f147 / 87"/><draw:equation draw:name="f207" draw:formula="?f148 / 104"/><draw:equation draw:name="f208" draw:formula="?f149 / 104"/><draw:equation draw:name="f209" draw:formula="?f150 / 104"/><draw:equation draw:name="f210" draw:formula="?f151 / 104"/><draw:equation draw:name="f211" draw:formula="?f152 / 104"/><draw:equation draw:name="f212" draw:formula="?f153 / 104"/><draw:equation draw:name="f213" draw:formula="?f154 / 87"/><draw:equation draw:name="f214" draw:formula="?f155 / 104"/><draw:equation draw:name="f215" draw:formula="?f156 / 87"/><draw:equation draw:name="f216" draw:formula="?f157 / 104"/><draw:equation draw:name="f217" draw:formula="?f158 / 87"/><draw:equation draw:name="f218" draw:formula="?f159 / 87"/><draw:equation draw:name="f219" draw:formula="?f160 / 104"/><draw:equation draw:name="f220" draw:formula="?f161 / 104"/><draw:equation draw:name="f221" draw:formula="0 / ?f101"/><draw:equation draw:name="f222" draw:formula="?f1 / ?f101"/><draw:equation draw:name="f223" draw:formula="0 / ?f102"/><draw:equation draw:name="f224" draw:formula="?f2 / ?f102"/><draw:equation draw:name="f225" draw:formula="?f162 / ?f101"/><draw:equation draw:name="f226" draw:formula="?f163 / ?f102"/><draw:equation draw:name="f227" draw:formula="?f164 / ?f101"/><draw:equation draw:name="f228" draw:formula="?f165 / ?f101"/><draw:equation draw:name="f229" draw:formula="?f166 / ?f102"/><draw:equation draw:name="f230" draw:formula="?f167 / ?f101"/><draw:equation draw:name="f231" draw:formula="?f168 / ?f102"/><draw:equation draw:name="f232" draw:formula="?f169 / ?f101"/><draw:equation draw:name="f233" draw:formula="?f170 / ?f102"/><draw:equation draw:name="f234" draw:formula="?f171 / ?f101"/><draw:equation draw:name="f235" draw:formula="?f172 / ?f102"/><draw:equation draw:name="f236" draw:formula="?f173 / ?f101"/><draw:equation draw:name="f237" draw:formula="?f174 / ?f102"/><draw:equation draw:name="f238" draw:formula="?f175 / ?f102"/><draw:equation draw:name="f239" draw:formula="?f176 / ?f101"/><draw:equation draw:name="f240" draw:formula="?f177 / ?f102"/><draw:equation draw:name="f241" draw:formula="?f178 / ?f102"/><draw:equation draw:name="f242" draw:formula="?f179 / ?f102"/><draw:equation draw:name="f243" draw:formula="?f180 / ?f101"/><draw:equation draw:name="f244" draw:formula="?f181 / ?f102"/><draw:equation draw:name="f245" draw:formula="?f182 / ?f101"/><draw:equation draw:name="f246" draw:formula="?f183 / ?f102"/><draw:equation draw:name="f247" draw:formula="?f184 / ?f101"/><draw:equation draw:name="f248" draw:formula="?f185 / ?f102"/><draw:equation draw:name="f249" draw:formula="?f186 / ?f101"/><draw:equation draw:name="f250" draw:formula="?f187 / ?f102"/><draw:equation draw:name="f251" draw:formula="?f188 / ?f102"/><draw:equation draw:name="f252" draw:formula="?f189 / ?f101"/><draw:equation draw:name="f253" draw:formula="?f190 / ?f101"/><draw:equation draw:name="f254" draw:formula="?f191 / ?f101"/><draw:equation draw:name="f255" draw:formula="?f192 / ?f101"/><draw:equation draw:name="f256" draw:formula="?f193 / ?f101"/><draw:equation draw:name="f257" draw:formula="?f194 / ?f101"/><draw:equation draw:name="f258" draw:formula="?f195 / ?f101"/><draw:equation draw:name="f259" draw:formula="?f196 / ?f102"/><draw:equation draw:name="f260" draw:formula="?f197 / ?f101"/><draw:equation draw:name="f261" draw:formula="?f198 / ?f102"/><draw:equation draw:name="f262" draw:formula="?f199 / ?f101"/><draw:equation draw:name="f263" draw:formula="?f200 / ?f102"/><draw:equation draw:name="f264" draw:formula="?f201 / ?f101"/><draw:equation draw:name="f265" draw:formula="?f202 / ?f102"/><draw:equation draw:name="f266" draw:formula="?f203 / ?f102"/><draw:equation draw:name="f267" draw:formula="?f204 / ?f102"/><draw:equation draw:name="f268" draw:formula="?f205 / ?f101"/><draw:equation draw:name="f269" draw:formula="?f206 / ?f101"/><draw:equation draw:name="f270" draw:formula="?f207 / ?f102"/><draw:equation draw:name="f271" draw:formula="?f208 / ?f102"/><draw:equation draw:name="f272" draw:formula="?f209 / ?f102"/><draw:equation draw:name="f273" draw:formula="?f210 / ?f102"/><draw:equation draw:name="f274" draw:formula="?f211 / ?f102"/><draw:equation draw:name="f275" draw:formula="?f212 / ?f102"/><draw:equation draw:name="f276" draw:formula="?f213 / ?f101"/><draw:equation draw:name="f277" draw:formula="?f214 / ?f102"/><draw:equation draw:name="f278" draw:formula="?f215 / ?f101"/><draw:equation draw:name="f279" draw:formula="?f216 / ?f102"/><draw:equation draw:name="f280" draw:formula="?f217 / ?f101"/><draw:equation draw:name="f281" draw:formula="?f218 / ?f101"/><draw:equation draw:name="f282" draw:formula="?f219 / ?f102"/><draw:equation draw:name="f283" draw:formula="?f220 / ?f102"/></draw:enhanced-geometry></draw:custom-shape><draw:custom-shape svg:x="2.46667in" svg:y="0.03194in" svg:width="0.06042in" svg:height="0.07222in" draw:id="id574" draw:style-name="a492" draw:name="Freeform 184"><svg:title/><svg:desc/><draw:enhanced-geometry draw:type="non-primitive" svg:viewBox="0 0 87 104" draw:enhanced-path="M ?f10 ?f11 L ?f12 ?f11 ?f13 ?f14 ?f15 ?f14 ?f16 ?f17 ?f18 ?f17 ?f19 ?f20 ?f10 ?f20 ?f10 ?f11 Z N" draw:text-areas="?f54 ?f56 ?f55 ?f57" draw:glue-points="?f58 ?f59 ?f60 ?f59 ?f61 ?f62 ?f63 ?f62 ?f64 ?f65 ?f66 ?f65 ?f67 ?f68 ?f58 ?f68 ?f58 ?f59" draw:glue-point-leaving-directions="-90, -90, -90, -90, -90, -90, -90, -90, -90"><draw:equation draw:name="f0" draw:formula="0"/><draw:equation draw:name="f1" draw:formula="87"/><draw:equation draw:name="f2" draw:formula="104"/><draw:equation draw:name="f3" draw:formula="0 + 3634"/><draw:equation draw:name="f4" draw:formula="0 + 3627"/><draw:equation draw:name="f5" draw:formula="0 + 3624"/><draw:equation draw:name="f6" draw:formula="0 + 3619"/><draw:equation draw:name="f7" draw:formula="0 + 3617"/><draw:equation draw:name="f8" draw:formula="0 + 3610"/><draw:equation draw:name="f9" draw:formula="0 + 3605"/><draw:equation draw:name="f10" draw:formula="82"/><draw:equation draw:name="f11" draw:formula="84"/><draw:equation draw:name="f12" draw:formula="75"/><draw:equation draw:name="f13" draw:formula="72"/><draw:equation draw:name="f14" draw:formula="86"/><draw:equation draw:name="f15" draw:formula="67"/><draw:equation draw:name="f16" draw:formula="65"/><draw:equation draw:name="f17" draw:formula="89"/><draw:equation draw:name="f18" draw:formula="58"/><draw:equation draw:name="f19" draw:formula="53"/><draw:equation draw:name="f20" draw:formula="91"/><draw:equation draw:name="f21" draw:formula="?f3 - 3552"/><draw:equation draw:name="f22" draw:formula="?f4 - 3552"/><draw:equation draw:name="f23" draw:formula="?f5 - 3552"/><draw:equation draw:name="f24" draw:formula="?f6 - 3552"/><draw:equation draw:name="f25" draw:formula="?f7 - 3552"/><draw:equation draw:name="f26" draw:formula="?f8 - 3552"/><draw:equation draw:name="f27" draw:formula="?f9 - 3552"/><draw:equation draw:name="f28" draw:formula="?f2 - ?f0"/><draw:equation draw:name="f29" draw:formula="?f1 - ?f0"/><draw:equation draw:name="f30" draw:formula="?f29 / 87"/><draw:equation draw:name="f31" draw:formula="?f28 / 104"/><draw:equation draw:name="f32" draw:formula="?f21 * ?f29"/><draw:equation draw:name="f33" draw:formula="130 * ?f28"/><draw:equation draw:name="f34" draw:formula="?f22 * ?f29"/><draw:equation draw:name="f35" draw:formula="?f23 * ?f29"/><draw:equation draw:name="f36" draw:formula="132 * ?f28"/><draw:equation draw:name="f37" draw:formula="?f24 * ?f29"/><draw:equation draw:name="f38" draw:formula="?f25 * ?f29"/><draw:equation draw:name="f39" draw:formula="135 * ?f28"/><draw:equation draw:name="f40" draw:formula="?f26 * ?f29"/><draw:equation draw:name="f41" draw:formula="?f27 * ?f29"/><draw:equation draw:name="f42" draw:formula="137 * ?f28"/><draw:equation draw:name="f43" draw:formula="?f32 / 87"/><draw:equation draw:name="f44" draw:formula="?f33 / 104"/><draw:equation draw:name="f45" draw:formula="?f34 / 87"/><draw:equation draw:name="f46" draw:formula="?f35 / 87"/><draw:equation draw:name="f47" draw:formula="?f36 / 104"/><draw:equation draw:name="f48" draw:formula="?f37 / 87"/><draw:equation draw:name="f49" draw:formula="?f38 / 87"/><draw:equation draw:name="f50" draw:formula="?f39 / 104"/><draw:equation draw:name="f51" draw:formula="?f40 / 87"/><draw:equation draw:name="f52" draw:formula="?f41 / 87"/><draw:equation draw:name="f53" draw:formula="?f42 / 104"/><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0"/><draw:equation draw:name="f65" draw:formula="?f50 / ?f31"/><draw:equation draw:name="f66" draw:formula="?f51 / ?f30"/><draw:equation draw:name="f67" draw:formula="?f52 / ?f30"/><draw:equation draw:name="f68" draw:formula="?f53 / ?f31"/></draw:enhanced-geometry></draw:custom-shape><draw:custom-shape svg:x="2.46667in" svg:y="0.03194in" svg:width="0.06042in" svg:height="0.07222in" draw:id="id575" draw:style-name="a493" draw:name="Freeform 183"><svg:title/><svg:desc/><draw:enhanced-geometry draw:type="non-primitive" svg:viewBox="0 0 87 104" draw:enhanced-path="M ?f12 ?f13 L ?f14 ?f13 ?f15 ?f16 ?f17 ?f18 ?f19 ?f20 ?f19 ?f21 ?f1 ?f21 ?f1 ?f20 ?f22 ?f23 ?f24 ?f25 ?f26 ?f16 ?f12 ?f13 Z N" draw:text-areas="?f72 ?f74 ?f73 ?f75" draw:glue-points="?f76 ?f77 ?f78 ?f77 ?f79 ?f80 ?f81 ?f82 ?f83 ?f84 ?f83 ?f85 ?f86 ?f85 ?f86 ?f84 ?f87 ?f88 ?f89 ?f90 ?f91 ?f80 ?f76 ?f77" draw:glue-point-leaving-directions="-90, -90, -90, -90, -90, -90, -90, -90, -90, -90, -90, -90"><draw:equation draw:name="f0" draw:formula="0"/><draw:equation draw:name="f1" draw:formula="87"/><draw:equation draw:name="f2" draw:formula="104"/><draw:equation draw:name="f3" draw:formula="0 + 3629"/><draw:equation draw:name="f4" draw:formula="0 + 3605"/><draw:equation draw:name="f5" draw:formula="0 + 3610"/><draw:equation draw:name="f6" draw:formula="0 + 3619"/><draw:equation draw:name="f7" draw:formula="0 + 3622"/><draw:equation draw:name="f8" draw:formula="0 + 3639"/><draw:equation draw:name="f9" draw:formula="0 + 3636"/><draw:equation draw:name="f10" draw:formula="0 + 3634"/><draw:equation draw:name="f11" draw:formula="0 + 3631"/><draw:equation draw:name="f12" draw:formula="77"/><draw:equation draw:name="f13" draw:formula="14"/><draw:equation draw:name="f14" draw:formula="53"/><draw:equation draw:name="f15" draw:formula="58"/><draw:equation draw:name="f16" draw:formula="17"/><draw:equation draw:name="f17" draw:formula="67"/><draw:equation draw:name="f18" draw:formula="26"/><draw:equation draw:name="f19" draw:formula="70"/><draw:equation draw:name="f20" draw:formula="33"/><draw:equation draw:name="f21" draw:formula="43"/><draw:equation draw:name="f22" draw:formula="84"/><draw:equation draw:name="f23" draw:formula="29"/><draw:equation draw:name="f24" draw:formula="82"/><draw:equation draw:name="f25" draw:formula="21"/><draw:equation draw:name="f26" draw:formula="79"/><draw:equation draw:name="f27" draw:formula="?f3 - 3552"/><draw:equation draw:name="f28" draw:formula="?f4 - 3552"/><draw:equation draw:name="f29" draw:formula="?f5 - 3552"/><draw:equation draw:name="f30" draw:formula="?f6 - 3552"/><draw:equation draw:name="f31" draw:formula="?f7 - 3552"/><draw:equation draw:name="f32" draw:formula="?f8 - 3552"/><draw:equation draw:name="f33" draw:formula="?f9 - 3552"/><draw:equation draw:name="f34" draw:formula="?f10 - 3552"/><draw:equation draw:name="f35" draw:formula="?f11 - 3552"/><draw:equation draw:name="f36" draw:formula="?f2 - ?f0"/><draw:equation draw:name="f37" draw:formula="?f1 - ?f0"/><draw:equation draw:name="f38" draw:formula="?f37 / 87"/><draw:equation draw:name="f39" draw:formula="?f36 / 104"/><draw:equation draw:name="f40" draw:formula="?f27 * ?f37"/><draw:equation draw:name="f41" draw:formula="60 * ?f36"/><draw:equation draw:name="f42" draw:formula="?f28 * ?f37"/><draw:equation draw:name="f43" draw:formula="?f29 * ?f37"/><draw:equation draw:name="f44" draw:formula="63 * ?f36"/><draw:equation draw:name="f45" draw:formula="?f30 * ?f37"/><draw:equation draw:name="f46" draw:formula="72 * ?f36"/><draw:equation draw:name="f47" draw:formula="?f31 * ?f37"/><draw:equation draw:name="f48" draw:formula="79 * ?f36"/><draw:equation draw:name="f49" draw:formula="89 * ?f36"/><draw:equation draw:name="f50" draw:formula="?f32 * ?f37"/><draw:equation draw:name="f51" draw:formula="?f33 * ?f37"/><draw:equation draw:name="f52" draw:formula="75 * ?f36"/><draw:equation draw:name="f53" draw:formula="?f34 * ?f37"/><draw:equation draw:name="f54" draw:formula="67 * ?f36"/><draw:equation draw:name="f55" draw:formula="?f35 * ?f37"/><draw:equation draw:name="f56" draw:formula="?f40 / 87"/><draw:equation draw:name="f57" draw:formula="?f41 / 104"/><draw:equation draw:name="f58" draw:formula="?f42 / 87"/><draw:equation draw:name="f59" draw:formula="?f43 / 87"/><draw:equation draw:name="f60" draw:formula="?f44 / 104"/><draw:equation draw:name="f61" draw:formula="?f45 / 87"/><draw:equation draw:name="f62" draw:formula="?f46 / 104"/><draw:equation draw:name="f63" draw:formula="?f47 / 87"/><draw:equation draw:name="f64" draw:formula="?f48 / 104"/><draw:equation draw:name="f65" draw:formula="?f49 / 104"/><draw:equation draw:name="f66" draw:formula="?f50 / 87"/><draw:equation draw:name="f67" draw:formula="?f51 / 87"/><draw:equation draw:name="f68" draw:formula="?f52 / 104"/><draw:equation draw:name="f69" draw:formula="?f53 / 87"/><draw:equation draw:name="f70" draw:formula="?f54 / 104"/><draw:equation draw:name="f71" draw:formula="?f55 / 87"/><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9"/><draw:equation draw:name="f83" draw:formula="?f63 / ?f38"/><draw:equation draw:name="f84" draw:formula="?f64 / ?f39"/><draw:equation draw:name="f85" draw:formula="?f65 / ?f39"/><draw:equation draw:name="f86" draw:formula="?f66 / ?f38"/><draw:equation draw:name="f87" draw:formula="?f67 / ?f38"/><draw:equation draw:name="f88" draw:formula="?f68 / ?f39"/><draw:equation draw:name="f89" draw:formula="?f69 / ?f38"/><draw:equation draw:name="f90" draw:formula="?f70 / ?f39"/><draw:equation draw:name="f91" draw:formula="?f71 / ?f38"/></draw:enhanced-geometry></draw:custom-shape><draw:frame draw:id="id576" draw:style-name="a494" draw:name="Picture 182" svg:x="3.73056in" svg:y="0.00139in" svg:width="0.69444in" svg:height="0.10208in" style:rel-width="scale" style:rel-height="scale"><draw:image xlink:href="media/image46.png" xlink:type="simple" xlink:show="embed" xlink:actuate="onLoad"/><svg:title/><svg:desc/></draw:frame></draw:g></draw:g></text:span><text:span text:style-name="T165"><text:tab/></text:span><text:span text:style-name="T166"><draw:g draw:name="Group 156" draw:id="id602" draw:style-name="a515" text:anchor-type="as-char"><svg:title/><svg:desc/><draw:g draw:name="Group 175" draw:id="id583"><svg:title/><svg:desc/><draw:custom-shape svg:x="0in" svg:y="0.03194in" svg:width="0.04514in" svg:height="0.07222in" draw:id="id579" draw:style-name="a496" draw:name="Freeform 179"><svg:title/><svg:desc/><draw:enhanced-geometry draw:type="non-primitive" svg:viewBox="0 0 65 104" draw:enhanced-path="M ?f3 ?f4 L ?f0 ?f4 ?f0 ?f5 ?f6 ?f5 ?f6 ?f7 ?f3 ?f7 ?f8 ?f9 ?f10 ?f9 ?f11 ?f12 ?f13 ?f12 ?f14 ?f9 ?f15 ?f7 ?f16 ?f17 ?f18 ?f19 ?f20 ?f19 ?f21 ?f22 ?f23 ?f22 ?f11 ?f24 ?f10 ?f24 ?f25 ?f26 ?f8 ?f26 ?f3 ?f4 Z N" draw:text-areas="?f81 ?f83 ?f82 ?f84" draw:glue-points="?f85 ?f86 ?f87 ?f86 ?f87 ?f88 ?f89 ?f88 ?f89 ?f90 ?f85 ?f90 ?f91 ?f92 ?f93 ?f92 ?f94 ?f95 ?f96 ?f95 ?f97 ?f92 ?f98 ?f90 ?f99 ?f100 ?f101 ?f102 ?f103 ?f102 ?f104 ?f105 ?f106 ?f105 ?f94 ?f107 ?f93 ?f107 ?f108 ?f109 ?f91 ?f109 ?f85 ?f86" draw:glue-point-leaving-directions="-90, -90, -90, -90, -90, -90, -90, -90, -90, -90, -90, -90, -90, -90, -90, -90, -90, -90, -90, -90, -90, -90"><draw:equation draw:name="f0" draw:formula="0"/><draw:equation draw:name="f1" draw:formula="65"/><draw:equation draw:name="f2" draw:formula="104"/><draw:equation draw:name="f3" draw:formula="5"/><draw:equation draw:name="f4" draw:formula="81"/><draw:equation draw:name="f5" draw:formula="96"/><draw:equation draw:name="f6" draw:formula="2"/><draw:equation draw:name="f7" draw:formula="98"/><draw:equation draw:name="f8" draw:formula="7"/><draw:equation draw:name="f9" draw:formula="101"/><draw:equation draw:name="f10" draw:formula="12"/><draw:equation draw:name="f11" draw:formula="14"/><draw:equation draw:name="f12" draw:formula="103"/><draw:equation draw:name="f13" draw:formula="43"/><draw:equation draw:name="f14" draw:formula="48"/><draw:equation draw:name="f15" draw:formula="53"/><draw:equation draw:name="f16" draw:formula="58"/><draw:equation draw:name="f17" draw:formula="93"/><draw:equation draw:name="f18" draw:formula="63"/><draw:equation draw:name="f19" draw:formula="91"/><draw:equation draw:name="f20" draw:formula="27"/><draw:equation draw:name="f21" draw:formula="22"/><draw:equation draw:name="f22" draw:formula="89"/><draw:equation draw:name="f23" draw:formula="17"/><draw:equation draw:name="f24" draw:formula="86"/><draw:equation draw:name="f25" draw:formula="10"/><draw:equation draw:name="f26" draw:formula="84"/><draw:equation draw:name="f27" draw:formula="?f2 - ?f0"/><draw:equation draw:name="f28" draw:formula="?f1 - ?f0"/><draw:equation draw:name="f29" draw:formula="?f28 / 65"/><draw:equation draw:name="f30" draw:formula="?f27 / 104"/><draw:equation draw:name="f31" draw:formula="5 * ?f28"/><draw:equation draw:name="f32" draw:formula="127 * ?f27"/><draw:equation draw:name="f33" draw:formula="0 * ?f28"/><draw:equation draw:name="f34" draw:formula="142 * ?f27"/><draw:equation draw:name="f35" draw:formula="2 * ?f28"/><draw:equation draw:name="f36" draw:formula="144 * ?f27"/><draw:equation draw:name="f37" draw:formula="7 * ?f28"/><draw:equation draw:name="f38" draw:formula="147 * ?f27"/><draw:equation draw:name="f39" draw:formula="12 * ?f28"/><draw:equation draw:name="f40" draw:formula="14 * ?f28"/><draw:equation draw:name="f41" draw:formula="149 * ?f27"/><draw:equation draw:name="f42" draw:formula="43 * ?f28"/><draw:equation draw:name="f43" draw:formula="48 * ?f28"/><draw:equation draw:name="f44" draw:formula="53 * ?f28"/><draw:equation draw:name="f45" draw:formula="58 * ?f28"/><draw:equation draw:name="f46" draw:formula="139 * ?f27"/><draw:equation draw:name="f47" draw:formula="63 * ?f28"/><draw:equation draw:name="f48" draw:formula="137 * ?f27"/><draw:equation draw:name="f49" draw:formula="27 * ?f28"/><draw:equation draw:name="f50" draw:formula="22 * ?f28"/><draw:equation draw:name="f51" draw:formula="135 * ?f27"/><draw:equation draw:name="f52" draw:formula="17 * ?f28"/><draw:equation draw:name="f53" draw:formula="132 * ?f27"/><draw:equation draw:name="f54" draw:formula="10 * ?f28"/><draw:equation draw:name="f55" draw:formula="130 * ?f27"/><draw:equation draw:name="f56" draw:formula="?f31 / 65"/><draw:equation draw:name="f57" draw:formula="?f32 / 104"/><draw:equation draw:name="f58" draw:formula="?f33 / 65"/><draw:equation draw:name="f59" draw:formula="?f34 / 104"/><draw:equation draw:name="f60" draw:formula="?f35 / 65"/><draw:equation draw:name="f61" draw:formula="?f36 / 104"/><draw:equation draw:name="f62" draw:formula="?f37 / 65"/><draw:equation draw:name="f63" draw:formula="?f38 / 104"/><draw:equation draw:name="f64" draw:formula="?f39 / 65"/><draw:equation draw:name="f65" draw:formula="?f40 / 65"/><draw:equation draw:name="f66" draw:formula="?f41 / 104"/><draw:equation draw:name="f67" draw:formula="?f42 / 65"/><draw:equation draw:name="f68" draw:formula="?f43 / 65"/><draw:equation draw:name="f69" draw:formula="?f44 / 65"/><draw:equation draw:name="f70" draw:formula="?f45 / 65"/><draw:equation draw:name="f71" draw:formula="?f46 / 104"/><draw:equation draw:name="f72" draw:formula="?f47 / 65"/><draw:equation draw:name="f73" draw:formula="?f48 / 104"/><draw:equation draw:name="f74" draw:formula="?f49 / 65"/><draw:equation draw:name="f75" draw:formula="?f50 / 65"/><draw:equation draw:name="f76" draw:formula="?f51 / 104"/><draw:equation draw:name="f77" draw:formula="?f52 / 65"/><draw:equation draw:name="f78" draw:formula="?f53 / 104"/><draw:equation draw:name="f79" draw:formula="?f54 / 65"/><draw:equation draw:name="f80" draw:formula="?f55 / 104"/><draw:equation draw:name="f81" draw:formula="0 / ?f29"/><draw:equation draw:name="f82" draw:formula="?f1 / ?f29"/><draw:equation draw:name="f83" draw:formula="0 / ?f30"/><draw:equation draw:name="f84" draw:formula="?f2 / ?f30"/><draw:equation draw:name="f85" draw:formula="?f56 / ?f29"/><draw:equation draw:name="f86" draw:formula="?f57 / ?f30"/><draw:equation draw:name="f87" draw:formula="?f58 / ?f29"/><draw:equation draw:name="f88" draw:formula="?f59 / ?f30"/><draw:equation draw:name="f89" draw:formula="?f60 / ?f29"/><draw:equation draw:name="f90" draw:formula="?f61 / ?f30"/><draw:equation draw:name="f91" draw:formula="?f62 / ?f29"/><draw:equation draw:name="f92" draw:formula="?f63 / ?f30"/><draw:equation draw:name="f93" draw:formula="?f64 / ?f29"/><draw:equation draw:name="f94" draw:formula="?f65 / ?f29"/><draw:equation draw:name="f95" draw:formula="?f66 / ?f30"/><draw:equation draw:name="f96" draw:formula="?f67 / ?f29"/><draw:equation draw:name="f97" draw:formula="?f68 / ?f29"/><draw:equation draw:name="f98" draw:formula="?f69 / ?f29"/><draw:equation draw:name="f99" draw:formula="?f70 / ?f29"/><draw:equation draw:name="f100" draw:formula="?f71 / ?f30"/><draw:equation draw:name="f101" draw:formula="?f72 / ?f29"/><draw:equation draw:name="f102" draw:formula="?f73 / ?f30"/><draw:equation draw:name="f103" draw:formula="?f74 / ?f29"/><draw:equation draw:name="f104" draw:formula="?f75 / ?f29"/><draw:equation draw:name="f105" draw:formula="?f76 / ?f30"/><draw:equation draw:name="f106" draw:formula="?f77 / ?f29"/><draw:equation draw:name="f107" draw:formula="?f78 / ?f30"/><draw:equation draw:name="f108" draw:formula="?f79 / ?f29"/><draw:equation draw:name="f109" draw:formula="?f80 / ?f30"/></draw:enhanced-geometry></draw:custom-shape><draw:custom-shape svg:x="0in" svg:y="0.03194in" svg:width="0.04514in" svg:height="0.07222in" draw:id="id580" draw:style-name="a497" draw:name="Freeform 178"><svg:title/><svg:desc/><draw:enhanced-geometry draw:type="non-primitive" svg:viewBox="0 0 65 104" draw:enhanced-path="M ?f3 ?f4 L ?f5 ?f4 ?f6 ?f7 ?f8 ?f9 ?f4 ?f10 ?f4 ?f11 ?f8 ?f12 ?f6 ?f13 ?f9 ?f13 ?f10 ?f14 ?f5 ?f14 ?f15 ?f16 ?f17 ?f16 ?f18 ?f19 ?f20 ?f19 ?f21 ?f1 ?f12 ?f1 ?f22 ?f23 ?f22 ?f24 ?f25 ?f24 ?f25 ?f26 ?f22 ?f27 ?f22 ?f28 ?f12 ?f28 ?f21 ?f29 ?f20 ?f29 ?f30 ?f31 ?f32 ?f31 ?f32 ?f28 ?f1 ?f27 ?f1 ?f33 ?f14 ?f3 ?f3 ?f3 ?f25 ?f25 ?f22 ?f25 ?f21 ?f34 ?f35 ?f34 ?f20 ?f12 ?f18 ?f12 ?f36 ?f11 ?f15 ?f11 ?f37 ?f18 ?f37 ?f38 ?f10 ?f15 ?f10 ?f39 ?f5 ?f10 ?f5 ?f37 ?f36 ?f37 ?f17 ?f9 ?f19 ?f9 ?f19 ?f7 ?f40 ?f7 ?f40 ?f8 ?f3 ?f8 ?f3 ?f4 Z N" draw:text-areas="?f149 ?f151 ?f150 ?f152" draw:glue-points="?f153 ?f154 ?f155 ?f154 ?f156 ?f157 ?f158 ?f159 ?f160 ?f161 ?f160 ?f162 ?f158 ?f163 ?f156 ?f164 ?f165 ?f164 ?f166 ?f167 ?f155 ?f167 ?f168 ?f169 ?f170 ?f169 ?f171 ?f172 ?f173 ?f172 ?f174 ?f175 ?f176 ?f175 ?f177 ?f178 ?f177 ?f179 ?f180 ?f179 ?f180 ?f181 ?f177 ?f182 ?f177 ?f183 ?f176 ?f183 ?f174 ?f184 ?f173 ?f184 ?f185 ?f186 ?f187 ?f186 ?f187 ?f183 ?f188 ?f182 ?f188 ?f189 ?f190 ?f191 ?f153 ?f191 ?f180 ?f192 ?f177 ?f192 ?f174 ?f193 ?f194 ?f193 ?f173 ?f163 ?f171 ?f163 ?f195 ?f162 ?f168 ?f162 ?f196 ?f197 ?f196 ?f198 ?f166 ?f199 ?f166 ?f200 ?f155 ?f161 ?f155 ?f201 ?f195 ?f201 ?f170 ?f159 ?f202 ?f159 ?f202 ?f157 ?f203 ?f157 ?f203 ?f204 ?f153 ?f204 ?f153 ?f154" draw:glue-point-leaving-directions="-90, -90, -90, -90, -90, -90, -90, -90, -90, -90, -90, -90, -90, -90, -90, -90, -90, -90, -90, -90, -90, -90, -90, -90, -90, -90, -90, -90, -90, -90, -90, -90, -90, -90, -90, -90, -90, -90, -90, -90, -90, -90, -90, -90, -90, -90, -90, -90, -90, -90, -90, -90, -90, -90, -90"><draw:equation draw:name="f0" draw:formula="0"/><draw:equation draw:name="f1" draw:formula="65"/><draw:equation draw:name="f2" draw:formula="104"/><draw:equation draw:name="f3" draw:formula="53"/><draw:equation draw:name="f4" draw:formula="2"/><draw:equation draw:name="f5" draw:formula="22"/><draw:equation draw:name="f6" draw:formula="12"/><draw:equation draw:name="f7" draw:formula="7"/><draw:equation draw:name="f8" draw:formula="5"/><draw:equation draw:name="f9" draw:formula="14"/><draw:equation draw:name="f10" draw:formula="19"/><draw:equation draw:name="f11" draw:formula="38"/><draw:equation draw:name="f12" draw:formula="43"/><draw:equation draw:name="f13" draw:formula="50"/><draw:equation draw:name="f14" draw:formula="55"/><draw:equation draw:name="f15" draw:formula="24"/><draw:equation draw:name="f16" draw:formula="57"/><draw:equation draw:name="f17" draw:formula="29"/><draw:equation draw:name="f18" draw:formula="31"/><draw:equation draw:name="f19" draw:formula="60"/><draw:equation draw:name="f20" draw:formula="36"/><draw:equation draw:name="f21" draw:formula="41"/><draw:equation draw:name="f22" draw:formula="46"/><draw:equation draw:name="f23" draw:formula="67"/><draw:equation draw:name="f24" draw:formula="69"/><draw:equation draw:name="f25" draw:formula="48"/><draw:equation draw:name="f26" draw:formula="81"/><draw:equation draw:name="f27" draw:formula="84"/><draw:equation draw:name="f28" draw:formula="86"/><draw:equation draw:name="f29" draw:formula="89"/><draw:equation draw:name="f30" draw:formula="34"/><draw:equation draw:name="f31" draw:formula="91"/><draw:equation draw:name="f32" draw:formula="63"/><draw:equation draw:name="f33" draw:formula="62"/><draw:equation draw:name="f34" draw:formula="45"/><draw:equation draw:name="f35" draw:formula="39"/><draw:equation draw:name="f36" draw:formula="27"/><draw:equation draw:name="f37" draw:formula="17"/><draw:equation draw:name="f38" draw:formula="26"/><draw:equation draw:name="f39" draw:formula="21"/><draw:equation draw:name="f40" draw:formula="58"/><draw:equation draw:name="f41" draw:formula="?f2 - ?f0"/><draw:equation draw:name="f42" draw:formula="?f1 - ?f0"/><draw:equation draw:name="f43" draw:formula="?f42 / 65"/><draw:equation draw:name="f44" draw:formula="?f41 / 104"/><draw:equation draw:name="f45" draw:formula="53 * ?f42"/><draw:equation draw:name="f46" draw:formula="48 * ?f41"/><draw:equation draw:name="f47" draw:formula="22 * ?f42"/><draw:equation draw:name="f48" draw:formula="12 * ?f42"/><draw:equation draw:name="f49" draw:formula="53 * ?f41"/><draw:equation draw:name="f50" draw:formula="5 * ?f42"/><draw:equation draw:name="f51" draw:formula="60 * ?f41"/><draw:equation draw:name="f52" draw:formula="2 * ?f42"/><draw:equation draw:name="f53" draw:formula="65 * ?f41"/><draw:equation draw:name="f54" draw:formula="84 * ?f41"/><draw:equation draw:name="f55" draw:formula="89 * ?f41"/><draw:equation draw:name="f56" draw:formula="96 * ?f41"/><draw:equation draw:name="f57" draw:formula="14 * ?f42"/><draw:equation draw:name="f58" draw:formula="19 * ?f42"/><draw:equation draw:name="f59" draw:formula="101 * ?f41"/><draw:equation draw:name="f60" draw:formula="24 * ?f42"/><draw:equation draw:name="f61" draw:formula="103 * ?f41"/><draw:equation draw:name="f62" draw:formula="29 * ?f42"/><draw:equation draw:name="f63" draw:formula="31 * ?f42"/><draw:equation draw:name="f64" draw:formula="106 * ?f41"/><draw:equation draw:name="f65" draw:formula="36 * ?f42"/><draw:equation draw:name="f66" draw:formula="41 * ?f42"/><draw:equation draw:name="f67" draw:formula="111 * ?f41"/><draw:equation draw:name="f68" draw:formula="43 * ?f42"/><draw:equation draw:name="f69" draw:formula="46 * ?f42"/><draw:equation draw:name="f70" draw:formula="113 * ?f41"/><draw:equation draw:name="f71" draw:formula="115 * ?f41"/><draw:equation draw:name="f72" draw:formula="48 * ?f42"/><draw:equation draw:name="f73" draw:formula="127 * ?f41"/><draw:equation draw:name="f74" draw:formula="130 * ?f41"/><draw:equation draw:name="f75" draw:formula="132 * ?f41"/><draw:equation draw:name="f76" draw:formula="135 * ?f41"/><draw:equation draw:name="f77" draw:formula="34 * ?f42"/><draw:equation draw:name="f78" draw:formula="137 * ?f41"/><draw:equation draw:name="f79" draw:formula="63 * ?f42"/><draw:equation draw:name="f80" draw:formula="65 * ?f42"/><draw:equation draw:name="f81" draw:formula="108 * ?f41"/><draw:equation draw:name="f82" draw:formula="55 * ?f42"/><draw:equation draw:name="f83" draw:formula="99 * ?f41"/><draw:equation draw:name="f84" draw:formula="94 * ?f41"/><draw:equation draw:name="f85" draw:formula="91 * ?f41"/><draw:equation draw:name="f86" draw:formula="39 * ?f42"/><draw:equation draw:name="f87" draw:formula="27 * ?f42"/><draw:equation draw:name="f88" draw:formula="17 * ?f42"/><draw:equation draw:name="f89" draw:formula="77 * ?f41"/><draw:equation draw:name="f90" draw:formula="72 * ?f41"/><draw:equation draw:name="f91" draw:formula="70 * ?f41"/><draw:equation draw:name="f92" draw:formula="67 * ?f41"/><draw:equation draw:name="f93" draw:formula="63 * ?f41"/><draw:equation draw:name="f94" draw:formula="60 * ?f42"/><draw:equation draw:name="f95" draw:formula="58 * ?f42"/><draw:equation draw:name="f96" draw:formula="51 * ?f41"/><draw:equation draw:name="f97" draw:formula="?f45 / 65"/><draw:equation draw:name="f98" draw:formula="?f46 / 104"/><draw:equation draw:name="f99" draw:formula="?f47 / 65"/><draw:equation draw:name="f100" draw:formula="?f48 / 65"/><draw:equation draw:name="f101" draw:formula="?f49 / 104"/><draw:equation draw:name="f102" draw:formula="?f50 / 65"/><draw:equation draw:name="f103" draw:formula="?f51 / 104"/><draw:equation draw:name="f104" draw:formula="?f52 / 65"/><draw:equation draw:name="f105" draw:formula="?f53 / 104"/><draw:equation draw:name="f106" draw:formula="?f54 / 104"/><draw:equation draw:name="f107" draw:formula="?f55 / 104"/><draw:equation draw:name="f108" draw:formula="?f56 / 104"/><draw:equation draw:name="f109" draw:formula="?f57 / 65"/><draw:equation draw:name="f110" draw:formula="?f58 / 65"/><draw:equation draw:name="f111" draw:formula="?f59 / 104"/><draw:equation draw:name="f112" draw:formula="?f60 / 65"/><draw:equation draw:name="f113" draw:formula="?f61 / 104"/><draw:equation draw:name="f114" draw:formula="?f62 / 65"/><draw:equation draw:name="f115" draw:formula="?f63 / 65"/><draw:equation draw:name="f116" draw:formula="?f64 / 104"/><draw:equation draw:name="f117" draw:formula="?f65 / 65"/><draw:equation draw:name="f118" draw:formula="?f66 / 65"/><draw:equation draw:name="f119" draw:formula="?f67 / 104"/><draw:equation draw:name="f120" draw:formula="?f68 / 65"/><draw:equation draw:name="f121" draw:formula="?f69 / 65"/><draw:equation draw:name="f122" draw:formula="?f70 / 104"/><draw:equation draw:name="f123" draw:formula="?f71 / 104"/><draw:equation draw:name="f124" draw:formula="?f72 / 65"/><draw:equation draw:name="f125" draw:formula="?f73 / 104"/><draw:equation draw:name="f126" draw:formula="?f74 / 104"/><draw:equation draw:name="f127" draw:formula="?f75 / 104"/><draw:equation draw:name="f128" draw:formula="?f76 / 104"/><draw:equation draw:name="f129" draw:formula="?f77 / 65"/><draw:equation draw:name="f130" draw:formula="?f78 / 104"/><draw:equation draw:name="f131" draw:formula="?f79 / 65"/><draw:equation draw:name="f132" draw:formula="?f80 / 65"/><draw:equation draw:name="f133" draw:formula="?f81 / 104"/><draw:equation draw:name="f134" draw:formula="?f82 / 65"/><draw:equation draw:name="f135" draw:formula="?f83 / 104"/><draw:equation draw:name="f136" draw:formula="?f84 / 104"/><draw:equation draw:name="f137" draw:formula="?f85 / 104"/><draw:equation draw:name="f138" draw:formula="?f86 / 65"/><draw:equation draw:name="f139" draw:formula="?f87 / 65"/><draw:equation draw:name="f140" draw:formula="?f88 / 65"/><draw:equation draw:name="f141" draw:formula="?f89 / 104"/><draw:equation draw:name="f142" draw:formula="?f90 / 104"/><draw:equation draw:name="f143" draw:formula="?f91 / 104"/><draw:equation draw:name="f144" draw:formula="?f92 / 104"/><draw:equation draw:name="f145" draw:formula="?f93 / 104"/><draw:equation draw:name="f146" draw:formula="?f94 / 65"/><draw:equation draw:name="f147" draw:formula="?f95 / 65"/><draw:equation draw:name="f148" draw:formula="?f96 / 104"/><draw:equation draw:name="f149" draw:formula="0 / ?f43"/><draw:equation draw:name="f150" draw:formula="?f1 / ?f43"/><draw:equation draw:name="f151" draw:formula="0 / ?f44"/><draw:equation draw:name="f152" draw:formula="?f2 / ?f44"/><draw:equation draw:name="f153" draw:formula="?f97 / ?f43"/><draw:equation draw:name="f154" draw:formula="?f98 / ?f44"/><draw:equation draw:name="f155" draw:formula="?f99 / ?f43"/><draw:equation draw:name="f156" draw:formula="?f100 / ?f43"/><draw:equation draw:name="f157" draw:formula="?f101 / ?f44"/><draw:equation draw:name="f158" draw:formula="?f102 / ?f43"/><draw:equation draw:name="f159" draw:formula="?f103 / ?f44"/><draw:equation draw:name="f160" draw:formula="?f104 / ?f43"/><draw:equation draw:name="f161" draw:formula="?f105 / ?f44"/><draw:equation draw:name="f162" draw:formula="?f106 / ?f44"/><draw:equation draw:name="f163" draw:formula="?f107 / ?f44"/><draw:equation draw:name="f164" draw:formula="?f108 / ?f44"/><draw:equation draw:name="f165" draw:formula="?f109 / ?f43"/><draw:equation draw:name="f166" draw:formula="?f110 / ?f43"/><draw:equation draw:name="f167" draw:formula="?f111 / ?f44"/><draw:equation draw:name="f168" draw:formula="?f112 / ?f43"/><draw:equation draw:name="f169" draw:formula="?f113 / ?f44"/><draw:equation draw:name="f170" draw:formula="?f114 / ?f43"/><draw:equation draw:name="f171" draw:formula="?f115 / ?f43"/><draw:equation draw:name="f172" draw:formula="?f116 / ?f44"/><draw:equation draw:name="f173" draw:formula="?f117 / ?f43"/><draw:equation draw:name="f174" draw:formula="?f118 / ?f43"/><draw:equation draw:name="f175" draw:formula="?f119 / ?f44"/><draw:equation draw:name="f176" draw:formula="?f120 / ?f43"/><draw:equation draw:name="f177" draw:formula="?f121 / ?f43"/><draw:equation draw:name="f178" draw:formula="?f122 / ?f44"/><draw:equation draw:name="f179" draw:formula="?f123 / ?f44"/><draw:equation draw:name="f180" draw:formula="?f124 / ?f43"/><draw:equation draw:name="f181" draw:formula="?f125 / ?f44"/><draw:equation draw:name="f182" draw:formula="?f126 / ?f44"/><draw:equation draw:name="f183" draw:formula="?f127 / ?f44"/><draw:equation draw:name="f184" draw:formula="?f128 / ?f44"/><draw:equation draw:name="f185" draw:formula="?f129 / ?f43"/><draw:equation draw:name="f186" draw:formula="?f130 / ?f44"/><draw:equation draw:name="f187" draw:formula="?f131 / ?f43"/><draw:equation draw:name="f188" draw:formula="?f132 / ?f43"/><draw:equation draw:name="f189" draw:formula="?f133 / ?f44"/><draw:equation draw:name="f190" draw:formula="?f134 / ?f43"/><draw:equation draw:name="f191" draw:formula="?f135 / ?f44"/><draw:equation draw:name="f192" draw:formula="?f136 / ?f44"/><draw:equation draw:name="f193" draw:formula="?f137 / ?f44"/><draw:equation draw:name="f194" draw:formula="?f138 / ?f43"/><draw:equation draw:name="f195" draw:formula="?f139 / ?f43"/><draw:equation draw:name="f196" draw:formula="?f140 / ?f43"/><draw:equation draw:name="f197" draw:formula="?f141 / ?f44"/><draw:equation draw:name="f198" draw:formula="?f142 / ?f44"/><draw:equation draw:name="f199" draw:formula="?f143 / ?f44"/><draw:equation draw:name="f200" draw:formula="?f144 / ?f44"/><draw:equation draw:name="f201" draw:formula="?f145 / ?f44"/><draw:equation draw:name="f202" draw:formula="?f146 / ?f43"/><draw:equation draw:name="f203" draw:formula="?f147 / ?f43"/><draw:equation draw:name="f204" draw:formula="?f148 / ?f44"/></draw:enhanced-geometry></draw:custom-shape><draw:custom-shape svg:x="0in" svg:y="0.03194in" svg:width="0.04514in" svg:height="0.07222in" draw:id="id581" draw:style-name="a498" draw:name="Freeform 177"><svg:title/><svg:desc/><draw:enhanced-geometry draw:type="non-primitive" svg:viewBox="0 0 65 104" draw:enhanced-path="M ?f3 ?f4 L ?f5 ?f4 ?f6 ?f7 ?f8 ?f7 ?f9 ?f10 ?f11 ?f10 ?f12 ?f13 ?f3 ?f13 ?f3 ?f4 Z N" draw:text-areas="?f40 ?f42 ?f41 ?f43" draw:glue-points="?f44 ?f45 ?f46 ?f45 ?f47 ?f48 ?f49 ?f48 ?f50 ?f51 ?f52 ?f51 ?f53 ?f54 ?f44 ?f54 ?f44 ?f45" draw:glue-point-leaving-directions="-90, -90, -90, -90, -90, -90, -90, -90, -90"><draw:equation draw:name="f0" draw:formula="0"/><draw:equation draw:name="f1" draw:formula="65"/><draw:equation draw:name="f2" draw:formula="104"/><draw:equation draw:name="f3" draw:formula="60"/><draw:equation draw:name="f4" draw:formula="14"/><draw:equation draw:name="f5" draw:formula="43"/><draw:equation draw:name="f6" draw:formula="48"/><draw:equation draw:name="f7" draw:formula="17"/><draw:equation draw:name="f8" draw:formula="51"/><draw:equation draw:name="f9" draw:formula="53"/><draw:equation draw:name="f10" draw:formula="19"/><draw:equation draw:name="f11" draw:formula="55"/><draw:equation draw:name="f12" draw:formula="58"/><draw:equation draw:name="f13" draw:formula="21"/><draw:equation draw:name="f14" draw:formula="?f2 - ?f0"/><draw:equation draw:name="f15" draw:formula="?f1 - ?f0"/><draw:equation draw:name="f16" draw:formula="?f15 / 65"/><draw:equation draw:name="f17" draw:formula="?f14 / 104"/><draw:equation draw:name="f18" draw:formula="60 * ?f15"/><draw:equation draw:name="f19" draw:formula="60 * ?f14"/><draw:equation draw:name="f20" draw:formula="43 * ?f15"/><draw:equation draw:name="f21" draw:formula="48 * ?f15"/><draw:equation draw:name="f22" draw:formula="63 * ?f14"/><draw:equation draw:name="f23" draw:formula="51 * ?f15"/><draw:equation draw:name="f24" draw:formula="53 * ?f15"/><draw:equation draw:name="f25" draw:formula="65 * ?f14"/><draw:equation draw:name="f26" draw:formula="55 * ?f15"/><draw:equation draw:name="f27" draw:formula="58 * ?f15"/><draw:equation draw:name="f28" draw:formula="67 * ?f14"/><draw:equation draw:name="f29" draw:formula="?f18 / 65"/><draw:equation draw:name="f30" draw:formula="?f19 / 104"/><draw:equation draw:name="f31" draw:formula="?f20 / 65"/><draw:equation draw:name="f32" draw:formula="?f21 / 65"/><draw:equation draw:name="f33" draw:formula="?f22 / 104"/><draw:equation draw:name="f34" draw:formula="?f23 / 65"/><draw:equation draw:name="f35" draw:formula="?f24 / 65"/><draw:equation draw:name="f36" draw:formula="?f25 / 104"/><draw:equation draw:name="f37" draw:formula="?f26 / 65"/><draw:equation draw:name="f38" draw:formula="?f27 / 65"/><draw:equation draw:name="f39" draw:formula="?f28 / 104"/><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6"/><draw:equation draw:name="f47" draw:formula="?f32 / ?f16"/><draw:equation draw:name="f48" draw:formula="?f33 / ?f17"/><draw:equation draw:name="f49" draw:formula="?f34 / ?f16"/><draw:equation draw:name="f50" draw:formula="?f35 / ?f16"/><draw:equation draw:name="f51" draw:formula="?f36 / ?f17"/><draw:equation draw:name="f52" draw:formula="?f37 / ?f16"/><draw:equation draw:name="f53" draw:formula="?f38 / ?f16"/><draw:equation draw:name="f54" draw:formula="?f39 / ?f17"/></draw:enhanced-geometry></draw:custom-shape><draw:custom-shape svg:x="0in" svg:y="0.03194in" svg:width="0.04514in" svg:height="0.07222in" draw:id="id582" draw:style-name="a499" draw:name="Freeform 176"><svg:title/><svg:desc/><draw:enhanced-geometry draw:type="non-primitive" svg:viewBox="0 0 65 104" draw:enhanced-path="M ?f3 ?f0 L ?f4 ?f0 ?f5 ?f6 ?f7 ?f6 ?f3 ?f0 Z N" draw:text-areas="?f24 ?f26 ?f25 ?f27" draw:glue-points="?f28 ?f29 ?f30 ?f29 ?f31 ?f32 ?f33 ?f32 ?f28 ?f29" draw:glue-point-leaving-directions="-90, -90, -90, -90, -90"><draw:equation draw:name="f0" draw:formula="0"/><draw:equation draw:name="f1" draw:formula="65"/><draw:equation draw:name="f2" draw:formula="104"/><draw:equation draw:name="f3" draw:formula="41"/><draw:equation draw:name="f4" draw:formula="29"/><draw:equation draw:name="f5" draw:formula="24"/><draw:equation draw:name="f6" draw:formula="2"/><draw:equation draw:name="f7" draw:formula="43"/><draw:equation draw:name="f8" draw:formula="?f2 - ?f0"/><draw:equation draw:name="f9" draw:formula="?f1 - ?f0"/><draw:equation draw:name="f10" draw:formula="?f9 / 65"/><draw:equation draw:name="f11" draw:formula="?f8 / 104"/><draw:equation draw:name="f12" draw:formula="41 * ?f9"/><draw:equation draw:name="f13" draw:formula="46 * ?f8"/><draw:equation draw:name="f14" draw:formula="29 * ?f9"/><draw:equation draw:name="f15" draw:formula="24 * ?f9"/><draw:equation draw:name="f16" draw:formula="48 * ?f8"/><draw:equation draw:name="f17" draw:formula="43 * ?f9"/><draw:equation draw:name="f18" draw:formula="?f12 / 65"/><draw:equation draw:name="f19" draw:formula="?f13 / 104"/><draw:equation draw:name="f20" draw:formula="?f14 / 65"/><draw:equation draw:name="f21" draw:formula="?f15 / 65"/><draw:equation draw:name="f22" draw:formula="?f16 / 104"/><draw:equation draw:name="f23" draw:formula="?f17 / 65"/><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g><draw:g draw:name="Group 171" draw:id="id587"><svg:title/><svg:desc/><draw:custom-shape svg:x="0.05833in" svg:y="0.03194in" svg:width="0.06042in" svg:height="0.07222in" draw:id="id584" draw:style-name="a500" draw:name="Freeform 174"><svg:title/><svg:desc/><draw:enhanced-geometry draw:type="non-primitive" svg:viewBox="0 0 87 104" draw:enhanced-path="M ?f28 ?f0 L ?f29 ?f0 ?f30 ?f31 ?f32 ?f33 ?f34 ?f35 ?f36 ?f37 ?f0 ?f38 ?f0 ?f39 ?f40 ?f41 ?f36 ?f42 ?f34 ?f43 ?f32 ?f44 ?f45 ?f46 ?f47 ?f48 ?f49 ?f48 ?f50 ?f46 ?f51 ?f46 ?f52 ?f53 ?f54 ?f53 ?f55 ?f44 ?f55 ?f56 ?f57 ?f56 ?f29 ?f58 ?f47 ?f58 ?f30 ?f43 ?f45 ?f59 ?f37 ?f42 ?f60 ?f61 ?f60 ?f41 ?f35 ?f39 ?f35 ?f62 ?f59 ?f62 ?f1 ?f28 ?f1 ?f63 ?f35 ?f63 ?f35 ?f30 ?f45 ?f37 ?f45 ?f35 ?f30 ?f35 ?f64 ?f65 ?f61 ?f65 ?f52 ?f33 ?f66 ?f31 ?f28 ?f0 Z N" draw:text-areas="?f192 ?f194 ?f193 ?f195" draw:glue-points="?f196 ?f197 ?f198 ?f197 ?f199 ?f200 ?f201 ?f202 ?f203 ?f204 ?f205 ?f206 ?f207 ?f208 ?f207 ?f209 ?f210 ?f211 ?f205 ?f212 ?f203 ?f213 ?f201 ?f214 ?f215 ?f216 ?f217 ?f218 ?f219 ?f218 ?f220 ?f216 ?f221 ?f216 ?f222 ?f223 ?f224 ?f223 ?f225 ?f214 ?f225 ?f226 ?f227 ?f226 ?f198 ?f228 ?f217 ?f228 ?f199 ?f213 ?f215 ?f229 ?f230 ?f212 ?f231 ?f232 ?f231 ?f211 ?f233 ?f209 ?f233 ?f234 ?f235 ?f234 ?f236 ?f237 ?f236 ?f238 ?f233 ?f238 ?f233 ?f239 ?f215 ?f206 ?f215 ?f204 ?f199 ?f204 ?f240 ?f241 ?f242 ?f241 ?f222 ?f202 ?f243 ?f200 ?f196 ?f197" draw:glue-point-leaving-directions="-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137"/><draw:equation draw:name="f4" draw:formula="0 + 123"/><draw:equation draw:name="f5" draw:formula="0 + 115"/><draw:equation draw:name="f6" draw:formula="0 + 101"/><draw:equation draw:name="f7" draw:formula="0 + 91"/><draw:equation draw:name="f8" draw:formula="0 + 89"/><draw:equation draw:name="f9" draw:formula="0 + 84"/><draw:equation draw:name="f10" draw:formula="0 + 87"/><draw:equation draw:name="f11" draw:formula="0 + 111"/><draw:equation draw:name="f12" draw:formula="0 + 118"/><draw:equation draw:name="f13" draw:formula="0 + 149"/><draw:equation draw:name="f14" draw:formula="0 + 152"/><draw:equation draw:name="f15" draw:formula="0 + 156"/><draw:equation draw:name="f16" draw:formula="0 + 159"/><draw:equation draw:name="f17" draw:formula="0 + 164"/><draw:equation draw:name="f18" draw:formula="0 + 166"/><draw:equation draw:name="f19" draw:formula="0 + 128"/><draw:equation draw:name="f20" draw:formula="0 + 108"/><draw:equation draw:name="f21" draw:formula="0 + 106"/><draw:equation draw:name="f22" draw:formula="0 + 103"/><draw:equation draw:name="f23" draw:formula="0 + 168"/><draw:equation draw:name="f24" draw:formula="0 + 171"/><draw:equation draw:name="f25" draw:formula="0 + 120"/><draw:equation draw:name="f26" draw:formula="0 + 161"/><draw:equation draw:name="f27" draw:formula="0 + 144"/><draw:equation draw:name="f28" draw:formula="53"/><draw:equation draw:name="f29" draw:formula="39"/><draw:equation draw:name="f30" draw:formula="31"/><draw:equation draw:name="f31" draw:formula="2"/><draw:equation draw:name="f32" draw:formula="17"/><draw:equation draw:name="f33" draw:formula="9"/><draw:equation draw:name="f34" draw:formula="7"/><draw:equation draw:name="f35" draw:formula="19"/><draw:equation draw:name="f36" draw:formula="5"/><draw:equation draw:name="f37" draw:formula="24"/><draw:equation draw:name="f38" draw:formula="38"/><draw:equation draw:name="f39" draw:formula="69"/><draw:equation draw:name="f40" draw:formula="3"/><draw:equation draw:name="f41" draw:formula="74"/><draw:equation draw:name="f42" draw:formula="81"/><draw:equation draw:name="f43" draw:formula="86"/><draw:equation draw:name="f44" draw:formula="96"/><draw:equation draw:name="f45" draw:formula="27"/><draw:equation draw:name="f46" draw:formula="101"/><draw:equation draw:name="f47" draw:formula="34"/><draw:equation draw:name="f48" draw:formula="103"/><draw:equation draw:name="f49" draw:formula="65"/><draw:equation draw:name="f50" draw:formula="68"/><draw:equation draw:name="f51" draw:formula="72"/><draw:equation draw:name="f52" draw:formula="75"/><draw:equation draw:name="f53" draw:formula="98"/><draw:equation draw:name="f54" draw:formula="80"/><draw:equation draw:name="f55" draw:formula="82"/><draw:equation draw:name="f56" draw:formula="91"/><draw:equation draw:name="f57" draw:formula="44"/><draw:equation draw:name="f58" draw:formula="89"/><draw:equation draw:name="f59" draw:formula="84"/><draw:equation draw:name="f60" draw:formula="22"/><draw:equation draw:name="f61" draw:formula="77"/><draw:equation draw:name="f62" draw:formula="55"/><draw:equation draw:name="f63" draw:formula="43"/><draw:equation draw:name="f64" draw:formula="36"/><draw:equation draw:name="f65" draw:formula="14"/><draw:equation draw:name="f66" draw:formula="60"/><draw:equation draw:name="f67" draw:formula="?f3 - 84"/><draw:equation draw:name="f68" draw:formula="?f4 - 84"/><draw:equation draw:name="f69" draw:formula="?f5 - 84"/><draw:equation draw:name="f70" draw:formula="?f6 - 84"/><draw:equation draw:name="f71" draw:formula="?f7 - 84"/><draw:equation draw:name="f72" draw:formula="?f8 - 84"/><draw:equation draw:name="f73" draw:formula="?f9 - 84"/><draw:equation draw:name="f74" draw:formula="?f10 - 84"/><draw:equation draw:name="f75" draw:formula="?f11 - 84"/><draw:equation draw:name="f76" draw:formula="?f12 - 84"/><draw:equation draw:name="f77" draw:formula="?f13 - 84"/><draw:equation draw:name="f78" draw:formula="?f14 - 84"/><draw:equation draw:name="f79" draw:formula="?f15 - 84"/><draw:equation draw:name="f80" draw:formula="?f16 - 84"/><draw:equation draw:name="f81" draw:formula="?f17 - 84"/><draw:equation draw:name="f82" draw:formula="?f18 - 84"/><draw:equation draw:name="f83" draw:formula="?f19 - 84"/><draw:equation draw:name="f84" draw:formula="?f20 - 84"/><draw:equation draw:name="f85" draw:formula="?f21 - 84"/><draw:equation draw:name="f86" draw:formula="?f22 - 84"/><draw:equation draw:name="f87" draw:formula="?f23 - 84"/><draw:equation draw:name="f88" draw:formula="?f24 - 84"/><draw:equation draw:name="f89" draw:formula="?f25 - 84"/><draw:equation draw:name="f90" draw:formula="?f26 - 84"/><draw:equation draw:name="f91" draw:formula="?f27 - 84"/><draw:equation draw:name="f92" draw:formula="?f2 - ?f0"/><draw:equation draw:name="f93" draw:formula="?f1 - ?f0"/><draw:equation draw:name="f94" draw:formula="?f93 / 87"/><draw:equation draw:name="f95" draw:formula="?f92 / 104"/><draw:equation draw:name="f96" draw:formula="?f67 * ?f93"/><draw:equation draw:name="f97" draw:formula="46 * ?f92"/><draw:equation draw:name="f98" draw:formula="?f68 * ?f93"/><draw:equation draw:name="f99" draw:formula="?f69 * ?f93"/><draw:equation draw:name="f100" draw:formula="48 * ?f92"/><draw:equation draw:name="f101" draw:formula="?f70 * ?f93"/><draw:equation draw:name="f102" draw:formula="55 * ?f92"/><draw:equation draw:name="f103" draw:formula="?f71 * ?f93"/><draw:equation draw:name="f104" draw:formula="65 * ?f92"/><draw:equation draw:name="f105" draw:formula="?f72 * ?f93"/><draw:equation draw:name="f106" draw:formula="70 * ?f92"/><draw:equation draw:name="f107" draw:formula="?f73 * ?f93"/><draw:equation draw:name="f108" draw:formula="84 * ?f92"/><draw:equation draw:name="f109" draw:formula="115 * ?f92"/><draw:equation draw:name="f110" draw:formula="?f74 * ?f93"/><draw:equation draw:name="f111" draw:formula="120 * ?f92"/><draw:equation draw:name="f112" draw:formula="127 * ?f92"/><draw:equation draw:name="f113" draw:formula="132 * ?f92"/><draw:equation draw:name="f114" draw:formula="142 * ?f92"/><draw:equation draw:name="f115" draw:formula="?f75 * ?f93"/><draw:equation draw:name="f116" draw:formula="147 * ?f92"/><draw:equation draw:name="f117" draw:formula="?f76 * ?f93"/><draw:equation draw:name="f118" draw:formula="149 * ?f92"/><draw:equation draw:name="f119" draw:formula="?f77 * ?f93"/><draw:equation draw:name="f120" draw:formula="?f78 * ?f93"/><draw:equation draw:name="f121" draw:formula="?f79 * ?f93"/><draw:equation draw:name="f122" draw:formula="?f80 * ?f93"/><draw:equation draw:name="f123" draw:formula="144 * ?f92"/><draw:equation draw:name="f124" draw:formula="?f81 * ?f93"/><draw:equation draw:name="f125" draw:formula="?f82 * ?f93"/><draw:equation draw:name="f126" draw:formula="137 * ?f92"/><draw:equation draw:name="f127" draw:formula="?f83 * ?f93"/><draw:equation draw:name="f128" draw:formula="135 * ?f92"/><draw:equation draw:name="f129" draw:formula="130 * ?f92"/><draw:equation draw:name="f130" draw:formula="?f84 * ?f93"/><draw:equation draw:name="f131" draw:formula="?f85 * ?f93"/><draw:equation draw:name="f132" draw:formula="123 * ?f92"/><draw:equation draw:name="f133" draw:formula="?f86 * ?f93"/><draw:equation draw:name="f134" draw:formula="101 * ?f92"/><draw:equation draw:name="f135" draw:formula="?f87 * ?f93"/><draw:equation draw:name="f136" draw:formula="?f88 * ?f93"/><draw:equation draw:name="f137" draw:formula="99 * ?f92"/><draw:equation draw:name="f138" draw:formula="89 * ?f92"/><draw:equation draw:name="f139" draw:formula="77 * ?f92"/><draw:equation draw:name="f140" draw:formula="?f89 * ?f93"/><draw:equation draw:name="f141" draw:formula="60 * ?f92"/><draw:equation draw:name="f142" draw:formula="?f90 * ?f93"/><draw:equation draw:name="f143" draw:formula="?f91 * ?f93"/><draw:equation draw:name="f144" draw:formula="?f96 / 87"/><draw:equation draw:name="f145" draw:formula="?f97 / 104"/><draw:equation draw:name="f146" draw:formula="?f98 / 87"/><draw:equation draw:name="f147" draw:formula="?f99 / 87"/><draw:equation draw:name="f148" draw:formula="?f100 / 104"/><draw:equation draw:name="f149" draw:formula="?f101 / 87"/><draw:equation draw:name="f150" draw:formula="?f102 / 104"/><draw:equation draw:name="f151" draw:formula="?f103 / 87"/><draw:equation draw:name="f152" draw:formula="?f104 / 104"/><draw:equation draw:name="f153" draw:formula="?f105 / 87"/><draw:equation draw:name="f154" draw:formula="?f106 / 104"/><draw:equation draw:name="f155" draw:formula="?f107 / 87"/><draw:equation draw:name="f156" draw:formula="?f108 / 104"/><draw:equation draw:name="f157" draw:formula="?f109 / 104"/><draw:equation draw:name="f158" draw:formula="?f110 / 87"/><draw:equation draw:name="f159" draw:formula="?f111 / 104"/><draw:equation draw:name="f160" draw:formula="?f112 / 104"/><draw:equation draw:name="f161" draw:formula="?f113 / 104"/><draw:equation draw:name="f162" draw:formula="?f114 / 104"/><draw:equation draw:name="f163" draw:formula="?f115 / 87"/><draw:equation draw:name="f164" draw:formula="?f116 / 104"/><draw:equation draw:name="f165" draw:formula="?f117 / 87"/><draw:equation draw:name="f166" draw:formula="?f118 / 104"/><draw:equation draw:name="f167" draw:formula="?f119 / 87"/><draw:equation draw:name="f168" draw:formula="?f120 / 87"/><draw:equation draw:name="f169" draw:formula="?f121 / 87"/><draw:equation draw:name="f170" draw:formula="?f122 / 87"/><draw:equation draw:name="f171" draw:formula="?f123 / 104"/><draw:equation draw:name="f172" draw:formula="?f124 / 87"/><draw:equation draw:name="f173" draw:formula="?f125 / 87"/><draw:equation draw:name="f174" draw:formula="?f126 / 104"/><draw:equation draw:name="f175" draw:formula="?f127 / 87"/><draw:equation draw:name="f176" draw:formula="?f128 / 104"/><draw:equation draw:name="f177" draw:formula="?f129 / 104"/><draw:equation draw:name="f178" draw:formula="?f130 / 87"/><draw:equation draw:name="f179" draw:formula="?f131 / 87"/><draw:equation draw:name="f180" draw:formula="?f132 / 104"/><draw:equation draw:name="f181" draw:formula="?f133 / 87"/><draw:equation draw:name="f182" draw:formula="?f134 / 104"/><draw:equation draw:name="f183" draw:formula="?f135 / 87"/><draw:equation draw:name="f184" draw:formula="?f136 / 87"/><draw:equation draw:name="f185" draw:formula="?f137 / 104"/><draw:equation draw:name="f186" draw:formula="?f138 / 104"/><draw:equation draw:name="f187" draw:formula="?f139 / 104"/><draw:equation draw:name="f188" draw:formula="?f140 / 87"/><draw:equation draw:name="f189" draw:formula="?f141 / 104"/><draw:equation draw:name="f190" draw:formula="?f142 / 87"/><draw:equation draw:name="f191" draw:formula="?f143 / 87"/><draw:equation draw:name="f192" draw:formula="0 / ?f94"/><draw:equation draw:name="f193" draw:formula="?f1 / ?f94"/><draw:equation draw:name="f194" draw:formula="0 / ?f95"/><draw:equation draw:name="f195" draw:formula="?f2 / ?f95"/><draw:equation draw:name="f196" draw:formula="?f144 / ?f94"/><draw:equation draw:name="f197" draw:formula="?f145 / ?f95"/><draw:equation draw:name="f198" draw:formula="?f146 / ?f94"/><draw:equation draw:name="f199" draw:formula="?f147 / ?f94"/><draw:equation draw:name="f200" draw:formula="?f148 / ?f95"/><draw:equation draw:name="f201" draw:formula="?f149 / ?f94"/><draw:equation draw:name="f202" draw:formula="?f150 / ?f95"/><draw:equation draw:name="f203" draw:formula="?f151 / ?f94"/><draw:equation draw:name="f204" draw:formula="?f152 / ?f95"/><draw:equation draw:name="f205" draw:formula="?f153 / ?f94"/><draw:equation draw:name="f206" draw:formula="?f154 / ?f95"/><draw:equation draw:name="f207" draw:formula="?f155 / ?f94"/><draw:equation draw:name="f208" draw:formula="?f156 / ?f95"/><draw:equation draw:name="f209" draw:formula="?f157 / ?f95"/><draw:equation draw:name="f210" draw:formula="?f158 / ?f94"/><draw:equation draw:name="f211" draw:formula="?f159 / ?f95"/><draw:equation draw:name="f212" draw:formula="?f160 / ?f95"/><draw:equation draw:name="f213" draw:formula="?f161 / ?f95"/><draw:equation draw:name="f214" draw:formula="?f162 / ?f95"/><draw:equation draw:name="f215" draw:formula="?f163 / ?f94"/><draw:equation draw:name="f216" draw:formula="?f164 / ?f95"/><draw:equation draw:name="f217" draw:formula="?f165 / ?f94"/><draw:equation draw:name="f218" draw:formula="?f166 / ?f95"/><draw:equation draw:name="f219" draw:formula="?f167 / ?f94"/><draw:equation draw:name="f220" draw:formula="?f168 / ?f94"/><draw:equation draw:name="f221" draw:formula="?f169 / ?f94"/><draw:equation draw:name="f222" draw:formula="?f170 / ?f94"/><draw:equation draw:name="f223" draw:formula="?f171 / ?f95"/><draw:equation draw:name="f224" draw:formula="?f172 / ?f94"/><draw:equation draw:name="f225" draw:formula="?f173 / ?f94"/><draw:equation draw:name="f226" draw:formula="?f174 / ?f95"/><draw:equation draw:name="f227" draw:formula="?f175 / ?f94"/><draw:equation draw:name="f228" draw:formula="?f176 / ?f95"/><draw:equation draw:name="f229" draw:formula="?f177 / ?f95"/><draw:equation draw:name="f230" draw:formula="?f178 / ?f94"/><draw:equation draw:name="f231" draw:formula="?f179 / ?f94"/><draw:equation draw:name="f232" draw:formula="?f180 / ?f95"/><draw:equation draw:name="f233" draw:formula="?f181 / ?f94"/><draw:equation draw:name="f234" draw:formula="?f182 / ?f95"/><draw:equation draw:name="f235" draw:formula="?f183 / ?f94"/><draw:equation draw:name="f236" draw:formula="?f184 / ?f94"/><draw:equation draw:name="f237" draw:formula="?f185 / ?f95"/><draw:equation draw:name="f238" draw:formula="?f186 / ?f95"/><draw:equation draw:name="f239" draw:formula="?f187 / ?f95"/><draw:equation draw:name="f240" draw:formula="?f188 / ?f94"/><draw:equation draw:name="f241" draw:formula="?f189 / ?f95"/><draw:equation draw:name="f242" draw:formula="?f190 / ?f94"/><draw:equation draw:name="f243" draw:formula="?f191 / ?f94"/></draw:enhanced-geometry></draw:custom-shape><draw:custom-shape svg:x="0.05833in" svg:y="0.03194in" svg:width="0.06042in" svg:height="0.07222in" draw:id="id585" draw:style-name="a501" draw:name="Freeform 173"><svg:title/><svg:desc/><draw:enhanced-geometry draw:type="non-primitive" svg:viewBox="0 0 87 104" draw:enhanced-path="M ?f10 ?f11 L ?f12 ?f11 ?f13 ?f14 ?f15 ?f14 ?f16 ?f17 ?f18 ?f17 ?f19 ?f20 ?f10 ?f20 ?f10 ?f11 Z N" draw:text-areas="?f54 ?f56 ?f55 ?f57" draw:glue-points="?f58 ?f59 ?f60 ?f59 ?f61 ?f62 ?f63 ?f62 ?f64 ?f65 ?f66 ?f65 ?f67 ?f68 ?f58 ?f68 ?f58 ?f59" draw:glue-point-leaving-directions="-90, -90, -90, -90, -90, -90, -90, -90, -90"><draw:equation draw:name="f0" draw:formula="0"/><draw:equation draw:name="f1" draw:formula="87"/><draw:equation draw:name="f2" draw:formula="104"/><draw:equation draw:name="f3" draw:formula="0 + 166"/><draw:equation draw:name="f4" draw:formula="0 + 159"/><draw:equation draw:name="f5" draw:formula="0 + 156"/><draw:equation draw:name="f6" draw:formula="0 + 152"/><draw:equation draw:name="f7" draw:formula="0 + 149"/><draw:equation draw:name="f8" draw:formula="0 + 142"/><draw:equation draw:name="f9" draw:formula="0 + 137"/><draw:equation draw:name="f10" draw:formula="82"/><draw:equation draw:name="f11" draw:formula="84"/><draw:equation draw:name="f12" draw:formula="75"/><draw:equation draw:name="f13" draw:formula="72"/><draw:equation draw:name="f14" draw:formula="86"/><draw:equation draw:name="f15" draw:formula="68"/><draw:equation draw:name="f16" draw:formula="65"/><draw:equation draw:name="f17" draw:formula="89"/><draw:equation draw:name="f18" draw:formula="58"/><draw:equation draw:name="f19" draw:formula="53"/><draw:equation draw:name="f20" draw:formula="91"/><draw:equation draw:name="f21" draw:formula="?f3 - 84"/><draw:equation draw:name="f22" draw:formula="?f4 - 84"/><draw:equation draw:name="f23" draw:formula="?f5 - 84"/><draw:equation draw:name="f24" draw:formula="?f6 - 84"/><draw:equation draw:name="f25" draw:formula="?f7 - 84"/><draw:equation draw:name="f26" draw:formula="?f8 - 84"/><draw:equation draw:name="f27" draw:formula="?f9 - 84"/><draw:equation draw:name="f28" draw:formula="?f2 - ?f0"/><draw:equation draw:name="f29" draw:formula="?f1 - ?f0"/><draw:equation draw:name="f30" draw:formula="?f29 / 87"/><draw:equation draw:name="f31" draw:formula="?f28 / 104"/><draw:equation draw:name="f32" draw:formula="?f21 * ?f29"/><draw:equation draw:name="f33" draw:formula="130 * ?f28"/><draw:equation draw:name="f34" draw:formula="?f22 * ?f29"/><draw:equation draw:name="f35" draw:formula="?f23 * ?f29"/><draw:equation draw:name="f36" draw:formula="132 * ?f28"/><draw:equation draw:name="f37" draw:formula="?f24 * ?f29"/><draw:equation draw:name="f38" draw:formula="?f25 * ?f29"/><draw:equation draw:name="f39" draw:formula="135 * ?f28"/><draw:equation draw:name="f40" draw:formula="?f26 * ?f29"/><draw:equation draw:name="f41" draw:formula="?f27 * ?f29"/><draw:equation draw:name="f42" draw:formula="137 * ?f28"/><draw:equation draw:name="f43" draw:formula="?f32 / 87"/><draw:equation draw:name="f44" draw:formula="?f33 / 104"/><draw:equation draw:name="f45" draw:formula="?f34 / 87"/><draw:equation draw:name="f46" draw:formula="?f35 / 87"/><draw:equation draw:name="f47" draw:formula="?f36 / 104"/><draw:equation draw:name="f48" draw:formula="?f37 / 87"/><draw:equation draw:name="f49" draw:formula="?f38 / 87"/><draw:equation draw:name="f50" draw:formula="?f39 / 104"/><draw:equation draw:name="f51" draw:formula="?f40 / 87"/><draw:equation draw:name="f52" draw:formula="?f41 / 87"/><draw:equation draw:name="f53" draw:formula="?f42 / 104"/><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0"/><draw:equation draw:name="f65" draw:formula="?f50 / ?f31"/><draw:equation draw:name="f66" draw:formula="?f51 / ?f30"/><draw:equation draw:name="f67" draw:formula="?f52 / ?f30"/><draw:equation draw:name="f68" draw:formula="?f53 / ?f31"/></draw:enhanced-geometry></draw:custom-shape><draw:custom-shape svg:x="0.05833in" svg:y="0.03194in" svg:width="0.06042in" svg:height="0.07222in" draw:id="id586" draw:style-name="a502" draw:name="Freeform 172"><svg:title/><svg:desc/><draw:enhanced-geometry draw:type="non-primitive" svg:viewBox="0 0 87 104" draw:enhanced-path="M ?f13 ?f14 L ?f15 ?f14 ?f16 ?f17 ?f18 ?f19 ?f20 ?f21 ?f22 ?f23 ?f22 ?f24 ?f1 ?f24 ?f1 ?f23 ?f25 ?f26 ?f27 ?f19 ?f28 ?f17 ?f13 ?f14 Z N" draw:text-areas="?f77 ?f79 ?f78 ?f80" draw:glue-points="?f81 ?f82 ?f83 ?f82 ?f84 ?f85 ?f86 ?f87 ?f88 ?f89 ?f90 ?f91 ?f90 ?f92 ?f93 ?f92 ?f93 ?f91 ?f94 ?f95 ?f96 ?f87 ?f97 ?f85 ?f81 ?f82" draw:glue-point-leaving-directions="-90, -90, -90, -90, -90, -90, -90, -90, -90, -90, -90, -90, -90"><draw:equation draw:name="f0" draw:formula="0"/><draw:equation draw:name="f1" draw:formula="87"/><draw:equation draw:name="f2" draw:formula="104"/><draw:equation draw:name="f3" draw:formula="0 + 161"/><draw:equation draw:name="f4" draw:formula="0 + 137"/><draw:equation draw:name="f5" draw:formula="0 + 144"/><draw:equation draw:name="f6" draw:formula="0 + 147"/><draw:equation draw:name="f7" draw:formula="0 + 152"/><draw:equation draw:name="f8" draw:formula="0 + 154"/><draw:equation draw:name="f9" draw:formula="0 + 171"/><draw:equation draw:name="f10" draw:formula="0 + 168"/><draw:equation draw:name="f11" draw:formula="0 + 166"/><draw:equation draw:name="f12" draw:formula="0 + 164"/><draw:equation draw:name="f13" draw:formula="77"/><draw:equation draw:name="f14" draw:formula="14"/><draw:equation draw:name="f15" draw:formula="53"/><draw:equation draw:name="f16" draw:formula="60"/><draw:equation draw:name="f17" draw:formula="17"/><draw:equation draw:name="f18" draw:formula="63"/><draw:equation draw:name="f19" draw:formula="21"/><draw:equation draw:name="f20" draw:formula="68"/><draw:equation draw:name="f21" draw:formula="26"/><draw:equation draw:name="f22" draw:formula="70"/><draw:equation draw:name="f23" draw:formula="33"/><draw:equation draw:name="f24" draw:formula="43"/><draw:equation draw:name="f25" draw:formula="84"/><draw:equation draw:name="f26" draw:formula="29"/><draw:equation draw:name="f27" draw:formula="82"/><draw:equation draw:name="f28" draw:formula="80"/><draw:equation draw:name="f29" draw:formula="?f3 - 84"/><draw:equation draw:name="f30" draw:formula="?f4 - 84"/><draw:equation draw:name="f31" draw:formula="?f5 - 84"/><draw:equation draw:name="f32" draw:formula="?f6 - 84"/><draw:equation draw:name="f33" draw:formula="?f7 - 84"/><draw:equation draw:name="f34" draw:formula="?f8 - 84"/><draw:equation draw:name="f35" draw:formula="?f9 - 84"/><draw:equation draw:name="f36" draw:formula="?f10 - 84"/><draw:equation draw:name="f37" draw:formula="?f11 - 84"/><draw:equation draw:name="f38" draw:formula="?f12 - 84"/><draw:equation draw:name="f39" draw:formula="?f2 - ?f0"/><draw:equation draw:name="f40" draw:formula="?f1 - ?f0"/><draw:equation draw:name="f41" draw:formula="?f40 / 87"/><draw:equation draw:name="f42" draw:formula="?f39 / 104"/><draw:equation draw:name="f43" draw:formula="?f29 * ?f40"/><draw:equation draw:name="f44" draw:formula="60 * ?f39"/><draw:equation draw:name="f45" draw:formula="?f30 * ?f40"/><draw:equation draw:name="f46" draw:formula="?f31 * ?f40"/><draw:equation draw:name="f47" draw:formula="63 * ?f39"/><draw:equation draw:name="f48" draw:formula="?f32 * ?f40"/><draw:equation draw:name="f49" draw:formula="67 * ?f39"/><draw:equation draw:name="f50" draw:formula="?f33 * ?f40"/><draw:equation draw:name="f51" draw:formula="72 * ?f39"/><draw:equation draw:name="f52" draw:formula="?f34 * ?f40"/><draw:equation draw:name="f53" draw:formula="79 * ?f39"/><draw:equation draw:name="f54" draw:formula="89 * ?f39"/><draw:equation draw:name="f55" draw:formula="?f35 * ?f40"/><draw:equation draw:name="f56" draw:formula="?f36 * ?f40"/><draw:equation draw:name="f57" draw:formula="75 * ?f39"/><draw:equation draw:name="f58" draw:formula="?f37 * ?f40"/><draw:equation draw:name="f59" draw:formula="?f38 * ?f40"/><draw:equation draw:name="f60" draw:formula="?f43 / 87"/><draw:equation draw:name="f61" draw:formula="?f44 / 104"/><draw:equation draw:name="f62" draw:formula="?f45 / 87"/><draw:equation draw:name="f63" draw:formula="?f46 / 87"/><draw:equation draw:name="f64" draw:formula="?f47 / 104"/><draw:equation draw:name="f65" draw:formula="?f48 / 87"/><draw:equation draw:name="f66" draw:formula="?f49 / 104"/><draw:equation draw:name="f67" draw:formula="?f50 / 87"/><draw:equation draw:name="f68" draw:formula="?f51 / 104"/><draw:equation draw:name="f69" draw:formula="?f52 / 87"/><draw:equation draw:name="f70" draw:formula="?f53 / 104"/><draw:equation draw:name="f71" draw:formula="?f54 / 104"/><draw:equation draw:name="f72" draw:formula="?f55 / 87"/><draw:equation draw:name="f73" draw:formula="?f56 / 87"/><draw:equation draw:name="f74" draw:formula="?f57 / 104"/><draw:equation draw:name="f75" draw:formula="?f58 / 87"/><draw:equation draw:name="f76" draw:formula="?f59 / 87"/><draw:equation draw:name="f77" draw:formula="0 / ?f41"/><draw:equation draw:name="f78" draw:formula="?f1 / ?f41"/><draw:equation draw:name="f79" draw:formula="0 / ?f42"/><draw:equation draw:name="f80" draw:formula="?f2 / ?f42"/><draw:equation draw:name="f81" draw:formula="?f60 / ?f41"/><draw:equation draw:name="f82" draw:formula="?f61 / ?f42"/><draw:equation draw:name="f83" draw:formula="?f62 / ?f41"/><draw:equation draw:name="f84" draw:formula="?f63 / ?f41"/><draw:equation draw:name="f85" draw:formula="?f64 / ?f42"/><draw:equation draw:name="f86" draw:formula="?f65 / ?f41"/><draw:equation draw:name="f87" draw:formula="?f66 / ?f42"/><draw:equation draw:name="f88" draw:formula="?f67 / ?f41"/><draw:equation draw:name="f89" draw:formula="?f68 / ?f42"/><draw:equation draw:name="f90" draw:formula="?f69 / ?f41"/><draw:equation draw:name="f91" draw:formula="?f70 / ?f42"/><draw:equation draw:name="f92" draw:formula="?f71 / ?f42"/><draw:equation draw:name="f93" draw:formula="?f72 / ?f41"/><draw:equation draw:name="f94" draw:formula="?f73 / ?f41"/><draw:equation draw:name="f95" draw:formula="?f74 / ?f42"/><draw:equation draw:name="f96" draw:formula="?f75 / ?f41"/><draw:equation draw:name="f97" draw:formula="?f76 / ?f41"/></draw:enhanced-geometry></draw:custom-shape></draw:g><draw:g draw:name="Group 164" draw:id="id594"><svg:title/><svg:desc/><draw:custom-shape svg:x="0.13681in" svg:y="0.03194in" svg:width="0.03889in" svg:height="0.07222in" draw:id="id588" draw:style-name="a503" draw:name="Freeform 170"><svg:title/><svg:desc/><draw:enhanced-geometry draw:type="non-primitive" svg:viewBox="0 0 56 104" draw:enhanced-path="M ?f5 ?f6 L ?f7 ?f6 ?f7 ?f8 ?f5 ?f8 ?f5 ?f6 Z N" draw:text-areas="?f23 ?f25 ?f24 ?f26" draw:glue-points="?f27 ?f28 ?f29 ?f28 ?f29 ?f30 ?f27 ?f30 ?f27 ?f28" draw:glue-point-leaving-directions="-90, -90, -90, -90, -90"><draw:equation draw:name="f0" draw:formula="0"/><draw:equation draw:name="f1" draw:formula="56"/><draw:equation draw:name="f2" draw:formula="104"/><draw:equation draw:name="f3" draw:formula="0 + 212"/><draw:equation draw:name="f4" draw:formula="0 + 200"/><draw:equation draw:name="f5" draw:formula="15"/><draw:equation draw:name="f6" draw:formula="101"/><draw:equation draw:name="f7" draw:formula="3"/><draw:equation draw:name="f8" draw:formula="103"/><draw:equation draw:name="f9" draw:formula="?f3 - 197"/><draw:equation draw:name="f10" draw:formula="?f4 - 197"/><draw:equation draw:name="f11" draw:formula="?f2 - ?f0"/><draw:equation draw:name="f12" draw:formula="?f1 - ?f0"/><draw:equation draw:name="f13" draw:formula="?f12 / 56"/><draw:equation draw:name="f14" draw:formula="?f11 / 104"/><draw:equation draw:name="f15" draw:formula="?f9 * ?f12"/><draw:equation draw:name="f16" draw:formula="147 * ?f11"/><draw:equation draw:name="f17" draw:formula="?f10 * ?f12"/><draw:equation draw:name="f18" draw:formula="149 * ?f11"/><draw:equation draw:name="f19" draw:formula="?f15 / 56"/><draw:equation draw:name="f20" draw:formula="?f16 / 104"/><draw:equation draw:name="f21" draw:formula="?f17 / 56"/><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3681in" svg:y="0.03194in" svg:width="0.03889in" svg:height="0.07222in" draw:id="id589" draw:style-name="a504" draw:name="Freeform 169"><svg:title/><svg:desc/><draw:enhanced-geometry draw:type="non-primitive" svg:viewBox="0 0 56 104" draw:enhanced-path="M ?f9 ?f10 L ?f0 ?f10 ?f0 ?f11 ?f12 ?f11 ?f12 ?f13 ?f14 ?f15 ?f16 ?f17 ?f16 ?f18 ?f19 ?f14 ?f9 ?f14 ?f9 ?f10 Z N" draw:text-areas="?f56 ?f58 ?f57 ?f59" draw:glue-points="?f60 ?f61 ?f62 ?f61 ?f62 ?f63 ?f64 ?f63 ?f64 ?f65 ?f66 ?f67 ?f68 ?f69 ?f68 ?f70 ?f71 ?f72 ?f60 ?f72 ?f60 ?f61" draw:glue-point-leaving-directions="-90, -90, -90, -90, -90, -90, -90, -90, -90, -90, -90"><draw:equation draw:name="f0" draw:formula="0"/><draw:equation draw:name="f1" draw:formula="56"/><draw:equation draw:name="f2" draw:formula="104"/><draw:equation draw:name="f3" draw:formula="0 + 212"/><draw:equation draw:name="f4" draw:formula="0 + 197"/><draw:equation draw:name="f5" draw:formula="0 + 214"/><draw:equation draw:name="f6" draw:formula="0 + 216"/><draw:equation draw:name="f7" draw:formula="0 + 226"/><draw:equation draw:name="f8" draw:formula="0 + 228"/><draw:equation draw:name="f9" draw:formula="15"/><draw:equation draw:name="f10" draw:formula="2"/><draw:equation draw:name="f11" draw:formula="101"/><draw:equation draw:name="f12" draw:formula="17"/><draw:equation draw:name="f13" draw:formula="38"/><draw:equation draw:name="f14" draw:formula="19"/><draw:equation draw:name="f15" draw:formula="33"/><draw:equation draw:name="f16" draw:formula="29"/><draw:equation draw:name="f17" draw:formula="24"/><draw:equation draw:name="f18" draw:formula="21"/><draw:equation draw:name="f19" draw:formula="31"/><draw:equation draw:name="f20" draw:formula="?f3 - 197"/><draw:equation draw:name="f21" draw:formula="?f4 - 197"/><draw:equation draw:name="f22" draw:formula="?f5 - 197"/><draw:equation draw:name="f23" draw:formula="?f6 - 197"/><draw:equation draw:name="f24" draw:formula="?f7 - 197"/><draw:equation draw:name="f25" draw:formula="?f8 - 197"/><draw:equation draw:name="f26" draw:formula="?f2 - ?f0"/><draw:equation draw:name="f27" draw:formula="?f1 - ?f0"/><draw:equation draw:name="f28" draw:formula="?f27 / 56"/><draw:equation draw:name="f29" draw:formula="?f26 / 104"/><draw:equation draw:name="f30" draw:formula="?f20 * ?f27"/><draw:equation draw:name="f31" draw:formula="48 * ?f26"/><draw:equation draw:name="f32" draw:formula="?f21 * ?f27"/><draw:equation draw:name="f33" draw:formula="147 * ?f26"/><draw:equation draw:name="f34" draw:formula="?f22 * ?f27"/><draw:equation draw:name="f35" draw:formula="84 * ?f26"/><draw:equation draw:name="f36" draw:formula="?f23 * ?f27"/><draw:equation draw:name="f37" draw:formula="79 * ?f26"/><draw:equation draw:name="f38" draw:formula="?f24 * ?f27"/><draw:equation draw:name="f39" draw:formula="70 * ?f26"/><draw:equation draw:name="f40" draw:formula="67 * ?f26"/><draw:equation draw:name="f41" draw:formula="?f25 * ?f27"/><draw:equation draw:name="f42" draw:formula="65 * ?f26"/><draw:equation draw:name="f43" draw:formula="?f30 / 56"/><draw:equation draw:name="f44" draw:formula="?f31 / 104"/><draw:equation draw:name="f45" draw:formula="?f32 / 56"/><draw:equation draw:name="f46" draw:formula="?f33 / 104"/><draw:equation draw:name="f47" draw:formula="?f34 / 56"/><draw:equation draw:name="f48" draw:formula="?f35 / 104"/><draw:equation draw:name="f49" draw:formula="?f36 / 56"/><draw:equation draw:name="f50" draw:formula="?f37 / 104"/><draw:equation draw:name="f51" draw:formula="?f38 / 56"/><draw:equation draw:name="f52" draw:formula="?f39 / 104"/><draw:equation draw:name="f53" draw:formula="?f40 / 104"/><draw:equation draw:name="f54" draw:formula="?f41 / 56"/><draw:equation draw:name="f55" draw:formula="?f42 / 104"/><draw:equation draw:name="f56" draw:formula="0 / ?f28"/><draw:equation draw:name="f57" draw:formula="?f1 / ?f28"/><draw:equation draw:name="f58" draw:formula="0 / ?f29"/><draw:equation draw:name="f59" draw:formula="?f2 / ?f29"/><draw:equation draw:name="f60" draw:formula="?f43 / ?f28"/><draw:equation draw:name="f61" draw:formula="?f44 / ?f29"/><draw:equation draw:name="f62" draw:formula="?f45 / ?f28"/><draw:equation draw:name="f63" draw:formula="?f46 / ?f29"/><draw:equation draw:name="f64" draw:formula="?f47 / ?f28"/><draw:equation draw:name="f65" draw:formula="?f48 / ?f29"/><draw:equation draw:name="f66" draw:formula="?f49 / ?f28"/><draw:equation draw:name="f67" draw:formula="?f50 / ?f29"/><draw:equation draw:name="f68" draw:formula="?f51 / ?f28"/><draw:equation draw:name="f69" draw:formula="?f52 / ?f29"/><draw:equation draw:name="f70" draw:formula="?f53 / ?f29"/><draw:equation draw:name="f71" draw:formula="?f54 / ?f28"/><draw:equation draw:name="f72" draw:formula="?f55 / ?f29"/></draw:enhanced-geometry></draw:custom-shape><draw:custom-shape svg:x="0.13681in" svg:y="0.03194in" svg:width="0.03889in" svg:height="0.07222in" draw:id="id590" draw:style-name="a505" draw:name="Freeform 168"><svg:title/><svg:desc/><draw:enhanced-geometry draw:type="non-primitive" svg:viewBox="0 0 56 104" draw:enhanced-path="M ?f1 ?f8 L ?f9 ?f8 ?f10 ?f11 ?f10 ?f12 ?f13 ?f14 ?f15 ?f14 ?f15 ?f16 ?f1 ?f16 ?f1 ?f8 Z N" draw:text-areas="?f46 ?f48 ?f47 ?f49" draw:glue-points="?f50 ?f51 ?f52 ?f51 ?f53 ?f54 ?f53 ?f55 ?f56 ?f57 ?f58 ?f57 ?f58 ?f59 ?f50 ?f59 ?f50 ?f51" draw:glue-point-leaving-directions="-90, -90, -90, -90, -90, -90, -90, -90, -90"><draw:equation draw:name="f0" draw:formula="0"/><draw:equation draw:name="f1" draw:formula="56"/><draw:equation draw:name="f2" draw:formula="104"/><draw:equation draw:name="f3" draw:formula="0 + 253"/><draw:equation draw:name="f4" draw:formula="0 + 224"/><draw:equation draw:name="f5" draw:formula="0 + 219"/><draw:equation draw:name="f6" draw:formula="0 + 212"/><draw:equation draw:name="f7" draw:formula="0 + 233"/><draw:equation draw:name="f8" draw:formula="5"/><draw:equation draw:name="f9" draw:formula="27"/><draw:equation draw:name="f10" draw:formula="22"/><draw:equation draw:name="f11" draw:formula="9"/><draw:equation draw:name="f12" draw:formula="12"/><draw:equation draw:name="f13" draw:formula="15"/><draw:equation draw:name="f14" draw:formula="19"/><draw:equation draw:name="f15" draw:formula="36"/><draw:equation draw:name="f16" draw:formula="17"/><draw:equation draw:name="f17" draw:formula="?f3 - 197"/><draw:equation draw:name="f18" draw:formula="?f4 - 197"/><draw:equation draw:name="f19" draw:formula="?f5 - 197"/><draw:equation draw:name="f20" draw:formula="?f6 - 197"/><draw:equation draw:name="f21" draw:formula="?f7 - 197"/><draw:equation draw:name="f22" draw:formula="?f2 - ?f0"/><draw:equation draw:name="f23" draw:formula="?f1 - ?f0"/><draw:equation draw:name="f24" draw:formula="?f23 / 56"/><draw:equation draw:name="f25" draw:formula="?f22 / 104"/><draw:equation draw:name="f26" draw:formula="?f17 * ?f23"/><draw:equation draw:name="f27" draw:formula="51 * ?f22"/><draw:equation draw:name="f28" draw:formula="?f18 * ?f23"/><draw:equation draw:name="f29" draw:formula="?f19 * ?f23"/><draw:equation draw:name="f30" draw:formula="55 * ?f22"/><draw:equation draw:name="f31" draw:formula="58 * ?f22"/><draw:equation draw:name="f32" draw:formula="?f20 * ?f23"/><draw:equation draw:name="f33" draw:formula="65 * ?f22"/><draw:equation draw:name="f34" draw:formula="?f21 * ?f23"/><draw:equation draw:name="f35" draw:formula="63 * ?f22"/><draw:equation draw:name="f36" draw:formula="?f26 / 56"/><draw:equation draw:name="f37" draw:formula="?f27 / 104"/><draw:equation draw:name="f38" draw:formula="?f28 / 56"/><draw:equation draw:name="f39" draw:formula="?f29 / 56"/><draw:equation draw:name="f40" draw:formula="?f30 / 104"/><draw:equation draw:name="f41" draw:formula="?f31 / 104"/><draw:equation draw:name="f42" draw:formula="?f32 / 56"/><draw:equation draw:name="f43" draw:formula="?f33 / 104"/><draw:equation draw:name="f44" draw:formula="?f34 / 56"/><draw:equation draw:name="f45" draw:formula="?f35 / 104"/><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4"/><draw:equation draw:name="f54" draw:formula="?f40 / ?f25"/><draw:equation draw:name="f55" draw:formula="?f41 / ?f25"/><draw:equation draw:name="f56" draw:formula="?f42 / ?f24"/><draw:equation draw:name="f57" draw:formula="?f43 / ?f25"/><draw:equation draw:name="f58" draw:formula="?f44 / ?f24"/><draw:equation draw:name="f59" draw:formula="?f45 / ?f25"/></draw:enhanced-geometry></draw:custom-shape><draw:custom-shape svg:x="0.13681in" svg:y="0.03194in" svg:width="0.03889in" svg:height="0.07222in" draw:id="id591" draw:style-name="a506" draw:name="Freeform 167"><svg:title/><svg:desc/><draw:enhanced-geometry draw:type="non-primitive" svg:viewBox="0 0 56 104" draw:enhanced-path="M ?f1 ?f5 L ?f6 ?f5 ?f6 ?f7 ?f1 ?f7 ?f1 ?f5 Z N" draw:text-areas="?f22 ?f24 ?f23 ?f25" draw:glue-points="?f26 ?f27 ?f28 ?f27 ?f28 ?f29 ?f26 ?f29 ?f26 ?f27" draw:glue-point-leaving-directions="-90, -90, -90, -90, -90"><draw:equation draw:name="f0" draw:formula="0"/><draw:equation draw:name="f1" draw:formula="56"/><draw:equation draw:name="f2" draw:formula="104"/><draw:equation draw:name="f3" draw:formula="0 + 253"/><draw:equation draw:name="f4" draw:formula="0 + 243"/><draw:equation draw:name="f5" draw:formula="17"/><draw:equation draw:name="f6" draw:formula="46"/><draw:equation draw:name="f7" draw:formula="19"/><draw:equation draw:name="f8" draw:formula="?f3 - 197"/><draw:equation draw:name="f9" draw:formula="?f4 - 197"/><draw:equation draw:name="f10" draw:formula="?f2 - ?f0"/><draw:equation draw:name="f11" draw:formula="?f1 - ?f0"/><draw:equation draw:name="f12" draw:formula="?f11 / 56"/><draw:equation draw:name="f13" draw:formula="?f10 / 104"/><draw:equation draw:name="f14" draw:formula="?f8 * ?f11"/><draw:equation draw:name="f15" draw:formula="63 * ?f10"/><draw:equation draw:name="f16" draw:formula="?f9 * ?f11"/><draw:equation draw:name="f17" draw:formula="65 * ?f10"/><draw:equation draw:name="f18" draw:formula="?f14 / 56"/><draw:equation draw:name="f19" draw:formula="?f15 / 104"/><draw:equation draw:name="f20" draw:formula="?f16 / 56"/><draw:equation draw:name="f21" draw:formula="?f17 / 104"/><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13681in" svg:y="0.03194in" svg:width="0.03889in" svg:height="0.07222in" draw:id="id592" draw:style-name="a507" draw:name="Freeform 166"><svg:title/><svg:desc/><draw:enhanced-geometry draw:type="non-primitive" svg:viewBox="0 0 56 104" draw:enhanced-path="M ?f6 ?f7 L ?f8 ?f7 ?f9 ?f10 ?f6 ?f10 ?f6 ?f7 Z N" draw:text-areas="?f28 ?f30 ?f29 ?f31" draw:glue-points="?f32 ?f33 ?f34 ?f33 ?f35 ?f36 ?f32 ?f36 ?f32 ?f33" draw:glue-point-leaving-directions="-90, -90, -90, -90, -90"><draw:equation draw:name="f0" draw:formula="0"/><draw:equation draw:name="f1" draw:formula="56"/><draw:equation draw:name="f2" draw:formula="104"/><draw:equation draw:name="f3" draw:formula="0 + 250"/><draw:equation draw:name="f4" draw:formula="0 + 228"/><draw:equation draw:name="f5" draw:formula="0 + 226"/><draw:equation draw:name="f6" draw:formula="53"/><draw:equation draw:name="f7" draw:formula="2"/><draw:equation draw:name="f8" draw:formula="31"/><draw:equation draw:name="f9" draw:formula="29"/><draw:equation draw:name="f10" draw:formula="5"/><draw:equation draw:name="f11" draw:formula="?f3 - 197"/><draw:equation draw:name="f12" draw:formula="?f4 - 197"/><draw:equation draw:name="f13" draw:formula="?f5 - 197"/><draw:equation draw:name="f14" draw:formula="?f2 - ?f0"/><draw:equation draw:name="f15" draw:formula="?f1 - ?f0"/><draw:equation draw:name="f16" draw:formula="?f15 / 56"/><draw:equation draw:name="f17" draw:formula="?f14 / 104"/><draw:equation draw:name="f18" draw:formula="?f11 * ?f15"/><draw:equation draw:name="f19" draw:formula="48 * ?f14"/><draw:equation draw:name="f20" draw:formula="?f12 * ?f15"/><draw:equation draw:name="f21" draw:formula="?f13 * ?f15"/><draw:equation draw:name="f22" draw:formula="51 * ?f14"/><draw:equation draw:name="f23" draw:formula="?f18 / 56"/><draw:equation draw:name="f24" draw:formula="?f19 / 104"/><draw:equation draw:name="f25" draw:formula="?f20 / 56"/><draw:equation draw:name="f26" draw:formula="?f21 / 56"/><draw:equation draw:name="f27" draw:formula="?f22 / 10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13681in" svg:y="0.03194in" svg:width="0.03889in" svg:height="0.07222in" draw:id="id593" draw:style-name="a508" draw:name="Freeform 165"><svg:title/><svg:desc/><draw:enhanced-geometry draw:type="non-primitive" svg:viewBox="0 0 56 104" draw:enhanced-path="M ?f7 ?f0 L ?f8 ?f0 ?f9 ?f10 ?f11 ?f10 ?f7 ?f0 Z N" draw:text-areas="?f32 ?f34 ?f33 ?f35" draw:glue-points="?f36 ?f37 ?f38 ?f37 ?f39 ?f40 ?f41 ?f40 ?f36 ?f37" draw:glue-point-leaving-directions="-90, -90, -90, -90, -90"><draw:equation draw:name="f0" draw:formula="0"/><draw:equation draw:name="f1" draw:formula="56"/><draw:equation draw:name="f2" draw:formula="104"/><draw:equation draw:name="f3" draw:formula="0 + 243"/><draw:equation draw:name="f4" draw:formula="0 + 236"/><draw:equation draw:name="f5" draw:formula="0 + 233"/><draw:equation draw:name="f6" draw:formula="0 + 245"/><draw:equation draw:name="f7" draw:formula="46"/><draw:equation draw:name="f8" draw:formula="39"/><draw:equation draw:name="f9" draw:formula="36"/><draw:equation draw:name="f10" draw:formula="2"/><draw:equation draw:name="f11" draw:formula="48"/><draw:equation draw:name="f12" draw:formula="?f3 - 197"/><draw:equation draw:name="f13" draw:formula="?f4 - 197"/><draw:equation draw:name="f14" draw:formula="?f5 - 197"/><draw:equation draw:name="f15" draw:formula="?f6 - 197"/><draw:equation draw:name="f16" draw:formula="?f2 - ?f0"/><draw:equation draw:name="f17" draw:formula="?f1 - ?f0"/><draw:equation draw:name="f18" draw:formula="?f17 / 56"/><draw:equation draw:name="f19" draw:formula="?f16 / 104"/><draw:equation draw:name="f20" draw:formula="?f12 * ?f17"/><draw:equation draw:name="f21" draw:formula="46 * ?f16"/><draw:equation draw:name="f22" draw:formula="?f13 * ?f17"/><draw:equation draw:name="f23" draw:formula="?f14 * ?f17"/><draw:equation draw:name="f24" draw:formula="48 * ?f16"/><draw:equation draw:name="f25" draw:formula="?f15 * ?f17"/><draw:equation draw:name="f26" draw:formula="?f20 / 56"/><draw:equation draw:name="f27" draw:formula="?f21 / 104"/><draw:equation draw:name="f28" draw:formula="?f22 / 56"/><draw:equation draw:name="f29" draw:formula="?f23 / 56"/><draw:equation draw:name="f30" draw:formula="?f24 / 104"/><draw:equation draw:name="f31" draw:formula="?f25 / 56"/><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157" draw:id="id601"><svg:title/><svg:desc/><draw:custom-shape svg:x="0.18194in" svg:y="0in" svg:width="0.05347in" svg:height="0.10417in" draw:id="id595" draw:style-name="a509" draw:name="Freeform 163"><svg:title/><svg:desc/><draw:enhanced-geometry draw:type="non-primitive" svg:viewBox="0 0 77 150" draw:enhanced-path="M ?f29 ?f30 L ?f31 ?f30 ?f32 ?f33 ?f34 ?f33 ?f35 ?f36 ?f37 ?f36 ?f37 ?f38 ?f39 ?f40 ?f39 ?f29 ?f30 ?f1 ?f30 ?f41 ?f42 ?f41 ?f43 ?f44 ?f45 ?f44 ?f46 ?f47 ?f48 ?f49 ?f50 ?f51 ?f0 ?f52 ?f0 ?f53 ?f50 ?f54 ?f50 ?f55 ?f46 ?f56 ?f57 ?f58 ?f59 ?f60 ?f61 ?f62 ?f63 ?f62 ?f32 ?f60 ?f35 ?f58 ?f39 ?f64 ?f33 ?f55 ?f65 ?f55 ?f66 ?f67 ?f61 ?f53 ?f68 ?f69 ?f68 ?f70 ?f61 ?f71 ?f61 ?f52 ?f72 ?f51 ?f66 ?f51 ?f65 ?f49 ?f1 ?f49 ?f1 ?f40 ?f73 ?f38 ?f29 ?f33 ?f29 ?f30 Z N" draw:text-areas="?f206 ?f208 ?f207 ?f209" draw:glue-points="?f210 ?f211 ?f212 ?f211 ?f213 ?f214 ?f215 ?f214 ?f216 ?f217 ?f218 ?f217 ?f218 ?f219 ?f220 ?f221 ?f220 ?f222 ?f223 ?f224 ?f223 ?f225 ?f226 ?f225 ?f227 ?f228 ?f229 ?f228 ?f230 ?f231 ?f232 ?f233 ?f234 ?f235 ?f236 ?f237 ?f236 ?f238 ?f234 ?f239 ?f234 ?f240 ?f230 ?f241 ?f242 ?f243 ?f244 ?f245 ?f246 ?f247 ?f248 ?f247 ?f213 ?f245 ?f216 ?f243 ?f220 ?f249 ?f250 ?f240 ?f251 ?f240 ?f252 ?f253 ?f246 ?f238 ?f254 ?f255 ?f254 ?f256 ?f246 ?f257 ?f246 ?f237 ?f258 ?f235 ?f252 ?f235 ?f251 ?f233 ?f259 ?f233 ?f259 ?f221 ?f260 ?f219 ?f210 ?f214 ?f210 ?f211" draw:glue-point-leaving-directions="-90, -90, -90, -90, -90, -90, -90, -90, -90, -90, -90, -90, -90, -90, -90, -90, -90, -90, -90, -90, -90, -90, -90, -90, -90, -90, -90, -90, -90, -90, -90, -90, -90, -90, -90, -90, -90, -90, -90, -90, -90, -90, -90, -90, -90"><draw:equation draw:name="f0" draw:formula="0"/><draw:equation draw:name="f1" draw:formula="77"/><draw:equation draw:name="f2" draw:formula="150"/><draw:equation draw:name="f3" draw:formula="0 + 334"/><draw:equation draw:name="f4" draw:formula="0 + 308"/><draw:equation draw:name="f5" draw:formula="0 + 310"/><draw:equation draw:name="f6" draw:formula="0 + 313"/><draw:equation draw:name="f7" draw:formula="0 + 315"/><draw:equation draw:name="f8" draw:formula="0 + 317"/><draw:equation draw:name="f9" draw:formula="0 + 320"/><draw:equation draw:name="f10" draw:formula="0 + 322"/><draw:equation draw:name="f11" draw:formula="0 + 301"/><draw:equation draw:name="f12" draw:formula="0 + 293"/><draw:equation draw:name="f13" draw:formula="0 + 289"/><draw:equation draw:name="f14" draw:formula="0 + 269"/><draw:equation draw:name="f15" draw:formula="0 + 267"/><draw:equation draw:name="f16" draw:formula="0 + 265"/><draw:equation draw:name="f17" draw:formula="0 + 262"/><draw:equation draw:name="f18" draw:formula="0 + 274"/><draw:equation draw:name="f19" draw:formula="0 + 277"/><draw:equation draw:name="f20" draw:formula="0 + 281"/><draw:equation draw:name="f21" draw:formula="0 + 305"/><draw:equation draw:name="f22" draw:formula="0 + 325"/><draw:equation draw:name="f23" draw:formula="0 + 291"/><draw:equation draw:name="f24" draw:formula="0 + 286"/><draw:equation draw:name="f25" draw:formula="0 + 279"/><draw:equation draw:name="f26" draw:formula="0 + 284"/><draw:equation draw:name="f27" draw:formula="0 + 339"/><draw:equation draw:name="f28" draw:formula="0 + 337"/><draw:equation draw:name="f29" draw:formula="72"/><draw:equation draw:name="f30" draw:formula="60"/><draw:equation draw:name="f31" draw:formula="46"/><draw:equation draw:name="f32" draw:formula="48"/><draw:equation draw:name="f33" draw:formula="63"/><draw:equation draw:name="f34" draw:formula="51"/><draw:equation draw:name="f35" draw:formula="53"/><draw:equation draw:name="f36" draw:formula="65"/><draw:equation draw:name="f37" draw:formula="55"/><draw:equation draw:name="f38" draw:formula="67"/><draw:equation draw:name="f39" draw:formula="58"/><draw:equation draw:name="f40" draw:formula="70"/><draw:equation draw:name="f41" draw:formula="89"/><draw:equation draw:name="f42" draw:formula="39"/><draw:equation draw:name="f43" draw:formula="31"/><draw:equation draw:name="f44" draw:formula="91"/><draw:equation draw:name="f45" draw:formula="27"/><draw:equation draw:name="f46" draw:formula="7"/><draw:equation draw:name="f47" draw:formula="101"/><draw:equation draw:name="f48" draw:formula="5"/><draw:equation draw:name="f49" draw:formula="103"/><draw:equation draw:name="f50" draw:formula="3"/><draw:equation draw:name="f51" draw:formula="108"/><draw:equation draw:name="f52" draw:formula="111"/><draw:equation draw:name="f53" draw:formula="130"/><draw:equation draw:name="f54" draw:formula="132"/><draw:equation draw:name="f55" draw:formula="137"/><draw:equation draw:name="f56" draw:formula="142"/><draw:equation draw:name="f57" draw:formula="12"/><draw:equation draw:name="f58" draw:formula="144"/><draw:equation draw:name="f59" draw:formula="15"/><draw:equation draw:name="f60" draw:formula="147"/><draw:equation draw:name="f61" draw:formula="19"/><draw:equation draw:name="f62" draw:formula="149"/><draw:equation draw:name="f63" draw:formula="43"/><draw:equation draw:name="f64" draw:formula="139"/><draw:equation draw:name="f65" draw:formula="29"/><draw:equation draw:name="f66" draw:formula="24"/><draw:equation draw:name="f67" draw:formula="135"/><draw:equation draw:name="f68" draw:formula="17"/><draw:equation draw:name="f69" draw:formula="125"/><draw:equation draw:name="f70" draw:formula="115"/><draw:equation draw:name="f71" draw:formula="113"/><draw:equation draw:name="f72" draw:formula="22"/><draw:equation draw:name="f73" draw:formula="75"/><draw:equation draw:name="f74" draw:formula="?f3 - 262"/><draw:equation draw:name="f75" draw:formula="?f4 - 262"/><draw:equation draw:name="f76" draw:formula="?f5 - 262"/><draw:equation draw:name="f77" draw:formula="?f6 - 262"/><draw:equation draw:name="f78" draw:formula="?f7 - 262"/><draw:equation draw:name="f79" draw:formula="?f8 - 262"/><draw:equation draw:name="f80" draw:formula="?f9 - 262"/><draw:equation draw:name="f81" draw:formula="?f10 - 262"/><draw:equation draw:name="f82" draw:formula="?f11 - 262"/><draw:equation draw:name="f83" draw:formula="?f12 - 262"/><draw:equation draw:name="f84" draw:formula="?f13 - 262"/><draw:equation draw:name="f85" draw:formula="?f14 - 262"/><draw:equation draw:name="f86" draw:formula="?f15 - 262"/><draw:equation draw:name="f87" draw:formula="?f16 - 262"/><draw:equation draw:name="f88" draw:formula="?f17 - 262"/><draw:equation draw:name="f89" draw:formula="?f18 - 262"/><draw:equation draw:name="f90" draw:formula="?f19 - 262"/><draw:equation draw:name="f91" draw:formula="?f20 - 262"/><draw:equation draw:name="f92" draw:formula="?f21 - 262"/><draw:equation draw:name="f93" draw:formula="?f22 - 262"/><draw:equation draw:name="f94" draw:formula="?f23 - 262"/><draw:equation draw:name="f95" draw:formula="?f24 - 262"/><draw:equation draw:name="f96" draw:formula="?f25 - 262"/><draw:equation draw:name="f97" draw:formula="?f26 - 262"/><draw:equation draw:name="f98" draw:formula="?f27 - 262"/><draw:equation draw:name="f99" draw:formula="?f28 - 262"/><draw:equation draw:name="f100" draw:formula="?f2 - ?f0"/><draw:equation draw:name="f101" draw:formula="?f1 - ?f0"/><draw:equation draw:name="f102" draw:formula="?f101 / 77"/><draw:equation draw:name="f103" draw:formula="?f100 / 150"/><draw:equation draw:name="f104" draw:formula="?f74 * ?f101"/><draw:equation draw:name="f105" draw:formula="60 * ?f100"/><draw:equation draw:name="f106" draw:formula="?f75 * ?f101"/><draw:equation draw:name="f107" draw:formula="?f76 * ?f101"/><draw:equation draw:name="f108" draw:formula="63 * ?f100"/><draw:equation draw:name="f109" draw:formula="?f77 * ?f101"/><draw:equation draw:name="f110" draw:formula="?f78 * ?f101"/><draw:equation draw:name="f111" draw:formula="65 * ?f100"/><draw:equation draw:name="f112" draw:formula="?f79 * ?f101"/><draw:equation draw:name="f113" draw:formula="67 * ?f100"/><draw:equation draw:name="f114" draw:formula="?f80 * ?f101"/><draw:equation draw:name="f115" draw:formula="70 * ?f100"/><draw:equation draw:name="f116" draw:formula="72 * ?f100"/><draw:equation draw:name="f117" draw:formula="?f81 * ?f101"/><draw:equation draw:name="f118" draw:formula="77 * ?f100"/><draw:equation draw:name="f119" draw:formula="89 * ?f100"/><draw:equation draw:name="f120" draw:formula="?f82 * ?f101"/><draw:equation draw:name="f121" draw:formula="?f83 * ?f101"/><draw:equation draw:name="f122" draw:formula="91 * ?f100"/><draw:equation draw:name="f123" draw:formula="?f84 * ?f101"/><draw:equation draw:name="f124" draw:formula="?f85 * ?f101"/><draw:equation draw:name="f125" draw:formula="101 * ?f100"/><draw:equation draw:name="f126" draw:formula="?f86 * ?f101"/><draw:equation draw:name="f127" draw:formula="103 * ?f100"/><draw:equation draw:name="f128" draw:formula="?f87 * ?f101"/><draw:equation draw:name="f129" draw:formula="108 * ?f100"/><draw:equation draw:name="f130" draw:formula="?f88 * ?f101"/><draw:equation draw:name="f131" draw:formula="111 * ?f100"/><draw:equation draw:name="f132" draw:formula="130 * ?f100"/><draw:equation draw:name="f133" draw:formula="132 * ?f100"/><draw:equation draw:name="f134" draw:formula="137 * ?f100"/><draw:equation draw:name="f135" draw:formula="142 * ?f100"/><draw:equation draw:name="f136" draw:formula="?f89 * ?f101"/><draw:equation draw:name="f137" draw:formula="144 * ?f100"/><draw:equation draw:name="f138" draw:formula="?f90 * ?f101"/><draw:equation draw:name="f139" draw:formula="147 * ?f100"/><draw:equation draw:name="f140" draw:formula="?f91 * ?f101"/><draw:equation draw:name="f141" draw:formula="149 * ?f100"/><draw:equation draw:name="f142" draw:formula="?f92 * ?f101"/><draw:equation draw:name="f143" draw:formula="139 * ?f100"/><draw:equation draw:name="f144" draw:formula="?f93 * ?f101"/><draw:equation draw:name="f145" draw:formula="?f94 * ?f101"/><draw:equation draw:name="f146" draw:formula="?f95 * ?f101"/><draw:equation draw:name="f147" draw:formula="135 * ?f100"/><draw:equation draw:name="f148" draw:formula="?f96 * ?f101"/><draw:equation draw:name="f149" draw:formula="125 * ?f100"/><draw:equation draw:name="f150" draw:formula="115 * ?f100"/><draw:equation draw:name="f151" draw:formula="113 * ?f100"/><draw:equation draw:name="f152" draw:formula="?f97 * ?f101"/><draw:equation draw:name="f153" draw:formula="?f98 * ?f101"/><draw:equation draw:name="f154" draw:formula="?f99 * ?f101"/><draw:equation draw:name="f155" draw:formula="?f104 / 77"/><draw:equation draw:name="f156" draw:formula="?f105 / 150"/><draw:equation draw:name="f157" draw:formula="?f106 / 77"/><draw:equation draw:name="f158" draw:formula="?f107 / 77"/><draw:equation draw:name="f159" draw:formula="?f108 / 150"/><draw:equation draw:name="f160" draw:formula="?f109 / 77"/><draw:equation draw:name="f161" draw:formula="?f110 / 77"/><draw:equation draw:name="f162" draw:formula="?f111 / 150"/><draw:equation draw:name="f163" draw:formula="?f112 / 77"/><draw:equation draw:name="f164" draw:formula="?f113 / 150"/><draw:equation draw:name="f165" draw:formula="?f114 / 77"/><draw:equation draw:name="f166" draw:formula="?f115 / 150"/><draw:equation draw:name="f167" draw:formula="?f116 / 150"/><draw:equation draw:name="f168" draw:formula="?f117 / 77"/><draw:equation draw:name="f169" draw:formula="?f118 / 150"/><draw:equation draw:name="f170" draw:formula="?f119 / 150"/><draw:equation draw:name="f171" draw:formula="?f120 / 77"/><draw:equation draw:name="f172" draw:formula="?f121 / 77"/><draw:equation draw:name="f173" draw:formula="?f122 / 150"/><draw:equation draw:name="f174" draw:formula="?f123 / 77"/><draw:equation draw:name="f175" draw:formula="?f124 / 77"/><draw:equation draw:name="f176" draw:formula="?f125 / 150"/><draw:equation draw:name="f177" draw:formula="?f126 / 77"/><draw:equation draw:name="f178" draw:formula="?f127 / 150"/><draw:equation draw:name="f179" draw:formula="?f128 / 77"/><draw:equation draw:name="f180" draw:formula="?f129 / 150"/><draw:equation draw:name="f181" draw:formula="?f130 / 77"/><draw:equation draw:name="f182" draw:formula="?f131 / 150"/><draw:equation draw:name="f183" draw:formula="?f132 / 150"/><draw:equation draw:name="f184" draw:formula="?f133 / 150"/><draw:equation draw:name="f185" draw:formula="?f134 / 150"/><draw:equation draw:name="f186" draw:formula="?f135 / 150"/><draw:equation draw:name="f187" draw:formula="?f136 / 77"/><draw:equation draw:name="f188" draw:formula="?f137 / 150"/><draw:equation draw:name="f189" draw:formula="?f138 / 77"/><draw:equation draw:name="f190" draw:formula="?f139 / 150"/><draw:equation draw:name="f191" draw:formula="?f140 / 77"/><draw:equation draw:name="f192" draw:formula="?f141 / 150"/><draw:equation draw:name="f193" draw:formula="?f142 / 77"/><draw:equation draw:name="f194" draw:formula="?f143 / 150"/><draw:equation draw:name="f195" draw:formula="?f144 / 77"/><draw:equation draw:name="f196" draw:formula="?f145 / 77"/><draw:equation draw:name="f197" draw:formula="?f146 / 77"/><draw:equation draw:name="f198" draw:formula="?f147 / 150"/><draw:equation draw:name="f199" draw:formula="?f148 / 77"/><draw:equation draw:name="f200" draw:formula="?f149 / 150"/><draw:equation draw:name="f201" draw:formula="?f150 / 150"/><draw:equation draw:name="f202" draw:formula="?f151 / 150"/><draw:equation draw:name="f203" draw:formula="?f152 / 77"/><draw:equation draw:name="f204" draw:formula="?f153 / 77"/><draw:equation draw:name="f205" draw:formula="?f154 / 77"/><draw:equation draw:name="f206" draw:formula="0 / ?f102"/><draw:equation draw:name="f207" draw:formula="?f1 / ?f102"/><draw:equation draw:name="f208" draw:formula="0 / ?f103"/><draw:equation draw:name="f209" draw:formula="?f2 / ?f103"/><draw:equation draw:name="f210" draw:formula="?f155 / ?f102"/><draw:equation draw:name="f211" draw:formula="?f156 / ?f103"/><draw:equation draw:name="f212" draw:formula="?f157 / ?f102"/><draw:equation draw:name="f213" draw:formula="?f158 / ?f102"/><draw:equation draw:name="f214" draw:formula="?f159 / ?f103"/><draw:equation draw:name="f215" draw:formula="?f160 / ?f102"/><draw:equation draw:name="f216" draw:formula="?f161 / ?f102"/><draw:equation draw:name="f217" draw:formula="?f162 / ?f103"/><draw:equation draw:name="f218" draw:formula="?f163 / ?f102"/><draw:equation draw:name="f219" draw:formula="?f164 / ?f103"/><draw:equation draw:name="f220" draw:formula="?f165 / ?f102"/><draw:equation draw:name="f221" draw:formula="?f166 / ?f103"/><draw:equation draw:name="f222" draw:formula="?f167 / ?f103"/><draw:equation draw:name="f223" draw:formula="?f168 / ?f102"/><draw:equation draw:name="f224" draw:formula="?f169 / ?f103"/><draw:equation draw:name="f225" draw:formula="?f170 / ?f103"/><draw:equation draw:name="f226" draw:formula="?f171 / ?f102"/><draw:equation draw:name="f227" draw:formula="?f172 / ?f102"/><draw:equation draw:name="f228" draw:formula="?f173 / ?f103"/><draw:equation draw:name="f229" draw:formula="?f174 / ?f102"/><draw:equation draw:name="f230" draw:formula="?f175 / ?f102"/><draw:equation draw:name="f231" draw:formula="?f176 / ?f103"/><draw:equation draw:name="f232" draw:formula="?f177 / ?f102"/><draw:equation draw:name="f233" draw:formula="?f178 / ?f103"/><draw:equation draw:name="f234" draw:formula="?f179 / ?f102"/><draw:equation draw:name="f235" draw:formula="?f180 / ?f103"/><draw:equation draw:name="f236" draw:formula="?f181 / ?f102"/><draw:equation draw:name="f237" draw:formula="?f182 / ?f103"/><draw:equation draw:name="f238" draw:formula="?f183 / ?f103"/><draw:equation draw:name="f239" draw:formula="?f184 / ?f103"/><draw:equation draw:name="f240" draw:formula="?f185 / ?f103"/><draw:equation draw:name="f241" draw:formula="?f186 / ?f103"/><draw:equation draw:name="f242" draw:formula="?f187 / ?f102"/><draw:equation draw:name="f243" draw:formula="?f188 / ?f103"/><draw:equation draw:name="f244" draw:formula="?f189 / ?f102"/><draw:equation draw:name="f245" draw:formula="?f190 / ?f103"/><draw:equation draw:name="f246" draw:formula="?f191 / ?f102"/><draw:equation draw:name="f247" draw:formula="?f192 / ?f103"/><draw:equation draw:name="f248" draw:formula="?f193 / ?f102"/><draw:equation draw:name="f249" draw:formula="?f194 / ?f103"/><draw:equation draw:name="f250" draw:formula="?f195 / ?f102"/><draw:equation draw:name="f251" draw:formula="?f196 / ?f102"/><draw:equation draw:name="f252" draw:formula="?f197 / ?f102"/><draw:equation draw:name="f253" draw:formula="?f198 / ?f103"/><draw:equation draw:name="f254" draw:formula="?f199 / ?f102"/><draw:equation draw:name="f255" draw:formula="?f200 / ?f103"/><draw:equation draw:name="f256" draw:formula="?f201 / ?f103"/><draw:equation draw:name="f257" draw:formula="?f202 / ?f103"/><draw:equation draw:name="f258" draw:formula="?f203 / ?f102"/><draw:equation draw:name="f259" draw:formula="?f204 / ?f102"/><draw:equation draw:name="f260" draw:formula="?f205 / ?f102"/></draw:enhanced-geometry></draw:custom-shape><draw:custom-shape svg:x="0.18194in" svg:y="0in" svg:width="0.05347in" svg:height="0.10417in" draw:id="id596" draw:style-name="a510" draw:name="Freeform 162"><svg:title/><svg:desc/><draw:enhanced-geometry draw:type="non-primitive" svg:viewBox="0 0 77 150" draw:enhanced-path="M ?f1 ?f11 L ?f12 ?f11 ?f12 ?f13 ?f14 ?f15 ?f16 ?f17 ?f18 ?f19 ?f20 ?f21 ?f22 ?f21 ?f22 ?f23 ?f24 ?f23 ?f24 ?f25 ?f1 ?f25 ?f1 ?f11 Z N" draw:text-areas="?f70 ?f72 ?f71 ?f73" draw:glue-points="?f74 ?f75 ?f76 ?f75 ?f76 ?f77 ?f78 ?f79 ?f80 ?f81 ?f82 ?f83 ?f84 ?f85 ?f86 ?f85 ?f86 ?f87 ?f88 ?f87 ?f88 ?f89 ?f74 ?f89 ?f74 ?f75" draw:glue-point-leaving-directions="-90, -90, -90, -90, -90, -90, -90, -90, -90, -90, -90, -90, -90"><draw:equation draw:name="f0" draw:formula="0"/><draw:equation draw:name="f1" draw:formula="77"/><draw:equation draw:name="f2" draw:formula="150"/><draw:equation draw:name="f3" draw:formula="0 + 339"/><draw:equation draw:name="f4" draw:formula="0 + 322"/><draw:equation draw:name="f5" draw:formula="0 + 317"/><draw:equation draw:name="f6" draw:formula="0 + 313"/><draw:equation draw:name="f7" draw:formula="0 + 310"/><draw:equation draw:name="f8" draw:formula="0 + 301"/><draw:equation draw:name="f9" draw:formula="0 + 325"/><draw:equation draw:name="f10" draw:formula="0 + 337"/><draw:equation draw:name="f11" draw:formula="103"/><draw:equation draw:name="f12" draw:formula="60"/><draw:equation draw:name="f13" draw:formula="123"/><draw:equation draw:name="f14" draw:formula="55"/><draw:equation draw:name="f15" draw:formula="127"/><draw:equation draw:name="f16" draw:formula="51"/><draw:equation draw:name="f17" draw:formula="130"/><draw:equation draw:name="f18" draw:formula="48"/><draw:equation draw:name="f19" draw:formula="132"/><draw:equation draw:name="f20" draw:formula="39"/><draw:equation draw:name="f21" draw:formula="137"/><draw:equation draw:name="f22" draw:formula="63"/><draw:equation draw:name="f23" draw:formula="149"/><draw:equation draw:name="f24" draw:formula="75"/><draw:equation draw:name="f25" draw:formula="147"/><draw:equation draw:name="f26" draw:formula="?f3 - 262"/><draw:equation draw:name="f27" draw:formula="?f4 - 262"/><draw:equation draw:name="f28" draw:formula="?f5 - 262"/><draw:equation draw:name="f29" draw:formula="?f6 - 262"/><draw:equation draw:name="f30" draw:formula="?f7 - 262"/><draw:equation draw:name="f31" draw:formula="?f8 - 262"/><draw:equation draw:name="f32" draw:formula="?f9 - 262"/><draw:equation draw:name="f33" draw:formula="?f10 - 262"/><draw:equation draw:name="f34" draw:formula="?f2 - ?f0"/><draw:equation draw:name="f35" draw:formula="?f1 - ?f0"/><draw:equation draw:name="f36" draw:formula="?f35 / 77"/><draw:equation draw:name="f37" draw:formula="?f34 / 150"/><draw:equation draw:name="f38" draw:formula="?f26 * ?f35"/><draw:equation draw:name="f39" draw:formula="103 * ?f34"/><draw:equation draw:name="f40" draw:formula="?f27 * ?f35"/><draw:equation draw:name="f41" draw:formula="123 * ?f34"/><draw:equation draw:name="f42" draw:formula="?f28 * ?f35"/><draw:equation draw:name="f43" draw:formula="127 * ?f34"/><draw:equation draw:name="f44" draw:formula="?f29 * ?f35"/><draw:equation draw:name="f45" draw:formula="130 * ?f34"/><draw:equation draw:name="f46" draw:formula="?f30 * ?f35"/><draw:equation draw:name="f47" draw:formula="132 * ?f34"/><draw:equation draw:name="f48" draw:formula="?f31 * ?f35"/><draw:equation draw:name="f49" draw:formula="137 * ?f34"/><draw:equation draw:name="f50" draw:formula="?f32 * ?f35"/><draw:equation draw:name="f51" draw:formula="149 * ?f34"/><draw:equation draw:name="f52" draw:formula="?f33 * ?f35"/><draw:equation draw:name="f53" draw:formula="147 * ?f34"/><draw:equation draw:name="f54" draw:formula="?f38 / 77"/><draw:equation draw:name="f55" draw:formula="?f39 / 150"/><draw:equation draw:name="f56" draw:formula="?f40 / 77"/><draw:equation draw:name="f57" draw:formula="?f41 / 150"/><draw:equation draw:name="f58" draw:formula="?f42 / 77"/><draw:equation draw:name="f59" draw:formula="?f43 / 150"/><draw:equation draw:name="f60" draw:formula="?f44 / 77"/><draw:equation draw:name="f61" draw:formula="?f45 / 150"/><draw:equation draw:name="f62" draw:formula="?f46 / 77"/><draw:equation draw:name="f63" draw:formula="?f47 / 150"/><draw:equation draw:name="f64" draw:formula="?f48 / 77"/><draw:equation draw:name="f65" draw:formula="?f49 / 150"/><draw:equation draw:name="f66" draw:formula="?f50 / 77"/><draw:equation draw:name="f67" draw:formula="?f51 / 150"/><draw:equation draw:name="f68" draw:formula="?f52 / 77"/><draw:equation draw:name="f69" draw:formula="?f53 / 150"/><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7"/><draw:equation draw:name="f78" draw:formula="?f58 / ?f36"/><draw:equation draw:name="f79" draw:formula="?f59 / ?f37"/><draw:equation draw:name="f80" draw:formula="?f60 / ?f36"/><draw:equation draw:name="f81" draw:formula="?f61 / ?f37"/><draw:equation draw:name="f82" draw:formula="?f62 / ?f36"/><draw:equation draw:name="f83" draw:formula="?f63 / ?f37"/><draw:equation draw:name="f84" draw:formula="?f64 / ?f36"/><draw:equation draw:name="f85" draw:formula="?f65 / ?f37"/><draw:equation draw:name="f86" draw:formula="?f66 / ?f36"/><draw:equation draw:name="f87" draw:formula="?f67 / ?f37"/><draw:equation draw:name="f88" draw:formula="?f68 / ?f36"/><draw:equation draw:name="f89" draw:formula="?f69 / ?f37"/></draw:enhanced-geometry></draw:custom-shape><draw:custom-shape svg:x="0.18194in" svg:y="0in" svg:width="0.05347in" svg:height="0.10417in" draw:id="id597" draw:style-name="a511" draw:name="Freeform 161"><svg:title/><svg:desc/><draw:enhanced-geometry draw:type="non-primitive" svg:viewBox="0 0 77 150" draw:enhanced-path="M ?f17 ?f18 L ?f19 ?f18 ?f20 ?f21 ?f22 ?f21 ?f23 ?f24 ?f25 ?f24 ?f25 ?f26 ?f27 ?f26 ?f27 ?f28 ?f23 ?f28 ?f23 ?f29 ?f30 ?f29 ?f22 ?f31 ?f20 ?f31 ?f32 ?f33 ?f34 ?f33 ?f35 ?f36 ?f37 ?f36 ?f37 ?f17 ?f38 ?f26 ?f33 ?f21 ?f17 ?f18 Z N" draw:text-areas="?f105 ?f107 ?f106 ?f108" draw:glue-points="?f109 ?f110 ?f111 ?f110 ?f112 ?f113 ?f114 ?f113 ?f115 ?f116 ?f117 ?f116 ?f117 ?f118 ?f119 ?f118 ?f119 ?f120 ?f115 ?f120 ?f115 ?f121 ?f122 ?f121 ?f114 ?f123 ?f112 ?f123 ?f124 ?f125 ?f126 ?f125 ?f127 ?f128 ?f129 ?f128 ?f129 ?f130 ?f131 ?f118 ?f132 ?f113 ?f109 ?f110" draw:glue-point-leaving-directions="-90, -90, -90, -90, -90, -90, -90, -90, -90, -90, -90, -90, -90, -90, -90, -90, -90, -90, -90, -90, -90, -90"><draw:equation draw:name="f0" draw:formula="0"/><draw:equation draw:name="f1" draw:formula="77"/><draw:equation draw:name="f2" draw:formula="150"/><draw:equation draw:name="f3" draw:formula="0 + 320"/><draw:equation draw:name="f4" draw:formula="0 + 284"/><draw:equation draw:name="f5" draw:formula="0 + 281"/><draw:equation draw:name="f6" draw:formula="0 + 279"/><draw:equation draw:name="f7" draw:formula="0 + 274"/><draw:equation draw:name="f8" draw:formula="0 + 272"/><draw:equation draw:name="f9" draw:formula="0 + 267"/><draw:equation draw:name="f10" draw:formula="0 + 277"/><draw:equation draw:name="f11" draw:formula="0 + 286"/><draw:equation draw:name="f12" draw:formula="0 + 289"/><draw:equation draw:name="f13" draw:formula="0 + 291"/><draw:equation draw:name="f14" draw:formula="0 + 334"/><draw:equation draw:name="f15" draw:formula="0 + 330"/><draw:equation draw:name="f16" draw:formula="0 + 325"/><draw:equation draw:name="f17" draw:formula="58"/><draw:equation draw:name="f18" draw:formula="48"/><draw:equation draw:name="f19" draw:formula="22"/><draw:equation draw:name="f20" draw:formula="19"/><draw:equation draw:name="f21" draw:formula="51"/><draw:equation draw:name="f22" draw:formula="17"/><draw:equation draw:name="f23" draw:formula="12"/><draw:equation draw:name="f24" draw:formula="53"/><draw:equation draw:name="f25" draw:formula="10"/><draw:equation draw:name="f26" draw:formula="55"/><draw:equation draw:name="f27" draw:formula="5"/><draw:equation draw:name="f28" draw:formula="70"/><draw:equation draw:name="f29" draw:formula="67"/><draw:equation draw:name="f30" draw:formula="15"/><draw:equation draw:name="f31" draw:formula="65"/><draw:equation draw:name="f32" draw:formula="24"/><draw:equation draw:name="f33" draw:formula="63"/><draw:equation draw:name="f34" draw:formula="27"/><draw:equation draw:name="f35" draw:formula="29"/><draw:equation draw:name="f36" draw:formula="60"/><draw:equation draw:name="f37" draw:formula="72"/><draw:equation draw:name="f38" draw:formula="68"/><draw:equation draw:name="f39" draw:formula="?f3 - 262"/><draw:equation draw:name="f40" draw:formula="?f4 - 262"/><draw:equation draw:name="f41" draw:formula="?f5 - 262"/><draw:equation draw:name="f42" draw:formula="?f6 - 262"/><draw:equation draw:name="f43" draw:formula="?f7 - 262"/><draw:equation draw:name="f44" draw:formula="?f8 - 262"/><draw:equation draw:name="f45" draw:formula="?f9 - 262"/><draw:equation draw:name="f46" draw:formula="?f10 - 262"/><draw:equation draw:name="f47" draw:formula="?f11 - 262"/><draw:equation draw:name="f48" draw:formula="?f12 - 262"/><draw:equation draw:name="f49" draw:formula="?f13 - 262"/><draw:equation draw:name="f50" draw:formula="?f14 - 262"/><draw:equation draw:name="f51" draw:formula="?f15 - 262"/><draw:equation draw:name="f52" draw:formula="?f16 - 262"/><draw:equation draw:name="f53" draw:formula="?f2 - ?f0"/><draw:equation draw:name="f54" draw:formula="?f1 - ?f0"/><draw:equation draw:name="f55" draw:formula="?f54 / 77"/><draw:equation draw:name="f56" draw:formula="?f53 / 150"/><draw:equation draw:name="f57" draw:formula="?f39 * ?f54"/><draw:equation draw:name="f58" draw:formula="48 * ?f53"/><draw:equation draw:name="f59" draw:formula="?f40 * ?f54"/><draw:equation draw:name="f60" draw:formula="?f41 * ?f54"/><draw:equation draw:name="f61" draw:formula="51 * ?f53"/><draw:equation draw:name="f62" draw:formula="?f42 * ?f54"/><draw:equation draw:name="f63" draw:formula="?f43 * ?f54"/><draw:equation draw:name="f64" draw:formula="53 * ?f53"/><draw:equation draw:name="f65" draw:formula="?f44 * ?f54"/><draw:equation draw:name="f66" draw:formula="55 * ?f53"/><draw:equation draw:name="f67" draw:formula="?f45 * ?f54"/><draw:equation draw:name="f68" draw:formula="70 * ?f53"/><draw:equation draw:name="f69" draw:formula="67 * ?f53"/><draw:equation draw:name="f70" draw:formula="?f46 * ?f54"/><draw:equation draw:name="f71" draw:formula="65 * ?f53"/><draw:equation draw:name="f72" draw:formula="?f47 * ?f54"/><draw:equation draw:name="f73" draw:formula="63 * ?f53"/><draw:equation draw:name="f74" draw:formula="?f48 * ?f54"/><draw:equation draw:name="f75" draw:formula="?f49 * ?f54"/><draw:equation draw:name="f76" draw:formula="60 * ?f53"/><draw:equation draw:name="f77" draw:formula="?f50 * ?f54"/><draw:equation draw:name="f78" draw:formula="58 * ?f53"/><draw:equation draw:name="f79" draw:formula="?f51 * ?f54"/><draw:equation draw:name="f80" draw:formula="?f52 * ?f54"/><draw:equation draw:name="f81" draw:formula="?f57 / 77"/><draw:equation draw:name="f82" draw:formula="?f58 / 150"/><draw:equation draw:name="f83" draw:formula="?f59 / 77"/><draw:equation draw:name="f84" draw:formula="?f60 / 77"/><draw:equation draw:name="f85" draw:formula="?f61 / 150"/><draw:equation draw:name="f86" draw:formula="?f62 / 77"/><draw:equation draw:name="f87" draw:formula="?f63 / 77"/><draw:equation draw:name="f88" draw:formula="?f64 / 150"/><draw:equation draw:name="f89" draw:formula="?f65 / 77"/><draw:equation draw:name="f90" draw:formula="?f66 / 150"/><draw:equation draw:name="f91" draw:formula="?f67 / 77"/><draw:equation draw:name="f92" draw:formula="?f68 / 150"/><draw:equation draw:name="f93" draw:formula="?f69 / 150"/><draw:equation draw:name="f94" draw:formula="?f70 / 77"/><draw:equation draw:name="f95" draw:formula="?f71 / 150"/><draw:equation draw:name="f96" draw:formula="?f72 / 77"/><draw:equation draw:name="f97" draw:formula="?f73 / 150"/><draw:equation draw:name="f98" draw:formula="?f74 / 77"/><draw:equation draw:name="f99" draw:formula="?f75 / 77"/><draw:equation draw:name="f100" draw:formula="?f76 / 150"/><draw:equation draw:name="f101" draw:formula="?f77 / 77"/><draw:equation draw:name="f102" draw:formula="?f78 / 150"/><draw:equation draw:name="f103" draw:formula="?f79 / 77"/><draw:equation draw:name="f104" draw:formula="?f80 / 77"/><draw:equation draw:name="f105" draw:formula="0 / ?f55"/><draw:equation draw:name="f106" draw:formula="?f1 / ?f55"/><draw:equation draw:name="f107" draw:formula="0 / ?f56"/><draw:equation draw:name="f108" draw:formula="?f2 / ?f56"/><draw:equation draw:name="f109" draw:formula="?f81 / ?f55"/><draw:equation draw:name="f110" draw:formula="?f82 / ?f56"/><draw:equation draw:name="f111" draw:formula="?f83 / ?f55"/><draw:equation draw:name="f112" draw:formula="?f84 / ?f55"/><draw:equation draw:name="f113" draw:formula="?f85 / ?f56"/><draw:equation draw:name="f114" draw:formula="?f86 / ?f55"/><draw:equation draw:name="f115" draw:formula="?f87 / ?f55"/><draw:equation draw:name="f116" draw:formula="?f88 / ?f56"/><draw:equation draw:name="f117" draw:formula="?f89 / ?f55"/><draw:equation draw:name="f118" draw:formula="?f90 / ?f56"/><draw:equation draw:name="f119" draw:formula="?f91 / ?f55"/><draw:equation draw:name="f120" draw:formula="?f92 / ?f56"/><draw:equation draw:name="f121" draw:formula="?f93 / ?f56"/><draw:equation draw:name="f122" draw:formula="?f94 / ?f55"/><draw:equation draw:name="f123" draw:formula="?f95 / ?f56"/><draw:equation draw:name="f124" draw:formula="?f96 / ?f55"/><draw:equation draw:name="f125" draw:formula="?f97 / ?f56"/><draw:equation draw:name="f126" draw:formula="?f98 / ?f55"/><draw:equation draw:name="f127" draw:formula="?f99 / ?f55"/><draw:equation draw:name="f128" draw:formula="?f100 / ?f56"/><draw:equation draw:name="f129" draw:formula="?f101 / ?f55"/><draw:equation draw:name="f130" draw:formula="?f102 / ?f56"/><draw:equation draw:name="f131" draw:formula="?f103 / ?f55"/><draw:equation draw:name="f132" draw:formula="?f104 / ?f55"/></draw:enhanced-geometry></draw:custom-shape><draw:custom-shape svg:x="0.18194in" svg:y="0in" svg:width="0.05347in" svg:height="0.10417in" draw:id="id598" draw:style-name="a512" draw:name="Freeform 160"><svg:title/><svg:desc/><draw:enhanced-geometry draw:type="non-primitive" svg:viewBox="0 0 77 150" draw:enhanced-path="M ?f7 ?f7 L ?f8 ?f7 ?f9 ?f10 ?f11 ?f10 ?f7 ?f7 Z N" draw:text-areas="?f32 ?f34 ?f33 ?f35" draw:glue-points="?f36 ?f37 ?f38 ?f37 ?f39 ?f40 ?f41 ?f40 ?f36 ?f37" draw:glue-point-leaving-directions="-90, -90, -90, -90, -90"><draw:equation draw:name="f0" draw:formula="0"/><draw:equation draw:name="f1" draw:formula="77"/><draw:equation draw:name="f2" draw:formula="150"/><draw:equation draw:name="f3" draw:formula="0 + 308"/><draw:equation draw:name="f4" draw:formula="0 + 293"/><draw:equation draw:name="f5" draw:formula="0 + 291"/><draw:equation draw:name="f6" draw:formula="0 + 315"/><draw:equation draw:name="f7" draw:formula="46"/><draw:equation draw:name="f8" draw:formula="31"/><draw:equation draw:name="f9" draw:formula="29"/><draw:equation draw:name="f10" draw:formula="48"/><draw:equation draw:name="f11" draw:formula="53"/><draw:equation draw:name="f12" draw:formula="?f3 - 262"/><draw:equation draw:name="f13" draw:formula="?f4 - 262"/><draw:equation draw:name="f14" draw:formula="?f5 - 262"/><draw:equation draw:name="f15" draw:formula="?f6 - 262"/><draw:equation draw:name="f16" draw:formula="?f2 - ?f0"/><draw:equation draw:name="f17" draw:formula="?f1 - ?f0"/><draw:equation draw:name="f18" draw:formula="?f17 / 77"/><draw:equation draw:name="f19" draw:formula="?f16 / 150"/><draw:equation draw:name="f20" draw:formula="?f12 * ?f17"/><draw:equation draw:name="f21" draw:formula="46 * ?f16"/><draw:equation draw:name="f22" draw:formula="?f13 * ?f17"/><draw:equation draw:name="f23" draw:formula="?f14 * ?f17"/><draw:equation draw:name="f24" draw:formula="48 * ?f16"/><draw:equation draw:name="f25" draw:formula="?f15 * ?f17"/><draw:equation draw:name="f26" draw:formula="?f20 / 77"/><draw:equation draw:name="f27" draw:formula="?f21 / 150"/><draw:equation draw:name="f28" draw:formula="?f22 / 77"/><draw:equation draw:name="f29" draw:formula="?f23 / 77"/><draw:equation draw:name="f30" draw:formula="?f24 / 150"/><draw:equation draw:name="f31" draw:formula="?f25 / 7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0.18194in" svg:y="0in" svg:width="0.05347in" svg:height="0.10417in" draw:id="id599" draw:style-name="a513" draw:name="Freeform 159"><svg:title/><svg:desc/><draw:enhanced-geometry draw:type="non-primitive" svg:viewBox="0 0 77 150" draw:enhanced-path="M ?f8 ?f9 L ?f10 ?f9 ?f10 ?f11 ?f12 ?f11 ?f13 ?f14 ?f13 ?f13 ?f15 ?f13 ?f15 ?f16 ?f12 ?f16 ?f8 ?f11 ?f8 ?f9 Z N" draw:text-areas="?f46 ?f48 ?f47 ?f49" draw:glue-points="?f50 ?f51 ?f52 ?f51 ?f52 ?f53 ?f54 ?f53 ?f55 ?f56 ?f55 ?f57 ?f58 ?f57 ?f58 ?f59 ?f54 ?f59 ?f50 ?f53 ?f50 ?f51" draw:glue-point-leaving-directions="-90, -90, -90, -90, -90, -90, -90, -90, -90, -90, -90"><draw:equation draw:name="f0" draw:formula="0"/><draw:equation draw:name="f1" draw:formula="77"/><draw:equation draw:name="f2" draw:formula="150"/><draw:equation draw:name="f3" draw:formula="0 + 330"/><draw:equation draw:name="f4" draw:formula="0 + 313"/><draw:equation draw:name="f5" draw:formula="0 + 310"/><draw:equation draw:name="f6" draw:formula="0 + 296"/><draw:equation draw:name="f7" draw:formula="0 + 308"/><draw:equation draw:name="f8" draw:formula="68"/><draw:equation draw:name="f9" draw:formula="2"/><draw:equation draw:name="f10" draw:formula="51"/><draw:equation draw:name="f11" draw:formula="5"/><draw:equation draw:name="f12" draw:formula="48"/><draw:equation draw:name="f13" draw:formula="34"/><draw:equation draw:name="f14" draw:formula="29"/><draw:equation draw:name="f15" draw:formula="46"/><draw:equation draw:name="f16" draw:formula="31"/><draw:equation draw:name="f17" draw:formula="?f3 - 262"/><draw:equation draw:name="f18" draw:formula="?f4 - 262"/><draw:equation draw:name="f19" draw:formula="?f5 - 262"/><draw:equation draw:name="f20" draw:formula="?f6 - 262"/><draw:equation draw:name="f21" draw:formula="?f7 - 262"/><draw:equation draw:name="f22" draw:formula="?f2 - ?f0"/><draw:equation draw:name="f23" draw:formula="?f1 - ?f0"/><draw:equation draw:name="f24" draw:formula="?f23 / 77"/><draw:equation draw:name="f25" draw:formula="?f22 / 150"/><draw:equation draw:name="f26" draw:formula="?f17 * ?f23"/><draw:equation draw:name="f27" draw:formula="2 * ?f22"/><draw:equation draw:name="f28" draw:formula="?f18 * ?f23"/><draw:equation draw:name="f29" draw:formula="5 * ?f22"/><draw:equation draw:name="f30" draw:formula="?f19 * ?f23"/><draw:equation draw:name="f31" draw:formula="?f20 * ?f23"/><draw:equation draw:name="f32" draw:formula="29 * ?f22"/><draw:equation draw:name="f33" draw:formula="34 * ?f22"/><draw:equation draw:name="f34" draw:formula="?f21 * ?f23"/><draw:equation draw:name="f35" draw:formula="31 * ?f22"/><draw:equation draw:name="f36" draw:formula="?f26 / 77"/><draw:equation draw:name="f37" draw:formula="?f27 / 150"/><draw:equation draw:name="f38" draw:formula="?f28 / 77"/><draw:equation draw:name="f39" draw:formula="?f29 / 150"/><draw:equation draw:name="f40" draw:formula="?f30 / 77"/><draw:equation draw:name="f41" draw:formula="?f31 / 77"/><draw:equation draw:name="f42" draw:formula="?f32 / 150"/><draw:equation draw:name="f43" draw:formula="?f33 / 150"/><draw:equation draw:name="f44" draw:formula="?f34 / 77"/><draw:equation draw:name="f45" draw:formula="?f35 / 150"/><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5"/><draw:equation draw:name="f54" draw:formula="?f40 / ?f24"/><draw:equation draw:name="f55" draw:formula="?f41 / ?f24"/><draw:equation draw:name="f56" draw:formula="?f42 / ?f25"/><draw:equation draw:name="f57" draw:formula="?f43 / ?f25"/><draw:equation draw:name="f58" draw:formula="?f44 / ?f24"/><draw:equation draw:name="f59" draw:formula="?f45 / ?f25"/></draw:enhanced-geometry></draw:custom-shape><draw:custom-shape svg:x="0.18194in" svg:y="0in" svg:width="0.05347in" svg:height="0.10417in" draw:id="id600" draw:style-name="a514" draw:name="Freeform 158"><svg:title/><svg:desc/><draw:enhanced-geometry draw:type="non-primitive" svg:viewBox="0 0 77 150" draw:enhanced-path="M ?f5 ?f0 L ?f6 ?f0 ?f6 ?f7 ?f5 ?f7 ?f5 ?f0 Z N" draw:text-areas="?f22 ?f24 ?f23 ?f25" draw:glue-points="?f26 ?f27 ?f28 ?f27 ?f28 ?f29 ?f26 ?f29 ?f26 ?f27" draw:glue-point-leaving-directions="-90, -90, -90, -90, -90"><draw:equation draw:name="f0" draw:formula="0"/><draw:equation draw:name="f1" draw:formula="77"/><draw:equation draw:name="f2" draw:formula="150"/><draw:equation draw:name="f3" draw:formula="0 + 325"/><draw:equation draw:name="f4" draw:formula="0 + 320"/><draw:equation draw:name="f5" draw:formula="63"/><draw:equation draw:name="f6" draw:formula="58"/><draw:equation draw:name="f7" draw:formula="2"/><draw:equation draw:name="f8" draw:formula="?f3 - 262"/><draw:equation draw:name="f9" draw:formula="?f4 - 262"/><draw:equation draw:name="f10" draw:formula="?f2 - ?f0"/><draw:equation draw:name="f11" draw:formula="?f1 - ?f0"/><draw:equation draw:name="f12" draw:formula="?f11 / 77"/><draw:equation draw:name="f13" draw:formula="?f10 / 150"/><draw:equation draw:name="f14" draw:formula="?f8 * ?f11"/><draw:equation draw:name="f15" draw:formula="0 * ?f10"/><draw:equation draw:name="f16" draw:formula="?f9 * ?f11"/><draw:equation draw:name="f17" draw:formula="2 * ?f10"/><draw:equation draw:name="f18" draw:formula="?f14 / 77"/><draw:equation draw:name="f19" draw:formula="?f15 / 150"/><draw:equation draw:name="f20" draw:formula="?f16 / 77"/><draw:equation draw:name="f21" draw:formula="?f17 / 150"/><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text:span><text:span text:style-name="T167"><text:tab/></text:span><text:span text:style-name="T168"><draw:frame draw:style-name="a516" draw:name="image47.png" text:anchor-type="as-char" svg:x="0in" svg:y="0in" svg:width="0.40783in" svg:height="0.1275in" style:rel-width="scale" style:rel-height="scale"><draw:image xlink:href="media/image47.png" xlink:type="simple" xlink:show="embed" xlink:actuate="onLoad"/><svg:title/><svg:desc/></draw:frame></text:span><text:span text:style-name="T169"><text:tab/></text:span><text:span text:style-name="T170"><draw:g draw:name="Group 131" draw:id="id627" draw:style-name="a537" text:anchor-type="as-char"><svg:title/><svg:desc/><draw:g draw:name="Group 152" draw:id="id606"><svg:title/><svg:desc/><draw:custom-shape svg:x="0in" svg:y="0in" svg:width="0.06042in" svg:height="0.09722in" draw:id="id603" draw:style-name="a517" draw:name="Freeform 155"><svg:title/><svg:desc/><draw:enhanced-geometry draw:type="non-primitive" svg:viewBox="0 0 87 140" draw:enhanced-path="M ?f3 ?f4 L ?f0 ?f4 ?f0 ?f5 ?f6 ?f5 ?f6 ?f7 ?f8 ?f7 ?f9 ?f10 ?f11 ?f12 ?f6 ?f13 ?f6 ?f14 ?f15 ?f9 ?f16 ?f17 ?f9 ?f18 ?f9 ?f15 ?f3 ?f15 ?f3 ?f4 Z N" draw:text-areas="?f61 ?f63 ?f62 ?f64" draw:glue-points="?f65 ?f66 ?f67 ?f66 ?f67 ?f68 ?f69 ?f68 ?f69 ?f70 ?f71 ?f70 ?f72 ?f73 ?f74 ?f75 ?f69 ?f76 ?f69 ?f77 ?f78 ?f79 ?f80 ?f81 ?f72 ?f82 ?f72 ?f83 ?f65 ?f83 ?f65 ?f66" draw:glue-point-leaving-directions="-90, -90, -90, -90, -90, -90, -90, -90, -90, -90, -90, -90, -90, -90, -90, -90"><draw:equation draw:name="f0" draw:formula="0"/><draw:equation draw:name="f1" draw:formula="87"/><draw:equation draw:name="f2" draw:formula="140"/><draw:equation draw:name="f3" draw:formula="15"/><draw:equation draw:name="f4" draw:formula="2"/><draw:equation draw:name="f5" draw:formula="139"/><draw:equation draw:name="f6" draw:formula="17"/><draw:equation draw:name="f7" draw:formula="89"/><draw:equation draw:name="f8" draw:formula="36"/><draw:equation draw:name="f9" draw:formula="31"/><draw:equation draw:name="f10" draw:formula="84"/><draw:equation draw:name="f11" draw:formula="27"/><draw:equation draw:name="f12" draw:formula="82"/><draw:equation draw:name="f13" draw:formula="72"/><draw:equation draw:name="f14" draw:formula="34"/><draw:equation draw:name="f15" draw:formula="19"/><draw:equation draw:name="f16" draw:formula="24"/><draw:equation draw:name="f17" draw:formula="29"/><draw:equation draw:name="f18" draw:formula="22"/><draw:equation draw:name="f19" draw:formula="?f2 - ?f0"/><draw:equation draw:name="f20" draw:formula="?f1 - ?f0"/><draw:equation draw:name="f21" draw:formula="?f20 / 87"/><draw:equation draw:name="f22" draw:formula="?f19 / 140"/><draw:equation draw:name="f23" draw:formula="15 * ?f20"/><draw:equation draw:name="f24" draw:formula="2 * ?f19"/><draw:equation draw:name="f25" draw:formula="0 * ?f20"/><draw:equation draw:name="f26" draw:formula="139 * ?f19"/><draw:equation draw:name="f27" draw:formula="17 * ?f20"/><draw:equation draw:name="f28" draw:formula="89 * ?f19"/><draw:equation draw:name="f29" draw:formula="36 * ?f20"/><draw:equation draw:name="f30" draw:formula="31 * ?f20"/><draw:equation draw:name="f31" draw:formula="84 * ?f19"/><draw:equation draw:name="f32" draw:formula="27 * ?f20"/><draw:equation draw:name="f33" draw:formula="82 * ?f19"/><draw:equation draw:name="f34" draw:formula="72 * ?f19"/><draw:equation draw:name="f35" draw:formula="34 * ?f19"/><draw:equation draw:name="f36" draw:formula="19 * ?f20"/><draw:equation draw:name="f37" draw:formula="31 * ?f19"/><draw:equation draw:name="f38" draw:formula="24 * ?f20"/><draw:equation draw:name="f39" draw:formula="29 * ?f19"/><draw:equation draw:name="f40" draw:formula="22 * ?f19"/><draw:equation draw:name="f41" draw:formula="19 * ?f19"/><draw:equation draw:name="f42" draw:formula="?f23 / 87"/><draw:equation draw:name="f43" draw:formula="?f24 / 140"/><draw:equation draw:name="f44" draw:formula="?f25 / 87"/><draw:equation draw:name="f45" draw:formula="?f26 / 140"/><draw:equation draw:name="f46" draw:formula="?f27 / 87"/><draw:equation draw:name="f47" draw:formula="?f28 / 140"/><draw:equation draw:name="f48" draw:formula="?f29 / 87"/><draw:equation draw:name="f49" draw:formula="?f30 / 87"/><draw:equation draw:name="f50" draw:formula="?f31 / 140"/><draw:equation draw:name="f51" draw:formula="?f32 / 87"/><draw:equation draw:name="f52" draw:formula="?f33 / 140"/><draw:equation draw:name="f53" draw:formula="?f34 / 140"/><draw:equation draw:name="f54" draw:formula="?f35 / 140"/><draw:equation draw:name="f55" draw:formula="?f36 / 87"/><draw:equation draw:name="f56" draw:formula="?f37 / 140"/><draw:equation draw:name="f57" draw:formula="?f38 / 87"/><draw:equation draw:name="f58" draw:formula="?f39 / 140"/><draw:equation draw:name="f59" draw:formula="?f40 / 140"/><draw:equation draw:name="f60" draw:formula="?f41 / 140"/><draw:equation draw:name="f61" draw:formula="0 / ?f21"/><draw:equation draw:name="f62" draw:formula="?f1 / ?f21"/><draw:equation draw:name="f63" draw:formula="0 / ?f22"/><draw:equation draw:name="f64" draw:formula="?f2 / ?f22"/><draw:equation draw:name="f65" draw:formula="?f42 / ?f21"/><draw:equation draw:name="f66" draw:formula="?f43 / ?f22"/><draw:equation draw:name="f67" draw:formula="?f44 / ?f21"/><draw:equation draw:name="f68" draw:formula="?f45 / ?f22"/><draw:equation draw:name="f69" draw:formula="?f46 / ?f21"/><draw:equation draw:name="f70" draw:formula="?f47 / ?f22"/><draw:equation draw:name="f71" draw:formula="?f48 / ?f21"/><draw:equation draw:name="f72" draw:formula="?f49 / ?f21"/><draw:equation draw:name="f73" draw:formula="?f50 / ?f22"/><draw:equation draw:name="f74" draw:formula="?f51 / ?f21"/><draw:equation draw:name="f75" draw:formula="?f52 / ?f22"/><draw:equation draw:name="f76" draw:formula="?f53 / ?f22"/><draw:equation draw:name="f77" draw:formula="?f54 / ?f22"/><draw:equation draw:name="f78" draw:formula="?f55 / ?f21"/><draw:equation draw:name="f79" draw:formula="?f56 / ?f22"/><draw:equation draw:name="f80" draw:formula="?f57 / ?f21"/><draw:equation draw:name="f81" draw:formula="?f58 / ?f22"/><draw:equation draw:name="f82" draw:formula="?f59 / ?f22"/><draw:equation draw:name="f83" draw:formula="?f60 / ?f22"/></draw:enhanced-geometry></draw:custom-shape><draw:custom-shape svg:x="0in" svg:y="0in" svg:width="0.06042in" svg:height="0.09722in" draw:id="id604" draw:style-name="a518" draw:name="Freeform 154"><svg:title/><svg:desc/><draw:enhanced-geometry draw:type="non-primitive" svg:viewBox="0 0 87 140" draw:enhanced-path="M ?f3 ?f4 L ?f5 ?f4 ?f6 ?f7 ?f8 ?f9 ?f10 ?f11 ?f10 ?f12 ?f13 ?f14 ?f13 ?f15 ?f16 ?f17 ?f16 ?f8 ?f13 ?f18 ?f13 ?f16 ?f10 ?f19 ?f20 ?f21 ?f20 ?f22 ?f8 ?f23 ?f6 ?f24 ?f7 ?f24 ?f25 ?f26 ?f27 ?f26 ?f12 ?f28 ?f14 ?f28 ?f29 ?f30 ?f8 ?f30 ?f10 ?f28 ?f16 ?f26 ?f31 ?f32 ?f21 ?f24 ?f3 ?f33 ?f23 ?f31 ?f1 ?f13 ?f1 ?f34 ?f23 ?f12 ?f23 ?f11 ?f22 ?f9 ?f3 ?f4 Z N" draw:text-areas="?f125 ?f127 ?f126 ?f128" draw:glue-points="?f129 ?f130 ?f131 ?f130 ?f132 ?f133 ?f134 ?f135 ?f136 ?f137 ?f136 ?f138 ?f139 ?f140 ?f139 ?f141 ?f142 ?f143 ?f142 ?f144 ?f139 ?f145 ?f139 ?f146 ?f136 ?f147 ?f148 ?f149 ?f148 ?f150 ?f134 ?f151 ?f132 ?f152 ?f153 ?f152 ?f154 ?f155 ?f156 ?f155 ?f157 ?f158 ?f159 ?f158 ?f160 ?f161 ?f134 ?f161 ?f136 ?f158 ?f142 ?f155 ?f162 ?f163 ?f164 ?f152 ?f129 ?f165 ?f166 ?f167 ?f168 ?f169 ?f168 ?f170 ?f166 ?f138 ?f166 ?f137 ?f171 ?f135 ?f129 ?f130" draw:glue-point-leaving-directions="-90, -90, -90, -90, -90, -90, -90, -90, -90, -90, -90, -90, -90, -90, -90, -90, -90, -90, -90, -90, -90, -90, -90, -90, -90, -90, -90, -90, -90, -90, -90, -90, -90, -90, -90, -90"><draw:equation draw:name="f0" draw:formula="0"/><draw:equation draw:name="f1" draw:formula="87"/><draw:equation draw:name="f2" draw:formula="140"/><draw:equation draw:name="f3" draw:formula="80"/><draw:equation draw:name="f4" draw:formula="14"/><draw:equation draw:name="f5" draw:formula="51"/><draw:equation draw:name="f6" draw:formula="53"/><draw:equation draw:name="f7" draw:formula="17"/><draw:equation draw:name="f8" draw:formula="58"/><draw:equation draw:name="f9" draw:formula="19"/><draw:equation draw:name="f10" draw:formula="65"/><draw:equation draw:name="f11" draw:formula="26"/><draw:equation draw:name="f12" draw:formula="31"/><draw:equation draw:name="f13" draw:formula="67"/><draw:equation draw:name="f14" draw:formula="34"/><draw:equation draw:name="f15" draw:formula="43"/><draw:equation draw:name="f16" draw:formula="70"/><draw:equation draw:name="f17" draw:formula="48"/><draw:equation draw:name="f18" draw:formula="62"/><draw:equation draw:name="f19" draw:formula="74"/><draw:equation draw:name="f20" draw:formula="63"/><draw:equation draw:name="f21" draw:formula="77"/><draw:equation draw:name="f22" draw:formula="82"/><draw:equation draw:name="f23" draw:formula="84"/><draw:equation draw:name="f24" draw:formula="89"/><draw:equation draw:name="f25" draw:formula="27"/><draw:equation draw:name="f26" draw:formula="98"/><draw:equation draw:name="f27" draw:formula="29"/><draw:equation draw:name="f28" draw:formula="101"/><draw:equation draw:name="f29" draw:formula="36"/><draw:equation draw:name="f30" draw:formula="103"/><draw:equation draw:name="f31" draw:formula="72"/><draw:equation draw:name="f32" draw:formula="94"/><draw:equation draw:name="f33" draw:formula="86"/><draw:equation draw:name="f34" draw:formula="38"/><draw:equation draw:name="f35" draw:formula="?f2 - ?f0"/><draw:equation draw:name="f36" draw:formula="?f1 - ?f0"/><draw:equation draw:name="f37" draw:formula="?f36 / 87"/><draw:equation draw:name="f38" draw:formula="?f35 / 140"/><draw:equation draw:name="f39" draw:formula="80 * ?f36"/><draw:equation draw:name="f40" draw:formula="14 * ?f35"/><draw:equation draw:name="f41" draw:formula="51 * ?f36"/><draw:equation draw:name="f42" draw:formula="53 * ?f36"/><draw:equation draw:name="f43" draw:formula="17 * ?f35"/><draw:equation draw:name="f44" draw:formula="58 * ?f36"/><draw:equation draw:name="f45" draw:formula="19 * ?f35"/><draw:equation draw:name="f46" draw:formula="65 * ?f36"/><draw:equation draw:name="f47" draw:formula="26 * ?f35"/><draw:equation draw:name="f48" draw:formula="31 * ?f35"/><draw:equation draw:name="f49" draw:formula="67 * ?f36"/><draw:equation draw:name="f50" draw:formula="34 * ?f35"/><draw:equation draw:name="f51" draw:formula="43 * ?f35"/><draw:equation draw:name="f52" draw:formula="70 * ?f36"/><draw:equation draw:name="f53" draw:formula="48 * ?f35"/><draw:equation draw:name="f54" draw:formula="58 * ?f35"/><draw:equation draw:name="f55" draw:formula="62 * ?f35"/><draw:equation draw:name="f56" draw:formula="70 * ?f35"/><draw:equation draw:name="f57" draw:formula="74 * ?f35"/><draw:equation draw:name="f58" draw:formula="63 * ?f36"/><draw:equation draw:name="f59" draw:formula="77 * ?f35"/><draw:equation draw:name="f60" draw:formula="82 * ?f35"/><draw:equation draw:name="f61" draw:formula="84 * ?f35"/><draw:equation draw:name="f62" draw:formula="89 * ?f35"/><draw:equation draw:name="f63" draw:formula="17 * ?f36"/><draw:equation draw:name="f64" draw:formula="27 * ?f36"/><draw:equation draw:name="f65" draw:formula="98 * ?f35"/><draw:equation draw:name="f66" draw:formula="29 * ?f36"/><draw:equation draw:name="f67" draw:formula="31 * ?f36"/><draw:equation draw:name="f68" draw:formula="101 * ?f35"/><draw:equation draw:name="f69" draw:formula="34 * ?f36"/><draw:equation draw:name="f70" draw:formula="36 * ?f36"/><draw:equation draw:name="f71" draw:formula="103 * ?f35"/><draw:equation draw:name="f72" draw:formula="72 * ?f36"/><draw:equation draw:name="f73" draw:formula="94 * ?f35"/><draw:equation draw:name="f74" draw:formula="77 * ?f36"/><draw:equation draw:name="f75" draw:formula="86 * ?f35"/><draw:equation draw:name="f76" draw:formula="84 * ?f36"/><draw:equation draw:name="f77" draw:formula="72 * ?f35"/><draw:equation draw:name="f78" draw:formula="87 * ?f36"/><draw:equation draw:name="f79" draw:formula="67 * ?f35"/><draw:equation draw:name="f80" draw:formula="38 * ?f35"/><draw:equation draw:name="f81" draw:formula="82 * ?f36"/><draw:equation draw:name="f82" draw:formula="?f39 / 87"/><draw:equation draw:name="f83" draw:formula="?f40 / 140"/><draw:equation draw:name="f84" draw:formula="?f41 / 87"/><draw:equation draw:name="f85" draw:formula="?f42 / 87"/><draw:equation draw:name="f86" draw:formula="?f43 / 140"/><draw:equation draw:name="f87" draw:formula="?f44 / 87"/><draw:equation draw:name="f88" draw:formula="?f45 / 140"/><draw:equation draw:name="f89" draw:formula="?f46 / 87"/><draw:equation draw:name="f90" draw:formula="?f47 / 140"/><draw:equation draw:name="f91" draw:formula="?f48 / 140"/><draw:equation draw:name="f92" draw:formula="?f49 / 87"/><draw:equation draw:name="f93" draw:formula="?f50 / 140"/><draw:equation draw:name="f94" draw:formula="?f51 / 140"/><draw:equation draw:name="f95" draw:formula="?f52 / 87"/><draw:equation draw:name="f96" draw:formula="?f53 / 140"/><draw:equation draw:name="f97" draw:formula="?f54 / 140"/><draw:equation draw:name="f98" draw:formula="?f55 / 140"/><draw:equation draw:name="f99" draw:formula="?f56 / 140"/><draw:equation draw:name="f100" draw:formula="?f57 / 140"/><draw:equation draw:name="f101" draw:formula="?f58 / 87"/><draw:equation draw:name="f102" draw:formula="?f59 / 140"/><draw:equation draw:name="f103" draw:formula="?f60 / 140"/><draw:equation draw:name="f104" draw:formula="?f61 / 140"/><draw:equation draw:name="f105" draw:formula="?f62 / 140"/><draw:equation draw:name="f106" draw:formula="?f63 / 87"/><draw:equation draw:name="f107" draw:formula="?f64 / 87"/><draw:equation draw:name="f108" draw:formula="?f65 / 140"/><draw:equation draw:name="f109" draw:formula="?f66 / 87"/><draw:equation draw:name="f110" draw:formula="?f67 / 87"/><draw:equation draw:name="f111" draw:formula="?f68 / 140"/><draw:equation draw:name="f112" draw:formula="?f69 / 87"/><draw:equation draw:name="f113" draw:formula="?f70 / 87"/><draw:equation draw:name="f114" draw:formula="?f71 / 140"/><draw:equation draw:name="f115" draw:formula="?f72 / 87"/><draw:equation draw:name="f116" draw:formula="?f73 / 140"/><draw:equation draw:name="f117" draw:formula="?f74 / 87"/><draw:equation draw:name="f118" draw:formula="?f75 / 140"/><draw:equation draw:name="f119" draw:formula="?f76 / 87"/><draw:equation draw:name="f120" draw:formula="?f77 / 140"/><draw:equation draw:name="f121" draw:formula="?f78 / 87"/><draw:equation draw:name="f122" draw:formula="?f79 / 140"/><draw:equation draw:name="f123" draw:formula="?f80 / 140"/><draw:equation draw:name="f124" draw:formula="?f81 / 87"/><draw:equation draw:name="f125" draw:formula="0 / ?f37"/><draw:equation draw:name="f126" draw:formula="?f1 / ?f37"/><draw:equation draw:name="f127" draw:formula="0 / ?f38"/><draw:equation draw:name="f128" draw:formula="?f2 / ?f38"/><draw:equation draw:name="f129" draw:formula="?f82 / ?f37"/><draw:equation draw:name="f130" draw:formula="?f83 / ?f38"/><draw:equation draw:name="f131" draw:formula="?f84 / ?f37"/><draw:equation draw:name="f132" draw:formula="?f85 / ?f37"/><draw:equation draw:name="f133" draw:formula="?f86 / ?f38"/><draw:equation draw:name="f134" draw:formula="?f87 / ?f37"/><draw:equation draw:name="f135" draw:formula="?f88 / ?f38"/><draw:equation draw:name="f136" draw:formula="?f89 / ?f37"/><draw:equation draw:name="f137" draw:formula="?f90 / ?f38"/><draw:equation draw:name="f138" draw:formula="?f91 / ?f38"/><draw:equation draw:name="f139" draw:formula="?f92 / ?f37"/><draw:equation draw:name="f140" draw:formula="?f93 / ?f38"/><draw:equation draw:name="f141" draw:formula="?f94 / ?f38"/><draw:equation draw:name="f142" draw:formula="?f95 / ?f37"/><draw:equation draw:name="f143" draw:formula="?f96 / ?f38"/><draw:equation draw:name="f144" draw:formula="?f97 / ?f38"/><draw:equation draw:name="f145" draw:formula="?f98 / ?f38"/><draw:equation draw:name="f146" draw:formula="?f99 / ?f38"/><draw:equation draw:name="f147" draw:formula="?f100 / ?f38"/><draw:equation draw:name="f148" draw:formula="?f101 / ?f37"/><draw:equation draw:name="f149" draw:formula="?f102 / ?f38"/><draw:equation draw:name="f150" draw:formula="?f103 / ?f38"/><draw:equation draw:name="f151" draw:formula="?f104 / ?f38"/><draw:equation draw:name="f152" draw:formula="?f105 / ?f38"/><draw:equation draw:name="f153" draw:formula="?f106 / ?f37"/><draw:equation draw:name="f154" draw:formula="?f107 / ?f37"/><draw:equation draw:name="f155" draw:formula="?f108 / ?f38"/><draw:equation draw:name="f156" draw:formula="?f109 / ?f37"/><draw:equation draw:name="f157" draw:formula="?f110 / ?f37"/><draw:equation draw:name="f158" draw:formula="?f111 / ?f38"/><draw:equation draw:name="f159" draw:formula="?f112 / ?f37"/><draw:equation draw:name="f160" draw:formula="?f113 / ?f37"/><draw:equation draw:name="f161" draw:formula="?f114 / ?f38"/><draw:equation draw:name="f162" draw:formula="?f115 / ?f37"/><draw:equation draw:name="f163" draw:formula="?f116 / ?f38"/><draw:equation draw:name="f164" draw:formula="?f117 / ?f37"/><draw:equation draw:name="f165" draw:formula="?f118 / ?f38"/><draw:equation draw:name="f166" draw:formula="?f119 / ?f37"/><draw:equation draw:name="f167" draw:formula="?f120 / ?f38"/><draw:equation draw:name="f168" draw:formula="?f121 / ?f37"/><draw:equation draw:name="f169" draw:formula="?f122 / ?f38"/><draw:equation draw:name="f170" draw:formula="?f123 / ?f38"/><draw:equation draw:name="f171" draw:formula="?f124 / ?f37"/></draw:enhanced-geometry></draw:custom-shape><draw:custom-shape svg:x="0in" svg:y="0in" svg:width="0.06042in" svg:height="0.09722in" draw:id="id605" draw:style-name="a519" draw:name="Freeform 153"><svg:title/><svg:desc/><draw:enhanced-geometry draw:type="non-primitive" svg:viewBox="0 0 87 140" draw:enhanced-path="M ?f3 ?f0 L ?f4 ?f0 ?f5 ?f6 ?f7 ?f6 ?f8 ?f9 ?f10 ?f9 ?f11 ?f12 ?f13 ?f12 ?f14 ?f15 ?f8 ?f15 ?f16 ?f17 ?f5 ?f17 ?f4 ?f18 ?f19 ?f18 ?f20 ?f21 ?f22 ?f12 ?f23 ?f6 ?f3 ?f0 Z N" draw:text-areas="?f72 ?f74 ?f73 ?f75" draw:glue-points="?f76 ?f77 ?f78 ?f77 ?f79 ?f80 ?f81 ?f80 ?f82 ?f83 ?f84 ?f83 ?f85 ?f86 ?f87 ?f86 ?f88 ?f89 ?f82 ?f89 ?f90 ?f91 ?f79 ?f91 ?f78 ?f92 ?f93 ?f92 ?f94 ?f95 ?f96 ?f86 ?f97 ?f80 ?f76 ?f77" draw:glue-point-leaving-directions="-90, -90, -90, -90, -90, -90, -90, -90, -90, -90, -90, -90, -90, -90, -90, -90, -90, -90"><draw:equation draw:name="f0" draw:formula="0"/><draw:equation draw:name="f1" draw:formula="87"/><draw:equation draw:name="f2" draw:formula="140"/><draw:equation draw:name="f3" draw:formula="55"/><draw:equation draw:name="f4" draw:formula="43"/><draw:equation draw:name="f5" draw:formula="41"/><draw:equation draw:name="f6" draw:formula="2"/><draw:equation draw:name="f7" draw:formula="39"/><draw:equation draw:name="f8" draw:formula="34"/><draw:equation draw:name="f9" draw:formula="5"/><draw:equation draw:name="f10" draw:formula="31"/><draw:equation draw:name="f11" draw:formula="29"/><draw:equation draw:name="f12" draw:formula="7"/><draw:equation draw:name="f13" draw:formula="27"/><draw:equation draw:name="f14" draw:formula="15"/><draw:equation draw:name="f15" draw:formula="19"/><draw:equation draw:name="f16" draw:formula="36"/><draw:equation draw:name="f17" draw:formula="17"/><draw:equation draw:name="f18" draw:formula="14"/><draw:equation draw:name="f19" draw:formula="80"/><draw:equation draw:name="f20" draw:formula="75"/><draw:equation draw:name="f21" draw:formula="12"/><draw:equation draw:name="f22" draw:formula="72"/><draw:equation draw:name="f23" draw:formula="63"/><draw:equation draw:name="f24" draw:formula="?f2 - ?f0"/><draw:equation draw:name="f25" draw:formula="?f1 - ?f0"/><draw:equation draw:name="f26" draw:formula="?f25 / 87"/><draw:equation draw:name="f27" draw:formula="?f24 / 140"/><draw:equation draw:name="f28" draw:formula="55 * ?f25"/><draw:equation draw:name="f29" draw:formula="0 * ?f24"/><draw:equation draw:name="f30" draw:formula="43 * ?f25"/><draw:equation draw:name="f31" draw:formula="41 * ?f25"/><draw:equation draw:name="f32" draw:formula="2 * ?f24"/><draw:equation draw:name="f33" draw:formula="39 * ?f25"/><draw:equation draw:name="f34" draw:formula="34 * ?f25"/><draw:equation draw:name="f35" draw:formula="5 * ?f24"/><draw:equation draw:name="f36" draw:formula="31 * ?f25"/><draw:equation draw:name="f37" draw:formula="29 * ?f25"/><draw:equation draw:name="f38" draw:formula="7 * ?f24"/><draw:equation draw:name="f39" draw:formula="27 * ?f25"/><draw:equation draw:name="f40" draw:formula="15 * ?f25"/><draw:equation draw:name="f41" draw:formula="19 * ?f24"/><draw:equation draw:name="f42" draw:formula="36 * ?f25"/><draw:equation draw:name="f43" draw:formula="17 * ?f24"/><draw:equation draw:name="f44" draw:formula="14 * ?f24"/><draw:equation draw:name="f45" draw:formula="80 * ?f25"/><draw:equation draw:name="f46" draw:formula="75 * ?f25"/><draw:equation draw:name="f47" draw:formula="12 * ?f24"/><draw:equation draw:name="f48" draw:formula="72 * ?f25"/><draw:equation draw:name="f49" draw:formula="63 * ?f25"/><draw:equation draw:name="f50" draw:formula="?f28 / 87"/><draw:equation draw:name="f51" draw:formula="?f29 / 140"/><draw:equation draw:name="f52" draw:formula="?f30 / 87"/><draw:equation draw:name="f53" draw:formula="?f31 / 87"/><draw:equation draw:name="f54" draw:formula="?f32 / 140"/><draw:equation draw:name="f55" draw:formula="?f33 / 87"/><draw:equation draw:name="f56" draw:formula="?f34 / 87"/><draw:equation draw:name="f57" draw:formula="?f35 / 140"/><draw:equation draw:name="f58" draw:formula="?f36 / 87"/><draw:equation draw:name="f59" draw:formula="?f37 / 87"/><draw:equation draw:name="f60" draw:formula="?f38 / 140"/><draw:equation draw:name="f61" draw:formula="?f39 / 87"/><draw:equation draw:name="f62" draw:formula="?f40 / 87"/><draw:equation draw:name="f63" draw:formula="?f41 / 140"/><draw:equation draw:name="f64" draw:formula="?f42 / 87"/><draw:equation draw:name="f65" draw:formula="?f43 / 140"/><draw:equation draw:name="f66" draw:formula="?f44 / 140"/><draw:equation draw:name="f67" draw:formula="?f45 / 87"/><draw:equation draw:name="f68" draw:formula="?f46 / 87"/><draw:equation draw:name="f69" draw:formula="?f47 / 140"/><draw:equation draw:name="f70" draw:formula="?f48 / 87"/><draw:equation draw:name="f71" draw:formula="?f49 / 87"/><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6"/><draw:equation draw:name="f80" draw:formula="?f54 / ?f27"/><draw:equation draw:name="f81" draw:formula="?f55 / ?f26"/><draw:equation draw:name="f82" draw:formula="?f56 / ?f26"/><draw:equation draw:name="f83" draw:formula="?f57 / ?f27"/><draw:equation draw:name="f84" draw:formula="?f58 / ?f26"/><draw:equation draw:name="f85" draw:formula="?f59 / ?f26"/><draw:equation draw:name="f86" draw:formula="?f60 / ?f27"/><draw:equation draw:name="f87" draw:formula="?f61 / ?f26"/><draw:equation draw:name="f88" draw:formula="?f62 / ?f26"/><draw:equation draw:name="f89" draw:formula="?f63 / ?f27"/><draw:equation draw:name="f90" draw:formula="?f64 / ?f26"/><draw:equation draw:name="f91" draw:formula="?f65 / ?f27"/><draw:equation draw:name="f92" draw:formula="?f66 / ?f27"/><draw:equation draw:name="f93" draw:formula="?f67 / ?f26"/><draw:equation draw:name="f94" draw:formula="?f68 / ?f26"/><draw:equation draw:name="f95" draw:formula="?f69 / ?f27"/><draw:equation draw:name="f96" draw:formula="?f70 / ?f26"/><draw:equation draw:name="f97" draw:formula="?f71 / ?f26"/></draw:enhanced-geometry></draw:custom-shape></draw:g><draw:g draw:name="Group 145" draw:id="id613"><svg:title/><svg:desc/><draw:custom-shape svg:x="0.07361in" svg:y="0in" svg:width="0.05556in" svg:height="0.07222in" draw:id="id607" draw:style-name="a520" draw:name="Freeform 151"><svg:title/><svg:desc/><draw:enhanced-geometry draw:type="non-primitive" svg:viewBox="0 0 80 104" draw:enhanced-path="M ?f28 ?f29 L ?f30 ?f29 ?f31 ?f32 ?f33 ?f32 ?f34 ?f35 ?f34 ?f36 ?f37 ?f36 ?f38 ?f30 ?f39 ?f30 ?f40 ?f41 ?f32 ?f31 ?f29 ?f33 ?f42 ?f43 ?f44 ?f45 ?f46 ?f47 ?f48 ?f49 ?f0 ?f50 ?f0 ?f51 ?f48 ?f52 ?f48 ?f53 ?f46 ?f54 ?f55 ?f56 ?f32 ?f57 ?f58 ?f59 ?f30 ?f59 ?f31 ?f57 ?f43 ?f56 ?f47 ?f54 ?f60 ?f54 ?f61 ?f62 ?f35 ?f53 ?f58 ?f52 ?f58 ?f63 ?f61 ?f34 ?f60 ?f45 ?f51 ?f45 ?f51 ?f60 ?f64 ?f35 ?f64 ?f40 ?f28 ?f29 Z N" draw:text-areas="?f194 ?f196 ?f195 ?f197" draw:glue-points="?f198 ?f199 ?f200 ?f199 ?f201 ?f202 ?f203 ?f202 ?f204 ?f205 ?f204 ?f206 ?f207 ?f206 ?f208 ?f209 ?f210 ?f209 ?f211 ?f212 ?f213 ?f214 ?f215 ?f216 ?f217 ?f218 ?f219 ?f220 ?f221 ?f222 ?f223 ?f224 ?f225 ?f226 ?f225 ?f227 ?f223 ?f228 ?f223 ?f229 ?f221 ?f230 ?f231 ?f232 ?f213 ?f233 ?f234 ?f235 ?f200 ?f235 ?f201 ?f233 ?f236 ?f232 ?f237 ?f230 ?f238 ?f230 ?f239 ?f240 ?f241 ?f229 ?f234 ?f228 ?f234 ?f242 ?f239 ?f243 ?f238 ?f220 ?f244 ?f220 ?f244 ?f245 ?f246 ?f205 ?f246 ?f247 ?f198 ?f199" draw:glue-point-leaving-directions="-90, -90, -90, -90, -90, -90, -90, -90, -90, -90, -90, -90, -90, -90, -90, -90, -90, -90, -90, -90, -90, -90, -90, -90, -90, -90, -90, -90, -90, -90, -90, -90, -90, -90, -90, -90, -90, -90, -90, -90"><draw:equation draw:name="f0" draw:formula="0"/><draw:equation draw:name="f1" draw:formula="80"/><draw:equation draw:name="f2" draw:formula="104"/><draw:equation draw:name="f3" draw:formula="0 + 179"/><draw:equation draw:name="f4" draw:formula="0 + 152"/><draw:equation draw:name="f5" draw:formula="0 + 156"/><draw:equation draw:name="f6" draw:formula="0 + 159"/><draw:equation draw:name="f7" draw:formula="0 + 166"/><draw:equation draw:name="f8" draw:formula="0 + 147"/><draw:equation draw:name="f9" draw:formula="0 + 140"/><draw:equation draw:name="f10" draw:formula="0 + 135"/><draw:equation draw:name="f11" draw:formula="0 + 128"/><draw:equation draw:name="f12" draw:formula="0 + 123"/><draw:equation draw:name="f13" draw:formula="0 + 120"/><draw:equation draw:name="f14" draw:formula="0 + 116"/><draw:equation draw:name="f15" draw:formula="0 + 113"/><draw:equation draw:name="f16" draw:formula="0 + 111"/><draw:equation draw:name="f17" draw:formula="0 + 108"/><draw:equation draw:name="f18" draw:formula="0 + 106"/><draw:equation draw:name="f19" draw:formula="0 + 118"/><draw:equation draw:name="f20" draw:formula="0 + 125"/><draw:equation draw:name="f21" draw:formula="0 + 161"/><draw:equation draw:name="f22" draw:formula="0 + 168"/><draw:equation draw:name="f23" draw:formula="0 + 137"/><draw:equation draw:name="f24" draw:formula="0 + 132"/><draw:equation draw:name="f25" draw:formula="0 + 130"/><draw:equation draw:name="f26" draw:formula="0 + 185"/><draw:equation draw:name="f27" draw:formula="0 + 183"/><draw:equation draw:name="f28" draw:formula="73"/><draw:equation draw:name="f29" draw:formula="14"/><draw:equation draw:name="f30" draw:formula="46"/><draw:equation draw:name="f31" draw:formula="50"/><draw:equation draw:name="f32" draw:formula="17"/><draw:equation draw:name="f33" draw:formula="53"/><draw:equation draw:name="f34" draw:formula="60"/><draw:equation draw:name="f35" draw:formula="24"/><draw:equation draw:name="f36" draw:formula="43"/><draw:equation draw:name="f37" draw:formula="41"/><draw:equation draw:name="f38" draw:formula="34"/><draw:equation draw:name="f39" draw:formula="29"/><draw:equation draw:name="f40" draw:formula="22"/><draw:equation draw:name="f41" draw:formula="48"/><draw:equation draw:name="f42" draw:formula="10"/><draw:equation draw:name="f43" draw:formula="55"/><draw:equation draw:name="f44" draw:formula="7"/><draw:equation draw:name="f45" draw:formula="58"/><draw:equation draw:name="f46" draw:formula="5"/><draw:equation draw:name="f47" draw:formula="62"/><draw:equation draw:name="f48" draw:formula="2"/><draw:equation draw:name="f49" draw:formula="65"/><draw:equation draw:name="f50" draw:formula="70"/><draw:equation draw:name="f51" draw:formula="79"/><draw:equation draw:name="f52" draw:formula="84"/><draw:equation draw:name="f53" draw:formula="86"/><draw:equation draw:name="f54" draw:formula="91"/><draw:equation draw:name="f55" draw:formula="12"/><draw:equation draw:name="f56" draw:formula="98"/><draw:equation draw:name="f57" draw:formula="101"/><draw:equation draw:name="f58" draw:formula="19"/><draw:equation draw:name="f59" draw:formula="103"/><draw:equation draw:name="f60" draw:formula="31"/><draw:equation draw:name="f61" draw:formula="26"/><draw:equation draw:name="f62" draw:formula="89"/><draw:equation draw:name="f63" draw:formula="67"/><draw:equation draw:name="f64" draw:formula="77"/><draw:equation draw:name="f65" draw:formula="?f3 - 106"/><draw:equation draw:name="f66" draw:formula="?f4 - 106"/><draw:equation draw:name="f67" draw:formula="?f5 - 106"/><draw:equation draw:name="f68" draw:formula="?f6 - 106"/><draw:equation draw:name="f69" draw:formula="?f7 - 106"/><draw:equation draw:name="f70" draw:formula="?f8 - 106"/><draw:equation draw:name="f71" draw:formula="?f9 - 106"/><draw:equation draw:name="f72" draw:formula="?f10 - 106"/><draw:equation draw:name="f73" draw:formula="?f11 - 106"/><draw:equation draw:name="f74" draw:formula="?f12 - 106"/><draw:equation draw:name="f75" draw:formula="?f13 - 106"/><draw:equation draw:name="f76" draw:formula="?f14 - 106"/><draw:equation draw:name="f77" draw:formula="?f15 - 106"/><draw:equation draw:name="f78" draw:formula="?f16 - 106"/><draw:equation draw:name="f79" draw:formula="?f17 - 106"/><draw:equation draw:name="f80" draw:formula="?f18 - 106"/><draw:equation draw:name="f81" draw:formula="?f19 - 106"/><draw:equation draw:name="f82" draw:formula="?f20 - 106"/><draw:equation draw:name="f83" draw:formula="?f21 - 106"/><draw:equation draw:name="f84" draw:formula="?f22 - 106"/><draw:equation draw:name="f85" draw:formula="?f23 - 106"/><draw:equation draw:name="f86" draw:formula="?f24 - 106"/><draw:equation draw:name="f87" draw:formula="?f25 - 106"/><draw:equation draw:name="f88" draw:formula="?f26 - 106"/><draw:equation draw:name="f89" draw:formula="?f27 - 106"/><draw:equation draw:name="f90" draw:formula="?f2 - ?f0"/><draw:equation draw:name="f91" draw:formula="?f1 - ?f0"/><draw:equation draw:name="f92" draw:formula="?f91 / 80"/><draw:equation draw:name="f93" draw:formula="?f90 / 104"/><draw:equation draw:name="f94" draw:formula="?f65 * ?f91"/><draw:equation draw:name="f95" draw:formula="14 * ?f90"/><draw:equation draw:name="f96" draw:formula="?f66 * ?f91"/><draw:equation draw:name="f97" draw:formula="?f67 * ?f91"/><draw:equation draw:name="f98" draw:formula="17 * ?f90"/><draw:equation draw:name="f99" draw:formula="?f68 * ?f91"/><draw:equation draw:name="f100" draw:formula="?f69 * ?f91"/><draw:equation draw:name="f101" draw:formula="24 * ?f90"/><draw:equation draw:name="f102" draw:formula="43 * ?f90"/><draw:equation draw:name="f103" draw:formula="?f70 * ?f91"/><draw:equation draw:name="f104" draw:formula="?f71 * ?f91"/><draw:equation draw:name="f105" draw:formula="46 * ?f90"/><draw:equation draw:name="f106" draw:formula="?f72 * ?f91"/><draw:equation draw:name="f107" draw:formula="?f73 * ?f91"/><draw:equation draw:name="f108" draw:formula="48 * ?f90"/><draw:equation draw:name="f109" draw:formula="?f74 * ?f91"/><draw:equation draw:name="f110" draw:formula="50 * ?f90"/><draw:equation draw:name="f111" draw:formula="?f75 * ?f91"/><draw:equation draw:name="f112" draw:formula="53 * ?f90"/><draw:equation draw:name="f113" draw:formula="?f76 * ?f91"/><draw:equation draw:name="f114" draw:formula="55 * ?f90"/><draw:equation draw:name="f115" draw:formula="?f77 * ?f91"/><draw:equation draw:name="f116" draw:formula="58 * ?f90"/><draw:equation draw:name="f117" draw:formula="?f78 * ?f91"/><draw:equation draw:name="f118" draw:formula="62 * ?f90"/><draw:equation draw:name="f119" draw:formula="?f79 * ?f91"/><draw:equation draw:name="f120" draw:formula="65 * ?f90"/><draw:equation draw:name="f121" draw:formula="?f80 * ?f91"/><draw:equation draw:name="f122" draw:formula="70 * ?f90"/><draw:equation draw:name="f123" draw:formula="79 * ?f90"/><draw:equation draw:name="f124" draw:formula="84 * ?f90"/><draw:equation draw:name="f125" draw:formula="86 * ?f90"/><draw:equation draw:name="f126" draw:formula="91 * ?f90"/><draw:equation draw:name="f127" draw:formula="?f81 * ?f91"/><draw:equation draw:name="f128" draw:formula="98 * ?f90"/><draw:equation draw:name="f129" draw:formula="101 * ?f90"/><draw:equation draw:name="f130" draw:formula="?f82 * ?f91"/><draw:equation draw:name="f131" draw:formula="103 * ?f90"/><draw:equation draw:name="f132" draw:formula="?f83 * ?f91"/><draw:equation draw:name="f133" draw:formula="?f84 * ?f91"/><draw:equation draw:name="f134" draw:formula="?f85 * ?f91"/><draw:equation draw:name="f135" draw:formula="?f86 * ?f91"/><draw:equation draw:name="f136" draw:formula="89 * ?f90"/><draw:equation draw:name="f137" draw:formula="?f87 * ?f91"/><draw:equation draw:name="f138" draw:formula="67 * ?f90"/><draw:equation draw:name="f139" draw:formula="60 * ?f90"/><draw:equation draw:name="f140" draw:formula="?f88 * ?f91"/><draw:equation draw:name="f141" draw:formula="31 * ?f90"/><draw:equation draw:name="f142" draw:formula="?f89 * ?f91"/><draw:equation draw:name="f143" draw:formula="22 * ?f90"/><draw:equation draw:name="f144" draw:formula="?f94 / 80"/><draw:equation draw:name="f145" draw:formula="?f95 / 104"/><draw:equation draw:name="f146" draw:formula="?f96 / 80"/><draw:equation draw:name="f147" draw:formula="?f97 / 80"/><draw:equation draw:name="f148" draw:formula="?f98 / 104"/><draw:equation draw:name="f149" draw:formula="?f99 / 80"/><draw:equation draw:name="f150" draw:formula="?f100 / 80"/><draw:equation draw:name="f151" draw:formula="?f101 / 104"/><draw:equation draw:name="f152" draw:formula="?f102 / 104"/><draw:equation draw:name="f153" draw:formula="?f103 / 80"/><draw:equation draw:name="f154" draw:formula="?f104 / 80"/><draw:equation draw:name="f155" draw:formula="?f105 / 104"/><draw:equation draw:name="f156" draw:formula="?f106 / 80"/><draw:equation draw:name="f157" draw:formula="?f107 / 80"/><draw:equation draw:name="f158" draw:formula="?f108 / 104"/><draw:equation draw:name="f159" draw:formula="?f109 / 80"/><draw:equation draw:name="f160" draw:formula="?f110 / 104"/><draw:equation draw:name="f161" draw:formula="?f111 / 80"/><draw:equation draw:name="f162" draw:formula="?f112 / 104"/><draw:equation draw:name="f163" draw:formula="?f113 / 80"/><draw:equation draw:name="f164" draw:formula="?f114 / 104"/><draw:equation draw:name="f165" draw:formula="?f115 / 80"/><draw:equation draw:name="f166" draw:formula="?f116 / 104"/><draw:equation draw:name="f167" draw:formula="?f117 / 80"/><draw:equation draw:name="f168" draw:formula="?f118 / 104"/><draw:equation draw:name="f169" draw:formula="?f119 / 80"/><draw:equation draw:name="f170" draw:formula="?f120 / 104"/><draw:equation draw:name="f171" draw:formula="?f121 / 80"/><draw:equation draw:name="f172" draw:formula="?f122 / 104"/><draw:equation draw:name="f173" draw:formula="?f123 / 104"/><draw:equation draw:name="f174" draw:formula="?f124 / 104"/><draw:equation draw:name="f175" draw:formula="?f125 / 104"/><draw:equation draw:name="f176" draw:formula="?f126 / 104"/><draw:equation draw:name="f177" draw:formula="?f127 / 80"/><draw:equation draw:name="f178" draw:formula="?f128 / 104"/><draw:equation draw:name="f179" draw:formula="?f129 / 104"/><draw:equation draw:name="f180" draw:formula="?f130 / 80"/><draw:equation draw:name="f181" draw:formula="?f131 / 104"/><draw:equation draw:name="f182" draw:formula="?f132 / 80"/><draw:equation draw:name="f183" draw:formula="?f133 / 80"/><draw:equation draw:name="f184" draw:formula="?f134 / 80"/><draw:equation draw:name="f185" draw:formula="?f135 / 80"/><draw:equation draw:name="f186" draw:formula="?f136 / 104"/><draw:equation draw:name="f187" draw:formula="?f137 / 80"/><draw:equation draw:name="f188" draw:formula="?f138 / 104"/><draw:equation draw:name="f189" draw:formula="?f139 / 104"/><draw:equation draw:name="f190" draw:formula="?f140 / 80"/><draw:equation draw:name="f191" draw:formula="?f141 / 104"/><draw:equation draw:name="f192" draw:formula="?f142 / 80"/><draw:equation draw:name="f193" draw:formula="?f143 / 104"/><draw:equation draw:name="f194" draw:formula="0 / ?f92"/><draw:equation draw:name="f195" draw:formula="?f1 / ?f92"/><draw:equation draw:name="f196" draw:formula="0 / ?f93"/><draw:equation draw:name="f197" draw:formula="?f2 / ?f93"/><draw:equation draw:name="f198" draw:formula="?f144 / ?f92"/><draw:equation draw:name="f199" draw:formula="?f145 / ?f93"/><draw:equation draw:name="f200" draw:formula="?f146 / ?f92"/><draw:equation draw:name="f201" draw:formula="?f147 / ?f92"/><draw:equation draw:name="f202" draw:formula="?f148 / ?f93"/><draw:equation draw:name="f203" draw:formula="?f149 / ?f92"/><draw:equation draw:name="f204" draw:formula="?f150 / ?f92"/><draw:equation draw:name="f205" draw:formula="?f151 / ?f93"/><draw:equation draw:name="f206" draw:formula="?f152 / ?f93"/><draw:equation draw:name="f207" draw:formula="?f153 / ?f92"/><draw:equation draw:name="f208" draw:formula="?f154 / ?f92"/><draw:equation draw:name="f209" draw:formula="?f155 / ?f93"/><draw:equation draw:name="f210" draw:formula="?f156 / ?f92"/><draw:equation draw:name="f211" draw:formula="?f157 / ?f92"/><draw:equation draw:name="f212" draw:formula="?f158 / ?f93"/><draw:equation draw:name="f213" draw:formula="?f159 / ?f92"/><draw:equation draw:name="f214" draw:formula="?f160 / ?f93"/><draw:equation draw:name="f215" draw:formula="?f161 / ?f92"/><draw:equation draw:name="f216" draw:formula="?f162 / ?f93"/><draw:equation draw:name="f217" draw:formula="?f163 / ?f92"/><draw:equation draw:name="f218" draw:formula="?f164 / ?f93"/><draw:equation draw:name="f219" draw:formula="?f165 / ?f92"/><draw:equation draw:name="f220" draw:formula="?f166 / ?f93"/><draw:equation draw:name="f221" draw:formula="?f167 / ?f92"/><draw:equation draw:name="f222" draw:formula="?f168 / ?f93"/><draw:equation draw:name="f223" draw:formula="?f169 / ?f92"/><draw:equation draw:name="f224" draw:formula="?f170 / ?f93"/><draw:equation draw:name="f225" draw:formula="?f171 / ?f92"/><draw:equation draw:name="f226" draw:formula="?f172 / ?f93"/><draw:equation draw:name="f227" draw:formula="?f173 / ?f93"/><draw:equation draw:name="f228" draw:formula="?f174 / ?f93"/><draw:equation draw:name="f229" draw:formula="?f175 / ?f93"/><draw:equation draw:name="f230" draw:formula="?f176 / ?f93"/><draw:equation draw:name="f231" draw:formula="?f177 / ?f92"/><draw:equation draw:name="f232" draw:formula="?f178 / ?f93"/><draw:equation draw:name="f233" draw:formula="?f179 / ?f93"/><draw:equation draw:name="f234" draw:formula="?f180 / ?f92"/><draw:equation draw:name="f235" draw:formula="?f181 / ?f93"/><draw:equation draw:name="f236" draw:formula="?f182 / ?f92"/><draw:equation draw:name="f237" draw:formula="?f183 / ?f92"/><draw:equation draw:name="f238" draw:formula="?f184 / ?f92"/><draw:equation draw:name="f239" draw:formula="?f185 / ?f92"/><draw:equation draw:name="f240" draw:formula="?f186 / ?f93"/><draw:equation draw:name="f241" draw:formula="?f187 / ?f92"/><draw:equation draw:name="f242" draw:formula="?f188 / ?f93"/><draw:equation draw:name="f243" draw:formula="?f189 / ?f93"/><draw:equation draw:name="f244" draw:formula="?f190 / ?f92"/><draw:equation draw:name="f245" draw:formula="?f191 / ?f93"/><draw:equation draw:name="f246" draw:formula="?f192 / ?f92"/><draw:equation draw:name="f247" draw:formula="?f193 / ?f93"/></draw:enhanced-geometry></draw:custom-shape><draw:custom-shape svg:x="0.07361in" svg:y="0in" svg:width="0.05556in" svg:height="0.07222in" draw:id="id608" draw:style-name="a521" draw:name="Freeform 150"><svg:title/><svg:desc/><draw:enhanced-geometry draw:type="non-primitive" svg:viewBox="0 0 80 104"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04"/><draw:equation draw:name="f3" draw:formula="0 + 183"/><draw:equation draw:name="f4" draw:formula="0 + 171"/><draw:equation draw:name="f5" draw:formula="77"/><draw:equation draw:name="f6" draw:formula="101"/><draw:equation draw:name="f7" draw:formula="65"/><draw:equation draw:name="f8" draw:formula="103"/><draw:equation draw:name="f9" draw:formula="?f3 - 106"/><draw:equation draw:name="f10" draw:formula="?f4 - 106"/><draw:equation draw:name="f11" draw:formula="?f2 - ?f0"/><draw:equation draw:name="f12" draw:formula="?f1 - ?f0"/><draw:equation draw:name="f13" draw:formula="?f12 / 80"/><draw:equation draw:name="f14" draw:formula="?f11 / 104"/><draw:equation draw:name="f15" draw:formula="?f9 * ?f12"/><draw:equation draw:name="f16" draw:formula="101 * ?f11"/><draw:equation draw:name="f17" draw:formula="?f10 * ?f12"/><draw:equation draw:name="f18" draw:formula="103 * ?f11"/><draw:equation draw:name="f19" draw:formula="?f15 / 80"/><draw:equation draw:name="f20" draw:formula="?f16 / 104"/><draw:equation draw:name="f21" draw:formula="?f17 / 80"/><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07361in" svg:y="0in" svg:width="0.05556in" svg:height="0.07222in" draw:id="id609" draw:style-name="a522" draw:name="Freeform 149"><svg:title/><svg:desc/><draw:enhanced-geometry draw:type="non-primitive" svg:viewBox="0 0 80 104" draw:enhanced-path="M ?f10 ?f11 L ?f12 ?f11 ?f12 ?f13 ?f11 ?f14 ?f15 ?f16 ?f17 ?f18 ?f19 ?f20 ?f21 ?f20 ?f21 ?f22 ?f10 ?f22 ?f10 ?f11 Z N" draw:text-areas="?f62 ?f64 ?f63 ?f65" draw:glue-points="?f66 ?f67 ?f68 ?f67 ?f68 ?f69 ?f70 ?f71 ?f72 ?f73 ?f74 ?f75 ?f76 ?f77 ?f78 ?f77 ?f78 ?f79 ?f66 ?f79 ?f66 ?f67" draw:glue-point-leaving-directions="-90, -90, -90, -90, -90, -90, -90, -90, -90, -90, -90"><draw:equation draw:name="f0" draw:formula="0"/><draw:equation draw:name="f1" draw:formula="80"/><draw:equation draw:name="f2" draw:formula="104"/><draw:equation draw:name="f3" draw:formula="0 + 185"/><draw:equation draw:name="f4" draw:formula="0 + 166"/><draw:equation draw:name="f5" draw:formula="0 + 164"/><draw:equation draw:name="f6" draw:formula="0 + 154"/><draw:equation draw:name="f7" draw:formula="0 + 152"/><draw:equation draw:name="f8" draw:formula="0 + 147"/><draw:equation draw:name="f9" draw:formula="0 + 168"/><draw:equation draw:name="f10" draw:formula="79"/><draw:equation draw:name="f11" draw:formula="58"/><draw:equation draw:name="f12" draw:formula="60"/><draw:equation draw:name="f13" draw:formula="77"/><draw:equation draw:name="f14" draw:formula="82"/><draw:equation draw:name="f15" draw:formula="48"/><draw:equation draw:name="f16" draw:formula="86"/><draw:equation draw:name="f17" draw:formula="46"/><draw:equation draw:name="f18" draw:formula="89"/><draw:equation draw:name="f19" draw:formula="41"/><draw:equation draw:name="f20" draw:formula="91"/><draw:equation draw:name="f21" draw:formula="62"/><draw:equation draw:name="f22" draw:formula="101"/><draw:equation draw:name="f23" draw:formula="?f3 - 106"/><draw:equation draw:name="f24" draw:formula="?f4 - 106"/><draw:equation draw:name="f25" draw:formula="?f5 - 106"/><draw:equation draw:name="f26" draw:formula="?f6 - 106"/><draw:equation draw:name="f27" draw:formula="?f7 - 106"/><draw:equation draw:name="f28" draw:formula="?f8 - 106"/><draw:equation draw:name="f29" draw:formula="?f9 - 106"/><draw:equation draw:name="f30" draw:formula="?f2 - ?f0"/><draw:equation draw:name="f31" draw:formula="?f1 - ?f0"/><draw:equation draw:name="f32" draw:formula="?f31 / 80"/><draw:equation draw:name="f33" draw:formula="?f30 / 104"/><draw:equation draw:name="f34" draw:formula="?f23 * ?f31"/><draw:equation draw:name="f35" draw:formula="58 * ?f30"/><draw:equation draw:name="f36" draw:formula="?f24 * ?f31"/><draw:equation draw:name="f37" draw:formula="77 * ?f30"/><draw:equation draw:name="f38" draw:formula="?f25 * ?f31"/><draw:equation draw:name="f39" draw:formula="82 * ?f30"/><draw:equation draw:name="f40" draw:formula="?f26 * ?f31"/><draw:equation draw:name="f41" draw:formula="86 * ?f30"/><draw:equation draw:name="f42" draw:formula="?f27 * ?f31"/><draw:equation draw:name="f43" draw:formula="89 * ?f30"/><draw:equation draw:name="f44" draw:formula="?f28 * ?f31"/><draw:equation draw:name="f45" draw:formula="91 * ?f30"/><draw:equation draw:name="f46" draw:formula="?f29 * ?f31"/><draw:equation draw:name="f47" draw:formula="101 * ?f30"/><draw:equation draw:name="f48" draw:formula="?f34 / 80"/><draw:equation draw:name="f49" draw:formula="?f35 / 104"/><draw:equation draw:name="f50" draw:formula="?f36 / 80"/><draw:equation draw:name="f51" draw:formula="?f37 / 104"/><draw:equation draw:name="f52" draw:formula="?f38 / 80"/><draw:equation draw:name="f53" draw:formula="?f39 / 104"/><draw:equation draw:name="f54" draw:formula="?f40 / 80"/><draw:equation draw:name="f55" draw:formula="?f41 / 104"/><draw:equation draw:name="f56" draw:formula="?f42 / 80"/><draw:equation draw:name="f57" draw:formula="?f43 / 104"/><draw:equation draw:name="f58" draw:formula="?f44 / 80"/><draw:equation draw:name="f59" draw:formula="?f45 / 104"/><draw:equation draw:name="f60" draw:formula="?f46 / 80"/><draw:equation draw:name="f61" draw:formula="?f47 / 104"/><draw:equation draw:name="f62" draw:formula="0 / ?f32"/><draw:equation draw:name="f63" draw:formula="?f1 / ?f32"/><draw:equation draw:name="f64" draw:formula="0 / ?f33"/><draw:equation draw:name="f65" draw:formula="?f2 / ?f33"/><draw:equation draw:name="f66" draw:formula="?f48 / ?f32"/><draw:equation draw:name="f67" draw:formula="?f49 / ?f33"/><draw:equation draw:name="f68" draw:formula="?f50 / ?f32"/><draw:equation draw:name="f69" draw:formula="?f51 / ?f33"/><draw:equation draw:name="f70" draw:formula="?f52 / ?f32"/><draw:equation draw:name="f71" draw:formula="?f53 / ?f33"/><draw:equation draw:name="f72" draw:formula="?f54 / ?f32"/><draw:equation draw:name="f73" draw:formula="?f55 / ?f33"/><draw:equation draw:name="f74" draw:formula="?f56 / ?f32"/><draw:equation draw:name="f75" draw:formula="?f57 / ?f33"/><draw:equation draw:name="f76" draw:formula="?f58 / ?f32"/><draw:equation draw:name="f77" draw:formula="?f59 / ?f33"/><draw:equation draw:name="f78" draw:formula="?f60 / ?f32"/><draw:equation draw:name="f79" draw:formula="?f61 / ?f33"/></draw:enhanced-geometry></draw:custom-shape><draw:custom-shape svg:x="0.07361in" svg:y="0in" svg:width="0.05556in" svg:height="0.07222in" draw:id="id610" draw:style-name="a523" draw:name="Freeform 148"><svg:title/><svg:desc/><draw:enhanced-geometry draw:type="non-primitive" svg:viewBox="0 0 80 104" draw:enhanced-path="M ?f6 ?f7 L ?f8 ?f7 ?f8 ?f9 ?f10 ?f9 ?f6 ?f7 Z N" draw:text-areas="?f28 ?f30 ?f29 ?f31" draw:glue-points="?f32 ?f33 ?f34 ?f33 ?f34 ?f35 ?f36 ?f35 ?f32 ?f33" draw:glue-point-leaving-directions="-90, -90, -90, -90, -90"><draw:equation draw:name="f0" draw:formula="0"/><draw:equation draw:name="f1" draw:formula="80"/><draw:equation draw:name="f2" draw:formula="104"/><draw:equation draw:name="f3" draw:formula="0 + 120"/><draw:equation draw:name="f4" draw:formula="0 + 113"/><draw:equation draw:name="f5" draw:formula="0 + 118"/><draw:equation draw:name="f6" draw:formula="14"/><draw:equation draw:name="f7" draw:formula="22"/><draw:equation draw:name="f8" draw:formula="7"/><draw:equation draw:name="f9" draw:formula="24"/><draw:equation draw:name="f10" draw:formula="12"/><draw:equation draw:name="f11" draw:formula="?f3 - 106"/><draw:equation draw:name="f12" draw:formula="?f4 - 106"/><draw:equation draw:name="f13" draw:formula="?f5 - 106"/><draw:equation draw:name="f14" draw:formula="?f2 - ?f0"/><draw:equation draw:name="f15" draw:formula="?f1 - ?f0"/><draw:equation draw:name="f16" draw:formula="?f15 / 80"/><draw:equation draw:name="f17" draw:formula="?f14 / 104"/><draw:equation draw:name="f18" draw:formula="?f11 * ?f15"/><draw:equation draw:name="f19" draw:formula="22 * ?f14"/><draw:equation draw:name="f20" draw:formula="?f12 * ?f15"/><draw:equation draw:name="f21" draw:formula="24 * ?f14"/><draw:equation draw:name="f22" draw:formula="?f13 * ?f15"/><draw:equation draw:name="f23" draw:formula="?f18 / 80"/><draw:equation draw:name="f24" draw:formula="?f19 / 104"/><draw:equation draw:name="f25" draw:formula="?f20 / 80"/><draw:equation draw:name="f26" draw:formula="?f21 / 104"/><draw:equation draw:name="f27" draw:formula="?f22 / 8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0.07361in" svg:y="0in" svg:width="0.05556in" svg:height="0.07222in" draw:id="id611" draw:style-name="a524" draw:name="Freeform 147"><svg:title/><svg:desc/><draw:enhanced-geometry draw:type="non-primitive" svg:viewBox="0 0 80 104" draw:enhanced-path="M ?f18 ?f19 L ?f20 ?f19 ?f21 ?f22 ?f23 ?f22 ?f24 ?f25 ?f26 ?f25 ?f27 ?f27 ?f25 ?f27 ?f25 ?f26 ?f22 ?f26 ?f22 ?f28 ?f23 ?f28 ?f21 ?f21 ?f28 ?f21 ?f20 ?f23 ?f29 ?f23 ?f30 ?f24 ?f31 ?f24 ?f32 ?f26 ?f33 ?f25 ?f18 ?f19 Z N" draw:text-areas="?f101 ?f103 ?f102 ?f104" draw:glue-points="?f105 ?f106 ?f107 ?f106 ?f108 ?f109 ?f110 ?f109 ?f111 ?f112 ?f113 ?f112 ?f114 ?f115 ?f116 ?f115 ?f116 ?f117 ?f118 ?f117 ?f118 ?f119 ?f110 ?f119 ?f108 ?f120 ?f121 ?f120 ?f107 ?f122 ?f123 ?f122 ?f124 ?f125 ?f126 ?f125 ?f127 ?f117 ?f128 ?f112 ?f105 ?f106" draw:glue-point-leaving-directions="-90, -90, -90, -90, -90, -90, -90, -90, -90, -90, -90, -90, -90, -90, -90, -90, -90, -90, -90, -90, -90"><draw:equation draw:name="f0" draw:formula="0"/><draw:equation draw:name="f1" draw:formula="80"/><draw:equation draw:name="f2" draw:formula="104"/><draw:equation draw:name="f3" draw:formula="0 + 164"/><draw:equation draw:name="f4" draw:formula="0 + 130"/><draw:equation draw:name="f5" draw:formula="0 + 125"/><draw:equation draw:name="f6" draw:formula="0 + 123"/><draw:equation draw:name="f7" draw:formula="0 + 120"/><draw:equation draw:name="f8" draw:formula="0 + 118"/><draw:equation draw:name="f9" draw:formula="0 + 116"/><draw:equation draw:name="f10" draw:formula="0 + 113"/><draw:equation draw:name="f11" draw:formula="0 + 111"/><draw:equation draw:name="f12" draw:formula="0 + 128"/><draw:equation draw:name="f13" draw:formula="0 + 135"/><draw:equation draw:name="f14" draw:formula="0 + 137"/><draw:equation draw:name="f15" draw:formula="0 + 179"/><draw:equation draw:name="f16" draw:formula="0 + 178"/><draw:equation draw:name="f17" draw:formula="0 + 173"/><draw:equation draw:name="f18" draw:formula="58"/><draw:equation draw:name="f19" draw:formula="2"/><draw:equation draw:name="f20" draw:formula="24"/><draw:equation draw:name="f21" draw:formula="19"/><draw:equation draw:name="f22" draw:formula="5"/><draw:equation draw:name="f23" draw:formula="17"/><draw:equation draw:name="f24" draw:formula="14"/><draw:equation draw:name="f25" draw:formula="7"/><draw:equation draw:name="f26" draw:formula="12"/><draw:equation draw:name="f27" draw:formula="10"/><draw:equation draw:name="f28" draw:formula="22"/><draw:equation draw:name="f29" draw:formula="29"/><draw:equation draw:name="f30" draw:formula="31"/><draw:equation draw:name="f31" draw:formula="73"/><draw:equation draw:name="f32" draw:formula="72"/><draw:equation draw:name="f33" draw:formula="67"/><draw:equation draw:name="f34" draw:formula="?f3 - 106"/><draw:equation draw:name="f35" draw:formula="?f4 - 106"/><draw:equation draw:name="f36" draw:formula="?f5 - 106"/><draw:equation draw:name="f37" draw:formula="?f6 - 106"/><draw:equation draw:name="f38" draw:formula="?f7 - 106"/><draw:equation draw:name="f39" draw:formula="?f8 - 106"/><draw:equation draw:name="f40" draw:formula="?f9 - 106"/><draw:equation draw:name="f41" draw:formula="?f10 - 106"/><draw:equation draw:name="f42" draw:formula="?f11 - 106"/><draw:equation draw:name="f43" draw:formula="?f12 - 106"/><draw:equation draw:name="f44" draw:formula="?f13 - 106"/><draw:equation draw:name="f45" draw:formula="?f14 - 106"/><draw:equation draw:name="f46" draw:formula="?f15 - 106"/><draw:equation draw:name="f47" draw:formula="?f16 - 106"/><draw:equation draw:name="f48" draw:formula="?f17 - 106"/><draw:equation draw:name="f49" draw:formula="?f2 - ?f0"/><draw:equation draw:name="f50" draw:formula="?f1 - ?f0"/><draw:equation draw:name="f51" draw:formula="?f50 / 80"/><draw:equation draw:name="f52" draw:formula="?f49 / 104"/><draw:equation draw:name="f53" draw:formula="?f34 * ?f50"/><draw:equation draw:name="f54" draw:formula="2 * ?f49"/><draw:equation draw:name="f55" draw:formula="?f35 * ?f50"/><draw:equation draw:name="f56" draw:formula="?f36 * ?f50"/><draw:equation draw:name="f57" draw:formula="5 * ?f49"/><draw:equation draw:name="f58" draw:formula="?f37 * ?f50"/><draw:equation draw:name="f59" draw:formula="?f38 * ?f50"/><draw:equation draw:name="f60" draw:formula="7 * ?f49"/><draw:equation draw:name="f61" draw:formula="?f39 * ?f50"/><draw:equation draw:name="f62" draw:formula="?f40 * ?f50"/><draw:equation draw:name="f63" draw:formula="10 * ?f49"/><draw:equation draw:name="f64" draw:formula="?f41 * ?f50"/><draw:equation draw:name="f65" draw:formula="12 * ?f49"/><draw:equation draw:name="f66" draw:formula="?f42 * ?f50"/><draw:equation draw:name="f67" draw:formula="22 * ?f49"/><draw:equation draw:name="f68" draw:formula="19 * ?f49"/><draw:equation draw:name="f69" draw:formula="?f43 * ?f50"/><draw:equation draw:name="f70" draw:formula="17 * ?f49"/><draw:equation draw:name="f71" draw:formula="?f44 * ?f50"/><draw:equation draw:name="f72" draw:formula="?f45 * ?f50"/><draw:equation draw:name="f73" draw:formula="14 * ?f49"/><draw:equation draw:name="f74" draw:formula="?f46 * ?f50"/><draw:equation draw:name="f75" draw:formula="?f47 * ?f50"/><draw:equation draw:name="f76" draw:formula="?f48 * ?f50"/><draw:equation draw:name="f77" draw:formula="?f53 / 80"/><draw:equation draw:name="f78" draw:formula="?f54 / 104"/><draw:equation draw:name="f79" draw:formula="?f55 / 80"/><draw:equation draw:name="f80" draw:formula="?f56 / 80"/><draw:equation draw:name="f81" draw:formula="?f57 / 104"/><draw:equation draw:name="f82" draw:formula="?f58 / 80"/><draw:equation draw:name="f83" draw:formula="?f59 / 80"/><draw:equation draw:name="f84" draw:formula="?f60 / 104"/><draw:equation draw:name="f85" draw:formula="?f61 / 80"/><draw:equation draw:name="f86" draw:formula="?f62 / 80"/><draw:equation draw:name="f87" draw:formula="?f63 / 104"/><draw:equation draw:name="f88" draw:formula="?f64 / 80"/><draw:equation draw:name="f89" draw:formula="?f65 / 104"/><draw:equation draw:name="f90" draw:formula="?f66 / 80"/><draw:equation draw:name="f91" draw:formula="?f67 / 104"/><draw:equation draw:name="f92" draw:formula="?f68 / 104"/><draw:equation draw:name="f93" draw:formula="?f69 / 80"/><draw:equation draw:name="f94" draw:formula="?f70 / 104"/><draw:equation draw:name="f95" draw:formula="?f71 / 80"/><draw:equation draw:name="f96" draw:formula="?f72 / 80"/><draw:equation draw:name="f97" draw:formula="?f73 / 104"/><draw:equation draw:name="f98" draw:formula="?f74 / 80"/><draw:equation draw:name="f99" draw:formula="?f75 / 80"/><draw:equation draw:name="f100" draw:formula="?f76 / 80"/><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1"/><draw:equation draw:name="f109" draw:formula="?f81 / ?f52"/><draw:equation draw:name="f110" draw:formula="?f82 / ?f51"/><draw:equation draw:name="f111" draw:formula="?f83 / ?f51"/><draw:equation draw:name="f112" draw:formula="?f84 / ?f52"/><draw:equation draw:name="f113" draw:formula="?f85 / ?f51"/><draw:equation draw:name="f114" draw:formula="?f86 / ?f51"/><draw:equation draw:name="f115" draw:formula="?f87 / ?f52"/><draw:equation draw:name="f116" draw:formula="?f88 / ?f51"/><draw:equation draw:name="f117" draw:formula="?f89 / ?f52"/><draw:equation draw:name="f118" draw:formula="?f90 / ?f51"/><draw:equation draw:name="f119" draw:formula="?f91 / ?f52"/><draw:equation draw:name="f120" draw:formula="?f92 / ?f52"/><draw:equation draw:name="f121" draw:formula="?f93 / ?f51"/><draw:equation draw:name="f122" draw:formula="?f94 / ?f52"/><draw:equation draw:name="f123" draw:formula="?f95 / ?f51"/><draw:equation draw:name="f124" draw:formula="?f96 / ?f51"/><draw:equation draw:name="f125" draw:formula="?f97 / ?f52"/><draw:equation draw:name="f126" draw:formula="?f98 / ?f51"/><draw:equation draw:name="f127" draw:formula="?f99 / ?f51"/><draw:equation draw:name="f128" draw:formula="?f100 / ?f51"/></draw:enhanced-geometry></draw:custom-shape><draw:custom-shape svg:x="0.07361in" svg:y="0in" svg:width="0.05556in" svg:height="0.07222in" draw:id="id612" draw:style-name="a525" draw:name="Freeform 146"><svg:title/><svg:desc/><draw:enhanced-geometry draw:type="non-primitive" svg:viewBox="0 0 80 104" draw:enhanced-path="M ?f7 ?f0 L ?f8 ?f0 ?f9 ?f10 ?f11 ?f10 ?f7 ?f0 Z N" draw:text-areas="?f32 ?f34 ?f33 ?f35" draw:glue-points="?f36 ?f37 ?f38 ?f37 ?f39 ?f40 ?f41 ?f40 ?f36 ?f37" draw:glue-point-leaving-directions="-90, -90, -90, -90, -90"><draw:equation draw:name="f0" draw:formula="0"/><draw:equation draw:name="f1" draw:formula="80"/><draw:equation draw:name="f2" draw:formula="104"/><draw:equation draw:name="f3" draw:formula="0 + 154"/><draw:equation draw:name="f4" draw:formula="0 + 140"/><draw:equation draw:name="f5" draw:formula="0 + 137"/><draw:equation draw:name="f6" draw:formula="0 + 159"/><draw:equation draw:name="f7" draw:formula="48"/><draw:equation draw:name="f8" draw:formula="34"/><draw:equation draw:name="f9" draw:formula="31"/><draw:equation draw:name="f10" draw:formula="2"/><draw:equation draw:name="f11" draw:formula="53"/><draw:equation draw:name="f12" draw:formula="?f3 - 106"/><draw:equation draw:name="f13" draw:formula="?f4 - 106"/><draw:equation draw:name="f14" draw:formula="?f5 - 106"/><draw:equation draw:name="f15" draw:formula="?f6 - 106"/><draw:equation draw:name="f16" draw:formula="?f2 - ?f0"/><draw:equation draw:name="f17" draw:formula="?f1 - ?f0"/><draw:equation draw:name="f18" draw:formula="?f17 / 80"/><draw:equation draw:name="f19" draw:formula="?f16 / 104"/><draw:equation draw:name="f20" draw:formula="?f12 * ?f17"/><draw:equation draw:name="f21" draw:formula="0 * ?f16"/><draw:equation draw:name="f22" draw:formula="?f13 * ?f17"/><draw:equation draw:name="f23" draw:formula="?f14 * ?f17"/><draw:equation draw:name="f24" draw:formula="2 * ?f16"/><draw:equation draw:name="f25" draw:formula="?f15 * ?f17"/><draw:equation draw:name="f26" draw:formula="?f20 / 80"/><draw:equation draw:name="f27" draw:formula="?f21 / 104"/><draw:equation draw:name="f28" draw:formula="?f22 / 80"/><draw:equation draw:name="f29" draw:formula="?f23 / 80"/><draw:equation draw:name="f30" draw:formula="?f24 / 104"/><draw:equation draw:name="f31" draw:formula="?f25 / 80"/><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139" draw:id="id619"><svg:title/><svg:desc/><draw:custom-shape svg:x="0.15in" svg:y="0in" svg:width="0.03889in" svg:height="0.07222in" draw:id="id614" draw:style-name="a526" draw:name="Freeform 144"><svg:title/><svg:desc/><draw:enhanced-geometry draw:type="non-primitive" svg:viewBox="0 0 56 104" draw:enhanced-path="M ?f10 ?f11 L ?f0 ?f11 ?f0 ?f12 ?f13 ?f14 ?f10 ?f14 ?f10 ?f12 ?f15 ?f12 ?f15 ?f16 ?f17 ?f18 ?f19 ?f20 ?f19 ?f21 ?f22 ?f23 ?f10 ?f23 ?f10 ?f11 Z N" draw:text-areas="?f65 ?f67 ?f66 ?f68" draw:glue-points="?f69 ?f70 ?f71 ?f70 ?f71 ?f72 ?f73 ?f74 ?f69 ?f74 ?f69 ?f72 ?f75 ?f72 ?f75 ?f76 ?f77 ?f78 ?f79 ?f80 ?f79 ?f81 ?f82 ?f83 ?f69 ?f83 ?f69 ?f70" draw:glue-point-leaving-directions="-90, -90, -90, -90, -90, -90, -90, -90, -90, -90, -90, -90, -90, -90"><draw:equation draw:name="f0" draw:formula="0"/><draw:equation draw:name="f1" draw:formula="56"/><draw:equation draw:name="f2" draw:formula="104"/><draw:equation draw:name="f3" draw:formula="0 + 231"/><draw:equation draw:name="f4" draw:formula="0 + 216"/><draw:equation draw:name="f5" draw:formula="0 + 219"/><draw:equation draw:name="f6" draw:formula="0 + 233"/><draw:equation draw:name="f7" draw:formula="0 + 236"/><draw:equation draw:name="f8" draw:formula="0 + 243"/><draw:equation draw:name="f9" draw:formula="0 + 248"/><draw:equation draw:name="f10" draw:formula="15"/><draw:equation draw:name="f11" draw:formula="2"/><draw:equation draw:name="f12" draw:formula="101"/><draw:equation draw:name="f13" draw:formula="3"/><draw:equation draw:name="f14" draw:formula="103"/><draw:equation draw:name="f15" draw:formula="17"/><draw:equation draw:name="f16" draw:formula="38"/><draw:equation draw:name="f17" draw:formula="20"/><draw:equation draw:name="f18" draw:formula="34"/><draw:equation draw:name="f19" draw:formula="27"/><draw:equation draw:name="f20" draw:formula="26"/><draw:equation draw:name="f21" draw:formula="24"/><draw:equation draw:name="f22" draw:formula="32"/><draw:equation draw:name="f23" draw:formula="19"/><draw:equation draw:name="f24" draw:formula="?f3 - 216"/><draw:equation draw:name="f25" draw:formula="?f4 - 216"/><draw:equation draw:name="f26" draw:formula="?f5 - 216"/><draw:equation draw:name="f27" draw:formula="?f6 - 216"/><draw:equation draw:name="f28" draw:formula="?f7 - 216"/><draw:equation draw:name="f29" draw:formula="?f8 - 216"/><draw:equation draw:name="f30" draw:formula="?f9 - 216"/><draw:equation draw:name="f31" draw:formula="?f2 - ?f0"/><draw:equation draw:name="f32" draw:formula="?f1 - ?f0"/><draw:equation draw:name="f33" draw:formula="?f32 / 56"/><draw:equation draw:name="f34" draw:formula="?f31 / 104"/><draw:equation draw:name="f35" draw:formula="?f24 * ?f32"/><draw:equation draw:name="f36" draw:formula="2 * ?f31"/><draw:equation draw:name="f37" draw:formula="?f25 * ?f32"/><draw:equation draw:name="f38" draw:formula="101 * ?f31"/><draw:equation draw:name="f39" draw:formula="?f26 * ?f32"/><draw:equation draw:name="f40" draw:formula="103 * ?f31"/><draw:equation draw:name="f41" draw:formula="?f27 * ?f32"/><draw:equation draw:name="f42" draw:formula="38 * ?f31"/><draw:equation draw:name="f43" draw:formula="?f28 * ?f32"/><draw:equation draw:name="f44" draw:formula="34 * ?f31"/><draw:equation draw:name="f45" draw:formula="?f29 * ?f32"/><draw:equation draw:name="f46" draw:formula="26 * ?f31"/><draw:equation draw:name="f47" draw:formula="24 * ?f31"/><draw:equation draw:name="f48" draw:formula="?f30 * ?f32"/><draw:equation draw:name="f49" draw:formula="19 * ?f31"/><draw:equation draw:name="f50" draw:formula="?f35 / 56"/><draw:equation draw:name="f51" draw:formula="?f36 / 104"/><draw:equation draw:name="f52" draw:formula="?f37 / 56"/><draw:equation draw:name="f53" draw:formula="?f38 / 104"/><draw:equation draw:name="f54" draw:formula="?f39 / 56"/><draw:equation draw:name="f55" draw:formula="?f40 / 104"/><draw:equation draw:name="f56" draw:formula="?f41 / 56"/><draw:equation draw:name="f57" draw:formula="?f42 / 104"/><draw:equation draw:name="f58" draw:formula="?f43 / 56"/><draw:equation draw:name="f59" draw:formula="?f44 / 104"/><draw:equation draw:name="f60" draw:formula="?f45 / 56"/><draw:equation draw:name="f61" draw:formula="?f46 / 104"/><draw:equation draw:name="f62" draw:formula="?f47 / 104"/><draw:equation draw:name="f63" draw:formula="?f48 / 56"/><draw:equation draw:name="f64" draw:formula="?f49 / 104"/><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4"/><draw:equation draw:name="f79" draw:formula="?f60 / ?f33"/><draw:equation draw:name="f80" draw:formula="?f61 / ?f34"/><draw:equation draw:name="f81" draw:formula="?f62 / ?f34"/><draw:equation draw:name="f82" draw:formula="?f63 / ?f33"/><draw:equation draw:name="f83" draw:formula="?f64 / ?f34"/></draw:enhanced-geometry></draw:custom-shape><draw:custom-shape svg:x="0.15in" svg:y="0in" svg:width="0.03889in" svg:height="0.07222in" draw:id="id615" draw:style-name="a527" draw:name="Freeform 143"><svg:title/><svg:desc/><draw:enhanced-geometry draw:type="non-primitive" svg:viewBox="0 0 56 104" draw:enhanced-path="M ?f1 ?f9 L ?f10 ?f9 ?f11 ?f12 ?f13 ?f14 ?f15 ?f14 ?f16 ?f11 ?f1 ?f11 ?f1 ?f9 Z N" draw:text-areas="?f47 ?f49 ?f48 ?f50" draw:glue-points="?f51 ?f52 ?f53 ?f52 ?f54 ?f55 ?f56 ?f57 ?f58 ?f57 ?f59 ?f60 ?f51 ?f60 ?f51 ?f52" draw:glue-point-leaving-directions="-90, -90, -90, -90, -90, -90, -90, -90"><draw:equation draw:name="f0" draw:formula="0"/><draw:equation draw:name="f1" draw:formula="56"/><draw:equation draw:name="f2" draw:formula="104"/><draw:equation draw:name="f3" draw:formula="0 + 272"/><draw:equation draw:name="f4" draw:formula="0 + 243"/><draw:equation draw:name="f5" draw:formula="0 + 233"/><draw:equation draw:name="f6" draw:formula="0 + 231"/><draw:equation draw:name="f7" draw:formula="0 + 250"/><draw:equation draw:name="f8" draw:formula="0 + 253"/><draw:equation draw:name="f9" draw:formula="5"/><draw:equation draw:name="f10" draw:formula="27"/><draw:equation draw:name="f11" draw:formula="17"/><draw:equation draw:name="f12" draw:formula="14"/><draw:equation draw:name="f13" draw:formula="15"/><draw:equation draw:name="f14" draw:formula="19"/><draw:equation draw:name="f15" draw:formula="34"/><draw:equation draw:name="f16" draw:formula="37"/><draw:equation draw:name="f17" draw:formula="?f3 - 216"/><draw:equation draw:name="f18" draw:formula="?f4 - 216"/><draw:equation draw:name="f19" draw:formula="?f5 - 216"/><draw:equation draw:name="f20" draw:formula="?f6 - 216"/><draw:equation draw:name="f21" draw:formula="?f7 - 216"/><draw:equation draw:name="f22" draw:formula="?f8 - 216"/><draw:equation draw:name="f23" draw:formula="?f2 - ?f0"/><draw:equation draw:name="f24" draw:formula="?f1 - ?f0"/><draw:equation draw:name="f25" draw:formula="?f24 / 56"/><draw:equation draw:name="f26" draw:formula="?f23 / 104"/><draw:equation draw:name="f27" draw:formula="?f17 * ?f24"/><draw:equation draw:name="f28" draw:formula="5 * ?f23"/><draw:equation draw:name="f29" draw:formula="?f18 * ?f24"/><draw:equation draw:name="f30" draw:formula="?f19 * ?f24"/><draw:equation draw:name="f31" draw:formula="14 * ?f23"/><draw:equation draw:name="f32" draw:formula="?f20 * ?f24"/><draw:equation draw:name="f33" draw:formula="19 * ?f23"/><draw:equation draw:name="f34" draw:formula="?f21 * ?f24"/><draw:equation draw:name="f35" draw:formula="?f22 * ?f24"/><draw:equation draw:name="f36" draw:formula="17 * ?f23"/><draw:equation draw:name="f37" draw:formula="?f27 / 56"/><draw:equation draw:name="f38" draw:formula="?f28 / 104"/><draw:equation draw:name="f39" draw:formula="?f29 / 56"/><draw:equation draw:name="f40" draw:formula="?f30 / 56"/><draw:equation draw:name="f41" draw:formula="?f31 / 104"/><draw:equation draw:name="f42" draw:formula="?f32 / 56"/><draw:equation draw:name="f43" draw:formula="?f33 / 104"/><draw:equation draw:name="f44" draw:formula="?f34 / 56"/><draw:equation draw:name="f45" draw:formula="?f35 / 56"/><draw:equation draw:name="f46" draw:formula="?f36 / 104"/><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5"/><draw:equation draw:name="f55" draw:formula="?f41 / ?f26"/><draw:equation draw:name="f56" draw:formula="?f42 / ?f25"/><draw:equation draw:name="f57" draw:formula="?f43 / ?f26"/><draw:equation draw:name="f58" draw:formula="?f44 / ?f25"/><draw:equation draw:name="f59" draw:formula="?f45 / ?f25"/><draw:equation draw:name="f60" draw:formula="?f46 / ?f26"/></draw:enhanced-geometry></draw:custom-shape><draw:custom-shape svg:x="0.15in" svg:y="0in" svg:width="0.03889in" svg:height="0.07222in" draw:id="id616" draw:style-name="a528" draw:name="Freeform 142"><svg:title/><svg:desc/><draw:enhanced-geometry draw:type="non-primitive" svg:viewBox="0 0 56 104" draw:enhanced-path="M ?f5 ?f6 L ?f7 ?f6 ?f7 ?f8 ?f5 ?f8 ?f5 ?f6 Z N" draw:text-areas="?f23 ?f25 ?f24 ?f26" draw:glue-points="?f27 ?f28 ?f29 ?f28 ?f29 ?f30 ?f27 ?f30 ?f27 ?f28" draw:glue-point-leaving-directions="-90, -90, -90, -90, -90"><draw:equation draw:name="f0" draw:formula="0"/><draw:equation draw:name="f1" draw:formula="56"/><draw:equation draw:name="f2" draw:formula="104"/><draw:equation draw:name="f3" draw:formula="0 + 269"/><draw:equation draw:name="f4" draw:formula="0 + 262"/><draw:equation draw:name="f5" draw:formula="53"/><draw:equation draw:name="f6" draw:formula="17"/><draw:equation draw:name="f7" draw:formula="46"/><draw:equation draw:name="f8" draw:formula="19"/><draw:equation draw:name="f9" draw:formula="?f3 - 216"/><draw:equation draw:name="f10" draw:formula="?f4 - 216"/><draw:equation draw:name="f11" draw:formula="?f2 - ?f0"/><draw:equation draw:name="f12" draw:formula="?f1 - ?f0"/><draw:equation draw:name="f13" draw:formula="?f12 / 56"/><draw:equation draw:name="f14" draw:formula="?f11 / 104"/><draw:equation draw:name="f15" draw:formula="?f9 * ?f12"/><draw:equation draw:name="f16" draw:formula="17 * ?f11"/><draw:equation draw:name="f17" draw:formula="?f10 * ?f12"/><draw:equation draw:name="f18" draw:formula="19 * ?f11"/><draw:equation draw:name="f19" draw:formula="?f15 / 56"/><draw:equation draw:name="f20" draw:formula="?f16 / 104"/><draw:equation draw:name="f21" draw:formula="?f17 / 56"/><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5in" svg:y="0in" svg:width="0.03889in" svg:height="0.07222in" draw:id="id617" draw:style-name="a529" draw:name="Freeform 141"><svg:title/><svg:desc/><draw:enhanced-geometry draw:type="non-primitive" svg:viewBox="0 0 56 104" draw:enhanced-path="M ?f6 ?f7 L ?f8 ?f7 ?f9 ?f10 ?f6 ?f10 ?f6 ?f7 Z N" draw:text-areas="?f28 ?f30 ?f29 ?f31" draw:glue-points="?f32 ?f33 ?f34 ?f33 ?f35 ?f36 ?f32 ?f36 ?f32 ?f33" draw:glue-point-leaving-directions="-90, -90, -90, -90, -90"><draw:equation draw:name="f0" draw:formula="0"/><draw:equation draw:name="f1" draw:formula="56"/><draw:equation draw:name="f2" draw:formula="104"/><draw:equation draw:name="f3" draw:formula="0 + 269"/><draw:equation draw:name="f4" draw:formula="0 + 248"/><draw:equation draw:name="f5" draw:formula="0 + 245"/><draw:equation draw:name="f6" draw:formula="53"/><draw:equation draw:name="f7" draw:formula="2"/><draw:equation draw:name="f8" draw:formula="32"/><draw:equation draw:name="f9" draw:formula="29"/><draw:equation draw:name="f10" draw:formula="5"/><draw:equation draw:name="f11" draw:formula="?f3 - 216"/><draw:equation draw:name="f12" draw:formula="?f4 - 216"/><draw:equation draw:name="f13" draw:formula="?f5 - 216"/><draw:equation draw:name="f14" draw:formula="?f2 - ?f0"/><draw:equation draw:name="f15" draw:formula="?f1 - ?f0"/><draw:equation draw:name="f16" draw:formula="?f15 / 56"/><draw:equation draw:name="f17" draw:formula="?f14 / 104"/><draw:equation draw:name="f18" draw:formula="?f11 * ?f15"/><draw:equation draw:name="f19" draw:formula="2 * ?f14"/><draw:equation draw:name="f20" draw:formula="?f12 * ?f15"/><draw:equation draw:name="f21" draw:formula="?f13 * ?f15"/><draw:equation draw:name="f22" draw:formula="5 * ?f14"/><draw:equation draw:name="f23" draw:formula="?f18 / 56"/><draw:equation draw:name="f24" draw:formula="?f19 / 104"/><draw:equation draw:name="f25" draw:formula="?f20 / 56"/><draw:equation draw:name="f26" draw:formula="?f21 / 56"/><draw:equation draw:name="f27" draw:formula="?f22 / 10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15in" svg:y="0in" svg:width="0.03889in" svg:height="0.07222in" draw:id="id618" draw:style-name="a530" draw:name="Freeform 140"><svg:title/><svg:desc/><draw:enhanced-geometry draw:type="non-primitive" svg:viewBox="0 0 56 104" draw:enhanced-path="M ?f7 ?f0 L ?f8 ?f0 ?f9 ?f10 ?f11 ?f10 ?f7 ?f0 Z N" draw:text-areas="?f32 ?f34 ?f33 ?f35" draw:glue-points="?f36 ?f37 ?f38 ?f37 ?f39 ?f40 ?f41 ?f40 ?f36 ?f37" draw:glue-point-leaving-directions="-90, -90, -90, -90, -90"><draw:equation draw:name="f0" draw:formula="0"/><draw:equation draw:name="f1" draw:formula="56"/><draw:equation draw:name="f2" draw:formula="104"/><draw:equation draw:name="f3" draw:formula="0 + 262"/><draw:equation draw:name="f4" draw:formula="0 + 253"/><draw:equation draw:name="f5" draw:formula="0 + 250"/><draw:equation draw:name="f6" draw:formula="0 + 265"/><draw:equation draw:name="f7" draw:formula="46"/><draw:equation draw:name="f8" draw:formula="37"/><draw:equation draw:name="f9" draw:formula="34"/><draw:equation draw:name="f10" draw:formula="2"/><draw:equation draw:name="f11" draw:formula="49"/><draw:equation draw:name="f12" draw:formula="?f3 - 216"/><draw:equation draw:name="f13" draw:formula="?f4 - 216"/><draw:equation draw:name="f14" draw:formula="?f5 - 216"/><draw:equation draw:name="f15" draw:formula="?f6 - 216"/><draw:equation draw:name="f16" draw:formula="?f2 - ?f0"/><draw:equation draw:name="f17" draw:formula="?f1 - ?f0"/><draw:equation draw:name="f18" draw:formula="?f17 / 56"/><draw:equation draw:name="f19" draw:formula="?f16 / 104"/><draw:equation draw:name="f20" draw:formula="?f12 * ?f17"/><draw:equation draw:name="f21" draw:formula="0 * ?f16"/><draw:equation draw:name="f22" draw:formula="?f13 * ?f17"/><draw:equation draw:name="f23" draw:formula="?f14 * ?f17"/><draw:equation draw:name="f24" draw:formula="2 * ?f16"/><draw:equation draw:name="f25" draw:formula="?f15 * ?f17"/><draw:equation draw:name="f26" draw:formula="?f20 / 56"/><draw:equation draw:name="f27" draw:formula="?f21 / 104"/><draw:equation draw:name="f28" draw:formula="?f22 / 56"/><draw:equation draw:name="f29" draw:formula="?f23 / 56"/><draw:equation draw:name="f30" draw:formula="?f24 / 104"/><draw:equation draw:name="f31" draw:formula="?f25 / 56"/><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132" draw:id="id626"><svg:title/><svg:desc/><draw:custom-shape svg:x="0.19375in" svg:y="0in" svg:width="0.05556in" svg:height="0.07222in" draw:id="id620" draw:style-name="a531" draw:name="Freeform 138"><svg:title/><svg:desc/><draw:enhanced-geometry draw:type="non-primitive" svg:viewBox="0 0 80 104" draw:enhanced-path="M ?f28 ?f29 L ?f30 ?f29 ?f31 ?f32 ?f33 ?f32 ?f34 ?f35 ?f34 ?f36 ?f37 ?f36 ?f38 ?f30 ?f39 ?f30 ?f40 ?f41 ?f32 ?f42 ?f29 ?f33 ?f43 ?f44 ?f45 ?f46 ?f47 ?f48 ?f49 ?f50 ?f0 ?f51 ?f0 ?f52 ?f49 ?f53 ?f49 ?f54 ?f47 ?f55 ?f56 ?f57 ?f32 ?f58 ?f59 ?f60 ?f30 ?f60 ?f31 ?f58 ?f44 ?f57 ?f61 ?f55 ?f62 ?f55 ?f63 ?f64 ?f35 ?f54 ?f59 ?f53 ?f59 ?f65 ?f40 ?f50 ?f35 ?f48 ?f63 ?f48 ?f63 ?f34 ?f62 ?f46 ?f52 ?f46 ?f52 ?f62 ?f66 ?f35 ?f66 ?f40 ?f28 ?f29 Z N" draw:text-areas="?f196 ?f198 ?f197 ?f199" draw:glue-points="?f200 ?f201 ?f202 ?f201 ?f203 ?f204 ?f205 ?f204 ?f206 ?f207 ?f206 ?f208 ?f209 ?f208 ?f210 ?f211 ?f212 ?f211 ?f213 ?f214 ?f215 ?f216 ?f217 ?f218 ?f219 ?f220 ?f221 ?f222 ?f223 ?f224 ?f225 ?f226 ?f227 ?f228 ?f227 ?f229 ?f225 ?f230 ?f225 ?f231 ?f223 ?f232 ?f233 ?f234 ?f215 ?f235 ?f236 ?f237 ?f202 ?f237 ?f203 ?f235 ?f238 ?f234 ?f239 ?f232 ?f240 ?f232 ?f241 ?f242 ?f243 ?f231 ?f236 ?f230 ?f236 ?f244 ?f213 ?f226 ?f243 ?f224 ?f241 ?f224 ?f241 ?f245 ?f240 ?f222 ?f246 ?f222 ?f246 ?f247 ?f248 ?f207 ?f248 ?f249 ?f200 ?f201" draw:glue-point-leaving-directions="-90, -90, -90, -90, -90, -90, -90, -90, -90, -90, -90, -90, -90, -90, -90, -90, -90, -90, -90, -90, -90, -90, -90, -90, -90, -90, -90, -90, -90, -90, -90, -90, -90, -90, -90, -90, -90, -90, -90, -90, -90, -90, -90"><draw:equation draw:name="f0" draw:formula="0"/><draw:equation draw:name="f1" draw:formula="80"/><draw:equation draw:name="f2" draw:formula="104"/><draw:equation draw:name="f3" draw:formula="0 + 352"/><draw:equation draw:name="f4" draw:formula="0 + 325"/><draw:equation draw:name="f5" draw:formula="0 + 330"/><draw:equation draw:name="f6" draw:formula="0 + 332"/><draw:equation draw:name="f7" draw:formula="0 + 339"/><draw:equation draw:name="f8" draw:formula="0 + 320"/><draw:equation draw:name="f9" draw:formula="0 + 313"/><draw:equation draw:name="f10" draw:formula="0 + 308"/><draw:equation draw:name="f11" draw:formula="0 + 301"/><draw:equation draw:name="f12" draw:formula="0 + 296"/><draw:equation draw:name="f13" draw:formula="0 + 293"/><draw:equation draw:name="f14" draw:formula="0 + 289"/><draw:equation draw:name="f15" draw:formula="0 + 286"/><draw:equation draw:name="f16" draw:formula="0 + 284"/><draw:equation draw:name="f17" draw:formula="0 + 281"/><draw:equation draw:name="f18" draw:formula="0 + 279"/><draw:equation draw:name="f19" draw:formula="0 + 291"/><draw:equation draw:name="f20" draw:formula="0 + 298"/><draw:equation draw:name="f21" draw:formula="0 + 334"/><draw:equation draw:name="f22" draw:formula="0 + 342"/><draw:equation draw:name="f23" draw:formula="0 + 310"/><draw:equation draw:name="f24" draw:formula="0 + 306"/><draw:equation draw:name="f25" draw:formula="0 + 303"/><draw:equation draw:name="f26" draw:formula="0 + 358"/><draw:equation draw:name="f27" draw:formula="0 + 356"/><draw:equation draw:name="f28" draw:formula="73"/><draw:equation draw:name="f29" draw:formula="14"/><draw:equation draw:name="f30" draw:formula="46"/><draw:equation draw:name="f31" draw:formula="51"/><draw:equation draw:name="f32" draw:formula="17"/><draw:equation draw:name="f33" draw:formula="53"/><draw:equation draw:name="f34" draw:formula="60"/><draw:equation draw:name="f35" draw:formula="24"/><draw:equation draw:name="f36" draw:formula="43"/><draw:equation draw:name="f37" draw:formula="41"/><draw:equation draw:name="f38" draw:formula="34"/><draw:equation draw:name="f39" draw:formula="29"/><draw:equation draw:name="f40" draw:formula="22"/><draw:equation draw:name="f41" draw:formula="48"/><draw:equation draw:name="f42" draw:formula="50"/><draw:equation draw:name="f43" draw:formula="10"/><draw:equation draw:name="f44" draw:formula="55"/><draw:equation draw:name="f45" draw:formula="7"/><draw:equation draw:name="f46" draw:formula="58"/><draw:equation draw:name="f47" draw:formula="5"/><draw:equation draw:name="f48" draw:formula="62"/><draw:equation draw:name="f49" draw:formula="2"/><draw:equation draw:name="f50" draw:formula="65"/><draw:equation draw:name="f51" draw:formula="70"/><draw:equation draw:name="f52" draw:formula="79"/><draw:equation draw:name="f53" draw:formula="84"/><draw:equation draw:name="f54" draw:formula="86"/><draw:equation draw:name="f55" draw:formula="91"/><draw:equation draw:name="f56" draw:formula="12"/><draw:equation draw:name="f57" draw:formula="98"/><draw:equation draw:name="f58" draw:formula="101"/><draw:equation draw:name="f59" draw:formula="19"/><draw:equation draw:name="f60" draw:formula="103"/><draw:equation draw:name="f61" draw:formula="63"/><draw:equation draw:name="f62" draw:formula="31"/><draw:equation draw:name="f63" draw:formula="27"/><draw:equation draw:name="f64" draw:formula="89"/><draw:equation draw:name="f65" draw:formula="67"/><draw:equation draw:name="f66" draw:formula="77"/><draw:equation draw:name="f67" draw:formula="?f3 - 279"/><draw:equation draw:name="f68" draw:formula="?f4 - 279"/><draw:equation draw:name="f69" draw:formula="?f5 - 279"/><draw:equation draw:name="f70" draw:formula="?f6 - 279"/><draw:equation draw:name="f71" draw:formula="?f7 - 279"/><draw:equation draw:name="f72" draw:formula="?f8 - 279"/><draw:equation draw:name="f73" draw:formula="?f9 - 279"/><draw:equation draw:name="f74" draw:formula="?f10 - 279"/><draw:equation draw:name="f75" draw:formula="?f11 - 279"/><draw:equation draw:name="f76" draw:formula="?f12 - 279"/><draw:equation draw:name="f77" draw:formula="?f13 - 279"/><draw:equation draw:name="f78" draw:formula="?f14 - 279"/><draw:equation draw:name="f79" draw:formula="?f15 - 279"/><draw:equation draw:name="f80" draw:formula="?f16 - 279"/><draw:equation draw:name="f81" draw:formula="?f17 - 279"/><draw:equation draw:name="f82" draw:formula="?f18 - 279"/><draw:equation draw:name="f83" draw:formula="?f19 - 279"/><draw:equation draw:name="f84" draw:formula="?f20 - 279"/><draw:equation draw:name="f85" draw:formula="?f21 - 279"/><draw:equation draw:name="f86" draw:formula="?f22 - 279"/><draw:equation draw:name="f87" draw:formula="?f23 - 279"/><draw:equation draw:name="f88" draw:formula="?f24 - 279"/><draw:equation draw:name="f89" draw:formula="?f25 - 279"/><draw:equation draw:name="f90" draw:formula="?f26 - 279"/><draw:equation draw:name="f91" draw:formula="?f27 - 279"/><draw:equation draw:name="f92" draw:formula="?f2 - ?f0"/><draw:equation draw:name="f93" draw:formula="?f1 - ?f0"/><draw:equation draw:name="f94" draw:formula="?f93 / 80"/><draw:equation draw:name="f95" draw:formula="?f92 / 104"/><draw:equation draw:name="f96" draw:formula="?f67 * ?f93"/><draw:equation draw:name="f97" draw:formula="14 * ?f92"/><draw:equation draw:name="f98" draw:formula="?f68 * ?f93"/><draw:equation draw:name="f99" draw:formula="?f69 * ?f93"/><draw:equation draw:name="f100" draw:formula="17 * ?f92"/><draw:equation draw:name="f101" draw:formula="?f70 * ?f93"/><draw:equation draw:name="f102" draw:formula="?f71 * ?f93"/><draw:equation draw:name="f103" draw:formula="24 * ?f92"/><draw:equation draw:name="f104" draw:formula="43 * ?f92"/><draw:equation draw:name="f105" draw:formula="?f72 * ?f93"/><draw:equation draw:name="f106" draw:formula="?f73 * ?f93"/><draw:equation draw:name="f107" draw:formula="46 * ?f92"/><draw:equation draw:name="f108" draw:formula="?f74 * ?f93"/><draw:equation draw:name="f109" draw:formula="?f75 * ?f93"/><draw:equation draw:name="f110" draw:formula="48 * ?f92"/><draw:equation draw:name="f111" draw:formula="?f76 * ?f93"/><draw:equation draw:name="f112" draw:formula="50 * ?f92"/><draw:equation draw:name="f113" draw:formula="?f77 * ?f93"/><draw:equation draw:name="f114" draw:formula="53 * ?f92"/><draw:equation draw:name="f115" draw:formula="?f78 * ?f93"/><draw:equation draw:name="f116" draw:formula="55 * ?f92"/><draw:equation draw:name="f117" draw:formula="?f79 * ?f93"/><draw:equation draw:name="f118" draw:formula="58 * ?f92"/><draw:equation draw:name="f119" draw:formula="?f80 * ?f93"/><draw:equation draw:name="f120" draw:formula="62 * ?f92"/><draw:equation draw:name="f121" draw:formula="?f81 * ?f93"/><draw:equation draw:name="f122" draw:formula="65 * ?f92"/><draw:equation draw:name="f123" draw:formula="?f82 * ?f93"/><draw:equation draw:name="f124" draw:formula="70 * ?f92"/><draw:equation draw:name="f125" draw:formula="79 * ?f92"/><draw:equation draw:name="f126" draw:formula="84 * ?f92"/><draw:equation draw:name="f127" draw:formula="86 * ?f92"/><draw:equation draw:name="f128" draw:formula="91 * ?f92"/><draw:equation draw:name="f129" draw:formula="?f83 * ?f93"/><draw:equation draw:name="f130" draw:formula="98 * ?f92"/><draw:equation draw:name="f131" draw:formula="101 * ?f92"/><draw:equation draw:name="f132" draw:formula="?f84 * ?f93"/><draw:equation draw:name="f133" draw:formula="103 * ?f92"/><draw:equation draw:name="f134" draw:formula="?f85 * ?f93"/><draw:equation draw:name="f135" draw:formula="?f86 * ?f93"/><draw:equation draw:name="f136" draw:formula="?f87 * ?f93"/><draw:equation draw:name="f137" draw:formula="?f88 * ?f93"/><draw:equation draw:name="f138" draw:formula="89 * ?f92"/><draw:equation draw:name="f139" draw:formula="?f89 * ?f93"/><draw:equation draw:name="f140" draw:formula="67 * ?f92"/><draw:equation draw:name="f141" draw:formula="60 * ?f92"/><draw:equation draw:name="f142" draw:formula="?f90 * ?f93"/><draw:equation draw:name="f143" draw:formula="31 * ?f92"/><draw:equation draw:name="f144" draw:formula="?f91 * ?f93"/><draw:equation draw:name="f145" draw:formula="22 * ?f92"/><draw:equation draw:name="f146" draw:formula="?f96 / 80"/><draw:equation draw:name="f147" draw:formula="?f97 / 104"/><draw:equation draw:name="f148" draw:formula="?f98 / 80"/><draw:equation draw:name="f149" draw:formula="?f99 / 80"/><draw:equation draw:name="f150" draw:formula="?f100 / 104"/><draw:equation draw:name="f151" draw:formula="?f101 / 80"/><draw:equation draw:name="f152" draw:formula="?f102 / 80"/><draw:equation draw:name="f153" draw:formula="?f103 / 104"/><draw:equation draw:name="f154" draw:formula="?f104 / 104"/><draw:equation draw:name="f155" draw:formula="?f105 / 80"/><draw:equation draw:name="f156" draw:formula="?f106 / 80"/><draw:equation draw:name="f157" draw:formula="?f107 / 104"/><draw:equation draw:name="f158" draw:formula="?f108 / 80"/><draw:equation draw:name="f159" draw:formula="?f109 / 80"/><draw:equation draw:name="f160" draw:formula="?f110 / 104"/><draw:equation draw:name="f161" draw:formula="?f111 / 80"/><draw:equation draw:name="f162" draw:formula="?f112 / 104"/><draw:equation draw:name="f163" draw:formula="?f113 / 80"/><draw:equation draw:name="f164" draw:formula="?f114 / 104"/><draw:equation draw:name="f165" draw:formula="?f115 / 80"/><draw:equation draw:name="f166" draw:formula="?f116 / 104"/><draw:equation draw:name="f167" draw:formula="?f117 / 80"/><draw:equation draw:name="f168" draw:formula="?f118 / 104"/><draw:equation draw:name="f169" draw:formula="?f119 / 80"/><draw:equation draw:name="f170" draw:formula="?f120 / 104"/><draw:equation draw:name="f171" draw:formula="?f121 / 80"/><draw:equation draw:name="f172" draw:formula="?f122 / 104"/><draw:equation draw:name="f173" draw:formula="?f123 / 80"/><draw:equation draw:name="f174" draw:formula="?f124 / 104"/><draw:equation draw:name="f175" draw:formula="?f125 / 104"/><draw:equation draw:name="f176" draw:formula="?f126 / 104"/><draw:equation draw:name="f177" draw:formula="?f127 / 104"/><draw:equation draw:name="f178" draw:formula="?f128 / 104"/><draw:equation draw:name="f179" draw:formula="?f129 / 80"/><draw:equation draw:name="f180" draw:formula="?f130 / 104"/><draw:equation draw:name="f181" draw:formula="?f131 / 104"/><draw:equation draw:name="f182" draw:formula="?f132 / 80"/><draw:equation draw:name="f183" draw:formula="?f133 / 104"/><draw:equation draw:name="f184" draw:formula="?f134 / 80"/><draw:equation draw:name="f185" draw:formula="?f135 / 80"/><draw:equation draw:name="f186" draw:formula="?f136 / 80"/><draw:equation draw:name="f187" draw:formula="?f137 / 80"/><draw:equation draw:name="f188" draw:formula="?f138 / 104"/><draw:equation draw:name="f189" draw:formula="?f139 / 80"/><draw:equation draw:name="f190" draw:formula="?f140 / 104"/><draw:equation draw:name="f191" draw:formula="?f141 / 104"/><draw:equation draw:name="f192" draw:formula="?f142 / 80"/><draw:equation draw:name="f193" draw:formula="?f143 / 104"/><draw:equation draw:name="f194" draw:formula="?f144 / 80"/><draw:equation draw:name="f195" draw:formula="?f145 / 104"/><draw:equation draw:name="f196" draw:formula="0 / ?f94"/><draw:equation draw:name="f197" draw:formula="?f1 / ?f94"/><draw:equation draw:name="f198" draw:formula="0 / ?f95"/><draw:equation draw:name="f199" draw:formula="?f2 / ?f95"/><draw:equation draw:name="f200" draw:formula="?f146 / ?f94"/><draw:equation draw:name="f201" draw:formula="?f147 / ?f95"/><draw:equation draw:name="f202" draw:formula="?f148 / ?f94"/><draw:equation draw:name="f203" draw:formula="?f149 / ?f94"/><draw:equation draw:name="f204" draw:formula="?f150 / ?f95"/><draw:equation draw:name="f205" draw:formula="?f151 / ?f94"/><draw:equation draw:name="f206" draw:formula="?f152 / ?f94"/><draw:equation draw:name="f207" draw:formula="?f153 / ?f95"/><draw:equation draw:name="f208" draw:formula="?f154 / ?f95"/><draw:equation draw:name="f209" draw:formula="?f155 / ?f94"/><draw:equation draw:name="f210" draw:formula="?f156 / ?f94"/><draw:equation draw:name="f211" draw:formula="?f157 / ?f95"/><draw:equation draw:name="f212" draw:formula="?f158 / ?f94"/><draw:equation draw:name="f213" draw:formula="?f159 / ?f94"/><draw:equation draw:name="f214" draw:formula="?f160 / ?f95"/><draw:equation draw:name="f215" draw:formula="?f161 / ?f94"/><draw:equation draw:name="f216" draw:formula="?f162 / ?f95"/><draw:equation draw:name="f217" draw:formula="?f163 / ?f94"/><draw:equation draw:name="f218" draw:formula="?f164 / ?f95"/><draw:equation draw:name="f219" draw:formula="?f165 / ?f94"/><draw:equation draw:name="f220" draw:formula="?f166 / ?f95"/><draw:equation draw:name="f221" draw:formula="?f167 / ?f94"/><draw:equation draw:name="f222" draw:formula="?f168 / ?f95"/><draw:equation draw:name="f223" draw:formula="?f169 / ?f94"/><draw:equation draw:name="f224" draw:formula="?f170 / ?f95"/><draw:equation draw:name="f225" draw:formula="?f171 / ?f94"/><draw:equation draw:name="f226" draw:formula="?f172 / ?f95"/><draw:equation draw:name="f227" draw:formula="?f173 / ?f94"/><draw:equation draw:name="f228" draw:formula="?f174 / ?f95"/><draw:equation draw:name="f229" draw:formula="?f175 / ?f95"/><draw:equation draw:name="f230" draw:formula="?f176 / ?f95"/><draw:equation draw:name="f231" draw:formula="?f177 / ?f95"/><draw:equation draw:name="f232" draw:formula="?f178 / ?f95"/><draw:equation draw:name="f233" draw:formula="?f179 / ?f94"/><draw:equation draw:name="f234" draw:formula="?f180 / ?f95"/><draw:equation draw:name="f235" draw:formula="?f181 / ?f95"/><draw:equation draw:name="f236" draw:formula="?f182 / ?f94"/><draw:equation draw:name="f237" draw:formula="?f183 / ?f95"/><draw:equation draw:name="f238" draw:formula="?f184 / ?f94"/><draw:equation draw:name="f239" draw:formula="?f185 / ?f94"/><draw:equation draw:name="f240" draw:formula="?f186 / ?f94"/><draw:equation draw:name="f241" draw:formula="?f187 / ?f94"/><draw:equation draw:name="f242" draw:formula="?f188 / ?f95"/><draw:equation draw:name="f243" draw:formula="?f189 / ?f94"/><draw:equation draw:name="f244" draw:formula="?f190 / ?f95"/><draw:equation draw:name="f245" draw:formula="?f191 / ?f95"/><draw:equation draw:name="f246" draw:formula="?f192 / ?f94"/><draw:equation draw:name="f247" draw:formula="?f193 / ?f95"/><draw:equation draw:name="f248" draw:formula="?f194 / ?f94"/><draw:equation draw:name="f249" draw:formula="?f195 / ?f95"/></draw:enhanced-geometry></draw:custom-shape><draw:custom-shape svg:x="0.19375in" svg:y="0in" svg:width="0.05556in" svg:height="0.07222in" draw:id="id621" draw:style-name="a532" draw:name="Freeform 137"><svg:title/><svg:desc/><draw:enhanced-geometry draw:type="non-primitive" svg:viewBox="0 0 80 104"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04"/><draw:equation draw:name="f3" draw:formula="0 + 356"/><draw:equation draw:name="f4" draw:formula="0 + 344"/><draw:equation draw:name="f5" draw:formula="77"/><draw:equation draw:name="f6" draw:formula="101"/><draw:equation draw:name="f7" draw:formula="65"/><draw:equation draw:name="f8" draw:formula="103"/><draw:equation draw:name="f9" draw:formula="?f3 - 279"/><draw:equation draw:name="f10" draw:formula="?f4 - 279"/><draw:equation draw:name="f11" draw:formula="?f2 - ?f0"/><draw:equation draw:name="f12" draw:formula="?f1 - ?f0"/><draw:equation draw:name="f13" draw:formula="?f12 / 80"/><draw:equation draw:name="f14" draw:formula="?f11 / 104"/><draw:equation draw:name="f15" draw:formula="?f9 * ?f12"/><draw:equation draw:name="f16" draw:formula="101 * ?f11"/><draw:equation draw:name="f17" draw:formula="?f10 * ?f12"/><draw:equation draw:name="f18" draw:formula="103 * ?f11"/><draw:equation draw:name="f19" draw:formula="?f15 / 80"/><draw:equation draw:name="f20" draw:formula="?f16 / 104"/><draw:equation draw:name="f21" draw:formula="?f17 / 80"/><draw:equation draw:name="f22" draw:formula="?f18 / 10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19375in" svg:y="0in" svg:width="0.05556in" svg:height="0.07222in" draw:id="id622" draw:style-name="a533" draw:name="Freeform 136"><svg:title/><svg:desc/><draw:enhanced-geometry draw:type="non-primitive" svg:viewBox="0 0 80 104" draw:enhanced-path="M ?f10 ?f11 L ?f12 ?f11 ?f12 ?f13 ?f11 ?f14 ?f15 ?f16 ?f17 ?f18 ?f19 ?f20 ?f21 ?f20 ?f21 ?f22 ?f10 ?f22 ?f10 ?f11 Z N" draw:text-areas="?f62 ?f64 ?f63 ?f65" draw:glue-points="?f66 ?f67 ?f68 ?f67 ?f68 ?f69 ?f70 ?f71 ?f72 ?f73 ?f74 ?f75 ?f76 ?f77 ?f78 ?f77 ?f78 ?f79 ?f66 ?f79 ?f66 ?f67" draw:glue-point-leaving-directions="-90, -90, -90, -90, -90, -90, -90, -90, -90, -90, -90"><draw:equation draw:name="f0" draw:formula="0"/><draw:equation draw:name="f1" draw:formula="80"/><draw:equation draw:name="f2" draw:formula="104"/><draw:equation draw:name="f3" draw:formula="0 + 358"/><draw:equation draw:name="f4" draw:formula="0 + 339"/><draw:equation draw:name="f5" draw:formula="0 + 337"/><draw:equation draw:name="f6" draw:formula="0 + 327"/><draw:equation draw:name="f7" draw:formula="0 + 325"/><draw:equation draw:name="f8" draw:formula="0 + 320"/><draw:equation draw:name="f9" draw:formula="0 + 342"/><draw:equation draw:name="f10" draw:formula="79"/><draw:equation draw:name="f11" draw:formula="58"/><draw:equation draw:name="f12" draw:formula="60"/><draw:equation draw:name="f13" draw:formula="77"/><draw:equation draw:name="f14" draw:formula="82"/><draw:equation draw:name="f15" draw:formula="48"/><draw:equation draw:name="f16" draw:formula="86"/><draw:equation draw:name="f17" draw:formula="46"/><draw:equation draw:name="f18" draw:formula="89"/><draw:equation draw:name="f19" draw:formula="41"/><draw:equation draw:name="f20" draw:formula="91"/><draw:equation draw:name="f21" draw:formula="63"/><draw:equation draw:name="f22" draw:formula="101"/><draw:equation draw:name="f23" draw:formula="?f3 - 279"/><draw:equation draw:name="f24" draw:formula="?f4 - 279"/><draw:equation draw:name="f25" draw:formula="?f5 - 279"/><draw:equation draw:name="f26" draw:formula="?f6 - 279"/><draw:equation draw:name="f27" draw:formula="?f7 - 279"/><draw:equation draw:name="f28" draw:formula="?f8 - 279"/><draw:equation draw:name="f29" draw:formula="?f9 - 279"/><draw:equation draw:name="f30" draw:formula="?f2 - ?f0"/><draw:equation draw:name="f31" draw:formula="?f1 - ?f0"/><draw:equation draw:name="f32" draw:formula="?f31 / 80"/><draw:equation draw:name="f33" draw:formula="?f30 / 104"/><draw:equation draw:name="f34" draw:formula="?f23 * ?f31"/><draw:equation draw:name="f35" draw:formula="58 * ?f30"/><draw:equation draw:name="f36" draw:formula="?f24 * ?f31"/><draw:equation draw:name="f37" draw:formula="77 * ?f30"/><draw:equation draw:name="f38" draw:formula="?f25 * ?f31"/><draw:equation draw:name="f39" draw:formula="82 * ?f30"/><draw:equation draw:name="f40" draw:formula="?f26 * ?f31"/><draw:equation draw:name="f41" draw:formula="86 * ?f30"/><draw:equation draw:name="f42" draw:formula="?f27 * ?f31"/><draw:equation draw:name="f43" draw:formula="89 * ?f30"/><draw:equation draw:name="f44" draw:formula="?f28 * ?f31"/><draw:equation draw:name="f45" draw:formula="91 * ?f30"/><draw:equation draw:name="f46" draw:formula="?f29 * ?f31"/><draw:equation draw:name="f47" draw:formula="101 * ?f30"/><draw:equation draw:name="f48" draw:formula="?f34 / 80"/><draw:equation draw:name="f49" draw:formula="?f35 / 104"/><draw:equation draw:name="f50" draw:formula="?f36 / 80"/><draw:equation draw:name="f51" draw:formula="?f37 / 104"/><draw:equation draw:name="f52" draw:formula="?f38 / 80"/><draw:equation draw:name="f53" draw:formula="?f39 / 104"/><draw:equation draw:name="f54" draw:formula="?f40 / 80"/><draw:equation draw:name="f55" draw:formula="?f41 / 104"/><draw:equation draw:name="f56" draw:formula="?f42 / 80"/><draw:equation draw:name="f57" draw:formula="?f43 / 104"/><draw:equation draw:name="f58" draw:formula="?f44 / 80"/><draw:equation draw:name="f59" draw:formula="?f45 / 104"/><draw:equation draw:name="f60" draw:formula="?f46 / 80"/><draw:equation draw:name="f61" draw:formula="?f47 / 104"/><draw:equation draw:name="f62" draw:formula="0 / ?f32"/><draw:equation draw:name="f63" draw:formula="?f1 / ?f32"/><draw:equation draw:name="f64" draw:formula="0 / ?f33"/><draw:equation draw:name="f65" draw:formula="?f2 / ?f33"/><draw:equation draw:name="f66" draw:formula="?f48 / ?f32"/><draw:equation draw:name="f67" draw:formula="?f49 / ?f33"/><draw:equation draw:name="f68" draw:formula="?f50 / ?f32"/><draw:equation draw:name="f69" draw:formula="?f51 / ?f33"/><draw:equation draw:name="f70" draw:formula="?f52 / ?f32"/><draw:equation draw:name="f71" draw:formula="?f53 / ?f33"/><draw:equation draw:name="f72" draw:formula="?f54 / ?f32"/><draw:equation draw:name="f73" draw:formula="?f55 / ?f33"/><draw:equation draw:name="f74" draw:formula="?f56 / ?f32"/><draw:equation draw:name="f75" draw:formula="?f57 / ?f33"/><draw:equation draw:name="f76" draw:formula="?f58 / ?f32"/><draw:equation draw:name="f77" draw:formula="?f59 / ?f33"/><draw:equation draw:name="f78" draw:formula="?f60 / ?f32"/><draw:equation draw:name="f79" draw:formula="?f61 / ?f33"/></draw:enhanced-geometry></draw:custom-shape><draw:custom-shape svg:x="0.19375in" svg:y="0in" svg:width="0.05556in" svg:height="0.07222in" draw:id="id623" draw:style-name="a534" draw:name="Freeform 135"><svg:title/><svg:desc/><draw:enhanced-geometry draw:type="non-primitive" svg:viewBox="0 0 80 104" draw:enhanced-path="M ?f6 ?f7 L ?f8 ?f7 ?f8 ?f9 ?f10 ?f9 ?f6 ?f7 Z N" draw:text-areas="?f28 ?f30 ?f29 ?f31" draw:glue-points="?f32 ?f33 ?f34 ?f33 ?f34 ?f35 ?f36 ?f35 ?f32 ?f33" draw:glue-point-leaving-directions="-90, -90, -90, -90, -90"><draw:equation draw:name="f0" draw:formula="0"/><draw:equation draw:name="f1" draw:formula="80"/><draw:equation draw:name="f2" draw:formula="104"/><draw:equation draw:name="f3" draw:formula="0 + 293"/><draw:equation draw:name="f4" draw:formula="0 + 286"/><draw:equation draw:name="f5" draw:formula="0 + 291"/><draw:equation draw:name="f6" draw:formula="14"/><draw:equation draw:name="f7" draw:formula="22"/><draw:equation draw:name="f8" draw:formula="7"/><draw:equation draw:name="f9" draw:formula="24"/><draw:equation draw:name="f10" draw:formula="12"/><draw:equation draw:name="f11" draw:formula="?f3 - 279"/><draw:equation draw:name="f12" draw:formula="?f4 - 279"/><draw:equation draw:name="f13" draw:formula="?f5 - 279"/><draw:equation draw:name="f14" draw:formula="?f2 - ?f0"/><draw:equation draw:name="f15" draw:formula="?f1 - ?f0"/><draw:equation draw:name="f16" draw:formula="?f15 / 80"/><draw:equation draw:name="f17" draw:formula="?f14 / 104"/><draw:equation draw:name="f18" draw:formula="?f11 * ?f15"/><draw:equation draw:name="f19" draw:formula="22 * ?f14"/><draw:equation draw:name="f20" draw:formula="?f12 * ?f15"/><draw:equation draw:name="f21" draw:formula="24 * ?f14"/><draw:equation draw:name="f22" draw:formula="?f13 * ?f15"/><draw:equation draw:name="f23" draw:formula="?f18 / 80"/><draw:equation draw:name="f24" draw:formula="?f19 / 104"/><draw:equation draw:name="f25" draw:formula="?f20 / 80"/><draw:equation draw:name="f26" draw:formula="?f21 / 104"/><draw:equation draw:name="f27" draw:formula="?f22 / 8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0.19375in" svg:y="0in" svg:width="0.05556in" svg:height="0.07222in" draw:id="id624" draw:style-name="a535" draw:name="Freeform 134"><svg:title/><svg:desc/><draw:enhanced-geometry draw:type="non-primitive" svg:viewBox="0 0 80 104" draw:enhanced-path="M ?f18 ?f19 L ?f20 ?f19 ?f21 ?f22 ?f23 ?f22 ?f24 ?f25 ?f26 ?f25 ?f27 ?f27 ?f25 ?f27 ?f25 ?f26 ?f22 ?f24 ?f22 ?f21 ?f23 ?f21 ?f28 ?f28 ?f21 ?f28 ?f20 ?f23 ?f29 ?f23 ?f30 ?f24 ?f31 ?f24 ?f32 ?f26 ?f33 ?f25 ?f18 ?f19 Z N" draw:text-areas="?f101 ?f103 ?f102 ?f104" draw:glue-points="?f105 ?f106 ?f107 ?f106 ?f108 ?f109 ?f110 ?f109 ?f111 ?f112 ?f113 ?f112 ?f114 ?f115 ?f116 ?f115 ?f116 ?f117 ?f118 ?f119 ?f118 ?f120 ?f110 ?f120 ?f121 ?f122 ?f108 ?f122 ?f107 ?f123 ?f124 ?f123 ?f125 ?f119 ?f126 ?f119 ?f127 ?f117 ?f128 ?f112 ?f105 ?f106" draw:glue-point-leaving-directions="-90, -90, -90, -90, -90, -90, -90, -90, -90, -90, -90, -90, -90, -90, -90, -90, -90, -90, -90, -90, -90"><draw:equation draw:name="f0" draw:formula="0"/><draw:equation draw:name="f1" draw:formula="80"/><draw:equation draw:name="f2" draw:formula="104"/><draw:equation draw:name="f3" draw:formula="0 + 337"/><draw:equation draw:name="f4" draw:formula="0 + 303"/><draw:equation draw:name="f5" draw:formula="0 + 301"/><draw:equation draw:name="f6" draw:formula="0 + 296"/><draw:equation draw:name="f7" draw:formula="0 + 293"/><draw:equation draw:name="f8" draw:formula="0 + 291"/><draw:equation draw:name="f9" draw:formula="0 + 289"/><draw:equation draw:name="f10" draw:formula="0 + 286"/><draw:equation draw:name="f11" draw:formula="0 + 284"/><draw:equation draw:name="f12" draw:formula="0 + 298"/><draw:equation draw:name="f13" draw:formula="0 + 308"/><draw:equation draw:name="f14" draw:formula="0 + 310"/><draw:equation draw:name="f15" draw:formula="0 + 352"/><draw:equation draw:name="f16" draw:formula="0 + 351"/><draw:equation draw:name="f17" draw:formula="0 + 346"/><draw:equation draw:name="f18" draw:formula="58"/><draw:equation draw:name="f19" draw:formula="2"/><draw:equation draw:name="f20" draw:formula="24"/><draw:equation draw:name="f21" draw:formula="22"/><draw:equation draw:name="f22" draw:formula="5"/><draw:equation draw:name="f23" draw:formula="17"/><draw:equation draw:name="f24" draw:formula="14"/><draw:equation draw:name="f25" draw:formula="7"/><draw:equation draw:name="f26" draw:formula="12"/><draw:equation draw:name="f27" draw:formula="10"/><draw:equation draw:name="f28" draw:formula="19"/><draw:equation draw:name="f29" draw:formula="29"/><draw:equation draw:name="f30" draw:formula="31"/><draw:equation draw:name="f31" draw:formula="73"/><draw:equation draw:name="f32" draw:formula="72"/><draw:equation draw:name="f33" draw:formula="67"/><draw:equation draw:name="f34" draw:formula="?f3 - 279"/><draw:equation draw:name="f35" draw:formula="?f4 - 279"/><draw:equation draw:name="f36" draw:formula="?f5 - 279"/><draw:equation draw:name="f37" draw:formula="?f6 - 279"/><draw:equation draw:name="f38" draw:formula="?f7 - 279"/><draw:equation draw:name="f39" draw:formula="?f8 - 279"/><draw:equation draw:name="f40" draw:formula="?f9 - 279"/><draw:equation draw:name="f41" draw:formula="?f10 - 279"/><draw:equation draw:name="f42" draw:formula="?f11 - 279"/><draw:equation draw:name="f43" draw:formula="?f12 - 279"/><draw:equation draw:name="f44" draw:formula="?f13 - 279"/><draw:equation draw:name="f45" draw:formula="?f14 - 279"/><draw:equation draw:name="f46" draw:formula="?f15 - 279"/><draw:equation draw:name="f47" draw:formula="?f16 - 279"/><draw:equation draw:name="f48" draw:formula="?f17 - 279"/><draw:equation draw:name="f49" draw:formula="?f2 - ?f0"/><draw:equation draw:name="f50" draw:formula="?f1 - ?f0"/><draw:equation draw:name="f51" draw:formula="?f50 / 80"/><draw:equation draw:name="f52" draw:formula="?f49 / 104"/><draw:equation draw:name="f53" draw:formula="?f34 * ?f50"/><draw:equation draw:name="f54" draw:formula="2 * ?f49"/><draw:equation draw:name="f55" draw:formula="?f35 * ?f50"/><draw:equation draw:name="f56" draw:formula="?f36 * ?f50"/><draw:equation draw:name="f57" draw:formula="5 * ?f49"/><draw:equation draw:name="f58" draw:formula="?f37 * ?f50"/><draw:equation draw:name="f59" draw:formula="?f38 * ?f50"/><draw:equation draw:name="f60" draw:formula="7 * ?f49"/><draw:equation draw:name="f61" draw:formula="?f39 * ?f50"/><draw:equation draw:name="f62" draw:formula="?f40 * ?f50"/><draw:equation draw:name="f63" draw:formula="10 * ?f49"/><draw:equation draw:name="f64" draw:formula="?f41 * ?f50"/><draw:equation draw:name="f65" draw:formula="12 * ?f49"/><draw:equation draw:name="f66" draw:formula="?f42 * ?f50"/><draw:equation draw:name="f67" draw:formula="14 * ?f49"/><draw:equation draw:name="f68" draw:formula="22 * ?f49"/><draw:equation draw:name="f69" draw:formula="?f43 * ?f50"/><draw:equation draw:name="f70" draw:formula="19 * ?f49"/><draw:equation draw:name="f71" draw:formula="17 * ?f49"/><draw:equation draw:name="f72" draw:formula="?f44 * ?f50"/><draw:equation draw:name="f73" draw:formula="?f45 * ?f50"/><draw:equation draw:name="f74" draw:formula="?f46 * ?f50"/><draw:equation draw:name="f75" draw:formula="?f47 * ?f50"/><draw:equation draw:name="f76" draw:formula="?f48 * ?f50"/><draw:equation draw:name="f77" draw:formula="?f53 / 80"/><draw:equation draw:name="f78" draw:formula="?f54 / 104"/><draw:equation draw:name="f79" draw:formula="?f55 / 80"/><draw:equation draw:name="f80" draw:formula="?f56 / 80"/><draw:equation draw:name="f81" draw:formula="?f57 / 104"/><draw:equation draw:name="f82" draw:formula="?f58 / 80"/><draw:equation draw:name="f83" draw:formula="?f59 / 80"/><draw:equation draw:name="f84" draw:formula="?f60 / 104"/><draw:equation draw:name="f85" draw:formula="?f61 / 80"/><draw:equation draw:name="f86" draw:formula="?f62 / 80"/><draw:equation draw:name="f87" draw:formula="?f63 / 104"/><draw:equation draw:name="f88" draw:formula="?f64 / 80"/><draw:equation draw:name="f89" draw:formula="?f65 / 104"/><draw:equation draw:name="f90" draw:formula="?f66 / 80"/><draw:equation draw:name="f91" draw:formula="?f67 / 104"/><draw:equation draw:name="f92" draw:formula="?f68 / 104"/><draw:equation draw:name="f93" draw:formula="?f69 / 80"/><draw:equation draw:name="f94" draw:formula="?f70 / 104"/><draw:equation draw:name="f95" draw:formula="?f71 / 104"/><draw:equation draw:name="f96" draw:formula="?f72 / 80"/><draw:equation draw:name="f97" draw:formula="?f73 / 80"/><draw:equation draw:name="f98" draw:formula="?f74 / 80"/><draw:equation draw:name="f99" draw:formula="?f75 / 80"/><draw:equation draw:name="f100" draw:formula="?f76 / 80"/><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1"/><draw:equation draw:name="f109" draw:formula="?f81 / ?f52"/><draw:equation draw:name="f110" draw:formula="?f82 / ?f51"/><draw:equation draw:name="f111" draw:formula="?f83 / ?f51"/><draw:equation draw:name="f112" draw:formula="?f84 / ?f52"/><draw:equation draw:name="f113" draw:formula="?f85 / ?f51"/><draw:equation draw:name="f114" draw:formula="?f86 / ?f51"/><draw:equation draw:name="f115" draw:formula="?f87 / ?f52"/><draw:equation draw:name="f116" draw:formula="?f88 / ?f51"/><draw:equation draw:name="f117" draw:formula="?f89 / ?f52"/><draw:equation draw:name="f118" draw:formula="?f90 / ?f51"/><draw:equation draw:name="f119" draw:formula="?f91 / ?f52"/><draw:equation draw:name="f120" draw:formula="?f92 / ?f52"/><draw:equation draw:name="f121" draw:formula="?f93 / ?f51"/><draw:equation draw:name="f122" draw:formula="?f94 / ?f52"/><draw:equation draw:name="f123" draw:formula="?f95 / ?f52"/><draw:equation draw:name="f124" draw:formula="?f96 / ?f51"/><draw:equation draw:name="f125" draw:formula="?f97 / ?f51"/><draw:equation draw:name="f126" draw:formula="?f98 / ?f51"/><draw:equation draw:name="f127" draw:formula="?f99 / ?f51"/><draw:equation draw:name="f128" draw:formula="?f100 / ?f51"/></draw:enhanced-geometry></draw:custom-shape><draw:custom-shape svg:x="0.19375in" svg:y="0in" svg:width="0.05556in" svg:height="0.07222in" draw:id="id625" draw:style-name="a536" draw:name="Freeform 133"><svg:title/><svg:desc/><draw:enhanced-geometry draw:type="non-primitive" svg:viewBox="0 0 80 104" draw:enhanced-path="M ?f7 ?f0 L ?f8 ?f0 ?f9 ?f10 ?f11 ?f10 ?f7 ?f0 Z N" draw:text-areas="?f32 ?f34 ?f33 ?f35" draw:glue-points="?f36 ?f37 ?f38 ?f37 ?f39 ?f40 ?f41 ?f40 ?f36 ?f37" draw:glue-point-leaving-directions="-90, -90, -90, -90, -90"><draw:equation draw:name="f0" draw:formula="0"/><draw:equation draw:name="f1" draw:formula="80"/><draw:equation draw:name="f2" draw:formula="104"/><draw:equation draw:name="f3" draw:formula="0 + 327"/><draw:equation draw:name="f4" draw:formula="0 + 313"/><draw:equation draw:name="f5" draw:formula="0 + 310"/><draw:equation draw:name="f6" draw:formula="0 + 332"/><draw:equation draw:name="f7" draw:formula="48"/><draw:equation draw:name="f8" draw:formula="34"/><draw:equation draw:name="f9" draw:formula="31"/><draw:equation draw:name="f10" draw:formula="2"/><draw:equation draw:name="f11" draw:formula="53"/><draw:equation draw:name="f12" draw:formula="?f3 - 279"/><draw:equation draw:name="f13" draw:formula="?f4 - 279"/><draw:equation draw:name="f14" draw:formula="?f5 - 279"/><draw:equation draw:name="f15" draw:formula="?f6 - 279"/><draw:equation draw:name="f16" draw:formula="?f2 - ?f0"/><draw:equation draw:name="f17" draw:formula="?f1 - ?f0"/><draw:equation draw:name="f18" draw:formula="?f17 / 80"/><draw:equation draw:name="f19" draw:formula="?f16 / 104"/><draw:equation draw:name="f20" draw:formula="?f12 * ?f17"/><draw:equation draw:name="f21" draw:formula="0 * ?f16"/><draw:equation draw:name="f22" draw:formula="?f13 * ?f17"/><draw:equation draw:name="f23" draw:formula="?f14 * ?f17"/><draw:equation draw:name="f24" draw:formula="2 * ?f16"/><draw:equation draw:name="f25" draw:formula="?f15 * ?f17"/><draw:equation draw:name="f26" draw:formula="?f20 / 80"/><draw:equation draw:name="f27" draw:formula="?f21 / 104"/><draw:equation draw:name="f28" draw:formula="?f22 / 80"/><draw:equation draw:name="f29" draw:formula="?f23 / 80"/><draw:equation draw:name="f30" draw:formula="?f24 / 104"/><draw:equation draw:name="f31" draw:formula="?f25 / 80"/><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text:span><text:span text:style-name="T171"><text:tab/></text:span><text:span text:style-name="T172"><draw:frame draw:style-name="a538" draw:name="image48.png" text:anchor-type="as-char" svg:x="0in" svg:y="0in" svg:width="0.55063in" svg:height="0.12458in" style:rel-width="scale" style:rel-height="scale"><draw:image xlink:href="media/image48.png" xlink:type="simple" xlink:show="embed" xlink:actuate="onLoad"/><svg:title/><svg:desc/></draw:frame></text:span><text:span text:style-name="T173"><text:s/></text:span><text:span text:style-name="T174"><draw:g draw:name="Group 104" draw:id="id654" draw:style-name="a559" text:anchor-type="as-char"><svg:title/><svg:desc/><draw:g draw:name="Group 127" draw:id="id631"><svg:title/><svg:desc/><draw:custom-shape svg:x="0in" svg:y="0in" svg:width="0.06042in" svg:height="0.10208in" draw:id="id628" draw:style-name="a539" draw:name="Freeform 130"><svg:title/><svg:desc/><draw:enhanced-geometry draw:type="non-primitive" svg:viewBox="0 0 87 147" draw:enhanced-path="M ?f3 ?f4 L ?f5 ?f4 ?f6 ?f7 ?f8 ?f9 ?f10 ?f11 ?f12 ?f13 ?f14 ?f15 ?f16 ?f17 ?f0 ?f18 ?f0 ?f19 ?f16 ?f20 ?f16 ?f21 ?f14 ?f22 ?f10 ?f23 ?f24 ?f25 ?f8 ?f26 ?f27 ?f28 ?f29 ?f2 ?f30 ?f2 ?f31 ?f28 ?f32 ?f33 ?f34 ?f25 ?f35 ?f23 ?f5 ?f23 ?f36 ?f37 ?f6 ?f38 ?f27 ?f39 ?f27 ?f40 ?f41 ?f42 ?f41 ?f43 ?f8 ?f44 ?f8 ?f45 ?f41 ?f1 ?f41 ?f46 ?f27 ?f17 ?f6 ?f15 ?f5 ?f32 ?f47 ?f11 ?f15 ?f11 ?f48 ?f49 ?f32 ?f9 ?f3 ?f4 Z N" draw:text-areas="?f158 ?f160 ?f159 ?f161" draw:glue-points="?f162 ?f163 ?f164 ?f163 ?f165 ?f166 ?f167 ?f168 ?f169 ?f170 ?f171 ?f172 ?f173 ?f174 ?f175 ?f176 ?f177 ?f178 ?f177 ?f179 ?f175 ?f180 ?f175 ?f181 ?f173 ?f182 ?f169 ?f183 ?f184 ?f185 ?f167 ?f186 ?f187 ?f188 ?f189 ?f190 ?f191 ?f190 ?f192 ?f188 ?f193 ?f194 ?f195 ?f185 ?f196 ?f183 ?f164 ?f183 ?f197 ?f198 ?f165 ?f199 ?f187 ?f200 ?f187 ?f201 ?f202 ?f203 ?f202 ?f204 ?f167 ?f205 ?f167 ?f206 ?f202 ?f207 ?f202 ?f208 ?f187 ?f176 ?f165 ?f174 ?f164 ?f209 ?f210 ?f170 ?f211 ?f170 ?f212 ?f213 ?f193 ?f168 ?f162 ?f163" draw:glue-point-leaving-directions="-90, -90, -90, -90, -90, -90, -90, -90, -90, -90, -90, -90, -90, -90, -90, -90, -90, -90, -90, -90, -90, -90, -90, -90, -90, -90, -90, -90, -90, -90, -90, -90, -90, -90, -90, -90, -90, -90, -90, -90, -90, -90"><draw:equation draw:name="f0" draw:formula="0"/><draw:equation draw:name="f1" draw:formula="87"/><draw:equation draw:name="f2" draw:formula="147"/><draw:equation draw:name="f3" draw:formula="46"/><draw:equation draw:name="f4" draw:formula="43"/><draw:equation draw:name="f5" draw:formula="34"/><draw:equation draw:name="f6" draw:formula="24"/><draw:equation draw:name="f7" draw:formula="48"/><draw:equation draw:name="f8" draw:formula="17"/><draw:equation draw:name="f9" draw:formula="51"/><draw:equation draw:name="f10" draw:formula="10"/><draw:equation draw:name="f11" draw:formula="58"/><draw:equation draw:name="f12" draw:formula="7"/><draw:equation draw:name="f13" draw:formula="63"/><draw:equation draw:name="f14" draw:formula="5"/><draw:equation draw:name="f15" draw:formula="70"/><draw:equation draw:name="f16" draw:formula="2"/><draw:equation draw:name="f17" draw:formula="75"/><draw:equation draw:name="f18" draw:formula="82"/><draw:equation draw:name="f19" draw:formula="111"/><draw:equation draw:name="f20" draw:formula="115"/><draw:equation draw:name="f21" draw:formula="123"/><draw:equation draw:name="f22" draw:formula="127"/><draw:equation draw:name="f23" draw:formula="132"/><draw:equation draw:name="f24" draw:formula="12"/><draw:equation draw:name="f25" draw:formula="137"/><draw:equation draw:name="f26" draw:formula="142"/><draw:equation draw:name="f27" draw:formula="22"/><draw:equation draw:name="f28" draw:formula="144"/><draw:equation draw:name="f29" draw:formula="26"/><draw:equation draw:name="f30" draw:formula="50"/><draw:equation draw:name="f31" draw:formula="55"/><draw:equation draw:name="f32" draw:formula="60"/><draw:equation draw:name="f33" draw:formula="139"/><draw:equation draw:name="f34" draw:formula="67"/><draw:equation draw:name="f35" draw:formula="71"/><draw:equation draw:name="f36" draw:formula="29"/><draw:equation draw:name="f37" draw:formula="130"/><draw:equation draw:name="f38" draw:formula="125"/><draw:equation draw:name="f39" draw:formula="120"/><draw:equation draw:name="f40" draw:formula="118"/><draw:equation draw:name="f41" draw:formula="19"/><draw:equation draw:name="f42" draw:formula="113"/><draw:equation draw:name="f43" draw:formula="103"/><draw:equation draw:name="f44" draw:formula="101"/><draw:equation draw:name="f45" draw:formula="91"/><draw:equation draw:name="f46" draw:formula="77"/><draw:equation draw:name="f47" draw:formula="38"/><draw:equation draw:name="f48" draw:formula="65"/><draw:equation draw:name="f49" draw:formula="53"/><draw:equation draw:name="f50" draw:formula="?f2 - ?f0"/><draw:equation draw:name="f51" draw:formula="?f1 - ?f0"/><draw:equation draw:name="f52" draw:formula="?f51 / 87"/><draw:equation draw:name="f53" draw:formula="?f50 / 147"/><draw:equation draw:name="f54" draw:formula="46 * ?f51"/><draw:equation draw:name="f55" draw:formula="43 * ?f50"/><draw:equation draw:name="f56" draw:formula="34 * ?f51"/><draw:equation draw:name="f57" draw:formula="24 * ?f51"/><draw:equation draw:name="f58" draw:formula="48 * ?f50"/><draw:equation draw:name="f59" draw:formula="17 * ?f51"/><draw:equation draw:name="f60" draw:formula="51 * ?f50"/><draw:equation draw:name="f61" draw:formula="10 * ?f51"/><draw:equation draw:name="f62" draw:formula="58 * ?f50"/><draw:equation draw:name="f63" draw:formula="7 * ?f51"/><draw:equation draw:name="f64" draw:formula="63 * ?f50"/><draw:equation draw:name="f65" draw:formula="5 * ?f51"/><draw:equation draw:name="f66" draw:formula="70 * ?f50"/><draw:equation draw:name="f67" draw:formula="2 * ?f51"/><draw:equation draw:name="f68" draw:formula="75 * ?f50"/><draw:equation draw:name="f69" draw:formula="0 * ?f51"/><draw:equation draw:name="f70" draw:formula="82 * ?f50"/><draw:equation draw:name="f71" draw:formula="111 * ?f50"/><draw:equation draw:name="f72" draw:formula="115 * ?f50"/><draw:equation draw:name="f73" draw:formula="123 * ?f50"/><draw:equation draw:name="f74" draw:formula="127 * ?f50"/><draw:equation draw:name="f75" draw:formula="132 * ?f50"/><draw:equation draw:name="f76" draw:formula="12 * ?f51"/><draw:equation draw:name="f77" draw:formula="137 * ?f50"/><draw:equation draw:name="f78" draw:formula="142 * ?f50"/><draw:equation draw:name="f79" draw:formula="22 * ?f51"/><draw:equation draw:name="f80" draw:formula="144 * ?f50"/><draw:equation draw:name="f81" draw:formula="26 * ?f51"/><draw:equation draw:name="f82" draw:formula="147 * ?f50"/><draw:equation draw:name="f83" draw:formula="50 * ?f51"/><draw:equation draw:name="f84" draw:formula="55 * ?f51"/><draw:equation draw:name="f85" draw:formula="60 * ?f51"/><draw:equation draw:name="f86" draw:formula="139 * ?f50"/><draw:equation draw:name="f87" draw:formula="67 * ?f51"/><draw:equation draw:name="f88" draw:formula="71 * ?f51"/><draw:equation draw:name="f89" draw:formula="29 * ?f51"/><draw:equation draw:name="f90" draw:formula="130 * ?f50"/><draw:equation draw:name="f91" draw:formula="125 * ?f50"/><draw:equation draw:name="f92" draw:formula="120 * ?f50"/><draw:equation draw:name="f93" draw:formula="118 * ?f50"/><draw:equation draw:name="f94" draw:formula="19 * ?f51"/><draw:equation draw:name="f95" draw:formula="113 * ?f50"/><draw:equation draw:name="f96" draw:formula="103 * ?f50"/><draw:equation draw:name="f97" draw:formula="101 * ?f50"/><draw:equation draw:name="f98" draw:formula="91 * ?f50"/><draw:equation draw:name="f99" draw:formula="87 * ?f50"/><draw:equation draw:name="f100" draw:formula="77 * ?f50"/><draw:equation draw:name="f101" draw:formula="60 * ?f50"/><draw:equation draw:name="f102" draw:formula="38 * ?f51"/><draw:equation draw:name="f103" draw:formula="70 * ?f51"/><draw:equation draw:name="f104" draw:formula="65 * ?f51"/><draw:equation draw:name="f105" draw:formula="53 * ?f50"/><draw:equation draw:name="f106" draw:formula="?f54 / 87"/><draw:equation draw:name="f107" draw:formula="?f55 / 147"/><draw:equation draw:name="f108" draw:formula="?f56 / 87"/><draw:equation draw:name="f109" draw:formula="?f57 / 87"/><draw:equation draw:name="f110" draw:formula="?f58 / 147"/><draw:equation draw:name="f111" draw:formula="?f59 / 87"/><draw:equation draw:name="f112" draw:formula="?f60 / 147"/><draw:equation draw:name="f113" draw:formula="?f61 / 87"/><draw:equation draw:name="f114" draw:formula="?f62 / 147"/><draw:equation draw:name="f115" draw:formula="?f63 / 87"/><draw:equation draw:name="f116" draw:formula="?f64 / 147"/><draw:equation draw:name="f117" draw:formula="?f65 / 87"/><draw:equation draw:name="f118" draw:formula="?f66 / 147"/><draw:equation draw:name="f119" draw:formula="?f67 / 87"/><draw:equation draw:name="f120" draw:formula="?f68 / 147"/><draw:equation draw:name="f121" draw:formula="?f69 / 87"/><draw:equation draw:name="f122" draw:formula="?f70 / 147"/><draw:equation draw:name="f123" draw:formula="?f71 / 147"/><draw:equation draw:name="f124" draw:formula="?f72 / 147"/><draw:equation draw:name="f125" draw:formula="?f73 / 147"/><draw:equation draw:name="f126" draw:formula="?f74 / 147"/><draw:equation draw:name="f127" draw:formula="?f75 / 147"/><draw:equation draw:name="f128" draw:formula="?f76 / 87"/><draw:equation draw:name="f129" draw:formula="?f77 / 147"/><draw:equation draw:name="f130" draw:formula="?f78 / 147"/><draw:equation draw:name="f131" draw:formula="?f79 / 87"/><draw:equation draw:name="f132" draw:formula="?f80 / 147"/><draw:equation draw:name="f133" draw:formula="?f81 / 87"/><draw:equation draw:name="f134" draw:formula="?f82 / 147"/><draw:equation draw:name="f135" draw:formula="?f83 / 87"/><draw:equation draw:name="f136" draw:formula="?f84 / 87"/><draw:equation draw:name="f137" draw:formula="?f85 / 87"/><draw:equation draw:name="f138" draw:formula="?f86 / 147"/><draw:equation draw:name="f139" draw:formula="?f87 / 87"/><draw:equation draw:name="f140" draw:formula="?f88 / 87"/><draw:equation draw:name="f141" draw:formula="?f89 / 87"/><draw:equation draw:name="f142" draw:formula="?f90 / 147"/><draw:equation draw:name="f143" draw:formula="?f91 / 147"/><draw:equation draw:name="f144" draw:formula="?f92 / 147"/><draw:equation draw:name="f145" draw:formula="?f93 / 147"/><draw:equation draw:name="f146" draw:formula="?f94 / 87"/><draw:equation draw:name="f147" draw:formula="?f95 / 147"/><draw:equation draw:name="f148" draw:formula="?f96 / 147"/><draw:equation draw:name="f149" draw:formula="?f97 / 147"/><draw:equation draw:name="f150" draw:formula="?f98 / 147"/><draw:equation draw:name="f151" draw:formula="?f99 / 147"/><draw:equation draw:name="f152" draw:formula="?f100 / 147"/><draw:equation draw:name="f153" draw:formula="?f101 / 147"/><draw:equation draw:name="f154" draw:formula="?f102 / 87"/><draw:equation draw:name="f155" draw:formula="?f103 / 87"/><draw:equation draw:name="f156" draw:formula="?f104 / 87"/><draw:equation draw:name="f157" draw:formula="?f105 / 147"/><draw:equation draw:name="f158" draw:formula="0 / ?f52"/><draw:equation draw:name="f159" draw:formula="?f1 / ?f52"/><draw:equation draw:name="f160" draw:formula="0 / ?f53"/><draw:equation draw:name="f161" draw:formula="?f2 / ?f53"/><draw:equation draw:name="f162" draw:formula="?f106 / ?f52"/><draw:equation draw:name="f163" draw:formula="?f107 / ?f53"/><draw:equation draw:name="f164" draw:formula="?f108 / ?f52"/><draw:equation draw:name="f165" draw:formula="?f109 / ?f52"/><draw:equation draw:name="f166" draw:formula="?f110 / ?f53"/><draw:equation draw:name="f167" draw:formula="?f111 / ?f52"/><draw:equation draw:name="f168" draw:formula="?f112 / ?f53"/><draw:equation draw:name="f169" draw:formula="?f113 / ?f52"/><draw:equation draw:name="f170" draw:formula="?f114 / ?f53"/><draw:equation draw:name="f171" draw:formula="?f115 / ?f52"/><draw:equation draw:name="f172" draw:formula="?f116 / ?f53"/><draw:equation draw:name="f173" draw:formula="?f117 / ?f52"/><draw:equation draw:name="f174" draw:formula="?f118 / ?f53"/><draw:equation draw:name="f175" draw:formula="?f119 / ?f52"/><draw:equation draw:name="f176" draw:formula="?f120 / ?f53"/><draw:equation draw:name="f177" draw:formula="?f121 / ?f52"/><draw:equation draw:name="f178" draw:formula="?f122 / ?f53"/><draw:equation draw:name="f179" draw:formula="?f123 / ?f53"/><draw:equation draw:name="f180" draw:formula="?f124 / ?f53"/><draw:equation draw:name="f181" draw:formula="?f125 / ?f53"/><draw:equation draw:name="f182" draw:formula="?f126 / ?f53"/><draw:equation draw:name="f183" draw:formula="?f127 / ?f53"/><draw:equation draw:name="f184" draw:formula="?f128 / ?f52"/><draw:equation draw:name="f185" draw:formula="?f129 / ?f53"/><draw:equation draw:name="f186" draw:formula="?f130 / ?f53"/><draw:equation draw:name="f187" draw:formula="?f131 / ?f52"/><draw:equation draw:name="f188" draw:formula="?f132 / ?f53"/><draw:equation draw:name="f189" draw:formula="?f133 / ?f52"/><draw:equation draw:name="f190" draw:formula="?f134 / ?f53"/><draw:equation draw:name="f191" draw:formula="?f135 / ?f52"/><draw:equation draw:name="f192" draw:formula="?f136 / ?f52"/><draw:equation draw:name="f193" draw:formula="?f137 / ?f52"/><draw:equation draw:name="f194" draw:formula="?f138 / ?f53"/><draw:equation draw:name="f195" draw:formula="?f139 / ?f52"/><draw:equation draw:name="f196" draw:formula="?f140 / ?f52"/><draw:equation draw:name="f197" draw:formula="?f141 / ?f52"/><draw:equation draw:name="f198" draw:formula="?f142 / ?f53"/><draw:equation draw:name="f199" draw:formula="?f143 / ?f53"/><draw:equation draw:name="f200" draw:formula="?f144 / ?f53"/><draw:equation draw:name="f201" draw:formula="?f145 / ?f53"/><draw:equation draw:name="f202" draw:formula="?f146 / ?f52"/><draw:equation draw:name="f203" draw:formula="?f147 / ?f53"/><draw:equation draw:name="f204" draw:formula="?f148 / ?f53"/><draw:equation draw:name="f205" draw:formula="?f149 / ?f53"/><draw:equation draw:name="f206" draw:formula="?f150 / ?f53"/><draw:equation draw:name="f207" draw:formula="?f151 / ?f53"/><draw:equation draw:name="f208" draw:formula="?f152 / ?f53"/><draw:equation draw:name="f209" draw:formula="?f153 / ?f53"/><draw:equation draw:name="f210" draw:formula="?f154 / ?f52"/><draw:equation draw:name="f211" draw:formula="?f155 / ?f52"/><draw:equation draw:name="f212" draw:formula="?f156 / ?f52"/><draw:equation draw:name="f213" draw:formula="?f157 / ?f53"/></draw:enhanced-geometry></draw:custom-shape><draw:custom-shape svg:x="0in" svg:y="0in" svg:width="0.06042in" svg:height="0.10208in" draw:id="id629" draw:style-name="a540" draw:name="Freeform 129"><svg:title/><svg:desc/><draw:enhanced-geometry draw:type="non-primitive" svg:viewBox="0 0 87 147" draw:enhanced-path="M ?f3 ?f0 L ?f4 ?f0 ?f5 ?f6 ?f5 ?f7 ?f8 ?f7 ?f9 ?f10 ?f11 ?f12 ?f13 ?f5 ?f5 ?f14 ?f5 ?f15 ?f13 ?f16 ?f17 ?f18 ?f9 ?f19 ?f4 ?f19 ?f4 ?f20 ?f21 ?f2 ?f3 ?f2 ?f3 ?f20 ?f1 ?f20 ?f1 ?f6 ?f3 ?f0 Z N" draw:text-areas="?f72 ?f74 ?f73 ?f75" draw:glue-points="?f76 ?f77 ?f78 ?f77 ?f79 ?f80 ?f79 ?f81 ?f82 ?f81 ?f83 ?f84 ?f85 ?f86 ?f87 ?f88 ?f79 ?f89 ?f79 ?f90 ?f87 ?f91 ?f92 ?f93 ?f83 ?f94 ?f78 ?f94 ?f78 ?f95 ?f96 ?f97 ?f76 ?f97 ?f76 ?f95 ?f98 ?f95 ?f98 ?f80 ?f76 ?f77" draw:glue-point-leaving-directions="-90, -90, -90, -90, -90, -90, -90, -90, -90, -90, -90, -90, -90, -90, -90, -90, -90, -90, -90, -90, -90"><draw:equation draw:name="f0" draw:formula="0"/><draw:equation draw:name="f1" draw:formula="87"/><draw:equation draw:name="f2" draw:formula="147"/><draw:equation draw:name="f3" draw:formula="84"/><draw:equation draw:name="f4" draw:formula="72"/><draw:equation draw:name="f5" draw:formula="70"/><draw:equation draw:name="f6" draw:formula="2"/><draw:equation draw:name="f7" draw:formula="58"/><draw:equation draw:name="f8" draw:formula="46"/><draw:equation draw:name="f9" draw:formula="55"/><draw:equation draw:name="f10" draw:formula="63"/><draw:equation draw:name="f11" draw:formula="60"/><draw:equation draw:name="f12" draw:formula="67"/><draw:equation draw:name="f13" draw:formula="65"/><draw:equation draw:name="f14" draw:formula="77"/><draw:equation draw:name="f15" draw:formula="115"/><draw:equation draw:name="f16" draw:formula="120"/><draw:equation draw:name="f17" draw:formula="62"/><draw:equation draw:name="f18" draw:formula="123"/><draw:equation draw:name="f19" draw:formula="130"/><draw:equation draw:name="f20" draw:formula="144"/><draw:equation draw:name="f21" draw:formula="75"/><draw:equation draw:name="f22" draw:formula="?f2 - ?f0"/><draw:equation draw:name="f23" draw:formula="?f1 - ?f0"/><draw:equation draw:name="f24" draw:formula="?f23 / 87"/><draw:equation draw:name="f25" draw:formula="?f22 / 147"/><draw:equation draw:name="f26" draw:formula="84 * ?f23"/><draw:equation draw:name="f27" draw:formula="0 * ?f22"/><draw:equation draw:name="f28" draw:formula="72 * ?f23"/><draw:equation draw:name="f29" draw:formula="70 * ?f23"/><draw:equation draw:name="f30" draw:formula="2 * ?f22"/><draw:equation draw:name="f31" draw:formula="58 * ?f22"/><draw:equation draw:name="f32" draw:formula="46 * ?f23"/><draw:equation draw:name="f33" draw:formula="55 * ?f23"/><draw:equation draw:name="f34" draw:formula="63 * ?f22"/><draw:equation draw:name="f35" draw:formula="60 * ?f23"/><draw:equation draw:name="f36" draw:formula="67 * ?f22"/><draw:equation draw:name="f37" draw:formula="65 * ?f23"/><draw:equation draw:name="f38" draw:formula="70 * ?f22"/><draw:equation draw:name="f39" draw:formula="77 * ?f22"/><draw:equation draw:name="f40" draw:formula="115 * ?f22"/><draw:equation draw:name="f41" draw:formula="120 * ?f22"/><draw:equation draw:name="f42" draw:formula="62 * ?f23"/><draw:equation draw:name="f43" draw:formula="123 * ?f22"/><draw:equation draw:name="f44" draw:formula="130 * ?f22"/><draw:equation draw:name="f45" draw:formula="144 * ?f22"/><draw:equation draw:name="f46" draw:formula="75 * ?f23"/><draw:equation draw:name="f47" draw:formula="147 * ?f22"/><draw:equation draw:name="f48" draw:formula="87 * ?f23"/><draw:equation draw:name="f49" draw:formula="?f26 / 87"/><draw:equation draw:name="f50" draw:formula="?f27 / 147"/><draw:equation draw:name="f51" draw:formula="?f28 / 87"/><draw:equation draw:name="f52" draw:formula="?f29 / 87"/><draw:equation draw:name="f53" draw:formula="?f30 / 147"/><draw:equation draw:name="f54" draw:formula="?f31 / 147"/><draw:equation draw:name="f55" draw:formula="?f32 / 87"/><draw:equation draw:name="f56" draw:formula="?f33 / 87"/><draw:equation draw:name="f57" draw:formula="?f34 / 147"/><draw:equation draw:name="f58" draw:formula="?f35 / 87"/><draw:equation draw:name="f59" draw:formula="?f36 / 147"/><draw:equation draw:name="f60" draw:formula="?f37 / 87"/><draw:equation draw:name="f61" draw:formula="?f38 / 147"/><draw:equation draw:name="f62" draw:formula="?f39 / 147"/><draw:equation draw:name="f63" draw:formula="?f40 / 147"/><draw:equation draw:name="f64" draw:formula="?f41 / 147"/><draw:equation draw:name="f65" draw:formula="?f42 / 87"/><draw:equation draw:name="f66" draw:formula="?f43 / 147"/><draw:equation draw:name="f67" draw:formula="?f44 / 147"/><draw:equation draw:name="f68" draw:formula="?f45 / 147"/><draw:equation draw:name="f69" draw:formula="?f46 / 87"/><draw:equation draw:name="f70" draw:formula="?f47 / 147"/><draw:equation draw:name="f71" draw:formula="?f48 / 8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4"/><draw:equation draw:name="f80" draw:formula="?f53 / ?f25"/><draw:equation draw:name="f81" draw:formula="?f54 / ?f25"/><draw:equation draw:name="f82" draw:formula="?f55 / ?f24"/><draw:equation draw:name="f83" draw:formula="?f56 / ?f24"/><draw:equation draw:name="f84" draw:formula="?f57 / ?f25"/><draw:equation draw:name="f85" draw:formula="?f58 / ?f24"/><draw:equation draw:name="f86" draw:formula="?f59 / ?f25"/><draw:equation draw:name="f87" draw:formula="?f60 / ?f24"/><draw:equation draw:name="f88" draw:formula="?f61 / ?f25"/><draw:equation draw:name="f89" draw:formula="?f62 / ?f25"/><draw:equation draw:name="f90" draw:formula="?f63 / ?f25"/><draw:equation draw:name="f91" draw:formula="?f64 / ?f25"/><draw:equation draw:name="f92" draw:formula="?f65 / ?f24"/><draw:equation draw:name="f93" draw:formula="?f66 / ?f25"/><draw:equation draw:name="f94" draw:formula="?f67 / ?f25"/><draw:equation draw:name="f95" draw:formula="?f68 / ?f25"/><draw:equation draw:name="f96" draw:formula="?f69 / ?f24"/><draw:equation draw:name="f97" draw:formula="?f70 / ?f25"/><draw:equation draw:name="f98" draw:formula="?f71 / ?f24"/></draw:enhanced-geometry></draw:custom-shape><draw:custom-shape svg:x="0in" svg:y="0in" svg:width="0.06042in" svg:height="0.10208in" draw:id="id630" draw:style-name="a541" draw:name="Freeform 128"><svg:title/><svg:desc/><draw:enhanced-geometry draw:type="non-primitive" svg:viewBox="0 0 87 147" draw:enhanced-path="M ?f3 ?f4 L ?f5 ?f4 ?f6 ?f7 ?f8 ?f7 ?f3 ?f4 Z N" draw:text-areas="?f25 ?f27 ?f26 ?f28" draw:glue-points="?f29 ?f30 ?f31 ?f30 ?f32 ?f33 ?f34 ?f33 ?f29 ?f30" draw:glue-point-leaving-directions="-90, -90, -90, -90, -90"><draw:equation draw:name="f0" draw:formula="0"/><draw:equation draw:name="f1" draw:formula="87"/><draw:equation draw:name="f2" draw:formula="147"/><draw:equation draw:name="f3" draw:formula="72"/><draw:equation draw:name="f4" draw:formula="130"/><draw:equation draw:name="f5" draw:formula="53"/><draw:equation draw:name="f6" draw:formula="50"/><draw:equation draw:name="f7" draw:formula="132"/><draw:equation draw:name="f8" draw:formula="71"/><draw:equation draw:name="f9" draw:formula="?f2 - ?f0"/><draw:equation draw:name="f10" draw:formula="?f1 - ?f0"/><draw:equation draw:name="f11" draw:formula="?f10 / 87"/><draw:equation draw:name="f12" draw:formula="?f9 / 147"/><draw:equation draw:name="f13" draw:formula="72 * ?f10"/><draw:equation draw:name="f14" draw:formula="130 * ?f9"/><draw:equation draw:name="f15" draw:formula="53 * ?f10"/><draw:equation draw:name="f16" draw:formula="50 * ?f10"/><draw:equation draw:name="f17" draw:formula="132 * ?f9"/><draw:equation draw:name="f18" draw:formula="71 * ?f10"/><draw:equation draw:name="f19" draw:formula="?f13 / 87"/><draw:equation draw:name="f20" draw:formula="?f14 / 147"/><draw:equation draw:name="f21" draw:formula="?f15 / 87"/><draw:equation draw:name="f22" draw:formula="?f16 / 87"/><draw:equation draw:name="f23" draw:formula="?f17 / 147"/><draw:equation draw:name="f24" draw:formula="?f18 / 87"/><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1"/></draw:enhanced-geometry></draw:custom-shape></draw:g><draw:g draw:name="Group 123" draw:id="id635"><svg:title/><svg:desc/><draw:custom-shape svg:x="0.07847in" svg:y="0.02986in" svg:width="0.06042in" svg:height="0.07222in" draw:id="id632" draw:style-name="a542" draw:name="Freeform 126"><svg:title/><svg:desc/><draw:enhanced-geometry draw:type="non-primitive" svg:viewBox="0 0 87 104" draw:enhanced-path="M ?f30 ?f0 L ?f31 ?f0 ?f32 ?f33 ?f34 ?f35 ?f36 ?f37 ?f38 ?f39 ?f40 ?f41 ?f42 ?f43 ?f35 ?f44 ?f0 ?f45 ?f0 ?f46 ?f47 ?f48 ?f35 ?f49 ?f42 ?f1 ?f40 ?f50 ?f38 ?f51 ?f36 ?f52 ?f34 ?f53 ?f32 ?f2 ?f54 ?f2 ?f55 ?f53 ?f56 ?f53 ?f57 ?f52 ?f58 ?f52 ?f58 ?f51 ?f49 ?f51 ?f49 ?f50 ?f59 ?f50 ?f31 ?f60 ?f61 ?f60 ?f62 ?f1 ?f34 ?f63 ?f44 ?f49 ?f64 ?f65 ?f36 ?f48 ?f36 ?f46 ?f66 ?f67 ?f66 ?f68 ?f63 ?f68 ?f63 ?f30 ?f69 ?f70 ?f69 ?f71 ?f66 ?f71 ?f66 ?f45 ?f36 ?f72 ?f36 ?f73 ?f64 ?f62 ?f64 ?f74 ?f44 ?f44 ?f34 ?f43 ?f62 ?f43 ?f61 ?f66 ?f72 ?f41 ?f65 ?f41 ?f56 ?f39 ?f30 ?f0 Z N" draw:text-areas="?f222 ?f224 ?f223 ?f225" draw:glue-points="?f226 ?f227 ?f228 ?f227 ?f229 ?f230 ?f231 ?f232 ?f233 ?f234 ?f235 ?f236 ?f237 ?f238 ?f239 ?f240 ?f241 ?f242 ?f243 ?f244 ?f243 ?f245 ?f246 ?f247 ?f241 ?f248 ?f239 ?f249 ?f237 ?f250 ?f235 ?f251 ?f233 ?f252 ?f231 ?f253 ?f229 ?f254 ?f255 ?f254 ?f256 ?f253 ?f257 ?f253 ?f258 ?f252 ?f259 ?f252 ?f259 ?f251 ?f260 ?f251 ?f260 ?f250 ?f261 ?f250 ?f228 ?f262 ?f263 ?f262 ?f264 ?f249 ?f231 ?f265 ?f266 ?f248 ?f267 ?f268 ?f233 ?f247 ?f233 ?f245 ?f269 ?f270 ?f269 ?f271 ?f272 ?f271 ?f272 ?f273 ?f274 ?f275 ?f274 ?f276 ?f269 ?f276 ?f269 ?f244 ?f233 ?f277 ?f233 ?f278 ?f267 ?f279 ?f267 ?f280 ?f266 ?f242 ?f231 ?f240 ?f264 ?f240 ?f263 ?f281 ?f282 ?f238 ?f283 ?f238 ?f257 ?f236 ?f226 ?f227" draw:glue-point-leaving-directions="-90, -90, -90, -90, -90, -90, -90, -90, -90, -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166"/><draw:equation draw:name="f4" draw:formula="0 + 151"/><draw:equation draw:name="f5" draw:formula="0 + 144"/><draw:equation draw:name="f6" draw:formula="0 + 139"/><draw:equation draw:name="f7" draw:formula="0 + 132"/><draw:equation draw:name="f8" draw:formula="0 + 127"/><draw:equation draw:name="f9" draw:formula="0 + 125"/><draw:equation draw:name="f10" draw:formula="0 + 120"/><draw:equation draw:name="f11" draw:formula="0 + 118"/><draw:equation draw:name="f12" draw:formula="0 + 113"/><draw:equation draw:name="f13" draw:formula="0 + 115"/><draw:equation draw:name="f14" draw:formula="0 + 175"/><draw:equation draw:name="f15" draw:formula="0 + 180"/><draw:equation draw:name="f16" draw:formula="0 + 185"/><draw:equation draw:name="f17" draw:formula="0 + 187"/><draw:equation draw:name="f18" draw:formula="0 + 192"/><draw:equation draw:name="f19" draw:formula="0 + 195"/><draw:equation draw:name="f20" draw:formula="0 + 156"/><draw:equation draw:name="f21" draw:formula="0 + 147"/><draw:equation draw:name="f22" draw:formula="0 + 142"/><draw:equation draw:name="f23" draw:formula="0 + 137"/><draw:equation draw:name="f24" draw:formula="0 + 135"/><draw:equation draw:name="f25" draw:formula="0 + 130"/><draw:equation draw:name="f26" draw:formula="0 + 197"/><draw:equation draw:name="f27" draw:formula="0 + 199"/><draw:equation draw:name="f28" draw:formula="0 + 149"/><draw:equation draw:name="f29" draw:formula="0 + 190"/><draw:equation draw:name="f30" draw:formula="53"/><draw:equation draw:name="f31" draw:formula="38"/><draw:equation draw:name="f32" draw:formula="31"/><draw:equation draw:name="f33" draw:formula="3"/><draw:equation draw:name="f34" draw:formula="26"/><draw:equation draw:name="f35" draw:formula="5"/><draw:equation draw:name="f36" draw:formula="19"/><draw:equation draw:name="f37" draw:formula="8"/><draw:equation draw:name="f38" draw:formula="14"/><draw:equation draw:name="f39" draw:formula="10"/><draw:equation draw:name="f40" draw:formula="12"/><draw:equation draw:name="f41" draw:formula="15"/><draw:equation draw:name="f42" draw:formula="7"/><draw:equation draw:name="f43" draw:formula="20"/><draw:equation draw:name="f44" draw:formula="24"/><draw:equation draw:name="f45" draw:formula="39"/><draw:equation draw:name="f46" draw:formula="70"/><draw:equation draw:name="f47" draw:formula="2"/><draw:equation draw:name="f48" draw:formula="75"/><draw:equation draw:name="f49" draw:formula="82"/><draw:equation draw:name="f50" draw:formula="92"/><draw:equation draw:name="f51" draw:formula="96"/><draw:equation draw:name="f52" draw:formula="99"/><draw:equation draw:name="f53" draw:formula="101"/><draw:equation draw:name="f54" draw:formula="62"/><draw:equation draw:name="f55" draw:formula="67"/><draw:equation draw:name="f56" draw:formula="72"/><draw:equation draw:name="f57" draw:formula="74"/><draw:equation draw:name="f58" draw:formula="79"/><draw:equation draw:name="f59" draw:formula="43"/><draw:equation draw:name="f60" draw:formula="89"/><draw:equation draw:name="f61" draw:formula="34"/><draw:equation draw:name="f62" draw:formula="29"/><draw:equation draw:name="f63" draw:formula="84"/><draw:equation draw:name="f64" draw:formula="22"/><draw:equation draw:name="f65" draw:formula="77"/><draw:equation draw:name="f66" draw:formula="17"/><draw:equation draw:name="f67" draw:formula="65"/><draw:equation draw:name="f68" draw:formula="56"/><draw:equation draw:name="f69" draw:formula="86"/><draw:equation draw:name="f70" draw:formula="51"/><draw:equation draw:name="f71" draw:formula="44"/><draw:equation draw:name="f72" draw:formula="36"/><draw:equation draw:name="f73" draw:formula="32"/><draw:equation draw:name="f74" draw:formula="27"/><draw:equation draw:name="f75" draw:formula="?f3 - 113"/><draw:equation draw:name="f76" draw:formula="?f4 - 113"/><draw:equation draw:name="f77" draw:formula="?f5 - 113"/><draw:equation draw:name="f78" draw:formula="?f6 - 113"/><draw:equation draw:name="f79" draw:formula="?f7 - 113"/><draw:equation draw:name="f80" draw:formula="?f8 - 113"/><draw:equation draw:name="f81" draw:formula="?f9 - 113"/><draw:equation draw:name="f82" draw:formula="?f10 - 113"/><draw:equation draw:name="f83" draw:formula="?f11 - 113"/><draw:equation draw:name="f84" draw:formula="?f12 - 113"/><draw:equation draw:name="f85" draw:formula="?f13 - 113"/><draw:equation draw:name="f86" draw:formula="?f14 - 113"/><draw:equation draw:name="f87" draw:formula="?f15 - 113"/><draw:equation draw:name="f88" draw:formula="?f16 - 113"/><draw:equation draw:name="f89" draw:formula="?f17 - 113"/><draw:equation draw:name="f90" draw:formula="?f18 - 113"/><draw:equation draw:name="f91" draw:formula="?f19 - 113"/><draw:equation draw:name="f92" draw:formula="?f20 - 113"/><draw:equation draw:name="f93" draw:formula="?f21 - 113"/><draw:equation draw:name="f94" draw:formula="?f22 - 113"/><draw:equation draw:name="f95" draw:formula="?f23 - 113"/><draw:equation draw:name="f96" draw:formula="?f24 - 113"/><draw:equation draw:name="f97" draw:formula="?f25 - 113"/><draw:equation draw:name="f98" draw:formula="?f26 - 113"/><draw:equation draw:name="f99" draw:formula="?f27 - 113"/><draw:equation draw:name="f100" draw:formula="?f28 - 113"/><draw:equation draw:name="f101" draw:formula="?f29 - 113"/><draw:equation draw:name="f102" draw:formula="?f2 - ?f0"/><draw:equation draw:name="f103" draw:formula="?f1 - ?f0"/><draw:equation draw:name="f104" draw:formula="?f103 / 87"/><draw:equation draw:name="f105" draw:formula="?f102 / 104"/><draw:equation draw:name="f106" draw:formula="?f75 * ?f103"/><draw:equation draw:name="f107" draw:formula="43 * ?f102"/><draw:equation draw:name="f108" draw:formula="?f76 * ?f103"/><draw:equation draw:name="f109" draw:formula="?f77 * ?f103"/><draw:equation draw:name="f110" draw:formula="46 * ?f102"/><draw:equation draw:name="f111" draw:formula="?f78 * ?f103"/><draw:equation draw:name="f112" draw:formula="48 * ?f102"/><draw:equation draw:name="f113" draw:formula="?f79 * ?f103"/><draw:equation draw:name="f114" draw:formula="51 * ?f102"/><draw:equation draw:name="f115" draw:formula="?f80 * ?f103"/><draw:equation draw:name="f116" draw:formula="53 * ?f102"/><draw:equation draw:name="f117" draw:formula="?f81 * ?f103"/><draw:equation draw:name="f118" draw:formula="58 * ?f102"/><draw:equation draw:name="f119" draw:formula="?f82 * ?f103"/><draw:equation draw:name="f120" draw:formula="63 * ?f102"/><draw:equation draw:name="f121" draw:formula="?f83 * ?f103"/><draw:equation draw:name="f122" draw:formula="67 * ?f102"/><draw:equation draw:name="f123" draw:formula="?f84 * ?f103"/><draw:equation draw:name="f124" draw:formula="82 * ?f102"/><draw:equation draw:name="f125" draw:formula="113 * ?f102"/><draw:equation draw:name="f126" draw:formula="?f85 * ?f103"/><draw:equation draw:name="f127" draw:formula="118 * ?f102"/><draw:equation draw:name="f128" draw:formula="125 * ?f102"/><draw:equation draw:name="f129" draw:formula="130 * ?f102"/><draw:equation draw:name="f130" draw:formula="135 * ?f102"/><draw:equation draw:name="f131" draw:formula="139 * ?f102"/><draw:equation draw:name="f132" draw:formula="142 * ?f102"/><draw:equation draw:name="f133" draw:formula="144 * ?f102"/><draw:equation draw:name="f134" draw:formula="147 * ?f102"/><draw:equation draw:name="f135" draw:formula="?f86 * ?f103"/><draw:equation draw:name="f136" draw:formula="?f87 * ?f103"/><draw:equation draw:name="f137" draw:formula="?f88 * ?f103"/><draw:equation draw:name="f138" draw:formula="?f89 * ?f103"/><draw:equation draw:name="f139" draw:formula="?f90 * ?f103"/><draw:equation draw:name="f140" draw:formula="?f91 * ?f103"/><draw:equation draw:name="f141" draw:formula="?f92 * ?f103"/><draw:equation draw:name="f142" draw:formula="132 * ?f102"/><draw:equation draw:name="f143" draw:formula="?f93 * ?f103"/><draw:equation draw:name="f144" draw:formula="?f94 * ?f103"/><draw:equation draw:name="f145" draw:formula="127 * ?f102"/><draw:equation draw:name="f146" draw:formula="?f95 * ?f103"/><draw:equation draw:name="f147" draw:formula="?f96 * ?f103"/><draw:equation draw:name="f148" draw:formula="120 * ?f102"/><draw:equation draw:name="f149" draw:formula="?f97 * ?f103"/><draw:equation draw:name="f150" draw:formula="108 * ?f102"/><draw:equation draw:name="f151" draw:formula="99 * ?f102"/><draw:equation draw:name="f152" draw:formula="?f98 * ?f103"/><draw:equation draw:name="f153" draw:formula="96 * ?f102"/><draw:equation draw:name="f154" draw:formula="?f99 * ?f103"/><draw:equation draw:name="f155" draw:formula="94 * ?f102"/><draw:equation draw:name="f156" draw:formula="87 * ?f102"/><draw:equation draw:name="f157" draw:formula="79 * ?f102"/><draw:equation draw:name="f158" draw:formula="75 * ?f102"/><draw:equation draw:name="f159" draw:formula="72 * ?f102"/><draw:equation draw:name="f160" draw:formula="70 * ?f102"/><draw:equation draw:name="f161" draw:formula="60 * ?f102"/><draw:equation draw:name="f162" draw:formula="?f100 * ?f103"/><draw:equation draw:name="f163" draw:formula="?f101 * ?f103"/><draw:equation draw:name="f164" draw:formula="?f106 / 87"/><draw:equation draw:name="f165" draw:formula="?f107 / 104"/><draw:equation draw:name="f166" draw:formula="?f108 / 87"/><draw:equation draw:name="f167" draw:formula="?f109 / 87"/><draw:equation draw:name="f168" draw:formula="?f110 / 104"/><draw:equation draw:name="f169" draw:formula="?f111 / 87"/><draw:equation draw:name="f170" draw:formula="?f112 / 104"/><draw:equation draw:name="f171" draw:formula="?f113 / 87"/><draw:equation draw:name="f172" draw:formula="?f114 / 104"/><draw:equation draw:name="f173" draw:formula="?f115 / 87"/><draw:equation draw:name="f174" draw:formula="?f116 / 104"/><draw:equation draw:name="f175" draw:formula="?f117 / 87"/><draw:equation draw:name="f176" draw:formula="?f118 / 104"/><draw:equation draw:name="f177" draw:formula="?f119 / 87"/><draw:equation draw:name="f178" draw:formula="?f120 / 104"/><draw:equation draw:name="f179" draw:formula="?f121 / 87"/><draw:equation draw:name="f180" draw:formula="?f122 / 104"/><draw:equation draw:name="f181" draw:formula="?f123 / 87"/><draw:equation draw:name="f182" draw:formula="?f124 / 104"/><draw:equation draw:name="f183" draw:formula="?f125 / 104"/><draw:equation draw:name="f184" draw:formula="?f126 / 87"/><draw:equation draw:name="f185" draw:formula="?f127 / 104"/><draw:equation draw:name="f186" draw:formula="?f128 / 104"/><draw:equation draw:name="f187" draw:formula="?f129 / 104"/><draw:equation draw:name="f188" draw:formula="?f130 / 104"/><draw:equation draw:name="f189" draw:formula="?f131 / 104"/><draw:equation draw:name="f190" draw:formula="?f132 / 104"/><draw:equation draw:name="f191" draw:formula="?f133 / 104"/><draw:equation draw:name="f192" draw:formula="?f134 / 104"/><draw:equation draw:name="f193" draw:formula="?f135 / 87"/><draw:equation draw:name="f194" draw:formula="?f136 / 87"/><draw:equation draw:name="f195" draw:formula="?f137 / 87"/><draw:equation draw:name="f196" draw:formula="?f138 / 87"/><draw:equation draw:name="f197" draw:formula="?f139 / 87"/><draw:equation draw:name="f198" draw:formula="?f140 / 87"/><draw:equation draw:name="f199" draw:formula="?f141 / 87"/><draw:equation draw:name="f200" draw:formula="?f142 / 104"/><draw:equation draw:name="f201" draw:formula="?f143 / 87"/><draw:equation draw:name="f202" draw:formula="?f144 / 87"/><draw:equation draw:name="f203" draw:formula="?f145 / 104"/><draw:equation draw:name="f204" draw:formula="?f146 / 87"/><draw:equation draw:name="f205" draw:formula="?f147 / 87"/><draw:equation draw:name="f206" draw:formula="?f148 / 104"/><draw:equation draw:name="f207" draw:formula="?f149 / 87"/><draw:equation draw:name="f208" draw:formula="?f150 / 104"/><draw:equation draw:name="f209" draw:formula="?f151 / 104"/><draw:equation draw:name="f210" draw:formula="?f152 / 87"/><draw:equation draw:name="f211" draw:formula="?f153 / 104"/><draw:equation draw:name="f212" draw:formula="?f154 / 87"/><draw:equation draw:name="f213" draw:formula="?f155 / 104"/><draw:equation draw:name="f214" draw:formula="?f156 / 104"/><draw:equation draw:name="f215" draw:formula="?f157 / 104"/><draw:equation draw:name="f216" draw:formula="?f158 / 104"/><draw:equation draw:name="f217" draw:formula="?f159 / 104"/><draw:equation draw:name="f218" draw:formula="?f160 / 104"/><draw:equation draw:name="f219" draw:formula="?f161 / 104"/><draw:equation draw:name="f220" draw:formula="?f162 / 87"/><draw:equation draw:name="f221" draw:formula="?f163 / 87"/><draw:equation draw:name="f222" draw:formula="0 / ?f104"/><draw:equation draw:name="f223" draw:formula="?f1 / ?f104"/><draw:equation draw:name="f224" draw:formula="0 / ?f105"/><draw:equation draw:name="f225" draw:formula="?f2 / ?f105"/><draw:equation draw:name="f226" draw:formula="?f164 / ?f104"/><draw:equation draw:name="f227" draw:formula="?f165 / ?f105"/><draw:equation draw:name="f228" draw:formula="?f166 / ?f104"/><draw:equation draw:name="f229" draw:formula="?f167 / ?f104"/><draw:equation draw:name="f230" draw:formula="?f168 / ?f105"/><draw:equation draw:name="f231" draw:formula="?f169 / ?f104"/><draw:equation draw:name="f232" draw:formula="?f170 / ?f105"/><draw:equation draw:name="f233" draw:formula="?f171 / ?f104"/><draw:equation draw:name="f234" draw:formula="?f172 / ?f105"/><draw:equation draw:name="f235" draw:formula="?f173 / ?f104"/><draw:equation draw:name="f236" draw:formula="?f174 / ?f105"/><draw:equation draw:name="f237" draw:formula="?f175 / ?f104"/><draw:equation draw:name="f238" draw:formula="?f176 / ?f105"/><draw:equation draw:name="f239" draw:formula="?f177 / ?f104"/><draw:equation draw:name="f240" draw:formula="?f178 / ?f105"/><draw:equation draw:name="f241" draw:formula="?f179 / ?f104"/><draw:equation draw:name="f242" draw:formula="?f180 / ?f105"/><draw:equation draw:name="f243" draw:formula="?f181 / ?f104"/><draw:equation draw:name="f244" draw:formula="?f182 / ?f105"/><draw:equation draw:name="f245" draw:formula="?f183 / ?f105"/><draw:equation draw:name="f246" draw:formula="?f184 / ?f104"/><draw:equation draw:name="f247" draw:formula="?f185 / ?f105"/><draw:equation draw:name="f248" draw:formula="?f186 / ?f105"/><draw:equation draw:name="f249" draw:formula="?f187 / ?f105"/><draw:equation draw:name="f250" draw:formula="?f188 / ?f105"/><draw:equation draw:name="f251" draw:formula="?f189 / ?f105"/><draw:equation draw:name="f252" draw:formula="?f190 / ?f105"/><draw:equation draw:name="f253" draw:formula="?f191 / ?f105"/><draw:equation draw:name="f254" draw:formula="?f192 / ?f105"/><draw:equation draw:name="f255" draw:formula="?f193 / ?f104"/><draw:equation draw:name="f256" draw:formula="?f194 / ?f104"/><draw:equation draw:name="f257" draw:formula="?f195 / ?f104"/><draw:equation draw:name="f258" draw:formula="?f196 / ?f104"/><draw:equation draw:name="f259" draw:formula="?f197 / ?f104"/><draw:equation draw:name="f260" draw:formula="?f198 / ?f104"/><draw:equation draw:name="f261" draw:formula="?f199 / ?f104"/><draw:equation draw:name="f262" draw:formula="?f200 / ?f105"/><draw:equation draw:name="f263" draw:formula="?f201 / ?f104"/><draw:equation draw:name="f264" draw:formula="?f202 / ?f104"/><draw:equation draw:name="f265" draw:formula="?f203 / ?f105"/><draw:equation draw:name="f266" draw:formula="?f204 / ?f104"/><draw:equation draw:name="f267" draw:formula="?f205 / ?f104"/><draw:equation draw:name="f268" draw:formula="?f206 / ?f105"/><draw:equation draw:name="f269" draw:formula="?f207 / ?f104"/><draw:equation draw:name="f270" draw:formula="?f208 / ?f105"/><draw:equation draw:name="f271" draw:formula="?f209 / ?f105"/><draw:equation draw:name="f272" draw:formula="?f210 / ?f104"/><draw:equation draw:name="f273" draw:formula="?f211 / ?f105"/><draw:equation draw:name="f274" draw:formula="?f212 / ?f104"/><draw:equation draw:name="f275" draw:formula="?f213 / ?f105"/><draw:equation draw:name="f276" draw:formula="?f214 / ?f105"/><draw:equation draw:name="f277" draw:formula="?f215 / ?f105"/><draw:equation draw:name="f278" draw:formula="?f216 / ?f105"/><draw:equation draw:name="f279" draw:formula="?f217 / ?f105"/><draw:equation draw:name="f280" draw:formula="?f218 / ?f105"/><draw:equation draw:name="f281" draw:formula="?f219 / ?f105"/><draw:equation draw:name="f282" draw:formula="?f220 / ?f104"/><draw:equation draw:name="f283" draw:formula="?f221 / ?f104"/></draw:enhanced-geometry></draw:custom-shape><draw:custom-shape svg:x="0.07847in" svg:y="0.02986in" svg:width="0.06042in" svg:height="0.07222in" draw:id="id633" draw:style-name="a543" draw:name="Freeform 125"><svg:title/><svg:desc/><draw:enhanced-geometry draw:type="non-primitive" svg:viewBox="0 0 87 104" draw:enhanced-path="M ?f10 ?f11 L ?f12 ?f11 ?f13 ?f1 ?f14 ?f1 ?f15 ?f16 ?f17 ?f16 ?f18 ?f19 ?f10 ?f19 ?f10 ?f11 Z N" draw:text-areas="?f53 ?f55 ?f54 ?f56" draw:glue-points="?f57 ?f58 ?f59 ?f58 ?f60 ?f61 ?f62 ?f61 ?f63 ?f64 ?f65 ?f64 ?f66 ?f67 ?f57 ?f67 ?f57 ?f58" draw:glue-point-leaving-directions="-90, -90, -90, -90, -90, -90, -90, -90, -90"><draw:equation draw:name="f0" draw:formula="0"/><draw:equation draw:name="f1" draw:formula="87"/><draw:equation draw:name="f2" draw:formula="104"/><draw:equation draw:name="f3" draw:formula="0 + 195"/><draw:equation draw:name="f4" draw:formula="0 + 187"/><draw:equation draw:name="f5" draw:formula="0 + 185"/><draw:equation draw:name="f6" draw:formula="0 + 180"/><draw:equation draw:name="f7" draw:formula="0 + 175"/><draw:equation draw:name="f8" draw:formula="0 + 171"/><draw:equation draw:name="f9" draw:formula="0 + 166"/><draw:equation draw:name="f10" draw:formula="82"/><draw:equation draw:name="f11" draw:formula="84"/><draw:equation draw:name="f12" draw:formula="74"/><draw:equation draw:name="f13" draw:formula="72"/><draw:equation draw:name="f14" draw:formula="67"/><draw:equation draw:name="f15" draw:formula="62"/><draw:equation draw:name="f16" draw:formula="89"/><draw:equation draw:name="f17" draw:formula="58"/><draw:equation draw:name="f18" draw:formula="53"/><draw:equation draw:name="f19" draw:formula="92"/><draw:equation draw:name="f20" draw:formula="?f3 - 113"/><draw:equation draw:name="f21" draw:formula="?f4 - 113"/><draw:equation draw:name="f22" draw:formula="?f5 - 113"/><draw:equation draw:name="f23" draw:formula="?f6 - 113"/><draw:equation draw:name="f24" draw:formula="?f7 - 113"/><draw:equation draw:name="f25" draw:formula="?f8 - 113"/><draw:equation draw:name="f26" draw:formula="?f9 - 113"/><draw:equation draw:name="f27" draw:formula="?f2 - ?f0"/><draw:equation draw:name="f28" draw:formula="?f1 - ?f0"/><draw:equation draw:name="f29" draw:formula="?f28 / 87"/><draw:equation draw:name="f30" draw:formula="?f27 / 104"/><draw:equation draw:name="f31" draw:formula="?f20 * ?f28"/><draw:equation draw:name="f32" draw:formula="127 * ?f27"/><draw:equation draw:name="f33" draw:formula="?f21 * ?f28"/><draw:equation draw:name="f34" draw:formula="?f22 * ?f28"/><draw:equation draw:name="f35" draw:formula="130 * ?f27"/><draw:equation draw:name="f36" draw:formula="?f23 * ?f28"/><draw:equation draw:name="f37" draw:formula="?f24 * ?f28"/><draw:equation draw:name="f38" draw:formula="132 * ?f27"/><draw:equation draw:name="f39" draw:formula="?f25 * ?f28"/><draw:equation draw:name="f40" draw:formula="?f26 * ?f28"/><draw:equation draw:name="f41" draw:formula="135 * ?f27"/><draw:equation draw:name="f42" draw:formula="?f31 / 87"/><draw:equation draw:name="f43" draw:formula="?f32 / 104"/><draw:equation draw:name="f44" draw:formula="?f33 / 87"/><draw:equation draw:name="f45" draw:formula="?f34 / 87"/><draw:equation draw:name="f46" draw:formula="?f35 / 104"/><draw:equation draw:name="f47" draw:formula="?f36 / 87"/><draw:equation draw:name="f48" draw:formula="?f37 / 87"/><draw:equation draw:name="f49" draw:formula="?f38 / 104"/><draw:equation draw:name="f50" draw:formula="?f39 / 87"/><draw:equation draw:name="f51" draw:formula="?f40 / 87"/><draw:equation draw:name="f52" draw:formula="?f41 / 104"/><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29"/><draw:equation draw:name="f61" draw:formula="?f46 / ?f30"/><draw:equation draw:name="f62" draw:formula="?f47 / ?f29"/><draw:equation draw:name="f63" draw:formula="?f48 / ?f29"/><draw:equation draw:name="f64" draw:formula="?f49 / ?f30"/><draw:equation draw:name="f65" draw:formula="?f50 / ?f29"/><draw:equation draw:name="f66" draw:formula="?f51 / ?f29"/><draw:equation draw:name="f67" draw:formula="?f52 / ?f30"/></draw:enhanced-geometry></draw:custom-shape><draw:custom-shape svg:x="0.07847in" svg:y="0.02986in" svg:width="0.06042in" svg:height="0.07222in" draw:id="id634" draw:style-name="a544" draw:name="Freeform 124"><svg:title/><svg:desc/><draw:enhanced-geometry draw:type="non-primitive" svg:viewBox="0 0 87 104" draw:enhanced-path="M ?f12 ?f13 L ?f14 ?f13 ?f15 ?f16 ?f17 ?f18 ?f19 ?f20 ?f17 ?f21 ?f22 ?f21 ?f22 ?f23 ?f24 ?f20 ?f24 ?f25 ?f26 ?f27 ?f28 ?f16 ?f12 ?f13 Z N" draw:text-areas="?f76 ?f78 ?f77 ?f79" draw:glue-points="?f80 ?f81 ?f82 ?f81 ?f83 ?f84 ?f85 ?f86 ?f87 ?f88 ?f85 ?f89 ?f90 ?f89 ?f90 ?f91 ?f92 ?f88 ?f92 ?f93 ?f94 ?f95 ?f96 ?f84 ?f80 ?f81" draw:glue-point-leaving-directions="-90, -90, -90, -90, -90, -90, -90, -90, -90, -90, -90, -90, -90"><draw:equation draw:name="f0" draw:formula="0"/><draw:equation draw:name="f1" draw:formula="87"/><draw:equation draw:name="f2" draw:formula="104"/><draw:equation draw:name="f3" draw:formula="0 + 190"/><draw:equation draw:name="f4" draw:formula="0 + 166"/><draw:equation draw:name="f5" draw:formula="0 + 171"/><draw:equation draw:name="f6" draw:formula="0 + 180"/><draw:equation draw:name="f7" draw:formula="0 + 183"/><draw:equation draw:name="f8" draw:formula="0 + 199"/><draw:equation draw:name="f9" draw:formula="0 + 197"/><draw:equation draw:name="f10" draw:formula="0 + 195"/><draw:equation draw:name="f11" draw:formula="0 + 192"/><draw:equation draw:name="f12" draw:formula="77"/><draw:equation draw:name="f13" draw:formula="15"/><draw:equation draw:name="f14" draw:formula="53"/><draw:equation draw:name="f15" draw:formula="58"/><draw:equation draw:name="f16" draw:formula="17"/><draw:equation draw:name="f17" draw:formula="67"/><draw:equation draw:name="f18" draw:formula="27"/><draw:equation draw:name="f19" draw:formula="70"/><draw:equation draw:name="f20" draw:formula="34"/><draw:equation draw:name="f21" draw:formula="44"/><draw:equation draw:name="f22" draw:formula="86"/><draw:equation draw:name="f23" draw:formula="39"/><draw:equation draw:name="f24" draw:formula="84"/><draw:equation draw:name="f25" draw:formula="29"/><draw:equation draw:name="f26" draw:formula="82"/><draw:equation draw:name="f27" draw:formula="22"/><draw:equation draw:name="f28" draw:formula="79"/><draw:equation draw:name="f29" draw:formula="?f3 - 113"/><draw:equation draw:name="f30" draw:formula="?f4 - 113"/><draw:equation draw:name="f31" draw:formula="?f5 - 113"/><draw:equation draw:name="f32" draw:formula="?f6 - 113"/><draw:equation draw:name="f33" draw:formula="?f7 - 113"/><draw:equation draw:name="f34" draw:formula="?f8 - 113"/><draw:equation draw:name="f35" draw:formula="?f9 - 113"/><draw:equation draw:name="f36" draw:formula="?f10 - 113"/><draw:equation draw:name="f37" draw:formula="?f11 - 113"/><draw:equation draw:name="f38" draw:formula="?f2 - ?f0"/><draw:equation draw:name="f39" draw:formula="?f1 - ?f0"/><draw:equation draw:name="f40" draw:formula="?f39 / 87"/><draw:equation draw:name="f41" draw:formula="?f38 / 104"/><draw:equation draw:name="f42" draw:formula="?f29 * ?f39"/><draw:equation draw:name="f43" draw:formula="58 * ?f38"/><draw:equation draw:name="f44" draw:formula="?f30 * ?f39"/><draw:equation draw:name="f45" draw:formula="?f31 * ?f39"/><draw:equation draw:name="f46" draw:formula="60 * ?f38"/><draw:equation draw:name="f47" draw:formula="?f32 * ?f39"/><draw:equation draw:name="f48" draw:formula="70 * ?f38"/><draw:equation draw:name="f49" draw:formula="?f33 * ?f39"/><draw:equation draw:name="f50" draw:formula="77 * ?f38"/><draw:equation draw:name="f51" draw:formula="87 * ?f38"/><draw:equation draw:name="f52" draw:formula="?f34 * ?f39"/><draw:equation draw:name="f53" draw:formula="82 * ?f38"/><draw:equation draw:name="f54" draw:formula="?f35 * ?f39"/><draw:equation draw:name="f55" draw:formula="72 * ?f38"/><draw:equation draw:name="f56" draw:formula="?f36 * ?f39"/><draw:equation draw:name="f57" draw:formula="65 * ?f38"/><draw:equation draw:name="f58" draw:formula="?f37 * ?f39"/><draw:equation draw:name="f59" draw:formula="?f42 / 87"/><draw:equation draw:name="f60" draw:formula="?f43 / 104"/><draw:equation draw:name="f61" draw:formula="?f44 / 87"/><draw:equation draw:name="f62" draw:formula="?f45 / 87"/><draw:equation draw:name="f63" draw:formula="?f46 / 104"/><draw:equation draw:name="f64" draw:formula="?f47 / 87"/><draw:equation draw:name="f65" draw:formula="?f48 / 104"/><draw:equation draw:name="f66" draw:formula="?f49 / 87"/><draw:equation draw:name="f67" draw:formula="?f50 / 104"/><draw:equation draw:name="f68" draw:formula="?f51 / 104"/><draw:equation draw:name="f69" draw:formula="?f52 / 87"/><draw:equation draw:name="f70" draw:formula="?f53 / 104"/><draw:equation draw:name="f71" draw:formula="?f54 / 87"/><draw:equation draw:name="f72" draw:formula="?f55 / 104"/><draw:equation draw:name="f73" draw:formula="?f56 / 87"/><draw:equation draw:name="f74" draw:formula="?f57 / 104"/><draw:equation draw:name="f75" draw:formula="?f58 / 87"/><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1"/><draw:equation draw:name="f85" draw:formula="?f64 / ?f40"/><draw:equation draw:name="f86" draw:formula="?f65 / ?f41"/><draw:equation draw:name="f87" draw:formula="?f66 / ?f40"/><draw:equation draw:name="f88" draw:formula="?f67 / ?f41"/><draw:equation draw:name="f89" draw:formula="?f68 / ?f41"/><draw:equation draw:name="f90" draw:formula="?f69 / ?f40"/><draw:equation draw:name="f91" draw:formula="?f70 / ?f41"/><draw:equation draw:name="f92" draw:formula="?f71 / ?f40"/><draw:equation draw:name="f93" draw:formula="?f72 / ?f41"/><draw:equation draw:name="f94" draw:formula="?f73 / ?f40"/><draw:equation draw:name="f95" draw:formula="?f74 / ?f41"/><draw:equation draw:name="f96" draw:formula="?f75 / ?f40"/></draw:enhanced-geometry></draw:custom-shape></draw:g><draw:g draw:name="Group 120" draw:id="id638"><svg:title/><svg:desc/><draw:custom-shape svg:x="0.15694in" svg:y="0.02986in" svg:width="0.05556in" svg:height="0.07222in" draw:id="id636" draw:style-name="a545" draw:name="Freeform 122"><svg:title/><svg:desc/><draw:enhanced-geometry draw:type="non-primitive" svg:viewBox="0 0 80 104" draw:enhanced-path="M ?f10 ?f11 L ?f0 ?f11 ?f0 ?f12 ?f13 ?f2 ?f10 ?f2 ?f10 ?f12 ?f14 ?f12 ?f14 ?f15 ?f16 ?f17 ?f18 ?f19 ?f15 ?f14 ?f10 ?f14 ?f10 ?f11 Z N" draw:text-areas="?f59 ?f61 ?f60 ?f62" draw:glue-points="?f63 ?f64 ?f65 ?f64 ?f65 ?f66 ?f67 ?f68 ?f63 ?f68 ?f63 ?f66 ?f69 ?f66 ?f69 ?f70 ?f71 ?f72 ?f73 ?f74 ?f75 ?f76 ?f63 ?f76 ?f63 ?f64" draw:glue-point-leaving-directions="-90, -90, -90, -90, -90, -90, -90, -90, -90, -90, -90, -90, -90"><draw:equation draw:name="f0" draw:formula="0"/><draw:equation draw:name="f1" draw:formula="80"/><draw:equation draw:name="f2" draw:formula="104"/><draw:equation draw:name="f3" draw:formula="0 + 240"/><draw:equation draw:name="f4" draw:formula="0 + 226"/><draw:equation draw:name="f5" draw:formula="0 + 228"/><draw:equation draw:name="f6" draw:formula="0 + 243"/><draw:equation draw:name="f7" draw:formula="0 + 252"/><draw:equation draw:name="f8" draw:formula="0 + 255"/><draw:equation draw:name="f9" draw:formula="0 + 260"/><draw:equation draw:name="f10" draw:formula="14"/><draw:equation draw:name="f11" draw:formula="3"/><draw:equation draw:name="f12" draw:formula="101"/><draw:equation draw:name="f13" draw:formula="2"/><draw:equation draw:name="f14" draw:formula="17"/><draw:equation draw:name="f15" draw:formula="34"/><draw:equation draw:name="f16" draw:formula="26"/><draw:equation draw:name="f17" draw:formula="24"/><draw:equation draw:name="f18" draw:formula="29"/><draw:equation draw:name="f19" draw:formula="20"/><draw:equation draw:name="f20" draw:formula="?f3 - 226"/><draw:equation draw:name="f21" draw:formula="?f4 - 226"/><draw:equation draw:name="f22" draw:formula="?f5 - 226"/><draw:equation draw:name="f23" draw:formula="?f6 - 226"/><draw:equation draw:name="f24" draw:formula="?f7 - 226"/><draw:equation draw:name="f25" draw:formula="?f8 - 226"/><draw:equation draw:name="f26" draw:formula="?f9 - 226"/><draw:equation draw:name="f27" draw:formula="?f2 - ?f0"/><draw:equation draw:name="f28" draw:formula="?f1 - ?f0"/><draw:equation draw:name="f29" draw:formula="?f28 / 80"/><draw:equation draw:name="f30" draw:formula="?f27 / 104"/><draw:equation draw:name="f31" draw:formula="?f20 * ?f28"/><draw:equation draw:name="f32" draw:formula="46 * ?f27"/><draw:equation draw:name="f33" draw:formula="?f21 * ?f28"/><draw:equation draw:name="f34" draw:formula="144 * ?f27"/><draw:equation draw:name="f35" draw:formula="?f22 * ?f28"/><draw:equation draw:name="f36" draw:formula="147 * ?f27"/><draw:equation draw:name="f37" draw:formula="?f23 * ?f28"/><draw:equation draw:name="f38" draw:formula="77 * ?f27"/><draw:equation draw:name="f39" draw:formula="?f24 * ?f28"/><draw:equation draw:name="f40" draw:formula="67 * ?f27"/><draw:equation draw:name="f41" draw:formula="?f25 * ?f28"/><draw:equation draw:name="f42" draw:formula="63 * ?f27"/><draw:equation draw:name="f43" draw:formula="?f26 * ?f28"/><draw:equation draw:name="f44" draw:formula="60 * ?f27"/><draw:equation draw:name="f45" draw:formula="?f31 / 80"/><draw:equation draw:name="f46" draw:formula="?f32 / 104"/><draw:equation draw:name="f47" draw:formula="?f33 / 80"/><draw:equation draw:name="f48" draw:formula="?f34 / 104"/><draw:equation draw:name="f49" draw:formula="?f35 / 80"/><draw:equation draw:name="f50" draw:formula="?f36 / 104"/><draw:equation draw:name="f51" draw:formula="?f37 / 80"/><draw:equation draw:name="f52" draw:formula="?f38 / 104"/><draw:equation draw:name="f53" draw:formula="?f39 / 80"/><draw:equation draw:name="f54" draw:formula="?f40 / 104"/><draw:equation draw:name="f55" draw:formula="?f41 / 80"/><draw:equation draw:name="f56" draw:formula="?f42 / 104"/><draw:equation draw:name="f57" draw:formula="?f43 / 80"/><draw:equation draw:name="f58" draw:formula="?f44 / 104"/><draw:equation draw:name="f59" draw:formula="0 / ?f29"/><draw:equation draw:name="f60" draw:formula="?f1 / ?f29"/><draw:equation draw:name="f61" draw:formula="0 / ?f30"/><draw:equation draw:name="f62" draw:formula="?f2 / ?f30"/><draw:equation draw:name="f63" draw:formula="?f45 / ?f29"/><draw:equation draw:name="f64" draw:formula="?f46 / ?f30"/><draw:equation draw:name="f65" draw:formula="?f47 / ?f29"/><draw:equation draw:name="f66" draw:formula="?f48 / ?f30"/><draw:equation draw:name="f67" draw:formula="?f49 / ?f29"/><draw:equation draw:name="f68" draw:formula="?f50 / ?f30"/><draw:equation draw:name="f69" draw:formula="?f51 / ?f29"/><draw:equation draw:name="f70" draw:formula="?f52 / ?f30"/><draw:equation draw:name="f71" draw:formula="?f53 / ?f29"/><draw:equation draw:name="f72" draw:formula="?f54 / ?f30"/><draw:equation draw:name="f73" draw:formula="?f55 / ?f29"/><draw:equation draw:name="f74" draw:formula="?f56 / ?f30"/><draw:equation draw:name="f75" draw:formula="?f57 / ?f29"/><draw:equation draw:name="f76" draw:formula="?f58 / ?f30"/></draw:enhanced-geometry></draw:custom-shape><draw:custom-shape svg:x="0.15694in" svg:y="0.02986in" svg:width="0.05556in" svg:height="0.07222in" draw:id="id637" draw:style-name="a546" draw:name="Freeform 121"><svg:title/><svg:desc/><draw:enhanced-geometry draw:type="non-primitive" svg:viewBox="0 0 80 104" draw:enhanced-path="M ?f18 ?f0 L ?f19 ?f0 ?f20 ?f21 ?f22 ?f23 ?f24 ?f25 ?f18 ?f25 ?f26 ?f27 ?f26 ?f28 ?f29 ?f30 ?f29 ?f31 ?f32 ?f33 ?f32 ?f34 ?f35 ?f34 ?f35 ?f2 ?f36 ?f2 ?f37 ?f34 ?f37 ?f22 ?f36 ?f27 ?f38 ?f25 ?f39 ?f40 ?f41 ?f23 ?f32 ?f21 ?f42 ?f43 ?f18 ?f0 Z N" draw:text-areas="?f121 ?f123 ?f122 ?f124" draw:glue-points="?f125 ?f126 ?f127 ?f126 ?f128 ?f129 ?f130 ?f131 ?f132 ?f133 ?f125 ?f133 ?f134 ?f135 ?f134 ?f136 ?f137 ?f138 ?f137 ?f139 ?f140 ?f141 ?f140 ?f142 ?f143 ?f142 ?f143 ?f144 ?f145 ?f144 ?f146 ?f142 ?f146 ?f147 ?f145 ?f135 ?f148 ?f133 ?f149 ?f150 ?f151 ?f131 ?f140 ?f129 ?f152 ?f153 ?f125 ?f126" draw:glue-point-leaving-directions="-90, -90, -90, -90, -90, -90, -90, -90, -90, -90, -90, -90, -90, -90, -90, -90, -90, -90, -90, -90, -90, -90, -90, -90"><draw:equation draw:name="f0" draw:formula="0"/><draw:equation draw:name="f1" draw:formula="80"/><draw:equation draw:name="f2" draw:formula="104"/><draw:equation draw:name="f3" draw:formula="0 + 279"/><draw:equation draw:name="f4" draw:formula="0 + 267"/><draw:equation draw:name="f5" draw:formula="0 + 257"/><draw:equation draw:name="f6" draw:formula="0 + 250"/><draw:equation draw:name="f7" draw:formula="0 + 240"/><draw:equation draw:name="f8" draw:formula="0 + 281"/><draw:equation draw:name="f9" draw:formula="0 + 286"/><draw:equation draw:name="f10" draw:formula="0 + 289"/><draw:equation draw:name="f11" draw:formula="0 + 291"/><draw:equation draw:name="f12" draw:formula="0 + 303"/><draw:equation draw:name="f13" draw:formula="0 + 305"/><draw:equation draw:name="f14" draw:formula="0 + 301"/><draw:equation draw:name="f15" draw:formula="0 + 298"/><draw:equation draw:name="f16" draw:formula="0 + 293"/><draw:equation draw:name="f17" draw:formula="0 + 284"/><draw:equation draw:name="f18" draw:formula="53"/><draw:equation draw:name="f19" draw:formula="41"/><draw:equation draw:name="f20" draw:formula="31"/><draw:equation draw:name="f21" draw:formula="5"/><draw:equation draw:name="f22" draw:formula="24"/><draw:equation draw:name="f23" draw:formula="8"/><draw:equation draw:name="f24" draw:formula="14"/><draw:equation draw:name="f25" draw:formula="17"/><draw:equation draw:name="f26" draw:formula="55"/><draw:equation draw:name="f27" draw:formula="20"/><draw:equation draw:name="f28" draw:formula="22"/><draw:equation draw:name="f29" draw:formula="60"/><draw:equation draw:name="f30" draw:formula="27"/><draw:equation draw:name="f31" draw:formula="29"/><draw:equation draw:name="f32" draw:formula="63"/><draw:equation draw:name="f33" draw:formula="32"/><draw:equation draw:name="f34" draw:formula="101"/><draw:equation draw:name="f35" draw:formula="65"/><draw:equation draw:name="f36" draw:formula="77"/><draw:equation draw:name="f37" draw:formula="79"/><draw:equation draw:name="f38" draw:formula="75"/><draw:equation draw:name="f39" draw:formula="72"/><draw:equation draw:name="f40" draw:formula="12"/><draw:equation draw:name="f41" draw:formula="67"/><draw:equation draw:name="f42" draw:formula="58"/><draw:equation draw:name="f43" draw:formula="3"/><draw:equation draw:name="f44" draw:formula="?f3 - 226"/><draw:equation draw:name="f45" draw:formula="?f4 - 226"/><draw:equation draw:name="f46" draw:formula="?f5 - 226"/><draw:equation draw:name="f47" draw:formula="?f6 - 226"/><draw:equation draw:name="f48" draw:formula="?f7 - 226"/><draw:equation draw:name="f49" draw:formula="?f8 - 226"/><draw:equation draw:name="f50" draw:formula="?f9 - 226"/><draw:equation draw:name="f51" draw:formula="?f10 - 226"/><draw:equation draw:name="f52" draw:formula="?f11 - 226"/><draw:equation draw:name="f53" draw:formula="?f12 - 226"/><draw:equation draw:name="f54" draw:formula="?f13 - 226"/><draw:equation draw:name="f55" draw:formula="?f14 - 226"/><draw:equation draw:name="f56" draw:formula="?f15 - 226"/><draw:equation draw:name="f57" draw:formula="?f16 - 226"/><draw:equation draw:name="f58" draw:formula="?f17 - 226"/><draw:equation draw:name="f59" draw:formula="?f2 - ?f0"/><draw:equation draw:name="f60" draw:formula="?f1 - ?f0"/><draw:equation draw:name="f61" draw:formula="?f60 / 80"/><draw:equation draw:name="f62" draw:formula="?f59 / 104"/><draw:equation draw:name="f63" draw:formula="?f44 * ?f60"/><draw:equation draw:name="f64" draw:formula="43 * ?f59"/><draw:equation draw:name="f65" draw:formula="?f45 * ?f60"/><draw:equation draw:name="f66" draw:formula="?f46 * ?f60"/><draw:equation draw:name="f67" draw:formula="48 * ?f59"/><draw:equation draw:name="f68" draw:formula="?f47 * ?f60"/><draw:equation draw:name="f69" draw:formula="51 * ?f59"/><draw:equation draw:name="f70" draw:formula="?f48 * ?f60"/><draw:equation draw:name="f71" draw:formula="60 * ?f59"/><draw:equation draw:name="f72" draw:formula="?f49 * ?f60"/><draw:equation draw:name="f73" draw:formula="63 * ?f59"/><draw:equation draw:name="f74" draw:formula="65 * ?f59"/><draw:equation draw:name="f75" draw:formula="?f50 * ?f60"/><draw:equation draw:name="f76" draw:formula="70 * ?f59"/><draw:equation draw:name="f77" draw:formula="72 * ?f59"/><draw:equation draw:name="f78" draw:formula="?f51 * ?f60"/><draw:equation draw:name="f79" draw:formula="75 * ?f59"/><draw:equation draw:name="f80" draw:formula="144 * ?f59"/><draw:equation draw:name="f81" draw:formula="?f52 * ?f60"/><draw:equation draw:name="f82" draw:formula="147 * ?f59"/><draw:equation draw:name="f83" draw:formula="?f53 * ?f60"/><draw:equation draw:name="f84" draw:formula="?f54 * ?f60"/><draw:equation draw:name="f85" draw:formula="67 * ?f59"/><draw:equation draw:name="f86" draw:formula="?f55 * ?f60"/><draw:equation draw:name="f87" draw:formula="?f56 * ?f60"/><draw:equation draw:name="f88" draw:formula="55 * ?f59"/><draw:equation draw:name="f89" draw:formula="?f57 * ?f60"/><draw:equation draw:name="f90" draw:formula="?f58 * ?f60"/><draw:equation draw:name="f91" draw:formula="46 * ?f59"/><draw:equation draw:name="f92" draw:formula="?f63 / 80"/><draw:equation draw:name="f93" draw:formula="?f64 / 104"/><draw:equation draw:name="f94" draw:formula="?f65 / 80"/><draw:equation draw:name="f95" draw:formula="?f66 / 80"/><draw:equation draw:name="f96" draw:formula="?f67 / 104"/><draw:equation draw:name="f97" draw:formula="?f68 / 80"/><draw:equation draw:name="f98" draw:formula="?f69 / 104"/><draw:equation draw:name="f99" draw:formula="?f70 / 80"/><draw:equation draw:name="f100" draw:formula="?f71 / 104"/><draw:equation draw:name="f101" draw:formula="?f72 / 80"/><draw:equation draw:name="f102" draw:formula="?f73 / 104"/><draw:equation draw:name="f103" draw:formula="?f74 / 104"/><draw:equation draw:name="f104" draw:formula="?f75 / 80"/><draw:equation draw:name="f105" draw:formula="?f76 / 104"/><draw:equation draw:name="f106" draw:formula="?f77 / 104"/><draw:equation draw:name="f107" draw:formula="?f78 / 80"/><draw:equation draw:name="f108" draw:formula="?f79 / 104"/><draw:equation draw:name="f109" draw:formula="?f80 / 104"/><draw:equation draw:name="f110" draw:formula="?f81 / 80"/><draw:equation draw:name="f111" draw:formula="?f82 / 104"/><draw:equation draw:name="f112" draw:formula="?f83 / 80"/><draw:equation draw:name="f113" draw:formula="?f84 / 80"/><draw:equation draw:name="f114" draw:formula="?f85 / 104"/><draw:equation draw:name="f115" draw:formula="?f86 / 80"/><draw:equation draw:name="f116" draw:formula="?f87 / 80"/><draw:equation draw:name="f117" draw:formula="?f88 / 104"/><draw:equation draw:name="f118" draw:formula="?f89 / 80"/><draw:equation draw:name="f119" draw:formula="?f90 / 80"/><draw:equation draw:name="f120" draw:formula="?f91 / 104"/><draw:equation draw:name="f121" draw:formula="0 / ?f61"/><draw:equation draw:name="f122" draw:formula="?f1 / ?f61"/><draw:equation draw:name="f123" draw:formula="0 / ?f62"/><draw:equation draw:name="f124" draw:formula="?f2 / ?f62"/><draw:equation draw:name="f125" draw:formula="?f92 / ?f61"/><draw:equation draw:name="f126" draw:formula="?f93 / ?f62"/><draw:equation draw:name="f127" draw:formula="?f94 / ?f61"/><draw:equation draw:name="f128" draw:formula="?f95 / ?f61"/><draw:equation draw:name="f129" draw:formula="?f96 / ?f62"/><draw:equation draw:name="f130" draw:formula="?f97 / ?f61"/><draw:equation draw:name="f131" draw:formula="?f98 / ?f62"/><draw:equation draw:name="f132" draw:formula="?f99 / ?f61"/><draw:equation draw:name="f133" draw:formula="?f100 / ?f62"/><draw:equation draw:name="f134" draw:formula="?f101 / ?f61"/><draw:equation draw:name="f135" draw:formula="?f102 / ?f62"/><draw:equation draw:name="f136" draw:formula="?f103 / ?f62"/><draw:equation draw:name="f137" draw:formula="?f104 / ?f61"/><draw:equation draw:name="f138" draw:formula="?f105 / ?f62"/><draw:equation draw:name="f139" draw:formula="?f106 / ?f62"/><draw:equation draw:name="f140" draw:formula="?f107 / ?f61"/><draw:equation draw:name="f141" draw:formula="?f108 / ?f62"/><draw:equation draw:name="f142" draw:formula="?f109 / ?f62"/><draw:equation draw:name="f143" draw:formula="?f110 / ?f61"/><draw:equation draw:name="f144" draw:formula="?f111 / ?f62"/><draw:equation draw:name="f145" draw:formula="?f112 / ?f61"/><draw:equation draw:name="f146" draw:formula="?f113 / ?f61"/><draw:equation draw:name="f147" draw:formula="?f114 / ?f62"/><draw:equation draw:name="f148" draw:formula="?f115 / ?f61"/><draw:equation draw:name="f149" draw:formula="?f116 / ?f61"/><draw:equation draw:name="f150" draw:formula="?f117 / ?f62"/><draw:equation draw:name="f151" draw:formula="?f118 / ?f61"/><draw:equation draw:name="f152" draw:formula="?f119 / ?f61"/><draw:equation draw:name="f153" draw:formula="?f120 / ?f62"/></draw:enhanced-geometry></draw:custom-shape></draw:g><draw:g draw:name="Group 113" draw:id="id645"><svg:title/><svg:desc/><draw:custom-shape svg:x="0.22361in" svg:y="0.01319in" svg:width="0.04375in" svg:height="0.08889in" draw:id="id639" draw:style-name="a547" draw:name="Freeform 119"><svg:title/><svg:desc/><draw:enhanced-geometry draw:type="non-primitive" svg:viewBox="0 0 63 128" draw:enhanced-path="M ?f6 ?f7 L ?f8 ?f7 ?f9 ?f2 ?f6 ?f2 ?f6 ?f7 Z N" draw:text-areas="?f27 ?f29 ?f28 ?f30" draw:glue-points="?f31 ?f32 ?f33 ?f32 ?f34 ?f35 ?f31 ?f35 ?f31 ?f32" draw:glue-point-leaving-directions="-90, -90, -90, -90, -90"><draw:equation draw:name="f0" draw:formula="0"/><draw:equation draw:name="f1" draw:formula="63"/><draw:equation draw:name="f2" draw:formula="128"/><draw:equation draw:name="f3" draw:formula="0 + 380"/><draw:equation draw:name="f4" draw:formula="0 + 356"/><draw:equation draw:name="f5" draw:formula="0 + 358"/><draw:equation draw:name="f6" draw:formula="58"/><draw:equation draw:name="f7" draw:formula="125"/><draw:equation draw:name="f8" draw:formula="34"/><draw:equation draw:name="f9" draw:formula="36"/><draw:equation draw:name="f10" draw:formula="?f3 - 322"/><draw:equation draw:name="f11" draw:formula="?f4 - 322"/><draw:equation draw:name="f12" draw:formula="?f5 - 322"/><draw:equation draw:name="f13" draw:formula="?f2 - ?f0"/><draw:equation draw:name="f14" draw:formula="?f1 - ?f0"/><draw:equation draw:name="f15" draw:formula="?f14 / 63"/><draw:equation draw:name="f16" draw:formula="?f13 / 128"/><draw:equation draw:name="f17" draw:formula="?f10 * ?f14"/><draw:equation draw:name="f18" draw:formula="144 * ?f13"/><draw:equation draw:name="f19" draw:formula="?f11 * ?f14"/><draw:equation draw:name="f20" draw:formula="?f12 * ?f14"/><draw:equation draw:name="f21" draw:formula="147 * ?f13"/><draw:equation draw:name="f22" draw:formula="?f17 / 63"/><draw:equation draw:name="f23" draw:formula="?f18 / 128"/><draw:equation draw:name="f24" draw:formula="?f19 / 63"/><draw:equation draw:name="f25" draw:formula="?f20 / 63"/><draw:equation draw:name="f26" draw:formula="?f21 / 128"/><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22361in" svg:y="0.01319in" svg:width="0.04375in" svg:height="0.08889in" draw:id="id640" draw:style-name="a548" draw:name="Freeform 118"><svg:title/><svg:desc/><draw:enhanced-geometry draw:type="non-primitive" svg:viewBox="0 0 63 128" draw:enhanced-path="M ?f12 ?f13 L ?f14 ?f13 ?f14 ?f15 ?f16 ?f17 ?f16 ?f18 ?f19 ?f20 ?f21 ?f20 ?f1 ?f22 ?f1 ?f23 ?f24 ?f23 ?f13 ?f25 ?f26 ?f27 ?f12 ?f17 ?f12 ?f13 Z N" draw:text-areas="?f77 ?f79 ?f78 ?f80" draw:glue-points="?f81 ?f82 ?f83 ?f82 ?f83 ?f84 ?f85 ?f86 ?f85 ?f87 ?f88 ?f89 ?f90 ?f89 ?f91 ?f92 ?f91 ?f93 ?f94 ?f93 ?f95 ?f96 ?f97 ?f98 ?f81 ?f86 ?f81 ?f82" draw:glue-point-leaving-directions="-90, -90, -90, -90, -90, -90, -90, -90, -90, -90, -90, -90, -90, -90"><draw:equation draw:name="f0" draw:formula="0"/><draw:equation draw:name="f1" draw:formula="63"/><draw:equation draw:name="f2" draw:formula="128"/><draw:equation draw:name="f3" draw:formula="0 + 358"/><draw:equation draw:name="f4" draw:formula="0 + 339"/><draw:equation draw:name="f5" draw:formula="0 + 341"/><draw:equation draw:name="f6" draw:formula="0 + 351"/><draw:equation draw:name="f7" draw:formula="0 + 382"/><draw:equation draw:name="f8" draw:formula="0 + 385"/><draw:equation draw:name="f9" draw:formula="0 + 366"/><draw:equation draw:name="f10" draw:formula="0 + 363"/><draw:equation draw:name="f11" draw:formula="0 + 361"/><draw:equation draw:name="f12" draw:formula="36"/><draw:equation draw:name="f13" draw:formula="41"/><draw:equation draw:name="f14" draw:formula="17"/><draw:equation draw:name="f15" draw:formula="101"/><draw:equation draw:name="f16" draw:formula="19"/><draw:equation draw:name="f17" draw:formula="106"/><draw:equation draw:name="f18" draw:formula="116"/><draw:equation draw:name="f19" draw:formula="29"/><draw:equation draw:name="f20" draw:formula="125"/><draw:equation draw:name="f21" draw:formula="60"/><draw:equation draw:name="f22" draw:formula="123"/><draw:equation draw:name="f23" draw:formula="113"/><draw:equation draw:name="f24" draw:formula="44"/><draw:equation draw:name="f25" draw:formula="111"/><draw:equation draw:name="f26" draw:formula="39"/><draw:equation draw:name="f27" draw:formula="108"/><draw:equation draw:name="f28" draw:formula="?f3 - 322"/><draw:equation draw:name="f29" draw:formula="?f4 - 322"/><draw:equation draw:name="f30" draw:formula="?f5 - 322"/><draw:equation draw:name="f31" draw:formula="?f6 - 322"/><draw:equation draw:name="f32" draw:formula="?f7 - 322"/><draw:equation draw:name="f33" draw:formula="?f8 - 322"/><draw:equation draw:name="f34" draw:formula="?f9 - 322"/><draw:equation draw:name="f35" draw:formula="?f10 - 322"/><draw:equation draw:name="f36" draw:formula="?f11 - 322"/><draw:equation draw:name="f37" draw:formula="?f2 - ?f0"/><draw:equation draw:name="f38" draw:formula="?f1 - ?f0"/><draw:equation draw:name="f39" draw:formula="?f38 / 63"/><draw:equation draw:name="f40" draw:formula="?f37 / 128"/><draw:equation draw:name="f41" draw:formula="?f28 * ?f38"/><draw:equation draw:name="f42" draw:formula="60 * ?f37"/><draw:equation draw:name="f43" draw:formula="?f29 * ?f38"/><draw:equation draw:name="f44" draw:formula="120 * ?f37"/><draw:equation draw:name="f45" draw:formula="?f30 * ?f38"/><draw:equation draw:name="f46" draw:formula="125 * ?f37"/><draw:equation draw:name="f47" draw:formula="135 * ?f37"/><draw:equation draw:name="f48" draw:formula="?f31 * ?f38"/><draw:equation draw:name="f49" draw:formula="144 * ?f37"/><draw:equation draw:name="f50" draw:formula="?f32 * ?f38"/><draw:equation draw:name="f51" draw:formula="?f33 * ?f38"/><draw:equation draw:name="f52" draw:formula="142 * ?f37"/><draw:equation draw:name="f53" draw:formula="132 * ?f37"/><draw:equation draw:name="f54" draw:formula="?f34 * ?f38"/><draw:equation draw:name="f55" draw:formula="?f35 * ?f38"/><draw:equation draw:name="f56" draw:formula="130 * ?f37"/><draw:equation draw:name="f57" draw:formula="?f36 * ?f38"/><draw:equation draw:name="f58" draw:formula="127 * ?f37"/><draw:equation draw:name="f59" draw:formula="?f41 / 63"/><draw:equation draw:name="f60" draw:formula="?f42 / 128"/><draw:equation draw:name="f61" draw:formula="?f43 / 63"/><draw:equation draw:name="f62" draw:formula="?f44 / 128"/><draw:equation draw:name="f63" draw:formula="?f45 / 63"/><draw:equation draw:name="f64" draw:formula="?f46 / 128"/><draw:equation draw:name="f65" draw:formula="?f47 / 128"/><draw:equation draw:name="f66" draw:formula="?f48 / 63"/><draw:equation draw:name="f67" draw:formula="?f49 / 128"/><draw:equation draw:name="f68" draw:formula="?f50 / 63"/><draw:equation draw:name="f69" draw:formula="?f51 / 63"/><draw:equation draw:name="f70" draw:formula="?f52 / 128"/><draw:equation draw:name="f71" draw:formula="?f53 / 128"/><draw:equation draw:name="f72" draw:formula="?f54 / 63"/><draw:equation draw:name="f73" draw:formula="?f55 / 63"/><draw:equation draw:name="f74" draw:formula="?f56 / 128"/><draw:equation draw:name="f75" draw:formula="?f57 / 63"/><draw:equation draw:name="f76" draw:formula="?f58 / 128"/><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39"/><draw:equation draw:name="f86" draw:formula="?f64 / ?f40"/><draw:equation draw:name="f87" draw:formula="?f65 / ?f40"/><draw:equation draw:name="f88" draw:formula="?f66 / ?f39"/><draw:equation draw:name="f89" draw:formula="?f67 / ?f40"/><draw:equation draw:name="f90" draw:formula="?f68 / ?f39"/><draw:equation draw:name="f91" draw:formula="?f69 / ?f39"/><draw:equation draw:name="f92" draw:formula="?f70 / ?f40"/><draw:equation draw:name="f93" draw:formula="?f71 / ?f40"/><draw:equation draw:name="f94" draw:formula="?f72 / ?f39"/><draw:equation draw:name="f95" draw:formula="?f73 / ?f39"/><draw:equation draw:name="f96" draw:formula="?f74 / ?f40"/><draw:equation draw:name="f97" draw:formula="?f75 / ?f39"/><draw:equation draw:name="f98" draw:formula="?f76 / ?f40"/></draw:enhanced-geometry></draw:custom-shape><draw:custom-shape svg:x="0.22361in" svg:y="0.01319in" svg:width="0.04375in" svg:height="0.08889in" draw:id="id641" draw:style-name="a549" draw:name="Freeform 117"><svg:title/><svg:desc/><draw:enhanced-geometry draw:type="non-primitive" svg:viewBox="0 0 63 128" draw:enhanced-path="M ?f1 ?f6 L ?f7 ?f6 ?f8 ?f9 ?f1 ?f9 ?f1 ?f6 Z N" draw:text-areas="?f27 ?f29 ?f28 ?f30" draw:glue-points="?f31 ?f32 ?f33 ?f32 ?f34 ?f35 ?f31 ?f35 ?f31 ?f32" draw:glue-point-leaving-directions="-90, -90, -90, -90, -90"><draw:equation draw:name="f0" draw:formula="0"/><draw:equation draw:name="f1" draw:formula="63"/><draw:equation draw:name="f2" draw:formula="128"/><draw:equation draw:name="f3" draw:formula="0 + 385"/><draw:equation draw:name="f4" draw:formula="0 + 380"/><draw:equation draw:name="f5" draw:formula="0 + 378"/><draw:equation draw:name="f6" draw:formula="111"/><draw:equation draw:name="f7" draw:formula="58"/><draw:equation draw:name="f8" draw:formula="56"/><draw:equation draw:name="f9" draw:formula="113"/><draw:equation draw:name="f10" draw:formula="?f3 - 322"/><draw:equation draw:name="f11" draw:formula="?f4 - 322"/><draw:equation draw:name="f12" draw:formula="?f5 - 322"/><draw:equation draw:name="f13" draw:formula="?f2 - ?f0"/><draw:equation draw:name="f14" draw:formula="?f1 - ?f0"/><draw:equation draw:name="f15" draw:formula="?f14 / 63"/><draw:equation draw:name="f16" draw:formula="?f13 / 128"/><draw:equation draw:name="f17" draw:formula="?f10 * ?f14"/><draw:equation draw:name="f18" draw:formula="130 * ?f13"/><draw:equation draw:name="f19" draw:formula="?f11 * ?f14"/><draw:equation draw:name="f20" draw:formula="?f12 * ?f14"/><draw:equation draw:name="f21" draw:formula="132 * ?f13"/><draw:equation draw:name="f22" draw:formula="?f17 / 63"/><draw:equation draw:name="f23" draw:formula="?f18 / 128"/><draw:equation draw:name="f24" draw:formula="?f19 / 63"/><draw:equation draw:name="f25" draw:formula="?f20 / 63"/><draw:equation draw:name="f26" draw:formula="?f21 / 128"/><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22361in" svg:y="0.01319in" svg:width="0.04375in" svg:height="0.08889in" draw:id="id642" draw:style-name="a550" draw:name="Freeform 116"><svg:title/><svg:desc/><draw:enhanced-geometry draw:type="non-primitive" svg:viewBox="0 0 63 128" draw:enhanced-path="M ?f7 ?f8 L ?f9 ?f8 ?f9 ?f10 ?f0 ?f11 ?f0 ?f12 ?f9 ?f13 ?f9 ?f14 ?f7 ?f14 ?f1 ?f13 ?f1 ?f15 ?f7 ?f8 Z N" draw:text-areas="?f46 ?f48 ?f47 ?f49" draw:glue-points="?f50 ?f51 ?f52 ?f51 ?f52 ?f53 ?f54 ?f55 ?f54 ?f56 ?f52 ?f57 ?f52 ?f58 ?f50 ?f58 ?f59 ?f57 ?f59 ?f60 ?f50 ?f51" draw:glue-point-leaving-directions="-90, -90, -90, -90, -90, -90, -90, -90, -90, -90, -90"><draw:equation draw:name="f0" draw:formula="0"/><draw:equation draw:name="f1" draw:formula="63"/><draw:equation draw:name="f2" draw:formula="128"/><draw:equation draw:name="f3" draw:formula="0 + 382"/><draw:equation draw:name="f4" draw:formula="0 + 325"/><draw:equation draw:name="f5" draw:formula="0 + 322"/><draw:equation draw:name="f6" draw:formula="0 + 385"/><draw:equation draw:name="f7" draw:formula="60"/><draw:equation draw:name="f8" draw:formula="27"/><draw:equation draw:name="f9" draw:formula="3"/><draw:equation draw:name="f10" draw:formula="32"/><draw:equation draw:name="f11" draw:formula="34"/><draw:equation draw:name="f12" draw:formula="36"/><draw:equation draw:name="f13" draw:formula="39"/><draw:equation draw:name="f14" draw:formula="41"/><draw:equation draw:name="f15" draw:formula="29"/><draw:equation draw:name="f16" draw:formula="?f3 - 322"/><draw:equation draw:name="f17" draw:formula="?f4 - 322"/><draw:equation draw:name="f18" draw:formula="?f5 - 322"/><draw:equation draw:name="f19" draw:formula="?f6 - 322"/><draw:equation draw:name="f20" draw:formula="?f2 - ?f0"/><draw:equation draw:name="f21" draw:formula="?f1 - ?f0"/><draw:equation draw:name="f22" draw:formula="?f21 / 63"/><draw:equation draw:name="f23" draw:formula="?f20 / 128"/><draw:equation draw:name="f24" draw:formula="?f16 * ?f21"/><draw:equation draw:name="f25" draw:formula="46 * ?f20"/><draw:equation draw:name="f26" draw:formula="?f17 * ?f21"/><draw:equation draw:name="f27" draw:formula="51 * ?f20"/><draw:equation draw:name="f28" draw:formula="?f18 * ?f21"/><draw:equation draw:name="f29" draw:formula="53 * ?f20"/><draw:equation draw:name="f30" draw:formula="55 * ?f20"/><draw:equation draw:name="f31" draw:formula="58 * ?f20"/><draw:equation draw:name="f32" draw:formula="60 * ?f20"/><draw:equation draw:name="f33" draw:formula="?f19 * ?f21"/><draw:equation draw:name="f34" draw:formula="48 * ?f20"/><draw:equation draw:name="f35" draw:formula="?f24 / 63"/><draw:equation draw:name="f36" draw:formula="?f25 / 128"/><draw:equation draw:name="f37" draw:formula="?f26 / 63"/><draw:equation draw:name="f38" draw:formula="?f27 / 128"/><draw:equation draw:name="f39" draw:formula="?f28 / 63"/><draw:equation draw:name="f40" draw:formula="?f29 / 128"/><draw:equation draw:name="f41" draw:formula="?f30 / 128"/><draw:equation draw:name="f42" draw:formula="?f31 / 128"/><draw:equation draw:name="f43" draw:formula="?f32 / 128"/><draw:equation draw:name="f44" draw:formula="?f33 / 63"/><draw:equation draw:name="f45" draw:formula="?f34 / 128"/><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3"/><draw:equation draw:name="f57" draw:formula="?f42 / ?f23"/><draw:equation draw:name="f58" draw:formula="?f43 / ?f23"/><draw:equation draw:name="f59" draw:formula="?f44 / ?f22"/><draw:equation draw:name="f60" draw:formula="?f45 / ?f23"/></draw:enhanced-geometry></draw:custom-shape><draw:custom-shape svg:x="0.22361in" svg:y="0.01319in" svg:width="0.04375in" svg:height="0.08889in" draw:id="id643" draw:style-name="a551" draw:name="Freeform 115"><svg:title/><svg:desc/><draw:enhanced-geometry draw:type="non-primitive" svg:viewBox="0 0 63 128" draw:enhanced-path="M ?f5 ?f6 L ?f7 ?f6 ?f7 ?f8 ?f5 ?f8 ?f5 ?f6 Z N" draw:text-areas="?f23 ?f25 ?f24 ?f26" draw:glue-points="?f27 ?f28 ?f29 ?f28 ?f29 ?f30 ?f27 ?f30 ?f27 ?f28" draw:glue-point-leaving-directions="-90, -90, -90, -90, -90"><draw:equation draw:name="f0" draw:formula="0"/><draw:equation draw:name="f1" draw:formula="63"/><draw:equation draw:name="f2" draw:formula="128"/><draw:equation draw:name="f3" draw:formula="0 + 358"/><draw:equation draw:name="f4" draw:formula="0 + 339"/><draw:equation draw:name="f5" draw:formula="36"/><draw:equation draw:name="f6" draw:formula="3"/><draw:equation draw:name="f7" draw:formula="17"/><draw:equation draw:name="f8" draw:formula="27"/><draw:equation draw:name="f9" draw:formula="?f3 - 322"/><draw:equation draw:name="f10" draw:formula="?f4 - 322"/><draw:equation draw:name="f11" draw:formula="?f2 - ?f0"/><draw:equation draw:name="f12" draw:formula="?f1 - ?f0"/><draw:equation draw:name="f13" draw:formula="?f12 / 63"/><draw:equation draw:name="f14" draw:formula="?f11 / 128"/><draw:equation draw:name="f15" draw:formula="?f9 * ?f12"/><draw:equation draw:name="f16" draw:formula="22 * ?f11"/><draw:equation draw:name="f17" draw:formula="?f10 * ?f12"/><draw:equation draw:name="f18" draw:formula="46 * ?f11"/><draw:equation draw:name="f19" draw:formula="?f15 / 63"/><draw:equation draw:name="f20" draw:formula="?f16 / 128"/><draw:equation draw:name="f21" draw:formula="?f17 / 63"/><draw:equation draw:name="f22" draw:formula="?f18 / 128"/><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22361in" svg:y="0.01319in" svg:width="0.04375in" svg:height="0.08889in" draw:id="id644" draw:style-name="a552" draw:name="Freeform 114"><svg:title/><svg:desc/><draw:enhanced-geometry draw:type="non-primitive" svg:viewBox="0 0 63 128" draw:enhanced-path="M ?f7 ?f0 L ?f8 ?f0 ?f9 ?f10 ?f11 ?f10 ?f7 ?f0 Z N" draw:text-areas="?f32 ?f34 ?f33 ?f35" draw:glue-points="?f36 ?f37 ?f38 ?f37 ?f39 ?f40 ?f41 ?f40 ?f36 ?f37" draw:glue-point-leaving-directions="-90, -90, -90, -90, -90"><draw:equation draw:name="f0" draw:formula="0"/><draw:equation draw:name="f1" draw:formula="63"/><draw:equation draw:name="f2" draw:formula="128"/><draw:equation draw:name="f3" draw:formula="0 + 351"/><draw:equation draw:name="f4" draw:formula="0 + 346"/><draw:equation draw:name="f5" draw:formula="0 + 344"/><draw:equation draw:name="f6" draw:formula="0 + 353"/><draw:equation draw:name="f7" draw:formula="29"/><draw:equation draw:name="f8" draw:formula="24"/><draw:equation draw:name="f9" draw:formula="22"/><draw:equation draw:name="f10" draw:formula="3"/><draw:equation draw:name="f11" draw:formula="31"/><draw:equation draw:name="f12" draw:formula="?f3 - 322"/><draw:equation draw:name="f13" draw:formula="?f4 - 322"/><draw:equation draw:name="f14" draw:formula="?f5 - 322"/><draw:equation draw:name="f15" draw:formula="?f6 - 322"/><draw:equation draw:name="f16" draw:formula="?f2 - ?f0"/><draw:equation draw:name="f17" draw:formula="?f1 - ?f0"/><draw:equation draw:name="f18" draw:formula="?f17 / 63"/><draw:equation draw:name="f19" draw:formula="?f16 / 128"/><draw:equation draw:name="f20" draw:formula="?f12 * ?f17"/><draw:equation draw:name="f21" draw:formula="19 * ?f16"/><draw:equation draw:name="f22" draw:formula="?f13 * ?f17"/><draw:equation draw:name="f23" draw:formula="?f14 * ?f17"/><draw:equation draw:name="f24" draw:formula="22 * ?f16"/><draw:equation draw:name="f25" draw:formula="?f15 * ?f17"/><draw:equation draw:name="f26" draw:formula="?f20 / 63"/><draw:equation draw:name="f27" draw:formula="?f21 / 128"/><draw:equation draw:name="f28" draw:formula="?f22 / 63"/><draw:equation draw:name="f29" draw:formula="?f23 / 63"/><draw:equation draw:name="f30" draw:formula="?f24 / 128"/><draw:equation draw:name="f31" draw:formula="?f25 / 63"/><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108" draw:id="id650"><svg:title/><svg:desc/><draw:custom-shape svg:x="0.28403in" svg:y="0.02986in" svg:width="0.03681in" svg:height="0.07222in" draw:id="id646" draw:style-name="a553" draw:name="Freeform 112"><svg:title/><svg:desc/><draw:enhanced-geometry draw:type="non-primitive" svg:viewBox="0 0 53 104" draw:enhanced-path="M ?f12 ?f13 L ?f0 ?f13 ?f0 ?f14 ?f15 ?f2 ?f12 ?f2 ?f12 ?f14 ?f16 ?f14 ?f16 ?f17 ?f18 ?f19 ?f20 ?f21 ?f20 ?f22 ?f23 ?f24 ?f22 ?f25 ?f26 ?f27 ?f12 ?f27 ?f12 ?f13 Z N" draw:text-areas="?f79 ?f81 ?f80 ?f82" draw:glue-points="?f83 ?f84 ?f85 ?f84 ?f85 ?f86 ?f87 ?f88 ?f83 ?f88 ?f83 ?f86 ?f89 ?f86 ?f89 ?f90 ?f91 ?f92 ?f93 ?f94 ?f93 ?f95 ?f96 ?f97 ?f98 ?f99 ?f100 ?f101 ?f83 ?f101 ?f83 ?f84" draw:glue-point-leaving-directions="-90, -90, -90, -90, -90, -90, -90, -90, -90, -90, -90, -90, -90, -90, -90, -90"><draw:equation draw:name="f0" draw:formula="0"/><draw:equation draw:name="f1" draw:formula="53"/><draw:equation draw:name="f2" draw:formula="104"/><draw:equation draw:name="f3" draw:formula="0 + 423"/><draw:equation draw:name="f4" draw:formula="0 + 409"/><draw:equation draw:name="f5" draw:formula="0 + 411"/><draw:equation draw:name="f6" draw:formula="0 + 426"/><draw:equation draw:name="f7" draw:formula="0 + 428"/><draw:equation draw:name="f8" draw:formula="0 + 430"/><draw:equation draw:name="f9" draw:formula="0 + 435"/><draw:equation draw:name="f10" draw:formula="0 + 438"/><draw:equation draw:name="f11" draw:formula="0 + 440"/><draw:equation draw:name="f12" draw:formula="14"/><draw:equation draw:name="f13" draw:formula="3"/><draw:equation draw:name="f14" draw:formula="101"/><draw:equation draw:name="f15" draw:formula="2"/><draw:equation draw:name="f16" draw:formula="17"/><draw:equation draw:name="f17" draw:formula="39"/><draw:equation draw:name="f18" draw:formula="19"/><draw:equation draw:name="f19" draw:formula="34"/><draw:equation draw:name="f20" draw:formula="21"/><draw:equation draw:name="f21" draw:formula="32"/><draw:equation draw:name="f22" draw:formula="29"/><draw:equation draw:name="f23" draw:formula="26"/><draw:equation draw:name="f24" draw:formula="24"/><draw:equation draw:name="f25" draw:formula="22"/><draw:equation draw:name="f26" draw:formula="31"/><draw:equation draw:name="f27" draw:formula="20"/><draw:equation draw:name="f28" draw:formula="?f3 - 409"/><draw:equation draw:name="f29" draw:formula="?f4 - 409"/><draw:equation draw:name="f30" draw:formula="?f5 - 409"/><draw:equation draw:name="f31" draw:formula="?f6 - 409"/><draw:equation draw:name="f32" draw:formula="?f7 - 409"/><draw:equation draw:name="f33" draw:formula="?f8 - 409"/><draw:equation draw:name="f34" draw:formula="?f9 - 409"/><draw:equation draw:name="f35" draw:formula="?f10 - 409"/><draw:equation draw:name="f36" draw:formula="?f11 - 409"/><draw:equation draw:name="f37" draw:formula="?f2 - ?f0"/><draw:equation draw:name="f38" draw:formula="?f1 - ?f0"/><draw:equation draw:name="f39" draw:formula="?f38 / 53"/><draw:equation draw:name="f40" draw:formula="?f37 / 104"/><draw:equation draw:name="f41" draw:formula="?f28 * ?f38"/><draw:equation draw:name="f42" draw:formula="46 * ?f37"/><draw:equation draw:name="f43" draw:formula="?f29 * ?f38"/><draw:equation draw:name="f44" draw:formula="144 * ?f37"/><draw:equation draw:name="f45" draw:formula="?f30 * ?f38"/><draw:equation draw:name="f46" draw:formula="147 * ?f37"/><draw:equation draw:name="f47" draw:formula="?f31 * ?f38"/><draw:equation draw:name="f48" draw:formula="82 * ?f37"/><draw:equation draw:name="f49" draw:formula="?f32 * ?f38"/><draw:equation draw:name="f50" draw:formula="77 * ?f37"/><draw:equation draw:name="f51" draw:formula="?f33 * ?f38"/><draw:equation draw:name="f52" draw:formula="75 * ?f37"/><draw:equation draw:name="f53" draw:formula="72 * ?f37"/><draw:equation draw:name="f54" draw:formula="?f34 * ?f38"/><draw:equation draw:name="f55" draw:formula="67 * ?f37"/><draw:equation draw:name="f56" draw:formula="?f35 * ?f38"/><draw:equation draw:name="f57" draw:formula="65 * ?f37"/><draw:equation draw:name="f58" draw:formula="?f36 * ?f38"/><draw:equation draw:name="f59" draw:formula="63 * ?f37"/><draw:equation draw:name="f60" draw:formula="?f41 / 53"/><draw:equation draw:name="f61" draw:formula="?f42 / 104"/><draw:equation draw:name="f62" draw:formula="?f43 / 53"/><draw:equation draw:name="f63" draw:formula="?f44 / 104"/><draw:equation draw:name="f64" draw:formula="?f45 / 53"/><draw:equation draw:name="f65" draw:formula="?f46 / 104"/><draw:equation draw:name="f66" draw:formula="?f47 / 53"/><draw:equation draw:name="f67" draw:formula="?f48 / 104"/><draw:equation draw:name="f68" draw:formula="?f49 / 53"/><draw:equation draw:name="f69" draw:formula="?f50 / 104"/><draw:equation draw:name="f70" draw:formula="?f51 / 53"/><draw:equation draw:name="f71" draw:formula="?f52 / 104"/><draw:equation draw:name="f72" draw:formula="?f53 / 104"/><draw:equation draw:name="f73" draw:formula="?f54 / 53"/><draw:equation draw:name="f74" draw:formula="?f55 / 104"/><draw:equation draw:name="f75" draw:formula="?f56 / 53"/><draw:equation draw:name="f76" draw:formula="?f57 / 104"/><draw:equation draw:name="f77" draw:formula="?f58 / 53"/><draw:equation draw:name="f78" draw:formula="?f59 / 104"/><draw:equation draw:name="f79" draw:formula="0 / ?f39"/><draw:equation draw:name="f80" draw:formula="?f1 / ?f39"/><draw:equation draw:name="f81" draw:formula="0 / ?f40"/><draw:equation draw:name="f82" draw:formula="?f2 / ?f40"/><draw:equation draw:name="f83" draw:formula="?f60 / ?f39"/><draw:equation draw:name="f84" draw:formula="?f61 / ?f40"/><draw:equation draw:name="f85" draw:formula="?f62 / ?f39"/><draw:equation draw:name="f86" draw:formula="?f63 / ?f40"/><draw:equation draw:name="f87" draw:formula="?f64 / ?f39"/><draw:equation draw:name="f88" draw:formula="?f65 / ?f40"/><draw:equation draw:name="f89" draw:formula="?f66 / ?f39"/><draw:equation draw:name="f90" draw:formula="?f67 / ?f40"/><draw:equation draw:name="f91" draw:formula="?f68 / ?f39"/><draw:equation draw:name="f92" draw:formula="?f69 / ?f40"/><draw:equation draw:name="f93" draw:formula="?f70 / ?f39"/><draw:equation draw:name="f94" draw:formula="?f71 / ?f40"/><draw:equation draw:name="f95" draw:formula="?f72 / ?f40"/><draw:equation draw:name="f96" draw:formula="?f73 / ?f39"/><draw:equation draw:name="f97" draw:formula="?f74 / ?f40"/><draw:equation draw:name="f98" draw:formula="?f75 / ?f39"/><draw:equation draw:name="f99" draw:formula="?f76 / ?f40"/><draw:equation draw:name="f100" draw:formula="?f77 / ?f39"/><draw:equation draw:name="f101" draw:formula="?f78 / ?f40"/></draw:enhanced-geometry></draw:custom-shape><draw:custom-shape svg:x="0.28403in" svg:y="0.02986in" svg:width="0.03681in" svg:height="0.07222in" draw:id="id647" draw:style-name="a554" draw:name="Freeform 111"><svg:title/><svg:desc/><draw:enhanced-geometry draw:type="non-primitive" svg:viewBox="0 0 53 104" draw:enhanced-path="M ?f1 ?f11 L ?f12 ?f11 ?f13 ?f14 ?f15 ?f14 ?f16 ?f17 ?f18 ?f19 ?f20 ?f19 ?f21 ?f16 ?f1 ?f16 ?f1 ?f11 Z N" draw:text-areas="?f60 ?f62 ?f61 ?f63" draw:glue-points="?f64 ?f65 ?f66 ?f65 ?f67 ?f68 ?f69 ?f68 ?f70 ?f71 ?f72 ?f73 ?f74 ?f73 ?f75 ?f76 ?f64 ?f76 ?f64 ?f65" draw:glue-point-leaving-directions="-90, -90, -90, -90, -90, -90, -90, -90, -90, -90"><draw:equation draw:name="f0" draw:formula="0"/><draw:equation draw:name="f1" draw:formula="53"/><draw:equation draw:name="f2" draw:formula="104"/><draw:equation draw:name="f3" draw:formula="0 + 462"/><draw:equation draw:name="f4" draw:formula="0 + 440"/><draw:equation draw:name="f5" draw:formula="0 + 438"/><draw:equation draw:name="f6" draw:formula="0 + 435"/><draw:equation draw:name="f7" draw:formula="0 + 426"/><draw:equation draw:name="f8" draw:formula="0 + 423"/><draw:equation draw:name="f9" draw:formula="0 + 442"/><draw:equation draw:name="f10" draw:formula="0 + 445"/><draw:equation draw:name="f11" draw:formula="3"/><draw:equation draw:name="f12" draw:formula="31"/><draw:equation draw:name="f13" draw:formula="29"/><draw:equation draw:name="f14" draw:formula="5"/><draw:equation draw:name="f15" draw:formula="26"/><draw:equation draw:name="f16" draw:formula="17"/><draw:equation draw:name="f17" draw:formula="15"/><draw:equation draw:name="f18" draw:formula="14"/><draw:equation draw:name="f19" draw:formula="20"/><draw:equation draw:name="f20" draw:formula="33"/><draw:equation draw:name="f21" draw:formula="36"/><draw:equation draw:name="f22" draw:formula="?f3 - 409"/><draw:equation draw:name="f23" draw:formula="?f4 - 409"/><draw:equation draw:name="f24" draw:formula="?f5 - 409"/><draw:equation draw:name="f25" draw:formula="?f6 - 409"/><draw:equation draw:name="f26" draw:formula="?f7 - 409"/><draw:equation draw:name="f27" draw:formula="?f8 - 409"/><draw:equation draw:name="f28" draw:formula="?f9 - 409"/><draw:equation draw:name="f29" draw:formula="?f10 - 409"/><draw:equation draw:name="f30" draw:formula="?f2 - ?f0"/><draw:equation draw:name="f31" draw:formula="?f1 - ?f0"/><draw:equation draw:name="f32" draw:formula="?f31 / 53"/><draw:equation draw:name="f33" draw:formula="?f30 / 104"/><draw:equation draw:name="f34" draw:formula="?f22 * ?f31"/><draw:equation draw:name="f35" draw:formula="46 * ?f30"/><draw:equation draw:name="f36" draw:formula="?f23 * ?f31"/><draw:equation draw:name="f37" draw:formula="?f24 * ?f31"/><draw:equation draw:name="f38" draw:formula="48 * ?f30"/><draw:equation draw:name="f39" draw:formula="?f25 * ?f31"/><draw:equation draw:name="f40" draw:formula="?f26 * ?f31"/><draw:equation draw:name="f41" draw:formula="58 * ?f30"/><draw:equation draw:name="f42" draw:formula="?f27 * ?f31"/><draw:equation draw:name="f43" draw:formula="63 * ?f30"/><draw:equation draw:name="f44" draw:formula="?f28 * ?f31"/><draw:equation draw:name="f45" draw:formula="?f29 * ?f31"/><draw:equation draw:name="f46" draw:formula="60 * ?f30"/><draw:equation draw:name="f47" draw:formula="?f34 / 53"/><draw:equation draw:name="f48" draw:formula="?f35 / 104"/><draw:equation draw:name="f49" draw:formula="?f36 / 53"/><draw:equation draw:name="f50" draw:formula="?f37 / 53"/><draw:equation draw:name="f51" draw:formula="?f38 / 104"/><draw:equation draw:name="f52" draw:formula="?f39 / 53"/><draw:equation draw:name="f53" draw:formula="?f40 / 53"/><draw:equation draw:name="f54" draw:formula="?f41 / 104"/><draw:equation draw:name="f55" draw:formula="?f42 / 53"/><draw:equation draw:name="f56" draw:formula="?f43 / 104"/><draw:equation draw:name="f57" draw:formula="?f44 / 53"/><draw:equation draw:name="f58" draw:formula="?f45 / 53"/><draw:equation draw:name="f59" draw:formula="?f46 / 104"/><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2"/><draw:equation draw:name="f68" draw:formula="?f51 / ?f33"/><draw:equation draw:name="f69" draw:formula="?f52 / ?f32"/><draw:equation draw:name="f70" draw:formula="?f53 / ?f32"/><draw:equation draw:name="f71" draw:formula="?f54 / ?f33"/><draw:equation draw:name="f72" draw:formula="?f55 / ?f32"/><draw:equation draw:name="f73" draw:formula="?f56 / ?f33"/><draw:equation draw:name="f74" draw:formula="?f57 / ?f32"/><draw:equation draw:name="f75" draw:formula="?f58 / ?f32"/><draw:equation draw:name="f76" draw:formula="?f59 / ?f33"/></draw:enhanced-geometry></draw:custom-shape><draw:custom-shape svg:x="0.28403in" svg:y="0.02986in" svg:width="0.03681in" svg:height="0.07222in" draw:id="id648" draw:style-name="a555" draw:name="Freeform 110"><svg:title/><svg:desc/><draw:enhanced-geometry draw:type="non-primitive" svg:viewBox="0 0 53 104" draw:enhanced-path="M ?f1 ?f6 L ?f7 ?f6 ?f8 ?f9 ?f1 ?f9 ?f1 ?f6 Z N" draw:text-areas="?f27 ?f29 ?f28 ?f30" draw:glue-points="?f31 ?f32 ?f33 ?f32 ?f34 ?f35 ?f31 ?f35 ?f31 ?f32" draw:glue-point-leaving-directions="-90, -90, -90, -90, -90"><draw:equation draw:name="f0" draw:formula="0"/><draw:equation draw:name="f1" draw:formula="53"/><draw:equation draw:name="f2" draw:formula="104"/><draw:equation draw:name="f3" draw:formula="0 + 462"/><draw:equation draw:name="f4" draw:formula="0 + 452"/><draw:equation draw:name="f5" draw:formula="0 + 454"/><draw:equation draw:name="f6" draw:formula="17"/><draw:equation draw:name="f7" draw:formula="43"/><draw:equation draw:name="f8" draw:formula="45"/><draw:equation draw:name="f9" draw:formula="20"/><draw:equation draw:name="f10" draw:formula="?f3 - 409"/><draw:equation draw:name="f11" draw:formula="?f4 - 409"/><draw:equation draw:name="f12" draw:formula="?f5 - 409"/><draw:equation draw:name="f13" draw:formula="?f2 - ?f0"/><draw:equation draw:name="f14" draw:formula="?f1 - ?f0"/><draw:equation draw:name="f15" draw:formula="?f14 / 53"/><draw:equation draw:name="f16" draw:formula="?f13 / 104"/><draw:equation draw:name="f17" draw:formula="?f10 * ?f14"/><draw:equation draw:name="f18" draw:formula="60 * ?f13"/><draw:equation draw:name="f19" draw:formula="?f11 * ?f14"/><draw:equation draw:name="f20" draw:formula="?f12 * ?f14"/><draw:equation draw:name="f21" draw:formula="63 * ?f13"/><draw:equation draw:name="f22" draw:formula="?f17 / 53"/><draw:equation draw:name="f23" draw:formula="?f18 / 104"/><draw:equation draw:name="f24" draw:formula="?f19 / 53"/><draw:equation draw:name="f25" draw:formula="?f20 / 53"/><draw:equation draw:name="f26" draw:formula="?f21 / 104"/><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28403in" svg:y="0.02986in" svg:width="0.03681in" svg:height="0.07222in" draw:id="id649" draw:style-name="a556" draw:name="Freeform 109"><svg:title/><svg:desc/><draw:enhanced-geometry draw:type="non-primitive" svg:viewBox="0 0 53 104" draw:enhanced-path="M ?f6 ?f0 L ?f7 ?f0 ?f8 ?f9 ?f6 ?f9 ?f6 ?f0 Z N" draw:text-areas="?f27 ?f29 ?f28 ?f30" draw:glue-points="?f31 ?f32 ?f33 ?f32 ?f34 ?f35 ?f31 ?f35 ?f31 ?f32" draw:glue-point-leaving-directions="-90, -90, -90, -90, -90"><draw:equation draw:name="f0" draw:formula="0"/><draw:equation draw:name="f1" draw:formula="53"/><draw:equation draw:name="f2" draw:formula="104"/><draw:equation draw:name="f3" draw:formula="0 + 454"/><draw:equation draw:name="f4" draw:formula="0 + 445"/><draw:equation draw:name="f5" draw:formula="0 + 442"/><draw:equation draw:name="f6" draw:formula="45"/><draw:equation draw:name="f7" draw:formula="36"/><draw:equation draw:name="f8" draw:formula="33"/><draw:equation draw:name="f9" draw:formula="3"/><draw:equation draw:name="f10" draw:formula="?f3 - 409"/><draw:equation draw:name="f11" draw:formula="?f4 - 409"/><draw:equation draw:name="f12" draw:formula="?f5 - 409"/><draw:equation draw:name="f13" draw:formula="?f2 - ?f0"/><draw:equation draw:name="f14" draw:formula="?f1 - ?f0"/><draw:equation draw:name="f15" draw:formula="?f14 / 53"/><draw:equation draw:name="f16" draw:formula="?f13 / 104"/><draw:equation draw:name="f17" draw:formula="?f10 * ?f14"/><draw:equation draw:name="f18" draw:formula="43 * ?f13"/><draw:equation draw:name="f19" draw:formula="?f11 * ?f14"/><draw:equation draw:name="f20" draw:formula="?f12 * ?f14"/><draw:equation draw:name="f21" draw:formula="46 * ?f13"/><draw:equation draw:name="f22" draw:formula="?f17 / 53"/><draw:equation draw:name="f23" draw:formula="?f18 / 104"/><draw:equation draw:name="f24" draw:formula="?f19 / 53"/><draw:equation draw:name="f25" draw:formula="?f20 / 53"/><draw:equation draw:name="f26" draw:formula="?f21 / 104"/><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g><draw:g draw:name="Group 105" draw:id="id653"><svg:title/><svg:desc/><draw:custom-shape svg:x="0.32917in" svg:y="0.02986in" svg:width="0.06528in" svg:height="0.07222in" draw:id="id651" draw:style-name="a557" draw:name="Freeform 107"><svg:title/><svg:desc/><draw:enhanced-geometry draw:type="non-primitive" svg:viewBox="0 0 94 104" draw:enhanced-path="M ?f27 ?f0 L ?f28 ?f0 ?f29 ?f30 ?f31 ?f32 ?f33 ?f34 ?f35 ?f36 ?f37 ?f38 ?f39 ?f40 ?f41 ?f42 ?f43 ?f44 ?f0 ?f45 ?f0 ?f46 ?f43 ?f47 ?f43 ?f48 ?f39 ?f49 ?f37 ?f50 ?f35 ?f51 ?f52 ?f53 ?f29 ?f2 ?f54 ?f2 ?f55 ?f53 ?f56 ?f57 ?f58 ?f59 ?f60 ?f59 ?f29 ?f49 ?f61 ?f62 ?f52 ?f48 ?f52 ?f63 ?f64 ?f47 ?f33 ?f56 ?f33 ?f46 ?f65 ?f66 ?f65 ?f67 ?f33 ?f45 ?f33 ?f68 ?f64 ?f69 ?f52 ?f42 ?f31 ?f70 ?f61 ?f40 ?f71 ?f72 ?f60 ?f72 ?f67 ?f38 ?f58 ?f38 ?f73 ?f74 ?f75 ?f30 ?f27 ?f0 Z N" draw:text-areas="?f212 ?f214 ?f213 ?f215" draw:glue-points="?f216 ?f217 ?f218 ?f217 ?f219 ?f220 ?f221 ?f222 ?f223 ?f224 ?f225 ?f226 ?f227 ?f228 ?f229 ?f230 ?f231 ?f232 ?f233 ?f234 ?f235 ?f236 ?f235 ?f237 ?f233 ?f238 ?f233 ?f239 ?f229 ?f240 ?f227 ?f241 ?f225 ?f242 ?f243 ?f244 ?f219 ?f245 ?f246 ?f245 ?f247 ?f244 ?f248 ?f249 ?f250 ?f251 ?f252 ?f251 ?f219 ?f240 ?f253 ?f254 ?f243 ?f239 ?f243 ?f255 ?f256 ?f238 ?f223 ?f257 ?f223 ?f237 ?f258 ?f259 ?f258 ?f260 ?f223 ?f236 ?f223 ?f261 ?f256 ?f262 ?f243 ?f232 ?f221 ?f263 ?f253 ?f230 ?f264 ?f265 ?f252 ?f265 ?f266 ?f228 ?f250 ?f228 ?f267 ?f268 ?f269 ?f220 ?f216 ?f217" draw:glue-point-leaving-directions="-90, -90, -90, -90, -90, -90, -90, -90, -90, -90, -90, -90, -90, -90, -90, -90, -90, -90, -90, -90, -90, -90, -90, -90, -90, -90, -90, -90, -90, -90, -90, -90, -90, -90, -90, -90, -90, -90, -90, -90, -90, -90, -90, -90, -90, -90"><draw:equation draw:name="f0" draw:formula="0"/><draw:equation draw:name="f1" draw:formula="94"/><draw:equation draw:name="f2" draw:formula="104"/><draw:equation draw:name="f3" draw:formula="0 + 529"/><draw:equation draw:name="f4" draw:formula="0 + 512"/><draw:equation draw:name="f5" draw:formula="0 + 505"/><draw:equation draw:name="f6" draw:formula="0 + 500"/><draw:equation draw:name="f7" draw:formula="0 + 493"/><draw:equation draw:name="f8" draw:formula="0 + 488"/><draw:equation draw:name="f9" draw:formula="0 + 483"/><draw:equation draw:name="f10" draw:formula="0 + 481"/><draw:equation draw:name="f11" draw:formula="0 + 478"/><draw:equation draw:name="f12" draw:formula="0 + 476"/><draw:equation draw:name="f13" draw:formula="0 + 474"/><draw:equation draw:name="f14" draw:formula="0 + 498"/><draw:equation draw:name="f15" draw:formula="0 + 534"/><draw:equation draw:name="f16" draw:formula="0 + 539"/><draw:equation draw:name="f17" draw:formula="0 + 546"/><draw:equation draw:name="f18" draw:formula="0 + 555"/><draw:equation draw:name="f19" draw:formula="0 + 510"/><draw:equation draw:name="f20" draw:formula="0 + 502"/><draw:equation draw:name="f21" draw:formula="0 + 495"/><draw:equation draw:name="f22" draw:formula="0 + 490"/><draw:equation draw:name="f23" draw:formula="0 + 507"/><draw:equation draw:name="f24" draw:formula="0 + 515"/><draw:equation draw:name="f25" draw:formula="0 + 551"/><draw:equation draw:name="f26" draw:formula="0 + 536"/><draw:equation draw:name="f27" draw:formula="55"/><draw:equation draw:name="f28" draw:formula="38"/><draw:equation draw:name="f29" draw:formula="31"/><draw:equation draw:name="f30" draw:formula="3"/><draw:equation draw:name="f31" draw:formula="26"/><draw:equation draw:name="f32" draw:formula="5"/><draw:equation draw:name="f33" draw:formula="19"/><draw:equation draw:name="f34" draw:formula="8"/><draw:equation draw:name="f35" draw:formula="14"/><draw:equation draw:name="f36" draw:formula="12"/><draw:equation draw:name="f37" draw:formula="9"/><draw:equation draw:name="f38" draw:formula="15"/><draw:equation draw:name="f39" draw:formula="7"/><draw:equation draw:name="f40" draw:formula="20"/><draw:equation draw:name="f41" draw:formula="4"/><draw:equation draw:name="f42" draw:formula="27"/><draw:equation draw:name="f43" draw:formula="2"/><draw:equation draw:name="f44" draw:formula="32"/><draw:equation draw:name="f45" draw:formula="39"/><draw:equation draw:name="f46" draw:formula="68"/><draw:equation draw:name="f47" draw:formula="75"/><draw:equation draw:name="f48" draw:formula="82"/><draw:equation draw:name="f49" draw:formula="87"/><draw:equation draw:name="f50" draw:formula="92"/><draw:equation draw:name="f51" draw:formula="96"/><draw:equation draw:name="f52" draw:formula="24"/><draw:equation draw:name="f53" draw:formula="101"/><draw:equation draw:name="f54" draw:formula="60"/><draw:equation draw:name="f55" draw:formula="65"/><draw:equation draw:name="f56" draw:formula="72"/><draw:equation draw:name="f57" draw:formula="99"/><draw:equation draw:name="f58" draw:formula="81"/><draw:equation draw:name="f59" draw:formula="89"/><draw:equation draw:name="f60" draw:formula="36"/><draw:equation draw:name="f61" draw:formula="28"/><draw:equation draw:name="f62" draw:formula="84"/><draw:equation draw:name="f63" draw:formula="80"/><draw:equation draw:name="f64" draw:formula="21"/><draw:equation draw:name="f65" draw:formula="16"/><draw:equation draw:name="f66" draw:formula="63"/><draw:equation draw:name="f67" draw:formula="41"/><draw:equation draw:name="f68" draw:formula="34"/><draw:equation draw:name="f69" draw:formula="29"/><draw:equation draw:name="f70" draw:formula="22"/><draw:equation draw:name="f71" draw:formula="33"/><draw:equation draw:name="f72" draw:formula="17"/><draw:equation draw:name="f73" draw:formula="77"/><draw:equation draw:name="f74" draw:formula="10"/><draw:equation draw:name="f75" draw:formula="62"/><draw:equation draw:name="f76" draw:formula="?f3 - 474"/><draw:equation draw:name="f77" draw:formula="?f4 - 474"/><draw:equation draw:name="f78" draw:formula="?f5 - 474"/><draw:equation draw:name="f79" draw:formula="?f6 - 474"/><draw:equation draw:name="f80" draw:formula="?f7 - 474"/><draw:equation draw:name="f81" draw:formula="?f8 - 474"/><draw:equation draw:name="f82" draw:formula="?f9 - 474"/><draw:equation draw:name="f83" draw:formula="?f10 - 474"/><draw:equation draw:name="f84" draw:formula="?f11 - 474"/><draw:equation draw:name="f85" draw:formula="?f12 - 474"/><draw:equation draw:name="f86" draw:formula="?f13 - 474"/><draw:equation draw:name="f87" draw:formula="?f14 - 474"/><draw:equation draw:name="f88" draw:formula="?f15 - 474"/><draw:equation draw:name="f89" draw:formula="?f16 - 474"/><draw:equation draw:name="f90" draw:formula="?f17 - 474"/><draw:equation draw:name="f91" draw:formula="?f18 - 474"/><draw:equation draw:name="f92" draw:formula="?f19 - 474"/><draw:equation draw:name="f93" draw:formula="?f20 - 474"/><draw:equation draw:name="f94" draw:formula="?f21 - 474"/><draw:equation draw:name="f95" draw:formula="?f22 - 474"/><draw:equation draw:name="f96" draw:formula="?f23 - 474"/><draw:equation draw:name="f97" draw:formula="?f24 - 474"/><draw:equation draw:name="f98" draw:formula="?f25 - 474"/><draw:equation draw:name="f99" draw:formula="?f26 - 474"/><draw:equation draw:name="f100" draw:formula="?f2 - ?f0"/><draw:equation draw:name="f101" draw:formula="?f1 - ?f0"/><draw:equation draw:name="f102" draw:formula="?f101 / 94"/><draw:equation draw:name="f103" draw:formula="?f100 / 104"/><draw:equation draw:name="f104" draw:formula="?f76 * ?f101"/><draw:equation draw:name="f105" draw:formula="43 * ?f100"/><draw:equation draw:name="f106" draw:formula="?f77 * ?f101"/><draw:equation draw:name="f107" draw:formula="?f78 * ?f101"/><draw:equation draw:name="f108" draw:formula="46 * ?f100"/><draw:equation draw:name="f109" draw:formula="?f79 * ?f101"/><draw:equation draw:name="f110" draw:formula="48 * ?f100"/><draw:equation draw:name="f111" draw:formula="?f80 * ?f101"/><draw:equation draw:name="f112" draw:formula="51 * ?f100"/><draw:equation draw:name="f113" draw:formula="?f81 * ?f101"/><draw:equation draw:name="f114" draw:formula="55 * ?f100"/><draw:equation draw:name="f115" draw:formula="?f82 * ?f101"/><draw:equation draw:name="f116" draw:formula="58 * ?f100"/><draw:equation draw:name="f117" draw:formula="?f83 * ?f101"/><draw:equation draw:name="f118" draw:formula="63 * ?f100"/><draw:equation draw:name="f119" draw:formula="?f84 * ?f101"/><draw:equation draw:name="f120" draw:formula="70 * ?f100"/><draw:equation draw:name="f121" draw:formula="?f85 * ?f101"/><draw:equation draw:name="f122" draw:formula="75 * ?f100"/><draw:equation draw:name="f123" draw:formula="?f86 * ?f101"/><draw:equation draw:name="f124" draw:formula="82 * ?f100"/><draw:equation draw:name="f125" draw:formula="111 * ?f100"/><draw:equation draw:name="f126" draw:formula="118 * ?f100"/><draw:equation draw:name="f127" draw:formula="125 * ?f100"/><draw:equation draw:name="f128" draw:formula="130 * ?f100"/><draw:equation draw:name="f129" draw:formula="135 * ?f100"/><draw:equation draw:name="f130" draw:formula="139 * ?f100"/><draw:equation draw:name="f131" draw:formula="?f87 * ?f101"/><draw:equation draw:name="f132" draw:formula="144 * ?f100"/><draw:equation draw:name="f133" draw:formula="147 * ?f100"/><draw:equation draw:name="f134" draw:formula="?f88 * ?f101"/><draw:equation draw:name="f135" draw:formula="?f89 * ?f101"/><draw:equation draw:name="f136" draw:formula="?f90 * ?f101"/><draw:equation draw:name="f137" draw:formula="142 * ?f100"/><draw:equation draw:name="f138" draw:formula="?f91 * ?f101"/><draw:equation draw:name="f139" draw:formula="132 * ?f100"/><draw:equation draw:name="f140" draw:formula="?f92 * ?f101"/><draw:equation draw:name="f141" draw:formula="?f93 * ?f101"/><draw:equation draw:name="f142" draw:formula="127 * ?f100"/><draw:equation draw:name="f143" draw:formula="123 * ?f100"/><draw:equation draw:name="f144" draw:formula="?f94 * ?f101"/><draw:equation draw:name="f145" draw:formula="115 * ?f100"/><draw:equation draw:name="f146" draw:formula="?f95 * ?f101"/><draw:equation draw:name="f147" draw:formula="106 * ?f100"/><draw:equation draw:name="f148" draw:formula="84 * ?f100"/><draw:equation draw:name="f149" draw:formula="77 * ?f100"/><draw:equation draw:name="f150" draw:formula="72 * ?f100"/><draw:equation draw:name="f151" draw:formula="65 * ?f100"/><draw:equation draw:name="f152" draw:formula="?f96 * ?f101"/><draw:equation draw:name="f153" draw:formula="60 * ?f100"/><draw:equation draw:name="f154" draw:formula="?f97 * ?f101"/><draw:equation draw:name="f155" draw:formula="?f98 * ?f101"/><draw:equation draw:name="f156" draw:formula="53 * ?f100"/><draw:equation draw:name="f157" draw:formula="?f99 * ?f101"/><draw:equation draw:name="f158" draw:formula="?f104 / 94"/><draw:equation draw:name="f159" draw:formula="?f105 / 104"/><draw:equation draw:name="f160" draw:formula="?f106 / 94"/><draw:equation draw:name="f161" draw:formula="?f107 / 94"/><draw:equation draw:name="f162" draw:formula="?f108 / 104"/><draw:equation draw:name="f163" draw:formula="?f109 / 94"/><draw:equation draw:name="f164" draw:formula="?f110 / 104"/><draw:equation draw:name="f165" draw:formula="?f111 / 94"/><draw:equation draw:name="f166" draw:formula="?f112 / 104"/><draw:equation draw:name="f167" draw:formula="?f113 / 94"/><draw:equation draw:name="f168" draw:formula="?f114 / 104"/><draw:equation draw:name="f169" draw:formula="?f115 / 94"/><draw:equation draw:name="f170" draw:formula="?f116 / 104"/><draw:equation draw:name="f171" draw:formula="?f117 / 94"/><draw:equation draw:name="f172" draw:formula="?f118 / 104"/><draw:equation draw:name="f173" draw:formula="?f119 / 94"/><draw:equation draw:name="f174" draw:formula="?f120 / 104"/><draw:equation draw:name="f175" draw:formula="?f121 / 94"/><draw:equation draw:name="f176" draw:formula="?f122 / 104"/><draw:equation draw:name="f177" draw:formula="?f123 / 94"/><draw:equation draw:name="f178" draw:formula="?f124 / 104"/><draw:equation draw:name="f179" draw:formula="?f125 / 104"/><draw:equation draw:name="f180" draw:formula="?f126 / 104"/><draw:equation draw:name="f181" draw:formula="?f127 / 104"/><draw:equation draw:name="f182" draw:formula="?f128 / 104"/><draw:equation draw:name="f183" draw:formula="?f129 / 104"/><draw:equation draw:name="f184" draw:formula="?f130 / 104"/><draw:equation draw:name="f185" draw:formula="?f131 / 94"/><draw:equation draw:name="f186" draw:formula="?f132 / 104"/><draw:equation draw:name="f187" draw:formula="?f133 / 104"/><draw:equation draw:name="f188" draw:formula="?f134 / 94"/><draw:equation draw:name="f189" draw:formula="?f135 / 94"/><draw:equation draw:name="f190" draw:formula="?f136 / 94"/><draw:equation draw:name="f191" draw:formula="?f137 / 104"/><draw:equation draw:name="f192" draw:formula="?f138 / 94"/><draw:equation draw:name="f193" draw:formula="?f139 / 104"/><draw:equation draw:name="f194" draw:formula="?f140 / 94"/><draw:equation draw:name="f195" draw:formula="?f141 / 94"/><draw:equation draw:name="f196" draw:formula="?f142 / 104"/><draw:equation draw:name="f197" draw:formula="?f143 / 104"/><draw:equation draw:name="f198" draw:formula="?f144 / 94"/><draw:equation draw:name="f199" draw:formula="?f145 / 104"/><draw:equation draw:name="f200" draw:formula="?f146 / 94"/><draw:equation draw:name="f201" draw:formula="?f147 / 104"/><draw:equation draw:name="f202" draw:formula="?f148 / 104"/><draw:equation draw:name="f203" draw:formula="?f149 / 104"/><draw:equation draw:name="f204" draw:formula="?f150 / 104"/><draw:equation draw:name="f205" draw:formula="?f151 / 104"/><draw:equation draw:name="f206" draw:formula="?f152 / 94"/><draw:equation draw:name="f207" draw:formula="?f153 / 104"/><draw:equation draw:name="f208" draw:formula="?f154 / 94"/><draw:equation draw:name="f209" draw:formula="?f155 / 94"/><draw:equation draw:name="f210" draw:formula="?f156 / 104"/><draw:equation draw:name="f211" draw:formula="?f157 / 94"/><draw:equation draw:name="f212" draw:formula="0 / ?f102"/><draw:equation draw:name="f213" draw:formula="?f1 / ?f102"/><draw:equation draw:name="f214" draw:formula="0 / ?f103"/><draw:equation draw:name="f215" draw:formula="?f2 / ?f103"/><draw:equation draw:name="f216" draw:formula="?f158 / ?f102"/><draw:equation draw:name="f217" draw:formula="?f159 / ?f103"/><draw:equation draw:name="f218" draw:formula="?f160 / ?f102"/><draw:equation draw:name="f219" draw:formula="?f161 / ?f102"/><draw:equation draw:name="f220" draw:formula="?f162 / ?f103"/><draw:equation draw:name="f221" draw:formula="?f163 / ?f102"/><draw:equation draw:name="f222" draw:formula="?f164 / ?f103"/><draw:equation draw:name="f223" draw:formula="?f165 / ?f102"/><draw:equation draw:name="f224" draw:formula="?f166 / ?f103"/><draw:equation draw:name="f225" draw:formula="?f167 / ?f102"/><draw:equation draw:name="f226" draw:formula="?f168 / ?f103"/><draw:equation draw:name="f227" draw:formula="?f169 / ?f102"/><draw:equation draw:name="f228" draw:formula="?f170 / ?f103"/><draw:equation draw:name="f229" draw:formula="?f171 / ?f102"/><draw:equation draw:name="f230" draw:formula="?f172 / ?f103"/><draw:equation draw:name="f231" draw:formula="?f173 / ?f102"/><draw:equation draw:name="f232" draw:formula="?f174 / ?f103"/><draw:equation draw:name="f233" draw:formula="?f175 / ?f102"/><draw:equation draw:name="f234" draw:formula="?f176 / ?f103"/><draw:equation draw:name="f235" draw:formula="?f177 / ?f102"/><draw:equation draw:name="f236" draw:formula="?f178 / ?f103"/><draw:equation draw:name="f237" draw:formula="?f179 / ?f103"/><draw:equation draw:name="f238" draw:formula="?f180 / ?f103"/><draw:equation draw:name="f239" draw:formula="?f181 / ?f103"/><draw:equation draw:name="f240" draw:formula="?f182 / ?f103"/><draw:equation draw:name="f241" draw:formula="?f183 / ?f103"/><draw:equation draw:name="f242" draw:formula="?f184 / ?f103"/><draw:equation draw:name="f243" draw:formula="?f185 / ?f102"/><draw:equation draw:name="f244" draw:formula="?f186 / ?f103"/><draw:equation draw:name="f245" draw:formula="?f187 / ?f103"/><draw:equation draw:name="f246" draw:formula="?f188 / ?f102"/><draw:equation draw:name="f247" draw:formula="?f189 / ?f102"/><draw:equation draw:name="f248" draw:formula="?f190 / ?f102"/><draw:equation draw:name="f249" draw:formula="?f191 / ?f103"/><draw:equation draw:name="f250" draw:formula="?f192 / ?f102"/><draw:equation draw:name="f251" draw:formula="?f193 / ?f103"/><draw:equation draw:name="f252" draw:formula="?f194 / ?f102"/><draw:equation draw:name="f253" draw:formula="?f195 / ?f102"/><draw:equation draw:name="f254" draw:formula="?f196 / ?f103"/><draw:equation draw:name="f255" draw:formula="?f197 / ?f103"/><draw:equation draw:name="f256" draw:formula="?f198 / ?f102"/><draw:equation draw:name="f257" draw:formula="?f199 / ?f103"/><draw:equation draw:name="f258" draw:formula="?f200 / ?f102"/><draw:equation draw:name="f259" draw:formula="?f201 / ?f103"/><draw:equation draw:name="f260" draw:formula="?f202 / ?f103"/><draw:equation draw:name="f261" draw:formula="?f203 / ?f103"/><draw:equation draw:name="f262" draw:formula="?f204 / ?f103"/><draw:equation draw:name="f263" draw:formula="?f205 / ?f103"/><draw:equation draw:name="f264" draw:formula="?f206 / ?f102"/><draw:equation draw:name="f265" draw:formula="?f207 / ?f103"/><draw:equation draw:name="f266" draw:formula="?f208 / ?f102"/><draw:equation draw:name="f267" draw:formula="?f209 / ?f102"/><draw:equation draw:name="f268" draw:formula="?f210 / ?f103"/><draw:equation draw:name="f269" draw:formula="?f211 / ?f102"/></draw:enhanced-geometry></draw:custom-shape><draw:custom-shape svg:x="0.32917in" svg:y="0.02986in" svg:width="0.06528in" svg:height="0.07222in" draw:id="id652" draw:style-name="a558" draw:name="Freeform 106"><svg:title/><svg:desc/><draw:enhanced-geometry draw:type="non-primitive" svg:viewBox="0 0 94 104" draw:enhanced-path="M ?f16 ?f17 L ?f18 ?f17 ?f19 ?f20 ?f21 ?f20 ?f22 ?f23 ?f22 ?f24 ?f25 ?f26 ?f25 ?f27 ?f22 ?f28 ?f22 ?f22 ?f29 ?f30 ?f21 ?f31 ?f32 ?f33 ?f34 ?f35 ?f16 ?f35 ?f31 ?f31 ?f35 ?f36 ?f35 ?f22 ?f37 ?f28 ?f38 ?f19 ?f38 ?f39 ?f37 ?f40 ?f35 ?f41 ?f35 ?f42 ?f31 ?f20 ?f16 ?f17 Z N" draw:text-areas="?f122 ?f124 ?f123 ?f125" draw:glue-points="?f126 ?f127 ?f128 ?f127 ?f129 ?f130 ?f131 ?f130 ?f132 ?f133 ?f132 ?f134 ?f135 ?f136 ?f135 ?f137 ?f132 ?f138 ?f132 ?f139 ?f140 ?f141 ?f131 ?f142 ?f143 ?f144 ?f145 ?f146 ?f126 ?f146 ?f147 ?f142 ?f148 ?f149 ?f148 ?f139 ?f150 ?f138 ?f151 ?f152 ?f151 ?f153 ?f150 ?f154 ?f148 ?f155 ?f148 ?f156 ?f147 ?f130 ?f126 ?f127" draw:glue-point-leaving-directions="-90, -90, -90, -90, -90, -90, -90, -90, -90, -90, -90, -90, -90, -90, -90, -90, -90, -90, -90, -90, -90, -90, -90, -90, -90, -90"><draw:equation draw:name="f0" draw:formula="0"/><draw:equation draw:name="f1" draw:formula="94"/><draw:equation draw:name="f2" draw:formula="104"/><draw:equation draw:name="f3" draw:formula="0 + 555"/><draw:equation draw:name="f4" draw:formula="0 + 524"/><draw:equation draw:name="f5" draw:formula="0 + 534"/><draw:equation draw:name="f6" draw:formula="0 + 536"/><draw:equation draw:name="f7" draw:formula="0 + 546"/><draw:equation draw:name="f8" draw:formula="0 + 548"/><draw:equation draw:name="f9" draw:formula="0 + 543"/><draw:equation draw:name="f10" draw:formula="0 + 531"/><draw:equation draw:name="f11" draw:formula="0 + 529"/><draw:equation draw:name="f12" draw:formula="0 + 558"/><draw:equation draw:name="f13" draw:formula="0 + 563"/><draw:equation draw:name="f14" draw:formula="0 + 565"/><draw:equation draw:name="f15" draw:formula="0 + 567"/><draw:equation draw:name="f16" draw:formula="81"/><draw:equation draw:name="f17" draw:formula="15"/><draw:equation draw:name="f18" draw:formula="50"/><draw:equation draw:name="f19" draw:formula="60"/><draw:equation draw:name="f20" draw:formula="20"/><draw:equation draw:name="f21" draw:formula="62"/><draw:equation draw:name="f22" draw:formula="72"/><draw:equation draw:name="f23" draw:formula="29"/><draw:equation draw:name="f24" draw:formula="34"/><draw:equation draw:name="f25" draw:formula="74"/><draw:equation draw:name="f26" draw:formula="39"/><draw:equation draw:name="f27" draw:formula="63"/><draw:equation draw:name="f28" draw:formula="68"/><draw:equation draw:name="f29" draw:formula="69"/><draw:equation draw:name="f30" draw:formula="77"/><draw:equation draw:name="f31" draw:formula="84"/><draw:equation draw:name="f32" draw:formula="57"/><draw:equation draw:name="f33" draw:formula="87"/><draw:equation draw:name="f34" draw:formula="55"/><draw:equation draw:name="f35" draw:formula="89"/><draw:equation draw:name="f36" draw:formula="80"/><draw:equation draw:name="f37" draw:formula="91"/><draw:equation draw:name="f38" draw:formula="93"/><draw:equation draw:name="f39" draw:formula="44"/><draw:equation draw:name="f40" draw:formula="36"/><draw:equation draw:name="f41" draw:formula="32"/><draw:equation draw:name="f42" draw:formula="24"/><draw:equation draw:name="f43" draw:formula="?f3 - 474"/><draw:equation draw:name="f44" draw:formula="?f4 - 474"/><draw:equation draw:name="f45" draw:formula="?f5 - 474"/><draw:equation draw:name="f46" draw:formula="?f6 - 474"/><draw:equation draw:name="f47" draw:formula="?f7 - 474"/><draw:equation draw:name="f48" draw:formula="?f8 - 474"/><draw:equation draw:name="f49" draw:formula="?f9 - 474"/><draw:equation draw:name="f50" draw:formula="?f10 - 474"/><draw:equation draw:name="f51" draw:formula="?f11 - 474"/><draw:equation draw:name="f52" draw:formula="?f12 - 474"/><draw:equation draw:name="f53" draw:formula="?f13 - 474"/><draw:equation draw:name="f54" draw:formula="?f14 - 474"/><draw:equation draw:name="f55" draw:formula="?f15 - 474"/><draw:equation draw:name="f56" draw:formula="?f2 - ?f0"/><draw:equation draw:name="f57" draw:formula="?f1 - ?f0"/><draw:equation draw:name="f58" draw:formula="?f57 / 94"/><draw:equation draw:name="f59" draw:formula="?f56 / 104"/><draw:equation draw:name="f60" draw:formula="?f43 * ?f57"/><draw:equation draw:name="f61" draw:formula="58 * ?f56"/><draw:equation draw:name="f62" draw:formula="?f44 * ?f57"/><draw:equation draw:name="f63" draw:formula="?f45 * ?f57"/><draw:equation draw:name="f64" draw:formula="63 * ?f56"/><draw:equation draw:name="f65" draw:formula="?f46 * ?f57"/><draw:equation draw:name="f66" draw:formula="?f47 * ?f57"/><draw:equation draw:name="f67" draw:formula="72 * ?f56"/><draw:equation draw:name="f68" draw:formula="77 * ?f56"/><draw:equation draw:name="f69" draw:formula="?f48 * ?f57"/><draw:equation draw:name="f70" draw:formula="82 * ?f56"/><draw:equation draw:name="f71" draw:formula="106 * ?f56"/><draw:equation draw:name="f72" draw:formula="111 * ?f56"/><draw:equation draw:name="f73" draw:formula="115 * ?f56"/><draw:equation draw:name="f74" draw:formula="?f49 * ?f57"/><draw:equation draw:name="f75" draw:formula="120 * ?f56"/><draw:equation draw:name="f76" draw:formula="127 * ?f56"/><draw:equation draw:name="f77" draw:formula="?f50 * ?f57"/><draw:equation draw:name="f78" draw:formula="130 * ?f56"/><draw:equation draw:name="f79" draw:formula="?f51 * ?f57"/><draw:equation draw:name="f80" draw:formula="132 * ?f56"/><draw:equation draw:name="f81" draw:formula="?f52 * ?f57"/><draw:equation draw:name="f82" draw:formula="?f53 * ?f57"/><draw:equation draw:name="f83" draw:formula="123 * ?f56"/><draw:equation draw:name="f84" draw:formula="?f54 * ?f57"/><draw:equation draw:name="f85" draw:formula="?f55 * ?f57"/><draw:equation draw:name="f86" draw:formula="103 * ?f56"/><draw:equation draw:name="f87" draw:formula="87 * ?f56"/><draw:equation draw:name="f88" draw:formula="79 * ?f56"/><draw:equation draw:name="f89" draw:formula="75 * ?f56"/><draw:equation draw:name="f90" draw:formula="67 * ?f56"/><draw:equation draw:name="f91" draw:formula="?f60 / 94"/><draw:equation draw:name="f92" draw:formula="?f61 / 104"/><draw:equation draw:name="f93" draw:formula="?f62 / 94"/><draw:equation draw:name="f94" draw:formula="?f63 / 94"/><draw:equation draw:name="f95" draw:formula="?f64 / 104"/><draw:equation draw:name="f96" draw:formula="?f65 / 94"/><draw:equation draw:name="f97" draw:formula="?f66 / 94"/><draw:equation draw:name="f98" draw:formula="?f67 / 104"/><draw:equation draw:name="f99" draw:formula="?f68 / 104"/><draw:equation draw:name="f100" draw:formula="?f69 / 94"/><draw:equation draw:name="f101" draw:formula="?f70 / 104"/><draw:equation draw:name="f102" draw:formula="?f71 / 104"/><draw:equation draw:name="f103" draw:formula="?f72 / 104"/><draw:equation draw:name="f104" draw:formula="?f73 / 104"/><draw:equation draw:name="f105" draw:formula="?f74 / 94"/><draw:equation draw:name="f106" draw:formula="?f75 / 104"/><draw:equation draw:name="f107" draw:formula="?f76 / 104"/><draw:equation draw:name="f108" draw:formula="?f77 / 94"/><draw:equation draw:name="f109" draw:formula="?f78 / 104"/><draw:equation draw:name="f110" draw:formula="?f79 / 94"/><draw:equation draw:name="f111" draw:formula="?f80 / 104"/><draw:equation draw:name="f112" draw:formula="?f81 / 94"/><draw:equation draw:name="f113" draw:formula="?f82 / 94"/><draw:equation draw:name="f114" draw:formula="?f83 / 104"/><draw:equation draw:name="f115" draw:formula="?f84 / 94"/><draw:equation draw:name="f116" draw:formula="?f85 / 94"/><draw:equation draw:name="f117" draw:formula="?f86 / 104"/><draw:equation draw:name="f118" draw:formula="?f87 / 104"/><draw:equation draw:name="f119" draw:formula="?f88 / 104"/><draw:equation draw:name="f120" draw:formula="?f89 / 104"/><draw:equation draw:name="f121" draw:formula="?f90 / 104"/><draw:equation draw:name="f122" draw:formula="0 / ?f58"/><draw:equation draw:name="f123" draw:formula="?f1 / ?f58"/><draw:equation draw:name="f124" draw:formula="0 / ?f59"/><draw:equation draw:name="f125" draw:formula="?f2 / ?f59"/><draw:equation draw:name="f126" draw:formula="?f91 / ?f58"/><draw:equation draw:name="f127" draw:formula="?f92 / ?f59"/><draw:equation draw:name="f128" draw:formula="?f93 / ?f58"/><draw:equation draw:name="f129" draw:formula="?f94 / ?f58"/><draw:equation draw:name="f130" draw:formula="?f95 / ?f59"/><draw:equation draw:name="f131" draw:formula="?f96 / ?f58"/><draw:equation draw:name="f132" draw:formula="?f97 / ?f58"/><draw:equation draw:name="f133" draw:formula="?f98 / ?f59"/><draw:equation draw:name="f134" draw:formula="?f99 / ?f59"/><draw:equation draw:name="f135" draw:formula="?f100 / ?f58"/><draw:equation draw:name="f136" draw:formula="?f101 / ?f59"/><draw:equation draw:name="f137" draw:formula="?f102 / ?f59"/><draw:equation draw:name="f138" draw:formula="?f103 / ?f59"/><draw:equation draw:name="f139" draw:formula="?f104 / ?f59"/><draw:equation draw:name="f140" draw:formula="?f105 / ?f58"/><draw:equation draw:name="f141" draw:formula="?f106 / ?f59"/><draw:equation draw:name="f142" draw:formula="?f107 / ?f59"/><draw:equation draw:name="f143" draw:formula="?f108 / ?f58"/><draw:equation draw:name="f144" draw:formula="?f109 / ?f59"/><draw:equation draw:name="f145" draw:formula="?f110 / ?f58"/><draw:equation draw:name="f146" draw:formula="?f111 / ?f59"/><draw:equation draw:name="f147" draw:formula="?f112 / ?f58"/><draw:equation draw:name="f148" draw:formula="?f113 / ?f58"/><draw:equation draw:name="f149" draw:formula="?f114 / ?f59"/><draw:equation draw:name="f150" draw:formula="?f115 / ?f58"/><draw:equation draw:name="f151" draw:formula="?f116 / ?f58"/><draw:equation draw:name="f152" draw:formula="?f117 / ?f59"/><draw:equation draw:name="f153" draw:formula="?f118 / ?f59"/><draw:equation draw:name="f154" draw:formula="?f119 / ?f59"/><draw:equation draw:name="f155" draw:formula="?f120 / ?f59"/><draw:equation draw:name="f156" draw:formula="?f121 / ?f59"/></draw:enhanced-geometry></draw:custom-shape></draw:g></draw:g></text:span><text:span text:style-name="T175"><text:tab/></text:span><text:span text:style-name="T176"><draw:g draw:name="Group 93" draw:id="id665" draw:style-name="a568" text:anchor-type="as-char"><svg:title/><svg:desc/><draw:g draw:name="Group 98" draw:id="id660"><svg:title/><svg:desc/><draw:custom-shape svg:x="0in" svg:y="0in" svg:width="0.06042in" svg:height="0.10208in" draw:id="id655" draw:style-name="a560" draw:name="Freeform 103"><svg:title/><svg:desc/><draw:enhanced-geometry draw:type="non-primitive" svg:viewBox="0 0 87 147" draw:enhanced-path="M ?f3 ?f4 L ?f5 ?f4 ?f6 ?f3 ?f7 ?f8 ?f9 ?f10 ?f11 ?f12 ?f11 ?f13 ?f0 ?f14 ?f0 ?f15 ?f11 ?f16 ?f11 ?f17 ?f9 ?f18 ?f7 ?f19 ?f20 ?f21 ?f22 ?f23 ?f24 ?f2 ?f25 ?f2 ?f26 ?f23 ?f27 ?f28 ?f29 ?f19 ?f30 ?f18 ?f31 ?f18 ?f24 ?f32 ?f33 ?f34 ?f22 ?f35 ?f22 ?f36 ?f37 ?f38 ?f37 ?f1 ?f22 ?f14 ?f22 ?f39 ?f33 ?f13 ?f33 ?f12 ?f6 ?f29 ?f31 ?f10 ?f40 ?f41 ?f42 ?f41 ?f29 ?f8 ?f27 ?f43 ?f3 ?f4 Z N" draw:text-areas="?f140 ?f142 ?f141 ?f143" draw:glue-points="?f144 ?f145 ?f146 ?f145 ?f147 ?f148 ?f149 ?f150 ?f151 ?f152 ?f153 ?f154 ?f153 ?f155 ?f156 ?f157 ?f156 ?f158 ?f153 ?f159 ?f153 ?f160 ?f151 ?f161 ?f149 ?f162 ?f163 ?f164 ?f165 ?f166 ?f167 ?f168 ?f169 ?f168 ?f170 ?f166 ?f171 ?f172 ?f173 ?f162 ?f174 ?f161 ?f175 ?f161 ?f167 ?f176 ?f177 ?f178 ?f165 ?f179 ?f165 ?f180 ?f181 ?f182 ?f181 ?f183 ?f165 ?f157 ?f165 ?f184 ?f177 ?f155 ?f177 ?f154 ?f147 ?f185 ?f175 ?f152 ?f186 ?f187 ?f188 ?f187 ?f173 ?f150 ?f171 ?f189 ?f144 ?f145" draw:glue-point-leaving-directions="-90, -90, -90, -90, -90, -90, -90, -90, -90, -90, -90, -90, -90, -90, -90, -90, -90, -90, -90, -90, -90, -90, -90, -90, -90, -90, -90, -90, -90, -90, -90, -90, -90, -90, -90, -90, -90, -90, -90"><draw:equation draw:name="f0" draw:formula="0"/><draw:equation draw:name="f1" draw:formula="87"/><draw:equation draw:name="f2" draw:formula="147"/><draw:equation draw:name="f3" draw:formula="46"/><draw:equation draw:name="f4" draw:formula="43"/><draw:equation draw:name="f5" draw:formula="34"/><draw:equation draw:name="f6" draw:formula="26"/><draw:equation draw:name="f7" draw:formula="12"/><draw:equation draw:name="f8" draw:formula="53"/><draw:equation draw:name="f9" draw:formula="7"/><draw:equation draw:name="f10" draw:formula="63"/><draw:equation draw:name="f11" draw:formula="2"/><draw:equation draw:name="f12" draw:formula="70"/><draw:equation draw:name="f13" draw:formula="75"/><draw:equation draw:name="f14" draw:formula="82"/><draw:equation draw:name="f15" draw:formula="111"/><draw:equation draw:name="f16" draw:formula="115"/><draw:equation draw:name="f17" draw:formula="123"/><draw:equation draw:name="f18" draw:formula="132"/><draw:equation draw:name="f19" draw:formula="137"/><draw:equation draw:name="f20" draw:formula="14"/><draw:equation draw:name="f21" draw:formula="142"/><draw:equation draw:name="f22" draw:formula="19"/><draw:equation draw:name="f23" draw:formula="144"/><draw:equation draw:name="f24" draw:formula="24"/><draw:equation draw:name="f25" draw:formula="50"/><draw:equation draw:name="f26" draw:formula="55"/><draw:equation draw:name="f27" draw:formula="60"/><draw:equation draw:name="f28" draw:formula="139"/><draw:equation draw:name="f29" draw:formula="65"/><draw:equation draw:name="f30" draw:formula="68"/><draw:equation draw:name="f31" draw:formula="31"/><draw:equation draw:name="f32" draw:formula="125"/><draw:equation draw:name="f33" draw:formula="22"/><draw:equation draw:name="f34" draw:formula="120"/><draw:equation draw:name="f35" draw:formula="118"/><draw:equation draw:name="f36" draw:formula="108"/><draw:equation draw:name="f37" draw:formula="17"/><draw:equation draw:name="f38" draw:formula="103"/><draw:equation draw:name="f39" draw:formula="77"/><draw:equation draw:name="f40" draw:formula="36"/><draw:equation draw:name="f41" draw:formula="58"/><draw:equation draw:name="f42" draw:formula="67"/><draw:equation draw:name="f43" draw:formula="51"/><draw:equation draw:name="f44" draw:formula="?f2 - ?f0"/><draw:equation draw:name="f45" draw:formula="?f1 - ?f0"/><draw:equation draw:name="f46" draw:formula="?f45 / 87"/><draw:equation draw:name="f47" draw:formula="?f44 / 147"/><draw:equation draw:name="f48" draw:formula="46 * ?f45"/><draw:equation draw:name="f49" draw:formula="43 * ?f44"/><draw:equation draw:name="f50" draw:formula="34 * ?f45"/><draw:equation draw:name="f51" draw:formula="26 * ?f45"/><draw:equation draw:name="f52" draw:formula="46 * ?f44"/><draw:equation draw:name="f53" draw:formula="12 * ?f45"/><draw:equation draw:name="f54" draw:formula="53 * ?f44"/><draw:equation draw:name="f55" draw:formula="7 * ?f45"/><draw:equation draw:name="f56" draw:formula="63 * ?f44"/><draw:equation draw:name="f57" draw:formula="2 * ?f45"/><draw:equation draw:name="f58" draw:formula="70 * ?f44"/><draw:equation draw:name="f59" draw:formula="75 * ?f44"/><draw:equation draw:name="f60" draw:formula="0 * ?f45"/><draw:equation draw:name="f61" draw:formula="82 * ?f44"/><draw:equation draw:name="f62" draw:formula="111 * ?f44"/><draw:equation draw:name="f63" draw:formula="115 * ?f44"/><draw:equation draw:name="f64" draw:formula="123 * ?f44"/><draw:equation draw:name="f65" draw:formula="132 * ?f44"/><draw:equation draw:name="f66" draw:formula="137 * ?f44"/><draw:equation draw:name="f67" draw:formula="14 * ?f45"/><draw:equation draw:name="f68" draw:formula="142 * ?f44"/><draw:equation draw:name="f69" draw:formula="19 * ?f45"/><draw:equation draw:name="f70" draw:formula="144 * ?f44"/><draw:equation draw:name="f71" draw:formula="24 * ?f45"/><draw:equation draw:name="f72" draw:formula="147 * ?f44"/><draw:equation draw:name="f73" draw:formula="50 * ?f45"/><draw:equation draw:name="f74" draw:formula="55 * ?f45"/><draw:equation draw:name="f75" draw:formula="60 * ?f45"/><draw:equation draw:name="f76" draw:formula="139 * ?f44"/><draw:equation draw:name="f77" draw:formula="65 * ?f45"/><draw:equation draw:name="f78" draw:formula="68 * ?f45"/><draw:equation draw:name="f79" draw:formula="31 * ?f45"/><draw:equation draw:name="f80" draw:formula="125 * ?f44"/><draw:equation draw:name="f81" draw:formula="22 * ?f45"/><draw:equation draw:name="f82" draw:formula="120 * ?f44"/><draw:equation draw:name="f83" draw:formula="118 * ?f44"/><draw:equation draw:name="f84" draw:formula="108 * ?f44"/><draw:equation draw:name="f85" draw:formula="17 * ?f45"/><draw:equation draw:name="f86" draw:formula="103 * ?f44"/><draw:equation draw:name="f87" draw:formula="87 * ?f44"/><draw:equation draw:name="f88" draw:formula="77 * ?f44"/><draw:equation draw:name="f89" draw:formula="65 * ?f44"/><draw:equation draw:name="f90" draw:formula="36 * ?f45"/><draw:equation draw:name="f91" draw:formula="58 * ?f44"/><draw:equation draw:name="f92" draw:formula="67 * ?f45"/><draw:equation draw:name="f93" draw:formula="51 * ?f44"/><draw:equation draw:name="f94" draw:formula="?f48 / 87"/><draw:equation draw:name="f95" draw:formula="?f49 / 147"/><draw:equation draw:name="f96" draw:formula="?f50 / 87"/><draw:equation draw:name="f97" draw:formula="?f51 / 87"/><draw:equation draw:name="f98" draw:formula="?f52 / 147"/><draw:equation draw:name="f99" draw:formula="?f53 / 87"/><draw:equation draw:name="f100" draw:formula="?f54 / 147"/><draw:equation draw:name="f101" draw:formula="?f55 / 87"/><draw:equation draw:name="f102" draw:formula="?f56 / 147"/><draw:equation draw:name="f103" draw:formula="?f57 / 87"/><draw:equation draw:name="f104" draw:formula="?f58 / 147"/><draw:equation draw:name="f105" draw:formula="?f59 / 147"/><draw:equation draw:name="f106" draw:formula="?f60 / 87"/><draw:equation draw:name="f107" draw:formula="?f61 / 147"/><draw:equation draw:name="f108" draw:formula="?f62 / 147"/><draw:equation draw:name="f109" draw:formula="?f63 / 147"/><draw:equation draw:name="f110" draw:formula="?f64 / 147"/><draw:equation draw:name="f111" draw:formula="?f65 / 147"/><draw:equation draw:name="f112" draw:formula="?f66 / 147"/><draw:equation draw:name="f113" draw:formula="?f67 / 87"/><draw:equation draw:name="f114" draw:formula="?f68 / 147"/><draw:equation draw:name="f115" draw:formula="?f69 / 87"/><draw:equation draw:name="f116" draw:formula="?f70 / 147"/><draw:equation draw:name="f117" draw:formula="?f71 / 87"/><draw:equation draw:name="f118" draw:formula="?f72 / 147"/><draw:equation draw:name="f119" draw:formula="?f73 / 87"/><draw:equation draw:name="f120" draw:formula="?f74 / 87"/><draw:equation draw:name="f121" draw:formula="?f75 / 87"/><draw:equation draw:name="f122" draw:formula="?f76 / 147"/><draw:equation draw:name="f123" draw:formula="?f77 / 87"/><draw:equation draw:name="f124" draw:formula="?f78 / 87"/><draw:equation draw:name="f125" draw:formula="?f79 / 87"/><draw:equation draw:name="f126" draw:formula="?f80 / 147"/><draw:equation draw:name="f127" draw:formula="?f81 / 87"/><draw:equation draw:name="f128" draw:formula="?f82 / 147"/><draw:equation draw:name="f129" draw:formula="?f83 / 147"/><draw:equation draw:name="f130" draw:formula="?f84 / 147"/><draw:equation draw:name="f131" draw:formula="?f85 / 87"/><draw:equation draw:name="f132" draw:formula="?f86 / 147"/><draw:equation draw:name="f133" draw:formula="?f87 / 147"/><draw:equation draw:name="f134" draw:formula="?f88 / 147"/><draw:equation draw:name="f135" draw:formula="?f89 / 147"/><draw:equation draw:name="f136" draw:formula="?f90 / 87"/><draw:equation draw:name="f137" draw:formula="?f91 / 147"/><draw:equation draw:name="f138" draw:formula="?f92 / 87"/><draw:equation draw:name="f139" draw:formula="?f93 / 147"/><draw:equation draw:name="f140" draw:formula="0 / ?f46"/><draw:equation draw:name="f141" draw:formula="?f1 / ?f46"/><draw:equation draw:name="f142" draw:formula="0 / ?f47"/><draw:equation draw:name="f143" draw:formula="?f2 / ?f47"/><draw:equation draw:name="f144" draw:formula="?f94 / ?f46"/><draw:equation draw:name="f145" draw:formula="?f95 / ?f47"/><draw:equation draw:name="f146" draw:formula="?f96 / ?f46"/><draw:equation draw:name="f147" draw:formula="?f97 / ?f46"/><draw:equation draw:name="f148" draw:formula="?f98 / ?f47"/><draw:equation draw:name="f149" draw:formula="?f99 / ?f46"/><draw:equation draw:name="f150" draw:formula="?f100 / ?f47"/><draw:equation draw:name="f151" draw:formula="?f101 / ?f46"/><draw:equation draw:name="f152" draw:formula="?f102 / ?f47"/><draw:equation draw:name="f153" draw:formula="?f103 / ?f46"/><draw:equation draw:name="f154" draw:formula="?f104 / ?f47"/><draw:equation draw:name="f155" draw:formula="?f105 / ?f47"/><draw:equation draw:name="f156" draw:formula="?f106 / ?f46"/><draw:equation draw:name="f157" draw:formula="?f107 / ?f47"/><draw:equation draw:name="f158" draw:formula="?f108 / ?f47"/><draw:equation draw:name="f159" draw:formula="?f109 / ?f47"/><draw:equation draw:name="f160" draw:formula="?f110 / ?f47"/><draw:equation draw:name="f161" draw:formula="?f111 / ?f47"/><draw:equation draw:name="f162" draw:formula="?f112 / ?f47"/><draw:equation draw:name="f163" draw:formula="?f113 / ?f46"/><draw:equation draw:name="f164" draw:formula="?f114 / ?f47"/><draw:equation draw:name="f165" draw:formula="?f115 / ?f46"/><draw:equation draw:name="f166" draw:formula="?f116 / ?f47"/><draw:equation draw:name="f167" draw:formula="?f117 / ?f46"/><draw:equation draw:name="f168" draw:formula="?f118 / ?f47"/><draw:equation draw:name="f169" draw:formula="?f119 / ?f46"/><draw:equation draw:name="f170" draw:formula="?f120 / ?f46"/><draw:equation draw:name="f171" draw:formula="?f121 / ?f46"/><draw:equation draw:name="f172" draw:formula="?f122 / ?f47"/><draw:equation draw:name="f173" draw:formula="?f123 / ?f46"/><draw:equation draw:name="f174" draw:formula="?f124 / ?f46"/><draw:equation draw:name="f175" draw:formula="?f125 / ?f46"/><draw:equation draw:name="f176" draw:formula="?f126 / ?f47"/><draw:equation draw:name="f177" draw:formula="?f127 / ?f46"/><draw:equation draw:name="f178" draw:formula="?f128 / ?f47"/><draw:equation draw:name="f179" draw:formula="?f129 / ?f47"/><draw:equation draw:name="f180" draw:formula="?f130 / ?f47"/><draw:equation draw:name="f181" draw:formula="?f131 / ?f46"/><draw:equation draw:name="f182" draw:formula="?f132 / ?f47"/><draw:equation draw:name="f183" draw:formula="?f133 / ?f47"/><draw:equation draw:name="f184" draw:formula="?f134 / ?f47"/><draw:equation draw:name="f185" draw:formula="?f135 / ?f47"/><draw:equation draw:name="f186" draw:formula="?f136 / ?f46"/><draw:equation draw:name="f187" draw:formula="?f137 / ?f47"/><draw:equation draw:name="f188" draw:formula="?f138 / ?f46"/><draw:equation draw:name="f189" draw:formula="?f139 / ?f47"/></draw:enhanced-geometry></draw:custom-shape><draw:custom-shape svg:x="0in" svg:y="0in" svg:width="0.06042in" svg:height="0.10208in" draw:id="id656" draw:style-name="a561" draw:name="Freeform 102"><svg:title/><svg:desc/><draw:enhanced-geometry draw:type="non-primitive" svg:viewBox="0 0 87 147" draw:enhanced-path="M ?f3 ?f4 L ?f5 ?f4 ?f5 ?f2 ?f3 ?f2 ?f3 ?f4 Z N" draw:text-areas="?f18 ?f20 ?f19 ?f21" draw:glue-points="?f22 ?f23 ?f24 ?f23 ?f24 ?f25 ?f22 ?f25 ?f22 ?f23" draw:glue-point-leaving-directions="-90, -90, -90, -90, -90"><draw:equation draw:name="f0" draw:formula="0"/><draw:equation draw:name="f1" draw:formula="87"/><draw:equation draw:name="f2" draw:formula="147"/><draw:equation draw:name="f3" draw:formula="84"/><draw:equation draw:name="f4" draw:formula="144"/><draw:equation draw:name="f5" draw:formula="72"/><draw:equation draw:name="f6" draw:formula="?f2 - ?f0"/><draw:equation draw:name="f7" draw:formula="?f1 - ?f0"/><draw:equation draw:name="f8" draw:formula="?f7 / 87"/><draw:equation draw:name="f9" draw:formula="?f6 / 147"/><draw:equation draw:name="f10" draw:formula="84 * ?f7"/><draw:equation draw:name="f11" draw:formula="144 * ?f6"/><draw:equation draw:name="f12" draw:formula="72 * ?f7"/><draw:equation draw:name="f13" draw:formula="147 * ?f6"/><draw:equation draw:name="f14" draw:formula="?f10 / 87"/><draw:equation draw:name="f15" draw:formula="?f11 / 147"/><draw:equation draw:name="f16" draw:formula="?f12 / 87"/><draw:equation draw:name="f17" draw:formula="?f13 / 147"/><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0.06042in" svg:height="0.10208in" draw:id="id657" draw:style-name="a562" draw:name="Freeform 101"><svg:title/><svg:desc/><draw:enhanced-geometry draw:type="non-primitive" svg:viewBox="0 0 87 147" draw:enhanced-path="M ?f1 ?f3 L ?f4 ?f3 ?f4 ?f5 ?f6 ?f5 ?f7 ?f8 ?f9 ?f4 ?f10 ?f11 ?f4 ?f12 ?f4 ?f13 ?f10 ?f14 ?f15 ?f16 ?f17 ?f18 ?f11 ?f18 ?f11 ?f19 ?f1 ?f19 ?f1 ?f3 Z N" draw:text-areas="?f64 ?f66 ?f65 ?f67" draw:glue-points="?f68 ?f69 ?f70 ?f69 ?f70 ?f71 ?f72 ?f71 ?f73 ?f74 ?f75 ?f76 ?f77 ?f78 ?f70 ?f79 ?f70 ?f80 ?f77 ?f81 ?f82 ?f83 ?f84 ?f85 ?f86 ?f85 ?f86 ?f87 ?f68 ?f87 ?f68 ?f69" draw:glue-point-leaving-directions="-90, -90, -90, -90, -90, -90, -90, -90, -90, -90, -90, -90, -90, -90, -90, -90"><draw:equation draw:name="f0" draw:formula="0"/><draw:equation draw:name="f1" draw:formula="87"/><draw:equation draw:name="f2" draw:formula="147"/><draw:equation draw:name="f3" draw:formula="2"/><draw:equation draw:name="f4" draw:formula="67"/><draw:equation draw:name="f5" draw:formula="58"/><draw:equation draw:name="f6" draw:formula="46"/><draw:equation draw:name="f7" draw:formula="55"/><draw:equation draw:name="f8" draw:formula="63"/><draw:equation draw:name="f9" draw:formula="60"/><draw:equation draw:name="f10" draw:formula="65"/><draw:equation draw:name="f11" draw:formula="70"/><draw:equation draw:name="f12" draw:formula="77"/><draw:equation draw:name="f13" draw:formula="115"/><draw:equation draw:name="f14" draw:formula="118"/><draw:equation draw:name="f15" draw:formula="62"/><draw:equation draw:name="f16" draw:formula="120"/><draw:equation draw:name="f17" draw:formula="53"/><draw:equation draw:name="f18" draw:formula="130"/><draw:equation draw:name="f19" draw:formula="144"/><draw:equation draw:name="f20" draw:formula="?f2 - ?f0"/><draw:equation draw:name="f21" draw:formula="?f1 - ?f0"/><draw:equation draw:name="f22" draw:formula="?f21 / 87"/><draw:equation draw:name="f23" draw:formula="?f20 / 147"/><draw:equation draw:name="f24" draw:formula="87 * ?f21"/><draw:equation draw:name="f25" draw:formula="2 * ?f20"/><draw:equation draw:name="f26" draw:formula="67 * ?f21"/><draw:equation draw:name="f27" draw:formula="58 * ?f20"/><draw:equation draw:name="f28" draw:formula="46 * ?f21"/><draw:equation draw:name="f29" draw:formula="55 * ?f21"/><draw:equation draw:name="f30" draw:formula="63 * ?f20"/><draw:equation draw:name="f31" draw:formula="60 * ?f21"/><draw:equation draw:name="f32" draw:formula="67 * ?f20"/><draw:equation draw:name="f33" draw:formula="65 * ?f21"/><draw:equation draw:name="f34" draw:formula="70 * ?f20"/><draw:equation draw:name="f35" draw:formula="77 * ?f20"/><draw:equation draw:name="f36" draw:formula="115 * ?f20"/><draw:equation draw:name="f37" draw:formula="118 * ?f20"/><draw:equation draw:name="f38" draw:formula="62 * ?f21"/><draw:equation draw:name="f39" draw:formula="120 * ?f20"/><draw:equation draw:name="f40" draw:formula="53 * ?f21"/><draw:equation draw:name="f41" draw:formula="130 * ?f20"/><draw:equation draw:name="f42" draw:formula="70 * ?f21"/><draw:equation draw:name="f43" draw:formula="144 * ?f20"/><draw:equation draw:name="f44" draw:formula="?f24 / 87"/><draw:equation draw:name="f45" draw:formula="?f25 / 147"/><draw:equation draw:name="f46" draw:formula="?f26 / 87"/><draw:equation draw:name="f47" draw:formula="?f27 / 147"/><draw:equation draw:name="f48" draw:formula="?f28 / 87"/><draw:equation draw:name="f49" draw:formula="?f29 / 87"/><draw:equation draw:name="f50" draw:formula="?f30 / 147"/><draw:equation draw:name="f51" draw:formula="?f31 / 87"/><draw:equation draw:name="f52" draw:formula="?f32 / 147"/><draw:equation draw:name="f53" draw:formula="?f33 / 87"/><draw:equation draw:name="f54" draw:formula="?f34 / 147"/><draw:equation draw:name="f55" draw:formula="?f35 / 147"/><draw:equation draw:name="f56" draw:formula="?f36 / 147"/><draw:equation draw:name="f57" draw:formula="?f37 / 147"/><draw:equation draw:name="f58" draw:formula="?f38 / 87"/><draw:equation draw:name="f59" draw:formula="?f39 / 147"/><draw:equation draw:name="f60" draw:formula="?f40 / 87"/><draw:equation draw:name="f61" draw:formula="?f41 / 147"/><draw:equation draw:name="f62" draw:formula="?f42 / 87"/><draw:equation draw:name="f63" draw:formula="?f43 / 147"/><draw:equation draw:name="f64" draw:formula="0 / ?f22"/><draw:equation draw:name="f65" draw:formula="?f1 / ?f22"/><draw:equation draw:name="f66" draw:formula="0 / ?f23"/><draw:equation draw:name="f67" draw:formula="?f2 / ?f23"/><draw:equation draw:name="f68" draw:formula="?f44 / ?f22"/><draw:equation draw:name="f69" draw:formula="?f45 / ?f23"/><draw:equation draw:name="f70" draw:formula="?f46 / ?f22"/><draw:equation draw:name="f71" draw:formula="?f47 / ?f23"/><draw:equation draw:name="f72" draw:formula="?f48 / ?f22"/><draw:equation draw:name="f73" draw:formula="?f49 / ?f22"/><draw:equation draw:name="f74" draw:formula="?f50 / ?f23"/><draw:equation draw:name="f75" draw:formula="?f51 / ?f22"/><draw:equation draw:name="f76" draw:formula="?f52 / ?f23"/><draw:equation draw:name="f77" draw:formula="?f53 / ?f22"/><draw:equation draw:name="f78" draw:formula="?f54 / ?f23"/><draw:equation draw:name="f79" draw:formula="?f55 / ?f23"/><draw:equation draw:name="f80" draw:formula="?f56 / ?f23"/><draw:equation draw:name="f81" draw:formula="?f57 / ?f23"/><draw:equation draw:name="f82" draw:formula="?f58 / ?f22"/><draw:equation draw:name="f83" draw:formula="?f59 / ?f23"/><draw:equation draw:name="f84" draw:formula="?f60 / ?f22"/><draw:equation draw:name="f85" draw:formula="?f61 / ?f23"/><draw:equation draw:name="f86" draw:formula="?f62 / ?f22"/><draw:equation draw:name="f87" draw:formula="?f63 / ?f23"/></draw:enhanced-geometry></draw:custom-shape><draw:custom-shape svg:x="0in" svg:y="0in" svg:width="0.06042in" svg:height="0.10208in" draw:id="id658" draw:style-name="a563" draw:name="Freeform 100"><svg:title/><svg:desc/><draw:enhanced-geometry draw:type="non-primitive" svg:viewBox="0 0 87 147" draw:enhanced-path="M ?f3 ?f4 L ?f5 ?f4 ?f5 ?f6 ?f7 ?f6 ?f3 ?f4 Z N" draw:text-areas="?f22 ?f24 ?f23 ?f25" draw:glue-points="?f26 ?f27 ?f28 ?f27 ?f28 ?f29 ?f30 ?f29 ?f26 ?f27" draw:glue-point-leaving-directions="-90, -90, -90, -90, -90"><draw:equation draw:name="f0" draw:formula="0"/><draw:equation draw:name="f1" draw:formula="87"/><draw:equation draw:name="f2" draw:formula="147"/><draw:equation draw:name="f3" draw:formula="70"/><draw:equation draw:name="f4" draw:formula="130"/><draw:equation draw:name="f5" draw:formula="50"/><draw:equation draw:name="f6" draw:formula="132"/><draw:equation draw:name="f7" draw:formula="68"/><draw:equation draw:name="f8" draw:formula="?f2 - ?f0"/><draw:equation draw:name="f9" draw:formula="?f1 - ?f0"/><draw:equation draw:name="f10" draw:formula="?f9 / 87"/><draw:equation draw:name="f11" draw:formula="?f8 / 147"/><draw:equation draw:name="f12" draw:formula="70 * ?f9"/><draw:equation draw:name="f13" draw:formula="130 * ?f8"/><draw:equation draw:name="f14" draw:formula="50 * ?f9"/><draw:equation draw:name="f15" draw:formula="132 * ?f8"/><draw:equation draw:name="f16" draw:formula="68 * ?f9"/><draw:equation draw:name="f17" draw:formula="?f12 / 87"/><draw:equation draw:name="f18" draw:formula="?f13 / 147"/><draw:equation draw:name="f19" draw:formula="?f14 / 87"/><draw:equation draw:name="f20" draw:formula="?f15 / 147"/><draw:equation draw:name="f21" draw:formula="?f16 / 8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0in" svg:y="0in" svg:width="0.06042in" svg:height="0.10208in" draw:id="id659" draw:style-name="a564" draw:name="Freeform 99"><svg:title/><svg:desc/><draw:enhanced-geometry draw:type="non-primitive" svg:viewBox="0 0 87 147" draw:enhanced-path="M ?f3 ?f0 L ?f4 ?f0 ?f4 ?f5 ?f3 ?f5 ?f3 ?f0 Z N" draw:text-areas="?f18 ?f20 ?f19 ?f21" draw:glue-points="?f22 ?f23 ?f24 ?f23 ?f24 ?f25 ?f22 ?f25 ?f22 ?f23" draw:glue-point-leaving-directions="-90, -90, -90, -90, -90"><draw:equation draw:name="f0" draw:formula="0"/><draw:equation draw:name="f1" draw:formula="87"/><draw:equation draw:name="f2" draw:formula="147"/><draw:equation draw:name="f3" draw:formula="84"/><draw:equation draw:name="f4" draw:formula="70"/><draw:equation draw:name="f5" draw:formula="2"/><draw:equation draw:name="f6" draw:formula="?f2 - ?f0"/><draw:equation draw:name="f7" draw:formula="?f1 - ?f0"/><draw:equation draw:name="f8" draw:formula="?f7 / 87"/><draw:equation draw:name="f9" draw:formula="?f6 / 147"/><draw:equation draw:name="f10" draw:formula="84 * ?f7"/><draw:equation draw:name="f11" draw:formula="0 * ?f6"/><draw:equation draw:name="f12" draw:formula="70 * ?f7"/><draw:equation draw:name="f13" draw:formula="2 * ?f6"/><draw:equation draw:name="f14" draw:formula="?f10 / 87"/><draw:equation draw:name="f15" draw:formula="?f11 / 147"/><draw:equation draw:name="f16" draw:formula="?f12 / 87"/><draw:equation draw:name="f17" draw:formula="?f13 / 147"/><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g><draw:g draw:name="Group 94" draw:id="id664"><svg:title/><svg:desc/><draw:custom-shape svg:x="0.07708in" svg:y="0.02986in" svg:width="0.06042in" svg:height="0.07222in" draw:id="id661" draw:style-name="a565" draw:name="Freeform 97"><svg:title/><svg:desc/><draw:enhanced-geometry draw:type="non-primitive" svg:viewBox="0 0 87 104" draw:enhanced-path="M ?f29 ?f0 L ?f30 ?f0 ?f31 ?f32 ?f33 ?f34 ?f35 ?f36 ?f37 ?f38 ?f39 ?f40 ?f0 ?f41 ?f0 ?f42 ?f43 ?f44 ?f45 ?f46 ?f45 ?f47 ?f48 ?f1 ?f37 ?f49 ?f35 ?f50 ?f33 ?f51 ?f31 ?f2 ?f52 ?f2 ?f53 ?f51 ?f54 ?f51 ?f55 ?f56 ?f57 ?f56 ?f58 ?f59 ?f58 ?f49 ?f60 ?f49 ?f30 ?f61 ?f62 ?f61 ?f63 ?f1 ?f64 ?f58 ?f33 ?f47 ?f40 ?f65 ?f66 ?f46 ?f66 ?f44 ?f67 ?f68 ?f67 ?f69 ?f70 ?f69 ?f70 ?f71 ?f67 ?f71 ?f67 ?f62 ?f66 ?f72 ?f66 ?f73 ?f33 ?f40 ?f64 ?f74 ?f63 ?f74 ?f31 ?f75 ?f30 ?f38 ?f55 ?f38 ?f54 ?f36 ?f76 ?f32 ?f29 ?f0 Z N" draw:text-areas="?f217 ?f219 ?f218 ?f220" draw:glue-points="?f221 ?f222 ?f223 ?f222 ?f224 ?f225 ?f226 ?f227 ?f228 ?f229 ?f230 ?f231 ?f232 ?f233 ?f234 ?f235 ?f234 ?f236 ?f237 ?f238 ?f239 ?f240 ?f239 ?f241 ?f242 ?f243 ?f230 ?f244 ?f228 ?f245 ?f226 ?f246 ?f224 ?f247 ?f248 ?f247 ?f249 ?f246 ?f250 ?f246 ?f251 ?f252 ?f253 ?f252 ?f254 ?f255 ?f254 ?f244 ?f256 ?f244 ?f223 ?f257 ?f258 ?f257 ?f259 ?f243 ?f260 ?f261 ?f226 ?f241 ?f262 ?f263 ?f264 ?f240 ?f264 ?f238 ?f265 ?f266 ?f265 ?f267 ?f268 ?f267 ?f268 ?f269 ?f265 ?f269 ?f265 ?f270 ?f264 ?f271 ?f264 ?f272 ?f226 ?f233 ?f260 ?f273 ?f259 ?f273 ?f224 ?f274 ?f223 ?f231 ?f251 ?f231 ?f250 ?f229 ?f275 ?f225 ?f221 ?f222" draw:glue-point-leaving-directions="-90, -90, -90, -90, -90, -90, -90, -90, -90, -90, -90, -90, -90, -90, -90, -90, -90, -90, -90, -90, -90, -90, -90, -90, -90, -90, -90, -90, -90, -90, -90, -90, -90, -90, -90, -90, -90, -90, -90, -90, -90, -90, -90, -90, -90, -90, -90, -90, -90, -90"><draw:equation draw:name="f0" draw:formula="0"/><draw:equation draw:name="f1" draw:formula="87"/><draw:equation draw:name="f2" draw:formula="104"/><draw:equation draw:name="f3" draw:formula="0 + 163"/><draw:equation draw:name="f4" draw:formula="0 + 149"/><draw:equation draw:name="f5" draw:formula="0 + 144"/><draw:equation draw:name="f6" draw:formula="0 + 137"/><draw:equation draw:name="f7" draw:formula="0 + 127"/><draw:equation draw:name="f8" draw:formula="0 + 123"/><draw:equation draw:name="f9" draw:formula="0 + 118"/><draw:equation draw:name="f10" draw:formula="0 + 111"/><draw:equation draw:name="f11" draw:formula="0 + 113"/><draw:equation draw:name="f12" draw:formula="0 + 115"/><draw:equation draw:name="f13" draw:formula="0 + 120"/><draw:equation draw:name="f14" draw:formula="0 + 175"/><draw:equation draw:name="f15" draw:formula="0 + 178"/><draw:equation draw:name="f16" draw:formula="0 + 185"/><draw:equation draw:name="f17" draw:formula="0 + 187"/><draw:equation draw:name="f18" draw:formula="0 + 190"/><draw:equation draw:name="f19" draw:formula="0 + 195"/><draw:equation draw:name="f20" draw:formula="0 + 154"/><draw:equation draw:name="f21" draw:formula="0 + 147"/><draw:equation draw:name="f22" draw:formula="0 + 142"/><draw:equation draw:name="f23" draw:formula="0 + 139"/><draw:equation draw:name="f24" draw:formula="0 + 135"/><draw:equation draw:name="f25" draw:formula="0 + 132"/><draw:equation draw:name="f26" draw:formula="0 + 130"/><draw:equation draw:name="f27" draw:formula="0 + 197"/><draw:equation draw:name="f28" draw:formula="0 + 171"/><draw:equation draw:name="f29" draw:formula="52"/><draw:equation draw:name="f30" draw:formula="38"/><draw:equation draw:name="f31" draw:formula="33"/><draw:equation draw:name="f32" draw:formula="3"/><draw:equation draw:name="f33" draw:formula="26"/><draw:equation draw:name="f34" draw:formula="5"/><draw:equation draw:name="f35" draw:formula="16"/><draw:equation draw:name="f36" draw:formula="10"/><draw:equation draw:name="f37" draw:formula="12"/><draw:equation draw:name="f38" draw:formula="15"/><draw:equation draw:name="f39" draw:formula="7"/><draw:equation draw:name="f40" draw:formula="24"/><draw:equation draw:name="f41" draw:formula="46"/><draw:equation draw:name="f42" draw:formula="63"/><draw:equation draw:name="f43" draw:formula="2"/><draw:equation draw:name="f44" draw:formula="70"/><draw:equation draw:name="f45" draw:formula="4"/><draw:equation draw:name="f46" draw:formula="75"/><draw:equation draw:name="f47" draw:formula="82"/><draw:equation draw:name="f48" draw:formula="9"/><draw:equation draw:name="f49" draw:formula="92"/><draw:equation draw:name="f50" draw:formula="96"/><draw:equation draw:name="f51" draw:formula="101"/><draw:equation draw:name="f52" draw:formula="64"/><draw:equation draw:name="f53" draw:formula="67"/><draw:equation draw:name="f54" draw:formula="74"/><draw:equation draw:name="f55" draw:formula="76"/><draw:equation draw:name="f56" draw:formula="99"/><draw:equation draw:name="f57" draw:formula="79"/><draw:equation draw:name="f58" draw:formula="84"/><draw:equation draw:name="f59" draw:formula="94"/><draw:equation draw:name="f60" draw:formula="43"/><draw:equation draw:name="f61" draw:formula="89"/><draw:equation draw:name="f62" draw:formula="36"/><draw:equation draw:name="f63" draw:formula="31"/><draw:equation draw:name="f64" draw:formula="28"/><draw:equation draw:name="f65" draw:formula="77"/><draw:equation draw:name="f66" draw:formula="21"/><draw:equation draw:name="f67" draw:formula="19"/><draw:equation draw:name="f68" draw:formula="65"/><draw:equation draw:name="f69" draw:formula="56"/><draw:equation draw:name="f70" draw:formula="86"/><draw:equation draw:name="f71" draw:formula="44"/><draw:equation draw:name="f72" draw:formula="32"/><draw:equation draw:name="f73" draw:formula="29"/><draw:equation draw:name="f74" draw:formula="20"/><draw:equation draw:name="f75" draw:formula="17"/><draw:equation draw:name="f76" draw:formula="60"/><draw:equation draw:name="f77" draw:formula="?f3 - 111"/><draw:equation draw:name="f78" draw:formula="?f4 - 111"/><draw:equation draw:name="f79" draw:formula="?f5 - 111"/><draw:equation draw:name="f80" draw:formula="?f6 - 111"/><draw:equation draw:name="f81" draw:formula="?f7 - 111"/><draw:equation draw:name="f82" draw:formula="?f8 - 111"/><draw:equation draw:name="f83" draw:formula="?f9 - 111"/><draw:equation draw:name="f84" draw:formula="?f10 - 111"/><draw:equation draw:name="f85" draw:formula="?f11 - 111"/><draw:equation draw:name="f86" draw:formula="?f12 - 111"/><draw:equation draw:name="f87" draw:formula="?f13 - 111"/><draw:equation draw:name="f88" draw:formula="?f14 - 111"/><draw:equation draw:name="f89" draw:formula="?f15 - 111"/><draw:equation draw:name="f90" draw:formula="?f16 - 111"/><draw:equation draw:name="f91" draw:formula="?f17 - 111"/><draw:equation draw:name="f92" draw:formula="?f18 - 111"/><draw:equation draw:name="f93" draw:formula="?f19 - 111"/><draw:equation draw:name="f94" draw:formula="?f20 - 111"/><draw:equation draw:name="f95" draw:formula="?f21 - 111"/><draw:equation draw:name="f96" draw:formula="?f22 - 111"/><draw:equation draw:name="f97" draw:formula="?f23 - 111"/><draw:equation draw:name="f98" draw:formula="?f24 - 111"/><draw:equation draw:name="f99" draw:formula="?f25 - 111"/><draw:equation draw:name="f100" draw:formula="?f26 - 111"/><draw:equation draw:name="f101" draw:formula="?f27 - 111"/><draw:equation draw:name="f102" draw:formula="?f28 - 111"/><draw:equation draw:name="f103" draw:formula="?f2 - ?f0"/><draw:equation draw:name="f104" draw:formula="?f1 - ?f0"/><draw:equation draw:name="f105" draw:formula="?f104 / 87"/><draw:equation draw:name="f106" draw:formula="?f103 / 104"/><draw:equation draw:name="f107" draw:formula="?f77 * ?f104"/><draw:equation draw:name="f108" draw:formula="43 * ?f103"/><draw:equation draw:name="f109" draw:formula="?f78 * ?f104"/><draw:equation draw:name="f110" draw:formula="?f79 * ?f104"/><draw:equation draw:name="f111" draw:formula="46 * ?f103"/><draw:equation draw:name="f112" draw:formula="?f80 * ?f104"/><draw:equation draw:name="f113" draw:formula="48 * ?f103"/><draw:equation draw:name="f114" draw:formula="?f81 * ?f104"/><draw:equation draw:name="f115" draw:formula="53 * ?f103"/><draw:equation draw:name="f116" draw:formula="?f82 * ?f104"/><draw:equation draw:name="f117" draw:formula="58 * ?f103"/><draw:equation draw:name="f118" draw:formula="?f83 * ?f104"/><draw:equation draw:name="f119" draw:formula="67 * ?f103"/><draw:equation draw:name="f120" draw:formula="?f84 * ?f104"/><draw:equation draw:name="f121" draw:formula="89 * ?f103"/><draw:equation draw:name="f122" draw:formula="106 * ?f103"/><draw:equation draw:name="f123" draw:formula="?f85 * ?f104"/><draw:equation draw:name="f124" draw:formula="113 * ?f103"/><draw:equation draw:name="f125" draw:formula="?f86 * ?f104"/><draw:equation draw:name="f126" draw:formula="118 * ?f103"/><draw:equation draw:name="f127" draw:formula="125 * ?f103"/><draw:equation draw:name="f128" draw:formula="?f87 * ?f104"/><draw:equation draw:name="f129" draw:formula="130 * ?f103"/><draw:equation draw:name="f130" draw:formula="135 * ?f103"/><draw:equation draw:name="f131" draw:formula="139 * ?f103"/><draw:equation draw:name="f132" draw:formula="144 * ?f103"/><draw:equation draw:name="f133" draw:formula="147 * ?f103"/><draw:equation draw:name="f134" draw:formula="?f88 * ?f104"/><draw:equation draw:name="f135" draw:formula="?f89 * ?f104"/><draw:equation draw:name="f136" draw:formula="?f90 * ?f104"/><draw:equation draw:name="f137" draw:formula="?f91 * ?f104"/><draw:equation draw:name="f138" draw:formula="142 * ?f103"/><draw:equation draw:name="f139" draw:formula="?f92 * ?f104"/><draw:equation draw:name="f140" draw:formula="?f93 * ?f104"/><draw:equation draw:name="f141" draw:formula="137 * ?f103"/><draw:equation draw:name="f142" draw:formula="?f94 * ?f104"/><draw:equation draw:name="f143" draw:formula="132 * ?f103"/><draw:equation draw:name="f144" draw:formula="?f95 * ?f104"/><draw:equation draw:name="f145" draw:formula="?f96 * ?f104"/><draw:equation draw:name="f146" draw:formula="?f97 * ?f104"/><draw:equation draw:name="f147" draw:formula="127 * ?f103"/><draw:equation draw:name="f148" draw:formula="?f98 * ?f104"/><draw:equation draw:name="f149" draw:formula="120 * ?f103"/><draw:equation draw:name="f150" draw:formula="?f99 * ?f104"/><draw:equation draw:name="f151" draw:formula="?f100 * ?f104"/><draw:equation draw:name="f152" draw:formula="108 * ?f103"/><draw:equation draw:name="f153" draw:formula="99 * ?f103"/><draw:equation draw:name="f154" draw:formula="?f101 * ?f104"/><draw:equation draw:name="f155" draw:formula="87 * ?f103"/><draw:equation draw:name="f156" draw:formula="79 * ?f103"/><draw:equation draw:name="f157" draw:formula="75 * ?f103"/><draw:equation draw:name="f158" draw:formula="72 * ?f103"/><draw:equation draw:name="f159" draw:formula="63 * ?f103"/><draw:equation draw:name="f160" draw:formula="60 * ?f103"/><draw:equation draw:name="f161" draw:formula="?f102 * ?f104"/><draw:equation draw:name="f162" draw:formula="?f107 / 87"/><draw:equation draw:name="f163" draw:formula="?f108 / 104"/><draw:equation draw:name="f164" draw:formula="?f109 / 87"/><draw:equation draw:name="f165" draw:formula="?f110 / 87"/><draw:equation draw:name="f166" draw:formula="?f111 / 104"/><draw:equation draw:name="f167" draw:formula="?f112 / 87"/><draw:equation draw:name="f168" draw:formula="?f113 / 104"/><draw:equation draw:name="f169" draw:formula="?f114 / 87"/><draw:equation draw:name="f170" draw:formula="?f115 / 104"/><draw:equation draw:name="f171" draw:formula="?f116 / 87"/><draw:equation draw:name="f172" draw:formula="?f117 / 104"/><draw:equation draw:name="f173" draw:formula="?f118 / 87"/><draw:equation draw:name="f174" draw:formula="?f119 / 104"/><draw:equation draw:name="f175" draw:formula="?f120 / 87"/><draw:equation draw:name="f176" draw:formula="?f121 / 104"/><draw:equation draw:name="f177" draw:formula="?f122 / 104"/><draw:equation draw:name="f178" draw:formula="?f123 / 87"/><draw:equation draw:name="f179" draw:formula="?f124 / 104"/><draw:equation draw:name="f180" draw:formula="?f125 / 87"/><draw:equation draw:name="f181" draw:formula="?f126 / 104"/><draw:equation draw:name="f182" draw:formula="?f127 / 104"/><draw:equation draw:name="f183" draw:formula="?f128 / 87"/><draw:equation draw:name="f184" draw:formula="?f129 / 104"/><draw:equation draw:name="f185" draw:formula="?f130 / 104"/><draw:equation draw:name="f186" draw:formula="?f131 / 104"/><draw:equation draw:name="f187" draw:formula="?f132 / 104"/><draw:equation draw:name="f188" draw:formula="?f133 / 104"/><draw:equation draw:name="f189" draw:formula="?f134 / 87"/><draw:equation draw:name="f190" draw:formula="?f135 / 87"/><draw:equation draw:name="f191" draw:formula="?f136 / 87"/><draw:equation draw:name="f192" draw:formula="?f137 / 87"/><draw:equation draw:name="f193" draw:formula="?f138 / 104"/><draw:equation draw:name="f194" draw:formula="?f139 / 87"/><draw:equation draw:name="f195" draw:formula="?f140 / 87"/><draw:equation draw:name="f196" draw:formula="?f141 / 104"/><draw:equation draw:name="f197" draw:formula="?f142 / 87"/><draw:equation draw:name="f198" draw:formula="?f143 / 104"/><draw:equation draw:name="f199" draw:formula="?f144 / 87"/><draw:equation draw:name="f200" draw:formula="?f145 / 87"/><draw:equation draw:name="f201" draw:formula="?f146 / 87"/><draw:equation draw:name="f202" draw:formula="?f147 / 104"/><draw:equation draw:name="f203" draw:formula="?f148 / 87"/><draw:equation draw:name="f204" draw:formula="?f149 / 104"/><draw:equation draw:name="f205" draw:formula="?f150 / 87"/><draw:equation draw:name="f206" draw:formula="?f151 / 87"/><draw:equation draw:name="f207" draw:formula="?f152 / 104"/><draw:equation draw:name="f208" draw:formula="?f153 / 104"/><draw:equation draw:name="f209" draw:formula="?f154 / 87"/><draw:equation draw:name="f210" draw:formula="?f155 / 104"/><draw:equation draw:name="f211" draw:formula="?f156 / 104"/><draw:equation draw:name="f212" draw:formula="?f157 / 104"/><draw:equation draw:name="f213" draw:formula="?f158 / 104"/><draw:equation draw:name="f214" draw:formula="?f159 / 104"/><draw:equation draw:name="f215" draw:formula="?f160 / 104"/><draw:equation draw:name="f216" draw:formula="?f161 / 87"/><draw:equation draw:name="f217" draw:formula="0 / ?f105"/><draw:equation draw:name="f218" draw:formula="?f1 / ?f105"/><draw:equation draw:name="f219" draw:formula="0 / ?f106"/><draw:equation draw:name="f220" draw:formula="?f2 / ?f106"/><draw:equation draw:name="f221" draw:formula="?f162 / ?f105"/><draw:equation draw:name="f222" draw:formula="?f163 / ?f106"/><draw:equation draw:name="f223" draw:formula="?f164 / ?f105"/><draw:equation draw:name="f224" draw:formula="?f165 / ?f105"/><draw:equation draw:name="f225" draw:formula="?f166 / ?f106"/><draw:equation draw:name="f226" draw:formula="?f167 / ?f105"/><draw:equation draw:name="f227" draw:formula="?f168 / ?f106"/><draw:equation draw:name="f228" draw:formula="?f169 / ?f105"/><draw:equation draw:name="f229" draw:formula="?f170 / ?f106"/><draw:equation draw:name="f230" draw:formula="?f171 / ?f105"/><draw:equation draw:name="f231" draw:formula="?f172 / ?f106"/><draw:equation draw:name="f232" draw:formula="?f173 / ?f105"/><draw:equation draw:name="f233" draw:formula="?f174 / ?f106"/><draw:equation draw:name="f234" draw:formula="?f175 / ?f105"/><draw:equation draw:name="f235" draw:formula="?f176 / ?f106"/><draw:equation draw:name="f236" draw:formula="?f177 / ?f106"/><draw:equation draw:name="f237" draw:formula="?f178 / ?f105"/><draw:equation draw:name="f238" draw:formula="?f179 / ?f106"/><draw:equation draw:name="f239" draw:formula="?f180 / ?f105"/><draw:equation draw:name="f240" draw:formula="?f181 / ?f106"/><draw:equation draw:name="f241" draw:formula="?f182 / ?f106"/><draw:equation draw:name="f242" draw:formula="?f183 / ?f105"/><draw:equation draw:name="f243" draw:formula="?f184 / ?f106"/><draw:equation draw:name="f244" draw:formula="?f185 / ?f106"/><draw:equation draw:name="f245" draw:formula="?f186 / ?f106"/><draw:equation draw:name="f246" draw:formula="?f187 / ?f106"/><draw:equation draw:name="f247" draw:formula="?f188 / ?f106"/><draw:equation draw:name="f248" draw:formula="?f189 / ?f105"/><draw:equation draw:name="f249" draw:formula="?f190 / ?f105"/><draw:equation draw:name="f250" draw:formula="?f191 / ?f105"/><draw:equation draw:name="f251" draw:formula="?f192 / ?f105"/><draw:equation draw:name="f252" draw:formula="?f193 / ?f106"/><draw:equation draw:name="f253" draw:formula="?f194 / ?f105"/><draw:equation draw:name="f254" draw:formula="?f195 / ?f105"/><draw:equation draw:name="f255" draw:formula="?f196 / ?f106"/><draw:equation draw:name="f256" draw:formula="?f197 / ?f105"/><draw:equation draw:name="f257" draw:formula="?f198 / ?f106"/><draw:equation draw:name="f258" draw:formula="?f199 / ?f105"/><draw:equation draw:name="f259" draw:formula="?f200 / ?f105"/><draw:equation draw:name="f260" draw:formula="?f201 / ?f105"/><draw:equation draw:name="f261" draw:formula="?f202 / ?f106"/><draw:equation draw:name="f262" draw:formula="?f203 / ?f105"/><draw:equation draw:name="f263" draw:formula="?f204 / ?f106"/><draw:equation draw:name="f264" draw:formula="?f205 / ?f105"/><draw:equation draw:name="f265" draw:formula="?f206 / ?f105"/><draw:equation draw:name="f266" draw:formula="?f207 / ?f106"/><draw:equation draw:name="f267" draw:formula="?f208 / ?f106"/><draw:equation draw:name="f268" draw:formula="?f209 / ?f105"/><draw:equation draw:name="f269" draw:formula="?f210 / ?f106"/><draw:equation draw:name="f270" draw:formula="?f211 / ?f106"/><draw:equation draw:name="f271" draw:formula="?f212 / ?f106"/><draw:equation draw:name="f272" draw:formula="?f213 / ?f106"/><draw:equation draw:name="f273" draw:formula="?f214 / ?f106"/><draw:equation draw:name="f274" draw:formula="?f215 / ?f106"/><draw:equation draw:name="f275" draw:formula="?f216 / ?f105"/></draw:enhanced-geometry></draw:custom-shape><draw:custom-shape svg:x="0.07708in" svg:y="0.02986in" svg:width="0.06042in" svg:height="0.07222in" draw:id="id662" draw:style-name="a566" draw:name="Freeform 96"><svg:title/><svg:desc/><draw:enhanced-geometry draw:type="non-primitive" svg:viewBox="0 0 87 104" draw:enhanced-path="M ?f10 ?f10 L ?f11 ?f10 ?f12 ?f1 ?f13 ?f1 ?f14 ?f15 ?f16 ?f15 ?f17 ?f18 ?f10 ?f18 ?f10 ?f10 Z N" draw:text-areas="?f52 ?f54 ?f53 ?f55" draw:glue-points="?f56 ?f57 ?f58 ?f57 ?f59 ?f60 ?f61 ?f60 ?f62 ?f63 ?f64 ?f63 ?f65 ?f66 ?f56 ?f66 ?f56 ?f57" draw:glue-point-leaving-directions="-90, -90, -90, -90, -90, -90, -90, -90, -90"><draw:equation draw:name="f0" draw:formula="0"/><draw:equation draw:name="f1" draw:formula="87"/><draw:equation draw:name="f2" draw:formula="104"/><draw:equation draw:name="f3" draw:formula="0 + 195"/><draw:equation draw:name="f4" draw:formula="0 + 185"/><draw:equation draw:name="f5" draw:formula="0 + 183"/><draw:equation draw:name="f6" draw:formula="0 + 178"/><draw:equation draw:name="f7" draw:formula="0 + 175"/><draw:equation draw:name="f8" draw:formula="0 + 168"/><draw:equation draw:name="f9" draw:formula="0 + 166"/><draw:equation draw:name="f10" draw:formula="84"/><draw:equation draw:name="f11" draw:formula="74"/><draw:equation draw:name="f12" draw:formula="72"/><draw:equation draw:name="f13" draw:formula="67"/><draw:equation draw:name="f14" draw:formula="64"/><draw:equation draw:name="f15" draw:formula="89"/><draw:equation draw:name="f16" draw:formula="57"/><draw:equation draw:name="f17" draw:formula="55"/><draw:equation draw:name="f18" draw:formula="92"/><draw:equation draw:name="f19" draw:formula="?f3 - 111"/><draw:equation draw:name="f20" draw:formula="?f4 - 111"/><draw:equation draw:name="f21" draw:formula="?f5 - 111"/><draw:equation draw:name="f22" draw:formula="?f6 - 111"/><draw:equation draw:name="f23" draw:formula="?f7 - 111"/><draw:equation draw:name="f24" draw:formula="?f8 - 111"/><draw:equation draw:name="f25" draw:formula="?f9 - 111"/><draw:equation draw:name="f26" draw:formula="?f2 - ?f0"/><draw:equation draw:name="f27" draw:formula="?f1 - ?f0"/><draw:equation draw:name="f28" draw:formula="?f27 / 87"/><draw:equation draw:name="f29" draw:formula="?f26 / 104"/><draw:equation draw:name="f30" draw:formula="?f19 * ?f27"/><draw:equation draw:name="f31" draw:formula="127 * ?f26"/><draw:equation draw:name="f32" draw:formula="?f20 * ?f27"/><draw:equation draw:name="f33" draw:formula="?f21 * ?f27"/><draw:equation draw:name="f34" draw:formula="130 * ?f26"/><draw:equation draw:name="f35" draw:formula="?f22 * ?f27"/><draw:equation draw:name="f36" draw:formula="?f23 * ?f27"/><draw:equation draw:name="f37" draw:formula="132 * ?f26"/><draw:equation draw:name="f38" draw:formula="?f24 * ?f27"/><draw:equation draw:name="f39" draw:formula="?f25 * ?f27"/><draw:equation draw:name="f40" draw:formula="135 * ?f26"/><draw:equation draw:name="f41" draw:formula="?f30 / 87"/><draw:equation draw:name="f42" draw:formula="?f31 / 104"/><draw:equation draw:name="f43" draw:formula="?f32 / 87"/><draw:equation draw:name="f44" draw:formula="?f33 / 87"/><draw:equation draw:name="f45" draw:formula="?f34 / 104"/><draw:equation draw:name="f46" draw:formula="?f35 / 87"/><draw:equation draw:name="f47" draw:formula="?f36 / 87"/><draw:equation draw:name="f48" draw:formula="?f37 / 104"/><draw:equation draw:name="f49" draw:formula="?f38 / 87"/><draw:equation draw:name="f50" draw:formula="?f39 / 87"/><draw:equation draw:name="f51" draw:formula="?f40 / 104"/><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8"/><draw:equation draw:name="f63" draw:formula="?f48 / ?f29"/><draw:equation draw:name="f64" draw:formula="?f49 / ?f28"/><draw:equation draw:name="f65" draw:formula="?f50 / ?f28"/><draw:equation draw:name="f66" draw:formula="?f51 / ?f29"/></draw:enhanced-geometry></draw:custom-shape><draw:custom-shape svg:x="0.07708in" svg:y="0.02986in" svg:width="0.06042in" svg:height="0.07222in" draw:id="id663" draw:style-name="a567" draw:name="Freeform 95"><svg:title/><svg:desc/><draw:enhanced-geometry draw:type="non-primitive" svg:viewBox="0 0 87 104" draw:enhanced-path="M ?f12 ?f13 L ?f14 ?f13 ?f15 ?f16 ?f17 ?f18 ?f19 ?f20 ?f21 ?f22 ?f21 ?f23 ?f24 ?f23 ?f24 ?f22 ?f25 ?f26 ?f25 ?f18 ?f27 ?f16 ?f12 ?f13 Z N" draw:text-areas="?f73 ?f75 ?f74 ?f76" draw:glue-points="?f77 ?f78 ?f79 ?f78 ?f80 ?f81 ?f82 ?f83 ?f84 ?f85 ?f86 ?f87 ?f86 ?f88 ?f89 ?f88 ?f89 ?f87 ?f90 ?f91 ?f90 ?f83 ?f92 ?f81 ?f77 ?f78" draw:glue-point-leaving-directions="-90, -90, -90, -90, -90, -90, -90, -90, -90, -90, -90, -90, -90"><draw:equation draw:name="f0" draw:formula="0"/><draw:equation draw:name="f1" draw:formula="87"/><draw:equation draw:name="f2" draw:formula="104"/><draw:equation draw:name="f3" draw:formula="0 + 187"/><draw:equation draw:name="f4" draw:formula="0 + 163"/><draw:equation draw:name="f5" draw:formula="0 + 171"/><draw:equation draw:name="f6" draw:formula="0 + 175"/><draw:equation draw:name="f7" draw:formula="0 + 178"/><draw:equation draw:name="f8" draw:formula="0 + 180"/><draw:equation draw:name="f9" draw:formula="0 + 197"/><draw:equation draw:name="f10" draw:formula="0 + 195"/><draw:equation draw:name="f11" draw:formula="0 + 192"/><draw:equation draw:name="f12" draw:formula="76"/><draw:equation draw:name="f13" draw:formula="15"/><draw:equation draw:name="f14" draw:formula="52"/><draw:equation draw:name="f15" draw:formula="60"/><draw:equation draw:name="f16" draw:formula="17"/><draw:equation draw:name="f17" draw:formula="64"/><draw:equation draw:name="f18" draw:formula="22"/><draw:equation draw:name="f19" draw:formula="67"/><draw:equation draw:name="f20" draw:formula="27"/><draw:equation draw:name="f21" draw:formula="69"/><draw:equation draw:name="f22" draw:formula="34"/><draw:equation draw:name="f23" draw:formula="44"/><draw:equation draw:name="f24" draw:formula="86"/><draw:equation draw:name="f25" draw:formula="84"/><draw:equation draw:name="f26" draw:formula="29"/><draw:equation draw:name="f27" draw:formula="81"/><draw:equation draw:name="f28" draw:formula="?f3 - 111"/><draw:equation draw:name="f29" draw:formula="?f4 - 111"/><draw:equation draw:name="f30" draw:formula="?f5 - 111"/><draw:equation draw:name="f31" draw:formula="?f6 - 111"/><draw:equation draw:name="f32" draw:formula="?f7 - 111"/><draw:equation draw:name="f33" draw:formula="?f8 - 111"/><draw:equation draw:name="f34" draw:formula="?f9 - 111"/><draw:equation draw:name="f35" draw:formula="?f10 - 111"/><draw:equation draw:name="f36" draw:formula="?f11 - 111"/><draw:equation draw:name="f37" draw:formula="?f2 - ?f0"/><draw:equation draw:name="f38" draw:formula="?f1 - ?f0"/><draw:equation draw:name="f39" draw:formula="?f38 / 87"/><draw:equation draw:name="f40" draw:formula="?f37 / 104"/><draw:equation draw:name="f41" draw:formula="?f28 * ?f38"/><draw:equation draw:name="f42" draw:formula="58 * ?f37"/><draw:equation draw:name="f43" draw:formula="?f29 * ?f38"/><draw:equation draw:name="f44" draw:formula="?f30 * ?f38"/><draw:equation draw:name="f45" draw:formula="60 * ?f37"/><draw:equation draw:name="f46" draw:formula="?f31 * ?f38"/><draw:equation draw:name="f47" draw:formula="65 * ?f37"/><draw:equation draw:name="f48" draw:formula="?f32 * ?f38"/><draw:equation draw:name="f49" draw:formula="70 * ?f37"/><draw:equation draw:name="f50" draw:formula="?f33 * ?f38"/><draw:equation draw:name="f51" draw:formula="77 * ?f37"/><draw:equation draw:name="f52" draw:formula="87 * ?f37"/><draw:equation draw:name="f53" draw:formula="?f34 * ?f38"/><draw:equation draw:name="f54" draw:formula="?f35 * ?f38"/><draw:equation draw:name="f55" draw:formula="72 * ?f37"/><draw:equation draw:name="f56" draw:formula="?f36 * ?f38"/><draw:equation draw:name="f57" draw:formula="?f41 / 87"/><draw:equation draw:name="f58" draw:formula="?f42 / 104"/><draw:equation draw:name="f59" draw:formula="?f43 / 87"/><draw:equation draw:name="f60" draw:formula="?f44 / 87"/><draw:equation draw:name="f61" draw:formula="?f45 / 104"/><draw:equation draw:name="f62" draw:formula="?f46 / 87"/><draw:equation draw:name="f63" draw:formula="?f47 / 104"/><draw:equation draw:name="f64" draw:formula="?f48 / 87"/><draw:equation draw:name="f65" draw:formula="?f49 / 104"/><draw:equation draw:name="f66" draw:formula="?f50 / 87"/><draw:equation draw:name="f67" draw:formula="?f51 / 104"/><draw:equation draw:name="f68" draw:formula="?f52 / 104"/><draw:equation draw:name="f69" draw:formula="?f53 / 87"/><draw:equation draw:name="f70" draw:formula="?f54 / 87"/><draw:equation draw:name="f71" draw:formula="?f55 / 104"/><draw:equation draw:name="f72" draw:formula="?f56 / 87"/><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40"/><draw:equation draw:name="f89" draw:formula="?f69 / ?f39"/><draw:equation draw:name="f90" draw:formula="?f70 / ?f39"/><draw:equation draw:name="f91" draw:formula="?f71 / ?f40"/><draw:equation draw:name="f92" draw:formula="?f72 / ?f39"/></draw:enhanced-geometry></draw:custom-shape></draw:g></draw:g></text:span><text:span text:style-name="T177"><text:tab/></text:span><text:span text:style-name="T178"><draw:g draw:name="Group 71" draw:id="id687" draw:style-name="a586" text:anchor-type="as-char"><svg:title/><svg:desc/><draw:g draw:name="Group 89" draw:id="id669"><svg:title/><svg:desc/><draw:custom-shape svg:x="0in" svg:y="0.02986in" svg:width="0.05069in" svg:height="0.07222in" draw:id="id666" draw:style-name="a569" draw:name="Freeform 92"><svg:title/><svg:desc/><draw:enhanced-geometry draw:type="non-primitive" svg:viewBox="0 0 73 104" draw:enhanced-path="M ?f3 ?f0 L ?f4 ?f0 ?f5 ?f6 ?f7 ?f8 ?f9 ?f10 ?f11 ?f12 ?f13 ?f14 ?f6 ?f15 ?f16 ?f17 ?f0 ?f4 ?f0 ?f18 ?f16 ?f19 ?f16 ?f20 ?f13 ?f21 ?f11 ?f22 ?f23 ?f24 ?f17 ?f2 ?f25 ?f2 ?f26 ?f24 ?f27 ?f24 ?f28 ?f22 ?f18 ?f22 ?f18 ?f29 ?f30 ?f29 ?f30 ?f31 ?f4 ?f31 ?f32 ?f21 ?f17 ?f21 ?f5 ?f33 ?f15 ?f34 ?f23 ?f35 ?f7 ?f30 ?f7 ?f18 ?f14 ?f36 ?f14 ?f37 ?f7 ?f38 ?f15 ?f15 ?f39 ?f12 ?f30 ?f12 ?f30 ?f11 ?f18 ?f11 ?f18 ?f10 ?f28 ?f8 ?f36 ?f8 ?f36 ?f6 ?f40 ?f6 ?f41 ?f42 ?f43 ?f42 ?f3 ?f0 Z N" draw:text-areas="?f154 ?f156 ?f155 ?f157" draw:glue-points="?f158 ?f159 ?f160 ?f159 ?f161 ?f162 ?f163 ?f164 ?f165 ?f166 ?f167 ?f168 ?f169 ?f170 ?f171 ?f172 ?f173 ?f174 ?f175 ?f176 ?f175 ?f177 ?f173 ?f178 ?f173 ?f179 ?f169 ?f180 ?f167 ?f181 ?f182 ?f183 ?f184 ?f185 ?f186 ?f185 ?f187 ?f183 ?f188 ?f183 ?f189 ?f181 ?f190 ?f181 ?f190 ?f191 ?f192 ?f191 ?f192 ?f193 ?f160 ?f193 ?f194 ?f180 ?f184 ?f180 ?f161 ?f195 ?f196 ?f197 ?f182 ?f198 ?f163 ?f199 ?f163 ?f177 ?f200 ?f201 ?f200 ?f202 ?f163 ?f203 ?f196 ?f172 ?f204 ?f168 ?f192 ?f168 ?f192 ?f205 ?f190 ?f205 ?f190 ?f166 ?f189 ?f164 ?f206 ?f164 ?f206 ?f162 ?f207 ?f162 ?f208 ?f209 ?f210 ?f209 ?f158 ?f159" draw:glue-point-leaving-directions="-90, -90, -90, -90, -90, -90, -90, -90, -90, -90, -90, -90, -90, -90, -90, -90, -90, -90, -90, -90, -90, -90, -90, -90, -90, -90, -90, -90, -90, -90, -90, -90, -90, -90, -90, -90, -90, -90, -90, -90, -90, -90, -90, -90, -90, -90, -90, -90, -90"><draw:equation draw:name="f0" draw:formula="0"/><draw:equation draw:name="f1" draw:formula="73"/><draw:equation draw:name="f2" draw:formula="104"/><draw:equation draw:name="f3" draw:formula="48"/><draw:equation draw:name="f4" draw:formula="36"/><draw:equation draw:name="f5" draw:formula="26"/><draw:equation draw:name="f6" draw:formula="5"/><draw:equation draw:name="f7" draw:formula="19"/><draw:equation draw:name="f8" draw:formula="8"/><draw:equation draw:name="f9" draw:formula="14"/><draw:equation draw:name="f10" draw:formula="10"/><draw:equation draw:name="f11" draw:formula="12"/><draw:equation draw:name="f12" draw:formula="15"/><draw:equation draw:name="f13" draw:formula="7"/><draw:equation draw:name="f14" draw:formula="17"/><draw:equation draw:name="f15" draw:formula="24"/><draw:equation draw:name="f16" draw:formula="2"/><draw:equation draw:name="f17" draw:formula="29"/><draw:equation draw:name="f18" draw:formula="70"/><draw:equation draw:name="f19" draw:formula="75"/><draw:equation draw:name="f20" draw:formula="82"/><draw:equation draw:name="f21" draw:formula="87"/><draw:equation draw:name="f22" draw:formula="96"/><draw:equation draw:name="f23" draw:formula="22"/><draw:equation draw:name="f24" draw:formula="101"/><draw:equation draw:name="f25" draw:formula="53"/><draw:equation draw:name="f26" draw:formula="55"/><draw:equation draw:name="f27" draw:formula="63"/><draw:equation draw:name="f28" draw:formula="67"/><draw:equation draw:name="f29" draw:formula="94"/><draw:equation draw:name="f30" draw:formula="72"/><draw:equation draw:name="f31" draw:formula="89"/><draw:equation draw:name="f32" draw:formula="31"/><draw:equation draw:name="f33" draw:formula="84"/><draw:equation draw:name="f34" draw:formula="80"/><draw:equation draw:name="f35" draw:formula="77"/><draw:equation draw:name="f36" draw:formula="65"/><draw:equation draw:name="f37" draw:formula="41"/><draw:equation draw:name="f38" draw:formula="32"/><draw:equation draw:name="f39" draw:formula="34"/><draw:equation draw:name="f40" draw:formula="60"/><draw:equation draw:name="f41" draw:formula="58"/><draw:equation draw:name="f42" draw:formula="3"/><draw:equation draw:name="f43" draw:formula="50"/><draw:equation draw:name="f44" draw:formula="?f2 - ?f0"/><draw:equation draw:name="f45" draw:formula="?f1 - ?f0"/><draw:equation draw:name="f46" draw:formula="?f45 / 73"/><draw:equation draw:name="f47" draw:formula="?f44 / 104"/><draw:equation draw:name="f48" draw:formula="48 * ?f45"/><draw:equation draw:name="f49" draw:formula="43 * ?f44"/><draw:equation draw:name="f50" draw:formula="36 * ?f45"/><draw:equation draw:name="f51" draw:formula="26 * ?f45"/><draw:equation draw:name="f52" draw:formula="48 * ?f44"/><draw:equation draw:name="f53" draw:formula="19 * ?f45"/><draw:equation draw:name="f54" draw:formula="51 * ?f44"/><draw:equation draw:name="f55" draw:formula="14 * ?f45"/><draw:equation draw:name="f56" draw:formula="53 * ?f44"/><draw:equation draw:name="f57" draw:formula="12 * ?f45"/><draw:equation draw:name="f58" draw:formula="58 * ?f44"/><draw:equation draw:name="f59" draw:formula="7 * ?f45"/><draw:equation draw:name="f60" draw:formula="60 * ?f44"/><draw:equation draw:name="f61" draw:formula="5 * ?f45"/><draw:equation draw:name="f62" draw:formula="67 * ?f44"/><draw:equation draw:name="f63" draw:formula="2 * ?f45"/><draw:equation draw:name="f64" draw:formula="72 * ?f44"/><draw:equation draw:name="f65" draw:formula="0 * ?f45"/><draw:equation draw:name="f66" draw:formula="79 * ?f44"/><draw:equation draw:name="f67" draw:formula="113 * ?f44"/><draw:equation draw:name="f68" draw:formula="118 * ?f44"/><draw:equation draw:name="f69" draw:formula="125 * ?f44"/><draw:equation draw:name="f70" draw:formula="130 * ?f44"/><draw:equation draw:name="f71" draw:formula="139 * ?f44"/><draw:equation draw:name="f72" draw:formula="22 * ?f45"/><draw:equation draw:name="f73" draw:formula="144 * ?f44"/><draw:equation draw:name="f74" draw:formula="29 * ?f45"/><draw:equation draw:name="f75" draw:formula="147 * ?f44"/><draw:equation draw:name="f76" draw:formula="53 * ?f45"/><draw:equation draw:name="f77" draw:formula="55 * ?f45"/><draw:equation draw:name="f78" draw:formula="63 * ?f45"/><draw:equation draw:name="f79" draw:formula="67 * ?f45"/><draw:equation draw:name="f80" draw:formula="70 * ?f45"/><draw:equation draw:name="f81" draw:formula="137 * ?f44"/><draw:equation draw:name="f82" draw:formula="72 * ?f45"/><draw:equation draw:name="f83" draw:formula="132 * ?f44"/><draw:equation draw:name="f84" draw:formula="31 * ?f45"/><draw:equation draw:name="f85" draw:formula="127 * ?f44"/><draw:equation draw:name="f86" draw:formula="24 * ?f45"/><draw:equation draw:name="f87" draw:formula="123 * ?f44"/><draw:equation draw:name="f88" draw:formula="120 * ?f44"/><draw:equation draw:name="f89" draw:formula="115 * ?f44"/><draw:equation draw:name="f90" draw:formula="17 * ?f45"/><draw:equation draw:name="f91" draw:formula="108 * ?f44"/><draw:equation draw:name="f92" draw:formula="84 * ?f44"/><draw:equation draw:name="f93" draw:formula="75 * ?f44"/><draw:equation draw:name="f94" draw:formula="34 * ?f45"/><draw:equation draw:name="f95" draw:formula="55 * ?f44"/><draw:equation draw:name="f96" draw:formula="65 * ?f45"/><draw:equation draw:name="f97" draw:formula="60 * ?f45"/><draw:equation draw:name="f98" draw:formula="58 * ?f45"/><draw:equation draw:name="f99" draw:formula="46 * ?f44"/><draw:equation draw:name="f100" draw:formula="50 * ?f45"/><draw:equation draw:name="f101" draw:formula="?f48 / 73"/><draw:equation draw:name="f102" draw:formula="?f49 / 104"/><draw:equation draw:name="f103" draw:formula="?f50 / 73"/><draw:equation draw:name="f104" draw:formula="?f51 / 73"/><draw:equation draw:name="f105" draw:formula="?f52 / 104"/><draw:equation draw:name="f106" draw:formula="?f53 / 73"/><draw:equation draw:name="f107" draw:formula="?f54 / 104"/><draw:equation draw:name="f108" draw:formula="?f55 / 73"/><draw:equation draw:name="f109" draw:formula="?f56 / 104"/><draw:equation draw:name="f110" draw:formula="?f57 / 73"/><draw:equation draw:name="f111" draw:formula="?f58 / 104"/><draw:equation draw:name="f112" draw:formula="?f59 / 73"/><draw:equation draw:name="f113" draw:formula="?f60 / 104"/><draw:equation draw:name="f114" draw:formula="?f61 / 73"/><draw:equation draw:name="f115" draw:formula="?f62 / 104"/><draw:equation draw:name="f116" draw:formula="?f63 / 73"/><draw:equation draw:name="f117" draw:formula="?f64 / 104"/><draw:equation draw:name="f118" draw:formula="?f65 / 73"/><draw:equation draw:name="f119" draw:formula="?f66 / 104"/><draw:equation draw:name="f120" draw:formula="?f67 / 104"/><draw:equation draw:name="f121" draw:formula="?f68 / 104"/><draw:equation draw:name="f122" draw:formula="?f69 / 104"/><draw:equation draw:name="f123" draw:formula="?f70 / 104"/><draw:equation draw:name="f124" draw:formula="?f71 / 104"/><draw:equation draw:name="f125" draw:formula="?f72 / 73"/><draw:equation draw:name="f126" draw:formula="?f73 / 104"/><draw:equation draw:name="f127" draw:formula="?f74 / 73"/><draw:equation draw:name="f128" draw:formula="?f75 / 104"/><draw:equation draw:name="f129" draw:formula="?f76 / 73"/><draw:equation draw:name="f130" draw:formula="?f77 / 73"/><draw:equation draw:name="f131" draw:formula="?f78 / 73"/><draw:equation draw:name="f132" draw:formula="?f79 / 73"/><draw:equation draw:name="f133" draw:formula="?f80 / 73"/><draw:equation draw:name="f134" draw:formula="?f81 / 104"/><draw:equation draw:name="f135" draw:formula="?f82 / 73"/><draw:equation draw:name="f136" draw:formula="?f83 / 104"/><draw:equation draw:name="f137" draw:formula="?f84 / 73"/><draw:equation draw:name="f138" draw:formula="?f85 / 104"/><draw:equation draw:name="f139" draw:formula="?f86 / 73"/><draw:equation draw:name="f140" draw:formula="?f87 / 104"/><draw:equation draw:name="f141" draw:formula="?f88 / 104"/><draw:equation draw:name="f142" draw:formula="?f89 / 104"/><draw:equation draw:name="f143" draw:formula="?f90 / 73"/><draw:equation draw:name="f144" draw:formula="?f91 / 104"/><draw:equation draw:name="f145" draw:formula="?f92 / 104"/><draw:equation draw:name="f146" draw:formula="?f93 / 104"/><draw:equation draw:name="f147" draw:formula="?f94 / 73"/><draw:equation draw:name="f148" draw:formula="?f95 / 104"/><draw:equation draw:name="f149" draw:formula="?f96 / 73"/><draw:equation draw:name="f150" draw:formula="?f97 / 73"/><draw:equation draw:name="f151" draw:formula="?f98 / 73"/><draw:equation draw:name="f152" draw:formula="?f99 / 104"/><draw:equation draw:name="f153" draw:formula="?f100 / 73"/><draw:equation draw:name="f154" draw:formula="0 / ?f46"/><draw:equation draw:name="f155" draw:formula="?f1 / ?f46"/><draw:equation draw:name="f156" draw:formula="0 / ?f47"/><draw:equation draw:name="f157" draw:formula="?f2 / ?f47"/><draw:equation draw:name="f158" draw:formula="?f101 / ?f46"/><draw:equation draw:name="f159" draw:formula="?f102 / ?f47"/><draw:equation draw:name="f160" draw:formula="?f103 / ?f46"/><draw:equation draw:name="f161" draw:formula="?f104 / ?f46"/><draw:equation draw:name="f162" draw:formula="?f105 / ?f47"/><draw:equation draw:name="f163" draw:formula="?f106 / ?f46"/><draw:equation draw:name="f164" draw:formula="?f107 / ?f47"/><draw:equation draw:name="f165" draw:formula="?f108 / ?f46"/><draw:equation draw:name="f166" draw:formula="?f109 / ?f47"/><draw:equation draw:name="f167" draw:formula="?f110 / ?f46"/><draw:equation draw:name="f168" draw:formula="?f111 / ?f47"/><draw:equation draw:name="f169" draw:formula="?f112 / ?f46"/><draw:equation draw:name="f170" draw:formula="?f113 / ?f47"/><draw:equation draw:name="f171" draw:formula="?f114 / ?f46"/><draw:equation draw:name="f172" draw:formula="?f115 / ?f47"/><draw:equation draw:name="f173" draw:formula="?f116 / ?f46"/><draw:equation draw:name="f174" draw:formula="?f117 / ?f47"/><draw:equation draw:name="f175" draw:formula="?f118 / ?f46"/><draw:equation draw:name="f176" draw:formula="?f119 / ?f47"/><draw:equation draw:name="f177" draw:formula="?f120 / ?f47"/><draw:equation draw:name="f178" draw:formula="?f121 / ?f47"/><draw:equation draw:name="f179" draw:formula="?f122 / ?f47"/><draw:equation draw:name="f180" draw:formula="?f123 / ?f47"/><draw:equation draw:name="f181" draw:formula="?f124 / ?f47"/><draw:equation draw:name="f182" draw:formula="?f125 / ?f46"/><draw:equation draw:name="f183" draw:formula="?f126 / ?f47"/><draw:equation draw:name="f184" draw:formula="?f127 / ?f46"/><draw:equation draw:name="f185" draw:formula="?f128 / ?f47"/><draw:equation draw:name="f186" draw:formula="?f129 / ?f46"/><draw:equation draw:name="f187" draw:formula="?f130 / ?f46"/><draw:equation draw:name="f188" draw:formula="?f131 / ?f46"/><draw:equation draw:name="f189" draw:formula="?f132 / ?f46"/><draw:equation draw:name="f190" draw:formula="?f133 / ?f46"/><draw:equation draw:name="f191" draw:formula="?f134 / ?f47"/><draw:equation draw:name="f192" draw:formula="?f135 / ?f46"/><draw:equation draw:name="f193" draw:formula="?f136 / ?f47"/><draw:equation draw:name="f194" draw:formula="?f137 / ?f46"/><draw:equation draw:name="f195" draw:formula="?f138 / ?f47"/><draw:equation draw:name="f196" draw:formula="?f139 / ?f46"/><draw:equation draw:name="f197" draw:formula="?f140 / ?f47"/><draw:equation draw:name="f198" draw:formula="?f141 / ?f47"/><draw:equation draw:name="f199" draw:formula="?f142 / ?f47"/><draw:equation draw:name="f200" draw:formula="?f143 / ?f46"/><draw:equation draw:name="f201" draw:formula="?f144 / ?f47"/><draw:equation draw:name="f202" draw:formula="?f145 / ?f47"/><draw:equation draw:name="f203" draw:formula="?f146 / ?f47"/><draw:equation draw:name="f204" draw:formula="?f147 / ?f46"/><draw:equation draw:name="f205" draw:formula="?f148 / ?f47"/><draw:equation draw:name="f206" draw:formula="?f149 / ?f46"/><draw:equation draw:name="f207" draw:formula="?f150 / ?f46"/><draw:equation draw:name="f208" draw:formula="?f151 / ?f46"/><draw:equation draw:name="f209" draw:formula="?f152 / ?f47"/><draw:equation draw:name="f210" draw:formula="?f153 / ?f46"/></draw:enhanced-geometry></draw:custom-shape><draw:custom-shape svg:x="0in" svg:y="0.02986in" svg:width="0.05069in" svg:height="0.07222in" draw:id="id667" draw:style-name="a570" draw:name="Freeform 91"><svg:title/><svg:desc/><draw:enhanced-geometry draw:type="non-primitive" svg:viewBox="0 0 73 104" draw:enhanced-path="M ?f3 ?f4 L ?f5 ?f4 ?f5 ?f6 ?f7 ?f6 ?f8 ?f9 ?f10 ?f11 ?f12 ?f11 ?f13 ?f14 ?f3 ?f14 ?f3 ?f4 Z N" draw:text-areas="?f43 ?f45 ?f44 ?f46" draw:glue-points="?f47 ?f48 ?f49 ?f48 ?f49 ?f50 ?f51 ?f50 ?f52 ?f53 ?f54 ?f55 ?f56 ?f55 ?f57 ?f58 ?f47 ?f58 ?f47 ?f48" draw:glue-point-leaving-directions="-90, -90, -90, -90, -90, -90, -90, -90, -90, -90"><draw:equation draw:name="f0" draw:formula="0"/><draw:equation draw:name="f1" draw:formula="73"/><draw:equation draw:name="f2" draw:formula="104"/><draw:equation draw:name="f3" draw:formula="72"/><draw:equation draw:name="f4" draw:formula="77"/><draw:equation draw:name="f5" draw:formula="67"/><draw:equation draw:name="f6" draw:formula="80"/><draw:equation draw:name="f7" draw:formula="65"/><draw:equation draw:name="f8" draw:formula="60"/><draw:equation draw:name="f9" draw:formula="84"/><draw:equation draw:name="f10" draw:formula="55"/><draw:equation draw:name="f11" draw:formula="87"/><draw:equation draw:name="f12" draw:formula="53"/><draw:equation draw:name="f13" draw:formula="50"/><draw:equation draw:name="f14" draw:formula="89"/><draw:equation draw:name="f15" draw:formula="?f2 - ?f0"/><draw:equation draw:name="f16" draw:formula="?f1 - ?f0"/><draw:equation draw:name="f17" draw:formula="?f16 / 73"/><draw:equation draw:name="f18" draw:formula="?f15 / 104"/><draw:equation draw:name="f19" draw:formula="72 * ?f16"/><draw:equation draw:name="f20" draw:formula="120 * ?f15"/><draw:equation draw:name="f21" draw:formula="67 * ?f16"/><draw:equation draw:name="f22" draw:formula="123 * ?f15"/><draw:equation draw:name="f23" draw:formula="65 * ?f16"/><draw:equation draw:name="f24" draw:formula="60 * ?f16"/><draw:equation draw:name="f25" draw:formula="127 * ?f15"/><draw:equation draw:name="f26" draw:formula="55 * ?f16"/><draw:equation draw:name="f27" draw:formula="130 * ?f15"/><draw:equation draw:name="f28" draw:formula="53 * ?f16"/><draw:equation draw:name="f29" draw:formula="50 * ?f16"/><draw:equation draw:name="f30" draw:formula="132 * ?f15"/><draw:equation draw:name="f31" draw:formula="?f19 / 73"/><draw:equation draw:name="f32" draw:formula="?f20 / 104"/><draw:equation draw:name="f33" draw:formula="?f21 / 73"/><draw:equation draw:name="f34" draw:formula="?f22 / 104"/><draw:equation draw:name="f35" draw:formula="?f23 / 73"/><draw:equation draw:name="f36" draw:formula="?f24 / 73"/><draw:equation draw:name="f37" draw:formula="?f25 / 104"/><draw:equation draw:name="f38" draw:formula="?f26 / 73"/><draw:equation draw:name="f39" draw:formula="?f27 / 104"/><draw:equation draw:name="f40" draw:formula="?f28 / 73"/><draw:equation draw:name="f41" draw:formula="?f29 / 73"/><draw:equation draw:name="f42" draw:formula="?f30 / 104"/><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7"/><draw:equation draw:name="f53" draw:formula="?f37 / ?f18"/><draw:equation draw:name="f54" draw:formula="?f38 / ?f17"/><draw:equation draw:name="f55" draw:formula="?f39 / ?f18"/><draw:equation draw:name="f56" draw:formula="?f40 / ?f17"/><draw:equation draw:name="f57" draw:formula="?f41 / ?f17"/><draw:equation draw:name="f58" draw:formula="?f42 / ?f18"/></draw:enhanced-geometry></draw:custom-shape><draw:custom-shape svg:x="0in" svg:y="0.02986in" svg:width="0.05069in" svg:height="0.07222in" draw:id="id668" draw:style-name="a571" draw:name="Freeform 90"><svg:title/><svg:desc/><draw:enhanced-geometry draw:type="non-primitive" svg:viewBox="0 0 73 104" draw:enhanced-path="M ?f3 ?f4 L ?f5 ?f4 ?f6 ?f7 ?f8 ?f7 ?f9 ?f10 ?f11 ?f10 ?f12 ?f13 ?f14 ?f13 ?f15 ?f16 ?f3 ?f16 ?f3 ?f4 Z N" draw:text-areas="?f49 ?f51 ?f50 ?f52" draw:glue-points="?f53 ?f54 ?f55 ?f54 ?f56 ?f57 ?f58 ?f57 ?f59 ?f60 ?f61 ?f60 ?f62 ?f63 ?f64 ?f63 ?f65 ?f66 ?f53 ?f66 ?f53 ?f54" draw:glue-point-leaving-directions="-90, -90, -90, -90, -90, -90, -90, -90, -90, -90, -90"><draw:equation draw:name="f0" draw:formula="0"/><draw:equation draw:name="f1" draw:formula="73"/><draw:equation draw:name="f2" draw:formula="104"/><draw:equation draw:name="f3" draw:formula="72"/><draw:equation draw:name="f4" draw:formula="15"/><draw:equation draw:name="f5" draw:formula="46"/><draw:equation draw:name="f6" draw:formula="50"/><draw:equation draw:name="f7" draw:formula="17"/><draw:equation draw:name="f8" draw:formula="53"/><draw:equation draw:name="f9" draw:formula="55"/><draw:equation draw:name="f10" draw:formula="20"/><draw:equation draw:name="f11" draw:formula="58"/><draw:equation draw:name="f12" draw:formula="60"/><draw:equation draw:name="f13" draw:formula="22"/><draw:equation draw:name="f14" draw:formula="63"/><draw:equation draw:name="f15" draw:formula="67"/><draw:equation draw:name="f16" draw:formula="27"/><draw:equation draw:name="f17" draw:formula="?f2 - ?f0"/><draw:equation draw:name="f18" draw:formula="?f1 - ?f0"/><draw:equation draw:name="f19" draw:formula="?f18 / 73"/><draw:equation draw:name="f20" draw:formula="?f17 / 104"/><draw:equation draw:name="f21" draw:formula="72 * ?f18"/><draw:equation draw:name="f22" draw:formula="58 * ?f17"/><draw:equation draw:name="f23" draw:formula="46 * ?f18"/><draw:equation draw:name="f24" draw:formula="50 * ?f18"/><draw:equation draw:name="f25" draw:formula="60 * ?f17"/><draw:equation draw:name="f26" draw:formula="53 * ?f18"/><draw:equation draw:name="f27" draw:formula="55 * ?f18"/><draw:equation draw:name="f28" draw:formula="63 * ?f17"/><draw:equation draw:name="f29" draw:formula="58 * ?f18"/><draw:equation draw:name="f30" draw:formula="60 * ?f18"/><draw:equation draw:name="f31" draw:formula="65 * ?f17"/><draw:equation draw:name="f32" draw:formula="63 * ?f18"/><draw:equation draw:name="f33" draw:formula="67 * ?f18"/><draw:equation draw:name="f34" draw:formula="70 * ?f17"/><draw:equation draw:name="f35" draw:formula="?f21 / 73"/><draw:equation draw:name="f36" draw:formula="?f22 / 104"/><draw:equation draw:name="f37" draw:formula="?f23 / 73"/><draw:equation draw:name="f38" draw:formula="?f24 / 73"/><draw:equation draw:name="f39" draw:formula="?f25 / 104"/><draw:equation draw:name="f40" draw:formula="?f26 / 73"/><draw:equation draw:name="f41" draw:formula="?f27 / 73"/><draw:equation draw:name="f42" draw:formula="?f28 / 104"/><draw:equation draw:name="f43" draw:formula="?f29 / 73"/><draw:equation draw:name="f44" draw:formula="?f30 / 73"/><draw:equation draw:name="f45" draw:formula="?f31 / 104"/><draw:equation draw:name="f46" draw:formula="?f32 / 73"/><draw:equation draw:name="f47" draw:formula="?f33 / 73"/><draw:equation draw:name="f48" draw:formula="?f34 / 104"/><draw:equation draw:name="f49" draw:formula="0 / ?f19"/><draw:equation draw:name="f50" draw:formula="?f1 / ?f19"/><draw:equation draw:name="f51" draw:formula="0 / ?f20"/><draw:equation draw:name="f52" draw:formula="?f2 / ?f20"/><draw:equation draw:name="f53" draw:formula="?f35 / ?f19"/><draw:equation draw:name="f54" draw:formula="?f36 / ?f20"/><draw:equation draw:name="f55" draw:formula="?f37 / ?f19"/><draw:equation draw:name="f56" draw:formula="?f38 / ?f19"/><draw:equation draw:name="f57" draw:formula="?f39 / ?f20"/><draw:equation draw:name="f58" draw:formula="?f40 / ?f19"/><draw:equation draw:name="f59" draw:formula="?f41 / ?f19"/><draw:equation draw:name="f60" draw:formula="?f42 / ?f20"/><draw:equation draw:name="f61" draw:formula="?f43 / ?f19"/><draw:equation draw:name="f62" draw:formula="?f44 / ?f19"/><draw:equation draw:name="f63" draw:formula="?f45 / ?f20"/><draw:equation draw:name="f64" draw:formula="?f46 / ?f19"/><draw:equation draw:name="f65" draw:formula="?f47 / ?f19"/><draw:equation draw:name="f66" draw:formula="?f48 / ?f20"/></draw:enhanced-geometry></draw:custom-shape></draw:g><draw:g draw:name="Group 83" draw:id="id675"><svg:title/><svg:desc/><draw:custom-shape svg:x="0.06181in" svg:y="0.02986in" svg:width="0.05347in" svg:height="0.07222in" draw:id="id670" draw:style-name="a572" draw:name="Freeform 88"><svg:title/><svg:desc/><draw:enhanced-geometry draw:type="non-primitive" svg:viewBox="0 0 77 104" draw:enhanced-path="M ?f30 ?f31 L ?f32 ?f31 ?f33 ?f34 ?f35 ?f34 ?f36 ?f37 ?f38 ?f37 ?f38 ?f39 ?f40 ?f41 ?f40 ?f42 ?f43 ?f44 ?f43 ?f45 ?f46 ?f45 ?f47 ?f32 ?f48 ?f32 ?f39 ?f33 ?f49 ?f35 ?f50 ?f36 ?f51 ?f52 ?f53 ?f40 ?f54 ?f55 ?f0 ?f56 ?f0 ?f57 ?f54 ?f58 ?f54 ?f59 ?f60 ?f61 ?f49 ?f62 ?f63 ?f2 ?f64 ?f2 ?f33 ?f62 ?f36 ?f61 ?f40 ?f65 ?f55 ?f59 ?f66 ?f59 ?f41 ?f67 ?f63 ?f57 ?f34 ?f68 ?f34 ?f69 ?f63 ?f70 ?f63 ?f56 ?f39 ?f55 ?f41 ?f55 ?f66 ?f40 ?f1 ?f40 ?f1 ?f42 ?f71 ?f41 ?f71 ?f39 ?f30 ?f31 Z N" draw:text-areas="?f211 ?f213 ?f212 ?f214" draw:glue-points="?f215 ?f216 ?f217 ?f216 ?f218 ?f219 ?f220 ?f219 ?f221 ?f222 ?f223 ?f222 ?f223 ?f224 ?f225 ?f226 ?f225 ?f227 ?f228 ?f229 ?f228 ?f230 ?f231 ?f230 ?f232 ?f233 ?f234 ?f233 ?f235 ?f236 ?f237 ?f238 ?f239 ?f240 ?f241 ?f242 ?f243 ?f244 ?f245 ?f246 ?f247 ?f248 ?f247 ?f249 ?f245 ?f250 ?f245 ?f251 ?f252 ?f253 ?f237 ?f254 ?f255 ?f256 ?f257 ?f256 ?f218 ?f254 ?f221 ?f253 ?f225 ?f258 ?f259 ?f251 ?f260 ?f251 ?f261 ?f262 ?f255 ?f249 ?f263 ?f264 ?f263 ?f265 ?f255 ?f266 ?f255 ?f248 ?f235 ?f246 ?f261 ?f246 ?f260 ?f244 ?f267 ?f244 ?f267 ?f227 ?f268 ?f226 ?f268 ?f224 ?f215 ?f216" draw:glue-point-leaving-directions="-90, -90, -90, -90, -90, -90, -90, -90, -90, -90, -90, -90, -90, -90, -90, -90, -90, -90, -90, -90, -90, -90, -90, -90, -90, -90, -90, -90, -90, -90, -90, -90, -90, -90, -90, -90, -90, -90, -90, -90, -90, -90, -90, -90, -90, -90, -90"><draw:equation draw:name="f0" draw:formula="0"/><draw:equation draw:name="f1" draw:formula="77"/><draw:equation draw:name="f2" draw:formula="104"/><draw:equation draw:name="f3" draw:formula="0 + 160"/><draw:equation draw:name="f4" draw:formula="0 + 135"/><draw:equation draw:name="f5" draw:formula="0 + 137"/><draw:equation draw:name="f6" draw:formula="0 + 140"/><draw:equation draw:name="f7" draw:formula="0 + 142"/><draw:equation draw:name="f8" draw:formula="0 + 144"/><draw:equation draw:name="f9" draw:formula="0 + 147"/><draw:equation draw:name="f10" draw:formula="0 + 149"/><draw:equation draw:name="f11" draw:formula="0 + 127"/><draw:equation draw:name="f12" draw:formula="0 + 120"/><draw:equation draw:name="f13" draw:formula="0 + 115"/><draw:equation draw:name="f14" draw:formula="0 + 111"/><draw:equation draw:name="f15" draw:formula="0 + 103"/><draw:equation draw:name="f16" draw:formula="0 + 101"/><draw:equation draw:name="f17" draw:formula="0 + 96"/><draw:equation draw:name="f18" draw:formula="0 + 94"/><draw:equation draw:name="f19" draw:formula="0 + 91"/><draw:equation draw:name="f20" draw:formula="0 + 89"/><draw:equation draw:name="f21" draw:formula="0 + 99"/><draw:equation draw:name="f22" draw:formula="0 + 108"/><draw:equation draw:name="f23" draw:formula="0 + 132"/><draw:equation draw:name="f24" draw:formula="0 + 152"/><draw:equation draw:name="f25" draw:formula="0 + 118"/><draw:equation draw:name="f26" draw:formula="0 + 113"/><draw:equation draw:name="f27" draw:formula="0 + 106"/><draw:equation draw:name="f28" draw:formula="0 + 166"/><draw:equation draw:name="f29" draw:formula="0 + 164"/><draw:equation draw:name="f30" draw:formula="71"/><draw:equation draw:name="f31" draw:formula="15"/><draw:equation draw:name="f32" draw:formula="46"/><draw:equation draw:name="f33" draw:formula="48"/><draw:equation draw:name="f34" draw:formula="17"/><draw:equation draw:name="f35" draw:formula="51"/><draw:equation draw:name="f36" draw:formula="53"/><draw:equation draw:name="f37" draw:formula="20"/><draw:equation draw:name="f38" draw:formula="55"/><draw:equation draw:name="f39" draw:formula="22"/><draw:equation draw:name="f40" draw:formula="58"/><draw:equation draw:name="f41" draw:formula="24"/><draw:equation draw:name="f42" draw:formula="32"/><draw:equation draw:name="f43" draw:formula="60"/><draw:equation draw:name="f44" draw:formula="34"/><draw:equation draw:name="f45" draw:formula="44"/><draw:equation draw:name="f46" draw:formula="38"/><draw:equation draw:name="f47" draw:formula="31"/><draw:equation draw:name="f48" draw:formula="26"/><draw:equation draw:name="f49" draw:formula="14"/><draw:equation draw:name="f50" draw:formula="12"/><draw:equation draw:name="f51" draw:formula="7"/><draw:equation draw:name="f52" draw:formula="56"/><draw:equation draw:name="f53" draw:formula="5"/><draw:equation draw:name="f54" draw:formula="2"/><draw:equation draw:name="f55" draw:formula="63"/><draw:equation draw:name="f56" draw:formula="65"/><draw:equation draw:name="f57" draw:formula="84"/><draw:equation draw:name="f58" draw:formula="87"/><draw:equation draw:name="f59" draw:formula="92"/><draw:equation draw:name="f60" draw:formula="10"/><draw:equation draw:name="f61" draw:formula="99"/><draw:equation draw:name="f62" draw:formula="101"/><draw:equation draw:name="f63" draw:formula="19"/><draw:equation draw:name="f64" draw:formula="43"/><draw:equation draw:name="f65" draw:formula="94"/><draw:equation draw:name="f66" draw:formula="29"/><draw:equation draw:name="f67" draw:formula="89"/><draw:equation draw:name="f68" draw:formula="80"/><draw:equation draw:name="f69" draw:formula="70"/><draw:equation draw:name="f70" draw:formula="68"/><draw:equation draw:name="f71" draw:formula="75"/><draw:equation draw:name="f72" draw:formula="?f3 - 89"/><draw:equation draw:name="f73" draw:formula="?f4 - 89"/><draw:equation draw:name="f74" draw:formula="?f5 - 89"/><draw:equation draw:name="f75" draw:formula="?f6 - 89"/><draw:equation draw:name="f76" draw:formula="?f7 - 89"/><draw:equation draw:name="f77" draw:formula="?f8 - 89"/><draw:equation draw:name="f78" draw:formula="?f9 - 89"/><draw:equation draw:name="f79" draw:formula="?f10 - 89"/><draw:equation draw:name="f80" draw:formula="?f11 - 89"/><draw:equation draw:name="f81" draw:formula="?f12 - 89"/><draw:equation draw:name="f82" draw:formula="?f13 - 89"/><draw:equation draw:name="f83" draw:formula="?f14 - 89"/><draw:equation draw:name="f84" draw:formula="?f15 - 89"/><draw:equation draw:name="f85" draw:formula="?f16 - 89"/><draw:equation draw:name="f86" draw:formula="?f17 - 89"/><draw:equation draw:name="f87" draw:formula="?f18 - 89"/><draw:equation draw:name="f88" draw:formula="?f19 - 89"/><draw:equation draw:name="f89" draw:formula="?f20 - 89"/><draw:equation draw:name="f90" draw:formula="?f21 - 89"/><draw:equation draw:name="f91" draw:formula="?f22 - 89"/><draw:equation draw:name="f92" draw:formula="?f23 - 89"/><draw:equation draw:name="f93" draw:formula="?f24 - 89"/><draw:equation draw:name="f94" draw:formula="?f25 - 89"/><draw:equation draw:name="f95" draw:formula="?f26 - 89"/><draw:equation draw:name="f96" draw:formula="?f27 - 89"/><draw:equation draw:name="f97" draw:formula="?f28 - 89"/><draw:equation draw:name="f98" draw:formula="?f29 - 89"/><draw:equation draw:name="f99" draw:formula="?f2 - ?f0"/><draw:equation draw:name="f100" draw:formula="?f1 - ?f0"/><draw:equation draw:name="f101" draw:formula="?f100 / 77"/><draw:equation draw:name="f102" draw:formula="?f99 / 104"/><draw:equation draw:name="f103" draw:formula="?f72 * ?f100"/><draw:equation draw:name="f104" draw:formula="58 * ?f99"/><draw:equation draw:name="f105" draw:formula="?f73 * ?f100"/><draw:equation draw:name="f106" draw:formula="?f74 * ?f100"/><draw:equation draw:name="f107" draw:formula="60 * ?f99"/><draw:equation draw:name="f108" draw:formula="?f75 * ?f100"/><draw:equation draw:name="f109" draw:formula="?f76 * ?f100"/><draw:equation draw:name="f110" draw:formula="63 * ?f99"/><draw:equation draw:name="f111" draw:formula="?f77 * ?f100"/><draw:equation draw:name="f112" draw:formula="65 * ?f99"/><draw:equation draw:name="f113" draw:formula="?f78 * ?f100"/><draw:equation draw:name="f114" draw:formula="67 * ?f99"/><draw:equation draw:name="f115" draw:formula="75 * ?f99"/><draw:equation draw:name="f116" draw:formula="?f79 * ?f100"/><draw:equation draw:name="f117" draw:formula="77 * ?f99"/><draw:equation draw:name="f118" draw:formula="87 * ?f99"/><draw:equation draw:name="f119" draw:formula="?f80 * ?f100"/><draw:equation draw:name="f120" draw:formula="?f81 * ?f100"/><draw:equation draw:name="f121" draw:formula="89 * ?f99"/><draw:equation draw:name="f122" draw:formula="?f82 * ?f100"/><draw:equation draw:name="f123" draw:formula="?f83 * ?f100"/><draw:equation draw:name="f124" draw:formula="91 * ?f99"/><draw:equation draw:name="f125" draw:formula="?f84 * ?f100"/><draw:equation draw:name="f126" draw:formula="94 * ?f99"/><draw:equation draw:name="f127" draw:formula="?f85 * ?f100"/><draw:equation draw:name="f128" draw:formula="96 * ?f99"/><draw:equation draw:name="f129" draw:formula="?f86 * ?f100"/><draw:equation draw:name="f130" draw:formula="99 * ?f99"/><draw:equation draw:name="f131" draw:formula="?f87 * ?f100"/><draw:equation draw:name="f132" draw:formula="101 * ?f99"/><draw:equation draw:name="f133" draw:formula="?f88 * ?f100"/><draw:equation draw:name="f134" draw:formula="106 * ?f99"/><draw:equation draw:name="f135" draw:formula="?f89 * ?f100"/><draw:equation draw:name="f136" draw:formula="108 * ?f99"/><draw:equation draw:name="f137" draw:formula="127 * ?f99"/><draw:equation draw:name="f138" draw:formula="130 * ?f99"/><draw:equation draw:name="f139" draw:formula="135 * ?f99"/><draw:equation draw:name="f140" draw:formula="?f90 * ?f100"/><draw:equation draw:name="f141" draw:formula="142 * ?f99"/><draw:equation draw:name="f142" draw:formula="144 * ?f99"/><draw:equation draw:name="f143" draw:formula="?f91 * ?f100"/><draw:equation draw:name="f144" draw:formula="147 * ?f99"/><draw:equation draw:name="f145" draw:formula="?f92 * ?f100"/><draw:equation draw:name="f146" draw:formula="137 * ?f99"/><draw:equation draw:name="f147" draw:formula="?f93 * ?f100"/><draw:equation draw:name="f148" draw:formula="?f94 * ?f100"/><draw:equation draw:name="f149" draw:formula="?f95 * ?f100"/><draw:equation draw:name="f150" draw:formula="132 * ?f99"/><draw:equation draw:name="f151" draw:formula="?f96 * ?f100"/><draw:equation draw:name="f152" draw:formula="123 * ?f99"/><draw:equation draw:name="f153" draw:formula="113 * ?f99"/><draw:equation draw:name="f154" draw:formula="111 * ?f99"/><draw:equation draw:name="f155" draw:formula="?f97 * ?f100"/><draw:equation draw:name="f156" draw:formula="?f98 * ?f100"/><draw:equation draw:name="f157" draw:formula="?f103 / 77"/><draw:equation draw:name="f158" draw:formula="?f104 / 104"/><draw:equation draw:name="f159" draw:formula="?f105 / 77"/><draw:equation draw:name="f160" draw:formula="?f106 / 77"/><draw:equation draw:name="f161" draw:formula="?f107 / 104"/><draw:equation draw:name="f162" draw:formula="?f108 / 77"/><draw:equation draw:name="f163" draw:formula="?f109 / 77"/><draw:equation draw:name="f164" draw:formula="?f110 / 104"/><draw:equation draw:name="f165" draw:formula="?f111 / 77"/><draw:equation draw:name="f166" draw:formula="?f112 / 104"/><draw:equation draw:name="f167" draw:formula="?f113 / 77"/><draw:equation draw:name="f168" draw:formula="?f114 / 104"/><draw:equation draw:name="f169" draw:formula="?f115 / 104"/><draw:equation draw:name="f170" draw:formula="?f116 / 77"/><draw:equation draw:name="f171" draw:formula="?f117 / 104"/><draw:equation draw:name="f172" draw:formula="?f118 / 104"/><draw:equation draw:name="f173" draw:formula="?f119 / 77"/><draw:equation draw:name="f174" draw:formula="?f120 / 77"/><draw:equation draw:name="f175" draw:formula="?f121 / 104"/><draw:equation draw:name="f176" draw:formula="?f122 / 77"/><draw:equation draw:name="f177" draw:formula="?f123 / 77"/><draw:equation draw:name="f178" draw:formula="?f124 / 104"/><draw:equation draw:name="f179" draw:formula="?f125 / 77"/><draw:equation draw:name="f180" draw:formula="?f126 / 104"/><draw:equation draw:name="f181" draw:formula="?f127 / 77"/><draw:equation draw:name="f182" draw:formula="?f128 / 104"/><draw:equation draw:name="f183" draw:formula="?f129 / 77"/><draw:equation draw:name="f184" draw:formula="?f130 / 104"/><draw:equation draw:name="f185" draw:formula="?f131 / 77"/><draw:equation draw:name="f186" draw:formula="?f132 / 104"/><draw:equation draw:name="f187" draw:formula="?f133 / 77"/><draw:equation draw:name="f188" draw:formula="?f134 / 104"/><draw:equation draw:name="f189" draw:formula="?f135 / 77"/><draw:equation draw:name="f190" draw:formula="?f136 / 104"/><draw:equation draw:name="f191" draw:formula="?f137 / 104"/><draw:equation draw:name="f192" draw:formula="?f138 / 104"/><draw:equation draw:name="f193" draw:formula="?f139 / 104"/><draw:equation draw:name="f194" draw:formula="?f140 / 77"/><draw:equation draw:name="f195" draw:formula="?f141 / 104"/><draw:equation draw:name="f196" draw:formula="?f142 / 104"/><draw:equation draw:name="f197" draw:formula="?f143 / 77"/><draw:equation draw:name="f198" draw:formula="?f144 / 104"/><draw:equation draw:name="f199" draw:formula="?f145 / 77"/><draw:equation draw:name="f200" draw:formula="?f146 / 104"/><draw:equation draw:name="f201" draw:formula="?f147 / 77"/><draw:equation draw:name="f202" draw:formula="?f148 / 77"/><draw:equation draw:name="f203" draw:formula="?f149 / 77"/><draw:equation draw:name="f204" draw:formula="?f150 / 104"/><draw:equation draw:name="f205" draw:formula="?f151 / 77"/><draw:equation draw:name="f206" draw:formula="?f152 / 104"/><draw:equation draw:name="f207" draw:formula="?f153 / 104"/><draw:equation draw:name="f208" draw:formula="?f154 / 104"/><draw:equation draw:name="f209" draw:formula="?f155 / 77"/><draw:equation draw:name="f210" draw:formula="?f156 / 77"/><draw:equation draw:name="f211" draw:formula="0 / ?f101"/><draw:equation draw:name="f212" draw:formula="?f1 / ?f101"/><draw:equation draw:name="f213" draw:formula="0 / ?f102"/><draw:equation draw:name="f214" draw:formula="?f2 / ?f102"/><draw:equation draw:name="f215" draw:formula="?f157 / ?f101"/><draw:equation draw:name="f216" draw:formula="?f158 / ?f102"/><draw:equation draw:name="f217" draw:formula="?f159 / ?f101"/><draw:equation draw:name="f218" draw:formula="?f160 / ?f101"/><draw:equation draw:name="f219" draw:formula="?f161 / ?f102"/><draw:equation draw:name="f220" draw:formula="?f162 / ?f101"/><draw:equation draw:name="f221" draw:formula="?f163 / ?f101"/><draw:equation draw:name="f222" draw:formula="?f164 / ?f102"/><draw:equation draw:name="f223" draw:formula="?f165 / ?f101"/><draw:equation draw:name="f224" draw:formula="?f166 / ?f102"/><draw:equation draw:name="f225" draw:formula="?f167 / ?f101"/><draw:equation draw:name="f226" draw:formula="?f168 / ?f102"/><draw:equation draw:name="f227" draw:formula="?f169 / ?f102"/><draw:equation draw:name="f228" draw:formula="?f170 / ?f101"/><draw:equation draw:name="f229" draw:formula="?f171 / ?f102"/><draw:equation draw:name="f230" draw:formula="?f172 / ?f102"/><draw:equation draw:name="f231" draw:formula="?f173 / ?f101"/><draw:equation draw:name="f232" draw:formula="?f174 / ?f101"/><draw:equation draw:name="f233" draw:formula="?f175 / ?f102"/><draw:equation draw:name="f234" draw:formula="?f176 / ?f101"/><draw:equation draw:name="f235" draw:formula="?f177 / ?f101"/><draw:equation draw:name="f236" draw:formula="?f178 / ?f102"/><draw:equation draw:name="f237" draw:formula="?f179 / ?f101"/><draw:equation draw:name="f238" draw:formula="?f180 / ?f102"/><draw:equation draw:name="f239" draw:formula="?f181 / ?f101"/><draw:equation draw:name="f240" draw:formula="?f182 / ?f102"/><draw:equation draw:name="f241" draw:formula="?f183 / ?f101"/><draw:equation draw:name="f242" draw:formula="?f184 / ?f102"/><draw:equation draw:name="f243" draw:formula="?f185 / ?f101"/><draw:equation draw:name="f244" draw:formula="?f186 / ?f102"/><draw:equation draw:name="f245" draw:formula="?f187 / ?f101"/><draw:equation draw:name="f246" draw:formula="?f188 / ?f102"/><draw:equation draw:name="f247" draw:formula="?f189 / ?f101"/><draw:equation draw:name="f248" draw:formula="?f190 / ?f102"/><draw:equation draw:name="f249" draw:formula="?f191 / ?f102"/><draw:equation draw:name="f250" draw:formula="?f192 / ?f102"/><draw:equation draw:name="f251" draw:formula="?f193 / ?f102"/><draw:equation draw:name="f252" draw:formula="?f194 / ?f101"/><draw:equation draw:name="f253" draw:formula="?f195 / ?f102"/><draw:equation draw:name="f254" draw:formula="?f196 / ?f102"/><draw:equation draw:name="f255" draw:formula="?f197 / ?f101"/><draw:equation draw:name="f256" draw:formula="?f198 / ?f102"/><draw:equation draw:name="f257" draw:formula="?f199 / ?f101"/><draw:equation draw:name="f258" draw:formula="?f200 / ?f102"/><draw:equation draw:name="f259" draw:formula="?f201 / ?f101"/><draw:equation draw:name="f260" draw:formula="?f202 / ?f101"/><draw:equation draw:name="f261" draw:formula="?f203 / ?f101"/><draw:equation draw:name="f262" draw:formula="?f204 / ?f102"/><draw:equation draw:name="f263" draw:formula="?f205 / ?f101"/><draw:equation draw:name="f264" draw:formula="?f206 / ?f102"/><draw:equation draw:name="f265" draw:formula="?f207 / ?f102"/><draw:equation draw:name="f266" draw:formula="?f208 / ?f102"/><draw:equation draw:name="f267" draw:formula="?f209 / ?f101"/><draw:equation draw:name="f268" draw:formula="?f210 / ?f101"/></draw:enhanced-geometry></draw:custom-shape><draw:custom-shape svg:x="0.06181in" svg:y="0.02986in" svg:width="0.05347in" svg:height="0.07222in" draw:id="id671" draw:style-name="a573" draw:name="Freeform 87"><svg:title/><svg:desc/><draw:enhanced-geometry draw:type="non-primitive" svg:viewBox="0 0 77 104" draw:enhanced-path="M ?f1 ?f12 L ?f13 ?f12 ?f13 ?f1 ?f14 ?f15 ?f16 ?f17 ?f18 ?f19 ?f20 ?f21 ?f22 ?f23 ?f24 ?f23 ?f24 ?f2 ?f25 ?f2 ?f25 ?f26 ?f1 ?f26 ?f1 ?f12 Z N" draw:text-areas="?f76 ?f78 ?f77 ?f79" draw:glue-points="?f80 ?f81 ?f82 ?f81 ?f82 ?f83 ?f84 ?f85 ?f86 ?f87 ?f88 ?f89 ?f90 ?f91 ?f92 ?f93 ?f94 ?f93 ?f94 ?f95 ?f96 ?f95 ?f96 ?f97 ?f80 ?f97 ?f80 ?f81" draw:glue-point-leaving-directions="-90, -90, -90, -90, -90, -90, -90, -90, -90, -90, -90, -90, -90, -90"><draw:equation draw:name="f0" draw:formula="0"/><draw:equation draw:name="f1" draw:formula="77"/><draw:equation draw:name="f2" draw:formula="104"/><draw:equation draw:name="f3" draw:formula="0 + 166"/><draw:equation draw:name="f4" draw:formula="0 + 149"/><draw:equation draw:name="f5" draw:formula="0 + 144"/><draw:equation draw:name="f6" draw:formula="0 + 140"/><draw:equation draw:name="f7" draw:formula="0 + 137"/><draw:equation draw:name="f8" draw:formula="0 + 132"/><draw:equation draw:name="f9" draw:formula="0 + 127"/><draw:equation draw:name="f10" draw:formula="0 + 152"/><draw:equation draw:name="f11" draw:formula="0 + 164"/><draw:equation draw:name="f12" draw:formula="58"/><draw:equation draw:name="f13" draw:formula="60"/><draw:equation draw:name="f14" draw:formula="55"/><draw:equation draw:name="f15" draw:formula="82"/><draw:equation draw:name="f16" draw:formula="51"/><draw:equation draw:name="f17" draw:formula="84"/><draw:equation draw:name="f18" draw:formula="48"/><draw:equation draw:name="f19" draw:formula="87"/><draw:equation draw:name="f20" draw:formula="43"/><draw:equation draw:name="f21" draw:formula="89"/><draw:equation draw:name="f22" draw:formula="38"/><draw:equation draw:name="f23" draw:formula="92"/><draw:equation draw:name="f24" draw:formula="63"/><draw:equation draw:name="f25" draw:formula="75"/><draw:equation draw:name="f26" draw:formula="101"/><draw:equation draw:name="f27" draw:formula="?f3 - 89"/><draw:equation draw:name="f28" draw:formula="?f4 - 89"/><draw:equation draw:name="f29" draw:formula="?f5 - 89"/><draw:equation draw:name="f30" draw:formula="?f6 - 89"/><draw:equation draw:name="f31" draw:formula="?f7 - 89"/><draw:equation draw:name="f32" draw:formula="?f8 - 89"/><draw:equation draw:name="f33" draw:formula="?f9 - 89"/><draw:equation draw:name="f34" draw:formula="?f10 - 89"/><draw:equation draw:name="f35" draw:formula="?f11 - 89"/><draw:equation draw:name="f36" draw:formula="?f2 - ?f0"/><draw:equation draw:name="f37" draw:formula="?f1 - ?f0"/><draw:equation draw:name="f38" draw:formula="?f37 / 77"/><draw:equation draw:name="f39" draw:formula="?f36 / 104"/><draw:equation draw:name="f40" draw:formula="?f27 * ?f37"/><draw:equation draw:name="f41" draw:formula="101 * ?f36"/><draw:equation draw:name="f42" draw:formula="?f28 * ?f37"/><draw:equation draw:name="f43" draw:formula="120 * ?f36"/><draw:equation draw:name="f44" draw:formula="?f29 * ?f37"/><draw:equation draw:name="f45" draw:formula="125 * ?f36"/><draw:equation draw:name="f46" draw:formula="?f30 * ?f37"/><draw:equation draw:name="f47" draw:formula="127 * ?f36"/><draw:equation draw:name="f48" draw:formula="?f31 * ?f37"/><draw:equation draw:name="f49" draw:formula="130 * ?f36"/><draw:equation draw:name="f50" draw:formula="?f32 * ?f37"/><draw:equation draw:name="f51" draw:formula="132 * ?f36"/><draw:equation draw:name="f52" draw:formula="?f33 * ?f37"/><draw:equation draw:name="f53" draw:formula="135 * ?f36"/><draw:equation draw:name="f54" draw:formula="?f34 * ?f37"/><draw:equation draw:name="f55" draw:formula="147 * ?f36"/><draw:equation draw:name="f56" draw:formula="?f35 * ?f37"/><draw:equation draw:name="f57" draw:formula="144 * ?f36"/><draw:equation draw:name="f58" draw:formula="?f40 / 77"/><draw:equation draw:name="f59" draw:formula="?f41 / 104"/><draw:equation draw:name="f60" draw:formula="?f42 / 77"/><draw:equation draw:name="f61" draw:formula="?f43 / 104"/><draw:equation draw:name="f62" draw:formula="?f44 / 77"/><draw:equation draw:name="f63" draw:formula="?f45 / 104"/><draw:equation draw:name="f64" draw:formula="?f46 / 77"/><draw:equation draw:name="f65" draw:formula="?f47 / 104"/><draw:equation draw:name="f66" draw:formula="?f48 / 77"/><draw:equation draw:name="f67" draw:formula="?f49 / 104"/><draw:equation draw:name="f68" draw:formula="?f50 / 77"/><draw:equation draw:name="f69" draw:formula="?f51 / 104"/><draw:equation draw:name="f70" draw:formula="?f52 / 77"/><draw:equation draw:name="f71" draw:formula="?f53 / 104"/><draw:equation draw:name="f72" draw:formula="?f54 / 77"/><draw:equation draw:name="f73" draw:formula="?f55 / 104"/><draw:equation draw:name="f74" draw:formula="?f56 / 77"/><draw:equation draw:name="f75" draw:formula="?f57 / 104"/><draw:equation draw:name="f76" draw:formula="0 / ?f38"/><draw:equation draw:name="f77" draw:formula="?f1 / ?f38"/><draw:equation draw:name="f78" draw:formula="0 / ?f39"/><draw:equation draw:name="f79" draw:formula="?f2 / ?f39"/><draw:equation draw:name="f80" draw:formula="?f58 / ?f38"/><draw:equation draw:name="f81" draw:formula="?f59 / ?f39"/><draw:equation draw:name="f82" draw:formula="?f60 / ?f38"/><draw:equation draw:name="f83" draw:formula="?f61 / ?f39"/><draw:equation draw:name="f84" draw:formula="?f62 / ?f38"/><draw:equation draw:name="f85" draw:formula="?f63 / ?f39"/><draw:equation draw:name="f86" draw:formula="?f64 / ?f38"/><draw:equation draw:name="f87" draw:formula="?f65 / ?f39"/><draw:equation draw:name="f88" draw:formula="?f66 / ?f38"/><draw:equation draw:name="f89" draw:formula="?f67 / ?f39"/><draw:equation draw:name="f90" draw:formula="?f68 / ?f38"/><draw:equation draw:name="f91" draw:formula="?f69 / ?f39"/><draw:equation draw:name="f92" draw:formula="?f70 / ?f38"/><draw:equation draw:name="f93" draw:formula="?f71 / ?f39"/><draw:equation draw:name="f94" draw:formula="?f72 / ?f38"/><draw:equation draw:name="f95" draw:formula="?f73 / ?f39"/><draw:equation draw:name="f96" draw:formula="?f74 / ?f38"/><draw:equation draw:name="f97" draw:formula="?f75 / ?f39"/></draw:enhanced-geometry></draw:custom-shape><draw:custom-shape svg:x="0.06181in" svg:y="0.02986in" svg:width="0.05347in" svg:height="0.07222in" draw:id="id672" draw:style-name="a574" draw:name="Freeform 86"><svg:title/><svg:desc/><draw:enhanced-geometry draw:type="non-primitive" svg:viewBox="0 0 77 104" draw:enhanced-path="M ?f7 ?f8 L ?f9 ?f8 ?f9 ?f10 ?f11 ?f10 ?f11 ?f12 ?f13 ?f12 ?f7 ?f8 Z N" draw:text-areas="?f36 ?f38 ?f37 ?f39" draw:glue-points="?f40 ?f41 ?f42 ?f41 ?f42 ?f43 ?f44 ?f43 ?f44 ?f45 ?f46 ?f45 ?f40 ?f41" draw:glue-point-leaving-directions="-90, -90, -90, -90, -90, -90, -90"><draw:equation draw:name="f0" draw:formula="0"/><draw:equation draw:name="f1" draw:formula="77"/><draw:equation draw:name="f2" draw:formula="104"/><draw:equation draw:name="f3" draw:formula="0 + 106"/><draw:equation draw:name="f4" draw:formula="0 + 94"/><draw:equation draw:name="f5" draw:formula="0 + 101"/><draw:equation draw:name="f6" draw:formula="0 + 103"/><draw:equation draw:name="f7" draw:formula="17"/><draw:equation draw:name="f8" draw:formula="20"/><draw:equation draw:name="f9" draw:formula="5"/><draw:equation draw:name="f10" draw:formula="24"/><draw:equation draw:name="f11" draw:formula="12"/><draw:equation draw:name="f12" draw:formula="22"/><draw:equation draw:name="f13" draw:formula="14"/><draw:equation draw:name="f14" draw:formula="?f3 - 89"/><draw:equation draw:name="f15" draw:formula="?f4 - 89"/><draw:equation draw:name="f16" draw:formula="?f5 - 89"/><draw:equation draw:name="f17" draw:formula="?f6 - 89"/><draw:equation draw:name="f18" draw:formula="?f2 - ?f0"/><draw:equation draw:name="f19" draw:formula="?f1 - ?f0"/><draw:equation draw:name="f20" draw:formula="?f19 / 77"/><draw:equation draw:name="f21" draw:formula="?f18 / 104"/><draw:equation draw:name="f22" draw:formula="?f14 * ?f19"/><draw:equation draw:name="f23" draw:formula="63 * ?f18"/><draw:equation draw:name="f24" draw:formula="?f15 * ?f19"/><draw:equation draw:name="f25" draw:formula="67 * ?f18"/><draw:equation draw:name="f26" draw:formula="?f16 * ?f19"/><draw:equation draw:name="f27" draw:formula="65 * ?f18"/><draw:equation draw:name="f28" draw:formula="?f17 * ?f19"/><draw:equation draw:name="f29" draw:formula="?f22 / 77"/><draw:equation draw:name="f30" draw:formula="?f23 / 104"/><draw:equation draw:name="f31" draw:formula="?f24 / 77"/><draw:equation draw:name="f32" draw:formula="?f25 / 104"/><draw:equation draw:name="f33" draw:formula="?f26 / 77"/><draw:equation draw:name="f34" draw:formula="?f27 / 104"/><draw:equation draw:name="f35" draw:formula="?f28 / 77"/><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0.06181in" svg:y="0.02986in" svg:width="0.05347in" svg:height="0.07222in" draw:id="id673" draw:style-name="a575" draw:name="Freeform 85"><svg:title/><svg:desc/><draw:enhanced-geometry draw:type="non-primitive" svg:viewBox="0 0 77 104" draw:enhanced-path="M ?f17 ?f18 L ?f19 ?f18 ?f20 ?f21 ?f22 ?f21 ?f23 ?f24 ?f25 ?f24 ?f26 ?f25 ?f21 ?f25 ?f21 ?f27 ?f28 ?f29 ?f28 ?f30 ?f20 ?f30 ?f19 ?f29 ?f31 ?f29 ?f32 ?f27 ?f33 ?f27 ?f34 ?f23 ?f35 ?f24 ?f17 ?f18 Z N" draw:text-areas="?f98 ?f100 ?f99 ?f101" draw:glue-points="?f102 ?f103 ?f104 ?f103 ?f105 ?f106 ?f107 ?f106 ?f108 ?f109 ?f110 ?f109 ?f111 ?f112 ?f113 ?f112 ?f113 ?f114 ?f115 ?f116 ?f115 ?f117 ?f105 ?f117 ?f104 ?f116 ?f118 ?f116 ?f119 ?f114 ?f120 ?f114 ?f121 ?f122 ?f123 ?f109 ?f102 ?f103" draw:glue-point-leaving-directions="-90, -90, -90, -90, -90, -90, -90, -90, -90, -90, -90, -90, -90, -90, -90, -90, -90, -90, -90"><draw:equation draw:name="f0" draw:formula="0"/><draw:equation draw:name="f1" draw:formula="77"/><draw:equation draw:name="f2" draw:formula="104"/><draw:equation draw:name="f3" draw:formula="0 + 144"/><draw:equation draw:name="f4" draw:formula="0 + 111"/><draw:equation draw:name="f5" draw:formula="0 + 108"/><draw:equation draw:name="f6" draw:formula="0 + 103"/><draw:equation draw:name="f7" draw:formula="0 + 101"/><draw:equation draw:name="f8" draw:formula="0 + 99"/><draw:equation draw:name="f9" draw:formula="0 + 96"/><draw:equation draw:name="f10" draw:formula="0 + 94"/><draw:equation draw:name="f11" draw:formula="0 + 91"/><draw:equation draw:name="f12" draw:formula="0 + 115"/><draw:equation draw:name="f13" draw:formula="0 + 118"/><draw:equation draw:name="f14" draw:formula="0 + 160"/><draw:equation draw:name="f15" draw:formula="0 + 159"/><draw:equation draw:name="f16" draw:formula="0 + 154"/><draw:equation draw:name="f17" draw:formula="55"/><draw:equation draw:name="f18" draw:formula="3"/><draw:equation draw:name="f19" draw:formula="22"/><draw:equation draw:name="f20" draw:formula="19"/><draw:equation draw:name="f21" draw:formula="5"/><draw:equation draw:name="f22" draw:formula="14"/><draw:equation draw:name="f23" draw:formula="12"/><draw:equation draw:name="f24" draw:formula="8"/><draw:equation draw:name="f25" draw:formula="10"/><draw:equation draw:name="f26" draw:formula="7"/><draw:equation draw:name="f27" draw:formula="15"/><draw:equation draw:name="f28" draw:formula="2"/><draw:equation draw:name="f29" draw:formula="17"/><draw:equation draw:name="f30" draw:formula="20"/><draw:equation draw:name="f31" draw:formula="26"/><draw:equation draw:name="f32" draw:formula="29"/><draw:equation draw:name="f33" draw:formula="71"/><draw:equation draw:name="f34" draw:formula="70"/><draw:equation draw:name="f35" draw:formula="65"/><draw:equation draw:name="f36" draw:formula="?f3 - 89"/><draw:equation draw:name="f37" draw:formula="?f4 - 89"/><draw:equation draw:name="f38" draw:formula="?f5 - 89"/><draw:equation draw:name="f39" draw:formula="?f6 - 89"/><draw:equation draw:name="f40" draw:formula="?f7 - 89"/><draw:equation draw:name="f41" draw:formula="?f8 - 89"/><draw:equation draw:name="f42" draw:formula="?f9 - 89"/><draw:equation draw:name="f43" draw:formula="?f10 - 89"/><draw:equation draw:name="f44" draw:formula="?f11 - 89"/><draw:equation draw:name="f45" draw:formula="?f12 - 89"/><draw:equation draw:name="f46" draw:formula="?f13 - 89"/><draw:equation draw:name="f47" draw:formula="?f14 - 89"/><draw:equation draw:name="f48" draw:formula="?f15 - 89"/><draw:equation draw:name="f49" draw:formula="?f16 - 89"/><draw:equation draw:name="f50" draw:formula="?f2 - ?f0"/><draw:equation draw:name="f51" draw:formula="?f1 - ?f0"/><draw:equation draw:name="f52" draw:formula="?f51 / 77"/><draw:equation draw:name="f53" draw:formula="?f50 / 104"/><draw:equation draw:name="f54" draw:formula="?f36 * ?f51"/><draw:equation draw:name="f55" draw:formula="46 * ?f50"/><draw:equation draw:name="f56" draw:formula="?f37 * ?f51"/><draw:equation draw:name="f57" draw:formula="?f38 * ?f51"/><draw:equation draw:name="f58" draw:formula="48 * ?f50"/><draw:equation draw:name="f59" draw:formula="?f39 * ?f51"/><draw:equation draw:name="f60" draw:formula="?f40 * ?f51"/><draw:equation draw:name="f61" draw:formula="51 * ?f50"/><draw:equation draw:name="f62" draw:formula="?f41 * ?f51"/><draw:equation draw:name="f63" draw:formula="?f42 * ?f51"/><draw:equation draw:name="f64" draw:formula="53 * ?f50"/><draw:equation draw:name="f65" draw:formula="?f43 * ?f51"/><draw:equation draw:name="f66" draw:formula="58 * ?f50"/><draw:equation draw:name="f67" draw:formula="?f44 * ?f51"/><draw:equation draw:name="f68" draw:formula="60 * ?f50"/><draw:equation draw:name="f69" draw:formula="63 * ?f50"/><draw:equation draw:name="f70" draw:formula="?f45 * ?f51"/><draw:equation draw:name="f71" draw:formula="?f46 * ?f51"/><draw:equation draw:name="f72" draw:formula="?f47 * ?f51"/><draw:equation draw:name="f73" draw:formula="?f48 * ?f51"/><draw:equation draw:name="f74" draw:formula="55 * ?f50"/><draw:equation draw:name="f75" draw:formula="?f49 * ?f51"/><draw:equation draw:name="f76" draw:formula="?f54 / 77"/><draw:equation draw:name="f77" draw:formula="?f55 / 104"/><draw:equation draw:name="f78" draw:formula="?f56 / 77"/><draw:equation draw:name="f79" draw:formula="?f57 / 77"/><draw:equation draw:name="f80" draw:formula="?f58 / 104"/><draw:equation draw:name="f81" draw:formula="?f59 / 77"/><draw:equation draw:name="f82" draw:formula="?f60 / 77"/><draw:equation draw:name="f83" draw:formula="?f61 / 104"/><draw:equation draw:name="f84" draw:formula="?f62 / 77"/><draw:equation draw:name="f85" draw:formula="?f63 / 77"/><draw:equation draw:name="f86" draw:formula="?f64 / 104"/><draw:equation draw:name="f87" draw:formula="?f65 / 77"/><draw:equation draw:name="f88" draw:formula="?f66 / 104"/><draw:equation draw:name="f89" draw:formula="?f67 / 77"/><draw:equation draw:name="f90" draw:formula="?f68 / 104"/><draw:equation draw:name="f91" draw:formula="?f69 / 104"/><draw:equation draw:name="f92" draw:formula="?f70 / 77"/><draw:equation draw:name="f93" draw:formula="?f71 / 77"/><draw:equation draw:name="f94" draw:formula="?f72 / 77"/><draw:equation draw:name="f95" draw:formula="?f73 / 77"/><draw:equation draw:name="f96" draw:formula="?f74 / 104"/><draw:equation draw:name="f97" draw:formula="?f75 / 77"/><draw:equation draw:name="f98" draw:formula="0 / ?f52"/><draw:equation draw:name="f99" draw:formula="?f1 / ?f52"/><draw:equation draw:name="f100" draw:formula="0 / ?f53"/><draw:equation draw:name="f101" draw:formula="?f2 / ?f53"/><draw:equation draw:name="f102" draw:formula="?f76 / ?f52"/><draw:equation draw:name="f103" draw:formula="?f77 / ?f53"/><draw:equation draw:name="f104" draw:formula="?f78 / ?f52"/><draw:equation draw:name="f105" draw:formula="?f79 / ?f52"/><draw:equation draw:name="f106" draw:formula="?f80 / ?f53"/><draw:equation draw:name="f107" draw:formula="?f81 / ?f52"/><draw:equation draw:name="f108" draw:formula="?f82 / ?f52"/><draw:equation draw:name="f109" draw:formula="?f83 / ?f53"/><draw:equation draw:name="f110" draw:formula="?f84 / ?f52"/><draw:equation draw:name="f111" draw:formula="?f85 / ?f52"/><draw:equation draw:name="f112" draw:formula="?f86 / ?f53"/><draw:equation draw:name="f113" draw:formula="?f87 / ?f52"/><draw:equation draw:name="f114" draw:formula="?f88 / ?f53"/><draw:equation draw:name="f115" draw:formula="?f89 / ?f52"/><draw:equation draw:name="f116" draw:formula="?f90 / ?f53"/><draw:equation draw:name="f117" draw:formula="?f91 / ?f53"/><draw:equation draw:name="f118" draw:formula="?f92 / ?f52"/><draw:equation draw:name="f119" draw:formula="?f93 / ?f52"/><draw:equation draw:name="f120" draw:formula="?f94 / ?f52"/><draw:equation draw:name="f121" draw:formula="?f95 / ?f52"/><draw:equation draw:name="f122" draw:formula="?f96 / ?f53"/><draw:equation draw:name="f123" draw:formula="?f97 / ?f52"/></draw:enhanced-geometry></draw:custom-shape><draw:custom-shape svg:x="0.06181in" svg:y="0.02986in" svg:width="0.05347in" svg:height="0.07222in" draw:id="id674" draw:style-name="a576" draw:name="Freeform 84"><svg:title/><svg:desc/><draw:enhanced-geometry draw:type="non-primitive" svg:viewBox="0 0 77 104" draw:enhanced-path="M ?f7 ?f0 L ?f8 ?f0 ?f9 ?f10 ?f11 ?f10 ?f7 ?f0 Z N" draw:text-areas="?f32 ?f34 ?f33 ?f35" draw:glue-points="?f36 ?f37 ?f38 ?f37 ?f39 ?f40 ?f41 ?f40 ?f36 ?f37" draw:glue-point-leaving-directions="-90, -90, -90, -90, -90"><draw:equation draw:name="f0" draw:formula="0"/><draw:equation draw:name="f1" draw:formula="77"/><draw:equation draw:name="f2" draw:formula="104"/><draw:equation draw:name="f3" draw:formula="0 + 135"/><draw:equation draw:name="f4" draw:formula="0 + 120"/><draw:equation draw:name="f5" draw:formula="0 + 118"/><draw:equation draw:name="f6" draw:formula="0 + 140"/><draw:equation draw:name="f7" draw:formula="46"/><draw:equation draw:name="f8" draw:formula="31"/><draw:equation draw:name="f9" draw:formula="29"/><draw:equation draw:name="f10" draw:formula="3"/><draw:equation draw:name="f11" draw:formula="51"/><draw:equation draw:name="f12" draw:formula="?f3 - 89"/><draw:equation draw:name="f13" draw:formula="?f4 - 89"/><draw:equation draw:name="f14" draw:formula="?f5 - 89"/><draw:equation draw:name="f15" draw:formula="?f6 - 89"/><draw:equation draw:name="f16" draw:formula="?f2 - ?f0"/><draw:equation draw:name="f17" draw:formula="?f1 - ?f0"/><draw:equation draw:name="f18" draw:formula="?f17 / 77"/><draw:equation draw:name="f19" draw:formula="?f16 / 104"/><draw:equation draw:name="f20" draw:formula="?f12 * ?f17"/><draw:equation draw:name="f21" draw:formula="43 * ?f16"/><draw:equation draw:name="f22" draw:formula="?f13 * ?f17"/><draw:equation draw:name="f23" draw:formula="?f14 * ?f17"/><draw:equation draw:name="f24" draw:formula="46 * ?f16"/><draw:equation draw:name="f25" draw:formula="?f15 * ?f17"/><draw:equation draw:name="f26" draw:formula="?f20 / 77"/><draw:equation draw:name="f27" draw:formula="?f21 / 104"/><draw:equation draw:name="f28" draw:formula="?f22 / 77"/><draw:equation draw:name="f29" draw:formula="?f23 / 77"/><draw:equation draw:name="f30" draw:formula="?f24 / 104"/><draw:equation draw:name="f31" draw:formula="?f25 / 7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77" draw:id="id681"><svg:title/><svg:desc/><draw:custom-shape svg:x="0.13194in" svg:y="0in" svg:width="0.06181in" svg:height="0.10208in" draw:id="id676" draw:style-name="a577" draw:name="Freeform 82"><svg:title/><svg:desc/><draw:enhanced-geometry draw:type="non-primitive" svg:viewBox="0 0 89 147" draw:enhanced-path="M ?f25 ?f26 L ?f27 ?f26 ?f28 ?f29 ?f30 ?f31 ?f32 ?f33 ?f34 ?f35 ?f36 ?f37 ?f38 ?f39 ?f38 ?f40 ?f0 ?f1 ?f0 ?f41 ?f42 ?f43 ?f42 ?f44 ?f38 ?f45 ?f34 ?f46 ?f47 ?f48 ?f49 ?f50 ?f51 ?f2 ?f52 ?f2 ?f35 ?f50 ?f53 ?f54 ?f55 ?f46 ?f39 ?f56 ?f57 ?f56 ?f51 ?f58 ?f59 ?f60 ?f49 ?f61 ?f49 ?f62 ?f30 ?f63 ?f30 ?f64 ?f49 ?f65 ?f49 ?f40 ?f59 ?f39 ?f66 ?f37 ?f27 ?f67 ?f68 ?f35 ?f39 ?f35 ?f53 ?f31 ?f25 ?f26 Z N" draw:text-areas="?f193 ?f195 ?f194 ?f196" draw:glue-points="?f197 ?f198 ?f199 ?f198 ?f200 ?f201 ?f202 ?f203 ?f204 ?f205 ?f206 ?f207 ?f208 ?f209 ?f210 ?f211 ?f210 ?f212 ?f213 ?f214 ?f213 ?f215 ?f216 ?f217 ?f216 ?f218 ?f210 ?f219 ?f206 ?f220 ?f221 ?f222 ?f223 ?f224 ?f225 ?f226 ?f227 ?f226 ?f228 ?f224 ?f229 ?f230 ?f231 ?f220 ?f232 ?f233 ?f234 ?f233 ?f225 ?f235 ?f236 ?f237 ?f223 ?f238 ?f223 ?f239 ?f202 ?f240 ?f202 ?f241 ?f223 ?f242 ?f223 ?f212 ?f236 ?f211 ?f243 ?f209 ?f199 ?f244 ?f245 ?f207 ?f232 ?f207 ?f229 ?f203 ?f197 ?f198" draw:glue-point-leaving-directions="-90, -90, -90, -90, -90, -90, -90, -90, -90, -90, -90, -90, -90, -90, -90, -90, -90, -90, -90, -90, -90, -90, -90, -90, -90, -90, -90, -90, -90, -90, -90, -90, -90, -90, -90, -90, -90, -90, -90"><draw:equation draw:name="f0" draw:formula="0"/><draw:equation draw:name="f1" draw:formula="89"/><draw:equation draw:name="f2" draw:formula="147"/><draw:equation draw:name="f3" draw:formula="0 + 238"/><draw:equation draw:name="f4" draw:formula="0 + 226"/><draw:equation draw:name="f5" draw:formula="0 + 219"/><draw:equation draw:name="f6" draw:formula="0 + 209"/><draw:equation draw:name="f7" draw:formula="0 + 204"/><draw:equation draw:name="f8" draw:formula="0 + 202"/><draw:equation draw:name="f9" draw:formula="0 + 197"/><draw:equation draw:name="f10" draw:formula="0 + 195"/><draw:equation draw:name="f11" draw:formula="0 + 190"/><draw:equation draw:name="f12" draw:formula="0 + 192"/><draw:equation draw:name="f13" draw:formula="0 + 207"/><draw:equation draw:name="f14" draw:formula="0 + 212"/><draw:equation draw:name="f15" draw:formula="0 + 216"/><draw:equation draw:name="f16" draw:formula="0 + 240"/><draw:equation draw:name="f17" draw:formula="0 + 248"/><draw:equation draw:name="f18" draw:formula="0 + 252"/><draw:equation draw:name="f19" draw:formula="0 + 257"/><draw:equation draw:name="f20" draw:formula="0 + 260"/><draw:equation draw:name="f21" draw:formula="0 + 224"/><draw:equation draw:name="f22" draw:formula="0 + 214"/><draw:equation draw:name="f23" draw:formula="0 + 221"/><draw:equation draw:name="f24" draw:formula="0 + 228"/><draw:equation draw:name="f25" draw:formula="48"/><draw:equation draw:name="f26" draw:formula="43"/><draw:equation draw:name="f27" draw:formula="36"/><draw:equation draw:name="f28" draw:formula="29"/><draw:equation draw:name="f29" draw:formula="46"/><draw:equation draw:name="f30" draw:formula="19"/><draw:equation draw:name="f31" draw:formula="51"/><draw:equation draw:name="f32" draw:formula="14"/><draw:equation draw:name="f33" draw:formula="53"/><draw:equation draw:name="f34" draw:formula="12"/><draw:equation draw:name="f35" draw:formula="58"/><draw:equation draw:name="f36" draw:formula="7"/><draw:equation draw:name="f37" draw:formula="63"/><draw:equation draw:name="f38" draw:formula="5"/><draw:equation draw:name="f39" draw:formula="70"/><draw:equation draw:name="f40" draw:formula="75"/><draw:equation draw:name="f41" draw:formula="103"/><draw:equation draw:name="f42" draw:formula="2"/><draw:equation draw:name="f43" draw:formula="111"/><draw:equation draw:name="f44" draw:formula="115"/><draw:equation draw:name="f45" draw:formula="123"/><draw:equation draw:name="f46" draw:formula="137"/><draw:equation draw:name="f47" draw:formula="17"/><draw:equation draw:name="f48" draw:formula="142"/><draw:equation draw:name="f49" draw:formula="22"/><draw:equation draw:name="f50" draw:formula="144"/><draw:equation draw:name="f51" draw:formula="26"/><draw:equation draw:name="f52" draw:formula="50"/><draw:equation draw:name="f53" draw:formula="62"/><draw:equation draw:name="f54" draw:formula="139"/><draw:equation draw:name="f55" draw:formula="67"/><draw:equation draw:name="f56" draw:formula="132"/><draw:equation draw:name="f57" draw:formula="34"/><draw:equation draw:name="f58" draw:formula="125"/><draw:equation draw:name="f59" draw:formula="24"/><draw:equation draw:name="f60" draw:formula="120"/><draw:equation draw:name="f61" draw:formula="118"/><draw:equation draw:name="f62" draw:formula="113"/><draw:equation draw:name="f63" draw:formula="108"/><draw:equation draw:name="f64" draw:formula="82"/><draw:equation draw:name="f65" draw:formula="77"/><draw:equation draw:name="f66" draw:formula="31"/><draw:equation draw:name="f67" draw:formula="60"/><draw:equation draw:name="f68" draw:formula="38"/><draw:equation draw:name="f69" draw:formula="?f3 - 190"/><draw:equation draw:name="f70" draw:formula="?f4 - 190"/><draw:equation draw:name="f71" draw:formula="?f5 - 190"/><draw:equation draw:name="f72" draw:formula="?f6 - 190"/><draw:equation draw:name="f73" draw:formula="?f7 - 190"/><draw:equation draw:name="f74" draw:formula="?f8 - 190"/><draw:equation draw:name="f75" draw:formula="?f9 - 190"/><draw:equation draw:name="f76" draw:formula="?f10 - 190"/><draw:equation draw:name="f77" draw:formula="?f11 - 190"/><draw:equation draw:name="f78" draw:formula="?f12 - 190"/><draw:equation draw:name="f79" draw:formula="?f13 - 190"/><draw:equation draw:name="f80" draw:formula="?f14 - 190"/><draw:equation draw:name="f81" draw:formula="?f15 - 190"/><draw:equation draw:name="f82" draw:formula="?f16 - 190"/><draw:equation draw:name="f83" draw:formula="?f17 - 190"/><draw:equation draw:name="f84" draw:formula="?f18 - 190"/><draw:equation draw:name="f85" draw:formula="?f19 - 190"/><draw:equation draw:name="f86" draw:formula="?f20 - 190"/><draw:equation draw:name="f87" draw:formula="?f21 - 190"/><draw:equation draw:name="f88" draw:formula="?f22 - 190"/><draw:equation draw:name="f89" draw:formula="?f23 - 190"/><draw:equation draw:name="f90" draw:formula="?f24 - 190"/><draw:equation draw:name="f91" draw:formula="?f2 - ?f0"/><draw:equation draw:name="f92" draw:formula="?f1 - ?f0"/><draw:equation draw:name="f93" draw:formula="?f92 / 89"/><draw:equation draw:name="f94" draw:formula="?f91 / 147"/><draw:equation draw:name="f95" draw:formula="?f69 * ?f92"/><draw:equation draw:name="f96" draw:formula="43 * ?f91"/><draw:equation draw:name="f97" draw:formula="?f70 * ?f92"/><draw:equation draw:name="f98" draw:formula="?f71 * ?f92"/><draw:equation draw:name="f99" draw:formula="46 * ?f91"/><draw:equation draw:name="f100" draw:formula="?f72 * ?f92"/><draw:equation draw:name="f101" draw:formula="51 * ?f91"/><draw:equation draw:name="f102" draw:formula="?f73 * ?f92"/><draw:equation draw:name="f103" draw:formula="53 * ?f91"/><draw:equation draw:name="f104" draw:formula="?f74 * ?f92"/><draw:equation draw:name="f105" draw:formula="58 * ?f91"/><draw:equation draw:name="f106" draw:formula="?f75 * ?f92"/><draw:equation draw:name="f107" draw:formula="63 * ?f91"/><draw:equation draw:name="f108" draw:formula="?f76 * ?f92"/><draw:equation draw:name="f109" draw:formula="70 * ?f91"/><draw:equation draw:name="f110" draw:formula="75 * ?f91"/><draw:equation draw:name="f111" draw:formula="?f77 * ?f92"/><draw:equation draw:name="f112" draw:formula="89 * ?f91"/><draw:equation draw:name="f113" draw:formula="103 * ?f91"/><draw:equation draw:name="f114" draw:formula="?f78 * ?f92"/><draw:equation draw:name="f115" draw:formula="111 * ?f91"/><draw:equation draw:name="f116" draw:formula="115 * ?f91"/><draw:equation draw:name="f117" draw:formula="123 * ?f91"/><draw:equation draw:name="f118" draw:formula="137 * ?f91"/><draw:equation draw:name="f119" draw:formula="?f79 * ?f92"/><draw:equation draw:name="f120" draw:formula="142 * ?f91"/><draw:equation draw:name="f121" draw:formula="?f80 * ?f92"/><draw:equation draw:name="f122" draw:formula="144 * ?f91"/><draw:equation draw:name="f123" draw:formula="?f81 * ?f92"/><draw:equation draw:name="f124" draw:formula="147 * ?f91"/><draw:equation draw:name="f125" draw:formula="?f82 * ?f92"/><draw:equation draw:name="f126" draw:formula="?f83 * ?f92"/><draw:equation draw:name="f127" draw:formula="?f84 * ?f92"/><draw:equation draw:name="f128" draw:formula="139 * ?f91"/><draw:equation draw:name="f129" draw:formula="?f85 * ?f92"/><draw:equation draw:name="f130" draw:formula="?f86 * ?f92"/><draw:equation draw:name="f131" draw:formula="132 * ?f91"/><draw:equation draw:name="f132" draw:formula="?f87 * ?f92"/><draw:equation draw:name="f133" draw:formula="125 * ?f91"/><draw:equation draw:name="f134" draw:formula="?f88 * ?f92"/><draw:equation draw:name="f135" draw:formula="120 * ?f91"/><draw:equation draw:name="f136" draw:formula="118 * ?f91"/><draw:equation draw:name="f137" draw:formula="113 * ?f91"/><draw:equation draw:name="f138" draw:formula="108 * ?f91"/><draw:equation draw:name="f139" draw:formula="82 * ?f91"/><draw:equation draw:name="f140" draw:formula="77 * ?f91"/><draw:equation draw:name="f141" draw:formula="?f89 * ?f92"/><draw:equation draw:name="f142" draw:formula="60 * ?f91"/><draw:equation draw:name="f143" draw:formula="?f90 * ?f92"/><draw:equation draw:name="f144" draw:formula="?f95 / 89"/><draw:equation draw:name="f145" draw:formula="?f96 / 147"/><draw:equation draw:name="f146" draw:formula="?f97 / 89"/><draw:equation draw:name="f147" draw:formula="?f98 / 89"/><draw:equation draw:name="f148" draw:formula="?f99 / 147"/><draw:equation draw:name="f149" draw:formula="?f100 / 89"/><draw:equation draw:name="f150" draw:formula="?f101 / 147"/><draw:equation draw:name="f151" draw:formula="?f102 / 89"/><draw:equation draw:name="f152" draw:formula="?f103 / 147"/><draw:equation draw:name="f153" draw:formula="?f104 / 89"/><draw:equation draw:name="f154" draw:formula="?f105 / 147"/><draw:equation draw:name="f155" draw:formula="?f106 / 89"/><draw:equation draw:name="f156" draw:formula="?f107 / 147"/><draw:equation draw:name="f157" draw:formula="?f108 / 89"/><draw:equation draw:name="f158" draw:formula="?f109 / 147"/><draw:equation draw:name="f159" draw:formula="?f110 / 147"/><draw:equation draw:name="f160" draw:formula="?f111 / 89"/><draw:equation draw:name="f161" draw:formula="?f112 / 147"/><draw:equation draw:name="f162" draw:formula="?f113 / 147"/><draw:equation draw:name="f163" draw:formula="?f114 / 89"/><draw:equation draw:name="f164" draw:formula="?f115 / 147"/><draw:equation draw:name="f165" draw:formula="?f116 / 147"/><draw:equation draw:name="f166" draw:formula="?f117 / 147"/><draw:equation draw:name="f167" draw:formula="?f118 / 147"/><draw:equation draw:name="f168" draw:formula="?f119 / 89"/><draw:equation draw:name="f169" draw:formula="?f120 / 147"/><draw:equation draw:name="f170" draw:formula="?f121 / 89"/><draw:equation draw:name="f171" draw:formula="?f122 / 147"/><draw:equation draw:name="f172" draw:formula="?f123 / 89"/><draw:equation draw:name="f173" draw:formula="?f124 / 147"/><draw:equation draw:name="f174" draw:formula="?f125 / 89"/><draw:equation draw:name="f175" draw:formula="?f126 / 89"/><draw:equation draw:name="f176" draw:formula="?f127 / 89"/><draw:equation draw:name="f177" draw:formula="?f128 / 147"/><draw:equation draw:name="f178" draw:formula="?f129 / 89"/><draw:equation draw:name="f179" draw:formula="?f130 / 89"/><draw:equation draw:name="f180" draw:formula="?f131 / 147"/><draw:equation draw:name="f181" draw:formula="?f132 / 89"/><draw:equation draw:name="f182" draw:formula="?f133 / 147"/><draw:equation draw:name="f183" draw:formula="?f134 / 89"/><draw:equation draw:name="f184" draw:formula="?f135 / 147"/><draw:equation draw:name="f185" draw:formula="?f136 / 147"/><draw:equation draw:name="f186" draw:formula="?f137 / 147"/><draw:equation draw:name="f187" draw:formula="?f138 / 147"/><draw:equation draw:name="f188" draw:formula="?f139 / 147"/><draw:equation draw:name="f189" draw:formula="?f140 / 147"/><draw:equation draw:name="f190" draw:formula="?f141 / 89"/><draw:equation draw:name="f191" draw:formula="?f142 / 147"/><draw:equation draw:name="f192" draw:formula="?f143 / 89"/><draw:equation draw:name="f193" draw:formula="0 / ?f93"/><draw:equation draw:name="f194" draw:formula="?f1 / ?f93"/><draw:equation draw:name="f195" draw:formula="0 / ?f94"/><draw:equation draw:name="f196" draw:formula="?f2 / ?f94"/><draw:equation draw:name="f197" draw:formula="?f144 / ?f93"/><draw:equation draw:name="f198" draw:formula="?f145 / ?f94"/><draw:equation draw:name="f199" draw:formula="?f146 / ?f93"/><draw:equation draw:name="f200" draw:formula="?f147 / ?f93"/><draw:equation draw:name="f201" draw:formula="?f148 / ?f94"/><draw:equation draw:name="f202" draw:formula="?f149 / ?f93"/><draw:equation draw:name="f203" draw:formula="?f150 / ?f94"/><draw:equation draw:name="f204" draw:formula="?f151 / ?f93"/><draw:equation draw:name="f205" draw:formula="?f152 / ?f94"/><draw:equation draw:name="f206" draw:formula="?f153 / ?f93"/><draw:equation draw:name="f207" draw:formula="?f154 / ?f94"/><draw:equation draw:name="f208" draw:formula="?f155 / ?f93"/><draw:equation draw:name="f209" draw:formula="?f156 / ?f94"/><draw:equation draw:name="f210" draw:formula="?f157 / ?f93"/><draw:equation draw:name="f211" draw:formula="?f158 / ?f94"/><draw:equation draw:name="f212" draw:formula="?f159 / ?f94"/><draw:equation draw:name="f213" draw:formula="?f160 / ?f93"/><draw:equation draw:name="f214" draw:formula="?f161 / ?f94"/><draw:equation draw:name="f215" draw:formula="?f162 / ?f94"/><draw:equation draw:name="f216" draw:formula="?f163 / ?f93"/><draw:equation draw:name="f217" draw:formula="?f164 / ?f94"/><draw:equation draw:name="f218" draw:formula="?f165 / ?f94"/><draw:equation draw:name="f219" draw:formula="?f166 / ?f94"/><draw:equation draw:name="f220" draw:formula="?f167 / ?f94"/><draw:equation draw:name="f221" draw:formula="?f168 / ?f93"/><draw:equation draw:name="f222" draw:formula="?f169 / ?f94"/><draw:equation draw:name="f223" draw:formula="?f170 / ?f93"/><draw:equation draw:name="f224" draw:formula="?f171 / ?f94"/><draw:equation draw:name="f225" draw:formula="?f172 / ?f93"/><draw:equation draw:name="f226" draw:formula="?f173 / ?f94"/><draw:equation draw:name="f227" draw:formula="?f174 / ?f93"/><draw:equation draw:name="f228" draw:formula="?f175 / ?f93"/><draw:equation draw:name="f229" draw:formula="?f176 / ?f93"/><draw:equation draw:name="f230" draw:formula="?f177 / ?f94"/><draw:equation draw:name="f231" draw:formula="?f178 / ?f93"/><draw:equation draw:name="f232" draw:formula="?f179 / ?f93"/><draw:equation draw:name="f233" draw:formula="?f180 / ?f94"/><draw:equation draw:name="f234" draw:formula="?f181 / ?f93"/><draw:equation draw:name="f235" draw:formula="?f182 / ?f94"/><draw:equation draw:name="f236" draw:formula="?f183 / ?f93"/><draw:equation draw:name="f237" draw:formula="?f184 / ?f94"/><draw:equation draw:name="f238" draw:formula="?f185 / ?f94"/><draw:equation draw:name="f239" draw:formula="?f186 / ?f94"/><draw:equation draw:name="f240" draw:formula="?f187 / ?f94"/><draw:equation draw:name="f241" draw:formula="?f188 / ?f94"/><draw:equation draw:name="f242" draw:formula="?f189 / ?f94"/><draw:equation draw:name="f243" draw:formula="?f190 / ?f93"/><draw:equation draw:name="f244" draw:formula="?f191 / ?f94"/><draw:equation draw:name="f245" draw:formula="?f192 / ?f93"/></draw:enhanced-geometry></draw:custom-shape><draw:custom-shape svg:x="0.13194in" svg:y="0in" svg:width="0.06181in" svg:height="0.10208in" draw:id="id677" draw:style-name="a578" draw:name="Freeform 81"><svg:title/><svg:desc/><draw:enhanced-geometry draw:type="non-primitive" svg:viewBox="0 0 89 147" draw:enhanced-path="M ?f5 ?f6 L ?f7 ?f6 ?f7 ?f2 ?f5 ?f2 ?f5 ?f6 Z N" draw:text-areas="?f22 ?f24 ?f23 ?f25" draw:glue-points="?f26 ?f27 ?f28 ?f27 ?f28 ?f29 ?f26 ?f29 ?f26 ?f27" draw:glue-point-leaving-directions="-90, -90, -90, -90, -90"><draw:equation draw:name="f0" draw:formula="0"/><draw:equation draw:name="f1" draw:formula="89"/><draw:equation draw:name="f2" draw:formula="147"/><draw:equation draw:name="f3" draw:formula="0 + 276"/><draw:equation draw:name="f4" draw:formula="0 + 264"/><draw:equation draw:name="f5" draw:formula="86"/><draw:equation draw:name="f6" draw:formula="144"/><draw:equation draw:name="f7" draw:formula="74"/><draw:equation draw:name="f8" draw:formula="?f3 - 190"/><draw:equation draw:name="f9" draw:formula="?f4 - 190"/><draw:equation draw:name="f10" draw:formula="?f2 - ?f0"/><draw:equation draw:name="f11" draw:formula="?f1 - ?f0"/><draw:equation draw:name="f12" draw:formula="?f11 / 89"/><draw:equation draw:name="f13" draw:formula="?f10 / 147"/><draw:equation draw:name="f14" draw:formula="?f8 * ?f11"/><draw:equation draw:name="f15" draw:formula="144 * ?f10"/><draw:equation draw:name="f16" draw:formula="?f9 * ?f11"/><draw:equation draw:name="f17" draw:formula="147 * ?f10"/><draw:equation draw:name="f18" draw:formula="?f14 / 89"/><draw:equation draw:name="f19" draw:formula="?f15 / 147"/><draw:equation draw:name="f20" draw:formula="?f16 / 89"/><draw:equation draw:name="f21" draw:formula="?f17 / 14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13194in" svg:y="0in" svg:width="0.06181in" svg:height="0.10208in" draw:id="id678" draw:style-name="a579" draw:name="Freeform 80"><svg:title/><svg:desc/><draw:enhanced-geometry draw:type="non-primitive" svg:viewBox="0 0 89 147" draw:enhanced-path="M ?f1 ?f11 L ?f12 ?f11 ?f12 ?f13 ?f14 ?f13 ?f13 ?f15 ?f16 ?f17 ?f18 ?f12 ?f12 ?f19 ?f12 ?f20 ?f21 ?f22 ?f23 ?f22 ?f23 ?f24 ?f1 ?f24 ?f1 ?f11 Z N" draw:text-areas="?f71 ?f73 ?f72 ?f74" draw:glue-points="?f75 ?f76 ?f77 ?f76 ?f77 ?f78 ?f79 ?f78 ?f80 ?f81 ?f82 ?f83 ?f84 ?f85 ?f77 ?f86 ?f77 ?f87 ?f88 ?f89 ?f90 ?f89 ?f90 ?f91 ?f75 ?f91 ?f75 ?f76" draw:glue-point-leaving-directions="-90, -90, -90, -90, -90, -90, -90, -90, -90, -90, -90, -90, -90, -90"><draw:equation draw:name="f0" draw:formula="0"/><draw:equation draw:name="f1" draw:formula="89"/><draw:equation draw:name="f2" draw:formula="147"/><draw:equation draw:name="f3" draw:formula="0 + 279"/><draw:equation draw:name="f4" draw:formula="0 + 260"/><draw:equation draw:name="f5" draw:formula="0 + 238"/><draw:equation draw:name="f6" draw:formula="0 + 248"/><draw:equation draw:name="f7" draw:formula="0 + 250"/><draw:equation draw:name="f8" draw:formula="0 + 255"/><draw:equation draw:name="f9" draw:formula="0 + 245"/><draw:equation draw:name="f10" draw:formula="0 + 262"/><draw:equation draw:name="f11" draw:formula="2"/><draw:equation draw:name="f12" draw:formula="70"/><draw:equation draw:name="f13" draw:formula="58"/><draw:equation draw:name="f14" draw:formula="48"/><draw:equation draw:name="f15" draw:formula="63"/><draw:equation draw:name="f16" draw:formula="60"/><draw:equation draw:name="f17" draw:formula="67"/><draw:equation draw:name="f18" draw:formula="65"/><draw:equation draw:name="f19" draw:formula="77"/><draw:equation draw:name="f20" draw:formula="115"/><draw:equation draw:name="f21" draw:formula="55"/><draw:equation draw:name="f22" draw:formula="130"/><draw:equation draw:name="f23" draw:formula="72"/><draw:equation draw:name="f24" draw:formula="144"/><draw:equation draw:name="f25" draw:formula="?f3 - 190"/><draw:equation draw:name="f26" draw:formula="?f4 - 190"/><draw:equation draw:name="f27" draw:formula="?f5 - 190"/><draw:equation draw:name="f28" draw:formula="?f6 - 190"/><draw:equation draw:name="f29" draw:formula="?f7 - 190"/><draw:equation draw:name="f30" draw:formula="?f8 - 190"/><draw:equation draw:name="f31" draw:formula="?f9 - 190"/><draw:equation draw:name="f32" draw:formula="?f10 - 190"/><draw:equation draw:name="f33" draw:formula="?f2 - ?f0"/><draw:equation draw:name="f34" draw:formula="?f1 - ?f0"/><draw:equation draw:name="f35" draw:formula="?f34 / 89"/><draw:equation draw:name="f36" draw:formula="?f33 / 147"/><draw:equation draw:name="f37" draw:formula="?f25 * ?f34"/><draw:equation draw:name="f38" draw:formula="2 * ?f33"/><draw:equation draw:name="f39" draw:formula="?f26 * ?f34"/><draw:equation draw:name="f40" draw:formula="58 * ?f33"/><draw:equation draw:name="f41" draw:formula="?f27 * ?f34"/><draw:equation draw:name="f42" draw:formula="?f28 * ?f34"/><draw:equation draw:name="f43" draw:formula="63 * ?f33"/><draw:equation draw:name="f44" draw:formula="?f29 * ?f34"/><draw:equation draw:name="f45" draw:formula="67 * ?f33"/><draw:equation draw:name="f46" draw:formula="?f30 * ?f34"/><draw:equation draw:name="f47" draw:formula="70 * ?f33"/><draw:equation draw:name="f48" draw:formula="77 * ?f33"/><draw:equation draw:name="f49" draw:formula="115 * ?f33"/><draw:equation draw:name="f50" draw:formula="?f31 * ?f34"/><draw:equation draw:name="f51" draw:formula="130 * ?f33"/><draw:equation draw:name="f52" draw:formula="?f32 * ?f34"/><draw:equation draw:name="f53" draw:formula="144 * ?f33"/><draw:equation draw:name="f54" draw:formula="?f37 / 89"/><draw:equation draw:name="f55" draw:formula="?f38 / 147"/><draw:equation draw:name="f56" draw:formula="?f39 / 89"/><draw:equation draw:name="f57" draw:formula="?f40 / 147"/><draw:equation draw:name="f58" draw:formula="?f41 / 89"/><draw:equation draw:name="f59" draw:formula="?f42 / 89"/><draw:equation draw:name="f60" draw:formula="?f43 / 147"/><draw:equation draw:name="f61" draw:formula="?f44 / 89"/><draw:equation draw:name="f62" draw:formula="?f45 / 147"/><draw:equation draw:name="f63" draw:formula="?f46 / 89"/><draw:equation draw:name="f64" draw:formula="?f47 / 147"/><draw:equation draw:name="f65" draw:formula="?f48 / 147"/><draw:equation draw:name="f66" draw:formula="?f49 / 147"/><draw:equation draw:name="f67" draw:formula="?f50 / 89"/><draw:equation draw:name="f68" draw:formula="?f51 / 147"/><draw:equation draw:name="f69" draw:formula="?f52 / 89"/><draw:equation draw:name="f70" draw:formula="?f53 / 147"/><draw:equation draw:name="f71" draw:formula="0 / ?f35"/><draw:equation draw:name="f72" draw:formula="?f1 / ?f35"/><draw:equation draw:name="f73" draw:formula="0 / ?f36"/><draw:equation draw:name="f74" draw:formula="?f2 / ?f36"/><draw:equation draw:name="f75" draw:formula="?f54 / ?f35"/><draw:equation draw:name="f76" draw:formula="?f55 / ?f36"/><draw:equation draw:name="f77" draw:formula="?f56 / ?f35"/><draw:equation draw:name="f78" draw:formula="?f57 / ?f36"/><draw:equation draw:name="f79" draw:formula="?f58 / ?f35"/><draw:equation draw:name="f80" draw:formula="?f59 / ?f35"/><draw:equation draw:name="f81" draw:formula="?f60 / ?f36"/><draw:equation draw:name="f82" draw:formula="?f61 / ?f35"/><draw:equation draw:name="f83" draw:formula="?f62 / ?f36"/><draw:equation draw:name="f84" draw:formula="?f63 / ?f35"/><draw:equation draw:name="f85" draw:formula="?f64 / ?f36"/><draw:equation draw:name="f86" draw:formula="?f65 / ?f36"/><draw:equation draw:name="f87" draw:formula="?f66 / ?f36"/><draw:equation draw:name="f88" draw:formula="?f67 / ?f35"/><draw:equation draw:name="f89" draw:formula="?f68 / ?f36"/><draw:equation draw:name="f90" draw:formula="?f69 / ?f35"/><draw:equation draw:name="f91" draw:formula="?f70 / ?f36"/></draw:enhanced-geometry></draw:custom-shape><draw:custom-shape svg:x="0.13194in" svg:y="0in" svg:width="0.06181in" svg:height="0.10208in" draw:id="id679" draw:style-name="a580" draw:name="Freeform 79"><svg:title/><svg:desc/><draw:enhanced-geometry draw:type="non-primitive" svg:viewBox="0 0 89 147" draw:enhanced-path="M ?f7 ?f8 L ?f9 ?f8 ?f10 ?f11 ?f12 ?f11 ?f7 ?f8 Z N" draw:text-areas="?f33 ?f35 ?f34 ?f36" draw:glue-points="?f37 ?f38 ?f39 ?f38 ?f40 ?f41 ?f42 ?f41 ?f37 ?f38" draw:glue-point-leaving-directions="-90, -90, -90, -90, -90"><draw:equation draw:name="f0" draw:formula="0"/><draw:equation draw:name="f1" draw:formula="89"/><draw:equation draw:name="f2" draw:formula="147"/><draw:equation draw:name="f3" draw:formula="0 + 262"/><draw:equation draw:name="f4" draw:formula="0 + 243"/><draw:equation draw:name="f5" draw:formula="0 + 240"/><draw:equation draw:name="f6" draw:formula="0 + 260"/><draw:equation draw:name="f7" draw:formula="72"/><draw:equation draw:name="f8" draw:formula="130"/><draw:equation draw:name="f9" draw:formula="53"/><draw:equation draw:name="f10" draw:formula="50"/><draw:equation draw:name="f11" draw:formula="132"/><draw:equation draw:name="f12" draw:formula="70"/><draw:equation draw:name="f13" draw:formula="?f3 - 190"/><draw:equation draw:name="f14" draw:formula="?f4 - 190"/><draw:equation draw:name="f15" draw:formula="?f5 - 190"/><draw:equation draw:name="f16" draw:formula="?f6 - 190"/><draw:equation draw:name="f17" draw:formula="?f2 - ?f0"/><draw:equation draw:name="f18" draw:formula="?f1 - ?f0"/><draw:equation draw:name="f19" draw:formula="?f18 / 89"/><draw:equation draw:name="f20" draw:formula="?f17 / 147"/><draw:equation draw:name="f21" draw:formula="?f13 * ?f18"/><draw:equation draw:name="f22" draw:formula="130 * ?f17"/><draw:equation draw:name="f23" draw:formula="?f14 * ?f18"/><draw:equation draw:name="f24" draw:formula="?f15 * ?f18"/><draw:equation draw:name="f25" draw:formula="132 * ?f17"/><draw:equation draw:name="f26" draw:formula="?f16 * ?f18"/><draw:equation draw:name="f27" draw:formula="?f21 / 89"/><draw:equation draw:name="f28" draw:formula="?f22 / 147"/><draw:equation draw:name="f29" draw:formula="?f23 / 89"/><draw:equation draw:name="f30" draw:formula="?f24 / 89"/><draw:equation draw:name="f31" draw:formula="?f25 / 147"/><draw:equation draw:name="f32" draw:formula="?f26 / 89"/><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13194in" svg:y="0in" svg:width="0.06181in" svg:height="0.10208in" draw:id="id680" draw:style-name="a581" draw:name="Freeform 78"><svg:title/><svg:desc/><draw:enhanced-geometry draw:type="non-primitive" svg:viewBox="0 0 89 147" draw:enhanced-path="M ?f5 ?f0 L ?f6 ?f0 ?f6 ?f7 ?f5 ?f7 ?f5 ?f0 Z N" draw:text-areas="?f22 ?f24 ?f23 ?f25" draw:glue-points="?f26 ?f27 ?f28 ?f27 ?f28 ?f29 ?f26 ?f29 ?f26 ?f27" draw:glue-point-leaving-directions="-90, -90, -90, -90, -90"><draw:equation draw:name="f0" draw:formula="0"/><draw:equation draw:name="f1" draw:formula="89"/><draw:equation draw:name="f2" draw:formula="147"/><draw:equation draw:name="f3" draw:formula="0 + 276"/><draw:equation draw:name="f4" draw:formula="0 + 262"/><draw:equation draw:name="f5" draw:formula="86"/><draw:equation draw:name="f6" draw:formula="72"/><draw:equation draw:name="f7" draw:formula="2"/><draw:equation draw:name="f8" draw:formula="?f3 - 190"/><draw:equation draw:name="f9" draw:formula="?f4 - 190"/><draw:equation draw:name="f10" draw:formula="?f2 - ?f0"/><draw:equation draw:name="f11" draw:formula="?f1 - ?f0"/><draw:equation draw:name="f12" draw:formula="?f11 / 89"/><draw:equation draw:name="f13" draw:formula="?f10 / 147"/><draw:equation draw:name="f14" draw:formula="?f8 * ?f11"/><draw:equation draw:name="f15" draw:formula="0 * ?f10"/><draw:equation draw:name="f16" draw:formula="?f9 * ?f11"/><draw:equation draw:name="f17" draw:formula="2 * ?f10"/><draw:equation draw:name="f18" draw:formula="?f14 / 89"/><draw:equation draw:name="f19" draw:formula="?f15 / 147"/><draw:equation draw:name="f20" draw:formula="?f16 / 89"/><draw:equation draw:name="f21" draw:formula="?f17 / 147"/><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72" draw:id="id686"><svg:title/><svg:desc/><draw:custom-shape svg:x="0.21042in" svg:y="0.02986in" svg:width="0.05347in" svg:height="0.07222in" draw:id="id682" draw:style-name="a582" draw:name="Freeform 76"><svg:title/><svg:desc/><draw:enhanced-geometry draw:type="non-primitive" svg:viewBox="0 0 77 104" draw:enhanced-path="M ?f29 ?f30 L ?f31 ?f30 ?f32 ?f33 ?f34 ?f33 ?f35 ?f36 ?f37 ?f36 ?f38 ?f39 ?f38 ?f40 ?f41 ?f42 ?f41 ?f43 ?f44 ?f43 ?f45 ?f31 ?f46 ?f31 ?f39 ?f32 ?f47 ?f35 ?f48 ?f49 ?f50 ?f38 ?f51 ?f52 ?f51 ?f53 ?f0 ?f54 ?f0 ?f55 ?f51 ?f56 ?f50 ?f57 ?f58 ?f59 ?f60 ?f2 ?f61 ?f2 ?f32 ?f59 ?f35 ?f62 ?f38 ?f63 ?f52 ?f57 ?f46 ?f57 ?f64 ?f65 ?f39 ?f56 ?f60 ?f55 ?f33 ?f66 ?f33 ?f67 ?f60 ?f54 ?f60 ?f68 ?f39 ?f53 ?f39 ?f52 ?f40 ?f52 ?f46 ?f38 ?f1 ?f38 ?f1 ?f40 ?f69 ?f39 ?f69 ?f33 ?f29 ?f30 Z N" draw:text-areas="?f204 ?f206 ?f205 ?f207" draw:glue-points="?f208 ?f209 ?f210 ?f209 ?f211 ?f212 ?f213 ?f212 ?f214 ?f215 ?f216 ?f215 ?f217 ?f218 ?f217 ?f219 ?f220 ?f221 ?f220 ?f222 ?f223 ?f222 ?f224 ?f225 ?f226 ?f225 ?f227 ?f228 ?f229 ?f230 ?f231 ?f232 ?f233 ?f234 ?f235 ?f236 ?f235 ?f237 ?f238 ?f239 ?f238 ?f240 ?f235 ?f241 ?f233 ?f242 ?f243 ?f244 ?f245 ?f246 ?f247 ?f246 ?f211 ?f244 ?f214 ?f248 ?f217 ?f249 ?f250 ?f242 ?f226 ?f242 ?f251 ?f252 ?f227 ?f241 ?f245 ?f240 ?f253 ?f254 ?f253 ?f255 ?f245 ?f239 ?f245 ?f256 ?f227 ?f237 ?f227 ?f236 ?f257 ?f236 ?f226 ?f234 ?f258 ?f234 ?f258 ?f219 ?f259 ?f218 ?f259 ?f212 ?f208 ?f209" draw:glue-point-leaving-directions="-90, -90, -90, -90, -90, -90, -90, -90, -90, -90, -90, -90, -90, -90, -90, -90, -90, -90, -90, -90, -90, -90, -90, -90, -90, -90, -90, -90, -90, -90, -90, -90, -90, -90, -90, -90, -90, -90, -90, -90, -90, -90, -90, -90, -90, -90, -90"><draw:equation draw:name="f0" draw:formula="0"/><draw:equation draw:name="f1" draw:formula="77"/><draw:equation draw:name="f2" draw:formula="104"/><draw:equation draw:name="f3" draw:formula="0 + 376"/><draw:equation draw:name="f4" draw:formula="0 + 349"/><draw:equation draw:name="f5" draw:formula="0 + 351"/><draw:equation draw:name="f6" draw:formula="0 + 353"/><draw:equation draw:name="f7" draw:formula="0 + 356"/><draw:equation draw:name="f8" draw:formula="0 + 358"/><draw:equation draw:name="f9" draw:formula="0 + 361"/><draw:equation draw:name="f10" draw:formula="0 + 363"/><draw:equation draw:name="f11" draw:formula="0 + 344"/><draw:equation draw:name="f12" draw:formula="0 + 337"/><draw:equation draw:name="f13" draw:formula="0 + 332"/><draw:equation draw:name="f14" draw:formula="0 + 325"/><draw:equation draw:name="f15" draw:formula="0 + 315"/><draw:equation draw:name="f16" draw:formula="0 + 313"/><draw:equation draw:name="f17" draw:formula="0 + 308"/><draw:equation draw:name="f18" draw:formula="0 + 305"/><draw:equation draw:name="f19" draw:formula="0 + 303"/><draw:equation draw:name="f20" draw:formula="0 + 317"/><draw:equation draw:name="f21" draw:formula="0 + 322"/><draw:equation draw:name="f22" draw:formula="0 + 346"/><draw:equation draw:name="f23" draw:formula="0 + 366"/><draw:equation draw:name="f24" draw:formula="0 + 329"/><draw:equation draw:name="f25" draw:formula="0 + 320"/><draw:equation draw:name="f26" draw:formula="0 + 327"/><draw:equation draw:name="f27" draw:formula="0 + 380"/><draw:equation draw:name="f28" draw:formula="0 + 378"/><draw:equation draw:name="f29" draw:formula="73"/><draw:equation draw:name="f30" draw:formula="15"/><draw:equation draw:name="f31" draw:formula="46"/><draw:equation draw:name="f32" draw:formula="48"/><draw:equation draw:name="f33" draw:formula="17"/><draw:equation draw:name="f34" draw:formula="50"/><draw:equation draw:name="f35" draw:formula="53"/><draw:equation draw:name="f36" draw:formula="20"/><draw:equation draw:name="f37" draw:formula="55"/><draw:equation draw:name="f38" draw:formula="58"/><draw:equation draw:name="f39" draw:formula="22"/><draw:equation draw:name="f40" draw:formula="24"/><draw:equation draw:name="f41" draw:formula="60"/><draw:equation draw:name="f42" draw:formula="27"/><draw:equation draw:name="f43" draw:formula="44"/><draw:equation draw:name="f44" draw:formula="41"/><draw:equation draw:name="f45" draw:formula="34"/><draw:equation draw:name="f46" draw:formula="29"/><draw:equation draw:name="f47" draw:formula="12"/><draw:equation draw:name="f48" draw:formula="10"/><draw:equation draw:name="f49" draw:formula="56"/><draw:equation draw:name="f50" draw:formula="5"/><draw:equation draw:name="f51" draw:formula="2"/><draw:equation draw:name="f52" draw:formula="63"/><draw:equation draw:name="f53" draw:formula="65"/><draw:equation draw:name="f54" draw:formula="70"/><draw:equation draw:name="f55" draw:formula="84"/><draw:equation draw:name="f56" draw:formula="87"/><draw:equation draw:name="f57" draw:formula="92"/><draw:equation draw:name="f58" draw:formula="14"/><draw:equation draw:name="f59" draw:formula="101"/><draw:equation draw:name="f60" draw:formula="19"/><draw:equation draw:name="f61" draw:formula="43"/><draw:equation draw:name="f62" draw:formula="99"/><draw:equation draw:name="f63" draw:formula="94"/><draw:equation draw:name="f64" draw:formula="26"/><draw:equation draw:name="f65" draw:formula="89"/><draw:equation draw:name="f66" draw:formula="80"/><draw:equation draw:name="f67" draw:formula="72"/><draw:equation draw:name="f68" draw:formula="68"/><draw:equation draw:name="f69" draw:formula="75"/><draw:equation draw:name="f70" draw:formula="?f3 - 303"/><draw:equation draw:name="f71" draw:formula="?f4 - 303"/><draw:equation draw:name="f72" draw:formula="?f5 - 303"/><draw:equation draw:name="f73" draw:formula="?f6 - 303"/><draw:equation draw:name="f74" draw:formula="?f7 - 303"/><draw:equation draw:name="f75" draw:formula="?f8 - 303"/><draw:equation draw:name="f76" draw:formula="?f9 - 303"/><draw:equation draw:name="f77" draw:formula="?f10 - 303"/><draw:equation draw:name="f78" draw:formula="?f11 - 303"/><draw:equation draw:name="f79" draw:formula="?f12 - 303"/><draw:equation draw:name="f80" draw:formula="?f13 - 303"/><draw:equation draw:name="f81" draw:formula="?f14 - 303"/><draw:equation draw:name="f82" draw:formula="?f15 - 303"/><draw:equation draw:name="f83" draw:formula="?f16 - 303"/><draw:equation draw:name="f84" draw:formula="?f17 - 303"/><draw:equation draw:name="f85" draw:formula="?f18 - 303"/><draw:equation draw:name="f86" draw:formula="?f19 - 303"/><draw:equation draw:name="f87" draw:formula="?f20 - 303"/><draw:equation draw:name="f88" draw:formula="?f21 - 303"/><draw:equation draw:name="f89" draw:formula="?f22 - 303"/><draw:equation draw:name="f90" draw:formula="?f23 - 303"/><draw:equation draw:name="f91" draw:formula="?f24 - 303"/><draw:equation draw:name="f92" draw:formula="?f25 - 303"/><draw:equation draw:name="f93" draw:formula="?f26 - 303"/><draw:equation draw:name="f94" draw:formula="?f27 - 303"/><draw:equation draw:name="f95" draw:formula="?f28 - 303"/><draw:equation draw:name="f96" draw:formula="?f2 - ?f0"/><draw:equation draw:name="f97" draw:formula="?f1 - ?f0"/><draw:equation draw:name="f98" draw:formula="?f97 / 77"/><draw:equation draw:name="f99" draw:formula="?f96 / 104"/><draw:equation draw:name="f100" draw:formula="?f70 * ?f97"/><draw:equation draw:name="f101" draw:formula="58 * ?f96"/><draw:equation draw:name="f102" draw:formula="?f71 * ?f97"/><draw:equation draw:name="f103" draw:formula="?f72 * ?f97"/><draw:equation draw:name="f104" draw:formula="60 * ?f96"/><draw:equation draw:name="f105" draw:formula="?f73 * ?f97"/><draw:equation draw:name="f106" draw:formula="?f74 * ?f97"/><draw:equation draw:name="f107" draw:formula="63 * ?f96"/><draw:equation draw:name="f108" draw:formula="?f75 * ?f97"/><draw:equation draw:name="f109" draw:formula="?f76 * ?f97"/><draw:equation draw:name="f110" draw:formula="65 * ?f96"/><draw:equation draw:name="f111" draw:formula="67 * ?f96"/><draw:equation draw:name="f112" draw:formula="?f77 * ?f97"/><draw:equation draw:name="f113" draw:formula="70 * ?f96"/><draw:equation draw:name="f114" draw:formula="87 * ?f96"/><draw:equation draw:name="f115" draw:formula="?f78 * ?f97"/><draw:equation draw:name="f116" draw:formula="?f79 * ?f97"/><draw:equation draw:name="f117" draw:formula="89 * ?f96"/><draw:equation draw:name="f118" draw:formula="?f80 * ?f97"/><draw:equation draw:name="f119" draw:formula="?f81 * ?f97"/><draw:equation draw:name="f120" draw:formula="91 * ?f96"/><draw:equation draw:name="f121" draw:formula="?f82 * ?f97"/><draw:equation draw:name="f122" draw:formula="96 * ?f96"/><draw:equation draw:name="f123" draw:formula="?f83 * ?f97"/><draw:equation draw:name="f124" draw:formula="99 * ?f96"/><draw:equation draw:name="f125" draw:formula="?f84 * ?f97"/><draw:equation draw:name="f126" draw:formula="101 * ?f96"/><draw:equation draw:name="f127" draw:formula="?f85 * ?f97"/><draw:equation draw:name="f128" draw:formula="106 * ?f96"/><draw:equation draw:name="f129" draw:formula="108 * ?f96"/><draw:equation draw:name="f130" draw:formula="?f86 * ?f97"/><draw:equation draw:name="f131" draw:formula="113 * ?f96"/><draw:equation draw:name="f132" draw:formula="127 * ?f96"/><draw:equation draw:name="f133" draw:formula="130 * ?f96"/><draw:equation draw:name="f134" draw:formula="135 * ?f96"/><draw:equation draw:name="f135" draw:formula="?f87 * ?f97"/><draw:equation draw:name="f136" draw:formula="144 * ?f96"/><draw:equation draw:name="f137" draw:formula="?f88 * ?f97"/><draw:equation draw:name="f138" draw:formula="147 * ?f96"/><draw:equation draw:name="f139" draw:formula="?f89 * ?f97"/><draw:equation draw:name="f140" draw:formula="142 * ?f96"/><draw:equation draw:name="f141" draw:formula="137 * ?f96"/><draw:equation draw:name="f142" draw:formula="?f90 * ?f97"/><draw:equation draw:name="f143" draw:formula="?f91 * ?f97"/><draw:equation draw:name="f144" draw:formula="132 * ?f96"/><draw:equation draw:name="f145" draw:formula="?f92 * ?f97"/><draw:equation draw:name="f146" draw:formula="123 * ?f96"/><draw:equation draw:name="f147" draw:formula="115 * ?f96"/><draw:equation draw:name="f148" draw:formula="111 * ?f96"/><draw:equation draw:name="f149" draw:formula="?f93 * ?f97"/><draw:equation draw:name="f150" draw:formula="?f94 * ?f97"/><draw:equation draw:name="f151" draw:formula="?f95 * ?f97"/><draw:equation draw:name="f152" draw:formula="?f100 / 77"/><draw:equation draw:name="f153" draw:formula="?f101 / 104"/><draw:equation draw:name="f154" draw:formula="?f102 / 77"/><draw:equation draw:name="f155" draw:formula="?f103 / 77"/><draw:equation draw:name="f156" draw:formula="?f104 / 104"/><draw:equation draw:name="f157" draw:formula="?f105 / 77"/><draw:equation draw:name="f158" draw:formula="?f106 / 77"/><draw:equation draw:name="f159" draw:formula="?f107 / 104"/><draw:equation draw:name="f160" draw:formula="?f108 / 77"/><draw:equation draw:name="f161" draw:formula="?f109 / 77"/><draw:equation draw:name="f162" draw:formula="?f110 / 104"/><draw:equation draw:name="f163" draw:formula="?f111 / 104"/><draw:equation draw:name="f164" draw:formula="?f112 / 77"/><draw:equation draw:name="f165" draw:formula="?f113 / 104"/><draw:equation draw:name="f166" draw:formula="?f114 / 104"/><draw:equation draw:name="f167" draw:formula="?f115 / 77"/><draw:equation draw:name="f168" draw:formula="?f116 / 77"/><draw:equation draw:name="f169" draw:formula="?f117 / 104"/><draw:equation draw:name="f170" draw:formula="?f118 / 77"/><draw:equation draw:name="f171" draw:formula="?f119 / 77"/><draw:equation draw:name="f172" draw:formula="?f120 / 104"/><draw:equation draw:name="f173" draw:formula="?f121 / 77"/><draw:equation draw:name="f174" draw:formula="?f122 / 104"/><draw:equation draw:name="f175" draw:formula="?f123 / 77"/><draw:equation draw:name="f176" draw:formula="?f124 / 104"/><draw:equation draw:name="f177" draw:formula="?f125 / 77"/><draw:equation draw:name="f178" draw:formula="?f126 / 104"/><draw:equation draw:name="f179" draw:formula="?f127 / 77"/><draw:equation draw:name="f180" draw:formula="?f128 / 104"/><draw:equation draw:name="f181" draw:formula="?f129 / 104"/><draw:equation draw:name="f182" draw:formula="?f130 / 77"/><draw:equation draw:name="f183" draw:formula="?f131 / 104"/><draw:equation draw:name="f184" draw:formula="?f132 / 104"/><draw:equation draw:name="f185" draw:formula="?f133 / 104"/><draw:equation draw:name="f186" draw:formula="?f134 / 104"/><draw:equation draw:name="f187" draw:formula="?f135 / 77"/><draw:equation draw:name="f188" draw:formula="?f136 / 104"/><draw:equation draw:name="f189" draw:formula="?f137 / 77"/><draw:equation draw:name="f190" draw:formula="?f138 / 104"/><draw:equation draw:name="f191" draw:formula="?f139 / 77"/><draw:equation draw:name="f192" draw:formula="?f140 / 104"/><draw:equation draw:name="f193" draw:formula="?f141 / 104"/><draw:equation draw:name="f194" draw:formula="?f142 / 77"/><draw:equation draw:name="f195" draw:formula="?f143 / 77"/><draw:equation draw:name="f196" draw:formula="?f144 / 104"/><draw:equation draw:name="f197" draw:formula="?f145 / 77"/><draw:equation draw:name="f198" draw:formula="?f146 / 104"/><draw:equation draw:name="f199" draw:formula="?f147 / 104"/><draw:equation draw:name="f200" draw:formula="?f148 / 104"/><draw:equation draw:name="f201" draw:formula="?f149 / 77"/><draw:equation draw:name="f202" draw:formula="?f150 / 77"/><draw:equation draw:name="f203" draw:formula="?f151 / 77"/><draw:equation draw:name="f204" draw:formula="0 / ?f98"/><draw:equation draw:name="f205" draw:formula="?f1 / ?f98"/><draw:equation draw:name="f206" draw:formula="0 / ?f99"/><draw:equation draw:name="f207" draw:formula="?f2 / ?f99"/><draw:equation draw:name="f208" draw:formula="?f152 / ?f98"/><draw:equation draw:name="f209" draw:formula="?f153 / ?f99"/><draw:equation draw:name="f210" draw:formula="?f154 / ?f98"/><draw:equation draw:name="f211" draw:formula="?f155 / ?f98"/><draw:equation draw:name="f212" draw:formula="?f156 / ?f99"/><draw:equation draw:name="f213" draw:formula="?f157 / ?f98"/><draw:equation draw:name="f214" draw:formula="?f158 / ?f98"/><draw:equation draw:name="f215" draw:formula="?f159 / ?f99"/><draw:equation draw:name="f216" draw:formula="?f160 / ?f98"/><draw:equation draw:name="f217" draw:formula="?f161 / ?f98"/><draw:equation draw:name="f218" draw:formula="?f162 / ?f99"/><draw:equation draw:name="f219" draw:formula="?f163 / ?f99"/><draw:equation draw:name="f220" draw:formula="?f164 / ?f98"/><draw:equation draw:name="f221" draw:formula="?f165 / ?f99"/><draw:equation draw:name="f222" draw:formula="?f166 / ?f99"/><draw:equation draw:name="f223" draw:formula="?f167 / ?f98"/><draw:equation draw:name="f224" draw:formula="?f168 / ?f98"/><draw:equation draw:name="f225" draw:formula="?f169 / ?f99"/><draw:equation draw:name="f226" draw:formula="?f170 / ?f98"/><draw:equation draw:name="f227" draw:formula="?f171 / ?f98"/><draw:equation draw:name="f228" draw:formula="?f172 / ?f99"/><draw:equation draw:name="f229" draw:formula="?f173 / ?f98"/><draw:equation draw:name="f230" draw:formula="?f174 / ?f99"/><draw:equation draw:name="f231" draw:formula="?f175 / ?f98"/><draw:equation draw:name="f232" draw:formula="?f176 / ?f99"/><draw:equation draw:name="f233" draw:formula="?f177 / ?f98"/><draw:equation draw:name="f234" draw:formula="?f178 / ?f99"/><draw:equation draw:name="f235" draw:formula="?f179 / ?f98"/><draw:equation draw:name="f236" draw:formula="?f180 / ?f99"/><draw:equation draw:name="f237" draw:formula="?f181 / ?f99"/><draw:equation draw:name="f238" draw:formula="?f182 / ?f98"/><draw:equation draw:name="f239" draw:formula="?f183 / ?f99"/><draw:equation draw:name="f240" draw:formula="?f184 / ?f99"/><draw:equation draw:name="f241" draw:formula="?f185 / ?f99"/><draw:equation draw:name="f242" draw:formula="?f186 / ?f99"/><draw:equation draw:name="f243" draw:formula="?f187 / ?f98"/><draw:equation draw:name="f244" draw:formula="?f188 / ?f99"/><draw:equation draw:name="f245" draw:formula="?f189 / ?f98"/><draw:equation draw:name="f246" draw:formula="?f190 / ?f99"/><draw:equation draw:name="f247" draw:formula="?f191 / ?f98"/><draw:equation draw:name="f248" draw:formula="?f192 / ?f99"/><draw:equation draw:name="f249" draw:formula="?f193 / ?f99"/><draw:equation draw:name="f250" draw:formula="?f194 / ?f98"/><draw:equation draw:name="f251" draw:formula="?f195 / ?f98"/><draw:equation draw:name="f252" draw:formula="?f196 / ?f99"/><draw:equation draw:name="f253" draw:formula="?f197 / ?f98"/><draw:equation draw:name="f254" draw:formula="?f198 / ?f99"/><draw:equation draw:name="f255" draw:formula="?f199 / ?f99"/><draw:equation draw:name="f256" draw:formula="?f200 / ?f99"/><draw:equation draw:name="f257" draw:formula="?f201 / ?f98"/><draw:equation draw:name="f258" draw:formula="?f202 / ?f98"/><draw:equation draw:name="f259" draw:formula="?f203 / ?f98"/></draw:enhanced-geometry></draw:custom-shape><draw:custom-shape svg:x="0.21042in" svg:y="0.02986in" svg:width="0.05347in" svg:height="0.07222in" draw:id="id683" draw:style-name="a583" draw:name="Freeform 75"><svg:title/><svg:desc/><draw:enhanced-geometry draw:type="non-primitive" svg:viewBox="0 0 77 104" draw:enhanced-path="M ?f1 ?f12 L ?f13 ?f12 ?f13 ?f1 ?f14 ?f15 ?f16 ?f17 ?f18 ?f19 ?f20 ?f21 ?f22 ?f21 ?f22 ?f23 ?f24 ?f23 ?f24 ?f2 ?f25 ?f2 ?f1 ?f23 ?f1 ?f12 Z N" draw:text-areas="?f73 ?f75 ?f74 ?f76" draw:glue-points="?f77 ?f78 ?f79 ?f78 ?f79 ?f80 ?f81 ?f82 ?f83 ?f84 ?f85 ?f86 ?f87 ?f88 ?f89 ?f88 ?f89 ?f90 ?f91 ?f90 ?f91 ?f92 ?f93 ?f92 ?f77 ?f90 ?f77 ?f78" draw:glue-point-leaving-directions="-90, -90, -90, -90, -90, -90, -90, -90, -90, -90, -90, -90, -90, -90"><draw:equation draw:name="f0" draw:formula="0"/><draw:equation draw:name="f1" draw:formula="77"/><draw:equation draw:name="f2" draw:formula="104"/><draw:equation draw:name="f3" draw:formula="0 + 380"/><draw:equation draw:name="f4" draw:formula="0 + 363"/><draw:equation draw:name="f5" draw:formula="0 + 358"/><draw:equation draw:name="f6" draw:formula="0 + 356"/><draw:equation draw:name="f7" draw:formula="0 + 346"/><draw:equation draw:name="f8" draw:formula="0 + 344"/><draw:equation draw:name="f9" draw:formula="0 + 366"/><draw:equation draw:name="f10" draw:formula="0 + 368"/><draw:equation draw:name="f11" draw:formula="0 + 378"/><draw:equation draw:name="f12" draw:formula="58"/><draw:equation draw:name="f13" draw:formula="60"/><draw:equation draw:name="f14" draw:formula="55"/><draw:equation draw:name="f15" draw:formula="82"/><draw:equation draw:name="f16" draw:formula="53"/><draw:equation draw:name="f17" draw:formula="84"/><draw:equation draw:name="f18" draw:formula="43"/><draw:equation draw:name="f19" draw:formula="89"/><draw:equation draw:name="f20" draw:formula="41"/><draw:equation draw:name="f21" draw:formula="92"/><draw:equation draw:name="f22" draw:formula="63"/><draw:equation draw:name="f23" draw:formula="101"/><draw:equation draw:name="f24" draw:formula="65"/><draw:equation draw:name="f25" draw:formula="75"/><draw:equation draw:name="f26" draw:formula="?f3 - 303"/><draw:equation draw:name="f27" draw:formula="?f4 - 303"/><draw:equation draw:name="f28" draw:formula="?f5 - 303"/><draw:equation draw:name="f29" draw:formula="?f6 - 303"/><draw:equation draw:name="f30" draw:formula="?f7 - 303"/><draw:equation draw:name="f31" draw:formula="?f8 - 303"/><draw:equation draw:name="f32" draw:formula="?f9 - 303"/><draw:equation draw:name="f33" draw:formula="?f10 - 303"/><draw:equation draw:name="f34" draw:formula="?f11 - 303"/><draw:equation draw:name="f35" draw:formula="?f2 - ?f0"/><draw:equation draw:name="f36" draw:formula="?f1 - ?f0"/><draw:equation draw:name="f37" draw:formula="?f36 / 77"/><draw:equation draw:name="f38" draw:formula="?f35 / 104"/><draw:equation draw:name="f39" draw:formula="?f26 * ?f36"/><draw:equation draw:name="f40" draw:formula="101 * ?f35"/><draw:equation draw:name="f41" draw:formula="?f27 * ?f36"/><draw:equation draw:name="f42" draw:formula="120 * ?f35"/><draw:equation draw:name="f43" draw:formula="?f28 * ?f36"/><draw:equation draw:name="f44" draw:formula="125 * ?f35"/><draw:equation draw:name="f45" draw:formula="?f29 * ?f36"/><draw:equation draw:name="f46" draw:formula="127 * ?f35"/><draw:equation draw:name="f47" draw:formula="?f30 * ?f36"/><draw:equation draw:name="f48" draw:formula="132 * ?f35"/><draw:equation draw:name="f49" draw:formula="?f31 * ?f36"/><draw:equation draw:name="f50" draw:formula="135 * ?f35"/><draw:equation draw:name="f51" draw:formula="?f32 * ?f36"/><draw:equation draw:name="f52" draw:formula="144 * ?f35"/><draw:equation draw:name="f53" draw:formula="?f33 * ?f36"/><draw:equation draw:name="f54" draw:formula="147 * ?f35"/><draw:equation draw:name="f55" draw:formula="?f34 * ?f36"/><draw:equation draw:name="f56" draw:formula="?f39 / 77"/><draw:equation draw:name="f57" draw:formula="?f40 / 104"/><draw:equation draw:name="f58" draw:formula="?f41 / 77"/><draw:equation draw:name="f59" draw:formula="?f42 / 104"/><draw:equation draw:name="f60" draw:formula="?f43 / 77"/><draw:equation draw:name="f61" draw:formula="?f44 / 104"/><draw:equation draw:name="f62" draw:formula="?f45 / 77"/><draw:equation draw:name="f63" draw:formula="?f46 / 104"/><draw:equation draw:name="f64" draw:formula="?f47 / 77"/><draw:equation draw:name="f65" draw:formula="?f48 / 104"/><draw:equation draw:name="f66" draw:formula="?f49 / 77"/><draw:equation draw:name="f67" draw:formula="?f50 / 104"/><draw:equation draw:name="f68" draw:formula="?f51 / 77"/><draw:equation draw:name="f69" draw:formula="?f52 / 104"/><draw:equation draw:name="f70" draw:formula="?f53 / 77"/><draw:equation draw:name="f71" draw:formula="?f54 / 104"/><draw:equation draw:name="f72" draw:formula="?f55 / 77"/><draw:equation draw:name="f73" draw:formula="0 / ?f37"/><draw:equation draw:name="f74" draw:formula="?f1 / ?f37"/><draw:equation draw:name="f75" draw:formula="0 / ?f38"/><draw:equation draw:name="f76" draw:formula="?f2 / ?f38"/><draw:equation draw:name="f77" draw:formula="?f56 / ?f37"/><draw:equation draw:name="f78" draw:formula="?f57 / ?f38"/><draw:equation draw:name="f79" draw:formula="?f58 / ?f37"/><draw:equation draw:name="f80" draw:formula="?f59 / ?f38"/><draw:equation draw:name="f81" draw:formula="?f60 / ?f37"/><draw:equation draw:name="f82" draw:formula="?f61 / ?f38"/><draw:equation draw:name="f83" draw:formula="?f62 / ?f37"/><draw:equation draw:name="f84" draw:formula="?f63 / ?f38"/><draw:equation draw:name="f85" draw:formula="?f64 / ?f37"/><draw:equation draw:name="f86" draw:formula="?f65 / ?f38"/><draw:equation draw:name="f87" draw:formula="?f66 / ?f37"/><draw:equation draw:name="f88" draw:formula="?f67 / ?f38"/><draw:equation draw:name="f89" draw:formula="?f68 / ?f37"/><draw:equation draw:name="f90" draw:formula="?f69 / ?f38"/><draw:equation draw:name="f91" draw:formula="?f70 / ?f37"/><draw:equation draw:name="f92" draw:formula="?f71 / ?f38"/><draw:equation draw:name="f93" draw:formula="?f72 / ?f37"/></draw:enhanced-geometry></draw:custom-shape><draw:custom-shape svg:x="0.21042in" svg:y="0.02986in" svg:width="0.05347in" svg:height="0.07222in" draw:id="id684" draw:style-name="a584" draw:name="Freeform 74"><svg:title/><svg:desc/><draw:enhanced-geometry draw:type="non-primitive" svg:viewBox="0 0 77 104" draw:enhanced-path="M ?f18 ?f19 L ?f20 ?f19 ?f21 ?f22 ?f23 ?f22 ?f24 ?f25 ?f26 ?f25 ?f27 ?f27 ?f28 ?f27 ?f28 ?f26 ?f22 ?f26 ?f22 ?f20 ?f28 ?f29 ?f26 ?f29 ?f24 ?f20 ?f23 ?f20 ?f21 ?f30 ?f20 ?f30 ?f29 ?f23 ?f31 ?f23 ?f32 ?f33 ?f34 ?f33 ?f35 ?f26 ?f36 ?f25 ?f18 ?f19 Z N" draw:text-areas="?f106 ?f108 ?f107 ?f109" draw:glue-points="?f110 ?f111 ?f112 ?f111 ?f113 ?f114 ?f115 ?f114 ?f116 ?f117 ?f118 ?f117 ?f119 ?f120 ?f121 ?f120 ?f121 ?f122 ?f123 ?f122 ?f123 ?f124 ?f121 ?f125 ?f118 ?f125 ?f116 ?f124 ?f115 ?f124 ?f113 ?f126 ?f112 ?f126 ?f127 ?f128 ?f129 ?f128 ?f130 ?f131 ?f132 ?f131 ?f133 ?f122 ?f134 ?f117 ?f110 ?f111" draw:glue-point-leaving-directions="-90, -90, -90, -90, -90, -90, -90, -90, -90, -90, -90, -90, -90, -90, -90, -90, -90, -90, -90, -90, -90, -90, -90, -90"><draw:equation draw:name="f0" draw:formula="0"/><draw:equation draw:name="f1" draw:formula="77"/><draw:equation draw:name="f2" draw:formula="104"/><draw:equation draw:name="f3" draw:formula="0 + 361"/><draw:equation draw:name="f4" draw:formula="0 + 325"/><draw:equation draw:name="f5" draw:formula="0 + 322"/><draw:equation draw:name="f6" draw:formula="0 + 320"/><draw:equation draw:name="f7" draw:formula="0 + 317"/><draw:equation draw:name="f8" draw:formula="0 + 315"/><draw:equation draw:name="f9" draw:formula="0 + 313"/><draw:equation draw:name="f10" draw:formula="0 + 310"/><draw:equation draw:name="f11" draw:formula="0 + 308"/><draw:equation draw:name="f12" draw:formula="0 + 327"/><draw:equation draw:name="f13" draw:formula="0 + 329"/><draw:equation draw:name="f14" draw:formula="0 + 334"/><draw:equation draw:name="f15" draw:formula="0 + 376"/><draw:equation draw:name="f16" draw:formula="0 + 375"/><draw:equation draw:name="f17" draw:formula="0 + 370"/><draw:equation draw:name="f18" draw:formula="58"/><draw:equation draw:name="f19" draw:formula="3"/><draw:equation draw:name="f20" draw:formula="22"/><draw:equation draw:name="f21" draw:formula="19"/><draw:equation draw:name="f22" draw:formula="5"/><draw:equation draw:name="f23" draw:formula="17"/><draw:equation draw:name="f24" draw:formula="14"/><draw:equation draw:name="f25" draw:formula="8"/><draw:equation draw:name="f26" draw:formula="12"/><draw:equation draw:name="f27" draw:formula="10"/><draw:equation draw:name="f28" draw:formula="7"/><draw:equation draw:name="f29" draw:formula="24"/><draw:equation draw:name="f30" draw:formula="20"/><draw:equation draw:name="f31" draw:formula="26"/><draw:equation draw:name="f32" draw:formula="31"/><draw:equation draw:name="f33" draw:formula="15"/><draw:equation draw:name="f34" draw:formula="73"/><draw:equation draw:name="f35" draw:formula="72"/><draw:equation draw:name="f36" draw:formula="67"/><draw:equation draw:name="f37" draw:formula="?f3 - 303"/><draw:equation draw:name="f38" draw:formula="?f4 - 303"/><draw:equation draw:name="f39" draw:formula="?f5 - 303"/><draw:equation draw:name="f40" draw:formula="?f6 - 303"/><draw:equation draw:name="f41" draw:formula="?f7 - 303"/><draw:equation draw:name="f42" draw:formula="?f8 - 303"/><draw:equation draw:name="f43" draw:formula="?f9 - 303"/><draw:equation draw:name="f44" draw:formula="?f10 - 303"/><draw:equation draw:name="f45" draw:formula="?f11 - 303"/><draw:equation draw:name="f46" draw:formula="?f12 - 303"/><draw:equation draw:name="f47" draw:formula="?f13 - 303"/><draw:equation draw:name="f48" draw:formula="?f14 - 303"/><draw:equation draw:name="f49" draw:formula="?f15 - 303"/><draw:equation draw:name="f50" draw:formula="?f16 - 303"/><draw:equation draw:name="f51" draw:formula="?f17 - 303"/><draw:equation draw:name="f52" draw:formula="?f2 - ?f0"/><draw:equation draw:name="f53" draw:formula="?f1 - ?f0"/><draw:equation draw:name="f54" draw:formula="?f53 / 77"/><draw:equation draw:name="f55" draw:formula="?f52 / 104"/><draw:equation draw:name="f56" draw:formula="?f37 * ?f53"/><draw:equation draw:name="f57" draw:formula="46 * ?f52"/><draw:equation draw:name="f58" draw:formula="?f38 * ?f53"/><draw:equation draw:name="f59" draw:formula="?f39 * ?f53"/><draw:equation draw:name="f60" draw:formula="48 * ?f52"/><draw:equation draw:name="f61" draw:formula="?f40 * ?f53"/><draw:equation draw:name="f62" draw:formula="?f41 * ?f53"/><draw:equation draw:name="f63" draw:formula="51 * ?f52"/><draw:equation draw:name="f64" draw:formula="?f42 * ?f53"/><draw:equation draw:name="f65" draw:formula="?f43 * ?f53"/><draw:equation draw:name="f66" draw:formula="53 * ?f52"/><draw:equation draw:name="f67" draw:formula="?f44 * ?f53"/><draw:equation draw:name="f68" draw:formula="55 * ?f52"/><draw:equation draw:name="f69" draw:formula="?f45 * ?f53"/><draw:equation draw:name="f70" draw:formula="65 * ?f52"/><draw:equation draw:name="f71" draw:formula="67 * ?f52"/><draw:equation draw:name="f72" draw:formula="63 * ?f52"/><draw:equation draw:name="f73" draw:formula="?f46 * ?f53"/><draw:equation draw:name="f74" draw:formula="60 * ?f52"/><draw:equation draw:name="f75" draw:formula="?f47 * ?f53"/><draw:equation draw:name="f76" draw:formula="?f48 * ?f53"/><draw:equation draw:name="f77" draw:formula="58 * ?f52"/><draw:equation draw:name="f78" draw:formula="?f49 * ?f53"/><draw:equation draw:name="f79" draw:formula="?f50 * ?f53"/><draw:equation draw:name="f80" draw:formula="?f51 * ?f53"/><draw:equation draw:name="f81" draw:formula="?f56 / 77"/><draw:equation draw:name="f82" draw:formula="?f57 / 104"/><draw:equation draw:name="f83" draw:formula="?f58 / 77"/><draw:equation draw:name="f84" draw:formula="?f59 / 77"/><draw:equation draw:name="f85" draw:formula="?f60 / 104"/><draw:equation draw:name="f86" draw:formula="?f61 / 77"/><draw:equation draw:name="f87" draw:formula="?f62 / 77"/><draw:equation draw:name="f88" draw:formula="?f63 / 104"/><draw:equation draw:name="f89" draw:formula="?f64 / 77"/><draw:equation draw:name="f90" draw:formula="?f65 / 77"/><draw:equation draw:name="f91" draw:formula="?f66 / 104"/><draw:equation draw:name="f92" draw:formula="?f67 / 77"/><draw:equation draw:name="f93" draw:formula="?f68 / 104"/><draw:equation draw:name="f94" draw:formula="?f69 / 77"/><draw:equation draw:name="f95" draw:formula="?f70 / 104"/><draw:equation draw:name="f96" draw:formula="?f71 / 104"/><draw:equation draw:name="f97" draw:formula="?f72 / 104"/><draw:equation draw:name="f98" draw:formula="?f73 / 77"/><draw:equation draw:name="f99" draw:formula="?f74 / 104"/><draw:equation draw:name="f100" draw:formula="?f75 / 77"/><draw:equation draw:name="f101" draw:formula="?f76 / 77"/><draw:equation draw:name="f102" draw:formula="?f77 / 104"/><draw:equation draw:name="f103" draw:formula="?f78 / 77"/><draw:equation draw:name="f104" draw:formula="?f79 / 77"/><draw:equation draw:name="f105" draw:formula="?f80 / 77"/><draw:equation draw:name="f106" draw:formula="0 / ?f54"/><draw:equation draw:name="f107" draw:formula="?f1 / ?f54"/><draw:equation draw:name="f108" draw:formula="0 / ?f55"/><draw:equation draw:name="f109" draw:formula="?f2 / ?f55"/><draw:equation draw:name="f110" draw:formula="?f81 / ?f54"/><draw:equation draw:name="f111" draw:formula="?f82 / ?f55"/><draw:equation draw:name="f112" draw:formula="?f83 / ?f54"/><draw:equation draw:name="f113" draw:formula="?f84 / ?f54"/><draw:equation draw:name="f114" draw:formula="?f85 / ?f55"/><draw:equation draw:name="f115" draw:formula="?f86 / ?f54"/><draw:equation draw:name="f116" draw:formula="?f87 / ?f54"/><draw:equation draw:name="f117" draw:formula="?f88 / ?f55"/><draw:equation draw:name="f118" draw:formula="?f89 / ?f54"/><draw:equation draw:name="f119" draw:formula="?f90 / ?f54"/><draw:equation draw:name="f120" draw:formula="?f91 / ?f55"/><draw:equation draw:name="f121" draw:formula="?f92 / ?f54"/><draw:equation draw:name="f122" draw:formula="?f93 / ?f55"/><draw:equation draw:name="f123" draw:formula="?f94 / ?f54"/><draw:equation draw:name="f124" draw:formula="?f95 / ?f55"/><draw:equation draw:name="f125" draw:formula="?f96 / ?f55"/><draw:equation draw:name="f126" draw:formula="?f97 / ?f55"/><draw:equation draw:name="f127" draw:formula="?f98 / ?f54"/><draw:equation draw:name="f128" draw:formula="?f99 / ?f55"/><draw:equation draw:name="f129" draw:formula="?f100 / ?f54"/><draw:equation draw:name="f130" draw:formula="?f101 / ?f54"/><draw:equation draw:name="f131" draw:formula="?f102 / ?f55"/><draw:equation draw:name="f132" draw:formula="?f103 / ?f54"/><draw:equation draw:name="f133" draw:formula="?f104 / ?f54"/><draw:equation draw:name="f134" draw:formula="?f105 / ?f54"/></draw:enhanced-geometry></draw:custom-shape><draw:custom-shape svg:x="0.21042in" svg:y="0.02986in" svg:width="0.05347in" svg:height="0.07222in" draw:id="id685" draw:style-name="a585" draw:name="Freeform 73"><svg:title/><svg:desc/><draw:enhanced-geometry draw:type="non-primitive" svg:viewBox="0 0 77 104" draw:enhanced-path="M ?f7 ?f0 L ?f8 ?f0 ?f9 ?f10 ?f11 ?f10 ?f7 ?f0 Z N" draw:text-areas="?f32 ?f34 ?f33 ?f35" draw:glue-points="?f36 ?f37 ?f38 ?f37 ?f39 ?f40 ?f41 ?f40 ?f36 ?f37" draw:glue-point-leaving-directions="-90, -90, -90, -90, -90"><draw:equation draw:name="f0" draw:formula="0"/><draw:equation draw:name="f1" draw:formula="77"/><draw:equation draw:name="f2" draw:formula="104"/><draw:equation draw:name="f3" draw:formula="0 + 351"/><draw:equation draw:name="f4" draw:formula="0 + 337"/><draw:equation draw:name="f5" draw:formula="0 + 332"/><draw:equation draw:name="f6" draw:formula="0 + 356"/><draw:equation draw:name="f7" draw:formula="48"/><draw:equation draw:name="f8" draw:formula="34"/><draw:equation draw:name="f9" draw:formula="29"/><draw:equation draw:name="f10" draw:formula="3"/><draw:equation draw:name="f11" draw:formula="53"/><draw:equation draw:name="f12" draw:formula="?f3 - 303"/><draw:equation draw:name="f13" draw:formula="?f4 - 303"/><draw:equation draw:name="f14" draw:formula="?f5 - 303"/><draw:equation draw:name="f15" draw:formula="?f6 - 303"/><draw:equation draw:name="f16" draw:formula="?f2 - ?f0"/><draw:equation draw:name="f17" draw:formula="?f1 - ?f0"/><draw:equation draw:name="f18" draw:formula="?f17 / 77"/><draw:equation draw:name="f19" draw:formula="?f16 / 104"/><draw:equation draw:name="f20" draw:formula="?f12 * ?f17"/><draw:equation draw:name="f21" draw:formula="43 * ?f16"/><draw:equation draw:name="f22" draw:formula="?f13 * ?f17"/><draw:equation draw:name="f23" draw:formula="?f14 * ?f17"/><draw:equation draw:name="f24" draw:formula="46 * ?f16"/><draw:equation draw:name="f25" draw:formula="?f15 * ?f17"/><draw:equation draw:name="f26" draw:formula="?f20 / 77"/><draw:equation draw:name="f27" draw:formula="?f21 / 104"/><draw:equation draw:name="f28" draw:formula="?f22 / 77"/><draw:equation draw:name="f29" draw:formula="?f23 / 77"/><draw:equation draw:name="f30" draw:formula="?f24 / 104"/><draw:equation draw:name="f31" draw:formula="?f25 / 77"/><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text:span></text:p>
      <text:p text:style-name="P179"/>
      <text:p text:style-name="P180"/>
      <text:p text:style-name="P181"><text:span text:style-name="T182"><draw:frame draw:style-name="a587" draw:name="image49.png" text:anchor-type="as-char" svg:x="0in" svg:y="0in" svg:width="2.35109in" svg:height="0.10417in" style:rel-width="scale" style:rel-height="scale"><draw:image xlink:href="media/image49.png" xlink:type="simple" xlink:show="embed" xlink:actuate="onLoad"/><svg:title/><svg:desc/></draw:frame></text:span></text:p>
      <text:p text:style-name="P183"/>
      <text:p text:style-name="P184"><text:span text:style-name="T185"><draw:frame draw:style-name="a588" draw:name="image50.png" text:anchor-type="as-char" svg:x="0in" svg:y="0in" svg:width="1.48741in" svg:height="0.0975in" style:rel-width="scale" style:rel-height="scale"><draw:image xlink:href="media/image50.png" xlink:type="simple" xlink:show="embed" xlink:actuate="onLoad"/><svg:title/><svg:desc/></draw:frame></text:span></text:p>
      <text:p text:style-name="P186"/>
      <text:p text:style-name="P187"><text:span text:style-name="T188"><draw:frame draw:style-name="a589" draw:name="image51.png" text:anchor-type="as-char" svg:x="0in" svg:y="0in" svg:width="2.21144in" svg:height="0.1275in" style:rel-width="scale" style:rel-height="scale"><draw:image xlink:href="media/image51.png" xlink:type="simple" xlink:show="embed" xlink:actuate="onLoad"/><svg:title/><svg:desc/></draw:frame></text:span></text:p>
      <text:soft-page-break/>
      <text:p text:style-name="P189"><text:span text:style-name="T203"><draw:g draw:z-index="251657216" draw:name="Group 42" draw:id="id767" draw:style-name="a658" text:anchor-type="paragraph"><svg:title/><svg:desc/><draw:frame draw:id="id740" draw:style-name="a637" draw:name="Picture 70" svg:x="0.36528in" svg:y="11.40903in" svg:width="6.80347in" svg:height="0.10764in" style:rel-width="scale" style:rel-height="scale"><draw:image xlink:href="media/image52.png" xlink:type="simple" xlink:show="embed" xlink:actuate="onLoad"/><svg:title/><svg:desc/></draw:frame><draw:custom-shape svg:x="7.17153in" svg:y="11.51181in" svg:width="0.06528in" svg:height="0.00139in" draw:id="id741" draw:style-name="a638" draw:name="Freeform 69"><svg:title/><svg:desc/><draw:enhanced-geometry draw:type="non-primitive" svg:viewBox="0 0 59690 1270" draw:enhanced-path="M ?f0 ?f0 L ?f1 ?f0 N" draw:text-areas="?f7 ?f8 ?f9 ?f10" draw:glue-points="?f7 ?f8 ?f9 ?f8" draw:glue-point-leaving-directions="-90, -90"><draw:equation draw:name="f0" draw:formula="0"/><draw:equation draw:name="f1" draw:formula="59690"/><draw:equation draw:name="f2" draw:formula="1270"/><draw:equation draw:name="f3" draw:formula="?f2 - ?f0"/><draw:equation draw:name="f4" draw:formula="?f1 - ?f0"/><draw:equation draw:name="f5" draw:formula="?f4 / 59690"/><draw:equation draw:name="f6" draw:formula="?f3 / 1270"/><draw:equation draw:name="f7" draw:formula="0 / ?f5"/><draw:equation draw:name="f8" draw:formula="0 / ?f6"/><draw:equation draw:name="f9" draw:formula="59690 / ?f5"/><draw:equation draw:name="f10" draw:formula="1270 / ?f6"/></draw:enhanced-geometry></draw:custom-shape><draw:g draw:name="Group 63" draw:id="id746"><svg:title/><svg:desc/><draw:custom-shape svg:x="7.23889in" svg:y="11.43472in" svg:width="0.04722in" svg:height="0.06042in" draw:id="id742" draw:style-name="a639" draw:name="Freeform 67"><svg:title/><svg:desc/><draw:enhanced-geometry draw:type="non-primitive" svg:viewBox="0 0 68 87" draw:enhanced-path="M ?f15 ?f16 L ?f0 ?f17 ?f0 ?f18 ?f19 ?f20 ?f21 ?f22 ?f23 ?f24 ?f25 ?f2 ?f26 ?f2 ?f27 ?f24 ?f16 ?f28 ?f29 ?f22 ?f30 ?f31 ?f25 ?f31 ?f32 ?f33 ?f23 ?f34 ?f15 ?f30 ?f15 ?f16 Z N" draw:text-areas="?f99 ?f101 ?f100 ?f102" draw:glue-points="?f103 ?f104 ?f105 ?f106 ?f105 ?f107 ?f108 ?f109 ?f110 ?f111 ?f112 ?f113 ?f114 ?f115 ?f116 ?f115 ?f117 ?f113 ?f118 ?f119 ?f120 ?f111 ?f121 ?f122 ?f114 ?f122 ?f123 ?f124 ?f112 ?f125 ?f103 ?f126 ?f103 ?f104" draw:glue-point-leaving-directions="-90, -90, -90, -90, -90, -90, -90, -90, -90, -90, -90, -90, -90, -90, -90, -90, -90"><draw:equation draw:name="f0" draw:formula="0"/><draw:equation draw:name="f1" draw:formula="68"/><draw:equation draw:name="f2" draw:formula="87"/><draw:equation draw:name="f3" draw:formula="0 + 10438"/><draw:equation draw:name="f4" draw:formula="0 + 10424"/><draw:equation draw:name="f5" draw:formula="0 + 10429"/><draw:equation draw:name="f6" draw:formula="0 + 10434"/><draw:equation draw:name="f7" draw:formula="0 + 10441"/><draw:equation draw:name="f8" draw:formula="0 + 10448"/><draw:equation draw:name="f9" draw:formula="0 + 10472"/><draw:equation draw:name="f10" draw:formula="0 + 10477"/><draw:equation draw:name="f11" draw:formula="0 + 10482"/><draw:equation draw:name="f12" draw:formula="0 + 10487"/><draw:equation draw:name="f13" draw:formula="0 + 10489"/><draw:equation draw:name="f14" draw:formula="0 + 10443"/><draw:equation draw:name="f15" draw:formula="14"/><draw:equation draw:name="f16" draw:formula="58"/><draw:equation draw:name="f17" draw:formula="60"/><draw:equation draw:name="f18" draw:formula="70"/><draw:equation draw:name="f19" draw:formula="5"/><draw:equation draw:name="f20" draw:formula="77"/><draw:equation draw:name="f21" draw:formula="10"/><draw:equation draw:name="f22" draw:formula="79"/><draw:equation draw:name="f23" draw:formula="17"/><draw:equation draw:name="f24" draw:formula="84"/><draw:equation draw:name="f25" draw:formula="24"/><draw:equation draw:name="f26" draw:formula="48"/><draw:equation draw:name="f27" draw:formula="53"/><draw:equation draw:name="f28" draw:formula="82"/><draw:equation draw:name="f29" draw:formula="63"/><draw:equation draw:name="f30" draw:formula="65"/><draw:equation draw:name="f31" draw:formula="75"/><draw:equation draw:name="f32" draw:formula="19"/><draw:equation draw:name="f33" draw:formula="72"/><draw:equation draw:name="f34" draw:formula="67"/><draw:equation draw:name="f35" draw:formula="?f3 - 10424"/><draw:equation draw:name="f36" draw:formula="?f4 - 10424"/><draw:equation draw:name="f37" draw:formula="?f5 - 10424"/><draw:equation draw:name="f38" draw:formula="?f6 - 10424"/><draw:equation draw:name="f39" draw:formula="?f7 - 10424"/><draw:equation draw:name="f40" draw:formula="?f8 - 10424"/><draw:equation draw:name="f41" draw:formula="?f9 - 10424"/><draw:equation draw:name="f42" draw:formula="?f10 - 10424"/><draw:equation draw:name="f43" draw:formula="?f11 - 10424"/><draw:equation draw:name="f44" draw:formula="?f12 - 10424"/><draw:equation draw:name="f45" draw:formula="?f13 - 10424"/><draw:equation draw:name="f46" draw:formula="?f14 - 10424"/><draw:equation draw:name="f47" draw:formula="?f2 - ?f0"/><draw:equation draw:name="f48" draw:formula="?f1 - ?f0"/><draw:equation draw:name="f49" draw:formula="?f48 / 68"/><draw:equation draw:name="f50" draw:formula="?f47 / 87"/><draw:equation draw:name="f51" draw:formula="?f35 * ?f48"/><draw:equation draw:name="f52" draw:formula="16524 * ?f47"/><draw:equation draw:name="f53" draw:formula="?f36 * ?f48"/><draw:equation draw:name="f54" draw:formula="16526 * ?f47"/><draw:equation draw:name="f55" draw:formula="16536 * ?f47"/><draw:equation draw:name="f56" draw:formula="?f37 * ?f48"/><draw:equation draw:name="f57" draw:formula="16543 * ?f47"/><draw:equation draw:name="f58" draw:formula="?f38 * ?f48"/><draw:equation draw:name="f59" draw:formula="16545 * ?f47"/><draw:equation draw:name="f60" draw:formula="?f39 * ?f48"/><draw:equation draw:name="f61" draw:formula="16550 * ?f47"/><draw:equation draw:name="f62" draw:formula="?f40 * ?f48"/><draw:equation draw:name="f63" draw:formula="16553 * ?f47"/><draw:equation draw:name="f64" draw:formula="?f41 * ?f48"/><draw:equation draw:name="f65" draw:formula="?f42 * ?f48"/><draw:equation draw:name="f66" draw:formula="?f43 * ?f48"/><draw:equation draw:name="f67" draw:formula="16548 * ?f47"/><draw:equation draw:name="f68" draw:formula="?f44 * ?f48"/><draw:equation draw:name="f69" draw:formula="?f45 * ?f48"/><draw:equation draw:name="f70" draw:formula="16541 * ?f47"/><draw:equation draw:name="f71" draw:formula="?f46 * ?f48"/><draw:equation draw:name="f72" draw:formula="16538 * ?f47"/><draw:equation draw:name="f73" draw:formula="16533 * ?f47"/><draw:equation draw:name="f74" draw:formula="16531 * ?f47"/><draw:equation draw:name="f75" draw:formula="?f51 / 68"/><draw:equation draw:name="f76" draw:formula="?f52 / 87"/><draw:equation draw:name="f77" draw:formula="?f53 / 68"/><draw:equation draw:name="f78" draw:formula="?f54 / 87"/><draw:equation draw:name="f79" draw:formula="?f55 / 87"/><draw:equation draw:name="f80" draw:formula="?f56 / 68"/><draw:equation draw:name="f81" draw:formula="?f57 / 87"/><draw:equation draw:name="f82" draw:formula="?f58 / 68"/><draw:equation draw:name="f83" draw:formula="?f59 / 87"/><draw:equation draw:name="f84" draw:formula="?f60 / 68"/><draw:equation draw:name="f85" draw:formula="?f61 / 87"/><draw:equation draw:name="f86" draw:formula="?f62 / 68"/><draw:equation draw:name="f87" draw:formula="?f63 / 87"/><draw:equation draw:name="f88" draw:formula="?f64 / 68"/><draw:equation draw:name="f89" draw:formula="?f65 / 68"/><draw:equation draw:name="f90" draw:formula="?f66 / 68"/><draw:equation draw:name="f91" draw:formula="?f67 / 87"/><draw:equation draw:name="f92" draw:formula="?f68 / 68"/><draw:equation draw:name="f93" draw:formula="?f69 / 68"/><draw:equation draw:name="f94" draw:formula="?f70 / 87"/><draw:equation draw:name="f95" draw:formula="?f71 / 68"/><draw:equation draw:name="f96" draw:formula="?f72 / 87"/><draw:equation draw:name="f97" draw:formula="?f73 / 87"/><draw:equation draw:name="f98" draw:formula="?f74 / 87"/><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50"/><draw:equation draw:name="f107" draw:formula="?f79 / ?f50"/><draw:equation draw:name="f108" draw:formula="?f80 / ?f49"/><draw:equation draw:name="f109" draw:formula="?f81 / ?f50"/><draw:equation draw:name="f110" draw:formula="?f82 / ?f49"/><draw:equation draw:name="f111" draw:formula="?f83 / ?f50"/><draw:equation draw:name="f112" draw:formula="?f84 / ?f49"/><draw:equation draw:name="f113" draw:formula="?f85 / ?f50"/><draw:equation draw:name="f114" draw:formula="?f86 / ?f49"/><draw:equation draw:name="f115" draw:formula="?f87 / ?f50"/><draw:equation draw:name="f116" draw:formula="?f88 / ?f49"/><draw:equation draw:name="f117" draw:formula="?f89 / ?f49"/><draw:equation draw:name="f118" draw:formula="?f90 / ?f49"/><draw:equation draw:name="f119" draw:formula="?f91 / ?f50"/><draw:equation draw:name="f120" draw:formula="?f92 / ?f49"/><draw:equation draw:name="f121" draw:formula="?f93 / ?f49"/><draw:equation draw:name="f122" draw:formula="?f94 / ?f50"/><draw:equation draw:name="f123" draw:formula="?f95 / ?f49"/><draw:equation draw:name="f124" draw:formula="?f96 / ?f50"/><draw:equation draw:name="f125" draw:formula="?f97 / ?f50"/><draw:equation draw:name="f126" draw:formula="?f98 / ?f50"/></draw:enhanced-geometry></draw:custom-shape><draw:custom-shape svg:x="7.23889in" svg:y="11.43472in" svg:width="0.04722in" svg:height="0.06042in" draw:id="id743" draw:style-name="a640" draw:name="Freeform 66"><svg:title/><svg:desc/><draw:enhanced-geometry draw:type="non-primitive" svg:viewBox="0 0 68 87" draw:enhanced-path="M ?f25 ?f26 L ?f27 ?f26 ?f28 ?f29 ?f29 ?f29 ?f29 ?f28 ?f30 ?f27 ?f30 ?f31 ?f32 ?f33 ?f34 ?f35 ?f36 ?f37 ?f27 ?f38 ?f39 ?f40 ?f33 ?f25 ?f37 ?f41 ?f40 ?f41 ?f41 ?f42 ?f41 ?f43 ?f25 ?f44 ?f38 ?f45 ?f46 ?f45 ?f47 ?f43 ?f47 ?f41 ?f46 ?f40 ?f48 ?f37 ?f49 ?f35 ?f41 ?f35 ?f38 ?f50 ?f33 ?f33 ?f51 ?f52 ?f39 ?f31 ?f53 ?f31 ?f53 ?f51 ?f36 ?f39 ?f36 ?f53 ?f54 ?f28 ?f48 ?f28 ?f42 ?f29 ?f49 ?f32 ?f25 ?f26 Z N" draw:text-areas="?f169 ?f171 ?f170 ?f172" draw:glue-points="?f173 ?f174 ?f175 ?f174 ?f176 ?f177 ?f178 ?f177 ?f178 ?f179 ?f180 ?f181 ?f180 ?f182 ?f183 ?f184 ?f185 ?f186 ?f187 ?f188 ?f175 ?f189 ?f190 ?f191 ?f192 ?f193 ?f194 ?f195 ?f196 ?f195 ?f197 ?f198 ?f197 ?f199 ?f173 ?f200 ?f201 ?f202 ?f203 ?f202 ?f204 ?f199 ?f204 ?f195 ?f203 ?f191 ?f205 ?f188 ?f206 ?f186 ?f197 ?f186 ?f201 ?f207 ?f192 ?f184 ?f208 ?f209 ?f190 ?f182 ?f210 ?f182 ?f210 ?f211 ?f187 ?f212 ?f187 ?f213 ?f214 ?f179 ?f205 ?f179 ?f215 ?f177 ?f206 ?f216 ?f173 ?f174" draw:glue-point-leaving-directions="-90, -90, -90, -90, -90, -90, -90, -90, -90, -90, -90, -90, -90, -90, -90, -90, -90, -90, -90, -90, -90, -90, -90, -90, -90, -90, -90, -90, -90, -90, -90, -90, -90, -90, -90, -90, -90, -90, -90"><draw:equation draw:name="f0" draw:formula="0"/><draw:equation draw:name="f1" draw:formula="68"/><draw:equation draw:name="f2" draw:formula="87"/><draw:equation draw:name="f3" draw:formula="0 + 10475"/><draw:equation draw:name="f4" draw:formula="0 + 10441"/><draw:equation draw:name="f5" draw:formula="0 + 10436"/><draw:equation draw:name="f6" draw:formula="0 + 10431"/><draw:equation draw:name="f7" draw:formula="0 + 10426"/><draw:equation draw:name="f8" draw:formula="0 + 10429"/><draw:equation draw:name="f9" draw:formula="0 + 10434"/><draw:equation draw:name="f10" draw:formula="0 + 10438"/><draw:equation draw:name="f11" draw:formula="0 + 10448"/><draw:equation draw:name="f12" draw:formula="0 + 10460"/><draw:equation draw:name="f13" draw:formula="0 + 10467"/><draw:equation draw:name="f14" draw:formula="0 + 10472"/><draw:equation draw:name="f15" draw:formula="0 + 10477"/><draw:equation draw:name="f16" draw:formula="0 + 10470"/><draw:equation draw:name="f17" draw:formula="0 + 10489"/><draw:equation draw:name="f18" draw:formula="0 + 10491"/><draw:equation draw:name="f19" draw:formula="0 + 10484"/><draw:equation draw:name="f20" draw:formula="0 + 10479"/><draw:equation draw:name="f21" draw:formula="0 + 10453"/><draw:equation draw:name="f22" draw:formula="0 + 10443"/><draw:equation draw:name="f23" draw:formula="0 + 10446"/><draw:equation draw:name="f24" draw:formula="0 + 10482"/><draw:equation draw:name="f25" draw:formula="51"/><draw:equation draw:name="f26" draw:formula="3"/><draw:equation draw:name="f27" draw:formula="17"/><draw:equation draw:name="f28" draw:formula="12"/><draw:equation draw:name="f29" draw:formula="7"/><draw:equation draw:name="f30" draw:formula="2"/><draw:equation draw:name="f31" draw:formula="31"/><draw:equation draw:name="f32" draw:formula="5"/><draw:equation draw:name="f33" draw:formula="36"/><draw:equation draw:name="f34" draw:formula="10"/><draw:equation draw:name="f35" draw:formula="41"/><draw:equation draw:name="f36" draw:formula="14"/><draw:equation draw:name="f37" draw:formula="43"/><draw:equation draw:name="f38" draw:formula="46"/><draw:equation draw:name="f39" draw:formula="24"/><draw:equation draw:name="f40" draw:formula="48"/><draw:equation draw:name="f41" draw:formula="53"/><draw:equation draw:name="f42" draw:formula="58"/><draw:equation draw:name="f43" draw:formula="70"/><draw:equation draw:name="f44" draw:formula="72"/><draw:equation draw:name="f45" draw:formula="75"/><draw:equation draw:name="f46" draw:formula="65"/><draw:equation draw:name="f47" draw:formula="67"/><draw:equation draw:name="f48" draw:formula="60"/><draw:equation draw:name="f49" draw:formula="55"/><draw:equation draw:name="f50" draw:formula="39"/><draw:equation draw:name="f51" draw:formula="29"/><draw:equation draw:name="f52" draw:formula="34"/><draw:equation draw:name="f53" draw:formula="19"/><draw:equation draw:name="f54" draw:formula="22"/><draw:equation draw:name="f55" draw:formula="?f3 - 10424"/><draw:equation draw:name="f56" draw:formula="?f4 - 10424"/><draw:equation draw:name="f57" draw:formula="?f5 - 10424"/><draw:equation draw:name="f58" draw:formula="?f6 - 10424"/><draw:equation draw:name="f59" draw:formula="?f7 - 10424"/><draw:equation draw:name="f60" draw:formula="?f8 - 10424"/><draw:equation draw:name="f61" draw:formula="?f9 - 10424"/><draw:equation draw:name="f62" draw:formula="?f10 - 10424"/><draw:equation draw:name="f63" draw:formula="?f11 - 10424"/><draw:equation draw:name="f64" draw:formula="?f12 - 10424"/><draw:equation draw:name="f65" draw:formula="?f13 - 10424"/><draw:equation draw:name="f66" draw:formula="?f14 - 10424"/><draw:equation draw:name="f67" draw:formula="?f15 - 10424"/><draw:equation draw:name="f68" draw:formula="?f16 - 10424"/><draw:equation draw:name="f69" draw:formula="?f17 - 10424"/><draw:equation draw:name="f70" draw:formula="?f18 - 10424"/><draw:equation draw:name="f71" draw:formula="?f19 - 10424"/><draw:equation draw:name="f72" draw:formula="?f20 - 10424"/><draw:equation draw:name="f73" draw:formula="?f21 - 10424"/><draw:equation draw:name="f74" draw:formula="?f22 - 10424"/><draw:equation draw:name="f75" draw:formula="?f23 - 10424"/><draw:equation draw:name="f76" draw:formula="?f24 - 10424"/><draw:equation draw:name="f77" draw:formula="?f2 - ?f0"/><draw:equation draw:name="f78" draw:formula="?f1 - ?f0"/><draw:equation draw:name="f79" draw:formula="?f78 / 68"/><draw:equation draw:name="f80" draw:formula="?f77 / 87"/><draw:equation draw:name="f81" draw:formula="?f55 * ?f78"/><draw:equation draw:name="f82" draw:formula="16469 * ?f77"/><draw:equation draw:name="f83" draw:formula="?f56 * ?f78"/><draw:equation draw:name="f84" draw:formula="?f57 * ?f78"/><draw:equation draw:name="f85" draw:formula="16473 * ?f77"/><draw:equation draw:name="f86" draw:formula="?f58 * ?f78"/><draw:equation draw:name="f87" draw:formula="16478 * ?f77"/><draw:equation draw:name="f88" draw:formula="?f59 * ?f78"/><draw:equation draw:name="f89" draw:formula="16483 * ?f77"/><draw:equation draw:name="f90" draw:formula="16497 * ?f77"/><draw:equation draw:name="f91" draw:formula="?f60 * ?f78"/><draw:equation draw:name="f92" draw:formula="16502 * ?f77"/><draw:equation draw:name="f93" draw:formula="?f61 * ?f78"/><draw:equation draw:name="f94" draw:formula="16507 * ?f77"/><draw:equation draw:name="f95" draw:formula="?f62 * ?f78"/><draw:equation draw:name="f96" draw:formula="16509 * ?f77"/><draw:equation draw:name="f97" draw:formula="16512 * ?f77"/><draw:equation draw:name="f98" draw:formula="?f63 * ?f78"/><draw:equation draw:name="f99" draw:formula="16514 * ?f77"/><draw:equation draw:name="f100" draw:formula="?f64 * ?f78"/><draw:equation draw:name="f101" draw:formula="16517 * ?f77"/><draw:equation draw:name="f102" draw:formula="?f65 * ?f78"/><draw:equation draw:name="f103" draw:formula="16519 * ?f77"/><draw:equation draw:name="f104" draw:formula="?f66 * ?f78"/><draw:equation draw:name="f105" draw:formula="?f67 * ?f78"/><draw:equation draw:name="f106" draw:formula="16524 * ?f77"/><draw:equation draw:name="f107" draw:formula="16536 * ?f77"/><draw:equation draw:name="f108" draw:formula="16538 * ?f77"/><draw:equation draw:name="f109" draw:formula="?f68 * ?f78"/><draw:equation draw:name="f110" draw:formula="16541 * ?f77"/><draw:equation draw:name="f111" draw:formula="?f69 * ?f78"/><draw:equation draw:name="f112" draw:formula="?f70 * ?f78"/><draw:equation draw:name="f113" draw:formula="?f71 * ?f78"/><draw:equation draw:name="f114" draw:formula="?f72 * ?f78"/><draw:equation draw:name="f115" draw:formula="16505 * ?f77"/><draw:equation draw:name="f116" draw:formula="?f73 * ?f78"/><draw:equation draw:name="f117" draw:formula="16500 * ?f77"/><draw:equation draw:name="f118" draw:formula="?f74 * ?f78"/><draw:equation draw:name="f119" draw:formula="16495 * ?f77"/><draw:equation draw:name="f120" draw:formula="16490 * ?f77"/><draw:equation draw:name="f121" draw:formula="16485 * ?f77"/><draw:equation draw:name="f122" draw:formula="?f75 * ?f78"/><draw:equation draw:name="f123" draw:formula="?f76 * ?f78"/><draw:equation draw:name="f124" draw:formula="16471 * ?f77"/><draw:equation draw:name="f125" draw:formula="?f81 / 68"/><draw:equation draw:name="f126" draw:formula="?f82 / 87"/><draw:equation draw:name="f127" draw:formula="?f83 / 68"/><draw:equation draw:name="f128" draw:formula="?f84 / 68"/><draw:equation draw:name="f129" draw:formula="?f85 / 87"/><draw:equation draw:name="f130" draw:formula="?f86 / 68"/><draw:equation draw:name="f131" draw:formula="?f87 / 87"/><draw:equation draw:name="f132" draw:formula="?f88 / 68"/><draw:equation draw:name="f133" draw:formula="?f89 / 87"/><draw:equation draw:name="f134" draw:formula="?f90 / 87"/><draw:equation draw:name="f135" draw:formula="?f91 / 68"/><draw:equation draw:name="f136" draw:formula="?f92 / 87"/><draw:equation draw:name="f137" draw:formula="?f93 / 68"/><draw:equation draw:name="f138" draw:formula="?f94 / 87"/><draw:equation draw:name="f139" draw:formula="?f95 / 68"/><draw:equation draw:name="f140" draw:formula="?f96 / 87"/><draw:equation draw:name="f141" draw:formula="?f97 / 87"/><draw:equation draw:name="f142" draw:formula="?f98 / 68"/><draw:equation draw:name="f143" draw:formula="?f99 / 87"/><draw:equation draw:name="f144" draw:formula="?f100 / 68"/><draw:equation draw:name="f145" draw:formula="?f101 / 87"/><draw:equation draw:name="f146" draw:formula="?f102 / 68"/><draw:equation draw:name="f147" draw:formula="?f103 / 87"/><draw:equation draw:name="f148" draw:formula="?f104 / 68"/><draw:equation draw:name="f149" draw:formula="?f105 / 68"/><draw:equation draw:name="f150" draw:formula="?f106 / 87"/><draw:equation draw:name="f151" draw:formula="?f107 / 87"/><draw:equation draw:name="f152" draw:formula="?f108 / 87"/><draw:equation draw:name="f153" draw:formula="?f109 / 68"/><draw:equation draw:name="f154" draw:formula="?f110 / 87"/><draw:equation draw:name="f155" draw:formula="?f111 / 68"/><draw:equation draw:name="f156" draw:formula="?f112 / 68"/><draw:equation draw:name="f157" draw:formula="?f113 / 68"/><draw:equation draw:name="f158" draw:formula="?f114 / 68"/><draw:equation draw:name="f159" draw:formula="?f115 / 87"/><draw:equation draw:name="f160" draw:formula="?f116 / 68"/><draw:equation draw:name="f161" draw:formula="?f117 / 87"/><draw:equation draw:name="f162" draw:formula="?f118 / 68"/><draw:equation draw:name="f163" draw:formula="?f119 / 87"/><draw:equation draw:name="f164" draw:formula="?f120 / 87"/><draw:equation draw:name="f165" draw:formula="?f121 / 87"/><draw:equation draw:name="f166" draw:formula="?f122 / 68"/><draw:equation draw:name="f167" draw:formula="?f123 / 68"/><draw:equation draw:name="f168" draw:formula="?f124 / 87"/><draw:equation draw:name="f169" draw:formula="0 / ?f79"/><draw:equation draw:name="f170" draw:formula="?f1 / ?f79"/><draw:equation draw:name="f171" draw:formula="0 / ?f80"/><draw:equation draw:name="f172" draw:formula="?f2 / ?f80"/><draw:equation draw:name="f173" draw:formula="?f125 / ?f79"/><draw:equation draw:name="f174" draw:formula="?f126 / ?f80"/><draw:equation draw:name="f175" draw:formula="?f127 / ?f79"/><draw:equation draw:name="f176" draw:formula="?f128 / ?f79"/><draw:equation draw:name="f177" draw:formula="?f129 / ?f80"/><draw:equation draw:name="f178" draw:formula="?f130 / ?f79"/><draw:equation draw:name="f179" draw:formula="?f131 / ?f80"/><draw:equation draw:name="f180" draw:formula="?f132 / ?f79"/><draw:equation draw:name="f181" draw:formula="?f133 / ?f80"/><draw:equation draw:name="f182" draw:formula="?f134 / ?f80"/><draw:equation draw:name="f183" draw:formula="?f135 / ?f79"/><draw:equation draw:name="f184" draw:formula="?f136 / ?f80"/><draw:equation draw:name="f185" draw:formula="?f137 / ?f79"/><draw:equation draw:name="f186" draw:formula="?f138 / ?f80"/><draw:equation draw:name="f187" draw:formula="?f139 / ?f79"/><draw:equation draw:name="f188" draw:formula="?f140 / ?f80"/><draw:equation draw:name="f189" draw:formula="?f141 / ?f80"/><draw:equation draw:name="f190" draw:formula="?f142 / ?f79"/><draw:equation draw:name="f191" draw:formula="?f143 / ?f80"/><draw:equation draw:name="f192" draw:formula="?f144 / ?f79"/><draw:equation draw:name="f193" draw:formula="?f145 / ?f80"/><draw:equation draw:name="f194" draw:formula="?f146 / ?f79"/><draw:equation draw:name="f195" draw:formula="?f147 / ?f80"/><draw:equation draw:name="f196" draw:formula="?f148 / ?f79"/><draw:equation draw:name="f197" draw:formula="?f149 / ?f79"/><draw:equation draw:name="f198" draw:formula="?f150 / ?f80"/><draw:equation draw:name="f199" draw:formula="?f151 / ?f80"/><draw:equation draw:name="f200" draw:formula="?f152 / ?f80"/><draw:equation draw:name="f201" draw:formula="?f153 / ?f79"/><draw:equation draw:name="f202" draw:formula="?f154 / ?f80"/><draw:equation draw:name="f203" draw:formula="?f155 / ?f79"/><draw:equation draw:name="f204" draw:formula="?f156 / ?f79"/><draw:equation draw:name="f205" draw:formula="?f157 / ?f79"/><draw:equation draw:name="f206" draw:formula="?f158 / ?f79"/><draw:equation draw:name="f207" draw:formula="?f159 / ?f80"/><draw:equation draw:name="f208" draw:formula="?f160 / ?f79"/><draw:equation draw:name="f209" draw:formula="?f161 / ?f80"/><draw:equation draw:name="f210" draw:formula="?f162 / ?f79"/><draw:equation draw:name="f211" draw:formula="?f163 / ?f80"/><draw:equation draw:name="f212" draw:formula="?f164 / ?f80"/><draw:equation draw:name="f213" draw:formula="?f165 / ?f80"/><draw:equation draw:name="f214" draw:formula="?f166 / ?f79"/><draw:equation draw:name="f215" draw:formula="?f167 / ?f79"/><draw:equation draw:name="f216" draw:formula="?f168 / ?f80"/></draw:enhanced-geometry></draw:custom-shape><draw:custom-shape svg:x="7.23889in" svg:y="11.43472in" svg:width="0.04722in" svg:height="0.06042in" draw:id="id744" draw:style-name="a641" draw:name="Freeform 65"><svg:title/><svg:desc/><draw:enhanced-geometry draw:type="non-primitive" svg:viewBox="0 0 68 87" draw:enhanced-path="M ?f9 ?f10 L ?f11 ?f10 ?f12 ?f13 ?f14 ?f15 ?f14 ?f16 ?f17 ?f18 ?f17 ?f19 ?f20 ?f21 ?f9 ?f10 Z N" draw:text-areas="?f58 ?f60 ?f59 ?f61" draw:glue-points="?f62 ?f63 ?f64 ?f63 ?f65 ?f66 ?f67 ?f68 ?f67 ?f69 ?f70 ?f71 ?f70 ?f72 ?f73 ?f74 ?f62 ?f63" draw:glue-point-leaving-directions="-90, -90, -90, -90, -90, -90, -90, -90, -90"><draw:equation draw:name="f0" draw:formula="0"/><draw:equation draw:name="f1" draw:formula="68"/><draw:equation draw:name="f2" draw:formula="87"/><draw:equation draw:name="f3" draw:formula="0 + 10484"/><draw:equation draw:name="f4" draw:formula="0 + 10467"/><draw:equation draw:name="f5" draw:formula="0 + 10472"/><draw:equation draw:name="f6" draw:formula="0 + 10475"/><draw:equation draw:name="f7" draw:formula="0 + 10489"/><draw:equation draw:name="f8" draw:formula="0 + 10487"/><draw:equation draw:name="f9" draw:formula="60"/><draw:equation draw:name="f10" draw:formula="12"/><draw:equation draw:name="f11" draw:formula="43"/><draw:equation draw:name="f12" draw:formula="48"/><draw:equation draw:name="f13" draw:formula="17"/><draw:equation draw:name="f14" draw:formula="51"/><draw:equation draw:name="f15" draw:formula="22"/><draw:equation draw:name="f16" draw:formula="27"/><draw:equation draw:name="f17" draw:formula="65"/><draw:equation draw:name="f18" draw:formula="24"/><draw:equation draw:name="f19" draw:formula="19"/><draw:equation draw:name="f20" draw:formula="63"/><draw:equation draw:name="f21" draw:formula="15"/><draw:equation draw:name="f22" draw:formula="?f3 - 10424"/><draw:equation draw:name="f23" draw:formula="?f4 - 10424"/><draw:equation draw:name="f24" draw:formula="?f5 - 10424"/><draw:equation draw:name="f25" draw:formula="?f6 - 10424"/><draw:equation draw:name="f26" draw:formula="?f7 - 10424"/><draw:equation draw:name="f27" draw:formula="?f8 - 10424"/><draw:equation draw:name="f28" draw:formula="?f2 - ?f0"/><draw:equation draw:name="f29" draw:formula="?f1 - ?f0"/><draw:equation draw:name="f30" draw:formula="?f29 / 68"/><draw:equation draw:name="f31" draw:formula="?f28 / 87"/><draw:equation draw:name="f32" draw:formula="?f22 * ?f29"/><draw:equation draw:name="f33" draw:formula="16478 * ?f28"/><draw:equation draw:name="f34" draw:formula="?f23 * ?f29"/><draw:equation draw:name="f35" draw:formula="?f24 * ?f29"/><draw:equation draw:name="f36" draw:formula="16483 * ?f28"/><draw:equation draw:name="f37" draw:formula="?f25 * ?f29"/><draw:equation draw:name="f38" draw:formula="16488 * ?f28"/><draw:equation draw:name="f39" draw:formula="16493 * ?f28"/><draw:equation draw:name="f40" draw:formula="?f26 * ?f29"/><draw:equation draw:name="f41" draw:formula="16490 * ?f28"/><draw:equation draw:name="f42" draw:formula="16485 * ?f28"/><draw:equation draw:name="f43" draw:formula="?f27 * ?f29"/><draw:equation draw:name="f44" draw:formula="16481 * ?f28"/><draw:equation draw:name="f45" draw:formula="?f32 / 68"/><draw:equation draw:name="f46" draw:formula="?f33 / 87"/><draw:equation draw:name="f47" draw:formula="?f34 / 68"/><draw:equation draw:name="f48" draw:formula="?f35 / 68"/><draw:equation draw:name="f49" draw:formula="?f36 / 87"/><draw:equation draw:name="f50" draw:formula="?f37 / 68"/><draw:equation draw:name="f51" draw:formula="?f38 / 87"/><draw:equation draw:name="f52" draw:formula="?f39 / 87"/><draw:equation draw:name="f53" draw:formula="?f40 / 68"/><draw:equation draw:name="f54" draw:formula="?f41 / 87"/><draw:equation draw:name="f55" draw:formula="?f42 / 87"/><draw:equation draw:name="f56" draw:formula="?f43 / 68"/><draw:equation draw:name="f57" draw:formula="?f44 / 87"/><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0"/><draw:equation draw:name="f66" draw:formula="?f49 / ?f31"/><draw:equation draw:name="f67" draw:formula="?f50 / ?f30"/><draw:equation draw:name="f68" draw:formula="?f51 / ?f31"/><draw:equation draw:name="f69" draw:formula="?f52 / ?f31"/><draw:equation draw:name="f70" draw:formula="?f53 / ?f30"/><draw:equation draw:name="f71" draw:formula="?f54 / ?f31"/><draw:equation draw:name="f72" draw:formula="?f55 / ?f31"/><draw:equation draw:name="f73" draw:formula="?f56 / ?f30"/><draw:equation draw:name="f74" draw:formula="?f57 / ?f31"/></draw:enhanced-geometry></draw:custom-shape><draw:custom-shape svg:x="7.23889in" svg:y="11.43472in" svg:width="0.04722in" svg:height="0.06042in" draw:id="id745" draw:style-name="a642" draw:name="Freeform 64"><svg:title/><svg:desc/><draw:enhanced-geometry draw:type="non-primitive" svg:viewBox="0 0 68 87" draw:enhanced-path="M ?f7 ?f0 L ?f8 ?f0 ?f9 ?f10 ?f11 ?f10 ?f7 ?f0 Z N" draw:text-areas="?f32 ?f34 ?f33 ?f35" draw:glue-points="?f36 ?f37 ?f38 ?f37 ?f39 ?f40 ?f41 ?f40 ?f36 ?f37" draw:glue-point-leaving-directions="-90, -90, -90, -90, -90"><draw:equation draw:name="f0" draw:formula="0"/><draw:equation draw:name="f1" draw:formula="68"/><draw:equation draw:name="f2" draw:formula="87"/><draw:equation draw:name="f3" draw:formula="0 + 10463"/><draw:equation draw:name="f4" draw:formula="0 + 10448"/><draw:equation draw:name="f5" draw:formula="0 + 10443"/><draw:equation draw:name="f6" draw:formula="0 + 10470"/><draw:equation draw:name="f7" draw:formula="39"/><draw:equation draw:name="f8" draw:formula="24"/><draw:equation draw:name="f9" draw:formula="19"/><draw:equation draw:name="f10" draw:formula="3"/><draw:equation draw:name="f11" draw:formula="46"/><draw:equation draw:name="f12" draw:formula="?f3 - 10424"/><draw:equation draw:name="f13" draw:formula="?f4 - 10424"/><draw:equation draw:name="f14" draw:formula="?f5 - 10424"/><draw:equation draw:name="f15" draw:formula="?f6 - 10424"/><draw:equation draw:name="f16" draw:formula="?f2 - ?f0"/><draw:equation draw:name="f17" draw:formula="?f1 - ?f0"/><draw:equation draw:name="f18" draw:formula="?f17 / 68"/><draw:equation draw:name="f19" draw:formula="?f16 / 87"/><draw:equation draw:name="f20" draw:formula="?f12 * ?f17"/><draw:equation draw:name="f21" draw:formula="16466 * ?f16"/><draw:equation draw:name="f22" draw:formula="?f13 * ?f17"/><draw:equation draw:name="f23" draw:formula="?f14 * ?f17"/><draw:equation draw:name="f24" draw:formula="16469 * ?f16"/><draw:equation draw:name="f25" draw:formula="?f15 * ?f17"/><draw:equation draw:name="f26" draw:formula="?f20 / 68"/><draw:equation draw:name="f27" draw:formula="?f21 / 87"/><draw:equation draw:name="f28" draw:formula="?f22 / 68"/><draw:equation draw:name="f29" draw:formula="?f23 / 68"/><draw:equation draw:name="f30" draw:formula="?f24 / 87"/><draw:equation draw:name="f31" draw:formula="?f25 / 68"/><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60" draw:id="id749"><svg:title/><svg:desc/><draw:custom-shape svg:x="7.29722in" svg:y="11.41458in" svg:width="0.01042in" svg:height="0.08056in" draw:id="id747" draw:style-name="a643" draw:name="Freeform 62"><svg:title/><svg:desc/><draw:enhanced-geometry draw:type="non-primitive" svg:viewBox="0 0 15 116" draw:enhanced-path="M ?f1 ?f0 L ?f0 ?f0 ?f0 ?f5 ?f1 ?f5 ?f1 ?f0 Z N" draw:text-areas="?f20 ?f22 ?f21 ?f23" draw:glue-points="?f24 ?f25 ?f26 ?f25 ?f26 ?f27 ?f24 ?f27 ?f24 ?f25" draw:glue-point-leaving-directions="-90, -90, -90, -90, -90"><draw:equation draw:name="f0" draw:formula="0"/><draw:equation draw:name="f1" draw:formula="15"/><draw:equation draw:name="f2" draw:formula="116"/><draw:equation draw:name="f3" draw:formula="0 + 10523"/><draw:equation draw:name="f4" draw:formula="0 + 10508"/><draw:equation draw:name="f5" draw:formula="17"/><draw:equation draw:name="f6" draw:formula="?f3 - 10508"/><draw:equation draw:name="f7" draw:formula="?f4 - 10508"/><draw:equation draw:name="f8" draw:formula="?f2 - ?f0"/><draw:equation draw:name="f9" draw:formula="?f1 - ?f0"/><draw:equation draw:name="f10" draw:formula="?f9 / 15"/><draw:equation draw:name="f11" draw:formula="?f8 / 116"/><draw:equation draw:name="f12" draw:formula="?f6 * ?f9"/><draw:equation draw:name="f13" draw:formula="16437 * ?f8"/><draw:equation draw:name="f14" draw:formula="?f7 * ?f9"/><draw:equation draw:name="f15" draw:formula="16454 * ?f8"/><draw:equation draw:name="f16" draw:formula="?f12 / 15"/><draw:equation draw:name="f17" draw:formula="?f13 / 116"/><draw:equation draw:name="f18" draw:formula="?f14 / 15"/><draw:equation draw:name="f19" draw:formula="?f15 / 1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29722in" svg:y="11.41458in" svg:width="0.01042in" svg:height="0.08056in" draw:id="id748" draw:style-name="a644" draw:name="Freeform 61"><svg:title/><svg:desc/><draw:enhanced-geometry draw:type="non-primitive" svg:viewBox="0 0 15 116" draw:enhanced-path="M ?f1 ?f5 L ?f0 ?f5 ?f0 ?f2 ?f1 ?f2 ?f1 ?f5 Z N" draw:text-areas="?f20 ?f22 ?f21 ?f23" draw:glue-points="?f24 ?f25 ?f26 ?f25 ?f26 ?f27 ?f24 ?f27 ?f24 ?f25" draw:glue-point-leaving-directions="-90, -90, -90, -90, -90"><draw:equation draw:name="f0" draw:formula="0"/><draw:equation draw:name="f1" draw:formula="15"/><draw:equation draw:name="f2" draw:formula="116"/><draw:equation draw:name="f3" draw:formula="0 + 10523"/><draw:equation draw:name="f4" draw:formula="0 + 10508"/><draw:equation draw:name="f5" draw:formula="32"/><draw:equation draw:name="f6" draw:formula="?f3 - 10508"/><draw:equation draw:name="f7" draw:formula="?f4 - 10508"/><draw:equation draw:name="f8" draw:formula="?f2 - ?f0"/><draw:equation draw:name="f9" draw:formula="?f1 - ?f0"/><draw:equation draw:name="f10" draw:formula="?f9 / 15"/><draw:equation draw:name="f11" draw:formula="?f8 / 116"/><draw:equation draw:name="f12" draw:formula="?f6 * ?f9"/><draw:equation draw:name="f13" draw:formula="16469 * ?f8"/><draw:equation draw:name="f14" draw:formula="?f7 * ?f9"/><draw:equation draw:name="f15" draw:formula="16553 * ?f8"/><draw:equation draw:name="f16" draw:formula="?f12 / 15"/><draw:equation draw:name="f17" draw:formula="?f13 / 116"/><draw:equation draw:name="f18" draw:formula="?f14 / 15"/><draw:equation draw:name="f19" draw:formula="?f15 / 1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draw:g draw:name="Group 55" draw:id="id754"><svg:title/><svg:desc/><draw:custom-shape svg:x="7.31875in" svg:y="11.43472in" svg:width="0.04861in" svg:height="0.06042in" draw:id="id750" draw:style-name="a645" draw:name="Freeform 59"><svg:title/><svg:desc/><draw:enhanced-geometry draw:type="non-primitive" svg:viewBox="0 0 70 87" draw:enhanced-path="M ?f16 ?f17 L ?f0 ?f18 ?f19 ?f1 ?f20 ?f21 ?f22 ?f23 ?f24 ?f25 ?f26 ?f2 ?f27 ?f2 ?f28 ?f25 ?f17 ?f29 ?f30 ?f23 ?f31 ?f32 ?f26 ?f32 ?f33 ?f34 ?f24 ?f35 ?f16 ?f31 ?f16 ?f17 Z N" draw:text-areas="?f103 ?f105 ?f104 ?f106" draw:glue-points="?f107 ?f108 ?f109 ?f110 ?f111 ?f112 ?f113 ?f114 ?f115 ?f116 ?f117 ?f118 ?f119 ?f120 ?f121 ?f120 ?f122 ?f118 ?f123 ?f124 ?f125 ?f116 ?f126 ?f127 ?f119 ?f127 ?f128 ?f129 ?f117 ?f130 ?f107 ?f131 ?f107 ?f108" draw:glue-point-leaving-directions="-90, -90, -90, -90, -90, -90, -90, -90, -90, -90, -90, -90, -90, -90, -90, -90, -90"><draw:equation draw:name="f0" draw:formula="0"/><draw:equation draw:name="f1" draw:formula="70"/><draw:equation draw:name="f2" draw:formula="87"/><draw:equation draw:name="f3" draw:formula="0 + 10554"/><draw:equation draw:name="f4" draw:formula="0 + 10539"/><draw:equation draw:name="f5" draw:formula="0 + 10542"/><draw:equation draw:name="f6" draw:formula="0 + 10544"/><draw:equation draw:name="f7" draw:formula="0 + 10549"/><draw:equation draw:name="f8" draw:formula="0 + 10556"/><draw:equation draw:name="f9" draw:formula="0 + 10563"/><draw:equation draw:name="f10" draw:formula="0 + 10588"/><draw:equation draw:name="f11" draw:formula="0 + 10592"/><draw:equation draw:name="f12" draw:formula="0 + 10597"/><draw:equation draw:name="f13" draw:formula="0 + 10602"/><draw:equation draw:name="f14" draw:formula="0 + 10604"/><draw:equation draw:name="f15" draw:formula="0 + 10559"/><draw:equation draw:name="f16" draw:formula="15"/><draw:equation draw:name="f17" draw:formula="58"/><draw:equation draw:name="f18" draw:formula="60"/><draw:equation draw:name="f19" draw:formula="3"/><draw:equation draw:name="f20" draw:formula="5"/><draw:equation draw:name="f21" draw:formula="77"/><draw:equation draw:name="f22" draw:formula="10"/><draw:equation draw:name="f23" draw:formula="79"/><draw:equation draw:name="f24" draw:formula="17"/><draw:equation draw:name="f25" draw:formula="84"/><draw:equation draw:name="f26" draw:formula="24"/><draw:equation draw:name="f27" draw:formula="49"/><draw:equation draw:name="f28" draw:formula="53"/><draw:equation draw:name="f29" draw:formula="82"/><draw:equation draw:name="f30" draw:formula="63"/><draw:equation draw:name="f31" draw:formula="65"/><draw:equation draw:name="f32" draw:formula="75"/><draw:equation draw:name="f33" draw:formula="20"/><draw:equation draw:name="f34" draw:formula="72"/><draw:equation draw:name="f35" draw:formula="67"/><draw:equation draw:name="f36" draw:formula="?f3 - 10539"/><draw:equation draw:name="f37" draw:formula="?f4 - 10539"/><draw:equation draw:name="f38" draw:formula="?f5 - 10539"/><draw:equation draw:name="f39" draw:formula="?f6 - 10539"/><draw:equation draw:name="f40" draw:formula="?f7 - 10539"/><draw:equation draw:name="f41" draw:formula="?f8 - 10539"/><draw:equation draw:name="f42" draw:formula="?f9 - 10539"/><draw:equation draw:name="f43" draw:formula="?f10 - 10539"/><draw:equation draw:name="f44" draw:formula="?f11 - 10539"/><draw:equation draw:name="f45" draw:formula="?f12 - 10539"/><draw:equation draw:name="f46" draw:formula="?f13 - 10539"/><draw:equation draw:name="f47" draw:formula="?f14 - 10539"/><draw:equation draw:name="f48" draw:formula="?f15 - 10539"/><draw:equation draw:name="f49" draw:formula="?f2 - ?f0"/><draw:equation draw:name="f50" draw:formula="?f1 - ?f0"/><draw:equation draw:name="f51" draw:formula="?f50 / 70"/><draw:equation draw:name="f52" draw:formula="?f49 / 87"/><draw:equation draw:name="f53" draw:formula="?f36 * ?f50"/><draw:equation draw:name="f54" draw:formula="16524 * ?f49"/><draw:equation draw:name="f55" draw:formula="?f37 * ?f50"/><draw:equation draw:name="f56" draw:formula="16526 * ?f49"/><draw:equation draw:name="f57" draw:formula="?f38 * ?f50"/><draw:equation draw:name="f58" draw:formula="16536 * ?f49"/><draw:equation draw:name="f59" draw:formula="?f39 * ?f50"/><draw:equation draw:name="f60" draw:formula="16543 * ?f49"/><draw:equation draw:name="f61" draw:formula="?f40 * ?f50"/><draw:equation draw:name="f62" draw:formula="16545 * ?f49"/><draw:equation draw:name="f63" draw:formula="?f41 * ?f50"/><draw:equation draw:name="f64" draw:formula="16550 * ?f49"/><draw:equation draw:name="f65" draw:formula="?f42 * ?f50"/><draw:equation draw:name="f66" draw:formula="16553 * ?f49"/><draw:equation draw:name="f67" draw:formula="?f43 * ?f50"/><draw:equation draw:name="f68" draw:formula="?f44 * ?f50"/><draw:equation draw:name="f69" draw:formula="?f45 * ?f50"/><draw:equation draw:name="f70" draw:formula="16548 * ?f49"/><draw:equation draw:name="f71" draw:formula="?f46 * ?f50"/><draw:equation draw:name="f72" draw:formula="?f47 * ?f50"/><draw:equation draw:name="f73" draw:formula="16541 * ?f49"/><draw:equation draw:name="f74" draw:formula="?f48 * ?f50"/><draw:equation draw:name="f75" draw:formula="16538 * ?f49"/><draw:equation draw:name="f76" draw:formula="16533 * ?f49"/><draw:equation draw:name="f77" draw:formula="16531 * ?f49"/><draw:equation draw:name="f78" draw:formula="?f53 / 70"/><draw:equation draw:name="f79" draw:formula="?f54 / 87"/><draw:equation draw:name="f80" draw:formula="?f55 / 70"/><draw:equation draw:name="f81" draw:formula="?f56 / 87"/><draw:equation draw:name="f82" draw:formula="?f57 / 70"/><draw:equation draw:name="f83" draw:formula="?f58 / 87"/><draw:equation draw:name="f84" draw:formula="?f59 / 70"/><draw:equation draw:name="f85" draw:formula="?f60 / 87"/><draw:equation draw:name="f86" draw:formula="?f61 / 70"/><draw:equation draw:name="f87" draw:formula="?f62 / 87"/><draw:equation draw:name="f88" draw:formula="?f63 / 70"/><draw:equation draw:name="f89" draw:formula="?f64 / 87"/><draw:equation draw:name="f90" draw:formula="?f65 / 70"/><draw:equation draw:name="f91" draw:formula="?f66 / 87"/><draw:equation draw:name="f92" draw:formula="?f67 / 70"/><draw:equation draw:name="f93" draw:formula="?f68 / 70"/><draw:equation draw:name="f94" draw:formula="?f69 / 70"/><draw:equation draw:name="f95" draw:formula="?f70 / 87"/><draw:equation draw:name="f96" draw:formula="?f71 / 70"/><draw:equation draw:name="f97" draw:formula="?f72 / 70"/><draw:equation draw:name="f98" draw:formula="?f73 / 87"/><draw:equation draw:name="f99" draw:formula="?f74 / 70"/><draw:equation draw:name="f100" draw:formula="?f75 / 87"/><draw:equation draw:name="f101" draw:formula="?f76 / 87"/><draw:equation draw:name="f102" draw:formula="?f77 / 87"/><draw:equation draw:name="f103" draw:formula="0 / ?f51"/><draw:equation draw:name="f104" draw:formula="?f1 / ?f51"/><draw:equation draw:name="f105" draw:formula="0 / ?f52"/><draw:equation draw:name="f106" draw:formula="?f2 / ?f52"/><draw:equation draw:name="f107" draw:formula="?f78 / ?f51"/><draw:equation draw:name="f108" draw:formula="?f79 / ?f52"/><draw:equation draw:name="f109" draw:formula="?f80 / ?f51"/><draw:equation draw:name="f110" draw:formula="?f81 / ?f52"/><draw:equation draw:name="f111" draw:formula="?f82 / ?f51"/><draw:equation draw:name="f112" draw:formula="?f83 / ?f52"/><draw:equation draw:name="f113" draw:formula="?f84 / ?f51"/><draw:equation draw:name="f114" draw:formula="?f85 / ?f52"/><draw:equation draw:name="f115" draw:formula="?f86 / ?f51"/><draw:equation draw:name="f116" draw:formula="?f87 / ?f52"/><draw:equation draw:name="f117" draw:formula="?f88 / ?f51"/><draw:equation draw:name="f118" draw:formula="?f89 / ?f52"/><draw:equation draw:name="f119" draw:formula="?f90 / ?f51"/><draw:equation draw:name="f120" draw:formula="?f91 / ?f52"/><draw:equation draw:name="f121" draw:formula="?f92 / ?f51"/><draw:equation draw:name="f122" draw:formula="?f93 / ?f51"/><draw:equation draw:name="f123" draw:formula="?f94 / ?f51"/><draw:equation draw:name="f124" draw:formula="?f95 / ?f52"/><draw:equation draw:name="f125" draw:formula="?f96 / ?f51"/><draw:equation draw:name="f126" draw:formula="?f97 / ?f51"/><draw:equation draw:name="f127" draw:formula="?f98 / ?f52"/><draw:equation draw:name="f128" draw:formula="?f99 / ?f51"/><draw:equation draw:name="f129" draw:formula="?f100 / ?f52"/><draw:equation draw:name="f130" draw:formula="?f101 / ?f52"/><draw:equation draw:name="f131" draw:formula="?f102 / ?f52"/></draw:enhanced-geometry></draw:custom-shape><draw:custom-shape svg:x="7.31875in" svg:y="11.43472in" svg:width="0.04861in" svg:height="0.06042in" draw:id="id751" draw:style-name="a646" draw:name="Freeform 58"><svg:title/><svg:desc/><draw:enhanced-geometry draw:type="non-primitive" svg:viewBox="0 0 70 87" draw:enhanced-path="M ?f24 ?f25 L ?f26 ?f25 ?f27 ?f28 ?f29 ?f28 ?f30 ?f27 ?f25 ?f26 ?f25 ?f31 ?f32 ?f24 ?f33 ?f34 ?f35 ?f34 ?f36 ?f37 ?f36 ?f38 ?f34 ?f1 ?f24 ?f39 ?f40 ?f41 ?f38 ?f41 ?f1 ?f38 ?f1 ?f42 ?f43 ?f34 ?f38 ?f44 ?f45 ?f46 ?f36 ?f47 ?f34 ?f47 ?f40 ?f48 ?f32 ?f32 ?f49 ?f50 ?f51 ?f31 ?f52 ?f31 ?f52 ?f49 ?f26 ?f53 ?f26 ?f26 ?f54 ?f27 ?f45 ?f27 ?f55 ?f28 ?f36 ?f56 ?f24 ?f25 Z N" draw:text-areas="?f168 ?f170 ?f169 ?f171" draw:glue-points="?f172 ?f173 ?f174 ?f173 ?f175 ?f176 ?f177 ?f176 ?f178 ?f179 ?f180 ?f181 ?f180 ?f182 ?f183 ?f184 ?f185 ?f186 ?f187 ?f186 ?f188 ?f189 ?f188 ?f190 ?f191 ?f192 ?f172 ?f193 ?f194 ?f195 ?f196 ?f195 ?f197 ?f190 ?f197 ?f198 ?f199 ?f186 ?f196 ?f200 ?f201 ?f202 ?f188 ?f203 ?f191 ?f203 ?f194 ?f204 ?f183 ?f205 ?f206 ?f207 ?f208 ?f182 ?f209 ?f182 ?f209 ?f210 ?f174 ?f211 ?f174 ?f181 ?f212 ?f179 ?f201 ?f179 ?f213 ?f176 ?f188 ?f214 ?f172 ?f173" draw:glue-point-leaving-directions="-90, -90, -90, -90, -90, -90, -90, -90, -90, -90, -90, -90, -90, -90, -90, -90, -90, -90, -90, -90, -90, -90, -90, -90, -90, -90, -90, -90, -90, -90, -90, -90, -90, -90, -90, -90"><draw:equation draw:name="f0" draw:formula="0"/><draw:equation draw:name="f1" draw:formula="70"/><draw:equation draw:name="f2" draw:formula="87"/><draw:equation draw:name="f3" draw:formula="0 + 10590"/><draw:equation draw:name="f4" draw:formula="0 + 10556"/><draw:equation draw:name="f5" draw:formula="0 + 10551"/><draw:equation draw:name="f6" draw:formula="0 + 10549"/><draw:equation draw:name="f7" draw:formula="0 + 10547"/><draw:equation draw:name="f8" draw:formula="0 + 10542"/><draw:equation draw:name="f9" draw:formula="0 + 10575"/><draw:equation draw:name="f10" draw:formula="0 + 10583"/><draw:equation draw:name="f11" draw:formula="0 + 10588"/><draw:equation draw:name="f12" draw:formula="0 + 10595"/><draw:equation draw:name="f13" draw:formula="0 + 10592"/><draw:equation draw:name="f14" draw:formula="0 + 10585"/><draw:equation draw:name="f15" draw:formula="0 + 10604"/><draw:equation draw:name="f16" draw:formula="0 + 10609"/><draw:equation draw:name="f17" draw:formula="0 + 10607"/><draw:equation draw:name="f18" draw:formula="0 + 10600"/><draw:equation draw:name="f19" draw:formula="0 + 10568"/><draw:equation draw:name="f20" draw:formula="0 + 10563"/><draw:equation draw:name="f21" draw:formula="0 + 10559"/><draw:equation draw:name="f22" draw:formula="0 + 10561"/><draw:equation draw:name="f23" draw:formula="0 + 10597"/><draw:equation draw:name="f24" draw:formula="51"/><draw:equation draw:name="f25" draw:formula="3"/><draw:equation draw:name="f26" draw:formula="17"/><draw:equation draw:name="f27" draw:formula="12"/><draw:equation draw:name="f28" draw:formula="7"/><draw:equation draw:name="f29" draw:formula="10"/><draw:equation draw:name="f30" draw:formula="8"/><draw:equation draw:name="f31" draw:formula="31"/><draw:equation draw:name="f32" draw:formula="36"/><draw:equation draw:name="f33" draw:formula="44"/><draw:equation draw:name="f34" draw:formula="53"/><draw:equation draw:name="f35" draw:formula="49"/><draw:equation draw:name="f36" draw:formula="56"/><draw:equation draw:name="f37" draw:formula="60"/><draw:equation draw:name="f38" draw:formula="65"/><draw:equation draw:name="f39" draw:formula="72"/><draw:equation draw:name="f40" draw:formula="46"/><draw:equation draw:name="f41" draw:formula="75"/><draw:equation draw:name="f42" draw:formula="55"/><draw:equation draw:name="f43" draw:formula="68"/><draw:equation draw:name="f44" draw:formula="48"/><draw:equation draw:name="f45" draw:formula="61"/><draw:equation draw:name="f46" draw:formula="43"/><draw:equation draw:name="f47" draw:formula="41"/><draw:equation draw:name="f48" draw:formula="39"/><draw:equation draw:name="f49" draw:formula="29"/><draw:equation draw:name="f50" draw:formula="34"/><draw:equation draw:name="f51" draw:formula="24"/><draw:equation draw:name="f52" draw:formula="20"/><draw:equation draw:name="f53" draw:formula="27"/><draw:equation draw:name="f54" draw:formula="22"/><draw:equation draw:name="f55" draw:formula="58"/><draw:equation draw:name="f56" draw:formula="5"/><draw:equation draw:name="f57" draw:formula="?f3 - 10539"/><draw:equation draw:name="f58" draw:formula="?f4 - 10539"/><draw:equation draw:name="f59" draw:formula="?f5 - 10539"/><draw:equation draw:name="f60" draw:formula="?f6 - 10539"/><draw:equation draw:name="f61" draw:formula="?f7 - 10539"/><draw:equation draw:name="f62" draw:formula="?f8 - 10539"/><draw:equation draw:name="f63" draw:formula="?f9 - 10539"/><draw:equation draw:name="f64" draw:formula="?f10 - 10539"/><draw:equation draw:name="f65" draw:formula="?f11 - 10539"/><draw:equation draw:name="f66" draw:formula="?f12 - 10539"/><draw:equation draw:name="f67" draw:formula="?f13 - 10539"/><draw:equation draw:name="f68" draw:formula="?f14 - 10539"/><draw:equation draw:name="f69" draw:formula="?f15 - 10539"/><draw:equation draw:name="f70" draw:formula="?f16 - 10539"/><draw:equation draw:name="f71" draw:formula="?f17 - 10539"/><draw:equation draw:name="f72" draw:formula="?f18 - 10539"/><draw:equation draw:name="f73" draw:formula="?f19 - 10539"/><draw:equation draw:name="f74" draw:formula="?f20 - 10539"/><draw:equation draw:name="f75" draw:formula="?f21 - 10539"/><draw:equation draw:name="f76" draw:formula="?f22 - 10539"/><draw:equation draw:name="f77" draw:formula="?f23 - 10539"/><draw:equation draw:name="f78" draw:formula="?f2 - ?f0"/><draw:equation draw:name="f79" draw:formula="?f1 - ?f0"/><draw:equation draw:name="f80" draw:formula="?f79 / 70"/><draw:equation draw:name="f81" draw:formula="?f78 / 87"/><draw:equation draw:name="f82" draw:formula="?f57 * ?f79"/><draw:equation draw:name="f83" draw:formula="16469 * ?f78"/><draw:equation draw:name="f84" draw:formula="?f58 * ?f79"/><draw:equation draw:name="f85" draw:formula="?f59 * ?f79"/><draw:equation draw:name="f86" draw:formula="16473 * ?f78"/><draw:equation draw:name="f87" draw:formula="?f60 * ?f79"/><draw:equation draw:name="f88" draw:formula="?f61 * ?f79"/><draw:equation draw:name="f89" draw:formula="16478 * ?f78"/><draw:equation draw:name="f90" draw:formula="?f62 * ?f79"/><draw:equation draw:name="f91" draw:formula="16483 * ?f78"/><draw:equation draw:name="f92" draw:formula="16497 * ?f78"/><draw:equation draw:name="f93" draw:formula="?f63 * ?f79"/><draw:equation draw:name="f94" draw:formula="16517 * ?f78"/><draw:equation draw:name="f95" draw:formula="?f64 * ?f79"/><draw:equation draw:name="f96" draw:formula="16519 * ?f78"/><draw:equation draw:name="f97" draw:formula="?f65 * ?f79"/><draw:equation draw:name="f98" draw:formula="?f66 * ?f79"/><draw:equation draw:name="f99" draw:formula="16526 * ?f78"/><draw:equation draw:name="f100" draw:formula="16531 * ?f78"/><draw:equation draw:name="f101" draw:formula="?f67 * ?f79"/><draw:equation draw:name="f102" draw:formula="16536 * ?f78"/><draw:equation draw:name="f103" draw:formula="16538 * ?f78"/><draw:equation draw:name="f104" draw:formula="?f68 * ?f79"/><draw:equation draw:name="f105" draw:formula="16541 * ?f78"/><draw:equation draw:name="f106" draw:formula="?f69 * ?f79"/><draw:equation draw:name="f107" draw:formula="?f70 * ?f79"/><draw:equation draw:name="f108" draw:formula="16521 * ?f78"/><draw:equation draw:name="f109" draw:formula="?f71 * ?f79"/><draw:equation draw:name="f110" draw:formula="16514 * ?f78"/><draw:equation draw:name="f111" draw:formula="?f72 * ?f79"/><draw:equation draw:name="f112" draw:formula="16509 * ?f78"/><draw:equation draw:name="f113" draw:formula="16507 * ?f78"/><draw:equation draw:name="f114" draw:formula="16505 * ?f78"/><draw:equation draw:name="f115" draw:formula="16502 * ?f78"/><draw:equation draw:name="f116" draw:formula="?f73 * ?f79"/><draw:equation draw:name="f117" draw:formula="16500 * ?f78"/><draw:equation draw:name="f118" draw:formula="?f74 * ?f79"/><draw:equation draw:name="f119" draw:formula="?f75 * ?f79"/><draw:equation draw:name="f120" draw:formula="16495 * ?f78"/><draw:equation draw:name="f121" draw:formula="16493 * ?f78"/><draw:equation draw:name="f122" draw:formula="?f76 * ?f79"/><draw:equation draw:name="f123" draw:formula="?f77 * ?f79"/><draw:equation draw:name="f124" draw:formula="16471 * ?f78"/><draw:equation draw:name="f125" draw:formula="?f82 / 70"/><draw:equation draw:name="f126" draw:formula="?f83 / 87"/><draw:equation draw:name="f127" draw:formula="?f84 / 70"/><draw:equation draw:name="f128" draw:formula="?f85 / 70"/><draw:equation draw:name="f129" draw:formula="?f86 / 87"/><draw:equation draw:name="f130" draw:formula="?f87 / 70"/><draw:equation draw:name="f131" draw:formula="?f88 / 70"/><draw:equation draw:name="f132" draw:formula="?f89 / 87"/><draw:equation draw:name="f133" draw:formula="?f90 / 70"/><draw:equation draw:name="f134" draw:formula="?f91 / 87"/><draw:equation draw:name="f135" draw:formula="?f92 / 87"/><draw:equation draw:name="f136" draw:formula="?f93 / 70"/><draw:equation draw:name="f137" draw:formula="?f94 / 87"/><draw:equation draw:name="f138" draw:formula="?f95 / 70"/><draw:equation draw:name="f139" draw:formula="?f96 / 87"/><draw:equation draw:name="f140" draw:formula="?f97 / 70"/><draw:equation draw:name="f141" draw:formula="?f98 / 70"/><draw:equation draw:name="f142" draw:formula="?f99 / 87"/><draw:equation draw:name="f143" draw:formula="?f100 / 87"/><draw:equation draw:name="f144" draw:formula="?f101 / 70"/><draw:equation draw:name="f145" draw:formula="?f102 / 87"/><draw:equation draw:name="f146" draw:formula="?f103 / 87"/><draw:equation draw:name="f147" draw:formula="?f104 / 70"/><draw:equation draw:name="f148" draw:formula="?f105 / 87"/><draw:equation draw:name="f149" draw:formula="?f106 / 70"/><draw:equation draw:name="f150" draw:formula="?f107 / 70"/><draw:equation draw:name="f151" draw:formula="?f108 / 87"/><draw:equation draw:name="f152" draw:formula="?f109 / 70"/><draw:equation draw:name="f153" draw:formula="?f110 / 87"/><draw:equation draw:name="f154" draw:formula="?f111 / 70"/><draw:equation draw:name="f155" draw:formula="?f112 / 87"/><draw:equation draw:name="f156" draw:formula="?f113 / 87"/><draw:equation draw:name="f157" draw:formula="?f114 / 87"/><draw:equation draw:name="f158" draw:formula="?f115 / 87"/><draw:equation draw:name="f159" draw:formula="?f116 / 70"/><draw:equation draw:name="f160" draw:formula="?f117 / 87"/><draw:equation draw:name="f161" draw:formula="?f118 / 70"/><draw:equation draw:name="f162" draw:formula="?f119 / 70"/><draw:equation draw:name="f163" draw:formula="?f120 / 87"/><draw:equation draw:name="f164" draw:formula="?f121 / 87"/><draw:equation draw:name="f165" draw:formula="?f122 / 70"/><draw:equation draw:name="f166" draw:formula="?f123 / 70"/><draw:equation draw:name="f167" draw:formula="?f124 / 87"/><draw:equation draw:name="f168" draw:formula="0 / ?f80"/><draw:equation draw:name="f169" draw:formula="?f1 / ?f80"/><draw:equation draw:name="f170" draw:formula="0 / ?f81"/><draw:equation draw:name="f171" draw:formula="?f2 / ?f81"/><draw:equation draw:name="f172" draw:formula="?f125 / ?f80"/><draw:equation draw:name="f173" draw:formula="?f126 / ?f81"/><draw:equation draw:name="f174" draw:formula="?f127 / ?f80"/><draw:equation draw:name="f175" draw:formula="?f128 / ?f80"/><draw:equation draw:name="f176" draw:formula="?f129 / ?f81"/><draw:equation draw:name="f177" draw:formula="?f130 / ?f80"/><draw:equation draw:name="f178" draw:formula="?f131 / ?f80"/><draw:equation draw:name="f179" draw:formula="?f132 / ?f81"/><draw:equation draw:name="f180" draw:formula="?f133 / ?f80"/><draw:equation draw:name="f181" draw:formula="?f134 / ?f81"/><draw:equation draw:name="f182" draw:formula="?f135 / ?f81"/><draw:equation draw:name="f183" draw:formula="?f136 / ?f80"/><draw:equation draw:name="f184" draw:formula="?f137 / ?f81"/><draw:equation draw:name="f185" draw:formula="?f138 / ?f80"/><draw:equation draw:name="f186" draw:formula="?f139 / ?f81"/><draw:equation draw:name="f187" draw:formula="?f140 / ?f80"/><draw:equation draw:name="f188" draw:formula="?f141 / ?f80"/><draw:equation draw:name="f189" draw:formula="?f142 / ?f81"/><draw:equation draw:name="f190" draw:formula="?f143 / ?f81"/><draw:equation draw:name="f191" draw:formula="?f144 / ?f80"/><draw:equation draw:name="f192" draw:formula="?f145 / ?f81"/><draw:equation draw:name="f193" draw:formula="?f146 / ?f81"/><draw:equation draw:name="f194" draw:formula="?f147 / ?f80"/><draw:equation draw:name="f195" draw:formula="?f148 / ?f81"/><draw:equation draw:name="f196" draw:formula="?f149 / ?f80"/><draw:equation draw:name="f197" draw:formula="?f150 / ?f80"/><draw:equation draw:name="f198" draw:formula="?f151 / ?f81"/><draw:equation draw:name="f199" draw:formula="?f152 / ?f80"/><draw:equation draw:name="f200" draw:formula="?f153 / ?f81"/><draw:equation draw:name="f201" draw:formula="?f154 / ?f80"/><draw:equation draw:name="f202" draw:formula="?f155 / ?f81"/><draw:equation draw:name="f203" draw:formula="?f156 / ?f81"/><draw:equation draw:name="f204" draw:formula="?f157 / ?f81"/><draw:equation draw:name="f205" draw:formula="?f158 / ?f81"/><draw:equation draw:name="f206" draw:formula="?f159 / ?f80"/><draw:equation draw:name="f207" draw:formula="?f160 / ?f81"/><draw:equation draw:name="f208" draw:formula="?f161 / ?f80"/><draw:equation draw:name="f209" draw:formula="?f162 / ?f80"/><draw:equation draw:name="f210" draw:formula="?f163 / ?f81"/><draw:equation draw:name="f211" draw:formula="?f164 / ?f81"/><draw:equation draw:name="f212" draw:formula="?f165 / ?f80"/><draw:equation draw:name="f213" draw:formula="?f166 / ?f80"/><draw:equation draw:name="f214" draw:formula="?f167 / ?f81"/></draw:enhanced-geometry></draw:custom-shape><draw:custom-shape svg:x="7.31875in" svg:y="11.43472in" svg:width="0.04861in" svg:height="0.06042in" draw:id="id752" draw:style-name="a647" draw:name="Freeform 57"><svg:title/><svg:desc/><draw:enhanced-geometry draw:type="non-primitive" svg:viewBox="0 0 70 87" draw:enhanced-path="M ?f10 ?f11 L ?f12 ?f11 ?f13 ?f14 ?f15 ?f16 ?f15 ?f17 ?f18 ?f19 ?f20 ?f21 ?f20 ?f22 ?f23 ?f14 ?f10 ?f11 Z N" draw:text-areas="?f63 ?f65 ?f64 ?f66" draw:glue-points="?f67 ?f68 ?f69 ?f68 ?f70 ?f71 ?f72 ?f73 ?f72 ?f74 ?f75 ?f76 ?f77 ?f78 ?f77 ?f79 ?f80 ?f71 ?f67 ?f68" draw:glue-point-leaving-directions="-90, -90, -90, -90, -90, -90, -90, -90, -90, -90"><draw:equation draw:name="f0" draw:formula="0"/><draw:equation draw:name="f1" draw:formula="70"/><draw:equation draw:name="f2" draw:formula="87"/><draw:equation draw:name="f3" draw:formula="0 + 10600"/><draw:equation draw:name="f4" draw:formula="0 + 10583"/><draw:equation draw:name="f5" draw:formula="0 + 10585"/><draw:equation draw:name="f6" draw:formula="0 + 10590"/><draw:equation draw:name="f7" draw:formula="0 + 10592"/><draw:equation draw:name="f8" draw:formula="0 + 10604"/><draw:equation draw:name="f9" draw:formula="0 + 10602"/><draw:equation draw:name="f10" draw:formula="61"/><draw:equation draw:name="f11" draw:formula="12"/><draw:equation draw:name="f12" draw:formula="44"/><draw:equation draw:name="f13" draw:formula="46"/><draw:equation draw:name="f14" draw:formula="15"/><draw:equation draw:name="f15" draw:formula="51"/><draw:equation draw:name="f16" draw:formula="17"/><draw:equation draw:name="f17" draw:formula="22"/><draw:equation draw:name="f18" draw:formula="53"/><draw:equation draw:name="f19" draw:formula="27"/><draw:equation draw:name="f20" draw:formula="65"/><draw:equation draw:name="f21" draw:formula="24"/><draw:equation draw:name="f22" draw:formula="19"/><draw:equation draw:name="f23" draw:formula="63"/><draw:equation draw:name="f24" draw:formula="?f3 - 10539"/><draw:equation draw:name="f25" draw:formula="?f4 - 10539"/><draw:equation draw:name="f26" draw:formula="?f5 - 10539"/><draw:equation draw:name="f27" draw:formula="?f6 - 10539"/><draw:equation draw:name="f28" draw:formula="?f7 - 10539"/><draw:equation draw:name="f29" draw:formula="?f8 - 10539"/><draw:equation draw:name="f30" draw:formula="?f9 - 10539"/><draw:equation draw:name="f31" draw:formula="?f2 - ?f0"/><draw:equation draw:name="f32" draw:formula="?f1 - ?f0"/><draw:equation draw:name="f33" draw:formula="?f32 / 70"/><draw:equation draw:name="f34" draw:formula="?f31 / 87"/><draw:equation draw:name="f35" draw:formula="?f24 * ?f32"/><draw:equation draw:name="f36" draw:formula="16478 * ?f31"/><draw:equation draw:name="f37" draw:formula="?f25 * ?f32"/><draw:equation draw:name="f38" draw:formula="?f26 * ?f32"/><draw:equation draw:name="f39" draw:formula="16481 * ?f31"/><draw:equation draw:name="f40" draw:formula="?f27 * ?f32"/><draw:equation draw:name="f41" draw:formula="16483 * ?f31"/><draw:equation draw:name="f42" draw:formula="16488 * ?f31"/><draw:equation draw:name="f43" draw:formula="?f28 * ?f32"/><draw:equation draw:name="f44" draw:formula="16493 * ?f31"/><draw:equation draw:name="f45" draw:formula="?f29 * ?f32"/><draw:equation draw:name="f46" draw:formula="16490 * ?f31"/><draw:equation draw:name="f47" draw:formula="16485 * ?f31"/><draw:equation draw:name="f48" draw:formula="?f30 * ?f32"/><draw:equation draw:name="f49" draw:formula="?f35 / 70"/><draw:equation draw:name="f50" draw:formula="?f36 / 87"/><draw:equation draw:name="f51" draw:formula="?f37 / 70"/><draw:equation draw:name="f52" draw:formula="?f38 / 70"/><draw:equation draw:name="f53" draw:formula="?f39 / 87"/><draw:equation draw:name="f54" draw:formula="?f40 / 70"/><draw:equation draw:name="f55" draw:formula="?f41 / 87"/><draw:equation draw:name="f56" draw:formula="?f42 / 87"/><draw:equation draw:name="f57" draw:formula="?f43 / 70"/><draw:equation draw:name="f58" draw:formula="?f44 / 87"/><draw:equation draw:name="f59" draw:formula="?f45 / 70"/><draw:equation draw:name="f60" draw:formula="?f46 / 87"/><draw:equation draw:name="f61" draw:formula="?f47 / 87"/><draw:equation draw:name="f62" draw:formula="?f48 / 70"/><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3"/><draw:equation draw:name="f71" draw:formula="?f53 / ?f34"/><draw:equation draw:name="f72" draw:formula="?f54 / ?f33"/><draw:equation draw:name="f73" draw:formula="?f55 / ?f34"/><draw:equation draw:name="f74" draw:formula="?f56 / ?f34"/><draw:equation draw:name="f75" draw:formula="?f57 / ?f33"/><draw:equation draw:name="f76" draw:formula="?f58 / ?f34"/><draw:equation draw:name="f77" draw:formula="?f59 / ?f33"/><draw:equation draw:name="f78" draw:formula="?f60 / ?f34"/><draw:equation draw:name="f79" draw:formula="?f61 / ?f34"/><draw:equation draw:name="f80" draw:formula="?f62 / ?f33"/></draw:enhanced-geometry></draw:custom-shape><draw:custom-shape svg:x="7.31875in" svg:y="11.43472in" svg:width="0.04861in" svg:height="0.06042in" draw:id="id753" draw:style-name="a648" draw:name="Freeform 56"><svg:title/><svg:desc/><draw:enhanced-geometry draw:type="non-primitive" svg:viewBox="0 0 70 87" draw:enhanced-path="M ?f7 ?f0 L ?f8 ?f0 ?f9 ?f10 ?f11 ?f10 ?f7 ?f0 Z N" draw:text-areas="?f32 ?f34 ?f33 ?f35" draw:glue-points="?f36 ?f37 ?f38 ?f37 ?f39 ?f40 ?f41 ?f40 ?f36 ?f37" draw:glue-point-leaving-directions="-90, -90, -90, -90, -90"><draw:equation draw:name="f0" draw:formula="0"/><draw:equation draw:name="f1" draw:formula="70"/><draw:equation draw:name="f2" draw:formula="87"/><draw:equation draw:name="f3" draw:formula="0 + 10578"/><draw:equation draw:name="f4" draw:formula="0 + 10563"/><draw:equation draw:name="f5" draw:formula="0 + 10561"/><draw:equation draw:name="f6" draw:formula="0 + 10585"/><draw:equation draw:name="f7" draw:formula="39"/><draw:equation draw:name="f8" draw:formula="24"/><draw:equation draw:name="f9" draw:formula="22"/><draw:equation draw:name="f10" draw:formula="3"/><draw:equation draw:name="f11" draw:formula="46"/><draw:equation draw:name="f12" draw:formula="?f3 - 10539"/><draw:equation draw:name="f13" draw:formula="?f4 - 10539"/><draw:equation draw:name="f14" draw:formula="?f5 - 10539"/><draw:equation draw:name="f15" draw:formula="?f6 - 10539"/><draw:equation draw:name="f16" draw:formula="?f2 - ?f0"/><draw:equation draw:name="f17" draw:formula="?f1 - ?f0"/><draw:equation draw:name="f18" draw:formula="?f17 / 70"/><draw:equation draw:name="f19" draw:formula="?f16 / 87"/><draw:equation draw:name="f20" draw:formula="?f12 * ?f17"/><draw:equation draw:name="f21" draw:formula="16466 * ?f16"/><draw:equation draw:name="f22" draw:formula="?f13 * ?f17"/><draw:equation draw:name="f23" draw:formula="?f14 * ?f17"/><draw:equation draw:name="f24" draw:formula="16469 * ?f16"/><draw:equation draw:name="f25" draw:formula="?f15 * ?f17"/><draw:equation draw:name="f26" draw:formula="?f20 / 70"/><draw:equation draw:name="f27" draw:formula="?f21 / 87"/><draw:equation draw:name="f28" draw:formula="?f22 / 70"/><draw:equation draw:name="f29" draw:formula="?f23 / 70"/><draw:equation draw:name="f30" draw:formula="?f24 / 87"/><draw:equation draw:name="f31" draw:formula="?f25 / 70"/><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51" draw:id="id758"><svg:title/><svg:desc/><draw:custom-shape svg:x="7.37222in" svg:y="11.41667in" svg:width="0.02847in" svg:height="0.07847in" draw:id="id755" draw:style-name="a649" draw:name="Freeform 54"><svg:title/><svg:desc/><draw:enhanced-geometry draw:type="non-primitive" svg:viewBox="0 0 41 113" draw:enhanced-path="M ?f11 ?f1 L ?f12 ?f1 ?f12 ?f13 ?f14 ?f15 ?f16 ?f17 ?f18 ?f2 ?f19 ?f2 ?f1 ?f17 ?f19 ?f20 ?f21 ?f20 ?f21 ?f22 ?f11 ?f23 ?f11 ?f1 Z N" draw:text-areas="?f68 ?f70 ?f69 ?f71" draw:glue-points="?f72 ?f73 ?f74 ?f73 ?f74 ?f75 ?f76 ?f77 ?f78 ?f79 ?f80 ?f81 ?f82 ?f81 ?f83 ?f79 ?f82 ?f84 ?f85 ?f84 ?f85 ?f86 ?f72 ?f87 ?f72 ?f73" draw:glue-point-leaving-directions="-90, -90, -90, -90, -90, -90, -90, -90, -90, -90, -90, -90, -90"><draw:equation draw:name="f0" draw:formula="0"/><draw:equation draw:name="f1" draw:formula="41"/><draw:equation draw:name="f2" draw:formula="113"/><draw:equation draw:name="f3" draw:formula="0 + 10640"/><draw:equation draw:name="f4" draw:formula="0 + 10628"/><draw:equation draw:name="f5" draw:formula="0 + 10633"/><draw:equation draw:name="f6" draw:formula="0 + 10636"/><draw:equation draw:name="f7" draw:formula="0 + 10638"/><draw:equation draw:name="f8" draw:formula="0 + 10655"/><draw:equation draw:name="f9" draw:formula="0 + 10657"/><draw:equation draw:name="f10" draw:formula="0 + 10643"/><draw:equation draw:name="f11" draw:formula="24"/><draw:equation draw:name="f12" draw:formula="12"/><draw:equation draw:name="f13" draw:formula="103"/><draw:equation draw:name="f14" draw:formula="17"/><draw:equation draw:name="f15" draw:formula="108"/><draw:equation draw:name="f16" draw:formula="20"/><draw:equation draw:name="f17" draw:formula="110"/><draw:equation draw:name="f18" draw:formula="22"/><draw:equation draw:name="f19" draw:formula="39"/><draw:equation draw:name="f20" draw:formula="98"/><draw:equation draw:name="f21" draw:formula="27"/><draw:equation draw:name="f22" draw:formula="93"/><draw:equation draw:name="f23" draw:formula="91"/><draw:equation draw:name="f24" draw:formula="?f3 - 10616"/><draw:equation draw:name="f25" draw:formula="?f4 - 10616"/><draw:equation draw:name="f26" draw:formula="?f5 - 10616"/><draw:equation draw:name="f27" draw:formula="?f6 - 10616"/><draw:equation draw:name="f28" draw:formula="?f7 - 10616"/><draw:equation draw:name="f29" draw:formula="?f8 - 10616"/><draw:equation draw:name="f30" draw:formula="?f9 - 10616"/><draw:equation draw:name="f31" draw:formula="?f10 - 10616"/><draw:equation draw:name="f32" draw:formula="?f2 - ?f0"/><draw:equation draw:name="f33" draw:formula="?f1 - ?f0"/><draw:equation draw:name="f34" draw:formula="?f33 / 41"/><draw:equation draw:name="f35" draw:formula="?f32 / 113"/><draw:equation draw:name="f36" draw:formula="?f24 * ?f33"/><draw:equation draw:name="f37" draw:formula="16481 * ?f32"/><draw:equation draw:name="f38" draw:formula="?f25 * ?f33"/><draw:equation draw:name="f39" draw:formula="16543 * ?f32"/><draw:equation draw:name="f40" draw:formula="?f26 * ?f33"/><draw:equation draw:name="f41" draw:formula="16548 * ?f32"/><draw:equation draw:name="f42" draw:formula="?f27 * ?f33"/><draw:equation draw:name="f43" draw:formula="16550 * ?f32"/><draw:equation draw:name="f44" draw:formula="?f28 * ?f33"/><draw:equation draw:name="f45" draw:formula="16553 * ?f32"/><draw:equation draw:name="f46" draw:formula="?f29 * ?f33"/><draw:equation draw:name="f47" draw:formula="?f30 * ?f33"/><draw:equation draw:name="f48" draw:formula="16538 * ?f32"/><draw:equation draw:name="f49" draw:formula="?f31 * ?f33"/><draw:equation draw:name="f50" draw:formula="16533 * ?f32"/><draw:equation draw:name="f51" draw:formula="16531 * ?f32"/><draw:equation draw:name="f52" draw:formula="?f36 / 41"/><draw:equation draw:name="f53" draw:formula="?f37 / 113"/><draw:equation draw:name="f54" draw:formula="?f38 / 41"/><draw:equation draw:name="f55" draw:formula="?f39 / 113"/><draw:equation draw:name="f56" draw:formula="?f40 / 41"/><draw:equation draw:name="f57" draw:formula="?f41 / 113"/><draw:equation draw:name="f58" draw:formula="?f42 / 41"/><draw:equation draw:name="f59" draw:formula="?f43 / 113"/><draw:equation draw:name="f60" draw:formula="?f44 / 41"/><draw:equation draw:name="f61" draw:formula="?f45 / 113"/><draw:equation draw:name="f62" draw:formula="?f46 / 41"/><draw:equation draw:name="f63" draw:formula="?f47 / 41"/><draw:equation draw:name="f64" draw:formula="?f48 / 113"/><draw:equation draw:name="f65" draw:formula="?f49 / 41"/><draw:equation draw:name="f66" draw:formula="?f50 / 113"/><draw:equation draw:name="f67" draw:formula="?f51 / 113"/><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5"/><draw:equation draw:name="f76" draw:formula="?f56 / ?f34"/><draw:equation draw:name="f77" draw:formula="?f57 / ?f35"/><draw:equation draw:name="f78" draw:formula="?f58 / ?f34"/><draw:equation draw:name="f79" draw:formula="?f59 / ?f35"/><draw:equation draw:name="f80" draw:formula="?f60 / ?f34"/><draw:equation draw:name="f81" draw:formula="?f61 / ?f35"/><draw:equation draw:name="f82" draw:formula="?f62 / ?f34"/><draw:equation draw:name="f83" draw:formula="?f63 / ?f34"/><draw:equation draw:name="f84" draw:formula="?f64 / ?f35"/><draw:equation draw:name="f85" draw:formula="?f65 / ?f34"/><draw:equation draw:name="f86" draw:formula="?f66 / ?f35"/><draw:equation draw:name="f87" draw:formula="?f67 / ?f35"/></draw:enhanced-geometry></draw:custom-shape><draw:custom-shape svg:x="7.37222in" svg:y="11.41667in" svg:width="0.02847in" svg:height="0.07847in" draw:id="id756" draw:style-name="a650" draw:name="Freeform 53"><svg:title/><svg:desc/><draw:enhanced-geometry draw:type="non-primitive" svg:viewBox="0 0 41 113" draw:enhanced-path="M ?f5 ?f6 L ?f0 ?f6 ?f0 ?f1 ?f5 ?f1 ?f5 ?f6 Z N" draw:text-areas="?f21 ?f23 ?f22 ?f24" draw:glue-points="?f25 ?f26 ?f27 ?f26 ?f27 ?f28 ?f25 ?f28 ?f25 ?f26" draw:glue-point-leaving-directions="-90, -90, -90, -90, -90"><draw:equation draw:name="f0" draw:formula="0"/><draw:equation draw:name="f1" draw:formula="41"/><draw:equation draw:name="f2" draw:formula="113"/><draw:equation draw:name="f3" draw:formula="0 + 10655"/><draw:equation draw:name="f4" draw:formula="0 + 10616"/><draw:equation draw:name="f5" draw:formula="39"/><draw:equation draw:name="f6" draw:formula="29"/><draw:equation draw:name="f7" draw:formula="?f3 - 10616"/><draw:equation draw:name="f8" draw:formula="?f4 - 10616"/><draw:equation draw:name="f9" draw:formula="?f2 - ?f0"/><draw:equation draw:name="f10" draw:formula="?f1 - ?f0"/><draw:equation draw:name="f11" draw:formula="?f10 / 41"/><draw:equation draw:name="f12" draw:formula="?f9 / 113"/><draw:equation draw:name="f13" draw:formula="?f7 * ?f10"/><draw:equation draw:name="f14" draw:formula="16469 * ?f9"/><draw:equation draw:name="f15" draw:formula="?f8 * ?f10"/><draw:equation draw:name="f16" draw:formula="16481 * ?f9"/><draw:equation draw:name="f17" draw:formula="?f13 / 41"/><draw:equation draw:name="f18" draw:formula="?f14 / 113"/><draw:equation draw:name="f19" draw:formula="?f15 / 41"/><draw:equation draw:name="f20" draw:formula="?f16 / 11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37222in" svg:y="11.41667in" svg:width="0.02847in" svg:height="0.07847in" draw:id="id757" draw:style-name="a651" draw:name="Freeform 52"><svg:title/><svg:desc/><draw:enhanced-geometry draw:type="non-primitive" svg:viewBox="0 0 41 113" draw:enhanced-path="M ?f5 ?f0 L ?f6 ?f7 ?f6 ?f8 ?f5 ?f8 ?f5 ?f0 Z N" draw:text-areas="?f25 ?f27 ?f26 ?f28" draw:glue-points="?f29 ?f30 ?f31 ?f32 ?f31 ?f33 ?f29 ?f33 ?f29 ?f30" draw:glue-point-leaving-directions="-90, -90, -90, -90, -90"><draw:equation draw:name="f0" draw:formula="0"/><draw:equation draw:name="f1" draw:formula="41"/><draw:equation draw:name="f2" draw:formula="113"/><draw:equation draw:name="f3" draw:formula="0 + 10640"/><draw:equation draw:name="f4" draw:formula="0 + 10628"/><draw:equation draw:name="f5" draw:formula="24"/><draw:equation draw:name="f6" draw:formula="12"/><draw:equation draw:name="f7" draw:formula="7"/><draw:equation draw:name="f8" draw:formula="29"/><draw:equation draw:name="f9" draw:formula="?f3 - 10616"/><draw:equation draw:name="f10" draw:formula="?f4 - 10616"/><draw:equation draw:name="f11" draw:formula="?f2 - ?f0"/><draw:equation draw:name="f12" draw:formula="?f1 - ?f0"/><draw:equation draw:name="f13" draw:formula="?f12 / 41"/><draw:equation draw:name="f14" draw:formula="?f11 / 113"/><draw:equation draw:name="f15" draw:formula="?f9 * ?f12"/><draw:equation draw:name="f16" draw:formula="16440 * ?f11"/><draw:equation draw:name="f17" draw:formula="?f10 * ?f12"/><draw:equation draw:name="f18" draw:formula="16447 * ?f11"/><draw:equation draw:name="f19" draw:formula="16469 * ?f11"/><draw:equation draw:name="f20" draw:formula="?f15 / 41"/><draw:equation draw:name="f21" draw:formula="?f16 / 113"/><draw:equation draw:name="f22" draw:formula="?f17 / 41"/><draw:equation draw:name="f23" draw:formula="?f18 / 113"/><draw:equation draw:name="f24" draw:formula="?f19 / 113"/><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4"/></draw:enhanced-geometry></draw:custom-shape></draw:g><draw:g draw:name="Group 47" draw:id="id762"><svg:title/><svg:desc/><draw:custom-shape svg:x="7.40625in" svg:y="11.43472in" svg:width="0.05347in" svg:height="0.06042in" draw:id="id759" draw:style-name="a652" draw:name="Freeform 50"><svg:title/><svg:desc/><draw:enhanced-geometry draw:type="non-primitive" svg:viewBox="0 0 77 87" draw:enhanced-path="M ?f20 ?f0 L ?f21 ?f0 ?f22 ?f23 ?f24 ?f22 ?f0 ?f25 ?f0 ?f26 ?f24 ?f27 ?f28 ?f1 ?f22 ?f29 ?f30 ?f2 ?f20 ?f2 ?f31 ?f29 ?f32 ?f33 ?f34 ?f35 ?f36 ?f35 ?f21 ?f37 ?f38 ?f39 ?f40 ?f26 ?f40 ?f41 ?f42 ?f41 ?f42 ?f43 ?f40 ?f43 ?f22 ?f44 ?f45 ?f22 ?f21 ?f46 ?f36 ?f28 ?f47 ?f28 ?f48 ?f23 ?f20 ?f0 Z N" draw:text-areas="?f140 ?f142 ?f141 ?f143" draw:glue-points="?f144 ?f145 ?f146 ?f145 ?f147 ?f148 ?f149 ?f150 ?f151 ?f152 ?f151 ?f153 ?f149 ?f154 ?f155 ?f156 ?f147 ?f157 ?f158 ?f159 ?f144 ?f159 ?f160 ?f157 ?f161 ?f162 ?f163 ?f164 ?f165 ?f164 ?f146 ?f166 ?f167 ?f168 ?f169 ?f153 ?f169 ?f170 ?f171 ?f170 ?f171 ?f172 ?f169 ?f172 ?f147 ?f173 ?f174 ?f150 ?f146 ?f175 ?f165 ?f176 ?f177 ?f176 ?f178 ?f148 ?f144 ?f145" draw:glue-point-leaving-directions="-90, -90, -90, -90, -90, -90, -90, -90, -90, -90, -90, -90, -90, -90, -90, -90, -90, -90, -90, -90, -90, -90, -90, -90, -90, -90, -90, -90, -90"><draw:equation draw:name="f0" draw:formula="0"/><draw:equation draw:name="f1" draw:formula="77"/><draw:equation draw:name="f2" draw:formula="87"/><draw:equation draw:name="f3" draw:formula="0 + 10715"/><draw:equation draw:name="f4" draw:formula="0 + 10691"/><draw:equation draw:name="f5" draw:formula="0 + 10684"/><draw:equation draw:name="f6" draw:formula="0 + 10669"/><draw:equation draw:name="f7" draw:formula="0 + 10665"/><draw:equation draw:name="f8" draw:formula="0 + 10677"/><draw:equation draw:name="f9" draw:formula="0 + 10693"/><draw:equation draw:name="f10" draw:formula="0 + 10722"/><draw:equation draw:name="f11" draw:formula="0 + 10727"/><draw:equation draw:name="f12" draw:formula="0 + 10734"/><draw:equation draw:name="f13" draw:formula="0 + 10698"/><draw:equation draw:name="f14" draw:formula="0 + 10681"/><draw:equation draw:name="f15" draw:formula="0 + 10679"/><draw:equation draw:name="f16" draw:formula="0 + 10741"/><draw:equation draw:name="f17" draw:formula="0 + 10689"/><draw:equation draw:name="f18" draw:formula="0 + 10732"/><draw:equation draw:name="f19" draw:formula="0 + 10725"/><draw:equation draw:name="f20" draw:formula="50"/><draw:equation draw:name="f21" draw:formula="26"/><draw:equation draw:name="f22" draw:formula="19"/><draw:equation draw:name="f23" draw:formula="5"/><draw:equation draw:name="f24" draw:formula="4"/><draw:equation draw:name="f25" draw:formula="31"/><draw:equation draw:name="f26" draw:formula="58"/><draw:equation draw:name="f27" draw:formula="70"/><draw:equation draw:name="f28" draw:formula="12"/><draw:equation draw:name="f29" draw:formula="84"/><draw:equation draw:name="f30" draw:formula="28"/><draw:equation draw:name="f31" draw:formula="57"/><draw:equation draw:name="f32" draw:formula="62"/><draw:equation draw:name="f33" draw:formula="79"/><draw:equation draw:name="f34" draw:formula="69"/><draw:equation draw:name="f35" draw:formula="75"/><draw:equation draw:name="f36" draw:formula="33"/><draw:equation draw:name="f37" draw:formula="72"/><draw:equation draw:name="f38" draw:formula="16"/><draw:equation draw:name="f39" draw:formula="63"/><draw:equation draw:name="f40" draw:formula="14"/><draw:equation draw:name="f41" draw:formula="48"/><draw:equation draw:name="f42" draw:formula="76"/><draw:equation draw:name="f43" draw:formula="36"/><draw:equation draw:name="f44" draw:formula="22"/><draw:equation draw:name="f45" draw:formula="24"/><draw:equation draw:name="f46" draw:formula="15"/><draw:equation draw:name="f47" draw:formula="67"/><draw:equation draw:name="f48" draw:formula="60"/><draw:equation draw:name="f49" draw:formula="?f3 - 10665"/><draw:equation draw:name="f50" draw:formula="?f4 - 10665"/><draw:equation draw:name="f51" draw:formula="?f5 - 10665"/><draw:equation draw:name="f52" draw:formula="?f6 - 10665"/><draw:equation draw:name="f53" draw:formula="?f7 - 10665"/><draw:equation draw:name="f54" draw:formula="?f8 - 10665"/><draw:equation draw:name="f55" draw:formula="?f9 - 10665"/><draw:equation draw:name="f56" draw:formula="?f10 - 10665"/><draw:equation draw:name="f57" draw:formula="?f11 - 10665"/><draw:equation draw:name="f58" draw:formula="?f12 - 10665"/><draw:equation draw:name="f59" draw:formula="?f13 - 10665"/><draw:equation draw:name="f60" draw:formula="?f14 - 10665"/><draw:equation draw:name="f61" draw:formula="?f15 - 10665"/><draw:equation draw:name="f62" draw:formula="?f16 - 10665"/><draw:equation draw:name="f63" draw:formula="?f17 - 10665"/><draw:equation draw:name="f64" draw:formula="?f18 - 10665"/><draw:equation draw:name="f65" draw:formula="?f19 - 10665"/><draw:equation draw:name="f66" draw:formula="?f2 - ?f0"/><draw:equation draw:name="f67" draw:formula="?f1 - ?f0"/><draw:equation draw:name="f68" draw:formula="?f67 / 77"/><draw:equation draw:name="f69" draw:formula="?f66 / 87"/><draw:equation draw:name="f70" draw:formula="?f49 * ?f67"/><draw:equation draw:name="f71" draw:formula="16466 * ?f66"/><draw:equation draw:name="f72" draw:formula="?f50 * ?f67"/><draw:equation draw:name="f73" draw:formula="?f51 * ?f67"/><draw:equation draw:name="f74" draw:formula="16471 * ?f66"/><draw:equation draw:name="f75" draw:formula="?f52 * ?f67"/><draw:equation draw:name="f76" draw:formula="16485 * ?f66"/><draw:equation draw:name="f77" draw:formula="?f53 * ?f67"/><draw:equation draw:name="f78" draw:formula="16497 * ?f66"/><draw:equation draw:name="f79" draw:formula="16524 * ?f66"/><draw:equation draw:name="f80" draw:formula="16536 * ?f66"/><draw:equation draw:name="f81" draw:formula="?f54 * ?f67"/><draw:equation draw:name="f82" draw:formula="16543 * ?f66"/><draw:equation draw:name="f83" draw:formula="16550 * ?f66"/><draw:equation draw:name="f84" draw:formula="?f55 * ?f67"/><draw:equation draw:name="f85" draw:formula="16553 * ?f66"/><draw:equation draw:name="f86" draw:formula="?f56 * ?f67"/><draw:equation draw:name="f87" draw:formula="?f57 * ?f67"/><draw:equation draw:name="f88" draw:formula="16545 * ?f66"/><draw:equation draw:name="f89" draw:formula="?f58 * ?f67"/><draw:equation draw:name="f90" draw:formula="16541 * ?f66"/><draw:equation draw:name="f91" draw:formula="?f59 * ?f67"/><draw:equation draw:name="f92" draw:formula="16538 * ?f66"/><draw:equation draw:name="f93" draw:formula="?f60 * ?f67"/><draw:equation draw:name="f94" draw:formula="16529 * ?f66"/><draw:equation draw:name="f95" draw:formula="?f61 * ?f67"/><draw:equation draw:name="f96" draw:formula="16514 * ?f66"/><draw:equation draw:name="f97" draw:formula="?f62 * ?f67"/><draw:equation draw:name="f98" draw:formula="16502 * ?f66"/><draw:equation draw:name="f99" draw:formula="16488 * ?f66"/><draw:equation draw:name="f100" draw:formula="?f63 * ?f67"/><draw:equation draw:name="f101" draw:formula="16481 * ?f66"/><draw:equation draw:name="f102" draw:formula="16478 * ?f66"/><draw:equation draw:name="f103" draw:formula="?f64 * ?f67"/><draw:equation draw:name="f104" draw:formula="?f65 * ?f67"/><draw:equation draw:name="f105" draw:formula="?f70 / 77"/><draw:equation draw:name="f106" draw:formula="?f71 / 87"/><draw:equation draw:name="f107" draw:formula="?f72 / 77"/><draw:equation draw:name="f108" draw:formula="?f73 / 77"/><draw:equation draw:name="f109" draw:formula="?f74 / 87"/><draw:equation draw:name="f110" draw:formula="?f75 / 77"/><draw:equation draw:name="f111" draw:formula="?f76 / 87"/><draw:equation draw:name="f112" draw:formula="?f77 / 77"/><draw:equation draw:name="f113" draw:formula="?f78 / 87"/><draw:equation draw:name="f114" draw:formula="?f79 / 87"/><draw:equation draw:name="f115" draw:formula="?f80 / 87"/><draw:equation draw:name="f116" draw:formula="?f81 / 77"/><draw:equation draw:name="f117" draw:formula="?f82 / 87"/><draw:equation draw:name="f118" draw:formula="?f83 / 87"/><draw:equation draw:name="f119" draw:formula="?f84 / 77"/><draw:equation draw:name="f120" draw:formula="?f85 / 87"/><draw:equation draw:name="f121" draw:formula="?f86 / 77"/><draw:equation draw:name="f122" draw:formula="?f87 / 77"/><draw:equation draw:name="f123" draw:formula="?f88 / 87"/><draw:equation draw:name="f124" draw:formula="?f89 / 77"/><draw:equation draw:name="f125" draw:formula="?f90 / 87"/><draw:equation draw:name="f126" draw:formula="?f91 / 77"/><draw:equation draw:name="f127" draw:formula="?f92 / 87"/><draw:equation draw:name="f128" draw:formula="?f93 / 77"/><draw:equation draw:name="f129" draw:formula="?f94 / 87"/><draw:equation draw:name="f130" draw:formula="?f95 / 77"/><draw:equation draw:name="f131" draw:formula="?f96 / 87"/><draw:equation draw:name="f132" draw:formula="?f97 / 77"/><draw:equation draw:name="f133" draw:formula="?f98 / 87"/><draw:equation draw:name="f134" draw:formula="?f99 / 87"/><draw:equation draw:name="f135" draw:formula="?f100 / 77"/><draw:equation draw:name="f136" draw:formula="?f101 / 87"/><draw:equation draw:name="f137" draw:formula="?f102 / 87"/><draw:equation draw:name="f138" draw:formula="?f103 / 77"/><draw:equation draw:name="f139" draw:formula="?f104 / 77"/><draw:equation draw:name="f140" draw:formula="0 / ?f68"/><draw:equation draw:name="f141" draw:formula="?f1 / ?f68"/><draw:equation draw:name="f142" draw:formula="0 / ?f69"/><draw:equation draw:name="f143" draw:formula="?f2 / ?f69"/><draw:equation draw:name="f144" draw:formula="?f105 / ?f68"/><draw:equation draw:name="f145" draw:formula="?f106 / ?f69"/><draw:equation draw:name="f146" draw:formula="?f107 / ?f68"/><draw:equation draw:name="f147" draw:formula="?f108 / ?f68"/><draw:equation draw:name="f148" draw:formula="?f109 / ?f69"/><draw:equation draw:name="f149" draw:formula="?f110 / ?f68"/><draw:equation draw:name="f150" draw:formula="?f111 / ?f69"/><draw:equation draw:name="f151" draw:formula="?f112 / ?f68"/><draw:equation draw:name="f152" draw:formula="?f113 / ?f69"/><draw:equation draw:name="f153" draw:formula="?f114 / ?f69"/><draw:equation draw:name="f154" draw:formula="?f115 / ?f69"/><draw:equation draw:name="f155" draw:formula="?f116 / ?f68"/><draw:equation draw:name="f156" draw:formula="?f117 / ?f69"/><draw:equation draw:name="f157" draw:formula="?f118 / ?f69"/><draw:equation draw:name="f158" draw:formula="?f119 / ?f68"/><draw:equation draw:name="f159" draw:formula="?f120 / ?f69"/><draw:equation draw:name="f160" draw:formula="?f121 / ?f68"/><draw:equation draw:name="f161" draw:formula="?f122 / ?f68"/><draw:equation draw:name="f162" draw:formula="?f123 / ?f69"/><draw:equation draw:name="f163" draw:formula="?f124 / ?f68"/><draw:equation draw:name="f164" draw:formula="?f125 / ?f69"/><draw:equation draw:name="f165" draw:formula="?f126 / ?f68"/><draw:equation draw:name="f166" draw:formula="?f127 / ?f69"/><draw:equation draw:name="f167" draw:formula="?f128 / ?f68"/><draw:equation draw:name="f168" draw:formula="?f129 / ?f69"/><draw:equation draw:name="f169" draw:formula="?f130 / ?f68"/><draw:equation draw:name="f170" draw:formula="?f131 / ?f69"/><draw:equation draw:name="f171" draw:formula="?f132 / ?f68"/><draw:equation draw:name="f172" draw:formula="?f133 / ?f69"/><draw:equation draw:name="f173" draw:formula="?f134 / ?f69"/><draw:equation draw:name="f174" draw:formula="?f135 / ?f68"/><draw:equation draw:name="f175" draw:formula="?f136 / ?f69"/><draw:equation draw:name="f176" draw:formula="?f137 / ?f69"/><draw:equation draw:name="f177" draw:formula="?f138 / ?f68"/><draw:equation draw:name="f178" draw:formula="?f139 / ?f68"/></draw:enhanced-geometry></draw:custom-shape><draw:custom-shape svg:x="7.40625in" svg:y="11.43472in" svg:width="0.05347in" svg:height="0.06042in" draw:id="id760" draw:style-name="a653" draw:name="Freeform 49"><svg:title/><svg:desc/><draw:enhanced-geometry draw:type="non-primitive" svg:viewBox="0 0 77 87" draw:enhanced-path="M ?f11 ?f12 L ?f13 ?f14 ?f15 ?f16 ?f17 ?f18 ?f19 ?f20 ?f21 ?f20 ?f22 ?f16 ?f23 ?f13 ?f11 ?f12 Z N" draw:text-areas="?f64 ?f66 ?f65 ?f67" draw:glue-points="?f68 ?f69 ?f70 ?f71 ?f72 ?f73 ?f74 ?f75 ?f76 ?f77 ?f78 ?f77 ?f79 ?f73 ?f80 ?f81 ?f68 ?f69" draw:glue-point-leaving-directions="-90, -90, -90, -90, -90, -90, -90, -90, -90"><draw:equation draw:name="f0" draw:formula="0"/><draw:equation draw:name="f1" draw:formula="77"/><draw:equation draw:name="f2" draw:formula="87"/><draw:equation draw:name="f3" draw:formula="0 + 10727"/><draw:equation draw:name="f4" draw:formula="0 + 10725"/><draw:equation draw:name="f5" draw:formula="0 + 10722"/><draw:equation draw:name="f6" draw:formula="0 + 10717"/><draw:equation draw:name="f7" draw:formula="0 + 10715"/><draw:equation draw:name="f8" draw:formula="0 + 10734"/><draw:equation draw:name="f9" draw:formula="0 + 10739"/><draw:equation draw:name="f10" draw:formula="0 + 10741"/><draw:equation draw:name="f11" draw:formula="62"/><draw:equation draw:name="f12" draw:formula="58"/><draw:equation draw:name="f13" draw:formula="60"/><draw:equation draw:name="f14" draw:formula="65"/><draw:equation draw:name="f15" draw:formula="57"/><draw:equation draw:name="f16" draw:formula="70"/><draw:equation draw:name="f17" draw:formula="52"/><draw:equation draw:name="f18" draw:formula="72"/><draw:equation draw:name="f19" draw:formula="50"/><draw:equation draw:name="f20" draw:formula="75"/><draw:equation draw:name="f21" draw:formula="69"/><draw:equation draw:name="f22" draw:formula="74"/><draw:equation draw:name="f23" draw:formula="76"/><draw:equation draw:name="f24" draw:formula="?f3 - 10665"/><draw:equation draw:name="f25" draw:formula="?f4 - 10665"/><draw:equation draw:name="f26" draw:formula="?f5 - 10665"/><draw:equation draw:name="f27" draw:formula="?f6 - 10665"/><draw:equation draw:name="f28" draw:formula="?f7 - 10665"/><draw:equation draw:name="f29" draw:formula="?f8 - 10665"/><draw:equation draw:name="f30" draw:formula="?f9 - 10665"/><draw:equation draw:name="f31" draw:formula="?f10 - 10665"/><draw:equation draw:name="f32" draw:formula="?f2 - ?f0"/><draw:equation draw:name="f33" draw:formula="?f1 - ?f0"/><draw:equation draw:name="f34" draw:formula="?f33 / 77"/><draw:equation draw:name="f35" draw:formula="?f32 / 87"/><draw:equation draw:name="f36" draw:formula="?f24 * ?f33"/><draw:equation draw:name="f37" draw:formula="16524 * ?f32"/><draw:equation draw:name="f38" draw:formula="?f25 * ?f33"/><draw:equation draw:name="f39" draw:formula="16531 * ?f32"/><draw:equation draw:name="f40" draw:formula="?f26 * ?f33"/><draw:equation draw:name="f41" draw:formula="16536 * ?f32"/><draw:equation draw:name="f42" draw:formula="?f27 * ?f33"/><draw:equation draw:name="f43" draw:formula="16538 * ?f32"/><draw:equation draw:name="f44" draw:formula="?f28 * ?f33"/><draw:equation draw:name="f45" draw:formula="16541 * ?f32"/><draw:equation draw:name="f46" draw:formula="?f29 * ?f33"/><draw:equation draw:name="f47" draw:formula="?f30 * ?f33"/><draw:equation draw:name="f48" draw:formula="?f31 * ?f33"/><draw:equation draw:name="f49" draw:formula="16526 * ?f32"/><draw:equation draw:name="f50" draw:formula="?f36 / 77"/><draw:equation draw:name="f51" draw:formula="?f37 / 87"/><draw:equation draw:name="f52" draw:formula="?f38 / 77"/><draw:equation draw:name="f53" draw:formula="?f39 / 87"/><draw:equation draw:name="f54" draw:formula="?f40 / 77"/><draw:equation draw:name="f55" draw:formula="?f41 / 87"/><draw:equation draw:name="f56" draw:formula="?f42 / 77"/><draw:equation draw:name="f57" draw:formula="?f43 / 87"/><draw:equation draw:name="f58" draw:formula="?f44 / 77"/><draw:equation draw:name="f59" draw:formula="?f45 / 87"/><draw:equation draw:name="f60" draw:formula="?f46 / 77"/><draw:equation draw:name="f61" draw:formula="?f47 / 77"/><draw:equation draw:name="f62" draw:formula="?f48 / 77"/><draw:equation draw:name="f63" draw:formula="?f49 / 87"/><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4"/><draw:equation draw:name="f71" draw:formula="?f53 / ?f35"/><draw:equation draw:name="f72" draw:formula="?f54 / ?f34"/><draw:equation draw:name="f73" draw:formula="?f55 / ?f35"/><draw:equation draw:name="f74" draw:formula="?f56 / ?f34"/><draw:equation draw:name="f75" draw:formula="?f57 / ?f35"/><draw:equation draw:name="f76" draw:formula="?f58 / ?f34"/><draw:equation draw:name="f77" draw:formula="?f59 / ?f35"/><draw:equation draw:name="f78" draw:formula="?f60 / ?f34"/><draw:equation draw:name="f79" draw:formula="?f61 / ?f34"/><draw:equation draw:name="f80" draw:formula="?f62 / ?f34"/><draw:equation draw:name="f81" draw:formula="?f63 / ?f35"/></draw:enhanced-geometry></draw:custom-shape><draw:custom-shape svg:x="7.40625in" svg:y="11.43472in" svg:width="0.05347in" svg:height="0.06042in" draw:id="id761" draw:style-name="a654" draw:name="Freeform 48"><svg:title/><svg:desc/><draw:enhanced-geometry draw:type="non-primitive" svg:viewBox="0 0 77 87" draw:enhanced-path="M ?f10 ?f11 L ?f12 ?f11 ?f13 ?f14 ?f15 ?f16 ?f17 ?f18 ?f17 ?f19 ?f20 ?f19 ?f20 ?f18 ?f21 ?f16 ?f10 ?f11 Z N" draw:text-areas="?f57 ?f59 ?f58 ?f60" draw:glue-points="?f61 ?f62 ?f63 ?f62 ?f64 ?f65 ?f66 ?f67 ?f68 ?f69 ?f68 ?f70 ?f71 ?f70 ?f71 ?f69 ?f72 ?f67 ?f61 ?f62" draw:glue-point-leaving-directions="-90, -90, -90, -90, -90, -90, -90, -90, -90, -90"><draw:equation draw:name="f0" draw:formula="0"/><draw:equation draw:name="f1" draw:formula="77"/><draw:equation draw:name="f2" draw:formula="87"/><draw:equation draw:name="f3" draw:formula="0 + 10732"/><draw:equation draw:name="f4" draw:formula="0 + 10710"/><draw:equation draw:name="f5" draw:formula="0 + 10717"/><draw:equation draw:name="f6" draw:formula="0 + 10722"/><draw:equation draw:name="f7" draw:formula="0 + 10727"/><draw:equation draw:name="f8" draw:formula="0 + 10741"/><draw:equation draw:name="f9" draw:formula="0 + 10737"/><draw:equation draw:name="f10" draw:formula="67"/><draw:equation draw:name="f11" draw:formula="12"/><draw:equation draw:name="f12" draw:formula="45"/><draw:equation draw:name="f13" draw:formula="52"/><draw:equation draw:name="f14" draw:formula="15"/><draw:equation draw:name="f15" draw:formula="57"/><draw:equation draw:name="f16" draw:formula="19"/><draw:equation draw:name="f17" draw:formula="62"/><draw:equation draw:name="f18" draw:formula="29"/><draw:equation draw:name="f19" draw:formula="36"/><draw:equation draw:name="f20" draw:formula="76"/><draw:equation draw:name="f21" draw:formula="72"/><draw:equation draw:name="f22" draw:formula="?f3 - 10665"/><draw:equation draw:name="f23" draw:formula="?f4 - 10665"/><draw:equation draw:name="f24" draw:formula="?f5 - 10665"/><draw:equation draw:name="f25" draw:formula="?f6 - 10665"/><draw:equation draw:name="f26" draw:formula="?f7 - 10665"/><draw:equation draw:name="f27" draw:formula="?f8 - 10665"/><draw:equation draw:name="f28" draw:formula="?f9 - 10665"/><draw:equation draw:name="f29" draw:formula="?f2 - ?f0"/><draw:equation draw:name="f30" draw:formula="?f1 - ?f0"/><draw:equation draw:name="f31" draw:formula="?f30 / 77"/><draw:equation draw:name="f32" draw:formula="?f29 / 87"/><draw:equation draw:name="f33" draw:formula="?f22 * ?f30"/><draw:equation draw:name="f34" draw:formula="16478 * ?f29"/><draw:equation draw:name="f35" draw:formula="?f23 * ?f30"/><draw:equation draw:name="f36" draw:formula="?f24 * ?f30"/><draw:equation draw:name="f37" draw:formula="16481 * ?f29"/><draw:equation draw:name="f38" draw:formula="?f25 * ?f30"/><draw:equation draw:name="f39" draw:formula="16485 * ?f29"/><draw:equation draw:name="f40" draw:formula="?f26 * ?f30"/><draw:equation draw:name="f41" draw:formula="16495 * ?f29"/><draw:equation draw:name="f42" draw:formula="16502 * ?f29"/><draw:equation draw:name="f43" draw:formula="?f27 * ?f30"/><draw:equation draw:name="f44" draw:formula="?f28 * ?f30"/><draw:equation draw:name="f45" draw:formula="?f33 / 77"/><draw:equation draw:name="f46" draw:formula="?f34 / 87"/><draw:equation draw:name="f47" draw:formula="?f35 / 77"/><draw:equation draw:name="f48" draw:formula="?f36 / 77"/><draw:equation draw:name="f49" draw:formula="?f37 / 87"/><draw:equation draw:name="f50" draw:formula="?f38 / 77"/><draw:equation draw:name="f51" draw:formula="?f39 / 87"/><draw:equation draw:name="f52" draw:formula="?f40 / 77"/><draw:equation draw:name="f53" draw:formula="?f41 / 87"/><draw:equation draw:name="f54" draw:formula="?f42 / 87"/><draw:equation draw:name="f55" draw:formula="?f43 / 77"/><draw:equation draw:name="f56" draw:formula="?f44 / 77"/><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2"/><draw:equation draw:name="f66" draw:formula="?f50 / ?f31"/><draw:equation draw:name="f67" draw:formula="?f51 / ?f32"/><draw:equation draw:name="f68" draw:formula="?f52 / ?f31"/><draw:equation draw:name="f69" draw:formula="?f53 / ?f32"/><draw:equation draw:name="f70" draw:formula="?f54 / ?f32"/><draw:equation draw:name="f71" draw:formula="?f55 / ?f31"/><draw:equation draw:name="f72" draw:formula="?f56 / ?f31"/></draw:enhanced-geometry></draw:custom-shape></draw:g><draw:g draw:name="Group 43" draw:id="id766"><svg:title/><svg:desc/><draw:custom-shape svg:x="7.47778in" svg:y="11.48333in" svg:width="0.08542in" svg:height="0.01181in" draw:id="id763" draw:style-name="a655" draw:name="Freeform 46"><svg:title/><svg:desc/><draw:enhanced-geometry draw:type="non-primitive" svg:viewBox="0 0 123 17" draw:enhanced-path="M ?f5 ?f0 L ?f0 ?f0 ?f0 ?f2 ?f5 ?f2 ?f5 ?f0 Z N" draw:text-areas="?f20 ?f22 ?f21 ?f23" draw:glue-points="?f24 ?f25 ?f26 ?f25 ?f26 ?f27 ?f24 ?f27 ?f24 ?f25" draw:glue-point-leaving-directions="-90, -90, -90, -90, -90"><draw:equation draw:name="f0" draw:formula="0"/><draw:equation draw:name="f1" draw:formula="123"/><draw:equation draw:name="f2" draw:formula="17"/><draw:equation draw:name="f3" draw:formula="0 + 10782"/><draw:equation draw:name="f4" draw:formula="0 + 10768"/><draw:equation draw:name="f5" draw:formula="14"/><draw:equation draw:name="f6" draw:formula="?f3 - 10768"/><draw:equation draw:name="f7" draw:formula="?f4 - 10768"/><draw:equation draw:name="f8" draw:formula="?f2 - ?f0"/><draw:equation draw:name="f9" draw:formula="?f1 - ?f0"/><draw:equation draw:name="f10" draw:formula="?f9 / 123"/><draw:equation draw:name="f11" draw:formula="?f8 / 17"/><draw:equation draw:name="f12" draw:formula="?f6 * ?f9"/><draw:equation draw:name="f13" draw:formula="16536 * ?f8"/><draw:equation draw:name="f14" draw:formula="?f7 * ?f9"/><draw:equation draw:name="f15" draw:formula="16553 * ?f8"/><draw:equation draw:name="f16" draw:formula="?f12 / 123"/><draw:equation draw:name="f17" draw:formula="?f13 / 17"/><draw:equation draw:name="f18" draw:formula="?f14 / 123"/><draw:equation draw:name="f19" draw:formula="?f15 / 1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47778in" svg:y="11.48333in" svg:width="0.08542in" svg:height="0.01181in" draw:id="id764" draw:style-name="a656" draw:name="Freeform 45"><svg:title/><svg:desc/><draw:enhanced-geometry draw:type="non-primitive" svg:viewBox="0 0 123 17" draw:enhanced-path="M ?f5 ?f0 L ?f6 ?f0 ?f6 ?f2 ?f5 ?f2 ?f5 ?f0 Z N" draw:text-areas="?f21 ?f23 ?f22 ?f24" draw:glue-points="?f25 ?f26 ?f27 ?f26 ?f27 ?f28 ?f25 ?f28 ?f25 ?f26" draw:glue-point-leaving-directions="-90, -90, -90, -90, -90"><draw:equation draw:name="f0" draw:formula="0"/><draw:equation draw:name="f1" draw:formula="123"/><draw:equation draw:name="f2" draw:formula="17"/><draw:equation draw:name="f3" draw:formula="0 + 10835"/><draw:equation draw:name="f4" draw:formula="0 + 10821"/><draw:equation draw:name="f5" draw:formula="67"/><draw:equation draw:name="f6" draw:formula="53"/><draw:equation draw:name="f7" draw:formula="?f3 - 10768"/><draw:equation draw:name="f8" draw:formula="?f4 - 10768"/><draw:equation draw:name="f9" draw:formula="?f2 - ?f0"/><draw:equation draw:name="f10" draw:formula="?f1 - ?f0"/><draw:equation draw:name="f11" draw:formula="?f10 / 123"/><draw:equation draw:name="f12" draw:formula="?f9 / 17"/><draw:equation draw:name="f13" draw:formula="?f7 * ?f10"/><draw:equation draw:name="f14" draw:formula="16536 * ?f9"/><draw:equation draw:name="f15" draw:formula="?f8 * ?f10"/><draw:equation draw:name="f16" draw:formula="16553 * ?f9"/><draw:equation draw:name="f17" draw:formula="?f13 / 123"/><draw:equation draw:name="f18" draw:formula="?f14 / 17"/><draw:equation draw:name="f19" draw:formula="?f15 / 123"/><draw:equation draw:name="f20" draw:formula="?f16 / 1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47778in" svg:y="11.48333in" svg:width="0.08542in" svg:height="0.01181in" draw:id="id765" draw:style-name="a657" draw:name="Freeform 44"><svg:title/><svg:desc/><draw:enhanced-geometry draw:type="non-primitive" svg:viewBox="0 0 123 17" draw:enhanced-path="M ?f1 ?f0 L ?f5 ?f0 ?f5 ?f2 ?f1 ?f2 ?f1 ?f0 Z N" draw:text-areas="?f20 ?f22 ?f21 ?f23" draw:glue-points="?f24 ?f25 ?f26 ?f25 ?f26 ?f27 ?f24 ?f27 ?f24 ?f25" draw:glue-point-leaving-directions="-90, -90, -90, -90, -90"><draw:equation draw:name="f0" draw:formula="0"/><draw:equation draw:name="f1" draw:formula="123"/><draw:equation draw:name="f2" draw:formula="17"/><draw:equation draw:name="f3" draw:formula="0 + 10891"/><draw:equation draw:name="f4" draw:formula="0 + 10874"/><draw:equation draw:name="f5" draw:formula="106"/><draw:equation draw:name="f6" draw:formula="?f3 - 10768"/><draw:equation draw:name="f7" draw:formula="?f4 - 10768"/><draw:equation draw:name="f8" draw:formula="?f2 - ?f0"/><draw:equation draw:name="f9" draw:formula="?f1 - ?f0"/><draw:equation draw:name="f10" draw:formula="?f9 / 123"/><draw:equation draw:name="f11" draw:formula="?f8 / 17"/><draw:equation draw:name="f12" draw:formula="?f6 * ?f9"/><draw:equation draw:name="f13" draw:formula="16536 * ?f8"/><draw:equation draw:name="f14" draw:formula="?f7 * ?f9"/><draw:equation draw:name="f15" draw:formula="16553 * ?f8"/><draw:equation draw:name="f16" draw:formula="?f12 / 123"/><draw:equation draw:name="f17" draw:formula="?f13 / 17"/><draw:equation draw:name="f18" draw:formula="?f14 / 123"/><draw:equation draw:name="f19" draw:formula="?f15 / 1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draw:g></text:span><text:span text:style-name="T204"><draw:g draw:z-index="251658240" draw:name="Group 33" draw:id="id775" draw:style-name="a664" text:anchor-type="paragraph"><svg:title/><svg:desc/><draw:g draw:name="Group 39" draw:id="id770"><svg:title/><svg:desc/><draw:custom-shape svg:x="7.77986in" svg:y="11.41458in" svg:width="0.05208in" svg:height="0.08056in" draw:id="id768" draw:style-name="a659" draw:name="Freeform 41"><svg:title/><svg:desc/><draw:enhanced-geometry draw:type="non-primitive" svg:viewBox="0 0 75 116" draw:enhanced-path="M ?f18 ?f19 L ?f20 ?f19 ?f21 ?f22 ?f23 ?f24 ?f25 ?f26 ?f27 ?f28 ?f27 ?f29 ?f25 ?f30 ?f31 ?f32 ?f21 ?f31 ?f30 ?f33 ?f34 ?f35 ?f36 ?f37 ?f38 ?f39 ?f0 ?f40 ?f0 ?f2 ?f1 ?f2 ?f1 ?f41 ?f36 ?f41 ?f36 ?f42 ?f43 ?f44 ?f30 ?f37 ?f21 ?f45 ?f25 ?f33 ?f18 ?f31 ?f35 ?f46 ?f1 ?f30 ?f1 ?f47 ?f35 ?f48 ?f18 ?f19 Z N" draw:text-areas="?f142 ?f144 ?f143 ?f145" draw:glue-points="?f146 ?f147 ?f148 ?f147 ?f149 ?f150 ?f151 ?f152 ?f153 ?f154 ?f155 ?f156 ?f155 ?f157 ?f153 ?f158 ?f159 ?f160 ?f149 ?f161 ?f162 ?f163 ?f164 ?f165 ?f166 ?f167 ?f168 ?f169 ?f170 ?f171 ?f170 ?f172 ?f173 ?f172 ?f173 ?f174 ?f166 ?f174 ?f166 ?f175 ?f176 ?f177 ?f162 ?f167 ?f149 ?f178 ?f153 ?f163 ?f146 ?f161 ?f179 ?f180 ?f173 ?f158 ?f173 ?f181 ?f179 ?f182 ?f146 ?f147" draw:glue-point-leaving-directions="-90, -90, -90, -90, -90, -90, -90, -90, -90, -90, -90, -90, -90, -90, -90, -90, -90, -90, -90, -90, -90, -90, -90, -90, -90, -90, -90, -90, -90, -90"><draw:equation draw:name="f0" draw:formula="0"/><draw:equation draw:name="f1" draw:formula="75"/><draw:equation draw:name="f2" draw:formula="116"/><draw:equation draw:name="f3" draw:formula="0 + 11271"/><draw:equation draw:name="f4" draw:formula="0 + 11249"/><draw:equation draw:name="f5" draw:formula="0 + 11254"/><draw:equation draw:name="f6" draw:formula="0 + 11258"/><draw:equation draw:name="f7" draw:formula="0 + 11261"/><draw:equation draw:name="f8" draw:formula="0 + 11263"/><draw:equation draw:name="f9" draw:formula="0 + 11256"/><draw:equation draw:name="f10" draw:formula="0 + 11244"/><draw:equation draw:name="f11" draw:formula="0 + 11232"/><draw:equation draw:name="f12" draw:formula="0 + 11222"/><draw:equation draw:name="f13" draw:formula="0 + 11208"/><draw:equation draw:name="f14" draw:formula="0 + 11203"/><draw:equation draw:name="f15" draw:formula="0 + 11278"/><draw:equation draw:name="f16" draw:formula="0 + 11234"/><draw:equation draw:name="f17" draw:formula="0 + 11275"/><draw:equation draw:name="f18" draw:formula="68"/><draw:equation draw:name="f19" draw:formula="10"/><draw:equation draw:name="f20" draw:formula="46"/><draw:equation draw:name="f21" draw:formula="51"/><draw:equation draw:name="f22" draw:formula="12"/><draw:equation draw:name="f23" draw:formula="55"/><draw:equation draw:name="f24" draw:formula="17"/><draw:equation draw:name="f25" draw:formula="58"/><draw:equation draw:name="f26" draw:formula="20"/><draw:equation draw:name="f27" draw:formula="60"/><draw:equation draw:name="f28" draw:formula="24"/><draw:equation draw:name="f29" draw:formula="36"/><draw:equation draw:name="f30" draw:formula="41"/><draw:equation draw:name="f31" draw:formula="53"/><draw:equation draw:name="f32" draw:formula="48"/><draw:equation draw:name="f33" draw:formula="63"/><draw:equation draw:name="f34" draw:formula="29"/><draw:equation draw:name="f35" draw:formula="72"/><draw:equation draw:name="f36" draw:formula="19"/><draw:equation draw:name="f37" draw:formula="80"/><draw:equation draw:name="f38" draw:formula="5"/><draw:equation draw:name="f39" draw:formula="94"/><draw:equation draw:name="f40" draw:formula="104"/><draw:equation draw:name="f41" draw:formula="101"/><draw:equation draw:name="f42" draw:formula="99"/><draw:equation draw:name="f43" draw:formula="31"/><draw:equation draw:name="f44" draw:formula="87"/><draw:equation draw:name="f45" draw:formula="70"/><draw:equation draw:name="f46" draw:formula="44"/><draw:equation draw:name="f47" draw:formula="22"/><draw:equation draw:name="f48" draw:formula="15"/><draw:equation draw:name="f49" draw:formula="?f3 - 11203"/><draw:equation draw:name="f50" draw:formula="?f4 - 11203"/><draw:equation draw:name="f51" draw:formula="?f5 - 11203"/><draw:equation draw:name="f52" draw:formula="?f6 - 11203"/><draw:equation draw:name="f53" draw:formula="?f7 - 11203"/><draw:equation draw:name="f54" draw:formula="?f8 - 11203"/><draw:equation draw:name="f55" draw:formula="?f9 - 11203"/><draw:equation draw:name="f56" draw:formula="?f10 - 11203"/><draw:equation draw:name="f57" draw:formula="?f11 - 11203"/><draw:equation draw:name="f58" draw:formula="?f12 - 11203"/><draw:equation draw:name="f59" draw:formula="?f13 - 11203"/><draw:equation draw:name="f60" draw:formula="?f14 - 11203"/><draw:equation draw:name="f61" draw:formula="?f15 - 11203"/><draw:equation draw:name="f62" draw:formula="?f16 - 11203"/><draw:equation draw:name="f63" draw:formula="?f17 - 11203"/><draw:equation draw:name="f64" draw:formula="?f2 - ?f0"/><draw:equation draw:name="f65" draw:formula="?f1 - ?f0"/><draw:equation draw:name="f66" draw:formula="?f65 / 75"/><draw:equation draw:name="f67" draw:formula="?f64 / 116"/><draw:equation draw:name="f68" draw:formula="?f49 * ?f65"/><draw:equation draw:name="f69" draw:formula="16447 * ?f64"/><draw:equation draw:name="f70" draw:formula="?f50 * ?f65"/><draw:equation draw:name="f71" draw:formula="?f51 * ?f65"/><draw:equation draw:name="f72" draw:formula="16449 * ?f64"/><draw:equation draw:name="f73" draw:formula="?f52 * ?f65"/><draw:equation draw:name="f74" draw:formula="16454 * ?f64"/><draw:equation draw:name="f75" draw:formula="?f53 * ?f65"/><draw:equation draw:name="f76" draw:formula="16457 * ?f64"/><draw:equation draw:name="f77" draw:formula="?f54 * ?f65"/><draw:equation draw:name="f78" draw:formula="16461 * ?f64"/><draw:equation draw:name="f79" draw:formula="16473 * ?f64"/><draw:equation draw:name="f80" draw:formula="16478 * ?f64"/><draw:equation draw:name="f81" draw:formula="?f55 * ?f65"/><draw:equation draw:name="f82" draw:formula="16485 * ?f64"/><draw:equation draw:name="f83" draw:formula="16490 * ?f64"/><draw:equation draw:name="f84" draw:formula="?f56 * ?f65"/><draw:equation draw:name="f85" draw:formula="16500 * ?f64"/><draw:equation draw:name="f86" draw:formula="?f57 * ?f65"/><draw:equation draw:name="f87" draw:formula="16509 * ?f64"/><draw:equation draw:name="f88" draw:formula="?f58 * ?f65"/><draw:equation draw:name="f89" draw:formula="16517 * ?f64"/><draw:equation draw:name="f90" draw:formula="?f59 * ?f65"/><draw:equation draw:name="f91" draw:formula="16531 * ?f64"/><draw:equation draw:name="f92" draw:formula="?f60 * ?f65"/><draw:equation draw:name="f93" draw:formula="16541 * ?f64"/><draw:equation draw:name="f94" draw:formula="16553 * ?f64"/><draw:equation draw:name="f95" draw:formula="?f61 * ?f65"/><draw:equation draw:name="f96" draw:formula="16538 * ?f64"/><draw:equation draw:name="f97" draw:formula="16536 * ?f64"/><draw:equation draw:name="f98" draw:formula="?f62 * ?f65"/><draw:equation draw:name="f99" draw:formula="16524 * ?f64"/><draw:equation draw:name="f100" draw:formula="16507 * ?f64"/><draw:equation draw:name="f101" draw:formula="?f63 * ?f65"/><draw:equation draw:name="f102" draw:formula="16481 * ?f64"/><draw:equation draw:name="f103" draw:formula="16459 * ?f64"/><draw:equation draw:name="f104" draw:formula="16452 * ?f64"/><draw:equation draw:name="f105" draw:formula="?f68 / 75"/><draw:equation draw:name="f106" draw:formula="?f69 / 116"/><draw:equation draw:name="f107" draw:formula="?f70 / 75"/><draw:equation draw:name="f108" draw:formula="?f71 / 75"/><draw:equation draw:name="f109" draw:formula="?f72 / 116"/><draw:equation draw:name="f110" draw:formula="?f73 / 75"/><draw:equation draw:name="f111" draw:formula="?f74 / 116"/><draw:equation draw:name="f112" draw:formula="?f75 / 75"/><draw:equation draw:name="f113" draw:formula="?f76 / 116"/><draw:equation draw:name="f114" draw:formula="?f77 / 75"/><draw:equation draw:name="f115" draw:formula="?f78 / 116"/><draw:equation draw:name="f116" draw:formula="?f79 / 116"/><draw:equation draw:name="f117" draw:formula="?f80 / 116"/><draw:equation draw:name="f118" draw:formula="?f81 / 75"/><draw:equation draw:name="f119" draw:formula="?f82 / 116"/><draw:equation draw:name="f120" draw:formula="?f83 / 116"/><draw:equation draw:name="f121" draw:formula="?f84 / 75"/><draw:equation draw:name="f122" draw:formula="?f85 / 116"/><draw:equation draw:name="f123" draw:formula="?f86 / 75"/><draw:equation draw:name="f124" draw:formula="?f87 / 116"/><draw:equation draw:name="f125" draw:formula="?f88 / 75"/><draw:equation draw:name="f126" draw:formula="?f89 / 116"/><draw:equation draw:name="f127" draw:formula="?f90 / 75"/><draw:equation draw:name="f128" draw:formula="?f91 / 116"/><draw:equation draw:name="f129" draw:formula="?f92 / 75"/><draw:equation draw:name="f130" draw:formula="?f93 / 116"/><draw:equation draw:name="f131" draw:formula="?f94 / 116"/><draw:equation draw:name="f132" draw:formula="?f95 / 75"/><draw:equation draw:name="f133" draw:formula="?f96 / 116"/><draw:equation draw:name="f134" draw:formula="?f97 / 116"/><draw:equation draw:name="f135" draw:formula="?f98 / 75"/><draw:equation draw:name="f136" draw:formula="?f99 / 116"/><draw:equation draw:name="f137" draw:formula="?f100 / 116"/><draw:equation draw:name="f138" draw:formula="?f101 / 75"/><draw:equation draw:name="f139" draw:formula="?f102 / 116"/><draw:equation draw:name="f140" draw:formula="?f103 / 116"/><draw:equation draw:name="f141" draw:formula="?f104 / 116"/><draw:equation draw:name="f142" draw:formula="0 / ?f66"/><draw:equation draw:name="f143" draw:formula="?f1 / ?f66"/><draw:equation draw:name="f144" draw:formula="0 / ?f67"/><draw:equation draw:name="f145" draw:formula="?f2 / ?f67"/><draw:equation draw:name="f146" draw:formula="?f105 / ?f66"/><draw:equation draw:name="f147" draw:formula="?f106 / ?f67"/><draw:equation draw:name="f148" draw:formula="?f107 / ?f66"/><draw:equation draw:name="f149" draw:formula="?f108 / ?f66"/><draw:equation draw:name="f150" draw:formula="?f109 / ?f67"/><draw:equation draw:name="f151" draw:formula="?f110 / ?f66"/><draw:equation draw:name="f152" draw:formula="?f111 / ?f67"/><draw:equation draw:name="f153" draw:formula="?f112 / ?f66"/><draw:equation draw:name="f154" draw:formula="?f113 / ?f67"/><draw:equation draw:name="f155" draw:formula="?f114 / ?f66"/><draw:equation draw:name="f156" draw:formula="?f115 / ?f67"/><draw:equation draw:name="f157" draw:formula="?f116 / ?f67"/><draw:equation draw:name="f158" draw:formula="?f117 / ?f67"/><draw:equation draw:name="f159" draw:formula="?f118 / ?f66"/><draw:equation draw:name="f160" draw:formula="?f119 / ?f67"/><draw:equation draw:name="f161" draw:formula="?f120 / ?f67"/><draw:equation draw:name="f162" draw:formula="?f121 / ?f66"/><draw:equation draw:name="f163" draw:formula="?f122 / ?f67"/><draw:equation draw:name="f164" draw:formula="?f123 / ?f66"/><draw:equation draw:name="f165" draw:formula="?f124 / ?f67"/><draw:equation draw:name="f166" draw:formula="?f125 / ?f66"/><draw:equation draw:name="f167" draw:formula="?f126 / ?f67"/><draw:equation draw:name="f168" draw:formula="?f127 / ?f66"/><draw:equation draw:name="f169" draw:formula="?f128 / ?f67"/><draw:equation draw:name="f170" draw:formula="?f129 / ?f66"/><draw:equation draw:name="f171" draw:formula="?f130 / ?f67"/><draw:equation draw:name="f172" draw:formula="?f131 / ?f67"/><draw:equation draw:name="f173" draw:formula="?f132 / ?f66"/><draw:equation draw:name="f174" draw:formula="?f133 / ?f67"/><draw:equation draw:name="f175" draw:formula="?f134 / ?f67"/><draw:equation draw:name="f176" draw:formula="?f135 / ?f66"/><draw:equation draw:name="f177" draw:formula="?f136 / ?f67"/><draw:equation draw:name="f178" draw:formula="?f137 / ?f67"/><draw:equation draw:name="f179" draw:formula="?f138 / ?f66"/><draw:equation draw:name="f180" draw:formula="?f139 / ?f67"/><draw:equation draw:name="f181" draw:formula="?f140 / ?f67"/><draw:equation draw:name="f182" draw:formula="?f141 / ?f67"/></draw:enhanced-geometry></draw:custom-shape><draw:custom-shape svg:x="7.77986in" svg:y="11.41458in" svg:width="0.05208in" svg:height="0.08056in" draw:id="id769" draw:style-name="a660" draw:name="Freeform 40"><svg:title/><svg:desc/><draw:enhanced-geometry draw:type="non-primitive" svg:viewBox="0 0 75 116" draw:enhanced-path="M ?f15 ?f0 L ?f16 ?f0 ?f17 ?f18 ?f19 ?f20 ?f18 ?f21 ?f18 ?f22 ?f23 ?f24 ?f23 ?f25 ?f21 ?f23 ?f25 ?f19 ?f26 ?f27 ?f28 ?f27 ?f29 ?f20 ?f30 ?f18 ?f15 ?f0 Z N" draw:text-areas="?f91 ?f93 ?f92 ?f94" draw:glue-points="?f95 ?f96 ?f97 ?f96 ?f98 ?f99 ?f100 ?f101 ?f102 ?f103 ?f102 ?f104 ?f105 ?f106 ?f105 ?f107 ?f108 ?f109 ?f110 ?f111 ?f112 ?f113 ?f114 ?f113 ?f115 ?f101 ?f116 ?f99 ?f95 ?f96" draw:glue-point-leaving-directions="-90, -90, -90, -90, -90, -90, -90, -90, -90, -90, -90, -90, -90, -90, -90"><draw:equation draw:name="f0" draw:formula="0"/><draw:equation draw:name="f1" draw:formula="75"/><draw:equation draw:name="f2" draw:formula="116"/><draw:equation draw:name="f3" draw:formula="0 + 11254"/><draw:equation draw:name="f4" draw:formula="0 + 11232"/><draw:equation draw:name="f5" draw:formula="0 + 11222"/><draw:equation draw:name="f6" draw:formula="0 + 11215"/><draw:equation draw:name="f7" draw:formula="0 + 11206"/><draw:equation draw:name="f8" draw:formula="0 + 11220"/><draw:equation draw:name="f9" draw:formula="0 + 11225"/><draw:equation draw:name="f10" draw:formula="0 + 11230"/><draw:equation draw:name="f11" draw:formula="0 + 11234"/><draw:equation draw:name="f12" draw:formula="0 + 11271"/><draw:equation draw:name="f13" draw:formula="0 + 11268"/><draw:equation draw:name="f14" draw:formula="0 + 11261"/><draw:equation draw:name="f15" draw:formula="51"/><draw:equation draw:name="f16" draw:formula="29"/><draw:equation draw:name="f17" draw:formula="19"/><draw:equation draw:name="f18" draw:formula="3"/><draw:equation draw:name="f19" draw:formula="12"/><draw:equation draw:name="f20" draw:formula="8"/><draw:equation draw:name="f21" draw:formula="22"/><draw:equation draw:name="f22" draw:formula="32"/><draw:equation draw:name="f23" draw:formula="17"/><draw:equation draw:name="f24" draw:formula="34"/><draw:equation draw:name="f25" draw:formula="27"/><draw:equation draw:name="f26" draw:formula="31"/><draw:equation draw:name="f27" draw:formula="10"/><draw:equation draw:name="f28" draw:formula="68"/><draw:equation draw:name="f29" draw:formula="65"/><draw:equation draw:name="f30" draw:formula="58"/><draw:equation draw:name="f31" draw:formula="?f3 - 11203"/><draw:equation draw:name="f32" draw:formula="?f4 - 11203"/><draw:equation draw:name="f33" draw:formula="?f5 - 11203"/><draw:equation draw:name="f34" draw:formula="?f6 - 11203"/><draw:equation draw:name="f35" draw:formula="?f7 - 11203"/><draw:equation draw:name="f36" draw:formula="?f8 - 11203"/><draw:equation draw:name="f37" draw:formula="?f9 - 11203"/><draw:equation draw:name="f38" draw:formula="?f10 - 11203"/><draw:equation draw:name="f39" draw:formula="?f11 - 11203"/><draw:equation draw:name="f40" draw:formula="?f12 - 11203"/><draw:equation draw:name="f41" draw:formula="?f13 - 11203"/><draw:equation draw:name="f42" draw:formula="?f14 - 11203"/><draw:equation draw:name="f43" draw:formula="?f2 - ?f0"/><draw:equation draw:name="f44" draw:formula="?f1 - ?f0"/><draw:equation draw:name="f45" draw:formula="?f44 / 75"/><draw:equation draw:name="f46" draw:formula="?f43 / 116"/><draw:equation draw:name="f47" draw:formula="?f31 * ?f44"/><draw:equation draw:name="f48" draw:formula="16437 * ?f43"/><draw:equation draw:name="f49" draw:formula="?f32 * ?f44"/><draw:equation draw:name="f50" draw:formula="?f33 * ?f44"/><draw:equation draw:name="f51" draw:formula="16440 * ?f43"/><draw:equation draw:name="f52" draw:formula="?f34 * ?f44"/><draw:equation draw:name="f53" draw:formula="16445 * ?f43"/><draw:equation draw:name="f54" draw:formula="?f35 * ?f44"/><draw:equation draw:name="f55" draw:formula="16459 * ?f43"/><draw:equation draw:name="f56" draw:formula="16469 * ?f43"/><draw:equation draw:name="f57" draw:formula="?f36 * ?f44"/><draw:equation draw:name="f58" draw:formula="16471 * ?f43"/><draw:equation draw:name="f59" draw:formula="16464 * ?f43"/><draw:equation draw:name="f60" draw:formula="?f37 * ?f44"/><draw:equation draw:name="f61" draw:formula="16454 * ?f43"/><draw:equation draw:name="f62" draw:formula="?f38 * ?f44"/><draw:equation draw:name="f63" draw:formula="16449 * ?f43"/><draw:equation draw:name="f64" draw:formula="?f39 * ?f44"/><draw:equation draw:name="f65" draw:formula="16447 * ?f43"/><draw:equation draw:name="f66" draw:formula="?f40 * ?f44"/><draw:equation draw:name="f67" draw:formula="?f41 * ?f44"/><draw:equation draw:name="f68" draw:formula="?f42 * ?f44"/><draw:equation draw:name="f69" draw:formula="?f47 / 75"/><draw:equation draw:name="f70" draw:formula="?f48 / 116"/><draw:equation draw:name="f71" draw:formula="?f49 / 75"/><draw:equation draw:name="f72" draw:formula="?f50 / 75"/><draw:equation draw:name="f73" draw:formula="?f51 / 116"/><draw:equation draw:name="f74" draw:formula="?f52 / 75"/><draw:equation draw:name="f75" draw:formula="?f53 / 116"/><draw:equation draw:name="f76" draw:formula="?f54 / 75"/><draw:equation draw:name="f77" draw:formula="?f55 / 116"/><draw:equation draw:name="f78" draw:formula="?f56 / 116"/><draw:equation draw:name="f79" draw:formula="?f57 / 75"/><draw:equation draw:name="f80" draw:formula="?f58 / 116"/><draw:equation draw:name="f81" draw:formula="?f59 / 116"/><draw:equation draw:name="f82" draw:formula="?f60 / 75"/><draw:equation draw:name="f83" draw:formula="?f61 / 116"/><draw:equation draw:name="f84" draw:formula="?f62 / 75"/><draw:equation draw:name="f85" draw:formula="?f63 / 116"/><draw:equation draw:name="f86" draw:formula="?f64 / 75"/><draw:equation draw:name="f87" draw:formula="?f65 / 116"/><draw:equation draw:name="f88" draw:formula="?f66 / 75"/><draw:equation draw:name="f89" draw:formula="?f67 / 75"/><draw:equation draw:name="f90" draw:formula="?f68 / 75"/><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5"/><draw:equation draw:name="f99" draw:formula="?f73 / ?f46"/><draw:equation draw:name="f100" draw:formula="?f74 / ?f45"/><draw:equation draw:name="f101" draw:formula="?f75 / ?f46"/><draw:equation draw:name="f102" draw:formula="?f76 / ?f45"/><draw:equation draw:name="f103" draw:formula="?f77 / ?f46"/><draw:equation draw:name="f104" draw:formula="?f78 / ?f46"/><draw:equation draw:name="f105" draw:formula="?f79 / ?f45"/><draw:equation draw:name="f106" draw:formula="?f80 / ?f46"/><draw:equation draw:name="f107" draw:formula="?f81 / ?f46"/><draw:equation draw:name="f108" draw:formula="?f82 / ?f45"/><draw:equation draw:name="f109" draw:formula="?f83 / ?f46"/><draw:equation draw:name="f110" draw:formula="?f84 / ?f45"/><draw:equation draw:name="f111" draw:formula="?f85 / ?f46"/><draw:equation draw:name="f112" draw:formula="?f86 / ?f45"/><draw:equation draw:name="f113" draw:formula="?f87 / ?f46"/><draw:equation draw:name="f114" draw:formula="?f88 / ?f45"/><draw:equation draw:name="f115" draw:formula="?f89 / ?f45"/><draw:equation draw:name="f116" draw:formula="?f90 / ?f45"/></draw:enhanced-geometry></draw:custom-shape></draw:g><draw:custom-shape svg:x="7.83819in" svg:y="11.41319in" svg:width="0.03056in" svg:height="0.08194in" draw:id="id771" draw:style-name="a661" draw:name="Freeform 38"><svg:title/><svg:desc/><draw:enhanced-geometry draw:type="non-primitive" svg:viewBox="0 0 44 118" draw:enhanced-path="M ?f1 ?f0 L ?f7 ?f0 ?f0 ?f2 ?f8 ?f2 ?f1 ?f0 Z N" draw:text-areas="?f29 ?f31 ?f30 ?f32" draw:glue-points="?f33 ?f34 ?f35 ?f34 ?f36 ?f37 ?f38 ?f37 ?f33 ?f34" draw:glue-point-leaving-directions="-90, -90, -90, -90, -90"><draw:equation draw:name="f0" draw:formula="0"/><draw:equation draw:name="f1" draw:formula="44"/><draw:equation draw:name="f2" draw:formula="118"/><draw:equation draw:name="f3" draw:formula="0 + 11331"/><draw:equation draw:name="f4" draw:formula="0 + 11321"/><draw:equation draw:name="f5" draw:formula="0 + 11287"/><draw:equation draw:name="f6" draw:formula="0 + 11297"/><draw:equation draw:name="f7" draw:formula="34"/><draw:equation draw:name="f8" draw:formula="10"/><draw:equation draw:name="f9" draw:formula="?f3 - 11287"/><draw:equation draw:name="f10" draw:formula="?f4 - 11287"/><draw:equation draw:name="f11" draw:formula="?f5 - 11287"/><draw:equation draw:name="f12" draw:formula="?f6 - 11287"/><draw:equation draw:name="f13" draw:formula="?f2 - ?f0"/><draw:equation draw:name="f14" draw:formula="?f1 - ?f0"/><draw:equation draw:name="f15" draw:formula="?f14 / 44"/><draw:equation draw:name="f16" draw:formula="?f13 / 118"/><draw:equation draw:name="f17" draw:formula="?f9 * ?f14"/><draw:equation draw:name="f18" draw:formula="16435 * ?f13"/><draw:equation draw:name="f19" draw:formula="?f10 * ?f14"/><draw:equation draw:name="f20" draw:formula="?f11 * ?f14"/><draw:equation draw:name="f21" draw:formula="16553 * ?f13"/><draw:equation draw:name="f22" draw:formula="?f12 * ?f14"/><draw:equation draw:name="f23" draw:formula="?f17 / 44"/><draw:equation draw:name="f24" draw:formula="?f18 / 118"/><draw:equation draw:name="f25" draw:formula="?f19 / 44"/><draw:equation draw:name="f26" draw:formula="?f20 / 44"/><draw:equation draw:name="f27" draw:formula="?f21 / 118"/><draw:equation draw:name="f28" draw:formula="?f22 / 44"/><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5"/></draw:enhanced-geometry></draw:custom-shape><draw:g draw:name="Group 34" draw:id="id774"><svg:title/><svg:desc/><draw:custom-shape svg:x="7.87153in" svg:y="11.41458in" svg:width="0.05347in" svg:height="0.08056in" draw:id="id772" draw:style-name="a662" draw:name="Freeform 36"><svg:title/><svg:desc/><draw:enhanced-geometry draw:type="non-primitive" svg:viewBox="0 0 77 116" draw:enhanced-path="M ?f20 ?f21 L ?f22 ?f21 ?f23 ?f24 ?f25 ?f26 ?f27 ?f28 ?f29 ?f30 ?f29 ?f31 ?f27 ?f32 ?f25 ?f33 ?f34 ?f23 ?f35 ?f29 ?f36 ?f37 ?f38 ?f39 ?f0 ?f40 ?f0 ?f2 ?f1 ?f2 ?f1 ?f41 ?f28 ?f41 ?f42 ?f43 ?f35 ?f44 ?f45 ?f23 ?f37 ?f33 ?f46 ?f35 ?f46 ?f32 ?f1 ?f31 ?f1 ?f47 ?f37 ?f48 ?f20 ?f21 Z N" draw:text-areas="?f144 ?f146 ?f145 ?f147" draw:glue-points="?f148 ?f149 ?f150 ?f149 ?f151 ?f152 ?f153 ?f154 ?f155 ?f156 ?f157 ?f158 ?f157 ?f159 ?f155 ?f160 ?f153 ?f161 ?f162 ?f163 ?f164 ?f165 ?f166 ?f167 ?f168 ?f169 ?f170 ?f171 ?f170 ?f172 ?f173 ?f172 ?f173 ?f174 ?f175 ?f174 ?f176 ?f177 ?f164 ?f178 ?f179 ?f163 ?f180 ?f161 ?f181 ?f182 ?f181 ?f160 ?f173 ?f159 ?f173 ?f183 ?f180 ?f184 ?f148 ?f149" draw:glue-point-leaving-directions="-90, -90, -90, -90, -90, -90, -90, -90, -90, -90, -90, -90, -90, -90, -90, -90, -90, -90, -90, -90, -90, -90, -90, -90, -90, -90, -90, -90"><draw:equation draw:name="f0" draw:formula="0"/><draw:equation draw:name="f1" draw:formula="77"/><draw:equation draw:name="f2" draw:formula="116"/><draw:equation draw:name="f3" draw:formula="0 + 11404"/><draw:equation draw:name="f4" draw:formula="0 + 11381"/><draw:equation draw:name="f5" draw:formula="0 + 11388"/><draw:equation draw:name="f6" draw:formula="0 + 11391"/><draw:equation draw:name="f7" draw:formula="0 + 11395"/><draw:equation draw:name="f8" draw:formula="0 + 11398"/><draw:equation draw:name="f9" draw:formula="0 + 11386"/><draw:equation draw:name="f10" draw:formula="0 + 11379"/><draw:equation draw:name="f11" draw:formula="0 + 11364"/><draw:equation draw:name="f12" draw:formula="0 + 11343"/><draw:equation draw:name="f13" draw:formula="0 + 11335"/><draw:equation draw:name="f14" draw:formula="0 + 11412"/><draw:equation draw:name="f15" draw:formula="0 + 11355"/><draw:equation draw:name="f16" draw:formula="0 + 11369"/><draw:equation draw:name="f17" draw:formula="0 + 11405"/><draw:equation draw:name="f18" draw:formula="0 + 11407"/><draw:equation draw:name="f19" draw:formula="0 + 11410"/><draw:equation draw:name="f20" draw:formula="69"/><draw:equation draw:name="f21" draw:formula="10"/><draw:equation draw:name="f22" draw:formula="46"/><draw:equation draw:name="f23" draw:formula="53"/><draw:equation draw:name="f24" draw:formula="12"/><draw:equation draw:name="f25" draw:formula="56"/><draw:equation draw:name="f26" draw:formula="17"/><draw:equation draw:name="f27" draw:formula="60"/><draw:equation draw:name="f28" draw:formula="20"/><draw:equation draw:name="f29" draw:formula="63"/><draw:equation draw:name="f30" draw:formula="24"/><draw:equation draw:name="f31" draw:formula="36"/><draw:equation draw:name="f32" draw:formula="41"/><draw:equation draw:name="f33" draw:formula="48"/><draw:equation draw:name="f34" draw:formula="51"/><draw:equation draw:name="f35" draw:formula="44"/><draw:equation draw:name="f36" draw:formula="29"/><draw:equation draw:name="f37" draw:formula="72"/><draw:equation draw:name="f38" draw:formula="8"/><draw:equation draw:name="f39" draw:formula="94"/><draw:equation draw:name="f40" draw:formula="108"/><draw:equation draw:name="f41" draw:formula="101"/><draw:equation draw:name="f42" draw:formula="34"/><draw:equation draw:name="f43" draw:formula="87"/><draw:equation draw:name="f44" draw:formula="80"/><draw:equation draw:name="f45" draw:formula="70"/><draw:equation draw:name="f46" draw:formula="75"/><draw:equation draw:name="f47" draw:formula="22"/><draw:equation draw:name="f48" draw:formula="15"/><draw:equation draw:name="f49" draw:formula="?f3 - 11335"/><draw:equation draw:name="f50" draw:formula="?f4 - 11335"/><draw:equation draw:name="f51" draw:formula="?f5 - 11335"/><draw:equation draw:name="f52" draw:formula="?f6 - 11335"/><draw:equation draw:name="f53" draw:formula="?f7 - 11335"/><draw:equation draw:name="f54" draw:formula="?f8 - 11335"/><draw:equation draw:name="f55" draw:formula="?f9 - 11335"/><draw:equation draw:name="f56" draw:formula="?f10 - 11335"/><draw:equation draw:name="f57" draw:formula="?f11 - 11335"/><draw:equation draw:name="f58" draw:formula="?f12 - 11335"/><draw:equation draw:name="f59" draw:formula="?f13 - 11335"/><draw:equation draw:name="f60" draw:formula="?f14 - 11335"/><draw:equation draw:name="f61" draw:formula="?f15 - 11335"/><draw:equation draw:name="f62" draw:formula="?f16 - 11335"/><draw:equation draw:name="f63" draw:formula="?f17 - 11335"/><draw:equation draw:name="f64" draw:formula="?f18 - 11335"/><draw:equation draw:name="f65" draw:formula="?f19 - 11335"/><draw:equation draw:name="f66" draw:formula="?f2 - ?f0"/><draw:equation draw:name="f67" draw:formula="?f1 - ?f0"/><draw:equation draw:name="f68" draw:formula="?f67 / 77"/><draw:equation draw:name="f69" draw:formula="?f66 / 116"/><draw:equation draw:name="f70" draw:formula="?f49 * ?f67"/><draw:equation draw:name="f71" draw:formula="16447 * ?f66"/><draw:equation draw:name="f72" draw:formula="?f50 * ?f67"/><draw:equation draw:name="f73" draw:formula="?f51 * ?f67"/><draw:equation draw:name="f74" draw:formula="16449 * ?f66"/><draw:equation draw:name="f75" draw:formula="?f52 * ?f67"/><draw:equation draw:name="f76" draw:formula="16454 * ?f66"/><draw:equation draw:name="f77" draw:formula="?f53 * ?f67"/><draw:equation draw:name="f78" draw:formula="16457 * ?f66"/><draw:equation draw:name="f79" draw:formula="?f54 * ?f67"/><draw:equation draw:name="f80" draw:formula="16461 * ?f66"/><draw:equation draw:name="f81" draw:formula="16473 * ?f66"/><draw:equation draw:name="f82" draw:formula="16478 * ?f66"/><draw:equation draw:name="f83" draw:formula="16485 * ?f66"/><draw:equation draw:name="f84" draw:formula="?f55 * ?f67"/><draw:equation draw:name="f85" draw:formula="16490 * ?f66"/><draw:equation draw:name="f86" draw:formula="?f56 * ?f67"/><draw:equation draw:name="f87" draw:formula="16500 * ?f66"/><draw:equation draw:name="f88" draw:formula="?f57 * ?f67"/><draw:equation draw:name="f89" draw:formula="16509 * ?f66"/><draw:equation draw:name="f90" draw:formula="?f58 * ?f67"/><draw:equation draw:name="f91" draw:formula="16531 * ?f66"/><draw:equation draw:name="f92" draw:formula="?f59 * ?f67"/><draw:equation draw:name="f93" draw:formula="16545 * ?f66"/><draw:equation draw:name="f94" draw:formula="16553 * ?f66"/><draw:equation draw:name="f95" draw:formula="?f60 * ?f67"/><draw:equation draw:name="f96" draw:formula="16538 * ?f66"/><draw:equation draw:name="f97" draw:formula="?f61 * ?f67"/><draw:equation draw:name="f98" draw:formula="?f62 * ?f67"/><draw:equation draw:name="f99" draw:formula="16524 * ?f66"/><draw:equation draw:name="f100" draw:formula="16517 * ?f66"/><draw:equation draw:name="f101" draw:formula="?f63 * ?f67"/><draw:equation draw:name="f102" draw:formula="?f64 * ?f67"/><draw:equation draw:name="f103" draw:formula="?f65 * ?f67"/><draw:equation draw:name="f104" draw:formula="16481 * ?f66"/><draw:equation draw:name="f105" draw:formula="16459 * ?f66"/><draw:equation draw:name="f106" draw:formula="16452 * ?f66"/><draw:equation draw:name="f107" draw:formula="?f70 / 77"/><draw:equation draw:name="f108" draw:formula="?f71 / 116"/><draw:equation draw:name="f109" draw:formula="?f72 / 77"/><draw:equation draw:name="f110" draw:formula="?f73 / 77"/><draw:equation draw:name="f111" draw:formula="?f74 / 116"/><draw:equation draw:name="f112" draw:formula="?f75 / 77"/><draw:equation draw:name="f113" draw:formula="?f76 / 116"/><draw:equation draw:name="f114" draw:formula="?f77 / 77"/><draw:equation draw:name="f115" draw:formula="?f78 / 116"/><draw:equation draw:name="f116" draw:formula="?f79 / 77"/><draw:equation draw:name="f117" draw:formula="?f80 / 116"/><draw:equation draw:name="f118" draw:formula="?f81 / 116"/><draw:equation draw:name="f119" draw:formula="?f82 / 116"/><draw:equation draw:name="f120" draw:formula="?f83 / 116"/><draw:equation draw:name="f121" draw:formula="?f84 / 77"/><draw:equation draw:name="f122" draw:formula="?f85 / 116"/><draw:equation draw:name="f123" draw:formula="?f86 / 77"/><draw:equation draw:name="f124" draw:formula="?f87 / 116"/><draw:equation draw:name="f125" draw:formula="?f88 / 77"/><draw:equation draw:name="f126" draw:formula="?f89 / 116"/><draw:equation draw:name="f127" draw:formula="?f90 / 77"/><draw:equation draw:name="f128" draw:formula="?f91 / 116"/><draw:equation draw:name="f129" draw:formula="?f92 / 77"/><draw:equation draw:name="f130" draw:formula="?f93 / 116"/><draw:equation draw:name="f131" draw:formula="?f94 / 116"/><draw:equation draw:name="f132" draw:formula="?f95 / 77"/><draw:equation draw:name="f133" draw:formula="?f96 / 116"/><draw:equation draw:name="f134" draw:formula="?f97 / 77"/><draw:equation draw:name="f135" draw:formula="?f98 / 77"/><draw:equation draw:name="f136" draw:formula="?f99 / 116"/><draw:equation draw:name="f137" draw:formula="?f100 / 116"/><draw:equation draw:name="f138" draw:formula="?f101 / 77"/><draw:equation draw:name="f139" draw:formula="?f102 / 77"/><draw:equation draw:name="f140" draw:formula="?f103 / 77"/><draw:equation draw:name="f141" draw:formula="?f104 / 116"/><draw:equation draw:name="f142" draw:formula="?f105 / 116"/><draw:equation draw:name="f143" draw:formula="?f106 / 116"/><draw:equation draw:name="f144" draw:formula="0 / ?f68"/><draw:equation draw:name="f145" draw:formula="?f1 / ?f68"/><draw:equation draw:name="f146" draw:formula="0 / ?f69"/><draw:equation draw:name="f147" draw:formula="?f2 / ?f69"/><draw:equation draw:name="f148" draw:formula="?f107 / ?f68"/><draw:equation draw:name="f149" draw:formula="?f108 / ?f69"/><draw:equation draw:name="f150" draw:formula="?f109 / ?f68"/><draw:equation draw:name="f151" draw:formula="?f110 / ?f68"/><draw:equation draw:name="f152" draw:formula="?f111 / ?f69"/><draw:equation draw:name="f153" draw:formula="?f112 / ?f68"/><draw:equation draw:name="f154" draw:formula="?f113 / ?f69"/><draw:equation draw:name="f155" draw:formula="?f114 / ?f68"/><draw:equation draw:name="f156" draw:formula="?f115 / ?f69"/><draw:equation draw:name="f157" draw:formula="?f116 / ?f68"/><draw:equation draw:name="f158" draw:formula="?f117 / ?f69"/><draw:equation draw:name="f159" draw:formula="?f118 / ?f69"/><draw:equation draw:name="f160" draw:formula="?f119 / ?f69"/><draw:equation draw:name="f161" draw:formula="?f120 / ?f69"/><draw:equation draw:name="f162" draw:formula="?f121 / ?f68"/><draw:equation draw:name="f163" draw:formula="?f122 / ?f69"/><draw:equation draw:name="f164" draw:formula="?f123 / ?f68"/><draw:equation draw:name="f165" draw:formula="?f124 / ?f69"/><draw:equation draw:name="f166" draw:formula="?f125 / ?f68"/><draw:equation draw:name="f167" draw:formula="?f126 / ?f69"/><draw:equation draw:name="f168" draw:formula="?f127 / ?f68"/><draw:equation draw:name="f169" draw:formula="?f128 / ?f69"/><draw:equation draw:name="f170" draw:formula="?f129 / ?f68"/><draw:equation draw:name="f171" draw:formula="?f130 / ?f69"/><draw:equation draw:name="f172" draw:formula="?f131 / ?f69"/><draw:equation draw:name="f173" draw:formula="?f132 / ?f68"/><draw:equation draw:name="f174" draw:formula="?f133 / ?f69"/><draw:equation draw:name="f175" draw:formula="?f134 / ?f68"/><draw:equation draw:name="f176" draw:formula="?f135 / ?f68"/><draw:equation draw:name="f177" draw:formula="?f136 / ?f69"/><draw:equation draw:name="f178" draw:formula="?f137 / ?f69"/><draw:equation draw:name="f179" draw:formula="?f138 / ?f68"/><draw:equation draw:name="f180" draw:formula="?f139 / ?f68"/><draw:equation draw:name="f181" draw:formula="?f140 / ?f68"/><draw:equation draw:name="f182" draw:formula="?f141 / ?f69"/><draw:equation draw:name="f183" draw:formula="?f142 / ?f69"/><draw:equation draw:name="f184" draw:formula="?f143 / ?f69"/></draw:enhanced-geometry></draw:custom-shape><draw:custom-shape svg:x="7.87153in" svg:y="11.41458in" svg:width="0.05347in" svg:height="0.08056in" draw:id="id773" draw:style-name="a663" draw:name="Freeform 35"><svg:title/><svg:desc/><draw:enhanced-geometry draw:type="non-primitive" svg:viewBox="0 0 77 116" draw:enhanced-path="M ?f16 ?f0 L ?f17 ?f0 ?f18 ?f19 ?f20 ?f21 ?f21 ?f20 ?f22 ?f18 ?f19 ?f23 ?f24 ?f25 ?f24 ?f26 ?f27 ?f18 ?f17 ?f28 ?f25 ?f29 ?f30 ?f29 ?f31 ?f21 ?f32 ?f19 ?f16 ?f0 Z N" draw:text-areas="?f96 ?f98 ?f97 ?f99" draw:glue-points="?f100 ?f101 ?f102 ?f101 ?f103 ?f104 ?f105 ?f106 ?f107 ?f108 ?f109 ?f110 ?f111 ?f112 ?f113 ?f114 ?f113 ?f115 ?f116 ?f110 ?f102 ?f117 ?f118 ?f119 ?f120 ?f119 ?f121 ?f106 ?f122 ?f104 ?f100 ?f101" draw:glue-point-leaving-directions="-90, -90, -90, -90, -90, -90, -90, -90, -90, -90, -90, -90, -90, -90, -90, -90"><draw:equation draw:name="f0" draw:formula="0"/><draw:equation draw:name="f1" draw:formula="77"/><draw:equation draw:name="f2" draw:formula="116"/><draw:equation draw:name="f3" draw:formula="0 + 11386"/><draw:equation draw:name="f4" draw:formula="0 + 11364"/><draw:equation draw:name="f5" draw:formula="0 + 11357"/><draw:equation draw:name="f6" draw:formula="0 + 11350"/><draw:equation draw:name="f7" draw:formula="0 + 11343"/><draw:equation draw:name="f8" draw:formula="0 + 11340"/><draw:equation draw:name="f9" draw:formula="0 + 11338"/><draw:equation draw:name="f10" draw:formula="0 + 11352"/><draw:equation draw:name="f11" draw:formula="0 + 11355"/><draw:equation draw:name="f12" draw:formula="0 + 11369"/><draw:equation draw:name="f13" draw:formula="0 + 11404"/><draw:equation draw:name="f14" draw:formula="0 + 11403"/><draw:equation draw:name="f15" draw:formula="0 + 11395"/><draw:equation draw:name="f16" draw:formula="51"/><draw:equation draw:name="f17" draw:formula="29"/><draw:equation draw:name="f18" draw:formula="22"/><draw:equation draw:name="f19" draw:formula="3"/><draw:equation draw:name="f20" draw:formula="15"/><draw:equation draw:name="f21" draw:formula="8"/><draw:equation draw:name="f22" draw:formula="5"/><draw:equation draw:name="f23" draw:formula="32"/><draw:equation draw:name="f24" draw:formula="17"/><draw:equation draw:name="f25" draw:formula="34"/><draw:equation draw:name="f26" draw:formula="27"/><draw:equation draw:name="f27" draw:formula="20"/><draw:equation draw:name="f28" draw:formula="12"/><draw:equation draw:name="f29" draw:formula="10"/><draw:equation draw:name="f30" draw:formula="69"/><draw:equation draw:name="f31" draw:formula="68"/><draw:equation draw:name="f32" draw:formula="60"/><draw:equation draw:name="f33" draw:formula="?f3 - 11335"/><draw:equation draw:name="f34" draw:formula="?f4 - 11335"/><draw:equation draw:name="f35" draw:formula="?f5 - 11335"/><draw:equation draw:name="f36" draw:formula="?f6 - 11335"/><draw:equation draw:name="f37" draw:formula="?f7 - 11335"/><draw:equation draw:name="f38" draw:formula="?f8 - 11335"/><draw:equation draw:name="f39" draw:formula="?f9 - 11335"/><draw:equation draw:name="f40" draw:formula="?f10 - 11335"/><draw:equation draw:name="f41" draw:formula="?f11 - 11335"/><draw:equation draw:name="f42" draw:formula="?f12 - 11335"/><draw:equation draw:name="f43" draw:formula="?f13 - 11335"/><draw:equation draw:name="f44" draw:formula="?f14 - 11335"/><draw:equation draw:name="f45" draw:formula="?f15 - 11335"/><draw:equation draw:name="f46" draw:formula="?f2 - ?f0"/><draw:equation draw:name="f47" draw:formula="?f1 - ?f0"/><draw:equation draw:name="f48" draw:formula="?f47 / 77"/><draw:equation draw:name="f49" draw:formula="?f46 / 116"/><draw:equation draw:name="f50" draw:formula="?f33 * ?f47"/><draw:equation draw:name="f51" draw:formula="16437 * ?f46"/><draw:equation draw:name="f52" draw:formula="?f34 * ?f47"/><draw:equation draw:name="f53" draw:formula="?f35 * ?f47"/><draw:equation draw:name="f54" draw:formula="16440 * ?f46"/><draw:equation draw:name="f55" draw:formula="?f36 * ?f47"/><draw:equation draw:name="f56" draw:formula="16445 * ?f46"/><draw:equation draw:name="f57" draw:formula="?f37 * ?f47"/><draw:equation draw:name="f58" draw:formula="16452 * ?f46"/><draw:equation draw:name="f59" draw:formula="?f38 * ?f47"/><draw:equation draw:name="f60" draw:formula="16459 * ?f46"/><draw:equation draw:name="f61" draw:formula="?f39 * ?f47"/><draw:equation draw:name="f62" draw:formula="16469 * ?f46"/><draw:equation draw:name="f63" draw:formula="?f40 * ?f47"/><draw:equation draw:name="f64" draw:formula="16471 * ?f46"/><draw:equation draw:name="f65" draw:formula="16464 * ?f46"/><draw:equation draw:name="f66" draw:formula="?f41 * ?f47"/><draw:equation draw:name="f67" draw:formula="16449 * ?f46"/><draw:equation draw:name="f68" draw:formula="?f42 * ?f47"/><draw:equation draw:name="f69" draw:formula="16447 * ?f46"/><draw:equation draw:name="f70" draw:formula="?f43 * ?f47"/><draw:equation draw:name="f71" draw:formula="?f44 * ?f47"/><draw:equation draw:name="f72" draw:formula="?f45 * ?f47"/><draw:equation draw:name="f73" draw:formula="?f50 / 77"/><draw:equation draw:name="f74" draw:formula="?f51 / 116"/><draw:equation draw:name="f75" draw:formula="?f52 / 77"/><draw:equation draw:name="f76" draw:formula="?f53 / 77"/><draw:equation draw:name="f77" draw:formula="?f54 / 116"/><draw:equation draw:name="f78" draw:formula="?f55 / 77"/><draw:equation draw:name="f79" draw:formula="?f56 / 116"/><draw:equation draw:name="f80" draw:formula="?f57 / 77"/><draw:equation draw:name="f81" draw:formula="?f58 / 116"/><draw:equation draw:name="f82" draw:formula="?f59 / 77"/><draw:equation draw:name="f83" draw:formula="?f60 / 116"/><draw:equation draw:name="f84" draw:formula="?f61 / 77"/><draw:equation draw:name="f85" draw:formula="?f62 / 116"/><draw:equation draw:name="f86" draw:formula="?f63 / 77"/><draw:equation draw:name="f87" draw:formula="?f64 / 116"/><draw:equation draw:name="f88" draw:formula="?f65 / 116"/><draw:equation draw:name="f89" draw:formula="?f66 / 77"/><draw:equation draw:name="f90" draw:formula="?f67 / 116"/><draw:equation draw:name="f91" draw:formula="?f68 / 77"/><draw:equation draw:name="f92" draw:formula="?f69 / 116"/><draw:equation draw:name="f93" draw:formula="?f70 / 77"/><draw:equation draw:name="f94" draw:formula="?f71 / 77"/><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8"/><draw:equation draw:name="f114" draw:formula="?f87 / ?f49"/><draw:equation draw:name="f115" draw:formula="?f88 / ?f49"/><draw:equation draw:name="f116" draw:formula="?f89 / ?f48"/><draw:equation draw:name="f117" draw:formula="?f90 / ?f49"/><draw:equation draw:name="f118" draw:formula="?f91 / ?f48"/><draw:equation draw:name="f119" draw:formula="?f92 / ?f49"/><draw:equation draw:name="f120" draw:formula="?f93 / ?f48"/><draw:equation draw:name="f121" draw:formula="?f94 / ?f48"/><draw:equation draw:name="f122" draw:formula="?f95 / ?f48"/></draw:enhanced-geometry></draw:custom-shape></draw:g></draw:g></text:span></text:p>
      <text:p text:style-name="P205"/>
      <text:p text:style-name="P206"><text:span text:style-name="T207"><draw:g draw:name="Group 24" draw:id="id780" draw:style-name="a669" text:anchor-type="as-char"><svg:title/><svg:desc/><draw:custom-shape svg:x="0in" svg:y="0.00487in" svg:width="7.35556in" svg:height="0.00139in" draw:id="id776" draw:style-name="a665" draw:name="Freeform 32"><svg:title/><svg:desc/><draw:enhanced-geometry draw:type="non-primitive" svg:viewBox="0 0 6725920 1270" draw:enhanced-path="M ?f0 ?f0 L ?f3 ?f0 N" draw:text-areas="?f8 ?f9 ?f11 ?f12" draw:glue-points="?f8 ?f9 ?f10 ?f9" draw:glue-point-leaving-directions="-90, -90"><draw:equation draw:name="f0" draw:formula="0"/><draw:equation draw:name="f1" draw:formula="6725920"/><draw:equation draw:name="f2" draw:formula="1270"/><draw:equation draw:name="f3" draw:formula="6725285"/><draw:equation draw:name="f4" draw:formula="?f2 - ?f0"/><draw:equation draw:name="f5" draw:formula="?f1 - ?f0"/><draw:equation draw:name="f6" draw:formula="?f5 / 6725920"/><draw:equation draw:name="f7" draw:formula="?f4 / 1270"/><draw:equation draw:name="f8" draw:formula="0 / ?f6"/><draw:equation draw:name="f9" draw:formula="0 / ?f7"/><draw:equation draw:name="f10" draw:formula="6725285 / ?f6"/><draw:equation draw:name="f11" draw:formula="6725920 / ?f6"/><draw:equation draw:name="f12" draw:formula="1270 / ?f7"/></draw:enhanced-geometry></draw:custom-shape><draw:custom-shape svg:x="0in" svg:y="0.0132in" svg:width="7.35556in" svg:height="0.00139in" draw:id="id777" draw:style-name="a666" draw:name="Freeform 30"><svg:title/><svg:desc/><draw:enhanced-geometry draw:type="non-primitive" svg:viewBox="0 0 6725920 1270" draw:enhanced-path="M ?f0 ?f0 L ?f3 ?f0 N" draw:text-areas="?f8 ?f9 ?f11 ?f12" draw:glue-points="?f8 ?f9 ?f10 ?f9" draw:glue-point-leaving-directions="-90, -90"><draw:equation draw:name="f0" draw:formula="0"/><draw:equation draw:name="f1" draw:formula="6725920"/><draw:equation draw:name="f2" draw:formula="1270"/><draw:equation draw:name="f3" draw:formula="6725285"/><draw:equation draw:name="f4" draw:formula="?f2 - ?f0"/><draw:equation draw:name="f5" draw:formula="?f1 - ?f0"/><draw:equation draw:name="f6" draw:formula="?f5 / 6725920"/><draw:equation draw:name="f7" draw:formula="?f4 / 1270"/><draw:equation draw:name="f8" draw:formula="0 / ?f6"/><draw:equation draw:name="f9" draw:formula="0 / ?f7"/><draw:equation draw:name="f10" draw:formula="6725285 / ?f6"/><draw:equation draw:name="f11" draw:formula="6725920 / ?f6"/><draw:equation draw:name="f12" draw:formula="1270 / ?f7"/></draw:enhanced-geometry></draw:custom-shape><draw:custom-shape svg:x="7.34513in" svg:y="0in" svg:width="0.00833in" svg:height="0.01875in" draw:id="id778" draw:style-name="a667" draw:name="Freeform 28"><svg:title/><svg:desc/><draw:enhanced-geometry draw:type="non-primitive" svg:viewBox="0 0 12 27" draw:enhanced-path="M ?f1 ?f0 L ?f0 ?f1 ?f0 ?f2 ?f1 ?f2 ?f1 ?f0 Z N" draw:text-areas="?f21 ?f23 ?f22 ?f24" draw:glue-points="?f25 ?f26 ?f27 ?f28 ?f27 ?f29 ?f25 ?f29 ?f25 ?f26" draw:glue-point-leaving-directions="-90, -90, -90, -90, -90"><draw:equation draw:name="f0" draw:formula="0"/><draw:equation draw:name="f1" draw:formula="12"/><draw:equation draw:name="f2" draw:formula="27"/><draw:equation draw:name="f3" draw:formula="0 + 10597"/><draw:equation draw:name="f4" draw:formula="0 + 10585"/><draw:equation draw:name="f5" draw:formula="?f3 - 10585"/><draw:equation draw:name="f6" draw:formula="?f4 - 10585"/><draw:equation draw:name="f7" draw:formula="?f2 - ?f0"/><draw:equation draw:name="f8" draw:formula="?f1 - ?f0"/><draw:equation draw:name="f9" draw:formula="?f8 / 12"/><draw:equation draw:name="f10" draw:formula="?f7 / 27"/><draw:equation draw:name="f11" draw:formula="?f5 * ?f8"/><draw:equation draw:name="f12" draw:formula="1 * ?f7"/><draw:equation draw:name="f13" draw:formula="?f6 * ?f8"/><draw:equation draw:name="f14" draw:formula="13 * ?f7"/><draw:equation draw:name="f15" draw:formula="28 * ?f7"/><draw:equation draw:name="f16" draw:formula="?f11 / 12"/><draw:equation draw:name="f17" draw:formula="?f12 / 27"/><draw:equation draw:name="f18" draw:formula="?f13 / 12"/><draw:equation draw:name="f19" draw:formula="?f14 / 27"/><draw:equation draw:name="f20" draw:formula="?f15 / 27"/><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00069in" svg:y="0in" svg:width="0.00833in" svg:height="0.01875in" draw:id="id779" draw:style-name="a668" draw:name="Freeform 26"><svg:title/><svg:desc/><draw:enhanced-geometry draw:type="non-primitive" svg:viewBox="0 0 12 27" draw:enhanced-path="M ?f1 ?f0 L ?f0 ?f0 ?f0 ?f2 ?f1 ?f1 ?f1 ?f0 Z N" draw:text-areas="?f21 ?f23 ?f22 ?f24" draw:glue-points="?f25 ?f26 ?f27 ?f26 ?f27 ?f28 ?f25 ?f29 ?f25 ?f26" draw:glue-point-leaving-directions="-90, -90, -90, -90, -90"><draw:equation draw:name="f0" draw:formula="0"/><draw:equation draw:name="f1" draw:formula="12"/><draw:equation draw:name="f2" draw:formula="27"/><draw:equation draw:name="f3" draw:formula="0 + 21"/><draw:equation draw:name="f4" draw:formula="0 + 9"/><draw:equation draw:name="f5" draw:formula="?f3 - 9"/><draw:equation draw:name="f6" draw:formula="?f4 - 9"/><draw:equation draw:name="f7" draw:formula="?f2 - ?f0"/><draw:equation draw:name="f8" draw:formula="?f1 - ?f0"/><draw:equation draw:name="f9" draw:formula="?f8 / 12"/><draw:equation draw:name="f10" draw:formula="?f7 / 27"/><draw:equation draw:name="f11" draw:formula="?f5 * ?f8"/><draw:equation draw:name="f12" draw:formula="1 * ?f7"/><draw:equation draw:name="f13" draw:formula="?f6 * ?f8"/><draw:equation draw:name="f14" draw:formula="28 * ?f7"/><draw:equation draw:name="f15" draw:formula="13 * ?f7"/><draw:equation draw:name="f16" draw:formula="?f11 / 12"/><draw:equation draw:name="f17" draw:formula="?f12 / 27"/><draw:equation draw:name="f18" draw:formula="?f13 / 12"/><draw:equation draw:name="f19" draw:formula="?f14 / 27"/><draw:equation draw:name="f20" draw:formula="?f15 / 27"/><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08"/>
      <text:p text:style-name="P209"><text:span text:style-name="T210"><draw:g draw:name="Group 21" draw:id="id783" draw:style-name="a672" text:anchor-type="as-char"><svg:title/><svg:desc/><draw:frame draw:id="id781" draw:style-name="a670" draw:name="Picture 23" svg:x="0in" svg:y="0in" svg:width="0.82986in" svg:height="0.55972in" style:rel-width="scale" style:rel-height="scale"><draw:image xlink:href="media/image53.jpeg" xlink:type="simple" xlink:show="embed" xlink:actuate="onLoad"/><svg:title/><svg:desc/></draw:frame><draw:frame draw:id="id782" draw:style-name="a671" draw:name="Picture 22" svg:x="0.86111in" svg:y="0.08403in" svg:width="6.44306in" svg:height="0.44861in" style:rel-width="scale" style:rel-height="scale"><draw:image xlink:href="media/image54.png" xlink:type="simple" xlink:show="embed" xlink:actuate="onLoad"/><svg:title/><svg:desc/></draw:frame></draw:g></text:span></text:p>
      <text:p text:style-name="P211"/>
      <text:p text:style-name="P212"><text:span text:style-name="T213"><draw:g draw:name="Group 15" draw:id="id787" draw:style-name="a676" text:anchor-type="as-char"><svg:title/><svg:desc/><draw:frame draw:id="id784" draw:style-name="a673" draw:name="Picture 20" svg:x="0in" svg:y="0in" svg:width="7.35486in" svg:height="0.02014in" style:rel-width="scale" style:rel-height="scale"><draw:image xlink:href="media/image55.png" xlink:type="simple" xlink:show="embed" xlink:actuate="onLoad"/><svg:title/><svg:desc/></draw:frame><draw:custom-shape svg:x="7.34514in" svg:y="0.00139in" svg:width="0.00833in" svg:height="0.01875in" draw:id="id785" draw:style-name="a674" draw:name="Freeform 19"><svg:title/><svg:desc/><draw:enhanced-geometry draw:type="non-primitive" svg:viewBox="0 0 12 27" draw:enhanced-path="M ?f1 ?f0 L ?f0 ?f1 ?f0 ?f5 ?f1 ?f5 ?f1 ?f0 Z N" draw:text-areas="?f22 ?f24 ?f23 ?f25" draw:glue-points="?f26 ?f27 ?f28 ?f29 ?f28 ?f30 ?f26 ?f30 ?f26 ?f27" draw:glue-point-leaving-directions="-90, -90, -90, -90, -90"><draw:equation draw:name="f0" draw:formula="0"/><draw:equation draw:name="f1" draw:formula="12"/><draw:equation draw:name="f2" draw:formula="27"/><draw:equation draw:name="f3" draw:formula="0 + 10589"/><draw:equation draw:name="f4" draw:formula="0 + 10577"/><draw:equation draw:name="f5" draw:formula="26"/><draw:equation draw:name="f6" draw:formula="?f3 - 10577"/><draw:equation draw:name="f7" draw:formula="?f4 - 10577"/><draw:equation draw:name="f8" draw:formula="?f2 - ?f0"/><draw:equation draw:name="f9" draw:formula="?f1 - ?f0"/><draw:equation draw:name="f10" draw:formula="?f9 / 12"/><draw:equation draw:name="f11" draw:formula="?f8 / 27"/><draw:equation draw:name="f12" draw:formula="?f6 * ?f9"/><draw:equation draw:name="f13" draw:formula="2 * ?f8"/><draw:equation draw:name="f14" draw:formula="?f7 * ?f9"/><draw:equation draw:name="f15" draw:formula="14 * ?f8"/><draw:equation draw:name="f16" draw:formula="28 * ?f8"/><draw:equation draw:name="f17" draw:formula="?f12 / 12"/><draw:equation draw:name="f18" draw:formula="?f13 / 27"/><draw:equation draw:name="f19" draw:formula="?f14 / 12"/><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00139in" svg:width="0.00833in" svg:height="0.01875in" draw:id="id786" draw:style-name="a675" draw:name="Freeform 17"><svg:title/><svg:desc/><draw:enhanced-geometry draw:type="non-primitive" svg:viewBox="0 0 12 27" draw:enhanced-path="M ?f1 ?f0 L ?f0 ?f0 ?f0 ?f3 ?f1 ?f1 ?f1 ?f0 Z N" draw:text-areas="?f18 ?f20 ?f19 ?f21" draw:glue-points="?f22 ?f23 ?f24 ?f23 ?f24 ?f25 ?f22 ?f26 ?f22 ?f23" draw:glue-point-leaving-directions="-90, -90, -90, -90, -90"><draw:equation draw:name="f0" draw:formula="0"/><draw:equation draw:name="f1" draw:formula="12"/><draw:equation draw:name="f2" draw:formula="27"/><draw:equation draw:name="f3" draw:formula="26"/><draw:equation draw:name="f4" draw:formula="?f2 - ?f0"/><draw:equation draw:name="f5" draw:formula="?f1 - ?f0"/><draw:equation draw:name="f6" draw:formula="?f5 / 12"/><draw:equation draw:name="f7" draw:formula="?f4 / 27"/><draw:equation draw:name="f8" draw:formula="12 * ?f5"/><draw:equation draw:name="f9" draw:formula="2 * ?f4"/><draw:equation draw:name="f10" draw:formula="0 * ?f5"/><draw:equation draw:name="f11" draw:formula="28 * ?f4"/><draw:equation draw:name="f12" draw:formula="14 * ?f4"/><draw:equation draw:name="f13" draw:formula="?f8 / 12"/><draw:equation draw:name="f14" draw:formula="?f9 / 27"/><draw:equation draw:name="f15" draw:formula="?f10 / 12"/><draw:equation draw:name="f16" draw:formula="?f11 / 27"/><draw:equation draw:name="f17" draw:formula="?f12 / 27"/><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g></text:span></text:p>
      <text:p text:style-name="P214"/>
      <text:p text:style-name="P215"><text:span text:style-name="T216"><draw:g draw:name="Group 7" draw:id="id794" draw:style-name="a682" text:anchor-type="as-char"><svg:title/><svg:desc/><draw:frame draw:id="id788" draw:style-name="a677" draw:name="Picture 14" svg:x="0in" svg:y="0.83819in" svg:width="7.33681in" svg:height="0.02014in" style:rel-width="scale" style:rel-height="scale"><draw:image xlink:href="media/image56.png" xlink:type="simple" xlink:show="embed" xlink:actuate="onLoad"/><svg:title/><svg:desc/></draw:frame><draw:custom-shape svg:x="7.32639in" svg:y="0.83889in" svg:width="0.01042in" svg:height="0.01875in" draw:id="id789" draw:style-name="a678" draw:name="Freeform 13"><svg:title/><svg:desc/><draw:enhanced-geometry draw:type="non-primitive" svg:viewBox="0 0 15 27" draw:enhanced-path="M ?f1 ?f0 L ?f0 ?f5 ?f0 ?f2 ?f1 ?f2 ?f1 ?f0 Z N" draw:text-areas="?f22 ?f24 ?f23 ?f25" draw:glue-points="?f26 ?f27 ?f28 ?f29 ?f28 ?f30 ?f26 ?f30 ?f26 ?f27" draw:glue-point-leaving-directions="-90, -90, -90, -90, -90"><draw:equation draw:name="f0" draw:formula="0"/><draw:equation draw:name="f1" draw:formula="15"/><draw:equation draw:name="f2" draw:formula="27"/><draw:equation draw:name="f3" draw:formula="0 + 10565"/><draw:equation draw:name="f4" draw:formula="0 + 10550"/><draw:equation draw:name="f5" draw:formula="12"/><draw:equation draw:name="f6" draw:formula="?f3 - 10550"/><draw:equation draw:name="f7" draw:formula="?f4 - 10550"/><draw:equation draw:name="f8" draw:formula="?f2 - ?f0"/><draw:equation draw:name="f9" draw:formula="?f1 - ?f0"/><draw:equation draw:name="f10" draw:formula="?f9 / 15"/><draw:equation draw:name="f11" draw:formula="?f8 / 27"/><draw:equation draw:name="f12" draw:formula="?f6 * ?f9"/><draw:equation draw:name="f13" draw:formula="1208 * ?f8"/><draw:equation draw:name="f14" draw:formula="?f7 * ?f9"/><draw:equation draw:name="f15" draw:formula="1220 * ?f8"/><draw:equation draw:name="f16" draw:formula="1235 * ?f8"/><draw:equation draw:name="f17" draw:formula="?f12 / 15"/><draw:equation draw:name="f18" draw:formula="?f13 / 27"/><draw:equation draw:name="f19" draw:formula="?f14 / 15"/><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793"><svg:title/><svg:desc/><draw:custom-shape svg:x="0in" svg:y="0.83889in" svg:width="0.01042in" svg:height="0.01875in" draw:id="id790" draw:style-name="a679" draw:name="Freeform 11"><svg:title/><svg:desc/><draw:enhanced-geometry draw:type="non-primitive" svg:viewBox="0 0 15 27" draw:enhanced-path="M ?f1 ?f0 L ?f0 ?f0 ?f0 ?f2 ?f1 ?f3 ?f1 ?f0 Z N" draw:text-areas="?f18 ?f20 ?f19 ?f21" draw:glue-points="?f22 ?f23 ?f24 ?f23 ?f24 ?f25 ?f22 ?f26 ?f22 ?f23" draw:glue-point-leaving-directions="-90, -90, -90, -90, -90"><draw:equation draw:name="f0" draw:formula="0"/><draw:equation draw:name="f1" draw:formula="15"/><draw:equation draw:name="f2" draw:formula="27"/><draw:equation draw:name="f3" draw:formula="12"/><draw:equation draw:name="f4" draw:formula="?f2 - ?f0"/><draw:equation draw:name="f5" draw:formula="?f1 - ?f0"/><draw:equation draw:name="f6" draw:formula="?f5 / 15"/><draw:equation draw:name="f7" draw:formula="?f4 / 27"/><draw:equation draw:name="f8" draw:formula="15 * ?f5"/><draw:equation draw:name="f9" draw:formula="1208 * ?f4"/><draw:equation draw:name="f10" draw:formula="0 * ?f5"/><draw:equation draw:name="f11" draw:formula="1235 * ?f4"/><draw:equation draw:name="f12" draw:formula="1220 * ?f4"/><draw:equation draw:name="f13" draw:formula="?f8 / 15"/><draw:equation draw:name="f14" draw:formula="?f9 / 27"/><draw:equation draw:name="f15" draw:formula="?f10 / 15"/><draw:equation draw:name="f16" draw:formula="?f11 / 27"/><draw:equation draw:name="f17" draw:formula="?f12 / 27"/><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frame draw:id="id791" draw:style-name="a680" draw:name="Picture 10" svg:x="0.01806in" svg:y="0in" svg:width="0.80139in" svg:height="0.80139in" style:rel-width="scale" style:rel-height="scale"><draw:image xlink:href="media/image57.jpeg" xlink:type="simple" xlink:show="embed" xlink:actuate="onLoad"/><svg:title/><svg:desc/></draw:frame><draw:frame draw:id="id792" draw:style-name="a681" draw:name="Picture 9" svg:x="0.86042in" svg:y="0.26667in" svg:width="6.14236in" svg:height="0.28889in" style:rel-width="scale" style:rel-height="scale"><draw:image xlink:href="media/image58.png" xlink:type="simple" xlink:show="embed" xlink:actuate="onLoad"/><svg:title/><svg:desc/></draw:frame></draw:g></draw:g></text:span></text:p>
      <text:p text:style-name="P217"/>
      <text:p text:style-name="P218"><text:span text:style-name="T219"><draw:g draw:z-index="251660288" draw:name="Group 3" draw:id="id798" draw:style-name="a686" text:anchor-type="paragraph"><svg:title/><svg:desc/><draw:custom-shape svg:x="0.01458in" svg:y="0.01458in" svg:width="7.31875in" svg:height="0.00139in" draw:id="id795" draw:style-name="a683" draw:name="Freeform 6"><svg:title/><svg:desc/><draw:enhanced-geometry draw:type="non-primitive" svg:viewBox="0 0 6692265 1270" draw:enhanced-path="M ?f0 ?f0 L ?f1 ?f0 N" draw:text-areas="?f7 ?f8 ?f9 ?f10" draw:glue-points="?f7 ?f8 ?f9 ?f8" draw:glue-point-leaving-directions="-90, -90"><draw:equation draw:name="f0" draw:formula="0"/><draw:equation draw:name="f1" draw:formula="6692265"/><draw:equation draw:name="f2" draw:formula="1270"/><draw:equation draw:name="f3" draw:formula="?f2 - ?f0"/><draw:equation draw:name="f4" draw:formula="?f1 - ?f0"/><draw:equation draw:name="f5" draw:formula="?f4 / 6692265"/><draw:equation draw:name="f6" draw:formula="?f3 / 1270"/><draw:equation draw:name="f7" draw:formula="0 / ?f5"/><draw:equation draw:name="f8" draw:formula="0 / ?f6"/><draw:equation draw:name="f9" draw:formula="6692265 / ?f5"/><draw:equation draw:name="f10" draw:formula="1270 / ?f6"/></draw:enhanced-geometry></draw:custom-shape><draw:frame draw:id="id796" draw:style-name="a684" draw:name="Picture 5" svg:x="0.02361in" svg:y="0.07014in" svg:width="2.15764in" svg:height="0.09514in" style:rel-width="scale" style:rel-height="scale"><draw:image xlink:href="media/image59.png" xlink:type="simple" xlink:show="embed" xlink:actuate="onLoad"/><svg:title/><svg:desc/></draw:frame><draw:frame draw:id="id797" draw:style-name="a685" draw:name="Picture 4" svg:x="6.64861in" svg:y="0.07847in" svg:width="0.67778in" svg:height="0.07153in" style:rel-width="scale" style:rel-height="scale"><draw:image xlink:href="media/image60.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534in">
        <style:tab-stops/>
      </style:paragraph-properties>
      <style:text-properties style:font-name="Times New Roman" style:font-name-asian="Times New Roman" fo:font-size="6.5pt" style:font-size-asian="6.5pt" style:font-size-complex="6.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1861in" fo:margin-left="0.2916in" fo:margin-bottom="0.1451in" fo:margin-right="0.2638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line-height="5%"/>
      <style:text-properties fo:font-size="10pt" style:font-size-asian="10pt" style:font-size-complex="10pt"/>
    </style:style>
    <style:page-layout style:name="PL1">
      <style:page-layout-properties fo:page-width="8.2708in" fo:page-height="11.6944in" style:print-orientation="portrait" fo:margin-top="0.5in" fo:margin-left="0.2916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222in"/>
      </style:footer-style>
    </style:page-layout>
    <style:style style:name="P190" style:parent-style-name="Standard" style:family="paragraph">
      <style:paragraph-properties fo:line-height="5%"/>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language="pt" fo:country="BR" style:language-asian="pt" style:country-asian="BR"/>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fo:language="pt" fo:country="BR" style:language-asian="pt" style:country-asian="BR"/>
    </style:style>
    <style:style style:name="T201" style:parent-style-name="Fonteparág.padrão" style:family="text">
      <style:text-properties fo:language="pt" fo:country="BR" style:language-asian="pt" style:country-asian="BR"/>
    </style:style>
    <style:style style:name="P202" style:parent-style-name="Standard" style:family="paragraph">
      <style:paragraph-properties fo:line-height="5%"/>
      <style:text-properties fo:font-size="10pt" style:font-size-asian="10pt" style:font-size-complex="10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style:wrap="run-through" style:run-through="background" style:horizontal-rel="page" style:vertical-rel="page" style:horizontal-pos="from-left" style:vertical-pos="from-top"/>
    </style:style>
    <style:style style:family="graphic" style:name="a636">
      <style:graphic-properties style:wrap="parallel" style:wrap-contour="false" draw:fill="none" draw:stroke="solid" svg:stroke-width="0.01139in" svg:stroke-color="#000000" svg:stroke-opacity="100%" draw:stroke-linejoin="round" style:horizontal-rel="paragraph" style:vertical-rel="paragraph" style:horizontal-pos="from-left" style:vertical-pos="from-top"/>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style:wrap="run-through" style:run-through="background" style:horizontal-rel="page" style:vertical-rel="page" style:horizontal-pos="from-left" style:vertical-pos="from-top"/>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style:wrap="run-through" style:run-through="background" style:horizontal-rel="page" style:vertical-rel="page" style:horizontal-pos="from-left" style:vertical-pos="from-top"/>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0">
      <style:graphic-properties draw:fill="none" draw:stroke="solid" svg:stroke-width="0.01306in" svg:stroke-color="#000000" svg:stroke-opacity="100%" draw:stroke-linejoin="round"/>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32">
      <style:graphic-properties draw:fill="solid" draw:fill-color="#000000" draw:opacity="100%" draw:stroke="none"/>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graphic-properties style:wrap="parallel" style:wrap-contour="false" draw:fill="none" draw:stroke="solid" svg:stroke-width="0.01139in" svg:stroke-color="#000000" svg:stroke-opacity="100%" draw:stroke-linejoin="round" style:horizontal-rel="paragraph"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590">
      <style:graphic-properties draw:fill="none" draw:stroke="solid" svg:stroke-width="0.01306in" svg:stroke-color="#000000" svg:stroke-opacity="100%" draw:stroke-linejoin="round"/>
    </style:style>
    <style:style style:family="graphic" style:name="a16">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95">
      <style:graphic-properties style:wrap="run-through" style:run-through="background" style:horizontal-rel="page" style:vertical-rel="page" style:horizontal-pos="from-left" style:vertical-pos="from-top"/>
    </style:style>
    <style:style style:family="graphic" style:name="a623">
      <style:graphic-properties style:wrap="run-through" style:run-through="background" style:horizontal-rel="page" style:vertical-rel="page" style:horizontal-pos="from-left" style:vertical-pos="from-top"/>
    </style:style>
    <style:style style:family="graphic" style:name="a5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2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25">
      <style:graphic-properties draw:fill="solid" draw:fill-color="#000000" draw:opacity="100%" draw:stroke="none"/>
    </style:style>
    <style:style style:family="graphic" style:name="a5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26">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627">
      <style:graphic-properties style:wrap="run-through" style:run-through="background" style:horizontal-rel="page" style:vertical-rel="page" style:horizontal-pos="from-left" style:vertical-pos="from-top"/>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office:automatic-styles>
  <office:master-styles>
    <style:master-page style:name="MP0" style:page-layout-name="PL0">
      <style:header>
        <text:p text:style-name="P2"><text:span text:style-name="T3"><draw:g draw:z-index="251664384" draw:name="Group 52" draw:id="id6" draw:style-name="a5" text:anchor-type="paragraph"><svg:title/><svg:desc/><draw:custom-shape svg:x="3.11389in" svg:y="0.22153in" svg:width="0.00139in" svg:height="0.08056in" draw:id="id0" draw:style-name="a0" draw:name="Freeform 60"><svg:title/><svg:desc/><draw:enhanced-geometry draw:type="non-primitive" svg:viewBox="0 0 1270 73660" draw:enhanced-path="M ?f0 ?f0 L ?f0 ?f3 N" draw:text-areas="?f8 ?f12 ?f11 ?f13" draw:glue-points="?f8 ?f9 ?f8 ?f10" draw:glue-point-leaving-directions="-90, -90"><draw:equation draw:name="f0" draw:formula="0"/><draw:equation draw:name="f1" draw:formula="1270"/><draw:equation draw:name="f2" draw:formula="73660"/><draw:equation draw:name="f3" draw:formula="73025"/><draw:equation draw:name="f4" draw:formula="?f2 - ?f0"/><draw:equation draw:name="f5" draw:formula="?f1 - ?f0"/><draw:equation draw:name="f6" draw:formula="?f5 / 1270"/><draw:equation draw:name="f7" draw:formula="?f4 / 73660"/><draw:equation draw:name="f8" draw:formula="0 / ?f6"/><draw:equation draw:name="f9" draw:formula="202565 / ?f7"/><draw:equation draw:name="f10" draw:formula="275590 / ?f7"/><draw:equation draw:name="f11" draw:formula="1270 / ?f6"/><draw:equation draw:name="f12" draw:formula="0 / ?f7"/><draw:equation draw:name="f13" draw:formula="73660 / ?f7"/></draw:enhanced-geometry></draw:custom-shape><draw:custom-shape svg:x="3.12917in" svg:y="0.22153in" svg:width="0.03194in" svg:height="0.08194in" draw:id="id1" draw:style-name="a1" draw:name="Freeform 58"><svg:title/><svg:desc/><draw:enhanced-geometry draw:type="non-primitive" svg:viewBox="0 0 46 118" draw:enhanced-path="M ?f7 ?f0 L ?f8 ?f0 ?f0 ?f2 ?f9 ?f2 ?f7 ?f0 Z N" draw:text-areas="?f30 ?f32 ?f31 ?f33" draw:glue-points="?f34 ?f35 ?f36 ?f35 ?f37 ?f38 ?f39 ?f38 ?f34 ?f35" draw:glue-point-leaving-directions="-90, -90, -90, -90, -90"><draw:equation draw:name="f0" draw:formula="0"/><draw:equation draw:name="f1" draw:formula="46"/><draw:equation draw:name="f2" draw:formula="118"/><draw:equation draw:name="f3" draw:formula="0 + 4551"/><draw:equation draw:name="f4" draw:formula="0 + 4539"/><draw:equation draw:name="f5" draw:formula="0 + 4506"/><draw:equation draw:name="f6" draw:formula="0 + 4518"/><draw:equation draw:name="f7" draw:formula="45"/><draw:equation draw:name="f8" draw:formula="33"/><draw:equation draw:name="f9" draw:formula="12"/><draw:equation draw:name="f10" draw:formula="?f3 - 4506"/><draw:equation draw:name="f11" draw:formula="?f4 - 4506"/><draw:equation draw:name="f12" draw:formula="?f5 - 4506"/><draw:equation draw:name="f13" draw:formula="?f6 - 4506"/><draw:equation draw:name="f14" draw:formula="?f2 - ?f0"/><draw:equation draw:name="f15" draw:formula="?f1 - ?f0"/><draw:equation draw:name="f16" draw:formula="?f15 / 46"/><draw:equation draw:name="f17" draw:formula="?f14 / 118"/><draw:equation draw:name="f18" draw:formula="?f10 * ?f15"/><draw:equation draw:name="f19" draw:formula="319 * ?f14"/><draw:equation draw:name="f20" draw:formula="?f11 * ?f15"/><draw:equation draw:name="f21" draw:formula="?f12 * ?f15"/><draw:equation draw:name="f22" draw:formula="437 * ?f14"/><draw:equation draw:name="f23" draw:formula="?f13 * ?f15"/><draw:equation draw:name="f24" draw:formula="?f18 / 46"/><draw:equation draw:name="f25" draw:formula="?f19 / 118"/><draw:equation draw:name="f26" draw:formula="?f20 / 46"/><draw:equation draw:name="f27" draw:formula="?f21 / 46"/><draw:equation draw:name="f28" draw:formula="?f22 / 118"/><draw:equation draw:name="f29" draw:formula="?f23 / 46"/><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53" draw:id="id5"><svg:title/><svg:desc/><draw:custom-shape svg:x="3.16597in" svg:y="0.22153in" svg:width="0.07014in" svg:height="0.08194in" draw:id="id2" draw:style-name="a2" draw:name="Freeform 56"><svg:title/><svg:desc/><draw:enhanced-geometry draw:type="non-primitive" svg:viewBox="0 0 101 118" draw:enhanced-path="M ?f25 ?f0 L ?f26 ?f0 ?f27 ?f28 ?f29 ?f30 ?f31 ?f32 ?f28 ?f27 ?f0 ?f33 ?f0 ?f34 ?f28 ?f35 ?f30 ?f36 ?f37 ?f38 ?f39 ?f40 ?f41 ?f42 ?f43 ?f2 ?f25 ?f2 ?f44 ?f42 ?f45 ?f46 ?f47 ?f40 ?f26 ?f40 ?f48 ?f49 ?f50 ?f38 ?f51 ?f52 ?f53 ?f54 ?f55 ?f45 ?f39 ?f44 ?f39 ?f43 ?f55 ?f56 ?f41 ?f57 ?f58 ?f59 ?f26 ?f31 ?f36 ?f31 ?f45 ?f30 ?f44 ?f28 ?f25 ?f0 Z N" draw:text-areas="?f178 ?f180 ?f179 ?f181" draw:glue-points="?f182 ?f183 ?f184 ?f183 ?f185 ?f186 ?f187 ?f188 ?f189 ?f190 ?f191 ?f192 ?f193 ?f194 ?f193 ?f195 ?f191 ?f196 ?f197 ?f198 ?f199 ?f200 ?f201 ?f202 ?f203 ?f204 ?f205 ?f206 ?f182 ?f206 ?f207 ?f204 ?f208 ?f209 ?f210 ?f202 ?f184 ?f202 ?f211 ?f212 ?f213 ?f200 ?f214 ?f215 ?f216 ?f217 ?f218 ?f219 ?f201 ?f220 ?f201 ?f221 ?f218 ?f222 ?f203 ?f223 ?f224 ?f225 ?f184 ?f226 ?f227 ?f226 ?f208 ?f188 ?f207 ?f186 ?f182 ?f183" draw:glue-point-leaving-directions="-90, -90, -90, -90, -90, -90, -90, -90, -90, -90, -90, -90, -90, -90, -90, -90, -90, -90, -90, -90, -90, -90, -90, -90, -90, -90, -90, -90, -90, -90, -90, -90, -90, -90"><draw:equation draw:name="f0" draw:formula="0"/><draw:equation draw:name="f1" draw:formula="101"/><draw:equation draw:name="f2" draw:formula="118"/><draw:equation draw:name="f3" draw:formula="0 + 4626"/><draw:equation draw:name="f4" draw:formula="0 + 4604"/><draw:equation draw:name="f5" draw:formula="0 + 4595"/><draw:equation draw:name="f6" draw:formula="0 + 4585"/><draw:equation draw:name="f7" draw:formula="0 + 4571"/><draw:equation draw:name="f8" draw:formula="0 + 4561"/><draw:equation draw:name="f9" draw:formula="0 + 4559"/><draw:equation draw:name="f10" draw:formula="0 + 4566"/><draw:equation draw:name="f11" draw:formula="0 + 4568"/><draw:equation draw:name="f12" draw:formula="0 + 4575"/><draw:equation draw:name="f13" draw:formula="0 + 4590"/><draw:equation draw:name="f14" draw:formula="0 + 4602"/><draw:equation draw:name="f15" draw:formula="0 + 4636"/><draw:equation draw:name="f16" draw:formula="0 + 4643"/><draw:equation draw:name="f17" draw:formula="0 + 4646"/><draw:equation draw:name="f18" draw:formula="0 + 4599"/><draw:equation draw:name="f19" draw:formula="0 + 4592"/><draw:equation draw:name="f20" draw:formula="0 + 4587"/><draw:equation draw:name="f21" draw:formula="0 + 4583"/><draw:equation draw:name="f22" draw:formula="0 + 4580"/><draw:equation draw:name="f23" draw:formula="0 + 4597"/><draw:equation draw:name="f24" draw:formula="0 + 4648"/><draw:equation draw:name="f25" draw:formula="67"/><draw:equation draw:name="f26" draw:formula="45"/><draw:equation draw:name="f27" draw:formula="36"/><draw:equation draw:name="f28" draw:formula="2"/><draw:equation draw:name="f29" draw:formula="26"/><draw:equation draw:name="f30" draw:formula="7"/><draw:equation draw:name="f31" draw:formula="12"/><draw:equation draw:name="f32" draw:formula="17"/><draw:equation draw:name="f33" draw:formula="46"/><draw:equation draw:name="f34" draw:formula="70"/><draw:equation draw:name="f35" draw:formula="79"/><draw:equation draw:name="f36" draw:formula="89"/><draw:equation draw:name="f37" draw:formula="9"/><draw:equation draw:name="f38" draw:formula="98"/><draw:equation draw:name="f39" draw:formula="16"/><draw:equation draw:name="f40" draw:formula="106"/><draw:equation draw:name="f41" draw:formula="31"/><draw:equation draw:name="f42" draw:formula="115"/><draw:equation draw:name="f43" draw:formula="43"/><draw:equation draw:name="f44" draw:formula="77"/><draw:equation draw:name="f45" draw:formula="84"/><draw:equation draw:name="f46" draw:formula="108"/><draw:equation draw:name="f47" draw:formula="87"/><draw:equation draw:name="f48" draw:formula="40"/><draw:equation draw:name="f49" draw:formula="103"/><draw:equation draw:name="f50" draw:formula="33"/><draw:equation draw:name="f51" draw:formula="28"/><draw:equation draw:name="f52" draw:formula="96"/><draw:equation draw:name="f53" draw:formula="24"/><draw:equation draw:name="f54" draw:formula="91"/><draw:equation draw:name="f55" draw:formula="21"/><draw:equation draw:name="f56" draw:formula="29"/><draw:equation draw:name="f57" draw:formula="19"/><draw:equation draw:name="f58" draw:formula="38"/><draw:equation draw:name="f59" draw:formula="14"/><draw:equation draw:name="f60" draw:formula="?f3 - 4559"/><draw:equation draw:name="f61" draw:formula="?f4 - 4559"/><draw:equation draw:name="f62" draw:formula="?f5 - 4559"/><draw:equation draw:name="f63" draw:formula="?f6 - 4559"/><draw:equation draw:name="f64" draw:formula="?f7 - 4559"/><draw:equation draw:name="f65" draw:formula="?f8 - 4559"/><draw:equation draw:name="f66" draw:formula="?f9 - 4559"/><draw:equation draw:name="f67" draw:formula="?f10 - 4559"/><draw:equation draw:name="f68" draw:formula="?f11 - 4559"/><draw:equation draw:name="f69" draw:formula="?f12 - 4559"/><draw:equation draw:name="f70" draw:formula="?f13 - 4559"/><draw:equation draw:name="f71" draw:formula="?f14 - 4559"/><draw:equation draw:name="f72" draw:formula="?f15 - 4559"/><draw:equation draw:name="f73" draw:formula="?f16 - 4559"/><draw:equation draw:name="f74" draw:formula="?f17 - 4559"/><draw:equation draw:name="f75" draw:formula="?f18 - 4559"/><draw:equation draw:name="f76" draw:formula="?f19 - 4559"/><draw:equation draw:name="f77" draw:formula="?f20 - 4559"/><draw:equation draw:name="f78" draw:formula="?f21 - 4559"/><draw:equation draw:name="f79" draw:formula="?f22 - 4559"/><draw:equation draw:name="f80" draw:formula="?f23 - 4559"/><draw:equation draw:name="f81" draw:formula="?f24 - 4559"/><draw:equation draw:name="f82" draw:formula="?f2 - ?f0"/><draw:equation draw:name="f83" draw:formula="?f1 - ?f0"/><draw:equation draw:name="f84" draw:formula="?f83 / 101"/><draw:equation draw:name="f85" draw:formula="?f82 / 118"/><draw:equation draw:name="f86" draw:formula="?f60 * ?f83"/><draw:equation draw:name="f87" draw:formula="319 * ?f82"/><draw:equation draw:name="f88" draw:formula="?f61 * ?f83"/><draw:equation draw:name="f89" draw:formula="?f62 * ?f83"/><draw:equation draw:name="f90" draw:formula="321 * ?f82"/><draw:equation draw:name="f91" draw:formula="?f63 * ?f83"/><draw:equation draw:name="f92" draw:formula="326 * ?f82"/><draw:equation draw:name="f93" draw:formula="?f64 * ?f83"/><draw:equation draw:name="f94" draw:formula="336 * ?f82"/><draw:equation draw:name="f95" draw:formula="?f65 * ?f83"/><draw:equation draw:name="f96" draw:formula="355 * ?f82"/><draw:equation draw:name="f97" draw:formula="?f66 * ?f83"/><draw:equation draw:name="f98" draw:formula="365 * ?f82"/><draw:equation draw:name="f99" draw:formula="389 * ?f82"/><draw:equation draw:name="f100" draw:formula="398 * ?f82"/><draw:equation draw:name="f101" draw:formula="?f67 * ?f83"/><draw:equation draw:name="f102" draw:formula="408 * ?f82"/><draw:equation draw:name="f103" draw:formula="?f68 * ?f83"/><draw:equation draw:name="f104" draw:formula="417 * ?f82"/><draw:equation draw:name="f105" draw:formula="?f69 * ?f83"/><draw:equation draw:name="f106" draw:formula="425 * ?f82"/><draw:equation draw:name="f107" draw:formula="?f70 * ?f83"/><draw:equation draw:name="f108" draw:formula="434 * ?f82"/><draw:equation draw:name="f109" draw:formula="?f71 * ?f83"/><draw:equation draw:name="f110" draw:formula="437 * ?f82"/><draw:equation draw:name="f111" draw:formula="?f72 * ?f83"/><draw:equation draw:name="f112" draw:formula="?f73 * ?f83"/><draw:equation draw:name="f113" draw:formula="427 * ?f82"/><draw:equation draw:name="f114" draw:formula="?f74 * ?f83"/><draw:equation draw:name="f115" draw:formula="?f75 * ?f83"/><draw:equation draw:name="f116" draw:formula="422 * ?f82"/><draw:equation draw:name="f117" draw:formula="?f76 * ?f83"/><draw:equation draw:name="f118" draw:formula="?f77 * ?f83"/><draw:equation draw:name="f119" draw:formula="415 * ?f82"/><draw:equation draw:name="f120" draw:formula="?f78 * ?f83"/><draw:equation draw:name="f121" draw:formula="410 * ?f82"/><draw:equation draw:name="f122" draw:formula="?f79 * ?f83"/><draw:equation draw:name="f123" draw:formula="403 * ?f82"/><draw:equation draw:name="f124" draw:formula="396 * ?f82"/><draw:equation draw:name="f125" draw:formula="362 * ?f82"/><draw:equation draw:name="f126" draw:formula="348 * ?f82"/><draw:equation draw:name="f127" draw:formula="338 * ?f82"/><draw:equation draw:name="f128" draw:formula="?f80 * ?f83"/><draw:equation draw:name="f129" draw:formula="333 * ?f82"/><draw:equation draw:name="f130" draw:formula="331 * ?f82"/><draw:equation draw:name="f131" draw:formula="?f81 * ?f83"/><draw:equation draw:name="f132" draw:formula="?f86 / 101"/><draw:equation draw:name="f133" draw:formula="?f87 / 118"/><draw:equation draw:name="f134" draw:formula="?f88 / 101"/><draw:equation draw:name="f135" draw:formula="?f89 / 101"/><draw:equation draw:name="f136" draw:formula="?f90 / 118"/><draw:equation draw:name="f137" draw:formula="?f91 / 101"/><draw:equation draw:name="f138" draw:formula="?f92 / 118"/><draw:equation draw:name="f139" draw:formula="?f93 / 101"/><draw:equation draw:name="f140" draw:formula="?f94 / 118"/><draw:equation draw:name="f141" draw:formula="?f95 / 101"/><draw:equation draw:name="f142" draw:formula="?f96 / 118"/><draw:equation draw:name="f143" draw:formula="?f97 / 101"/><draw:equation draw:name="f144" draw:formula="?f98 / 118"/><draw:equation draw:name="f145" draw:formula="?f99 / 118"/><draw:equation draw:name="f146" draw:formula="?f100 / 118"/><draw:equation draw:name="f147" draw:formula="?f101 / 101"/><draw:equation draw:name="f148" draw:formula="?f102 / 118"/><draw:equation draw:name="f149" draw:formula="?f103 / 101"/><draw:equation draw:name="f150" draw:formula="?f104 / 118"/><draw:equation draw:name="f151" draw:formula="?f105 / 101"/><draw:equation draw:name="f152" draw:formula="?f106 / 118"/><draw:equation draw:name="f153" draw:formula="?f107 / 101"/><draw:equation draw:name="f154" draw:formula="?f108 / 118"/><draw:equation draw:name="f155" draw:formula="?f109 / 101"/><draw:equation draw:name="f156" draw:formula="?f110 / 118"/><draw:equation draw:name="f157" draw:formula="?f111 / 101"/><draw:equation draw:name="f158" draw:formula="?f112 / 101"/><draw:equation draw:name="f159" draw:formula="?f113 / 118"/><draw:equation draw:name="f160" draw:formula="?f114 / 101"/><draw:equation draw:name="f161" draw:formula="?f115 / 101"/><draw:equation draw:name="f162" draw:formula="?f116 / 118"/><draw:equation draw:name="f163" draw:formula="?f117 / 101"/><draw:equation draw:name="f164" draw:formula="?f118 / 101"/><draw:equation draw:name="f165" draw:formula="?f119 / 118"/><draw:equation draw:name="f166" draw:formula="?f120 / 101"/><draw:equation draw:name="f167" draw:formula="?f121 / 118"/><draw:equation draw:name="f168" draw:formula="?f122 / 101"/><draw:equation draw:name="f169" draw:formula="?f123 / 118"/><draw:equation draw:name="f170" draw:formula="?f124 / 118"/><draw:equation draw:name="f171" draw:formula="?f125 / 118"/><draw:equation draw:name="f172" draw:formula="?f126 / 118"/><draw:equation draw:name="f173" draw:formula="?f127 / 118"/><draw:equation draw:name="f174" draw:formula="?f128 / 101"/><draw:equation draw:name="f175" draw:formula="?f129 / 118"/><draw:equation draw:name="f176" draw:formula="?f130 / 118"/><draw:equation draw:name="f177" draw:formula="?f131 / 101"/><draw:equation draw:name="f178" draw:formula="0 / ?f84"/><draw:equation draw:name="f179" draw:formula="?f1 / ?f84"/><draw:equation draw:name="f180" draw:formula="0 / ?f85"/><draw:equation draw:name="f181" draw:formula="?f2 / ?f85"/><draw:equation draw:name="f182" draw:formula="?f132 / ?f84"/><draw:equation draw:name="f183" draw:formula="?f133 / ?f85"/><draw:equation draw:name="f184" draw:formula="?f134 / ?f84"/><draw:equation draw:name="f185" draw:formula="?f135 / ?f84"/><draw:equation draw:name="f186" draw:formula="?f136 / ?f85"/><draw:equation draw:name="f187" draw:formula="?f137 / ?f84"/><draw:equation draw:name="f188" draw:formula="?f138 / ?f85"/><draw:equation draw:name="f189" draw:formula="?f139 / ?f84"/><draw:equation draw:name="f190" draw:formula="?f140 / ?f85"/><draw:equation draw:name="f191" draw:formula="?f141 / ?f84"/><draw:equation draw:name="f192" draw:formula="?f142 / ?f85"/><draw:equation draw:name="f193" draw:formula="?f143 / ?f84"/><draw:equation draw:name="f194" draw:formula="?f144 / ?f85"/><draw:equation draw:name="f195" draw:formula="?f145 / ?f85"/><draw:equation draw:name="f196" draw:formula="?f146 / ?f85"/><draw:equation draw:name="f197" draw:formula="?f147 / ?f84"/><draw:equation draw:name="f198" draw:formula="?f148 / ?f85"/><draw:equation draw:name="f199" draw:formula="?f149 / ?f84"/><draw:equation draw:name="f200" draw:formula="?f150 / ?f85"/><draw:equation draw:name="f201" draw:formula="?f151 / ?f84"/><draw:equation draw:name="f202" draw:formula="?f152 / ?f85"/><draw:equation draw:name="f203" draw:formula="?f153 / ?f84"/><draw:equation draw:name="f204" draw:formula="?f154 / ?f85"/><draw:equation draw:name="f205" draw:formula="?f155 / ?f84"/><draw:equation draw:name="f206" draw:formula="?f156 / ?f85"/><draw:equation draw:name="f207" draw:formula="?f157 / ?f84"/><draw:equation draw:name="f208" draw:formula="?f158 / ?f84"/><draw:equation draw:name="f209" draw:formula="?f159 / ?f85"/><draw:equation draw:name="f210" draw:formula="?f160 / ?f84"/><draw:equation draw:name="f211" draw:formula="?f161 / ?f84"/><draw:equation draw:name="f212" draw:formula="?f162 / ?f85"/><draw:equation draw:name="f213" draw:formula="?f163 / ?f84"/><draw:equation draw:name="f214" draw:formula="?f164 / ?f84"/><draw:equation draw:name="f215" draw:formula="?f165 / ?f85"/><draw:equation draw:name="f216" draw:formula="?f166 / ?f84"/><draw:equation draw:name="f217" draw:formula="?f167 / ?f85"/><draw:equation draw:name="f218" draw:formula="?f168 / ?f84"/><draw:equation draw:name="f219" draw:formula="?f169 / ?f85"/><draw:equation draw:name="f220" draw:formula="?f170 / ?f85"/><draw:equation draw:name="f221" draw:formula="?f171 / ?f85"/><draw:equation draw:name="f222" draw:formula="?f172 / ?f85"/><draw:equation draw:name="f223" draw:formula="?f173 / ?f85"/><draw:equation draw:name="f224" draw:formula="?f174 / ?f84"/><draw:equation draw:name="f225" draw:formula="?f175 / ?f85"/><draw:equation draw:name="f226" draw:formula="?f176 / ?f85"/><draw:equation draw:name="f227" draw:formula="?f177 / ?f84"/></draw:enhanced-geometry></draw:custom-shape><draw:custom-shape svg:x="3.16597in" svg:y="0.22153in" svg:width="0.07014in" svg:height="0.08194in" draw:id="id3" draw:style-name="a3" draw:name="Freeform 55"><svg:title/><svg:desc/><draw:enhanced-geometry draw:type="non-primitive" svg:viewBox="0 0 101 118" draw:enhanced-path="M ?f13 ?f14 L ?f15 ?f13 ?f16 ?f17 ?f18 ?f19 ?f20 ?f21 ?f22 ?f23 ?f24 ?f23 ?f25 ?f1 ?f19 ?f26 ?f1 ?f27 ?f13 ?f14 Z N" draw:text-areas="?f80 ?f82 ?f81 ?f83" draw:glue-points="?f84 ?f85 ?f86 ?f87 ?f88 ?f89 ?f90 ?f91 ?f92 ?f93 ?f94 ?f95 ?f96 ?f95 ?f97 ?f98 ?f99 ?f100 ?f101 ?f102 ?f84 ?f85" draw:glue-point-leaving-directions="-90, -90, -90, -90, -90, -90, -90, -90, -90, -90, -90"><draw:equation draw:name="f0" draw:formula="0"/><draw:equation draw:name="f1" draw:formula="101"/><draw:equation draw:name="f2" draw:formula="118"/><draw:equation draw:name="f3" draw:formula="0 + 4645"/><draw:equation draw:name="f4" draw:formula="0 + 4643"/><draw:equation draw:name="f5" draw:formula="0 + 4640"/><draw:equation draw:name="f6" draw:formula="0 + 4633"/><draw:equation draw:name="f7" draw:formula="0 + 4628"/><draw:equation draw:name="f8" draw:formula="0 + 4621"/><draw:equation draw:name="f9" draw:formula="0 + 4646"/><draw:equation draw:name="f10" draw:formula="0 + 4652"/><draw:equation draw:name="f11" draw:formula="0 + 4657"/><draw:equation draw:name="f12" draw:formula="0 + 4660"/><draw:equation draw:name="f13" draw:formula="86"/><draw:equation draw:name="f14" draw:formula="77"/><draw:equation draw:name="f15" draw:formula="84"/><draw:equation draw:name="f16" draw:formula="81"/><draw:equation draw:name="f17" draw:formula="94"/><draw:equation draw:name="f18" draw:formula="74"/><draw:equation draw:name="f19" draw:formula="98"/><draw:equation draw:name="f20" draw:formula="69"/><draw:equation draw:name="f21" draw:formula="103"/><draw:equation draw:name="f22" draw:formula="62"/><draw:equation draw:name="f23" draw:formula="106"/><draw:equation draw:name="f24" draw:formula="87"/><draw:equation draw:name="f25" draw:formula="93"/><draw:equation draw:name="f26" draw:formula="91"/><draw:equation draw:name="f27" draw:formula="79"/><draw:equation draw:name="f28" draw:formula="?f3 - 4559"/><draw:equation draw:name="f29" draw:formula="?f4 - 4559"/><draw:equation draw:name="f30" draw:formula="?f5 - 4559"/><draw:equation draw:name="f31" draw:formula="?f6 - 4559"/><draw:equation draw:name="f32" draw:formula="?f7 - 4559"/><draw:equation draw:name="f33" draw:formula="?f8 - 4559"/><draw:equation draw:name="f34" draw:formula="?f9 - 4559"/><draw:equation draw:name="f35" draw:formula="?f10 - 4559"/><draw:equation draw:name="f36" draw:formula="?f11 - 4559"/><draw:equation draw:name="f37" draw:formula="?f12 - 4559"/><draw:equation draw:name="f38" draw:formula="?f2 - ?f0"/><draw:equation draw:name="f39" draw:formula="?f1 - ?f0"/><draw:equation draw:name="f40" draw:formula="?f39 / 101"/><draw:equation draw:name="f41" draw:formula="?f38 / 118"/><draw:equation draw:name="f42" draw:formula="?f28 * ?f39"/><draw:equation draw:name="f43" draw:formula="396 * ?f38"/><draw:equation draw:name="f44" draw:formula="?f29 * ?f39"/><draw:equation draw:name="f45" draw:formula="405 * ?f38"/><draw:equation draw:name="f46" draw:formula="?f30 * ?f39"/><draw:equation draw:name="f47" draw:formula="413 * ?f38"/><draw:equation draw:name="f48" draw:formula="?f31 * ?f39"/><draw:equation draw:name="f49" draw:formula="417 * ?f38"/><draw:equation draw:name="f50" draw:formula="?f32 * ?f39"/><draw:equation draw:name="f51" draw:formula="422 * ?f38"/><draw:equation draw:name="f52" draw:formula="?f33 * ?f39"/><draw:equation draw:name="f53" draw:formula="425 * ?f38"/><draw:equation draw:name="f54" draw:formula="?f34 * ?f39"/><draw:equation draw:name="f55" draw:formula="?f35 * ?f39"/><draw:equation draw:name="f56" draw:formula="420 * ?f38"/><draw:equation draw:name="f57" draw:formula="?f36 * ?f39"/><draw:equation draw:name="f58" draw:formula="410 * ?f38"/><draw:equation draw:name="f59" draw:formula="?f37 * ?f39"/><draw:equation draw:name="f60" draw:formula="398 * ?f38"/><draw:equation draw:name="f61" draw:formula="?f42 / 101"/><draw:equation draw:name="f62" draw:formula="?f43 / 118"/><draw:equation draw:name="f63" draw:formula="?f44 / 101"/><draw:equation draw:name="f64" draw:formula="?f45 / 118"/><draw:equation draw:name="f65" draw:formula="?f46 / 101"/><draw:equation draw:name="f66" draw:formula="?f47 / 118"/><draw:equation draw:name="f67" draw:formula="?f48 / 101"/><draw:equation draw:name="f68" draw:formula="?f49 / 118"/><draw:equation draw:name="f69" draw:formula="?f50 / 101"/><draw:equation draw:name="f70" draw:formula="?f51 / 118"/><draw:equation draw:name="f71" draw:formula="?f52 / 101"/><draw:equation draw:name="f72" draw:formula="?f53 / 118"/><draw:equation draw:name="f73" draw:formula="?f54 / 101"/><draw:equation draw:name="f74" draw:formula="?f55 / 101"/><draw:equation draw:name="f75" draw:formula="?f56 / 118"/><draw:equation draw:name="f76" draw:formula="?f57 / 101"/><draw:equation draw:name="f77" draw:formula="?f58 / 118"/><draw:equation draw:name="f78" draw:formula="?f59 / 101"/><draw:equation draw:name="f79" draw:formula="?f60 / 118"/><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1"/><draw:equation draw:name="f94" draw:formula="?f71 / ?f40"/><draw:equation draw:name="f95" draw:formula="?f72 / ?f41"/><draw:equation draw:name="f96" draw:formula="?f73 / ?f40"/><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custom-shape svg:x="3.16597in" svg:y="0.22153in" svg:width="0.07014in" svg:height="0.08194in" draw:id="id4" draw:style-name="a4" draw:name="Freeform 54"><svg:title/><svg:desc/><draw:enhanced-geometry draw:type="non-primitive" svg:viewBox="0 0 101 118" draw:enhanced-path="M ?f12 ?f13 L ?f14 ?f13 ?f15 ?f16 ?f17 ?f18 ?f19 ?f20 ?f21 ?f22 ?f1 ?f23 ?f24 ?f20 ?f25 ?f16 ?f12 ?f13 Z N" draw:text-areas="?f69 ?f71 ?f70 ?f72" draw:glue-points="?f73 ?f74 ?f75 ?f74 ?f76 ?f77 ?f78 ?f79 ?f80 ?f81 ?f82 ?f83 ?f84 ?f85 ?f86 ?f81 ?f87 ?f77 ?f73 ?f74" draw:glue-point-leaving-directions="-90, -90, -90, -90, -90, -90, -90, -90, -90, -90"><draw:equation draw:name="f0" draw:formula="0"/><draw:equation draw:name="f1" draw:formula="101"/><draw:equation draw:name="f2" draw:formula="118"/><draw:equation draw:name="f3" draw:formula="0 + 4648"/><draw:equation draw:name="f4" draw:formula="0 + 4621"/><draw:equation draw:name="f5" draw:formula="0 + 4626"/><draw:equation draw:name="f6" draw:formula="0 + 4633"/><draw:equation draw:name="f7" draw:formula="0 + 4638"/><draw:equation draw:name="f8" draw:formula="0 + 4643"/><draw:equation draw:name="f9" draw:formula="0 + 4660"/><draw:equation draw:name="f10" draw:formula="0 + 4655"/><draw:equation draw:name="f11" draw:formula="0 + 4650"/><draw:equation draw:name="f12" draw:formula="89"/><draw:equation draw:name="f13" draw:formula="12"/><draw:equation draw:name="f14" draw:formula="62"/><draw:equation draw:name="f15" draw:formula="67"/><draw:equation draw:name="f16" draw:formula="14"/><draw:equation draw:name="f17" draw:formula="74"/><draw:equation draw:name="f18" draw:formula="19"/><draw:equation draw:name="f19" draw:formula="79"/><draw:equation draw:name="f20" draw:formula="22"/><draw:equation draw:name="f21" draw:formula="84"/><draw:equation draw:name="f22" draw:formula="36"/><draw:equation draw:name="f23" draw:formula="34"/><draw:equation draw:name="f24" draw:formula="96"/><draw:equation draw:name="f25" draw:formula="91"/><draw:equation draw:name="f26" draw:formula="?f3 - 4559"/><draw:equation draw:name="f27" draw:formula="?f4 - 4559"/><draw:equation draw:name="f28" draw:formula="?f5 - 4559"/><draw:equation draw:name="f29" draw:formula="?f6 - 4559"/><draw:equation draw:name="f30" draw:formula="?f7 - 4559"/><draw:equation draw:name="f31" draw:formula="?f8 - 4559"/><draw:equation draw:name="f32" draw:formula="?f9 - 4559"/><draw:equation draw:name="f33" draw:formula="?f10 - 4559"/><draw:equation draw:name="f34" draw:formula="?f11 - 4559"/><draw:equation draw:name="f35" draw:formula="?f2 - ?f0"/><draw:equation draw:name="f36" draw:formula="?f1 - ?f0"/><draw:equation draw:name="f37" draw:formula="?f36 / 101"/><draw:equation draw:name="f38" draw:formula="?f35 / 118"/><draw:equation draw:name="f39" draw:formula="?f26 * ?f36"/><draw:equation draw:name="f40" draw:formula="331 * ?f35"/><draw:equation draw:name="f41" draw:formula="?f27 * ?f36"/><draw:equation draw:name="f42" draw:formula="?f28 * ?f36"/><draw:equation draw:name="f43" draw:formula="333 * ?f35"/><draw:equation draw:name="f44" draw:formula="?f29 * ?f36"/><draw:equation draw:name="f45" draw:formula="338 * ?f35"/><draw:equation draw:name="f46" draw:formula="?f30 * ?f36"/><draw:equation draw:name="f47" draw:formula="341 * ?f35"/><draw:equation draw:name="f48" draw:formula="?f31 * ?f36"/><draw:equation draw:name="f49" draw:formula="355 * ?f35"/><draw:equation draw:name="f50" draw:formula="?f32 * ?f36"/><draw:equation draw:name="f51" draw:formula="353 * ?f35"/><draw:equation draw:name="f52" draw:formula="?f33 * ?f36"/><draw:equation draw:name="f53" draw:formula="?f34 * ?f36"/><draw:equation draw:name="f54" draw:formula="?f39 / 101"/><draw:equation draw:name="f55" draw:formula="?f40 / 118"/><draw:equation draw:name="f56" draw:formula="?f41 / 101"/><draw:equation draw:name="f57" draw:formula="?f42 / 101"/><draw:equation draw:name="f58" draw:formula="?f43 / 118"/><draw:equation draw:name="f59" draw:formula="?f44 / 101"/><draw:equation draw:name="f60" draw:formula="?f45 / 118"/><draw:equation draw:name="f61" draw:formula="?f46 / 101"/><draw:equation draw:name="f62" draw:formula="?f47 / 118"/><draw:equation draw:name="f63" draw:formula="?f48 / 101"/><draw:equation draw:name="f64" draw:formula="?f49 / 118"/><draw:equation draw:name="f65" draw:formula="?f50 / 101"/><draw:equation draw:name="f66" draw:formula="?f51 / 118"/><draw:equation draw:name="f67" draw:formula="?f52 / 101"/><draw:equation draw:name="f68" draw:formula="?f53 / 101"/><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7"/><draw:equation draw:name="f77" draw:formula="?f58 / ?f38"/><draw:equation draw:name="f78" draw:formula="?f59 / ?f37"/><draw:equation draw:name="f79" draw:formula="?f60 / ?f38"/><draw:equation draw:name="f80" draw:formula="?f61 / ?f37"/><draw:equation draw:name="f81" draw:formula="?f62 / ?f38"/><draw:equation draw:name="f82" draw:formula="?f63 / ?f37"/><draw:equation draw:name="f83" draw:formula="?f64 / ?f38"/><draw:equation draw:name="f84" draw:formula="?f65 / ?f37"/><draw:equation draw:name="f85" draw:formula="?f66 / ?f38"/><draw:equation draw:name="f86" draw:formula="?f67 / ?f37"/><draw:equation draw:name="f87" draw:formula="?f68 / ?f37"/></draw:enhanced-geometry></draw:custom-shape></draw:g></draw:g></text:span><text:span text:style-name="T4"><draw:frame draw:z-index="251659264" draw:style-name="a6" draw:name="Picture 51" text:anchor-type="paragraph" svg:x="4.04931in" svg:y="0.21597in" svg:width="0.96875in" svg:height="0.09167in" style:rel-width="scale" style:rel-height="scale"><draw:image xlink:href="media/image1.png" xlink:type="simple" xlink:show="embed" xlink:actuate="onLoad"/><svg:title/><svg:desc/></draw:frame></text:span><text:span text:style-name="T5"><draw:frame draw:z-index="251660288" draw:style-name="a7" draw:name="Picture 50" text:anchor-type="paragraph" svg:x="5.05069in" svg:y="0.21597in" svg:width="1.61181in" svg:height="0.10903in" style:rel-width="scale" style:rel-height="scale"><draw:image xlink:href="media/image2.png" xlink:type="simple" xlink:show="embed" xlink:actuate="onLoad"/><svg:title/><svg:desc/></draw:frame></text:span><text:span text:style-name="T6"><draw:frame draw:z-index="251661312" draw:style-name="a8" draw:name="Picture 49" text:anchor-type="paragraph" svg:x="0.36181in" svg:y="0.22153in" svg:width="0.87986in" svg:height="0.09653in" style:rel-width="scale" style:rel-height="scale"><draw:image xlink:href="media/image3.png" xlink:type="simple" xlink:show="embed" xlink:actuate="onLoad"/><svg:title/><svg:desc/></draw:frame></text:span><text:span text:style-name="T7"><draw:g draw:z-index="251665408" draw:name="Group 45" draw:id="id10" draw:style-name="a12" text:anchor-type="paragraph"><svg:title/><svg:desc/><draw:custom-shape svg:x="2.95556in" svg:y="0.22153in" svg:width="0.06389in" svg:height="0.08194in" draw:id="id7" draw:style-name="a9" draw:name="Freeform 48"><svg:title/><svg:desc/><draw:enhanced-geometry draw:type="non-primitive" svg:viewBox="0 0 92 118" draw:enhanced-path="M ?f19 ?f20 L ?f0 ?f21 ?f0 ?f22 ?f23 ?f24 ?f25 ?f26 ?f27 ?f28 ?f29 ?f30 ?f31 ?f32 ?f33 ?f34 ?f35 ?f2 ?f36 ?f2 ?f37 ?f32 ?f20 ?f30 ?f38 ?f39 ?f40 ?f39 ?f41 ?f42 ?f43 ?f44 ?f29 ?f45 ?f19 ?f38 ?f19 ?f20 Z N" draw:text-areas="?f128 ?f130 ?f129 ?f131" draw:glue-points="?f132 ?f133 ?f134 ?f135 ?f134 ?f136 ?f137 ?f138 ?f139 ?f140 ?f141 ?f142 ?f143 ?f144 ?f145 ?f146 ?f147 ?f148 ?f149 ?f150 ?f151 ?f150 ?f152 ?f146 ?f153 ?f144 ?f154 ?f155 ?f156 ?f155 ?f157 ?f158 ?f159 ?f160 ?f143 ?f161 ?f132 ?f162 ?f132 ?f133" draw:glue-point-leaving-directions="-90, -90, -90, -90, -90, -90, -90, -90, -90, -90, -90, -90, -90, -90, -90, -90, -90, -90, -90, -90"><draw:equation draw:name="f0" draw:formula="0"/><draw:equation draw:name="f1" draw:formula="92"/><draw:equation draw:name="f2" draw:formula="118"/><draw:equation draw:name="f3" draw:formula="0 + 4270"/><draw:equation draw:name="f4" draw:formula="0 + 4256"/><draw:equation draw:name="f5" draw:formula="0 + 4258"/><draw:equation draw:name="f6" draw:formula="0 + 4263"/><draw:equation draw:name="f7" draw:formula="0 + 4265"/><draw:equation draw:name="f8" draw:formula="0 + 4272"/><draw:equation draw:name="f9" draw:formula="0 + 4280"/><draw:equation draw:name="f10" draw:formula="0 + 4284"/><draw:equation draw:name="f11" draw:formula="0 + 4294"/><draw:equation draw:name="f12" draw:formula="0 + 4313"/><draw:equation draw:name="f13" draw:formula="0 + 4328"/><draw:equation draw:name="f14" draw:formula="0 + 4333"/><draw:equation draw:name="f15" draw:formula="0 + 4340"/><draw:equation draw:name="f16" draw:formula="0 + 4292"/><draw:equation draw:name="f17" draw:formula="0 + 4277"/><draw:equation draw:name="f18" draw:formula="0 + 4275"/><draw:equation draw:name="f19" draw:formula="14"/><draw:equation draw:name="f20" draw:formula="77"/><draw:equation draw:name="f21" draw:formula="79"/><draw:equation draw:name="f22" draw:formula="86"/><draw:equation draw:name="f23" draw:formula="2"/><draw:equation draw:name="f24" draw:formula="94"/><draw:equation draw:name="f25" draw:formula="7"/><draw:equation draw:name="f26" draw:formula="98"/><draw:equation draw:name="f27" draw:formula="9"/><draw:equation draw:name="f28" draw:formula="106"/><draw:equation draw:name="f29" draw:formula="16"/><draw:equation draw:name="f30" draw:formula="110"/><draw:equation draw:name="f31" draw:formula="24"/><draw:equation draw:name="f32" draw:formula="113"/><draw:equation draw:name="f33" draw:formula="28"/><draw:equation draw:name="f34" draw:formula="115"/><draw:equation draw:name="f35" draw:formula="38"/><draw:equation draw:name="f36" draw:formula="57"/><draw:equation draw:name="f37" draw:formula="72"/><draw:equation draw:name="f38" draw:formula="84"/><draw:equation draw:name="f39" draw:formula="103"/><draw:equation draw:name="f40" draw:formula="36"/><draw:equation draw:name="f41" draw:formula="21"/><draw:equation draw:name="f42" draw:formula="96"/><draw:equation draw:name="f43" draw:formula="19"/><draw:equation draw:name="f44" draw:formula="91"/><draw:equation draw:name="f45" draw:formula="89"/><draw:equation draw:name="f46" draw:formula="?f3 - 4256"/><draw:equation draw:name="f47" draw:formula="?f4 - 4256"/><draw:equation draw:name="f48" draw:formula="?f5 - 4256"/><draw:equation draw:name="f49" draw:formula="?f6 - 4256"/><draw:equation draw:name="f50" draw:formula="?f7 - 4256"/><draw:equation draw:name="f51" draw:formula="?f8 - 4256"/><draw:equation draw:name="f52" draw:formula="?f9 - 4256"/><draw:equation draw:name="f53" draw:formula="?f10 - 4256"/><draw:equation draw:name="f54" draw:formula="?f11 - 4256"/><draw:equation draw:name="f55" draw:formula="?f12 - 4256"/><draw:equation draw:name="f56" draw:formula="?f13 - 4256"/><draw:equation draw:name="f57" draw:formula="?f14 - 4256"/><draw:equation draw:name="f58" draw:formula="?f15 - 4256"/><draw:equation draw:name="f59" draw:formula="?f16 - 4256"/><draw:equation draw:name="f60" draw:formula="?f17 - 4256"/><draw:equation draw:name="f61" draw:formula="?f18 - 4256"/><draw:equation draw:name="f62" draw:formula="?f2 - ?f0"/><draw:equation draw:name="f63" draw:formula="?f1 - ?f0"/><draw:equation draw:name="f64" draw:formula="?f63 / 92"/><draw:equation draw:name="f65" draw:formula="?f62 / 118"/><draw:equation draw:name="f66" draw:formula="?f46 * ?f63"/><draw:equation draw:name="f67" draw:formula="396 * ?f62"/><draw:equation draw:name="f68" draw:formula="?f47 * ?f63"/><draw:equation draw:name="f69" draw:formula="398 * ?f62"/><draw:equation draw:name="f70" draw:formula="405 * ?f62"/><draw:equation draw:name="f71" draw:formula="?f48 * ?f63"/><draw:equation draw:name="f72" draw:formula="413 * ?f62"/><draw:equation draw:name="f73" draw:formula="?f49 * ?f63"/><draw:equation draw:name="f74" draw:formula="417 * ?f62"/><draw:equation draw:name="f75" draw:formula="?f50 * ?f63"/><draw:equation draw:name="f76" draw:formula="425 * ?f62"/><draw:equation draw:name="f77" draw:formula="?f51 * ?f63"/><draw:equation draw:name="f78" draw:formula="429 * ?f62"/><draw:equation draw:name="f79" draw:formula="?f52 * ?f63"/><draw:equation draw:name="f80" draw:formula="432 * ?f62"/><draw:equation draw:name="f81" draw:formula="?f53 * ?f63"/><draw:equation draw:name="f82" draw:formula="434 * ?f62"/><draw:equation draw:name="f83" draw:formula="?f54 * ?f63"/><draw:equation draw:name="f84" draw:formula="437 * ?f62"/><draw:equation draw:name="f85" draw:formula="?f55 * ?f63"/><draw:equation draw:name="f86" draw:formula="?f56 * ?f63"/><draw:equation draw:name="f87" draw:formula="?f57 * ?f63"/><draw:equation draw:name="f88" draw:formula="?f58 * ?f63"/><draw:equation draw:name="f89" draw:formula="422 * ?f62"/><draw:equation draw:name="f90" draw:formula="?f59 * ?f63"/><draw:equation draw:name="f91" draw:formula="?f60 * ?f63"/><draw:equation draw:name="f92" draw:formula="415 * ?f62"/><draw:equation draw:name="f93" draw:formula="?f61 * ?f63"/><draw:equation draw:name="f94" draw:formula="410 * ?f62"/><draw:equation draw:name="f95" draw:formula="408 * ?f62"/><draw:equation draw:name="f96" draw:formula="403 * ?f62"/><draw:equation draw:name="f97" draw:formula="?f66 / 92"/><draw:equation draw:name="f98" draw:formula="?f67 / 118"/><draw:equation draw:name="f99" draw:formula="?f68 / 92"/><draw:equation draw:name="f100" draw:formula="?f69 / 118"/><draw:equation draw:name="f101" draw:formula="?f70 / 118"/><draw:equation draw:name="f102" draw:formula="?f71 / 92"/><draw:equation draw:name="f103" draw:formula="?f72 / 118"/><draw:equation draw:name="f104" draw:formula="?f73 / 92"/><draw:equation draw:name="f105" draw:formula="?f74 / 118"/><draw:equation draw:name="f106" draw:formula="?f75 / 92"/><draw:equation draw:name="f107" draw:formula="?f76 / 118"/><draw:equation draw:name="f108" draw:formula="?f77 / 92"/><draw:equation draw:name="f109" draw:formula="?f78 / 118"/><draw:equation draw:name="f110" draw:formula="?f79 / 92"/><draw:equation draw:name="f111" draw:formula="?f80 / 118"/><draw:equation draw:name="f112" draw:formula="?f81 / 92"/><draw:equation draw:name="f113" draw:formula="?f82 / 118"/><draw:equation draw:name="f114" draw:formula="?f83 / 92"/><draw:equation draw:name="f115" draw:formula="?f84 / 118"/><draw:equation draw:name="f116" draw:formula="?f85 / 92"/><draw:equation draw:name="f117" draw:formula="?f86 / 92"/><draw:equation draw:name="f118" draw:formula="?f87 / 92"/><draw:equation draw:name="f119" draw:formula="?f88 / 92"/><draw:equation draw:name="f120" draw:formula="?f89 / 118"/><draw:equation draw:name="f121" draw:formula="?f90 / 92"/><draw:equation draw:name="f122" draw:formula="?f91 / 92"/><draw:equation draw:name="f123" draw:formula="?f92 / 118"/><draw:equation draw:name="f124" draw:formula="?f93 / 92"/><draw:equation draw:name="f125" draw:formula="?f94 / 118"/><draw:equation draw:name="f126" draw:formula="?f95 / 118"/><draw:equation draw:name="f127" draw:formula="?f96 / 118"/><draw:equation draw:name="f128" draw:formula="0 / ?f64"/><draw:equation draw:name="f129" draw:formula="?f1 / ?f64"/><draw:equation draw:name="f130" draw:formula="0 / ?f65"/><draw:equation draw:name="f131" draw:formula="?f2 / ?f65"/><draw:equation draw:name="f132" draw:formula="?f97 / ?f64"/><draw:equation draw:name="f133" draw:formula="?f98 / ?f65"/><draw:equation draw:name="f134" draw:formula="?f99 / ?f64"/><draw:equation draw:name="f135" draw:formula="?f100 / ?f65"/><draw:equation draw:name="f136" draw:formula="?f101 / ?f65"/><draw:equation draw:name="f137" draw:formula="?f102 / ?f64"/><draw:equation draw:name="f138" draw:formula="?f103 / ?f65"/><draw:equation draw:name="f139" draw:formula="?f104 / ?f64"/><draw:equation draw:name="f140" draw:formula="?f105 / ?f65"/><draw:equation draw:name="f141" draw:formula="?f106 / ?f64"/><draw:equation draw:name="f142" draw:formula="?f107 / ?f65"/><draw:equation draw:name="f143" draw:formula="?f108 / ?f64"/><draw:equation draw:name="f144" draw:formula="?f109 / ?f65"/><draw:equation draw:name="f145" draw:formula="?f110 / ?f64"/><draw:equation draw:name="f146" draw:formula="?f111 / ?f65"/><draw:equation draw:name="f147" draw:formula="?f112 / ?f64"/><draw:equation draw:name="f148" draw:formula="?f113 / ?f65"/><draw:equation draw:name="f149" draw:formula="?f114 / ?f64"/><draw:equation draw:name="f150" draw:formula="?f115 / ?f65"/><draw:equation draw:name="f151" draw:formula="?f116 / ?f64"/><draw:equation draw:name="f152" draw:formula="?f117 / ?f64"/><draw:equation draw:name="f153" draw:formula="?f118 / ?f64"/><draw:equation draw:name="f154" draw:formula="?f119 / ?f64"/><draw:equation draw:name="f155" draw:formula="?f120 / ?f65"/><draw:equation draw:name="f156" draw:formula="?f121 / ?f64"/><draw:equation draw:name="f157" draw:formula="?f122 / ?f64"/><draw:equation draw:name="f158" draw:formula="?f123 / ?f65"/><draw:equation draw:name="f159" draw:formula="?f124 / ?f64"/><draw:equation draw:name="f160" draw:formula="?f125 / ?f65"/><draw:equation draw:name="f161" draw:formula="?f126 / ?f65"/><draw:equation draw:name="f162" draw:formula="?f127 / ?f65"/></draw:enhanced-geometry></draw:custom-shape><draw:custom-shape svg:x="2.95556in" svg:y="0.22153in" svg:width="0.06389in" svg:height="0.08194in" draw:id="id8" draw:style-name="a10" draw:name="Freeform 47"><svg:title/><svg:desc/><draw:enhanced-geometry draw:type="non-primitive" svg:viewBox="0 0 92 118" draw:enhanced-path="M ?f31 ?f0 L ?f32 ?f0 ?f33 ?f34 ?f35 ?f36 ?f37 ?f38 ?f37 ?f39 ?f40 ?f41 ?f35 ?f42 ?f43 ?f44 ?f45 ?f46 ?f38 ?f47 ?f32 ?f31 ?f48 ?f49 ?f44 ?f50 ?f31 ?f51 ?f49 ?f52 ?f51 ?f52 ?f53 ?f53 ?f54 ?f54 ?f55 ?f56 ?f55 ?f57 ?f54 ?f58 ?f54 ?f59 ?f53 ?f60 ?f51 ?f61 ?f49 ?f61 ?f31 ?f62 ?f63 ?f62 ?f64 ?f61 ?f57 ?f65 ?f58 ?f57 ?f58 ?f55 ?f57 ?f53 ?f64 ?f51 ?f63 ?f49 ?f56 ?f47 ?f53 ?f46 ?f51 ?f44 ?f66 ?f42 ?f67 ?f41 ?f68 ?f48 ?f45 ?f69 ?f70 ?f71 ?f70 ?f38 ?f72 ?f43 ?f73 ?f35 ?f74 ?f35 ?f56 ?f36 ?f54 ?f75 ?f51 ?f76 ?f31 ?f0 Z N" draw:text-areas="?f231 ?f233 ?f232 ?f234" draw:glue-points="?f235 ?f236 ?f237 ?f236 ?f238 ?f239 ?f240 ?f241 ?f242 ?f243 ?f242 ?f244 ?f245 ?f246 ?f240 ?f247 ?f248 ?f249 ?f250 ?f251 ?f252 ?f253 ?f237 ?f254 ?f255 ?f256 ?f257 ?f258 ?f235 ?f259 ?f260 ?f261 ?f262 ?f261 ?f263 ?f264 ?f265 ?f266 ?f267 ?f268 ?f267 ?f269 ?f265 ?f270 ?f265 ?f271 ?f263 ?f272 ?f262 ?f273 ?f260 ?f273 ?f235 ?f274 ?f275 ?f274 ?f276 ?f273 ?f277 ?f278 ?f279 ?f269 ?f279 ?f280 ?f277 ?f264 ?f276 ?f259 ?f275 ?f256 ?f281 ?f253 ?f263 ?f251 ?f262 ?f249 ?f282 ?f247 ?f283 ?f246 ?f284 ?f285 ?f250 ?f286 ?f287 ?f288 ?f287 ?f243 ?f289 ?f290 ?f291 ?f292 ?f293 ?f292 ?f281 ?f241 ?f265 ?f294 ?f262 ?f295 ?f235 ?f236" draw:glue-point-leaving-directions="-90, -90, -90, -90, -90, -90, -90, -90, -90, -90, -90, -90, -90, -90, -90, -90, -90, -90, -90, -90, -90, -90, -90, -90, -90, -90, -90, -90, -90, -90, -90, -90, -90, -90, -90, -90, -90, -90, -90, -90, -90, -90, -90, -90, -90, -90, -90, -90, -90, -90, -90"><draw:equation draw:name="f0" draw:formula="0"/><draw:equation draw:name="f1" draw:formula="92"/><draw:equation draw:name="f2" draw:formula="118"/><draw:equation draw:name="f3" draw:formula="0 + 4316"/><draw:equation draw:name="f4" draw:formula="0 + 4287"/><draw:equation draw:name="f5" draw:formula="0 + 4272"/><draw:equation draw:name="f6" draw:formula="0 + 4268"/><draw:equation draw:name="f7" draw:formula="0 + 4260"/><draw:equation draw:name="f8" draw:formula="0 + 4265"/><draw:equation draw:name="f9" draw:formula="0 + 4270"/><draw:equation draw:name="f10" draw:formula="0 + 4277"/><draw:equation draw:name="f11" draw:formula="0 + 4280"/><draw:equation draw:name="f12" draw:formula="0 + 4299"/><draw:equation draw:name="f13" draw:formula="0 + 4309"/><draw:equation draw:name="f14" draw:formula="0 + 4318"/><draw:equation draw:name="f15" draw:formula="0 + 4323"/><draw:equation draw:name="f16" draw:formula="0 + 4328"/><draw:equation draw:name="f17" draw:formula="0 + 4330"/><draw:equation draw:name="f18" draw:formula="0 + 4333"/><draw:equation draw:name="f19" draw:formula="0 + 4340"/><draw:equation draw:name="f20" draw:formula="0 + 4342"/><draw:equation draw:name="f21" draw:formula="0 + 4345"/><draw:equation draw:name="f22" draw:formula="0 + 4347"/><draw:equation draw:name="f23" draw:formula="0 + 4335"/><draw:equation draw:name="f24" draw:formula="0 + 4313"/><draw:equation draw:name="f25" draw:formula="0 + 4289"/><draw:equation draw:name="f26" draw:formula="0 + 4282"/><draw:equation draw:name="f27" draw:formula="0 + 4275"/><draw:equation draw:name="f28" draw:formula="0 + 4284"/><draw:equation draw:name="f29" draw:formula="0 + 4292"/><draw:equation draw:name="f30" draw:formula="0 + 4336"/><draw:equation draw:name="f31" draw:formula="60"/><draw:equation draw:name="f32" draw:formula="31"/><draw:equation draw:name="f33" draw:formula="16"/><draw:equation draw:name="f34" draw:formula="5"/><draw:equation draw:name="f35" draw:formula="12"/><draw:equation draw:name="f36" draw:formula="10"/><draw:equation draw:name="f37" draw:formula="4"/><draw:equation draw:name="f38" draw:formula="24"/><draw:equation draw:name="f39" draw:formula="41"/><draw:equation draw:name="f40" draw:formula="9"/><draw:equation draw:name="f41" draw:formula="46"/><draw:equation draw:name="f42" draw:formula="50"/><draw:equation draw:name="f43" draw:formula="14"/><draw:equation draw:name="f44" draw:formula="53"/><draw:equation draw:name="f45" draw:formula="21"/><draw:equation draw:name="f46" draw:formula="55"/><draw:equation draw:name="f47" draw:formula="58"/><draw:equation draw:name="f48" draw:formula="43"/><draw:equation draw:name="f49" draw:formula="62"/><draw:equation draw:name="f50" draw:formula="65"/><draw:equation draw:name="f51" draw:formula="67"/><draw:equation draw:name="f52" draw:formula="70"/><draw:equation draw:name="f53" draw:formula="72"/><draw:equation draw:name="f54" draw:formula="74"/><draw:equation draw:name="f55" draw:formula="77"/><draw:equation draw:name="f56" draw:formula="79"/><draw:equation draw:name="f57" draw:formula="89"/><draw:equation draw:name="f58" draw:formula="91"/><draw:equation draw:name="f59" draw:formula="94"/><draw:equation draw:name="f60" draw:formula="98"/><draw:equation draw:name="f61" draw:formula="101"/><draw:equation draw:name="f62" draw:formula="103"/><draw:equation draw:name="f63" draw:formula="84"/><draw:equation draw:name="f64" draw:formula="86"/><draw:equation draw:name="f65" draw:formula="96"/><draw:equation draw:name="f66" draw:formula="57"/><draw:equation draw:name="f67" draw:formula="33"/><draw:equation draw:name="f68" draw:formula="26"/><draw:equation draw:name="f69" draw:formula="38"/><draw:equation draw:name="f70" draw:formula="19"/><draw:equation draw:name="f71" draw:formula="34"/><draw:equation draw:name="f72" draw:formula="28"/><draw:equation draw:name="f73" draw:formula="36"/><draw:equation draw:name="f74" draw:formula="80"/><draw:equation draw:name="f75" draw:formula="7"/><draw:equation draw:name="f76" draw:formula="2"/><draw:equation draw:name="f77" draw:formula="?f3 - 4256"/><draw:equation draw:name="f78" draw:formula="?f4 - 4256"/><draw:equation draw:name="f79" draw:formula="?f5 - 4256"/><draw:equation draw:name="f80" draw:formula="?f6 - 4256"/><draw:equation draw:name="f81" draw:formula="?f7 - 4256"/><draw:equation draw:name="f82" draw:formula="?f8 - 4256"/><draw:equation draw:name="f83" draw:formula="?f9 - 4256"/><draw:equation draw:name="f84" draw:formula="?f10 - 4256"/><draw:equation draw:name="f85" draw:formula="?f11 - 4256"/><draw:equation draw:name="f86" draw:formula="?f12 - 4256"/><draw:equation draw:name="f87" draw:formula="?f13 - 4256"/><draw:equation draw:name="f88" draw:formula="?f14 - 4256"/><draw:equation draw:name="f89" draw:formula="?f15 - 4256"/><draw:equation draw:name="f90" draw:formula="?f16 - 4256"/><draw:equation draw:name="f91" draw:formula="?f17 - 4256"/><draw:equation draw:name="f92" draw:formula="?f18 - 4256"/><draw:equation draw:name="f93" draw:formula="?f19 - 4256"/><draw:equation draw:name="f94" draw:formula="?f20 - 4256"/><draw:equation draw:name="f95" draw:formula="?f21 - 4256"/><draw:equation draw:name="f96" draw:formula="?f22 - 4256"/><draw:equation draw:name="f97" draw:formula="?f23 - 4256"/><draw:equation draw:name="f98" draw:formula="?f24 - 4256"/><draw:equation draw:name="f99" draw:formula="?f25 - 4256"/><draw:equation draw:name="f100" draw:formula="?f26 - 4256"/><draw:equation draw:name="f101" draw:formula="?f27 - 4256"/><draw:equation draw:name="f102" draw:formula="?f28 - 4256"/><draw:equation draw:name="f103" draw:formula="?f29 - 4256"/><draw:equation draw:name="f104" draw:formula="?f30 - 4256"/><draw:equation draw:name="f105" draw:formula="?f2 - ?f0"/><draw:equation draw:name="f106" draw:formula="?f1 - ?f0"/><draw:equation draw:name="f107" draw:formula="?f106 / 92"/><draw:equation draw:name="f108" draw:formula="?f105 / 118"/><draw:equation draw:name="f109" draw:formula="?f77 * ?f106"/><draw:equation draw:name="f110" draw:formula="319 * ?f105"/><draw:equation draw:name="f111" draw:formula="?f78 * ?f106"/><draw:equation draw:name="f112" draw:formula="?f79 * ?f106"/><draw:equation draw:name="f113" draw:formula="324 * ?f105"/><draw:equation draw:name="f114" draw:formula="?f80 * ?f106"/><draw:equation draw:name="f115" draw:formula="329 * ?f105"/><draw:equation draw:name="f116" draw:formula="?f81 * ?f106"/><draw:equation draw:name="f117" draw:formula="343 * ?f105"/><draw:equation draw:name="f118" draw:formula="360 * ?f105"/><draw:equation draw:name="f119" draw:formula="?f82 * ?f106"/><draw:equation draw:name="f120" draw:formula="365 * ?f105"/><draw:equation draw:name="f121" draw:formula="369 * ?f105"/><draw:equation draw:name="f122" draw:formula="?f83 * ?f106"/><draw:equation draw:name="f123" draw:formula="372 * ?f105"/><draw:equation draw:name="f124" draw:formula="?f84 * ?f106"/><draw:equation draw:name="f125" draw:formula="374 * ?f105"/><draw:equation draw:name="f126" draw:formula="?f85 * ?f106"/><draw:equation draw:name="f127" draw:formula="377 * ?f105"/><draw:equation draw:name="f128" draw:formula="379 * ?f105"/><draw:equation draw:name="f129" draw:formula="?f86 * ?f106"/><draw:equation draw:name="f130" draw:formula="381 * ?f105"/><draw:equation draw:name="f131" draw:formula="?f87 * ?f106"/><draw:equation draw:name="f132" draw:formula="384 * ?f105"/><draw:equation draw:name="f133" draw:formula="386 * ?f105"/><draw:equation draw:name="f134" draw:formula="?f88 * ?f106"/><draw:equation draw:name="f135" draw:formula="389 * ?f105"/><draw:equation draw:name="f136" draw:formula="?f89 * ?f106"/><draw:equation draw:name="f137" draw:formula="?f90 * ?f106"/><draw:equation draw:name="f138" draw:formula="391 * ?f105"/><draw:equation draw:name="f139" draw:formula="?f91 * ?f106"/><draw:equation draw:name="f140" draw:formula="393 * ?f105"/><draw:equation draw:name="f141" draw:formula="?f92 * ?f106"/><draw:equation draw:name="f142" draw:formula="398 * ?f105"/><draw:equation draw:name="f143" draw:formula="408 * ?f105"/><draw:equation draw:name="f144" draw:formula="410 * ?f105"/><draw:equation draw:name="f145" draw:formula="413 * ?f105"/><draw:equation draw:name="f146" draw:formula="417 * ?f105"/><draw:equation draw:name="f147" draw:formula="420 * ?f105"/><draw:equation draw:name="f148" draw:formula="422 * ?f105"/><draw:equation draw:name="f149" draw:formula="?f93 * ?f106"/><draw:equation draw:name="f150" draw:formula="?f94 * ?f106"/><draw:equation draw:name="f151" draw:formula="?f95 * ?f106"/><draw:equation draw:name="f152" draw:formula="415 * ?f105"/><draw:equation draw:name="f153" draw:formula="?f96 * ?f106"/><draw:equation draw:name="f154" draw:formula="396 * ?f105"/><draw:equation draw:name="f155" draw:formula="?f97 * ?f106"/><draw:equation draw:name="f156" draw:formula="?f98 * ?f106"/><draw:equation draw:name="f157" draw:formula="?f99 * ?f106"/><draw:equation draw:name="f158" draw:formula="?f100 * ?f106"/><draw:equation draw:name="f159" draw:formula="362 * ?f105"/><draw:equation draw:name="f160" draw:formula="357 * ?f105"/><draw:equation draw:name="f161" draw:formula="?f101 * ?f106"/><draw:equation draw:name="f162" draw:formula="353 * ?f105"/><draw:equation draw:name="f163" draw:formula="?f102 * ?f106"/><draw:equation draw:name="f164" draw:formula="333 * ?f105"/><draw:equation draw:name="f165" draw:formula="?f103 * ?f106"/><draw:equation draw:name="f166" draw:formula="331 * ?f105"/><draw:equation draw:name="f167" draw:formula="?f104 * ?f106"/><draw:equation draw:name="f168" draw:formula="326 * ?f105"/><draw:equation draw:name="f169" draw:formula="321 * ?f105"/><draw:equation draw:name="f170" draw:formula="?f109 / 92"/><draw:equation draw:name="f171" draw:formula="?f110 / 118"/><draw:equation draw:name="f172" draw:formula="?f111 / 92"/><draw:equation draw:name="f173" draw:formula="?f112 / 92"/><draw:equation draw:name="f174" draw:formula="?f113 / 118"/><draw:equation draw:name="f175" draw:formula="?f114 / 92"/><draw:equation draw:name="f176" draw:formula="?f115 / 118"/><draw:equation draw:name="f177" draw:formula="?f116 / 92"/><draw:equation draw:name="f178" draw:formula="?f117 / 118"/><draw:equation draw:name="f179" draw:formula="?f118 / 118"/><draw:equation draw:name="f180" draw:formula="?f119 / 92"/><draw:equation draw:name="f181" draw:formula="?f120 / 118"/><draw:equation draw:name="f182" draw:formula="?f121 / 118"/><draw:equation draw:name="f183" draw:formula="?f122 / 92"/><draw:equation draw:name="f184" draw:formula="?f123 / 118"/><draw:equation draw:name="f185" draw:formula="?f124 / 92"/><draw:equation draw:name="f186" draw:formula="?f125 / 118"/><draw:equation draw:name="f187" draw:formula="?f126 / 92"/><draw:equation draw:name="f188" draw:formula="?f127 / 118"/><draw:equation draw:name="f189" draw:formula="?f128 / 118"/><draw:equation draw:name="f190" draw:formula="?f129 / 92"/><draw:equation draw:name="f191" draw:formula="?f130 / 118"/><draw:equation draw:name="f192" draw:formula="?f131 / 92"/><draw:equation draw:name="f193" draw:formula="?f132 / 118"/><draw:equation draw:name="f194" draw:formula="?f133 / 118"/><draw:equation draw:name="f195" draw:formula="?f134 / 92"/><draw:equation draw:name="f196" draw:formula="?f135 / 118"/><draw:equation draw:name="f197" draw:formula="?f136 / 92"/><draw:equation draw:name="f198" draw:formula="?f137 / 92"/><draw:equation draw:name="f199" draw:formula="?f138 / 118"/><draw:equation draw:name="f200" draw:formula="?f139 / 92"/><draw:equation draw:name="f201" draw:formula="?f140 / 118"/><draw:equation draw:name="f202" draw:formula="?f141 / 92"/><draw:equation draw:name="f203" draw:formula="?f142 / 118"/><draw:equation draw:name="f204" draw:formula="?f143 / 118"/><draw:equation draw:name="f205" draw:formula="?f144 / 118"/><draw:equation draw:name="f206" draw:formula="?f145 / 118"/><draw:equation draw:name="f207" draw:formula="?f146 / 118"/><draw:equation draw:name="f208" draw:formula="?f147 / 118"/><draw:equation draw:name="f209" draw:formula="?f148 / 118"/><draw:equation draw:name="f210" draw:formula="?f149 / 92"/><draw:equation draw:name="f211" draw:formula="?f150 / 92"/><draw:equation draw:name="f212" draw:formula="?f151 / 92"/><draw:equation draw:name="f213" draw:formula="?f152 / 118"/><draw:equation draw:name="f214" draw:formula="?f153 / 92"/><draw:equation draw:name="f215" draw:formula="?f154 / 118"/><draw:equation draw:name="f216" draw:formula="?f155 / 92"/><draw:equation draw:name="f217" draw:formula="?f156 / 92"/><draw:equation draw:name="f218" draw:formula="?f157 / 92"/><draw:equation draw:name="f219" draw:formula="?f158 / 92"/><draw:equation draw:name="f220" draw:formula="?f159 / 118"/><draw:equation draw:name="f221" draw:formula="?f160 / 118"/><draw:equation draw:name="f222" draw:formula="?f161 / 92"/><draw:equation draw:name="f223" draw:formula="?f162 / 118"/><draw:equation draw:name="f224" draw:formula="?f163 / 92"/><draw:equation draw:name="f225" draw:formula="?f164 / 118"/><draw:equation draw:name="f226" draw:formula="?f165 / 92"/><draw:equation draw:name="f227" draw:formula="?f166 / 118"/><draw:equation draw:name="f228" draw:formula="?f167 / 92"/><draw:equation draw:name="f229" draw:formula="?f168 / 118"/><draw:equation draw:name="f230" draw:formula="?f169 / 118"/><draw:equation draw:name="f231" draw:formula="0 / ?f107"/><draw:equation draw:name="f232" draw:formula="?f1 / ?f107"/><draw:equation draw:name="f233" draw:formula="0 / ?f108"/><draw:equation draw:name="f234" draw:formula="?f2 / ?f108"/><draw:equation draw:name="f235" draw:formula="?f170 / ?f107"/><draw:equation draw:name="f236" draw:formula="?f171 / ?f108"/><draw:equation draw:name="f237" draw:formula="?f172 / ?f107"/><draw:equation draw:name="f238" draw:formula="?f173 / ?f107"/><draw:equation draw:name="f239" draw:formula="?f174 / ?f108"/><draw:equation draw:name="f240" draw:formula="?f175 / ?f107"/><draw:equation draw:name="f241" draw:formula="?f176 / ?f108"/><draw:equation draw:name="f242" draw:formula="?f177 / ?f107"/><draw:equation draw:name="f243" draw:formula="?f178 / ?f108"/><draw:equation draw:name="f244" draw:formula="?f179 / ?f108"/><draw:equation draw:name="f245" draw:formula="?f180 / ?f107"/><draw:equation draw:name="f246" draw:formula="?f181 / ?f108"/><draw:equation draw:name="f247" draw:formula="?f182 / ?f108"/><draw:equation draw:name="f248" draw:formula="?f183 / ?f107"/><draw:equation draw:name="f249" draw:formula="?f184 / ?f108"/><draw:equation draw:name="f250" draw:formula="?f185 / ?f107"/><draw:equation draw:name="f251" draw:formula="?f186 / ?f108"/><draw:equation draw:name="f252" draw:formula="?f187 / ?f107"/><draw:equation draw:name="f253" draw:formula="?f188 / ?f108"/><draw:equation draw:name="f254" draw:formula="?f189 / ?f108"/><draw:equation draw:name="f255" draw:formula="?f190 / ?f107"/><draw:equation draw:name="f256" draw:formula="?f191 / ?f108"/><draw:equation draw:name="f257" draw:formula="?f192 / ?f107"/><draw:equation draw:name="f258" draw:formula="?f193 / ?f108"/><draw:equation draw:name="f259" draw:formula="?f194 / ?f108"/><draw:equation draw:name="f260" draw:formula="?f195 / ?f107"/><draw:equation draw:name="f261" draw:formula="?f196 / ?f108"/><draw:equation draw:name="f262" draw:formula="?f197 / ?f107"/><draw:equation draw:name="f263" draw:formula="?f198 / ?f107"/><draw:equation draw:name="f264" draw:formula="?f199 / ?f108"/><draw:equation draw:name="f265" draw:formula="?f200 / ?f107"/><draw:equation draw:name="f266" draw:formula="?f201 / ?f108"/><draw:equation draw:name="f267" draw:formula="?f202 / ?f107"/><draw:equation draw:name="f268" draw:formula="?f203 / ?f108"/><draw:equation draw:name="f269" draw:formula="?f204 / ?f108"/><draw:equation draw:name="f270" draw:formula="?f205 / ?f108"/><draw:equation draw:name="f271" draw:formula="?f206 / ?f108"/><draw:equation draw:name="f272" draw:formula="?f207 / ?f108"/><draw:equation draw:name="f273" draw:formula="?f208 / ?f108"/><draw:equation draw:name="f274" draw:formula="?f209 / ?f108"/><draw:equation draw:name="f275" draw:formula="?f210 / ?f107"/><draw:equation draw:name="f276" draw:formula="?f211 / ?f107"/><draw:equation draw:name="f277" draw:formula="?f212 / ?f107"/><draw:equation draw:name="f278" draw:formula="?f213 / ?f108"/><draw:equation draw:name="f279" draw:formula="?f214 / ?f107"/><draw:equation draw:name="f280" draw:formula="?f215 / ?f108"/><draw:equation draw:name="f281" draw:formula="?f216 / ?f107"/><draw:equation draw:name="f282" draw:formula="?f217 / ?f107"/><draw:equation draw:name="f283" draw:formula="?f218 / ?f107"/><draw:equation draw:name="f284" draw:formula="?f219 / ?f107"/><draw:equation draw:name="f285" draw:formula="?f220 / ?f108"/><draw:equation draw:name="f286" draw:formula="?f221 / ?f108"/><draw:equation draw:name="f287" draw:formula="?f222 / ?f107"/><draw:equation draw:name="f288" draw:formula="?f223 / ?f108"/><draw:equation draw:name="f289" draw:formula="?f224 / ?f107"/><draw:equation draw:name="f290" draw:formula="?f225 / ?f108"/><draw:equation draw:name="f291" draw:formula="?f226 / ?f107"/><draw:equation draw:name="f292" draw:formula="?f227 / ?f108"/><draw:equation draw:name="f293" draw:formula="?f228 / ?f107"/><draw:equation draw:name="f294" draw:formula="?f229 / ?f108"/><draw:equation draw:name="f295" draw:formula="?f230 / ?f108"/></draw:enhanced-geometry></draw:custom-shape><draw:custom-shape svg:x="2.95556in" svg:y="0.22153in" svg:width="0.06389in" svg:height="0.08194in" draw:id="id9" draw:style-name="a11" draw:name="Freeform 46"><svg:title/><svg:desc/><draw:enhanced-geometry draw:type="non-primitive" svg:viewBox="0 0 92 118" draw:enhanced-path="M ?f13 ?f14 L ?f15 ?f14 ?f16 ?f17 ?f18 ?f19 ?f20 ?f21 ?f22 ?f23 ?f24 ?f25 ?f26 ?f25 ?f27 ?f23 ?f27 ?f21 ?f28 ?f17 ?f13 ?f14 Z N" draw:text-areas="?f75 ?f77 ?f76 ?f78" draw:glue-points="?f79 ?f80 ?f81 ?f80 ?f82 ?f83 ?f84 ?f85 ?f86 ?f87 ?f88 ?f89 ?f90 ?f91 ?f92 ?f91 ?f93 ?f89 ?f93 ?f87 ?f94 ?f83 ?f79 ?f80" draw:glue-point-leaving-directions="-90, -90, -90, -90, -90, -90, -90, -90, -90, -90, -90, -90"><draw:equation draw:name="f0" draw:formula="0"/><draw:equation draw:name="f1" draw:formula="92"/><draw:equation draw:name="f2" draw:formula="118"/><draw:equation draw:name="f3" draw:formula="0 + 4336"/><draw:equation draw:name="f4" draw:formula="0 + 4311"/><draw:equation draw:name="f5" draw:formula="0 + 4316"/><draw:equation draw:name="f6" draw:formula="0 + 4321"/><draw:equation draw:name="f7" draw:formula="0 + 4325"/><draw:equation draw:name="f8" draw:formula="0 + 4328"/><draw:equation draw:name="f9" draw:formula="0 + 4330"/><draw:equation draw:name="f10" draw:formula="0 + 4345"/><draw:equation draw:name="f11" draw:formula="0 + 4342"/><draw:equation draw:name="f12" draw:formula="0 + 4337"/><draw:equation draw:name="f13" draw:formula="80"/><draw:equation draw:name="f14" draw:formula="12"/><draw:equation draw:name="f15" draw:formula="55"/><draw:equation draw:name="f16" draw:formula="60"/><draw:equation draw:name="f17" draw:formula="14"/><draw:equation draw:name="f18" draw:formula="65"/><draw:equation draw:name="f19" draw:formula="19"/><draw:equation draw:name="f20" draw:formula="69"/><draw:equation draw:name="f21" draw:formula="22"/><draw:equation draw:name="f22" draw:formula="72"/><draw:equation draw:name="f23" draw:formula="26"/><draw:equation draw:name="f24" draw:formula="74"/><draw:equation draw:name="f25" draw:formula="34"/><draw:equation draw:name="f26" draw:formula="89"/><draw:equation draw:name="f27" draw:formula="86"/><draw:equation draw:name="f28" draw:formula="81"/><draw:equation draw:name="f29" draw:formula="?f3 - 4256"/><draw:equation draw:name="f30" draw:formula="?f4 - 4256"/><draw:equation draw:name="f31" draw:formula="?f5 - 4256"/><draw:equation draw:name="f32" draw:formula="?f6 - 4256"/><draw:equation draw:name="f33" draw:formula="?f7 - 4256"/><draw:equation draw:name="f34" draw:formula="?f8 - 4256"/><draw:equation draw:name="f35" draw:formula="?f9 - 4256"/><draw:equation draw:name="f36" draw:formula="?f10 - 4256"/><draw:equation draw:name="f37" draw:formula="?f11 - 4256"/><draw:equation draw:name="f38" draw:formula="?f12 - 4256"/><draw:equation draw:name="f39" draw:formula="?f2 - ?f0"/><draw:equation draw:name="f40" draw:formula="?f1 - ?f0"/><draw:equation draw:name="f41" draw:formula="?f40 / 92"/><draw:equation draw:name="f42" draw:formula="?f39 / 118"/><draw:equation draw:name="f43" draw:formula="?f29 * ?f40"/><draw:equation draw:name="f44" draw:formula="331 * ?f39"/><draw:equation draw:name="f45" draw:formula="?f30 * ?f40"/><draw:equation draw:name="f46" draw:formula="?f31 * ?f40"/><draw:equation draw:name="f47" draw:formula="333 * ?f39"/><draw:equation draw:name="f48" draw:formula="?f32 * ?f40"/><draw:equation draw:name="f49" draw:formula="338 * ?f39"/><draw:equation draw:name="f50" draw:formula="?f33 * ?f40"/><draw:equation draw:name="f51" draw:formula="341 * ?f39"/><draw:equation draw:name="f52" draw:formula="?f34 * ?f40"/><draw:equation draw:name="f53" draw:formula="345 * ?f39"/><draw:equation draw:name="f54" draw:formula="?f35 * ?f40"/><draw:equation draw:name="f55" draw:formula="353 * ?f39"/><draw:equation draw:name="f56" draw:formula="?f36 * ?f40"/><draw:equation draw:name="f57" draw:formula="?f37 * ?f40"/><draw:equation draw:name="f58" draw:formula="?f38 * ?f40"/><draw:equation draw:name="f59" draw:formula="?f43 / 92"/><draw:equation draw:name="f60" draw:formula="?f44 / 118"/><draw:equation draw:name="f61" draw:formula="?f45 / 92"/><draw:equation draw:name="f62" draw:formula="?f46 / 92"/><draw:equation draw:name="f63" draw:formula="?f47 / 118"/><draw:equation draw:name="f64" draw:formula="?f48 / 92"/><draw:equation draw:name="f65" draw:formula="?f49 / 118"/><draw:equation draw:name="f66" draw:formula="?f50 / 92"/><draw:equation draw:name="f67" draw:formula="?f51 / 118"/><draw:equation draw:name="f68" draw:formula="?f52 / 92"/><draw:equation draw:name="f69" draw:formula="?f53 / 118"/><draw:equation draw:name="f70" draw:formula="?f54 / 92"/><draw:equation draw:name="f71" draw:formula="?f55 / 118"/><draw:equation draw:name="f72" draw:formula="?f56 / 92"/><draw:equation draw:name="f73" draw:formula="?f57 / 92"/><draw:equation draw:name="f74" draw:formula="?f58 / 92"/><draw:equation draw:name="f75" draw:formula="0 / ?f41"/><draw:equation draw:name="f76" draw:formula="?f1 / ?f41"/><draw:equation draw:name="f77" draw:formula="0 / ?f42"/><draw:equation draw:name="f78" draw:formula="?f2 / ?f42"/><draw:equation draw:name="f79" draw:formula="?f59 / ?f41"/><draw:equation draw:name="f80" draw:formula="?f60 / ?f42"/><draw:equation draw:name="f81" draw:formula="?f61 / ?f41"/><draw:equation draw:name="f82" draw:formula="?f62 / ?f41"/><draw:equation draw:name="f83" draw:formula="?f63 / ?f42"/><draw:equation draw:name="f84" draw:formula="?f64 / ?f41"/><draw:equation draw:name="f85" draw:formula="?f65 / ?f42"/><draw:equation draw:name="f86" draw:formula="?f66 / ?f41"/><draw:equation draw:name="f87" draw:formula="?f67 / ?f42"/><draw:equation draw:name="f88" draw:formula="?f68 / ?f41"/><draw:equation draw:name="f89" draw:formula="?f69 / ?f42"/><draw:equation draw:name="f90" draw:formula="?f70 / ?f41"/><draw:equation draw:name="f91" draw:formula="?f71 / ?f42"/><draw:equation draw:name="f92" draw:formula="?f72 / ?f41"/><draw:equation draw:name="f93" draw:formula="?f73 / ?f41"/><draw:equation draw:name="f94" draw:formula="?f74 / ?f41"/></draw:enhanced-geometry></draw:custom-shape></draw:g></text:span><text:span text:style-name="T8"><draw:g draw:z-index="251666432" draw:name="Group 42" draw:id="id13" draw:style-name="a15" text:anchor-type="paragraph"><svg:title/><svg:desc/><draw:custom-shape svg:x="3.6in" svg:y="0.22153in" svg:width="0.02847in" svg:height="0.08056in" draw:id="id11" draw:style-name="a13" draw:name="Freeform 44"><svg:title/><svg:desc/><draw:enhanced-geometry draw:type="non-primitive" svg:viewBox="0 0 41 116" draw:enhanced-path="M ?f1 ?f5 L ?f5 ?f5 ?f5 ?f6 ?f1 ?f6 ?f1 ?f5 Z N" draw:text-areas="?f21 ?f23 ?f22 ?f24" draw:glue-points="?f25 ?f26 ?f27 ?f26 ?f27 ?f28 ?f25 ?f28 ?f25 ?f26" draw:glue-point-leaving-directions="-90, -90, -90, -90, -90"><draw:equation draw:name="f0" draw:formula="0"/><draw:equation draw:name="f1" draw:formula="41"/><draw:equation draw:name="f2" draw:formula="116"/><draw:equation draw:name="f3" draw:formula="0 + 5225"/><draw:equation draw:name="f4" draw:formula="0 + 5210"/><draw:equation draw:name="f5" draw:formula="26"/><draw:equation draw:name="f6" draw:formula="115"/><draw:equation draw:name="f7" draw:formula="?f3 - 5184"/><draw:equation draw:name="f8" draw:formula="?f4 - 5184"/><draw:equation draw:name="f9" draw:formula="?f2 - ?f0"/><draw:equation draw:name="f10" draw:formula="?f1 - ?f0"/><draw:equation draw:name="f11" draw:formula="?f10 / 41"/><draw:equation draw:name="f12" draw:formula="?f9 / 116"/><draw:equation draw:name="f13" draw:formula="?f7 * ?f10"/><draw:equation draw:name="f14" draw:formula="345 * ?f9"/><draw:equation draw:name="f15" draw:formula="?f8 * ?f10"/><draw:equation draw:name="f16" draw:formula="434 * ?f9"/><draw:equation draw:name="f17" draw:formula="?f13 / 41"/><draw:equation draw:name="f18" draw:formula="?f14 / 116"/><draw:equation draw:name="f19" draw:formula="?f15 / 41"/><draw:equation draw:name="f20" draw:formula="?f16 / 1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6in" svg:y="0.22153in" svg:width="0.02847in" svg:height="0.08056in" draw:id="id12" draw:style-name="a14" draw:name="Freeform 43"><svg:title/><svg:desc/><draw:enhanced-geometry draw:type="non-primitive" svg:viewBox="0 0 41 116" draw:enhanced-path="M ?f1 ?f0 L ?f12 ?f0 ?f13 ?f14 ?f15 ?f16 ?f17 ?f18 ?f19 ?f20 ?f21 ?f15 ?f0 ?f13 ?f0 ?f22 ?f23 ?f1 ?f21 ?f24 ?f19 ?f25 ?f17 ?f26 ?f15 ?f15 ?f1 ?f15 ?f1 ?f0 Z N" draw:text-areas="?f82 ?f84 ?f83 ?f85" draw:glue-points="?f86 ?f87 ?f88 ?f87 ?f89 ?f90 ?f91 ?f92 ?f93 ?f94 ?f95 ?f96 ?f97 ?f98 ?f99 ?f100 ?f99 ?f101 ?f102 ?f103 ?f97 ?f104 ?f95 ?f105 ?f93 ?f106 ?f91 ?f98 ?f86 ?f98 ?f86 ?f87" draw:glue-point-leaving-directions="-90, -90, -90, -90, -90, -90, -90, -90, -90, -90, -90, -90, -90, -90, -90, -90"><draw:equation draw:name="f0" draw:formula="0"/><draw:equation draw:name="f1" draw:formula="41"/><draw:equation draw:name="f2" draw:formula="116"/><draw:equation draw:name="f3" draw:formula="0 + 5225"/><draw:equation draw:name="f4" draw:formula="0 + 5215"/><draw:equation draw:name="f5" draw:formula="0 + 5213"/><draw:equation draw:name="f6" draw:formula="0 + 5210"/><draw:equation draw:name="f7" draw:formula="0 + 5203"/><draw:equation draw:name="f8" draw:formula="0 + 5198"/><draw:equation draw:name="f9" draw:formula="0 + 5191"/><draw:equation draw:name="f10" draw:formula="0 + 5184"/><draw:equation draw:name="f11" draw:formula="0 + 5186"/><draw:equation draw:name="f12" draw:formula="31"/><draw:equation draw:name="f13" draw:formula="29"/><draw:equation draw:name="f14" draw:formula="5"/><draw:equation draw:name="f15" draw:formula="26"/><draw:equation draw:name="f16" draw:formula="12"/><draw:equation draw:name="f17" draw:formula="19"/><draw:equation draw:name="f18" draw:formula="17"/><draw:equation draw:name="f19" draw:formula="14"/><draw:equation draw:name="f20" draw:formula="22"/><draw:equation draw:name="f21" draw:formula="7"/><draw:equation draw:name="f22" draw:formula="43"/><draw:equation draw:name="f23" draw:formula="2"/><draw:equation draw:name="f24" draw:formula="38"/><draw:equation draw:name="f25" draw:formula="36"/><draw:equation draw:name="f26" draw:formula="34"/><draw:equation draw:name="f27" draw:formula="?f3 - 5184"/><draw:equation draw:name="f28" draw:formula="?f4 - 5184"/><draw:equation draw:name="f29" draw:formula="?f5 - 5184"/><draw:equation draw:name="f30" draw:formula="?f6 - 5184"/><draw:equation draw:name="f31" draw:formula="?f7 - 5184"/><draw:equation draw:name="f32" draw:formula="?f8 - 5184"/><draw:equation draw:name="f33" draw:formula="?f9 - 5184"/><draw:equation draw:name="f34" draw:formula="?f10 - 5184"/><draw:equation draw:name="f35" draw:formula="?f11 - 5184"/><draw:equation draw:name="f36" draw:formula="?f2 - ?f0"/><draw:equation draw:name="f37" draw:formula="?f1 - ?f0"/><draw:equation draw:name="f38" draw:formula="?f37 / 41"/><draw:equation draw:name="f39" draw:formula="?f36 / 116"/><draw:equation draw:name="f40" draw:formula="?f27 * ?f37"/><draw:equation draw:name="f41" draw:formula="319 * ?f36"/><draw:equation draw:name="f42" draw:formula="?f28 * ?f37"/><draw:equation draw:name="f43" draw:formula="?f29 * ?f37"/><draw:equation draw:name="f44" draw:formula="324 * ?f36"/><draw:equation draw:name="f45" draw:formula="?f30 * ?f37"/><draw:equation draw:name="f46" draw:formula="331 * ?f36"/><draw:equation draw:name="f47" draw:formula="?f31 * ?f37"/><draw:equation draw:name="f48" draw:formula="336 * ?f36"/><draw:equation draw:name="f49" draw:formula="?f32 * ?f37"/><draw:equation draw:name="f50" draw:formula="341 * ?f36"/><draw:equation draw:name="f51" draw:formula="?f33 * ?f37"/><draw:equation draw:name="f52" draw:formula="345 * ?f36"/><draw:equation draw:name="f53" draw:formula="?f34 * ?f37"/><draw:equation draw:name="f54" draw:formula="348 * ?f36"/><draw:equation draw:name="f55" draw:formula="362 * ?f36"/><draw:equation draw:name="f56" draw:formula="?f35 * ?f37"/><draw:equation draw:name="f57" draw:formula="360 * ?f36"/><draw:equation draw:name="f58" draw:formula="357 * ?f36"/><draw:equation draw:name="f59" draw:formula="355 * ?f36"/><draw:equation draw:name="f60" draw:formula="353 * ?f36"/><draw:equation draw:name="f61" draw:formula="?f40 / 41"/><draw:equation draw:name="f62" draw:formula="?f41 / 116"/><draw:equation draw:name="f63" draw:formula="?f42 / 41"/><draw:equation draw:name="f64" draw:formula="?f43 / 41"/><draw:equation draw:name="f65" draw:formula="?f44 / 116"/><draw:equation draw:name="f66" draw:formula="?f45 / 41"/><draw:equation draw:name="f67" draw:formula="?f46 / 116"/><draw:equation draw:name="f68" draw:formula="?f47 / 41"/><draw:equation draw:name="f69" draw:formula="?f48 / 116"/><draw:equation draw:name="f70" draw:formula="?f49 / 41"/><draw:equation draw:name="f71" draw:formula="?f50 / 116"/><draw:equation draw:name="f72" draw:formula="?f51 / 41"/><draw:equation draw:name="f73" draw:formula="?f52 / 116"/><draw:equation draw:name="f74" draw:formula="?f53 / 41"/><draw:equation draw:name="f75" draw:formula="?f54 / 116"/><draw:equation draw:name="f76" draw:formula="?f55 / 116"/><draw:equation draw:name="f77" draw:formula="?f56 / 41"/><draw:equation draw:name="f78" draw:formula="?f57 / 116"/><draw:equation draw:name="f79" draw:formula="?f58 / 116"/><draw:equation draw:name="f80" draw:formula="?f59 / 116"/><draw:equation draw:name="f81" draw:formula="?f60 / 116"/><draw:equation draw:name="f82" draw:formula="0 / ?f38"/><draw:equation draw:name="f83" draw:formula="?f1 / ?f38"/><draw:equation draw:name="f84" draw:formula="0 / ?f39"/><draw:equation draw:name="f85" draw:formula="?f2 / ?f39"/><draw:equation draw:name="f86" draw:formula="?f61 / ?f38"/><draw:equation draw:name="f87" draw:formula="?f62 / ?f39"/><draw:equation draw:name="f88" draw:formula="?f63 / ?f38"/><draw:equation draw:name="f89" draw:formula="?f64 / ?f38"/><draw:equation draw:name="f90" draw:formula="?f65 / ?f39"/><draw:equation draw:name="f91" draw:formula="?f66 / ?f38"/><draw:equation draw:name="f92" draw:formula="?f67 / ?f39"/><draw:equation draw:name="f93" draw:formula="?f68 / ?f38"/><draw:equation draw:name="f94" draw:formula="?f69 / ?f39"/><draw:equation draw:name="f95" draw:formula="?f70 / ?f38"/><draw:equation draw:name="f96" draw:formula="?f71 / ?f39"/><draw:equation draw:name="f97" draw:formula="?f72 / ?f38"/><draw:equation draw:name="f98" draw:formula="?f73 / ?f39"/><draw:equation draw:name="f99" draw:formula="?f74 / ?f38"/><draw:equation draw:name="f100" draw:formula="?f75 / ?f39"/><draw:equation draw:name="f101" draw:formula="?f76 / ?f39"/><draw:equation draw:name="f102" draw:formula="?f77 / ?f38"/><draw:equation draw:name="f103" draw:formula="?f78 / ?f39"/><draw:equation draw:name="f104" draw:formula="?f79 / ?f39"/><draw:equation draw:name="f105" draw:formula="?f80 / ?f39"/><draw:equation draw:name="f106" draw:formula="?f81 / ?f39"/></draw:enhanced-geometry></draw:custom-shape></draw:g></text:span><text:span text:style-name="T9"><draw:g draw:z-index="251667456" draw:name="Group 18" draw:id="id36" draw:style-name="a33" text:anchor-type="paragraph"><svg:title/><svg:desc/><draw:g draw:name="Group 37" draw:id="id18"><svg:title/><svg:desc/><draw:custom-shape svg:x="3.65347in" svg:y="0.22153in" svg:width="0.05208in" svg:height="0.08194in" draw:id="id14" draw:style-name="a16" draw:name="Freeform 41"><svg:title/><svg:desc/><draw:enhanced-geometry draw:type="non-primitive" svg:viewBox="0 0 75 118" draw:enhanced-path="M ?f22 ?f0 L ?f23 ?f24 ?f0 ?f25 ?f23 ?f26 ?f27 ?f28 ?f29 ?f30 ?f31 ?f2 ?f32 ?f2 ?f33 ?f34 ?f35 ?f36 ?f37 ?f28 ?f38 ?f28 ?f31 ?f39 ?f40 ?f41 ?f42 ?f43 ?f29 ?f44 ?f45 ?f46 ?f45 ?f47 ?f40 ?f48 ?f49 ?f48 ?f49 ?f50 ?f45 ?f38 ?f29 ?f40 ?f40 ?f29 ?f51 ?f45 ?f38 ?f49 ?f50 ?f52 ?f53 ?f52 ?f35 ?f54 ?f48 ?f23 ?f22 ?f0 Z N" draw:text-areas="?f166 ?f168 ?f167 ?f169" draw:glue-points="?f170 ?f171 ?f172 ?f173 ?f174 ?f175 ?f172 ?f176 ?f177 ?f178 ?f179 ?f180 ?f181 ?f182 ?f183 ?f182 ?f184 ?f185 ?f186 ?f187 ?f188 ?f178 ?f189 ?f178 ?f181 ?f190 ?f191 ?f192 ?f193 ?f194 ?f179 ?f195 ?f196 ?f197 ?f196 ?f198 ?f191 ?f199 ?f200 ?f199 ?f200 ?f201 ?f196 ?f202 ?f179 ?f203 ?f191 ?f204 ?f205 ?f206 ?f189 ?f207 ?f208 ?f209 ?f210 ?f209 ?f186 ?f211 ?f212 ?f213 ?f170 ?f171" draw:glue-point-leaving-directions="-90, -90, -90, -90, -90, -90, -90, -90, -90, -90, -90, -90, -90, -90, -90, -90, -90, -90, -90, -90, -90, -90, -90, -90, -90, -90, -90, -90, -90, -90, -90"><draw:equation draw:name="f0" draw:formula="0"/><draw:equation draw:name="f1" draw:formula="75"/><draw:equation draw:name="f2" draw:formula="118"/><draw:equation draw:name="f3" draw:formula="0 + 5311"/><draw:equation draw:name="f4" draw:formula="0 + 5263"/><draw:equation draw:name="f5" draw:formula="0 + 5261"/><draw:equation draw:name="f6" draw:formula="0 + 5270"/><draw:equation draw:name="f7" draw:formula="0 + 5280"/><draw:equation draw:name="f8" draw:formula="0 + 5287"/><draw:equation draw:name="f9" draw:formula="0 + 5307"/><draw:equation draw:name="f10" draw:formula="0 + 5314"/><draw:equation draw:name="f11" draw:formula="0 + 5323"/><draw:equation draw:name="f12" draw:formula="0 + 5328"/><draw:equation draw:name="f13" draw:formula="0 + 5292"/><draw:equation draw:name="f14" draw:formula="0 + 5285"/><draw:equation draw:name="f15" draw:formula="0 + 5283"/><draw:equation draw:name="f16" draw:formula="0 + 5278"/><draw:equation draw:name="f17" draw:formula="0 + 5275"/><draw:equation draw:name="f18" draw:formula="0 + 5290"/><draw:equation draw:name="f19" draw:formula="0 + 5297"/><draw:equation draw:name="f20" draw:formula="0 + 5327"/><draw:equation draw:name="f21" draw:formula="0 + 5319"/><draw:equation draw:name="f22" draw:formula="50"/><draw:equation draw:name="f23" draw:formula="2"/><draw:equation draw:name="f24" draw:formula="42"/><draw:equation draw:name="f25" draw:formula="68"/><draw:equation draw:name="f26" draw:formula="90"/><draw:equation draw:name="f27" draw:formula="9"/><draw:equation draw:name="f28" draw:formula="106"/><draw:equation draw:name="f29" draw:formula="19"/><draw:equation draw:name="f30" draw:formula="113"/><draw:equation draw:name="f31" draw:formula="26"/><draw:equation draw:name="f32" draw:formula="46"/><draw:equation draw:name="f33" draw:formula="53"/><draw:equation draw:name="f34" draw:formula="115"/><draw:equation draw:name="f35" draw:formula="62"/><draw:equation draw:name="f36" draw:formula="110"/><draw:equation draw:name="f37" draw:formula="67"/><draw:equation draw:name="f38" draw:formula="31"/><draw:equation draw:name="f39" draw:formula="103"/><draw:equation draw:name="f40" draw:formula="24"/><draw:equation draw:name="f41" draw:formula="101"/><draw:equation draw:name="f42" draw:formula="22"/><draw:equation draw:name="f43" draw:formula="96"/><draw:equation draw:name="f44" draw:formula="94"/><draw:equation draw:name="f45" draw:formula="17"/><draw:equation draw:name="f46" draw:formula="89"/><draw:equation draw:name="f47" draw:formula="65"/><draw:equation draw:name="f48" draw:formula="58"/><draw:equation draw:name="f49" draw:formula="14"/><draw:equation draw:name="f50" draw:formula="36"/><draw:equation draw:name="f51" draw:formula="29"/><draw:equation draw:name="f52" draw:formula="12"/><draw:equation draw:name="f53" draw:formula="66"/><draw:equation draw:name="f54" draw:formula="10"/><draw:equation draw:name="f55" draw:formula="?f3 - 5261"/><draw:equation draw:name="f56" draw:formula="?f4 - 5261"/><draw:equation draw:name="f57" draw:formula="?f5 - 5261"/><draw:equation draw:name="f58" draw:formula="?f6 - 5261"/><draw:equation draw:name="f59" draw:formula="?f7 - 5261"/><draw:equation draw:name="f60" draw:formula="?f8 - 5261"/><draw:equation draw:name="f61" draw:formula="?f9 - 5261"/><draw:equation draw:name="f62" draw:formula="?f10 - 5261"/><draw:equation draw:name="f63" draw:formula="?f11 - 5261"/><draw:equation draw:name="f64" draw:formula="?f12 - 5261"/><draw:equation draw:name="f65" draw:formula="?f13 - 5261"/><draw:equation draw:name="f66" draw:formula="?f14 - 5261"/><draw:equation draw:name="f67" draw:formula="?f15 - 5261"/><draw:equation draw:name="f68" draw:formula="?f16 - 5261"/><draw:equation draw:name="f69" draw:formula="?f17 - 5261"/><draw:equation draw:name="f70" draw:formula="?f18 - 5261"/><draw:equation draw:name="f71" draw:formula="?f19 - 5261"/><draw:equation draw:name="f72" draw:formula="?f20 - 5261"/><draw:equation draw:name="f73" draw:formula="?f21 - 5261"/><draw:equation draw:name="f74" draw:formula="?f2 - ?f0"/><draw:equation draw:name="f75" draw:formula="?f1 - ?f0"/><draw:equation draw:name="f76" draw:formula="?f75 / 75"/><draw:equation draw:name="f77" draw:formula="?f74 / 118"/><draw:equation draw:name="f78" draw:formula="?f55 * ?f75"/><draw:equation draw:name="f79" draw:formula="319 * ?f74"/><draw:equation draw:name="f80" draw:formula="?f56 * ?f75"/><draw:equation draw:name="f81" draw:formula="361 * ?f74"/><draw:equation draw:name="f82" draw:formula="?f57 * ?f75"/><draw:equation draw:name="f83" draw:formula="387 * ?f74"/><draw:equation draw:name="f84" draw:formula="409 * ?f74"/><draw:equation draw:name="f85" draw:formula="?f58 * ?f75"/><draw:equation draw:name="f86" draw:formula="425 * ?f74"/><draw:equation draw:name="f87" draw:formula="?f59 * ?f75"/><draw:equation draw:name="f88" draw:formula="432 * ?f74"/><draw:equation draw:name="f89" draw:formula="?f60 * ?f75"/><draw:equation draw:name="f90" draw:formula="437 * ?f74"/><draw:equation draw:name="f91" draw:formula="?f61 * ?f75"/><draw:equation draw:name="f92" draw:formula="?f62 * ?f75"/><draw:equation draw:name="f93" draw:formula="434 * ?f74"/><draw:equation draw:name="f94" draw:formula="?f63 * ?f75"/><draw:equation draw:name="f95" draw:formula="429 * ?f74"/><draw:equation draw:name="f96" draw:formula="?f64 * ?f75"/><draw:equation draw:name="f97" draw:formula="?f65 * ?f75"/><draw:equation draw:name="f98" draw:formula="422 * ?f74"/><draw:equation draw:name="f99" draw:formula="?f66 * ?f75"/><draw:equation draw:name="f100" draw:formula="420 * ?f74"/><draw:equation draw:name="f101" draw:formula="?f67 * ?f75"/><draw:equation draw:name="f102" draw:formula="415 * ?f74"/><draw:equation draw:name="f103" draw:formula="413 * ?f74"/><draw:equation draw:name="f104" draw:formula="?f68 * ?f75"/><draw:equation draw:name="f105" draw:formula="408 * ?f74"/><draw:equation draw:name="f106" draw:formula="384 * ?f74"/><draw:equation draw:name="f107" draw:formula="377 * ?f74"/><draw:equation draw:name="f108" draw:formula="?f69 * ?f75"/><draw:equation draw:name="f109" draw:formula="355 * ?f74"/><draw:equation draw:name="f110" draw:formula="350 * ?f74"/><draw:equation draw:name="f111" draw:formula="343 * ?f74"/><draw:equation draw:name="f112" draw:formula="338 * ?f74"/><draw:equation draw:name="f113" draw:formula="?f70 * ?f75"/><draw:equation draw:name="f114" draw:formula="336 * ?f74"/><draw:equation draw:name="f115" draw:formula="333 * ?f74"/><draw:equation draw:name="f116" draw:formula="?f71 * ?f75"/><draw:equation draw:name="f117" draw:formula="331 * ?f74"/><draw:equation draw:name="f118" draw:formula="?f72 * ?f75"/><draw:equation draw:name="f119" draw:formula="329 * ?f74"/><draw:equation draw:name="f120" draw:formula="?f73 * ?f75"/><draw:equation draw:name="f121" draw:formula="321 * ?f74"/><draw:equation draw:name="f122" draw:formula="?f78 / 75"/><draw:equation draw:name="f123" draw:formula="?f79 / 118"/><draw:equation draw:name="f124" draw:formula="?f80 / 75"/><draw:equation draw:name="f125" draw:formula="?f81 / 118"/><draw:equation draw:name="f126" draw:formula="?f82 / 75"/><draw:equation draw:name="f127" draw:formula="?f83 / 118"/><draw:equation draw:name="f128" draw:formula="?f84 / 118"/><draw:equation draw:name="f129" draw:formula="?f85 / 75"/><draw:equation draw:name="f130" draw:formula="?f86 / 118"/><draw:equation draw:name="f131" draw:formula="?f87 / 75"/><draw:equation draw:name="f132" draw:formula="?f88 / 118"/><draw:equation draw:name="f133" draw:formula="?f89 / 75"/><draw:equation draw:name="f134" draw:formula="?f90 / 118"/><draw:equation draw:name="f135" draw:formula="?f91 / 75"/><draw:equation draw:name="f136" draw:formula="?f92 / 75"/><draw:equation draw:name="f137" draw:formula="?f93 / 118"/><draw:equation draw:name="f138" draw:formula="?f94 / 75"/><draw:equation draw:name="f139" draw:formula="?f95 / 118"/><draw:equation draw:name="f140" draw:formula="?f96 / 75"/><draw:equation draw:name="f141" draw:formula="?f97 / 75"/><draw:equation draw:name="f142" draw:formula="?f98 / 118"/><draw:equation draw:name="f143" draw:formula="?f99 / 75"/><draw:equation draw:name="f144" draw:formula="?f100 / 118"/><draw:equation draw:name="f145" draw:formula="?f101 / 75"/><draw:equation draw:name="f146" draw:formula="?f102 / 118"/><draw:equation draw:name="f147" draw:formula="?f103 / 118"/><draw:equation draw:name="f148" draw:formula="?f104 / 75"/><draw:equation draw:name="f149" draw:formula="?f105 / 118"/><draw:equation draw:name="f150" draw:formula="?f106 / 118"/><draw:equation draw:name="f151" draw:formula="?f107 / 118"/><draw:equation draw:name="f152" draw:formula="?f108 / 75"/><draw:equation draw:name="f153" draw:formula="?f109 / 118"/><draw:equation draw:name="f154" draw:formula="?f110 / 118"/><draw:equation draw:name="f155" draw:formula="?f111 / 118"/><draw:equation draw:name="f156" draw:formula="?f112 / 118"/><draw:equation draw:name="f157" draw:formula="?f113 / 75"/><draw:equation draw:name="f158" draw:formula="?f114 / 118"/><draw:equation draw:name="f159" draw:formula="?f115 / 118"/><draw:equation draw:name="f160" draw:formula="?f116 / 75"/><draw:equation draw:name="f161" draw:formula="?f117 / 118"/><draw:equation draw:name="f162" draw:formula="?f118 / 75"/><draw:equation draw:name="f163" draw:formula="?f119 / 118"/><draw:equation draw:name="f164" draw:formula="?f120 / 75"/><draw:equation draw:name="f165" draw:formula="?f121 / 118"/><draw:equation draw:name="f166" draw:formula="0 / ?f76"/><draw:equation draw:name="f167" draw:formula="?f1 / ?f76"/><draw:equation draw:name="f168" draw:formula="0 / ?f77"/><draw:equation draw:name="f169" draw:formula="?f2 / ?f77"/><draw:equation draw:name="f170" draw:formula="?f122 / ?f76"/><draw:equation draw:name="f171" draw:formula="?f123 / ?f77"/><draw:equation draw:name="f172" draw:formula="?f124 / ?f76"/><draw:equation draw:name="f173" draw:formula="?f125 / ?f77"/><draw:equation draw:name="f174" draw:formula="?f126 / ?f76"/><draw:equation draw:name="f175" draw:formula="?f127 / ?f77"/><draw:equation draw:name="f176" draw:formula="?f128 / ?f77"/><draw:equation draw:name="f177" draw:formula="?f129 / ?f76"/><draw:equation draw:name="f178" draw:formula="?f130 / ?f77"/><draw:equation draw:name="f179" draw:formula="?f131 / ?f76"/><draw:equation draw:name="f180" draw:formula="?f132 / ?f77"/><draw:equation draw:name="f181" draw:formula="?f133 / ?f76"/><draw:equation draw:name="f182" draw:formula="?f134 / ?f77"/><draw:equation draw:name="f183" draw:formula="?f135 / ?f76"/><draw:equation draw:name="f184" draw:formula="?f136 / ?f76"/><draw:equation draw:name="f185" draw:formula="?f137 / ?f77"/><draw:equation draw:name="f186" draw:formula="?f138 / ?f76"/><draw:equation draw:name="f187" draw:formula="?f139 / ?f77"/><draw:equation draw:name="f188" draw:formula="?f140 / ?f76"/><draw:equation draw:name="f189" draw:formula="?f141 / ?f76"/><draw:equation draw:name="f190" draw:formula="?f142 / ?f77"/><draw:equation draw:name="f191" draw:formula="?f143 / ?f76"/><draw:equation draw:name="f192" draw:formula="?f144 / ?f77"/><draw:equation draw:name="f193" draw:formula="?f145 / ?f76"/><draw:equation draw:name="f194" draw:formula="?f146 / ?f77"/><draw:equation draw:name="f195" draw:formula="?f147 / ?f77"/><draw:equation draw:name="f196" draw:formula="?f148 / ?f76"/><draw:equation draw:name="f197" draw:formula="?f149 / ?f77"/><draw:equation draw:name="f198" draw:formula="?f150 / ?f77"/><draw:equation draw:name="f199" draw:formula="?f151 / ?f77"/><draw:equation draw:name="f200" draw:formula="?f152 / ?f76"/><draw:equation draw:name="f201" draw:formula="?f153 / ?f77"/><draw:equation draw:name="f202" draw:formula="?f154 / ?f77"/><draw:equation draw:name="f203" draw:formula="?f155 / ?f77"/><draw:equation draw:name="f204" draw:formula="?f156 / ?f77"/><draw:equation draw:name="f205" draw:formula="?f157 / ?f76"/><draw:equation draw:name="f206" draw:formula="?f158 / ?f77"/><draw:equation draw:name="f207" draw:formula="?f159 / ?f77"/><draw:equation draw:name="f208" draw:formula="?f160 / ?f76"/><draw:equation draw:name="f209" draw:formula="?f161 / ?f77"/><draw:equation draw:name="f210" draw:formula="?f162 / ?f76"/><draw:equation draw:name="f211" draw:formula="?f163 / ?f77"/><draw:equation draw:name="f212" draw:formula="?f164 / ?f76"/><draw:equation draw:name="f213" draw:formula="?f165 / ?f77"/></draw:enhanced-geometry></draw:custom-shape><draw:custom-shape svg:x="3.65347in" svg:y="0.22153in" svg:width="0.05208in" svg:height="0.08194in" draw:id="id15" draw:style-name="a17" draw:name="Freeform 40"><svg:title/><svg:desc/><draw:enhanced-geometry draw:type="non-primitive" svg:viewBox="0 0 75 118" draw:enhanced-path="M ?f13 ?f14 L ?f15 ?f14 ?f16 ?f17 ?f17 ?f18 ?f19 ?f13 ?f18 ?f20 ?f18 ?f21 ?f17 ?f22 ?f16 ?f23 ?f15 ?f24 ?f25 ?f24 ?f26 ?f22 ?f27 ?f28 ?f27 ?f25 ?f20 ?f19 ?f13 ?f14 Z N" draw:text-areas="?f87 ?f89 ?f88 ?f90" draw:glue-points="?f91 ?f92 ?f93 ?f92 ?f94 ?f95 ?f96 ?f97 ?f98 ?f99 ?f100 ?f101 ?f100 ?f102 ?f96 ?f103 ?f94 ?f104 ?f93 ?f105 ?f106 ?f105 ?f107 ?f103 ?f108 ?f109 ?f108 ?f110 ?f111 ?f112 ?f91 ?f92" draw:glue-point-leaving-directions="-90, -90, -90, -90, -90, -90, -90, -90, -90, -90, -90, -90, -90, -90, -90, -90"><draw:equation draw:name="f0" draw:formula="0"/><draw:equation draw:name="f1" draw:formula="75"/><draw:equation draw:name="f2" draw:formula="118"/><draw:equation draw:name="f3" draw:formula="0 + 5326"/><draw:equation draw:name="f4" draw:formula="0 + 5307"/><draw:equation draw:name="f5" draw:formula="0 + 5311"/><draw:equation draw:name="f6" draw:formula="0 + 5316"/><draw:equation draw:name="f7" draw:formula="0 + 5319"/><draw:equation draw:name="f8" draw:formula="0 + 5321"/><draw:equation draw:name="f9" draw:formula="0 + 5328"/><draw:equation draw:name="f10" draw:formula="0 + 5331"/><draw:equation draw:name="f11" draw:formula="0 + 5335"/><draw:equation draw:name="f12" draw:formula="0 + 5333"/><draw:equation draw:name="f13" draw:formula="65"/><draw:equation draw:name="f14" draw:formula="53"/><draw:equation draw:name="f15" draw:formula="46"/><draw:equation draw:name="f16" draw:formula="50"/><draw:equation draw:name="f17" draw:formula="55"/><draw:equation draw:name="f18" draw:formula="60"/><draw:equation draw:name="f19" draw:formula="58"/><draw:equation draw:name="f20" draw:formula="72"/><draw:equation draw:name="f21" draw:formula="89"/><draw:equation draw:name="f22" draw:formula="98"/><draw:equation draw:name="f23" draw:formula="103"/><draw:equation draw:name="f24" draw:formula="106"/><draw:equation draw:name="f25" draw:formula="67"/><draw:equation draw:name="f26" draw:formula="70"/><draw:equation draw:name="f27" draw:formula="74"/><draw:equation draw:name="f28" draw:formula="94"/><draw:equation draw:name="f29" draw:formula="?f3 - 5261"/><draw:equation draw:name="f30" draw:formula="?f4 - 5261"/><draw:equation draw:name="f31" draw:formula="?f5 - 5261"/><draw:equation draw:name="f32" draw:formula="?f6 - 5261"/><draw:equation draw:name="f33" draw:formula="?f7 - 5261"/><draw:equation draw:name="f34" draw:formula="?f8 - 5261"/><draw:equation draw:name="f35" draw:formula="?f9 - 5261"/><draw:equation draw:name="f36" draw:formula="?f10 - 5261"/><draw:equation draw:name="f37" draw:formula="?f11 - 5261"/><draw:equation draw:name="f38" draw:formula="?f12 - 5261"/><draw:equation draw:name="f39" draw:formula="?f2 - ?f0"/><draw:equation draw:name="f40" draw:formula="?f1 - ?f0"/><draw:equation draw:name="f41" draw:formula="?f40 / 75"/><draw:equation draw:name="f42" draw:formula="?f39 / 118"/><draw:equation draw:name="f43" draw:formula="?f29 * ?f40"/><draw:equation draw:name="f44" draw:formula="372 * ?f39"/><draw:equation draw:name="f45" draw:formula="?f30 * ?f40"/><draw:equation draw:name="f46" draw:formula="?f31 * ?f40"/><draw:equation draw:name="f47" draw:formula="374 * ?f39"/><draw:equation draw:name="f48" draw:formula="?f32 * ?f40"/><draw:equation draw:name="f49" draw:formula="379 * ?f39"/><draw:equation draw:name="f50" draw:formula="?f33 * ?f40"/><draw:equation draw:name="f51" draw:formula="384 * ?f39"/><draw:equation draw:name="f52" draw:formula="?f34 * ?f40"/><draw:equation draw:name="f53" draw:formula="391 * ?f39"/><draw:equation draw:name="f54" draw:formula="408 * ?f39"/><draw:equation draw:name="f55" draw:formula="417 * ?f39"/><draw:equation draw:name="f56" draw:formula="422 * ?f39"/><draw:equation draw:name="f57" draw:formula="425 * ?f39"/><draw:equation draw:name="f58" draw:formula="?f35 * ?f40"/><draw:equation draw:name="f59" draw:formula="?f36 * ?f40"/><draw:equation draw:name="f60" draw:formula="?f37 * ?f40"/><draw:equation draw:name="f61" draw:formula="413 * ?f39"/><draw:equation draw:name="f62" draw:formula="386 * ?f39"/><draw:equation draw:name="f63" draw:formula="?f38 * ?f40"/><draw:equation draw:name="f64" draw:formula="377 * ?f39"/><draw:equation draw:name="f65" draw:formula="?f43 / 75"/><draw:equation draw:name="f66" draw:formula="?f44 / 118"/><draw:equation draw:name="f67" draw:formula="?f45 / 75"/><draw:equation draw:name="f68" draw:formula="?f46 / 75"/><draw:equation draw:name="f69" draw:formula="?f47 / 118"/><draw:equation draw:name="f70" draw:formula="?f48 / 75"/><draw:equation draw:name="f71" draw:formula="?f49 / 118"/><draw:equation draw:name="f72" draw:formula="?f50 / 75"/><draw:equation draw:name="f73" draw:formula="?f51 / 118"/><draw:equation draw:name="f74" draw:formula="?f52 / 75"/><draw:equation draw:name="f75" draw:formula="?f53 / 118"/><draw:equation draw:name="f76" draw:formula="?f54 / 118"/><draw:equation draw:name="f77" draw:formula="?f55 / 118"/><draw:equation draw:name="f78" draw:formula="?f56 / 118"/><draw:equation draw:name="f79" draw:formula="?f57 / 118"/><draw:equation draw:name="f80" draw:formula="?f58 / 75"/><draw:equation draw:name="f81" draw:formula="?f59 / 75"/><draw:equation draw:name="f82" draw:formula="?f60 / 75"/><draw:equation draw:name="f83" draw:formula="?f61 / 118"/><draw:equation draw:name="f84" draw:formula="?f62 / 118"/><draw:equation draw:name="f85" draw:formula="?f63 / 75"/><draw:equation draw:name="f86" draw:formula="?f64 / 118"/><draw:equation draw:name="f87" draw:formula="0 / ?f41"/><draw:equation draw:name="f88" draw:formula="?f1 / ?f41"/><draw:equation draw:name="f89" draw:formula="0 / ?f42"/><draw:equation draw:name="f90" draw:formula="?f2 / ?f42"/><draw:equation draw:name="f91" draw:formula="?f65 / ?f41"/><draw:equation draw:name="f92" draw:formula="?f66 / ?f42"/><draw:equation draw:name="f93" draw:formula="?f67 / ?f41"/><draw:equation draw:name="f94" draw:formula="?f68 / ?f41"/><draw:equation draw:name="f95" draw:formula="?f69 / ?f42"/><draw:equation draw:name="f96" draw:formula="?f70 / ?f41"/><draw:equation draw:name="f97" draw:formula="?f71 / ?f42"/><draw:equation draw:name="f98" draw:formula="?f72 / ?f41"/><draw:equation draw:name="f99" draw:formula="?f73 / ?f42"/><draw:equation draw:name="f100" draw:formula="?f74 / ?f41"/><draw:equation draw:name="f101" draw:formula="?f75 / ?f42"/><draw:equation draw:name="f102" draw:formula="?f76 / ?f42"/><draw:equation draw:name="f103" draw:formula="?f77 / ?f42"/><draw:equation draw:name="f104" draw:formula="?f78 / ?f42"/><draw:equation draw:name="f105" draw:formula="?f79 / ?f42"/><draw:equation draw:name="f106" draw:formula="?f80 / ?f41"/><draw:equation draw:name="f107" draw:formula="?f81 / ?f41"/><draw:equation draw:name="f108" draw:formula="?f82 / ?f41"/><draw:equation draw:name="f109" draw:formula="?f83 / ?f42"/><draw:equation draw:name="f110" draw:formula="?f84 / ?f42"/><draw:equation draw:name="f111" draw:formula="?f85 / ?f41"/><draw:equation draw:name="f112" draw:formula="?f86 / ?f42"/></draw:enhanced-geometry></draw:custom-shape><draw:custom-shape svg:x="3.65347in" svg:y="0.22153in" svg:width="0.05208in" svg:height="0.08194in" draw:id="id16" draw:style-name="a18" draw:name="Freeform 39"><svg:title/><svg:desc/><draw:enhanced-geometry draw:type="non-primitive" svg:viewBox="0 0 75 118" draw:enhanced-path="M ?f13 ?f14 L ?f15 ?f14 ?f16 ?f17 ?f18 ?f19 ?f20 ?f21 ?f22 ?f21 ?f23 ?f24 ?f25 ?f19 ?f26 ?f19 ?f21 ?f27 ?f13 ?f14 Z N" draw:text-areas="?f74 ?f76 ?f75 ?f77" draw:glue-points="?f78 ?f79 ?f80 ?f79 ?f81 ?f82 ?f83 ?f84 ?f85 ?f86 ?f87 ?f86 ?f88 ?f89 ?f90 ?f84 ?f91 ?f84 ?f92 ?f93 ?f78 ?f79" draw:glue-point-leaving-directions="-90, -90, -90, -90, -90, -90, -90, -90, -90, -90, -90"><draw:equation draw:name="f0" draw:formula="0"/><draw:equation draw:name="f1" draw:formula="75"/><draw:equation draw:name="f2" draw:formula="118"/><draw:equation draw:name="f3" draw:formula="0 + 5311"/><draw:equation draw:name="f4" draw:formula="0 + 5297"/><draw:equation draw:name="f5" draw:formula="0 + 5283"/><draw:equation draw:name="f6" draw:formula="0 + 5278"/><draw:equation draw:name="f7" draw:formula="0 + 5275"/><draw:equation draw:name="f8" draw:formula="0 + 5285"/><draw:equation draw:name="f9" draw:formula="0 + 5287"/><draw:equation draw:name="f10" draw:formula="0 + 5292"/><draw:equation draw:name="f11" draw:formula="0 + 5326"/><draw:equation draw:name="f12" draw:formula="0 + 5319"/><draw:equation draw:name="f13" draw:formula="50"/><draw:equation draw:name="f14" draw:formula="41"/><draw:equation draw:name="f15" draw:formula="36"/><draw:equation draw:name="f16" draw:formula="22"/><draw:equation draw:name="f17" draw:formula="48"/><draw:equation draw:name="f18" draw:formula="17"/><draw:equation draw:name="f19" draw:formula="53"/><draw:equation draw:name="f20" draw:formula="14"/><draw:equation draw:name="f21" draw:formula="58"/><draw:equation draw:name="f22" draw:formula="24"/><draw:equation draw:name="f23" draw:formula="26"/><draw:equation draw:name="f24" draw:formula="55"/><draw:equation draw:name="f25" draw:formula="31"/><draw:equation draw:name="f26" draw:formula="65"/><draw:equation draw:name="f27" draw:formula="46"/><draw:equation draw:name="f28" draw:formula="?f3 - 5261"/><draw:equation draw:name="f29" draw:formula="?f4 - 5261"/><draw:equation draw:name="f30" draw:formula="?f5 - 5261"/><draw:equation draw:name="f31" draw:formula="?f6 - 5261"/><draw:equation draw:name="f32" draw:formula="?f7 - 5261"/><draw:equation draw:name="f33" draw:formula="?f8 - 5261"/><draw:equation draw:name="f34" draw:formula="?f9 - 5261"/><draw:equation draw:name="f35" draw:formula="?f10 - 5261"/><draw:equation draw:name="f36" draw:formula="?f11 - 5261"/><draw:equation draw:name="f37" draw:formula="?f12 - 5261"/><draw:equation draw:name="f38" draw:formula="?f2 - ?f0"/><draw:equation draw:name="f39" draw:formula="?f1 - ?f0"/><draw:equation draw:name="f40" draw:formula="?f39 / 75"/><draw:equation draw:name="f41" draw:formula="?f38 / 118"/><draw:equation draw:name="f42" draw:formula="?f28 * ?f39"/><draw:equation draw:name="f43" draw:formula="360 * ?f38"/><draw:equation draw:name="f44" draw:formula="?f29 * ?f39"/><draw:equation draw:name="f45" draw:formula="?f30 * ?f39"/><draw:equation draw:name="f46" draw:formula="367 * ?f38"/><draw:equation draw:name="f47" draw:formula="?f31 * ?f39"/><draw:equation draw:name="f48" draw:formula="372 * ?f38"/><draw:equation draw:name="f49" draw:formula="?f32 * ?f39"/><draw:equation draw:name="f50" draw:formula="377 * ?f38"/><draw:equation draw:name="f51" draw:formula="?f33 * ?f39"/><draw:equation draw:name="f52" draw:formula="?f34 * ?f39"/><draw:equation draw:name="f53" draw:formula="374 * ?f38"/><draw:equation draw:name="f54" draw:formula="?f35 * ?f39"/><draw:equation draw:name="f55" draw:formula="?f36 * ?f39"/><draw:equation draw:name="f56" draw:formula="?f37 * ?f39"/><draw:equation draw:name="f57" draw:formula="365 * ?f38"/><draw:equation draw:name="f58" draw:formula="?f42 / 75"/><draw:equation draw:name="f59" draw:formula="?f43 / 118"/><draw:equation draw:name="f60" draw:formula="?f44 / 75"/><draw:equation draw:name="f61" draw:formula="?f45 / 75"/><draw:equation draw:name="f62" draw:formula="?f46 / 118"/><draw:equation draw:name="f63" draw:formula="?f47 / 75"/><draw:equation draw:name="f64" draw:formula="?f48 / 118"/><draw:equation draw:name="f65" draw:formula="?f49 / 75"/><draw:equation draw:name="f66" draw:formula="?f50 / 118"/><draw:equation draw:name="f67" draw:formula="?f51 / 75"/><draw:equation draw:name="f68" draw:formula="?f52 / 75"/><draw:equation draw:name="f69" draw:formula="?f53 / 118"/><draw:equation draw:name="f70" draw:formula="?f54 / 75"/><draw:equation draw:name="f71" draw:formula="?f55 / 75"/><draw:equation draw:name="f72" draw:formula="?f56 / 75"/><draw:equation draw:name="f73" draw:formula="?f57 / 118"/><draw:equation draw:name="f74" draw:formula="0 / ?f40"/><draw:equation draw:name="f75" draw:formula="?f1 / ?f40"/><draw:equation draw:name="f76" draw:formula="0 / ?f41"/><draw:equation draw:name="f77" draw:formula="?f2 / ?f41"/><draw:equation draw:name="f78" draw:formula="?f58 / ?f40"/><draw:equation draw:name="f79" draw:formula="?f59 / ?f41"/><draw:equation draw:name="f80" draw:formula="?f60 / ?f40"/><draw:equation draw:name="f81" draw:formula="?f61 / ?f40"/><draw:equation draw:name="f82" draw:formula="?f62 / ?f41"/><draw:equation draw:name="f83" draw:formula="?f63 / ?f40"/><draw:equation draw:name="f84" draw:formula="?f64 / ?f41"/><draw:equation draw:name="f85" draw:formula="?f65 / ?f40"/><draw:equation draw:name="f86" draw:formula="?f66 / ?f41"/><draw:equation draw:name="f87" draw:formula="?f67 / ?f40"/><draw:equation draw:name="f88" draw:formula="?f68 / ?f40"/><draw:equation draw:name="f89" draw:formula="?f69 / ?f41"/><draw:equation draw:name="f90" draw:formula="?f70 / ?f40"/><draw:equation draw:name="f91" draw:formula="?f71 / ?f40"/><draw:equation draw:name="f92" draw:formula="?f72 / ?f40"/><draw:equation draw:name="f93" draw:formula="?f73 / ?f41"/></draw:enhanced-geometry></draw:custom-shape><draw:custom-shape svg:x="3.65347in" svg:y="0.22153in" svg:width="0.05208in" svg:height="0.08194in" draw:id="id17" draw:style-name="a19" draw:name="Freeform 38"><svg:title/><svg:desc/><draw:enhanced-geometry draw:type="non-primitive" svg:viewBox="0 0 75 118" draw:enhanced-path="M ?f11 ?f12 L ?f13 ?f12 ?f14 ?f15 ?f16 ?f17 ?f18 ?f19 ?f20 ?f21 ?f22 ?f23 ?f22 ?f24 ?f25 ?f15 ?f11 ?f12 Z N" draw:text-areas="?f68 ?f70 ?f69 ?f71" draw:glue-points="?f72 ?f73 ?f74 ?f73 ?f75 ?f76 ?f77 ?f78 ?f79 ?f80 ?f81 ?f82 ?f83 ?f84 ?f83 ?f85 ?f86 ?f76 ?f72 ?f73" draw:glue-point-leaving-directions="-90, -90, -90, -90, -90, -90, -90, -90, -90, -90"><draw:equation draw:name="f0" draw:formula="0"/><draw:equation draw:name="f1" draw:formula="75"/><draw:equation draw:name="f2" draw:formula="118"/><draw:equation draw:name="f3" draw:formula="0 + 5327"/><draw:equation draw:name="f4" draw:formula="0 + 5307"/><draw:equation draw:name="f5" draw:formula="0 + 5311"/><draw:equation draw:name="f6" draw:formula="0 + 5314"/><draw:equation draw:name="f7" draw:formula="0 + 5319"/><draw:equation draw:name="f8" draw:formula="0 + 5321"/><draw:equation draw:name="f9" draw:formula="0 + 5333"/><draw:equation draw:name="f10" draw:formula="0 + 5331"/><draw:equation draw:name="f11" draw:formula="66"/><draw:equation draw:name="f12" draw:formula="12"/><draw:equation draw:name="f13" draw:formula="46"/><draw:equation draw:name="f14" draw:formula="50"/><draw:equation draw:name="f15" draw:formula="14"/><draw:equation draw:name="f16" draw:formula="53"/><draw:equation draw:name="f17" draw:formula="19"/><draw:equation draw:name="f18" draw:formula="58"/><draw:equation draw:name="f19" draw:formula="24"/><draw:equation draw:name="f20" draw:formula="60"/><draw:equation draw:name="f21" draw:formula="31"/><draw:equation draw:name="f22" draw:formula="72"/><draw:equation draw:name="f23" draw:formula="29"/><draw:equation draw:name="f24" draw:formula="22"/><draw:equation draw:name="f25" draw:formula="70"/><draw:equation draw:name="f26" draw:formula="?f3 - 5261"/><draw:equation draw:name="f27" draw:formula="?f4 - 5261"/><draw:equation draw:name="f28" draw:formula="?f5 - 5261"/><draw:equation draw:name="f29" draw:formula="?f6 - 5261"/><draw:equation draw:name="f30" draw:formula="?f7 - 5261"/><draw:equation draw:name="f31" draw:formula="?f8 - 5261"/><draw:equation draw:name="f32" draw:formula="?f9 - 5261"/><draw:equation draw:name="f33" draw:formula="?f10 - 5261"/><draw:equation draw:name="f34" draw:formula="?f2 - ?f0"/><draw:equation draw:name="f35" draw:formula="?f1 - ?f0"/><draw:equation draw:name="f36" draw:formula="?f35 / 75"/><draw:equation draw:name="f37" draw:formula="?f34 / 118"/><draw:equation draw:name="f38" draw:formula="?f26 * ?f35"/><draw:equation draw:name="f39" draw:formula="331 * ?f34"/><draw:equation draw:name="f40" draw:formula="?f27 * ?f35"/><draw:equation draw:name="f41" draw:formula="?f28 * ?f35"/><draw:equation draw:name="f42" draw:formula="333 * ?f34"/><draw:equation draw:name="f43" draw:formula="?f29 * ?f35"/><draw:equation draw:name="f44" draw:formula="338 * ?f34"/><draw:equation draw:name="f45" draw:formula="?f30 * ?f35"/><draw:equation draw:name="f46" draw:formula="343 * ?f34"/><draw:equation draw:name="f47" draw:formula="?f31 * ?f35"/><draw:equation draw:name="f48" draw:formula="350 * ?f34"/><draw:equation draw:name="f49" draw:formula="?f32 * ?f35"/><draw:equation draw:name="f50" draw:formula="348 * ?f34"/><draw:equation draw:name="f51" draw:formula="341 * ?f34"/><draw:equation draw:name="f52" draw:formula="?f33 * ?f35"/><draw:equation draw:name="f53" draw:formula="?f38 / 75"/><draw:equation draw:name="f54" draw:formula="?f39 / 118"/><draw:equation draw:name="f55" draw:formula="?f40 / 75"/><draw:equation draw:name="f56" draw:formula="?f41 / 75"/><draw:equation draw:name="f57" draw:formula="?f42 / 118"/><draw:equation draw:name="f58" draw:formula="?f43 / 75"/><draw:equation draw:name="f59" draw:formula="?f44 / 118"/><draw:equation draw:name="f60" draw:formula="?f45 / 75"/><draw:equation draw:name="f61" draw:formula="?f46 / 118"/><draw:equation draw:name="f62" draw:formula="?f47 / 75"/><draw:equation draw:name="f63" draw:formula="?f48 / 118"/><draw:equation draw:name="f64" draw:formula="?f49 / 75"/><draw:equation draw:name="f65" draw:formula="?f50 / 118"/><draw:equation draw:name="f66" draw:formula="?f51 / 118"/><draw:equation draw:name="f67" draw:formula="?f52 / 75"/><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7"/><draw:equation draw:name="f79" draw:formula="?f60 / ?f36"/><draw:equation draw:name="f80" draw:formula="?f61 / ?f37"/><draw:equation draw:name="f81" draw:formula="?f62 / ?f36"/><draw:equation draw:name="f82" draw:formula="?f63 / ?f37"/><draw:equation draw:name="f83" draw:formula="?f64 / ?f36"/><draw:equation draw:name="f84" draw:formula="?f65 / ?f37"/><draw:equation draw:name="f85" draw:formula="?f66 / ?f37"/><draw:equation draw:name="f86" draw:formula="?f67 / ?f36"/></draw:enhanced-geometry></draw:custom-shape></draw:g><draw:g draw:name="Group 32" draw:id="id23"><svg:title/><svg:desc/><draw:custom-shape svg:x="3.71528in" svg:y="0.22153in" svg:width="0.05208in" svg:height="0.08194in" draw:id="id19" draw:style-name="a20" draw:name="Freeform 36"><svg:title/><svg:desc/><draw:enhanced-geometry draw:type="non-primitive" svg:viewBox="0 0 75 118" draw:enhanced-path="M ?f13 ?f14 L ?f0 ?f15 ?f16 ?f17 ?f18 ?f19 ?f20 ?f21 ?f22 ?f23 ?f24 ?f2 ?f25 ?f2 ?f26 ?f23 ?f27 ?f28 ?f24 ?f28 ?f22 ?f29 ?f13 ?f14 Z N" draw:text-areas="?f82 ?f84 ?f83 ?f85" draw:glue-points="?f86 ?f87 ?f88 ?f89 ?f90 ?f91 ?f92 ?f93 ?f94 ?f95 ?f96 ?f97 ?f98 ?f99 ?f100 ?f99 ?f101 ?f97 ?f102 ?f103 ?f98 ?f103 ?f96 ?f104 ?f86 ?f87" draw:glue-point-leaving-directions="-90, -90, -90, -90, -90, -90, -90, -90, -90, -90, -90, -90, -90"><draw:equation draw:name="f0" draw:formula="0"/><draw:equation draw:name="f1" draw:formula="75"/><draw:equation draw:name="f2" draw:formula="118"/><draw:equation draw:name="f3" draw:formula="0 + 5364"/><draw:equation draw:name="f4" draw:formula="0 + 5350"/><draw:equation draw:name="f5" draw:formula="0 + 5352"/><draw:equation draw:name="f6" draw:formula="0 + 5355"/><draw:equation draw:name="f7" draw:formula="0 + 5362"/><draw:equation draw:name="f8" draw:formula="0 + 5369"/><draw:equation draw:name="f9" draw:formula="0 + 5376"/><draw:equation draw:name="f10" draw:formula="0 + 5398"/><draw:equation draw:name="f11" draw:formula="0 + 5407"/><draw:equation draw:name="f12" draw:formula="0 + 5417"/><draw:equation draw:name="f13" draw:formula="14"/><draw:equation draw:name="f14" draw:formula="84"/><draw:equation draw:name="f15" draw:formula="86"/><draw:equation draw:name="f16" draw:formula="2"/><draw:equation draw:name="f17" draw:formula="96"/><draw:equation draw:name="f18" draw:formula="5"/><draw:equation draw:name="f19" draw:formula="103"/><draw:equation draw:name="f20" draw:formula="12"/><draw:equation draw:name="f21" draw:formula="108"/><draw:equation draw:name="f22" draw:formula="19"/><draw:equation draw:name="f23" draw:formula="115"/><draw:equation draw:name="f24" draw:formula="26"/><draw:equation draw:name="f25" draw:formula="48"/><draw:equation draw:name="f26" draw:formula="57"/><draw:equation draw:name="f27" draw:formula="67"/><draw:equation draw:name="f28" draw:formula="106"/><draw:equation draw:name="f29" draw:formula="98"/><draw:equation draw:name="f30" draw:formula="?f3 - 5350"/><draw:equation draw:name="f31" draw:formula="?f4 - 5350"/><draw:equation draw:name="f32" draw:formula="?f5 - 5350"/><draw:equation draw:name="f33" draw:formula="?f6 - 5350"/><draw:equation draw:name="f34" draw:formula="?f7 - 5350"/><draw:equation draw:name="f35" draw:formula="?f8 - 5350"/><draw:equation draw:name="f36" draw:formula="?f9 - 5350"/><draw:equation draw:name="f37" draw:formula="?f10 - 5350"/><draw:equation draw:name="f38" draw:formula="?f11 - 5350"/><draw:equation draw:name="f39" draw:formula="?f12 - 5350"/><draw:equation draw:name="f40" draw:formula="?f2 - ?f0"/><draw:equation draw:name="f41" draw:formula="?f1 - ?f0"/><draw:equation draw:name="f42" draw:formula="?f41 / 75"/><draw:equation draw:name="f43" draw:formula="?f40 / 118"/><draw:equation draw:name="f44" draw:formula="?f30 * ?f41"/><draw:equation draw:name="f45" draw:formula="403 * ?f40"/><draw:equation draw:name="f46" draw:formula="?f31 * ?f41"/><draw:equation draw:name="f47" draw:formula="405 * ?f40"/><draw:equation draw:name="f48" draw:formula="?f32 * ?f41"/><draw:equation draw:name="f49" draw:formula="415 * ?f40"/><draw:equation draw:name="f50" draw:formula="?f33 * ?f41"/><draw:equation draw:name="f51" draw:formula="422 * ?f40"/><draw:equation draw:name="f52" draw:formula="?f34 * ?f41"/><draw:equation draw:name="f53" draw:formula="427 * ?f40"/><draw:equation draw:name="f54" draw:formula="?f35 * ?f41"/><draw:equation draw:name="f55" draw:formula="434 * ?f40"/><draw:equation draw:name="f56" draw:formula="?f36 * ?f41"/><draw:equation draw:name="f57" draw:formula="437 * ?f40"/><draw:equation draw:name="f58" draw:formula="?f37 * ?f41"/><draw:equation draw:name="f59" draw:formula="?f38 * ?f41"/><draw:equation draw:name="f60" draw:formula="?f39 * ?f41"/><draw:equation draw:name="f61" draw:formula="425 * ?f40"/><draw:equation draw:name="f62" draw:formula="417 * ?f40"/><draw:equation draw:name="f63" draw:formula="?f44 / 75"/><draw:equation draw:name="f64" draw:formula="?f45 / 118"/><draw:equation draw:name="f65" draw:formula="?f46 / 75"/><draw:equation draw:name="f66" draw:formula="?f47 / 118"/><draw:equation draw:name="f67" draw:formula="?f48 / 75"/><draw:equation draw:name="f68" draw:formula="?f49 / 118"/><draw:equation draw:name="f69" draw:formula="?f50 / 75"/><draw:equation draw:name="f70" draw:formula="?f51 / 118"/><draw:equation draw:name="f71" draw:formula="?f52 / 75"/><draw:equation draw:name="f72" draw:formula="?f53 / 118"/><draw:equation draw:name="f73" draw:formula="?f54 / 75"/><draw:equation draw:name="f74" draw:formula="?f55 / 118"/><draw:equation draw:name="f75" draw:formula="?f56 / 75"/><draw:equation draw:name="f76" draw:formula="?f57 / 118"/><draw:equation draw:name="f77" draw:formula="?f58 / 75"/><draw:equation draw:name="f78" draw:formula="?f59 / 75"/><draw:equation draw:name="f79" draw:formula="?f60 / 75"/><draw:equation draw:name="f80" draw:formula="?f61 / 118"/><draw:equation draw:name="f81" draw:formula="?f62 / 118"/><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3"/><draw:equation draw:name="f90" draw:formula="?f67 / ?f42"/><draw:equation draw:name="f91" draw:formula="?f68 / ?f43"/><draw:equation draw:name="f92" draw:formula="?f69 / ?f42"/><draw:equation draw:name="f93" draw:formula="?f70 / ?f43"/><draw:equation draw:name="f94" draw:formula="?f71 / ?f42"/><draw:equation draw:name="f95" draw:formula="?f72 / ?f43"/><draw:equation draw:name="f96" draw:formula="?f73 / ?f42"/><draw:equation draw:name="f97" draw:formula="?f74 / ?f43"/><draw:equation draw:name="f98" draw:formula="?f75 / ?f42"/><draw:equation draw:name="f99" draw:formula="?f76 / ?f43"/><draw:equation draw:name="f100" draw:formula="?f77 / ?f42"/><draw:equation draw:name="f101" draw:formula="?f78 / ?f42"/><draw:equation draw:name="f102" draw:formula="?f79 / ?f42"/><draw:equation draw:name="f103" draw:formula="?f80 / ?f43"/><draw:equation draw:name="f104" draw:formula="?f81 / ?f43"/></draw:enhanced-geometry></draw:custom-shape><draw:custom-shape svg:x="3.71528in" svg:y="0.22153in" svg:width="0.05208in" svg:height="0.08194in" draw:id="id20" draw:style-name="a21" draw:name="Freeform 35"><svg:title/><svg:desc/><draw:enhanced-geometry draw:type="non-primitive" svg:viewBox="0 0 75 118" draw:enhanced-path="M ?f13 ?f14 L ?f15 ?f14 ?f16 ?f17 ?f18 ?f19 ?f14 ?f20 ?f14 ?f21 ?f18 ?f22 ?f23 ?f24 ?f25 ?f26 ?f13 ?f26 ?f27 ?f28 ?f29 ?f30 ?f29 ?f19 ?f31 ?f17 ?f13 ?f14 Z N" draw:text-areas="?f86 ?f88 ?f87 ?f89" draw:glue-points="?f90 ?f91 ?f92 ?f91 ?f93 ?f94 ?f95 ?f96 ?f97 ?f98 ?f97 ?f99 ?f95 ?f100 ?f101 ?f102 ?f103 ?f104 ?f90 ?f104 ?f105 ?f106 ?f107 ?f108 ?f107 ?f96 ?f109 ?f94 ?f90 ?f91" draw:glue-point-leaving-directions="-90, -90, -90, -90, -90, -90, -90, -90, -90, -90, -90, -90, -90, -90, -90"><draw:equation draw:name="f0" draw:formula="0"/><draw:equation draw:name="f1" draw:formula="75"/><draw:equation draw:name="f2" draw:formula="118"/><draw:equation draw:name="f3" draw:formula="0 + 5417"/><draw:equation draw:name="f4" draw:formula="0 + 5395"/><draw:equation draw:name="f5" draw:formula="0 + 5400"/><draw:equation draw:name="f6" draw:formula="0 + 5407"/><draw:equation draw:name="f7" draw:formula="0 + 5410"/><draw:equation draw:name="f8" draw:formula="0 + 5398"/><draw:equation draw:name="f9" draw:formula="0 + 5393"/><draw:equation draw:name="f10" draw:formula="0 + 5422"/><draw:equation draw:name="f11" draw:formula="0 + 5424"/><draw:equation draw:name="f12" draw:formula="0 + 5419"/><draw:equation draw:name="f13" draw:formula="67"/><draw:equation draw:name="f14" draw:formula="60"/><draw:equation draw:name="f15" draw:formula="45"/><draw:equation draw:name="f16" draw:formula="50"/><draw:equation draw:name="f17" draw:formula="62"/><draw:equation draw:name="f18" draw:formula="57"/><draw:equation draw:name="f19" draw:formula="70"/><draw:equation draw:name="f20" draw:formula="77"/><draw:equation draw:name="f21" draw:formula="89"/><draw:equation draw:name="f22" draw:formula="94"/><draw:equation draw:name="f23" draw:formula="48"/><draw:equation draw:name="f24" draw:formula="103"/><draw:equation draw:name="f25" draw:formula="43"/><draw:equation draw:name="f26" draw:formula="106"/><draw:equation draw:name="f27" draw:formula="72"/><draw:equation draw:name="f28" draw:formula="101"/><draw:equation draw:name="f29" draw:formula="74"/><draw:equation draw:name="f30" draw:formula="91"/><draw:equation draw:name="f31" draw:formula="69"/><draw:equation draw:name="f32" draw:formula="?f3 - 5350"/><draw:equation draw:name="f33" draw:formula="?f4 - 5350"/><draw:equation draw:name="f34" draw:formula="?f5 - 5350"/><draw:equation draw:name="f35" draw:formula="?f6 - 5350"/><draw:equation draw:name="f36" draw:formula="?f7 - 5350"/><draw:equation draw:name="f37" draw:formula="?f8 - 5350"/><draw:equation draw:name="f38" draw:formula="?f9 - 5350"/><draw:equation draw:name="f39" draw:formula="?f10 - 5350"/><draw:equation draw:name="f40" draw:formula="?f11 - 5350"/><draw:equation draw:name="f41" draw:formula="?f12 - 5350"/><draw:equation draw:name="f42" draw:formula="?f2 - ?f0"/><draw:equation draw:name="f43" draw:formula="?f1 - ?f0"/><draw:equation draw:name="f44" draw:formula="?f43 / 75"/><draw:equation draw:name="f45" draw:formula="?f42 / 118"/><draw:equation draw:name="f46" draw:formula="?f32 * ?f43"/><draw:equation draw:name="f47" draw:formula="379 * ?f42"/><draw:equation draw:name="f48" draw:formula="?f33 * ?f43"/><draw:equation draw:name="f49" draw:formula="?f34 * ?f43"/><draw:equation draw:name="f50" draw:formula="381 * ?f42"/><draw:equation draw:name="f51" draw:formula="?f35 * ?f43"/><draw:equation draw:name="f52" draw:formula="389 * ?f42"/><draw:equation draw:name="f53" draw:formula="?f36 * ?f43"/><draw:equation draw:name="f54" draw:formula="396 * ?f42"/><draw:equation draw:name="f55" draw:formula="408 * ?f42"/><draw:equation draw:name="f56" draw:formula="413 * ?f42"/><draw:equation draw:name="f57" draw:formula="?f37 * ?f43"/><draw:equation draw:name="f58" draw:formula="422 * ?f42"/><draw:equation draw:name="f59" draw:formula="?f38 * ?f43"/><draw:equation draw:name="f60" draw:formula="425 * ?f42"/><draw:equation draw:name="f61" draw:formula="?f39 * ?f43"/><draw:equation draw:name="f62" draw:formula="420 * ?f42"/><draw:equation draw:name="f63" draw:formula="?f40 * ?f43"/><draw:equation draw:name="f64" draw:formula="410 * ?f42"/><draw:equation draw:name="f65" draw:formula="?f41 * ?f43"/><draw:equation draw:name="f66" draw:formula="?f46 / 75"/><draw:equation draw:name="f67" draw:formula="?f47 / 118"/><draw:equation draw:name="f68" draw:formula="?f48 / 75"/><draw:equation draw:name="f69" draw:formula="?f49 / 75"/><draw:equation draw:name="f70" draw:formula="?f50 / 118"/><draw:equation draw:name="f71" draw:formula="?f51 / 75"/><draw:equation draw:name="f72" draw:formula="?f52 / 118"/><draw:equation draw:name="f73" draw:formula="?f53 / 75"/><draw:equation draw:name="f74" draw:formula="?f54 / 118"/><draw:equation draw:name="f75" draw:formula="?f55 / 118"/><draw:equation draw:name="f76" draw:formula="?f56 / 118"/><draw:equation draw:name="f77" draw:formula="?f57 / 75"/><draw:equation draw:name="f78" draw:formula="?f58 / 118"/><draw:equation draw:name="f79" draw:formula="?f59 / 75"/><draw:equation draw:name="f80" draw:formula="?f60 / 118"/><draw:equation draw:name="f81" draw:formula="?f61 / 75"/><draw:equation draw:name="f82" draw:formula="?f62 / 118"/><draw:equation draw:name="f83" draw:formula="?f63 / 75"/><draw:equation draw:name="f84" draw:formula="?f64 / 118"/><draw:equation draw:name="f85" draw:formula="?f65 / 75"/><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5"/><draw:equation draw:name="f100" draw:formula="?f76 / ?f45"/><draw:equation draw:name="f101" draw:formula="?f77 / ?f44"/><draw:equation draw:name="f102" draw:formula="?f78 / ?f45"/><draw:equation draw:name="f103" draw:formula="?f79 / ?f44"/><draw:equation draw:name="f104" draw:formula="?f80 / ?f45"/><draw:equation draw:name="f105" draw:formula="?f81 / ?f44"/><draw:equation draw:name="f106" draw:formula="?f82 / ?f45"/><draw:equation draw:name="f107" draw:formula="?f83 / ?f44"/><draw:equation draw:name="f108" draw:formula="?f84 / ?f45"/><draw:equation draw:name="f109" draw:formula="?f85 / ?f44"/></draw:enhanced-geometry></draw:custom-shape><draw:custom-shape svg:x="3.71528in" svg:y="0.22153in" svg:width="0.05208in" svg:height="0.08194in" draw:id="id21" draw:style-name="a22" draw:name="Freeform 34"><svg:title/><svg:desc/><draw:enhanced-geometry draw:type="non-primitive" svg:viewBox="0 0 75 118" draw:enhanced-path="M ?f17 ?f18 L ?f19 ?f18 ?f20 ?f21 ?f22 ?f23 ?f24 ?f25 ?f26 ?f27 ?f26 ?f28 ?f24 ?f29 ?f30 ?f31 ?f32 ?f22 ?f33 ?f22 ?f33 ?f17 ?f34 ?f35 ?f36 ?f35 ?f37 ?f38 ?f35 ?f26 ?f24 ?f24 ?f35 ?f22 ?f17 ?f30 ?f37 ?f19 ?f36 ?f29 ?f39 ?f28 ?f39 ?f40 ?f17 ?f18 Z N" draw:text-areas="?f121 ?f123 ?f122 ?f124" draw:glue-points="?f125 ?f126 ?f127 ?f126 ?f128 ?f129 ?f130 ?f131 ?f132 ?f133 ?f134 ?f135 ?f134 ?f136 ?f132 ?f137 ?f138 ?f139 ?f140 ?f141 ?f142 ?f141 ?f142 ?f143 ?f144 ?f145 ?f146 ?f145 ?f147 ?f148 ?f149 ?f150 ?f132 ?f151 ?f149 ?f141 ?f125 ?f152 ?f147 ?f153 ?f146 ?f137 ?f154 ?f136 ?f154 ?f155 ?f125 ?f126" draw:glue-point-leaving-directions="-90, -90, -90, -90, -90, -90, -90, -90, -90, -90, -90, -90, -90, -90, -90, -90, -90, -90, -90, -90, -90, -90, -90, -90"><draw:equation draw:name="f0" draw:formula="0"/><draw:equation draw:name="f1" draw:formula="75"/><draw:equation draw:name="f2" draw:formula="118"/><draw:equation draw:name="f3" draw:formula="0 + 5412"/><draw:equation draw:name="f4" draw:formula="0 + 5393"/><draw:equation draw:name="f5" draw:formula="0 + 5395"/><draw:equation draw:name="f6" draw:formula="0 + 5400"/><draw:equation draw:name="f7" draw:formula="0 + 5403"/><draw:equation draw:name="f8" draw:formula="0 + 5405"/><draw:equation draw:name="f9" draw:formula="0 + 5398"/><draw:equation draw:name="f10" draw:formula="0 + 5388"/><draw:equation draw:name="f11" draw:formula="0 + 5379"/><draw:equation draw:name="f12" draw:formula="0 + 5381"/><draw:equation draw:name="f13" draw:formula="0 + 5417"/><draw:equation draw:name="f14" draw:formula="0 + 5415"/><draw:equation draw:name="f15" draw:formula="0 + 5410"/><draw:equation draw:name="f16" draw:formula="0 + 5419"/><draw:equation draw:name="f17" draw:formula="62"/><draw:equation draw:name="f18" draw:formula="12"/><draw:equation draw:name="f19" draw:formula="43"/><draw:equation draw:name="f20" draw:formula="45"/><draw:equation draw:name="f21" draw:formula="14"/><draw:equation draw:name="f22" draw:formula="50"/><draw:equation draw:name="f23" draw:formula="17"/><draw:equation draw:name="f24" draw:formula="53"/><draw:equation draw:name="f25" draw:formula="22"/><draw:equation draw:name="f26" draw:formula="55"/><draw:equation draw:name="f27" draw:formula="24"/><draw:equation draw:name="f28" draw:formula="36"/><draw:equation draw:name="f29" draw:formula="41"/><draw:equation draw:name="f30" draw:formula="48"/><draw:equation draw:name="f31" draw:formula="46"/><draw:equation draw:name="f32" draw:formula="38"/><draw:equation draw:name="f33" draw:formula="29"/><draw:equation draw:name="f34" draw:formula="31"/><draw:equation draw:name="f35" draw:formula="60"/><draw:equation draw:name="f36" draw:formula="67"/><draw:equation draw:name="f37" draw:formula="65"/><draw:equation draw:name="f38" draw:formula="58"/><draw:equation draw:name="f39" draw:formula="69"/><draw:equation draw:name="f40" draw:formula="26"/><draw:equation draw:name="f41" draw:formula="?f3 - 5350"/><draw:equation draw:name="f42" draw:formula="?f4 - 5350"/><draw:equation draw:name="f43" draw:formula="?f5 - 5350"/><draw:equation draw:name="f44" draw:formula="?f6 - 5350"/><draw:equation draw:name="f45" draw:formula="?f7 - 5350"/><draw:equation draw:name="f46" draw:formula="?f8 - 5350"/><draw:equation draw:name="f47" draw:formula="?f9 - 5350"/><draw:equation draw:name="f48" draw:formula="?f10 - 5350"/><draw:equation draw:name="f49" draw:formula="?f11 - 5350"/><draw:equation draw:name="f50" draw:formula="?f12 - 5350"/><draw:equation draw:name="f51" draw:formula="?f13 - 5350"/><draw:equation draw:name="f52" draw:formula="?f14 - 5350"/><draw:equation draw:name="f53" draw:formula="?f15 - 5350"/><draw:equation draw:name="f54" draw:formula="?f16 - 5350"/><draw:equation draw:name="f55" draw:formula="?f2 - ?f0"/><draw:equation draw:name="f56" draw:formula="?f1 - ?f0"/><draw:equation draw:name="f57" draw:formula="?f56 / 75"/><draw:equation draw:name="f58" draw:formula="?f55 / 118"/><draw:equation draw:name="f59" draw:formula="?f41 * ?f56"/><draw:equation draw:name="f60" draw:formula="331 * ?f55"/><draw:equation draw:name="f61" draw:formula="?f42 * ?f56"/><draw:equation draw:name="f62" draw:formula="?f43 * ?f56"/><draw:equation draw:name="f63" draw:formula="333 * ?f55"/><draw:equation draw:name="f64" draw:formula="?f44 * ?f56"/><draw:equation draw:name="f65" draw:formula="336 * ?f55"/><draw:equation draw:name="f66" draw:formula="?f45 * ?f56"/><draw:equation draw:name="f67" draw:formula="341 * ?f55"/><draw:equation draw:name="f68" draw:formula="?f46 * ?f56"/><draw:equation draw:name="f69" draw:formula="343 * ?f55"/><draw:equation draw:name="f70" draw:formula="355 * ?f55"/><draw:equation draw:name="f71" draw:formula="360 * ?f55"/><draw:equation draw:name="f72" draw:formula="?f47 * ?f56"/><draw:equation draw:name="f73" draw:formula="365 * ?f55"/><draw:equation draw:name="f74" draw:formula="?f48 * ?f56"/><draw:equation draw:name="f75" draw:formula="369 * ?f55"/><draw:equation draw:name="f76" draw:formula="?f49 * ?f56"/><draw:equation draw:name="f77" draw:formula="381 * ?f55"/><draw:equation draw:name="f78" draw:formula="?f50 * ?f56"/><draw:equation draw:name="f79" draw:formula="379 * ?f55"/><draw:equation draw:name="f80" draw:formula="?f51 * ?f56"/><draw:equation draw:name="f81" draw:formula="?f52 * ?f56"/><draw:equation draw:name="f82" draw:formula="377 * ?f55"/><draw:equation draw:name="f83" draw:formula="?f53 * ?f56"/><draw:equation draw:name="f84" draw:formula="374 * ?f55"/><draw:equation draw:name="f85" draw:formula="372 * ?f55"/><draw:equation draw:name="f86" draw:formula="367 * ?f55"/><draw:equation draw:name="f87" draw:formula="362 * ?f55"/><draw:equation draw:name="f88" draw:formula="?f54 * ?f56"/><draw:equation draw:name="f89" draw:formula="345 * ?f55"/><draw:equation draw:name="f90" draw:formula="?f59 / 75"/><draw:equation draw:name="f91" draw:formula="?f60 / 118"/><draw:equation draw:name="f92" draw:formula="?f61 / 75"/><draw:equation draw:name="f93" draw:formula="?f62 / 75"/><draw:equation draw:name="f94" draw:formula="?f63 / 118"/><draw:equation draw:name="f95" draw:formula="?f64 / 75"/><draw:equation draw:name="f96" draw:formula="?f65 / 118"/><draw:equation draw:name="f97" draw:formula="?f66 / 75"/><draw:equation draw:name="f98" draw:formula="?f67 / 118"/><draw:equation draw:name="f99" draw:formula="?f68 / 75"/><draw:equation draw:name="f100" draw:formula="?f69 / 118"/><draw:equation draw:name="f101" draw:formula="?f70 / 118"/><draw:equation draw:name="f102" draw:formula="?f71 / 118"/><draw:equation draw:name="f103" draw:formula="?f72 / 75"/><draw:equation draw:name="f104" draw:formula="?f73 / 118"/><draw:equation draw:name="f105" draw:formula="?f74 / 75"/><draw:equation draw:name="f106" draw:formula="?f75 / 118"/><draw:equation draw:name="f107" draw:formula="?f76 / 75"/><draw:equation draw:name="f108" draw:formula="?f77 / 118"/><draw:equation draw:name="f109" draw:formula="?f78 / 75"/><draw:equation draw:name="f110" draw:formula="?f79 / 118"/><draw:equation draw:name="f111" draw:formula="?f80 / 75"/><draw:equation draw:name="f112" draw:formula="?f81 / 75"/><draw:equation draw:name="f113" draw:formula="?f82 / 118"/><draw:equation draw:name="f114" draw:formula="?f83 / 75"/><draw:equation draw:name="f115" draw:formula="?f84 / 118"/><draw:equation draw:name="f116" draw:formula="?f85 / 118"/><draw:equation draw:name="f117" draw:formula="?f86 / 118"/><draw:equation draw:name="f118" draw:formula="?f87 / 118"/><draw:equation draw:name="f119" draw:formula="?f88 / 75"/><draw:equation draw:name="f120" draw:formula="?f89 / 118"/><draw:equation draw:name="f121" draw:formula="0 / ?f57"/><draw:equation draw:name="f122" draw:formula="?f1 / ?f57"/><draw:equation draw:name="f123" draw:formula="0 / ?f58"/><draw:equation draw:name="f124" draw:formula="?f2 / ?f58"/><draw:equation draw:name="f125" draw:formula="?f90 / ?f57"/><draw:equation draw:name="f126" draw:formula="?f91 / ?f58"/><draw:equation draw:name="f127" draw:formula="?f92 / ?f57"/><draw:equation draw:name="f128" draw:formula="?f93 / ?f57"/><draw:equation draw:name="f129" draw:formula="?f94 / ?f58"/><draw:equation draw:name="f130" draw:formula="?f95 / ?f57"/><draw:equation draw:name="f131" draw:formula="?f96 / ?f58"/><draw:equation draw:name="f132" draw:formula="?f97 / ?f57"/><draw:equation draw:name="f133" draw:formula="?f98 / ?f58"/><draw:equation draw:name="f134" draw:formula="?f99 / ?f57"/><draw:equation draw:name="f135" draw:formula="?f100 / ?f58"/><draw:equation draw:name="f136" draw:formula="?f101 / ?f58"/><draw:equation draw:name="f137" draw:formula="?f102 / ?f58"/><draw:equation draw:name="f138" draw:formula="?f103 / ?f57"/><draw:equation draw:name="f139" draw:formula="?f104 / ?f58"/><draw:equation draw:name="f140" draw:formula="?f105 / ?f57"/><draw:equation draw:name="f141" draw:formula="?f106 / ?f58"/><draw:equation draw:name="f142" draw:formula="?f107 / ?f57"/><draw:equation draw:name="f143" draw:formula="?f108 / ?f58"/><draw:equation draw:name="f144" draw:formula="?f109 / ?f57"/><draw:equation draw:name="f145" draw:formula="?f110 / ?f58"/><draw:equation draw:name="f146" draw:formula="?f111 / ?f57"/><draw:equation draw:name="f147" draw:formula="?f112 / ?f57"/><draw:equation draw:name="f148" draw:formula="?f113 / ?f58"/><draw:equation draw:name="f149" draw:formula="?f114 / ?f57"/><draw:equation draw:name="f150" draw:formula="?f115 / ?f58"/><draw:equation draw:name="f151" draw:formula="?f116 / ?f58"/><draw:equation draw:name="f152" draw:formula="?f117 / ?f58"/><draw:equation draw:name="f153" draw:formula="?f118 / ?f58"/><draw:equation draw:name="f154" draw:formula="?f119 / ?f57"/><draw:equation draw:name="f155" draw:formula="?f120 / ?f58"/></draw:enhanced-geometry></draw:custom-shape><draw:custom-shape svg:x="3.71528in" svg:y="0.22153in" svg:width="0.05208in" svg:height="0.08194in" draw:id="id22" draw:style-name="a23" draw:name="Freeform 33"><svg:title/><svg:desc/><draw:enhanced-geometry draw:type="non-primitive" svg:viewBox="0 0 75 118" draw:enhanced-path="M ?f13 ?f0 L ?f14 ?f0 ?f15 ?f16 ?f17 ?f18 ?f19 ?f17 ?f16 ?f20 ?f16 ?f21 ?f22 ?f23 ?f22 ?f14 ?f15 ?f20 ?f14 ?f17 ?f21 ?f24 ?f25 ?f24 ?f26 ?f19 ?f13 ?f0 Z N" draw:text-areas="?f81 ?f83 ?f82 ?f84" draw:glue-points="?f85 ?f86 ?f87 ?f86 ?f88 ?f89 ?f90 ?f91 ?f92 ?f93 ?f94 ?f95 ?f94 ?f96 ?f97 ?f98 ?f97 ?f99 ?f88 ?f95 ?f87 ?f93 ?f100 ?f101 ?f102 ?f101 ?f103 ?f104 ?f85 ?f86" draw:glue-point-leaving-directions="-90, -90, -90, -90, -90, -90, -90, -90, -90, -90, -90, -90, -90, -90, -90"><draw:equation draw:name="f0" draw:formula="0"/><draw:equation draw:name="f1" draw:formula="75"/><draw:equation draw:name="f2" draw:formula="118"/><draw:equation draw:name="f3" draw:formula="0 + 5393"/><draw:equation draw:name="f4" draw:formula="0 + 5376"/><draw:equation draw:name="f5" draw:formula="0 + 5369"/><draw:equation draw:name="f6" draw:formula="0 + 5364"/><draw:equation draw:name="f7" draw:formula="0 + 5357"/><draw:equation draw:name="f8" draw:formula="0 + 5352"/><draw:equation draw:name="f9" draw:formula="0 + 5367"/><draw:equation draw:name="f10" draw:formula="0 + 5381"/><draw:equation draw:name="f11" draw:formula="0 + 5412"/><draw:equation draw:name="f12" draw:formula="0 + 5407"/><draw:equation draw:name="f13" draw:formula="43"/><draw:equation draw:name="f14" draw:formula="26"/><draw:equation draw:name="f15" draw:formula="19"/><draw:equation draw:name="f16" draw:formula="2"/><draw:equation draw:name="f17" draw:formula="14"/><draw:equation draw:name="f18" draw:formula="10"/><draw:equation draw:name="f19" draw:formula="7"/><draw:equation draw:name="f20" draw:formula="22"/><draw:equation draw:name="f21" draw:formula="31"/><draw:equation draw:name="f22" draw:formula="17"/><draw:equation draw:name="f23" draw:formula="34"/><draw:equation draw:name="f24" draw:formula="12"/><draw:equation draw:name="f25" draw:formula="62"/><draw:equation draw:name="f26" draw:formula="57"/><draw:equation draw:name="f27" draw:formula="?f3 - 5350"/><draw:equation draw:name="f28" draw:formula="?f4 - 5350"/><draw:equation draw:name="f29" draw:formula="?f5 - 5350"/><draw:equation draw:name="f30" draw:formula="?f6 - 5350"/><draw:equation draw:name="f31" draw:formula="?f7 - 5350"/><draw:equation draw:name="f32" draw:formula="?f8 - 5350"/><draw:equation draw:name="f33" draw:formula="?f9 - 5350"/><draw:equation draw:name="f34" draw:formula="?f10 - 5350"/><draw:equation draw:name="f35" draw:formula="?f11 - 5350"/><draw:equation draw:name="f36" draw:formula="?f12 - 5350"/><draw:equation draw:name="f37" draw:formula="?f2 - ?f0"/><draw:equation draw:name="f38" draw:formula="?f1 - ?f0"/><draw:equation draw:name="f39" draw:formula="?f38 / 75"/><draw:equation draw:name="f40" draw:formula="?f37 / 118"/><draw:equation draw:name="f41" draw:formula="?f27 * ?f38"/><draw:equation draw:name="f42" draw:formula="319 * ?f37"/><draw:equation draw:name="f43" draw:formula="?f28 * ?f38"/><draw:equation draw:name="f44" draw:formula="?f29 * ?f38"/><draw:equation draw:name="f45" draw:formula="321 * ?f37"/><draw:equation draw:name="f46" draw:formula="?f30 * ?f38"/><draw:equation draw:name="f47" draw:formula="329 * ?f37"/><draw:equation draw:name="f48" draw:formula="?f31 * ?f38"/><draw:equation draw:name="f49" draw:formula="333 * ?f37"/><draw:equation draw:name="f50" draw:formula="?f32 * ?f38"/><draw:equation draw:name="f51" draw:formula="341 * ?f37"/><draw:equation draw:name="f52" draw:formula="350 * ?f37"/><draw:equation draw:name="f53" draw:formula="?f33 * ?f38"/><draw:equation draw:name="f54" draw:formula="353 * ?f37"/><draw:equation draw:name="f55" draw:formula="345 * ?f37"/><draw:equation draw:name="f56" draw:formula="?f34 * ?f38"/><draw:equation draw:name="f57" draw:formula="331 * ?f37"/><draw:equation draw:name="f58" draw:formula="?f35 * ?f38"/><draw:equation draw:name="f59" draw:formula="?f36 * ?f38"/><draw:equation draw:name="f60" draw:formula="326 * ?f37"/><draw:equation draw:name="f61" draw:formula="?f41 / 75"/><draw:equation draw:name="f62" draw:formula="?f42 / 118"/><draw:equation draw:name="f63" draw:formula="?f43 / 75"/><draw:equation draw:name="f64" draw:formula="?f44 / 75"/><draw:equation draw:name="f65" draw:formula="?f45 / 118"/><draw:equation draw:name="f66" draw:formula="?f46 / 75"/><draw:equation draw:name="f67" draw:formula="?f47 / 118"/><draw:equation draw:name="f68" draw:formula="?f48 / 75"/><draw:equation draw:name="f69" draw:formula="?f49 / 118"/><draw:equation draw:name="f70" draw:formula="?f50 / 75"/><draw:equation draw:name="f71" draw:formula="?f51 / 118"/><draw:equation draw:name="f72" draw:formula="?f52 / 118"/><draw:equation draw:name="f73" draw:formula="?f53 / 75"/><draw:equation draw:name="f74" draw:formula="?f54 / 118"/><draw:equation draw:name="f75" draw:formula="?f55 / 118"/><draw:equation draw:name="f76" draw:formula="?f56 / 75"/><draw:equation draw:name="f77" draw:formula="?f57 / 118"/><draw:equation draw:name="f78" draw:formula="?f58 / 75"/><draw:equation draw:name="f79" draw:formula="?f59 / 75"/><draw:equation draw:name="f80" draw:formula="?f60 / 118"/><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39"/><draw:equation draw:name="f98" draw:formula="?f74 / ?f40"/><draw:equation draw:name="f99" draw:formula="?f75 / ?f40"/><draw:equation draw:name="f100" draw:formula="?f76 / ?f39"/><draw:equation draw:name="f101" draw:formula="?f77 / ?f40"/><draw:equation draw:name="f102" draw:formula="?f78 / ?f39"/><draw:equation draw:name="f103" draw:formula="?f79 / ?f39"/><draw:equation draw:name="f104" draw:formula="?f80 / ?f40"/></draw:enhanced-geometry></draw:custom-shape></draw:g><draw:g draw:name="Group 27" draw:id="id28"><svg:title/><svg:desc/><draw:custom-shape svg:x="3.77708in" svg:y="0.22153in" svg:width="0.05347in" svg:height="0.08194in" draw:id="id24" draw:style-name="a24" draw:name="Freeform 31"><svg:title/><svg:desc/><draw:enhanced-geometry draw:type="non-primitive" svg:viewBox="0 0 77 118" draw:enhanced-path="M ?f14 ?f15 L ?f16 ?f15 ?f17 ?f18 ?f19 ?f20 ?f21 ?f22 ?f23 ?f24 ?f25 ?f2 ?f26 ?f2 ?f27 ?f24 ?f28 ?f22 ?f29 ?f20 ?f25 ?f20 ?f23 ?f18 ?f14 ?f30 ?f14 ?f15 Z N" draw:text-areas="?f82 ?f84 ?f83 ?f85" draw:glue-points="?f86 ?f87 ?f88 ?f87 ?f89 ?f90 ?f91 ?f92 ?f93 ?f94 ?f95 ?f96 ?f97 ?f98 ?f99 ?f98 ?f100 ?f96 ?f101 ?f94 ?f102 ?f92 ?f97 ?f92 ?f95 ?f90 ?f86 ?f103 ?f86 ?f87" draw:glue-point-leaving-directions="-90, -90, -90, -90, -90, -90, -90, -90, -90, -90, -90, -90, -90, -90, -90"><draw:equation draw:name="f0" draw:formula="0"/><draw:equation draw:name="f1" draw:formula="77"/><draw:equation draw:name="f2" draw:formula="118"/><draw:equation draw:name="f3" draw:formula="0 + 5456"/><draw:equation draw:name="f4" draw:formula="0 + 5441"/><draw:equation draw:name="f5" draw:formula="0 + 5444"/><draw:equation draw:name="f6" draw:formula="0 + 5446"/><draw:equation draw:name="f7" draw:formula="0 + 5451"/><draw:equation draw:name="f8" draw:formula="0 + 5458"/><draw:equation draw:name="f9" draw:formula="0 + 5465"/><draw:equation draw:name="f10" draw:formula="0 + 5482"/><draw:equation draw:name="f11" draw:formula="0 + 5489"/><draw:equation draw:name="f12" draw:formula="0 + 5496"/><draw:equation draw:name="f13" draw:formula="0 + 5501"/><draw:equation draw:name="f14" draw:formula="17"/><draw:equation draw:name="f15" draw:formula="89"/><draw:equation draw:name="f16" draw:formula="2"/><draw:equation draw:name="f17" draw:formula="5"/><draw:equation draw:name="f18" draw:formula="98"/><draw:equation draw:name="f19" draw:formula="7"/><draw:equation draw:name="f20" draw:formula="106"/><draw:equation draw:name="f21" draw:formula="12"/><draw:equation draw:name="f22" draw:formula="110"/><draw:equation draw:name="f23" draw:formula="19"/><draw:equation draw:name="f24" draw:formula="115"/><draw:equation draw:name="f25" draw:formula="26"/><draw:equation draw:name="f26" draw:formula="43"/><draw:equation draw:name="f27" draw:formula="50"/><draw:equation draw:name="f28" draw:formula="57"/><draw:equation draw:name="f29" draw:formula="62"/><draw:equation draw:name="f30" draw:formula="94"/><draw:equation draw:name="f31" draw:formula="?f3 - 5439"/><draw:equation draw:name="f32" draw:formula="?f4 - 5439"/><draw:equation draw:name="f33" draw:formula="?f5 - 5439"/><draw:equation draw:name="f34" draw:formula="?f6 - 5439"/><draw:equation draw:name="f35" draw:formula="?f7 - 5439"/><draw:equation draw:name="f36" draw:formula="?f8 - 5439"/><draw:equation draw:name="f37" draw:formula="?f9 - 5439"/><draw:equation draw:name="f38" draw:formula="?f10 - 5439"/><draw:equation draw:name="f39" draw:formula="?f11 - 5439"/><draw:equation draw:name="f40" draw:formula="?f12 - 5439"/><draw:equation draw:name="f41" draw:formula="?f13 - 5439"/><draw:equation draw:name="f42" draw:formula="?f2 - ?f0"/><draw:equation draw:name="f43" draw:formula="?f1 - ?f0"/><draw:equation draw:name="f44" draw:formula="?f43 / 77"/><draw:equation draw:name="f45" draw:formula="?f42 / 118"/><draw:equation draw:name="f46" draw:formula="?f31 * ?f43"/><draw:equation draw:name="f47" draw:formula="408 * ?f42"/><draw:equation draw:name="f48" draw:formula="?f32 * ?f43"/><draw:equation draw:name="f49" draw:formula="?f33 * ?f43"/><draw:equation draw:name="f50" draw:formula="417 * ?f42"/><draw:equation draw:name="f51" draw:formula="?f34 * ?f43"/><draw:equation draw:name="f52" draw:formula="425 * ?f42"/><draw:equation draw:name="f53" draw:formula="?f35 * ?f43"/><draw:equation draw:name="f54" draw:formula="429 * ?f42"/><draw:equation draw:name="f55" draw:formula="?f36 * ?f43"/><draw:equation draw:name="f56" draw:formula="434 * ?f42"/><draw:equation draw:name="f57" draw:formula="?f37 * ?f43"/><draw:equation draw:name="f58" draw:formula="437 * ?f42"/><draw:equation draw:name="f59" draw:formula="?f38 * ?f43"/><draw:equation draw:name="f60" draw:formula="?f39 * ?f43"/><draw:equation draw:name="f61" draw:formula="?f40 * ?f43"/><draw:equation draw:name="f62" draw:formula="?f41 * ?f43"/><draw:equation draw:name="f63" draw:formula="413 * ?f42"/><draw:equation draw:name="f64" draw:formula="?f46 / 77"/><draw:equation draw:name="f65" draw:formula="?f47 / 118"/><draw:equation draw:name="f66" draw:formula="?f48 / 77"/><draw:equation draw:name="f67" draw:formula="?f49 / 77"/><draw:equation draw:name="f68" draw:formula="?f50 / 118"/><draw:equation draw:name="f69" draw:formula="?f51 / 77"/><draw:equation draw:name="f70" draw:formula="?f52 / 118"/><draw:equation draw:name="f71" draw:formula="?f53 / 77"/><draw:equation draw:name="f72" draw:formula="?f54 / 118"/><draw:equation draw:name="f73" draw:formula="?f55 / 77"/><draw:equation draw:name="f74" draw:formula="?f56 / 118"/><draw:equation draw:name="f75" draw:formula="?f57 / 77"/><draw:equation draw:name="f76" draw:formula="?f58 / 118"/><draw:equation draw:name="f77" draw:formula="?f59 / 77"/><draw:equation draw:name="f78" draw:formula="?f60 / 77"/><draw:equation draw:name="f79" draw:formula="?f61 / 77"/><draw:equation draw:name="f80" draw:formula="?f62 / 77"/><draw:equation draw:name="f81" draw:formula="?f63 / 118"/><draw:equation draw:name="f82" draw:formula="0 / ?f44"/><draw:equation draw:name="f83" draw:formula="?f1 / ?f44"/><draw:equation draw:name="f84" draw:formula="0 / ?f45"/><draw:equation draw:name="f85" draw:formula="?f2 / ?f45"/><draw:equation draw:name="f86" draw:formula="?f64 / ?f44"/><draw:equation draw:name="f87" draw:formula="?f65 / ?f45"/><draw:equation draw:name="f88" draw:formula="?f66 / ?f44"/><draw:equation draw:name="f89" draw:formula="?f67 / ?f44"/><draw:equation draw:name="f90" draw:formula="?f68 / ?f45"/><draw:equation draw:name="f91" draw:formula="?f69 / ?f44"/><draw:equation draw:name="f92" draw:formula="?f70 / ?f45"/><draw:equation draw:name="f93" draw:formula="?f71 / ?f44"/><draw:equation draw:name="f94" draw:formula="?f72 / ?f45"/><draw:equation draw:name="f95" draw:formula="?f73 / ?f44"/><draw:equation draw:name="f96" draw:formula="?f74 / ?f45"/><draw:equation draw:name="f97" draw:formula="?f75 / ?f44"/><draw:equation draw:name="f98" draw:formula="?f76 / ?f45"/><draw:equation draw:name="f99" draw:formula="?f77 / ?f44"/><draw:equation draw:name="f100" draw:formula="?f78 / ?f44"/><draw:equation draw:name="f101" draw:formula="?f79 / ?f44"/><draw:equation draw:name="f102" draw:formula="?f80 / ?f44"/><draw:equation draw:name="f103" draw:formula="?f81 / ?f45"/></draw:enhanced-geometry></draw:custom-shape><draw:custom-shape svg:x="3.77708in" svg:y="0.22153in" svg:width="0.05347in" svg:height="0.08194in" draw:id="id25" draw:style-name="a25" draw:name="Freeform 30"><svg:title/><svg:desc/><draw:enhanced-geometry draw:type="non-primitive" svg:viewBox="0 0 77 118" draw:enhanced-path="M ?f1 ?f13 L ?f13 ?f13 ?f13 ?f14 ?f15 ?f1 ?f15 ?f16 ?f17 ?f18 ?f17 ?f19 ?f20 ?f21 ?f22 ?f23 ?f24 ?f25 ?f26 ?f27 ?f13 ?f27 ?f28 ?f23 ?f29 ?f19 ?f1 ?f29 ?f1 ?f13 Z N" draw:text-areas="?f86 ?f88 ?f87 ?f89" draw:glue-points="?f90 ?f91 ?f92 ?f91 ?f92 ?f93 ?f94 ?f95 ?f94 ?f96 ?f97 ?f98 ?f97 ?f99 ?f100 ?f101 ?f102 ?f103 ?f104 ?f105 ?f106 ?f107 ?f92 ?f107 ?f108 ?f103 ?f109 ?f99 ?f90 ?f110 ?f90 ?f91" draw:glue-point-leaving-directions="-90, -90, -90, -90, -90, -90, -90, -90, -90, -90, -90, -90, -90, -90, -90, -90"><draw:equation draw:name="f0" draw:formula="0"/><draw:equation draw:name="f1" draw:formula="77"/><draw:equation draw:name="f2" draw:formula="118"/><draw:equation draw:name="f3" draw:formula="0 + 5516"/><draw:equation draw:name="f4" draw:formula="0 + 5501"/><draw:equation draw:name="f5" draw:formula="0 + 5499"/><draw:equation draw:name="f6" draw:formula="0 + 5496"/><draw:equation draw:name="f7" draw:formula="0 + 5494"/><draw:equation draw:name="f8" draw:formula="0 + 5489"/><draw:equation draw:name="f9" draw:formula="0 + 5484"/><draw:equation draw:name="f10" draw:formula="0 + 5482"/><draw:equation draw:name="f11" draw:formula="0 + 5506"/><draw:equation draw:name="f12" draw:formula="0 + 5511"/><draw:equation draw:name="f13" draw:formula="62"/><draw:equation draw:name="f14" draw:formula="70"/><draw:equation draw:name="f15" draw:formula="60"/><draw:equation draw:name="f16" draw:formula="82"/><draw:equation draw:name="f17" draw:formula="57"/><draw:equation draw:name="f18" draw:formula="86"/><draw:equation draw:name="f19" draw:formula="91"/><draw:equation draw:name="f20" draw:formula="55"/><draw:equation draw:name="f21" draw:formula="96"/><draw:equation draw:name="f22" draw:formula="50"/><draw:equation draw:name="f23" draw:formula="101"/><draw:equation draw:name="f24" draw:formula="45"/><draw:equation draw:name="f25" draw:formula="103"/><draw:equation draw:name="f26" draw:formula="43"/><draw:equation draw:name="f27" draw:formula="106"/><draw:equation draw:name="f28" draw:formula="67"/><draw:equation draw:name="f29" draw:formula="72"/><draw:equation draw:name="f30" draw:formula="?f3 - 5439"/><draw:equation draw:name="f31" draw:formula="?f4 - 5439"/><draw:equation draw:name="f32" draw:formula="?f5 - 5439"/><draw:equation draw:name="f33" draw:formula="?f6 - 5439"/><draw:equation draw:name="f34" draw:formula="?f7 - 5439"/><draw:equation draw:name="f35" draw:formula="?f8 - 5439"/><draw:equation draw:name="f36" draw:formula="?f9 - 5439"/><draw:equation draw:name="f37" draw:formula="?f10 - 5439"/><draw:equation draw:name="f38" draw:formula="?f11 - 5439"/><draw:equation draw:name="f39" draw:formula="?f12 - 5439"/><draw:equation draw:name="f40" draw:formula="?f2 - ?f0"/><draw:equation draw:name="f41" draw:formula="?f1 - ?f0"/><draw:equation draw:name="f42" draw:formula="?f41 / 77"/><draw:equation draw:name="f43" draw:formula="?f40 / 118"/><draw:equation draw:name="f44" draw:formula="?f30 * ?f41"/><draw:equation draw:name="f45" draw:formula="381 * ?f40"/><draw:equation draw:name="f46" draw:formula="?f31 * ?f41"/><draw:equation draw:name="f47" draw:formula="389 * ?f40"/><draw:equation draw:name="f48" draw:formula="?f32 * ?f41"/><draw:equation draw:name="f49" draw:formula="396 * ?f40"/><draw:equation draw:name="f50" draw:formula="401 * ?f40"/><draw:equation draw:name="f51" draw:formula="?f33 * ?f41"/><draw:equation draw:name="f52" draw:formula="405 * ?f40"/><draw:equation draw:name="f53" draw:formula="410 * ?f40"/><draw:equation draw:name="f54" draw:formula="?f34 * ?f41"/><draw:equation draw:name="f55" draw:formula="415 * ?f40"/><draw:equation draw:name="f56" draw:formula="?f35 * ?f41"/><draw:equation draw:name="f57" draw:formula="420 * ?f40"/><draw:equation draw:name="f58" draw:formula="?f36 * ?f41"/><draw:equation draw:name="f59" draw:formula="422 * ?f40"/><draw:equation draw:name="f60" draw:formula="?f37 * ?f41"/><draw:equation draw:name="f61" draw:formula="425 * ?f40"/><draw:equation draw:name="f62" draw:formula="?f38 * ?f41"/><draw:equation draw:name="f63" draw:formula="?f39 * ?f41"/><draw:equation draw:name="f64" draw:formula="391 * ?f40"/><draw:equation draw:name="f65" draw:formula="?f44 / 77"/><draw:equation draw:name="f66" draw:formula="?f45 / 118"/><draw:equation draw:name="f67" draw:formula="?f46 / 77"/><draw:equation draw:name="f68" draw:formula="?f47 / 118"/><draw:equation draw:name="f69" draw:formula="?f48 / 77"/><draw:equation draw:name="f70" draw:formula="?f49 / 118"/><draw:equation draw:name="f71" draw:formula="?f50 / 118"/><draw:equation draw:name="f72" draw:formula="?f51 / 77"/><draw:equation draw:name="f73" draw:formula="?f52 / 118"/><draw:equation draw:name="f74" draw:formula="?f53 / 118"/><draw:equation draw:name="f75" draw:formula="?f54 / 77"/><draw:equation draw:name="f76" draw:formula="?f55 / 118"/><draw:equation draw:name="f77" draw:formula="?f56 / 77"/><draw:equation draw:name="f78" draw:formula="?f57 / 118"/><draw:equation draw:name="f79" draw:formula="?f58 / 77"/><draw:equation draw:name="f80" draw:formula="?f59 / 118"/><draw:equation draw:name="f81" draw:formula="?f60 / 77"/><draw:equation draw:name="f82" draw:formula="?f61 / 118"/><draw:equation draw:name="f83" draw:formula="?f62 / 77"/><draw:equation draw:name="f84" draw:formula="?f63 / 77"/><draw:equation draw:name="f85" draw:formula="?f64 / 118"/><draw:equation draw:name="f86" draw:formula="0 / ?f42"/><draw:equation draw:name="f87" draw:formula="?f1 / ?f42"/><draw:equation draw:name="f88" draw:formula="0 / ?f43"/><draw:equation draw:name="f89" draw:formula="?f2 / ?f43"/><draw:equation draw:name="f90" draw:formula="?f65 / ?f42"/><draw:equation draw:name="f91" draw:formula="?f66 / ?f43"/><draw:equation draw:name="f92" draw:formula="?f67 / ?f42"/><draw:equation draw:name="f93" draw:formula="?f68 / ?f43"/><draw:equation draw:name="f94" draw:formula="?f69 / ?f42"/><draw:equation draw:name="f95" draw:formula="?f70 / ?f43"/><draw:equation draw:name="f96" draw:formula="?f71 / ?f43"/><draw:equation draw:name="f97" draw:formula="?f72 / ?f42"/><draw:equation draw:name="f98" draw:formula="?f73 / ?f43"/><draw:equation draw:name="f99" draw:formula="?f74 / ?f43"/><draw:equation draw:name="f100" draw:formula="?f75 / ?f42"/><draw:equation draw:name="f101" draw:formula="?f76 / ?f43"/><draw:equation draw:name="f102" draw:formula="?f77 / ?f42"/><draw:equation draw:name="f103" draw:formula="?f78 / ?f43"/><draw:equation draw:name="f104" draw:formula="?f79 / ?f42"/><draw:equation draw:name="f105" draw:formula="?f80 / ?f43"/><draw:equation draw:name="f106" draw:formula="?f81 / ?f42"/><draw:equation draw:name="f107" draw:formula="?f82 / ?f43"/><draw:equation draw:name="f108" draw:formula="?f83 / ?f42"/><draw:equation draw:name="f109" draw:formula="?f84 / ?f42"/><draw:equation draw:name="f110" draw:formula="?f85 / ?f43"/></draw:enhanced-geometry></draw:custom-shape><draw:custom-shape svg:x="3.77708in" svg:y="0.22153in" svg:width="0.05347in" svg:height="0.08194in" draw:id="id26" draw:style-name="a26" draw:name="Freeform 29"><svg:title/><svg:desc/><draw:enhanced-geometry draw:type="non-primitive" svg:viewBox="0 0 77 118" draw:enhanced-path="M ?f20 ?f0 L ?f21 ?f0 ?f22 ?f23 ?f24 ?f25 ?f23 ?f26 ?f0 ?f27 ?f0 ?f28 ?f23 ?f29 ?f24 ?f30 ?f22 ?f31 ?f32 ?f1 ?f33 ?f1 ?f28 ?f34 ?f35 ?f36 ?f29 ?f30 ?f37 ?f38 ?f39 ?f38 ?f21 ?f40 ?f22 ?f41 ?f42 ?f43 ?f42 ?f39 ?f22 ?f21 ?f44 ?f26 ?f21 ?f42 ?f39 ?f25 ?f40 ?f25 ?f45 ?f46 ?f28 ?f47 ?f20 ?f0 Z N" draw:text-areas="?f145 ?f147 ?f146 ?f148" draw:glue-points="?f149 ?f150 ?f151 ?f150 ?f152 ?f153 ?f154 ?f155 ?f156 ?f157 ?f158 ?f159 ?f158 ?f160 ?f156 ?f161 ?f154 ?f162 ?f152 ?f163 ?f164 ?f165 ?f166 ?f165 ?f167 ?f168 ?f169 ?f170 ?f171 ?f162 ?f172 ?f173 ?f174 ?f173 ?f151 ?f175 ?f152 ?f176 ?f177 ?f178 ?f177 ?f179 ?f152 ?f180 ?f181 ?f157 ?f151 ?f182 ?f174 ?f155 ?f183 ?f155 ?f184 ?f185 ?f167 ?f186 ?f149 ?f150" draw:glue-point-leaving-directions="-90, -90, -90, -90, -90, -90, -90, -90, -90, -90, -90, -90, -90, -90, -90, -90, -90, -90, -90, -90, -90, -90, -90, -90, -90, -90, -90, -90, -90"><draw:equation draw:name="f0" draw:formula="0"/><draw:equation draw:name="f1" draw:formula="77"/><draw:equation draw:name="f2" draw:formula="118"/><draw:equation draw:name="f3" draw:formula="0 + 5482"/><draw:equation draw:name="f4" draw:formula="0 + 5465"/><draw:equation draw:name="f5" draw:formula="0 + 5456"/><draw:equation draw:name="f6" draw:formula="0 + 5448"/><draw:equation draw:name="f7" draw:formula="0 + 5444"/><draw:equation draw:name="f8" draw:formula="0 + 5439"/><draw:equation draw:name="f9" draw:formula="0 + 5463"/><draw:equation draw:name="f10" draw:formula="0 + 5480"/><draw:equation draw:name="f11" draw:formula="0 + 5489"/><draw:equation draw:name="f12" draw:formula="0 + 5494"/><draw:equation draw:name="f13" draw:formula="0 + 5499"/><draw:equation draw:name="f14" draw:formula="0 + 5500"/><draw:equation draw:name="f15" draw:formula="0 + 5470"/><draw:equation draw:name="f16" draw:formula="0 + 5453"/><draw:equation draw:name="f17" draw:formula="0 + 5460"/><draw:equation draw:name="f18" draw:formula="0 + 5501"/><draw:equation draw:name="f19" draw:formula="0 + 5496"/><draw:equation draw:name="f20" draw:formula="43"/><draw:equation draw:name="f21" draw:formula="26"/><draw:equation draw:name="f22" draw:formula="17"/><draw:equation draw:name="f23" draw:formula="5"/><draw:equation draw:name="f24" draw:formula="9"/><draw:equation draw:name="f25" draw:formula="12"/><draw:equation draw:name="f26" draw:formula="19"/><draw:equation draw:name="f27" draw:formula="29"/><draw:equation draw:name="f28" draw:formula="50"/><draw:equation draw:name="f29" draw:formula="60"/><draw:equation draw:name="f30" draw:formula="67"/><draw:equation draw:name="f31" draw:formula="74"/><draw:equation draw:name="f32" draw:formula="24"/><draw:equation draw:name="f33" draw:formula="41"/><draw:equation draw:name="f34" draw:formula="72"/><draw:equation draw:name="f35" draw:formula="55"/><draw:equation draw:name="f36" draw:formula="70"/><draw:equation draw:name="f37" draw:formula="61"/><draw:equation draw:name="f38" draw:formula="65"/><draw:equation draw:name="f39" draw:formula="31"/><draw:equation draw:name="f40" draw:formula="62"/><draw:equation draw:name="f41" draw:formula="53"/><draw:equation draw:name="f42" draw:formula="14"/><draw:equation draw:name="f43" draw:formula="48"/><draw:equation draw:name="f44" draw:formula="21"/><draw:equation draw:name="f45" draw:formula="57"/><draw:equation draw:name="f46" draw:formula="7"/><draw:equation draw:name="f47" draw:formula="2"/><draw:equation draw:name="f48" draw:formula="?f3 - 5439"/><draw:equation draw:name="f49" draw:formula="?f4 - 5439"/><draw:equation draw:name="f50" draw:formula="?f5 - 5439"/><draw:equation draw:name="f51" draw:formula="?f6 - 5439"/><draw:equation draw:name="f52" draw:formula="?f7 - 5439"/><draw:equation draw:name="f53" draw:formula="?f8 - 5439"/><draw:equation draw:name="f54" draw:formula="?f9 - 5439"/><draw:equation draw:name="f55" draw:formula="?f10 - 5439"/><draw:equation draw:name="f56" draw:formula="?f11 - 5439"/><draw:equation draw:name="f57" draw:formula="?f12 - 5439"/><draw:equation draw:name="f58" draw:formula="?f13 - 5439"/><draw:equation draw:name="f59" draw:formula="?f14 - 5439"/><draw:equation draw:name="f60" draw:formula="?f15 - 5439"/><draw:equation draw:name="f61" draw:formula="?f16 - 5439"/><draw:equation draw:name="f62" draw:formula="?f17 - 5439"/><draw:equation draw:name="f63" draw:formula="?f18 - 5439"/><draw:equation draw:name="f64" draw:formula="?f19 - 5439"/><draw:equation draw:name="f65" draw:formula="?f2 - ?f0"/><draw:equation draw:name="f66" draw:formula="?f1 - ?f0"/><draw:equation draw:name="f67" draw:formula="?f66 / 77"/><draw:equation draw:name="f68" draw:formula="?f65 / 118"/><draw:equation draw:name="f69" draw:formula="?f48 * ?f66"/><draw:equation draw:name="f70" draw:formula="319 * ?f65"/><draw:equation draw:name="f71" draw:formula="?f49 * ?f66"/><draw:equation draw:name="f72" draw:formula="?f50 * ?f66"/><draw:equation draw:name="f73" draw:formula="324 * ?f65"/><draw:equation draw:name="f74" draw:formula="?f51 * ?f66"/><draw:equation draw:name="f75" draw:formula="331 * ?f65"/><draw:equation draw:name="f76" draw:formula="?f52 * ?f66"/><draw:equation draw:name="f77" draw:formula="338 * ?f65"/><draw:equation draw:name="f78" draw:formula="?f53 * ?f66"/><draw:equation draw:name="f79" draw:formula="348 * ?f65"/><draw:equation draw:name="f80" draw:formula="369 * ?f65"/><draw:equation draw:name="f81" draw:formula="379 * ?f65"/><draw:equation draw:name="f82" draw:formula="386 * ?f65"/><draw:equation draw:name="f83" draw:formula="393 * ?f65"/><draw:equation draw:name="f84" draw:formula="?f54 * ?f66"/><draw:equation draw:name="f85" draw:formula="396 * ?f65"/><draw:equation draw:name="f86" draw:formula="?f55 * ?f66"/><draw:equation draw:name="f87" draw:formula="?f56 * ?f66"/><draw:equation draw:name="f88" draw:formula="391 * ?f65"/><draw:equation draw:name="f89" draw:formula="?f57 * ?f66"/><draw:equation draw:name="f90" draw:formula="389 * ?f65"/><draw:equation draw:name="f91" draw:formula="?f58 * ?f66"/><draw:equation draw:name="f92" draw:formula="?f59 * ?f66"/><draw:equation draw:name="f93" draw:formula="384 * ?f65"/><draw:equation draw:name="f94" draw:formula="?f60 * ?f66"/><draw:equation draw:name="f95" draw:formula="381 * ?f65"/><draw:equation draw:name="f96" draw:formula="372 * ?f65"/><draw:equation draw:name="f97" draw:formula="?f61 * ?f66"/><draw:equation draw:name="f98" draw:formula="367 * ?f65"/><draw:equation draw:name="f99" draw:formula="350 * ?f65"/><draw:equation draw:name="f100" draw:formula="345 * ?f65"/><draw:equation draw:name="f101" draw:formula="?f62 * ?f66"/><draw:equation draw:name="f102" draw:formula="333 * ?f65"/><draw:equation draw:name="f103" draw:formula="?f63 * ?f66"/><draw:equation draw:name="f104" draw:formula="?f64 * ?f66"/><draw:equation draw:name="f105" draw:formula="326 * ?f65"/><draw:equation draw:name="f106" draw:formula="321 * ?f65"/><draw:equation draw:name="f107" draw:formula="?f69 / 77"/><draw:equation draw:name="f108" draw:formula="?f70 / 118"/><draw:equation draw:name="f109" draw:formula="?f71 / 77"/><draw:equation draw:name="f110" draw:formula="?f72 / 77"/><draw:equation draw:name="f111" draw:formula="?f73 / 118"/><draw:equation draw:name="f112" draw:formula="?f74 / 77"/><draw:equation draw:name="f113" draw:formula="?f75 / 118"/><draw:equation draw:name="f114" draw:formula="?f76 / 77"/><draw:equation draw:name="f115" draw:formula="?f77 / 118"/><draw:equation draw:name="f116" draw:formula="?f78 / 77"/><draw:equation draw:name="f117" draw:formula="?f79 / 118"/><draw:equation draw:name="f118" draw:formula="?f80 / 118"/><draw:equation draw:name="f119" draw:formula="?f81 / 118"/><draw:equation draw:name="f120" draw:formula="?f82 / 118"/><draw:equation draw:name="f121" draw:formula="?f83 / 118"/><draw:equation draw:name="f122" draw:formula="?f84 / 77"/><draw:equation draw:name="f123" draw:formula="?f85 / 118"/><draw:equation draw:name="f124" draw:formula="?f86 / 77"/><draw:equation draw:name="f125" draw:formula="?f87 / 77"/><draw:equation draw:name="f126" draw:formula="?f88 / 118"/><draw:equation draw:name="f127" draw:formula="?f89 / 77"/><draw:equation draw:name="f128" draw:formula="?f90 / 118"/><draw:equation draw:name="f129" draw:formula="?f91 / 77"/><draw:equation draw:name="f130" draw:formula="?f92 / 77"/><draw:equation draw:name="f131" draw:formula="?f93 / 118"/><draw:equation draw:name="f132" draw:formula="?f94 / 77"/><draw:equation draw:name="f133" draw:formula="?f95 / 118"/><draw:equation draw:name="f134" draw:formula="?f96 / 118"/><draw:equation draw:name="f135" draw:formula="?f97 / 77"/><draw:equation draw:name="f136" draw:formula="?f98 / 118"/><draw:equation draw:name="f137" draw:formula="?f99 / 118"/><draw:equation draw:name="f138" draw:formula="?f100 / 118"/><draw:equation draw:name="f139" draw:formula="?f101 / 77"/><draw:equation draw:name="f140" draw:formula="?f102 / 118"/><draw:equation draw:name="f141" draw:formula="?f103 / 77"/><draw:equation draw:name="f142" draw:formula="?f104 / 77"/><draw:equation draw:name="f143" draw:formula="?f105 / 118"/><draw:equation draw:name="f144" draw:formula="?f106 / 118"/><draw:equation draw:name="f145" draw:formula="0 / ?f67"/><draw:equation draw:name="f146" draw:formula="?f1 / ?f67"/><draw:equation draw:name="f147" draw:formula="0 / ?f68"/><draw:equation draw:name="f148" draw:formula="?f2 / ?f68"/><draw:equation draw:name="f149" draw:formula="?f107 / ?f67"/><draw:equation draw:name="f150" draw:formula="?f108 / ?f68"/><draw:equation draw:name="f151" draw:formula="?f109 / ?f67"/><draw:equation draw:name="f152" draw:formula="?f110 / ?f67"/><draw:equation draw:name="f153" draw:formula="?f111 / ?f68"/><draw:equation draw:name="f154" draw:formula="?f112 / ?f67"/><draw:equation draw:name="f155" draw:formula="?f113 / ?f68"/><draw:equation draw:name="f156" draw:formula="?f114 / ?f67"/><draw:equation draw:name="f157" draw:formula="?f115 / ?f68"/><draw:equation draw:name="f158" draw:formula="?f116 / ?f67"/><draw:equation draw:name="f159" draw:formula="?f117 / ?f68"/><draw:equation draw:name="f160" draw:formula="?f118 / ?f68"/><draw:equation draw:name="f161" draw:formula="?f119 / ?f68"/><draw:equation draw:name="f162" draw:formula="?f120 / ?f68"/><draw:equation draw:name="f163" draw:formula="?f121 / ?f68"/><draw:equation draw:name="f164" draw:formula="?f122 / ?f67"/><draw:equation draw:name="f165" draw:formula="?f123 / ?f68"/><draw:equation draw:name="f166" draw:formula="?f124 / ?f67"/><draw:equation draw:name="f167" draw:formula="?f125 / ?f67"/><draw:equation draw:name="f168" draw:formula="?f126 / ?f68"/><draw:equation draw:name="f169" draw:formula="?f127 / ?f67"/><draw:equation draw:name="f170" draw:formula="?f128 / ?f68"/><draw:equation draw:name="f171" draw:formula="?f129 / ?f67"/><draw:equation draw:name="f172" draw:formula="?f130 / ?f67"/><draw:equation draw:name="f173" draw:formula="?f131 / ?f68"/><draw:equation draw:name="f174" draw:formula="?f132 / ?f67"/><draw:equation draw:name="f175" draw:formula="?f133 / ?f68"/><draw:equation draw:name="f176" draw:formula="?f134 / ?f68"/><draw:equation draw:name="f177" draw:formula="?f135 / ?f67"/><draw:equation draw:name="f178" draw:formula="?f136 / ?f68"/><draw:equation draw:name="f179" draw:formula="?f137 / ?f68"/><draw:equation draw:name="f180" draw:formula="?f138 / ?f68"/><draw:equation draw:name="f181" draw:formula="?f139 / ?f67"/><draw:equation draw:name="f182" draw:formula="?f140 / ?f68"/><draw:equation draw:name="f183" draw:formula="?f141 / ?f67"/><draw:equation draw:name="f184" draw:formula="?f142 / ?f67"/><draw:equation draw:name="f185" draw:formula="?f143 / ?f68"/><draw:equation draw:name="f186" draw:formula="?f144 / ?f68"/></draw:enhanced-geometry></draw:custom-shape><draw:custom-shape svg:x="3.77708in" svg:y="0.22153in" svg:width="0.05347in" svg:height="0.08194in" draw:id="id27" draw:style-name="a27" draw:name="Freeform 28"><svg:title/><svg:desc/><draw:enhanced-geometry draw:type="non-primitive" svg:viewBox="0 0 77 118" draw:enhanced-path="M ?f14 ?f15 L ?f16 ?f15 ?f17 ?f18 ?f19 ?f20 ?f21 ?f22 ?f23 ?f24 ?f23 ?f25 ?f21 ?f19 ?f19 ?f26 ?f17 ?f14 ?f16 ?f27 ?f28 ?f27 ?f14 ?f14 ?f1 ?f14 ?f1 ?f16 ?f29 ?f24 ?f30 ?f22 ?f31 ?f32 ?f14 ?f15 Z N" draw:text-areas="?f94 ?f96 ?f95 ?f97" draw:glue-points="?f98 ?f99 ?f100 ?f99 ?f101 ?f102 ?f103 ?f104 ?f105 ?f106 ?f107 ?f108 ?f107 ?f109 ?f105 ?f110 ?f103 ?f111 ?f101 ?f112 ?f100 ?f113 ?f114 ?f113 ?f98 ?f112 ?f115 ?f112 ?f115 ?f116 ?f117 ?f108 ?f118 ?f106 ?f119 ?f120 ?f98 ?f99" draw:glue-point-leaving-directions="-90, -90, -90, -90, -90, -90, -90, -90, -90, -90, -90, -90, -90, -90, -90, -90, -90, -90, -90"><draw:equation draw:name="f0" draw:formula="0"/><draw:equation draw:name="f1" draw:formula="77"/><draw:equation draw:name="f2" draw:formula="118"/><draw:equation draw:name="f3" draw:formula="0 + 5501"/><draw:equation draw:name="f4" draw:formula="0 + 5482"/><draw:equation draw:name="f5" draw:formula="0 + 5489"/><draw:equation draw:name="f6" draw:formula="0 + 5492"/><draw:equation draw:name="f7" draw:formula="0 + 5496"/><draw:equation draw:name="f8" draw:formula="0 + 5499"/><draw:equation draw:name="f9" draw:formula="0 + 5500"/><draw:equation draw:name="f10" draw:formula="0 + 5516"/><draw:equation draw:name="f11" draw:formula="0 + 5513"/><draw:equation draw:name="f12" draw:formula="0 + 5511"/><draw:equation draw:name="f13" draw:formula="0 + 5506"/><draw:equation draw:name="f14" draw:formula="62"/><draw:equation draw:name="f15" draw:formula="12"/><draw:equation draw:name="f16" draw:formula="43"/><draw:equation draw:name="f17" draw:formula="50"/><draw:equation draw:name="f18" draw:formula="14"/><draw:equation draw:name="f19" draw:formula="53"/><draw:equation draw:name="f20" draw:formula="19"/><draw:equation draw:name="f21" draw:formula="57"/><draw:equation draw:name="f22" draw:formula="24"/><draw:equation draw:name="f23" draw:formula="60"/><draw:equation draw:name="f24" draw:formula="31"/><draw:equation draw:name="f25" draw:formula="48"/><draw:equation draw:name="f26" draw:formula="58"/><draw:equation draw:name="f27" draw:formula="65"/><draw:equation draw:name="f28" draw:formula="61"/><draw:equation draw:name="f29" draw:formula="74"/><draw:equation draw:name="f30" draw:formula="72"/><draw:equation draw:name="f31" draw:formula="67"/><draw:equation draw:name="f32" draw:formula="17"/><draw:equation draw:name="f33" draw:formula="?f3 - 5439"/><draw:equation draw:name="f34" draw:formula="?f4 - 5439"/><draw:equation draw:name="f35" draw:formula="?f5 - 5439"/><draw:equation draw:name="f36" draw:formula="?f6 - 5439"/><draw:equation draw:name="f37" draw:formula="?f7 - 5439"/><draw:equation draw:name="f38" draw:formula="?f8 - 5439"/><draw:equation draw:name="f39" draw:formula="?f9 - 5439"/><draw:equation draw:name="f40" draw:formula="?f10 - 5439"/><draw:equation draw:name="f41" draw:formula="?f11 - 5439"/><draw:equation draw:name="f42" draw:formula="?f12 - 5439"/><draw:equation draw:name="f43" draw:formula="?f13 - 5439"/><draw:equation draw:name="f44" draw:formula="?f2 - ?f0"/><draw:equation draw:name="f45" draw:formula="?f1 - ?f0"/><draw:equation draw:name="f46" draw:formula="?f45 / 77"/><draw:equation draw:name="f47" draw:formula="?f44 / 118"/><draw:equation draw:name="f48" draw:formula="?f33 * ?f45"/><draw:equation draw:name="f49" draw:formula="331 * ?f44"/><draw:equation draw:name="f50" draw:formula="?f34 * ?f45"/><draw:equation draw:name="f51" draw:formula="?f35 * ?f45"/><draw:equation draw:name="f52" draw:formula="333 * ?f44"/><draw:equation draw:name="f53" draw:formula="?f36 * ?f45"/><draw:equation draw:name="f54" draw:formula="338 * ?f44"/><draw:equation draw:name="f55" draw:formula="?f37 * ?f45"/><draw:equation draw:name="f56" draw:formula="343 * ?f44"/><draw:equation draw:name="f57" draw:formula="?f38 * ?f45"/><draw:equation draw:name="f58" draw:formula="350 * ?f44"/><draw:equation draw:name="f59" draw:formula="367 * ?f44"/><draw:equation draw:name="f60" draw:formula="372 * ?f44"/><draw:equation draw:name="f61" draw:formula="377 * ?f44"/><draw:equation draw:name="f62" draw:formula="381 * ?f44"/><draw:equation draw:name="f63" draw:formula="384 * ?f44"/><draw:equation draw:name="f64" draw:formula="?f39 * ?f45"/><draw:equation draw:name="f65" draw:formula="?f40 * ?f45"/><draw:equation draw:name="f66" draw:formula="362 * ?f44"/><draw:equation draw:name="f67" draw:formula="?f41 * ?f45"/><draw:equation draw:name="f68" draw:formula="?f42 * ?f45"/><draw:equation draw:name="f69" draw:formula="?f43 * ?f45"/><draw:equation draw:name="f70" draw:formula="336 * ?f44"/><draw:equation draw:name="f71" draw:formula="?f48 / 77"/><draw:equation draw:name="f72" draw:formula="?f49 / 118"/><draw:equation draw:name="f73" draw:formula="?f50 / 77"/><draw:equation draw:name="f74" draw:formula="?f51 / 77"/><draw:equation draw:name="f75" draw:formula="?f52 / 118"/><draw:equation draw:name="f76" draw:formula="?f53 / 77"/><draw:equation draw:name="f77" draw:formula="?f54 / 118"/><draw:equation draw:name="f78" draw:formula="?f55 / 77"/><draw:equation draw:name="f79" draw:formula="?f56 / 118"/><draw:equation draw:name="f80" draw:formula="?f57 / 77"/><draw:equation draw:name="f81" draw:formula="?f58 / 118"/><draw:equation draw:name="f82" draw:formula="?f59 / 118"/><draw:equation draw:name="f83" draw:formula="?f60 / 118"/><draw:equation draw:name="f84" draw:formula="?f61 / 118"/><draw:equation draw:name="f85" draw:formula="?f62 / 118"/><draw:equation draw:name="f86" draw:formula="?f63 / 118"/><draw:equation draw:name="f87" draw:formula="?f64 / 77"/><draw:equation draw:name="f88" draw:formula="?f65 / 77"/><draw:equation draw:name="f89" draw:formula="?f66 / 118"/><draw:equation draw:name="f90" draw:formula="?f67 / 77"/><draw:equation draw:name="f91" draw:formula="?f68 / 77"/><draw:equation draw:name="f92" draw:formula="?f69 / 77"/><draw:equation draw:name="f93" draw:formula="?f70 / 118"/><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6"/><draw:equation draw:name="f102" draw:formula="?f75 / ?f47"/><draw:equation draw:name="f103" draw:formula="?f76 / ?f46"/><draw:equation draw:name="f104" draw:formula="?f77 / ?f47"/><draw:equation draw:name="f105" draw:formula="?f78 / ?f46"/><draw:equation draw:name="f106" draw:formula="?f79 / ?f47"/><draw:equation draw:name="f107" draw:formula="?f80 / ?f46"/><draw:equation draw:name="f108" draw:formula="?f81 / ?f47"/><draw:equation draw:name="f109" draw:formula="?f82 / ?f47"/><draw:equation draw:name="f110" draw:formula="?f83 / ?f47"/><draw:equation draw:name="f111" draw:formula="?f84 / ?f47"/><draw:equation draw:name="f112" draw:formula="?f85 / ?f47"/><draw:equation draw:name="f113" draw:formula="?f86 / ?f47"/><draw:equation draw:name="f114" draw:formula="?f87 / ?f46"/><draw:equation draw:name="f115" draw:formula="?f88 / ?f46"/><draw:equation draw:name="f116" draw:formula="?f89 / ?f47"/><draw:equation draw:name="f117" draw:formula="?f90 / ?f46"/><draw:equation draw:name="f118" draw:formula="?f91 / ?f46"/><draw:equation draw:name="f119" draw:formula="?f92 / ?f46"/><draw:equation draw:name="f120" draw:formula="?f93 / ?f47"/></draw:enhanced-geometry></draw:custom-shape></draw:g><draw:g draw:name="Group 24" draw:id="id31"><svg:title/><svg:desc/><draw:custom-shape svg:x="3.83889in" svg:y="0.22153in" svg:width="0.05208in" svg:height="0.08194in" draw:id="id29" draw:style-name="a28" draw:name="Freeform 26"><svg:title/><svg:desc/><draw:enhanced-geometry draw:type="non-primitive" svg:viewBox="0 0 75 118" draw:enhanced-path="M ?f21 ?f0 L ?f22 ?f0 ?f23 ?f24 ?f25 ?f25 ?f26 ?f27 ?f28 ?f29 ?f0 ?f30 ?f0 ?f31 ?f29 ?f2 ?f30 ?f2 ?f32 ?f33 ?f34 ?f35 ?f36 ?f37 ?f38 ?f37 ?f29 ?f39 ?f23 ?f40 ?f41 ?f42 ?f43 ?f44 ?f43 ?f45 ?f41 ?f22 ?f29 ?f43 ?f38 ?f25 ?f46 ?f25 ?f47 ?f48 ?f32 ?f28 ?f49 ?f24 ?f21 ?f0 Z N" draw:text-areas="?f148 ?f150 ?f149 ?f151" draw:glue-points="?f152 ?f153 ?f154 ?f153 ?f155 ?f156 ?f157 ?f158 ?f159 ?f160 ?f161 ?f162 ?f163 ?f164 ?f163 ?f165 ?f166 ?f167 ?f168 ?f167 ?f169 ?f170 ?f171 ?f172 ?f173 ?f174 ?f175 ?f174 ?f166 ?f176 ?f155 ?f177 ?f178 ?f179 ?f180 ?f181 ?f180 ?f182 ?f178 ?f183 ?f166 ?f184 ?f175 ?f158 ?f185 ?f158 ?f186 ?f187 ?f169 ?f188 ?f189 ?f156 ?f152 ?f153" draw:glue-point-leaving-directions="-90, -90, -90, -90, -90, -90, -90, -90, -90, -90, -90, -90, -90, -90, -90, -90, -90, -90, -90, -90, -90, -90, -90, -90, -90, -90, -90"><draw:equation draw:name="f0" draw:formula="0"/><draw:equation draw:name="f1" draw:formula="75"/><draw:equation draw:name="f2" draw:formula="118"/><draw:equation draw:name="f3" draw:formula="0 + 5571"/><draw:equation draw:name="f4" draw:formula="0 + 5557"/><draw:equation draw:name="f5" draw:formula="0 + 5549"/><draw:equation draw:name="f6" draw:formula="0 + 5540"/><draw:equation draw:name="f7" draw:formula="0 + 5535"/><draw:equation draw:name="f8" draw:formula="0 + 5533"/><draw:equation draw:name="f9" draw:formula="0 + 5528"/><draw:equation draw:name="f10" draw:formula="0 + 5554"/><draw:equation draw:name="f11" draw:formula="0 + 5574"/><draw:equation draw:name="f12" draw:formula="0 + 5581"/><draw:equation draw:name="f13" draw:formula="0 + 5586"/><draw:equation draw:name="f14" draw:formula="0 + 5593"/><draw:equation draw:name="f15" draw:formula="0 + 5559"/><draw:equation draw:name="f16" draw:formula="0 + 5545"/><draw:equation draw:name="f17" draw:formula="0 + 5542"/><draw:equation draw:name="f18" draw:formula="0 + 5592"/><draw:equation draw:name="f19" draw:formula="0 + 5590"/><draw:equation draw:name="f20" draw:formula="0 + 5578"/><draw:equation draw:name="f21" draw:formula="43"/><draw:equation draw:name="f22" draw:formula="29"/><draw:equation draw:name="f23" draw:formula="21"/><draw:equation draw:name="f24" draw:formula="2"/><draw:equation draw:name="f25" draw:formula="12"/><draw:equation draw:name="f26" draw:formula="7"/><draw:equation draw:name="f27" draw:formula="19"/><draw:equation draw:name="f28" draw:formula="5"/><draw:equation draw:name="f29" draw:formula="26"/><draw:equation draw:name="f30" draw:formula="46"/><draw:equation draw:name="f31" draw:formula="60"/><draw:equation draw:name="f32" draw:formula="53"/><draw:equation draw:name="f33" draw:formula="115"/><draw:equation draw:name="f34" draw:formula="58"/><draw:equation draw:name="f35" draw:formula="110"/><draw:equation draw:name="f36" draw:formula="65"/><draw:equation draw:name="f37" draw:formula="106"/><draw:equation draw:name="f38" draw:formula="31"/><draw:equation draw:name="f39" draw:formula="103"/><draw:equation draw:name="f40" draw:formula="96"/><draw:equation draw:name="f41" draw:formula="17"/><draw:equation draw:name="f42" draw:formula="91"/><draw:equation draw:name="f43" draw:formula="14"/><draw:equation draw:name="f44" draw:formula="79"/><draw:equation draw:name="f45" draw:formula="41"/><draw:equation draw:name="f46" draw:formula="64"/><draw:equation draw:name="f47" draw:formula="62"/><draw:equation draw:name="f48" draw:formula="10"/><draw:equation draw:name="f49" draw:formula="50"/><draw:equation draw:name="f50" draw:formula="?f3 - 5528"/><draw:equation draw:name="f51" draw:formula="?f4 - 5528"/><draw:equation draw:name="f52" draw:formula="?f5 - 5528"/><draw:equation draw:name="f53" draw:formula="?f6 - 5528"/><draw:equation draw:name="f54" draw:formula="?f7 - 5528"/><draw:equation draw:name="f55" draw:formula="?f8 - 5528"/><draw:equation draw:name="f56" draw:formula="?f9 - 5528"/><draw:equation draw:name="f57" draw:formula="?f10 - 5528"/><draw:equation draw:name="f58" draw:formula="?f11 - 5528"/><draw:equation draw:name="f59" draw:formula="?f12 - 5528"/><draw:equation draw:name="f60" draw:formula="?f13 - 5528"/><draw:equation draw:name="f61" draw:formula="?f14 - 5528"/><draw:equation draw:name="f62" draw:formula="?f15 - 5528"/><draw:equation draw:name="f63" draw:formula="?f16 - 5528"/><draw:equation draw:name="f64" draw:formula="?f17 - 5528"/><draw:equation draw:name="f65" draw:formula="?f18 - 5528"/><draw:equation draw:name="f66" draw:formula="?f19 - 5528"/><draw:equation draw:name="f67" draw:formula="?f20 - 5528"/><draw:equation draw:name="f68" draw:formula="?f2 - ?f0"/><draw:equation draw:name="f69" draw:formula="?f1 - ?f0"/><draw:equation draw:name="f70" draw:formula="?f69 / 75"/><draw:equation draw:name="f71" draw:formula="?f68 / 118"/><draw:equation draw:name="f72" draw:formula="?f50 * ?f69"/><draw:equation draw:name="f73" draw:formula="319 * ?f68"/><draw:equation draw:name="f74" draw:formula="?f51 * ?f69"/><draw:equation draw:name="f75" draw:formula="?f52 * ?f69"/><draw:equation draw:name="f76" draw:formula="321 * ?f68"/><draw:equation draw:name="f77" draw:formula="?f53 * ?f69"/><draw:equation draw:name="f78" draw:formula="331 * ?f68"/><draw:equation draw:name="f79" draw:formula="?f54 * ?f69"/><draw:equation draw:name="f80" draw:formula="338 * ?f68"/><draw:equation draw:name="f81" draw:formula="?f55 * ?f69"/><draw:equation draw:name="f82" draw:formula="345 * ?f68"/><draw:equation draw:name="f83" draw:formula="?f56 * ?f69"/><draw:equation draw:name="f84" draw:formula="365 * ?f68"/><draw:equation draw:name="f85" draw:formula="379 * ?f68"/><draw:equation draw:name="f86" draw:formula="?f57 * ?f69"/><draw:equation draw:name="f87" draw:formula="437 * ?f68"/><draw:equation draw:name="f88" draw:formula="?f58 * ?f69"/><draw:equation draw:name="f89" draw:formula="?f59 * ?f69"/><draw:equation draw:name="f90" draw:formula="434 * ?f68"/><draw:equation draw:name="f91" draw:formula="?f60 * ?f69"/><draw:equation draw:name="f92" draw:formula="429 * ?f68"/><draw:equation draw:name="f93" draw:formula="?f61 * ?f69"/><draw:equation draw:name="f94" draw:formula="425 * ?f68"/><draw:equation draw:name="f95" draw:formula="?f62 * ?f69"/><draw:equation draw:name="f96" draw:formula="422 * ?f68"/><draw:equation draw:name="f97" draw:formula="415 * ?f68"/><draw:equation draw:name="f98" draw:formula="?f63 * ?f69"/><draw:equation draw:name="f99" draw:formula="410 * ?f68"/><draw:equation draw:name="f100" draw:formula="?f64 * ?f69"/><draw:equation draw:name="f101" draw:formula="398 * ?f68"/><draw:equation draw:name="f102" draw:formula="360 * ?f68"/><draw:equation draw:name="f103" draw:formula="348 * ?f68"/><draw:equation draw:name="f104" draw:formula="333 * ?f68"/><draw:equation draw:name="f105" draw:formula="?f65 * ?f69"/><draw:equation draw:name="f106" draw:formula="?f66 * ?f69"/><draw:equation draw:name="f107" draw:formula="329 * ?f68"/><draw:equation draw:name="f108" draw:formula="324 * ?f68"/><draw:equation draw:name="f109" draw:formula="?f67 * ?f69"/><draw:equation draw:name="f110" draw:formula="?f72 / 75"/><draw:equation draw:name="f111" draw:formula="?f73 / 118"/><draw:equation draw:name="f112" draw:formula="?f74 / 75"/><draw:equation draw:name="f113" draw:formula="?f75 / 75"/><draw:equation draw:name="f114" draw:formula="?f76 / 118"/><draw:equation draw:name="f115" draw:formula="?f77 / 75"/><draw:equation draw:name="f116" draw:formula="?f78 / 118"/><draw:equation draw:name="f117" draw:formula="?f79 / 75"/><draw:equation draw:name="f118" draw:formula="?f80 / 118"/><draw:equation draw:name="f119" draw:formula="?f81 / 75"/><draw:equation draw:name="f120" draw:formula="?f82 / 118"/><draw:equation draw:name="f121" draw:formula="?f83 / 75"/><draw:equation draw:name="f122" draw:formula="?f84 / 118"/><draw:equation draw:name="f123" draw:formula="?f85 / 118"/><draw:equation draw:name="f124" draw:formula="?f86 / 75"/><draw:equation draw:name="f125" draw:formula="?f87 / 118"/><draw:equation draw:name="f126" draw:formula="?f88 / 75"/><draw:equation draw:name="f127" draw:formula="?f89 / 75"/><draw:equation draw:name="f128" draw:formula="?f90 / 118"/><draw:equation draw:name="f129" draw:formula="?f91 / 75"/><draw:equation draw:name="f130" draw:formula="?f92 / 118"/><draw:equation draw:name="f131" draw:formula="?f93 / 75"/><draw:equation draw:name="f132" draw:formula="?f94 / 118"/><draw:equation draw:name="f133" draw:formula="?f95 / 75"/><draw:equation draw:name="f134" draw:formula="?f96 / 118"/><draw:equation draw:name="f135" draw:formula="?f97 / 118"/><draw:equation draw:name="f136" draw:formula="?f98 / 75"/><draw:equation draw:name="f137" draw:formula="?f99 / 118"/><draw:equation draw:name="f138" draw:formula="?f100 / 75"/><draw:equation draw:name="f139" draw:formula="?f101 / 118"/><draw:equation draw:name="f140" draw:formula="?f102 / 118"/><draw:equation draw:name="f141" draw:formula="?f103 / 118"/><draw:equation draw:name="f142" draw:formula="?f104 / 118"/><draw:equation draw:name="f143" draw:formula="?f105 / 75"/><draw:equation draw:name="f144" draw:formula="?f106 / 75"/><draw:equation draw:name="f145" draw:formula="?f107 / 118"/><draw:equation draw:name="f146" draw:formula="?f108 / 118"/><draw:equation draw:name="f147" draw:formula="?f109 / 75"/><draw:equation draw:name="f148" draw:formula="0 / ?f70"/><draw:equation draw:name="f149" draw:formula="?f1 / ?f70"/><draw:equation draw:name="f150" draw:formula="0 / ?f71"/><draw:equation draw:name="f151" draw:formula="?f2 / ?f71"/><draw:equation draw:name="f152" draw:formula="?f110 / ?f70"/><draw:equation draw:name="f153" draw:formula="?f111 / ?f71"/><draw:equation draw:name="f154" draw:formula="?f112 / ?f70"/><draw:equation draw:name="f155" draw:formula="?f113 / ?f70"/><draw:equation draw:name="f156" draw:formula="?f114 / ?f71"/><draw:equation draw:name="f157" draw:formula="?f115 / ?f70"/><draw:equation draw:name="f158" draw:formula="?f116 / ?f71"/><draw:equation draw:name="f159" draw:formula="?f117 / ?f70"/><draw:equation draw:name="f160" draw:formula="?f118 / ?f71"/><draw:equation draw:name="f161" draw:formula="?f119 / ?f70"/><draw:equation draw:name="f162" draw:formula="?f120 / ?f71"/><draw:equation draw:name="f163" draw:formula="?f121 / ?f70"/><draw:equation draw:name="f164" draw:formula="?f122 / ?f71"/><draw:equation draw:name="f165" draw:formula="?f123 / ?f71"/><draw:equation draw:name="f166" draw:formula="?f124 / ?f70"/><draw:equation draw:name="f167" draw:formula="?f125 / ?f71"/><draw:equation draw:name="f168" draw:formula="?f126 / ?f70"/><draw:equation draw:name="f169" draw:formula="?f127 / ?f70"/><draw:equation draw:name="f170" draw:formula="?f128 / ?f71"/><draw:equation draw:name="f171" draw:formula="?f129 / ?f70"/><draw:equation draw:name="f172" draw:formula="?f130 / ?f71"/><draw:equation draw:name="f173" draw:formula="?f131 / ?f70"/><draw:equation draw:name="f174" draw:formula="?f132 / ?f71"/><draw:equation draw:name="f175" draw:formula="?f133 / ?f70"/><draw:equation draw:name="f176" draw:formula="?f134 / ?f71"/><draw:equation draw:name="f177" draw:formula="?f135 / ?f71"/><draw:equation draw:name="f178" draw:formula="?f136 / ?f70"/><draw:equation draw:name="f179" draw:formula="?f137 / ?f71"/><draw:equation draw:name="f180" draw:formula="?f138 / ?f70"/><draw:equation draw:name="f181" draw:formula="?f139 / ?f71"/><draw:equation draw:name="f182" draw:formula="?f140 / ?f71"/><draw:equation draw:name="f183" draw:formula="?f141 / ?f71"/><draw:equation draw:name="f184" draw:formula="?f142 / ?f71"/><draw:equation draw:name="f185" draw:formula="?f143 / ?f70"/><draw:equation draw:name="f186" draw:formula="?f144 / ?f70"/><draw:equation draw:name="f187" draw:formula="?f145 / ?f71"/><draw:equation draw:name="f188" draw:formula="?f146 / ?f71"/><draw:equation draw:name="f189" draw:formula="?f147 / ?f70"/></draw:enhanced-geometry></draw:custom-shape><draw:custom-shape svg:x="3.83889in" svg:y="0.22153in" svg:width="0.05208in" svg:height="0.08194in" draw:id="id30" draw:style-name="a29" draw:name="Freeform 25"><svg:title/><svg:desc/><draw:enhanced-geometry draw:type="non-primitive" svg:viewBox="0 0 75 118" draw:enhanced-path="M ?f13 ?f14 L ?f15 ?f14 ?f16 ?f17 ?f18 ?f19 ?f20 ?f21 ?f22 ?f23 ?f22 ?f24 ?f20 ?f25 ?f18 ?f26 ?f16 ?f27 ?f15 ?f28 ?f29 ?f28 ?f30 ?f25 ?f31 ?f32 ?f31 ?f33 ?f30 ?f34 ?f30 ?f35 ?f36 ?f37 ?f29 ?f38 ?f13 ?f14 Z N" draw:text-areas="?f105 ?f107 ?f106 ?f108" draw:glue-points="?f109 ?f110 ?f111 ?f110 ?f112 ?f113 ?f114 ?f115 ?f116 ?f117 ?f118 ?f119 ?f118 ?f120 ?f116 ?f121 ?f114 ?f122 ?f112 ?f123 ?f111 ?f124 ?f125 ?f124 ?f126 ?f121 ?f127 ?f128 ?f127 ?f129 ?f126 ?f130 ?f126 ?f131 ?f132 ?f133 ?f125 ?f134 ?f109 ?f110" draw:glue-point-leaving-directions="-90, -90, -90, -90, -90, -90, -90, -90, -90, -90, -90, -90, -90, -90, -90, -90, -90, -90, -90, -90"><draw:equation draw:name="f0" draw:formula="0"/><draw:equation draw:name="f1" draw:formula="75"/><draw:equation draw:name="f2" draw:formula="118"/><draw:equation draw:name="f3" draw:formula="0 + 5592"/><draw:equation draw:name="f4" draw:formula="0 + 5571"/><draw:equation draw:name="f5" draw:formula="0 + 5578"/><draw:equation draw:name="f6" draw:formula="0 + 5583"/><draw:equation draw:name="f7" draw:formula="0 + 5586"/><draw:equation draw:name="f8" draw:formula="0 + 5588"/><draw:equation draw:name="f9" draw:formula="0 + 5593"/><draw:equation draw:name="f10" draw:formula="0 + 5600"/><draw:equation draw:name="f11" draw:formula="0 + 5602"/><draw:equation draw:name="f12" draw:formula="0 + 5598"/><draw:equation draw:name="f13" draw:formula="64"/><draw:equation draw:name="f14" draw:formula="12"/><draw:equation draw:name="f15" draw:formula="43"/><draw:equation draw:name="f16" draw:formula="50"/><draw:equation draw:name="f17" draw:formula="17"/><draw:equation draw:name="f18" draw:formula="55"/><draw:equation draw:name="f19" draw:formula="22"/><draw:equation draw:name="f20" draw:formula="58"/><draw:equation draw:name="f21" draw:formula="29"/><draw:equation draw:name="f22" draw:formula="60"/><draw:equation draw:name="f23" draw:formula="41"/><draw:equation draw:name="f24" draw:formula="79"/><draw:equation draw:name="f25" draw:formula="91"/><draw:equation draw:name="f26" draw:formula="96"/><draw:equation draw:name="f27" draw:formula="103"/><draw:equation draw:name="f28" draw:formula="106"/><draw:equation draw:name="f29" draw:formula="65"/><draw:equation draw:name="f30" draw:formula="72"/><draw:equation draw:name="f31" draw:formula="74"/><draw:equation draw:name="f32" draw:formula="84"/><draw:equation draw:name="f33" draw:formula="38"/><draw:equation draw:name="f34" draw:formula="31"/><draw:equation draw:name="f35" draw:formula="26"/><draw:equation draw:name="f36" draw:formula="70"/><draw:equation draw:name="f37" draw:formula="19"/><draw:equation draw:name="f38" draw:formula="14"/><draw:equation draw:name="f39" draw:formula="?f3 - 5528"/><draw:equation draw:name="f40" draw:formula="?f4 - 5528"/><draw:equation draw:name="f41" draw:formula="?f5 - 5528"/><draw:equation draw:name="f42" draw:formula="?f6 - 5528"/><draw:equation draw:name="f43" draw:formula="?f7 - 5528"/><draw:equation draw:name="f44" draw:formula="?f8 - 5528"/><draw:equation draw:name="f45" draw:formula="?f9 - 5528"/><draw:equation draw:name="f46" draw:formula="?f10 - 5528"/><draw:equation draw:name="f47" draw:formula="?f11 - 5528"/><draw:equation draw:name="f48" draw:formula="?f12 - 5528"/><draw:equation draw:name="f49" draw:formula="?f2 - ?f0"/><draw:equation draw:name="f50" draw:formula="?f1 - ?f0"/><draw:equation draw:name="f51" draw:formula="?f50 / 75"/><draw:equation draw:name="f52" draw:formula="?f49 / 118"/><draw:equation draw:name="f53" draw:formula="?f39 * ?f50"/><draw:equation draw:name="f54" draw:formula="331 * ?f49"/><draw:equation draw:name="f55" draw:formula="?f40 * ?f50"/><draw:equation draw:name="f56" draw:formula="?f41 * ?f50"/><draw:equation draw:name="f57" draw:formula="336 * ?f49"/><draw:equation draw:name="f58" draw:formula="?f42 * ?f50"/><draw:equation draw:name="f59" draw:formula="341 * ?f49"/><draw:equation draw:name="f60" draw:formula="?f43 * ?f50"/><draw:equation draw:name="f61" draw:formula="348 * ?f49"/><draw:equation draw:name="f62" draw:formula="?f44 * ?f50"/><draw:equation draw:name="f63" draw:formula="360 * ?f49"/><draw:equation draw:name="f64" draw:formula="398 * ?f49"/><draw:equation draw:name="f65" draw:formula="410 * ?f49"/><draw:equation draw:name="f66" draw:formula="415 * ?f49"/><draw:equation draw:name="f67" draw:formula="422 * ?f49"/><draw:equation draw:name="f68" draw:formula="425 * ?f49"/><draw:equation draw:name="f69" draw:formula="?f45 * ?f50"/><draw:equation draw:name="f70" draw:formula="?f46 * ?f50"/><draw:equation draw:name="f71" draw:formula="?f47 * ?f50"/><draw:equation draw:name="f72" draw:formula="403 * ?f49"/><draw:equation draw:name="f73" draw:formula="357 * ?f49"/><draw:equation draw:name="f74" draw:formula="350 * ?f49"/><draw:equation draw:name="f75" draw:formula="345 * ?f49"/><draw:equation draw:name="f76" draw:formula="?f48 * ?f50"/><draw:equation draw:name="f77" draw:formula="338 * ?f49"/><draw:equation draw:name="f78" draw:formula="333 * ?f49"/><draw:equation draw:name="f79" draw:formula="?f53 / 75"/><draw:equation draw:name="f80" draw:formula="?f54 / 118"/><draw:equation draw:name="f81" draw:formula="?f55 / 75"/><draw:equation draw:name="f82" draw:formula="?f56 / 75"/><draw:equation draw:name="f83" draw:formula="?f57 / 118"/><draw:equation draw:name="f84" draw:formula="?f58 / 75"/><draw:equation draw:name="f85" draw:formula="?f59 / 118"/><draw:equation draw:name="f86" draw:formula="?f60 / 75"/><draw:equation draw:name="f87" draw:formula="?f61 / 118"/><draw:equation draw:name="f88" draw:formula="?f62 / 75"/><draw:equation draw:name="f89" draw:formula="?f63 / 118"/><draw:equation draw:name="f90" draw:formula="?f64 / 118"/><draw:equation draw:name="f91" draw:formula="?f65 / 118"/><draw:equation draw:name="f92" draw:formula="?f66 / 118"/><draw:equation draw:name="f93" draw:formula="?f67 / 118"/><draw:equation draw:name="f94" draw:formula="?f68 / 118"/><draw:equation draw:name="f95" draw:formula="?f69 / 75"/><draw:equation draw:name="f96" draw:formula="?f70 / 75"/><draw:equation draw:name="f97" draw:formula="?f71 / 75"/><draw:equation draw:name="f98" draw:formula="?f72 / 118"/><draw:equation draw:name="f99" draw:formula="?f73 / 118"/><draw:equation draw:name="f100" draw:formula="?f74 / 118"/><draw:equation draw:name="f101" draw:formula="?f75 / 118"/><draw:equation draw:name="f102" draw:formula="?f76 / 75"/><draw:equation draw:name="f103" draw:formula="?f77 / 118"/><draw:equation draw:name="f104" draw:formula="?f78 / 118"/><draw:equation draw:name="f105" draw:formula="0 / ?f51"/><draw:equation draw:name="f106" draw:formula="?f1 / ?f51"/><draw:equation draw:name="f107" draw:formula="0 / ?f52"/><draw:equation draw:name="f108" draw:formula="?f2 / ?f52"/><draw:equation draw:name="f109" draw:formula="?f79 / ?f51"/><draw:equation draw:name="f110" draw:formula="?f80 / ?f52"/><draw:equation draw:name="f111" draw:formula="?f81 / ?f51"/><draw:equation draw:name="f112" draw:formula="?f82 / ?f51"/><draw:equation draw:name="f113" draw:formula="?f83 / ?f52"/><draw:equation draw:name="f114" draw:formula="?f84 / ?f51"/><draw:equation draw:name="f115" draw:formula="?f85 / ?f52"/><draw:equation draw:name="f116" draw:formula="?f86 / ?f51"/><draw:equation draw:name="f117" draw:formula="?f87 / ?f52"/><draw:equation draw:name="f118" draw:formula="?f88 / ?f51"/><draw:equation draw:name="f119" draw:formula="?f89 / ?f52"/><draw:equation draw:name="f120" draw:formula="?f90 / ?f52"/><draw:equation draw:name="f121" draw:formula="?f91 / ?f52"/><draw:equation draw:name="f122" draw:formula="?f92 / ?f52"/><draw:equation draw:name="f123" draw:formula="?f93 / ?f52"/><draw:equation draw:name="f124" draw:formula="?f94 / ?f52"/><draw:equation draw:name="f125" draw:formula="?f95 / ?f51"/><draw:equation draw:name="f126" draw:formula="?f96 / ?f51"/><draw:equation draw:name="f127" draw:formula="?f97 / ?f51"/><draw:equation draw:name="f128" draw:formula="?f98 / ?f52"/><draw:equation draw:name="f129" draw:formula="?f99 / ?f52"/><draw:equation draw:name="f130" draw:formula="?f100 / ?f52"/><draw:equation draw:name="f131" draw:formula="?f101 / ?f52"/><draw:equation draw:name="f132" draw:formula="?f102 / ?f51"/><draw:equation draw:name="f133" draw:formula="?f103 / ?f52"/><draw:equation draw:name="f134" draw:formula="?f104 / ?f52"/></draw:enhanced-geometry></draw:custom-shape></draw:g><draw:custom-shape svg:x="3.90208in" svg:y="0.22292in" svg:width="0.05208in" svg:height="0.07847in" draw:id="id32" draw:style-name="a30" draw:name="Freeform 23"><svg:title/><svg:desc/><draw:enhanced-geometry draw:type="non-primitive" svg:viewBox="0 0 75 113" draw:enhanced-path="M ?f1 ?f0 L ?f0 ?f0 ?f0 ?f17 ?f18 ?f17 ?f19 ?f20 ?f21 ?f22 ?f23 ?f24 ?f25 ?f26 ?f20 ?f27 ?f28 ?f29 ?f17 ?f30 ?f17 ?f2 ?f31 ?f2 ?f22 ?f32 ?f22 ?f33 ?f34 ?f35 ?f36 ?f37 ?f1 ?f38 ?f1 ?f0 Z N" draw:text-areas="?f115 ?f117 ?f116 ?f118" draw:glue-points="?f119 ?f120 ?f121 ?f120 ?f121 ?f122 ?f123 ?f122 ?f124 ?f125 ?f126 ?f127 ?f128 ?f129 ?f130 ?f131 ?f132 ?f133 ?f134 ?f135 ?f136 ?f137 ?f136 ?f138 ?f139 ?f138 ?f140 ?f141 ?f140 ?f142 ?f143 ?f144 ?f145 ?f146 ?f119 ?f147 ?f119 ?f120" draw:glue-point-leaving-directions="-90, -90, -90, -90, -90, -90, -90, -90, -90, -90, -90, -90, -90, -90, -90, -90, -90, -90, -90"><draw:equation draw:name="f0" draw:formula="0"/><draw:equation draw:name="f1" draw:formula="75"/><draw:equation draw:name="f2" draw:formula="113"/><draw:equation draw:name="f3" draw:formula="0 + 5694"/><draw:equation draw:name="f4" draw:formula="0 + 5619"/><draw:equation draw:name="f5" draw:formula="0 + 5675"/><draw:equation draw:name="f6" draw:formula="0 + 5667"/><draw:equation draw:name="f7" draw:formula="0 + 5660"/><draw:equation draw:name="f8" draw:formula="0 + 5655"/><draw:equation draw:name="f9" draw:formula="0 + 5646"/><draw:equation draw:name="f10" draw:formula="0 + 5641"/><draw:equation draw:name="f11" draw:formula="0 + 5636"/><draw:equation draw:name="f12" draw:formula="0 + 5634"/><draw:equation draw:name="f13" draw:formula="0 + 5648"/><draw:equation draw:name="f14" draw:formula="0 + 5651"/><draw:equation draw:name="f15" draw:formula="0 + 5656"/><draw:equation draw:name="f16" draw:formula="0 + 5684"/><draw:equation draw:name="f17" draw:formula="15"/><draw:equation draw:name="f18" draw:formula="56"/><draw:equation draw:name="f19" draw:formula="48"/><draw:equation draw:name="f20" draw:formula="22"/><draw:equation draw:name="f21" draw:formula="41"/><draw:equation draw:name="f22" draw:formula="32"/><draw:equation draw:name="f23" draw:formula="36"/><draw:equation draw:name="f24" draw:formula="45"/><draw:equation draw:name="f25" draw:formula="27"/><draw:equation draw:name="f26" draw:formula="62"/><draw:equation draw:name="f27" draw:formula="82"/><draw:equation draw:name="f28" draw:formula="17"/><draw:equation draw:name="f29" draw:formula="94"/><draw:equation draw:name="f30" draw:formula="106"/><draw:equation draw:name="f31" draw:formula="29"/><draw:equation draw:name="f32" draw:formula="101"/><draw:equation draw:name="f33" draw:formula="92"/><draw:equation draw:name="f34" draw:formula="37"/><draw:equation draw:name="f35" draw:formula="81"/><draw:equation draw:name="f36" draw:formula="65"/><draw:equation draw:name="f37" draw:formula="20"/><draw:equation draw:name="f38" draw:formula="12"/><draw:equation draw:name="f39" draw:formula="?f3 - 5619"/><draw:equation draw:name="f40" draw:formula="?f4 - 5619"/><draw:equation draw:name="f41" draw:formula="?f5 - 5619"/><draw:equation draw:name="f42" draw:formula="?f6 - 5619"/><draw:equation draw:name="f43" draw:formula="?f7 - 5619"/><draw:equation draw:name="f44" draw:formula="?f8 - 5619"/><draw:equation draw:name="f45" draw:formula="?f9 - 5619"/><draw:equation draw:name="f46" draw:formula="?f10 - 5619"/><draw:equation draw:name="f47" draw:formula="?f11 - 5619"/><draw:equation draw:name="f48" draw:formula="?f12 - 5619"/><draw:equation draw:name="f49" draw:formula="?f13 - 5619"/><draw:equation draw:name="f50" draw:formula="?f14 - 5619"/><draw:equation draw:name="f51" draw:formula="?f15 - 5619"/><draw:equation draw:name="f52" draw:formula="?f16 - 5619"/><draw:equation draw:name="f53" draw:formula="?f2 - ?f0"/><draw:equation draw:name="f54" draw:formula="?f1 - ?f0"/><draw:equation draw:name="f55" draw:formula="?f54 / 75"/><draw:equation draw:name="f56" draw:formula="?f53 / 113"/><draw:equation draw:name="f57" draw:formula="?f39 * ?f54"/><draw:equation draw:name="f58" draw:formula="321 * ?f53"/><draw:equation draw:name="f59" draw:formula="?f40 * ?f54"/><draw:equation draw:name="f60" draw:formula="336 * ?f53"/><draw:equation draw:name="f61" draw:formula="?f41 * ?f54"/><draw:equation draw:name="f62" draw:formula="?f42 * ?f54"/><draw:equation draw:name="f63" draw:formula="343 * ?f53"/><draw:equation draw:name="f64" draw:formula="?f43 * ?f54"/><draw:equation draw:name="f65" draw:formula="353 * ?f53"/><draw:equation draw:name="f66" draw:formula="?f44 * ?f54"/><draw:equation draw:name="f67" draw:formula="366 * ?f53"/><draw:equation draw:name="f68" draw:formula="?f45 * ?f54"/><draw:equation draw:name="f69" draw:formula="383 * ?f53"/><draw:equation draw:name="f70" draw:formula="?f46 * ?f54"/><draw:equation draw:name="f71" draw:formula="403 * ?f53"/><draw:equation draw:name="f72" draw:formula="?f47 * ?f54"/><draw:equation draw:name="f73" draw:formula="415 * ?f53"/><draw:equation draw:name="f74" draw:formula="?f48 * ?f54"/><draw:equation draw:name="f75" draw:formula="427 * ?f53"/><draw:equation draw:name="f76" draw:formula="434 * ?f53"/><draw:equation draw:name="f77" draw:formula="?f49 * ?f54"/><draw:equation draw:name="f78" draw:formula="?f50 * ?f54"/><draw:equation draw:name="f79" draw:formula="422 * ?f53"/><draw:equation draw:name="f80" draw:formula="413 * ?f53"/><draw:equation draw:name="f81" draw:formula="?f51 * ?f54"/><draw:equation draw:name="f82" draw:formula="402 * ?f53"/><draw:equation draw:name="f83" draw:formula="?f52 * ?f54"/><draw:equation draw:name="f84" draw:formula="341 * ?f53"/><draw:equation draw:name="f85" draw:formula="333 * ?f53"/><draw:equation draw:name="f86" draw:formula="?f57 / 75"/><draw:equation draw:name="f87" draw:formula="?f58 / 113"/><draw:equation draw:name="f88" draw:formula="?f59 / 75"/><draw:equation draw:name="f89" draw:formula="?f60 / 113"/><draw:equation draw:name="f90" draw:formula="?f61 / 75"/><draw:equation draw:name="f91" draw:formula="?f62 / 75"/><draw:equation draw:name="f92" draw:formula="?f63 / 113"/><draw:equation draw:name="f93" draw:formula="?f64 / 75"/><draw:equation draw:name="f94" draw:formula="?f65 / 113"/><draw:equation draw:name="f95" draw:formula="?f66 / 75"/><draw:equation draw:name="f96" draw:formula="?f67 / 113"/><draw:equation draw:name="f97" draw:formula="?f68 / 75"/><draw:equation draw:name="f98" draw:formula="?f69 / 113"/><draw:equation draw:name="f99" draw:formula="?f70 / 75"/><draw:equation draw:name="f100" draw:formula="?f71 / 113"/><draw:equation draw:name="f101" draw:formula="?f72 / 75"/><draw:equation draw:name="f102" draw:formula="?f73 / 113"/><draw:equation draw:name="f103" draw:formula="?f74 / 75"/><draw:equation draw:name="f104" draw:formula="?f75 / 113"/><draw:equation draw:name="f105" draw:formula="?f76 / 113"/><draw:equation draw:name="f106" draw:formula="?f77 / 75"/><draw:equation draw:name="f107" draw:formula="?f78 / 75"/><draw:equation draw:name="f108" draw:formula="?f79 / 113"/><draw:equation draw:name="f109" draw:formula="?f80 / 113"/><draw:equation draw:name="f110" draw:formula="?f81 / 75"/><draw:equation draw:name="f111" draw:formula="?f82 / 113"/><draw:equation draw:name="f112" draw:formula="?f83 / 75"/><draw:equation draw:name="f113" draw:formula="?f84 / 113"/><draw:equation draw:name="f114" draw:formula="?f85 / 113"/><draw:equation draw:name="f115" draw:formula="0 / ?f55"/><draw:equation draw:name="f116" draw:formula="?f1 / ?f55"/><draw:equation draw:name="f117" draw:formula="0 / ?f56"/><draw:equation draw:name="f118" draw:formula="?f2 / ?f56"/><draw:equation draw:name="f119" draw:formula="?f86 / ?f55"/><draw:equation draw:name="f120" draw:formula="?f87 / ?f56"/><draw:equation draw:name="f121" draw:formula="?f88 / ?f55"/><draw:equation draw:name="f122" draw:formula="?f89 / ?f56"/><draw:equation draw:name="f123" draw:formula="?f90 / ?f55"/><draw:equation draw:name="f124" draw:formula="?f91 / ?f55"/><draw:equation draw:name="f125" draw:formula="?f92 / ?f56"/><draw:equation draw:name="f126" draw:formula="?f93 / ?f55"/><draw:equation draw:name="f127" draw:formula="?f94 / ?f56"/><draw:equation draw:name="f128" draw:formula="?f95 / ?f55"/><draw:equation draw:name="f129" draw:formula="?f96 / ?f56"/><draw:equation draw:name="f130" draw:formula="?f97 / ?f55"/><draw:equation draw:name="f131" draw:formula="?f98 / ?f56"/><draw:equation draw:name="f132" draw:formula="?f99 / ?f55"/><draw:equation draw:name="f133" draw:formula="?f100 / ?f56"/><draw:equation draw:name="f134" draw:formula="?f101 / ?f55"/><draw:equation draw:name="f135" draw:formula="?f102 / ?f56"/><draw:equation draw:name="f136" draw:formula="?f103 / ?f55"/><draw:equation draw:name="f137" draw:formula="?f104 / ?f56"/><draw:equation draw:name="f138" draw:formula="?f105 / ?f56"/><draw:equation draw:name="f139" draw:formula="?f106 / ?f55"/><draw:equation draw:name="f140" draw:formula="?f107 / ?f55"/><draw:equation draw:name="f141" draw:formula="?f108 / ?f56"/><draw:equation draw:name="f142" draw:formula="?f109 / ?f56"/><draw:equation draw:name="f143" draw:formula="?f110 / ?f55"/><draw:equation draw:name="f144" draw:formula="?f111 / ?f56"/><draw:equation draw:name="f145" draw:formula="?f112 / ?f55"/><draw:equation draw:name="f146" draw:formula="?f113 / ?f56"/><draw:equation draw:name="f147" draw:formula="?f114 / ?f56"/></draw:enhanced-geometry></draw:custom-shape><draw:g draw:name="Group 19" draw:id="id35"><svg:title/><svg:desc/><draw:custom-shape svg:x="3.9625in" svg:y="0.22153in" svg:width="0.05208in" svg:height="0.08194in" draw:id="id33" draw:style-name="a31" draw:name="Freeform 21"><svg:title/><svg:desc/><draw:enhanced-geometry draw:type="non-primitive" svg:viewBox="0 0 75 118" draw:enhanced-path="M ?f18 ?f0 L ?f19 ?f0 ?f20 ?f21 ?f0 ?f22 ?f0 ?f23 ?f24 ?f2 ?f25 ?f2 ?f26 ?f27 ?f23 ?f28 ?f29 ?f30 ?f31 ?f30 ?f24 ?f32 ?f20 ?f33 ?f34 ?f35 ?f36 ?f37 ?f36 ?f38 ?f34 ?f19 ?f20 ?f39 ?f24 ?f36 ?f31 ?f40 ?f41 ?f40 ?f42 ?f43 ?f23 ?f44 ?f45 ?f21 ?f18 ?f0 Z N" draw:text-areas="?f133 ?f135 ?f134 ?f136" draw:glue-points="?f137 ?f138 ?f139 ?f138 ?f140 ?f141 ?f142 ?f143 ?f142 ?f144 ?f145 ?f146 ?f147 ?f146 ?f148 ?f149 ?f150 ?f151 ?f152 ?f153 ?f154 ?f153 ?f145 ?f155 ?f140 ?f156 ?f157 ?f158 ?f159 ?f160 ?f159 ?f161 ?f157 ?f162 ?f140 ?f163 ?f145 ?f164 ?f154 ?f165 ?f166 ?f165 ?f167 ?f168 ?f150 ?f169 ?f170 ?f141 ?f137 ?f138" draw:glue-point-leaving-directions="-90, -90, -90, -90, -90, -90, -90, -90, -90, -90, -90, -90, -90, -90, -90, -90, -90, -90, -90, -90, -90, -90, -90, -90, -90"><draw:equation draw:name="f0" draw:formula="0"/><draw:equation draw:name="f1" draw:formula="75"/><draw:equation draw:name="f2" draw:formula="118"/><draw:equation draw:name="f3" draw:formula="0 + 5749"/><draw:equation draw:name="f4" draw:formula="0 + 5735"/><draw:equation draw:name="f5" draw:formula="0 + 5727"/><draw:equation draw:name="f6" draw:formula="0 + 5706"/><draw:equation draw:name="f7" draw:formula="0 + 5732"/><draw:equation draw:name="f8" draw:formula="0 + 5751"/><draw:equation draw:name="f9" draw:formula="0 + 5759"/><draw:equation draw:name="f10" draw:formula="0 + 5766"/><draw:equation draw:name="f11" draw:formula="0 + 5771"/><draw:equation draw:name="f12" draw:formula="0 + 5737"/><draw:equation draw:name="f13" draw:formula="0 + 5723"/><draw:equation draw:name="f14" draw:formula="0 + 5720"/><draw:equation draw:name="f15" draw:formula="0 + 5769"/><draw:equation draw:name="f16" draw:formula="0 + 5768"/><draw:equation draw:name="f17" draw:formula="0 + 5756"/><draw:equation draw:name="f18" draw:formula="43"/><draw:equation draw:name="f19" draw:formula="29"/><draw:equation draw:name="f20" draw:formula="21"/><draw:equation draw:name="f21" draw:formula="2"/><draw:equation draw:name="f22" draw:formula="46"/><draw:equation draw:name="f23" draw:formula="60"/><draw:equation draw:name="f24" draw:formula="26"/><draw:equation draw:name="f25" draw:formula="45"/><draw:equation draw:name="f26" draw:formula="53"/><draw:equation draw:name="f27" draw:formula="115"/><draw:equation draw:name="f28" draw:formula="110"/><draw:equation draw:name="f29" draw:formula="65"/><draw:equation draw:name="f30" draw:formula="106"/><draw:equation draw:name="f31" draw:formula="31"/><draw:equation draw:name="f32" draw:formula="103"/><draw:equation draw:name="f33" draw:formula="96"/><draw:equation draw:name="f34" draw:formula="17"/><draw:equation draw:name="f35" draw:formula="91"/><draw:equation draw:name="f36" draw:formula="14"/><draw:equation draw:name="f37" draw:formula="79"/><draw:equation draw:name="f38" draw:formula="41"/><draw:equation draw:name="f39" draw:formula="22"/><draw:equation draw:name="f40" draw:formula="12"/><draw:equation draw:name="f41" draw:formula="63"/><draw:equation draw:name="f42" draw:formula="62"/><draw:equation draw:name="f43" draw:formula="10"/><draw:equation draw:name="f44" draw:formula="7"/><draw:equation draw:name="f45" draw:formula="50"/><draw:equation draw:name="f46" draw:formula="?f3 - 5706"/><draw:equation draw:name="f47" draw:formula="?f4 - 5706"/><draw:equation draw:name="f48" draw:formula="?f5 - 5706"/><draw:equation draw:name="f49" draw:formula="?f6 - 5706"/><draw:equation draw:name="f50" draw:formula="?f7 - 5706"/><draw:equation draw:name="f51" draw:formula="?f8 - 5706"/><draw:equation draw:name="f52" draw:formula="?f9 - 5706"/><draw:equation draw:name="f53" draw:formula="?f10 - 5706"/><draw:equation draw:name="f54" draw:formula="?f11 - 5706"/><draw:equation draw:name="f55" draw:formula="?f12 - 5706"/><draw:equation draw:name="f56" draw:formula="?f13 - 5706"/><draw:equation draw:name="f57" draw:formula="?f14 - 5706"/><draw:equation draw:name="f58" draw:formula="?f15 - 5706"/><draw:equation draw:name="f59" draw:formula="?f16 - 5706"/><draw:equation draw:name="f60" draw:formula="?f17 - 5706"/><draw:equation draw:name="f61" draw:formula="?f2 - ?f0"/><draw:equation draw:name="f62" draw:formula="?f1 - ?f0"/><draw:equation draw:name="f63" draw:formula="?f62 / 75"/><draw:equation draw:name="f64" draw:formula="?f61 / 118"/><draw:equation draw:name="f65" draw:formula="?f46 * ?f62"/><draw:equation draw:name="f66" draw:formula="319 * ?f61"/><draw:equation draw:name="f67" draw:formula="?f47 * ?f62"/><draw:equation draw:name="f68" draw:formula="?f48 * ?f62"/><draw:equation draw:name="f69" draw:formula="321 * ?f61"/><draw:equation draw:name="f70" draw:formula="?f49 * ?f62"/><draw:equation draw:name="f71" draw:formula="365 * ?f61"/><draw:equation draw:name="f72" draw:formula="379 * ?f61"/><draw:equation draw:name="f73" draw:formula="?f50 * ?f62"/><draw:equation draw:name="f74" draw:formula="437 * ?f61"/><draw:equation draw:name="f75" draw:formula="?f51 * ?f62"/><draw:equation draw:name="f76" draw:formula="?f52 * ?f62"/><draw:equation draw:name="f77" draw:formula="434 * ?f61"/><draw:equation draw:name="f78" draw:formula="?f53 * ?f62"/><draw:equation draw:name="f79" draw:formula="429 * ?f61"/><draw:equation draw:name="f80" draw:formula="?f54 * ?f62"/><draw:equation draw:name="f81" draw:formula="425 * ?f61"/><draw:equation draw:name="f82" draw:formula="?f55 * ?f62"/><draw:equation draw:name="f83" draw:formula="422 * ?f61"/><draw:equation draw:name="f84" draw:formula="415 * ?f61"/><draw:equation draw:name="f85" draw:formula="?f56 * ?f62"/><draw:equation draw:name="f86" draw:formula="410 * ?f61"/><draw:equation draw:name="f87" draw:formula="?f57 * ?f62"/><draw:equation draw:name="f88" draw:formula="398 * ?f61"/><draw:equation draw:name="f89" draw:formula="360 * ?f61"/><draw:equation draw:name="f90" draw:formula="348 * ?f61"/><draw:equation draw:name="f91" draw:formula="341 * ?f61"/><draw:equation draw:name="f92" draw:formula="333 * ?f61"/><draw:equation draw:name="f93" draw:formula="331 * ?f61"/><draw:equation draw:name="f94" draw:formula="?f58 * ?f62"/><draw:equation draw:name="f95" draw:formula="?f59 * ?f62"/><draw:equation draw:name="f96" draw:formula="329 * ?f61"/><draw:equation draw:name="f97" draw:formula="326 * ?f61"/><draw:equation draw:name="f98" draw:formula="?f60 * ?f62"/><draw:equation draw:name="f99" draw:formula="?f65 / 75"/><draw:equation draw:name="f100" draw:formula="?f66 / 118"/><draw:equation draw:name="f101" draw:formula="?f67 / 75"/><draw:equation draw:name="f102" draw:formula="?f68 / 75"/><draw:equation draw:name="f103" draw:formula="?f69 / 118"/><draw:equation draw:name="f104" draw:formula="?f70 / 75"/><draw:equation draw:name="f105" draw:formula="?f71 / 118"/><draw:equation draw:name="f106" draw:formula="?f72 / 118"/><draw:equation draw:name="f107" draw:formula="?f73 / 75"/><draw:equation draw:name="f108" draw:formula="?f74 / 118"/><draw:equation draw:name="f109" draw:formula="?f75 / 75"/><draw:equation draw:name="f110" draw:formula="?f76 / 75"/><draw:equation draw:name="f111" draw:formula="?f77 / 118"/><draw:equation draw:name="f112" draw:formula="?f78 / 75"/><draw:equation draw:name="f113" draw:formula="?f79 / 118"/><draw:equation draw:name="f114" draw:formula="?f80 / 75"/><draw:equation draw:name="f115" draw:formula="?f81 / 118"/><draw:equation draw:name="f116" draw:formula="?f82 / 75"/><draw:equation draw:name="f117" draw:formula="?f83 / 118"/><draw:equation draw:name="f118" draw:formula="?f84 / 118"/><draw:equation draw:name="f119" draw:formula="?f85 / 75"/><draw:equation draw:name="f120" draw:formula="?f86 / 118"/><draw:equation draw:name="f121" draw:formula="?f87 / 75"/><draw:equation draw:name="f122" draw:formula="?f88 / 118"/><draw:equation draw:name="f123" draw:formula="?f89 / 118"/><draw:equation draw:name="f124" draw:formula="?f90 / 118"/><draw:equation draw:name="f125" draw:formula="?f91 / 118"/><draw:equation draw:name="f126" draw:formula="?f92 / 118"/><draw:equation draw:name="f127" draw:formula="?f93 / 118"/><draw:equation draw:name="f128" draw:formula="?f94 / 75"/><draw:equation draw:name="f129" draw:formula="?f95 / 75"/><draw:equation draw:name="f130" draw:formula="?f96 / 118"/><draw:equation draw:name="f131" draw:formula="?f97 / 118"/><draw:equation draw:name="f132" draw:formula="?f98 / 75"/><draw:equation draw:name="f133" draw:formula="0 / ?f63"/><draw:equation draw:name="f134" draw:formula="?f1 / ?f63"/><draw:equation draw:name="f135" draw:formula="0 / ?f64"/><draw:equation draw:name="f136" draw:formula="?f2 / ?f64"/><draw:equation draw:name="f137" draw:formula="?f99 / ?f63"/><draw:equation draw:name="f138" draw:formula="?f100 / ?f64"/><draw:equation draw:name="f139" draw:formula="?f101 / ?f63"/><draw:equation draw:name="f140" draw:formula="?f102 / ?f63"/><draw:equation draw:name="f141" draw:formula="?f103 / ?f64"/><draw:equation draw:name="f142" draw:formula="?f104 / ?f63"/><draw:equation draw:name="f143" draw:formula="?f105 / ?f64"/><draw:equation draw:name="f144" draw:formula="?f106 / ?f64"/><draw:equation draw:name="f145" draw:formula="?f107 / ?f63"/><draw:equation draw:name="f146" draw:formula="?f108 / ?f64"/><draw:equation draw:name="f147" draw:formula="?f109 / ?f63"/><draw:equation draw:name="f148" draw:formula="?f110 / ?f63"/><draw:equation draw:name="f149" draw:formula="?f111 / ?f64"/><draw:equation draw:name="f150" draw:formula="?f112 / ?f63"/><draw:equation draw:name="f151" draw:formula="?f113 / ?f64"/><draw:equation draw:name="f152" draw:formula="?f114 / ?f63"/><draw:equation draw:name="f153" draw:formula="?f115 / ?f64"/><draw:equation draw:name="f154" draw:formula="?f116 / ?f63"/><draw:equation draw:name="f155" draw:formula="?f117 / ?f64"/><draw:equation draw:name="f156" draw:formula="?f118 / ?f64"/><draw:equation draw:name="f157" draw:formula="?f119 / ?f63"/><draw:equation draw:name="f158" draw:formula="?f120 / ?f64"/><draw:equation draw:name="f159" draw:formula="?f121 / ?f63"/><draw:equation draw:name="f160" draw:formula="?f122 / ?f64"/><draw:equation draw:name="f161" draw:formula="?f123 / ?f64"/><draw:equation draw:name="f162" draw:formula="?f124 / ?f64"/><draw:equation draw:name="f163" draw:formula="?f125 / ?f64"/><draw:equation draw:name="f164" draw:formula="?f126 / ?f64"/><draw:equation draw:name="f165" draw:formula="?f127 / ?f64"/><draw:equation draw:name="f166" draw:formula="?f128 / ?f63"/><draw:equation draw:name="f167" draw:formula="?f129 / ?f63"/><draw:equation draw:name="f168" draw:formula="?f130 / ?f64"/><draw:equation draw:name="f169" draw:formula="?f131 / ?f64"/><draw:equation draw:name="f170" draw:formula="?f132 / ?f63"/></draw:enhanced-geometry></draw:custom-shape><draw:custom-shape svg:x="3.9625in" svg:y="0.22153in" svg:width="0.05208in" svg:height="0.08194in" draw:id="id34" draw:style-name="a32" draw:name="Freeform 20"><svg:title/><svg:desc/><draw:enhanced-geometry draw:type="non-primitive" svg:viewBox="0 0 75 118" draw:enhanced-path="M ?f13 ?f14 L ?f15 ?f14 ?f16 ?f17 ?f18 ?f19 ?f20 ?f21 ?f20 ?f22 ?f18 ?f23 ?f16 ?f24 ?f25 ?f26 ?f15 ?f27 ?f28 ?f27 ?f29 ?f30 ?f31 ?f23 ?f32 ?f33 ?f32 ?f34 ?f31 ?f35 ?f31 ?f36 ?f29 ?f37 ?f28 ?f38 ?f13 ?f14 Z N" draw:text-areas="?f105 ?f107 ?f106 ?f108" draw:glue-points="?f109 ?f110 ?f111 ?f110 ?f112 ?f113 ?f114 ?f115 ?f116 ?f117 ?f116 ?f118 ?f114 ?f119 ?f112 ?f120 ?f121 ?f122 ?f111 ?f123 ?f124 ?f123 ?f125 ?f126 ?f127 ?f119 ?f128 ?f129 ?f128 ?f130 ?f127 ?f131 ?f127 ?f132 ?f125 ?f133 ?f124 ?f134 ?f109 ?f110" draw:glue-point-leaving-directions="-90, -90, -90, -90, -90, -90, -90, -90, -90, -90, -90, -90, -90, -90, -90, -90, -90, -90, -90, -90"><draw:equation draw:name="f0" draw:formula="0"/><draw:equation draw:name="f1" draw:formula="75"/><draw:equation draw:name="f2" draw:formula="118"/><draw:equation draw:name="f3" draw:formula="0 + 5769"/><draw:equation draw:name="f4" draw:formula="0 + 5751"/><draw:equation draw:name="f5" draw:formula="0 + 5761"/><draw:equation draw:name="f6" draw:formula="0 + 5763"/><draw:equation draw:name="f7" draw:formula="0 + 5766"/><draw:equation draw:name="f8" draw:formula="0 + 5756"/><draw:equation draw:name="f9" draw:formula="0 + 5771"/><draw:equation draw:name="f10" draw:formula="0 + 5775"/><draw:equation draw:name="f11" draw:formula="0 + 5778"/><draw:equation draw:name="f12" draw:formula="0 + 5780"/><draw:equation draw:name="f13" draw:formula="63"/><draw:equation draw:name="f14" draw:formula="12"/><draw:equation draw:name="f15" draw:formula="45"/><draw:equation draw:name="f16" draw:formula="55"/><draw:equation draw:name="f17" draw:formula="22"/><draw:equation draw:name="f18" draw:formula="57"/><draw:equation draw:name="f19" draw:formula="29"/><draw:equation draw:name="f20" draw:formula="60"/><draw:equation draw:name="f21" draw:formula="41"/><draw:equation draw:name="f22" draw:formula="79"/><draw:equation draw:name="f23" draw:formula="91"/><draw:equation draw:name="f24" draw:formula="96"/><draw:equation draw:name="f25" draw:formula="50"/><draw:equation draw:name="f26" draw:formula="103"/><draw:equation draw:name="f27" draw:formula="106"/><draw:equation draw:name="f28" draw:formula="65"/><draw:equation draw:name="f29" draw:formula="69"/><draw:equation draw:name="f30" draw:formula="101"/><draw:equation draw:name="f31" draw:formula="72"/><draw:equation draw:name="f32" draw:formula="74"/><draw:equation draw:name="f33" draw:formula="84"/><draw:equation draw:name="f34" draw:formula="38"/><draw:equation draw:name="f35" draw:formula="31"/><draw:equation draw:name="f36" draw:formula="26"/><draw:equation draw:name="f37" draw:formula="19"/><draw:equation draw:name="f38" draw:formula="14"/><draw:equation draw:name="f39" draw:formula="?f3 - 5706"/><draw:equation draw:name="f40" draw:formula="?f4 - 5706"/><draw:equation draw:name="f41" draw:formula="?f5 - 5706"/><draw:equation draw:name="f42" draw:formula="?f6 - 5706"/><draw:equation draw:name="f43" draw:formula="?f7 - 5706"/><draw:equation draw:name="f44" draw:formula="?f8 - 5706"/><draw:equation draw:name="f45" draw:formula="?f9 - 5706"/><draw:equation draw:name="f46" draw:formula="?f10 - 5706"/><draw:equation draw:name="f47" draw:formula="?f11 - 5706"/><draw:equation draw:name="f48" draw:formula="?f12 - 5706"/><draw:equation draw:name="f49" draw:formula="?f2 - ?f0"/><draw:equation draw:name="f50" draw:formula="?f1 - ?f0"/><draw:equation draw:name="f51" draw:formula="?f50 / 75"/><draw:equation draw:name="f52" draw:formula="?f49 / 118"/><draw:equation draw:name="f53" draw:formula="?f39 * ?f50"/><draw:equation draw:name="f54" draw:formula="331 * ?f49"/><draw:equation draw:name="f55" draw:formula="?f40 * ?f50"/><draw:equation draw:name="f56" draw:formula="?f41 * ?f50"/><draw:equation draw:name="f57" draw:formula="341 * ?f49"/><draw:equation draw:name="f58" draw:formula="?f42 * ?f50"/><draw:equation draw:name="f59" draw:formula="348 * ?f49"/><draw:equation draw:name="f60" draw:formula="?f43 * ?f50"/><draw:equation draw:name="f61" draw:formula="360 * ?f49"/><draw:equation draw:name="f62" draw:formula="398 * ?f49"/><draw:equation draw:name="f63" draw:formula="410 * ?f49"/><draw:equation draw:name="f64" draw:formula="415 * ?f49"/><draw:equation draw:name="f65" draw:formula="?f44 * ?f50"/><draw:equation draw:name="f66" draw:formula="422 * ?f49"/><draw:equation draw:name="f67" draw:formula="425 * ?f49"/><draw:equation draw:name="f68" draw:formula="?f45 * ?f50"/><draw:equation draw:name="f69" draw:formula="?f46 * ?f50"/><draw:equation draw:name="f70" draw:formula="420 * ?f49"/><draw:equation draw:name="f71" draw:formula="?f47 * ?f50"/><draw:equation draw:name="f72" draw:formula="?f48 * ?f50"/><draw:equation draw:name="f73" draw:formula="403 * ?f49"/><draw:equation draw:name="f74" draw:formula="357 * ?f49"/><draw:equation draw:name="f75" draw:formula="350 * ?f49"/><draw:equation draw:name="f76" draw:formula="345 * ?f49"/><draw:equation draw:name="f77" draw:formula="338 * ?f49"/><draw:equation draw:name="f78" draw:formula="333 * ?f49"/><draw:equation draw:name="f79" draw:formula="?f53 / 75"/><draw:equation draw:name="f80" draw:formula="?f54 / 118"/><draw:equation draw:name="f81" draw:formula="?f55 / 75"/><draw:equation draw:name="f82" draw:formula="?f56 / 75"/><draw:equation draw:name="f83" draw:formula="?f57 / 118"/><draw:equation draw:name="f84" draw:formula="?f58 / 75"/><draw:equation draw:name="f85" draw:formula="?f59 / 118"/><draw:equation draw:name="f86" draw:formula="?f60 / 75"/><draw:equation draw:name="f87" draw:formula="?f61 / 118"/><draw:equation draw:name="f88" draw:formula="?f62 / 118"/><draw:equation draw:name="f89" draw:formula="?f63 / 118"/><draw:equation draw:name="f90" draw:formula="?f64 / 118"/><draw:equation draw:name="f91" draw:formula="?f65 / 75"/><draw:equation draw:name="f92" draw:formula="?f66 / 118"/><draw:equation draw:name="f93" draw:formula="?f67 / 118"/><draw:equation draw:name="f94" draw:formula="?f68 / 75"/><draw:equation draw:name="f95" draw:formula="?f69 / 75"/><draw:equation draw:name="f96" draw:formula="?f70 / 118"/><draw:equation draw:name="f97" draw:formula="?f71 / 75"/><draw:equation draw:name="f98" draw:formula="?f72 / 75"/><draw:equation draw:name="f99" draw:formula="?f73 / 118"/><draw:equation draw:name="f100" draw:formula="?f74 / 118"/><draw:equation draw:name="f101" draw:formula="?f75 / 118"/><draw:equation draw:name="f102" draw:formula="?f76 / 118"/><draw:equation draw:name="f103" draw:formula="?f77 / 118"/><draw:equation draw:name="f104" draw:formula="?f78 / 118"/><draw:equation draw:name="f105" draw:formula="0 / ?f51"/><draw:equation draw:name="f106" draw:formula="?f1 / ?f51"/><draw:equation draw:name="f107" draw:formula="0 / ?f52"/><draw:equation draw:name="f108" draw:formula="?f2 / ?f52"/><draw:equation draw:name="f109" draw:formula="?f79 / ?f51"/><draw:equation draw:name="f110" draw:formula="?f80 / ?f52"/><draw:equation draw:name="f111" draw:formula="?f81 / ?f51"/><draw:equation draw:name="f112" draw:formula="?f82 / ?f51"/><draw:equation draw:name="f113" draw:formula="?f83 / ?f52"/><draw:equation draw:name="f114" draw:formula="?f84 / ?f51"/><draw:equation draw:name="f115" draw:formula="?f85 / ?f52"/><draw:equation draw:name="f116" draw:formula="?f86 / ?f51"/><draw:equation draw:name="f117" draw:formula="?f87 / ?f52"/><draw:equation draw:name="f118" draw:formula="?f88 / ?f52"/><draw:equation draw:name="f119" draw:formula="?f89 / ?f52"/><draw:equation draw:name="f120" draw:formula="?f90 / ?f52"/><draw:equation draw:name="f121" draw:formula="?f91 / ?f51"/><draw:equation draw:name="f122" draw:formula="?f92 / ?f52"/><draw:equation draw:name="f123" draw:formula="?f93 / ?f52"/><draw:equation draw:name="f124" draw:formula="?f94 / ?f51"/><draw:equation draw:name="f125" draw:formula="?f95 / ?f51"/><draw:equation draw:name="f126" draw:formula="?f96 / ?f52"/><draw:equation draw:name="f127" draw:formula="?f97 / ?f51"/><draw:equation draw:name="f128" draw:formula="?f98 / ?f51"/><draw:equation draw:name="f129" draw:formula="?f99 / ?f52"/><draw:equation draw:name="f130" draw:formula="?f100 / ?f52"/><draw:equation draw:name="f131" draw:formula="?f101 / ?f52"/><draw:equation draw:name="f132" draw:formula="?f102 / ?f52"/><draw:equation draw:name="f133" draw:formula="?f103 / ?f52"/><draw:equation draw:name="f134" draw:formula="?f104 / ?f52"/></draw:enhanced-geometry></draw:custom-shape></draw:g></draw:g></text:span><text:span text:style-name="T10"><draw:custom-shape svg:x="3.03403in" svg:y="0.22292in" svg:width="0.05903in" svg:height="0.07778in" draw:z-index="251662336" draw:id="id37" draw:style-name="a34" draw:name="Freeform 17" text:anchor-type="paragraph"><svg:title/><svg:desc/><draw:enhanced-geometry draw:type="non-primitive" svg:viewBox="0 0 85 113" draw:enhanced-path="M ?f8 ?f0 L ?f0 ?f0 ?f0 ?f2 ?f9 ?f2 ?f9 ?f10 ?f11 ?f10 ?f11 ?f12 ?f13 ?f12 ?f13 ?f14 ?f11 ?f14 ?f11 ?f15 ?f8 ?f15 ?f8 ?f0 Z N" draw:text-areas="?f47 ?f49 ?f48 ?f50" draw:glue-points="?f51 ?f52 ?f53 ?f52 ?f53 ?f54 ?f55 ?f54 ?f55 ?f56 ?f57 ?f56 ?f57 ?f58 ?f59 ?f58 ?f59 ?f60 ?f57 ?f60 ?f57 ?f61 ?f51 ?f61 ?f51 ?f52" draw:glue-point-leaving-directions="-90, -90, -90, -90, -90, -90, -90, -90, -90, -90, -90, -90, -90"><draw:equation draw:name="f0" draw:formula="0"/><draw:equation draw:name="f1" draw:formula="85"/><draw:equation draw:name="f2" draw:formula="113"/><draw:equation draw:name="f3" draw:formula="0 + 4450"/><draw:equation draw:name="f4" draw:formula="0 + 4369"/><draw:equation draw:name="f5" draw:formula="0 + 4453"/><draw:equation draw:name="f6" draw:formula="0 + 4383"/><draw:equation draw:name="f7" draw:formula="0 + 4446"/><draw:equation draw:name="f8" draw:formula="81"/><draw:equation draw:name="f9" draw:formula="84"/><draw:equation draw:name="f10" draw:formula="101"/><draw:equation draw:name="f11" draw:formula="14"/><draw:equation draw:name="f12" draw:formula="60"/><draw:equation draw:name="f13" draw:formula="77"/><draw:equation draw:name="f14" draw:formula="48"/><draw:equation draw:name="f15" draw:formula="12"/><draw:equation draw:name="f16" draw:formula="?f3 - 4369"/><draw:equation draw:name="f17" draw:formula="?f4 - 4369"/><draw:equation draw:name="f18" draw:formula="?f5 - 4369"/><draw:equation draw:name="f19" draw:formula="?f6 - 4369"/><draw:equation draw:name="f20" draw:formula="?f7 - 4369"/><draw:equation draw:name="f21" draw:formula="?f2 - ?f0"/><draw:equation draw:name="f22" draw:formula="?f1 - ?f0"/><draw:equation draw:name="f23" draw:formula="?f22 / 85"/><draw:equation draw:name="f24" draw:formula="?f21 / 113"/><draw:equation draw:name="f25" draw:formula="?f16 * ?f22"/><draw:equation draw:name="f26" draw:formula="321 * ?f21"/><draw:equation draw:name="f27" draw:formula="?f17 * ?f22"/><draw:equation draw:name="f28" draw:formula="434 * ?f21"/><draw:equation draw:name="f29" draw:formula="?f18 * ?f22"/><draw:equation draw:name="f30" draw:formula="422 * ?f21"/><draw:equation draw:name="f31" draw:formula="?f19 * ?f22"/><draw:equation draw:name="f32" draw:formula="381 * ?f21"/><draw:equation draw:name="f33" draw:formula="?f20 * ?f22"/><draw:equation draw:name="f34" draw:formula="369 * ?f21"/><draw:equation draw:name="f35" draw:formula="333 * ?f21"/><draw:equation draw:name="f36" draw:formula="?f25 / 85"/><draw:equation draw:name="f37" draw:formula="?f26 / 113"/><draw:equation draw:name="f38" draw:formula="?f27 / 85"/><draw:equation draw:name="f39" draw:formula="?f28 / 113"/><draw:equation draw:name="f40" draw:formula="?f29 / 85"/><draw:equation draw:name="f41" draw:formula="?f30 / 113"/><draw:equation draw:name="f42" draw:formula="?f31 / 85"/><draw:equation draw:name="f43" draw:formula="?f32 / 113"/><draw:equation draw:name="f44" draw:formula="?f33 / 85"/><draw:equation draw:name="f45" draw:formula="?f34 / 113"/><draw:equation draw:name="f46" draw:formula="?f35 / 113"/><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4"/><draw:equation draw:name="f57" draw:formula="?f42 / ?f23"/><draw:equation draw:name="f58" draw:formula="?f43 / ?f24"/><draw:equation draw:name="f59" draw:formula="?f44 / ?f23"/><draw:equation draw:name="f60" draw:formula="?f45 / ?f24"/><draw:equation draw:name="f61" draw:formula="?f46 / ?f24"/></draw:enhanced-geometry></draw:custom-shape></text:span><text:span text:style-name="T11"><draw:g draw:z-index="251668480" draw:name="Group 13" draw:id="id40" draw:style-name="a37" text:anchor-type="paragraph"><svg:title/><svg:desc/><draw:custom-shape svg:x="3.24931in" svg:y="0.22292in" svg:width="0.06181in" svg:height="0.07847in" draw:id="id38" draw:style-name="a35" draw:name="Freeform 15"><svg:title/><svg:desc/><draw:enhanced-geometry draw:type="non-primitive" svg:viewBox="0 0 89 113" draw:enhanced-path="M ?f12 ?f0 L ?f0 ?f0 ?f0 ?f2 ?f13 ?f2 ?f13 ?f14 ?f15 ?f14 ?f16 ?f17 ?f18 ?f19 ?f20 ?f21 ?f13 ?f21 ?f13 ?f22 ?f23 ?f22 ?f18 ?f24 ?f25 ?f26 ?f16 ?f27 ?f12 ?f0 Z N" draw:text-areas="?f79 ?f81 ?f80 ?f82" draw:glue-points="?f83 ?f84 ?f85 ?f84 ?f85 ?f86 ?f87 ?f86 ?f87 ?f88 ?f89 ?f88 ?f90 ?f91 ?f92 ?f93 ?f94 ?f95 ?f87 ?f95 ?f87 ?f96 ?f97 ?f96 ?f92 ?f98 ?f99 ?f100 ?f90 ?f101 ?f83 ?f84" draw:glue-point-leaving-directions="-90, -90, -90, -90, -90, -90, -90, -90, -90, -90, -90, -90, -90, -90, -90, -90"><draw:equation draw:name="f0" draw:formula="0"/><draw:equation draw:name="f1" draw:formula="89"/><draw:equation draw:name="f2" draw:formula="113"/><draw:equation draw:name="f3" draw:formula="0 + 4746"/><draw:equation draw:name="f4" draw:formula="0 + 4679"/><draw:equation draw:name="f5" draw:formula="0 + 4693"/><draw:equation draw:name="f6" draw:formula="0 + 4739"/><draw:equation draw:name="f7" draw:formula="0 + 4751"/><draw:equation draw:name="f8" draw:formula="0 + 4758"/><draw:equation draw:name="f9" draw:formula="0 + 4762"/><draw:equation draw:name="f10" draw:formula="0 + 4761"/><draw:equation draw:name="f11" draw:formula="0 + 4754"/><draw:equation draw:name="f12" draw:formula="67"/><draw:equation draw:name="f13" draw:formula="14"/><draw:equation draw:name="f14" draw:formula="68"/><draw:equation draw:name="f15" draw:formula="60"/><draw:equation draw:name="f16" draw:formula="72"/><draw:equation draw:name="f17" draw:formula="63"/><draw:equation draw:name="f18" draw:formula="79"/><draw:equation draw:name="f19" draw:formula="58"/><draw:equation draw:name="f20" draw:formula="83"/><draw:equation draw:name="f21" draw:formula="53"/><draw:equation draw:name="f22" draw:formula="12"/><draw:equation draw:name="f23" draw:formula="82"/><draw:equation draw:name="f24" draw:formula="8"/><draw:equation draw:name="f25" draw:formula="75"/><draw:equation draw:name="f26" draw:formula="5"/><draw:equation draw:name="f27" draw:formula="3"/><draw:equation draw:name="f28" draw:formula="?f3 - 4679"/><draw:equation draw:name="f29" draw:formula="?f4 - 4679"/><draw:equation draw:name="f30" draw:formula="?f5 - 4679"/><draw:equation draw:name="f31" draw:formula="?f6 - 4679"/><draw:equation draw:name="f32" draw:formula="?f7 - 4679"/><draw:equation draw:name="f33" draw:formula="?f8 - 4679"/><draw:equation draw:name="f34" draw:formula="?f9 - 4679"/><draw:equation draw:name="f35" draw:formula="?f10 - 4679"/><draw:equation draw:name="f36" draw:formula="?f11 - 4679"/><draw:equation draw:name="f37" draw:formula="?f2 - ?f0"/><draw:equation draw:name="f38" draw:formula="?f1 - ?f0"/><draw:equation draw:name="f39" draw:formula="?f38 / 89"/><draw:equation draw:name="f40" draw:formula="?f37 / 113"/><draw:equation draw:name="f41" draw:formula="?f28 * ?f38"/><draw:equation draw:name="f42" draw:formula="321 * ?f37"/><draw:equation draw:name="f43" draw:formula="?f29 * ?f38"/><draw:equation draw:name="f44" draw:formula="434 * ?f37"/><draw:equation draw:name="f45" draw:formula="?f30 * ?f38"/><draw:equation draw:name="f46" draw:formula="389 * ?f37"/><draw:equation draw:name="f47" draw:formula="?f31 * ?f38"/><draw:equation draw:name="f48" draw:formula="?f32 * ?f38"/><draw:equation draw:name="f49" draw:formula="384 * ?f37"/><draw:equation draw:name="f50" draw:formula="?f33 * ?f38"/><draw:equation draw:name="f51" draw:formula="379 * ?f37"/><draw:equation draw:name="f52" draw:formula="?f34 * ?f38"/><draw:equation draw:name="f53" draw:formula="374 * ?f37"/><draw:equation draw:name="f54" draw:formula="333 * ?f37"/><draw:equation draw:name="f55" draw:formula="?f35 * ?f38"/><draw:equation draw:name="f56" draw:formula="329 * ?f37"/><draw:equation draw:name="f57" draw:formula="?f36 * ?f38"/><draw:equation draw:name="f58" draw:formula="326 * ?f37"/><draw:equation draw:name="f59" draw:formula="324 * ?f37"/><draw:equation draw:name="f60" draw:formula="?f41 / 89"/><draw:equation draw:name="f61" draw:formula="?f42 / 113"/><draw:equation draw:name="f62" draw:formula="?f43 / 89"/><draw:equation draw:name="f63" draw:formula="?f44 / 113"/><draw:equation draw:name="f64" draw:formula="?f45 / 89"/><draw:equation draw:name="f65" draw:formula="?f46 / 113"/><draw:equation draw:name="f66" draw:formula="?f47 / 89"/><draw:equation draw:name="f67" draw:formula="?f48 / 89"/><draw:equation draw:name="f68" draw:formula="?f49 / 113"/><draw:equation draw:name="f69" draw:formula="?f50 / 89"/><draw:equation draw:name="f70" draw:formula="?f51 / 113"/><draw:equation draw:name="f71" draw:formula="?f52 / 89"/><draw:equation draw:name="f72" draw:formula="?f53 / 113"/><draw:equation draw:name="f73" draw:formula="?f54 / 113"/><draw:equation draw:name="f74" draw:formula="?f55 / 89"/><draw:equation draw:name="f75" draw:formula="?f56 / 113"/><draw:equation draw:name="f76" draw:formula="?f57 / 89"/><draw:equation draw:name="f77" draw:formula="?f58 / 113"/><draw:equation draw:name="f78" draw:formula="?f59 / 113"/><draw:equation draw:name="f79" draw:formula="0 / ?f39"/><draw:equation draw:name="f80" draw:formula="?f1 / ?f39"/><draw:equation draw:name="f81" draw:formula="0 / ?f40"/><draw:equation draw:name="f82" draw:formula="?f2 / ?f40"/><draw:equation draw:name="f83" draw:formula="?f60 / ?f39"/><draw:equation draw:name="f84" draw:formula="?f61 / ?f40"/><draw:equation draw:name="f85" draw:formula="?f62 / ?f39"/><draw:equation draw:name="f86" draw:formula="?f63 / ?f40"/><draw:equation draw:name="f87" draw:formula="?f64 / ?f39"/><draw:equation draw:name="f88" draw:formula="?f65 / ?f40"/><draw:equation draw:name="f89" draw:formula="?f66 / ?f39"/><draw:equation draw:name="f90" draw:formula="?f67 / ?f39"/><draw:equation draw:name="f91" draw:formula="?f68 / ?f40"/><draw:equation draw:name="f92" draw:formula="?f69 / ?f39"/><draw:equation draw:name="f93" draw:formula="?f70 / ?f40"/><draw:equation draw:name="f94" draw:formula="?f71 / ?f39"/><draw:equation draw:name="f95" draw:formula="?f72 / ?f40"/><draw:equation draw:name="f96" draw:formula="?f73 / ?f40"/><draw:equation draw:name="f97" draw:formula="?f74 / ?f39"/><draw:equation draw:name="f98" draw:formula="?f75 / ?f40"/><draw:equation draw:name="f99" draw:formula="?f76 / ?f39"/><draw:equation draw:name="f100" draw:formula="?f77 / ?f40"/><draw:equation draw:name="f101" draw:formula="?f78 / ?f40"/></draw:enhanced-geometry></draw:custom-shape><draw:custom-shape svg:x="3.24931in" svg:y="0.22292in" svg:width="0.06181in" svg:height="0.07847in" draw:id="id39" draw:style-name="a36" draw:name="Freeform 14"><svg:title/><svg:desc/><draw:enhanced-geometry draw:type="non-primitive" svg:viewBox="0 0 89 113" draw:enhanced-path="M ?f14 ?f15 L ?f16 ?f15 ?f17 ?f18 ?f19 ?f18 ?f20 ?f21 ?f22 ?f23 ?f24 ?f25 ?f24 ?f26 ?f22 ?f27 ?f20 ?f28 ?f19 ?f29 ?f30 ?f31 ?f32 ?f31 ?f33 ?f29 ?f1 ?f34 ?f1 ?f35 ?f14 ?f15 Z N" draw:text-areas="?f97 ?f99 ?f98 ?f100" draw:glue-points="?f101 ?f102 ?f103 ?f102 ?f104 ?f105 ?f106 ?f105 ?f107 ?f108 ?f109 ?f110 ?f111 ?f112 ?f111 ?f113 ?f109 ?f114 ?f107 ?f115 ?f106 ?f116 ?f117 ?f118 ?f119 ?f118 ?f120 ?f116 ?f121 ?f122 ?f121 ?f123 ?f101 ?f102" draw:glue-point-leaving-directions="-90, -90, -90, -90, -90, -90, -90, -90, -90, -90, -90, -90, -90, -90, -90, -90, -90"><draw:equation draw:name="f0" draw:formula="0"/><draw:equation draw:name="f1" draw:formula="89"/><draw:equation draw:name="f2" draw:formula="113"/><draw:equation draw:name="f3" draw:formula="0 + 4761"/><draw:equation draw:name="f4" draw:formula="0 + 4737"/><draw:equation draw:name="f5" draw:formula="0 + 4739"/><draw:equation draw:name="f6" draw:formula="0 + 4741"/><draw:equation draw:name="f7" draw:formula="0 + 4746"/><draw:equation draw:name="f8" draw:formula="0 + 4749"/><draw:equation draw:name="f9" draw:formula="0 + 4751"/><draw:equation draw:name="f10" draw:formula="0 + 4734"/><draw:equation draw:name="f11" draw:formula="0 + 4762"/><draw:equation draw:name="f12" draw:formula="0 + 4763"/><draw:equation draw:name="f13" draw:formula="0 + 4768"/><draw:equation draw:name="f14" draw:formula="82"/><draw:equation draw:name="f15" draw:formula="12"/><draw:equation draw:name="f16" draw:formula="58"/><draw:equation draw:name="f17" draw:formula="60"/><draw:equation draw:name="f18" draw:formula="15"/><draw:equation draw:name="f19" draw:formula="62"/><draw:equation draw:name="f20" draw:formula="67"/><draw:equation draw:name="f21" draw:formula="17"/><draw:equation draw:name="f22" draw:formula="70"/><draw:equation draw:name="f23" draw:formula="20"/><draw:equation draw:name="f24" draw:formula="72"/><draw:equation draw:name="f25" draw:formula="24"/><draw:equation draw:name="f26" draw:formula="39"/><draw:equation draw:name="f27" draw:formula="44"/><draw:equation draw:name="f28" draw:formula="48"/><draw:equation draw:name="f29" draw:formula="51"/><draw:equation draw:name="f30" draw:formula="55"/><draw:equation draw:name="f31" draw:formula="53"/><draw:equation draw:name="f32" draw:formula="83"/><draw:equation draw:name="f33" draw:formula="84"/><draw:equation draw:name="f34" draw:formula="41"/><draw:equation draw:name="f35" draw:formula="27"/><draw:equation draw:name="f36" draw:formula="?f3 - 4679"/><draw:equation draw:name="f37" draw:formula="?f4 - 4679"/><draw:equation draw:name="f38" draw:formula="?f5 - 4679"/><draw:equation draw:name="f39" draw:formula="?f6 - 4679"/><draw:equation draw:name="f40" draw:formula="?f7 - 4679"/><draw:equation draw:name="f41" draw:formula="?f8 - 4679"/><draw:equation draw:name="f42" draw:formula="?f9 - 4679"/><draw:equation draw:name="f43" draw:formula="?f10 - 4679"/><draw:equation draw:name="f44" draw:formula="?f11 - 4679"/><draw:equation draw:name="f45" draw:formula="?f12 - 4679"/><draw:equation draw:name="f46" draw:formula="?f13 - 4679"/><draw:equation draw:name="f47" draw:formula="?f2 - ?f0"/><draw:equation draw:name="f48" draw:formula="?f1 - ?f0"/><draw:equation draw:name="f49" draw:formula="?f48 / 89"/><draw:equation draw:name="f50" draw:formula="?f47 / 113"/><draw:equation draw:name="f51" draw:formula="?f36 * ?f48"/><draw:equation draw:name="f52" draw:formula="333 * ?f47"/><draw:equation draw:name="f53" draw:formula="?f37 * ?f48"/><draw:equation draw:name="f54" draw:formula="?f38 * ?f48"/><draw:equation draw:name="f55" draw:formula="336 * ?f47"/><draw:equation draw:name="f56" draw:formula="?f39 * ?f48"/><draw:equation draw:name="f57" draw:formula="?f40 * ?f48"/><draw:equation draw:name="f58" draw:formula="338 * ?f47"/><draw:equation draw:name="f59" draw:formula="?f41 * ?f48"/><draw:equation draw:name="f60" draw:formula="341 * ?f47"/><draw:equation draw:name="f61" draw:formula="?f42 * ?f48"/><draw:equation draw:name="f62" draw:formula="345 * ?f47"/><draw:equation draw:name="f63" draw:formula="360 * ?f47"/><draw:equation draw:name="f64" draw:formula="365 * ?f47"/><draw:equation draw:name="f65" draw:formula="369 * ?f47"/><draw:equation draw:name="f66" draw:formula="372 * ?f47"/><draw:equation draw:name="f67" draw:formula="?f43 * ?f48"/><draw:equation draw:name="f68" draw:formula="374 * ?f47"/><draw:equation draw:name="f69" draw:formula="?f44 * ?f48"/><draw:equation draw:name="f70" draw:formula="?f45 * ?f48"/><draw:equation draw:name="f71" draw:formula="?f46 * ?f48"/><draw:equation draw:name="f72" draw:formula="362 * ?f47"/><draw:equation draw:name="f73" draw:formula="348 * ?f47"/><draw:equation draw:name="f74" draw:formula="?f51 / 89"/><draw:equation draw:name="f75" draw:formula="?f52 / 113"/><draw:equation draw:name="f76" draw:formula="?f53 / 89"/><draw:equation draw:name="f77" draw:formula="?f54 / 89"/><draw:equation draw:name="f78" draw:formula="?f55 / 113"/><draw:equation draw:name="f79" draw:formula="?f56 / 89"/><draw:equation draw:name="f80" draw:formula="?f57 / 89"/><draw:equation draw:name="f81" draw:formula="?f58 / 113"/><draw:equation draw:name="f82" draw:formula="?f59 / 89"/><draw:equation draw:name="f83" draw:formula="?f60 / 113"/><draw:equation draw:name="f84" draw:formula="?f61 / 89"/><draw:equation draw:name="f85" draw:formula="?f62 / 113"/><draw:equation draw:name="f86" draw:formula="?f63 / 113"/><draw:equation draw:name="f87" draw:formula="?f64 / 113"/><draw:equation draw:name="f88" draw:formula="?f65 / 113"/><draw:equation draw:name="f89" draw:formula="?f66 / 113"/><draw:equation draw:name="f90" draw:formula="?f67 / 89"/><draw:equation draw:name="f91" draw:formula="?f68 / 113"/><draw:equation draw:name="f92" draw:formula="?f69 / 89"/><draw:equation draw:name="f93" draw:formula="?f70 / 89"/><draw:equation draw:name="f94" draw:formula="?f71 / 89"/><draw:equation draw:name="f95" draw:formula="?f72 / 113"/><draw:equation draw:name="f96" draw:formula="?f73 / 113"/><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49"/><draw:equation draw:name="f108" draw:formula="?f81 / ?f50"/><draw:equation draw:name="f109" draw:formula="?f82 / ?f49"/><draw:equation draw:name="f110" draw:formula="?f83 / ?f50"/><draw:equation draw:name="f111" draw:formula="?f84 / ?f49"/><draw:equation draw:name="f112" draw:formula="?f85 / ?f50"/><draw:equation draw:name="f113" draw:formula="?f86 / ?f50"/><draw:equation draw:name="f114" draw:formula="?f87 / ?f50"/><draw:equation draw:name="f115" draw:formula="?f88 / ?f50"/><draw:equation draw:name="f116" draw:formula="?f89 / ?f50"/><draw:equation draw:name="f117" draw:formula="?f90 / ?f49"/><draw:equation draw:name="f118" draw:formula="?f91 / ?f50"/><draw:equation draw:name="f119" draw:formula="?f92 / ?f49"/><draw:equation draw:name="f120" draw:formula="?f93 / ?f49"/><draw:equation draw:name="f121" draw:formula="?f94 / ?f49"/><draw:equation draw:name="f122" draw:formula="?f95 / ?f50"/><draw:equation draw:name="f123" draw:formula="?f96 / ?f50"/></draw:enhanced-geometry></draw:custom-shape></draw:g></text:span><text:span text:style-name="T12"><draw:g draw:z-index="251669504" draw:name="Group 3" draw:id="id50" draw:style-name="a45" text:anchor-type="paragraph"><svg:title/><svg:desc/><draw:g draw:name="Group 9" draw:id="id44"><svg:title/><svg:desc/><draw:custom-shape svg:x="3.32431in" svg:y="0.22292in" svg:width="0.07014in" svg:height="0.07847in" draw:id="id41" draw:style-name="a38" draw:name="Freeform 12"><svg:title/><svg:desc/><draw:enhanced-geometry draw:type="non-primitive" svg:viewBox="0 0 101 113" draw:enhanced-path="M ?f11 ?f0 L ?f0 ?f0 ?f0 ?f2 ?f12 ?f2 ?f12 ?f13 ?f14 ?f13 ?f15 ?f16 ?f17 ?f18 ?f12 ?f18 ?f12 ?f19 ?f20 ?f19 ?f17 ?f21 ?f22 ?f23 ?f11 ?f0 Z N" draw:text-areas="?f68 ?f70 ?f69 ?f71" draw:glue-points="?f72 ?f73 ?f74 ?f73 ?f74 ?f75 ?f76 ?f75 ?f76 ?f77 ?f78 ?f77 ?f79 ?f80 ?f81 ?f82 ?f76 ?f82 ?f76 ?f83 ?f84 ?f83 ?f81 ?f85 ?f86 ?f87 ?f72 ?f73" draw:glue-point-leaving-directions="-90, -90, -90, -90, -90, -90, -90, -90, -90, -90, -90, -90, -90, -90"><draw:equation draw:name="f0" draw:formula="0"/><draw:equation draw:name="f1" draw:formula="101"/><draw:equation draw:name="f2" draw:formula="113"/><draw:equation draw:name="f3" draw:formula="0 + 4854"/><draw:equation draw:name="f4" draw:formula="0 + 4787"/><draw:equation draw:name="f5" draw:formula="0 + 4801"/><draw:equation draw:name="f6" draw:formula="0 + 4845"/><draw:equation draw:name="f7" draw:formula="0 + 4857"/><draw:equation draw:name="f8" draw:formula="0 + 4871"/><draw:equation draw:name="f9" draw:formula="0 + 4874"/><draw:equation draw:name="f10" draw:formula="0 + 4862"/><draw:equation draw:name="f11" draw:formula="67"/><draw:equation draw:name="f12" draw:formula="14"/><draw:equation draw:name="f13" draw:formula="63"/><draw:equation draw:name="f14" draw:formula="58"/><draw:equation draw:name="f15" draw:formula="70"/><draw:equation draw:name="f16" draw:formula="60"/><draw:equation draw:name="f17" draw:formula="84"/><draw:equation draw:name="f18" draw:formula="51"/><draw:equation draw:name="f19" draw:formula="12"/><draw:equation draw:name="f20" draw:formula="87"/><draw:equation draw:name="f21" draw:formula="8"/><draw:equation draw:name="f22" draw:formula="75"/><draw:equation draw:name="f23" draw:formula="3"/><draw:equation draw:name="f24" draw:formula="?f3 - 4787"/><draw:equation draw:name="f25" draw:formula="?f4 - 4787"/><draw:equation draw:name="f26" draw:formula="?f5 - 4787"/><draw:equation draw:name="f27" draw:formula="?f6 - 4787"/><draw:equation draw:name="f28" draw:formula="?f7 - 4787"/><draw:equation draw:name="f29" draw:formula="?f8 - 4787"/><draw:equation draw:name="f30" draw:formula="?f9 - 4787"/><draw:equation draw:name="f31" draw:formula="?f10 - 4787"/><draw:equation draw:name="f32" draw:formula="?f2 - ?f0"/><draw:equation draw:name="f33" draw:formula="?f1 - ?f0"/><draw:equation draw:name="f34" draw:formula="?f33 / 101"/><draw:equation draw:name="f35" draw:formula="?f32 / 113"/><draw:equation draw:name="f36" draw:formula="?f24 * ?f33"/><draw:equation draw:name="f37" draw:formula="321 * ?f32"/><draw:equation draw:name="f38" draw:formula="?f25 * ?f33"/><draw:equation draw:name="f39" draw:formula="434 * ?f32"/><draw:equation draw:name="f40" draw:formula="?f26 * ?f33"/><draw:equation draw:name="f41" draw:formula="384 * ?f32"/><draw:equation draw:name="f42" draw:formula="?f27 * ?f33"/><draw:equation draw:name="f43" draw:formula="?f28 * ?f33"/><draw:equation draw:name="f44" draw:formula="381 * ?f32"/><draw:equation draw:name="f45" draw:formula="?f29 * ?f33"/><draw:equation draw:name="f46" draw:formula="372 * ?f32"/><draw:equation draw:name="f47" draw:formula="333 * ?f32"/><draw:equation draw:name="f48" draw:formula="?f30 * ?f33"/><draw:equation draw:name="f49" draw:formula="329 * ?f32"/><draw:equation draw:name="f50" draw:formula="?f31 * ?f33"/><draw:equation draw:name="f51" draw:formula="324 * ?f32"/><draw:equation draw:name="f52" draw:formula="?f36 / 101"/><draw:equation draw:name="f53" draw:formula="?f37 / 113"/><draw:equation draw:name="f54" draw:formula="?f38 / 101"/><draw:equation draw:name="f55" draw:formula="?f39 / 113"/><draw:equation draw:name="f56" draw:formula="?f40 / 101"/><draw:equation draw:name="f57" draw:formula="?f41 / 113"/><draw:equation draw:name="f58" draw:formula="?f42 / 101"/><draw:equation draw:name="f59" draw:formula="?f43 / 101"/><draw:equation draw:name="f60" draw:formula="?f44 / 113"/><draw:equation draw:name="f61" draw:formula="?f45 / 101"/><draw:equation draw:name="f62" draw:formula="?f46 / 113"/><draw:equation draw:name="f63" draw:formula="?f47 / 113"/><draw:equation draw:name="f64" draw:formula="?f48 / 101"/><draw:equation draw:name="f65" draw:formula="?f49 / 113"/><draw:equation draw:name="f66" draw:formula="?f50 / 101"/><draw:equation draw:name="f67" draw:formula="?f51 / 113"/><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5"/><draw:equation draw:name="f76" draw:formula="?f56 / ?f34"/><draw:equation draw:name="f77" draw:formula="?f57 / ?f35"/><draw:equation draw:name="f78" draw:formula="?f58 / ?f34"/><draw:equation draw:name="f79" draw:formula="?f59 / ?f34"/><draw:equation draw:name="f80" draw:formula="?f60 / ?f35"/><draw:equation draw:name="f81" draw:formula="?f61 / ?f34"/><draw:equation draw:name="f82" draw:formula="?f62 / ?f35"/><draw:equation draw:name="f83" draw:formula="?f63 / ?f35"/><draw:equation draw:name="f84" draw:formula="?f64 / ?f34"/><draw:equation draw:name="f85" draw:formula="?f65 / ?f35"/><draw:equation draw:name="f86" draw:formula="?f66 / ?f34"/><draw:equation draw:name="f87" draw:formula="?f67 / ?f35"/></draw:enhanced-geometry></draw:custom-shape><draw:custom-shape svg:x="3.32431in" svg:y="0.22292in" svg:width="0.07014in" svg:height="0.07847in" draw:id="id42" draw:style-name="a39" draw:name="Freeform 11"><svg:title/><svg:desc/><draw:enhanced-geometry draw:type="non-primitive" svg:viewBox="0 0 101 113" draw:enhanced-path="M ?f18 ?f18 L ?f19 ?f18 ?f20 ?f21 ?f22 ?f21 ?f23 ?f24 ?f25 ?f24 ?f26 ?f27 ?f28 ?f29 ?f18 ?f30 ?f21 ?f31 ?f30 ?f2 ?f1 ?f2 ?f32 ?f30 ?f33 ?f33 ?f34 ?f34 ?f35 ?f24 ?f18 ?f18 Z N" draw:text-areas="?f105 ?f107 ?f106 ?f108" draw:glue-points="?f109 ?f110 ?f111 ?f110 ?f112 ?f113 ?f114 ?f113 ?f115 ?f116 ?f117 ?f116 ?f118 ?f119 ?f120 ?f121 ?f109 ?f122 ?f123 ?f124 ?f125 ?f126 ?f127 ?f126 ?f128 ?f122 ?f129 ?f130 ?f131 ?f132 ?f133 ?f116 ?f109 ?f110" draw:glue-point-leaving-directions="-90, -90, -90, -90, -90, -90, -90, -90, -90, -90, -90, -90, -90, -90, -90, -90, -90"><draw:equation draw:name="f0" draw:formula="0"/><draw:equation draw:name="f1" draw:formula="101"/><draw:equation draw:name="f2" draw:formula="113"/><draw:equation draw:name="f3" draw:formula="0 + 4850"/><draw:equation draw:name="f4" draw:formula="0 + 4828"/><draw:equation draw:name="f5" draw:formula="0 + 4830"/><draw:equation draw:name="f6" draw:formula="0 + 4833"/><draw:equation draw:name="f7" draw:formula="0 + 4835"/><draw:equation draw:name="f8" draw:formula="0 + 4838"/><draw:equation draw:name="f9" draw:formula="0 + 4840"/><draw:equation draw:name="f10" draw:formula="0 + 4842"/><draw:equation draw:name="f11" draw:formula="0 + 4852"/><draw:equation draw:name="f12" draw:formula="0 + 4869"/><draw:equation draw:name="f13" draw:formula="0 + 4888"/><draw:equation draw:name="f14" draw:formula="0 + 4866"/><draw:equation draw:name="f15" draw:formula="0 + 4864"/><draw:equation draw:name="f16" draw:formula="0 + 4859"/><draw:equation draw:name="f17" draw:formula="0 + 4854"/><draw:equation draw:name="f18" draw:formula="63"/><draw:equation draw:name="f19" draw:formula="41"/><draw:equation draw:name="f20" draw:formula="43"/><draw:equation draw:name="f21" draw:formula="65"/><draw:equation draw:name="f22" draw:formula="46"/><draw:equation draw:name="f23" draw:formula="48"/><draw:equation draw:name="f24" draw:formula="68"/><draw:equation draw:name="f25" draw:formula="51"/><draw:equation draw:name="f26" draw:formula="53"/><draw:equation draw:name="f27" draw:formula="70"/><draw:equation draw:name="f28" draw:formula="55"/><draw:equation draw:name="f29" draw:formula="75"/><draw:equation draw:name="f30" draw:formula="82"/><draw:equation draw:name="f31" draw:formula="89"/><draw:equation draw:name="f32" draw:formula="79"/><draw:equation draw:name="f33" draw:formula="77"/><draw:equation draw:name="f34" draw:formula="72"/><draw:equation draw:name="f35" draw:formula="67"/><draw:equation draw:name="f36" draw:formula="?f3 - 4787"/><draw:equation draw:name="f37" draw:formula="?f4 - 4787"/><draw:equation draw:name="f38" draw:formula="?f5 - 4787"/><draw:equation draw:name="f39" draw:formula="?f6 - 4787"/><draw:equation draw:name="f40" draw:formula="?f7 - 4787"/><draw:equation draw:name="f41" draw:formula="?f8 - 4787"/><draw:equation draw:name="f42" draw:formula="?f9 - 4787"/><draw:equation draw:name="f43" draw:formula="?f10 - 4787"/><draw:equation draw:name="f44" draw:formula="?f11 - 4787"/><draw:equation draw:name="f45" draw:formula="?f12 - 4787"/><draw:equation draw:name="f46" draw:formula="?f13 - 4787"/><draw:equation draw:name="f47" draw:formula="?f14 - 4787"/><draw:equation draw:name="f48" draw:formula="?f15 - 4787"/><draw:equation draw:name="f49" draw:formula="?f16 - 4787"/><draw:equation draw:name="f50" draw:formula="?f17 - 4787"/><draw:equation draw:name="f51" draw:formula="?f2 - ?f0"/><draw:equation draw:name="f52" draw:formula="?f1 - ?f0"/><draw:equation draw:name="f53" draw:formula="?f52 / 101"/><draw:equation draw:name="f54" draw:formula="?f51 / 113"/><draw:equation draw:name="f55" draw:formula="?f36 * ?f52"/><draw:equation draw:name="f56" draw:formula="384 * ?f51"/><draw:equation draw:name="f57" draw:formula="?f37 * ?f52"/><draw:equation draw:name="f58" draw:formula="?f38 * ?f52"/><draw:equation draw:name="f59" draw:formula="386 * ?f51"/><draw:equation draw:name="f60" draw:formula="?f39 * ?f52"/><draw:equation draw:name="f61" draw:formula="?f40 * ?f52"/><draw:equation draw:name="f62" draw:formula="389 * ?f51"/><draw:equation draw:name="f63" draw:formula="?f41 * ?f52"/><draw:equation draw:name="f64" draw:formula="?f42 * ?f52"/><draw:equation draw:name="f65" draw:formula="391 * ?f51"/><draw:equation draw:name="f66" draw:formula="?f43 * ?f52"/><draw:equation draw:name="f67" draw:formula="396 * ?f51"/><draw:equation draw:name="f68" draw:formula="403 * ?f51"/><draw:equation draw:name="f69" draw:formula="?f44 * ?f52"/><draw:equation draw:name="f70" draw:formula="410 * ?f51"/><draw:equation draw:name="f71" draw:formula="?f45 * ?f52"/><draw:equation draw:name="f72" draw:formula="434 * ?f51"/><draw:equation draw:name="f73" draw:formula="?f46 * ?f52"/><draw:equation draw:name="f74" draw:formula="?f47 * ?f52"/><draw:equation draw:name="f75" draw:formula="?f48 * ?f52"/><draw:equation draw:name="f76" draw:formula="398 * ?f51"/><draw:equation draw:name="f77" draw:formula="?f49 * ?f52"/><draw:equation draw:name="f78" draw:formula="393 * ?f51"/><draw:equation draw:name="f79" draw:formula="?f50 * ?f52"/><draw:equation draw:name="f80" draw:formula="?f55 / 101"/><draw:equation draw:name="f81" draw:formula="?f56 / 113"/><draw:equation draw:name="f82" draw:formula="?f57 / 101"/><draw:equation draw:name="f83" draw:formula="?f58 / 101"/><draw:equation draw:name="f84" draw:formula="?f59 / 113"/><draw:equation draw:name="f85" draw:formula="?f60 / 101"/><draw:equation draw:name="f86" draw:formula="?f61 / 101"/><draw:equation draw:name="f87" draw:formula="?f62 / 113"/><draw:equation draw:name="f88" draw:formula="?f63 / 101"/><draw:equation draw:name="f89" draw:formula="?f64 / 101"/><draw:equation draw:name="f90" draw:formula="?f65 / 113"/><draw:equation draw:name="f91" draw:formula="?f66 / 101"/><draw:equation draw:name="f92" draw:formula="?f67 / 113"/><draw:equation draw:name="f93" draw:formula="?f68 / 113"/><draw:equation draw:name="f94" draw:formula="?f69 / 101"/><draw:equation draw:name="f95" draw:formula="?f70 / 113"/><draw:equation draw:name="f96" draw:formula="?f71 / 101"/><draw:equation draw:name="f97" draw:formula="?f72 / 113"/><draw:equation draw:name="f98" draw:formula="?f73 / 101"/><draw:equation draw:name="f99" draw:formula="?f74 / 101"/><draw:equation draw:name="f100" draw:formula="?f75 / 101"/><draw:equation draw:name="f101" draw:formula="?f76 / 113"/><draw:equation draw:name="f102" draw:formula="?f77 / 101"/><draw:equation draw:name="f103" draw:formula="?f78 / 113"/><draw:equation draw:name="f104" draw:formula="?f79 / 101"/><draw:equation draw:name="f105" draw:formula="0 / ?f53"/><draw:equation draw:name="f106" draw:formula="?f1 / ?f53"/><draw:equation draw:name="f107" draw:formula="0 / ?f54"/><draw:equation draw:name="f108" draw:formula="?f2 / ?f54"/><draw:equation draw:name="f109" draw:formula="?f80 / ?f53"/><draw:equation draw:name="f110" draw:formula="?f81 / ?f54"/><draw:equation draw:name="f111" draw:formula="?f82 / ?f53"/><draw:equation draw:name="f112" draw:formula="?f83 / ?f53"/><draw:equation draw:name="f113" draw:formula="?f84 / ?f54"/><draw:equation draw:name="f114" draw:formula="?f85 / ?f53"/><draw:equation draw:name="f115" draw:formula="?f86 / ?f53"/><draw:equation draw:name="f116" draw:formula="?f87 / ?f54"/><draw:equation draw:name="f117" draw:formula="?f88 / ?f53"/><draw:equation draw:name="f118" draw:formula="?f89 / ?f53"/><draw:equation draw:name="f119" draw:formula="?f90 / ?f54"/><draw:equation draw:name="f120" draw:formula="?f91 / ?f53"/><draw:equation draw:name="f121" draw:formula="?f92 / ?f54"/><draw:equation draw:name="f122" draw:formula="?f93 / ?f54"/><draw:equation draw:name="f123" draw:formula="?f94 / ?f53"/><draw:equation draw:name="f124" draw:formula="?f95 / ?f54"/><draw:equation draw:name="f125" draw:formula="?f96 / ?f53"/><draw:equation draw:name="f126" draw:formula="?f97 / ?f54"/><draw:equation draw:name="f127" draw:formula="?f98 / ?f53"/><draw:equation draw:name="f128" draw:formula="?f99 / ?f53"/><draw:equation draw:name="f129" draw:formula="?f100 / ?f53"/><draw:equation draw:name="f130" draw:formula="?f101 / ?f54"/><draw:equation draw:name="f131" draw:formula="?f102 / ?f53"/><draw:equation draw:name="f132" draw:formula="?f103 / ?f54"/><draw:equation draw:name="f133" draw:formula="?f104 / ?f53"/></draw:enhanced-geometry></draw:custom-shape><draw:custom-shape svg:x="3.32431in" svg:y="0.22292in" svg:width="0.07014in" svg:height="0.07847in" draw:id="id43" draw:style-name="a40" draw:name="Freeform 10"><svg:title/><svg:desc/><draw:enhanced-geometry draw:type="non-primitive" svg:viewBox="0 0 101 113" draw:enhanced-path="M ?f12 ?f13 L ?f14 ?f13 ?f15 ?f16 ?f15 ?f17 ?f18 ?f19 ?f20 ?f21 ?f14 ?f21 ?f22 ?f23 ?f24 ?f23 ?f25 ?f19 ?f26 ?f17 ?f26 ?f27 ?f25 ?f16 ?f12 ?f13 Z N" draw:text-areas="?f73 ?f75 ?f74 ?f76" draw:glue-points="?f77 ?f78 ?f79 ?f78 ?f80 ?f81 ?f80 ?f82 ?f83 ?f84 ?f85 ?f86 ?f79 ?f86 ?f87 ?f88 ?f89 ?f88 ?f90 ?f84 ?f91 ?f82 ?f91 ?f92 ?f90 ?f81 ?f77 ?f78" draw:glue-point-leaving-directions="-90, -90, -90, -90, -90, -90, -90, -90, -90, -90, -90, -90, -90, -90"><draw:equation draw:name="f0" draw:formula="0"/><draw:equation draw:name="f1" draw:formula="101"/><draw:equation draw:name="f2" draw:formula="113"/><draw:equation draw:name="f3" draw:formula="0 + 4874"/><draw:equation draw:name="f4" draw:formula="0 + 4847"/><draw:equation draw:name="f5" draw:formula="0 + 4862"/><draw:equation draw:name="f6" draw:formula="0 + 4854"/><draw:equation draw:name="f7" draw:formula="0 + 4850"/><draw:equation draw:name="f8" draw:formula="0 + 4840"/><draw:equation draw:name="f9" draw:formula="0 + 4871"/><draw:equation draw:name="f10" draw:formula="0 + 4876"/><draw:equation draw:name="f11" draw:formula="0 + 4878"/><draw:equation draw:name="f12" draw:formula="87"/><draw:equation draw:name="f13" draw:formula="12"/><draw:equation draw:name="f14" draw:formula="60"/><draw:equation draw:name="f15" draw:formula="75"/><draw:equation draw:name="f16" draw:formula="20"/><draw:equation draw:name="f17" draw:formula="39"/><draw:equation draw:name="f18" draw:formula="67"/><draw:equation draw:name="f19" draw:formula="46"/><draw:equation draw:name="f20" draw:formula="63"/><draw:equation draw:name="f21" draw:formula="48"/><draw:equation draw:name="f22" draw:formula="53"/><draw:equation draw:name="f23" draw:formula="51"/><draw:equation draw:name="f24" draw:formula="84"/><draw:equation draw:name="f25" draw:formula="89"/><draw:equation draw:name="f26" draw:formula="91"/><draw:equation draw:name="f27" draw:formula="24"/><draw:equation draw:name="f28" draw:formula="?f3 - 4787"/><draw:equation draw:name="f29" draw:formula="?f4 - 4787"/><draw:equation draw:name="f30" draw:formula="?f5 - 4787"/><draw:equation draw:name="f31" draw:formula="?f6 - 4787"/><draw:equation draw:name="f32" draw:formula="?f7 - 4787"/><draw:equation draw:name="f33" draw:formula="?f8 - 4787"/><draw:equation draw:name="f34" draw:formula="?f9 - 4787"/><draw:equation draw:name="f35" draw:formula="?f10 - 4787"/><draw:equation draw:name="f36" draw:formula="?f11 - 4787"/><draw:equation draw:name="f37" draw:formula="?f2 - ?f0"/><draw:equation draw:name="f38" draw:formula="?f1 - ?f0"/><draw:equation draw:name="f39" draw:formula="?f38 / 101"/><draw:equation draw:name="f40" draw:formula="?f37 / 113"/><draw:equation draw:name="f41" draw:formula="?f28 * ?f38"/><draw:equation draw:name="f42" draw:formula="333 * ?f37"/><draw:equation draw:name="f43" draw:formula="?f29 * ?f38"/><draw:equation draw:name="f44" draw:formula="?f30 * ?f38"/><draw:equation draw:name="f45" draw:formula="341 * ?f37"/><draw:equation draw:name="f46" draw:formula="360 * ?f37"/><draw:equation draw:name="f47" draw:formula="?f31 * ?f38"/><draw:equation draw:name="f48" draw:formula="367 * ?f37"/><draw:equation draw:name="f49" draw:formula="?f32 * ?f38"/><draw:equation draw:name="f50" draw:formula="369 * ?f37"/><draw:equation draw:name="f51" draw:formula="?f33 * ?f38"/><draw:equation draw:name="f52" draw:formula="372 * ?f37"/><draw:equation draw:name="f53" draw:formula="?f34 * ?f38"/><draw:equation draw:name="f54" draw:formula="?f35 * ?f38"/><draw:equation draw:name="f55" draw:formula="?f36 * ?f38"/><draw:equation draw:name="f56" draw:formula="345 * ?f37"/><draw:equation draw:name="f57" draw:formula="?f41 / 101"/><draw:equation draw:name="f58" draw:formula="?f42 / 113"/><draw:equation draw:name="f59" draw:formula="?f43 / 101"/><draw:equation draw:name="f60" draw:formula="?f44 / 101"/><draw:equation draw:name="f61" draw:formula="?f45 / 113"/><draw:equation draw:name="f62" draw:formula="?f46 / 113"/><draw:equation draw:name="f63" draw:formula="?f47 / 101"/><draw:equation draw:name="f64" draw:formula="?f48 / 113"/><draw:equation draw:name="f65" draw:formula="?f49 / 101"/><draw:equation draw:name="f66" draw:formula="?f50 / 113"/><draw:equation draw:name="f67" draw:formula="?f51 / 101"/><draw:equation draw:name="f68" draw:formula="?f52 / 113"/><draw:equation draw:name="f69" draw:formula="?f53 / 101"/><draw:equation draw:name="f70" draw:formula="?f54 / 101"/><draw:equation draw:name="f71" draw:formula="?f55 / 101"/><draw:equation draw:name="f72" draw:formula="?f56 / 113"/><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40"/><draw:equation draw:name="f83" draw:formula="?f63 / ?f39"/><draw:equation draw:name="f84" draw:formula="?f64 / ?f40"/><draw:equation draw:name="f85" draw:formula="?f65 / ?f39"/><draw:equation draw:name="f86" draw:formula="?f66 / ?f40"/><draw:equation draw:name="f87" draw:formula="?f67 / ?f39"/><draw:equation draw:name="f88" draw:formula="?f68 / ?f40"/><draw:equation draw:name="f89" draw:formula="?f69 / ?f39"/><draw:equation draw:name="f90" draw:formula="?f70 / ?f39"/><draw:equation draw:name="f91" draw:formula="?f71 / ?f39"/><draw:equation draw:name="f92" draw:formula="?f72 / ?f40"/></draw:enhanced-geometry></draw:custom-shape></draw:g><draw:g draw:name="Group 4" draw:id="id49"><svg:title/><svg:desc/><draw:custom-shape svg:x="3.40486in" svg:y="0.22292in" svg:width="0.07569in" svg:height="0.07847in" draw:id="id45" draw:style-name="a41" draw:name="Freeform 8"><svg:title/><svg:desc/><draw:enhanced-geometry draw:type="non-primitive" svg:viewBox="0 0 109 113" draw:enhanced-path="M ?f7 ?f0 L ?f0 ?f0 ?f0 ?f2 ?f8 ?f2 ?f8 ?f9 ?f10 ?f9 ?f7 ?f0 Z N" draw:text-areas="?f33 ?f35 ?f34 ?f36" draw:glue-points="?f37 ?f38 ?f39 ?f38 ?f39 ?f40 ?f41 ?f40 ?f41 ?f42 ?f43 ?f42 ?f37 ?f38" draw:glue-point-leaving-directions="-90, -90, -90, -90, -90, -90, -90"><draw:equation draw:name="f0" draw:formula="0"/><draw:equation draw:name="f1" draw:formula="109"/><draw:equation draw:name="f2" draw:formula="113"/><draw:equation draw:name="f3" draw:formula="0 + 4924"/><draw:equation draw:name="f4" draw:formula="0 + 4903"/><draw:equation draw:name="f5" draw:formula="0 + 4917"/><draw:equation draw:name="f6" draw:formula="0 + 4930"/><draw:equation draw:name="f7" draw:formula="21"/><draw:equation draw:name="f8" draw:formula="14"/><draw:equation draw:name="f9" draw:formula="17"/><draw:equation draw:name="f10" draw:formula="27"/><draw:equation draw:name="f11" draw:formula="?f3 - 4903"/><draw:equation draw:name="f12" draw:formula="?f4 - 4903"/><draw:equation draw:name="f13" draw:formula="?f5 - 4903"/><draw:equation draw:name="f14" draw:formula="?f6 - 4903"/><draw:equation draw:name="f15" draw:formula="?f2 - ?f0"/><draw:equation draw:name="f16" draw:formula="?f1 - ?f0"/><draw:equation draw:name="f17" draw:formula="?f16 / 109"/><draw:equation draw:name="f18" draw:formula="?f15 / 113"/><draw:equation draw:name="f19" draw:formula="?f11 * ?f16"/><draw:equation draw:name="f20" draw:formula="321 * ?f15"/><draw:equation draw:name="f21" draw:formula="?f12 * ?f16"/><draw:equation draw:name="f22" draw:formula="434 * ?f15"/><draw:equation draw:name="f23" draw:formula="?f13 * ?f16"/><draw:equation draw:name="f24" draw:formula="338 * ?f15"/><draw:equation draw:name="f25" draw:formula="?f14 * ?f16"/><draw:equation draw:name="f26" draw:formula="?f19 / 109"/><draw:equation draw:name="f27" draw:formula="?f20 / 113"/><draw:equation draw:name="f28" draw:formula="?f21 / 109"/><draw:equation draw:name="f29" draw:formula="?f22 / 113"/><draw:equation draw:name="f30" draw:formula="?f23 / 109"/><draw:equation draw:name="f31" draw:formula="?f24 / 113"/><draw:equation draw:name="f32" draw:formula="?f25 / 109"/><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7"/></draw:enhanced-geometry></draw:custom-shape><draw:custom-shape svg:x="3.40486in" svg:y="0.22292in" svg:width="0.07569in" svg:height="0.07847in" draw:id="id46" draw:style-name="a42" draw:name="Freeform 7"><svg:title/><svg:desc/><draw:enhanced-geometry draw:type="non-primitive" svg:viewBox="0 0 109 113" draw:enhanced-path="M ?f10 ?f11 L ?f12 ?f11 ?f13 ?f2 ?f14 ?f2 ?f15 ?f16 ?f17 ?f16 ?f18 ?f19 ?f10 ?f11 Z N" draw:text-areas="?f53 ?f55 ?f54 ?f56" draw:glue-points="?f57 ?f58 ?f59 ?f58 ?f60 ?f61 ?f62 ?f61 ?f63 ?f64 ?f65 ?f64 ?f66 ?f67 ?f57 ?f58" draw:glue-point-leaving-directions="-90, -90, -90, -90, -90, -90, -90, -90"><draw:equation draw:name="f0" draw:formula="0"/><draw:equation draw:name="f1" draw:formula="109"/><draw:equation draw:name="f2" draw:formula="113"/><draw:equation draw:name="f3" draw:formula="0 + 4930"/><draw:equation draw:name="f4" draw:formula="0 + 4917"/><draw:equation draw:name="f5" draw:formula="0 + 4948"/><draw:equation draw:name="f6" draw:formula="0 + 4963"/><draw:equation draw:name="f7" draw:formula="0 + 4969"/><draw:equation draw:name="f8" draw:formula="0 + 4958"/><draw:equation draw:name="f9" draw:formula="0 + 4955"/><draw:equation draw:name="f10" draw:formula="27"/><draw:equation draw:name="f11" draw:formula="17"/><draw:equation draw:name="f12" draw:formula="14"/><draw:equation draw:name="f13" draw:formula="45"/><draw:equation draw:name="f14" draw:formula="60"/><draw:equation draw:name="f15" draw:formula="66"/><draw:equation draw:name="f16" draw:formula="96"/><draw:equation draw:name="f17" draw:formula="55"/><draw:equation draw:name="f18" draw:formula="52"/><draw:equation draw:name="f19" draw:formula="94"/><draw:equation draw:name="f20" draw:formula="?f3 - 4903"/><draw:equation draw:name="f21" draw:formula="?f4 - 4903"/><draw:equation draw:name="f22" draw:formula="?f5 - 4903"/><draw:equation draw:name="f23" draw:formula="?f6 - 4903"/><draw:equation draw:name="f24" draw:formula="?f7 - 4903"/><draw:equation draw:name="f25" draw:formula="?f8 - 4903"/><draw:equation draw:name="f26" draw:formula="?f9 - 4903"/><draw:equation draw:name="f27" draw:formula="?f2 - ?f0"/><draw:equation draw:name="f28" draw:formula="?f1 - ?f0"/><draw:equation draw:name="f29" draw:formula="?f28 / 109"/><draw:equation draw:name="f30" draw:formula="?f27 / 113"/><draw:equation draw:name="f31" draw:formula="?f20 * ?f28"/><draw:equation draw:name="f32" draw:formula="338 * ?f27"/><draw:equation draw:name="f33" draw:formula="?f21 * ?f28"/><draw:equation draw:name="f34" draw:formula="?f22 * ?f28"/><draw:equation draw:name="f35" draw:formula="434 * ?f27"/><draw:equation draw:name="f36" draw:formula="?f23 * ?f28"/><draw:equation draw:name="f37" draw:formula="?f24 * ?f28"/><draw:equation draw:name="f38" draw:formula="417 * ?f27"/><draw:equation draw:name="f39" draw:formula="?f25 * ?f28"/><draw:equation draw:name="f40" draw:formula="?f26 * ?f28"/><draw:equation draw:name="f41" draw:formula="415 * ?f27"/><draw:equation draw:name="f42" draw:formula="?f31 / 109"/><draw:equation draw:name="f43" draw:formula="?f32 / 113"/><draw:equation draw:name="f44" draw:formula="?f33 / 109"/><draw:equation draw:name="f45" draw:formula="?f34 / 109"/><draw:equation draw:name="f46" draw:formula="?f35 / 113"/><draw:equation draw:name="f47" draw:formula="?f36 / 109"/><draw:equation draw:name="f48" draw:formula="?f37 / 109"/><draw:equation draw:name="f49" draw:formula="?f38 / 113"/><draw:equation draw:name="f50" draw:formula="?f39 / 109"/><draw:equation draw:name="f51" draw:formula="?f40 / 109"/><draw:equation draw:name="f52" draw:formula="?f41 / 113"/><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29"/><draw:equation draw:name="f61" draw:formula="?f46 / ?f30"/><draw:equation draw:name="f62" draw:formula="?f47 / ?f29"/><draw:equation draw:name="f63" draw:formula="?f48 / ?f29"/><draw:equation draw:name="f64" draw:formula="?f49 / ?f30"/><draw:equation draw:name="f65" draw:formula="?f50 / ?f29"/><draw:equation draw:name="f66" draw:formula="?f51 / ?f29"/><draw:equation draw:name="f67" draw:formula="?f52 / ?f30"/></draw:enhanced-geometry></draw:custom-shape><draw:custom-shape svg:x="3.40486in" svg:y="0.22292in" svg:width="0.07569in" svg:height="0.07847in" draw:id="id47" draw:style-name="a43" draw:name="Freeform 6"><svg:title/><svg:desc/><draw:enhanced-geometry draw:type="non-primitive" svg:viewBox="0 0 109 113" draw:enhanced-path="M ?f5 ?f6 L ?f7 ?f6 ?f7 ?f2 ?f5 ?f2 ?f5 ?f6 Z N" draw:text-areas="?f22 ?f24 ?f23 ?f25" draw:glue-points="?f26 ?f27 ?f28 ?f27 ?f28 ?f29 ?f26 ?f29 ?f26 ?f27" draw:glue-point-leaving-directions="-90, -90, -90, -90, -90"><draw:equation draw:name="f0" draw:formula="0"/><draw:equation draw:name="f1" draw:formula="109"/><draw:equation draw:name="f2" draw:formula="113"/><draw:equation draw:name="f3" draw:formula="0 + 5011"/><draw:equation draw:name="f4" draw:formula="0 + 4996"/><draw:equation draw:name="f5" draw:formula="108"/><draw:equation draw:name="f6" draw:formula="17"/><draw:equation draw:name="f7" draw:formula="93"/><draw:equation draw:name="f8" draw:formula="?f3 - 4903"/><draw:equation draw:name="f9" draw:formula="?f4 - 4903"/><draw:equation draw:name="f10" draw:formula="?f2 - ?f0"/><draw:equation draw:name="f11" draw:formula="?f1 - ?f0"/><draw:equation draw:name="f12" draw:formula="?f11 / 109"/><draw:equation draw:name="f13" draw:formula="?f10 / 113"/><draw:equation draw:name="f14" draw:formula="?f8 * ?f11"/><draw:equation draw:name="f15" draw:formula="338 * ?f10"/><draw:equation draw:name="f16" draw:formula="?f9 * ?f11"/><draw:equation draw:name="f17" draw:formula="434 * ?f10"/><draw:equation draw:name="f18" draw:formula="?f14 / 109"/><draw:equation draw:name="f19" draw:formula="?f15 / 113"/><draw:equation draw:name="f20" draw:formula="?f16 / 109"/><draw:equation draw:name="f21" draw:formula="?f17 / 113"/><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3.40486in" svg:y="0.22292in" svg:width="0.07569in" svg:height="0.07847in" draw:id="id48" draw:style-name="a44" draw:name="Freeform 5"><svg:title/><svg:desc/><draw:enhanced-geometry draw:type="non-primitive" svg:viewBox="0 0 109 113" draw:enhanced-path="M ?f9 ?f0 L ?f10 ?f0 ?f11 ?f12 ?f13 ?f14 ?f13 ?f15 ?f16 ?f15 ?f17 ?f18 ?f9 ?f18 ?f9 ?f0 Z N" draw:text-areas="?f51 ?f53 ?f52 ?f54" draw:glue-points="?f55 ?f56 ?f57 ?f56 ?f58 ?f59 ?f60 ?f61 ?f60 ?f62 ?f63 ?f62 ?f64 ?f65 ?f55 ?f65 ?f55 ?f56" draw:glue-point-leaving-directions="-90, -90, -90, -90, -90, -90, -90, -90, -90"><draw:equation draw:name="f0" draw:formula="0"/><draw:equation draw:name="f1" draw:formula="109"/><draw:equation draw:name="f2" draw:formula="113"/><draw:equation draw:name="f3" draw:formula="0 + 5011"/><draw:equation draw:name="f4" draw:formula="0 + 4992"/><draw:equation draw:name="f5" draw:formula="0 + 4963"/><draw:equation draw:name="f6" draw:formula="0 + 4958"/><draw:equation draw:name="f7" draw:formula="0 + 4969"/><draw:equation draw:name="f8" draw:formula="0 + 4996"/><draw:equation draw:name="f9" draw:formula="108"/><draw:equation draw:name="f10" draw:formula="89"/><draw:equation draw:name="f11" draw:formula="60"/><draw:equation draw:name="f12" draw:formula="80"/><draw:equation draw:name="f13" draw:formula="55"/><draw:equation draw:name="f14" draw:formula="94"/><draw:equation draw:name="f15" draw:formula="96"/><draw:equation draw:name="f16" draw:formula="66"/><draw:equation draw:name="f17" draw:formula="93"/><draw:equation draw:name="f18" draw:formula="17"/><draw:equation draw:name="f19" draw:formula="?f3 - 4903"/><draw:equation draw:name="f20" draw:formula="?f4 - 4903"/><draw:equation draw:name="f21" draw:formula="?f5 - 4903"/><draw:equation draw:name="f22" draw:formula="?f6 - 4903"/><draw:equation draw:name="f23" draw:formula="?f7 - 4903"/><draw:equation draw:name="f24" draw:formula="?f8 - 4903"/><draw:equation draw:name="f25" draw:formula="?f2 - ?f0"/><draw:equation draw:name="f26" draw:formula="?f1 - ?f0"/><draw:equation draw:name="f27" draw:formula="?f26 / 109"/><draw:equation draw:name="f28" draw:formula="?f25 / 113"/><draw:equation draw:name="f29" draw:formula="?f19 * ?f26"/><draw:equation draw:name="f30" draw:formula="321 * ?f25"/><draw:equation draw:name="f31" draw:formula="?f20 * ?f26"/><draw:equation draw:name="f32" draw:formula="?f21 * ?f26"/><draw:equation draw:name="f33" draw:formula="401 * ?f25"/><draw:equation draw:name="f34" draw:formula="?f22 * ?f26"/><draw:equation draw:name="f35" draw:formula="415 * ?f25"/><draw:equation draw:name="f36" draw:formula="417 * ?f25"/><draw:equation draw:name="f37" draw:formula="?f23 * ?f26"/><draw:equation draw:name="f38" draw:formula="?f24 * ?f26"/><draw:equation draw:name="f39" draw:formula="338 * ?f25"/><draw:equation draw:name="f40" draw:formula="?f29 / 109"/><draw:equation draw:name="f41" draw:formula="?f30 / 113"/><draw:equation draw:name="f42" draw:formula="?f31 / 109"/><draw:equation draw:name="f43" draw:formula="?f32 / 109"/><draw:equation draw:name="f44" draw:formula="?f33 / 113"/><draw:equation draw:name="f45" draw:formula="?f34 / 109"/><draw:equation draw:name="f46" draw:formula="?f35 / 113"/><draw:equation draw:name="f47" draw:formula="?f36 / 113"/><draw:equation draw:name="f48" draw:formula="?f37 / 109"/><draw:equation draw:name="f49" draw:formula="?f38 / 109"/><draw:equation draw:name="f50" draw:formula="?f39 / 113"/><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7"/><draw:equation draw:name="f61" draw:formula="?f46 / ?f28"/><draw:equation draw:name="f62" draw:formula="?f47 / ?f28"/><draw:equation draw:name="f63" draw:formula="?f48 / ?f27"/><draw:equation draw:name="f64" draw:formula="?f49 / ?f27"/><draw:equation draw:name="f65" draw:formula="?f50 / ?f28"/></draw:enhanced-geometry></draw:custom-shape></draw:g></draw:g></text:span><text:span text:style-name="T13"><draw:custom-shape svg:x="3.52361in" svg:y="0.26806in" svg:width="0.03056in" svg:height="0.01042in" draw:z-index="251663360" draw:id="id51" draw:style-name="a46" draw:name="Freeform 2" text:anchor-type="paragraph"><svg:title/><svg:desc/><draw:enhanced-geometry draw:type="non-primitive" svg:viewBox="0 0 44 15" draw:enhanced-path="M ?f0 ?f5 L ?f6 ?f5 N" draw:text-areas="?f19 ?f21 ?f20 ?f22" draw:glue-points="?f23 ?f24 ?f25 ?f24" draw:glue-point-leaving-directions="-90, -90"><draw:equation draw:name="f0" draw:formula="0"/><draw:equation draw:name="f1" draw:formula="44"/><draw:equation draw:name="f2" draw:formula="15"/><draw:equation draw:name="f3" draw:formula="0 + 5074"/><draw:equation draw:name="f4" draw:formula="0 + 5117"/><draw:equation draw:name="f5" draw:formula="8"/><draw:equation draw:name="f6" draw:formula="43"/><draw:equation draw:name="f7" draw:formula="?f3 - 5074"/><draw:equation draw:name="f8" draw:formula="?f4 - 5074"/><draw:equation draw:name="f9" draw:formula="?f2 - ?f0"/><draw:equation draw:name="f10" draw:formula="?f1 - ?f0"/><draw:equation draw:name="f11" draw:formula="?f10 / 44"/><draw:equation draw:name="f12" draw:formula="?f9 / 15"/><draw:equation draw:name="f13" draw:formula="?f7 * ?f10"/><draw:equation draw:name="f14" draw:formula="394 * ?f9"/><draw:equation draw:name="f15" draw:formula="?f8 * ?f10"/><draw:equation draw:name="f16" draw:formula="?f13 / 44"/><draw:equation draw:name="f17" draw:formula="?f14 / 15"/><draw:equation draw:name="f18" draw:formula="?f15 / 44"/><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p>
      </style:header>
      <style:footer>
        <text:p text:style-name="P14"/>
      </style:footer>
    </style:master-page>
    <style:master-page style:name="MP1" style:page-layout-name="PL1">
      <style:header>
        <text:p text:style-name="P190"><text:span text:style-name="T191"><draw:g draw:z-index="251676672" draw:name="Group 52" draw:id="id694" draw:style-name="a595" text:anchor-type="paragraph"><svg:title/><svg:desc/><draw:custom-shape svg:x="3.11389in" svg:y="0.22153in" svg:width="0.00139in" svg:height="0.08056in" draw:id="id688" draw:style-name="a590" draw:name="Freeform 60"><svg:title/><svg:desc/><draw:enhanced-geometry draw:type="non-primitive" svg:viewBox="0 0 1270 73660" draw:enhanced-path="M ?f0 ?f0 L ?f0 ?f3 N" draw:text-areas="?f8 ?f12 ?f11 ?f13" draw:glue-points="?f8 ?f9 ?f8 ?f10" draw:glue-point-leaving-directions="-90, -90"><draw:equation draw:name="f0" draw:formula="0"/><draw:equation draw:name="f1" draw:formula="1270"/><draw:equation draw:name="f2" draw:formula="73660"/><draw:equation draw:name="f3" draw:formula="73025"/><draw:equation draw:name="f4" draw:formula="?f2 - ?f0"/><draw:equation draw:name="f5" draw:formula="?f1 - ?f0"/><draw:equation draw:name="f6" draw:formula="?f5 / 1270"/><draw:equation draw:name="f7" draw:formula="?f4 / 73660"/><draw:equation draw:name="f8" draw:formula="0 / ?f6"/><draw:equation draw:name="f9" draw:formula="202565 / ?f7"/><draw:equation draw:name="f10" draw:formula="275590 / ?f7"/><draw:equation draw:name="f11" draw:formula="1270 / ?f6"/><draw:equation draw:name="f12" draw:formula="0 / ?f7"/><draw:equation draw:name="f13" draw:formula="73660 / ?f7"/></draw:enhanced-geometry></draw:custom-shape><draw:custom-shape svg:x="3.12917in" svg:y="0.22153in" svg:width="0.03194in" svg:height="0.08194in" draw:id="id689" draw:style-name="a591" draw:name="Freeform 58"><svg:title/><svg:desc/><draw:enhanced-geometry draw:type="non-primitive" svg:viewBox="0 0 46 118" draw:enhanced-path="M ?f7 ?f0 L ?f8 ?f0 ?f0 ?f2 ?f9 ?f2 ?f7 ?f0 Z N" draw:text-areas="?f30 ?f32 ?f31 ?f33" draw:glue-points="?f34 ?f35 ?f36 ?f35 ?f37 ?f38 ?f39 ?f38 ?f34 ?f35" draw:glue-point-leaving-directions="-90, -90, -90, -90, -90"><draw:equation draw:name="f0" draw:formula="0"/><draw:equation draw:name="f1" draw:formula="46"/><draw:equation draw:name="f2" draw:formula="118"/><draw:equation draw:name="f3" draw:formula="0 + 4551"/><draw:equation draw:name="f4" draw:formula="0 + 4539"/><draw:equation draw:name="f5" draw:formula="0 + 4506"/><draw:equation draw:name="f6" draw:formula="0 + 4518"/><draw:equation draw:name="f7" draw:formula="45"/><draw:equation draw:name="f8" draw:formula="33"/><draw:equation draw:name="f9" draw:formula="12"/><draw:equation draw:name="f10" draw:formula="?f3 - 4506"/><draw:equation draw:name="f11" draw:formula="?f4 - 4506"/><draw:equation draw:name="f12" draw:formula="?f5 - 4506"/><draw:equation draw:name="f13" draw:formula="?f6 - 4506"/><draw:equation draw:name="f14" draw:formula="?f2 - ?f0"/><draw:equation draw:name="f15" draw:formula="?f1 - ?f0"/><draw:equation draw:name="f16" draw:formula="?f15 / 46"/><draw:equation draw:name="f17" draw:formula="?f14 / 118"/><draw:equation draw:name="f18" draw:formula="?f10 * ?f15"/><draw:equation draw:name="f19" draw:formula="319 * ?f14"/><draw:equation draw:name="f20" draw:formula="?f11 * ?f15"/><draw:equation draw:name="f21" draw:formula="?f12 * ?f15"/><draw:equation draw:name="f22" draw:formula="437 * ?f14"/><draw:equation draw:name="f23" draw:formula="?f13 * ?f15"/><draw:equation draw:name="f24" draw:formula="?f18 / 46"/><draw:equation draw:name="f25" draw:formula="?f19 / 118"/><draw:equation draw:name="f26" draw:formula="?f20 / 46"/><draw:equation draw:name="f27" draw:formula="?f21 / 46"/><draw:equation draw:name="f28" draw:formula="?f22 / 118"/><draw:equation draw:name="f29" draw:formula="?f23 / 46"/><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53" draw:id="id693"><svg:title/><svg:desc/><draw:custom-shape svg:x="3.16597in" svg:y="0.22153in" svg:width="0.07014in" svg:height="0.08194in" draw:id="id690" draw:style-name="a592" draw:name="Freeform 56"><svg:title/><svg:desc/><draw:enhanced-geometry draw:type="non-primitive" svg:viewBox="0 0 101 118" draw:enhanced-path="M ?f25 ?f0 L ?f26 ?f0 ?f27 ?f28 ?f29 ?f30 ?f31 ?f32 ?f28 ?f27 ?f0 ?f33 ?f0 ?f34 ?f28 ?f35 ?f30 ?f36 ?f37 ?f38 ?f39 ?f40 ?f41 ?f42 ?f43 ?f2 ?f25 ?f2 ?f44 ?f42 ?f45 ?f46 ?f47 ?f40 ?f26 ?f40 ?f48 ?f49 ?f50 ?f38 ?f51 ?f52 ?f53 ?f54 ?f55 ?f45 ?f39 ?f44 ?f39 ?f43 ?f55 ?f56 ?f41 ?f57 ?f58 ?f59 ?f26 ?f31 ?f36 ?f31 ?f45 ?f30 ?f44 ?f28 ?f25 ?f0 Z N" draw:text-areas="?f178 ?f180 ?f179 ?f181" draw:glue-points="?f182 ?f183 ?f184 ?f183 ?f185 ?f186 ?f187 ?f188 ?f189 ?f190 ?f191 ?f192 ?f193 ?f194 ?f193 ?f195 ?f191 ?f196 ?f197 ?f198 ?f199 ?f200 ?f201 ?f202 ?f203 ?f204 ?f205 ?f206 ?f182 ?f206 ?f207 ?f204 ?f208 ?f209 ?f210 ?f202 ?f184 ?f202 ?f211 ?f212 ?f213 ?f200 ?f214 ?f215 ?f216 ?f217 ?f218 ?f219 ?f201 ?f220 ?f201 ?f221 ?f218 ?f222 ?f203 ?f223 ?f224 ?f225 ?f184 ?f226 ?f227 ?f226 ?f208 ?f188 ?f207 ?f186 ?f182 ?f183" draw:glue-point-leaving-directions="-90, -90, -90, -90, -90, -90, -90, -90, -90, -90, -90, -90, -90, -90, -90, -90, -90, -90, -90, -90, -90, -90, -90, -90, -90, -90, -90, -90, -90, -90, -90, -90, -90, -90"><draw:equation draw:name="f0" draw:formula="0"/><draw:equation draw:name="f1" draw:formula="101"/><draw:equation draw:name="f2" draw:formula="118"/><draw:equation draw:name="f3" draw:formula="0 + 4626"/><draw:equation draw:name="f4" draw:formula="0 + 4604"/><draw:equation draw:name="f5" draw:formula="0 + 4595"/><draw:equation draw:name="f6" draw:formula="0 + 4585"/><draw:equation draw:name="f7" draw:formula="0 + 4571"/><draw:equation draw:name="f8" draw:formula="0 + 4561"/><draw:equation draw:name="f9" draw:formula="0 + 4559"/><draw:equation draw:name="f10" draw:formula="0 + 4566"/><draw:equation draw:name="f11" draw:formula="0 + 4568"/><draw:equation draw:name="f12" draw:formula="0 + 4575"/><draw:equation draw:name="f13" draw:formula="0 + 4590"/><draw:equation draw:name="f14" draw:formula="0 + 4602"/><draw:equation draw:name="f15" draw:formula="0 + 4636"/><draw:equation draw:name="f16" draw:formula="0 + 4643"/><draw:equation draw:name="f17" draw:formula="0 + 4646"/><draw:equation draw:name="f18" draw:formula="0 + 4599"/><draw:equation draw:name="f19" draw:formula="0 + 4592"/><draw:equation draw:name="f20" draw:formula="0 + 4587"/><draw:equation draw:name="f21" draw:formula="0 + 4583"/><draw:equation draw:name="f22" draw:formula="0 + 4580"/><draw:equation draw:name="f23" draw:formula="0 + 4597"/><draw:equation draw:name="f24" draw:formula="0 + 4648"/><draw:equation draw:name="f25" draw:formula="67"/><draw:equation draw:name="f26" draw:formula="45"/><draw:equation draw:name="f27" draw:formula="36"/><draw:equation draw:name="f28" draw:formula="2"/><draw:equation draw:name="f29" draw:formula="26"/><draw:equation draw:name="f30" draw:formula="7"/><draw:equation draw:name="f31" draw:formula="12"/><draw:equation draw:name="f32" draw:formula="17"/><draw:equation draw:name="f33" draw:formula="46"/><draw:equation draw:name="f34" draw:formula="70"/><draw:equation draw:name="f35" draw:formula="79"/><draw:equation draw:name="f36" draw:formula="89"/><draw:equation draw:name="f37" draw:formula="9"/><draw:equation draw:name="f38" draw:formula="98"/><draw:equation draw:name="f39" draw:formula="16"/><draw:equation draw:name="f40" draw:formula="106"/><draw:equation draw:name="f41" draw:formula="31"/><draw:equation draw:name="f42" draw:formula="115"/><draw:equation draw:name="f43" draw:formula="43"/><draw:equation draw:name="f44" draw:formula="77"/><draw:equation draw:name="f45" draw:formula="84"/><draw:equation draw:name="f46" draw:formula="108"/><draw:equation draw:name="f47" draw:formula="87"/><draw:equation draw:name="f48" draw:formula="40"/><draw:equation draw:name="f49" draw:formula="103"/><draw:equation draw:name="f50" draw:formula="33"/><draw:equation draw:name="f51" draw:formula="28"/><draw:equation draw:name="f52" draw:formula="96"/><draw:equation draw:name="f53" draw:formula="24"/><draw:equation draw:name="f54" draw:formula="91"/><draw:equation draw:name="f55" draw:formula="21"/><draw:equation draw:name="f56" draw:formula="29"/><draw:equation draw:name="f57" draw:formula="19"/><draw:equation draw:name="f58" draw:formula="38"/><draw:equation draw:name="f59" draw:formula="14"/><draw:equation draw:name="f60" draw:formula="?f3 - 4559"/><draw:equation draw:name="f61" draw:formula="?f4 - 4559"/><draw:equation draw:name="f62" draw:formula="?f5 - 4559"/><draw:equation draw:name="f63" draw:formula="?f6 - 4559"/><draw:equation draw:name="f64" draw:formula="?f7 - 4559"/><draw:equation draw:name="f65" draw:formula="?f8 - 4559"/><draw:equation draw:name="f66" draw:formula="?f9 - 4559"/><draw:equation draw:name="f67" draw:formula="?f10 - 4559"/><draw:equation draw:name="f68" draw:formula="?f11 - 4559"/><draw:equation draw:name="f69" draw:formula="?f12 - 4559"/><draw:equation draw:name="f70" draw:formula="?f13 - 4559"/><draw:equation draw:name="f71" draw:formula="?f14 - 4559"/><draw:equation draw:name="f72" draw:formula="?f15 - 4559"/><draw:equation draw:name="f73" draw:formula="?f16 - 4559"/><draw:equation draw:name="f74" draw:formula="?f17 - 4559"/><draw:equation draw:name="f75" draw:formula="?f18 - 4559"/><draw:equation draw:name="f76" draw:formula="?f19 - 4559"/><draw:equation draw:name="f77" draw:formula="?f20 - 4559"/><draw:equation draw:name="f78" draw:formula="?f21 - 4559"/><draw:equation draw:name="f79" draw:formula="?f22 - 4559"/><draw:equation draw:name="f80" draw:formula="?f23 - 4559"/><draw:equation draw:name="f81" draw:formula="?f24 - 4559"/><draw:equation draw:name="f82" draw:formula="?f2 - ?f0"/><draw:equation draw:name="f83" draw:formula="?f1 - ?f0"/><draw:equation draw:name="f84" draw:formula="?f83 / 101"/><draw:equation draw:name="f85" draw:formula="?f82 / 118"/><draw:equation draw:name="f86" draw:formula="?f60 * ?f83"/><draw:equation draw:name="f87" draw:formula="319 * ?f82"/><draw:equation draw:name="f88" draw:formula="?f61 * ?f83"/><draw:equation draw:name="f89" draw:formula="?f62 * ?f83"/><draw:equation draw:name="f90" draw:formula="321 * ?f82"/><draw:equation draw:name="f91" draw:formula="?f63 * ?f83"/><draw:equation draw:name="f92" draw:formula="326 * ?f82"/><draw:equation draw:name="f93" draw:formula="?f64 * ?f83"/><draw:equation draw:name="f94" draw:formula="336 * ?f82"/><draw:equation draw:name="f95" draw:formula="?f65 * ?f83"/><draw:equation draw:name="f96" draw:formula="355 * ?f82"/><draw:equation draw:name="f97" draw:formula="?f66 * ?f83"/><draw:equation draw:name="f98" draw:formula="365 * ?f82"/><draw:equation draw:name="f99" draw:formula="389 * ?f82"/><draw:equation draw:name="f100" draw:formula="398 * ?f82"/><draw:equation draw:name="f101" draw:formula="?f67 * ?f83"/><draw:equation draw:name="f102" draw:formula="408 * ?f82"/><draw:equation draw:name="f103" draw:formula="?f68 * ?f83"/><draw:equation draw:name="f104" draw:formula="417 * ?f82"/><draw:equation draw:name="f105" draw:formula="?f69 * ?f83"/><draw:equation draw:name="f106" draw:formula="425 * ?f82"/><draw:equation draw:name="f107" draw:formula="?f70 * ?f83"/><draw:equation draw:name="f108" draw:formula="434 * ?f82"/><draw:equation draw:name="f109" draw:formula="?f71 * ?f83"/><draw:equation draw:name="f110" draw:formula="437 * ?f82"/><draw:equation draw:name="f111" draw:formula="?f72 * ?f83"/><draw:equation draw:name="f112" draw:formula="?f73 * ?f83"/><draw:equation draw:name="f113" draw:formula="427 * ?f82"/><draw:equation draw:name="f114" draw:formula="?f74 * ?f83"/><draw:equation draw:name="f115" draw:formula="?f75 * ?f83"/><draw:equation draw:name="f116" draw:formula="422 * ?f82"/><draw:equation draw:name="f117" draw:formula="?f76 * ?f83"/><draw:equation draw:name="f118" draw:formula="?f77 * ?f83"/><draw:equation draw:name="f119" draw:formula="415 * ?f82"/><draw:equation draw:name="f120" draw:formula="?f78 * ?f83"/><draw:equation draw:name="f121" draw:formula="410 * ?f82"/><draw:equation draw:name="f122" draw:formula="?f79 * ?f83"/><draw:equation draw:name="f123" draw:formula="403 * ?f82"/><draw:equation draw:name="f124" draw:formula="396 * ?f82"/><draw:equation draw:name="f125" draw:formula="362 * ?f82"/><draw:equation draw:name="f126" draw:formula="348 * ?f82"/><draw:equation draw:name="f127" draw:formula="338 * ?f82"/><draw:equation draw:name="f128" draw:formula="?f80 * ?f83"/><draw:equation draw:name="f129" draw:formula="333 * ?f82"/><draw:equation draw:name="f130" draw:formula="331 * ?f82"/><draw:equation draw:name="f131" draw:formula="?f81 * ?f83"/><draw:equation draw:name="f132" draw:formula="?f86 / 101"/><draw:equation draw:name="f133" draw:formula="?f87 / 118"/><draw:equation draw:name="f134" draw:formula="?f88 / 101"/><draw:equation draw:name="f135" draw:formula="?f89 / 101"/><draw:equation draw:name="f136" draw:formula="?f90 / 118"/><draw:equation draw:name="f137" draw:formula="?f91 / 101"/><draw:equation draw:name="f138" draw:formula="?f92 / 118"/><draw:equation draw:name="f139" draw:formula="?f93 / 101"/><draw:equation draw:name="f140" draw:formula="?f94 / 118"/><draw:equation draw:name="f141" draw:formula="?f95 / 101"/><draw:equation draw:name="f142" draw:formula="?f96 / 118"/><draw:equation draw:name="f143" draw:formula="?f97 / 101"/><draw:equation draw:name="f144" draw:formula="?f98 / 118"/><draw:equation draw:name="f145" draw:formula="?f99 / 118"/><draw:equation draw:name="f146" draw:formula="?f100 / 118"/><draw:equation draw:name="f147" draw:formula="?f101 / 101"/><draw:equation draw:name="f148" draw:formula="?f102 / 118"/><draw:equation draw:name="f149" draw:formula="?f103 / 101"/><draw:equation draw:name="f150" draw:formula="?f104 / 118"/><draw:equation draw:name="f151" draw:formula="?f105 / 101"/><draw:equation draw:name="f152" draw:formula="?f106 / 118"/><draw:equation draw:name="f153" draw:formula="?f107 / 101"/><draw:equation draw:name="f154" draw:formula="?f108 / 118"/><draw:equation draw:name="f155" draw:formula="?f109 / 101"/><draw:equation draw:name="f156" draw:formula="?f110 / 118"/><draw:equation draw:name="f157" draw:formula="?f111 / 101"/><draw:equation draw:name="f158" draw:formula="?f112 / 101"/><draw:equation draw:name="f159" draw:formula="?f113 / 118"/><draw:equation draw:name="f160" draw:formula="?f114 / 101"/><draw:equation draw:name="f161" draw:formula="?f115 / 101"/><draw:equation draw:name="f162" draw:formula="?f116 / 118"/><draw:equation draw:name="f163" draw:formula="?f117 / 101"/><draw:equation draw:name="f164" draw:formula="?f118 / 101"/><draw:equation draw:name="f165" draw:formula="?f119 / 118"/><draw:equation draw:name="f166" draw:formula="?f120 / 101"/><draw:equation draw:name="f167" draw:formula="?f121 / 118"/><draw:equation draw:name="f168" draw:formula="?f122 / 101"/><draw:equation draw:name="f169" draw:formula="?f123 / 118"/><draw:equation draw:name="f170" draw:formula="?f124 / 118"/><draw:equation draw:name="f171" draw:formula="?f125 / 118"/><draw:equation draw:name="f172" draw:formula="?f126 / 118"/><draw:equation draw:name="f173" draw:formula="?f127 / 118"/><draw:equation draw:name="f174" draw:formula="?f128 / 101"/><draw:equation draw:name="f175" draw:formula="?f129 / 118"/><draw:equation draw:name="f176" draw:formula="?f130 / 118"/><draw:equation draw:name="f177" draw:formula="?f131 / 101"/><draw:equation draw:name="f178" draw:formula="0 / ?f84"/><draw:equation draw:name="f179" draw:formula="?f1 / ?f84"/><draw:equation draw:name="f180" draw:formula="0 / ?f85"/><draw:equation draw:name="f181" draw:formula="?f2 / ?f85"/><draw:equation draw:name="f182" draw:formula="?f132 / ?f84"/><draw:equation draw:name="f183" draw:formula="?f133 / ?f85"/><draw:equation draw:name="f184" draw:formula="?f134 / ?f84"/><draw:equation draw:name="f185" draw:formula="?f135 / ?f84"/><draw:equation draw:name="f186" draw:formula="?f136 / ?f85"/><draw:equation draw:name="f187" draw:formula="?f137 / ?f84"/><draw:equation draw:name="f188" draw:formula="?f138 / ?f85"/><draw:equation draw:name="f189" draw:formula="?f139 / ?f84"/><draw:equation draw:name="f190" draw:formula="?f140 / ?f85"/><draw:equation draw:name="f191" draw:formula="?f141 / ?f84"/><draw:equation draw:name="f192" draw:formula="?f142 / ?f85"/><draw:equation draw:name="f193" draw:formula="?f143 / ?f84"/><draw:equation draw:name="f194" draw:formula="?f144 / ?f85"/><draw:equation draw:name="f195" draw:formula="?f145 / ?f85"/><draw:equation draw:name="f196" draw:formula="?f146 / ?f85"/><draw:equation draw:name="f197" draw:formula="?f147 / ?f84"/><draw:equation draw:name="f198" draw:formula="?f148 / ?f85"/><draw:equation draw:name="f199" draw:formula="?f149 / ?f84"/><draw:equation draw:name="f200" draw:formula="?f150 / ?f85"/><draw:equation draw:name="f201" draw:formula="?f151 / ?f84"/><draw:equation draw:name="f202" draw:formula="?f152 / ?f85"/><draw:equation draw:name="f203" draw:formula="?f153 / ?f84"/><draw:equation draw:name="f204" draw:formula="?f154 / ?f85"/><draw:equation draw:name="f205" draw:formula="?f155 / ?f84"/><draw:equation draw:name="f206" draw:formula="?f156 / ?f85"/><draw:equation draw:name="f207" draw:formula="?f157 / ?f84"/><draw:equation draw:name="f208" draw:formula="?f158 / ?f84"/><draw:equation draw:name="f209" draw:formula="?f159 / ?f85"/><draw:equation draw:name="f210" draw:formula="?f160 / ?f84"/><draw:equation draw:name="f211" draw:formula="?f161 / ?f84"/><draw:equation draw:name="f212" draw:formula="?f162 / ?f85"/><draw:equation draw:name="f213" draw:formula="?f163 / ?f84"/><draw:equation draw:name="f214" draw:formula="?f164 / ?f84"/><draw:equation draw:name="f215" draw:formula="?f165 / ?f85"/><draw:equation draw:name="f216" draw:formula="?f166 / ?f84"/><draw:equation draw:name="f217" draw:formula="?f167 / ?f85"/><draw:equation draw:name="f218" draw:formula="?f168 / ?f84"/><draw:equation draw:name="f219" draw:formula="?f169 / ?f85"/><draw:equation draw:name="f220" draw:formula="?f170 / ?f85"/><draw:equation draw:name="f221" draw:formula="?f171 / ?f85"/><draw:equation draw:name="f222" draw:formula="?f172 / ?f85"/><draw:equation draw:name="f223" draw:formula="?f173 / ?f85"/><draw:equation draw:name="f224" draw:formula="?f174 / ?f84"/><draw:equation draw:name="f225" draw:formula="?f175 / ?f85"/><draw:equation draw:name="f226" draw:formula="?f176 / ?f85"/><draw:equation draw:name="f227" draw:formula="?f177 / ?f84"/></draw:enhanced-geometry></draw:custom-shape><draw:custom-shape svg:x="3.16597in" svg:y="0.22153in" svg:width="0.07014in" svg:height="0.08194in" draw:id="id691" draw:style-name="a593" draw:name="Freeform 55"><svg:title/><svg:desc/><draw:enhanced-geometry draw:type="non-primitive" svg:viewBox="0 0 101 118" draw:enhanced-path="M ?f13 ?f14 L ?f15 ?f13 ?f16 ?f17 ?f18 ?f19 ?f20 ?f21 ?f22 ?f23 ?f24 ?f23 ?f25 ?f1 ?f19 ?f26 ?f1 ?f27 ?f13 ?f14 Z N" draw:text-areas="?f80 ?f82 ?f81 ?f83" draw:glue-points="?f84 ?f85 ?f86 ?f87 ?f88 ?f89 ?f90 ?f91 ?f92 ?f93 ?f94 ?f95 ?f96 ?f95 ?f97 ?f98 ?f99 ?f100 ?f101 ?f102 ?f84 ?f85" draw:glue-point-leaving-directions="-90, -90, -90, -90, -90, -90, -90, -90, -90, -90, -90"><draw:equation draw:name="f0" draw:formula="0"/><draw:equation draw:name="f1" draw:formula="101"/><draw:equation draw:name="f2" draw:formula="118"/><draw:equation draw:name="f3" draw:formula="0 + 4645"/><draw:equation draw:name="f4" draw:formula="0 + 4643"/><draw:equation draw:name="f5" draw:formula="0 + 4640"/><draw:equation draw:name="f6" draw:formula="0 + 4633"/><draw:equation draw:name="f7" draw:formula="0 + 4628"/><draw:equation draw:name="f8" draw:formula="0 + 4621"/><draw:equation draw:name="f9" draw:formula="0 + 4646"/><draw:equation draw:name="f10" draw:formula="0 + 4652"/><draw:equation draw:name="f11" draw:formula="0 + 4657"/><draw:equation draw:name="f12" draw:formula="0 + 4660"/><draw:equation draw:name="f13" draw:formula="86"/><draw:equation draw:name="f14" draw:formula="77"/><draw:equation draw:name="f15" draw:formula="84"/><draw:equation draw:name="f16" draw:formula="81"/><draw:equation draw:name="f17" draw:formula="94"/><draw:equation draw:name="f18" draw:formula="74"/><draw:equation draw:name="f19" draw:formula="98"/><draw:equation draw:name="f20" draw:formula="69"/><draw:equation draw:name="f21" draw:formula="103"/><draw:equation draw:name="f22" draw:formula="62"/><draw:equation draw:name="f23" draw:formula="106"/><draw:equation draw:name="f24" draw:formula="87"/><draw:equation draw:name="f25" draw:formula="93"/><draw:equation draw:name="f26" draw:formula="91"/><draw:equation draw:name="f27" draw:formula="79"/><draw:equation draw:name="f28" draw:formula="?f3 - 4559"/><draw:equation draw:name="f29" draw:formula="?f4 - 4559"/><draw:equation draw:name="f30" draw:formula="?f5 - 4559"/><draw:equation draw:name="f31" draw:formula="?f6 - 4559"/><draw:equation draw:name="f32" draw:formula="?f7 - 4559"/><draw:equation draw:name="f33" draw:formula="?f8 - 4559"/><draw:equation draw:name="f34" draw:formula="?f9 - 4559"/><draw:equation draw:name="f35" draw:formula="?f10 - 4559"/><draw:equation draw:name="f36" draw:formula="?f11 - 4559"/><draw:equation draw:name="f37" draw:formula="?f12 - 4559"/><draw:equation draw:name="f38" draw:formula="?f2 - ?f0"/><draw:equation draw:name="f39" draw:formula="?f1 - ?f0"/><draw:equation draw:name="f40" draw:formula="?f39 / 101"/><draw:equation draw:name="f41" draw:formula="?f38 / 118"/><draw:equation draw:name="f42" draw:formula="?f28 * ?f39"/><draw:equation draw:name="f43" draw:formula="396 * ?f38"/><draw:equation draw:name="f44" draw:formula="?f29 * ?f39"/><draw:equation draw:name="f45" draw:formula="405 * ?f38"/><draw:equation draw:name="f46" draw:formula="?f30 * ?f39"/><draw:equation draw:name="f47" draw:formula="413 * ?f38"/><draw:equation draw:name="f48" draw:formula="?f31 * ?f39"/><draw:equation draw:name="f49" draw:formula="417 * ?f38"/><draw:equation draw:name="f50" draw:formula="?f32 * ?f39"/><draw:equation draw:name="f51" draw:formula="422 * ?f38"/><draw:equation draw:name="f52" draw:formula="?f33 * ?f39"/><draw:equation draw:name="f53" draw:formula="425 * ?f38"/><draw:equation draw:name="f54" draw:formula="?f34 * ?f39"/><draw:equation draw:name="f55" draw:formula="?f35 * ?f39"/><draw:equation draw:name="f56" draw:formula="420 * ?f38"/><draw:equation draw:name="f57" draw:formula="?f36 * ?f39"/><draw:equation draw:name="f58" draw:formula="410 * ?f38"/><draw:equation draw:name="f59" draw:formula="?f37 * ?f39"/><draw:equation draw:name="f60" draw:formula="398 * ?f38"/><draw:equation draw:name="f61" draw:formula="?f42 / 101"/><draw:equation draw:name="f62" draw:formula="?f43 / 118"/><draw:equation draw:name="f63" draw:formula="?f44 / 101"/><draw:equation draw:name="f64" draw:formula="?f45 / 118"/><draw:equation draw:name="f65" draw:formula="?f46 / 101"/><draw:equation draw:name="f66" draw:formula="?f47 / 118"/><draw:equation draw:name="f67" draw:formula="?f48 / 101"/><draw:equation draw:name="f68" draw:formula="?f49 / 118"/><draw:equation draw:name="f69" draw:formula="?f50 / 101"/><draw:equation draw:name="f70" draw:formula="?f51 / 118"/><draw:equation draw:name="f71" draw:formula="?f52 / 101"/><draw:equation draw:name="f72" draw:formula="?f53 / 118"/><draw:equation draw:name="f73" draw:formula="?f54 / 101"/><draw:equation draw:name="f74" draw:formula="?f55 / 101"/><draw:equation draw:name="f75" draw:formula="?f56 / 118"/><draw:equation draw:name="f76" draw:formula="?f57 / 101"/><draw:equation draw:name="f77" draw:formula="?f58 / 118"/><draw:equation draw:name="f78" draw:formula="?f59 / 101"/><draw:equation draw:name="f79" draw:formula="?f60 / 118"/><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1"/><draw:equation draw:name="f94" draw:formula="?f71 / ?f40"/><draw:equation draw:name="f95" draw:formula="?f72 / ?f41"/><draw:equation draw:name="f96" draw:formula="?f73 / ?f40"/><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custom-shape svg:x="3.16597in" svg:y="0.22153in" svg:width="0.07014in" svg:height="0.08194in" draw:id="id692" draw:style-name="a594" draw:name="Freeform 54"><svg:title/><svg:desc/><draw:enhanced-geometry draw:type="non-primitive" svg:viewBox="0 0 101 118" draw:enhanced-path="M ?f12 ?f13 L ?f14 ?f13 ?f15 ?f16 ?f17 ?f18 ?f19 ?f20 ?f21 ?f22 ?f1 ?f23 ?f24 ?f20 ?f25 ?f16 ?f12 ?f13 Z N" draw:text-areas="?f69 ?f71 ?f70 ?f72" draw:glue-points="?f73 ?f74 ?f75 ?f74 ?f76 ?f77 ?f78 ?f79 ?f80 ?f81 ?f82 ?f83 ?f84 ?f85 ?f86 ?f81 ?f87 ?f77 ?f73 ?f74" draw:glue-point-leaving-directions="-90, -90, -90, -90, -90, -90, -90, -90, -90, -90"><draw:equation draw:name="f0" draw:formula="0"/><draw:equation draw:name="f1" draw:formula="101"/><draw:equation draw:name="f2" draw:formula="118"/><draw:equation draw:name="f3" draw:formula="0 + 4648"/><draw:equation draw:name="f4" draw:formula="0 + 4621"/><draw:equation draw:name="f5" draw:formula="0 + 4626"/><draw:equation draw:name="f6" draw:formula="0 + 4633"/><draw:equation draw:name="f7" draw:formula="0 + 4638"/><draw:equation draw:name="f8" draw:formula="0 + 4643"/><draw:equation draw:name="f9" draw:formula="0 + 4660"/><draw:equation draw:name="f10" draw:formula="0 + 4655"/><draw:equation draw:name="f11" draw:formula="0 + 4650"/><draw:equation draw:name="f12" draw:formula="89"/><draw:equation draw:name="f13" draw:formula="12"/><draw:equation draw:name="f14" draw:formula="62"/><draw:equation draw:name="f15" draw:formula="67"/><draw:equation draw:name="f16" draw:formula="14"/><draw:equation draw:name="f17" draw:formula="74"/><draw:equation draw:name="f18" draw:formula="19"/><draw:equation draw:name="f19" draw:formula="79"/><draw:equation draw:name="f20" draw:formula="22"/><draw:equation draw:name="f21" draw:formula="84"/><draw:equation draw:name="f22" draw:formula="36"/><draw:equation draw:name="f23" draw:formula="34"/><draw:equation draw:name="f24" draw:formula="96"/><draw:equation draw:name="f25" draw:formula="91"/><draw:equation draw:name="f26" draw:formula="?f3 - 4559"/><draw:equation draw:name="f27" draw:formula="?f4 - 4559"/><draw:equation draw:name="f28" draw:formula="?f5 - 4559"/><draw:equation draw:name="f29" draw:formula="?f6 - 4559"/><draw:equation draw:name="f30" draw:formula="?f7 - 4559"/><draw:equation draw:name="f31" draw:formula="?f8 - 4559"/><draw:equation draw:name="f32" draw:formula="?f9 - 4559"/><draw:equation draw:name="f33" draw:formula="?f10 - 4559"/><draw:equation draw:name="f34" draw:formula="?f11 - 4559"/><draw:equation draw:name="f35" draw:formula="?f2 - ?f0"/><draw:equation draw:name="f36" draw:formula="?f1 - ?f0"/><draw:equation draw:name="f37" draw:formula="?f36 / 101"/><draw:equation draw:name="f38" draw:formula="?f35 / 118"/><draw:equation draw:name="f39" draw:formula="?f26 * ?f36"/><draw:equation draw:name="f40" draw:formula="331 * ?f35"/><draw:equation draw:name="f41" draw:formula="?f27 * ?f36"/><draw:equation draw:name="f42" draw:formula="?f28 * ?f36"/><draw:equation draw:name="f43" draw:formula="333 * ?f35"/><draw:equation draw:name="f44" draw:formula="?f29 * ?f36"/><draw:equation draw:name="f45" draw:formula="338 * ?f35"/><draw:equation draw:name="f46" draw:formula="?f30 * ?f36"/><draw:equation draw:name="f47" draw:formula="341 * ?f35"/><draw:equation draw:name="f48" draw:formula="?f31 * ?f36"/><draw:equation draw:name="f49" draw:formula="355 * ?f35"/><draw:equation draw:name="f50" draw:formula="?f32 * ?f36"/><draw:equation draw:name="f51" draw:formula="353 * ?f35"/><draw:equation draw:name="f52" draw:formula="?f33 * ?f36"/><draw:equation draw:name="f53" draw:formula="?f34 * ?f36"/><draw:equation draw:name="f54" draw:formula="?f39 / 101"/><draw:equation draw:name="f55" draw:formula="?f40 / 118"/><draw:equation draw:name="f56" draw:formula="?f41 / 101"/><draw:equation draw:name="f57" draw:formula="?f42 / 101"/><draw:equation draw:name="f58" draw:formula="?f43 / 118"/><draw:equation draw:name="f59" draw:formula="?f44 / 101"/><draw:equation draw:name="f60" draw:formula="?f45 / 118"/><draw:equation draw:name="f61" draw:formula="?f46 / 101"/><draw:equation draw:name="f62" draw:formula="?f47 / 118"/><draw:equation draw:name="f63" draw:formula="?f48 / 101"/><draw:equation draw:name="f64" draw:formula="?f49 / 118"/><draw:equation draw:name="f65" draw:formula="?f50 / 101"/><draw:equation draw:name="f66" draw:formula="?f51 / 118"/><draw:equation draw:name="f67" draw:formula="?f52 / 101"/><draw:equation draw:name="f68" draw:formula="?f53 / 101"/><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7"/><draw:equation draw:name="f77" draw:formula="?f58 / ?f38"/><draw:equation draw:name="f78" draw:formula="?f59 / ?f37"/><draw:equation draw:name="f79" draw:formula="?f60 / ?f38"/><draw:equation draw:name="f80" draw:formula="?f61 / ?f37"/><draw:equation draw:name="f81" draw:formula="?f62 / ?f38"/><draw:equation draw:name="f82" draw:formula="?f63 / ?f37"/><draw:equation draw:name="f83" draw:formula="?f64 / ?f38"/><draw:equation draw:name="f84" draw:formula="?f65 / ?f37"/><draw:equation draw:name="f85" draw:formula="?f66 / ?f38"/><draw:equation draw:name="f86" draw:formula="?f67 / ?f37"/><draw:equation draw:name="f87" draw:formula="?f68 / ?f37"/></draw:enhanced-geometry></draw:custom-shape></draw:g></draw:g></text:span><text:span text:style-name="T192"><draw:frame draw:z-index="251671552" draw:style-name="a596" draw:name="Picture 51" text:anchor-type="paragraph" svg:x="4.04931in" svg:y="0.21597in" svg:width="0.96875in" svg:height="0.09167in" style:rel-width="scale" style:rel-height="scale"><draw:image xlink:href="media/image1.png" xlink:type="simple" xlink:show="embed" xlink:actuate="onLoad"/><svg:title/><svg:desc/></draw:frame></text:span><text:span text:style-name="T193"><draw:frame draw:z-index="251672576" draw:style-name="a597" draw:name="Picture 50" text:anchor-type="paragraph" svg:x="5.05069in" svg:y="0.21597in" svg:width="1.61181in" svg:height="0.10903in" style:rel-width="scale" style:rel-height="scale"><draw:image xlink:href="media/image2.png" xlink:type="simple" xlink:show="embed" xlink:actuate="onLoad"/><svg:title/><svg:desc/></draw:frame></text:span><text:span text:style-name="T194"><draw:frame draw:z-index="251673600" draw:style-name="a598" draw:name="Picture 49" text:anchor-type="paragraph" svg:x="0.36181in" svg:y="0.22153in" svg:width="0.87986in" svg:height="0.09653in" style:rel-width="scale" style:rel-height="scale"><draw:image xlink:href="media/image3.png" xlink:type="simple" xlink:show="embed" xlink:actuate="onLoad"/><svg:title/><svg:desc/></draw:frame></text:span><text:span text:style-name="T195"><draw:g draw:z-index="251677696" draw:name="Group 45" draw:id="id698" draw:style-name="a602" text:anchor-type="paragraph"><svg:title/><svg:desc/><draw:custom-shape svg:x="2.95556in" svg:y="0.22153in" svg:width="0.06389in" svg:height="0.08194in" draw:id="id695" draw:style-name="a599" draw:name="Freeform 48"><svg:title/><svg:desc/><draw:enhanced-geometry draw:type="non-primitive" svg:viewBox="0 0 92 118" draw:enhanced-path="M ?f19 ?f20 L ?f0 ?f21 ?f0 ?f22 ?f23 ?f24 ?f25 ?f26 ?f27 ?f28 ?f29 ?f30 ?f31 ?f32 ?f33 ?f34 ?f35 ?f2 ?f36 ?f2 ?f37 ?f32 ?f20 ?f30 ?f38 ?f39 ?f40 ?f39 ?f41 ?f42 ?f43 ?f44 ?f29 ?f45 ?f19 ?f38 ?f19 ?f20 Z N" draw:text-areas="?f128 ?f130 ?f129 ?f131" draw:glue-points="?f132 ?f133 ?f134 ?f135 ?f134 ?f136 ?f137 ?f138 ?f139 ?f140 ?f141 ?f142 ?f143 ?f144 ?f145 ?f146 ?f147 ?f148 ?f149 ?f150 ?f151 ?f150 ?f152 ?f146 ?f153 ?f144 ?f154 ?f155 ?f156 ?f155 ?f157 ?f158 ?f159 ?f160 ?f143 ?f161 ?f132 ?f162 ?f132 ?f133" draw:glue-point-leaving-directions="-90, -90, -90, -90, -90, -90, -90, -90, -90, -90, -90, -90, -90, -90, -90, -90, -90, -90, -90, -90"><draw:equation draw:name="f0" draw:formula="0"/><draw:equation draw:name="f1" draw:formula="92"/><draw:equation draw:name="f2" draw:formula="118"/><draw:equation draw:name="f3" draw:formula="0 + 4270"/><draw:equation draw:name="f4" draw:formula="0 + 4256"/><draw:equation draw:name="f5" draw:formula="0 + 4258"/><draw:equation draw:name="f6" draw:formula="0 + 4263"/><draw:equation draw:name="f7" draw:formula="0 + 4265"/><draw:equation draw:name="f8" draw:formula="0 + 4272"/><draw:equation draw:name="f9" draw:formula="0 + 4280"/><draw:equation draw:name="f10" draw:formula="0 + 4284"/><draw:equation draw:name="f11" draw:formula="0 + 4294"/><draw:equation draw:name="f12" draw:formula="0 + 4313"/><draw:equation draw:name="f13" draw:formula="0 + 4328"/><draw:equation draw:name="f14" draw:formula="0 + 4333"/><draw:equation draw:name="f15" draw:formula="0 + 4340"/><draw:equation draw:name="f16" draw:formula="0 + 4292"/><draw:equation draw:name="f17" draw:formula="0 + 4277"/><draw:equation draw:name="f18" draw:formula="0 + 4275"/><draw:equation draw:name="f19" draw:formula="14"/><draw:equation draw:name="f20" draw:formula="77"/><draw:equation draw:name="f21" draw:formula="79"/><draw:equation draw:name="f22" draw:formula="86"/><draw:equation draw:name="f23" draw:formula="2"/><draw:equation draw:name="f24" draw:formula="94"/><draw:equation draw:name="f25" draw:formula="7"/><draw:equation draw:name="f26" draw:formula="98"/><draw:equation draw:name="f27" draw:formula="9"/><draw:equation draw:name="f28" draw:formula="106"/><draw:equation draw:name="f29" draw:formula="16"/><draw:equation draw:name="f30" draw:formula="110"/><draw:equation draw:name="f31" draw:formula="24"/><draw:equation draw:name="f32" draw:formula="113"/><draw:equation draw:name="f33" draw:formula="28"/><draw:equation draw:name="f34" draw:formula="115"/><draw:equation draw:name="f35" draw:formula="38"/><draw:equation draw:name="f36" draw:formula="57"/><draw:equation draw:name="f37" draw:formula="72"/><draw:equation draw:name="f38" draw:formula="84"/><draw:equation draw:name="f39" draw:formula="103"/><draw:equation draw:name="f40" draw:formula="36"/><draw:equation draw:name="f41" draw:formula="21"/><draw:equation draw:name="f42" draw:formula="96"/><draw:equation draw:name="f43" draw:formula="19"/><draw:equation draw:name="f44" draw:formula="91"/><draw:equation draw:name="f45" draw:formula="89"/><draw:equation draw:name="f46" draw:formula="?f3 - 4256"/><draw:equation draw:name="f47" draw:formula="?f4 - 4256"/><draw:equation draw:name="f48" draw:formula="?f5 - 4256"/><draw:equation draw:name="f49" draw:formula="?f6 - 4256"/><draw:equation draw:name="f50" draw:formula="?f7 - 4256"/><draw:equation draw:name="f51" draw:formula="?f8 - 4256"/><draw:equation draw:name="f52" draw:formula="?f9 - 4256"/><draw:equation draw:name="f53" draw:formula="?f10 - 4256"/><draw:equation draw:name="f54" draw:formula="?f11 - 4256"/><draw:equation draw:name="f55" draw:formula="?f12 - 4256"/><draw:equation draw:name="f56" draw:formula="?f13 - 4256"/><draw:equation draw:name="f57" draw:formula="?f14 - 4256"/><draw:equation draw:name="f58" draw:formula="?f15 - 4256"/><draw:equation draw:name="f59" draw:formula="?f16 - 4256"/><draw:equation draw:name="f60" draw:formula="?f17 - 4256"/><draw:equation draw:name="f61" draw:formula="?f18 - 4256"/><draw:equation draw:name="f62" draw:formula="?f2 - ?f0"/><draw:equation draw:name="f63" draw:formula="?f1 - ?f0"/><draw:equation draw:name="f64" draw:formula="?f63 / 92"/><draw:equation draw:name="f65" draw:formula="?f62 / 118"/><draw:equation draw:name="f66" draw:formula="?f46 * ?f63"/><draw:equation draw:name="f67" draw:formula="396 * ?f62"/><draw:equation draw:name="f68" draw:formula="?f47 * ?f63"/><draw:equation draw:name="f69" draw:formula="398 * ?f62"/><draw:equation draw:name="f70" draw:formula="405 * ?f62"/><draw:equation draw:name="f71" draw:formula="?f48 * ?f63"/><draw:equation draw:name="f72" draw:formula="413 * ?f62"/><draw:equation draw:name="f73" draw:formula="?f49 * ?f63"/><draw:equation draw:name="f74" draw:formula="417 * ?f62"/><draw:equation draw:name="f75" draw:formula="?f50 * ?f63"/><draw:equation draw:name="f76" draw:formula="425 * ?f62"/><draw:equation draw:name="f77" draw:formula="?f51 * ?f63"/><draw:equation draw:name="f78" draw:formula="429 * ?f62"/><draw:equation draw:name="f79" draw:formula="?f52 * ?f63"/><draw:equation draw:name="f80" draw:formula="432 * ?f62"/><draw:equation draw:name="f81" draw:formula="?f53 * ?f63"/><draw:equation draw:name="f82" draw:formula="434 * ?f62"/><draw:equation draw:name="f83" draw:formula="?f54 * ?f63"/><draw:equation draw:name="f84" draw:formula="437 * ?f62"/><draw:equation draw:name="f85" draw:formula="?f55 * ?f63"/><draw:equation draw:name="f86" draw:formula="?f56 * ?f63"/><draw:equation draw:name="f87" draw:formula="?f57 * ?f63"/><draw:equation draw:name="f88" draw:formula="?f58 * ?f63"/><draw:equation draw:name="f89" draw:formula="422 * ?f62"/><draw:equation draw:name="f90" draw:formula="?f59 * ?f63"/><draw:equation draw:name="f91" draw:formula="?f60 * ?f63"/><draw:equation draw:name="f92" draw:formula="415 * ?f62"/><draw:equation draw:name="f93" draw:formula="?f61 * ?f63"/><draw:equation draw:name="f94" draw:formula="410 * ?f62"/><draw:equation draw:name="f95" draw:formula="408 * ?f62"/><draw:equation draw:name="f96" draw:formula="403 * ?f62"/><draw:equation draw:name="f97" draw:formula="?f66 / 92"/><draw:equation draw:name="f98" draw:formula="?f67 / 118"/><draw:equation draw:name="f99" draw:formula="?f68 / 92"/><draw:equation draw:name="f100" draw:formula="?f69 / 118"/><draw:equation draw:name="f101" draw:formula="?f70 / 118"/><draw:equation draw:name="f102" draw:formula="?f71 / 92"/><draw:equation draw:name="f103" draw:formula="?f72 / 118"/><draw:equation draw:name="f104" draw:formula="?f73 / 92"/><draw:equation draw:name="f105" draw:formula="?f74 / 118"/><draw:equation draw:name="f106" draw:formula="?f75 / 92"/><draw:equation draw:name="f107" draw:formula="?f76 / 118"/><draw:equation draw:name="f108" draw:formula="?f77 / 92"/><draw:equation draw:name="f109" draw:formula="?f78 / 118"/><draw:equation draw:name="f110" draw:formula="?f79 / 92"/><draw:equation draw:name="f111" draw:formula="?f80 / 118"/><draw:equation draw:name="f112" draw:formula="?f81 / 92"/><draw:equation draw:name="f113" draw:formula="?f82 / 118"/><draw:equation draw:name="f114" draw:formula="?f83 / 92"/><draw:equation draw:name="f115" draw:formula="?f84 / 118"/><draw:equation draw:name="f116" draw:formula="?f85 / 92"/><draw:equation draw:name="f117" draw:formula="?f86 / 92"/><draw:equation draw:name="f118" draw:formula="?f87 / 92"/><draw:equation draw:name="f119" draw:formula="?f88 / 92"/><draw:equation draw:name="f120" draw:formula="?f89 / 118"/><draw:equation draw:name="f121" draw:formula="?f90 / 92"/><draw:equation draw:name="f122" draw:formula="?f91 / 92"/><draw:equation draw:name="f123" draw:formula="?f92 / 118"/><draw:equation draw:name="f124" draw:formula="?f93 / 92"/><draw:equation draw:name="f125" draw:formula="?f94 / 118"/><draw:equation draw:name="f126" draw:formula="?f95 / 118"/><draw:equation draw:name="f127" draw:formula="?f96 / 118"/><draw:equation draw:name="f128" draw:formula="0 / ?f64"/><draw:equation draw:name="f129" draw:formula="?f1 / ?f64"/><draw:equation draw:name="f130" draw:formula="0 / ?f65"/><draw:equation draw:name="f131" draw:formula="?f2 / ?f65"/><draw:equation draw:name="f132" draw:formula="?f97 / ?f64"/><draw:equation draw:name="f133" draw:formula="?f98 / ?f65"/><draw:equation draw:name="f134" draw:formula="?f99 / ?f64"/><draw:equation draw:name="f135" draw:formula="?f100 / ?f65"/><draw:equation draw:name="f136" draw:formula="?f101 / ?f65"/><draw:equation draw:name="f137" draw:formula="?f102 / ?f64"/><draw:equation draw:name="f138" draw:formula="?f103 / ?f65"/><draw:equation draw:name="f139" draw:formula="?f104 / ?f64"/><draw:equation draw:name="f140" draw:formula="?f105 / ?f65"/><draw:equation draw:name="f141" draw:formula="?f106 / ?f64"/><draw:equation draw:name="f142" draw:formula="?f107 / ?f65"/><draw:equation draw:name="f143" draw:formula="?f108 / ?f64"/><draw:equation draw:name="f144" draw:formula="?f109 / ?f65"/><draw:equation draw:name="f145" draw:formula="?f110 / ?f64"/><draw:equation draw:name="f146" draw:formula="?f111 / ?f65"/><draw:equation draw:name="f147" draw:formula="?f112 / ?f64"/><draw:equation draw:name="f148" draw:formula="?f113 / ?f65"/><draw:equation draw:name="f149" draw:formula="?f114 / ?f64"/><draw:equation draw:name="f150" draw:formula="?f115 / ?f65"/><draw:equation draw:name="f151" draw:formula="?f116 / ?f64"/><draw:equation draw:name="f152" draw:formula="?f117 / ?f64"/><draw:equation draw:name="f153" draw:formula="?f118 / ?f64"/><draw:equation draw:name="f154" draw:formula="?f119 / ?f64"/><draw:equation draw:name="f155" draw:formula="?f120 / ?f65"/><draw:equation draw:name="f156" draw:formula="?f121 / ?f64"/><draw:equation draw:name="f157" draw:formula="?f122 / ?f64"/><draw:equation draw:name="f158" draw:formula="?f123 / ?f65"/><draw:equation draw:name="f159" draw:formula="?f124 / ?f64"/><draw:equation draw:name="f160" draw:formula="?f125 / ?f65"/><draw:equation draw:name="f161" draw:formula="?f126 / ?f65"/><draw:equation draw:name="f162" draw:formula="?f127 / ?f65"/></draw:enhanced-geometry></draw:custom-shape><draw:custom-shape svg:x="2.95556in" svg:y="0.22153in" svg:width="0.06389in" svg:height="0.08194in" draw:id="id696" draw:style-name="a600" draw:name="Freeform 47"><svg:title/><svg:desc/><draw:enhanced-geometry draw:type="non-primitive" svg:viewBox="0 0 92 118" draw:enhanced-path="M ?f31 ?f0 L ?f32 ?f0 ?f33 ?f34 ?f35 ?f36 ?f37 ?f38 ?f37 ?f39 ?f40 ?f41 ?f35 ?f42 ?f43 ?f44 ?f45 ?f46 ?f38 ?f47 ?f32 ?f31 ?f48 ?f49 ?f44 ?f50 ?f31 ?f51 ?f49 ?f52 ?f51 ?f52 ?f53 ?f53 ?f54 ?f54 ?f55 ?f56 ?f55 ?f57 ?f54 ?f58 ?f54 ?f59 ?f53 ?f60 ?f51 ?f61 ?f49 ?f61 ?f31 ?f62 ?f63 ?f62 ?f64 ?f61 ?f57 ?f65 ?f58 ?f57 ?f58 ?f55 ?f57 ?f53 ?f64 ?f51 ?f63 ?f49 ?f56 ?f47 ?f53 ?f46 ?f51 ?f44 ?f66 ?f42 ?f67 ?f41 ?f68 ?f48 ?f45 ?f69 ?f70 ?f71 ?f70 ?f38 ?f72 ?f43 ?f73 ?f35 ?f74 ?f35 ?f56 ?f36 ?f54 ?f75 ?f51 ?f76 ?f31 ?f0 Z N" draw:text-areas="?f231 ?f233 ?f232 ?f234" draw:glue-points="?f235 ?f236 ?f237 ?f236 ?f238 ?f239 ?f240 ?f241 ?f242 ?f243 ?f242 ?f244 ?f245 ?f246 ?f240 ?f247 ?f248 ?f249 ?f250 ?f251 ?f252 ?f253 ?f237 ?f254 ?f255 ?f256 ?f257 ?f258 ?f235 ?f259 ?f260 ?f261 ?f262 ?f261 ?f263 ?f264 ?f265 ?f266 ?f267 ?f268 ?f267 ?f269 ?f265 ?f270 ?f265 ?f271 ?f263 ?f272 ?f262 ?f273 ?f260 ?f273 ?f235 ?f274 ?f275 ?f274 ?f276 ?f273 ?f277 ?f278 ?f279 ?f269 ?f279 ?f280 ?f277 ?f264 ?f276 ?f259 ?f275 ?f256 ?f281 ?f253 ?f263 ?f251 ?f262 ?f249 ?f282 ?f247 ?f283 ?f246 ?f284 ?f285 ?f250 ?f286 ?f287 ?f288 ?f287 ?f243 ?f289 ?f290 ?f291 ?f292 ?f293 ?f292 ?f281 ?f241 ?f265 ?f294 ?f262 ?f295 ?f235 ?f236" draw:glue-point-leaving-directions="-90, -90, -90, -90, -90, -90, -90, -90, -90, -90, -90, -90, -90, -90, -90, -90, -90, -90, -90, -90, -90, -90, -90, -90, -90, -90, -90, -90, -90, -90, -90, -90, -90, -90, -90, -90, -90, -90, -90, -90, -90, -90, -90, -90, -90, -90, -90, -90, -90, -90, -90"><draw:equation draw:name="f0" draw:formula="0"/><draw:equation draw:name="f1" draw:formula="92"/><draw:equation draw:name="f2" draw:formula="118"/><draw:equation draw:name="f3" draw:formula="0 + 4316"/><draw:equation draw:name="f4" draw:formula="0 + 4287"/><draw:equation draw:name="f5" draw:formula="0 + 4272"/><draw:equation draw:name="f6" draw:formula="0 + 4268"/><draw:equation draw:name="f7" draw:formula="0 + 4260"/><draw:equation draw:name="f8" draw:formula="0 + 4265"/><draw:equation draw:name="f9" draw:formula="0 + 4270"/><draw:equation draw:name="f10" draw:formula="0 + 4277"/><draw:equation draw:name="f11" draw:formula="0 + 4280"/><draw:equation draw:name="f12" draw:formula="0 + 4299"/><draw:equation draw:name="f13" draw:formula="0 + 4309"/><draw:equation draw:name="f14" draw:formula="0 + 4318"/><draw:equation draw:name="f15" draw:formula="0 + 4323"/><draw:equation draw:name="f16" draw:formula="0 + 4328"/><draw:equation draw:name="f17" draw:formula="0 + 4330"/><draw:equation draw:name="f18" draw:formula="0 + 4333"/><draw:equation draw:name="f19" draw:formula="0 + 4340"/><draw:equation draw:name="f20" draw:formula="0 + 4342"/><draw:equation draw:name="f21" draw:formula="0 + 4345"/><draw:equation draw:name="f22" draw:formula="0 + 4347"/><draw:equation draw:name="f23" draw:formula="0 + 4335"/><draw:equation draw:name="f24" draw:formula="0 + 4313"/><draw:equation draw:name="f25" draw:formula="0 + 4289"/><draw:equation draw:name="f26" draw:formula="0 + 4282"/><draw:equation draw:name="f27" draw:formula="0 + 4275"/><draw:equation draw:name="f28" draw:formula="0 + 4284"/><draw:equation draw:name="f29" draw:formula="0 + 4292"/><draw:equation draw:name="f30" draw:formula="0 + 4336"/><draw:equation draw:name="f31" draw:formula="60"/><draw:equation draw:name="f32" draw:formula="31"/><draw:equation draw:name="f33" draw:formula="16"/><draw:equation draw:name="f34" draw:formula="5"/><draw:equation draw:name="f35" draw:formula="12"/><draw:equation draw:name="f36" draw:formula="10"/><draw:equation draw:name="f37" draw:formula="4"/><draw:equation draw:name="f38" draw:formula="24"/><draw:equation draw:name="f39" draw:formula="41"/><draw:equation draw:name="f40" draw:formula="9"/><draw:equation draw:name="f41" draw:formula="46"/><draw:equation draw:name="f42" draw:formula="50"/><draw:equation draw:name="f43" draw:formula="14"/><draw:equation draw:name="f44" draw:formula="53"/><draw:equation draw:name="f45" draw:formula="21"/><draw:equation draw:name="f46" draw:formula="55"/><draw:equation draw:name="f47" draw:formula="58"/><draw:equation draw:name="f48" draw:formula="43"/><draw:equation draw:name="f49" draw:formula="62"/><draw:equation draw:name="f50" draw:formula="65"/><draw:equation draw:name="f51" draw:formula="67"/><draw:equation draw:name="f52" draw:formula="70"/><draw:equation draw:name="f53" draw:formula="72"/><draw:equation draw:name="f54" draw:formula="74"/><draw:equation draw:name="f55" draw:formula="77"/><draw:equation draw:name="f56" draw:formula="79"/><draw:equation draw:name="f57" draw:formula="89"/><draw:equation draw:name="f58" draw:formula="91"/><draw:equation draw:name="f59" draw:formula="94"/><draw:equation draw:name="f60" draw:formula="98"/><draw:equation draw:name="f61" draw:formula="101"/><draw:equation draw:name="f62" draw:formula="103"/><draw:equation draw:name="f63" draw:formula="84"/><draw:equation draw:name="f64" draw:formula="86"/><draw:equation draw:name="f65" draw:formula="96"/><draw:equation draw:name="f66" draw:formula="57"/><draw:equation draw:name="f67" draw:formula="33"/><draw:equation draw:name="f68" draw:formula="26"/><draw:equation draw:name="f69" draw:formula="38"/><draw:equation draw:name="f70" draw:formula="19"/><draw:equation draw:name="f71" draw:formula="34"/><draw:equation draw:name="f72" draw:formula="28"/><draw:equation draw:name="f73" draw:formula="36"/><draw:equation draw:name="f74" draw:formula="80"/><draw:equation draw:name="f75" draw:formula="7"/><draw:equation draw:name="f76" draw:formula="2"/><draw:equation draw:name="f77" draw:formula="?f3 - 4256"/><draw:equation draw:name="f78" draw:formula="?f4 - 4256"/><draw:equation draw:name="f79" draw:formula="?f5 - 4256"/><draw:equation draw:name="f80" draw:formula="?f6 - 4256"/><draw:equation draw:name="f81" draw:formula="?f7 - 4256"/><draw:equation draw:name="f82" draw:formula="?f8 - 4256"/><draw:equation draw:name="f83" draw:formula="?f9 - 4256"/><draw:equation draw:name="f84" draw:formula="?f10 - 4256"/><draw:equation draw:name="f85" draw:formula="?f11 - 4256"/><draw:equation draw:name="f86" draw:formula="?f12 - 4256"/><draw:equation draw:name="f87" draw:formula="?f13 - 4256"/><draw:equation draw:name="f88" draw:formula="?f14 - 4256"/><draw:equation draw:name="f89" draw:formula="?f15 - 4256"/><draw:equation draw:name="f90" draw:formula="?f16 - 4256"/><draw:equation draw:name="f91" draw:formula="?f17 - 4256"/><draw:equation draw:name="f92" draw:formula="?f18 - 4256"/><draw:equation draw:name="f93" draw:formula="?f19 - 4256"/><draw:equation draw:name="f94" draw:formula="?f20 - 4256"/><draw:equation draw:name="f95" draw:formula="?f21 - 4256"/><draw:equation draw:name="f96" draw:formula="?f22 - 4256"/><draw:equation draw:name="f97" draw:formula="?f23 - 4256"/><draw:equation draw:name="f98" draw:formula="?f24 - 4256"/><draw:equation draw:name="f99" draw:formula="?f25 - 4256"/><draw:equation draw:name="f100" draw:formula="?f26 - 4256"/><draw:equation draw:name="f101" draw:formula="?f27 - 4256"/><draw:equation draw:name="f102" draw:formula="?f28 - 4256"/><draw:equation draw:name="f103" draw:formula="?f29 - 4256"/><draw:equation draw:name="f104" draw:formula="?f30 - 4256"/><draw:equation draw:name="f105" draw:formula="?f2 - ?f0"/><draw:equation draw:name="f106" draw:formula="?f1 - ?f0"/><draw:equation draw:name="f107" draw:formula="?f106 / 92"/><draw:equation draw:name="f108" draw:formula="?f105 / 118"/><draw:equation draw:name="f109" draw:formula="?f77 * ?f106"/><draw:equation draw:name="f110" draw:formula="319 * ?f105"/><draw:equation draw:name="f111" draw:formula="?f78 * ?f106"/><draw:equation draw:name="f112" draw:formula="?f79 * ?f106"/><draw:equation draw:name="f113" draw:formula="324 * ?f105"/><draw:equation draw:name="f114" draw:formula="?f80 * ?f106"/><draw:equation draw:name="f115" draw:formula="329 * ?f105"/><draw:equation draw:name="f116" draw:formula="?f81 * ?f106"/><draw:equation draw:name="f117" draw:formula="343 * ?f105"/><draw:equation draw:name="f118" draw:formula="360 * ?f105"/><draw:equation draw:name="f119" draw:formula="?f82 * ?f106"/><draw:equation draw:name="f120" draw:formula="365 * ?f105"/><draw:equation draw:name="f121" draw:formula="369 * ?f105"/><draw:equation draw:name="f122" draw:formula="?f83 * ?f106"/><draw:equation draw:name="f123" draw:formula="372 * ?f105"/><draw:equation draw:name="f124" draw:formula="?f84 * ?f106"/><draw:equation draw:name="f125" draw:formula="374 * ?f105"/><draw:equation draw:name="f126" draw:formula="?f85 * ?f106"/><draw:equation draw:name="f127" draw:formula="377 * ?f105"/><draw:equation draw:name="f128" draw:formula="379 * ?f105"/><draw:equation draw:name="f129" draw:formula="?f86 * ?f106"/><draw:equation draw:name="f130" draw:formula="381 * ?f105"/><draw:equation draw:name="f131" draw:formula="?f87 * ?f106"/><draw:equation draw:name="f132" draw:formula="384 * ?f105"/><draw:equation draw:name="f133" draw:formula="386 * ?f105"/><draw:equation draw:name="f134" draw:formula="?f88 * ?f106"/><draw:equation draw:name="f135" draw:formula="389 * ?f105"/><draw:equation draw:name="f136" draw:formula="?f89 * ?f106"/><draw:equation draw:name="f137" draw:formula="?f90 * ?f106"/><draw:equation draw:name="f138" draw:formula="391 * ?f105"/><draw:equation draw:name="f139" draw:formula="?f91 * ?f106"/><draw:equation draw:name="f140" draw:formula="393 * ?f105"/><draw:equation draw:name="f141" draw:formula="?f92 * ?f106"/><draw:equation draw:name="f142" draw:formula="398 * ?f105"/><draw:equation draw:name="f143" draw:formula="408 * ?f105"/><draw:equation draw:name="f144" draw:formula="410 * ?f105"/><draw:equation draw:name="f145" draw:formula="413 * ?f105"/><draw:equation draw:name="f146" draw:formula="417 * ?f105"/><draw:equation draw:name="f147" draw:formula="420 * ?f105"/><draw:equation draw:name="f148" draw:formula="422 * ?f105"/><draw:equation draw:name="f149" draw:formula="?f93 * ?f106"/><draw:equation draw:name="f150" draw:formula="?f94 * ?f106"/><draw:equation draw:name="f151" draw:formula="?f95 * ?f106"/><draw:equation draw:name="f152" draw:formula="415 * ?f105"/><draw:equation draw:name="f153" draw:formula="?f96 * ?f106"/><draw:equation draw:name="f154" draw:formula="396 * ?f105"/><draw:equation draw:name="f155" draw:formula="?f97 * ?f106"/><draw:equation draw:name="f156" draw:formula="?f98 * ?f106"/><draw:equation draw:name="f157" draw:formula="?f99 * ?f106"/><draw:equation draw:name="f158" draw:formula="?f100 * ?f106"/><draw:equation draw:name="f159" draw:formula="362 * ?f105"/><draw:equation draw:name="f160" draw:formula="357 * ?f105"/><draw:equation draw:name="f161" draw:formula="?f101 * ?f106"/><draw:equation draw:name="f162" draw:formula="353 * ?f105"/><draw:equation draw:name="f163" draw:formula="?f102 * ?f106"/><draw:equation draw:name="f164" draw:formula="333 * ?f105"/><draw:equation draw:name="f165" draw:formula="?f103 * ?f106"/><draw:equation draw:name="f166" draw:formula="331 * ?f105"/><draw:equation draw:name="f167" draw:formula="?f104 * ?f106"/><draw:equation draw:name="f168" draw:formula="326 * ?f105"/><draw:equation draw:name="f169" draw:formula="321 * ?f105"/><draw:equation draw:name="f170" draw:formula="?f109 / 92"/><draw:equation draw:name="f171" draw:formula="?f110 / 118"/><draw:equation draw:name="f172" draw:formula="?f111 / 92"/><draw:equation draw:name="f173" draw:formula="?f112 / 92"/><draw:equation draw:name="f174" draw:formula="?f113 / 118"/><draw:equation draw:name="f175" draw:formula="?f114 / 92"/><draw:equation draw:name="f176" draw:formula="?f115 / 118"/><draw:equation draw:name="f177" draw:formula="?f116 / 92"/><draw:equation draw:name="f178" draw:formula="?f117 / 118"/><draw:equation draw:name="f179" draw:formula="?f118 / 118"/><draw:equation draw:name="f180" draw:formula="?f119 / 92"/><draw:equation draw:name="f181" draw:formula="?f120 / 118"/><draw:equation draw:name="f182" draw:formula="?f121 / 118"/><draw:equation draw:name="f183" draw:formula="?f122 / 92"/><draw:equation draw:name="f184" draw:formula="?f123 / 118"/><draw:equation draw:name="f185" draw:formula="?f124 / 92"/><draw:equation draw:name="f186" draw:formula="?f125 / 118"/><draw:equation draw:name="f187" draw:formula="?f126 / 92"/><draw:equation draw:name="f188" draw:formula="?f127 / 118"/><draw:equation draw:name="f189" draw:formula="?f128 / 118"/><draw:equation draw:name="f190" draw:formula="?f129 / 92"/><draw:equation draw:name="f191" draw:formula="?f130 / 118"/><draw:equation draw:name="f192" draw:formula="?f131 / 92"/><draw:equation draw:name="f193" draw:formula="?f132 / 118"/><draw:equation draw:name="f194" draw:formula="?f133 / 118"/><draw:equation draw:name="f195" draw:formula="?f134 / 92"/><draw:equation draw:name="f196" draw:formula="?f135 / 118"/><draw:equation draw:name="f197" draw:formula="?f136 / 92"/><draw:equation draw:name="f198" draw:formula="?f137 / 92"/><draw:equation draw:name="f199" draw:formula="?f138 / 118"/><draw:equation draw:name="f200" draw:formula="?f139 / 92"/><draw:equation draw:name="f201" draw:formula="?f140 / 118"/><draw:equation draw:name="f202" draw:formula="?f141 / 92"/><draw:equation draw:name="f203" draw:formula="?f142 / 118"/><draw:equation draw:name="f204" draw:formula="?f143 / 118"/><draw:equation draw:name="f205" draw:formula="?f144 / 118"/><draw:equation draw:name="f206" draw:formula="?f145 / 118"/><draw:equation draw:name="f207" draw:formula="?f146 / 118"/><draw:equation draw:name="f208" draw:formula="?f147 / 118"/><draw:equation draw:name="f209" draw:formula="?f148 / 118"/><draw:equation draw:name="f210" draw:formula="?f149 / 92"/><draw:equation draw:name="f211" draw:formula="?f150 / 92"/><draw:equation draw:name="f212" draw:formula="?f151 / 92"/><draw:equation draw:name="f213" draw:formula="?f152 / 118"/><draw:equation draw:name="f214" draw:formula="?f153 / 92"/><draw:equation draw:name="f215" draw:formula="?f154 / 118"/><draw:equation draw:name="f216" draw:formula="?f155 / 92"/><draw:equation draw:name="f217" draw:formula="?f156 / 92"/><draw:equation draw:name="f218" draw:formula="?f157 / 92"/><draw:equation draw:name="f219" draw:formula="?f158 / 92"/><draw:equation draw:name="f220" draw:formula="?f159 / 118"/><draw:equation draw:name="f221" draw:formula="?f160 / 118"/><draw:equation draw:name="f222" draw:formula="?f161 / 92"/><draw:equation draw:name="f223" draw:formula="?f162 / 118"/><draw:equation draw:name="f224" draw:formula="?f163 / 92"/><draw:equation draw:name="f225" draw:formula="?f164 / 118"/><draw:equation draw:name="f226" draw:formula="?f165 / 92"/><draw:equation draw:name="f227" draw:formula="?f166 / 118"/><draw:equation draw:name="f228" draw:formula="?f167 / 92"/><draw:equation draw:name="f229" draw:formula="?f168 / 118"/><draw:equation draw:name="f230" draw:formula="?f169 / 118"/><draw:equation draw:name="f231" draw:formula="0 / ?f107"/><draw:equation draw:name="f232" draw:formula="?f1 / ?f107"/><draw:equation draw:name="f233" draw:formula="0 / ?f108"/><draw:equation draw:name="f234" draw:formula="?f2 / ?f108"/><draw:equation draw:name="f235" draw:formula="?f170 / ?f107"/><draw:equation draw:name="f236" draw:formula="?f171 / ?f108"/><draw:equation draw:name="f237" draw:formula="?f172 / ?f107"/><draw:equation draw:name="f238" draw:formula="?f173 / ?f107"/><draw:equation draw:name="f239" draw:formula="?f174 / ?f108"/><draw:equation draw:name="f240" draw:formula="?f175 / ?f107"/><draw:equation draw:name="f241" draw:formula="?f176 / ?f108"/><draw:equation draw:name="f242" draw:formula="?f177 / ?f107"/><draw:equation draw:name="f243" draw:formula="?f178 / ?f108"/><draw:equation draw:name="f244" draw:formula="?f179 / ?f108"/><draw:equation draw:name="f245" draw:formula="?f180 / ?f107"/><draw:equation draw:name="f246" draw:formula="?f181 / ?f108"/><draw:equation draw:name="f247" draw:formula="?f182 / ?f108"/><draw:equation draw:name="f248" draw:formula="?f183 / ?f107"/><draw:equation draw:name="f249" draw:formula="?f184 / ?f108"/><draw:equation draw:name="f250" draw:formula="?f185 / ?f107"/><draw:equation draw:name="f251" draw:formula="?f186 / ?f108"/><draw:equation draw:name="f252" draw:formula="?f187 / ?f107"/><draw:equation draw:name="f253" draw:formula="?f188 / ?f108"/><draw:equation draw:name="f254" draw:formula="?f189 / ?f108"/><draw:equation draw:name="f255" draw:formula="?f190 / ?f107"/><draw:equation draw:name="f256" draw:formula="?f191 / ?f108"/><draw:equation draw:name="f257" draw:formula="?f192 / ?f107"/><draw:equation draw:name="f258" draw:formula="?f193 / ?f108"/><draw:equation draw:name="f259" draw:formula="?f194 / ?f108"/><draw:equation draw:name="f260" draw:formula="?f195 / ?f107"/><draw:equation draw:name="f261" draw:formula="?f196 / ?f108"/><draw:equation draw:name="f262" draw:formula="?f197 / ?f107"/><draw:equation draw:name="f263" draw:formula="?f198 / ?f107"/><draw:equation draw:name="f264" draw:formula="?f199 / ?f108"/><draw:equation draw:name="f265" draw:formula="?f200 / ?f107"/><draw:equation draw:name="f266" draw:formula="?f201 / ?f108"/><draw:equation draw:name="f267" draw:formula="?f202 / ?f107"/><draw:equation draw:name="f268" draw:formula="?f203 / ?f108"/><draw:equation draw:name="f269" draw:formula="?f204 / ?f108"/><draw:equation draw:name="f270" draw:formula="?f205 / ?f108"/><draw:equation draw:name="f271" draw:formula="?f206 / ?f108"/><draw:equation draw:name="f272" draw:formula="?f207 / ?f108"/><draw:equation draw:name="f273" draw:formula="?f208 / ?f108"/><draw:equation draw:name="f274" draw:formula="?f209 / ?f108"/><draw:equation draw:name="f275" draw:formula="?f210 / ?f107"/><draw:equation draw:name="f276" draw:formula="?f211 / ?f107"/><draw:equation draw:name="f277" draw:formula="?f212 / ?f107"/><draw:equation draw:name="f278" draw:formula="?f213 / ?f108"/><draw:equation draw:name="f279" draw:formula="?f214 / ?f107"/><draw:equation draw:name="f280" draw:formula="?f215 / ?f108"/><draw:equation draw:name="f281" draw:formula="?f216 / ?f107"/><draw:equation draw:name="f282" draw:formula="?f217 / ?f107"/><draw:equation draw:name="f283" draw:formula="?f218 / ?f107"/><draw:equation draw:name="f284" draw:formula="?f219 / ?f107"/><draw:equation draw:name="f285" draw:formula="?f220 / ?f108"/><draw:equation draw:name="f286" draw:formula="?f221 / ?f108"/><draw:equation draw:name="f287" draw:formula="?f222 / ?f107"/><draw:equation draw:name="f288" draw:formula="?f223 / ?f108"/><draw:equation draw:name="f289" draw:formula="?f224 / ?f107"/><draw:equation draw:name="f290" draw:formula="?f225 / ?f108"/><draw:equation draw:name="f291" draw:formula="?f226 / ?f107"/><draw:equation draw:name="f292" draw:formula="?f227 / ?f108"/><draw:equation draw:name="f293" draw:formula="?f228 / ?f107"/><draw:equation draw:name="f294" draw:formula="?f229 / ?f108"/><draw:equation draw:name="f295" draw:formula="?f230 / ?f108"/></draw:enhanced-geometry></draw:custom-shape><draw:custom-shape svg:x="2.95556in" svg:y="0.22153in" svg:width="0.06389in" svg:height="0.08194in" draw:id="id697" draw:style-name="a601" draw:name="Freeform 46"><svg:title/><svg:desc/><draw:enhanced-geometry draw:type="non-primitive" svg:viewBox="0 0 92 118" draw:enhanced-path="M ?f13 ?f14 L ?f15 ?f14 ?f16 ?f17 ?f18 ?f19 ?f20 ?f21 ?f22 ?f23 ?f24 ?f25 ?f26 ?f25 ?f27 ?f23 ?f27 ?f21 ?f28 ?f17 ?f13 ?f14 Z N" draw:text-areas="?f75 ?f77 ?f76 ?f78" draw:glue-points="?f79 ?f80 ?f81 ?f80 ?f82 ?f83 ?f84 ?f85 ?f86 ?f87 ?f88 ?f89 ?f90 ?f91 ?f92 ?f91 ?f93 ?f89 ?f93 ?f87 ?f94 ?f83 ?f79 ?f80" draw:glue-point-leaving-directions="-90, -90, -90, -90, -90, -90, -90, -90, -90, -90, -90, -90"><draw:equation draw:name="f0" draw:formula="0"/><draw:equation draw:name="f1" draw:formula="92"/><draw:equation draw:name="f2" draw:formula="118"/><draw:equation draw:name="f3" draw:formula="0 + 4336"/><draw:equation draw:name="f4" draw:formula="0 + 4311"/><draw:equation draw:name="f5" draw:formula="0 + 4316"/><draw:equation draw:name="f6" draw:formula="0 + 4321"/><draw:equation draw:name="f7" draw:formula="0 + 4325"/><draw:equation draw:name="f8" draw:formula="0 + 4328"/><draw:equation draw:name="f9" draw:formula="0 + 4330"/><draw:equation draw:name="f10" draw:formula="0 + 4345"/><draw:equation draw:name="f11" draw:formula="0 + 4342"/><draw:equation draw:name="f12" draw:formula="0 + 4337"/><draw:equation draw:name="f13" draw:formula="80"/><draw:equation draw:name="f14" draw:formula="12"/><draw:equation draw:name="f15" draw:formula="55"/><draw:equation draw:name="f16" draw:formula="60"/><draw:equation draw:name="f17" draw:formula="14"/><draw:equation draw:name="f18" draw:formula="65"/><draw:equation draw:name="f19" draw:formula="19"/><draw:equation draw:name="f20" draw:formula="69"/><draw:equation draw:name="f21" draw:formula="22"/><draw:equation draw:name="f22" draw:formula="72"/><draw:equation draw:name="f23" draw:formula="26"/><draw:equation draw:name="f24" draw:formula="74"/><draw:equation draw:name="f25" draw:formula="34"/><draw:equation draw:name="f26" draw:formula="89"/><draw:equation draw:name="f27" draw:formula="86"/><draw:equation draw:name="f28" draw:formula="81"/><draw:equation draw:name="f29" draw:formula="?f3 - 4256"/><draw:equation draw:name="f30" draw:formula="?f4 - 4256"/><draw:equation draw:name="f31" draw:formula="?f5 - 4256"/><draw:equation draw:name="f32" draw:formula="?f6 - 4256"/><draw:equation draw:name="f33" draw:formula="?f7 - 4256"/><draw:equation draw:name="f34" draw:formula="?f8 - 4256"/><draw:equation draw:name="f35" draw:formula="?f9 - 4256"/><draw:equation draw:name="f36" draw:formula="?f10 - 4256"/><draw:equation draw:name="f37" draw:formula="?f11 - 4256"/><draw:equation draw:name="f38" draw:formula="?f12 - 4256"/><draw:equation draw:name="f39" draw:formula="?f2 - ?f0"/><draw:equation draw:name="f40" draw:formula="?f1 - ?f0"/><draw:equation draw:name="f41" draw:formula="?f40 / 92"/><draw:equation draw:name="f42" draw:formula="?f39 / 118"/><draw:equation draw:name="f43" draw:formula="?f29 * ?f40"/><draw:equation draw:name="f44" draw:formula="331 * ?f39"/><draw:equation draw:name="f45" draw:formula="?f30 * ?f40"/><draw:equation draw:name="f46" draw:formula="?f31 * ?f40"/><draw:equation draw:name="f47" draw:formula="333 * ?f39"/><draw:equation draw:name="f48" draw:formula="?f32 * ?f40"/><draw:equation draw:name="f49" draw:formula="338 * ?f39"/><draw:equation draw:name="f50" draw:formula="?f33 * ?f40"/><draw:equation draw:name="f51" draw:formula="341 * ?f39"/><draw:equation draw:name="f52" draw:formula="?f34 * ?f40"/><draw:equation draw:name="f53" draw:formula="345 * ?f39"/><draw:equation draw:name="f54" draw:formula="?f35 * ?f40"/><draw:equation draw:name="f55" draw:formula="353 * ?f39"/><draw:equation draw:name="f56" draw:formula="?f36 * ?f40"/><draw:equation draw:name="f57" draw:formula="?f37 * ?f40"/><draw:equation draw:name="f58" draw:formula="?f38 * ?f40"/><draw:equation draw:name="f59" draw:formula="?f43 / 92"/><draw:equation draw:name="f60" draw:formula="?f44 / 118"/><draw:equation draw:name="f61" draw:formula="?f45 / 92"/><draw:equation draw:name="f62" draw:formula="?f46 / 92"/><draw:equation draw:name="f63" draw:formula="?f47 / 118"/><draw:equation draw:name="f64" draw:formula="?f48 / 92"/><draw:equation draw:name="f65" draw:formula="?f49 / 118"/><draw:equation draw:name="f66" draw:formula="?f50 / 92"/><draw:equation draw:name="f67" draw:formula="?f51 / 118"/><draw:equation draw:name="f68" draw:formula="?f52 / 92"/><draw:equation draw:name="f69" draw:formula="?f53 / 118"/><draw:equation draw:name="f70" draw:formula="?f54 / 92"/><draw:equation draw:name="f71" draw:formula="?f55 / 118"/><draw:equation draw:name="f72" draw:formula="?f56 / 92"/><draw:equation draw:name="f73" draw:formula="?f57 / 92"/><draw:equation draw:name="f74" draw:formula="?f58 / 92"/><draw:equation draw:name="f75" draw:formula="0 / ?f41"/><draw:equation draw:name="f76" draw:formula="?f1 / ?f41"/><draw:equation draw:name="f77" draw:formula="0 / ?f42"/><draw:equation draw:name="f78" draw:formula="?f2 / ?f42"/><draw:equation draw:name="f79" draw:formula="?f59 / ?f41"/><draw:equation draw:name="f80" draw:formula="?f60 / ?f42"/><draw:equation draw:name="f81" draw:formula="?f61 / ?f41"/><draw:equation draw:name="f82" draw:formula="?f62 / ?f41"/><draw:equation draw:name="f83" draw:formula="?f63 / ?f42"/><draw:equation draw:name="f84" draw:formula="?f64 / ?f41"/><draw:equation draw:name="f85" draw:formula="?f65 / ?f42"/><draw:equation draw:name="f86" draw:formula="?f66 / ?f41"/><draw:equation draw:name="f87" draw:formula="?f67 / ?f42"/><draw:equation draw:name="f88" draw:formula="?f68 / ?f41"/><draw:equation draw:name="f89" draw:formula="?f69 / ?f42"/><draw:equation draw:name="f90" draw:formula="?f70 / ?f41"/><draw:equation draw:name="f91" draw:formula="?f71 / ?f42"/><draw:equation draw:name="f92" draw:formula="?f72 / ?f41"/><draw:equation draw:name="f93" draw:formula="?f73 / ?f41"/><draw:equation draw:name="f94" draw:formula="?f74 / ?f41"/></draw:enhanced-geometry></draw:custom-shape></draw:g></text:span><text:span text:style-name="T196"><draw:g draw:z-index="251678720" draw:name="Group 42" draw:id="id701" draw:style-name="a605" text:anchor-type="paragraph"><svg:title/><svg:desc/><draw:custom-shape svg:x="3.6in" svg:y="0.22153in" svg:width="0.02847in" svg:height="0.08056in" draw:id="id699" draw:style-name="a603" draw:name="Freeform 44"><svg:title/><svg:desc/><draw:enhanced-geometry draw:type="non-primitive" svg:viewBox="0 0 41 116" draw:enhanced-path="M ?f1 ?f5 L ?f5 ?f5 ?f5 ?f6 ?f1 ?f6 ?f1 ?f5 Z N" draw:text-areas="?f21 ?f23 ?f22 ?f24" draw:glue-points="?f25 ?f26 ?f27 ?f26 ?f27 ?f28 ?f25 ?f28 ?f25 ?f26" draw:glue-point-leaving-directions="-90, -90, -90, -90, -90"><draw:equation draw:name="f0" draw:formula="0"/><draw:equation draw:name="f1" draw:formula="41"/><draw:equation draw:name="f2" draw:formula="116"/><draw:equation draw:name="f3" draw:formula="0 + 5225"/><draw:equation draw:name="f4" draw:formula="0 + 5210"/><draw:equation draw:name="f5" draw:formula="26"/><draw:equation draw:name="f6" draw:formula="115"/><draw:equation draw:name="f7" draw:formula="?f3 - 5184"/><draw:equation draw:name="f8" draw:formula="?f4 - 5184"/><draw:equation draw:name="f9" draw:formula="?f2 - ?f0"/><draw:equation draw:name="f10" draw:formula="?f1 - ?f0"/><draw:equation draw:name="f11" draw:formula="?f10 / 41"/><draw:equation draw:name="f12" draw:formula="?f9 / 116"/><draw:equation draw:name="f13" draw:formula="?f7 * ?f10"/><draw:equation draw:name="f14" draw:formula="345 * ?f9"/><draw:equation draw:name="f15" draw:formula="?f8 * ?f10"/><draw:equation draw:name="f16" draw:formula="434 * ?f9"/><draw:equation draw:name="f17" draw:formula="?f13 / 41"/><draw:equation draw:name="f18" draw:formula="?f14 / 116"/><draw:equation draw:name="f19" draw:formula="?f15 / 41"/><draw:equation draw:name="f20" draw:formula="?f16 / 1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6in" svg:y="0.22153in" svg:width="0.02847in" svg:height="0.08056in" draw:id="id700" draw:style-name="a604" draw:name="Freeform 43"><svg:title/><svg:desc/><draw:enhanced-geometry draw:type="non-primitive" svg:viewBox="0 0 41 116" draw:enhanced-path="M ?f1 ?f0 L ?f12 ?f0 ?f13 ?f14 ?f15 ?f16 ?f17 ?f18 ?f19 ?f20 ?f21 ?f15 ?f0 ?f13 ?f0 ?f22 ?f23 ?f1 ?f21 ?f24 ?f19 ?f25 ?f17 ?f26 ?f15 ?f15 ?f1 ?f15 ?f1 ?f0 Z N" draw:text-areas="?f82 ?f84 ?f83 ?f85" draw:glue-points="?f86 ?f87 ?f88 ?f87 ?f89 ?f90 ?f91 ?f92 ?f93 ?f94 ?f95 ?f96 ?f97 ?f98 ?f99 ?f100 ?f99 ?f101 ?f102 ?f103 ?f97 ?f104 ?f95 ?f105 ?f93 ?f106 ?f91 ?f98 ?f86 ?f98 ?f86 ?f87" draw:glue-point-leaving-directions="-90, -90, -90, -90, -90, -90, -90, -90, -90, -90, -90, -90, -90, -90, -90, -90"><draw:equation draw:name="f0" draw:formula="0"/><draw:equation draw:name="f1" draw:formula="41"/><draw:equation draw:name="f2" draw:formula="116"/><draw:equation draw:name="f3" draw:formula="0 + 5225"/><draw:equation draw:name="f4" draw:formula="0 + 5215"/><draw:equation draw:name="f5" draw:formula="0 + 5213"/><draw:equation draw:name="f6" draw:formula="0 + 5210"/><draw:equation draw:name="f7" draw:formula="0 + 5203"/><draw:equation draw:name="f8" draw:formula="0 + 5198"/><draw:equation draw:name="f9" draw:formula="0 + 5191"/><draw:equation draw:name="f10" draw:formula="0 + 5184"/><draw:equation draw:name="f11" draw:formula="0 + 5186"/><draw:equation draw:name="f12" draw:formula="31"/><draw:equation draw:name="f13" draw:formula="29"/><draw:equation draw:name="f14" draw:formula="5"/><draw:equation draw:name="f15" draw:formula="26"/><draw:equation draw:name="f16" draw:formula="12"/><draw:equation draw:name="f17" draw:formula="19"/><draw:equation draw:name="f18" draw:formula="17"/><draw:equation draw:name="f19" draw:formula="14"/><draw:equation draw:name="f20" draw:formula="22"/><draw:equation draw:name="f21" draw:formula="7"/><draw:equation draw:name="f22" draw:formula="43"/><draw:equation draw:name="f23" draw:formula="2"/><draw:equation draw:name="f24" draw:formula="38"/><draw:equation draw:name="f25" draw:formula="36"/><draw:equation draw:name="f26" draw:formula="34"/><draw:equation draw:name="f27" draw:formula="?f3 - 5184"/><draw:equation draw:name="f28" draw:formula="?f4 - 5184"/><draw:equation draw:name="f29" draw:formula="?f5 - 5184"/><draw:equation draw:name="f30" draw:formula="?f6 - 5184"/><draw:equation draw:name="f31" draw:formula="?f7 - 5184"/><draw:equation draw:name="f32" draw:formula="?f8 - 5184"/><draw:equation draw:name="f33" draw:formula="?f9 - 5184"/><draw:equation draw:name="f34" draw:formula="?f10 - 5184"/><draw:equation draw:name="f35" draw:formula="?f11 - 5184"/><draw:equation draw:name="f36" draw:formula="?f2 - ?f0"/><draw:equation draw:name="f37" draw:formula="?f1 - ?f0"/><draw:equation draw:name="f38" draw:formula="?f37 / 41"/><draw:equation draw:name="f39" draw:formula="?f36 / 116"/><draw:equation draw:name="f40" draw:formula="?f27 * ?f37"/><draw:equation draw:name="f41" draw:formula="319 * ?f36"/><draw:equation draw:name="f42" draw:formula="?f28 * ?f37"/><draw:equation draw:name="f43" draw:formula="?f29 * ?f37"/><draw:equation draw:name="f44" draw:formula="324 * ?f36"/><draw:equation draw:name="f45" draw:formula="?f30 * ?f37"/><draw:equation draw:name="f46" draw:formula="331 * ?f36"/><draw:equation draw:name="f47" draw:formula="?f31 * ?f37"/><draw:equation draw:name="f48" draw:formula="336 * ?f36"/><draw:equation draw:name="f49" draw:formula="?f32 * ?f37"/><draw:equation draw:name="f50" draw:formula="341 * ?f36"/><draw:equation draw:name="f51" draw:formula="?f33 * ?f37"/><draw:equation draw:name="f52" draw:formula="345 * ?f36"/><draw:equation draw:name="f53" draw:formula="?f34 * ?f37"/><draw:equation draw:name="f54" draw:formula="348 * ?f36"/><draw:equation draw:name="f55" draw:formula="362 * ?f36"/><draw:equation draw:name="f56" draw:formula="?f35 * ?f37"/><draw:equation draw:name="f57" draw:formula="360 * ?f36"/><draw:equation draw:name="f58" draw:formula="357 * ?f36"/><draw:equation draw:name="f59" draw:formula="355 * ?f36"/><draw:equation draw:name="f60" draw:formula="353 * ?f36"/><draw:equation draw:name="f61" draw:formula="?f40 / 41"/><draw:equation draw:name="f62" draw:formula="?f41 / 116"/><draw:equation draw:name="f63" draw:formula="?f42 / 41"/><draw:equation draw:name="f64" draw:formula="?f43 / 41"/><draw:equation draw:name="f65" draw:formula="?f44 / 116"/><draw:equation draw:name="f66" draw:formula="?f45 / 41"/><draw:equation draw:name="f67" draw:formula="?f46 / 116"/><draw:equation draw:name="f68" draw:formula="?f47 / 41"/><draw:equation draw:name="f69" draw:formula="?f48 / 116"/><draw:equation draw:name="f70" draw:formula="?f49 / 41"/><draw:equation draw:name="f71" draw:formula="?f50 / 116"/><draw:equation draw:name="f72" draw:formula="?f51 / 41"/><draw:equation draw:name="f73" draw:formula="?f52 / 116"/><draw:equation draw:name="f74" draw:formula="?f53 / 41"/><draw:equation draw:name="f75" draw:formula="?f54 / 116"/><draw:equation draw:name="f76" draw:formula="?f55 / 116"/><draw:equation draw:name="f77" draw:formula="?f56 / 41"/><draw:equation draw:name="f78" draw:formula="?f57 / 116"/><draw:equation draw:name="f79" draw:formula="?f58 / 116"/><draw:equation draw:name="f80" draw:formula="?f59 / 116"/><draw:equation draw:name="f81" draw:formula="?f60 / 116"/><draw:equation draw:name="f82" draw:formula="0 / ?f38"/><draw:equation draw:name="f83" draw:formula="?f1 / ?f38"/><draw:equation draw:name="f84" draw:formula="0 / ?f39"/><draw:equation draw:name="f85" draw:formula="?f2 / ?f39"/><draw:equation draw:name="f86" draw:formula="?f61 / ?f38"/><draw:equation draw:name="f87" draw:formula="?f62 / ?f39"/><draw:equation draw:name="f88" draw:formula="?f63 / ?f38"/><draw:equation draw:name="f89" draw:formula="?f64 / ?f38"/><draw:equation draw:name="f90" draw:formula="?f65 / ?f39"/><draw:equation draw:name="f91" draw:formula="?f66 / ?f38"/><draw:equation draw:name="f92" draw:formula="?f67 / ?f39"/><draw:equation draw:name="f93" draw:formula="?f68 / ?f38"/><draw:equation draw:name="f94" draw:formula="?f69 / ?f39"/><draw:equation draw:name="f95" draw:formula="?f70 / ?f38"/><draw:equation draw:name="f96" draw:formula="?f71 / ?f39"/><draw:equation draw:name="f97" draw:formula="?f72 / ?f38"/><draw:equation draw:name="f98" draw:formula="?f73 / ?f39"/><draw:equation draw:name="f99" draw:formula="?f74 / ?f38"/><draw:equation draw:name="f100" draw:formula="?f75 / ?f39"/><draw:equation draw:name="f101" draw:formula="?f76 / ?f39"/><draw:equation draw:name="f102" draw:formula="?f77 / ?f38"/><draw:equation draw:name="f103" draw:formula="?f78 / ?f39"/><draw:equation draw:name="f104" draw:formula="?f79 / ?f39"/><draw:equation draw:name="f105" draw:formula="?f80 / ?f39"/><draw:equation draw:name="f106" draw:formula="?f81 / ?f39"/></draw:enhanced-geometry></draw:custom-shape></draw:g></text:span><text:span text:style-name="T197"><draw:g draw:z-index="251679744" draw:name="Group 18" draw:id="id724" draw:style-name="a623" text:anchor-type="paragraph"><svg:title/><svg:desc/><draw:g draw:name="Group 37" draw:id="id706"><svg:title/><svg:desc/><draw:custom-shape svg:x="3.65347in" svg:y="0.22153in" svg:width="0.05208in" svg:height="0.08194in" draw:id="id702" draw:style-name="a606" draw:name="Freeform 41"><svg:title/><svg:desc/><draw:enhanced-geometry draw:type="non-primitive" svg:viewBox="0 0 75 118" draw:enhanced-path="M ?f22 ?f0 L ?f23 ?f24 ?f0 ?f25 ?f23 ?f26 ?f27 ?f28 ?f29 ?f30 ?f31 ?f2 ?f32 ?f2 ?f33 ?f34 ?f35 ?f36 ?f37 ?f28 ?f38 ?f28 ?f31 ?f39 ?f40 ?f41 ?f42 ?f43 ?f29 ?f44 ?f45 ?f46 ?f45 ?f47 ?f40 ?f48 ?f49 ?f48 ?f49 ?f50 ?f45 ?f38 ?f29 ?f40 ?f40 ?f29 ?f51 ?f45 ?f38 ?f49 ?f50 ?f52 ?f53 ?f52 ?f35 ?f54 ?f48 ?f23 ?f22 ?f0 Z N" draw:text-areas="?f166 ?f168 ?f167 ?f169" draw:glue-points="?f170 ?f171 ?f172 ?f173 ?f174 ?f175 ?f172 ?f176 ?f177 ?f178 ?f179 ?f180 ?f181 ?f182 ?f183 ?f182 ?f184 ?f185 ?f186 ?f187 ?f188 ?f178 ?f189 ?f178 ?f181 ?f190 ?f191 ?f192 ?f193 ?f194 ?f179 ?f195 ?f196 ?f197 ?f196 ?f198 ?f191 ?f199 ?f200 ?f199 ?f200 ?f201 ?f196 ?f202 ?f179 ?f203 ?f191 ?f204 ?f205 ?f206 ?f189 ?f207 ?f208 ?f209 ?f210 ?f209 ?f186 ?f211 ?f212 ?f213 ?f170 ?f171" draw:glue-point-leaving-directions="-90, -90, -90, -90, -90, -90, -90, -90, -90, -90, -90, -90, -90, -90, -90, -90, -90, -90, -90, -90, -90, -90, -90, -90, -90, -90, -90, -90, -90, -90, -90"><draw:equation draw:name="f0" draw:formula="0"/><draw:equation draw:name="f1" draw:formula="75"/><draw:equation draw:name="f2" draw:formula="118"/><draw:equation draw:name="f3" draw:formula="0 + 5311"/><draw:equation draw:name="f4" draw:formula="0 + 5263"/><draw:equation draw:name="f5" draw:formula="0 + 5261"/><draw:equation draw:name="f6" draw:formula="0 + 5270"/><draw:equation draw:name="f7" draw:formula="0 + 5280"/><draw:equation draw:name="f8" draw:formula="0 + 5287"/><draw:equation draw:name="f9" draw:formula="0 + 5307"/><draw:equation draw:name="f10" draw:formula="0 + 5314"/><draw:equation draw:name="f11" draw:formula="0 + 5323"/><draw:equation draw:name="f12" draw:formula="0 + 5328"/><draw:equation draw:name="f13" draw:formula="0 + 5292"/><draw:equation draw:name="f14" draw:formula="0 + 5285"/><draw:equation draw:name="f15" draw:formula="0 + 5283"/><draw:equation draw:name="f16" draw:formula="0 + 5278"/><draw:equation draw:name="f17" draw:formula="0 + 5275"/><draw:equation draw:name="f18" draw:formula="0 + 5290"/><draw:equation draw:name="f19" draw:formula="0 + 5297"/><draw:equation draw:name="f20" draw:formula="0 + 5327"/><draw:equation draw:name="f21" draw:formula="0 + 5319"/><draw:equation draw:name="f22" draw:formula="50"/><draw:equation draw:name="f23" draw:formula="2"/><draw:equation draw:name="f24" draw:formula="42"/><draw:equation draw:name="f25" draw:formula="68"/><draw:equation draw:name="f26" draw:formula="90"/><draw:equation draw:name="f27" draw:formula="9"/><draw:equation draw:name="f28" draw:formula="106"/><draw:equation draw:name="f29" draw:formula="19"/><draw:equation draw:name="f30" draw:formula="113"/><draw:equation draw:name="f31" draw:formula="26"/><draw:equation draw:name="f32" draw:formula="46"/><draw:equation draw:name="f33" draw:formula="53"/><draw:equation draw:name="f34" draw:formula="115"/><draw:equation draw:name="f35" draw:formula="62"/><draw:equation draw:name="f36" draw:formula="110"/><draw:equation draw:name="f37" draw:formula="67"/><draw:equation draw:name="f38" draw:formula="31"/><draw:equation draw:name="f39" draw:formula="103"/><draw:equation draw:name="f40" draw:formula="24"/><draw:equation draw:name="f41" draw:formula="101"/><draw:equation draw:name="f42" draw:formula="22"/><draw:equation draw:name="f43" draw:formula="96"/><draw:equation draw:name="f44" draw:formula="94"/><draw:equation draw:name="f45" draw:formula="17"/><draw:equation draw:name="f46" draw:formula="89"/><draw:equation draw:name="f47" draw:formula="65"/><draw:equation draw:name="f48" draw:formula="58"/><draw:equation draw:name="f49" draw:formula="14"/><draw:equation draw:name="f50" draw:formula="36"/><draw:equation draw:name="f51" draw:formula="29"/><draw:equation draw:name="f52" draw:formula="12"/><draw:equation draw:name="f53" draw:formula="66"/><draw:equation draw:name="f54" draw:formula="10"/><draw:equation draw:name="f55" draw:formula="?f3 - 5261"/><draw:equation draw:name="f56" draw:formula="?f4 - 5261"/><draw:equation draw:name="f57" draw:formula="?f5 - 5261"/><draw:equation draw:name="f58" draw:formula="?f6 - 5261"/><draw:equation draw:name="f59" draw:formula="?f7 - 5261"/><draw:equation draw:name="f60" draw:formula="?f8 - 5261"/><draw:equation draw:name="f61" draw:formula="?f9 - 5261"/><draw:equation draw:name="f62" draw:formula="?f10 - 5261"/><draw:equation draw:name="f63" draw:formula="?f11 - 5261"/><draw:equation draw:name="f64" draw:formula="?f12 - 5261"/><draw:equation draw:name="f65" draw:formula="?f13 - 5261"/><draw:equation draw:name="f66" draw:formula="?f14 - 5261"/><draw:equation draw:name="f67" draw:formula="?f15 - 5261"/><draw:equation draw:name="f68" draw:formula="?f16 - 5261"/><draw:equation draw:name="f69" draw:formula="?f17 - 5261"/><draw:equation draw:name="f70" draw:formula="?f18 - 5261"/><draw:equation draw:name="f71" draw:formula="?f19 - 5261"/><draw:equation draw:name="f72" draw:formula="?f20 - 5261"/><draw:equation draw:name="f73" draw:formula="?f21 - 5261"/><draw:equation draw:name="f74" draw:formula="?f2 - ?f0"/><draw:equation draw:name="f75" draw:formula="?f1 - ?f0"/><draw:equation draw:name="f76" draw:formula="?f75 / 75"/><draw:equation draw:name="f77" draw:formula="?f74 / 118"/><draw:equation draw:name="f78" draw:formula="?f55 * ?f75"/><draw:equation draw:name="f79" draw:formula="319 * ?f74"/><draw:equation draw:name="f80" draw:formula="?f56 * ?f75"/><draw:equation draw:name="f81" draw:formula="361 * ?f74"/><draw:equation draw:name="f82" draw:formula="?f57 * ?f75"/><draw:equation draw:name="f83" draw:formula="387 * ?f74"/><draw:equation draw:name="f84" draw:formula="409 * ?f74"/><draw:equation draw:name="f85" draw:formula="?f58 * ?f75"/><draw:equation draw:name="f86" draw:formula="425 * ?f74"/><draw:equation draw:name="f87" draw:formula="?f59 * ?f75"/><draw:equation draw:name="f88" draw:formula="432 * ?f74"/><draw:equation draw:name="f89" draw:formula="?f60 * ?f75"/><draw:equation draw:name="f90" draw:formula="437 * ?f74"/><draw:equation draw:name="f91" draw:formula="?f61 * ?f75"/><draw:equation draw:name="f92" draw:formula="?f62 * ?f75"/><draw:equation draw:name="f93" draw:formula="434 * ?f74"/><draw:equation draw:name="f94" draw:formula="?f63 * ?f75"/><draw:equation draw:name="f95" draw:formula="429 * ?f74"/><draw:equation draw:name="f96" draw:formula="?f64 * ?f75"/><draw:equation draw:name="f97" draw:formula="?f65 * ?f75"/><draw:equation draw:name="f98" draw:formula="422 * ?f74"/><draw:equation draw:name="f99" draw:formula="?f66 * ?f75"/><draw:equation draw:name="f100" draw:formula="420 * ?f74"/><draw:equation draw:name="f101" draw:formula="?f67 * ?f75"/><draw:equation draw:name="f102" draw:formula="415 * ?f74"/><draw:equation draw:name="f103" draw:formula="413 * ?f74"/><draw:equation draw:name="f104" draw:formula="?f68 * ?f75"/><draw:equation draw:name="f105" draw:formula="408 * ?f74"/><draw:equation draw:name="f106" draw:formula="384 * ?f74"/><draw:equation draw:name="f107" draw:formula="377 * ?f74"/><draw:equation draw:name="f108" draw:formula="?f69 * ?f75"/><draw:equation draw:name="f109" draw:formula="355 * ?f74"/><draw:equation draw:name="f110" draw:formula="350 * ?f74"/><draw:equation draw:name="f111" draw:formula="343 * ?f74"/><draw:equation draw:name="f112" draw:formula="338 * ?f74"/><draw:equation draw:name="f113" draw:formula="?f70 * ?f75"/><draw:equation draw:name="f114" draw:formula="336 * ?f74"/><draw:equation draw:name="f115" draw:formula="333 * ?f74"/><draw:equation draw:name="f116" draw:formula="?f71 * ?f75"/><draw:equation draw:name="f117" draw:formula="331 * ?f74"/><draw:equation draw:name="f118" draw:formula="?f72 * ?f75"/><draw:equation draw:name="f119" draw:formula="329 * ?f74"/><draw:equation draw:name="f120" draw:formula="?f73 * ?f75"/><draw:equation draw:name="f121" draw:formula="321 * ?f74"/><draw:equation draw:name="f122" draw:formula="?f78 / 75"/><draw:equation draw:name="f123" draw:formula="?f79 / 118"/><draw:equation draw:name="f124" draw:formula="?f80 / 75"/><draw:equation draw:name="f125" draw:formula="?f81 / 118"/><draw:equation draw:name="f126" draw:formula="?f82 / 75"/><draw:equation draw:name="f127" draw:formula="?f83 / 118"/><draw:equation draw:name="f128" draw:formula="?f84 / 118"/><draw:equation draw:name="f129" draw:formula="?f85 / 75"/><draw:equation draw:name="f130" draw:formula="?f86 / 118"/><draw:equation draw:name="f131" draw:formula="?f87 / 75"/><draw:equation draw:name="f132" draw:formula="?f88 / 118"/><draw:equation draw:name="f133" draw:formula="?f89 / 75"/><draw:equation draw:name="f134" draw:formula="?f90 / 118"/><draw:equation draw:name="f135" draw:formula="?f91 / 75"/><draw:equation draw:name="f136" draw:formula="?f92 / 75"/><draw:equation draw:name="f137" draw:formula="?f93 / 118"/><draw:equation draw:name="f138" draw:formula="?f94 / 75"/><draw:equation draw:name="f139" draw:formula="?f95 / 118"/><draw:equation draw:name="f140" draw:formula="?f96 / 75"/><draw:equation draw:name="f141" draw:formula="?f97 / 75"/><draw:equation draw:name="f142" draw:formula="?f98 / 118"/><draw:equation draw:name="f143" draw:formula="?f99 / 75"/><draw:equation draw:name="f144" draw:formula="?f100 / 118"/><draw:equation draw:name="f145" draw:formula="?f101 / 75"/><draw:equation draw:name="f146" draw:formula="?f102 / 118"/><draw:equation draw:name="f147" draw:formula="?f103 / 118"/><draw:equation draw:name="f148" draw:formula="?f104 / 75"/><draw:equation draw:name="f149" draw:formula="?f105 / 118"/><draw:equation draw:name="f150" draw:formula="?f106 / 118"/><draw:equation draw:name="f151" draw:formula="?f107 / 118"/><draw:equation draw:name="f152" draw:formula="?f108 / 75"/><draw:equation draw:name="f153" draw:formula="?f109 / 118"/><draw:equation draw:name="f154" draw:formula="?f110 / 118"/><draw:equation draw:name="f155" draw:formula="?f111 / 118"/><draw:equation draw:name="f156" draw:formula="?f112 / 118"/><draw:equation draw:name="f157" draw:formula="?f113 / 75"/><draw:equation draw:name="f158" draw:formula="?f114 / 118"/><draw:equation draw:name="f159" draw:formula="?f115 / 118"/><draw:equation draw:name="f160" draw:formula="?f116 / 75"/><draw:equation draw:name="f161" draw:formula="?f117 / 118"/><draw:equation draw:name="f162" draw:formula="?f118 / 75"/><draw:equation draw:name="f163" draw:formula="?f119 / 118"/><draw:equation draw:name="f164" draw:formula="?f120 / 75"/><draw:equation draw:name="f165" draw:formula="?f121 / 118"/><draw:equation draw:name="f166" draw:formula="0 / ?f76"/><draw:equation draw:name="f167" draw:formula="?f1 / ?f76"/><draw:equation draw:name="f168" draw:formula="0 / ?f77"/><draw:equation draw:name="f169" draw:formula="?f2 / ?f77"/><draw:equation draw:name="f170" draw:formula="?f122 / ?f76"/><draw:equation draw:name="f171" draw:formula="?f123 / ?f77"/><draw:equation draw:name="f172" draw:formula="?f124 / ?f76"/><draw:equation draw:name="f173" draw:formula="?f125 / ?f77"/><draw:equation draw:name="f174" draw:formula="?f126 / ?f76"/><draw:equation draw:name="f175" draw:formula="?f127 / ?f77"/><draw:equation draw:name="f176" draw:formula="?f128 / ?f77"/><draw:equation draw:name="f177" draw:formula="?f129 / ?f76"/><draw:equation draw:name="f178" draw:formula="?f130 / ?f77"/><draw:equation draw:name="f179" draw:formula="?f131 / ?f76"/><draw:equation draw:name="f180" draw:formula="?f132 / ?f77"/><draw:equation draw:name="f181" draw:formula="?f133 / ?f76"/><draw:equation draw:name="f182" draw:formula="?f134 / ?f77"/><draw:equation draw:name="f183" draw:formula="?f135 / ?f76"/><draw:equation draw:name="f184" draw:formula="?f136 / ?f76"/><draw:equation draw:name="f185" draw:formula="?f137 / ?f77"/><draw:equation draw:name="f186" draw:formula="?f138 / ?f76"/><draw:equation draw:name="f187" draw:formula="?f139 / ?f77"/><draw:equation draw:name="f188" draw:formula="?f140 / ?f76"/><draw:equation draw:name="f189" draw:formula="?f141 / ?f76"/><draw:equation draw:name="f190" draw:formula="?f142 / ?f77"/><draw:equation draw:name="f191" draw:formula="?f143 / ?f76"/><draw:equation draw:name="f192" draw:formula="?f144 / ?f77"/><draw:equation draw:name="f193" draw:formula="?f145 / ?f76"/><draw:equation draw:name="f194" draw:formula="?f146 / ?f77"/><draw:equation draw:name="f195" draw:formula="?f147 / ?f77"/><draw:equation draw:name="f196" draw:formula="?f148 / ?f76"/><draw:equation draw:name="f197" draw:formula="?f149 / ?f77"/><draw:equation draw:name="f198" draw:formula="?f150 / ?f77"/><draw:equation draw:name="f199" draw:formula="?f151 / ?f77"/><draw:equation draw:name="f200" draw:formula="?f152 / ?f76"/><draw:equation draw:name="f201" draw:formula="?f153 / ?f77"/><draw:equation draw:name="f202" draw:formula="?f154 / ?f77"/><draw:equation draw:name="f203" draw:formula="?f155 / ?f77"/><draw:equation draw:name="f204" draw:formula="?f156 / ?f77"/><draw:equation draw:name="f205" draw:formula="?f157 / ?f76"/><draw:equation draw:name="f206" draw:formula="?f158 / ?f77"/><draw:equation draw:name="f207" draw:formula="?f159 / ?f77"/><draw:equation draw:name="f208" draw:formula="?f160 / ?f76"/><draw:equation draw:name="f209" draw:formula="?f161 / ?f77"/><draw:equation draw:name="f210" draw:formula="?f162 / ?f76"/><draw:equation draw:name="f211" draw:formula="?f163 / ?f77"/><draw:equation draw:name="f212" draw:formula="?f164 / ?f76"/><draw:equation draw:name="f213" draw:formula="?f165 / ?f77"/></draw:enhanced-geometry></draw:custom-shape><draw:custom-shape svg:x="3.65347in" svg:y="0.22153in" svg:width="0.05208in" svg:height="0.08194in" draw:id="id703" draw:style-name="a607" draw:name="Freeform 40"><svg:title/><svg:desc/><draw:enhanced-geometry draw:type="non-primitive" svg:viewBox="0 0 75 118" draw:enhanced-path="M ?f13 ?f14 L ?f15 ?f14 ?f16 ?f17 ?f17 ?f18 ?f19 ?f13 ?f18 ?f20 ?f18 ?f21 ?f17 ?f22 ?f16 ?f23 ?f15 ?f24 ?f25 ?f24 ?f26 ?f22 ?f27 ?f28 ?f27 ?f25 ?f20 ?f19 ?f13 ?f14 Z N" draw:text-areas="?f87 ?f89 ?f88 ?f90" draw:glue-points="?f91 ?f92 ?f93 ?f92 ?f94 ?f95 ?f96 ?f97 ?f98 ?f99 ?f100 ?f101 ?f100 ?f102 ?f96 ?f103 ?f94 ?f104 ?f93 ?f105 ?f106 ?f105 ?f107 ?f103 ?f108 ?f109 ?f108 ?f110 ?f111 ?f112 ?f91 ?f92" draw:glue-point-leaving-directions="-90, -90, -90, -90, -90, -90, -90, -90, -90, -90, -90, -90, -90, -90, -90, -90"><draw:equation draw:name="f0" draw:formula="0"/><draw:equation draw:name="f1" draw:formula="75"/><draw:equation draw:name="f2" draw:formula="118"/><draw:equation draw:name="f3" draw:formula="0 + 5326"/><draw:equation draw:name="f4" draw:formula="0 + 5307"/><draw:equation draw:name="f5" draw:formula="0 + 5311"/><draw:equation draw:name="f6" draw:formula="0 + 5316"/><draw:equation draw:name="f7" draw:formula="0 + 5319"/><draw:equation draw:name="f8" draw:formula="0 + 5321"/><draw:equation draw:name="f9" draw:formula="0 + 5328"/><draw:equation draw:name="f10" draw:formula="0 + 5331"/><draw:equation draw:name="f11" draw:formula="0 + 5335"/><draw:equation draw:name="f12" draw:formula="0 + 5333"/><draw:equation draw:name="f13" draw:formula="65"/><draw:equation draw:name="f14" draw:formula="53"/><draw:equation draw:name="f15" draw:formula="46"/><draw:equation draw:name="f16" draw:formula="50"/><draw:equation draw:name="f17" draw:formula="55"/><draw:equation draw:name="f18" draw:formula="60"/><draw:equation draw:name="f19" draw:formula="58"/><draw:equation draw:name="f20" draw:formula="72"/><draw:equation draw:name="f21" draw:formula="89"/><draw:equation draw:name="f22" draw:formula="98"/><draw:equation draw:name="f23" draw:formula="103"/><draw:equation draw:name="f24" draw:formula="106"/><draw:equation draw:name="f25" draw:formula="67"/><draw:equation draw:name="f26" draw:formula="70"/><draw:equation draw:name="f27" draw:formula="74"/><draw:equation draw:name="f28" draw:formula="94"/><draw:equation draw:name="f29" draw:formula="?f3 - 5261"/><draw:equation draw:name="f30" draw:formula="?f4 - 5261"/><draw:equation draw:name="f31" draw:formula="?f5 - 5261"/><draw:equation draw:name="f32" draw:formula="?f6 - 5261"/><draw:equation draw:name="f33" draw:formula="?f7 - 5261"/><draw:equation draw:name="f34" draw:formula="?f8 - 5261"/><draw:equation draw:name="f35" draw:formula="?f9 - 5261"/><draw:equation draw:name="f36" draw:formula="?f10 - 5261"/><draw:equation draw:name="f37" draw:formula="?f11 - 5261"/><draw:equation draw:name="f38" draw:formula="?f12 - 5261"/><draw:equation draw:name="f39" draw:formula="?f2 - ?f0"/><draw:equation draw:name="f40" draw:formula="?f1 - ?f0"/><draw:equation draw:name="f41" draw:formula="?f40 / 75"/><draw:equation draw:name="f42" draw:formula="?f39 / 118"/><draw:equation draw:name="f43" draw:formula="?f29 * ?f40"/><draw:equation draw:name="f44" draw:formula="372 * ?f39"/><draw:equation draw:name="f45" draw:formula="?f30 * ?f40"/><draw:equation draw:name="f46" draw:formula="?f31 * ?f40"/><draw:equation draw:name="f47" draw:formula="374 * ?f39"/><draw:equation draw:name="f48" draw:formula="?f32 * ?f40"/><draw:equation draw:name="f49" draw:formula="379 * ?f39"/><draw:equation draw:name="f50" draw:formula="?f33 * ?f40"/><draw:equation draw:name="f51" draw:formula="384 * ?f39"/><draw:equation draw:name="f52" draw:formula="?f34 * ?f40"/><draw:equation draw:name="f53" draw:formula="391 * ?f39"/><draw:equation draw:name="f54" draw:formula="408 * ?f39"/><draw:equation draw:name="f55" draw:formula="417 * ?f39"/><draw:equation draw:name="f56" draw:formula="422 * ?f39"/><draw:equation draw:name="f57" draw:formula="425 * ?f39"/><draw:equation draw:name="f58" draw:formula="?f35 * ?f40"/><draw:equation draw:name="f59" draw:formula="?f36 * ?f40"/><draw:equation draw:name="f60" draw:formula="?f37 * ?f40"/><draw:equation draw:name="f61" draw:formula="413 * ?f39"/><draw:equation draw:name="f62" draw:formula="386 * ?f39"/><draw:equation draw:name="f63" draw:formula="?f38 * ?f40"/><draw:equation draw:name="f64" draw:formula="377 * ?f39"/><draw:equation draw:name="f65" draw:formula="?f43 / 75"/><draw:equation draw:name="f66" draw:formula="?f44 / 118"/><draw:equation draw:name="f67" draw:formula="?f45 / 75"/><draw:equation draw:name="f68" draw:formula="?f46 / 75"/><draw:equation draw:name="f69" draw:formula="?f47 / 118"/><draw:equation draw:name="f70" draw:formula="?f48 / 75"/><draw:equation draw:name="f71" draw:formula="?f49 / 118"/><draw:equation draw:name="f72" draw:formula="?f50 / 75"/><draw:equation draw:name="f73" draw:formula="?f51 / 118"/><draw:equation draw:name="f74" draw:formula="?f52 / 75"/><draw:equation draw:name="f75" draw:formula="?f53 / 118"/><draw:equation draw:name="f76" draw:formula="?f54 / 118"/><draw:equation draw:name="f77" draw:formula="?f55 / 118"/><draw:equation draw:name="f78" draw:formula="?f56 / 118"/><draw:equation draw:name="f79" draw:formula="?f57 / 118"/><draw:equation draw:name="f80" draw:formula="?f58 / 75"/><draw:equation draw:name="f81" draw:formula="?f59 / 75"/><draw:equation draw:name="f82" draw:formula="?f60 / 75"/><draw:equation draw:name="f83" draw:formula="?f61 / 118"/><draw:equation draw:name="f84" draw:formula="?f62 / 118"/><draw:equation draw:name="f85" draw:formula="?f63 / 75"/><draw:equation draw:name="f86" draw:formula="?f64 / 118"/><draw:equation draw:name="f87" draw:formula="0 / ?f41"/><draw:equation draw:name="f88" draw:formula="?f1 / ?f41"/><draw:equation draw:name="f89" draw:formula="0 / ?f42"/><draw:equation draw:name="f90" draw:formula="?f2 / ?f42"/><draw:equation draw:name="f91" draw:formula="?f65 / ?f41"/><draw:equation draw:name="f92" draw:formula="?f66 / ?f42"/><draw:equation draw:name="f93" draw:formula="?f67 / ?f41"/><draw:equation draw:name="f94" draw:formula="?f68 / ?f41"/><draw:equation draw:name="f95" draw:formula="?f69 / ?f42"/><draw:equation draw:name="f96" draw:formula="?f70 / ?f41"/><draw:equation draw:name="f97" draw:formula="?f71 / ?f42"/><draw:equation draw:name="f98" draw:formula="?f72 / ?f41"/><draw:equation draw:name="f99" draw:formula="?f73 / ?f42"/><draw:equation draw:name="f100" draw:formula="?f74 / ?f41"/><draw:equation draw:name="f101" draw:formula="?f75 / ?f42"/><draw:equation draw:name="f102" draw:formula="?f76 / ?f42"/><draw:equation draw:name="f103" draw:formula="?f77 / ?f42"/><draw:equation draw:name="f104" draw:formula="?f78 / ?f42"/><draw:equation draw:name="f105" draw:formula="?f79 / ?f42"/><draw:equation draw:name="f106" draw:formula="?f80 / ?f41"/><draw:equation draw:name="f107" draw:formula="?f81 / ?f41"/><draw:equation draw:name="f108" draw:formula="?f82 / ?f41"/><draw:equation draw:name="f109" draw:formula="?f83 / ?f42"/><draw:equation draw:name="f110" draw:formula="?f84 / ?f42"/><draw:equation draw:name="f111" draw:formula="?f85 / ?f41"/><draw:equation draw:name="f112" draw:formula="?f86 / ?f42"/></draw:enhanced-geometry></draw:custom-shape><draw:custom-shape svg:x="3.65347in" svg:y="0.22153in" svg:width="0.05208in" svg:height="0.08194in" draw:id="id704" draw:style-name="a608" draw:name="Freeform 39"><svg:title/><svg:desc/><draw:enhanced-geometry draw:type="non-primitive" svg:viewBox="0 0 75 118" draw:enhanced-path="M ?f13 ?f14 L ?f15 ?f14 ?f16 ?f17 ?f18 ?f19 ?f20 ?f21 ?f22 ?f21 ?f23 ?f24 ?f25 ?f19 ?f26 ?f19 ?f21 ?f27 ?f13 ?f14 Z N" draw:text-areas="?f74 ?f76 ?f75 ?f77" draw:glue-points="?f78 ?f79 ?f80 ?f79 ?f81 ?f82 ?f83 ?f84 ?f85 ?f86 ?f87 ?f86 ?f88 ?f89 ?f90 ?f84 ?f91 ?f84 ?f92 ?f93 ?f78 ?f79" draw:glue-point-leaving-directions="-90, -90, -90, -90, -90, -90, -90, -90, -90, -90, -90"><draw:equation draw:name="f0" draw:formula="0"/><draw:equation draw:name="f1" draw:formula="75"/><draw:equation draw:name="f2" draw:formula="118"/><draw:equation draw:name="f3" draw:formula="0 + 5311"/><draw:equation draw:name="f4" draw:formula="0 + 5297"/><draw:equation draw:name="f5" draw:formula="0 + 5283"/><draw:equation draw:name="f6" draw:formula="0 + 5278"/><draw:equation draw:name="f7" draw:formula="0 + 5275"/><draw:equation draw:name="f8" draw:formula="0 + 5285"/><draw:equation draw:name="f9" draw:formula="0 + 5287"/><draw:equation draw:name="f10" draw:formula="0 + 5292"/><draw:equation draw:name="f11" draw:formula="0 + 5326"/><draw:equation draw:name="f12" draw:formula="0 + 5319"/><draw:equation draw:name="f13" draw:formula="50"/><draw:equation draw:name="f14" draw:formula="41"/><draw:equation draw:name="f15" draw:formula="36"/><draw:equation draw:name="f16" draw:formula="22"/><draw:equation draw:name="f17" draw:formula="48"/><draw:equation draw:name="f18" draw:formula="17"/><draw:equation draw:name="f19" draw:formula="53"/><draw:equation draw:name="f20" draw:formula="14"/><draw:equation draw:name="f21" draw:formula="58"/><draw:equation draw:name="f22" draw:formula="24"/><draw:equation draw:name="f23" draw:formula="26"/><draw:equation draw:name="f24" draw:formula="55"/><draw:equation draw:name="f25" draw:formula="31"/><draw:equation draw:name="f26" draw:formula="65"/><draw:equation draw:name="f27" draw:formula="46"/><draw:equation draw:name="f28" draw:formula="?f3 - 5261"/><draw:equation draw:name="f29" draw:formula="?f4 - 5261"/><draw:equation draw:name="f30" draw:formula="?f5 - 5261"/><draw:equation draw:name="f31" draw:formula="?f6 - 5261"/><draw:equation draw:name="f32" draw:formula="?f7 - 5261"/><draw:equation draw:name="f33" draw:formula="?f8 - 5261"/><draw:equation draw:name="f34" draw:formula="?f9 - 5261"/><draw:equation draw:name="f35" draw:formula="?f10 - 5261"/><draw:equation draw:name="f36" draw:formula="?f11 - 5261"/><draw:equation draw:name="f37" draw:formula="?f12 - 5261"/><draw:equation draw:name="f38" draw:formula="?f2 - ?f0"/><draw:equation draw:name="f39" draw:formula="?f1 - ?f0"/><draw:equation draw:name="f40" draw:formula="?f39 / 75"/><draw:equation draw:name="f41" draw:formula="?f38 / 118"/><draw:equation draw:name="f42" draw:formula="?f28 * ?f39"/><draw:equation draw:name="f43" draw:formula="360 * ?f38"/><draw:equation draw:name="f44" draw:formula="?f29 * ?f39"/><draw:equation draw:name="f45" draw:formula="?f30 * ?f39"/><draw:equation draw:name="f46" draw:formula="367 * ?f38"/><draw:equation draw:name="f47" draw:formula="?f31 * ?f39"/><draw:equation draw:name="f48" draw:formula="372 * ?f38"/><draw:equation draw:name="f49" draw:formula="?f32 * ?f39"/><draw:equation draw:name="f50" draw:formula="377 * ?f38"/><draw:equation draw:name="f51" draw:formula="?f33 * ?f39"/><draw:equation draw:name="f52" draw:formula="?f34 * ?f39"/><draw:equation draw:name="f53" draw:formula="374 * ?f38"/><draw:equation draw:name="f54" draw:formula="?f35 * ?f39"/><draw:equation draw:name="f55" draw:formula="?f36 * ?f39"/><draw:equation draw:name="f56" draw:formula="?f37 * ?f39"/><draw:equation draw:name="f57" draw:formula="365 * ?f38"/><draw:equation draw:name="f58" draw:formula="?f42 / 75"/><draw:equation draw:name="f59" draw:formula="?f43 / 118"/><draw:equation draw:name="f60" draw:formula="?f44 / 75"/><draw:equation draw:name="f61" draw:formula="?f45 / 75"/><draw:equation draw:name="f62" draw:formula="?f46 / 118"/><draw:equation draw:name="f63" draw:formula="?f47 / 75"/><draw:equation draw:name="f64" draw:formula="?f48 / 118"/><draw:equation draw:name="f65" draw:formula="?f49 / 75"/><draw:equation draw:name="f66" draw:formula="?f50 / 118"/><draw:equation draw:name="f67" draw:formula="?f51 / 75"/><draw:equation draw:name="f68" draw:formula="?f52 / 75"/><draw:equation draw:name="f69" draw:formula="?f53 / 118"/><draw:equation draw:name="f70" draw:formula="?f54 / 75"/><draw:equation draw:name="f71" draw:formula="?f55 / 75"/><draw:equation draw:name="f72" draw:formula="?f56 / 75"/><draw:equation draw:name="f73" draw:formula="?f57 / 118"/><draw:equation draw:name="f74" draw:formula="0 / ?f40"/><draw:equation draw:name="f75" draw:formula="?f1 / ?f40"/><draw:equation draw:name="f76" draw:formula="0 / ?f41"/><draw:equation draw:name="f77" draw:formula="?f2 / ?f41"/><draw:equation draw:name="f78" draw:formula="?f58 / ?f40"/><draw:equation draw:name="f79" draw:formula="?f59 / ?f41"/><draw:equation draw:name="f80" draw:formula="?f60 / ?f40"/><draw:equation draw:name="f81" draw:formula="?f61 / ?f40"/><draw:equation draw:name="f82" draw:formula="?f62 / ?f41"/><draw:equation draw:name="f83" draw:formula="?f63 / ?f40"/><draw:equation draw:name="f84" draw:formula="?f64 / ?f41"/><draw:equation draw:name="f85" draw:formula="?f65 / ?f40"/><draw:equation draw:name="f86" draw:formula="?f66 / ?f41"/><draw:equation draw:name="f87" draw:formula="?f67 / ?f40"/><draw:equation draw:name="f88" draw:formula="?f68 / ?f40"/><draw:equation draw:name="f89" draw:formula="?f69 / ?f41"/><draw:equation draw:name="f90" draw:formula="?f70 / ?f40"/><draw:equation draw:name="f91" draw:formula="?f71 / ?f40"/><draw:equation draw:name="f92" draw:formula="?f72 / ?f40"/><draw:equation draw:name="f93" draw:formula="?f73 / ?f41"/></draw:enhanced-geometry></draw:custom-shape><draw:custom-shape svg:x="3.65347in" svg:y="0.22153in" svg:width="0.05208in" svg:height="0.08194in" draw:id="id705" draw:style-name="a609" draw:name="Freeform 38"><svg:title/><svg:desc/><draw:enhanced-geometry draw:type="non-primitive" svg:viewBox="0 0 75 118" draw:enhanced-path="M ?f11 ?f12 L ?f13 ?f12 ?f14 ?f15 ?f16 ?f17 ?f18 ?f19 ?f20 ?f21 ?f22 ?f23 ?f22 ?f24 ?f25 ?f15 ?f11 ?f12 Z N" draw:text-areas="?f68 ?f70 ?f69 ?f71" draw:glue-points="?f72 ?f73 ?f74 ?f73 ?f75 ?f76 ?f77 ?f78 ?f79 ?f80 ?f81 ?f82 ?f83 ?f84 ?f83 ?f85 ?f86 ?f76 ?f72 ?f73" draw:glue-point-leaving-directions="-90, -90, -90, -90, -90, -90, -90, -90, -90, -90"><draw:equation draw:name="f0" draw:formula="0"/><draw:equation draw:name="f1" draw:formula="75"/><draw:equation draw:name="f2" draw:formula="118"/><draw:equation draw:name="f3" draw:formula="0 + 5327"/><draw:equation draw:name="f4" draw:formula="0 + 5307"/><draw:equation draw:name="f5" draw:formula="0 + 5311"/><draw:equation draw:name="f6" draw:formula="0 + 5314"/><draw:equation draw:name="f7" draw:formula="0 + 5319"/><draw:equation draw:name="f8" draw:formula="0 + 5321"/><draw:equation draw:name="f9" draw:formula="0 + 5333"/><draw:equation draw:name="f10" draw:formula="0 + 5331"/><draw:equation draw:name="f11" draw:formula="66"/><draw:equation draw:name="f12" draw:formula="12"/><draw:equation draw:name="f13" draw:formula="46"/><draw:equation draw:name="f14" draw:formula="50"/><draw:equation draw:name="f15" draw:formula="14"/><draw:equation draw:name="f16" draw:formula="53"/><draw:equation draw:name="f17" draw:formula="19"/><draw:equation draw:name="f18" draw:formula="58"/><draw:equation draw:name="f19" draw:formula="24"/><draw:equation draw:name="f20" draw:formula="60"/><draw:equation draw:name="f21" draw:formula="31"/><draw:equation draw:name="f22" draw:formula="72"/><draw:equation draw:name="f23" draw:formula="29"/><draw:equation draw:name="f24" draw:formula="22"/><draw:equation draw:name="f25" draw:formula="70"/><draw:equation draw:name="f26" draw:formula="?f3 - 5261"/><draw:equation draw:name="f27" draw:formula="?f4 - 5261"/><draw:equation draw:name="f28" draw:formula="?f5 - 5261"/><draw:equation draw:name="f29" draw:formula="?f6 - 5261"/><draw:equation draw:name="f30" draw:formula="?f7 - 5261"/><draw:equation draw:name="f31" draw:formula="?f8 - 5261"/><draw:equation draw:name="f32" draw:formula="?f9 - 5261"/><draw:equation draw:name="f33" draw:formula="?f10 - 5261"/><draw:equation draw:name="f34" draw:formula="?f2 - ?f0"/><draw:equation draw:name="f35" draw:formula="?f1 - ?f0"/><draw:equation draw:name="f36" draw:formula="?f35 / 75"/><draw:equation draw:name="f37" draw:formula="?f34 / 118"/><draw:equation draw:name="f38" draw:formula="?f26 * ?f35"/><draw:equation draw:name="f39" draw:formula="331 * ?f34"/><draw:equation draw:name="f40" draw:formula="?f27 * ?f35"/><draw:equation draw:name="f41" draw:formula="?f28 * ?f35"/><draw:equation draw:name="f42" draw:formula="333 * ?f34"/><draw:equation draw:name="f43" draw:formula="?f29 * ?f35"/><draw:equation draw:name="f44" draw:formula="338 * ?f34"/><draw:equation draw:name="f45" draw:formula="?f30 * ?f35"/><draw:equation draw:name="f46" draw:formula="343 * ?f34"/><draw:equation draw:name="f47" draw:formula="?f31 * ?f35"/><draw:equation draw:name="f48" draw:formula="350 * ?f34"/><draw:equation draw:name="f49" draw:formula="?f32 * ?f35"/><draw:equation draw:name="f50" draw:formula="348 * ?f34"/><draw:equation draw:name="f51" draw:formula="341 * ?f34"/><draw:equation draw:name="f52" draw:formula="?f33 * ?f35"/><draw:equation draw:name="f53" draw:formula="?f38 / 75"/><draw:equation draw:name="f54" draw:formula="?f39 / 118"/><draw:equation draw:name="f55" draw:formula="?f40 / 75"/><draw:equation draw:name="f56" draw:formula="?f41 / 75"/><draw:equation draw:name="f57" draw:formula="?f42 / 118"/><draw:equation draw:name="f58" draw:formula="?f43 / 75"/><draw:equation draw:name="f59" draw:formula="?f44 / 118"/><draw:equation draw:name="f60" draw:formula="?f45 / 75"/><draw:equation draw:name="f61" draw:formula="?f46 / 118"/><draw:equation draw:name="f62" draw:formula="?f47 / 75"/><draw:equation draw:name="f63" draw:formula="?f48 / 118"/><draw:equation draw:name="f64" draw:formula="?f49 / 75"/><draw:equation draw:name="f65" draw:formula="?f50 / 118"/><draw:equation draw:name="f66" draw:formula="?f51 / 118"/><draw:equation draw:name="f67" draw:formula="?f52 / 75"/><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7"/><draw:equation draw:name="f79" draw:formula="?f60 / ?f36"/><draw:equation draw:name="f80" draw:formula="?f61 / ?f37"/><draw:equation draw:name="f81" draw:formula="?f62 / ?f36"/><draw:equation draw:name="f82" draw:formula="?f63 / ?f37"/><draw:equation draw:name="f83" draw:formula="?f64 / ?f36"/><draw:equation draw:name="f84" draw:formula="?f65 / ?f37"/><draw:equation draw:name="f85" draw:formula="?f66 / ?f37"/><draw:equation draw:name="f86" draw:formula="?f67 / ?f36"/></draw:enhanced-geometry></draw:custom-shape></draw:g><draw:g draw:name="Group 32" draw:id="id711"><svg:title/><svg:desc/><draw:custom-shape svg:x="3.71528in" svg:y="0.22153in" svg:width="0.05208in" svg:height="0.08194in" draw:id="id707" draw:style-name="a610" draw:name="Freeform 36"><svg:title/><svg:desc/><draw:enhanced-geometry draw:type="non-primitive" svg:viewBox="0 0 75 118" draw:enhanced-path="M ?f13 ?f14 L ?f0 ?f15 ?f16 ?f17 ?f18 ?f19 ?f20 ?f21 ?f22 ?f23 ?f24 ?f2 ?f25 ?f2 ?f26 ?f23 ?f27 ?f28 ?f24 ?f28 ?f22 ?f29 ?f13 ?f14 Z N" draw:text-areas="?f82 ?f84 ?f83 ?f85" draw:glue-points="?f86 ?f87 ?f88 ?f89 ?f90 ?f91 ?f92 ?f93 ?f94 ?f95 ?f96 ?f97 ?f98 ?f99 ?f100 ?f99 ?f101 ?f97 ?f102 ?f103 ?f98 ?f103 ?f96 ?f104 ?f86 ?f87" draw:glue-point-leaving-directions="-90, -90, -90, -90, -90, -90, -90, -90, -90, -90, -90, -90, -90"><draw:equation draw:name="f0" draw:formula="0"/><draw:equation draw:name="f1" draw:formula="75"/><draw:equation draw:name="f2" draw:formula="118"/><draw:equation draw:name="f3" draw:formula="0 + 5364"/><draw:equation draw:name="f4" draw:formula="0 + 5350"/><draw:equation draw:name="f5" draw:formula="0 + 5352"/><draw:equation draw:name="f6" draw:formula="0 + 5355"/><draw:equation draw:name="f7" draw:formula="0 + 5362"/><draw:equation draw:name="f8" draw:formula="0 + 5369"/><draw:equation draw:name="f9" draw:formula="0 + 5376"/><draw:equation draw:name="f10" draw:formula="0 + 5398"/><draw:equation draw:name="f11" draw:formula="0 + 5407"/><draw:equation draw:name="f12" draw:formula="0 + 5417"/><draw:equation draw:name="f13" draw:formula="14"/><draw:equation draw:name="f14" draw:formula="84"/><draw:equation draw:name="f15" draw:formula="86"/><draw:equation draw:name="f16" draw:formula="2"/><draw:equation draw:name="f17" draw:formula="96"/><draw:equation draw:name="f18" draw:formula="5"/><draw:equation draw:name="f19" draw:formula="103"/><draw:equation draw:name="f20" draw:formula="12"/><draw:equation draw:name="f21" draw:formula="108"/><draw:equation draw:name="f22" draw:formula="19"/><draw:equation draw:name="f23" draw:formula="115"/><draw:equation draw:name="f24" draw:formula="26"/><draw:equation draw:name="f25" draw:formula="48"/><draw:equation draw:name="f26" draw:formula="57"/><draw:equation draw:name="f27" draw:formula="67"/><draw:equation draw:name="f28" draw:formula="106"/><draw:equation draw:name="f29" draw:formula="98"/><draw:equation draw:name="f30" draw:formula="?f3 - 5350"/><draw:equation draw:name="f31" draw:formula="?f4 - 5350"/><draw:equation draw:name="f32" draw:formula="?f5 - 5350"/><draw:equation draw:name="f33" draw:formula="?f6 - 5350"/><draw:equation draw:name="f34" draw:formula="?f7 - 5350"/><draw:equation draw:name="f35" draw:formula="?f8 - 5350"/><draw:equation draw:name="f36" draw:formula="?f9 - 5350"/><draw:equation draw:name="f37" draw:formula="?f10 - 5350"/><draw:equation draw:name="f38" draw:formula="?f11 - 5350"/><draw:equation draw:name="f39" draw:formula="?f12 - 5350"/><draw:equation draw:name="f40" draw:formula="?f2 - ?f0"/><draw:equation draw:name="f41" draw:formula="?f1 - ?f0"/><draw:equation draw:name="f42" draw:formula="?f41 / 75"/><draw:equation draw:name="f43" draw:formula="?f40 / 118"/><draw:equation draw:name="f44" draw:formula="?f30 * ?f41"/><draw:equation draw:name="f45" draw:formula="403 * ?f40"/><draw:equation draw:name="f46" draw:formula="?f31 * ?f41"/><draw:equation draw:name="f47" draw:formula="405 * ?f40"/><draw:equation draw:name="f48" draw:formula="?f32 * ?f41"/><draw:equation draw:name="f49" draw:formula="415 * ?f40"/><draw:equation draw:name="f50" draw:formula="?f33 * ?f41"/><draw:equation draw:name="f51" draw:formula="422 * ?f40"/><draw:equation draw:name="f52" draw:formula="?f34 * ?f41"/><draw:equation draw:name="f53" draw:formula="427 * ?f40"/><draw:equation draw:name="f54" draw:formula="?f35 * ?f41"/><draw:equation draw:name="f55" draw:formula="434 * ?f40"/><draw:equation draw:name="f56" draw:formula="?f36 * ?f41"/><draw:equation draw:name="f57" draw:formula="437 * ?f40"/><draw:equation draw:name="f58" draw:formula="?f37 * ?f41"/><draw:equation draw:name="f59" draw:formula="?f38 * ?f41"/><draw:equation draw:name="f60" draw:formula="?f39 * ?f41"/><draw:equation draw:name="f61" draw:formula="425 * ?f40"/><draw:equation draw:name="f62" draw:formula="417 * ?f40"/><draw:equation draw:name="f63" draw:formula="?f44 / 75"/><draw:equation draw:name="f64" draw:formula="?f45 / 118"/><draw:equation draw:name="f65" draw:formula="?f46 / 75"/><draw:equation draw:name="f66" draw:formula="?f47 / 118"/><draw:equation draw:name="f67" draw:formula="?f48 / 75"/><draw:equation draw:name="f68" draw:formula="?f49 / 118"/><draw:equation draw:name="f69" draw:formula="?f50 / 75"/><draw:equation draw:name="f70" draw:formula="?f51 / 118"/><draw:equation draw:name="f71" draw:formula="?f52 / 75"/><draw:equation draw:name="f72" draw:formula="?f53 / 118"/><draw:equation draw:name="f73" draw:formula="?f54 / 75"/><draw:equation draw:name="f74" draw:formula="?f55 / 118"/><draw:equation draw:name="f75" draw:formula="?f56 / 75"/><draw:equation draw:name="f76" draw:formula="?f57 / 118"/><draw:equation draw:name="f77" draw:formula="?f58 / 75"/><draw:equation draw:name="f78" draw:formula="?f59 / 75"/><draw:equation draw:name="f79" draw:formula="?f60 / 75"/><draw:equation draw:name="f80" draw:formula="?f61 / 118"/><draw:equation draw:name="f81" draw:formula="?f62 / 118"/><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3"/><draw:equation draw:name="f90" draw:formula="?f67 / ?f42"/><draw:equation draw:name="f91" draw:formula="?f68 / ?f43"/><draw:equation draw:name="f92" draw:formula="?f69 / ?f42"/><draw:equation draw:name="f93" draw:formula="?f70 / ?f43"/><draw:equation draw:name="f94" draw:formula="?f71 / ?f42"/><draw:equation draw:name="f95" draw:formula="?f72 / ?f43"/><draw:equation draw:name="f96" draw:formula="?f73 / ?f42"/><draw:equation draw:name="f97" draw:formula="?f74 / ?f43"/><draw:equation draw:name="f98" draw:formula="?f75 / ?f42"/><draw:equation draw:name="f99" draw:formula="?f76 / ?f43"/><draw:equation draw:name="f100" draw:formula="?f77 / ?f42"/><draw:equation draw:name="f101" draw:formula="?f78 / ?f42"/><draw:equation draw:name="f102" draw:formula="?f79 / ?f42"/><draw:equation draw:name="f103" draw:formula="?f80 / ?f43"/><draw:equation draw:name="f104" draw:formula="?f81 / ?f43"/></draw:enhanced-geometry></draw:custom-shape><draw:custom-shape svg:x="3.71528in" svg:y="0.22153in" svg:width="0.05208in" svg:height="0.08194in" draw:id="id708" draw:style-name="a611" draw:name="Freeform 35"><svg:title/><svg:desc/><draw:enhanced-geometry draw:type="non-primitive" svg:viewBox="0 0 75 118" draw:enhanced-path="M ?f13 ?f14 L ?f15 ?f14 ?f16 ?f17 ?f18 ?f19 ?f14 ?f20 ?f14 ?f21 ?f18 ?f22 ?f23 ?f24 ?f25 ?f26 ?f13 ?f26 ?f27 ?f28 ?f29 ?f30 ?f29 ?f19 ?f31 ?f17 ?f13 ?f14 Z N" draw:text-areas="?f86 ?f88 ?f87 ?f89" draw:glue-points="?f90 ?f91 ?f92 ?f91 ?f93 ?f94 ?f95 ?f96 ?f97 ?f98 ?f97 ?f99 ?f95 ?f100 ?f101 ?f102 ?f103 ?f104 ?f90 ?f104 ?f105 ?f106 ?f107 ?f108 ?f107 ?f96 ?f109 ?f94 ?f90 ?f91" draw:glue-point-leaving-directions="-90, -90, -90, -90, -90, -90, -90, -90, -90, -90, -90, -90, -90, -90, -90"><draw:equation draw:name="f0" draw:formula="0"/><draw:equation draw:name="f1" draw:formula="75"/><draw:equation draw:name="f2" draw:formula="118"/><draw:equation draw:name="f3" draw:formula="0 + 5417"/><draw:equation draw:name="f4" draw:formula="0 + 5395"/><draw:equation draw:name="f5" draw:formula="0 + 5400"/><draw:equation draw:name="f6" draw:formula="0 + 5407"/><draw:equation draw:name="f7" draw:formula="0 + 5410"/><draw:equation draw:name="f8" draw:formula="0 + 5398"/><draw:equation draw:name="f9" draw:formula="0 + 5393"/><draw:equation draw:name="f10" draw:formula="0 + 5422"/><draw:equation draw:name="f11" draw:formula="0 + 5424"/><draw:equation draw:name="f12" draw:formula="0 + 5419"/><draw:equation draw:name="f13" draw:formula="67"/><draw:equation draw:name="f14" draw:formula="60"/><draw:equation draw:name="f15" draw:formula="45"/><draw:equation draw:name="f16" draw:formula="50"/><draw:equation draw:name="f17" draw:formula="62"/><draw:equation draw:name="f18" draw:formula="57"/><draw:equation draw:name="f19" draw:formula="70"/><draw:equation draw:name="f20" draw:formula="77"/><draw:equation draw:name="f21" draw:formula="89"/><draw:equation draw:name="f22" draw:formula="94"/><draw:equation draw:name="f23" draw:formula="48"/><draw:equation draw:name="f24" draw:formula="103"/><draw:equation draw:name="f25" draw:formula="43"/><draw:equation draw:name="f26" draw:formula="106"/><draw:equation draw:name="f27" draw:formula="72"/><draw:equation draw:name="f28" draw:formula="101"/><draw:equation draw:name="f29" draw:formula="74"/><draw:equation draw:name="f30" draw:formula="91"/><draw:equation draw:name="f31" draw:formula="69"/><draw:equation draw:name="f32" draw:formula="?f3 - 5350"/><draw:equation draw:name="f33" draw:formula="?f4 - 5350"/><draw:equation draw:name="f34" draw:formula="?f5 - 5350"/><draw:equation draw:name="f35" draw:formula="?f6 - 5350"/><draw:equation draw:name="f36" draw:formula="?f7 - 5350"/><draw:equation draw:name="f37" draw:formula="?f8 - 5350"/><draw:equation draw:name="f38" draw:formula="?f9 - 5350"/><draw:equation draw:name="f39" draw:formula="?f10 - 5350"/><draw:equation draw:name="f40" draw:formula="?f11 - 5350"/><draw:equation draw:name="f41" draw:formula="?f12 - 5350"/><draw:equation draw:name="f42" draw:formula="?f2 - ?f0"/><draw:equation draw:name="f43" draw:formula="?f1 - ?f0"/><draw:equation draw:name="f44" draw:formula="?f43 / 75"/><draw:equation draw:name="f45" draw:formula="?f42 / 118"/><draw:equation draw:name="f46" draw:formula="?f32 * ?f43"/><draw:equation draw:name="f47" draw:formula="379 * ?f42"/><draw:equation draw:name="f48" draw:formula="?f33 * ?f43"/><draw:equation draw:name="f49" draw:formula="?f34 * ?f43"/><draw:equation draw:name="f50" draw:formula="381 * ?f42"/><draw:equation draw:name="f51" draw:formula="?f35 * ?f43"/><draw:equation draw:name="f52" draw:formula="389 * ?f42"/><draw:equation draw:name="f53" draw:formula="?f36 * ?f43"/><draw:equation draw:name="f54" draw:formula="396 * ?f42"/><draw:equation draw:name="f55" draw:formula="408 * ?f42"/><draw:equation draw:name="f56" draw:formula="413 * ?f42"/><draw:equation draw:name="f57" draw:formula="?f37 * ?f43"/><draw:equation draw:name="f58" draw:formula="422 * ?f42"/><draw:equation draw:name="f59" draw:formula="?f38 * ?f43"/><draw:equation draw:name="f60" draw:formula="425 * ?f42"/><draw:equation draw:name="f61" draw:formula="?f39 * ?f43"/><draw:equation draw:name="f62" draw:formula="420 * ?f42"/><draw:equation draw:name="f63" draw:formula="?f40 * ?f43"/><draw:equation draw:name="f64" draw:formula="410 * ?f42"/><draw:equation draw:name="f65" draw:formula="?f41 * ?f43"/><draw:equation draw:name="f66" draw:formula="?f46 / 75"/><draw:equation draw:name="f67" draw:formula="?f47 / 118"/><draw:equation draw:name="f68" draw:formula="?f48 / 75"/><draw:equation draw:name="f69" draw:formula="?f49 / 75"/><draw:equation draw:name="f70" draw:formula="?f50 / 118"/><draw:equation draw:name="f71" draw:formula="?f51 / 75"/><draw:equation draw:name="f72" draw:formula="?f52 / 118"/><draw:equation draw:name="f73" draw:formula="?f53 / 75"/><draw:equation draw:name="f74" draw:formula="?f54 / 118"/><draw:equation draw:name="f75" draw:formula="?f55 / 118"/><draw:equation draw:name="f76" draw:formula="?f56 / 118"/><draw:equation draw:name="f77" draw:formula="?f57 / 75"/><draw:equation draw:name="f78" draw:formula="?f58 / 118"/><draw:equation draw:name="f79" draw:formula="?f59 / 75"/><draw:equation draw:name="f80" draw:formula="?f60 / 118"/><draw:equation draw:name="f81" draw:formula="?f61 / 75"/><draw:equation draw:name="f82" draw:formula="?f62 / 118"/><draw:equation draw:name="f83" draw:formula="?f63 / 75"/><draw:equation draw:name="f84" draw:formula="?f64 / 118"/><draw:equation draw:name="f85" draw:formula="?f65 / 75"/><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5"/><draw:equation draw:name="f100" draw:formula="?f76 / ?f45"/><draw:equation draw:name="f101" draw:formula="?f77 / ?f44"/><draw:equation draw:name="f102" draw:formula="?f78 / ?f45"/><draw:equation draw:name="f103" draw:formula="?f79 / ?f44"/><draw:equation draw:name="f104" draw:formula="?f80 / ?f45"/><draw:equation draw:name="f105" draw:formula="?f81 / ?f44"/><draw:equation draw:name="f106" draw:formula="?f82 / ?f45"/><draw:equation draw:name="f107" draw:formula="?f83 / ?f44"/><draw:equation draw:name="f108" draw:formula="?f84 / ?f45"/><draw:equation draw:name="f109" draw:formula="?f85 / ?f44"/></draw:enhanced-geometry></draw:custom-shape><draw:custom-shape svg:x="3.71528in" svg:y="0.22153in" svg:width="0.05208in" svg:height="0.08194in" draw:id="id709" draw:style-name="a612" draw:name="Freeform 34"><svg:title/><svg:desc/><draw:enhanced-geometry draw:type="non-primitive" svg:viewBox="0 0 75 118" draw:enhanced-path="M ?f17 ?f18 L ?f19 ?f18 ?f20 ?f21 ?f22 ?f23 ?f24 ?f25 ?f26 ?f27 ?f26 ?f28 ?f24 ?f29 ?f30 ?f31 ?f32 ?f22 ?f33 ?f22 ?f33 ?f17 ?f34 ?f35 ?f36 ?f35 ?f37 ?f38 ?f35 ?f26 ?f24 ?f24 ?f35 ?f22 ?f17 ?f30 ?f37 ?f19 ?f36 ?f29 ?f39 ?f28 ?f39 ?f40 ?f17 ?f18 Z N" draw:text-areas="?f121 ?f123 ?f122 ?f124" draw:glue-points="?f125 ?f126 ?f127 ?f126 ?f128 ?f129 ?f130 ?f131 ?f132 ?f133 ?f134 ?f135 ?f134 ?f136 ?f132 ?f137 ?f138 ?f139 ?f140 ?f141 ?f142 ?f141 ?f142 ?f143 ?f144 ?f145 ?f146 ?f145 ?f147 ?f148 ?f149 ?f150 ?f132 ?f151 ?f149 ?f141 ?f125 ?f152 ?f147 ?f153 ?f146 ?f137 ?f154 ?f136 ?f154 ?f155 ?f125 ?f126" draw:glue-point-leaving-directions="-90, -90, -90, -90, -90, -90, -90, -90, -90, -90, -90, -90, -90, -90, -90, -90, -90, -90, -90, -90, -90, -90, -90, -90"><draw:equation draw:name="f0" draw:formula="0"/><draw:equation draw:name="f1" draw:formula="75"/><draw:equation draw:name="f2" draw:formula="118"/><draw:equation draw:name="f3" draw:formula="0 + 5412"/><draw:equation draw:name="f4" draw:formula="0 + 5393"/><draw:equation draw:name="f5" draw:formula="0 + 5395"/><draw:equation draw:name="f6" draw:formula="0 + 5400"/><draw:equation draw:name="f7" draw:formula="0 + 5403"/><draw:equation draw:name="f8" draw:formula="0 + 5405"/><draw:equation draw:name="f9" draw:formula="0 + 5398"/><draw:equation draw:name="f10" draw:formula="0 + 5388"/><draw:equation draw:name="f11" draw:formula="0 + 5379"/><draw:equation draw:name="f12" draw:formula="0 + 5381"/><draw:equation draw:name="f13" draw:formula="0 + 5417"/><draw:equation draw:name="f14" draw:formula="0 + 5415"/><draw:equation draw:name="f15" draw:formula="0 + 5410"/><draw:equation draw:name="f16" draw:formula="0 + 5419"/><draw:equation draw:name="f17" draw:formula="62"/><draw:equation draw:name="f18" draw:formula="12"/><draw:equation draw:name="f19" draw:formula="43"/><draw:equation draw:name="f20" draw:formula="45"/><draw:equation draw:name="f21" draw:formula="14"/><draw:equation draw:name="f22" draw:formula="50"/><draw:equation draw:name="f23" draw:formula="17"/><draw:equation draw:name="f24" draw:formula="53"/><draw:equation draw:name="f25" draw:formula="22"/><draw:equation draw:name="f26" draw:formula="55"/><draw:equation draw:name="f27" draw:formula="24"/><draw:equation draw:name="f28" draw:formula="36"/><draw:equation draw:name="f29" draw:formula="41"/><draw:equation draw:name="f30" draw:formula="48"/><draw:equation draw:name="f31" draw:formula="46"/><draw:equation draw:name="f32" draw:formula="38"/><draw:equation draw:name="f33" draw:formula="29"/><draw:equation draw:name="f34" draw:formula="31"/><draw:equation draw:name="f35" draw:formula="60"/><draw:equation draw:name="f36" draw:formula="67"/><draw:equation draw:name="f37" draw:formula="65"/><draw:equation draw:name="f38" draw:formula="58"/><draw:equation draw:name="f39" draw:formula="69"/><draw:equation draw:name="f40" draw:formula="26"/><draw:equation draw:name="f41" draw:formula="?f3 - 5350"/><draw:equation draw:name="f42" draw:formula="?f4 - 5350"/><draw:equation draw:name="f43" draw:formula="?f5 - 5350"/><draw:equation draw:name="f44" draw:formula="?f6 - 5350"/><draw:equation draw:name="f45" draw:formula="?f7 - 5350"/><draw:equation draw:name="f46" draw:formula="?f8 - 5350"/><draw:equation draw:name="f47" draw:formula="?f9 - 5350"/><draw:equation draw:name="f48" draw:formula="?f10 - 5350"/><draw:equation draw:name="f49" draw:formula="?f11 - 5350"/><draw:equation draw:name="f50" draw:formula="?f12 - 5350"/><draw:equation draw:name="f51" draw:formula="?f13 - 5350"/><draw:equation draw:name="f52" draw:formula="?f14 - 5350"/><draw:equation draw:name="f53" draw:formula="?f15 - 5350"/><draw:equation draw:name="f54" draw:formula="?f16 - 5350"/><draw:equation draw:name="f55" draw:formula="?f2 - ?f0"/><draw:equation draw:name="f56" draw:formula="?f1 - ?f0"/><draw:equation draw:name="f57" draw:formula="?f56 / 75"/><draw:equation draw:name="f58" draw:formula="?f55 / 118"/><draw:equation draw:name="f59" draw:formula="?f41 * ?f56"/><draw:equation draw:name="f60" draw:formula="331 * ?f55"/><draw:equation draw:name="f61" draw:formula="?f42 * ?f56"/><draw:equation draw:name="f62" draw:formula="?f43 * ?f56"/><draw:equation draw:name="f63" draw:formula="333 * ?f55"/><draw:equation draw:name="f64" draw:formula="?f44 * ?f56"/><draw:equation draw:name="f65" draw:formula="336 * ?f55"/><draw:equation draw:name="f66" draw:formula="?f45 * ?f56"/><draw:equation draw:name="f67" draw:formula="341 * ?f55"/><draw:equation draw:name="f68" draw:formula="?f46 * ?f56"/><draw:equation draw:name="f69" draw:formula="343 * ?f55"/><draw:equation draw:name="f70" draw:formula="355 * ?f55"/><draw:equation draw:name="f71" draw:formula="360 * ?f55"/><draw:equation draw:name="f72" draw:formula="?f47 * ?f56"/><draw:equation draw:name="f73" draw:formula="365 * ?f55"/><draw:equation draw:name="f74" draw:formula="?f48 * ?f56"/><draw:equation draw:name="f75" draw:formula="369 * ?f55"/><draw:equation draw:name="f76" draw:formula="?f49 * ?f56"/><draw:equation draw:name="f77" draw:formula="381 * ?f55"/><draw:equation draw:name="f78" draw:formula="?f50 * ?f56"/><draw:equation draw:name="f79" draw:formula="379 * ?f55"/><draw:equation draw:name="f80" draw:formula="?f51 * ?f56"/><draw:equation draw:name="f81" draw:formula="?f52 * ?f56"/><draw:equation draw:name="f82" draw:formula="377 * ?f55"/><draw:equation draw:name="f83" draw:formula="?f53 * ?f56"/><draw:equation draw:name="f84" draw:formula="374 * ?f55"/><draw:equation draw:name="f85" draw:formula="372 * ?f55"/><draw:equation draw:name="f86" draw:formula="367 * ?f55"/><draw:equation draw:name="f87" draw:formula="362 * ?f55"/><draw:equation draw:name="f88" draw:formula="?f54 * ?f56"/><draw:equation draw:name="f89" draw:formula="345 * ?f55"/><draw:equation draw:name="f90" draw:formula="?f59 / 75"/><draw:equation draw:name="f91" draw:formula="?f60 / 118"/><draw:equation draw:name="f92" draw:formula="?f61 / 75"/><draw:equation draw:name="f93" draw:formula="?f62 / 75"/><draw:equation draw:name="f94" draw:formula="?f63 / 118"/><draw:equation draw:name="f95" draw:formula="?f64 / 75"/><draw:equation draw:name="f96" draw:formula="?f65 / 118"/><draw:equation draw:name="f97" draw:formula="?f66 / 75"/><draw:equation draw:name="f98" draw:formula="?f67 / 118"/><draw:equation draw:name="f99" draw:formula="?f68 / 75"/><draw:equation draw:name="f100" draw:formula="?f69 / 118"/><draw:equation draw:name="f101" draw:formula="?f70 / 118"/><draw:equation draw:name="f102" draw:formula="?f71 / 118"/><draw:equation draw:name="f103" draw:formula="?f72 / 75"/><draw:equation draw:name="f104" draw:formula="?f73 / 118"/><draw:equation draw:name="f105" draw:formula="?f74 / 75"/><draw:equation draw:name="f106" draw:formula="?f75 / 118"/><draw:equation draw:name="f107" draw:formula="?f76 / 75"/><draw:equation draw:name="f108" draw:formula="?f77 / 118"/><draw:equation draw:name="f109" draw:formula="?f78 / 75"/><draw:equation draw:name="f110" draw:formula="?f79 / 118"/><draw:equation draw:name="f111" draw:formula="?f80 / 75"/><draw:equation draw:name="f112" draw:formula="?f81 / 75"/><draw:equation draw:name="f113" draw:formula="?f82 / 118"/><draw:equation draw:name="f114" draw:formula="?f83 / 75"/><draw:equation draw:name="f115" draw:formula="?f84 / 118"/><draw:equation draw:name="f116" draw:formula="?f85 / 118"/><draw:equation draw:name="f117" draw:formula="?f86 / 118"/><draw:equation draw:name="f118" draw:formula="?f87 / 118"/><draw:equation draw:name="f119" draw:formula="?f88 / 75"/><draw:equation draw:name="f120" draw:formula="?f89 / 118"/><draw:equation draw:name="f121" draw:formula="0 / ?f57"/><draw:equation draw:name="f122" draw:formula="?f1 / ?f57"/><draw:equation draw:name="f123" draw:formula="0 / ?f58"/><draw:equation draw:name="f124" draw:formula="?f2 / ?f58"/><draw:equation draw:name="f125" draw:formula="?f90 / ?f57"/><draw:equation draw:name="f126" draw:formula="?f91 / ?f58"/><draw:equation draw:name="f127" draw:formula="?f92 / ?f57"/><draw:equation draw:name="f128" draw:formula="?f93 / ?f57"/><draw:equation draw:name="f129" draw:formula="?f94 / ?f58"/><draw:equation draw:name="f130" draw:formula="?f95 / ?f57"/><draw:equation draw:name="f131" draw:formula="?f96 / ?f58"/><draw:equation draw:name="f132" draw:formula="?f97 / ?f57"/><draw:equation draw:name="f133" draw:formula="?f98 / ?f58"/><draw:equation draw:name="f134" draw:formula="?f99 / ?f57"/><draw:equation draw:name="f135" draw:formula="?f100 / ?f58"/><draw:equation draw:name="f136" draw:formula="?f101 / ?f58"/><draw:equation draw:name="f137" draw:formula="?f102 / ?f58"/><draw:equation draw:name="f138" draw:formula="?f103 / ?f57"/><draw:equation draw:name="f139" draw:formula="?f104 / ?f58"/><draw:equation draw:name="f140" draw:formula="?f105 / ?f57"/><draw:equation draw:name="f141" draw:formula="?f106 / ?f58"/><draw:equation draw:name="f142" draw:formula="?f107 / ?f57"/><draw:equation draw:name="f143" draw:formula="?f108 / ?f58"/><draw:equation draw:name="f144" draw:formula="?f109 / ?f57"/><draw:equation draw:name="f145" draw:formula="?f110 / ?f58"/><draw:equation draw:name="f146" draw:formula="?f111 / ?f57"/><draw:equation draw:name="f147" draw:formula="?f112 / ?f57"/><draw:equation draw:name="f148" draw:formula="?f113 / ?f58"/><draw:equation draw:name="f149" draw:formula="?f114 / ?f57"/><draw:equation draw:name="f150" draw:formula="?f115 / ?f58"/><draw:equation draw:name="f151" draw:formula="?f116 / ?f58"/><draw:equation draw:name="f152" draw:formula="?f117 / ?f58"/><draw:equation draw:name="f153" draw:formula="?f118 / ?f58"/><draw:equation draw:name="f154" draw:formula="?f119 / ?f57"/><draw:equation draw:name="f155" draw:formula="?f120 / ?f58"/></draw:enhanced-geometry></draw:custom-shape><draw:custom-shape svg:x="3.71528in" svg:y="0.22153in" svg:width="0.05208in" svg:height="0.08194in" draw:id="id710" draw:style-name="a613" draw:name="Freeform 33"><svg:title/><svg:desc/><draw:enhanced-geometry draw:type="non-primitive" svg:viewBox="0 0 75 118" draw:enhanced-path="M ?f13 ?f0 L ?f14 ?f0 ?f15 ?f16 ?f17 ?f18 ?f19 ?f17 ?f16 ?f20 ?f16 ?f21 ?f22 ?f23 ?f22 ?f14 ?f15 ?f20 ?f14 ?f17 ?f21 ?f24 ?f25 ?f24 ?f26 ?f19 ?f13 ?f0 Z N" draw:text-areas="?f81 ?f83 ?f82 ?f84" draw:glue-points="?f85 ?f86 ?f87 ?f86 ?f88 ?f89 ?f90 ?f91 ?f92 ?f93 ?f94 ?f95 ?f94 ?f96 ?f97 ?f98 ?f97 ?f99 ?f88 ?f95 ?f87 ?f93 ?f100 ?f101 ?f102 ?f101 ?f103 ?f104 ?f85 ?f86" draw:glue-point-leaving-directions="-90, -90, -90, -90, -90, -90, -90, -90, -90, -90, -90, -90, -90, -90, -90"><draw:equation draw:name="f0" draw:formula="0"/><draw:equation draw:name="f1" draw:formula="75"/><draw:equation draw:name="f2" draw:formula="118"/><draw:equation draw:name="f3" draw:formula="0 + 5393"/><draw:equation draw:name="f4" draw:formula="0 + 5376"/><draw:equation draw:name="f5" draw:formula="0 + 5369"/><draw:equation draw:name="f6" draw:formula="0 + 5364"/><draw:equation draw:name="f7" draw:formula="0 + 5357"/><draw:equation draw:name="f8" draw:formula="0 + 5352"/><draw:equation draw:name="f9" draw:formula="0 + 5367"/><draw:equation draw:name="f10" draw:formula="0 + 5381"/><draw:equation draw:name="f11" draw:formula="0 + 5412"/><draw:equation draw:name="f12" draw:formula="0 + 5407"/><draw:equation draw:name="f13" draw:formula="43"/><draw:equation draw:name="f14" draw:formula="26"/><draw:equation draw:name="f15" draw:formula="19"/><draw:equation draw:name="f16" draw:formula="2"/><draw:equation draw:name="f17" draw:formula="14"/><draw:equation draw:name="f18" draw:formula="10"/><draw:equation draw:name="f19" draw:formula="7"/><draw:equation draw:name="f20" draw:formula="22"/><draw:equation draw:name="f21" draw:formula="31"/><draw:equation draw:name="f22" draw:formula="17"/><draw:equation draw:name="f23" draw:formula="34"/><draw:equation draw:name="f24" draw:formula="12"/><draw:equation draw:name="f25" draw:formula="62"/><draw:equation draw:name="f26" draw:formula="57"/><draw:equation draw:name="f27" draw:formula="?f3 - 5350"/><draw:equation draw:name="f28" draw:formula="?f4 - 5350"/><draw:equation draw:name="f29" draw:formula="?f5 - 5350"/><draw:equation draw:name="f30" draw:formula="?f6 - 5350"/><draw:equation draw:name="f31" draw:formula="?f7 - 5350"/><draw:equation draw:name="f32" draw:formula="?f8 - 5350"/><draw:equation draw:name="f33" draw:formula="?f9 - 5350"/><draw:equation draw:name="f34" draw:formula="?f10 - 5350"/><draw:equation draw:name="f35" draw:formula="?f11 - 5350"/><draw:equation draw:name="f36" draw:formula="?f12 - 5350"/><draw:equation draw:name="f37" draw:formula="?f2 - ?f0"/><draw:equation draw:name="f38" draw:formula="?f1 - ?f0"/><draw:equation draw:name="f39" draw:formula="?f38 / 75"/><draw:equation draw:name="f40" draw:formula="?f37 / 118"/><draw:equation draw:name="f41" draw:formula="?f27 * ?f38"/><draw:equation draw:name="f42" draw:formula="319 * ?f37"/><draw:equation draw:name="f43" draw:formula="?f28 * ?f38"/><draw:equation draw:name="f44" draw:formula="?f29 * ?f38"/><draw:equation draw:name="f45" draw:formula="321 * ?f37"/><draw:equation draw:name="f46" draw:formula="?f30 * ?f38"/><draw:equation draw:name="f47" draw:formula="329 * ?f37"/><draw:equation draw:name="f48" draw:formula="?f31 * ?f38"/><draw:equation draw:name="f49" draw:formula="333 * ?f37"/><draw:equation draw:name="f50" draw:formula="?f32 * ?f38"/><draw:equation draw:name="f51" draw:formula="341 * ?f37"/><draw:equation draw:name="f52" draw:formula="350 * ?f37"/><draw:equation draw:name="f53" draw:formula="?f33 * ?f38"/><draw:equation draw:name="f54" draw:formula="353 * ?f37"/><draw:equation draw:name="f55" draw:formula="345 * ?f37"/><draw:equation draw:name="f56" draw:formula="?f34 * ?f38"/><draw:equation draw:name="f57" draw:formula="331 * ?f37"/><draw:equation draw:name="f58" draw:formula="?f35 * ?f38"/><draw:equation draw:name="f59" draw:formula="?f36 * ?f38"/><draw:equation draw:name="f60" draw:formula="326 * ?f37"/><draw:equation draw:name="f61" draw:formula="?f41 / 75"/><draw:equation draw:name="f62" draw:formula="?f42 / 118"/><draw:equation draw:name="f63" draw:formula="?f43 / 75"/><draw:equation draw:name="f64" draw:formula="?f44 / 75"/><draw:equation draw:name="f65" draw:formula="?f45 / 118"/><draw:equation draw:name="f66" draw:formula="?f46 / 75"/><draw:equation draw:name="f67" draw:formula="?f47 / 118"/><draw:equation draw:name="f68" draw:formula="?f48 / 75"/><draw:equation draw:name="f69" draw:formula="?f49 / 118"/><draw:equation draw:name="f70" draw:formula="?f50 / 75"/><draw:equation draw:name="f71" draw:formula="?f51 / 118"/><draw:equation draw:name="f72" draw:formula="?f52 / 118"/><draw:equation draw:name="f73" draw:formula="?f53 / 75"/><draw:equation draw:name="f74" draw:formula="?f54 / 118"/><draw:equation draw:name="f75" draw:formula="?f55 / 118"/><draw:equation draw:name="f76" draw:formula="?f56 / 75"/><draw:equation draw:name="f77" draw:formula="?f57 / 118"/><draw:equation draw:name="f78" draw:formula="?f58 / 75"/><draw:equation draw:name="f79" draw:formula="?f59 / 75"/><draw:equation draw:name="f80" draw:formula="?f60 / 118"/><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39"/><draw:equation draw:name="f98" draw:formula="?f74 / ?f40"/><draw:equation draw:name="f99" draw:formula="?f75 / ?f40"/><draw:equation draw:name="f100" draw:formula="?f76 / ?f39"/><draw:equation draw:name="f101" draw:formula="?f77 / ?f40"/><draw:equation draw:name="f102" draw:formula="?f78 / ?f39"/><draw:equation draw:name="f103" draw:formula="?f79 / ?f39"/><draw:equation draw:name="f104" draw:formula="?f80 / ?f40"/></draw:enhanced-geometry></draw:custom-shape></draw:g><draw:g draw:name="Group 27" draw:id="id716"><svg:title/><svg:desc/><draw:custom-shape svg:x="3.77708in" svg:y="0.22153in" svg:width="0.05347in" svg:height="0.08194in" draw:id="id712" draw:style-name="a614" draw:name="Freeform 31"><svg:title/><svg:desc/><draw:enhanced-geometry draw:type="non-primitive" svg:viewBox="0 0 77 118" draw:enhanced-path="M ?f14 ?f15 L ?f16 ?f15 ?f17 ?f18 ?f19 ?f20 ?f21 ?f22 ?f23 ?f24 ?f25 ?f2 ?f26 ?f2 ?f27 ?f24 ?f28 ?f22 ?f29 ?f20 ?f25 ?f20 ?f23 ?f18 ?f14 ?f30 ?f14 ?f15 Z N" draw:text-areas="?f82 ?f84 ?f83 ?f85" draw:glue-points="?f86 ?f87 ?f88 ?f87 ?f89 ?f90 ?f91 ?f92 ?f93 ?f94 ?f95 ?f96 ?f97 ?f98 ?f99 ?f98 ?f100 ?f96 ?f101 ?f94 ?f102 ?f92 ?f97 ?f92 ?f95 ?f90 ?f86 ?f103 ?f86 ?f87" draw:glue-point-leaving-directions="-90, -90, -90, -90, -90, -90, -90, -90, -90, -90, -90, -90, -90, -90, -90"><draw:equation draw:name="f0" draw:formula="0"/><draw:equation draw:name="f1" draw:formula="77"/><draw:equation draw:name="f2" draw:formula="118"/><draw:equation draw:name="f3" draw:formula="0 + 5456"/><draw:equation draw:name="f4" draw:formula="0 + 5441"/><draw:equation draw:name="f5" draw:formula="0 + 5444"/><draw:equation draw:name="f6" draw:formula="0 + 5446"/><draw:equation draw:name="f7" draw:formula="0 + 5451"/><draw:equation draw:name="f8" draw:formula="0 + 5458"/><draw:equation draw:name="f9" draw:formula="0 + 5465"/><draw:equation draw:name="f10" draw:formula="0 + 5482"/><draw:equation draw:name="f11" draw:formula="0 + 5489"/><draw:equation draw:name="f12" draw:formula="0 + 5496"/><draw:equation draw:name="f13" draw:formula="0 + 5501"/><draw:equation draw:name="f14" draw:formula="17"/><draw:equation draw:name="f15" draw:formula="89"/><draw:equation draw:name="f16" draw:formula="2"/><draw:equation draw:name="f17" draw:formula="5"/><draw:equation draw:name="f18" draw:formula="98"/><draw:equation draw:name="f19" draw:formula="7"/><draw:equation draw:name="f20" draw:formula="106"/><draw:equation draw:name="f21" draw:formula="12"/><draw:equation draw:name="f22" draw:formula="110"/><draw:equation draw:name="f23" draw:formula="19"/><draw:equation draw:name="f24" draw:formula="115"/><draw:equation draw:name="f25" draw:formula="26"/><draw:equation draw:name="f26" draw:formula="43"/><draw:equation draw:name="f27" draw:formula="50"/><draw:equation draw:name="f28" draw:formula="57"/><draw:equation draw:name="f29" draw:formula="62"/><draw:equation draw:name="f30" draw:formula="94"/><draw:equation draw:name="f31" draw:formula="?f3 - 5439"/><draw:equation draw:name="f32" draw:formula="?f4 - 5439"/><draw:equation draw:name="f33" draw:formula="?f5 - 5439"/><draw:equation draw:name="f34" draw:formula="?f6 - 5439"/><draw:equation draw:name="f35" draw:formula="?f7 - 5439"/><draw:equation draw:name="f36" draw:formula="?f8 - 5439"/><draw:equation draw:name="f37" draw:formula="?f9 - 5439"/><draw:equation draw:name="f38" draw:formula="?f10 - 5439"/><draw:equation draw:name="f39" draw:formula="?f11 - 5439"/><draw:equation draw:name="f40" draw:formula="?f12 - 5439"/><draw:equation draw:name="f41" draw:formula="?f13 - 5439"/><draw:equation draw:name="f42" draw:formula="?f2 - ?f0"/><draw:equation draw:name="f43" draw:formula="?f1 - ?f0"/><draw:equation draw:name="f44" draw:formula="?f43 / 77"/><draw:equation draw:name="f45" draw:formula="?f42 / 118"/><draw:equation draw:name="f46" draw:formula="?f31 * ?f43"/><draw:equation draw:name="f47" draw:formula="408 * ?f42"/><draw:equation draw:name="f48" draw:formula="?f32 * ?f43"/><draw:equation draw:name="f49" draw:formula="?f33 * ?f43"/><draw:equation draw:name="f50" draw:formula="417 * ?f42"/><draw:equation draw:name="f51" draw:formula="?f34 * ?f43"/><draw:equation draw:name="f52" draw:formula="425 * ?f42"/><draw:equation draw:name="f53" draw:formula="?f35 * ?f43"/><draw:equation draw:name="f54" draw:formula="429 * ?f42"/><draw:equation draw:name="f55" draw:formula="?f36 * ?f43"/><draw:equation draw:name="f56" draw:formula="434 * ?f42"/><draw:equation draw:name="f57" draw:formula="?f37 * ?f43"/><draw:equation draw:name="f58" draw:formula="437 * ?f42"/><draw:equation draw:name="f59" draw:formula="?f38 * ?f43"/><draw:equation draw:name="f60" draw:formula="?f39 * ?f43"/><draw:equation draw:name="f61" draw:formula="?f40 * ?f43"/><draw:equation draw:name="f62" draw:formula="?f41 * ?f43"/><draw:equation draw:name="f63" draw:formula="413 * ?f42"/><draw:equation draw:name="f64" draw:formula="?f46 / 77"/><draw:equation draw:name="f65" draw:formula="?f47 / 118"/><draw:equation draw:name="f66" draw:formula="?f48 / 77"/><draw:equation draw:name="f67" draw:formula="?f49 / 77"/><draw:equation draw:name="f68" draw:formula="?f50 / 118"/><draw:equation draw:name="f69" draw:formula="?f51 / 77"/><draw:equation draw:name="f70" draw:formula="?f52 / 118"/><draw:equation draw:name="f71" draw:formula="?f53 / 77"/><draw:equation draw:name="f72" draw:formula="?f54 / 118"/><draw:equation draw:name="f73" draw:formula="?f55 / 77"/><draw:equation draw:name="f74" draw:formula="?f56 / 118"/><draw:equation draw:name="f75" draw:formula="?f57 / 77"/><draw:equation draw:name="f76" draw:formula="?f58 / 118"/><draw:equation draw:name="f77" draw:formula="?f59 / 77"/><draw:equation draw:name="f78" draw:formula="?f60 / 77"/><draw:equation draw:name="f79" draw:formula="?f61 / 77"/><draw:equation draw:name="f80" draw:formula="?f62 / 77"/><draw:equation draw:name="f81" draw:formula="?f63 / 118"/><draw:equation draw:name="f82" draw:formula="0 / ?f44"/><draw:equation draw:name="f83" draw:formula="?f1 / ?f44"/><draw:equation draw:name="f84" draw:formula="0 / ?f45"/><draw:equation draw:name="f85" draw:formula="?f2 / ?f45"/><draw:equation draw:name="f86" draw:formula="?f64 / ?f44"/><draw:equation draw:name="f87" draw:formula="?f65 / ?f45"/><draw:equation draw:name="f88" draw:formula="?f66 / ?f44"/><draw:equation draw:name="f89" draw:formula="?f67 / ?f44"/><draw:equation draw:name="f90" draw:formula="?f68 / ?f45"/><draw:equation draw:name="f91" draw:formula="?f69 / ?f44"/><draw:equation draw:name="f92" draw:formula="?f70 / ?f45"/><draw:equation draw:name="f93" draw:formula="?f71 / ?f44"/><draw:equation draw:name="f94" draw:formula="?f72 / ?f45"/><draw:equation draw:name="f95" draw:formula="?f73 / ?f44"/><draw:equation draw:name="f96" draw:formula="?f74 / ?f45"/><draw:equation draw:name="f97" draw:formula="?f75 / ?f44"/><draw:equation draw:name="f98" draw:formula="?f76 / ?f45"/><draw:equation draw:name="f99" draw:formula="?f77 / ?f44"/><draw:equation draw:name="f100" draw:formula="?f78 / ?f44"/><draw:equation draw:name="f101" draw:formula="?f79 / ?f44"/><draw:equation draw:name="f102" draw:formula="?f80 / ?f44"/><draw:equation draw:name="f103" draw:formula="?f81 / ?f45"/></draw:enhanced-geometry></draw:custom-shape><draw:custom-shape svg:x="3.77708in" svg:y="0.22153in" svg:width="0.05347in" svg:height="0.08194in" draw:id="id713" draw:style-name="a615" draw:name="Freeform 30"><svg:title/><svg:desc/><draw:enhanced-geometry draw:type="non-primitive" svg:viewBox="0 0 77 118" draw:enhanced-path="M ?f1 ?f13 L ?f13 ?f13 ?f13 ?f14 ?f15 ?f1 ?f15 ?f16 ?f17 ?f18 ?f17 ?f19 ?f20 ?f21 ?f22 ?f23 ?f24 ?f25 ?f26 ?f27 ?f13 ?f27 ?f28 ?f23 ?f29 ?f19 ?f1 ?f29 ?f1 ?f13 Z N" draw:text-areas="?f86 ?f88 ?f87 ?f89" draw:glue-points="?f90 ?f91 ?f92 ?f91 ?f92 ?f93 ?f94 ?f95 ?f94 ?f96 ?f97 ?f98 ?f97 ?f99 ?f100 ?f101 ?f102 ?f103 ?f104 ?f105 ?f106 ?f107 ?f92 ?f107 ?f108 ?f103 ?f109 ?f99 ?f90 ?f110 ?f90 ?f91" draw:glue-point-leaving-directions="-90, -90, -90, -90, -90, -90, -90, -90, -90, -90, -90, -90, -90, -90, -90, -90"><draw:equation draw:name="f0" draw:formula="0"/><draw:equation draw:name="f1" draw:formula="77"/><draw:equation draw:name="f2" draw:formula="118"/><draw:equation draw:name="f3" draw:formula="0 + 5516"/><draw:equation draw:name="f4" draw:formula="0 + 5501"/><draw:equation draw:name="f5" draw:formula="0 + 5499"/><draw:equation draw:name="f6" draw:formula="0 + 5496"/><draw:equation draw:name="f7" draw:formula="0 + 5494"/><draw:equation draw:name="f8" draw:formula="0 + 5489"/><draw:equation draw:name="f9" draw:formula="0 + 5484"/><draw:equation draw:name="f10" draw:formula="0 + 5482"/><draw:equation draw:name="f11" draw:formula="0 + 5506"/><draw:equation draw:name="f12" draw:formula="0 + 5511"/><draw:equation draw:name="f13" draw:formula="62"/><draw:equation draw:name="f14" draw:formula="70"/><draw:equation draw:name="f15" draw:formula="60"/><draw:equation draw:name="f16" draw:formula="82"/><draw:equation draw:name="f17" draw:formula="57"/><draw:equation draw:name="f18" draw:formula="86"/><draw:equation draw:name="f19" draw:formula="91"/><draw:equation draw:name="f20" draw:formula="55"/><draw:equation draw:name="f21" draw:formula="96"/><draw:equation draw:name="f22" draw:formula="50"/><draw:equation draw:name="f23" draw:formula="101"/><draw:equation draw:name="f24" draw:formula="45"/><draw:equation draw:name="f25" draw:formula="103"/><draw:equation draw:name="f26" draw:formula="43"/><draw:equation draw:name="f27" draw:formula="106"/><draw:equation draw:name="f28" draw:formula="67"/><draw:equation draw:name="f29" draw:formula="72"/><draw:equation draw:name="f30" draw:formula="?f3 - 5439"/><draw:equation draw:name="f31" draw:formula="?f4 - 5439"/><draw:equation draw:name="f32" draw:formula="?f5 - 5439"/><draw:equation draw:name="f33" draw:formula="?f6 - 5439"/><draw:equation draw:name="f34" draw:formula="?f7 - 5439"/><draw:equation draw:name="f35" draw:formula="?f8 - 5439"/><draw:equation draw:name="f36" draw:formula="?f9 - 5439"/><draw:equation draw:name="f37" draw:formula="?f10 - 5439"/><draw:equation draw:name="f38" draw:formula="?f11 - 5439"/><draw:equation draw:name="f39" draw:formula="?f12 - 5439"/><draw:equation draw:name="f40" draw:formula="?f2 - ?f0"/><draw:equation draw:name="f41" draw:formula="?f1 - ?f0"/><draw:equation draw:name="f42" draw:formula="?f41 / 77"/><draw:equation draw:name="f43" draw:formula="?f40 / 118"/><draw:equation draw:name="f44" draw:formula="?f30 * ?f41"/><draw:equation draw:name="f45" draw:formula="381 * ?f40"/><draw:equation draw:name="f46" draw:formula="?f31 * ?f41"/><draw:equation draw:name="f47" draw:formula="389 * ?f40"/><draw:equation draw:name="f48" draw:formula="?f32 * ?f41"/><draw:equation draw:name="f49" draw:formula="396 * ?f40"/><draw:equation draw:name="f50" draw:formula="401 * ?f40"/><draw:equation draw:name="f51" draw:formula="?f33 * ?f41"/><draw:equation draw:name="f52" draw:formula="405 * ?f40"/><draw:equation draw:name="f53" draw:formula="410 * ?f40"/><draw:equation draw:name="f54" draw:formula="?f34 * ?f41"/><draw:equation draw:name="f55" draw:formula="415 * ?f40"/><draw:equation draw:name="f56" draw:formula="?f35 * ?f41"/><draw:equation draw:name="f57" draw:formula="420 * ?f40"/><draw:equation draw:name="f58" draw:formula="?f36 * ?f41"/><draw:equation draw:name="f59" draw:formula="422 * ?f40"/><draw:equation draw:name="f60" draw:formula="?f37 * ?f41"/><draw:equation draw:name="f61" draw:formula="425 * ?f40"/><draw:equation draw:name="f62" draw:formula="?f38 * ?f41"/><draw:equation draw:name="f63" draw:formula="?f39 * ?f41"/><draw:equation draw:name="f64" draw:formula="391 * ?f40"/><draw:equation draw:name="f65" draw:formula="?f44 / 77"/><draw:equation draw:name="f66" draw:formula="?f45 / 118"/><draw:equation draw:name="f67" draw:formula="?f46 / 77"/><draw:equation draw:name="f68" draw:formula="?f47 / 118"/><draw:equation draw:name="f69" draw:formula="?f48 / 77"/><draw:equation draw:name="f70" draw:formula="?f49 / 118"/><draw:equation draw:name="f71" draw:formula="?f50 / 118"/><draw:equation draw:name="f72" draw:formula="?f51 / 77"/><draw:equation draw:name="f73" draw:formula="?f52 / 118"/><draw:equation draw:name="f74" draw:formula="?f53 / 118"/><draw:equation draw:name="f75" draw:formula="?f54 / 77"/><draw:equation draw:name="f76" draw:formula="?f55 / 118"/><draw:equation draw:name="f77" draw:formula="?f56 / 77"/><draw:equation draw:name="f78" draw:formula="?f57 / 118"/><draw:equation draw:name="f79" draw:formula="?f58 / 77"/><draw:equation draw:name="f80" draw:formula="?f59 / 118"/><draw:equation draw:name="f81" draw:formula="?f60 / 77"/><draw:equation draw:name="f82" draw:formula="?f61 / 118"/><draw:equation draw:name="f83" draw:formula="?f62 / 77"/><draw:equation draw:name="f84" draw:formula="?f63 / 77"/><draw:equation draw:name="f85" draw:formula="?f64 / 118"/><draw:equation draw:name="f86" draw:formula="0 / ?f42"/><draw:equation draw:name="f87" draw:formula="?f1 / ?f42"/><draw:equation draw:name="f88" draw:formula="0 / ?f43"/><draw:equation draw:name="f89" draw:formula="?f2 / ?f43"/><draw:equation draw:name="f90" draw:formula="?f65 / ?f42"/><draw:equation draw:name="f91" draw:formula="?f66 / ?f43"/><draw:equation draw:name="f92" draw:formula="?f67 / ?f42"/><draw:equation draw:name="f93" draw:formula="?f68 / ?f43"/><draw:equation draw:name="f94" draw:formula="?f69 / ?f42"/><draw:equation draw:name="f95" draw:formula="?f70 / ?f43"/><draw:equation draw:name="f96" draw:formula="?f71 / ?f43"/><draw:equation draw:name="f97" draw:formula="?f72 / ?f42"/><draw:equation draw:name="f98" draw:formula="?f73 / ?f43"/><draw:equation draw:name="f99" draw:formula="?f74 / ?f43"/><draw:equation draw:name="f100" draw:formula="?f75 / ?f42"/><draw:equation draw:name="f101" draw:formula="?f76 / ?f43"/><draw:equation draw:name="f102" draw:formula="?f77 / ?f42"/><draw:equation draw:name="f103" draw:formula="?f78 / ?f43"/><draw:equation draw:name="f104" draw:formula="?f79 / ?f42"/><draw:equation draw:name="f105" draw:formula="?f80 / ?f43"/><draw:equation draw:name="f106" draw:formula="?f81 / ?f42"/><draw:equation draw:name="f107" draw:formula="?f82 / ?f43"/><draw:equation draw:name="f108" draw:formula="?f83 / ?f42"/><draw:equation draw:name="f109" draw:formula="?f84 / ?f42"/><draw:equation draw:name="f110" draw:formula="?f85 / ?f43"/></draw:enhanced-geometry></draw:custom-shape><draw:custom-shape svg:x="3.77708in" svg:y="0.22153in" svg:width="0.05347in" svg:height="0.08194in" draw:id="id714" draw:style-name="a616" draw:name="Freeform 29"><svg:title/><svg:desc/><draw:enhanced-geometry draw:type="non-primitive" svg:viewBox="0 0 77 118" draw:enhanced-path="M ?f20 ?f0 L ?f21 ?f0 ?f22 ?f23 ?f24 ?f25 ?f23 ?f26 ?f0 ?f27 ?f0 ?f28 ?f23 ?f29 ?f24 ?f30 ?f22 ?f31 ?f32 ?f1 ?f33 ?f1 ?f28 ?f34 ?f35 ?f36 ?f29 ?f30 ?f37 ?f38 ?f39 ?f38 ?f21 ?f40 ?f22 ?f41 ?f42 ?f43 ?f42 ?f39 ?f22 ?f21 ?f44 ?f26 ?f21 ?f42 ?f39 ?f25 ?f40 ?f25 ?f45 ?f46 ?f28 ?f47 ?f20 ?f0 Z N" draw:text-areas="?f145 ?f147 ?f146 ?f148" draw:glue-points="?f149 ?f150 ?f151 ?f150 ?f152 ?f153 ?f154 ?f155 ?f156 ?f157 ?f158 ?f159 ?f158 ?f160 ?f156 ?f161 ?f154 ?f162 ?f152 ?f163 ?f164 ?f165 ?f166 ?f165 ?f167 ?f168 ?f169 ?f170 ?f171 ?f162 ?f172 ?f173 ?f174 ?f173 ?f151 ?f175 ?f152 ?f176 ?f177 ?f178 ?f177 ?f179 ?f152 ?f180 ?f181 ?f157 ?f151 ?f182 ?f174 ?f155 ?f183 ?f155 ?f184 ?f185 ?f167 ?f186 ?f149 ?f150" draw:glue-point-leaving-directions="-90, -90, -90, -90, -90, -90, -90, -90, -90, -90, -90, -90, -90, -90, -90, -90, -90, -90, -90, -90, -90, -90, -90, -90, -90, -90, -90, -90, -90"><draw:equation draw:name="f0" draw:formula="0"/><draw:equation draw:name="f1" draw:formula="77"/><draw:equation draw:name="f2" draw:formula="118"/><draw:equation draw:name="f3" draw:formula="0 + 5482"/><draw:equation draw:name="f4" draw:formula="0 + 5465"/><draw:equation draw:name="f5" draw:formula="0 + 5456"/><draw:equation draw:name="f6" draw:formula="0 + 5448"/><draw:equation draw:name="f7" draw:formula="0 + 5444"/><draw:equation draw:name="f8" draw:formula="0 + 5439"/><draw:equation draw:name="f9" draw:formula="0 + 5463"/><draw:equation draw:name="f10" draw:formula="0 + 5480"/><draw:equation draw:name="f11" draw:formula="0 + 5489"/><draw:equation draw:name="f12" draw:formula="0 + 5494"/><draw:equation draw:name="f13" draw:formula="0 + 5499"/><draw:equation draw:name="f14" draw:formula="0 + 5500"/><draw:equation draw:name="f15" draw:formula="0 + 5470"/><draw:equation draw:name="f16" draw:formula="0 + 5453"/><draw:equation draw:name="f17" draw:formula="0 + 5460"/><draw:equation draw:name="f18" draw:formula="0 + 5501"/><draw:equation draw:name="f19" draw:formula="0 + 5496"/><draw:equation draw:name="f20" draw:formula="43"/><draw:equation draw:name="f21" draw:formula="26"/><draw:equation draw:name="f22" draw:formula="17"/><draw:equation draw:name="f23" draw:formula="5"/><draw:equation draw:name="f24" draw:formula="9"/><draw:equation draw:name="f25" draw:formula="12"/><draw:equation draw:name="f26" draw:formula="19"/><draw:equation draw:name="f27" draw:formula="29"/><draw:equation draw:name="f28" draw:formula="50"/><draw:equation draw:name="f29" draw:formula="60"/><draw:equation draw:name="f30" draw:formula="67"/><draw:equation draw:name="f31" draw:formula="74"/><draw:equation draw:name="f32" draw:formula="24"/><draw:equation draw:name="f33" draw:formula="41"/><draw:equation draw:name="f34" draw:formula="72"/><draw:equation draw:name="f35" draw:formula="55"/><draw:equation draw:name="f36" draw:formula="70"/><draw:equation draw:name="f37" draw:formula="61"/><draw:equation draw:name="f38" draw:formula="65"/><draw:equation draw:name="f39" draw:formula="31"/><draw:equation draw:name="f40" draw:formula="62"/><draw:equation draw:name="f41" draw:formula="53"/><draw:equation draw:name="f42" draw:formula="14"/><draw:equation draw:name="f43" draw:formula="48"/><draw:equation draw:name="f44" draw:formula="21"/><draw:equation draw:name="f45" draw:formula="57"/><draw:equation draw:name="f46" draw:formula="7"/><draw:equation draw:name="f47" draw:formula="2"/><draw:equation draw:name="f48" draw:formula="?f3 - 5439"/><draw:equation draw:name="f49" draw:formula="?f4 - 5439"/><draw:equation draw:name="f50" draw:formula="?f5 - 5439"/><draw:equation draw:name="f51" draw:formula="?f6 - 5439"/><draw:equation draw:name="f52" draw:formula="?f7 - 5439"/><draw:equation draw:name="f53" draw:formula="?f8 - 5439"/><draw:equation draw:name="f54" draw:formula="?f9 - 5439"/><draw:equation draw:name="f55" draw:formula="?f10 - 5439"/><draw:equation draw:name="f56" draw:formula="?f11 - 5439"/><draw:equation draw:name="f57" draw:formula="?f12 - 5439"/><draw:equation draw:name="f58" draw:formula="?f13 - 5439"/><draw:equation draw:name="f59" draw:formula="?f14 - 5439"/><draw:equation draw:name="f60" draw:formula="?f15 - 5439"/><draw:equation draw:name="f61" draw:formula="?f16 - 5439"/><draw:equation draw:name="f62" draw:formula="?f17 - 5439"/><draw:equation draw:name="f63" draw:formula="?f18 - 5439"/><draw:equation draw:name="f64" draw:formula="?f19 - 5439"/><draw:equation draw:name="f65" draw:formula="?f2 - ?f0"/><draw:equation draw:name="f66" draw:formula="?f1 - ?f0"/><draw:equation draw:name="f67" draw:formula="?f66 / 77"/><draw:equation draw:name="f68" draw:formula="?f65 / 118"/><draw:equation draw:name="f69" draw:formula="?f48 * ?f66"/><draw:equation draw:name="f70" draw:formula="319 * ?f65"/><draw:equation draw:name="f71" draw:formula="?f49 * ?f66"/><draw:equation draw:name="f72" draw:formula="?f50 * ?f66"/><draw:equation draw:name="f73" draw:formula="324 * ?f65"/><draw:equation draw:name="f74" draw:formula="?f51 * ?f66"/><draw:equation draw:name="f75" draw:formula="331 * ?f65"/><draw:equation draw:name="f76" draw:formula="?f52 * ?f66"/><draw:equation draw:name="f77" draw:formula="338 * ?f65"/><draw:equation draw:name="f78" draw:formula="?f53 * ?f66"/><draw:equation draw:name="f79" draw:formula="348 * ?f65"/><draw:equation draw:name="f80" draw:formula="369 * ?f65"/><draw:equation draw:name="f81" draw:formula="379 * ?f65"/><draw:equation draw:name="f82" draw:formula="386 * ?f65"/><draw:equation draw:name="f83" draw:formula="393 * ?f65"/><draw:equation draw:name="f84" draw:formula="?f54 * ?f66"/><draw:equation draw:name="f85" draw:formula="396 * ?f65"/><draw:equation draw:name="f86" draw:formula="?f55 * ?f66"/><draw:equation draw:name="f87" draw:formula="?f56 * ?f66"/><draw:equation draw:name="f88" draw:formula="391 * ?f65"/><draw:equation draw:name="f89" draw:formula="?f57 * ?f66"/><draw:equation draw:name="f90" draw:formula="389 * ?f65"/><draw:equation draw:name="f91" draw:formula="?f58 * ?f66"/><draw:equation draw:name="f92" draw:formula="?f59 * ?f66"/><draw:equation draw:name="f93" draw:formula="384 * ?f65"/><draw:equation draw:name="f94" draw:formula="?f60 * ?f66"/><draw:equation draw:name="f95" draw:formula="381 * ?f65"/><draw:equation draw:name="f96" draw:formula="372 * ?f65"/><draw:equation draw:name="f97" draw:formula="?f61 * ?f66"/><draw:equation draw:name="f98" draw:formula="367 * ?f65"/><draw:equation draw:name="f99" draw:formula="350 * ?f65"/><draw:equation draw:name="f100" draw:formula="345 * ?f65"/><draw:equation draw:name="f101" draw:formula="?f62 * ?f66"/><draw:equation draw:name="f102" draw:formula="333 * ?f65"/><draw:equation draw:name="f103" draw:formula="?f63 * ?f66"/><draw:equation draw:name="f104" draw:formula="?f64 * ?f66"/><draw:equation draw:name="f105" draw:formula="326 * ?f65"/><draw:equation draw:name="f106" draw:formula="321 * ?f65"/><draw:equation draw:name="f107" draw:formula="?f69 / 77"/><draw:equation draw:name="f108" draw:formula="?f70 / 118"/><draw:equation draw:name="f109" draw:formula="?f71 / 77"/><draw:equation draw:name="f110" draw:formula="?f72 / 77"/><draw:equation draw:name="f111" draw:formula="?f73 / 118"/><draw:equation draw:name="f112" draw:formula="?f74 / 77"/><draw:equation draw:name="f113" draw:formula="?f75 / 118"/><draw:equation draw:name="f114" draw:formula="?f76 / 77"/><draw:equation draw:name="f115" draw:formula="?f77 / 118"/><draw:equation draw:name="f116" draw:formula="?f78 / 77"/><draw:equation draw:name="f117" draw:formula="?f79 / 118"/><draw:equation draw:name="f118" draw:formula="?f80 / 118"/><draw:equation draw:name="f119" draw:formula="?f81 / 118"/><draw:equation draw:name="f120" draw:formula="?f82 / 118"/><draw:equation draw:name="f121" draw:formula="?f83 / 118"/><draw:equation draw:name="f122" draw:formula="?f84 / 77"/><draw:equation draw:name="f123" draw:formula="?f85 / 118"/><draw:equation draw:name="f124" draw:formula="?f86 / 77"/><draw:equation draw:name="f125" draw:formula="?f87 / 77"/><draw:equation draw:name="f126" draw:formula="?f88 / 118"/><draw:equation draw:name="f127" draw:formula="?f89 / 77"/><draw:equation draw:name="f128" draw:formula="?f90 / 118"/><draw:equation draw:name="f129" draw:formula="?f91 / 77"/><draw:equation draw:name="f130" draw:formula="?f92 / 77"/><draw:equation draw:name="f131" draw:formula="?f93 / 118"/><draw:equation draw:name="f132" draw:formula="?f94 / 77"/><draw:equation draw:name="f133" draw:formula="?f95 / 118"/><draw:equation draw:name="f134" draw:formula="?f96 / 118"/><draw:equation draw:name="f135" draw:formula="?f97 / 77"/><draw:equation draw:name="f136" draw:formula="?f98 / 118"/><draw:equation draw:name="f137" draw:formula="?f99 / 118"/><draw:equation draw:name="f138" draw:formula="?f100 / 118"/><draw:equation draw:name="f139" draw:formula="?f101 / 77"/><draw:equation draw:name="f140" draw:formula="?f102 / 118"/><draw:equation draw:name="f141" draw:formula="?f103 / 77"/><draw:equation draw:name="f142" draw:formula="?f104 / 77"/><draw:equation draw:name="f143" draw:formula="?f105 / 118"/><draw:equation draw:name="f144" draw:formula="?f106 / 118"/><draw:equation draw:name="f145" draw:formula="0 / ?f67"/><draw:equation draw:name="f146" draw:formula="?f1 / ?f67"/><draw:equation draw:name="f147" draw:formula="0 / ?f68"/><draw:equation draw:name="f148" draw:formula="?f2 / ?f68"/><draw:equation draw:name="f149" draw:formula="?f107 / ?f67"/><draw:equation draw:name="f150" draw:formula="?f108 / ?f68"/><draw:equation draw:name="f151" draw:formula="?f109 / ?f67"/><draw:equation draw:name="f152" draw:formula="?f110 / ?f67"/><draw:equation draw:name="f153" draw:formula="?f111 / ?f68"/><draw:equation draw:name="f154" draw:formula="?f112 / ?f67"/><draw:equation draw:name="f155" draw:formula="?f113 / ?f68"/><draw:equation draw:name="f156" draw:formula="?f114 / ?f67"/><draw:equation draw:name="f157" draw:formula="?f115 / ?f68"/><draw:equation draw:name="f158" draw:formula="?f116 / ?f67"/><draw:equation draw:name="f159" draw:formula="?f117 / ?f68"/><draw:equation draw:name="f160" draw:formula="?f118 / ?f68"/><draw:equation draw:name="f161" draw:formula="?f119 / ?f68"/><draw:equation draw:name="f162" draw:formula="?f120 / ?f68"/><draw:equation draw:name="f163" draw:formula="?f121 / ?f68"/><draw:equation draw:name="f164" draw:formula="?f122 / ?f67"/><draw:equation draw:name="f165" draw:formula="?f123 / ?f68"/><draw:equation draw:name="f166" draw:formula="?f124 / ?f67"/><draw:equation draw:name="f167" draw:formula="?f125 / ?f67"/><draw:equation draw:name="f168" draw:formula="?f126 / ?f68"/><draw:equation draw:name="f169" draw:formula="?f127 / ?f67"/><draw:equation draw:name="f170" draw:formula="?f128 / ?f68"/><draw:equation draw:name="f171" draw:formula="?f129 / ?f67"/><draw:equation draw:name="f172" draw:formula="?f130 / ?f67"/><draw:equation draw:name="f173" draw:formula="?f131 / ?f68"/><draw:equation draw:name="f174" draw:formula="?f132 / ?f67"/><draw:equation draw:name="f175" draw:formula="?f133 / ?f68"/><draw:equation draw:name="f176" draw:formula="?f134 / ?f68"/><draw:equation draw:name="f177" draw:formula="?f135 / ?f67"/><draw:equation draw:name="f178" draw:formula="?f136 / ?f68"/><draw:equation draw:name="f179" draw:formula="?f137 / ?f68"/><draw:equation draw:name="f180" draw:formula="?f138 / ?f68"/><draw:equation draw:name="f181" draw:formula="?f139 / ?f67"/><draw:equation draw:name="f182" draw:formula="?f140 / ?f68"/><draw:equation draw:name="f183" draw:formula="?f141 / ?f67"/><draw:equation draw:name="f184" draw:formula="?f142 / ?f67"/><draw:equation draw:name="f185" draw:formula="?f143 / ?f68"/><draw:equation draw:name="f186" draw:formula="?f144 / ?f68"/></draw:enhanced-geometry></draw:custom-shape><draw:custom-shape svg:x="3.77708in" svg:y="0.22153in" svg:width="0.05347in" svg:height="0.08194in" draw:id="id715" draw:style-name="a617" draw:name="Freeform 28"><svg:title/><svg:desc/><draw:enhanced-geometry draw:type="non-primitive" svg:viewBox="0 0 77 118" draw:enhanced-path="M ?f14 ?f15 L ?f16 ?f15 ?f17 ?f18 ?f19 ?f20 ?f21 ?f22 ?f23 ?f24 ?f23 ?f25 ?f21 ?f19 ?f19 ?f26 ?f17 ?f14 ?f16 ?f27 ?f28 ?f27 ?f14 ?f14 ?f1 ?f14 ?f1 ?f16 ?f29 ?f24 ?f30 ?f22 ?f31 ?f32 ?f14 ?f15 Z N" draw:text-areas="?f94 ?f96 ?f95 ?f97" draw:glue-points="?f98 ?f99 ?f100 ?f99 ?f101 ?f102 ?f103 ?f104 ?f105 ?f106 ?f107 ?f108 ?f107 ?f109 ?f105 ?f110 ?f103 ?f111 ?f101 ?f112 ?f100 ?f113 ?f114 ?f113 ?f98 ?f112 ?f115 ?f112 ?f115 ?f116 ?f117 ?f108 ?f118 ?f106 ?f119 ?f120 ?f98 ?f99" draw:glue-point-leaving-directions="-90, -90, -90, -90, -90, -90, -90, -90, -90, -90, -90, -90, -90, -90, -90, -90, -90, -90, -90"><draw:equation draw:name="f0" draw:formula="0"/><draw:equation draw:name="f1" draw:formula="77"/><draw:equation draw:name="f2" draw:formula="118"/><draw:equation draw:name="f3" draw:formula="0 + 5501"/><draw:equation draw:name="f4" draw:formula="0 + 5482"/><draw:equation draw:name="f5" draw:formula="0 + 5489"/><draw:equation draw:name="f6" draw:formula="0 + 5492"/><draw:equation draw:name="f7" draw:formula="0 + 5496"/><draw:equation draw:name="f8" draw:formula="0 + 5499"/><draw:equation draw:name="f9" draw:formula="0 + 5500"/><draw:equation draw:name="f10" draw:formula="0 + 5516"/><draw:equation draw:name="f11" draw:formula="0 + 5513"/><draw:equation draw:name="f12" draw:formula="0 + 5511"/><draw:equation draw:name="f13" draw:formula="0 + 5506"/><draw:equation draw:name="f14" draw:formula="62"/><draw:equation draw:name="f15" draw:formula="12"/><draw:equation draw:name="f16" draw:formula="43"/><draw:equation draw:name="f17" draw:formula="50"/><draw:equation draw:name="f18" draw:formula="14"/><draw:equation draw:name="f19" draw:formula="53"/><draw:equation draw:name="f20" draw:formula="19"/><draw:equation draw:name="f21" draw:formula="57"/><draw:equation draw:name="f22" draw:formula="24"/><draw:equation draw:name="f23" draw:formula="60"/><draw:equation draw:name="f24" draw:formula="31"/><draw:equation draw:name="f25" draw:formula="48"/><draw:equation draw:name="f26" draw:formula="58"/><draw:equation draw:name="f27" draw:formula="65"/><draw:equation draw:name="f28" draw:formula="61"/><draw:equation draw:name="f29" draw:formula="74"/><draw:equation draw:name="f30" draw:formula="72"/><draw:equation draw:name="f31" draw:formula="67"/><draw:equation draw:name="f32" draw:formula="17"/><draw:equation draw:name="f33" draw:formula="?f3 - 5439"/><draw:equation draw:name="f34" draw:formula="?f4 - 5439"/><draw:equation draw:name="f35" draw:formula="?f5 - 5439"/><draw:equation draw:name="f36" draw:formula="?f6 - 5439"/><draw:equation draw:name="f37" draw:formula="?f7 - 5439"/><draw:equation draw:name="f38" draw:formula="?f8 - 5439"/><draw:equation draw:name="f39" draw:formula="?f9 - 5439"/><draw:equation draw:name="f40" draw:formula="?f10 - 5439"/><draw:equation draw:name="f41" draw:formula="?f11 - 5439"/><draw:equation draw:name="f42" draw:formula="?f12 - 5439"/><draw:equation draw:name="f43" draw:formula="?f13 - 5439"/><draw:equation draw:name="f44" draw:formula="?f2 - ?f0"/><draw:equation draw:name="f45" draw:formula="?f1 - ?f0"/><draw:equation draw:name="f46" draw:formula="?f45 / 77"/><draw:equation draw:name="f47" draw:formula="?f44 / 118"/><draw:equation draw:name="f48" draw:formula="?f33 * ?f45"/><draw:equation draw:name="f49" draw:formula="331 * ?f44"/><draw:equation draw:name="f50" draw:formula="?f34 * ?f45"/><draw:equation draw:name="f51" draw:formula="?f35 * ?f45"/><draw:equation draw:name="f52" draw:formula="333 * ?f44"/><draw:equation draw:name="f53" draw:formula="?f36 * ?f45"/><draw:equation draw:name="f54" draw:formula="338 * ?f44"/><draw:equation draw:name="f55" draw:formula="?f37 * ?f45"/><draw:equation draw:name="f56" draw:formula="343 * ?f44"/><draw:equation draw:name="f57" draw:formula="?f38 * ?f45"/><draw:equation draw:name="f58" draw:formula="350 * ?f44"/><draw:equation draw:name="f59" draw:formula="367 * ?f44"/><draw:equation draw:name="f60" draw:formula="372 * ?f44"/><draw:equation draw:name="f61" draw:formula="377 * ?f44"/><draw:equation draw:name="f62" draw:formula="381 * ?f44"/><draw:equation draw:name="f63" draw:formula="384 * ?f44"/><draw:equation draw:name="f64" draw:formula="?f39 * ?f45"/><draw:equation draw:name="f65" draw:formula="?f40 * ?f45"/><draw:equation draw:name="f66" draw:formula="362 * ?f44"/><draw:equation draw:name="f67" draw:formula="?f41 * ?f45"/><draw:equation draw:name="f68" draw:formula="?f42 * ?f45"/><draw:equation draw:name="f69" draw:formula="?f43 * ?f45"/><draw:equation draw:name="f70" draw:formula="336 * ?f44"/><draw:equation draw:name="f71" draw:formula="?f48 / 77"/><draw:equation draw:name="f72" draw:formula="?f49 / 118"/><draw:equation draw:name="f73" draw:formula="?f50 / 77"/><draw:equation draw:name="f74" draw:formula="?f51 / 77"/><draw:equation draw:name="f75" draw:formula="?f52 / 118"/><draw:equation draw:name="f76" draw:formula="?f53 / 77"/><draw:equation draw:name="f77" draw:formula="?f54 / 118"/><draw:equation draw:name="f78" draw:formula="?f55 / 77"/><draw:equation draw:name="f79" draw:formula="?f56 / 118"/><draw:equation draw:name="f80" draw:formula="?f57 / 77"/><draw:equation draw:name="f81" draw:formula="?f58 / 118"/><draw:equation draw:name="f82" draw:formula="?f59 / 118"/><draw:equation draw:name="f83" draw:formula="?f60 / 118"/><draw:equation draw:name="f84" draw:formula="?f61 / 118"/><draw:equation draw:name="f85" draw:formula="?f62 / 118"/><draw:equation draw:name="f86" draw:formula="?f63 / 118"/><draw:equation draw:name="f87" draw:formula="?f64 / 77"/><draw:equation draw:name="f88" draw:formula="?f65 / 77"/><draw:equation draw:name="f89" draw:formula="?f66 / 118"/><draw:equation draw:name="f90" draw:formula="?f67 / 77"/><draw:equation draw:name="f91" draw:formula="?f68 / 77"/><draw:equation draw:name="f92" draw:formula="?f69 / 77"/><draw:equation draw:name="f93" draw:formula="?f70 / 118"/><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6"/><draw:equation draw:name="f102" draw:formula="?f75 / ?f47"/><draw:equation draw:name="f103" draw:formula="?f76 / ?f46"/><draw:equation draw:name="f104" draw:formula="?f77 / ?f47"/><draw:equation draw:name="f105" draw:formula="?f78 / ?f46"/><draw:equation draw:name="f106" draw:formula="?f79 / ?f47"/><draw:equation draw:name="f107" draw:formula="?f80 / ?f46"/><draw:equation draw:name="f108" draw:formula="?f81 / ?f47"/><draw:equation draw:name="f109" draw:formula="?f82 / ?f47"/><draw:equation draw:name="f110" draw:formula="?f83 / ?f47"/><draw:equation draw:name="f111" draw:formula="?f84 / ?f47"/><draw:equation draw:name="f112" draw:formula="?f85 / ?f47"/><draw:equation draw:name="f113" draw:formula="?f86 / ?f47"/><draw:equation draw:name="f114" draw:formula="?f87 / ?f46"/><draw:equation draw:name="f115" draw:formula="?f88 / ?f46"/><draw:equation draw:name="f116" draw:formula="?f89 / ?f47"/><draw:equation draw:name="f117" draw:formula="?f90 / ?f46"/><draw:equation draw:name="f118" draw:formula="?f91 / ?f46"/><draw:equation draw:name="f119" draw:formula="?f92 / ?f46"/><draw:equation draw:name="f120" draw:formula="?f93 / ?f47"/></draw:enhanced-geometry></draw:custom-shape></draw:g><draw:g draw:name="Group 24" draw:id="id719"><svg:title/><svg:desc/><draw:custom-shape svg:x="3.83889in" svg:y="0.22153in" svg:width="0.05208in" svg:height="0.08194in" draw:id="id717" draw:style-name="a618" draw:name="Freeform 26"><svg:title/><svg:desc/><draw:enhanced-geometry draw:type="non-primitive" svg:viewBox="0 0 75 118" draw:enhanced-path="M ?f21 ?f0 L ?f22 ?f0 ?f23 ?f24 ?f25 ?f25 ?f26 ?f27 ?f28 ?f29 ?f0 ?f30 ?f0 ?f31 ?f29 ?f2 ?f30 ?f2 ?f32 ?f33 ?f34 ?f35 ?f36 ?f37 ?f38 ?f37 ?f29 ?f39 ?f23 ?f40 ?f41 ?f42 ?f43 ?f44 ?f43 ?f45 ?f41 ?f22 ?f29 ?f43 ?f38 ?f25 ?f46 ?f25 ?f47 ?f48 ?f32 ?f28 ?f49 ?f24 ?f21 ?f0 Z N" draw:text-areas="?f148 ?f150 ?f149 ?f151" draw:glue-points="?f152 ?f153 ?f154 ?f153 ?f155 ?f156 ?f157 ?f158 ?f159 ?f160 ?f161 ?f162 ?f163 ?f164 ?f163 ?f165 ?f166 ?f167 ?f168 ?f167 ?f169 ?f170 ?f171 ?f172 ?f173 ?f174 ?f175 ?f174 ?f166 ?f176 ?f155 ?f177 ?f178 ?f179 ?f180 ?f181 ?f180 ?f182 ?f178 ?f183 ?f166 ?f184 ?f175 ?f158 ?f185 ?f158 ?f186 ?f187 ?f169 ?f188 ?f189 ?f156 ?f152 ?f153" draw:glue-point-leaving-directions="-90, -90, -90, -90, -90, -90, -90, -90, -90, -90, -90, -90, -90, -90, -90, -90, -90, -90, -90, -90, -90, -90, -90, -90, -90, -90, -90"><draw:equation draw:name="f0" draw:formula="0"/><draw:equation draw:name="f1" draw:formula="75"/><draw:equation draw:name="f2" draw:formula="118"/><draw:equation draw:name="f3" draw:formula="0 + 5571"/><draw:equation draw:name="f4" draw:formula="0 + 5557"/><draw:equation draw:name="f5" draw:formula="0 + 5549"/><draw:equation draw:name="f6" draw:formula="0 + 5540"/><draw:equation draw:name="f7" draw:formula="0 + 5535"/><draw:equation draw:name="f8" draw:formula="0 + 5533"/><draw:equation draw:name="f9" draw:formula="0 + 5528"/><draw:equation draw:name="f10" draw:formula="0 + 5554"/><draw:equation draw:name="f11" draw:formula="0 + 5574"/><draw:equation draw:name="f12" draw:formula="0 + 5581"/><draw:equation draw:name="f13" draw:formula="0 + 5586"/><draw:equation draw:name="f14" draw:formula="0 + 5593"/><draw:equation draw:name="f15" draw:formula="0 + 5559"/><draw:equation draw:name="f16" draw:formula="0 + 5545"/><draw:equation draw:name="f17" draw:formula="0 + 5542"/><draw:equation draw:name="f18" draw:formula="0 + 5592"/><draw:equation draw:name="f19" draw:formula="0 + 5590"/><draw:equation draw:name="f20" draw:formula="0 + 5578"/><draw:equation draw:name="f21" draw:formula="43"/><draw:equation draw:name="f22" draw:formula="29"/><draw:equation draw:name="f23" draw:formula="21"/><draw:equation draw:name="f24" draw:formula="2"/><draw:equation draw:name="f25" draw:formula="12"/><draw:equation draw:name="f26" draw:formula="7"/><draw:equation draw:name="f27" draw:formula="19"/><draw:equation draw:name="f28" draw:formula="5"/><draw:equation draw:name="f29" draw:formula="26"/><draw:equation draw:name="f30" draw:formula="46"/><draw:equation draw:name="f31" draw:formula="60"/><draw:equation draw:name="f32" draw:formula="53"/><draw:equation draw:name="f33" draw:formula="115"/><draw:equation draw:name="f34" draw:formula="58"/><draw:equation draw:name="f35" draw:formula="110"/><draw:equation draw:name="f36" draw:formula="65"/><draw:equation draw:name="f37" draw:formula="106"/><draw:equation draw:name="f38" draw:formula="31"/><draw:equation draw:name="f39" draw:formula="103"/><draw:equation draw:name="f40" draw:formula="96"/><draw:equation draw:name="f41" draw:formula="17"/><draw:equation draw:name="f42" draw:formula="91"/><draw:equation draw:name="f43" draw:formula="14"/><draw:equation draw:name="f44" draw:formula="79"/><draw:equation draw:name="f45" draw:formula="41"/><draw:equation draw:name="f46" draw:formula="64"/><draw:equation draw:name="f47" draw:formula="62"/><draw:equation draw:name="f48" draw:formula="10"/><draw:equation draw:name="f49" draw:formula="50"/><draw:equation draw:name="f50" draw:formula="?f3 - 5528"/><draw:equation draw:name="f51" draw:formula="?f4 - 5528"/><draw:equation draw:name="f52" draw:formula="?f5 - 5528"/><draw:equation draw:name="f53" draw:formula="?f6 - 5528"/><draw:equation draw:name="f54" draw:formula="?f7 - 5528"/><draw:equation draw:name="f55" draw:formula="?f8 - 5528"/><draw:equation draw:name="f56" draw:formula="?f9 - 5528"/><draw:equation draw:name="f57" draw:formula="?f10 - 5528"/><draw:equation draw:name="f58" draw:formula="?f11 - 5528"/><draw:equation draw:name="f59" draw:formula="?f12 - 5528"/><draw:equation draw:name="f60" draw:formula="?f13 - 5528"/><draw:equation draw:name="f61" draw:formula="?f14 - 5528"/><draw:equation draw:name="f62" draw:formula="?f15 - 5528"/><draw:equation draw:name="f63" draw:formula="?f16 - 5528"/><draw:equation draw:name="f64" draw:formula="?f17 - 5528"/><draw:equation draw:name="f65" draw:formula="?f18 - 5528"/><draw:equation draw:name="f66" draw:formula="?f19 - 5528"/><draw:equation draw:name="f67" draw:formula="?f20 - 5528"/><draw:equation draw:name="f68" draw:formula="?f2 - ?f0"/><draw:equation draw:name="f69" draw:formula="?f1 - ?f0"/><draw:equation draw:name="f70" draw:formula="?f69 / 75"/><draw:equation draw:name="f71" draw:formula="?f68 / 118"/><draw:equation draw:name="f72" draw:formula="?f50 * ?f69"/><draw:equation draw:name="f73" draw:formula="319 * ?f68"/><draw:equation draw:name="f74" draw:formula="?f51 * ?f69"/><draw:equation draw:name="f75" draw:formula="?f52 * ?f69"/><draw:equation draw:name="f76" draw:formula="321 * ?f68"/><draw:equation draw:name="f77" draw:formula="?f53 * ?f69"/><draw:equation draw:name="f78" draw:formula="331 * ?f68"/><draw:equation draw:name="f79" draw:formula="?f54 * ?f69"/><draw:equation draw:name="f80" draw:formula="338 * ?f68"/><draw:equation draw:name="f81" draw:formula="?f55 * ?f69"/><draw:equation draw:name="f82" draw:formula="345 * ?f68"/><draw:equation draw:name="f83" draw:formula="?f56 * ?f69"/><draw:equation draw:name="f84" draw:formula="365 * ?f68"/><draw:equation draw:name="f85" draw:formula="379 * ?f68"/><draw:equation draw:name="f86" draw:formula="?f57 * ?f69"/><draw:equation draw:name="f87" draw:formula="437 * ?f68"/><draw:equation draw:name="f88" draw:formula="?f58 * ?f69"/><draw:equation draw:name="f89" draw:formula="?f59 * ?f69"/><draw:equation draw:name="f90" draw:formula="434 * ?f68"/><draw:equation draw:name="f91" draw:formula="?f60 * ?f69"/><draw:equation draw:name="f92" draw:formula="429 * ?f68"/><draw:equation draw:name="f93" draw:formula="?f61 * ?f69"/><draw:equation draw:name="f94" draw:formula="425 * ?f68"/><draw:equation draw:name="f95" draw:formula="?f62 * ?f69"/><draw:equation draw:name="f96" draw:formula="422 * ?f68"/><draw:equation draw:name="f97" draw:formula="415 * ?f68"/><draw:equation draw:name="f98" draw:formula="?f63 * ?f69"/><draw:equation draw:name="f99" draw:formula="410 * ?f68"/><draw:equation draw:name="f100" draw:formula="?f64 * ?f69"/><draw:equation draw:name="f101" draw:formula="398 * ?f68"/><draw:equation draw:name="f102" draw:formula="360 * ?f68"/><draw:equation draw:name="f103" draw:formula="348 * ?f68"/><draw:equation draw:name="f104" draw:formula="333 * ?f68"/><draw:equation draw:name="f105" draw:formula="?f65 * ?f69"/><draw:equation draw:name="f106" draw:formula="?f66 * ?f69"/><draw:equation draw:name="f107" draw:formula="329 * ?f68"/><draw:equation draw:name="f108" draw:formula="324 * ?f68"/><draw:equation draw:name="f109" draw:formula="?f67 * ?f69"/><draw:equation draw:name="f110" draw:formula="?f72 / 75"/><draw:equation draw:name="f111" draw:formula="?f73 / 118"/><draw:equation draw:name="f112" draw:formula="?f74 / 75"/><draw:equation draw:name="f113" draw:formula="?f75 / 75"/><draw:equation draw:name="f114" draw:formula="?f76 / 118"/><draw:equation draw:name="f115" draw:formula="?f77 / 75"/><draw:equation draw:name="f116" draw:formula="?f78 / 118"/><draw:equation draw:name="f117" draw:formula="?f79 / 75"/><draw:equation draw:name="f118" draw:formula="?f80 / 118"/><draw:equation draw:name="f119" draw:formula="?f81 / 75"/><draw:equation draw:name="f120" draw:formula="?f82 / 118"/><draw:equation draw:name="f121" draw:formula="?f83 / 75"/><draw:equation draw:name="f122" draw:formula="?f84 / 118"/><draw:equation draw:name="f123" draw:formula="?f85 / 118"/><draw:equation draw:name="f124" draw:formula="?f86 / 75"/><draw:equation draw:name="f125" draw:formula="?f87 / 118"/><draw:equation draw:name="f126" draw:formula="?f88 / 75"/><draw:equation draw:name="f127" draw:formula="?f89 / 75"/><draw:equation draw:name="f128" draw:formula="?f90 / 118"/><draw:equation draw:name="f129" draw:formula="?f91 / 75"/><draw:equation draw:name="f130" draw:formula="?f92 / 118"/><draw:equation draw:name="f131" draw:formula="?f93 / 75"/><draw:equation draw:name="f132" draw:formula="?f94 / 118"/><draw:equation draw:name="f133" draw:formula="?f95 / 75"/><draw:equation draw:name="f134" draw:formula="?f96 / 118"/><draw:equation draw:name="f135" draw:formula="?f97 / 118"/><draw:equation draw:name="f136" draw:formula="?f98 / 75"/><draw:equation draw:name="f137" draw:formula="?f99 / 118"/><draw:equation draw:name="f138" draw:formula="?f100 / 75"/><draw:equation draw:name="f139" draw:formula="?f101 / 118"/><draw:equation draw:name="f140" draw:formula="?f102 / 118"/><draw:equation draw:name="f141" draw:formula="?f103 / 118"/><draw:equation draw:name="f142" draw:formula="?f104 / 118"/><draw:equation draw:name="f143" draw:formula="?f105 / 75"/><draw:equation draw:name="f144" draw:formula="?f106 / 75"/><draw:equation draw:name="f145" draw:formula="?f107 / 118"/><draw:equation draw:name="f146" draw:formula="?f108 / 118"/><draw:equation draw:name="f147" draw:formula="?f109 / 75"/><draw:equation draw:name="f148" draw:formula="0 / ?f70"/><draw:equation draw:name="f149" draw:formula="?f1 / ?f70"/><draw:equation draw:name="f150" draw:formula="0 / ?f71"/><draw:equation draw:name="f151" draw:formula="?f2 / ?f71"/><draw:equation draw:name="f152" draw:formula="?f110 / ?f70"/><draw:equation draw:name="f153" draw:formula="?f111 / ?f71"/><draw:equation draw:name="f154" draw:formula="?f112 / ?f70"/><draw:equation draw:name="f155" draw:formula="?f113 / ?f70"/><draw:equation draw:name="f156" draw:formula="?f114 / ?f71"/><draw:equation draw:name="f157" draw:formula="?f115 / ?f70"/><draw:equation draw:name="f158" draw:formula="?f116 / ?f71"/><draw:equation draw:name="f159" draw:formula="?f117 / ?f70"/><draw:equation draw:name="f160" draw:formula="?f118 / ?f71"/><draw:equation draw:name="f161" draw:formula="?f119 / ?f70"/><draw:equation draw:name="f162" draw:formula="?f120 / ?f71"/><draw:equation draw:name="f163" draw:formula="?f121 / ?f70"/><draw:equation draw:name="f164" draw:formula="?f122 / ?f71"/><draw:equation draw:name="f165" draw:formula="?f123 / ?f71"/><draw:equation draw:name="f166" draw:formula="?f124 / ?f70"/><draw:equation draw:name="f167" draw:formula="?f125 / ?f71"/><draw:equation draw:name="f168" draw:formula="?f126 / ?f70"/><draw:equation draw:name="f169" draw:formula="?f127 / ?f70"/><draw:equation draw:name="f170" draw:formula="?f128 / ?f71"/><draw:equation draw:name="f171" draw:formula="?f129 / ?f70"/><draw:equation draw:name="f172" draw:formula="?f130 / ?f71"/><draw:equation draw:name="f173" draw:formula="?f131 / ?f70"/><draw:equation draw:name="f174" draw:formula="?f132 / ?f71"/><draw:equation draw:name="f175" draw:formula="?f133 / ?f70"/><draw:equation draw:name="f176" draw:formula="?f134 / ?f71"/><draw:equation draw:name="f177" draw:formula="?f135 / ?f71"/><draw:equation draw:name="f178" draw:formula="?f136 / ?f70"/><draw:equation draw:name="f179" draw:formula="?f137 / ?f71"/><draw:equation draw:name="f180" draw:formula="?f138 / ?f70"/><draw:equation draw:name="f181" draw:formula="?f139 / ?f71"/><draw:equation draw:name="f182" draw:formula="?f140 / ?f71"/><draw:equation draw:name="f183" draw:formula="?f141 / ?f71"/><draw:equation draw:name="f184" draw:formula="?f142 / ?f71"/><draw:equation draw:name="f185" draw:formula="?f143 / ?f70"/><draw:equation draw:name="f186" draw:formula="?f144 / ?f70"/><draw:equation draw:name="f187" draw:formula="?f145 / ?f71"/><draw:equation draw:name="f188" draw:formula="?f146 / ?f71"/><draw:equation draw:name="f189" draw:formula="?f147 / ?f70"/></draw:enhanced-geometry></draw:custom-shape><draw:custom-shape svg:x="3.83889in" svg:y="0.22153in" svg:width="0.05208in" svg:height="0.08194in" draw:id="id718" draw:style-name="a619" draw:name="Freeform 25"><svg:title/><svg:desc/><draw:enhanced-geometry draw:type="non-primitive" svg:viewBox="0 0 75 118" draw:enhanced-path="M ?f13 ?f14 L ?f15 ?f14 ?f16 ?f17 ?f18 ?f19 ?f20 ?f21 ?f22 ?f23 ?f22 ?f24 ?f20 ?f25 ?f18 ?f26 ?f16 ?f27 ?f15 ?f28 ?f29 ?f28 ?f30 ?f25 ?f31 ?f32 ?f31 ?f33 ?f30 ?f34 ?f30 ?f35 ?f36 ?f37 ?f29 ?f38 ?f13 ?f14 Z N" draw:text-areas="?f105 ?f107 ?f106 ?f108" draw:glue-points="?f109 ?f110 ?f111 ?f110 ?f112 ?f113 ?f114 ?f115 ?f116 ?f117 ?f118 ?f119 ?f118 ?f120 ?f116 ?f121 ?f114 ?f122 ?f112 ?f123 ?f111 ?f124 ?f125 ?f124 ?f126 ?f121 ?f127 ?f128 ?f127 ?f129 ?f126 ?f130 ?f126 ?f131 ?f132 ?f133 ?f125 ?f134 ?f109 ?f110" draw:glue-point-leaving-directions="-90, -90, -90, -90, -90, -90, -90, -90, -90, -90, -90, -90, -90, -90, -90, -90, -90, -90, -90, -90"><draw:equation draw:name="f0" draw:formula="0"/><draw:equation draw:name="f1" draw:formula="75"/><draw:equation draw:name="f2" draw:formula="118"/><draw:equation draw:name="f3" draw:formula="0 + 5592"/><draw:equation draw:name="f4" draw:formula="0 + 5571"/><draw:equation draw:name="f5" draw:formula="0 + 5578"/><draw:equation draw:name="f6" draw:formula="0 + 5583"/><draw:equation draw:name="f7" draw:formula="0 + 5586"/><draw:equation draw:name="f8" draw:formula="0 + 5588"/><draw:equation draw:name="f9" draw:formula="0 + 5593"/><draw:equation draw:name="f10" draw:formula="0 + 5600"/><draw:equation draw:name="f11" draw:formula="0 + 5602"/><draw:equation draw:name="f12" draw:formula="0 + 5598"/><draw:equation draw:name="f13" draw:formula="64"/><draw:equation draw:name="f14" draw:formula="12"/><draw:equation draw:name="f15" draw:formula="43"/><draw:equation draw:name="f16" draw:formula="50"/><draw:equation draw:name="f17" draw:formula="17"/><draw:equation draw:name="f18" draw:formula="55"/><draw:equation draw:name="f19" draw:formula="22"/><draw:equation draw:name="f20" draw:formula="58"/><draw:equation draw:name="f21" draw:formula="29"/><draw:equation draw:name="f22" draw:formula="60"/><draw:equation draw:name="f23" draw:formula="41"/><draw:equation draw:name="f24" draw:formula="79"/><draw:equation draw:name="f25" draw:formula="91"/><draw:equation draw:name="f26" draw:formula="96"/><draw:equation draw:name="f27" draw:formula="103"/><draw:equation draw:name="f28" draw:formula="106"/><draw:equation draw:name="f29" draw:formula="65"/><draw:equation draw:name="f30" draw:formula="72"/><draw:equation draw:name="f31" draw:formula="74"/><draw:equation draw:name="f32" draw:formula="84"/><draw:equation draw:name="f33" draw:formula="38"/><draw:equation draw:name="f34" draw:formula="31"/><draw:equation draw:name="f35" draw:formula="26"/><draw:equation draw:name="f36" draw:formula="70"/><draw:equation draw:name="f37" draw:formula="19"/><draw:equation draw:name="f38" draw:formula="14"/><draw:equation draw:name="f39" draw:formula="?f3 - 5528"/><draw:equation draw:name="f40" draw:formula="?f4 - 5528"/><draw:equation draw:name="f41" draw:formula="?f5 - 5528"/><draw:equation draw:name="f42" draw:formula="?f6 - 5528"/><draw:equation draw:name="f43" draw:formula="?f7 - 5528"/><draw:equation draw:name="f44" draw:formula="?f8 - 5528"/><draw:equation draw:name="f45" draw:formula="?f9 - 5528"/><draw:equation draw:name="f46" draw:formula="?f10 - 5528"/><draw:equation draw:name="f47" draw:formula="?f11 - 5528"/><draw:equation draw:name="f48" draw:formula="?f12 - 5528"/><draw:equation draw:name="f49" draw:formula="?f2 - ?f0"/><draw:equation draw:name="f50" draw:formula="?f1 - ?f0"/><draw:equation draw:name="f51" draw:formula="?f50 / 75"/><draw:equation draw:name="f52" draw:formula="?f49 / 118"/><draw:equation draw:name="f53" draw:formula="?f39 * ?f50"/><draw:equation draw:name="f54" draw:formula="331 * ?f49"/><draw:equation draw:name="f55" draw:formula="?f40 * ?f50"/><draw:equation draw:name="f56" draw:formula="?f41 * ?f50"/><draw:equation draw:name="f57" draw:formula="336 * ?f49"/><draw:equation draw:name="f58" draw:formula="?f42 * ?f50"/><draw:equation draw:name="f59" draw:formula="341 * ?f49"/><draw:equation draw:name="f60" draw:formula="?f43 * ?f50"/><draw:equation draw:name="f61" draw:formula="348 * ?f49"/><draw:equation draw:name="f62" draw:formula="?f44 * ?f50"/><draw:equation draw:name="f63" draw:formula="360 * ?f49"/><draw:equation draw:name="f64" draw:formula="398 * ?f49"/><draw:equation draw:name="f65" draw:formula="410 * ?f49"/><draw:equation draw:name="f66" draw:formula="415 * ?f49"/><draw:equation draw:name="f67" draw:formula="422 * ?f49"/><draw:equation draw:name="f68" draw:formula="425 * ?f49"/><draw:equation draw:name="f69" draw:formula="?f45 * ?f50"/><draw:equation draw:name="f70" draw:formula="?f46 * ?f50"/><draw:equation draw:name="f71" draw:formula="?f47 * ?f50"/><draw:equation draw:name="f72" draw:formula="403 * ?f49"/><draw:equation draw:name="f73" draw:formula="357 * ?f49"/><draw:equation draw:name="f74" draw:formula="350 * ?f49"/><draw:equation draw:name="f75" draw:formula="345 * ?f49"/><draw:equation draw:name="f76" draw:formula="?f48 * ?f50"/><draw:equation draw:name="f77" draw:formula="338 * ?f49"/><draw:equation draw:name="f78" draw:formula="333 * ?f49"/><draw:equation draw:name="f79" draw:formula="?f53 / 75"/><draw:equation draw:name="f80" draw:formula="?f54 / 118"/><draw:equation draw:name="f81" draw:formula="?f55 / 75"/><draw:equation draw:name="f82" draw:formula="?f56 / 75"/><draw:equation draw:name="f83" draw:formula="?f57 / 118"/><draw:equation draw:name="f84" draw:formula="?f58 / 75"/><draw:equation draw:name="f85" draw:formula="?f59 / 118"/><draw:equation draw:name="f86" draw:formula="?f60 / 75"/><draw:equation draw:name="f87" draw:formula="?f61 / 118"/><draw:equation draw:name="f88" draw:formula="?f62 / 75"/><draw:equation draw:name="f89" draw:formula="?f63 / 118"/><draw:equation draw:name="f90" draw:formula="?f64 / 118"/><draw:equation draw:name="f91" draw:formula="?f65 / 118"/><draw:equation draw:name="f92" draw:formula="?f66 / 118"/><draw:equation draw:name="f93" draw:formula="?f67 / 118"/><draw:equation draw:name="f94" draw:formula="?f68 / 118"/><draw:equation draw:name="f95" draw:formula="?f69 / 75"/><draw:equation draw:name="f96" draw:formula="?f70 / 75"/><draw:equation draw:name="f97" draw:formula="?f71 / 75"/><draw:equation draw:name="f98" draw:formula="?f72 / 118"/><draw:equation draw:name="f99" draw:formula="?f73 / 118"/><draw:equation draw:name="f100" draw:formula="?f74 / 118"/><draw:equation draw:name="f101" draw:formula="?f75 / 118"/><draw:equation draw:name="f102" draw:formula="?f76 / 75"/><draw:equation draw:name="f103" draw:formula="?f77 / 118"/><draw:equation draw:name="f104" draw:formula="?f78 / 118"/><draw:equation draw:name="f105" draw:formula="0 / ?f51"/><draw:equation draw:name="f106" draw:formula="?f1 / ?f51"/><draw:equation draw:name="f107" draw:formula="0 / ?f52"/><draw:equation draw:name="f108" draw:formula="?f2 / ?f52"/><draw:equation draw:name="f109" draw:formula="?f79 / ?f51"/><draw:equation draw:name="f110" draw:formula="?f80 / ?f52"/><draw:equation draw:name="f111" draw:formula="?f81 / ?f51"/><draw:equation draw:name="f112" draw:formula="?f82 / ?f51"/><draw:equation draw:name="f113" draw:formula="?f83 / ?f52"/><draw:equation draw:name="f114" draw:formula="?f84 / ?f51"/><draw:equation draw:name="f115" draw:formula="?f85 / ?f52"/><draw:equation draw:name="f116" draw:formula="?f86 / ?f51"/><draw:equation draw:name="f117" draw:formula="?f87 / ?f52"/><draw:equation draw:name="f118" draw:formula="?f88 / ?f51"/><draw:equation draw:name="f119" draw:formula="?f89 / ?f52"/><draw:equation draw:name="f120" draw:formula="?f90 / ?f52"/><draw:equation draw:name="f121" draw:formula="?f91 / ?f52"/><draw:equation draw:name="f122" draw:formula="?f92 / ?f52"/><draw:equation draw:name="f123" draw:formula="?f93 / ?f52"/><draw:equation draw:name="f124" draw:formula="?f94 / ?f52"/><draw:equation draw:name="f125" draw:formula="?f95 / ?f51"/><draw:equation draw:name="f126" draw:formula="?f96 / ?f51"/><draw:equation draw:name="f127" draw:formula="?f97 / ?f51"/><draw:equation draw:name="f128" draw:formula="?f98 / ?f52"/><draw:equation draw:name="f129" draw:formula="?f99 / ?f52"/><draw:equation draw:name="f130" draw:formula="?f100 / ?f52"/><draw:equation draw:name="f131" draw:formula="?f101 / ?f52"/><draw:equation draw:name="f132" draw:formula="?f102 / ?f51"/><draw:equation draw:name="f133" draw:formula="?f103 / ?f52"/><draw:equation draw:name="f134" draw:formula="?f104 / ?f52"/></draw:enhanced-geometry></draw:custom-shape></draw:g><draw:custom-shape svg:x="3.90208in" svg:y="0.22292in" svg:width="0.05208in" svg:height="0.07847in" draw:id="id720" draw:style-name="a620" draw:name="Freeform 23"><svg:title/><svg:desc/><draw:enhanced-geometry draw:type="non-primitive" svg:viewBox="0 0 75 113" draw:enhanced-path="M ?f1 ?f0 L ?f0 ?f0 ?f0 ?f17 ?f18 ?f17 ?f19 ?f20 ?f21 ?f22 ?f23 ?f24 ?f25 ?f26 ?f20 ?f27 ?f28 ?f29 ?f17 ?f30 ?f17 ?f2 ?f31 ?f2 ?f22 ?f32 ?f22 ?f33 ?f34 ?f35 ?f36 ?f37 ?f1 ?f38 ?f1 ?f0 Z N" draw:text-areas="?f115 ?f117 ?f116 ?f118" draw:glue-points="?f119 ?f120 ?f121 ?f120 ?f121 ?f122 ?f123 ?f122 ?f124 ?f125 ?f126 ?f127 ?f128 ?f129 ?f130 ?f131 ?f132 ?f133 ?f134 ?f135 ?f136 ?f137 ?f136 ?f138 ?f139 ?f138 ?f140 ?f141 ?f140 ?f142 ?f143 ?f144 ?f145 ?f146 ?f119 ?f147 ?f119 ?f120" draw:glue-point-leaving-directions="-90, -90, -90, -90, -90, -90, -90, -90, -90, -90, -90, -90, -90, -90, -90, -90, -90, -90, -90"><draw:equation draw:name="f0" draw:formula="0"/><draw:equation draw:name="f1" draw:formula="75"/><draw:equation draw:name="f2" draw:formula="113"/><draw:equation draw:name="f3" draw:formula="0 + 5694"/><draw:equation draw:name="f4" draw:formula="0 + 5619"/><draw:equation draw:name="f5" draw:formula="0 + 5675"/><draw:equation draw:name="f6" draw:formula="0 + 5667"/><draw:equation draw:name="f7" draw:formula="0 + 5660"/><draw:equation draw:name="f8" draw:formula="0 + 5655"/><draw:equation draw:name="f9" draw:formula="0 + 5646"/><draw:equation draw:name="f10" draw:formula="0 + 5641"/><draw:equation draw:name="f11" draw:formula="0 + 5636"/><draw:equation draw:name="f12" draw:formula="0 + 5634"/><draw:equation draw:name="f13" draw:formula="0 + 5648"/><draw:equation draw:name="f14" draw:formula="0 + 5651"/><draw:equation draw:name="f15" draw:formula="0 + 5656"/><draw:equation draw:name="f16" draw:formula="0 + 5684"/><draw:equation draw:name="f17" draw:formula="15"/><draw:equation draw:name="f18" draw:formula="56"/><draw:equation draw:name="f19" draw:formula="48"/><draw:equation draw:name="f20" draw:formula="22"/><draw:equation draw:name="f21" draw:formula="41"/><draw:equation draw:name="f22" draw:formula="32"/><draw:equation draw:name="f23" draw:formula="36"/><draw:equation draw:name="f24" draw:formula="45"/><draw:equation draw:name="f25" draw:formula="27"/><draw:equation draw:name="f26" draw:formula="62"/><draw:equation draw:name="f27" draw:formula="82"/><draw:equation draw:name="f28" draw:formula="17"/><draw:equation draw:name="f29" draw:formula="94"/><draw:equation draw:name="f30" draw:formula="106"/><draw:equation draw:name="f31" draw:formula="29"/><draw:equation draw:name="f32" draw:formula="101"/><draw:equation draw:name="f33" draw:formula="92"/><draw:equation draw:name="f34" draw:formula="37"/><draw:equation draw:name="f35" draw:formula="81"/><draw:equation draw:name="f36" draw:formula="65"/><draw:equation draw:name="f37" draw:formula="20"/><draw:equation draw:name="f38" draw:formula="12"/><draw:equation draw:name="f39" draw:formula="?f3 - 5619"/><draw:equation draw:name="f40" draw:formula="?f4 - 5619"/><draw:equation draw:name="f41" draw:formula="?f5 - 5619"/><draw:equation draw:name="f42" draw:formula="?f6 - 5619"/><draw:equation draw:name="f43" draw:formula="?f7 - 5619"/><draw:equation draw:name="f44" draw:formula="?f8 - 5619"/><draw:equation draw:name="f45" draw:formula="?f9 - 5619"/><draw:equation draw:name="f46" draw:formula="?f10 - 5619"/><draw:equation draw:name="f47" draw:formula="?f11 - 5619"/><draw:equation draw:name="f48" draw:formula="?f12 - 5619"/><draw:equation draw:name="f49" draw:formula="?f13 - 5619"/><draw:equation draw:name="f50" draw:formula="?f14 - 5619"/><draw:equation draw:name="f51" draw:formula="?f15 - 5619"/><draw:equation draw:name="f52" draw:formula="?f16 - 5619"/><draw:equation draw:name="f53" draw:formula="?f2 - ?f0"/><draw:equation draw:name="f54" draw:formula="?f1 - ?f0"/><draw:equation draw:name="f55" draw:formula="?f54 / 75"/><draw:equation draw:name="f56" draw:formula="?f53 / 113"/><draw:equation draw:name="f57" draw:formula="?f39 * ?f54"/><draw:equation draw:name="f58" draw:formula="321 * ?f53"/><draw:equation draw:name="f59" draw:formula="?f40 * ?f54"/><draw:equation draw:name="f60" draw:formula="336 * ?f53"/><draw:equation draw:name="f61" draw:formula="?f41 * ?f54"/><draw:equation draw:name="f62" draw:formula="?f42 * ?f54"/><draw:equation draw:name="f63" draw:formula="343 * ?f53"/><draw:equation draw:name="f64" draw:formula="?f43 * ?f54"/><draw:equation draw:name="f65" draw:formula="353 * ?f53"/><draw:equation draw:name="f66" draw:formula="?f44 * ?f54"/><draw:equation draw:name="f67" draw:formula="366 * ?f53"/><draw:equation draw:name="f68" draw:formula="?f45 * ?f54"/><draw:equation draw:name="f69" draw:formula="383 * ?f53"/><draw:equation draw:name="f70" draw:formula="?f46 * ?f54"/><draw:equation draw:name="f71" draw:formula="403 * ?f53"/><draw:equation draw:name="f72" draw:formula="?f47 * ?f54"/><draw:equation draw:name="f73" draw:formula="415 * ?f53"/><draw:equation draw:name="f74" draw:formula="?f48 * ?f54"/><draw:equation draw:name="f75" draw:formula="427 * ?f53"/><draw:equation draw:name="f76" draw:formula="434 * ?f53"/><draw:equation draw:name="f77" draw:formula="?f49 * ?f54"/><draw:equation draw:name="f78" draw:formula="?f50 * ?f54"/><draw:equation draw:name="f79" draw:formula="422 * ?f53"/><draw:equation draw:name="f80" draw:formula="413 * ?f53"/><draw:equation draw:name="f81" draw:formula="?f51 * ?f54"/><draw:equation draw:name="f82" draw:formula="402 * ?f53"/><draw:equation draw:name="f83" draw:formula="?f52 * ?f54"/><draw:equation draw:name="f84" draw:formula="341 * ?f53"/><draw:equation draw:name="f85" draw:formula="333 * ?f53"/><draw:equation draw:name="f86" draw:formula="?f57 / 75"/><draw:equation draw:name="f87" draw:formula="?f58 / 113"/><draw:equation draw:name="f88" draw:formula="?f59 / 75"/><draw:equation draw:name="f89" draw:formula="?f60 / 113"/><draw:equation draw:name="f90" draw:formula="?f61 / 75"/><draw:equation draw:name="f91" draw:formula="?f62 / 75"/><draw:equation draw:name="f92" draw:formula="?f63 / 113"/><draw:equation draw:name="f93" draw:formula="?f64 / 75"/><draw:equation draw:name="f94" draw:formula="?f65 / 113"/><draw:equation draw:name="f95" draw:formula="?f66 / 75"/><draw:equation draw:name="f96" draw:formula="?f67 / 113"/><draw:equation draw:name="f97" draw:formula="?f68 / 75"/><draw:equation draw:name="f98" draw:formula="?f69 / 113"/><draw:equation draw:name="f99" draw:formula="?f70 / 75"/><draw:equation draw:name="f100" draw:formula="?f71 / 113"/><draw:equation draw:name="f101" draw:formula="?f72 / 75"/><draw:equation draw:name="f102" draw:formula="?f73 / 113"/><draw:equation draw:name="f103" draw:formula="?f74 / 75"/><draw:equation draw:name="f104" draw:formula="?f75 / 113"/><draw:equation draw:name="f105" draw:formula="?f76 / 113"/><draw:equation draw:name="f106" draw:formula="?f77 / 75"/><draw:equation draw:name="f107" draw:formula="?f78 / 75"/><draw:equation draw:name="f108" draw:formula="?f79 / 113"/><draw:equation draw:name="f109" draw:formula="?f80 / 113"/><draw:equation draw:name="f110" draw:formula="?f81 / 75"/><draw:equation draw:name="f111" draw:formula="?f82 / 113"/><draw:equation draw:name="f112" draw:formula="?f83 / 75"/><draw:equation draw:name="f113" draw:formula="?f84 / 113"/><draw:equation draw:name="f114" draw:formula="?f85 / 113"/><draw:equation draw:name="f115" draw:formula="0 / ?f55"/><draw:equation draw:name="f116" draw:formula="?f1 / ?f55"/><draw:equation draw:name="f117" draw:formula="0 / ?f56"/><draw:equation draw:name="f118" draw:formula="?f2 / ?f56"/><draw:equation draw:name="f119" draw:formula="?f86 / ?f55"/><draw:equation draw:name="f120" draw:formula="?f87 / ?f56"/><draw:equation draw:name="f121" draw:formula="?f88 / ?f55"/><draw:equation draw:name="f122" draw:formula="?f89 / ?f56"/><draw:equation draw:name="f123" draw:formula="?f90 / ?f55"/><draw:equation draw:name="f124" draw:formula="?f91 / ?f55"/><draw:equation draw:name="f125" draw:formula="?f92 / ?f56"/><draw:equation draw:name="f126" draw:formula="?f93 / ?f55"/><draw:equation draw:name="f127" draw:formula="?f94 / ?f56"/><draw:equation draw:name="f128" draw:formula="?f95 / ?f55"/><draw:equation draw:name="f129" draw:formula="?f96 / ?f56"/><draw:equation draw:name="f130" draw:formula="?f97 / ?f55"/><draw:equation draw:name="f131" draw:formula="?f98 / ?f56"/><draw:equation draw:name="f132" draw:formula="?f99 / ?f55"/><draw:equation draw:name="f133" draw:formula="?f100 / ?f56"/><draw:equation draw:name="f134" draw:formula="?f101 / ?f55"/><draw:equation draw:name="f135" draw:formula="?f102 / ?f56"/><draw:equation draw:name="f136" draw:formula="?f103 / ?f55"/><draw:equation draw:name="f137" draw:formula="?f104 / ?f56"/><draw:equation draw:name="f138" draw:formula="?f105 / ?f56"/><draw:equation draw:name="f139" draw:formula="?f106 / ?f55"/><draw:equation draw:name="f140" draw:formula="?f107 / ?f55"/><draw:equation draw:name="f141" draw:formula="?f108 / ?f56"/><draw:equation draw:name="f142" draw:formula="?f109 / ?f56"/><draw:equation draw:name="f143" draw:formula="?f110 / ?f55"/><draw:equation draw:name="f144" draw:formula="?f111 / ?f56"/><draw:equation draw:name="f145" draw:formula="?f112 / ?f55"/><draw:equation draw:name="f146" draw:formula="?f113 / ?f56"/><draw:equation draw:name="f147" draw:formula="?f114 / ?f56"/></draw:enhanced-geometry></draw:custom-shape><draw:g draw:name="Group 19" draw:id="id723"><svg:title/><svg:desc/><draw:custom-shape svg:x="3.9625in" svg:y="0.22153in" svg:width="0.05208in" svg:height="0.08194in" draw:id="id721" draw:style-name="a621" draw:name="Freeform 21"><svg:title/><svg:desc/><draw:enhanced-geometry draw:type="non-primitive" svg:viewBox="0 0 75 118" draw:enhanced-path="M ?f18 ?f0 L ?f19 ?f0 ?f20 ?f21 ?f0 ?f22 ?f0 ?f23 ?f24 ?f2 ?f25 ?f2 ?f26 ?f27 ?f23 ?f28 ?f29 ?f30 ?f31 ?f30 ?f24 ?f32 ?f20 ?f33 ?f34 ?f35 ?f36 ?f37 ?f36 ?f38 ?f34 ?f19 ?f20 ?f39 ?f24 ?f36 ?f31 ?f40 ?f41 ?f40 ?f42 ?f43 ?f23 ?f44 ?f45 ?f21 ?f18 ?f0 Z N" draw:text-areas="?f133 ?f135 ?f134 ?f136" draw:glue-points="?f137 ?f138 ?f139 ?f138 ?f140 ?f141 ?f142 ?f143 ?f142 ?f144 ?f145 ?f146 ?f147 ?f146 ?f148 ?f149 ?f150 ?f151 ?f152 ?f153 ?f154 ?f153 ?f145 ?f155 ?f140 ?f156 ?f157 ?f158 ?f159 ?f160 ?f159 ?f161 ?f157 ?f162 ?f140 ?f163 ?f145 ?f164 ?f154 ?f165 ?f166 ?f165 ?f167 ?f168 ?f150 ?f169 ?f170 ?f141 ?f137 ?f138" draw:glue-point-leaving-directions="-90, -90, -90, -90, -90, -90, -90, -90, -90, -90, -90, -90, -90, -90, -90, -90, -90, -90, -90, -90, -90, -90, -90, -90, -90"><draw:equation draw:name="f0" draw:formula="0"/><draw:equation draw:name="f1" draw:formula="75"/><draw:equation draw:name="f2" draw:formula="118"/><draw:equation draw:name="f3" draw:formula="0 + 5749"/><draw:equation draw:name="f4" draw:formula="0 + 5735"/><draw:equation draw:name="f5" draw:formula="0 + 5727"/><draw:equation draw:name="f6" draw:formula="0 + 5706"/><draw:equation draw:name="f7" draw:formula="0 + 5732"/><draw:equation draw:name="f8" draw:formula="0 + 5751"/><draw:equation draw:name="f9" draw:formula="0 + 5759"/><draw:equation draw:name="f10" draw:formula="0 + 5766"/><draw:equation draw:name="f11" draw:formula="0 + 5771"/><draw:equation draw:name="f12" draw:formula="0 + 5737"/><draw:equation draw:name="f13" draw:formula="0 + 5723"/><draw:equation draw:name="f14" draw:formula="0 + 5720"/><draw:equation draw:name="f15" draw:formula="0 + 5769"/><draw:equation draw:name="f16" draw:formula="0 + 5768"/><draw:equation draw:name="f17" draw:formula="0 + 5756"/><draw:equation draw:name="f18" draw:formula="43"/><draw:equation draw:name="f19" draw:formula="29"/><draw:equation draw:name="f20" draw:formula="21"/><draw:equation draw:name="f21" draw:formula="2"/><draw:equation draw:name="f22" draw:formula="46"/><draw:equation draw:name="f23" draw:formula="60"/><draw:equation draw:name="f24" draw:formula="26"/><draw:equation draw:name="f25" draw:formula="45"/><draw:equation draw:name="f26" draw:formula="53"/><draw:equation draw:name="f27" draw:formula="115"/><draw:equation draw:name="f28" draw:formula="110"/><draw:equation draw:name="f29" draw:formula="65"/><draw:equation draw:name="f30" draw:formula="106"/><draw:equation draw:name="f31" draw:formula="31"/><draw:equation draw:name="f32" draw:formula="103"/><draw:equation draw:name="f33" draw:formula="96"/><draw:equation draw:name="f34" draw:formula="17"/><draw:equation draw:name="f35" draw:formula="91"/><draw:equation draw:name="f36" draw:formula="14"/><draw:equation draw:name="f37" draw:formula="79"/><draw:equation draw:name="f38" draw:formula="41"/><draw:equation draw:name="f39" draw:formula="22"/><draw:equation draw:name="f40" draw:formula="12"/><draw:equation draw:name="f41" draw:formula="63"/><draw:equation draw:name="f42" draw:formula="62"/><draw:equation draw:name="f43" draw:formula="10"/><draw:equation draw:name="f44" draw:formula="7"/><draw:equation draw:name="f45" draw:formula="50"/><draw:equation draw:name="f46" draw:formula="?f3 - 5706"/><draw:equation draw:name="f47" draw:formula="?f4 - 5706"/><draw:equation draw:name="f48" draw:formula="?f5 - 5706"/><draw:equation draw:name="f49" draw:formula="?f6 - 5706"/><draw:equation draw:name="f50" draw:formula="?f7 - 5706"/><draw:equation draw:name="f51" draw:formula="?f8 - 5706"/><draw:equation draw:name="f52" draw:formula="?f9 - 5706"/><draw:equation draw:name="f53" draw:formula="?f10 - 5706"/><draw:equation draw:name="f54" draw:formula="?f11 - 5706"/><draw:equation draw:name="f55" draw:formula="?f12 - 5706"/><draw:equation draw:name="f56" draw:formula="?f13 - 5706"/><draw:equation draw:name="f57" draw:formula="?f14 - 5706"/><draw:equation draw:name="f58" draw:formula="?f15 - 5706"/><draw:equation draw:name="f59" draw:formula="?f16 - 5706"/><draw:equation draw:name="f60" draw:formula="?f17 - 5706"/><draw:equation draw:name="f61" draw:formula="?f2 - ?f0"/><draw:equation draw:name="f62" draw:formula="?f1 - ?f0"/><draw:equation draw:name="f63" draw:formula="?f62 / 75"/><draw:equation draw:name="f64" draw:formula="?f61 / 118"/><draw:equation draw:name="f65" draw:formula="?f46 * ?f62"/><draw:equation draw:name="f66" draw:formula="319 * ?f61"/><draw:equation draw:name="f67" draw:formula="?f47 * ?f62"/><draw:equation draw:name="f68" draw:formula="?f48 * ?f62"/><draw:equation draw:name="f69" draw:formula="321 * ?f61"/><draw:equation draw:name="f70" draw:formula="?f49 * ?f62"/><draw:equation draw:name="f71" draw:formula="365 * ?f61"/><draw:equation draw:name="f72" draw:formula="379 * ?f61"/><draw:equation draw:name="f73" draw:formula="?f50 * ?f62"/><draw:equation draw:name="f74" draw:formula="437 * ?f61"/><draw:equation draw:name="f75" draw:formula="?f51 * ?f62"/><draw:equation draw:name="f76" draw:formula="?f52 * ?f62"/><draw:equation draw:name="f77" draw:formula="434 * ?f61"/><draw:equation draw:name="f78" draw:formula="?f53 * ?f62"/><draw:equation draw:name="f79" draw:formula="429 * ?f61"/><draw:equation draw:name="f80" draw:formula="?f54 * ?f62"/><draw:equation draw:name="f81" draw:formula="425 * ?f61"/><draw:equation draw:name="f82" draw:formula="?f55 * ?f62"/><draw:equation draw:name="f83" draw:formula="422 * ?f61"/><draw:equation draw:name="f84" draw:formula="415 * ?f61"/><draw:equation draw:name="f85" draw:formula="?f56 * ?f62"/><draw:equation draw:name="f86" draw:formula="410 * ?f61"/><draw:equation draw:name="f87" draw:formula="?f57 * ?f62"/><draw:equation draw:name="f88" draw:formula="398 * ?f61"/><draw:equation draw:name="f89" draw:formula="360 * ?f61"/><draw:equation draw:name="f90" draw:formula="348 * ?f61"/><draw:equation draw:name="f91" draw:formula="341 * ?f61"/><draw:equation draw:name="f92" draw:formula="333 * ?f61"/><draw:equation draw:name="f93" draw:formula="331 * ?f61"/><draw:equation draw:name="f94" draw:formula="?f58 * ?f62"/><draw:equation draw:name="f95" draw:formula="?f59 * ?f62"/><draw:equation draw:name="f96" draw:formula="329 * ?f61"/><draw:equation draw:name="f97" draw:formula="326 * ?f61"/><draw:equation draw:name="f98" draw:formula="?f60 * ?f62"/><draw:equation draw:name="f99" draw:formula="?f65 / 75"/><draw:equation draw:name="f100" draw:formula="?f66 / 118"/><draw:equation draw:name="f101" draw:formula="?f67 / 75"/><draw:equation draw:name="f102" draw:formula="?f68 / 75"/><draw:equation draw:name="f103" draw:formula="?f69 / 118"/><draw:equation draw:name="f104" draw:formula="?f70 / 75"/><draw:equation draw:name="f105" draw:formula="?f71 / 118"/><draw:equation draw:name="f106" draw:formula="?f72 / 118"/><draw:equation draw:name="f107" draw:formula="?f73 / 75"/><draw:equation draw:name="f108" draw:formula="?f74 / 118"/><draw:equation draw:name="f109" draw:formula="?f75 / 75"/><draw:equation draw:name="f110" draw:formula="?f76 / 75"/><draw:equation draw:name="f111" draw:formula="?f77 / 118"/><draw:equation draw:name="f112" draw:formula="?f78 / 75"/><draw:equation draw:name="f113" draw:formula="?f79 / 118"/><draw:equation draw:name="f114" draw:formula="?f80 / 75"/><draw:equation draw:name="f115" draw:formula="?f81 / 118"/><draw:equation draw:name="f116" draw:formula="?f82 / 75"/><draw:equation draw:name="f117" draw:formula="?f83 / 118"/><draw:equation draw:name="f118" draw:formula="?f84 / 118"/><draw:equation draw:name="f119" draw:formula="?f85 / 75"/><draw:equation draw:name="f120" draw:formula="?f86 / 118"/><draw:equation draw:name="f121" draw:formula="?f87 / 75"/><draw:equation draw:name="f122" draw:formula="?f88 / 118"/><draw:equation draw:name="f123" draw:formula="?f89 / 118"/><draw:equation draw:name="f124" draw:formula="?f90 / 118"/><draw:equation draw:name="f125" draw:formula="?f91 / 118"/><draw:equation draw:name="f126" draw:formula="?f92 / 118"/><draw:equation draw:name="f127" draw:formula="?f93 / 118"/><draw:equation draw:name="f128" draw:formula="?f94 / 75"/><draw:equation draw:name="f129" draw:formula="?f95 / 75"/><draw:equation draw:name="f130" draw:formula="?f96 / 118"/><draw:equation draw:name="f131" draw:formula="?f97 / 118"/><draw:equation draw:name="f132" draw:formula="?f98 / 75"/><draw:equation draw:name="f133" draw:formula="0 / ?f63"/><draw:equation draw:name="f134" draw:formula="?f1 / ?f63"/><draw:equation draw:name="f135" draw:formula="0 / ?f64"/><draw:equation draw:name="f136" draw:formula="?f2 / ?f64"/><draw:equation draw:name="f137" draw:formula="?f99 / ?f63"/><draw:equation draw:name="f138" draw:formula="?f100 / ?f64"/><draw:equation draw:name="f139" draw:formula="?f101 / ?f63"/><draw:equation draw:name="f140" draw:formula="?f102 / ?f63"/><draw:equation draw:name="f141" draw:formula="?f103 / ?f64"/><draw:equation draw:name="f142" draw:formula="?f104 / ?f63"/><draw:equation draw:name="f143" draw:formula="?f105 / ?f64"/><draw:equation draw:name="f144" draw:formula="?f106 / ?f64"/><draw:equation draw:name="f145" draw:formula="?f107 / ?f63"/><draw:equation draw:name="f146" draw:formula="?f108 / ?f64"/><draw:equation draw:name="f147" draw:formula="?f109 / ?f63"/><draw:equation draw:name="f148" draw:formula="?f110 / ?f63"/><draw:equation draw:name="f149" draw:formula="?f111 / ?f64"/><draw:equation draw:name="f150" draw:formula="?f112 / ?f63"/><draw:equation draw:name="f151" draw:formula="?f113 / ?f64"/><draw:equation draw:name="f152" draw:formula="?f114 / ?f63"/><draw:equation draw:name="f153" draw:formula="?f115 / ?f64"/><draw:equation draw:name="f154" draw:formula="?f116 / ?f63"/><draw:equation draw:name="f155" draw:formula="?f117 / ?f64"/><draw:equation draw:name="f156" draw:formula="?f118 / ?f64"/><draw:equation draw:name="f157" draw:formula="?f119 / ?f63"/><draw:equation draw:name="f158" draw:formula="?f120 / ?f64"/><draw:equation draw:name="f159" draw:formula="?f121 / ?f63"/><draw:equation draw:name="f160" draw:formula="?f122 / ?f64"/><draw:equation draw:name="f161" draw:formula="?f123 / ?f64"/><draw:equation draw:name="f162" draw:formula="?f124 / ?f64"/><draw:equation draw:name="f163" draw:formula="?f125 / ?f64"/><draw:equation draw:name="f164" draw:formula="?f126 / ?f64"/><draw:equation draw:name="f165" draw:formula="?f127 / ?f64"/><draw:equation draw:name="f166" draw:formula="?f128 / ?f63"/><draw:equation draw:name="f167" draw:formula="?f129 / ?f63"/><draw:equation draw:name="f168" draw:formula="?f130 / ?f64"/><draw:equation draw:name="f169" draw:formula="?f131 / ?f64"/><draw:equation draw:name="f170" draw:formula="?f132 / ?f63"/></draw:enhanced-geometry></draw:custom-shape><draw:custom-shape svg:x="3.9625in" svg:y="0.22153in" svg:width="0.05208in" svg:height="0.08194in" draw:id="id722" draw:style-name="a622" draw:name="Freeform 20"><svg:title/><svg:desc/><draw:enhanced-geometry draw:type="non-primitive" svg:viewBox="0 0 75 118" draw:enhanced-path="M ?f13 ?f14 L ?f15 ?f14 ?f16 ?f17 ?f18 ?f19 ?f20 ?f21 ?f20 ?f22 ?f18 ?f23 ?f16 ?f24 ?f25 ?f26 ?f15 ?f27 ?f28 ?f27 ?f29 ?f30 ?f31 ?f23 ?f32 ?f33 ?f32 ?f34 ?f31 ?f35 ?f31 ?f36 ?f29 ?f37 ?f28 ?f38 ?f13 ?f14 Z N" draw:text-areas="?f105 ?f107 ?f106 ?f108" draw:glue-points="?f109 ?f110 ?f111 ?f110 ?f112 ?f113 ?f114 ?f115 ?f116 ?f117 ?f116 ?f118 ?f114 ?f119 ?f112 ?f120 ?f121 ?f122 ?f111 ?f123 ?f124 ?f123 ?f125 ?f126 ?f127 ?f119 ?f128 ?f129 ?f128 ?f130 ?f127 ?f131 ?f127 ?f132 ?f125 ?f133 ?f124 ?f134 ?f109 ?f110" draw:glue-point-leaving-directions="-90, -90, -90, -90, -90, -90, -90, -90, -90, -90, -90, -90, -90, -90, -90, -90, -90, -90, -90, -90"><draw:equation draw:name="f0" draw:formula="0"/><draw:equation draw:name="f1" draw:formula="75"/><draw:equation draw:name="f2" draw:formula="118"/><draw:equation draw:name="f3" draw:formula="0 + 5769"/><draw:equation draw:name="f4" draw:formula="0 + 5751"/><draw:equation draw:name="f5" draw:formula="0 + 5761"/><draw:equation draw:name="f6" draw:formula="0 + 5763"/><draw:equation draw:name="f7" draw:formula="0 + 5766"/><draw:equation draw:name="f8" draw:formula="0 + 5756"/><draw:equation draw:name="f9" draw:formula="0 + 5771"/><draw:equation draw:name="f10" draw:formula="0 + 5775"/><draw:equation draw:name="f11" draw:formula="0 + 5778"/><draw:equation draw:name="f12" draw:formula="0 + 5780"/><draw:equation draw:name="f13" draw:formula="63"/><draw:equation draw:name="f14" draw:formula="12"/><draw:equation draw:name="f15" draw:formula="45"/><draw:equation draw:name="f16" draw:formula="55"/><draw:equation draw:name="f17" draw:formula="22"/><draw:equation draw:name="f18" draw:formula="57"/><draw:equation draw:name="f19" draw:formula="29"/><draw:equation draw:name="f20" draw:formula="60"/><draw:equation draw:name="f21" draw:formula="41"/><draw:equation draw:name="f22" draw:formula="79"/><draw:equation draw:name="f23" draw:formula="91"/><draw:equation draw:name="f24" draw:formula="96"/><draw:equation draw:name="f25" draw:formula="50"/><draw:equation draw:name="f26" draw:formula="103"/><draw:equation draw:name="f27" draw:formula="106"/><draw:equation draw:name="f28" draw:formula="65"/><draw:equation draw:name="f29" draw:formula="69"/><draw:equation draw:name="f30" draw:formula="101"/><draw:equation draw:name="f31" draw:formula="72"/><draw:equation draw:name="f32" draw:formula="74"/><draw:equation draw:name="f33" draw:formula="84"/><draw:equation draw:name="f34" draw:formula="38"/><draw:equation draw:name="f35" draw:formula="31"/><draw:equation draw:name="f36" draw:formula="26"/><draw:equation draw:name="f37" draw:formula="19"/><draw:equation draw:name="f38" draw:formula="14"/><draw:equation draw:name="f39" draw:formula="?f3 - 5706"/><draw:equation draw:name="f40" draw:formula="?f4 - 5706"/><draw:equation draw:name="f41" draw:formula="?f5 - 5706"/><draw:equation draw:name="f42" draw:formula="?f6 - 5706"/><draw:equation draw:name="f43" draw:formula="?f7 - 5706"/><draw:equation draw:name="f44" draw:formula="?f8 - 5706"/><draw:equation draw:name="f45" draw:formula="?f9 - 5706"/><draw:equation draw:name="f46" draw:formula="?f10 - 5706"/><draw:equation draw:name="f47" draw:formula="?f11 - 5706"/><draw:equation draw:name="f48" draw:formula="?f12 - 5706"/><draw:equation draw:name="f49" draw:formula="?f2 - ?f0"/><draw:equation draw:name="f50" draw:formula="?f1 - ?f0"/><draw:equation draw:name="f51" draw:formula="?f50 / 75"/><draw:equation draw:name="f52" draw:formula="?f49 / 118"/><draw:equation draw:name="f53" draw:formula="?f39 * ?f50"/><draw:equation draw:name="f54" draw:formula="331 * ?f49"/><draw:equation draw:name="f55" draw:formula="?f40 * ?f50"/><draw:equation draw:name="f56" draw:formula="?f41 * ?f50"/><draw:equation draw:name="f57" draw:formula="341 * ?f49"/><draw:equation draw:name="f58" draw:formula="?f42 * ?f50"/><draw:equation draw:name="f59" draw:formula="348 * ?f49"/><draw:equation draw:name="f60" draw:formula="?f43 * ?f50"/><draw:equation draw:name="f61" draw:formula="360 * ?f49"/><draw:equation draw:name="f62" draw:formula="398 * ?f49"/><draw:equation draw:name="f63" draw:formula="410 * ?f49"/><draw:equation draw:name="f64" draw:formula="415 * ?f49"/><draw:equation draw:name="f65" draw:formula="?f44 * ?f50"/><draw:equation draw:name="f66" draw:formula="422 * ?f49"/><draw:equation draw:name="f67" draw:formula="425 * ?f49"/><draw:equation draw:name="f68" draw:formula="?f45 * ?f50"/><draw:equation draw:name="f69" draw:formula="?f46 * ?f50"/><draw:equation draw:name="f70" draw:formula="420 * ?f49"/><draw:equation draw:name="f71" draw:formula="?f47 * ?f50"/><draw:equation draw:name="f72" draw:formula="?f48 * ?f50"/><draw:equation draw:name="f73" draw:formula="403 * ?f49"/><draw:equation draw:name="f74" draw:formula="357 * ?f49"/><draw:equation draw:name="f75" draw:formula="350 * ?f49"/><draw:equation draw:name="f76" draw:formula="345 * ?f49"/><draw:equation draw:name="f77" draw:formula="338 * ?f49"/><draw:equation draw:name="f78" draw:formula="333 * ?f49"/><draw:equation draw:name="f79" draw:formula="?f53 / 75"/><draw:equation draw:name="f80" draw:formula="?f54 / 118"/><draw:equation draw:name="f81" draw:formula="?f55 / 75"/><draw:equation draw:name="f82" draw:formula="?f56 / 75"/><draw:equation draw:name="f83" draw:formula="?f57 / 118"/><draw:equation draw:name="f84" draw:formula="?f58 / 75"/><draw:equation draw:name="f85" draw:formula="?f59 / 118"/><draw:equation draw:name="f86" draw:formula="?f60 / 75"/><draw:equation draw:name="f87" draw:formula="?f61 / 118"/><draw:equation draw:name="f88" draw:formula="?f62 / 118"/><draw:equation draw:name="f89" draw:formula="?f63 / 118"/><draw:equation draw:name="f90" draw:formula="?f64 / 118"/><draw:equation draw:name="f91" draw:formula="?f65 / 75"/><draw:equation draw:name="f92" draw:formula="?f66 / 118"/><draw:equation draw:name="f93" draw:formula="?f67 / 118"/><draw:equation draw:name="f94" draw:formula="?f68 / 75"/><draw:equation draw:name="f95" draw:formula="?f69 / 75"/><draw:equation draw:name="f96" draw:formula="?f70 / 118"/><draw:equation draw:name="f97" draw:formula="?f71 / 75"/><draw:equation draw:name="f98" draw:formula="?f72 / 75"/><draw:equation draw:name="f99" draw:formula="?f73 / 118"/><draw:equation draw:name="f100" draw:formula="?f74 / 118"/><draw:equation draw:name="f101" draw:formula="?f75 / 118"/><draw:equation draw:name="f102" draw:formula="?f76 / 118"/><draw:equation draw:name="f103" draw:formula="?f77 / 118"/><draw:equation draw:name="f104" draw:formula="?f78 / 118"/><draw:equation draw:name="f105" draw:formula="0 / ?f51"/><draw:equation draw:name="f106" draw:formula="?f1 / ?f51"/><draw:equation draw:name="f107" draw:formula="0 / ?f52"/><draw:equation draw:name="f108" draw:formula="?f2 / ?f52"/><draw:equation draw:name="f109" draw:formula="?f79 / ?f51"/><draw:equation draw:name="f110" draw:formula="?f80 / ?f52"/><draw:equation draw:name="f111" draw:formula="?f81 / ?f51"/><draw:equation draw:name="f112" draw:formula="?f82 / ?f51"/><draw:equation draw:name="f113" draw:formula="?f83 / ?f52"/><draw:equation draw:name="f114" draw:formula="?f84 / ?f51"/><draw:equation draw:name="f115" draw:formula="?f85 / ?f52"/><draw:equation draw:name="f116" draw:formula="?f86 / ?f51"/><draw:equation draw:name="f117" draw:formula="?f87 / ?f52"/><draw:equation draw:name="f118" draw:formula="?f88 / ?f52"/><draw:equation draw:name="f119" draw:formula="?f89 / ?f52"/><draw:equation draw:name="f120" draw:formula="?f90 / ?f52"/><draw:equation draw:name="f121" draw:formula="?f91 / ?f51"/><draw:equation draw:name="f122" draw:formula="?f92 / ?f52"/><draw:equation draw:name="f123" draw:formula="?f93 / ?f52"/><draw:equation draw:name="f124" draw:formula="?f94 / ?f51"/><draw:equation draw:name="f125" draw:formula="?f95 / ?f51"/><draw:equation draw:name="f126" draw:formula="?f96 / ?f52"/><draw:equation draw:name="f127" draw:formula="?f97 / ?f51"/><draw:equation draw:name="f128" draw:formula="?f98 / ?f51"/><draw:equation draw:name="f129" draw:formula="?f99 / ?f52"/><draw:equation draw:name="f130" draw:formula="?f100 / ?f52"/><draw:equation draw:name="f131" draw:formula="?f101 / ?f52"/><draw:equation draw:name="f132" draw:formula="?f102 / ?f52"/><draw:equation draw:name="f133" draw:formula="?f103 / ?f52"/><draw:equation draw:name="f134" draw:formula="?f104 / ?f52"/></draw:enhanced-geometry></draw:custom-shape></draw:g></draw:g></text:span><text:span text:style-name="T198"><draw:custom-shape svg:x="3.03403in" svg:y="0.22292in" svg:width="0.05903in" svg:height="0.07778in" draw:z-index="251674624" draw:id="id725" draw:style-name="a624" draw:name="Freeform 17" text:anchor-type="paragraph"><svg:title/><svg:desc/><draw:enhanced-geometry draw:type="non-primitive" svg:viewBox="0 0 85 113" draw:enhanced-path="M ?f8 ?f0 L ?f0 ?f0 ?f0 ?f2 ?f9 ?f2 ?f9 ?f10 ?f11 ?f10 ?f11 ?f12 ?f13 ?f12 ?f13 ?f14 ?f11 ?f14 ?f11 ?f15 ?f8 ?f15 ?f8 ?f0 Z N" draw:text-areas="?f47 ?f49 ?f48 ?f50" draw:glue-points="?f51 ?f52 ?f53 ?f52 ?f53 ?f54 ?f55 ?f54 ?f55 ?f56 ?f57 ?f56 ?f57 ?f58 ?f59 ?f58 ?f59 ?f60 ?f57 ?f60 ?f57 ?f61 ?f51 ?f61 ?f51 ?f52" draw:glue-point-leaving-directions="-90, -90, -90, -90, -90, -90, -90, -90, -90, -90, -90, -90, -90"><draw:equation draw:name="f0" draw:formula="0"/><draw:equation draw:name="f1" draw:formula="85"/><draw:equation draw:name="f2" draw:formula="113"/><draw:equation draw:name="f3" draw:formula="0 + 4450"/><draw:equation draw:name="f4" draw:formula="0 + 4369"/><draw:equation draw:name="f5" draw:formula="0 + 4453"/><draw:equation draw:name="f6" draw:formula="0 + 4383"/><draw:equation draw:name="f7" draw:formula="0 + 4446"/><draw:equation draw:name="f8" draw:formula="81"/><draw:equation draw:name="f9" draw:formula="84"/><draw:equation draw:name="f10" draw:formula="101"/><draw:equation draw:name="f11" draw:formula="14"/><draw:equation draw:name="f12" draw:formula="60"/><draw:equation draw:name="f13" draw:formula="77"/><draw:equation draw:name="f14" draw:formula="48"/><draw:equation draw:name="f15" draw:formula="12"/><draw:equation draw:name="f16" draw:formula="?f3 - 4369"/><draw:equation draw:name="f17" draw:formula="?f4 - 4369"/><draw:equation draw:name="f18" draw:formula="?f5 - 4369"/><draw:equation draw:name="f19" draw:formula="?f6 - 4369"/><draw:equation draw:name="f20" draw:formula="?f7 - 4369"/><draw:equation draw:name="f21" draw:formula="?f2 - ?f0"/><draw:equation draw:name="f22" draw:formula="?f1 - ?f0"/><draw:equation draw:name="f23" draw:formula="?f22 / 85"/><draw:equation draw:name="f24" draw:formula="?f21 / 113"/><draw:equation draw:name="f25" draw:formula="?f16 * ?f22"/><draw:equation draw:name="f26" draw:formula="321 * ?f21"/><draw:equation draw:name="f27" draw:formula="?f17 * ?f22"/><draw:equation draw:name="f28" draw:formula="434 * ?f21"/><draw:equation draw:name="f29" draw:formula="?f18 * ?f22"/><draw:equation draw:name="f30" draw:formula="422 * ?f21"/><draw:equation draw:name="f31" draw:formula="?f19 * ?f22"/><draw:equation draw:name="f32" draw:formula="381 * ?f21"/><draw:equation draw:name="f33" draw:formula="?f20 * ?f22"/><draw:equation draw:name="f34" draw:formula="369 * ?f21"/><draw:equation draw:name="f35" draw:formula="333 * ?f21"/><draw:equation draw:name="f36" draw:formula="?f25 / 85"/><draw:equation draw:name="f37" draw:formula="?f26 / 113"/><draw:equation draw:name="f38" draw:formula="?f27 / 85"/><draw:equation draw:name="f39" draw:formula="?f28 / 113"/><draw:equation draw:name="f40" draw:formula="?f29 / 85"/><draw:equation draw:name="f41" draw:formula="?f30 / 113"/><draw:equation draw:name="f42" draw:formula="?f31 / 85"/><draw:equation draw:name="f43" draw:formula="?f32 / 113"/><draw:equation draw:name="f44" draw:formula="?f33 / 85"/><draw:equation draw:name="f45" draw:formula="?f34 / 113"/><draw:equation draw:name="f46" draw:formula="?f35 / 113"/><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4"/><draw:equation draw:name="f57" draw:formula="?f42 / ?f23"/><draw:equation draw:name="f58" draw:formula="?f43 / ?f24"/><draw:equation draw:name="f59" draw:formula="?f44 / ?f23"/><draw:equation draw:name="f60" draw:formula="?f45 / ?f24"/><draw:equation draw:name="f61" draw:formula="?f46 / ?f24"/></draw:enhanced-geometry></draw:custom-shape></text:span><text:span text:style-name="T199"><draw:g draw:z-index="251680768" draw:name="Group 13" draw:id="id728" draw:style-name="a627" text:anchor-type="paragraph"><svg:title/><svg:desc/><draw:custom-shape svg:x="3.24931in" svg:y="0.22292in" svg:width="0.06181in" svg:height="0.07847in" draw:id="id726" draw:style-name="a625" draw:name="Freeform 15"><svg:title/><svg:desc/><draw:enhanced-geometry draw:type="non-primitive" svg:viewBox="0 0 89 113" draw:enhanced-path="M ?f12 ?f0 L ?f0 ?f0 ?f0 ?f2 ?f13 ?f2 ?f13 ?f14 ?f15 ?f14 ?f16 ?f17 ?f18 ?f19 ?f20 ?f21 ?f13 ?f21 ?f13 ?f22 ?f23 ?f22 ?f18 ?f24 ?f25 ?f26 ?f16 ?f27 ?f12 ?f0 Z N" draw:text-areas="?f79 ?f81 ?f80 ?f82" draw:glue-points="?f83 ?f84 ?f85 ?f84 ?f85 ?f86 ?f87 ?f86 ?f87 ?f88 ?f89 ?f88 ?f90 ?f91 ?f92 ?f93 ?f94 ?f95 ?f87 ?f95 ?f87 ?f96 ?f97 ?f96 ?f92 ?f98 ?f99 ?f100 ?f90 ?f101 ?f83 ?f84" draw:glue-point-leaving-directions="-90, -90, -90, -90, -90, -90, -90, -90, -90, -90, -90, -90, -90, -90, -90, -90"><draw:equation draw:name="f0" draw:formula="0"/><draw:equation draw:name="f1" draw:formula="89"/><draw:equation draw:name="f2" draw:formula="113"/><draw:equation draw:name="f3" draw:formula="0 + 4746"/><draw:equation draw:name="f4" draw:formula="0 + 4679"/><draw:equation draw:name="f5" draw:formula="0 + 4693"/><draw:equation draw:name="f6" draw:formula="0 + 4739"/><draw:equation draw:name="f7" draw:formula="0 + 4751"/><draw:equation draw:name="f8" draw:formula="0 + 4758"/><draw:equation draw:name="f9" draw:formula="0 + 4762"/><draw:equation draw:name="f10" draw:formula="0 + 4761"/><draw:equation draw:name="f11" draw:formula="0 + 4754"/><draw:equation draw:name="f12" draw:formula="67"/><draw:equation draw:name="f13" draw:formula="14"/><draw:equation draw:name="f14" draw:formula="68"/><draw:equation draw:name="f15" draw:formula="60"/><draw:equation draw:name="f16" draw:formula="72"/><draw:equation draw:name="f17" draw:formula="63"/><draw:equation draw:name="f18" draw:formula="79"/><draw:equation draw:name="f19" draw:formula="58"/><draw:equation draw:name="f20" draw:formula="83"/><draw:equation draw:name="f21" draw:formula="53"/><draw:equation draw:name="f22" draw:formula="12"/><draw:equation draw:name="f23" draw:formula="82"/><draw:equation draw:name="f24" draw:formula="8"/><draw:equation draw:name="f25" draw:formula="75"/><draw:equation draw:name="f26" draw:formula="5"/><draw:equation draw:name="f27" draw:formula="3"/><draw:equation draw:name="f28" draw:formula="?f3 - 4679"/><draw:equation draw:name="f29" draw:formula="?f4 - 4679"/><draw:equation draw:name="f30" draw:formula="?f5 - 4679"/><draw:equation draw:name="f31" draw:formula="?f6 - 4679"/><draw:equation draw:name="f32" draw:formula="?f7 - 4679"/><draw:equation draw:name="f33" draw:formula="?f8 - 4679"/><draw:equation draw:name="f34" draw:formula="?f9 - 4679"/><draw:equation draw:name="f35" draw:formula="?f10 - 4679"/><draw:equation draw:name="f36" draw:formula="?f11 - 4679"/><draw:equation draw:name="f37" draw:formula="?f2 - ?f0"/><draw:equation draw:name="f38" draw:formula="?f1 - ?f0"/><draw:equation draw:name="f39" draw:formula="?f38 / 89"/><draw:equation draw:name="f40" draw:formula="?f37 / 113"/><draw:equation draw:name="f41" draw:formula="?f28 * ?f38"/><draw:equation draw:name="f42" draw:formula="321 * ?f37"/><draw:equation draw:name="f43" draw:formula="?f29 * ?f38"/><draw:equation draw:name="f44" draw:formula="434 * ?f37"/><draw:equation draw:name="f45" draw:formula="?f30 * ?f38"/><draw:equation draw:name="f46" draw:formula="389 * ?f37"/><draw:equation draw:name="f47" draw:formula="?f31 * ?f38"/><draw:equation draw:name="f48" draw:formula="?f32 * ?f38"/><draw:equation draw:name="f49" draw:formula="384 * ?f37"/><draw:equation draw:name="f50" draw:formula="?f33 * ?f38"/><draw:equation draw:name="f51" draw:formula="379 * ?f37"/><draw:equation draw:name="f52" draw:formula="?f34 * ?f38"/><draw:equation draw:name="f53" draw:formula="374 * ?f37"/><draw:equation draw:name="f54" draw:formula="333 * ?f37"/><draw:equation draw:name="f55" draw:formula="?f35 * ?f38"/><draw:equation draw:name="f56" draw:formula="329 * ?f37"/><draw:equation draw:name="f57" draw:formula="?f36 * ?f38"/><draw:equation draw:name="f58" draw:formula="326 * ?f37"/><draw:equation draw:name="f59" draw:formula="324 * ?f37"/><draw:equation draw:name="f60" draw:formula="?f41 / 89"/><draw:equation draw:name="f61" draw:formula="?f42 / 113"/><draw:equation draw:name="f62" draw:formula="?f43 / 89"/><draw:equation draw:name="f63" draw:formula="?f44 / 113"/><draw:equation draw:name="f64" draw:formula="?f45 / 89"/><draw:equation draw:name="f65" draw:formula="?f46 / 113"/><draw:equation draw:name="f66" draw:formula="?f47 / 89"/><draw:equation draw:name="f67" draw:formula="?f48 / 89"/><draw:equation draw:name="f68" draw:formula="?f49 / 113"/><draw:equation draw:name="f69" draw:formula="?f50 / 89"/><draw:equation draw:name="f70" draw:formula="?f51 / 113"/><draw:equation draw:name="f71" draw:formula="?f52 / 89"/><draw:equation draw:name="f72" draw:formula="?f53 / 113"/><draw:equation draw:name="f73" draw:formula="?f54 / 113"/><draw:equation draw:name="f74" draw:formula="?f55 / 89"/><draw:equation draw:name="f75" draw:formula="?f56 / 113"/><draw:equation draw:name="f76" draw:formula="?f57 / 89"/><draw:equation draw:name="f77" draw:formula="?f58 / 113"/><draw:equation draw:name="f78" draw:formula="?f59 / 113"/><draw:equation draw:name="f79" draw:formula="0 / ?f39"/><draw:equation draw:name="f80" draw:formula="?f1 / ?f39"/><draw:equation draw:name="f81" draw:formula="0 / ?f40"/><draw:equation draw:name="f82" draw:formula="?f2 / ?f40"/><draw:equation draw:name="f83" draw:formula="?f60 / ?f39"/><draw:equation draw:name="f84" draw:formula="?f61 / ?f40"/><draw:equation draw:name="f85" draw:formula="?f62 / ?f39"/><draw:equation draw:name="f86" draw:formula="?f63 / ?f40"/><draw:equation draw:name="f87" draw:formula="?f64 / ?f39"/><draw:equation draw:name="f88" draw:formula="?f65 / ?f40"/><draw:equation draw:name="f89" draw:formula="?f66 / ?f39"/><draw:equation draw:name="f90" draw:formula="?f67 / ?f39"/><draw:equation draw:name="f91" draw:formula="?f68 / ?f40"/><draw:equation draw:name="f92" draw:formula="?f69 / ?f39"/><draw:equation draw:name="f93" draw:formula="?f70 / ?f40"/><draw:equation draw:name="f94" draw:formula="?f71 / ?f39"/><draw:equation draw:name="f95" draw:formula="?f72 / ?f40"/><draw:equation draw:name="f96" draw:formula="?f73 / ?f40"/><draw:equation draw:name="f97" draw:formula="?f74 / ?f39"/><draw:equation draw:name="f98" draw:formula="?f75 / ?f40"/><draw:equation draw:name="f99" draw:formula="?f76 / ?f39"/><draw:equation draw:name="f100" draw:formula="?f77 / ?f40"/><draw:equation draw:name="f101" draw:formula="?f78 / ?f40"/></draw:enhanced-geometry></draw:custom-shape><draw:custom-shape svg:x="3.24931in" svg:y="0.22292in" svg:width="0.06181in" svg:height="0.07847in" draw:id="id727" draw:style-name="a626" draw:name="Freeform 14"><svg:title/><svg:desc/><draw:enhanced-geometry draw:type="non-primitive" svg:viewBox="0 0 89 113" draw:enhanced-path="M ?f14 ?f15 L ?f16 ?f15 ?f17 ?f18 ?f19 ?f18 ?f20 ?f21 ?f22 ?f23 ?f24 ?f25 ?f24 ?f26 ?f22 ?f27 ?f20 ?f28 ?f19 ?f29 ?f30 ?f31 ?f32 ?f31 ?f33 ?f29 ?f1 ?f34 ?f1 ?f35 ?f14 ?f15 Z N" draw:text-areas="?f97 ?f99 ?f98 ?f100" draw:glue-points="?f101 ?f102 ?f103 ?f102 ?f104 ?f105 ?f106 ?f105 ?f107 ?f108 ?f109 ?f110 ?f111 ?f112 ?f111 ?f113 ?f109 ?f114 ?f107 ?f115 ?f106 ?f116 ?f117 ?f118 ?f119 ?f118 ?f120 ?f116 ?f121 ?f122 ?f121 ?f123 ?f101 ?f102" draw:glue-point-leaving-directions="-90, -90, -90, -90, -90, -90, -90, -90, -90, -90, -90, -90, -90, -90, -90, -90, -90"><draw:equation draw:name="f0" draw:formula="0"/><draw:equation draw:name="f1" draw:formula="89"/><draw:equation draw:name="f2" draw:formula="113"/><draw:equation draw:name="f3" draw:formula="0 + 4761"/><draw:equation draw:name="f4" draw:formula="0 + 4737"/><draw:equation draw:name="f5" draw:formula="0 + 4739"/><draw:equation draw:name="f6" draw:formula="0 + 4741"/><draw:equation draw:name="f7" draw:formula="0 + 4746"/><draw:equation draw:name="f8" draw:formula="0 + 4749"/><draw:equation draw:name="f9" draw:formula="0 + 4751"/><draw:equation draw:name="f10" draw:formula="0 + 4734"/><draw:equation draw:name="f11" draw:formula="0 + 4762"/><draw:equation draw:name="f12" draw:formula="0 + 4763"/><draw:equation draw:name="f13" draw:formula="0 + 4768"/><draw:equation draw:name="f14" draw:formula="82"/><draw:equation draw:name="f15" draw:formula="12"/><draw:equation draw:name="f16" draw:formula="58"/><draw:equation draw:name="f17" draw:formula="60"/><draw:equation draw:name="f18" draw:formula="15"/><draw:equation draw:name="f19" draw:formula="62"/><draw:equation draw:name="f20" draw:formula="67"/><draw:equation draw:name="f21" draw:formula="17"/><draw:equation draw:name="f22" draw:formula="70"/><draw:equation draw:name="f23" draw:formula="20"/><draw:equation draw:name="f24" draw:formula="72"/><draw:equation draw:name="f25" draw:formula="24"/><draw:equation draw:name="f26" draw:formula="39"/><draw:equation draw:name="f27" draw:formula="44"/><draw:equation draw:name="f28" draw:formula="48"/><draw:equation draw:name="f29" draw:formula="51"/><draw:equation draw:name="f30" draw:formula="55"/><draw:equation draw:name="f31" draw:formula="53"/><draw:equation draw:name="f32" draw:formula="83"/><draw:equation draw:name="f33" draw:formula="84"/><draw:equation draw:name="f34" draw:formula="41"/><draw:equation draw:name="f35" draw:formula="27"/><draw:equation draw:name="f36" draw:formula="?f3 - 4679"/><draw:equation draw:name="f37" draw:formula="?f4 - 4679"/><draw:equation draw:name="f38" draw:formula="?f5 - 4679"/><draw:equation draw:name="f39" draw:formula="?f6 - 4679"/><draw:equation draw:name="f40" draw:formula="?f7 - 4679"/><draw:equation draw:name="f41" draw:formula="?f8 - 4679"/><draw:equation draw:name="f42" draw:formula="?f9 - 4679"/><draw:equation draw:name="f43" draw:formula="?f10 - 4679"/><draw:equation draw:name="f44" draw:formula="?f11 - 4679"/><draw:equation draw:name="f45" draw:formula="?f12 - 4679"/><draw:equation draw:name="f46" draw:formula="?f13 - 4679"/><draw:equation draw:name="f47" draw:formula="?f2 - ?f0"/><draw:equation draw:name="f48" draw:formula="?f1 - ?f0"/><draw:equation draw:name="f49" draw:formula="?f48 / 89"/><draw:equation draw:name="f50" draw:formula="?f47 / 113"/><draw:equation draw:name="f51" draw:formula="?f36 * ?f48"/><draw:equation draw:name="f52" draw:formula="333 * ?f47"/><draw:equation draw:name="f53" draw:formula="?f37 * ?f48"/><draw:equation draw:name="f54" draw:formula="?f38 * ?f48"/><draw:equation draw:name="f55" draw:formula="336 * ?f47"/><draw:equation draw:name="f56" draw:formula="?f39 * ?f48"/><draw:equation draw:name="f57" draw:formula="?f40 * ?f48"/><draw:equation draw:name="f58" draw:formula="338 * ?f47"/><draw:equation draw:name="f59" draw:formula="?f41 * ?f48"/><draw:equation draw:name="f60" draw:formula="341 * ?f47"/><draw:equation draw:name="f61" draw:formula="?f42 * ?f48"/><draw:equation draw:name="f62" draw:formula="345 * ?f47"/><draw:equation draw:name="f63" draw:formula="360 * ?f47"/><draw:equation draw:name="f64" draw:formula="365 * ?f47"/><draw:equation draw:name="f65" draw:formula="369 * ?f47"/><draw:equation draw:name="f66" draw:formula="372 * ?f47"/><draw:equation draw:name="f67" draw:formula="?f43 * ?f48"/><draw:equation draw:name="f68" draw:formula="374 * ?f47"/><draw:equation draw:name="f69" draw:formula="?f44 * ?f48"/><draw:equation draw:name="f70" draw:formula="?f45 * ?f48"/><draw:equation draw:name="f71" draw:formula="?f46 * ?f48"/><draw:equation draw:name="f72" draw:formula="362 * ?f47"/><draw:equation draw:name="f73" draw:formula="348 * ?f47"/><draw:equation draw:name="f74" draw:formula="?f51 / 89"/><draw:equation draw:name="f75" draw:formula="?f52 / 113"/><draw:equation draw:name="f76" draw:formula="?f53 / 89"/><draw:equation draw:name="f77" draw:formula="?f54 / 89"/><draw:equation draw:name="f78" draw:formula="?f55 / 113"/><draw:equation draw:name="f79" draw:formula="?f56 / 89"/><draw:equation draw:name="f80" draw:formula="?f57 / 89"/><draw:equation draw:name="f81" draw:formula="?f58 / 113"/><draw:equation draw:name="f82" draw:formula="?f59 / 89"/><draw:equation draw:name="f83" draw:formula="?f60 / 113"/><draw:equation draw:name="f84" draw:formula="?f61 / 89"/><draw:equation draw:name="f85" draw:formula="?f62 / 113"/><draw:equation draw:name="f86" draw:formula="?f63 / 113"/><draw:equation draw:name="f87" draw:formula="?f64 / 113"/><draw:equation draw:name="f88" draw:formula="?f65 / 113"/><draw:equation draw:name="f89" draw:formula="?f66 / 113"/><draw:equation draw:name="f90" draw:formula="?f67 / 89"/><draw:equation draw:name="f91" draw:formula="?f68 / 113"/><draw:equation draw:name="f92" draw:formula="?f69 / 89"/><draw:equation draw:name="f93" draw:formula="?f70 / 89"/><draw:equation draw:name="f94" draw:formula="?f71 / 89"/><draw:equation draw:name="f95" draw:formula="?f72 / 113"/><draw:equation draw:name="f96" draw:formula="?f73 / 113"/><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49"/><draw:equation draw:name="f108" draw:formula="?f81 / ?f50"/><draw:equation draw:name="f109" draw:formula="?f82 / ?f49"/><draw:equation draw:name="f110" draw:formula="?f83 / ?f50"/><draw:equation draw:name="f111" draw:formula="?f84 / ?f49"/><draw:equation draw:name="f112" draw:formula="?f85 / ?f50"/><draw:equation draw:name="f113" draw:formula="?f86 / ?f50"/><draw:equation draw:name="f114" draw:formula="?f87 / ?f50"/><draw:equation draw:name="f115" draw:formula="?f88 / ?f50"/><draw:equation draw:name="f116" draw:formula="?f89 / ?f50"/><draw:equation draw:name="f117" draw:formula="?f90 / ?f49"/><draw:equation draw:name="f118" draw:formula="?f91 / ?f50"/><draw:equation draw:name="f119" draw:formula="?f92 / ?f49"/><draw:equation draw:name="f120" draw:formula="?f93 / ?f49"/><draw:equation draw:name="f121" draw:formula="?f94 / ?f49"/><draw:equation draw:name="f122" draw:formula="?f95 / ?f50"/><draw:equation draw:name="f123" draw:formula="?f96 / ?f50"/></draw:enhanced-geometry></draw:custom-shape></draw:g></text:span><text:span text:style-name="T200"><draw:g draw:z-index="251681792" draw:name="Group 3" draw:id="id738" draw:style-name="a635" text:anchor-type="paragraph"><svg:title/><svg:desc/><draw:g draw:name="Group 9" draw:id="id732"><svg:title/><svg:desc/><draw:custom-shape svg:x="3.32431in" svg:y="0.22292in" svg:width="0.07014in" svg:height="0.07847in" draw:id="id729" draw:style-name="a628" draw:name="Freeform 12"><svg:title/><svg:desc/><draw:enhanced-geometry draw:type="non-primitive" svg:viewBox="0 0 101 113" draw:enhanced-path="M ?f11 ?f0 L ?f0 ?f0 ?f0 ?f2 ?f12 ?f2 ?f12 ?f13 ?f14 ?f13 ?f15 ?f16 ?f17 ?f18 ?f12 ?f18 ?f12 ?f19 ?f20 ?f19 ?f17 ?f21 ?f22 ?f23 ?f11 ?f0 Z N" draw:text-areas="?f68 ?f70 ?f69 ?f71" draw:glue-points="?f72 ?f73 ?f74 ?f73 ?f74 ?f75 ?f76 ?f75 ?f76 ?f77 ?f78 ?f77 ?f79 ?f80 ?f81 ?f82 ?f76 ?f82 ?f76 ?f83 ?f84 ?f83 ?f81 ?f85 ?f86 ?f87 ?f72 ?f73" draw:glue-point-leaving-directions="-90, -90, -90, -90, -90, -90, -90, -90, -90, -90, -90, -90, -90, -90"><draw:equation draw:name="f0" draw:formula="0"/><draw:equation draw:name="f1" draw:formula="101"/><draw:equation draw:name="f2" draw:formula="113"/><draw:equation draw:name="f3" draw:formula="0 + 4854"/><draw:equation draw:name="f4" draw:formula="0 + 4787"/><draw:equation draw:name="f5" draw:formula="0 + 4801"/><draw:equation draw:name="f6" draw:formula="0 + 4845"/><draw:equation draw:name="f7" draw:formula="0 + 4857"/><draw:equation draw:name="f8" draw:formula="0 + 4871"/><draw:equation draw:name="f9" draw:formula="0 + 4874"/><draw:equation draw:name="f10" draw:formula="0 + 4862"/><draw:equation draw:name="f11" draw:formula="67"/><draw:equation draw:name="f12" draw:formula="14"/><draw:equation draw:name="f13" draw:formula="63"/><draw:equation draw:name="f14" draw:formula="58"/><draw:equation draw:name="f15" draw:formula="70"/><draw:equation draw:name="f16" draw:formula="60"/><draw:equation draw:name="f17" draw:formula="84"/><draw:equation draw:name="f18" draw:formula="51"/><draw:equation draw:name="f19" draw:formula="12"/><draw:equation draw:name="f20" draw:formula="87"/><draw:equation draw:name="f21" draw:formula="8"/><draw:equation draw:name="f22" draw:formula="75"/><draw:equation draw:name="f23" draw:formula="3"/><draw:equation draw:name="f24" draw:formula="?f3 - 4787"/><draw:equation draw:name="f25" draw:formula="?f4 - 4787"/><draw:equation draw:name="f26" draw:formula="?f5 - 4787"/><draw:equation draw:name="f27" draw:formula="?f6 - 4787"/><draw:equation draw:name="f28" draw:formula="?f7 - 4787"/><draw:equation draw:name="f29" draw:formula="?f8 - 4787"/><draw:equation draw:name="f30" draw:formula="?f9 - 4787"/><draw:equation draw:name="f31" draw:formula="?f10 - 4787"/><draw:equation draw:name="f32" draw:formula="?f2 - ?f0"/><draw:equation draw:name="f33" draw:formula="?f1 - ?f0"/><draw:equation draw:name="f34" draw:formula="?f33 / 101"/><draw:equation draw:name="f35" draw:formula="?f32 / 113"/><draw:equation draw:name="f36" draw:formula="?f24 * ?f33"/><draw:equation draw:name="f37" draw:formula="321 * ?f32"/><draw:equation draw:name="f38" draw:formula="?f25 * ?f33"/><draw:equation draw:name="f39" draw:formula="434 * ?f32"/><draw:equation draw:name="f40" draw:formula="?f26 * ?f33"/><draw:equation draw:name="f41" draw:formula="384 * ?f32"/><draw:equation draw:name="f42" draw:formula="?f27 * ?f33"/><draw:equation draw:name="f43" draw:formula="?f28 * ?f33"/><draw:equation draw:name="f44" draw:formula="381 * ?f32"/><draw:equation draw:name="f45" draw:formula="?f29 * ?f33"/><draw:equation draw:name="f46" draw:formula="372 * ?f32"/><draw:equation draw:name="f47" draw:formula="333 * ?f32"/><draw:equation draw:name="f48" draw:formula="?f30 * ?f33"/><draw:equation draw:name="f49" draw:formula="329 * ?f32"/><draw:equation draw:name="f50" draw:formula="?f31 * ?f33"/><draw:equation draw:name="f51" draw:formula="324 * ?f32"/><draw:equation draw:name="f52" draw:formula="?f36 / 101"/><draw:equation draw:name="f53" draw:formula="?f37 / 113"/><draw:equation draw:name="f54" draw:formula="?f38 / 101"/><draw:equation draw:name="f55" draw:formula="?f39 / 113"/><draw:equation draw:name="f56" draw:formula="?f40 / 101"/><draw:equation draw:name="f57" draw:formula="?f41 / 113"/><draw:equation draw:name="f58" draw:formula="?f42 / 101"/><draw:equation draw:name="f59" draw:formula="?f43 / 101"/><draw:equation draw:name="f60" draw:formula="?f44 / 113"/><draw:equation draw:name="f61" draw:formula="?f45 / 101"/><draw:equation draw:name="f62" draw:formula="?f46 / 113"/><draw:equation draw:name="f63" draw:formula="?f47 / 113"/><draw:equation draw:name="f64" draw:formula="?f48 / 101"/><draw:equation draw:name="f65" draw:formula="?f49 / 113"/><draw:equation draw:name="f66" draw:formula="?f50 / 101"/><draw:equation draw:name="f67" draw:formula="?f51 / 113"/><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5"/><draw:equation draw:name="f76" draw:formula="?f56 / ?f34"/><draw:equation draw:name="f77" draw:formula="?f57 / ?f35"/><draw:equation draw:name="f78" draw:formula="?f58 / ?f34"/><draw:equation draw:name="f79" draw:formula="?f59 / ?f34"/><draw:equation draw:name="f80" draw:formula="?f60 / ?f35"/><draw:equation draw:name="f81" draw:formula="?f61 / ?f34"/><draw:equation draw:name="f82" draw:formula="?f62 / ?f35"/><draw:equation draw:name="f83" draw:formula="?f63 / ?f35"/><draw:equation draw:name="f84" draw:formula="?f64 / ?f34"/><draw:equation draw:name="f85" draw:formula="?f65 / ?f35"/><draw:equation draw:name="f86" draw:formula="?f66 / ?f34"/><draw:equation draw:name="f87" draw:formula="?f67 / ?f35"/></draw:enhanced-geometry></draw:custom-shape><draw:custom-shape svg:x="3.32431in" svg:y="0.22292in" svg:width="0.07014in" svg:height="0.07847in" draw:id="id730" draw:style-name="a629" draw:name="Freeform 11"><svg:title/><svg:desc/><draw:enhanced-geometry draw:type="non-primitive" svg:viewBox="0 0 101 113" draw:enhanced-path="M ?f18 ?f18 L ?f19 ?f18 ?f20 ?f21 ?f22 ?f21 ?f23 ?f24 ?f25 ?f24 ?f26 ?f27 ?f28 ?f29 ?f18 ?f30 ?f21 ?f31 ?f30 ?f2 ?f1 ?f2 ?f32 ?f30 ?f33 ?f33 ?f34 ?f34 ?f35 ?f24 ?f18 ?f18 Z N" draw:text-areas="?f105 ?f107 ?f106 ?f108" draw:glue-points="?f109 ?f110 ?f111 ?f110 ?f112 ?f113 ?f114 ?f113 ?f115 ?f116 ?f117 ?f116 ?f118 ?f119 ?f120 ?f121 ?f109 ?f122 ?f123 ?f124 ?f125 ?f126 ?f127 ?f126 ?f128 ?f122 ?f129 ?f130 ?f131 ?f132 ?f133 ?f116 ?f109 ?f110" draw:glue-point-leaving-directions="-90, -90, -90, -90, -90, -90, -90, -90, -90, -90, -90, -90, -90, -90, -90, -90, -90"><draw:equation draw:name="f0" draw:formula="0"/><draw:equation draw:name="f1" draw:formula="101"/><draw:equation draw:name="f2" draw:formula="113"/><draw:equation draw:name="f3" draw:formula="0 + 4850"/><draw:equation draw:name="f4" draw:formula="0 + 4828"/><draw:equation draw:name="f5" draw:formula="0 + 4830"/><draw:equation draw:name="f6" draw:formula="0 + 4833"/><draw:equation draw:name="f7" draw:formula="0 + 4835"/><draw:equation draw:name="f8" draw:formula="0 + 4838"/><draw:equation draw:name="f9" draw:formula="0 + 4840"/><draw:equation draw:name="f10" draw:formula="0 + 4842"/><draw:equation draw:name="f11" draw:formula="0 + 4852"/><draw:equation draw:name="f12" draw:formula="0 + 4869"/><draw:equation draw:name="f13" draw:formula="0 + 4888"/><draw:equation draw:name="f14" draw:formula="0 + 4866"/><draw:equation draw:name="f15" draw:formula="0 + 4864"/><draw:equation draw:name="f16" draw:formula="0 + 4859"/><draw:equation draw:name="f17" draw:formula="0 + 4854"/><draw:equation draw:name="f18" draw:formula="63"/><draw:equation draw:name="f19" draw:formula="41"/><draw:equation draw:name="f20" draw:formula="43"/><draw:equation draw:name="f21" draw:formula="65"/><draw:equation draw:name="f22" draw:formula="46"/><draw:equation draw:name="f23" draw:formula="48"/><draw:equation draw:name="f24" draw:formula="68"/><draw:equation draw:name="f25" draw:formula="51"/><draw:equation draw:name="f26" draw:formula="53"/><draw:equation draw:name="f27" draw:formula="70"/><draw:equation draw:name="f28" draw:formula="55"/><draw:equation draw:name="f29" draw:formula="75"/><draw:equation draw:name="f30" draw:formula="82"/><draw:equation draw:name="f31" draw:formula="89"/><draw:equation draw:name="f32" draw:formula="79"/><draw:equation draw:name="f33" draw:formula="77"/><draw:equation draw:name="f34" draw:formula="72"/><draw:equation draw:name="f35" draw:formula="67"/><draw:equation draw:name="f36" draw:formula="?f3 - 4787"/><draw:equation draw:name="f37" draw:formula="?f4 - 4787"/><draw:equation draw:name="f38" draw:formula="?f5 - 4787"/><draw:equation draw:name="f39" draw:formula="?f6 - 4787"/><draw:equation draw:name="f40" draw:formula="?f7 - 4787"/><draw:equation draw:name="f41" draw:formula="?f8 - 4787"/><draw:equation draw:name="f42" draw:formula="?f9 - 4787"/><draw:equation draw:name="f43" draw:formula="?f10 - 4787"/><draw:equation draw:name="f44" draw:formula="?f11 - 4787"/><draw:equation draw:name="f45" draw:formula="?f12 - 4787"/><draw:equation draw:name="f46" draw:formula="?f13 - 4787"/><draw:equation draw:name="f47" draw:formula="?f14 - 4787"/><draw:equation draw:name="f48" draw:formula="?f15 - 4787"/><draw:equation draw:name="f49" draw:formula="?f16 - 4787"/><draw:equation draw:name="f50" draw:formula="?f17 - 4787"/><draw:equation draw:name="f51" draw:formula="?f2 - ?f0"/><draw:equation draw:name="f52" draw:formula="?f1 - ?f0"/><draw:equation draw:name="f53" draw:formula="?f52 / 101"/><draw:equation draw:name="f54" draw:formula="?f51 / 113"/><draw:equation draw:name="f55" draw:formula="?f36 * ?f52"/><draw:equation draw:name="f56" draw:formula="384 * ?f51"/><draw:equation draw:name="f57" draw:formula="?f37 * ?f52"/><draw:equation draw:name="f58" draw:formula="?f38 * ?f52"/><draw:equation draw:name="f59" draw:formula="386 * ?f51"/><draw:equation draw:name="f60" draw:formula="?f39 * ?f52"/><draw:equation draw:name="f61" draw:formula="?f40 * ?f52"/><draw:equation draw:name="f62" draw:formula="389 * ?f51"/><draw:equation draw:name="f63" draw:formula="?f41 * ?f52"/><draw:equation draw:name="f64" draw:formula="?f42 * ?f52"/><draw:equation draw:name="f65" draw:formula="391 * ?f51"/><draw:equation draw:name="f66" draw:formula="?f43 * ?f52"/><draw:equation draw:name="f67" draw:formula="396 * ?f51"/><draw:equation draw:name="f68" draw:formula="403 * ?f51"/><draw:equation draw:name="f69" draw:formula="?f44 * ?f52"/><draw:equation draw:name="f70" draw:formula="410 * ?f51"/><draw:equation draw:name="f71" draw:formula="?f45 * ?f52"/><draw:equation draw:name="f72" draw:formula="434 * ?f51"/><draw:equation draw:name="f73" draw:formula="?f46 * ?f52"/><draw:equation draw:name="f74" draw:formula="?f47 * ?f52"/><draw:equation draw:name="f75" draw:formula="?f48 * ?f52"/><draw:equation draw:name="f76" draw:formula="398 * ?f51"/><draw:equation draw:name="f77" draw:formula="?f49 * ?f52"/><draw:equation draw:name="f78" draw:formula="393 * ?f51"/><draw:equation draw:name="f79" draw:formula="?f50 * ?f52"/><draw:equation draw:name="f80" draw:formula="?f55 / 101"/><draw:equation draw:name="f81" draw:formula="?f56 / 113"/><draw:equation draw:name="f82" draw:formula="?f57 / 101"/><draw:equation draw:name="f83" draw:formula="?f58 / 101"/><draw:equation draw:name="f84" draw:formula="?f59 / 113"/><draw:equation draw:name="f85" draw:formula="?f60 / 101"/><draw:equation draw:name="f86" draw:formula="?f61 / 101"/><draw:equation draw:name="f87" draw:formula="?f62 / 113"/><draw:equation draw:name="f88" draw:formula="?f63 / 101"/><draw:equation draw:name="f89" draw:formula="?f64 / 101"/><draw:equation draw:name="f90" draw:formula="?f65 / 113"/><draw:equation draw:name="f91" draw:formula="?f66 / 101"/><draw:equation draw:name="f92" draw:formula="?f67 / 113"/><draw:equation draw:name="f93" draw:formula="?f68 / 113"/><draw:equation draw:name="f94" draw:formula="?f69 / 101"/><draw:equation draw:name="f95" draw:formula="?f70 / 113"/><draw:equation draw:name="f96" draw:formula="?f71 / 101"/><draw:equation draw:name="f97" draw:formula="?f72 / 113"/><draw:equation draw:name="f98" draw:formula="?f73 / 101"/><draw:equation draw:name="f99" draw:formula="?f74 / 101"/><draw:equation draw:name="f100" draw:formula="?f75 / 101"/><draw:equation draw:name="f101" draw:formula="?f76 / 113"/><draw:equation draw:name="f102" draw:formula="?f77 / 101"/><draw:equation draw:name="f103" draw:formula="?f78 / 113"/><draw:equation draw:name="f104" draw:formula="?f79 / 101"/><draw:equation draw:name="f105" draw:formula="0 / ?f53"/><draw:equation draw:name="f106" draw:formula="?f1 / ?f53"/><draw:equation draw:name="f107" draw:formula="0 / ?f54"/><draw:equation draw:name="f108" draw:formula="?f2 / ?f54"/><draw:equation draw:name="f109" draw:formula="?f80 / ?f53"/><draw:equation draw:name="f110" draw:formula="?f81 / ?f54"/><draw:equation draw:name="f111" draw:formula="?f82 / ?f53"/><draw:equation draw:name="f112" draw:formula="?f83 / ?f53"/><draw:equation draw:name="f113" draw:formula="?f84 / ?f54"/><draw:equation draw:name="f114" draw:formula="?f85 / ?f53"/><draw:equation draw:name="f115" draw:formula="?f86 / ?f53"/><draw:equation draw:name="f116" draw:formula="?f87 / ?f54"/><draw:equation draw:name="f117" draw:formula="?f88 / ?f53"/><draw:equation draw:name="f118" draw:formula="?f89 / ?f53"/><draw:equation draw:name="f119" draw:formula="?f90 / ?f54"/><draw:equation draw:name="f120" draw:formula="?f91 / ?f53"/><draw:equation draw:name="f121" draw:formula="?f92 / ?f54"/><draw:equation draw:name="f122" draw:formula="?f93 / ?f54"/><draw:equation draw:name="f123" draw:formula="?f94 / ?f53"/><draw:equation draw:name="f124" draw:formula="?f95 / ?f54"/><draw:equation draw:name="f125" draw:formula="?f96 / ?f53"/><draw:equation draw:name="f126" draw:formula="?f97 / ?f54"/><draw:equation draw:name="f127" draw:formula="?f98 / ?f53"/><draw:equation draw:name="f128" draw:formula="?f99 / ?f53"/><draw:equation draw:name="f129" draw:formula="?f100 / ?f53"/><draw:equation draw:name="f130" draw:formula="?f101 / ?f54"/><draw:equation draw:name="f131" draw:formula="?f102 / ?f53"/><draw:equation draw:name="f132" draw:formula="?f103 / ?f54"/><draw:equation draw:name="f133" draw:formula="?f104 / ?f53"/></draw:enhanced-geometry></draw:custom-shape><draw:custom-shape svg:x="3.32431in" svg:y="0.22292in" svg:width="0.07014in" svg:height="0.07847in" draw:id="id731" draw:style-name="a630" draw:name="Freeform 10"><svg:title/><svg:desc/><draw:enhanced-geometry draw:type="non-primitive" svg:viewBox="0 0 101 113" draw:enhanced-path="M ?f12 ?f13 L ?f14 ?f13 ?f15 ?f16 ?f15 ?f17 ?f18 ?f19 ?f20 ?f21 ?f14 ?f21 ?f22 ?f23 ?f24 ?f23 ?f25 ?f19 ?f26 ?f17 ?f26 ?f27 ?f25 ?f16 ?f12 ?f13 Z N" draw:text-areas="?f73 ?f75 ?f74 ?f76" draw:glue-points="?f77 ?f78 ?f79 ?f78 ?f80 ?f81 ?f80 ?f82 ?f83 ?f84 ?f85 ?f86 ?f79 ?f86 ?f87 ?f88 ?f89 ?f88 ?f90 ?f84 ?f91 ?f82 ?f91 ?f92 ?f90 ?f81 ?f77 ?f78" draw:glue-point-leaving-directions="-90, -90, -90, -90, -90, -90, -90, -90, -90, -90, -90, -90, -90, -90"><draw:equation draw:name="f0" draw:formula="0"/><draw:equation draw:name="f1" draw:formula="101"/><draw:equation draw:name="f2" draw:formula="113"/><draw:equation draw:name="f3" draw:formula="0 + 4874"/><draw:equation draw:name="f4" draw:formula="0 + 4847"/><draw:equation draw:name="f5" draw:formula="0 + 4862"/><draw:equation draw:name="f6" draw:formula="0 + 4854"/><draw:equation draw:name="f7" draw:formula="0 + 4850"/><draw:equation draw:name="f8" draw:formula="0 + 4840"/><draw:equation draw:name="f9" draw:formula="0 + 4871"/><draw:equation draw:name="f10" draw:formula="0 + 4876"/><draw:equation draw:name="f11" draw:formula="0 + 4878"/><draw:equation draw:name="f12" draw:formula="87"/><draw:equation draw:name="f13" draw:formula="12"/><draw:equation draw:name="f14" draw:formula="60"/><draw:equation draw:name="f15" draw:formula="75"/><draw:equation draw:name="f16" draw:formula="20"/><draw:equation draw:name="f17" draw:formula="39"/><draw:equation draw:name="f18" draw:formula="67"/><draw:equation draw:name="f19" draw:formula="46"/><draw:equation draw:name="f20" draw:formula="63"/><draw:equation draw:name="f21" draw:formula="48"/><draw:equation draw:name="f22" draw:formula="53"/><draw:equation draw:name="f23" draw:formula="51"/><draw:equation draw:name="f24" draw:formula="84"/><draw:equation draw:name="f25" draw:formula="89"/><draw:equation draw:name="f26" draw:formula="91"/><draw:equation draw:name="f27" draw:formula="24"/><draw:equation draw:name="f28" draw:formula="?f3 - 4787"/><draw:equation draw:name="f29" draw:formula="?f4 - 4787"/><draw:equation draw:name="f30" draw:formula="?f5 - 4787"/><draw:equation draw:name="f31" draw:formula="?f6 - 4787"/><draw:equation draw:name="f32" draw:formula="?f7 - 4787"/><draw:equation draw:name="f33" draw:formula="?f8 - 4787"/><draw:equation draw:name="f34" draw:formula="?f9 - 4787"/><draw:equation draw:name="f35" draw:formula="?f10 - 4787"/><draw:equation draw:name="f36" draw:formula="?f11 - 4787"/><draw:equation draw:name="f37" draw:formula="?f2 - ?f0"/><draw:equation draw:name="f38" draw:formula="?f1 - ?f0"/><draw:equation draw:name="f39" draw:formula="?f38 / 101"/><draw:equation draw:name="f40" draw:formula="?f37 / 113"/><draw:equation draw:name="f41" draw:formula="?f28 * ?f38"/><draw:equation draw:name="f42" draw:formula="333 * ?f37"/><draw:equation draw:name="f43" draw:formula="?f29 * ?f38"/><draw:equation draw:name="f44" draw:formula="?f30 * ?f38"/><draw:equation draw:name="f45" draw:formula="341 * ?f37"/><draw:equation draw:name="f46" draw:formula="360 * ?f37"/><draw:equation draw:name="f47" draw:formula="?f31 * ?f38"/><draw:equation draw:name="f48" draw:formula="367 * ?f37"/><draw:equation draw:name="f49" draw:formula="?f32 * ?f38"/><draw:equation draw:name="f50" draw:formula="369 * ?f37"/><draw:equation draw:name="f51" draw:formula="?f33 * ?f38"/><draw:equation draw:name="f52" draw:formula="372 * ?f37"/><draw:equation draw:name="f53" draw:formula="?f34 * ?f38"/><draw:equation draw:name="f54" draw:formula="?f35 * ?f38"/><draw:equation draw:name="f55" draw:formula="?f36 * ?f38"/><draw:equation draw:name="f56" draw:formula="345 * ?f37"/><draw:equation draw:name="f57" draw:formula="?f41 / 101"/><draw:equation draw:name="f58" draw:formula="?f42 / 113"/><draw:equation draw:name="f59" draw:formula="?f43 / 101"/><draw:equation draw:name="f60" draw:formula="?f44 / 101"/><draw:equation draw:name="f61" draw:formula="?f45 / 113"/><draw:equation draw:name="f62" draw:formula="?f46 / 113"/><draw:equation draw:name="f63" draw:formula="?f47 / 101"/><draw:equation draw:name="f64" draw:formula="?f48 / 113"/><draw:equation draw:name="f65" draw:formula="?f49 / 101"/><draw:equation draw:name="f66" draw:formula="?f50 / 113"/><draw:equation draw:name="f67" draw:formula="?f51 / 101"/><draw:equation draw:name="f68" draw:formula="?f52 / 113"/><draw:equation draw:name="f69" draw:formula="?f53 / 101"/><draw:equation draw:name="f70" draw:formula="?f54 / 101"/><draw:equation draw:name="f71" draw:formula="?f55 / 101"/><draw:equation draw:name="f72" draw:formula="?f56 / 113"/><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40"/><draw:equation draw:name="f83" draw:formula="?f63 / ?f39"/><draw:equation draw:name="f84" draw:formula="?f64 / ?f40"/><draw:equation draw:name="f85" draw:formula="?f65 / ?f39"/><draw:equation draw:name="f86" draw:formula="?f66 / ?f40"/><draw:equation draw:name="f87" draw:formula="?f67 / ?f39"/><draw:equation draw:name="f88" draw:formula="?f68 / ?f40"/><draw:equation draw:name="f89" draw:formula="?f69 / ?f39"/><draw:equation draw:name="f90" draw:formula="?f70 / ?f39"/><draw:equation draw:name="f91" draw:formula="?f71 / ?f39"/><draw:equation draw:name="f92" draw:formula="?f72 / ?f40"/></draw:enhanced-geometry></draw:custom-shape></draw:g><draw:g draw:name="Group 4" draw:id="id737"><svg:title/><svg:desc/><draw:custom-shape svg:x="3.40486in" svg:y="0.22292in" svg:width="0.07569in" svg:height="0.07847in" draw:id="id733" draw:style-name="a631" draw:name="Freeform 8"><svg:title/><svg:desc/><draw:enhanced-geometry draw:type="non-primitive" svg:viewBox="0 0 109 113" draw:enhanced-path="M ?f7 ?f0 L ?f0 ?f0 ?f0 ?f2 ?f8 ?f2 ?f8 ?f9 ?f10 ?f9 ?f7 ?f0 Z N" draw:text-areas="?f33 ?f35 ?f34 ?f36" draw:glue-points="?f37 ?f38 ?f39 ?f38 ?f39 ?f40 ?f41 ?f40 ?f41 ?f42 ?f43 ?f42 ?f37 ?f38" draw:glue-point-leaving-directions="-90, -90, -90, -90, -90, -90, -90"><draw:equation draw:name="f0" draw:formula="0"/><draw:equation draw:name="f1" draw:formula="109"/><draw:equation draw:name="f2" draw:formula="113"/><draw:equation draw:name="f3" draw:formula="0 + 4924"/><draw:equation draw:name="f4" draw:formula="0 + 4903"/><draw:equation draw:name="f5" draw:formula="0 + 4917"/><draw:equation draw:name="f6" draw:formula="0 + 4930"/><draw:equation draw:name="f7" draw:formula="21"/><draw:equation draw:name="f8" draw:formula="14"/><draw:equation draw:name="f9" draw:formula="17"/><draw:equation draw:name="f10" draw:formula="27"/><draw:equation draw:name="f11" draw:formula="?f3 - 4903"/><draw:equation draw:name="f12" draw:formula="?f4 - 4903"/><draw:equation draw:name="f13" draw:formula="?f5 - 4903"/><draw:equation draw:name="f14" draw:formula="?f6 - 4903"/><draw:equation draw:name="f15" draw:formula="?f2 - ?f0"/><draw:equation draw:name="f16" draw:formula="?f1 - ?f0"/><draw:equation draw:name="f17" draw:formula="?f16 / 109"/><draw:equation draw:name="f18" draw:formula="?f15 / 113"/><draw:equation draw:name="f19" draw:formula="?f11 * ?f16"/><draw:equation draw:name="f20" draw:formula="321 * ?f15"/><draw:equation draw:name="f21" draw:formula="?f12 * ?f16"/><draw:equation draw:name="f22" draw:formula="434 * ?f15"/><draw:equation draw:name="f23" draw:formula="?f13 * ?f16"/><draw:equation draw:name="f24" draw:formula="338 * ?f15"/><draw:equation draw:name="f25" draw:formula="?f14 * ?f16"/><draw:equation draw:name="f26" draw:formula="?f19 / 109"/><draw:equation draw:name="f27" draw:formula="?f20 / 113"/><draw:equation draw:name="f28" draw:formula="?f21 / 109"/><draw:equation draw:name="f29" draw:formula="?f22 / 113"/><draw:equation draw:name="f30" draw:formula="?f23 / 109"/><draw:equation draw:name="f31" draw:formula="?f24 / 113"/><draw:equation draw:name="f32" draw:formula="?f25 / 109"/><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7"/></draw:enhanced-geometry></draw:custom-shape><draw:custom-shape svg:x="3.40486in" svg:y="0.22292in" svg:width="0.07569in" svg:height="0.07847in" draw:id="id734" draw:style-name="a632" draw:name="Freeform 7"><svg:title/><svg:desc/><draw:enhanced-geometry draw:type="non-primitive" svg:viewBox="0 0 109 113" draw:enhanced-path="M ?f10 ?f11 L ?f12 ?f11 ?f13 ?f2 ?f14 ?f2 ?f15 ?f16 ?f17 ?f16 ?f18 ?f19 ?f10 ?f11 Z N" draw:text-areas="?f53 ?f55 ?f54 ?f56" draw:glue-points="?f57 ?f58 ?f59 ?f58 ?f60 ?f61 ?f62 ?f61 ?f63 ?f64 ?f65 ?f64 ?f66 ?f67 ?f57 ?f58" draw:glue-point-leaving-directions="-90, -90, -90, -90, -90, -90, -90, -90"><draw:equation draw:name="f0" draw:formula="0"/><draw:equation draw:name="f1" draw:formula="109"/><draw:equation draw:name="f2" draw:formula="113"/><draw:equation draw:name="f3" draw:formula="0 + 4930"/><draw:equation draw:name="f4" draw:formula="0 + 4917"/><draw:equation draw:name="f5" draw:formula="0 + 4948"/><draw:equation draw:name="f6" draw:formula="0 + 4963"/><draw:equation draw:name="f7" draw:formula="0 + 4969"/><draw:equation draw:name="f8" draw:formula="0 + 4958"/><draw:equation draw:name="f9" draw:formula="0 + 4955"/><draw:equation draw:name="f10" draw:formula="27"/><draw:equation draw:name="f11" draw:formula="17"/><draw:equation draw:name="f12" draw:formula="14"/><draw:equation draw:name="f13" draw:formula="45"/><draw:equation draw:name="f14" draw:formula="60"/><draw:equation draw:name="f15" draw:formula="66"/><draw:equation draw:name="f16" draw:formula="96"/><draw:equation draw:name="f17" draw:formula="55"/><draw:equation draw:name="f18" draw:formula="52"/><draw:equation draw:name="f19" draw:formula="94"/><draw:equation draw:name="f20" draw:formula="?f3 - 4903"/><draw:equation draw:name="f21" draw:formula="?f4 - 4903"/><draw:equation draw:name="f22" draw:formula="?f5 - 4903"/><draw:equation draw:name="f23" draw:formula="?f6 - 4903"/><draw:equation draw:name="f24" draw:formula="?f7 - 4903"/><draw:equation draw:name="f25" draw:formula="?f8 - 4903"/><draw:equation draw:name="f26" draw:formula="?f9 - 4903"/><draw:equation draw:name="f27" draw:formula="?f2 - ?f0"/><draw:equation draw:name="f28" draw:formula="?f1 - ?f0"/><draw:equation draw:name="f29" draw:formula="?f28 / 109"/><draw:equation draw:name="f30" draw:formula="?f27 / 113"/><draw:equation draw:name="f31" draw:formula="?f20 * ?f28"/><draw:equation draw:name="f32" draw:formula="338 * ?f27"/><draw:equation draw:name="f33" draw:formula="?f21 * ?f28"/><draw:equation draw:name="f34" draw:formula="?f22 * ?f28"/><draw:equation draw:name="f35" draw:formula="434 * ?f27"/><draw:equation draw:name="f36" draw:formula="?f23 * ?f28"/><draw:equation draw:name="f37" draw:formula="?f24 * ?f28"/><draw:equation draw:name="f38" draw:formula="417 * ?f27"/><draw:equation draw:name="f39" draw:formula="?f25 * ?f28"/><draw:equation draw:name="f40" draw:formula="?f26 * ?f28"/><draw:equation draw:name="f41" draw:formula="415 * ?f27"/><draw:equation draw:name="f42" draw:formula="?f31 / 109"/><draw:equation draw:name="f43" draw:formula="?f32 / 113"/><draw:equation draw:name="f44" draw:formula="?f33 / 109"/><draw:equation draw:name="f45" draw:formula="?f34 / 109"/><draw:equation draw:name="f46" draw:formula="?f35 / 113"/><draw:equation draw:name="f47" draw:formula="?f36 / 109"/><draw:equation draw:name="f48" draw:formula="?f37 / 109"/><draw:equation draw:name="f49" draw:formula="?f38 / 113"/><draw:equation draw:name="f50" draw:formula="?f39 / 109"/><draw:equation draw:name="f51" draw:formula="?f40 / 109"/><draw:equation draw:name="f52" draw:formula="?f41 / 113"/><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29"/><draw:equation draw:name="f61" draw:formula="?f46 / ?f30"/><draw:equation draw:name="f62" draw:formula="?f47 / ?f29"/><draw:equation draw:name="f63" draw:formula="?f48 / ?f29"/><draw:equation draw:name="f64" draw:formula="?f49 / ?f30"/><draw:equation draw:name="f65" draw:formula="?f50 / ?f29"/><draw:equation draw:name="f66" draw:formula="?f51 / ?f29"/><draw:equation draw:name="f67" draw:formula="?f52 / ?f30"/></draw:enhanced-geometry></draw:custom-shape><draw:custom-shape svg:x="3.40486in" svg:y="0.22292in" svg:width="0.07569in" svg:height="0.07847in" draw:id="id735" draw:style-name="a633" draw:name="Freeform 6"><svg:title/><svg:desc/><draw:enhanced-geometry draw:type="non-primitive" svg:viewBox="0 0 109 113" draw:enhanced-path="M ?f5 ?f6 L ?f7 ?f6 ?f7 ?f2 ?f5 ?f2 ?f5 ?f6 Z N" draw:text-areas="?f22 ?f24 ?f23 ?f25" draw:glue-points="?f26 ?f27 ?f28 ?f27 ?f28 ?f29 ?f26 ?f29 ?f26 ?f27" draw:glue-point-leaving-directions="-90, -90, -90, -90, -90"><draw:equation draw:name="f0" draw:formula="0"/><draw:equation draw:name="f1" draw:formula="109"/><draw:equation draw:name="f2" draw:formula="113"/><draw:equation draw:name="f3" draw:formula="0 + 5011"/><draw:equation draw:name="f4" draw:formula="0 + 4996"/><draw:equation draw:name="f5" draw:formula="108"/><draw:equation draw:name="f6" draw:formula="17"/><draw:equation draw:name="f7" draw:formula="93"/><draw:equation draw:name="f8" draw:formula="?f3 - 4903"/><draw:equation draw:name="f9" draw:formula="?f4 - 4903"/><draw:equation draw:name="f10" draw:formula="?f2 - ?f0"/><draw:equation draw:name="f11" draw:formula="?f1 - ?f0"/><draw:equation draw:name="f12" draw:formula="?f11 / 109"/><draw:equation draw:name="f13" draw:formula="?f10 / 113"/><draw:equation draw:name="f14" draw:formula="?f8 * ?f11"/><draw:equation draw:name="f15" draw:formula="338 * ?f10"/><draw:equation draw:name="f16" draw:formula="?f9 * ?f11"/><draw:equation draw:name="f17" draw:formula="434 * ?f10"/><draw:equation draw:name="f18" draw:formula="?f14 / 109"/><draw:equation draw:name="f19" draw:formula="?f15 / 113"/><draw:equation draw:name="f20" draw:formula="?f16 / 109"/><draw:equation draw:name="f21" draw:formula="?f17 / 113"/><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3.40486in" svg:y="0.22292in" svg:width="0.07569in" svg:height="0.07847in" draw:id="id736" draw:style-name="a634" draw:name="Freeform 5"><svg:title/><svg:desc/><draw:enhanced-geometry draw:type="non-primitive" svg:viewBox="0 0 109 113" draw:enhanced-path="M ?f9 ?f0 L ?f10 ?f0 ?f11 ?f12 ?f13 ?f14 ?f13 ?f15 ?f16 ?f15 ?f17 ?f18 ?f9 ?f18 ?f9 ?f0 Z N" draw:text-areas="?f51 ?f53 ?f52 ?f54" draw:glue-points="?f55 ?f56 ?f57 ?f56 ?f58 ?f59 ?f60 ?f61 ?f60 ?f62 ?f63 ?f62 ?f64 ?f65 ?f55 ?f65 ?f55 ?f56" draw:glue-point-leaving-directions="-90, -90, -90, -90, -90, -90, -90, -90, -90"><draw:equation draw:name="f0" draw:formula="0"/><draw:equation draw:name="f1" draw:formula="109"/><draw:equation draw:name="f2" draw:formula="113"/><draw:equation draw:name="f3" draw:formula="0 + 5011"/><draw:equation draw:name="f4" draw:formula="0 + 4992"/><draw:equation draw:name="f5" draw:formula="0 + 4963"/><draw:equation draw:name="f6" draw:formula="0 + 4958"/><draw:equation draw:name="f7" draw:formula="0 + 4969"/><draw:equation draw:name="f8" draw:formula="0 + 4996"/><draw:equation draw:name="f9" draw:formula="108"/><draw:equation draw:name="f10" draw:formula="89"/><draw:equation draw:name="f11" draw:formula="60"/><draw:equation draw:name="f12" draw:formula="80"/><draw:equation draw:name="f13" draw:formula="55"/><draw:equation draw:name="f14" draw:formula="94"/><draw:equation draw:name="f15" draw:formula="96"/><draw:equation draw:name="f16" draw:formula="66"/><draw:equation draw:name="f17" draw:formula="93"/><draw:equation draw:name="f18" draw:formula="17"/><draw:equation draw:name="f19" draw:formula="?f3 - 4903"/><draw:equation draw:name="f20" draw:formula="?f4 - 4903"/><draw:equation draw:name="f21" draw:formula="?f5 - 4903"/><draw:equation draw:name="f22" draw:formula="?f6 - 4903"/><draw:equation draw:name="f23" draw:formula="?f7 - 4903"/><draw:equation draw:name="f24" draw:formula="?f8 - 4903"/><draw:equation draw:name="f25" draw:formula="?f2 - ?f0"/><draw:equation draw:name="f26" draw:formula="?f1 - ?f0"/><draw:equation draw:name="f27" draw:formula="?f26 / 109"/><draw:equation draw:name="f28" draw:formula="?f25 / 113"/><draw:equation draw:name="f29" draw:formula="?f19 * ?f26"/><draw:equation draw:name="f30" draw:formula="321 * ?f25"/><draw:equation draw:name="f31" draw:formula="?f20 * ?f26"/><draw:equation draw:name="f32" draw:formula="?f21 * ?f26"/><draw:equation draw:name="f33" draw:formula="401 * ?f25"/><draw:equation draw:name="f34" draw:formula="?f22 * ?f26"/><draw:equation draw:name="f35" draw:formula="415 * ?f25"/><draw:equation draw:name="f36" draw:formula="417 * ?f25"/><draw:equation draw:name="f37" draw:formula="?f23 * ?f26"/><draw:equation draw:name="f38" draw:formula="?f24 * ?f26"/><draw:equation draw:name="f39" draw:formula="338 * ?f25"/><draw:equation draw:name="f40" draw:formula="?f29 / 109"/><draw:equation draw:name="f41" draw:formula="?f30 / 113"/><draw:equation draw:name="f42" draw:formula="?f31 / 109"/><draw:equation draw:name="f43" draw:formula="?f32 / 109"/><draw:equation draw:name="f44" draw:formula="?f33 / 113"/><draw:equation draw:name="f45" draw:formula="?f34 / 109"/><draw:equation draw:name="f46" draw:formula="?f35 / 113"/><draw:equation draw:name="f47" draw:formula="?f36 / 113"/><draw:equation draw:name="f48" draw:formula="?f37 / 109"/><draw:equation draw:name="f49" draw:formula="?f38 / 109"/><draw:equation draw:name="f50" draw:formula="?f39 / 113"/><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7"/><draw:equation draw:name="f61" draw:formula="?f46 / ?f28"/><draw:equation draw:name="f62" draw:formula="?f47 / ?f28"/><draw:equation draw:name="f63" draw:formula="?f48 / ?f27"/><draw:equation draw:name="f64" draw:formula="?f49 / ?f27"/><draw:equation draw:name="f65" draw:formula="?f50 / ?f28"/></draw:enhanced-geometry></draw:custom-shape></draw:g></draw:g></text:span><text:span text:style-name="T201"><draw:custom-shape svg:x="3.52361in" svg:y="0.26806in" svg:width="0.03056in" svg:height="0.01042in" draw:z-index="251675648" draw:id="id739" draw:style-name="a636" draw:name="Freeform 2" text:anchor-type="paragraph"><svg:title/><svg:desc/><draw:enhanced-geometry draw:type="non-primitive" svg:viewBox="0 0 44 15" draw:enhanced-path="M ?f0 ?f5 L ?f6 ?f5 N" draw:text-areas="?f19 ?f21 ?f20 ?f22" draw:glue-points="?f23 ?f24 ?f25 ?f24" draw:glue-point-leaving-directions="-90, -90"><draw:equation draw:name="f0" draw:formula="0"/><draw:equation draw:name="f1" draw:formula="44"/><draw:equation draw:name="f2" draw:formula="15"/><draw:equation draw:name="f3" draw:formula="0 + 5074"/><draw:equation draw:name="f4" draw:formula="0 + 5117"/><draw:equation draw:name="f5" draw:formula="8"/><draw:equation draw:name="f6" draw:formula="43"/><draw:equation draw:name="f7" draw:formula="?f3 - 5074"/><draw:equation draw:name="f8" draw:formula="?f4 - 5074"/><draw:equation draw:name="f9" draw:formula="?f2 - ?f0"/><draw:equation draw:name="f10" draw:formula="?f1 - ?f0"/><draw:equation draw:name="f11" draw:formula="?f10 / 44"/><draw:equation draw:name="f12" draw:formula="?f9 / 15"/><draw:equation draw:name="f13" draw:formula="?f7 * ?f10"/><draw:equation draw:name="f14" draw:formula="394 * ?f9"/><draw:equation draw:name="f15" draw:formula="?f8 * ?f10"/><draw:equation draw:name="f16" draw:formula="?f13 / 44"/><draw:equation draw:name="f17" draw:formula="?f14 / 15"/><draw:equation draw:name="f18" draw:formula="?f15 / 44"/><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p>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3-10-27T19:05:00Z</meta:creation-date>
    <dc:date>2023-10-27T19:05:00Z</dc:date>
    <meta:template xlink:href="Normal.dotm" xlink:type="simple"/>
    <meta:editing-cycles>2</meta:editing-cycles>
    <meta:editing-duration>PT0S</meta:editing-duration>
    <meta:user-defined meta:name="Created" meta:value-type="date">2023-10-27T00:00:00Z</meta:user-defined>
    <meta:user-defined meta:name="LastSaved" meta:value-type="date">2023-10-27T00:00:00Z</meta:user-defined>
    <meta:document-statistic meta:page-count="2" meta:paragraph-count="1" meta:word-count="27" meta:character-count="173" meta:row-count="1" meta:non-whitespace-character-count="147"/>
  </office:meta>
</office:document-meta>
</file>